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2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2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2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1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1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1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T750_2" style:family="text"/>
    <style:style style:name="T75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<text:s/>Μαΐ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5</text:span></text:p>
      <text:p text:style-name="P5"><text:span text:style-name="T5_1">NOMOΣ<text:s/>ΥΠ’<text:s/>ΑΡΙΘΜ.<text:s/>5108</text:span></text:p>
      <text:p text:style-name="P6"><text:span text:style-name="T6_1">Ενοποίηση<text:s/>του<text:s/>πρώτου<text:s/>βαθμού<text:s/>δικαιοδοσίας,<text:s/>χωροταξική<text:s/>αναδιάρθρωση<text:s/>των<text:s/>δικαστηρίων<text:s/>της<text:s/>πολιτικής<text:s/>και<text:s/>ποινικής<text:s/>δικαιοσύνης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΄</text:span></text:h>
      <text:h text:style-name="P11" text:outline-level="1"><text:span text:style-name="T11_1">ΕΝΟΠΟΙΗΣΗ<text:s/>ΤΟΥ<text:s/>ΠΡΩΤΟΥ<text:s/>ΒΑΘΜΟΥ</text:span></text:h>
      <text:p text:style-name="P12"><text:span text:style-name="T12_1">ΔΙΚΑΙΟΔΟΣΙΑΣ<text:s/>-<text:s/>ΧΩΡΟΤΑΞΙΚΗ<text:s/>ΑΝΑΔΙΑΡΘΡΩΣΗ</text:span></text:p>
      <text:p text:style-name="P13"><text:span text:style-name="T13_1">ΤΩΝ<text:s/>ΔΙΚΑΣΤΗΡΙΩΝ<text:s/>ΤΗΣ<text:s/>ΠΟΛΙΤΙΚΗΣ<text:s/>ΚΑΙ<text:s/>ΠΟΙΝΙΚΗΣ<text:s/>ΔΙΚΑΙΟΣΥΝΗΣ</text:span></text:p>
      <text:h text:style-name="P14" text:outline-level="2"><text:span text:style-name="T14_1">ΚΕΦΑΛΑΙΟ<text:s/>Α΄<text:s/></text:span></text:h>
      <text:h text:style-name="P15" text:outline-level="2"><text:span text:style-name="T15_1">ΣΚΟΠΟΣ<text:s/>-<text:s/>ΑΝΤΙΚΕΙΜΕΝΟ</text:span></text:h>
      <text:h text:style-name="P16" text:outline-level="6"><text:span text:style-name="T16_1">Άρθρο<text:s/>1</text:span></text:h>
      <text:h text:style-name="P17" text:outline-level="6"><text:span text:style-name="T17_1">Σκοπός</text:span></text:h>
      <text:p text:style-name="P18"><text:span text:style-name="T18_1">Σκοπός<text:s/>του<text:s/>παρόντος<text:s/>Μέρους<text:s/>είναι:</text:span></text:p>
      <text:p text:style-name="P19"><text:span text:style-name="T19_1">α)</text:span><text:span text:style-name="T19_2"><text:tab/></text:span><text:span text:style-name="T19_3">η<text:s/>βελτίωση<text:s/>της<text:s/>αποτελεσματικότητας<text:s/>της<text:s/>πολιτικής<text:s/>και<text:s/>ποινικής<text:s/>δικαιοσύνης<text:s/>μέσω<text:s/>της<text:s/>αναδιάρθρωσης<text:s/>των<text:s/>πρωτοβάθμιων<text:s/>δικαστηρίων<text:s/>και<text:s/>του<text:s/>καθορισμού<text:s/>της<text:s/>έδρας<text:s/>και<text:s/>της<text:s/>περιφέρειάς<text:s/>τους<text:s/>με<text:s/>σκοπό<text:s/>την<text:s/>επιτάχυνση<text:s/>και<text:s/>την<text:s/>ποιοτική<text:s/>απονομή<text:s/>της<text:s/>δικαιοσύνης,</text:span></text:p>
      <text:p text:style-name="P20"><text:span text:style-name="T20_1">β)</text:span><text:span text:style-name="T20_2"><text:tab/></text:span><text:span text:style-name="T20_3">η<text:s/>ορθολογικότερη<text:s/>αξιοποίηση<text:s/>του<text:s/>έμψυχου<text:s/>δυναμικού<text:s/>που<text:s/>υπηρετεί<text:s/>στη<text:s/>δικαιοσύνη,<text:s/>με<text:s/>αναλογική<text:s/>κατανομή<text:s/>ανθρώπινων<text:s/>πόρων,<text:s/>με<text:s/>βάση<text:s/>των<text:s/>αριθμό<text:s/>των<text:s/>υποθέσεων<text:s/>και<text:s/>την<text:s/>πληθυσμιακή<text:s/>τους<text:s/>αντιστοιχία,<text:s/>στο<text:s/>πλαίσιο<text:s/>της<text:s/>αναδιάρθρωσης<text:s/>των<text:s/>δικαστικών<text:s/>υπηρεσιών,<text:s/>γ)<text:s/>η<text:s/>αποσυμφόρηση<text:s/>των<text:s/>δικαστηρίων,</text:span></text:p>
      <text:p text:style-name="P21"><text:span text:style-name="T21_1">δ)</text:span><text:span text:style-name="T21_2"><text:tab/></text:span><text:span text:style-name="T21_3">η<text:s/>απαλλαγή<text:s/>των<text:s/>διευθυνόντων<text:s/>τα<text:s/>δικαστήρια<text:s/>από<text:s/>τα<text:s/>διαχειριστικά<text:s/>τους<text:s/>καθήκοντα,<text:s/>όπως<text:s/>προμήθειες,<text:s/>επισκευές<text:s/>και<text:s/>συντήρηση<text:s/>δικαστικών<text:s/>κτιρίων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Μέρους<text:s/>είναι:</text:span></text:p>
      <text:p text:style-name="P25"><text:span text:style-name="T25_1">α)</text:span><text:span text:style-name="T25_2"><text:tab/></text:span><text:span text:style-name="T25_3">η<text:s/>ενοποίηση<text:s/>του<text:s/>πρώτου<text:s/>βαθμού<text:s/>δικαιοδοσίας<text:s/>των<text:s/>πολιτικών<text:s/>και<text:s/>ποινικών<text:s/>δικαστηρίων<text:s/>(ήτοι<text:s/>ειρηνοδικεία<text:s/>και<text:s/>πρωτοδικεία),</text:span></text:p>
      <text:p text:style-name="P26"><text:span text:style-name="T26_1">β)</text:span><text:span text:style-name="T26_2"><text:tab/></text:span><text:span text:style-name="T26_3">ο<text:s/>εκσυγχρονισμός<text:s/>του<text:s/>χωροταξικού<text:s/>σχεδιασμού<text:s/>των<text:s/>δικαστικών<text:s/>σχηματισμών<text:s/>της<text:s/>χώρας,</text:span></text:p>
      <text:p text:style-name="P27"><text:span text:style-name="T27_1">γ)</text:span><text:span text:style-name="T27_2"><text:tab/></text:span><text:span text:style-name="T27_3">η<text:s/>δημιουργία<text:s/>ειδικής<text:s/>επετηρίδας<text:s/>και<text:s/>η<text:s/>ρύθμιση<text:s/>της<text:s/>μισθολογικής<text:s/>και<text:s/>υπηρεσιακής<text:s/>κατάστασης<text:s/>και<text:s/>εξέλιξης<text:s/>των<text:s/>δικαστών<text:s/>που<text:s/>είχαν<text:s/>μέχρι<text:s/>την<text:s/>έναρξη<text:s/>ισχύος<text:s/>του<text:s/>παρόντος<text:s/>τον<text:s/>βαθμό<text:s/>του<text:s/>ειρηνοδίκη,</text:span></text:p>
      <text:p text:style-name="P28"><text:span text:style-name="T28_1">δ)</text:span><text:span text:style-name="T28_2"><text:tab/></text:span><text:span text:style-name="T28_3">η<text:s/>μεταφορά<text:s/>διαχειριστικών<text:s/>αρμοδιοτήτων<text:s/>από<text:s/>τους<text:s/>διευθύνοντες<text:s/>τα<text:s/>δικαστήρια<text:s/>και<text:s/>τις<text:s/>εισαγγελίες<text:s/>στο<text:s/>Ταμείο<text:s/>Χρηματοδότησης<text:s/>Δικαστικών<text:s/>Κτιρίων<text:s/>(ΤΑ.Χ.ΔΙ.Κ.).</text:span></text:p>
      <text:h text:style-name="P29" text:outline-level="2"><text:span text:style-name="T29_1">ΚΕΦΑΛΑΙΟ<text:s/>Β΄</text:span></text:h>
      <text:h text:style-name="P30" text:outline-level="2"><text:span text:style-name="T30_1">ΟΡΙΣΜΟΙ</text:span></text:h>
      <text:h text:style-name="P31" text:outline-level="6"><text:span text:style-name="T31_1">Άρθρο<text:s/>3</text:span></text:h>
      <text:h text:style-name="P32" text:outline-level="6"><text:span text:style-name="T32_1">Ορισμοί</text:span></text:h>
      <text:p text:style-name="P33"><text:span text:style-name="T33_1">Για<text:s/>την<text:s/>εφαρμογή<text:s/>του<text:s/>παρόντος<text:s/>ισχύουν<text:s/>οι<text:s/>εξής<text:s/>ορισμοί:</text:span></text:p>
      <text:p text:style-name="P34"><text:span text:style-name="T34_1">α)</text:span><text:span text:style-name="T34_2"><text:tab/></text:span><text:span text:style-name="T34_3">«Έδρα<text:s/>πρωτοδικείου»<text:s/>είναι<text:s/>η<text:s/>έδρα<text:s/>υφιστάμενου,<text:s/>κατά<text:s/>την<text:s/>έναρξη<text:s/>ισχύος<text:s/>του<text:s/>παρόντος,<text:s/>πρωτοδικείου<text:s/>που<text:s/>βρίσκεται<text:s/>στην<text:s/>πρωτεύουσα<text:s/>έκαστης<text:s/>περιφερειακής<text:s/>ενότητας,<text:s/>με<text:s/>την<text:s/>επιφύλαξη<text:s/>του<text:s/>άρθρου<text:s/>6.</text:span></text:p>
      <text:p text:style-name="P35"><text:span text:style-name="T35_1">β)</text:span><text:span text:style-name="T35_2"><text:tab/></text:span><text:span text:style-name="T35_3">«Παράλληλη<text:s/>έδρα<text:s/>πρωτοδικείου»<text:s/>είναι<text:s/>η<text:s/>έδρα<text:s/>υφιστάμενου,<text:s/>κατά<text:s/>την<text:s/>έναρξη<text:s/>ισχύος<text:s/>του<text:s/>παρόντος,<text:s/>πρωτοδικείου<text:s/>με<text:s/>πλήρη<text:s/>καθ’<text:s/>ύλην<text:s/>αρμοδιότητα,<text:s/>που<text:s/>βρίσκεται<text:s/>στην<text:s/>ίδια<text:s/>περιφερειακή<text:s/>ενότητα<text:s/>με<text:s/>την<text:s/>έδρα<text:s/>πρωτοδικείου.</text:span></text:p>
      <text:p text:style-name="P36"><text:span text:style-name="T36_1">γ)</text:span><text:span text:style-name="T36_2"><text:tab/></text:span><text:span text:style-name="T36_3">«Περιφερειακή<text:s/>έδρα<text:s/>πρωτοδικείου»<text:s/>είναι<text:s/>η<text:s/>έδρα<text:s/>ειρηνοδικείου,<text:s/>που<text:s/>διατηρείται<text:s/>με<text:s/>ειδική<text:s/>καθ’<text:s/>ύλην<text:s/>αρμοδιότητα.</text:span></text:p>
      <text:p text:style-name="P37"><text:span text:style-name="T37_1">δ)</text:span><text:span text:style-name="T37_2"><text:tab/></text:span><text:span text:style-name="T37_3">«Γενική<text:s/>επετηρίδα»<text:s/>είναι<text:s/>ο<text:s/>πίνακας<text:s/>αρχαιότητας<text:s/>των<text:s/>δικαστικών<text:s/>λειτουργών<text:s/>των<text:s/>πολιτικών<text:s/>και<text:s/>ποινικών<text:s/>δικαστηρίων,<text:s/>πλην<text:s/>αυτών<text:s/>που<text:s/>περιλαμβάνονται<text:s/>στην<text:s/>ειδική<text:s/>επετηρίδα.</text:span></text:p>
      <text:p text:style-name="P38"><text:span text:style-name="T38_1">ε)</text:span><text:span text:style-name="T38_2"><text:tab/></text:span><text:span text:style-name="T38_3">«Ειδική<text:s/>επετηρίδα»<text:s/>είναι<text:s/>ο<text:s/>ειδικός<text:s/>πίνακας<text:s/>αρχαιότητας<text:s/>των<text:s/>εν<text:s/>ενεργεία<text:s/>δικαστικών<text:s/>λειτουργών<text:s/>που<text:s/>υπηρετούσαν<text:s/>ως<text:s/>Ειρηνοδίκες<text:s/>μέχρι<text:s/>την<text:s/>έναρξη<text:s/>ισχύος<text:s/>του<text:s/>παρόντος<text:s/>και<text:s/>δεν<text:s/>έχουν<text:s/>ενταχθεί<text:s/>στη<text:s/>γενική<text:s/>επετηρίδα.</text:span></text:p>
      <text:h text:style-name="P39" text:outline-level="2"><text:span text:style-name="T39_1">ΚΕΦΑΛΑΙΟ<text:s/>Γ΄</text:span></text:h>
      <text:h text:style-name="P40" text:outline-level="2"><text:span text:style-name="T40_1">ΕΝΟΠΟΙΗΣΗ<text:s/>ΤΟΥ<text:s/>ΠΡΩΤΟΥ<text:s/>ΒΑΘΜΟΥ</text:span></text:h>
      <text:p text:style-name="P41"><text:span text:style-name="T41_1">ΔΙΚΑΙΟΔΟΣΙΑΣ<text:s/>ΤΗΣ<text:s/>ΠΟΛΙΤΙΚΗΣ<text:s/>ΔΙΚΑΙΟΣΥΝΗΣ<text:s/>ΚΑΙ<text:s/>ΑΝΑΔΙΑΡΘΡΩΣΗ<text:s/>ΤΩΝ<text:s/>ΠΡΩΤΟΒΑΘΜΙΩΝ<text:s/>ΔΙΚΑΣΤΗΡΙΩΝ</text:span></text:p>
      <text:h text:style-name="P42" text:outline-level="6"><text:span text:style-name="T42_1">Άρθρο<text:s/>4</text:span></text:h>
      <text:h text:style-name="P43" text:outline-level="6"><text:span text:style-name="T43_1">Ενοποίηση<text:s/>του<text:s/>πρώτου<text:s/>βαθμού<text:s/>δικαιοδοσίας<text:s/>της<text:s/>πολιτικής<text:s/>δικαιοσύνης<text:s/>-<text:s/>Οργανικές<text:s/>θέσεις<text:s/>δικαστικών<text:s/>λειτουργών<text:s/>και<text:s/>δικαστικών<text:s/>υπαλλήλων</text:span></text:h>
      <text:p text:style-name="P44"><text:span text:style-name="T44_1">1.</text:span><text:span text:style-name="T44_2"><text:s/>Τα<text:s/>ειρηνοδικεία<text:s/>καταργούνται<text:s/>και<text:s/>επέρχεται<text:s/>ενοποίηση<text:s/>του<text:s/>πρώτου<text:s/>βαθμού<text:s/>δικαιοδοσίας<text:s/>της<text:s/>πολιτικής<text:s/>δικαιοσύνης.</text:span></text:p>
      <text:p text:style-name="P45"><text:span text:style-name="T45_1">Οι<text:s/>έδρες<text:s/>των<text:s/>υφισταμένων,<text:s/>κατά<text:s/>την<text:s/>έναρξη<text:s/>ισχύος<text:s/>του<text:s/>παρόντος,<text:s/>πρωτοδικείων<text:s/>που<text:s/>βρίσκονται<text:s/>στην<text:s/>ίδια<text:s/>περιφερειακή<text:s/>ενότητα<text:s/>με<text:s/>την<text:s/>έδρα<text:s/>πρωτοδικείου<text:s/>ορίζονται<text:s/>ως<text:s/>παράλληλες<text:s/>έδρες<text:s/>του<text:s/>πρωτοδικείου<text:s/>αυτού,<text:s/>κατά<text:s/>τα<text:s/>οριζόμενα<text:s/>στο<text:s/>άρθρο<text:s/>6.</text:span></text:p>
      <text:p text:style-name="P46"><text:span text:style-name="T46_1">2.</text:span><text:span text:style-name="T46_2"><text:s/>Στην<text:s/>έδρα<text:s/>πρωτοδικείου<text:s/>υπάγονται<text:s/>οι<text:s/>οργανικές<text:s/>θέσεις<text:s/>δικαστικών<text:s/>λειτουργών<text:s/>και<text:s/>εισαγγελέων.</text:span></text:p>
      <text:p text:style-name="P47"><text:span text:style-name="T47_1">3.</text:span><text:span text:style-name="T47_2"><text:s/>Οι<text:s/>οργανικές<text:s/>θέσεις<text:s/>των<text:s/>δικαστικών<text:s/>λειτουργών,<text:s/>οι<text:s/>οποίοι,<text:s/>κατά<text:s/>την<text:s/>έναρξη<text:s/>ισχύος<text:s/>του<text:s/>παρόντος,<text:s/>υπηρετούν<text:s/>στις<text:s/>παράλληλες<text:s/>έδρες<text:s/>των<text:s/>πρωτοδικείων<text:s/>ή<text:s/>στα<text:s/>ειρηνοδικεία,<text:s/>τα<text:s/>οποία<text:s/>είτε<text:s/>καταργούνται<text:s/>είτε<text:s/>μετατρέπονται<text:s/>σε<text:s/>περιφερειακές<text:s/>έδρες<text:s/>πρωτοδικείου,<text:s/>μεταφέρονται<text:s/>στην<text:s/>έδρα<text:s/>του<text:s/>πρωτοδικείου<text:s/>όπου<text:s/>υπάγονται.<text:s/>Οι<text:s/>οργανικές<text:s/>θέσεις<text:s/>των<text:s/>εισαγγελέων<text:s/>οι<text:s/>οποίοι,<text:s/>κατά<text:s/>την<text:s/>έναρξη<text:s/>ισχύος<text:s/>του<text:s/>παρόντος,<text:s/>υπηρετούν<text:s/>σε<text:s/>εισαγγελία<text:s/>παράλληλης<text:s/>έδρας<text:s/>πρωτοδικείου,<text:s/>μεταφέρονται<text:s/>στην<text:s/>εισαγγελία<text:s/>της<text:s/>έδρας<text:s/>του<text:s/>πρωτοδικείου.</text:span></text:p>
      <text:p text:style-name="P48"><text:span text:style-name="T48_1">4.</text:span><text:span text:style-name="T48_2"><text:s/>Οι<text:s/>οργανικές<text:s/>θέσεις<text:s/>των<text:s/>δικαστικών<text:s/>υπαλλήλων<text:s/>διατηρούνται<text:s/>στις<text:s/>έδρες<text:s/>πρωτοδικείων,<text:s/>καθώς<text:s/>και<text:s/>στις<text:s/>παράλληλες<text:s/>και<text:s/>περιφερειακές<text:s/>έδρες<text:s/>αυτών,<text:s/>πλην<text:s/>εκείνων<text:s/>που<text:s/>ανήκουν<text:s/>σε<text:s/>καταργούμενα<text:s/>ειρηνοδικεία,<text:s/>οι<text:s/>οποίες<text:s/>μεταφέρονται<text:s/>στην<text:s/>έδρα<text:s/>πρωτοδικείου.</text:span></text:p>
      <text:h text:style-name="P49" text:outline-level="6"><text:span text:style-name="T49_1">Άρθρο<text:s/>5</text:span></text:h>
      <text:h text:style-name="P50" text:outline-level="6"><text:span text:style-name="T50_1">Καθ’<text:s/>ύλην<text:s/>αρμοδιότητα<text:s/>των<text:s/>εδρών<text:s/>των<text:s/>πρωτοδικείων</text:span></text:h>
      <text:p text:style-name="P51"><text:span text:style-name="T51_1">1.</text:span><text:span text:style-name="T51_2"><text:s/>Οι<text:s/>έδρες<text:s/>πρωτοδικείων,<text:s/>καθώς<text:s/>και<text:s/>οι<text:s/>παράλληλες<text:s/>έδρες<text:s/>αυτών,<text:s/>διατηρούν<text:s/>πλήρη<text:s/>καθ’<text:s/>ύλην<text:s/>αρμοδιότητα.</text:span></text:p>
      <text:p text:style-name="P52"><text:span text:style-name="T52_1">2.</text:span><text:span text:style-name="T52_2"><text:s/>Στην<text:s/>καθ’<text:s/>ύλην<text:s/>αρμοδιότητα<text:s/>των<text:s/>περιφερειακών<text:s/>εδρών<text:s/>των<text:s/>πρωτοδικείων<text:s/>ανήκουν:<text:s/>α)<text:s/>η<text:s/>εκδίκαση<text:s/>πολιτικών<text:s/>υποθέσεων<text:s/>αρμοδιότητας<text:s/>μονομελούς<text:s/>πρωτοδικείου<text:s/>και<text:s/>β)<text:s/>η<text:s/>εκδίκαση<text:s/>ποινικών<text:s/>υποθέσεων<text:s/>αρμοδιότητας<text:s/>μονομελούς<text:s/>πλημμελειοδικείου,<text:s/>πλην<text:s/>των<text:s/>υποθέσεων<text:s/>που<text:s/>εισάγονται<text:s/>κατά<text:s/>τη<text:s/>διαδικασία<text:s/>των<text:s/>άρθρων<text:s/>417<text:s/>έως<text:s/>427<text:s/>του<text:s/>Κώδικα<text:s/>Ποινικής<text:s/>Δικονομίας<text:s/>(ν.<text:s/>4620/2019,<text:s/>Α΄<text:s/>96),<text:s/>αποκλειστικά<text:s/>στις<text:s/>περιφερειακές<text:s/>έδρες<text:s/>πρωτοδικείων<text:s/>που<text:s/>κατά<text:s/>την<text:s/>έναρξη<text:s/>ισχύος<text:s/>του<text:s/>παρόντος<text:s/>λειτουργούν<text:s/>ως<text:s/>μεταβατικές<text:s/>ποινικές<text:s/>έδρες<text:s/>ακόμα<text:s/>και<text:s/>αν<text:s/>δεν<text:s/>διατηρούνται<text:s/>με<text:s/>το<text:s/>παρόν<text:s/>ως<text:s/>περιφερειακές<text:s/>έδρες<text:s/>πρωτοδικείου.</text:span></text:p>
      <text:p text:style-name="P53"><text:span text:style-name="T53_1">3.</text:span><text:span text:style-name="T53_2"><text:s/>Προκαταρκτική<text:s/>εξέταση<text:s/>και<text:s/>προανάκριση,<text:s/>κατόπιν<text:s/>εισαγγελικής<text:s/>παραγγελίας,<text:s/>διενεργούνται<text:s/>σε<text:s/>ειδικά<text:s/>προανακριτικά<text:s/>τμήματα,<text:s/>που<text:s/>συστήνονται<text:s/>στις<text:s/>έδρες<text:s/>πρωτοδικείων<text:s/>και<text:s/>στις<text:s/>παράλληλες<text:s/>έδρες<text:s/>αυτών,<text:s/>όπου<text:s/>λειτουργούσαν<text:s/>πταισματοδικεία,<text:s/>και<text:s/>με<text:s/>αρμοδιότητα<text:s/>αντίστοιχη<text:s/>των<text:s/>πταισματοδικείων<text:s/>που<text:s/>λειτουργούσαν<text:s/>στα<text:s/>καταργούμενα<text:s/>ειρηνοδικεία.<text:s/>Προκαταρκτική<text:s/>εξέταση<text:s/>και<text:s/>προανάκριση<text:s/>δύναται,<text:s/>επίσης,<text:s/>να<text:s/>διενεργούνται<text:s/>στις<text:s/>έδρες<text:s/>πρωτοδικείων,<text:s/>όπου<text:s/>δεν<text:s/>λειτουργούσαν<text:s/>πταισματοδικεία,<text:s/>καθώς<text:s/>και<text:s/>σε<text:s/>περιφερειακές<text:s/>έδρες.</text:span></text:p>
      <text:p text:style-name="P54"><text:span text:style-name="T54_1">4.</text:span><text:span text:style-name="T54_2"><text:s/>Όπου<text:s/>κατά<text:s/>την<text:s/>έναρξη<text:s/>ισχύος<text:s/>του<text:s/>παρόντος<text:s/>λειτουργούν<text:s/>μεταβατικές<text:s/>πολιτικές<text:s/>ή<text:s/>ποινικές<text:s/>έδρες<text:s/>πρωτοδικείων<text:s/>διατηρούνται.</text:span></text:p>
      <text:h text:style-name="P55" text:outline-level="6"><text:span text:style-name="T55_1">Άρθρο<text:s/>6</text:span></text:h>
      <text:h text:style-name="P56" text:outline-level="6"><text:span text:style-name="T56_1">Αναδιάρθρωση<text:s/>πολιτικών<text:s/>και<text:s/>ποινικών<text:s/>δικαστηρίων<text:s/>πρώτου<text:s/>βαθμού<text:s/>και<text:s/>καθορισμός<text:s/>της<text:s/>κατά<text:s/>τόπον<text:s/>αρμοδιότητάς<text:s/>τους</text:span></text:h>
      <text:p text:style-name="P57"><text:span text:style-name="T57_1">1.</text:span><text:span text:style-name="T57_2"><text:s/>Οι<text:s/>έδρες<text:s/>και<text:s/>οι<text:s/>περιφέρειες<text:s/>των<text:s/>πολιτικών<text:s/>και<text:s/>ποινικών<text:s/>δικαστηρίων<text:s/>πρώτου<text:s/>βαθμού<text:s/>ορίζονται<text:s/>ως<text:s/>εξής:</text:span></text:p>
      <text:p text:style-name="P58"><text:span text:style-name="T58_1">α)</text:span><text:span text:style-name="T58_2"><text:tab/></text:span><text:span text:style-name="T58_3">Στην<text:s/>Περιφερειακή<text:s/>Ενότητα<text:s/>Αιτωλοακαρνανίας<text:s/>(πρώην<text:s/>Νομός<text:s/>Αιτωλοακαρνανίας)<text:s/>ορίζονται<text:s/>Πρωτοδικείο<text:s/>Αιτωλοακαρνανίας,<text:s/>ως<text:s/>έδρα<text:s/>πρωτοδικείου<text:s/>και<text:s/>Εισαγγελία<text:s/>Πρωτοδικών<text:s/>Αιτωλοακαρνανίας,<text:s/>με<text:s/>έδρα<text:s/>το<text:s/>Αγρίνιο.<text:s/>Στην<text:s/>κατά<text:s/>τόπον<text:s/>αρμοδιότητα<text:s/>του<text:s/>Πρωτοδικείου<text:s/>Αιτωλοακαρνανίας<text:s/>(Αγρινίου)<text:s/>εμπίπτουν<text:s/>ο<text:s/>Δήμος<text:s/>Αμφιλοχίας,<text:s/>πλην<text:s/>της<text:s/>Δημοτικής<text:s/>Ενότητας<text:s/>Μενιδίου,<text:s/>ο<text:s/>Δήμος<text:s/>Θέρμου,<text:s/>οι<text:s/>Δημοτικές<text:s/>Ενότητες<text:s/>Αγρινίου,<text:s/>Θεστιέ-<text:s/>ων,<text:s/>Νεάπολης,<text:s/>Παναιτωλικού,<text:s/>Παραβόλας,<text:s/>Παρακαμπυ-<text:s/>λίων<text:s/>και<text:s/>Στράτου<text:s/>του<text:s/>Δήμου<text:s/>Αγρινίου<text:s/>και<text:s/>η<text:s/>Δημοτική<text:s/>Ενότητα<text:s/>Μεδεώνος<text:s/>του<text:s/>Δήμου<text:s/>Ακτίου<text:s/>-<text:s/>Βόνιτσας.<text:s/>Τα<text:s/>Ειρηνοδικεία<text:s/>Μεσολογγίου,<text:s/>Αγρινίου,<text:s/>Βάλτου<text:s/>και<text:s/>Ναυ-<text:s/>πάκτου<text:s/>καταργούνται.<text:s/>Ως<text:s/>παράλληλη<text:s/>έδρα<text:s/>του<text:s/>Πρωτοδικείου<text:s/>Αιτωλοακαρνανίας<text:s/>ορίζεται<text:s/>το<text:s/>Μεσολόγγι,<text:s/>στην<text:s/>κατά<text:s/>τόπον<text:s/>αρμοδιότητα<text:s/>της<text:s/>οποίας<text:s/>εμπίπτουν<text:s/>οι<text:s/>Δήμοι<text:s/>Ιεράς<text:s/>Πόλεως<text:s/>Μεσολογγίου,<text:s/>Ξηρομέρου,<text:s/>Ναυπακτίας<text:s/>και<text:s/>οι<text:s/>Δημοτικές<text:s/>Ενότητες<text:s/>Μακρυνείας,<text:s/>Αγγελοκάστρου<text:s/>και<text:s/>Αρακύνθου<text:s/>του<text:s/>Δήμου<text:s/>Αγρινίου.<text:s/>Ως<text:s/>περιφερειακή<text:s/>έδρα<text:s/>του<text:s/>Πρωτοδικείου<text:s/>Αιτωλοακαρνανίας<text:s/>ορίζεται<text:s/>η<text:s/>Ναύπακτος,<text:s/>στην<text:s/>κατά<text:s/>τόπον<text:s/>αρμοδιότητα<text:s/>της<text:s/>οποίας<text:s/>εμπίπτει<text:s/>ο<text:s/>Δήμος<text:s/>Ναυπακτίας.<text:s/>Οι<text:s/>οργανικές<text:s/>θέσεις<text:s/>Δικαστών<text:s/>και<text:s/>Εισαγγελέων<text:s/>του<text:s/>Πρωτοδικείου<text:s/>Αιτωλοακαρνανίας<text:s/>ορίζονται<text:s/>ως<text:s/>ακολούθως:<text:s/>α)<text:s/>Πρόεδροι<text:s/>Πρωτοδικών:<text:s/>τρεις<text:s/>(3),<text:s/>β)<text:s/>Πρωτοδίκες:<text:s/>είκοσι<text:s/>έξι<text:s/>(26),<text:s/>γ)<text:s/>Δικαστικοί<text:s/>Πάρεδροι:<text:s/>δύο<text:s/>(2),<text:s/>δ)<text:s/>Εισαγγελείς<text:s/>Πρωτοδικών:<text:s/>δύο<text:s/>(2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Αιτωλοακαρνανίας<text:s/>ανέρχονται<text:s/>σε<text:s/>πενήντα<text:s/>(50),<text:s/>της<text:s/>παράλληλης<text:s/>έδρας<text:s/>Μεσολογγίου<text:s/>σε<text:s/>τριάντα<text:s/>τέσσερις<text:s/>(34)<text:s/>και<text:s/>της<text:s/>περιφερειακής<text:s/>έδρας<text:s/>Ναυπάκτου<text:s/>σε<text:s/>δέκα<text:s/>(10).</text:span></text:p>
      <text:p text:style-name="P59"><text:span text:style-name="T59_1">β)</text:span><text:span text:style-name="T59_2"><text:tab/></text:span><text:span text:style-name="T59_3">Στην<text:s/>Περιφερειακή<text:s/>Ενότητα<text:s/>Αργολίδας<text:s/>(πρώην<text:s/>Νομός<text:s/>Αργολίδας)<text:s/>διατηρούνται<text:s/>το<text:s/>Πρωτοδικείο<text:s/>Ναυπλίου,<text:s/>ως<text:s/>έδρα<text:s/>πρωτοδικείου<text:s/>και<text:s/>η<text:s/>Εισαγγελία<text:s/>Πρωτοδικών,<text:s/>με<text:s/>έδρα<text:s/>το<text:s/>Ναύπλιο.<text:s/>Στην<text:s/>περιφέρεια<text:s/>του<text:s/>Πρωτοδικείου<text:s/>Ναυπλίου<text:s/>εμπίπτουν<text:s/>οι<text:s/>Δήμοι<text:s/>της<text:s/>Περιφερειακής<text:s/>Ενότητας<text:s/>Αργολίδας.<text:s/>Τα<text:s/>Ειρηνοδικεία<text:s/>Ναυπλίου,<text:s/>Άργους<text:s/>και<text:s/>Μάσσητος<text:s/>(Κρανίδι)<text:s/>καταργούνται.<text:s/>Ως<text:s/>περιφερειακές<text:s/>έδρες<text:s/>του<text:s/>Πρωτοδικείου<text:s/>Ναυπλίου<text:s/>ορίζονται:<text:s/>α)<text:s/>το<text:s/>Άργος,<text:s/>στην<text:s/>κατά<text:s/>τόπον<text:s/>αρμοδιότητα<text:s/>του<text:s/>οποίου<text:s/>εμπίπτει<text:s/>ο<text:s/>Δήμος<text:s/>Άργους<text:s/>-<text:s/>Μυκηνών<text:s/>και<text:s/>β)<text:s/>το<text:s/>Κρανίδι,<text:s/>στην<text:s/>κατά<text:s/>τόπο<text:s/>αρμοδιότητα<text:s/>του<text:s/>οποίου<text:s/>εμπίπτουν<text:s/>ο<text:s/>Δήμος<text:s/>Ερ-<text:s/>μιονίδας<text:s/>και<text:s/>ο<text:s/>Δήμος<text:s/>Σπετσών<text:s/>της<text:s/>Περιφερειακής<text:s/>Ενότητας<text:s/>Νήσων<text:s/>Αττικής.<text:s/>Οι<text:s/>οργανικές<text:s/>θέσεις<text:s/>δικαστών<text:s/>και<text:s/>εισαγγελέων<text:s/>του<text:s/>Πρωτοδικείου<text:s/>Ναυπλίου<text:s/>ορίζονται<text:s/>ως<text:s/>ακολούθως:<text:s/>α)<text:s/>Πρόεδροι<text:s/>Πρωτοδικών:<text:s/>δύο<text:s/>(2),<text:s/>β)<text:s/>Πρω-<text:s/>τοδίκες:<text:s/>δεκαέξι<text:s/>(16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δύο<text:s/>(2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Ναυπλίου<text:s/>ανέρχονται<text:s/>σε<text:s/>τριάντα<text:s/>πέντε<text:s/>(35),<text:s/>της<text:s/>περιφερειακής<text:s/>έδρας<text:s/>Άργους<text:s/>σε<text:s/>δέκα<text:s/>(10)<text:s/>και<text:s/>της<text:s/>περιφερειακής<text:s/>έδρας<text:s/>Κρανιδίου<text:s/>σε<text:s/>πέντε<text:s/>(5).</text:span></text:p>
      <text:p text:style-name="P60"><text:span text:style-name="T60_1">γ)</text:span><text:span text:style-name="T60_2"><text:tab/></text:span><text:span text:style-name="T60_3">Στην<text:s/>Περιφερειακή<text:s/>Ενότητα<text:s/>Αρκαδίας<text:s/>(πρώην<text:s/>Νομός<text:s/>Αρκαδίας)<text:s/>διατηρούνται<text:s/>το<text:s/>Πρωτοδικείο<text:s/>Τριπόλεως,<text:s/>ως<text:s/>έδρα<text:s/>πρωτοδικείου<text:s/>και<text:s/>η<text:s/>Εισαγγελία<text:s/>Πρωτοδικών,<text:s/>με<text:s/>έδρα<text:s/>την<text:s/>Τρίπολη.<text:s/>Στην<text:s/>περιφέρεια<text:s/>του<text:s/>Πρωτοδικείου<text:s/>Τριπόλεως<text:s/>εμπίπτουν<text:s/>οι<text:s/>Δήμοι<text:s/>της<text:s/>Περιφερειακής<text:s/>Ενότητας<text:s/>Αρκαδίας.<text:s/>Τα<text:s/>Ειρηνοδικεία<text:s/>Τριπόλεως,<text:s/>Μεγα-<text:s/>λόπολης,<text:s/>Δημητσάνας<text:s/>(Ψωφίδος)<text:s/>και<text:s/>Άστρους<text:s/>καταρ-<text:s/>γούνται.<text:s/>Οι<text:s/>οργανικές<text:s/>θέσεις<text:s/>δικαστών<text:s/>και<text:s/>εισαγγελέων<text:s/>του<text:s/>Πρωτοδικείου<text:s/>Τρίπολης<text:s/>ορίζονται<text:s/>ως<text:s/>ακολούθως:<text:s/>α)<text:s/>Πρόεδροι<text:s/>Πρωτοδικών:<text:s/>μία<text:s/>(1),<text:s/>β)<text:s/>Πρωτοδίκες:<text:s/>δέκα<text:s/>(10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Τριπόλεως<text:s/>ανέρχονται<text:s/>σε<text:s/>τριάντα<text:s/>εννέα<text:s/>(39).</text:span></text:p>
      <text:p text:style-name="P61"><text:span text:style-name="T61_1">δ)</text:span><text:span text:style-name="T61_2"><text:tab/></text:span><text:span text:style-name="T61_3">Στην<text:s/>Περιφερειακή<text:s/>Ενότητα<text:s/>Άρτας<text:s/>(πρώην<text:s/>Νομός<text:s/>Άρτας)<text:s/>διατηρούνται<text:s/>το<text:s/>Πρωτοδικείο<text:s/>Άρτας,<text:s/>ως<text:s/>έδρα<text:s/>πρωτοδικείου<text:s/>και<text:s/>η<text:s/>Εισαγγελία<text:s/>Πρωτοδικών,<text:s/>με<text:s/>έδρα<text:s/>την<text:s/>Άρτα.<text:s/>Στην<text:s/>κατά<text:s/>τόπον<text:s/>αρμοδιότητα<text:s/>του<text:s/>Πρωτοδικείου<text:s/>Άρτας<text:s/>εμπίπτουν<text:s/>οι<text:s/>Δήμοι<text:s/>της<text:s/>Περιφερειακής<text:s/>Ενότητας<text:s/>Άρτας,<text:s/>καθώς<text:s/>και<text:s/>οι<text:s/>Δημοτικές<text:s/>Ενότητες<text:s/>Φιλιππιάδας<text:s/>και<text:s/>Ανωγείου<text:s/>του<text:s/>Δήμου<text:s/>Ζηρού<text:s/>της<text:s/>Περιφερειακής<text:s/>Ενότητας<text:s/>Πρέβεζας<text:s/>και<text:s/>η<text:s/>Δημοτική<text:s/>Ενότητα<text:s/>Μενιδίου<text:s/>του<text:s/>Δήμου<text:s/>Αμφιλοχίας<text:s/>της<text:s/>Περιφερειακής<text:s/>Ενότητας<text:s/>Αιτωλοακαρνανίας.<text:s/>Το<text:s/>Ειρηνοδικείο<text:s/>Άρτας<text:s/>καταργείται.<text:s/>Οι<text:s/>οργανικές<text:s/>θέσεις<text:s/>δικαστών<text:s/>και<text:s/>εισαγγελέων<text:s/>του<text:s/>Πρωτοδικείου<text:s/>Άρτας<text:s/>ορίζονται<text:s/>ως<text:s/>ακολούθως:<text:s/>α)<text:s/>Πρόεδροι<text:s/>Πρωτοδικών:<text:s/>μία<text:s/>(1),<text:s/>β)<text:s/>Πρωτοδίκες:<text:s/>έντεκα<text:s/>(11),<text:s/>γ)<text:s/>Δικαστικοί<text:s/>Πάρε-<text:s/>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Άρτας<text:s/>ανέρχονται<text:s/>σε<text:s/>τριάντα<text:s/>τρεις<text:s/>(33).</text:span></text:p>
      <text:p text:style-name="P62"><text:span text:style-name="T62_1">ε)</text:span><text:span text:style-name="T62_2"><text:tab/></text:span><text:span text:style-name="T62_3">Στην<text:s/>Περιφέρεια<text:s/>Αττικής,<text:s/>διατηρούνται<text:s/>τα<text:s/>Πρωτοδικεία<text:s/>Αθηνών<text:s/>και<text:s/>Πειραιώς,<text:s/>ως<text:s/>έδρες<text:s/>πρωτοδικείων,<text:s/>καθώς<text:s/>και<text:s/>οι<text:s/>Εισαγγελίες<text:s/>Πρωτοδικών<text:s/>Αθηνών<text:s/>και<text:s/>Πειραιώς.<text:s/>Στο<text:s/>Πρωτοδικείο<text:s/>Αθηνών<text:s/>ιδρύεται<text:s/>ποινικό<text:s/>τμήμα.<text:s/>Στην<text:s/>περιφέρεια<text:s/>του<text:s/>Πρωτοδικείου<text:s/>Αθηνών<text:s/>εμπίπτουν<text:s/>οι<text:s/>Δήμοι<text:s/>των<text:s/>Περιφερειακών<text:s/>Ενοτήτων<text:s/>Ανατολικής<text:s/>Αττικής,<text:s/>Βορείου<text:s/>Τομέα<text:s/>Αθηνών,<text:s/>Κεντρικού<text:s/>Τομέα<text:s/>Αθηνών<text:s/>και<text:s/>οι<text:s/>Δήμοι<text:s/>Αγίων<text:s/>Αναργύρων-Καματερού,<text:s/>Ιλίου,<text:s/>Πετρούπολης<text:s/>και<text:s/>Περιστερίου<text:s/>της<text:s/>Περιφερειακής<text:s/>Ενότητας<text:s/>Δυτικού<text:s/>Τομέα<text:s/>Αθηνών,<text:s/>καθώς<text:s/>και<text:s/>ο<text:s/>Δήμος<text:s/>Φυλής<text:s/>της<text:s/>Περιφερειακής<text:s/>Ενότητας<text:s/>Δυτικής<text:s/>Αττικής.<text:s/>Στην<text:s/>περιφέρεια<text:s/>του<text:s/>Πρωτοδικείου<text:s/>Πειραιώς<text:s/>εμπίπτουν<text:s/>οι<text:s/>Δήμοι<text:s/>των<text:s/>Περιφερειακών<text:s/>Ενοτήτων<text:s/>Πειραιώς,<text:s/>Δυτικής<text:s/>Αττικής<text:s/>πλην<text:s/>Δήμου<text:s/>Φυλής,<text:s/>Νήσων<text:s/>Αττικής<text:s/>και<text:s/>Νοτίου<text:s/>Τομέα<text:s/>Αθηνών,<text:s/>καθώς<text:s/>και<text:s/>οι<text:s/>Δήμοι<text:s/>Αγίας<text:s/>Βαρβάρας,<text:s/>Αιγάλεω<text:s/>και<text:s/>Χαϊδαρίου<text:s/>της<text:s/>Περιφερειακής<text:s/>Ενότητας<text:s/>Δυτικού<text:s/>Τομέα<text:s/>Αθηνών.<text:s/>Τα<text:s/>Ειρηνοδικεία<text:s/>Αθηνών,<text:s/>Πειραιώς,<text:s/>Αιγίνης,<text:s/>Αμαρουσίου,<text:s/>Αχαρνών,<text:s/>Ελευσίνας,<text:s/>Καλαυρίας<text:s/>(Πόρος),<text:s/>Καλλιθέας,<text:s/>Κρωπίας,<text:s/>Κυθήρων,<text:s/>Λαυρίου,<text:s/>Νέας<text:s/>Ιωνίας,<text:s/>Νικαίας,<text:s/>Ιλίου,<text:s/>Μαραθώνος,<text:s/>Μεγάρων,<text:s/>Περιστερίου,<text:s/>Σαλαμίνας,<text:s/>Σπετσών<text:s/>και<text:s/>Χαλανδρίου<text:s/>καταργούνται.<text:s/>Ως<text:s/>περιφερειακές<text:s/>έδρες<text:s/>του<text:s/>Πρωτοδικείου<text:s/>Αθηνών<text:s/>ορίζονται<text:s/>το<text:s/>Μαρούσι,<text:s/>το<text:s/>Κορωπί<text:s/>και<text:s/>το<text:s/>Περιστέρι,<text:s/>στην<text:s/>κατά<text:s/>τόπον<text:s/>αρμοδιότητα<text:s/>των<text:s/>οποίων<text:s/>εμπίπτουν:<text:s/>α)<text:s/>στην<text:s/>Περιφερειακή<text:s/>Έδρα<text:s/>Αμαρουσίου,<text:s/>οι<text:s/>Δήμοι<text:s/>Αμαρουσίου,<text:s/>Λυκόβρυσης-Πεύκης,<text:s/>Ηρακλείου,<text:s/>Νέας<text:s/>Ιωνίας,<text:s/>Μεταμόρφωσης<text:s/>και<text:s/>Χαλανδρίου,<text:s/>β)<text:s/>στην<text:s/>Περιφερειακή<text:s/>Έδρα<text:s/>Κορωπίου,<text:s/>οι<text:s/>Δήμοι<text:s/>Κρωπίας,<text:s/>Βάρης-Βούλας-Βου-<text:s/>λιαγμένης,<text:s/>Μαρκόπουλου-Μεσογαίας,<text:s/>Σαρωνικού<text:s/>και<text:s/>Λαυρεωτικής,<text:s/>γ)<text:s/>στην<text:s/>Περιφερειακή<text:s/>Έδρα<text:s/>Περιστερίου,<text:s/>οι<text:s/>Δήμοι<text:s/>Περιστερίου,<text:s/>Αγίων<text:s/>Αναργύρων-Καματερού,<text:s/>Ιλίου<text:s/>και<text:s/>Πετρούπολης.<text:s/>Οι<text:s/>οργανικές<text:s/>θέσεις<text:s/>δικαστών<text:s/>και<text:s/>εισαγγελέων<text:s/>του<text:s/>Πρωτοδικείου<text:s/>Αθηνών<text:s/>ορίζονται<text:s/>ως<text:s/>ακολούθως:<text:s/>α)<text:s/>Πρόεδροι<text:s/>Πρωτοδικών:<text:s/>εκατόν<text:s/>πενήντα<text:s/>μία<text:s/>(151),<text:s/>β)<text:s/>Πρωτοδίκες:<text:s/>πεντακόσιες<text:s/>εξήντα<text:s/>τρεις<text:s/>(563),<text:s/>γ)<text:s/>Δικαστικοί<text:s/>Πάρεδροι:<text:s/>τριάντα<text:s/>επτά<text:s/>(37),<text:s/>δ)<text:s/>Εισαγγελείς<text:s/>Πρωτοδικών:<text:s/>πενήντα<text:s/>εννέα<text:s/>(59),<text:s/>ε)<text:s/>Αντεισαγγελείς<text:s/>Πρωτοδικών:<text:s/>εβδομήντα<text:s/>εννέα<text:s/>(79),<text:s/>στ)<text:s/>Εισαγ-<text:s/>γελικοί<text:s/>Πάρεδροι:<text:s/>δεκατρείς<text:s/>(13).<text:s/>Οι<text:s/>οργανικές<text:s/>θέσεις<text:s/>των<text:s/>δικαστικών<text:s/>υπαλλήλων<text:s/>του<text:s/>Πρωτοδικείου<text:s/>Αθηνών<text:s/>ανέρχονται<text:s/>σε<text:s/>χίλιες<text:s/>εκατόν<text:s/>είκοσι<text:s/>επτά<text:s/>(1.127),<text:s/>της<text:s/>περιφερειακής<text:s/>έδρας<text:s/>Αμαρουσίου<text:s/>σε<text:s/>είκοσι<text:s/>οκτώ<text:s/>(28),<text:s/>της<text:s/>περιφερειακής<text:s/>έδρας<text:s/>Περιστερίου<text:s/>σε<text:s/>είκοσι<text:s/>δύο<text:s/>(22)<text:s/>και<text:s/>της<text:s/>περιφερειακής<text:s/>έδρας<text:s/>Κορωπίου<text:s/>σε<text:s/>είκοσι<text:s/>τρεις<text:s/>(23).</text:span></text:p>
      <text:p text:style-name="P63"><text:span text:style-name="T63_1">Ως<text:s/>περιφερειακές<text:s/>έδρες<text:s/>του<text:s/>Πρωτοδικείου<text:s/>Πειραιώς<text:s/>ορίζονται<text:s/>η<text:s/>Καλλιθέα,<text:s/>η<text:s/>Ελευσίνα<text:s/>και<text:s/>ο<text:s/>Πόρος,<text:s/>στην<text:s/>κατά<text:s/>τόπον<text:s/>αρμοδιότητα<text:s/>των<text:s/>οποίων<text:s/>εμπίπτουν:<text:s/>α)<text:s/>στην<text:s/>περιφερειακή<text:s/>έδρα<text:s/>Καλλιθέας,<text:s/>οι<text:s/>Δήμοι<text:s/>Καλλιθέας,<text:s/>Μο-<text:s/>σχάτου-Ταύρου,<text:s/>Νέας<text:s/>Σμύρνης<text:s/>και<text:s/>Παλαιού<text:s/>Φαλήρου,<text:s/>β)<text:s/>στην<text:s/>περιφερειακή<text:s/>έδρα<text:s/>Ελευσίνας,<text:s/>οι<text:s/>Δήμοι<text:s/>Ασπρο-<text:s/>πύργου,<text:s/>Ελευσίνας,<text:s/>Μεγαρέων<text:s/>και<text:s/>Μάνδρας-Ειδυλλίας,<text:s/>πλην<text:s/>της<text:s/>Δημοτικής<text:s/>Ενότητας<text:s/>Ερυθρών,<text:s/>και<text:s/>γ)<text:s/>στην<text:s/>περιφερειακή<text:s/>έδρα<text:s/>Πόρου,<text:s/>οι<text:s/>Δήμοι<text:s/>Ύδρας,<text:s/>Πόρου<text:s/>και<text:s/>Τροιζηνίας-Μεθάνων.<text:s/>Οι<text:s/>οργανικές<text:s/>θέσεις<text:s/>δικαστών<text:s/>και<text:s/>εισαγγελέων<text:s/>του<text:s/>Πρωτοδικείου<text:s/>Πειραιώς<text:s/>ορίζονται<text:s/>ως<text:s/>ακολούθως:<text:s/>α)<text:s/>Πρόεδροι<text:s/>Πρωτοδικών:<text:s/>δεκαεννέα<text:s/>(19),<text:s/>β)<text:s/>Πρωτοδίκες:<text:s/>εκατόν<text:s/>είκοσι<text:s/>πέντε<text:s/>(125),<text:s/>γ)<text:s/>Δικαστικοί<text:s/>Πά-<text:s/>ρεδροι:<text:s/>δώδεκα<text:s/>(12),<text:s/>δ)<text:s/>Εισαγγελείς<text:s/>Πρωτοδικών:<text:s/>οκτώ<text:s/>(8),<text:s/>ε)<text:s/>Αντεισαγγελείς<text:s/>Πρωτοδικών:<text:s/>δεκατέσσερις<text:s/>(14),<text:s/>στ)<text:s/>Εισαγγελικοί<text:s/>Πάρεδροι:<text:s/>δύο<text:s/>(2).<text:s/>Οι<text:s/>οργανικές<text:s/>θέσεις<text:s/>των<text:s/>δικαστικών<text:s/>υπαλλήλων<text:s/>του<text:s/>Πρωτοδικείου<text:s/>Πειραιώς<text:s/>ανέρχονται<text:s/>σε<text:s/>διακόσιες<text:s/>εβδομήντα<text:s/>εννέα<text:s/>(279),<text:s/>της<text:s/>περιφερειακής<text:s/>έδρας<text:s/>Καλλιθέας<text:s/>σε<text:s/>είκοσι<text:s/>τρεις<text:s/>(23),<text:s/>της<text:s/>περιφερειακής<text:s/>έδρας<text:s/>Ελευσίνας<text:s/>σε<text:s/>εννέα<text:s/>(9)<text:s/>και<text:s/>της<text:s/>περιφερειακής<text:s/>έδρας<text:s/>Πόρου<text:s/>σε<text:s/>τρεις<text:s/>(3).</text:span></text:p>
      <text:p text:style-name="P64"><text:span text:style-name="T64_1">στ)</text:span><text:span text:style-name="T64_2"><text:tab/></text:span><text:span text:style-name="T64_3">Στην<text:s/>Περιφερειακή<text:s/>Ενότητα<text:s/>Αχαΐας<text:s/>(πρώην<text:s/>Νομός<text:s/>Αχαΐας)<text:s/>ορίζονται<text:s/>Πρωτοδικείο<text:s/>Αχαΐας,<text:s/>ως<text:s/>έδρα<text:s/>πρωτοδικείου<text:s/>και<text:s/>Εισαγγελία<text:s/>Πρωτοδικών<text:s/>Αχαΐας,<text:s/>με<text:s/>έδρα<text:s/>την<text:s/>Πάτρα.<text:s/>Τα<text:s/>Ειρηνοδικεία<text:s/>Πατρών,<text:s/>Δύμης,<text:s/>Αιγιαλείας,<text:s/>Ακράτας<text:s/>και<text:s/>Καλαβρύτων<text:s/>καταργούνται.<text:s/>Ως<text:s/>παράλληλες<text:s/>έδρες<text:s/>του<text:s/>Πρωτοδικείου<text:s/>Αχαΐας<text:s/>ορίζονται:<text:s/>α)<text:s/>το<text:s/>Αίγιο,<text:s/>στην<text:s/>κατά<text:s/>τόπον<text:s/>αρμοδιότητα<text:s/>του<text:s/>οποίου<text:s/>εμπίπτουν<text:s/>οι<text:s/>Δημοτικές<text:s/>Ενότητες<text:s/>Αιγίου,<text:s/>Διακοπτού,<text:s/>Ερινέου<text:s/>και<text:s/>Συμπολιτείας<text:s/>του<text:s/>Δήμου<text:s/>Αιγιαλείας<text:s/>και<text:s/>β)<text:s/>τα<text:s/>Καλάβρυτα,<text:s/>στην<text:s/>κατά<text:s/>τόπον<text:s/>αρμοδιότητα<text:s/>των<text:s/>οποίων<text:s/>εμπίπτουν<text:s/>ο<text:s/>Δήμος<text:s/>Καλαβρύτων<text:s/>και<text:s/>οι<text:s/>Δημοτικές<text:s/>Ενότητες<text:s/>Αιγείρας<text:s/>και<text:s/>Ακράτας<text:s/>του<text:s/>Δήμου<text:s/>Αιγιαλείας.<text:s/>Οι<text:s/>οργανικές<text:s/>θέσεις<text:s/>δικαστών<text:s/>και<text:s/>εισαγγελέων<text:s/>του<text:s/>Πρωτοδικείου<text:s/>Αχαΐας<text:s/>ορίζονται<text:s/>ως<text:s/>ακολούθως:<text:s/>α)<text:s/>Πρόεδροι<text:s/>Πρωτοδικών:<text:s/>οκτώ<text:s/>(8),<text:s/>β)<text:s/>Πρωτοδίκες:<text:s/>εξήντα<text:s/>μία<text:s/>(61),<text:s/>γ)<text:s/>Δικαστικοί<text:s/>Πάρεδροι:<text:s/>τρεις<text:s/>(3),<text:s/>δ)<text:s/>Εισαγγελείς<text:s/>Πρωτοδικών:<text:s/>έξι<text:s/>(6),<text:s/>ε)<text:s/>Αντεισαγγελείς<text:s/>Πρωτοδικών:<text:s/>οκτώ<text:s/>(8).<text:s/>Οι<text:s/>οργανικές<text:s/>θέσεις<text:s/>των<text:s/>δικαστικών<text:s/>υπαλλήλων<text:s/>του<text:s/>Πρωτοδικείου<text:s/>Αχαΐας<text:s/>ανέρχονται<text:s/>σε<text:s/>εκατόν<text:s/>είκοσι<text:s/>οκτώ<text:s/>(128),<text:s/>της<text:s/>παράλληλης<text:s/>έδρας<text:s/>Αιγίου<text:s/>σε<text:s/>είκοσι<text:s/>οκτώ<text:s/>(28)<text:s/>και<text:s/>της<text:s/>παράλληλης<text:s/>έδρας<text:s/>Καλαβρύτων<text:s/>σε<text:s/>δεκατέσσερις<text:s/>(14).</text:span></text:p>
      <text:p text:style-name="P65"><text:span text:style-name="T65_1">ζ)</text:span><text:span text:style-name="T65_2"><text:tab/></text:span><text:span text:style-name="T65_3">Στην<text:s/>Περιφερειακή<text:s/>Ενότητα<text:s/>Βοιωτίας<text:s/>(πρώην<text:s/>Νομός<text:s/>Βοιωτίας)<text:s/>ορίζονται<text:s/>Πρωτοδικείο<text:s/>Βοιωτίας,<text:s/>ως<text:s/>έδρα<text:s/>πρωτοδικείου<text:s/>και<text:s/>Εισαγγελία<text:s/>Πρωτοδικών<text:s/>Βοιωτίας,<text:s/>με<text:s/>έδρα<text:s/>τη<text:s/>Λιβαδειά,<text:s/>στην<text:s/>κατά<text:s/>τόπον<text:s/>αρμοδιότητα<text:s/>του<text:s/>οποίου<text:s/>εμπίπτουν<text:s/>οι<text:s/>Δήμοι<text:s/>Λεβαδέων,<text:s/>Διστόμου-Αράχο-<text:s/>βας-Αντίκυρας,<text:s/>ο<text:s/>Δήμος<text:s/>Ορχομενού,<text:s/>πλην<text:s/>της<text:s/>Δημοτικής<text:s/>Ενότητας<text:s/>Ακραιφνίας<text:s/>και<text:s/>ο<text:s/>Δήμος<text:s/>Αλιάρτου-Θεσπιέων,<text:s/>πλην<text:s/>της<text:s/>Δημοτικής<text:s/>Ενότητας<text:s/>Θεσπιέων.<text:s/>Τα<text:s/>Ειρηνοδικεία<text:s/>Λιβαδειάς<text:s/>και<text:s/>Θηβών<text:s/>καταργούνται.<text:s/>Ως<text:s/>παράλληλη<text:s/>έδρα<text:s/>του<text:s/>Πρωτοδικείου<text:s/>Βοιωτίας<text:s/>ορίζεται<text:s/>η<text:s/>Θήβα,<text:s/>στην<text:s/>κατά<text:s/>τόπον<text:s/>αρμοδιότητα<text:s/>της<text:s/>οποίας<text:s/>εμπίπτουν<text:s/>οι<text:s/>Δήμοι<text:s/>Θηβαίων,<text:s/>Τανάγρας,<text:s/>η<text:s/>Δημοτική<text:s/>Ενότητα<text:s/>Θεσπιέων<text:s/>του<text:s/>Δήμου<text:s/>Αλιάρτου-Θεσπιέων<text:s/>και<text:s/>η<text:s/>Δημοτική<text:s/>Ενότητα<text:s/>Ακραιφνίας<text:s/>του<text:s/>Δήμου<text:s/>Ορχομενού<text:s/>της<text:s/>Περιφερειακής<text:s/>Ενότητας<text:s/>Βοιωτίας,<text:s/>καθώς<text:s/>και<text:s/>η<text:s/>Δημοτική<text:s/>Ενότητα<text:s/>Ερυθρών<text:s/>του<text:s/>Δήμου<text:s/>Μάνδρας-Ειδυλλίας<text:s/>της<text:s/>Περιφερειακής<text:s/>Ενότητας<text:s/>Δυτικής<text:s/>Αττικής.<text:s/>Οι<text:s/>οργανικές<text:s/>θέσεις<text:s/>δικαστών<text:s/>και<text:s/>εισαγγελέων<text:s/>του<text:s/>Πρωτοδικείου<text:s/>Βοιωτίας<text:s/>ορίζονται<text:s/>ως<text:s/>ακολούθως:<text:s/>α)<text:s/>Πρόεδροι<text:s/>Πρωτοδικών:<text:s/>δύο<text:s/>(2),<text:s/>β)<text:s/>Πρωτοδίκες:<text:s/>είκοσι<text:s/>τέσσερις<text:s/>(24),<text:s/>γ)<text:s/>Δικαστικοί<text:s/>Πάρε-<text:s/>δροι:<text:s/>μηδέν<text:s/>(0),<text:s/>δ)<text:s/>Εισαγγελείς<text:s/>Πρωτοδικών:<text:s/>δύο<text:s/>(2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Βοιωτίας<text:s/>ανέρχονται<text:s/>σε<text:s/>τριάντα<text:s/>(30)<text:s/>και<text:s/>της<text:s/>παράλληλης<text:s/>έδρας<text:s/>Θηβών<text:s/>σε<text:s/>τριάντα<text:s/>τέσσερις<text:s/>(34).</text:span></text:p>
      <text:p text:style-name="P66"><text:span text:style-name="T66_1">η)</text:span><text:span text:style-name="T66_2"><text:tab/></text:span><text:span text:style-name="T66_3">Στην<text:s/>Περιφερειακή<text:s/>Ενότητα<text:s/>Γρεβενών<text:s/>(πρώην<text:s/>Νομός<text:s/>Γρεβενών)<text:s/>διατηρούνται<text:s/>το<text:s/>Πρωτοδικείο<text:s/>Γρεβενών,<text:s/>ως<text:s/>έδρα<text:s/>πρωτοδικείου<text:s/>και<text:s/>η<text:s/>Εισαγγελία<text:s/>Πρωτοδικών,<text:s/>με<text:s/>έδρα<text:s/>τα<text:s/>Γρεβενά.<text:s/>Στην<text:s/>περιφέρεια<text:s/>του<text:s/>Πρωτοδικείου<text:s/>Γρεβενών<text:s/>εμπίπτουν<text:s/>οι<text:s/>Δήμοι<text:s/>της<text:s/>Περιφερειακής<text:s/>Ενότητας<text:s/>Γρεβενών.<text:s/>Το<text:s/>Ειρηνοδικείο<text:s/>Γρεβενών<text:s/>καταργεί-<text:s/>ται.<text:s/>Οι<text:s/>οργανικές<text:s/>θέσεις<text:s/>δικαστών<text:s/>και<text:s/>εισαγγελέων<text:s/>του<text:s/>Πρωτοδικείου<text:s/>Γρεβενών<text:s/>ορίζονται<text:s/>ως<text:s/>ακολούθως:<text:s/>α)<text:s/>Πρόεδροι<text:s/>Πρωτοδικών:<text:s/>μία<text:s/>(1),<text:s/>β)<text:s/>Πρωτοδίκες:<text:s/>πέντε<text:s/>(5),<text:s/>γ)<text:s/>Εισαγγελικοί<text:s/>Πάρεδροι:<text:s/>μία<text:s/>(1),<text:s/>δ)<text:s/>Εισαγγελείς<text:s/>Πρωτοδικών:<text:s/>μία<text:s/>(1),<text:s/>ε)<text:s/>Αντεισαγγελείς<text:s/>Πρωτοδικών:<text:s/>μηδέν<text:s/>(0).<text:s/>Οι<text:s/>οργανικές<text:s/>θέσεις<text:s/>των<text:s/>δικαστικών<text:s/>υπαλλήλων<text:s/>του<text:s/>Πρωτοδικείου<text:s/>Γρεβενών<text:s/>ανέρχονται<text:s/>σε<text:s/>δεκαεννέα<text:s/>(19).</text:span></text:p>
      <text:p text:style-name="P67"><text:span text:style-name="T67_1">θ)</text:span><text:span text:style-name="T67_2"><text:tab/></text:span><text:span text:style-name="T67_3">Στην<text:s/>Περιφερειακή<text:s/>Ενότητα<text:s/>Δράμας<text:s/>(πρώην<text:s/>Νομός<text:s/>Δράμας)<text:s/>διατηρούνται<text:s/>το<text:s/>Πρωτοδικείο<text:s/>Δράμας,<text:s/>ως<text:s/>έδρα<text:s/>πρωτοδικείου<text:s/>και<text:s/>η<text:s/>Εισαγγελία<text:s/>Πρωτοδικών,<text:s/>με<text:s/>έδρα<text:s/>τη<text:s/>Δράμα.<text:s/>Στην<text:s/>περιφέρεια<text:s/>του<text:s/>Πρωτοδικείου<text:s/>Δράμας<text:s/>εμπίπτουν<text:s/>οι<text:s/>Δήμοι<text:s/>της<text:s/>Περιφερειακής<text:s/>Ενότητας<text:s/>Δράμας.<text:s/>Το<text:s/>Ειρηνοδικείο<text:s/>Δράμας<text:s/>καταργείται.<text:s/>Οι<text:s/>οργανικές<text:s/>θέσεις<text:s/>δικαστών<text:s/>και<text:s/>εισαγγελέων<text:s/>του<text:s/>Πρωτοδικείου<text:s/>Δράμας<text:s/>ορίζονται<text:s/>ως<text:s/>ακολούθως:<text:s/>α)<text:s/>Πρόεδροι<text:s/>Πρωτοδικών:<text:s/>μία<text:s/>(1),<text:s/>β)<text:s/>Πρωτοδίκες:<text:s/>δεκατέσσερις<text:s/>(14),<text:s/>γ)<text:s/>Δικαστικοί<text:s/>Πάρε-<text:s/>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Δράμας<text:s/>ανέρχονται<text:s/>σε<text:s/>τριάντα<text:s/>επτά<text:s/>(37).</text:span></text:p>
      <text:p text:style-name="P68"><text:span text:style-name="T68_1">ι)</text:span><text:span text:style-name="T68_2"><text:tab/></text:span><text:span text:style-name="T68_3">Στις<text:s/>Περιφερειακές<text:s/>Ενότητες<text:s/>Κω<text:s/>και<text:s/>Καλύμνου<text:s/>(πρώην<text:s/>Νομός<text:s/>Δωδεκανήσου)<text:s/>διατηρούνται<text:s/>το<text:s/>Πρωτοδικείο<text:s/>Κω,<text:s/>ως<text:s/>έδρα<text:s/>πρωτοδικείου<text:s/>και<text:s/>η<text:s/>Εισαγγελία<text:s/>Πρωτοδικών,<text:s/>με<text:s/>έδρα<text:s/>την<text:s/>Κω.<text:s/>Στην<text:s/>περιφέρεια<text:s/>του<text:s/>Πρωτοδικείου<text:s/>Κω<text:s/>εμπίπτουν<text:s/>οι<text:s/>Δήμοι<text:s/>των<text:s/>Περιφερειακών<text:s/>Ενοτήτων<text:s/>Κω<text:s/>και<text:s/>Καλύμνου.<text:s/>Τα<text:s/>Ειρηνοδικεία<text:s/>Κω,<text:s/>Καλύμνου<text:s/>και<text:s/>Λέρου<text:s/>καταργούνται.<text:s/>Ως<text:s/>περιφερειακές<text:s/>έδρες<text:s/>του<text:s/>Πρωτοδικείου<text:s/>Κω<text:s/>ορίζονται:<text:s/>α)<text:s/>η<text:s/>Κάλυμνος,<text:s/>στην<text:s/>κατά<text:s/>τόπον<text:s/>αρμοδιότητα<text:s/>της<text:s/>οποίας<text:s/>εμπίπτουν<text:s/>οι<text:s/>Δήμοι<text:s/>Καλυμνί-<text:s/>ων<text:s/>και<text:s/>Αστυπάλαιας<text:s/>και<text:s/>β)<text:s/>η<text:s/>Λέρος,<text:s/>στην<text:s/>κατά<text:s/>τόπον<text:s/>αρμοδιότητα<text:s/>της<text:s/>οποίας<text:s/>εμπίπτουν<text:s/>οι<text:s/>Δήμοι<text:s/>Λέρου,<text:s/>Λειψών,<text:s/>Αγαθονησίου<text:s/>και<text:s/>Πάτμου.<text:s/>Οι<text:s/>οργανικές<text:s/>θέσεις<text:s/>δικαστών<text:s/>και<text:s/>εισαγγελέων<text:s/>του<text:s/>Πρωτοδικείου<text:s/>Κω<text:s/>ορίζονται<text:s/>ως<text:s/>ακολούθως:<text:s/>α)<text:s/>Πρόεδροι<text:s/>Πρωτοδικών:<text:s/>μία<text:s/>(1),<text:s/>β)<text:s/>Πρωτοδίκες:<text:s/>εννέα<text:s/>(9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Κω<text:s/>ανέρχονται<text:s/>σε<text:s/>είκοσι<text:s/>δύο<text:s/>(22),<text:s/>της<text:s/>περιφερειακής<text:s/>έδρας<text:s/>Καλύμνου<text:s/>σε<text:s/>τρεις<text:s/>(3)<text:s/>και<text:s/>της<text:s/>περιφερειακής<text:s/>έδρας<text:s/>Λέρου<text:s/>σε<text:s/>τρεις<text:s/>(3).</text:span></text:p>
      <text:p text:style-name="P69"><text:span text:style-name="T69_1">ια)</text:span><text:span text:style-name="T69_2"><text:tab/></text:span><text:span text:style-name="T69_3">Στις<text:s/>Περιφερειακές<text:s/>Ενότητες<text:s/>Ρόδου<text:s/>και<text:s/>Καρπάθου<text:s/>(πρώην<text:s/>Νομός<text:s/>Δωδεκανήσου)<text:s/>διατηρούνται<text:s/>το<text:s/>Πρωτοδικείο<text:s/>Ρόδου,<text:s/>ως<text:s/>έδρα<text:s/>πρωτοδικείου<text:s/>και<text:s/>η<text:s/>Εισαγγελία<text:s/>Πρωτοδικών,<text:s/>με<text:s/>έδρα<text:s/>τη<text:s/>Ρόδο.<text:s/>Στην<text:s/>περιφέρεια<text:s/>του<text:s/>Πρωτοδικείου<text:s/>Ρόδου<text:s/>εμπίπτουν<text:s/>οι<text:s/>Δήμοι<text:s/>των<text:s/>Περιφερειακών<text:s/>Ενοτήτων<text:s/>Ρόδου<text:s/>και<text:s/>Καρπάθου.<text:s/>Τα<text:s/>Ειρηνοδικεία<text:s/>Ρόδου<text:s/>και<text:s/>Καρπάθου<text:s/>καταργούνται.<text:s/>Ως<text:s/>περιφερειακή<text:s/>έδρα<text:s/>του<text:s/>Πρωτοδικείου<text:s/>Ρόδου<text:s/>ορίζεται<text:s/>η<text:s/>Κάρπαθος,<text:s/>στην<text:s/>κατά<text:s/>τόπον<text:s/>αρμοδιότητα<text:s/>της<text:s/>οποίας<text:s/>εμπίπτουν<text:s/>οι<text:s/>Δήμοι<text:s/>Καρπάθου<text:s/>και<text:s/>Κάσου.<text:s/>Οι<text:s/>οργανικές<text:s/>θέσεις<text:s/>δικαστών<text:s/>και<text:s/>εισαγγελέων<text:s/>του<text:s/>Πρωτοδικείου<text:s/>Ρόδου<text:s/>ορίζονται<text:s/>ως<text:s/>ακολούθως:<text:s/>α)<text:s/>Πρόεδροι<text:s/>Πρωτοδικών:<text:s/>τρεις<text:s/>(3),<text:s/>β)<text:s/>Πρωτοδίκες:<text:s/>είκοσι<text:s/>(20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τέσσερις<text:s/>(4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Ρόδου<text:s/>ανέρχονται<text:s/>σε<text:s/>σαράντα<text:s/>εννέα<text:s/>(49)<text:s/>και<text:s/>της<text:s/>περιφερειακής<text:s/>έδρας<text:s/>Καρπάθου<text:s/>σε<text:s/>τρεις<text:s/>(3).</text:span></text:p>
      <text:p text:style-name="P70"><text:span text:style-name="T70_1">ιβ)</text:span><text:span text:style-name="T70_2"><text:tab/></text:span><text:span text:style-name="T70_3">Στην<text:s/>Περιφερειακή<text:s/>Ενότητα<text:s/>Έβρου<text:s/>(πρώην<text:s/>Νομός<text:s/>Έβρου):</text:span></text:p>
      <text:p text:style-name="P71"><text:span text:style-name="T71_1">α)</text:span><text:span text:style-name="T71_2"><text:tab/></text:span><text:span text:style-name="T71_3">διατηρούνται<text:s/>το<text:s/>Πρωτοδικείο<text:s/>Αλεξανδρούπολης,<text:s/>ως<text:s/>έδρα<text:s/>πρωτοδικείου<text:s/>και<text:s/>η<text:s/>Εισαγγελία<text:s/>Πρωτοδικών,<text:s/>με<text:s/>έδρα<text:s/>την<text:s/>Αλεξανδρούπολη.<text:s/>Στην<text:s/>περιφέρεια<text:s/>του<text:s/>Πρωτοδικείου<text:s/>Αλεξανδρούπολης<text:s/>εμπίπτουν<text:s/>οι<text:s/>Δήμοι<text:s/>Αλεξανδρούπολης,<text:s/>Σαμοθράκης<text:s/>και<text:s/>οι<text:s/>Δημοτικές<text:s/>Ενότητες<text:s/>Σου-<text:s/>φλίου<text:s/>και<text:s/>Τυχερού<text:s/>του<text:s/>Δήμου<text:s/>Σουφλίου.<text:s/>Το<text:s/>Ειρηνοδικείο<text:s/>Αλεξανδρούπολης<text:s/>καταργείται.<text:s/>Οι<text:s/>οργανικές<text:s/>θέσεις<text:s/>δικαστών<text:s/>και<text:s/>εισαγγελέων<text:s/>του<text:s/>Πρωτοδικείου<text:s/>Αλεξανδρούπολης<text:s/>ορίζονται<text:s/>ως<text:s/>ακολούθως:<text:s/>α)<text:s/>Πρόεδροι<text:s/>Πρωτοδικών:<text:s/>δύο<text:s/>(2),<text:s/>β)<text:s/>Πρωτοδίκες:<text:s/>έντεκα<text:s/>(11),<text:s/>γ)<text:s/>Δικαστικοί<text:s/>Πάρεδροι:<text:s/>δύο<text:s/>(2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Αλεξανδρούπολης<text:s/>ανέρχονται<text:s/>σε<text:s/>τριάντα<text:s/>(30),</text:span></text:p>
      <text:p text:style-name="P72"><text:span text:style-name="T72_1">β)</text:span><text:span text:style-name="T72_2"><text:tab/></text:span><text:span text:style-name="T72_3">διατηρούνται<text:s/>το<text:s/>Πρωτοδικείο<text:s/>Ορεστιάδας,<text:s/>ως<text:s/>έδρα<text:s/>πρωτοδικείου<text:s/>και<text:s/>η<text:s/>Εισαγγελία<text:s/>Πρωτοδικών,<text:s/>με<text:s/>έδρα<text:s/>την<text:s/>Ορεστιάδα.<text:s/>Στην<text:s/>περιφέρεια<text:s/>του<text:s/>Πρωτοδικείου<text:s/>Ορεστιάδας<text:s/>εμπίπτουν<text:s/>ο<text:s/>Δήμος<text:s/>Ορεστιάδας,<text:s/>ο<text:s/>Δήμος<text:s/>Διδυμοτείχου<text:s/>και<text:s/>η<text:s/>Δημοτική<text:s/>Ενότητα<text:s/>Ορφέα<text:s/>του<text:s/>Δήμου<text:s/>Σουφλίου.<text:s/>Τα<text:s/>Ειρηνοδικεία<text:s/>Ορεστιάδας<text:s/>και<text:s/>Διδυμοτείχου<text:s/>καταργούνται.<text:s/>Ως<text:s/>περιφερειακή<text:s/>έδρα<text:s/>του<text:s/>Πρωτοδικείου<text:s/>Ορεστιάδας<text:s/>ορίζεται<text:s/>το<text:s/>Διδυμότειχο,<text:s/>στην<text:s/>κατά<text:s/>τόπο<text:s/>αρμοδιότητα<text:s/>του<text:s/>οποίου<text:s/>εμπίπτουν<text:s/>ο<text:s/>Δήμος<text:s/>Διδυμοτείχου<text:s/>και<text:s/>η<text:s/>Δημοτική<text:s/>Ενότητα<text:s/>Ορφέα<text:s/>του<text:s/>Δήμου<text:s/>Σουφλί-<text:s/>ου.<text:s/>Οι<text:s/>οργανικές<text:s/>θέσεις<text:s/>δικαστών<text:s/>και<text:s/>εισαγγελέων<text:s/>του<text:s/>Πρωτοδικείου<text:s/>Ορεστιάδας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Ορεστιάδας<text:s/>ανέρχονται<text:s/>σε<text:s/>δεκαεννέα<text:s/>(19)<text:s/>και<text:s/>της<text:s/>περιφερειακής<text:s/>έδρας<text:s/>Διδυμοτείχου<text:s/>σε<text:s/>τέσσερις<text:s/>(4).</text:span></text:p>
      <text:p text:style-name="P73"><text:span text:style-name="T73_1">ιγ)</text:span><text:span text:style-name="T73_2"><text:tab/></text:span><text:span text:style-name="T73_3">Στην<text:s/>Περιφερειακή<text:s/>Ενότητα<text:s/>Εύβοιας<text:s/>(πρώην<text:s/>Νομός<text:s/>Εύβοιας)<text:s/>διατηρούνται<text:s/>το<text:s/>Πρωτοδικείο<text:s/>Χαλκίδας,<text:s/>ως<text:s/>έδρα<text:s/>πρωτοδικείου<text:s/>και<text:s/>η<text:s/>Εισαγγελία<text:s/>Πρωτοδικών,<text:s/>με<text:s/>έδρα<text:s/>τη<text:s/>Χαλκίδα.<text:s/>Στην<text:s/>περιφέρεια<text:s/>του<text:s/>Πρωτοδικείου<text:s/>Χαλκίδας<text:s/>εμπίπτουν<text:s/>οι<text:s/>Δήμοι<text:s/>της<text:s/>Περιφερειακής<text:s/>Ενότητας<text:s/>Εύβοιας.<text:s/>Τα<text:s/>Ειρηνοδικεία<text:s/>Χαλκίδας,<text:s/>Κύμης,<text:s/>Ταμινέων,<text:s/>Ιστιαίας<text:s/>και<text:s/>Καρύστου<text:s/>καταργούνται.<text:s/>Ως<text:s/>περιφερειακές<text:s/>έδρες<text:s/>του<text:s/>Πρωτοδικείου<text:s/>Χαλκίδας<text:s/>ορίζονται:<text:s/>α)<text:s/>η<text:s/>Ιστιαία,<text:s/>στην<text:s/>κατά<text:s/>τόπον<text:s/>αρμοδιότητα<text:s/>της<text:s/>οποίας<text:s/>εμπίπτουν<text:s/>ο<text:s/>Δήμος<text:s/>Ιστιαίας-Αιδηψού<text:s/>και<text:s/>ο<text:s/>Δήμος<text:s/>Μαντουδίου-<text:s/>Λίμνης-Αγίας<text:s/>Άννας,<text:s/>β)<text:s/>η<text:s/>Κάρυστος,<text:s/>στην<text:s/>κατά<text:s/>τόπον<text:s/>αρμοδιότητα<text:s/>της<text:s/>οποίας<text:s/>εμπίπτει<text:s/>ο<text:s/>Δήμος<text:s/>Καρύστου<text:s/>και<text:s/>γ)<text:s/>η<text:s/>Κύμη,<text:s/>στην<text:s/>κατά<text:s/>τόπον<text:s/>αρμοδιότητα<text:s/>της<text:s/>οποίας<text:s/>εμπίπτουν<text:s/>οι<text:s/>Δημοτικές<text:s/>Ενότητες<text:s/>Κύμης<text:s/>και<text:s/>Κονιστρών<text:s/>του<text:s/>Δήμου<text:s/>Κύμης-Αλιβερίου<text:s/>και<text:s/>ο<text:s/>Δήμος<text:s/>Σκύρου.<text:s/>Οι<text:s/>οργανικές<text:s/>θέσεις<text:s/>δικαστών<text:s/>και<text:s/>εισαγγελέων<text:s/>του<text:s/>Πρωτοδικείου<text:s/>Χαλκίδας<text:s/>ορίζονται<text:s/>ως<text:s/>ακολούθως:<text:s/>α)<text:s/>Πρόεδροι<text:s/>Πρωτοδικών:<text:s/>τρεις<text:s/>(3),<text:s/>β)<text:s/>Πρωτοδίκες:<text:s/>είκοσι<text:s/>οκτώ<text:s/>(28),<text:s/>γ)<text:s/>Δικαστικοί<text:s/>Πάρεδροι:<text:s/>μηδέν<text:s/>(0),<text:s/>δ)<text:s/>Εισαγγελείς<text:s/>Πρωτοδικών:<text:s/>δύο<text:s/>(2),<text:s/>ε)<text:s/>Αντεισαγγελείς<text:s/>Πρωτοδικών:<text:s/>έξι<text:s/>(6).<text:s/>Οι<text:s/>οργανικές<text:s/>θέσεις<text:s/>των<text:s/>δικαστικών<text:s/>υπαλλήλων<text:s/>του<text:s/>Πρωτοδικείου<text:s/>Χαλκίδας<text:s/>ανέρχονται<text:s/>σε<text:s/>εξήντα<text:s/>οκτώ<text:s/>(68),<text:s/>της<text:s/>περιφερειακής<text:s/>έδρας<text:s/>Ιστιαίας<text:s/>σε<text:s/>πέντε<text:s/>(5),<text:s/>της<text:s/>περιφερειακής<text:s/>έδρας<text:s/>Καρύστου<text:s/>σε<text:s/>τρεις<text:s/>(3)<text:s/>και<text:s/>της<text:s/>περιφερειακής<text:s/>έδρας<text:s/>Κύμης<text:s/>σε<text:s/>τέσσερις<text:s/>(4).</text:span></text:p>
      <text:p text:style-name="P74"><text:span text:style-name="T74_1">ιδ)</text:span><text:span text:style-name="T74_2"><text:tab/></text:span><text:span text:style-name="T74_3">Στην<text:s/>Περιφερειακή<text:s/>Ενότητα<text:s/>Ευρυτανίας<text:s/>(πρώην<text:s/>Νομός<text:s/>Ευρυτανίας)<text:s/>διατηρούνται<text:s/>το<text:s/>Πρωτοδικείο<text:s/>Ευρυτανίας,<text:s/>ως<text:s/>έδρα<text:s/>πρωτοδικείου<text:s/>και<text:s/>η<text:s/>Εισαγγελία<text:s/>Πρωτοδικών,<text:s/>με<text:s/>έδρα<text:s/>το<text:s/>Καρπενήσι.<text:s/>Στην<text:s/>περιφέρεια<text:s/>του<text:s/>Πρωτοδικείου<text:s/>Ευρυτανίας<text:s/>εμπίπτουν<text:s/>οι<text:s/>Δήμοι<text:s/>της<text:s/>Περιφερειακής<text:s/>Ενότητας<text:s/>Ευρυτανίας.<text:s/>Το<text:s/>Ειρηνοδικείο<text:s/>Ευρυτανίας<text:s/>καταργείται.<text:s/>Οι<text:s/>οργανικές<text:s/>θέσεις<text:s/>δικαστών<text:s/>και<text:s/>εισαγγελέων<text:s/>του<text:s/>Πρωτοδικείου<text:s/>Ευρυτανίας<text:s/>ορίζονται<text:s/>ως<text:s/>ακολούθως:<text:s/>α)<text:s/>Πρόεδροι<text:s/>Πρωτοδικών:<text:s/>μία<text:s/>(1),<text:s/>β)<text:s/>Πρωτοδίκες:<text:s/>τέσσερις<text:s/>(4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μηδέν<text:s/>(0).<text:s/>Οι<text:s/>οργανικές<text:s/>θέσεις<text:s/>των<text:s/>δικαστικών<text:s/>υπαλλήλων<text:s/>του<text:s/>Πρωτοδικείου<text:s/>Ευρυτανίας<text:s/>ανέρχονται<text:s/>σε<text:s/>δεκαπέντε<text:s/>(15).</text:span></text:p>
      <text:p text:style-name="P75"><text:span text:style-name="T75_1">ιε)</text:span><text:span text:style-name="T75_2"><text:tab/></text:span><text:span text:style-name="T75_3">Στην<text:s/>Περιφερειακή<text:s/>Ενότητα<text:s/>Ζακύνθου<text:s/>(πρώην<text:s/>Νομός<text:s/>Ζακύνθου)<text:s/>διατηρούνται<text:s/>το<text:s/>Πρωτοδικείο<text:s/>Ζακύνθου,<text:s/>ως<text:s/>έδρα<text:s/>πρωτοδικείου<text:s/>και<text:s/>η<text:s/>Εισαγγελία<text:s/>Πρωτοδικών,<text:s/>με<text:s/>έδρα<text:s/>τη<text:s/>Ζάκυνθο.<text:s/>Στην<text:s/>περιφέρεια<text:s/>του<text:s/>Πρωτοδικείου<text:s/>Ζακύνθου<text:s/>εμπίπτει<text:s/>η<text:s/>Περιφερειακή<text:s/>Ενότητα<text:s/>Ζακύνθου.<text:s/>Το<text:s/>Ειρηνοδικείο<text:s/>Ζακύνθου<text:s/>καταργείται.<text:s/>Οι<text:s/>οργανικές<text:s/>θέσεις<text:s/>δικαστών<text:s/>και<text:s/>εισαγγελέων<text:s/>του<text:s/>Πρωτοδικείου<text:s/>Ζακύνθου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Ζακύνθου<text:s/>ανέρχονται<text:s/>σε<text:s/>είκοσι<text:s/>δύο<text:s/>(22).</text:span></text:p>
      <text:p text:style-name="P76"><text:span text:style-name="T76_1">ιστ)</text:span><text:span text:style-name="T76_2"><text:tab/></text:span><text:span text:style-name="T76_3">Στην<text:s/>Περιφερειακή<text:s/>Ενότητα<text:s/>Ηλείας<text:s/>(πρώην<text:s/>Νομός<text:s/>Ηλείας)<text:s/>ορίζονται<text:s/>Πρωτοδικείο<text:s/>Ηλείας,<text:s/>ως<text:s/>έδρα<text:s/>πρωτοδικείου<text:s/>και<text:s/>Εισαγγελία<text:s/>Πρωτοδικών<text:s/>Ηλείας,<text:s/>με<text:s/>έδρα<text:s/>τον<text:s/>Πύργο.<text:s/>Στην<text:s/>περιφέρεια<text:s/>του<text:s/>Πρωτοδικείου<text:s/>Ηλείας<text:s/>εμπίπτουν<text:s/>οι<text:s/>Δήμοι<text:s/>Ζαχάρως,<text:s/>Ανδρίτσαινας-Κρεσταίνων,<text:s/>Πύργου<text:s/>και<text:s/>Αρχαίας<text:s/>Ολυμπίας.<text:s/>Τα<text:s/>Ειρηνοδικεία<text:s/>Πύργου,<text:s/>Αμαλιάδας,<text:s/>Αρήνης<text:s/>(Ζαχάρω),<text:s/>Ολυμπίων<text:s/>(Πελόπιο),<text:s/>Μυρ-<text:s/>τουντίων<text:s/>και<text:s/>Γαστούνης<text:s/>καταργούνται.<text:s/>Ως<text:s/>παράλληλη<text:s/>έδρα<text:s/>του<text:s/>Πρωτοδικείου<text:s/>Ηλείας<text:s/>ορίζεται<text:s/>η<text:s/>Αμαλιάδα,<text:s/>στην<text:s/>κατά<text:s/>τόπον<text:s/>αρμοδιότητα<text:s/>της<text:s/>οποίας<text:s/>εμπίπτουν<text:s/>οι<text:s/>Δήμοι<text:s/>Ήλιδας,<text:s/>Ανδραβίδας-Κυλλήνης<text:s/>και<text:s/>Πηνειού.<text:s/>Οι<text:s/>οργανικές<text:s/>θέσεις<text:s/>δικαστών<text:s/>και<text:s/>εισαγγελέων<text:s/>του<text:s/>Πρωτοδικείου<text:s/>Ηλείας<text:s/>ορίζονται<text:s/>ως<text:s/>ακολούθως:<text:s/>α)<text:s/>Πρόεδροι<text:s/>Πρωτοδικών:<text:s/>τρεις<text:s/>(3),<text:s/>β)<text:s/>Πρωτοδίκες:<text:s/>είκοσι<text:s/>τρεις<text:s/>(23),<text:s/>γ)<text:s/>Δικαστικοί<text:s/>Πάρεδροι:<text:s/>μηδέν<text:s/>(0),<text:s/>δ)<text:s/>Εισαγγελείς<text:s/>Πρωτοδικών:<text:s/>δύο<text:s/>(2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Ηλείας<text:s/>ανέρχονται<text:s/>σε<text:s/>εξήντα<text:s/>οκτώ<text:s/>(68)<text:s/>και<text:s/>της<text:s/>παράλληλης<text:s/>έδρας<text:s/>Αμαλιάδας<text:s/>σε<text:s/>είκοσι<text:s/>επτά<text:s/>(27).</text:span></text:p>
      <text:p text:style-name="P77"><text:span text:style-name="T77_1">ιζ)</text:span><text:span text:style-name="T77_2"><text:tab/></text:span><text:span text:style-name="T77_3">Στην<text:s/>Περιφερειακή<text:s/>Ενότητα<text:s/>Ημαθίας<text:s/>(πρώην<text:s/>Νομός<text:s/>Ημαθίας)<text:s/>διατηρούνται<text:s/>το<text:s/>Πρωτοδικείο<text:s/>Βέροιας,<text:s/>ως<text:s/>έδρα<text:s/>πρωτοδικείου<text:s/>και<text:s/>η<text:s/>Εισαγγελία<text:s/>Πρωτοδικών,<text:s/>με<text:s/>έδρα<text:s/>τη<text:s/>Βέροια.<text:s/>Στην<text:s/>περιφέρεια<text:s/>του<text:s/>Πρωτοδικείου<text:s/>Βέροιας<text:s/>εμπίπτουν<text:s/>οι<text:s/>Δήμοι<text:s/>της<text:s/>Περιφερειακής<text:s/>Ενότητας<text:s/>Ημαθίας.<text:s/>Τα<text:s/>Ειρηνοδικεία<text:s/>Βέροιας,<text:s/>Νάουσας<text:s/>και<text:s/>Αλεξάνδρειας<text:s/>καταργούνται.<text:s/>Ως<text:s/>περιφερειακή<text:s/>έδρα<text:s/>του<text:s/>Πρωτοδικείου<text:s/>Βέροιας<text:s/>ορίζεται<text:s/>η<text:s/>Νάουσα,<text:s/>στην<text:s/>κατά<text:s/>τόπον<text:s/>αρμοδιότητα<text:s/>της<text:s/>οποίας<text:s/>εμπίπτει<text:s/>ο<text:s/>Δήμος<text:s/>Ηρωικής<text:s/>Πόλεως<text:s/>Νάουσας.<text:s/>Οι<text:s/>οργανικές<text:s/>θέσεις<text:s/>δικαστών<text:s/>και<text:s/>εισαγγελέων<text:s/>του<text:s/>Πρωτοδικείου<text:s/>Βέροιας<text:s/>ορίζονται<text:s/>ως<text:s/>ακολούθως:<text:s/>α)<text:s/>Πρόεδροι<text:s/>Πρωτοδικών:<text:s/>δύο<text:s/>(2),<text:s/>β)<text:s/>Πρωτοδί-<text:s/>κες:<text:s/>δεκαοκτώ<text:s/>(18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Βέροιας<text:s/>ανέρχονται<text:s/>σε<text:s/>σαράντα<text:s/>τέσσερις<text:s/>(44)<text:s/>και<text:s/>της<text:s/>περιφερειακής<text:s/>έδρας<text:s/>Νάουσας<text:s/>σε<text:s/>τρεις<text:s/>(3).</text:span></text:p>
      <text:p text:style-name="P78"><text:span text:style-name="T78_1">ιη)</text:span><text:span text:style-name="T78_2"><text:tab/></text:span><text:span text:style-name="T78_3">Στην<text:s/>Περιφερειακή<text:s/>Ενότητα<text:s/>Ηρακλείου<text:s/>(πρώην<text:s/>Νομός<text:s/>Ηρακλείου)<text:s/>διατηρούνται<text:s/>το<text:s/>Πρωτοδικείο<text:s/>Ηρακλείου,<text:s/>ως<text:s/>έδρα<text:s/>πρωτοδικείου<text:s/>και<text:s/>η<text:s/>Εισαγγελία<text:s/>Πρωτοδικών,<text:s/>με<text:s/>έδρα<text:s/>το<text:s/>Ηράκλειο.<text:s/>Στην<text:s/>περιφέρεια<text:s/>του<text:s/>Πρωτοδικείου<text:s/>Ηρακλείου<text:s/>εμπίπτουν<text:s/>οι<text:s/>Δήμοι<text:s/>της<text:s/>Περιφερειακής<text:s/>Ενότητας<text:s/>Ηρακλείου.<text:s/>Τα<text:s/>Ειρηνοδικεία<text:s/>Ηρακλείου,<text:s/>Πύργου,<text:s/>Καστελλίου-Πεδιάδος<text:s/>και<text:s/>Μοιρών<text:s/>καταργούνται.<text:s/>Ως<text:s/>περιφερειακή<text:s/>έδρα<text:s/>του<text:s/>Πρωτοδικείου<text:s/>Ηρακλείου<text:s/>ορίζονται<text:s/>οι<text:s/>Μοίρες,<text:s/>στην<text:s/>κατά<text:s/>τόπον<text:s/>αρμοδιότητα<text:s/>των<text:s/>οποίων<text:s/>εμπίπτουν<text:s/>οι<text:s/>Δήμοι<text:s/>Φαιστού<text:s/>και<text:s/>Γόρτυ-<text:s/>νας.<text:s/>Οι<text:s/>οργανικές<text:s/>θέσεις<text:s/>δικαστών<text:s/>και<text:s/>εισαγγελέων<text:s/>του<text:s/>Πρωτοδικείου<text:s/>Ηρακλείου<text:s/>ορίζονται<text:s/>ως<text:s/>ακολούθως:<text:s/>α)<text:s/>Πρόεδροι<text:s/>Πρωτοδικών:<text:s/>έξι<text:s/>(6),<text:s/>β)<text:s/>Πρωτοδίκες:<text:s/>σαράντα<text:s/>μία<text:s/>(41),<text:s/>γ)<text:s/>Δικαστικοί<text:s/>Πάρεδροι:<text:s/>δύο<text:s/>(2),<text:s/>δ)<text:s/>Εισαγγελείς<text:s/>Πρωτοδικών:<text:s/>τρεις<text:s/>(3),<text:s/>ε)<text:s/>Αντεισαγγελείς<text:s/>Πρωτοδικών:<text:s/>έξι<text:s/>(6),<text:s/>στ)<text:s/>Εισαγγελικός<text:s/>Πάρεδρος:<text:s/>μία<text:s/>(1).<text:s/>Οι<text:s/>οργανικές<text:s/>θέσεις<text:s/>των<text:s/>δικαστικών<text:s/>υπαλλήλων<text:s/>του<text:s/>Πρωτοδικείου<text:s/>Ηρακλείου<text:s/>ανέρχονται<text:s/>σε<text:s/>εκατόν<text:s/>δώδεκα<text:s/>(112)<text:s/>και<text:s/>της<text:s/>περιφερειακής<text:s/>έδρας<text:s/>Μοιρών<text:s/>σε<text:s/>πέντε<text:s/>(5).</text:span></text:p>
      <text:p text:style-name="P79"><text:span text:style-name="T79_1">ιθ)</text:span><text:span text:style-name="T79_2"><text:tab/></text:span><text:span text:style-name="T79_3">Στην<text:s/>Περιφερειακή<text:s/>Ενότητα<text:s/>Θεσπρωτίας<text:s/>(πρώην<text:s/>Νομός<text:s/>Θεσπρωτίας)<text:s/>διατηρούνται<text:s/>το<text:s/>Πρωτοδικείο<text:s/>Θεσπρωτίας,<text:s/>ως<text:s/>έδρα<text:s/>πρωτοδικείου<text:s/>και<text:s/>η<text:s/>Εισαγγελία<text:s/>Πρωτοδικών,<text:s/>με<text:s/>έδρα<text:s/>την<text:s/>Ηγουμενίτσα.<text:s/>Στην<text:s/>περιφέρεια<text:s/>του<text:s/>Πρωτοδικείου<text:s/>Θεσπρωτίας<text:s/>εμπίπτουν<text:s/>οι<text:s/>Δήμοι<text:s/>της<text:s/>Περιφερειακής<text:s/>Ενότητας<text:s/>Θεσπρωτίας.<text:s/>Το<text:s/>Ειρηνοδικείο<text:s/>Ηγουμενίτσας<text:s/>καταργείται.<text:s/>Οι<text:s/>οργανικές<text:s/>θέσεις<text:s/>δικαστών<text:s/>και<text:s/>εισαγγελέων<text:s/>του<text:s/>Πρωτοδικείου<text:s/>Θεσπρωτίας<text:s/>ορίζονται<text:s/>ως<text:s/>ακολούθως:<text:s/>α)<text:s/>Πρόεδροι<text:s/>Πρωτοδικών:<text:s/>μία<text:s/>(1),<text:s/>β)<text:s/>Πρωτοδίκες:οκτώ(8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Θεσπρωτίας<text:s/>ανέρχονται<text:s/>σε<text:s/>είκοσι<text:s/>μία<text:s/>(21).</text:span></text:p>
      <text:p text:style-name="P80"><text:span text:style-name="T80_1">κ)</text:span><text:span text:style-name="T80_2"><text:tab/></text:span><text:span text:style-name="T80_3">Στην<text:s/>Περιφερειακή<text:s/>Ενότητα<text:s/>Θεσσαλονίκης<text:s/>(πρώην<text:s/>Νομός<text:s/>Θεσσαλονίκης)<text:s/>διατηρούνται<text:s/>το<text:s/>Πρωτοδικείο<text:s/>Θεσσαλονίκης,<text:s/>ως<text:s/>έδρα<text:s/>πρωτοδικείου<text:s/>και<text:s/>η<text:s/>Εισαγγελία<text:s/>Πρωτοδικών,<text:s/>με<text:s/>έδρα<text:s/>τη<text:s/>Θεσσαλονίκη.<text:s/>Στην<text:s/>περιφέρεια<text:s/>του<text:s/>Πρωτοδικείου<text:s/>Θεσσαλονίκης<text:s/>εμπίπτουν<text:s/>οι<text:s/>Δήμοι<text:s/>Θεσσαλονίκης,<text:s/>Αμπελοκήπων-Μενεμένης,<text:s/>Δέλτα,<text:s/>Θερμαϊκού,<text:s/>Θέρμης,<text:s/>Καλαμαριάς,<text:s/>Κορδελιού-Ευό-<text:s/>σμου,<text:s/>Νεάπολης-Συκεών,<text:s/>Πυλαίας-Χορτιάτη,<text:s/>Παύλου<text:s/>Μελά,<text:s/>Χαλκιδόνος<text:s/>και<text:s/>Ωραιοκάστρου.<text:s/>Τα<text:s/>Ειρηνοδικεία<text:s/>Θεσσαλονίκης,<text:s/>Βασιλικών,<text:s/>Κουφαλίων<text:s/>και<text:s/>Λαγκαδά<text:s/>κα-<text:s/>ταργούνται.<text:s/>Ως<text:s/>περιφερειακή<text:s/>έδρα<text:s/>του<text:s/>Πρωτοδικείου<text:s/>Θεσσαλονίκης<text:s/>ορίζεται<text:s/>ο<text:s/>Λαγκαδάς,<text:s/>στην<text:s/>κατά<text:s/>τόπον<text:s/>αρμοδιότητα<text:s/>του<text:s/>οποίου<text:s/>εμπίπτουν<text:s/>οι<text:s/>Δήμοι<text:s/>Λαγκαδά<text:s/>και<text:s/>Βόλβης.<text:s/>Οι<text:s/>οργανικές<text:s/>θέσεις<text:s/>δικαστών<text:s/>και<text:s/>εισαγγελέων<text:s/>του<text:s/>Πρωτοδικείου<text:s/>Θεσσαλονίκης<text:s/>ορίζονται<text:s/>ως<text:s/>ακολούθως:<text:s/>α)<text:s/>Πρόεδροι<text:s/>Πρωτοδικών:<text:s/>τριάντα<text:s/>(30),<text:s/>β)<text:s/>Πρωτοδί-<text:s/>κες:<text:s/>εκατόν<text:s/>ογδόντα<text:s/>τρεις<text:s/>(183),<text:s/>γ)<text:s/>Δικαστικοί<text:s/>Πάρεδροι:<text:s/>δώδεκα<text:s/>(12),<text:s/>δ)<text:s/>Εισαγγελείς<text:s/>Πρωτοδικών:<text:s/>έντεκα<text:s/>(11),<text:s/>ε)<text:s/>Αντεισαγγελείς<text:s/>Πρωτοδικών:<text:s/>είκοσι<text:s/>δύο<text:s/>(22),<text:s/>στ)<text:s/>Εισαγγελικοί<text:s/>Πάρεδροι:<text:s/>πέντε<text:s/>(5).<text:s/>Οι<text:s/>οργανικές<text:s/>θέσεις<text:s/>των<text:s/>δικαστικών<text:s/>υπαλλήλων<text:s/>του<text:s/>Πρωτοδικείου<text:s/>Θεσσαλονίκης<text:s/>ανέρχονται<text:s/>σε<text:s/>τετρακόσιες<text:s/>δεκαεπτά<text:s/>(417)<text:s/>και<text:s/>της<text:s/>περιφερειακής<text:s/>έδρας<text:s/>Λαγκαδά<text:s/>σε<text:s/>εννέα<text:s/>(9).</text:span></text:p>
      <text:p text:style-name="P81"><text:span text:style-name="T81_1">κα)</text:span><text:span text:style-name="T81_2"><text:tab/></text:span><text:span text:style-name="T81_3">Στην<text:s/>Περιφερειακή<text:s/>Ενότητα<text:s/>Ιωαννίνων<text:s/>(πρώην<text:s/>Νομός<text:s/>Ιωαννίνων)<text:s/>διατηρούνται<text:s/>το<text:s/>Πρωτοδικείο<text:s/>Ιωαννίνων,<text:s/>ως<text:s/>έδρα<text:s/>πρωτοδικείου<text:s/>και<text:s/>η<text:s/>Εισαγγελία<text:s/>Πρωτοδικών,<text:s/>με<text:s/>έδρα<text:s/>τα<text:s/>Ιωάννινα.<text:s/>Στην<text:s/>περιφέρεια<text:s/>του<text:s/>Πρωτοδικείου<text:s/>Ιωαννίνων<text:s/>εμπίπτουν<text:s/>οι<text:s/>Δήμοι<text:s/>της<text:s/>Περιφερειακής<text:s/>Ενότητας<text:s/>Ιωαννίνων.<text:s/>Τα<text:s/>Ειρηνοδικεία<text:s/>Ιωαννίνων<text:s/>και<text:s/>Κόνιτσας<text:s/>καταργούνται.<text:s/>Ως<text:s/>περιφερειακή<text:s/>έδρα<text:s/>του<text:s/>Πρωτοδικείου<text:s/>Ιωαννίνων<text:s/>ορίζεται<text:s/>η<text:s/>Κόνιτσα,<text:s/>στην<text:s/>κατά<text:s/>τόπον<text:s/>αρμοδιότητα<text:s/>της<text:s/>οποίας<text:s/>εμπίπτει<text:s/>ο<text:s/>Δήμος<text:s/>Κόνιτσας<text:s/>της<text:s/>Περιφερειακής<text:s/>Ενότητας<text:s/>Ιωαννίνων.<text:s/>Οι<text:s/>οργανικές<text:s/>θέσεις<text:s/>δικαστών<text:s/>και<text:s/>εισαγγελέων<text:s/>του<text:s/>Πρωτοδικείου<text:s/>Ιωαννί-<text:s/>νων<text:s/>ορίζονται<text:s/>ως<text:s/>ακολούθως:<text:s/>α)<text:s/>Πρόεδροι<text:s/>Πρωτοδικών:<text:s/>τρεις<text:s/>(3),<text:s/>β)<text:s/>Πρωτοδίκες:<text:s/>είκοσι<text:s/>(20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δύο<text:s/>(2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Ιωαννίνων<text:s/>ανέρχονται<text:s/>σε<text:s/>πενήντα<text:s/>μία<text:s/>(51)<text:s/>και<text:s/>της<text:s/>περιφερειακής<text:s/>έδρας<text:s/>Κόνιτσας<text:s/>σε<text:s/>δύο<text:s/>(2).</text:span></text:p>
      <text:p text:style-name="P82"><text:span text:style-name="T82_1">κβ)</text:span><text:span text:style-name="T82_2"><text:tab/></text:span><text:span text:style-name="T82_3">Στις<text:s/>Περιφερειακές<text:s/>Ενότητες<text:s/>Καβάλας<text:s/>και<text:s/>Θάσου<text:s/>(πρώην<text:s/>Νομός<text:s/>Καβάλας)<text:s/>διατηρούνται<text:s/>το<text:s/>Πρωτοδικείο<text:s/>Καβάλας,<text:s/>ως<text:s/>έδρα<text:s/>πρωτοδικείου<text:s/>και<text:s/>η<text:s/>Εισαγγελία<text:s/>Πρωτοδικών,<text:s/>με<text:s/>έδρα<text:s/>την<text:s/>Καβάλα.<text:s/>Στην<text:s/>περιφέρεια<text:s/>του<text:s/>Πρωτοδικείου<text:s/>Καβάλας<text:s/>εμπίπτουν<text:s/>οι<text:s/>Δήμοι<text:s/>των<text:s/>Περιφερειακών<text:s/>Ενοτήτων<text:s/>Καβάλας<text:s/>και<text:s/>Θάσου.<text:s/>Τα<text:s/>Ειρηνοδικεία<text:s/>Καβάλας,<text:s/>Παγγαίου<text:s/>και<text:s/>Θάσου<text:s/>καταργούνται.<text:s/>Ως<text:s/>περιφερειακές<text:s/>έδρες<text:s/>του<text:s/>Πρωτοδικείου<text:s/>Καβάλας<text:s/>ορίζονται:<text:s/>α)<text:s/>το<text:s/>Παγγαίο,<text:s/>στην<text:s/>κατά<text:s/>τόπον<text:s/>αρμοδιότητα<text:s/>του<text:s/>οποίου<text:s/>εμπίπτει<text:s/>ο<text:s/>Δήμος<text:s/>Παγγαίου<text:s/>και<text:s/>β)<text:s/>η<text:s/>Θάσος,<text:s/>στην<text:s/>κατά<text:s/>τόπον<text:s/>αρμοδιότητα<text:s/>της<text:s/>οποίας<text:s/>εμπίπτει<text:s/>η<text:s/>Περιφερειακή<text:s/>Ενότητα<text:s/>Θάσου.<text:s/>Οι<text:s/>οργανικές<text:s/>θέσεις<text:s/>δικαστών<text:s/>και<text:s/>εισαγγελέων<text:s/>του<text:s/>Πρωτοδικείου<text:s/>Καβάλας<text:s/>ορίζονται<text:s/>ως<text:s/>ακολούθως:<text:s/>α)<text:s/>Πρόεδροι<text:s/>Πρωτοδικών:<text:s/>δύο<text:s/>(2),<text:s/>β)<text:s/>Πρω-<text:s/>τοδίκες:<text:s/>είκοσι<text:s/>(20),<text:s/>γ)<text:s/>Εισαγγελικοί<text:s/>Πάρεδροι:<text:s/>μία<text:s/>(1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Καβάλας<text:s/>ανέρχονται<text:s/>σε<text:s/>σαράντα<text:s/>οκτώ<text:s/>(48),<text:s/>της<text:s/>περιφερειακής<text:s/>έδρας<text:s/>Παγγαίου<text:s/>σε<text:s/>τέσσερις<text:s/>(4)<text:s/>και<text:s/>της<text:s/>περιφερειακής<text:s/>έδρας<text:s/>Θάσου<text:s/>σε<text:s/>τρεις<text:s/>(3).</text:span></text:p>
      <text:p text:style-name="P83"><text:span text:style-name="T83_1">κγ)</text:span><text:span text:style-name="T83_2"><text:tab/></text:span><text:span text:style-name="T83_3">Στην<text:s/>Περιφερειακή<text:s/>Ενότητα<text:s/>Καρδίτσας<text:s/>(πρώην<text:s/>Νομός<text:s/>Καρδίτσας)<text:s/>διατηρούνται<text:s/>το<text:s/>Πρωτοδικείο<text:s/>Καρδίτσας,<text:s/>ως<text:s/>έδρα<text:s/>πρωτοδικείου<text:s/>και<text:s/>η<text:s/>Εισαγγελία<text:s/>Πρωτοδικών,<text:s/>με<text:s/>έδρα<text:s/>την<text:s/>Καρδίτσα.<text:s/>Στην<text:s/>περιφέρεια<text:s/>του<text:s/>Πρωτοδικείου<text:s/>Καρδίτσας<text:s/>εμπίπτουν<text:s/>οι<text:s/>Δήμοι<text:s/>της<text:s/>Περιφερειακής<text:s/>Ενότητας<text:s/>Καρδίτσας.<text:s/>Το<text:s/>Ειρηνοδικείο<text:s/>Καρδίτσας<text:s/>καταρ-<text:s/>γείται.<text:s/>Οι<text:s/>οργανικές<text:s/>θέσεις<text:s/>δικαστών<text:s/>και<text:s/>εισαγγελέων<text:s/>του<text:s/>Πρωτοδικείου<text:s/>Καρδίτσας<text:s/>ορίζονται<text:s/>ως<text:s/>ακολούθως:<text:s/>α)<text:s/>Πρόεδροι<text:s/>Πρωτοδικών:<text:s/>μία<text:s/>(1),<text:s/>β)<text:s/>Πρωτοδίκες:<text:s/>δεκατέσσερις<text:s/>(14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Καρδίτσας<text:s/>ανέρχονται<text:s/>σε<text:s/>τριάντα<text:s/>εννέα<text:s/>(39).</text:span></text:p>
      <text:p text:style-name="P84"><text:span text:style-name="T84_1">κδ)</text:span><text:span text:style-name="T84_2"><text:tab/></text:span><text:span text:style-name="T84_3">Στην<text:s/>Περιφερειακή<text:s/>Ενότητα<text:s/>Καστοριάς<text:s/>(πρώην<text:s/>Νομός<text:s/>Καστοριάς)<text:s/>διατηρούνται<text:s/>το<text:s/>Πρωτοδικείο<text:s/>Καστοριάς,<text:s/>ως<text:s/>έδρα<text:s/>πρωτοδικείου<text:s/>και<text:s/>η<text:s/>Εισαγγελία<text:s/>Πρωτοδικών,<text:s/>με<text:s/>έδρα<text:s/>την<text:s/>Καστοριά.<text:s/>Στην<text:s/>περιφέρεια<text:s/>του<text:s/>Πρωτοδικείου<text:s/>Καστοριάς<text:s/>εμπίπτουν<text:s/>οι<text:s/>Δήμοι<text:s/>της<text:s/>Περιφερειακής<text:s/>Ενότητας<text:s/>Καστοριάς.<text:s/>Το<text:s/>Ειρηνοδικείο<text:s/>Καστοριάς<text:s/>καταργείται.<text:s/>Οι<text:s/>οργανικές<text:s/>θέσεις<text:s/>δικαστών<text:s/>και<text:s/>εισαγγελέων<text:s/>του<text:s/>Πρωτοδικείου<text:s/>Καστοριάς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Καστοριάς<text:s/>ανέρχονται<text:s/>σε<text:s/>είκοσι<text:s/>δύο<text:s/>(22).</text:span></text:p>
      <text:p text:style-name="P85"><text:span text:style-name="T85_1">κε)</text:span><text:span text:style-name="T85_2"><text:tab/></text:span><text:span text:style-name="T85_3">Στην<text:s/>Περιφερειακή<text:s/>Ενότητα<text:s/>Κέρκυρας<text:s/>(πρώην<text:s/>Νομός<text:s/>Κέρκυρας)<text:s/>διατηρούνται<text:s/>το<text:s/>Πρωτοδικείο<text:s/>Κέρκυρας,<text:s/>ως<text:s/>έδρα<text:s/>πρωτοδικείου<text:s/>και<text:s/>η<text:s/>Εισαγγελία<text:s/>Πρωτοδικών,<text:s/>με<text:s/>έδρα<text:s/>την<text:s/>Κέρκυρα.<text:s/>Στην<text:s/>περιφέρεια<text:s/>του<text:s/>Πρωτοδικείου<text:s/>Κέρκυρας<text:s/>εμπίπτουν<text:s/>οι<text:s/>Δήμοι<text:s/>της<text:s/>Περιφερειακής<text:s/>Ενότητας<text:s/>Κέρκυρας.<text:s/>Το<text:s/>Ειρηνοδικείο<text:s/>Κέρκυρας<text:s/>καταργείται.<text:s/>Οι<text:s/>οργανικές<text:s/>θέσεις<text:s/>δικαστών<text:s/>και<text:s/>εισαγγελέων<text:s/>του<text:s/>Πρωτοδικείου<text:s/>Κέρκυρας<text:s/>ορίζονται<text:s/>ως<text:s/>ακολούθως:<text:s/>α)<text:s/>Πρόεδροι<text:s/>Πρωτοδικών:<text:s/>δύο<text:s/>(2),<text:s/>β)<text:s/>Πρωτοδίκες:<text:s/>δεκαοκτώ<text:s/>(18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Κέρκυρας<text:s/>ανέρχονται<text:s/>σε<text:s/>σαράντα<text:s/>τρεις<text:s/>(43).</text:span></text:p>
      <text:p text:style-name="P86"><text:span text:style-name="T86_1">κστ)</text:span><text:span text:style-name="T86_2"><text:tab/></text:span><text:span text:style-name="T86_3">Στις<text:s/>Περιφερειακές<text:s/>Ενότητες<text:s/>Κεφαλληνίας<text:s/>και<text:s/>Ιθάκης<text:s/>(πρώην<text:s/>Νομός<text:s/>Κεφαλληνίας)<text:s/>διατηρούνται<text:s/>το<text:s/>Πρωτοδικείο<text:s/>Κεφαλληνίας,<text:s/>ως<text:s/>έδρα<text:s/>πρωτοδικείου<text:s/>και<text:s/>η<text:s/>Εισαγγελία<text:s/>Πρωτοδικών,<text:s/>με<text:s/>έδρα<text:s/>το<text:s/>Αργοστόλι.<text:s/>Στην<text:s/>περιφέρεια<text:s/>του<text:s/>Πρωτοδικείου<text:s/>Κεφαλληνίας<text:s/>εμπίπτουν<text:s/>οι<text:s/>Δήμοι<text:s/>των<text:s/>Περιφερειακών<text:s/>Ενοτήτων<text:s/>Κεφαλληνίας<text:s/>και<text:s/>Ιθάκης.<text:s/>Τα<text:s/>Ειρηνοδικεία<text:s/>Αργοστολίου<text:s/>και<text:s/>Σαμαίων<text:s/>κα-<text:s/>ταργούνται.<text:s/>Ως<text:s/>περιφερειακή<text:s/>έδρα<text:s/>του<text:s/>Πρωτοδικείου<text:s/>Κεφαλληνίας<text:s/>ορίζεται<text:s/>η<text:s/>Σάμη,<text:s/>στην<text:s/>κατά<text:s/>τόπον<text:s/>αρμοδιότητα<text:s/>της<text:s/>οποίας<text:s/>εμπίπτουν<text:s/>οι<text:s/>Δήμοι<text:s/>Σάμης<text:s/>και<text:s/>Ιθάκης.<text:s/>Οι<text:s/>οργανικές<text:s/>θέσεις<text:s/>δικαστών<text:s/>και<text:s/>εισαγγελέων<text:s/>του<text:s/>Πρωτοδικείου<text:s/>Κεφαλληνίας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Κεφαλληνίας<text:s/>ανέρχονται<text:s/>σε<text:s/>δεκαοκτώ<text:s/>(18)<text:s/>και<text:s/>της<text:s/>περιφερειακής<text:s/>έδρας<text:s/>Σαμαίων<text:s/>σε<text:s/>τρεις<text:s/>(3).</text:span></text:p>
      <text:p text:style-name="P87"><text:span text:style-name="T87_1">κζ)</text:span><text:span text:style-name="T87_2"><text:tab/></text:span><text:span text:style-name="T87_3">Στην<text:s/>Περιφερειακή<text:s/>Ενότητα<text:s/>Κιλκίς<text:s/>(πρώην<text:s/>Νομός<text:s/>Κιλκίς)<text:s/>διατηρούνται<text:s/>το<text:s/>Πρωτοδικείο<text:s/>Κιλκίς,<text:s/>ως<text:s/>έδρα<text:s/>πρωτοδικείου<text:s/>και<text:s/>η<text:s/>Εισαγγελία<text:s/>Πρωτοδικών,<text:s/>με<text:s/>έδρα<text:s/>το<text:s/>Κιλκίς.<text:s/>Στην<text:s/>περιφέρεια<text:s/>του<text:s/>Πρωτοδικείου<text:s/>Κιλκίς<text:s/>εμπίπτουν<text:s/>οι<text:s/>Δήμοι<text:s/>της<text:s/>Περιφερειακής<text:s/>Ενότητας<text:s/>Κιλκίς.<text:s/>Τα<text:s/>Ειρηνοδικεία<text:s/>Κιλκίς<text:s/>και<text:s/>Πολυκάστρου<text:s/>καταργούνται.<text:s/>Οι<text:s/>οργανικές<text:s/>θέσεις<text:s/>δικαστών<text:s/>και<text:s/>εισαγγελέων<text:s/>του<text:s/>Πρωτοδικείου<text:s/>Κιλκίς<text:s/>ορίζονται<text:s/>ως<text:s/>ακολούθως:<text:s/>α)<text:s/>Πρόεδροι<text:s/>Πρωτοδικών:<text:s/>μία<text:s/>(1),<text:s/>β)<text:s/>Πρωτοδίκες:<text:s/>έντεκα<text:s/>(11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Κιλκίς<text:s/>ανέρχονται<text:s/>σε<text:s/>τριάντα<text:s/>(30).</text:span></text:p>
      <text:p text:style-name="P88"><text:span text:style-name="T88_1">κη)</text:span><text:span text:style-name="T88_2"><text:tab/></text:span><text:span text:style-name="T88_3">Στην<text:s/>Περιφερειακή<text:s/>Ενότητα<text:s/>Κοζάνης<text:s/>(πρώην<text:s/>Νομός<text:s/>Κοζάνης)<text:s/>διατηρούνται<text:s/>το<text:s/>Πρωτοδικείο<text:s/>Κοζάνης,<text:s/>ως<text:s/>έδρα<text:s/>πρωτοδικείου<text:s/>και<text:s/>η<text:s/>Εισαγγελία<text:s/>Πρωτοδικών,<text:s/>με<text:s/>έδρα<text:s/>την<text:s/>Κοζάνη.<text:s/>Στην<text:s/>περιφέρεια<text:s/>του<text:s/>Πρωτοδικείου<text:s/>Κοζάνης<text:s/>εμπίπτουν<text:s/>οι<text:s/>Δήμοι<text:s/>της<text:s/>Περιφερειακής<text:s/>Ενότητας<text:s/>Κοζάνης.<text:s/>Τα<text:s/>Ειρηνοδικεία<text:s/>Κοζάνης<text:s/>και<text:s/>Εορδαίας<text:s/>καταρ-<text:s/>γούνται.<text:s/>Ως<text:s/>περιφερειακή<text:s/>έδρα<text:s/>του<text:s/>Πρωτοδικείου<text:s/>Κοζάνης<text:s/>ορίζεται<text:s/>η<text:s/>Πτολεμαΐδα,<text:s/>στην<text:s/>κατά<text:s/>τόπον<text:s/>αρμοδιότητα<text:s/>της<text:s/>οποίας<text:s/>εμπίπτει<text:s/>ο<text:s/>Δήμος<text:s/>Εορδαίας<text:s/>της<text:s/>Περιφερειακής<text:s/>Ενότητας<text:s/>Κοζάνης.<text:s/>Οι<text:s/>οργανικές<text:s/>θέσεις<text:s/>δικαστών<text:s/>και<text:s/>εισαγγελέων<text:s/>του<text:s/>Πρωτοδικείου<text:s/>Κοζάνης<text:s/>ορίζονται<text:s/>ως<text:s/>ακολούθως:<text:s/>α)<text:s/>Πρόεδροι<text:s/>Πρωτοδικών:<text:s/>δύο<text:s/>(2),<text:s/>β)<text:s/>Πρωτοδίκες:<text:s/>δεκαέξι<text:s/>(1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Κοζάνης<text:s/>ανέρχονται<text:s/>σε<text:s/>σαράντα<text:s/>(40)<text:s/>και<text:s/>της<text:s/>περιφερειακής<text:s/>έδρας<text:s/>Πτολεμαΐδας<text:s/>σε<text:s/>έξι<text:s/>(6).</text:span></text:p>
      <text:p text:style-name="P89"><text:span text:style-name="T89_1">κθ)</text:span><text:span text:style-name="T89_2"><text:tab/></text:span><text:span text:style-name="T89_3">Στην<text:s/>Περιφερειακή<text:s/>Ενότητα<text:s/>Κορινθίας<text:s/>(πρώην<text:s/>Νομός<text:s/>Κορινθίας)<text:s/>διατηρούνται<text:s/>το<text:s/>Πρωτοδικείο<text:s/>Κορίνθου,<text:s/>ως<text:s/>έδρα<text:s/>πρωτοδικείου<text:s/>και<text:s/>η<text:s/>Εισαγγελία<text:s/>Πρωτοδικών,<text:s/>με<text:s/>έδρα<text:s/>την<text:s/>Κόρινθο.<text:s/>Στην<text:s/>περιφέρεια<text:s/>του<text:s/>Πρωτοδικείου<text:s/>Κορίνθου<text:s/>εμπίπτουν<text:s/>οι<text:s/>Δήμοι<text:s/>της<text:s/>Περιφερειακής<text:s/>Ενότητας<text:s/>Κορινθίας.<text:s/>Τα<text:s/>Ειρηνοδικεία<text:s/>Κορίνθου,<text:s/>Νεμέας,<text:s/>Σικυ-<text:s/>ώνος<text:s/>και<text:s/>Ξυλοκάστρου<text:s/>καταργούνται.<text:s/>Ως<text:s/>περιφερειακές<text:s/>έδρες<text:s/>του<text:s/>Πρωτοδικείου<text:s/>Κορίνθου<text:s/>ορίζονται:<text:s/>α)<text:s/>η<text:s/>Νεμέα,<text:s/>στην<text:s/>κατά<text:s/>τόπον<text:s/>αρμοδιότητα<text:s/>της<text:s/>οποίας<text:s/>εμπίπτει<text:s/>ο<text:s/>Δήμος<text:s/>Νεμέας<text:s/>και<text:s/>β)<text:s/>η<text:s/>Σικυώνα,<text:s/>στην<text:s/>κατά<text:s/>τόπον<text:s/>αρμοδιότητα<text:s/>της<text:s/>οποίας<text:s/>εμπίπτουν<text:s/>οι<text:s/>Δήμοι<text:s/>Σικυωνίων<text:s/>και<text:s/>Ξυλο-<text:s/>κάστρου-Ευρωστίνης.<text:s/>Οι<text:s/>οργανικές<text:s/>θέσεις<text:s/>δικαστών<text:s/>και<text:s/>εισαγγελέων<text:s/>του<text:s/>Πρωτοδικείου<text:s/>Κορίνθου<text:s/>ορίζονται<text:s/>ως<text:s/>ακολούθως:<text:s/>α)<text:s/>Πρόεδροι<text:s/>Πρωτοδικών:<text:s/>δύο<text:s/>(2),<text:s/>β)<text:s/>Πρω-<text:s/>τοδίκες:<text:s/>είκοσι<text:s/>εννέα<text:s/>(29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τρεις<text:s/>(3),<text:s/>στ)<text:s/>Εισαγγελικοί<text:s/>Πάρεδροι:<text:s/>δύο<text:s/>(2).<text:s/>Οι<text:s/>οργανικές<text:s/>θέσεις<text:s/>των<text:s/>δικαστικών<text:s/>υπαλλήλων<text:s/>του<text:s/>Πρωτοδικείου<text:s/>Κορίνθου<text:s/>ανέρχονται<text:s/>σε<text:s/>εξήντα<text:s/>πέντε<text:s/>(65),<text:s/>της<text:s/>περιφερειακής<text:s/>έδρας<text:s/>Νεμέας<text:s/>σε<text:s/>δύο<text:s/>(2)<text:s/>και<text:s/>της<text:s/>περιφερειακής<text:s/>έδρας<text:s/>Σικυώνος<text:s/>σε<text:s/>οκτώ<text:s/>(8).</text:span></text:p>
      <text:p text:style-name="P90"><text:span text:style-name="T90_1">λ)</text:span><text:span text:style-name="T90_2"><text:tab/></text:span><text:span text:style-name="T90_3">Στις<text:s/>Περιφερειακές<text:s/>Ενότητες<text:s/>Σύρου,<text:s/>Κέας-Κύθνου,<text:s/>Άνδρου,<text:s/>Μήλου,<text:s/>Μυκόνου,<text:s/>Πάρου<text:s/>και<text:s/>Τήνου<text:s/>(πρώην<text:s/>Νομός<text:s/>Κυκλάδων)<text:s/>διατηρούνται<text:s/>το<text:s/>Πρωτοδικείο<text:s/>Σύρου,<text:s/>ως<text:s/>έδρα<text:s/>πρωτοδικείου<text:s/>και<text:s/>η<text:s/>Εισαγγελία<text:s/>Πρωτοδικών,<text:s/>με<text:s/>έδρα<text:s/>τη<text:s/>Σύρο.<text:s/>Στην<text:s/>περιφέρεια<text:s/>του<text:s/>Πρωτοδικείου<text:s/>Σύρου<text:s/>εμπίπτουν<text:s/>οι<text:s/>Δήμοι<text:s/>των<text:s/>Περιφερειακών<text:s/>Ενοτήτων<text:s/>Σύρου,<text:s/>Κέας-Κύθνου,<text:s/>Άνδρου,<text:s/>Μήλου,<text:s/>Μυκόνου,<text:s/>Πάρου<text:s/>και<text:s/>Τήνου.<text:s/>Τα<text:s/>Ειρηνοδικεία<text:s/>Σύρου,<text:s/>Άνδρου,<text:s/>Μήλου,<text:s/>Μυκό-<text:s/>νου,<text:s/>Πάρου<text:s/>και<text:s/>Τήνου<text:s/>καταργούνται.<text:s/>Ως<text:s/>περιφερειακές<text:s/>έδρες<text:s/>του<text:s/>Πρωτοδικείου<text:s/>Σύρου<text:s/>ορίζονται:<text:s/>α)<text:s/>η<text:s/>Άνδρος,<text:s/>στην<text:s/>κατά<text:s/>τόπον<text:s/>αρμοδιότητα<text:s/>της<text:s/>οποίας<text:s/>εμπίπτει<text:s/>ο<text:s/>Δήμος<text:s/>Άνδρου,<text:s/>β)<text:s/>η<text:s/>Μήλος,<text:s/>στην<text:s/>κατά<text:s/>τόπον<text:s/>αρμοδιότητα<text:s/>της<text:s/>οποίας<text:s/>εμπίπτουν<text:s/>οι<text:s/>Δήμοι<text:s/>Μήλου,<text:s/>Κιμώλου,<text:s/>Σερίφου<text:s/>και<text:s/>Σίφνου,<text:s/>γ)<text:s/>η<text:s/>Μύκονος,<text:s/>στην<text:s/>κατά<text:s/>τόπον<text:s/>αρμοδιότητα<text:s/>της<text:s/>οποίας<text:s/>εμπίπτει<text:s/>ο<text:s/>Δήμος<text:s/>Μυκόνου,<text:s/>δ)<text:s/>η<text:s/>Πάρος,<text:s/>στην<text:s/>κατά<text:s/>τόπον<text:s/>αρμοδιότητα<text:s/>της<text:s/>οποίας<text:s/>εμπίπτουν<text:s/>οι<text:s/>Δήμοι<text:s/>Πάρου<text:s/>και<text:s/>Αντιπάρου<text:s/>και<text:s/>ε)<text:s/>η<text:s/>Τήνος,<text:s/>στην<text:s/>κατά<text:s/>τόπον<text:s/>αρμοδιότητα<text:s/>της<text:s/>οποίας<text:s/>εμπίπτει<text:s/>ο<text:s/>Δήμος<text:s/>Τήνου.<text:s/>Οι<text:s/>οργανικές<text:s/>θέσεις<text:s/>δικαστών<text:s/>και<text:s/>εισαγγελέων<text:s/>του<text:s/>Πρωτοδικείου<text:s/>Σύρου<text:s/>ορίζονται<text:s/>ως<text:s/>ακολούθως:<text:s/>α)<text:s/>Πρόεδροι<text:s/>Πρωτοδικών:<text:s/>μία<text:s/>(1),<text:s/>β)<text:s/>Πρωτοδίκες:<text:s/>δεκατέσσερις<text:s/>(14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Σύρου<text:s/>ανέρχονται<text:s/>σε<text:s/>είκοσι<text:s/>δύο<text:s/>(22),<text:s/>της<text:s/>περιφερειακής<text:s/>έδρας<text:s/>Άνδρου<text:s/>σε<text:s/>τρεις<text:s/>(3),<text:s/>της<text:s/>περιφερειακής<text:s/>έδρας<text:s/>Μήλου<text:s/>σε<text:s/>τρεις<text:s/>(3),<text:s/>της<text:s/>περιφερειακής<text:s/>έδρας<text:s/>Μυκόνου<text:s/>σε<text:s/>τρεις<text:s/>(3),<text:s/>της<text:s/>περιφερειακής<text:s/>έδρας<text:s/>Πάρου<text:s/>σε<text:s/>τρεις<text:s/>(3)<text:s/>και<text:s/>της<text:s/>περιφερειακής<text:s/>έδρας<text:s/>Τήνου<text:s/>σε<text:s/>τρεις<text:s/>(3).</text:span></text:p>
      <text:p text:style-name="P91"><text:span text:style-name="T91_1">λα)</text:span><text:span text:style-name="T91_2"><text:tab/></text:span><text:span text:style-name="T91_3">Στις<text:s/>Περιφερειακές<text:s/>Ενότητες<text:s/>Νάξου<text:s/>και<text:s/>Θήρας<text:s/>(πρώην<text:s/>Νομός<text:s/>Κυκλάδων)<text:s/>διατηρούνται<text:s/>το<text:s/>Πρωτοδικείο<text:s/>Νάξου,<text:s/>ως<text:s/>έδρα<text:s/>πρωτοδικείου<text:s/>και<text:s/>η<text:s/>Εισαγγελία<text:s/>Πρωτοδικών,<text:s/>με<text:s/>έδρα<text:s/>τη<text:s/>Νάξο.<text:s/>Στην<text:s/>περιφέρεια<text:s/>του<text:s/>Πρωτοδικείου<text:s/>Νάξου<text:s/>εμπίπτουν<text:s/>οι<text:s/>Δήμοι<text:s/>των<text:s/>Περιφερειακών<text:s/>Ενοτήτων<text:s/>Νάξου<text:s/>και<text:s/>Θήρας.<text:s/>Τα<text:s/>Ειρηνοδικεία<text:s/>Νάξου<text:s/>και<text:s/>Θήρας<text:s/>καταργούνται.<text:s/>Ως<text:s/>περιφερειακή<text:s/>έδρα<text:s/>του<text:s/>Πρωτοδικείου<text:s/>Νάξου<text:s/>ορίζεται<text:s/>η<text:s/>Θήρα,<text:s/>στην<text:s/>κατά<text:s/>τόπον<text:s/>αρμοδιότητα<text:s/>της<text:s/>οποίας<text:s/>εμπίπτουν<text:s/>οι<text:s/>Δήμοι<text:s/>Θήρας,<text:s/>Ανάφης,<text:s/>Ιητών,<text:s/>Σικίνου<text:s/>και<text:s/>Φολέγανδρου.<text:s/>Οι<text:s/>οργανικές<text:s/>θέσεις<text:s/>δικαστών<text:s/>και<text:s/>εισαγγελέων<text:s/>του<text:s/>Πρωτοδικείου<text:s/>Νάξου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Νάξου<text:s/>ανέρχονται<text:s/>σε<text:s/>δεκαοκτώ<text:s/>(18)<text:s/>και<text:s/>της<text:s/>περιφερειακής<text:s/>έδρας<text:s/>Θήρας<text:s/>σε<text:s/>δύο<text:s/>(2).</text:span></text:p>
      <text:p text:style-name="P92"><text:span text:style-name="T92_1">λβ)</text:span><text:span text:style-name="T92_2"><text:tab/></text:span><text:span text:style-name="T92_3">Στην<text:s/>Περιφερειακή<text:s/>Ενότητα<text:s/>Λακωνίας<text:s/>(πρώην<text:s/>Νομός<text:s/>Λακωνίας)<text:s/>ορίζονται<text:s/>Πρωτοδικείο<text:s/>Λακωνίας,<text:s/>ως<text:s/>έδρα<text:s/>πρωτοδικείου<text:s/>και<text:s/>Εισαγγελία<text:s/>Πρωτοδικών<text:s/>Λακωνίας,<text:s/>με<text:s/>έδρα<text:s/>τη<text:s/>Σπάρτη.<text:s/>Τα<text:s/>Ειρηνοδικεία<text:s/>Σπάρτης,<text:s/>Γυθεί-<text:s/>ου,<text:s/>Επιδαύρου<text:s/>Λιμηράς<text:s/>και<text:s/>Νεαπόλεως<text:s/>Βοιών<text:s/>καταργού-<text:s/>νται.<text:s/>Ως<text:s/>παράλληλη<text:s/>έδρα<text:s/>του<text:s/>Πρωτοδικείου<text:s/>Λακωνίας<text:s/>ορίζεται<text:s/>το<text:s/>Γύθειο,<text:s/>στην<text:s/>κατά<text:s/>τόπον<text:s/>αρμοδιότητα<text:s/>του<text:s/>οποίου<text:s/>εμπίπτει<text:s/>ο<text:s/>Δήμος<text:s/>Ανατολικής<text:s/>Μάνης.<text:s/>Ως<text:s/>περιφερειακή<text:s/>έδρα<text:s/>του<text:s/>Πρωτοδικείου<text:s/>Λακωνίας<text:s/>ορίζονται<text:s/>οι<text:s/>Μολάοι<text:s/>(Επιδαύρου<text:s/>Λιμηράς),<text:s/>στην<text:s/>κατά<text:s/>τόπον<text:s/>αρμοδιότητα<text:s/>των<text:s/>οποίων<text:s/>εμπίπτουν<text:s/>οι<text:s/>Δήμοι<text:s/>Μονεμβασίας<text:s/>και<text:s/>Ελαφονήσου.<text:s/>Οι<text:s/>οργανικές<text:s/>θέσεις<text:s/>δικαστών<text:s/>και<text:s/>εισαγγελέων<text:s/>του<text:s/>Πρωτοδικείου<text:s/>Λακωνίας<text:s/>ορίζονται<text:s/>ως<text:s/>ακολούθως:<text:s/>α)<text:s/>Πρόεδροι<text:s/>Πρωτοδικών:<text:s/>δύο<text:s/>(2),<text:s/>β)<text:s/>Πρωτο-<text:s/>δίκες:<text:s/>δεκατρείς<text:s/>(13),<text:s/>γ)<text:s/>Δικαστικοί<text:s/>Πάρεδροι:<text:s/>μηδέν<text:s/>(0),<text:s/>δ)<text:s/>Εισαγγελείς<text:s/>Πρωτοδικών:<text:s/>δύο<text:s/>(2),<text:s/>ε)<text:s/>Αντεισαγγελείς<text:s/>Πρωτοδικών:<text:s/>μία<text:s/>(1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Λακωνίας<text:s/>ανέρχονται<text:s/>σε<text:s/>τριάντα<text:s/>μία<text:s/>(31),<text:s/>της<text:s/>παράλληλης<text:s/>έδρας<text:s/>Γυθείου<text:s/>σε<text:s/>δεκαπέντε<text:s/>(15)<text:s/>και<text:s/>της<text:s/>περιφερειακής<text:s/>έδρας<text:s/>Μολάων<text:s/>(Επιδαύρου<text:s/>Λιμηράς)<text:s/>σε<text:s/>τρεις<text:s/>(3).</text:span></text:p>
      <text:p text:style-name="P93"><text:span text:style-name="T93_1">λγ)</text:span><text:span text:style-name="T93_2"><text:tab/></text:span><text:span text:style-name="T93_3">Στην<text:s/>Περιφερειακή<text:s/>Ενότητα<text:s/>Λάρισας<text:s/>(πρώην<text:s/>Νομός<text:s/>Λάρισας)<text:s/>διατηρούνται<text:s/>το<text:s/>Πρωτοδικείο<text:s/>Λάρισας,<text:s/>ως<text:s/>έδρα<text:s/>πρωτοδικείου<text:s/>και<text:s/>η<text:s/>Εισαγγελία<text:s/>Πρωτοδικών,<text:s/>με<text:s/>έδρα<text:s/>τη<text:s/>Λάρισα.<text:s/>Στην<text:s/>περιφέρεια<text:s/>του<text:s/>Πρωτοδικείου<text:s/>Λάρισας<text:s/>εμπίπτουν<text:s/>οι<text:s/>Δήμοι<text:s/>της<text:s/>Περιφερειακής<text:s/>Ενότητας<text:s/>Λάρισας.<text:s/>Τα<text:s/>Ειρηνοδικεία<text:s/>Λάρισας,<text:s/>Ελασσόνας<text:s/>και<text:s/>Φαρσάλων<text:s/>καταργούνται.<text:s/>Ως<text:s/>περιφερειακές<text:s/>έδρες<text:s/>του<text:s/>Πρωτοδικείου<text:s/>Λάρισας<text:s/>ορίζονται:<text:s/>α)<text:s/>η<text:s/>Ελασσόνα,<text:s/>στην<text:s/>κατά<text:s/>τόπον<text:s/>αρμοδιότητα<text:s/>της<text:s/>οποίας<text:s/>εμπίπτει<text:s/>ο<text:s/>Δήμος<text:s/>Ελασσόνας<text:s/>και<text:s/>β)<text:s/>τα<text:s/>Φάρσαλα,<text:s/>στην<text:s/>κατά<text:s/>τόπον<text:s/>αρμοδιότητα<text:s/>των<text:s/>οποίων<text:s/>εμπίπτει<text:s/>ο<text:s/>Δήμος<text:s/>Φαρσάλων.<text:s/>Οι<text:s/>οργανικές<text:s/>θέσεις<text:s/>δικαστών<text:s/>και<text:s/>εισαγγελέων<text:s/>του<text:s/>Πρωτοδικείου<text:s/>Λάρισας<text:s/>ορίζονται<text:s/>ως<text:s/>ακολούθως:<text:s/>α)<text:s/>Πρόεδροι<text:s/>Πρωτοδικών:<text:s/>τέσσερις<text:s/>(4),<text:s/>β)<text:s/>Πρωτοδίκες:<text:s/>τριάντα<text:s/>οκτώ<text:s/>(38),<text:s/>γ)<text:s/>Δικαστικοί<text:s/>Πάρεδροι:<text:s/>μηδέν<text:s/>(0),<text:s/>δ)<text:s/>Εισαγγελείς<text:s/>Πρωτοδικών:<text:s/>τρεις<text:s/>(3),<text:s/>ε)<text:s/>Αντεισαγγελείς<text:s/>Πρωτοδικών:<text:s/>πέντε<text:s/>(5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Λάρισας<text:s/>ανέρχονται<text:s/>σε<text:s/>ογδόντα<text:s/>(80),<text:s/>της<text:s/>περιφερειακής<text:s/>έδρας<text:s/>Ελασσόνας<text:s/>σε<text:s/>επτά<text:s/>(7)<text:s/>και<text:s/>της<text:s/>περιφερειακής<text:s/>έδρας<text:s/>Φαρσάλων<text:s/>σε<text:s/>δύο<text:s/>(2).</text:span></text:p>
      <text:p text:style-name="P94"><text:span text:style-name="T94_1">λδ)</text:span><text:span text:style-name="T94_2"><text:tab/></text:span><text:span text:style-name="T94_3">Στην<text:s/>Περιφερειακή<text:s/>Ενότητα<text:s/>Λασιθίου<text:s/>(πρώην<text:s/>Νομός<text:s/>Λασιθίου)<text:s/>διατηρούνται<text:s/>το<text:s/>Πρωτοδικείο<text:s/>Λασιθίου,<text:s/>ως<text:s/>έδρα<text:s/>πρωτοδικείου<text:s/>και<text:s/>η<text:s/>Εισαγγελία<text:s/>Πρωτοδικών,<text:s/>με<text:s/>έδρα<text:s/>τη<text:s/>Νεάπολη.<text:s/>Στην<text:s/>περιφέρεια<text:s/>του<text:s/>Πρωτοδικείου<text:s/>Λασιθίου<text:s/>εμπίπτουν<text:s/>οι<text:s/>Δήμοι<text:s/>της<text:s/>Περιφερειακής<text:s/>Ενότητας<text:s/>Λασιθίου.<text:s/>Τα<text:s/>Ειρηνοδικεία<text:s/>Λασιθίου,<text:s/>Σητείας<text:s/>και<text:s/>Ιεράπετρας<text:s/>καταργούνται.<text:s/>Ως<text:s/>περιφερειακές<text:s/>έδρες<text:s/>του<text:s/>Πρωτοδικείου<text:s/>Λασιθίου<text:s/>ορίζονται:<text:s/>α)<text:s/>η<text:s/>Σητεία,<text:s/>στην<text:s/>κατά<text:s/>τόπον<text:s/>αρμοδιότητα<text:s/>της<text:s/>οποίας<text:s/>εμπίπτει<text:s/>ο<text:s/>Δήμος<text:s/>Σητείας<text:s/>και<text:s/>β)<text:s/>η<text:s/>Ιεράπετρα,<text:s/>στην<text:s/>κατά<text:s/>τόπον<text:s/>αρμοδιότητα<text:s/>της<text:s/>οποίας<text:s/>εμπίπτει<text:s/>ο<text:s/>Δήμος<text:s/>Ιεράπετρας.<text:s/>Οι<text:s/>οργανικές<text:s/>θέσεις<text:s/>δικαστών<text:s/>και<text:s/>εισαγγελέων<text:s/>του<text:s/>Πρωτοδικείου<text:s/>Λασιθίου<text:s/>ορίζονται<text:s/>ως<text:s/>ακολούθως:<text:s/>α)<text:s/>Πρόεδροι<text:s/>Πρωτοδικών:<text:s/>μία<text:s/>(1),<text:s/>β)<text:s/>Πρωτοδίκες:<text:s/>έντεκα<text:s/>(11),<text:s/>γ)<text:s/>Δικαστικοί<text:s/>Πάρε-<text:s/>δροι:<text:s/>μηδέν<text:s/>(0),<text:s/>δ)<text:s/>Εισαγγελείς<text:s/>Πρωτοδικών:<text:s/>μία<text:s/>(1),<text:s/>ε)<text:s/>Αντεισαγγελείς<text:s/>Πρωτοδικών:<text:s/>μία<text:s/>(1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Λασιθίου<text:s/>ανέρχονται<text:s/>σε<text:s/>είκοσι<text:s/>τέσσερις<text:s/>(24),<text:s/>της<text:s/>περιφερειακής<text:s/>έδρας<text:s/>Σητείας<text:s/>σε<text:s/>πέντε<text:s/>(5)<text:s/>και<text:s/>της<text:s/>περιφερειακής<text:s/>έδρας<text:s/>Ιεράπετρας<text:s/>σε<text:s/>πέντε<text:s/>(5).</text:span></text:p>
      <text:p text:style-name="P95"><text:span text:style-name="T95_1">λε)</text:span><text:span text:style-name="T95_2"><text:tab/></text:span><text:span text:style-name="T95_3">Στις<text:s/>Περιφερειακές<text:s/>Ενότητες<text:s/>Λέσβου<text:s/>και<text:s/>Λήμνου<text:s/>(πρώην<text:s/>Νομός<text:s/>Λέσβου)<text:s/>διατηρούνται<text:s/>το<text:s/>Πρωτοδικείο<text:s/>Μυτιλήνης,<text:s/>ως<text:s/>έδρα<text:s/>πρωτοδικείου<text:s/>και<text:s/>η<text:s/>Εισαγγελία<text:s/>Πρωτοδικών,<text:s/>με<text:s/>έδρα<text:s/>τη<text:s/>Μυτιλήνη.<text:s/>Στην<text:s/>περιφέρεια<text:s/>του<text:s/>Πρωτοδικείου<text:s/>Μυτιλήνης<text:s/>εμπίπτουν<text:s/>οι<text:s/>Δήμοι<text:s/>των<text:s/>Περιφερειακών<text:s/>Ενοτήτων<text:s/>Λέσβου<text:s/>και<text:s/>Λήμνου.<text:s/>Τα<text:s/>Ειρηνοδικεία<text:s/>Μυτιλήνης,<text:s/>Καλλονής,<text:s/>Πλωμαρίου<text:s/>και<text:s/>Λήμνου<text:s/>καταργούνται.<text:s/>Ως<text:s/>περιφερειακές<text:s/>έδρες<text:s/>του<text:s/>Πρωτοδικείου<text:s/>Μυτιλήνης<text:s/>ορίζονται:<text:s/>α)<text:s/>η<text:s/>Καλλονή,<text:s/>στην<text:s/>κατά<text:s/>τόπον<text:s/>αρμοδιότητα<text:s/>της<text:s/>οποίας<text:s/>εμπίπτει<text:s/>ο<text:s/>Δήμος<text:s/>Δυτικής<text:s/>Λέσβου<text:s/>και<text:s/>β)<text:s/>η<text:s/>Λήμνος,<text:s/>στην<text:s/>κατά<text:s/>τόπον<text:s/>αρμοδιότητα<text:s/>της<text:s/>οποίας<text:s/>εμπίπτει<text:s/>η<text:s/>Περιφερειακή<text:s/>Ενότητα<text:s/>Λήμνου.<text:s/>Οι<text:s/>οργανικές<text:s/>θέσεις<text:s/>δικαστών<text:s/>και<text:s/>εισαγγελέων<text:s/>του<text:s/>Πρωτοδικείου<text:s/>Μυτιλήνης<text:s/>ορίζονται<text:s/>ως<text:s/>ακολούθως:<text:s/>α)<text:s/>Πρόεδροι<text:s/>Πρωτοδικών:<text:s/>δύο<text:s/>(2),<text:s/>β)<text:s/>Πρωτοδίκες:<text:s/>δεκατέσσερις<text:s/>(14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Μυτιλήνης<text:s/>ανέρχονται<text:s/>σε<text:s/>σαράντα<text:s/>δύο<text:s/>(42),<text:s/>της<text:s/>περιφερειακής<text:s/>έδρας<text:s/>Καλλονής<text:s/>σε<text:s/>τρεις<text:s/>(3)<text:s/>και<text:s/>της<text:s/>περιφερειακής<text:s/>έδρας<text:s/>Λήμνου<text:s/>σε<text:s/>τρεις<text:s/>(3).</text:span></text:p>
      <text:p text:style-name="P96"><text:span text:style-name="T96_1">λστ)</text:span><text:span text:style-name="T96_2"><text:tab/></text:span><text:span text:style-name="T96_3">Στην<text:s/>Περιφερειακή<text:s/>Ενότητα<text:s/>Λευκάδας<text:s/>(πρώην<text:s/>Νομός<text:s/>Λευκάδας)<text:s/>διατηρούνται<text:s/>το<text:s/>Πρωτοδικείο<text:s/>Λευκάδας,<text:s/>ως<text:s/>έδρα<text:s/>πρωτοδικείου<text:s/>και<text:s/>η<text:s/>Εισαγγελία<text:s/>Πρωτοδικών,<text:s/>με<text:s/>έδρα<text:s/>τη<text:s/>Λευκάδα.<text:s/>Στην<text:s/>περιφέρεια<text:s/>του<text:s/>Πρωτοδικείου<text:s/>Λευκάδας<text:s/>εμπίπτουν<text:s/>η<text:s/>Περιφερειακή<text:s/>Ενότητα<text:s/>Λευκάδας<text:s/>και<text:s/>οι<text:s/>Δημοτικές<text:s/>Ενότητες<text:s/>Παλαίρου<text:s/>και<text:s/>Ανακτόριου<text:s/>του<text:s/>Δήμου<text:s/>Ακτίου-Βόνιτσας.<text:s/>Τα<text:s/>Ειρηνοδικεία<text:s/>Λευκάδας<text:s/>και<text:s/>Βόνιτσας<text:s/>καταργούνται.<text:s/>Οι<text:s/>οργανικές<text:s/>θέσεις<text:s/>δικαστών<text:s/>και<text:s/>εισαγγελέων<text:s/>του<text:s/>Πρωτοδικείου<text:s/>Λευκάδας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Λευκάδας<text:s/>ανέρχονται<text:s/>σε<text:s/>είκοσι<text:s/>μία<text:s/>(21).</text:span></text:p>
      <text:p text:style-name="P97"><text:span text:style-name="T97_1">λζ)</text:span><text:span text:style-name="T97_2"><text:tab/></text:span><text:span text:style-name="T97_3">Στις<text:s/>Περιφερειακές<text:s/>Ενότητες<text:s/>Μαγνησίας<text:s/>και<text:s/>Σπο-<text:s/>ράδων<text:s/>(πρώην<text:s/>Νομός<text:s/>Μαγνησίας)<text:s/>διατηρούνται<text:s/>το<text:s/>Πρωτοδικείο<text:s/>Βόλου,<text:s/>ως<text:s/>έδρα<text:s/>πρωτοδικείου<text:s/>και<text:s/>η<text:s/>Εισαγγελία<text:s/>Πρωτοδικών,<text:s/>με<text:s/>έδρα<text:s/>το<text:s/>Βόλο.<text:s/>Στην<text:s/>περιφέρεια<text:s/>του<text:s/>Πρωτοδικείου<text:s/>Βόλου<text:s/>εμπίπτουν<text:s/>οι<text:s/>Δήμοι<text:s/>των<text:s/>Περιφερειακών<text:s/>Ενοτήτων<text:s/>Μαγνησίας<text:s/>και<text:s/>Σποράδων.<text:s/>Τα<text:s/>Ειρηνοδικεία</text:span></text:p>
      <text:p text:style-name="P98"><text:span text:style-name="T98_1">Βόλου,<text:s/>Αλμυρού<text:s/>και<text:s/>Σκοπέλου<text:s/>καταργούνται.<text:s/>Ως<text:s/>περιφερειακές<text:s/>έδρες<text:s/>του<text:s/>Πρωτοδικείου<text:s/>Βόλου<text:s/>ορίζονται:<text:s/>α)<text:s/>ο<text:s/>Αλμυρός,<text:s/>στην<text:s/>κατά<text:s/>τόπον<text:s/>αρμοδιότητα<text:s/>του<text:s/>οποίου<text:s/>εμπίπτει<text:s/>ο<text:s/>Δήμος<text:s/>Αλμυρού<text:s/>της<text:s/>Περιφερειακής<text:s/>Ενότητας<text:s/>Μαγνησίας<text:s/>και<text:s/>β)<text:s/>η<text:s/>Σκόπελος,<text:s/>στην<text:s/>κατά<text:s/>τόπον<text:s/>αρμοδιότητα<text:s/>της<text:s/>οποίας<text:s/>εμπίπτει<text:s/>η<text:s/>Περιφερειακή<text:s/>Ενότητα<text:s/>Σποράδων.<text:s/>Οι<text:s/>οργανικές<text:s/>θέσεις<text:s/>δικαστών<text:s/>και<text:s/>εισαγγελέων<text:s/>του<text:s/>Πρωτοδικείου<text:s/>Βόλου<text:s/>ορίζονται<text:s/>ως<text:s/>ακολούθως:<text:s/>α)<text:s/>Πρόεδροι<text:s/>Πρωτοδικών:<text:s/>τρεις<text:s/>(3),<text:s/>β)<text:s/>Πρωτοδίκες:<text:s/>είκοσι<text:s/>εννέα<text:s/>(29),<text:s/>γ)<text:s/>Δικαστικοί<text:s/>Πάρεδροι:<text:s/>μηδέν<text:s/>(0),<text:s/>δ)<text:s/>Εισαγγελείς<text:s/>Πρωτοδικών:<text:s/>δύο<text:s/>(2),<text:s/>ε)<text:s/>Αντεισαγγελείς<text:s/>Πρωτοδικών:<text:s/>τρεις<text:s/>(3),<text:s/>στ)<text:s/>Εισαγγελικός<text:s/>Πάρεδρος:<text:s/>μία<text:s/>(1).<text:s/>Οι<text:s/>οργανικές<text:s/>θέσεις<text:s/>των<text:s/>δικαστικών<text:s/>υπαλλήλων<text:s/>του<text:s/>Πρωτοδικείου<text:s/>Βόλου<text:s/>ανέρχονται<text:s/>σε<text:s/>εξήντα<text:s/>οκτώ<text:s/>(68),<text:s/>της<text:s/>περιφερειακής<text:s/>έδρας<text:s/>Αλμυρού<text:s/>σε<text:s/>πέντε<text:s/>(5)<text:s/>και<text:s/>της<text:s/>περιφερειακής<text:s/>έδρας<text:s/>Σκοπέλου<text:s/>σε<text:s/>τρεις<text:s/>(3).</text:span></text:p>
      <text:p text:style-name="P99"><text:span text:style-name="T99_1">λη)</text:span><text:span text:style-name="T99_2"><text:tab/></text:span><text:span text:style-name="T99_3">Στην<text:s/>Περιφερειακή<text:s/>Ενότητα<text:s/>Μεσσηνίας<text:s/>(πρώην<text:s/>Νομός<text:s/>Μεσσηνίας)<text:s/>ορίζονται<text:s/>Πρωτοδικείο<text:s/>Μεσσηνίας,<text:s/>ως<text:s/>έδρα<text:s/>πρωτοδικείου<text:s/>και<text:s/>Εισαγγελία<text:s/>Πρωτοδικών<text:s/>Μεσσηνίας,<text:s/>με<text:s/>έδρα<text:s/>την<text:s/>Καλαμάτα.<text:s/>Τα<text:s/>Ειρηνοδικεία<text:s/>Καλαμάτας,<text:s/>Πύλου,<text:s/>Κυπαρισσίας<text:s/>και<text:s/>Πλαταμώδους<text:s/>καταργού-<text:s/>νται.<text:s/>Ως<text:s/>παράλληλη<text:s/>έδρα<text:s/>του<text:s/>Πρωτοδικείου<text:s/>Μεσσηνίας<text:s/>ορίζεται<text:s/>η<text:s/>Κυπαρισσία,<text:s/>στην<text:s/>κατά<text:s/>τόπον<text:s/>αρμοδιότητα<text:s/>της<text:s/>οποίας<text:s/>εμπίπτουν<text:s/>ο<text:s/>Δήμος<text:s/>Τριφυλίας,<text:s/>η<text:s/>Δημοτική<text:s/>Ενότητα<text:s/>Δωρίου<text:s/>του<text:s/>Δήμου<text:s/>Οιχαλίας<text:s/>και<text:s/>η<text:s/>Δημοτική<text:s/>Κοινότητα<text:s/>Χώρας<text:s/>της<text:s/>Δημοτικής<text:s/>Ενότητας<text:s/>Νέστορος<text:s/>του<text:s/>Δήμου<text:s/>Πύλου<text:s/>Νέστορος.<text:s/>Ως<text:s/>περιφερειακή<text:s/>έδρα<text:s/>του<text:s/>Πρωτοδικείου<text:s/>Μεσσηνίας<text:s/>ορίζεται<text:s/>η<text:s/>Πύλος,<text:s/>στην<text:s/>κατά<text:s/>τόπον<text:s/>αρμοδιότητα<text:s/>της<text:s/>οποίας<text:s/>εμπίπτει<text:s/>ο<text:s/>Δήμος<text:s/>Πύ-<text:s/>λου-Νέστορος<text:s/>πλην<text:s/>της<text:s/>Δημοτικής<text:s/>Κοινότητας<text:s/>Χώρας<text:s/>της<text:s/>Δημοτικής<text:s/>Ενότητας<text:s/>Νέστορος.<text:s/>Οι<text:s/>οργανικές<text:s/>θέσεις<text:s/>δικαστών<text:s/>και<text:s/>εισαγγελέων<text:s/>του<text:s/>Πρωτοδικείου<text:s/>Μεσσηνίας<text:s/>ορίζονται<text:s/>ως<text:s/>ακολούθως:<text:s/>α)<text:s/>Πρόεδροι<text:s/>Πρωτοδικών:<text:s/>τρεις<text:s/>(3),<text:s/>β)<text:s/>Πρωτοδίκες:<text:s/>είκοσι<text:s/>δύο<text:s/>(22),<text:s/>γ)<text:s/>Δικαστικοί<text:s/>Πάρεδροι:<text:s/>μία<text:s/>(1),<text:s/>δ)<text:s/>Εισαγγελείς<text:s/>Πρωτοδικών:<text:s/>δύο<text:s/>(2),<text:s/>ε)<text:s/>Αντεισαγγελείς<text:s/>Πρωτοδικών:<text:s/>τέσσερις<text:s/>(4).<text:s/>Οι<text:s/>οργανικές<text:s/>θέσεις<text:s/>των<text:s/>δικαστικών<text:s/>υπαλλήλων<text:s/>του<text:s/>Πρωτοδικείου<text:s/>Μεσσηνίας<text:s/>ανέρχονται<text:s/>σε<text:s/>σαράντα<text:s/>οκτώ<text:s/>(48),<text:s/>της<text:s/>παράλληλης<text:s/>έδρας<text:s/>Κυπαρισσίας<text:s/>σε<text:s/>δεκαοκτώ<text:s/>(18)<text:s/>και<text:s/>της<text:s/>περιφερειακής<text:s/>έδρας<text:s/>Πύλου<text:s/>σε<text:s/>δύο<text:s/>(2).</text:span></text:p>
      <text:p text:style-name="P100"><text:span text:style-name="T100_1">λθ)</text:span><text:span text:style-name="T100_2"><text:tab/></text:span><text:span text:style-name="T100_3">Στην<text:s/>Περιφερειακή<text:s/>Ενότητα<text:s/>Ξάνθης<text:s/>(πρώην<text:s/>Νομός<text:s/>Ξάνθης)<text:s/>διατηρούνται<text:s/>το<text:s/>Πρωτοδικείο<text:s/>Ξάνθης,<text:s/>ως<text:s/>έδρα<text:s/>πρωτοδικείου<text:s/>και<text:s/>η<text:s/>Εισαγγελία<text:s/>Πρωτοδικών,<text:s/>με<text:s/>έδρα<text:s/>την<text:s/>Ξάνθη.<text:s/>Στην<text:s/>περιφέρεια<text:s/>του<text:s/>Πρωτοδικείου<text:s/>Ξάνθης<text:s/>εμπίπτουν<text:s/>οι<text:s/>Δήμοι<text:s/>της<text:s/>Περιφερειακής<text:s/>Ενότητας<text:s/>Ξάνθης.<text:s/>Το<text:s/>Ειρηνοδικείο<text:s/>Ξάνθης<text:s/>καταργείται.<text:s/>Οι<text:s/>οργανικές<text:s/>θέσεις<text:s/>δικαστών<text:s/>και<text:s/>εισαγγελέων<text:s/>του<text:s/>Πρωτοδικείου<text:s/>Ξάνθης<text:s/>ορίζονται<text:s/>ως<text:s/>ακολούθως:<text:s/>α)<text:s/>Πρόεδροι<text:s/>Πρωτοδικών:<text:s/>μία<text:s/>(1),<text:s/>β)<text:s/>Πρωτοδίκες:<text:s/>εννέα<text:s/>(9),<text:s/>γ)<text:s/>Δικαστικοί<text:s/>Πάρε-<text:s/>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Ξάνθης<text:s/>ανέρχονται<text:s/>σε<text:s/>τριάντα<text:s/>μία<text:s/>(31).</text:span></text:p>
      <text:p text:style-name="P101"><text:span text:style-name="T101_1">μ)</text:span><text:span text:style-name="T101_2"><text:tab/></text:span><text:span text:style-name="T101_3">Στην<text:s/>Περιφερειακή<text:s/>Ενότητα<text:s/>Πέλλας<text:s/>(πρώην<text:s/>Νομός<text:s/>Πέλλας):</text:span></text:p>
      <text:p text:style-name="P102"><text:span text:style-name="T102_1">α)</text:span><text:span text:style-name="T102_2"><text:tab/></text:span><text:span text:style-name="T102_3">διατηρούνται<text:s/>το<text:s/>Πρωτοδικείο<text:s/>Έδεσσας,<text:s/>ως<text:s/>έδρα<text:s/>πρωτοδικείου<text:s/>και<text:s/>η<text:s/>Εισαγγελία<text:s/>Πρωτοδικών,<text:s/>με<text:s/>έδρα<text:s/>την<text:s/>Έδεσσα.<text:s/>Στην<text:s/>περιφέρεια<text:s/>του<text:s/>Πρωτοδικείου<text:s/>Έδεσσας<text:s/>εμπίπτουν<text:s/>οι<text:s/>Δήμοι<text:s/>Έδεσσας,<text:s/>Αλμωπίας<text:s/>και<text:s/>Σκύδρας.<text:s/>Τα<text:s/>Ειρηνοδικεία<text:s/>Έδεσσας,<text:s/>Αλμωπίας<text:s/>(Αριδαία)<text:s/>και<text:s/>Σκύ-<text:s/>δρας<text:s/>καταργούνται.<text:s/>Οι<text:s/>οργανικές<text:s/>θέσεις<text:s/>δικαστών<text:s/>και<text:s/>εισαγγελέων<text:s/>του<text:s/>Πρωτοδικείου<text:s/>Έδεσσας<text:s/>ορίζονται<text:s/>ως<text:s/>ακολούθως:<text:s/>α)<text:s/>Πρόεδροι<text:s/>Πρωτοδικών:<text:s/>μία<text:s/>(1),<text:s/>β)<text:s/>Πρω-<text:s/>τοδίκες:<text:s/>δέκα<text:s/>(10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Έδεσσας<text:s/>ανέρχονται<text:s/>σε<text:s/>τριάντα<text:s/>(30).</text:span></text:p>
      <text:p text:style-name="P103"><text:span text:style-name="T103_1">β)</text:span><text:span text:style-name="T103_2"><text:tab/></text:span><text:span text:style-name="T103_3">διατηρούνται<text:s/>το<text:s/>Πρωτοδικείο<text:s/>Γιαννιτσών,<text:s/>ως<text:s/>έδρα<text:s/>πρωτοδικείου<text:s/>και<text:s/>η<text:s/>Εισαγγελία<text:s/>Πρωτοδικών,<text:s/>με<text:s/>έδρα<text:s/>τα<text:s/>Γιαννιτσά.<text:s/>Στην<text:s/>περιφέρεια<text:s/>του<text:s/>Πρωτοδικείου<text:s/>Γιαννιτσών<text:s/>εμπίπτει<text:s/>ο<text:s/>Δήμος<text:s/>Πέλλας.<text:s/>Το<text:s/>Ειρηνοδικείο<text:s/>Γιαννιτσών<text:s/>καταργείται.<text:s/>Οι<text:s/>οργανικές<text:s/>θέσεις<text:s/>δικαστών<text:s/>και<text:s/>εισαγγελέων<text:s/>του<text:s/>Πρωτοδικείου<text:s/>Γιαννιτσών<text:s/>ορίζονται<text:s/>ως<text:s/>ακολούθως:<text:s/>α)<text:s/>Πρόεδροι<text:s/>Πρωτοδικών:<text:s/>μία<text:s/>(1),<text:s/>β)<text:s/>Πρω-<text:s/>τοδίκες:<text:s/>εννέα<text:s/>(9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Γιαννιτσών<text:s/>ανέρχονται<text:s/>σε<text:s/>είκοσι<text:s/>πέντε<text:s/>(25).</text:span></text:p>
      <text:p text:style-name="P104"><text:span text:style-name="T104_1">μα)</text:span><text:span text:style-name="T104_2"><text:tab/></text:span><text:span text:style-name="T104_3">Στην<text:s/>Περιφερειακή<text:s/>Ενότητα<text:s/>Πιερίας<text:s/>(πρώην<text:s/>Νομός<text:s/>Πιερίας)<text:s/>διατηρούνται<text:s/>το<text:s/>Πρωτοδικείο<text:s/>Κατερίνης,<text:s/>ως<text:s/>έδρα<text:s/>πρωτοδικείου<text:s/>και<text:s/>η<text:s/>Εισαγγελία<text:s/>Πρωτοδικών,<text:s/>με<text:s/>έδρα<text:s/>την<text:s/>Κατερίνη.<text:s/>Στην<text:s/>περιφέρεια<text:s/>του<text:s/>Πρωτοδικείου<text:s/>Κατερίνης<text:s/>εμπίπτουν<text:s/>οι<text:s/>Δήμοι<text:s/>της<text:s/>Περιφερειακής<text:s/>Ενότητας<text:s/>Πιερίας.<text:s/>Τα<text:s/>Ειρηνοδικεία<text:s/>Πιερίας<text:s/>και<text:s/>Κολινδρού<text:s/>καταργούνται.<text:s/>Οι<text:s/>οργανικές<text:s/>θέσεις<text:s/>δικαστών<text:s/>και<text:s/>εισαγγελέων<text:s/>του<text:s/>Πρωτοδικείου<text:s/>Κατερίνης<text:s/>ορίζονται<text:s/>ως<text:s/>ακολούθως:<text:s/>α)<text:s/>Πρόεδροι<text:s/>Πρωτοδικών:<text:s/>δύο<text:s/>(2),<text:s/>β)<text:s/>Πρωτοδίκες:<text:s/>δεκαέξι<text:s/>(16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Κατερίνης<text:s/>ανέρχονται<text:s/>σε<text:s/>σαράντα<text:s/>επτά<text:s/>(47).</text:span></text:p>
      <text:p text:style-name="P105"><text:span text:style-name="T105_1">μβ)</text:span><text:span text:style-name="T105_2"><text:tab/></text:span><text:span text:style-name="T105_3">Στην<text:s/>Περιφερειακή<text:s/>Ενότητα<text:s/>Πρέβεζας<text:s/>(πρώην<text:s/>Νομός<text:s/>Πρέβεζας)<text:s/>διατηρούνται<text:s/>το<text:s/>Πρωτοδικείο<text:s/>Πρέβεζας,<text:s/>ως<text:s/>έδρα<text:s/>πρωτοδικείου<text:s/>και<text:s/>η<text:s/>Εισαγγελία<text:s/>Πρωτοδικών,<text:s/>με<text:s/>έδρα<text:s/>την<text:s/>Πρέβεζα.<text:s/>Στην<text:s/>περιφέρεια<text:s/>του<text:s/>Πρωτοδικείου<text:s/>Πρέβεζας<text:s/>εμπίπτουν<text:s/>οι<text:s/>Δήμοι<text:s/>της<text:s/>Περιφερειακής<text:s/>Ενότητας<text:s/>Πρέβεζας,<text:s/>πλην<text:s/>της<text:s/>Δημοτικής<text:s/>Ενότητας<text:s/>Φιλιππι-<text:s/>άδας<text:s/>και<text:s/>Ανωγείου<text:s/>του<text:s/>Δήμου<text:s/>Ζηρού.<text:s/>Το<text:s/>Ειρηνοδικείο<text:s/>Πρέβεζας<text:s/>καταργείται.<text:s/>Οι<text:s/>οργανικές<text:s/>θέσεις<text:s/>δικαστών<text:s/>και<text:s/>εισαγγελέων<text:s/>του<text:s/>Πρωτοδικείου<text:s/>Πρέβεζας<text:s/>ορίζονται<text:s/>ως<text:s/>ακολούθως:<text:s/>α)<text:s/>Πρόεδροι<text:s/>Πρωτοδικών:<text:s/>μία<text:s/>(1),<text:s/>β)<text:s/>Πρω-<text:s/>τοδίκες:<text:s/>οκτώ<text:s/>(8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Πρέβεζας<text:s/>ανέρχονται<text:s/>σε<text:s/>είκοσι<text:s/>τρεις<text:s/>(23).</text:span></text:p>
      <text:p text:style-name="P106"><text:span text:style-name="T106_1">μγ)</text:span><text:span text:style-name="T106_2"><text:tab/></text:span><text:span text:style-name="T106_3">Στην<text:s/>Περιφερειακή<text:s/>Ενότητα<text:s/>Ρεθύμνου<text:s/>(πρώην<text:s/>Νομός<text:s/>Ρεθύμνου)<text:s/>διατηρούνται<text:s/>το<text:s/>Πρωτοδικείο<text:s/>Ρεθύμνης,<text:s/>ως<text:s/>έδρα<text:s/>πρωτοδικείου<text:s/>και<text:s/>η<text:s/>Εισαγγελία<text:s/>Πρωτοδικών,<text:s/>με<text:s/>έδρα<text:s/>το<text:s/>Ρέθυμνο.<text:s/>Στην<text:s/>περιφέρεια<text:s/>του<text:s/>Πρωτοδικείου<text:s/>Ρεθύμνης<text:s/>εμπίπτουν<text:s/>οι<text:s/>Δήμοι<text:s/>της<text:s/>Περιφερειακής<text:s/>Ενότητας<text:s/>Ρεθύμνου.<text:s/>Το<text:s/>Ειρηνοδικείο<text:s/>Ρεθύμνης<text:s/>καταργείται.<text:s/>Οι<text:s/>οργανικές<text:s/>θέσεις<text:s/>δικαστών<text:s/>και<text:s/>εισαγγελέων<text:s/>του<text:s/>Πρωτοδικείου<text:s/>Ρεθύμνου<text:s/>ορίζονται<text:s/>ως<text:s/>ακολούθως:<text:s/>α)<text:s/>Πρόεδροι<text:s/>Πρωτοδικών:<text:s/>δύο<text:s/>(2),<text:s/>β)<text:s/>Πρωτοδίκες:<text:s/>έντεκα<text:s/>(11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Ρεθύμνης<text:s/>ανέρχονται<text:s/>σε<text:s/>τριάντα<text:s/>πέντε<text:s/>(35).</text:span></text:p>
      <text:p text:style-name="P107"><text:span text:style-name="T107_1">μδ)</text:span><text:span text:style-name="T107_2"><text:tab/></text:span><text:span text:style-name="T107_3">Στην<text:s/>Περιφερειακή<text:s/>Ενότητα<text:s/>Ροδόπης<text:s/>(πρώην<text:s/>Νομός<text:s/>Ροδόπης)<text:s/>διατηρούνται<text:s/>το<text:s/>Πρωτοδικείο<text:s/>Ροδόπης,<text:s/>ως<text:s/>έδρα<text:s/>πρωτοδικείου<text:s/>και<text:s/>η<text:s/>Εισαγγελία<text:s/>Πρωτοδικών,<text:s/>με<text:s/>έδρα<text:s/>την<text:s/>Κομοτηνή.<text:s/>Στην<text:s/>περιφέρεια<text:s/>του<text:s/>Πρωτοδικείου<text:s/>Ροδόπης<text:s/>εμπίπτουν<text:s/>οι<text:s/>Δήμοι<text:s/>της<text:s/>Περιφερειακής<text:s/>Ενότητας<text:s/>Ροδόπης.<text:s/>Το<text:s/>Ειρηνοδικείο<text:s/>Ροδόπης<text:s/>καταργείται.<text:s/>Οι<text:s/>οργανικές<text:s/>θέσεις<text:s/>δικαστών<text:s/>και<text:s/>εισαγγελέων<text:s/>του<text:s/>Πρωτοδικείου<text:s/>Ροδόπης<text:s/>ορίζονται<text:s/>ως<text:s/>ακολούθως:<text:s/>α)<text:s/>Πρόεδροι<text:s/>Πρωτοδικών:<text:s/>μία<text:s/>(1),<text:s/>β)<text:s/>Πρωτοδίκες:<text:s/>έντεκα<text:s/>(11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Ροδόπης<text:s/>ανέρχονται<text:s/>σε<text:s/>τριάντα<text:s/>επτά<text:s/>(37).</text:span></text:p>
      <text:p text:style-name="P108"><text:span text:style-name="T108_1">με)</text:span><text:span text:style-name="T108_2"><text:tab/></text:span><text:span text:style-name="T108_3">Στις<text:s/>Περιφερειακές<text:s/>Ενότητες<text:s/>Σάμου<text:s/>και<text:s/>Ικαρίας<text:s/>(πρώην<text:s/>Νομός<text:s/>Σάμου)<text:s/>διατηρούνται<text:s/>το<text:s/>Πρωτοδικείο<text:s/>Σάμου,<text:s/>ως<text:s/>έδρα<text:s/>πρωτοδικείου<text:s/>και<text:s/>η<text:s/>Εισαγγελία<text:s/>Πρωτοδικών,<text:s/>με<text:s/>έδρα<text:s/>το<text:s/>Βαθύ.<text:s/>Στην<text:s/>περιφέρεια<text:s/>του<text:s/>Πρωτοδικείου<text:s/>Σάμου<text:s/>εμπίπτουν<text:s/>οι<text:s/>Δήμοι<text:s/>των<text:s/>Περιφερειακών<text:s/>Ενότητων<text:s/>Σάμου<text:s/>και<text:s/>Ικαρίας.<text:s/>Τα<text:s/>Ειρηνοδικεία<text:s/>Σάμου,<text:s/>Καρλοβασίου<text:s/>και<text:s/>Ικαρίας<text:s/>καταργούνται.<text:s/>Ως<text:s/>περιφερειακές<text:s/>έδρες<text:s/>του<text:s/>Πρωτοδικείου<text:s/>Σάμου<text:s/>ορίζονται:<text:s/>α)<text:s/>το<text:s/>Καρλόβασι,<text:s/>στην<text:s/>κατά<text:s/>τόπον<text:s/>αρμοδιότητα<text:s/>του<text:s/>οποίου<text:s/>εμπίπτουν<text:s/>οι<text:s/>Δημοτικές<text:s/>Ενότητες<text:s/>Καρλοβασίων<text:s/>και<text:s/>Μα-<text:s/>ραθόκαμπου<text:s/>του<text:s/>Δήμου<text:s/>Σάμου<text:s/>και<text:s/>β)<text:s/>η<text:s/>Ικαρία,<text:s/>στην<text:s/>κατά<text:s/>τόπον<text:s/>αρμοδιότητα<text:s/>της<text:s/>οποίας<text:s/>εμπίπτουν<text:s/>οι<text:s/>Δήμοι<text:s/>Ικαρίας<text:s/>και<text:s/>Φούρνων<text:s/>Κορσεών<text:s/>Ικαρίας.<text:s/>Οι<text:s/>οργανικές<text:s/>θέσεις<text:s/>δικαστών<text:s/>και<text:s/>εισαγγελέων<text:s/>του<text:s/>Πρωτοδικείου<text:s/>Σάμου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Σάμου<text:s/>ανέρχονται<text:s/>σε<text:s/>δεκαοκτώ<text:s/>(18),<text:s/>της<text:s/>περιφερειακής<text:s/>έδρας<text:s/>Καρλοβασίου<text:s/>σε<text:s/>τρεις<text:s/>(3)<text:s/>και<text:s/>της<text:s/>περιφερειακής<text:s/>έδρας<text:s/>Ικαρίας<text:s/>σε<text:s/>τρεις<text:s/>(3).</text:span></text:p>
      <text:p text:style-name="P109"><text:span text:style-name="T109_1">μστ)</text:span><text:span text:style-name="T109_2"><text:tab/></text:span><text:span text:style-name="T109_3">Στην<text:s/>Περιφερειακή<text:s/>Ενότητα<text:s/>Σερρών<text:s/>(πρώην<text:s/>Νομός<text:s/>Σερρών)<text:s/>διατηρούνται<text:s/>το<text:s/>Πρωτοδικείο<text:s/>Σερρών,<text:s/>ως<text:s/>έδρα<text:s/>πρωτοδικείου<text:s/>και<text:s/>η<text:s/>Εισαγγελία<text:s/>Πρωτοδικών,<text:s/>με<text:s/>έδρα<text:s/>τις<text:s/>Σέρρες.<text:s/>Στην<text:s/>περιφέρεια<text:s/>του<text:s/>Πρωτοδικείου<text:s/>Σερρών<text:s/>εμπίπτουν<text:s/>οι<text:s/>Δήμοι<text:s/>της<text:s/>Περιφερειακής<text:s/>Ενότητας<text:s/>Σερρών.<text:s/>Τα<text:s/>Ειρηνοδικεία<text:s/>Σερρών,<text:s/>Σιντικής<text:s/>(Σιδηρόκα-<text:s/>στρο),<text:s/>Νιγρίτας<text:s/>και<text:s/>Ροδολιβούς<text:s/>καταργούνται.<text:s/>Ως<text:s/>περιφερειακές<text:s/>έδρες<text:s/>του<text:s/>Πρωτοδικείου<text:s/>Σερρών<text:s/>ορίζονται:<text:s/>α)<text:s/>το<text:s/>Σιδηρόκαστρο<text:s/>(Σιντική),<text:s/>στην<text:s/>κατά<text:s/>τόπον<text:s/>αρμοδιότητα<text:s/>του<text:s/>οποίου<text:s/>εμπίπτουν<text:s/>οι<text:s/>Δήμοι<text:s/>Σιντικής<text:s/>και<text:s/>Ηρακλειάς<text:s/>και<text:s/>β)<text:s/>το<text:s/>Ροδολίβος,<text:s/>στην<text:s/>κατά<text:s/>τόπον<text:s/>αρμοδιότητα<text:s/>του<text:s/>οποίου<text:s/>εμπίπτουν<text:s/>οι<text:s/>Δήμοι<text:s/>Αμφίπολης<text:s/>και<text:s/>Νέας<text:s/>Ζίχνης.<text:s/>Οι<text:s/>οργανικές<text:s/>θέσεις<text:s/>δικαστών<text:s/>και<text:s/>εισαγγελέων<text:s/>του<text:s/>Πρωτοδικείου<text:s/>Σερρών<text:s/>ορίζονται<text:s/>ως<text:s/>ακολούθως:<text:s/>α)<text:s/>Πρόεδροι<text:s/>Πρωτοδικών:<text:s/>τρεις<text:s/>(3),<text:s/>β)<text:s/>Πρωτοδίκες:<text:s/>είκοσι<text:s/>μία<text:s/>(21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Σερρών<text:s/>ανέρχονται<text:s/>σε<text:s/>σαράντα<text:s/>οκτώ<text:s/>(48),<text:s/>της<text:s/>περιφερειακής<text:s/>έδρας<text:s/>Σιδηροκάστρου<text:s/>(Σιντικής)<text:s/>σε<text:s/>επτά<text:s/>(7)<text:s/>και<text:s/>της<text:s/>περιφερειακής<text:s/>έδρας<text:s/>Ροδολίβους<text:s/>σε<text:s/>πέντε<text:s/>(5).</text:span></text:p>
      <text:p text:style-name="P110"><text:span text:style-name="T110_1">μζ)</text:span><text:span text:style-name="T110_2"><text:tab/></text:span><text:span text:style-name="T110_3">Στην<text:s/>Περιφερειακή<text:s/>Ενότητα<text:s/>Τρικάλων<text:s/>(πρώην<text:s/>Νομός<text:s/>Τρικάλων)<text:s/>διατηρούνται<text:s/>το<text:s/>Πρωτοδικείο<text:s/>Τρικάλων,<text:s/>ως<text:s/>έδρα<text:s/>πρωτοδικείου<text:s/>και<text:s/>η<text:s/>Εισαγγελία<text:s/>Πρωτοδικών,<text:s/>με<text:s/>έδρα<text:s/>τα<text:s/>Τρίκαλα.<text:s/>Στην<text:s/>περιφέρεια<text:s/>του<text:s/>Πρωτοδικείου<text:s/>Τρικάλων<text:s/>εμπίπτουν<text:s/>οι<text:s/>Δήμοι<text:s/>της<text:s/>Περιφερειακής<text:s/>Ενότητας<text:s/>Τρικάλων.<text:s/>Τα<text:s/>Ειρηνοδικεία<text:s/>Τρικάλων<text:s/>και<text:s/>Καλαμπάκας<text:s/>καταργούνται.<text:s/>Ως<text:s/>περιφερειακή<text:s/>έδρα<text:s/>του<text:s/>Πρωτοδικείου<text:s/>Τρικάλων<text:s/>ορίζεται<text:s/>η<text:s/>Καλαμπάκα,<text:s/>στην<text:s/>κατά<text:s/>τόπον<text:s/>αρμοδιότητα<text:s/>της<text:s/>οποίας<text:s/>εμπίπτει<text:s/>ο<text:s/>Δήμος<text:s/>Μετεώρων<text:s/>της<text:s/>Περιφερειακής<text:s/>Ενότητας<text:s/>Τρικάλων.<text:s/>Οι<text:s/>οργανικές<text:s/>θέσεις<text:s/>δικαστών<text:s/>και<text:s/>εισαγγελέων<text:s/>του<text:s/>Πρωτοδικείου<text:s/>Τρικάλων<text:s/>ορίζονται<text:s/>ως<text:s/>ακολούθως:<text:s/>α)<text:s/>Πρόεδροι<text:s/>Πρωτοδικών:<text:s/>δύο<text:s/>(2),<text:s/>β)<text:s/>Πρωτοδίκες:<text:s/>δεκαπέντε<text:s/>(15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δύο<text:s/>(2).<text:s/>Οι<text:s/>οργανικές<text:s/>θέσεις<text:s/>των<text:s/>δικαστικών<text:s/>υπαλλήλων<text:s/>του<text:s/>Πρωτοδικείου<text:s/>Τρικάλων<text:s/>ανέρχονται<text:s/>σε<text:s/>σαράντα<text:s/>οκτώ<text:s/>(48)<text:s/>και<text:s/>της<text:s/>περιφερειακής<text:s/>έδρας<text:s/>Καλαμπάκας<text:s/>σε<text:s/>επτά<text:s/>(7).</text:span></text:p>
      <text:p text:style-name="P111"><text:span text:style-name="T111_1">μη)</text:span><text:span text:style-name="T111_2"><text:tab/></text:span><text:span text:style-name="T111_3">Στην<text:s/>Περιφερειακή<text:s/>Ενότητα<text:s/>Φθιώτιδας<text:s/>(πρώην<text:s/>Νομός<text:s/>Φθιώτιδας)<text:s/>διατηρούνται<text:s/>το<text:s/>Πρωτοδικείο<text:s/>Λαμίας,<text:s/>ως<text:s/>έδρα<text:s/>πρωτοδικείου<text:s/>και<text:s/>η<text:s/>Εισαγγελία<text:s/>Πρωτοδικών,<text:s/>με<text:s/>έδρα<text:s/>τη<text:s/>Λαμία.<text:s/>Στην<text:s/>περιφέρεια<text:s/>του<text:s/>Πρωτοδικείου<text:s/>Λαμίας<text:s/>εμπίπτουν<text:s/>οι<text:s/>Δήμοι<text:s/>της<text:s/>Περιφερειακής<text:s/>Ενότητας<text:s/>Φθιώτιδας.<text:s/>Τα<text:s/>Ειρηνοδικεία<text:s/>Λαμίας<text:s/>και<text:s/>Αταλάντης<text:s/>καταργούνται.<text:s/>Οι<text:s/>οργανικές<text:s/>θέσεις<text:s/>δικαστών<text:s/>και<text:s/>εισαγγελέων<text:s/>του<text:s/>Πρωτοδικείου<text:s/>Λαμίας<text:s/>ορίζονται<text:s/>ως<text:s/>ακολούθως:<text:s/>α)<text:s/>Πρόεδροι<text:s/>Πρωτοδικών:<text:s/>τρεις<text:s/>(3),<text:s/>β)<text:s/>Πρωτοδίκες:<text:s/>είκοσι<text:s/>(20),<text:s/>γ)<text:s/>Δικαστικοί<text:s/>Πάρεδροι:<text:s/>μία<text:s/>(1),<text:s/>δ)<text:s/>Εισαγγελείς<text:s/>Πρωτοδικών:<text:s/>μία<text:s/>(1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Λαμίας<text:s/>ανέρχονται<text:s/>σε<text:s/>πενήντα<text:s/>(50).</text:span></text:p>
      <text:p text:style-name="P112"><text:span text:style-name="T112_1">μθ)</text:span><text:span text:style-name="T112_2"><text:tab/></text:span><text:span text:style-name="T112_3">Στην<text:s/>Περιφερειακή<text:s/>Ενότητα<text:s/>Φλώρινας<text:s/>(πρώην<text:s/>Νομός<text:s/>Φλώρινας)<text:s/>διατηρούνται<text:s/>το<text:s/>Πρωτοδικείο<text:s/>Φλώρινας,<text:s/>ως<text:s/>έδρα<text:s/>πρωτοδικείου<text:s/>και<text:s/>η<text:s/>Εισαγγελία<text:s/>Πρωτοδικών,<text:s/>με<text:s/>έδρα<text:s/>την<text:s/>Φλώρινα.<text:s/>Στην<text:s/>περιφέρεια<text:s/>του<text:s/>Πρωτοδικείου<text:s/>Φλώρινας<text:s/>εμπίπτουν<text:s/>οι<text:s/>Δήμοι<text:s/>Φλώρινας<text:s/>και<text:s/>Πρεσπών<text:s/>της<text:s/>Περιφερειακής<text:s/>Ενότητας<text:s/>Φλώρινας.<text:s/>Τα<text:s/>Ειρηνοδικεία<text:s/>Φλώρινας<text:s/>και<text:s/>Αμυνταίου<text:s/>καταργούνται.<text:s/>Ως<text:s/>περιφερειακή<text:s/>έδρα<text:s/>του<text:s/>Πρωτοδικείου<text:s/>Φλώρινας<text:s/>ορίζεται<text:s/>το<text:s/>Αμύνταιο,<text:s/>στην<text:s/>κατά<text:s/>τόπον<text:s/>αρμοδιότητα<text:s/>του<text:s/>οποίου<text:s/>εμπίπτει<text:s/>ο<text:s/>Δήμος<text:s/>Αμυνταίου<text:s/>της<text:s/>Περιφερειακής<text:s/>Ενότητας<text:s/>Φλώρινας.<text:s/>Οι<text:s/>οργανικές<text:s/>θέσεις<text:s/>δικαστών<text:s/>και<text:s/>εισαγγελέων<text:s/>του<text:s/>Πρωτοδικείου<text:s/>Φλώρινας<text:s/>ορίζονται<text:s/>ως<text:s/>ακολούθως:<text:s/>α)<text:s/>Πρόεδροι<text:s/>Πρωτοδικών:<text:s/>μία<text:s/>(1),<text:s/>β)<text:s/>Πρωτοδίκες:<text:s/>έξι<text:s/>(6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Φλώρινας<text:s/>ανέρχονται<text:s/>σε<text:s/>δεκαεννέα<text:s/>(19)<text:s/>και<text:s/>της<text:s/>περιφερειακής<text:s/>έδρας<text:s/>Αμυνταίου<text:s/>σε<text:s/>τρεις<text:s/>(3).</text:span></text:p>
      <text:p text:style-name="P113"><text:span text:style-name="T113_1">ν)</text:span><text:span text:style-name="T113_2"><text:tab/></text:span><text:span text:style-name="T113_3">Στην<text:s/>Περιφερειακή<text:s/>Ενότητα<text:s/>Φωκίδας<text:s/>(πρώην<text:s/>Νομός<text:s/>Φωκίδας)<text:s/>διατηρούνται<text:s/>το<text:s/>Πρωτοδικείο<text:s/>Άμφισσας,<text:s/>ως<text:s/>έδρα<text:s/>πρωτοδικείου<text:s/>και<text:s/>η<text:s/>Εισαγγελία<text:s/>Πρωτοδικών,<text:s/>με<text:s/>έδρα<text:s/>την<text:s/>Άμφισσα.<text:s/>Στην<text:s/>περιφέρεια<text:s/>του<text:s/>Πρωτοδικείου<text:s/>Άμφισσας<text:s/>εμπίπτουν<text:s/>οι<text:s/>Δήμοι<text:s/>της<text:s/>Περιφερειακής<text:s/>Ενότητας<text:s/>Φωκίδας.<text:s/>Το<text:s/>Ειρηνοδικείο<text:s/>Άμφισσας<text:s/>καταργείται.<text:s/>Οι<text:s/>οργανικές<text:s/>θέσεις<text:s/>δικαστών<text:s/>και<text:s/>εισαγγελέων<text:s/>του<text:s/>Πρωτοδικείου<text:s/>Άμφισσας<text:s/>ορίζονται<text:s/>ως<text:s/>ακολούθως:<text:s/>α)<text:s/>Πρόεδροι<text:s/>Πρωτοδικών:<text:s/>μία<text:s/>(1),<text:s/>β)<text:s/>Πρωτοδίκες:<text:s/>επτά<text:s/>(7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Άμφισσας<text:s/>ανέρχονται<text:s/>σε<text:s/>είκοσι<text:s/>έξι<text:s/>(26).</text:span></text:p>
      <text:p text:style-name="P114"><text:span text:style-name="T114_1">να)</text:span><text:span text:style-name="T114_2"><text:tab/></text:span><text:span text:style-name="T114_3">Στην<text:s/>Περιφερειακή<text:s/>Ενότητα<text:s/>Χαλκιδικής<text:s/>(πρώην<text:s/>Νομός<text:s/>Χαλκιδικής)<text:s/>διατηρούνται<text:s/>το<text:s/>Πρωτοδικείο<text:s/>Χαλκιδικής,<text:s/>ως<text:s/>έδρα<text:s/>πρωτοδικείου<text:s/>και<text:s/>η<text:s/>Εισαγγελία<text:s/>Πρωτοδικών,<text:s/>με<text:s/>έδρα<text:s/>τον<text:s/>Πολύγυρο.<text:s/>Στην<text:s/>περιφέρεια<text:s/>του<text:s/>Πρωτοδικείου<text:s/>Χαλκιδικής<text:s/>εμπίπτουν<text:s/>οι<text:s/>Δήμοι<text:s/>της<text:s/>Περιφερειακής<text:s/>Ενότητας<text:s/>Χαλκιδικής.<text:s/>Τα<text:s/>Ειρηνοδικεία<text:s/>Πολυγύρου,<text:s/>Κασσάνδρας,<text:s/>Νέων<text:s/>Μουδανιών<text:s/>και<text:s/>Αρναίας<text:s/>καταργούνται.<text:s/>Ως<text:s/>περιφερειακή<text:s/>έδρα<text:s/>του<text:s/>Πρωτοδικείου<text:s/>Χαλκιδικής<text:s/>ορίζονται<text:s/>τα<text:s/>Νέα<text:s/>Μουδανιά,<text:s/>στην<text:s/>κατά<text:s/>τόπον<text:s/>αρμοδιότητα<text:s/>των<text:s/>οποίων<text:s/>εμπίπτουν<text:s/>οι<text:s/>Δήμοι<text:s/>Κασσάνδρας<text:s/>και<text:s/>Νέας<text:s/>Προποντίδας.<text:s/>Οι<text:s/>οργανικές<text:s/>θέσεις<text:s/>δικαστών<text:s/>και<text:s/>εισαγγελέων<text:s/>του<text:s/>Πρωτοδικείου<text:s/>Χαλκιδικής<text:s/>ορίζονται<text:s/>ως<text:s/>ακολούθως:<text:s/>α)<text:s/>Πρόεδροι<text:s/>Πρωτοδικών:<text:s/>δύο<text:s/>(2),<text:s/>β)<text:s/>Πρωτοδίκες:<text:s/>δεκαπέντε<text:s/>(15),<text:s/>γ)<text:s/>Δικαστικοί<text:s/>Πάρε-<text:s/>δροι:<text:s/>μηδέν<text:s/>(0),<text:s/>δ)<text:s/>Εισαγγελείς<text:s/>Πρωτοδικών:<text:s/>μία<text:s/>(1),<text:s/>ε)<text:s/>Αντεισαγγελείς<text:s/>Πρωτοδικών:<text:s/>δύο<text:s/>(2),<text:s/>στ)<text:s/>Εισαγγελικοί<text:s/>Πάρεδροι:<text:s/>μία<text:s/>(1).<text:s/>Οι<text:s/>οργανικές<text:s/>θέσεις<text:s/>των<text:s/>δικαστικών<text:s/>υπαλλήλων<text:s/>του<text:s/>Πρωτοδικείου<text:s/>Χαλκιδικής<text:s/>ανέρχονται<text:s/>σε<text:s/>τριάντα<text:s/>εννέα<text:s/>(39)<text:s/>και<text:s/>της<text:s/>περιφερειακής<text:s/>έδρας<text:s/>Νέων<text:s/>Μουδανιών<text:s/>σε<text:s/>έξι<text:s/>(6).</text:span></text:p>
      <text:p text:style-name="P115"><text:span text:style-name="T115_1">νβ)</text:span><text:span text:style-name="T115_2"><text:tab/></text:span><text:span text:style-name="T115_3">Στην<text:s/>Περιφερειακή<text:s/>Ενότητα<text:s/>Χανίων<text:s/>(πρώην<text:s/>Νομός<text:s/>Χανίων)<text:s/>διατηρούνται<text:s/>το<text:s/>Πρωτοδικείο<text:s/>Χανίων,<text:s/>ως<text:s/>έδρα<text:s/>πρωτοδικείου<text:s/>και<text:s/>η<text:s/>Εισαγγελία<text:s/>Πρωτοδικών,<text:s/>με<text:s/>έδρα<text:s/>τα<text:s/>Χανιά.<text:s/>Στην<text:s/>περιφέρεια<text:s/>του<text:s/>Πρωτοδικείου<text:s/>Χανίων<text:s/>εμπίπτουν<text:s/>οι<text:s/>Δήμοι<text:s/>της<text:s/>Περιφερειακής<text:s/>Ενότητας<text:s/>Χανί-<text:s/>ων.<text:s/>Τα<text:s/>Ειρηνοδικεία<text:s/>Χανίων<text:s/>και<text:s/>Βάμου<text:s/>καταργούνται.<text:s/>Ως<text:s/>περιφερειακή<text:s/>έδρα<text:s/>του<text:s/>Πρωτοδικείου<text:s/>Χανίων<text:s/>ορίζεται<text:s/>ο<text:s/>Βάμος,<text:s/>στην<text:s/>κατά<text:s/>τόπον<text:s/>αρμοδιότητα<text:s/>του<text:s/>οποίου<text:s/>εμπίπτουν<text:s/>οι<text:s/>Δήμοι<text:s/>Αποκορώνου,<text:s/>Σφακίων<text:s/>και<text:s/>Γαύδου.<text:s/>Οι<text:s/>οργανικές<text:s/>θέσεις<text:s/>δικαστών<text:s/>και<text:s/>εισαγγελέων<text:s/>του<text:s/>Πρωτοδικείου<text:s/>Χανίων<text:s/>ορίζονται<text:s/>ως<text:s/>ακολούθως:<text:s/>α)<text:s/>Πρόεδροι<text:s/>Πρωτοδικών:<text:s/>δύο<text:s/>(2),<text:s/>β)<text:s/>Πρωτοδίκες:<text:s/>είκοσι<text:s/>δύο<text:s/>(22),<text:s/>γ)<text:s/>Δικαστικοί<text:s/>Πάρεδροι:<text:s/>δύο<text:s/>(2),<text:s/>δ)<text:s/>Εισαγγελείς<text:s/>Πρωτοδικών:<text:s/>δύο<text:s/>(2),<text:s/>ε)<text:s/>Αντεισαγγελείς<text:s/>Πρωτοδικών:<text:s/>τρεις<text:s/>(3).<text:s/>Οι<text:s/>οργανικές<text:s/>θέσεις<text:s/>των<text:s/>δικαστικών<text:s/>υπαλλήλων<text:s/>του<text:s/>Πρωτοδικείου<text:s/>Χανίων<text:s/>ανέρχονται<text:s/>σε<text:s/>πενήντα<text:s/>επτά<text:s/>(57)<text:s/>και<text:s/>της<text:s/>περιφερειακής<text:s/>έδρας<text:s/>Βάμου<text:s/>σε<text:s/>δύο<text:s/>(2).</text:span></text:p>
      <text:p text:style-name="P116"><text:span text:style-name="T116_1">νγ)</text:span><text:span text:style-name="T116_2"><text:tab/></text:span><text:span text:style-name="T116_3">Στην<text:s/>Περιφερειακή<text:s/>Ενότητα<text:s/>Χίου<text:s/>(πρώην<text:s/>Νομός<text:s/>Χίου)<text:s/>διατηρούνται<text:s/>το<text:s/>Πρωτοδικείο<text:s/>Χίου,<text:s/>ως<text:s/>έδρα<text:s/>πρωτοδικείου<text:s/>και<text:s/>η<text:s/>Εισαγγελία<text:s/>Πρωτοδικών,<text:s/>με<text:s/>έδρα<text:s/>τη<text:s/>Χίο.<text:s/>Στην<text:s/>περιφέρεια<text:s/>του<text:s/>Πρωτοδικείου<text:s/>Χίου<text:s/>εμπίπτει<text:s/>η<text:s/>Περιφερειακή<text:s/>Ενότητα<text:s/>Χίου.<text:s/>Το<text:s/>Ειρηνοδικείο<text:s/>Χίου<text:s/>καταρ-<text:s/>γείται.<text:s/>Οι<text:s/>οργανικές<text:s/>θέσεις<text:s/>δικαστών<text:s/>και<text:s/>εισαγγελέων<text:s/>του<text:s/>Πρωτοδικείου<text:s/>Χίου<text:s/>ορίζονται<text:s/>ως<text:s/>ακολούθως:<text:s/>α)<text:s/>Πρόεδροι<text:s/>Πρωτοδικών:<text:s/>μία<text:s/>(1),<text:s/>β)<text:s/>Πρωτοδίκες:<text:s/>επτά<text:s/>(7),<text:s/>γ)<text:s/>Δικαστικοί<text:s/>Πάρεδροι:<text:s/>μηδέν<text:s/>(0),<text:s/>δ)<text:s/>Εισαγγελείς<text:s/>Πρωτοδικών:<text:s/>μία<text:s/>(1),<text:s/>ε)<text:s/>Αντεισαγγελείς<text:s/>Πρωτοδικών:<text:s/>μία<text:s/>(1).<text:s/>Οι<text:s/>οργανικές<text:s/>θέσεις<text:s/>των<text:s/>δικαστικών<text:s/>υπαλλήλων<text:s/>του<text:s/>Πρωτοδικείου<text:s/>Χίου<text:s/>ανέρχονται<text:s/>σε<text:s/>είκοσι<text:s/>τέσσερις<text:s/>(24).</text:span></text:p>
      <text:p text:style-name="P117"><text:span text:style-name="T117_1">2.</text:span><text:span text:style-name="T117_2"><text:s/>Οι<text:s/>έδρες<text:s/>και<text:s/>οι<text:s/>περιφέρειες<text:s/>των<text:s/>εφετείων<text:s/>ορίζονται<text:s/>ως<text:s/>εξής:</text:span></text:p>
      <text:p text:style-name="P118"><text:span text:style-name="T118_1">α)</text:span><text:span text:style-name="T118_2"><text:tab/></text:span><text:span text:style-name="T118_3">Εφετείο<text:s/>Αθηνών,<text:s/>με<text:s/>έδρα<text:s/>την<text:s/>Αθήνα.<text:s/>Στην<text:s/>περιφέρεια<text:s/>του<text:s/>Εφετείου<text:s/>Αθηνών<text:s/>εμπίπτει<text:s/>η<text:s/>περιφέρεια<text:s/>του<text:s/>Πρωτοδικείου<text:s/>Αθηνών.</text:span></text:p>
      <text:p text:style-name="P119"><text:span text:style-name="T119_1">β)</text:span><text:span text:style-name="T119_2"><text:tab/></text:span><text:span text:style-name="T119_3">Εφετείο<text:s/>Αιγαίου,<text:s/>με<text:s/>έδρα<text:s/>τη<text:s/>Σύρο.<text:s/>Στην<text:s/>περιφέρεια<text:s/>του<text:s/>Εφετείου<text:s/>Αιγαίου<text:s/>εμπίπτουν<text:s/>οι<text:s/>περιφέρειες<text:s/>των<text:s/>Πρωτοδικείων<text:s/>Σύρου,<text:s/>Νάξου<text:s/>και<text:s/>Σάμου.</text:span></text:p>
      <text:p text:style-name="P120"><text:span text:style-name="T120_1">γ)</text:span><text:span text:style-name="T120_2"><text:tab/></text:span><text:span text:style-name="T120_3">Εφετείο<text:s/>Ανατολικής<text:s/>Κρήτης,<text:s/>με<text:s/>έδρα<text:s/>το<text:s/>Ηράκλειο.<text:s/>Στην<text:s/>περιφέρεια<text:s/>του<text:s/>Εφετείου<text:s/>Ανατολικής<text:s/>Κρήτης<text:s/>εμπίπτουν<text:s/>οι<text:s/>περιφέρειες<text:s/>των<text:s/>Πρωτοδικείων<text:s/>Ηρακλείου<text:s/>και<text:s/>Λασιθίου.</text:span></text:p>
      <text:p text:style-name="P121"><text:span text:style-name="T121_1">δ)</text:span><text:span text:style-name="T121_2"><text:tab/></text:span><text:span text:style-name="T121_3">Εφετείο<text:s/>Βορείου<text:s/>Αιγαίου,<text:s/>με<text:s/>έδρα<text:s/>τη<text:s/>Μυτιλήνη.<text:s/>Στην<text:s/>περιφέρεια<text:s/>του<text:s/>Εφετείου<text:s/>Βορείου<text:s/>Αιγαίου<text:s/>εμπίπτουν<text:s/>οι<text:s/>περιφέρειες<text:s/>των<text:s/>Πρωτοδικείων<text:s/>Μυτιλήνης<text:s/>και<text:s/>Χίου.</text:span></text:p>
      <text:p text:style-name="P122"><text:span text:style-name="T122_1">ε)</text:span><text:span text:style-name="T122_2"><text:tab/></text:span><text:span text:style-name="T122_3">Εφετείο<text:s/>Δυτικής<text:s/>Μακεδονίας,<text:s/>με<text:s/>έδρα<text:s/>την<text:s/>Κοζάνη.<text:s/>Στην<text:s/>περιφέρεια<text:s/>του<text:s/>Εφετείου<text:s/>Δυτικής<text:s/>Μακεδονίας<text:s/>εμπίπτουν<text:s/>οι<text:s/>περιφέρειες<text:s/>των<text:s/>Πρωτοδικείων<text:s/>Κοζάνης,<text:s/>Γρεβενών,<text:s/>Καστοριάς<text:s/>και<text:s/>Φλώρινας.</text:span></text:p>
      <text:p text:style-name="P123"><text:span text:style-name="T123_1">στ)</text:span><text:span text:style-name="T123_2"><text:tab/></text:span><text:span text:style-name="T123_3">Εφετείο<text:s/>Δυτικής<text:s/>Στερεάς,<text:s/>με<text:s/>έδρα<text:s/>το<text:s/>Αγρίνιο.<text:s/>Στην<text:s/>περιφέρεια<text:s/>του<text:s/>Εφετείου<text:s/>Δυτικής<text:s/>Στερεάς<text:s/>εμπίπτουν<text:s/>οι<text:s/>περιφέρειες<text:s/>των<text:s/>Πρωτοδικείων<text:s/>Αιτωλοακαρνανίας<text:s/>και<text:s/>Λευκάδας.</text:span></text:p>
      <text:p text:style-name="P124"><text:span text:style-name="T124_1">ζ)</text:span><text:span text:style-name="T124_2"><text:tab/></text:span><text:span text:style-name="T124_3">Εφετείο<text:s/>Δωδεκανήσου,<text:s/>με<text:s/>έδρα<text:s/>τη<text:s/>Ρόδο.<text:s/>Στην<text:s/>περιφέρεια<text:s/>του<text:s/>Εφετείου<text:s/>Δωδεκανήσου<text:s/>εμπίπτουν<text:s/>οι<text:s/>περιφέρειες<text:s/>των<text:s/>Πρωτοδικείων<text:s/>Ρόδου<text:s/>και<text:s/>Κω.</text:span></text:p>
      <text:p text:style-name="P125"><text:span text:style-name="T125_1">η)</text:span><text:span text:style-name="T125_2"><text:tab/></text:span><text:span text:style-name="T125_3">Εφετείο<text:s/>Εύβοιας,<text:s/>με<text:s/>έδρα<text:s/>τη<text:s/>Χαλκίδα.<text:s/>Στην<text:s/>περιφέρεια<text:s/>του<text:s/>Εφετείου<text:s/>Εύβοιας<text:s/>εμπίπτουν<text:s/>οι<text:s/>περιφέρειες<text:s/>των<text:s/>Πρωτοδικείων<text:s/>Βοιωτίας<text:s/>και<text:s/>Χαλκίδας.</text:span></text:p>
      <text:p text:style-name="P126"><text:span text:style-name="T126_1">θ)</text:span><text:span text:style-name="T126_2"><text:tab/></text:span><text:span text:style-name="T126_3">Εφετείο<text:s/>Θεσσαλονίκης,<text:s/>με<text:s/>έδρα<text:s/>τη<text:s/>Θεσσαλονίκη.<text:s/>Στην<text:s/>περιφέρεια<text:s/>του<text:s/>Εφετείου<text:s/>Θεσσαλονίκης<text:s/>εμπίπτουν<text:s/>οι<text:s/>περιφέρειες<text:s/>των<text:s/>Πρωτοδικείων<text:s/>Θεσσαλονίκης,<text:s/>Χαλκιδικής,<text:s/>Βέροιας,<text:s/>Έδεσσας,<text:s/>Γιαννιτσών,<text:s/>Σερρών,<text:s/>Κιλκίς<text:s/>και<text:s/>Κατερίνης.</text:span></text:p>
      <text:p text:style-name="P127"><text:span text:style-name="T127_1">ι)</text:span><text:span text:style-name="T127_2"><text:tab/></text:span><text:span text:style-name="T127_3">Εφετείο<text:s/>Θράκης,<text:s/>με<text:s/>έδρα<text:s/>την<text:s/>Κομοτηνή.<text:s/>Στην<text:s/>περιφέρεια<text:s/>του<text:s/>Εφετείου<text:s/>Θράκης<text:s/>εμπίπτουν<text:s/>οι<text:s/>περιφέρειες<text:s/>των<text:s/>Πρωτοδικείων<text:s/>Αλεξανδρούπολης,<text:s/>Ορεστιάδας,<text:s/>Ροδόπης,<text:s/>Ξάνθης,<text:s/>Καβάλας<text:s/>και<text:s/>Δράμας.</text:span></text:p>
      <text:p text:style-name="P128"><text:span text:style-name="T128_1">ια)</text:span><text:span text:style-name="T128_2"><text:tab/></text:span><text:span text:style-name="T128_3">Εφετείο<text:s/>Ιωαννίνων,<text:s/>με<text:s/>έδρα<text:s/>τα<text:s/>Ιωάννινα.<text:s/>Στην<text:s/>περιφέρεια<text:s/>του<text:s/>Εφετείου<text:s/>Ιωαννίνων<text:s/>εμπίπτουν<text:s/>οι<text:s/>περιφέρειες<text:s/>των<text:s/>Πρωτοδικείων<text:s/>Ιωαννίνων,<text:s/>Άρτας<text:s/>και<text:s/>Πρέβεζας.</text:span></text:p>
      <text:p text:style-name="P129"><text:span text:style-name="T129_1">ιβ)</text:span><text:span text:style-name="T129_2"><text:tab/></text:span><text:span text:style-name="T129_3">Εφετείο<text:s/>Καλαμάτας,<text:s/>με<text:s/>έδρα<text:s/>την<text:s/>Καλαμάτα.<text:s/>Στην<text:s/>περιφέρεια<text:s/>του<text:s/>Εφετείου<text:s/>Καλαμάτας<text:s/>εμπίπτουν<text:s/>οι<text:s/>περιφέρειες<text:s/>των<text:s/>Πρωτοδικείων<text:s/>Μεσσηνίας<text:s/>και<text:s/>Λακωνίας.</text:span></text:p>
      <text:p text:style-name="P130"><text:span text:style-name="T130_1">ιγ)</text:span><text:span text:style-name="T130_2"><text:tab/></text:span><text:span text:style-name="T130_3">Εφετείο<text:s/>Κέρκυρας,<text:s/>με<text:s/>έδρα<text:s/>την<text:s/>Κέρκυρα.<text:s/>Στην<text:s/>περιφέρεια<text:s/>του<text:s/>Εφετείου<text:s/>Κέρκυρας<text:s/>εμπίπτουν<text:s/>οι<text:s/>περιφέρειες<text:s/>των<text:s/>Πρωτοδικείων<text:s/>Κέρκυρας<text:s/>και<text:s/>Θεσπρωτίας.</text:span></text:p>
      <text:p text:style-name="P131"><text:span text:style-name="T131_1">ιδ)</text:span><text:span text:style-name="T131_2"><text:tab/></text:span><text:span text:style-name="T131_3">Εφετείο<text:s/>Κρήτης,<text:s/>με<text:s/>έδρα<text:s/>τα<text:s/>Χανιά.<text:s/>Στην<text:s/>περιφέρεια<text:s/>του<text:s/>Εφετείου<text:s/>Κρήτης<text:s/>εμπίπτουν<text:s/>οι<text:s/>περιφέρειες<text:s/>των<text:s/>Πρωτοδικείων<text:s/>Χανίων<text:s/>και<text:s/>Ρεθύμνης.</text:span></text:p>
      <text:p text:style-name="P132"><text:span text:style-name="T132_1">ιε)</text:span><text:span text:style-name="T132_2"><text:tab/></text:span><text:span text:style-name="T132_3">Εφετείο<text:s/>Λαμίας,<text:s/>με<text:s/>έδρα<text:s/>τη<text:s/>Λαμία.<text:s/>Στην<text:s/>περιφέρεια<text:s/>του<text:s/>Εφετείου<text:s/>Λαμίας<text:s/>εμπίπτουν<text:s/>οι<text:s/>περιφέρειες<text:s/>των<text:s/>Πρωτοδικείων<text:s/>Λαμίας,<text:s/>Άμφισσας<text:s/>και<text:s/>Ευρυτανίας.</text:span></text:p>
      <text:p text:style-name="P133"><text:span text:style-name="T133_1">ιστ)</text:span><text:span text:style-name="T133_2"><text:tab/></text:span><text:span text:style-name="T133_3">Εφετείο<text:s/>Λάρισας,<text:s/>με<text:s/>έδρα<text:s/>τη<text:s/>Λάρισα.<text:s/>Στην<text:s/>περιφέρεια<text:s/>του<text:s/>Εφετείου<text:s/>Λάρισας<text:s/>εμπίπτουν<text:s/>οι<text:s/>περιφέρειες<text:s/>των<text:s/>Πρωτοδικείων<text:s/>Λάρισας,<text:s/>Βόλου,<text:s/>Καρδίτσας<text:s/>και<text:s/>Τρικάλων.</text:span></text:p>
      <text:p text:style-name="P134"><text:span text:style-name="T134_1">ιζ)</text:span><text:span text:style-name="T134_2"><text:tab/></text:span><text:span text:style-name="T134_3">Εφετείο<text:s/>Ναυπλίου,<text:s/>με<text:s/>έδρα<text:s/>το<text:s/>Ναύπλιο.<text:s/>Στην<text:s/>περιφέρεια<text:s/>του<text:s/>Εφετείου<text:s/>Ναυπλίου<text:s/>εμπίπτουν<text:s/>οι<text:s/>περιφέρειες<text:s/>των<text:s/>Πρωτοδικείων<text:s/>Τριπόλεως,<text:s/>Ναυπλίου<text:s/>και<text:s/>Κορίνθου.</text:span></text:p>
      <text:p text:style-name="P135"><text:span text:style-name="T135_1">ιη)</text:span><text:span text:style-name="T135_2"><text:tab/></text:span><text:span text:style-name="T135_3">Εφετείο<text:s/>Πατρών,<text:s/>με<text:s/>έδρα<text:s/>την<text:s/>Πάτρα.<text:s/>Στην<text:s/>περιφέρεια<text:s/>του<text:s/>Εφετείου<text:s/>Πατρών<text:s/>εμπίπτουν<text:s/>οι<text:s/>περιφέρειες<text:s/>των<text:s/>Πρωτοδικείων<text:s/>Αχαίας,<text:s/>Ηλείας,<text:s/>Κεφαλληνίας<text:s/>και<text:s/>Ζακύνθου.</text:span></text:p>
      <text:p text:style-name="P136"><text:span text:style-name="T136_1">ιθ)</text:span><text:span text:style-name="T136_2"><text:tab/></text:span><text:span text:style-name="T136_3">Εφετείο<text:s/>Πειραιώς,<text:s/>με<text:s/>έδρα<text:s/>τον<text:s/>Πειραιά.<text:s/>Στην<text:s/>περιφέρεια<text:s/>του<text:s/>Εφετείου<text:s/>Πειραιώς<text:s/>εμπίπτει<text:s/>η<text:s/>περιφέρεια<text:s/>του<text:s/>Πρωτοδικείου<text:s/>Πειραιά.</text:span></text:p>
      <text:h text:style-name="P137" text:outline-level="2"><text:span text:style-name="T137_1">ΚΕΦΑΛΑΙΟ<text:s/>Δ΄</text:span></text:h>
      <text:h text:style-name="P138" text:outline-level="2"><text:span text:style-name="T138_1">ΒΑΘΜΟΛΟΓΙΚΗ<text:s/>ΑΝΤΙΣΤΟΙΧΙΑ<text:s/>-<text:s/>ΓΕΝΙΚΗ<text:s/>ΚΑΙ<text:s/>ΕΙΔΙΚΗ<text:s/>ΕΠΕΤΗΡΙΔΑ<text:s/>ΔΙΚΑΣΤΩΝ<text:s/>ΠΡΩΤΟΥ<text:s/>ΒΑΘΜΟΥ</text:span></text:h>
      <text:h text:style-name="P139" text:outline-level="6"><text:span text:style-name="T139_1">Άρθρο<text:s/>7</text:span></text:h>
      <text:h text:style-name="P140" text:outline-level="6"><text:span text:style-name="T140_1">Κατάργηση<text:s/>βαθμών<text:s/>ιεραρχίας<text:s/>ειρηνοδικών<text:s/>-</text:span></text:h>
      <text:p text:style-name="P141"><text:span text:style-name="T141_1">Ειδική<text:s/>επετηρίδα<text:s/>-<text:s/>Καθήκοντα<text:s/>-<text:s/>Επιμόρφωση</text:span></text:p>
      <text:p text:style-name="P142"><text:span text:style-name="T142_1">1.</text:span><text:span text:style-name="T142_2"><text:s/>Οι<text:s/>υπηρετούντες,<text:s/>κατά<text:s/>την<text:s/>έναρξη<text:s/>ισχύος<text:s/>του<text:s/>παρόντος,<text:s/>ειρηνοδίκες<text:s/>εντάσσονται<text:s/>σε<text:s/>ειδική<text:s/>επετηρίδα<text:s/>κατά<text:s/>τη<text:s/>σειρά<text:s/>αρχαιότητας<text:s/>που<text:s/>είχαν<text:s/>κατά<text:s/>την<text:s/>έναρξη<text:s/>ισχύος<text:s/>του<text:s/>παρόντος,<text:s/>η<text:s/>οποία<text:s/>ισχύει<text:s/>παράλληλα<text:s/>με<text:s/>την<text:s/>ισχύου-<text:s/>σα<text:s/>γενική<text:s/>επετηρίδα<text:s/>των<text:s/>λοιπών<text:s/>δικαστικών<text:s/>λειτουργών<text:s/>των<text:s/>πολιτικών<text:s/>και<text:s/>ποινικών<text:s/>δικαστηρίων.</text:span></text:p>
      <text:p text:style-name="P143"><text:span text:style-name="T143_1">2.</text:span><text:span text:style-name="T143_2"><text:s/>Με<text:s/>την<text:s/>επιφύλαξη<text:s/>της<text:s/>παρ.<text:s/>4,<text:s/>οι<text:s/>υπηρετούντες,<text:s/>κατά<text:s/>την<text:s/>έναρξη<text:s/>ισχύος<text:s/>του<text:s/>παρόντος,<text:s/>ειρηνοδίκες<text:s/>εξακολουθούν<text:s/>να<text:s/>εκτελούν<text:s/>τα<text:s/>καθήκοντα<text:s/>που<text:s/>εκτελούσαν<text:s/>έως<text:s/>την<text:s/>κατάργηση<text:s/>των<text:s/>ειρηνοδικείων<text:s/>χωρίς<text:s/>να<text:s/>λαμβάνο-<text:s/>νται<text:s/>υπόψη<text:s/>οι<text:s/>περιορισμοί<text:s/>της<text:s/>καθ’<text:s/>ύλην<text:s/>αρμοδιότητας<text:s/>αυτών.</text:span></text:p>
      <text:p text:style-name="P144"><text:span text:style-name="T144_1">3.</text:span><text:span text:style-name="T144_2"><text:s/>Οι<text:s/>υπηρετούντες,<text:s/>κατά<text:s/>την<text:s/>έναρξη<text:s/>ισχύος<text:s/>του<text:s/>παρόντος,<text:s/>ειρηνοδίκες<text:s/>παρακολουθούν<text:s/>υποχρεωτικά<text:s/>προγράμματα<text:s/>επιμόρφωσης,<text:s/>ιδίως<text:s/>στον<text:s/>τομέα<text:s/>του<text:s/>ποινικού<text:s/>δικαίου<text:s/>και<text:s/>της<text:s/>ποινικής<text:s/>δικονομίας,<text:s/>τα<text:s/>οποία<text:s/>ολοκληρώνονται<text:s/>σε<text:s/>κάθε<text:s/>περίπτωση<text:s/>εντός<text:s/>δύο<text:s/>(2)<text:s/>ετών<text:s/>από<text:s/>τη<text:s/>δημοσίευση<text:s/>του<text:s/>παρόντος.</text:span></text:p>
      <text:p text:style-name="P145"><text:span text:style-name="T145_1">4.</text:span><text:span text:style-name="T145_2"><text:s/>Μετά<text:s/>από<text:s/>την<text:s/>επιτυχή<text:s/>ολοκλήρωση<text:s/>των<text:s/>προγραμμάτων<text:s/>επιμόρφωσης<text:s/>της<text:s/>παρ.<text:s/>3,<text:s/>οι<text:s/>υπηρετούντες,<text:s/>κατά<text:s/>την<text:s/>έναρξη<text:s/>ισχύος<text:s/>του<text:s/>παρόντος,<text:s/>ειρηνοδίκες<text:s/>εκδικά-<text:s/>ζουν<text:s/>το<text:s/>σύνολο<text:s/>των<text:s/>αστικών<text:s/>υποθέσεων.<text:s/>Επίσης,<text:s/>και<text:s/>πριν<text:s/>από<text:s/>την<text:s/>ολοκλήρωση<text:s/>της<text:s/>επιμόρφωσης<text:s/>του<text:s/>πρώτου<text:s/>εδαφίου,<text:s/>εξακολουθούν<text:s/>να<text:s/>συμμετέχουν<text:s/>σε<text:s/>συνθέσεις<text:s/>τριμελών<text:s/>πλημμελειοδικείων,<text:s/>χωρίς<text:s/>ο<text:s/>αριθμός<text:s/>τους<text:s/>να<text:s/>δύναται<text:s/>να<text:s/>υπερβαίνει<text:s/>τον<text:s/>έναν<text:s/>(1)<text:s/>ανά<text:s/>σύνθεση.<text:s/>Ειδικά<text:s/>για<text:s/>τις<text:s/>υποθέσεις<text:s/>αρμοδιότητας<text:s/>μονομελούς<text:s/>πλημμελειοδικείου<text:s/>απαιτείται<text:s/>η<text:s/>επιτυχής<text:s/>ολοκλήρωση<text:s/>των<text:s/>προγραμμάτων<text:s/>επιμόρφωσης<text:s/>της<text:s/>παρ.<text:s/>3<text:s/>και<text:s/>η<text:s/>παρέλευση<text:s/>δύο<text:s/>(2)<text:s/>ετών<text:s/>από<text:s/>τη<text:s/>δημοσίευση<text:s/>του<text:s/>παρόντος.<text:s/>Στις<text:s/>πολυμελείς<text:s/>συνθέσεις<text:s/>αρχαιότερος<text:s/>θεωρείται<text:s/>ο<text:s/>δικαστής<text:s/>της<text:s/>γενικής<text:s/>επετηρίδας.</text:span></text:p>
      <text:h text:style-name="P146" text:outline-level="6"><text:span text:style-name="T146_1">Άρθρο<text:s/>8</text:span></text:h>
      <text:h text:style-name="P147" text:outline-level="6"><text:span text:style-name="T147_1">Ένταξη<text:s/>στην<text:s/>ειδική<text:s/>επετηρίδα<text:s/>-<text:s/>Βαθμολογική<text:s/>αντιστοιχία<text:s/>-<text:s/>Ένταξη<text:s/>στη<text:s/>γενική<text:s/>επετηρίδα</text:span></text:h>
      <text:p text:style-name="P148"><text:span text:style-name="T148_1">1.</text:span><text:span text:style-name="T148_2"><text:s/>Για<text:s/>την<text:s/>ένταξη<text:s/>των<text:s/>υπηρετούντων,<text:s/>κατά<text:s/>την<text:s/>έναρξη<text:s/>ισχύος<text:s/>του<text:s/>παρόντος,<text:s/>ειρηνοδικών<text:s/>στην<text:s/>ειδική<text:s/>επετηρίδα<text:s/>και<text:s/>την<text:s/>αντιστοίχισή<text:s/>τους<text:s/>με<text:s/>τους<text:s/>δικαστικούς<text:s/>λειτουργούς<text:s/>της<text:s/>γενικής<text:s/>επετηρίδας<text:s/>ισχύουν<text:s/>τα<text:s/>εξής:</text:span></text:p>
      <text:p text:style-name="P149"><text:span text:style-name="T149_1">α)</text:span><text:span text:style-name="T149_2"><text:tab/></text:span><text:span text:style-name="T149_3">Οι<text:s/>ειρηνοδίκες<text:s/>Α΄<text:s/>τάξης<text:s/>αντιστοιχούν<text:s/>σε<text:s/>προέδρους<text:s/>πρωτοδικών.</text:span></text:p>
      <text:p text:style-name="P150"><text:span text:style-name="T150_1">β)</text:span><text:span text:style-name="T150_2"><text:tab/></text:span><text:span text:style-name="T150_3">Οι<text:s/>ειρηνοδίκες<text:s/>Β΄<text:s/>τάξης<text:s/>αντιστοιχούν<text:s/>σε<text:s/>πρωτοδίκες<text:s/>που<text:s/>έχουν<text:s/>συμπληρώσει<text:s/>από<text:s/>επτά<text:s/>(7)<text:s/>έως<text:s/>δώδεκα<text:s/>(12)<text:s/>έτη<text:s/>υπηρεσίας.</text:span></text:p>
      <text:p text:style-name="P151"><text:span text:style-name="T151_1">γ)</text:span><text:span text:style-name="T151_2"><text:tab/></text:span><text:span text:style-name="T151_3">Οι<text:s/>ειρηνοδίκες<text:s/>Γ΄<text:s/>τάξης<text:s/>αντιστοιχούν<text:s/>σε<text:s/>πρωτοδίκες<text:s/>που<text:s/>έχουν<text:s/>συμπληρώσει<text:s/>από<text:s/>τέσσερα<text:s/>(4)<text:s/>έως<text:s/>επτά<text:s/>(7)<text:s/>έτη<text:s/>υπηρεσίας.</text:span></text:p>
      <text:p text:style-name="P152"><text:span text:style-name="T152_1">δ)</text:span><text:span text:style-name="T152_2"><text:tab/></text:span><text:span text:style-name="T152_3">Οι<text:s/>ειρηνοδίκες<text:s/>Δ΄<text:s/>τάξης<text:s/>αντιστοιχούν<text:s/>σε<text:s/>πρωτοδίκες<text:s/>που<text:s/>έχουν<text:s/>συμπληρώσει<text:s/>έως<text:s/>τέσσερα<text:s/>(4)<text:s/>έτη<text:s/>υπηρεσίας.</text:span></text:p>
      <text:p text:style-name="P153"><text:span text:style-name="T153_1">Οι<text:s/>ειρηνοδίκες<text:s/>Β΄,<text:s/>Γ΄<text:s/>και<text:s/>Δ΄<text:s/>τάξης<text:s/>που<text:s/>εντάσσονται<text:s/>με<text:s/>τον<text:s/>βαθμό<text:s/>του<text:s/>πρωτοδίκη<text:s/>στην<text:s/>ειδική<text:s/>επετηρίδα<text:s/>μετά<text:s/>τη<text:s/>συμπλήρωση<text:s/>πραγματικής<text:s/>δικαστικής<text:s/>υπηρεσίας<text:s/>διάρκειας<text:s/>δεκαέξι<text:s/>(16)<text:s/>ετών<text:s/>αντιστοιχούν<text:s/>με<text:s/>προέδρους<text:s/>πρωτοδικών.</text:span></text:p>
      <text:p text:style-name="P154"><text:span text:style-name="T154_1">2.</text:span><text:span text:style-name="T154_2"><text:s/>Στους<text:s/>υπηρετούντες,<text:s/>κατά<text:s/>την<text:s/>έναρξη<text:s/>ισχύος<text:s/>του<text:s/>παρόντος,<text:s/>ειρηνοδίκες<text:s/>παρέχεται<text:s/>δυνατότητα<text:s/>ένταξης<text:s/>στη<text:s/>γενική<text:s/>επετηρίδα,<text:s/>μετά<text:s/>από<text:s/>αίτησή<text:s/>τους.<text:s/>Η<text:s/>δυνατότητα<text:s/>αυτή<text:s/>παρέχεται<text:s/>για<text:s/>πρώτη<text:s/>φορά<text:s/>ένα<text:s/>(1)<text:s/>έτος<text:s/>μετά<text:s/>από<text:s/>τη<text:s/>δημοσίευση<text:s/>του<text:s/>παρόντος<text:s/>και<text:s/>κατόπιν<text:s/>ανά<text:s/>έτος,<text:s/>εφόσον<text:s/>οι<text:s/>αιτούντες<text:s/>έχουν<text:s/>ολοκληρώσει<text:s/>τα<text:s/>υποχρεωτικά<text:s/>προγράμματα<text:s/>επιμόρφωσης<text:s/>του<text:s/>άρθρου<text:s/>7<text:s/>και<text:s/>έχουν<text:s/>μία<text:s/>(1)<text:s/>τουλάχιστον<text:s/>έκθεση<text:s/>επιθεώρησης<text:s/>του<text:s/>κεφαλαίου<text:s/>ΙΗ΄<text:s/>του<text:s/>Kώδικα<text:s/>Οργανισμού<text:s/>Δικαστηρίων<text:s/>και<text:s/>Κατάστασης<text:s/>Δικαστικών<text:s/>Λειτουργών<text:s/>(ν.<text:s/>4938/2022,<text:s/>A΄<text:s/>109),<text:s/>περί<text:s/>διενέργειας<text:s/>επιθεώρησης<text:s/>από<text:s/>τον<text:s/>αρμόδιο<text:s/>Επιθεωρητή<text:s/>του<text:s/>Αρείου<text:s/>Πάγου<text:s/>της<text:s/>δικαστικής<text:s/>περιφέρειας<text:s/>στην<text:s/>οποία<text:s/>υπηρετούν.<text:s/>Για<text:s/>την<text:s/>ένταξη<text:s/>στη<text:s/>γενική<text:s/>επετηρίδα<text:s/>και<text:s/>τον<text:s/>ακριβή<text:s/>αριθμό<text:s/>των<text:s/>εντασσομένων<text:s/>αποφαίνεται<text:s/>το<text:s/>Ανώτατο<text:s/>Δικαστικό<text:s/>Συμβούλιο<text:s/>Πολιτικής<text:s/>και<text:s/>Ποινικής<text:s/>Δικαιοσύνης<text:s/>με<text:s/>αιτιολογημένη<text:s/>απόφασή<text:s/>του,<text:s/>η<text:s/>οποία<text:s/>εκδίδεται<text:s/>μετά<text:s/>από<text:s/>ακρόαση<text:s/>των<text:s/>αιτού-<text:s/>ντων,<text:s/>λαμβάνοντας<text:s/>υπόψη<text:s/>τις<text:s/>εκθέσεις<text:s/>επιθεώρησης,<text:s/>το<text:s/>ήθος,<text:s/>την<text:s/>επιστημονική<text:s/>κατάρτιση,<text:s/>την<text:s/>ποιοτική<text:s/>και<text:s/>ποσοτική<text:s/>απόδοση<text:s/>της<text:s/>εργασίας<text:s/>και<text:s/>την<text:s/>επίδοση<text:s/>αυτών<text:s/>γενικά.<text:s/>Οι<text:s/>εντασσόμενοι<text:s/>στη<text:s/>γενική<text:s/>επετηρίδα<text:s/>των<text:s/>πρωτοδικών<text:s/>τοποθετούνται<text:s/>μετά<text:s/>από<text:s/>τον<text:s/>τελευταίο<text:s/>πρωτοδίκη,<text:s/>με<text:s/>βάση<text:s/>τη<text:s/>σειρά<text:s/>που<text:s/>κατείχε<text:s/>ο<text:s/>καθένας<text:s/>εξ<text:s/>αυτών<text:s/>στην<text:s/>ειδική<text:s/>επετηρίδα<text:s/>των<text:s/>ειρηνοδικών<text:s/>κατά<text:s/>τον<text:s/>χρόνο<text:s/>της<text:s/>αίτησης.<text:s/>Οι<text:s/>απόφοιτοι<text:s/>της<text:s/>Εθνικής<text:s/>Σχολής<text:s/>Δικαστικών<text:s/>Λειτουργών,<text:s/>οι<text:s/>οποίοι,<text:s/>κατά<text:s/>την<text:s/>έναρξη<text:s/>ισχύος<text:s/>του<text:s/>παρόντος,<text:s/>έχουν<text:s/>διοριστεί<text:s/>ως<text:s/>Δόκιμοι<text:s/>Ειρηνοδίκες<text:s/>Δ΄<text:s/>ή<text:s/>βρίσκονται<text:s/>στο<text:s/>στάδιο<text:s/>της<text:s/>πρακτικής<text:s/>τους<text:s/>άσκησης<text:s/>μετά<text:s/>από<text:s/>την<text:s/>ολοκλήρωση<text:s/>του<text:s/>πρώτου<text:s/>σταδίου<text:s/>κατάρτισης,<text:s/>μπορούν<text:s/>με<text:s/>αίτησή<text:s/>τους,<text:s/>η<text:s/>οποία<text:s/>υποβάλλεται<text:s/>εντός<text:s/>προθεσμίας<text:s/>τριών<text:s/>(3)<text:s/>μηνών<text:s/>από<text:s/>τη<text:s/>δημοσίευση<text:s/>του<text:s/>παρόντος,<text:s/>και<text:s/>μετά<text:s/>από<text:s/>ακρόαση<text:s/>και<text:s/>απόφαση<text:s/>του<text:s/>Ανώτατου<text:s/>Δικαστικού<text:s/>Συμβουλίου<text:s/>Πολιτικής<text:s/>και<text:s/>Ποινικής<text:s/>Δικαιοσύνης,<text:s/>να<text:s/>ενταχθούν<text:s/>στη<text:s/>γενική<text:s/>επετηρίδα<text:s/>των<text:s/>πρωτοδικών,<text:s/>τοποθετούμενοι<text:s/>μετά<text:s/>από<text:s/>τον<text:s/>τελευταίο<text:s/>πάρεδρο<text:s/>πρωτοδικείου<text:s/>κατά<text:s/>τη<text:s/>16η.9.2024.</text:span></text:p>
      <text:p text:style-name="P155"><text:span text:style-name="T155_1">3.</text:span><text:span text:style-name="T155_2"><text:s/>Οι<text:s/>οργανικές<text:s/>θέσεις<text:s/>που<text:s/>ορίζονται<text:s/>σε<text:s/>κάθε<text:s/>έδρα<text:s/>πρωτοδικείου<text:s/>είναι<text:s/>ενιαίες<text:s/>για<text:s/>τους<text:s/>δικαστές<text:s/>της<text:s/>ειδικής<text:s/>επετηρίδας<text:s/>ανεξαρτήτως<text:s/>της<text:s/>αντιστοιχίας<text:s/>της<text:s/>παρ.<text:s/>1.</text:span></text:p>
      <text:h text:style-name="P156" text:outline-level="2"><text:span text:style-name="T156_1">ΚΕΦΑΛΑΙΟ<text:s/>Ε΄</text:span></text:h>
      <text:h text:style-name="P157" text:outline-level="2"><text:span text:style-name="T157_1">ΜΕΤΑΘΕΣΕΙΣ<text:s/>ΚΑΙ<text:s/>ΜΙΣΘΟΛΟΓΙΚΗ<text:s/>ΚΑΤΑΣΤΑΣΗ<text:s/>ΤΩΝ<text:s/>ΔΙΚΑΣΤΙΚΩΝ<text:s/>ΛΕΙΤΟΥΡΓΩΝ<text:s/>ΠΡΩΤΟΥ<text:s/>ΒΑΘΜΟΥ</text:span></text:h>
      <text:h text:style-name="P158" text:outline-level="6"><text:span text:style-name="T158_1">Άρθρο<text:s/>9</text:span></text:h>
      <text:h text:style-name="P159" text:outline-level="6"><text:span text:style-name="T159_1">Μεταθέσεις<text:s/>δικαστικών<text:s/>λειτουργών<text:s/>πρώτου<text:s/>βαθμού</text:span></text:h>
      <text:p text:style-name="P160"><text:span text:style-name="T160_1">1.</text:span><text:span text:style-name="T160_2"><text:s/>Οι<text:s/>υπηρετούντες,<text:s/>κατά<text:s/>την<text:s/>έναρξη<text:s/>ισχύος<text:s/>του<text:s/>παρόντος,<text:s/>ειρηνοδίκες<text:s/>μπορούν<text:s/>να<text:s/>μετατεθούν<text:s/>μόνον<text:s/>κατόπιν<text:s/>αίτησής<text:s/>τους,<text:s/>με<text:s/>εξαίρεση<text:s/>τους<text:s/>λόγους<text:s/>υποχρεωτικής<text:s/>μετάθεσης<text:s/>της<text:s/>παρ.<text:s/>4<text:s/>του<text:s/>άρθρου<text:s/>60<text:s/>του<text:s/>Kώδικα<text:s/>Οργανισμού<text:s/>Δικαστηρίων<text:s/>και<text:s/>Κατάστασης<text:s/>Δικαστικών<text:s/>Λειτουργών<text:s/>(ν.<text:s/>4938/2022,<text:s/>Α΄<text:s/>109).<text:s/>Στις<text:s/>οργανικές<text:s/>θέσεις<text:s/>των<text:s/>εδρών<text:s/>πρωτοδικείων<text:s/>που<text:s/>έχουν<text:s/>καλυφθεί<text:s/>από<text:s/>δικαστές<text:s/>προερχόμενους<text:s/>από<text:s/>την<text:s/>ειδική<text:s/>επετηρίδα,<text:s/>μετατίθενται<text:s/>κατά<text:s/>προτεραιότητα<text:s/>δικαστές<text:s/>της<text:s/>ειδικής<text:s/>επετηρίδας.</text:span></text:p>
      <text:p text:style-name="P161"><text:span text:style-name="T161_1">2.</text:span><text:span text:style-name="T161_2"><text:s/>Όπου<text:s/>απαιτείται<text:s/>μετακίνηση<text:s/>δικαστικού<text:s/>λειτουργού<text:s/>για<text:s/>κάλυψη<text:s/>υπηρεσιακών<text:s/>αναγκών<text:s/>από<text:s/>την<text:s/>έδρα<text:s/>πρωτοδικείου<text:s/>από<text:s/>ή<text:s/>προς<text:s/>παράλληλη<text:s/>ή<text:s/>περιφερειακή<text:s/>έδρα<text:s/>της<text:s/>ίδιας<text:s/>πρωτοδικειακής<text:s/>περιφέρειας,<text:s/>η<text:s/>δαπάνη<text:s/>μετακίνησης<text:s/>καταβάλλεται<text:s/>από<text:s/>το<text:s/>δημόσιο.</text:span></text:p>
      <text:h text:style-name="P162" text:outline-level="6"><text:span text:style-name="T162_1">Άρθρο<text:s/>10</text:span></text:h>
      <text:h text:style-name="P163" text:outline-level="6"><text:span text:style-name="T163_1">Μισθολογική<text:s/>κατάσταση</text:span></text:h>
      <text:p text:style-name="P164"><text:span text:style-name="T164_1">Οι<text:s/>υπηρετούντες,<text:s/>κατά<text:s/>την<text:s/>έναρξη<text:s/>ισχύος<text:s/>του<text:s/>παρόντος,<text:s/>ειρηνοδίκες<text:s/>λαμβάνουν<text:s/>όλες<text:s/>τις<text:s/>αποδοχές<text:s/>των<text:s/>δικαστικών<text:s/>λειτουργών<text:s/>με<text:s/>τους<text:s/>οποίους<text:s/>αντιστοιχούν<text:s/>κατά<text:s/>το<text:s/>άρθρο<text:s/>8,<text:s/>συμπεριλαμβανομένων<text:s/>των<text:s/>μισθολο-<text:s/>γικών<text:s/>προαγωγών<text:s/>και<text:s/>κατ’<text:s/>αναλογία<text:s/>των<text:s/>ετών<text:s/>πραγματικής<text:s/>δικαστικής<text:s/>υπηρεσίας,<text:s/>διατηρώντας<text:s/>τις<text:s/>υφιστάμενες<text:s/>αποδοχές<text:s/>τους<text:s/>όπου<text:s/>αυτές<text:s/>είναι<text:s/>υψηλότερες.<text:s/>Σε<text:s/>καμία<text:s/>περίπτωση<text:s/>οι<text:s/>αποδοχές<text:s/>των<text:s/>ανωτέρω<text:s/>δεν<text:s/>μπορεί<text:s/>να<text:s/>είναι<text:s/>κατώτερες<text:s/>των<text:s/>αποδοχών<text:s/>που<text:s/>ελάμβαναν<text:s/>πριν<text:s/>από<text:s/>την<text:s/>κατάργηση<text:s/>των<text:s/>ειρηνοδικείων.</text:span></text:p>
      <text:h text:style-name="P165" text:outline-level="2"><text:span text:style-name="T165_1">ΚΕΦΑΛΑΙΟ<text:s/>ΣΤ΄</text:span></text:h>
      <text:h text:style-name="P166" text:outline-level="2"><text:span text:style-name="T166_1">ΥΠΗΡΕΣΙΑΚΗ<text:s/>ΚΑΤΑΣΤΑΣΗ<text:s/>ΤΩΝ<text:s/>ΔΙΚΑΣΤΙΚΩΝ<text:s/>ΥΠΑΛΛΗΛΩΝ</text:span></text:h>
      <text:h text:style-name="P167" text:outline-level="6"><text:span text:style-name="T167_1">Άρθρο<text:s/>11</text:span></text:h>
      <text:h text:style-name="P168" text:outline-level="6"><text:span text:style-name="T168_1">Μετακίνηση<text:s/>δικαστικών<text:s/>υπαλλήλων</text:span></text:h>
      <text:p text:style-name="P169"><text:span text:style-name="T169_1">Όπου<text:s/>απαιτείται<text:s/>μετακίνηση<text:s/>δικαστικού<text:s/>υπαλλήλου<text:s/>για<text:s/>κάλυψη<text:s/>υπηρεσιακών<text:s/>αναγκών<text:s/>από<text:s/>την<text:s/>έδρα<text:s/>πρωτοδικείου<text:s/>από<text:s/>ή<text:s/>προς<text:s/>παράλληλη<text:s/>ή<text:s/>περιφερειακή<text:s/>έδρα<text:s/>της<text:s/>ίδιας<text:s/>πρωτοδικειακής<text:s/>περιφέρειας,<text:s/>η<text:s/>δαπάνη<text:s/>μετακίνησης<text:s/>καταβάλλεται<text:s/>από<text:s/>το<text:s/>Δημόσιο.</text:span></text:p>
      <text:h text:style-name="P170" text:outline-level="2"><text:span text:style-name="T170_1">ΚΕΦΑΛΑΙΟ<text:s/>Ζ΄</text:span></text:h>
      <text:h text:style-name="P171" text:outline-level="2"><text:span text:style-name="T171_1">ΔΙΟΙΚΗΣΗ<text:s/>ΠΡΩΤΟΔΙΚΕΙΩΝ<text:s/>ΚΑΙ<text:s/>ΕΦΕΤΕΙΩΝ</text:span></text:h>
      <text:h text:style-name="P172" text:outline-level="6"><text:span text:style-name="T172_1">Άρθρο<text:s/>12</text:span></text:h>
      <text:h text:style-name="P173" text:outline-level="6"><text:span text:style-name="T173_1">Μεταφορά<text:s/>διαχειριστικών<text:s/>αρμοδιοτήτων<text:s/>από<text:s/>τους<text:s/>προϊσταμένους<text:s/>πολιτικών<text:s/>και<text:s/>ποινικών<text:s/>δικαστηρίων<text:s/>και<text:s/>εισαγγελιών<text:s/>στο<text:s/>Ταμείο<text:s/>Χρηματοδότησης<text:s/>Δικαστικών<text:s/>Κτιρίων</text:span></text:h>
      <text:p text:style-name="P174"><text:span text:style-name="T174_1">Στα<text:s/>δικαστήρια<text:s/>της<text:s/>πολιτικής<text:s/>και<text:s/>ποινικής<text:s/>δικαιοσύνης<text:s/>η<text:s/>μέριμνα<text:s/>για<text:s/>τη<text:s/>διενέργεια<text:s/>μειοδοτικών<text:s/>διαγωνισμών,<text:s/>τη<text:s/>σύναψη<text:s/>δημόσιων<text:s/>συμβάσεων<text:s/>με<text:s/>αντικείμενο<text:s/>την<text:s/>προμήθεια<text:s/>υλικών,<text:s/>μηχανολογικού<text:s/>εξοπλισμού<text:s/>και<text:s/>την<text:s/>παροχή<text:s/>συνδεόμενων<text:s/>με<text:s/>τη<text:s/>λειτουργία<text:s/>των<text:s/>ανωτέρω<text:s/>δικαστηρίων<text:s/>ειδών<text:s/>και<text:s/>υπηρεσιών,<text:s/>την<text:s/>παρακολούθηση<text:s/>της<text:s/>προσήκουσας<text:s/>εκπλήρωσης<text:s/>των<text:s/>συναπτόμενων<text:s/>συμβάσεων,<text:s/>την<text:s/>παρακολούθηση<text:s/>και<text:s/>διαχείριση<text:s/>των<text:s/>πιστώσεων<text:s/>και<text:s/>των<text:s/>πάγιων<text:s/>επιχορηγήσεων,<text:s/>τη<text:s/>συντήρηση,<text:s/>την<text:s/>επισκευή,<text:s/>τον<text:s/>καθαρισμό<text:s/>και<text:s/>τον<text:s/>ευπρεπισμό<text:s/>των<text:s/>κτιρίων,<text:s/>των<text:s/>εγκαταστάσεων<text:s/>και<text:s/>των<text:s/>περιβαλλόντων<text:s/>χώρων,<text:s/>καθώς<text:s/>και<text:s/>η<text:s/>μέριμνα<text:s/>για<text:s/>τη<text:s/>συντήρηση<text:s/>και<text:s/>την<text:s/>επισκευή<text:s/>του<text:s/>μηχανολογικού<text:s/>εξοπλισμού<text:s/>που<text:s/>είναι<text:s/>απαραίτητος<text:s/>για<text:s/>τη<text:s/>λειτουργία<text:s/>των<text:s/>ανωτέρω<text:s/>δικαστηρίων,<text:s/>ανατίθενται<text:s/>στο<text:s/>Ταμείο<text:s/>Χρηματοδότησης<text:s/>Δικαστικών<text:s/>Κτιρίων<text:s/>(ΤΑ.Χ.ΔΙ.Κ.).<text:s/>Οι<text:s/>σχετικές<text:s/>αποφάσεις<text:s/>του<text:s/>αρμόδιου<text:s/>οργάνου<text:s/>του<text:s/>ΤΑ.Χ.ΔΙ.Κ.<text:s/>λαμβάνονται<text:s/>ύστερα<text:s/>από<text:s/>γνώμη<text:s/>των<text:s/>διοικήσεων<text:s/>των<text:s/>ανωτέρω<text:s/>δικαστηρίων.</text:span></text:p>
      <text:h text:style-name="P175" text:outline-level="2"><text:span text:style-name="T175_1">ΚΕΦΑΛΑΙΟ<text:s/>Η΄</text:span></text:h>
      <text:h text:style-name="P176" text:outline-level="2"><text:span text:style-name="T176_1">ΕΞΟΥΣΙΟΔΟΤΙΚΕΣ<text:s/>ΚΑΙ<text:s/>ΜΕΤΑΒΑΤΙΚΕΣ<text:s/>ΔΙΑΤΑΞΕΙΣ</text:span></text:h>
      <text:h text:style-name="P177" text:outline-level="6"><text:span text:style-name="T177_1">Άρθρο<text:s/>13</text:span></text:h>
      <text:h text:style-name="P178" text:outline-level="6"><text:span text:style-name="T178_1">Εξουσιοδοτικές<text:s/>διατάξεις</text:span></text:h>
      <text:p text:style-name="P179"><text:span text:style-name="T179_1">1.</text:span><text:span text:style-name="T179_2"><text:s/>Με<text:s/>κοινή<text:s/>απόφαση<text:s/>των<text:s/>Υπουργών<text:s/>Δικαιοσύνης<text:s/>και<text:s/>Εθνικής<text:s/>Οικονομίας<text:s/>και<text:s/>Οικονομικών,<text:s/>ορίζονται<text:s/>οι<text:s/>δικαστικές<text:s/>υπηρεσίες<text:s/>που<text:s/>αναλαμβάνουν<text:s/>την<text:s/>οργάνωση<text:s/>και<text:s/>παροχή<text:s/>των<text:s/>προγραμμάτων<text:s/>επιμόρφωσης<text:s/>της<text:s/>παρ.<text:s/>3<text:s/>του<text:s/>άρθρου<text:s/>7,<text:s/>η<text:s/>διάρκειά<text:s/>τους,<text:s/>καθώς<text:s/>και<text:s/>κάθε<text:s/>άλλη<text:s/>αναγκαία<text:s/>λεπτομέρεια<text:s/>σχετικά<text:s/>με<text:s/>την<text:s/>οργάνωση,<text:s/>το<text:s/>περιεχόμενο<text:s/>και<text:s/>τον<text:s/>χρόνο<text:s/>ολοκλήρωσής<text:s/>τους.</text:span></text:p>
      <text:p text:style-name="P180"><text:span text:style-name="T180_1">2.</text:span><text:span text:style-name="T180_2"><text:s/>Με<text:s/>πράξη<text:s/>του<text:s/>διευθύνοντος<text:s/>το<text:s/>Πρωτοδικείο<text:s/>δύ-<text:s/>ναται<text:s/>να<text:s/>ανατίθεται<text:s/>στους<text:s/>υπηρετούντες,<text:s/>στις<text:s/>ήδη<text:s/>λειτουργούσες<text:s/>μεταβατικές<text:s/>ποινικές<text:s/>έδρες,<text:s/>δικαστικούς<text:s/>υπαλλήλους<text:s/>και<text:s/>η<text:s/>διενέργεια<text:s/>διαδικαστικών<text:s/>πράξεων<text:s/>που<text:s/>δεν<text:s/>απαιτούν<text:s/>σύμπραξη<text:s/>δικαστικού<text:s/>λειτουργού.</text:span></text:p>
      <text:p text:style-name="P181"><text:span text:style-name="T181_1">3.</text:span><text:span text:style-name="T181_2"><text:s/>Με<text:s/>πράξη<text:s/>του<text:s/>διευθύνοντος<text:s/>το<text:s/>Πρωτοδικείο<text:s/>δύ-<text:s/>ναται,<text:s/>κατά<text:s/>παρέκκλιση<text:s/>από<text:s/>τον<text:s/>Κώδικα<text:s/>Οργανισμού<text:s/>Δικαστηρίων<text:s/>και<text:s/>Κατάστασης<text:s/>Δικαστικών<text:s/>Λειτουργών<text:s/>(ν.<text:s/>4938/2022,<text:s/>Α΄<text:s/>109)<text:s/>και<text:s/>κάθε<text:s/>άλλης<text:s/>ειδικότερης<text:s/>διάταξης,<text:s/>να<text:s/>ορίζονται<text:s/>αίθουσα<text:s/>και<text:s/>τόπος<text:s/>για<text:s/>τη<text:s/>διεξαγωγή<text:s/>δικών<text:s/>σε<text:s/>έδρα<text:s/>πρωτοδικείου,<text:s/>σε<text:s/>παράλληλη<text:s/>ή<text:s/>περιφερειακή<text:s/>έδρα<text:s/>αυτού,<text:s/>καθώς<text:s/>και<text:s/>σε<text:s/>κτιριακές<text:s/>υποδομές<text:s/>καταργούμενου<text:s/>δικαστικού<text:s/>σχηματισμού.</text:span></text:p>
      <text:p text:style-name="P182"><text:span text:style-name="T182_1">4.</text:span><text:span text:style-name="T182_2"><text:s/>Με<text:s/>απόφαση<text:s/>του<text:s/>διευθύνοντος<text:s/>το<text:s/>Πρωτοδικείο<text:s/>Αθηνών,<text:s/>δικαστές<text:s/>της<text:s/>ειδικής<text:s/>επετηρίδας<text:s/>που<text:s/>δεν<text:s/>υπηρετούν<text:s/>στο<text:s/>Ποινικό<text:s/>Τμήμα<text:s/>δύνανται<text:s/>να<text:s/>συμμετέχουν<text:s/>σε<text:s/>συνθέσεις<text:s/>τριμελών<text:s/>πλημμελειοδικείων<text:s/>υπό<text:s/>τους<text:s/>όρους<text:s/>της<text:s/>παρ.<text:s/>4<text:s/>του<text:s/>άρθρου<text:s/>7.</text:span></text:p>
      <text:h text:style-name="P183" text:outline-level="6"><text:span text:style-name="T183_1">Άρθρο<text:s/>14</text:span></text:h>
      <text:h text:style-name="P184" text:outline-level="6"><text:span text:style-name="T184_1">Μεταβατικές<text:s/>διατάξεις</text:span></text:h>
      <text:p text:style-name="P185"><text:span text:style-name="T185_1">1.</text:span><text:span text:style-name="T185_2"><text:s/>Έως<text:s/>τη<text:s/>15η.9.2026,<text:s/>η<text:s/>καθ’<text:s/>ύλην<text:s/>αρμοδιότητα<text:s/>των<text:s/>περιφερειακών<text:s/>εδρών<text:s/>των<text:s/>πρωτοδικείων<text:s/>Αθηνών<text:s/>και<text:s/>Πειραιώς<text:s/>καθορίζεται<text:s/>σύμφωνα<text:s/>με<text:s/>την<text:s/>παρ.<text:s/>1<text:s/>του<text:s/>άρθρου<text:s/>14,<text:s/>το<text:s/>άρθρο<text:s/>15,<text:s/>τις<text:s/>παρ.<text:s/>2<text:s/>και<text:s/>3<text:s/>του<text:s/>άρθρου<text:s/>683<text:s/>και<text:s/>το<text:s/>άρθρο<text:s/>733<text:s/>του<text:s/>Κώδικα<text:s/>Πολιτικής<text:s/>Δικονομίας<text:s/>(π.δ.<text:s/>503/1985,<text:s/>Α΄<text:s/>182),<text:s/>όπως<text:s/>ισχύουν<text:s/>κατά<text:s/>την<text:s/>έναρξη<text:s/>ισχύος<text:s/>του<text:s/>παρόντος.</text:span></text:p>
      <text:p text:style-name="P186"><text:span text:style-name="T186_1">2.</text:span><text:span text:style-name="T186_2"><text:s/>Για<text:s/>χρονικό<text:s/>διάστημα<text:s/>τριών<text:s/>(3)<text:s/>ετών<text:s/>μετά<text:s/>από<text:s/>την<text:s/>έναρξη<text:s/>ισχύος<text:s/>του<text:s/>παρόντος,<text:s/>προκαταρκτική<text:s/>εξέταση<text:s/>και<text:s/>προανάκριση,<text:s/>κατόπιν<text:s/>εισαγγελικής<text:s/>παραγγελίας,<text:s/>εξακολουθούν<text:s/>να<text:s/>διενεργούνται<text:s/>από<text:s/>τους<text:s/>υπηρετού-<text:s/>ντες,<text:s/>κατά<text:s/>την<text:s/>έναρξη<text:s/>ισχύος<text:s/>του<text:s/>παρόντος,<text:s/>πταισμα-<text:s/>τοδίκες,<text:s/>ως<text:s/>προανακριτές,<text:s/>με<text:s/>τα<text:s/>καθήκοντα<text:s/>και<text:s/>τις<text:s/>αρμοδιότητες<text:s/>που<text:s/>προβλέπουν<text:s/>ο<text:s/>Κώδικας<text:s/>Ποινικής<text:s/>Δικονομίας<text:s/>(ν.<text:s/>4620/2019,<text:s/>Α΄<text:s/>96)<text:s/>και<text:s/>ο<text:s/>Κώδικας<text:s/>Οργανισμού<text:s/>Δικαστηρίων<text:s/>και<text:s/>Κατάστασης<text:s/>Δικαστικών<text:s/>Λειτουργών<text:s/>(ν.<text:s/>4938/2022,<text:s/>Α΄<text:s/>109)<text:s/>για<text:s/>τους<text:s/>πταισματοδί-<text:s/>κες,<text:s/>με<text:s/>παράλληλη<text:s/>συμμετοχή<text:s/>τους<text:s/>στις<text:s/>συνθέσεις<text:s/>του<text:s/>τριμελούς<text:s/>πλημμελειοδικείου,<text:s/>σύμφωνα<text:s/>με<text:s/>την<text:s/>παρ.<text:s/>4<text:s/>του<text:s/>άρθρου<text:s/>7.</text:span></text:p>
      <text:p text:style-name="P187"><text:span text:style-name="T187_1">3.</text:span><text:span text:style-name="T187_2"><text:s/>Τα<text:s/>πταισματοδικεία,<text:s/>που<text:s/>μέχρι<text:s/>την<text:s/>έναρξη<text:s/>ισχύος<text:s/>του<text:s/>παρόντος<text:s/>ανήκουν<text:s/>στην<text:s/>κατά<text:s/>τόπον<text:s/>αρμοδιότητα<text:s/>έδρας<text:s/>πρωτοδικείου<text:s/>ή<text:s/>παράλληλης<text:s/>έδρας,<text:s/>διατηρούνται<text:s/>με<text:s/>την<text:s/>ίδια<text:s/>καθ’<text:s/>ύλην<text:s/>αρμοδιότητα,<text:s/>ως<text:s/>ειδικά<text:s/>προανα-<text:s/>κριτικά<text:s/>τμήματα.</text:span></text:p>
      <text:p text:style-name="P188"><text:span text:style-name="T188_1">4.</text:span><text:span text:style-name="T188_2"><text:s/>Οι<text:s/>υποθέσεις,<text:s/>τα<text:s/>δικόγραφα<text:s/>των<text:s/>οποίων<text:s/>έχουν<text:s/>ήδη<text:s/>κατατεθεί<text:s/>έως<text:s/>τη<text:s/>15η.9.2024<text:s/>σε<text:s/>Ειρηνοδικεία<text:s/>που<text:s/>κα-<text:s/>ταργούνται<text:s/>και<text:s/>δεν<text:s/>μετατρέπονται<text:s/>σε<text:s/>περιφερειακές<text:s/>έδρες,<text:s/>μεταφέρονται<text:s/>στην<text:s/>έδρα<text:s/>πρωτοδικείου<text:s/>ή<text:s/>στην<text:s/>παράλληλη<text:s/>έδρα<text:s/>του<text:s/>πρωτοδικείου,<text:s/>που<text:s/>είναι<text:s/>κατά<text:s/>τόπον<text:s/>αρμόδιο,<text:s/>με<text:s/>πράξη<text:s/>του<text:s/>διευθύνοντος<text:s/>το<text:s/>πρωτοδικείο.<text:s/>Ειδικά<text:s/>για<text:s/>την<text:s/>Περιφέρεια<text:s/>Αττικής,<text:s/>οι<text:s/>υποθέσεις,<text:s/>τα<text:s/>δικόγραφα<text:s/>των<text:s/>οποίων<text:s/>έχουν<text:s/>ήδη<text:s/>κατατεθεί<text:s/>έως<text:s/>τη<text:s/>15η.9.2024<text:s/>σε<text:s/>Ειρηνοδικεία<text:s/>που<text:s/>δεν<text:s/>μετατρέπονται<text:s/>σε<text:s/>περιφερειακές<text:s/>έδρες<text:s/>των<text:s/>Πρωτοδικείων<text:s/>Αθηνών<text:s/>και<text:s/>Πειραιώς,<text:s/>μεταφέρονται<text:s/>στην<text:s/>έδρα<text:s/>πρωτοδικείου<text:s/>ή<text:s/>στην<text:s/>περιφερειακή<text:s/>έδρα<text:s/>του<text:s/>Πρωτοδικείου<text:s/>που<text:s/>είναι<text:s/>κατά<text:s/>τόπον<text:s/>αρμόδιο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οικείο<text:s/>δικηγορικό<text:s/>σύλλογο.<text:s/>Με<text:s/>πρωτοβουλία,<text:s/>επίσης,<text:s/>του<text:s/>γραμματέ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«solon.gov.gr»<text:s/>για<text:s/>όσα<text:s/>δικαστήρια<text:s/>και<text:s/>διαδικασίες<text:s/>έχουν<text:s/>ενταχθεί<text:s/>στο<text:s/>εν<text:s/>λόγω<text:s/>σύστημα.</text:span></text:p>
      <text:p text:style-name="P189"><text:span text:style-name="T189_1">5.</text:span><text:span text:style-name="T189_2"><text:s/>Οι<text:s/>θέσεις<text:s/>συμβολαιογράφων<text:s/>και<text:s/>αμίσθων<text:s/>υποθηκοφυλάκων,<text:s/>καθώς<text:s/>και<text:s/>οι<text:s/>περιφέρειες<text:s/>δικαιοδοσίας<text:s/>των<text:s/>εμμίσθων<text:s/>και<text:s/>αμίσθων<text:s/>υποθηκοφυλακείων<text:s/>δεν<text:s/>θίγονται.</text:span></text:p>
      <text:p text:style-name="P190"><text:span text:style-name="T190_1">6.</text:span><text:span text:style-name="T190_2"><text:s/>Οι<text:s/>υφιστάμενοι<text:s/>δικηγορικοί<text:s/>σύλλογοι,<text:s/>που<text:s/>εδρεύουν<text:s/>στις<text:s/>παράλληλες<text:s/>έδρες<text:s/>των<text:s/>πρωτοδικείων,<text:s/>διατηρούνται.</text:span></text:p>
      <text:p text:style-name="P191"><text:span text:style-name="T191_1">7.</text:span><text:span text:style-name="T191_2"><text:s/>Τα<text:s/>καταστήματα,<text:s/>στα<text:s/>οποία<text:s/>στεγάζονται<text:s/>ειρηνοδικεία<text:s/>που<text:s/>καταργούνται,<text:s/>όπως<text:s/>και<text:s/>ο<text:s/>εξοπλισμός<text:s/>αυτών,<text:s/>περιέρχονται<text:s/>στη<text:s/>διαχείριση<text:s/>του<text:s/>διευθύνοντος<text:s/>το<text:s/>οικείο<text:s/>πρωτοδικείο.</text:span></text:p>
      <text:p text:style-name="P192"><text:span text:style-name="T192_1">8.</text:span><text:span text:style-name="T192_2"><text:s/>Όπου<text:s/>στην<text:s/>κείμενη<text:s/>νομοθεσία<text:s/>αναφέρεται<text:s/>ειρηνοδικείο<text:s/>ή<text:s/>πταισματοδικείο,<text:s/>νοείται<text:s/>το<text:s/>μονομελές<text:s/>πρωτοδικείο.</text:span></text:p>
      <text:p text:style-name="P193"><text:span text:style-name="T193_1">9.</text:span><text:span text:style-name="T193_2"><text:s/>H<text:s/>κατά<text:s/>τόπον<text:s/>αρμοδιότητα<text:s/>των<text:s/>ειρηνοδικείων<text:s/>και<text:s/>πταισματοδικείων<text:s/>που<text:s/>καταργούνται<text:s/>και<text:s/>οι<text:s/>εκκρεμείς<text:s/>υποθέσεις<text:s/>-<text:s/>ποινικές<text:s/>δικογραφίες<text:s/>τους<text:s/>μεταφέρονται<text:s/>στην<text:s/>έδρα<text:s/>πρωτοδικείου<text:s/>ή<text:s/>στην<text:s/>παράλληλη<text:s/>έδρα<text:s/>του<text:s/>πρωτοδικείου<text:s/>που<text:s/>είναι<text:s/>κατά<text:s/>τόπον<text:s/>αρμόδιο.</text:span></text:p>
      <text:p text:style-name="P194"><text:span text:style-name="T194_1">10.</text:span><text:span text:style-name="T194_2"><text:s/>Από<text:s/>τη<text:s/>16η.9.2024<text:s/>και<text:s/>έως<text:s/>τη<text:s/>15η.9.2026<text:s/>τα<text:s/>Ειρηνοδικεία<text:s/>Καλλιθέας<text:s/>και<text:s/>Ελευσίνας<text:s/>λειτουργούν<text:s/>ως<text:s/>περιφερειακές<text:s/>έδρες<text:s/>του<text:s/>Πρωτοδικείου<text:s/>Αθηνών<text:s/>διατηρώντας<text:s/>τις<text:s/>οργανικές<text:s/>θέσεις<text:s/>των<text:s/>δικαστικών<text:s/>υπαλλήλων<text:s/>τους.<text:s/>Οι<text:s/>οργανικές<text:s/>θέσεις<text:s/>των<text:s/>δικαστικών<text:s/>λειτουργών<text:s/>τους<text:s/>υπάγονται<text:s/>στο<text:s/>Πρωτοδικείο<text:s/>Αθηνών.<text:s/>Από<text:s/>τη<text:s/>16η.9.2026<text:s/>ως<text:s/>προς<text:s/>τις<text:s/>οργανικές<text:s/>θέσεις<text:s/>ισχύουν<text:s/>όσα<text:s/>ορίζονται<text:s/>στην<text:s/>περ.<text:s/>ε)<text:s/>της<text:s/>παρ.<text:s/>1<text:s/>του<text:s/>άρθρου<text:s/>6.<text:s/>Για<text:s/>το<text:s/>Πρωτοδικείο<text:s/>Πειραιώς,<text:s/>η<text:s/>υφιστάμενη<text:s/>τοπική<text:s/>αρμοδιότητα<text:s/>εξακολουθεί<text:s/>να<text:s/>ισχύει<text:s/>έως<text:s/>τη<text:s/>15η.9.2026.</text:span></text:p>
      <text:p text:style-name="P195"><text:span text:style-name="T195_1">11.</text:span><text:span text:style-name="T195_2"><text:s/>Μεταβατική<text:s/>έδρα<text:s/>Εφετείου<text:s/>δύναται<text:s/>να<text:s/>οριστεί<text:s/>και<text:s/>σε<text:s/>παράλληλη<text:s/>έδρα<text:s/>Πρωτοδικείου.</text:span></text:p>
      <text:h text:style-name="P196" text:outline-level="1"><text:span text:style-name="T196_1">ΜΕΡΟΣ<text:s/>Β΄</text:span></text:h>
      <text:h text:style-name="P197" text:outline-level="1"><text:span text:style-name="T197_1">ΕΘΝΙΚΗ<text:s/>ΣΧΟΛΗ<text:s/>ΔΙΚΑΣΤΙΚΩΝ<text:s/>ΛΕΙΤΟΥΡΓΩΝ,<text:s/>ΕΥΡΩΠΑΪΚΟ<text:s/>ΕΝΤΑΛΜΑ<text:s/>ΣΥΛΛΗΨΗΣ,<text:s/>ΔΙΚΑΣΤΙΚΗ<text:s/>ΑΣΤΥΝΟΜΙΑ,<text:s/>ΥΠΟΧΡΕΩΣΗ<text:s/>ΕΝΗΜΕΡΩΣΗΣ<text:s/>ΓΙΑ<text:s/>ΤΗ<text:s/>ΔΥΝΑΤΟΤΗΤΑ<text:s/>ΔΙΑΜΕΣΟΛΑΒΗΤΙΚΗΣ<text:s/>ΔΙΕΥΘΕΤΗΣΗΣ,<text:s/>ΣΥΝΤΑΞΗ<text:s/>ΔΙΑΠΙΣΤΩΤΙΚΩΝ<text:s/>ΕΚΘEΣΕΩΝ<text:s/>ΑΠΟ<text:s/>ΤΟΥΣ<text:s/>ΔΙΚΑΣΤΙΚΟΥΣ<text:s/>ΕΠΙΜΕΛΗΤΕΣ<text:s/>ΚΑΙ<text:s/>ΑΔΙΚΗΜΑΤΑ<text:s/>ΠΟΥ<text:s/>ΣΤΡΕΦΟΝΤΑΙ<text:s/>ΚΑΤΑ<text:s/>ΤΩΝ<text:s/>ΟΙΚΟΝΟΜΙΚΩΝ<text:s/>ΣΥΜΦΕΡΟΝΤΩΝ<text:s/>ΤΗΣ<text:s/>ΕΥΡΩΠΑΪΚΗΣ<text:s/>ΕΝΩΣΗΣ<text:s/>ΚΑΙ<text:s/>ΑΛΛΕΣ<text:s/>ΔΙΑΤΑΞΕΙΣ<text:s/>ΑΡΜΟΔΙΟΤΗΤΑΣ<text:s/>ΥΠΟΥΡΓΕΙΟΥ<text:s/>ΔΙΚΑΙΟΣΥΝΗΣ</text:span></text:h>
      <text:h text:style-name="P198" text:outline-level="2"><text:span text:style-name="T198_1">ΚΕΦΑΛΑΙΟ<text:s/>Α΄<text:s/></text:span></text:h>
      <text:h text:style-name="P199" text:outline-level="2"><text:span text:style-name="T199_1">ΣΚΟΠΟΣ<text:s/>-<text:s/>ΑΝΤΙΚΕΙΜΕΝΟ</text:span></text:h>
      <text:h text:style-name="P200" text:outline-level="6"><text:span text:style-name="T200_1">Άρθρο<text:s/>15</text:span></text:h>
      <text:h text:style-name="P201" text:outline-level="6"><text:span text:style-name="T201_1">Σκοπός</text:span></text:h>
      <text:p text:style-name="P202"><text:span text:style-name="T202_1">Σκοπός<text:s/>του<text:s/>παρόντος<text:s/>Μέρους<text:s/>είναι:</text:span></text:p>
      <text:p text:style-name="P203"><text:span text:style-name="T203_1">α)</text:span><text:span text:style-name="T203_2"><text:tab/></text:span><text:span text:style-name="T203_3">η<text:s/>αποτελεσματικότερη<text:s/>και<text:s/>οικονομικότερη<text:s/>διενέργεια<text:s/>του<text:s/>εισαγωγικού<text:s/>διαγωνισμού<text:s/>στην<text:s/>Εθνική<text:s/>Σχολή<text:s/>Δικαστικών<text:s/>Λειτουργών,<text:s/>μέσω<text:s/>της<text:s/>ενοποίησης<text:s/>των<text:s/>σταδίων<text:s/>γραπτών<text:s/>εξετάσεων,</text:span></text:p>
      <text:p text:style-name="P204"><text:span text:style-name="T204_1">β)</text:span><text:span text:style-name="T204_2"><text:tab/></text:span><text:span text:style-name="T204_3">η<text:s/>εναρμόνιση<text:s/>εθνικών<text:s/>διατάξεων<text:s/>με<text:s/>τα<text:s/>ενωσιακά<text:s/>κείμενα,</text:span></text:p>
      <text:p text:style-name="P205"><text:span text:style-name="T205_1">γ)</text:span><text:span text:style-name="T205_2"><text:tab/></text:span><text:span text:style-name="T205_3">η<text:s/>αποκατάσταση<text:s/>κενών<text:s/>ή<text:s/>ερμηνευτικών<text:s/>και<text:s/>εφαρ-<text:s/>μοστικών<text:s/>δυσχερειών<text:s/>που<text:s/>διαπιστώθηκαν<text:s/>σε<text:s/>νομοθετή-<text:s/>ματα<text:s/>αρμοδιότητας<text:s/>του<text:s/>Υπουργείου<text:s/>Δικαιοσύνης.</text:span></text:p>
      <text:h text:style-name="P206" text:outline-level="6"><text:span text:style-name="T206_1">Άρθρο<text:s/>16</text:span></text:h>
      <text:h text:style-name="P207" text:outline-level="6"><text:span text:style-name="T207_1">Αντικείμενο</text:span></text:h>
      <text:p text:style-name="P208"><text:span text:style-name="T208_1">Αντικείμενο<text:s/>του<text:s/>παρόντος<text:s/>Μέρους<text:s/>είναι:</text:span></text:p>
      <text:p text:style-name="P209"><text:span text:style-name="T209_1">α)</text:span><text:span text:style-name="T209_2"><text:tab/></text:span><text:span text:style-name="T209_3">H<text:s/>αντιμετώπιση<text:s/>πρακτικών<text:s/>δυσχερειών<text:s/>στον<text:s/>τρόπο<text:s/>διενέργειας<text:s/>των<text:s/>εισαγωγικών<text:s/>εξετάσεων<text:s/>της<text:s/>Εθνικής<text:s/>Σχολής<text:s/>Δικαστικών<text:s/>Λειτουργών,<text:s/>μέσω<text:s/>σημειακών<text:s/>παρεμβάσεων<text:s/>στον<text:s/>ν.<text:s/>4871/2021<text:s/>(Α΄<text:s/>246),<text:s/>ενόψει<text:s/>και<text:s/>του<text:s/>επερχόμενου<text:s/>διαγωνισμού,</text:span></text:p>
      <text:p text:style-name="P210"><text:span text:style-name="T210_1">β)</text:span><text:span text:style-name="T210_2"><text:tab/></text:span><text:span text:style-name="T210_3">παρεμβάσεις<text:s/>στον<text:s/>ν.<text:s/>3251/2004<text:s/>(Α΄<text:s/>127)<text:s/>που<text:s/>ενσωματώνει<text:s/>την<text:s/>απόφαση<text:s/>-<text:s/>πλαίσιο<text:s/>για<text:s/>το<text:s/>Ευρωπαϊκό<text:s/>Ένταλμα<text:s/>Σύλληψης,<text:s/>προκειμένου<text:s/>να<text:s/>επέλθει<text:s/>πλήρης<text:s/>εναρμόνιση,</text:span></text:p>
      <text:p text:style-name="P211"><text:span text:style-name="T211_1">γ)</text:span><text:span text:style-name="T211_2"><text:tab/></text:span><text:span text:style-name="T211_3">σημειακές<text:s/>παρεμβάσεις<text:s/>στον<text:s/>ν.<text:s/>4963/2022<text:s/>(Α΄<text:s/>149)<text:s/>για<text:s/>την<text:s/>αποτελεσματική<text:s/>λειτουργία<text:s/>του<text:s/>θεσμού<text:s/>της<text:s/>δικαστικής<text:s/>αστυνομίας,</text:span></text:p>
      <text:p text:style-name="P212"><text:span text:style-name="T212_1">δ)</text:span><text:span text:style-name="T212_2"><text:tab/></text:span><text:span text:style-name="T212_3">η<text:s/>τροποποίηση<text:s/>του<text:s/>άρθρου<text:s/>3<text:s/>του<text:s/>ν.<text:s/>4640/2019<text:s/>(Α΄<text:s/>190),<text:s/>ώστε<text:s/>να<text:s/>επιλυθεί<text:s/>ένα<text:s/>ζήτημα<text:s/>ερμηνείας<text:s/>που<text:s/>διαπιστώθηκε<text:s/>στην<text:s/>πράξη<text:s/>και<text:s/>προκάλεσε<text:s/>συμφόρηση<text:s/>στα<text:s/>δικαστήρια,</text:span></text:p>
      <text:p text:style-name="P213"><text:span text:style-name="T213_1">ε)</text:span><text:span text:style-name="T213_2"><text:tab/></text:span><text:span text:style-name="T213_3">η<text:s/>τροποποίηση<text:s/>του<text:s/>άρθρου<text:s/>1<text:s/>του<text:s/>ν.<text:s/>2318/1995<text:s/>(Α΄<text:s/>126),<text:s/>προκειμένου<text:s/>μέσω<text:s/>της<text:s/>σύνταξης<text:s/>διαπιστωτι-<text:s/>κών<text:s/>εκθέσεων<text:s/>από<text:s/>δικαστικούς<text:s/>επιμελητές<text:s/>έπειτα<text:s/>από<text:s/>παραγγελία,<text:s/>να<text:s/>παρασχεθεί<text:s/>στον<text:s/>πολίτη<text:s/>η<text:s/>δυνατότητα<text:s/>προσκόμισης<text:s/>ενός<text:s/>ακόμη<text:s/>αποδεικτικού<text:s/>μέσου<text:s/>στην<text:s/>πολιτική<text:s/>δίκη.</text:span></text:p>
      <text:h text:style-name="P214" text:outline-level="2"><text:span text:style-name="T214_1">ΚΕΦΑΛΑΙΟ<text:s/>Β΄</text:span></text:h>
      <text:h text:style-name="P215" text:outline-level="2"><text:span text:style-name="T215_1">ΟΡΓΑΝΩΤΙΚΕΣ<text:s/>ΑΛΛΑΓΕΣ,<text:s/>ΑΝΑΜΟΡΦΩΣΗ</text:span></text:h>
      <text:p text:style-name="P216"><text:span text:style-name="T216_1">ΤΩΝ<text:s/>ΔΙΑΔΙΚΑΣΙΩΝ<text:s/>ΕΙΣΑΓΩΓΗΣ<text:s/>ΣΤΗΝ<text:s/>ΕΘΝΙΚΗ<text:s/>ΣΧΟΛΗ<text:s/>ΔΙΚΑΣΤΙΚΩΝ<text:s/>ΛΕΙΤΟΥΡΓΩΝ<text:s/>ΚΑΙ</text:span></text:p>
      <text:p text:style-name="P217"><text:span text:style-name="T217_1">ΛΟΙΠΕΣ<text:s/>ΠΑΡΕΜΒΑΣΕΙΣ<text:s/>ΣΤΗΝ<text:s/>ΕΘΝΙΚΗ<text:s/>ΣΧΟΛΗ<text:s/>ΔΙΚΑΣΤΙΚΩΝ<text:s/>ΛΕΙΤΟΥΡΓΩΝ<text:s/>-<text:s/>ΤΡΟΠΟΠΟΙΗΣΕΙΣ<text:s/>Ν.<text:s/>4871/2021</text:span></text:p>
      <text:h text:style-name="P218" text:outline-level="6"><text:span text:style-name="T218_1">Άρθρο<text:s/>17</text:span></text:h>
      <text:h text:style-name="P219" text:outline-level="6"><text:span text:style-name="T219_1">Βαθμός<text:s/>των<text:s/>δικαστικών<text:s/>και<text:s/>εισαγγελικών</text:span></text:h>
      <text:p text:style-name="P220"><text:span text:style-name="T220_1">λειτουργών<text:s/>που<text:s/>τοποθετούνται<text:s/>ως<text:s/>Διευθυντές</text:span></text:p>
      <text:p text:style-name="P221"><text:span text:style-name="T221_1">Κατάρτισης<text:s/>και<text:s/>Επιμόρφωσης<text:s/>-<text:s/>Αντικατάσταση<text:s/>παρ.<text:s/>2<text:s/>άρθρου<text:s/>11<text:s/>ν.<text:s/>4871/2021</text:span></text:p>
      <text:p text:style-name="P222"><text:span text:style-name="T222_1">Η<text:s/>παρ.<text:s/>2<text:s/>του<text:s/>άρθρου<text:s/>11<text:s/>του<text:s/>ν.<text:s/>4871/2021<text:s/>(Α΄<text:s/>246),<text:s/>περί<text:s/>των<text:s/>διευθυντών<text:s/>κατάρτισης<text:s/>και<text:s/>επιμόρφωσης,<text:s/>αντικαθίσταται<text:s/>ως<text:s/>εξής:</text:span></text:p>
      <text:p text:style-name="P223"><text:span text:style-name="T223_1">«2.<text:s/>Ως<text:s/>Διευθυντές<text:s/>Κατάρτισης<text:s/>και<text:s/>Επιμόρφωσης<text:s/>τοποθετούνται<text:s/>με<text:s/>απόφαση<text:s/>του<text:s/>Υπουργού<text:s/>Δικαιοσύνης,<text:s/>η<text:s/>οποία<text:s/>εκδίδεται<text:s/>ύστερα<text:s/>από<text:s/>αιτιολογημένη<text:s/>απόφαση<text:s/>του<text:s/>οικείου<text:s/>Ανώτατου<text:s/>Δικαστικού<text:s/>Συμβουλίου:</text:span></text:p>
      <text:p text:style-name="P224"><text:span text:style-name="T224_1">α)<text:s/>Για<text:s/>την<text:s/>κατεύθυνση<text:s/>της<text:s/>Διοικητικής<text:s/>Δικαιοσύνης,<text:s/>ένας<text:s/>(1)<text:s/>Πάρεδρος<text:s/>του<text:s/>Συμβουλίου<text:s/>Επικρατείας,<text:s/>ο<text:s/>οποίος<text:s/>έχει<text:s/>συμπληρώσει<text:s/>δέκα<text:s/>(10)<text:s/>τουλάχιστον<text:s/>έτη<text:s/>παραμονής<text:s/>στον<text:s/>βαθμό,<text:s/>όταν<text:s/>ο<text:s/>Γενικός<text:s/>Διευθυντής<text:s/>της<text:s/>Σχολής<text:s/>προέρχεται<text:s/>από<text:s/>τον<text:s/>Άρειο<text:s/>Πάγο,<text:s/>ή<text:s/>ένας<text:s/>(1)<text:s/>Πρόεδρος<text:s/>Εφετών,<text:s/>ο<text:s/>οποίος<text:s/>υπηρετεί<text:s/>στα<text:s/>διοικητικά<text:s/>δικαστήρια,<text:s/>όταν<text:s/>ο<text:s/>Γενικός<text:s/>Διευθυντής<text:s/>της<text:s/>Σχολής<text:s/>προέρχεται<text:s/>από<text:s/>το<text:s/>Συμβούλιο<text:s/>της<text:s/>Επικρατείας.</text:span></text:p>
      <text:p text:style-name="P225"><text:span text:style-name="T225_1">β)<text:s/>Για<text:s/>την<text:s/>κατεύθυνση<text:s/>της<text:s/>Πολιτικής<text:s/>και<text:s/>Ποινικής<text:s/>Δικαιοσύνης,<text:s/>ένας<text:s/>(1)<text:s/>Πρόεδρος<text:s/>Εφετών,<text:s/>ο<text:s/>οποίος<text:s/>υπηρετεί<text:s/>στα<text:s/>πολιτικά<text:s/>δικαστήρια.</text:span></text:p>
      <text:p text:style-name="P226"><text:span text:style-name="T226_1">γ)<text:s/>Για<text:s/>την<text:s/>κατεύθυνση<text:s/>των<text:s/>Εισαγγελέων,<text:s/>ένας<text:s/>(1)<text:s/>Εισαγγελέας<text:s/>Εφετών.»</text:span></text:p>
      <text:h text:style-name="P227" text:outline-level="6"><text:span text:style-name="T227_1">Άρθρο<text:s/>18</text:span></text:h>
      <text:h text:style-name="P228" text:outline-level="6"><text:span text:style-name="T228_1">Διορισμός<text:s/>εξεταστών<text:s/>της<text:s/>ξένης<text:s/>γλώσσας<text:s/>-</text:span></text:h>
      <text:p text:style-name="P229"><text:span text:style-name="T229_1">Τροποποίηση<text:s/>άρθρου<text:s/>18<text:s/>ν.<text:s/>4871/2021</text:span></text:p>
      <text:p text:style-name="P230"><text:span text:style-name="T230_1">Στο<text:s/>άρθρο<text:s/>18<text:s/>του<text:s/>ν.<text:s/>4871/2021<text:s/>(Α΄<text:s/>246),<text:s/>περί<text:s/>της<text:s/>επιτροπής<text:s/>του<text:s/>εισαγωγικού<text:s/>διαγωνισμού,<text:s/>επέρχονται<text:s/>οι<text:s/>ακόλουθες<text:s/>τροποποιήσεις:<text:s/>α)<text:s/>στην<text:s/>παρ.<text:s/>1,<text:s/>αα)<text:s/>στο<text:s/>πρώτο<text:s/>εδάφιο,<text:s/>διαγράφονται<text:s/>οι<text:s/>λέξεις<text:s/>«,<text:s/>με<text:s/>την<text:s/>επιφύλαξη<text:s/>του<text:s/>δευτέρου<text:s/>εδαφίου»,<text:s/>β)<text:s/>διαγράφεται<text:s/>το<text:s/>δεύτερο<text:s/>εδάφιο,<text:s/>γ)<text:s/>στην<text:s/>παρ.<text:s/>3,<text:s/>διαγράφονται<text:s/>οι<text:s/>λέξεις<text:s/>«,<text:s/>καθώς<text:s/>και<text:s/>για<text:s/>την<text:s/>κατεύθυνση<text:s/>των<text:s/>Ειρηνοδικών»,<text:s/>δ)<text:s/>η<text:s/>παρ.<text:s/>7<text:s/>αντικαθίσταται<text:s/>και<text:s/>το<text:s/>άρθρο<text:s/>18<text:s/>διαμορφώνεται<text:s/>ως<text:s/>εξής:</text:span></text:p>
      <text:p text:style-name="P231"><text:span text:style-name="T231_1">«Άρθρο<text:s/>18</text:span></text:p>
      <text:p text:style-name="P232"><text:span text:style-name="T232_1">Επιτροπή<text:s/>εισαγωγικού<text:s/>διαγωνισμού</text:span></text:p>
      <text:p text:style-name="P233"><text:span text:style-name="T233_1">1.<text:s/>Ο<text:s/>εισαγωγικός<text:s/>διαγωνισμός<text:s/>διενεργείται<text:s/>από<text:s/>επιτροπή,<text:s/>η<text:s/>οποία<text:s/>συγκροτείται<text:s/>για<text:s/>κάθε<text:s/>κατεύθυνση<text:s/>χωριστά,<text:s/>με<text:s/>απόφαση<text:s/>του<text:s/>Υπουργού<text:s/>Δικαιοσύνης<text:s/>και<text:s/>δημοσιεύεται<text:s/>στην<text:s/>Εφημερίδα<text:s/>της<text:s/>Κυβερνήσεως,<text:s/>εντός<text:s/>του<text:s/>μηνός<text:s/>Ιουλίου.</text:span></text:p>
      <text:p text:style-name="P234"><text:span text:style-name="T234_1">2.<text:s/>Η<text:s/>επιτροπή<text:s/>για<text:s/>την<text:s/>κατεύθυνση<text:s/>της<text:s/>Διοικητικής<text:s/>Δικαιοσύνης<text:s/>αποτελείται<text:s/>από:</text:span></text:p>
      <text:p text:style-name="P235"><text:span text:style-name="T235_1">α)<text:s/>Έναν<text:s/>(1)<text:s/>Αντιπρόεδρο<text:s/>του<text:s/>Συμβουλίου<text:s/>της<text:s/>Επικρα-<text:s/>τείας,</text:span></text:p>
      <text:p text:style-name="P236"><text:span text:style-name="T236_1">β)<text:s/>έναν<text:s/>(1)<text:s/>Σύμβουλο<text:s/>Επικρατείας,</text:span></text:p>
      <text:p text:style-name="P237"><text:span text:style-name="T237_1">γ)<text:s/>έναν<text:s/>(1)<text:s/>Σύμβουλο<text:s/>του<text:s/>Ελεγκτικού<text:s/>Συνεδρίου,</text:span></text:p>
      <text:p text:style-name="P238"><text:span text:style-name="T238_1">δ)<text:s/>έναν<text:s/>(1)<text:s/>Πρόεδρο<text:s/>Εφετών<text:s/>των<text:s/>Διοικητικών<text:s/>Δικαστηρίων<text:s/>Αθηνών,</text:span></text:p>
      <text:p text:style-name="P239"><text:span text:style-name="T239_1">ε)<text:s/>ένα<text:s/>(1)<text:s/>μέλος<text:s/>Δ.Ε.Π.<text:s/>από<text:s/>τη<text:s/>βαθμίδα<text:s/>του<text:s/>Καθηγητή<text:s/>δημοσίου<text:s/>δικαίου<text:s/>των<text:s/>Νομικών<text:s/>Σχολών<text:s/>της<text:s/>χώρας<text:s/>και</text:span></text:p>
      <text:p text:style-name="P240"><text:span text:style-name="T240_1">στ)<text:s/>έναν<text:s/>(1)<text:s/>δικηγόρο<text:s/>με<text:s/>εικοσιπενταετή<text:s/>τουλάχιστον<text:s/>πραγματική<text:s/>δικηγορική<text:s/>υπηρεσία<text:s/>με<text:s/>ειδική<text:s/>ενασχόληση<text:s/>στο<text:s/>δημόσιο<text:s/>δίκαιο.</text:span></text:p>
      <text:p text:style-name="P241"><text:span text:style-name="T241_1">3.<text:s/>Η<text:s/>επιτροπή<text:s/>για<text:s/>την<text:s/>κατεύθυνση<text:s/>Πολιτικής<text:s/>και<text:s/>Ποινικής<text:s/>Δικαιοσύνης<text:s/>αποτελείται<text:s/>από:</text:span></text:p>
      <text:p text:style-name="P242"><text:span text:style-name="T242_1">α)<text:s/>Έναν<text:s/>(1)<text:s/>Αντιπρόεδρο<text:s/>του<text:s/>Αρείου<text:s/>Πάγου,<text:s/>β)<text:s/>έναν<text:s/>(1)<text:s/>Αρεοπαγίτη,</text:span></text:p>
      <text:p text:style-name="P243"><text:span text:style-name="T243_1">γ)<text:s/>έναν<text:s/>(1)<text:s/>Αντεισαγγελέα<text:s/>του<text:s/>Αρείου<text:s/>Πάγου,</text:span></text:p>
      <text:p text:style-name="P244"><text:span text:style-name="T244_1">δ)<text:s/>ένα<text:s/>(1)<text:s/>μέλος<text:s/>Δ.Ε.Π.<text:s/>από<text:s/>τη<text:s/>βαθμίδα<text:s/>του<text:s/>Καθηγητή<text:s/>ιδιωτικού<text:s/>ή<text:s/>ποινικού<text:s/>δικαίου<text:s/>των<text:s/>Νομικών<text:s/>Σχολών<text:s/>της<text:s/>χώρας<text:s/>και</text:span></text:p>
      <text:p text:style-name="P245"><text:span text:style-name="T245_1">ε)<text:s/>έναν<text:s/>(1)<text:s/>δικηγόρο<text:s/>με<text:s/>εικοσιπενταετή<text:s/>τουλάχιστον<text:s/>πραγματική<text:s/>δικηγορική<text:s/>υπηρεσία<text:s/>με<text:s/>ειδική<text:s/>ενασχόληση<text:s/>στο<text:s/>ιδιωτικό<text:s/>δίκαιο.</text:span></text:p>
      <text:p text:style-name="P246"><text:span text:style-name="T246_1">4.<text:s/>Η<text:s/>επιτροπή<text:s/>για<text:s/>την<text:s/>κατεύθυνση<text:s/>των<text:s/>Εισαγγελέων<text:s/>αποτελείται<text:s/>από:</text:span></text:p>
      <text:p text:style-name="P247"><text:span text:style-name="T247_1">α)<text:s/>Έναν<text:s/>(1)<text:s/>Αντιπρόεδρο<text:s/>του<text:s/>Αρείου<text:s/>Πάγου,<text:s/>β)<text:s/>έναν<text:s/>(1)<text:s/>Αντεισαγγελέα<text:s/>του<text:s/>Αρείου<text:s/>Πάγου,</text:span></text:p>
      <text:p text:style-name="P248"><text:span text:style-name="T248_1">γ)<text:s/>έναν<text:s/>(1)Εισαγγελέα<text:s/>Εφετών<text:s/>Αθηνών,</text:span></text:p>
      <text:p text:style-name="P249"><text:span text:style-name="T249_1">δ)<text:s/>ένα<text:s/>(1)<text:s/>μέλος<text:s/>Δ.Ε.Π.<text:s/>από<text:s/>τη<text:s/>βαθμίδα<text:s/>του<text:s/>Καθηγητή<text:s/>ιδιωτικού<text:s/>δικαίου<text:s/>των<text:s/>Νομικών<text:s/>Σχολών<text:s/>της<text:s/>χώρας<text:s/>και</text:span></text:p>
      <text:p text:style-name="P250"><text:span text:style-name="T250_1">ε)<text:s/>έναν<text:s/>(1)<text:s/>δικηγόρο<text:s/>με<text:s/>εικοσιπενταετή<text:s/>τουλάχιστον<text:s/>πραγματική<text:s/>δικηγορική<text:s/>υπηρεσία<text:s/>με<text:s/>ειδική<text:s/>ενασχόληση<text:s/>στο<text:s/>ποινικό<text:s/>δίκαιο.</text:span></text:p>
      <text:p text:style-name="P251"><text:span text:style-name="T251_1">5.<text:s/>Τα<text:s/>μέλη<text:s/>των<text:s/>ανωτέρω<text:s/>επιτροπών<text:s/>που<text:s/>έχουν<text:s/>την<text:s/>ιδιότητα<text:s/>του<text:s/>δικαστικού<text:s/>λειτουργού<text:s/>ορίζονται<text:s/>με<text:s/>τους<text:s/>αναπληρωτές<text:s/>τους<text:s/>από<text:s/>τους<text:s/>Προϊσταμένους<text:s/>του<text:s/>οικείου<text:s/>Δικαστηρίου<text:s/>και<text:s/>της<text:s/>οικείας<text:s/>Εισαγγελίας.<text:s/>Τα<text:s/>μέλη<text:s/>που<text:s/>έχουν<text:s/>την<text:s/>ιδιότητα<text:s/>μέλους<text:s/>Δ.Ε.Π.<text:s/>ορίζονται<text:s/>με<text:s/>τους<text:s/>αναπληρωτές<text:s/>τους,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όλων<text:s/>των<text:s/>καθηγητών<text:s/>των<text:s/>Νομικών<text:s/>Σχολών<text:s/>της<text:s/>χώρας,<text:s/>των<text:s/>οποίων<text:s/>το<text:s/>γνωστικό<text:s/>αντικείμενο<text:s/>είναι<text:s/>σχετικό<text:s/>με<text:s/>τα<text:s/>εξεταζόμενα<text:s/>μαθήματα.<text:s/>Τα<text:s/>μέλη<text:s/>που<text:s/>έχουν<text:s/>την<text:s/>ιδιότητα<text:s/>του<text:s/>δικηγόρου<text:s/>ορίζονται<text:s/>με<text:s/>τους<text:s/>αναπληρωτές<text:s/>τους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είκοσι<text:s/>(20)<text:s/>δικηγόρων<text:s/>που<text:s/>προτείνο-<text:s/>νται<text:s/>από<text:s/>τον<text:s/>Πρόεδρο<text:s/>της<text:s/>Ολομέλειας<text:s/>των<text:s/>Προέδρων<text:s/>των<text:s/>δικηγορικών<text:s/>συλλόγων<text:s/>της<text:s/>χώρας.<text:s/>Όσοι<text:s/>διετέλεσαν<text:s/>μέλη<text:s/>επιτροπών<text:s/>εισαγωγικού<text:s/>διαγωνισμού<text:s/>οποιασδήποτε<text:s/>κατεύθυνσης<text:s/>δεν<text:s/>μπορούν<text:s/>να<text:s/>ορισθούν<text:s/>εκ<text:s/>νέου<text:s/>πριν<text:s/>από<text:s/>την<text:s/>πάροδο<text:s/>διετίας<text:s/>για<text:s/>την<text:s/>άσκηση<text:s/>των<text:s/>συγκεκριμένων<text:s/>καθηκόντων.<text:s/>Αντιθέτως,<text:s/>μπορούν<text:s/>να<text:s/>ορισθούν<text:s/>πριν<text:s/>από<text:s/>την<text:s/>πάροδο<text:s/>του<text:s/>ανωτέρω<text:s/>χρονικού<text:s/>διαστήματος<text:s/>μέλη<text:s/>επιτροπών<text:s/>των<text:s/>εξετάσεων<text:s/>αποφοίτησης.<text:s/>Τα<text:s/>μέλη<text:s/>αμφοτέρων<text:s/>των<text:s/>επιτροπών<text:s/>αυτών<text:s/>δεν<text:s/>επιτρέπεται<text:s/>να<text:s/>έχουν<text:s/>την<text:s/>ιδιότητα<text:s/>του<text:s/>διδάσκοντος<text:s/>στη<text:s/>Σχολή<text:s/>ή<text:s/>να<text:s/>μετέχουν<text:s/>στα<text:s/>όργανα<text:s/>Διοίκησης<text:s/>αυτής.<text:s/>Με<text:s/>την<text:s/>ίδια<text:s/>απόφαση<text:s/>ορίζονται<text:s/>ο<text:s/>γραμματέας<text:s/>κάθε<text:s/>επιτροπής<text:s/>και<text:s/>ο<text:s/>αναπληρωτής<text:s/>του.<text:s/>Καθήκοντα<text:s/>γραμματέα<text:s/>ανατίθενται<text:s/>σε<text:s/>υπάλληλο<text:s/>της<text:s/>Σχολής,<text:s/>εφόσον<text:s/>ο<text:s/>διαγωνισμός<text:s/>διε-<text:s/>νεργείται<text:s/>στην<text:s/>Περιφερειακή<text:s/>Ενότητα<text:s/>Θεσσαλονίκης.<text:s/>Αν<text:s/>ο<text:s/>διαγωνισμός<text:s/>διενεργείται<text:s/>σε<text:s/>άλλη<text:s/>περιφερειακή<text:s/>ενότητα,<text:s/>τα<text:s/>καθήκοντα<text:s/>αυτά<text:s/>ανατίθενται<text:s/>σε<text:s/>δικαστικό<text:s/>υπάλληλο,<text:s/>ο<text:s/>οποίος<text:s/>υπηρετεί<text:s/>σε<text:s/>μία<text:s/>από<text:s/>τις<text:s/>δικαστικές<text:s/>υπηρεσίες<text:s/>του<text:s/>τόπου<text:s/>διεξαγωγής<text:s/>του<text:s/>διαγωνισμού.</text:span></text:p>
      <text:p text:style-name="P252"><text:span text:style-name="T252_1">6.<text:s/>Σε<text:s/>κάθε<text:s/>μία<text:s/>από<text:s/>τις<text:s/>εξεταζόμενες<text:s/>ξένες<text:s/>γλώσσες<text:s/>ορίζονται<text:s/>τέσσερις<text:s/>(4)<text:s/>εξεταστές<text:s/>εκ<text:s/>των<text:s/>οποίων<text:s/>δύο<text:s/>(2)<text:s/>τακτικοί<text:s/>και<text:s/>δύο<text:s/>(2)<text:s/>αναπληρωματικοί,<text:s/>ύστερα<text:s/>από<text:s/>κλήρωση<text:s/>που<text:s/>διενεργείται<text:s/>στο<text:s/>Υπουργείο<text:s/>Δικαιοσύνης<text:s/>από<text:s/>τον<text:s/>Γενικό<text:s/>Διευθυντή<text:s/>της<text:s/>Σχολής<text:s/>μεταξύ<text:s/>δικαστικών<text:s/>λειτουργών<text:s/>των<text:s/>οικείων<text:s/>κατευθύνσεων,<text:s/>οι<text:s/>οποίοι<text:s/>έχουν<text:s/>συμπληρώσει<text:s/>τουλάχιστον<text:s/>πενταετή<text:s/>υπηρεσία<text:s/>και<text:s/>γνωρίζουν<text:s/>αποδεδειγμένα<text:s/>την<text:s/>εξεταζόμενη<text:s/>ξένη<text:s/>γλώσσα.</text:span></text:p>
      <text:p text:style-name="P253"><text:span text:style-name="T253_1">7.<text:s/>Με<text:s/>την<text:s/>απόφαση<text:s/>της<text:s/>παρ.<text:s/>1<text:s/>δημοσιεύονται,<text:s/>επίσης<text:s/>στην<text:s/>Εφημερίδα<text:s/>της<text:s/>Κυβερνήσεως,<text:s/>οι<text:s/>εξεταστές<text:s/>των<text:s/>ξένων<text:s/>γλωσσών<text:s/>με<text:s/>τους<text:s/>αναπληρωτές<text:s/>τους.»</text:span></text:p>
      <text:h text:style-name="P254" text:outline-level="6"><text:span text:style-name="T254_1">Άρθρο<text:s/>19</text:span></text:h>
      <text:h text:style-name="P255" text:outline-level="6"><text:span text:style-name="T255_1">Ενοποίηση<text:s/>των<text:s/>σταδίων<text:s/>γραπτής<text:s/>εξέτασης<text:s/>με<text:s/>τη<text:s/>συμπερίληψη<text:s/>της<text:s/>εξέτασης<text:s/>ξένης<text:s/>γλώσσας<text:s/>-</text:span></text:h>
      <text:p text:style-name="P256"><text:span text:style-name="T256_1">Τροποποίηση<text:s/>άρθρου<text:s/>19<text:s/>ν.<text:s/>4871/2021</text:span></text:p>
      <text:p text:style-name="P257"><text:span text:style-name="T257_1">Στο<text:s/>άρθρο<text:s/>19<text:s/>του<text:s/>ν.<text:s/>4871/2021<text:s/>(Α΄<text:s/>246),<text:s/>περί<text:s/>του<text:s/>χρόνου<text:s/>και<text:s/>του<text:s/>τόπου<text:s/>διεξαγωγής<text:s/>των<text:s/>εξετάσεων<text:s/>και<text:s/>περί<text:s/>των<text:s/>σταδίων<text:s/>του<text:s/>διαγωνισμού,<text:s/>επέρχονται<text:s/>οι<text:s/>ακόλουθες<text:s/>τροποποιήσεις:<text:s/>α)<text:s/>οι<text:s/>παρ.<text:s/>1<text:s/>και<text:s/>2<text:s/>αντικαθίστανται,<text:s/>β)<text:s/>στο<text:s/>πρώτο<text:s/>εδάφιο<text:s/>της<text:s/>παρ.<text:s/>3,<text:s/>οι<text:s/>λέξεις<text:s/>«Το<text:s/>τρίτο<text:s/>στάδιο»<text:s/>αντικαθίστανται<text:s/>από<text:s/>τις<text:s/>λέξεις<text:s/>«Το<text:s/>δεύτερο<text:s/>στάδιο»<text:s/>και<text:s/>προστίθενται<text:s/>οι<text:s/>λέξεις<text:s/>«,<text:s/>πλην<text:s/>της<text:s/>ξένης<text:s/>γλώσσας,»,<text:s/>γ)<text:s/>στην<text:s/>παρ.<text:s/>5,<text:s/>οι<text:s/>λέξεις<text:s/>«στα<text:s/>τρία<text:s/>(3)<text:s/>στάδια»<text:s/>αντικαθίστανται<text:s/>από<text:s/>τις<text:s/>λέξεις<text:s/>«στα<text:s/>δύο<text:s/>(2)<text:s/>στάδια»<text:s/>και<text:s/>το<text:s/>άρθρο<text:s/>19<text:s/>διαμορφώνεται<text:s/>ως<text:s/>εξής:</text:span></text:p>
      <text:p text:style-name="P258"><text:span text:style-name="T258_1">«Άρθρο<text:s/>19</text:span></text:p>
      <text:p text:style-name="P259"><text:span text:style-name="T259_1">Χρόνος<text:s/>και<text:s/>τόπος<text:s/>διεξαγωγής<text:s/>των<text:s/>εξετάσεων<text:s/>-<text:s/>Στάδια<text:s/>του<text:s/>διαγωνισμού</text:span></text:p>
      <text:p text:style-name="P260"><text:span text:style-name="T260_1">1.<text:s/>Ο<text:s/>εισαγωγικός<text:s/>διαγωνισμός<text:s/>περιλαμβάνει<text:s/>δύο<text:s/>(2)<text:s/>στάδια.</text:span></text:p>
      <text:p text:style-name="P261"><text:span text:style-name="T261_1">2.<text:s/>Το<text:s/>πρώτο<text:s/>στάδιο,<text:s/>το<text:s/>οποίο<text:s/>διεξάγεται<text:s/>εντός<text:s/>του<text:s/>μηνός<text:s/>Σεπτεμβρίου<text:s/>στη<text:s/>Θεσσαλονίκη,<text:s/>περιλαμβάνει<text:s/>γραπτή<text:s/>εξέταση.<text:s/>Η<text:s/>γραπτή<text:s/>αυτή<text:s/>εξέταση<text:s/>περιλαμβάνει<text:s/>τα<text:s/>εξής<text:s/>αντικείμενα,<text:s/>που<text:s/>εξετάζονται<text:s/>ένα<text:s/>(1)<text:s/>ανά<text:s/>ημέρα,<text:s/>ως<text:s/>ακολούθως:</text:span></text:p>
      <text:p text:style-name="P262"><text:span text:style-name="T262_1">α)<text:s/>Κατεύθυνση<text:s/>Διοικητικής<text:s/>Δικαιοσύνης:<text:s/>αα)<text:s/>Γενική<text:s/>νομική<text:s/>παιδεία,<text:s/>αβ)<text:s/>πρακτικό<text:s/>με<text:s/>έμφαση<text:s/>στο<text:s/>διοικητικό<text:s/>δίκαιο<text:s/>και<text:s/>το<text:s/>συνταγματικό<text:s/>δίκαιο<text:s/>ή<text:s/>το<text:s/>δίκαιο<text:s/>της<text:s/>Ευρωπαϊκής<text:s/>Ένωσης,<text:s/>αγ)<text:s/>πρακτικό<text:s/>με<text:s/>έμφαση<text:s/>στο<text:s/>δίκαιο<text:s/>διοικητικών<text:s/>διαφορών<text:s/>ουσίας,<text:s/>αδ)<text:s/>πρακτικό<text:s/>με<text:s/>έμφαση<text:s/>στο<text:s/>συνταγματικό<text:s/>δημοσιονομικό<text:s/>δίκαιο,<text:s/>το<text:s/>ουσιαστικό<text:s/>και<text:s/>δικονομικό<text:s/>δημοσιονομικό<text:s/>δίκαιο<text:s/>και<text:s/>αε)<text:s/>ξένη<text:s/>γλώσσα.</text:span></text:p>
      <text:p text:style-name="P263"><text:span text:style-name="T263_1">β)<text:s/>Κατεύθυνση<text:s/>Πολιτικής<text:s/>και<text:s/>Ποινικής<text:s/>Δικαιοσύνης:<text:s/>βα)<text:s/>Γενική<text:s/>νομική<text:s/>παιδεία,<text:s/>ββ)<text:s/>πρακτικό<text:s/>με<text:s/>έμφαση<text:s/>στο<text:s/>αστικό<text:s/>δίκαιο,<text:s/>στο<text:s/>εμπορικό<text:s/>δίκαιο<text:s/>και<text:s/>στην<text:s/>πολιτική<text:s/>δικονομία,<text:s/>βγ)<text:s/>πρακτικό<text:s/>με<text:s/>έμφαση<text:s/>στο<text:s/>αστικό<text:s/>δίκαιο<text:s/>και<text:s/>στην<text:s/>πολιτική<text:s/>δικονομία,<text:s/>βδ)<text:s/>πρακτικό<text:s/>με<text:s/>έμφαση<text:s/>στο<text:s/>ποινικό<text:s/>δίκαιο<text:s/>και<text:s/>στην<text:s/>ποινική<text:s/>δικονομία<text:s/>και<text:s/>βε)<text:s/>ξένη<text:s/>γλώσσα.</text:span></text:p>
      <text:p text:style-name="P264"><text:span text:style-name="T264_1">γ)<text:s/>Κατεύθυνση<text:s/>Εισαγγελέων:<text:s/>γα)<text:s/>γενική<text:s/>νομική<text:s/>παιδεία,<text:s/>γβ)<text:s/>πρακτικό<text:s/>με<text:s/>έμφαση<text:s/>στο<text:s/>ποινικό<text:s/>δίκαιο<text:s/>και<text:s/>στην<text:s/>ποινική<text:s/>δικονομία,<text:s/>γγ)<text:s/>πρακτικό<text:s/>με<text:s/>έμφαση<text:s/>στο<text:s/>ευρωπαϊκό<text:s/>ποινικό<text:s/>δίκαιο,<text:s/>γδ)<text:s/>πρακτικό<text:s/>με<text:s/>έμφαση<text:s/>στο<text:s/>αστικό<text:s/>δίκαιο<text:s/>και<text:s/>στην<text:s/>πολιτική<text:s/>δικονομία<text:s/>που<text:s/>αφορά<text:s/>στην<text:s/>κατεύθυνση<text:s/>των<text:s/>εισαγγελέων<text:s/>και<text:s/>γε)<text:s/>ξένη<text:s/>γλώσσα.</text:span></text:p>
      <text:p text:style-name="P265"><text:span text:style-name="T265_1">Η<text:s/>εξέταση<text:s/>στη<text:s/>γενική<text:s/>νομική<text:s/>παιδεία<text:s/>περιλαμβάνει<text:s/>την<text:s/>ανάπτυξη<text:s/>ενός<text:s/>θέματος<text:s/>σχετικά<text:s/>με<text:s/>σύγχρονα<text:s/>νομικά<text:s/>ζητήματα<text:s/>που<text:s/>έχουν<text:s/>κοινωνικές,<text:s/>πολιτικές,<text:s/>οικονομικές<text:s/>και<text:s/>πολιτιστικές<text:s/>προεκτάσεις.<text:s/>Η<text:s/>γραπτή<text:s/>εξέταση<text:s/>της<text:s/>ξένης<text:s/>γλώσσας<text:s/>συνίσταται<text:s/>στη<text:s/>μετάφραση<text:s/>ενός<text:s/>νομικού<text:s/>κειμένου<text:s/>δέκα<text:s/>(10)<text:s/>σειρών<text:s/>από<text:s/>την<text:s/>ξένη<text:s/>γλώσσα<text:s/>στην<text:s/>ελληνική<text:s/>και<text:s/>ενός<text:s/>δεύτερου<text:s/>κειμένου<text:s/>της<text:s/>ίδιας<text:s/>έκτασης<text:s/>από<text:s/>την<text:s/>ελληνική<text:s/>γλώσσα<text:s/>στην<text:s/>ξένη.<text:s/>Τα<text:s/>νομικά<text:s/>κείμενα<text:s/>που<text:s/>επιλέγονται<text:s/>προς<text:s/>μετάφραση<text:s/>είναι<text:s/>τα<text:s/>ίδια<text:s/>για<text:s/>όλες<text:s/>τις<text:s/>εξεταζόμενες<text:s/>ξένες<text:s/>γλώσσες,<text:s/>και<text:s/>προετοιμάζονται<text:s/>από<text:s/>τους<text:s/>εξεταστές<text:s/>της<text:s/>ξένης<text:s/>γλώσσας<text:s/>που<text:s/>έχει<text:s/>τον<text:s/>μεγαλύτερο<text:s/>αριθμό<text:s/>συμμετοχών.</text:span></text:p>
      <text:p text:style-name="P266"><text:span text:style-name="T266_1">Τα<text:s/>πρακτικά<text:s/>θέματα<text:s/>διορθώνονται<text:s/>αποκλειστικά<text:s/>από<text:s/>τα<text:s/>μέλη<text:s/>των<text:s/>οικείων<text:s/>Επιτροπών,<text:s/>που<text:s/>είναι<text:s/>δικαστικοί<text:s/>λειτουργοί,<text:s/>και<text:s/>η<text:s/>γενική<text:s/>νομική<text:s/>παιδεία<text:s/>από<text:s/>έναν<text:s/>Καθηγητή<text:s/>και<text:s/>έναν<text:s/>δικηγόρο<text:s/>που<text:s/>αποτελούν<text:s/>μέλη<text:s/>των<text:s/>οικείων<text:s/>Επιτροπών.<text:s/>Ο<text:s/>Πρόεδρος<text:s/>της<text:s/>οικείας<text:s/>Επιτροπής<text:s/>κατανέμει<text:s/>την<text:s/>εξέταση<text:s/>των<text:s/>αντικειμένων<text:s/>κατά<text:s/>τέτοιον<text:s/>τρόπο,<text:s/>ώστε<text:s/>σε<text:s/>κάθε<text:s/>εξεταζόμενο<text:s/>αντικείμενο<text:s/>να<text:s/>αντιστοιχούν<text:s/>δύο<text:s/>(2)<text:s/>εξεταστές.<text:s/>Η<text:s/>ξένη<text:s/>γλώσσα<text:s/>εξετάζεται<text:s/>από<text:s/>τους<text:s/>ορισθέντες<text:s/>για<text:s/>τον<text:s/>σκοπό<text:s/>αυτόν<text:s/>εξεταστές.<text:s/>Σε<text:s/>περίπτωση<text:s/>αναβαθμολόγησης<text:s/>γραπτών,<text:s/>τα<text:s/>πρακτικά<text:s/>θέματα<text:s/>διορθώνονται<text:s/>από<text:s/>τον<text:s/>Πρόεδρο<text:s/>της<text:s/>Επιτροπής<text:s/>ή<text:s/>τον<text:s/>νόμιμο<text:s/>αναπληρωτή<text:s/>του,<text:s/>η<text:s/>γενική<text:s/>νομική<text:s/>παιδεία<text:s/>από<text:s/>τον<text:s/>αρχαιότερο<text:s/>σε<text:s/>βαθμίδα<text:s/>Καθηγητή<text:s/>και<text:s/>η<text:s/>ξένη<text:s/>γλώσσα<text:s/>από<text:s/>τον<text:s/>οριζόμενο<text:s/>από<text:s/>τον<text:s/>Γενικό<text:s/>Διευθυντή,<text:s/>με<text:s/>κλήρωση<text:s/>μεταξύ<text:s/>των<text:s/>εξεταστών,<text:s/>τακτικών<text:s/>ή<text:s/>αναπληρωματικών,<text:s/>που<text:s/>δεν<text:s/>συμμετείχαν<text:s/>στην<text:s/>πρώτη<text:s/>διόρθωση.<text:s/>Η<text:s/>αναβαθμολόγηση<text:s/>των<text:s/>γραπτών<text:s/>είναι<text:s/>υποχρεωτική,<text:s/>αν<text:s/>η<text:s/>διαφορά<text:s/>της<text:s/>βαθμολογίας<text:s/>μεταξύ<text:s/>των<text:s/>εξεταστών<text:s/>είναι<text:s/>μεγαλύτερη<text:s/>των<text:s/>τριών<text:s/>(3)<text:s/>μονάδων.<text:s/>Οι<text:s/>εξεταστές<text:s/>οφείλουν<text:s/>να<text:s/>προετοιμάσουν<text:s/>ο<text:s/>καθένας<text:s/>από<text:s/>δύο<text:s/>(2)<text:s/>θέματα<text:s/>για<text:s/>το<text:s/>προς<text:s/>εξέταση<text:s/>αντικείμενο.<text:s/>Την<text:s/>ημέρα<text:s/>των<text:s/>εξετάσεων<text:s/>συνέρχεται<text:s/>η<text:s/>εξεταστική<text:s/>επιτροπή,<text:s/>εγκρίνει<text:s/>κατά<text:s/>πλειοψηφία<text:s/>δύο<text:s/>(2)<text:s/>από<text:s/>τα<text:s/>θέματα<text:s/>αυτά<text:s/>και<text:s/>ο<text:s/>Πρόεδρος<text:s/>αυτής,<text:s/>ενώπιον<text:s/>όλων<text:s/>των<text:s/>μελών<text:s/>της<text:s/>Επιτροπής,<text:s/>διενεργεί<text:s/>κλήρωση<text:s/>και<text:s/>το<text:s/>θέμα<text:s/>που<text:s/>εξάγεται<text:s/>από<text:s/>την<text:s/>κληρωτίδα<text:s/>τίθεται<text:s/>στις<text:s/>εξετάσεις.<text:s/>Η<text:s/>διαδικασία<text:s/>αυτή<text:s/>ακολουθείται<text:s/>και<text:s/>κατά<text:s/>την<text:s/>εξέταση<text:s/>της<text:s/>ξένης<text:s/>γλώσσας.<text:s/>Τα<text:s/>αποτελέσματα<text:s/>του<text:s/>πρώτου<text:s/>σταδίου<text:s/>ανακοινώνονται<text:s/>το<text:s/>αργότερο<text:s/>μέχρι<text:s/>την<text:s/>30ή<text:s/>Νοεμβρίου<text:s/>και<text:s/>αναρτώνται<text:s/>στην<text:s/>ιστοσελίδα<text:s/>της<text:s/>Εθνικής<text:s/>Σχολής<text:s/>Δικαστικών<text:s/>Λειτουργών.<text:s/>Οι<text:s/>επιτυχόντες<text:s/>του<text:s/>πρώτου<text:s/>σταδίου<text:s/>συμμετέχουν<text:s/>στο<text:s/>δεύτερο<text:s/>στάδιο.</text:span></text:p>
      <text:p text:style-name="P267"><text:span text:style-name="T267_1">3.<text:s/>Το<text:s/>δεύτερο<text:s/>στάδιο,<text:s/>το<text:s/>οποίο<text:s/>διεξάγεται<text:s/>από<text:s/>την<text:s/>1η<text:s/>Δεκεμβρίου<text:s/>έως<text:s/>την<text:s/>20ή<text:s/>Δεκεμβρίου<text:s/>στην<text:s/>Αθήνα,<text:s/>περιλαμβάνει<text:s/>προφορική<text:s/>εξέταση<text:s/>των<text:s/>υποψηφίων,<text:s/>σε<text:s/>αντικείμενα<text:s/>στα<text:s/>οποία<text:s/>αυτοί<text:s/>εξετάστηκαν<text:s/>γραπτώς,<text:s/>πλην<text:s/>της<text:s/>ξένης<text:s/>γλώσσας,<text:s/>και<text:s/>επιπροσθέτως<text:s/>στο<text:s/>αντικείμενο<text:s/>του<text:s/>ευρωπαϊκού<text:s/>δικαίου.<text:s/>Ο<text:s/>Πρόεδρος<text:s/>της<text:s/>οικείας<text:s/>επιτροπής<text:s/>κατανέμει<text:s/>την<text:s/>εξέταση<text:s/>των<text:s/>θεματικών<text:s/>ενοτήτων<text:s/>σε<text:s/>όλα<text:s/>τα<text:s/>μέλη<text:s/>της<text:s/>επιτροπής<text:s/>που<text:s/>διενεργούν<text:s/>τις<text:s/>προφορικές<text:s/>εξετάσεις.</text:span></text:p>
      <text:p text:style-name="P268"><text:span text:style-name="T268_1">4.<text:s/>Τα<text:s/>τελικά<text:s/>αποτελέσματα<text:s/>ανακοινώνονται<text:s/>το<text:s/>αργότερο<text:s/>μέχρι<text:s/>και<text:s/>την<text:s/>22α<text:s/>Δεκεμβρίου<text:s/>και<text:s/>αναρτώνται<text:s/>στην<text:s/>ιστοσελίδα<text:s/>της<text:s/>Εθνικής<text:s/>Σχολής<text:s/>Δικαστικών<text:s/>Λειτουργών.</text:span></text:p>
      <text:p text:style-name="P269"><text:span text:style-name="T269_1">5.<text:s/>Με<text:s/>απόφαση<text:s/>του<text:s/>Υπουργού<text:s/>Δικαιοσύνης,<text:s/>που<text:s/>εκ-<text:s/>δίδεται<text:s/>μετά<text:s/>από<text:s/>πρόταση<text:s/>του<text:s/>Διοικητικού<text:s/>Συμβουλίου<text:s/>της<text:s/>Σχολής,<text:s/>δύναται<text:s/>να<text:s/>μεταβάλλονται<text:s/>οι<text:s/>εξεταζόμενες<text:s/>ξένες<text:s/>γλώσσες<text:s/>και<text:s/>θεματικές<text:s/>που<text:s/>περιλαμβάνονται<text:s/>στα<text:s/>δύο<text:s/>(2)<text:s/>στάδια<text:s/>του<text:s/>εισαγωγικού<text:s/>διαγωνισμού.»</text:span></text:p>
      <text:h text:style-name="P270" text:outline-level="6"><text:span text:style-name="T270_1">Άρθρο<text:s/>20</text:span></text:h>
      <text:h text:style-name="P271" text:outline-level="6"><text:span text:style-name="T271_1">Βαθμολόγηση<text:s/>των<text:s/>υποψηφίων<text:s/>μετά<text:s/>από<text:s/>την<text:s/>κατάργηση<text:s/>της<text:s/>διενέργειας<text:s/>ξεχωριστών<text:s/>γραπτών<text:s/>εξετάσεων<text:s/>ξένης<text:s/>γλώσσας<text:s/>και<text:s/>την<text:s/>ενσωμάτωση<text:s/>της<text:s/>εξέτασης<text:s/>στις<text:s/>γραπτές<text:s/>εξετάσεις<text:s/>των<text:s/>λοιπών<text:s/>μαθημάτων<text:s/>του<text:s/>εισαγωγικού<text:s/>διαγωνισμού<text:s/>-<text:s/>Τροποποίηση<text:s/>άρθρου<text:s/>20<text:s/>ν.<text:s/>4871/2021</text:span></text:h>
      <text:p text:style-name="P272"><text:span text:style-name="T272_1">Στο<text:s/>άρθρο<text:s/>20<text:s/>του<text:s/>ν.<text:s/>4871/2021<text:s/>(Α΄<text:s/>246),<text:s/>περί<text:s/>της<text:s/>βαθμολόγησης<text:s/>των<text:s/>υποψηφίων,<text:s/>επέρχονται<text:s/>οι<text:s/>ακόλουθες<text:s/>τροποποιήσεις:<text:s/>α)<text:s/>στο<text:s/>δεύτερο<text:s/>εδάφιο<text:s/>της<text:s/>παρ.<text:s/>2,<text:s/>οι<text:s/>λέξεις<text:s/>«του<text:s/>δεύτερου<text:s/>σταδίου»<text:s/>αντικαθίστανται<text:s/>από<text:s/>τις<text:s/>λέξεις<text:s/>«των<text:s/>λοιπών<text:s/>μαθημάτων<text:s/>του<text:s/>πρώτου<text:s/>σταδίου<text:s/>του<text:s/>διαγωνισμού»,<text:s/>β)<text:s/>στο<text:s/>έβδομο<text:s/>εδάφιο<text:s/>της<text:s/>παρ.<text:s/>2,<text:s/>οι<text:s/>λέξεις<text:s/>«στο<text:s/>δεύτερο<text:s/>στάδιο»<text:s/>αντικαθίστανται<text:s/>από<text:s/>τις<text:s/>λέξεις<text:s/>«στο<text:s/>πρώτο<text:s/>στάδιο»,<text:s/>γ)<text:s/>το<text:s/>όγδοο<text:s/>εδάφιο<text:s/>της<text:s/>παρ.<text:s/>2<text:s/>αντικαθίσταται,<text:s/>δ)<text:s/>στο<text:s/>δεύτερο<text:s/>εδάφιο<text:s/>της<text:s/>παρ.<text:s/>3,<text:s/>οι<text:s/>λέξεις<text:s/>«στο<text:s/>τρίτο<text:s/>στάδιο»<text:s/>αντικαθίστανται<text:s/>από<text:s/>τις<text:s/>λέξεις<text:s/>«στο<text:s/>δεύτερο<text:s/>στάδιο»,<text:s/>δ)<text:s/>στην<text:s/>παρ.<text:s/>6,<text:s/>διαγράφεται<text:s/>το<text:s/>δεύτερο<text:s/>εδάφιο<text:s/>και<text:s/>το<text:s/>άρθρο<text:s/>20<text:s/>διαμορφώνεται<text:s/>ως<text:s/>εξής:</text:span></text:p>
      <text:p text:style-name="P273"><text:span text:style-name="T273_1">«Άρθρο<text:s/>20</text:span></text:p>
      <text:p text:style-name="P274"><text:span text:style-name="T274_1">Βαθμολόγηση<text:s/>υποψηφίων</text:span></text:p>
      <text:p text:style-name="P275"><text:span text:style-name="T275_1">1.<text:s/>Η<text:s/>βαθμολογική<text:s/>κλίμακα<text:s/>των<text:s/>εισαγωγικών<text:s/>εξετάσεων<text:s/>για<text:s/>όλα<text:s/>τα<text:s/>στάδια<text:s/>του<text:s/>διαγωνισμού<text:s/>εκτείνεται<text:s/>από<text:s/>μηδέν<text:s/>(0)<text:s/>έως<text:s/>δεκαπέντε<text:s/>(15).</text:span></text:p>
      <text:p text:style-name="P276"><text:span text:style-name="T276_1">2.<text:s/>Η<text:s/>βαθμολόγηση<text:s/>της<text:s/>γραπτής<text:s/>επίδοσης<text:s/>της<text:s/>ξένης<text:s/>γλώσσας<text:s/>στο<text:s/>πρώτο<text:s/>στάδιο<text:s/>του<text:s/>διαγωνισμού<text:s/>διενερ-<text:s/>γείται<text:s/>από<text:s/>τους<text:s/>εξεταστές,<text:s/>τακτικούς<text:s/>ή<text:s/>αναπληρωματικούς,<text:s/>όπως<text:s/>ορίσθηκαν<text:s/>κατ’<text:s/>εφαρμογή<text:s/>της<text:s/>παρ.<text:s/>6<text:s/>του<text:s/>άρθρου<text:s/>18.<text:s/>Η<text:s/>βαθμολόγηση<text:s/>των<text:s/>γραπτών<text:s/>δοκιμίων<text:s/>των<text:s/>λοιπών<text:s/>μαθημάτων<text:s/>του<text:s/>πρώτου<text:s/>σταδίου<text:s/>του<text:s/>διαγωνισμού,<text:s/>διενεργείται<text:s/>από<text:s/>δύο<text:s/>(2)<text:s/>βαθμολογητές,<text:s/>μέλη<text:s/>της<text:s/>επιτροπής,<text:s/>τακτικά<text:s/>ή<text:s/>αναπληρωματικά.<text:s/>Οι<text:s/>ενδείξεις<text:s/>των<text:s/>ατομικών<text:s/>στοιχείων<text:s/>των<text:s/>διαγωνιζομένων<text:s/>στα<text:s/>γραπτά<text:s/>δοκίμια<text:s/>και<text:s/>η<text:s/>βαθμολογία<text:s/>του<text:s/>πρώτου<text:s/>εξεταστή<text:s/>καλύπτονται<text:s/>με<text:s/>αδιαφανές<text:s/>χαρτί,<text:s/>το<text:s/>οποίο<text:s/>αφαιρείται<text:s/>ενώπιον<text:s/>της<text:s/>εξεταστικής<text:s/>επιτροπής<text:s/>μετά<text:s/>από<text:s/>την<text:s/>ολοκλήρωση<text:s/>της<text:s/>βαθμολόγησης<text:s/>σε<text:s/>όλες<text:s/>τις<text:s/>θεματικές<text:s/>ενότητες.<text:s/>Απαγορεύονται<text:s/>οποιεσδήποτε<text:s/>σημειώσεις<text:s/>επάνω<text:s/>στο<text:s/>γραπτό.<text:s/>Ο<text:s/>μέσος<text:s/>όρος<text:s/>των<text:s/>βαθμών<text:s/>των<text:s/>δύο<text:s/>(2)<text:s/>βαθμολογητών<text:s/>αποτελεί<text:s/>τον<text:s/>βαθμό<text:s/>του<text:s/>υποψηφίου<text:s/>στο<text:s/>γραπτό<text:s/>δοκίμιο,<text:s/>όταν<text:s/>δεν<text:s/>συντρέχει<text:s/>περίπτωση<text:s/>αναβαθμολόγησης,<text:s/>βάσει<text:s/>της<text:s/>παρ.<text:s/>2<text:s/>του<text:s/>άρθρου<text:s/>19.<text:s/>Αν<text:s/>συντρέχει<text:s/>περίπτωση<text:s/>αναβαθμολόγησης,<text:s/>ο<text:s/>βαθμός<text:s/>του<text:s/>γραπτού<text:s/>δοκιμίου<text:s/>είναι<text:s/>ο<text:s/>μέσος<text:s/>όρος<text:s/>των<text:s/>βαθμών<text:s/>των<text:s/>τριών<text:s/>(3)<text:s/>βαθμολογητών.<text:s/>Ως<text:s/>επιτυχόντες<text:s/>στο<text:s/>πρώτο<text:s/>στάδιο<text:s/>του<text:s/>εισαγωγικού<text:s/>διαγωνισμού<text:s/>θεωρούνται<text:s/>όσοι<text:s/>υποψήφιοι<text:s/>έλαβαν<text:s/>μέσο<text:s/>όρο<text:s/>βαθμολογίας<text:s/>στις<text:s/>γραπτές<text:s/>δοκιμασίες<text:s/>τουλάχιστον<text:s/>οκτώ<text:s/>(8)<text:s/>και<text:s/>σε<text:s/>καμία<text:s/>κάτω<text:s/>από<text:s/>έξι<text:s/>(6).<text:s/>Ο<text:s/>τελικός<text:s/>βαθμός<text:s/>κάθε<text:s/>υποψηφίου<text:s/>στο<text:s/>πρώτο<text:s/>στάδιο<text:s/>προκύπτει<text:s/>από<text:s/>τον<text:s/>συνυπολογισμό<text:s/>των<text:s/>βαθμών<text:s/>που<text:s/>έλαβε<text:s/>στις<text:s/>πέντε<text:s/>(5)<text:s/>γραπτές<text:s/>δοκιμασίες<text:s/>του<text:s/>σταδίου<text:s/>αυτού,<text:s/>με<text:s/>συντελεστή<text:s/>βαρύτητας<text:s/>για<text:s/>κάθε<text:s/>κατεύθυνση:<text:s/>α)<text:s/>για<text:s/>το<text:s/>γραπτό<text:s/>δοκίμιο<text:s/>του<text:s/>θέματος<text:s/>γενικής<text:s/>παιδείας<text:s/>έξι<text:s/>δέκατα<text:s/>(6/10),<text:s/>β)<text:s/>για<text:s/>το<text:s/>γραπτό<text:s/>δοκίμιο<text:s/>της<text:s/>ξένης<text:s/>γλώσσας<text:s/>τέσσερα<text:s/>δέκατα<text:s/>(4/10)<text:s/>και<text:s/>γ)<text:s/>για<text:s/>το<text:s/>καθένα<text:s/>από<text:s/>τα<text:s/>υπόλοιπα<text:s/>τρία<text:s/>(3)<text:s/>γραπτά<text:s/>δοκίμια<text:s/>των<text:s/>νομικών<text:s/>μαθημάτων<text:s/>ένα<text:s/>(1).</text:span></text:p>
      <text:p text:style-name="P277"><text:span text:style-name="T277_1">3.<text:s/>Η<text:s/>αξιολόγηση<text:s/>της<text:s/>επίδοσης<text:s/>του<text:s/>υποψηφίου<text:s/>στην<text:s/>προφορική<text:s/>δοκιμασία<text:s/>γίνεται<text:s/>από<text:s/>κάθε<text:s/>μέλος<text:s/>της<text:s/>επιτροπής,<text:s/>το<text:s/>οποίο,<text:s/>μετά<text:s/>από<text:s/>το<text:s/>τέλος<text:s/>της<text:s/>εξέτασης,<text:s/>βαθμολογεί<text:s/>ιδιαιτέρως<text:s/>την<text:s/>επίδοση<text:s/>του<text:s/>υποψηφίου<text:s/>με<text:s/>έναν<text:s/>βαθμό<text:s/>για<text:s/>ολόκληρη<text:s/>την<text:s/>εξεταστέα<text:s/>ύλη.<text:s/>Ο<text:s/>μέσος<text:s/>όρος<text:s/>των<text:s/>πέντε<text:s/>(5)<text:s/>βαθμών<text:s/>ή<text:s/>έξι<text:s/>(6)<text:s/>βαθμών,<text:s/>κατά<text:s/>περίπτωση,<text:s/>αποτελεί<text:s/>τον<text:s/>βαθμό<text:s/>του<text:s/>υποψηφίου<text:s/>στην<text:s/>προφορική<text:s/>δοκιμασία,<text:s/>δηλαδή<text:s/>στο<text:s/>δεύτερο<text:s/>στάδιο<text:s/>του<text:s/>εισαγωγικού<text:s/>διαγωνισμού.</text:span></text:p>
      <text:p text:style-name="P278"><text:span text:style-name="T278_1">4.<text:s/>Ο<text:s/>τελικός<text:s/>βαθμός<text:s/>επιτυχίας<text:s/>κάθε<text:s/>υποψηφίου<text:s/>προκύπτει<text:s/>από<text:s/>το<text:s/>άθροισμα<text:s/>του<text:s/>μέσου<text:s/>όρου<text:s/>της<text:s/>γραπτής<text:s/>δοκιμασίας,<text:s/>με<text:s/>συντελεστή<text:s/>βαρύτητας<text:s/>εβδομήντα<text:s/>πέντε<text:s/>τοις<text:s/>εκατό<text:s/>(75%)<text:s/>και<text:s/>του<text:s/>μέσου<text:s/>όρου<text:s/>της<text:s/>προφορικής<text:s/>δοκιμασίας,<text:s/>με<text:s/>συντελεστή<text:s/>βαρύτητας<text:s/>είκοσι<text:s/>πέντε<text:s/>τοις<text:s/>εκατό<text:s/>(25%).</text:span></text:p>
      <text:p text:style-name="P279"><text:span text:style-name="T279_1">5.<text:s/>Ο<text:s/>τελικός<text:s/>βαθμός<text:s/>επιτυχίας<text:s/>προσαυξάνεται<text:s/>κατά<text:s/>ένα<text:s/>δέκατο<text:s/>(1/10)<text:s/>της<text:s/>μονάδας<text:s/>για<text:s/>κάθε<text:s/>ένα<text:s/>μεταπτυχιακό<text:s/>δίπλωμα,<text:s/>και,<text:s/>πάντως,<text:s/>όχι<text:s/>περισσότερα<text:s/>από<text:s/>δύο<text:s/>(2),<text:s/>Νομικής<text:s/>Σχολής<text:s/>της<text:s/>ημεδαπής<text:s/>ή<text:s/>ως<text:s/>ισότιμο<text:s/>ή<text:s/>αρ-<text:s/>μοδίως<text:s/>αναγνωρισμένο<text:s/>της<text:s/>αλλοδαπής<text:s/>και<text:s/>κατά<text:s/>τρία<text:s/>δέκατα<text:s/>(3/10)<text:s/>της<text:s/>μονάδας<text:s/>για<text:s/>ένα<text:s/>διδακτορικό<text:s/>δίπλωμα<text:s/>Νομικής<text:s/>Σχολής<text:s/>της<text:s/>ημεδαπής<text:s/>ή<text:s/>ισότιμο<text:s/>ή<text:s/>αρμοδίως<text:s/>αναγνωρισμένο<text:s/>της<text:s/>αλλοδαπής.<text:s/>Σε<text:s/>περίπτωση<text:s/>κατοχής<text:s/>διδακτορικού<text:s/>διπλώματος<text:s/>δεν<text:s/>προστίθεται<text:s/>η<text:s/>προσαύξη-<text:s/>ση<text:s/>μεταπτυχιακού<text:s/>διπλώματος.<text:s/>Τα<text:s/>μέλη<text:s/>της<text:s/>επιτροπής<text:s/>του<text:s/>εισαγωγικού<text:s/>διαγωνισμού<text:s/>αποφαίνονται<text:s/>αν<text:s/>συντρέχουν<text:s/>οι<text:s/>προϋποθέσεις<text:s/>προσαύξησης<text:s/>λόγω<text:s/>μεταπτυχιακού<text:s/>ή<text:s/>διδακτορικού<text:s/>διπλώματος.<text:s/>Η<text:s/>συνάφεια<text:s/>ή<text:s/>μη<text:s/>της<text:s/>κατεύθυνσης,<text:s/>στην<text:s/>οποία<text:s/>ο<text:s/>υποψήφιος<text:s/>επιλέγει<text:s/>να<text:s/>λάβει<text:s/>μέρος,<text:s/>δεν<text:s/>ασκεί<text:s/>επιρροή<text:s/>για<text:s/>την<text:s/>κρίση<text:s/>αυτή<text:s/>της<text:s/>επιτροπής.</text:span></text:p>
      <text:p text:style-name="P280"><text:span text:style-name="T280_1">6.<text:s/>Στους<text:s/>πίνακες<text:s/>οριστικών<text:s/>αποτελεσμάτων<text:s/>περιλαμβάνονται<text:s/>μόνο<text:s/>οι<text:s/>υποψήφιοι<text:s/>οι<text:s/>οποίοι<text:s/>έλαβαν<text:s/>τελικό<text:s/>βαθμό<text:s/>επιτυχίας<text:s/>τουλάχιστον<text:s/>οκτώ<text:s/>(8),<text:s/>μετά<text:s/>δε<text:s/>από<text:s/>τον<text:s/>υπολογισμό<text:s/>των<text:s/>προσαυξήσεων<text:s/>της<text:s/>παρ.<text:s/>5<text:s/>κατατάσσονται<text:s/>κατά<text:s/>βαθμολογική<text:s/>σειρά<text:s/>στους<text:s/>πίνακες<text:s/>αυτούς.<text:s/>Ακολούθως,<text:s/>οι<text:s/>πίνακες<text:s/>αυτοί<text:s/>επικυρώνονται<text:s/>από<text:s/>την<text:s/>επιτροπή<text:s/>διαγωνισμού,<text:s/>αποστέλλονται<text:s/>στο<text:s/>Υπουργείο<text:s/>Δικαιοσύνης,<text:s/>αναρτώνται<text:s/>στην<text:s/>ιστοσελίδα<text:s/>της<text:s/>Εθνικής<text:s/>Σχολής<text:s/>Δικαστικών<text:s/>Λειτουργών<text:s/>και<text:s/>δημοσιεύονται<text:s/>στην<text:s/>Εφημερίδα<text:s/>της<text:s/>Κυβερνήσεως.»</text:span></text:p>
      <text:h text:style-name="P281" text:outline-level="6"><text:span text:style-name="T281_1">Άρθρο<text:s/>21</text:span></text:h>
      <text:h text:style-name="P282" text:outline-level="6"><text:span text:style-name="T282_1">Κατάργηση<text:s/>της<text:s/>ξεχωριστής<text:s/>εκπαίδευσης<text:s/>των<text:s/>σπουδαστών<text:s/>που<text:s/>πρόκειται<text:s/>να<text:s/>καταλάβουν<text:s/>θέσεις<text:s/>δόκιμων<text:s/>εισηγητών<text:s/>του<text:s/>Ελεγκτικού<text:s/>Συνεδρίου<text:s/>και<text:s/>της<text:s/>Γενικής<text:s/>Επιτροπείας<text:s/>του<text:s/>Ελεγκτικού<text:s/>Συνεδρίου<text:s/>-<text:s/>Τροποποίηση<text:s/>παρ.<text:s/>1<text:s/>άρθρου<text:s/>23<text:s/>ν.<text:s/>4871/2021</text:span></text:h>
      <text:p text:style-name="P283"><text:span text:style-name="T283_1">Στην<text:s/>παρ.<text:s/>1<text:s/>του<text:s/>άρθρου<text:s/>23<text:s/>του<text:s/>ν.<text:s/>4871/2021<text:s/>(Α΄<text:s/>246),<text:s/>περί<text:s/>των<text:s/>σταδίων<text:s/>κατάρτισης,<text:s/>το<text:s/>εδάφια<text:s/>τέταρτο,<text:s/>πέμπτο,<text:s/>έκτο,<text:s/>έβδομο,<text:s/>όγδοο<text:s/>και<text:s/>ένατο<text:s/>καταργούνται,<text:s/>και<text:s/>η<text:s/>παρ.<text:s/>1<text:s/>διαμορφώνεται<text:s/>ως<text:s/>εξής:</text:span></text:p>
      <text:p text:style-name="P284"><text:span text:style-name="T284_1">«1<text:s/>.<text:s/>Η<text:s/>κατάρτιση<text:s/>των<text:s/>εκπαιδευομένων<text:s/>κατανέμεται<text:s/>σε<text:s/>δύο<text:s/>(2)<text:s/>διαδοχικά<text:s/>στάδια,<text:s/>από<text:s/>τα<text:s/>οποία<text:s/>το<text:s/>πρώτο<text:s/>περιλαμβάνει<text:s/>διδασκαλία<text:s/>μαθημάτων<text:s/>στη<text:s/>Σχολή<text:s/>και<text:s/>το<text:s/>δεύτερο<text:s/>πρακτική<text:s/>άσκηση<text:s/>στα<text:s/>δικαστικά<text:s/>καταστήματα.<text:s/>Η<text:s/>κατάρτιση<text:s/>αυτή<text:s/>παρέχεται<text:s/>ξεχωριστά<text:s/>για<text:s/>κάθε<text:s/>μία<text:s/>κατεύθυνση<text:s/>και<text:s/>διαρκεί<text:s/>δεκαέξι<text:s/>(16)<text:s/>μήνες.<text:s/>Αρχίζει<text:s/>την<text:s/>1η<text:s/>Φεβρουαρίου<text:s/>του<text:s/>έτους<text:s/>εγγραφής<text:s/>στη<text:s/>Σχολή<text:s/>και<text:s/>περατώνεται<text:s/>την<text:s/>31η<text:s/>Μαΐου<text:s/>του<text:s/>επόμενου<text:s/>έτους.<text:s/>Η<text:s/>κατάρτιση<text:s/>στη<text:s/>Σχολή<text:s/>κατά<text:s/>τον<text:s/>μήνα<text:s/>Αύγουστο<text:s/>συνεχίζεται<text:s/>με<text:s/>επεξεργασία<text:s/>δικογραφιών<text:s/>κατ’<text:s/>οίκον.<text:s/>Κατάρτιση<text:s/>δεν<text:s/>διενεργείται<text:s/>την<text:s/>3η,<text:s/>26η<text:s/>και<text:s/>28η<text:s/>Οκτωβρίου,<text:s/>τη<text:s/>17η<text:s/>Νοεμβρίου,<text:s/>από<text:s/>την<text:s/>24η<text:s/>Δεκεμβρίου<text:s/>έως<text:s/>και<text:s/>τη<text:s/>2α<text:s/>Ια-<text:s/>νουαρίου,<text:s/>την<text:s/>6η<text:s/>Ιανουαρίου,<text:s/>την<text:s/>Καθαρά<text:s/>Δευτέρα,<text:s/>την<text:s/>25η<text:s/>Μαρτίου,<text:s/>από<text:s/>τη<text:s/>Μεγάλη<text:s/>Πέμπτη<text:s/>έως<text:s/>και<text:s/>τη<text:s/>Δευτέρα<text:s/>του<text:s/>Πάσχα,<text:s/>την<text:s/>1η<text:s/>Μαΐου<text:s/>και<text:s/>του<text:s/>Αγίου<text:s/>Πνεύματος.»</text:span></text:p>
      <text:h text:style-name="P285" text:outline-level="6"><text:span text:style-name="T285_1">Άρθρο<text:s/>22</text:span></text:h>
      <text:h text:style-name="P286" text:outline-level="6"><text:span text:style-name="T286_1">Τήρηση<text:s/>των<text:s/>αρχών<text:s/>και<text:s/>κανόνων<text:s/>που<text:s/>διέπουν<text:s/>την<text:s/>επεξεργασία<text:s/>δεδομένων<text:s/>προσωπικού<text:s/>χαρακτήρα<text:s/>κατά<text:s/>την<text:s/>επεξεργασία<text:s/>αντιγράφων<text:s/>φακέλων<text:s/>δικογραφιών<text:s/>στο<text:s/>πλαίσιο<text:s/>των<text:s/>προγραμμάτων<text:s/>σπουδών<text:s/>-<text:s/>Προσθήκη<text:s/>παρ.<text:s/>3<text:s/>στο<text:s/>άρθρο<text:s/>25<text:s/>του<text:s/>ν.<text:s/>4871/2021</text:span></text:h>
      <text:p text:style-name="P287"><text:span text:style-name="T287_1">Στο<text:s/>άρθρο<text:s/>25<text:s/>του<text:s/>ν.<text:s/>4871/2021<text:s/>(Α΄<text:s/>246),<text:s/>περί<text:s/>των<text:s/>προγραμμάτων<text:s/>σπουδών,<text:s/>προστίθεται<text:s/>παρ.<text:s/>3<text:s/>ως<text:s/>εξής:</text:span></text:p>
      <text:p text:style-name="P288"><text:span text:style-name="T288_1">«3<text:s/>.<text:s/>Κατά<text:s/>τη<text:s/>διάρκεια<text:s/>της<text:s/>εκπαίδευσης<text:s/>στη<text:s/>Σχολή,<text:s/>και<text:s/>αποκλειστικώς<text:s/>προς<text:s/>τον<text:s/>σκοπό<text:s/>αυτόν,<text:s/>επιτρέπεται<text:s/>η<text:s/>επεξεργασία<text:s/>αντιγράφων<text:s/>φακέλων<text:s/>δικογραφιών<text:s/>πραγματικών<text:s/>υποθέσεων,<text:s/>με<text:s/>τα<text:s/>σχετικά<text:s/>τους,<text:s/>με<text:s/>τήρηση,<text:s/>εκ<text:s/>μέρους<text:s/>των<text:s/>υπευθύνων<text:s/>ή<text:s/>και<text:s/>των<text:s/>εκτελούντων<text:s/>την<text:s/>επεξεργασία,<text:s/>των<text:s/>αρχών<text:s/>και<text:s/>των<text:s/>κανόνων<text:s/>που<text:s/>διέπουν<text:s/>την<text:s/>επεξεργασία<text:s/>δεδομένων,<text:s/>προσωπικού<text:s/>χαρακτήρα,<text:s/>σύμφωνα<text:s/>με<text:s/>τον<text:s/>Γενικό<text:s/>Κανονισμό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text:s/>L<text:s/>119)<text:s/>και<text:s/>τον<text:s/>ν.<text:s/>4624/2019<text:s/>(Α΄<text:s/>137).»</text:span></text:p>
      <text:h text:style-name="P289" text:outline-level="6"><text:span text:style-name="T289_1">Άρθρο<text:s/>23</text:span></text:h>
      <text:h text:style-name="P290" text:outline-level="6"><text:span text:style-name="T290_1">Βασικοί<text:s/>διδάσκοντες<text:s/>και<text:s/>αξιολόγηση<text:s/>των<text:s/>εκπαιδευόμενων<text:s/>κατά<text:s/>το<text:s/>πρώτο<text:s/>στάδιο<text:s/>κατάρτισης<text:s/>-<text:s/>Τροποποίηση<text:s/>παρ.<text:s/>1<text:s/>και<text:s/>3<text:s/>άρθρου<text:s/>27<text:s/>ν.<text:s/>4871/2021</text:span></text:h>
      <text:p text:style-name="P291"><text:span text:style-name="T291_1">Στο<text:s/>άρθρο<text:s/>27<text:s/>του<text:s/>ν.<text:s/>4871/2021<text:s/>(Α΄<text:s/>246),<text:s/>περί<text:s/>της<text:s/>αξιολόγησης<text:s/>των<text:s/>εκπαιδευόμενων<text:s/>κατά<text:s/>το<text:s/>πρώτο<text:s/>στάδιο<text:s/>κατάρτισης,<text:s/>επέρχονται<text:s/>οι<text:s/>ακόλουθες<text:s/>τροποποιήσεις:<text:s/>α)<text:s/>στην<text:s/>παρ.<text:s/>1,<text:s/>καταργούνται<text:s/>τα<text:s/>εδάφια<text:s/>τρίτο<text:s/>και<text:s/>τέταρτο,<text:s/>β)<text:s/>στην<text:s/>παρ.<text:s/>3,<text:s/>καταργείται<text:s/>το<text:s/>πέμπτο<text:s/>εδάφιο,<text:s/>και<text:s/>το<text:s/>άρθρο<text:s/>27<text:s/>διαμορφώνεται<text:s/>ως<text:s/>εξής:</text:span></text:p>
      <text:p text:style-name="P292"><text:span text:style-name="T292_1">«Άρθρο<text:s/>27</text:span></text:p>
      <text:p text:style-name="P293"><text:span text:style-name="T293_1">Αξιολόγηση<text:s/>κατά<text:s/>το<text:s/>πρώτο<text:s/>στάδιο<text:s/>κατάρτισης</text:span></text:p>
      <text:p text:style-name="P294"><text:span text:style-name="T294_1">«1<text:s/>.<text:s/>Οι<text:s/>εκπαιδευόμενοι<text:s/>κατά<text:s/>το<text:s/>πρώτο<text:s/>στάδιο<text:s/>κατάρτισης<text:s/>αξιολογούνται<text:s/>από<text:s/>επτά<text:s/>(7)<text:s/>βασικούς<text:s/>διδάσκοντες,<text:s/>οι<text:s/>οποίοι<text:s/>έχουν<text:s/>την<text:s/>ιδιότητα<text:s/>του<text:s/>δικαστικού<text:s/>λειτουργού,<text:s/>και<text:s/>συγκεκριμένα:<text:s/>α)<text:s/>από<text:s/>τον<text:s/>οικείο<text:s/>Διευθυντή<text:s/>Κατάρτισης<text:s/>και<text:s/>Επιμόρφωσης<text:s/>της<text:s/>κατεύθυνσης<text:s/>που<text:s/>ακολουθούν,<text:s/>ο<text:s/>οποίος<text:s/>δεν<text:s/>δύναται<text:s/>να<text:s/>έχει<text:s/>λιγότερες<text:s/>από<text:s/>επτά<text:s/>(7)<text:s/>ημέρες<text:s/>διδασκαλίας<text:s/>και<text:s/>β)<text:s/>από<text:s/>έξι<text:s/>(6)<text:s/>διδάσκοντες<text:s/>που<text:s/>έχουν<text:s/>τις<text:s/>περισσότερες<text:s/>ημέρες<text:s/>διδασκαλίας<text:s/>στην<text:s/>ίδια<text:s/>κατεύθυνση,<text:s/>οι<text:s/>οποίες<text:s/>δεν<text:s/>μπορούν<text:s/>να<text:s/>είναι<text:s/>λιγότερες<text:s/>των<text:s/>δέκα<text:s/>(10)<text:s/>για<text:s/>τον<text:s/>κάθε<text:s/>ένα.<text:s/>Ο<text:s/>οικείος<text:s/>Διευθυντής<text:s/>Κατάρτισης<text:s/>και<text:s/>Επιμόρφωσης<text:s/>και<text:s/>οι<text:s/>βασικοί<text:s/>διδάσκοντες<text:s/>υποχρεούνται<text:s/>να<text:s/>αναλαμβάνουν<text:s/>τη<text:s/>διδασκαλία<text:s/>τουλάχιστον<text:s/>δύο<text:s/>(2)<text:s/>μαθημάτων<text:s/>έκαστος<text:s/>χωρίς<text:s/>τη<text:s/>συμμετοχή<text:s/>άλλου<text:s/>διδάσκοντος<text:s/>σε<text:s/>αυτά.<text:s/>Οι<text:s/>διδάσκοντες<text:s/>αυτοί<text:s/>δεν<text:s/>επιτρέπεται<text:s/>να<text:s/>αναλάβουν<text:s/>διδασκαλία<text:s/>μαθημάτων<text:s/>σε<text:s/>άλλη<text:s/>κατεύθυνση.</text:span></text:p>
      <text:p text:style-name="P295"><text:span text:style-name="T295_1">2.<text:s/>Οι<text:s/>βασικοί<text:s/>διδάσκοντες<text:s/>έχουν<text:s/>κατά<text:s/>το<text:s/>ήμισυ<text:s/>μερική<text:s/>απαλλαγή<text:s/>από<text:s/>τα<text:s/>καθήκοντά<text:s/>τους.</text:span></text:p>
      <text:p text:style-name="P296"><text:span text:style-name="T296_1">3.<text:s/>Ο<text:s/>γενικός<text:s/>βαθμός<text:s/>προόδου<text:s/>στο<text:s/>πρώτο<text:s/>στάδιο<text:s/>κατάρτισης<text:s/>αποτελείται<text:s/>από<text:s/>τον<text:s/>μέσο<text:s/>όρο<text:s/>των<text:s/>επιμέρους<text:s/>βαθμών<text:s/>προόδου<text:s/>ως<text:s/>προς<text:s/>έκαστο<text:s/>μάθημα<text:s/>του<text:s/>οικείου<text:s/>Διευθυντή<text:s/>Κατάρτισης<text:s/>και<text:s/>Επιμόρφωσης<text:s/>και<text:s/>των<text:s/>έξι<text:s/>(6)<text:s/>διδασκόντων.<text:s/>Θεωρούνται<text:s/>επιτυχόντες<text:s/>οι<text:s/>εκπαιδευόμενοι<text:s/>που<text:s/>έλαβαν<text:s/>γενικό<text:s/>βαθμό<text:s/>προόδου<text:s/>τουλάχιστον<text:s/>οκτώ<text:s/>(8)<text:s/>υπό<text:s/>την<text:s/>προϋπόθεση<text:s/>ότι<text:s/>σε<text:s/>τέσσερα<text:s/>(4)<text:s/>τουλάχιστον<text:s/>από<text:s/>τα<text:s/>αξιολογούμενα<text:s/>μαθήματα<text:s/>δεν<text:s/>έλαβαν<text:s/>βαθμολογία<text:s/>χαμηλότερη<text:s/>του<text:s/>οκτώ<text:s/>(8).<text:s/>Οι<text:s/>αποτυχόντες<text:s/>από<text:s/>το<text:s/>πρώτο<text:s/>στάδιο<text:s/>κατάρτισης<text:s/>το<text:s/>επαναλαμβάνουν<text:s/>με<text:s/>την<text:s/>επόμενη<text:s/>εκπαιδευτική<text:s/>σειρά<text:s/>χωρίς<text:s/>να<text:s/>λαμβάνουν,<text:s/>κατά<text:s/>το<text:s/>στάδιο<text:s/>αυτό,<text:s/>αποδοχές,<text:s/>όπως<text:s/>αυτές<text:s/>προσδιορίζονται<text:s/>σύμφωνα<text:s/>με<text:s/>την<text:s/>παρ.<text:s/>1<text:s/>του<text:s/>άρθρου<text:s/>22.<text:s/>Σε<text:s/>περίπτωση<text:s/>εκ<text:s/>νέου<text:s/>αποτυχίας<text:s/>για<text:s/>τον<text:s/>ίδιο<text:s/>λόγο<text:s/>διαγράφονται<text:s/>από<text:s/>τη<text:s/>σχολή.</text:span></text:p>
      <text:p text:style-name="P297"><text:span text:style-name="T297_1">4.<text:s/>Κατά<text:s/>τη<text:s/>διάρκεια<text:s/>του<text:s/>πρώτου<text:s/>σταδίου<text:s/>κατάρτισης<text:s/>οι<text:s/>εκπαιδευόμενοι<text:s/>αξιολογούνται<text:s/>από<text:s/>τους<text:s/>βασικούς<text:s/>διδάσκοντες<text:s/>της<text:s/>παρ.<text:s/>1<text:s/>για<text:s/>τις<text:s/>επιστημονικές<text:s/>γνώσεις,<text:s/>την<text:s/>ικανότητα<text:s/>ανάλυσης<text:s/>και<text:s/>σύνθεσης,<text:s/>την<text:s/>ευθυκρισία,<text:s/>την<text:s/>ικανότητα<text:s/>διατύπωσης<text:s/>συλλογισμών,<text:s/>επιχειρημάτων<text:s/>και<text:s/>συμπερασμάτων,<text:s/>την<text:s/>επιμέλεια,<text:s/>τον<text:s/>ζήλο,<text:s/>την<text:s/>εργατικότητα,<text:s/>το<text:s/>ήθος<text:s/>και<text:s/>τη<text:s/>συμπεριφορά,<text:s/>όπως<text:s/>τα<text:s/>χαρακτηριστικά<text:s/>αυτά<text:s/>προκύπτουν<text:s/>από<text:s/>τη<text:s/>γενικότερη<text:s/>συμμετοχή<text:s/>τους<text:s/>στην<text:s/>εκπαιδευτική<text:s/>διαδικασία<text:s/>και<text:s/>την<text:s/>επίδοσή<text:s/>τους<text:s/>στη<text:s/>σύνταξη<text:s/>εισηγήσεων<text:s/>ή<text:s/>σχεδίων<text:s/>αποφάσεων<text:s/>ή<text:s/>προσωρινής<text:s/>δικαστικής<text:s/>προστασίας<text:s/>ή<text:s/>κατηγορητηρίων<text:s/>ή<text:s/>εγγράφων<text:s/>προτάσεων<text:s/>στο<text:s/>Δικαστικό<text:s/>Συμβούλιο<text:s/>ή<text:s/>βουλευμάτων<text:s/>ή<text:s/>διατάξεων,<text:s/>καθώς<text:s/>και<text:s/>στη<text:s/>συμμετοχή<text:s/>τους<text:s/>σε<text:s/>εικονικές<text:s/>δίκες<text:s/>και<text:s/>διασκέψεις.</text:span></text:p>
      <text:p text:style-name="P298"><text:span text:style-name="T298_1">5.<text:s/>Οι<text:s/>διδάσκοντες<text:s/>που<text:s/>αξιολογούν<text:s/>τους<text:s/>εκπαιδευόμενους<text:s/>υποβάλλουν<text:s/>ηλεκτρονικά<text:s/>τη<text:s/>βαθμολογία<text:s/>για<text:s/>όλους<text:s/>τους<text:s/>εκπαιδευόμενους<text:s/>στη<text:s/>γραμματεία<text:s/>της<text:s/>Σχολής<text:s/>το<text:s/>αργότερο<text:s/>έως<text:s/>την<text:s/>31η<text:s/>Οκτωβρίου.<text:s/>Η<text:s/>βαθμολογική<text:s/>κλίμακα<text:s/>εκτείνεται<text:s/>από<text:s/>μηδέν<text:s/>(0)<text:s/>έως<text:s/>δεκαπέντε<text:s/>(15).<text:s/>Η<text:s/>ατομική<text:s/>βαθμολογία<text:s/>κάθε<text:s/>εκπαιδευόμενου<text:s/>γνωστοποιείται<text:s/>προς<text:s/>αυτόν<text:s/>ηλεκτρονικά<text:s/>εντός<text:s/>του<text:s/>πρώτου<text:s/>πενθημέρου<text:s/>του<text:s/>μηνός<text:s/>Νοεμβρίου<text:s/>του<text:s/>έτους<text:s/>φοίτησης<text:s/>στη<text:s/>Σχολή.</text:span></text:p>
      <text:p text:style-name="P299"><text:span text:style-name="T299_1">6.<text:s/>Οι<text:s/>εκπαιδευόμενοι<text:s/>υποχρεούνται<text:s/>να<text:s/>υποβάλουν<text:s/>ηλεκτρονικά<text:s/>και<text:s/>ανώνυμα<text:s/>έγγραφες<text:s/>αξιολογήσεις,<text:s/>με<text:s/>τις<text:s/>οποίες<text:s/>αξιολογούν<text:s/>όλους<text:s/>τους<text:s/>διδάσκοντες,<text:s/>διατυπώνοντας<text:s/>τις<text:s/>απόψεις<text:s/>τους<text:s/>ιδίως<text:s/>για<text:s/>την<text:s/>προετοιμασία<text:s/>αυτών<text:s/>για<text:s/>το<text:s/>μάθημα,<text:s/>τη<text:s/>μεθοδολογία<text:s/>που<text:s/>ακολουθούν<text:s/>για<text:s/>τη<text:s/>διδασκαλία<text:s/>των<text:s/>μαθημάτων,<text:s/>τη<text:s/>μεταδοτικότητά<text:s/>τους<text:s/>και<text:s/>τη<text:s/>συμπεριφορά<text:s/>των<text:s/>διδασκόντων<text:s/>προς<text:s/>τους<text:s/>ίδιους.<text:s/>Επίσης<text:s/>αξιολογούν<text:s/>το<text:s/>πρόγραμμα<text:s/>σπουδών<text:s/>της<text:s/>κατεύθυνσης<text:s/>που<text:s/>παρακολουθούν,<text:s/>καθώς<text:s/>και<text:s/>οποιοδήποτε<text:s/>άλλο<text:s/>ζήτημα<text:s/>που<text:s/>μπορεί<text:s/>να<text:s/>βελτιώσει<text:s/>την<text:s/>εκπαιδευτική<text:s/>διαδικασία<text:s/>στη<text:s/>Σχολή.»</text:span></text:p>
      <text:h text:style-name="P300" text:outline-level="6"><text:span text:style-name="T300_1">Άρθρο<text:s/>24</text:span></text:h>
      <text:h text:style-name="P301" text:outline-level="6"><text:span text:style-name="T301_1">Ύλη<text:s/>και<text:s/>επιτροπή<text:s/>εξετάσεων<text:s/>αποφοίτησης<text:s/>της<text:s/>κατεύθυνσης<text:s/>της<text:s/>Διοικητικής<text:s/>Δικαιοσύνης<text:s/>-<text:s/>Τροποποίηση<text:s/>άρθρου<text:s/>28<text:s/>ν.<text:s/>4871/2021</text:span></text:h>
      <text:p text:style-name="P302"><text:span text:style-name="T302_1">Στο<text:s/>άρθρο<text:s/>28<text:s/>του<text:s/>ν.<text:s/>4871/2021<text:s/>(Α΄<text:s/>246),<text:s/>περί<text:s/>των<text:s/>εξετάσεων<text:s/>αποφοίτησης,<text:s/>επέρχονται<text:s/>οι<text:s/>ακόλουθες<text:s/>τροποποιήσεις:<text:s/>α)<text:s/>στο<text:s/>δεύτερο<text:s/>εδάφιο<text:s/>της<text:s/>παρ.<text:s/>1,<text:s/>αα)<text:s/>διαγράφονται<text:s/>οι<text:s/>λέξεις<text:s/>«και<text:s/>ανά<text:s/>τμήμα,<text:s/>στις<text:s/>περιπτώσεις<text:s/>κατά<text:s/>τις<text:s/>οποίες<text:s/>λειτουργούν<text:s/>χωριστά<text:s/>τμήματα<text:s/>εντός<text:s/>της<text:s/>ίδιας<text:s/>κατεύθυνσης»,<text:s/>αβ)<text:s/>η<text:s/>περ.<text:s/>α)<text:s/>αντικαθίσταται<text:s/>και<text:s/>αγ)<text:s/>η<text:s/>περ.<text:s/>δ)<text:s/>διαγράφεται,<text:s/>β)<text:s/>στο<text:s/>πρώτο<text:s/>εδάφιο<text:s/>της<text:s/>παρ.<text:s/>2,<text:s/>διαγράφονται<text:s/>οι<text:s/>λέξεις<text:s/>«,<text:s/>προκειμένου<text:s/>δε<text:s/>για<text:s/>την<text:s/>κατεύθυνση<text:s/>της<text:s/>Διοικητικής<text:s/>Δικαιοσύνης,<text:s/>που<text:s/>αποτελείται<text:s/>από<text:s/>δύο<text:s/>τμήματα,<text:s/>για<text:s/>κάθε<text:s/>τμήμα<text:s/>χωριστά,»,<text:s/>γ)<text:s/>η<text:s/>παρ.<text:s/>3<text:s/>αντικαθίσταται,<text:s/>δ)<text:s/>η<text:s/>παρ.<text:s/>6<text:s/>διαγράφεται,<text:s/>ε)<text:s/>στο<text:s/>πρώτο<text:s/>εδάφιο<text:s/>της<text:s/>παρ.<text:s/>8,<text:s/>διαγράφονται<text:s/>οι<text:s/>λέξεις<text:s/>«και<text:s/>τμήματος»,<text:s/>στ)<text:s/>στο<text:s/>πρώτο<text:s/>εδάφιο<text:s/>της<text:s/>παρ.<text:s/>10,<text:s/>διαγράφονται<text:s/>οι<text:s/>λέξεις<text:s/>«και<text:s/>τμήμα»,<text:s/>και<text:s/>το<text:s/>άρθρο<text:s/>28<text:s/>διαμορφώνεται<text:s/>ως<text:s/>εξής:</text:span></text:p>
      <text:p text:style-name="P303"><text:span text:style-name="T303_1">«Άρθρο<text:s/>28</text:span></text:p>
      <text:p text:style-name="P304"><text:span text:style-name="T304_1">Εξετάσεις<text:s/>αποφοίτησης</text:span></text:p>
      <text:p text:style-name="P305"><text:span text:style-name="T305_1">1.<text:s/>Από<text:s/>την<text:s/>8η<text:s/>έως<text:s/>τη<text:s/>18η<text:s/>Νοεμβρίου<text:s/>οι<text:s/>εκπαιδευόμενοι,<text:s/>οι<text:s/>οποίοι<text:s/>έλαβαν<text:s/>κατά<text:s/>το<text:s/>πρώτο<text:s/>στάδιο<text:s/>κατάρτισης<text:s/>γενικό<text:s/>βαθμό<text:s/>προόδου<text:s/>τουλάχιστον<text:s/>οκτώ<text:s/>(8)<text:s/>και<text:s/>θεωρούνται<text:s/>επιτυχόντες<text:s/>κατά<text:s/>την<text:s/>παρ.<text:s/>2<text:s/>του<text:s/>άρθρου<text:s/>26,<text:s/>προσέρχονται<text:s/>ενώπιον<text:s/>τριμελούς<text:s/>επιτροπής<text:s/>σε<text:s/>εξετάσεις<text:s/>αποφοίτησης,<text:s/>οι<text:s/>οποίες<text:s/>περιλαμβάνουν<text:s/>γραπτή<text:s/>δοκιμασία.<text:s/>Η<text:s/>γραπτή<text:s/>δοκιμασία<text:s/>περιλαμβάνει<text:s/>τρεις<text:s/>εξετάσεις<text:s/>επί<text:s/>πρακτικών<text:s/>θεμάτων<text:s/>ανά<text:s/>κατεύθυνση,<text:s/>ως<text:s/>εξής:</text:span></text:p>
      <text:p text:style-name="P306"><text:span text:style-name="T306_1">α)<text:s/>Κατεύθυνση<text:s/>Διοικητικής<text:s/>Δικαιοσύνης:<text:s/>δικογραφίες<text:s/>με<text:s/>εντοπισμένα<text:s/>ζητήματα<text:s/>σύμφωνα<text:s/>με<text:s/>την<text:s/>διδαχθείσα<text:s/>ύλη<text:s/>με<text:s/>έμφαση:<text:s/>αα)<text:s/>στο<text:s/>δίκαιο<text:s/>ακυρωτικών<text:s/>διοικητικών<text:s/>διαφορών<text:s/>και<text:s/>το<text:s/>διοικητικό<text:s/>δίκαιο,<text:s/>αβ)<text:s/>στο<text:s/>δίκαιο<text:s/>διοικητικών<text:s/>διαφορών<text:s/>ουσίας<text:s/>και<text:s/>το<text:s/>διοικητικό<text:s/>δίκαιο<text:s/>και<text:s/>αγ)<text:s/>στο<text:s/>δίκαιο<text:s/>διαφορών<text:s/>αρμοδιότητας<text:s/>Ελεγκτικού<text:s/>Συνεδρίου,<text:s/>εμπλουτισμένα<text:s/>όλα<text:s/>ή<text:s/>τουλάχιστον<text:s/>δύο<text:s/>από<text:s/>τα<text:s/>ανωτέρω<text:s/>με<text:s/>ζητήματα<text:s/>συνταγματικού<text:s/>δικαίου<text:s/>ή<text:s/>δικαίου<text:s/>της<text:s/>Ευρωπαϊκής<text:s/>Ένωσης.</text:span></text:p>
      <text:p text:style-name="P307"><text:span text:style-name="T307_1">β)<text:s/>Κατεύθυνση<text:s/>Πολιτικής<text:s/>και<text:s/>Ποινικής<text:s/>Δικαιοσύνης:<text:s/>δικογραφίες<text:s/>με<text:s/>εντοπισμένα<text:s/>ζητήματα<text:s/>με<text:s/>έμφαση:<text:s/>βα)<text:s/>στο<text:s/>αστικό<text:s/>δίκαιο,<text:s/>στο<text:s/>εμπορικό<text:s/>δίκαιο<text:s/>και<text:s/>στην<text:s/>πολιτική<text:s/>δικονομία,<text:s/>ββ)<text:s/>στο<text:s/>αστικό<text:s/>δίκαιο<text:s/>και<text:s/>στην<text:s/>πολιτική<text:s/>δικονομία<text:s/>ή<text:s/>με<text:s/>σύνθεση<text:s/>του<text:s/>πρώτου<text:s/>και<text:s/>του<text:s/>δεύτερου<text:s/>στοιχείου<text:s/>και<text:s/>βγ)<text:s/>στο<text:s/>ποινικό<text:s/>δίκαιο,<text:s/>στο<text:s/>πλαίσιο<text:s/>του<text:s/>Ποινικού<text:s/>Κώδικα<text:s/>και<text:s/>των<text:s/>ειδικών<text:s/>ποινικών<text:s/>νόμων<text:s/>και<text:s/>στην<text:s/>ποινική<text:s/>δικονομία<text:s/>ή<text:s/>με<text:s/>σύνθεση<text:s/>αυτών<text:s/>και<text:s/>σε<text:s/>συνδυασμό<text:s/>ως<text:s/>προς<text:s/>όλα<text:s/>τα<text:s/>ανωτέρω<text:s/>και<text:s/>με<text:s/>το<text:s/>Ευρωπαϊκό<text:s/>Δίκαιο.</text:span></text:p>
      <text:p text:style-name="P308"><text:span text:style-name="T308_1">γ)<text:s/>Κατεύθυνση<text:s/>Εισαγγελέων:<text:s/>Δικογραφίες<text:s/>με<text:s/>εντοπισμένα<text:s/>ζητήματα<text:s/>με<text:s/>έμφαση:<text:s/>γα)<text:s/>στο<text:s/>ποινικό<text:s/>δίκαιο,<text:s/>στο<text:s/>πλαίσιο<text:s/>του<text:s/>Ποινικού<text:s/>Κώδικα<text:s/>και<text:s/>των<text:s/>ειδικών<text:s/>ποινικών<text:s/>νόμων,<text:s/>γβ)<text:s/>στην<text:s/>ποινική<text:s/>δικονομία<text:s/>ή<text:s/>με<text:s/>σύνθεση<text:s/>του<text:s/>πρώτου<text:s/>και<text:s/>του<text:s/>δεύτερου<text:s/>στοιχείου<text:s/>και<text:s/>γγ)<text:s/>στο<text:s/>Ευρωπαϊκό<text:s/>Ποινικό<text:s/>Δίκαιο.</text:span></text:p>
      <text:p text:style-name="P309"><text:span text:style-name="T309_1">δ)<text:s/>[Καταργείται]</text:span></text:p>
      <text:p text:style-name="P310"><text:span text:style-name="T310_1">2.<text:s/>Η<text:s/>εξεταστική<text:s/>επιτροπή<text:s/>για<text:s/>κάθε<text:s/>κατεύθυνση<text:s/>χωριστά<text:s/>συγκροτείται<text:s/>με<text:s/>απόφαση<text:s/>του<text:s/>Υπουργού<text:s/>Δικαιοσύνης,<text:s/>η<text:s/>οποία<text:s/>δημοσιεύεται<text:s/>στην<text:s/>Εφημερίδα<text:s/>της<text:s/>Κυβερ-<text:s/>νήσεως<text:s/>το<text:s/>αργότερο<text:s/>μέχρι<text:s/>την<text:s/>20ή<text:s/>Οκτωβρίου.<text:s/>Με<text:s/>την<text:s/>ίδια<text:s/>απόφαση<text:s/>ορίζονται<text:s/>ο<text:s/>γραμματέας<text:s/>κάθε<text:s/>επιτροπής<text:s/>και<text:s/>ο<text:s/>αναπληρωτής<text:s/>του.<text:s/>Καθήκοντα<text:s/>γραμματέα<text:s/>και<text:s/>αναπληρωτή<text:s/>του<text:s/>ανατίθενται<text:s/>σε<text:s/>υπαλλήλους<text:s/>της<text:s/>Εθνικής<text:s/>Σχολής<text:s/>Δικαστικών<text:s/>Λειτουργών.</text:span></text:p>
      <text:p text:style-name="P311"><text:span text:style-name="T311_1">3.<text:s/>Η<text:s/>επιτροπή<text:s/>για<text:s/>την<text:s/>κατεύθυνση<text:s/>της<text:s/>Διοικητικής<text:s/>Δικαιοσύνης<text:s/>αποτελείται:<text:s/>α)<text:s/>από<text:s/>έναν<text:s/>(1)<text:s/>Αντιπρόεδρο<text:s/>του<text:s/>Συμβουλίου<text:s/>της<text:s/>Επικρατείας,<text:s/>β)<text:s/>έναν<text:s/>(1)<text:s/>Σύμβουλο<text:s/>του<text:s/>Ελεγκτικού<text:s/>Συνεδρίου<text:s/>και<text:s/>γ)<text:s/>έναν<text:s/>(1)<text:s/>Πρόεδρο<text:s/>Εφετών<text:s/>των<text:s/>Διοικητικών<text:s/>Δικαστηρίων<text:s/>Θεσσαλονίκης.</text:span></text:p>
      <text:p text:style-name="P312"><text:span text:style-name="T312_1">4.<text:s/>Η<text:s/>επιτροπή<text:s/>για<text:s/>την<text:s/>κατεύθυνση<text:s/>Πολιτικής<text:s/>και<text:s/>Ποινικής<text:s/>Δικαιοσύνης<text:s/>αποτελείται<text:s/>από:<text:s/>α)<text:s/>έναν<text:s/>(1)<text:s/>Αντιπρόεδρο<text:s/>του<text:s/>Αρείου<text:s/>Πάγου,<text:s/>β)<text:s/>έναν<text:s/>(1)<text:s/>Αρεοπαγίτη<text:s/>και<text:s/>γ)<text:s/>έναν<text:s/>(1)<text:s/>Αντεισαγγελέα<text:s/>του<text:s/>Αρείου<text:s/>Πάγου.</text:span></text:p>
      <text:p text:style-name="P313"><text:span text:style-name="T313_1">5.<text:s/>Η<text:s/>επιτροπή<text:s/>για<text:s/>την<text:s/>κατεύθυνση<text:s/>των<text:s/>Εισαγγελέων<text:s/>αποτελείται<text:s/>από:<text:s/>α)<text:s/>έναν<text:s/>(1)<text:s/>Αντεισαγγελέα<text:s/>του<text:s/>Αρείου<text:s/>Πάγου,<text:s/>β)<text:s/>έναν<text:s/>(1)<text:s/>Αρεοπαγίτη<text:s/>και<text:s/>γ)<text:s/>έναν<text:s/>(1)<text:s/>Εισαγγελέα<text:s/>Εφετών<text:s/>της<text:s/>Εισαγγελίας<text:s/>Εφετών<text:s/>Θεσσαλονίκης.</text:span></text:p>
      <text:p text:style-name="P314"><text:span text:style-name="T314_1">6.<text:s/>[Καταργείται]</text:span></text:p>
      <text:p text:style-name="P315"><text:span text:style-name="T315_1">7.<text:s/>Τα<text:s/>μέλη<text:s/>των<text:s/>ανωτέρω<text:s/>επιτροπών<text:s/>ορίζονται<text:s/>με<text:s/>τους<text:s/>αναπληρωτές<text:s/>τους<text:s/>από<text:s/>τους<text:s/>δικαστικούς<text:s/>λειτουργούς<text:s/>που<text:s/>προΐστανται<text:s/>του<text:s/>οικείου<text:s/>Δικαστηρίου<text:s/>ή<text:s/>της<text:s/>οικείας<text:s/>Εισαγγελίας.<text:s/>Τα<text:s/>μέλη<text:s/>των<text:s/>επιτροπών<text:s/>αυτών<text:s/>δεν<text:s/>επιτρέπεται<text:s/>να<text:s/>έχουν<text:s/>την<text:s/>ιδιότητα<text:s/>του<text:s/>διδάσκοντος<text:s/>στη<text:s/>Σχολή<text:s/>ή<text:s/>να<text:s/>μετέχουν<text:s/>στα<text:s/>όργανα<text:s/>διοίκησής<text:s/>της.</text:span></text:p>
      <text:p text:style-name="P316"><text:span text:style-name="T316_1">8.<text:s/>Όσοι<text:s/>διετέλεσαν<text:s/>μέλη<text:s/>επιτροπών<text:s/>των<text:s/>εξετάσεων<text:s/>αποφοίτησης<text:s/>οποιασδήποτε<text:s/>κατεύθυνσης<text:s/>δεν<text:s/>μπορούν<text:s/>να<text:s/>ορισθούν<text:s/>εκ<text:s/>νέου<text:s/>πριν<text:s/>από<text:s/>την<text:s/>πάροδο<text:s/>διετίας<text:s/>για<text:s/>την<text:s/>άσκηση<text:s/>των<text:s/>συγκεκριμένων<text:s/>καθηκόντων.<text:s/>Αντιθέ-<text:s/>τως,<text:s/>μπορούν<text:s/>να<text:s/>ορισθούν<text:s/>πριν<text:s/>από<text:s/>την<text:s/>πάροδο<text:s/>του<text:s/>ανωτέρω<text:s/>χρονικού<text:s/>διαστήματος<text:s/>μέλη<text:s/>επιτροπών<text:s/>του<text:s/>εισαγωγικού<text:s/>διαγωνισμού.</text:span></text:p>
      <text:p text:style-name="P317"><text:span text:style-name="T317_1">9.<text:s/>Η<text:s/>βαθμολόγηση<text:s/>των<text:s/>γραπτών<text:s/>δοκιμίων<text:s/>διενεργείται<text:s/>και<text:s/>από<text:s/>τα<text:s/>τρία<text:s/>μέλη<text:s/>της<text:s/>επιτροπής,<text:s/>τακτικά<text:s/>ή<text:s/>αναπληρωματικά.<text:s/>Οι<text:s/>ενδείξεις<text:s/>των<text:s/>ατομικών<text:s/>στοιχείων<text:s/>των<text:s/>εξε-<text:s/>ταζομένων<text:s/>στα<text:s/>γραπτά<text:s/>δοκίμια,<text:s/>καθώς<text:s/>και<text:s/>η<text:s/>βαθμολογία<text:s/>κάθε<text:s/>μέλους<text:s/>της<text:s/>επιτροπής<text:s/>καλύπτονται<text:s/>με<text:s/>αδιαφανές<text:s/>χαρτί,<text:s/>το<text:s/>οποίο<text:s/>αφαιρείται<text:s/>ενώπιον<text:s/>της<text:s/>εξεταστικής<text:s/>επιτροπής<text:s/>μετά<text:s/>από<text:s/>την<text:s/>ολοκλήρωση<text:s/>της<text:s/>βαθμολόγησης<text:s/>σε<text:s/>όλες<text:s/>τις<text:s/>θεματικές<text:s/>ενότητες.<text:s/>Δεν<text:s/>επιτρέπεται<text:s/>οποιαδήποτε<text:s/>σημείωση<text:s/>των<text:s/>μελών<text:s/>της<text:s/>επιτροπής<text:s/>επί<text:s/>του<text:s/>γραπτού<text:s/>του<text:s/>εξεταζομένου.<text:s/>Η<text:s/>βαθμολογία<text:s/>παραδίδεται<text:s/>στη<text:s/>γραμματεία<text:s/>της<text:s/>Σχολής<text:s/>εντός<text:s/>πενθημέρου<text:s/>από<text:s/>την<text:s/>κάθε<text:s/>γραπτή<text:s/>δοκιμασία.<text:s/>Ο<text:s/>μέσος<text:s/>όρος<text:s/>των<text:s/>βαθμών<text:s/>των<text:s/>τριών<text:s/>βαθμολογητών<text:s/>αποτελεί<text:s/>τον<text:s/>βαθμό<text:s/>του<text:s/>εξεταζόμενου<text:s/>στο<text:s/>γραπτό<text:s/>δοκίμιο<text:s/>της<text:s/>κάθε<text:s/>θεματικής<text:s/>ενότητας.</text:span></text:p>
      <text:p text:style-name="P318"><text:span text:style-name="T318_1">10.<text:s/>Ο<text:s/>βαθμός<text:s/>στις<text:s/>γραπτές<text:s/>εξετάσεις<text:s/>αποφοίτησης<text:s/>κάθε<text:s/>εκπαιδευόμενου<text:s/>αποτελείται<text:s/>από<text:s/>τον<text:s/>μέσο<text:s/>όρο<text:s/>των<text:s/>βαθμών<text:s/>των<text:s/>γραπτών<text:s/>δοκιμίων<text:s/>της<text:s/>κάθε<text:s/>θεματικής<text:s/>ενότητας<text:s/>της<text:s/>παρ.<text:s/>1<text:s/>ανά<text:s/>κατεύθυνση.<text:s/>Θεωρούνται<text:s/>επι-<text:s/>τυχόντες<text:s/>όσοι<text:s/>έλαβαν<text:s/>βαθμό<text:s/>τουλάχιστον<text:s/>οκτώ<text:s/>(8).<text:s/>Δεκαδικοί<text:s/>πέραν<text:s/>του<text:s/>εκατοστού<text:s/>δεν<text:s/>λαμβάνονται<text:s/>υπόψη.</text:span></text:p>
      <text:p text:style-name="P319"><text:span text:style-name="T319_1">11.<text:s/>Οι<text:s/>εξετάσεις<text:s/>αποφοίτησης<text:s/>διενεργούνται<text:s/>στο<text:s/>κατάστημα<text:s/>της<text:s/>Εθνικής<text:s/>Σχολής<text:s/>Δικαστικών<text:s/>Λειτουργών.<text:s/>Το<text:s/>πρόγραμμα,<text:s/>οι<text:s/>δικαστικοί<text:s/>λειτουργοί,<text:s/>οι<text:s/>οποίοι<text:s/>επιτηρούν<text:s/>τους<text:s/>εξεταζόμενους,<text:s/>καθώς<text:s/>και<text:s/>κάθε<text:s/>άλλο<text:s/>σχετικό<text:s/>θέμα<text:s/>καθορίζεται<text:s/>από<text:s/>την<text:s/>εξεταστική<text:s/>επιτροπή.</text:span></text:p>
      <text:p text:style-name="P320"><text:span text:style-name="T320_1">12.<text:s/>Τα<text:s/>αποτελέσματα<text:s/>των<text:s/>εξετάσεων<text:s/>αποφοίτησης<text:s/>αναρτώνται<text:s/>στην<text:s/>ηλεκτρονική<text:s/>πλατφόρμα<text:s/>μάθησης<text:s/>της<text:s/>Σχολής,<text:s/>με<text:s/>ελεγχόμενη<text:s/>πρόσβαση,<text:s/>το<text:s/>αργότερο<text:s/>μέχρι<text:s/>την<text:s/>20ή<text:s/>Νοεμβρίου.»</text:span></text:p>
      <text:h text:style-name="P321" text:outline-level="6"><text:span text:style-name="T321_1">Άρθρο<text:s/>25</text:span></text:h>
      <text:h text:style-name="P322" text:outline-level="6"><text:span text:style-name="T322_1">Καθορισμός<text:s/>της<text:s/>σειράς<text:s/>επιτυχίας<text:s/>στους<text:s/>πίνακες<text:s/>επιτυχόντων<text:s/>των<text:s/>εκπαιδευόμενων<text:s/>που<text:s/>πρόκειται<text:s/>να<text:s/>καταλάβουν<text:s/>θέσεις<text:s/>δικαστικών<text:s/>λειτουργών<text:s/>μετά<text:s/>από<text:s/>το<text:s/>τέλος<text:s/>του<text:s/>πρώτου<text:s/>σταδίου<text:s/>κατάρτισης<text:s/>-<text:s/>Τροποποίηση<text:s/>παρ.<text:s/>3<text:s/>άρθρου<text:s/>29<text:s/>ν.<text:s/>4871/2021</text:span></text:h>
      <text:p text:style-name="P323"><text:span text:style-name="T323_1">Στην<text:s/>περ.<text:s/>β)<text:s/>του<text:s/>πρώτου<text:s/>εδαφίου<text:s/>της<text:s/>παρ.<text:s/>3<text:s/>του<text:s/>άρθρου<text:s/>29<text:s/>του<text:s/>ν.<text:s/>4871/2021<text:s/>(Α΄<text:s/>246),<text:s/>περί<text:s/>των<text:s/>πινάκων<text:s/>επιτυχόντων<text:s/>που<text:s/>καταρτίζονται<text:s/>μετά<text:s/>από<text:s/>το<text:s/>τέλος<text:s/>του<text:s/>πρώτου<text:s/>σταδίου<text:s/>κατάρτισης,<text:s/>διαγράφονται<text:s/>οι<text:s/>λέξεις<text:s/>«ο<text:s/>οποίος,<text:s/>με<text:s/>εξαίρεση<text:s/>την<text:s/>κατεύθυνση<text:s/>των<text:s/>εισαγγελέων,<text:s/>αναλύεται<text:s/>στο<text:s/>επιμέρους<text:s/>στάδιο<text:s/>από<text:s/>την<text:s/>1η<text:s/>Φεβρου-<text:s/>αρίου<text:s/>έως<text:s/>την<text:s/>30ή<text:s/>Ιουνίου<text:s/>με<text:s/>συντελεστή<text:s/>βαρύτητας<text:s/>δέκα<text:s/>τοις<text:s/>εκατό<text:s/>(10%)<text:s/>και<text:s/>στο<text:s/>επιμέρους<text:s/>στάδιο<text:s/>από<text:s/>την<text:s/>1η<text:s/>Ιουλίου<text:s/>έως<text:s/>την<text:s/>31η<text:s/>Οκτωβρίου<text:s/>με<text:s/>συντελεστή<text:s/>βαρύτητας<text:s/>είκοσι<text:s/>τοις<text:s/>εκατό<text:s/>(20%)»<text:s/>και<text:s/>η<text:s/>παρ.<text:s/>3<text:s/>διαμορφώνεται<text:s/>ως<text:s/>εξής:</text:span></text:p>
      <text:p text:style-name="P324"><text:span text:style-name="T324_1">«3.<text:s/>Η<text:s/>σειρά<text:s/>επιτυχίας<text:s/>στους<text:s/>πίνακες<text:s/>επιτυχόντων<text:s/>καθορίζεται<text:s/>με<text:s/>βάση<text:s/>τον<text:s/>συνυπολογισμό<text:s/>των<text:s/>βαθμών<text:s/>που<text:s/>έλαβε<text:s/>κάθε<text:s/>εκπαιδευόμενος,<text:s/>ως<text:s/>εξής:<text:s/>α)<text:s/>κατά<text:s/>τον<text:s/>εισαγωγικό<text:s/>διαγωνισμό<text:s/>στη<text:s/>Σχολή<text:s/>με<text:s/>συντελεστή<text:s/>βαρύτητας<text:s/>τριάντα<text:s/>τοις<text:s/>εκατό<text:s/>(30%),<text:s/>β)<text:s/>κατά<text:s/>το<text:s/>πρώτο<text:s/>στάδιο<text:s/>κατάρτισης,<text:s/>ο<text:s/>μέσος<text:s/>όρος<text:s/>των<text:s/>βαθμών<text:s/>προόδου<text:s/>με<text:s/>συντελεστή<text:s/>βαρύτητας<text:s/>τριάντα<text:s/>τοις<text:s/>εκατό<text:s/>(30%),<text:s/>και<text:s/>γ)<text:s/>κατά<text:s/>τις<text:s/>εξετάσεις<text:s/>αποφοίτησης<text:s/>με<text:s/>συντελεστή<text:s/>βαρύτητας<text:s/>σαράντα<text:s/>τοις<text:s/>εκατό<text:s/>(40%).<text:s/>Κάθε<text:s/>βαθμός<text:s/>πολλαπλασι-<text:s/>άζεται<text:s/>με<text:s/>τον<text:s/>αντίστοιχο<text:s/>συντελεστή<text:s/>βαρύτητας<text:s/>και<text:s/>το<text:s/>άθροισμα<text:s/>των<text:s/>βαθμών<text:s/>που<text:s/>προκύπτει<text:s/>διαιρείται<text:s/>με<text:s/>το<text:s/>άθροισμα<text:s/>των<text:s/>συντελεστών<text:s/>βαρύτητας.»</text:span></text:p>
      <text:h text:style-name="P325" text:outline-level="6"><text:span text:style-name="T325_1">Άρθρο<text:s/>26</text:span></text:h>
      <text:h text:style-name="P326" text:outline-level="6"><text:span text:style-name="T326_1">Κατανομή<text:s/>των<text:s/>εκπαιδευόμενων<text:s/>που<text:s/>πρόκειται<text:s/>να<text:s/>καταλάβουν<text:s/>θέσεις<text:s/>δικαστικών<text:s/>λειτουργών<text:s/>και<text:s/>περιλαμβάνονται<text:s/>στους<text:s/>πίνακες<text:s/>επιτυχόντων<text:s/>μετά<text:s/>από<text:s/>το<text:s/>τέλος<text:s/>του<text:s/>πρώτου<text:s/>σταδίου<text:s/>κατάρτισης<text:s/>στα<text:s/>τμήματα<text:s/>της<text:s/>κατεύθυνσης<text:s/>Διοικητικής<text:s/>Δικαιοσύνης<text:s/>-<text:s/>Τροποποίηση<text:s/>άρθρου<text:s/>30<text:s/>ν.<text:s/>4871/2021</text:span></text:h>
      <text:p text:style-name="P327"><text:span text:style-name="T327_1">Το<text:s/>δεύτερο<text:s/>εδάφιο<text:s/>του<text:s/>άρθρου<text:s/>30<text:s/>του<text:s/>ν.<text:s/>4871/2021<text:s/>(Α΄<text:s/>246),<text:s/>περί<text:s/>της<text:s/>κατανομής<text:s/>των<text:s/>εκπαιδευόμενων<text:s/>σε<text:s/>τμήματα<text:s/>στην<text:s/>κατεύθυνση<text:s/>της<text:s/>Διοικητικής<text:s/>Δικαιοσύνης,<text:s/>αντικαθίσταται<text:s/>και<text:s/>το<text:s/>άρθρο<text:s/>30<text:s/>διαμορφώνεται<text:s/>ως<text:s/>εξής:</text:span></text:p>
      <text:p text:style-name="P328"><text:span text:style-name="T328_1">«Άρθρο<text:s/>30</text:span></text:p>
      <text:p text:style-name="P329"><text:span text:style-name="T329_1">Κατανομή<text:s/>στα<text:s/>τμήματα<text:s/>στην<text:s/>κατεύθυνση<text:s/>Διοικητικής<text:s/>Δικαιοσύνης</text:span></text:p>
      <text:p text:style-name="P330"><text:span text:style-name="T330_1">Οι<text:s/>εκπαιδευόμενοι<text:s/>από<text:s/>την<text:s/>κατεύθυνση<text:s/>της<text:s/>Διοικητικής<text:s/>Δικαιοσύνης,<text:s/>οι<text:s/>οποίοι<text:s/>περιλαμβάνονται<text:s/>στους<text:s/>πίνακες<text:s/>επιτυχόντων,<text:s/>γνωστοποιούν<text:s/>μέσα<text:s/>σε<text:s/>τρεις<text:s/>(3)<text:s/>εργάσιμες<text:s/>ημέρες<text:s/>μετά<text:s/>από<text:s/>την<text:s/>ανάρτηση<text:s/>των<text:s/>πινάκων<text:s/>με<text:s/>δήλωσή<text:s/>τους<text:s/>στη<text:s/>γραμματεία<text:s/>της<text:s/>Σχολής<text:s/>το<text:s/>τμήμα<text:s/>ή,<text:s/>κατά<text:s/>σειρά<text:s/>προτίμησης,<text:s/>τα<text:s/>τμήματα<text:s/>που<text:s/>επιθυμούν<text:s/>να<text:s/>ακολουθήσουν.<text:s/>Η<text:s/>κατανομή<text:s/>ανάλογα<text:s/>με<text:s/>τις<text:s/>οργανικές<text:s/>θέσεις,<text:s/>οι<text:s/>οποίες<text:s/>πρέπει<text:s/>να<text:s/>πληρωθούν<text:s/>σύμφωνα<text:s/>με<text:s/>την<text:s/>προκήρυξη<text:s/>του<text:s/>εισαγωγικού<text:s/>διαγωνισμού,<text:s/>αφορά:<text:s/>α)<text:s/>υποψήφιους<text:s/>δόκιμους<text:s/>εισηγητές<text:s/>του<text:s/>Συμβουλίου<text:s/>της<text:s/>Επικρατείας,<text:s/>β)<text:s/>υποψήφιους<text:s/>δόκιμους<text:s/>εισηγητές<text:s/>του<text:s/>Ελεγκτικού<text:s/>Συνεδρίου,<text:s/>γ)<text:s/>υποψήφιους<text:s/>δόκιμους<text:s/>εισηγητές<text:s/>της<text:s/>Γενικής<text:s/>Επιτροπείας<text:s/>της<text:s/>Επικρατείας<text:s/>του<text:s/>Ελεγκτικού<text:s/>Συνεδρίου<text:s/>και<text:s/>δ)<text:s/>υποψήφιους<text:s/>παρέδρους<text:s/>διοικητικών<text:s/>δικαστηρίων.<text:s/>Η<text:s/>κατανομή<text:s/>γίνεται<text:s/>με<text:s/>απόφαση<text:s/>του<text:s/>οικείου<text:s/>Διευθυντή<text:s/>Κατάρτισης<text:s/>και<text:s/>Επιμόρφωσης,<text:s/>η<text:s/>οποία<text:s/>εκδίδεται,<text:s/>σύμφωνα<text:s/>με<text:s/>τον<text:s/>βαθμό<text:s/>επιτυχίας<text:s/>της<text:s/>παρ.<text:s/>3<text:s/>του<text:s/>άρθρου<text:s/>29<text:s/>που<text:s/>έλαβε<text:s/>ο<text:s/>κάθε<text:s/>εκπαιδευόμενος,<text:s/>καθώς<text:s/>και<text:s/>τη<text:s/>δήλωση<text:s/>προτίμησής<text:s/>του,<text:s/>σε<text:s/>συνδυασμό<text:s/>με<text:s/>τις<text:s/>οργανικές<text:s/>θέσεις<text:s/>της<text:s/>προκήρυξης.»</text:span></text:p>
      <text:h text:style-name="P331" text:outline-level="6"><text:span text:style-name="T331_1">Άρθρο<text:s/>27</text:span></text:h>
      <text:h text:style-name="P332" text:outline-level="6"><text:span text:style-name="T332_1">Εξαγωγή<text:s/>του<text:s/>τελικού<text:s/>βαθμού<text:s/>με<text:s/>βάση<text:s/>τον<text:s/>οποίο<text:s/>καθορίζεται<text:s/>η<text:s/>σειρά<text:s/>των<text:s/>εκπαιδευόμενων<text:s/>που<text:s/>πρόκειται<text:s/>να<text:s/>καταλάβουν<text:s/>θέσεις<text:s/>δικαστικών<text:s/>λειτουργών<text:s/>στους<text:s/>πίνακες<text:s/>αρχαιότητας<text:s/>-<text:s/>Τροποποίηση<text:s/>παρ.<text:s/>1<text:s/>άρθρου<text:s/>32<text:s/>ν.<text:s/>4871/2021</text:span></text:h>
      <text:p text:style-name="P333"><text:span text:style-name="T333_1">H<text:s/>υποπερ.<text:s/>αβ)<text:s/>της<text:s/>περ.<text:s/>α)<text:s/>της<text:s/>παρ.<text:s/>1<text:s/>του<text:s/>άρθρου<text:s/>32<text:s/>του<text:s/>ν.<text:s/>4871/2021<text:s/>(Α΄<text:s/>246),<text:s/>περί<text:s/>της<text:s/>σειράς<text:s/>κατάταξης<text:s/>των<text:s/>εκπαιδευόμενων<text:s/>στους<text:s/>πίνακες<text:s/>αρχαιότητας,<text:s/>αντικαθίσταται<text:s/>και<text:s/>η<text:s/>παρ.<text:s/>1<text:s/>διαμορφώνεται<text:s/>ως<text:s/>εξής:</text:span></text:p>
      <text:p text:style-name="P334"><text:span text:style-name="T334_1">«1.<text:s/>Η<text:s/>σειρά<text:s/>του<text:s/>κάθε<text:s/>εκπαιδευόμενου<text:s/>στον<text:s/>αντίστοιχο<text:s/>πίνακα<text:s/>αρχαιότητας,<text:s/>ανάλογα<text:s/>με<text:s/>την<text:s/>κατεύθυνση<text:s/>και<text:s/>το<text:s/>τμήμα<text:s/>που<text:s/>έχει<text:s/>ακολουθήσει,<text:s/>προκύπτει<text:s/>από<text:s/>τους<text:s/>βαθμούς<text:s/>και<text:s/>την<text:s/>κατάταξη<text:s/>που<text:s/>έλαβε<text:s/>στα<text:s/>επιμέρους<text:s/>στάδια<text:s/>κατάρτισης<text:s/>ως<text:s/>εξής:</text:span></text:p>
      <text:p text:style-name="P335"><text:span text:style-name="T335_1">α)<text:s/>Εξάγεται<text:s/>τελικός<text:s/>βαθμός<text:s/>με<text:s/>βάση:</text:span></text:p>
      <text:p text:style-name="P336"><text:span text:style-name="T336_1">αα)<text:s/>τον<text:s/>βαθμό<text:s/>που<text:s/>έλαβε<text:s/>κατά<text:s/>τον<text:s/>εισαγωγικό<text:s/>διαγωνισμό,<text:s/>με<text:s/>συντελεστή<text:s/>βαρύτητας<text:s/>τρία<text:s/>δέκατα<text:s/>(3/10),</text:span></text:p>
      <text:p text:style-name="P337"><text:span text:style-name="T337_1">αβ)<text:s/>τον<text:s/>βαθμό<text:s/>προόδου<text:s/>που<text:s/>έλαβε<text:s/>κατά<text:s/>το<text:s/>πρώτο<text:s/>στάδιο<text:s/>κατάρτισης,<text:s/>ο<text:s/>οποίος<text:s/>υπολογίζεται<text:s/>με<text:s/>συντελεστή<text:s/>βαρύτητας<text:s/>τρία<text:s/>δέκατα<text:s/>(3/10),</text:span></text:p>
      <text:p text:style-name="P338"><text:span text:style-name="T338_1">αγ)<text:s/>τον<text:s/>βαθμό<text:s/>που<text:s/>έλαβε<text:s/>στις<text:s/>εξετάσεις<text:s/>αποφοίτησης,<text:s/>με<text:s/>συντελεστή<text:s/>βαρύτητας<text:s/>τέσσερα<text:s/>δέκατα<text:s/>(4/10).</text:span></text:p>
      <text:p text:style-name="P339"><text:span text:style-name="T339_1">Κάθε<text:s/>βαθμός<text:s/>πολλαπλασιάζεται<text:s/>με<text:s/>τον<text:s/>αντίστοιχο<text:s/>συντελεστή<text:s/>βαρύτητας<text:s/>και<text:s/>το<text:s/>άθροισμα<text:s/>των<text:s/>βαθμών<text:s/>που<text:s/>προκύπτει<text:s/>διαιρείται<text:s/>με<text:s/>το<text:s/>άθροισμα<text:s/>των<text:s/>συντελεστών<text:s/>βαρύτητας.</text:span></text:p>
      <text:p text:style-name="P340"><text:span text:style-name="T340_1">β)<text:s/>Ο<text:s/>τελικός<text:s/>βαθμός<text:s/>κάθε<text:s/>εκπαιδευόμενου<text:s/>πολλα-<text:s/>πλασιάζεται<text:s/>με<text:s/>το<text:s/>άθροισμα<text:s/>των<text:s/>προσαυξήσεων<text:s/>που<text:s/>αντιστοιχούν<text:s/>στις<text:s/>κατατάξεις<text:s/>όλων<text:s/>των<text:s/>εκπαιδευτών,<text:s/>όπως<text:s/>διαμορφώθηκαν<text:s/>κατά<text:s/>το<text:s/>στάδιο<text:s/>της<text:s/>πρακτικής<text:s/>άσκησης,<text:s/>διαιρείται<text:s/>με<text:s/>τον<text:s/>αριθμό<text:s/>των<text:s/>εκπαιδευτών<text:s/>και<text:s/>δεν<text:s/>μπορεί<text:s/>να<text:s/>υπερβαίνει<text:s/>τον<text:s/>βαθμό<text:s/>δεκαπέντε<text:s/>(15).»</text:span></text:p>
      <text:h text:style-name="P341" text:outline-level="6"><text:span text:style-name="T341_1">Άρθρο<text:s/>28</text:span></text:h>
      <text:h text:style-name="P342" text:outline-level="6"><text:span text:style-name="T342_1">Συγκρότηση<text:s/>της<text:s/>επιτροπής<text:s/>ψυχιατρικής<text:s/>διερεύνησης<text:s/>των<text:s/>εκπαιδευόμενων<text:s/>που<text:s/>πρόκειται<text:s/>να<text:s/>καταλάβουν<text:s/>θέσεις<text:s/>δικαστικών<text:s/>λειτουργών<text:s/>-<text:s/>Τροποποίηση<text:s/>παρ.<text:s/>2<text:s/>άρθρου<text:s/>34<text:s/>ν.<text:s/>4871/2021</text:span></text:h>
      <text:p text:style-name="P343"><text:span text:style-name="T343_1">Στην<text:s/>παρ.<text:s/>2<text:s/>του<text:s/>άρθρου<text:s/>34<text:s/>του<text:s/>ν.<text:s/>4871/2021<text:s/>(Α΄<text:s/>246),<text:s/>περί<text:s/>της<text:s/>αξιολόγησης<text:s/>των<text:s/>εκπαιδευόμενων<text:s/>ως<text:s/>προς<text:s/>την<text:s/>ακαταλληλότητά<text:s/>τους<text:s/>για<text:s/>την<text:s/>άσκηση<text:s/>των<text:s/>καθηκόντων<text:s/>του<text:s/>δικαστικού<text:s/>λειτουργού,<text:s/>επέρχονται<text:s/>οι<text:s/>ακόλουθες<text:s/>τροποποιήσεις:<text:s/>α)<text:s/>στο<text:s/>πρώτο<text:s/>εδάφιο,<text:s/>οι<text:s/>λέξεις<text:s/>«τόσο<text:s/>μεταξύ<text:s/>των<text:s/>μηνών<text:s/>Απριλίου<text:s/>και<text:s/>Ιουνίου<text:s/>του<text:s/>έτους<text:s/>της<text:s/>εγγραφής<text:s/>του<text:s/>στη<text:s/>Σχολή,<text:s/>δηλαδή<text:s/>κατά<text:s/>τη<text:s/>διάρκεια<text:s/>του<text:s/>πρώτου<text:s/>επιμέρους<text:s/>σταδίου<text:s/>του<text:s/>πρώτου<text:s/>σταδίου<text:s/>κατάρτισης,<text:s/>όσο<text:s/>και<text:s/>κατά<text:s/>τη<text:s/>διάρκεια<text:s/>του<text:s/>δεύτερου<text:s/>σταδίου<text:s/>κατάρτισης<text:s/>μεταξύ<text:s/>των<text:s/>μηνών<text:s/>Φεβρουαρίου<text:s/>και<text:s/>Μαρτίου<text:s/>του<text:s/>επόμενου<text:s/>έτους<text:s/>της<text:s/>εγγραφής<text:s/>του<text:s/>στη<text:s/>Σχολή,<text:s/>δηλαδή<text:s/>σε<text:s/>χρονικό<text:s/>διάστημα<text:s/>κατά<text:s/>το<text:s/>οποίο<text:s/>βρίσκεται<text:s/>σε<text:s/>εξέλιξη<text:s/>η<text:s/>πρακτική<text:s/>άσκηση»<text:s/>αντικαθίστανται<text:s/>από<text:s/>τις<text:s/>λέξεις<text:s/>«κατά<text:s/>τη<text:s/>διάρκεια<text:s/>του<text:s/>πρώτου<text:s/>σταδίου<text:s/>κατάρτισης»,<text:s/>β)<text:s/>το<text:s/>δεύτερο<text:s/>εδάφιο<text:s/>αντικαθίσταται,<text:s/>γ)<text:s/>προστίθενται<text:s/>εδάφια<text:s/>τρίτο,<text:s/>τέταρτο<text:s/>και<text:s/>πέμπτο,<text:s/>και<text:s/>η<text:s/>παρ.<text:s/>2<text:s/>διαμορφώνεται<text:s/>ως<text:s/>εξής:</text:span></text:p>
      <text:p text:style-name="P344"><text:span text:style-name="T344_1">«2.<text:s/>Για<text:s/>τις<text:s/>διαπιστώσεις<text:s/>που<text:s/>αναφέρονται<text:s/>στην<text:s/>παρ.<text:s/>1,<text:s/>λαμβάνονται<text:s/>υπόψη<text:s/>τα<text:s/>στοιχεία<text:s/>του<text:s/>ατομικού<text:s/>φακέλου<text:s/>του<text:s/>εκπαιδευόμενου,<text:s/>η<text:s/>προσωπική<text:s/>αντίληψη<text:s/>των<text:s/>προσώπων<text:s/>που<text:s/>μετέχουν<text:s/>στη<text:s/>συνεδρίαση,<text:s/>καθώς<text:s/>και<text:s/>τα<text:s/>πορίσματα<text:s/>ψυχιατρικής<text:s/>διερεύνησης<text:s/>της<text:s/>προσωπικότητάς<text:s/>του,<text:s/>η<text:s/>οποία<text:s/>πραγματοποιείται<text:s/>κατά<text:s/>τη<text:s/>διάρκεια<text:s/>του<text:s/>πρώτου<text:s/>σταδίου<text:s/>κατάρτισης.<text:s/>Η<text:s/>ψυχιατρική<text:s/>διερεύνηση,<text:s/>η<text:s/>οποία<text:s/>περιλαμβάνει<text:s/>γραπτή<text:s/>και<text:s/>προφορική<text:s/>ψυχομετρική<text:s/>δοκιμασία,<text:s/>διενεργείται<text:s/>από<text:s/>τριμελή<text:s/>επιτροπή<text:s/>που<text:s/>αποτελείται<text:s/>από:<text:s/>α)<text:s/>έναν<text:s/>(1)<text:s/>διευθυντή<text:s/>ή<text:s/>επιμελητή<text:s/>Α΄,<text:s/>β)<text:s/>έναν<text:s/>(1)<text:s/>επιμελητή<text:s/>Α΄<text:s/>ή<text:s/>Β΄<text:s/>και<text:s/>γ)<text:s/>έναν<text:s/>(1)<text:s/>επιμελητή<text:s/>Α΄<text:s/>ή<text:s/>Β΄<text:s/>ή<text:s/>έναν<text:s/>(1)<text:s/>κλινικό<text:s/>ψυχολόγο,<text:s/>ψυχιατρικής<text:s/>μονάδας<text:s/>κρατικού<text:s/>ή<text:s/>πανεπιστημιακού<text:s/>νοσοκομείου.<text:s/>Με<text:s/>απόφαση<text:s/>του<text:s/>Γενικού<text:s/>Διευθυντή<text:s/>της<text:s/>Σχολής<text:s/>επιλέγονται<text:s/>τα<text:s/>μέλη<text:s/>της<text:s/>επιτροπής<text:s/>και<text:s/>καθορίζεται<text:s/>η<text:s/>συγκρότησή<text:s/>της.<text:s/>Με<text:s/>την<text:s/>ίδια<text:s/>απόφαση<text:s/>ορίζονται<text:s/>ο<text:s/>γραμματέας<text:s/>της<text:s/>επιτροπής<text:s/>και<text:s/>ο<text:s/>αναπληρωτής<text:s/>του.<text:s/>Καθήκοντα<text:s/>γραμματέα<text:s/>ανατίθενται<text:s/>σε<text:s/>υπάλληλο<text:s/>του<text:s/>οικείου<text:s/>κρατικού<text:s/>ή<text:s/>πανεπιστημιακού<text:s/>νοσοκομείου.»</text:span></text:p>
      <text:h text:style-name="P345" text:outline-level="6"><text:span text:style-name="T345_1">Άρθρο<text:s/>29</text:span></text:h>
      <text:h text:style-name="P346" text:outline-level="6"><text:span text:style-name="T346_1">Διορισμός<text:s/>των<text:s/>εκπαιδευόμενων<text:s/>που<text:s/>πρόκειται<text:s/>να<text:s/>καταλάβουν<text:s/>θέσεις<text:s/>δικαστικών<text:s/>λειτουργών<text:s/>-</text:span></text:h>
      <text:p text:style-name="P347"><text:span text:style-name="T347_1">Αντικατάσταση<text:s/>παρ.<text:s/>1<text:s/>άρθρου<text:s/>36<text:s/>ν.<text:s/>4871/2021</text:span></text:p>
      <text:p text:style-name="P348"><text:span text:style-name="T348_1">H<text:s/>παρ.<text:s/>1<text:s/>του<text:s/>άρθρου<text:s/>36<text:s/>του<text:s/>ν.<text:s/>4871/2021<text:s/>(Α΄<text:s/>246),<text:s/>περί<text:s/>του<text:s/>διορισμού<text:s/>των<text:s/>εκπαιδευόμενων<text:s/>που<text:s/>περατώνουν<text:s/>επιτυχώς<text:s/>όλα<text:s/>τα<text:s/>στάδια<text:s/>κατάρτισης,<text:s/>αντικαθίσταται<text:s/>ως<text:s/>εξής:</text:span></text:p>
      <text:p text:style-name="P349"><text:span text:style-name="T349_1">«1.<text:s/>Οι<text:s/>εκπαιδευόμενοι,<text:s/>οι<text:s/>οποίοι<text:s/>περατώνουν<text:s/>επιτυχώς<text:s/>όλα<text:s/>τα<text:s/>στάδια<text:s/>κατάρτισης,<text:s/>διορίζονται<text:s/>σε<text:s/>θέσεις<text:s/>δόκιμων<text:s/>δικαστικών<text:s/>λειτουργών<text:s/>στον<text:s/>κλάδο,<text:s/>στον<text:s/>οποίον<text:s/>αντιστοιχεί<text:s/>η<text:s/>κατεύθυνση<text:s/>φοίτησής<text:s/>τους<text:s/>στη<text:s/>Σχολή,<text:s/>ή<text:s/>το<text:s/>τμήμα<text:s/>κατάταξής<text:s/>τους<text:s/>μετά<text:s/>από<text:s/>το<text:s/>πέρας<text:s/>του<text:s/>πρώτου<text:s/>σταδίου<text:s/>κατάρτισης,<text:s/>προκειμένου<text:s/>για<text:s/>εκπαιδευόμενους<text:s/>της<text:s/>κατεύθυνσης<text:s/>Διοικητικής<text:s/>Δικαιοσύνης.»</text:span></text:p>
      <text:h text:style-name="P350" text:outline-level="6"><text:span text:style-name="T350_1">Άρθρο<text:s/>30</text:span></text:h>
      <text:h text:style-name="P351" text:outline-level="6"><text:span text:style-name="T351_1">Βαθμός<text:s/>του<text:s/>ψυχιάτρου<text:s/>που<text:s/>χορηγεί<text:s/>το<text:s/>πιστοποιητικό<text:s/>ψυχικής<text:s/>υγείας<text:s/>-<text:s/>Τροποποίηση<text:s/>παρ.<text:s/>3<text:s/>άρθρου<text:s/>55H<text:s/>ν.<text:s/>4871/2021</text:span></text:h>
      <text:p text:style-name="P352"><text:span text:style-name="T352_1">Στην<text:s/>περ.<text:s/>β)<text:s/>του<text:s/>πρώτου<text:s/>εδαφίου<text:s/>της<text:s/>παρ.<text:s/>3<text:s/>του<text:s/>άρθρου<text:s/>55Η<text:s/>του<text:s/>ν.<text:s/>4871/2021<text:s/>(Α΄<text:s/>246),<text:s/>περί<text:s/>της<text:s/>γνωμάτευσης<text:s/>που<text:s/>πιστοποιεί<text:s/>την<text:s/>υγεία<text:s/>του<text:s/>υποψηφίου,<text:s/>οι<text:s/>λέξεις<text:s/>«ψυχιάτρου<text:s/>Διευθυντή»<text:s/>αντικαθίστανται<text:s/>από<text:s/>τη<text:s/>λέξη<text:s/>«ψυχιάτρου»<text:s/>και<text:s/>η<text:s/>παρ.<text:s/>3<text:s/>διαμορφώνεται<text:s/>ως<text:s/>εξής:</text:span></text:p>
      <text:p text:style-name="P353"><text:span text:style-name="T353_1">«3.<text:s/>Η<text:s/>υγεία<text:s/>του<text:s/>υποψηφίου<text:s/>πιστοποιείται<text:s/>με<text:s/>γνωματεύσεις,<text:s/>που<text:s/>υποβάλλονται<text:s/>ηλεκτρονικά<text:s/>μαζί<text:s/>με<text:s/>την<text:s/>αίτηση:<text:s/>α)<text:s/>παθολόγου<text:s/>ή<text:s/>γενικού<text:s/>ιατρού<text:s/>κατά<text:s/>την<text:s/>παρ.<text:s/>2<text:s/>του<text:s/>άρθρου<text:s/>7<text:s/>του<text:s/>Κώδικα<text:s/>Κατάστασης<text:s/>Δημοσίων<text:s/>Πολιτικών<text:s/>Διοικητικών<text:s/>Υπαλλήλων<text:s/>και<text:s/>Υπαλλήλων<text:s/>Ν.Π.Δ.Δ.<text:s/>[ν.<text:s/>3528/2007<text:s/>(Α΄<text:s/>26)]<text:s/>και<text:s/>β)<text:s/>ψυχιάτρου<text:s/>ψυχιατρικής<text:s/>κλινικής<text:s/>κρατικού<text:s/>ή<text:s/>πανεπιστημιακού<text:s/>νοσοκομείου<text:s/>ή<text:s/>του<text:s/>νόμιμου<text:s/>αναπληρωτή<text:s/>του.<text:s/>Σε<text:s/>περίπτωση<text:s/>διαπίστωσης<text:s/>έλλειψης<text:s/>φυσικών<text:s/>ή<text:s/>ψυχικών<text:s/>δεξιοτήτων<text:s/>του<text:s/>υποψηφίου,<text:s/>εξετάζεται<text:s/>κατά<text:s/>πόσο<text:s/>η<text:s/>έλλειψη<text:s/>αυτή<text:s/>εμποδίζει<text:s/>ή<text:s/>όχι<text:s/>την<text:s/>άσκηση<text:s/>των<text:s/>καθηκόντων<text:s/>του.<text:s/>Εφόσον<text:s/>πιστοποιηθούν<text:s/>από<text:s/>τον<text:s/>ιατρό<text:s/>η<text:s/>υγεία,<text:s/>η<text:s/>σωματική<text:s/>και<text:s/>ψυχική<text:s/>καταλληλότητα<text:s/>του<text:s/>υποψηφίου<text:s/>για<text:s/>την<text:s/>άσκηση<text:s/>των<text:s/>ανωτέρω<text:s/>καθηκόντων,<text:s/>λαμβάνονται<text:s/>όλα<text:s/>τα<text:s/>μέτρα<text:s/>διευκόλυνσης<text:s/>της<text:s/>συμμετοχής<text:s/>του<text:s/>στον<text:s/>εισαγωγικό<text:s/>διαγωνισμό.<text:s/>Στα<text:s/>μέτρα<text:s/>διευκόλυνσης<text:s/>δύναται<text:s/>να<text:s/>περιλαμβάνεται<text:s/>και<text:s/>η<text:s/>παροχή<text:s/>παράτασης<text:s/>για<text:s/>την<text:s/>ολοκλήρωση<text:s/>της<text:s/>εξέτασης.<text:s/>Η<text:s/>παράταση<text:s/>αυτή<text:s/>δεν<text:s/>δύναται<text:s/>να<text:s/>υπερβαίνει<text:s/>το<text:s/>ένα<text:s/>δεύτερο<text:s/>(1/2)<text:s/>του<text:s/>προβλεπόμενου<text:s/>χρόνου<text:s/>για<text:s/>την<text:s/>ολοκλήρωση<text:s/>της<text:s/>εξέτασης.»</text:span></text:p>
      <text:h text:style-name="P354" text:outline-level="6"><text:span text:style-name="T354_1">Άρθρο<text:s/>31</text:span></text:h>
      <text:h text:style-name="P355" text:outline-level="6"><text:span text:style-name="T355_1">Διδάσκοντες<text:s/>που<text:s/>αξιολογούν<text:s/>τους<text:s/>εκπαιδευόμενους<text:s/>που<text:s/>πρόκειται<text:s/>να<text:s/>καταλάβουν<text:s/>θέσεις<text:s/>δικαστικών<text:s/>υπαλλήλων<text:s/>κατά<text:s/>το<text:s/>πρώτο<text:s/>στάδιο<text:s/>κατάρτισης<text:s/>-<text:s/>Αντικατάσταση<text:s/>παρ.<text:s/>1<text:s/>άρθρου<text:s/>55ΙΘ<text:s/>ν.<text:s/>4871/2021</text:span></text:h>
      <text:p text:style-name="P356"><text:span text:style-name="T356_1">H<text:s/>παρ.<text:s/>1<text:s/>του<text:s/>άρθρου<text:s/>55ΙΘ<text:s/>του<text:s/>ν.<text:s/>4871/2021<text:s/>(Α΄<text:s/>246),<text:s/>περί<text:s/>των<text:s/>διδασκόντων<text:s/>που<text:s/>αξιολογούν<text:s/>τους<text:s/>εκπαιδευόμενους<text:s/>που<text:s/>πρόκειται<text:s/>να<text:s/>καταλάβουν<text:s/>θέσεις<text:s/>δικαστικών<text:s/>υπαλλήλων<text:s/>κατά<text:s/>το<text:s/>πρώτο<text:s/>στάδιο<text:s/>κατάρτισης,<text:s/>αντικαθίσταται<text:s/>και<text:s/>το<text:s/>άρθρο<text:s/>55ΙΘ<text:s/>διαμορφώνεται<text:s/>ως<text:s/>εξής:</text:span></text:p>
      <text:p text:style-name="P357"><text:span text:style-name="T357_1">«1.<text:s/>Οι<text:s/>εκπαιδευόμενοι<text:s/>που<text:s/>πρόκειται<text:s/>να<text:s/>καταλάβουν<text:s/>θέσεις<text:s/>δικαστικών<text:s/>υπαλλήλων<text:s/>κατά<text:s/>το<text:s/>πρώτο<text:s/>στάδιο<text:s/>κατάρτισης<text:s/>αξιολογούνται<text:s/>από<text:s/>τους<text:s/>διδάσκοντες<text:s/>των<text:s/>εξής<text:s/>μαθημάτων<text:s/>ανά<text:s/>κατηγορία<text:s/>εκπαίδευσης:<text:s/>α)<text:s/>στοιχεία<text:s/>του<text:s/>Κώδικα<text:s/>Δικαστικών<text:s/>Υπαλλήλων,<text:s/>β)<text:s/>πολιτική<text:s/>δίκη,<text:s/>γ)<text:s/>ποινική<text:s/>δίκη,<text:s/>δ)<text:s/>διοικητική<text:s/>δίκη<text:s/>και<text:s/>ε)<text:s/>χειρισμός<text:s/>των<text:s/>πληροφοριακών<text:s/>συστημάτων<text:s/>των<text:s/>δικαστηρίων<text:s/>και<text:s/>εισαγγελιών.»</text:span></text:p>
      <text:h text:style-name="P358" text:outline-level="6"><text:span text:style-name="T358_1">Άρθρο<text:s/>32</text:span></text:h>
      <text:h text:style-name="P359" text:outline-level="6"><text:span text:style-name="T359_1">Δικαστικές<text:s/>υπηρεσίες<text:s/>στις<text:s/>οποίες<text:s/>πραγματοποιείται<text:s/>η<text:s/>πρακτική<text:s/>άσκηση<text:s/>των<text:s/>εκπαιδευόμενων<text:s/>που<text:s/>πρόκειται<text:s/>να<text:s/>καταλάβουν<text:s/>θέσεις<text:s/>δικαστικών<text:s/>υπαλλήλων<text:s/>-<text:s/>Τροποποίηση<text:s/>παρ.<text:s/>1<text:s/>άρθρου<text:s/>55KB<text:s/>ν.<text:s/>4871/2021</text:span></text:h>
      <text:p text:style-name="P360"><text:span text:style-name="T360_1">Το<text:s/>δεύτερο<text:s/>εδάφιο<text:s/>της<text:s/>παρ.<text:s/>1<text:s/>του<text:s/>άρθρου<text:s/>55KB<text:s/>του<text:s/>ν.<text:s/>4871/2021<text:s/>(Α΄<text:s/>246),<text:s/>περί<text:s/>της<text:s/>πρακτικής<text:s/>άσκησης<text:s/>των<text:s/>εκπαιδευόμενων,<text:s/>αντικαθίσταται<text:s/>και<text:s/>η<text:s/>παρ.<text:s/>1<text:s/>διαμορφώνεται<text:s/>ως<text:s/>εξής:</text:span></text:p>
      <text:p text:style-name="P361"><text:span text:style-name="T361_1">«1.<text:s/>Το<text:s/>δεύτερο<text:s/>στάδιο<text:s/>κατάρτισης<text:s/>διαρκεί<text:s/>τρεις<text:s/>(3)<text:s/>μήνες<text:s/>από<text:s/>την<text:s/>1η<text:s/>Απριλίου<text:s/>έως<text:s/>την<text:s/>30ή<text:s/>Ιουνίου.<text:s/>Περιλαμβάνει<text:s/>την<text:s/>πρακτική<text:s/>άσκηση<text:s/>στις<text:s/>δικαστικές<text:s/>υπηρεσίες<text:s/>και<text:s/>πραγματοποιείται<text:s/>στα<text:s/>Πρωτοδικεία<text:s/>και<text:s/>τις<text:s/>Εισαγγελίες<text:s/>Πρωτοδικών<text:s/>Αθηνών,<text:s/>Θεσσαλονίκης<text:s/>και<text:s/>Πειραιώς<text:s/>και<text:s/>στα<text:s/>Διοικητικά<text:s/>Πρωτοδικεία<text:s/>Αθηνών,<text:s/>Θεσσαλονίκης<text:s/>και<text:s/>Πειραιώς,<text:s/>στα<text:s/>Εφετεία<text:s/>και<text:s/>τις<text:s/>Εισαγγελίες<text:s/>Εφετών<text:s/>Αθηνών,<text:s/>Θεσσαλονίκης<text:s/>και<text:s/>Πειραιώς,<text:s/>και<text:s/>στα<text:s/>Διοικητικά<text:s/>Εφετεία<text:s/>Αθηνών,<text:s/>Θεσσαλονίκης<text:s/>και<text:s/>Πειραιώς.<text:s/>Η<text:s/>κατανομή<text:s/>στις<text:s/>διαθέσιμες<text:s/>θέσεις<text:s/>πρακτικής<text:s/>άσκησης<text:s/>γίνεται<text:s/>σύμφωνα<text:s/>με<text:s/>τη<text:s/>δήλωση<text:s/>προτίμησης<text:s/>του<text:s/>κάθε<text:s/>σπουδαστή<text:s/>και,<text:s/>εφόσον<text:s/>είναι<text:s/>αναγκαίο,<text:s/>λαμβάνεται<text:s/>υπόψη<text:s/>ο<text:s/>πίνακας<text:s/>επιτυχόντων<text:s/>του<text:s/>πρώτου<text:s/>σταδίου<text:s/>για<text:s/>κάθε<text:s/>κατηγορία<text:s/>εκπαίδευσης.»</text:span></text:p>
      <text:h text:style-name="P362" text:outline-level="6"><text:span text:style-name="T362_1">Άρθρο<text:s/>33</text:span></text:h>
      <text:h text:style-name="P363" text:outline-level="6"><text:span text:style-name="T363_1">Συγκρότηση<text:s/>της<text:s/>επιτροπής<text:s/>ψυχιατρικής<text:s/>διερεύνησης<text:s/>των<text:s/>εκπαιδευόμενων<text:s/>που<text:s/>πρόκειται<text:s/>να<text:s/>καταλάβουν<text:s/>θέσεις<text:s/>δικαστικών<text:s/>υπαλλήλων<text:s/>-<text:s/>Τροποποίηση<text:s/>παρ.<text:s/>2<text:s/>άρθρου<text:s/>55KΔ<text:s/>ν.<text:s/>4871/2021</text:span></text:h>
      <text:p text:style-name="P364"><text:span text:style-name="T364_1">Στην<text:s/>παρ.<text:s/>2<text:s/>του<text:s/>άρθρου<text:s/>55KΔ<text:s/>του<text:s/>ν.<text:s/>4871/2021<text:s/>(Α΄<text:s/>246),<text:s/>περί<text:s/>ψυχιατρικής<text:s/>διερεύνησης<text:s/>των<text:s/>εκπαιδευ-<text:s/>ομένων<text:s/>που<text:s/>πρόκειται<text:s/>να<text:s/>καταλάβουν<text:s/>θέσεις<text:s/>δικαστικών<text:s/>υπαλλήλων,<text:s/>επέρχονται<text:s/>οι<text:s/>ακόλουθες<text:s/>τροποποιήσεις:<text:s/>α)<text:s/>στο<text:s/>πρώτο<text:s/>εδάφιο,<text:s/>οι<text:s/>λέξεις<text:s/>«τόσο<text:s/>κατά<text:s/>τη<text:s/>διάρκεια<text:s/>του<text:s/>πρώτου<text:s/>σταδίου<text:s/>κατάρτισης,<text:s/>όσο<text:s/>και<text:s/>κατά<text:s/>τη<text:s/>διάρκεια<text:s/>του<text:s/>δεύτερου<text:s/>σταδίου<text:s/>κατάρτισης,<text:s/>δηλαδή<text:s/>σε<text:s/>χρονικό<text:s/>διάστημα<text:s/>κατά<text:s/>το<text:s/>οποίο<text:s/>βρίσκεται<text:s/>σε<text:s/>εξέλιξη<text:s/>η<text:s/>πρακτική<text:s/>άσκηση»<text:s/>αντικαθίστανται<text:s/>από<text:s/>τις<text:s/>λέξεις<text:s/>«κατά<text:s/>τη<text:s/>διάρκεια<text:s/>του<text:s/>πρώτου<text:s/>ή<text:s/>δεύτερου<text:s/>σταδίου<text:s/>κατάρτισης»,<text:s/>β)<text:s/>το<text:s/>δεύτερο<text:s/>εδάφιο<text:s/>αντικαθίσταται,<text:s/>γ)<text:s/>προστίθενται<text:s/>εδάφια<text:s/>τέταρτο<text:s/>και<text:s/>πέμπτο<text:s/>και<text:s/>η<text:s/>παρ.<text:s/>2<text:s/>διαμορφώνεται<text:s/>ως<text:s/>εξής:</text:span></text:p>
      <text:p text:style-name="P365"><text:span text:style-name="T365_1">«2.<text:s/>Για<text:s/>τις<text:s/>διαπιστώσεις<text:s/>που<text:s/>αναφέρονται<text:s/>στην<text:s/>παρ.<text:s/>1,<text:s/>λαμβάνονται<text:s/>υπόψη<text:s/>τα<text:s/>στοιχεία<text:s/>του<text:s/>ατομικού<text:s/>φακέλου<text:s/>του<text:s/>εκπαιδευόμενου,<text:s/>η<text:s/>προσωπική<text:s/>αντίληψη<text:s/>των<text:s/>προσώπων<text:s/>που<text:s/>μετέχουν<text:s/>στη<text:s/>συνεδρίαση,<text:s/>καθώς<text:s/>και<text:s/>τα<text:s/>πορίσματα<text:s/>ψυχιατρικής<text:s/>διερεύνησης<text:s/>της<text:s/>προσωπικότητάς<text:s/>του,<text:s/>η<text:s/>οποία<text:s/>πραγματοποιείται<text:s/>κατά<text:s/>τη<text:s/>διάρκεια<text:s/>του<text:s/>πρώτου<text:s/>ή<text:s/>δεύτερου<text:s/>σταδίου<text:s/>κατάρτισης.<text:s/>Η<text:s/>ψυχιατρική<text:s/>διερεύνηση,<text:s/>η<text:s/>οποία<text:s/>περιλαμβάνει<text:s/>γραπτή<text:s/>και<text:s/>προφορική<text:s/>ψυχομετρική<text:s/>δοκιμασία,<text:s/>διενεργείται<text:s/>από<text:s/>τριμελή<text:s/>επιτροπή<text:s/>που<text:s/>αποτελείται<text:s/>από:<text:s/>α)<text:s/>έναν<text:s/>(1)<text:s/>διευθυντή<text:s/>ή<text:s/>επιμελητή<text:s/>Α΄,<text:s/>β)<text:s/>έναν<text:s/>(1)<text:s/>επιμελητή<text:s/>Α΄<text:s/>ή<text:s/>Β΄<text:s/>και<text:s/>γ)<text:s/>έναν<text:s/>(1)<text:s/>επιμελητή<text:s/>Α΄<text:s/>ή<text:s/>Β΄<text:s/>ή<text:s/>έναν<text:s/>(1)<text:s/>κλινικό<text:s/>ψυχολόγο,<text:s/>ψυχιατρικής<text:s/>μονάδας<text:s/>κρατικού<text:s/>ή<text:s/>πανεπιστημιακού<text:s/>νοσοκομείου.<text:s/>Με<text:s/>απόφαση<text:s/>του<text:s/>Γενικού<text:s/>Διευθυντή<text:s/>της<text:s/>Σχολής<text:s/>επιλέγονται<text:s/>τα<text:s/>μέλη<text:s/>της<text:s/>επιτροπής<text:s/>και<text:s/>καθορίζεται<text:s/>η<text:s/>συγκρότησή<text:s/>της.<text:s/>Με<text:s/>την<text:s/>ίδια<text:s/>απόφαση<text:s/>ορίζονται<text:s/>ο<text:s/>γραμματέας<text:s/>της<text:s/>επιτροπής<text:s/>και<text:s/>ο<text:s/>αναπληρωτής<text:s/>του.<text:s/>Καθήκοντα<text:s/>γραμματέα<text:s/>ανατίθενται<text:s/>σε<text:s/>υπάλληλο<text:s/>του<text:s/>οικείου<text:s/>κρατικού<text:s/>ή<text:s/>πανεπιστημιακού<text:s/>νοσοκομείου.»</text:span></text:p>
      <text:h text:style-name="P366" text:outline-level="6"><text:span text:style-name="T366_1">Άρθρο<text:s/>34</text:span></text:h>
      <text:h text:style-name="P367" text:outline-level="6"><text:span text:style-name="T367_1">Επιστροφή<text:s/>αποδοχών<text:s/>από<text:s/>τους<text:s/>εκπαιδευόμενους<text:s/>που<text:s/>πρόκειται<text:s/>να<text:s/>καταλάβουν<text:s/>θέσεις<text:s/>δικαστικών<text:s/>υπαλλήλων<text:s/>και<text:s/>από<text:s/>τους<text:s/>διοριζόμενους<text:s/>σε<text:s/>θέσεις<text:s/>δικαστικών<text:s/>υπαλλήλων<text:s/>-<text:s/>Προσθήκη<text:s/>παρ.<text:s/>2<text:s/>στο<text:s/>άρθρο<text:s/>55ΚΕ<text:s/>του<text:s/>ν.<text:s/>4871/2021</text:span></text:h>
      <text:p text:style-name="P368"><text:span text:style-name="T368_1">Στo<text:s/>άρθρο<text:s/>55KE<text:s/>του<text:s/>ν.<text:s/>4871/2021<text:s/>(Α΄<text:s/>246),<text:s/>περί<text:s/>της<text:s/>διάθεσης<text:s/>προς<text:s/>διορισμό<text:s/>των<text:s/>εκπαιδευομένων<text:s/>που<text:s/>πρόκειται<text:s/>να<text:s/>καταλάβουν<text:s/>θέσεις<text:s/>δικαστικών<text:s/>υπαλλήλων,<text:s/>η<text:s/>μόνη<text:s/>παράγραφος<text:s/>αριθμείται<text:s/>ως<text:s/>παρ.<text:s/>1,<text:s/>προστίθεται<text:s/>παρ.<text:s/>2<text:s/>και<text:s/>το<text:s/>άρθρο<text:s/>55ΚΕ<text:s/>διαμορφώνεται<text:s/>ως<text:s/>εξής:</text:span></text:p>
      <text:p text:style-name="P369"><text:span text:style-name="T369_1">«Άρθρο<text:s/>55KE</text:span></text:p>
      <text:p text:style-name="P370"><text:span text:style-name="T370_1">Διάθεση<text:s/>προς<text:s/>διορισμό<text:s/>εκπαιδευομένων<text:s/>που<text:s/>πρόκειται<text:s/>να<text:s/>καταλάβουν<text:s/>θέσεις<text:s/>δικαστικών<text:s/>υπαλλήλων</text:span></text:p>
      <text:p text:style-name="P371"><text:span text:style-name="T371_1">1.<text:s/>Οι<text:s/>εκπαιδευόμενοι,<text:s/>οι<text:s/>οποίοι<text:s/>περατώνουν<text:s/>επιτυχώς<text:s/>όλα<text:s/>τα<text:s/>στάδια<text:s/>κατάρτισης,<text:s/>διατίθενται<text:s/>για<text:s/>διορισμό<text:s/>στις<text:s/>θέσεις<text:s/>που<text:s/>προκηρύσσονται<text:s/>ανά<text:s/>δικαστική<text:s/>υπηρεσία,<text:s/>κλάδο<text:s/>και<text:s/>κατηγορία<text:s/>εκπαίδευσης<text:s/>ανάλογα<text:s/>με<text:s/>τις<text:s/>προτιμήσεις<text:s/>τους.<text:s/>Εφόσον<text:s/>περισσότεροι<text:s/>εκπαιδευόμενοι<text:s/>επιλέξουν<text:s/>την<text:s/>ίδια<text:s/>θέση,<text:s/>προηγείται<text:s/>αυτός<text:s/>με<text:s/>την<text:s/>καλύτερη<text:s/>σειρά<text:s/>κατάταξης<text:s/>στον<text:s/>οικείο<text:s/>πίνακα<text:s/>αποφοίτησης.<text:s/>Ο<text:s/>διορισμός<text:s/>τους<text:s/>ανατρέχει<text:s/>στην<text:s/>επόμενη<text:s/>ημέρα<text:s/>της<text:s/>αποφοίτησής<text:s/>τους.</text:span></text:p>
      <text:p text:style-name="P372"><text:span text:style-name="T372_1">2.<text:s/>Εκπαιδευόμενος,<text:s/>ο<text:s/>οποίος<text:s/>δεν<text:s/>αποδέχεται<text:s/>τον<text:s/>διορισμό<text:s/>του,<text:s/>υποχρεώνεται<text:s/>να<text:s/>επιστρέψει<text:s/>τις<text:s/>αποδοχές,<text:s/>που<text:s/>είχε<text:s/>εισπράξει<text:s/>κατά<text:s/>τη<text:s/>διάρκεια<text:s/>της<text:s/>κατάρτισής<text:s/>του<text:s/>στη<text:s/>Σχολή.<text:s/>Ο<text:s/>διοριζόμενος<text:s/>έχει<text:s/>την<text:s/>υποχρέωση<text:s/>να<text:s/>υπηρετήσει<text:s/>ως<text:s/>δικαστικός<text:s/>υπάλληλος<text:s/>για<text:s/>χρονικό<text:s/>διάστημα<text:s/>τουλάχιστον<text:s/>δύο<text:s/>(2)<text:s/>ετών.<text:s/>Αν<text:s/>ο<text:s/>διοριζόμενος<text:s/>παραιτηθεί<text:s/>νωρίτερα,<text:s/>επιστρέφει<text:s/>ποσοστό<text:s/>των<text:s/>αποδοχών<text:s/>που<text:s/>είχε<text:s/>εισπράξει<text:s/>κατά<text:s/>τη<text:s/>διάρκεια<text:s/>της<text:s/>κατάρτισής<text:s/>του<text:s/>στη<text:s/>Σχολή,<text:s/>ανάλογο<text:s/>προς<text:s/>τον<text:s/>υπολειπόμενο<text:s/>χρόνο<text:s/>υποχρεωτικής<text:s/>υπηρεσίας<text:s/>του<text:s/>ως<text:s/>δικαστικού<text:s/>υπαλλήλου.»</text:span></text:p>
      <text:h text:style-name="P373" text:outline-level="6"><text:span text:style-name="T373_1">Άρθρο<text:s/>35</text:span></text:h>
      <text:h text:style-name="P374" text:outline-level="6"><text:span text:style-name="T374_1">Επανακαθορισμός<text:s/>της<text:s/>σύνθεσης<text:s/>της<text:s/>επιτροπής<text:s/>του<text:s/>εισαγωγικού<text:s/>διαγωνισμού<text:s/>για<text:s/>την<text:s/>επιλογή<text:s/>των<text:s/>εκπαιδευόμενων<text:s/>που<text:s/>πρόκειται<text:s/>να<text:s/>καταλάβουν<text:s/>θέσεις<text:s/>δικαστικών<text:s/>υπαλλήλων<text:s/>-</text:span></text:h>
      <text:p text:style-name="P375"><text:span text:style-name="T375_1">Τροποποίηση<text:s/>άρθρου<text:s/>55Θ<text:s/>ν.<text:s/>4871/2021</text:span></text:p>
      <text:p text:style-name="P376"><text:span text:style-name="T376_1">Στο<text:s/>άρθρο<text:s/>55Θ<text:s/>του<text:s/>ν.<text:s/>4871/2021<text:s/>(Α΄<text:s/>246),<text:s/>περί<text:s/>της<text:s/>επιτροπής<text:s/>του<text:s/>εισαγωγικού<text:s/>διαγωνισμού<text:s/>για<text:s/>την<text:s/>επιλογή<text:s/>των<text:s/>εκπαιδευόμενων<text:s/>που<text:s/>πρόκειται<text:s/>να<text:s/>καταλάβουν<text:s/>θέσεις<text:s/>δικαστικών<text:s/>υπαλλήλων,<text:s/>επέρχονται<text:s/>οι<text:s/>ακόλουθες<text:s/>τροποποιήσεις:<text:s/>α)<text:s/>η<text:s/>παρ.<text:s/>2<text:s/>αντικαθίσταται,<text:s/>β)<text:s/>στην<text:s/>παρ.<text:s/>3,<text:s/>βα)<text:s/>στο<text:s/>πρώτο<text:s/>εδάφιο,<text:s/>οι<text:s/>λέξεις<text:s/>«σύμφωνα<text:s/>με<text:s/>το<text:s/>άρθρο<text:s/>17<text:s/>του<text:s/>Κώδικα<text:s/>Οργανισμού<text:s/>Δικαστηρίων<text:s/>και<text:s/>Κατάστασης<text:s/>Δικαστικών<text:s/>Λειτουργών<text:s/>[ν.<text:s/>4938/2022<text:s/>(Α΄<text:s/>109)]»<text:s/>αντικαθίστανται<text:s/>από<text:s/>τις<text:s/>λέξεις<text:s/>«,<text:s/>με<text:s/>τους<text:s/>αναπληρωτές<text:s/>τους,<text:s/>από<text:s/>τους<text:s/>Προέδρους<text:s/>του<text:s/>Συμβουλίου<text:s/>της<text:s/>Επικρατείας,<text:s/>του<text:s/>Αρείου<text:s/>Πάγου<text:s/>και<text:s/>του<text:s/>Ελεγκτικού<text:s/>Συνεδρίου<text:s/>και<text:s/>από<text:s/>τον<text:s/>Εισαγγελέα<text:s/>του<text:s/>Αρείου<text:s/>Πάγου,<text:s/>κατά<text:s/>περίπτωση»,<text:s/>ββ)<text:s/>το<text:s/>δεύτερο<text:s/>εδάφιο<text:s/>καταργείται,<text:s/>βγ)<text:s/>στο<text:s/>νέο<text:s/>δεύτερο<text:s/>εδάφιο,<text:s/>οι<text:s/>λέξεις<text:s/>«Οι<text:s/>Σύμβουλοι<text:s/>του<text:s/>Α.Σ.Ε.Π.,<text:s/>με<text:s/>τους<text:s/>αναπληρωτές<text:s/>τους,<text:s/>προτείνονται»<text:s/>αντικαθίστανται<text:s/>από<text:s/>τις<text:s/>λέξεις<text:s/>«Ο<text:s/>Σύμβουλος<text:s/>του<text:s/>Α.Σ.Ε.Π.,<text:s/>με<text:s/>τον<text:s/>αναπληρωτή<text:s/>του,<text:s/>προτείνεται»,<text:s/>και<text:s/>το<text:s/>άρθρο<text:s/>55Θ<text:s/>διαμορφώνεται<text:s/>ως<text:s/>εξής:</text:span></text:p>
      <text:p text:style-name="P377"><text:span text:style-name="T377_1">«Άρθρο<text:s/>55Θ</text:span></text:p>
      <text:p text:style-name="P378"><text:span text:style-name="T378_1">Επιτροπή<text:s/>εισαγωγικού<text:s/>διαγωνισμού<text:s/>για<text:s/>την<text:s/>επιλογή<text:s/>εκπαιδευομένων<text:s/>που<text:s/>πρόκειται<text:s/>να</text:span></text:p>
      <text:p text:style-name="P379"><text:span text:style-name="T379_1">καταλάβουν<text:s/>θέσεις<text:s/>δικαστικών<text:s/>υπαλλήλων</text:span></text:p>
      <text:p text:style-name="P380"><text:span text:style-name="T380_1">1.<text:s/>Ο<text:s/>εισαγωγικός<text:s/>διαγωνισμός<text:s/>διενεργείται<text:s/>από<text:s/>επιτροπή,<text:s/>η<text:s/>οποία<text:s/>συγκροτείται<text:s/>με<text:s/>απόφαση<text:s/>του<text:s/>Υπουργού<text:s/>Δικαιοσύνης<text:s/>που<text:s/>δημοσιεύεται<text:s/>στην<text:s/>Εφημερίδα<text:s/>της<text:s/>Κυ-<text:s/>βερνήσεως,<text:s/>εντός<text:s/>του<text:s/>μηνός<text:s/>Μαΐου.</text:span></text:p>
      <text:p text:style-name="P381"><text:span text:style-name="T381_1">2.<text:s/>Η<text:s/>επιτροπή<text:s/>αποτελείται<text:s/>από:</text:span></text:p>
      <text:p text:style-name="P382"><text:span text:style-name="T382_1">α)<text:s/>έναν<text:s/>(1)<text:s/>Πρόεδρο<text:s/>Εφετών<text:s/>διοικητικών<text:s/>δικαστηρίων,<text:s/>με<text:s/>τον<text:s/>νόμιμο<text:s/>αναπληρωτή<text:s/>του,</text:span></text:p>
      <text:p text:style-name="P383"><text:span text:style-name="T383_1">β)<text:s/>έναν<text:s/>(1)<text:s/>Πρόεδρο<text:s/>Εφετών<text:s/>των<text:s/>πολιτικών<text:s/>και<text:s/>ποινικών<text:s/>Δικαστηρίων,<text:s/>με<text:s/>τον<text:s/>νόμιμο<text:s/>αναπληρωτή<text:s/>του,</text:span></text:p>
      <text:p text:style-name="P384"><text:span text:style-name="T384_1">γ)<text:s/>έναν<text:s/>(1)<text:s/>Αντεπίτροπο<text:s/>Επικρατείας<text:s/>του<text:s/>Ελεγκτικού<text:s/>Συνεδρίου,<text:s/>με<text:s/>τον<text:s/>νόμιμο<text:s/>αναπληρωτή<text:s/>του,</text:span></text:p>
      <text:p text:style-name="P385"><text:span text:style-name="T385_1">δ)<text:s/>έναν<text:s/>(1)<text:s/>Εισαγγελέα<text:s/>Εφετών,<text:s/>με<text:s/>τον<text:s/>νόμιμο<text:s/>αναπληρωτή<text:s/>του,</text:span></text:p>
      <text:p text:style-name="P386"><text:span text:style-name="T386_1">ε)<text:s/>έναν<text:s/>(1)<text:s/>σύμβουλο<text:s/>του<text:s/>Ανώτατου<text:s/>Συμβουλίου<text:s/>Επιλογής<text:s/>Προσωπικού<text:s/>(Α.Σ.Ε.Π.),<text:s/>με<text:s/>νομική<text:s/>κατάρτιση,<text:s/>με<text:s/>τον<text:s/>αναπληρωτή<text:s/>του,<text:s/>και</text:span></text:p>
      <text:p text:style-name="P387"><text:span text:style-name="T387_1">στ)<text:s/>έναν<text:s/>(1)<text:s/>δικηγόρο<text:s/>με<text:s/>εικοσαετή,<text:s/>τουλάχιστον,<text:s/>πραγματική<text:s/>δικηγορική<text:s/>υπηρεσία,<text:s/>με<text:s/>τον<text:s/>αναπληρωτή<text:s/>του.</text:span></text:p>
      <text:p text:style-name="P388"><text:span text:style-name="T388_1">Στην<text:s/>επιτροπή<text:s/>προεδρεύει<text:s/>ο<text:s/>αρχαιότερος<text:s/>δικαστικός<text:s/>λειτουργός.<text:s/>Η<text:s/>επιτροπή<text:s/>βρίσκεται<text:s/>σε<text:s/>απαρτία,<text:s/>εφόσον<text:s/>είναι<text:s/>παρόντα<text:s/>τέσσερα<text:s/>(4)<text:s/>μέλη.<text:s/>Σε<text:s/>περίπτωση<text:s/>ισοψηφί-<text:s/>ας,<text:s/>υπερισχύει<text:s/>η<text:s/>ψήφος<text:s/>του<text:s/>προεδρεύοντος.</text:span></text:p>
      <text:p text:style-name="P389"><text:span text:style-name="T389_1">3.<text:s/>Τα<text:s/>μέλη<text:s/>της<text:s/>ανωτέρω<text:s/>επιτροπής<text:s/>που<text:s/>έχουν<text:s/>την<text:s/>ιδιότητα<text:s/>του<text:s/>δικαστικού<text:s/>λειτουργού<text:s/>ορίζονται,<text:s/>με<text:s/>τους<text:s/>αναπληρωτές<text:s/>τους,<text:s/>από<text:s/>τους<text:s/>Προέδρους<text:s/>του<text:s/>Συμβουλίου<text:s/>της<text:s/>Επικρατείας,<text:s/>του<text:s/>Αρείου<text:s/>Πάγου<text:s/>και<text:s/>του<text:s/>Ελεγκτικού<text:s/>Συνεδρίου<text:s/>και<text:s/>τον<text:s/>Εισαγγελέα<text:s/>του<text:s/>Αρείου<text:s/>Πάγου,<text:s/>κατά<text:s/>περίπτωση.<text:s/>Ο<text:s/>Σύμβουλος<text:s/>του<text:s/>Α.Σ.Ε.Π.,<text:s/>με<text:s/>τον<text:s/>αναπληρωτή<text:s/>του,<text:s/>προτείνεται<text:s/>από<text:s/>τον<text:s/>Πρόεδρο<text:s/>του<text:s/>Α.Σ.Ε.Π..<text:s/>Το<text:s/>μέλος<text:s/>που<text:s/>έχει<text:s/>την<text:s/>ιδιότητα<text:s/>του<text:s/>δικηγόρου<text:s/>ορίζεται<text:s/>με<text:s/>τον<text:s/>αναπληρωτή<text:s/>του,<text:s/>ύστερα<text:s/>από<text:s/>κλήρωση<text:s/>που<text:s/>δι-<text:s/>ενεργείται<text:s/>στο<text:s/>Υπουργείο<text:s/>Δικαιοσύνης<text:s/>από<text:s/>τον<text:s/>Γενικό<text:s/>Διευθυντή<text:s/>της<text:s/>Σχολής,<text:s/>μεταξύ<text:s/>είκοσι<text:s/>(20)<text:s/>δικηγόρων<text:s/>που<text:s/>προτείνονται<text:s/>από<text:s/>τον<text:s/>Πρόεδρο<text:s/>της<text:s/>Ολομέλειας<text:s/>των<text:s/>Προέδρων<text:s/>των<text:s/>δικηγορικών<text:s/>συλλόγων<text:s/>της<text:s/>χώρας.</text:span></text:p>
      <text:p text:style-name="P390"><text:span text:style-name="T390_1">4.<text:s/>Με<text:s/>την<text:s/>απόφαση<text:s/>της<text:s/>παρ.<text:s/>1<text:s/>ορίζονται<text:s/>ο<text:s/>γραμματέας<text:s/>της<text:s/>επιτροπής<text:s/>και<text:s/>ο<text:s/>αναπληρωτής<text:s/>του.<text:s/>Καθήκοντα<text:s/>γραμματέα<text:s/>ανατίθενται<text:s/>σε<text:s/>υπάλληλο<text:s/>της<text:s/>Εθνικής<text:s/>Σχολής<text:s/>Δικαστικών<text:s/>Λειτουργών,<text:s/>εφόσον<text:s/>ο<text:s/>διαγωνισμός<text:s/>διενερ-<text:s/>γείται<text:s/>στην<text:s/>Περιφερειακή<text:s/>Ενότητα<text:s/>Θεσσαλονίκης<text:s/>ή<text:s/>σε<text:s/>δικαστικό<text:s/>υπάλληλο,<text:s/>ο<text:s/>οποίος<text:s/>υπηρετεί<text:s/>σε<text:s/>μία<text:s/>από<text:s/>τις<text:s/>δικαστικές<text:s/>υπηρεσίες<text:s/>του<text:s/>τόπου<text:s/>του<text:s/>διαγωνισμού,<text:s/>εφόσον<text:s/>διενεργείται<text:s/>σε<text:s/>διαφορετική<text:s/>περιφερειακή<text:s/>ενότητα.</text:span></text:p>
      <text:p text:style-name="P391"><text:span text:style-name="T391_1">5.<text:s/>Όσοι<text:s/>διετέλεσαν<text:s/>μέλη<text:s/>επιτροπής<text:s/>εισαγωγικού<text:s/>διαγωνισμού,<text:s/>δεν<text:s/>δύνανται<text:s/>να<text:s/>ορισθούν<text:s/>εκ<text:s/>νέου<text:s/>πριν<text:s/>από<text:s/>την<text:s/>πάροδο<text:s/>δύο<text:s/>(2)<text:s/>ετών<text:s/>για<text:s/>την<text:s/>άσκηση<text:s/>των<text:s/>συγκεκριμένων<text:s/>καθηκόντων.<text:s/>Αντιθέτως,<text:s/>μπορούν<text:s/>να<text:s/>ορισθούν<text:s/>πριν<text:s/>από<text:s/>την<text:s/>πάροδο<text:s/>του<text:s/>ανωτέρω<text:s/>χρονικού<text:s/>διαστήματος<text:s/>μέλη<text:s/>της<text:s/>επιτροπής<text:s/>των<text:s/>εξετάσεων<text:s/>αποφοίτησης.<text:s/>Τα<text:s/>μέλη<text:s/>αμφοτέρων<text:s/>των<text:s/>επιτροπών<text:s/>δεν<text:s/>επιτρέπεται<text:s/>να<text:s/>έχουν<text:s/>την<text:s/>ιδιότητα<text:s/>του<text:s/>διδάσκοντος<text:s/>στη<text:s/>Σχολή<text:s/>ή<text:s/>να<text:s/>μετέχουν<text:s/>στα<text:s/>όργανα<text:s/>διοίκησης<text:s/>αυτής.<text:s/>Δεν<text:s/>μπορούν<text:s/>να<text:s/>οριστούν<text:s/>μέλη<text:s/>της<text:s/>επιτροπής<text:s/>εισαγωγικού<text:s/>διαγωνισμού<text:s/>οι<text:s/>σύζυγοι<text:s/>ή<text:s/>οι<text:s/>συμβίοι<text:s/>κατά<text:s/>την<text:s/>έννοια<text:s/>του<text:s/>άρθρου<text:s/>1<text:s/>του<text:s/>ν.<text:s/>4356/2015<text:s/>(Α΄<text:s/>181)<text:s/>ή<text:s/>οι<text:s/>συγγενείς<text:s/>α΄<text:s/>και<text:s/>β΄<text:s/>βαθμού<text:s/>όσων<text:s/>συμμετέχουν<text:s/>στον<text:s/>διαγωνισμό.»</text:span></text:p>
      <text:h text:style-name="P392" text:outline-level="2"><text:span text:style-name="T392_1">ΚΕΦΑΛΑΙΟ<text:s/>Γ΄<text:s/></text:span></text:h>
      <text:h text:style-name="P393" text:outline-level="2"><text:span text:style-name="T393_1">ΔΙΑΔΙΚΑΣΙΑ<text:s/>ΕΚΤΕΛΕΣΗΣ<text:s/>ΤΟΥ<text:s/>ΕΥΡΩΠΑΪΚΟΥ<text:s/>ΕΝΤΑΛΜΑΤΟΣ<text:s/>ΣΥΛΛΗΨΗΣ<text:s/>-<text:s/>ΡΥΘΜΙΣΗ<text:s/>ΠΛΗΜΜΕΛΗΜΑΤΩΝ<text:s/>ΑΡΜΟΔΙΟΤΗΤΑΣ<text:s/>ΤΗΣ<text:s/>ΕΥΡΩΠΑΪΚΗΣ<text:s/>ΕΙΣΑΓΓΕΛΙΑΣ<text:s/>-<text:s/>ΤΡΟΠΟΠΟΙΗΣΕΙΣ<text:s/>Ν.<text:s/>3251/2004<text:s/>ΚΑΙ<text:s/>Ν.<text:s/>4786/2021</text:span></text:h>
      <text:h text:style-name="P394" text:outline-level="6"><text:span text:style-name="T394_1">Άρθρο<text:s/>36</text:span></text:h>
      <text:h text:style-name="P395" text:outline-level="6"><text:span text:style-name="T395_1">Κατάργηση<text:s/>δυνητικού<text:s/>λόγου<text:s/>μη<text:s/>εκτέλεσης<text:s/>ευρωπαϊκού<text:s/>εντάλματος<text:s/>σύλληψης<text:s/>-<text:s/>Τροποποίηση<text:s/>παρ.<text:s/>1<text:s/>άρθρου<text:s/>12<text:s/>ν.<text:s/>3251/2004<text:s/>(άρθρο<text:s/>4<text:s/>της<text:s/>υπό<text:s/>στοιχεία<text:s/>2002/584/ΔΕΥ<text:s/>Απόφασης-Πλαισίου)</text:span></text:h>
      <text:p text:style-name="P396"><text:span text:style-name="T396_1">Στην<text:s/>παρ.<text:s/>1<text:s/>του<text:s/>άρθρου<text:s/>12<text:s/>του<text:s/>ν.<text:s/>3251/2004<text:s/>(Α΄<text:s/>127),<text:s/>περί<text:s/>της<text:s/>δυνατότητας<text:s/>μη<text:s/>εκτέλεσης<text:s/>ευρωπαϊκού<text:s/>εντάλματος<text:s/>σύλληψης,<text:s/>καταργείται<text:s/>η<text:s/>περ.<text:s/>ι)<text:s/>και<text:s/>η<text:s/>παρ.<text:s/>1<text:s/>διαμορφώνεται<text:s/>ως<text:s/>εξής:</text:span></text:p>
      <text:p text:style-name="P397"><text:span text:style-name="T397_1">«1.<text:s/>Η<text:s/>δικαστική<text:s/>αρχή<text:s/>που<text:s/>αποφασίζει<text:s/>για<text:s/>την<text:s/>εκτέλεση<text:s/>του<text:s/>ευρωπαϊκού<text:s/>εντάλματος<text:s/>σύλληψης<text:s/>μπορεί<text:s/>να<text:s/>αρνηθεί<text:s/>την<text:s/>εκτέλεση<text:s/>του<text:s/>εντάλματος<text:s/>στις<text:s/>ακόλουθες<text:s/>περιπτώσεις:</text:span></text:p>
      <text:p text:style-name="P398"><text:span text:style-name="T398_1">α)<text:s/>αν<text:s/>το<text:s/>πρόσωπο,<text:s/>εναντίον<text:s/>του<text:s/>οποίου<text:s/>έχει<text:s/>εκδοθεί<text:s/>το<text:s/>ευρωπαϊκό<text:s/>ένταλμα<text:s/>σύλληψης,<text:s/>διώκεται<text:s/>στην<text:s/>Ελλάδα<text:s/>για<text:s/>την<text:s/>ίδια<text:s/>αξιόποινη<text:s/>πράξη<text:s/>με<text:s/>εκείνη<text:s/>που<text:s/>αναφέρεται<text:s/>στο<text:s/>ευρωπαϊκό<text:s/>ένταλμα<text:s/>σύλληψης,</text:span></text:p>
      <text:p text:style-name="P399"><text:span text:style-name="T399_1">β)<text:s/>αν<text:s/>οι<text:s/>ελληνικές<text:s/>αρχές<text:s/>αποφάσισαν<text:s/>είτε<text:s/>να<text:s/>μην<text:s/>ασκήσουν<text:s/>ποινική<text:s/>δίωξη<text:s/>για<text:s/>την<text:s/>αξιόποινη<text:s/>πράξη,<text:s/>για<text:s/>την<text:s/>οποία<text:s/>έχει<text:s/>εκδοθεί<text:s/>το<text:s/>ευρωπαϊκό<text:s/>ένταλμα<text:s/>σύλληψης,<text:s/>είτε<text:s/>να<text:s/>παύσουν<text:s/>τη<text:s/>δίωξη,</text:span></text:p>
      <text:p text:style-name="P400"><text:span text:style-name="T400_1">γ)<text:s/>αν<text:s/>ο<text:s/>εκζητούμενος<text:s/>έχει<text:s/>δικαστεί<text:s/>αμετακλήτως<text:s/>για<text:s/>την<text:s/>αξιόποινη<text:s/>πράξη,<text:s/>για<text:s/>την<text:s/>οποία<text:s/>έχει<text:s/>εκδοθεί<text:s/>το<text:s/>ευρωπαϊκό<text:s/>ένταλμα<text:s/>σύλληψης,<text:s/>σε<text:s/>κράτος<text:s/>μέλος<text:s/>της<text:s/>Ευρωπαϊκής<text:s/>Ένωσης,<text:s/>ώστε<text:s/>να<text:s/>κωλύεται<text:s/>η<text:s/>μεταγενέστερη<text:s/>άσκηση<text:s/>δίωξης,</text:span></text:p>
      <text:p text:style-name="P401"><text:span text:style-name="T401_1">δ)<text:s/>αν<text:s/>από<text:s/>τις<text:s/>πληροφορίες<text:s/>που<text:s/>διαθέτει<text:s/>η<text:s/>δικαστική<text:s/>αρχή<text:s/>που<text:s/>αποφασίζει<text:s/>για<text:s/>την<text:s/>εκτέλεση<text:s/>του<text:s/>εντάλματος<text:s/>προκύπτει<text:s/>ότι<text:s/>ο<text:s/>εκζητούμενος<text:s/>έχει<text:s/>δικαστεί<text:s/>αμετακλή-<text:s/>τως<text:s/>για<text:s/>τις<text:s/>ίδιες<text:s/>πράξεις<text:s/>σε<text:s/>τρίτη<text:s/>χώρα,<text:s/>εφόσον,<text:s/>σε<text:s/>περίπτωση<text:s/>καταδίκης,<text:s/>η<text:s/>ποινή<text:s/>έχει<text:s/>εκτιθεί<text:s/>ή<text:s/>εκτίεται<text:s/>ή<text:s/>δεν<text:s/>μπορεί<text:s/>πλέον<text:s/>να<text:s/>εκτιθεί<text:s/>σύμφωνα<text:s/>με<text:s/>το<text:s/>δίκαιο<text:s/>της<text:s/>χώρας<text:s/>που<text:s/>εξέδωσε<text:s/>την<text:s/>καταδικαστική<text:s/>απόφαση,</text:span></text:p>
      <text:p text:style-name="P402"><text:span text:style-name="T402_1">ε)<text:s/>αν<text:s/>το<text:s/>ευρωπαϊκό<text:s/>ένταλμα<text:s/>σύλληψης<text:s/>έχει<text:s/>εκδοθεί<text:s/>προς<text:s/>τον<text:s/>σκοπό<text:s/>της<text:s/>εκτέλεσης<text:s/>ποινής<text:s/>ή<text:s/>μέτρου<text:s/>ασφαλείας,<text:s/>στερητικών<text:s/>της<text:s/>ελευθερίας,<text:s/>εφόσον<text:s/>ο<text:s/>εκζητού-<text:s/>μενος<text:s/>κατοικεί<text:s/>ή<text:s/>διαμένει<text:s/>στην<text:s/>Ελλάδα<text:s/>ή<text:s/>είναι<text:s/>Έλληνας<text:s/>υπήκοος<text:s/>και<text:s/>η<text:s/>Ελλάδα<text:s/>αναλαμβάνει<text:s/>την<text:s/>υποχρέωση<text:s/>να<text:s/>εκτελέσει<text:s/>την<text:s/>ποινή<text:s/>ή<text:s/>το<text:s/>μέτρο<text:s/>ασφαλείας<text:s/>σύμφωνα<text:s/>με<text:s/>τους<text:s/>ποινικούς<text:s/>της<text:s/>νόμους,</text:span></text:p>
      <text:p text:style-name="P403"><text:span text:style-name="T403_1">στ)<text:s/>αν<text:s/>ο<text:s/>εκζητούμενος,<text:s/>με<text:s/>σκοπό<text:s/>την<text:s/>εκτέλεση<text:s/>ποινής<text:s/>στερητικής<text:s/>της<text:s/>ελευθερίας<text:s/>ή<text:s/>μέτρου<text:s/>ασφαλείας<text:s/>στερητικού<text:s/>της<text:s/>ελευθερίας,<text:s/>δεν<text:s/>εμφανίστηκε<text:s/>αυτοπροσώπως<text:s/>στη<text:s/>δίκη<text:s/>που<text:s/>οδήγησε<text:s/>στην<text:s/>έκδοση<text:s/>της<text:s/>απόφασης,</text:span></text:p>
      <text:p text:style-name="P404"><text:span text:style-name="T404_1">ζ)<text:s/>αν<text:s/>έχει<text:s/>επέλθει<text:s/>παραγραφή<text:s/>του<text:s/>εγκλήματος<text:s/>ή<text:s/>της<text:s/>ποινής<text:s/>σύμφωνα<text:s/>με<text:s/>τους<text:s/>ελληνικούς<text:s/>ποινικούς<text:s/>νόμους<text:s/>και<text:s/>η<text:s/>αξιόποινη<text:s/>πράξη<text:s/>υπάγεται<text:s/>στην<text:s/>αρμοδιότητα<text:s/>των<text:s/>ελληνικών<text:s/>δικαστικών<text:s/>αρχών<text:s/>σύμφωνα<text:s/>με<text:s/>τους<text:s/>ελληνικούς<text:s/>ποινικούς<text:s/>νόμους,</text:span></text:p>
      <text:p text:style-name="P405"><text:span text:style-name="T405_1">η)<text:s/>αν<text:s/>το<text:s/>ευρωπαϊκό<text:s/>ένταλμα<text:s/>σύλληψης<text:s/>έχει<text:s/>εκδοθεί<text:s/>για<text:s/>αξιόποινη<text:s/>πράξη,<text:s/>η<text:s/>οποία<text:s/>είτε<text:s/>θεωρείται<text:s/>κατά<text:s/>τους<text:s/>ελληνικούς<text:s/>ποινικούς<text:s/>νόμους<text:s/>ότι<text:s/>τελέστηκε<text:s/>εξ<text:s/>ολοκλήρου<text:s/>ή<text:s/>εν<text:s/>μέρει<text:s/>στο<text:s/>έδαφος<text:s/>της<text:s/>Ελλάδας<text:s/>ή<text:s/>σε<text:s/>εξομοιούμενο<text:s/>με<text:s/>αυτόν<text:s/>τόπο<text:s/>είτε<text:s/>για<text:s/>αξιόποινη<text:s/>πράξη<text:s/>η<text:s/>οποία<text:s/>τελέστηκε<text:s/>εκτός<text:s/>του<text:s/>εδάφους<text:s/>του<text:s/>κράτους<text:s/>μέλους<text:s/>έκδοσης<text:s/>του<text:s/>εντάλματος<text:s/>και<text:s/>σύμφωνα<text:s/>με<text:s/>τους<text:s/>ελληνικούς<text:s/>ποινικούς<text:s/>νόμους,<text:s/>απαγορεύεται<text:s/>η<text:s/>δίωξη<text:s/>για<text:s/>το<text:s/>έγκλημα<text:s/>που<text:s/>δια-<text:s/>πράττεται<text:s/>εκτός<text:s/>του<text:s/>εδάφους<text:s/>της<text:s/>Ελλάδας,</text:span></text:p>
      <text:p text:style-name="P406"><text:span text:style-name="T406_1">θ)<text:s/>αν<text:s/>το<text:s/>πρόσωπο<text:s/>εναντίον<text:s/>του<text:s/>οποίου<text:s/>έχει<text:s/>εκδοθεί<text:s/>το<text:s/>ευρωπαϊκό<text:s/>ένταλμα<text:s/>σύλληψης<text:s/>προς<text:s/>τον<text:s/>σκοπό<text:s/>της<text:s/>δίωξης,<text:s/>είναι<text:s/>υπήκοος<text:s/>ή<text:s/>κάτοικος<text:s/>Ελλάδας<text:s/>και<text:s/>διώκεται<text:s/>στην<text:s/>Ελλάδα<text:s/>για<text:s/>την<text:s/>ίδια<text:s/>πράξη.</text:span></text:p>
      <text:p text:style-name="P407"><text:span text:style-name="T407_1">ι)<text:s/>[Καταργείται].»</text:span></text:p>
      <text:h text:style-name="P408" text:outline-level="6"><text:span text:style-name="T408_1">Άρθρο<text:s/>37</text:span></text:h>
      <text:h text:style-name="P409" text:outline-level="6"><text:span text:style-name="T409_1">Εκτέλεση<text:s/>του<text:s/>ευρωπαϊκού<text:s/>εντάλματος<text:s/>σύλληψης<text:s/>κατά<text:s/>Έλληνα<text:s/>υπηκόου<text:s/>-</text:span></text:h>
      <text:p text:style-name="P410"><text:span text:style-name="T410_1">Τροποποίηση<text:s/>παρ.<text:s/>3<text:s/>άρθρου<text:s/>13<text:s/>ν.<text:s/>3251/2004<text:s/>(παρ.<text:s/>3<text:s/>άρθρου<text:s/>5<text:s/>της<text:s/>υπό<text:s/>στοιχεία<text:s/>2002/584/</text:span></text:p>
      <text:p text:style-name="P411"><text:span text:style-name="T411_1">ΔΕΥ<text:s/>Απόφασης-Πλαισίου)</text:span></text:p>
      <text:p text:style-name="P412"><text:span text:style-name="T412_1">Στην<text:s/>παρ.<text:s/>3<text:s/>του<text:s/>άρθρου<text:s/>13<text:s/>του<text:s/>ν.<text:s/>3251/2004<text:s/>(Α΄<text:s/>127),<text:s/>περί<text:s/>των<text:s/>εγγυήσεων<text:s/>για<text:s/>την<text:s/>εκτέλεση<text:s/>του<text:s/>ευρωπαϊκού<text:s/>εντάλματος<text:s/>σύλληψης,<text:s/>οι<text:s/>λέξεις<text:s/>«κατοικεί<text:s/>ή<text:s/>διαμένει»<text:s/>αντικαθίστανται<text:s/>από<text:s/>τις<text:s/>λέξεις<text:s/>«είναι<text:s/>Έλληνας<text:s/>υπήκοος<text:s/>ή<text:s/>κατοικεί»<text:s/>και<text:s/>η<text:s/>παρ.<text:s/>3<text:s/>διαμορφώνεται<text:s/>ως<text:s/>εξής:</text:span></text:p>
      <text:p text:style-name="P413"><text:span text:style-name="T413_1">«3.<text:s/>Αν<text:s/>το<text:s/>πρόσωπο,<text:s/>εναντίον<text:s/>του<text:s/>οποίου<text:s/>έχει<text:s/>εκδοθεί<text:s/>το<text:s/>ευρωπαϊκό<text:s/>ένταλμα<text:s/>σύλληψης<text:s/>προς<text:s/>τον<text:s/>σκοπό<text:s/>της<text:s/>δίωξης,<text:s/>και<text:s/>πάντως<text:s/>μετά<text:s/>από<text:s/>απόδοση<text:s/>σε<text:s/>αυτό<text:s/>το<text:s/>πρόσωπο<text:s/>συγκεκριμένης<text:s/>αξιόποινης<text:s/>πράξης,<text:s/>είναι<text:s/>Έλληνας<text:s/>υπήκοος<text:s/>ή<text:s/>κατοικεί<text:s/>στην<text:s/>Ελλάδα,<text:s/>η<text:s/>εκτέλεση<text:s/>του<text:s/>ευρωπαϊκού<text:s/>εντάλματος<text:s/>σύλληψης<text:s/>από<text:s/>την<text:s/>αρμόδια<text:s/>δικαστική<text:s/>αρχή<text:s/>μπορεί<text:s/>να<text:s/>εξαρτηθεί<text:s/>από<text:s/>την<text:s/>προϋπόθεση<text:s/>ότι<text:s/>ο<text:s/>εκζητούμενος,<text:s/>μετά<text:s/>από<text:s/>ακρόασή<text:s/>του,<text:s/>θα<text:s/>διαμεταχθεί<text:s/>στο<text:s/>Ελληνικό<text:s/>Κράτος,<text:s/>ώστε<text:s/>να<text:s/>εκτίσει<text:s/>σε<text:s/>αυτό<text:s/>τη<text:s/>στερητική<text:s/>της<text:s/>ελευθερίας<text:s/>ποινή<text:s/>ή<text:s/>το<text:s/>στερητικό<text:s/>της<text:s/>ελευθερίας<text:s/>μέτρο<text:s/>ασφαλείας<text:s/>που<text:s/>θα<text:s/>απαγγελθεί<text:s/>εναντίον<text:s/>του<text:s/>στο<text:s/>κράτος<text:s/>έκδοσης<text:s/>του<text:s/>εντάλματος.»</text:span></text:p>
      <text:h text:style-name="P414" text:outline-level="6"><text:span text:style-name="T414_1">Άρθρο<text:s/>38</text:span></text:h>
      <text:h text:style-name="P415" text:outline-level="6"><text:span text:style-name="T415_1">Άρνηση<text:s/>διαμεταγωγής<text:s/>υπηκόου<text:s/>άλλου<text:s/>κράτους<text:s/>μέλους<text:s/>-<text:s/>Τροποποίηση<text:s/>παρ.<text:s/>3<text:s/>άρθρου<text:s/>30<text:s/>ν.<text:s/>3251/2004(άρθρο<text:s/>25<text:s/>της<text:s/>υπό</text:span></text:h>
      <text:p text:style-name="P416"><text:span text:style-name="T416_1">στοιχεία<text:s/>2002/584/ΔΕΥ<text:s/>Απόφασης-Πλαισίου)</text:span></text:p>
      <text:p text:style-name="P417"><text:span text:style-name="T417_1">Η<text:s/>παρ.<text:s/>3<text:s/>του<text:s/>άρθρου<text:s/>30<text:s/>του<text:s/>ν.<text:s/>3251/2004<text:s/>(Α΄<text:s/>127),<text:s/>περί<text:s/>των<text:s/>όρων<text:s/>διαμεταγωγής<text:s/>μέσω<text:s/>του<text:s/>ελληνικού<text:s/>εδάφους,<text:s/>αντικαθίσταται<text:s/>ως<text:s/>εξής:</text:span></text:p>
      <text:p text:style-name="P418"><text:span text:style-name="T418_1">«3.<text:s/>Αν<text:s/>το<text:s/>πρόσωπο,<text:s/>εναντίον<text:s/>του<text:s/>οποίου<text:s/>εκδόθηκε<text:s/>το<text:s/>ευρωπαϊκό<text:s/>ένταλμα<text:s/>σύλληψης<text:s/>προς<text:s/>τον<text:s/>σκοπό<text:s/>της<text:s/>εκτέλεσης<text:s/>ποινής<text:s/>ή<text:s/>μέτρου<text:s/>στερητικών<text:s/>της<text:s/>ελευθερίας,<text:s/>είναι<text:s/>ημεδαπός<text:s/>ή<text:s/>υπήκοος<text:s/>άλλου<text:s/>κράτους<text:s/>μέλους<text:s/>που<text:s/>κατοικεί<text:s/>στην<text:s/>Ελλάδα,<text:s/>η<text:s/>αρμόδια<text:s/>αρχή<text:s/>μπορεί<text:s/>να<text:s/>αρνεί-<text:s/>ται<text:s/>τη<text:s/>διαμεταγωγή<text:s/>του.»</text:span></text:p>
      <text:h text:style-name="P419" text:outline-level="6"><text:span text:style-name="T419_1">Άρθρο<text:s/>39</text:span></text:h>
      <text:h text:style-name="P420" text:outline-level="6"><text:span text:style-name="T420_1">Ποινική<text:s/>Δίωξη<text:s/>των<text:s/>πλημμελημάτων<text:s/>αρμοδιότητας<text:s/>της<text:s/>Ευρωπαϊκής<text:s/>Εισαγγελίας<text:s/>που<text:s/>διώκονται<text:s/>αυτοτελώς<text:s/>-<text:s/>Τροποποίηση<text:s/>παρ.<text:s/>2<text:s/>άρθρου<text:s/>16Β<text:s/>ν.<text:s/>4786/2021</text:span></text:h>
      <text:p text:style-name="P421"><text:span text:style-name="T421_1">(άρθρο<text:s/>13<text:s/>του<text:s/>Κανονισμού<text:s/>(ΕΕ)<text:s/>2017/1939)</text:span></text:p>
      <text:p text:style-name="P422"><text:span text:style-name="T422_1">Στην<text:s/>παρ.<text:s/>2<text:s/>του<text:s/>άρθρου<text:s/>16Β<text:s/>του<text:s/>ν.<text:s/>4786/2021<text:s/>(Α΄<text:s/>43),<text:s/>περί<text:s/>της<text:s/>άσκησης<text:s/>ποινικής<text:s/>δίωξης<text:s/>από<text:s/>τον<text:s/>Ευρωπαίο<text:s/>Εντεταλμένο<text:s/>Εισαγγελέα,<text:s/>επέρχονται<text:s/>οι<text:s/>ακόλουθες<text:s/>τροποποιήσεις:<text:s/>α)<text:s/>το<text:s/>τέταρτο<text:s/>εδάφιο<text:s/>αντικαθίσταται,<text:s/>β)<text:s/>το<text:s/>πέμπτο<text:s/>εδάφιο<text:s/>καταργείται<text:s/>και<text:s/>η<text:s/>παρ.<text:s/>2<text:s/>διαμορφώνεται<text:s/>ως<text:s/>εξής:</text:span></text:p>
      <text:p text:style-name="P423"><text:span text:style-name="T423_1">«2.<text:s/>Η<text:s/>ποινική<text:s/>δίωξη<text:s/>ασκείται<text:s/>από<text:s/>τον<text:s/>Ευρωπαίο<text:s/>Εντεταλμένο<text:s/>Εισαγγελέα,<text:s/>σύμφωνα<text:s/>με<text:s/>την<text:s/>παρ.<text:s/>1<text:s/>του<text:s/>άρθρου<text:s/>13<text:s/>του<text:s/>Κανονισμού<text:s/>ΕΕ<text:s/>2017/1939,<text:s/>με<text:s/>παραγγελία<text:s/>προς<text:s/>τον<text:s/>ανακριτή<text:s/>για<text:s/>λήψη<text:s/>απολογίας<text:s/>του<text:s/>κατηγορουμένου<text:s/>και<text:s/>υποβολή<text:s/>κατηγορητηρίου<text:s/>που<text:s/>περιέχει<text:s/>όλα<text:s/>τα<text:s/>περιστατικά<text:s/>που<text:s/>συνιστούν<text:s/>αντικειμενικά<text:s/>και<text:s/>υποκειμενικά<text:s/>στοιχεία<text:s/>της<text:s/>αποδιδόμενης<text:s/>στον<text:s/>κατηγορούμενο<text:s/>αξιόποινης<text:s/>πράξης,<text:s/>καθώς<text:s/>και<text:s/>τον<text:s/>νομικό<text:s/>χαρακτηρισμό<text:s/>της.<text:s/>Η<text:s/>ποινική<text:s/>δίωξη<text:s/>ασκείται<text:s/>με<text:s/>μόνη<text:s/>την<text:s/>υποβολή<text:s/>του<text:s/>κατηγορητηρίου<text:s/>προς<text:s/>τον<text:s/>ανακριτή,<text:s/>όταν<text:s/>ζητείται<text:s/>η<text:s/>έκδοση<text:s/>εντάλματος<text:s/>σύλληψης<text:s/>χωρίς<text:s/>προηγούμενη<text:s/>κλήση<text:s/>για<text:s/>απολογία.<text:s/>Σε<text:s/>περίπτωση<text:s/>σύλληψης<text:s/>πριν<text:s/>από<text:s/>την<text:s/>αμε-<text:s/>τάκλητη<text:s/>παραπομπή<text:s/>σε<text:s/>δίκη,<text:s/>η<text:s/>δικογραφία<text:s/>επιστρέφεται<text:s/>στον<text:s/>ανακριτή<text:s/>για<text:s/>λήψη<text:s/>της<text:s/>απολογίας.<text:s/>Στα<text:s/>πλημμελήματα<text:s/>που<text:s/>διώκονται<text:s/>αυτοτελώς<text:s/>η<text:s/>ποινική<text:s/>δίωξη<text:s/>ασκείται<text:s/>από<text:s/>τον<text:s/>Ευρωπαίο<text:s/>Εντεταλμένο<text:s/>Εισαγγελέα<text:s/>σύμφωνα<text:s/>με<text:s/>τον<text:s/>Κώδικα<text:s/>Ποινικής<text:s/>Δικονομίας<text:s/>(ν.<text:s/>4620/2019,<text:s/>Α΄<text:s/>96).»</text:span></text:p>
      <text:h text:style-name="P424" text:outline-level="2"><text:span text:style-name="T424_1">ΚΕΦΑΛΑΙΟ<text:s/>Δ΄</text:span></text:h>
      <text:h text:style-name="P425" text:outline-level="2"><text:span text:style-name="T425_1">ΔΙΚΑΣΤΙΚΗ<text:s/>ΑΣΤΥΝΟΜΙΑ<text:s/>-<text:s/>ΤΡΟΠΟΠΟΙΗΣΕΙΣ<text:s/>Ν.<text:s/>4963/2022</text:span></text:h>
      <text:h text:style-name="P426" text:outline-level="6"><text:span text:style-name="T426_1">Άρθρο<text:s/>40</text:span></text:h>
      <text:h text:style-name="P427" text:outline-level="6"><text:span text:style-name="T427_1">Προϊστάμενος<text:s/>της<text:s/>Διεύθυνσης<text:s/>Δικαστικής<text:s/>Αστυνομίας<text:s/>-<text:s/>Τροποποίηση<text:s/>παρ.<text:s/>3<text:s/>άρθρου<text:s/>3<text:s/>ν.<text:s/>4963/2022</text:span></text:h>
      <text:p text:style-name="P428"><text:span text:style-name="T428_1">Στο<text:s/>πρώτο<text:s/>και<text:s/>στο<text:s/>δεύτερο<text:s/>εδάφιο<text:s/>της<text:s/>παρ.<text:s/>3<text:s/>του<text:s/>άρθρου<text:s/>3<text:s/>του<text:s/>ν.<text:s/>4963/2022<text:s/>(Α΄<text:s/>149),<text:s/>περί<text:s/>της<text:s/>Υπηρεσίας<text:s/>Δικαστικής<text:s/>Αστυνομίας,<text:s/>προστίθενται<text:s/>οι<text:s/>λέξεις<text:s/>«ή<text:s/>εισαγ-<text:s/>γελικός»<text:s/>και<text:s/>η<text:s/>παρ.<text:s/>3<text:s/>διαμορφώνεται<text:s/>ως<text:s/>εξής:</text:span></text:p>
      <text:p text:style-name="P429"><text:span text:style-name="T429_1">«3.<text:s/>Της<text:s/>Διεύθυνσης<text:s/>Δικαστικής<text:s/>Αστυνομίας<text:s/>προΐστα-<text:s/>ται<text:s/>συνταξιούχος<text:s/>ανώτατος<text:s/>ή<text:s/>ανώτερος<text:s/>δικαστικός<text:s/>ή<text:s/>εισαγγελικός<text:s/>λειτουργός,<text:s/>ο<text:s/>οποίος<text:s/>έχει<text:s/>αφυπηρετήσει<text:s/>τουλάχιστον<text:s/>δύο<text:s/>(2)<text:s/>χρόνια<text:s/>πριν<text:s/>από<text:s/>την<text:s/>έκδοση<text:s/>της<text:s/>δημόσιας<text:s/>πρόσκλησης<text:s/>του<text:s/>τρίτου<text:s/>εδαφίου.<text:s/>Ο<text:s/>συνταξιούχος<text:s/>ανώτατος<text:s/>ή<text:s/>ανώτερος<text:s/>δικαστικός<text:s/>ή<text:s/>εισαγγελικός<text:s/>λειτουργός<text:s/>προΐσταται<text:s/>του<text:s/>συνόλου<text:s/>της<text:s/>υπηρεσίας<text:s/>της<text:s/>παρ.<text:s/>1.<text:s/>Για<text:s/>την<text:s/>επιλογή<text:s/>του<text:s/>Διευθυντή<text:s/>της<text:s/>Δικαστικής<text:s/>Αστυνομίας<text:s/>δημοσιεύεται<text:s/>από<text:s/>τον<text:s/>Υπουργό<text:s/>Δικαιοσύνης,<text:s/>δημόσια<text:s/>πρόσκληση<text:s/>υποβολής<text:s/>αιτήσεων<text:s/>εκδήλωσης<text:s/>ενδιαφέροντος<text:s/>(υποψηφιότητας)<text:s/>από<text:s/>τους<text:s/>ενδιαφε-<text:s/>ρόμενους.<text:s/>Η<text:s/>πρόσκληση<text:s/>δημοσιεύεται<text:s/>στην<text:s/>Εφημερίδα<text:s/>της<text:s/>Κυβερνήσεως<text:s/>και<text:s/>αναρτάται<text:s/>στην<text:s/>ιστοσελίδα<text:s/>του<text:s/>Υπουργείου<text:s/>Δικαιοσύνης.<text:s/>Οι<text:s/>αιτήσεις<text:s/>υποβάλλονται<text:s/>στο<text:s/>Υπουργείο<text:s/>Δικαιοσύνης,<text:s/>εντός<text:s/>είκοσι<text:s/>(20)<text:s/>ημερών<text:s/>από<text:s/>τη<text:s/>δημοσίευση<text:s/>της<text:s/>πρόσκλησης,<text:s/>μαζί<text:s/>με<text:s/>τα<text:s/>δικαιολογη-<text:s/>τικά<text:s/>που<text:s/>ορίζονται<text:s/>σε<text:s/>αυτήν.<text:s/>Κατάλογος<text:s/>των<text:s/>υποψηφίων<text:s/>υποβάλλεται<text:s/>στην<text:s/>Επιτροπή<text:s/>Θεσμών<text:s/>και<text:s/>Διαφάνειας,<text:s/>εντός<text:s/>δέκα<text:s/>(10)<text:s/>ημερών<text:s/>από<text:s/>τη<text:s/>λήξη<text:s/>της<text:s/>προθεσμίας<text:s/>εκδήλωσης<text:s/>ενδιαφέροντος,<text:s/>με<text:s/>μέριμνα<text:s/>του<text:s/>Υπουργού<text:s/>Δικαιοσύνης.<text:s/>Ο<text:s/>Διευθυντής<text:s/>της<text:s/>Δικαστικής<text:s/>Αστυνομίας<text:s/>διορίζεται<text:s/>με<text:s/>απόφαση<text:s/>του<text:s/>Υπουργού<text:s/>Δικαιοσύνης,<text:s/>η<text:s/>οποία<text:s/>εκδίδεται<text:s/>ύστερα<text:s/>από<text:s/>γνώμη<text:s/>της<text:s/>Επιτροπής<text:s/>Θεσμών<text:s/>και<text:s/>Διαφάνειας<text:s/>της<text:s/>Βουλής,<text:s/>που<text:s/>παρέχεται<text:s/>σύμφωνα<text:s/>με<text:s/>όσα<text:s/>προβλέπονται<text:s/>στον<text:s/>Κανονισμό<text:s/>της<text:s/>Βουλής,<text:s/>για<text:s/>θητεία<text:s/>τριών<text:s/>(3)<text:s/>ετών<text:s/>που<text:s/>μπορεί<text:s/>να<text:s/>ανανεωθεί<text:s/>άπαξ.»</text:span></text:p>
      <text:h text:style-name="P430" text:outline-level="6"><text:span text:style-name="T430_1">Άρθρο<text:s/>41</text:span></text:h>
      <text:h text:style-name="P431" text:outline-level="6"><text:span text:style-name="T431_1">Κατανομή<text:s/>των<text:s/>οργανικών<text:s/>θέσεων<text:s/>του<text:s/>προσωπικού<text:s/>της<text:s/>περιφερειακής<text:s/>υπηρεσίας<text:s/>πολιτικού<text:s/>τομέα<text:s/>της<text:s/>Δικαστικής<text:s/>Αστυνομίας<text:s/>στη<text:s/>Γενική<text:s/>Επιτροπεία<text:s/>της<text:s/>Επικρατείας<text:s/>των<text:s/>Τακτικών<text:s/>Διοικητικών<text:s/>Δικαστηρίων<text:s/>-<text:s/>Τροποποίηση<text:s/>περ.<text:s/>γ)<text:s/>παρ.<text:s/>3<text:s/>άρθρου<text:s/>16Α<text:s/>ν.<text:s/>4963/2022</text:span></text:h>
      <text:p text:style-name="P432"><text:span text:style-name="T432_1">Στην<text:s/>περ.<text:s/>γ)<text:s/>της<text:s/>παρ.<text:s/>3<text:s/>του<text:s/>άρθρου<text:s/>16<text:s/>Α<text:s/>του<text:s/>ν.<text:s/>4963/2022<text:s/>(Α΄<text:s/>149),<text:s/>περί<text:s/>της<text:s/>σύστασης<text:s/>περιφερειακών<text:s/>υπηρεσιών<text:s/>Δικαστικής<text:s/>Αστυνομίας<text:s/>και<text:s/>περί<text:s/>της<text:s/>κατανομής<text:s/>των<text:s/>οργανικών<text:s/>θέσεων,<text:s/>επέρχονται<text:s/>οι<text:s/>ακόλουθες<text:s/>τροποποιήσεις:<text:s/>α)<text:s/>στο<text:s/>πρώτο<text:s/>εδάφιο,<text:s/>η<text:s/>λέξη<text:s/>«αντιστοιχούν»<text:s/>αντικαθίσταται<text:s/>από<text:s/>τη<text:s/>λέξη<text:s/>«κατανέμονται»,<text:s/>β)<text:s/>αντικαθίσταται<text:s/>το<text:s/>δεύτερο<text:s/>εδάφιο<text:s/>και<text:s/>η<text:s/>περ.<text:s/>γ)<text:s/>διαμορφώνεται<text:s/>ως<text:s/>εξής:</text:span></text:p>
      <text:p text:style-name="P433"><text:span text:style-name="T433_1">«γ)<text:s/>Στη<text:s/>Γενική<text:s/>Επιτροπεία<text:s/>της<text:s/>Επικρατείας<text:s/>των<text:s/>Τακτικών<text:s/>Διοικητικών<text:s/>Δικαστηρίων<text:s/>συστήνεται<text:s/>περιφερειακή<text:s/>υπηρεσία<text:s/>πολιτικού<text:s/>τομέα<text:s/>της<text:s/>Δικαστικής<text:s/>Αστυνομίας,<text:s/>επιπέδου<text:s/>τμήματος,<text:s/>στην<text:s/>οποία<text:s/>κατανέμονται<text:s/>είκοσι<text:s/>(20)<text:s/>οργανικές<text:s/>θέσεις<text:s/>ως<text:s/>εξής:<text:s/>πέντε<text:s/>(5)<text:s/>Κλάδου<text:s/>ΠΕ<text:s/>Διοικητικού<text:s/>Οικονομικού,<text:s/>ειδικότητας<text:s/>ΠΕ<text:s/>Διοικητικού<text:s/>(Νομικών),<text:s/>πέντε<text:s/>(5)<text:s/>Κλάδου<text:s/>ΠΕ<text:s/>Διοικητικού<text:s/>-<text:s/>Οικονομικού,<text:s/>ειδικότητας<text:s/>ΠΕ<text:s/>Οικονομικού,<text:s/>πέντε<text:s/>(5)<text:s/>Κλάδου<text:s/>ΠΕ<text:s/>Μηχανικών<text:s/>και<text:s/>πέντε<text:s/>(5)<text:s/>Κλάδου<text:s/>ΠΕ<text:s/>Περιβάλλοντος.<text:s/>Οι<text:s/>οργανικές<text:s/>θέσεις<text:s/>του<text:s/>πρώτου<text:s/>εδαφίου<text:s/>εξυπηρετούν<text:s/>τις<text:s/>ανάγκες<text:s/>του<text:s/>συνόλου<text:s/>των<text:s/>Τακτικών<text:s/>Διοικητικών<text:s/>Δικαστηρίων<text:s/>της<text:s/>χώρας.»</text:span></text:p>
      <text:h text:style-name="P434" text:outline-level="6"><text:span text:style-name="T434_1">Άρθρο<text:s/>42</text:span></text:h>
      <text:h text:style-name="P435" text:outline-level="6"><text:span text:style-name="T435_1">Χρονική<text:s/>διάρκεια<text:s/>εισαγωγικής<text:s/>εκπαίδευσης<text:s/>του<text:s/>αστυνομικού<text:s/>τομέα<text:s/>της<text:s/>Δικαστικής</text:span></text:h>
      <text:p text:style-name="P436"><text:span text:style-name="T436_1">Αστυνομίας<text:s/>-<text:s/>Τροποποίηση<text:s/>παρ.<text:s/>1<text:s/>άρθρου<text:s/>33<text:s/>ν.<text:s/>4963/2022</text:span></text:p>
      <text:p text:style-name="P437"><text:span text:style-name="T437_1">Στην<text:s/>παρ.<text:s/>1<text:s/>του<text:s/>άρθρο<text:s/>33<text:s/>του<text:s/>ν.<text:s/>4963/2022<text:s/>(A΄<text:s/>149),<text:s/>περί<text:s/>της<text:s/>εισαγωγικής<text:s/>εκπαίδευσης<text:s/>και<text:s/>επιμόρφωσης<text:s/>του<text:s/>προσωπικού<text:s/>της<text:s/>Υπηρεσίας<text:s/>Δικαστικής<text:s/>Αστυνομίας,<text:s/>επέρχονται<text:s/>οι<text:s/>ακόλουθες<text:s/>τροποποιήσεις:<text:s/>α)<text:s/>στο<text:s/>μόνο<text:s/>εδάφιο,<text:s/>αα)<text:s/>προστίθενται<text:s/>οι<text:s/>λέξεις<text:s/>«του<text:s/>αστυνομικού<text:s/>τομέα»,<text:s/>αβ)<text:s/>διαγράφονται<text:s/>οι<text:s/>λέξεις<text:s/>«για<text:s/>κάθε<text:s/>τομέα<text:s/>της<text:s/>Δικαστικής<text:s/>Αστυνομίας»<text:s/>και<text:s/>αγ)<text:s/>η<text:s/>λέξη<text:s/>«τετράμηνης»<text:s/>αντικαθίσταται<text:s/>από<text:s/>τη<text:s/>λέξη<text:s/>«τρίμηνης»,<text:s/>β)<text:s/>προστίθεται<text:s/>δεύτερο<text:s/>εδάφιο<text:s/>και<text:s/>η<text:s/>παρ.<text:s/>1<text:s/>διαμορφώνεται<text:s/>ως<text:s/>εξής:</text:span></text:p>
      <text:p text:style-name="P438"><text:span text:style-name="T438_1">«1.<text:s/>Το<text:s/>προσωπικό<text:s/>του<text:s/>αστυνομικού<text:s/>τομέα<text:s/>της<text:s/>Δικαστικής<text:s/>Αστυνομίας,<text:s/>αμέσως<text:s/>μετά<text:s/>από<text:s/>την<text:s/>ανάληψη<text:s/>υπηρεσίας,<text:s/>σύμφωνα<text:s/>με<text:s/>το<text:s/>άρθρο<text:s/>29,<text:s/>παρακολουθεί<text:s/>ειδική<text:s/>εισαγωγική<text:s/>εκπαίδευση<text:s/>τουλάχιστον<text:s/>τρίμηνης<text:s/>διάρκειας.<text:s/>Το<text:s/>προσωπικό<text:s/>του<text:s/>πολιτικού<text:s/>τομέα<text:s/>της<text:s/>Δικαστικής<text:s/>Αστυνομίας<text:s/>παρακολουθεί<text:s/>υποχρεωτικά<text:s/>επιμορφωτικά<text:s/>σεμινάρια<text:s/>εντός<text:s/>του<text:s/>πρώτου<text:s/>εξαμήνου<text:s/>από<text:s/>την<text:s/>ανάληψη<text:s/>υπηρεσίας.»</text:span></text:p>
      <text:h text:style-name="P439" text:outline-level="2"><text:span text:style-name="T439_1">ΚΕΦΑΛΑΙΟ<text:s/>Ε΄</text:span></text:h>
      <text:h text:style-name="P440" text:outline-level="2"><text:span text:style-name="T440_1">ΠΑΡΕΜΒΑΣΕΙΣ<text:s/>ΣΤΟΝ<text:s/>Ν.<text:s/>5090/2024<text:s/>ΚΑΙ<text:s/>ΤΟΝ</text:span></text:h>
      <text:p text:style-name="P441"><text:span text:style-name="T441_1">Ν.<text:s/>4620/2019</text:span></text:p>
      <text:h text:style-name="P442" text:outline-level="6"><text:span text:style-name="T442_1">Άρθρο<text:s/>43</text:span></text:h>
      <text:h text:style-name="P443" text:outline-level="6"><text:span text:style-name="T443_1">Κατάργηση<text:s/>του<text:s/>άρθρου<text:s/>469<text:s/>του<text:s/>Ποινικού</text:span></text:h>
      <text:p text:style-name="P444"><text:span text:style-name="T444_1">Κώδικα<text:s/>-<text:s/>Τροποποίηση<text:s/>άρθρου<text:s/>136</text:span></text:p>
      <text:p text:style-name="P445"><text:span text:style-name="T445_1">ν.<text:s/>5090/2024</text:span></text:p>
      <text:p text:style-name="P446"><text:span text:style-name="T446_1">Στην<text:s/>περ.<text:s/>α)<text:s/>του<text:s/>άρθρου<text:s/>136<text:s/>του<text:s/>ν.<text:s/>5090/2024<text:s/>(Α΄<text:s/>30),<text:s/>περί<text:s/>καταργούμενων<text:s/>διατάξεων,<text:s/>οι<text:s/>λέξεις<text:s/>«και<text:s/>463»<text:s/>αντικαθίστανται<text:s/>από<text:s/>τις<text:s/>λέξεις<text:s/>«,<text:s/>463<text:s/>και<text:s/>469»<text:s/>και<text:s/>το<text:s/>άρθρο<text:s/>136<text:s/>διαμορφώνεται<text:s/>ως<text:s/>εξής:</text:span></text:p>
      <text:p text:style-name="P447"><text:span text:style-name="T447_1">«Άρθρο<text:s/>136</text:span></text:p>
      <text:p text:style-name="P448"><text:span text:style-name="T448_1">Καταργούμενες<text:s/>διατάξεις</text:span></text:p>
      <text:p text:style-name="P449"><text:span text:style-name="T449_1">Από<text:s/>την<text:s/>έναρξη<text:s/>ισχύος<text:s/>του<text:s/>παρόντος<text:s/>καταργούνται:<text:s/>α)<text:s/>τα<text:s/>άρθρα<text:s/>100,<text:s/>περί<text:s/>αναστολής<text:s/>εκτέλεσης<text:s/>μέρους<text:s/>της<text:s/>ποινής,<text:s/>105A,<text:s/>περί<text:s/>παροχής<text:s/>κοινωφελούς<text:s/>εργασίας,<text:s/>128,<text:s/>περί<text:s/>αντικατάστασης<text:s/>του<text:s/>περιορισμού<text:s/>σε<text:s/>ειδικό<text:s/>κατάστημα<text:s/>κράτησης<text:s/>νέων,<text:s/>362,<text:s/>περί<text:s/>του<text:s/>αδικήματος<text:s/>της<text:s/>απλής<text:s/>δυσφήμησης,<text:s/>367,<text:s/>463<text:s/>και<text:s/>469<text:s/>του<text:s/>Ποινικού<text:s/>Κώδικα<text:s/>(ν.<text:s/>4619/2019,<text:s/>Α΄<text:s/>95),</text:span></text:p>
      <text:p text:style-name="P450"><text:span text:style-name="T450_1">β)<text:s/>τα<text:s/>άρθρα<text:s/>50,<text:s/>περί<text:s/>αποχής<text:s/>μετά<text:s/>από<text:s/>εντελή<text:s/>ικανοποίηση,<text:s/>και<text:s/>405,<text:s/>περί<text:s/>αρμοδιότητας<text:s/>των<text:s/>τακτικών<text:s/>δικαστών<text:s/>του<text:s/>μικτού<text:s/>ορκωτού<text:s/>δικαστηρίου<text:s/>του<text:s/>Κώδικα<text:s/>Ποινικής<text:s/>Δικονομίας<text:s/>(ν.<text:s/>4620/2019,<text:s/>Α΄<text:s/>96),<text:s/>και</text:span></text:p>
      <text:p text:style-name="P451"><text:span text:style-name="T451_1">γ)<text:s/>το<text:s/>άρθρο<text:s/>98<text:s/>του<text:s/>ν.<text:s/>4623/2019<text:s/>(Α΄<text:s/>134),<text:s/>περί<text:s/>της<text:s/>αναστολής<text:s/>της<text:s/>παροχής<text:s/>κοινωφελούς<text:s/>εργασίας.»</text:span></text:p>
      <text:h text:style-name="P452" text:outline-level="6"><text:span text:style-name="T452_1">Άρθρο<text:s/>44</text:span></text:h>
      <text:h text:style-name="P453" text:outline-level="6"><text:span text:style-name="T453_1">Υπαγωγή<text:s/>των<text:s/>κακουργημάτων<text:s/>που<text:s/>προσβάλλουν<text:s/>τα<text:s/>έννομα<text:s/>αγαθά<text:s/>του<text:s/>ατομικού<text:s/>απορρήτου<text:s/>και<text:s/>της<text:s/>επικοινωνίας<text:s/>στην<text:s/>καθ’<text:s/>ύλην<text:s/>αρμοδιότητα<text:s/>του<text:s/>Τριμελούς<text:s/>Εφετείου<text:s/>-<text:s/>Τροποποίηση<text:s/>παρ.<text:s/>3<text:s/>άρθρου<text:s/>111<text:s/>Κώδικα<text:s/>Ποινικής<text:s/>Δικονομίας</text:span></text:h>
      <text:p text:style-name="P454"><text:span text:style-name="T454_1">Στην<text:s/>παρ.<text:s/>3<text:s/>του<text:s/>άρθρου<text:s/>111<text:s/>του<text:s/>Κώδικα<text:s/>Ποινικής<text:s/>Δικονομίας<text:s/>(ν.<text:s/>4620/2019,<text:s/>Α΄<text:s/>96),<text:s/>περί<text:s/>του<text:s/>τριμελούς<text:s/>εφετείου,<text:s/>προστίθενται<text:s/>οι<text:s/>λέξεις<text:s/>«καθώς<text:s/>και<text:s/>προσβολών<text:s/>ατομικού<text:s/>απορρήτου<text:s/>και<text:s/>επικοινωνίας,»<text:s/>και<text:s/>η<text:s/>παρ.<text:s/>3<text:s/>διαμορφώνεται<text:s/>ως<text:s/>εξής:</text:span></text:p>
      <text:p text:style-name="P455"><text:span text:style-name="T455_1">«3.<text:s/>Τα<text:s/>κακουργήματα<text:s/>της<text:s/>πειρατείας,<text:s/>τα<text:s/>κοινώς<text:s/>επικίνδυνα<text:s/>κακουργήματα<text:s/>και<text:s/>τα<text:s/>κακουργήματα<text:s/>κατά<text:s/>συγκοινωνιών,<text:s/>τηλεπικοινωνιών<text:s/>και<text:s/>άλλων<text:s/>κοινωφελών<text:s/>εγκαταστάσεων,<text:s/>καθώς<text:s/>και<text:s/>προσβολών<text:s/>ατομικού<text:s/>απορρήτου<text:s/>και<text:s/>επικοινωνίας,<text:s/>που<text:s/>προβλέπονται<text:s/>στον<text:s/>Ποινικό<text:s/>Κώδικα<text:s/>ή<text:s/>σε<text:s/>ειδικούς<text:s/>ποινικούς<text:s/>νόμους.»</text:span></text:p>
      <text:h text:style-name="P456" text:outline-level="6"><text:span text:style-name="T456_1">Άρθρο<text:s/>45</text:span></text:h>
      <text:h text:style-name="P457" text:outline-level="6"><text:span text:style-name="T457_1">Παραπομπή<text:s/>στις<text:s/>διατάξεις<text:s/>περί<text:s/>αρμοδιότητας<text:s/>μονομελούς<text:s/>εφετείου<text:s/>επί<text:s/>πλημμελημάτων<text:s/>προσώπων<text:s/>ιδιάζουσας<text:s/>δωσιδικίας<text:s/>-<text:s/>Τροποποίηση<text:s/>παρ.<text:s/>2<text:s/>άρθρου<text:s/>324<text:s/>Κώδικα<text:s/>Ποινικής<text:s/>Δικονομίας</text:span></text:h>
      <text:p text:style-name="P458"><text:span text:style-name="T458_1">Στην<text:s/>παρ.<text:s/>2<text:s/>του<text:s/>άρθρου<text:s/>324<text:s/>του<text:s/>Κώδικα<text:s/>Ποινικής<text:s/>Δικονομίας<text:s/>(ν.<text:s/>4620/2019,<text:s/>Α΄<text:s/>96),<text:s/>περί<text:s/>ανάκλησης<text:s/>της<text:s/>εισαγωγής<text:s/>που<text:s/>έγινε<text:s/>με<text:s/>απευθείας<text:s/>κλήση,<text:s/>οι<text:s/>λέξεις<text:s/>«111<text:s/>παρ.<text:s/>6»<text:s/>αντικαθίστανται<text:s/>από<text:s/>τις<text:s/>λέξεις<text:s/>«της<text:s/>περ.<text:s/>δ)<text:s/>του<text:s/>άρθρου<text:s/>110»<text:s/>και<text:s/>η<text:s/>παρ.<text:s/>2<text:s/>διαμορφώνεται<text:s/>ως<text:s/>εξής:</text:span></text:p>
      <text:p text:style-name="P459"><text:span text:style-name="T459_1">«2.<text:s/>Στις<text:s/>ενέργειες<text:s/>που<text:s/>προβλέπονται<text:s/>στην<text:s/>παρ.<text:s/>1<text:s/>προβαίνει<text:s/>και<text:s/>ο<text:s/>εισαγγελέας<text:s/>εφετών<text:s/>στις<text:s/>περιπτώσεις<text:s/>του<text:s/>άρθρου<text:s/>309<text:s/>παρ.<text:s/>2<text:s/>και<text:s/>της<text:s/>περ.<text:s/>δ)<text:s/>του<text:s/>άρθρου<text:s/>110.»</text:span></text:p>
      <text:h text:style-name="P460" text:outline-level="6"><text:span text:style-name="T460_1">Άρθρο<text:s/>46</text:span></text:h>
      <text:h text:style-name="P461" text:outline-level="6"><text:span text:style-name="T461_1">Παραπομπή<text:s/>στις<text:s/>διατάξεις<text:s/>περί<text:s/>μετατροπής<text:s/>της<text:s/>ποινής<text:s/>φυλάκισης<text:s/>σε<text:s/>χρήμα<text:s/>-<text:s/>Τροποποίηση<text:s/>παρ.<text:s/>2<text:s/>άρθρου<text:s/>551<text:s/>Κώδικα<text:s/>Ποινικής<text:s/>Δικονομίας</text:span></text:h>
      <text:p text:style-name="P462"><text:span text:style-name="T462_1">Στο<text:s/>τέταρτο<text:s/>εδάφιο<text:s/>της<text:s/>παρ.<text:s/>2<text:s/>του<text:s/>άρθρου<text:s/>551<text:s/>του<text:s/>Κώδικα<text:s/>Ποινικής<text:s/>Δικονομίας<text:s/>(ν.<text:s/>4620/2019,<text:s/>Α΄<text:s/>96),<text:s/>περί<text:s/>της<text:s/>εκτέλεσης<text:s/>περισσότερων<text:s/>αποφάσεων<text:s/>για<text:s/>διαφορετικά<text:s/>εγκλήματα,<text:s/>οι<text:s/>λέξεις<text:s/>«των<text:s/>παρ.<text:s/>4<text:s/>και<text:s/>5<text:s/>του<text:s/>άρθρου<text:s/>80<text:s/>ΠΚ»<text:s/>αντικαθίστανται<text:s/>από<text:s/>τις<text:s/>λέξεις<text:s/>«των<text:s/>παρ.<text:s/>2<text:s/>και<text:s/>3<text:s/>του<text:s/>άρθρου<text:s/>80Α<text:s/>του<text:s/>Ποινικού<text:s/>Κώδικα»<text:s/>και<text:s/>το<text:s/>άρθρο<text:s/>551<text:s/>διαμορφώνεται<text:s/>ως<text:s/>εξής:</text:span></text:p>
      <text:p text:style-name="P463"><text:span text:style-name="T463_1">«2.<text:s/>Αν<text:s/>στις<text:s/>καταδίκες<text:s/>που<text:s/>απαγγέλθηκαν<text:s/>η<text:s/>κατά<text:s/>την<text:s/>επόμενη<text:s/>παράγραφο<text:s/>ποινή<text:s/>βάσης<text:s/>επιβλήθηκε<text:s/>από<text:s/>το<text:s/>Τριμελές<text:s/>ή<text:s/>Μονομελές<text:s/>Πλημμελειοδικείο,<text:s/>αρμόδιο<text:s/>για<text:s/>να<text:s/>καθορίσει<text:s/>τη<text:s/>συνολική<text:s/>ποινή<text:s/>που<text:s/>πρέπει<text:s/>να<text:s/>εκτιθεί<text:s/>είναι<text:s/>το<text:s/>Μονομελές<text:s/>Πλημμελειοδικείο.<text:s/>Αν<text:s/>οι<text:s/>καταδίκες<text:s/>απαγγέλθηκαν<text:s/>από<text:s/>το<text:s/>Μονομελές<text:s/>ή<text:s/>Τριμελές<text:s/>Δικαστήριο<text:s/>Ανηλίκων<text:s/>ή<text:s/>και<text:s/>από<text:s/>το<text:s/>Μονομελές<text:s/>ή<text:s/>Τριμελές<text:s/>Πλημμελειοδικείο,<text:s/>αρμόδιο<text:s/>είναι<text:s/>το<text:s/>Μονομελές<text:s/>Δικαστήριο<text:s/>Ανηλίκων.<text:s/>Σε<text:s/>κάθε<text:s/>άλλη<text:s/>περίπτωση<text:s/>αρμόδιο<text:s/>είναι<text:s/>το<text:s/>Μονομελές<text:s/>Εφετείο.<text:s/>Το<text:s/>ανωτέρω<text:s/>κατά<text:s/>περίπτωση<text:s/>αρμόδιο<text:s/>Δικαστήριο<text:s/>για<text:s/>τον<text:s/>καθορισμό<text:s/>της<text:s/>συνολικής<text:s/>ποινής<text:s/>έχει<text:s/>και<text:s/>τη<text:s/>δικαιοδοσία<text:s/>των<text:s/>παρ.2<text:s/>και<text:s/>3<text:s/>του<text:s/>άρθρου<text:s/>80Α<text:s/>του<text:s/>Ποινικού<text:s/>Κώδικα.»</text:span></text:p>
      <text:h text:style-name="P464" text:outline-level="2"><text:span text:style-name="T464_1">ΚΕΦΑΛΑΙΟ<text:s/>ΣΤ΄</text:span></text:h>
      <text:h text:style-name="P465" text:outline-level="2"><text:span text:style-name="T465_1">ΑΛΛΕΣ<text:s/>ΔΙΑΤΑΞΕΙΣ<text:s/>ΑΡΜΟΔΙΟΤΗΤΑΣ<text:s/>ΤΟΥ<text:s/>ΥΠΟΥΡΓΕΙΟΥ<text:s/>ΔΙΚΑΙΟΣΥΝΗΣ</text:span></text:h>
      <text:h text:style-name="P466" text:outline-level="6"><text:span text:style-name="T466_1">Άρθρο<text:s/>47</text:span></text:h>
      <text:h text:style-name="P467" text:outline-level="6"><text:span text:style-name="T467_1">Κατάργηση<text:s/>της<text:s/>υποχρέωσης<text:s/>ενημέρωσης<text:s/>για<text:s/>τη<text:s/>δυνατότητα<text:s/>διαμεσολαβητικής<text:s/>διευθέτησης<text:s/>σε<text:s/>δίκες<text:s/>στις<text:s/>οποίες<text:s/>διάδικος<text:s/>είναι<text:s/>το<text:s/>Δημόσιο,<text:s/>οι<text:s/>οργανισμοί<text:s/>τοπικής<text:s/>αυτοδιοίκησης<text:s/>και<text:s/>τα<text:s/>νομικά<text:s/>πρόσωπα<text:s/>δημοσίου<text:s/>δικαίου</text:span></text:h>
      <text:p text:style-name="P468"><text:span text:style-name="T468_1">-</text:span><text:span text:style-name="T468_2"><text:tab/></text:span><text:span text:style-name="T468_3">Προσθήκη<text:s/>παρ.<text:s/>3<text:s/>στο<text:s/>άρθρο<text:s/>3<text:s/>του</text:span></text:p>
      <text:p text:style-name="P469"><text:span text:style-name="T469_1">ν.<text:s/>4640/2019</text:span></text:p>
      <text:p text:style-name="P470"><text:span text:style-name="T470_1">1.</text:span><text:span text:style-name="T470_2"><text:s/>Στο<text:s/>άρθρο<text:s/>3<text:s/>του<text:s/>ν.<text:s/>4640/2019<text:s/>(Α΄<text:s/>190),<text:s/>περί<text:s/>των<text:s/>διαφορών<text:s/>που<text:s/>υπάγονται<text:s/>στη<text:s/>διαδικασία<text:s/>της<text:s/>διαμεσολάβη-<text:s/>σης<text:s/>και<text:s/>περί<text:s/>της<text:s/>υποχρέωσης<text:s/>ενημέρωσης<text:s/>του<text:s/>εντολέα<text:s/>από<text:s/>τον<text:s/>πληρεξούσιο<text:s/>δικηγόρο,<text:s/>προστίθεται<text:s/>παρ.<text:s/>3<text:s/>και<text:s/>το<text:s/>άρθρο<text:s/>3<text:s/>διαμορφώνεται<text:s/>ως<text:s/>εξής:</text:span></text:p>
      <text:p text:style-name="P471"><text:span text:style-name="T471_1">«Άρθρο<text:s/>3</text:span></text:p>
      <text:p text:style-name="P472"><text:span text:style-name="T472_1">Υπαγόμενες<text:s/>διαφορές<text:s/>-<text:s/>Υποχρέωση<text:s/>ενημέρωσης<text:s/>από<text:s/>τον<text:s/>πληρεξούσιο<text:s/>δικηγόρο</text:span></text:p>
      <text:p text:style-name="P473"><text:span text:style-name="T473_1">1.<text:s/>Στη<text:s/>διαδικασία<text:s/>της<text:s/>διαμεσολάβησης<text:s/>μπορούν<text:s/>να<text:s/>υπαχθούν<text:s/>αστικές<text:s/>και<text:s/>εμπορικές<text:s/>διαφορές,<text:s/>εθνικού<text:s/>ή<text:s/>διασυνοριακού<text:s/>χαρακτήρα,<text:s/>υφιστάμενες<text:s/>ή<text:s/>μέλλουσες,<text:s/>εφόσον<text:s/>τα<text:s/>μέρη<text:s/>έχουν<text:s/>την<text:s/>εξουσία<text:s/>να<text:s/>διαθέτουν<text:s/>το<text:s/>αντικείμενο<text:s/>της<text:s/>διαφοράς,<text:s/>σύμφωνα<text:s/>με<text:s/>τις<text:s/>διατάξεις<text:s/>του<text:s/>ουσιαστικού<text:s/>δικαίου.</text:span></text:p>
      <text:p text:style-name="P474"><text:span text:style-name="T474_1">2.<text:s/>Πριν<text:s/>από<text:s/>την<text:s/>προσφυγή<text:s/>στο<text:s/>Δικαστήριο,<text:s/>ο<text:s/>πληρεξούσιος<text:s/>δικηγόρος<text:s/>οφείλει<text:s/>να<text:s/>ενημερώσει<text:s/>τον<text:s/>εντολέα<text:s/>του<text:s/>εγγράφως<text:s/>για<text:s/>τη<text:s/>δυνατότητα<text:s/>διαμεσολαβητικής<text:s/>διευθέτησης<text:s/>της<text:s/>διαφοράς<text:s/>ή<text:s/>μέρους<text:s/>αυτής<text:s/>σύμφωνα<text:s/>με<text:s/>την<text:s/>παρ.<text:s/>1,<text:s/>καθώς<text:s/>και<text:s/>για<text:s/>την<text:s/>υποχρέωση<text:s/>προσφυγής<text:s/>στην<text:s/>υποχρεωτική<text:s/>αρχική<text:s/>συνεδρία<text:s/>και<text:s/>τη<text:s/>διαδικασία<text:s/>αυτής<text:s/>των<text:s/>άρθρων<text:s/>6<text:s/>και<text:s/>7<text:s/>του<text:s/>παρόντος.<text:s/>Το<text:s/>ενημερωτικό<text:s/>έγγραφο<text:s/>συμπληρώνεται<text:s/>και<text:s/>υπογράφεται<text:s/>από<text:s/>τον<text:s/>εντο-<text:s/>λέα<text:s/>και<text:s/>τον<text:s/>πληρεξούσιο<text:s/>δικηγόρο<text:s/>του<text:s/>και<text:s/>κατατίθεται<text:s/>με<text:s/>το<text:s/>εισαγωγικό<text:s/>δικόγραφο<text:s/>της<text:s/>αγωγής<text:s/>που<text:s/>τυχόν<text:s/>ασκηθεί<text:s/>ή<text:s/>με<text:s/>τις<text:s/>προτάσεις<text:s/>το<text:s/>αργότερο<text:s/>μέχρι<text:s/>τη<text:s/>συζήτησή<text:s/>της,<text:s/>επί<text:s/>ποινή<text:s/>απαραδέκτου<text:s/>της<text:s/>συζήτησης<text:s/>της<text:s/>αγωγής.<text:s/>Η<text:s/>διάταξη<text:s/>αυτή<text:s/>εφαρμόζεται<text:s/>και<text:s/>για<text:s/>τις<text:s/>αγωγές<text:s/>που<text:s/>έχουν<text:s/>κατατεθεί<text:s/>από<text:s/>30.11.2019<text:s/>έως<text:s/>σήμερα.</text:span></text:p>
      <text:p text:style-name="P475"><text:span text:style-name="T475_1">3.<text:s/>Η<text:s/>παρ.<text:s/>2<text:s/>δεν<text:s/>εφαρμόζεται<text:s/>στις<text:s/>διαφορές<text:s/>με<text:s/>διάδικο<text:s/>μέρος<text:s/>το<text:s/>Δημόσιο,<text:s/>τους<text:s/>οργανισμούς<text:s/>τοπικής<text:s/>αυτοδιοίκησης<text:s/>και<text:s/>τα<text:s/>νομικά<text:s/>πρόσωπα<text:s/>δημοσίου<text:s/>δικαίου.»</text:span></text:p>
      <text:p text:style-name="P476"><text:span text:style-name="T476_1">2.</text:span><text:span text:style-name="T476_2"><text:s/>Η<text:s/>παρ.<text:s/>1<text:s/>εφαρμόζεται<text:s/>και<text:s/>στις<text:s/>εκκρεμείς,<text:s/>κατά<text:s/>την<text:s/>έναρξη<text:s/>ισχύος<text:s/>του<text:s/>παρόντος,<text:s/>δίκες.</text:span></text:p>
      <text:h text:style-name="P477" text:outline-level="6"><text:span text:style-name="T477_1">Άρθρο<text:s/>48</text:span></text:h>
      <text:h text:style-name="P478" text:outline-level="6"><text:span text:style-name="T478_1">Σύνταξη<text:s/>διαπιστωτικών<text:s/>εκθέσεων<text:s/>από<text:s/>δικαστικό<text:s/>επιμελητή<text:s/>έπειτα<text:s/>από<text:s/>παραγγελία<text:s/>-<text:s/>Τροποποίηση<text:s/>περ.<text:s/>γ)<text:s/>παρ.<text:s/>2<text:s/>άρθρου<text:s/>1</text:span></text:h>
      <text:p text:style-name="P479"><text:span text:style-name="T479_1">ν.<text:s/>2318/1995</text:span></text:p>
      <text:p text:style-name="P480"><text:span text:style-name="T480_1">Στην<text:s/>περ.<text:s/>γ)<text:s/>της<text:s/>παρ.<text:s/>2<text:s/>του<text:s/>άρθρου<text:s/>1<text:s/>του<text:s/>Κώδικα<text:s/>Δικαστικών<text:s/>Επιμελητών<text:s/>(ν.<text:s/>2318/1995,<text:s/>Α΄<text:s/>126),<text:s/>περί<text:s/>του<text:s/>έργου<text:s/>των<text:s/>δικαστικών<text:s/>επιμελητών,<text:s/>επέρχονται<text:s/>οι<text:s/>ακόλουθες<text:s/>τροποποιήσεις:<text:s/>α)<text:s/>οι<text:s/>λέξεις<text:s/>«για<text:s/>πραγματικά<text:s/>περιστατικά»<text:s/>αντικαθίστανται<text:s/>από<text:s/>τις<text:s/>λέξεις<text:s/>«προς<text:s/>απόδειξη<text:s/>πραγματικών<text:s/>περιστατικών»,<text:s/>β)<text:s/>προστίθενται<text:s/>οι<text:s/>λέξεις<text:s/>«ή<text:s/>έπειτα<text:s/>από<text:s/>παραγγελία<text:s/>οιουδήποτε<text:s/>ή<text:s/>παραγγελία<text:s/>πληρεξούσιου<text:s/>δικηγόρου<text:s/>που<text:s/>εκπροσωπεί<text:s/>φυσικό<text:s/>ή<text:s/>νομικό<text:s/>πρόσωπο<text:s/>ή<text:s/>νομική<text:s/>οντότητα,»<text:s/>και<text:s/>η<text:s/>περ.<text:s/>γ)<text:s/>διαμορφώνεται<text:s/>ως<text:s/>εξής:</text:span></text:p>
      <text:p text:style-name="P481"><text:span text:style-name="T481_1">«γ)<text:s/>η<text:s/>σύνταξη<text:s/>διαπιστωτικών<text:s/>εκθέσεων<text:s/>προς<text:s/>απόδειξη<text:s/>πραγματικών<text:s/>περιστατικών,<text:s/>κατά<text:s/>την<text:s/>εκτέλεση<text:s/>των<text:s/>καθηκόντων<text:s/>του,<text:s/>με<text:s/>βάση<text:s/>νόμο<text:s/>ή<text:s/>δικαστική<text:s/>απόφαση<text:s/>ή<text:s/>έπειτα<text:s/>από<text:s/>παραγγελία<text:s/>οιουδήποτε<text:s/>ή<text:s/>παραγγελία<text:s/>πληρεξούσιου<text:s/>δικηγόρου<text:s/>που<text:s/>εκπροσωπεί<text:s/>φυσικό<text:s/>ή<text:s/>νομικό<text:s/>πρόσωπο<text:s/>ή<text:s/>νομική<text:s/>οντότητα,<text:s/>και».</text:span></text:p>
      <text:h text:style-name="P482" text:outline-level="6"><text:span text:style-name="T482_1">Άρθρο<text:s/>49</text:span></text:h>
      <text:h text:style-name="P483" text:outline-level="6"><text:span text:style-name="T483_1">Αδυναμία<text:s/>εξάλειψης<text:s/>του<text:s/>αξιοποίνου<text:s/>και<text:s/>μη<text:s/>επιβολής<text:s/>ποινής<text:s/>σε<text:s/>περιπτώσεις<text:s/>αδικημάτων<text:s/>που<text:s/>στρέφονται<text:s/>κατά<text:s/>των<text:s/>οικονομικών<text:s/>συμφερόντων<text:s/>της<text:s/>Ευρωπαϊκής<text:s/>Ένωσης<text:s/>-<text:s/>Τροποποίηση<text:s/>άρθρου<text:s/>24<text:s/>ν.<text:s/>4689/2020</text:span></text:h>
      <text:p text:style-name="P484"><text:span text:style-name="T484_1">(άρθρο<text:s/>7<text:s/>της<text:s/>Οδηγίας<text:s/>(ΕΕ)<text:s/>2017/1371)</text:span></text:p>
      <text:p text:style-name="P485"><text:span text:style-name="T485_1">H<text:s/>παρ.<text:s/>5<text:s/>του<text:s/>άρθρου<text:s/>24<text:s/>του<text:s/>ν.<text:s/>4689/2020<text:s/>(Α΄<text:s/>103),<text:s/>περί<text:s/>των<text:s/>επικουρικών<text:s/>διατάξεων<text:s/>για<text:s/>την<text:s/>ποινική<text:s/>προστασία<text:s/>των<text:s/>οικονομικών<text:s/>συμφερόντων<text:s/>της<text:s/>Ευρωπαϊκής<text:s/>Ένωσης<text:s/>αντικαθίσταται<text:s/>ως<text:s/>εξής:</text:span></text:p>
      <text:p text:style-name="P486"><text:span text:style-name="T486_1">«5.<text:s/>Στα<text:s/>αδικήματα<text:s/>που<text:s/>τελούνται<text:s/>σε<text:s/>βάρος<text:s/>των<text:s/>οικονομικών<text:s/>συμφερόντων<text:s/>της<text:s/>Ευρωπαϊκής<text:s/>Ένωσης,<text:s/>είτε<text:s/>αυτά<text:s/>τυποποιούνται<text:s/>στον<text:s/>παρόντα<text:s/>νόμο,<text:s/>είτε<text:s/>στις<text:s/>γενικές<text:s/>διατάξεις<text:s/>του<text:s/>Ποινικού<text:s/>Κώδικα,<text:s/>δεν<text:s/>εφαρμόζονται<text:s/>οι<text:s/>παρ.<text:s/>2,<text:s/>3<text:s/>και<text:s/>4<text:s/>του<text:s/>άρθρου<text:s/>381<text:s/>και<text:s/>οι<text:s/>παρ.<text:s/>2<text:s/>και<text:s/>3<text:s/>του<text:s/>άρθρου<text:s/>405<text:s/>του<text:s/>Ποινικού<text:s/>Κώδικα.»</text:span></text:p>
      <text:h text:style-name="P487" text:outline-level="6"><text:span text:style-name="T487_1">Άρθρο<text:s/>50</text:span></text:h>
      <text:h text:style-name="P488" text:outline-level="6"><text:span text:style-name="T488_1">Αύξηση<text:s/>οργανικών<text:s/>θέσεων<text:s/>των<text:s/>εισαγγελικών<text:s/>λειτουργών</text:span></text:h>
      <text:p text:style-name="P489"><text:span text:style-name="T489_1">Οι<text:s/>οργανικές<text:s/>θέσεις<text:s/>των<text:s/>δικαστικών<text:s/>λειτουργών<text:s/>πολιτικής<text:s/>και<text:s/>ποινικής<text:s/>δικαιοσύνης<text:s/>αυξάνονται<text:s/>και<text:s/>διαμορφώνονται<text:s/>ως<text:s/>ακολούθως:</text:span></text:p>
      <text:p text:style-name="P490"><text:span text:style-name="T490_1">α)</text:span><text:span text:style-name="T490_2"><text:tab/></text:span><text:span text:style-name="T490_3">των<text:s/>αντεισαγγελέων<text:s/>πρωτοδικών<text:s/>αυξάνονται<text:s/>κατά<text:s/>δέκα<text:s/>οκτώ<text:s/>(18),<text:s/>οριζομένων<text:s/>αυτών<text:s/>και<text:s/>των<text:s/>οργανικών<text:s/>θέσεων<text:s/>των<text:s/>παρέδρων<text:s/>εισαγγελίας<text:s/>σε<text:s/>διακόσιες<text:s/>εβδομήντα<text:s/>εννέα<text:s/>(279),</text:span></text:p>
      <text:p text:style-name="P491"><text:span text:style-name="T491_1">β)</text:span><text:span text:style-name="T491_2"><text:tab/></text:span><text:span text:style-name="T491_3">των<text:s/>εισαγγελέων<text:s/>πρωτοδικών<text:s/>αυξάνονται<text:s/>κατά<text:s/>τέσσερις<text:s/>(4),<text:s/>οριζομένων<text:s/>αυτών<text:s/>σε<text:s/>εκατόν<text:s/>πενήντα<text:s/>δύο<text:s/>(152),</text:span></text:p>
      <text:p text:style-name="P492"><text:span text:style-name="T492_1">γ)</text:span><text:span text:style-name="T492_2"><text:tab/></text:span><text:span text:style-name="T492_3">των<text:s/>αντεισαγγελέων<text:s/>εφετών<text:s/>αυξάνονται<text:s/>κατά<text:s/>δεκαπέντε<text:s/>(15),<text:s/>οριζομένων<text:s/>αυτών<text:s/>σε<text:s/>εκατόν<text:s/>σαράντα<text:s/>τρεις<text:s/>(143),</text:span></text:p>
      <text:p text:style-name="P493"><text:span text:style-name="T493_1">δ)</text:span><text:span text:style-name="T493_2"><text:tab/></text:span><text:span text:style-name="T493_3">των<text:s/>εισαγγελέων<text:s/>εφετών<text:s/>αυξάνονται<text:s/>κατά<text:s/>επτά<text:s/>(7),<text:s/>οριζομένων<text:s/>αυτών<text:s/>σε<text:s/>ογδόντα<text:s/>δύο<text:s/>(82).</text:span></text:p>
      <text:h text:style-name="P494" text:outline-level="6"><text:span text:style-name="T494_1">Άρθρο<text:s/>51</text:span></text:h>
      <text:h text:style-name="P495" text:outline-level="6"><text:span text:style-name="T495_1">Παράταση<text:s/>της<text:s/>θητείας<text:s/>των<text:s/>Συμβουλίων<text:s/>Διοίκησης<text:s/>Πολιτικών<text:s/>Δικαστηρίων<text:s/>και<text:s/>Διευθυνόντων<text:s/>τις<text:s/>Εισαγγελίες</text:span></text:h>
      <text:p text:style-name="P496"><text:span text:style-name="T496_1">1.</text:span><text:span text:style-name="T496_2"><text:s/>Οι<text:s/>θητείες<text:s/>των<text:s/>τριμελών<text:s/>συμβουλίων<text:s/>διοίκησης<text:s/>των<text:s/>πολιτικών<text:s/>δικαστηρίων<text:s/>της<text:s/>περ.<text:s/>β)<text:s/>της<text:s/>παρ.<text:s/>3<text:s/>του<text:s/>άρθρου<text:s/>17<text:s/>και<text:s/>των<text:s/>διευθυνόντων<text:s/>τις<text:s/>εισαγγελίες<text:s/>Πρωτοδικών<text:s/>Αθηνών<text:s/>και<text:s/>Θεσσαλονίκης<text:s/>σύμφωνα<text:s/>με<text:s/>την<text:s/>παρ.<text:s/>2<text:s/>του<text:s/>άρθρου<text:s/>18<text:s/>του<text:s/>Κώδικα<text:s/>Οργανισμού<text:s/>Δικαστηρίων<text:s/>και<text:s/>Κατάστασης<text:s/>Δικαστικών<text:s/>Λειτουργών<text:s/>(ν.<text:s/>4938/2022,<text:s/>Α΄<text:s/>109)<text:s/>παρατείνονται<text:s/>έως<text:s/>την<text:s/>30ή<text:s/>Σεπτεμβρίου<text:s/>2025.</text:span></text:p>
      <text:p text:style-name="P497"><text:span text:style-name="T497_1">2.</text:span><text:span text:style-name="T497_2"><text:s/>Με<text:s/>πράξη<text:s/>των<text:s/>προέδρων<text:s/>των<text:s/>τριμελών<text:s/>συμβουλίων<text:s/>διεύθυνσης<text:s/>των<text:s/>πολιτικών<text:s/>Πρωτοδικείων<text:s/>Αθηνών,<text:s/>Πειραιά<text:s/>και<text:s/>Θεσσαλονίκης<text:s/>μπορεί<text:s/>να<text:s/>ανατίθεται<text:s/>η<text:s/>αρμοδιότητα<text:s/>κατάρτισης<text:s/>των<text:s/>μηνιαίων<text:s/>υπηρεσιών<text:s/>των<text:s/>υπηρετούντων,<text:s/>κατά<text:s/>την<text:s/>έναρξη<text:s/>του<text:s/>παρόντoς,<text:s/>ειρηνοδικών<text:s/>στα<text:s/>καταργούμενα<text:s/>ειρηνοδικεία<text:s/>της<text:s/>Περιφέρειας<text:s/>Αττικής<text:s/>και<text:s/>της<text:s/>Περιφερειακής<text:s/>Ενότητας<text:s/>Θεσσαλονίκης<text:s/>σε<text:s/>δικαστικό<text:s/>λειτουργό<text:s/>που<text:s/>προέρχεται<text:s/>από<text:s/>τους<text:s/>τελευταίους.<text:s/>Με<text:s/>όμοια<text:s/>πράξη<text:s/>μπορεί<text:s/>να<text:s/>ανατίθεται<text:s/>η<text:s/>χρέωση<text:s/>των<text:s/>προανακριτικών<text:s/>δικογραφιών<text:s/>και<text:s/>η<text:s/>κατάρτιση<text:s/>των<text:s/>υπηρεσιών<text:s/>των<text:s/>διατηρούμενων<text:s/>ειδικών<text:s/>προανακριτικών<text:s/>τμημάτων<text:s/>σε<text:s/>προανακριτή<text:s/>που<text:s/>κατά<text:s/>την<text:s/>έναρξη<text:s/>του<text:s/>παρόντος<text:s/>υπηρετεί<text:s/>σε<text:s/>αυτά.</text:span></text:p>
      <text:h text:style-name="P498" text:outline-level="6"><text:span text:style-name="T498_1">Άρθρο<text:s/>52</text:span></text:h>
      <text:h text:style-name="P499" text:outline-level="6"><text:span text:style-name="T499_1">Προϋποθέσεις<text:s/>προσφυγής<text:s/>στην<text:s/>Ολομέλεια<text:s/>του<text:s/>Συμβουλίου<text:s/>της<text:s/>Επικρατείας<text:s/>κατά<text:s/>αποφάσεων<text:s/>του<text:s/>Ανώτατου<text:s/>Δικαστικού<text:s/>Συμβουλίου<text:s/>-<text:s/>Τροποποίηση<text:s/>παρ.<text:s/>8<text:s/>άρθρου<text:s/>81<text:s/>Κώδικα<text:s/>Οργανισμού<text:s/>Δικαστηρίων<text:s/>και<text:s/>Κατάστασης<text:s/>Δικαστικών<text:s/>Λειτουργών</text:span></text:h>
      <text:p text:style-name="P500"><text:span text:style-name="T500_1">Στο<text:s/>πρώτο<text:s/>εδάφιο<text:s/>της<text:s/>παρ.<text:s/>8<text:s/>του<text:s/>άρθρου<text:s/>81<text:s/>του<text:s/>Κώδικα<text:s/>Οργανισμού<text:s/>Δικαστηρίων<text:s/>και<text:s/>Κατάστασης<text:s/>Δικαστικών<text:s/>Λειτουργών<text:s/>(ν.<text:s/>4938/2022,<text:s/>Α΄<text:s/>109),<text:s/>περί<text:s/>των<text:s/>αποφάσεων<text:s/>του<text:s/>Ανώτατου<text:s/>Δικαστικού<text:s/>Συμβουλίου<text:s/>Διοικητικής<text:s/>Δικαιοσύνης,<text:s/>προστίθενται<text:s/>οι<text:s/>λέξεις<text:s/>«,<text:s/>ως<text:s/>προς<text:s/>τις<text:s/>λοιπές,<text:s/>πλην<text:s/>της<text:s/>προαγωγής,<text:s/>περιπτώσεις,»<text:s/>και<text:s/>η<text:s/>παρ.<text:s/>8<text:s/>διαμορφώνεται<text:s/>ως<text:s/>εξής:</text:span></text:p>
      <text:p text:style-name="P501"><text:span text:style-name="T501_1">«8.<text:s/>Προσφυγή<text:s/>στην<text:s/>Ολομέλεια<text:s/>του<text:s/>Συμβουλίου<text:s/>της<text:s/>Επικρατείας<text:s/>κατά<text:s/>της<text:s/>απόφασης<text:s/>του<text:s/>Ανώτατου<text:s/>Δικαστικού<text:s/>Συμβουλίου<text:s/>που<text:s/>αφορά<text:s/>προαγωγή,<text:s/>τοποθέτηση,<text:s/>μετάθεση<text:s/>και<text:s/>απόσπαση<text:s/>έχει<text:s/>δικαίωμα<text:s/>να<text:s/>ασκήσει<text:s/>ο<text:s/>δικαστικός<text:s/>λειτουργός<text:s/>τον<text:s/>οποίο<text:s/>αφορά<text:s/>η<text:s/>απόφαση<text:s/>αυτή,<text:s/>εφόσον<text:s/>όμως<text:s/>έλαβε,<text:s/>ως<text:s/>προς<text:s/>τις<text:s/>λοιπές,<text:s/>πλην<text:s/>της<text:s/>προαγωγής,<text:s/>περιπτώσεις,<text:s/>τρεις<text:s/>(3)<text:s/>τουλάχιστον<text:s/>ψήφους<text:s/>στο<text:s/>δεκαπενταμελές<text:s/>Συμβούλιο<text:s/>και<text:s/>δύο<text:s/>(2)<text:s/>στο<text:s/>ενδε-<text:s/>καμελές.<text:s/>Η<text:s/>προσφυγή<text:s/>κατατίθεται<text:s/>στον<text:s/>Πρόεδρο<text:s/>του<text:s/>Συμβουλίου<text:s/>ή<text:s/>στον<text:s/>δικαστή<text:s/>που<text:s/>διευθύνει<text:s/>το<text:s/>δικαστήριο,<text:s/>στο<text:s/>οποίο<text:s/>υπηρετεί<text:s/>ο<text:s/>δικαστικός<text:s/>λειτουργός,<text:s/>μέσα<text:s/>σε<text:s/>αποκλειστική<text:s/>προθεσμία<text:s/>πέντε<text:s/>(5)<text:s/>ημερών<text:s/>από<text:s/>τότε<text:s/>που<text:s/>του<text:s/>γνωστοποιήθηκε<text:s/>εγγράφως<text:s/>η<text:s/>απόφαση<text:s/>από<text:s/>τον<text:s/>πρόεδρο.<text:s/>Η<text:s/>προσφυγή<text:s/>διαβιβάζεται<text:s/>αμέσως<text:s/>στην<text:s/>ολομέλεια<text:s/>δια<text:s/>του<text:s/>Υπουργείου<text:s/>Δικαιοσύνης.»</text:span></text:p>
      <text:h text:style-name="P502" text:outline-level="6"><text:span text:style-name="T502_1">Άρθρο<text:s/>53</text:span></text:h>
      <text:h text:style-name="P503" text:outline-level="6"><text:span text:style-name="T503_1">Προϋποθέσεις<text:s/>προσφυγής<text:s/>στην<text:s/>Ολομέλεια<text:s/>του<text:s/>Ελεγκτικού<text:s/>Συνεδρίου<text:s/>κατά<text:s/>αποφάσεων<text:s/>του<text:s/>Ανώτατου<text:s/>Δικαστικού<text:s/>Συμβουλίου<text:s/>-<text:s/>Τροποποίηση<text:s/>άρθρου<text:s/>86<text:s/>Κώδικα<text:s/>Οργανισμού<text:s/>Δικαστηρίων<text:s/>και<text:s/>Κατάστασης<text:s/>Δικαστικών<text:s/>Λειτουργών</text:span></text:h>
      <text:p text:style-name="P504"><text:span text:style-name="T504_1">Στο<text:s/>πρώτο<text:s/>εδάφιο<text:s/>του<text:s/>άρθρου<text:s/>86<text:s/>του<text:s/>Κώδικα<text:s/>Οργανισμού<text:s/>Δικαστηρίων<text:s/>και<text:s/>Κατάστασης<text:s/>Δικαστικών<text:s/>Λειτουργών<text:s/>(ν.<text:s/>4938/2022,<text:s/>Α΄<text:s/>109),<text:s/>περί<text:s/>των<text:s/>αποφάσεων<text:s/>του<text:s/>Ανώτατου<text:s/>Δικαστικού<text:s/>Συμβουλίου<text:s/>του<text:s/>Ελεγκτικού<text:s/>Συνεδρίου,<text:s/>επέρχονται<text:s/>οι<text:s/>ακόλουθες<text:s/>τροποποιήσεις:<text:s/>α)<text:s/>προστίθενται<text:s/>οι<text:s/>λέξεις<text:s/>«της<text:s/>παρ.<text:s/>1<text:s/>του<text:s/>άρθρου<text:s/>85»,<text:s/>β)<text:s/>προστίθενται<text:s/>οι<text:s/>λέξεις<text:s/>«,<text:s/>ως<text:s/>προς<text:s/>τις<text:s/>λοιπές,<text:s/>πλην<text:s/>της<text:s/>προαγωγής<text:s/>και<text:s/>του<text:s/>διορισμού<text:s/>των<text:s/>περ.<text:s/>α)<text:s/>και<text:s/>β)<text:s/>της<text:s/>παρ.<text:s/>4<text:s/>του<text:s/>άρθρου<text:s/>84,<text:s/>περιπτώσεις»<text:s/>και<text:s/>το<text:s/>άρθρο<text:s/>86<text:s/>διαμορφώνεται<text:s/>ως<text:s/>εξής:</text:span></text:p>
      <text:p text:style-name="P505"><text:span text:style-name="T505_1">«Άρθρο<text:s/>86</text:span></text:p>
      <text:p text:style-name="P506"><text:span text:style-name="T506_1">Αποφάσεις<text:s/>Ανώτατου<text:s/>Δικαστικού<text:s/>Συμβουλίου<text:s/>του<text:s/>Ελεγκτικού<text:s/>Συνεδρίου<text:s/>-<text:s/>Διαφωνία<text:s/>-</text:span></text:p>
      <text:p text:style-name="P507"><text:span text:style-name="T507_1">Προσφυγή</text:span></text:p>
      <text:p text:style-name="P508"><text:span text:style-name="T508_1">Προσφυγή<text:s/>στην<text:s/>Ολομέλεια<text:s/>του<text:s/>Ελεγκτικού<text:s/>Συνεδρίου<text:s/>κατά<text:s/>της<text:s/>απόφασης<text:s/>του<text:s/>Ανώτατου<text:s/>Δικαστικού<text:s/>Συμβουλίου,<text:s/>που<text:s/>αφορά<text:s/>στις<text:s/>υπηρεσιακές<text:s/>μεταβολές<text:s/>της<text:s/>παρ.<text:s/>1<text:s/>του<text:s/>άρθρου<text:s/>85,<text:s/>έχει<text:s/>δικαίωμα<text:s/>να<text:s/>ασκήσει<text:s/>και<text:s/>αυτός<text:s/>τον<text:s/>οποίο<text:s/>αφορά<text:s/>η<text:s/>κρίση,<text:s/>εφόσον<text:s/>όμως<text:s/>έλαβε,<text:s/>ως<text:s/>προς<text:s/>τις<text:s/>λοιπές,<text:s/>πλην<text:s/>της<text:s/>προαγωγής<text:s/>και<text:s/>του<text:s/>διορισμού<text:s/>των<text:s/>περ.<text:s/>α)<text:s/>και<text:s/>β)<text:s/>της<text:s/>παρ.<text:s/>4<text:s/>του<text:s/>άρθρου<text:s/>84<text:s/>περιπτώσεις,<text:s/>δύο<text:s/>(2)<text:s/>τουλάχιστον<text:s/>ψήφους.<text:s/>Στην<text:s/>Ολομέλεια<text:s/>ως<text:s/>δευτεροβάθμιο<text:s/>Ανώτατο<text:s/>Δικαστικό<text:s/>Συμβούλιο<text:s/>μετέχει<text:s/>ο<text:s/>Γενικός<text:s/>Επίτροπος<text:s/>της<text:s/>Επικρατείας<text:s/>ή<text:s/>ο<text:s/>νόμιμος<text:s/>αναπληρωτής<text:s/>του.<text:s/>Για<text:s/>την<text:s/>ύπαρξη<text:s/>απαρτίας<text:s/>εφαρμόζεται<text:s/>το<text:s/>άρθρο<text:s/>18<text:s/>του<text:s/>ν.<text:s/>4820/2021<text:s/>(Α΄<text:s/>130).<text:s/>Κατά<text:s/>τα<text:s/>λοιπά<text:s/>εφαρμόζεται<text:s/>αναλόγως<text:s/>το<text:s/>άρθρο<text:s/>81,<text:s/>όπου<text:s/>δε<text:s/>στην<text:s/>παρ.<text:s/>4<text:s/>αυτού<text:s/>γίνεται<text:s/>παραπομπή,<text:s/>στις<text:s/>παρ.<text:s/>2<text:s/>και<text:s/>3<text:s/>του<text:s/>άρθρου<text:s/>34<text:s/>του<text:s/>π.δ.<text:s/>18/1989<text:s/>(Α΄<text:s/>8)<text:s/>νοείται<text:s/>παραπομπή<text:s/>στην<text:s/>παρ.<text:s/>2<text:s/>του<text:s/>άρθρου<text:s/>21<text:s/>του<text:s/>ν.<text:s/>4820/2021.»</text:span></text:p>
      <text:h text:style-name="P509" text:outline-level="6"><text:span text:style-name="T509_1">Άρθρο<text:s/>54</text:span></text:h>
      <text:h text:style-name="P510" text:outline-level="6"><text:span text:style-name="T510_1">Διαδικασία<text:s/>αντικατάστασης<text:s/>δικηγόρου<text:s/>κατά<text:s/>την<text:s/>έκδοση<text:s/>κληρονομητηρίου<text:s/>-<text:s/>Τροποποίηση<text:s/>παρ.<text:s/>2<text:s/>άρθρου<text:s/>819<text:s/>Κώδικα<text:s/>Πολιτικής<text:s/>Δικονομίας</text:span></text:h>
      <text:p text:style-name="P511"><text:span text:style-name="T511_1">Στο<text:s/>τέταρτο<text:s/>εδάφιο<text:s/>της<text:s/>παρ.<text:s/>2<text:s/>του<text:s/>άρθρου<text:s/>819<text:s/>του<text:s/>Κώδικα<text:s/>Πολιτικής<text:s/>Δικονομίας<text:s/>(π.δ.<text:s/>503/1985,<text:s/>Α΄<text:s/>182),<text:s/>περί<text:s/>της<text:s/>έκδοσης<text:s/>κληρονομητηρίου,<text:s/>οι<text:s/>λέξεις<text:s/>«ορίζεται<text:s/>ο<text:s/>επόμενος<text:s/>κατά<text:s/>σειρά<text:s/>στον<text:s/>κατάλογο<text:s/>δικηγόρος,<text:s/>ο<text:s/>οποίος<text:s/>ορίζεται<text:s/>με<text:s/>πράξη<text:s/>του<text:s/>προϊσταμένου<text:s/>του<text:s/>ειρηνοδικείου,<text:s/>την<text:s/>έκδοση<text:s/>της<text:s/>οποίας<text:s/>αιτείται<text:s/>όποιος<text:s/>έχει<text:s/>έννομο<text:s/>συμφέρον»<text:s/>αντικαθίστανται<text:s/>από<text:s/>τις<text:s/>λέξεις<text:s/>«αντικαθίσταται<text:s/>και<text:s/>καταλαμβάνει<text:s/>τη<text:s/>θέση<text:s/>του<text:s/>ο<text:s/>επόμενος<text:s/>κατά<text:s/>σειρά<text:s/>στον<text:s/>κατάλογο<text:s/>δικηγόρος»<text:s/>και<text:s/>η<text:s/>παρ.<text:s/>2<text:s/>του<text:s/>άρθρου<text:s/>819<text:s/>διαμορφώνεται<text:s/>ως<text:s/>εξής:</text:span></text:p>
      <text:p text:style-name="P512"><text:span text:style-name="T512_1">«2.<text:s/>Ο<text:s/>δικηγόρος<text:s/>ορίζεται<text:s/>από<text:s/>κατάλογο,<text:s/>που<text:s/>καταρτίζει<text:s/>και<text:s/>διαβιβάζει,<text:s/>πριν<text:s/>από<text:s/>την<text:s/>έναρξη<text:s/>κάθε<text:s/>δικαστικού<text:s/>έτους,<text:s/>στη<text:s/>γραμματεία<text:s/>του<text:s/>δικαστηρίου<text:s/>ο<text:s/>δικηγορικός<text:s/>σύλλογος,<text:s/>και<text:s/>ορίζεται,<text:s/>τηρουμένης<text:s/>της<text:s/>σειράς<text:s/>του<text:s/>καταλόγου,<text:s/>από<text:s/>τον<text:s/>γραμματέα<text:s/>του<text:s/>δικαστηρίου<text:s/>στην<text:s/>πράξη<text:s/>κατάθεσης<text:s/>της<text:s/>σχετικής<text:s/>αίτησης.<text:s/>Ο<text:s/>δικηγόρος<text:s/>ενημερώνεται<text:s/>από<text:s/>τη<text:s/>γραμματεία<text:s/>του<text:s/>δικαστηρίου<text:s/>με<text:s/>μήνυμα<text:s/>μέσω<text:s/>ηλεκτρονικού<text:s/>ταχυδρομείου,<text:s/>παραλαμ-<text:s/>βάνει,<text:s/>έγχαρτα<text:s/>ή<text:s/>ηλεκτρονικά,<text:s/>την<text:s/>αίτηση<text:s/>και<text:s/>τα<text:s/>συνοδευτικά<text:s/>έγγραφα<text:s/>μετά<text:s/>από<text:s/>την<text:s/>πάροδο<text:s/>του<text:s/>χρονικού<text:s/>διαστήματος<text:s/>του<text:s/>πρώτου<text:s/>εδαφίου<text:s/>της<text:s/>παρ.<text:s/>1<text:s/>και<text:s/>με<text:s/>την<text:s/>επιφύλαξη<text:s/>του<text:s/>τέταρτου<text:s/>εδαφίου<text:s/>της<text:s/>παρούσας,<text:s/>επί<text:s/>των<text:s/>οποίων<text:s/>δύναται<text:s/>να<text:s/>ζητεί<text:s/>διευκρινίσεις<text:s/>και<text:s/>συμπληρώσεις.<text:s/>Αν<text:s/>δεν<text:s/>πληρούνται<text:s/>οι<text:s/>προϋποθέσεις<text:s/>των<text:s/>άρθρων<text:s/>1956<text:s/>περί<text:s/>της<text:s/>έννοιας<text:s/>του<text:s/>κληρονομητηρίου,<text:s/>1957<text:s/>περί<text:s/>του<text:s/>περιεχομένου<text:s/>της<text:s/>αίτησης<text:s/>κληρονομητηρίου,<text:s/>1958,<text:s/>1959,<text:s/>1960<text:s/>περί<text:s/>περισσότερων<text:s/>κληρονόμων<text:s/>και<text:s/>1961<text:s/>περί<text:s/>περιεχομένου<text:s/>του<text:s/>κληρονομοτηρίου<text:s/>του<text:s/>Αστικού<text:s/>Κώδικα<text:s/>ο<text:s/>δικηγόρος<text:s/>εκδίδει<text:s/>σχετική<text:s/>απορριπτική<text:s/>πράξη.<text:s/>Αν<text:s/>ο<text:s/>δικηγόρος<text:s/>που<text:s/>ορίστηκε<text:s/>αρνείται<text:s/>ή<text:s/>κωλύεται<text:s/>για<text:s/>οποιονδήποτε<text:s/>λόγο<text:s/>να<text:s/>αναλάβει<text:s/>την<text:s/>έκδοση<text:s/>της<text:s/>πράξης<text:s/>ή<text:s/>αν<text:s/>αποβιώσει<text:s/>ή<text:s/>αν<text:s/>δεν<text:s/>εκδώσει<text:s/>την<text:s/>πράξη<text:s/>εντός<text:s/>τριάντα<text:s/>(30)<text:s/>ημερών<text:s/>από<text:s/>την<text:s/>επομένη<text:s/>της<text:s/>ημέρας<text:s/>που<text:s/>παραλαμβάνει<text:s/>την<text:s/>αίτηση<text:s/>και<text:s/>τα<text:s/>έγγραφα,<text:s/>αντικαθίσταται<text:s/>και<text:s/>καταλαμβάνει<text:s/>τη<text:s/>θέση<text:s/>του<text:s/>ο<text:s/>επόμενος<text:s/>κατά<text:s/>σειρά<text:s/>στον<text:s/>κατάλογο<text:s/>δικηγόρος.<text:s/>O<text:s/>δικηγόρος<text:s/>οφείλει<text:s/>να<text:s/>ενεργεί<text:s/>κατά<text:s/>την<text:s/>άσκηση<text:s/>των<text:s/>καθηκόντων<text:s/>του,<text:s/>σύμφωνα<text:s/>με<text:s/>τον<text:s/>Κώδικα<text:s/>Δικηγόρων<text:s/>(ν.<text:s/>4194/2013,<text:s/>Α΄<text:s/>208).<text:s/>Αν<text:s/>καθ’<text:s/>υποτροπήν<text:s/>δεν<text:s/>εκδίδει<text:s/>την<text:s/>πράξη<text:s/>εμπροθέσμως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πέμπ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δευτέρου<text:s/>εδαφίου.»</text:span></text:p>
      <text:h text:style-name="P513" text:outline-level="6"><text:span text:style-name="T513_1">Άρθρο<text:s/>55</text:span></text:h>
      <text:h text:style-name="P514" text:outline-level="6"><text:span text:style-name="T514_1">Διαδικασία<text:s/>αντικατάστασης<text:s/>δικηγόρου<text:s/>κατά<text:s/>τη<text:s/>συναινετική<text:s/>εγγραφή<text:s/>ή<text:s/>εξάλειψη<text:s/>προσημείωσης<text:s/>υποθήκης<text:s/>-<text:s/>Τροποποίηση<text:s/>παρ.<text:s/>1<text:s/>άρθρου<text:s/>208<text:s/>Κώδικα<text:s/>Πολιτικής<text:s/>Δικονομίας</text:span></text:h>
      <text:p text:style-name="P515"><text:span text:style-name="T515_1">Στο<text:s/>ένατο<text:s/>εδάφιο<text:s/>της<text:s/>παρ.<text:s/>1<text:s/>του<text:s/>άρθρου<text:s/>208<text:s/>του<text:s/>Κώδικα<text:s/>Πολιτικής<text:s/>Δικονομίας<text:s/>(π.δ.<text:s/>503/1985,<text:s/>Α΄<text:s/>182),<text:s/>περί<text:s/>της<text:s/>εγγραφής<text:s/>και<text:s/>εξάλειψης<text:s/>συναινετικής<text:s/>προσημείωσης<text:s/>υποθήκης,<text:s/>οι<text:s/>λέξεις<text:s/>«ορίζεται<text:s/>ο<text:s/>επόμενος<text:s/>κατά<text:s/>σειρά<text:s/>στον<text:s/>κατάλογο<text:s/>δικηγόρος,<text:s/>ο<text:s/>οποίος<text:s/>ορίζεται<text:s/>με<text:s/>πράξη<text:s/>του<text:s/>προϊσταμένου<text:s/>του<text:s/>ειρηνοδικείου,<text:s/>την<text:s/>οποία<text:s/>αιτείται<text:s/>όποιος<text:s/>έχει<text:s/>έννομο<text:s/>συμφέρον»<text:s/>αντικαθίστανται<text:s/>από<text:s/>τις<text:s/>λέξεις<text:s/>«αντικαθίσταται<text:s/>και<text:s/>καταλαμβάνει<text:s/>τη<text:s/>θέση<text:s/>του<text:s/>ο<text:s/>επόμενος<text:s/>κατά<text:s/>σειρά<text:s/>στον<text:s/>κατάλογο<text:s/>δικηγόρος»<text:s/>και<text:s/>η<text:s/>παρ.<text:s/>1<text:s/>του<text:s/>άρθρου<text:s/>208<text:s/>διαμορφώνεται<text:s/>ως<text:s/>εξής:</text:span></text:p>
      <text:p text:style-name="P516"><text:span text:style-name="T516_1">«1.<text:s/>Τίτλο<text:s/>για<text:s/>την<text:s/>εγγραφή<text:s/>συναινετικής<text:s/>προσημείωσης<text:s/>υποθήκης<text:s/>και<text:s/>τίτλο<text:s/>για<text:s/>την<text:s/>εξάλειψη<text:s/>συναινετικής<text:s/>προσημείωσης<text:s/>υποθήκης<text:s/>αποτελεί<text:s/>πράξη<text:s/>η<text:s/>οποία<text:s/>εκδί-<text:s/>δεται<text:s/>από<text:s/>δικηγόρο,<text:s/>μέλος<text:s/>του<text:s/>δικηγορικού<text:s/>συλλόγου<text:s/>της<text:s/>περιφέρειας<text:s/>του<text:s/>πρωτοδικείου<text:s/>στην<text:s/>περιφέρεια<text:s/>του<text:s/>οποίου<text:s/>εδρεύει<text:s/>το<text:s/>ειρηνοδικείο<text:s/>στο<text:s/>οποίο<text:s/>κατατίθεται<text:s/>η<text:s/>αίτηση.<text:s/>Η<text:s/>αίτηση<text:s/>μπορεί<text:s/>να<text:s/>κατατεθεί<text:s/>και<text:s/>τα<text:s/>δικαιολογη-<text:s/>τικά<text:s/>έγγραφα<text:s/>να<text:s/>υποβληθούν<text:s/>ηλεκτρονικά.<text:s/>Η<text:s/>αίτηση<text:s/>της<text:s/>εγγραφής<text:s/>ή<text:s/>της<text:s/>εξάλειψης<text:s/>συναινετικής<text:s/>προσημείωσης<text:s/>υποθήκης:<text:s/>α)<text:s/>υπογράφεται<text:s/>από<text:s/>πληρεξούσιο<text:s/>δικηγόρο,<text:s/>και<text:s/>β)<text:s/>συνοδεύεται<text:s/>βα)<text:s/>από<text:s/>το<text:s/>σχετικό<text:s/>γραμμάτιο<text:s/>προείσπραξης<text:s/>των<text:s/>πληρεξουσίων<text:s/>δικηγόρων<text:s/>του<text:s/>αιτούντος<text:s/>και<text:s/>του<text:s/>καθ’<text:s/>ου<text:s/>η<text:s/>αίτηση,<text:s/>ββ)<text:s/>την<text:s/>έγγραφη<text:s/>συναίνεση<text:s/>του<text:s/>καθ’<text:s/>ου<text:s/>η<text:s/>αίτηση,<text:s/>η<text:s/>οποία<text:s/>υπογράφεται<text:s/>υποχρεωτικά<text:s/>από<text:s/>τον<text:s/>πληρεξούσιο<text:s/>δικηγόρο<text:s/>του<text:s/>τελευταίου,<text:s/>βγ)<text:s/>από<text:s/>ειδικό<text:s/>γραμμάτιο<text:s/>προκαταβολής<text:s/>αμοιβής<text:s/>του<text:s/>δικηγόρου<text:s/>του<text:s/>πρώτου<text:s/>εδαφίου<text:s/>του<text:s/>παρόντος<text:s/>που<text:s/>εκδίδει<text:s/>ο<text:s/>δικηγορικός<text:s/>σύλλογος<text:s/>του<text:s/>οποίου<text:s/>μέλος<text:s/>είναι<text:s/>ο<text:s/>ανωτέρω<text:s/>δικηγόρος.<text:s/>Όταν<text:s/>το<text:s/>Δημόσιο,<text:s/>Οργανισμοί<text:s/>Τοπικής<text:s/>Αυτοδιοίκησης,<text:s/>οργανισμοί<text:s/>κοινωνικής<text:s/>ασφάλισης<text:s/>ή<text:s/>λοιπά<text:s/>νομικά<text:s/>πρόσωπα<text:s/>δημοσίου<text:s/>δικαίου<text:s/>υποβάλλουν<text:s/>την<text:s/>αίτηση<text:s/>του<text:s/>πρώτου<text:s/>εδαφίου<text:s/>καταβάλλουν<text:s/>το<text:s/>ήμισυ<text:s/>της<text:s/>προβλεπόμενης<text:s/>αποζημίωσης<text:s/>για<text:s/>τον<text:s/>δικηγόρο<text:s/>του<text:s/>πρώτου<text:s/>εδαφίου<text:s/>που<text:s/>εκδίδει<text:s/>την<text:s/>πράξη.<text:s/>Για<text:s/>την<text:s/>έγγραφη<text:s/>συναίνεση<text:s/>απαιτείται<text:s/>είτε<text:s/>συμβολαιογραφικό<text:s/>είτε<text:s/>ψηφιακά<text:s/>υπογεγραμμένο<text:s/>έγγραφο.<text:s/>Στην<text:s/>έγγραφη<text:s/>συναίνεση<text:s/>αποτυπώνεται<text:s/>η<text:s/>συμφωνία<text:s/>του<text:s/>καθ’<text:s/>ου<text:s/>η<text:s/>αίτηση<text:s/>για<text:s/>την<text:s/>εγγραφή<text:s/>της<text:s/>προσημείωσης<text:s/>υποθήκης<text:s/>σε<text:s/>βάρος<text:s/>της<text:s/>ακίνητης<text:s/>περιουσίας<text:s/>του,<text:s/>με<text:s/>ειδική<text:s/>μνεία<text:s/>της<text:s/>αιτίας<text:s/>και<text:s/>του<text:s/>ύψους<text:s/>της<text:s/>οφειλής,<text:s/>καθώς<text:s/>και<text:s/>του<text:s/>ποσού<text:s/>της<text:s/>προσημείωσης<text:s/>υποθήκης<text:s/>και<text:s/>περιγραφή<text:s/>του<text:s/>ακινήτου<text:s/>ή<text:s/>των<text:s/>ακινήτων<text:s/>που<text:s/>θα<text:s/>προσημειωθούν.<text:s/>Ο<text:s/>δικηγόρος<text:s/>ορίζεται<text:s/>από<text:s/>κατάλογο,<text:s/>που<text:s/>καταρτίζει<text:s/>και<text:s/>διαβιβάζει<text:s/>πριν<text:s/>από<text:s/>την<text:s/>έναρξη<text:s/>κάθε<text:s/>δικαστικού<text:s/>έτους<text:s/>στη<text:s/>γραμματεία<text:s/>του<text:s/>δικαστηρίου<text:s/>ο<text:s/>δικηγορικός<text:s/>σύλλογος,<text:s/>και<text:s/>ορίζεται,<text:s/>τη-<text:s/>ρουμένης<text:s/>της<text:s/>σειράς<text:s/>του<text:s/>καταλόγου,<text:s/>από<text:s/>τον<text:s/>γραμματέα<text:s/>του<text:s/>δικαστηρίου<text:s/>στην<text:s/>πράξη<text:s/>κατάθεσης<text:s/>της<text:s/>σχετικής<text:s/>αίτησης.<text:s/>Ο<text:s/>δικηγόρος<text:s/>ενημερώνεται<text:s/>από<text:s/>τη<text:s/>γραμματεία<text:s/>του<text:s/>δικαστηρίου<text:s/>με<text:s/>μήνυμα<text:s/>μέσω<text:s/>ηλεκτρονικού<text:s/>ταχυδρομείου,<text:s/>παραλαμβάνει,<text:s/>έγχαρτα<text:s/>ή<text:s/>ηλεκτρονικά,<text:s/>την<text:s/>αίτηση<text:s/>και<text:s/>τα<text:s/>συνοδευτικά<text:s/>έγγραφα,<text:s/>επί<text:s/>των<text:s/>οποίων<text:s/>δύναται<text:s/>να<text:s/>ζητεί<text:s/>διευκρινίσεις<text:s/>και<text:s/>συμπληρώσεις<text:s/>και<text:s/>εκδίδει<text:s/>την<text:s/>πράξη<text:s/>αμελλητί.<text:s/>Αν<text:s/>ο<text:s/>δικηγόρος<text:s/>που<text:s/>ορίστηκε<text:s/>αρνείται<text:s/>ή<text:s/>κωλύεται<text:s/>για<text:s/>οποιονδήποτε<text:s/>λόγο<text:s/>να<text:s/>αναλάβει<text:s/>την<text:s/>έκδοση<text:s/>της<text:s/>πράξης<text:s/>ή<text:s/>αν<text:s/>αποβιώσει<text:s/>ή<text:s/>αν<text:s/>δεν<text:s/>εκδώσει<text:s/>την<text:s/>πράξη<text:s/>εντός<text:s/>δέκα<text:s/>(10)<text:s/>ημερών<text:s/>από<text:s/>την<text:s/>επομένη<text:s/>της<text:s/>ημέρας<text:s/>που<text:s/>παραλαμβάνει<text:s/>την<text:s/>αίτηση<text:s/>και<text:s/>τα<text:s/>έγγραφα,<text:s/>αντικαθίσταται<text:s/>και<text:s/>καταλαμβάνει<text:s/>τη<text:s/>θέση<text:s/>του<text:s/>ο<text:s/>επόμενος<text:s/>κατά<text:s/>σειρά<text:s/>στον<text:s/>κατάλογο<text:s/>δικηγόρος.<text:s/>O<text:s/>δικηγόρος<text:s/>οφείλει<text:s/>να<text:s/>ενεργεί<text:s/>κατά<text:s/>την<text:s/>άσκηση<text:s/>των<text:s/>καθηκόντων<text:s/>του<text:s/>σύμφωνα<text:s/>με<text:s/>τον<text:s/>Κώδικα<text:s/>Δικηγόρων<text:s/>(ν.<text:s/>4194/2013,<text:s/>Α΄<text:s/>208).<text:s/>Αν<text:s/>καθ’<text:s/>υποτροπήν<text:s/>δεν<text:s/>εκδίδει<text:s/>εμπροθέσμως<text:s/>την<text:s/>πράξη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δέκα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έκτου<text:s/>εδαφίου.</text:span></text:p>
      <text:p text:style-name="P517"><text:span text:style-name="T517_1">Ο<text:s/>δικηγόρος<text:s/>εκδίδει<text:s/>την<text:s/>πράξη,<text:s/>την<text:s/>υπογράφει<text:s/>και<text:s/>την<text:s/>προσκομίζει<text:s/>στη<text:s/>γραμματεία<text:s/>του<text:s/>ειρηνοδικείου,<text:s/>όπου<text:s/>η<text:s/>πράξη<text:s/>λαμβάνει<text:s/>αριθμό<text:s/>πρωτοκόλλου<text:s/>και<text:s/>στη<text:s/>συνέχεια<text:s/>αρχειοθετείται<text:s/>με<text:s/>τα<text:s/>αναγκαία<text:s/>έγγραφα<text:s/>στο<text:s/>αρχείο<text:s/>του<text:s/>δικαστηρίου,<text:s/>από<text:s/>όπου<text:s/>οι<text:s/>έχοντες<text:s/>έννομο<text:s/>συμφέρον<text:s/>λαμβάνουν<text:s/>αντίγραφα.»</text:span></text:p>
      <text:h text:style-name="P518" text:outline-level="6"><text:span text:style-name="T518_1">Άρθρο<text:s/>56</text:span></text:h>
      <text:h text:style-name="P519" text:outline-level="6"><text:span text:style-name="T519_1">Αντικατάσταση<text:s/>δικηγόρου<text:s/>κατά<text:s/>τον<text:s/>προέλεγχο<text:s/>για<text:s/>την<text:s/>εγγραφή<text:s/>και<text:s/>τροποποίηση<text:s/>καταστατικού<text:s/>σωματείου<text:s/>-<text:s/>Τροποποίηση<text:s/>παρ.<text:s/>1<text:s/>άρθρου<text:s/>787<text:s/>Κώδικα<text:s/>Πολιτικής<text:s/>Δικονομίας</text:span></text:h>
      <text:p text:style-name="P520"><text:span text:style-name="T520_1">Στο<text:s/>δέκατο<text:s/>εδάφιο<text:s/>της<text:s/>παρ.<text:s/>1<text:s/>του<text:s/>άρθρου<text:s/>787<text:s/>του<text:s/>Κώδικα<text:s/>Πολιτικής<text:s/>Δικονομίας<text:s/>(π.δ.<text:s/>503/1985,<text:s/>Α΄<text:s/>182),<text:s/>περί<text:s/>της<text:s/>διενέργειας<text:s/>προελέγχου<text:s/>για<text:s/>την<text:s/>εγγραφή<text:s/>και<text:s/>τροποποίηση<text:s/>καταστατικού<text:s/>σωματείου,<text:s/>οι<text:s/>λέξεις<text:s/>«ορίζεται<text:s/>αυτεπαγγέλτως<text:s/>ο<text:s/>επόμενος<text:s/>κατά<text:s/>σειρά<text:s/>στον<text:s/>κατάλογο<text:s/>δικηγόρος,<text:s/>με<text:s/>πράξη<text:s/>του<text:s/>προϊσταμένου<text:s/>του<text:s/>ειρηνοδικείου<text:s/>της<text:s/>περιφέρειας<text:s/>που<text:s/>έχει<text:s/>έδρα<text:s/>το<text:s/>σωματείο,<text:s/>την<text:s/>έκδοση<text:s/>της<text:s/>οποίας<text:s/>αιτείται<text:s/>όποιος<text:s/>έχει<text:s/>έννομο<text:s/>συμφέρον»<text:s/>αντικαθίστανται<text:s/>από<text:s/>τις<text:s/>λέξεις<text:s/>«αντικαθίσταται<text:s/>και<text:s/>καταλαμβάνει<text:s/>τη<text:s/>θέση<text:s/>του<text:s/>ο<text:s/>επόμενος<text:s/>κατά<text:s/>σειρά<text:s/>στον<text:s/>κατάλογο<text:s/>δικηγόρος»<text:s/>και<text:s/>η<text:s/>παρ.<text:s/>1<text:s/>του<text:s/>άρθρου<text:s/>208<text:s/>διαμορφώνεται<text:s/>ως<text:s/>εξής:</text:span></text:p>
      <text:p text:style-name="P521"><text:span text:style-name="T521_1">«1.<text:s/>Όταν<text:s/>ζητείται<text:s/>κατά<text:s/>τον<text:s/>νόμο<text:s/>να<text:s/>διαταχθεί<text:s/>η<text:s/>εγγραφή<text:s/>σωματείου<text:s/>στο<text:s/>βιβλίο<text:s/>που<text:s/>τηρείται<text:s/>για<text:s/>αυτόν<text:s/>τον<text:s/>σκοπό,<text:s/>ή<text:s/>η<text:s/>τροποποίηση<text:s/>του<text:s/>καταστατικού<text:s/>ή<text:s/>η<text:s/>εξουσιοδότηση<text:s/>για<text:s/>τη<text:s/>σύγκληση<text:s/>της<text:s/>συνέλευσης<text:s/>σωματείου<text:s/>και<text:s/>τη<text:s/>ρύθμιση<text:s/>της<text:s/>προεδρίας<text:s/>της<text:s/>ή<text:s/>η<text:s/>διάλυση<text:s/>σωματείου,<text:s/>αρμόδιος<text:s/>είναι<text:s/>ο<text:s/>Ειρηνοδίκης<text:s/>της<text:s/>περιφέρειας<text:s/>που<text:s/>έχει<text:s/>έδρα<text:s/>το<text:s/>σωματείο.<text:s/>Ο<text:s/>Ειρηνοδίκης<text:s/>στις<text:s/>υποθέσεις<text:s/>του<text:s/>πρώτου<text:s/>εδαφίου<text:s/>επικουρείται<text:s/>από<text:s/>δικηγόρο<text:s/>ο<text:s/>οποίος<text:s/>διενεργεί<text:s/>προέλεγχο<text:s/>της<text:s/>αίτησης<text:s/>ως<text:s/>προς<text:s/>τα<text:s/>απαιτού-<text:s/>μενα<text:s/>κατά<text:s/>νόμον<text:s/>τυπικά<text:s/>στοιχεία<text:s/>της<text:s/>και<text:s/>τα<text:s/>συνοδευτικά<text:s/>έγγραφά<text:s/>της.<text:s/>Ο<text:s/>δικηγόρος<text:s/>του<text:s/>δεύτερου<text:s/>εδαφίου,<text:s/>εντός<text:s/>πέντε<text:s/>(5)<text:s/>ημερών<text:s/>από<text:s/>την<text:s/>παραλαβή<text:s/>της<text:s/>αίτησης<text:s/>του<text:s/>πρώτου<text:s/>εδαφίου,<text:s/>μπορεί<text:s/>να<text:s/>ζητήσει<text:s/>από<text:s/>εκείνον<text:s/>που<text:s/>υποβάλλει<text:s/>την<text:s/>αίτηση<text:s/>να<text:s/>προσκομίσει<text:s/>συμπληρωματικά<text:s/>έγγραφα<text:s/>ή<text:s/>στοιχεία.<text:s/>Στην<text:s/>περίπτωση<text:s/>του<text:s/>τρίτου<text:s/>εδαφίου,<text:s/>αν<text:s/>ζητηθούν<text:s/>συμπληρωματικά<text:s/>έγγραφα<text:s/>ή<text:s/>στοιχεία,<text:s/>προσκομίζονται<text:s/>από<text:s/>εκείνον<text:s/>που<text:s/>υποβάλλει<text:s/>την<text:s/>αίτηση<text:s/>εντός<text:s/>τριών<text:s/>(3)<text:s/>εργάσιμων<text:s/>ημερών.<text:s/>Μετά<text:s/>από<text:s/>την<text:s/>ολοκλήρωση<text:s/>του<text:s/>προελέγχου<text:s/>παραδίδει<text:s/>στη<text:s/>γραμματεία<text:s/>τον<text:s/>φάκελο<text:s/>με<text:s/>όλα<text:s/>τα<text:s/>έγγραφα<text:s/>και<text:s/>ο<text:s/>φάκελος<text:s/>διαβιβάζεται<text:s/>στον<text:s/>αρμόδιο<text:s/>Ειρηνοδίκη<text:s/>για<text:s/>να<text:s/>εκδώσει<text:s/>κατά<text:s/>την<text:s/>κρίση<text:s/>του<text:s/>τη<text:s/>σχετική<text:s/>διαταγή.<text:s/>Ο<text:s/>δικηγόρος<text:s/>ορίζεται<text:s/>με<text:s/>την<text:s/>πράξη<text:s/>κατάθεσης<text:s/>του<text:s/>γραμματέα<text:s/>του<text:s/>δικαστηρίου<text:s/>στο<text:s/>οποίο<text:s/>κατατίθεται<text:s/>η<text:s/>αίτηση,<text:s/>από<text:s/>κατάλογο<text:s/>που<text:s/>τηρείται<text:s/>στη<text:s/>γραμματεία<text:s/>του<text:s/>δικαστηρίου<text:s/>και<text:s/>αποστέλλε-<text:s/>ται<text:s/>στη<text:s/>γραμματεία<text:s/>από<text:s/>τον<text:s/>οικείο<text:s/>δικηγορικό<text:s/>σύλλογο<text:s/>προ<text:s/>της<text:s/>έναρξης<text:s/>κάθε<text:s/>δικαστικού<text:s/>έτους,<text:s/>τηρουμένης<text:s/>της<text:s/>σειράς<text:s/>που<text:s/>αναγράφεται<text:s/>στον<text:s/>κατάλογο.<text:s/>Η<text:s/>αίτηση<text:s/>με<text:s/>την<text:s/>οποία<text:s/>ζητείται<text:s/>κατά<text:s/>τον<text:s/>νόμο<text:s/>να<text:s/>διαταχθεί<text:s/>η<text:s/>εγγραφή<text:s/>σωματείου<text:s/>στο<text:s/>οικείο<text:s/>βιβλίο<text:s/>συνοδεύεται<text:s/>από<text:s/>ειδικό<text:s/>γραμμάτιο<text:s/>προκαταβολής<text:s/>αμοιβής<text:s/>του<text:s/>δικηγόρου<text:s/>του<text:s/>δεύτερου<text:s/>εδαφίου<text:s/>που<text:s/>εκδίδει<text:s/>ο<text:s/>δικηγορικός<text:s/>σύλλογος,<text:s/>του<text:s/>οποίου<text:s/>μέλος<text:s/>είναι<text:s/>ο<text:s/>ανωτέρω<text:s/>δικηγόρος.<text:s/>Η<text:s/>γραμματεία<text:s/>ενημερώνει<text:s/>με<text:s/>ηλεκτρονικό<text:s/>μήνυμα<text:s/>τον<text:s/>δικηγόρο<text:s/>που<text:s/>ορίζεται,<text:s/>ο<text:s/>οποίος<text:s/>παραλαμβάνει<text:s/>την<text:s/>αίτηση<text:s/>και<text:s/>τα<text:s/>έγγραφα<text:s/>και<text:s/>μπορεί<text:s/>να<text:s/>ζητεί<text:s/>διευκρινίσεις<text:s/>και<text:s/>συμπληρώσεις.<text:s/>Η<text:s/>παράδοση<text:s/>των<text:s/>εγγράφων<text:s/>στον<text:s/>δικηγόρο<text:s/>που<text:s/>ορίστηκε<text:s/>μπορεί<text:s/>να<text:s/>γίνει<text:s/>και<text:s/>ηλεκτρονικά.<text:s/>Αν<text:s/>ο<text:s/>δικηγόρος<text:s/>που<text:s/>ορίστηκε<text:s/>αρνείται<text:s/>ή<text:s/>κωλύεται<text:s/>για<text:s/>οποιονδήποτε<text:s/>λόγο<text:s/>να<text:s/>αναλάβει<text:s/>τη<text:s/>διενέργεια<text:s/>του<text:s/>προελέγχου<text:s/>ή<text:s/>αν<text:s/>αποβιώσει<text:s/>ή<text:s/>αν<text:s/>δεν<text:s/>παραδώσει<text:s/>στη<text:s/>γραμματεία<text:s/>τον<text:s/>φάκελο<text:s/>εντός<text:s/>δεκαπέντε<text:s/>(15)<text:s/>ημερών,<text:s/>από<text:s/>την<text:s/>επομένη<text:s/>της<text:s/>ημέρας<text:s/>που<text:s/>παραλαμβάνει<text:s/>την<text:s/>αίτηση<text:s/>και<text:s/>τα<text:s/>έγγραφα,<text:s/>αντικαθίσταται<text:s/>και<text:s/>καταλαμβάνει<text:s/>τη<text:s/>θέση<text:s/>του<text:s/>ο<text:s/>επόμενος<text:s/>κατά<text:s/>σειρά<text:s/>στον<text:s/>κατάλογο<text:s/>δικηγόρος.<text:s/>O<text:s/>δικηγόρος<text:s/>οφείλει<text:s/>να<text:s/>ενεργεί<text:s/>κατά<text:s/>την<text:s/>άσκηση<text:s/>των<text:s/>καθηκόντων<text:s/>του,<text:s/>σύμφωνα<text:s/>με<text:s/>τον<text:s/>Κώδικα<text:s/>Δικηγόρων<text:s/>(ν.<text:s/>4194/2013,<text:s/>Α΄<text:s/>208).<text:s/>Αν<text:s/>καθ’<text:s/>υποτροπήν<text:s/>δεν<text:s/>ολοκληρώνει<text:s/>τον<text:s/>προέλεγχο<text:s/>και<text:s/>δεν<text:s/>παραδίδει<text:s/>εμπροθέσμως<text:s/>τον<text:s/>φάκελο,<text:s/>υποβάλλεται<text:s/>από<text:s/>τη<text:s/>γραμματεία<text:s/>του<text:s/>αρμοδίου<text:s/>δικαστηρίου<text:s/>στο<text:s/>πειθαρχικό<text:s/>όργανο<text:s/>του<text:s/>οικείου<text:s/>δικηγορικού<text:s/>συλλόγου<text:s/>ενημέρωση<text:s/>για<text:s/>τη<text:s/>μη<text:s/>άσκηση<text:s/>των<text:s/>καθηκόντων<text:s/>του<text:s/>και<text:s/>εφαρμόζονται<text:s/>τα<text:s/>άρθρα<text:s/>146<text:s/>έως<text:s/>159<text:s/>του<text:s/>Κώδικα<text:s/>Δικηγόρων.<text:s/>Στην<text:s/>περίπτωση<text:s/>του<text:s/>ενδέκατου<text:s/>εδαφίου,<text:s/>ο<text:s/>δικηγόρος<text:s/>δύναται<text:s/>να<text:s/>αποκλείεται<text:s/>έως<text:s/>και<text:s/>ένα<text:s/>(1)<text:s/>έτος<text:s/>από<text:s/>την<text:s/>εγγραφή<text:s/>στον<text:s/>κατάλογο<text:s/>του<text:s/>πέμπτου<text:s/>εδαφίου.»</text:span></text:p>
      <text:h text:style-name="P522" text:outline-level="6"><text:span text:style-name="T522_1">Άρθρο<text:s/>57</text:span></text:h>
      <text:h text:style-name="P523" text:outline-level="6"><text:span text:style-name="T523_1">Έναρξη<text:s/>ισχύος<text:s/>των<text:s/>διατάξεων<text:s/>για<text:s/>τον<text:s/>προέλεγχο<text:s/>σωματείων<text:s/>από<text:s/>δικηγόρο<text:s/>-</text:span></text:h>
      <text:p text:style-name="P524"><text:span text:style-name="T524_1">Τροποποίηση<text:s/>παρ.<text:s/>2<text:s/>άρθρου<text:s/>32<text:s/>ν.<text:s/>5095/2024</text:span></text:p>
      <text:p text:style-name="P525"><text:span text:style-name="T525_1">Στην<text:s/>παρ.<text:s/>2<text:s/>του<text:s/>άρθρου<text:s/>32<text:s/>του<text:s/>ν.<text:s/>5095/2024<text:s/>(Α΄<text:s/>40),<text:s/>περί<text:s/>της<text:s/>έναρξης<text:s/>ισχύος<text:s/>του<text:s/>νόμου<text:s/>αυτού,<text:s/>οι<text:s/>λέξεις<text:s/>«του<text:s/>άρθρου»<text:s/>αντικαθίστανται<text:s/>από<text:s/>τις<text:s/>λέξεις<text:s/>«των<text:s/>άρθρων<text:s/>19<text:s/>και»<text:s/>και<text:s/>το<text:s/>άρθρο<text:s/>32<text:s/>διαμορφώνεται<text:s/>ως<text:s/>εξής:</text:span></text:p>
      <text:p text:style-name="P526"><text:span text:style-name="T526_1">«Άρθρο<text:s/>32</text:span></text:p>
      <text:p text:style-name="P527"><text:span text:style-name="T527_1">Έναρξη<text:s/>ισχύος</text:span></text:p>
      <text:p text:style-name="P528"><text:span text:style-name="T528_1">1.<text:s/>Με<text:s/>την<text:s/>επιφύλαξη<text:s/>της<text:s/>παρ.<text:s/>2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529"><text:span text:style-name="T529_1">2.<text:s/>Η<text:s/>ισχύς<text:s/>των<text:s/>Κεφαλαίων<text:s/>Α΄<text:s/>και<text:s/>Γ΄<text:s/>του<text:s/>Μέρους<text:s/>Β΄<text:s/>και<text:s/>των<text:s/>άρθρων<text:s/>19<text:s/>και<text:s/>29<text:s/>αρχίζει<text:s/>από<text:s/>την<text:s/>1η.6.2024.»</text:span></text:p>
      <text:h text:style-name="P530" text:outline-level="6"><text:span text:style-name="T530_1">Άρθρο<text:s/>58</text:span></text:h>
      <text:h text:style-name="P531" text:outline-level="6"><text:span text:style-name="T531_1">Καθορισμός<text:s/>του<text:s/>καθ’<text:s/>ύλην<text:s/>αρμόδιου<text:s/>δικαστηρίου<text:s/>επί<text:s/>εκκρεμών<text:s/>ποινικών<text:s/>υποθέσεων<text:s/>-<text:s/>Τροποποίηση<text:s/>παρ.<text:s/>1<text:s/>και<text:s/>5<text:s/>άρθρου<text:s/>137<text:s/>ν.<text:s/>5090/2024</text:span></text:h>
      <text:p text:style-name="P532"><text:span text:style-name="T532_1">Στο<text:s/>άρθρο<text:s/>137<text:s/>του<text:s/>ν.<text:s/>5090/2024<text:s/>(Α΄<text:s/>30),<text:s/>περί<text:s/>μεταβατικών<text:s/>διατάξεων,<text:s/>επέρχονται<text:s/>οι<text:s/>εξής<text:s/>τροποποιήσεις:<text:s/>α)<text:s/>στην<text:s/>παρ.<text:s/>1,<text:s/>αα)<text:s/>στο<text:s/>πρώτο<text:s/>εδάφιο,<text:s/>προστίθενται<text:s/>οι<text:s/>λέξεις<text:s/>«ή<text:s/>η<text:s/>εκδίκασή<text:s/>τους<text:s/>έχει<text:s/>διακοπεί<text:s/>για<text:s/>μετά<text:s/>την<text:s/>ανωτέρω<text:s/>ημερομηνία,»<text:s/>και<text:s/>αβ)<text:s/>στο<text:s/>δεύτερο<text:s/>εδάφιο,<text:s/>προστίθενται<text:s/>οι<text:s/>λέξεις<text:s/>«,<text:s/>καθώς<text:s/>και<text:s/>όσες<text:s/>έχουν<text:s/>αναβληθεί<text:s/>για<text:s/>οποιαδήποτε<text:s/>αιτία,<text:s/>σε<text:s/>δικάσιμο<text:s/>μετά<text:s/>την<text:s/>ανωτέρω<text:s/>ημερομηνία,»,<text:s/>β)<text:s/>στην<text:s/>παρ.<text:s/>5,<text:s/>βα)<text:s/>προστίθενται<text:s/>οι<text:s/>λέξεις<text:s/>«ή<text:s/>σε<text:s/>διατάξεις<text:s/>ειδικών<text:s/>νόμων<text:s/>ή<text:s/>σε<text:s/>Κανονισμούς<text:s/>Εσωτερικής<text:s/>Υπηρεσίας<text:s/>Δικαστηρίων»<text:s/>και<text:s/>ββ)<text:s/>οι<text:s/>λέξεις<text:s/>«της<text:s/>παρ.<text:s/>8<text:s/>του<text:s/>άρθρου<text:s/>111»<text:s/>αντικαθίστανται<text:s/>από<text:s/>τις<text:s/>λέξεις<text:s/>«της<text:s/>υποπερ.<text:s/>i)<text:s/>της<text:s/>περ.<text:s/>δ)<text:s/>του<text:s/>πρώτου<text:s/>εδαφίου<text:s/>της<text:s/>παρ.<text:s/>1<text:s/>του<text:s/>άρθρου<text:s/>7»,<text:s/>και<text:s/>οι<text:s/>παρ.<text:s/>1<text:s/>και<text:s/>5<text:s/>διαμορφώνονται<text:s/>ως<text:s/>εξής:</text:span></text:p>
      <text:p text:style-name="P533"><text:span text:style-name="T533_1">«Άρθρο<text:s/>137</text:span></text:p>
      <text:p text:style-name="P534"><text:span text:style-name="T534_1">Μεταβατικές<text:s/>διατάξεις</text:span></text:p>
      <text:p text:style-name="P535"><text:span text:style-name="T535_1">1.<text:s/>Υποθέσεις,<text:s/>για<text:s/>τις<text:s/>οποίες<text:s/>μέχρι<text:s/>την<text:s/>έναρξη<text:s/>ισχύος<text:s/>του<text:s/>παρόντος<text:s/>έχει<text:s/>γίνει<text:s/>επίδοση<text:s/>κλητήριου<text:s/>θεσπίσματος<text:s/>ή<text:s/>κλήσης<text:s/>στον<text:s/>κατηγορούμενο<text:s/>και<text:s/>έχουν<text:s/>προσδιοριστεί<text:s/>προς<text:s/>εκδίκαση<text:s/>μέχρι<text:s/>τις<text:s/>31.7.2024,<text:s/>ή<text:s/>η<text:s/>εκδίκασή<text:s/>τους<text:s/>έχει<text:s/>διακοπεί<text:s/>για<text:s/>μετά<text:s/>την<text:s/>ανωτέρω<text:s/>ημερομηνία,<text:s/>εκδικάζονται<text:s/>από<text:s/>το<text:s/>δικαστήριο<text:s/>στο<text:s/>οποίο<text:s/>έχουν<text:s/>ει-<text:s/>σαχθεί.<text:s/>Οι<text:s/>υπόλοιπες<text:s/>υποθέσεις,<text:s/>καθώς<text:s/>και<text:s/>όσες<text:s/>έχουν<text:s/>αναβληθεί<text:s/>για<text:s/>οποιαδήποτε<text:s/>αιτία,<text:s/>σε<text:s/>δικάσιμο<text:s/>μετά<text:s/>την<text:s/>ανωτέρω<text:s/>ημερομηνία,<text:s/>αποσύρονται<text:s/>και<text:s/>με<text:s/>πράξη<text:s/>του<text:s/>αρμόδιου<text:s/>εισαγγελέα,<text:s/>η<text:s/>οποία<text:s/>επιδίδεται<text:s/>στον<text:s/>κατηγορούμενο,<text:s/>προσδιορίζονται<text:s/>προς<text:s/>εκδίκαση<text:s/>στο<text:s/>αρμόδιο<text:s/>δικαστήριο.</text:span></text:p>
      <text:p text:style-name="P536"><text:span text:style-name="T536_1">5.<text:s/>Όπου<text:s/>στις<text:s/>διατάξεις<text:s/>του<text:s/>Κώδικα<text:s/>Ποινικής<text:s/>Δικονομίας<text:s/>ή<text:s/>σε<text:s/>διατάξεις<text:s/>ειδικών<text:s/>νόμων<text:s/>ή<text:s/>σε<text:s/>Κανονισμούς<text:s/>Εσωτερικής<text:s/>Υπηρεσίας<text:s/>Δικαστηρίων,<text:s/>γίνεται<text:s/>αναφορά<text:s/>στο<text:s/>Πενταμελές<text:s/>Εφετείο<text:s/>νοείται<text:s/>το<text:s/>Τριμελές<text:s/>Εφετείο<text:s/>της<text:s/>υποπερ.<text:s/>i)<text:s/>της<text:s/>περ.<text:s/>δ)<text:s/>του<text:s/>πρώτου<text:s/>εδαφίου<text:s/>της<text:s/>παρ.<text:s/>1<text:s/>του<text:s/>άρθρου<text:s/>7<text:s/>του<text:s/>Κώδικα<text:s/>Ποινικής<text:s/>Δικονομίας<text:s/>(ν.<text:s/>4620/2019,<text:s/>Α΄<text:s/>96).»</text:span></text:p>
      <text:h text:style-name="P537" text:outline-level="6"><text:span text:style-name="T537_1">Άρθρο<text:s/>59</text:span></text:h>
      <text:h text:style-name="P538" text:outline-level="6"><text:span text:style-name="T538_1">Παθητική<text:s/>δωροδοκία<text:s/>δικαστών,<text:s/>ενόρκων<text:s/>ή<text:s/>διαιτητών<text:s/>άλλων<text:s/>κρατών<text:s/>-<text:s/>Τροποποίηση<text:s/>παρ.<text:s/>4<text:s/>άρθρου<text:s/>237<text:s/>Ποινικού<text:s/>Κώδικα(άρθρο<text:s/>4<text:s/>παρ.<text:s/>2<text:s/>στοιχείο<text:s/>α)<text:s/>της<text:s/>Οδηγίας<text:s/>(ΕΕ)<text:s/>2017/1371)</text:span></text:h>
      <text:p text:style-name="P539"><text:span text:style-name="T539_1">Στην<text:s/>περ.<text:s/>γ)<text:s/>του<text:s/>πρώτου<text:s/>εδαφίου<text:s/>της<text:s/>παρ.<text:s/>4<text:s/>του<text:s/>άρθρου<text:s/>237<text:s/>του<text:s/>Ποινικού<text:s/>Κώδικα<text:s/>(ν.<text:s/>4619/2019,<text:s/>Α΄<text:s/>95),<text:s/>περί<text:s/>δωροληψίας<text:s/>και<text:s/>δωροδοκίας<text:s/>δικαστικών<text:s/>λειτουργών,<text:s/>προστίθενται<text:s/>οι<text:s/>λέξεις<text:s/>«από<text:s/>ή»<text:s/>και<text:s/>η<text:s/>παρ.<text:s/>4<text:s/>διαμορφώνεται<text:s/>ως<text:s/>εξής:</text:span></text:p>
      <text:p text:style-name="P540"><text:span text:style-name="T540_1">«4.<text:s/>Οι<text:s/>διατάξεις<text:s/>των<text:s/>προηγούμενων<text:s/>παραγράφων<text:s/>εφαρμόζονται<text:s/>και<text:s/>όταν<text:s/>οι<text:s/>πράξεις<text:s/>τελούνται:</text:span></text:p>
      <text:p text:style-name="P541"><text:span text:style-name="T541_1">α)<text:s/>από<text:s/>ή<text:s/>προς<text:s/>μέλη<text:s/>του<text:s/>Δικαστηρίου<text:s/>ή<text:s/>του<text:s/>Ελεγκτικού<text:s/>Συνεδρίου<text:s/>της<text:s/>Ευρωπαϊκής<text:s/>Ένωσης,</text:span></text:p>
      <text:p text:style-name="P542"><text:span text:style-name="T542_1">β)<text:s/>από<text:s/>ή<text:s/>προς<text:s/>όσους<text:s/>ασκούν<text:s/>δικαστικά<text:s/>καθήκοντα<text:s/>ή<text:s/>καθήκοντα<text:s/>διαιτητή<text:s/>σε<text:s/>διεθνή<text:s/>δικαστήρια<text:s/>των<text:s/>οποίων<text:s/>η<text:s/>δικαιοδοσία<text:s/>είναι<text:s/>αποδεκτή<text:s/>από<text:s/>την<text:s/>Ελλάδα,</text:span></text:p>
      <text:p text:style-name="P543"><text:span text:style-name="T543_1">γ)<text:s/>από<text:s/>ή<text:s/>προς<text:s/>δικαστές,<text:s/>ενόρκους<text:s/>ή<text:s/>διαιτητές<text:s/>άλλων<text:s/>κρατών<text:s/>σχετικά<text:s/>με<text:s/>την<text:s/>άσκηση<text:s/>των<text:s/>δικαστικών<text:s/>τους<text:s/>καθηκόντων<text:s/>ή</text:span></text:p>
      <text:p text:style-name="P544"><text:span text:style-name="T544_1">δ)<text:s/>από<text:s/>ή<text:s/>προς<text:s/>δικαστές<text:s/>που<text:s/>είναι<text:s/>αποσπασμένοι<text:s/>σε<text:s/>ενωσιακούς<text:s/>ή<text:s/>διεθνείς<text:s/>οργανισμούς<text:s/>ή<text:s/>όργανα,<text:s/>ανεξαρτήτως<text:s/>του<text:s/>εάν<text:s/>αυτοί<text:s/>ασκούν<text:s/>δικαστικά<text:s/>καθήκοντα.<text:s/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ή<text:s/>προς<text:s/>ημεδαπό,<text:s/>ακόμα<text:s/>κι<text:s/>αν<text:s/>δεν<text:s/>είναι<text:s/>αξιόποινη<text:s/>κατά<text:s/>τους<text:s/>νόμους<text:s/>της<text:s/>χώρας<text:s/>όπου<text:s/>τελέστηκε.»</text:span></text:p>
      <text:h text:style-name="P545" text:outline-level="6"><text:span text:style-name="T545_1">Άρθρο<text:s/>60</text:span></text:h>
      <text:h text:style-name="P546" text:outline-level="6"><text:span text:style-name="T546_1">Ένταξη<text:s/>της<text:s/>παραλαβής<text:s/>και<text:s/>διαβίβασης<text:s/>κάθε<text:s/>μορφής<text:s/>αποκτηθέντων<text:s/>δεδομένων<text:s/>επικοινωνιακού<text:s/>περιεχομένου<text:s/>από<text:s/>άλλα<text:s/>κράτη<text:s/>μέλη<text:s/>ή<text:s/>στο<text:s/>πλαίσιο<text:s/>δράσης<text:s/>των<text:s/>«Κοινών<text:s/>Ομάδων<text:s/>Έρευνας»<text:s/>στις<text:s/>αρμοδιότητες<text:s/>του<text:s/>Εθνικού<text:s/>Ανταποκριτή<text:s/>της<text:s/>Ευρωπαϊκής<text:s/>Μονάδας<text:s/>Δικαστικής<text:s/>Συνεργασίας<text:s/>(EUROJUST)-<text:s/>Τροποποίηση<text:s/>περ.<text:s/>β)<text:s/>παρ.<text:s/>1<text:s/>άρθρου<text:s/>2<text:s/>ν.<text:s/>3663/2008</text:span></text:h>
      <text:p text:style-name="P547"><text:span text:style-name="T547_1">Στην<text:s/>περ.<text:s/>β)<text:s/>της<text:s/>παρ.<text:s/>1<text:s/>του<text:s/>άρθρου<text:s/>2<text:s/>του<text:s/>ν.<text:s/>3663/2008<text:s/>(Α΄<text:s/>99),<text:s/>περί<text:s/>του<text:s/>Εθνικού<text:s/>Ανταποκριτή<text:s/>της<text:s/>Ευρωπαϊκής<text:s/>Μονάδας<text:s/>Δικαστικής<text:s/>Συνεργασίας<text:s/>(EUROJUST),<text:s/>επέρχονται<text:s/>οι<text:s/>ακόλουθες<text:s/>τροποποιήσεις:<text:s/>α)<text:s/>στο<text:s/>μόνο<text:s/>εδάφιο<text:s/>διαγράφονται<text:s/>οι<text:s/>λέξεις<text:s/>«,<text:s/>αρμόδιος<text:s/>για<text:s/>θέματα<text:s/>διεθνούς<text:s/>δικαστικής<text:s/>συνδρομής,<text:s/>εκτέλεσης<text:s/>του<text:s/>Ευρωπαϊκού<text:s/>Εντάλματος<text:s/>Σύλληψης,<text:s/>των<text:s/>Κοινών<text:s/>Ομάδων<text:s/>Έρευνας,»,<text:s/>β)<text:s/>προστίθεται<text:s/>δεύτερο<text:s/>εδάφιο<text:s/>και<text:s/>η<text:s/>παρ.<text:s/>1<text:s/>διαμορφώνεται<text:s/>ως<text:s/>εξής:</text:span></text:p>
      <text:p text:style-name="P548"><text:span text:style-name="T548_1">«1.<text:s/>Εθνικοί<text:s/>ανταποκριτές<text:s/>ορίζονται:</text:span></text:p>
      <text:p text:style-name="P549"><text:span text:style-name="T549_1">α.<text:s/>Ως<text:s/>Εθνικός<text:s/>Ανταποκριτής<text:s/>της<text:s/>EUROJUST,<text:s/>αρμόδιος<text:s/>για<text:s/>θέματα<text:s/>τρομοκρατίας,<text:s/>ο<text:s/>Εισαγγελέας<text:s/>ο<text:s/>οποίος<text:s/>έχει<text:s/>ορισθεί<text:s/>Πρόεδρος<text:s/>του<text:s/>Συμβουλίου<text:s/>Συντονισμού<text:s/>Ανάλυσης<text:s/>και<text:s/>Ερευνών,<text:s/>ειδικά<text:s/>για<text:s/>τρομοκρατικές<text:s/>πράξεις<text:s/>(άρθρο<text:s/>187Α<text:s/>ΠΚ),<text:s/>που<text:s/>προβλέπεται<text:s/>από<text:s/>τις<text:s/>διατάξεις<text:s/>της<text:s/>παρ.<text:s/>3<text:s/>του<text:s/>άρθρου<text:s/>4<text:s/>του<text:s/>ν.<text:s/>2265/1994<text:s/>(Α΄<text:s/>209),<text:s/>όπως<text:s/>αντικαταστάθηκε<text:s/>με<text:s/>την<text:s/>παρ.<text:s/>2<text:s/>του<text:s/>άρθρου<text:s/>18<text:s/>του<text:s/>ν.<text:s/>2622/1998<text:s/>(Α΄<text:s/>138)<text:s/>και<text:s/>με<text:s/>το<text:s/>άρθρο<text:s/>12<text:s/>του<text:s/>ν.<text:s/>3424/2005<text:s/>(Α΄<text:s/>305).</text:span></text:p>
      <text:p text:style-name="P550"><text:span text:style-name="T550_1">β.<text:s/>Ως<text:s/>Εθνικός<text:s/>Ανταποκριτής<text:s/>της<text:s/>EUROJUST,<text:s/>ορίζεται<text:s/>με<text:s/>πλήρη<text:s/>και<text:s/>αποκλειστική<text:s/>απασχόληση<text:s/>και<text:s/>ετήσια,<text:s/>ανανεώσιμη<text:s/>έως<text:s/>δύο<text:s/>(2)<text:s/>φορές,<text:s/>θητεία,<text:s/>ένας<text:s/>Αντεισαγγελέας<text:s/>Εφετών<text:s/>που<text:s/>υπηρετεί<text:s/>στην<text:s/>Εισαγγελία<text:s/>Εφετών<text:s/>Αθηνών,<text:s/>με<text:s/>αρμοδιότητα<text:s/>στο<text:s/>σύνολο<text:s/>των<text:s/>εφετειακών<text:s/>περιφερειών<text:s/>της<text:s/>χώρας.</text:span></text:p>
      <text:p text:style-name="P551"><text:span text:style-name="T551_1">Στην<text:s/>αρμοδιότητά<text:s/>του<text:s/>υπάγονται<text:s/>θέματα<text:s/>διεθνούς<text:s/>δικαστικής<text:s/>συνδρομής,<text:s/>εκτέλεσης<text:s/>του<text:s/>Ευρωπαϊκού<text:s/>Εντάλματος<text:s/>Σύλληψης,<text:s/>των<text:s/>Κοινών<text:s/>Ομάδων<text:s/>Έρευνας,<text:s/>καθώς<text:s/>και<text:s/>παραλαβής<text:s/>και<text:s/>διαβίβασης<text:s/>στις<text:s/>αρμόδιες<text:s/>δικαστικές<text:s/>αρχές<text:s/>κάθε<text:s/>μορφής<text:s/>δεδομένων<text:s/>επικοινωνιακού<text:s/>περιεχομένου<text:s/>που<text:s/>αποκτήθηκαν<text:s/>από<text:s/>άλλα<text:s/>κράτη<text:s/>μέλη<text:s/>ή<text:s/>στο<text:s/>πλαίσιο<text:s/>δράσης<text:s/>Κοινής<text:s/>Ομάδας<text:s/>Έρευνας.»</text:span></text:p>
      <text:h text:style-name="P552" text:outline-level="6"><text:span text:style-name="T552_1">Άρθρο<text:s/>61</text:span></text:h>
      <text:h text:style-name="P553" text:outline-level="6"><text:span text:style-name="T553_1">Ορκωμοσία<text:s/>και<text:s/>ανάληψη<text:s/>υπηρεσίας<text:s/>των<text:s/>επιτυχόντων<text:s/>της<text:s/>προκήρυξης<text:s/>1ΔΑ/2023<text:s/>του</text:span></text:h>
      <text:p text:style-name="P554"><text:span text:style-name="T554_1">Υπουργείου<text:s/>Δικαιοσύνης</text:span></text:p>
      <text:p text:style-name="P555"><text:span text:style-name="T555_1">Ειδικώς<text:s/>οι<text:s/>επιτυχόντες<text:s/>της<text:s/>προκήρυξης<text:s/>1ΔΑ/2023<text:s/>(ΑΔΑ:<text:s/>ΨΣΑΛΩ-2ΧΛ)<text:s/>του<text:s/>Υπουργείου<text:s/>Δικαιοσύνης,<text:s/>για<text:s/>την<text:s/>πλήρωση<text:s/>οργανικών<text:s/>θέσεων<text:s/>του<text:s/>κλάδου<text:s/>Δικαστικής<text:s/>Αστυνομίας,<text:s/>για<text:s/>τους<text:s/>οποίους<text:s/>έχουν<text:s/>δημοσιευθεί<text:s/>πράξεις<text:s/>διορισμού<text:s/>του<text:s/>αρμοδίου<text:s/>οργάνου<text:s/>της<text:s/>παρ.<text:s/>1<text:s/>του<text:s/>άρθρου<text:s/>27<text:s/>του<text:s/>ν.<text:s/>4963/2022<text:s/>(Α΄<text:s/>149)<text:s/>στην<text:s/>Εφημερίδα<text:s/>της<text:s/>Κυβερνήσεως,<text:s/>αναλαμβάνουν<text:s/>υπηρεσία<text:s/>κατά<text:s/>την<text:s/>ημέρα<text:s/>ορκωμοσίας<text:s/>τους<text:s/>από<text:s/>τον<text:s/>Διοικητή<text:s/>της<text:s/>Σχολής<text:s/>Αστυφυλάκων<text:s/>της<text:s/>Ελληνικής<text:s/>Αστυνομίας,<text:s/>όπου<text:s/>εμφανίζονται<text:s/>για<text:s/>την<text:s/>ειδική<text:s/>εισαγωγική<text:s/>εκπαίδευση<text:s/>του<text:s/>άρθρου<text:s/>33<text:s/>του<text:s/>ν.<text:s/>4963/2022,<text:s/>οπότε<text:s/>και<text:s/>επέρχονται<text:s/>όλες<text:s/>οι<text:s/>έννομες<text:s/>συνέπειες<text:s/>του<text:s/>διορισμού<text:s/>τους.</text:span></text:p>
      <text:h text:style-name="P556" text:outline-level="6"><text:span text:style-name="T556_1">Άρθρο<text:s/>62</text:span></text:h>
      <text:h text:style-name="P557" text:outline-level="6"><text:span text:style-name="T557_1">Διαδικασία<text:s/>διαιτησίας<text:s/>στις<text:s/>συγχρηματοδοτούμενες<text:s/>Συμβάσεις<text:s/>Δημοσίων<text:s/>Έργων<text:s/>που<text:s/>υλοποιούν<text:s/>δημόσιες<text:s/>επιχειρήσεις<text:s/>του<text:s/>ν.<text:s/>3429/2005<text:s/>-<text:s/>Προσθήκη<text:s/>άρθρου<text:s/>25Β<text:s/>στον<text:s/>ν.<text:s/>3614/2007</text:span></text:h>
      <text:p text:style-name="P558"><text:span text:style-name="T558_1">Στον<text:s/>ν.<text:s/>3614/2007<text:s/>(Α΄<text:s/>267)<text:s/>προστίθεται<text:s/>άρθρο<text:s/>25Β,<text:s/>ως<text:s/>εξής:</text:span></text:p>
      <text:p text:style-name="P559"><text:span text:style-name="T559_1">«Άρθρο<text:s/>25Β</text:span></text:p>
      <text:p text:style-name="P560"><text:span text:style-name="T560_1">Διαδικασία<text:s/>διαιτησίας<text:s/>στις<text:s/>συγχρηματοδοτούμενες<text:s/>συμβάσεις<text:s/>δημοσίων<text:s/>έργων<text:s/>που<text:s/>υλοποιούν<text:s/>δημόσιες<text:s/>επιχειρήσεις<text:s/>του<text:s/>ν.<text:s/>3429/2005</text:span></text:p>
      <text:p text:style-name="P561"><text:span text:style-name="T561_1">1.<text:s/>Στις<text:s/>συγχρηματοδοτούμενες<text:s/>συμβάσεις<text:s/>δημοσίων<text:s/>έργων,<text:s/>εξαιρουμένων<text:s/>των<text:s/>συμβάσεων<text:s/>που<text:s/>υλοποιούνται<text:s/>ως<text:s/>Συμπράξεις<text:s/>Δημόσιου<text:s/>-<text:s/>Ιδιωτικού<text:s/>Τομέα<text:s/>(Σ.Δ.Ι.Τ.),<text:s/>σύμφωνα<text:s/>με<text:s/>τον<text:s/>ν.<text:s/>3389/2005<text:s/>(Α΄<text:s/>232),<text:s/>και<text:s/>στις<text:s/>οποίες<text:s/>κύριος<text:s/>του<text:s/>έργου<text:s/>ή<text:s/>φορέας<text:s/>κατασκευής<text:s/>είναι<text:s/>δημόσια<text:s/>επιχείρηση<text:s/>του<text:s/>ν.<text:s/>3429/2005<text:s/>(Α΄<text:s/>314),<text:s/>η<text:s/>υπαγωγή<text:s/>των<text:s/>διαφορών<text:s/>από<text:s/>την<text:s/>εκτέλεση<text:s/>έργων,<text:s/>μελετών<text:s/>και<text:s/>λοιπών<text:s/>συναφών<text:s/>επιστημονικών<text:s/>υπηρεσιών<text:s/>σε<text:s/>διαιτησία,<text:s/>γίνεται,<text:s/>κατά<text:s/>παρέκκλιση<text:s/>κάθε<text:s/>άλλης<text:s/>διάταξης,<text:s/>είτε<text:s/>με<text:s/>ρήτρα<text:s/>στη<text:s/>διακήρυξη<text:s/>της<text:s/>σύμβασης,<text:s/>είτε<text:s/>με<text:s/>συμφωνία<text:s/>των<text:s/>μερών<text:s/>μετά<text:s/>την<text:s/>υπογραφή<text:s/>της<text:s/>σύμβασης,<text:s/>κατόπιν<text:s/>προηγούμενης<text:s/>απόφασης<text:s/>του<text:s/>εποπτεύοντος<text:s/>τον<text:s/>κύριο<text:s/>του<text:s/>έργου<text:s/>Υπουργού,<text:s/>μετά<text:s/>από<text:s/>εισήγηση<text:s/>του<text:s/>κυρίου<text:s/>του<text:s/>έργου.</text:span></text:p>
      <text:p text:style-name="P562"><text:span text:style-name="T562_1">2.<text:s/>Πριν<text:s/>προσφύγει<text:s/>στη<text:s/>διαδικασία<text:s/>διαιτησίας<text:s/>του<text:s/>παρόντος,<text:s/>ο<text:s/>ανάδοχος<text:s/>υποβάλλει<text:s/>ένσταση<text:s/>σύμφωνα<text:s/>με<text:s/>το<text:s/>άρθρο<text:s/>174<text:s/>του<text:s/>ν.<text:s/>4412/2016<text:s/>(Α΄<text:s/>147)<text:s/>ενώπιον<text:s/>της<text:s/>Προ-<text:s/>ϊσταμένης<text:s/>Αρχής<text:s/>η<text:s/>οποία,<text:s/>εντός<text:s/>δύο<text:s/>(2)<text:s/>μηνών<text:s/>από<text:s/>την<text:s/>προς<text:s/>αυτή<text:s/>επίδοση<text:s/>της<text:s/>ένστασης,<text:s/>εκδίδει<text:s/>και<text:s/>κοινοποιεί<text:s/>προς<text:s/>τον<text:s/>Ανάδοχο<text:s/>τη<text:s/>σχετική<text:s/>απόφασή<text:s/>της.<text:s/>Αν<text:s/>η<text:s/>ένσταση<text:s/>απορριφθεί<text:s/>στο<text:s/>σύνολό<text:s/>της<text:s/>ή<text:s/>μερικώς<text:s/>ή<text:s/>παρέλθει<text:s/>άπρακτη<text:s/>η<text:s/>ως<text:s/>άνω<text:s/>προθεσμία,<text:s/>ο<text:s/>Ανάδοχος<text:s/>μπορεί<text:s/>να<text:s/>προσφύγει<text:s/>στη<text:s/>διαιτησία,<text:s/>σύμφωνα<text:s/>με<text:s/>την<text:s/>παρ.<text:s/>3.</text:span></text:p>
      <text:p text:style-name="P563"><text:span text:style-name="T563_1">Η<text:s/>προθεσμία,<text:s/>η<text:s/>άσκηση<text:s/>ένστασης<text:s/>ή<text:s/>η<text:s/>διεξαγωγή<text:s/>διαδικασίας<text:s/>διαιτησίας<text:s/>δεν<text:s/>αναστέλλουν<text:s/>την<text:s/>υποχρέωση<text:s/>εκτέλεσης<text:s/>των<text:s/>εργασιών<text:s/>της<text:s/>σχετικής<text:s/>σύμβασης<text:s/>δημοσίου<text:s/>έργου.</text:span></text:p>
      <text:p text:style-name="P564"><text:span text:style-name="T564_1">3.<text:s/>Η<text:s/>προθεσμία<text:s/>για<text:s/>την<text:s/>προσφυγή<text:s/>στη<text:s/>διαιτησία<text:s/>του<text:s/>παρόντος<text:s/>ορίζεται<text:s/>σε<text:s/>εξήντα<text:s/>(60)<text:s/>ημέρες<text:s/>από<text:s/>την<text:s/>ημερομηνία<text:s/>επίδοσης<text:s/>της<text:s/>απόφασης<text:s/>επί<text:s/>της<text:s/>ένστασης<text:s/>ή<text:s/>της<text:s/>άπρακτης<text:s/>παρόδου<text:s/>της<text:s/>προθεσμίας<text:s/>για<text:s/>την<text:s/>έκδοση<text:s/>απόφασης<text:s/>επί<text:s/>αυτής,<text:s/>με<text:s/>την<text:s/>κοινοποίηση<text:s/>στο<text:s/>άλλο<text:s/>μέρος,<text:s/>αίτησης<text:s/>περί<text:s/>υποβολής<text:s/>της<text:s/>διαφοράς<text:s/>σε<text:s/>διαιτησία.<text:s/>Η<text:s/>αίτηση<text:s/>αυτή<text:s/>περιέχει<text:s/>σαφή<text:s/>περιγραφή<text:s/>της<text:s/>διαφοράς<text:s/>και<text:s/>ορισμό<text:s/>διαιτητή<text:s/>για<text:s/>λογαριασμό<text:s/>του<text:s/>προσφεύγο-<text:s/>ντος.<text:s/>Αντίγραφο<text:s/>της<text:s/>αίτησης<text:s/>κοινοποιείται<text:s/>εντός<text:s/>της<text:s/>ίδιας<text:s/>προθεσμίας<text:s/>προς<text:s/>τον<text:s/>Διαιτητή<text:s/>που<text:s/>ορίζεται<text:s/>από<text:s/>τον<text:s/>προσφεύγοντα.</text:span></text:p>
      <text:p text:style-name="P565"><text:span text:style-name="T565_1">4.<text:s/>Το<text:s/>Διαιτητικό<text:s/>Δικαστήριο<text:s/>αποτελείται<text:s/>από<text:s/>δύο<text:s/>(2)<text:s/>Διαιτητές<text:s/>και<text:s/>έναν<text:s/>(1)<text:s/>Επιδιαιτητή.<text:s/>Το<text:s/>κάθε<text:s/>μέρος<text:s/>ορίζει<text:s/>έναν<text:s/>(1)<text:s/>Διαιτητή.<text:s/>Ο<text:s/>ορισμός<text:s/>Διαιτητή<text:s/>από<text:s/>τον<text:s/>καθ’<text:s/>ου<text:s/>η<text:s/>αίτηση<text:s/>κοινοποιείται<text:s/>προς<text:s/>τον<text:s/>προσφεύγοντα,<text:s/>προς<text:s/>τον<text:s/>Διαιτητή<text:s/>που<text:s/>ορίζεται<text:s/>από<text:s/>τον<text:s/>προσφεύγοντα<text:s/>και<text:s/>προς<text:s/>τον<text:s/>Διαιτητή<text:s/>που<text:s/>ορίζεται<text:s/>από<text:s/>τον<text:s/>καθ’<text:s/>ου.<text:s/>Σε<text:s/>περίπτωση<text:s/>μη<text:s/>διορισμού<text:s/>Διαιτητή<text:s/>από<text:s/>τον<text:s/>καθ’<text:s/>ου<text:s/>η<text:s/>αίτηση<text:s/>εντός<text:s/>οκτώ<text:s/>(8)<text:s/>ημερών<text:s/>από<text:s/>την<text:s/>προς<text:s/>αυτόν<text:s/>επίδοση<text:s/>της<text:s/>αίτησης<text:s/>περί<text:s/>υποβολής<text:s/>της<text:s/>διαφοράς<text:s/>σε<text:s/>Διαιτησία,<text:s/>ο<text:s/>Διαιτητής<text:s/>ορίζεται<text:s/>για<text:s/>λογαριασμό<text:s/>του<text:s/>καθ’<text:s/>ου<text:s/>από<text:s/>τον<text:s/>Πρόεδρο<text:s/>του<text:s/>Συμβουλίου<text:s/>της<text:s/>Επικρατείας,<text:s/>εντός<text:s/>δέκα<text:s/>(10)<text:s/>ημερών<text:s/>από<text:s/>τη<text:s/>λήψη<text:s/>της<text:s/>αίτησης<text:s/>του<text:s/>προσφεύ-<text:s/>γοντος.</text:span></text:p>
      <text:p text:style-name="P566"><text:span text:style-name="T566_1">5.<text:s/>Ο<text:s/>Επιδιαιτητής<text:s/>ορίζεται<text:s/>από<text:s/>τους<text:s/>κατά<text:s/>τα<text:s/>ανωτέρω<text:s/>ορισθέντες<text:s/>δύο<text:s/>(2)<text:s/>Διαιτητές<text:s/>εντός<text:s/>προθεσμίας<text:s/>δεκαπέντε<text:s/>(15)<text:s/>ημερών<text:s/>από<text:s/>τον<text:s/>κατά<text:s/>την<text:s/>παρ.<text:s/>4<text:s/>ορισμό<text:s/>του<text:s/>διαιτητή<text:s/>του<text:s/>καθ’<text:s/>ου<text:s/>και<text:s/>γνωστοποιείται<text:s/>εντός<text:s/>πέντε<text:s/>(5)<text:s/>ημερών<text:s/>στα<text:s/>διάδικα<text:s/>μέρη.<text:s/>Ως<text:s/>επιδιαιτητές<text:s/>ορίζονται:<text:s/>α)<text:s/>ανώτατοι<text:s/>δικαστικοί<text:s/>λειτουργοί<text:s/>εν<text:s/>ενεργεία<text:s/>ή<text:s/>μη<text:s/>και<text:s/>β)<text:s/>ο<text:s/>Πρόεδρος<text:s/>της<text:s/>Ενιαίας<text:s/>Αρχής<text:s/>Δημοσίων<text:s/>Συμβάσεων.<text:s/>Αν<text:s/>εντός<text:s/>της<text:s/>κατά<text:s/>τα<text:s/>ανωτέρω<text:s/>προβλεπόμενης<text:s/>προθεσμίας<text:s/>οι<text:s/>δύο<text:s/>(2)<text:s/>διαιτητές<text:s/>δεν<text:s/>συμφωνήσουν<text:s/>στον<text:s/>ορισμό<text:s/>του<text:s/>Επιδιαιτητή,<text:s/>Επιδιαιτητής<text:s/>ορίζεται<text:s/>ο<text:s/>Πρόεδρος<text:s/>του<text:s/>Συμβουλίου<text:s/>της<text:s/>Επικρατείας,<text:s/>ο<text:s/>οποίος<text:s/>δύναται<text:s/>αντ’<text:s/>αυτού<text:s/>να<text:s/>ορίσει<text:s/>ως<text:s/>Επιδιαιτητή<text:s/>ένα<text:s/>από<text:s/>τα<text:s/>πρόσωπα<text:s/>του<text:s/>δευτέρου<text:s/>εδαφίου,<text:s/>εντός<text:s/>δεκαπέντε<text:s/>(15)<text:s/>ημερών<text:s/>από<text:s/>σχετικό<text:s/>αίτημα<text:s/>οποιουδήποτε<text:s/>των<text:s/>μερών.</text:span></text:p>
      <text:p text:style-name="P567"><text:span text:style-name="T567_1">6.<text:s/>Η<text:s/>διαιτησία<text:s/>διεξάγεται<text:s/>στην<text:s/>Αθήνα,<text:s/>στην<text:s/>ελληνική<text:s/>γλώσσα.<text:s/>Το<text:s/>δικαστήριο<text:s/>εφαρμόζει<text:s/>τους<text:s/>όρους<text:s/>του<text:s/>παρόντος<text:s/>και<text:s/>τα<text:s/>άρθρα<text:s/>886<text:s/>έως<text:s/>894<text:s/>του<text:s/>Κώδικα<text:s/>Πολιτικής<text:s/>Δικονομίας<text:s/>(ΚΠολΔ,<text:s/>π.δ.<text:s/>503/1985,<text:s/>Α΄<text:s/>182).<text:s/>Η<text:s/>απόφαση<text:s/>λαμβάνεται<text:s/>κατά<text:s/>πλειοψηφία.<text:s/>Το<text:s/>Διαιτητικό<text:s/>Δικαστήριο<text:s/>δύναται,<text:s/>στο<text:s/>πλαίσιο<text:s/>εκκρεμούσας<text:s/>σε<text:s/>αυτό<text:s/>διαφοράς,<text:s/>να<text:s/>διατάσσει<text:s/>τη<text:s/>διενέργεια<text:s/>σχετικής<text:s/>πραγματογνωμοσύνης<text:s/>και<text:s/>να<text:s/>εκδίδει<text:s/>αποφάσεις<text:s/>προσωρινής<text:s/>αναστολής.</text:span></text:p>
      <text:p text:style-name="P568"><text:span text:style-name="T568_1">7.<text:s/>Η<text:s/>διαιτητική<text:s/>απόφαση<text:s/>καθορίζει<text:s/>τις<text:s/>δαπάνες<text:s/>της<text:s/>διαιτησίας,<text:s/>εφαρμοζόμενου<text:s/>αναλόγως<text:s/>του<text:s/>άρθρου<text:s/>882<text:s/>του<text:s/>ΚΠολΔ<text:s/>για<text:s/>την<text:s/>αμοιβή<text:s/>των<text:s/>διαιτητών<text:s/>και<text:s/>της<text:s/>πραγματογνωμοσύνης,<text:s/>κατά<text:s/>περίπτωση,<text:s/>και<text:s/>την<text:s/>κατανομή<text:s/>τους<text:s/>στα<text:s/>μέρη.<text:s/>Η<text:s/>απόφαση<text:s/>εκδίδεται<text:s/>το<text:s/>συντομότερο<text:s/>και<text:s/>πάντως<text:s/>όχι<text:s/>πέραν<text:s/>των<text:s/>τεσσάρων<text:s/>(4)<text:s/>μηνών<text:s/>από<text:s/>την<text:s/>ημερομηνία<text:s/>διορισμού<text:s/>του<text:s/>Επιδιαιτητή.<text:s/>Το<text:s/>Διαιτητικό<text:s/>Δικαστήριο<text:s/>δύναται,<text:s/>κατόπιν<text:s/>αίτησης<text:s/>οποιουδήποτε<text:s/>μέρους<text:s/>ή<text:s/>αυτεπαγγέλτως,<text:s/>να<text:s/>παρατείνει<text:s/>την<text:s/>εν<text:s/>λόγω<text:s/>προθεσμία<text:s/>για<text:s/>σπουδαίο<text:s/>λόγο.</text:span></text:p>
      <text:p text:style-name="P569"><text:span text:style-name="T569_1">8.<text:s/>Σε<text:s/>περίπτωση<text:s/>μη<text:s/>συμμετοχής<text:s/>κατά<text:s/>τη<text:s/>διαιτητική<text:s/>διαδικασία<text:s/>ή<text:s/>μη<text:s/>υπογραφής<text:s/>για<text:s/>οποιοδήποτε<text:s/>λόγο<text:s/>της<text:s/>διαιτητικής<text:s/>απόφασης<text:s/>από<text:s/>Διαιτητή,<text:s/>αρκεί<text:s/>η<text:s/>μνεία<text:s/>του<text:s/>γεγονότος<text:s/>αυτού<text:s/>στην<text:s/>απόφαση,<text:s/>η<text:s/>οποία<text:s/>υπογράφεται<text:s/>πάντοτε<text:s/>από<text:s/>τον<text:s/>Επιδιαιτητή.</text:span></text:p>
      <text:p text:style-name="P570"><text:span text:style-name="T570_1">9.<text:s/>Η<text:s/>διαιτητική<text:s/>απόφαση<text:s/>φέρει<text:s/>ειδική<text:s/>και<text:s/>εμπεριστατωμένη<text:s/>αιτιολογία,<text:s/>είναι<text:s/>αμετάκλητη<text:s/>και<text:s/>δεν<text:s/>υπόκειται<text:s/>σε<text:s/>κανένα<text:s/>τακτικό<text:s/>ή<text:s/>έκτακτο<text:s/>ένδικο<text:s/>μέσο,<text:s/>πλην<text:s/>της<text:s/>αγωγής<text:s/>ακύρωσης<text:s/>διαιτητικής<text:s/>απόφασης,<text:s/>σύμφωνα<text:s/>με<text:s/>τα<text:s/>άρθρα<text:s/>897<text:s/>έως<text:s/>900<text:s/>του<text:s/>ΚΠολΔ,<text:s/>αποτελεί<text:s/>τίτλο<text:s/>εκτελεστό,<text:s/>χωρίς<text:s/>να<text:s/>χρειάζεται<text:s/>να<text:s/>κηρυχθεί<text:s/>αυτό<text:s/>από<text:s/>τα<text:s/>τακτικά<text:s/>δικαστήρια,<text:s/>και<text:s/>τα<text:s/>αντίδικα<text:s/>μέρη<text:s/>δεσμεύονται<text:s/>να<text:s/>συμμορφωθούν<text:s/>αμέσως<text:s/>με<text:s/>τους<text:s/>όρους<text:s/>της.</text:span></text:p>
      <text:p text:style-name="P571"><text:span text:style-name="T571_1">10.<text:s/>Η<text:s/>επίλυση<text:s/>διαφορών<text:s/>από<text:s/>σύμβαση<text:s/>που<text:s/>έχει<text:s/>υπογραφεί<text:s/>χωρίς<text:s/>να<text:s/>συμπεριληφθεί<text:s/>σε<text:s/>αυτή<text:s/>ρήτρα<text:s/>διαιτησίας,<text:s/>μπορεί<text:s/>να<text:s/>υπάγεται<text:s/>στις<text:s/>διατάξεις<text:s/>περί<text:s/>διαιτησίας<text:s/>με<text:s/>συμφωνία<text:s/>των<text:s/>συμβαλλομένων,<text:s/>έπειτα<text:s/>από<text:s/>απόφαση<text:s/>του<text:s/>Υπουργού<text:s/>που<text:s/>εποπτεύει<text:s/>τον<text:s/>κύριο<text:s/>του<text:s/>έργου.<text:s/>Η<text:s/>προσφυγή<text:s/>στη<text:s/>διαιτησία<text:s/>στην<text:s/>περίπτωση<text:s/>αυτή,<text:s/>γίνεται<text:s/>με<text:s/>έγγραφη<text:s/>δήλωση<text:s/>-<text:s/>πρόταση,<text:s/>η<text:s/>οποία<text:s/>κοινοποιείται<text:s/>με<text:s/>δικαστικό<text:s/>επιμελητή<text:s/>στον<text:s/>αντισυμβαλλόμενο<text:s/>και<text:s/>στον<text:s/>Υπουργό<text:s/>που<text:s/>εποπτεύει<text:s/>τον<text:s/>κύριο<text:s/>του<text:s/>έργου,<text:s/>ο<text:s/>οποίος<text:s/>αποφαίνεται<text:s/>εντός<text:s/>αποκλειστικής<text:s/>προθεσμίας<text:s/>εξήντα<text:s/>(60)<text:s/>ημερών,<text:s/>μετά<text:s/>από<text:s/>εισήγηση<text:s/>του<text:s/>κυρίου<text:s/>του<text:s/>έργου,<text:s/>εφαρμοζόμενου<text:s/>κατά<text:s/>τα<text:s/>λοιπά<text:s/>του<text:s/>παρόντος.</text:span></text:p>
      <text:p text:style-name="P572"><text:span text:style-name="T572_1">11.<text:s/>Το<text:s/>παρόν<text:s/>δύναται<text:s/>να<text:s/>εφαρμόζεται,<text:s/>κατόπιν<text:s/>τήρησης<text:s/>της<text:s/>διαδικασίας<text:s/>της<text:s/>παρ.<text:s/>10<text:s/>και<text:s/>για<text:s/>τις<text:s/>διαφορές,<text:s/>που<text:s/>έχουν<text:s/>ήδη<text:s/>ανακύψει<text:s/>μεταξύ<text:s/>των<text:s/>μερών<text:s/>των<text:s/>ως<text:s/>άνω<text:s/>συμβάσεων<text:s/>δημόσιων<text:s/>έργων,<text:s/>από<text:s/>την<text:s/>εφαρμογή<text:s/>ή<text:s/>ερμηνεία<text:s/>της<text:s/>σχετικής<text:s/>σύμβασης<text:s/>δημόσιου<text:s/>έργου<text:s/>ή<text:s/>με<text:s/>αφορμή<text:s/>αυτή,<text:s/>μέχρι<text:s/>την<text:s/>1η<text:s/>Μαΐου<text:s/>2024,<text:s/>εφόσον<text:s/>σωρευτικά:<text:s/>α)<text:s/>για<text:s/>τις<text:s/>διαφορές<text:s/>αυτές<text:s/>δεν<text:s/>έχει<text:s/>ήδη<text:s/>λάβει<text:s/>χώρα<text:s/>η<text:s/>στο<text:s/>ακροατήριο<text:s/>συζήτηση<text:s/>ασκηθείσας<text:s/>προσφυγής<text:s/>του<text:s/>αναδόχου<text:s/>ενώπιον<text:s/>δικαστηρίου,<text:s/>σύμφωνα<text:s/>με<text:s/>το<text:s/>άρθρο<text:s/>175<text:s/>του<text:s/>ν.<text:s/>4412/2016,<text:s/>ή<text:s/>το<text:s/>άρθρο<text:s/>77<text:s/>του<text:s/>ν.<text:s/>3669/2008<text:s/>(Α΄<text:s/>116)<text:s/>ή<text:s/>το<text:s/>άρθρο<text:s/>13<text:s/>του<text:s/>ν.<text:s/>1418/1984<text:s/>(Α΄<text:s/>28),<text:s/>περί<text:s/>δικαστικής<text:s/>επίλυσης<text:s/>διαφορών,<text:s/>β)<text:s/>έχει<text:s/>τηρηθεί<text:s/>η<text:s/>νόμιμη<text:s/>προδικασία<text:s/>του<text:s/>άρθρου<text:s/>174<text:s/>του<text:s/>ν.<text:s/>4412/2016,<text:s/>περί<text:s/>διοικητικής<text:s/>επίλυσης<text:s/>συμβατικών<text:s/>διαφορών<text:s/>ή<text:s/>του<text:s/>άρθρου<text:s/>76<text:s/>του<text:s/>ν.<text:s/>3669/2008,<text:s/>περί<text:s/>ενστάσεων<text:s/>-<text:s/>αιτήσεων<text:s/>θεραπείας<text:s/>ή<text:s/>του<text:s/>άρθρου<text:s/>12<text:s/>του<text:s/>ν.<text:s/>1418/1984,<text:s/>περί<text:s/>ενστάσεων<text:s/>-<text:s/>αιτήσεων<text:s/>θεραπείας<text:s/>και<text:s/>γ)<text:s/>η<text:s/>προαναφερθείσα<text:s/>προσφυγή<text:s/>ενώπιον<text:s/>του<text:s/>αρμόδιου<text:s/>δικαστηρίου<text:s/>έχει<text:s/>ασκηθεί<text:s/>εμπρόθεσμα,<text:s/>και<text:s/>υπό<text:s/>την<text:s/>προϋπόθεση<text:s/>παραίτησης<text:s/>από<text:s/>αυτή,<text:s/>πριν<text:s/>από<text:s/>την<text:s/>πρώτη<text:s/>συζήτηση<text:s/>ενώπιον<text:s/>του<text:s/>Διαιτητικού<text:s/>Δικαστηρίου.</text:span></text:p>
      <text:p text:style-name="P573"><text:span text:style-name="T573_1">Άρθρο<text:s/>63</text:span></text:p>
      <text:p text:style-name="P574"><text:span text:style-name="T574_1">Ειδικότερες<text:s/>ρυθμίσεις<text:s/>για<text:s/>τον<text:s/>προσυμβατικό<text:s/>έλεγχο<text:s/>-<text:s/>Τροποποίηση<text:s/>παρ.<text:s/>7<text:s/>άρθρου<text:s/>324<text:s/>ν.<text:s/>4700/2020</text:span></text:p>
      <text:p text:style-name="P575"><text:span text:style-name="T575_1">Στην<text:s/>παρ.<text:s/>7<text:s/>του<text:s/>άρθρου<text:s/>324<text:s/>του<text:s/>ν.<text:s/>4700/2020<text:s/>(Α΄<text:s/>127)<text:s/>προστίθεται<text:s/>τελευταίο<text:s/>εδάφιο,<text:s/>και<text:s/>η<text:s/>παρ.<text:s/>7<text:s/>διαμορφώνεται<text:s/>ως<text:s/>εξής:</text:span></text:p>
      <text:p text:style-name="P576"><text:span text:style-name="T576_1">«7.<text:s/>Νομικά<text:s/>πρόσωπα<text:s/>στα<text:s/>οποία<text:s/>το<text:s/>ελληνικό<text:s/>δημόσιο<text:s/>έπαψε<text:s/>να<text:s/>ελέγχει<text:s/>άμεσα<text:s/>ή<text:s/>έμμεσα<text:s/>την<text:s/>πλειοψηφία<text:s/>του<text:s/>μετοχικού<text:s/>κεφαλαίου<text:s/>τους<text:s/>και<text:s/>δεν<text:s/>ορίζει<text:s/>ούτε<text:s/>ελέγχει<text:s/>άμεσα<text:s/>ή<text:s/>έμμεσα<text:s/>την<text:s/>πλειοψηφία<text:s/>των<text:s/>μελών<text:s/>της<text:s/>διοίκησής<text:s/>τους,<text:s/>δεν<text:s/>υπάγονται<text:s/>στον<text:s/>προσυμβατικό<text:s/>έλεγχο<text:s/>του<text:s/>παρόντος.<text:s/>Το<text:s/>πρώτο<text:s/>εδάφιο<text:s/>ισχύει<text:s/>ανεξαρτήτως<text:s/>της<text:s/>φύσης<text:s/>και<text:s/>του<text:s/>τομέα<text:s/>δραστηριότητας<text:s/>των<text:s/>ανωτέρω<text:s/>νομικών<text:s/>προσώπων,<text:s/>των<text:s/>αρμοδιοτήτων<text:s/>τους<text:s/>και<text:s/>των<text:s/>υπηρεσιών<text:s/>που<text:s/>παρέχουν,<text:s/>της<text:s/>άσκησης<text:s/>επί<text:s/>αυτών<text:s/>εποπτείας<text:s/>από<text:s/>ανεξάρτητες<text:s/>ή<text:s/>άλλες<text:s/>δημόσιες<text:s/>αρχές,<text:s/>της<text:s/>ύπαρξης<text:s/>ή<text:s/>μη<text:s/>ανταγωνισμού<text:s/>στον<text:s/>τομέα<text:s/>που<text:s/>δραστηριοποιούνται<text:s/>και<text:s/>της<text:s/>χρηματοδότησης<text:s/>ή<text:s/>συγχρηματοδότησης<text:s/>συμβάσεών<text:s/>τους<text:s/>από<text:s/>εθνικούς<text:s/>ή<text:s/>ενωσιακούς<text:s/>πόρους.»</text:span></text:p>
      <text:h text:style-name="P577" text:outline-level="1"><text:span text:style-name="T577_1">ΜΕΡΟΣ<text:s/>Γ΄</text:span></text:h>
      <text:h text:style-name="P578" text:outline-level="1"><text:span text:style-name="T578_1">ΑΛΛΕΣ<text:s/>ΔΙΑΤΑΞΕΙΣ</text:span></text:h>
      <text:h text:style-name="P579" text:outline-level="6"><text:span text:style-name="T579_1">Άρθρο<text:s/>64</text:span></text:h>
      <text:h text:style-name="P580" text:outline-level="6"><text:span text:style-name="T580_1">Ανώτατο<text:s/>όριο<text:s/>προμήθειας<text:s/>σε<text:s/>συναλλαγές<text:s/>έως<text:s/>δέκα<text:s/>(10)<text:s/>ευρώ<text:s/>που<text:s/>διενεργούνται<text:s/>με<text:s/>χρεωστικές,<text:s/>πιστωτικές<text:s/>και<text:s/>προπληρωμένες<text:s/>κάρτες<text:s/>ιδιωτών</text:span></text:h>
      <text:p text:style-name="P581"><text:span text:style-name="T581_1">1.</text:span><text:span text:style-name="T581_2"><text:s/>Για<text:s/>συναλλαγές<text:s/>αξίας<text:s/>έως<text:s/>και<text:s/>δέκα<text:s/>(10)<text:s/>ευρώ<text:s/>που<text:s/>διενεργούνται<text:s/>με<text:s/>χρεωστικές,<text:s/>πιστωτικές<text:s/>και<text:s/>προπληρωμένες<text:s/>κάρτες<text:s/>ιδιωτών,<text:s/>εκδόσεως<text:s/>στην<text:s/>Ελλάδα<text:s/>και<text:s/>εμπίπτουν<text:s/>στους<text:s/>Κωδικούς<text:s/>Κατηγοριοποίησης<text:s/>Εμπόρων<text:s/>(«MCCs»),<text:s/>όπως<text:s/>αυτοί<text:s/>ορίζονται<text:s/>από<text:s/>τα<text:s/>διεθνή<text:s/>Σχήματα<text:s/>Πληρωμών<text:s/>και<text:s/>ανήκουν<text:s/>στη<text:s/>«Μικρή<text:s/>Λιανική»,<text:s/>ήτοι<text:s/>στους<text:s/>Κωδικούς:</text:span></text:p>
      <text:p text:style-name="P582"><text:span text:style-name="T582_1">MCC<text:s/>-<text:s/>5411:<text:s/>Παντοπωλεία<text:s/>και<text:s/>«mini<text:s/>markets»,</text:span></text:p>
      <text:p text:style-name="P583"><text:span text:style-name="T583_1">MCC<text:s/>-<text:s/>5994:<text:s/>Πρακτορεία<text:s/>τύπου<text:s/>και<text:s/>περίπτερα,</text:span></text:p>
      <text:p text:style-name="P584"><text:span text:style-name="T584_1">MCC<text:s/>-<text:s/>5192:<text:s/>Βιβλία,<text:s/>περιοδικά,<text:s/>εφημερίδες,</text:span></text:p>
      <text:p text:style-name="P585"><text:span text:style-name="T585_1">MCC<text:s/>-<text:s/>5993:<text:s/>Είδη<text:s/>καπνιστών,<text:s/>καπνοπωλεία,</text:span></text:p>
      <text:p text:style-name="P586"><text:span text:style-name="T586_1">MCC<text:s/>-<text:s/>5462:<text:s/>Αρτοποιεία,</text:span></text:p>
      <text:p text:style-name="P587"><text:span text:style-name="T587_1">MCC<text:s/>-<text:s/>4121:<text:s/>Ταξί,</text:span></text:p>
      <text:p text:style-name="P588"><text:span text:style-name="T588_1">MCC<text:s/>-<text:s/>5441:<text:s/>Καταστήματα<text:s/>ξηρών<text:s/>καρπών<text:s/>και<text:s/>ζαχαρωδών<text:s/>ειδών,</text:span></text:p>
      <text:p text:style-name="P589"><text:span text:style-name="T589_1">MCC<text:s/>-<text:s/>5451:<text:s/>Καταστήματα<text:s/>γαλακτοκομικών<text:s/>προϊόντων,</text:span></text:p>
      <text:p text:style-name="P590"><text:span text:style-name="T590_1">MCC<text:s/>-<text:s/>7216:<text:s/>Στεγνοκαθαριστήρια,</text:span></text:p>
      <text:p text:style-name="P591"><text:span text:style-name="T591_1">MCC<text:s/>-<text:s/>7251:<text:s/>Καταστήματα<text:s/>επιδιόρθωσης<text:s/>υποδημάτων,<text:s/>MCC<text:s/>-<text:s/>5697:<text:s/>Ραφεία,<text:s/>επιδιορθώσεις/μεταποιήσεις<text:s/>ενδυμάτων,</text:span></text:p>
      <text:p text:style-name="P592"><text:span text:style-name="T592_1">MCC<text:s/>-<text:s/>5949:<text:s/>Καταστήματα<text:s/>ειδών<text:s/>ραπτικής,<text:s/>πλεκτικής,<text:s/>ιδίως<text:s/>υφασμάτων,</text:span></text:p>
      <text:p text:style-name="P593"><text:span text:style-name="T593_1">MCC<text:s/>-<text:s/>5499:<text:s/>Διάφορα<text:s/>καταστήματα<text:s/>τροφίμων,<text:s/>ψιλικα-<text:s/>τζίδικα,<text:s/>εξειδικευμένα<text:s/>καταστήματα,</text:span></text:p>
      <text:p text:style-name="P594"><text:span text:style-name="T594_1">MCC<text:s/>-<text:s/>5399:<text:s/>Διάφορα<text:s/>καταστήματα<text:s/>γενικών<text:s/>εμπορευμάτων,</text:span></text:p>
      <text:p text:style-name="P595"><text:span text:style-name="T595_1">MCC<text:s/>-<text:s/>5331:<text:s/>Καταστήματα<text:s/>ποικίλων<text:s/>ειδών<text:s/>(ψιλικών),</text:span></text:p>
      <text:p text:style-name="P596"><text:span text:style-name="T596_1">και<text:s/>για<text:s/>χρονικό<text:s/>διάστημα<text:s/>τριών<text:s/>(3)<text:s/>ετών<text:s/>από<text:s/>την<text:s/>έναρξη<text:s/>ισχύος<text:s/>της<text:s/>παρούσας,<text:s/>ισχύουν<text:s/>τα<text:s/>εξής<text:s/>όρια<text:s/>προμήθειας<text:s/>και<text:s/>χρέωσης:</text:span></text:p>
      <text:p text:style-name="P597"><text:span text:style-name="T597_1">α)</text:span><text:span text:style-name="T597_2"><text:tab/></text:span><text:span text:style-name="T597_3">η<text:s/>ανώτατη<text:s/>προμήθεια<text:s/>εκκαθάρισης<text:s/>που<text:s/>χρεώνεται<text:s/>ο<text:s/>έμπορος<text:s/>από<text:s/>τον<text:s/>πάροχο<text:s/>υπηρεσιών<text:s/>πληρωμών<text:s/>δεν<text:s/>δύναται<text:s/>να<text:s/>υπερβαίνει<text:s/>το<text:s/>μηδέν<text:s/>κόμμα<text:s/>πενήντα<text:s/>τοις<text:s/>εκατό<text:s/>(0,50%)<text:s/>της<text:s/>αξίας<text:s/>της<text:s/>συναλλαγής,</text:span></text:p>
      <text:p text:style-name="P598"><text:span text:style-name="T598_1">β)</text:span><text:span text:style-name="T598_2"><text:tab/></text:span><text:span text:style-name="T598_3">η<text:s/>ανώτατη<text:s/>διατραπεζική<text:s/>προμήθεια,<text:s/>στο<text:s/>πλαίσιο<text:s/>εφαρμογής<text:s/>του<text:s/>Κανονισμού<text:s/>(ΕΕ)<text:s/>2015/751<text:s/>του<text:s/>Ευρωπαϊκού<text:s/>Κοινοβουλίου<text:s/>και<text:s/>του<text:s/>Συμβουλίου,<text:s/>της<text:s/>29ης<text:s/>Απριλίου<text:s/>2015,<text:s/>σχετικά<text:s/>με<text:s/>τις<text:s/>διατραπεζικές<text:s/>προμήθειες<text:s/>για<text:s/>πράξεις<text:s/>πληρωμών<text:s/>με<text:s/>κάρτες<text:s/>(L123),<text:s/>δεν<text:s/>δύναται<text:s/>να<text:s/>υπερβαίνει<text:s/>το<text:s/>μηδέν<text:s/>κόμμα<text:s/>δέκα<text:s/>τοις<text:s/>εκατό<text:s/>(0,10%)<text:s/>της<text:s/>αξίας<text:s/>της<text:s/>συναλλαγής<text:s/>για<text:s/>χρεωστικές<text:s/>και<text:s/>προπληρωμένες<text:s/>κάρτες<text:s/>ιδιωτών<text:s/>και<text:s/>το<text:s/>μηδέν<text:s/>κόμμα<text:s/>δεκαπέντε<text:s/>τοις<text:s/>εκατό<text:s/>(0,15%)<text:s/>της<text:s/>αξίας<text:s/>της<text:s/>συναλλαγής<text:s/>για<text:s/>πιστωτικές<text:s/>κάρτες<text:s/>ιδιωτών,</text:span></text:p>
      <text:p text:style-name="P599"><text:span text:style-name="T599_1">γ)</text:span><text:span text:style-name="T599_2"><text:tab/></text:span><text:span text:style-name="T599_3">η<text:s/>ανώτατη<text:s/>χρέωση<text:s/>του<text:s/>παρόχου<text:s/>υπηρεσιών<text:s/>πληρωμών<text:s/>από<text:s/>διεθνείς<text:s/>οργανισμούς<text:s/>καρτών<text:s/>δεν<text:s/>δύναται<text:s/>να<text:s/>υπερβαίνει<text:s/>το<text:s/>μηδέν<text:s/>κόμμα<text:s/>δέκα<text:s/>τοις<text:s/>εκατό<text:s/>(0,10%)<text:s/>της<text:s/>αξίας<text:s/>της<text:s/>συναλλαγής.</text:span></text:p>
      <text:p text:style-name="P600"><text:span text:style-name="T600_1">2.</text:span><text:span text:style-name="T600_2"><text:s/>To<text:s/>παρόν<text:s/>δεν<text:s/>εφαρμόζεται<text:s/>σε<text:s/>ανώνυμες<text:s/>εταιρείες<text:s/>και<text:s/>σε<text:s/>επιχειρήσεις<text:s/>που<text:s/>διαθέτουν<text:s/>περισσότερα<text:s/>από<text:s/>τρία<text:s/>(3)<text:s/>τερματικά<text:s/>υποδοχής<text:s/>καρτών,<text:s/>τα<text:s/>οποία<text:s/>έχουν<text:s/>λάβει<text:s/>από<text:s/>τον<text:s/>ίδιο<text:s/>πάροχο<text:s/>υπηρεσιών<text:s/>πληρωμών.</text:span></text:p>
      <text:h text:style-name="P601" text:outline-level="6"><text:span text:style-name="T601_1">Άρθρο<text:s/>65</text:span></text:h>
      <text:h text:style-name="P602" text:outline-level="6"><text:span text:style-name="T602_1">Υποχρεώσεις<text:s/>παρόχων<text:s/>υπηρεσιών<text:s/>πληρωμών</text:span></text:h>
      <text:p text:style-name="P603"><text:span text:style-name="T603_1">1.</text:span><text:span text:style-name="T603_2"><text:s/>Με<text:s/>την<text:s/>επιφύλαξη<text:s/>του<text:s/>άρθρου<text:s/>23<text:s/>του<text:s/>ν.<text:s/>4557/2018<text:s/>(Α΄139),<text:s/>πάροχοι<text:s/>υπηρεσιών<text:s/>πληρωμών<text:s/>της<text:s/>παρ.<text:s/>1<text:s/>του<text:s/>άρθρου<text:s/>18<text:s/>του<text:s/>Κώδικα<text:s/>Φορολογικής<text:s/>Διαδικασίας<text:s/>(Κ.Φ.Δ.<text:s/>-<text:s/>ν.<text:s/>5104/2024,<text:s/>Α΄<text:s/>58)<text:s/>(πάροχοι)<text:s/>δεν<text:s/>μπορούν<text:s/>να<text:s/>απορ-<text:s/>ρίψουν<text:s/>πρόταση<text:s/>οντότητας<text:s/>της<text:s/>παρ.<text:s/>1<text:s/>του<text:s/>άρθρου<text:s/>17<text:s/>του<text:s/>Κ.Φ.Δ.<text:s/>για<text:s/>κατάρτιση<text:s/>σύμβασης<text:s/>με<text:s/>αντικείμενο<text:s/>μία<text:s/>ή<text:s/>περισσότερες<text:s/>από<text:s/>τις<text:s/>υπηρεσίες<text:s/>της<text:s/>παρ.<text:s/>1<text:s/>του<text:s/>άρθρου<text:s/>18<text:s/>του<text:s/>Κ.Φ.Δ.,<text:s/>επικαλούμενοι<text:s/>χαμηλή<text:s/>πιστοληπτική<text:s/>αξιολόγηση<text:s/>ή<text:s/>ικανότητα<text:s/>της<text:s/>προτείνουσας<text:s/>οντότητας,<text:s/>ή<text:s/>ότι<text:s/>εν<text:s/>γένει<text:s/>η<text:s/>οντότητα<text:s/>που<text:s/>επιθυμεί<text:s/>να<text:s/>συνδεθεί<text:s/>πραγματοποιεί<text:s/>συναλλαγές<text:s/>υψηλού<text:s/>ρίσκου<text:s/>ή<text:s/>αμφισβητούμενης<text:s/>νομιμότητας,<text:s/>όταν<text:s/>η<text:s/>πρόταση<text:s/>περιλαμβάνει<text:s/>τρόπους<text:s/>εξασφάλισης<text:s/>απαιτήσεων<text:s/>των<text:s/>παρόχων<text:s/>που<text:s/>μπορεί<text:s/>να<text:s/>προκύψουν<text:s/>κατά<text:s/>τη<text:s/>λειτουργία<text:s/>της<text:s/>σύμβασης,<text:s/>όπως<text:s/>ενδεικτικά<text:s/>προκαταβολή<text:s/>ετήσιας<text:s/>αμοιβής,<text:s/>παροχή<text:s/>εγγύησης<text:s/>και<text:s/>δυνατότητα<text:s/>εκκαθάρισης<text:s/>συναλλαγών<text:s/>εντός<text:s/>επαρκούς<text:s/>χρονικού<text:s/>διαστήματος<text:s/>από<text:s/>την<text:s/>πραγματοποίησή<text:s/>τους.</text:span></text:p>
      <text:p text:style-name="P604"><text:span text:style-name="T604_1">2.</text:span><text:span text:style-name="T604_2"><text:s/>Για<text:s/>κάθε<text:s/>παράβαση<text:s/>της<text:s/>παρ.<text:s/>1<text:s/>επιβάλλεται<text:s/>χρηματικό<text:s/>πρόστιμο<text:s/>χιλίων<text:s/>(1.000)<text:s/>ευρώ<text:s/>από<text:s/>τον<text:s/>Διοικητή<text:s/>της<text:s/>Ανεξάρτητης<text:s/>Αρχής<text:s/>Δημοσίων<text:s/>Εσόδων<text:s/>(Α.Α.Δ.Ε.).</text:span></text:p>
      <text:p text:style-name="P605"><text:span text:style-name="T605_1">3.</text:span><text:span text:style-name="T605_2"><text:s/>Με<text:s/>απόφαση<text:s/>του<text:s/>Υπουργού<text:s/>Εθνικής<text:s/>Οικονομίας<text:s/>και<text:s/>Οικονομικών,<text:s/>δύναται<text:s/>να<text:s/>εξειδικεύονται<text:s/>οι<text:s/>τρόποι<text:s/>εξασφάλισης<text:s/>των<text:s/>απαιτήσεων<text:s/>των<text:s/>παρόχων<text:s/>που<text:s/>πρέπει<text:s/>να<text:s/>περιέχονται<text:s/>στην<text:s/>πρόταση<text:s/>της<text:s/>παρ.<text:s/>1<text:s/>και,<text:s/>ιδίως<text:s/>να<text:s/>ορίζονται:</text:span></text:p>
      <text:p text:style-name="P606"><text:span text:style-name="T606_1">α)</text:span><text:span text:style-name="T606_2"><text:tab/></text:span><text:span text:style-name="T606_3">η<text:s/>ελάχιστη<text:s/>προκαταβολή<text:s/>ετήσιας<text:s/>αμοιβής<text:s/>τους,</text:span></text:p>
      <text:p text:style-name="P607"><text:span text:style-name="T607_1">β)</text:span><text:span text:style-name="T607_2"><text:tab/></text:span><text:span text:style-name="T607_3">το<text:s/>ποσό<text:s/>της<text:s/>εγγύησης<text:s/>που<text:s/>πρέπει<text:s/>να<text:s/>τους<text:s/>παρασχεθεί,<text:s/>και</text:span></text:p>
      <text:p text:style-name="P608"><text:span text:style-name="T608_1">γ)</text:span><text:span text:style-name="T608_2"><text:tab/></text:span><text:span text:style-name="T608_3">το<text:s/>χρονικό<text:s/>διάστημα<text:s/>που<text:s/>μεσολαβεί<text:s/>από<text:s/>την<text:s/>πραγματοποίηση<text:s/>των<text:s/>συναλλαγών<text:s/>μέχρι<text:s/>την<text:s/>εκκαθάρισή<text:s/>τους,<text:s/>το<text:s/>οποίο<text:s/>θεωρείται<text:s/>επαρκές<text:s/>για<text:s/>την<text:s/>εξασφάλιση<text:s/>των<text:s/>απαιτήσεων.</text:span></text:p>
      <text:p text:style-name="P609"><text:span text:style-name="T609_1">4.</text:span><text:span text:style-name="T609_2"><text:s/>Με<text:s/>απόφαση<text:s/>του<text:s/>Διοικητή<text:s/>της<text:s/>Α.Α.Δ.Ε.<text:s/>ορίζονται<text:s/>ο<text:s/>τρόπος<text:s/>και<text:s/>η<text:s/>διαδικασία<text:s/>διαπίστωσης<text:s/>παραβάσεων<text:s/>της<text:s/>παρ.<text:s/>1.</text:span></text:p>
      <text:p text:style-name="P610"><text:span text:style-name="T610_1">5.</text:span><text:span text:style-name="T610_2"><text:s/>Οι<text:s/>παρ.<text:s/>1<text:s/>έως<text:s/>4<text:s/>ισχύουν<text:s/>από<text:s/>την<text:s/>έναρξη<text:s/>ισχύος<text:s/>του<text:s/>παρόντος<text:s/>μέχρι<text:s/>την<text:s/>31η<text:s/>Δεκεμβρίου<text:s/>2025.</text:span></text:p>
      <text:h text:style-name="P611" text:outline-level="6"><text:span text:style-name="T611_1">Άρθρο<text:s/>66</text:span></text:h>
      <text:h text:style-name="P612" text:outline-level="6"><text:span text:style-name="T612_1">Άρση<text:s/>ακινησίας<text:s/>οχημάτων<text:s/>έτους<text:s/>2024<text:s/>με<text:s/>αναλογική<text:s/>καταβολή<text:s/>τελών<text:s/>κυκλοφορίας<text:s/>-</text:span></text:h>
      <text:p text:style-name="P613"><text:span text:style-name="T613_1">Τροποποίηση<text:s/>παρ.<text:s/>1<text:s/>άρθρου<text:s/>36<text:s/>ν.<text:s/>2093/1992</text:span></text:p>
      <text:p text:style-name="P614"><text:span text:style-name="T614_1">1.</text:span><text:span text:style-name="T614_2"><text:s/>Στο<text:s/>πέμπτο<text:s/>και<text:s/>το<text:s/>ενδέκατο<text:s/>εδάφιο<text:s/>της<text:s/>παρ.<text:s/>1<text:s/>του<text:s/>άρθρου<text:s/>36<text:s/>του<text:s/>ν.<text:s/>2093/1992<text:s/>(Α΄<text:s/>181),<text:s/>περί<text:s/>είσπραξης<text:s/>τελών<text:s/>κυκλοφορίας<text:s/>με<text:s/>ειδικό<text:s/>σήμα,<text:s/>το<text:s/>έτος<text:s/>«2023»<text:s/>αντικαθίσταται<text:s/>από<text:s/>το<text:s/>έτος<text:s/>«2024»<text:s/>και<text:s/>η<text:s/>παρ.<text:s/>1<text:s/>διαμορφώνεται<text:s/>ως<text:s/>εξής:</text:span></text:p>
      <text:p text:style-name="P615"><text:span text:style-name="T615_1">«1.<text:s/>Με<text:s/>την<text:s/>επιφύλαξη<text:s/>των<text:s/>οριζομένων<text:s/>στις<text:s/>διατάξεις<text:s/>του<text:s/>άρθρου<text:s/>18<text:s/>του<text:s/>ν.<text:s/>2367/1953<text:s/>(Α΄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ών<text:s/>ή<text:s/>φορτηγών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616"><text:span text:style-name="T616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-<text:s/>βιομηχανικών<text:s/>επιχειρήσεων<text:s/>των<text:s/>εγκαταστημένων<text:s/>στην<text:s/>Ελλάδα,<text:s/>βάσει<text:s/>του<text:s/>α.ν.<text:s/>89/1967<text:s/>(Α΄<text:s/>132),<text:s/>όπως<text:s/>ισχύει.</text:span></text:p>
      <text:p text:style-name="P617"><text:span text:style-name="T617_1">Τα<text:s/>ανωτέρω<text:s/>οχήματα<text:s/>θεωρείται<text:s/>ότι<text:s/>κυκλοφόρησαν<text:s/>εντός<text:s/>του<text:s/>έτους<text:s/>και<text:s/>οφείλονται<text:s/>για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.<text:s/>1<text:s/>έως<text:s/>6<text:s/>του<text:s/>άρθρου<text:s/>22<text:s/>του<text:s/>ν.<text:s/>2367/1953<text:s/>για<text:s/>ολόκληρο<text:s/>το<text:s/>έτος.</text:span></text:p>
      <text:p text:style-name="P618"><text:span text:style-name="T618_1">Η<text:s/>ακινησία<text:s/>δεν<text:s/>αίρεται<text:s/>εάν<text:s/>ο<text:s/>κάτοχος<text:s/>του<text:s/>οχήματος<text:s/>δεν<text:s/>καταβάλει<text:s/>τα<text:s/>τέλη<text:s/>κυκλοφορίας<text:s/>του<text:s/>έτους<text:s/>κατά<text:s/>το<text:s/>οποίο<text:s/>γίνεται<text:s/>η<text:s/>άρση.</text:span></text:p>
      <text:p text:style-name="P619"><text:span text:style-name="T619_1">Κατ’<text:s/>εξαίρεση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4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620"><text:span text:style-name="T620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621"><text:span text:style-name="T621_1">Τα<text:s/>τέλη<text:s/>κυκλοφορίας<text:s/>στις<text:s/>παραπάνω<text:s/>περιπτώσεις<text:s/>καταβάλλονται<text:s/>πριν<text:s/>την<text:s/>άρση<text:s/>της<text:s/>ακινησίας.</text:span></text:p>
      <text:p text:style-name="P622"><text:span text:style-name="T622_1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έως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κατά<text:s/>την<text:s/>επόμενη<text:s/>εργάσιμη<text:s/>για<text:s/>τη<text:s/>φορολογική<text:s/>διοίκηση,<text:s/>ημέρα.</text:span></text:p>
      <text:p text:style-name="P623"><text:span text:style-name="T623_1">Κατά<text:s/>τη<text:s/>θέση<text:s/>του<text:s/>οχήματος<text:s/>σε<text:s/>ακινησία<text:s/>και<text:s/>εφόσον<text:s/>έχει<text:s/>επέλθει<text:s/>μεταφορά<text:s/>του<text:s/>οχήματος<text:s/>σε<text:s/>νέο<text:s/>σημείο,<text:s/>διάφορο<text:s/>του<text:s/>αρχικά<text:s/>δηλωθέντος,<text:s/>δηλώνεται<text:s/>εκ<text:s/>νέου<text:s/>το<text:s/>σημείο<text:s/>ακινητοποίησης.</text:span></text:p>
      <text:p text:style-name="P624"><text:span text:style-name="T624_1">Σε<text:s/>περίπτωση<text:s/>εκπρόθεσμης<text:s/>θέσης<text:s/>σε<text:s/>ακινησία<text:s/>ή<text:s/>μη<text:s/>θέσης<text:s/>σε<text:s/>ακινησία,<text:s/>επιβάλλεται<text:s/>αυτοτελές<text:s/>πρόστιμο<text:s/>ίσο<text:s/>με<text:s/>το<text:s/>διπλάσιο<text:s/>των<text:s/>ετήσιων<text:s/>τελών<text:s/>κυκλοφορίας,<text:s/>αφαι-<text:s/>ρουμένου<text:s/>του<text:s/>διπλάσιου<text:s/>ποσού<text:s/>των<text:s/>ήδη<text:s/>καταβληθέ-<text:s/>ντων<text:s/>δωδεκατημορίων<text:s/>των<text:s/>ετήσιων<text:s/>τελών<text:s/>κυκλοφορίας.</text:span></text:p>
      <text:p text:style-name="P625"><text:span text:style-name="T625_1">Σε<text:s/>περίπτωση<text:s/>άρσης<text:s/>αναγκαστικής<text:s/>ακινησίας<text:s/>εντός<text:s/>του<text:s/>έτους<text:s/>2024,<text:s/>καταβάλλονται<text:s/>κατ’<text:s/>εξαίρεση<text:s/>αναλογικά<text:s/>τα<text:s/>τέλη<text:s/>κυκλοφορίας<text:s/>για<text:s/>τους<text:s/>μήνες<text:s/>που<text:s/>υπολείπονται<text:s/>μέχρι<text:s/>το<text:s/>τέλος<text:s/>του<text:s/>έτους.</text:span></text:p>
      <text:p text:style-name="P626"><text:span text:style-name="T626_1">Τα<text:s/>τέλη<text:s/>κυκλοφορίας<text:s/>στην<text:s/>περίπτωση<text:s/>αυτή<text:s/>καταβάλλονται<text:s/>εντός<text:s/>δεκαπέντε<text:s/>(15)<text:s/>ημερών<text:s/>από<text:s/>την<text:s/>ημερομηνία<text:s/>κατά<text:s/>την<text:s/>οποία<text:s/>έλαβε<text:s/>χώρα<text:s/>το<text:s/>γεγονός<text:s/>εξαιτίας<text:s/>του<text:s/>οποίου<text:s/>ήρθη<text:s/>η<text:s/>αναγκαστική<text:s/>ακινησία,<text:s/>ενώ<text:s/>σε<text:s/>περίπτωση<text:s/>εκπρόθεσμης<text:s/>καταβολής,<text:s/>επιβάλλεται<text:s/>πρόστιμο<text:s/>ίσο<text:s/>με<text:s/>το<text:s/>διπλάσιο<text:s/>των<text:s/>ετήσιων<text:s/>τελών<text:s/>κυκλοφορίας.</text:span></text:p>
      <text:p text:style-name="P627"><text:span text:style-name="T627_1"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628"><text:span text:style-name="T628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</text:span></text:p>
      <text:p text:style-name="P629"><text:span text:style-name="T629_1">2.</text:span><text:span text:style-name="T629_2"><text:s/>Η<text:s/>ισχύς<text:s/>της<text:s/>παρ.<text:s/>1<text:s/>αρχίζει<text:s/>από<text:s/>την<text:s/>1η<text:s/>Μαΐου<text:s/>2024.</text:span></text:p>
      <text:h text:style-name="P630" text:outline-level="6"><text:span text:style-name="T630_1">Άρθρο<text:s/>67</text:span></text:h>
      <text:h text:style-name="P631" text:outline-level="6"><text:span text:style-name="T631_1">Διεύρυνση<text:s/>των<text:s/>σκοπών<text:s/>του<text:s/>Ταμείου<text:s/>Αξιοποίησης<text:s/>Ιδιωτικής<text:s/>Περιουσίας<text:s/>του<text:s/>Δημοσίου<text:s/>-<text:s/>Τροποποίηση<text:s/>άρθρου<text:s/>1,<text:s/>παρ.<text:s/>4<text:s/>άρθρου<text:s/>5Β,<text:s/>προσθήκη<text:s/>άρθρου<text:s/>5Δ<text:s/>στον<text:s/>ν.<text:s/>3986/2011</text:span></text:h>
      <text:p text:style-name="P632"><text:span text:style-name="T632_1">1.</text:span><text:span text:style-name="T632_2"><text:s/>Στην<text:s/>παρ.<text:s/>1<text:s/>του<text:s/>άρθρου<text:s/>1<text:s/>του<text:s/>ν.<text:s/>3986/2011<text:s/>(Α΄152),<text:s/>περί<text:s/>σύστασης<text:s/>και<text:s/>σκοπού<text:s/>του<text:s/>Ταμείου<text:s/>Αξιοποίησης<text:s/>Ιδιωτικής<text:s/>Περιουσίας<text:s/>του<text:s/>Δημοσίου<text:s/>Α.Ε.,<text:s/>προστίθεται<text:s/>περ.<text:s/>δ)<text:s/>ως<text:s/>εξής:</text:span></text:p>
      <text:p text:style-name="P633"><text:span text:style-name="T633_1">«δ)<text:s/>Την<text:s/>ανάληψη<text:s/>και<text:s/>τη<text:s/>συμμετοχή<text:s/>σε<text:s/>δράσεις<text:s/>και<text:s/>διεθνείς<text:s/>συνεργασίες<text:s/>για<text:s/>τον<text:s/>σχεδιασμό,<text:s/>τη<text:s/>διαχείριση<text:s/>και<text:s/>την<text:s/>υλοποίηση<text:s/>έργων,<text:s/>υπηρεσιών,<text:s/>προμηθειών<text:s/>και<text:s/>μεταρρυθμίσεων<text:s/>στο<text:s/>πλαίσιο<text:s/>προγραμμάτων<text:s/>που<text:s/>εκτελού-<text:s/>νται<text:s/>εκτός<text:s/>ελληνικής<text:s/>επικράτειας<text:s/>και<text:s/>χρηματοδοτούνται<text:s/>εν<text:s/>όλω<text:s/>ή<text:s/>εν<text:s/>μέρει<text:s/>από<text:s/>πόρους<text:s/>της<text:s/>Ευρωπαϊκής<text:s/>Ένωσης,<text:s/>του<text:s/>Ευρωπαϊκού<text:s/>Οικονομικού<text:s/>Χώρου,<text:s/>διεθνών<text:s/>ή<text:s/>ευρωπαϊκών<text:s/>οργανισμών,<text:s/>διεθνών<text:s/>προγραμμάτων<text:s/>και<text:s/>τρίτων<text:s/>κρατών,<text:s/>σύμφωνα<text:s/>με<text:s/>τη<text:s/>διαδικασία<text:s/>του<text:s/>άρθρου<text:s/>5Δ.»</text:span></text:p>
      <text:p text:style-name="P634"><text:span text:style-name="T634_1">2.</text:span><text:span text:style-name="T634_2"><text:s/>Η<text:s/>παρ.<text:s/>2α<text:s/>του<text:s/>άρθρου<text:s/>1<text:s/>του<text:s/>ν.<text:s/>3986/2011<text:s/>τροποποιείται,<text:s/>ώστε<text:s/>να<text:s/>εξαιρείται<text:s/>και<text:s/>η<text:s/>περ.<text:s/>δ)<text:s/>της<text:s/>παρ.<text:s/>1<text:s/>του<text:s/>άρθρου<text:s/>1<text:s/>από<text:s/>την<text:s/>εφαρμογή<text:s/>της<text:s/>παρ.<text:s/>2,<text:s/>και<text:s/>η<text:s/>παρ.<text:s/>2α<text:s/>διαμορφώνεται<text:s/>ως<text:s/>εξής:</text:span></text:p>
      <text:p text:style-name="P635"><text:span text:style-name="T635_1">«2Α.<text:s/>Η<text:s/>παρ.<text:s/>2<text:s/>δεν<text:s/>εφαρμόζεται<text:s/>ως<text:s/>προς<text:s/>τον<text:s/>σκοπό<text:s/>των<text:s/>περ.<text:s/>β),<text:s/>γ)<text:s/>και<text:s/>δ)<text:s/>της<text:s/>παρ.<text:s/>1.»</text:span></text:p>
      <text:p text:style-name="P636"><text:span text:style-name="T636_1">3.</text:span><text:span text:style-name="T636_2"><text:s/>Το<text:s/>πρώτο<text:s/>εδάφιο<text:s/>της<text:s/>περ.<text:s/>ε)<text:s/>της<text:s/>παρ.<text:s/>4<text:s/>του<text:s/>άρθρου<text:s/>5Β<text:s/>του<text:s/>ν.<text:s/>3986/2011,<text:s/>περί<text:s/>της<text:s/>ωρίμανσης<text:s/>συμβάσεων<text:s/>στρατηγικής<text:s/>σημασίας,<text:s/>τροποποιείται,<text:s/>ώστε<text:s/>να<text:s/>απαλειφθεί<text:s/>το<text:s/>χρονικό<text:s/>διάστημα<text:s/>2021<text:s/>-<text:s/>2027,<text:s/>και<text:s/>η<text:s/>περ.<text:s/>ε)<text:s/>διαμορφώνεται<text:s/>ως<text:s/>εξής:</text:span></text:p>
      <text:p text:style-name="P637"><text:span text:style-name="T637_1">«ε)<text:s/>Εκτός<text:s/>των<text:s/>ανωτέρω,<text:s/>με<text:s/>την<text:s/>επιφύλαξη<text:s/>των<text:s/>κανόνων<text:s/>κρατικών<text:s/>ενισχύσεων,<text:s/>το<text:s/>Ταμείο<text:s/>δύναται<text:s/>να<text:s/>λαμβάνει<text:s/>χρηματοδότηση<text:s/>για<text:s/>την<text:s/>παροχή<text:s/>των<text:s/>ανωτέρω<text:s/>υπηρεσιών<text:s/>από<text:s/>το<text:s/>Πρόγραμμα<text:s/>«Τεχνική<text:s/>Βοήθεια<text:s/>και<text:s/>Υποστήριξη<text:s/>Δικαιούχων»<text:s/>του<text:s/>Εταιρικού<text:s/>Συμφώνου<text:s/>Περιφερειακής<text:s/>Ανάπτυξης<text:s/>(Ε.Σ.Π.Α.),<text:s/>προκειμένου<text:s/>να<text:s/>ωριμάζει<text:s/>Συμβάσεις,<text:s/>που<text:s/>δύνανται<text:s/>να<text:s/>χρηματοδοτηθούν<text:s/>από<text:s/>πόρους<text:s/>του<text:s/>προγράμματος<text:s/>Ε.Σ.Π.Α..</text:span></text:p>
      <text:p text:style-name="P638"><text:span text:style-name="T638_1">Κατά<text:s/>την<text:s/>εκτέλεση<text:s/>της<text:s/>σύμβασης<text:s/>της<text:s/>περ.<text:s/>α)<text:s/>της<text:s/>παρ.<text:s/>3,<text:s/>το<text:s/>Ταμείο<text:s/>ευθύνεται<text:s/>αποκλειστικά<text:s/>και<text:s/>μόνον<text:s/>έναντι<text:s/>του<text:s/>δικαιούχου<text:s/>του<text:s/>Προγράμματος<text:s/>για<text:s/>θέματα<text:s/>της<text:s/>αρμοδιότητάς<text:s/>του<text:s/>και<text:s/>υπέχει<text:s/>έναντι<text:s/>τρίτων<text:s/>αστική<text:s/>ευθύνη<text:s/>για<text:s/>πράξεις<text:s/>ή<text:s/>παραλείψεις<text:s/>κατά<text:s/>την<text:s/>άσκηση<text:s/>των<text:s/>αρμοδιοτήτων<text:s/>του,<text:s/>μόνο<text:s/>για<text:s/>δόλο<text:s/>ή<text:s/>βαρεία<text:s/>αμέλεια.</text:span></text:p>
      <text:p text:style-name="P639"><text:span text:style-name="T639_1">Κάθε<text:s/>ευθύνη<text:s/>του<text:s/>Ταμείου<text:s/>από<text:s/>τη<text:s/>σύμβαση,<text:s/>που<text:s/>συ-<text:s/>ναρτάται<text:s/>με<text:s/>τα<text:s/>ζητήματα<text:s/>της<text:s/>περ.<text:s/>β)<text:s/>αποσβέννυται<text:s/>με<text:s/>την<text:s/>αντίστοιχη<text:s/>ρητή<text:s/>ή<text:s/>σιωπηρή<text:s/>έγκριση<text:s/>του<text:s/>αρμόδιου<text:s/>για<text:s/>την<text:s/>υπογραφή<text:s/>της<text:s/>σύμβασης<text:s/>οργάνου.»</text:span></text:p>
      <text:p text:style-name="P640"><text:span text:style-name="T640_1">4.</text:span><text:span text:style-name="T640_2"><text:s/>Στον<text:s/>ν.<text:s/>3986/2011<text:s/>προστίθεται<text:s/>άρθρο<text:s/>5Δ<text:s/>ως<text:s/>εξής:</text:span></text:p>
      <text:p text:style-name="P641"><text:span text:style-name="T641_1">«Άρθρο<text:s/>5Δ</text:span></text:p>
      <text:p text:style-name="P642"><text:span text:style-name="T642_1">Σχεδιασμός,<text:s/>διαχείριση<text:s/>και<text:s/>υλοποίηση<text:s/>έργων,<text:s/>υπηρεσιών,<text:s/>προμηθειών<text:s/>και<text:s/>μεταρρυθμίσεων<text:s/>εκτός<text:s/>της<text:s/>ελληνικής<text:s/>επικράτειας</text:span></text:p>
      <text:p text:style-name="P643"><text:span text:style-name="T643_1">1.<text:s/>Το<text:s/>Ταμείο,<text:s/>μέσω<text:s/>της<text:s/>Μονάδας<text:s/>Συμβάσεων<text:s/>Στρατηγικής<text:s/>Σημασίας,<text:s/>δύναται<text:s/>να<text:s/>αναλαμβάνει<text:s/>ή<text:s/>να<text:s/>συμμετέχει<text:s/>σε<text:s/>δράσεις<text:s/>και<text:s/>διεθνείς<text:s/>συνεργασίες<text:s/>για<text:s/>τον<text:s/>σχεδιασμό,<text:s/>τη<text:s/>διαχείριση<text:s/>και<text:s/>την<text:s/>υλοποίηση<text:s/>έργων,<text:s/>υπηρεσιών,<text:s/>προμηθειών<text:s/>και<text:s/>μεταρρυθμίσεων<text:s/>στο<text:s/>πλαίσιο<text:s/>προγραμμάτων<text:s/>που<text:s/>εκτελούνται<text:s/>εκτός<text:s/>ελληνικής<text:s/>επικράτειας<text:s/>και<text:s/>χρηματοδοτούνται<text:s/>εν<text:s/>όλω<text:s/>ή<text:s/>εν<text:s/>μέρει<text:s/>από<text:s/>πόρους<text:s/>της<text:s/>Ευρωπαϊκής<text:s/>Ένωσης,<text:s/>του<text:s/>Ευρωπαϊκού<text:s/>Οικονομικού<text:s/>Χώρου,<text:s/>διεθνών<text:s/>ή<text:s/>ευρωπαϊκών<text:s/>οργανισμών,<text:s/>διεθνών<text:s/>προγραμμάτων<text:s/>ή<text:s/>τρίτων<text:s/>κρατών.<text:s/>Για<text:s/>την<text:s/>εκτέλεση<text:s/>των<text:s/>ως<text:s/>άνω<text:s/>προγραμμάτων,<text:s/>το<text:s/>Ταμείο<text:s/>συμπεριλαμβάνει<text:s/>πρόβλεψη<text:s/>προϋπολογισμού<text:s/>εσόδων<text:s/>για<text:s/>την<text:s/>κάλυψη<text:s/>των<text:s/>λειτουργικών<text:s/>αναγκών<text:s/>και<text:s/>για<text:s/>το<text:s/>διαχειριστικό<text:s/>του<text:s/>κόστος,<text:s/>κατά<text:s/>το<text:s/>στάδιο<text:s/>εκδήλωσης<text:s/>ενδιαφέροντος.</text:span></text:p>
      <text:p text:style-name="P644"><text:span text:style-name="T644_1">2.<text:s/>Για<text:s/>την<text:s/>εξειδικευμένη<text:s/>υποστήριξη<text:s/>του<text:s/>Ταμείου,<text:s/>δύναται<text:s/>να<text:s/>εφαρμόζεται<text:s/>αναλόγως<text:s/>η<text:s/>παρ.<text:s/>6<text:s/>του<text:s/>άρθρου<text:s/>128<text:s/>του<text:s/>ν.<text:s/>4412/2016<text:s/>(Α΄<text:s/>147).»</text:span></text:p>
      <text:h text:style-name="P645" text:outline-level="6"><text:span text:style-name="T645_1">Άρθρο<text:s/>68</text:span></text:h>
      <text:h text:style-name="P646" text:outline-level="6"><text:span text:style-name="T646_1">Αφορολόγητο,<text:s/>ακατάσχετο<text:s/>και<text:s/>ανεκχώρητο<text:s/>των<text:s/>ποσών<text:s/>που<text:s/>χορηγούνται<text:s/>σε<text:s/>Οργανισμούς<text:s/>Εγγείων<text:s/>Βελτιώσεων<text:s/>της<text:s/>Περιφέρειας<text:s/>Θεσσαλίας<text:s/>που<text:s/>επλήγησαν<text:s/>από<text:s/>την<text:s/>κακοκαιρία<text:s/>«Daniel»</text:span></text:h>
      <text:p text:style-name="P647"><text:span text:style-name="T647_1">Ποσά<text:s/>που<text:s/>χορηγούνται<text:s/>από<text:s/>τον<text:s/>κρατικό<text:s/>προϋπολογισμό<text:s/>στους<text:s/>Οργανισμούς<text:s/>Εγγείων<text:s/>Βελτιώσεων<text:s/>της<text:s/>Περιφέρειας<text:s/>Θεσσαλίας<text:s/>για<text:s/>την<text:s/>κάλυψη<text:s/>δαπανών<text:s/>αποκατάστασης<text:s/>των<text:s/>ζημιών<text:s/>που<text:s/>προκλήθηκαν<text:s/>σε<text:s/>εγγειοβελτιωτικά<text:s/>έργα<text:s/>αρμοδιότητάς<text:s/>τους,<text:s/>λόγω<text:s/>της<text:s/>κακοκαιρίας<text:s/>«Daniel»<text:s/>που<text:s/>εκδηλώθηκε<text:s/>τον<text:s/>Σεπτέμβριο<text:s/>2023,<text:s/>είναι<text:s/>αφορολόγητα,<text:s/>ακατάσχετα<text:s/>και<text:s/>ανεκχώρητα<text:s/>στα<text:s/>χέρια<text:s/>του<text:s/>Δημοσίου<text:s/>ή<text:s/>τρίτων,<text:s/>κατά<text:s/>παρέκκλιση<text:s/>κάθε<text:s/>άλλης<text:s/>γενικής<text:s/>ή<text:s/>ειδικής<text:s/>διάταξης.</text:span></text:p>
      <text:h text:style-name="P648" text:outline-level="6"><text:span text:style-name="T648_1">Άρθρο<text:s/>69</text:span></text:h>
      <text:h text:style-name="P649" text:outline-level="6"><text:span text:style-name="T649_1">Ρυθμίσεις<text:s/>για<text:s/>τη<text:s/>χορήγηση<text:s/>στοιχείων<text:s/>κυκλοφορίας<text:s/>σε<text:s/>οχήματα<text:s/>κατηγορίας<text:s/>Ο1<text:s/>και<text:s/>Ο2<text:s/>(ρυμουλκούμενα<text:s/>-<text:s/>τρέϊλερ),<text:s/>τα<text:s/>οποία<text:s/>διαθέτουν<text:s/>ειδικά<text:s/>σημειώματα<text:s/>ρυμούλκησης<text:s/>(Ε.Σ.Ρ.)<text:s/>που<text:s/>έχουν<text:s/>εκδοθεί<text:s/>μέχρι<text:s/>την<text:s/>29η<text:s/>Δεκεμβρίου<text:s/>2023</text:span></text:h>
      <text:p text:style-name="P650"><text:span text:style-name="T650_1">1.</text:span><text:span text:style-name="T650_2"><text:s/>Στην<text:s/>περίπτωση<text:s/>οχημάτων<text:s/>κατηγορίας<text:s/>Ο1<text:s/>και<text:s/>Ο2,<text:s/>συμπεριλαμβανομένων<text:s/>και<text:s/>των<text:s/>ειδικής<text:s/>χρήσης<text:s/>-<text:s/>ειδικού<text:s/>σκοπού<text:s/>μη<text:s/>μεταφοράς<text:s/>εμπορευμάτων,<text:s/>τα<text:s/>οποία<text:s/>τέθηκαν<text:s/>σε<text:s/>κυκλοφορία<text:s/>με<text:s/>ειδικά<text:s/>σημειώματα<text:s/>ρυμούλκησης<text:s/>(Ε.Σ.Ρ.)<text:s/>που<text:s/>εκδόθηκαν<text:s/>σύμφωνα<text:s/>με<text:s/>την<text:s/>υπ’<text:s/>αρ.<text:s/>16823/8.6.1978<text:s/>απόφαση<text:s/>του<text:s/>Υπουργού<text:s/>Συγκοινωνιών<text:s/>(Β΄<text:s/>524)<text:s/>μέχρι<text:s/>και<text:s/>την<text:s/>29η<text:s/>Δεκεμβρίου<text:s/>2023,<text:s/>δύναται<text:s/>εντός<text:s/>αποκλειστικής<text:s/>προθεσμίας<text:s/>τεσσάρων<text:s/>(4)<text:s/>μηνών<text:s/>από<text:s/>την<text:s/>έναρξη<text:s/>ισχύος<text:s/>του<text:s/>παρόντος,<text:s/>να<text:s/>υποβληθεί<text:s/>αίτηση<text:s/>προς<text:s/>την<text:s/>αρμόδια<text:s/>Υπηρεσία<text:s/>Μεταφορών<text:s/>και<text:s/>Επικοινωνιών<text:s/>της<text:s/>Περιφέρειας<text:s/>για<text:s/>έκδοση<text:s/>άδειας<text:s/>και<text:s/>πινακίδων<text:s/>κυκλοφορίας<text:s/>σύμφωνα<text:s/>με<text:s/>την<text:s/>υπ’<text:s/>αρ.<text:s/>2805/7.1.2021<text:s/>απόφαση<text:s/>του<text:s/>Υπουργού<text:s/>Υποδομών<text:s/>και<text:s/>Μεταφορών<text:s/>(Β΄<text:s/>99),<text:s/>η<text:s/>οποία<text:s/>συνοδεύεται<text:s/>από<text:s/>το<text:s/>Ε.Σ.Ρ.<text:s/>του<text:s/>οχήματος<text:s/>και<text:s/>παράβολο<text:s/>υπέρ<text:s/>του<text:s/>Δημοσίου<text:s/>ύψους<text:s/>διακοσίων<text:s/>(200)<text:s/>ευρώ.<text:s/>Η<text:s/>αίτηση<text:s/>υποβάλλεται<text:s/>στην<text:s/>υπηρεσία<text:s/>έκδοσης<text:s/>του<text:s/>Ε.Σ.Ρ.,<text:s/>με<text:s/>κάθε<text:s/>νόμιμο<text:s/>και<text:s/>πρόσφορο<text:s/>τρόπο,<text:s/>χωρίς<text:s/>να<text:s/>απαιτείται<text:s/>η<text:s/>αυτοπρόσωπη<text:s/>παρουσία<text:s/>του<text:s/>ιδιοκτήτη<text:s/>του<text:s/>οχήματος.<text:s/>Το<text:s/>παράβολο<text:s/>αποτελεί<text:s/>έσοδο<text:s/>του<text:s/>Κρατικού<text:s/>Προϋπολογισμού<text:s/>και<text:s/>αποδίδεται<text:s/>στον<text:s/>Αναλυτικό<text:s/>Λογαριασμό<text:s/>Εσόδου<text:s/>(ΑΛΕ)<text:s/>1450189001.<text:s/>Ο<text:s/>αιτών<text:s/>προμηθεύεται<text:s/>το<text:s/>παράβολο<text:s/>ηλεκτρονικά<text:s/>μέσω<text:s/>της<text:s/>εφαρμογής<text:s/>e-παράβολο.</text:span></text:p>
      <text:p text:style-name="P651"><text:span text:style-name="T651_1">2.</text:span><text:span text:style-name="T651_2"><text:s/>Από<text:s/>την<text:s/>έναρξη<text:s/>ισχύος<text:s/>του<text:s/>παρόντος<text:s/>καταργείται<text:s/>η<text:s/>παρ.<text:s/>2<text:s/>του<text:s/>άρθρου<text:s/>81<text:s/>του<text:s/>ν.<text:s/>5039/2023<text:s/>(Α΄<text:s/>83)<text:s/>περί<text:s/>της<text:s/>διαδικασίας<text:s/>έγκρισης<text:s/>τύπου<text:s/>συγκεκριμένων<text:s/>μεταχειρισμένων<text:s/>οχημάτων<text:s/>κατηγορίας<text:s/>Ο1<text:s/>και<text:s/>Ο2.</text:span></text:p>
      <text:p text:style-name="P652"><text:span text:style-name="T652_1">3.</text:span><text:span text:style-name="T652_2"><text:s/>Μετά<text:s/>την<text:s/>παρέλευση<text:s/>της<text:s/>προθεσμίας<text:s/>των<text:s/>τεσσάρων<text:s/>(4)<text:s/>μηνών<text:s/>της<text:s/>παρ.<text:s/>1,<text:s/>καταργείται<text:s/>η<text:s/>ισχύς<text:s/>των<text:s/>Ειδικών<text:s/>Σημειωμάτων<text:s/>Ρυμούλκησης<text:s/>(Ε.Σ.Ρ.)<text:s/>και<text:s/>επιβάλλονται<text:s/>οι<text:s/>κυρώσεις<text:s/>των<text:s/>άρθρων<text:s/>88<text:s/>και<text:s/>90<text:s/>του<text:s/>Κώδικα<text:s/>Οδικής<text:s/>Κυκλοφορίας<text:s/>(ν.<text:s/>2696/1999,<text:s/>Α΄<text:s/>57).</text:span></text:p>
      <text:p text:style-name="P653"><text:span text:style-name="T653_1">4.</text:span><text:span text:style-name="T653_2"><text:s/>Με<text:s/>κοινή<text:s/>απόφαση<text:s/>των<text:s/>Υπουργών<text:s/>Υποδομών<text:s/>και<text:s/>Μεταφορών<text:s/>και<text:s/>Προστασίας<text:s/>του<text:s/>Πολίτη,<text:s/>ρυθμίζονται<text:s/>οι<text:s/>ειδικότεροι<text:s/>όροι<text:s/>και<text:s/>προϋποθέσεις<text:s/>για<text:s/>την<text:s/>αδειοδότηση<text:s/>και<text:s/>την<text:s/>κυκλοφορία<text:s/>οχημάτων<text:s/>κατηγορίας<text:s/>Ο1<text:s/>και<text:s/>Ο2,<text:s/>συμπεριλαμβανομένων<text:s/>και<text:s/>των<text:s/>ειδικής<text:s/>χρήσης<text:s/>-<text:s/>ειδικού<text:s/>σκοπού<text:s/>μη<text:s/>μεταφοράς<text:s/>εμπορευμάτων,<text:s/>τα<text:s/>οποία<text:s/>δεν<text:s/>διαθέτουν<text:s/>ειδικά<text:s/>σημειώματα<text:s/>ρυμούλκησης<text:s/>(Ε.Σ.Ρ.).</text:span></text:p>
      <text:p text:style-name="P654"><text:span text:style-name="T654_1">5.</text:span><text:span text:style-name="T654_2"><text:s/>Η<text:s/>ισχύς<text:s/>της<text:s/>παρ.<text:s/>1<text:s/>αρχίζει<text:s/>έναν<text:s/>(1)<text:s/>μήνα<text:s/>από<text:s/>τη<text:s/>δημοσίευση<text:s/>του<text:s/>παρόντος<text:s/>στην<text:s/>Εφημερίδα<text:s/>της<text:s/>Κυβερνήσεως.</text:span></text:p>
      <text:h text:style-name="P655" text:outline-level="6"><text:span text:style-name="T655_1">Άρθρο<text:s/>70</text:span></text:h>
      <text:h text:style-name="P656" text:outline-level="6"><text:span text:style-name="T656_1">Αποδόσεις<text:s/>Κεντρικών<text:s/>Αυτοτελών<text:s/>Πόρων<text:s/>σε<text:s/>δήμους<text:s/>και<text:s/>περιφέρειες<text:s/>-<text:s/>Τροποποίηση<text:s/>παρ.<text:s/>4<text:s/>άρθρου<text:s/>38<text:s/>ν.<text:s/>3986/2011</text:span></text:h>
      <text:p text:style-name="P657"><text:span text:style-name="T657_1">1.</text:span><text:span text:style-name="T657_2"><text:s/>Στο<text:s/>δεύτερο<text:s/>εδάφιο<text:s/>της<text:s/>παρ.<text:s/>4<text:s/>του<text:s/>άρθρου<text:s/>38<text:s/>του<text:s/>ν.<text:s/>3986/2011<text:s/>(Α΄<text:s/>152),<text:s/>περί<text:s/>δημοσιονομικών<text:s/>ρυθμίσεων,<text:s/>οι<text:s/>λέξεις<text:s/>«τρία<text:s/>δισεκατομμύρια<text:s/>επτακόσια<text:s/>πενήντα<text:s/>οκτώ<text:s/>εκατομμύρια<text:s/>ευρώ<text:s/>(3.758.000.000<text:s/>€)»<text:s/>αντικαθίστανται<text:s/>από<text:s/>τις<text:s/>λέξεις<text:s/>«τρία<text:s/>δισεκατομμύρια<text:s/>επτακόσια<text:s/>ογδόντα<text:s/>οκτώ<text:s/>εκατομμύρια<text:s/>(3.788.000.000)<text:s/>ευρώ»<text:s/>και<text:s/>η<text:s/>παρ.<text:s/>4<text:s/>διαμορφώνεται<text:s/>ως<text:s/>εξής:</text:span></text:p>
      <text:p text:style-name="P658"><text:span text:style-name="T658_1">«4.<text:s/>Το<text:s/>συνολικό<text:s/>ποσό<text:s/>των<text:s/>προβλεπόμενων<text:s/>στα<text:s/>άρθρα<text:s/>259<text:s/>και<text:s/>260<text:s/>του<text:s/>ν.<text:s/>3852/2010<text:s/>Κεντρικών<text:s/>Αυτοτελών<text:s/>Πόρων<text:s/>(ΚΑΠ)<text:s/>των<text:s/>Δήμων<text:s/>και<text:s/>Περιφερειών<text:s/>μειώνεται<text:s/>κατά<text:s/>το<text:s/>ποσό<text:s/>απόδοσης<text:s/>των<text:s/>περιλαμβανομένων<text:s/>στο<text:s/>Μεσοπρόθεσμο<text:s/>Πλαίσιο<text:s/>Δημοσιονομικής<text:s/>Στρατηγικής<text:s/>παρεμβάσεων,<text:s/>που<text:s/>αφορούν<text:s/>τους<text:s/>Οργανισμούς<text:s/>Τοπικής<text:s/>Αυτοδιοίκησης.<text:s/>Το<text:s/>συνολικό<text:s/>ποσό<text:s/>που<text:s/>μεταβιβάζεται<text:s/>κατ’<text:s/>έτος,<text:s/>σύμφωνα<text:s/>με<text:s/>τα<text:s/>άρθρα<text:s/>259<text:s/>και<text:s/>260<text:s/>του<text:s/>ν.<text:s/>3852/2010,<text:s/>από<text:s/>τον<text:s/>Τακτικό<text:s/>Προϋπολογισμό<text:s/>στους<text:s/>Δήμους<text:s/>και<text:s/>τις<text:s/>Περιφέρειες<text:s/>δεν<text:s/>μπορεί<text:s/>να<text:s/>υπερβαίνει<text:s/>τα<text:s/>τρία<text:s/>δισεκατομμύρια<text:s/>επτακόσια<text:s/>ογδόντα<text:s/>οκτώ<text:s/>εκατομμύρια<text:s/>(3.788.000.000)<text:s/>ευρώ.»</text:span></text:p>
      <text:p text:style-name="P659"><text:span text:style-name="T659_1">2.</text:span><text:span text:style-name="T659_2"><text:s/>Για<text:s/>το<text:s/>έτος<text:s/>2024,<text:s/>ο<text:s/>προϋπολογισμός<text:s/>του<text:s/>Υπουργείου<text:s/>Εσωτερικών,<text:s/>ενισχύεται<text:s/>με<text:s/>το<text:s/>ποσό<text:s/>των<text:s/>τριάντα<text:s/>εκατομμυρίων<text:s/>(30.000.000)<text:s/>ευρώ,<text:s/>από<text:s/>το<text:s/>αποθεματικό<text:s/>του<text:s/>τακτικού<text:s/>προϋπολογισμού<text:s/>έτους<text:s/>2024,<text:s/>προκειμένου<text:s/>να<text:s/>αποδοθούν<text:s/>στις<text:s/>Περιφέρειες,<text:s/>αυξημένοι<text:s/>Κεντρικοί<text:s/>Αυτοτελείς<text:s/>Πόροι<text:s/>(ΚΑΠ),<text:s/>για<text:s/>να<text:s/>αντιμετωπιστεί<text:s/>η<text:s/>δαπάνη<text:s/>μεταφοράς<text:s/>μαθητών<text:s/>Πρωτοβάθμιας<text:s/>και<text:s/>Δευτεροβάθμιας<text:s/>εκπαίδευσης<text:s/>δημόσιων<text:s/>σχολείων.</text:span></text:p>
      <text:p text:style-name="P660"><text:span text:style-name="T660_1">3.</text:span><text:span text:style-name="T660_2"><text:s/>Η<text:s/>παρ.<text:s/>1<text:s/>ισχύει<text:s/>από<text:s/>την<text:s/>1η.1.2025.</text:span></text:p>
      <text:h text:style-name="P661" text:outline-level="6"><text:span text:style-name="T661_1">Άρθρο<text:s/>71</text:span></text:h>
      <text:h text:style-name="P662" text:outline-level="6"><text:span text:style-name="T662_1">Ζητήματα<text:s/>ανθρώπινου<text:s/>δυναμικού<text:s/>των<text:s/>Αποκεντρωμένων<text:s/>Διοικήσεων<text:s/>-<text:s/>Τροποποίηση<text:s/>έκτου<text:s/>εδαφίου<text:s/>περ.<text:s/>1<text:s/>παρ.<text:s/>Α<text:s/>άρθρου<text:s/>20</text:span></text:h>
      <text:p text:style-name="P663"><text:span text:style-name="T663_1">ν.<text:s/>4354/2015</text:span></text:p>
      <text:p text:style-name="P664"><text:span text:style-name="T664_1">Στο<text:s/>έκτο<text:s/>εδάφιο<text:s/>της<text:s/>περ.<text:s/>1<text:s/>της<text:s/>παρ.<text:s/>Α<text:s/>του<text:s/>άρθρου<text:s/>20<text:s/>του<text:s/>ν.<text:s/>4354/2015<text:s/>(Α΄<text:s/>176),<text:s/>περί<text:s/>αποζημίωσης<text:s/>για<text:s/>εργασία<text:s/>καθ’<text:s/>υπέρβαση<text:s/>του<text:s/>υποχρεωτικού<text:s/>ωραρίου<text:s/>του<text:s/>προσωπικού<text:s/>των<text:s/>υπηρεσιών<text:s/>υποστήριξης<text:s/>και<text:s/>εποπτείας<text:s/>των<text:s/>Οργανισμών<text:s/>Τοπικής<text:s/>Αυτοδιοίκησης<text:s/>(Ο.Τ.Α.)<text:s/>α΄<text:s/>και<text:s/>β΄<text:s/>βαθμού<text:s/>και<text:s/>των<text:s/>Διευθύνσεων<text:s/>Αλλοδαπών<text:s/>και<text:s/>Μετανάστευσης<text:s/>(Δ.Α.Μ.)<text:s/>των<text:s/>Αποκεντρωμένων<text:s/>Διοικήσεων,<text:s/>επέρχονται<text:s/>οι<text:s/>ακόλουθες<text:s/>τροποποιήσεις:<text:s/>α)<text:s/>η<text:s/>ημερομηνία<text:s/>«15η.4.2024»<text:s/>αντικαθίσταται<text:s/>από<text:s/>την<text:s/>ημερομηνία<text:s/>«31η.12.2024»,<text:s/>β)<text:s/>προστίθενται<text:s/>οι<text:s/>λέξεις<text:s/>«κατά<text:s/>το<text:s/>οικονομικό<text:s/>έτος<text:s/>2024»<text:s/>και<text:s/>το<text:s/>έκτο<text:s/>εδάφιο<text:s/>διαμορφώνεται<text:s/>ως<text:s/>εξής:</text:span></text:p>
      <text:p text:style-name="P665"><text:span text:style-name="T665_1">«Ειδικά<text:s/>για<text:s/>το<text:s/>προσωπικό<text:s/>των<text:s/>υπηρεσιών<text:s/>υποστήριξης<text:s/>και<text:s/>εποπτείας<text:s/>των<text:s/>Ο.Τ.Α.<text:s/>α΄<text:s/>και<text:s/>β΄<text:s/>βαθμού<text:s/>και<text:s/>των<text:s/>Διευθύνσεων<text:s/>Αλλοδαπών<text:s/>και<text:s/>Μετανάστευσης<text:s/>(ΔΑΜ)<text:s/>των<text:s/>Αποκεντρωμένων<text:s/>Διοικήσεων,<text:s/>έως<text:s/>την<text:s/>31η.12.2024<text:s/>η<text:s/>απόφαση<text:s/>καθιέρωσης<text:s/>υπερωριακής<text:s/>εργασίας<text:s/>ή<text:s/>απασχόλησης<text:s/>κατά<text:s/>τις<text:s/>εξαιρέσιμες<text:s/>μέρες,<text:s/>για<text:s/>συγκεκριμένο<text:s/>χρονικό<text:s/>διάστημα,<text:s/>εκδίδεται<text:s/>από<text:s/>τον<text:s/>Γραμματέα<text:s/>Αποκεντρωμένης<text:s/>Διοίκησης,<text:s/>με<text:s/>ειδική<text:s/>αιτιολογία,<text:s/>από<text:s/>την<text:s/>οποία<text:s/>προκύπτει<text:s/>η<text:s/>αναγκαιότητα<text:s/>αυτή,<text:s/>προς<text:s/>αντιμετώπιση<text:s/>αυξημένων<text:s/>υπηρεσιακών<text:s/>αναγκών<text:s/>κατά<text:s/>το<text:s/>οικονομικό<text:s/>έτος<text:s/>2024.»</text:span></text:p>
      <text:h text:style-name="P666" text:outline-level="6"><text:span text:style-name="T666_1">Άρθρο<text:s/>72</text:span></text:h>
      <text:h text:style-name="P667" text:outline-level="6"><text:span text:style-name="T667_1">Επιχορήγηση<text:s/>Οργανισμών<text:s/>Τοπικής<text:s/>Αυτοδιοίκησης<text:s/>για<text:s/>την<text:s/>εξόφληση<text:s/>υποχρεώσεών<text:s/>τους</text:span></text:h>
      <text:p text:style-name="P668"><text:span text:style-name="T668_1">1.</text:span><text:span text:style-name="T668_2"><text:s/>Για<text:s/>την<text:s/>εξόφληση<text:s/>απλήρωτων<text:s/>υποχρεώσεων<text:s/>σε<text:s/>βάρος<text:s/>των<text:s/>δήμων<text:s/>και<text:s/>των<text:s/>περιφερειών<text:s/>από<text:s/>δικαστικές<text:s/>αποφάσεις<text:s/>και<text:s/>διαταγές<text:s/>πληρωμής,<text:s/>οι<text:s/>οποίες<text:s/>έχουν<text:s/>καταστεί<text:s/>τελεσίδικες<text:s/>έως<text:s/>την<text:s/>έναρξη<text:s/>ισχύος<text:s/>του<text:s/>παρόντος,<text:s/>και<text:s/>αφορούν<text:s/>αξιώσεις<text:s/>από<text:s/>προμήθειες<text:s/>αγαθών<text:s/>ή<text:s/>παροχή<text:s/>υπηρεσιών<text:s/>ή<text:s/>εκτέλεση<text:s/>έργων,<text:s/>καθώς<text:s/>και<text:s/>αποζημιώσεις<text:s/>από<text:s/>αδικοπραξία,<text:s/>οι<text:s/>δήμοι<text:s/>και<text:s/>οι<text:s/>περιφέρειες<text:s/>δύνανται<text:s/>να<text:s/>επιχορηγούνται<text:s/>από<text:s/>χρηματικά<text:s/>διαθέσιμα<text:s/>ύψους<text:s/>έως<text:s/>ογδόντα<text:s/>(80)<text:s/>εκατομμυρίων<text:s/>ευρώ,<text:s/>του<text:s/>λογαριασμού<text:s/>που<text:s/>τηρείται<text:s/>στο<text:s/>Ταμείο<text:s/>Παρακαταθηκών<text:s/>και<text:s/>Δανείων<text:s/>με<text:s/>τίτλο<text:s/>«Λογαριασμός<text:s/>Οικονομικής<text:s/>Ενίσχυσης<text:s/>Ο.Τ.Α.»<text:s/>Η<text:s/>δυνατότητα<text:s/>εξόφλησης<text:s/>από<text:s/>τα<text:s/>χρηματικά<text:s/>διαθέσιμα<text:s/>του<text:s/>ως<text:s/>άνω<text:s/>προγράμματος<text:s/>δεν<text:s/>αφορά<text:s/>αξιώσεις<text:s/>αναγνωρισμένες:<text:s/>α)<text:s/>με<text:s/>συμβιβασμούς<text:s/>ενδοδικαστικούς,<text:s/>πλην<text:s/>των<text:s/>αποφάσεων<text:s/>που<text:s/>εκδόθηκαν<text:s/>κατ’<text:s/>εφαρμογή<text:s/>του<text:s/>άρθρου<text:s/>126Β<text:s/>του<text:s/>Κώδικα<text:s/>Διοικητικής<text:s/>Δικονομίας<text:s/>(ν.<text:s/>2717/1999,<text:s/>Α΄<text:s/>97),<text:s/>περί<text:s/>της<text:s/>ενδοδικαστικής<text:s/>συμβιβαστικής<text:s/>επίλυσης<text:s/>σε<text:s/>συμβούλιο<text:s/>των<text:s/>διαφορών<text:s/>από<text:s/>αγωγές<text:s/>για<text:s/>απαιτήσεις<text:s/>από<text:s/>διοικητικές<text:s/>συμβάσεις,<text:s/>β)<text:s/>με<text:s/>συμβιβασμούς<text:s/>εξωδικαστικούς<text:s/>ή<text:s/>άλλως,<text:s/>καθώς<text:s/>και<text:s/>γ)<text:s/>με<text:s/>τελεσίδικες<text:s/>αποφάσεις,<text:s/>εφόσον<text:s/>ως<text:s/>προς<text:s/>τη<text:s/>νομική<text:s/>βασιμότητα<text:s/>αυτών<text:s/>υπάρχει<text:s/>αντίθετη<text:s/>νομολογία<text:s/>ανώτατου<text:s/>δικαστηρίου<text:s/>σε<text:s/>σχέση<text:s/>με<text:s/>αυτά<text:s/>που<text:s/>κρίθηκαν<text:s/>από<text:s/>το<text:s/>δικαστήριο<text:s/>της<text:s/>ουσίας.</text:span></text:p>
      <text:p text:style-name="P669"><text:span text:style-name="T669_1">Για<text:s/>τη<text:s/>διαπίστωση<text:s/>της<text:s/>ύπαρξης<text:s/>ή<text:s/>μη<text:s/>αντίθετης<text:s/>νομολογίας<text:s/>ανώτατου<text:s/>δικαστηρίου,<text:s/>η<text:s/>αρμόδια<text:s/>υπηρεσία<text:s/>του<text:s/>Υπουργείου<text:s/>Εσωτερικών<text:s/>μπορεί<text:s/>να<text:s/>ζητά<text:s/>τη<text:s/>γνώμη<text:s/>του<text:s/>οικείου<text:s/>γραφείου<text:s/>του<text:s/>Νομικού<text:s/>Συμβούλου<text:s/>του<text:s/>Κράτους.<text:s/>Επίσης,<text:s/>δεν<text:s/>επιχορηγούνται<text:s/>οι<text:s/>Οργανισμοί<text:s/>Τοπικής<text:s/>Αυτοδιοίκησης<text:s/>(Ο.Τ.Α.)<text:s/>για<text:s/>την<text:s/>εξόφληση<text:s/>απλήρωτων<text:s/>υποχρεώσεων<text:s/>σε<text:s/>βάρος<text:s/>τους<text:s/>από<text:s/>δικαστικές<text:s/>αποφάσεις<text:s/>και<text:s/>διαταγές<text:s/>πληρωμής<text:s/>που<text:s/>δύνανται<text:s/>να<text:s/>χρηματοδοτηθούν<text:s/>στο<text:s/>πλαίσιο<text:s/>του<text:s/>ειδικού<text:s/>προγράμματος<text:s/>εξυγίανσης<text:s/>του<text:s/>άρθρου<text:s/>262<text:s/>του<text:s/>ν.<text:s/>3852/2010<text:s/>(Α΄<text:s/>87).</text:span></text:p>
      <text:p text:style-name="P670"><text:span text:style-name="T670_1">2.</text:span><text:span text:style-name="T670_2"><text:s/>Με<text:s/>απόφαση<text:s/>του<text:s/>Υπουργού<text:s/>Εσωτερικών<text:s/>καθορίζονται<text:s/>η<text:s/>διαδικασία<text:s/>υποβολής<text:s/>των<text:s/>αιτημάτων<text:s/>και<text:s/>η<text:s/>προθεσμία<text:s/>υποβολής<text:s/>τους,<text:s/>τα<text:s/>απαιτούμενα<text:s/>δικαιολογητικά,<text:s/>καθώς<text:s/>και<text:s/>κάθε<text:s/>άλλο<text:s/>θέμα<text:s/>σχετικό<text:s/>με<text:s/>την<text:s/>εφαρμογή<text:s/>της<text:s/>παρ.<text:s/>1.<text:s/>Με<text:s/>όμοια<text:s/>απόφαση<text:s/>γίνεται<text:s/>η<text:s/>κατανομή<text:s/>των<text:s/>ανωτέρω<text:s/>χρηματικών<text:s/>διαθεσίμων<text:s/>στους<text:s/>δικαιούχους.</text:span></text:p>
      <text:h text:style-name="P671" text:outline-level="6"><text:span text:style-name="T671_1">Άρθρο<text:s/>73</text:span></text:h>
      <text:h text:style-name="P672" text:outline-level="6"><text:span text:style-name="T672_1">Παράταση<text:s/>της<text:s/>θητείας<text:s/>των<text:s/>μελών<text:s/>του</text:span></text:h>
      <text:p text:style-name="P673"><text:span text:style-name="T673_1">Συμβουλίου<text:s/>Διοίκησης<text:s/>της<text:s/>Εθνικής<text:s/>Αρχής<text:s/>Διαφάνειας<text:s/>-Τροποποίηση<text:s/>παρ.<text:s/>5<text:s/>άρθρου<text:s/>88<text:s/>ν.<text:s/>4622/2019</text:span></text:p>
      <text:p text:style-name="P674"><text:span text:style-name="T674_1">Στο<text:s/>δεύτερο<text:s/>εδάφιο<text:s/>της<text:s/>παρ.<text:s/>5<text:s/>του<text:s/>άρθρου<text:s/>88<text:s/>του<text:s/>ν.<text:s/>4622/2019<text:s/>(Α΄<text:s/>133),<text:s/>περί<text:s/>του<text:s/>Συμβουλίου<text:s/>Διοίκησης<text:s/>της<text:s/>Εθνικής<text:s/>Αρχής<text:s/>Διαφάνειας,<text:s/>οι<text:s/>λέξεις<text:s/>«εννέα<text:s/>(9)<text:s/>μήνες»<text:s/>αντικαθίστανται<text:s/>από<text:s/>τις<text:s/>λέξεις<text:s/>«δώδεκα<text:s/>(12)<text:s/>μήνες»<text:s/>και<text:s/>η<text:s/>παρ.<text:s/>5<text:s/>διαμορφώνεται<text:s/>ως<text:s/>εξής:</text:span></text:p>
      <text:p text:style-name="P675"><text:span text:style-name="T675_1">«5<text:s/>.<text:s/>Η<text:s/>θητεία<text:s/>των<text:s/>μελών<text:s/>παρατείνεται<text:s/>αυτοδίκαια<text:s/>μέχρι<text:s/>τον<text:s/>διορισμό<text:s/>νέων.<text:s/>Ο<text:s/>χρόνος<text:s/>παράτασης<text:s/>της<text:s/>θητείας<text:s/>δεν<text:s/>μπορεί<text:s/>να<text:s/>υπερβεί<text:s/>σε<text:s/>κάθε<text:s/>περίπτωση<text:s/>τους<text:s/>δώδεκα<text:s/>(12)<text:s/>μήνες.<text:s/>Το<text:s/>Συμβούλιο<text:s/>Διοίκησης<text:s/>μπορεί<text:s/>να<text:s/>συνεχίσει<text:s/>να<text:s/>λειτουργεί,<text:s/>εάν<text:s/>κάποια<text:s/>από<text:s/>τα<text:s/>μέλη<text:s/>της<text:s/>εκλείψουν<text:s/>ή<text:s/>αποχωρήσουν<text:s/>για<text:s/>οποιονδήποτε<text:s/>λόγο,<text:s/>εφόσον<text:s/>τα<text:s/>λοιπά<text:s/>τακτικά<text:s/>μέλη<text:s/>επαρκούν<text:s/>για<text:s/>τον<text:s/>σχηματισμό<text:s/>απαρτίας.»</text:span></text:p>
      <text:h text:style-name="P676" text:outline-level="6"><text:span text:style-name="T676_1">Άρθρο<text:s/>74</text:span></text:h>
      <text:h text:style-name="P677" text:outline-level="6"><text:span text:style-name="T677_1">Δαπάνες<text:s/>μετακίνησης<text:s/>αστυνομικού<text:s/>προσωπικού<text:s/>για<text:s/>κάλυψη<text:s/>έκτακτων<text:s/>και<text:s/>απροβλέπτων<text:s/>αναγκών</text:span></text:h>
      <text:p text:style-name="P678"><text:span text:style-name="T678_1">1.</text:span><text:span text:style-name="T678_2"><text:s/>Το<text:s/>ποσό<text:s/>των<text:s/>εξόδων<text:s/>διανυκτέρευσης,<text:s/>για<text:s/>το<text:s/>σύνολο<text:s/>του<text:s/>αστυνομικού<text:s/>προσωπικού<text:s/>και<text:s/>των<text:s/>Ειδικών<text:s/>Φρουρών<text:s/>που<text:s/>αποσπώνται<text:s/>ή<text:s/>μετακινούνται<text:s/>προσωρινά,<text:s/>με<text:s/>απόφαση<text:s/>του<text:s/>Αρχηγού<text:s/>της<text:s/>Ελληνικής<text:s/>Αστυνομίας,<text:s/>από<text:s/>την<text:s/>1η.5.2024<text:s/>έως<text:s/>και<text:s/>την<text:s/>31η.8.2024,<text:s/>προς<text:s/>ενίσχυση<text:s/>των<text:s/>Διευθύνσεων<text:s/>Ασφάλειας<text:s/>Αττικής,<text:s/>Ασφάλειας<text:s/>Θεσσαλονίκης<text:s/>και<text:s/>Μεταγωγών<text:s/>Δικαστηρίων<text:s/>Αττικής,<text:s/>ορίζεται<text:s/>κατά<text:s/>ανώτατο<text:s/>όριο<text:s/>μηνιαίως<text:s/>σε<text:s/>εννιακόσια<text:s/>(900)<text:s/>ευρώ,<text:s/>κατά<text:s/>παρέκκλιση<text:s/>του<text:s/>άρθρου<text:s/>37<text:s/>του<text:s/>ν.<text:s/>5079/2023<text:s/>(Α΄<text:s/>215).</text:span></text:p>
      <text:p text:style-name="P679"><text:span text:style-name="T679_1">2.</text:span><text:span text:style-name="T679_2"><text:s/>Σε<text:s/>περίπτωση<text:s/>μετακίνησης<text:s/>για<text:s/>χρονικό<text:s/>διάστημα<text:s/>μικρότερο<text:s/>του<text:s/>μηνός,<text:s/>το<text:s/>ως<text:s/>άνω<text:s/>ποσό<text:s/>μειώνεται<text:s/>αναλογικά<text:s/>βάσει<text:s/>των<text:s/>ημερών<text:s/>μετακίνησης.</text:span></text:p>
      <text:p text:style-name="P680"><text:span text:style-name="T680_1">3.</text:span><text:span text:style-name="T680_2"><text:s/>Το<text:s/>σύνολο<text:s/>του<text:s/>αστυνομικού<text:s/>προσωπικού<text:s/>και<text:s/>των<text:s/>Ειδικών<text:s/>Φρουρών<text:s/>που<text:s/>βρίσκονται<text:s/>σε<text:s/>απόσπαση<text:s/>ή<text:s/>μετακίνηση<text:s/>κατά<text:s/>τα<text:s/>οριζόμενα<text:s/>στην<text:s/>παρ.<text:s/>1<text:s/>δεν<text:s/>μπορεί<text:s/>μηνιαίως<text:s/>να<text:s/>υπερβαίνει<text:s/>τον<text:s/>αριθμό<text:s/>των<text:s/>χιλίων<text:s/>(1000)<text:s/>ατόμων,<text:s/>καθ’<text:s/>όλη<text:s/>τη<text:s/>χρονική<text:s/>περίοδο<text:s/>της<text:s/>παρ.<text:s/>1.</text:span></text:p>
      <text:p text:style-name="P681"><text:span text:style-name="T681_1">4.</text:span><text:span text:style-name="T681_2"><text:s/>Κατά<text:s/>τα<text:s/>λοιπά,<text:s/>η<text:s/>δικαιολόγηση<text:s/>και<text:s/>οι<text:s/>προϋποθέσεις<text:s/>αναγνώρισης<text:s/>των<text:s/>δαπανών<text:s/>οδοιπορικών<text:s/>εξόδων<text:s/>των<text:s/>μετακινούμενων<text:s/>για<text:s/>τις<text:s/>ως<text:s/>άνω<text:s/>περιπτώσεις,<text:s/>πραγματοποιούνται<text:s/>σύμφωνα<text:s/>με<text:s/>τις<text:s/>ισχύουσες<text:s/>για<text:s/>τα<text:s/>οδοιπορικά<text:s/>έξοδα<text:s/>του<text:s/>αστυνομικού<text:s/>προσωπικού<text:s/>διατάξεις.</text:span></text:p>
      <text:p text:style-name="P682"><text:span text:style-name="T682_1">5.</text:span><text:span text:style-name="T682_2"><text:s/>Εξαιρούνται<text:s/>από<text:s/>το<text:s/>πεδίο<text:s/>εφαρμογής<text:s/>του<text:s/>παρόντος<text:s/>οι<text:s/>αποσπάσεις<text:s/>που<text:s/>έχουν<text:s/>ήδη<text:s/>πραγματοποιηθεί<text:s/>και<text:s/>λήγουν<text:s/>εντός<text:s/>του<text:s/>μηνός<text:s/>Μαΐου<text:s/>2024<text:s/>για<text:s/>τη<text:s/>Διεύθυνση<text:s/>Ασφάλειας<text:s/>Αττικής,<text:s/>εντός<text:s/>του<text:s/>μηνός<text:s/>Ιουνίου<text:s/>2024<text:s/>για<text:s/>τη<text:s/>Διεύθυνση<text:s/>Ασφάλειας<text:s/>Θεσσαλονίκης<text:s/>και<text:s/>εντός<text:s/>του<text:s/>μηνός<text:s/>Ιουλίου<text:s/>2024<text:s/>για<text:s/>τη<text:s/>Διεύθυνση<text:s/>Μεταγωγών<text:s/>Δικαστηρίων<text:s/>Αττικής.</text:span></text:p>
      <text:h text:style-name="P683" text:outline-level="6"><text:span text:style-name="T683_1">Άρθρο<text:s/>75</text:span></text:h>
      <text:h text:style-name="P684" text:outline-level="6"><text:span text:style-name="T684_1">Καταβολή<text:s/>αποζημίωσης<text:s/>σε<text:s/>επιχειρήσεις<text:s/>ξενοδοχειακών<text:s/>καταλυμάτων<text:s/>που<text:s/>συμμετείχαν<text:s/>στο<text:s/>πρόγραμμα<text:s/>«ΦΙΛΟΞΕΝΙΑ»<text:s/>του<text:s/>Υπουργείου<text:s/>Μετανάστευσης<text:s/>και<text:s/>Ασύλου<text:s/>εξαιτίας<text:s/>φθορών<text:s/>από<text:s/>τη<text:s/>διαμονή<text:s/>πολιτών<text:s/>τρίτων<text:s/>χωρών</text:span></text:h>
      <text:p text:style-name="P685"><text:span text:style-name="T685_1">1.</text:span><text:span text:style-name="T685_2"><text:s/>Σε<text:s/>φυσικά<text:s/>ή<text:s/>νομικά<text:s/>πρόσωπα<text:s/>που<text:s/>δραστηριοποιούνται<text:s/>στον<text:s/>ξενοδοχειακό<text:s/>κλάδο<text:s/>στην<text:s/>Περιφερειακή<text:s/>Ενότητα<text:s/>Γρεβενών<text:s/>και<text:s/>στον<text:s/>Δήμο<text:s/>Βόλβης<text:s/>της<text:s/>Περιφερειακής<text:s/>Ενότητας<text:s/>Θεσσαλονίκης<text:s/>και<text:s/>συμμετείχαν<text:s/>στο<text:s/>πρόγραμμα<text:s/>φιλοξενίας<text:s/>νεοεισερχομένων<text:s/>προσφύγων<text:s/>και<text:s/>μεταναστών,<text:s/>παρέχοντας<text:s/>σε<text:s/>αυτούς<text:s/>υπηρεσίες<text:s/>καταλυμάτων<text:s/>διαμονής<text:s/>και<text:s/>οι<text:s/>εγκαταστάσεις<text:s/>που<text:s/>είχε<text:s/>μισθώσει<text:s/>το<text:s/>Υπουργείο<text:s/>Μετανάστευσης<text:s/>και<text:s/>Ασύλου<text:s/>για<text:s/>τον<text:s/>σκοπό<text:s/>αυτό<text:s/>υπέστησαν<text:s/>ζημιές<text:s/>ή<text:s/>φθορές,<text:s/>χορηγείται<text:s/>εφάπαξ<text:s/>αποζημίωση,<text:s/>το<text:s/>ύψος<text:s/>της<text:s/>οποίας<text:s/>καθορίζεται<text:s/>σε<text:s/>ποσοστό<text:s/>της<text:s/>συνολικής<text:s/>απαίτησης<text:s/>ως<text:s/>εξής:</text:span></text:p>
      <text:p text:style-name="P686"><text:span text:style-name="T686_1">α.<text:s/>Για<text:s/>φυσικά<text:s/>ή<text:s/>νομικά<text:s/>πρόσωπα<text:s/>που<text:s/>έχουν<text:s/>ασκήσει<text:s/>αγωγή<text:s/>ενώπιον<text:s/>των<text:s/>αρμόδιων<text:s/>πολιτικών<text:s/>δικαστηρίων<text:s/>μέχρι<text:s/>την<text:s/>έναρξη<text:s/>ισχύος<text:s/>του<text:s/>παρόντος,<text:s/>ποσοστό<text:s/>πενήντα<text:s/>τοις<text:s/>εκατό<text:s/>(50%)<text:s/>επί<text:s/>της<text:s/>συνολικής<text:s/>απαίτησης<text:s/>λόγω<text:s/>φθορών.<text:s/>Οι<text:s/>φθορές<text:s/>ή<text:s/>ζημίες<text:s/>αποδεικνύονται<text:s/>από<text:s/>έκθεση<text:s/>του<text:s/>Τεχνικού<text:s/>Επιμελητηρίου<text:s/>Ελλάδας<text:s/>ή<text:s/>διπλωματούχου<text:s/>Μηχανικού<text:s/>που<text:s/>έχει<text:s/>συνταχθεί<text:s/>πριν<text:s/>από<text:s/>την<text:s/>έναρξη<text:s/>ισχύος<text:s/>του<text:s/>παρόντος<text:s/>και<text:s/>υπό<text:s/>την<text:s/>προϋπόθεση<text:s/>επίκλησης<text:s/>της<text:s/>έκθεσης<text:s/>σε<text:s/>δικόγραφο<text:s/>ή<text:s/>κατά<text:s/>τη<text:s/>συζήτηση<text:s/>της<text:s/>πολιτικής<text:s/>δίκης.<text:s/>Στην<text:s/>απαίτηση<text:s/>του<text:s/>πρώτου<text:s/>εδαφίου<text:s/>συμπεριλαμβάνονται<text:s/>αξιώσεις<text:s/>λόγω<text:s/>αποζημίωσης<text:s/>χρήσης,<text:s/>οι<text:s/>οποίες<text:s/>αποδεικνύονται<text:s/>κατόπιν<text:s/>έκδοσης<text:s/>σχετικής<text:s/>βεβαίωσης<text:s/>από<text:s/>την<text:s/>Υπηρεσία<text:s/>Υποδοχής<text:s/>και<text:s/>Ταυτοποίησης<text:s/>του<text:s/>Υπουργείου<text:s/>Μετανάστευσης<text:s/>και<text:s/>Ασύλου.<text:s/>Εξαιρούνται<text:s/>από<text:s/>το<text:s/>πεδίο<text:s/>εφαρμογής<text:s/>του<text:s/>παρόντος<text:s/>αξιώσεις<text:s/>προς<text:s/>αποκατάσταση<text:s/>ηθικής<text:s/>βλάβης<text:s/>και<text:s/>τόκων.</text:span></text:p>
      <text:p text:style-name="P687"><text:span text:style-name="T687_1">β.<text:s/>Για<text:s/>φυσικά<text:s/>ή<text:s/>νομικά<text:s/>πρόσωπα<text:s/>των<text:s/>οποίων<text:s/>οι<text:s/>αξιώσεις<text:s/>έχουν<text:s/>γίνει<text:s/>δεκτές<text:s/>με<text:s/>οριστική<text:s/>καταψηφιστική<text:s/>δικαστική<text:s/>απόφαση,<text:s/>ποσοστό<text:s/>ογδόντα<text:s/>πέντε<text:s/>τοις<text:s/>εκατό<text:s/>(85%)<text:s/>του<text:s/>συνολικού<text:s/>επιδικασθέντος<text:s/>ποσού<text:s/>αποζημίωσης,<text:s/>μη<text:s/>συνυπολογιζομένων<text:s/>κονδυλίων<text:s/>προς<text:s/>αποκατάσταση<text:s/>τυχόν<text:s/>ηθικής<text:s/>βλάβης<text:s/>και<text:s/>τόκων.</text:span></text:p>
      <text:p text:style-name="P688"><text:span text:style-name="T688_1">γ.<text:s/>Για<text:s/>φυσικά<text:s/>ή<text:s/>νομικά<text:s/>πρόσωπα<text:s/>των<text:s/>οποίων<text:s/>οι<text:s/>αξιώσεις<text:s/>έχουν<text:s/>γίνει<text:s/>δεκτές<text:s/>με<text:s/>τελεσίδικη<text:s/>δικαστική<text:s/>απόφαση,<text:s/>ποσοστό<text:s/>εκατό<text:s/>τοις<text:s/>εκατό<text:s/>(100%)<text:s/>του<text:s/>συνολικού<text:s/>επιδικασθέντος<text:s/>ποσού<text:s/>αποζημίωσης,<text:s/>μη<text:s/>συνυπολογι-<text:s/>ζομένων<text:s/>κονδυλίων<text:s/>προς<text:s/>αποκατάσταση<text:s/>τυχόν<text:s/>ηθικής<text:s/>βλάβης<text:s/>και<text:s/>τόκων.</text:span></text:p>
      <text:p text:style-name="P689"><text:span text:style-name="T689_1">Από<text:s/>το<text:s/>πεδίο<text:s/>εφαρμογής<text:s/>του<text:s/>παρόντος<text:s/>εξαιρούνται<text:s/>οι<text:s/>αξιώσεις<text:s/>φυσικών<text:s/>ή<text:s/>νομικών<text:s/>προσώπων,<text:s/>για<text:s/>τις<text:s/>οποίες<text:s/>έχουν<text:s/>εκδοθεί<text:s/>Πρακτικά<text:s/>ή<text:s/>Πράξεις<text:s/>Τριμελούς<text:s/>Επιτροπής<text:s/>του<text:s/>Νομικού<text:s/>Συμβουλίου<text:s/>του<text:s/>Κράτους<text:s/>(ΝΣΚ)<text:s/>νομίμως<text:s/>εγκεκριμένα,<text:s/>τα<text:s/>οποία<text:s/>σύμφωνα<text:s/>με<text:s/>τις<text:s/>παρ.<text:s/>9<text:s/>και<text:s/>10<text:s/>του<text:s/>άρθρου<text:s/>9<text:s/>του<text:s/>ν.<text:s/>4831/2021<text:s/>(Α΄170)<text:s/>περί<text:s/>λειτουργίας<text:s/>του<text:s/>ΝΣΚ<text:s/>ως<text:s/>συλλογικού<text:s/>οργάνου,<text:s/>αποτελούν<text:s/>τίτλους<text:s/>εκτελεστούς<text:s/>και<text:s/>οι<text:s/>σχετικές<text:s/>αξιώσεις<text:s/>ικανοποιούνται<text:s/>βάσει<text:s/>των<text:s/>τίτλων<text:s/>αυτών.</text:span></text:p>
      <text:p text:style-name="P690"><text:span text:style-name="T690_1">2.</text:span><text:span text:style-name="T690_2"><text:s/>Δικαιούχοι<text:s/>της<text:s/>αποζημίωσης<text:s/>της<text:s/>παρ.<text:s/>1<text:s/>είναι<text:s/>οι<text:s/>επιχειρήσεις,<text:s/>φυσικά<text:s/>ή<text:s/>νομικά<text:s/>πρόσωπα,<text:s/>που<text:s/>έχουν<text:s/>ασκήσει<text:s/>ένδικα<text:s/>βοηθήματα<text:s/>κατά<text:s/>του<text:s/>ελληνικού<text:s/>δημοσίου<text:s/>ενώπιον<text:s/>δικαστηρίων,<text:s/>από<text:s/>την<text:s/>αναφερόμενη<text:s/>στην<text:s/>παρ.<text:s/>1<text:s/>αιτία,<text:s/>είτε<text:s/>ως<text:s/>εκμισθωτές,<text:s/>είτε<text:s/>ως<text:s/>υπεκμισθωτές<text:s/>των<text:s/>καταλυμάτων.</text:span></text:p>
      <text:p text:style-name="P691"><text:span text:style-name="T691_1">3.</text:span><text:span text:style-name="T691_2"><text:s/>Η<text:s/>αίτηση<text:s/>για<text:s/>την<text:s/>υπαγωγή<text:s/>στο<text:s/>πεδίο<text:s/>εφαρμογής<text:s/>του<text:s/>παρόντος,<text:s/>υποβάλλεται<text:s/>άπαξ<text:s/>και<text:s/>η<text:s/>ημερομηνία<text:s/>υποβολής<text:s/>αποτελεί<text:s/>τον<text:s/>κρίσιμο<text:s/>χρόνο<text:s/>για<text:s/>τον<text:s/>έλεγχο<text:s/>της<text:s/>υπαγωγής<text:s/>ή<text:s/>μη<text:s/>των<text:s/>αιτούντων<text:s/>σε<text:s/>μια<text:s/>από<text:s/>τις<text:s/>περιπτώσεις<text:s/>της<text:s/>παρ.<text:s/>1.</text:span></text:p>
      <text:p text:style-name="P692"><text:span text:style-name="T692_1">4.</text:span><text:span text:style-name="T692_2"><text:s/>Με<text:s/>την<text:s/>πληρωμή<text:s/>της<text:s/>αποζημίωσης<text:s/>σύμφωνα<text:s/>με<text:s/>την<text:s/>διαδικασία<text:s/>της<text:s/>παρ.<text:s/>1,<text:s/>οι<text:s/>δικαιούχοι<text:s/>παραιτούνται<text:s/>από<text:s/>κάθε<text:s/>σχετική<text:s/>αξίωση<text:s/>ή<text:s/>διεκδίκηση<text:s/>έναντι<text:s/>του<text:s/>Δημοσίου.</text:span></text:p>
      <text:p text:style-name="P693"><text:span text:style-name="T693_1">5.</text:span><text:span text:style-name="T693_2"><text:s/>Με<text:s/>κοινή<text:s/>απόφαση<text:s/>των<text:s/>Υπουργών<text:s/>Μετανάστευσης<text:s/>και<text:s/>Ασύλου,<text:s/>Εθνικής<text:s/>Οικονομίας<text:s/>και<text:s/>Οικονομικών<text:s/>και<text:s/>Δικαιοσύνης<text:s/>καθορίζονται:<text:s/>α)<text:s/>οι<text:s/>τεχνικές<text:s/>λεπτομέρειες<text:s/>και<text:s/>τα<text:s/>ειδικότερα<text:s/>ζητήματα<text:s/>για<text:s/>την<text:s/>υποβολή<text:s/>της<text:s/>αίτησης,<text:s/>β)<text:s/>το<text:s/>περιεχόμενο<text:s/>αυτής,<text:s/>γ)<text:s/>η<text:s/>διαδικασία<text:s/>και<text:s/>ο<text:s/>τρόπος<text:s/>πληρωμής,<text:s/>καθώς<text:s/>και<text:s/>κάθε<text:s/>άλλο<text:s/>αναγκαίο<text:s/>ειδικότερο<text:s/>ζήτημα<text:s/>για<text:s/>την<text:s/>εφαρμογή<text:s/>του<text:s/>παρόντος.</text:span></text:p>
      <text:h text:style-name="P694" text:outline-level="1"><text:span text:style-name="T694_1">ΜΕΡΟΣ<text:s/>Δ΄</text:span></text:h>
      <text:h text:style-name="P695" text:outline-level="1"><text:span text:style-name="T695_1">ΕΝΑΡΞΗ<text:s/>ΙΣΧΥΟΣ</text:span></text:h>
      <text:h text:style-name="P696" text:outline-level="6"><text:span text:style-name="T696_1">Άρθρο<text:s/>76</text:span></text:h>
      <text:h text:style-name="P697" text:outline-level="6"><text:span text:style-name="T697_1">Έναρξη<text:s/>ισχύος</text:span></text:h>
      <text:p text:style-name="P698"><text:span text:style-name="T698_1">1.</text:span><text:span text:style-name="T698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-<text:s/>βερνήσεως.</text:span></text:p>
      <text:p text:style-name="P699"><text:span text:style-name="T699_1">2.</text:span><text:span text:style-name="T699_2"><text:s/>α)<text:s/>Με<text:s/>την<text:s/>επιφύλαξη<text:s/>των<text:s/>περ.<text:s/>β),<text:s/>γ)<text:s/>και<text:s/>δ),<text:s/>η<text:s/>ισχύς<text:s/>του<text:s/>Μέρους<text:s/>Α΄<text:s/>αρχίζει<text:s/>από<text:s/>την<text:s/>16η.9.2024.<text:s/>Ειδικά<text:s/>για<text:s/>τις<text:s/>περιφερειακές<text:s/>έδρες<text:s/>του<text:s/>Πρωτοδικείου<text:s/>Αθηνών<text:s/>και<text:s/>την<text:s/>Περιφερειακή<text:s/>έδρα<text:s/>Πόρου,<text:s/>η<text:s/>πλήρης<text:s/>υλική<text:s/>αρμο-<text:s/>διότητά<text:s/>τους<text:s/>αρχίζει<text:s/>από<text:s/>την<text:s/>16η.9.2026.<text:s/>Για<text:s/>το<text:s/>Πρωτοδικείο<text:s/>Πειραιώς,<text:s/>η<text:s/>πλήρης<text:s/>τοπική<text:s/>αρμοδιότητα,<text:s/>όπως<text:s/>περιγράφεται<text:s/>στο<text:s/>τέταρτο<text:s/>εδάφιο<text:s/>της<text:s/>περ.<text:s/>ε)<text:s/>της<text:s/>παρ.<text:s/>1<text:s/>του<text:s/>άρθρου<text:s/>6,<text:s/>ισχύει<text:s/>από<text:s/>την<text:s/>16η.9.2026.</text:span></text:p>
      <text:p text:style-name="P700"><text:span text:style-name="T700_1">β)</text:span><text:span text:style-name="T700_2"><text:tab/></text:span><text:span text:style-name="T700_3">Η<text:s/>ισχύς<text:s/>της<text:s/>παρ.<text:s/>4<text:s/>του<text:s/>άρθρου<text:s/>7<text:s/>αρχίζει<text:s/>από<text:s/>τη<text:s/>δημοσίευση<text:s/>του<text:s/>παρόντος<text:s/>στην<text:s/>Εφημερίδα<text:s/>της<text:s/>Κυβερ-<text:s/>νήσεως.</text:span></text:p>
      <text:p text:style-name="P701"><text:span text:style-name="T701_1">γ)</text:span><text:span text:style-name="T701_2"><text:tab/></text:span><text:span text:style-name="T701_3">Η<text:s/>ισχύς<text:s/>του<text:s/>άρθρου<text:s/>12<text:s/>αρχίζει<text:s/>την<text:s/>1η.1.2026.</text:span></text:p>
      <text:p text:style-name="P702"><text:span text:style-name="T702_1">δ)</text:span><text:span text:style-name="T702_2"><text:tab/></text:span><text:span text:style-name="T702_3">Η<text:s/>ισχύς<text:s/>των<text:s/>άρθρων<text:s/>21,<text:s/>23,<text:s/>24,<text:s/>25,<text:s/>26,<text:s/>27<text:s/>και<text:s/>29<text:s/>αρχίζει<text:s/>από<text:s/>τον<text:s/>πρώτο<text:s/>εισαγωγικό<text:s/>διαγωνισμό<text:s/>Δικαστικών<text:s/>Λειτουργών<text:s/>της<text:s/>Εθνικής<text:s/>Σχολής<text:s/>Δικαστικών<text:s/>Λειτουργών<text:s/>που<text:s/>θα<text:s/>προκηρυχθεί<text:s/>μετά<text:s/>από<text:s/>την<text:s/>έναρξη<text:s/>ισχύος<text:s/>του<text:s/>παρόντος.</text:span></text:p>
      <text:p text:style-name="P703"><text:span text:style-name="T703_1">ε)</text:span><text:span text:style-name="T703_2"><text:tab/></text:span><text:span text:style-name="T703_3">Η<text:s/>ισχύς<text:s/>του<text:s/>άρθρου<text:s/>34<text:s/>αρχίζει<text:s/>την<text:s/>1η.1.2024.</text:span></text:p>
      <text:p text:style-name="P704"><text:span text:style-name="T7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05"><text:span text:style-name="T705_1">Αθήνα,<text:s/>2<text:s/>Μαΐου<text:s/>2024</text:span></text:p>
      <text:p text:style-name="P706"><text:span text:style-name="T706_1">Η<text:s/>Πρόεδρος<text:s/>της<text:s/>Δημοκρατίας</text:span></text:p>
      <text:p text:style-name="P707"><text:span text:style-name="T707_1">ΚΑΤΕΡΙΝΑ<text:s/>ΣΑΚΕΛΛΑΡΟΠΟΥΛΟΥ</text:span></text:p>
      <text:p text:style-name="P708"><text:span text:style-name="T708_1">Εθνικής<text:s/>Οικονομίας<text:s/>και<text:s/>Οικονομικών</text:span></text:p>
      <text:p text:style-name="P709"><text:span text:style-name="T709_1">ΚΩΝΣΤΑΝΤΙΝΟΣ<text:s/>ΧΑΤΖΗΔΑΚΗΣ</text:span></text:p>
      <text:p text:style-name="P710"><text:span text:style-name="T710_1">Εσωτερικών</text:span></text:p>
      <text:p text:style-name="P711"><text:span text:style-name="T711_1">ΝΙΚΗ<text:s/>ΚΕΡΑΜΕΩΣ</text:span></text:p>
      <text:p text:style-name="P712"><text:span text:style-name="T712_1">Υγείας</text:span></text:p>
      <text:p text:style-name="P713"><text:span text:style-name="T713_1">ΣΠΥΡΙΔΩΝ<text:s/>-<text:s/>ΑΔΩΝΙΣ<text:s/>ΓΕΩΡΓΙΑΔΗΣ</text:span></text:p>
      <text:p text:style-name="P714"><text:span text:style-name="T714_1">Περιβάλλοντος<text:s/>και<text:s/>Ενέργειας</text:span></text:p>
      <text:p text:style-name="P715"><text:span text:style-name="T715_1">ΘΕΟΔΩΡΟΣ<text:s/>ΣΚΥΛΑΚΑΚΗΣ</text:span></text:p>
      <text:p text:style-name="P716"><text:span text:style-name="T716_1">Δικαιοσύνης</text:span></text:p>
      <text:p text:style-name="P717"><text:span text:style-name="T717_1">ΓΕΩΡΓΙΟΣ<text:s/>ΦΛΩΡΙΔΗΣ</text:span></text:p>
      <text:p text:style-name="P718"><text:span text:style-name="T718_1">Αγροτικής<text:s/>Ανάπτυξης<text:s/>και<text:s/>Τροφίμων</text:span></text:p>
      <text:p text:style-name="P719"><text:span text:style-name="T719_1">ΕΛΕΥΘΕΡΙΟΣ<text:s/>ΑΥΓΕΝΑΚΗΣ</text:span></text:p>
      <text:p text:style-name="P720"><text:span text:style-name="T720_1">Οι<text:s/>Υπουργοί</text:span></text:p>
      <text:p text:style-name="P721"><text:span text:style-name="T721_1">Αναπληρωτής<text:s/>Υπουργός<text:s/>Εθνικής<text:s/>Οικονομίας<text:s/>και<text:s/>Οικονομικών</text:span></text:p>
      <text:p text:style-name="P722"><text:span text:style-name="T722_1">ΝΙΚΟΛΑΟΣ<text:s/>ΠΑΠΑΘΑΝΑΣΗΣ</text:span></text:p>
      <text:p text:style-name="P723"><text:span text:style-name="T723_1">Αναπληρωτής<text:s/>Υπουργός<text:s/>Εσωτερικών</text:span></text:p>
      <text:p text:style-name="P724"><text:span text:style-name="T724_1">ΘΕΟΔΩΡΟΣ<text:s/>ΛΙΒΑΝΙΟΣ</text:span></text:p>
      <text:p text:style-name="P725"><text:span text:style-name="T725_1">Προστασίας<text:s/>του<text:s/>Πολίτη<text:s/></text:span><text:span text:style-name="T725_2">ΜΙΧΑΗΛ<text:s/>ΧΡΥΣΟΧΟΪΔΗΣ</text:span></text:p>
      <text:p text:style-name="P726"><text:span text:style-name="T726_1">Ανάπτυξης</text:span></text:p>
      <text:p text:style-name="P727"><text:span text:style-name="T727_1">ΚΩΝΣΤΑΝΤΙΝΟΣ<text:s/>ΣΚΡΕΚΑΣ</text:span></text:p>
      <text:p text:style-name="P728"><text:span text:style-name="T728_1">Μετανάστευσης<text:s/>και<text:s/>Ασύλου</text:span></text:p>
      <text:p text:style-name="P729"><text:span text:style-name="T729_1">ΔΗΜΗΤΡΙΟΣ<text:s/>ΚΑΙΡΙΔΗΣ</text:span></text:p>
      <text:p text:style-name="P730"><text:span text:style-name="T730_1">Ψηφιακής<text:s/>Διακυβέρνησης</text:span></text:p>
      <text:p text:style-name="P731"><text:span text:style-name="T731_1">ΔΗΜΗΤΡΙΟΣ<text:s/>ΠΑΠΑΣΤΕΡΓΙΟΥ</text:span></text:p>
      <text:p text:style-name="P732"><text:span text:style-name="T732_1">Εξωτερικών</text:span></text:p>
      <text:p text:style-name="P733"><text:span text:style-name="T733_1">ΓΕΩΡΓΙΟΣ<text:s/>ΓΕΡΑΠΕΤΡΙΤΗΣ</text:span></text:p>
      <text:p text:style-name="P734"><text:span text:style-name="T734_1">Παιδείας,<text:s/>Θρησκευμάτων<text:s/>και<text:s/>Αθλητισμού</text:span></text:p>
      <text:p text:style-name="P735"><text:span text:style-name="T735_1">ΚΥΡΙΑΚΟΣ<text:s/>ΠΙΕΡΡΑΚΑΚΗΣ</text:span></text:p>
      <text:p text:style-name="P736"><text:span text:style-name="T736_1">Υποδομών<text:s/>και<text:s/>Μεταφορών</text:span></text:p>
      <text:p text:style-name="P737"><text:span text:style-name="T737_1">ΧΡΗΣΤΟΣ<text:s/>ΣΤΑΪΚΟΥΡΑΣ</text:span></text:p>
      <text:p text:style-name="P738"><text:span text:style-name="T738_1">Εργασίας<text:s/>και</text:span></text:p>
      <text:p text:style-name="P739"><text:span text:style-name="T739_1">Κοινωνικής<text:s/>Ασφάλισης</text:span></text:p>
      <text:p text:style-name="P740"><text:span text:style-name="T740_1">ΔΟΜΝΑ<text:s/>-<text:s/>ΜΑΡΙΑ<text:s/>ΜΙΧΑΗΛΙΔΟΥ</text:span></text:p>
      <text:p text:style-name="P741"><text:span text:style-name="T741_1">Κοινωνικής<text:s/>Συνοχής<text:s/>και</text:span></text:p>
      <text:p text:style-name="P742"><text:span text:style-name="T742_1">Οικογένειας</text:span></text:p>
      <text:p text:style-name="P743"><text:span text:style-name="T743_1">ΣΟΦΙΑ<text:s/>ΖΑΧΑΡΑΚΗ</text:span></text:p>
      <text:p text:style-name="P744"><text:span text:style-name="T744_1">Θεωρήθηκε<text:s/>και<text:s/>τέθηκε<text:s/>η<text:s/>Μεγάλη<text:s/>Σφραγίδα<text:s/>του<text:s/>Κράτους.</text:span></text:p>
      <text:p text:style-name="P745"><text:span text:style-name="T745_1">Αθήνα,<text:s/>2<text:s/>Μαΐου<text:s/>2024</text:span></text:p>
      <text:p text:style-name="P746"><text:span text:style-name="T746_1">Ο<text:s/>επί<text:s/>της<text:s/>Δικαιοσύνης<text:s/>Υπουργός</text:span></text:p>
      <text:p text:style-name="P747"><text:span text:style-name="T747_1">ΓΕΩΡΓΙΟΣ<text:s/>ΦΛΩΡΙΔΗΣ</text:span></text:p>
      <text:p text:style-name="P748"><text:span text:style-name="T748_1">Καποδιστρίου<text:s/>34,<text:s/>Τ.Κ.<text:s/>104<text:s/>32,<text:s/>Αθήνα</text:span></text:p>
      <text:p text:style-name="P749"><text:span text:style-name="T749_1">Τηλ.<text:s/>Κέντρο<text:s/>210<text:s/>5279000</text:span></text:p>
      <text:p text:style-name="P750"><text:span text:style-name="T750_1">Κείμενα<text:s/>προς<text:s/>δημοσίευση:<text:s/></text:span><text:span text:style-name="T750_2"><text:a xlink:type="simple" xlink:href="mailto:webmaster.et@et.gr"><text:span text:style-name="T75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