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1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1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Heading_20_1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71cm"/>
    </style:style>
    <style:style style:name="Column2" style:family="table-column">
      <style:table-column-properties style:column-width="7.205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6" style:family="text">
      <style:text-properties fo:language="el" fo:language-asian="el"/>
    </style:style>
    <style:style style:name="T477_7" style:family="text"/>
    <style:style style:name="T477_8" style:family="text" style:parent-style-name="Internet_20_link">
      <style:text-properties fo:color="#0000ee" fo:language="el" fo:language-asian="el"/>
    </style:style>
    <style:style style:name="T477_9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4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/>
    <style:style style:name="T4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2_4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/>
    <style:style style:name="T4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/>
    <style:style style:name="T4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/>
    <style:style style:name="T5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/>
    <style:style style:name="T5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Μαΐ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6</text:span></text:p>
      <text:p text:style-name="P5"><text:span text:style-name="T5_1">NOMOΣ<text:s/></text:span><text:span text:style-name="T5_2">ΥΠ’<text:s/>ΑΡΙΘΜ</text:span><text:span text:style-name="T5_3">.<text:s/>5111</text:span></text:p>
      <text:p text:style-name="P6"><text:span text:style-name="T6_1">Διατάξεις<text:s/>για<text:s/>την<text:s/>ενίσχυση<text:s/>της<text:s/>προστασίας<text:s/>του<text:s/>καταναλωτή,<text:s/>της<text:s/>ανάπτυξης<text:s/>και<text:s/>της<text:s/>εύρυθμης<text:s/>λειτουργίας<text:s/>της<text:s/>αγοράς,<text:s/>ρυθμίσεις<text:s/>για<text:s/>την<text:s/>ενίσχυση<text:s/>των<text:s/>επιχειρήσεων<text:s/>που<text:s/>πλήττονται<text:s/>από<text:s/>καταστροφέ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ΕΡΙΕΧΟΜΕΝΑ</text:span></text:p>
      <text:h text:style-name="P10" text:outline-level="1"><text:span text:style-name="T10_1">ΚΕΦΑΛΑΙΟ<text:s/>Α’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είναι<text:s/>ιδίως:<text:s/>α)<text:s/>η<text:s/>αντιμετώπιση<text:s/>επιμέρους<text:s/>προβλημάτων<text:s/>που<text:s/>έχουν<text:s/>ανακύψει<text:s/>στην<text:s/>αγορά<text:s/>στα<text:s/>πεδία<text:s/>της<text:s/>προστασίας<text:s/>του<text:s/>καταναλωτή,<text:s/>της<text:s/>λειτουργίας<text:s/>των<text:s/>βιομηχανικών<text:s/>δραστηριοτήτων<text:s/>και<text:s/>των<text:s/>επενδύσεων,<text:s/>β)<text:s/>η<text:s/>επίλυση<text:s/>διάφορων<text:s/>διαδικαστικών<text:s/>και<text:s/>οργανωτικών<text:s/>ζητημάτων<text:s/>του<text:s/>Υπουργείου<text:s/>Ανάπτυξης,<text:s/>τα<text:s/>οποία<text:s/>το<text:s/>εμποδίζουν<text:s/>να<text:s/>επιτελέσει<text:s/>την<text:s/>αποστολή<text:s/>του.</text:span></text:p>
      <text:h text:style-name="P15" text:outline-level="6"><text:span text:style-name="T15_1">Άρθρο<text:s/>2</text:span></text:h>
      <text:h text:style-name="P16" text:outline-level="6"><text:span text:style-name="T16_1">Αντικείμενο</text:span></text:h>
      <text:p text:style-name="P17"><text:span text:style-name="T17_1">Αντικείμενο<text:s/>του<text:s/>παρόντος<text:s/>είναι<text:s/>ιδίως:<text:s/>α)<text:s/>η<text:s/>τροποποίηση<text:s/>του<text:s/>ν.<text:s/>2251/1994<text:s/>(Α’<text:s/>191)<text:s/>για<text:s/>την<text:s/>ενίσχυση<text:s/>της<text:s/>διαφάνειας<text:s/>των<text:s/>τιμών<text:s/>προς<text:s/>όφελος<text:s/>των<text:s/>καταναλωτών,<text:s/>β)<text:s/>η<text:s/>δημοσίευση<text:s/>των<text:s/>αποφάσεων<text:s/>επιβολής<text:s/>κυρώσεων<text:s/>επί<text:s/>βιομηχανικών<text:s/>προϊόντων<text:s/>και<text:s/>η<text:s/>τροποποίηση<text:s/>του<text:s/>ν.<text:s/>4442/2016<text:s/>(Α’<text:s/>230)<text:s/>για<text:s/>την<text:s/>υπαγωγή<text:s/>νέων<text:s/>δραστηριοτήτων<text:s/>στο<text:s/>ρυθμιστικό<text:s/>του<text:s/>πεδίο,<text:s/>γ)<text:s/>η<text:s/>εξασφάλιση<text:s/>της<text:s/>ομαλής<text:s/>εξέλιξης<text:s/>και<text:s/>ολοκλήρωσης<text:s/>των<text:s/>αναπτυξιακών<text:s/>ν.<text:s/>4887/2022<text:s/>(Α’<text:s/>16)<text:s/>και<text:s/>4399/2016<text:s/>(Α’<text:s/>117),<text:s/>δ)<text:s/>η<text:s/>θέσπιση<text:s/>ειδικότερων<text:s/>διατάξεων:<text:s/>δα)<text:s/>για<text:s/>την<text:s/>οργάνωση<text:s/>του<text:s/>Υπουργείου<text:s/>Ανάπτυξης,<text:s/>και<text:s/>δβ)<text:s/>για<text:s/>την<text:s/>ενίσχυση<text:s/>των<text:s/>επιχειρήσεων<text:s/>και<text:s/>της<text:s/>επιτάχυνση<text:s/>της<text:s/>αποκατάστασης<text:s/>περιοχών<text:s/>που<text:s/>έχουν<text:s/>πληγεί<text:s/>από<text:s/>ακραία<text:s/>καιρικά<text:s/>φαινόμενα.</text:span></text:p>
      <text:h text:style-name="P18" text:outline-level="1"><text:span text:style-name="T18_1">ΚΕΦΑΛΑΙΟ<text:s/>Β’</text:span></text:h>
      <text:h text:style-name="P19" text:outline-level="1"><text:span text:style-name="T19_1">ΕΝΙΣΧΥΣΗ<text:s/>ΤΗΣ<text:s/>ΠΡΟΣΤΑΣΙΑΣ<text:s/>ΤΟΥ</text:span></text:h>
      <text:p text:style-name="P20"><text:span text:style-name="T20_1">ΚΑΤΑΝΑΛΩΤΗ<text:s/>-<text:s/>ΤΡΟΠΟΠΟΙΗΣΗ<text:s/>Ν.<text:s/>2251/1994</text:span></text:p>
      <text:h text:style-name="P21" text:outline-level="6"><text:span text:style-name="T21_1">Άρθρο<text:s/>3</text:span></text:h>
      <text:h text:style-name="P22" text:outline-level="6"><text:span text:style-name="T22_1">Ανακοινώσεις<text:s/>μείωσης<text:s/>τιμής<text:s/>-<text:s/>Προσθήκη<text:s/>άρθρου<text:s/>9ι<text:s/>στον<text:s/>ν.<text:s/>2251/1994</text:span></text:h>
      <text:p text:style-name="P23"><text:span text:style-name="T23_1">Στον<text:s/>ν.<text:s/>2251/1994<text:s/>(Α’<text:s/>191)<text:s/>προστίθεται<text:s/>άρθρο<text:s/>9ι<text:s/>ως<text:s/>εξής:</text:span></text:p>
      <text:p text:style-name="P24"><text:span text:style-name="T24_1">«Άρθρο<text:s/>9ι</text:span></text:p>
      <text:p text:style-name="P25"><text:span text:style-name="T25_1">Ανακοινώσεις<text:s/>μείωσης<text:s/>τιμής</text:span></text:p>
      <text:p text:style-name="P26"><text:span text:style-name="T26_1">(άρθρο<text:s/>6α<text:s/>Οδηγίας<text:s/>98/6/ΕΚ<text:s/>-<text:s/>παρ.<text:s/>1<text:s/>άρθρου<text:s/>2</text:span></text:p>
      <text:p text:style-name="P27"><text:span text:style-name="T27_1">Οδηγίας<text:s/>2019/2161/ΕΕ)</text:span></text:p>
      <text:p text:style-name="P28"><text:span text:style-name="T28_1">1.<text:s/>Σε<text:s/>κάθε<text:s/>ανακοίνωση<text:s/>περί<text:s/>μείωσης<text:s/>τιμής<text:s/>υποδεικνύεται<text:s/>η<text:s/>προγενέστερη<text:s/>τιμή<text:s/>που<text:s/>εφάρμοζε<text:s/>ο<text:s/>προμηθευτής<text:s/>για<text:s/>καθορισμένο<text:s/>χρονικό<text:s/>διάστημα<text:s/>πριν<text:s/>από<text:s/>την<text:s/>εφαρμογή<text:s/>της<text:s/>μείωσης<text:s/>της<text:s/>τιμής.<text:s/>Ως<text:s/>προγενέστερη<text:s/>τιμή<text:s/>νοείται<text:s/>η<text:s/>χαμηλότερη<text:s/>τιμή<text:s/>που<text:s/>εφάρμοσε<text:s/>ο<text:s/>προμηθευτής<text:s/>κατά<text:s/>τη<text:s/>διάρκεια<text:s/>του<text:s/>χρονικού<text:s/>διαστήματος<text:s/>των<text:s/>τριάντα<text:s/>(30)<text:s/>ημερών<text:s/>πριν<text:s/>από<text:s/>την<text:s/>εφαρμογή<text:s/>της<text:s/>μείωσης<text:s/>της<text:s/>τιμής.<text:s/>Όταν<text:s/>το<text:s/>προϊόν<text:s/>κυκλοφορεί<text:s/>στην<text:s/>αγορά<text:s/>για<text:s/>λιγότερο<text:s/>από<text:s/>τριάντα<text:s/>(30)<text:s/>ημέρες,<text:s/>ως<text:s/>προγενέστερη<text:s/>τιμή<text:s/>νοείται<text:s/>η<text:s/>χαμηλότερη<text:s/>τιμή<text:s/>που<text:s/>εφάρμοσε<text:s/>ο<text:s/>προμηθευτής<text:s/>στο<text:s/>χρονικό<text:s/>διάστημα<text:s/>που<text:s/>το<text:s/>προϊόν<text:s/>κυκλοφορεί<text:s/>στην<text:s/>αγορά.<text:s/>Αν<text:s/>η<text:s/>τιμή<text:s/>μειώνεται<text:s/>προοδευτικά<text:s/>κατά<text:s/>τη<text:s/>διάρκεια<text:s/>των<text:s/>εξήντα<text:s/>(60)<text:s/>ημερών,<text:s/>πριν<text:s/>από<text:s/>την<text:s/>εφαρμογή<text:s/>της<text:s/>μείωσης<text:s/>της<text:s/>τιμής,<text:s/>ως<text:s/>προγενέστερη<text:s/>τιμή<text:s/>νοείται<text:s/>η<text:s/>τιμή<text:s/>που<text:s/>ίσχυε<text:s/>πριν<text:s/>από<text:s/>την<text:s/>εφαρμογή<text:s/>της<text:s/>πρώτης<text:s/>από<text:s/>τις<text:s/>διαδοχικές<text:s/>μειώσεις<text:s/>τιμών.</text:span></text:p>
      <text:p text:style-name="P29"><text:span text:style-name="T29_1">2.<text:s/>Η<text:s/>παρ.<text:s/>1<text:s/>δεν<text:s/>εφαρμόζεται<text:s/>για<text:s/>νωπά<text:s/>και<text:s/>ευαλλοίωτα<text:s/>γεωργικά<text:s/>προϊόντα<text:s/>και<text:s/>τρόφιμα<text:s/>τα<text:s/>οποία,<text:s/>από<text:s/>τη<text:s/>φύση<text:s/>τους<text:s/>ή<text:s/>στο<text:s/>στάδιο<text:s/>της<text:s/>μεταποίησης,<text:s/>ενδέχεται<text:s/>να<text:s/>καταστούν<text:s/>ακατάλληλα<text:s/>προς<text:s/>πώληση<text:s/>εντός<text:s/>τριάντα<text:s/>(30)<text:s/>ημερών<text:s/>από<text:s/>τη<text:s/>συγκομιδή,<text:s/>την<text:s/>παραγωγή<text:s/>ή<text:s/>τη<text:s/>μεταποίηση,<text:s/>ιδίως<text:s/>όσα<text:s/>περιλαμβάνονται<text:s/>στο<text:s/>Παράρτημα<text:s/>Ι<text:s/>του<text:s/>άρθρου<text:s/>17<text:s/>του<text:s/>ν.<text:s/>4492/2017<text:s/>(Α’<text:s/>156).</text:span></text:p>
      <text:p text:style-name="P30"><text:span text:style-name="T30_1">3.<text:s/>Με<text:s/>απόφαση<text:s/>του<text:s/>Υπουργού<text:s/>Ανάπτυξης<text:s/>εκδίδεται<text:s/>Κώδικας<text:s/>Δεοντολογίας<text:s/>για<text:s/>την<text:s/>προστασία<text:s/>του<text:s/>καταναλωτή<text:s/>κατά<text:s/>τις<text:s/>ανακοινώσεις<text:s/>μείωσης<text:s/>της<text:s/>τιμής.»</text:span></text:p>
      <text:h text:style-name="P31" text:outline-level="6"><text:span text:style-name="T31_1">Άρθρο<text:s/>4</text:span></text:h>
      <text:h text:style-name="P32" text:outline-level="6"><text:span text:style-name="T32_1">Αρμόδιες<text:s/>αρχές<text:s/>για<text:s/>την<text:s/>εφαρμογή</text:span></text:h>
      <text:p text:style-name="P33"><text:span text:style-name="T33_1">του<text:s/>άρθρου<text:s/>9ι<text:s/>-<text:s/>Προσθήκη<text:s/>άρθρου<text:s/>9ια<text:s/>στον<text:s/>ν.<text:s/>2251/1994</text:span></text:p>
      <text:p text:style-name="P34"><text:span text:style-name="T34_1">Στον<text:s/>ν.<text:s/>2251/1994<text:s/>(Α’<text:s/>191)<text:s/>προστίθεται<text:s/>άρθρο<text:s/>9ια<text:s/>ως<text:s/>εξής:</text:span></text:p>
      <text:p text:style-name="P35"><text:span text:style-name="T35_1">«Άρθρο<text:s/>9ια</text:span></text:p>
      <text:p text:style-name="P36"><text:span text:style-name="T36_1">Αρμόδιες<text:s/>αρχές<text:s/>για<text:s/>την<text:s/>εφαρμογή<text:s/>του<text:s/>άρθρου<text:s/>9ι</text:span></text:p>
      <text:p text:style-name="P37"><text:span text:style-name="T37_1">1.<text:s/>Αρμόδιες<text:s/>αρχές<text:s/>για<text:s/>την<text:s/>εφαρμογή<text:s/>του<text:s/>άρθρου<text:s/>9ι<text:s/>και<text:s/>την<text:s/>επιβολή<text:s/>των<text:s/>κυρώσεων<text:s/>των<text:s/>άρθρων<text:s/>13α,<text:s/>13δ<text:s/>και<text:s/>13ε,<text:s/>είναι:</text:span></text:p>
      <text:p text:style-name="P38"><text:span text:style-name="T38_1">α)<text:s/>ο<text:s/>Διοικητής<text:s/>της<text:s/>Διυπηρεσιακής<text:s/>Μονάδας<text:s/>Ελέγχου<text:s/>Αγοράς<text:s/>(ΔΙ.Μ.Ε.Α.)<text:s/>του<text:s/>Υπουργείου<text:s/>Ανάπτυξης,<text:s/>για<text:s/>ελέγχους<text:s/>που<text:s/>πραγματοποιούνται<text:s/>από<text:s/>τις<text:s/>υπηρεσίες<text:s/>ελέγχου<text:s/>της<text:s/>ΔΙ.Μ.Ε.Α.,</text:span></text:p>
      <text:p text:style-name="P39"><text:span text:style-name="T39_1">β)<text:s/>το<text:s/>αρμόδιο<text:s/>όργανο<text:s/>του<text:s/>Υπουργείο<text:s/>Ανάπτυξης<text:s/>για<text:s/>ελέγχους<text:s/>που<text:s/>πραγματοποιούνται<text:s/>από<text:s/>τη<text:s/>Διεύθυνση<text:s/>Προστασίας<text:s/>Καταναλωτή.</text:span></text:p>
      <text:p text:style-name="P40"><text:span text:style-name="T40_1">2.<text:s/>Για<text:s/>την<text:s/>εφαρμογή<text:s/>του<text:s/>άρθρου<text:s/>9ι:</text:span></text:p>
      <text:p text:style-name="P41"><text:span text:style-name="T41_1">α)<text:s/>η<text:s/>ΔΙ.Μ.Ε.Α.<text:s/>έχει<text:s/>τις<text:s/>εξουσίες<text:s/>ελέγχου<text:s/>του<text:s/>άρθρου<text:s/>18<text:s/>του<text:s/>ν.<text:s/>4177/2013<text:s/>(Α’<text:s/>173),</text:span></text:p>
      <text:p text:style-name="P42"><text:span text:style-name="T42_1">β)<text:s/>η<text:s/>Διεύθυνση<text:s/>Προστασίας<text:s/>Καταναλωτή<text:s/>έχει<text:s/>τις<text:s/>εξουσίες<text:s/>ελέγχου<text:s/>του<text:s/>άρθρου<text:s/>13γ<text:s/>του<text:s/>παρόντος.»</text:span></text:p>
      <text:h text:style-name="P43" text:outline-level="6"><text:span text:style-name="T43_1">Άρθρο<text:s/>5</text:span></text:h>
      <text:h text:style-name="P44" text:outline-level="6"><text:span text:style-name="T44_1">Μητρώο<text:s/>Ενώσεων<text:s/>Καταναλωτών<text:s/>-<text:s/>Προσθήκη</text:span></text:h>
      <text:p text:style-name="P45"><text:span text:style-name="T45_1">παρ.<text:s/>4<text:s/>στο<text:s/>άρθρο<text:s/>10δ<text:s/>του<text:s/>ν.<text:s/>2251/1994</text:span></text:p>
      <text:p text:style-name="P46"><text:span text:style-name="T46_1">Στο<text:s/>άρθρο<text:s/>10δ<text:s/>του<text:s/>ν.<text:s/>2251/1994<text:s/>(Α’<text:s/>191),<text:s/>περί<text:s/>Μητρώου<text:s/>Ενώσεων<text:s/>Καταναλωτών,<text:s/>προστίθεται<text:s/>παρ.<text:s/>4<text:s/>ως<text:s/>εξής:</text:span></text:p>
      <text:p text:style-name="P47"><text:span text:style-name="T47_1">«4.<text:s/>Η<text:s/>Γενική<text:s/>Διεύθυνση<text:s/>Αγοράς<text:s/>και<text:s/>Προστασίας<text:s/>Καταναλωτή<text:s/>είναι<text:s/>αρμόδια<text:s/>για:</text:span></text:p>
      <text:p text:style-name="P48"><text:span text:style-name="T48_1">α)<text:s/>την<text:s/>εγγραφή<text:s/>ένωσης<text:s/>καταναλωτών<text:s/>ή<text:s/>νομιμοποιούμενου<text:s/>φορέα<text:s/>του<text:s/>άρθρου<text:s/>10στ<text:s/>στο<text:s/>Μητρώο<text:s/>Ενώσεων<text:s/>Καταναλωτών,</text:span></text:p>
      <text:p text:style-name="P49"><text:span text:style-name="T49_1">β)<text:s/>τη<text:s/>διατήρηση<text:s/>ένωσης<text:s/>καταναλωτών<text:s/>στο<text:s/>Μητρώο<text:s/>Ενώσεων<text:s/>Καταναλωτών<text:s/>ή<text:s/>τη<text:s/>διαγραφή<text:s/>της<text:s/>από<text:s/>αυτό,<text:s/>αν<text:s/>δεν<text:s/>τηρούνται<text:s/>οι<text:s/>υποχρεώσεις<text:s/>του<text:s/>άρθρου<text:s/>10γ,<text:s/>ή<text:s/>αν<text:s/>δεν<text:s/>υλοποιεί<text:s/>καμία<text:s/>ουσιαστική<text:s/>δράση<text:s/>για<text:s/>ένα<text:s/>(1)<text:s/>πλήρες<text:s/>έτος,</text:span></text:p>
      <text:p text:style-name="P50"><text:span text:style-name="T50_1">γ)<text:s/>τη<text:s/>διατήρηση<text:s/>νομιμοποιούμενου<text:s/>φορέα<text:s/>του<text:s/>άρθρου<text:s/>10στ<text:s/>ή<text:s/>τη<text:s/>διαγραφή<text:s/>του<text:s/>από<text:s/>αυτό,<text:s/>εφόσον<text:s/>δεν<text:s/>τηρούνται<text:s/>οι<text:s/>υποχρεώσεις<text:s/>των<text:s/>άρθρων<text:s/>10γ<text:s/>και<text:s/>10στ<text:s/>και<text:s/>την<text:s/>αξιολόγησή<text:s/>του<text:s/>σύμφωνα<text:s/>με<text:s/>την<text:s/>περ.<text:s/>ε)<text:s/>της<text:s/>παρ.<text:s/>1<text:s/>του<text:s/>άρθρου<text:s/>10ζ.»</text:span></text:p>
      <text:h text:style-name="P51" text:outline-level="1"><text:span text:style-name="T51_1">ΚΕΦΑΛΑΙΟ<text:s/>Γ’</text:span></text:h>
      <text:h text:style-name="P52" text:outline-level="1"><text:span text:style-name="T52_1">ΠΑΡΕΜΒΑΣΕΙΣ<text:s/>ΣΤΟ<text:s/>ΠΛΑΙΣΙΟ<text:s/>ΑΣΚΗΣΗΣ<text:s/>ΕΙΔΙΚΟΤΕΡΩΝ<text:s/>ΒΙΟΜΗΧΑΝΙΚΩΝ<text:s/>ΔΡΑΣΤΗΡΙΟΤΗΤΩΝ</text:span></text:h>
      <text:h text:style-name="P53" text:outline-level="6"><text:span text:style-name="T53_1">Άρθρο<text:s/>6</text:span></text:h>
      <text:h text:style-name="P54" text:outline-level="6"><text:span text:style-name="T54_1">Δημοσίευση<text:s/>αποφάσεων<text:s/>επιβολής<text:s/>κυρώσεων<text:s/>στο<text:s/>πλαίσιο<text:s/>της<text:s/>εποπτείας<text:s/>αγοράς</text:span></text:h>
      <text:p text:style-name="P55"><text:span text:style-name="T55_1">των<text:s/>βιομηχανικών<text:s/>προϊόντων<text:s/>-<text:s/>Προσθήκη<text:s/>άρθρου<text:s/>25Α<text:s/>στον<text:s/>ν.<text:s/>4801/2021</text:span></text:p>
      <text:p text:style-name="P56"><text:span text:style-name="T56_1">Στον<text:s/>ν.<text:s/>4801/2021<text:s/>(Α’<text:s/>83)<text:s/>προστίθεται<text:s/>άρθρο<text:s/>25Α<text:s/>ως<text:s/>εξής:</text:span></text:p>
      <text:p text:style-name="P57"><text:span text:style-name="T57_1">«Άρθρο<text:s/>25Α</text:span></text:p>
      <text:p text:style-name="P58"><text:span text:style-name="T58_1">Ανάρτηση<text:s/>αποφάσεων<text:s/>επιβολής<text:s/>μέτρων</text:span></text:p>
      <text:p text:style-name="P59"><text:span text:style-name="T59_1">και<text:s/>κυρώσεων</text:span></text:p>
      <text:p text:style-name="P60"><text:span text:style-name="T60_1">1.<text:s/>Περίληψη<text:s/>των<text:s/>αποφάσεων,<text:s/>με<text:s/>τις<text:s/>οποίες<text:s/>επιβάλλονται<text:s/>οι<text:s/>κυρώσεις<text:s/>των<text:s/>άρθρων<text:s/>23<text:s/>έως<text:s/>25,<text:s/>αναρτάται<text:s/>υποχρεωτικά<text:s/>στο<text:s/>πρόγραμμα<text:s/>Διαύγεια<text:s/>κατά<text:s/>το<text:s/>Κεφάλαιο<text:s/>ΙΑ’<text:s/>του<text:s/>Μέρους<text:s/>Α’<text:s/>του<text:s/>ν.<text:s/>4727/2020<text:s/>(Α’<text:s/>184).</text:span></text:p>
      <text:p text:style-name="P61"><text:span text:style-name="T61_1">2.<text:s/>Η<text:s/>περίληψη<text:s/>περιλαμβάνει:</text:span></text:p>
      <text:p text:style-name="P62"><text:span text:style-name="T62_1">α)<text:s/>τον<text:s/>αριθμό<text:s/>πρωτοκόλλου<text:s/>και<text:s/>την<text:s/>ημερομηνία<text:s/>της<text:s/>απόφασης,</text:span></text:p>
      <text:p text:style-name="P63"><text:span text:style-name="T63_1">β)<text:s/>την<text:s/>επωνυμία<text:s/>ή<text:s/>το<text:s/>ονοματεπώνυμο<text:s/>και<text:s/>τον<text:s/>Αριθμό<text:s/>Φορολογικού<text:s/>Μητρώου<text:s/>του<text:s/>οικονομικού<text:s/>φορέα<text:s/>στον<text:s/>οποίο<text:s/>επιβλήθηκαν<text:s/>οι<text:s/>κυρώσεις,</text:span></text:p>
      <text:p text:style-name="P64"><text:span text:style-name="T64_1">γ)<text:s/>περιγραφή<text:s/>του<text:s/>μη<text:s/>συμμορφούμενου<text:s/>προϊόντος/<text:s/>εγκατάστασης,</text:span></text:p>
      <text:p text:style-name="P65"><text:span text:style-name="T65_1">δ)<text:s/>την<text:s/>παράβαση,</text:span></text:p>
      <text:p text:style-name="P66"><text:span text:style-name="T66_1">ε)<text:s/>τις<text:s/>επιβληθείσες<text:s/>κυρώσεις.</text:span></text:p>
      <text:p text:style-name="P67"><text:span text:style-name="T67_1">3.<text:s/>Στις<text:s/>περιπτώσεις<text:s/>έκδοσης<text:s/>αποφάσεων<text:s/>επί<text:s/>προσφυγής,<text:s/>η<text:s/>περίληψη<text:s/>περιλαμβάνει<text:s/>τα<text:s/>στοιχεία<text:s/>της<text:s/>παρ.<text:s/>2<text:s/>και<text:s/>επιπλέον<text:s/>τον<text:s/>αριθμό<text:s/>πρωτοκόλλου,<text:s/>την<text:s/>ημερομηνία<text:s/>και<text:s/>το<text:s/>αποτέλεσμα<text:s/>της<text:s/>προσφυγής.»</text:span></text:p>
      <text:h text:style-name="P68" text:outline-level="6"><text:span text:style-name="T68_1">Άρθρο<text:s/>7</text:span></text:h>
      <text:h text:style-name="P69" text:outline-level="6"><text:span text:style-name="T69_1">Συμπλήρωση<text:s/>Κωδικού<text:s/>Αριθμού</text:span></text:h>
      <text:p text:style-name="P70"><text:span text:style-name="T70_1">Δραστηριότητας<text:s/>-<text:s/>Τροποποίηση<text:s/>άρθρου<text:s/>48ΣΤ<text:s/>ν.<text:s/>4442/2016</text:span></text:p>
      <text:p text:style-name="P71"><text:span text:style-name="T71_1">Στο<text:s/>άρθρο<text:s/>48ΣΤ<text:s/>του<text:s/>ν.<text:s/>4442/2016<text:s/>(Α’<text:s/>230),<text:s/>περί<text:s/>του<text:s/>πλαισίου<text:s/>άσκησης<text:s/>δραστηριοτήτων<text:s/>εντός<text:s/>Κέντρων<text:s/>Αποθήκευσης<text:s/>και<text:s/>Διανομής,<text:s/>επέρχονται<text:s/>οι<text:s/>εξής<text:s/>τροποποιήσεις:<text:s/>α)<text:s/>στην<text:s/>περ.<text:s/>α)<text:s/>προστίθεται<text:s/>ο<text:s/>κωδικός<text:s/>αριθμός<text:s/>δραστηριότητας<text:s/>«52.29»,<text:s/>β)<text:s/>προστίθεται<text:s/>περ.<text:s/>ε),<text:s/>και<text:s/>το<text:s/>άρθρο<text:s/>48ΣΤ<text:s/>διαμορφώνεται<text:s/>ως<text:s/>εξής:</text:span></text:p>
      <text:p text:style-name="P72"><text:span text:style-name="T72_1">«Άρθρο<text:s/>48ΣΤ</text:span></text:p>
      <text:p text:style-name="P73"><text:span text:style-name="T73_1">Πεδίο<text:s/>εφαρμογής</text:span></text:p>
      <text:p text:style-name="P74"><text:span text:style-name="T74_1">Στο<text:s/>πεδίο<text:s/>εφαρμογής<text:s/>του<text:s/>παρόντος<text:s/>Κεφαλαίου<text:s/>εμπίπτουν:</text:span></text:p>
      <text:p text:style-name="P75"><text:span text:style-name="T75_1">α)<text:s/>Δραστηριότητες<text:s/>χονδρικού<text:s/>εμπορίου<text:s/>με<text:s/>Κωδικούς<text:s/>Αριθμούς<text:s/>Δραστηριότητας<text:s/>(ΚΑΔ)<text:s/>45<text:s/>και<text:s/>46<text:s/>(6η<text:s/>ομάδα<text:s/>του<text:s/>Παραρτήματος)<text:s/>και<text:s/>δραστηριότητες<text:s/>αποθήκευσης<text:s/>με<text:s/>ΚΑΔ<text:s/>52.10<text:s/>και<text:s/>52.29<text:s/>(7η<text:s/>ομάδα<text:s/>του<text:s/>Παραρτήματος),<text:s/>που<text:s/>ασκούνται<text:s/>εντός<text:s/>Κέντρων<text:s/>Αποθήκευσης<text:s/>και<text:s/>Διανομής<text:s/>του<text:s/>ν.<text:s/>4302/2014<text:s/>(Α’<text:s/>225).<text:s/>Εξαιρούνται<text:s/>δραστηριότητες<text:s/>με<text:s/>ΚΑΔ<text:s/>46.71<text:s/>και<text:s/>46.77<text:s/>(της<text:s/>6ης<text:s/>ομάδας<text:s/>του<text:s/>Παραρτήματος).</text:span></text:p>
      <text:p text:style-name="P76"><text:span text:style-name="T76_1">β)<text:s/>Δραστηριότητες<text:s/>πλυντηρίων-λιπαντηρίων<text:s/>και<text:s/>συνεργείων<text:s/>οχημάτων<text:s/>με<text:s/>ΚΑΔ<text:s/>45.20,<text:s/>εφόσον<text:s/>αυτές<text:s/>ασκούνται<text:s/>προς<text:s/>εξυπηρέτηση<text:s/>των<text:s/>οχημάτων<text:s/>εντός<text:s/>των<text:s/>Κέντρων<text:s/>Αποθήκευσης<text:s/>και<text:s/>Διανομής<text:s/>του<text:s/>ν.<text:s/>4302/2014.</text:span></text:p>
      <text:p text:style-name="P77"><text:span text:style-name="T77_1">γ)<text:s/>Κέντρα<text:s/>Διανομής<text:s/>Τσιμέντου<text:s/>του<text:s/>άρθρου<text:s/>1,<text:s/>υποπα-<text:s/>ράγραφος<text:s/>ΣΤ.10<text:s/>του<text:s/>ν.<text:s/>4254/2014<text:s/>(Α’<text:s/>85).</text:span></text:p>
      <text:p text:style-name="P78"><text:span text:style-name="T78_1">δ)<text:s/>Αστικά<text:s/>Κέντρα<text:s/>Ενοποίησης<text:s/>Εμπορευμάτων<text:s/>του<text:s/>άρθρου<text:s/>4<text:s/>του<text:s/>ν.<text:s/>4302/2014.</text:span></text:p>
      <text:p text:style-name="P79"><text:span text:style-name="T79_1">ε)<text:s/>Λοιπά<text:s/>Κέντρα<text:s/>Αποθήκευσης<text:s/>και<text:s/>Διανομής<text:s/>που<text:s/>υπάγονται<text:s/>στον<text:s/>ν.<text:s/>4302/2014.</text:span></text:p>
      <text:p text:style-name="P80"><text:span text:style-name="T80_1">Άρθρο<text:s/>8</text:span></text:p>
      <text:p text:style-name="P81"><text:span text:style-name="T81_1">Συμπλήρωση<text:s/>παραρτήματος<text:s/>περιγραφής<text:s/>δραστηριοτήτων<text:s/>-<text:s/>Τροποποίηση</text:span></text:p>
      <text:p text:style-name="P82"><text:span text:style-name="T82_1">Παραρτήματος<text:s/>Ι<text:s/>ν.<text:s/>4442/2016</text:span></text:p>
      <text:p text:style-name="P83"><text:span text:style-name="T83_1">1.<text:s/>Στην<text:s/>7η<text:s/>Ομάδα<text:s/>του<text:s/>Παραρτήματος<text:s/>Ι<text:s/>του<text:s/>ν.<text:s/>4442/2016<text:s/>(Α’<text:s/>230),<text:s/>προστίθενται<text:s/>νέοι<text:s/>Κωδικοί<text:s/>Άσκησης<text:s/>Δραστηριότητας<text:s/>(Κ.Α.Δ.),<text:s/>και<text:s/>η<text:s/>7η<text:s/>Ομάδα<text:s/>διαμορφώνεται<text:s/>ως<text:s/>εξής:</text:span></text:p>
      <text:p text:style-name="P84"><text:span text:style-name="T84_1">«ΟΜΑΔΑ<text:s/>7η:<text:s/>ΜΕΤΑΦΟΡΑ<text:s/>ΚΑΙ<text:s/>ΑΠΟΘΗΚΕΥΣΗ</text:span></text:p>
      <text:p text:style-name="P85"><text:span text:style-name="T85_1">49.39<text:s/>Άλλες<text:s/>χερσαίες<text:s/>μεταφορές<text:s/>επιβατών<text:s/>που<text:s/>δεν<text:s/>κατονομάζονται<text:s/>αλλού</text:span></text:p>
      <text:p text:style-name="P86"><text:span text:style-name="T86_1">49.50<text:s/>Μεταφορές<text:s/>μέσω<text:s/>αγωγών</text:span></text:p>
      <text:p text:style-name="P87"><text:span text:style-name="T87_1">52.10<text:s/>Αποθήκευση</text:span></text:p>
      <text:p text:style-name="P88"><text:span text:style-name="T88_1">52.21<text:s/>Δραστηριότητες<text:s/>συναφείς<text:s/>με<text:s/>τις<text:s/>χερσαίες<text:s/>μεταφορές</text:span></text:p>
      <text:p text:style-name="P89"><text:span text:style-name="T89_1">52.22<text:s/>Δραστηριότητες<text:s/>συναφείς<text:s/>με<text:s/>τις<text:s/>πλωτές<text:s/>μεταφορές</text:span></text:p>
      <text:p text:style-name="P90"><text:span text:style-name="T90_1">52.29<text:s/>Άλλες<text:s/>υποστηρικτικές<text:s/>προς<text:s/>τη<text:s/>μεταφορά<text:s/>δραστηριότητες.»</text:span></text:p>
      <text:p text:style-name="P91"><text:span text:style-name="T91_1">2.</text:span><text:span text:style-name="T91_2"><text:s/>Στην<text:s/>9η<text:s/>Ομάδα<text:s/>του<text:s/>Παραρτήματος<text:s/>Ι<text:s/>του<text:s/>ν.<text:s/>4442/2016<text:s/>αντικαθίσταται<text:s/>ο<text:s/>τίτλος,<text:s/>προστίθεται<text:s/>τελευταίος<text:s/>Κ.Α.Δ.,<text:s/>και<text:s/>9η<text:s/>Ομάδα<text:s/>διαμορφώνεται<text:s/>ως<text:s/>εξής:</text:span></text:p>
      <text:p text:style-name="P92"><text:span text:style-name="T92_1">«ΟΜΑΔΑ<text:s/>9η:<text:s/>ΕΝΗΜΕΡΩΣΗ<text:s/>ΚΑΙ<text:s/>ΑΠΟΘΗΚΕΥΣΗ</text:span></text:p>
      <text:p text:style-name="P93"><text:span text:style-name="T93_1">58.11<text:s/>Έκδοση<text:s/>βιβλίων</text:span></text:p>
      <text:p text:style-name="P94"><text:span text:style-name="T94_1">58.12<text:s/>Έκδοση<text:s/>τηλεφωνικών<text:s/>και<text:s/>κάθε<text:s/>είδους<text:s/>καταλόγων</text:span></text:p>
      <text:p text:style-name="P95"><text:span text:style-name="T95_1">58.13<text:s/>Έκδοση<text:s/>εφημερίδων</text:span></text:p>
      <text:p text:style-name="P96"><text:span text:style-name="T96_1">58.14<text:s/>Έκδοση<text:s/>περιοδικών<text:s/>κάθε<text:s/>είδους</text:span></text:p>
      <text:p text:style-name="P97"><text:span text:style-name="T97_1">58.19<text:s/>Άλλες<text:s/>εκδοτικές<text:s/>δραστηριότητες</text:span></text:p>
      <text:p text:style-name="P98"><text:span text:style-name="T98_1">59.14<text:s/>Δραστηριότητες<text:s/>προβολής<text:s/>κινηματογραφικών<text:s/>ταινιών</text:span></text:p>
      <text:p text:style-name="P99"><text:span text:style-name="T99_1">59.20<text:s/>Ηχογραφήσεις<text:s/>και<text:s/>μουσικές<text:s/>εκδόσεις</text:span></text:p>
      <text:p text:style-name="P100"><text:span text:style-name="T100_1">63.11<text:s/>Επεξεργασία<text:s/>δεδομένων,<text:s/>καταχώρηση<text:s/>και<text:s/>συναφείς<text:s/>δραστηριότητες.»</text:span></text:p>
      <text:p text:style-name="P101"><text:span text:style-name="T101_1">3.</text:span><text:span text:style-name="T101_2"><text:s/>Η<text:s/>11η<text:s/>Ομάδα<text:s/>του<text:s/>Παραρτήματος<text:s/>Ι<text:s/>του<text:s/>ν.<text:s/>4442/2016<text:s/>αντικαθίσταται,<text:s/>πλην<text:s/>του<text:s/>τίτλου<text:s/>και<text:s/>του<text:s/>πρώτου<text:s/>Κ.Α.Δ.,<text:s/>ως<text:s/>εξής:</text:span></text:p>
      <text:p text:style-name="P102"><text:span text:style-name="T102_1">«ΟΜΑΔΑ<text:s/>11η:<text:s/>ΔΙΟΙΚΗΤΙΚΕΣ<text:s/>ΚΑΙ<text:s/>ΥΠΟΣΤΗΡΙΚΤΙΚΕΣ<text:s/>ΔΡΑΣΤΗΡΙΟΤΗΤΕΣ</text:span></text:p>
      <text:p text:style-name="P103"><text:span text:style-name="T103_1">77.21<text:s/>Ενοικίαση<text:s/>και<text:s/>εκμίσθωση<text:s/>ειδών<text:s/>αναψυχής<text:s/>και<text:s/>αθλητικών<text:s/>ειδών</text:span></text:p>
      <text:p text:style-name="P104"><text:span text:style-name="T104_1">77.34<text:s/>Ενοικίαση<text:s/>και<text:s/>εκμίσθωση<text:s/>εξοπλισμού<text:s/>πλωτών<text:s/>μεταφορών</text:span></text:p>
      <text:p text:style-name="P105"><text:span text:style-name="T105_1">79.11<text:s/>Δραστηριότητες<text:s/>ταξιδιωτικών<text:s/>πρακτορείων</text:span></text:p>
      <text:p text:style-name="P106"><text:span text:style-name="T106_1">79.12<text:s/>Δραστηριότητες<text:s/>γραφείων<text:s/>οργανωμένων<text:s/>ταξιδιών<text:s/>79.90<text:s/>Άλλες<text:s/>δραστηριότητες<text:s/>υπηρεσιών<text:s/>κρατήσεων<text:s/>και<text:s/>συναφείς<text:s/>δραστηριότητες.»</text:span></text:p>
      <text:h text:style-name="P107" text:outline-level="6"><text:span text:style-name="T107_1">Άρθρο<text:s/>9</text:span></text:h>
      <text:h text:style-name="P108" text:outline-level="6"><text:span text:style-name="T108_1">Εγκατάσταση<text:s/>και<text:s/>λειτουργία<text:s/>Κέντρων<text:s/>Αποθήκευσης<text:s/>και<text:s/>Διανομής<text:s/>-<text:s/>Τροποποίηση<text:s/>άρθρου<text:s/>8<text:s/>ν.<text:s/>4302/2014</text:span></text:h>
      <text:p text:style-name="P109"><text:span text:style-name="T109_1">Το<text:s/>άρθρο<text:s/>8<text:s/>του<text:s/>ν.<text:s/>4302/2014<text:s/>(Α’<text:s/>225)<text:s/>διορθώνεται<text:s/>ως<text:s/>προς<text:s/>την<text:s/>αρίθμηση<text:s/>του<text:s/>αναφερόμενου<text:s/>σε<text:s/>αυτό<text:s/>Κεφαλαίου<text:s/>και<text:s/>διαμορφώνεται<text:s/>ως<text:s/>εξής:</text:span></text:p>
      <text:p text:style-name="P110"><text:span text:style-name="T110_1">«Άρθρο<text:s/>8</text:span></text:p>
      <text:p text:style-name="P111"><text:span text:style-name="T111_1">Εγκατάσταση<text:s/>και<text:s/>Λειτουργία<text:s/>Κέντρων<text:s/>Αποθήκευσης<text:s/>και<text:s/>Διανομής</text:span></text:p>
      <text:p text:style-name="P112"><text:span text:style-name="T112_1">Η<text:s/>εγκατάσταση<text:s/>και<text:s/>λειτουργία<text:s/>Κέντρων<text:s/>Αποθήκευσης<text:s/>και<text:s/>Διανομής<text:s/>πραγματοποιείται<text:s/>σύμφωνα<text:s/>με<text:s/>τα<text:s/>οριζόμενα<text:s/>στο<text:s/>Κεφάλαιο<text:s/>Ι’<text:s/>του<text:s/>ν.<text:s/>4442/2016<text:s/>(Α’<text:s/>230).»</text:span></text:p>
      <text:h text:style-name="P113" text:outline-level="6"><text:span text:style-name="T113_1">Άρθρο<text:s/>10</text:span></text:h>
      <text:h text:style-name="P114" text:outline-level="6"><text:span text:style-name="T114_1">Παράταση<text:s/>προθεσμίας<text:s/>θεώρησης<text:s/>αδειών<text:s/>τεχνικών<text:s/>επαγγελματικών<text:s/>δραστηριοτήτων<text:s/>-<text:s/>Τροποποίηση<text:s/>άρθρου<text:s/>145<text:s/>ν.<text:s/>4887/2022</text:span></text:h>
      <text:p text:style-name="P115"><text:span text:style-name="T115_1">Οι<text:s/>προθεσμίες<text:s/>των<text:s/>δύο<text:s/>ετών<text:s/>στο<text:s/>τέλος<text:s/>των<text:s/>παρ.<text:s/>1<text:s/>και<text:s/>2<text:s/>του<text:s/>άρθρου<text:s/>145<text:s/>του<text:s/>ν.<text:s/>4887/2022<text:s/>(Α’<text:s/>16),<text:s/>περί<text:s/>θεώρησης<text:s/>των<text:s/>αδειών<text:s/>τεχνικών<text:s/>επαγγελματικών<text:s/>δραστηριοτήτων,<text:s/>παρατείνονται<text:s/>κατά<text:s/>ένα<text:s/>έτος,<text:s/>και<text:s/>το<text:s/>άρθρο<text:s/>145<text:s/>διαμορφώνεται<text:s/>ως<text:s/>εξής:</text:span></text:p>
      <text:p text:style-name="P116"><text:span text:style-name="T116_1">«Άρθρο<text:s/>145</text:span></text:p>
      <text:p text:style-name="P117"><text:span text:style-name="T117_1">Θεώρηση<text:s/>αδειών<text:s/>τεχνικών<text:s/>επαγγελματικών<text:s/>δραστηριοτήτων</text:span></text:p>
      <text:p text:style-name="P118"><text:span text:style-name="T118_1">1.<text:s/>Για<text:s/>τις<text:s/>επαγγελματικές<text:s/>άδειες<text:s/>που<text:s/>έχουν<text:s/>εκδοθεί,<text:s/>αντικατασταθεί<text:s/>ή<text:s/>θεωρηθεί<text:s/>μέχρι<text:s/>την<text:s/>έναρξη<text:s/>ισχύος<text:s/>του<text:s/>παρόντος,<text:s/>σύμφωνα<text:s/>με<text:s/>το<text:s/>π.δ.<text:s/>112/2012<text:s/>(Α’<text:s/>197)<text:s/>για<text:s/>τις<text:s/>υδραυλικές<text:s/>εγκαταστάσεις,<text:s/>το<text:s/>π.δ.<text:s/>113/2012<text:s/>(Α’<text:s/>198)<text:s/>για<text:s/>τον<text:s/>χειρισμό<text:s/>μηχανημάτων<text:s/>έργου,<text:s/>το<text:s/>π.δ.<text:s/>114/2012<text:s/>(Α’<text:s/>199)<text:s/>για<text:s/>τις<text:s/>εγκαταστάσεις<text:s/>καύσης,<text:s/>το<text:s/>π.δ.<text:s/>115/2012<text:s/>(Α’<text:s/>200)<text:s/>για<text:s/>τις<text:s/>μηχανολογικές<text:s/>εγκαταστάσεις,<text:s/>το<text:s/>π.δ.<text:s/>1/2013<text:s/>(Α’<text:s/>3)<text:s/>για<text:s/>τις<text:s/>ψυκτικές<text:s/>εγκαταστάσεις,<text:s/>καθώς<text:s/>και<text:s/>τις<text:s/>άδειες<text:s/>που<text:s/>έχουν<text:s/>εκδοθεί<text:s/>σύμφωνα<text:s/>με<text:s/>το<text:s/>π.δ.<text:s/>511/1977<text:s/>(Α’<text:s/>162)<text:s/>και<text:s/>εμπίπτουν<text:s/>στις<text:s/>παρ.<text:s/>1<text:s/>και<text:s/>2<text:s/>του<text:s/>άρθρου<text:s/>9<text:s/>του<text:s/>π.δ.<text:s/>114/2012,<text:s/>η<text:s/>προθεσμία<text:s/>θεώρησής<text:s/>τους,<text:s/>μετά<text:s/>την<text:s/>παρέλευση<text:s/>οκτώ<text:s/>(8)<text:s/>ετών,<text:s/>παρατείνεται<text:s/>κατά<text:s/>τρία<text:s/>(3)<text:s/>έτη.</text:span></text:p>
      <text:p text:style-name="P119"><text:span text:style-name="T119_1">2.<text:s/>Στις<text:s/>άδειες<text:s/>που<text:s/>έχουν<text:s/>εκδοθεί<text:s/>ή<text:s/>αντικατασταθεί<text:s/>βάσει<text:s/>του<text:s/>π.δ.<text:s/>108/2013<text:s/>(Α’<text:s/>141)<text:s/>για<text:s/>τις<text:s/>ηλεκτρολογικές<text:s/>εγκαταστάσεις,<text:s/>η<text:s/>προθεσμία<text:s/>απόδειξης<text:s/>της<text:s/>άσκησης<text:s/>του<text:s/>ελα-<text:s/>χίστου<text:s/>ορίου<text:s/>επαγγελματικής<text:s/>δραστηριότητας<text:s/>μετά<text:s/>την<text:s/>παρέλευση<text:s/>οκτώ<text:s/>(8)<text:s/>ετών,<text:s/>παρατείνεται<text:s/>κατά<text:s/>τρία<text:s/>(3)<text:s/>έτη.»</text:span></text:p>
      <text:h text:style-name="P120" text:outline-level="1"><text:span text:style-name="T120_1">ΚΕΦΑΛΑΙΟ<text:s/>Δ’</text:span></text:h>
      <text:h text:style-name="P121" text:outline-level="1"><text:span text:style-name="T121_1">ΔΙΑΤΑΞΕΙΣ<text:s/>ΓΙΑ<text:s/>ΤΗΝ<text:s/>ΟΛΟΚΛΗΡΩΣΗ</text:span></text:h>
      <text:p text:style-name="P122"><text:span text:style-name="T122_1">ΤΩΝ<text:s/>ΕΠΕΝΔΥΣΕΩΝ<text:s/>ΤΩΝ<text:s/>ΑΝΑΠΤΥΞΙΑΚΩΝ<text:s/>ΝΟΜΩΝ<text:s/>4887/2022<text:s/>ΚΑΙ<text:s/>4399/2016</text:span></text:p>
      <text:h text:style-name="P123" text:outline-level="6"><text:span text:style-name="T123_1">Άρθρο<text:s/>11</text:span></text:h>
      <text:h text:style-name="P124" text:outline-level="6"><text:span text:style-name="T124_1">Προσαρμογή<text:s/>στον<text:s/>Κανονισμό<text:s/>(ΕΕ)<text:s/>1315/2023<text:s/>σχετικά<text:s/>με<text:s/>το<text:s/>ύψος<text:s/>των<text:s/>χορηγούμενων<text:s/>ενισχύσεων<text:s/>-<text:s/>Τροποποίηση<text:s/>άρθρου<text:s/>10</text:span></text:h>
      <text:p text:style-name="P125"><text:span text:style-name="T125_1">ν.<text:s/>4887/2022</text:span></text:p>
      <text:p text:style-name="P126"><text:span text:style-name="T126_1">Στο<text:s/>άρθρο<text:s/>10<text:s/>του<text:s/>ν.<text:s/>4887/2022<text:s/>(Α’<text:s/>16),<text:s/>περί<text:s/>εντάσεων<text:s/>και<text:s/>ανωτάτου<text:s/>ύψους<text:s/>ενισχύσεων<text:s/>των<text:s/>επενδυτικών<text:s/>σχεδίων<text:s/>κάθε<text:s/>καθεστώτος<text:s/>ενίσχυσης,<text:s/>επέρχονται<text:s/>οι<text:s/>εξής<text:s/>τροποποιήσεις:<text:s/>α)<text:s/>στις<text:s/>υποπερ.<text:s/>εα’,<text:s/>εβ’,<text:s/>και<text:s/>εγ’<text:s/>της<text:s/>περ.<text:s/>ε’<text:s/>αυξάνονται<text:s/>τα<text:s/>όρια<text:s/>των<text:s/>αναφερόμενων<text:s/>ποσών,<text:s/>β)<text:s/>αφαιρείται<text:s/>η<text:s/>επιφύλαξη<text:s/>στο<text:s/>τέλος<text:s/>της<text:s/>υποπερ.<text:s/>εγ),<text:s/>και<text:s/>το<text:s/>άρθρο<text:s/>10<text:s/>διαμορφώνεται<text:s/>ως<text:s/>εξής:</text:span></text:p>
      <text:p text:style-name="P127"><text:span text:style-name="T127_1">«Άρθρο<text:s/>10</text:span></text:p>
      <text:p text:style-name="P128"><text:span text:style-name="T128_1">Εντάσεις<text:s/>και<text:s/>ύψη<text:s/>ενισχύσεων<text:s/>περιφερειακού<text:s/>χαρακτήρα</text:span></text:p>
      <text:p text:style-name="P129"><text:span text:style-name="T129_1">Οι<text:s/>εντάσεις<text:s/>και<text:s/>τα<text:s/>ανώτατα<text:s/>ύψη<text:s/>των<text:s/>ενισχύσεων<text:s/>των<text:s/>επενδυτικών<text:s/>σχεδίων<text:s/>κάθε<text:s/>καθεστώτος<text:s/>ενίσχυσης<text:s/>τελούν<text:s/>υπό<text:s/>τις<text:s/>ακόλουθες<text:s/>γενικές<text:s/>προϋποθέσεις<text:s/>και<text:s/>εξειδικεύονται<text:s/>περαιτέρω<text:s/>στο<text:s/>Μέρος<text:s/>Β’:</text:span></text:p>
      <text:p text:style-name="P130"><text:span text:style-name="T130_1">α.<text:s/>Οι<text:s/>μέγιστες<text:s/>εντάσεις<text:s/>ενισχύσεων<text:s/>για<text:s/>τις<text:s/>επενδύσεις<text:s/>περιφερειακού<text:s/>χαρακτήρα<text:s/>(εγκεκριμένα<text:s/>ανώτατα<text:s/>όρια<text:s/>περιφερειακών<text:s/>ενισχύσεων)<text:s/>καθορίζονται<text:s/>από<text:s/>τον<text:s/>Χάρτη<text:s/>Περιφερειακών<text:s/>Ενισχύσεων<text:s/>(Χ.Π.Ε.)<text:s/>και<text:s/>αφορούν<text:s/>στις<text:s/>μεγάλες<text:s/>επιχειρήσεις.<text:s/>Οι<text:s/>εν<text:s/>λόγω<text:s/>εντάσεις<text:s/>προσαυξάνονται<text:s/>κατά<text:s/>δέκα<text:s/>τοις<text:s/>εκατό<text:s/>(10%)<text:s/>για<text:s/>μεσαίες<text:s/>επιχειρήσεις<text:s/>και<text:s/>κατά<text:s/>είκοσι<text:s/>τοις<text:s/>εκατό<text:s/>(20%)<text:s/>για<text:s/>μικρές<text:s/>και<text:s/>πολύ<text:s/>μικρές<text:s/>επιχειρήσεις.</text:span></text:p>
      <text:p text:style-name="P131"><text:span text:style-name="T131_1">β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.</text:span></text:p>
      <text:p text:style-name="P132"><text:span text:style-name="T132_1">γ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.</text:span></text:p>
      <text:p text:style-name="P133"><text:span text:style-name="T133_1">δ.<text:s/>Στι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text:s/>(Περιοχές<text:s/>«γ»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.</text:span></text:p>
      <text:p text:style-name="P134"><text:span text:style-name="T134_1">ε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35"><text:span text:style-name="T135_1">εα.<text:s/>Για<text:s/>το<text:s/>τμήμα<text:s/>της<text:s/>δαπάνης<text:s/>μέχρι<text:s/>πενήντα<text:s/>πέντε<text:s/>εκατομμύρια<text:s/>(55.000.000)<text:s/>ευρώ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-<text:s/>νης<text:s/>της<text:s/>αυξημένης<text:s/>έντασης<text:s/>ενίσχυσης<text:s/>για<text:s/>Μικρομεσαίες<text:s/>Επιχειρήσεις<text:s/>(ανώτατο<text:s/>περιφερειακό<text:s/>όριο).</text:span></text:p>
      <text:p text:style-name="P136"><text:span text:style-name="T136_1">ε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.</text:span></text:p>
      <text:p text:style-name="P137"><text:span text:style-name="T137_1">ε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.»</text:span></text:p>
      <text:h text:style-name="P138" text:outline-level="6"><text:span text:style-name="T138_1">Άρθρο<text:s/>12</text:span></text:h>
      <text:h text:style-name="P139" text:outline-level="6"><text:span text:style-name="T139_1">Παράταση<text:s/>της<text:s/>προθεσμίας<text:s/>υποβολής<text:s/>αιτήματος<text:s/>ολοκλήρωσης<text:s/>ελέγχου</text:span></text:h>
      <text:p text:style-name="P140"><text:span text:style-name="T140_1">των<text:s/>επενδυτικών<text:s/>σχεδίων<text:s/>-<text:s/>Τροποποίηση<text:s/>παρ.<text:s/>1<text:s/>άρθρου<text:s/>23<text:s/>ν.<text:s/>4887/2022</text:span></text:p>
      <text:p text:style-name="P141"><text:span text:style-name="T141_1">Η<text:s/>προθεσμία<text:s/>του<text:s/>πρώτου<text:s/>εδαφίου<text:s/>της<text:s/>παρ.<text:s/>1<text:s/>του<text:s/>άρθρου<text:s/>23<text:s/>του<text:s/>ν.<text:s/>4887/2022<text:s/>(Α’<text:s/>16),<text:s/>περί<text:s/>ηλεκτρονικής<text:s/>υποβολής<text:s/>της<text:s/>αίτησης<text:s/>του<text:s/>επενδυτή<text:s/>για<text:s/>την<text:s/>πιστοποίηση<text:s/>της<text:s/>ολοκλήρωσης<text:s/>και<text:s/>της<text:s/>έναρξης<text:s/>παραγωγικής<text:s/>λειτουργίας<text:s/>της<text:s/>επένδυσης,<text:s/>αυξάνεται,<text:s/>και<text:s/>η<text:s/>παρ.<text:s/>1<text:s/>διαμορφώνεται<text:s/>ως<text:s/>εξής:</text:span></text:p>
      <text:p text:style-name="P142"><text:span text:style-name="T142_1">«1.<text:s/>Ο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Σ<text:s/>-<text:s/>Αν)<text:s/>σύμφωνα<text:s/>με<text:s/>το<text:s/>άρθρο<text:s/>126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έξι<text:s/>(6)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text:s/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-<text:s/>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8.»</text:span></text:p>
      <text:h text:style-name="P143" text:outline-level="6"><text:span text:style-name="T143_1">Άρθρο<text:s/>13</text:span></text:h>
      <text:h text:style-name="P144" text:outline-level="6"><text:span text:style-name="T144_1">Δυνατότητα<text:s/>χαμηλότερου<text:s/>ποσοστού<text:s/>ενίσχυσης,<text:s/>συγκριτικής<text:s/>ή<text:s/>άμεσης<text:s/>αξιολόγησης<text:s/>και<text:s/>δυνατότητα<text:s/>υλοποίησης<text:s/>επενδυτικών<text:s/>σχεδίων<text:s/>σε<text:s/>διαφορετικές<text:s/>περιοχές<text:s/>-</text:span></text:h>
      <text:p text:style-name="P145"><text:span text:style-name="T145_1">Τροποποίηση<text:s/>παρ.<text:s/>2<text:s/>άρθρου<text:s/>30<text:s/>ν.<text:s/>4887/2022</text:span></text:p>
      <text:p text:style-name="P146"><text:span text:style-name="T146_1">Στην<text:s/>παρ.<text:s/>2<text:s/>του<text:s/>άρθρου<text:s/>30<text:s/>του<text:s/>ν.<text:s/>4887/2022<text:s/>(Α’<text:s/>16),<text:s/>περί<text:s/>στοιχείων<text:s/>που<text:s/>περιλαμβάνονται<text:s/>στην<text:s/>απόφαση<text:s/>προκήρυξης<text:s/>καθεστώτων,<text:s/>επέρχονται<text:s/>οι<text:s/>εξής<text:s/>τροποποιήσεις:<text:s/>α)<text:s/>στην<text:s/>περ.<text:s/>δ’<text:s/>προστίθεται<text:s/>η<text:s/>φράση<text:s/>«,<text:s/>για<text:s/>τα<text:s/>οποία<text:s/>δύναται<text:s/>να<text:s/>παρέχεται<text:s/>η<text:s/>επιλογή,<text:s/>με<text:s/>πρόταση<text:s/>των<text:s/>φορέων<text:s/>των<text:s/>επενδυτικών<text:s/>σχεδίων,<text:s/>της<text:s/>διαφοροποίησης<text:s/>των<text:s/>ποσοστών<text:s/>ενίσχυσης,<text:s/>που<text:s/>συναρτάται<text:s/>με<text:s/>τη<text:s/>βαθμολογία<text:s/>των<text:s/>κριτηρίων<text:s/>αξιολόγησης<text:s/>του<text:s/>άρθρου<text:s/>18»,<text:s/>β)<text:s/>στην<text:s/>περ.<text:s/>στ’<text:s/>προστίθεται<text:s/>η<text:s/>φράση<text:s/>«,<text:s/>που<text:s/>δύναται<text:s/>να<text:s/>αναπτύσσονται<text:s/>σε<text:s/>διαφορετικές<text:s/>περιοχές,»,<text:s/>γ)<text:s/>στην<text:s/>περ.<text:s/>η’<text:s/>προστίθεται<text:s/>η<text:s/>φράση<text:s/>«το<text:s/>είδος<text:s/>της<text:s/>αξιολόγησης<text:s/>που<text:s/>δύναται<text:s/>να<text:s/>γίνει,<text:s/>είτε<text:s/>με<text:s/>τη<text:s/>μέθοδο<text:s/>της<text:s/>συγκριτικής<text:s/>αξιολόγησης,<text:s/>είτε<text:s/>με<text:s/>τη<text:s/>μέθοδο<text:s/>της<text:s/>άμεσης<text:s/>αξιολόγησης,»,<text:s/>και<text:s/>η<text:s/>παρ.<text:s/>2<text:s/>διαμορφώνεται<text:s/>ως<text:s/>εξής:</text:span></text:p>
      <text:p text:style-name="P147"><text:span text:style-name="T147_1">«2.<text:s/>H<text:s/>απόφαση<text:s/>προκήρυξης<text:s/>περιλαμβάνει<text:s/>κατ’<text:s/>ελάχι-<text:s/>στον<text:s/>τα<text:s/>παρακάτω:</text:span></text:p>
      <text:p text:style-name="P148"><text:span text:style-name="T148_1">α.<text:s/>τον<text:s/>στόχο<text:s/>του<text:s/>καθεστώτος,</text:span></text:p>
      <text:p text:style-name="P149"><text:span text:style-name="T149_1">β.<text:s/>τη<text:s/>διάρκεια<text:s/>του<text:s/>καθεστώτος<text:s/>και<text:s/>των<text:s/>κύκλων<text:s/>υποβολής<text:s/>των<text:s/>αιτήσεων<text:s/>υπαγωγής,</text:span></text:p>
      <text:p text:style-name="P150"><text:span text:style-name="T150_1">γ.<text:s/>τον<text:s/>συνολικό<text:s/>προϋπολογισμό<text:s/>του<text:s/>καθεστώτος<text:s/>και<text:s/>την<text:s/>προέλευση<text:s/>της<text:s/>δημόσιας<text:s/>χρηματοδότησης<text:s/>για<text:s/>κάθε<text:s/>κύκλο<text:s/>υποβολής,</text:span></text:p>
      <text:p text:style-name="P151"><text:span text:style-name="T151_1">δ.<text:s/>το<text:s/>είδος<text:s/>των<text:s/>επενδυτικών<text:s/>σχεδίων,<text:s/>τη<text:s/>μορφή,<text:s/>το<text:s/>ποσοστό<text:s/>και<text:s/>το<text:s/>ύψος<text:s/>των<text:s/>χορηγούμενων<text:s/>ενισχύσεων,<text:s/>για<text:s/>τα<text:s/>οποία<text:s/>δύναται<text:s/>να<text:s/>παρέχεται<text:s/>η<text:s/>επιλογή,<text:s/>με<text:s/>πρόταση<text:s/>των<text:s/>φορέων<text:s/>των<text:s/>επενδυτικών<text:s/>σχεδίων,<text:s/>της<text:s/>διαφοροποίησης<text:s/>των<text:s/>ποσοστών<text:s/>ενίσχυσης,<text:s/>που<text:s/>συναρτάται<text:s/>με<text:s/>τη<text:s/>βαθμολογία<text:s/>των<text:s/>κριτηρίων<text:s/>αξιολόγησης<text:s/>του<text:s/>άρθρου<text:s/>18,<text:s/>καθώς<text:s/>και<text:s/>τον<text:s/>τρόπο<text:s/>χρηματοδότησης<text:s/>των<text:s/>επενδυτικών<text:s/>σχεδίων,<text:s/>ανάλογα<text:s/>με<text:s/>το<text:s/>είδος<text:s/>της<text:s/>χορηγούμενης<text:s/>ενίσχυσης,</text:span></text:p>
      <text:p text:style-name="P152"><text:span text:style-name="T152_1">ε.<text:s/>τους<text:s/>αρμόδιους<text:s/>φορείς<text:s/>εφαρμογής<text:s/>του<text:s/>καθεστώτος<text:s/>ενίσχυσης,</text:span></text:p>
      <text:p text:style-name="P153"><text:span text:style-name="T153_1">στ.<text:s/>τις<text:s/>προϋποθέσεις,<text:s/>τις<text:s/>προδιαγραφές,<text:s/>τους<text:s/>πρόσθετους<text:s/>όρους<text:s/>και<text:s/>τους<text:s/>περιορισμούς<text:s/>για<text:s/>την<text:s/>υπαγωγή<text:s/>επενδυτικών<text:s/>σχεδίων,<text:s/>που<text:s/>δύναται<text:s/>να<text:s/>αναπτύσσονται<text:s/>σε<text:s/>διαφορετικές<text:s/>περιοχές,<text:s/>στο<text:s/>καθεστώς,</text:span></text:p>
      <text:p text:style-name="P154"><text:span text:style-name="T154_1">ζ.<text:s/>τα<text:s/>είδη,<text:s/>το<text:s/>ποσοστό<text:s/>ενίσχυσης<text:s/>και<text:s/>τους<text:s/>κανόνες<text:s/>επι-<text:s/>λεξιμότητας<text:s/>δαπανών,<text:s/>όπου<text:s/>αυτό<text:s/>απαιτείται,</text:span></text:p>
      <text:p text:style-name="P155"><text:span text:style-name="T155_1">η.<text:s/>το<text:s/>είδος<text:s/>της<text:s/>αξιολόγησης<text:s/>που<text:s/>δύναται<text:s/>να<text:s/>γίνει,<text:s/>είτε<text:s/>με<text:s/>τη<text:s/>μέθοδο<text:s/>της<text:s/>συγκριτικής<text:s/>αξιολόγησης,<text:s/>είτε<text:s/>με<text:s/>τη<text:s/>μέθοδο<text:s/>της<text:s/>άμεσης<text:s/>αξιολόγησης,<text:s/>τα<text:s/>κριτήρια<text:s/>αξιολόγησης,<text:s/>καθώς<text:s/>και<text:s/>την<text:s/>ελάχιστη<text:s/>βαθμολογία<text:s/>που<text:s/>απαιτείται<text:s/>να<text:s/>λάβει<text:s/>το<text:s/>σχέδιο,<text:s/>προκειμένου<text:s/>να<text:s/>είναι<text:s/>επιλέξιμο,</text:span></text:p>
      <text:p text:style-name="P156"><text:span text:style-name="T156_1">θ.<text:s/>τα<text:s/>δικαιολογητικά<text:s/>για<text:s/>την<text:s/>υποβολή<text:s/>των<text:s/>αιτήσεων<text:s/>υπαγωγής<text:s/>και<text:s/>τροποποίησης<text:s/>της<text:s/>απόφασης<text:s/>υπαγωγής,<text:s/>ι.<text:s/>τα<text:s/>δικαιολογητικά<text:s/>για<text:s/>την<text:s/>υποβολή<text:s/>αιτημάτων<text:s/>τακτικού<text:s/>ελέγχου,</text:span></text:p>
      <text:p text:style-name="P157"><text:span text:style-name="T157_1">ια.<text:s/>τα<text:s/>δικαιολογητικά<text:s/>για<text:s/>την<text:s/>υποβολή<text:s/>αίτησης<text:s/>για<text:s/>την<text:s/>πιστοποίηση<text:s/>της<text:s/>ολοκλήρωσης<text:s/>των<text:s/>επενδυτικών<text:s/>σχεδίων,</text:span></text:p>
      <text:p text:style-name="P158"><text:span text:style-name="T158_1">ιβ.<text:s/>τους<text:s/>όρους<text:s/>και<text:s/>τις<text:s/>προϋποθέσεις<text:s/>για<text:s/>την<text:s/>πιστοποίηση<text:s/>της<text:s/>ολοκλήρωσης<text:s/>και<text:s/>έναρξης<text:s/>της<text:s/>παραγωγικής<text:s/>λειτουργίας<text:s/>της<text:s/>επένδυσης,</text:span></text:p>
      <text:p text:style-name="P159"><text:span text:style-name="T159_1">ιγ.<text:s/>το<text:s/>ύψος<text:s/>του<text:s/>παραβόλου<text:s/>για<text:s/>την<text:s/>υποβολή<text:s/>αιτήσεων<text:s/>υπαγωγής,<text:s/>αιτημάτων<text:s/>τροποποίησης<text:s/>των<text:s/>αποφάσεων<text:s/>υπαγωγής,<text:s/>καθώς<text:s/>και<text:s/>ελέγχου<text:s/>επενδυτικών<text:s/>σχεδίων,</text:span></text:p>
      <text:p text:style-name="P160"><text:span text:style-name="T160_1">ιδ.<text:s/>τις<text:s/>υποχρεώσεις<text:s/>των<text:s/>ενισχυόμενων<text:s/>φορέων,<text:s/>τόσο<text:s/>κατά<text:s/>το<text:s/>στάδιο<text:s/>πραγματοποίησης<text:s/>του<text:s/>σχεδίου,<text:s/>όσο<text:s/>και<text:s/>μετά<text:s/>από<text:s/>την<text:s/>ολοκλήρωσή<text:s/>του,</text:span></text:p>
      <text:p text:style-name="P161"><text:span text:style-name="T161_1">ιε.<text:s/>άλλους<text:s/>όρους<text:s/>που<text:s/>προβλέπονται<text:s/>στις<text:s/>διατάξεις<text:s/>των<text:s/>καθεστώτων<text:s/>ενίσχυσης.»</text:span></text:p>
      <text:h text:style-name="P162" text:outline-level="6"><text:span text:style-name="T162_1">Άρθρο<text:s/>14</text:span></text:h>
      <text:h text:style-name="P163" text:outline-level="6"><text:span text:style-name="T163_1">Εξουσιοδοτικές<text:s/>διατάξεις</text:span></text:h>
      <text:p text:style-name="P164"><text:span text:style-name="T164_1">για<text:s/>την<text:s/>παρακολούθηση<text:s/>της<text:s/>εξέλιξης<text:s/>επενδυτικών<text:s/>σχεδίων<text:s/>-<text:s/>Τροποποίηση<text:s/>άρθρου<text:s/>129<text:s/>ν.<text:s/>4887/2022</text:span></text:p>
      <text:p text:style-name="P165"><text:span text:style-name="T165_1">1.</text:span><text:span text:style-name="T165_2"><text:s/>Η<text:s/>εξουσιοδότηση<text:s/>της<text:s/>παρ.<text:s/>3<text:s/>του<text:s/>άρθρου<text:s/>129<text:s/>του<text:s/>ν.<text:s/>4887/2022<text:s/>(Α’<text:s/>16),<text:s/>περί<text:s/>εξειδίκευσης<text:s/>επιλέξιμων<text:s/>δαπανών,<text:s/>τρέπεται<text:s/>σε<text:s/>δυνητική,<text:s/>και<text:s/>η<text:s/>παρ.<text:s/>3<text:s/>διαμορφώνεται<text:s/>ως<text:s/>εξής:</text:span></text:p>
      <text:p text:style-name="P166"><text:span text:style-name="T166_1">«3.<text:s/>Με<text:s/>κοινή<text:s/>απόφαση<text:s/>των<text:s/>Υπουργών<text:s/>Ανάπτυξης<text:s/>και<text:s/>Περιβάλλοντος<text:s/>και<text:s/>Ενέργειας<text:s/>δύναται<text:s/>να<text:s/>εξειδικεύονται<text:s/>οι<text:s/>επιλέξιμες<text:s/>δαπάνες<text:s/>των<text:s/>παρ.<text:s/>6<text:s/>έως<text:s/>10<text:s/>του<text:s/>Παραρτήματος<text:s/>Β,<text:s/>να<text:s/>καθορίζεται<text:s/>ο<text:s/>τρόπος<text:s/>υπολογισμού<text:s/>τους<text:s/>και<text:s/>να<text:s/>ρυθμίζεται<text:s/>κάθε<text:s/>συναφές<text:s/>θέμα.»</text:span></text:p>
      <text:p text:style-name="P167"><text:span text:style-name="T167_1">2.</text:span><text:span text:style-name="T167_2"><text:s/>Η<text:s/>παρ.<text:s/>5<text:s/>του<text:s/>άρθρου<text:s/>129<text:s/>του<text:s/>ν.<text:s/>4887/2022<text:s/>αντικαθίσταται<text:s/>ως<text:s/>εξής:</text:span></text:p>
      <text:p text:style-name="P168"><text:span text:style-name="T168_1">«5.<text:s/>Με<text:s/>απόφαση<text:s/>του<text:s/>Υπουργού<text:s/>Ανάπτυξης<text:s/>δύναται<text:s/>να<text:s/>καθορίζονται<text:s/>τα<text:s/>δικαιολογητικά<text:s/>και<text:s/>στοιχεία<text:s/>των<text:s/>ελέγχων<text:s/>των<text:s/>επενδυτικών<text:s/>σχεδίων<text:s/>που<text:s/>έχουν<text:s/>υπαχθεί<text:s/>στα<text:s/>καθεστώτα<text:s/>ενισχύσεων<text:s/>του<text:s/>Μέρους<text:s/>Β’<text:s/>του<text:s/>παρόντος,<text:s/>καθώς<text:s/>και<text:s/>των<text:s/>ν.<text:s/>4399/2016<text:s/>(Α’<text:s/>117),<text:s/>3908/2011<text:s/>(Α’<text:s/>8)<text:s/>και<text:s/>3299/2004<text:s/>(Α’<text:s/>261).»</text:span></text:p>
      <text:p text:style-name="P169"><text:span text:style-name="T169_1">3.</text:span><text:span text:style-name="T169_2"><text:s/>Στην<text:s/>παρ.<text:s/>9<text:s/>του<text:s/>άρθρου<text:s/>129<text:s/>του<text:s/>ν.<text:s/>4887/2022,<text:s/>προστίθεται<text:s/>η<text:s/>φράση<text:s/>«ο<text:s/>τρόπος<text:s/>διενέργειας<text:s/>ελέγχου»,<text:s/>και<text:s/>η<text:s/>παρ.<text:s/>9<text:s/>διαμορφώνεται<text:s/>ως<text:s/>εξής:</text:span></text:p>
      <text:p text:style-name="P170"><text:span text:style-name="T170_1">«9.<text:s/>Με<text:s/>απόφαση<text:s/>του<text:s/>Υπουργού<text:s/>Ανάπτυξης<text:s/>καθορίζονται<text:s/>η<text:s/>διαδικασία,<text:s/>ο<text:s/>τρόπος<text:s/>διενέργειας<text:s/>ελέγχου,<text:s/>καθώς<text:s/>και<text:s/>κάθε<text:s/>άλλο<text:s/>θέμα<text:s/>σχετικό<text:s/>με<text:s/>την<text:s/>παρακολούθηση<text:s/>τήρησης<text:s/>των<text:s/>μακροχρόνιων<text:s/>υποχρεώσεων<text:s/>του<text:s/>άρθρου<text:s/>26.»</text:span></text:p>
      <text:p text:style-name="P171"><text:span text:style-name="T171_1">4.</text:span><text:span text:style-name="T171_2"><text:s/>Στην<text:s/>παρ.<text:s/>11<text:s/>του<text:s/>άρθρου<text:s/>129<text:s/>του<text:s/>ν.<text:s/>4887/2022<text:s/>προστίθεται<text:s/>η<text:s/>φράση<text:s/>«εξειδικεύεται<text:s/>το<text:s/>ύψος<text:s/>των<text:s/>κυρώσεων,<text:s/>τηρουμένων<text:s/>των<text:s/>κανόνων<text:s/>του<text:s/>ενωσιακού<text:s/>δικαίου»,<text:s/>και<text:s/>η<text:s/>παρ.<text:s/>11<text:s/>διαμορφώνεται<text:s/>ως<text:s/>εξής:</text:span></text:p>
      <text:p text:style-name="P172"><text:span text:style-name="T172_1">«11.<text:s/>Με<text:s/>απόφαση<text:s/>του<text:s/>Υπουργού<text:s/>Ανάπτυξης<text:s/>εξειδικεύεται<text:s/>το<text:s/>ύψος<text:s/>των<text:s/>κυρώσεων,<text:s/>τηρουμένων<text:s/>των<text:s/>κανόνων<text:s/>του<text:s/>ενωσιακού<text:s/>δικαίου,<text:s/>και<text:s/>ορίζονται<text:s/>η<text:s/>διαδικασία<text:s/>ανάκλησης<text:s/>των<text:s/>αποφάσεων<text:s/>υπαγωγής<text:s/>ή<text:s/>και<text:s/>ανάκτησης<text:s/>ενισχύσεων,<text:s/>ο<text:s/>τρόπος<text:s/>επιβολής<text:s/>προστίμου<text:s/>και<text:s/>είσπραξής<text:s/>του,<text:s/>καθώς<text:s/>και<text:s/>κάθε<text:s/>άλλο<text:s/>θέμα<text:s/>σχετικό<text:s/>με<text:s/>την<text:s/>εφαρμογή<text:s/>του<text:s/>άρθρου<text:s/>28.»</text:span></text:p>
      <text:p text:style-name="P173"><text:span text:style-name="T173_1">5.</text:span><text:span text:style-name="T173_2"><text:s/>Στο<text:s/>άρθρο<text:s/>129<text:s/>του<text:s/>ν.<text:s/>4887/2022<text:s/>προστίθεται<text:s/>παρ.<text:s/>19<text:s/>ως<text:s/>εξής:</text:span></text:p>
      <text:p text:style-name="P174"><text:span text:style-name="T174_1">«19.<text:s/>Με<text:s/>απόφαση<text:s/>του<text:s/>Υπουργού<text:s/>Ανάπτυξης<text:s/>καθορίζονται<text:s/>τα<text:s/>δικαιολογητικά<text:s/>για<text:s/>την<text:s/>καταβολή<text:s/>των<text:s/>ενισχύσεων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στα<text:s/>επενδυτικά<text:s/>σχέδια<text:s/>που<text:s/>έχουν<text:s/>υπαχθεί<text:s/>στα<text:s/>καθεστώτα<text:s/>ενισχύσεων<text:s/>του<text:s/>Μέρους<text:s/>Β’<text:s/>του<text:s/>παρόντος,<text:s/>καθώς<text:s/>και<text:s/>των<text:s/>νόμων<text:s/>4399/2016<text:s/>(Α’<text:s/>117),<text:s/>3908/2011<text:s/>(Α’<text:s/>8)<text:s/>και<text:s/>3299/2004<text:s/>(Α’<text:s/>261).»</text:span></text:p>
      <text:h text:style-name="P175" text:outline-level="6"><text:span text:style-name="T175_1">Άρθρο<text:s/>15</text:span></text:h>
      <text:h text:style-name="P176" text:outline-level="6"><text:span text:style-name="T176_1">Απόφαση<text:s/>ολοκλήρωσης<text:s/>και<text:s/>έναρξης<text:s/>παραγωγικής<text:s/>λειτουργίας<text:s/>-<text:s/>Τροποποίηση<text:s/>παρ.<text:s/>3,<text:s/>προσθήκη<text:s/>παρ.<text:s/>3α<text:s/>στο<text:s/>άρθρο<text:s/>19<text:s/>του<text:s/>ν.<text:s/>4399/2016</text:span></text:h>
      <text:p text:style-name="P177"><text:span text:style-name="T177_1">Στο<text:s/>άρθρο<text:s/>19<text:s/>του<text:s/>ν.<text:s/>4399/2016<text:s/>(Α’<text:s/>117)<text:s/>επέρχονται<text:s/>οι<text:s/>εξής<text:s/>τροποποιήσεις:<text:s/>α)<text:s/>στο<text:s/>τέλος<text:s/>της<text:s/>παρ.<text:s/>3<text:s/>προστίθενται<text:s/>έξι<text:s/>εδάφια,<text:s/>β)<text:s/>προστίθεται<text:s/>παρ.<text:s/>3α,<text:s/>και<text:s/>το<text:s/>άρθρο<text:s/>19<text:s/>διαμορφώνεται<text:s/>ως<text:s/>εξής:</text:span></text:p>
      <text:p text:style-name="P178"><text:span text:style-name="T178_1">«Άρθρο<text:s/>19</text:span></text:p>
      <text:p text:style-name="P179"><text:span text:style-name="T179_1">Διαδικασία<text:s/>πιστοποίησης<text:s/>της<text:s/>ολοκλήρωσης<text:s/>και<text:s/>έναρξης<text:s/>της<text:s/>παραγωγικής<text:s/>λειτουργίας<text:s/>της<text:s/>επένδυσης</text:span></text:p>
      <text:p text:style-name="P180"><text:span text:style-name="T180_1">1.<text:s/>Ο<text:s/>έλεγχος<text:s/>της<text:s/>ολοκλήρωσης<text:s/>και<text:s/>έναρξης<text:s/>της<text:s/>παραγωγικής<text:s/>λειτουργίας<text:s/>της<text:s/>επένδυσης<text:s/>διενεργείται<text:s/>κατόπιν<text:s/>υποβολής<text:s/>του<text:s/>αιτήματος<text:s/>του<text:s/>άρθρου<text:s/>18,<text:s/>σύμφωνα<text:s/>με<text:s/>τη<text:s/>διαδικασία<text:s/>του<text:s/>άρθρου<text:s/>16.</text:span></text:p>
      <text:p text:style-name="P181"><text:span text:style-name="T181_1">2.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φυσικού<text:s/>και<text:s/>οικονομικού<text:s/>αντικειμένου<text:s/>και<text:s/>όχι<text:s/>ο<text:s/>χρόνος<text:s/>δημοσίευσης<text:s/>της<text:s/>απόφασης<text:s/>ολοκλήρωσης.</text:span></text:p>
      <text:p text:style-name="P182"><text:span text:style-name="T182_1">3.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είχαν<text:s/>οριστεί<text:s/>αρχικά<text:s/>στην<text:s/>απόφαση<text:s/>υπαγωγής.</text:span></text:p>
      <text:p text:style-name="P183"><text:span text:style-name="T183_1">Με<text:s/>την<text:s/>έκδοση<text:s/>της<text:s/>απόφασης<text:s/>ολοκλήρωσης<text:s/>και<text:s/>έναρξης<text:s/>παραγωγικής<text:s/>λειτουργίας<text:s/>δύναται<text:s/>να<text:s/>επέλθουν<text:s/>διαφοροποιήσεις<text:s/>στο<text:s/>αρχικά<text:s/>εγκεκριμένο<text:s/>κόστος<text:s/>επιμέ-<text:s/>ρους<text:s/>κατηγοριών<text:s/>δαπανών,<text:s/>αν<text:s/>σωρευτικά:</text:span></text:p>
      <text:p text:style-name="P184"><text:span text:style-name="T184_1">α)<text:s/>Το<text:s/>ποσοστό<text:s/>της<text:s/>αύξησης<text:s/>μιας<text:s/>κατηγορίας<text:s/>δαπάνης,<text:s/>το<text:s/>οποίο<text:s/>προκύπτει<text:s/>από<text:s/>το<text:s/>ποσό<text:s/>της<text:s/>αύξησης<text:s/>στη<text:s/>συγκεκριμένη<text:s/>κατηγορία<text:s/>δαπάνης<text:s/>διαιρούμενο<text:s/>με<text:s/>το<text:s/>αρχικό<text:s/>συνολικό<text:s/>κόστος<text:s/>της<text:s/>επένδυσης<text:s/>και<text:s/>πολλαπλασιαζόμενο<text:s/>με<text:s/>το<text:s/>εκατό,<text:s/>είναι<text:s/>μικρότερο<text:s/>ή<text:s/>ίσο<text:s/>με:<text:s/>αα)<text:s/>δεκαπέντε<text:s/>τοις<text:s/>εκατό<text:s/>(15%)<text:s/>για<text:s/>κτιριακές<text:s/>δαπάνες,<text:s/>αβ)<text:s/>είκοσι<text:s/>πέντε<text:s/>τοις<text:s/>εκατό<text:s/>(25%),<text:s/>για<text:s/>τη<text:s/>δαπάνη<text:s/>του<text:s/>μηχανολογικού<text:s/>εξοπλισμού<text:s/>και<text:s/>των<text:s/>ειδικών<text:s/>τεχνικών<text:s/>εγκαταστάσεων,<text:s/>αγ)<text:s/>είκοσι<text:s/>τοις<text:s/>εκατό<text:s/>(20%)<text:s/>για<text:s/>τη<text:s/>δαπάνη<text:s/>διαμόρφωσης<text:s/>εξωτερικού<text:s/>χώρου<text:s/>και<text:s/>αδ)<text:s/>δέκα<text:s/>τοις<text:s/>εκατό<text:s/>(10%)<text:s/>για<text:s/>τις<text:s/>λοιπές<text:s/>κατηγορίες<text:s/>δαπανών.<text:s/>Για<text:s/>τα<text:s/>επενδυτικά<text:s/>σχέδια<text:s/>ίδρυσης,<text:s/>επέκτασης<text:s/>και<text:s/>εκσυγχρονισμού<text:s/>ξενοδοχειακών<text:s/>μονάδων,<text:s/>το<text:s/>ως<text:s/>άνω<text:s/>ποσοστό<text:s/>των<text:s/>κτιριακών<text:s/>δαπανών<text:s/>ορίζεται<text:s/>σε<text:s/>είκοσι<text:s/>πέντε<text:s/>τοις<text:s/>εκατό<text:s/>(25%).</text:span></text:p>
      <text:p text:style-name="P185"><text:span text:style-name="T185_1">β)<text:s/>Το<text:s/>διαπιστωθέν,<text:s/>μετά<text:s/>από<text:s/>τον<text:s/>έλεγχο<text:s/>υλοποίησης<text:s/>της<text:s/>επένδυσης,<text:s/>ποσό<text:s/>για<text:s/>τη<text:s/>συγκεκριμένη<text:s/>κατηγορία<text:s/>δαπάνης<text:s/>δεν<text:s/>υπερβαίνει<text:s/>το<text:s/>διπλάσιο<text:s/>του<text:s/>αρχικού<text:s/>εγκεκριμένου<text:s/>ποσού<text:s/>για<text:s/>τη<text:s/>συγκεκριμένη<text:s/>κατηγορία<text:s/>δαπάνης.</text:span></text:p>
      <text:p text:style-name="P186"><text:span text:style-name="T186_1">Αν<text:s/>δεν<text:s/>συντρέχουν<text:s/>οι<text:s/>ανωτέρω<text:s/>περιπτώσεις,<text:s/>το<text:s/>σχέδιο<text:s/>ολοκληρώνεται<text:s/>με<text:s/>περικοπή<text:s/>του<text:s/>υπερβάλλοντος<text:s/>κόστους.</text:span></text:p>
      <text:p text:style-name="P187"><text:span text:style-name="T187_1">Οι<text:s/>ως<text:s/>άνω<text:s/>διαφοροποιήσεις<text:s/>των<text:s/>επιμέρους<text:s/>κατηγοριών<text:s/>δαπανών<text:s/>δεν<text:s/>δύναται<text:s/>να<text:s/>οδηγήσουν<text:s/>στην<text:s/>υπέρβαση<text:s/>του<text:s/>αρχικά<text:s/>εγκεκριμένου,<text:s/>συνολικού<text:s/>ενισχυόμενου<text:s/>κόστους<text:s/>του<text:s/>επενδυτικού<text:s/>σχεδίου<text:s/>ούτε<text:s/>του<text:s/>συνολικού<text:s/>ποσού<text:s/>της<text:s/>ενίσχυσης.</text:span></text:p>
      <text:p text:style-name="P188"><text:span text:style-name="T188_1">3α.<text:s/>Η<text:s/>δυναμικότητα<text:s/>για<text:s/>τα<text:s/>λοιπά<text:s/>επενδυτικά<text:s/>σχέδια<text:s/>δεν<text:s/>υπερβαίνει<text:s/>σε<text:s/>ποσοστό<text:s/>το<text:s/>είκοσι<text:s/>πέντε<text:s/>τοις<text:s/>εκατό<text:s/>(25%),<text:s/>με<text:s/>ταυτόχρονη<text:s/>τροποποίηση<text:s/>ή<text:s/>μη<text:s/>του<text:s/>φυσικού<text:s/>αντικειμένου<text:s/>και<text:s/>αιτιολογημένη<text:s/>κατά<text:s/>περίπτωση<text:s/>αναπροσαρμογή<text:s/>ή<text:s/>όχι<text:s/>του<text:s/>ενισχυόμενου<text:s/>κόστους.<text:s/>Σε<text:s/>περίπτωση<text:s/>μείωσης:<text:s/>α)<text:s/>άνω<text:s/>του<text:s/>είκοσι<text:s/>πέντε<text:s/>τοις<text:s/>εκατό<text:s/>(25%)<text:s/>και<text:s/>έως<text:s/>πενήντα<text:s/>τοις<text:s/>εκατό<text:s/>(50%)<text:s/>και<text:s/>ταυτόχρονη<text:s/>τροποποίηση<text:s/>ή<text:s/>μη<text:s/>του<text:s/>φυσικού<text:s/>αντικειμένου,<text:s/>το<text:s/>επενδυτικό<text:s/>σχέδιο<text:s/>ολοκληρώνεται<text:s/>μετά<text:s/>από<text:s/>έγκριση<text:s/>αιτήματος<text:s/>τροποποίησης<text:s/>που<text:s/>υποβάλλει<text:s/>ο<text:s/>φορέας<text:s/>στην<text:s/>αρμόδια<text:s/>υπηρεσία,<text:s/>σύμφωνα<text:s/>με<text:s/>το<text:s/>άρθρο<text:s/>17,<text:s/>β)<text:s/>της<text:s/>ισχύος<text:s/>ή<text:s/>της<text:s/>δυναμικότητας<text:s/>άνω<text:s/>του<text:s/>πενήντα<text:s/>τοις<text:s/>εκατό<text:s/>(50%),<text:s/>το<text:s/>επενδυτικό<text:s/>σχέδιο<text:s/>δεν<text:s/>νοείται<text:s/>ολοκληρωμένο,<text:s/>η<text:s/>απόφαση<text:s/>υπαγωγής<text:s/>ανακαλείται<text:s/>και<text:s/>η<text:s/>χορηγηθείσα<text:s/>ενίσχυση<text:s/>ανακτάται<text:s/>με<text:s/>τη<text:s/>διαδικασία<text:s/>είσπραξης<text:s/>δημοσίων<text:s/>εσόδων,<text:s/>προσαυξημένη<text:s/>κατά<text:s/>το<text:s/>ποσό<text:s/>των<text:s/>νόμιμων<text:s/>τόκων<text:s/>από<text:s/>την<text:s/>ημερομηνία<text:s/>καταβολής.»</text:span></text:p>
      <text:h text:style-name="P189" text:outline-level="6"><text:span text:style-name="T189_1">Άρθρο<text:s/>16</text:span></text:h>
      <text:h text:style-name="P190" text:outline-level="6"><text:span text:style-name="T190_1">Δυνατότητα<text:s/>επιβολής<text:s/>μερικής<text:s/>κύρωσης<text:s/>σε<text:s/>περίπτωση<text:s/>αλλαγής<text:s/>τόπου<text:s/>εγκατάστασης<text:s/>της<text:s/>επένδυσης<text:s/>-<text:s/>Τροποποίηση<text:s/>παρ.<text:s/>1<text:s/>άρθρου<text:s/>23<text:s/>ν.<text:s/>4399/2016</text:span></text:h>
      <text:p text:style-name="P191"><text:span text:style-name="T191_1">Στο<text:s/>πρώτο<text:s/>εδάφιο<text:s/>της<text:s/>παρ.<text:s/>1<text:s/>του<text:s/>άρθρου<text:s/>23<text:s/>του<text:s/>ν.<text:s/>4399/2016<text:s/>(Α’<text:s/>117),<text:s/>περί<text:s/>υποχρεώσεων<text:s/>που<text:s/>επιφέρουν<text:s/>επιβολή<text:s/>κυρώσεων,<text:s/>αφαιρείται<text:s/>η<text:s/>αναφορά<text:s/>στην<text:s/>περ.<text:s/>στ<text:s/>της<text:s/>παρ.<text:s/>3<text:s/>του<text:s/>άρθρου<text:s/>21,<text:s/>και<text:s/>η<text:s/>παρ.<text:s/>1<text:s/>διαμορφώνεται<text:s/>ως<text:s/>εξής:</text:span></text:p>
      <text:p text:style-name="P192"><text:span text:style-name="T192_1">«1<text:s/>.<text:s/>Στις<text:s/>περιπτώσεις<text:s/>παραβάσεων<text:s/>των<text:s/>περ.<text:s/>β’,<text:s/>γ’,<text:s/>δ’,<text:s/>ε’<text:s/>και<text:s/>ι’<text:s/>(για<text:s/>την<text:s/>ενίσχυση<text:s/>μισθολογικού<text:s/>κόστους)<text:s/>της<text:s/>παραγράφου<text:s/>3<text:s/>του<text:s/>άρθρου<text:s/>21<text:s/>ή<text:s/>εν<text:s/>γένει<text:s/>παραβάσεων<text:s/>των<text:s/>όρων<text:s/>συμβατότητας<text:s/>με<text:s/>το<text:s/>Γ.Α.Κ.<text:s/>ανακαλείται<text:s/>η<text:s/>απόφαση<text:s/>υπαγωγής<text:s/>και<text:s/>ανακτάται<text:s/>με<text:s/>τη<text:s/>διαδικασία<text:s/>είσπραξης<text:s/>δημοσίων<text:s/>εσόδων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.Ο.Υ..»</text:span></text:p>
      <text:h text:style-name="P193" text:outline-level="1"><text:span text:style-name="T193_1">ΚΕΦΑΛΑΙΟ<text:s/>Ε’<text:s/></text:span></text:h>
      <text:h text:style-name="P194" text:outline-level="1"><text:span text:style-name="T194_1">ΣΥΜΠΛΗΡΩΜΑΤΙΚΕΣ<text:s/>ΡΥΘΜΙΣΕΙΣ<text:s/>ΓΙΑ<text:s/>ΤΗΝ<text:s/>ΕΝΙΣΧΥΣΗ<text:s/>ΤΗΣ<text:s/>ΑΝΑΠΤΥΞΗΣ</text:span></text:h>
      <text:h text:style-name="P195" text:outline-level="6"><text:span text:style-name="T195_1">Άρθρο<text:s/>17<text:s/></text:span></text:h>
      <text:h text:style-name="P196" text:outline-level="6"><text:span text:style-name="T196_1">Πιστοποίηση<text:s/>επάρκειας<text:s/>στον<text:s/>τομέα<text:s/>των<text:s/>δημόσιων<text:s/>συμβάσεων</text:span></text:h>
      <text:p text:style-name="P197"><text:span text:style-name="T197_1">1.</text:span><text:span text:style-name="T197_2"><text:s/>Το<text:s/>Εθνικό<text:s/>Κέντρο<text:s/>Δημόσιας<text:s/>Διοίκησης<text:s/>και<text:s/>Αυτοδιοίκησης<text:s/>σε<text:s/>συνεργασία<text:s/>με<text:s/>τη<text:s/>Γενική<text:s/>Γραμματεία<text:s/>Εμπορίου<text:s/>του<text:s/>Υπουργείου<text:s/>Ανάπτυξης,<text:s/>τη<text:s/>Γενική<text:s/>Γραμματεία<text:s/>Υποδομών<text:s/>του<text:s/>Υπουργείου<text:s/>Υποδομών<text:s/>και<text:s/>Μεταφορών<text:s/>και<text:s/>τη<text:s/>Γενική<text:s/>Γραμματεία<text:s/>Δημόσιας<text:s/>Διοίκησης<text:s/>του<text:s/>Υπουργείου<text:s/>Εσωτερικών<text:s/>οργανώνει<text:s/>ειδικό<text:s/>πρόγραμμα<text:s/>πιστοποίησης<text:s/>επάρκειας<text:s/>στον<text:s/>τομέα<text:s/>των<text:s/>Δημοσίων<text:s/>Συμβάσεων.</text:span></text:p>
      <text:p text:style-name="P198"><text:span text:style-name="T198_1">2.</text:span><text:span text:style-name="T198_2"><text:s/>Με<text:s/>κοινή<text:s/>απόφαση<text:s/>των<text:s/>Υπουργών<text:s/>Ανάπτυξης,<text:s/>Εθνικής<text:s/>Οικονομίας<text:s/>και<text:s/>Οικονομικών,<text:s/>Εσωτερικών,<text:s/>Υποδομών<text:s/>και<text:s/>Μεταφορών<text:s/>και<text:s/>Ψηφιακής<text:s/>Διακυβέρνησης<text:s/>ορίζονται<text:s/>το<text:s/>περιεχόμενο,<text:s/>οι<text:s/>προϋποθέσεις<text:s/>και<text:s/>η<text:s/>διαδικασία<text:s/>συμμετοχής<text:s/>στο<text:s/>Πρόγραμμα<text:s/>Πιστοποίησης<text:s/>Επάρκειας<text:s/>στον<text:s/>τομέα<text:s/>των<text:s/>Δημοσίων<text:s/>Συμβάσεων,<text:s/>ο<text:s/>τρόπος,<text:s/>η<text:s/>διάρκεια,<text:s/>η<text:s/>διαδικασία<text:s/>παρακολούθησης,<text:s/>ο<text:s/>τύπος<text:s/>του<text:s/>πιστοποιητικού<text:s/>που<text:s/>χορηγείται,<text:s/>καθώς<text:s/>και<text:s/>κάθε<text:s/>άλλο<text:s/>συναφές<text:s/>θέμα.</text:span></text:p>
      <text:h text:style-name="P199" text:outline-level="6"><text:span text:style-name="T199_1">Άρθρο<text:s/>18</text:span></text:h>
      <text:h text:style-name="P200" text:outline-level="6"><text:span text:style-name="T200_1">Υλοποίηση<text:s/>δράσεων/έργων<text:s/>ενισχύσεων<text:s/>της<text:s/>Γενικής<text:s/>Γραμματείας<text:s/>Βιομηχανίας<text:s/>του<text:s/>Υπουργείου<text:s/>Ανάπτυξης</text:span></text:h>
      <text:p text:style-name="P201"><text:span text:style-name="T201_1">στο<text:s/>Ταμείο<text:s/>Ανάκαμψης<text:s/>και<text:s/>Ανθεκτικότητας<text:s/>-</text:span></text:p>
      <text:p text:style-name="P202"><text:span text:style-name="T202_1">Τροποποίηση<text:s/>παρ.<text:s/>8<text:s/>άρθρου<text:s/>127<text:s/>ν.<text:s/>4964/2022</text:span></text:p>
      <text:p text:style-name="P203"><text:span text:style-name="T203_1">Στην<text:s/>παρ.<text:s/>8<text:s/>του<text:s/>άρθρου<text:s/>127<text:s/>του<text:s/>ν.<text:s/>4964/2022<text:s/>(Α’<text:s/>150),<text:s/>περί<text:s/>των<text:s/>αξιολογητών<text:s/>και<text:s/>των<text:s/>ελεγκτών<text:s/>των<text:s/>επενδυτικών<text:s/>σχεδίων<text:s/>σε<text:s/>δράσεις/έργα<text:s/>ενισχύσεων<text:s/>της<text:s/>Γενικής<text:s/>Γραμματείας<text:s/>Βιομηχανίας<text:s/>του<text:s/>Υπουργείου<text:s/>Ανάπτυξης<text:s/>που<text:s/>περιλαμβάνονται<text:s/>στο<text:s/>Εθνικό<text:s/>Σχέδιο<text:s/>Ανάκαμψης<text:s/>και<text:s/>Ανθεκτικότητας<text:s/>«Ελλάδα<text:s/>2.0»,<text:s/>αντικαθίστανται<text:s/>τα<text:s/>εδάφια<text:s/>πρώτο<text:s/>και<text:s/>δεύτερο<text:s/>και<text:s/>η<text:s/>παρ.<text:s/>8<text:s/>διαμορφώνεται<text:s/>ως<text:s/>εξής:</text:span></text:p>
      <text:p text:style-name="P204"><text:span text:style-name="T204_1">«8<text:s/>.<text:s/>Οι<text:s/>αξιολογητές<text:s/>των<text:s/>προτάσεων<text:s/>χρηματοδότησης<text:s/>δύναται<text:s/>να<text:s/>προέρχονται<text:s/>από<text:s/>το<text:s/>Εθνικό<text:s/>Μητρώο<text:s/>Πιστοποιημένων<text:s/>Αξιολογητών<text:s/>του<text:s/>π.δ.<text:s/>33/2011<text:s/>(Α’<text:s/>83).<text:s/>Η<text:s/>διενέργεια<text:s/>των<text:s/>ελέγχων<text:s/>των<text:s/>ενισχυόμενων<text:s/>έργων<text:s/>δύναται<text:s/>να<text:s/>πραγματοποιείται<text:s/>από<text:s/>τα<text:s/>μέλη<text:s/>του<text:s/>Εθνικού<text:s/>Μητρώου<text:s/>Πιστοποιημένων<text:s/>Ελεγκτών<text:s/>του<text:s/>π.δ.<text:s/>33/2011.<text:s/>Η<text:s/>αποζημίωση<text:s/>των<text:s/>μελών<text:s/>των<text:s/>Μητρώων<text:s/>καθορίζεται<text:s/>με<text:s/>την<text:s/>απόφαση<text:s/>της<text:s/>παρ.<text:s/>16<text:s/>του<text:s/>άρθρου<text:s/>129<text:s/>του<text:s/>ν.<text:s/>4887/2022<text:s/>(Α’<text:s/>16).»</text:span></text:p>
      <text:h text:style-name="P205" text:outline-level="6"><text:span text:style-name="T205_1">Άρθρο<text:s/>19</text:span></text:h>
      <text:h text:style-name="P206" text:outline-level="6"><text:span text:style-name="T206_1">Επιλογή<text:s/>εισηγητών<text:s/>στην<text:s/>Επιτροπή<text:s/>Ανταγωνισμού<text:s/>-<text:s/>Τροποποίηση<text:s/>παρ.<text:s/>3<text:s/>άρθρου<text:s/>12<text:s/>ν.<text:s/>3959/2011</text:span></text:h>
      <text:p text:style-name="P207"><text:span text:style-name="T207_1">Στην<text:s/>παρ.<text:s/>3<text:s/>του<text:s/>άρθρου<text:s/>12<text:s/>του<text:s/>ν.<text:s/>3959/2011<text:s/>(Α’<text:s/>93),<text:s/>περί<text:s/>επιλογής<text:s/>εισηγητών<text:s/>για<text:s/>την<text:s/>επιτροπή<text:s/>ανταγωνισμού,<text:s/>το<text:s/>τέταρτο<text:s/>εδάφιο<text:s/>τροποποιείται<text:s/>ως<text:s/>προς<text:s/>τη<text:s/>διαδικασία<text:s/>επιλογής,<text:s/>και<text:s/>η<text:s/>παρ.<text:s/>3<text:s/>διαμορφώνεται<text:s/>ως<text:s/>εξής:</text:span></text:p>
      <text:p text:style-name="P208"><text:span text:style-name="T208_1">«3<text:s/>.<text:s/>Ο<text:s/>Πρόεδρος<text:s/>και<text:s/>ο<text:s/>Αντιπρόεδρος<text:s/>της<text:s/>Επιτροπής<text:s/>Ανταγωνισμού<text:s/>επιλέγονται<text:s/>με<text:s/>απόφαση<text:s/>της<text:s/>Διάσκεψης<text:s/>των<text:s/>Προέδρων<text:s/>της<text:s/>Βουλής<text:s/>των<text:s/>Ελλήνων,<text:s/>κατ’<text:s/>ανάλογη<text:s/>εφαρμογή<text:s/>του<text:s/>άρθρου<text:s/>101Α<text:s/>του<text:s/>Συντάγματος.<text:s/>Η<text:s/>απόφαση<text:s/>της<text:s/>Διάσκεψης<text:s/>των<text:s/>Προέδρων<text:s/>της<text:s/>Βουλής<text:s/>κοινοποιείται<text:s/>αμελλητί<text:s/>στον<text:s/>Υπουργό<text:s/>Ανάπτυξης,<text:s/>ο<text:s/>οποίος<text:s/>οφείλει<text:s/>να<text:s/>εκδώσει<text:s/>την<text:s/>πράξη<text:s/>διορισμού<text:s/>εντός<text:s/>προθεσμίας<text:s/>δεκαπέντε<text:s/>(15)<text:s/>ημερών<text:s/>από<text:s/>την<text:s/>κοινοποίηση.<text:s/>Μέχρι<text:s/>να<text:s/>επέλθει<text:s/>η<text:s/>αναγκαία<text:s/>τροποποίηση<text:s/>του<text:s/>Κανονισμού<text:s/>της<text:s/>Βουλής,<text:s/>ο<text:s/>Πρόεδρος<text:s/>και<text:s/>ο<text:s/>Αντιπρόεδρος<text:s/>της<text:s/>Επιτροπής<text:s/>Ανταγωνισμού<text:s/>επιλέγονται,<text:s/>ύστερα<text:s/>από<text:s/>εισήγηση<text:s/>του<text:s/>Υπουργού<text:s/>Ανάπτυξης,<text:s/>με<text:s/>Πράξη<text:s/>Υπουργικού<text:s/>Συμβουλίου,<text:s/>η<text:s/>οποία<text:s/>εκδίδεται<text:s/>ύστερα<text:s/>από<text:s/>σύμφωνη<text:s/>γνώμη<text:s/>της<text:s/>Επιτροπής<text:s/>Θεσμών<text:s/>και<text:s/>Διαφάνειας<text:s/>της<text:s/>Βουλής.<text:s/>Η<text:s/>επιλογή<text:s/>των<text:s/>Εισηγητών<text:s/>και<text:s/>των<text:s/>δύο<text:s/>(2)<text:s/>τακτικών<text:s/>και<text:s/>αναπληρωματικών<text:s/>μελών<text:s/>της<text:s/>Επιτροπής<text:s/>Ανταγωνισμού<text:s/>γίνεται<text:s/>από<text:s/>τον<text:s/>Υπουργό<text:s/>Ανάπτυξης,<text:s/>κατόπιν<text:s/>σύμφωνης<text:s/>γνώμης<text:s/>της<text:s/>Επιτροπής<text:s/>Θεσμών<text:s/>και<text:s/>Διαφάνειας<text:s/>της<text:s/>Βουλής,<text:s/>βάσει<text:s/>καταλόγου<text:s/>υποψηφίων,<text:s/>ο<text:s/>οποίος<text:s/>καταρτίζεται<text:s/>από<text:s/>Επιτροπή<text:s/>Επιλογής,<text:s/>ύστερα<text:s/>από<text:s/>ανοικτό<text:s/>διαγωνισμό,<text:s/>ο<text:s/>οποίος<text:s/>περιλαμβάνει<text:s/>κατάθεση<text:s/>ατομικού<text:s/>φακέλου<text:s/>και<text:s/>συνέντευξη<text:s/>προκειμένου<text:s/>η<text:s/>Επιτροπή<text:s/>Επιλογής<text:s/>να<text:s/>διαμορφώσει<text:s/>γνώμη<text:s/>για<text:s/>την<text:s/>προσωπικότητα,<text:s/>την<text:s/>ικανότητα<text:s/>και<text:s/>την<text:s/>καταλληλότητα<text:s/>των<text:s/>υποψηφίων<text:s/>για<text:s/>την<text:s/>κατάληψη<text:s/>της<text:s/>σχετικής<text:s/>θέσης.<text:s/>Με<text:s/>απόφαση<text:s/>του<text:s/>Υπουργού<text:s/>Ανάπτυξης,<text:s/>που<text:s/>δημοσιεύεται<text:s/>στην<text:s/>Εφημερίδα<text:s/>της<text:s/>Κυβερνήσεως<text:s/>και<text:s/>αναρτάται<text:s/>στο<text:s/>διαδίκτυο,<text:s/>σύμφωνα<text:s/>με<text:s/>τα<text:s/>άρθρα<text:s/>75<text:s/>έως<text:s/>80<text:s/>του<text:s/>ν.<text:s/>4727/2020<text:s/>(Α’<text:s/>184),<text:s/>καθορίζονται<text:s/>η<text:s/>διαδικασία<text:s/>προκήρυξης<text:s/>του<text:s/>διαγωνισμού,<text:s/>η<text:s/>γραμματειακή<text:s/>υποστήριξη<text:s/>της<text:s/>Επιτροπής<text:s/>Επιλογής,<text:s/>καθώς<text:s/>και<text:s/>κάθε<text:s/>άλλο<text:s/>θέμα<text:s/>σχετικό<text:s/>με<text:s/>την<text:s/>εφαρμογή<text:s/>της<text:s/>παρούσας.<text:s/>Η<text:s/>πρώτη<text:s/>φάση<text:s/>επιλογής<text:s/>γίνεται<text:s/>από<text:s/>ανεξάρτητη<text:s/>πενταμελή<text:s/>Επιτροπή<text:s/>Επιλογής,<text:s/>η<text:s/>οποία<text:s/>αποτελείται<text:s/>από:<text:s/>α)<text:s/>τον<text:s/>Πρόεδρο<text:s/>ή<text:s/>Αντιπρόεδρο<text:s/>του<text:s/>Συμβουλίου<text:s/>της<text:s/>Επικρατείας<text:s/>ή<text:s/>τον<text:s/>Πρόεδρο<text:s/>ή<text:s/>Αντιπρόεδρο<text:s/>του<text:s/>Νομικού<text:s/>Συμβουλίου<text:s/>του<text:s/>Κράτους,<text:s/>ως<text:s/>Πρόεδρο,<text:s/>β)<text:s/>τον<text:s/>Πρόεδρο<text:s/>ή<text:s/>Αντιπρόεδρο<text:s/>του<text:s/>Ανώτατου<text:s/>Συμβουλίου<text:s/>Επιλογής<text:s/>Προσωπικού<text:s/>(Α.Σ.Ε.Π.),<text:s/>γ)<text:s/>έναν<text:s/>πρώην<text:s/>Πρόεδρο<text:s/>ή<text:s/>Αντιπρόεδρο<text:s/>της<text:s/>Επιτροπής<text:s/>Ανταγωνισμού,<text:s/>που<text:s/>υποδεικνύεται<text:s/>από<text:s/>τον<text:s/>Υπουργό<text:s/>Ανάπτυξης,<text:s/>δ)<text:s/>ένα<text:s/>μέλος<text:s/>ΔΕΠ<text:s/>Α.Ε.Ι.<text:s/>με<text:s/>εξειδί-<text:s/>κευση<text:s/>στο<text:s/>δίκαιο<text:s/>ανταγωνισμού,<text:s/>που<text:s/>υποδεικνύεται<text:s/>από<text:s/>τον<text:s/>Υπουργό<text:s/>Ανάπτυξης,<text:s/>και<text:s/>ε)<text:s/>ένα<text:s/>μέλος<text:s/>ΔΕΠ<text:s/>Α.Ε.Ι.<text:s/>με<text:s/>εξειδίκευση<text:s/>στα<text:s/>οικονομικά<text:s/>του<text:s/>ανταγωνισμού,<text:s/>που<text:s/>υποδεικνύεται<text:s/>από<text:s/>τον<text:s/>Υπουργό<text:s/>Ανάπτυξης.<text:s/>Η<text:s/>Επιτροπή<text:s/>Επιλογής<text:s/>συγκροτείται<text:s/>με<text:s/>απόφαση<text:s/>του<text:s/>Υπουργού<text:s/>Ανάπτυξης.<text:s/>Η<text:s/>Επιτροπή<text:s/>Επιλογής<text:s/>καταρτίζει<text:s/>κατάλογο<text:s/>των<text:s/>υποψηφίων,<text:s/>με<text:s/>βάση<text:s/>τα<text:s/>κριτήρια<text:s/>της<text:s/>προκήρυξης,<text:s/>ο<text:s/>οποίος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ν<text:s/>Υπουργό<text:s/>Ανάπτυξης.<text:s/>Αν<text:s/>οι<text:s/>υποψήφιοι<text:s/>είναι<text:s/>λιγότε-<text:s/>ροι<text:s/>από<text:s/>τον<text:s/>διπλάσιο<text:s/>αριθμό<text:s/>των<text:s/>θέσεων,<text:s/>στον<text:s/>κατάλογο<text:s/>περιλαμβάνονται<text:s/>όλοι<text:s/>οι<text:s/>υποψήφιοι.<text:s/>Σε<text:s/>δεύτερη<text:s/>φάση,<text:s/>ο<text:s/>Υπουργός<text:s/>Ανάπτυξης<text:s/>επιλέγει<text:s/>από<text:s/>τον<text:s/>κατάλογο<text:s/>τους<text:s/>υποψηφίους<text:s/>οι<text:s/>οποίοι<text:s/>θα<text:s/>πληρώσουν<text:s/>τις<text:s/>κενωθείσες<text:s/>θέσεις<text:s/>με<text:s/>τη<text:s/>σύμφωνη<text:s/>γνώμη<text:s/>της<text:s/>Επιτροπής<text:s/>Θεσμών<text:s/>και<text:s/>Διαφάνειας<text:s/>της<text:s/>Βουλής<text:s/>για<text:s/>κάθε<text:s/>έναν<text:s/>από<text:s/>αυτούς<text:s/>ξεχωριστά,<text:s/>σύμφωνα<text:s/>με<text:s/>τα<text:s/>ειδικότερα<text:s/>προβλεπόμενα<text:s/>στον<text:s/>Κανονισμό<text:s/>της<text:s/>Βουλής.<text:s/>Αν<text:s/>η<text:s/>Επιτροπή<text:s/>Θεσμών<text:s/>και<text:s/>Διαφάνειας<text:s/>δεν<text:s/>εγκρίνει<text:s/>έναν<text:s/>ή<text:s/>περισσότερους<text:s/>από<text:s/>τους<text:s/>προταθέντες<text:s/>υποψηφίους,<text:s/>ο<text:s/>Υπουργός<text:s/>Ανάπτυξης<text:s/>προτείνει<text:s/>εναλλακτικούς<text:s/>υποψηφίους<text:s/>από<text:s/>τον<text:s/>κατάλογο<text:s/>των<text:s/>υποψηφίων.<text:s/>Σε<text:s/>περίπτωση<text:s/>που<text:s/>εξαντληθεί<text:s/>ο<text:s/>κατάλογος<text:s/>των<text:s/>υποψηφίων,<text:s/>χωρίς<text:s/>να<text:s/>έχει<text:s/>επιτευχθεί<text:s/>σύμφωνη<text:s/>γνώμη<text:s/>της<text:s/>Επιτροπής<text:s/>Θεσμών<text:s/>και<text:s/>Διαφάνειας<text:s/>της<text:s/>Βουλής<text:s/>για<text:s/>τον<text:s/>απαραίτητο<text:s/>αριθμό<text:s/>υποψηφίων,<text:s/>ώστε<text:s/>να<text:s/>υπάρξει<text:s/>νόμιμη<text:s/>σύνθεση<text:s/>της<text:s/>Επιτροπής,<text:s/>σύμφωνα<text:s/>με<text:s/>την<text:s/>παρ.<text:s/>7<text:s/>του<text:s/>άρθρου<text:s/>15,<text:s/>πραγματοποιείται<text:s/>νέος<text:s/>διαγωνισμός<text:s/>για<text:s/>τις<text:s/>υπολειπόμενες<text:s/>κενωθείσες<text:s/>θέσεις.</text:span></text:p>
      <text:p text:style-name="P209"><text:span text:style-name="T209_1">Τα<text:s/>τακτικά<text:s/>και<text:s/>αναπληρωματικά<text:s/>μέλη<text:s/>της<text:s/>Επιτροπής<text:s/>Ανταγωνισμού,<text:s/>καθώς<text:s/>και<text:s/>οι<text:s/>Εισηγητές<text:s/>διορίζονται<text:s/>με<text:s/>απόφαση<text:s/>του<text:s/>Υπουργού<text:s/>Ανάπτυξης,<text:s/>που<text:s/>δημοσιεύεται<text:s/>στην<text:s/>Εφημερίδα<text:s/>της<text:s/>Κυβερνήσεως.<text:s/>Η<text:s/>θητεία<text:s/>του<text:s/>Προέδρου,<text:s/>του<text:s/>Αντιπροέδρου,<text:s/>των<text:s/>Εισηγητών<text:s/>και<text:s/>των<text:s/>λοιπών<text:s/>μελών<text:s/>της<text:s/>Επιτροπής<text:s/>Ανταγωνισμού<text:s/>είναι<text:s/>πενταετής<text:s/>και<text:s/>μπορεί<text:s/>να<text:s/>ανανεωθεί<text:s/>μία<text:s/>φορά.<text:s/>Η<text:s/>διαδικασία<text:s/>διορισμού<text:s/>των<text:s/>μελών<text:s/>της<text:s/>Επιτροπής<text:s/>κινείται<text:s/>κάθε<text:s/>φορά<text:s/>δύο<text:s/>(2)<text:s/>μήνες<text:s/>πριν<text:s/>από<text:s/>τη<text:s/>λήξη<text:s/>της<text:s/>θητείας<text:s/>των<text:s/>προηγούμενων<text:s/>μελών.</text:span></text:p>
      <text:p text:style-name="P210"><text:span text:style-name="T210_1">Αν<text:s/>πεθάνει,<text:s/>παραιτηθεί<text:s/>ή<text:s/>εκπέσει<text:s/>μέλος<text:s/>της<text:s/>Επιτροπής<text:s/>Ανταγωνισμού,<text:s/>διορίζεται<text:s/>νέο<text:s/>μέλος<text:s/>για<text:s/>πλήρη<text:s/>θητεία.<text:s/>Μέχρι<text:s/>τον<text:s/>διορισμό<text:s/>νέου<text:s/>μέλους,<text:s/>η<text:s/>λειτουργία<text:s/>της<text:s/>Επιτροπής<text:s/>δεν<text:s/>διακόπτεται,<text:s/>εκτός<text:s/>από<text:s/>την<text:s/>περίπτωση<text:s/>που<text:s/>προβλέπεται<text:s/>στην<text:s/>παρ.<text:s/>7<text:s/>του<text:s/>άρθρου<text:s/>15.<text:s/>Δεν<text:s/>μπορούν<text:s/>να<text:s/>οριστούν<text:s/>μέλη<text:s/>της<text:s/>Επιτροπής<text:s/>Ανταγωνισμού,<text:s/>τα<text:s/>πρόσωπα<text:s/>που<text:s/>έχουν<text:s/>εκπέσει<text:s/>από<text:s/>την<text:s/>ιδιότητα<text:s/>του<text:s/>μέλους<text:s/>αυτής<text:s/>για<text:s/>τους<text:s/>λόγους<text:s/>που<text:s/>ορίζονται<text:s/>στον<text:s/>παρόντα<text:s/>νόμο.<text:s/>Η<text:s/>θητεία<text:s/>των<text:s/>μελών<text:s/>της<text:s/>Επιτροπής<text:s/>Ανταγωνισμού<text:s/>παρατείνεται<text:s/>αυτοδικαίως<text:s/>μέχρι<text:s/>τον<text:s/>διορισμό<text:s/>νέων.</text:span></text:p>
      <text:p text:style-name="P211"><text:span text:style-name="T211_1">Ειδικά,<text:s/>ως<text:s/>προς<text:s/>τον<text:s/>χρόνο<text:s/>αποχώρησής<text:s/>τους,<text:s/>ο<text:s/>Πρόεδρος<text:s/>και<text:s/>ο<text:s/>Αντιπρόεδρος<text:s/>της<text:s/>Επιτροπής<text:s/>Ανταγωνισμού<text:s/>αποχωρούν<text:s/>αυτοδικαίως<text:s/>με<text:s/>τη<text:s/>συμπλήρωση<text:s/>του<text:s/>εβδομηκοστού<text:s/>τρίτου<text:s/>(73ου)<text:s/>έτους<text:s/>της<text:s/>ηλικίας<text:s/>τους<text:s/>και<text:s/>τα<text:s/>μέλη<text:s/>της<text:s/>Επιτροπής<text:s/>Ανταγωνισμού<text:s/>με<text:s/>τη<text:s/>συμπλήρωση<text:s/>του<text:s/>εβδομηκοστού<text:s/>(70ού)<text:s/>έτους<text:s/>της<text:s/>ηλικίας<text:s/>τους.»</text:span></text:p>
      <text:h text:style-name="P212" text:outline-level="6"><text:span text:style-name="T212_1">Άρθρο<text:s/>20</text:span></text:h>
      <text:h text:style-name="P213" text:outline-level="6"><text:span text:style-name="T213_1">Ρύθμιση<text:s/>προκηρύξεων<text:s/>για<text:s/>πλήρωση<text:s/>θέσεων<text:s/>ευθύνης<text:s/>επιπέδου<text:s/>Διεύθυνσης<text:s/>του<text:s/>Υπουργείου<text:s/>Ανάπτυξης</text:span></text:h>
      <text:p text:style-name="P214"><text:span text:style-name="T214_1">Προκηρύξεις<text:s/>επιλογής<text:s/>προϊσταμένων<text:s/>επιπέδου<text:s/>διεύθυνσης<text:s/>που<text:s/>είχαν<text:s/>εκδοθεί<text:s/>αρμοδίως<text:s/>από<text:s/>το<text:s/>Υπουργείο<text:s/>Ανάπτυξης<text:s/>και<text:s/>κατά<text:s/>την<text:s/>έναρξη<text:s/>ισχύος<text:s/>του<text:s/>παρόντος<text:s/>δεν<text:s/>έχει<text:s/>ολοκληρωθεί<text:s/>η<text:s/>επιλογή<text:s/>των<text:s/>υποψηφίων,<text:s/>κα-<text:s/>ταργούνται.</text:span></text:p>
      <text:h text:style-name="P215" text:outline-level="6"><text:span text:style-name="T215_1">Άρθρο<text:s/>21</text:span></text:h>
      <text:h text:style-name="P216" text:outline-level="6"><text:span text:style-name="T216_1">Παράταση<text:s/>αποσπάσεων<text:s/>για<text:s/>τη<text:s/>στελέχωση</text:span></text:h>
      <text:p text:style-name="P217"><text:span text:style-name="T217_1">της<text:s/>Διυπηρεσιακής<text:s/>Μονάδας<text:s/>Ελέγχου<text:s/>Αγοράς<text:s/>-</text:span></text:p>
      <text:p text:style-name="P218"><text:span text:style-name="T218_1">Τροποποίηση<text:s/>παρ.<text:s/>2<text:s/>άρθρου<text:s/>12<text:s/>ν.<text:s/>4712/2020</text:span></text:p>
      <text:p text:style-name="P219"><text:span text:style-name="T219_1">Το<text:s/>δεύτερο<text:s/>εδάφιο<text:s/>της<text:s/>παρ.<text:s/>2<text:s/>του<text:s/>άρθρου<text:s/>12<text:s/>του<text:s/>ν.<text:s/>4712/2020<text:s/>(Α’<text:s/>146),<text:s/>περί<text:s/>αποσπάσεων<text:s/>για<text:s/>τη<text:s/>στελέ-<text:s/>χωση<text:s/>της<text:s/>Διυπηρεσιακής<text:s/>Μονάδας<text:s/>Ελέγχου<text:s/>Αγοράς<text:s/>αντικαθίσταται,<text:s/>και<text:s/>η<text:s/>παρ.<text:s/>2<text:s/>διαμορφώνεται<text:s/>ως<text:s/>εξής:</text:span></text:p>
      <text:p text:style-name="P220"><text:span text:style-name="T220_1">«2<text:s/>.<text:s/>Η<text:s/>απόσπαση<text:s/>κατά<text:s/>την<text:s/>παρ.<text:s/>1<text:s/>είναι<text:s/>διετής<text:s/>και<text:s/>διε-<text:s/>νεργείται<text:s/>με<text:s/>κοινή<text:s/>απόφαση<text:s/>των<text:s/>αρμόδιων<text:s/>οργάνων<text:s/>του<text:s/>Υπουργείου<text:s/>προέλευσης<text:s/>και<text:s/>του<text:s/>Υπουργείου<text:s/>υποδοχής,<text:s/>αντίστοιχα.<text:s/>Μετά<text:s/>από<text:s/>το<text:s/>πέρας<text:s/>της<text:s/>διετίας,<text:s/>η<text:s/>απόσπαση<text:s/>των<text:s/>υπαλλήλων<text:s/>δύναται<text:s/>να<text:s/>παραταθεί<text:s/>ισόχρονα<text:s/>μέχρι<text:s/>δύο<text:s/>(2)<text:s/>φορές,<text:s/>κατόπιν<text:s/>αίτησης<text:s/>του<text:s/>ενδιαφερόμενου<text:s/>και<text:s/>χωρίς<text:s/>να<text:s/>απαιτείται<text:s/>νέα<text:s/>απόφαση<text:s/>των<text:s/>αρμοδίων<text:s/>για<text:s/>την<text:s/>απόσπαση<text:s/>κατά<text:s/>το<text:s/>πρώτο<text:s/>εδάφιο.»</text:span></text:p>
      <text:h text:style-name="P221" text:outline-level="6"><text:span text:style-name="T221_1">Άρθρο<text:s/>22</text:span></text:h>
      <text:h text:style-name="P222" text:outline-level="6"><text:span text:style-name="T222_1">Ανάληψη<text:s/>δαπανών<text:s/>του<text:s/>κτιρίου<text:s/>επί<text:s/>της<text:s/>οδού<text:s/>Νίκης</text:span></text:h>
      <text:p text:style-name="P223"><text:span text:style-name="T223_1">Οι<text:s/>δαπάνες<text:s/>μίσθωσης<text:s/>και<text:s/>λειτουργίας<text:s/>του<text:s/>ακινήτου<text:s/>που<text:s/>βρίσκεται<text:s/>στην<text:s/>Αθήνα,<text:s/>επί<text:s/>των<text:s/>οδών<text:s/>Νίκης<text:s/>5-7<text:s/>και<text:s/>Ερμού,<text:s/>στο<text:s/>οποίο<text:s/>στεγάζονται<text:s/>υπηρεσίες<text:s/>των<text:s/>Υπουργείων<text:s/>Ανάπτυξης<text:s/>και<text:s/>Εθνικής<text:s/>Οικονομίας<text:s/>και<text:s/>Οικονομικών,<text:s/>εξοφλούνται<text:s/>από<text:s/>την<text:s/>1η<text:s/>Ιανουαρίου<text:s/>2024<text:s/>και<text:s/>έως<text:s/>την<text:s/>τελική<text:s/>διευθέτηση<text:s/>της<text:s/>χρήσης<text:s/>των<text:s/>χώρων<text:s/>του<text:s/>ως<text:s/>άνω<text:s/>ακινήτου,<text:s/>από<text:s/>τις<text:s/>υπηρεσίες<text:s/>των<text:s/>παραπάνω<text:s/>Υπουργείων,<text:s/>από<text:s/>τη<text:s/>Διεύθυνση<text:s/>Οικονομικής<text:s/>Διαχείρισης<text:s/>του<text:s/>Υπουργείου<text:s/>Ανάπτυξης.<text:s/>Αναλήψεις<text:s/>υποχρεώσεων<text:s/>που<text:s/>εκδίδονται<text:s/>σε<text:s/>ημερομηνία<text:s/>μεταγενέστερη<text:s/>της<text:s/>έκδοσης<text:s/>τιμολογίων<text:s/>και<text:s/>οι<text:s/>οποίες<text:s/>αφορούν<text:s/>τις<text:s/>ως<text:s/>άνω<text:s/>δαπάνες<text:s/>θεωρούνται<text:s/>νόμιμες<text:s/>και<text:s/>κανονικές.<text:s/>Για<text:s/>τη<text:s/>συμμετοχή<text:s/>του<text:s/>Υπουργείου<text:s/>Εθνικής<text:s/>Οικονομίας<text:s/>και<text:s/>Οικονομικών<text:s/>στις<text:s/>ως<text:s/>άνω<text:s/>δαπάνες<text:s/>μεταφέρονται<text:s/>οι<text:s/>σχετικές<text:s/>πιστώσεις<text:s/>στους<text:s/>αντίστοιχους<text:s/>Αναλυτικούς<text:s/>Λογαριασμούς<text:s/>Εξόδων<text:s/>του<text:s/>Υπουργείου<text:s/>Ανάπτυξης.<text:s/>Η<text:s/>κατανομή<text:s/>δαπανών<text:s/>αυτών<text:s/>μεταξύ<text:s/>των<text:s/>ως<text:s/>άνω<text:s/>Υπουργείων<text:s/>είναι<text:s/>ανάλογη<text:s/>προς<text:s/>το<text:s/>εμβαδό<text:s/>των<text:s/>χώρων<text:s/>που<text:s/>χρησιμοποιείται<text:s/>από<text:s/>κάθε<text:s/>υπηρεσία.<text:s/>Για<text:s/>την<text:s/>κατανομή<text:s/>αυτή<text:s/>συντάσσεται<text:s/>πρωτόκολλο<text:s/>που<text:s/>υπογράφεται<text:s/>από<text:s/>τις<text:s/>αρμόδιες<text:s/>υπηρεσίες<text:s/>των<text:s/>ανωτέρω<text:s/>Υπουργείων.</text:span></text:p>
      <text:h text:style-name="P224" text:outline-level="1"><text:span text:style-name="T224_1">ΚΕΦΑΛΑΙΟ<text:s/>ΣΤ’</text:span></text:h>
      <text:h text:style-name="P225" text:outline-level="1"><text:span text:style-name="T225_1">ΡΥΘΜΙΣΕΙΣ<text:s/>ΓΙΑ<text:s/>ΤΗΝ<text:s/>ΕΝΙΣΧΥΣΗ<text:s/>ΕΠΙΧΕΙΡΗΣΕΩΝ<text:s/>ΠΟΥ<text:s/>ΠΛΗΤΤΟΝΤΑΙ<text:s/>ΑΠΟ<text:s/>ΚΑΤΑΣΤΡΟΦΕΣ</text:span></text:h>
      <text:h text:style-name="P226" text:outline-level="6"><text:span text:style-name="T226_1">Άρθρο<text:s/>23</text:span></text:h>
      <text:h text:style-name="P227" text:outline-level="6"><text:span text:style-name="T227_1">Αφορολόγητο,<text:s/>ανεκχώρητο<text:s/>και<text:s/>ακατάσχετο<text:s/>της<text:s/>ενίσχυσης<text:s/>που<text:s/>καταβάλλεται<text:s/>στο<text:s/>πλαίσιο<text:s/>της<text:s/>δράσης<text:s/>«Ενίσχυση<text:s/>επιχειρήσεων<text:s/>που<text:s/>επλήγησαν<text:s/>από<text:s/>την<text:s/>κακοκαιρία<text:s/>“Daniel”<text:s/>στην<text:s/>Περιφέρεια<text:s/>Θεσσαλίας»</text:span></text:h>
      <text:p text:style-name="P228"><text:span text:style-name="T228_1">Η<text:s/>ενίσχυση<text:s/>που<text:s/>καταβάλλεται<text:s/>στο<text:s/>πλαίσιο<text:s/>της<text:s/>χρηματοδοτούμενης<text:s/>δράσης<text:s/>από<text:s/>το<text:s/>Εθνικό<text:s/>Πρόγραμμα<text:s/>Ανάπτυξης<text:s/>2021-2025<text:s/>(ν.<text:s/>4635/2019,<text:s/>Α’<text:s/>167)<text:s/>με<text:s/>τίτλο<text:s/>«Ενίσχυση<text:s/>των<text:s/>επιχειρήσεων<text:s/>που<text:s/>επλήγησαν<text:s/>από<text:s/>την<text:s/>κακοκαιρία<text:s/>“Daniel”<text:s/>στην<text:s/>Περιφέρεια<text:s/>Θεσσαλίας»<text:s/>δεν<text:s/>υπόκειται<text:s/>σε<text:s/>οποιονδήποτε<text:s/>φόρο,<text:s/>τέλος,<text:s/>εισφορά<text:s/>ή<text:s/>άλλη<text:s/>κράτηση<text:s/>υπέρ<text:s/>του<text:s/>Δημοσίου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.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229" text:outline-level="6"><text:span text:style-name="T229_1">Άρθρο<text:s/>24</text:span></text:h>
      <text:h text:style-name="P230" text:outline-level="6"><text:span text:style-name="T230_1">Αφορολόγητο,<text:s/>ανεκχώρητο<text:s/>και<text:s/>ακατάσχετο<text:s/>της<text:s/>ενίσχυσης<text:s/>που<text:s/>καταβάλλεται<text:s/>στο<text:s/>πλαίσιο<text:s/>της<text:s/>δράσης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p text:style-name="P231"><text:span text:style-name="T231_1">Η<text:s/>ενίσχυση<text:s/>που<text:s/>καταβάλλεται<text:s/>στο<text:s/>πλαίσιο<text:s/>της<text:s/>δράσης<text:s/>που<text:s/>χρηματοδοτείται<text:s/>από<text:s/>το<text:s/>Εθνικό<text:s/>Πρόγραμμα<text:s/>Ανάπτυξης<text:s/>2021-2025<text:s/>(ν.<text:s/>4635/2019,<text:s/>Α’<text:s/>167)<text:s/>με<text:s/>τίτλο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δεν<text:s/>υπόκειται<text:s/>σε<text:s/>οποιονδήποτε<text:s/>φόρο,<text:s/>τέλος,<text:s/>εισφορά<text:s/>ή<text:s/>άλλη<text:s/>κράτηση<text:s/>υπέρ<text:s/>του<text:s/>Δημοσίου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,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232" text:outline-level="6"><text:span text:style-name="T232_1">Άρθρο<text:s/>25</text:span></text:h>
      <text:h text:style-name="P233" text:outline-level="6"><text:span text:style-name="T233_1">Ρυθμίσεις<text:s/>για<text:s/>την<text:s/>άσκηση<text:s/>οικονομικών<text:s/>δραστηριοτήτων<text:s/>στις<text:s/>περιοχές<text:s/>που<text:s/>επλήγησαν<text:s/>από<text:s/>τις<text:s/>πλημμύρες<text:s/>του<text:s/>Σεπτεμβρίου<text:s/>2023</text:span></text:h>
      <text:p text:style-name="P234"><text:span text:style-name="T234_1">1.</text:span><text:span text:style-name="T234_2"><text:s/>Οι<text:s/>οικονομικές<text:s/>δραστηριότητες<text:s/>που<text:s/>υπάγονται<text:s/>σε<text:s/>καθεστώς<text:s/>γνωστοποίησης<text:s/>ή<text:s/>έγκρισης<text:s/>των<text:s/>άρθρων<text:s/>5<text:s/>και<text:s/>7<text:s/>του<text:s/>ν.<text:s/>4442/2016<text:s/>(Α’<text:s/>230),<text:s/>και<text:s/>οι<text:s/>οποίες<text:s/>ασκούνται<text:s/>εντός<text:s/>των<text:s/>διοικητικών<text:s/>ορίων<text:s/>των<text:s/>περιοχών<text:s/>που<text:s/>επλήγησαν<text:s/>από<text:s/>τις<text:s/>πλημμύρες<text:s/>που<text:s/>εκδηλώθηκαν<text:s/>τον<text:s/>Σεπτέμβριο<text:s/>2023,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μπορούν<text:s/>να<text:s/>ασκούνται<text:s/>κατά<text:s/>παρέκκλιση<text:s/>των<text:s/>διατάξεων<text:s/>που<text:s/>αφορούν<text:s/>θέματα<text:s/>γνωστοποίησης,<text:s/>έγκρισης<text:s/>ή<text:s/>άλλων<text:s/>όρων<text:s/>και<text:s/>προϋποθέσεων<text:s/>σχετικών<text:s/>με<text:s/>τη<text:s/>λειτουργία<text:s/>τους<text:s/>και<text:s/>αναστέλλεται<text:s/>η<text:s/>επιβολή<text:s/>των<text:s/>σχετικών<text:s/>κυρώσεων<text:s/>για<text:s/>είκοσι<text:s/>τέσσερις<text:s/>(24)<text:s/>μήνες<text:s/>από<text:s/>την<text:s/>ημερομηνία<text:s/>της<text:s/>φυσικής<text:s/>καταστροφής.<text:s/>Μετά<text:s/>την<text:s/>παρέλευση<text:s/>της<text:s/>προθεσμίας<text:s/>του<text:s/>πρώτου<text:s/>εδαφίου,<text:s/>η<text:s/>άσκηση<text:s/>οικονομικής<text:s/>δραστηριότητας<text:s/>χωρίς<text:s/>γνωστοποίηση<text:s/>ή<text:s/>έγκριση<text:s/>επισύρει<text:s/>τις<text:s/>κυρώσεις<text:s/>του<text:s/>άρθρου<text:s/>15<text:s/>του<text:s/>ν.<text:s/>4442/2016.</text:span></text:p>
      <text:p text:style-name="P235"><text:span text:style-name="T235_1">2.</text:span><text:span text:style-name="T235_2"><text:s/>Μη<text:s/>ύπαρξη<text:s/>έγκρισης<text:s/>ή<text:s/>μη<text:s/>υποβολή<text:s/>γνωστοποίησης<text:s/>κατά<text:s/>την<text:s/>ημερομηνία<text:s/>της<text:s/>φυσικής<text:s/>καταστροφής<text:s/>και<text:s/>κατά<text:s/>τη<text:s/>διάρκεια<text:s/>της<text:s/>προθεσμίας<text:s/>του<text:s/>πρώτου<text:s/>εδαφίου<text:s/>της<text:s/>παρ.<text:s/>1<text:s/>δεν<text:s/>συνιστά<text:s/>κώλυμα<text:s/>για<text:s/>τη<text:s/>λήψη<text:s/>χρηματοδότησης,<text:s/>αποζημίωσης<text:s/>ή<text:s/>επιχορήγησης<text:s/>για<text:s/>οποιονδήποτε<text:s/>λόγο.<text:s/>Ειδικά<text:s/>για<text:s/>τη<text:s/>λήψη<text:s/>επιχορήγησης<text:s/>του<text:s/>ν.<text:s/>4797/2021<text:s/>(Α’<text:s/>66)<text:s/>από<text:s/>επιχειρήσεις<text:s/>που<text:s/>έχουν<text:s/>πληγεί<text:s/>από<text:s/>τις<text:s/>πλημμύρες<text:s/>της<text:s/>παρ.<text:s/>1<text:s/>και<text:s/>από<text:s/>τις<text:s/>πυρκαγιές<text:s/>του<text:s/>καλοκαιριού<text:s/>του<text:s/>2023,<text:s/>δεν<text:s/>συνιστά<text:s/>κώλυμα<text:s/>η<text:s/>μη<text:s/>ύπαρξη<text:s/>έγκρισης<text:s/>ή<text:s/>μη<text:s/>υποβολή<text:s/>γνωστοποίησης<text:s/>κατά<text:s/>την<text:s/>ημερομηνία<text:s/>της<text:s/>φυσικής<text:s/>καταστροφής.</text:span></text:p>
      <text:h text:style-name="P236" text:outline-level="1"><text:span text:style-name="T236_1">ΚΕΦΑΛΑΙΟ<text:s/>Ζ’<text:s/></text:span></text:h>
      <text:h text:style-name="P237" text:outline-level="1"><text:span text:style-name="T237_1">ΛΟΙΠΕΣ<text:s/>ΕΠΕΙΓΟΥΣΕΣ<text:s/>ΔΙΑΤΑΞΕΙΣ</text:span></text:h>
      <text:h text:style-name="P238" text:outline-level="6"><text:span text:style-name="T238_1">Άρθρο<text:s/>26<text:s/></text:span></text:h>
      <text:h text:style-name="P239" text:outline-level="6"><text:span text:style-name="T239_1">Φορέας<text:s/>κατασκευής<text:s/>και<text:s/>πρόβλεψη<text:s/>υποβοήθησης<text:s/>-<text:s/>Τροποποίηση<text:s/>παρ.<text:s/>2<text:s/>και<text:s/>αντικατάσταση<text:s/>παρ.<text:s/>14<text:s/>άρθρου<text:s/>25<text:s/>ν.<text:s/>5049/2023</text:span></text:h>
      <text:p text:style-name="P240"><text:span text:style-name="T240_1">1.</text:span><text:span text:style-name="T240_2"><text:s/>Στην<text:s/>παρ.<text:s/>2<text:s/>του<text:s/>άρθρου<text:s/>25<text:s/>του<text:s/>ν.<text:s/>5049/2023<text:s/>(Α’<text:s/>152),<text:s/>περί<text:s/>κατεπείγουσας<text:s/>εκτέλεσης<text:s/>έργων,<text:s/>προστίθενται<text:s/>εδάφια<text:s/>δεύτερο<text:s/>και<text:s/>τρίτο,<text:s/>και<text:s/>η<text:s/>παρ.<text:s/>2<text:s/>διαμορφώνεται<text:s/>ως<text:s/>εξής:</text:span></text:p>
      <text:p text:style-name="P241"><text:span text:style-name="T241_1">«2.<text:s/>Για<text:s/>την<text:s/>ανάληψη<text:s/>της<text:s/>αρμοδιότητας<text:s/>της<text:s/>παρ.<text:s/>1,<text:s/>για<text:s/>έργα<text:s/>που<text:s/>δεν<text:s/>υπάγονται<text:s/>στις<text:s/>αρμοδιότητες<text:s/>του<text:s/>Υπουργείου<text:s/>Υποδομών<text:s/>και<text:s/>Μεταφορών,<text:s/>απαιτείται,<text:s/>μετά<text:s/>την<text:s/>κήρυξη<text:s/>περιοχής<text:s/>σε<text:s/>κατάσταση<text:s/>έκτακτης<text:s/>ανάγκης<text:s/>πολιτικής<text:s/>προστασίας,<text:s/>Πράξη<text:s/>Υπουργικού<text:s/>Συμβουλίου,<text:s/>κατόπιν<text:s/>σχετικής<text:s/>εισήγησης<text:s/>του<text:s/>Υπουργού<text:s/>Υποδομών<text:s/>και<text:s/>Μεταφορών,<text:s/>στην<text:s/>οποία<text:s/>περιλαμβάνεται<text:s/>συνοπτική<text:s/>περιγραφή<text:s/>των<text:s/>σχετικών<text:s/>έργων.<text:s/>Με<text:s/>απόφαση<text:s/>του<text:s/>Υπουργού<text:s/>Υποδομών<text:s/>και<text:s/>Μεταφορών<text:s/>και<text:s/>κατά<text:s/>παρέκκλιση<text:s/>κάθε<text:s/>άλλης<text:s/>διάταξης,<text:s/>το<text:s/>Υπουργείο<text:s/>Υποδομών<text:s/>και<text:s/>Μεταφορών<text:s/>δύναται<text:s/>να<text:s/>υλοποιεί<text:s/>ως<text:s/>φορέας<text:s/>κατασκευής<text:s/>μέσω<text:s/>των<text:s/>υπηρεσιών<text:s/>του,<text:s/>έργα<text:s/>της<text:s/>παρ.<text:s/>1,<text:s/>αρμοδιότητας<text:s/>εποπτευομένων<text:s/>φορέων<text:s/>του.<text:s/>Με<text:s/>την<text:s/>ίδια<text:s/>απόφαση<text:s/>καθορίζονται<text:s/>οι<text:s/>υπηρεσίες<text:s/>της<text:s/>Γενικής<text:s/>Γραμματείας<text:s/>Υποδομών<text:s/>που<text:s/>ασκούν<text:s/>καθήκοντα<text:s/>Προϊσταμένης<text:s/>Αρχής<text:s/>και<text:s/>Διευθύνουσας<text:s/>Υπηρεσίας.»</text:span></text:p>
      <text:p text:style-name="P242"><text:span text:style-name="T242_1">2.</text:span><text:span text:style-name="T242_2"><text:s/>Η<text:s/>παρ.<text:s/>14<text:s/>του<text:s/>άρθρου<text:s/>25<text:s/>του<text:s/>ν.<text:s/>5049/2023<text:s/>αντικαθίσταται<text:s/>ως<text:s/>εξής:</text:span></text:p>
      <text:p text:style-name="P243"><text:span text:style-name="T243_1">«1<text:s/>4.<text:s/>Ο<text:s/>Υπουργός<text:s/>Υποδομών<text:s/>και<text:s/>Μεταφορών<text:s/>δύναται<text:s/>να<text:s/>αποφασίζει:</text:span></text:p>
      <text:p text:style-name="P244"><text:span text:style-name="T244_1">α)<text:s/>Τη<text:s/>σύσταση<text:s/>Ομάδων<text:s/>Εργασίας<text:s/>από<text:s/>υπαλλήλους<text:s/>του<text:s/>Υπουργείου,<text:s/>ειδικούς<text:s/>επιστήμονες<text:s/>και<text:s/>άλλα<text:s/>κατά<text:s/>την<text:s/>κρίση<text:s/>του<text:s/>κατάλληλα<text:s/>πρόσωπα,<text:s/>για<text:s/>τη<text:s/>μελέτη<text:s/>και<text:s/>παρακολούθηση<text:s/>ειδικών<text:s/>θεμάτων<text:s/>που<text:s/>αφορούν<text:s/>στην<text:s/>εφαρμογή<text:s/>του<text:s/>παρόντος,</text:span></text:p>
      <text:p text:style-name="P245"><text:span text:style-name="T245_1">β)<text:s/>την<text:s/>ανάθεση<text:s/>αρμοδιοτήτων<text:s/>των<text:s/>παρ.<text:s/>1<text:s/>και<text:s/>2<text:s/>του<text:s/>άρθρου<text:s/>136<text:s/>του<text:s/>ν.<text:s/>4412/2016<text:s/>(Α’<text:s/>147),<text:s/>για<text:s/>την<text:s/>παρακολούθηση,<text:s/>τον<text:s/>έλεγχο,<text:s/>τη<text:s/>διοίκηση<text:s/>και<text:s/>την<text:s/>επίβλεψη<text:s/>των<text:s/>έργων<text:s/>του<text:s/>παρόντος,<text:s/>σε<text:s/>νομικό<text:s/>πρόσωπο<text:s/>ή<text:s/>ένωση<text:s/>προσώπων<text:s/>που<text:s/>διαθέτει<text:s/>τις<text:s/>εξειδικευμένες<text:s/>γνώσεις<text:s/>και<text:s/>την<text:s/>αποδεδειγμένη<text:s/>εμπειρία<text:s/>σε<text:s/>ανάλογα<text:s/>έργα,<text:s/>που<text:s/>είναι<text:s/>αναγκαία<text:s/>για<text:s/>την<text:s/>παρακολούθηση<text:s/>και<text:s/>επίβλεψη<text:s/>των<text:s/>έργων<text:s/>αυτών<text:s/>(Φορέας<text:s/>Επίβλεψης),<text:s/>κατά<text:s/>παρέκκλιση:<text:s/>βα)<text:s/>της<text:s/>απαίτησης<text:s/>της<text:s/>παρ.<text:s/>3<text:s/>του<text:s/>άρθρου<text:s/>136<text:s/>του<text:s/>ν.<text:s/>4412/2016<text:s/>για<text:s/>την<text:s/>εγγραφή<text:s/>του<text:s/>Φορέα<text:s/>Επίβλεψης<text:s/>στα<text:s/>οικεία<text:s/>μητρώα<text:s/>του<text:s/>π.δ.<text:s/>71/2019<text:s/>(Α’<text:s/>112),<text:s/>και<text:s/>ββ)<text:s/>των<text:s/>διατάξεων<text:s/>του<text:s/>άρθρου<text:s/>136<text:s/>του<text:s/>ν.<text:s/>4412/2016,<text:s/>κατά<text:s/>το<text:s/>μέρος<text:s/>που<text:s/>αφορούν<text:s/>στην<text:s/>επιλογή<text:s/>του<text:s/>Φορέα<text:s/>Επίβλεψης<text:s/>από<text:s/>τον<text:s/>Ανάδοχο<text:s/>του<text:s/>Έργου,<text:s/>στη<text:s/>σύναψη<text:s/>σύμβασης<text:s/>μεταξύ<text:s/>του<text:s/>Αναδόχου<text:s/>και<text:s/>του<text:s/>Φορέα<text:s/>Επίβλεψης<text:s/>και<text:s/>στην<text:s/>εκτέλεση<text:s/>αυτής.</text:span></text:p>
      <text:p text:style-name="P246"><text:span text:style-name="T246_1">Ο<text:s/>Φορέας<text:s/>Κατασκευής<text:s/>και<text:s/>τα<text:s/>όργανά<text:s/>του<text:s/>διατηρούν<text:s/>όλες<text:s/>τις<text:s/>εξουσίες<text:s/>ελέγχου<text:s/>και<text:s/>εποπτείας<text:s/>επί<text:s/>της<text:s/>επίβλεψης<text:s/>που<text:s/>διενεργεί<text:s/>ο<text:s/>Φορέας<text:s/>Επίβλεψης.<text:s/>Ο<text:s/>Φορέας<text:s/>Επίβλεψης<text:s/>ευθύνεται<text:s/>έναντι<text:s/>του<text:s/>Φορέα<text:s/>Κατασκευής<text:s/>ακόμη<text:s/>και<text:s/>για<text:s/>ελαφρά<text:s/>αμέλεια<text:s/>κατά<text:s/>την<text:s/>εκτέλεση<text:s/>των<text:s/>υποχρε-<text:s/>ώσεών<text:s/>του.<text:s/>Σε<text:s/>περίπτωση<text:s/>φυσικού<text:s/>προσώπου,<text:s/>ο<text:s/>ίδιος,<text:s/>και<text:s/>σε<text:s/>περίπτωση<text:s/>νομικού<text:s/>προσώπου,<text:s/>οι<text:s/>διοικούντες<text:s/>και<text:s/>υπάλληλοι<text:s/>του<text:s/>Φορέα,<text:s/>υπέχουν,<text:s/>κατά<text:s/>την<text:s/>εκπλήρωση<text:s/>των<text:s/>συμβατικών<text:s/>τους<text:s/>υποχρεώσεων,<text:s/>ποινική<text:s/>ευθύνη<text:s/>δημόσιου<text:s/>υπαλλήλου.</text:span></text:p>
      <text:p text:style-name="P247"><text:span text:style-name="T247_1">Με<text:s/>απόφαση<text:s/>του<text:s/>Υπουργού<text:s/>Υποδομών<text:s/>και<text:s/>Μεταφορών<text:s/>καθορίζονται<text:s/>τα<text:s/>ειδικότερα<text:s/>καθήκοντα,<text:s/>οι<text:s/>υποχρεώσεις,<text:s/>η<text:s/>έκταση<text:s/>της<text:s/>ευθύνης<text:s/>και<text:s/>ο<text:s/>τρόπος<text:s/>διενέργειας<text:s/>του<text:s/>ελέγχου<text:s/>του<text:s/>Φορέα<text:s/>Επίβλεψης,<text:s/>από<text:s/>τον<text:s/>Φορέα<text:s/>Κατασκευής,<text:s/>καθώς<text:s/>και<text:s/>κάθε<text:s/>άλλο<text:s/>ειδικότερο<text:s/>θέμα<text:s/>σχετικό<text:s/>με<text:s/>την<text:s/>εφαρμογή<text:s/>της<text:s/>παρούσας.</text:span></text:p>
      <text:p text:style-name="P248"><text:span text:style-name="T248_1">Κατά<text:s/>τα<text:s/>λοιπά<text:s/>εφαρμόζεται<text:s/>το<text:s/>άρθρο<text:s/>136<text:s/>του<text:s/>ν.<text:s/>4412/2016,<text:s/>με<text:s/>την<text:s/>επιφύλαξη<text:s/>του<text:s/>παρόντος.»</text:span></text:p>
      <text:h text:style-name="P249" text:outline-level="6"><text:span text:style-name="T249_1">Άρθρο<text:s/>27</text:span></text:h>
      <text:h text:style-name="P250" text:outline-level="6"><text:span text:style-name="T250_1">Πραγματοποίηση<text:s/>εργασιών<text:s/>πριν<text:s/>από<text:s/>τον<text:s/>προσδιορισμό<text:s/>αποζημίωσης<text:s/>-</text:span></text:h>
      <text:p text:style-name="P251"><text:span text:style-name="T251_1">Τροποποίηση<text:s/>παρ.<text:s/>9<text:s/>άρθρου<text:s/>7Α<text:s/>ν.<text:s/>2882/2001</text:span></text:p>
      <text:p text:style-name="P252"><text:span text:style-name="T252_1">Στην<text:s/>παρ.<text:s/>9<text:s/>του<text:s/>άρθρου<text:s/>7Α<text:s/>του<text:s/>ν.<text:s/>2882/2001<text:s/>(Α’<text:s/>17),<text:s/>περί<text:s/>κήρυξης<text:s/>αναγκαστικής<text:s/>απαλλοτρίωσης,<text:s/>προστίθενται<text:s/>νέα<text:s/>εδάφια<text:s/>τρίτο,<text:s/>τέταρτο<text:s/>και<text:s/>πέμπτο,<text:s/>το<text:s/>τελευταίο<text:s/>εδάφιο<text:s/>αντικαθίσταται,<text:s/>και<text:s/>η<text:s/>παρ.<text:s/>9<text:s/>διαμορφώνεται<text:s/>ως<text:s/>εξής:</text:span></text:p>
      <text:p text:style-name="P253"><text:span text:style-name="T253_1">«9<text:s/>.<text:s/>Επιτρέπεται,<text:s/>κατ’<text:s/>εξαίρεση<text:s/>κάθε<text:s/>γενικής<text:s/>ή<text:s/>ειδικής<text:s/>διάταξης,<text:s/>η<text:s/>κήρυξη<text:s/>αναγκαστικής<text:s/>απαλλοτρίωσης<text:s/>ακινήτων<text:s/>εντός<text:s/>σχεδίου<text:s/>πόλεως,<text:s/>καθώς<text:s/>και<text:s/>η<text:s/>σύσταση<text:s/>εμπράγματου<text:s/>δικαιώματος<text:s/>σε<text:s/>βάρος<text:s/>αυτών,<text:s/>με<text:s/>κοινή<text:s/>απόφαση<text:s/>των<text:s/>Υπουργών<text:s/>Υποδομών<text:s/>και<text:s/>Μεταφορών,<text:s/>Οικονομικών,<text:s/>Περιβάλλοντος<text:s/>και<text:s/>Ενέργειας,<text:s/>και<text:s/>Εσωτερικών<text:s/>για<text:s/>την<text:s/>εκτέλεση<text:s/>έργων<text:s/>αναβάθμισης<text:s/>και<text:s/>επέκτασης<text:s/>πολιτικών<text:s/>αεροδρομίων,<text:s/>που<text:s/>συνδέονται<text:s/>άμεσα<text:s/>με<text:s/>την<text:s/>προστασία<text:s/>της<text:s/>δημόσιας<text:s/>ασφάλειας<text:s/>και<text:s/>του<text:s/>δημοσίου<text:s/>συμφέροντος.</text:span></text:p>
      <text:p text:style-name="P254"><text:span text:style-name="T254_1">Η<text:s/>απαλλοτρίωση<text:s/>κηρύσσεται<text:s/>υπέρ<text:s/>του<text:s/>Δημοσίου<text:s/>και<text:s/>με<text:s/>δαπάνες<text:s/>του<text:s/>φορέα<text:s/>που<text:s/>ορίζεται<text:s/>στην<text:s/>πράξη<text:s/>απαλλοτρίωσης<text:s/>και<text:s/>θεωρείται<text:s/>κατεπείγουσα,<text:s/>εφαρμοζόμενων<text:s/>κατά<text:s/>τα<text:s/>λοιπά<text:s/>των<text:s/>παρ.<text:s/>1<text:s/>έως<text:s/>και<text:s/>6.</text:span></text:p>
      <text:p text:style-name="P255"><text:span text:style-name="T255_1">Το<text:s/>πρώτο<text:s/>εδάφιο<text:s/>εφαρμόζεται<text:s/>και<text:s/>για<text:s/>την<text:s/>εκτέλεση<text:s/>σιδηροδρομικών<text:s/>έργων<text:s/>μετά<text:s/>των<text:s/>συνοδών<text:s/>έργων<text:s/>τους,<text:s/>στα<text:s/>οποία<text:s/>συμπεριλαμβάνονται,<text:s/>ιδίως<text:s/>οι<text:s/>οδοί<text:s/>προσπέλασης<text:s/>και<text:s/>οι<text:s/>κόμβοι<text:s/>σύνδεσης<text:s/>των<text:s/>περιοχών<text:s/>εγκατάστασης<text:s/>των<text:s/>έργων<text:s/>με<text:s/>το<text:s/>εθνικό<text:s/>και<text:s/>επαρχιακό<text:s/>οδικό<text:s/>δίκτυο,<text:s/>το<text:s/>παράλληλο<text:s/>και<text:s/>κάθετο<text:s/>οδικό<text:s/>δίκτυο,<text:s/>οι<text:s/>περιβάλλοντες<text:s/>χώροι<text:s/>των<text:s/>σιδηροδρομικών<text:s/>σταθμών<text:s/>και<text:s/>στάσεων<text:s/>και<text:s/>τα<text:s/>υδραυλικά<text:s/>έργα.<text:s/>Η<text:s/>απαλλοτρίωση<text:s/>αυτή<text:s/>κηρύσσεται,<text:s/>κατά<text:s/>περίπτωση,<text:s/>είτε<text:s/>υπέρ<text:s/>του<text:s/>Δημοσίου<text:s/>είτε<text:s/>υπέρ<text:s/>άλλων<text:s/>φορέων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και<text:s/>με<text:s/>δαπάνες<text:s/>του<text:s/>φορέα<text:s/>που<text:s/>ορίζεται<text:s/>στην<text:s/>πράξη<text:s/>απαλλοτρίωσης,<text:s/>θεωρείται<text:s/>δε<text:s/>κατεπείγουσα,<text:s/>εφαρμοζομένων<text:s/>κατά<text:s/>τα<text:s/>λοιπά<text:s/>των<text:s/>παρ.<text:s/>1<text:s/>έως<text:s/>και<text:s/>6.</text:span></text:p>
      <text:p text:style-name="P256"><text:span text:style-name="T256_1">Μετά<text:s/>την<text:s/>κήρυξη<text:s/>της<text:s/>απαλλοτρίωσης,<text:s/>το<text:s/>Υπουργείο<text:s/>Περιβάλλοντος<text:s/>και<text:s/>Ενέργειας<text:s/>προβαίνει<text:s/>στην<text:s/>έγκριση<text:s/>τροποποίησης<text:s/>του<text:s/>σχεδίου<text:s/>πόλεως,<text:s/>σύμφωνα<text:s/>με<text:s/>την<text:s/>ισχύουσα<text:s/>νομοθεσία,<text:s/>κατόπιν<text:s/>υποβολής<text:s/>σχετικού<text:s/>φακέλου<text:s/>από<text:s/>τον<text:s/>Φορέα<text:s/>ή<text:s/>την<text:s/>Υπηρεσία<text:s/>του<text:s/>Υπουργείου<text:s/>Υποδομών<text:s/>και<text:s/>Μεταφορών<text:s/>που<text:s/>ζητά<text:s/>την<text:s/>κήρυξη<text:s/>της<text:s/>απαλλοτρίωσης,<text:s/>στην<text:s/>αρμόδια<text:s/>Διεύθυνση<text:s/>του<text:s/>Υπουργείου<text:s/>Περιβάλλοντος<text:s/>και<text:s/>Ενέργειας.<text:s/>Ο<text:s/>φάκελος<text:s/>αυτός<text:s/>περιλαμβάνει<text:s/>μελέτη<text:s/>τροποποίησης,<text:s/>η<text:s/>οποία<text:s/>λαμβάνει<text:s/>υπόψη<text:s/>το<text:s/>όριο<text:s/>της<text:s/>απαλλοτρίωσης<text:s/>που<text:s/>κηρύχθηκε<text:s/>κατ’<text:s/>εφαρμογή<text:s/>του<text:s/>παρόντος<text:s/>και<text:s/>σύμφωνα<text:s/>με<text:s/>τις<text:s/>ειδικές<text:s/>συνθήκες<text:s/>που<text:s/>διαμορφώνονται<text:s/>λόγω<text:s/>του<text:s/>έργου,<text:s/>στο<text:s/>οποίο<text:s/>αφορά<text:s/>η<text:s/>απαλλοτρίωση,<text:s/>συμπεριλαμβανομένων<text:s/>της<text:s/>σχετικής<text:s/>τεχνικής<text:s/>έκθεσης,<text:s/>των<text:s/>τοπογραφικών<text:s/>διαγραμμάτων,<text:s/>των<text:s/>απαιτούμενων<text:s/>εισηγήσεων,<text:s/>γνωμοδοτήσεων<text:s/>και<text:s/>αποδεικτικών<text:s/>επιδόσεων.»</text:span></text:p>
      <text:h text:style-name="P257" text:outline-level="6"><text:span text:style-name="T257_1">Άρθρο<text:s/>28</text:span></text:h>
      <text:h text:style-name="P258" text:outline-level="6"><text:span text:style-name="T258_1">Δυνατότητα<text:s/>δήλωσης<text:s/>δευτερευουσών<text:s/>θέσεων<text:s/>εκπομπής<text:s/>ραδιοφωνικών<text:s/>σταθμών<text:s/>-</text:span></text:h>
      <text:p text:style-name="P259"><text:span text:style-name="T259_1">Τροποποίηση<text:s/>άρθρου<text:s/>65<text:s/>ν.<text:s/>4155/2013</text:span></text:p>
      <text:p text:style-name="P260"><text:span text:style-name="T260_1">1.</text:span><text:span text:style-name="T260_2"><text:s/>Στο<text:s/>άρθρο<text:s/>65<text:s/>του<text:s/>ν.<text:s/>4155/2013<text:s/>(Α’<text:s/>120),<text:s/>περί<text:s/>των<text:s/>δευτερευουσών<text:s/>θέσεων<text:s/>εκπομπής<text:s/>των<text:s/>ραδιοφωνικών<text:s/>σταθμών,<text:s/>επέρχονται<text:s/>οι<text:s/>ακόλουθες<text:s/>τροποποιήσεις:<text:s/>α)<text:s/>στην<text:s/>παρ.<text:s/>2,<text:s/>επικαιροποιείται<text:s/>η<text:s/>αρμόδια<text:s/>υπηρεσία<text:s/>και<text:s/>προστίθεται<text:s/>η<text:s/>λέξη<text:s/>«σταθμού,»,<text:s/>β)<text:s/>στην<text:s/>παρ.<text:s/>3,<text:s/>βα)<text:s/>στο<text:s/>πρώτο<text:s/>εδάφιο,<text:s/>προστίθενται<text:s/>οι<text:s/>λέξεις<text:s/>«των<text:s/>Σωμάτων<text:s/>Ασφαλείας<text:s/>και»<text:s/>και<text:s/>ββ)<text:s/>στο<text:s/>δεύτερο<text:s/>εδάφιο,<text:s/>προστίθεται<text:s/>περ.<text:s/>ε),<text:s/>γ)<text:s/>η<text:s/>παρ.<text:s/>5<text:s/>αντικαθίσταται,<text:s/>δ)<text:s/>στην<text:s/>παρ.<text:s/>6,<text:s/>μετά<text:s/>από<text:s/>τις<text:s/>λέξεις<text:s/>«καθώς<text:s/>και»,<text:s/>προστίθεται<text:s/>η<text:s/>λέξη<text:s/>«σε»,<text:s/>και<text:s/>οι<text:s/>παρ.<text:s/>2,<text:s/>3,<text:s/>5<text:s/>και<text:s/>6<text:s/>διαμορφώνονται<text:s/>ως<text:s/>εξής:</text:span></text:p>
      <text:p text:style-name="P261"><text:span text:style-name="T261_1">«2.<text:s/>Η<text:s/>κατά<text:s/>τα<text:s/>ανωτέρω<text:s/>χρήση<text:s/>δευτερευουσών<text:s/>θέσεων<text:s/>εκπομπής<text:s/>επιτρέπεται<text:s/>μετά<text:s/>από<text:s/>χορήγηση<text:s/>βεβαίωσης<text:s/>υποβολής<text:s/>σχετικής<text:s/>δήλωσης<text:s/>στη<text:s/>Γενική<text:s/>Γραμματεία<text:s/>Τηλεπικοινωνιών<text:s/>και<text:s/>Ταχυδρομείων<text:s/>του<text:s/>Υπουργείου<text:s/>Ψηφιακής<text:s/>Διακυβέρνησης,<text:s/>υπό<text:s/>την<text:s/>προϋπόθεση<text:s/>ότι<text:s/>διασφαλίζεται<text:s/>η<text:s/>απρόσκοπτη<text:s/>και<text:s/>ασφαλής<text:s/>λειτουργία<text:s/>κάθε<text:s/>άλλου<text:s/>νομίμως<text:s/>λειτουργούντος<text:s/>σταθμού,<text:s/>δικτύου<text:s/>ή<text:s/>υπηρεσίας.</text:span></text:p>
      <text:p text:style-name="P262"><text:span text:style-name="T262_1">3.<text:s/>Για<text:s/>τη<text:s/>χορήγηση<text:s/>της<text:s/>βεβαίωσης<text:s/>της<text:s/>προηγούμενης<text:s/>παραγράφου<text:s/>ο<text:s/>ενδιαφερόμενος<text:s/>φορέας<text:s/>υποβάλλει<text:s/>δήλωση<text:s/>στη<text:s/>Γενική<text:s/>Γραμματεία<text:s/>Τηλεπικοινωνιών<text:s/>και<text:s/>Ταχυδρομείων<text:s/>του<text:s/>Υπουργείου<text:s/>Ψηφιακής<text:s/>Διακυβέρνησης<text:s/>για<text:s/>τη<text:s/>χρήση<text:s/>συγκεκριμένων<text:s/>θέσεων<text:s/>εκπομπής,<text:s/>συνοδευ-<text:s/>όμενη<text:s/>από<text:s/>τεχνική<text:s/>μελέτη,<text:s/>με<text:s/>την<text:s/>οποία<text:s/>τεκμηριώνεται<text:s/>ότι<text:s/>δεν<text:s/>δημιουργούνται<text:s/>επιζήμιες<text:s/>παρεμβολές<text:s/>στους<text:s/>διαύλους<text:s/>συχνοτήτων<text:s/>της<text:s/>Ε.Ρ.Τ.<text:s/>Α.Ε.,<text:s/>στις<text:s/>επικοινωνίες<text:s/>των<text:s/>Ενόπλων<text:s/>Δυνάμεων,<text:s/>των<text:s/>Σωμάτων<text:s/>Ασφαλείας<text:s/>και<text:s/>της<text:s/>Υπηρεσίας<text:s/>Πολιτικής<text:s/>Αεροπορίας,<text:s/>καθώς<text:s/>και<text:s/>σε<text:s/>κάθε<text:s/>άλλο<text:s/>νομίμως<text:s/>λειτουργούντα<text:s/>σταθμό,<text:s/>δίκτυο<text:s/>ή<text:s/>υπηρεσία.<text:s/>Η<text:s/>τεχνική<text:s/>μελέτη<text:s/>θα<text:s/>πρέπει<text:s/>κατ’<text:s/>ελάχιστο<text:s/>να<text:s/>περιλαμβάνει<text:s/>τα<text:s/>εξής<text:s/>στοιχεία:</text:span></text:p>
      <text:p text:style-name="P263"><text:span text:style-name="T263_1">α)<text:s/>διάγραμμα<text:s/>ακτινοβολίας<text:s/>κεραιοσυστήματος,</text:span></text:p>
      <text:p text:style-name="P264"><text:span text:style-name="T264_1">β)<text:s/>ισχύς<text:s/>εκπομπής<text:s/>(eirp),</text:span></text:p>
      <text:p text:style-name="P265"><text:span text:style-name="T265_1">γ)<text:s/>θεωρητική<text:s/>πεδιοκάλυψη<text:s/>της<text:s/>δευτερεύουσας<text:s/>θέσης<text:s/>εκπομπής,<text:s/>με<text:s/>βάση<text:s/>κατάλληλο<text:s/>αναγνωρισμένο<text:s/>πρότυπο,<text:s/>δ)<text:s/>λίστα<text:s/>με<text:s/>τις<text:s/>ακριβείς<text:s/>συντεταγμένες<text:s/>(ΕΓΣΑ<text:s/>’87)<text:s/>των<text:s/>θέσεων<text:s/>εκπομπής,</text:span></text:p>
      <text:p text:style-name="P266"><text:span text:style-name="T266_1">ε)<text:s/>μελέτη<text:s/>επίδρασης<text:s/>του<text:s/>παραγόμενου<text:s/>ηλεκτρομα-<text:s/>γνητικού<text:s/>θορύβου<text:s/>σε<text:s/>παρακείμενες<text:s/>εγκαταστάσεις<text:s/>των<text:s/>Ενόπλων<text:s/>Δυνάμεων<text:s/>και<text:s/>των<text:s/>Σωμάτων<text:s/>Ασφαλείας,<text:s/>εάν<text:s/>υφίστανται<text:s/>εντός<text:s/>της<text:s/>εμβέλειας<text:s/>των<text:s/>θέσεων<text:s/>εκπομπής.</text:span></text:p>
      <text:p text:style-name="P267"><text:span text:style-name="T267_1">Με<text:s/>απόφαση<text:s/>του<text:s/>Υπουργού<text:s/>Ψηφιακής<text:s/>Διακυβέρνησης<text:s/>καθορίζονται<text:s/>οι<text:s/>όροι<text:s/>και<text:s/>οι<text:s/>προϋποθέσεις<text:s/>της<text:s/>ως<text:s/>άνω<text:s/>τεχνικής<text:s/>μελέτ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68"><text:span text:style-name="T268_1">5.<text:s/>Οι<text:s/>ραδιοφωνικοί<text:s/>σταθμοί<text:s/>της<text:s/>παρ.<text:s/>1<text:s/>μπορούν<text:s/>να<text:s/>υποβάλουν<text:s/>δήλωση<text:s/>για<text:s/>τη<text:s/>χορήγηση<text:s/>βεβαίωσης<text:s/>χρήσης<text:s/>δευτερεύουσας<text:s/>θέσης<text:s/>εκπομπής<text:s/>από<text:s/>την<text:s/>1η<text:s/>Οκτωβρίου<text:s/>έως<text:s/>την<text:s/>31η<text:s/>Δεκεμβρίου<text:s/>κάθε<text:s/>ημερολογιακού<text:s/>έτους.<text:s/>Κατ’<text:s/>εξαίρεση,<text:s/>για<text:s/>το<text:s/>έτος<text:s/>2024,<text:s/>η<text:s/>δήλωση<text:s/>για<text:s/>τη<text:s/>χορήγηση<text:s/>βεβαίωσης<text:s/>χρήσης<text:s/>δευτερεύουσας<text:s/>θέσης<text:s/>εκπομπής<text:s/>υποβάλλεται<text:s/>από<text:s/>την<text:s/>1η.6.2024<text:s/>μέχρι<text:s/>την<text:s/>30ή.11.2024.<text:s/>Η<text:s/>βεβαίωση<text:s/>υποβολής<text:s/>δήλωσης<text:s/>εκδίδεται<text:s/>συνολικά,<text:s/>για<text:s/>όλες<text:s/>τις<text:s/>θέσεις<text:s/>εκπομπής,<text:s/>μετά<text:s/>από<text:s/>τη<text:s/>λήξη<text:s/>της<text:s/>προθεσμίας<text:s/>του<text:s/>πρώτου<text:s/>εδαφίου,<text:s/>κατόπιν<text:s/>ελέγχου<text:s/>της<text:s/>πληρότητας<text:s/>και<text:s/>ορθότητας<text:s/>της<text:s/>υποβληθείσας<text:s/>δήλωσης.<text:s/>Μέχρι<text:s/>την<text:s/>έκδοση<text:s/>της<text:s/>βεβαίωσης<text:s/>υποβολής<text:s/>δήλωσης,<text:s/>εφόσον<text:s/>πληρούνται<text:s/>σωρευτικά<text:s/>οι<text:s/>όροι<text:s/>του<text:s/>παρόντος,<text:s/>δεν<text:s/>επιβάλλονται<text:s/>κυρώσεις<text:s/>και<text:s/>πρόστιμα<text:s/>για<text:s/>τις<text:s/>ήδη<text:s/>εγκατεστημένες<text:s/>θέσεις<text:s/>εκπομπής<text:s/>και<text:s/>αναστέλλεται<text:s/>η<text:s/>επιβολή<text:s/>κάθε<text:s/>είδους<text:s/>κύρωσης<text:s/>και<text:s/>προστίμου<text:s/>για<text:s/>παραβάσεις<text:s/>που<text:s/>έχουν<text:s/>ήδη<text:s/>διαπιστωθεί<text:s/>σχετικά<text:s/>με<text:s/>αυτές.<text:s/>Μετά<text:s/>από<text:s/>τη<text:s/>χορήγηση<text:s/>βεβαίωσης<text:s/>υποβολής<text:s/>δήλωσης,<text:s/>εφόσον<text:s/>πληρούνται<text:s/>σωρευτικά<text:s/>οι<text:s/>όροι<text:s/>του<text:s/>παρόντος,<text:s/>για<text:s/>διαπι-<text:s/>στωθείσες<text:s/>παραβάσεις<text:s/>εκπομπής<text:s/>από<text:s/>δευτερεύουσες<text:s/>θέσεις<text:s/>οι<text:s/>οποίες<text:s/>δηλώθηκαν<text:s/>νομίμως<text:s/>και<text:s/>εμπροθέσμως<text:s/>σύμφωνα<text:s/>με<text:s/>το<text:s/>παρόν,<text:s/>εφόσον<text:s/>δεν<text:s/>έχουν<text:s/>επιβληθεί<text:s/>και<text:s/>βεβαιωθεί<text:s/>πρόστιμα<text:s/>και<text:s/>κυρώσεις<text:s/>σε<text:s/>βάρος<text:s/>των<text:s/>ραδιοφωνικών<text:s/>σταθμών<text:s/>της<text:s/>παρ.<text:s/>1,<text:s/>δεν<text:s/>επιβάλλονται<text:s/>πρόστιμα<text:s/>και<text:s/>κυρώσεις.<text:s/>Μέχρι<text:s/>την<text:s/>αδειοδότηση<text:s/>από<text:s/>το<text:s/>Ε.Σ.Ρ.,<text:s/>οι<text:s/>ως<text:s/>άνω<text:s/>ραδιοφωνικοί<text:s/>σταθμοί<text:s/>επιτρέπεται<text:s/>να<text:s/>εκπέμπουν<text:s/>στις<text:s/>κατά<text:s/>τα<text:s/>ως<text:s/>άνω<text:s/>δηλωθείσες<text:s/>δευτερεύουσες<text:s/>θέσεις,<text:s/>οι<text:s/>οποίες<text:s/>νοούνται<text:s/>ως<text:s/>νομίμως<text:s/>λειτουργούσες,<text:s/>εφόσον<text:s/>πληρούνται<text:s/>σωρευτικά<text:s/>οι<text:s/>όροι<text:s/>του<text:s/>παρόντος<text:s/>και<text:s/>εφόσον<text:s/>δεν<text:s/>προκαλούνται<text:s/>παρεμβολές<text:s/>στους<text:s/>διαύλους<text:s/>συχνοτήτων<text:s/>των<text:s/>Ενόπλων<text:s/>Δυνάμεων,<text:s/>των<text:s/>Σωμάτων<text:s/>Ασφαλείας,<text:s/>της<text:s/>Υπηρεσίας<text:s/>Πολιτικής<text:s/>Αεροπορίας,<text:s/>της<text:s/>Δημόσιας<text:s/>Τηλεόρασης<text:s/>και<text:s/>κάθε<text:s/>άλλου<text:s/>νομίμως<text:s/>λειτουρ-<text:s/>γούντος<text:s/>δικτύου.</text:span></text:p>
      <text:p text:style-name="P269"><text:span text:style-name="T269_1">6.<text:s/>Σε<text:s/>περίπτωση<text:s/>μη<text:s/>χορήγησης<text:s/>της<text:s/>ανωτέρω<text:s/>έγκρισης,<text:s/>καθώς<text:s/>και<text:s/>σε<text:s/>κάθε<text:s/>περίπτωση<text:s/>χρήσης<text:s/>δευτερευουσών<text:s/>θέσεων<text:s/>εκπομπής<text:s/>κατά<text:s/>παράβαση<text:s/>των<text:s/>διατάξεων<text:s/>του<text:s/>παρόντος,<text:s/>επιβάλλονται<text:s/>οι<text:s/>κατά<text:s/>νόμο<text:s/>προβλεπόμενες<text:s/>κυρώσεις.»</text:span></text:p>
      <text:p text:style-name="P270"><text:span text:style-name="T270_1">2.</text:span><text:span text:style-name="T270_2"><text:s/>Στο<text:s/>άρθρο<text:s/>65<text:s/>του<text:s/>ν.<text:s/>4155/2013<text:s/>προστίθενται<text:s/>παρ.<text:s/>9,<text:s/>10<text:s/>και<text:s/>11<text:s/>ως<text:s/>εξής:</text:span></text:p>
      <text:p text:style-name="P271"><text:span text:style-name="T271_1">«9.<text:s/>Οι<text:s/>ραδιοφωνικοί<text:s/>σταθμοί<text:s/>της<text:s/>παρ.<text:s/>1,<text:s/>οι<text:s/>οποίοι<text:s/>έχουν<text:s/>υποβάλει<text:s/>δηλώσεις<text:s/>για<text:s/>χρήση<text:s/>δευτερευουσών<text:s/>θέσεων<text:s/>εκπομπής<text:s/>σύμφωνα<text:s/>με<text:s/>την<text:s/>παρ.<text:s/>3,<text:s/>δύνανται<text:s/>να<text:s/>διορθώσουν<text:s/>τις<text:s/>ελλείψεις<text:s/>ή<text:s/>ανακρίβειες<text:s/>των<text:s/>δηλώσεων<text:s/>αυτών<text:s/>ή<text:s/>να<text:s/>τις<text:s/>επικαιροποιήσουν.<text:s/>Για<text:s/>τη<text:s/>διόρθωση<text:s/>των<text:s/>υποβληθεισών<text:s/>δηλώσεων<text:s/>υποβάλλεται<text:s/>στη<text:s/>Γενική<text:s/>Γραμματεία<text:s/>Τηλεπικοινωνιών<text:s/>και<text:s/>Ταχυδρομείων<text:s/>του<text:s/>Υπουργείου<text:s/>Ψηφιακής<text:s/>Διακυβέρνησης<text:s/>διορθωτική<text:s/>δήλωση,<text:s/>εντός<text:s/>της<text:s/>προθεσμίας<text:s/>της<text:s/>παρ.<text:s/>5.<text:s/>Διόρθωση<text:s/>δηλώσεων<text:s/>που<text:s/>έχουν<text:s/>υποβληθεί<text:s/>σύμφωνα<text:s/>με<text:s/>το<text:s/>παρόν<text:s/>άρθρο<text:s/>δεν<text:s/>δύναται<text:s/>να<text:s/>αφορά<text:s/>σε<text:s/>αλλαγή<text:s/>της<text:s/>ήδη<text:s/>δηλωθείσας<text:s/>θέσης<text:s/>εκπομπής.</text:span></text:p>
      <text:p text:style-name="P272"><text:span text:style-name="T272_1">10.<text:s/>Ήδη<text:s/>εγκατεστημένες<text:s/>κεραίες<text:s/>ραδιοφωνικών<text:s/>σταθμών<text:s/>που<text:s/>βρίσκονται<text:s/>τοποθετημένες<text:s/>επί<text:s/>ιστών<text:s/>που<text:s/>ανήκουν<text:s/>κατά<text:s/>κυριότητα<text:s/>σε<text:s/>Οργανισμό<text:s/>Τοπικής<text:s/>Αυτοδιοίκησης<text:s/>(Ο.Τ.Α.)<text:s/>δηλώνονται,<text:s/>υπό<text:s/>τους<text:s/>όρους<text:s/>και<text:s/>τις<text:s/>προϋποθέσεις<text:s/>του<text:s/>παρόντος,<text:s/>εφόσον<text:s/>προσκομιστεί<text:s/>επιπλέον<text:s/>από<text:s/>τους<text:s/>ραδιοφωνικούς<text:s/>σταθμούς<text:s/>βεβαίωση<text:s/>του<text:s/>οικείου<text:s/>Ο.Τ.Α.,<text:s/>περί<text:s/>παραχώρησης<text:s/>ή<text:s/>μίσθωσης<text:s/>των<text:s/>ιστών<text:s/>σε<text:s/>αυτούς.</text:span></text:p>
      <text:p text:style-name="P273"><text:span text:style-name="T273_1">11.<text:s/>Εξαιρετικά<text:s/>για<text:s/>τους<text:s/>ραδιοφωνικούς<text:s/>σταθμούς<text:s/>της<text:s/>παρ.<text:s/>1,<text:s/>οι<text:s/>οποίοι<text:s/>εκπέμπουν<text:s/>εντός<text:s/>παραμεθόριων<text:s/>περιοχών,<text:s/>κατά<text:s/>την<text:s/>έννοια<text:s/>του<text:s/>άρθρου<text:s/>24<text:s/>του<text:s/>ν.<text:s/>1892/1990<text:s/>(Α’<text:s/>110),<text:s/>οι<text:s/>οποίες<text:s/>έχουν<text:s/>οριοθετηθεί<text:s/>ως<text:s/>περιοχές<text:s/>πλη-<text:s/>γείσες<text:s/>από<text:s/>πυρκαγιές<text:s/>κατά<text:s/>το<text:s/>έτος<text:s/>2023,<text:s/>σύμφωνα<text:s/>με<text:s/>τις<text:s/>υπό<text:s/>στοιχεία<text:s/>14721/Δ.Α.Ε.Φ.Κ.-Κ.Ε./Α325/17.8.2023<text:s/>(Β’<text:s/>5142)<text:s/>και<text:s/>17252/Δ.Α.Ε.Φ.Κ.-Κ.Ε./Α325/11.9.2023<text:s/>(Β’<text:s/>5413)<text:s/>κοινές<text:s/>αποφάσει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αναστέλλονται<text:s/>κάθε<text:s/>φύσης<text:s/>πρόστιμα<text:s/>και<text:s/>κυρώσεις<text:s/>που<text:s/>έχουν<text:s/>επιβληθεί<text:s/>σε<text:s/>αυτούς<text:s/>για<text:s/>κατά<text:s/>παράβαση<text:s/>εκπομπή<text:s/>από<text:s/>μη<text:s/>δηλωθείσες<text:s/>δευτερεύουσες<text:s/>θέσεις,<text:s/>μέχρι<text:s/>την<text:s/>31η.12.2025.»</text:span></text:p>
      <text:h text:style-name="P274" text:outline-level="6"><text:span text:style-name="T274_1">Άρθρο<text:s/>29</text:span></text:h>
      <text:h text:style-name="P275" text:outline-level="6"><text:span text:style-name="T275_1">Διαδικασία<text:s/>κατ’<text:s/>εξαίρεση<text:s/>χορήγησης<text:s/>δευτερεύουσας<text:s/>συχνότητας<text:s/>εκπομπής<text:s/>παραμεθόριων<text:s/>ραδιοφωνικών<text:s/>σταθμών<text:s/>-<text:s/>Προσθήκη<text:s/>άρθρου<text:s/>65Α<text:s/>στον<text:s/>ν.<text:s/>4155/2013</text:span></text:h>
      <text:p text:style-name="P276"><text:span text:style-name="T276_1">Στον<text:s/>ν.<text:s/>4155/2013<text:s/>(Α’<text:s/>120)<text:s/>προστίθεται<text:s/>άρθρο<text:s/>65Α<text:s/>ως<text:s/>εξής:</text:span></text:p>
      <text:p text:style-name="P277"><text:span text:style-name="T277_1">«Άρθρο<text:s/>65Α</text:span></text:p>
      <text:p text:style-name="P278"><text:span text:style-name="T278_1">Διαδικασία<text:s/>κατ’<text:s/>εξαίρεση<text:s/>χορήγησης<text:s/>δευτερεύουσας<text:s/>συχνότητας<text:s/>εκπομπής<text:s/>παραμεθόριων<text:s/>ραδιοφωνικών<text:s/>σταθμών</text:span></text:p>
      <text:p text:style-name="P279"><text:span text:style-name="T279_1">1.<text:s/>Μέχρι<text:s/>την<text:s/>έκδοση<text:s/>της<text:s/>προκήρυξης<text:s/>της<text:s/>παρ.<text:s/>7<text:s/>του<text:s/>άρθρου<text:s/>8<text:s/>του<text:s/>ν.<text:s/>3592/2007<text:s/>(Α’<text:s/>161)<text:s/>από<text:s/>το<text:s/>Εθνικό<text:s/>Συμβούλιο<text:s/>Ραδιοτηλεόρασης,<text:s/>οι<text:s/>ραδιοφωνικοί<text:s/>σταθμοί<text:s/>που<text:s/>νοούνται<text:s/>ως<text:s/>νομίμως<text:s/>λειτουργούντες,<text:s/>σύμφωνα<text:s/>με<text:s/>την<text:s/>περ.<text:s/>β)<text:s/>της<text:s/>παρ.<text:s/>7<text:s/>του<text:s/>άρθρου<text:s/>5<text:s/>του<text:s/>ν.<text:s/>3592/2007,<text:s/>οι<text:s/>οποίοι<text:s/>εκπέμπουν<text:s/>σε<text:s/>αναλογικές<text:s/>συχνότητες<text:s/>σε<text:s/>παραμεθόριες<text:s/>περιοχές,<text:s/>κατά<text:s/>την<text:s/>έννοια<text:s/>του<text:s/>άρθρου<text:s/>24<text:s/>του<text:s/>ν.<text:s/>1892/1990<text:s/>(Α’<text:s/>101),<text:s/>και<text:s/>οι<text:s/>οποίοι<text:s/>αντιμετωπίζουν<text:s/>κατά<text:s/>την<text:s/>εκπομπή<text:s/>τους<text:s/>στην<text:s/>πρωτεύουσα<text:s/>συχνότητα,<text:s/>είτε<text:s/>από<text:s/>την<text:s/>πρωτεύουσα<text:s/>είτε<text:s/>από<text:s/>νομίμως<text:s/>δηλωθείσα<text:s/>δευτερεύουσα<text:s/>θέση,<text:s/>σημαντικά<text:s/>και<text:s/>διαρκή<text:s/>προβλήματα<text:s/>επικάλυψης<text:s/>από<text:s/>αλλοδαπούς<text:s/>ραδιοφωνικούς<text:s/>σταθμούς<text:s/>ή<text:s/>ανεπαρκούς,<text:s/>εξαιτίας<text:s/>της<text:s/>μορφολογίας<text:s/>του<text:s/>εδάφους,<text:s/>κάλυψης<text:s/>της<text:s/>εμβέλειας<text:s/>που<text:s/>ορίζει<text:s/>η<text:s/>βεβαίωση<text:s/>νόμιμης<text:s/>λειτουργίας<text:s/>που<text:s/>διαθέτουν,<text:s/>δύνανται<text:s/>κατ’<text:s/>εξαίρεση<text:s/>να<text:s/>αιτηθούν<text:s/>τη<text:s/>χρήση<text:s/>και<text:s/>δευτερεύουσας<text:s/>συχνότητας<text:s/>εκπομπής<text:s/>από<text:s/>τις<text:s/>νομίμως<text:s/>δηλωθείσες<text:s/>δευτερεύουσες<text:s/>θέσεις,<text:s/>αποκλειστικά<text:s/>για<text:s/>την<text:s/>κάλυψη<text:s/>της<text:s/>εμβέλειας<text:s/>του<text:s/>νομού<text:s/>που<text:s/>ορίζει<text:s/>η<text:s/>βεβαίωση<text:s/>νόμιμης<text:s/>λειτουργίας<text:s/>που<text:s/>διαθέτουν.</text:span></text:p>
      <text:p text:style-name="P280"><text:span text:style-name="T280_1">2.<text:s/>Μετά<text:s/>από<text:s/>την<text:s/>έκδοση<text:s/>της<text:s/>προκήρυξης<text:s/>του<text:s/>πρώτου<text:s/>εδαφίου<text:s/>της<text:s/>παρ.<text:s/>1,<text:s/>οι<text:s/>ραδιοφωνικοί<text:s/>σταθμοί<text:s/>εξακολουθούν<text:s/>να<text:s/>δύνανται<text:s/>να<text:s/>χρησιμοποιούν<text:s/>τις<text:s/>δευτερεύουσες<text:s/>συχνότητες<text:s/>στις<text:s/>οποίες<text:s/>νομίμως<text:s/>εκπέμπουν,<text:s/>εφόσον<text:s/>υποβάλουν<text:s/>αίτηση<text:s/>συμμετοχής<text:s/>στη<text:s/>σχετική<text:s/>διαγωνιστική<text:s/>διαδικασία<text:s/>και<text:s/>μέχρι<text:s/>την<text:s/>έκδοση<text:s/>των<text:s/>σχετικών<text:s/>αδειών<text:s/>ή<text:s/>απορριπτικών<text:s/>αποφάσεων<text:s/>από<text:s/>το<text:s/>Εθνικό<text:s/>Συμβούλιο<text:s/>Ραδιοτηλεόρασης,<text:s/>σύμφωνα<text:s/>με<text:s/>το<text:s/>άρθρο<text:s/>8<text:s/>του<text:s/>ν.<text:s/>3592/2007.</text:span></text:p>
      <text:p text:style-name="P281"><text:span text:style-name="T281_1">3.<text:s/>Η<text:s/>χρήση<text:s/>δευτερεύουσας<text:s/>συχνότητας<text:s/>εκπομπής<text:s/>επιτρέπεται<text:s/>μετά<text:s/>από<text:s/>τη<text:s/>χορήγηση<text:s/>βεβαίωσης<text:s/>χρήσης<text:s/>δευτερεύουσας<text:s/>συχνότητας.<text:s/>Η<text:s/>βεβαίωση<text:s/>χρήσης<text:s/>δευτερεύουσας<text:s/>συχνότητας<text:s/>εκδίδεται<text:s/>με<text:s/>απόφαση<text:s/>του<text:s/>αρμοδίου<text:s/>οργάνου<text:s/>του<text:s/>Υπουργείου<text:s/>Ψηφιακής<text:s/>Διακυβέρνησης,<text:s/>η<text:s/>οποία<text:s/>κοινοποιείται<text:s/>στο<text:s/>Εθνικό<text:s/>Συμβούλιο<text:s/>Ραδιοτηλεόρασης<text:s/>και<text:s/>στην<text:s/>Εθνική<text:s/>Επιτροπή<text:s/>Τηλεπικοινωνιών<text:s/>και<text:s/>Ταχυδρομείων,<text:s/>μετά<text:s/>από<text:s/>έλεγχο<text:s/>της<text:s/>αίτησης<text:s/>του<text:s/>ραδιοφωνικού<text:s/>σταθμού<text:s/>και<text:s/>των<text:s/>συνυποβαλλόμενων<text:s/>εγγράφων,<text:s/>εφόσον<text:s/>διαπιστώνεται<text:s/>η<text:s/>συνδρομή<text:s/>των<text:s/>περιστάσεων<text:s/>της<text:s/>παρ.<text:s/>1<text:s/>και<text:s/>πληρούνται<text:s/>σωρευτικά<text:s/>οι<text:s/>εξής<text:s/>προϋποθέσεις:</text:span></text:p>
      <text:p text:style-name="P282"><text:span text:style-name="T282_1">α)<text:s/>στην<text:s/>αιτούμενη<text:s/>προς<text:s/>χρήση<text:s/>δευτερεύουσα<text:s/>συχνότητα<text:s/>δεν<text:s/>εκπέμπει<text:s/>άλλος<text:s/>ραδιοφωνικός<text:s/>σταθμός<text:s/>που<text:s/>λειτουργεί<text:s/>νόμιμα,</text:span></text:p>
      <text:p text:style-name="P283"><text:span text:style-name="T283_1">β)<text:s/>από<text:s/>τη<text:s/>χρήση<text:s/>της<text:s/>δευτερεύουσας<text:s/>συχνότητας<text:s/>δεν<text:s/>τίθεται<text:s/>σε<text:s/>διακινδύνευση<text:s/>η<text:s/>απρόσκοπτη<text:s/>και<text:s/>ασφαλής<text:s/>λειτουργία<text:s/>κάθε<text:s/>άλλου<text:s/>νομίμως<text:s/>λειτουργούντος<text:s/>ραδιοφωνικού<text:s/>σταθμού<text:s/>και<text:s/>δικτύου<text:s/>ή<text:s/>υπηρεσίας<text:s/>των<text:s/>Ενόπλων<text:s/>Δυνάμεων,<text:s/>των<text:s/>Σωμάτων<text:s/>Ασφαλείας<text:s/>και<text:s/>της<text:s/>Υπηρεσίας<text:s/>Πολιτικής<text:s/>Αεροπορίας,<text:s/>και</text:span></text:p>
      <text:p text:style-name="P284"><text:span text:style-name="T284_1">γ)<text:s/>από<text:s/>τη<text:s/>χρήση<text:s/>της<text:s/>δευτερεύουσας<text:s/>συχνότητας<text:s/>δεν<text:s/>διαταράσσεται<text:s/>η<text:s/>νόμιμη<text:s/>εκπομπή<text:s/>από<text:s/>διεθνώς<text:s/>κατοχυρωμένες<text:s/>συχνότητες.</text:span></text:p>
      <text:p text:style-name="P285"><text:span text:style-name="T285_1">4.<text:s/>Για<text:s/>τη<text:s/>διαπίστωση<text:s/>της<text:s/>συνδρομής<text:s/>των<text:s/>περιστάσεων<text:s/>της<text:s/>παρ.<text:s/>1<text:s/>και<text:s/>τη<text:s/>διακρίβωση<text:s/>της<text:s/>συνδρομής<text:s/>των<text:s/>προϋποθέσεων<text:s/>της<text:s/>παρ.<text:s/>3,<text:s/>διενεργούνται<text:s/>σχετικοί<text:s/>έλεγχοι<text:s/>από<text:s/>τις<text:s/>αρμόδιες<text:s/>υπηρεσίες<text:s/>της<text:s/>Γενικής<text:s/>Γραμματείας<text:s/>Τηλεπικοινωνιών<text:s/>και<text:s/>Ταχυδρομείων<text:s/>του<text:s/>Υπουργείου<text:s/>Ψηφιακής<text:s/>Διακυβέρνησης.</text:span></text:p>
      <text:p text:style-name="P286"><text:span text:style-name="T286_1">5.<text:s/>Για<text:s/>τη<text:s/>χορήγηση<text:s/>της<text:s/>βεβαίωσης<text:s/>χρήσης<text:s/>δευτερεύ-<text:s/>ουσας<text:s/>συχνότητας,<text:s/>ο<text:s/>ραδιοφωνικός<text:s/>σταθμός<text:s/>υποβάλλει<text:s/>αίτηση<text:s/>στη<text:s/>Γενική<text:s/>Γραμματεία<text:s/>Τηλεπικοινωνιών<text:s/>και<text:s/>Ταχυδρομείων<text:s/>του<text:s/>Υπουργείου<text:s/>Ψηφιακής<text:s/>Διακυβέρνησης<text:s/>για<text:s/>τη<text:s/>χρήση<text:s/>συγκεκριμένης<text:s/>δευτερεύουσας<text:s/>συχνότητας<text:s/>εκπομπής,<text:s/>η<text:s/>οποία<text:s/>συνοδεύεται<text:s/>από<text:s/>την<text:s/>εν<text:s/>ισχύ<text:s/>βεβαίωση<text:s/>νόμιμης<text:s/>λειτουργίας<text:s/>του,<text:s/>καθώς<text:s/>και<text:s/>από<text:s/>τεχνική<text:s/>μελέτη,<text:s/>στην<text:s/>οποία<text:s/>κατ’<text:s/>ελάχιστο:</text:span></text:p>
      <text:p text:style-name="P287"><text:span text:style-name="T287_1">α)<text:s/>Τεκμηριώνεται<text:s/>ότι<text:s/>ο<text:s/>ραδιοφωνικός<text:s/>σταθμός<text:s/>αντιμετωπίζει<text:s/>κατά<text:s/>την<text:s/>εκπομπή<text:s/>του<text:s/>στην<text:s/>πρωτεύουσα<text:s/>συχνότητα,<text:s/>είτε<text:s/>από<text:s/>την<text:s/>πρωτεύουσα<text:s/>είτε<text:s/>από<text:s/>νομίμως<text:s/>δηλωθείσα<text:s/>δευτερεύουσα<text:s/>θέση,<text:s/>σημαντικά<text:s/>και<text:s/>διαρκή<text:s/>προβλήματα<text:s/>στην<text:s/>κάλυψη<text:s/>του<text:s/>συνόλου<text:s/>της<text:s/>εμβέλειας<text:s/>του<text:s/>νομού<text:s/>που<text:s/>ορίζει<text:s/>η<text:s/>βεβαίωση<text:s/>νόμιμης<text:s/>λειτουργίας<text:s/>που<text:s/>διαθέτει,<text:s/>λόγω<text:s/>παρεμβολών<text:s/>από<text:s/>αλλοδαπούς<text:s/>σταθμούς<text:s/>ή<text:s/>λόγω<text:s/>της<text:s/>γεωμορφολογίας<text:s/>του<text:s/>εδάφους,<text:s/>οι<text:s/>οποίες<text:s/>δεν<text:s/>αποκαθίστανται<text:s/>με<text:s/>τη<text:s/>χρήση<text:s/>δευτερευ-<text:s/>ουσών<text:s/>θέσεων<text:s/>εκπομπής,<text:s/>παρά<text:s/>μόνο<text:s/>με<text:s/>την<text:s/>εκπομπή<text:s/>από<text:s/>δευτερεύουσα<text:s/>συχνότητα<text:s/>από<text:s/>αυτές,</text:span></text:p>
      <text:p text:style-name="P288"><text:span text:style-name="T288_1">β)<text:s/>τεκμηριώνεται<text:s/>ότι<text:s/>με<text:s/>την<text:s/>εκπομπή<text:s/>από<text:s/>την<text:s/>αιτού-<text:s/>μενη<text:s/>δευτερεύουσα<text:s/>συχνότητα<text:s/>δεν<text:s/>δημιουργούνται<text:s/>επιζήμιες<text:s/>παρεμβολές<text:s/>στους<text:s/>διαύλους<text:s/>συχνοτήτων<text:s/>της<text:s/>Ε.Ρ.Τ.<text:s/>Α.Ε.,<text:s/>στις<text:s/>επικοινωνίες<text:s/>των<text:s/>Ενόπλων<text:s/>Δυνάμεων,<text:s/>των<text:s/>Σωμάτων<text:s/>Ασφαλείας<text:s/>και<text:s/>της<text:s/>Υπηρεσίας<text:s/>Πολιτικής<text:s/>Αεροπορίας,<text:s/>καθώς<text:s/>και<text:s/>σε<text:s/>κάθε<text:s/>άλλο<text:s/>νομίμως<text:s/>λειτουργούντα<text:s/>σταθμό,<text:s/>δίκτυο<text:s/>ή<text:s/>υπηρεσία,</text:span></text:p>
      <text:p text:style-name="P289"><text:span text:style-name="T289_1">γ)<text:s/>προσδιορίζονται<text:s/>η<text:s/>πρωτεύουσα<text:s/>συχνότητα<text:s/>εκπομπής<text:s/>του<text:s/>ραδιοφωνικού<text:s/>σταθμού,<text:s/>οι<text:s/>πρωτεύουσες<text:s/>και<text:s/>δευτερεύουσες<text:s/>θέσεις<text:s/>εκπομπής,<text:s/>που<text:s/>χρησιμοποιούνται<text:s/>νόμιμα,<text:s/>καθώς<text:s/>και<text:s/>το<text:s/>εύρος<text:s/>κάλυψης<text:s/>της<text:s/>εκπομπής,</text:span></text:p>
      <text:p text:style-name="P290"><text:span text:style-name="T290_1">δ)<text:s/>περιλαμβάνονται,<text:s/>σχετικά<text:s/>με<text:s/>την<text:s/>εκπομπή<text:s/>από<text:s/>την<text:s/>πρωτεύουσα<text:s/>συχνότητα<text:s/>και<text:s/>με<text:s/>την<text:s/>αιτούμενη<text:s/>εκπομπή<text:s/>από<text:s/>δευτερεύουσα<text:s/>συχνότητα:</text:span></text:p>
      <text:p text:style-name="P291"><text:span text:style-name="T291_1">δα)<text:s/>διάγραμμα<text:s/>ακτινοβολίας<text:s/>των<text:s/>κεραιοσυστημάτων<text:s/>που<text:s/>χρησιμοποιούνται,</text:span></text:p>
      <text:p text:style-name="P292"><text:span text:style-name="T292_1">δβ)<text:s/>ισχύς<text:s/>εκπομπής<text:s/>(eirp),</text:span></text:p>
      <text:p text:style-name="P293"><text:span text:style-name="T293_1">δγ)<text:s/>θεωρητική<text:s/>πεδιοκάλυψη<text:s/>με<text:s/>την<text:s/>αιτούμενη<text:s/>δεύτερη<text:s/>συχνότητα<text:s/>εκπομπής,<text:s/>με<text:s/>βάση<text:s/>κατάλληλο<text:s/>αναγνωρισμένο<text:s/>πρότυπο,</text:span></text:p>
      <text:p text:style-name="P294"><text:span text:style-name="T294_1">δδ)<text:s/>λίστα<text:s/>με<text:s/>τις<text:s/>ακριβείς<text:s/>συντεταγμένες<text:s/>(ΕΓΣΑ<text:s/>’87)<text:s/>όλων<text:s/>των<text:s/>θέσεων<text:s/>εκπομπής,</text:span></text:p>
      <text:p text:style-name="P295"><text:span text:style-name="T295_1">δε)<text:s/>μελέτη<text:s/>επίδρασης<text:s/>του<text:s/>παραγόμενου<text:s/>ηλεκτρομα-<text:s/>γνητικού<text:s/>θορύβου<text:s/>σε<text:s/>παρακείμενες<text:s/>εγκαταστάσεις<text:s/>των<text:s/>Ενόπλων<text:s/>Δυνάμεων<text:s/>και<text:s/>των<text:s/>Σωμάτων<text:s/>Ασφαλείας,<text:s/>εάν<text:s/>υφίστανται<text:s/>εντός<text:s/>της<text:s/>εμβέλειας<text:s/>των<text:s/>θέσεων<text:s/>εκπομπής.</text:span></text:p>
      <text:p text:style-name="P296"><text:span text:style-name="T296_1">6.<text:s/>Κάθε<text:s/>ραδιοφωνικός<text:s/>σταθμός<text:s/>έχει<text:s/>δικαίωμα<text:s/>υποβολής<text:s/>μίας<text:s/>(1)<text:s/>μόνο<text:s/>αίτησης<text:s/>για<text:s/>μία<text:s/>(1)<text:s/>μόνο<text:s/>δευτερεύου-<text:s/>σα<text:s/>συχνότητα<text:s/>εκπομπής,<text:s/>μόνο<text:s/>για<text:s/>χρήση<text:s/>από<text:s/>νομίμως<text:s/>δηλωθείσες<text:s/>δευτερεύουσες<text:s/>θέσεις<text:s/>εκπομπής.</text:span></text:p>
      <text:p text:style-name="P297"><text:span text:style-name="T297_1">7.<text:s/>Σε<text:s/>περίπτωση<text:s/>μη<text:s/>έγκρισης<text:s/>της<text:s/>αίτησης<text:s/>και<text:s/>μη<text:s/>χορήγησης<text:s/>της<text:s/>βεβαίωσης,<text:s/>εφόσον<text:s/>συνεχίζεται<text:s/>η<text:s/>εκπομπή<text:s/>με<text:s/>χρήση<text:s/>δευτερευουσών<text:s/>συχνοτήτων<text:s/>εκπομπής<text:s/>από<text:s/>ραδιοφωνικό<text:s/>σταθμό<text:s/>κατά<text:s/>παράβαση<text:s/>του<text:s/>παρόντος,<text:s/>επιβάλλονται<text:s/>οι<text:s/>κυρώσεις<text:s/>του<text:s/>άρθρου<text:s/>138<text:s/>του<text:s/>ν.<text:s/>4727/2020<text:s/>(Α’<text:s/>184)<text:s/>και<text:s/>του<text:s/>άρθρου<text:s/>37<text:s/>του<text:s/>ν.<text:s/>4635/2019<text:s/>(Α’<text:s/>167).</text:span></text:p>
      <text:p text:style-name="P298"><text:span text:style-name="T298_1">8.<text:s/>Σε<text:s/>περίπτωση<text:s/>διαπιστωμένης<text:s/>από<text:s/>την<text:s/>Εθνική<text:s/>Επιτροπή<text:s/>Τηλεπικοινωνιών<text:s/>και<text:s/>Ταχυδρομείων<text:s/>(Ε.Ε.Τ.Τ.)<text:s/>παρεμβολής<text:s/>ανάμεσα<text:s/>σε<text:s/>εκπομπή<text:s/>δευτερεύουσας<text:s/>συχνότητας<text:s/>εκπομπής<text:s/>και<text:s/>κύριας<text:s/>συχνότητας<text:s/>εκπομπής<text:s/>διαφορετικών<text:s/>ραδιοφωνικών<text:s/>σταθμών,<text:s/>προστατεύεται<text:s/>η<text:s/>πρωτεύουσα<text:s/>συχνότητα<text:s/>και<text:s/>ο<text:s/>ραδιοφωνικός<text:s/>σταθμός,<text:s/>του<text:s/>οποίου<text:s/>η<text:s/>δευτερεύουσα<text:s/>συχνότητα<text:s/>δημιουργεί<text:s/>παρεμβολή<text:s/>σε<text:s/>πρωτεύουσα<text:s/>συχνότητα<text:s/>άλλου<text:s/>σταθμού,<text:s/>καλείται<text:s/>όπως<text:s/>άρει<text:s/>την<text:s/>παρεμβολή.<text:s/>Σε<text:s/>περίπτωση<text:s/>μη<text:s/>συμμόρφωσης,<text:s/>επιβάλλονται<text:s/>οι<text:s/>κυρώσεις<text:s/>της<text:s/>παρ.<text:s/>7.</text:span></text:p>
      <text:p text:style-name="P299"><text:span text:style-name="T299_1">9.<text:s/>Από<text:s/>την<text:s/>υποβολή<text:s/>της<text:s/>αίτησης<text:s/>και<text:s/>μέχρι<text:s/>την<text:s/>έγκριση<text:s/>ή<text:s/>την<text:s/>απόρριψη<text:s/>αυτής,<text:s/>εφόσον<text:s/>πληρούνται<text:s/>σωρευτικά<text:s/>οι<text:s/>όροι<text:s/>του<text:s/>παρόντος,<text:s/>αναστέλλεται<text:s/>η<text:s/>επιβολή<text:s/>κυρώσεων<text:s/>στους<text:s/>ραδιοφωνικούς<text:s/>σταθμούς<text:s/>της<text:s/>παρ.<text:s/>1<text:s/>για<text:s/>παραβάσεις<text:s/>που<text:s/>έχουν<text:s/>ήδη<text:s/>διαπιστωθεί<text:s/>σχετικά<text:s/>με<text:s/>εκπομπή<text:s/>σε<text:s/>δευτερεύουσα<text:s/>συχνότητα.<text:s/>Μετά<text:s/>από<text:s/>την<text:s/>έγκριση<text:s/>της<text:s/>αίτησης<text:s/>και<text:s/>τη<text:s/>χορήγηση<text:s/>της<text:s/>βεβαίωσης<text:s/>χρήσης<text:s/>δευτε-<text:s/>ρεύουσας<text:s/>συχνότητας,<text:s/>εφόσον<text:s/>πληρούνται<text:s/>σωρευτικά<text:s/>οι<text:s/>όροι<text:s/>του<text:s/>παρόντος,<text:s/>για<text:s/>παραβάσεις<text:s/>που<text:s/>έχουν<text:s/>ήδη<text:s/>διαπιστωθεί<text:s/>σχετικά<text:s/>με<text:s/>εκπομπή<text:s/>σε<text:s/>δευτερεύουσα<text:s/>συχνότητα,<text:s/>για<text:s/>την<text:s/>οποία<text:s/>χορηγήθηκε<text:s/>βεβαίωση<text:s/>χρήσης<text:s/>σύμφωνα<text:s/>με<text:s/>το<text:s/>παρόν,<text:s/>εφόσον<text:s/>δεν<text:s/>έχουν<text:s/>επιβληθεί<text:s/>και<text:s/>βεβαιωθεί<text:s/>σχετικώς<text:s/>πρόστιμα<text:s/>και<text:s/>κυρώσεις<text:s/>σε<text:s/>βάρος<text:s/>των<text:s/>ραδιοφωνικών<text:s/>σταθμών,<text:s/>οι<text:s/>σχετικές<text:s/>υποθέσεις<text:s/>εξετάζονται<text:s/>εκ<text:s/>νέου<text:s/>από<text:s/>τις<text:s/>αρμόδιες<text:s/>υπηρεσίες<text:s/>της<text:s/>Ε.Ε.Τ.Τ.<text:s/>για<text:s/>τη<text:s/>νομιμότητα<text:s/>της<text:s/>εκπομπής.</text:span></text:p>
      <text:p text:style-name="P300"><text:span text:style-name="T300_1">10.<text:s/>Εξαιρετικά<text:s/>για<text:s/>τους<text:s/>ραδιοφωνικούς<text:s/>σταθμούς<text:s/>της<text:s/>παρ.<text:s/>1,<text:s/>οι<text:s/>οποίοι<text:s/>εκπέμπουν<text:s/>εντός<text:s/>παραμεθόριων<text:s/>περιοχών,<text:s/>κατά<text:s/>την<text:s/>έννοια<text:s/>του<text:s/>άρθρου<text:s/>24<text:s/>του<text:s/>ν.<text:s/>1892/1990,<text:s/>οι<text:s/>οποίες<text:s/>έχουν<text:s/>οριοθετηθεί<text:s/>ως<text:s/>περιοχές<text:s/>πληγείσες<text:s/>από<text:s/>πυρκαγιές<text:s/>κατά<text:s/>το<text:s/>έτος<text:s/>2023,<text:s/>σύμφωνα<text:s/>με<text:s/>τις<text:s/>υπό<text:s/>στοιχεία<text:s/>14721/Δ.Α.Ε.Φ.Κ.-Κ.Ε./Α325/17.8.2023<text:s/>(Β’<text:s/>5142)<text:s/>και<text:s/>17252/Δ.Α.Ε.Φ.Κ.-Κ.Ε./Α325/11.9.2023<text:s/>(Β’<text:s/>5413)<text:s/>κοινές<text:s/>αποφάσει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αναστέλλεται<text:s/>κάθε<text:s/>φύσης<text:s/>πρόστιμο<text:s/>και<text:s/>κύρωση<text:s/>που<text:s/>έχει<text:s/>επιβληθεί<text:s/>σε<text:s/>αυτούς<text:s/>για<text:s/>κατά<text:s/>παράβαση<text:s/>εκπομπή<text:s/>σε<text:s/>μη<text:s/>νομίμως<text:s/>χρησιμοποιούμενες<text:s/>δευτερεύουσες<text:s/>συχνότητες,<text:s/>μέχρι<text:s/>την<text:s/>31η.12.2025.</text:span></text:p>
      <text:p text:style-name="P301"><text:span text:style-name="T301_1">11.<text:s/>Με<text:s/>απόφαση<text:s/>του<text:s/>Υπουργού<text:s/>Ψηφιακής<text:s/>Διακυβέρνησης<text:s/>δύναται<text:s/>να<text:s/>καθορίζονται<text:s/>οι<text:s/>ειδικότεροι<text:s/>όροι<text:s/>και<text:s/>οι<text:s/>τεχνικές<text:s/>προϋποθέσεις<text:s/>για<text:s/>τη<text:s/>χορήγηση<text:s/>της<text:s/>βεβαίωσης<text:s/>χρήσης<text:s/>δευτερεύουσας<text:s/>συχνότητας,<text:s/>το<text:s/>περιεχόμενο<text:s/>της<text:s/>αίτησης<text:s/>και<text:s/>της<text:s/>τεχνικής<text:s/>μελέτης,<text:s/>τα<text:s/>απαιτούμενα<text:s/>προς<text:s/>υποβολή<text:s/>συνοδευτικά<text:s/>έγγραφα,<text:s/>καθώς<text:s/>και<text:s/>κάθε<text:s/>άλλη<text:s/>αναγκαία<text:s/>λεπτομέρεια<text:s/>για<text:s/>την<text:s/>εφαρμογή<text:s/>του<text:s/>παρόντος.»</text:span></text:p>
      <text:h text:style-name="P302" text:outline-level="6"><text:span text:style-name="T302_1">Άρθρο<text:s/>30</text:span></text:h>
      <text:h text:style-name="P303" text:outline-level="6"><text:span text:style-name="T303_1">Αδειοδότηση<text:s/>κεραιοσυστημάτων<text:s/>ραδιοφωνικών<text:s/>σταθμών<text:s/>-<text:s/>Δήλωση<text:s/>μέσω<text:s/>Συστήματος<text:s/>Ηλεκτρονικής<text:s/>Υποβολής<text:s/>Αιτήσεων<text:s/>της<text:s/>Εθνικής<text:s/>Επιτροπής<text:s/>Τηλεπικοινωνιών<text:s/>και<text:s/>Ταχυδρομείων<text:s/>-<text:s/>Τροποποίηση<text:s/>άρθρου<text:s/>61<text:s/>ν.<text:s/>4313/2014</text:span></text:h>
      <text:p text:style-name="P304"><text:span text:style-name="T304_1">Στο<text:s/>άρθρο<text:s/>61<text:s/>του<text:s/>ν.<text:s/>4313/2014<text:s/>(Α’<text:s/>261),<text:s/>περί<text:s/>της<text:s/>αδει-<text:s/>οδότησης<text:s/>κεραιοσυστημάτων<text:s/>ραδιοφωνικών<text:s/>σταθμών,<text:s/>επέρχονται<text:s/>οι<text:s/>ακόλουθες<text:s/>τροποποιήσεις:<text:s/>α)<text:s/>στο<text:s/>πρώτο<text:s/>εδάφιο<text:s/>της<text:s/>παρ.<text:s/>2,<text:s/>οι<text:s/>λέξεις<text:s/>«οφείλουν<text:s/>εντός<text:s/>έξι<text:s/>(6)<text:s/>μηνών<text:s/>από<text:s/>τη<text:s/>θέση<text:s/>σε<text:s/>ισχύ<text:s/>του<text:s/>παρόντος<text:s/>να<text:s/>υποβάλουν<text:s/>Δήλωση<text:s/>στην<text:s/>Ε.Ε.Τ.Τ.»<text:s/>αντικαθίστανται<text:s/>από<text:s/>τις<text:s/>λέξεις<text:s/>«υποβάλλουν,<text:s/>μέχρι<text:s/>την<text:s/>31η.12.2024,<text:s/>δήλωση<text:s/>στην<text:s/>Εθνική<text:s/>Επιτροπή<text:s/>Τηλεπικοινωνιών<text:s/>και<text:s/>Ταχυδρομείων<text:s/>(Ε.Ε.Τ.Τ.),<text:s/>μέσω<text:s/>του<text:s/>Συστήματος<text:s/>Ηλεκτρονικής<text:s/>Υποβολής<text:s/>Αιτήσεων<text:s/>(Σ.ΗΛ.Υ.Α.),»,<text:s/>β)<text:s/>στην<text:s/>περ.<text:s/>β)<text:s/>της<text:s/>παρ.<text:s/>3,<text:s/>προστίθενται<text:s/>οι<text:s/>λέξεις<text:s/>«,<text:s/>των<text:s/>Σωμάτων<text:s/>Ασφαλείας,»,<text:s/>γ)<text:s/>η<text:s/>παρ.<text:s/>5<text:s/>αντικαθίσταται,<text:s/>δ)<text:s/>προστίθενται<text:s/>παρ.<text:s/>6<text:s/>και<text:s/>7,<text:s/>και<text:s/>το<text:s/>άρθρο<text:s/>61<text:s/>διαμορφώνεται<text:s/>ως<text:s/>εξής:</text:span></text:p>
      <text:p text:style-name="P305"><text:span text:style-name="T305_1">«Άρθρο<text:s/>61</text:span></text:p>
      <text:p text:style-name="P306"><text:span text:style-name="T306_1">Αδειοδότηση<text:s/>κεραιοσυστημάτων<text:s/>ραδιοφωνικών<text:s/>σταθμών</text:span></text:p>
      <text:p text:style-name="P307"><text:span text:style-name="T307_1">1.<text:s/>Τα<text:s/>κεραιοσυστήματα<text:s/>των<text:s/>ραδιοφωνικών<text:s/>σταθμών<text:s/>αδειοδοτούνται<text:s/>μετά<text:s/>την<text:s/>ολοκλήρωση<text:s/>της<text:s/>διαγωνιστικής<text:s/>διαδικασίας<text:s/>που<text:s/>προβλέπεται<text:s/>στον<text:s/>ν.<text:s/>3592/2007<text:s/>(Α’<text:s/>161),<text:s/>όπως<text:s/>ισχύει.</text:span></text:p>
      <text:p text:style-name="P308"><text:span text:style-name="T308_1">2.<text:s/>Οι<text:s/>νομίμως<text:s/>λειτουργούντες<text:s/>ραδιοφωνικοί<text:s/>σταθμοί,<text:s/>κατά<text:s/>την<text:s/>έννοια<text:s/>της<text:s/>περ.<text:s/>β)<text:s/>της<text:s/>παρ.<text:s/>7<text:s/>του<text:s/>άρθρου<text:s/>5<text:s/>του<text:s/>ν.<text:s/>3592/2007<text:s/>(Α’<text:s/>161),<text:s/>που<text:s/>έχουν<text:s/>εγκαταστήσει<text:s/>και<text:s/>θέσει<text:s/>σε<text:s/>λειτουργία<text:s/>κατασκευές<text:s/>κεραιών<text:s/>ή<text:s/>όσοι<text:s/>έχουν<text:s/>υποβάλει<text:s/>δήλωση<text:s/>μέσω<text:s/>της<text:s/>διαδικασίας<text:s/>που<text:s/>προβλέπεται<text:s/>στο<text:s/>άρθρο<text:s/>65<text:s/>του<text:s/>ν.<text:s/>4155/2013,<text:s/>υποβάλλουν,<text:s/>από<text:s/>την<text:s/>1η<text:s/>Οκτωβρίου<text:s/>έως<text:s/>την<text:s/>31η<text:s/>Δεκεμβρίου<text:s/>κάθε<text:s/>ημερολογιακού<text:s/>έτους,<text:s/>δήλωση<text:s/>στην<text:s/>Εθνική<text:s/>Επιτροπή<text:s/>Τηλεπικοινωνιών<text:s/>και<text:s/>Ταχυδρομείων<text:s/>(Ε.Ε.Τ.Τ.),<text:s/>μέσω<text:s/>του<text:s/>Συστήματος<text:s/>Ηλεκτρονικής<text:s/>Υποβολής<text:s/>Αιτήσεων<text:s/>(Σ.ΗΛ.Υ.Α.),<text:s/>με<text:s/>τα<text:s/>ακόλουθα<text:s/>στοιχεία:</text:span></text:p>
      <text:p text:style-name="P309"><text:span text:style-name="T309_1">α)<text:s/>περιγραφή<text:s/>της<text:s/>κατασκευής<text:s/>κεραίας,</text:span></text:p>
      <text:p text:style-name="P310"><text:span text:style-name="T310_1">β)<text:s/>ύψος<text:s/>του<text:s/>ιστού<text:s/>με<text:s/>όλα<text:s/>τα<text:s/>κεραιοσυστήματα<text:s/>επ’<text:s/>αυτού,</text:span></text:p>
      <text:p text:style-name="P311"><text:span text:style-name="T311_1">γ)<text:s/>ακριβή<text:s/>τοποθεσία<text:s/>με<text:s/>συντεταγμένες<text:s/>κατά<text:s/>ΕΓΣΑ<text:s/>1987,</text:span></text:p>
      <text:p text:style-name="P312"><text:span text:style-name="T312_1">δ)<text:s/>φωτογραφίες<text:s/>της<text:s/>εγκατάστασης<text:s/>με<text:s/>περιγραφή<text:s/>της<text:s/>χρήσης<text:s/>κάθε<text:s/>κεραιοσυστήματος<text:s/>επ’<text:s/>αυτού<text:s/>και<text:s/>του<text:s/>οικί-<text:s/>σκου<text:s/>με<text:s/>το<text:s/>περιεχόμενο<text:s/>αυτού,</text:span></text:p>
      <text:p text:style-name="P313"><text:span text:style-name="T313_1">ε)<text:s/>υπεύθυνη<text:s/>δήλωση<text:s/>περί<text:s/>της<text:s/>ακρίβειας<text:s/>των<text:s/>ως<text:s/>άνω.<text:s/>Κατ’<text:s/>εξαίρεση,<text:s/>για<text:s/>το<text:s/>έτος<text:s/>2024,<text:s/>η<text:s/>δήλωση<text:s/>του<text:s/>πρώτου<text:s/>εδαφίου<text:s/>υποβάλλεται<text:s/>από<text:s/>την<text:s/>1η.6.2024<text:s/>μέχρι<text:s/>την<text:s/>30ή.11.2024.</text:span></text:p>
      <text:p text:style-name="P314"><text:span text:style-name="T314_1">Η<text:s/>Ε.Ε.Τ.Τ.<text:s/>δημοσιεύει<text:s/>τις<text:s/>ως<text:s/>άνω<text:s/>Δηλώσεις<text:s/>στο<text:s/>δικτυα-<text:s/>κό<text:s/>της<text:s/>τόπο,<text:s/>εξαιρουμένων<text:s/>των<text:s/>στοιχείων<text:s/>υπό<text:s/>(δ)<text:s/>και<text:s/>(ε)<text:s/>ανωτέρω.<text:s/>Οι<text:s/>διατάξεις<text:s/>της<text:s/>παραγράφου<text:s/>αυτής<text:s/>ισχύουν<text:s/>και<text:s/>για<text:s/>την<text:s/>Ε.Ρ.Τ.<text:s/>Α.Ε.<text:s/>και<text:s/>για<text:s/>όλα<text:s/>τα<text:s/>κεραιοσυστήματα<text:s/>τα<text:s/>οποία<text:s/>μεταδίδουν<text:s/>ή<text:s/>αναμεταδίδουν<text:s/>ραδιοφωνικές<text:s/>εκπομπές<text:s/>αυτής.</text:span></text:p>
      <text:p text:style-name="P315"><text:span text:style-name="T315_1">3.<text:s/>Μέχρι<text:s/>την<text:s/>αδειοδότηση<text:s/>από<text:s/>το<text:s/>Ε.Σ.Ρ.,<text:s/>οι<text:s/>ως<text:s/>άνω<text:s/>νομί-<text:s/>μως<text:s/>λειτουργούντες<text:s/>ραδιοφωνικοί<text:s/>σταθμοί<text:s/>επιτρέπεται<text:s/>να<text:s/>εκπέμπουν<text:s/>στις<text:s/>κατά<text:s/>τα<text:s/>ως<text:s/>άνω<text:s/>δηλωθείσες<text:s/>θέσεις<text:s/>εφόσον:</text:span></text:p>
      <text:p text:style-name="P316"><text:span text:style-name="T316_1">α)<text:s/>Τηρούν<text:s/>την<text:s/>κείμενη<text:s/>νομοθεσία<text:s/>και<text:s/>τους<text:s/>προβλεπό-<text:s/>μενους<text:s/>κανόνες<text:s/>λειτουργίας<text:s/>ραδιοφωνικών<text:s/>σταθμών.</text:span></text:p>
      <text:p text:style-name="P317"><text:span text:style-name="T317_1">β)<text:s/>Δεν<text:s/>προξενούν<text:s/>παρεμβολές<text:s/>στις<text:s/>συχνότητες<text:s/>της<text:s/>Υπηρεσίας<text:s/>Πολιτικής<text:s/>Αεροπορίας,<text:s/>των<text:s/>Ενόπλων<text:s/>Δυνάμεων,<text:s/>των<text:s/>Σωμάτων<text:s/>Ασφαλείας,<text:s/>της<text:s/>Δημόσιας<text:s/>Τηλεόρασης<text:s/>και<text:s/>κάθε<text:s/>άλλου<text:s/>νομίμως<text:s/>λειτουργούντος<text:s/>δικτύου.</text:span></text:p>
      <text:p text:style-name="P318"><text:span text:style-name="T318_1">γ)<text:s/>Τηρούν<text:s/>τους<text:s/>κανόνες<text:s/>ασφαλείας<text:s/>της<text:s/>αεροναυτιλίας.</text:span></text:p>
      <text:p text:style-name="P319"><text:span text:style-name="T319_1">4.<text:s/>Οι<text:s/>ως<text:s/>άνω<text:s/>δηλωθείσες<text:s/>κατασκευές<text:s/>κεραιών<text:s/>νοούνται<text:s/>ως<text:s/>νομίμως<text:s/>λειτουργούσες<text:s/>μέχρι<text:s/>την<text:s/>εφαρμογή<text:s/>της<text:s/>παρ.<text:s/>1.</text:span></text:p>
      <text:p text:style-name="P320"><text:span text:style-name="T320_1">5.<text:s/>Σε<text:s/>περίπτωση<text:s/>μη<text:s/>συμμόρφωσης<text:s/>με<text:s/>το<text:s/>παρόν,<text:s/>επιβάλλονται<text:s/>οι<text:s/>κυρώσεις<text:s/>του<text:s/>άρθρου<text:s/>138<text:s/>του<text:s/>ν.<text:s/>4727/2020<text:s/>(Α’<text:s/>184)<text:s/>και<text:s/>του<text:s/>άρθρου<text:s/>37<text:s/>του<text:s/>ν.<text:s/>4635/2019<text:s/>(Α’<text:s/>167).</text:span></text:p>
      <text:p text:style-name="P321"><text:span text:style-name="T321_1">6.<text:s/>Οι<text:s/>ραδιοφωνικοί<text:s/>σταθμοί<text:s/>της<text:s/>παρ.<text:s/>2,<text:s/>οι<text:s/>οποίοι<text:s/>έχουν<text:s/>υποβάλει<text:s/>δηλώσεις<text:s/>για<text:s/>τις<text:s/>κατασκευές<text:s/>κεραιών,<text:s/>σύμφωνα<text:s/>με<text:s/>την<text:s/>παρ.<text:s/>2,<text:s/>δύνανται<text:s/>να<text:s/>διορθώσουν<text:s/>τις<text:s/>ελλείψεις<text:s/>ή<text:s/>ανακρίβειες<text:s/>των<text:s/>δηλώσεων<text:s/>αυτών.<text:s/>Για<text:s/>τη<text:s/>διόρθωση<text:s/>των<text:s/>ήδη<text:s/>υποβληθεισών<text:s/>δηλώσεων<text:s/>υποβάλλεται<text:s/>στην<text:s/>Ε.Ε.Τ.Τ.<text:s/>διορθωτική<text:s/>δήλωση,<text:s/>εντός<text:s/>της<text:s/>προθεσμίας<text:s/>της<text:s/>παρ.<text:s/>2.<text:s/>Σε<text:s/>κάθε<text:s/>περίπτωση,<text:s/>κατά<text:s/>την<text:s/>εκπομπή<text:s/>των<text:s/>ανωτέρω<text:s/>ραδιοφωνικών<text:s/>σταθμών,<text:s/>τηρούνται<text:s/>οι<text:s/>όροι<text:s/>της<text:s/>παρ.<text:s/>3.<text:s/>Σε<text:s/>περίπτωση<text:s/>μη<text:s/>τήρησης<text:s/>των<text:s/>ανωτέρω,<text:s/>εφαρμόζονται<text:s/>οι<text:s/>κυρώσεις<text:s/>της<text:s/>παρ.<text:s/>5.<text:s/>Διόρθωση<text:s/>δηλώσεων<text:s/>που<text:s/>έχουν<text:s/>υποβληθεί<text:s/>σύμφωνα<text:s/>με<text:s/>το<text:s/>παρόν<text:s/>άρθρο<text:s/>δεν<text:s/>δύναται<text:s/>να<text:s/>αφορά<text:s/>σε<text:s/>αλλαγή<text:s/>της<text:s/>ήδη<text:s/>δηλωθείσας<text:s/>στην<text:s/>Ε.Ε.Τ.Τ.<text:s/>θέσης<text:s/>εκπομπής.<text:s/>Μετά<text:s/>από<text:s/>την<text:s/>υποβολή<text:s/>της<text:s/>δήλωσης,<text:s/>οι<text:s/>ραδιοφωνικοί<text:s/>σταθμοί<text:s/>καταβάλλουν<text:s/>στο<text:s/>εξής<text:s/>τα<text:s/>νο-<text:s/>μίμως<text:s/>προβλεπόμενα<text:s/>τέλη<text:s/>χρήσης<text:s/>κεραιοσυστημάτων.</text:span></text:p>
      <text:p text:style-name="P322"><text:span text:style-name="T322_1">7.<text:s/>Ήδη<text:s/>εγκατεστημένες<text:s/>κεραίες<text:s/>ραδιοφωνικών<text:s/>σταθμών<text:s/>που<text:s/>βρίσκονται<text:s/>τοποθετημένες<text:s/>επί<text:s/>ιστών<text:s/>που<text:s/>ανήκουν<text:s/>κατά<text:s/>κυριότητα<text:s/>σε<text:s/>Οργανισμό<text:s/>Τοπικής<text:s/>Αυτοδιοίκησης<text:s/>(Ο.Τ.Α.)<text:s/>δηλώνονται<text:s/>υπό<text:s/>τους<text:s/>όρους<text:s/>και<text:s/>τις<text:s/>προϋποθέσεις<text:s/>του<text:s/>παρόντος,<text:s/>εφόσον<text:s/>προσκομιστεί<text:s/>επιπλέον<text:s/>από<text:s/>τους<text:s/>ραδιοφωνικούς<text:s/>σταθμούς<text:s/>βεβαίωση<text:s/>του<text:s/>οικείου<text:s/>Ο.Τ.Α.<text:s/>περί<text:s/>παραχώρησης<text:s/>ή<text:s/>μίσθωσης<text:s/>των<text:s/>ιστών<text:s/>σε<text:s/>αυτούς.»</text:span></text:p>
      <text:h text:style-name="P323" text:outline-level="6"><text:span text:style-name="T323_1">Άρθρο<text:s/>31</text:span></text:h>
      <text:h text:style-name="P324" text:outline-level="6"><text:span text:style-name="T324_1">Καταβολή<text:s/>τελών<text:s/>σε<text:s/>επιβαρυμένους<text:s/>με<text:s/>μεταναστευτικές<text:s/>ροές<text:s/>Δήμους<text:s/>-</text:span></text:h>
      <text:p text:style-name="P325"><text:span text:style-name="T325_1">Τροποποίηση<text:s/>άρθρου<text:s/>195<text:s/>ν.<text:s/>4662/2020</text:span></text:p>
      <text:p text:style-name="P326"><text:span text:style-name="T326_1">Στο<text:s/>άρθρο<text:s/>195<text:s/>του<text:s/>ν.<text:s/>4662/2020<text:s/>(Α’<text:s/>27),<text:s/>περί<text:s/>καταβολής<text:s/>δημοτικών<text:s/>τελών<text:s/>στους<text:s/>Δήμους<text:s/>όπου<text:s/>λειτουργούν<text:s/>μονάδες<text:s/>φιλοξενίας<text:s/>μεταναστών,<text:s/>επέρχονται<text:s/>οι<text:s/>ακόλουθες<text:s/>τροποποιήσεις:<text:s/>α)<text:s/>στον<text:s/>τίτλο,<text:s/>προστίθενται<text:s/>οι<text:s/>λέξεις<text:s/>«και<text:s/>χρηματοδότηση<text:s/>Δήμων<text:s/>που<text:s/>επιβαρύνονται<text:s/>με<text:s/>με-<text:s/>ταναστευτικές<text:s/>ροές<text:s/>για<text:s/>την<text:s/>κάλυψη<text:s/>έκτακτων<text:s/>αναγκών,<text:s/>β)<text:s/>στην<text:s/>παρ.<text:s/>1,<text:s/>προστίθεται<text:s/>δεύτερο<text:s/>εδάφιο,<text:s/>γ)<text:s/>η<text:s/>παρ.<text:s/>4<text:s/>αντικαθίσταται,<text:s/>δ)<text:s/>η<text:s/>παρ.<text:s/>5<text:s/>καταργείται<text:s/>και<text:s/>το<text:s/>άρθρο<text:s/>195<text:s/>διαμορφώνεται<text:s/>ως<text:s/>εξής:</text:span></text:p>
      <text:p text:style-name="P327"><text:span text:style-name="T327_1">«Άρθρο<text:s/>195</text:span></text:p>
      <text:p text:style-name="P328"><text:span text:style-name="T328_1">Καταβολή<text:s/>δημοτικών<text:s/>τελών<text:s/>στους<text:s/>Δήμους<text:s/>όπου<text:s/>λειτουργούν<text:s/>μονάδες<text:s/>φιλοξενίας<text:s/>μεταναστών<text:s/>και<text:s/>χρηματοδότηση<text:s/>Δήμων<text:s/>που<text:s/>επιβαρύνονται<text:s/>με<text:s/>μεταναστευτικές<text:s/>ροές<text:s/>για<text:s/>την<text:s/>κάλυψη<text:s/>έκτακτων<text:s/>αναγκών</text:span></text:p>
      <text:p text:style-name="P329"><text:span text:style-name="T329_1">1.<text:s/>Από<text:s/>το<text:s/>έτος<text:s/>2019,<text:s/>στους<text:s/>Δήμους,<text:s/>εντός<text:s/>των<text:s/>διοικητικών<text:s/>ορίων<text:s/>των<text:s/>οποίων<text:s/>λειτουργούν<text:s/>μονάδες<text:s/>προσωρινής<text:s/>φιλοξενίας<text:s/>μεταναστών,<text:s/>οφείλονται<text:s/>τέλη<text:s/>καθαριότητας<text:s/>και<text:s/>ηλεκτροφωτισμού<text:s/>και<text:s/>τέλος<text:s/>ακίνητης<text:s/>περιουσίας,<text:s/>τα<text:s/>οποία<text:s/>καταβάλλονται<text:s/>από<text:s/>το<text:s/>Υπουργείο<text:s/>Μετανάστευσης<text:s/>και<text:s/>Ασύλου<text:s/>ως<text:s/>ενιαίο<text:s/>τέλος<text:s/>ανά<text:s/>διαμέ-<text:s/>νοντα<text:s/>σε<text:s/>μονάδα<text:s/>προσωρινής<text:s/>φιλοξενίας.<text:s/>Δήμοι<text:s/>που<text:s/>επιβαρύνονται<text:s/>με<text:s/>μεταναστευτικές<text:s/>ροές,<text:s/>χρηματοδοτούνται<text:s/>για<text:s/>την<text:s/>κάλυψη<text:s/>εκτάκτων<text:s/>αναγκών,<text:s/>ανεξάρτητα<text:s/>εάν<text:s/>λειτουργούν<text:s/>σε<text:s/>αυτούς<text:s/>μονάδες<text:s/>προσωρινής<text:s/>φιλοξενίας<text:s/>μεταναστών.</text:span></text:p>
      <text:p text:style-name="P330"><text:span text:style-name="T330_1">2.<text:s/>Το<text:s/>ύψος<text:s/>του<text:s/>τέλους<text:s/>καθορίζεται<text:s/>στο<text:s/>ποσό<text:s/>των<text:s/>δώδεκα<text:s/>και<text:s/>μισό<text:s/>(12,5)<text:s/>ευρώ<text:s/>μηνιαίως<text:s/>κατ’<text:s/>άτομο,<text:s/>εφόσον<text:s/>διαμένει<text:s/>σε<text:s/>μονάδα<text:s/>προσωρινής<text:s/>φιλοξενίας<text:s/>κατά<text:s/>την<text:s/>τελευταία<text:s/>ημέρα<text:s/>του<text:s/>μήνα.<text:s/>Το<text:s/>ύψος<text:s/>του<text:s/>τέλους<text:s/>ανά<text:s/>δικαιούχο<text:s/>δήμο<text:s/>αυξάνεται<text:s/>κατά<text:s/>πέντε<text:s/>τοις<text:s/>εκατό<text:s/>(5%)<text:s/>όταν<text:s/>η<text:s/>αναλογία<text:s/>του<text:s/>αριθμού<text:s/>των<text:s/>διαμενόντων<text:s/>στις<text:s/>μονάδες<text:s/>προς<text:s/>το<text:s/>συνολικό<text:s/>πληθυσμό<text:s/>του<text:s/>Δήμου<text:s/>υπερβαίνει<text:s/>το<text:s/>ένα<text:s/>τοις<text:s/>εκατό<text:s/>(1%),<text:s/>κατά<text:s/>δέκα<text:s/>τοις<text:s/>εκατό<text:s/>(10%)<text:s/>όταν<text:s/>η<text:s/>αναλογία<text:s/>υπερβαίνει<text:s/>το<text:s/>πέντε<text:s/>τοις<text:s/>εκατό<text:s/>(5%)<text:s/>και<text:s/>κατά<text:s/>είκοσι<text:s/>τοις<text:s/>εκατό<text:s/>(20%)<text:s/>όταν<text:s/>η<text:s/>αναλογία<text:s/>υπερβαίνει<text:s/>το<text:s/>δέκα<text:s/>τοις<text:s/>εκατό<text:s/>(10%)<text:s/>αντίστοιχα.<text:s/>Για<text:s/>την<text:s/>εφαρμογή<text:s/>του<text:s/>προηγούμενου<text:s/>εδαφίου<text:s/>λαμβάνονται<text:s/>υπόψη<text:s/>τα<text:s/>στοιχεία<text:s/>της<text:s/>τελευταίας<text:s/>Γενικής<text:s/>Απογραφής<text:s/>Μόνιμου<text:s/>Πληθυσμού<text:s/>που<text:s/>διενεργείται<text:s/>από<text:s/>την<text:s/>Ελληνική<text:s/>Στατιστική<text:s/>Αρχή.</text:span></text:p>
      <text:p text:style-name="P331"><text:span text:style-name="T331_1">3.<text:s/>Το<text:s/>τέλος<text:s/>αποδίδεται<text:s/>με<text:s/>απόφαση<text:s/>των<text:s/>Υπουργών<text:s/>Εθνικής<text:s/>Οικονομίας<text:s/>και<text:s/>Οικονομικών<text:s/>και<text:s/>Μετανάστευσης<text:s/>και<text:s/>Ασύλου<text:s/>στους<text:s/>δικαιούχους<text:s/>Δήμους<text:s/>ανά<text:s/>τρίμηνο,<text:s/>το<text:s/>αργότερο<text:s/>εντός<text:s/>είκοσι<text:s/>(20)<text:s/>ημερών<text:s/>από<text:s/>τη<text:s/>λήξη<text:s/>του<text:s/>τριμήνου<text:s/>αναφοράς.<text:s/>Η<text:s/>απόφαση<text:s/>του<text:s/>προηγούμενου<text:s/>εδαφίου<text:s/>εκδίδεται<text:s/>κατόπιν<text:s/>εισήγησης<text:s/>του<text:s/>Γενικού<text:s/>Γραμματέα<text:s/>Υποδοχής<text:s/>Αιτούντων<text:s/>Άσυλο<text:s/>με<text:s/>την<text:s/>οποία<text:s/>διαπιστώνονται<text:s/>για<text:s/>την<text:s/>τελευταία<text:s/>ημέρα<text:s/>κάθε<text:s/>μήνα:<text:s/>α)<text:s/>ο<text:s/>αριθμός<text:s/>των<text:s/>διαμενόντων<text:s/>ανά<text:s/>μονάδα<text:s/>και<text:s/>ανά<text:s/>Δήμο<text:s/>και<text:s/>β)<text:s/>η<text:s/>αναλογία<text:s/>διαμενόντων<text:s/>και<text:s/>πληθυσμού<text:s/>Δήμου,<text:s/>σύμφωνα<text:s/>με<text:s/>τα<text:s/>όσα<text:s/>ορίζονται<text:s/>στην<text:s/>προηγούμενη<text:s/>παράγραφο.</text:span></text:p>
      <text:p text:style-name="P332"><text:span text:style-name="T332_1">4.<text:s/>Με<text:s/>την<text:s/>απόφαση<text:s/>της<text:s/>παρ.<text:s/>3<text:s/>δύναται<text:s/>να<text:s/>τροποποιείται<text:s/>το<text:s/>ύψος<text:s/>του<text:s/>τέλους<text:s/>ανά<text:s/>διαμένοντα<text:s/>για<text:s/>το<text:s/>σύνολο<text:s/>ή<text:s/>για<text:s/>τμήμα<text:s/>των<text:s/>δικαιούχων<text:s/>Δήμων.<text:s/>Με<text:s/>την<text:s/>ίδια<text:s/>απόφαση<text:s/>δύναται<text:s/>να<text:s/>προβλέπεται<text:s/>χρηματοδότηση<text:s/>των<text:s/>δικαιούχων<text:s/>Δήμων,<text:s/>καθώς<text:s/>και<text:s/>Δήμων<text:s/>που<text:s/>επιβαρύνονται<text:s/>από<text:s/>τις<text:s/>μεταναστευτικές<text:s/>ροές,<text:s/>ακόμη<text:s/>και<text:s/>αν<text:s/>δεν<text:s/>υφίστανται<text:s/>δομές<text:s/>φιλοξενίας<text:s/>στα<text:s/>όριά<text:s/>τους,<text:s/>για<text:s/>κάλυψη<text:s/>έκτακτων<text:s/>αναγκών<text:s/>κατά<text:s/>το<text:s/>δεύτερο<text:s/>εδάφιο<text:s/>της<text:s/>παρ.<text:s/>1.<text:s/>Περαιτέρω,<text:s/>για<text:s/>τους<text:s/>Δήμους<text:s/>εντός<text:s/>των<text:s/>διοικητικών<text:s/>ορίων<text:s/>των<text:s/>οποίων<text:s/>λειτουργούν<text:s/>μονάδες<text:s/>προσωρινής<text:s/>φιλοξενίας<text:s/>μεταναστών<text:s/>δύναται<text:s/>με<text:s/>την<text:s/>ίδια<text:s/>απόφαση<text:s/>να<text:s/>προβλέ-<text:s/>πεται<text:s/>αποζημίωση<text:s/>από<text:s/>προκληθείσες<text:s/>ζημίες<text:s/>σε<text:s/>αυτούς<text:s/>ή<text:s/>στην<text:s/>περιουσία<text:s/>τρίτων,<text:s/>φυσικών<text:s/>και<text:s/>νομικών,<text:s/>προσώπων<text:s/>από<text:s/>τους<text:s/>διαμένοντες<text:s/>στις<text:s/>μονάδες<text:s/>φιλοξενίας.<text:s/>Η<text:s/>επέλευση<text:s/>ζημίας<text:s/>και<text:s/>το<text:s/>ύψος<text:s/>αυτής<text:s/>διαπιστώνονται<text:s/>από<text:s/>τις<text:s/>αρμόδιες<text:s/>προς<text:s/>τούτο<text:s/>υπηρεσίες<text:s/>των<text:s/>Δήμων.<text:s/>Με<text:s/>όμοια<text:s/>απόφαση<text:s/>δύναται<text:s/>να<text:s/>ρυθμίζεται<text:s/>κάθε<text:s/>αναγκαία<text:s/>λεπτομέρεια<text:s/>για<text:s/>την<text:s/>εφαρμογή<text:s/>του<text:s/>παρόντος.»</text:span></text:p>
      <text:h text:style-name="P333" text:outline-level="6"><text:span text:style-name="T333_1">Άρθρο<text:s/>32</text:span></text:h>
      <text:h text:style-name="P334" text:outline-level="6"><text:span text:style-name="T334_1">Υπερωριακή<text:s/>απασχόληση<text:s/>προσωπικού<text:s/>και<text:s/>διατήρηση<text:s/>θέσεων<text:s/>προσωπικού<text:s/>του<text:s/>Υπουργείου<text:s/>Μετανάστευσης<text:s/>και<text:s/>Ασύλου<text:s/>-<text:s/>Τροποποίηση<text:s/>άρθρου<text:s/>20<text:s/>ν.<text:s/>4354/2015</text:span></text:h>
      <text:p text:style-name="P335"><text:span text:style-name="T335_1">1.</text:span><text:span text:style-name="T335_2"><text:s/>Στο<text:s/>δεύτερο<text:s/>εδάφιο<text:s/>της<text:s/>υποπερ.<text:s/>δ)<text:s/>της<text:s/>περ.<text:s/>2<text:s/>της<text:s/>παρ.<text:s/>Γ’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<text:s/>και<text:s/>για<text:s/>εργασία<text:s/>προς<text:s/>συμπλήρωση<text:s/>του<text:s/>υποχρεωτικού<text:s/>ωραρίου,<text:s/>η<text:s/>ημερομηνία<text:s/>«31.12.2021»<text:s/>αντικαθίσταται<text:s/>από<text:s/>την<text:s/>ημερομηνία<text:s/>«30.6.2025»<text:s/>και<text:s/>η<text:s/>υποπερ.<text:s/>δ)<text:s/>της<text:s/>περ.<text:s/>2<text:s/>της<text:s/>παρ.<text:s/>Γ’<text:s/>διαμορφώνεται<text:s/>ως<text:s/>εξής:</text:span></text:p>
      <text:p text:style-name="P336"><text:span text:style-name="T336_1">«δ)<text:s/>Για<text:s/>το<text:s/>προσωπικό<text:s/>που<text:s/>υπηρετεί<text:s/>στο<text:s/>Υπουργείο<text:s/>Μετανάστευσης<text:s/>και<text:s/>Ασύλου,<text:s/>συνολικά<text:s/>για<text:s/>κάθε<text:s/>υπάλληλο,<text:s/>το<text:s/>μέγιστο<text:s/>όριο<text:s/>υπερωριακής<text:s/>εργασίας,<text:s/>νυχτερινής<text:s/>υπερωριακής<text:s/>εργασίας<text:s/>και<text:s/>εργασίας<text:s/>τις<text:s/>Κυριακές<text:s/>και<text:s/>εξαιρέσιμες<text:s/>ημέρες,<text:s/>ορίζεται<text:s/>ως<text:s/>ακολούθως:</text:span></text:p>
      <text:p text:style-name="P337"><text:span text:style-name="T337_1">δα)<text:s/>Υπερωριακή<text:s/>εργασία<text:s/>(μέχρι<text:s/>22ης<text:s/>ώρας)<text:s/>120<text:s/>ώρες<text:s/>ανά<text:s/>εξάμηνο.</text:span></text:p>
      <text:p text:style-name="P338"><text:span text:style-name="T338_1">δβ)<text:s/>Νυχτερινή<text:s/>υπερωριακή<text:s/>εργασία<text:s/>(από<text:s/>22ης<text:s/>ώρας<text:s/>μέχρι<text:s/>6ης<text:s/>πρωινής)<text:s/>96<text:s/>ώρες<text:s/>ανά<text:s/>εξάμηνο<text:s/>και</text:span></text:p>
      <text:p text:style-name="P339"><text:span text:style-name="T339_1">δγ)<text:s/>Εργασία<text:s/>τις<text:s/>Κυριακές<text:s/>και<text:s/>εξαιρέσιμες<text:s/>ημέρες<text:s/>(από<text:s/>6ης<text:s/>πρωϊνής<text:s/>μέχρι<text:s/>22ης<text:s/>ώρας)<text:s/>96<text:s/>ώρες<text:s/>ανά<text:s/>εξάμηνο.<text:s/>Η<text:s/>διάταξη<text:s/>της<text:s/>παρούσας<text:s/>ισχύει<text:s/>έως<text:s/>30.6.2025.»</text:span></text:p>
      <text:p text:style-name="P340"><text:span text:style-name="T340_1">2.</text:span><text:span text:style-name="T340_2"><text:s/>Η<text:s/>διάρκεια<text:s/>ισχύος<text:s/>των<text:s/>θέσεων<text:s/>των<text:s/>υπαλλήλων<text:s/>των<text:s/>παρ.<text:s/>4<text:s/>και<text:s/>7<text:s/>του<text:s/>άρθρου<text:s/>106<text:s/>του<text:s/>ν.<text:s/>4670/2020<text:s/>(Α’<text:s/>43)<text:s/>στην<text:s/>Τεχνική<text:s/>Υπηρεσία,<text:s/>της<text:s/>παρ.<text:s/>6<text:s/>του<text:s/>άρθρου<text:s/>53<text:s/>στη<text:s/>Διεύθυνση<text:s/>Νομικής<text:s/>Υποστήριξης<text:s/>Ασύλου<text:s/>και<text:s/>Υποδοχής<text:s/>και<text:s/>του<text:s/>άρθρου<text:s/>55<text:s/>του<text:s/>ν.<text:s/>4686/2020<text:s/>(Α’<text:s/>96)<text:s/>στη<text:s/>Διεύθυνση<text:s/>Ευρωπαϊκής<text:s/>και<text:s/>Διεθνούς<text:s/>Συνεργασίας,<text:s/>όπως<text:s/>έχει<text:s/>μετονομαστεί<text:s/>δυνάμει<text:s/>του<text:s/>άρθρου<text:s/>7<text:s/>του<text:s/>π.δ.<text:s/>106/2020<text:s/>(Α’<text:s/>255),<text:s/>του<text:s/>Υπουργείου<text:s/>Μετανάστευσης<text:s/>και<text:s/>Ασύλου<text:s/>παρατείνεται<text:s/>έως<text:s/>την<text:s/>31η.12.2024.</text:span></text:p>
      <text:h text:style-name="P341" text:outline-level="6"><text:span text:style-name="T341_1">Άρθρο<text:s/>33</text:span></text:h>
      <text:h text:style-name="P342" text:outline-level="6"><text:span text:style-name="T342_1">Αύξηση<text:s/>των<text:s/>οργανικών<text:s/>θέσεων</text:span></text:h>
      <text:p text:style-name="P343"><text:span text:style-name="T343_1">των<text:s/>παρέδρων<text:s/>-<text:s/>πρωτοδικών<text:s/>των<text:s/>τακτικών<text:s/>διοικητικών<text:s/>δικαστηρίων</text:span></text:p>
      <text:p text:style-name="P344"><text:span text:style-name="T344_1">Από<text:s/>την<text:s/>1η.6.2024<text:s/>οι<text:s/>οργανικές<text:s/>θέσεις<text:s/>των<text:s/>παρέδρων-<text:s/>πρωτοδικών<text:s/>των<text:s/>τακτικών<text:s/>διοικητικών<text:s/>δικαστηρίων<text:s/>αυξάνονται<text:s/>κατά<text:s/>πέντε<text:s/>(5)<text:s/>και<text:s/>ο<text:s/>αριθμός<text:s/>τους<text:s/>ορίζεται<text:s/>σε<text:s/>πεντακόσιες<text:s/>είκοσι<text:s/>πέντε<text:s/>(525).<text:s/>Από<text:s/>τις<text:s/>θέσεις<text:s/>αυτές,<text:s/>τρεις<text:s/>(3)<text:s/>κατανέμονται<text:s/>στο<text:s/>Διοικητικό<text:s/>Πρωτοδικείο<text:s/>Αθήνας<text:s/>και<text:s/>δύο<text:s/>(2)<text:s/>στο<text:s/>Διοικητικό<text:s/>Πρωτοδικείο<text:s/>Θεσσαλονίκης.</text:span></text:p>
      <text:h text:style-name="P345" text:outline-level="6"><text:span text:style-name="T345_1">Άρθρο<text:s/>34</text:span></text:h>
      <text:h text:style-name="P346" text:outline-level="6"><text:span text:style-name="T346_1">Θητεία<text:s/>των<text:s/>οργάνων<text:s/>διοίκησης</text:span></text:h>
      <text:p text:style-name="P347"><text:span text:style-name="T347_1">του<text:s/>δημόσιου<text:s/>τομέα<text:s/>-<text:s/>Τροποποίηση<text:s/>παρ.<text:s/>2<text:s/>άρθρου<text:s/>10<text:s/>ν.<text:s/>5062/2023</text:span></text:p>
      <text:p text:style-name="P348"><text:span text:style-name="T348_1">1.</text:span><text:span text:style-name="T348_2"><text:s/>Στο<text:s/>πρώτο<text:s/>εδάφιο<text:s/>της<text:s/>παρ.<text:s/>2<text:s/>του<text:s/>άρθρου<text:s/>10<text:s/>του<text:s/>ν.<text:s/>5062/2023<text:s/>(Α’<text:s/>183),<text:s/>περί<text:s/>της<text:s/>θητείας<text:s/>των<text:s/>οργάνων<text:s/>διοίκησης<text:s/>που<text:s/>εμπίπτουν<text:s/>στο<text:s/>πεδίο<text:s/>εφαρμογής<text:s/>του<text:s/>νόμου<text:s/>αυτού,<text:s/>οι<text:s/>λέξεις<text:s/>«έξι<text:s/>(6)»<text:s/>αντικαθίστανται<text:s/>από<text:s/>τις<text:s/>λέξεις<text:s/>«δώδεκα<text:s/>(12)»<text:s/>και<text:s/>το<text:s/>πρώτο<text:s/>εδάφιο<text:s/>διαμορφώνεται<text:s/>ως<text:s/>εξής:</text:span></text:p>
      <text:p text:style-name="P349"><text:span text:style-name="T349_1">«Εφόσον<text:s/>η<text:s/>διαδικασία<text:s/>επιλογής<text:s/>δεν<text:s/>έχει<text:s/>ολοκληρωθεί<text:s/>κατά<text:s/>τη<text:s/>λήξη<text:s/>της<text:s/>θητείας<text:s/>του<text:s/>οργάνου<text:s/>διοίκησης<text:s/>της<text:s/>παρ.<text:s/>1<text:s/>του<text:s/>άρθρου<text:s/>3<text:s/>και<text:s/>μέχρι<text:s/>την<text:s/>ολοκλήρωση<text:s/>αυτής,<text:s/>με<text:s/>απόφαση<text:s/>του<text:s/>αρμόδιου<text:s/>οργάνου<text:s/>διορισμού,<text:s/>σύμφωνα<text:s/>με<text:s/>την<text:s/>παρ.<text:s/>9<text:s/>του<text:s/>άρθρου<text:s/>4,<text:s/>παρατείνεται<text:s/>προσωρινά<text:s/>η<text:s/>θητεία<text:s/>του<text:s/>υπηρετούντος<text:s/>προσώπου<text:s/>ή<text:s/>η<text:s/>θέση<text:s/>πληρού-<text:s/>ται<text:s/>προσωρινά<text:s/>υπό<text:s/>την<text:s/>προϋπόθεση<text:s/>ότι<text:s/>πληρούνται<text:s/>οι<text:s/>προϋποθέσεις<text:s/>του<text:s/>άρθρου<text:s/>5<text:s/>για<text:s/>χρονικό<text:s/>διάστημα<text:s/>που<text:s/>δεν<text:s/>επιτρέπεται<text:s/>να<text:s/>υπερβαίνει<text:s/>τους<text:s/>δώδεκα<text:s/>(12)<text:s/>μήνες.»<text:s/>2.<text:s/>Η<text:s/>παρ.<text:s/>1<text:s/>ισχύει<text:s/>από<text:s/>την<text:s/>έναρξη<text:s/>ισχύος<text:s/>του<text:s/>άρθρου<text:s/>10<text:s/>του<text:s/>ν.<text:s/>5062/2023.</text:span></text:p>
      <text:h text:style-name="P350" text:outline-level="6"><text:span text:style-name="T350_1">Άρθρο<text:s/>35</text:span></text:h>
      <text:h text:style-name="P351" text:outline-level="6"><text:span text:style-name="T351_1">Επιχορήγηση<text:s/>μεταφορικού<text:s/>κόστους<text:s/>και<text:s/>κόστους<text:s/>δημοσιογραφικού<text:s/>χάρτου</text:span></text:h>
      <text:p text:style-name="P352"><text:span text:style-name="T352_1">των<text:s/>εκδοτικών<text:s/>επιχειρήσεων<text:s/>-<text:s/>Τροποποίηση<text:s/>παρ.<text:s/>1,<text:s/>4<text:s/>και<text:s/>6<text:s/>άρθρου<text:s/>81<text:s/>ν.<text:s/>4949/2022</text:span></text:p>
      <text:p text:style-name="P353"><text:span text:style-name="T353_1">1.</text:span><text:span text:style-name="T353_2"><text:s/>Στο<text:s/>δεύτερο<text:s/>εδάφιο<text:s/>της<text:s/>παρ.<text:s/>1<text:s/>του<text:s/>άρθρου<text:s/>81<text:s/>του<text:s/>ν.<text:s/>4949/2022<text:s/>(Α’<text:s/>126),<text:s/>περί<text:s/>της<text:s/>επιχορήγησης<text:s/>του<text:s/>μεταφορικού<text:s/>κόστους<text:s/>και<text:s/>του<text:s/>κόστους<text:s/>δημοσιογραφικού<text:s/>χάρτου<text:s/>των<text:s/>εκδοτικών<text:s/>επιχειρήσεων,<text:s/>προστίθενται<text:s/>οι<text:s/>λέξεις<text:s/>«εθνικού<text:s/>ή»<text:s/>και<text:s/>η<text:s/>παρ.<text:s/>1<text:s/>διαμορφώνεται<text:s/>ως<text:s/>εξής:</text:span></text:p>
      <text:p text:style-name="P354"><text:span text:style-name="T354_1">«1.<text:s/>Στις<text:s/>εκδοτικές<text:s/>επιχειρήσεις<text:s/>που<text:s/>εκδίδουν<text:s/>εφημερίδες<text:s/>και<text:s/>περιοδικά<text:s/>πανελλήνιας<text:s/>κυκλοφορίας<text:s/>και<text:s/>στις<text:s/>επιχειρήσεις<text:s/>έκδοσης<text:s/>περιφερειακών<text:s/>και<text:s/>τοπικών<text:s/>εφημερίδων<text:s/>και<text:s/>περιοδικών,<text:s/>δύναται<text:s/>να<text:s/>παρέχεται,<text:s/>τηρουμένων<text:s/>των<text:s/>κανόνων<text:s/>περί<text:s/>κρατικών<text:s/>ενισχύσεων,<text:s/>επιχορήγηση<text:s/>του<text:s/>μεταφορικού<text:s/>κόστους<text:s/>για<text:s/>τη<text:s/>διανομή<text:s/>αυτών<text:s/>των<text:s/>εντύπων,<text:s/>εφόσον<text:s/>η<text:s/>διανομή<text:s/>γίνεται<text:s/>από<text:s/>πρακτορείο<text:s/>διανομής<text:s/>ή<text:s/>με<text:s/>ίδια<text:s/>μέσα<text:s/>των<text:s/>επιχειρήσεων,<text:s/>καθώς<text:s/>και<text:s/>επιχορήγηση<text:s/>για<text:s/>το<text:s/>κόστος<text:s/>δημοσιογραφικού<text:s/>χάρτου.<text:s/>Η<text:s/>δαπάνη<text:s/>των<text:s/>επιχορηγήσεων<text:s/>δύναται<text:s/>να<text:s/>καλύπτεται<text:s/>με<text:s/>πόρους<text:s/>του<text:s/>εθνικού<text:s/>ή<text:s/>συγχρηματο-<text:s/>δοτούμενου<text:s/>σκέλους<text:s/>του<text:s/>Προγράμματος<text:s/>Δημοσίων<text:s/>Επενδύσεων<text:s/>του<text:s/>Υπουργείου<text:s/>Εθνικής<text:s/>Οικονομίας<text:s/>και<text:s/>Οικονομικών.»</text:span></text:p>
      <text:p text:style-name="P355"><text:span text:style-name="T355_1">2.</text:span><text:span text:style-name="T355_2"><text:s/>Στο<text:s/>δεύτερο<text:s/>εδάφιο<text:s/>της<text:s/>παρ.<text:s/>4<text:s/>του<text:s/>άρθρου<text:s/>81<text:s/>του<text:s/>ν.<text:s/>4949/2022,<text:s/>οι<text:s/>λέξεις<text:s/>«πενήντα<text:s/>τοις<text:s/>εκατό<text:s/>(50%)»<text:s/>αντικαθίστανται<text:s/>από<text:s/>τις<text:s/>λέξεις<text:s/>«εκατό<text:s/>τοις<text:s/>εκατό<text:s/>(100%)»<text:s/>και<text:s/>η<text:s/>παρ.<text:s/>4<text:s/>διαμορφώνεται<text:s/>ως<text:s/>εξής:</text:span></text:p>
      <text:p text:style-name="P356"><text:span text:style-name="T356_1">«4.<text:s/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εκατό<text:s/>τοις<text:s/>εκατό<text:s/>(100%)<text:s/>του<text:s/>επιπλέον<text:s/>κόστους<text:s/>δημοσιογραφικού<text:s/>χάρτου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:<text:s/>α.<text:s/>από<text:s/>τα<text:s/>παραστατικά<text:s/>αγοράς<text:s/>των<text:s/>επιχειρήσεων,<text:s/>β.<text:s/>τα<text:s/>παραστατικά<text:s/>εκτυπώσεως,<text:s/>γ.<text:s/>λοιπά<text:s/>στοιχεία<text:s/>που<text:s/>παρέχουν<text:s/>οι<text:s/>επιχειρήσεις<text:s/>εκτύπωσης<text:s/>και<text:s/>δ.<text:s/>από<text:s/>έκθεση<text:s/>ορκωτού<text:s/>λογιστή<text:s/>σ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λογιστές.»</text:span></text:p>
      <text:p text:style-name="P357"><text:span text:style-name="T357_1">3.</text:span><text:span text:style-name="T357_2"><text:s/>Στην<text:s/>παρ.<text:s/>6<text:s/>του<text:s/>άρθρου<text:s/>81<text:s/>του<text:s/>ν.<text:s/>4949/2022,<text:s/>προστίθεται<text:s/>δεύτερο<text:s/>εδάφιο<text:s/>και<text:s/>η<text:s/>παρ.<text:s/>6<text:s/>διαμορφώνεται<text:s/>ως<text:s/>εξής:</text:span></text:p>
      <text:p text:style-name="P358"><text:span text:style-name="T358_1">«6<text:s/>.<text:s/>Με<text:s/>κοινή<text:s/>απόφαση<text:s/>του<text:s/>Υπουργού<text:s/>Εθνικής<text:s/>Οικονομίας<text:s/>και<text:s/>Οικονομικών<text:s/>και<text:s/>του<text:s/>αρμόδιου<text:s/>Υπουργού<text:s/>για<text:s/>θέματα<text:s/>της<text:s/>Γενικής<text:s/>Γραμματείας<text:s/>Επικοινωνίας<text:s/>και<text:s/>Ενημέρωσης,<text:s/>κατόπιν<text:s/>εισήγησης<text:s/>του<text:s/>Διοικητή<text:s/>της<text:s/>Ανεξάρτητης<text:s/>Αρχής<text:s/>Δημοσίων<text:s/>Εσόδων,<text:s/>καθορίζονται<text:s/>η<text:s/>διαδικασία<text:s/>πιστοποίησης<text:s/>των<text:s/>παρ.<text:s/>3<text:s/>και<text:s/>4<text:s/>και<text:s/>κάθε<text:s/>άλλη<text:s/>αναγκαία<text:s/>λεπτομέρεια<text:s/>για<text:s/>την<text:s/>εφαρμογή<text:s/>του<text:s/>παρόντος.<text:s/>Η<text:s/>χορήγηση<text:s/>ενισχύσεων<text:s/>κατ’<text:s/>εφαρμογή<text:s/>της<text:s/>παρούσας<text:s/>λαμβάνει<text:s/>χώρα,<text:s/>τηρούμενων<text:s/>των<text:s/>κανόνων<text:s/>κρατικών<text:s/>ενισχύσεων<text:s/>και<text:s/>υπό<text:s/>την<text:s/>προϋπόθεση<text:s/>προηγούμενης<text:s/>εγκριτικής<text:s/>απόφασης<text:s/>της<text:s/>Ευρωπαϊκής<text:s/>Επιτροπής<text:s/>σύμφωνα<text:s/>με<text:s/>την<text:s/>παρ.<text:s/>2<text:s/>του<text:s/>άρθρου<text:s/>108<text:s/>της<text:s/>Συνθήκης<text:s/>για<text:s/>τη<text:s/>Λειτουργία<text:s/>της<text:s/>Ευρωπαϊκής<text:s/>Ένωσης,<text:s/>εφόσον<text:s/>αυτό<text:s/>απαιτείται<text:s/>από<text:s/>το<text:s/>ενωσιακό<text:s/>δίκαιο.»</text:span></text:p>
      <text:h text:style-name="P359" text:outline-level="6"><text:span text:style-name="T359_1">Άρθρο<text:s/>36</text:span></text:h>
      <text:h text:style-name="P360" text:outline-level="6"><text:span text:style-name="T360_1">Δαπάνες<text:s/>μετακίνησης<text:s/>αστυνομικού<text:s/>προσωπικού<text:s/>για<text:s/>κάλυψη<text:s/>έκτακτων<text:s/>και<text:s/>απρόβλεπτων<text:s/>αναγκών<text:s/>-<text:s/>Τροποποίηση<text:s/>άρθρου<text:s/>74<text:s/>ν.<text:s/>5108/2024</text:span></text:h>
      <text:p text:style-name="P361"><text:span text:style-name="T361_1">Στο<text:s/>άρθρο<text:s/>74<text:s/>του<text:s/>ν.<text:s/>5108/2024<text:s/>(Α’<text:s/>65),<text:s/>περί<text:s/>των<text:s/>δαπανών<text:s/>μετακίνησης<text:s/>αστυνομικού<text:s/>προσωπικού<text:s/>για<text:s/>κάλυψη<text:s/>έκτακτων<text:s/>και<text:s/>απρόβλεπτων<text:s/>αναγκών,<text:s/>επέρχονται<text:s/>οι<text:s/>ακόλουθες<text:s/>τροποποιήσεις:<text:s/>α)<text:s/>στην<text:s/>παρ.<text:s/>1,<text:s/>οι<text:s/>λέξεις<text:s/>«από<text:s/>την<text:s/>1η.5.2024<text:s/>έως<text:s/>και<text:s/>την<text:s/>31η.8.2024»<text:s/>αντικαθίστανται<text:s/>από<text:s/>τις<text:s/>λέξεις<text:s/>«,<text:s/>από<text:s/>την<text:s/>1η.5.2024<text:s/>έως<text:s/>και<text:s/>την<text:s/>31η.5.2024,»,<text:s/>β)<text:s/>προστίθεται<text:s/>παρ.<text:s/>1Α,<text:s/>γ)<text:s/>στην<text:s/>παρ.<text:s/>3,<text:s/>γα)<text:s/>οι<text:s/>λέξεις<text:s/>«στην<text:s/>παρ.<text:s/>1»<text:s/>αντικαθίστανται<text:s/>από<text:s/>τις<text:s/>λέξεις<text:s/>«στις<text:s/>παρ.<text:s/>1<text:s/>και<text:s/>1Α»,<text:s/>γβ)<text:s/>οι<text:s/>λέξεις<text:s/>«χιλίων<text:s/>(1000)»<text:s/>αντικαθίστανται<text:s/>από<text:s/>τις<text:s/>λέξεις<text:s/>«χιλίων<text:s/>εκατό<text:s/>(1.100)»<text:s/>και<text:s/>γγ)<text:s/>οι<text:s/>λέξεις<text:s/>«της<text:s/>παρ.<text:s/>1»<text:s/>αντικαθίστανται<text:s/>από<text:s/>τις<text:s/>λέξεις<text:s/>«των<text:s/>παρ.<text:s/>1<text:s/>και<text:s/>1Α»,<text:s/>δ)<text:s/>στην<text:s/>παρ.<text:s/>5,<text:s/>δα)<text:s/>η<text:s/>λέξη<text:s/>«που»<text:s/>αντικαθίσταται<text:s/>από<text:s/>τις<text:s/>λέξεις<text:s/>«και<text:s/>οι<text:s/>προσωρινές<text:s/>μετακινήσεις<text:s/>οι<text:s/>οποίες<text:s/>την<text:s/>30ή.4.2024»<text:s/>και<text:s/>δβ)<text:s/>προστίθενται<text:s/>οι<text:s/>λέξεις<text:s/>«Μαΐου<text:s/>ή»<text:s/>και<text:s/>το<text:s/>άρθρο<text:s/>74<text:s/>διαμορφώνεται<text:s/>ως<text:s/>εξής:</text:span></text:p>
      <text:p text:style-name="P362"><text:span text:style-name="T362_1">«Άρθρο<text:s/>74</text:span></text:p>
      <text:p text:style-name="P363"><text:span text:style-name="T363_1">Δαπάνες<text:s/>μετακίνησης<text:s/>αστυνομικού<text:s/>προσωπικού<text:s/>για<text:s/>κάλυψη<text:s/>έκτακτων<text:s/>και<text:s/>απρόβλεπτων<text:s/>αναγκών</text:span></text:p>
      <text:p text:style-name="P364"><text:span text:style-name="T364_1">1.<text:s/>Το<text:s/>ποσό<text:s/>των<text:s/>εξόδων<text:s/>διανυκτέρευσης,<text:s/>για<text:s/>το<text:s/>σύνολο<text:s/>του<text:s/>αστυνομικού<text:s/>προσωπικού<text:s/>και<text:s/>των<text:s/>Ειδικών<text:s/>Φρουρών<text:s/>που<text:s/>αποσπώνται<text:s/>ή<text:s/>μετακινούνται<text:s/>προσωρινά,<text:s/>με<text:s/>απόφαση<text:s/>του<text:s/>Αρχηγού<text:s/>της<text:s/>Ελληνικής<text:s/>Αστυνομίας,<text:s/>προς<text:s/>ενίσχυση<text:s/>των<text:s/>Διευθύνσεων<text:s/>Ασφάλειας<text:s/>Αττικής,<text:s/>Ασφάλειας<text:s/>Θεσσαλονίκης<text:s/>και<text:s/>Μεταγωγών<text:s/>Δικαστηρίων<text:s/>Αττικής,<text:s/>ορίζεται<text:s/>κατά<text:s/>ανώτατο<text:s/>όριο<text:s/>μηνιαίως<text:s/>από<text:s/>την<text:s/>1η.5.2024<text:s/>έως<text:s/>και<text:s/>την<text:s/>31η.5.2024<text:s/>σε<text:s/>εννιακόσια<text:s/>(900)<text:s/>ευρώ,<text:s/>κατά<text:s/>παρέκκλιση<text:s/>του<text:s/>άρθρου<text:s/>37<text:s/>του<text:s/>ν.<text:s/>5079/2023<text:s/>(Α’<text:s/>215).</text:span></text:p>
      <text:p text:style-name="P365"><text:span text:style-name="T365_1">1Α<text:s/>.<text:s/>Το<text:s/>ποσό<text:s/>των<text:s/>εξόδων<text:s/>διανυκτέρευσης,<text:s/>για<text:s/>το<text:s/>σύνολο<text:s/>του<text:s/>αστυνομικού<text:s/>προσωπικού<text:s/>και<text:s/>των<text:s/>Ειδικών<text:s/>Φρουρών<text:s/>που<text:s/>αποσπώνται<text:s/>ή<text:s/>μετακινούνται<text:s/>προσωρινά,<text:s/>με<text:s/>απόφαση<text:s/>του<text:s/>Αρχηγού<text:s/>της<text:s/>Ελληνικής<text:s/>Αστυνομίας,<text:s/>προς<text:s/>ενίσχυση<text:s/>των<text:s/>Υπηρεσιών<text:s/>που<text:s/>υπάγονται<text:s/>στην<text:s/>κατά<text:s/>τόπο<text:s/>αρμοδιότητα<text:s/>των<text:s/>Γενικών<text:s/>Αστυνομικών<text:s/>Διευθύνσεων<text:s/>Αττικής<text:s/>και<text:s/>Θεσσαλονίκης<text:s/>αντίστοιχα,<text:s/>από<text:s/>την<text:s/>1η.6.2024<text:s/>έως<text:s/>και<text:s/>την<text:s/>31η.8.2024,<text:s/>καθώς<text:s/>και<text:s/>για<text:s/>το<text:s/>σύνολο<text:s/>του<text:s/>αστυνομικού<text:s/>προσωπικού<text:s/>και<text:s/>Ειδικών<text:s/>Φρουρών<text:s/>που<text:s/>έχει<text:s/>αποσπαστεί<text:s/>ή<text:s/>μετακινηθεί<text:s/>προσωρινά<text:s/>σύμφωνα<text:s/>με<text:s/>την<text:s/>παρ.<text:s/>1<text:s/>για<text:s/>το<text:s/>χρονικό<text:s/>διάστημα<text:s/>από<text:s/>την<text:s/>1η.6.2024<text:s/>έως<text:s/>και<text:s/>την<text:s/>31η.8.2024,<text:s/>ορίζεται<text:s/>κατά<text:s/>ανώτατο<text:s/>όριο<text:s/>μηνιαί-<text:s/>ως<text:s/>σε<text:s/>χίλια<text:s/>τριακόσια<text:s/>πενήντα<text:s/>ευρώ<text:s/>(1.350)<text:s/>ευρώ,<text:s/>κατά<text:s/>παρέκκλιση<text:s/>του<text:s/>άρθρου<text:s/>37<text:s/>του<text:s/>ν.<text:s/>5079/2023.</text:span></text:p>
      <text:p text:style-name="P366"><text:span text:style-name="T366_1">2.<text:s/>Σε<text:s/>περίπτωση<text:s/>μετακίνησης<text:s/>για<text:s/>χρονικό<text:s/>διάστημα<text:s/>μικρότερο<text:s/>του<text:s/>μηνός,<text:s/>το<text:s/>ως<text:s/>άνω<text:s/>ποσό<text:s/>μειώνεται<text:s/>αναλογικά<text:s/>βάσει<text:s/>των<text:s/>ημερών<text:s/>μετακίνησης.</text:span></text:p>
      <text:p text:style-name="P367"><text:span text:style-name="T367_1">3.<text:s/>Το<text:s/>σύνολο<text:s/>του<text:s/>αστυνομικού<text:s/>προσωπικού<text:s/>και<text:s/>των<text:s/>Ειδικών<text:s/>Φρουρών<text:s/>που<text:s/>βρίσκονται<text:s/>σε<text:s/>απόσπαση<text:s/>ή<text:s/>μετακίνηση<text:s/>κατά<text:s/>τα<text:s/>οριζόμενα<text:s/>στις<text:s/>παρ.<text:s/>1<text:s/>και<text:s/>1Α<text:s/>δεν<text:s/>μπορεί<text:s/>μη-<text:s/>νιαίως<text:s/>να<text:s/>υπερβαίνει<text:s/>τον<text:s/>αριθμό<text:s/>των<text:s/>χιλίων<text:s/>εκατό<text:s/>(1.100)<text:s/>ατόμων,<text:s/>καθ’<text:s/>όλη<text:s/>τη<text:s/>χρονική<text:s/>περίοδο<text:s/>των<text:s/>παρ.<text:s/>1<text:s/>και<text:s/>1Α.</text:span></text:p>
      <text:p text:style-name="P368"><text:span text:style-name="T368_1">4.<text:s/>Κατά<text:s/>τα<text:s/>λοιπά,<text:s/>η<text:s/>δικαιολόγηση<text:s/>και<text:s/>οι<text:s/>προϋποθέσεις<text:s/>αναγνώρισης<text:s/>των<text:s/>δαπανών<text:s/>οδοιπορικών<text:s/>εξόδων<text:s/>των<text:s/>μετακινούμενων<text:s/>για<text:s/>τις<text:s/>ως<text:s/>άνω<text:s/>περιπτώσεις,<text:s/>πραγματοποιούνται<text:s/>σύμφωνα<text:s/>με<text:s/>τις<text:s/>ισχύουσες<text:s/>για<text:s/>τα<text:s/>οδοιπορικά<text:s/>έξοδα<text:s/>του<text:s/>αστυνομικού<text:s/>προσωπικού<text:s/>διατάξεις.</text:span></text:p>
      <text:p text:style-name="P369"><text:span text:style-name="T369_1">5.<text:s/>Εξαιρούνται<text:s/>από<text:s/>το<text:s/>πεδίο<text:s/>εφαρμογής<text:s/>του<text:s/>παρόντος<text:s/>οι<text:s/>αποσπάσεις<text:s/>και<text:s/>οι<text:s/>προσωρινές<text:s/>μετακινήσεις<text:s/>οι<text:s/>οποίες<text:s/>την<text:s/>30ή.4.2024<text:s/>έχουν<text:s/>ήδη<text:s/>πραγματοποιηθεί<text:s/>και<text:s/>λήγουν<text:s/>εντός<text:s/>του<text:s/>μηνός<text:s/>Μαΐου<text:s/>2024<text:s/>για<text:s/>τη<text:s/>Διεύθυνση<text:s/>Ασφάλειας<text:s/>Αττικής,<text:s/>εντός<text:s/>του<text:s/>μηνός<text:s/>Μαΐου<text:s/>ή<text:s/>Ιουνίου<text:s/>2024<text:s/>για<text:s/>τη<text:s/>Διεύθυνση<text:s/>Ασφάλειας<text:s/>Θεσσαλονίκης<text:s/>και<text:s/>εντός<text:s/>του<text:s/>μηνός<text:s/>Ιουλίου<text:s/>2024<text:s/>για<text:s/>τη<text:s/>Διεύθυνση<text:s/>Μεταγωγών<text:s/>Δικαστηρίων<text:s/>Αττικής.»</text:span></text:p>
      <text:h text:style-name="P370" text:outline-level="6"><text:span text:style-name="T370_1">Άρθρο<text:s/>37</text:span></text:h>
      <text:h text:style-name="P371" text:outline-level="6"><text:span text:style-name="T371_1">Υλοποίηση<text:s/>δράσης<text:s/>δημόσιας<text:s/>υγείας<text:s/>«Προληπτικές<text:s/>διαγνωστικές<text:s/>εξετάσεις<text:s/>για<text:s/>τον<text:s/>καρκίνο<text:s/>του<text:s/>παχέος<text:s/>εντέρου»</text:span></text:h>
      <text:p text:style-name="P372"><text:span text:style-name="T372_1">1.</text:span><text:span text:style-name="T372_2"><text:s/>Η<text:s/>Γενική<text:s/>Γραμματεία<text:s/>Δημόσιας<text:s/>Υγείας<text:s/>του<text:s/>Υπουργείου<text:s/>Υγείας<text:s/>καταρτίζει,<text:s/>συντονίζει<text:s/>και<text:s/>εποπτεύει<text:s/>δράση<text:s/>υπό<text:s/>τον<text:s/>τίτλο<text:s/>«Προληπτικές<text:s/>διαγνωστικές<text:s/>εξετάσεις<text:s/>για<text:s/>τον<text:s/>καρκίνο<text:s/>του<text:s/>παχέος<text:s/>εντέρου»<text:s/>του<text:s/>Εθνικού<text:s/>Προγράμματος<text:s/>Προσυμπτωματικού<text:s/>Ελέγχου<text:s/>της<text:s/>υποπερ.<text:s/>i)<text:s/>της<text:s/>περ.<text:s/>Β)<text:s/>της<text:s/>παρ.<text:s/>3<text:s/>του<text:s/>άρθρου<text:s/>4<text:s/>του<text:s/>ν.<text:s/>4675/2020<text:s/>(Α’<text:s/>54).</text:span></text:p>
      <text:p text:style-name="P373"><text:span text:style-name="T373_1">2.</text:span><text:span text:style-name="T373_2"><text:s/>Ο<text:s/>σκοπός<text:s/>της<text:s/>δράσης<text:s/>συνίσταται<text:s/>στην<text:s/>έγκαιρη<text:s/>και<text:s/>έγκυρη<text:s/>διάγνωση<text:s/>του<text:s/>καρκίνου<text:s/>του<text:s/>παχέος<text:s/>εντέρου,<text:s/>στη<text:s/>βελτίωση<text:s/>των<text:s/>δεικτών<text:s/>της<text:s/>θνησιμότητας<text:s/>που<text:s/>δύναται<text:s/>να<text:s/>θεραπευτεί,<text:s/>καθώς<text:s/>και<text:s/>στην<text:s/>αναβάθμιση<text:s/>της<text:s/>ποιότητας<text:s/>ζωής<text:s/>των<text:s/>πολιτών.</text:span></text:p>
      <text:p text:style-name="P374"><text:span text:style-name="T374_1">3.</text:span><text:span text:style-name="T374_2"><text:s/>Δικαιούχοι<text:s/>της<text:s/>δράσης<text:s/>είναι<text:s/>οι<text:s/>Ελληνίδες<text:s/>και<text:s/>Έλληνες<text:s/>πολίτες<text:s/>και<text:s/>οι<text:s/>πολίτες<text:s/>λοιπών<text:s/>χωρών<text:s/>που<text:s/>διαμένουν<text:s/>νόμιμα<text:s/>στην<text:s/>ελληνική<text:s/>επικράτεια<text:s/>και<text:s/>πληρούν<text:s/>σωρευτικά<text:s/>τις<text:s/>ακόλουθες<text:s/>προϋποθέσεις:</text:span></text:p>
      <text:p text:style-name="P375"><text:span text:style-name="T375_1">α)</text:span><text:span text:style-name="T375_2"><text:tab/></text:span><text:span text:style-name="T375_3">ανήκουν<text:s/>στην<text:s/>ηλικιακή<text:s/>ομάδα<text:s/>μεταξύ<text:s/>πενήντα<text:s/>(50)<text:s/>και<text:s/>εβδομήντα<text:s/>(70)<text:s/>ετών,</text:span></text:p>
      <text:p text:style-name="P376"><text:span text:style-name="T376_1">β)</text:span><text:span text:style-name="T376_2"><text:tab/></text:span><text:span text:style-name="T376_3">διαθέτουν<text:s/>Αριθμό<text:s/>Μητρώου<text:s/>Κοινωνικής<text:s/>Ασφάλισης<text:s/>(Α.Μ.Κ.Α.),<text:s/>ανεξαρτήτως<text:s/>εάν<text:s/>έχουν<text:s/>ενεργή<text:s/>ασφαλιστική<text:s/>ικανότητα,</text:span></text:p>
      <text:p text:style-name="P377"><text:span text:style-name="T377_1">γ)</text:span><text:span text:style-name="T377_2"><text:tab/></text:span><text:span text:style-name="T377_3">δεν<text:s/>έχουν<text:s/>διαγνωσθεί<text:s/>με<text:s/>καρκίνο<text:s/>του<text:s/>παχέος<text:s/>εντέρου,<text:s/>πολύποδες,<text:s/>ελκώδη<text:s/>κολίτιδα,<text:s/>νόσο<text:s/>του<text:s/>crohn<text:s/>και<text:s/>οικογενή<text:s/>πολυποδίαση.</text:span></text:p>
      <text:p text:style-name="P378"><text:span text:style-name="T378_1">4.</text:span><text:span text:style-name="T378_2"><text:s/>Η<text:s/>συμμετοχή<text:s/>των<text:s/>δικαιούχων<text:s/>στη<text:s/>δράση<text:s/>ορίζεται<text:s/>μηδενική.</text:span></text:p>
      <text:p text:style-name="P379"><text:span text:style-name="T379_1">5.</text:span><text:span text:style-name="T379_2"><text:s/>Με<text:s/>κοινή<text:s/>απόφαση<text:s/>των<text:s/>Υπουργών<text:s/>Υγείας,<text:s/>Εθνικής<text:s/>Οικονομίας<text:s/>και<text:s/>Οικονομικών<text:s/>και<text:s/>Ψηφιακής<text:s/>Διακυβέρνησης<text:s/>ορίζεται<text:s/>ο<text:s/>φορέας<text:s/>υλοποίησης<text:s/>της<text:s/>δράσης,<text:s/>προσδιορίζονται<text:s/>περαιτέρω<text:s/>ή<text:s/>αναπροσαρμόζονται<text:s/>τα<text:s/>κριτήρια<text:s/>υπαγωγής<text:s/>της<text:s/>παρ.<text:s/>3,<text:s/>οι<text:s/>όροι<text:s/>και<text:s/>οι<text:s/>προϋποθέσεις<text:s/>συμμετοχής<text:s/>των<text:s/>δικαιούχων<text:s/>στη<text:s/>δράση,<text:s/>ο<text:s/>τρόπος,<text:s/>η<text:s/>διαδικασία<text:s/>και<text:s/>τα<text:s/>στάδια<text:s/>υλοποίησης<text:s/>της<text:s/>δράσης,<text:s/>προσδιορίζονται<text:s/>οι<text:s/>όροι<text:s/>και<text:s/>οι<text:s/>προϋποθέσεις<text:s/>συμμετοχής<text:s/>των<text:s/>φαρμακείων,<text:s/>καθώς<text:s/>και<text:s/>των<text:s/>παρόχων<text:s/>υπηρεσιών<text:s/>υγείας,<text:s/>στους<text:s/>οποίους<text:s/>δύνα-<text:s/>ται<text:s/>να<text:s/>περιλαμβάνονται<text:s/>δημόσιες<text:s/>και<text:s/>ιδιωτικές<text:s/>μονάδες,<text:s/>καθορίζονται<text:s/>οι<text:s/>απαιτήσεις<text:s/>των<text:s/>αυτοδιαγνωστικών<text:s/>ελέγχων<text:s/>(self<text:s/>test<text:s/>kit)<text:s/>και<text:s/>των<text:s/>φαρμακευτικών<text:s/>σκευασμάτων<text:s/>για<text:s/>την<text:s/>προετοιμασία<text:s/>του<text:s/>δικαιούχου<text:s/>πριν<text:s/>από<text:s/>τη<text:s/>διενέργεια<text:s/>της<text:s/>κολονοσκόπησης,<text:s/>ορίζονται<text:s/>οι<text:s/>τιμές<text:s/>αποζημίωσης,<text:s/>καθορίζεται<text:s/>η<text:s/>διαδικασία<text:s/>ελέγχου,<text:s/>εκκαθάρισης<text:s/>και<text:s/>πληρωμής<text:s/>των<text:s/>σχετικών<text:s/>δαπανών,<text:s/>οι<text:s/>οποίες<text:s/>καλύπτονται<text:s/>από<text:s/>πόρους<text:s/>του<text:s/>Ταμείου<text:s/>Ανάκαμψης<text:s/>και<text:s/>Ανθεκτικότητας,<text:s/>καθώς<text:s/>και<text:s/>κάθε<text:s/>άλλο<text:s/>τεχνικό<text:s/>ή<text:s/>λεπτομερειακό<text:s/>ζήτημα<text:s/>για<text:s/>την<text:s/>εφαρμογή<text:s/>του<text:s/>παρόντος.<text:s/>Με<text:s/>την<text:s/>ίδια<text:s/>απόφαση<text:s/>ορίζεται,<text:s/>επίσης,<text:s/>κάθε<text:s/>άλλο<text:s/>ειδικότερο<text:s/>ζήτημα<text:s/>σχετικά<text:s/>με<text:s/>την<text:s/>προστασία<text:s/>δεδομένων<text:s/>προσωπικού<text:s/>χαρακτήρα,<text:s/>σύμφωνα<text:s/>με<text:s/>τα<text:s/>οριζόμενα<text:s/>στον<text:s/>Γενικό<text:s/>Κανονισμό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),<text:s/>καθώς<text:s/>και<text:s/>στον<text:s/>ν.<text:s/>4624/2019<text:s/>(Α’<text:s/>137).</text:span></text:p>
      <text:h text:style-name="P380" text:outline-level="6"><text:span text:style-name="T380_1">Άρθρο<text:s/>38</text:span></text:h>
      <text:h text:style-name="P381" text:outline-level="6"><text:span text:style-name="T381_1">Στελέχωση<text:s/>ασθενοφόρων<text:s/>ΕΚΑΒ<text:s/>με<text:s/>διάθεση<text:s/>σπουδαστών<text:s/>του<text:s/>ΙΕΚ<text:s/>ΕΚΑΒ<text:s/>-<text:s/>Προσθήκη<text:s/>παρ.<text:s/>8<text:s/>στο<text:s/>άρθρο<text:s/>54<text:s/>του<text:s/>ν.<text:s/>4368/2016</text:span></text:h>
      <text:p text:style-name="P382"><text:span text:style-name="T382_1">Στο<text:s/>άρθρο<text:s/>54<text:s/>του<text:s/>ν.<text:s/>4368/2016<text:s/>(Α’<text:s/>21),<text:s/>περί<text:s/>ρυθμίσεων<text:s/>θεμάτων<text:s/>ΕΚΑΒ,<text:s/>προστίθεται<text:s/>παρ.<text:s/>8<text:s/>ως<text:s/>εξής:</text:span></text:p>
      <text:p text:style-name="P383"><text:span text:style-name="T383_1">«8<text:s/>.<text:s/>Σε<text:s/>περιόδους<text:s/>εκτάκτων<text:s/>ή<text:s/>αυξημένων<text:s/>υπηρεσιακών<text:s/>αναγκών,<text:s/>κατά<text:s/>τις<text:s/>οποίες<text:s/>το<text:s/>προσωπικό<text:s/>του<text:s/>ΕΚΑΒ<text:s/>δεν<text:s/>επαρ-<text:s/>κεί<text:s/>για<text:s/>τη<text:s/>στελέχωση<text:s/>των<text:s/>ασθενοφόρων<text:s/>του,<text:s/>επιτρέπεται,<text:s/>κατ’<text:s/>εξαίρεση,<text:s/>με<text:s/>απόφαση<text:s/>του<text:s/>ΔΣ<text:s/>του<text:s/>ΕΚΑΒ<text:s/>η<text:s/>στελέχωση<text:s/>των<text:s/>πληρωμάτων<text:s/>του<text:s/>να<text:s/>συμπληρώνεται,<text:s/>ανά<text:s/>πλήρωμα,<text:s/>με<text:s/>έναν<text:s/>(1)<text:s/>σπουδαστή<text:s/>του<text:s/>ΙΕΚ<text:s/>ΕΚΑΒ<text:s/>που<text:s/>πραγματοποιεί<text:s/>την<text:s/>πρακτική<text:s/>άσκησή<text:s/>του,<text:s/>υπό<text:s/>την<text:s/>προϋπόθεση<text:s/>ότι<text:s/>έχει<text:s/>ολοκληρώσει<text:s/>με<text:s/>επιτυχία<text:s/>το<text:s/>θεωρητικό<text:s/>μέρος<text:s/>των<text:s/>σπουδών<text:s/>του.<text:s/>Αν<text:s/>ο<text:s/>ως<text:s/>άνω<text:s/>σπουδαστής<text:s/>δεν<text:s/>διαθέτει<text:s/>την<text:s/>απαιτούμε-<text:s/>νη<text:s/>επαγγελματική<text:s/>άδεια<text:s/>οδήγησης<text:s/>Β’<text:s/>κατηγορίας,<text:s/>εκτελεί<text:s/>υποχρεωτικά<text:s/>καθήκοντα<text:s/>συνοδηγού<text:s/>ασθενοφόρου.»</text:span></text:p>
      <text:h text:style-name="P384" text:outline-level="6"><text:span text:style-name="T384_1">Άρθρο<text:s/>39</text:span></text:h>
      <text:h text:style-name="P385" text:outline-level="6"><text:span text:style-name="T385_1">Προσθήκη<text:s/>του<text:s/>Εθνικού<text:s/>Κέντρου<text:s/>Άμεσης<text:s/>Βοήθειας<text:s/>και<text:s/>του<text:s/>Εθνικού<text:s/>Κέντρου<text:s/>Αιμοδοσίας<text:s/>στους<text:s/>φορείς<text:s/>αρμοδιότητας<text:s/>του<text:s/>Υπουργείου<text:s/>Υγείας<text:s/>με<text:s/>δυνατότητα<text:s/>παροχής<text:s/>υπηρεσιών<text:s/>με<text:s/>απόδειξη<text:s/>παροχής<text:s/>υπηρεσιών<text:s/>-</text:span></text:h>
      <text:p text:style-name="P386"><text:span text:style-name="T386_1">Τροποποίηση<text:s/>παρ.<text:s/>1<text:s/>άρθρου<text:s/>41<text:s/>ν.<text:s/>4058/2012</text:span></text:p>
      <text:p text:style-name="P387"><text:span text:style-name="T387_1">Στην<text:s/>παρ.<text:s/>1<text:s/>του<text:s/>άρθρου<text:s/>41<text:s/>του<text:s/>ν.<text:s/>4058/2012<text:s/>(Α’<text:s/>63),<text:s/>περί<text:s/>ρυθμίσεων<text:s/>θεμάτων<text:s/>Νοσοκομείων<text:s/>Ε.Σ.Υ.,<text:s/>Κέντρων<text:s/>Υγείας<text:s/>και<text:s/>Ο.ΚΑ.ΝΑ.,<text:s/>στο<text:s/>πρώτο<text:s/>εδάφιο<text:s/>μετά<text:s/>από<text:s/>τις<text:s/>λέξεις<text:s/>«η<text:s/>Ι.Φ.Ε.Τ.<text:s/>ΜΑΕ»<text:s/>προστίθενται<text:s/>οι<text:s/>λέξεις<text:s/>«το<text:s/>Εθνικό<text:s/>Κέντρο<text:s/>Άμεσης<text:s/>Βοήθειας<text:s/>(Ε.Κ.Α.Β.),<text:s/>το<text:s/>Εθνικό<text:s/>Κέντρο<text:s/>Αιμοδοσίας»<text:s/>και<text:s/>μετά<text:s/>από<text:s/>τις<text:s/>λέξεις<text:s/>«ΔΕ<text:s/>Οδηγών»<text:s/>προστίθενται<text:s/>οι<text:s/>λέξεις<text:s/>«ΔΕ<text:s/>Μηχανοτεχνιτών<text:s/>Οχημάτων,»<text:s/>και<text:s/>η<text:s/>παρ.<text:s/>1<text:s/>διαμορφώνεται<text:s/>ως<text:s/>εξής:</text:span></text:p>
      <text:p text:style-name="P388"><text:span text:style-name="T388_1">«1<text:s/>.<text:s/>Τα<text:s/>νοσοκομεία<text:s/>του<text:s/>Ε.Σ.Υ.,<text:s/>το<text:s/>Ν.Ι.Μ.Τ.Σ.,<text:s/>ο<text:s/>Ε.Ο.Δ.Υ.,<text:s/>ο<text:s/>Ο.ΚΑ.ΝΑ.,<text:s/>το<text:s/>Κ.Ε.Θ.Ε.Α.,<text:s/>η<text:s/>Α.Ε.Μ.Υ.<text:s/>Α.Ε.,<text:s/>το<text:s/>Ε.ΚΕ.Ψ.Υ.Ε.,<text:s/>η<text:s/>Ε.Κ.Α.Π.Τ.Υ.<text:s/>Α.Ε.<text:s/>ο<text:s/>Ε.Ο.Φ.,<text:s/>η<text:s/>Ι.Φ.Ε.Τ.<text:s/>ΜΑΕ,<text:s/>το<text:s/>Εθνικό<text:s/>Κέντρο<text:s/>Άμεσης<text:s/>Βοήθειας<text:s/>(Ε.Κ.Α.Β.),<text:s/>το<text:s/>«Εθνικό<text:s/>Κέντρο<text:s/>Αιμοδοσίας»<text:s/>και<text:s/>ο<text:s/>Ε.Ο.Π.Υ.Υ.,<text:s/>με<text:s/>απόφαση<text:s/>του<text:s/>Διοικητικού<text:s/>Συμβουλίου<text:s/>τους,<text:s/>και<text:s/>τα<text:s/>στρατιωτικά<text:s/>νοσοκομεία,<text:s/>με<text:s/>απόφαση<text:s/>του<text:s/>Διοικητή<text:s/>τους,<text:s/>καθώς<text:s/>και<text:s/>τα<text:s/>Κέντρα<text:s/>Υγείας<text:s/>νησιωτικών,<text:s/>ορεινών<text:s/>και<text:s/>απομακρυσμένων<text:s/>περιοχών<text:s/>ή<text:s/>των<text:s/>περιοχών<text:s/>όπου<text:s/>έχουν<text:s/>εξαντληθεί<text:s/>οι<text:s/>υποψήφιοι<text:s/>επικουρικοί<text:s/>ιατροί<text:s/>από<text:s/>τους<text:s/>αντίστοιχους<text:s/>ηλεκτρονικούς<text:s/>καταλόγους<text:s/>των<text:s/>Υ.ΠΕ.,<text:s/>με<text:s/>απόφαση<text:s/>του<text:s/>Διοικητή<text:s/>της<text:s/>αρμόδιας<text:s/>Υ.ΠΕ.,<text:s/>δύνανται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κεί<text:s/>το<text:s/>προσωπικό<text:s/>τους,<text:s/>να<text:s/>συνεργάζονται<text:s/>με<text:s/>ιατρούς<text:s/>κάθε<text:s/>ειδικότητας,<text:s/>οδοντιάτρους,<text:s/>ακτινοφυσικούς,<text:s/>ψυχολόγους,<text:s/>κοινωνικούς<text:s/>λειτουργούς,<text:s/>κοινωνιολόγους,<text:s/>νοσηλευτές,<text:s/>ΤΕ<text:s/>Ραδιολογίας<text:s/>Ακτινολογίας,<text:s/>ΔΕ<text:s/>Χειριστών<text:s/>Εμφανιστών,<text:s/>ΤΕ<text:s/>Ιατρικών<text:s/>Εργαστηρίων,<text:s/>ΔΕ<text:s/>Βοηθών<text:s/>Ιατρικών<text:s/>και<text:s/>Βιολογικών<text:s/>εργαστηρίων,<text:s/>ΔΕ<text:s/>Τεχνικών<text:s/>(Ηλεκτρολόγων,<text:s/>Υδραυλικών<text:s/>Θερμοϋδραυ-<text:s/>λικών),<text:s/>ΤΕ<text:s/>Διοίκησης<text:s/>Μονάδων<text:s/>Υγείας,<text:s/>ΤΕ<text:s/>Διοικητικού<text:s/>Λογιστικού,<text:s/>ΠΕ<text:s/>Φαρμακοποιών,<text:s/>ΔΕ<text:s/>Βοηθών<text:s/>Φαρμακοποιών,<text:s/>ΔΕ<text:s/>Πληρωμάτων<text:s/>Ασθενοφόρων,<text:s/>ΔΕ<text:s/>Οδηγών,<text:s/>ΔΕ<text:s/>Μηχανοτεχνιτών<text:s/>Οχημάτων,<text:s/>ΠΕ<text:s/>Θετικών<text:s/>Επιστημών,<text:s/>ΠΕ<text:s/>Μηχανικών<text:s/>και<text:s/>ΠΕ<text:s/>Βιολόγων<text:s/>και<text:s/>ειδικούς<text:s/>θεραπευτές<text:s/>πρώην<text:s/>εξαρτημένους,<text:s/>οι<text:s/>οποίοι<text:s/>έχουν<text:s/>ολοκληρώσει<text:s/>με<text:s/>επιτυχία<text:s/>θεραπευτικό<text:s/>πρόγραμμα<text:s/>των<text:s/>εγκεκριμένων<text:s/>Οργανισμών<text:s/>ή<text:s/>Φορέων<text:s/>του<text:s/>ν.<text:s/>4139/2013<text:s/>(Α’<text:s/>74),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<text:s/>Η<text:s/>συνεργασία<text:s/>με<text:s/>τους<text:s/>ανωτέρω<text:s/>πραγματοποιείται<text:s/>κατά<text:s/>παρέκκλιση<text:s/>του<text:s/>άρθρου<text:s/>6<text:s/>του<text:s/>ν.<text:s/>2527/1997<text:s/>(Α’<text:s/>206),<text:s/>καθώς<text:s/>και<text:s/>της<text:s/>περ.<text:s/>α’<text:s/>της<text:s/>παρ.<text:s/>20<text:s/>του<text:s/>ένατου<text:s/>άρθρου<text:s/>του<text:s/>ν.<text:s/>4057/2012<text:s/>(Α’<text:s/>54),<text:s/>μετά<text:s/>από<text:s/>πλήρως<text:s/>αιτιολογημένη<text:s/>έκθεση<text:s/>του<text:s/>φορέα<text:s/>και<text:s/>απόφαση<text:s/>του<text:s/>Υπουργού<text:s/>Υγείας<text:s/>ή<text:s/>του<text:s/>Υπουργού<text:s/>Εθνικής<text:s/>Άμυνας,<text:s/>αντίστοιχα.»</text:span></text:p>
      <text:h text:style-name="P389" text:outline-level="6"><text:span text:style-name="T389_1">Άρθρο<text:s/>40</text:span></text:h>
      <text:h text:style-name="P390" text:outline-level="6"><text:span text:style-name="T390_1">Περιορισμός<text:s/>τόκου<text:s/>ρυθμιζόμενων<text:s/>οφειλών<text:s/>-</text:span></text:h>
      <text:p text:style-name="P391"><text:span text:style-name="T391_1">Προσθήκη<text:s/>περ.<text:s/>3Α<text:s/>στην<text:s/>υποπαρ.<text:s/>Α2<text:s/>της<text:s/>παρ.<text:s/>Α<text:s/>του<text:s/>άρθρου<text:s/>πρώτου<text:s/>του<text:s/>ν.<text:s/>4152/2013</text:span></text:p>
      <text:p text:style-name="P392"><text:span text:style-name="T392_1">Στην<text:s/>υποπαρ.<text:s/>Α2<text:s/>της<text:s/>παρ.<text:s/>Α<text:s/>του<text:s/>άρθρου<text:s/>πρώτου<text:s/>του<text:s/>ν.<text:s/>4152/2013<text:s/>(Α’<text:s/>107)<text:s/>προστίθεται<text:s/>περ.<text:s/>3Α<text:s/>ως<text:s/>εξής:</text:span></text:p>
      <text:p text:style-name="P393"><text:span text:style-name="T393_1">«3Α.<text:s/>Από<text:s/>την<text:s/>1η<text:s/>Απριλίου<text:s/>2024<text:s/>έως<text:s/>την<text:s/>31η<text:s/>Μαρτίου<text:s/>2025,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»</text:span></text:p>
      <text:h text:style-name="P394" text:outline-level="6"><text:span text:style-name="T394_1">Άρθρο<text:s/>41</text:span></text:h>
      <text:h text:style-name="P395" text:outline-level="6"><text:span text:style-name="T395_1">Λήψη<text:s/>άδειας<text:s/>απόπλου<text:s/>και<text:s/>δήλωση<text:s/>κατάπλου<text:s/>για<text:s/>τα<text:s/>ιδιωτικά<text:s/>πλοία<text:s/>αναψυχής<text:s/>με<text:s/>Δελτίο<text:s/>Κίνησης<text:s/>Αορίστου<text:s/>Ισχύος<text:s/>-<text:s/>Τροποποίηση<text:s/>παρ.<text:s/>5<text:s/>άρθρου<text:s/>14<text:s/>ν.<text:s/>4926/2022</text:span></text:h>
      <text:p text:style-name="P396"><text:span text:style-name="T396_1">Στην<text:s/>παρ.<text:s/>5<text:s/>του<text:s/>άρθρου<text:s/>14<text:s/>του<text:s/>ν.<text:s/>4926/2022<text:s/>(Α’<text:s/>82),<text:s/>περί<text:s/>λήψης<text:s/>άδειας<text:s/>απόπλου<text:s/>και<text:s/>δήλωσης<text:s/>κατάπλου,<text:s/>προστίθεται<text:s/>περ.<text:s/>γ,<text:s/>και<text:s/>η<text:s/>παρ.<text:s/>5<text:s/>διαμορφώνεται<text:s/>ως<text:s/>εξής:</text:span></text:p>
      <text:p text:style-name="P397"><text:span text:style-name="T397_1">«5<text:s/>.<text:s/>Για<text:s/>τα<text:s/>ιδιωτικά<text:s/>πλοία<text:s/>αναψυχής<text:s/>υπό<text:s/>σημαία<text:s/>ή<text:s/>νηολόγιο<text:s/>τρίτης<text:s/>χώρας<text:s/>ή<text:s/>ειδικού<text:s/>φορολογικού<text:s/>εδάφους,<text:s/>του<text:s/>Παραρτήματος<text:s/>II<text:s/>του<text:s/>ν.<text:s/>2859/2000<text:s/>(Α’<text:s/>248),<text:s/>ισχύει<text:s/>ότι:</text:span></text:p>
      <text:p text:style-name="P398"><text:span text:style-name="T398_1">α.<text:s/>Ο<text:s/>πλοίαρχος<text:s/>ή<text:s/>ο<text:s/>κυβερνήτης<text:s/>υποχρεούται<text:s/>σε<text:s/>λήψη<text:s/>αδείας<text:s/>απόπλου<text:s/>και<text:s/>δήλωσης<text:s/>κατάπλου<text:s/>από<text:s/>τις<text:s/>και<text:s/>στις<text:s/>Λιμενικές<text:s/>Αρχές<text:s/>των<text:s/>λιμένων<text:s/>έναρξης,<text:s/>λήξης<text:s/>του<text:s/>ταξιδιού<text:s/>και<text:s/>κάθε<text:s/>ενδιάμεσου<text:s/>λιμένα<text:s/>προσέγγισης,<text:s/>εντός<text:s/>της<text:s/>ελληνικής<text:s/>επικράτειας.</text:span></text:p>
      <text:p text:style-name="P399"><text:span text:style-name="T399_1">β.<text:s/>Κατά<text:s/>την<text:s/>είσοδο<text:s/>στη<text:s/>χώρα<text:s/>και<text:s/>προκειμένου<text:s/>να<text:s/>εκτε-<text:s/>λεί<text:s/>πλόες<text:s/>εντός<text:s/>της<text:s/>ελληνικής<text:s/>επικράτειας,<text:s/>εφοδιάζεται<text:s/>από<text:s/>την<text:s/>αρμόδια<text:s/>τελωνειακή<text:s/>αρχή<text:s/>με<text:s/>Δελτίο<text:s/>Κίνησης<text:s/>(Transit<text:s/>Log),<text:s/>σύμφωνα<text:s/>με<text:s/>την<text:s/>τελωνειακή<text:s/>νομοθεσία.</text:span></text:p>
      <text:p text:style-name="P400"><text:span text:style-name="T400_1">γ.<text:s/>Κατ’<text:s/>εξαίρεση,<text:s/>για<text:s/>τα<text:s/>πλοία<text:s/>τα<text:s/>οποία<text:s/>εφοδιάζονται<text:s/>με<text:s/>Δελτίο<text:s/>Κίνησης<text:s/>Αορίστου<text:s/>Ισχύος<text:s/>(Unlimited<text:s/>Transit<text:s/>Log),<text:s/>εφαρμόζεται<text:s/>η<text:s/>παρ.<text:s/>4.»</text:span></text:p>
      <text:h text:style-name="P401" text:outline-level="6"><text:span text:style-name="T401_1">Άρθρο<text:s/>42</text:span></text:h>
      <text:h text:style-name="P402" text:outline-level="6"><text:span text:style-name="T402_1">Παράταση<text:s/>ισχύος<text:s/>συμβάσεων<text:s/>εργασίας<text:s/>ιδιωτικού<text:s/>δικαίου<text:s/>ορισμένου<text:s/>χρόνου<text:s/>προσωπικού<text:s/>της<text:s/>Η.ΔΙ.Κ.Α.<text:s/>Α.Ε.</text:span></text:h>
      <text:p text:style-name="P403"><text:span text:style-name="T403_1">1.</text:span><text:span text:style-name="T403_2"><text:s/>Η<text:s/>ισχύς<text:s/>των<text:s/>συμβάσεων<text:s/>εξαρτημένης<text:s/>εργασίας<text:s/>ορισμένου<text:s/>χρόνου<text:s/>του<text:s/>προσωπικού<text:s/>που<text:s/>προσλήφθηκε<text:s/>από<text:s/>την<text:s/>ανώνυμη<text:s/>εταιρεία<text:s/>«ΗΛΕΚΤΡΟΝΙΚΗ<text:s/>ΔΙΑΚΥΒΕΡΝΗΣΗ<text:s/>ΚΟΙΝΩΝΙΚΗΣ<text:s/>ΑΣΦΑΛΙΣΗΣ<text:s/>Ανώνυμη<text:s/>Εταιρεία»<text:s/>(Η.ΔΙ.Κ.Α.<text:s/>Α.Ε.),<text:s/>δυνάμει<text:s/>των<text:s/>υπ’<text:s/>αρ.<text:s/>(ΣΟΧ)<text:s/>1/2022<text:s/>και<text:s/>(ΣΟΧ)<text:s/>2/2022<text:s/>ανακοινώσεων,<text:s/>όπως<text:s/>αυτή<text:s/>ορίστηκε<text:s/>σύμφωνα<text:s/>με<text:s/>το<text:s/>άρθρο<text:s/>29<text:s/>του<text:s/>ν.<text:s/>5057/2023<text:s/>(Α’<text:s/>164),<text:s/>παρατείνεται<text:s/>για<text:s/>το<text:s/>προσωπικό<text:s/>το<text:s/>οποίο<text:s/>απασχολείται<text:s/>στην<text:s/>Η.ΔΙ.Κ.Α.<text:s/>Α.Ε.<text:s/>κατά<text:s/>την<text:s/>31η.5.2024<text:s/>αυτοδικαίως<text:s/>από<text:s/>τη<text:s/>λήξη<text:s/>της<text:s/>έως<text:s/>την<text:s/>ολοκλήρωση<text:s/>της<text:s/>διαδικασίας<text:s/>πρόσληψης<text:s/>τακτικού<text:s/>προσωπικού<text:s/>που<text:s/>διενεργείται<text:s/>και<text:s/>σε<text:s/>κάθε<text:s/>περίπτωση<text:s/>όχι<text:s/>πέραν<text:s/>της<text:s/>31ης.12.2024.</text:span></text:p>
      <text:p text:style-name="P404"><text:span text:style-name="T404_1">2.</text:span><text:span text:style-name="T404_2"><text:s/>Η<text:s/>παράταση<text:s/>ισχύος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γίνεται<text:s/>κατά<text:s/>παρέκκλιση<text:s/>των<text:s/>άρθρων<text:s/>5,<text:s/>6<text:s/>και<text:s/>7<text:s/>του<text:s/>π.δ.<text:s/>164/2004<text:s/>(Α’<text:s/>134),<text:s/>καθώς<text:s/>και<text:s/>κάθε<text:s/>άλλης<text:s/>σχετικής<text:s/>γενικής<text:s/>ή<text:s/>ειδικής<text:s/>διάταξη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ως<text:s/>άνω<text:s/>άρθρων,<text:s/>απαγορευόμενης<text:s/>σε<text:s/>κάθε<text:s/>περίπτωση<text:s/>της<text:s/>μετατροπής<text:s/>τους<text:s/>σε<text:s/>συμβάσεις<text:s/>αορίστου<text:s/>χρόνου.</text:span></text:p>
      <text:h text:style-name="P405" text:outline-level="1"><text:span text:style-name="T405_1">ΚΕΦΑΛΑΙΟ<text:s/>Η’</text:span></text:h>
      <text:h text:style-name="P406" text:outline-level="1"><text:span text:style-name="T406_1">ΚΑΤΑΡΓΟΥΜΕΝΕΣ<text:s/>ΔΙΑΤΑΞΕΙΣ</text:span></text:h>
      <text:h text:style-name="P407" text:outline-level="6"><text:span text:style-name="T407_1">Άρθρο<text:s/>43</text:span></text:h>
      <text:h text:style-name="P408" text:outline-level="6"><text:span text:style-name="T408_1">Καταργούμενες<text:s/>διατάξεις</text:span></text:h>
      <text:p text:style-name="P409"><text:span text:style-name="T409_1">Από<text:s/>την<text:s/>έναρξη<text:s/>ισχύος<text:s/>του<text:s/>παρόντος<text:s/>καταργούνται:<text:s/>α)<text:s/>οι<text:s/>παρ.<text:s/>2α<text:s/>και<text:s/>2β<text:s/>του<text:s/>άρθρου<text:s/>15,<text:s/>καθώς<text:s/>και<text:s/>η<text:s/>παρ.<text:s/>2<text:s/>του<text:s/>άρθρου<text:s/>21<text:s/>του<text:s/>ν.<text:s/>4177/2013<text:s/>(Α’<text:s/>173),<text:s/>περί<text:s/>ανακοίνωσης<text:s/>μείωσης<text:s/>τιμής,</text:span></text:p>
      <text:p text:style-name="P410"><text:span text:style-name="T410_1">β)</text:span><text:span text:style-name="T410_2"><text:tab/></text:span><text:span text:style-name="T410_3">οι<text:s/>παρ.<text:s/>2,<text:s/>3,<text:s/>4<text:s/>και<text:s/>5<text:s/>του<text:s/>άρθρου<text:s/>10ζ<text:s/>του<text:s/>ν.<text:s/>2251/1994<text:s/>(Α’<text:s/>191),<text:s/>περί<text:s/>συγκρότησης<text:s/>Επιτροπής<text:s/>στη<text:s/>Γενική<text:s/>Γραμματεία<text:s/>Εμπορίου<text:s/>του<text:s/>Υπουργείου<text:s/>Ανάπτυξης,</text:span></text:p>
      <text:p text:style-name="P411"><text:span text:style-name="T411_1">γ)</text:span><text:span text:style-name="T411_2"><text:tab/></text:span><text:span text:style-name="T411_3">η<text:s/>παρ.<text:s/>2<text:s/>των<text:s/>άρθρων<text:s/>36,<text:s/>43,<text:s/>50,<text:s/>63,<text:s/>70,<text:s/>77,<text:s/>83,<text:s/>89,<text:s/>96,<text:s/>104,<text:s/>110<text:s/>και<text:s/>116,<text:s/>καθώς<text:s/>και<text:s/>η<text:s/>παρ.<text:s/>3<text:s/>του<text:s/>άρθρου<text:s/>56<text:s/>του<text:s/>ν.<text:s/>4887/2022<text:s/>(Α’<text:s/>16),<text:s/>περί<text:s/>καθεστώτων<text:s/>ενίσχυσης<text:s/>που<text:s/>ορίζουν<text:s/>συγκεκριμένο<text:s/>είδος<text:s/>αξιολόγησης,</text:span></text:p>
      <text:p text:style-name="P412"><text:span text:style-name="T412_1">δ)</text:span><text:span text:style-name="T412_2"><text:tab/></text:span><text:span text:style-name="T412_3">οι<text:s/>υποπερ.<text:s/>β)<text:s/>και<text:s/>δ)<text:s/>της<text:s/>περ.<text:s/>Α<text:s/>της<text:s/>παρ.<text:s/>2<text:s/>του<text:s/>Παραρτήματος<text:s/>Α’<text:s/>του<text:s/>ν.<text:s/>4887/2022,<text:s/>περί<text:s/>εξαιρούμενων<text:s/>επενδυτικών<text:s/>σχεδίων<text:s/>και</text:span></text:p>
      <text:p text:style-name="P413"><text:span text:style-name="T413_1">ε)</text:span><text:span text:style-name="T413_2"><text:tab/></text:span><text:span text:style-name="T413_3">το<text:s/>άρθρο<text:s/>105<text:s/>του<text:s/>ν.<text:s/>4849/2021<text:s/>(Α’<text:s/>207),<text:s/>περί<text:s/>μετασχηματισμού<text:s/>εταιρειών<text:s/>με<text:s/>αρνητικά<text:s/>ίδια<text:s/>κεφάλαια.</text:span></text:p>
      <text:h text:style-name="P414" text:outline-level="1"><text:span text:style-name="T414_1">ΚΕΦΑΛΑΙΟ<text:s/>Θ’</text:span></text:h>
      <text:h text:style-name="P415" text:outline-level="1"><text:span text:style-name="T415_1">ΕΝΑΡΞΗ<text:s/>ΙΣΧΥΟΣ</text:span></text:h>
      <text:h text:style-name="P416" text:outline-level="6"><text:span text:style-name="T416_1">Άρθρο<text:s/>44</text:span></text:h>
      <text:h text:style-name="P417" text:outline-level="6"><text:span text:style-name="T417_1">Έναρξη<text:s/>ισχύος</text:span></text:h>
      <text:p text:style-name="P418"><text:span text:style-name="T418_1">Η<text:s/>ισχύς<text:s/>του<text:s/>παρόντος<text:s/>εκκινεί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419"><text:span text:style-name="T4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0"><text:span text:style-name="T420_1">Αθήνα,<text:s/>24<text:s/>Μαΐου<text:s/>2024</text:span></text:p>
      <text:p text:style-name="P421"><text:span text:style-name="T421_1">Η<text:s/>Πρόεδρος<text:s/>της<text:s/>Δημοκρατίας</text:span></text:p>
      <text:p text:style-name="P422"><text:span text:style-name="T422_1">ΚΑΤΕΡΙΝΑ<text:s/>ΣΑΚΕΛΛΑΡΟΠΟΥΛΟΥ</text:span></text:p>
      <text:p text:style-name="P423"><text:span text:style-name="T42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4"><text:span text:style-name="T424_1">Εθνικής<text:s/>Οικονομίας<text:s/>και<text:s/>Οικονομικών</text:span></text:p>
          </table:table-cell>
          <table:table-cell table:style-name="Cell2">
            <text:p text:style-name="P425"><text:span text:style-name="T425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426"><text:span text:style-name="T426_1">Εξωτερικών</text:span></text:p>
          </table:table-cell>
        </table:table-row>
        <table:table-row table:style-name="Row2">
          <table:table-cell table:style-name="Cell4">
            <text:p text:style-name="P427"><text:span text:style-name="T427_1">ΚΩΝΣΤΑΝΤΙΝΟΣ<text:s/>ΧΑΤΖΗΔΑΚΗΣ</text:span></text:p>
          </table:table-cell>
          <table:table-cell table:style-name="Cell5">
            <text:p text:style-name="P428"><text:span text:style-name="T428_1">ΝΙΚΟΛΑΟΣ<text:s/>ΠΑΠΑΘΑΝΑΣΗΣ</text:span></text:p>
          </table:table-cell>
          <table:table-cell table:style-name="Cell6">
            <text:p text:style-name="P429"><text:span text:style-name="T429_1">ΓΕΩΡΓΙΟΣ<text:s/>ΓΕΡΑΠΕΤΡΙΤΗΣ</text:span></text:p>
          </table:table-cell>
        </table:table-row>
        <table:table-row table:style-name="Row3">
          <table:table-cell table:style-name="Cell7">
            <text:p text:style-name="P430"><text:span text:style-name="T430_1">Εθνικής<text:s/>Άμυνας</text:span></text:p>
          </table:table-cell>
          <table:table-cell table:style-name="Cell8">
            <text:p text:style-name="P431"><text:span text:style-name="T431_1">Εσωτερικών</text:span></text:p>
          </table:table-cell>
          <table:table-cell table:style-name="Cell9">
            <text:p text:style-name="P432"><text:span text:style-name="T432_1">Αναπληρωτής</text:span></text:p>
            <text:p text:style-name="P433"><text:span text:style-name="T433_1">Υπουργός<text:s/>Εσωτερικών</text:span></text:p>
          </table:table-cell>
        </table:table-row>
        <table:table-row table:style-name="Row4">
          <table:table-cell table:style-name="Cell10">
            <text:p text:style-name="P434"><text:span text:style-name="T434_1">ΝΙΚΟΛΑΟΣ<text:s/>-<text:s/>ΓΕΩΡΓΙΟΣ<text:s/>ΔΕΝΔΙΑΣ</text:span></text:p>
          </table:table-cell>
          <table:table-cell table:style-name="Cell11">
            <text:p text:style-name="P435"><text:span text:style-name="T435_1">ΝΙΚΗ<text:s/>ΚΕΡΑΜΕΩΣ</text:span></text:p>
          </table:table-cell>
          <table:table-cell table:style-name="Cell12">
            <text:p text:style-name="P436"><text:span text:style-name="T436_1">ΘΕΟΔΩΡΟΣ<text:s/>ΛΙΒΑΝΙΟΣ</text:span></text:p>
          </table:table-cell>
        </table:table-row>
        <table:table-row table:style-name="Row5">
          <table:table-cell table:style-name="Cell13">
            <text:p text:style-name="P437"><text:span text:style-name="T437_1">Υγείας</text:span></text:p>
          </table:table-cell>
          <table:table-cell table:style-name="Cell14">
            <text:p text:style-name="P438"><text:span text:style-name="T438_1">Αναπληρώτρια</text:span></text:p>
            <text:p text:style-name="P439"><text:span text:style-name="T439_1">Υπουργός<text:s/>Υγείας</text:span></text:p>
          </table:table-cell>
          <table:table-cell table:style-name="Cell15">
            <text:p text:style-name="P440"><text:span text:style-name="T440_1">Προστασίας<text:s/>του<text:s/>Πολίτη</text:span></text:p>
          </table:table-cell>
        </table:table-row>
        <table:table-row table:style-name="Row6">
          <table:table-cell table:style-name="Cell16">
            <text:p text:style-name="P441"><text:span text:style-name="T441_1">ΣΠΥΡΙΔΩΝ<text:s/>-<text:s/>ΑΔΩΝΙΣ<text:s/>ΓΕΩΡΓΙΑΔΗΣ</text:span></text:p>
          </table:table-cell>
          <table:table-cell table:style-name="Cell17">
            <text:p text:style-name="P442"><text:span text:style-name="T442_1">ΕΙΡΗΝΗ<text:s/>ΑΓΑΠΗΔΑΚΗ</text:span></text:p>
          </table:table-cell>
          <table:table-cell table:style-name="Cell18">
            <text:p text:style-name="P443"><text:span text:style-name="T443_1">ΜΙΧΑΗΛ<text:s/>ΧΡΥΣΟΧΟΪΔΗΣ</text:span></text:p>
          </table:table-cell>
        </table:table-row>
        <table:table-row table:style-name="Row7">
          <table:table-cell table:style-name="Cell19">
            <text:p text:style-name="P444"><text:span text:style-name="T444_1">Υποδομών<text:s/>και<text:s/>Μεταφορών</text:span></text:p>
          </table:table-cell>
          <table:table-cell table:style-name="Cell20">
            <text:p text:style-name="P445"><text:span text:style-name="T445_1">Περιβάλλοντος<text:s/>και<text:s/>Ενέργειας</text:span></text:p>
          </table:table-cell>
          <table:table-cell table:style-name="Cell21">
            <text:p text:style-name="P446"><text:span text:style-name="T446_1">Ανάπτυξης</text:span></text:p>
          </table:table-cell>
        </table:table-row>
        <table:table-row table:style-name="Row8">
          <table:table-cell table:style-name="Cell22">
            <text:p text:style-name="P447"><text:span text:style-name="T447_1">ΧΡΗΣΤΟΣ<text:s/>ΣΤΑΪΚΟΥΡΑΣ</text:span></text:p>
          </table:table-cell>
          <table:table-cell table:style-name="Cell23">
            <text:p text:style-name="P448"><text:span text:style-name="T448_1">ΘΕΟΔΩΡΟΣ<text:s/>ΣΚΥΛΑΚΑΚΗΣ</text:span></text:p>
          </table:table-cell>
          <table:table-cell table:style-name="Cell24">
            <text:p text:style-name="P449"><text:span text:style-name="T449_1">ΚΩΝΣΤΑΝΤΙΝΟΣ<text:s/>ΣΚΡΕΚΑΣ</text:span></text:p>
          </table:table-cell>
        </table:table-row>
        <table:table-row table:style-name="Row9">
          <table:table-cell table:style-name="Cell25">
            <text:p text:style-name="P450"><text:span text:style-name="T450_1">Εργασίας<text:s/>και</text:span></text:p>
            <text:p text:style-name="P451"><text:span text:style-name="T451_1">Κοινωνικής<text:s/>Ασφάλισης</text:span></text:p>
          </table:table-cell>
          <table:table-cell table:style-name="Cell26">
            <text:p text:style-name="P452"><text:span text:style-name="T452_1">Δικαιοσύνης</text:span></text:p>
          </table:table-cell>
          <table:table-cell table:style-name="Cell27">
            <text:p text:style-name="P453"><text:span text:style-name="T453_1">Μετανάστευσης<text:s/>και<text:s/>Ασύλου</text:span></text:p>
          </table:table-cell>
        </table:table-row>
        <table:table-row table:style-name="Row10">
          <table:table-cell table:style-name="Cell28">
            <text:p text:style-name="P454"><text:span text:style-name="T454_1">ΔΟΜΝΑ<text:s/>-<text:s/>ΜΑΡΙΑ<text:s/>ΜΙΧΑΗΛΙΔΟΥ</text:span></text:p>
          </table:table-cell>
          <table:table-cell table:style-name="Cell29">
            <text:p text:style-name="P455"><text:span text:style-name="T455_1">ΓΕΩΡΓΙΟΣ<text:s/>ΦΛΩΡΙΔΗΣ</text:span></text:p>
          </table:table-cell>
          <table:table-cell table:style-name="Cell30">
            <text:p text:style-name="P456"><text:span text:style-name="T456_1">ΔΗΜΗΤΡΙΟΣ<text:s/>ΚΑΙΡΙΔΗΣ</text:span></text:p>
          </table:table-cell>
        </table:table-row>
        <table:table-row table:style-name="Row11">
          <table:table-cell table:style-name="Cell31">
            <text:p text:style-name="P457"><text:span text:style-name="T457_1">Κοινωνικής<text:s/>Συνοχής<text:s/>και<text:s/>Οικογένειας</text:span></text:p>
          </table:table-cell>
          <table:table-cell table:style-name="Cell32">
            <text:p text:style-name="P458"><text:span text:style-name="T458_1">Αγροτικής<text:s/>Ανάπτυξης<text:s/>και<text:s/>Τροφίμων</text:span></text:p>
          </table:table-cell>
          <table:table-cell table:style-name="Cell33">
            <text:p text:style-name="P459"><text:span text:style-name="T459_1">Ναυτιλίας</text:span></text:p>
            <text:p text:style-name="P460"><text:span text:style-name="T460_1">και<text:s/>Νησιωτικής<text:s/>Πολιτικής</text:span></text:p>
          </table:table-cell>
        </table:table-row>
        <table:table-row table:style-name="Row12">
          <table:table-cell table:style-name="Cell34">
            <text:p text:style-name="P461"><text:span text:style-name="T461_1">ΣΟΦΙΑ<text:s/>ΖΑΧΑΡΑΚΗ</text:span></text:p>
          </table:table-cell>
          <table:table-cell table:style-name="Cell35">
            <text:p text:style-name="P462"><text:span text:style-name="T462_1">ΕΛΕΥΘΕΡΙΟΣ<text:s/>ΑΥΓΕΝΑΚΗΣ</text:span></text:p>
          </table:table-cell>
          <table:table-cell table:style-name="Cell36">
            <text:p text:style-name="P463"><text:span text:style-name="T463_1">ΧΡΗΣΤΟΣ<text:s/>ΣΤΥΛΙΑΝΙΔΗΣ</text:span></text:p>
          </table:table-cell>
        </table:table-row>
        <table:table-row table:style-name="Row13">
          <table:table-cell table:style-name="Cell37">
            <text:p text:style-name="P464"><text:span text:style-name="T464_1">Ψηφιακής<text:s/>Διακυβέρνησης</text:span></text:p>
          </table:table-cell>
          <table:table-cell table:style-name="Cell38">
            <text:p text:style-name="P465"><text:span text:style-name="T465_1">Κλιματικής<text:s/>Κρίσης<text:s/>και<text:s/>Πολιτικής<text:s/>Προστασίας</text:span></text:p>
          </table:table-cell>
          <table:table-cell table:style-name="Cell39">
            <text:p text:style-name="P466"><text:span text:style-name="T466_1">Υφυπουργός<text:s/>στον<text:s/>Πρωθυπουργό</text:span></text:p>
          </table:table-cell>
        </table:table-row>
        <table:table-row table:style-name="Row14">
          <table:table-cell table:style-name="Cell40">
            <text:p text:style-name="P467"><text:span text:style-name="T467_1">ΔΗΜΗΤΡΙΟΣ<text:s/>ΠΑΠΑΣΤΕΡΓΙΟΥ</text:span></text:p>
          </table:table-cell>
          <table:table-cell table:style-name="Cell41">
            <text:p text:style-name="P468"><text:span text:style-name="T468_1">ΒΑΣΙΛΕΙΟΣ<text:s/>ΚΙΚΙΛΙΑΣ</text:span></text:p>
          </table:table-cell>
          <table:table-cell table:style-name="Cell42">
            <text:p text:style-name="P469"><text:span text:style-name="T469_1">ΠΑΥΛΟΣ<text:s/>ΜΑΡΙΝΑΚΗΣ</text:span></text:p>
          </table:table-cell>
        </table:table-row>
      </table:table>
      <text:p text:style-name="P470"><text:span text:style-name="T470_1">Θεωρήθηκε<text:s/>και<text:s/>τέθηκε<text:s/>η<text:s/>Μεγάλη<text:s/>Σφραγίδα<text:s/>του<text:s/>Κράτους.</text:span></text:p>
      <text:p text:style-name="P471"><text:span text:style-name="T471_1">Αθήνα,<text:s/>24<text:s/>Μαΐου<text:s/>2024</text:span></text:p>
      <text:p text:style-name="P472"><text:span text:style-name="T472_1">Ο<text:s/>επί<text:s/>της<text:s/>Δικαιοσύνης<text:s/>Υπουργός</text:span></text:p>
      <text:p text:style-name="P473"><text:span text:style-name="T473_1">ΓΕΩΡΓΙΟΣ<text:s/>ΦΛΩΡΙΔΗΣ</text:span></text:p>
      <text:p text:style-name="P474"><text:span text:style-name="T474_1">ΕΘΝΙΚΟ<text:s/>ΤΥΠΟΓΡΑΦΕΙΟ</text:span></text:p>
      <text:p text:style-name="P475"><text:span text:style-name="T47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76"><text:span text:style-name="T476_1">1.<text:s/></text:span><text:span text:style-name="T476_2">ΦΥΛΛΟ<text:s/>ΤΗΣ<text:s/>ΕΦΗΜΕΡΙΔΑΣ<text:s/>ΤΗΣ<text:s/>ΚΥΒΕΡΝΗΣΕΩΣ<text:s/>(ΦΕΚ)</text:span></text:p>
      <text:p text:style-name="P477"><text:span text:style-name="T477_1">•<text:s/>Τα<text:s/></text:span><text:span text:style-name="T477_2">ΦΕΚ<text:s/>σε<text:s/>ηλεκτρονική<text:s/>μορφή<text:s/></text:span><text:span text:style-name="T477_3">διατίθενται<text:s/>δωρεάν<text:s/>στο<text:s/></text:span><text:span text:style-name="T477_4"><text:a xlink:type="simple" xlink:href="http://www.et.gr"><text:span text:style-name="T477_5">www.et.gr</text:span></text:a></text:span><text:span text:style-name="T47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77_7"><text:a xlink:type="simple" xlink:href="http://www.et.gr"><text:span text:style-name="T477_8">www.et.gr</text:span></text:a></text:span><text:span text:style-name="T477_9">.</text:span></text:p>
      <text:p text:style-name="P478"><text:span text:style-name="T478_1">•<text:s/>Τα<text:s/></text:span><text:span text:style-name="T478_2">ΦΕΚ<text:s/>σε<text:s/>έντυπη<text:s/>μορφή<text:s/></text:span><text:span text:style-name="T47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79"><text:span text:style-name="T479_1">•<text:s/></text:span><text:span text:style-name="T479_2">Τρόποι<text:s/>αποστολής<text:s/>κειμένων<text:s/>προς<text:s/>δημοσίευση:</text:span></text:p>
      <text:p text:style-name="P480"><text:span text:style-name="T48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80_2"><text:a xlink:type="simple" xlink:href="mailto:webmaster.et@et.gr"><text:span text:style-name="T480_3">webmaster.et@et.gr</text:span></text:a></text:span><text:span text:style-name="T480_4">με<text:s/>χρήση<text:s/>προηγμένης<text:s/>ψηφιακής<text:s/>υπογραφής<text:s/>και<text:s/>χρονοσήμανσης.</text:span></text:p>
      <text:p text:style-name="P481"><text:span text:style-name="T48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82"><text:span text:style-name="T48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82_2"><text:a xlink:type="simple" xlink:href="http://www.et.gr"><text:span text:style-name="T482_3">www.et.gr</text:span></text:a></text:span><text:span text:style-name="T48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83"><text:span text:style-name="T483_1">2.<text:s/></text:span><text:span text:style-name="T483_2">ΕΚΤΥΠΩΤΙΚΕΣ<text:s/>-<text:s/>ΕΚΔΟΤΙΚΕΣ<text:s/>ΑΝΑΓΚΕΣ<text:s/>ΤΟΥ<text:s/>ΔΗΜΟΣΙΟΥ</text:span></text:p>
      <text:p text:style-name="P484"><text:span text:style-name="T48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5"><text:span text:style-name="T48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3">
            <text:p text:style-name="P486"><text:span text:style-name="T486_1">Ταχυδρομική<text:s/>Διεύθυνση:<text:s/></text:span><text:span text:style-name="T486_2">Καποδιστρίου<text:s/>34,<text:s/>τ.κ.<text:s/>10432,<text:s/>Αθήνα</text:span></text:p>
          </table:table-cell>
          <table:table-cell table:style-name="Cell44">
            <text:p text:style-name="P487"><text:span text:style-name="T487_1">Ιστότοπος:<text:s/></text:span><text:span text:style-name="T487_2"><text:a xlink:type="simple" xlink:href="http://www.et.gr"><text:span text:style-name="T487_3">www.et.gr</text:span></text:a></text:span></text:p>
          </table:table-cell>
          <table:table-cell table:style-name="Cell45">
            <text:p text:style-name="P488"/>
          </table:table-cell>
        </table:table-row>
        <table:table-row table:style-name="Row16">
          <table:table-cell table:style-name="Cell46">
            <text:p text:style-name="P489"><text:span text:style-name="T489_1">ΤΗΛΕΦΩΝΙΚΟ<text:s/>ΚΕΝΤΡΟ:<text:s/>210<text:s/>5279000<text:s/>-<text:s/>fax:<text:s/>210<text:s/>5279054</text:span></text:p>
          </table:table-cell>
          <table:table-cell table:style-name="Cell47">
            <text:p text:style-name="P490"><text:span text:style-name="T490_1">Πληροφορίες<text:s/>σχετικά<text:s/>με<text:s/>την<text:s/>λειτουργία<text:s/>του<text:s/>ιστότοπου:<text:s/></text:span><text:span text:style-name="T490_2"><text:a xlink:type="simple" xlink:href="mailto:helpdesk.et@et.gr"><text:span text:style-name="T490_3">helpdesk.et@et.gr</text:span></text:a></text:span></text:p>
          </table:table-cell>
          <table:table-cell table:style-name="Cell48">
            <text:p text:style-name="P491"/>
          </table:table-cell>
        </table:table-row>
        <table:table-row table:style-name="Row17">
          <table:table-cell table:style-name="Cell49">
            <text:p text:style-name="P492"><text:span text:style-name="T492_1">ΕΞΥΠΗΡΕΤΗΣΗ<text:s/>ΚΟΙΝΟΥ</text:span></text:p>
            <text:p text:style-name="P493"><text:span text:style-name="T493_1">Πωλήσεις<text:s/>-<text:s/>Συνδρομές:<text:s/></text:span><text:span text:style-name="T493_2">(Ισόγειο,<text:s/>τηλ.<text:s/>210<text:s/>5279178<text:s/>-<text:s/>180)</text:span></text:p>
            <text:p text:style-name="P494"><text:span text:style-name="T494_1">Πληροφορίες:<text:s/></text:span><text:span text:style-name="T494_2">(Ισόγειο,<text:s/>Γρ.<text:s/>3<text:s/>και<text:s/>τηλεφ.<text:s/>κέντρο<text:s/>210<text:s/>5279000)</text:span></text:p>
            <text:p text:style-name="P495"><text:span text:style-name="T495_1">Παραλαβή<text:s/>Δημ.<text:s/>Ύλης:<text:s/></text:span><text:span text:style-name="T495_2">(Ισόγειο,<text:s/>τηλ.<text:s/>210<text:s/>5279167,<text:s/>210<text:s/>5279139)</text:span></text:p>
            <text:p text:style-name="P496"><text:span text:style-name="T496_1">Ωράριο<text:s/>για<text:s/>το<text:s/>κοινό:<text:s/></text:span><text:span text:style-name="T496_2">Δευτέρα<text:s/>ως<text:s/>Παρασκευή:<text:s/>8:00<text:s/>-<text:s/>13:30</text:span></text:p>
          </table:table-cell>
          <table:table-cell table:style-name="Cell50">
            <text:p text:style-name="P497"/>
          </table:table-cell>
          <table:table-cell table:style-name="Cell51">
            <text:p text:style-name="P498"/>
          </table:table-cell>
        </table:table-row>
        <table:table-row table:style-name="Row18">
          <table:table-cell table:style-name="Cell52">
            <text:p text:style-name="P499"/>
          </table:table-cell>
          <table:table-cell table:style-name="Cell53">
            <text:p text:style-name="P500"><text:span text:style-name="T500_1">Αποστολή<text:s/>ψηφιακά<text:s/>υπογεγραμμένων<text:s/>εγγράφων<text:s/>προς<text:s/>δημοσίευση<text:s/>στο<text:s/>ΦΕΚ:<text:s/></text:span><text:span text:style-name="T500_2"><text:a xlink:type="simple" xlink:href="mailto:webmaster.et@et.gr"><text:span text:style-name="T500_3">webmaster.et@et.gr</text:span></text:a></text:span></text:p>
          </table:table-cell>
          <table:table-cell table:style-name="Cell54">
            <text:p text:style-name="P501"/>
          </table:table-cell>
        </table:table-row>
        <table:table-row table:style-name="Row19">
          <table:table-cell table:style-name="Cell55">
            <text:p text:style-name="P502"/>
          </table:table-cell>
          <table:table-cell table:style-name="Cell56">
            <text:p text:style-name="P503"><text:span text:style-name="T503_1">Πληροφορίες<text:s/>για<text:s/>γενικό<text:s/>πρωτόκολλο<text:s/>και<text:s/>αλληλογραφία:<text:s/></text:span><text:span text:style-name="T503_2"><text:a xlink:type="simple" xlink:href="mailto:grammateia@et.gr"><text:span text:style-name="T503_3">grammateia@et.gr</text:span></text:a></text:span></text:p>
          </table:table-cell>
          <table:table-cell table:style-name="Cell57">
            <text:p text:style-name="P504"/>
          </table:table-cell>
        </table:table-row>
      </table:table>
      <text:p text:style-name="P505"><text:span text:style-name="T50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