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2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2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2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2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2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2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2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1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1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1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1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1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1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1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Heading_20_1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1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1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1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2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2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2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2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Heading_20_1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1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2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2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2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2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2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2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1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1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1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1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1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1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1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1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Heading_20_1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1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1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1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874cm"/>
    </style:style>
    <style:style style:name="Column2" style:family="table-column">
      <style:table-column-properties style:column-width="9.6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paragraph-properties fo:text-align="justify" fo:margin-top="0.423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paragraph-properties fo:text-align="justify" fo:margin-top="0.423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5" style:family="paragraph" style:parent-style-name="Normal">
      <style:paragraph-properties fo:text-align="justify" fo:margin-top="0.423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7" style:family="paragraph" style:parent-style-name="Normal">
      <style:paragraph-properties fo:text-align="justify" fo:margin-top="0.423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paragraph-properties fo:text-align="justify" fo:margin-top="0.423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paragraph-properties fo:text-align="justify" fo:margin-top="0.423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paragraph-properties fo:text-align="justify" fo:margin-top="0.423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text-align="justify" fo:margin-top="0.423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text-align="justify" fo:margin-top="0.423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font-style="italic" style:font-style-asian="italic" style:font-style-complex="italic"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/>
    <style:style style:name="T97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1<text:s/>Ιουν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96</text:span></text:p>
      <text:p text:style-name="P5"><text:span text:style-name="T5_1">NOMOΣ<text:s/>ΥΠ’<text:s/>ΑΡΙΘΜ.<text:s/>5113</text:span></text:p>
      <text:p text:style-name="P6"><text:span text:style-name="T6_1">Ενσωμάτωση<text:s/>της<text:s/>Οδηγίας<text:s/>(ΕΕ)<text:s/>2021/2118<text:s/>για<text:s/>την<text:s/>ασφάλιση<text:s/>αστικής<text:s/>ευθύνης<text:s/>που<text:s/>προκύπτει<text:s/>από<text:s/>την<text:s/>κυκλοφορία<text:s/>αυτοκίνητων<text:s/>οχημάτων,<text:s/>λήψη<text:s/>μέτρων<text:s/>προς<text:s/>εφαρμογή<text:s/>του<text:s/>Κανονισμού<text:s/>(ΕΕ)<text:s/>2022/858<text:s/>σχετικά<text:s/>με<text:s/>το<text:s/>πιλοτικό<text:s/>καθεστώς<text:s/>υποδομών<text:s/>της<text:s/>αγοράς<text:s/>που<text:s/>βασίζονται<text:s/>σε<text:s/>τεχνολογία<text:s/>κατανεμημένου<text:s/>καθολικού,<text:s/>ειδικότερες<text:s/>ρυθμίσεις<text:s/>για<text:s/>τα<text:s/>οχήματα<text:s/>και<text:s/>τη<text:s/>δημόσια<text:s/>περιουσία<text:s/>και<text:s/>άλλες<text:s/>διατάξεις<text:s/>του<text:s/>Υπουργείου<text:s/>Εθνικής<text:s/>Οικονομίας<text:s/>και<text:s/>Οικονομικών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’<text:s/></text:span></text:h>
      <text:h text:style-name="P11" text:outline-level="1"><text:span text:style-name="T11_1">ΣΚΟΠΟΣ<text:s/>-<text:s/>ΑΝΤΙΚΕΙΜΕΝΟ</text:span></text:h>
      <text:h text:style-name="P12" text:outline-level="6"><text:span text:style-name="T12_1">Άρθρο<text:s/>1<text:s/></text:span></text:h>
      <text:h text:style-name="P13" text:outline-level="6"><text:span text:style-name="T13_1">Σκοπός</text:span></text:h>
      <text:h text:style-name="P14" text:outline-level="6"><text:span text:style-name="T14_1">Άρθρο<text:s/>2<text:s/></text:span></text:h>
      <text:h text:style-name="P15" text:outline-level="6"><text:span text:style-name="T15_1">Αντικείμενο</text:span></text:h>
      <text:h text:style-name="P16" text:outline-level="1"><text:span text:style-name="T16_1">ΜΕΡΟΣ<text:s/>Β’<text:s/></text:span></text:h>
      <text:h text:style-name="P17" text:outline-level="1"><text:span text:style-name="T17_1">ΔΙΑΤΑΞΕΙΣ<text:s/>ΓΙΑ<text:s/>ΤΗΝ<text:s/>ΑΣΦΑΛΙΣΗ<text:s/>ΑΥΤΟΚΙΝΗΤΩΝ</text:span></text:h>
      <text:h text:style-name="P18" text:outline-level="6"><text:span text:style-name="T18_1">Άρθρο<text:s/>3<text:s/></text:span></text:h>
      <text:h text:style-name="P19" text:outline-level="6"><text:span text:style-name="T19_1">Ορισμοί<text:s/>-<text:s/>Αντικατάσταση<text:s/>περ.<text:s/>α)<text:s/>και<text:s/>γ),<text:s/>τροποποίηση<text:s/>περ.<text:s/>ια)<text:s/>και<text:s/>προσθήκη<text:s/>περ.<text:s/>ιβ)<text:s/>και<text:s/>ιγ)<text:s/>στο<text:s/>άρθρο<text:s/>1<text:s/>του<text:s/>π.δ.<text:s/>237/1986<text:s/>(παρ.<text:s/>1<text:s/>και<text:s/>13<text:s/>άρθρου<text:s/>1<text:s/>Οδηγίας<text:s/>(ΕΕ)<text:s/>2021/2118)</text:span></text:h>
      <text:h text:style-name="P20" text:outline-level="6"><text:span text:style-name="T20_1">Άρθρο<text:s/>4<text:s/></text:span></text:h>
      <text:h text:style-name="P21" text:outline-level="6"><text:span text:style-name="T21_1">Υποχρέωση<text:s/>ασφάλισης<text:s/>αστικής<text:s/>ευθύνης<text:s/>-<text:s/>Αντικατάσταση<text:s/>παρ.<text:s/>1<text:s/>άρθρου<text:s/>2<text:s/>π.δ.<text:s/>237/1986<text:s/>(περ.<text:s/>α)<text:s/>παρ.<text:s/>2<text:s/>και<text:s/>παρ.<text:s/>4<text:s/>άρθρου<text:s/>1<text:s/>Οδηγίας<text:s/>(ΕΕ)<text:s/>2021/2118)</text:span></text:h>
      <text:h text:style-name="P22" text:outline-level="6"><text:span text:style-name="T22_1">Άρθρο<text:s/>5<text:s/></text:span></text:h>
      <text:h text:style-name="P23" text:outline-level="6"><text:span text:style-name="T23_1">Περιεχόμενο<text:s/>ασφαλιστικής<text:s/>κάλυψης<text:s/>-<text:s/>Τροποποίηση<text:s/>παρ.<text:s/>2<text:s/>και<text:s/>4,<text:s/>αντικατάσταση<text:s/>παρ.<text:s/>5<text:s/>και<text:s/>τροποποίηση<text:s/>παρ.<text:s/>6<text:s/>άρθρου<text:s/>6<text:s/>π.δ.<text:s/>237/1986<text:s/>(περ.<text:s/>β)<text:s/>παρ.<text:s/>2,<text:s/>παρ.<text:s/>5<text:s/>και<text:s/>14<text:s/>άρθρου<text:s/>1<text:s/>Οδηγίας<text:s/>(ΕΕ)<text:s/>2021/2118)</text:span></text:h>
      <text:h text:style-name="P24" text:outline-level="6"><text:span text:style-name="T24_1">Άρθρο<text:s/>6<text:s/></text:span></text:h>
      <text:h text:style-name="P25" text:outline-level="6"><text:span text:style-name="T25_1">Ηλεκτρονική<text:s/>υποβολή<text:s/>αίτησης<text:s/>ασφάλισης<text:s/>-<text:s/>Τροποποίηση<text:s/>παρ.<text:s/>2<text:s/>άρθρου<text:s/>6α<text:s/>π.δ.<text:s/>237/1986</text:span></text:h>
      <text:h text:style-name="P26" text:outline-level="6"><text:span text:style-name="T26_1">Άρθρο<text:s/>7<text:s/></text:span></text:h>
      <text:h text:style-name="P27" text:outline-level="6"><text:span text:style-name="T27_1">Βεβαίωση<text:s/>ιστορικού<text:s/>αξιώσεων<text:s/>-<text:s/>Αντικατάσταση<text:s/>άρθρου<text:s/>6γ<text:s/>π.δ.<text:s/>237/1986</text:span></text:h>
      <text:p text:style-name="P28"><text:span text:style-name="T28_1">(παρ.<text:s/>15<text:s/>άρθρου<text:s/>1<text:s/>Οδηγίας<text:s/>(ΕΕ)<text:s/>2021/2118)</text:span></text:p>
      <text:h text:style-name="P29" text:outline-level="6"><text:span text:style-name="T29_1">Άρθρο<text:s/>8<text:s/></text:span></text:h>
      <text:h text:style-name="P30" text:outline-level="6"><text:span text:style-name="T30_1">Έλεγχος<text:s/>ασφάλισης<text:s/>αυτοκινήτων<text:s/>-<text:s/>Τροποποίηση<text:s/>παρ.<text:s/>1<text:s/>και<text:s/>2<text:s/>και<text:s/>προσθήκη<text:s/>παρ.<text:s/>3<text:s/>στο<text:s/>άρθρο<text:s/>13<text:s/>του<text:s/>π.δ.<text:s/>237/1986<text:s/>(παρ.<text:s/>3<text:s/>άρθρου<text:s/>1<text:s/>Οδηγίας<text:s/>(ΕΕ)<text:s/>2021/2118)</text:span></text:h>
      <text:h text:style-name="P31" text:outline-level="6"><text:span text:style-name="T31_1">Άρθρο<text:s/>9<text:s/></text:span></text:h>
      <text:h text:style-name="P32" text:outline-level="6"><text:span text:style-name="T32_1">Ασφαλιστική<text:s/>κάλυψη<text:s/>σε<text:s/>αγώνες<text:s/>αυτοκινήτων<text:s/>-<text:s/>Αντικατάσταση<text:s/>άρθρου<text:s/>15<text:s/>π.δ.<text:s/>237/1986<text:s/>(περ.<text:s/>β)<text:s/>παρ.<text:s/>2<text:s/>άρθρου<text:s/>1<text:s/>Οδηγίας<text:s/>(ΕΕ)<text:s/>2021/2118)</text:span></text:h>
      <text:h text:style-name="P33" text:outline-level="6"><text:span text:style-name="T33_1">Άρθρο<text:s/>10<text:s/></text:span></text:h>
      <text:h text:style-name="P34" text:outline-level="6"><text:span text:style-name="T34_1">Σκοπός<text:s/>του<text:s/>Επικουρικού<text:s/>Κεφαλαίου<text:s/>-<text:s/>Αντικατάσταση<text:s/>άρθρου<text:s/>17<text:s/>π.δ.<text:s/>237/1986</text:span></text:h>
      <text:h text:style-name="P35" text:outline-level="6"><text:span text:style-name="T35_1">Άρθρο<text:s/>11<text:s/></text:span></text:h>
      <text:h text:style-name="P36" text:outline-level="6"><text:span text:style-name="T36_1">Υποχρεώσεις<text:s/>Επικουρικού<text:s/>Κεφαλαίου<text:s/>-<text:s/>Τροποποίηση<text:s/>παρ.<text:s/>1,<text:s/>3<text:s/>και<text:s/>5<text:s/>άρθρου<text:s/>19<text:s/>π.δ.<text:s/>237/1986<text:s/>(περ.<text:s/>α)<text:s/>και<text:s/>β)<text:s/>παρ.<text:s/>7<text:s/>και<text:s/>παρ.<text:s/>9<text:s/>άρθρου<text:s/>1<text:s/>Οδηγίας<text:s/>(ΕΕ)<text:s/>2021/2118)</text:span></text:h>
      <text:h text:style-name="P37" text:outline-level="6"><text:span text:style-name="T37_1">Άρθρο<text:s/>12<text:s/></text:span></text:h>
      <text:h text:style-name="P38" text:outline-level="6"><text:span text:style-name="T38_1">Προστασία<text:s/>ζημιωθέντων<text:s/>έναντι<text:s/>ζημιών<text:s/>από<text:s/>ατυχήματα<text:s/>που<text:s/>συμβαίνουν<text:s/>στο<text:s/>κράτος<text:s/>μέλος<text:s/>της<text:s/>συνήθους<text:s/>διαμονής<text:s/>τους<text:s/>σε<text:s/>περίπτωση<text:s/>αφερεγγυότητας<text:s/>ασφαλιστικής<text:s/>επιχείρησης<text:s/>-<text:s/>Προσθήκη<text:s/>άρθρου<text:s/>19α<text:s/>στο<text:s/>π.δ.<text:s/>237/1986<text:s/>(παρ.<text:s/>8<text:s/>άρθρου<text:s/>1<text:s/>Οδηγίας<text:s/>(ΕΕ)<text:s/>2021/2118)</text:span></text:h>
      <text:h text:style-name="P39" text:outline-level="6"><text:span text:style-name="T39_1">Άρθρο<text:s/>13<text:s/></text:span></text:h>
      <text:h text:style-name="P40" text:outline-level="6"><text:span text:style-name="T40_1">Προστασία<text:s/>ζημιωθέντων<text:s/>έναντι<text:s/>ζημιών<text:s/>από<text:s/>ατυχήματα<text:s/>που<text:s/>συμβαίνουν<text:s/>σε<text:s/>κράτος<text:s/>μέλος<text:s/>άλλο<text:s/>από<text:s/>αυτό<text:s/>της<text:s/>συνήθους<text:s/>διαμονής<text:s/>τους<text:s/>σε<text:s/>περίπτωση<text:s/>αφε-<text:s/>ρεγγυότητας<text:s/>ασφαλιστικής<text:s/>επιχείρησης<text:s/>-<text:s/>Προσθήκη<text:s/>άρθρου<text:s/>19β<text:s/>στο<text:s/>π.δ.<text:s/>237/1986<text:s/>(παρ.<text:s/>18<text:s/>άρθρου<text:s/>1<text:s/>Οδηγίας<text:s/>(ΕΕ)<text:s/>2021/2118)</text:span></text:h>
      <text:h text:style-name="P41" text:outline-level="6"><text:span text:style-name="T41_1">Άρθρο<text:s/>14<text:s/></text:span></text:h>
      <text:h text:style-name="P42" text:outline-level="6"><text:span text:style-name="T42_1">Εισφορά<text:s/>υπέρ<text:s/>του<text:s/>Επικουρικού<text:s/>Κεφαλαίου<text:s/>-<text:s/>Τροποποίηση<text:s/>παρ.<text:s/>1<text:s/>και<text:s/>2<text:s/>άρθρου<text:s/>20<text:s/>π.δ.<text:s/>237/1986<text:s/>(παρ.<text:s/>8<text:s/>και<text:s/>18<text:s/>άρθρου<text:s/>1<text:s/>Οδηγίας<text:s/>(ΕΕ)<text:s/>2021/2118)</text:span></text:h>
      <text:h text:style-name="P43" text:outline-level="6"><text:span text:style-name="T43_1">Άρθρο<text:s/>15<text:s/></text:span></text:h>
      <text:h text:style-name="P44" text:outline-level="6"><text:span text:style-name="T44_1">Κέντρο<text:s/>πληροφοριών<text:s/>-<text:s/>Τροποποίηση<text:s/>παρ.<text:s/>4,<text:s/>6<text:s/>και<text:s/>8<text:s/>άρθρου<text:s/>27β<text:s/>π.δ.<text:s/>237/1986<text:s/>(παρ.<text:s/>13,<text:s/>περ.<text:s/>α)<text:s/>παρ.<text:s/>17<text:s/>και<text:s/>παρ.<text:s/>19<text:s/>άρθρου<text:s/>1<text:s/>Οδηγίας<text:s/>(ΕΕ)<text:s/>2021/2118)</text:span></text:h>
      <text:h text:style-name="P45" text:outline-level="6"><text:span text:style-name="T45_1">Άρθρο<text:s/>16<text:s/></text:span></text:h>
      <text:h text:style-name="P46" text:outline-level="6"><text:span text:style-name="T46_1">Καταργούμενη<text:s/>διάταξη</text:span></text:h>
      <text:h text:style-name="P47" text:outline-level="1"><text:span text:style-name="T47_1">ΜΕΡΟΣ<text:s/>Γ’<text:s/></text:span></text:h>
      <text:h text:style-name="P48" text:outline-level="1"><text:span text:style-name="T48_1">ΕΝΤΟΠΙΣΜΟΣ<text:s/>ΚΑΙ<text:s/>ΕΚΚΑΘΑΡΙΣΗ<text:s/>ΑΔΡΑΝΩΝ<text:s/>ΚΑΙ<text:s/>ΑΝΑΣΦΑΛΙΣΤΩΝ<text:s/>ΟΧΗΜΑΤΩΝ</text:span></text:h>
      <text:h text:style-name="P49" text:outline-level="2"><text:span text:style-name="T49_1">ΚΕΦΑΛΑΙΟ<text:s/>Α’<text:s/></text:span></text:h>
      <text:h text:style-name="P50" text:outline-level="2"><text:span text:style-name="T50_1">ΕΝΤΟΠΙΣΜΟΣ<text:s/>ΚΑΙ<text:s/>ΕΚΚΑΘΑΡΙΣΗ<text:s/>ΑΔΡΑΝΩΝ<text:s/>ΟΧΗΜΑΤΩΝ</text:span></text:h>
      <text:h text:style-name="P51" text:outline-level="6"><text:span text:style-name="T51_1">Άρθρο<text:s/>17<text:s/></text:span></text:h>
      <text:h text:style-name="P52" text:outline-level="6"><text:span text:style-name="T52_1">Χαρακτηρισμός<text:s/>αδρανών<text:s/>οχημάτων</text:span></text:h>
      <text:h text:style-name="P53" text:outline-level="6"><text:span text:style-name="T53_1">Άρθρο<text:s/>18<text:s/></text:span></text:h>
      <text:h text:style-name="P54" text:outline-level="6"><text:span text:style-name="T54_1">Εκκαθάριση<text:s/>των<text:s/>Μητρώων<text:s/>Οχημάτων<text:s/>από<text:s/>αδρανή<text:s/>οχήματα</text:span></text:h>
      <text:h text:style-name="P55" text:outline-level="6"><text:span text:style-name="T55_1">Άρθρο<text:s/>19<text:s/></text:span></text:h>
      <text:h text:style-name="P56" text:outline-level="6"><text:span text:style-name="T56_1">Οχήματα<text:s/>σε<text:s/>κατάσταση<text:s/>προσωρινής<text:s/>αδράνειας</text:span></text:h>
      <text:h text:style-name="P57" text:outline-level="6"><text:span text:style-name="T57_1">Άρθρο<text:s/>20<text:s/></text:span></text:h>
      <text:h text:style-name="P58" text:outline-level="6"><text:span text:style-name="T58_1">Οχήματα<text:s/>σε<text:s/>κατάσταση<text:s/>οριστικής<text:s/>αδράνειας</text:span></text:h>
      <text:h text:style-name="P59" text:outline-level="2"><text:span text:style-name="T59_1">ΚΕΦΑΛΑΙΟ<text:s/>Β’<text:s/></text:span></text:h>
      <text:h text:style-name="P60" text:outline-level="2"><text:span text:style-name="T60_1">ΠΑΡΑΒΑΣΕΙΣ<text:s/>ΟΧΗΜΑΤΩΝ<text:s/>ΩΣ<text:s/>ΠΡΟΣ<text:s/>ΤΗΝ<text:s/>ΑΣΦΑΛΙΣΗ,<text:s/>ΤΗ<text:s/>ΔΙΕΝΕΡΓΕΙΑ<text:s/>ΤΕΧΝΙΚΟΥ<text:s/>ΕΛΕΓΧΟΥ<text:s/>ΣΕ<text:s/>Κ.Τ.Ε.Ο.<text:s/>ΚΑΙ<text:s/>ΤΗΝ<text:s/>ΚΑΤΑΒΟΛΗ<text:s/>ΤΕΛΩΝ<text:s/>ΚΥΚΛΟΦΟΡΙΑΣ</text:span></text:h>
      <text:h text:style-name="P61" text:outline-level="6"><text:span text:style-name="T61_1">Άρθρο<text:s/>21<text:s/></text:span></text:h>
      <text:h text:style-name="P62" text:outline-level="6"><text:span text:style-name="T62_1">Πεδίο<text:s/>εφαρμογής</text:span></text:h>
      <text:h text:style-name="P63" text:outline-level="6"><text:span text:style-name="T63_1">Άρθρο<text:s/>22<text:s/></text:span></text:h>
      <text:h text:style-name="P64" text:outline-level="6"><text:span text:style-name="T64_1">Ηλεκτρονικοί<text:s/>διασταυρωτικοί<text:s/>έλεγχοι<text:s/>οχημάτων</text:span></text:h>
      <text:h text:style-name="P65" text:outline-level="6"><text:span text:style-name="T65_1">Άρθρο<text:s/>23<text:s/></text:span></text:h>
      <text:h text:style-name="P66" text:outline-level="6"><text:span text:style-name="T66_1">Κυρώσεις</text:span></text:h>
      <text:h text:style-name="P67" text:outline-level="6"><text:span text:style-name="T67_1">Άρθρο<text:s/>24<text:s/></text:span></text:h>
      <text:h text:style-name="P68" text:outline-level="6"><text:span text:style-name="T68_1">Ένσταση<text:s/>κατά<text:s/>της<text:s/>πράξης<text:s/>επιβολής<text:s/>προστίμου</text:span></text:h>
      <text:h text:style-name="P69" text:outline-level="6"><text:span text:style-name="T69_1">Άρθρο<text:s/>25<text:s/></text:span></text:h>
      <text:h text:style-name="P70" text:outline-level="6"><text:span text:style-name="T70_1">Συνδρομή<text:s/>φορέων</text:span></text:h>
      <text:h text:style-name="P71" text:outline-level="2"><text:span text:style-name="T71_1">ΚΕΦΑΛΑΙΟ<text:s/>Γ’<text:s/></text:span></text:h>
      <text:h text:style-name="P72" text:outline-level="2"><text:span text:style-name="T72_1">ΛΟΙΠΕΣ<text:s/>ΡΥΘΜΙΣΕΙΣ<text:s/>ΓΙΑ<text:s/>ΟΧΗΜΑΤΑ</text:span></text:h>
      <text:h text:style-name="P73" text:outline-level="6"><text:span text:style-name="T73_1">Άρθρο<text:s/>26<text:s/></text:span></text:h>
      <text:h text:style-name="P74" text:outline-level="6"><text:span text:style-name="T74_1">Ακινησία<text:s/>και<text:s/>οριστική<text:s/>διαγραφή<text:s/>οχήματος<text:s/>-<text:s/>Αντικατάσταση<text:s/>παρ.<text:s/>3,<text:s/>προσθήκη<text:s/>παρ.<text:s/>3Α,<text:s/>3Β,<text:s/>3Γ<text:s/>και<text:s/>3Δ<text:s/>στο<text:s/>άρθρο<text:s/>22<text:s/>του<text:s/>ν.<text:s/>2367/1953</text:span></text:h>
      <text:h text:style-name="P75" text:outline-level="6"><text:span text:style-name="T75_1">Άρθρο<text:s/>27<text:s/></text:span></text:h>
      <text:h text:style-name="P76" text:outline-level="6"><text:span text:style-name="T76_1">Προσαυξήσεις<text:s/>εκπρόθεσμης<text:s/>καταβολής<text:s/>τελών<text:s/>κυκλοφορίας<text:s/>-<text:s/>Τροποποίηση<text:s/>περ.<text:s/>1<text:s/>υποπαρ.<text:s/>Ε.7.<text:s/>άρθρου<text:s/>πρώτου<text:s/>ν.<text:s/>4093/2012</text:span></text:h>
      <text:h text:style-name="P77" text:outline-level="2"><text:span text:style-name="T77_1">ΚΕΦΑΛΑΙΟ<text:s/>Δ’<text:s/></text:span></text:h>
      <text:h text:style-name="P78" text:outline-level="2"><text:span text:style-name="T78_1">ΕΞΟΥΣΙΟΔΟΤΙΚΕΣ<text:s/>ΚΑΙ<text:s/>ΚΑΤΑΡΓΟΥΜΕΝΕΣ<text:s/>ΔΙΑΤΑΞΕΙΣ</text:span></text:h>
      <text:h text:style-name="P79" text:outline-level="6"><text:span text:style-name="T79_1">Άρθρο<text:s/>28<text:s/></text:span></text:h>
      <text:h text:style-name="P80" text:outline-level="6"><text:span text:style-name="T80_1">Εξουσιοδοτικές<text:s/>διατάξεις</text:span></text:h>
      <text:h text:style-name="P81" text:outline-level="6"><text:span text:style-name="T81_1">Άρθρο<text:s/>29<text:s/></text:span></text:h>
      <text:h text:style-name="P82" text:outline-level="6"><text:span text:style-name="T82_1">Καταργούμενες<text:s/>διατάξεις</text:span></text:h>
      <text:h text:style-name="P83" text:outline-level="1"><text:span text:style-name="T83_1">ΜΕΡΟΣ<text:s/>Δ’<text:s/></text:span></text:h>
      <text:h text:style-name="P84" text:outline-level="1"><text:span text:style-name="T84_1">ΛΗΨΗ<text:s/>ΜΕΤΡΩΝ<text:s/>ΠΡΟΣ<text:s/>ΕΦΑΡΜΟΓΗ<text:s/>ΤΟΥ<text:s/>ΚΑΝΟΝΙΣΜΟΥ<text:s/>(ΕΕ)<text:s/>2022/858<text:s/>ΣΧΕΤΙΚΑ<text:s/>ΜΕ<text:s/>ΕΝΑ<text:s/>ΠΙΛΟΤΙΚΟ<text:s/>ΚΑΘΕΣΤΩΣ<text:s/>ΓΙΑ<text:s/>ΥΠΟΔΟΜΕΣ<text:s/>ΤΗΣ<text:s/>ΑΓΟΡΑΣ<text:s/>ΠΟΥ<text:s/>ΒΑΣΙΖΟΝΤΑΙ<text:s/>ΣΕ<text:s/>ΤΕΧΝΟΛΟΓΙΑ<text:s/>ΚΑΤΑΝΕΜΗΜΕΝΟΥ<text:s/>ΚΑΘΟΛΙΚΟΥ<text:s/>ΚΑΙ<text:s/>ΤΗΝ<text:s/>ΤΡΟΠΟΠΟΙΗΣΗ<text:s/>ΤΟΥ<text:s/>ΚΑΝΟΝΙΣΜΟΥ<text:s/>(ΕΕ)<text:s/>600/2014<text:s/>ΚΑΙ<text:s/>ΤΗΣ<text:s/>ΟΔΗΓΙΑΣ<text:s/>2014/65/ΕΕ</text:span></text:h>
      <text:h text:style-name="P85" text:outline-level="2"><text:span text:style-name="T85_1">ΚΕΦΑΛΑΙΟ<text:s/>Α’<text:s/></text:span></text:h>
      <text:h text:style-name="P86" text:outline-level="2"><text:span text:style-name="T86_1">ΛΗΨΗ<text:s/>ΜΕΤΡΩΝ<text:s/>ΠΡΟΣ<text:s/>ΕΦΑΡΜΟΓΗ<text:s/>ΤΟΥ<text:s/>ΚΑΝΟΝΙΣΜΟΥ<text:s/>(ΕΕ)<text:s/>2022/858,<text:s/>ΣΧΕΤΙΚΑ<text:s/>ΜΕ<text:s/>ΤΟ<text:s/>ΠΙΛΟΤΙΚΟ<text:s/>ΚΑΘΕΣΤΩΣ<text:s/>ΓΙΑ<text:s/>ΥΠΟΔΟΜΕΣ<text:s/>ΤΗΣ<text:s/>ΑΓΟΡΑΣ<text:s/>ΠΟΥ<text:s/>ΒΑΣΙΖΟΝΤΑΙ<text:s/>ΣΕ<text:s/>ΤΕΧΝΟΛΟΓΙΑ<text:s/>ΚΑΤΑΝΕΜΗΜΕΝΟΥ<text:s/>ΚΑΘΟΛΙΚΟΥ</text:span></text:h>
      <text:h text:style-name="P87" text:outline-level="6"><text:span text:style-name="T87_1">Άρθρο<text:s/>30<text:s/></text:span></text:h>
      <text:h text:style-name="P88" text:outline-level="6"><text:span text:style-name="T88_1">Πεδίο<text:s/>εφαρμογής</text:span></text:h>
      <text:h text:style-name="P89" text:outline-level="6"><text:span text:style-name="T89_1">Άρθρο<text:s/>31<text:s/></text:span></text:h>
      <text:h text:style-name="P90" text:outline-level="6"><text:span text:style-name="T90_1">Έννοια<text:s/>χρηματοπιστωτικού<text:s/>μέσου<text:s/>-<text:s/>Τροποποίηση<text:s/>περ.<text:s/>15<text:s/>άρθρου<text:s/>4<text:s/>ν.<text:s/>4514/2018<text:s/>(άρθρο<text:s/>18</text:span></text:h>
      <text:p text:style-name="P91"><text:span text:style-name="T91_1">Κανονισμού<text:s/>(ΕΕ)<text:s/>2022/858)</text:span></text:p>
      <text:h text:style-name="P92" text:outline-level="2"><text:span text:style-name="T92_1">ΚΕΦΑΛΑΙΟ<text:s/>Β’<text:s/></text:span></text:h>
      <text:h text:style-name="P93" text:outline-level="2"><text:span text:style-name="T93_1">ΚΑΤΑΧΩΡΙΣΗ<text:s/>ΚΑΙ<text:s/>ΔΙΚΑΙΩΜΑΤΑ<text:s/>ΕΠΙ<text:s/>ΧΡΗΜΑΤΟΠΙΣΤΩΤΙΚΩΝ<text:s/>ΜΕΣΩΝ<text:s/>ΤΕΧΝΟΛΟΓΙΑΣ<text:s/>ΚΑΤΑΝΕΜΗΜΕΝΟΥ<text:s/>ΚΑΘΟΛΙΚΟΥ<text:s/>(Τ.Κ.Κ.)<text:s/>ΣΕ<text:s/>ΣΥΜΜΟΡΦΩΣΗ<text:s/>ΜΕ<text:s/>ΤΟΝ<text:s/>ΚΑΝΟΝΙΣΜΟ</text:span></text:h>
      <text:p text:style-name="P94"><text:span text:style-name="T94_1">(ΕΕ)<text:s/>2022/858</text:span></text:p>
      <text:h text:style-name="P95" text:outline-level="6"><text:span text:style-name="T95_1">Άρθρο<text:s/>32<text:s/></text:span></text:h>
      <text:h text:style-name="P96" text:outline-level="6"><text:span text:style-name="T96_1">Αρμόδιες<text:s/>αρχές</text:span></text:h>
      <text:h text:style-name="P97" text:outline-level="6"><text:span text:style-name="T97_1">Άρθρο<text:s/>33<text:s/></text:span></text:h>
      <text:h text:style-name="P98" text:outline-level="6"><text:span text:style-name="T98_1">Ορισμοί</text:span></text:h>
      <text:h text:style-name="P99" text:outline-level="6"><text:span text:style-name="T99_1">Άρθρο<text:s/>34<text:s/></text:span></text:h>
      <text:h text:style-name="P100" text:outline-level="6"><text:span text:style-name="T100_1">Εισαγωγή<text:s/>και<text:s/>αρχική<text:s/>καταχώριση</text:span></text:h>
      <text:h text:style-name="P101" text:outline-level="6"><text:span text:style-name="T101_1">Άρθρο<text:s/>35<text:s/></text:span></text:h>
      <text:h text:style-name="P102" text:outline-level="6"><text:span text:style-name="T102_1">Δικαιούχος</text:span></text:h>
      <text:h text:style-name="P103" text:outline-level="6"><text:span text:style-name="T103_1">Άρθρο<text:s/>36<text:s/></text:span></text:h>
      <text:h text:style-name="P104" text:outline-level="6"><text:span text:style-name="T104_1">Μεταβίβαση</text:span></text:h>
      <text:h text:style-name="P105" text:outline-level="6"><text:span text:style-name="T105_1">Άρθρο<text:s/>37<text:s/></text:span></text:h>
      <text:h text:style-name="P106" text:outline-level="6"><text:span text:style-name="T106_1">Εμπράγματα<text:s/>δικαιώματα</text:span></text:h>
      <text:h text:style-name="P107" text:outline-level="2"><text:span text:style-name="T107_1">ΚΕΦΑΛΑΙΟ<text:s/>Γ’<text:s/></text:span></text:h>
      <text:h text:style-name="P108" text:outline-level="2"><text:span text:style-name="T108_1">ΕΦΑΡΜΟΓΗ<text:s/>ΝΟΜΟΘΕΣΙΑΣ<text:s/>ΓΙΑ<text:s/>ΤΙΣ<text:s/>ΑΝΩΝΥΜΕΣ<text:s/>ΕΤΑΙΡΕΙΕΣ<text:s/>ΕΠΙ<text:s/>ΤΙΤΛΩΝ<text:s/>ΠΟΥ<text:s/>ΤΗΡΟΥΝΤΑΙ<text:s/>ΣΕ<text:s/>ΜΗΤΡΩΑ<text:s/>ΥΠΟΔΟΜΗΣ<text:s/>ΑΓΟΡΑΣ<text:s/>ΤΕΧΝΟΛΟΓΙΑΣ<text:s/>ΚΑΤΑΝΕΜΗΜΕΝΟΥ<text:s/>ΚΑΘΟΛΙΚΟΥ</text:span></text:h>
      <text:h text:style-name="P109" text:outline-level="6"><text:span text:style-name="T109_1">Άρθρο<text:s/>38<text:s/></text:span></text:h>
      <text:h text:style-name="P110" text:outline-level="6"><text:span text:style-name="T110_1">Έννοια<text:s/>άυλων<text:s/>μετοχών<text:s/>ή<text:s/>ομολογιών,<text:s/>κατανεμημένου<text:s/>καθολικού<text:s/>και<text:s/>μητρώου<text:s/>κεντρικού<text:s/>αποθετη-<text:s/>ρίου<text:s/>τίτλων<text:s/>ή<text:s/>μητρώου<text:s/>υποδομής<text:s/>αγοράς<text:s/>τεχνολογίας<text:s/>κατανεμημένου<text:s/>καθολικού<text:s/>-<text:s/>Προσθήκη<text:s/>περ.<text:s/>ιγ)<text:s/>έως<text:s/>ιε)<text:s/>στο<text:s/>άρθρο<text:s/>2<text:s/>του<text:s/>ν.<text:s/>4548/2018</text:span></text:h>
      <text:h text:style-name="P111" text:outline-level="6"><text:span text:style-name="T111_1">Άρθρο<text:s/>39<text:s/></text:span></text:h>
      <text:h text:style-name="P112" text:outline-level="6"><text:span text:style-name="T112_1">Ονομαστικές<text:s/>μετοχές<text:s/>-<text:s/>Μετοχικοί<text:s/>τίτλοι<text:s/>-<text:s/>Αντικατάσταση<text:s/>παρ.<text:s/>5<text:s/>και<text:s/>6<text:s/>άρθρου<text:s/>40<text:s/>ν.<text:s/>4548/2018</text:span></text:h>
      <text:h text:style-name="P113" text:outline-level="6"><text:span text:style-name="T113_1">Άρθρο<text:s/>40<text:s/></text:span></text:h>
      <text:h text:style-name="P114" text:outline-level="6"><text:span text:style-name="T114_1">Μεταβίβαση<text:s/>των<text:s/>μετοχών<text:s/>με<text:s/>ειδική<text:s/>διαδοχή<text:s/>-<text:s/>Τροποποίηση<text:s/>παρ.<text:s/>3<text:s/>άρθρου<text:s/>41<text:s/>ν.<text:s/>4548/2018</text:span></text:h>
      <text:h text:style-name="P115" text:outline-level="6"><text:span text:style-name="T115_1">Άρθρο<text:s/>41<text:s/></text:span></text:h>
      <text:h text:style-name="P116" text:outline-level="6"><text:span text:style-name="T116_1">Μεταβίβαση<text:s/>των<text:s/>μετοχών<text:s/>λόγω<text:s/>καθολικής<text:s/>διαδοχής<text:s/>-<text:s/>Τροποποίηση<text:s/>άρθρου<text:s/>42<text:s/>ν.<text:s/>4548/2018</text:span></text:h>
      <text:h text:style-name="P117" text:outline-level="6"><text:span text:style-name="T117_1">Άρθρο<text:s/>42<text:s/></text:span></text:h>
      <text:h text:style-name="P118" text:outline-level="6"><text:span text:style-name="T118_1">Γενικές<text:s/>διατάξεις<text:s/>περί<text:s/>ομολογιών<text:s/>-<text:s/>Τροποποίηση<text:s/>παρ.<text:s/>3<text:s/>και<text:s/>5<text:s/>άρθρου<text:s/>59<text:s/>ν.<text:s/>4548/2018</text:span></text:h>
      <text:h text:style-name="P119" text:outline-level="6"><text:span text:style-name="T119_1">Άρθρο<text:s/>43<text:s/></text:span></text:h>
      <text:h text:style-name="P120" text:outline-level="6"><text:span text:style-name="T120_1">Όροι<text:s/>και<text:s/>πρόγραμμα<text:s/>ομολογιακού<text:s/>δανείου<text:s/>-<text:s/>Τροποποίηση<text:s/>παρ.<text:s/>4<text:s/>άρθρου<text:s/>60<text:s/>ν.<text:s/>4548/2018</text:span></text:h>
      <text:h text:style-name="P121" text:outline-level="6"><text:span text:style-name="T121_1">Άρθρο<text:s/>44<text:s/></text:span></text:h>
      <text:h text:style-name="P122" text:outline-level="6"><text:span text:style-name="T122_1">Καθήκοντα<text:s/>εκπροσώπου<text:s/>-<text:s/>Τροποποίηση<text:s/>παρ.<text:s/>2<text:s/>και<text:s/>5<text:s/>άρθρου<text:s/>65<text:s/>ν.<text:s/>4548/2018</text:span></text:h>
      <text:h text:style-name="P123" text:outline-level="6"><text:span text:style-name="T123_1">Άρθρο<text:s/>45<text:s/></text:span></text:h>
      <text:h text:style-name="P124" text:outline-level="6"><text:span text:style-name="T124_1">Δικαιούμενοι<text:s/>συμμετοχής<text:s/>στη<text:s/>γενική<text:s/>συνέλευση<text:s/>-<text:s/>Τροποποίηση<text:s/>παρ.<text:s/>6<text:s/>και<text:s/>προσθήκη<text:s/>παρ.<text:s/>9<text:s/>στο<text:s/>άρθρο<text:s/>124<text:s/>του<text:s/>ν.<text:s/>4548/2018</text:span></text:h>
      <text:h text:style-name="P125" text:outline-level="6"><text:span text:style-name="T125_1">Άρθρο<text:s/>46<text:s/></text:span></text:h>
      <text:h text:style-name="P126" text:outline-level="6"><text:span text:style-name="T126_1">Συλλογικά<text:s/>και<text:s/>ατομικά<text:s/>δικαιώματα<text:s/>μειοψηφίας<text:s/>-<text:s/>Τροποποίηση<text:s/>παρ.<text:s/>12<text:s/>άρθρου<text:s/>141<text:s/>ν.<text:s/>4548/2018</text:span></text:h>
      <text:h text:style-name="P127" text:outline-level="2"><text:span text:style-name="T127_1">ΚΕΦΑΛΑΙΟ<text:s/>Δ’<text:s/></text:span></text:h>
      <text:h text:style-name="P128" text:outline-level="2"><text:span text:style-name="T128_1">ΕΦΑΡΜΟΓΗ<text:s/>ΔΙΑΤΑΞΕΩΝ<text:s/>ΓΙΑ<text:s/>ΟΡΓΑΝΙΣΜΟΥΣ<text:s/>ΣΥΛΛΟΓΙΚΩΝ<text:s/>ΕΠΕΝΔΥΣΕΩΝ<text:s/>ΕΠΙ<text:s/>ΤΙΤΛΩΝ<text:s/>ΠΟΥ<text:s/>ΤΗΡΟΥΝΤΑΙ<text:s/>ΣΕ<text:s/>ΜΗΤΡΩΑ<text:s/>ΥΠΟΔΟΜΗΣ<text:s/>ΑΓΟΡΑΣ<text:s/>ΤΕΧΝΟΛΟΓΙΑΣ<text:s/>ΚΑΤΑΝΕΜΗΜΕΝΟΥ<text:s/>ΚΑΘΟΛΙΚΟΥ</text:span></text:h>
      <text:h text:style-name="P129" text:outline-level="6"><text:span text:style-name="T129_1">Άρθρο<text:s/>47<text:s/></text:span></text:h>
      <text:h text:style-name="P130" text:outline-level="6"><text:span text:style-name="T130_1">Έννοια<text:s/>μεριδίου<text:s/>οργανισμού<text:s/>συλλογικών<text:s/>επενδύσεων<text:s/>σε<text:s/>κινητές<text:s/>αξίες<text:s/>-<text:s/>Αντικατάσταση<text:s/>περ.<text:s/>β)<text:s/>παρ.<text:s/>3<text:s/>άρθρου<text:s/>2<text:s/>ν.<text:s/>4099/2012</text:span></text:h>
      <text:h text:style-name="P131" text:outline-level="6"><text:span text:style-name="T131_1">Άρθρο<text:s/>48<text:s/></text:span></text:h>
      <text:h text:style-name="P132" text:outline-level="6"><text:span text:style-name="T132_1">Έννοιες<text:s/>που<text:s/>σχετίζονται<text:s/>με<text:s/>το<text:s/>κατανεμημένο<text:s/>καθολικό<text:s/>-<text:s/>Προσθήκη<text:s/>περ.<text:s/>κγ)<text:s/>έως<text:s/>κστ)<text:s/>στο<text:s/>άρθρο<text:s/>3<text:s/>του<text:s/>ν.<text:s/>4099/2012</text:span></text:h>
      <text:h text:style-name="P133" text:outline-level="6"><text:span text:style-name="T133_1">Άρθρο<text:s/>49<text:s/></text:span></text:h>
      <text:h text:style-name="P134" text:outline-level="6"><text:span text:style-name="T134_1">Μερίδια<text:s/>οργανισμών<text:s/>συλλογικών<text:s/>επενδύσεων<text:s/>σε<text:s/>κινητές<text:s/>αξίες<text:s/>-<text:s/>Τροποποίηση<text:s/>παρ.<text:s/>4<text:s/>και<text:s/>προσθήκη<text:s/>παρ.<text:s/>5α<text:s/>στο<text:s/>άρθρο<text:s/>6<text:s/>του<text:s/>ν.<text:s/>4099/2012</text:span></text:h>
      <text:h text:style-name="P135" text:outline-level="2"><text:span text:style-name="T135_1">ΚΕΦΑΛΑΙΟ<text:s/>Ε’<text:s/></text:span></text:h>
      <text:h text:style-name="P136" text:outline-level="2"><text:span text:style-name="T136_1">ΓΕΝΙΚΗ<text:s/>ΕΦΑΡΜΟΓΗ</text:span></text:h>
      <text:h text:style-name="P137" text:outline-level="6"><text:span text:style-name="T137_1">Άρθρο<text:s/>50<text:s/></text:span></text:h>
      <text:h text:style-name="P138" text:outline-level="6"><text:span text:style-name="T138_1">Γενική<text:s/>εφαρμογή</text:span></text:h>
      <text:h text:style-name="P139" text:outline-level="1"><text:span text:style-name="T139_1">ΜΕΡΟΣ<text:s/>Ε’<text:s/></text:span></text:h>
      <text:h text:style-name="P140" text:outline-level="1"><text:span text:style-name="T140_1">ΕΠΟΠΤΕΙΑ<text:s/>ΤΗΣ<text:s/>ΑΣΦΑΛΙΣΤΙΚΗΣ<text:s/>ΑΓΟΡΑΣ</text:span></text:h>
      <text:h text:style-name="P141" text:outline-level="6"><text:span text:style-name="T141_1">Άρθρο<text:s/>51<text:s/></text:span></text:h>
      <text:h text:style-name="P142" text:outline-level="6"><text:span text:style-name="T142_1">Επένδυση<text:s/>κεφαλαίων<text:s/>Εγγυητικού<text:s/>Κεφαλαίου<text:s/>Ζωής<text:s/>και<text:s/>δημοσίευση<text:s/>έκθεσης<text:s/>πεπραγμένων<text:s/>και<text:s/>ισολογισμού<text:s/>-<text:s/>Αντικατάσταση<text:s/>παρ.<text:s/>2<text:s/>άρθρου<text:s/>10<text:s/>και<text:s/>τροποποίηση<text:s/>παρ.<text:s/>3<text:s/>άρθρου<text:s/>12<text:s/>ν.<text:s/>3867/2010</text:span></text:h>
      <text:h text:style-name="P143" text:outline-level="1"><text:span text:style-name="T143_1">ΜΕΡΟΣ<text:s/>ΣΤ’<text:s/></text:span></text:h>
      <text:h text:style-name="P144" text:outline-level="1"><text:span text:style-name="T144_1">ΑΞΙΟΠΟΙΗΣΗ<text:s/>ΑΚΙΝΗΤΩΝ<text:s/>ΤΟΥ<text:s/>ΔΗΜΟΣΙΟΥ<text:s/>-<text:s/>ΤΡΟΠΟΠΟΙΗΣΗ<text:s/>Ν.<text:s/>5024/2023</text:span></text:h>
      <text:h text:style-name="P145" text:outline-level="6"><text:span text:style-name="T145_1">Άρθρο<text:s/>52<text:s/></text:span></text:h>
      <text:h text:style-name="P146" text:outline-level="6"><text:span text:style-name="T146_1">Δικαίωμα<text:s/>υποβολής<text:s/>αίτησης<text:s/>εξαγοράς<text:s/>-<text:s/>Αντικατάσταση<text:s/>παρ.<text:s/>1<text:s/>και<text:s/>2<text:s/>άρθρου<text:s/>4<text:s/>ν.<text:s/>5024/2023</text:span></text:h>
      <text:h text:style-name="P147" text:outline-level="6"><text:span text:style-name="T147_1">Άρθρο<text:s/>53<text:s/></text:span></text:h>
      <text:h text:style-name="P148" text:outline-level="6"><text:span text:style-name="T148_1">Εξαιρούμενα<text:s/>ακίνητα<text:s/>-<text:s/>Τροποποίηση<text:s/>παρ.<text:s/>1<text:s/>άρθρου<text:s/>5<text:s/>ν.<text:s/>5024/2023</text:span></text:h>
      <text:h text:style-name="P149" text:outline-level="6"><text:span text:style-name="T149_1">Άρθρο<text:s/>54<text:s/></text:span></text:h>
      <text:h text:style-name="P150" text:outline-level="6"><text:span text:style-name="T150_1">Τίμημα<text:s/>εξαγοράς<text:s/>σε<text:s/>ειδικές<text:s/>περιπτώσεις<text:s/>αμφισβήτησης<text:s/>της<text:s/>κυριότητας<text:s/>του<text:s/>δημόσιου<text:s/>ακινήτου<text:s/>-<text:s/>Αντικατάσταση<text:s/>παρ.<text:s/>1<text:s/>και<text:s/>2,<text:s/>τροποποίηση<text:s/>παρ.<text:s/>5<text:s/>και<text:s/>κατάργηση<text:s/>παρ.<text:s/>6<text:s/>άρθρου<text:s/>8<text:s/>ν.<text:s/>5024/2023</text:span></text:h>
      <text:h text:style-name="P151" text:outline-level="6"><text:span text:style-name="T151_1">Άρθρο<text:s/>55<text:s/></text:span></text:h>
      <text:h text:style-name="P152" text:outline-level="6"><text:span text:style-name="T152_1">Διαδικασία<text:s/>υποβολής<text:s/>αιτήματος<text:s/>εξαγοράς<text:s/>-<text:s/>Τροποποίηση<text:s/>παρ.<text:s/>5<text:s/>και<text:s/>6<text:s/>άρθρου<text:s/>9<text:s/>ν.<text:s/>5024/2023</text:span></text:h>
      <text:h text:style-name="P153" text:outline-level="6"><text:span text:style-name="T153_1">Άρθρο<text:s/>56<text:s/></text:span></text:h>
      <text:h text:style-name="P154" text:outline-level="6"><text:span text:style-name="T154_1">Σύσταση,<text:s/>συγκρότηση<text:s/>και<text:s/>αρμοδιότητες<text:s/>της<text:s/>Επιτροπής<text:s/>Εξαγοράς<text:s/>-<text:s/>Τροποποίηση<text:s/>παρ.<text:s/>2,<text:s/>4<text:s/>και<text:s/>6<text:s/>άρθρου<text:s/>10<text:s/>ν.<text:s/>5024/2023</text:span></text:h>
      <text:h text:style-name="P155" text:outline-level="6"><text:span text:style-name="T155_1">Άρθρο<text:s/>57<text:s/></text:span></text:h>
      <text:h text:style-name="P156" text:outline-level="6"><text:span text:style-name="T156_1">Κυριότητα<text:s/>επί<text:s/>ακινήτων<text:s/>εντός<text:s/>σχεδίου<text:s/>πόλε-<text:s/>ως<text:s/>-<text:s/>Τροποποίηση<text:s/>παρ.<text:s/>1<text:s/>άρθρου<text:s/>16<text:s/>ν.<text:s/>5024/2023</text:span></text:h>
      <text:h text:style-name="P157" text:outline-level="6"><text:span text:style-name="T157_1">Άρθρο<text:s/>58<text:s/></text:span></text:h>
      <text:h text:style-name="P158" text:outline-level="6"><text:span text:style-name="T158_1">Καταβολή<text:s/>μέρους<text:s/>του<text:s/>τιμήματος<text:s/>εξαγοράς<text:s/>στην<text:s/>Εταιρεία<text:s/>Ακινήτων<text:s/>του<text:s/>Δημοσίου<text:s/>-<text:s/>Τροποποίηση<text:s/>παρ.<text:s/>2<text:s/>άρθρου<text:s/>17<text:s/>ν.<text:s/>5024/2023</text:span></text:h>
      <text:h text:style-name="P159" text:outline-level="6"><text:span text:style-name="T159_1">Άρθρο<text:s/>59<text:s/></text:span></text:h>
      <text:h text:style-name="P160" text:outline-level="6"><text:span text:style-name="T160_1">Εξουσιοδοτικές<text:s/>διατάξεις<text:s/>-<text:s/>Τροποποίηση<text:s/>παρ.<text:s/>5<text:s/>άρθρου<text:s/>19<text:s/>ν.<text:s/>5024/2023</text:span></text:h>
      <text:h text:style-name="P161" text:outline-level="1"><text:span text:style-name="T161_1">ΜΕΡΟΣ<text:s/>Ζ’<text:s/></text:span></text:h>
      <text:h text:style-name="P162" text:outline-level="1"><text:span text:style-name="T162_1">ΣΥΜΒΑΣΗ<text:s/>ΠΑΡΑΧΩΡΗΣΗΣ<text:s/>ΛΙΜΕΝΑ<text:s/>ΚΕΡΚΥΡΑΣ</text:span></text:h>
      <text:h text:style-name="P163" text:outline-level="6"><text:span text:style-name="T163_1">Άρθρο<text:s/>60<text:s/></text:span></text:h>
      <text:h text:style-name="P164" text:outline-level="6"><text:span text:style-name="T164_1">Αύξηση<text:s/>διάρκειας<text:s/>της<text:s/>Σύμβασης<text:s/>Παραχώρησης<text:s/>μεταξύ<text:s/>του<text:s/>Ελληνικού<text:s/>Δημοσίου<text:s/>και<text:s/>του<text:s/>Οργανισμού<text:s/>Λιμένος<text:s/>Κέρκυρας<text:s/>Α.Ε.</text:span></text:h>
      <text:h text:style-name="P165" text:outline-level="1"><text:span text:style-name="T165_1">ΜΕΡΟΣ<text:s/>Η’<text:s/></text:span></text:h>
      <text:h text:style-name="P166" text:outline-level="1"><text:span text:style-name="T166_1">ΛΟΙΠΕΣ<text:s/>ΔΙΑΤΑΞΕΙΣ</text:span></text:h>
      <text:h text:style-name="P167" text:outline-level="6"><text:span text:style-name="T167_1">Άρθρο<text:s/>61<text:s/></text:span></text:h>
      <text:h text:style-name="P168" text:outline-level="6"><text:span text:style-name="T168_1">Παράταση<text:s/>συμβάσεων<text:s/>Ιδιωτικού<text:s/>Δικαίου<text:s/>Ορισμένου<text:s/>Χρόνου<text:s/>προσωπικού<text:s/>της<text:s/>Γενικής<text:s/>Διεύθυνσης<text:s/>Ηλεκτρονικής<text:s/>Διακυβέρνησης<text:s/>και<text:s/>της<text:s/>Γενικής<text:s/>Διεύθυνσης<text:s/>Οικονομικών<text:s/>Υπηρεσιών<text:s/>της<text:s/>Ανεξάρτητης<text:s/>Αρχής<text:s/>Δημοσίων<text:s/>Εσόδων</text:span></text:h>
      <text:h text:style-name="P169" text:outline-level="6"><text:span text:style-name="T169_1">Άρθρο<text:s/>62<text:s/></text:span></text:h>
      <text:h text:style-name="P170" text:outline-level="6"><text:span text:style-name="T170_1">Κυριότητα<text:s/>στρατοπέδου<text:s/>Μαρκόπουλου<text:s/>Χανίων</text:span></text:h>
      <text:h text:style-name="P171" text:outline-level="6"><text:span text:style-name="T171_1">Άρθρο<text:s/>63<text:s/></text:span></text:h>
      <text:h text:style-name="P172" text:outline-level="6"><text:span text:style-name="T172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text:s/>-<text:s/>Τροποποίηση<text:s/>άρθρου<text:s/>125<text:s/>ν.<text:s/>4446/2016</text:span></text:h>
      <text:h text:style-name="P173" text:outline-level="6"><text:span text:style-name="T173_1">Άρθρο<text:s/>64<text:s/></text:span></text:h>
      <text:h text:style-name="P174" text:outline-level="6"><text:span text:style-name="T174_1">Μισθολογική<text:s/>εξέλιξη<text:s/>υπαλλήλων<text:s/>με<text:s/>σχέση<text:s/>εξαρτημένης<text:s/>εργασίας<text:s/>Ιδιωτικού<text:s/>Δικαίου<text:s/>Αορίστου<text:s/>Χρόνου<text:s/>μετά<text:s/>την<text:s/>υποβολή<text:s/>αίτησης<text:s/>συνταξιοδότησης<text:s/>-<text:s/>Προσθήκη<text:s/>παρ.<text:s/>5<text:s/>στο<text:s/>άρθρο<text:s/>11<text:s/>του<text:s/>ν.<text:s/>4354/2015</text:span></text:h>
      <text:h text:style-name="P175" text:outline-level="6"><text:span text:style-name="T175_1">Άρθρο<text:s/>65<text:s/></text:span></text:h>
      <text:h text:style-name="P176" text:outline-level="6"><text:span text:style-name="T176_1">Κριτήρια<text:s/>ευάλωτου<text:s/>οφειλέτη<text:s/>-<text:s/>Τροποποίηση<text:s/>περ.<text:s/>α)<text:s/>άρθρου<text:s/>217<text:s/>και<text:s/>παρ.<text:s/>5<text:s/>άρθρου<text:s/>225<text:s/>ν.<text:s/>4738/2020</text:span></text:h>
      <text:h text:style-name="P177" text:outline-level="6"><text:span text:style-name="T177_1">Άρθρο<text:s/>66<text:s/></text:span></text:h>
      <text:h text:style-name="P178" text:outline-level="6"><text:span text:style-name="T178_1">Παράταση<text:s/>συμβάσεων<text:s/>Ιδιωτικού<text:s/>Δικαίου<text:s/>Ορισμένου<text:s/>Χρόνου<text:s/>προσωπικού<text:s/>καθαριότητας<text:s/>-<text:s/>Τροποποίηση<text:s/>παρ.<text:s/>1<text:s/>άρθρου<text:s/>36<text:s/>ν.<text:s/>5047/2023</text:span></text:h>
      <text:h text:style-name="P179" text:outline-level="6"><text:span text:style-name="T179_1">Άρθρο<text:s/>67<text:s/></text:span></text:h>
      <text:h text:style-name="P180" text:outline-level="6"><text:span text:style-name="T180_1">Ρυθμίσεις<text:s/>θεμάτων<text:s/>«ΛΑΡΚO»<text:s/>-<text:s/>Αντικατάσταση<text:s/>περ.<text:s/>β)<text:s/>παρ.<text:s/>3<text:s/>άρθρου<text:s/>21<text:s/>ν.<text:s/>4664/2020<text:s/>και<text:s/>τροποποίηση<text:s/>παρ.<text:s/>1<text:s/>άρθρου<text:s/>76<text:s/>ν.<text:s/>5043/2023</text:span></text:h>
      <text:h text:style-name="P181" text:outline-level="6"><text:span text:style-name="T181_1">Άρθρο<text:s/>68<text:s/></text:span></text:h>
      <text:h text:style-name="P182" text:outline-level="6"><text:span text:style-name="T182_1">Υποβολή<text:s/>Δηλώσεων<text:s/>Περιουσιακής<text:s/>Κατάστασης<text:s/>και<text:s/>Οικονομικών<text:s/>Συμφερόντων</text:span></text:h>
      <text:h text:style-name="P183" text:outline-level="6"><text:span text:style-name="T183_1">Άρθρο<text:s/>69<text:s/></text:span></text:h>
      <text:h text:style-name="P184" text:outline-level="6"><text:span text:style-name="T184_1">Έκθεση<text:s/>επιθεωρητών<text:s/>Τράπεζας<text:s/>της<text:s/>Ελλάδος<text:s/>προς<text:s/>τον<text:s/>σκοπό<text:s/>διερεύνησης<text:s/>τραπεζικών<text:s/>υποθέσεων</text:span></text:h>
      <text:h text:style-name="P185" text:outline-level="6"><text:span text:style-name="T185_1">Άρθρο<text:s/>70<text:s/></text:span></text:h>
      <text:h text:style-name="P186" text:outline-level="6"><text:span text:style-name="T186_1">Μονάδα<text:s/>Τύπου<text:s/>και<text:s/>Ενημέρωσης<text:s/>της<text:s/>Γενικής<text:s/>Γραμματείας<text:s/>Πρωθυπουργού<text:s/>-<text:s/>Τροποποίηση<text:s/>παρ.<text:s/>2<text:s/>άρθρου<text:s/>23<text:s/>και<text:s/>παρ.<text:s/>2<text:s/>άρθρου<text:s/>31<text:s/>ν.<text:s/>4622/2019</text:span></text:h>
      <text:h text:style-name="P187" text:outline-level="6"><text:span text:style-name="T187_1">Άρθρο<text:s/>71<text:s/></text:span></text:h>
      <text:h text:style-name="P188" text:outline-level="6"><text:span text:style-name="T188_1">Ρύθμιση<text:s/>θεμάτων<text:s/>πρωτοβάθμιας<text:s/>και<text:s/>δευτεροβάθμιας<text:s/>εκπαίδευσης<text:s/>-<text:s/>Τροποποίηση<text:s/>περ.<text:s/>β)<text:s/>άρθρου<text:s/>48<text:s/>ν.<text:s/>5082/2024<text:s/>και<text:s/>περ.<text:s/>β)<text:s/>παρ.<text:s/>2δ<text:s/>άρθρου<text:s/>43<text:s/>ν.<text:s/>4186/2013</text:span></text:h>
      <text:h text:style-name="P189" text:outline-level="1"><text:span text:style-name="T189_1">ΜΕΡΟΣ<text:s/>Θ’<text:s/></text:span></text:h>
      <text:h text:style-name="P190" text:outline-level="1"><text:span text:style-name="T190_1">ΜΕΤΑΒΑΤΙΚΕΣ<text:s/>ΔΙΑΤΑΞΕΙΣ</text:span></text:h>
      <text:h text:style-name="P191" text:outline-level="6"><text:span text:style-name="T191_1">Άρθρο<text:s/>72<text:s/></text:span></text:h>
      <text:h text:style-name="P192" text:outline-level="6"><text:span text:style-name="T192_1">Μεταβατικές<text:s/>διατάξεις</text:span></text:h>
      <text:h text:style-name="P193" text:outline-level="1"><text:span text:style-name="T193_1">ΜΕΡΟΣ<text:s/>Ι<text:s/></text:span></text:h>
      <text:h text:style-name="P194" text:outline-level="1"><text:span text:style-name="T194_1">’</text:span></text:h>
      <text:p text:style-name="P195"><text:span text:style-name="T195_1">ΕΝΑΡΞΗ<text:s/>ΙΣΧΥΟΣ</text:span></text:p>
      <text:h text:style-name="P196" text:outline-level="6"><text:span text:style-name="T196_1">Άρθρο<text:s/>73<text:s/></text:span></text:h>
      <text:h text:style-name="P197" text:outline-level="6"><text:span text:style-name="T197_1">Έναρξη<text:s/>ισχύος</text:span></text:h>
      <text:h text:style-name="P198" text:outline-level="1"><text:span text:style-name="T198_1">ΜΕΡΟΣ<text:s/>Α’</text:span></text:h>
      <text:h text:style-name="P199" text:outline-level="1"><text:span text:style-name="T199_1">ΣΚΟΠΟΣ<text:s/>-<text:s/>ΑΝΤΙΚΕΙΜΕΝΟ</text:span></text:h>
      <text:h text:style-name="P200" text:outline-level="6"><text:span text:style-name="T200_1">Άρθρο<text:s/>1</text:span></text:h>
      <text:h text:style-name="P201" text:outline-level="6"><text:span text:style-name="T201_1">Σκοπός</text:span></text:h>
      <text:p text:style-name="P202"><text:span text:style-name="T202_1">Σκοπός<text:s/>του<text:s/>παρόντος<text:s/>νόμου<text:s/>είναι:<text:s/>α)<text:s/>η<text:s/>εξασφάλιση<text:s/>της<text:s/>αποτελεσματικής<text:s/>προστασίας<text:s/>των<text:s/>ζημιωθέντων<text:s/>από<text:s/>αυτοκινητικά<text:s/>ατυχήματα,<text:s/>σε<text:s/>περίπτωση<text:s/>αφερεγ-<text:s/>γυότητας<text:s/>ασφαλιστικής<text:s/>επιχείρησης,<text:s/>β)<text:s/>η<text:s/>διοικητική<text:s/>τακτοποίηση<text:s/>των<text:s/>αδρανών<text:s/>και<text:s/>ανασφάλιστων<text:s/>οχημάτων,<text:s/>γ)<text:s/>η<text:s/>πιλοτική<text:s/>ρύθμιση<text:s/>των<text:s/>υποδομών<text:s/>της<text:s/>αγοράς<text:s/>που<text:s/>βασίζονται<text:s/>σε<text:s/>τεχνολογία<text:s/>κατανεμημένου<text:s/>καθολικού,<text:s/>δ)<text:s/>η<text:s/>αξιοποίηση<text:s/>της<text:s/>δημόσιας<text:s/>περιουσίας<text:s/>με<text:s/>ταυτόχρονη<text:s/>διευθέτηση<text:s/>της<text:s/>κατάστασης<text:s/>των<text:s/>διακατεχόμενων<text:s/>ακινήτων<text:s/>του<text:s/>δημοσίου<text:s/>και<text:s/>ε)<text:s/>η<text:s/>κάλυψη<text:s/>των<text:s/>αναγκών<text:s/>σε<text:s/>προσωπικό<text:s/>της<text:s/>Ανεξάρτητης<text:s/>Αρχής<text:s/>Δημοσίων<text:s/>Εσόδων.</text:span></text:p>
      <text:h text:style-name="P203" text:outline-level="6"><text:span text:style-name="T203_1">Άρθρο<text:s/>2</text:span></text:h>
      <text:h text:style-name="P204" text:outline-level="6"><text:span text:style-name="T204_1">Αντικείμενο</text:span></text:h>
      <text:p text:style-name="P205"><text:span text:style-name="T205_1">Αντικείμενο<text:s/>του<text:s/>παρόντος<text:s/>είναι:</text:span></text:p>
      <text:p text:style-name="P206"><text:span text:style-name="T206_1">α)</text:span><text:span text:style-name="T206_2"><text:tab/></text:span><text:span text:style-name="T206_3">η<text:s/>επικαιροποίηση<text:s/>του<text:s/>π.δ.<text:s/>237/1986<text:s/>(Α’<text:s/>110),<text:s/>περί<text:s/>υποχρέωσης<text:s/>ασφάλισης<text:s/>αστικής<text:s/>ευθύνης,<text:s/>στη<text:s/>βάση<text:s/>της<text:s/>Οδηγίας<text:s/>(ΕΕ)<text:s/>2021/2118<text:s/>του<text:s/>Ευρωπαϊκού<text:s/>Κοινοβουλίου<text:s/>και<text:s/>του<text:s/>Συμβουλίου<text:s/>της<text:s/>24ης<text:s/>Νοεμβρίου<text:s/>2021<text:s/>για<text:s/>την<text:s/>τροποποίηση<text:s/>της<text:s/>Οδηγίας<text:s/>2009/103/ΕΚ,<text:s/>σχετικά<text:s/>με<text:s/>την<text:s/>ασφάλιση<text:s/>της<text:s/>αστικής<text:s/>ευθύνης<text:s/>που<text:s/>προκύπτει<text:s/>από<text:s/>την<text:s/>κυκλοφορία<text:s/>αυτοκινήτων<text:s/>οχημάτων<text:s/>και<text:s/>τον<text:s/>έλεγχο<text:s/>της<text:s/>υποχρέωσης<text:s/>προς<text:s/>ασφάλιση<text:s/>της<text:s/>ευθύνης<text:s/>αυτής,</text:span></text:p>
      <text:p text:style-name="P207"><text:span text:style-name="T207_1">β)</text:span><text:span text:style-name="T207_2"><text:tab/></text:span><text:span text:style-name="T207_3">η<text:s/>θέσπιση<text:s/>ειδικών<text:s/>διαδικασιών<text:s/>για<text:s/>την<text:s/>εκκαθάριση<text:s/>των<text:s/>μητρώων<text:s/>οχημάτων<text:s/>που<text:s/>τηρούν<text:s/>οι<text:s/>υπηρεσίες<text:s/>του<text:s/>Δημοσίου<text:s/>από<text:s/>τα<text:s/>αδρανή<text:s/>οχήματα<text:s/>και<text:s/>για<text:s/>τον<text:s/>εντοπισμό<text:s/>οχημάτων<text:s/>που<text:s/>κυκλοφορούν<text:s/>χωρίς<text:s/>να<text:s/>πληρούν<text:s/>τους<text:s/>νόμιμους<text:s/>όρους,<text:s/>η<text:s/>επικαιροποίηση<text:s/>του<text:s/>ρυθμιστικού<text:s/>πλαισίου<text:s/>θέσης<text:s/>και<text:s/>άρσης<text:s/>της<text:s/>κατάστασης<text:s/>ακινησίας<text:s/>οχημάτων,<text:s/>καθώς<text:s/>και<text:s/>του<text:s/>τρόπου<text:s/>μείωσης<text:s/>των<text:s/>προσαυ-<text:s/>ξήσεων<text:s/>των<text:s/>τελών<text:s/>κυκλοφορίας,</text:span></text:p>
      <text:p text:style-name="P208"><text:span text:style-name="T208_1">γ)</text:span><text:span text:style-name="T208_2"><text:tab/></text:span><text:span text:style-name="T208_3">η<text:s/>επικαιροποίηση<text:s/>του<text:s/>ν.<text:s/>4514/2018<text:s/>(Α’<text:s/>14),<text:s/>περί<text:s/>αγορών<text:s/>χρηματοπιστωτικών<text:s/>μέσων,<text:s/>του<text:s/>ν.<text:s/>4548/2018<text:s/>(Α’<text:s/>104),<text:s/>περί<text:s/>αναμόρφωσης<text:s/>του<text:s/>δικαίου<text:s/>ανωνύμων<text:s/>εταιρειών,<text:s/>και<text:s/>του<text:s/>ν.<text:s/>4099/2012<text:s/>(Α’<text:s/>250),<text:s/>περί<text:s/>οργανισμών<text:s/>συλλογικών<text:s/>επενδύσεων<text:s/>σε<text:s/>κινητές<text:s/>αξίες<text:s/>και<text:s/>ανωνύμων<text:s/>εταιρειών<text:s/>διαχείρισης<text:s/>αμοιβαίων<text:s/>κεφαλαίων,<text:s/>στη<text:s/>βάση<text:s/>του<text:s/>Κανονισμού<text:s/>(ΕΕ)<text:s/>2022/858<text:s/>του<text:s/>Ευρωπαϊκού<text:s/>Κοινοβουλίου<text:s/>και<text:s/>του<text:s/>Συμβουλίου<text:s/>της<text:s/>30ής<text:s/>Μαΐου<text:s/>2022,<text:s/>σχετικά<text:s/>με<text:s/>ένα<text:s/>πιλοτικό<text:s/>καθεστώς<text:s/>για<text:s/>υποδομές<text:s/>της<text:s/>αγοράς<text:s/>που<text:s/>βασίζονται<text:s/>σε<text:s/>τεχνολογία<text:s/>κατανεμημένου<text:s/>καθολικού<text:s/>και<text:s/>την<text:s/>τροποποίηση<text:s/>των<text:s/>Κανονισμών<text:s/>(ΕΕ)<text:s/>600/2014<text:s/>και<text:s/>(ΕΕ)<text:s/>909/2014<text:s/>και<text:s/>της<text:s/>Οδηγίας<text:s/>2014/65/ΕΕ<text:s/>(L<text:s/>151),</text:span></text:p>
      <text:p text:style-name="P209"><text:span text:style-name="T209_1">δ)</text:span><text:span text:style-name="T209_2"><text:tab/></text:span><text:span text:style-name="T209_3">η<text:s/>τροποποίηση<text:s/>του<text:s/>ν.<text:s/>3867/2010<text:s/>(Α’<text:s/>128),<text:s/>περί<text:s/>επο-<text:s/>πτείας<text:s/>της<text:s/>ιδιωτικής<text:s/>ασφάλισης,<text:s/>σύστασης<text:s/>εγγυητικού<text:s/>κεφαλαίου<text:s/>ιδιωτικής<text:s/>ασφάλισης<text:s/>ζωής<text:s/>και<text:s/>οργανισμών<text:s/>αξιολόγησης<text:s/>πιστοληπτικής<text:s/>ικανότητας,</text:span></text:p>
      <text:p text:style-name="P210"><text:span text:style-name="T210_1">ε)</text:span><text:span text:style-name="T210_2"><text:tab/></text:span><text:span text:style-name="T210_3">η<text:s/>τροποποίηση<text:s/>του<text:s/>ν.<text:s/>5024/2023<text:s/>(Α’<text:s/>41),<text:s/>περί<text:s/>ρυθμίσεων<text:s/>για<text:s/>την<text:s/>εξαγορά<text:s/>κατεχομένων<text:s/>ακινήτων<text:s/>της<text:s/>ιδιωτικής<text:s/>περιουσίας<text:s/>του<text:s/>Δημοσίου<text:s/>και<text:s/>ακινήτων<text:s/>του<text:s/>Ταμείου<text:s/>Εθνικής<text:s/>Άμυνας,<text:s/>και</text:span></text:p>
      <text:p text:style-name="P211"><text:span text:style-name="T211_1">στ)</text:span><text:span text:style-name="T211_2"><text:tab/></text:span><text:span text:style-name="T211_3">η<text:s/>θέσπιση<text:s/>ειδικών<text:s/>ρυθμίσεων<text:s/>για<text:s/>το<text:s/>προσωπικό<text:s/>της<text:s/>Ανεξάρτητης<text:s/>Αρχής<text:s/>Δημοσίων<text:s/>Εσόδων.</text:span></text:p>
      <text:h text:style-name="P212" text:outline-level="1"><text:span text:style-name="T212_1">ΜΕΡΟΣ<text:s/>Β’</text:span></text:h>
      <text:h text:style-name="P213" text:outline-level="1"><text:span text:style-name="T213_1">ΔΙΑΤΑΞΕΙΣ<text:s/>ΓΙΑ<text:s/>ΤΗΝ<text:s/>ΑΣΦΑΛΙΣΗ<text:s/>ΑΥΤΟΚΙΝΗΤΩΝ</text:span></text:h>
      <text:h text:style-name="P214" text:outline-level="6"><text:span text:style-name="T214_1">Άρθρο<text:s/>3</text:span></text:h>
      <text:h text:style-name="P215" text:outline-level="6"><text:span text:style-name="T215_1">Ορισμοί<text:s/>-<text:s/>Αντικατάσταση<text:s/>περ.<text:s/>α)<text:s/>και<text:s/>γ),<text:s/>τροποποίηση<text:s/>περ.<text:s/>ια)<text:s/>και<text:s/>προσθήκη<text:s/>περ.<text:s/>ιβ)</text:span></text:h>
      <text:p text:style-name="P216"><text:span text:style-name="T216_1">και<text:s/>ιγ)<text:s/>στο<text:s/>άρθρο<text:s/>1<text:s/>του<text:s/>π.δ.<text:s/>237/1986</text:span></text:p>
      <text:p text:style-name="P217"><text:span text:style-name="T217_1">(παρ.<text:s/>1<text:s/>και<text:s/>13<text:s/>άρθρου<text:s/>1<text:s/>Οδηγίας<text:s/>(ΕΕ)<text:s/>2021/2118)</text:span></text:p>
      <text:p text:style-name="P218"><text:span text:style-name="T218_1">Στο<text:s/>άρθρο<text:s/>1<text:s/>του<text:s/>π.δ.<text:s/>237/1986<text:s/>(Α’<text:s/>110),<text:s/>περί<text:s/>ορισμών,<text:s/>επέρχονται<text:s/>οι<text:s/>εξής<text:s/>αλλαγές:<text:s/>α)<text:s/>οι<text:s/>περ.<text:s/>α)<text:s/>και<text:s/>γ)<text:s/>αντικαθίστανται,<text:s/>β)<text:s/>στην<text:s/>περ.<text:s/>ια)<text:s/>αντικαθίσταται<text:s/>το<text:s/>πρώτο<text:s/>εδάφιο<text:s/>και<text:s/>στο<text:s/>δεύτερο<text:s/>γίνονται<text:s/>νομοτεχνικές<text:s/>βελτιώσεις,<text:s/>γ)<text:s/>προστίθενται<text:s/>περ.<text:s/>ιβ)<text:s/>και<text:s/>ιγ),<text:s/>και<text:s/>το<text:s/>άρθρο<text:s/>1<text:s/>διαμορφώνεται<text:s/>ως<text:s/>εξής:</text:span></text:p>
      <text:p text:style-name="P219"><text:span text:style-name="T219_1">«Άρθρο<text:s/>1</text:span></text:p>
      <text:p text:style-name="P220"><text:span text:style-name="T220_1">Ορισμοί</text:span></text:p>
      <text:p text:style-name="P221"><text:span text:style-name="T221_1">Κατά<text:s/>την<text:s/>έννοια<text:s/>του<text:s/>παρόντος:</text:span></text:p>
      <text:p text:style-name="P222"><text:span text:style-name="T222_1">α)<text:s/>Όχημα<text:s/>είναι:</text:span></text:p>
      <text:p text:style-name="P223"><text:span text:style-name="T223_1">αα)<text:s/>οποιοδήποτε<text:s/>αυτοκίνητο<text:s/>όχημα<text:s/>που<text:s/>κινείται<text:s/>επί<text:s/>του<text:s/>εδάφους<text:s/>αποκλειστικά<text:s/>δια<text:s/>μηχανικής<text:s/>ισχύος<text:s/>και<text:s/>όχι<text:s/>επί<text:s/>σιδηροτροχιών<text:s/>με:</text:span></text:p>
      <text:p text:style-name="P224"><text:span text:style-name="T224_1">ααα)<text:s/>μέγιστη<text:s/>ταχύτητα<text:s/>εκ<text:s/>κατασκευής<text:s/>άνω<text:s/>των<text:s/>είκοσι<text:s/>πέντε<text:s/>(25)<text:s/>χιλιομέτρων<text:s/>ανά<text:s/>ώρα<text:s/>ή</text:span></text:p>
      <text:p text:style-name="P225"><text:span text:style-name="T225_1">ααβ)<text:s/>μέγιστο<text:s/>καθαρό<text:s/>βάρος<text:s/>άνω<text:s/>των<text:s/>είκοσι<text:s/>πέντε<text:s/>(25)<text:s/>χιλιογράμμων/κιλών<text:s/>και<text:s/>μέγιστη<text:s/>ταχύτητα<text:s/>εκ<text:s/>κατασκευής<text:s/>άνω<text:s/>των<text:s/>δεκατεσσάρων<text:s/>(14)<text:s/>χιλιομέτρων<text:s/>ανά<text:s/>ώρα,</text:span></text:p>
      <text:p text:style-name="P226"><text:span text:style-name="T226_1">αβ)<text:s/>οποιοδήποτε<text:s/>ρυμουλκούμενο<text:s/>χρησιμοποιείται<text:s/>με<text:s/>όχημα<text:s/>της<text:s/>υποπερ.<text:s/>αα),<text:s/>συζευγμένο<text:s/>ή<text:s/>μη<text:s/>μετά<text:s/>του<text:s/>εν<text:s/>λόγω<text:s/>οχήματος.</text:span></text:p>
      <text:p text:style-name="P227"><text:span text:style-name="T227_1">Με<text:s/>την<text:s/>επιφύλαξη<text:s/>των<text:s/>υποπερ.<text:s/>αα)<text:s/>και<text:s/>αβ),<text:s/>τα<text:s/>αναπηρικά<text:s/>αμαξίδια<text:s/>που<text:s/>προορίζονται<text:s/>αποκλειστικά<text:s/>για<text:s/>χρήση<text:s/>από<text:s/>άτομα<text:s/>με<text:s/>σωματικές<text:s/>αναπηρίες<text:s/>δεν<text:s/>θεωρούνται<text:s/>οχήματα<text:s/>κατά<text:s/>το<text:s/>παρόν.</text:span></text:p>
      <text:p text:style-name="P228"><text:span text:style-name="T228_1">β)<text:s/>Ασφαλισμένος<text:s/>είναι<text:s/>το<text:s/>πρόσωπο<text:s/>του<text:s/>οποίου<text:s/>η<text:s/>ευθύνη<text:s/>καλύπτεται<text:s/>σύμφωνα<text:s/>με<text:s/>τις<text:s/>διατάξεις<text:s/>του<text:s/>παρόντος.</text:span></text:p>
      <text:p text:style-name="P229"><text:span text:style-name="T229_1">γ)<text:s/>Ζημιωθείς<text:s/>και<text:s/>μέρος<text:s/>που<text:s/>ζημιώθηκε<text:s/>είναι<text:s/>το<text:s/>πρόσωπο,<text:s/>το<text:s/>οποίο<text:s/>δικαιούται<text:s/>αποκατάσταση<text:s/>της<text:s/>ζημίας<text:s/>που<text:s/>προκλήθηκε<text:s/>από<text:s/>οχήματα.</text:span></text:p>
      <text:p text:style-name="P230"><text:span text:style-name="T230_1">δ)<text:s/>Ασφαλιστής<text:s/>είναι<text:s/>η<text:s/>ασφαλιστική<text:s/>επιχείρηση<text:s/>που<text:s/>καλύπτει<text:s/>τον<text:s/>κίνδυνο<text:s/>ως<text:s/>και<text:s/>τα<text:s/>κατά<text:s/>τις<text:s/>διατάξεις<text:s/>των<text:s/>άρθρων<text:s/>16<text:s/>και<text:s/>25<text:s/>Επικουρικό<text:s/>Κεφάλαιο<text:s/>και<text:s/>Γραφείο<text:s/>Διεθνούς<text:s/>Ασφάλισης.</text:span></text:p>
      <text:p text:style-name="P231"><text:span text:style-name="T231_1">ε)<text:s/>Τόπος<text:s/>συνήθους<text:s/>στάθμευσης<text:s/>αυτοκινήτου<text:s/>οχήματος<text:s/>είναι:</text:span></text:p>
      <text:p text:style-name="P232"><text:span text:style-name="T232_1">Το<text:s/>έδαφος<text:s/>του<text:s/>κράτους<text:s/>του<text:s/>οποίου<text:s/>το<text:s/>όχημα<text:s/>φέρει<text:s/>πινακίδα<text:s/>κυκλοφορίας,<text:s/>ανεξάρτητα<text:s/>από<text:s/>το<text:s/>αν<text:s/>η<text:s/>πινακίδα<text:s/>είναι<text:s/>μόνιμη<text:s/>ή<text:s/>προσωρινή,<text:s/>ή<text:s/>στις<text:s/>περιπτώσεις<text:s/>που<text:s/>το<text:s/>αυτοκίνητο<text:s/>όχημα<text:s/>δεν<text:s/>φέρει<text:s/>πινακίδες<text:s/>κυκλοφορίας<text:s/>ή<text:s/>φέρει<text:s/>πινακίδες<text:s/>που<text:s/>δεν<text:s/>αντιστοιχούν<text:s/>ή<text:s/>δεν<text:s/>αντιστοιχούν<text:s/>πλέον<text:s/>στο<text:s/>αυτοκίνητο<text:s/>όχημα<text:s/>και<text:s/>αυτό<text:s/>εμπλέκεται<text:s/>σε<text:s/>ατύχημα,<text:s/>το<text:s/>έδαφος<text:s/>του<text:s/>κράτους<text:s/>στο<text:s/>οποίο<text:s/>συνέβη<text:s/>το<text:s/>ατύχημα.</text:span></text:p>
      <text:p text:style-name="P233"><text:span text:style-name="T233_1">Στην<text:s/>περίπτωση<text:s/>που<text:s/>δεν<text:s/>προβλέπεται<text:s/>καταχώρηση<text:s/>σε<text:s/>μητρώο<text:s/>για<text:s/>ορισμένα<text:s/>αυτοκίνητα<text:s/>τα<text:s/>οποία<text:s/>όμως<text:s/>φέρουν<text:s/>πιστοποιητικό<text:s/>ασφάλισης<text:s/>ή<text:s/>διακριτικό<text:s/>σήμα<text:s/>ανάλογο<text:s/>με<text:s/>την<text:s/>πινακίδα<text:s/>κυκλοφορίας,<text:s/>τόπος<text:s/>συνήθους<text:s/>στάθμευσης<text:s/>θεωρείται<text:s/>το<text:s/>έδαφος<text:s/>του<text:s/>κράτους<text:s/>στο<text:s/>οποίο<text:s/>εκδόθηκε<text:s/>το<text:s/>ανωτέρω<text:s/>σήμα<text:s/>ή<text:s/>πιστοποιητικό.</text:span></text:p>
      <text:p text:style-name="P234"><text:span text:style-name="T234_1">Στην<text:s/>περίπτωση<text:s/>που<text:s/>δεν<text:s/>προβλέπεται<text:s/>για<text:s/>ορισμένα<text:s/>αυτοκίνητα<text:s/>ούτε<text:s/>καταχώρηση<text:s/>σε<text:s/>μητρώα,<text:s/>ούτε<text:s/>πιστοποιητικό<text:s/>ασφάλισης,<text:s/>ούτε<text:s/>διακριτικό<text:s/>σήμα,<text:s/>τόπος<text:s/>συνήθους<text:s/>στάθμευσης<text:s/>θεωρείται<text:s/>το<text:s/>έδαφος<text:s/>του<text:s/>κράτους<text:s/>της<text:s/>κατοικίας<text:s/>του<text:s/>κατόχου<text:s/>αυτών.</text:span></text:p>
      <text:p text:style-name="P235"><text:span text:style-name="T235_1">στ)<text:s/>Ασφάλιση<text:s/>με<text:s/>καθεστώς<text:s/>Ελεύθερης<text:s/>Παροχής<text:s/>Υπηρεσιών<text:s/>στην<text:s/>Ελλάδα,<text:s/>σημαίνει<text:s/>κάλυψη<text:s/>του<text:s/>κινδύνου<text:s/>της<text:s/>αστικής<text:s/>ευθύνης<text:s/>από<text:s/>χερσαία<text:s/>αυτοκίνητα<text:s/>οχήματα<text:s/>εξαιρουμένης<text:s/>της<text:s/>ευθύνης<text:s/>του<text:s/>μεταφορέα<text:s/>από<text:s/>ασφαλιστική<text:s/>επιχείρηση<text:s/>που<text:s/>έχει<text:s/>έδρα<text:s/>σε<text:s/>άλλο<text:s/>κράτος<text:s/>μέλος<text:s/>ή<text:s/>υποκατάστημα<text:s/>ή<text:s/>πρακτορείο<text:s/>της<text:s/>επιχείρησης<text:s/>αυτής<text:s/>σε<text:s/>άλλο<text:s/>κράτος<text:s/>μέλος.</text:span></text:p>
      <text:p text:style-name="P236"><text:span text:style-name="T236_1">ζ)<text:s/>Αντιπρόσωπος<text:s/>για<text:s/>τον<text:s/>διακανονισμό<text:s/>ζημιών<text:s/>κατά<text:s/>την<text:s/>έννοια<text:s/>του<text:s/>παρόντος<text:s/>νόμου<text:s/>είναι<text:s/>το<text:s/>κατά<text:s/>το<text:s/>άρθρο<text:s/>37α<text:s/>πρόσωπο<text:s/>που<text:s/>έχει<text:s/>διορισθεί<text:s/>στην<text:s/>Ελλάδα<text:s/>από<text:s/>ασφαλιστική<text:s/>επιχείρηση<text:s/>εγκατεστημένη<text:s/>σε<text:s/>κράτος<text:s/>μέλος<text:s/>της<text:s/>Ε.Ε.<text:s/>και<text:s/>του<text:s/>Ε.Ο.Χ..</text:span></text:p>
      <text:p text:style-name="P237"><text:span text:style-name="T237_1">η)<text:s/>Οργανισμός<text:s/>Αποζημίωσης<text:s/>ορίζεται<text:s/>το<text:s/>κατά<text:s/>το<text:s/>άρθρο<text:s/>26<text:s/>του<text:s/>παρόντος<text:s/>Γραφείο<text:s/>Διεθνούς<text:s/>Ασφάλισης.</text:span></text:p>
      <text:p text:style-name="P238"><text:span text:style-name="T238_1">θ)<text:s/>Κέντρο<text:s/>πληροφοριών<text:s/>είναι<text:s/>η<text:s/>υπηρεσιακή<text:s/>μονάδα<text:s/>του<text:s/>Επικουρικού<text:s/>Κεφαλαίου<text:s/>ασφάλισης<text:s/>ευθύνης<text:s/>από<text:s/>ατυχήματα<text:s/>αυτοκινήτων<text:s/>και<text:s/>ορίζεται<text:s/>στο<text:s/>άρθρο<text:s/>27β<text:s/>του<text:s/>παρόντος.</text:span></text:p>
      <text:p text:style-name="P239"><text:span text:style-name="T239_1">ι)<text:s/>Ενοποιημένη<text:s/>Συμφωνία<text:s/>του<text:s/>Συμβουλίου<text:s/>των<text:s/>Γραφείων<text:s/>Διεθνούς<text:s/>Ασφάλισης<text:s/>(Internal<text:s/>Regulations<text:s/>of<text:s/>the<text:s/>Council<text:s/>of<text:s/>Bureaux<text:s/>-<text:s/>Reglement<text:s/>General<text:s/>du<text:s/>Conseil<text:s/>des<text:s/>Bureaux,<text:s/>L<text:s/>192/23<text:s/>-<text:s/>31.7.2003),<text:s/>είναι<text:s/>η<text:s/>συμφωνία<text:s/>η<text:s/>οποία,<text:s/>σύμφωνα<text:s/>με<text:s/>την<text:s/>παράγραφο<text:s/>2<text:s/>του<text:s/>άρθρου<text:s/>2<text:s/>της<text:s/>Οδηγίας<text:s/>72/166/ΕΚ<text:s/>του<text:s/>Συμβουλίου<text:s/>της<text:s/>24ης<text:s/>Απριλίου<text:s/>1972<text:s/>(L<text:s/>103),<text:s/>ενσωμάτωσε<text:s/>και<text:s/>αντικατέστησε,<text:s/>από<text:s/>την<text:s/>1η<text:s/>Αυγούστου<text:s/>2003,<text:s/>δυνάμει<text:s/>της<text:s/>από<text:s/>28/7/2003<text:s/>απόφασης<text:s/>της<text:s/>Ευρωπαϊκής<text:s/>Επιτροπής<text:s/>(L<text:s/>192),<text:s/>το<text:s/>σύνολο<text:s/>των<text:s/>διατάξεων<text:s/>της<text:s/>Σύμβασης<text:s/>Ενιαίου<text:s/>Τύπου<text:s/>μεταξύ<text:s/>Γραφείων<text:s/>και<text:s/>της<text:s/>Πολυμερούς<text:s/>Σύμβασης<text:s/>Εγγυήσεως.</text:span></text:p>
      <text:p text:style-name="P240"><text:span text:style-name="T240_1">ια)<text:s/>Όταν<text:s/>αποστέλλεται<text:s/>όχημα<text:s/>από<text:s/>άλλο<text:s/>κράτος<text:s/>μέλος<text:s/>της<text:s/>Ευρωπαϊκής<text:s/>Ένωσης<text:s/>στην<text:s/>Ελλάδα,<text:s/>κατά<text:s/>παρέκκλιση<text:s/>της<text:s/>υποπερ.<text:s/>β)<text:s/>της<text:s/>περ.<text:s/>13<text:s/>του<text:s/>άρθρου<text:s/>3<text:s/>του<text:s/>ν.<text:s/>4364/2016<text:s/>(Α’<text:s/>13),<text:s/>κράτος<text:s/>μέλος<text:s/>στο<text:s/>οποίο<text:s/>εκδηλώθηκε<text:s/>ο<text:s/>κίνδυνος<text:s/>θεωρείται,<text:s/>ανάλογα<text:s/>με<text:s/>την<text:s/>επιλογή<text:s/>του<text:s/>υπόχρεου<text:s/>για<text:s/>την<text:s/>κάλυψη<text:s/>της<text:s/>αστικής<text:s/>ευθύνης,<text:s/>είτε<text:s/>το<text:s/>κράτος<text:s/>μέλος<text:s/>ταξινόμησης<text:s/>του<text:s/>οχήματος<text:s/>είτε,<text:s/>αμέσως<text:s/>μετά<text:s/>την<text:s/>αποδοχή<text:s/>της<text:s/>παράδοσης<text:s/>του<text:s/>οχήματος<text:s/>από<text:s/>τον<text:s/>αγοραστή,<text:s/>η<text:s/>Ελλάδα<text:s/>ως<text:s/>κράτος<text:s/>μέλος<text:s/>προορισμού,<text:s/>για<text:s/>χρονικό<text:s/>διάστημα<text:s/>τριάντα<text:s/>(30)<text:s/>ημερών,<text:s/>ακόμη<text:s/>και<text:s/>αν<text:s/>το<text:s/>όχημα<text:s/>δεν<text:s/>είναι<text:s/>επισήμως<text:s/>ταξινομημένο<text:s/>στην<text:s/>Ελλάδα.<text:s/>Αν<text:s/>κατά<text:s/>το<text:s/>χρονικό<text:s/>διάστημα<text:s/>των<text:s/>τριάντα<text:s/>(30)<text:s/>ημερών,<text:s/>το<text:s/>όχημα<text:s/>εμπλακεί<text:s/>σε<text:s/>ατύχημα<text:s/>χωρίς<text:s/>να<text:s/>έχει<text:s/>ασφαλισθεί,<text:s/>το<text:s/>Επικουρικό<text:s/>Κεφάλαιο,<text:s/>είναι<text:s/>υποχρεωμένο<text:s/>να<text:s/>καταβάλει<text:s/>την<text:s/>αποζημίωση<text:s/>της<text:s/>παρ.<text:s/>2<text:s/>του<text:s/>άρθρου<text:s/>19.</text:span></text:p>
      <text:p text:style-name="P241"><text:span text:style-name="T241_1">ιβ)<text:s/>Κυκλοφορία<text:s/>οχήματος<text:s/>είναι<text:s/>οποιαδήποτε<text:s/>χρήση<text:s/>οχήματος,<text:s/>η<text:s/>οποία<text:s/>ανταποκρίνεται<text:s/>στη<text:s/>λειτουργία<text:s/>του<text:s/>οχήματος<text:s/>ως<text:s/>μέσου<text:s/>μεταφοράς<text:s/>τη<text:s/>στιγμή<text:s/>του<text:s/>ατυχήματος,<text:s/>ανεξαρτήτως<text:s/>των<text:s/>χαρακτηριστικών<text:s/>του<text:s/>οχήματος<text:s/>και<text:s/>ανεξαρτήτως<text:s/>του<text:s/>εδάφους<text:s/>στο<text:s/>οποίο<text:s/>χρησιμοποιείται<text:s/>το<text:s/>αυτοκίνητο<text:s/>όχημα<text:s/>και<text:s/>του<text:s/>αν<text:s/>το<text:s/>όχημα<text:s/>είναι<text:s/>ακινητοποιημένο<text:s/>ή<text:s/>κινείται.</text:span></text:p>
      <text:p text:style-name="P242"><text:span text:style-name="T242_1">ιγ)<text:s/>Κράτος<text:s/>μέλος<text:s/>καταγωγής<text:s/>είναι<text:s/>το<text:s/>κράτος<text:s/>μέλος<text:s/>της<text:s/>Ευρωπαϊκής<text:s/>Ένωσης,<text:s/>στο<text:s/>οποίο<text:s/>βρίσκεται<text:s/>η<text:s/>καταστατική<text:s/>έδρα<text:s/>της<text:s/>ασφαλιστικής<text:s/>επιχείρησης<text:s/>που<text:s/>καλύπτει<text:s/>τον<text:s/>κίνδυνο,<text:s/>όπως<text:s/>ορίζεται<text:s/>στην<text:s/>υποπερ.<text:s/>α)<text:s/>της<text:s/>περ.<text:s/>8<text:s/>του<text:s/>άρθρου<text:s/>3<text:s/>του<text:s/>ν.<text:s/>4364/2016.»</text:span></text:p>
      <text:h text:style-name="P243" text:outline-level="6"><text:span text:style-name="T243_1">Άρθρο<text:s/>4</text:span></text:h>
      <text:h text:style-name="P244" text:outline-level="6"><text:span text:style-name="T244_1">Υποχρέωση<text:s/>ασφάλισης<text:s/>αστικής<text:s/>ευθύνης<text:s/>-<text:s/>Αντικατάσταση<text:s/>παρ.<text:s/>1<text:s/>άρθρου<text:s/>2<text:s/>π.δ.<text:s/>237/1986<text:s/>(περ.<text:s/>α)<text:s/>παρ.<text:s/>2<text:s/>και<text:s/>παρ.<text:s/>4<text:s/>άρθρου<text:s/>1<text:s/>Οδηγίας<text:s/>(ΕΕ)<text:s/>2021/2118)</text:span></text:h>
      <text:p text:style-name="P245"><text:span text:style-name="T245_1">Η<text:s/>παρ.<text:s/>1<text:s/>του<text:s/>άρθρου<text:s/>2<text:s/>του<text:s/>π.δ.<text:s/>237/1986<text:s/>(Α’<text:s/>110),<text:s/>περί<text:s/>υποχρέωσης<text:s/>ασφάλισης<text:s/>αστικής<text:s/>ευθύνης,<text:s/>αντικαθίσταται<text:s/>ως<text:s/>εξής:</text:span></text:p>
      <text:p text:style-name="P246"><text:span text:style-name="T246_1">«1.<text:s/>Ο<text:s/>κύριος<text:s/>ή<text:s/>κάτοχος<text:s/>αυτοκινήτου<text:s/>με<text:s/>τόπο<text:s/>συνήθους<text:s/>στάθμευσης<text:s/>στην<text:s/>Ελλάδα<text:s/>υποχρεούται,<text:s/>με<text:s/>την<text:s/>επιφύλαξη<text:s/>του<text:s/>άρθρου<text:s/>3,<text:s/>να<text:s/>καλύπτει<text:s/>με<text:s/>ασφάλιση<text:s/>την<text:s/>εκ<text:s/>τούτου<text:s/>έναντι<text:s/>τρίτων<text:s/>αστική<text:s/>ευθύνη<text:s/>που<text:s/>σχετίζεται<text:s/>με<text:s/>την<text:s/>κυκλοφορία<text:s/>του<text:s/>αυτοκινήτου,<text:s/>σύμφωνα<text:s/>με<text:s/>τις<text:s/>διατάξεις<text:s/>του<text:s/>παρόντος.<text:s/>Η<text:s/>υποχρέωση<text:s/>ασφάλισης<text:s/>υφίσταται<text:s/>διαρκώς<text:s/>από<text:s/>τη<text:s/>χορήγηση<text:s/>της<text:s/>άδειας<text:s/>κυκλοφορίας<text:s/>και<text:s/>των<text:s/>πινακίδων<text:s/>κυκλοφορίας,<text:s/>χωρίς<text:s/>να<text:s/>εξαρτάται<text:s/>από<text:s/>την<text:s/>εν<text:s/>τοις<text:s/>πράγμασι<text:s/>κίνηση<text:s/>ή<text:s/>λειτουργία<text:s/>του<text:s/>αυτοκινήτου,<text:s/>εκτός<text:s/>αν<text:s/>έχει<text:s/>τηρηθεί<text:s/>η<text:s/>διαδικασία<text:s/>της<text:s/>ακινησίας,<text:s/>σύμφωνα<text:s/>με<text:s/>το<text:s/>άρθρο<text:s/>22<text:s/>του<text:s/>ν.<text:s/>2367/1953<text:s/>(Α’<text:s/>82).<text:s/>Ατυχήματα<text:s/>που<text:s/>προκαλούνται<text:s/>από<text:s/>οχήματα<text:s/>για<text:s/>τα<text:s/>οποία<text:s/>έχει<text:s/>τηρηθεί<text:s/>η<text:s/>διαδικασία<text:s/>ακινησίας<text:s/>αντιμετωπίζονται<text:s/>όπως<text:s/>τα<text:s/>ατυχήματα<text:s/>από<text:s/>ανασφάλιστα<text:s/>οχήματα<text:s/>και<text:s/>οι<text:s/>ζημιωθέντες<text:s/>έχουν<text:s/>αξίωση<text:s/>αποζημίωσης<text:s/>κατά<text:s/>του<text:s/>Επικουρικού<text:s/>Κεφαλαίου.»</text:span></text:p>
      <text:h text:style-name="P247" text:outline-level="6"><text:span text:style-name="T247_1">Άρθρο<text:s/>5</text:span></text:h>
      <text:h text:style-name="P248" text:outline-level="6"><text:span text:style-name="T248_1">Περιεχόμενο<text:s/>ασφαλιστικής<text:s/>κάλυψης<text:s/>-<text:s/>Τροποποίηση<text:s/>παρ.<text:s/>2<text:s/>και<text:s/>4,<text:s/>αντικατάσταση<text:s/>παρ.<text:s/>5<text:s/>και<text:s/>τροποποίηση<text:s/>παρ.<text:s/>6<text:s/>άρθρου<text:s/>6<text:s/>π.δ.<text:s/>237/1986<text:s/>(περ.<text:s/>β)<text:s/>παρ.<text:s/>2,<text:s/>παρ.<text:s/>5<text:s/>και<text:s/>14<text:s/>άρθρου<text:s/>1<text:s/>Οδηγίας<text:s/>(ΕΕ)<text:s/>2021/2118)</text:span></text:h>
      <text:p text:style-name="P249"><text:span text:style-name="T249_1">1.</text:span><text:span text:style-name="T249_2"><text:s/>Στο<text:s/>τέλος<text:s/>της<text:s/>παρ.<text:s/>2<text:s/>του<text:s/>άρθρου<text:s/>6<text:s/>του<text:s/>π.δ.<text:s/>237/1986<text:s/>(Α’<text:s/>110),<text:s/>περί<text:s/>περιεχομένου<text:s/>της<text:s/>ασφαλιστικής<text:s/>κάλυψης<text:s/>και<text:s/>ευθύνης<text:s/>του<text:s/>ασφαλιστή,<text:s/>προστίθεται<text:s/>ένα<text:s/>εδάφιο,<text:s/>και<text:s/>η<text:s/>παρ.<text:s/>2<text:s/>διαμορφώνεται<text:s/>ως<text:s/>εξής:</text:span></text:p>
      <text:p text:style-name="P250"><text:span text:style-name="T250_1">«2.<text:s/>Η<text:s/>ασφαλιστική<text:s/>κάλυψη<text:s/>πρέπει<text:s/>να<text:s/>περιλαμβάνει<text:s/>την<text:s/>έναντι<text:s/>τρίτων<text:s/>αστική<text:s/>ευθύνη<text:s/>εξαιτίας<text:s/>θανάτωσης<text:s/>ή<text:s/>σωματικής<text:s/>βλάβης<text:s/>ή<text:s/>ζημιών<text:s/>σε<text:s/>πράγματα,<text:s/>στην<text:s/>οποία<text:s/>περιλαμβάνεται<text:s/>και<text:s/>η<text:s/>χρηματική<text:s/>ικανοποίηση<text:s/>για<text:s/>ψυχική<text:s/>οδύνη<text:s/>ή<text:s/>ηθική<text:s/>βλάβη,<text:s/>καθώς<text:s/>και<text:s/>την<text:s/>αστική<text:s/>ευθύνη<text:s/>λόγω<text:s/>θανάτωσης<text:s/>ή<text:s/>σωματικών<text:s/>βλαβών<text:s/>έναντι<text:s/>των<text:s/>μελών<text:s/>της<text:s/>οικογένειας<text:s/>του<text:s/>ασφαλισμένου,<text:s/>οδηγού<text:s/>ή<text:s/>κάθε<text:s/>άλλου<text:s/>προσώπου<text:s/>του<text:s/>οποίου<text:s/>η<text:s/>αστική<text:s/>ευθύνη<text:s/>καλύπτεται<text:s/>σύμφωνα<text:s/>με<text:s/>την<text:s/>πρώτη<text:s/>παράγραφο,<text:s/>ανεξάρτητα<text:s/>από<text:s/>δεσμό<text:s/>συγγένειας.<text:s/>Η<text:s/>ασφαλιστική<text:s/>κάλυψη<text:s/>επίσης<text:s/>περιλαμβάνει<text:s/>και<text:s/>την<text:s/>αστική<text:s/>ευθύνη<text:s/>του<text:s/>κυρίου<text:s/>ή<text:s/>κατόχου<text:s/>έναντι<text:s/>τρίτων<text:s/>σε<text:s/>περίπτωση<text:s/>αυτοκινήτων<text:s/>που<text:s/>έχουν,<text:s/>είτε<text:s/>κλαπεί,<text:s/>είτε<text:s/>αποκτηθεί<text:s/>με<text:s/>χρήση<text:s/>βίας.</text:span></text:p>
      <text:p text:style-name="P251"><text:span text:style-name="T251_1">Τα<text:s/>πράγματα<text:s/>που<text:s/>μεταφέρονται<text:s/>με<text:s/>το<text:s/>ίδιο<text:s/>αυτοκίνητο<text:s/>εξαιρούνται<text:s/>της<text:s/>υποχρεωτικής<text:s/>ασφάλισης<text:s/>(84/5/ΕΟΚ<text:s/>Αρ.<text:s/>3,<text:s/>Αρ.<text:s/>2<text:s/>παρ.<text:s/>2).</text:span></text:p>
      <text:p text:style-name="P252"><text:span text:style-name="T252_1">Εξαιρείται<text:s/>της<text:s/>κάλυψης<text:s/>η<text:s/>αστική<text:s/>ευθύνη<text:s/>έναντι<text:s/>προσώπων<text:s/>τα<text:s/>οποία<text:s/>συγκατατέθηκαν<text:s/>να<text:s/>μεταφερθούν<text:s/>με<text:s/>αυτοκίνητο,<text:s/>εφ’<text:s/>όσον<text:s/>ο<text:s/>ασφαλιστής<text:s/>αποδείξει<text:s/>ότι<text:s/>γνώριζαν<text:s/>ότι<text:s/>το<text:s/>αυτοκίνητο<text:s/>αφαιρέθηκε<text:s/>από<text:s/>το<text:s/>νόμιμο<text:s/>κάτοχό<text:s/>του<text:s/>με<text:s/>αθέμιτα<text:s/>μέσα<text:s/>ή<text:s/>χρησιμοποιείται<text:s/>προς<text:s/>εκτέλεση<text:s/>εγκληματικής<text:s/>πράξης.<text:s/>(84/5/ΕΟΚ<text:s/>Αρ.<text:s/>2,<text:s/>παρ.<text:s/>1,<text:s/>εδάφιο<text:s/>2).</text:span></text:p>
      <text:p text:style-name="P253"><text:span text:style-name="T253_1">Αν<text:s/>προκληθεί<text:s/>ατύχημα<text:s/>από<text:s/>ρυμουλκό<text:s/>όχημα<text:s/>που<text:s/>συνδέεται<text:s/>με<text:s/>ρυμουλκούμενο,<text:s/>οι<text:s/>ασφαλιστές<text:s/>του<text:s/>ρυμουλκού<text:s/>και<text:s/>του<text:s/>ρυμουλκούμενου<text:s/>οχήματος,<text:s/>αντίστοιχα,<text:s/>ευθύνονται<text:s/>εις<text:s/>ολόκληρον<text:s/>έναντι<text:s/>των<text:s/>ζημιωθέντων<text:s/>τρίτων.<text:s/>Η<text:s/>ευθύνη<text:s/>των<text:s/>ασφαλιστών<text:s/>αυτών<text:s/>περιορίζεται<text:s/>μέχρι<text:s/>του<text:s/>ασφαλιστικού<text:s/>ποσού<text:s/>των<text:s/>σχετικών<text:s/>συμβάσεων,<text:s/>επιφυλασσομένου<text:s/>σε<text:s/>αυτούς<text:s/>του<text:s/>δικαιώματος<text:s/>της<text:s/>εκατέρωθεν<text:s/>αναγωγής<text:s/>για<text:s/>την<text:s/>κατανομή<text:s/>της<text:s/>ζημίας.</text:span></text:p>
      <text:p text:style-name="P254"><text:span text:style-name="T254_1">Η<text:s/>ευθύνη<text:s/>του<text:s/>ασφαλιστή<text:s/>του<text:s/>ρυμουλκούμενου<text:s/>οχήματος<text:s/>που<text:s/>προβλέπεται<text:s/>στο<text:s/>προηγούμενο<text:s/>εδάφιο<text:s/>ισχύει,<text:s/>ακόμη<text:s/>και<text:s/>όταν<text:s/>το<text:s/>ρυμουλκούμενο<text:s/>μπορεί<text:s/>να<text:s/>ταυτοποι-<text:s/>ηθεί,<text:s/>αλλά<text:s/>το<text:s/>όχημα<text:s/>που<text:s/>το<text:s/>ρυμούλκησε<text:s/>δεν<text:s/>μπορεί<text:s/>να<text:s/>ταυτοποιηθεί.»</text:span></text:p>
      <text:p text:style-name="P255"><text:span text:style-name="T255_1">2.</text:span><text:span text:style-name="T255_2"><text:s/>Στην<text:s/>παρ.<text:s/>4<text:s/>του<text:s/>άρθρου<text:s/>6<text:s/>του<text:s/>π.δ.<text:s/>237/1986<text:s/>επέρχονται<text:s/>οι<text:s/>εξής<text:s/>τροποποιήσεις:<text:s/>α)<text:s/>Στο<text:s/>πρώτο<text:s/>εδάφιο<text:s/>η<text:s/>λέξη<text:s/>«αυτοκίνητο»<text:s/>αντικαθίσταται<text:s/>από<text:s/>τη<text:s/>λέξη<text:s/>«όχημα»,<text:s/>μετά<text:s/>από<text:s/>τη<text:s/>λέξη<text:s/>«ειδικού»<text:s/>προστίθενται<text:s/>οι<text:s/>λέξεις<text:s/>«για<text:s/>τον<text:s/>σκοπό<text:s/>αυτό»<text:s/>και<text:s/>στο<text:s/>τέλος<text:s/>του<text:s/>εδαφίου<text:s/>προστίθενται<text:s/>οι<text:s/>λέξεις<text:s/>«(ειδική<text:s/>κάλυψη)»,<text:s/>β)<text:s/>το<text:s/>δεύτερο<text:s/>εδάφιο<text:s/>διαγράφεται,<text:s/>γ)<text:s/>το<text:s/>νέο<text:s/>δεύτερο<text:s/>εδάφιο<text:s/>αντικαθίσταται<text:s/>και<text:s/>η<text:s/>παρ.<text:s/>4<text:s/>διαμορφώνεται<text:s/>ως<text:s/>εξής:</text:span></text:p>
      <text:p text:style-name="P256"><text:span text:style-name="T256_1">«4.<text:s/>Αν<text:s/>το<text:s/>όχημα<text:s/>πρόκειται<text:s/>να<text:s/>εκτεθεί<text:s/>σε<text:s/>ειδικούς<text:s/>κινδύνους<text:s/>αστικής<text:s/>ευθύνης,<text:s/>η<text:s/>ασφαλιστική<text:s/>κάλυψη<text:s/>πρέπει<text:s/>να<text:s/>περιλαμβάνει<text:s/>και<text:s/>αυτούς,<text:s/>εκδιδομένου<text:s/>ειδικού<text:s/>για<text:s/>τον<text:s/>σκοπό<text:s/>αυτό<text:s/>πιστοποιητικού<text:s/>ασφάλισης<text:s/>(ειδική<text:s/>κάλυψη).<text:s/>Η<text:s/>υποχρέωση<text:s/>σύναψης<text:s/>ειδικής<text:s/>ασφαλιστικής<text:s/>κάλυψης<text:s/>ισχύει<text:s/>ιδίως<text:s/>όταν<text:s/>το<text:s/>όχημα<text:s/>συμμετέχει<text:s/>σε<text:s/>αγώνες,<text:s/>εκδηλώσεις<text:s/>ή<text:s/>δραστηριότητες<text:s/>μηχανοκίνητου<text:s/>αθλητισμού,<text:s/>περιλαμβανομένων<text:s/>αγώνων<text:s/>ταχύτητας,<text:s/>ακρίβειας<text:s/>ή<text:s/>δεξιοτεχνίας,<text:s/>καθώς<text:s/>και<text:s/>διαγωνισμών,<text:s/>εκπαιδεύσεων,<text:s/>δοκιμών<text:s/>και<text:s/>επιδείξεων.»</text:span></text:p>
      <text:p text:style-name="P257"><text:span text:style-name="T257_1">3.</text:span><text:span text:style-name="T257_2"><text:s/>Η<text:s/>παρ.<text:s/>5<text:s/>του<text:s/>άρθρου<text:s/>6<text:s/>του<text:s/>π.δ.<text:s/>237/1986<text:s/>αντικαθίσταται<text:s/>ως<text:s/>εξής:</text:span></text:p>
      <text:p text:style-name="P258"><text:span text:style-name="T258_1">«5.<text:s/>Το<text:s/>ποσό<text:s/>ασφαλιστικής<text:s/>κάλυψης<text:s/>είναι<text:s/>τουλάχιστον<text:s/>ίσο<text:s/>με<text:s/>αυτό<text:s/>που<text:s/>καθορίζει<text:s/>κάθε<text:s/>φορά<text:s/>με<text:s/>αποφάσεις<text:s/>της<text:s/>η<text:s/>Τράπεζα<text:s/>της<text:s/>Ελλάδος<text:s/>για<text:s/>κάθε<text:s/>είδος<text:s/>κινδύνου<text:s/>που<text:s/>υπάγεται<text:s/>στην<text:s/>υποχρεωτική<text:s/>ασφάλιση<text:s/>και<text:s/>αναθεωρείται,<text:s/>σύμφωνα<text:s/>με<text:s/>τον<text:s/>Εναρμονισμένο<text:s/>Δείκτη<text:s/>Τιμών<text:s/>Καταναλωτή<text:s/>(ΕνΔΤΚ),<text:s/>όπως<text:s/>προβλέπεται<text:s/>στον<text:s/>Κανονισμό<text:s/>(ΕΚ)<text:s/>2016/792<text:s/>του<text:s/>Ευρωπαϊκού<text:s/>Κοινοβουλίου<text:s/>και<text:s/>του<text:s/>Συμβουλίου,<text:s/>της<text:s/>11ης<text:s/>Μαΐου<text:s/>2016,<text:s/>για<text:s/>τους<text:s/>εναρμονισμένους<text:s/>δείκτες<text:s/>τιμών<text:s/>καταναλωτή<text:s/>και<text:s/>τον<text:s/>δείκτη<text:s/>τιμών<text:s/>κατοικιών<text:s/>και<text:s/>την<text:s/>κατάργηση<text:s/>του<text:s/>Κανονισμού<text:s/>(ΕΚ)<text:s/>2494/95<text:s/>του<text:s/>Συμβουλίου<text:s/>(L<text:s/>135).</text:span></text:p>
      <text:p text:style-name="P259"><text:span text:style-name="T259_1">Από<text:s/>1ης<text:s/>Ιανουαρίου<text:s/>2022<text:s/>τα<text:s/>ελάχιστα<text:s/>ποσά<text:s/>ασφαλιστικής<text:s/>κάλυψης<text:s/>δεν<text:s/>μπορεί<text:s/>να<text:s/>είναι<text:s/>κατώτερα<text:s/>από<text:s/>τα<text:s/>ακόλουθα<text:s/>ποσά:</text:span></text:p>
      <text:p text:style-name="P260"><text:span text:style-name="T260_1">α)<text:s/>Σε<text:s/>περίπτωση<text:s/>σωματικής<text:s/>βλάβης,<text:s/>ένα<text:s/>εκατομμύριο<text:s/>τριακόσιες<text:s/>χιλιάδες<text:s/>(1.300.000)<text:s/>ευρώ,<text:s/>ανά<text:s/>ζημιωθέντα.</text:span></text:p>
      <text:p text:style-name="P261"><text:span text:style-name="T261_1">β)<text:s/>Σε<text:s/>περίπτωση<text:s/>υλικής<text:s/>ζημίας,<text:s/>ένα<text:s/>εκατομμύριο<text:s/>τριακόσιες<text:s/>χιλιάδες<text:s/>ευρώ<text:s/>(1.300.000),<text:s/>ανά<text:s/>ατύχημα,<text:s/>ανεξάρτητα<text:s/>από<text:s/>τον<text:s/>αριθμό<text:s/>των<text:s/>ζημιωθέντων.»</text:span></text:p>
      <text:p text:style-name="P262"><text:span text:style-name="T262_1">4.</text:span><text:span text:style-name="T262_2"><text:s/>Στην<text:s/>παρ.<text:s/>6<text:s/>του<text:s/>άρθρου<text:s/>6<text:s/>του<text:s/>π.δ.<text:s/>237/1986<text:s/>επέρχονται<text:s/>νομοτεχνικές<text:s/>βελτιώσεις,<text:s/>το<text:s/>τέταρτο<text:s/>εδάφιο<text:s/>κα-<text:s/>ταργείται<text:s/>και<text:s/>η<text:s/>παρ.<text:s/>6<text:s/>διαμορφώνεται<text:s/>ως<text:s/>εξής:</text:span></text:p>
      <text:p text:style-name="P263"><text:span text:style-name="T263_1">«6.<text:s/>Ο<text:s/>ασφαλιστής<text:s/>υποχρεούται,<text:s/>το<text:s/>αργότερο,<text:s/>εντός<text:s/>τριών<text:s/>μηνών<text:s/>από<text:s/>την<text:s/>ημερομηνία<text:s/>κατά<text:s/>την<text:s/>οποία<text:s/>ο<text:s/>ζημιωθείς<text:s/>κοινοποίησε<text:s/>την<text:s/>αίτηση<text:s/>αποζημίωσης<text:s/>είτε<text:s/>απευθείας<text:s/>στην<text:s/>ασφαλιστική<text:s/>επιχείρηση<text:s/>του<text:s/>υπαιτίου<text:s/>του<text:s/>ατυχήματος<text:s/>είτε<text:s/>στον<text:s/>αντιπρόσωπο<text:s/>για<text:s/>τον<text:s/>διακανονισμό<text:s/>των<text:s/>ζημιών:</text:span></text:p>
      <text:p text:style-name="P264"><text:span text:style-name="T264_1">α)<text:s/>Να<text:s/>υποβάλει<text:s/>έγγραφη<text:s/>αιτιολογημένη<text:s/>προσφορά<text:s/>αποζημίωσης,<text:s/>σε<text:s/>περίπτωση<text:s/>που<text:s/>η<text:s/>ευθύνη<text:s/>δεν<text:s/>αμφισβητείται<text:s/>και<text:s/>η<text:s/>ζημία<text:s/>έχει<text:s/>αποτιμηθεί.</text:span></text:p>
      <text:p text:style-name="P265"><text:span text:style-name="T265_1">β)<text:s/>Να<text:s/>υποβάλει<text:s/>έγγραφη<text:s/>αιτιολογημένη<text:s/>απάντηση<text:s/>επί<text:s/>των<text:s/>σημείων<text:s/>που<text:s/>περιέχονται<text:s/>στην<text:s/>αίτηση,<text:s/>στην<text:s/>περίπτωση<text:s/>που<text:s/>η<text:s/>ευθύνη<text:s/>αμφισβητείται<text:s/>ή<text:s/>δεν<text:s/>έχει<text:s/>ακόμη<text:s/>διαπιστωθεί<text:s/>σαφώς<text:s/>ή<text:s/>σε<text:s/>περίπτωση<text:s/>που<text:s/>η<text:s/>ζημία<text:s/>δεν<text:s/>έχει<text:s/>αποτιμηθεί<text:s/>πλήρως.</text:span></text:p>
      <text:p text:style-name="P266"><text:span text:style-name="T266_1">Σε<text:s/>περίπτωση<text:s/>παράβασης<text:s/>της<text:s/>περ.<text:s/>α),<text:s/>οφείλεται<text:s/>ο<text:s/>εκά-<text:s/>στοτε<text:s/>προβλεπόμενος<text:s/>τόκος<text:s/>υπερημερίας<text:s/>επί<text:s/>του<text:s/>ποσού<text:s/>της<text:s/>αποζημίωσης<text:s/>την<text:s/>οποία<text:s/>προσφέρει<text:s/>η<text:s/>ασφαλιστική<text:s/>επιχείρηση<text:s/>στον<text:s/>ζημιωθέντα,<text:s/>μετά<text:s/>τη<text:s/>λήξη<text:s/>του<text:s/>τριμήνου<text:s/>και<text:s/>μέχρι<text:s/>την<text:s/>ημέρα<text:s/>της<text:s/>προσφοράς.<text:s/>Η<text:s/>ρύθμιση<text:s/>αυτή<text:s/>ισχύει<text:s/>και<text:s/>για<text:s/>τον<text:s/>διακανονισμό<text:s/>των<text:s/>ζημιών<text:s/>που<text:s/>γίνεται<text:s/>μέσω<text:s/>του<text:s/>Γραφείου<text:s/>Διεθνούς<text:s/>Ασφάλισης.»</text:span></text:p>
      <text:h text:style-name="P267" text:outline-level="6"><text:span text:style-name="T267_1">Άρθρο<text:s/>6</text:span></text:h>
      <text:h text:style-name="P268" text:outline-level="6"><text:span text:style-name="T268_1">Ηλεκτρονική<text:s/>υποβολή<text:s/>αίτησης<text:s/>ασφάλισης<text:s/>-</text:span></text:h>
      <text:p text:style-name="P269"><text:span text:style-name="T269_1">Τροποποίηση<text:s/>παρ.<text:s/>2<text:s/>άρθρου<text:s/>6α<text:s/>π.δ.<text:s/>237/1986</text:span></text:p>
      <text:p text:style-name="P270"><text:span text:style-name="T270_1">Στην<text:s/>παρ.<text:s/>2<text:s/>του<text:s/>άρθρου<text:s/>6α<text:s/>του<text:s/>π.δ.<text:s/>237/1986<text:s/>(Α’<text:s/>110),<text:s/>περί<text:s/>προϋποθέσεων<text:s/>παροχής<text:s/>ασφαλιστικής<text:s/>κάλυψης,<text:s/>προστίθεται<text:s/>δεύτερο<text:s/>εδάφιο,<text:s/>και<text:s/>η<text:s/>παρ.<text:s/>2<text:s/>διαμορφώνεται<text:s/>ως<text:s/>εξής:</text:span></text:p>
      <text:p text:style-name="P271"><text:span text:style-name="T271_1">«2.<text:s/>Όπου<text:s/>προβλέπεται<text:s/>έγγραφη<text:s/>επικοινωνία<text:s/>του<text:s/>ασφαλιστή<text:s/>με<text:s/>τον<text:s/>λήπτη<text:s/>της<text:s/>ασφάλισης<text:s/>ή<text:s/>τον<text:s/>ασφαλισμένο<text:s/>ή<text:s/>τον<text:s/>δικαιούχο<text:s/>αποζημίωσης,<text:s/>η<text:s/>επικοινωνία<text:s/>αυτή<text:s/>μπορεί<text:s/>να<text:s/>γίνεται<text:s/>είτε<text:s/>με<text:s/>επιστολή<text:s/>είτε<text:s/>με<text:s/>ηλεκτρονική<text:s/>αλληλογραφία<text:s/>ή<text:s/>τηλεομοιοτυπία<text:s/>ή<text:s/>με<text:s/>αποστολή<text:s/>μηνύματος<text:s/>σε<text:s/>συσκευή<text:s/>κινητής<text:s/>τηλεφωνίας,<text:s/>σε<text:s/>στοιχεία<text:s/>επικοινωνίας<text:s/>που<text:s/>οι<text:s/>τελευταίοι<text:s/>έχουν<text:s/>δηλώσει<text:s/>εγγράφως<text:s/>ή<text:s/>με<text:s/>νόμιμα<text:s/>ηχογραφημένη<text:s/>συνομιλία<text:s/>ότι<text:s/>επιθυμούν<text:s/>μέσω<text:s/>αυτών<text:s/>να<text:s/>συναλλάσσονται<text:s/>με<text:s/>τον<text:s/>ασφαλιστή.<text:s/>Με<text:s/>ηλεκτρονικές<text:s/>μεθόδους,<text:s/>χωρίς<text:s/>τη<text:s/>φυσική<text:s/>υπογραφή<text:s/>του<text:s/>πελάτη,<text:s/>μπορεί<text:s/>να<text:s/>λαμβάνεται<text:s/>και<text:s/>η<text:s/>αίτηση<text:s/>ασφάλισης<text:s/>της<text:s/>παρ.<text:s/>3<text:s/>του<text:s/>άρθρου<text:s/>28<text:s/>του<text:s/>ν.<text:s/>4583/2018<text:s/>(Α’<text:s/>212),<text:s/>η<text:s/>δε<text:s/>παράδοσή<text:s/>της<text:s/>από<text:s/>τον<text:s/>διανομέα<text:s/>στον<text:s/>πελάτη<text:s/>και<text:s/>στην<text:s/>ασφαλιστική<text:s/>επιχείρηση<text:s/>μπορεί<text:s/>να<text:s/>αποδεικνύεται<text:s/>με<text:s/>κάθε<text:s/>πρόσφορο<text:s/>μέσο.»</text:span></text:p>
      <text:h text:style-name="P272" text:outline-level="6"><text:span text:style-name="T272_1">Άρθρο<text:s/>7</text:span></text:h>
      <text:h text:style-name="P273" text:outline-level="6"><text:span text:style-name="T273_1">Βεβαίωση<text:s/>ιστορικού<text:s/>αξιώσεων<text:s/>-</text:span></text:h>
      <text:p text:style-name="P274"><text:span text:style-name="T274_1">Αντικατάσταση<text:s/>άρθρου<text:s/>6γ<text:s/>π.δ.<text:s/>237/1986</text:span></text:p>
      <text:p text:style-name="P275"><text:span text:style-name="T275_1">(παρ.<text:s/>15<text:s/>άρθρου<text:s/>1<text:s/>Οδηγίας<text:s/>(ΕΕ)<text:s/>2021/2118)</text:span></text:p>
      <text:p text:style-name="P276"><text:span text:style-name="T276_1">Το<text:s/>άρθρο<text:s/>6γ<text:s/>του<text:s/>π.δ.<text:s/>237/1986<text:s/>(Α’<text:s/>110),<text:s/>περί<text:s/>βεβαίωσης<text:s/>σχετικά<text:s/>με<text:s/>τις<text:s/>αξιώσεις<text:s/>αποζημίωσης<text:s/>τρίτων,<text:s/>αντικαθίσταται<text:s/>ως<text:s/>εξής:</text:span></text:p>
      <text:p text:style-name="P277"><text:span text:style-name="T277_1">«Άρθρο<text:s/>6γ</text:span></text:p>
      <text:p text:style-name="P278"><text:span text:style-name="T278_1">Βεβαίωση<text:s/>ιστορικού<text:s/>αξιώσεων</text:span></text:p>
      <text:p text:style-name="P279"><text:span text:style-name="T279_1">1.<text:s/>Ο<text:s/>λήπτης<text:s/>της<text:s/>ασφάλισης<text:s/>ή<text:s/>ο<text:s/>ασφαλισμένος,<text:s/>όπως<text:s/>καθορίζονται<text:s/>σε<text:s/>ασφαλιστική<text:s/>σύμβαση,<text:s/>έχουν<text:s/>το<text:s/>δικαίωμα<text:s/>να<text:s/>ζητούν<text:s/>από<text:s/>την<text:s/>ασφαλιστική<text:s/>επιχείρηση<text:s/>ή<text:s/>από<text:s/>τα<text:s/>όργανα<text:s/>εκκαθάρισης,<text:s/>σε<text:s/>περίπτωση<text:s/>λύσης<text:s/>της,<text:s/>ανά<text:s/>πάσα<text:s/>στιγμή,<text:s/>βεβαίωση<text:s/>σχετικά<text:s/>με<text:s/>τις<text:s/>αξιώσεις<text:s/>αποζημίωσης<text:s/>τρίτων<text:s/>που<text:s/>αφορούν<text:s/>το<text:s/>όχημα<text:s/>ή<text:s/>τα<text:s/>οχήματα<text:s/>που<text:s/>καλύπτονταν<text:s/>από<text:s/>αυτή<text:s/>την<text:s/>ασφαλιστική<text:s/>σύμβαση,<text:s/>κατά<text:s/>τη<text:s/>διάρκεια<text:s/>της<text:s/>τελευταίας<text:s/>πενταετίας<text:s/>της<text:s/>συμβατικής<text:s/>σχέσης<text:s/>ή<text:s/>την<text:s/>ανυπαρξία<text:s/>τέτοιων<text:s/>αξιώσεων<text:s/>(«βεβαίωση<text:s/>ιστορικού<text:s/>αξιώσεων»).<text:s/>Η<text:s/>ασφαλιστική<text:s/>επιχείρηση<text:s/>ή<text:s/>τα<text:s/>όργανα<text:s/>εκκαθάρισης<text:s/>έχουν<text:s/>υποχρέωση<text:s/>να<text:s/>χορηγούν<text:s/>τη<text:s/>βεβαίωση<text:s/>αυτή<text:s/>εντός<text:s/>δεκαπέντε<text:s/>(15)<text:s/>ημερών<text:s/>από<text:s/>την<text:s/>υποβολή<text:s/>της<text:s/>σχετικής<text:s/>αίτησης.<text:s/>Η<text:s/>βεβαίωση<text:s/>που<text:s/>χορηγούν<text:s/>έχει<text:s/>τη<text:s/>μορφή<text:s/>της<text:s/>βεβαίωσης<text:s/>ιστορικού<text:s/>αξιώσεων.</text:span></text:p>
      <text:p text:style-name="P280"><text:span text:style-name="T280_1">Η<text:s/>μορφή<text:s/>και<text:s/>το<text:s/>περιεχόμενο<text:s/>της<text:s/>εν<text:s/>λόγω<text:s/>βεβαίωσης<text:s/>καθορίζονται<text:s/>στο<text:s/>υπόδειγμα<text:s/>της<text:s/>Ευρωπαϊκής<text:s/>Επιτροπής,<text:s/>το<text:s/>οποίο<text:s/>εκδίδεται<text:s/>σύμφωνα<text:s/>με<text:s/>τα<text:s/>προβλεπόμενα<text:s/>στο<text:s/>άρθρο<text:s/>16<text:s/>της<text:s/>Οδηγίας<text:s/>2009/103/ΕΚ,<text:s/>όπως<text:s/>αυτό<text:s/>αντικαταστάθηκε<text:s/>με<text:s/>την<text:s/>παρ.<text:s/>15<text:s/>του<text:s/>άρθρου<text:s/>1<text:s/>της<text:s/>Οδηγίας<text:s/>2021/2118.</text:span></text:p>
      <text:p text:style-name="P281"><text:span text:style-name="T281_1">2.<text:s/>Οι<text:s/>ασφαλιστικές<text:s/>επιχειρήσεις<text:s/>υποχρεούνται,<text:s/>όταν<text:s/>λαμβάνουν<text:s/>υπόψη<text:s/>τις<text:s/>βεβαιώσεις<text:s/>ιστορικού<text:s/>αξιώσεων<text:s/>που<text:s/>έχουν<text:s/>εκδοθεί<text:s/>από<text:s/>άλλες<text:s/>ασφαλιστικές<text:s/>επιχειρήσεις<text:s/>ή<text:s/>άλλα<text:s/>όργανα<text:s/>εκκαθάρισης,<text:s/>σύμφωνα<text:s/>με<text:s/>την<text:s/>παρ.<text:s/>1,<text:s/>να<text:s/>μην<text:s/>αντιμετωπίζουν<text:s/>τους<text:s/>λήπτες<text:s/>της<text:s/>ασφάλισης<text:s/>ή<text:s/>τους<text:s/>ασφαλισμένους,<text:s/>κατά<text:s/>τρόπο<text:s/>που<text:s/>εισάγει<text:s/>διακρίσεις,<text:s/>και<text:s/>να<text:s/>μην<text:s/>αυξάνουν<text:s/>τα<text:s/>ασφάλιστρά<text:s/>τους<text:s/>είτε<text:s/>λόγω<text:s/>της<text:s/>ιθα-<text:s/>γένειάς<text:s/>τους<text:s/>είτε<text:s/>αποκλειστικά<text:s/>και<text:s/>μόνο<text:s/>λόγω<text:s/>του<text:s/>προηγούμενου<text:s/>κράτους<text:s/>μέλους<text:s/>της<text:s/>συνήθους<text:s/>διαμονής<text:s/>τους.</text:span></text:p>
      <text:p text:style-name="P282"><text:span text:style-name="T282_1">3.<text:s/>Οι<text:s/>ασφαλιστικές<text:s/>επιχειρήσεις<text:s/>υποχρεούνται,<text:s/>όταν<text:s/>λαμβάνουν<text:s/>υπόψη<text:s/>τις<text:s/>βεβαιώσεις<text:s/>ιστορικού<text:s/>αξιώσεων<text:s/>που<text:s/>έχουν<text:s/>εκδοθεί<text:s/>σε<text:s/>άλλα<text:s/>κράτη<text:s/>μέλη,<text:s/>προκειμένου<text:s/>να<text:s/>καθορίσουν<text:s/>τα<text:s/>ασφάλιστρα<text:s/>και<text:s/>για<text:s/>την<text:s/>εφαρμογή,<text:s/>μεταξύ<text:s/>άλλων,<text:s/>εκπτώσεων,<text:s/>να<text:s/>τις<text:s/>θεωρούν<text:s/>ισότιμες<text:s/>με<text:s/>εκείνες<text:s/>που<text:s/>εκδίδονται<text:s/>από<text:s/>εγχώρια<text:s/>ασφαλιστική<text:s/>επιχείρηση<text:s/>ή<text:s/>όργανα<text:s/>εκκαθάρισης,<text:s/>σύμφωνα<text:s/>με<text:s/>την<text:s/>παρ.<text:s/>1.</text:span></text:p>
      <text:p text:style-name="P283"><text:span text:style-name="T283_1">4.<text:s/>Οι<text:s/>ασφαλιστικές<text:s/>επιχειρήσεις<text:s/>υποχρεούνται<text:s/>να<text:s/>δημοσιοποιούν<text:s/>γενική<text:s/>επισκόπηση<text:s/>των<text:s/>πολιτικών<text:s/>που<text:s/>ακολουθούν,<text:s/>σε<text:s/>σχέση<text:s/>με<text:s/>τον<text:s/>τρόπο,<text:s/>με<text:s/>τον<text:s/>οποίο<text:s/>χρησιμοποιούν<text:s/>τις<text:s/>βεβαιώσεις<text:s/>ιστορικού<text:s/>αξιώσεων,<text:s/>κατά<text:s/>τον<text:s/>υπολογισμό<text:s/>των<text:s/>ασφαλίστρων.</text:span></text:p>
      <text:p text:style-name="P284"><text:span text:style-name="T284_1">5.<text:s/>Η<text:s/>παραβίαση<text:s/>των<text:s/>υποχρεώσεων<text:s/>των<text:s/>παρ.<text:s/>1<text:s/>έως<text:s/>4<text:s/>από<text:s/>ασφαλιστική<text:s/>επιχείρηση<text:s/>ή<text:s/>τα<text:s/>όργανα<text:s/>εκκαθάρισης,<text:s/>σε<text:s/>περίπτωση<text:s/>λύσης<text:s/>της,<text:s/>συνεπάγεται<text:s/>την<text:s/>επιβολή<text:s/>από<text:s/>την<text:s/>εποπτική<text:s/>αρχή<text:s/>των<text:s/>διοικητικών<text:s/>κυρώσεων<text:s/>της<text:s/>παρ.<text:s/>1<text:s/>του<text:s/>άρθρου<text:s/>256<text:s/>του<text:s/>ν.<text:s/>4364/2016<text:s/>(Α’<text:s/>13).<text:s/>Κατά<text:s/>την<text:s/>επιμέτρηση<text:s/>του<text:s/>προστίμου,<text:s/>λαμβάνονται<text:s/>υπόψη<text:s/>οι<text:s/>περιστάσεις<text:s/>της<text:s/>παρ.<text:s/>6<text:s/>του<text:s/>άρθρου<text:s/>256<text:s/>του<text:s/>ν.<text:s/>4364/2016.</text:span></text:p>
      <text:p text:style-name="P285"><text:span text:style-name="T285_1">6.<text:s/>Με<text:s/>την<text:s/>επιφύλαξη<text:s/>του<text:s/>άρθρου<text:s/>1<text:s/>του<text:s/>ν.<text:s/>4605/2019<text:s/>(Α’<text:s/>52),<text:s/>οι<text:s/>ασφαλιστικές<text:s/>επιχειρήσεις<text:s/>δεν<text:s/>υποχρεούνται<text:s/>να<text:s/>δημοσιεύουν<text:s/>εμπορικά<text:s/>ευαίσθητες<text:s/>πληροφορίες,<text:s/>όπως<text:s/>λεπτομέρειες<text:s/>σχετικά<text:s/>με<text:s/>τους<text:s/>τιμολογιακούς<text:s/>κανόνες.»</text:span></text:p>
      <text:h text:style-name="P286" text:outline-level="6"><text:span text:style-name="T286_1">Άρθρο<text:s/>8</text:span></text:h>
      <text:h text:style-name="P287" text:outline-level="6"><text:span text:style-name="T287_1">Έλεγχος<text:s/>ασφάλισης<text:s/>αυτοκινήτων<text:s/>-</text:span></text:h>
      <text:p text:style-name="P288"><text:span text:style-name="T288_1">Τροποποίηση<text:s/>παρ.<text:s/>1<text:s/>και<text:s/>2<text:s/>και<text:s/>προσθήκη<text:s/>παρ.<text:s/>3<text:s/>στο<text:s/>άρθρο<text:s/>13<text:s/>του<text:s/>π.δ.<text:s/>237/1986</text:span></text:p>
      <text:p text:style-name="P289"><text:span text:style-name="T289_1">(παρ.<text:s/>3<text:s/>άρθρου<text:s/>1<text:s/>Οδηγίας<text:s/>(ΕΕ)<text:s/>2021/2118)</text:span></text:p>
      <text:p text:style-name="P290"><text:span text:style-name="T290_1">Στο<text:s/>άρθρο<text:s/>13<text:s/>του<text:s/>π.δ.<text:s/>237/1986<text:s/>(Α’<text:s/>110),<text:s/>περί<text:s/>ελέγχου<text:s/>ασφάλισης<text:s/>αυτοκινήτων,<text:s/>επέρχονται<text:s/>οι<text:s/>εξής<text:s/>τροποποιήσεις:<text:s/>α)<text:s/>στην<text:s/>παρ.<text:s/>1<text:s/>επέρχεται<text:s/>νομοτεχνική<text:s/>βελτίωση,<text:s/>β)<text:s/>στην<text:s/>παρ.<text:s/>2,<text:s/>βα)<text:s/>στο<text:s/>πρώτο<text:s/>εδάφιο<text:s/>επέρχονται<text:s/>νομοτε-<text:s/>χνικές<text:s/>βελτιώσεις<text:s/>και<text:s/>ββ)<text:s/>το<text:s/>δεύτερο<text:s/>εδάφιο<text:s/>αντικαθίσταται,<text:s/>γ)<text:s/>προστίθεται<text:s/>παρ.<text:s/>3<text:s/>και<text:s/>το<text:s/>άρθρο<text:s/>13<text:s/>διαμορφώνεται<text:s/>ως<text:s/>εξής:</text:span></text:p>
      <text:p text:style-name="P291"><text:span text:style-name="T291_1">«Άρθρο<text:s/>13</text:span></text:p>
      <text:p text:style-name="P292"><text:span text:style-name="T292_1">Έλεγχοι<text:s/>ασφάλισης<text:s/>αυτοκινήτων</text:span></text:p>
      <text:p text:style-name="P293"><text:span text:style-name="T293_1">1.<text:s/>Δεν<text:s/>διενεργείται<text:s/>έλεγχος<text:s/>για<text:s/>την<text:s/>ύπαρξη<text:s/>έγκυρης<text:s/>ασφαλιστικής<text:s/>κάλυψης<text:s/>σε<text:s/>αυτοκίνητα<text:s/>οχήματα<text:s/>που<text:s/>εισέρχονται<text:s/>ή<text:s/>κυκλοφορούν<text:s/>στην<text:s/>Ελλάδα<text:s/>και<text:s/>έχουν<text:s/>τον<text:s/>τόπο<text:s/>συνήθους<text:s/>στάθμευσης<text:s/>στο<text:s/>έδαφος<text:s/>άλλου<text:s/>κράτους<text:s/>μέλους,<text:s/>το<text:s/>Εθνικό<text:s/>Γραφείο<text:s/>Διεθνούς<text:s/>Ασφάλισης<text:s/>του<text:s/>οποίου<text:s/>έχει<text:s/>προσυπογράψει<text:s/>με<text:s/>το<text:s/>αντίστοιχο<text:s/>Ελληνικό<text:s/>Γραφείο<text:s/>το<text:s/>Τμήμα<text:s/>III<text:s/>της<text:s/>Ενοποιημένης<text:s/>Συμφωνίας.</text:span></text:p>
      <text:p text:style-name="P294"><text:span text:style-name="T294_1">2.<text:s/>Δεν<text:s/>διενεργούνται<text:s/>έλεγχοι<text:s/>ασφάλισης<text:s/>της<text:s/>αστικής<text:s/>ευθύνης<text:s/>που<text:s/>προκύπτει<text:s/>από<text:s/>την<text:s/>κυκλοφορία<text:s/>οχημάτων,<text:s/>τα<text:s/>οποία<text:s/>έχουν<text:s/>τόπο<text:s/>συνήθους<text:s/>στάθμευσης<text:s/>στο<text:s/>έδαφος<text:s/>άλλου<text:s/>κράτους<text:s/>μέλους,<text:s/>καθώς<text:s/>και<text:s/>οχημάτων<text:s/>που<text:s/>έχουν<text:s/>τόπο<text:s/>συνήθους<text:s/>στάθμευσης<text:s/>στο<text:s/>έδαφος<text:s/>τρίτης<text:s/>χώρας<text:s/>και<text:s/>εισέρχονται<text:s/>στην<text:s/>Ελλάδα<text:s/>από<text:s/>το<text:s/>έδαφος<text:s/>άλλου<text:s/>κράτους<text:s/>μέλους.<text:s/>Η<text:s/>διενέργεια<text:s/>τέτοιων<text:s/>ελέγχων<text:s/>ασφάλισης<text:s/>επιτρέπεται,<text:s/>μόνο<text:s/>αν<text:s/>οι<text:s/>έλεγχοι<text:s/>αυτοί<text:s/>δεν<text:s/>εισάγουν<text:s/>διακρίσεις,<text:s/>είναι<text:s/>αναγκαίοι<text:s/>και<text:s/>αναλογικοί<text:s/>για<text:s/>την<text:s/>επίτευξη<text:s/>του<text:s/>επιδιωκόμενου<text:s/>σκοπού<text:s/>και:<text:s/>α)<text:s/>διενεργούνται<text:s/>στο<text:s/>πλαίσιο<text:s/>ελέγχου<text:s/>που<text:s/>δεν<text:s/>αποσκοπεί<text:s/>αποκλειστικά<text:s/>στην<text:s/>εξακρίβωση<text:s/>της<text:s/>ασφάλισης,<text:s/>ή<text:s/>β)<text:s/>αποτελούν<text:s/>μέρος<text:s/>ενός<text:s/>ευρύτερου<text:s/>συστήματος<text:s/>ελέγχων<text:s/>στην<text:s/>Ελλάδα,<text:s/>οι<text:s/>οποίοι<text:s/>διενεργούνται<text:s/>και<text:s/>για<text:s/>τα<text:s/>οχήματα<text:s/>που<text:s/>έχουν<text:s/>τόπο<text:s/>συνήθους<text:s/>στάθμευσης<text:s/>στην<text:s/>Ελλάδα,<text:s/>και<text:s/>δεν<text:s/>απαιτούν<text:s/>την<text:s/>ακινητοποίηση<text:s/>του<text:s/>οχήματος.</text:span></text:p>
      <text:p text:style-name="P295"><text:span text:style-name="T295_1">3.<text:s/>Επεξεργασία<text:s/>δεδομένων<text:s/>προσωπικού<text:s/>χαρακτήρα<text:s/>είναι<text:s/>δυνατή,<text:s/>αν<text:s/>αυτό<text:s/>κρίνεται<text:s/>αναγκαίο<text:s/>για<text:s/>τον<text:s/>σκοπό<text:s/>της<text:s/>καταπολέμησης<text:s/>της<text:s/>οδήγησης<text:s/>στην<text:s/>Ελλάδα<text:s/>ανασφάλιστων<text:s/>οχημάτων<text:s/>που<text:s/>έχουν<text:s/>συνήθη<text:s/>στάθμευση<text:s/>σε<text:s/>άλλο<text:s/>κράτος<text:s/>μέλος.<text:s/>Τα<text:s/>δεδομένα<text:s/>προσωπικού<text:s/>χαρακτήρα<text:s/>που<text:s/>υποβάλλονται<text:s/>σε<text:s/>επεξεργασία<text:s/>σύμφωνα<text:s/>με<text:s/>το<text:s/>παρόν,<text:s/>αποκλειστικά<text:s/>για<text:s/>τον<text:s/>σκοπό<text:s/>πραγματοποίησης<text:s/>ενός<text:s/>ελέγχου<text:s/>ασφάλισης,<text:s/>διατηρούνται<text:s/>μόνο<text:s/>για<text:s/>όσο<text:s/>διάστημα<text:s/>είναι<text:s/>αναγκαία<text:s/>για<text:s/>τον<text:s/>σκοπό<text:s/>αυτό<text:s/>και<text:s/>διαγράφονται<text:s/>πλήρως<text:s/>μόλις<text:s/>επιτευχθεί<text:s/>ο<text:s/>ως<text:s/>άνω<text:s/>έλεγχος.<text:s/>Αν<text:s/>από<text:s/>τον<text:s/>έλεγχο<text:s/>ασφάλισης<text:s/>προκύψει<text:s/>ότι<text:s/>το<text:s/>όχημα<text:s/>καλύπτεται<text:s/>από<text:s/>υποχρεωτική<text:s/>ασφάλιση<text:s/>σύμφωνα<text:s/>με<text:s/>το<text:s/>άρθρο<text:s/>2,<text:s/>ο<text:s/>υπεύθυνος<text:s/>επεξεργασίας<text:s/>διαγράφει<text:s/>αμέσως<text:s/>τα<text:s/>εν<text:s/>λόγω<text:s/>δεδομένα.<text:s/>Όταν<text:s/>ο<text:s/>έλεγχος<text:s/>δεν<text:s/>είναι<text:s/>σε<text:s/>θέση<text:s/>να<text:s/>προσδιορίσει<text:s/>κατά<text:s/>πόσον<text:s/>ένα<text:s/>όχημα<text:s/>καλύπτεται<text:s/>από<text:s/>υποχρεωτική<text:s/>ασφάλιση<text:s/>σύμφωνα<text:s/>με<text:s/>το<text:s/>άρθρο<text:s/>2,<text:s/>τα<text:s/>δεδομένα<text:s/>διατηρούνται<text:s/>μόνο<text:s/>για<text:s/>περιορισμένο<text:s/>χρονικό<text:s/>διάστημα,<text:s/>που<text:s/>δεν<text:s/>υπερβαίνει<text:s/>τον<text:s/>αριθμό<text:s/>των<text:s/>ημερών<text:s/>που<text:s/>απαιτούνται<text:s/>για<text:s/>να<text:s/>διαπιστωθεί<text:s/>αν<text:s/>υπάρχει<text:s/>ασφαλιστική<text:s/>κάλυψη.»</text:span></text:p>
      <text:h text:style-name="P296" text:outline-level="6"><text:span text:style-name="T296_1">Άρθρο<text:s/>9</text:span></text:h>
      <text:h text:style-name="P297" text:outline-level="6"><text:span text:style-name="T297_1">Ασφαλιστική<text:s/>κάλυψη<text:s/>σε<text:s/>αγώνες<text:s/>αυτοκινήτων<text:s/>-<text:s/>Αντικατάσταση<text:s/>άρθρου<text:s/>15<text:s/>π.δ.<text:s/>237/1986<text:s/>(περ.<text:s/>β)<text:s/>παρ.<text:s/>2<text:s/>άρθρου<text:s/>1<text:s/>Οδηγίας<text:s/>(ΕΕ)<text:s/>2021/2118)</text:span></text:h>
      <text:p text:style-name="P298"><text:span text:style-name="T298_1">Το<text:s/>άρθρο<text:s/>15<text:s/>του<text:s/>π.δ.<text:s/>237/1986<text:s/>(Α’<text:s/>110),<text:s/>περί<text:s/>οργάνωσης<text:s/>αγώνων<text:s/>αυτοκινήτων,<text:s/>αντικαθίσταται<text:s/>ως<text:s/>εξής:</text:span></text:p>
      <text:p text:style-name="P299"><text:span text:style-name="T299_1">«Άρθρο<text:s/>15</text:span></text:p>
      <text:p text:style-name="P300"><text:span text:style-name="T300_1">Αγώνες,<text:s/>εκδηλώσεις<text:s/>και<text:s/>δραστηριότητες<text:s/>μηχανοκίνητου<text:s/>αθλητισμού</text:span></text:p>
      <text:p text:style-name="P301"><text:span text:style-name="T301_1">1.<text:s/>Η<text:s/>άδεια<text:s/>για<text:s/>τη<text:s/>διοργάνωση<text:s/>εκδηλώσεων<text:s/>και<text:s/>δραστηριοτήτων<text:s/>μηχανοκίνητου<text:s/>αθλητισμού,<text:s/>περιλαμβα-<text:s/>νομένων<text:s/>αγώνων<text:s/>ταχύτητας,<text:s/>ακρίβειας<text:s/>ή<text:s/>δεξιοτεχνίας,<text:s/>καθώς<text:s/>και<text:s/>διαγωνισμών,<text:s/>εκπαιδεύσεων,<text:s/>δοκιμών<text:s/>και<text:s/>επιδείξεων<text:s/>με<text:s/>οχήματα,<text:s/>σε<text:s/>περιορισμένη<text:s/>και<text:s/>οριοθετημένη<text:s/>περιοχή<text:s/>της<text:s/>Ελλάδας,<text:s/>χορηγείται<text:s/>από<text:s/>την<text:s/>αρμόδια<text:s/>αρχή,<text:s/>σύμφωνα<text:s/>με<text:s/>τις<text:s/>περ.<text:s/>γ),<text:s/>δ)<text:s/>και<text:s/>ε)<text:s/>της<text:s/>παρ.<text:s/>2<text:s/>του<text:s/>άρθρου<text:s/>49<text:s/>του<text:s/>Κώδικα<text:s/>Οδικής<text:s/>Κυκλοφορίας<text:s/>(ν.<text:s/>2696/1999,<text:s/>Α’<text:s/>57),<text:s/>μόνο<text:s/>εφόσον<text:s/>διαπιστωθεί<text:s/>ότι<text:s/>υπάρχει<text:s/>η<text:s/>γενική<text:s/>και<text:s/>ειδική<text:s/>ασφαλιστική<text:s/>κάλυψη<text:s/>του<text:s/>άρθρου<text:s/>6<text:s/>και<text:s/>εφόσον<text:s/>υπάρχει<text:s/>και<text:s/>ασφαλιστική<text:s/>κάλυψη<text:s/>της<text:s/>επαγγελματικής<text:s/>αστικής<text:s/>ευθύνης<text:s/>των<text:s/>οργανωτών<text:s/>από<text:s/>οποιοδήποτε<text:s/>ατύχημα<text:s/>προέρχεται<text:s/>από<text:s/>την<text:s/>οργάνωση<text:s/>και<text:s/>διεξαγωγή<text:s/>των<text:s/>ανωτέρω<text:s/>αγώνων,<text:s/>εκδηλώσεων<text:s/>και<text:s/>δραστηριοτήτων.</text:span></text:p>
      <text:p text:style-name="P302"><text:span text:style-name="T302_1">2.<text:s/>Όποιος<text:s/>διοργανώνει<text:s/>δραστηριότητες<text:s/>της<text:s/>παρ.<text:s/>1,<text:s/>κατά<text:s/>παράβαση<text:s/>των<text:s/>προβλεπομένων<text:s/>σε<text:s/>αυτή<text:s/>προϋποθέσεων,<text:s/>τιμωρείται<text:s/>με<text:s/>τις<text:s/>ποινές<text:s/>του<text:s/>πρώτου<text:s/>εδαφίου<text:s/>του<text:s/>άρθρου<text:s/>12.»</text:span></text:p>
      <text:h text:style-name="P303" text:outline-level="6"><text:span text:style-name="T303_1">Άρθρο<text:s/>10</text:span></text:h>
      <text:h text:style-name="P304" text:outline-level="6"><text:span text:style-name="T304_1">Σκοπός<text:s/>του<text:s/>Επικουρικού<text:s/>Κεφαλαίου<text:s/>-</text:span></text:h>
      <text:p text:style-name="P305"><text:span text:style-name="T305_1">Αντικατάσταση<text:s/>άρθρου<text:s/>17<text:s/>π.δ.<text:s/>237/1986</text:span></text:p>
      <text:p text:style-name="P306"><text:span text:style-name="T306_1">Tο<text:s/>άρθρο<text:s/>17<text:s/>του<text:s/>π.δ.<text:s/>237/1986<text:s/>(Α’<text:s/>110),<text:s/>περί<text:s/>σκοπού<text:s/>του<text:s/>Επικουρικού<text:s/>Κεφαλαίου,<text:s/>αντικαθίσταται<text:s/>ως<text:s/>εξής:</text:span></text:p>
      <text:p text:style-name="P307"><text:span text:style-name="T307_1">«Άρθρο<text:s/>17</text:span></text:p>
      <text:p text:style-name="P308"><text:span text:style-name="T308_1">Σκοπός<text:s/>και<text:s/>αρμοδιότητες</text:span></text:p>
      <text:p text:style-name="P309"><text:span text:style-name="T309_1">Επικουρικού<text:s/>Κεφαλαίου</text:span></text:p>
      <text:p text:style-name="P310"><text:span text:style-name="T310_1">Σκοπός<text:s/>του<text:s/>Επικουρικού<text:s/>Κεφαλαίου<text:s/>είναι<text:s/>η<text:s/>καταβολή<text:s/>ασφαλιστικής<text:s/>αποζημίωσης<text:s/>για<text:s/>αστική<text:s/>ευθύνη<text:s/>από<text:s/>αυ-<text:s/>τοκινητιστικά<text:s/>ατυχήματα<text:s/>σύμφωνα<text:s/>με<text:s/>τα<text:s/>άρθρα<text:s/>19,<text:s/>περί<text:s/>υποχρέωσης<text:s/>του<text:s/>Επικουρικού<text:s/>Κεφαλαίου<text:s/>να<text:s/>αποζημιώνει<text:s/>σε<text:s/>περιπτώσεις<text:s/>θανάτου,<text:s/>σωματικών<text:s/>ή<text:s/>υλικών<text:s/>βλαβών,<text:s/>19α,<text:s/>περί<text:s/>προστασίας<text:s/>ζημιωθέντων<text:s/>έναντι<text:s/>ζημιών<text:s/>από<text:s/>ατυχήματα<text:s/>που<text:s/>συμβαίνουν<text:s/>στο<text:s/>κράτος<text:s/>μέλος<text:s/>της<text:s/>συνήθους<text:s/>διαμονής<text:s/>τους<text:s/>και<text:s/>19β,<text:s/>περί<text:s/>προστασίας<text:s/>ζημι-<text:s/>ωθέντων<text:s/>έναντι<text:s/>ζημιών<text:s/>από<text:s/>ατυχήματα<text:s/>που<text:s/>συμβαίνουν<text:s/>σε<text:s/>κράτος<text:s/>μέλος<text:s/>άλλο<text:s/>από<text:s/>αυτό<text:s/>της<text:s/>συνήθους<text:s/>διαμονής<text:s/>τους<text:s/>και<text:s/>την<text:s/>παρ.<text:s/>2<text:s/>του<text:s/>άρθρου<text:s/>23,<text:s/>περί<text:s/>ορισμού<text:s/>του<text:s/>Επικουρικού<text:s/>Κεφαλαίου<text:s/>ως<text:s/>οργανισμού<text:s/>αποζημίωσης<text:s/>για<text:s/>τις<text:s/>ανάγκες<text:s/>της<text:s/>Οδηγίας<text:s/>2009/103/ΕΚ<text:s/>του<text:s/>Ευρωπαϊκού<text:s/>Κοινοβουλίου<text:s/>και<text:s/>του<text:s/>Συμβουλίου<text:s/>της<text:s/>16ης<text:s/>Σεπτεμβρίου<text:s/>2009,<text:s/>σχετικά<text:s/>με<text:s/>την<text:s/>ασφάλιση<text:s/>της<text:s/>αστικής<text:s/>ευθύνης<text:s/>που<text:s/>προκύπτει<text:s/>από<text:s/>την<text:s/>κυκλοφορία<text:s/>αυτοκινήτων<text:s/>οχημάτων<text:s/>και<text:s/>τον<text:s/>έλεγχο<text:s/>της<text:s/>υποχρέωσης<text:s/>προς<text:s/>ασφάλιση<text:s/>της<text:s/>ευθύνης<text:s/>αυτής<text:s/>(L<text:s/>263).»</text:span></text:p>
      <text:h text:style-name="P311" text:outline-level="6"><text:span text:style-name="T311_1">Άρθρο<text:s/>11</text:span></text:h>
      <text:h text:style-name="P312" text:outline-level="6"><text:span text:style-name="T312_1">Υποχρεώσεις<text:s/>Επικουρικού<text:s/>Κεφαλαίου<text:s/>-<text:s/>Τροποποίηση<text:s/>παρ.<text:s/>1,<text:s/>3<text:s/>και<text:s/>5<text:s/>άρθρου<text:s/>19<text:s/>π.δ.<text:s/>237/1986<text:s/>(περ.<text:s/>α)<text:s/>και<text:s/>β)<text:s/>παρ.<text:s/>7<text:s/>και<text:s/>παρ.<text:s/>9</text:span></text:h>
      <text:p text:style-name="P313"><text:span text:style-name="T313_1">άρθρου<text:s/>1<text:s/>Οδηγίας<text:s/>(ΕΕ)<text:s/>2021/2118)</text:span></text:p>
      <text:p text:style-name="P314"><text:span text:style-name="T314_1">1.</text:span><text:span text:style-name="T314_2"><text:s/>Στην<text:s/>παρ.<text:s/>1<text:s/>του<text:s/>άρθρου<text:s/>19<text:s/>του<text:s/>π.δ.<text:s/>237/1986<text:s/>(Α’<text:s/>110),<text:s/>περί<text:s/>υποχρεώσεων<text:s/>του<text:s/>Επικουρικού<text:s/>Κεφαλαίου,<text:s/>επέρχονται<text:s/>οι<text:s/>εξής<text:s/>τροποποιήσεις:<text:s/>α)<text:s/>στην<text:s/>περ.<text:s/>α)<text:s/>μετά<text:s/>τη<text:s/>λέξη<text:s/>«συγχρόνως»<text:s/>προστίθενται<text:s/>οι<text:s/>λέξεις<text:s/>«θανάτωση<text:s/>ή»,<text:s/>β)<text:s/>στην<text:s/>περ.<text:s/>β):<text:s/>βα)<text:s/>στο<text:s/>τέλος<text:s/>του<text:s/>πρώτου<text:s/>εδαφίου<text:s/>προστίθεται<text:s/>η<text:s/>φράση<text:s/>«ή<text:s/>το<text:s/>οποίο<text:s/>βρίσκεται<text:s/>σε<text:s/>κατάσταση<text:s/>ακινησίας,<text:s/>σύμφωνα<text:s/>με<text:s/>το<text:s/>άρθρο<text:s/>22<text:s/>του<text:s/>ν.<text:s/>2367/1953<text:s/>(Α’<text:s/>82)»,<text:s/>ββ)<text:s/>στο<text:s/>δεύτερο<text:s/>εδάφιο<text:s/>προστίθενται<text:s/>οι<text:s/>λέξεις<text:s/>«ή<text:s/>τη<text:s/>σωματική<text:s/>βλάβη»,<text:s/>γ)<text:s/>η<text:s/>περ.<text:s/>γ)<text:s/>αντικαθίσταται,<text:s/>δ)<text:s/>επέρχονται<text:s/>νομοτεχνικές<text:s/>βελτιώσεις,<text:s/>και<text:s/>η<text:s/>παρ.<text:s/>1<text:s/>διαμορφώνεται<text:s/>ως<text:s/>εξής:</text:span></text:p>
      <text:p text:style-name="P315"><text:span text:style-name="T315_1">«1.<text:s/>Το<text:s/>Επικουρικό<text:s/>Κεφάλαιο<text:s/>είναι<text:s/>υποχρεωμένο<text:s/>να<text:s/>καταβάλει<text:s/>στα<text:s/>πρόσωπα<text:s/>που<text:s/>ζημιώθηκαν<text:s/>την<text:s/>κατά<text:s/>την<text:s/>παρ.<text:s/>2<text:s/>αποζημίωση<text:s/>λόγω<text:s/>θανάτωσης<text:s/>ή<text:s/>σωματικών<text:s/>βλαβών<text:s/>ή<text:s/>υλικών<text:s/>ζημιών<text:s/>από<text:s/>αυτοκινητιστικά<text:s/>ατυχήματα<text:s/>όταν:</text:span></text:p>
      <text:p text:style-name="P316"><text:span text:style-name="T316_1">α)<text:s/>Αυτός<text:s/>που<text:s/>υπέχει<text:s/>ευθύνη<text:s/>παραμένει<text:s/>άγνωστος.<text:s/>Στην<text:s/>περίπτωση<text:s/>αυτή<text:s/>όμως<text:s/>δεν<text:s/>υπάρχει<text:s/>υποχρέωση<text:s/>αποζημίωσης<text:s/>λόγω<text:s/>υλικών<text:s/>ζημιών,<text:s/>εκτός<text:s/>αν<text:s/>προκλήθηκαν<text:s/>συγχρόνως<text:s/>θανάτωση<text:s/>ή<text:s/>σωματικές<text:s/>βλάβες<text:s/>που<text:s/>απαιτούν<text:s/>νοσοκομειακή<text:s/>περίθαλψη,<text:s/>εφόσον<text:s/>έχει<text:s/>επιληφθεί<text:s/>αστυνομική<text:s/>αρχή<text:s/>και<text:s/>η<text:s/>περίθαλψη<text:s/>αυτή<text:s/>διήρκησε<text:s/>τουλάχιστον<text:s/>για<text:s/>χρονικό<text:s/>διάστημα<text:s/>πέντε<text:s/>ημερών<text:s/>σε<text:s/>δημόσιο<text:s/>νοσοκομείο<text:s/>ή<text:s/>ιδιωτικό<text:s/>θεραπευτήριο.</text:span></text:p>
      <text:p text:style-name="P317"><text:span text:style-name="T317_1">β)<text:s/>Το<text:s/>ατύχημα<text:s/>προήλθε<text:s/>από<text:s/>αυτοκίνητο<text:s/>ως<text:s/>προς<text:s/>το<text:s/>οποίο<text:s/>δεν<text:s/>έχει<text:s/>εκπληρωθεί<text:s/>η<text:s/>κατά<text:s/>το<text:s/>άρθρο<text:s/>2<text:s/>υποχρέωση<text:s/>ή<text:s/>το<text:s/>οποίο<text:s/>βρίσκεται<text:s/>σε<text:s/>κατάσταση<text:s/>ακινησίας,<text:s/>σύμφωνα<text:s/>με<text:s/>το<text:s/>άρθρο<text:s/>22<text:s/>του<text:s/>ν.<text:s/>2367/1953<text:s/>(Α’<text:s/>82).</text:span></text:p>
      <text:p text:style-name="P318"><text:span text:style-name="T318_1">Εξαιρούνται<text:s/>της<text:s/>αποζημίωσης<text:s/>τα<text:s/>πρόσωπα<text:s/>που<text:s/>επιβιβάστηκαν<text:s/>με<text:s/>τη<text:s/>θέλησή<text:s/>τους<text:s/>στο<text:s/>όχημα<text:s/>που<text:s/>προκάλεσε<text:s/>την<text:s/>ζημία<text:s/>ή<text:s/>τη<text:s/>σωματική<text:s/>βλάβη,<text:s/>εφόσον<text:s/>το<text:s/>Επικουρικό<text:s/>Κεφάλαιο<text:s/>αποδείξει<text:s/>ότι<text:s/>γνώριζαν<text:s/>ότι<text:s/>το<text:s/>όχημα<text:s/>δεν<text:s/>ήταν<text:s/>ασφαλισμένο.</text:span></text:p>
      <text:p text:style-name="P319"><text:span text:style-name="T319_1">γ)<text:s/>Η<text:s/>ασφαλιστική<text:s/>επιχείρηση<text:s/>τέθηκε<text:s/>σε<text:s/>ασφαλιστική<text:s/>εκκαθάριση,<text:s/>με<text:s/>την<text:s/>επιφύλαξη<text:s/>των<text:s/>οριζόμενων<text:s/>στα<text:s/>άρθρα<text:s/>19α<text:s/>και<text:s/>19β<text:s/>του<text:s/>παρόντος.</text:span></text:p>
      <text:p text:style-name="P320"><text:span text:style-name="T320_1">δ)<text:s/>Το<text:s/>ατύχημα<text:s/>προήλθε<text:s/>από<text:s/>ορισμένους<text:s/>τύπους<text:s/>οχημάτων<text:s/>ή<text:s/>ορισμένα<text:s/>οχήματα<text:s/>με<text:s/>ειδική<text:s/>πινακίδα<text:s/>κυκλοφορίας<text:s/>και<text:s/>των<text:s/>οποίων<text:s/>η<text:s/>ευθύνη<text:s/>δεν<text:s/>είχε<text:s/>καλυφθεί<text:s/>σύμφωνα<text:s/>με<text:s/>το<text:s/>άρθρο<text:s/>2<text:s/>του<text:s/>παρόντος.<text:s/>Στην<text:s/>περίπτωση<text:s/>αυτή,<text:s/>το<text:s/>Επικουρικό<text:s/>Κεφάλαιο,<text:s/>το<text:s/>οποίο<text:s/>αποζημίωσε<text:s/>ζημία<text:s/>που<text:s/>προκλήθηκε<text:s/>από<text:s/>όχημα<text:s/>ειδικού<text:s/>τύπου<text:s/>ή<text:s/>με<text:s/>ειδική<text:s/>πινακίδα<text:s/>κυκλοφορίας<text:s/>άλλου<text:s/>κράτους<text:s/>μέλους,<text:s/>έχει<text:s/>δικαίωμα<text:s/>αναγωγής<text:s/>κατά<text:s/>του<text:s/>αντίστοιχου<text:s/>Επικουρικού<text:s/>Κεφαλαίου<text:s/>του<text:s/>τόπου<text:s/>συνήθους<text:s/>στάθμευσης<text:s/>του<text:s/>οχήματος.»</text:span></text:p>
      <text:p text:style-name="P321"><text:span text:style-name="T321_1">2.</text:span><text:span text:style-name="T321_2"><text:s/>Στην<text:s/>παρ.<text:s/>3<text:s/>του<text:s/>άρθρου<text:s/>19<text:s/>του<text:s/>π.δ.<text:s/>237/1986<text:s/>επέρχονται<text:s/>οι<text:s/>εξής<text:s/>τροποποιήσεις:<text:s/>α)<text:s/>στο<text:s/>πρώτο<text:s/>εδάφιο<text:s/>επέρχεται<text:s/>νομοτεχνική<text:s/>βελτίωση,<text:s/>β)<text:s/>τα<text:s/>εδάφια<text:s/>δεύτερο<text:s/>και<text:s/>τρίτο<text:s/>αντικαθίστανται,<text:s/>και<text:s/>η<text:s/>παρ.<text:s/>3<text:s/>διαμορφώνεται<text:s/>ως<text:s/>εξής:</text:span></text:p>
      <text:p text:style-name="P322"><text:span text:style-name="T322_1">«3.<text:s/>Στις<text:s/>περιπτώσεις<text:s/>της<text:s/>παρ.<text:s/>1<text:s/>το<text:s/>ζημιωθέν<text:s/>πρόσωπο<text:s/>έχει<text:s/>ιδία<text:s/>αξίωση<text:s/>κατά<text:s/>του<text:s/>Επικουρικού<text:s/>Κεφαλαίου,<text:s/>όχι<text:s/>όμως<text:s/>και<text:s/>κατά<text:s/>των<text:s/>μελών<text:s/>αυτού.</text:span></text:p>
      <text:p text:style-name="P323"><text:span text:style-name="T323_1">Το<text:s/>Επικουρικό<text:s/>Κεφάλαιο<text:s/>με<text:s/>βάση<text:s/>τις<text:s/>πληροφορίες<text:s/>που<text:s/>ζητεί<text:s/>και<text:s/>λαμβάνει<text:s/>από<text:s/>τον<text:s/>ζημιωθέντα<text:s/>υποχρεούται<text:s/>να<text:s/>δίδει<text:s/>αιτιολογημένη<text:s/>απάντηση<text:s/>σχετικά<text:s/>με<text:s/>την<text:s/>καταβολή<text:s/>ή<text:s/>μη<text:s/>αποζημίωσης.</text:span></text:p>
      <text:p text:style-name="P324"><text:span text:style-name="T324_1">Ωστόσο,<text:s/>το<text:s/>Επικουρικό<text:s/>Κεφάλαιο<text:s/>καταβάλλει<text:s/>την<text:s/>αποζημίωση<text:s/>χωρίς<text:s/>να<text:s/>απαιτείται<text:s/>ο<text:s/>ζημιωθείς<text:s/>να<text:s/>αποδείξει<text:s/>ότι<text:s/>το<text:s/>υπαίτιο<text:s/>νομικό<text:s/>ή<text:s/>φυσικό<text:s/>πρόσωπο<text:s/>αδυνατεί<text:s/>ή<text:s/>αρνείται<text:s/>να<text:s/>πληρώσει.»</text:span></text:p>
      <text:p text:style-name="P325"><text:span text:style-name="T325_1">3.</text:span><text:span text:style-name="T325_2"><text:s/>Στην<text:s/>παρ.<text:s/>5<text:s/>του<text:s/>άρθρου<text:s/>19<text:s/>του<text:s/>π.δ.<text:s/>237/1986<text:s/>επέρχονται<text:s/>οι<text:s/>εξής<text:s/>τροποποιήσεις:<text:s/>α)<text:s/>στο<text:s/>τρίτο<text:s/>εδάφιο:<text:s/>αα)<text:s/>ο<text:s/>όρος<text:s/>«θύμα»<text:s/>αντικαθίσταται<text:s/>από<text:s/>τον<text:s/>όρο<text:s/>«ζημιωθέντα»,<text:s/>αβ)<text:s/>η<text:s/>φράση<text:s/>«σε<text:s/>πρώτη<text:s/>φάση<text:s/>να<text:s/>αποζημιώσει<text:s/>το<text:s/>θύμα»<text:s/>αντικαθίσταται<text:s/>από<text:s/>τη<text:s/>φράση<text:s/>«χωρίς<text:s/>καθυστέρηση<text:s/>να<text:s/>καταβάλει<text:s/>την<text:s/>αποζημίωση»,<text:s/>β)<text:s/>στο<text:s/>τέταρτο<text:s/>εδάφιο<text:s/>η<text:s/>φράση<text:s/>«Αν<text:s/>τελικά<text:s/>αποφασισθεί»<text:s/>αντικαθίσταται<text:s/>από<text:s/>τη<text:s/>φράση<text:s/>«Αν<text:s/>τελικά<text:s/>συμφωνηθεί<text:s/>ή<text:s/>κριθεί<text:s/>με<text:s/>δικαστική<text:s/>ή<text:s/>άλλη<text:s/>απόφαση»<text:s/>και<text:s/>η<text:s/>παρ.<text:s/>5<text:s/>διαμορφώνεται<text:s/>ως<text:s/>εξής:</text:span></text:p>
      <text:p text:style-name="P326"><text:span text:style-name="T326_1">«5.<text:s/>Η<text:s/>Αποζημίωση<text:s/>του<text:s/>Επικουρικού<text:s/>Κεφαλαίου<text:s/>περιορίζεται<text:s/>στη<text:s/>συμπλήρωση<text:s/>του<text:s/>ποσού<text:s/>που<text:s/>υποχρεούται<text:s/>να<text:s/>καταβάλει<text:s/>ασφαλιστικό<text:s/>Ταμείο<text:s/>ή<text:s/>άλλος<text:s/>οργανισμός<text:s/>κοινωνικής<text:s/>ασφάλισης<text:s/>για<text:s/>την<text:s/>αυτή<text:s/>αιτία<text:s/>στον<text:s/>ζημιωθέ-<text:s/>ντα<text:s/>(84/5/ΕΟΚ<text:s/>άρθρο<text:s/>1<text:s/>παρ.<text:s/>4<text:s/>εδ.<text:s/>α’).</text:span></text:p>
      <text:p text:style-name="P327"><text:span text:style-name="T327_1">Το<text:s/>προηγούμενο<text:s/>εδάφιο<text:s/>δεν<text:s/>εφαρμόζεται<text:s/>στις<text:s/>περιπτώσεις<text:s/>που<text:s/>το<text:s/>Ελληνικό<text:s/>Γραφείο<text:s/>Διεθνούς<text:s/>Ασφάλισης<text:s/>καταβάλλει<text:s/>αποζημιώσεις<text:s/>σύμφωνα<text:s/>με<text:s/>τις<text:s/>διατάξεις<text:s/>του<text:s/>παρόντος<text:s/>σε<text:s/>αλλοδαπά<text:s/>Γραφεία<text:s/>Διεθνούς<text:s/>Ασφαλίσεως<text:s/>για<text:s/>ατυχήματα<text:s/>που<text:s/>συμβαίνουν<text:s/>εκτός<text:s/>Ελλάδος.</text:span></text:p>
      <text:p text:style-name="P328"><text:span text:style-name="T328_1">Σε<text:s/>περίπτωση<text:s/>διαφοράς<text:s/>μεταξύ<text:s/>του<text:s/>Επικουρικού<text:s/>Κεφαλαίου<text:s/>και<text:s/>του<text:s/>ασφαλιστή<text:s/>αστικής<text:s/>ευθύνης<text:s/>για<text:s/>το<text:s/>ποιος<text:s/>πρέπει<text:s/>να<text:s/>αποζημιώσει<text:s/>τον<text:s/>ζημιωθέντα<text:s/>για<text:s/>σωματικές<text:s/>βλάβες<text:s/>που<text:s/>προκαλούνται<text:s/>από<text:s/>όχημα<text:s/>αγνώστων<text:s/>στοιχείων<text:s/>ή<text:s/>για<text:s/>υλικές<text:s/>ζημιές<text:s/>και<text:s/>σωματικές<text:s/>βλάβες<text:s/>ανασφάλιστου<text:s/>οχήματος,<text:s/>το<text:s/>Επικουρικό<text:s/>Κεφάλαιο<text:s/>υποχρεούται<text:s/>χωρίς<text:s/>καθυστέρηση<text:s/>να<text:s/>καταβάλει<text:s/>την<text:s/>αποζημίωση.</text:span></text:p>
      <text:p text:style-name="P329"><text:span text:style-name="T329_1">Αν<text:s/>τελικά<text:s/>συμφωνηθεί<text:s/>ή<text:s/>κριθεί<text:s/>με<text:s/>δικαστική<text:s/>ή<text:s/>άλλη<text:s/>απόφαση<text:s/>ότι<text:s/>ο<text:s/>ασφαλιστής<text:s/>αστικής<text:s/>ευθύνης<text:s/>θα<text:s/>έπρεπε<text:s/>να<text:s/>έχει<text:s/>καταβάλει<text:s/>την<text:s/>αποζημίωση<text:s/>εξ<text:s/>ολοκλήρου<text:s/>ή<text:s/>εν<text:s/>μέρει,<text:s/>ο<text:s/>ασφαλιστής<text:s/>αστικής<text:s/>ευθύνης<text:s/>θα<text:s/>επιστρέψει<text:s/>το<text:s/>οφειλόμενο<text:s/>ποσό<text:s/>στο<text:s/>Επικουρικό<text:s/>Κεφάλαιο<text:s/>που<text:s/>την<text:s/>κατέβαλε.<text:s/>(90/232/ΕΟΚ<text:s/>αριθ.<text:s/>4).»</text:span></text:p>
      <text:h text:style-name="P330" text:outline-level="6"><text:span text:style-name="T330_1">Άρθρο<text:s/>12</text:span></text:h>
      <text:h text:style-name="P331" text:outline-level="6"><text:span text:style-name="T331_1">Προστασία<text:s/>ζημιωθέντων<text:s/>έναντι<text:s/>ζημιών<text:s/>από<text:s/>ατυχήματα<text:s/>που<text:s/>συμβαίνουν<text:s/>στο<text:s/>κράτος<text:s/>μέλος<text:s/>της<text:s/>συνήθους<text:s/>διαμονής<text:s/>τους<text:s/>σε<text:s/>περίπτωση<text:s/>αφερεγγυότητας<text:s/>ασφαλιστικής<text:s/>επιχείρησης<text:s/>-<text:s/>Προσθήκη<text:s/>άρθρου<text:s/>19α<text:s/>στο<text:s/>π.δ.<text:s/>237/1986</text:span></text:h>
      <text:p text:style-name="P332"><text:span text:style-name="T332_1">(παρ.<text:s/>8<text:s/>άρθρου<text:s/>1<text:s/>Οδηγίας<text:s/>(ΕΕ)<text:s/>2021/2118)</text:span></text:p>
      <text:p text:style-name="P333"><text:span text:style-name="T333_1">Μετά<text:s/>το<text:s/>άρθρο<text:s/>19<text:s/>του<text:s/>π.δ.<text:s/>237/1986<text:s/>(Α’<text:s/>110),<text:s/>περί<text:s/>υποχρεώσεων<text:s/>του<text:s/>Επικουρικού<text:s/>Κεφαλαίου,<text:s/>προστίθεται<text:s/>άρθρο<text:s/>19α<text:s/>ως<text:s/>εξής:</text:span></text:p>
      <text:p text:style-name="P334"><text:span text:style-name="T334_1">«Άρθρο<text:s/>19α</text:span></text:p>
      <text:p text:style-name="P335"><text:span text:style-name="T335_1">Προστασία<text:s/>ζημιωθέντων<text:s/>έναντι<text:s/>ζημιών<text:s/>από<text:s/>ατυχήματα<text:s/>που<text:s/>συμβαίνουν<text:s/>στο<text:s/>κράτος<text:s/>μέλος<text:s/>της<text:s/>συνήθους<text:s/>διαμονής<text:s/>τους<text:s/>σε<text:s/>περίπτωση<text:s/>αφερεγγυότητας<text:s/>ασφαλιστικής<text:s/>επιχείρησης</text:span></text:p>
      <text:p text:style-name="P336"><text:span text:style-name="T336_1">1.<text:s/>Με<text:s/>την<text:s/>επιφύλαξη<text:s/>της<text:s/>παρ.<text:s/>3<text:s/>του<text:s/>άρθρου<text:s/>242<text:s/>του<text:s/>ν.<text:s/>4364/2016<text:s/>(Α’<text:s/>13),<text:s/>περί<text:s/>του<text:s/>τρόπου<text:s/>αποζημίωσης<text:s/>των<text:s/>δικαιούχων<text:s/>βεβαιωμένων<text:s/>απαιτήσεων<text:s/>από<text:s/>ασφαλίσεις<text:s/>αστικής<text:s/>ευθύνης<text:s/>αυτοκινήτων,<text:s/>το<text:s/>Επικουρικό<text:s/>Κεφάλαιο<text:s/>παρέχει<text:s/>αποζημίωση,<text:s/>σε<text:s/>ζημιωθέντες<text:s/>που<text:s/>έχουν<text:s/>συνήθη<text:s/>τόπο<text:s/>διαμονής<text:s/>στην<text:s/>Ελλάδα,<text:s/>για<text:s/>ατυχήματα<text:s/>που<text:s/>συμβαίνουν<text:s/>στην<text:s/>Ελλάδα,<text:s/>τουλάχιστον<text:s/>έως<text:s/>τα<text:s/>όρια<text:s/>της<text:s/>υποχρεωτικής<text:s/>ασφάλισης,<text:s/>για<text:s/>υλικές<text:s/>ζημίες<text:s/>ή<text:s/>σωματικές<text:s/>βλάβες<text:s/>που<text:s/>προκαλούνται<text:s/>από<text:s/>όχημα<text:s/>που<text:s/>έχει<text:s/>ασφαλισθεί:</text:span></text:p>
      <text:p text:style-name="P337"><text:span text:style-name="T337_1">α)<text:s/>σε<text:s/>ασφαλιστική<text:s/>επιχείρηση<text:s/>που<text:s/>εδρεύει<text:s/>σε<text:s/>άλλο<text:s/>κράτος<text:s/>μέλος<text:s/>και<text:s/>τελεί,<text:s/>είτε<text:s/>υπό<text:s/>διαδικασία<text:s/>πτώχευσης,<text:s/>είτε<text:s/>υπό<text:s/>διαδικασία<text:s/>εκκαθάρισης<text:s/>της<text:s/>περ.<text:s/>δ)<text:s/>της<text:s/>παρ.<text:s/>1<text:s/>του<text:s/>άρθρου<text:s/>268<text:s/>της<text:s/>Οδηγίας<text:s/>2009/138/ΕΚ,<text:s/>ή</text:span></text:p>
      <text:p text:style-name="P338"><text:span text:style-name="T338_1">β)<text:s/>σε<text:s/>ασφαλιστική<text:s/>επιχείρηση<text:s/>που<text:s/>εδρεύει<text:s/>στην<text:s/>Ελλάδα<text:s/>και<text:s/>τελεί<text:s/>σε<text:s/>διαδικασία<text:s/>ασφαλιστικής<text:s/>εκκαθάρισης<text:s/>της<text:s/>περ.<text:s/>δ)<text:s/>της<text:s/>παρ.<text:s/>1<text:s/>του<text:s/>άρθρου<text:s/>221<text:s/>του<text:s/>ν.<text:s/>4364/2016.</text:span></text:p>
      <text:p text:style-name="P339"><text:span text:style-name="T339_1">2.<text:s/>Αν<text:s/>τίθεται<text:s/>σε<text:s/>ασφαλιστική<text:s/>εκκαθάριση<text:s/>ασφαλιστική<text:s/>επιχείρηση<text:s/>που<text:s/>εδρεύει<text:s/>στην<text:s/>Ελλάδα,<text:s/>το<text:s/>Επικουρικό<text:s/>Κεφάλαιο<text:s/>υποχρεούται<text:s/>να<text:s/>γνωστοποιήσει<text:s/>το<text:s/>γεγονός<text:s/>αυτό<text:s/>σε<text:s/>όλους<text:s/>τους<text:s/>οργανισμούς<text:s/>των<text:s/>κρατών<text:s/>μελών<text:s/>του<text:s/>άρθρου<text:s/>10α<text:s/>της<text:s/>Οδηγίας<text:s/>2009/103/ΕΚ.</text:span></text:p>
      <text:p text:style-name="P340"><text:span text:style-name="T340_1">3.<text:s/>Ο<text:s/>ζημιωθείς<text:s/>της<text:s/>παρ.<text:s/>1<text:s/>μπορεί<text:s/>να<text:s/>αιτηθεί<text:s/>αποζημίωση<text:s/>απευθείας<text:s/>από<text:s/>το<text:s/>Επικουρικό<text:s/>Κεφάλαιο.</text:span></text:p>
      <text:p text:style-name="P341"><text:span text:style-name="T341_1">4.<text:s/>Το<text:s/>Επικουρικό<text:s/>Κεφάλαιο<text:s/>γνωστοποιεί<text:s/>την<text:s/>παραλαβή<text:s/>της<text:s/>εν<text:s/>λόγω<text:s/>αίτησης<text:s/>ανά<text:s/>περίπτωση:</text:span></text:p>
      <text:p text:style-name="P342"><text:span text:style-name="T342_1">α.<text:s/>στον<text:s/>ασφαλιστικό<text:s/>εκκαθαριστή<text:s/>της<text:s/>ασφαλιστικής<text:s/>επιχείρησης<text:s/>που<text:s/>εδρεύει<text:s/>στην<text:s/>Ελλάδα,</text:span></text:p>
      <text:p text:style-name="P343"><text:span text:style-name="T343_1">β.<text:s/>στον<text:s/>αντίστοιχο<text:s/>οργανισμό<text:s/>του<text:s/>κράτους<text:s/>μέλους<text:s/>καταγωγής<text:s/>της<text:s/>ασφαλιστικής<text:s/>επιχείρησης<text:s/>που<text:s/>τελεί<text:s/>υπό<text:s/>πτώχευση<text:s/>ή<text:s/>εκκαθάριση,<text:s/>καθώς<text:s/>και<text:s/>στην<text:s/>ίδια<text:s/>την<text:s/>ασφαλιστική<text:s/>επιχείρηση<text:s/>που<text:s/>τελεί<text:s/>υπό<text:s/>πτώχευση<text:s/>ή<text:s/>εκκαθάριση<text:s/>ή<text:s/>στον<text:s/>διαχειριστή<text:s/>ή<text:s/>τον<text:s/>εκκαθαριστή<text:s/>αυτής.</text:span></text:p>
      <text:p text:style-name="P344"><text:span text:style-name="T344_1">5.<text:s/>Για<text:s/>την<text:s/>εφαρμογή<text:s/>του<text:s/>παρόντος,<text:s/>το<text:s/>Επικουρικό<text:s/>Κεφάλαιο<text:s/>συνεργάζεται<text:s/>εγκαίρως:</text:span></text:p>
      <text:p text:style-name="P345"><text:span text:style-name="T345_1">α)<text:s/>με<text:s/>τους<text:s/>αντίστοιχους<text:s/>οργανισμούς<text:s/>άλλων<text:s/>κρατών<text:s/>μελών,</text:span></text:p>
      <text:p text:style-name="P346"><text:span text:style-name="T346_1">β)<text:s/>με<text:s/>άλλους<text:s/>οργανισμούς<text:s/>που<text:s/>έχουν<text:s/>ιδρυθεί<text:s/>ή<text:s/>εγκρι-<text:s/>θεί<text:s/>δυνάμει<text:s/>του<text:s/>άρθρου<text:s/>25α<text:s/>της<text:s/>Οδηγίας<text:s/>2009/103/ΕΚ<text:s/>σε<text:s/>άλλα<text:s/>κράτη<text:s/>μέλη,</text:span></text:p>
      <text:p text:style-name="P347"><text:span text:style-name="T347_1">γ)<text:s/>με<text:s/>άλλα<text:s/>ενδιαφερόμενα<text:s/>μέρη,<text:s/>συμπεριλαμβανομένων<text:s/>των<text:s/>ασφαλιστικών<text:s/>επιχειρήσεων<text:s/>που<text:s/>υπόκεινται<text:s/>σε<text:s/>διαδικασία<text:s/>πτώχευσης<text:s/>ή<text:s/>εκκαθάρισης,<text:s/>τον<text:s/>διαχειριστή<text:s/>ή<text:s/>εκκαθαριστή<text:s/>τους<text:s/>ή<text:s/>τον<text:s/>ασφαλιστικό<text:s/>εκκαθαριστή,<text:s/>και<text:s/>δ)<text:s/>με<text:s/>τις<text:s/>αρμόδιες<text:s/>αρχές<text:s/>της<text:s/>Ελλάδας<text:s/>ή<text:s/>άλλων<text:s/>κρατών<text:s/>μελών,<text:s/>σε<text:s/>όλα<text:s/>τα<text:s/>στάδια<text:s/>της<text:s/>διαδικασίας<text:s/>του<text:s/>παρόντος.</text:span></text:p>
      <text:p text:style-name="P348"><text:span text:style-name="T348_1">Η<text:s/>συνεργασία<text:s/>αυτή<text:s/>περιλαμβάνει<text:s/>κατά<text:s/>περίπτωση<text:s/>την<text:s/>αίτηση,<text:s/>την<text:s/>παραλαβή,<text:s/>καθώς<text:s/>και<text:s/>την<text:s/>παροχή<text:s/>πληροφοριών,<text:s/>σχετικά<text:s/>με<text:s/>λεπτομέρειες<text:s/>επί<text:s/>συγκεκριμένων<text:s/>απαιτήσεων,<text:s/>που<text:s/>αφορούν<text:s/>την<text:s/>εφαρμογή<text:s/>του<text:s/>παρόντος<text:s/>άρθρου<text:s/>και<text:s/>του<text:s/>άρθρου<text:s/>10α<text:s/>της<text:s/>Οδηγίας<text:s/>2009/103/ΕΚ.<text:s/>6.<text:s/>Ο<text:s/>ασφαλιστικός<text:s/>εκκαθαριστής<text:s/>της<text:s/>ασφαλιστικής<text:s/>επιχείρησης<text:s/>της<text:s/>περ.<text:s/>β)<text:s/>της<text:s/>παρ.<text:s/>1,<text:s/>αν<text:s/>η<text:s/>αίτηση<text:s/>αποζημίωσης<text:s/>διαβιβαστεί<text:s/>σε<text:s/>αυτόν<text:s/>από<text:s/>το<text:s/>Επικουρικό<text:s/>Κεφάλαιο,<text:s/>υποχρεούται,<text:s/>εντός<text:s/>ενός<text:s/>(1)<text:s/>μηνός<text:s/>από<text:s/>την<text:s/>παραλαβή<text:s/>της,<text:s/>να<text:s/>ενημερώσει<text:s/>αιτιολογημένα<text:s/>το<text:s/>Επικουρικό<text:s/>Κεφάλαιο<text:s/>σχετικά<text:s/>με<text:s/>το<text:s/>εάν<text:s/>αποδέχεται<text:s/>ή<text:s/>αρνείται,<text:s/>εν<text:s/>όλω<text:s/>ή<text:s/>εν<text:s/>μέρει,<text:s/>την<text:s/>ευθύνη<text:s/>για<text:s/>την<text:s/>αξίωση<text:s/>που<text:s/>αφορά<text:s/>την<text:s/>εν<text:s/>λόγω<text:s/>αίτηση,<text:s/>παρέχοντας<text:s/>τις<text:s/>εξής<text:s/>πληροφορίες:</text:span></text:p>
      <text:p text:style-name="P349"><text:span text:style-name="T349_1">α)<text:s/>αιτιολογημένη<text:s/>προσφορά<text:s/>αποζημίωσης,<text:s/>αν<text:s/>έχει<text:s/>διαπιστώσει<text:s/>ότι<text:s/>αποδέχεται<text:s/>την<text:s/>απαίτηση<text:s/>από<text:s/>ασφάλιση,<text:s/>η<text:s/>αξίωση<text:s/>δεν<text:s/>αμφισβητείται<text:s/>και<text:s/>η<text:s/>ζημιά<text:s/>έχει<text:s/>ποσοτικο-<text:s/>ποιηθεί<text:s/>εν<text:s/>όλω<text:s/>ή<text:s/>εν<text:s/>μέρει,<text:s/>προσδιορίζοντας<text:s/>το<text:s/>ύψος<text:s/>της<text:s/>ασφαλιστικής<text:s/>απαίτησης<text:s/>που<text:s/>έγινε<text:s/>δεκτό,<text:s/>ή</text:span></text:p>
      <text:p text:style-name="P350"><text:span text:style-name="T350_1">β)<text:s/>αιτιολογημένη<text:s/>απάντηση<text:s/>στα<text:s/>σημεία<text:s/>που<text:s/>αναφέρονται<text:s/>στην<text:s/>ασφαλιστική<text:s/>απαίτηση,<text:s/>όταν<text:s/>έχει<text:s/>διαπιστώσει<text:s/>ότι<text:s/>η<text:s/>ευθύνη<text:s/>απορρίπτεται<text:s/>ή<text:s/>δεν<text:s/>έχει<text:s/>προσδιοριστεί<text:s/>με<text:s/>σαφήνεια<text:s/>ή<text:s/>δεν<text:s/>έχουν<text:s/>ποσοτικοποιηθεί<text:s/>πλήρως<text:s/>οι<text:s/>ζημιές.</text:span></text:p>
      <text:p text:style-name="P351"><text:span text:style-name="T351_1">Η<text:s/>συνεργασία<text:s/>αυτή<text:s/>περιλαμβάνει<text:s/>κατά<text:s/>περίπτωσητην<text:s/>αίτηση,<text:s/>την<text:s/>παραλαβή,<text:s/>καθώς<text:s/>και<text:s/>την<text:s/>παροχή<text:s/>πλη<text:s/>ροφοριών,<text:s/>σχετικά<text:s/>με<text:s/>λεπτομέρειες<text:s/>επί<text:s/>συγκεκριμένωναπαιτήσεων,<text:s/>που<text:s/>αφορούν<text:s/>την<text:s/>εφαρμογή<text:s/>του<text:s/>παρόντοςάρθρου<text:s/>και<text:s/>του<text:s/>άρθρου<text:s/>10α<text:s/>της<text:s/>Οδηγίας<text:s/>2009/103/ΕΚ.6.<text:s/>Ο<text:s/>ασφαλιστικός<text:s/>εκκαθαριστής<text:s/>της<text:s/>ασφαλιστικής<text:s/>επιχείρησης<text:s/>της<text:s/>περ.<text:s/>β)<text:s/>της<text:s/>παρ.<text:s/>1,<text:s/>αν<text:s/>η<text:s/>αίτηση<text:s/>αποζημίωσης<text:s/>προέρχεται<text:s/>από<text:s/>οργανισμό<text:s/>άλλου<text:s/>κράτους<text:s/>μέλους,<text:s/>στο<text:s/>πλαίσιο<text:s/>του<text:s/>άρθρου<text:s/>10α<text:s/>της<text:s/>Οδηγίας<text:s/>2009/103/ΕΚ,<text:s/>υποχρεούται<text:s/>εντός<text:s/>της<text:s/>προθεσμίας<text:s/>που<text:s/>τίθεται<text:s/>από<text:s/>τον<text:s/>εν<text:s/>λόγω<text:s/>οργανισμό,<text:s/>και<text:s/>πάντως<text:s/>το<text:s/>αργότερο<text:s/>εντός<text:s/>ενός<text:s/>(1)<text:s/>μηνός<text:s/>από<text:s/>την<text:s/>παραλαβή<text:s/>της<text:s/>αίτησης,<text:s/>να<text:s/>ενημερώσει<text:s/>αιτιολογημένα<text:s/>τον<text:s/>οργανισμό<text:s/>που<text:s/>αιτείται<text:s/>την<text:s/>αποζημίωση<text:s/>σχετικά<text:s/>με<text:s/>το<text:s/>εάν<text:s/>αποδέχεται<text:s/>ή<text:s/>αρνείται,<text:s/>εν<text:s/>όλω<text:s/>ή<text:s/>εν<text:s/>μέρει,<text:s/>την<text:s/>ευθύνη<text:s/>για<text:s/>την<text:s/>αξίωση<text:s/>που<text:s/>αφορά<text:s/>την<text:s/>εν<text:s/>λόγω<text:s/>αίτηση,<text:s/>παρέχοντας<text:s/>τις<text:s/>εξής<text:s/>πληροφορίες:</text:span></text:p>
      <text:p text:style-name="P352"><text:span text:style-name="T352_1">α)<text:s/>αιτιολογημένη<text:s/>προσφορά<text:s/>αποζημίωσης<text:s/>αν<text:s/>έχει<text:s/>διαπιστώσει<text:s/>ότι<text:s/>αποδέχεται<text:s/>την<text:s/>απαίτηση<text:s/>από<text:s/>ασφάλιση,<text:s/>η<text:s/>αξίωση<text:s/>δεν<text:s/>αμφισβητείται<text:s/>και<text:s/>η<text:s/>ζημιά<text:s/>έχει<text:s/>ποσοτικο-<text:s/>ποιηθεί<text:s/>εν<text:s/>όλω<text:s/>ή<text:s/>εν<text:s/>μέρει,<text:s/>προσδιορίζοντας<text:s/>το<text:s/>ύψος<text:s/>της<text:s/>ασφαλιστικής<text:s/>απαίτησης<text:s/>που<text:s/>έγινε<text:s/>δεκτό,<text:s/>ή</text:span></text:p>
      <text:p text:style-name="P353"><text:span text:style-name="T353_1">β)<text:s/>αιτιολογημένη<text:s/>απάντηση<text:s/>στα<text:s/>σημεία<text:s/>που<text:s/>αναφέρονται<text:s/>στην<text:s/>ασφαλιστική<text:s/>απαίτηση,<text:s/>όταν<text:s/>έχει<text:s/>διαπιστώσει<text:s/>ότι<text:s/>η<text:s/>ευθύνη<text:s/>απορρίπτεται<text:s/>ή<text:s/>δεν<text:s/>έχει<text:s/>προσδιοριστεί<text:s/>με<text:s/>σαφήνεια<text:s/>ή<text:s/>δεν<text:s/>έχουν<text:s/>ποσοτικοποιηθεί<text:s/>πλήρως<text:s/>οι<text:s/>ζημιές.</text:span></text:p>
      <text:p text:style-name="P354"><text:span text:style-name="T354_1">8.<text:s/>Το<text:s/>Επικουρικό<text:s/>Κεφάλαιο,<text:s/>βάσει,<text:s/>μεταξύ<text:s/>άλλων,<text:s/>πληροφοριών<text:s/>που<text:s/>λαμβάνει,<text:s/>κατόπιν<text:s/>αιτήματός<text:s/>του,<text:s/>από<text:s/>τον<text:s/>ζημιωθέντα,<text:s/>παρέχει<text:s/>σε<text:s/>αυτόν,<text:s/>εντός<text:s/>τριών<text:s/>(3)<text:s/>μηνών<text:s/>από<text:s/>την<text:s/>ημερομηνία<text:s/>κατά<text:s/>την<text:s/>οποία<text:s/>ο<text:s/>ζημιωθείς<text:s/>υπέβαλε<text:s/>την<text:s/>αίτησή<text:s/>του<text:s/>για<text:s/>αποζημίωση:</text:span></text:p>
      <text:p text:style-name="P355"><text:span text:style-name="T355_1">α)<text:s/>αιτιολογημένη<text:s/>προσφορά<text:s/>αποζημίωσης<text:s/>αν<text:s/>έχει<text:s/>διαπιστώσει<text:s/>ότι<text:s/>υποχρεούται<text:s/>να<text:s/>καταβάλει<text:s/>αποζημίωση,<text:s/>η<text:s/>αξίωση<text:s/>δεν<text:s/>αμφισβητείται<text:s/>και<text:s/>η<text:s/>ζημιά<text:s/>έχει<text:s/>ποσοτικο-<text:s/>ποιηθεί<text:s/>εν<text:s/>όλω<text:s/>ή<text:s/>εν<text:s/>μέρει,<text:s/>προσδιορίζοντας<text:s/>το<text:s/>ύψος<text:s/>της<text:s/>ασφαλιστικής<text:s/>απαίτησης<text:s/>που<text:s/>έγινε<text:s/>δεκτό,<text:s/>ή</text:span></text:p>
      <text:p text:style-name="P356"><text:span text:style-name="T356_1">β)<text:s/>αιτιολογημένη<text:s/>απάντηση<text:s/>στα<text:s/>σημεία<text:s/>που<text:s/>αναφέρονται<text:s/>στην<text:s/>ασφαλιστική<text:s/>απαίτηση,<text:s/>όταν<text:s/>έχει<text:s/>διαπιστώσει<text:s/>ότι<text:s/>δεν<text:s/>υποχρεούται<text:s/>να<text:s/>καταβάλει<text:s/>αποζημίωση,<text:s/>διότι<text:s/>δεν<text:s/>πληρούνται<text:s/>οι<text:s/>προϋποθέσεις<text:s/>των<text:s/>περ.<text:s/>α)<text:s/>και<text:s/>β)<text:s/>της<text:s/>παρ.<text:s/>1<text:s/>του<text:s/>παρόντος,<text:s/>ή<text:s/>όταν<text:s/>η<text:s/>ευθύνη<text:s/>απορρίπτεται<text:s/>ή<text:s/>δεν<text:s/>έχει<text:s/>προσδιοριστεί<text:s/>με<text:s/>σαφήνεια<text:s/>ή<text:s/>δεν<text:s/>έχουν<text:s/>ποσοτικοποιηθεί<text:s/>πλήρως<text:s/>οι<text:s/>ζημιές.</text:span></text:p>
      <text:p text:style-name="P357"><text:span text:style-name="T357_1">9.<text:s/>Το<text:s/>Επικουρικό<text:s/>Κεφάλαιο,<text:s/>αν<text:s/>οφείλεται<text:s/>αποζημίωση,<text:s/>είτε<text:s/>εν<text:s/>όλω<text:s/>είτε<text:s/>εν<text:s/>μέρει,<text:s/>υποχρεούται<text:s/>να<text:s/>την<text:s/>καταβάλει<text:s/>στον<text:s/>ζημιωθέντα<text:s/>χωρίς<text:s/>αδικαιολόγητη<text:s/>καθυστέρηση<text:s/>και<text:s/>πάντως<text:s/>το<text:s/>αργότερο<text:s/>εντός<text:s/>τριών<text:s/>(3)<text:s/>μηνών<text:s/>από<text:s/>την<text:s/>αποδοχή<text:s/>από<text:s/>τον<text:s/>ζημιωθέντα<text:s/>της<text:s/>αιτιολογημένης<text:s/>προσφοράς<text:s/>αποζημίωσης.</text:span></text:p>
      <text:p text:style-name="P358"><text:span text:style-name="T358_1">10.<text:s/>Το<text:s/>Επικουρικό<text:s/>Κεφάλαιο<text:s/>γνωστοποιεί<text:s/>την<text:s/>καταβολή<text:s/>αποζημίωσης<text:s/>προς<text:s/>τον<text:s/>ζημιωθέντα,<text:s/>βάσει<text:s/>του<text:s/>παρόντος,<text:s/>ανά<text:s/>περίπτωση:</text:span></text:p>
      <text:p text:style-name="P359"><text:span text:style-name="T359_1">α)<text:s/>όταν<text:s/>η<text:s/>ασφαλιστική<text:s/>επιχείρηση<text:s/>εδρεύει<text:s/>στην<text:s/>Ελλάδα,<text:s/>στον<text:s/>ασφαλιστικό<text:s/>εκκαθαριστή<text:s/>της,<text:s/>οπότε<text:s/>και<text:s/>απαλλάσσεται<text:s/>για<text:s/>το<text:s/>ύψος<text:s/>του<text:s/>ποσού<text:s/>που<text:s/>κατέβαλε,<text:s/>από<text:s/>την<text:s/>αντίστοιχη<text:s/>υποχρέωσή<text:s/>του<text:s/>στο<text:s/>πλαίσιο<text:s/>της<text:s/>παρ.<text:s/>3<text:s/>του<text:s/>άρθρου<text:s/>242<text:s/>του<text:s/>ν.<text:s/>4364/2016,</text:span></text:p>
      <text:p text:style-name="P360"><text:span text:style-name="T360_1">β)<text:s/>όταν<text:s/>η<text:s/>ασφαλιστική<text:s/>επιχείρηση<text:s/>εδρεύει<text:s/>σε<text:s/>άλλο<text:s/>κράτος<text:s/>μέλος,<text:s/>στον<text:s/>αντίστοιχο<text:s/>οργανισμό<text:s/>του<text:s/>κράτους<text:s/>μέλους<text:s/>καταγωγής<text:s/>της<text:s/>ασφαλιστικής<text:s/>επιχείρησης,<text:s/>καθώς<text:s/>και<text:s/>στην<text:s/>ίδια<text:s/>την<text:s/>ασφαλιστική<text:s/>επιχείρηση<text:s/>που<text:s/>τελεί<text:s/>υπό<text:s/>πτώχευση<text:s/>ή<text:s/>εκκαθάριση<text:s/>ή<text:s/>στον<text:s/>διαχειριστή<text:s/>ή<text:s/>τον<text:s/>εκκαθαριστή<text:s/>αυτής.</text:span></text:p>
      <text:p text:style-name="P361"><text:span text:style-name="T361_1">11.<text:s/>α)<text:s/>Όταν<text:s/>η<text:s/>ασφαλιστική<text:s/>επιχείρηση<text:s/>εδρεύει<text:s/>σε<text:s/>άλλο<text:s/>κράτος<text:s/>μέλος,<text:s/>το<text:s/>Επικουρικό<text:s/>Κεφάλαιο,<text:s/>αφού<text:s/>αποζημιώσει<text:s/>τον<text:s/>ζημιωθέντα<text:s/>σύμφωνα<text:s/>με<text:s/>τις<text:s/>παρ.<text:s/>1<text:s/>έως<text:s/>10,<text:s/>δικαιούται<text:s/>να<text:s/>ζητήσει<text:s/>την<text:s/>πλήρη<text:s/>επιστροφή<text:s/>του<text:s/>ποσού<text:s/>που<text:s/>κατέβαλε<text:s/>ως<text:s/>αποζημίωση<text:s/>από<text:s/>τον<text:s/>αντίστοιχο<text:s/>οργανισμό<text:s/>του<text:s/>κράτους<text:s/>μέλους<text:s/>καταγωγής<text:s/>της<text:s/>ασφαλιστικής<text:s/>επιχείρησης.</text:span></text:p>
      <text:p text:style-name="P362"><text:span text:style-name="T362_1">β)<text:s/>Όταν<text:s/>η<text:s/>ασφαλιστική<text:s/>επιχείρηση<text:s/>εδρεύει<text:s/>στην<text:s/>Ελλάδα,<text:s/>το<text:s/>Επικουρικό<text:s/>Κεφάλαιο<text:s/>οφείλει,<text:s/>μετά<text:s/>από<text:s/>σχετική<text:s/>αίτηση,<text:s/>να<text:s/>καταβάλει<text:s/>εντός<text:s/>εύλογου<text:s/>χρονικού<text:s/>διαστήματος<text:s/>που<text:s/>δεν<text:s/>υπερβαίνει<text:s/>τους<text:s/>έξι<text:s/>(6)<text:s/>μήνες<text:s/>από<text:s/>την<text:s/>παραλαβή<text:s/>αυτής,<text:s/>στον<text:s/>αντίστοιχο<text:s/>οργανισμό<text:s/>του<text:s/>κράτους<text:s/>μέλους<text:s/>συνήθους<text:s/>διαμονής<text:s/>του<text:s/>ζημιωθέντος,<text:s/>την<text:s/>αποζημίωση<text:s/>που<text:s/>ο<text:s/>εν<text:s/>λόγω<text:s/>οργανισμός<text:s/>κατέβαλε<text:s/>σε<text:s/>αυτόν,<text:s/>εκτός<text:s/>αν<text:s/>υπάρχει<text:s/>διαφορετική<text:s/>έγγραφη<text:s/>συμφωνία<text:s/>μεταξύ<text:s/>του<text:s/>Επικουρικού<text:s/>Κεφαλαίου<text:s/>και<text:s/>του<text:s/>αντίστοιχου<text:s/>οργανισμού<text:s/>του<text:s/>άλλου<text:s/>κράτους<text:s/>μέλους.</text:span></text:p>
      <text:p text:style-name="P363"><text:span text:style-name="T363_1">12.<text:s/>Το<text:s/>Επικουρικό<text:s/>Κεφάλαιο,<text:s/>σε<text:s/>περίπτωση<text:s/>ασφαλιστικής<text:s/>επιχείρησης<text:s/>που<text:s/>εδρεύει<text:s/>στην<text:s/>Ελλάδα,<text:s/>υποκαθίσταται<text:s/>στα<text:s/>δικαιώματα<text:s/>του<text:s/>ζημιωθέντος<text:s/>μέχρι<text:s/>του<text:s/>ποσού<text:s/>της<text:s/>αποζημίωσης<text:s/>που<text:s/>καταβάλλει,<text:s/>και<text:s/>υπεισέρχεται<text:s/>στο<text:s/>προνόμιο<text:s/>απαιτήσεων<text:s/>από<text:s/>ασφάλιση<text:s/>του<text:s/>άρθρου<text:s/>240<text:s/>του<text:s/>ν.<text:s/>4364/2016.</text:span></text:p>
      <text:p text:style-name="P364"><text:span text:style-name="T364_1">13.<text:s/>Η<text:s/>κατά<text:s/>το<text:s/>παρόν<text:s/>άρθρο<text:s/>υποχρέωση<text:s/>αποζημίωσης<text:s/>του<text:s/>Επικουρικού<text:s/>Κεφαλαίου<text:s/>περιορίζεται<text:s/>στη<text:s/>συμπλήρωση<text:s/>του<text:s/>ποσού<text:s/>που<text:s/>υποχρεούται<text:s/>να<text:s/>καταβάλει<text:s/>ασφαλιστικό<text:s/>ταμείο<text:s/>ή<text:s/>άλλος<text:s/>οργανισμός<text:s/>κοινωνικής<text:s/>ασφάλισης<text:s/>για<text:s/>την<text:s/>ίδια<text:s/>αιτία<text:s/>στον<text:s/>ζημιωθέντα.</text:span></text:p>
      <text:p text:style-name="P365"><text:span text:style-name="T365_1">14.<text:s/>Το<text:s/>Επικουρικό<text:s/>Κεφάλαιο<text:s/>καταβάλλει<text:s/>την<text:s/>αποζημίωση<text:s/>της<text:s/>παρ.<text:s/>1,<text:s/>χωρίς<text:s/>να<text:s/>χρειάζεται<text:s/>ο<text:s/>ζημιωθείς<text:s/>να<text:s/>αποδείξει<text:s/>ότι<text:s/>το<text:s/>υπαίτιο<text:s/>νομικό<text:s/>ή<text:s/>φυσικό<text:s/>πρόσωπο<text:s/>αδυνατεί<text:s/>ή<text:s/>αρνείται<text:s/>να<text:s/>πληρώσει.»</text:span></text:p>
      <text:h text:style-name="P366" text:outline-level="6"><text:span text:style-name="T366_1">Άρθρο<text:s/>13</text:span></text:h>
      <text:h text:style-name="P367" text:outline-level="6"><text:span text:style-name="T367_1">Προστασία<text:s/>ζημιωθέντων<text:s/>έναντι<text:s/>ζημιών<text:s/>από<text:s/>ατυχήματα<text:s/>που<text:s/>συμβαίνουν<text:s/>σε<text:s/>κράτος<text:s/>μέλος<text:s/>άλλο<text:s/>από<text:s/>αυτό<text:s/>της<text:s/>συνήθους<text:s/>διαμονής<text:s/>τους<text:s/>σε<text:s/>περίπτωση<text:s/>αφερεγγυότητας<text:s/>ασφαλιστικής<text:s/>επιχείρησης<text:s/>-<text:s/>Προσθήκη<text:s/>άρθρου<text:s/>19β<text:s/>στο<text:s/>π.δ.<text:s/>237/1986<text:s/>(παρ.<text:s/>18<text:s/>άρθρου<text:s/>1<text:s/>Οδηγίας<text:s/>(ΕΕ)<text:s/>2021/2118)</text:span></text:h>
      <text:p text:style-name="P368"><text:span text:style-name="T368_1">Μετά<text:s/>το<text:s/>άρθρο<text:s/>19α<text:s/>του<text:s/>π.δ.<text:s/>237/1986<text:s/>(Α’<text:s/>110),<text:s/>προστίθεται<text:s/>άρθρο<text:s/>19β<text:s/>ως<text:s/>εξής:</text:span></text:p>
      <text:p text:style-name="P369"><text:span text:style-name="T369_1">«Άρθρο<text:s/>19β</text:span></text:p>
      <text:p text:style-name="P370"><text:span text:style-name="T370_1">Προστασία<text:s/>ζημιωθέντων<text:s/>έναντι<text:s/>ζημιών<text:s/>από<text:s/>ατυχήματα<text:s/>που<text:s/>συμβαίνουν<text:s/>σε<text:s/>κράτος<text:s/>μέλος<text:s/>άλλο<text:s/>από<text:s/>αυτό<text:s/>της<text:s/>συνήθους<text:s/>διαμονής<text:s/>τους<text:s/>σε<text:s/>περίπτωση<text:s/>αφερεγγυότητας<text:s/>ασφαλιστικής<text:s/>επιχείρησης</text:span></text:p>
      <text:p text:style-name="P371"><text:span text:style-name="T371_1">1.<text:s/>Με<text:s/>την<text:s/>επιφύλαξη<text:s/>της<text:s/>παρ.<text:s/>3<text:s/>του<text:s/>άρθρου<text:s/>242<text:s/>του<text:s/>ν.<text:s/>4364/2016<text:s/>(Α’<text:s/>13),<text:s/>το<text:s/>Επικουρικό<text:s/>Κεφάλαιο<text:s/>παρέχει<text:s/>αποζημίωση,<text:s/>σε<text:s/>ζημιωθέντες<text:s/>που<text:s/>έχουν<text:s/>συνήθη<text:s/>τόπο<text:s/>διαμονής<text:s/>στην<text:s/>Ελλάδα,<text:s/>για<text:s/>ατυχήματα<text:s/>που<text:s/>συμβαίνουν<text:s/>σε<text:s/>άλλο<text:s/>κράτος<text:s/>μέλος<text:s/>της<text:s/>Ε.Ε.,<text:s/>τουλάχιστον<text:s/>έως<text:s/>τα<text:s/>όρια<text:s/>της<text:s/>υποχρεωτικής<text:s/>ασφάλισης,<text:s/>για<text:s/>υλικές<text:s/>ζημίες<text:s/>ή<text:s/>σωματικές<text:s/>βλάβες<text:s/>που<text:s/>προκαλούνται<text:s/>από<text:s/>όχημα<text:s/>που<text:s/>έχει<text:s/>ασφαλιστεί:</text:span></text:p>
      <text:p text:style-name="P372"><text:span text:style-name="T372_1">α)<text:s/>σε<text:s/>ασφαλιστική<text:s/>επιχείρηση<text:s/>που<text:s/>εδρεύει<text:s/>σε<text:s/>άλλο<text:s/>κράτος<text:s/>μέλος<text:s/>και<text:s/>τελεί<text:s/>είτε<text:s/>υπό<text:s/>διαδικασία<text:s/>πτώχευσης,<text:s/>είτε<text:s/>υπό<text:s/>διαδικασία<text:s/>εκκαθάρισης<text:s/>της<text:s/>περ.<text:s/>δ)<text:s/>της<text:s/>παρ.<text:s/>1<text:s/>του<text:s/>άρθρου<text:s/>268<text:s/>της<text:s/>Οδηγίας<text:s/>2009/138/ΕΚ,<text:s/>ή</text:span></text:p>
      <text:p text:style-name="P373"><text:span text:style-name="T373_1">β)<text:s/>σε<text:s/>ασφαλιστική<text:s/>επιχείρηση<text:s/>που<text:s/>εδρεύει<text:s/>στην<text:s/>Ελλάδα<text:s/>και<text:s/>τελεί<text:s/>σε<text:s/>διαδικασία<text:s/>ασφαλιστικής<text:s/>εκκαθάρισης<text:s/>της<text:s/>περ.<text:s/>δ)<text:s/>της<text:s/>παρ.<text:s/>1<text:s/>του<text:s/>άρθρου<text:s/>221<text:s/>του<text:s/>ν.<text:s/>4364/2016.</text:span></text:p>
      <text:p text:style-name="P374"><text:span text:style-name="T374_1">2.<text:s/>Αν<text:s/>τίθεται<text:s/>σε<text:s/>ασφαλιστική<text:s/>εκκαθάριση<text:s/>ασφαλιστική<text:s/>επιχείρηση<text:s/>που<text:s/>εδρεύει<text:s/>στην<text:s/>Ελλάδα,<text:s/>το<text:s/>Επικουρικό<text:s/>Κεφάλαιο<text:s/>υποχρεούται<text:s/>να<text:s/>γνωστοποιήσει<text:s/>το<text:s/>γεγονός<text:s/>αυτό<text:s/>σε<text:s/>όλους<text:s/>τους<text:s/>οργανισμούς<text:s/>των<text:s/>κρατών<text:s/>μελών<text:s/>των<text:s/>άρθρων<text:s/>24<text:s/>και<text:s/>25α<text:s/>της<text:s/>Οδηγίας<text:s/>2009/103/ΕΚ.</text:span></text:p>
      <text:p text:style-name="P375"><text:span text:style-name="T375_1">3.<text:s/>Ο<text:s/>ζημιωθείς<text:s/>της<text:s/>παρ.<text:s/>1<text:s/>μπορεί<text:s/>να<text:s/>αιτηθεί<text:s/>αποζημίωση<text:s/>απευθείας<text:s/>από<text:s/>το<text:s/>Επικουρικό<text:s/>Κεφάλαιο.</text:span></text:p>
      <text:p text:style-name="P376"><text:span text:style-name="T376_1">4.<text:s/>Το<text:s/>Επικουρικό<text:s/>Κεφάλαιο<text:s/>γνωστοποιεί<text:s/>την<text:s/>παραλαβή<text:s/>της<text:s/>εν<text:s/>λόγω<text:s/>αίτησης<text:s/>ανά<text:s/>περίπτωση:</text:span></text:p>
      <text:p text:style-name="P377"><text:span text:style-name="T377_1">α.<text:s/>στον<text:s/>ασφαλιστικό<text:s/>εκκαθαριστή<text:s/>της<text:s/>ασφαλιστικής<text:s/>επιχείρησης<text:s/>που<text:s/>εδρεύει<text:s/>στην<text:s/>Ελλάδα,</text:span></text:p>
      <text:p text:style-name="P378"><text:span text:style-name="T378_1">β.<text:s/>στον<text:s/>αντίστοιχο<text:s/>οργανισμό<text:s/>του<text:s/>κράτους<text:s/>μέλους<text:s/>καταγωγής<text:s/>της<text:s/>ασφαλιστικής<text:s/>επιχείρησης<text:s/>που<text:s/>τελεί<text:s/>υπό<text:s/>πτώχευση<text:s/>ή<text:s/>εκκαθάριση,<text:s/>καθώς<text:s/>και<text:s/>στην<text:s/>ίδια<text:s/>την<text:s/>ασφαλιστική<text:s/>επιχείρηση<text:s/>που<text:s/>τελεί<text:s/>υπό<text:s/>πτώχευση<text:s/>ή<text:s/>εκκαθάριση<text:s/>ή<text:s/>στον<text:s/>διαχειριστή<text:s/>ή<text:s/>τον<text:s/>εκκαθαριστή<text:s/>αυτής,<text:s/>γ.<text:s/>στο<text:s/>Γραφείο<text:s/>Διεθνούς<text:s/>Ασφάλισης<text:s/>του<text:s/>άρθρου<text:s/>26<text:s/>του<text:s/>παρόντος.</text:span></text:p>
      <text:p text:style-name="P379"><text:span text:style-name="T379_1">5.<text:s/>Για<text:s/>την<text:s/>εφαρμογή<text:s/>του<text:s/>παρόντος,<text:s/>το<text:s/>Επικουρικό<text:s/>Κεφάλαιο<text:s/>συνεργάζεται<text:s/>εγκαίρως:</text:span></text:p>
      <text:p text:style-name="P380"><text:span text:style-name="T380_1">α)<text:s/>με<text:s/>τους<text:s/>αντίστοιχους<text:s/>οργανισμούς<text:s/>άλλων<text:s/>κρατών<text:s/>μελών,</text:span></text:p>
      <text:p text:style-name="P381"><text:span text:style-name="T381_1">β)<text:s/>με<text:s/>άλλους<text:s/>οργανισμούς<text:s/>που<text:s/>έχουν<text:s/>ιδρυθεί<text:s/>ή<text:s/>εγκριθεί<text:s/>δυνάμει<text:s/>των<text:s/>άρθρων<text:s/>10α<text:s/>και<text:s/>24<text:s/>της<text:s/>Οδηγίας<text:s/>2009/103/ΕΚ<text:s/>σε<text:s/>άλλα<text:s/>κράτη<text:s/>μέλη,</text:span></text:p>
      <text:p text:style-name="P382"><text:span text:style-name="T382_1">γ)<text:s/>με<text:s/>άλλα<text:s/>ενδιαφερόμενα<text:s/>μέρη,<text:s/>συμπεριλαμβανομένων<text:s/>των<text:s/>ασφαλιστικών<text:s/>επιχειρήσεων<text:s/>που<text:s/>υπόκεινται<text:s/>σε<text:s/>διαδικασία<text:s/>πτώχευσης<text:s/>ή<text:s/>εκκαθάρισης,<text:s/>του<text:s/>αντιπροσώπου<text:s/>τους<text:s/>για<text:s/>τον<text:s/>διακανονισμό<text:s/>αξιώσεων<text:s/>ή<text:s/>του<text:s/>διαχειριστή<text:s/>ή<text:s/>του<text:s/>εκκαθαριστή<text:s/>τους,<text:s/>και</text:span></text:p>
      <text:p text:style-name="P383"><text:span text:style-name="T383_1">δ)<text:s/>με<text:s/>τις<text:s/>αρμόδιες<text:s/>αρχές<text:s/>της<text:s/>Ελλάδας<text:s/>ή<text:s/>άλλων<text:s/>κρατών<text:s/>μελών,<text:s/>σε<text:s/>όλα<text:s/>τα<text:s/>στάδια<text:s/>της<text:s/>διαδικασίας<text:s/>του<text:s/>παρόντος.</text:span></text:p>
      <text:p text:style-name="P384"><text:span text:style-name="T384_1">Η<text:s/>συνεργασία<text:s/>αυτή<text:s/>περιλαμβάνει<text:s/>κατά<text:s/>περίπτωση<text:s/>την<text:s/>αίτηση,<text:s/>την<text:s/>παραλαβή,<text:s/>καθώς<text:s/>και<text:s/>την<text:s/>παροχή<text:s/>πληροφοριών,<text:s/>μεταξύ<text:s/>άλλων,<text:s/>σχετικά<text:s/>με<text:s/>λεπτομέρειες<text:s/>επί<text:s/>συγκεκριμένων<text:s/>απαιτήσεων,<text:s/>που<text:s/>αφορούν<text:s/>την<text:s/>εφαρμογή<text:s/>του<text:s/>παρόντος<text:s/>και<text:s/>του<text:s/>άρθρου<text:s/>25α<text:s/>της<text:s/>Οδηγίας<text:s/>2009/103/ΕΚ.<text:s/>6.<text:s/>Ο<text:s/>ασφαλιστικός<text:s/>εκκαθαριστής<text:s/>της<text:s/>ασφαλιστικής<text:s/>επιχείρησης<text:s/>της<text:s/>περ.<text:s/>β)<text:s/>της<text:s/>παρ.<text:s/>1,<text:s/>αν<text:s/>η<text:s/>αίτηση<text:s/>αποζημίωσης<text:s/>διαβιβαστεί<text:s/>σε<text:s/>αυτόν<text:s/>από<text:s/>το<text:s/>Επικουρικό<text:s/>Κεφάλαιο,<text:s/>υποχρεούται,<text:s/>εντός<text:s/>ενός<text:s/>(1)<text:s/>μηνός<text:s/>από<text:s/>την<text:s/>παραλαβή<text:s/>της,<text:s/>να<text:s/>ενημερώσει<text:s/>αιτιολογημένα<text:s/>το<text:s/>Επικουρικό<text:s/>Κεφάλαιο<text:s/>σχετικά<text:s/>με<text:s/>το<text:s/>εάν<text:s/>αποδέχεται<text:s/>ή<text:s/>αρνείται,<text:s/>εν<text:s/>όλω<text:s/>ή<text:s/>εν<text:s/>μέρει,<text:s/>την<text:s/>ευθύνη<text:s/>για<text:s/>την<text:s/>αξίωση<text:s/>που<text:s/>αφορά<text:s/>την<text:s/>εν<text:s/>λόγω<text:s/>αίτηση,<text:s/>παρέχοντας<text:s/>τις<text:s/>εξής<text:s/>πληροφορίες:</text:span></text:p>
      <text:p text:style-name="P385"><text:span text:style-name="T385_1">α)<text:s/>αιτιολογημένη<text:s/>προσφορά<text:s/>αποζημίωσης<text:s/>αν<text:s/>έχει<text:s/>διαπιστώσει<text:s/>ότι<text:s/>αποδέχεται<text:s/>την<text:s/>απαίτηση<text:s/>από<text:s/>ασφάλιση,<text:s/>η<text:s/>αξίωση<text:s/>δεν<text:s/>αμφισβητείται<text:s/>και<text:s/>η<text:s/>ζημιά<text:s/>έχει<text:s/>ποσοτικο-<text:s/>ποιηθεί<text:s/>εν<text:s/>όλω<text:s/>ή<text:s/>εν<text:s/>μέρει,<text:s/>προσδιορίζοντας<text:s/>το<text:s/>ύψος<text:s/>της<text:s/>ασφαλιστικής<text:s/>απαίτησης<text:s/>που<text:s/>έγινε<text:s/>δεκτό,<text:s/>ή</text:span></text:p>
      <text:p text:style-name="P386"><text:span text:style-name="T386_1">β)<text:s/>αιτιολογημένη<text:s/>απάντηση<text:s/>στα<text:s/>σημεία<text:s/>που<text:s/>αναφέρονται<text:s/>στην<text:s/>ασφαλιστική<text:s/>απαίτηση,<text:s/>όταν<text:s/>έχει<text:s/>διαπιστώσει<text:s/>ότι<text:s/>η<text:s/>ευθύνη<text:s/>απορρίπτεται<text:s/>ή<text:s/>δεν<text:s/>έχει<text:s/>προσδιοριστεί<text:s/>με<text:s/>σαφήνεια<text:s/>ή<text:s/>δεν<text:s/>έχουν<text:s/>ποσοτικοποιηθεί<text:s/>πλήρως<text:s/>οι<text:s/>ζημιές.</text:span></text:p>
      <text:p text:style-name="P387"><text:span text:style-name="T387_1">Η<text:s/>συνεργασία<text:s/>αυτή<text:s/>περιλαμβάνει<text:s/>κατά<text:s/>περίπτωση<text:s/>τηναίτηση,<text:s/>την<text:s/>παραλαβή,<text:s/>καθώς<text:s/>και<text:s/>την<text:s/>παροχή<text:s/>πληροφο<text:s/>ριών,<text:s/>μεταξύ<text:s/>άλλων,<text:s/>σχετικά<text:s/>με<text:s/>λεπτομέρειες<text:s/>επί<text:s/>συγκε<text:s/>κριμένων<text:s/>απαιτήσεων,<text:s/>που<text:s/>αφορούν<text:s/>την<text:s/>εφαρμογή<text:s/>τουπαρόντος<text:s/>και<text:s/>του<text:s/>άρθρου<text:s/>25α<text:s/>της<text:s/>Οδηγίας<text:s/>2009/103/ΕΚ.6.<text:s/>Ο<text:s/>ασφαλιστικός<text:s/>εκκαθαριστής<text:s/>της<text:s/>ασφαλιστικής<text:s/>επιχείρησης<text:s/>της<text:s/>περ.<text:s/>β)<text:s/>της<text:s/>παρ.<text:s/>1,<text:s/>αν<text:s/>η<text:s/>αίτηση<text:s/>αποζημίωσης<text:s/>προέρχεται<text:s/>από<text:s/>οργανισμό<text:s/>άλλου<text:s/>κράτους<text:s/>μέλους,<text:s/>στο<text:s/>πλαίσιο<text:s/>του<text:s/>άρθρου<text:s/>25α<text:s/>της<text:s/>Οδηγίας<text:s/>2009/103/ΕΚ,<text:s/>υποχρεούται<text:s/>εντός<text:s/>της<text:s/>προθεσμίας<text:s/>που<text:s/>τίθεται<text:s/>από<text:s/>τον<text:s/>εν<text:s/>λόγω<text:s/>οργανισμό,<text:s/>και<text:s/>πάντως<text:s/>το<text:s/>αργότερο<text:s/>εντός<text:s/>ενός<text:s/>(1)<text:s/>μηνός<text:s/>από<text:s/>την<text:s/>παραλαβή<text:s/>της<text:s/>αίτησης,<text:s/>να<text:s/>ενημερώσει<text:s/>αιτιολογημένα<text:s/>τον<text:s/>οργανισμό<text:s/>αυτόν<text:s/>σχετικά<text:s/>με<text:s/>το<text:s/>εάν<text:s/>αποδέχεται<text:s/>ή<text:s/>αρνείται,<text:s/>εν<text:s/>όλω<text:s/>ή<text:s/>εν<text:s/>μέρει,<text:s/>την<text:s/>ευθύνη<text:s/>για<text:s/>την<text:s/>αξίωση<text:s/>που<text:s/>αφορά<text:s/>την<text:s/>εν<text:s/>λόγω<text:s/>αίτηση<text:s/>παρέχοντας<text:s/>τις<text:s/>εξής<text:s/>πληροφορίες:</text:span></text:p>
      <text:p text:style-name="P388"><text:span text:style-name="T388_1">α)<text:s/>αιτιολογημένη<text:s/>προσφορά<text:s/>αποζημίωσης<text:s/>αν<text:s/>έχει<text:s/>διαπιστώσει<text:s/>ότι<text:s/>αποδέχεται<text:s/>την<text:s/>απαίτηση<text:s/>από<text:s/>ασφάλιση,<text:s/>η<text:s/>αξίωση<text:s/>δεν<text:s/>αμφισβητείται<text:s/>και<text:s/>η<text:s/>ζημιά<text:s/>έχει<text:s/>ποσοτικο-<text:s/>ποιηθεί<text:s/>εν<text:s/>όλω<text:s/>ή<text:s/>εν<text:s/>μέρει,<text:s/>προσδιορίζοντας<text:s/>το<text:s/>ύψος<text:s/>της<text:s/>ασφαλιστικής<text:s/>απαίτησης<text:s/>που<text:s/>έγινε<text:s/>δεκτό,<text:s/>ή</text:span></text:p>
      <text:p text:style-name="P389"><text:span text:style-name="T389_1">β)<text:s/>αιτιολογημένη<text:s/>απάντηση<text:s/>στα<text:s/>σημεία<text:s/>που<text:s/>αναφέρονται<text:s/>στην<text:s/>ασφαλιστική<text:s/>απαίτηση,<text:s/>όταν<text:s/>έχει<text:s/>διαπιστώσει<text:s/>ότι<text:s/>η<text:s/>ευθύνη<text:s/>απορρίπτεται<text:s/>ή<text:s/>δεν<text:s/>έχει<text:s/>προσδιοριστεί<text:s/>με<text:s/>σαφήνεια<text:s/>ή<text:s/>δεν<text:s/>έχουν<text:s/>ποσοτικοποιηθεί<text:s/>πλήρως<text:s/>οι<text:s/>ζημιές.</text:span></text:p>
      <text:p text:style-name="P390"><text:span text:style-name="T390_1">8.<text:s/>Το<text:s/>Επικουρικό<text:s/>Κεφάλαιο,<text:s/>βάσει,<text:s/>μεταξύ<text:s/>άλλων,<text:s/>πληροφοριών<text:s/>που<text:s/>λαμβάνει,<text:s/>κατόπιν<text:s/>αιτήματός<text:s/>του,<text:s/>από<text:s/>τον<text:s/>ζημιωθέντα,<text:s/>παρέχει<text:s/>σε<text:s/>αυτόν,<text:s/>εντός<text:s/>τριών<text:s/>(3)<text:s/>μηνών<text:s/>από<text:s/>την<text:s/>ημερομηνία<text:s/>κατά<text:s/>την<text:s/>οποία<text:s/>ο<text:s/>ζημιωθείς<text:s/>υπέβαλε<text:s/>την<text:s/>αίτησή<text:s/>του<text:s/>για<text:s/>αποζημίωση:</text:span></text:p>
      <text:p text:style-name="P391"><text:span text:style-name="T391_1">α)<text:s/>αιτιολογημένη<text:s/>προσφορά<text:s/>αποζημίωσης,<text:s/>αν<text:s/>έχει<text:s/>διαπιστώσει<text:s/>ότι<text:s/>υποχρεούται<text:s/>να<text:s/>καταβάλει<text:s/>αποζημίωση,<text:s/>η<text:s/>αξίωση<text:s/>δεν<text:s/>αμφισβητείται<text:s/>και<text:s/>η<text:s/>ζημιά<text:s/>έχει<text:s/>ποσοτικο-<text:s/>ποιηθεί<text:s/>εν<text:s/>όλω<text:s/>ή<text:s/>εν<text:s/>μέρει,<text:s/>προσδιορίζοντας<text:s/>το<text:s/>ύψος<text:s/>της<text:s/>ασφαλιστικής<text:s/>απαίτησης<text:s/>που<text:s/>έγινε<text:s/>δεκτό,<text:s/>ή</text:span></text:p>
      <text:p text:style-name="P392"><text:span text:style-name="T392_1">β)<text:s/>αιτιολογημένη<text:s/>απάντηση<text:s/>στα<text:s/>σημεία<text:s/>που<text:s/>αναφέρονται<text:s/>στην<text:s/>ασφαλιστική<text:s/>απαίτηση,<text:s/>όταν<text:s/>έχει<text:s/>διαπιστώσει<text:s/>ότι<text:s/>δεν<text:s/>υποχρεούται<text:s/>να<text:s/>καταβάλει<text:s/>αποζημίωση,<text:s/>διότι<text:s/>δεν<text:s/>πληρούνται<text:s/>οι<text:s/>προϋποθέσεις<text:s/>των<text:s/>περ.<text:s/>α)<text:s/>και<text:s/>β)<text:s/>της<text:s/>παρ.<text:s/>1<text:s/>του<text:s/>παρόντος,<text:s/>ή<text:s/>όταν<text:s/>η<text:s/>ευθύνη<text:s/>απορρίπτεται<text:s/>ή<text:s/>δεν<text:s/>έχει<text:s/>προσδιοριστεί<text:s/>με<text:s/>σαφήνεια<text:s/>ή<text:s/>δεν<text:s/>έχουν<text:s/>ποσοτικοποιηθεί<text:s/>πλήρως<text:s/>οι<text:s/>ζημιές.</text:span></text:p>
      <text:p text:style-name="P393"><text:span text:style-name="T393_1">9.<text:s/>Το<text:s/>Επικουρικό<text:s/>Κεφάλαιο,<text:s/>αν<text:s/>οφείλεται<text:s/>αποζημίωση,<text:s/>είτε<text:s/>εν<text:s/>όλω<text:s/>είτε<text:s/>εν<text:s/>μέρει,<text:s/>υποχρεούται<text:s/>να<text:s/>την<text:s/>καταβάλει<text:s/>στον<text:s/>ζημιωθέντα<text:s/>χωρίς<text:s/>αδικαιολόγητη<text:s/>καθυστέρηση<text:s/>και<text:s/>το<text:s/>αργότερο<text:s/>εντός<text:s/>τριών<text:s/>(3)<text:s/>μηνών<text:s/>από<text:s/>την<text:s/>αποδοχή<text:s/>από<text:s/>τον<text:s/>ζημιωθέντα<text:s/>της<text:s/>αιτιολογημένης<text:s/>προσφοράς<text:s/>αποζημίωσης.</text:span></text:p>
      <text:p text:style-name="P394"><text:span text:style-name="T394_1">10.<text:s/>Το<text:s/>Επικουρικό<text:s/>Κεφάλαιο<text:s/>γνωστοποιεί<text:s/>την<text:s/>καταβολή<text:s/>αποζημίωσης<text:s/>προς<text:s/>τον<text:s/>ζημιωθέντα,<text:s/>βάσει<text:s/>του<text:s/>παρόντος,<text:s/>ανά<text:s/>περίπτωση:</text:span></text:p>
      <text:p text:style-name="P395"><text:span text:style-name="T395_1">α)<text:s/>όταν<text:s/>η<text:s/>ασφαλιστική<text:s/>επιχείρηση<text:s/>εδρεύει<text:s/>στην<text:s/>Ελλάδα,<text:s/>στον<text:s/>ασφαλιστικό<text:s/>εκκαθαριστή<text:s/>της,<text:s/>οπότε<text:s/>και<text:s/>απαλλάσσεται<text:s/>για<text:s/>το<text:s/>ύψος<text:s/>του<text:s/>ποσού<text:s/>που<text:s/>κατέβαλε,<text:s/>από<text:s/>την<text:s/>αντίστοιχη<text:s/>υποχρέωσή<text:s/>του<text:s/>κατ’<text:s/>εφαρμογή<text:s/>της<text:s/>παρ.<text:s/>3<text:s/>του<text:s/>άρθρου<text:s/>242<text:s/>του<text:s/>ν.<text:s/>4364/2016,</text:span></text:p>
      <text:p text:style-name="P396"><text:span text:style-name="T396_1">β)<text:s/>όταν<text:s/>η<text:s/>ασφαλιστική<text:s/>επιχείρηση<text:s/>εδρεύει<text:s/>σε<text:s/>άλλο<text:s/>κράτος<text:s/>μέλος,<text:s/>στον<text:s/>αντίστοιχο<text:s/>οργανισμό<text:s/>του<text:s/>κράτους<text:s/>μέλους<text:s/>καταγωγής<text:s/>της<text:s/>ασφαλιστικής<text:s/>επιχείρησης,<text:s/>καθώς<text:s/>και<text:s/>στην<text:s/>ίδια<text:s/>την<text:s/>ασφαλιστική<text:s/>επιχείρηση<text:s/>που<text:s/>τελεί<text:s/>υπό<text:s/>πτώχευση<text:s/>ή<text:s/>εκκαθάριση<text:s/>ή<text:s/>στον<text:s/>διαχειριστή<text:s/>ή<text:s/>τον<text:s/>εκκαθαριστή<text:s/>αυτής,</text:span></text:p>
      <text:p text:style-name="P397"><text:span text:style-name="T397_1">γ)<text:s/>στο<text:s/>Γραφείο<text:s/>Διεθνούς<text:s/>Ασφάλισης<text:s/>του<text:s/>άρθρου<text:s/>26<text:s/>του<text:s/>παρόντος.</text:span></text:p>
      <text:p text:style-name="P398"><text:span text:style-name="T398_1">11.<text:s/>Όταν<text:s/>η<text:s/>ασφαλιστική<text:s/>επιχείρηση<text:s/>εδρεύει<text:s/>σε<text:s/>άλλο<text:s/>κράτος<text:s/>μέλος,<text:s/>το<text:s/>Επικουρικό<text:s/>Κεφάλαιο,<text:s/>αφού<text:s/>αποζημιώσει<text:s/>τον<text:s/>ζημιωθέντα<text:s/>σύμφωνα<text:s/>με<text:s/>τις<text:s/>παρ.<text:s/>1<text:s/>έως<text:s/>10,<text:s/>δικαιούται<text:s/>να<text:s/>ζητήσει<text:s/>την<text:s/>πλήρη<text:s/>επιστροφή<text:s/>του<text:s/>ποσού<text:s/>που<text:s/>κατέβαλε<text:s/>ως<text:s/>αποζημίωση<text:s/>από<text:s/>τον<text:s/>αντίστοιχο<text:s/>οργανισμό<text:s/>του<text:s/>κράτους<text:s/>μέλους<text:s/>καταγωγής<text:s/>της<text:s/>ασφαλιστικής<text:s/>επιχείρησης.</text:span></text:p>
      <text:p text:style-name="P399"><text:span text:style-name="T399_1">Όταν<text:s/>η<text:s/>ασφαλιστική<text:s/>επιχείρηση<text:s/>εδρεύει<text:s/>στην<text:s/>Ελλάδα,<text:s/>το<text:s/>Επικουρικό<text:s/>Κεφάλαιο,<text:s/>οφείλει,<text:s/>μετά<text:s/>από<text:s/>σχετική<text:s/>αίτηση,<text:s/>να<text:s/>καταβάλει<text:s/>εντός<text:s/>εύλογου<text:s/>χρονικού<text:s/>διαστήματος<text:s/>που<text:s/>δεν<text:s/>μπορεί<text:s/>να<text:s/>υπερβαίνει<text:s/>τους<text:s/>έξι<text:s/>(6)<text:s/>μήνες<text:s/>από<text:s/>την<text:s/>παραλαβή<text:s/>αυτής,<text:s/>στον<text:s/>αντίστοιχο<text:s/>οργανισμό<text:s/>του<text:s/>κράτους<text:s/>μέλους<text:s/>συνήθους<text:s/>διαμονής<text:s/>του<text:s/>ζημιωθέντος,<text:s/>την<text:s/>αποζημίωση<text:s/>που<text:s/>ο<text:s/>εν<text:s/>λόγω<text:s/>οργανισμός<text:s/>κατέβαλε<text:s/>σε<text:s/>αυτόν,<text:s/>εκτός<text:s/>εάν<text:s/>υπάρχει<text:s/>διαφορετική<text:s/>έγγραφη<text:s/>συμφωνία<text:s/>μεταξύ<text:s/>του<text:s/>Επικουρικού<text:s/>Κεφαλαίου<text:s/>και<text:s/>του<text:s/>αντίστοιχου<text:s/>οργανισμού<text:s/>του<text:s/>άλλου<text:s/>κράτους<text:s/>μέλους.</text:span></text:p>
      <text:p text:style-name="P400"><text:span text:style-name="T400_1">12.<text:s/>Το<text:s/>Επικουρικό<text:s/>Κεφάλαιο,<text:s/>σε<text:s/>περίπτωση<text:s/>ασφαλιστικής<text:s/>επιχείρησης<text:s/>που<text:s/>εδρεύει<text:s/>στην<text:s/>Ελλάδα,<text:s/>υποκαθίσταται<text:s/>στα<text:s/>δικαιώματα<text:s/>του<text:s/>ζημιωθέντος,<text:s/>μέχρι<text:s/>του<text:s/>ποσού<text:s/>της<text:s/>αποζημίωσης<text:s/>που<text:s/>καταβάλλει,<text:s/>και<text:s/>υπεισέρχεται<text:s/>με<text:s/>το<text:s/>προνόμιο<text:s/>απαιτήσεων<text:s/>από<text:s/>ασφάλιση,<text:s/>κατά<text:s/>το<text:s/>άρθρο<text:s/>240<text:s/>του<text:s/>ν.<text:s/>4364/2016.</text:span></text:p>
      <text:p text:style-name="P401"><text:span text:style-name="T401_1">13.<text:s/>Η<text:s/>κατά<text:s/>το<text:s/>παρόν<text:s/>άρθρο<text:s/>υποχρέωση<text:s/>αποζημίωσης<text:s/>του<text:s/>Επικουρικού<text:s/>Κεφαλαίου<text:s/>περιορίζεται<text:s/>στη<text:s/>συμπλήρωση<text:s/>του<text:s/>ποσού<text:s/>που<text:s/>υποχρεούται<text:s/>να<text:s/>καταβάλει<text:s/>ασφαλιστικό<text:s/>ταμείο<text:s/>ή<text:s/>άλλος<text:s/>οργανισμός<text:s/>κοινωνικής<text:s/>ασφάλισης<text:s/>για<text:s/>την<text:s/>ίδια<text:s/>αιτία<text:s/>στον<text:s/>ζημιωθέντα.</text:span></text:p>
      <text:p text:style-name="P402"><text:span text:style-name="T402_1">14.<text:s/>Το<text:s/>Επικουρικό<text:s/>Κεφάλαιο<text:s/>καταβάλλει<text:s/>την<text:s/>αποζημίωση<text:s/>της<text:s/>παρ.<text:s/>1,<text:s/>χωρίς<text:s/>να<text:s/>χρειάζεται<text:s/>ο<text:s/>ζημιωθείς<text:s/>να<text:s/>αποδείξει<text:s/>ότι<text:s/>το<text:s/>υπαίτιο<text:s/>νομικό<text:s/>ή<text:s/>φυσικό<text:s/>πρόσωπο<text:s/>αδυνατεί<text:s/>ή<text:s/>αρνείται<text:s/>να<text:s/>πληρώσει.»</text:span></text:p>
      <text:h text:style-name="P403" text:outline-level="6"><text:span text:style-name="T403_1">Άρθρο<text:s/>14</text:span></text:h>
      <text:h text:style-name="P404" text:outline-level="6"><text:span text:style-name="T404_1">Εισφορά<text:s/>υπέρ<text:s/>του<text:s/>Επικουρικού<text:s/>Κεφαλαίου<text:s/>-<text:s/>Τροποποίηση<text:s/>παρ.<text:s/>1<text:s/>και<text:s/>2<text:s/>άρθρου<text:s/>20</text:span></text:h>
      <text:p text:style-name="P405"><text:span text:style-name="T405_1">π.δ.<text:s/>237/1986<text:s/>(παρ.<text:s/>8<text:s/>και<text:s/>18<text:s/>άρθρου<text:s/>1<text:s/>Οδηγίας</text:span></text:p>
      <text:p text:style-name="P406"><text:span text:style-name="T406_1">(ΕΕ)<text:s/>2021/2118)</text:span></text:p>
      <text:p text:style-name="P407"><text:span text:style-name="T407_1">1.</text:span><text:span text:style-name="T407_2"><text:s/>Στην<text:s/>παρ.<text:s/>1<text:s/>του<text:s/>άρθρου<text:s/>20<text:s/>του<text:s/>π.δ.<text:s/>237/1986<text:s/>(Α’<text:s/>110),<text:s/>περί<text:s/>λογαριασμού<text:s/>αρωγής:<text:s/>α)<text:s/>η<text:s/>περ.<text:s/>α)<text:s/>αντικαθίσταται,<text:s/>β)<text:s/>η<text:s/>περ.<text:s/>γ)<text:s/>καταργείται,<text:s/>και<text:s/>η<text:s/>παρ.<text:s/>1<text:s/>διαμορφώνεται<text:s/>ως<text:s/>εξής:</text:span></text:p>
      <text:p text:style-name="P408"><text:span text:style-name="T408_1">«1.α)<text:s/>Για<text:s/>την<text:s/>εκπλήρωση<text:s/>του<text:s/>σκοπού<text:s/>του<text:s/>Επικουρικού<text:s/>Κεφαλαίου,<text:s/>επιβάλλεται<text:s/>εισφορά<text:s/>υπέρ<text:s/>αυτού,<text:s/>που<text:s/>δεν<text:s/>δύναται<text:s/>να<text:s/>υπερβαίνει<text:s/>συνολικά<text:s/>το<text:s/>έξι<text:s/>τοις<text:s/>εκατό<text:s/>(6%)<text:s/>επί<text:s/>του<text:s/>συνόλου<text:s/>των<text:s/>ακαθάριστων<text:s/>εγγεγραμμένων<text:s/>ασφαλίστρων<text:s/>του<text:s/>κλάδου<text:s/>αστικής<text:s/>ευθύνης<text:s/>από<text:s/>οχήματα<text:s/>και<text:s/>η<text:s/>οποία<text:s/>επιμερίζεται<text:s/>ως<text:s/>εξής:</text:span></text:p>
      <text:p text:style-name="P409"><text:span text:style-name="T409_1">αα)<text:s/>για<text:s/>ευθύνη<text:s/>του<text:s/>Επικουρικού<text:s/>Κεφαλαίου<text:s/>στις<text:s/>περ.<text:s/>α),<text:s/>β)<text:s/>και<text:s/>δ)<text:s/>της<text:s/>παρ.<text:s/>1<text:s/>του<text:s/>άρθρου<text:s/>19,<text:s/>ποσοστό<text:s/>τέσσερα<text:s/>κόμμα<text:s/>πέντε<text:s/>τοις<text:s/>εκατό<text:s/>(4,5%)<text:s/>επί<text:s/>του<text:s/>συνόλου<text:s/>των<text:s/>ακαθάριστων<text:s/>εγγεγραμμένων<text:s/>ασφαλίστρων<text:s/>του<text:s/>κλάδου<text:s/>αστικής<text:s/>ευθύνης<text:s/>από<text:s/>οχήματα.<text:s/>Στην<text:s/>περίπτωση<text:s/>άσκησης<text:s/>του<text:s/>κλάδου<text:s/>με<text:s/>καθεστώς<text:s/>ελεύθερης<text:s/>παροχής<text:s/>υπηρεσιών<text:s/>κατά<text:s/>την<text:s/>έννοια<text:s/>της<text:s/>περ.<text:s/>στ)<text:s/>του<text:s/>άρθρου<text:s/>1,<text:s/>η<text:s/>εισφορά<text:s/>υπολογίζεται<text:s/>επί<text:s/>των<text:s/>ακαθαρίστων<text:s/>εγγεγραμμένων<text:s/>ασφαλίστρων<text:s/>από<text:s/>ασφαλίσεις<text:s/>που<text:s/>συ-<text:s/>νήφθησαν<text:s/>με<text:s/>καθεστώς<text:s/>ελεύθερης<text:s/>παροχής<text:s/>υπηρεσιών<text:s/>στην<text:s/>Ελλάδα.</text:span></text:p>
      <text:p text:style-name="P410"><text:span text:style-name="T410_1">αβ)<text:s/>για<text:s/>ευθύνη<text:s/>του<text:s/>Επικουρικού<text:s/>Κεφαλαίου<text:s/>στην<text:s/>περ.<text:s/>γ)<text:s/>της<text:s/>παρ.<text:s/>1<text:s/>του<text:s/>άρθρου<text:s/>19<text:s/>και<text:s/>στις<text:s/>περιπτώσεις<text:s/>των<text:s/>άρθρων<text:s/>19α<text:s/>και<text:s/>19β,<text:s/>ποσοστό<text:s/>ενάμισι<text:s/>τοις<text:s/>εκατό<text:s/>(1,5%)<text:s/>επί<text:s/>του<text:s/>συνόλου<text:s/>των<text:s/>ακαθάριστων<text:s/>εγγεγραμμένων<text:s/>ασφαλίστρων<text:s/>του<text:s/>κλάδου<text:s/>αστικής<text:s/>ευθύνης<text:s/>από<text:s/>οχήματα.<text:s/>Η<text:s/>εισφορά<text:s/>αυτή<text:s/>επιβάλλεται<text:s/>μόνο<text:s/>στις<text:s/>ασφαλιστικές<text:s/>επιχειρήσεις<text:s/>που<text:s/>εδρεύουν<text:s/>στην<text:s/>Ελλάδα<text:s/>και<text:s/>ασκούν<text:s/>εργασίες<text:s/>του<text:s/>κλάδου<text:s/>10<text:s/>της<text:s/>περ.<text:s/>ι<text:s/>της<text:s/>παρ.<text:s/>1<text:s/>του<text:s/>άρθρου<text:s/>4<text:s/>του<text:s/>ν.<text:s/>4364/2016<text:s/>(Α’<text:s/>13),<text:s/>κατά<text:s/>παρέκκλιση<text:s/>των<text:s/>οριζόμενων<text:s/>στην<text:s/>παρ.<text:s/>2<text:s/>του<text:s/>άρθρου<text:s/>120<text:s/>του<text:s/>ιδίου<text:s/>νόμου.</text:span></text:p>
      <text:p text:style-name="P411"><text:span text:style-name="T411_1">Με<text:s/>απόφαση<text:s/>της<text:s/>Τράπεζας<text:s/>της<text:s/>Ελλάδος,<text:s/>μετά<text:s/>από<text:s/>αιτιολογημένη<text:s/>εισήγηση<text:s/>του<text:s/>Επικουρικού<text:s/>Κεφαλαίου,<text:s/>που<text:s/>συνοδεύεται<text:s/>από<text:s/>σχετική<text:s/>οικονομοτεχνική<text:s/>μελέτη,<text:s/>τα<text:s/>ποσοστά<text:s/>των<text:s/>υποπερ.<text:s/>αα)<text:s/>και<text:s/>αβ)<text:s/>δύνανται<text:s/>να<text:s/>τροποποιούνται,<text:s/>χωρίς<text:s/>όμως,<text:s/>ως<text:s/>άθροισμα,<text:s/>να<text:s/>υπερβαίνουν<text:s/>συνολικώς<text:s/>το<text:s/>όριο<text:s/>του<text:s/>έξι<text:s/>τοις<text:s/>εκατό<text:s/>(6%).</text:span></text:p>
      <text:p text:style-name="P412"><text:span text:style-name="T412_1">Η<text:s/>εισφορά<text:s/>αυτή<text:s/>βαρύνει<text:s/>σε<text:s/>ποσοστό<text:s/>εβδομήντα<text:s/>τοις<text:s/>εκατό<text:s/>(70%)<text:s/>τις<text:s/>ασφαλιστικές<text:s/>επιχειρήσεις<text:s/>και<text:s/>σε<text:s/>ποσοστό<text:s/>τριάντα<text:s/>τοις<text:s/>εκατό<text:s/>(30%)<text:s/>τους<text:s/>ασφαλισμένους.</text:span></text:p>
      <text:p text:style-name="P413"><text:span text:style-name="T413_1">Η<text:s/>εισφορά<text:s/>των<text:s/>ασφαλισμένων<text:s/>εμφανίζεται<text:s/>στο<text:s/>ασφαλιστήριο<text:s/>και<text:s/>απαλλάσσεται<text:s/>παντός<text:s/>φόρου<text:s/>ή<text:s/>άλλης<text:s/>φορολογικής<text:s/>επιβάρυνσης<text:s/>εκτός<text:s/>των<text:s/>τελών<text:s/>χαρτοσήμου.<text:s/>Η<text:s/>απόδοση<text:s/>του<text:s/>τέλους<text:s/>χαρτοσήμου<text:s/>γίνεται<text:s/>από<text:s/>τις<text:s/>ασφαλιστικές<text:s/>επιχειρήσεις,<text:s/>σύμφωνα<text:s/>με<text:s/>το<text:s/>π.δ.<text:s/>160/1978<text:s/>(Α’<text:s/>34).</text:span></text:p>
      <text:p text:style-name="P414"><text:span text:style-name="T414_1">Οι<text:s/>αλληλασφαλιστικοί<text:s/>συνεταιρισμοί<text:s/>αποδίδουν<text:s/>στο<text:s/>Επικουρικό<text:s/>Κεφάλαιο<text:s/>τις<text:s/>εισφορές,<text:s/>που<text:s/>αναλογούν<text:s/>στους<text:s/>πρωτοβάθμιους<text:s/>συνεταιρισμούς,<text:s/>τους<text:s/>οποίους<text:s/>αντασφαλίζουν,<text:s/>ανεξάρτητα<text:s/>αν<text:s/>εισέπραξαν<text:s/>τις<text:s/>εισφορές<text:s/>αυτές<text:s/>ή<text:s/>όχι.</text:span></text:p>
      <text:p text:style-name="P415"><text:span text:style-name="T415_1">β)<text:s/>Μέσα<text:s/>σε<text:s/>δεκαπέντε<text:s/>(15)<text:s/>ημέρες<text:s/>από<text:s/>τη<text:s/>λήξη<text:s/>κάθε<text:s/>ημερολογιακού<text:s/>διμήνου,<text:s/>οι<text:s/>ασφαλιστικές<text:s/>επιχειρήσεις<text:s/>αποδίδουν<text:s/>στο<text:s/>Επικουρικό<text:s/>Κεφάλαιο<text:s/>τις<text:s/>εισφορές<text:s/>που<text:s/>αναλογούν<text:s/>στα<text:s/>ασφαλιστήρια<text:s/>συμβόλαια<text:s/>που<text:s/>συνήψαν<text:s/>ή<text:s/>ανανέωσαν<text:s/>κατά<text:s/>το<text:s/>δίμηνο<text:s/>που<text:s/>έληξε,<text:s/>ανεξάρτητα<text:s/>από<text:s/>το<text:s/>αν<text:s/>τα<text:s/>ασφάλιστρα<text:s/>αυτά<text:s/>έχουν<text:s/>εισπραχθεί<text:s/>ή<text:s/>όχι.<text:s/>Σε<text:s/>περίπτωση<text:s/>εκπρόθεσμης<text:s/>καταβολής<text:s/>η<text:s/>εισφορά<text:s/>προσαυξάνεται<text:s/>κατά<text:s/>το<text:s/>επιτόκιο<text:s/>υπερημερίας<text:s/>που<text:s/>ισχύει.<text:s/>Οι<text:s/>εν<text:s/>λόγω<text:s/>εισφορές,<text:s/>εξαιρουμένων<text:s/>των<text:s/>χρηματικών<text:s/>ποσών<text:s/>που<text:s/>απαιτούνται<text:s/>για<text:s/>την<text:s/>εκπλήρωση<text:s/>των<text:s/>υποχρεώσεων<text:s/>του<text:s/>Επικουρικού<text:s/>Κεφαλαίου,<text:s/>επενδύονται,<text:s/>με<text:s/>ευθύνη<text:s/>της<text:s/>Διαχειριστικής<text:s/>Επιτροπής<text:s/>αυτού<text:s/>ή<text:s/>κατατίθενται<text:s/>σε<text:s/>έντοκο<text:s/>λογαριασμό<text:s/>τράπεζας<text:s/>που<text:s/>λειτουργεί<text:s/>νόμιμα<text:s/>στην<text:s/>Ελλάδα.</text:span></text:p>
      <text:p text:style-name="P416"><text:span text:style-name="T416_1">Με<text:s/>απόφαση<text:s/>του<text:s/>Επικουρικού<text:s/>Κεφαλαίου<text:s/>ρυθμίζονται<text:s/>θέματα<text:s/>στοιχείων<text:s/>και<text:s/>διαδικασιών<text:s/>του<text:s/>τρόπου<text:s/>είσπραξης<text:s/>των<text:s/>εισφορών.<text:s/>Το<text:s/>Επικουρικό<text:s/>Κεφάλαιο<text:s/>είναι<text:s/>υποχρεωμένο<text:s/>εντός<text:s/>ενός<text:s/>(1)<text:s/>μηνός<text:s/>από<text:s/>τη<text:s/>λήξη<text:s/>κάθε<text:s/>ημερολογιακού<text:s/>διμήνου<text:s/>να<text:s/>ενημερώνει<text:s/>την<text:s/>Τράπεζα<text:s/>της<text:s/>Ελλάδος<text:s/>για<text:s/>το<text:s/>ύψος<text:s/>των<text:s/>εισφορών<text:s/>που<text:s/>εισέπραξε,<text:s/>αναλυτικά<text:s/>για<text:s/>κάθε<text:s/>επιχείρηση,<text:s/>και<text:s/>την<text:s/>ημερομηνία<text:s/>καταβολής<text:s/>της<text:s/>εισφοράς,<text:s/>καθώς<text:s/>και<text:s/>ως<text:s/>προς<text:s/>το<text:s/>ποιες<text:s/>επιχειρήσεις<text:s/>δεν<text:s/>κατέβαλαν<text:s/>την<text:s/>εισφορά<text:s/>τους.</text:span></text:p>
      <text:p text:style-name="P417"><text:span text:style-name="T417_1">γ)<text:s/>Καταργείται.»</text:span></text:p>
      <text:p text:style-name="P418"><text:span text:style-name="T418_1">2.</text:span><text:span text:style-name="T418_2"><text:s/>Στο<text:s/>δεύτερο<text:s/>εδάφιο<text:s/>της<text:s/>παρ.<text:s/>2<text:s/>του<text:s/>άρθρου<text:s/>20<text:s/>του<text:s/>π.δ.<text:s/>237/1986,<text:s/>η<text:s/>φράση<text:s/>«μέχρι<text:s/>την<text:s/>31η<text:s/>Δεκεμβρίου<text:s/>2023»<text:s/>αντικαθίσταται<text:s/>από<text:s/>τη<text:s/>φράση<text:s/>«μέχρι<text:s/>την<text:s/>31η<text:s/>Δεκεμβρίου<text:s/>2025»,<text:s/>και<text:s/>η<text:s/>παρ.<text:s/>2<text:s/>διαμορφώνεται<text:s/>ως<text:s/>εξής:</text:span></text:p>
      <text:p text:style-name="P419"><text:span text:style-name="T419_1">«2.<text:s/>Για<text:s/>να<text:s/>εξυπηρετήσει<text:s/>τις<text:s/>ανάγκες<text:s/>του<text:s/>το<text:s/>Επικουρικό<text:s/>Κεφάλαιο<text:s/>μπορεί<text:s/>να<text:s/>συνάπτει<text:s/>δάνεια<text:s/>και<text:s/>να<text:s/>εκχωρεί<text:s/>ή<text:s/>ενεχυριάζει<text:s/>σε<text:s/>ασφάλεια<text:s/>του<text:s/>δανείου<text:s/>απαιτήσεις<text:s/>του<text:s/>ληξιπρόθεσμες<text:s/>ή<text:s/>και<text:s/>μελλοντικές<text:s/>εισφορές<text:s/>υπέρ<text:s/>αυτού<text:s/>μέχρι<text:s/>ποσοστό<text:s/>2/3<text:s/>του<text:s/>συνόλου<text:s/>τους.</text:span></text:p>
      <text:p text:style-name="P420"><text:span text:style-name="T420_1">Αναστέλλεται<text:s/>κάθε<text:s/>αναγκαστική<text:s/>εκτέλεση<text:s/>σε<text:s/>βάρος<text:s/>του<text:s/>Επικουρικού<text:s/>Κεφαλαίου,<text:s/>είτε<text:s/>εις<text:s/>χείρας<text:s/>του,<text:s/>είτε<text:s/>εις<text:s/>χείρας<text:s/>τρίτων,<text:s/>από<text:s/>την<text:s/>έναρξη<text:s/>ισχύος<text:s/>του<text:s/>παρόντος<text:s/>μέχρι<text:s/>την<text:s/>31η<text:s/>Δεκεμβρίου<text:s/>2025.</text:span></text:p>
      <text:p text:style-name="P421"><text:span text:style-name="T421_1">Απαγορεύεται,<text:s/>επίσης,<text:s/>ο<text:s/>συμψηφισμός<text:s/>των<text:s/>εισφορών<text:s/>των<text:s/>μελών<text:s/>του<text:s/>με<text:s/>τυχόν<text:s/>οφειλές<text:s/>του<text:s/>Επικουρικού<text:s/>Κεφαλαίου<text:s/>προς<text:s/>αυτά.»</text:span></text:p>
      <text:h text:style-name="P422" text:outline-level="6"><text:span text:style-name="T422_1">Άρθρο<text:s/>15</text:span></text:h>
      <text:h text:style-name="P423" text:outline-level="6"><text:span text:style-name="T423_1">Κέντρο<text:s/>πληροφοριών<text:s/>-<text:s/>Τροποποίηση<text:s/>παρ.<text:s/>4,<text:s/>6<text:s/>και<text:s/>8<text:s/>άρθρου<text:s/>27β<text:s/>π.δ.<text:s/>237/1986</text:span></text:h>
      <text:p text:style-name="P424"><text:span text:style-name="T424_1">(παρ.<text:s/>13,<text:s/>περ.<text:s/>α)<text:s/>παρ.<text:s/>17<text:s/>και<text:s/>παρ.<text:s/>19</text:span></text:p>
      <text:p text:style-name="P425"><text:span text:style-name="T425_1">άρθρου<text:s/>1<text:s/>Οδηγίας<text:s/>(ΕΕ)<text:s/>2021/2118)</text:span></text:p>
      <text:p text:style-name="P426"><text:span text:style-name="T426_1">1.</text:span><text:span text:style-name="T426_2"><text:s/>Στην<text:s/>παρ.<text:s/>4<text:s/>του<text:s/>άρθρου<text:s/>27β<text:s/>του<text:s/>π.δ.<text:s/>237/1986<text:s/>(Α’<text:s/>110),<text:s/>περί<text:s/>κέντρου<text:s/>πληροφοριών,<text:s/>προστίθεται<text:s/>τρίτο<text:s/>εδάφιο,<text:s/>και<text:s/>η<text:s/>παρ.<text:s/>4<text:s/>διαμορφώνεται<text:s/>ως<text:s/>εξής:</text:span></text:p>
      <text:p text:style-name="P427"><text:span text:style-name="T427_1">«4.<text:s/>Οι<text:s/>πληροφορίες<text:s/>που<text:s/>αναφέρονται<text:s/>στην<text:s/>παρ.<text:s/>3<text:s/>στοιχείο<text:s/>α)<text:s/>του<text:s/>παρόντος,<text:s/>τηρούνται<text:s/>επί<text:s/>χρονικό<text:s/>διάστημα<text:s/>επτά<text:s/>(7)<text:s/>ετών<text:s/>από<text:s/>την<text:s/>ημερομηνία<text:s/>διαγραφής<text:s/>του<text:s/>οχήματος<text:s/>από<text:s/>το<text:s/>μητρώο<text:s/>του<text:s/>Κέντρου<text:s/>πληροφοριών<text:s/>ή<text:s/>από<text:s/>την<text:s/>λήξη<text:s/>του<text:s/>ασφαλιστηρίου<text:s/>συμβολαίου.</text:span></text:p>
      <text:p text:style-name="P428"><text:span text:style-name="T428_1">Τα<text:s/>κέντρα<text:s/>πληροφοριών<text:s/>των<text:s/>κρατών<text:s/>μελών<text:s/>της<text:s/>Ε.Ε.<text:s/>συνεργάζονται<text:s/>μεταξύ<text:s/>τους<text:s/>για<text:s/>ανταλλαγή<text:s/>στοιχείων,<text:s/>σύμφωνα<text:s/>με<text:s/>τις<text:s/>αρχές<text:s/>της<text:s/>συμφωνίας<text:s/>συνεργασίας<text:s/>που<text:s/>έχουν<text:s/>συνάψει.</text:span></text:p>
      <text:p text:style-name="P429"><text:span text:style-name="T429_1">Το<text:s/>κέντρο<text:s/>πληροφοριών,<text:s/>σε<text:s/>περίπτωση<text:s/>οχήματος<text:s/>που<text:s/>αποστέλλεται<text:s/>από<text:s/>ένα<text:s/>κράτος<text:s/>μέλος<text:s/>σε<text:s/>άλλο,<text:s/>εφόσον<text:s/>το<text:s/>όχημα<text:s/>είναι<text:s/>ταξινομημένο<text:s/>στην<text:s/>Ελλάδα<text:s/>ή<text:s/>η<text:s/>Ελλάδα<text:s/>είναι<text:s/>το<text:s/>κράτος<text:s/>μέλος<text:s/>προορισμού<text:s/>ή<text:s/>είναι<text:s/>το<text:s/>κράτος<text:s/>μέλος<text:s/>στο<text:s/>οποίο<text:s/>συνέβη<text:s/>το<text:s/>ατύχημα<text:s/>ή<text:s/>στο<text:s/>οποίο<text:s/>διαμένει<text:s/>ο<text:s/>ζημιωθείς,<text:s/>συνεργάζεται<text:s/>με<text:s/>τα<text:s/>αντίστοιχα<text:s/>κέντρα<text:s/>πληροφοριών<text:s/>των<text:s/>άλλων<text:s/>κρατών<text:s/>μελών,<text:s/>προκειμένου<text:s/>να<text:s/>εξασφαλιστεί<text:s/>ότι<text:s/>είναι<text:s/>διαθέσιμες<text:s/>οι<text:s/>απαραίτητες<text:s/>πληροφορίες<text:s/>σχετικά<text:s/>με<text:s/>το<text:s/>αποστελλόμενο<text:s/>όχημα.»</text:span></text:p>
      <text:p text:style-name="P430"><text:span text:style-name="T430_1">2.</text:span><text:span text:style-name="T430_2"><text:s/>Στην<text:s/>παρ.<text:s/>6<text:s/>του<text:s/>άρθρου<text:s/>27β<text:s/>του<text:s/>π.δ.<text:s/>237/1986:<text:s/>α)<text:s/>προστίθεται<text:s/>αλφαβητική<text:s/>αρίθμηση<text:s/>στις<text:s/>περιπτώσεις,<text:s/>β)<text:s/>προβλέπεται<text:s/>στην<text:s/>περ.<text:s/>β)<text:s/>η<text:s/>υποχρέωση<text:s/>ενημέρωσης<text:s/>του<text:s/>κέντρου<text:s/>πληροφοριών<text:s/>σε<text:s/>περίπτωση<text:s/>που<text:s/>το<text:s/>ασφαλιστήριο<text:s/>καθίσταται<text:s/>άκυρο<text:s/>ή<text:s/>δεν<text:s/>καλύπτει<text:s/>πλέον<text:s/>ταξινομημένο<text:s/>όχημα,<text:s/>γ)<text:s/>το<text:s/>τελευταίο<text:s/>εδάφιο<text:s/>διαγράφεται,<text:s/>και<text:s/>η<text:s/>παρ.<text:s/>6<text:s/>διαμορφώνεται<text:s/>ως<text:s/>εξής:</text:span></text:p>
      <text:p text:style-name="P431"><text:span text:style-name="T431_1">«6.<text:s/>Οι<text:s/>ασφαλιστικές<text:s/>επιχειρήσεις<text:s/>που<text:s/>έχουν<text:s/>έδρα<text:s/>την<text:s/>Ελλάδα,<text:s/>οι<text:s/>αλληλοασφαλιστικοί<text:s/>συνεταιρισμοί,<text:s/>τα<text:s/>εγκατεστημένα<text:s/>στην<text:s/>Ελλάδα<text:s/>υποκαταστήματα<text:s/>ασφαλιστικών<text:s/>επιχειρήσεων<text:s/>με<text:s/>έδρα<text:s/>στην<text:s/>Ε.Ε.<text:s/>και<text:s/>ΕΟΧ<text:s/>και<text:s/>τρίτες<text:s/>χώρες<text:s/>και<text:s/>οι<text:s/>εταιρείες<text:s/>που<text:s/>δραστηριοποιούνται<text:s/>με<text:s/>Ελεύθερη<text:s/>Παροχή<text:s/>Υπηρεσιών<text:s/>(Ε.Π.Υ.)<text:s/>στην<text:s/>Ελλάδα<text:s/>στον<text:s/>κλάδο<text:s/>10<text:s/>«αστική<text:s/>ευθύνη<text:s/>από<text:s/>ατυχήματα<text:s/>από<text:s/>χερσαία<text:s/>οχήματα»,<text:s/>οφείλουν<text:s/>να<text:s/>ενημερώνουν<text:s/>το<text:s/>Κέντρο<text:s/>πληροφοριών<text:s/>με<text:s/>τα<text:s/>ακόλουθα<text:s/>στοιχεία:</text:span></text:p>
      <text:p text:style-name="P432"><text:span text:style-name="T432_1">α)<text:s/>Τον<text:s/>αριθμό<text:s/>κυκλοφορίας<text:s/>των<text:s/>οχημάτων<text:s/>για<text:s/>τα<text:s/>οποία<text:s/>καλύπτουν<text:s/>την<text:s/>αστική<text:s/>ευθύνη,</text:span></text:p>
      <text:p text:style-name="P433"><text:span text:style-name="T433_1">β)<text:s/>τον<text:s/>αριθμό<text:s/>του<text:s/>ασφαλιστηρίου<text:s/>συμβολαίου<text:s/>και<text:s/>τη<text:s/>χρονική<text:s/>περίοδο<text:s/>ισχύος<text:s/>αυτού,<text:s/>καθώς<text:s/>και<text:s/>την<text:s/>επέλευση<text:s/>ή<text:s/>διαπίστωση<text:s/>κάθε<text:s/>περίπτωσης<text:s/>κατά<text:s/>την<text:s/>οποία<text:s/>το<text:s/>ασφαλιστήριο<text:s/>καθίσταται<text:s/>άκυρο<text:s/>ή<text:s/>δεν<text:s/>καλύπτει<text:s/>πλέον<text:s/>ταξινομημένο<text:s/>όχημα,</text:span></text:p>
      <text:p text:style-name="P434"><text:span text:style-name="T434_1">γ)<text:s/>τον<text:s/>αριθμό<text:s/>της<text:s/>πράσινης<text:s/>κάρτας.</text:span></text:p>
      <text:p text:style-name="P435"><text:span text:style-name="T435_1">Το<text:s/>Γραφείο<text:s/>Διεθνούς<text:s/>Ασφάλισης<text:s/>οφείλει<text:s/>να<text:s/>ενημερώνει<text:s/>το<text:s/>Κέντρο<text:s/>πληροφοριών<text:s/>με<text:s/>τους<text:s/>αριθμούς<text:s/>των<text:s/>συνα-<text:s/>πτόμενων<text:s/>συνοριακών<text:s/>ασφαλίσεων<text:s/>όπως<text:s/>προβλέπονται<text:s/>από<text:s/>το<text:s/>άρθρο<text:s/>4<text:s/>στοιχείο<text:s/>β’<text:s/>της<text:s/>Οδηγίας<text:s/>72/166/ΕΟΚ.</text:span></text:p>
      <text:p text:style-name="P436"><text:span text:style-name="T436_1">Ο<text:s/>τρόπος<text:s/>υποβολής<text:s/>των<text:s/>ανωτέρω<text:s/>στοιχείων<text:s/>και<text:s/>πληροφοριών<text:s/>καθώς<text:s/>και<text:s/>οι<text:s/>σχετικές<text:s/>προθεσμίες,<text:s/>καθορίζονται<text:s/>με<text:s/>υπουργική<text:s/>απόφαση.»</text:span></text:p>
      <text:p text:style-name="P437"><text:span text:style-name="T437_1">3.</text:span><text:span text:style-name="T437_2"><text:s/>Στην<text:s/>παρ.<text:s/>8<text:s/>του<text:s/>άρθρου<text:s/>27β<text:s/>του<text:s/>π.δ.<text:s/>237/1986:<text:s/>α)<text:s/>οι<text:s/>λέξεις<text:s/>«στα<text:s/>θύματα»<text:s/>αντικαθίστανται<text:s/>από<text:s/>τις<text:s/>λέξεις<text:s/>«στους<text:s/>ζημιωθέντες»,<text:s/>β)<text:s/>το<text:s/>δεύτερο<text:s/>εδάφιο<text:s/>διαγράφεται,<text:s/>και<text:s/>η<text:s/>παρ.<text:s/>8<text:s/>διαμορφώνεται<text:s/>ως<text:s/>εξής:</text:span></text:p>
      <text:p text:style-name="P438"><text:span text:style-name="T438_1">«8.<text:s/>Στο<text:s/>Κέντρο<text:s/>Πληροφοριών<text:s/>λειτουργεί<text:s/>«κεντρική<text:s/>μονάδα<text:s/>αποθήκευσης»,<text:s/>η<text:s/>οποία<text:s/>θα<text:s/>διαθέτει<text:s/>εγκαίρως<text:s/>στους<text:s/>ζημιωθέντες<text:s/>τροχαίων<text:s/>ατυχημάτων,<text:s/>στους<text:s/>ασφαλιστές<text:s/>ή<text:s/>στους<text:s/>νόμιμους<text:s/>εκπροσώπους<text:s/>τους<text:s/>τα<text:s/>βασικά<text:s/>στοιχεία<text:s/>που<text:s/>απαιτούνται<text:s/>για<text:s/>τη<text:s/>διευθέτηση<text:s/>των<text:s/>αξιώσεων.»</text:span></text:p>
      <text:h text:style-name="P439" text:outline-level="6"><text:span text:style-name="T439_1">Άρθρο<text:s/>16</text:span></text:h>
      <text:h text:style-name="P440" text:outline-level="6"><text:span text:style-name="T440_1">Καταργούμενη<text:s/>διάταξη</text:span></text:h>
      <text:p text:style-name="P441"><text:span text:style-name="T441_1">Το<text:s/>άρθρο<text:s/>38<text:s/>του<text:s/>π.δ.<text:s/>237/1986<text:s/>(Α’<text:s/>110),<text:s/>περί<text:s/>κυρώσεων<text:s/>σε<text:s/>ασφαλιστικές<text:s/>επιχειρήσεις,<text:s/>καταργείται.</text:span></text:p>
      <text:h text:style-name="P442" text:outline-level="1"><text:span text:style-name="T442_1">ΜΕΡΟΣ<text:s/>Γ’</text:span></text:h>
      <text:h text:style-name="P443" text:outline-level="1"><text:span text:style-name="T443_1">ΕΝΤΟΠΙΣΜΟΣ<text:s/>ΚΑΙ<text:s/>ΕΚΚΑΘΑΡΙΣΗ<text:s/>ΑΔΡΑΝΩΝ<text:s/>ΚΑΙ<text:s/>ΑΝΑΣΦΑΛΙΣΤΩΝ<text:s/>ΟΧΗΜΑΤΩΝ</text:span></text:h>
      <text:h text:style-name="P444" text:outline-level="2"><text:span text:style-name="T444_1">ΚΕΦΑΛΑΙΟ<text:s/>Α’</text:span></text:h>
      <text:h text:style-name="P445" text:outline-level="2"><text:span text:style-name="T445_1">ΕΝΤΟΠΙΣΜΟΣ<text:s/>ΚΑΙ<text:s/>ΕΚΚΑΘΑΡΙΣΗ<text:s/>ΑΔΡΑΝΩΝ<text:s/>ΟΧΗΜΑΤΩΝ</text:span></text:h>
      <text:h text:style-name="P446" text:outline-level="6"><text:span text:style-name="T446_1">Άρθρο<text:s/>17</text:span></text:h>
      <text:h text:style-name="P447" text:outline-level="6"><text:span text:style-name="T447_1">Χαρακτηρισμός<text:s/>αδρανών<text:s/>οχημάτων</text:span></text:h>
      <text:p text:style-name="P448"><text:span text:style-name="T448_1">Οχήματα,<text:s/>κατά<text:s/>την<text:s/>έννοια<text:s/>των<text:s/>άρθρων<text:s/>1<text:s/>και<text:s/>13<text:s/>του<text:s/>ν.<text:s/>2367/1953<text:s/>(Α’<text:s/>82),<text:s/>περί<text:s/>τίτλων<text:s/>κυριότητος,<text:s/>ταξινόμησης<text:s/>αδειών<text:s/>κυκλοφορίας<text:s/>και<text:s/>φορολογίας<text:s/>αυτοκινήτων,<text:s/>τα<text:s/>οποία<text:s/>δεν<text:s/>έχουν<text:s/>διαγραφεί,<text:s/>ούτε<text:s/>έχουν<text:s/>τεθεί<text:s/>σε<text:s/>οι-<text:s/>κειοθελή<text:s/>ή<text:s/>αναγκαστική<text:s/>ακινησία<text:s/>και<text:s/>εμφανίζονται<text:s/>σε<text:s/>κυκλοφορία<text:s/>στα<text:s/>Μητρώα<text:s/>Οχημάτων<text:s/>του<text:s/>Υπουργείου<text:s/>Υποδομών<text:s/>και<text:s/>Μεταφορών,<text:s/>του<text:s/>Υπουργείου<text:s/>Προστασίας<text:s/>του<text:s/>Πολίτη<text:s/>και<text:s/>της<text:s/>Ανεξάρτητης<text:s/>Αρχής<text:s/>Δημοσίων<text:s/>Εσόδων<text:s/>(Α.Α.Δ.Ε.),<text:s/>χαρακτηρίζονται<text:s/>ως<text:s/>αδρανή,<text:s/>όταν<text:s/>για<text:s/>τα<text:s/>τελευταία<text:s/>επτά<text:s/>(7)<text:s/>τουλάχιστον<text:s/>έτη,<text:s/>συμπεριλαμβανομένου<text:s/>του<text:s/>έτους<text:s/>διασταύρωσης,<text:s/>δεν<text:s/>είναι<text:s/>τακτοποιημένα<text:s/>σωρευτικώς<text:s/>ως<text:s/>προς:</text:span></text:p>
      <text:p text:style-name="P449"><text:span text:style-name="T449_1">α)</text:span><text:span text:style-name="T449_2"><text:tab/></text:span><text:span text:style-name="T449_3">την<text:s/>καταβολή<text:s/>των<text:s/>αναλογούντων<text:s/>τελών<text:s/>κυκλοφορίας<text:s/>ή<text:s/>χρήσης<text:s/>ή,<text:s/>όταν<text:s/>προβλέπεται,<text:s/>ως<text:s/>προς<text:s/>την<text:s/>ετήσια<text:s/>αναθεώρηση<text:s/>της<text:s/>άδειας<text:s/>κυκλοφορίας<text:s/>τους,</text:span></text:p>
      <text:p text:style-name="P450"><text:span text:style-name="T450_1">β)</text:span><text:span text:style-name="T450_2"><text:tab/></text:span><text:span text:style-name="T450_3">την<text:s/>υποχρέωση<text:s/>ασφάλισης<text:s/>και</text:span></text:p>
      <text:p text:style-name="P451"><text:span text:style-name="T451_1">γ)</text:span><text:span text:style-name="T451_2"><text:tab/></text:span><text:span text:style-name="T451_3">τη<text:s/>διενέργεια<text:s/>ελέγχου<text:s/>σε<text:s/>Κέντρο<text:s/>Τεχνικού<text:s/>Ελέγχου<text:s/>Οχημάτων<text:s/>(Κ.Τ.Ε.Ο.),<text:s/>για<text:s/>οχήματα<text:s/>που<text:s/>υποχρεούνται<text:s/>σε<text:s/>περιοδικό<text:s/>τεχνικό<text:s/>έλεγχο,<text:s/>σύμφωνα<text:s/>με<text:s/>το<text:s/>άρθρο<text:s/>3<text:s/>της<text:s/>υπό<text:s/>στοιχεία<text:s/>49372/3352/7.7.2017<text:s/>«Περιοδικός<text:s/>τεχνικός<text:s/>έλεγχος<text:s/>μηχανοκίνητων<text:s/>οχημάτων<text:s/>και<text:s/>των<text:s/>ρυμουλκού-<text:s/>μενων<text:s/>τους<text:s/>σε<text:s/>συμμόρφωση<text:s/>με<text:s/>την<text:s/>Οδηγία<text:s/>2014/45/ΕΚ<text:s/>και<text:s/>κατάργηση<text:s/>της<text:s/>Οδηγίας<text:s/>2009/40/ΕΚ»<text:s/>κοινής<text:s/>απόφασης<text:s/>των<text:s/>Υπουργών<text:s/>Οικονομίας<text:s/>και<text:s/>Ανάπτυξης,<text:s/>Περιβάλλοντος<text:s/>και<text:s/>Ενέργειας,<text:s/>Υποδομών<text:s/>και<text:s/>Μεταφορών<text:s/>και<text:s/>Αγροτικής<text:s/>Ανάπτυξης<text:s/>και<text:s/>Τροφίμων<text:s/>(Β’<text:s/>2726),<text:s/>όπως<text:s/>εκάστοτε<text:s/>ισχύει.</text:span></text:p>
      <text:h text:style-name="P452" text:outline-level="6"><text:span text:style-name="T452_1">Άρθρο<text:s/>18</text:span></text:h>
      <text:h text:style-name="P453" text:outline-level="6"><text:span text:style-name="T453_1">Εκκαθάριση<text:s/>των<text:s/>Μητρώων<text:s/>Οχημάτων<text:s/>από<text:s/>αδρανή<text:s/>οχήματα</text:span></text:h>
      <text:p text:style-name="P454"><text:span text:style-name="T454_1">1.</text:span><text:span text:style-name="T454_2"><text:s/>Για<text:s/>την<text:s/>εκκαθάριση<text:s/>από<text:s/>αδρανή<text:s/>οχήματα<text:s/>των<text:s/>Μητρώων<text:s/>Οχημάτων<text:s/>των<text:s/>αρχών<text:s/>του<text:s/>άρθρου<text:s/>17,<text:s/>εφαρμόζεται<text:s/>από<text:s/>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ηλεκτρονική<text:s/>διασταύρωση<text:s/>δεδομένων<text:s/>που<text:s/>αφορά<text:s/>στα<text:s/>ανωτέρω<text:s/>οχήματα<text:s/>και<text:s/>τα<text:s/>σχετιζόμενα<text:s/>με<text:s/>αυτά<text:s/>πρόσωπα,<text:s/>τα<text:s/>οποία<text:s/>αντλούνται<text:s/>μέσω<text:s/>διαλειτουρ-<text:s/>γικότητας<text:s/>ή<text:s/>διαβιβάζονται<text:s/>σε<text:s/>ηλεκτρονικά<text:s/>αρχεία<text:s/>με<text:s/>ασφαλή<text:s/>διαδικασία,<text:s/>ιδίως<text:s/>από:</text:span></text:p>
      <text:p text:style-name="P455"><text:span text:style-name="T455_1">α)</text:span><text:span text:style-name="T455_2"><text:tab/></text:span><text:span text:style-name="T455_3">τα<text:s/>Μητρώα<text:s/>Οχημάτων,<text:s/>για<text:s/>τα<text:s/>οποία<text:s/>έχει<text:s/>εκδοθεί<text:s/>άδεια<text:s/>κυκλοφορίας,<text:s/>τα<text:s/>οποία<text:s/>τηρούνται,<text:s/>κατά<text:s/>περίπτωση,<text:s/>από<text:s/>το<text:s/>Υπουργείο<text:s/>Υποδομών<text:s/>και<text:s/>Μεταφορών<text:s/>ή<text:s/>το<text:s/>Υπουργείο<text:s/>Προστασίας<text:s/>του<text:s/>Πολίτη,</text:span></text:p>
      <text:p text:style-name="P456"><text:span text:style-name="T456_1">β)</text:span><text:span text:style-name="T456_2"><text:tab/></text:span><text:span text:style-name="T456_3">τα<text:s/>Μητρώα<text:s/>ακινησίας,<text:s/>τα<text:s/>οποία<text:s/>τηρούνται,<text:s/>κατά<text:s/>περίπτωση,<text:s/>από<text:s/>την<text:s/>Ανεξάρτητη<text:s/>Αρχή<text:s/>Δημοσίων<text:s/>Εσόδων<text:s/>(Α.Α.Δ.Ε.),<text:s/>το<text:s/>Υπουργείο<text:s/>Υποδομών<text:s/>και<text:s/>Μεταφορών<text:s/>ή<text:s/>το<text:s/>Υπουργείο<text:s/>Προστασίας<text:s/>του<text:s/>Πολίτη,</text:span></text:p>
      <text:p text:style-name="P457"><text:span text:style-name="T457_1">γ)</text:span><text:span text:style-name="T457_2"><text:tab/></text:span><text:span text:style-name="T457_3">το<text:s/>αρχείο<text:s/>καταβολής<text:s/>τελών<text:s/>κυκλοφορίας<text:s/>του<text:s/>Πληροφοριακού<text:s/>Συστήματος<text:s/>Οχημάτων<text:s/>της<text:s/>Α.Α.Δ.Ε.,</text:span></text:p>
      <text:p text:style-name="P458"><text:span text:style-name="T458_1">δ)</text:span><text:span text:style-name="T458_2"><text:tab/></text:span><text:span text:style-name="T458_3">το<text:s/>αρχείο<text:s/>ελέγχου<text:s/>Κέντρου<text:s/>Τεχνικού<text:s/>Ελέγχου<text:s/>Οχημάτων<text:s/>(Κ.Τ.Ε.Ο.)<text:s/>του<text:s/>Υπουργείου<text:s/>Υποδομών<text:s/>και<text:s/>Μεταφορών<text:s/>[άρθρα<text:s/>35<text:s/>και<text:s/>37<text:s/>του<text:s/>ν.<text:s/>2963/2001<text:s/>(Α’<text:s/>268)<text:s/>σε<text:s/>συνδυασμό<text:s/>με<text:s/>την<text:s/>υπό<text:s/>στοιχεία<text:s/>302873/30.9.2022<text:s/>«Τεχνικές<text:s/>προδιαγραφές<text:s/>συστήματος<text:s/>μηχανογράφησης<text:s/>των<text:s/>Κέντρων<text:s/>Τεχνικού<text:s/>Ελέγχου<text:s/>Οχημάτων<text:s/>(ΚΤΕΟ).<text:s/>Συγκέντρωση<text:s/>επεξεργασία<text:s/>και<text:s/>αποστολή<text:s/>στοιχείων<text:s/>των<text:s/>διενεργουμένων<text:s/>τεχνικών<text:s/>ελέγχων»<text:s/>απόφαση<text:s/>του<text:s/>Υπουργού<text:s/>Υποδομών<text:s/>και<text:s/>Μεταφορών<text:s/>(Β’<text:s/>5195),<text:s/>όπως<text:s/>εκάστοτε<text:s/>ισχύει],</text:span></text:p>
      <text:p text:style-name="P459"><text:span text:style-name="T459_1">ε)</text:span><text:span text:style-name="T459_2"><text:tab/></text:span><text:span text:style-name="T459_3">το<text:s/>Μητρώο<text:s/>Ασφαλισμένων<text:s/>Οχημάτων<text:s/>του<text:s/>Επικουρικού<text:s/>Κεφαλαίου<text:s/>(άρθρο<text:s/>27β<text:s/>του<text:s/>π.δ.<text:s/>237/1986,<text:s/>Α’<text:s/>110),<text:s/>στ)<text:s/>το<text:s/>αρχείο<text:s/>της<text:s/>Εναλλακτικής<text:s/>Διαχείρισης<text:s/>Οχημάτων<text:s/>Ελλάδος<text:s/>(Ε.Δ.Ο.Ε.)<text:s/>για<text:s/>τα<text:s/>οχήματα<text:s/>τέλους<text:s/>κύκλου<text:s/>ζωής<text:s/>τα<text:s/>οποία<text:s/>έχουν<text:s/>παραδοθεί<text:s/>σε<text:s/>συμβεβλημένα<text:s/>με<text:s/>την<text:s/>Ε.Δ.Ο.Ε.<text:s/>σημεία<text:s/>για<text:s/>καταστροφή<text:s/>ή<text:s/>διάλυση,</text:span></text:p>
      <text:p text:style-name="P460"><text:span text:style-name="T460_1">ζ)</text:span><text:span text:style-name="T460_2"><text:tab/></text:span><text:span text:style-name="T460_3">το<text:s/>υποσύστημα<text:s/>εξαγωγών<text:s/>του<text:s/>πληροφοριακού<text:s/>συστήματος<text:s/>τελωνείων<text:s/>της<text:s/>Α.Α.Δ.Ε.,<text:s/>ICISnet,</text:span></text:p>
      <text:p text:style-name="P461"><text:span text:style-name="T461_1">η)</text:span><text:span text:style-name="T461_2"><text:tab/></text:span><text:span text:style-name="T461_3">το<text:s/>Μητρώο<text:s/>Πολιτών<text:s/>του<text:s/>Υπουργείου<text:s/>Εσωτερικών<text:s/>(άρθρο<text:s/>115<text:s/>του<text:s/>ν.<text:s/>4483/2017,<text:s/>Α’<text:s/>107),</text:span></text:p>
      <text:p text:style-name="P462"><text:span text:style-name="T462_1">θ)</text:span><text:span text:style-name="T462_2"><text:tab/></text:span><text:span text:style-name="T462_3">τα<text:s/>Μητρώα<text:s/>πολιτών<text:s/>τρίτων<text:s/>χωρών<text:s/>που<text:s/>τηρούνται<text:s/>στα<text:s/>Πληροφοριακά<text:s/>Συστήματα<text:s/>του<text:s/>Υπουργείου<text:s/>Μετανάστευσης<text:s/>και<text:s/>Ασύλου,</text:span></text:p>
      <text:p text:style-name="P463"><text:span text:style-name="T463_1">ι)</text:span><text:span text:style-name="T463_2"><text:tab/></text:span><text:span text:style-name="T463_3">το<text:s/>πληροφοριακό<text:s/>σύστημα<text:s/>ΤAXISnet<text:s/>και<text:s/>ιδίως<text:s/>το<text:s/>Μητρώο<text:s/>φυσικών<text:s/>και<text:s/>νομικών<text:s/>προσώπων<text:s/>της<text:s/>Α.Α.Δ.Ε.,</text:span></text:p>
      <text:p text:style-name="P464"><text:span text:style-name="T464_1">ια)</text:span><text:span text:style-name="T464_2"><text:tab/></text:span><text:span text:style-name="T464_3">το<text:s/>οικείο<text:s/>πληροφοριακό<text:s/>σύστημα<text:s/>του<text:s/>Υπουργείου<text:s/>Προστασίας<text:s/>του<text:s/>Πολίτη<text:s/>ως<text:s/>προς<text:s/>οχήματα<text:s/>τα<text:s/>οποία<text:s/>εμπλέκονται<text:s/>σε<text:s/>υποθέσεις<text:s/>που<text:s/>έχουν<text:s/>τεθεί<text:s/>υπόψη<text:s/>της<text:s/>Ελληνικής<text:s/>Αστυνομίας<text:s/>και<text:s/>σημαίνονται<text:s/>στο<text:s/>πληροφοριακό<text:s/>σύστημα<text:s/>με<text:s/>ειδικότερες<text:s/>ενδείξεις,<text:s/>όπως<text:s/>κλεμμένο,<text:s/>υπό<text:s/>φύλαξη,<text:s/>μη<text:s/>ολοκλήρωση<text:s/>μεταβίβασης,</text:span></text:p>
      <text:p text:style-name="P465"><text:span text:style-name="T465_1">ιβ)</text:span><text:span text:style-name="T465_2"><text:tab/></text:span><text:span text:style-name="T465_3">τη<text:s/>βάση<text:s/>δεδομένων<text:s/>του<text:s/>Υπουργείου<text:s/>Υποδομών<text:s/>και<text:s/>Μεταφορών,<text:s/>στην<text:s/>οποία<text:s/>καταχωρούνται<text:s/>από<text:s/>τις<text:s/>Διευθύνσεις<text:s/>Μεταφορών<text:s/>και<text:s/>Επικοινωνιών<text:s/>των<text:s/>Περιφερειακών<text:s/>Ενοτήτων<text:s/>(Π.Ε.),<text:s/>των<text:s/>Περιφερειών<text:s/>της<text:s/>χώρας,<text:s/>οι<text:s/>παρατάσεις<text:s/>της<text:s/>ημερομηνίας<text:s/>υποχρέωσης<text:s/>για<text:s/>τεχνικό<text:s/>έλεγχο<text:s/>οχημάτων,<text:s/>οι<text:s/>οποίες<text:s/>χορηγούνται<text:s/>με<text:s/>απόφαση<text:s/>των<text:s/>αποκεντρωμένων<text:s/>διοικήσεων<text:s/>ή<text:s/>των<text:s/>περιφερειών<text:s/>της<text:s/>χώρας,</text:span></text:p>
      <text:p text:style-name="P466"><text:span text:style-name="T466_1">ιγ)</text:span><text:span text:style-name="T466_2"><text:tab/></text:span><text:span text:style-name="T466_3">λοιπά<text:s/>ηλεκτρονικά<text:s/>μητρώα<text:s/>ή<text:s/>πληροφοριακά<text:s/>συστήματα,<text:s/>τα<text:s/>οποία<text:s/>δύναται<text:s/>να<text:s/>περιέχουν<text:s/>στοιχεία<text:s/>σχετικά<text:s/>με<text:s/>τα<text:s/>οχήματα<text:s/>του<text:s/>άρθρου<text:s/>17,<text:s/>την<text:s/>κυκλοφορία<text:s/>αυτών<text:s/>ή<text:s/>τους<text:s/>ιδιοκτήτες,<text:s/>συνιδιοκτήτες<text:s/>και<text:s/>κατόχους<text:s/>αυτών.</text:span></text:p>
      <text:p text:style-name="P467"><text:span text:style-name="T467_1">2.</text:span><text:span text:style-name="T467_2"><text:s/>Η<text:s/>ηλεκτρονική<text:s/>διασταύρωση<text:s/>του<text:s/>παρόντος<text:s/>διε-<text:s/>νεργείται<text:s/>μία<text:s/>(1)<text:s/>τουλάχιστον<text:s/>φορά<text:s/>ανά<text:s/>ημερολογιακό<text:s/>εξάμηνο.</text:span></text:p>
      <text:p text:style-name="P468"><text:span text:style-name="T468_1">3.</text:span><text:span text:style-name="T468_2"><text:s/>Για<text:s/>την<text:s/>εφαρμογή<text:s/>του<text:s/>παρόντος<text:s/>ορίζονται<text:s/>ως<text:s/>υπεύθυνοι<text:s/>επεξεργασίας<text:s/>δεδομένων<text:s/>προσωπικού<text:s/>χαρακτήρα<text:s/>κατά<text:s/>λόγο<text:s/>αρμοδιότητας:</text:span></text:p>
      <text:p text:style-name="P469"><text:span text:style-name="T469_1">α)</text:span><text:span text:style-name="T469_2"><text:tab/></text:span><text:span text:style-name="T469_3">τα<text:s/>Υπουργεία<text:s/>Εθνικής<text:s/>Οικονομίας<text:s/>και<text:s/>Οικονομικών,<text:s/>Υποδομών<text:s/>και<text:s/>Μεταφορών,<text:s/>Προστασίας<text:s/>του<text:s/>Πολίτη,</text:span></text:p>
      <text:p text:style-name="P470"><text:span text:style-name="T470_1">β)</text:span><text:span text:style-name="T470_2"><text:tab/></text:span><text:span text:style-name="T470_3">η<text:s/>Γ.Γ.Π.Σ.Ψ.Δ.<text:s/>του<text:s/>Υπουργείου<text:s/>Ψηφιακής<text:s/>Διακυβέρνησης<text:s/>για<text:s/>τον<text:s/>σκοπό<text:s/>της<text:s/>ταυτοποίησης<text:s/>των<text:s/>οχημάτων<text:s/>και<text:s/>των<text:s/>ιδιοκτητών<text:s/>ή<text:s/>κατόχων<text:s/>μεταξύ<text:s/>των<text:s/>μητρώων,<text:s/>την<text:s/>ενημέρωση<text:s/>των<text:s/>ιδιοκτητών<text:s/>ή<text:s/>κατόχων<text:s/>και<text:s/>τη<text:s/>λειτουργία<text:s/>της<text:s/>ειδικής<text:s/>ηλεκτρονικής<text:s/>εφαρμογής<text:s/>της<text:s/>παρ.<text:s/>2,</text:span></text:p>
      <text:p text:style-name="P471"><text:span text:style-name="T471_1">γ)</text:span><text:span text:style-name="T471_2"><text:tab/></text:span><text:span text:style-name="T471_3">οι<text:s/>Διευθύνσεις<text:s/>Μεταφορών<text:s/>και<text:s/>Επικοινωνιών<text:s/>των<text:s/>Περιφερειών<text:s/>και</text:span></text:p>
      <text:p text:style-name="P472"><text:span text:style-name="T472_1">δ)</text:span><text:span text:style-name="T472_2"><text:tab/></text:span><text:span text:style-name="T472_3">η<text:s/>Α.Α.Δ.Ε..</text:span></text:p>
      <text:h text:style-name="P473" text:outline-level="6"><text:span text:style-name="T473_1">Άρθρο<text:s/>19</text:span></text:h>
      <text:h text:style-name="P474" text:outline-level="6"><text:span text:style-name="T474_1">Οχήματα<text:s/>σε<text:s/>κατάσταση<text:s/>προσωρινής<text:s/>αδράνειας</text:span></text:h>
      <text:p text:style-name="P475"><text:span text:style-name="T475_1">1.</text:span><text:span text:style-name="T475_2"><text:s/>Κατόπιν<text:s/>διενέργειας<text:s/>της<text:s/>διασταύρωσης<text:s/>του<text:s/>άρθρου<text:s/>18,<text:s/>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καταρτίζει<text:s/>λίστες<text:s/>εγγραφών<text:s/>των:</text:span></text:p>
      <text:p text:style-name="P476"><text:span text:style-name="T476_1">α)</text:span><text:span text:style-name="T476_2"><text:tab/></text:span><text:span text:style-name="T476_3">οχημάτων<text:s/>με<text:s/>στοιχεία<text:s/>προς<text:s/>διόρθωση<text:s/>στα<text:s/>μητρώα<text:s/>οχημάτων,</text:span></text:p>
      <text:p text:style-name="P477"><text:span text:style-name="T477_1">β)</text:span><text:span text:style-name="T477_2"><text:tab/></text:span><text:span text:style-name="T477_3">οχημάτων<text:s/>που<text:s/>δεν<text:s/>κατέστη<text:s/>δυνατό<text:s/>να<text:s/>ταυτοποι-<text:s/>ηθούν<text:s/>και</text:span></text:p>
      <text:p text:style-name="P478"><text:span text:style-name="T478_1">γ)</text:span><text:span text:style-name="T478_2"><text:tab/></text:span><text:span text:style-name="T478_3">αδρανών<text:s/>οχημάτων,</text:span></text:p>
      <text:p text:style-name="P479"><text:span text:style-name="T479_1">τις<text:s/>οποίες<text:s/>διαβιβάζει<text:s/>μέσω<text:s/>διαλειτουργικότητας<text:s/>ή<text:s/>με<text:s/>αποστολή<text:s/>ηλεκτρονικών<text:s/>αρχείων<text:s/>μέσω<text:s/>ασφαλούς<text:s/>διαδικασίας<text:s/>στα<text:s/>Υπουργεία<text:s/>Υποδομών<text:s/>και<text:s/>Μεταφορών,<text:s/>Προστασίας<text:s/>του<text:s/>Πολίτη,<text:s/>Ναυτιλίας<text:s/>και<text:s/>Νησιωτικής<text:s/>Πολιτικής<text:s/>και<text:s/>στην<text:s/>Ανεξάρτητη<text:s/>Αρχή<text:s/>Δημοσίων<text:s/>Εσόδων<text:s/>(Α.Α.Δ.Ε.),<text:s/>οπότε<text:s/>και<text:s/>τα<text:s/>διαλαμβανόμενα<text:s/>σε<text:s/>αυτές<text:s/>οχήματα<text:s/>τίθενται<text:s/>αυτομάτως<text:s/>σε<text:s/>κατάσταση<text:s/>προσωρινής<text:s/>αδράνειας<text:s/>στα<text:s/>σχετικά<text:s/>ηλεκτρονικά<text:s/>Μητρώα,<text:s/>με<text:s/>την<text:s/>αποστολή<text:s/>σχετικής<text:s/>ενημέρωσης<text:s/>από<text:s/>τη<text:s/>Γ.Γ.Π.Σ.Ψ.Δ.<text:s/>και<text:s/>με<text:s/>ευθύνη<text:s/>του<text:s/>αρμόδιου<text:s/>φορέα<text:s/>για<text:s/>έκαστο<text:s/>ηλεκτρονικό<text:s/>μητρώο,<text:s/>καθώς<text:s/>και<text:s/>σε<text:s/>ειδική<text:s/>ψηφιακή<text:s/>εφαρμογή<text:s/>της<text:s/>Ενιαίας<text:s/>Ψηφιακής<text:s/>Πύλης<text:s/>της<text:s/>Δημόσιας<text:s/>Διοίκησης<text:s/>(gov.gr<text:s/>-<text:s/>ΕΨΠ).</text:span></text:p>
      <text:p text:style-name="P480"><text:span text:style-name="T480_1">2.</text:span><text:span text:style-name="T480_2"><text:s/>Τα<text:s/>οχήματα<text:s/>που<text:s/>περιέρχονται<text:s/>σε<text:s/>κατάσταση<text:s/>προσωρινής<text:s/>αδράνειας<text:s/>δεσμεύονται<text:s/>σε<text:s/>όλα<text:s/>τα<text:s/>ηλεκτρονικά<text:s/>συστήματα<text:s/>των<text:s/>συναρμόδιων<text:s/>Υπηρεσιών<text:s/>και<text:s/>δεν<text:s/>επιτρέπεται<text:s/>καμία<text:s/>ενέργεια,<text:s/>η<text:s/>οποία<text:s/>μεταβάλλει<text:s/>την<text:s/>κατάσταση<text:s/>του<text:s/>οχήματος,<text:s/>πλην<text:s/>αυτών<text:s/>που<text:s/>αναφέρονται<text:s/>στις<text:s/>περ.<text:s/>α),<text:s/>β)<text:s/>και<text:s/>γ)<text:s/>της<text:s/>παρούσας.<text:s/>Οι<text:s/>ιδιοκτήτες,<text:s/>συνιδιοκτήτες<text:s/>ή<text:s/>κάτοχοι<text:s/>των<text:s/>εν<text:s/>λόγω<text:s/>οχημάτων,<text:s/>σύμφωνα<text:s/>με<text:s/>τα<text:s/>τηρούμενα<text:s/>στα<text:s/>ηλεκτρονικά<text:s/>μητρώα<text:s/>στοιχεία,<text:s/>ειδοποιούνται<text:s/>από<text:s/>τη<text:s/>Γ.Γ.Π.Σ.Ψ.Δ.<text:s/>με<text:s/>ηλεκτρονικό<text:s/>τρόπο<text:s/>ή<text:s/>με<text:s/>αποστολή<text:s/>ενημερωτικού<text:s/>εγγράφου,<text:s/>με<text:s/>αξιοποίηση<text:s/>των<text:s/>δηλωμένων<text:s/>στοιχείων<text:s/>επικοινωνίας<text:s/>στο<text:s/>Εθνικό<text:s/>Μητρώο<text:s/>Επικοινωνίας<text:s/>ή<text:s/>στα<text:s/>Στοιχεία<text:s/>Μητρώου<text:s/>και<text:s/>Επικοινωνίας<text:s/>της<text:s/>Α.Α.Δ.Ε.,<text:s/>για<text:s/>τη<text:s/>θέση<text:s/>του<text:s/>οχήματός<text:s/>τους<text:s/>σε<text:s/>προσωρινή<text:s/>αδράνεια,<text:s/>ώστε<text:s/>να<text:s/>προβούν<text:s/>εντός<text:s/>είκοσι<text:s/>(20)<text:s/>ημερών<text:s/>στις<text:s/>κάτωθι,<text:s/>κατά<text:s/>περίπτωση,<text:s/>ενέργειες:</text:span></text:p>
      <text:p text:style-name="P481"><text:span text:style-name="T481_1">α)</text:span><text:span text:style-name="T481_2"><text:tab/></text:span><text:span text:style-name="T481_3">αν<text:s/>το<text:s/>όχημα<text:s/>δεν<text:s/>υφίσταται<text:s/>ή<text:s/>δεν<text:s/>κυκλοφορεί<text:s/>στην<text:s/>Ελλάδα,<text:s/>να<text:s/>επικαιροποιήσουν<text:s/>την<text:s/>κατάσταση<text:s/>του<text:s/>οχήμα-<text:s/>τός<text:s/>τους<text:s/>στην<text:s/>ειδική<text:s/>ηλεκτρονική<text:s/>εφαρμογή<text:s/>της<text:s/>Ενιαίας<text:s/>Ψηφιακής<text:s/>Πύλης<text:s/>της<text:s/>Δημόσιας<text:s/>Διοίκησης<text:s/>του<text:s/>άρθρου<text:s/>22<text:s/>του<text:s/>ν.<text:s/>4727/2020<text:s/>(Α’<text:s/>184)<text:s/>με:</text:span></text:p>
      <text:p text:style-name="P482"><text:span text:style-name="T482_1">αα)</text:span><text:span text:style-name="T482_2"><text:tab/></text:span><text:span text:style-name="T482_3">τη<text:s/>συμπλήρωση<text:s/>ηλεκτρονικής<text:s/>υπεύθυνης<text:s/>δήλωσης,<text:s/>με<text:s/>την<text:s/>οποία<text:s/>ζητείται<text:s/>η<text:s/>αλλαγή<text:s/>κατάστασης<text:s/>του<text:s/>οχήματος<text:s/>σε<text:s/>οριστική<text:s/>αδράνεια,<text:s/>ή</text:span></text:p>
      <text:p text:style-name="P483"><text:span text:style-name="T483_1">αβ)</text:span><text:span text:style-name="T483_2"><text:tab/></text:span><text:span text:style-name="T483_3">τη<text:s/>συμπλήρωση<text:s/>ηλεκτρονικής<text:s/>υπεύθυνης<text:s/>δήλωσης,<text:s/>με<text:s/>την<text:s/>οποία<text:s/>ζητείται<text:s/>η<text:s/>διαγραφή<text:s/>του<text:s/>οχήματος<text:s/>ή<text:s/>η<text:s/>θέση<text:s/>αυτού<text:s/>σε<text:s/>αναγκαστική<text:s/>ακινησία,<text:s/>και<text:s/>την<text:s/>επιπλέον<text:s/>ηλεκτρονική<text:s/>ανάρτηση<text:s/>των<text:s/>σχετικών<text:s/>αποδεικτικών<text:s/>στοιχείων,</text:span></text:p>
      <text:p text:style-name="P484"><text:span text:style-name="T484_1">β)</text:span><text:span text:style-name="T484_2"><text:tab/></text:span><text:span text:style-name="T484_3">αν<text:s/>το<text:s/>όχημα<text:s/>βρίσκεται<text:s/>στην<text:s/>Ελλάδα:</text:span></text:p>
      <text:p text:style-name="P485"><text:span text:style-name="T485_1">βα)</text:span><text:span text:style-name="T485_2"><text:tab/></text:span><text:span text:style-name="T485_3">να<text:s/>προβούν<text:s/>στις<text:s/>δέουσες<text:s/>ενέργειες,<text:s/>κατά<text:s/>περίπτωση,<text:s/>προς<text:s/>την<text:s/>Α.Α.Δ.Ε.<text:s/>ή<text:s/>την<text:s/>αρμόδια<text:s/>Διεύθυνση<text:s/>Μεταφορών<text:s/>και<text:s/>Επικοινωνιών<text:s/>της<text:s/>Περιφέρειας<text:s/>ή<text:s/>το<text:s/>Υπουργείο<text:s/>Προστασίας<text:s/>του<text:s/>Πολίτη,<text:s/>ώστε<text:s/>να<text:s/>το<text:s/>θέσουν<text:s/>σε<text:s/>ακινησία<text:s/>σύμφωνα<text:s/>με<text:s/>το<text:s/>άρθρο<text:s/>22<text:s/>του<text:s/>ν.<text:s/>2367/1953<text:s/>(Α’<text:s/>82),<text:s/>ή</text:span></text:p>
      <text:p text:style-name="P486"><text:span text:style-name="T486_1">ββ)</text:span><text:span text:style-name="T486_2"><text:tab/></text:span><text:span text:style-name="T486_3">να<text:s/>υποβάλουν<text:s/>στην<text:s/>ειδική<text:s/>ηλεκτρονική<text:s/>εφαρμογή<text:s/>της<text:s/>Ενιαίας<text:s/>Ψηφιακής<text:s/>Πύλης<text:s/>της<text:s/>Δημόσιας<text:s/>Διοίκησης<text:s/>ηλεκτρονική<text:s/>υπεύθυνη<text:s/>δήλωση<text:s/>για<text:s/>την<text:s/>κυκλοφορία<text:s/>του<text:s/>οχήματος<text:s/>στη<text:s/>χώρα<text:s/>και<text:s/>επιπλέον<text:s/>να<text:s/>αναρτήσουν<text:s/>ηλεκτρονικά<text:s/>τα<text:s/>σχετικά<text:s/>αποδεικτικά<text:s/>στοιχεία,</text:span></text:p>
      <text:p text:style-name="P487"><text:span text:style-name="T487_1">γ)</text:span><text:span text:style-name="T487_2"><text:tab/></text:span><text:span text:style-name="T487_3">σε<text:s/>οποιαδήποτε<text:s/>περίπτωση<text:s/>αμφισβήτησης<text:s/>του<text:s/>περιεχομένου<text:s/>της<text:s/>ειδοποίησης<text:s/>ως<text:s/>προς<text:s/>τα<text:s/>στοιχεία<text:s/>του<text:s/>οχήματος<text:s/>ή<text:s/>της<text:s/>ιδιοκτησίας<text:s/>αυτού,<text:s/>να<text:s/>υποβάλουν<text:s/>στην<text:s/>ειδική<text:s/>ηλεκτρονική<text:s/>εφαρμογή<text:s/>της<text:s/>Ενιαίας<text:s/>Ψηφιακής<text:s/>Πύλης<text:s/>της<text:s/>Δημόσιας<text:s/>Διοίκησης<text:s/>ηλεκτρονική<text:s/>υπεύθυνη<text:s/>δήλωση<text:s/>και<text:s/>τα<text:s/>κατά<text:s/>περίπτωση<text:s/>απαιτούμενα<text:s/>δικαιο-<text:s/>λογητικά.</text:span></text:p>
      <text:p text:style-name="P488"><text:span text:style-name="T488_1">Με<text:s/>την<text:s/>ειδοποίηση<text:s/>της<text:s/>παρούσας<text:s/>ο<text:s/>ιδιοκτήτης,<text:s/>οι<text:s/>συνιδιοκτήτες<text:s/>ή<text:s/>ο<text:s/>κάτοχος<text:s/>του<text:s/>οχήματος<text:s/>ενημερώνονται<text:s/>ταυτόχρονα<text:s/>για<text:s/>την<text:s/>ενδεχόμενη<text:s/>επιβολή<text:s/>των<text:s/>κυρώσεων<text:s/>της<text:s/>παρ.<text:s/>5<text:s/>του<text:s/>άρθρου<text:s/>20,<text:s/>σε<text:s/>περίπτωση<text:s/>ψευδούς<text:s/>δήλωσης<text:s/>ή<text:s/>υποβολής<text:s/>ψευδών<text:s/>ή<text:s/>ανακριβών<text:s/>δικαιολογητικών,<text:s/>τα<text:s/>οποία<text:s/>λαμβάνονται<text:s/>υπόψη<text:s/>για<text:s/>την<text:s/>αλλαγή<text:s/>κατάστασης<text:s/>του<text:s/>οχήματος.<text:s/>Αν<text:s/>πρόκειται<text:s/>για<text:s/>συνιδιοκτησία,<text:s/>για<text:s/>την<text:s/>ολοκλήρωση<text:s/>της<text:s/>διαδικασίας<text:s/>της<text:s/>παρούσας,<text:s/>αρκεί<text:s/>η<text:s/>κατά<text:s/>περίπτωση<text:s/>ηλεκτρονική<text:s/>υποβολή<text:s/>των<text:s/>δηλώσεων<text:s/>των<text:s/>περ.<text:s/>α),<text:s/>β)<text:s/>ή<text:s/>γ),<text:s/>από<text:s/>έναν<text:s/>από<text:s/>τους<text:s/>συνιδιοκτήτες<text:s/>και<text:s/>η<text:s/>ηλεκτρονική<text:s/>αποδοχή<text:s/>της<text:s/>δήλωσης<text:s/>από<text:s/>τους<text:s/>λοιπούς<text:s/>συνιδιοκτήτες.</text:span></text:p>
      <text:p text:style-name="P489"><text:span text:style-name="T489_1">Τα<text:s/>στοιχεία<text:s/>των<text:s/>δηλώσεων<text:s/>των<text:s/>περ.<text:s/>α),<text:s/>β)<text:s/>και<text:s/>γ)<text:s/>διατίθενται<text:s/>στους<text:s/>αρμόδιους<text:s/>κατά<text:s/>περίπτωση<text:s/>φορείς<text:s/>για<text:s/>έλεγχο<text:s/>συνδρομής<text:s/>των<text:s/>νόμιμων<text:s/>προϋποθέσεων,<text:s/>ενημέρωση<text:s/>των<text:s/>τηρούμενων<text:s/>δεδομένων<text:s/>στα<text:s/>συστήματα<text:s/>αυτών<text:s/>και<text:s/>εκτέλεση<text:s/>των<text:s/>προβλεπόμενων<text:s/>κατά<text:s/>περίπτωση<text:s/>ενεργειών.<text:s/>Για<text:s/>την<text:s/>οριστική<text:s/>διαγραφή<text:s/>οχήματος<text:s/>κατηγορίας<text:s/>«Μ1»<text:s/>ή<text:s/>«Ν1»,<text:s/>καθώς<text:s/>και<text:s/>τρικύκλων<text:s/>μηχανοκίνητων<text:s/>οχημάτων,<text:s/>πλην<text:s/>των<text:s/>τρικύκλων<text:s/>μοτοσικλετών,<text:s/>απαιτείται<text:s/>η<text:s/>προσκόμιση<text:s/>πιστοποιητικού<text:s/>καταστροφής<text:s/>σύμφωνα<text:s/>με<text:s/>το<text:s/>π.δ.<text:s/>116/2004<text:s/>(Α’<text:s/>81).</text:span></text:p>
      <text:p text:style-name="P490"><text:span text:style-name="T490_1">3.</text:span><text:span text:style-name="T490_2"><text:s/>Με<text:s/>την<text:s/>παρέλευση<text:s/>της<text:s/>προθεσμίας<text:s/>της<text:s/>παρ.<text:s/>2<text:s/>ο<text:s/>ιδιοκτήτης,<text:s/>οι<text:s/>συνιδιοκτήτες<text:s/>ή<text:s/>ο<text:s/>κάτοχος<text:s/>ενημερώνονται<text:s/>από<text:s/>τη<text:s/>Γ.Γ.Π.Σ.Ψ.Δ.<text:s/>με<text:s/>ηλεκτρονικό<text:s/>τρόπο<text:s/>ή<text:s/>την<text:s/>αποστολή<text:s/>ενημερωτικού<text:s/>εγγράφου<text:s/>για<text:s/>την<text:s/>αλλαγή<text:s/>κατάστασης<text:s/>του<text:s/>οχήματός<text:s/>τους.<text:s/>Κάθε<text:s/>διαδοχική<text:s/>διασταύρωση<text:s/>περιλαμβάνει<text:s/>ζεύξη<text:s/>στοιχείων<text:s/>των<text:s/>αρχείων<text:s/>της<text:s/>παρ.<text:s/>2<text:s/>και<text:s/>στοιχείων<text:s/>από<text:s/>το<text:s/>αρχείο<text:s/>οχημάτων<text:s/>σε<text:s/>προσωρινή<text:s/>αδράνεια,<text:s/>πλην<text:s/>αυτών<text:s/>που<text:s/>αφορούν<text:s/>σε<text:s/>οχήματα<text:s/>για<text:s/>τα<text:s/>οποία<text:s/>δεν<text:s/>έχει<text:s/>ολοκληρωθεί<text:s/>ο<text:s/>έλεγχος<text:s/>του<text:s/>δεύτερου<text:s/>εδαφίου<text:s/>της<text:s/>παρ.<text:s/>2.</text:span></text:p>
      <text:p text:style-name="P491"><text:span text:style-name="T491_1">4.</text:span><text:span text:style-name="T491_2"><text:s/>Η<text:s/>θέση<text:s/>οχημάτων<text:s/>σε<text:s/>κατάσταση<text:s/>προσωρινής<text:s/>αδράνειας<text:s/>σύμφωνα<text:s/>με<text:s/>το<text:s/>παρόν<text:s/>δεν<text:s/>συνεπάγεται<text:s/>την<text:s/>απαλλαγή<text:s/>από<text:s/>την<text:s/>καταβολή<text:s/>τελών<text:s/>κυκλοφορίας,<text:s/>τον<text:s/>έλεγχο<text:s/>Κέντρου<text:s/>Τεχνικού<text:s/>Ελέγχου<text:s/>Οχημάτων,<text:s/>την<text:s/>ασφάλιση<text:s/>ή<text:s/>λοιπές<text:s/>υποχρεώσεις,<text:s/>οι<text:s/>οποίες<text:s/>βαρύνουν<text:s/>το<text:s/>όχημα.</text:span></text:p>
      <text:h text:style-name="P492" text:outline-level="6"><text:span text:style-name="T492_1">Άρθρο<text:s/>20</text:span></text:h>
      <text:h text:style-name="P493" text:outline-level="6"><text:span text:style-name="T493_1">Οχήματα<text:s/>σε<text:s/>κατάσταση<text:s/>οριστικής<text:s/>αδράνειας</text:span></text:h>
      <text:p text:style-name="P494"><text:span text:style-name="T494_1">1.</text:span><text:span text:style-name="T494_2"><text:s/>Οχήματα<text:s/>της<text:s/>υποπερ.<text:s/>αα)<text:s/>της<text:s/>περ.<text:s/>α)<text:s/>της<text:s/>παρ.<text:s/>2<text:s/>του<text:s/>άρθρου<text:s/>19<text:s/>περιέρχονται<text:s/>αυτοδικαίως<text:s/>σε<text:s/>κατάσταση<text:s/>οριστικής<text:s/>αδράνειας<text:s/>στα<text:s/>κατά<text:s/>περίπτωση<text:s/>μητρώα<text:s/>οχημάτων<text:s/>του<text:s/>Υπουργείου<text:s/>Υποδομών<text:s/>και<text:s/>Μεταφορών,<text:s/>του<text:s/>Υπουργείου<text:s/>Προστασίας<text:s/>του<text:s/>Πολίτη<text:s/>και<text:s/>της<text:s/>Ανεξάρτητης<text:s/>Αρχής<text:s/>Δημοσίων<text:s/>Εσόδων<text:s/>(Α.Α.Δ.Ε.),<text:s/>καθώς<text:s/>και<text:s/>στις<text:s/>σχετικές<text:s/>εφαρμογές<text:s/>της<text:s/>Ενιαίας<text:s/>Ψηφιακής<text:s/>Πύλης<text:s/>της<text:s/>Δημόσιας<text:s/>Διοίκησης<text:s/>του<text:s/>Υπουργείου<text:s/>Ψηφιακής<text:s/>Διακυβέρνησης,<text:s/>με<text:s/>μόνη<text:s/>την<text:s/>υποβολή<text:s/>της<text:s/>υπεύθυνης<text:s/>δήλωσης.<text:s/>Για<text:s/>οχήματα,<text:s/>για<text:s/>τα<text:s/>οποία<text:s/>έχουν<text:s/>αναρτηθεί<text:s/>σχετικά<text:s/>δικαιολογητικά<text:s/>σύμφωνα<text:s/>με<text:s/>την<text:s/>υποπερ.<text:s/>αβ)<text:s/>της<text:s/>περ.<text:s/>α),<text:s/>την<text:s/>υποπερ.<text:s/>ββ)<text:s/>της<text:s/>περ.<text:s/>β)<text:s/>ή<text:s/>την<text:s/>περ.<text:s/>γ)<text:s/>της<text:s/>παρ.<text:s/>2<text:s/>του<text:s/>άρθρου<text:s/>19,<text:s/>διενεργείται<text:s/>κατά<text:s/>περίπτωση<text:s/>έλεγχος<text:s/>από<text:s/>τη<text:s/>Διεύθυνση<text:s/>Μεταφορών<text:s/>και<text:s/>Επικοινωνιών<text:s/>της<text:s/>οικείας<text:s/>Περιφέρειας<text:s/>ή<text:s/>την<text:s/>κατά<text:s/>τόπο<text:s/>αρμόδια<text:s/>αστυνομική<text:s/>αρχή,<text:s/>ο<text:s/>οποίος<text:s/>ολοκληρώνεται<text:s/>εντός<text:s/>τριμήνου<text:s/>από<text:s/>την<text:s/>υποβολή<text:s/>της<text:s/>υπεύθυνης<text:s/>δήλωσης.<text:s/>Οι<text:s/>αρχές<text:s/>του<text:s/>δεύτερου<text:s/>εδαφίου<text:s/>προβαίνουν<text:s/>σε<text:s/>διόρθωση<text:s/>της<text:s/>εικόνας<text:s/>του<text:s/>οχήματος<text:s/>στα<text:s/>σχετικά<text:s/>Μητρώα,<text:s/>με<text:s/>τη<text:s/>συνδρομή,<text:s/>όταν<text:s/>απαιτείται,<text:s/>λοιπών<text:s/>συναρμόδιων<text:s/>αρχών.<text:s/>Το<text:s/>όχημα<text:s/>είναι<text:s/>δυνατόν<text:s/>να<text:s/>διαγράφεται<text:s/>ή<text:s/>να<text:s/>τίθεται<text:s/>σε<text:s/>αναγκαστική<text:s/>ακινησία<text:s/>από<text:s/>την<text:s/>αρμόδια<text:s/>αρχή,<text:s/>όταν<text:s/>από<text:s/>τον<text:s/>έλεγχο<text:s/>των<text:s/>δικαιολογητικών<text:s/>προκύπτει<text:s/>ότι<text:s/>δεν<text:s/>υφίσταται<text:s/>ή<text:s/>ότι<text:s/>πληροί<text:s/>τις<text:s/>προϋποθέσεις<text:s/>θέσης<text:s/>σε<text:s/>αναγκαστική<text:s/>ακινησία,<text:s/>αντίστοιχα.</text:span></text:p>
      <text:p text:style-name="P495"><text:span text:style-name="T495_1">Σε<text:s/>κατάσταση<text:s/>οριστικής<text:s/>αδράνειας<text:s/>περιέρχονται<text:s/>αυτοδικαίως<text:s/>οχήματα:</text:span></text:p>
      <text:p text:style-name="P496"><text:span text:style-name="T496_1">α)</text:span><text:span text:style-name="T496_2"><text:tab/></text:span><text:span text:style-name="T496_3">παλαιότητας<text:s/>άνω<text:s/>των<text:s/>σαράντα<text:s/>(40)<text:s/>ετών<text:s/>για<text:s/>τα<text:s/>οποία:<text:s/>αα)<text:s/>είτε<text:s/>ο<text:s/>ιδιοκτήτης<text:s/>δεν<text:s/>προβαίνει<text:s/>σε<text:s/>ενέργειες<text:s/>επικαιροποίησης<text:s/>εντός<text:s/>τριμήνου<text:s/>από<text:s/>την<text:s/>ειδοποίηση<text:s/>της<text:s/>παρ.<text:s/>2<text:s/>του<text:s/>άρθρου<text:s/>19,<text:s/>αβ)<text:s/>είτε<text:s/>ανήκουν<text:s/>σε<text:s/>θανόντες,<text:s/>β)<text:s/>τα<text:s/>οποία,<text:s/>για<text:s/>το<text:s/>διάστημα<text:s/>των<text:s/>τελευταίων<text:s/>δεκαπέντε<text:s/>(15)<text:s/>ετών,<text:s/>δεν<text:s/>είναι<text:s/>σωρευτικώς<text:s/>τακτοποιημένα,<text:s/>ως<text:s/>προς<text:s/>την<text:s/>καταβολή<text:s/>των<text:s/>αναλογούντων<text:s/>τελών<text:s/>κυκλοφορίας<text:s/>ή<text:s/>χρήσης<text:s/>ή,<text:s/>όταν<text:s/>προβλέπεται,<text:s/>ως<text:s/>προς<text:s/>την<text:s/>ετήσια<text:s/>αναθεώρηση<text:s/>της<text:s/>άδειας<text:s/>κυκλοφορίας<text:s/>τους,<text:s/>την<text:s/>υποχρέωση<text:s/>ασφάλισης<text:s/>και<text:s/>τη<text:s/>διενέργεια<text:s/>ελέγχου<text:s/>Κέντρου<text:s/>Τεχνικού<text:s/>Ελέγχου<text:s/>Οχημάτων<text:s/>(Κ.Τ.Ε.Ο.).<text:s/>Η<text:s/>αυτοδίκαιη<text:s/>περιέλευση<text:s/>σε<text:s/>κατάσταση<text:s/>οριστικής<text:s/>αδράνειας<text:s/>πραγματοποιείται<text:s/>χωρίς<text:s/>προηγούμενη<text:s/>ειδοποίηση<text:s/>των<text:s/>ιδιοκτητών,<text:s/>συνιδιοκτητών<text:s/>ή<text:s/>κατόχων,<text:s/>εάν<text:s/>το<text:s/>όχημα<text:s/>δεν<text:s/>εμφανίζεται<text:s/>στις<text:s/>φορολογικές<text:s/>δηλώσεις<text:s/>τους<text:s/>τα<text:s/>προηγούμενα<text:s/>πέντε<text:s/>(5)<text:s/>φορολογικά<text:s/>έτη.</text:span></text:p>
      <text:p text:style-name="P497"><text:span text:style-name="T497_1">2.</text:span><text:span text:style-name="T497_2"><text:s/>Οχήματα,<text:s/>τα<text:s/>οποία<text:s/>εντοπίζονται<text:s/>σε<text:s/>κατάσταση<text:s/>προσωρινής<text:s/>αδράνειας<text:s/>σε<text:s/>περισσότερες<text:s/>από<text:s/>τρεις<text:s/>(3)<text:s/>διαδοχικές<text:s/>ηλεκτρονικές<text:s/>διασταυρώσεις,<text:s/>περιέρχονται<text:s/>κατά<text:s/>την<text:s/>τέταρτη<text:s/>διασταύρωση<text:s/>αυτοδικαίως<text:s/>σε<text:s/>κατάσταση<text:s/>οριστικής<text:s/>αδράνειας,<text:s/>στα<text:s/>κατά<text:s/>περίπτωση<text:s/>Μητρώα<text:s/>Οχημάτων<text:s/>του<text:s/>Υπουργείου<text:s/>Υποδομών<text:s/>Μεταφορών,<text:s/>του<text:s/>Υπουργείου<text:s/>Προστασίας<text:s/>του<text:s/>Πολίτη<text:s/>και<text:s/>της<text:s/>Α.Α.Δ.Ε.,<text:s/>καθώς<text:s/>και<text:s/>στις<text:s/>σχετικές<text:s/>εφαρμογές<text:s/>της<text:s/>Ενιαίας<text:s/>Ψηφιακής<text:s/>Πύλης<text:s/>της<text:s/>Δημόσιας<text:s/>Διοίκησης<text:s/>του<text:s/>Υπουργείου<text:s/>Ψηφιακής<text:s/>Διακυβέρνησης.</text:span></text:p>
      <text:p text:style-name="P498"><text:span text:style-name="T498_1">3.</text:span><text:span text:style-name="T498_2"><text:s/>Οχήματα<text:s/>θανόντων<text:s/>είναι<text:s/>δυνατόν<text:s/>να<text:s/>τίθενται<text:s/>σε<text:s/>κατάσταση<text:s/>οριστικής<text:s/>αδράνειας<text:s/>ή<text:s/>να<text:s/>διαγράφονται<text:s/>από<text:s/>τους<text:s/>νόμιμους<text:s/>κληρονόμους<text:s/>με<text:s/>απλουστευμένες<text:s/>διαδικασίες.</text:span></text:p>
      <text:p text:style-name="P499"><text:span text:style-name="T499_1">4.</text:span><text:span text:style-name="T499_2"><text:s/>Για<text:s/>τα<text:s/>οχήματα<text:s/>που<text:s/>τίθενται<text:s/>σε<text:s/>κατάσταση<text:s/>οριστικής<text:s/>αδράνειας<text:s/>ή<text:s/>διαγράφονται<text:s/>σύμφωνα<text:s/>με<text:s/>την<text:s/>παρ.<text:s/>7:</text:span></text:p>
      <text:p text:style-name="P500"><text:span text:style-name="T500_1">α)</text:span><text:span text:style-name="T500_2"><text:tab/></text:span><text:span text:style-name="T500_3">δεν<text:s/>επιβάλλονται<text:s/>τέλη<text:s/>κυκλοφορίας<text:s/>που<text:s/>αντιστοιχούν<text:s/>στη<text:s/>χρονική<text:s/>περίοδο<text:s/>κατά<text:s/>την<text:s/>οποία<text:s/>περιήλθαν<text:s/>σε<text:s/>κατάσταση<text:s/>οριστικής<text:s/>αδράνειας,<text:s/>καθώς<text:s/>και<text:s/>τέλη<text:s/>κυκλοφορίας<text:s/>επόμενων<text:s/>ετών,</text:span></text:p>
      <text:p text:style-name="P501"><text:span text:style-name="T501_1">β)</text:span><text:span text:style-name="T501_2"><text:tab/></text:span><text:span text:style-name="T501_3">παρέλκει<text:s/>η<text:s/>υποχρέωση<text:s/>διενέργειας<text:s/>ελέγχου<text:s/>Κ.Τ.Ε.Ο.<text:s/>και<text:s/>ασφάλισης,<text:s/>και</text:span></text:p>
      <text:p text:style-name="P502"><text:span text:style-name="T502_1">γ)</text:span><text:span text:style-name="T502_2"><text:tab/></text:span><text:span text:style-name="T502_3">δεν<text:s/>επιτρέπεται<text:s/>η<text:s/>κυκλοφορία<text:s/>τους.</text:span></text:p>
      <text:p text:style-name="P503"><text:span text:style-name="T503_1">5.</text:span><text:span text:style-name="T503_2"><text:s/>Εάν<text:s/>καταληφθεί<text:s/>σε<text:s/>κυκλοφορία<text:s/>όχημα<text:s/>που<text:s/>βρίσκεται<text:s/>σε<text:s/>οριστική<text:s/>αδράνεια<text:s/>ή<text:s/>έχει<text:s/>διαγραφεί<text:s/>σύμφωνα<text:s/>με<text:s/>την<text:s/>παρ.<text:s/>7,<text:s/>επιβάλλεται<text:s/>στον<text:s/>ιδιοκτήτη<text:s/>ή<text:s/>στον<text:s/>κάτοχό<text:s/>τους<text:s/>διοικητικό<text:s/>πρόστιμο<text:s/>ύψους<text:s/>δέκα<text:s/>χιλιάδων<text:s/>(10.000)<text:s/>ευρώ,<text:s/>καθώς<text:s/>και<text:s/>τα<text:s/>τέλη<text:s/>κυκλοφορίας<text:s/>που<text:s/>αναλογούν<text:s/>στο<text:s/>όχημα<text:s/>για<text:s/>το<text:s/>έτος<text:s/>εντοπισμού.<text:s/>Αρμόδιο<text:s/>όργανο<text:s/>για<text:s/>την<text:s/>επιβολή<text:s/>είναι<text:s/>η<text:s/>Α.Α.Δ.Ε.,<text:s/>η<text:s/>οποία<text:s/>βεβαιώνει<text:s/>τα<text:s/>ανα-<text:s/>λογούντα<text:s/>ποσά<text:s/>στον<text:s/>Α.Φ.Μ.<text:s/>του<text:s/>ιδιοκτήτη<text:s/>ή<text:s/>κατόχου<text:s/>μέσω<text:s/>του<text:s/>συστήματος<text:s/>TAXISnet<text:s/>και<text:s/>κοινοποιεί<text:s/>την<text:s/>πράξη<text:s/>επιβολής<text:s/>του<text:s/>προστίμου<text:s/>ηλεκτρονικά,<text:s/>σύμφωνα<text:s/>με<text:s/>το<text:s/>άρθρο<text:s/>29<text:s/>του<text:s/>ν.<text:s/>4727/2020<text:s/>(Α’<text:s/>184).<text:s/>Σε<text:s/>περίπτωση<text:s/>συνι-<text:s/>διοκτησίας,<text:s/>για<text:s/>το<text:s/>πρόστιμο<text:s/>και<text:s/>τα<text:s/>τέλη<text:s/>κυκλοφορίας<text:s/>του<text:s/>παρόντος<text:s/>ευθύνονται<text:s/>αλληλεγγύως<text:s/>και<text:s/>εις<text:s/>ολόκληρον<text:s/>όλοι<text:s/>οι<text:s/>συνιδιοκτήτες.</text:span></text:p>
      <text:p text:style-name="P504"><text:span text:style-name="T504_1">6.</text:span><text:span text:style-name="T504_2"><text:s/>Επαναφορά<text:s/>σε<text:s/>κυκλοφορία<text:s/>οχήματος,<text:s/>το<text:s/>οποίο<text:s/>έχει<text:s/>περιέλθει<text:s/>σε<text:s/>οριστική<text:s/>αδράνεια,<text:s/>είναι<text:s/>δυνατή<text:s/>σε<text:s/>εξαιρετικές<text:s/>περιπτώσεις,<text:s/>με<text:s/>την<text:s/>έκδοση<text:s/>παραβόλου<text:s/>ύψους<text:s/>εκατόν<text:s/>πενήντα<text:s/>(150)<text:s/>ευρώ<text:s/>και<text:s/>κατόπιν<text:s/>τεκμηριωμένης<text:s/>αίτησης<text:s/>προς<text:s/>τη<text:s/>Διεύθυνση<text:s/>Μεταφορών<text:s/>και<text:s/>Επικοινωνιών<text:s/>της<text:s/>οικείας<text:s/>Περιφέρειας<text:s/>ή<text:s/>τις<text:s/>αρμόδιες<text:s/>Υπηρεσίες<text:s/>της<text:s/>Ελληνικής<text:s/>Αστυνομίας,<text:s/>οι<text:s/>οποίες<text:s/>παρέχουν<text:s/>τη<text:s/>σχετική<text:s/>έγκριση<text:s/>ή<text:s/>απορρίπτουν<text:s/>την<text:s/>αίτηση.<text:s/>Η<text:s/>επαναφορά<text:s/>συνεπάγεται<text:s/>όλες<text:s/>τις<text:s/>φορολογικές,<text:s/>ασφαλιστικές<text:s/>και<text:s/>λοιπές<text:s/>υποχρεώσεις<text:s/>σε<text:s/>σχέση<text:s/>με<text:s/>το<text:s/>όχημα<text:s/>για<text:s/>το<text:s/>έτος<text:s/>επαναφοράς<text:s/>και<text:s/>εφεξής.</text:span></text:p>
      <text:p text:style-name="P505"><text:span text:style-name="T505_1">7.</text:span><text:span text:style-name="T505_2"><text:s/>Οχήματα<text:s/>σε<text:s/>κατάσταση<text:s/>οριστικής<text:s/>αδράνειας<text:s/>διαγράφονται<text:s/>οριστικά<text:s/>από<text:s/>τα<text:s/>Μητρώα<text:s/>Οχημάτων<text:s/>των<text:s/>Υπηρεσιών<text:s/>του<text:s/>άρθρου<text:s/>17,<text:s/>με<text:s/>την<text:s/>παρέλευση<text:s/>επτά<text:s/>(7)<text:s/>ετών<text:s/>από<text:s/>το<text:s/>έτος<text:s/>περιέλευσής<text:s/>τους<text:s/>σε<text:s/>κατάσταση<text:s/>οριστικής<text:s/>αδράνειας.</text:span></text:p>
      <text:h text:style-name="P506" text:outline-level="2"><text:span text:style-name="T506_1">ΚΕΦΑΛΑΙΟ<text:s/>Β’<text:s/></text:span></text:h>
      <text:h text:style-name="P507" text:outline-level="2"><text:span text:style-name="T507_1">ΠΑΡΑΒΑΣΕΙΣ<text:s/>ΟΧΗΜΑΤΩΝ<text:s/>ΩΣ<text:s/>ΠΡΟΣ<text:s/>ΤΗΝ<text:s/>ΑΣΦΑΛΙΣΗ,<text:s/>ΤΗ<text:s/>ΔΙΕΝΕΡΓΕΙΑ<text:s/>ΤΕΧΝΙΚΟΥ<text:s/>ΕΛΕΓΧΟΥ<text:s/>ΣΕ<text:s/>Κ.Τ.Ε.Ο.<text:s/>ΚΑΙ<text:s/>ΤΗΝ<text:s/>ΚΑΤΑΒΟΛΗ<text:s/>ΤΕΛΩΝ<text:s/>ΚΥΚΛΟΦΟΡΙΑΣ</text:span></text:h>
      <text:h text:style-name="P508" text:outline-level="6"><text:span text:style-name="T508_1">Άρθρο<text:s/>21</text:span></text:h>
      <text:h text:style-name="P509" text:outline-level="6"><text:span text:style-name="T509_1">Πεδίο<text:s/>εφαρμογής</text:span></text:h>
      <text:p text:style-name="P510"><text:span text:style-name="T510_1">Στο<text:s/>πεδίο<text:s/>εφαρμογής<text:s/>του<text:s/>παρόντος<text:s/>κεφαλαίου<text:s/>εμπίπτουν<text:s/>τα<text:s/>οχήματα,<text:s/>κατά<text:s/>την<text:s/>έννοια<text:s/>των<text:s/>άρθρων<text:s/>1<text:s/>και<text:s/>13<text:s/>του<text:s/>ν.<text:s/>2367/1953<text:s/>(Α’<text:s/>82),<text:s/>για<text:s/>τα<text:s/>οποία<text:s/>διαπιστώνονται<text:s/>παραβάσεις<text:s/>ως<text:s/>προς<text:s/>τις<text:s/>παρακάτω<text:s/>υποχρεώσεις:</text:span></text:p>
      <text:p text:style-name="P511"><text:span text:style-name="T511_1">α)</text:span><text:span text:style-name="T511_2"><text:tab/></text:span><text:span text:style-name="T511_3">την<text:s/>υποχρέωση<text:s/>ασφάλισης,<text:s/>σύμφωνα<text:s/>με<text:s/>τα<text:s/>άρθρα<text:s/>2<text:s/>και<text:s/>5<text:s/>του<text:s/>π.δ.<text:s/>237/1986<text:s/>(Α’<text:s/>110),</text:span></text:p>
      <text:p text:style-name="P512"><text:span text:style-name="T512_1">β)</text:span><text:span text:style-name="T512_2"><text:tab/></text:span><text:span text:style-name="T512_3">την<text:s/>καταβολή<text:s/>των<text:s/>τελών<text:s/>κυκλοφορίας,<text:s/>σύμφωνα<text:s/>με<text:s/>την<text:s/>υποπαρ.<text:s/>Ε.7.<text:s/>του<text:s/>άρθρου<text:s/>πρώτου<text:s/>του<text:s/>ν.<text:s/>4093/2012<text:s/>(Α’<text:s/>222)<text:s/>σε<text:s/>συνδυασμό<text:s/>με<text:s/>τα<text:s/>άρθρα<text:s/>20<text:s/>του<text:s/>ν.<text:s/>2948/2001<text:s/>(Α’<text:s/>242)<text:s/>και<text:s/>22<text:s/>του<text:s/>ν.<text:s/>2367/1953,<text:s/>εφόσον<text:s/>αυτά<text:s/>δεν<text:s/>έχουν<text:s/>διαγραφεί<text:s/>ή<text:s/>δεν<text:s/>έχουν<text:s/>τεθεί<text:s/>σε<text:s/>οικειοθελή<text:s/>ή<text:s/>αναγκαστική<text:s/>ακινησία<text:s/>ή<text:s/>σε<text:s/>οριστική<text:s/>αδράνεια<text:s/>σύμφωνα<text:s/>με<text:s/>το<text:s/>άρθρο<text:s/>20,<text:s/>και</text:span></text:p>
      <text:p text:style-name="P513"><text:span text:style-name="T513_1">γ)</text:span><text:span text:style-name="T513_2"><text:tab/></text:span><text:span text:style-name="T513_3">τη<text:s/>διενέργεια<text:s/>περιοδικού<text:s/>τεχνικού<text:s/>ελέγχου<text:s/>σε<text:s/>Κέντρο<text:s/>Τεχνικού<text:s/>Ελέγχου<text:s/>Οχημάτων,<text:s/>κατά<text:s/>το<text:s/>άρθρο<text:s/>3<text:s/>της<text:s/>υπ’<text:s/>αρ.<text:s/>49372/3352/7.7.2017<text:s/>κοινής<text:s/>απόφασης<text:s/>των<text:s/>Υπουργών<text:s/>Οικονομίας<text:s/>και<text:s/>Ανάπτυξης,<text:s/>Περιβάλλοντος<text:s/>και<text:s/>Ενέργειας,<text:s/>Υποδομών<text:s/>και<text:s/>Μεταφορών<text:s/>και<text:s/>Αγροτικής<text:s/>Ανάπτυξης<text:s/>και<text:s/>Τροφίμων<text:s/>(Β’<text:s/>2726).</text:span></text:p>
      <text:h text:style-name="P514" text:outline-level="6"><text:span text:style-name="T514_1">Άρθρο<text:s/>22</text:span></text:h>
      <text:h text:style-name="P515" text:outline-level="6"><text:span text:style-name="T515_1">Ηλεκτρονικοί<text:s/>διασταυρωτικοί<text:s/>έλεγχοι<text:s/>οχημάτων</text:span></text:h>
      <text:p text:style-name="P516"><text:span text:style-name="T516_1">Για<text:s/>τον<text:s/>εντοπισμό<text:s/>των<text:s/>οχημάτων<text:s/>του<text:s/>άρθρου<text:s/>21,<text:s/>πέραν<text:s/>των<text:s/>ελέγχων<text:s/>που<text:s/>προβλέπονται<text:s/>στο<text:s/>άρθρο<text:s/>5<text:s/>του<text:s/>π.δ.<text:s/>237/1986<text:s/>(Α’<text:s/>110),<text:s/>περί<text:s/>της<text:s/>απαγόρευσης<text:s/>κυκλοφορίας<text:s/>αυτοκινήτων<text:s/>στην<text:s/>Ελλάδα<text:s/>χωρίς<text:s/>ασφαλιστική<text:s/>κάλυψη,<text:s/>στο<text:s/>άρθρο<text:s/>5<text:s/>του<text:s/>ν.<text:s/>1350/1983<text:s/>(Α’<text:s/>55),<text:s/>περί<text:s/>απαγόρευσης<text:s/>κυκλοφορίας<text:s/>οχημάτων<text:s/>χωρίς<text:s/>πιστοποιητικό<text:s/>τεχνικού<text:s/>ελέγχου,<text:s/>και<text:s/>την<text:s/>υποπαρ.<text:s/>Ε.7.<text:s/>του<text:s/>άρθρου<text:s/>πρώτου<text:s/>του<text:s/>ν.<text:s/>4093/2012<text:s/>(Α’<text:s/>222),<text:s/>περί<text:s/>καταβολής<text:s/>τελών<text:s/>κυκλοφορίας,<text:s/>και<text:s/>τον<text:s/>έλεγχο<text:s/>οφειλών<text:s/>από<text:s/>τέλη<text:s/>κυκλοφορίας<text:s/>κατά<text:s/>τη<text:s/>μεταβίβαση<text:s/>αυτοκινήτων,<text:s/>διενεργούνται<text:s/>από<text:s/>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έλεγχοι<text:s/>με<text:s/>ηλεκτρονική<text:s/>διασταύρωση<text:s/>δεδομένων,<text:s/>που<text:s/>αφορούν<text:s/>στα<text:s/>οχήματα<text:s/>και<text:s/>στα<text:s/>σχετιζόμενα<text:s/>με<text:s/>αυτά<text:s/>πρόσωπα,<text:s/>τα<text:s/>οποία<text:s/>αντλούνται<text:s/>μέσω<text:s/>διαλειτουργικότητας<text:s/>ή<text:s/>διαβιβάζονται<text:s/>σε<text:s/>ηλεκτρονικά<text:s/>αρχεία<text:s/>με<text:s/>ασφαλή<text:s/>διαδικασία,<text:s/>τηρουμένων<text:s/>όλων<text:s/>των<text:s/>αναγκαίων<text:s/>τεχνικών<text:s/>και<text:s/>οργανωτικών<text:s/>μέτρων,<text:s/>από<text:s/>τις<text:s/>βάσεις<text:s/>δεδομένων<text:s/>της<text:s/>παρ.<text:s/>1<text:s/>του<text:s/>άρθρου<text:s/>18<text:s/>(ηλεκτρονικός<text:s/>διασταυρωτικός<text:s/>έλεγχος).<text:s/>Ο<text:s/>ηλεκτρονικός<text:s/>διασταυρωτικός<text:s/>έλεγχος<text:s/>διενεργείται<text:s/>τουλάχιστον<text:s/>μία<text:s/>(1)<text:s/>φορά<text:s/>ανά<text:s/>ημερολογιακό<text:s/>εξάμηνο.</text:span></text:p>
      <text:h text:style-name="P517" text:outline-level="6"><text:span text:style-name="T517_1">Άρθρο<text:s/>23</text:span></text:h>
      <text:h text:style-name="P518" text:outline-level="6"><text:span text:style-name="T518_1">Κυρώσεις</text:span></text:h>
      <text:p text:style-name="P519"><text:span text:style-name="T519_1">1.</text:span><text:span text:style-name="T519_2"><text:s/>Αν,<text:s/>κατά<text:s/>τον<text:s/>ηλεκτρονικό<text:s/>διασταυρωτικό<text:s/>έλεγχο,<text:s/>διαπιστωθεί<text:s/>μία<text:s/>(1)<text:s/>τουλάχιστον<text:s/>από<text:s/>τις<text:s/>παραβάσεις<text:s/>του<text:s/>άρθρου<text:s/>21,<text:s/>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κοινοποιεί<text:s/>στον<text:s/>κάτοχο<text:s/>της<text:s/>άδειας<text:s/>κυκλοφορίας<text:s/>του<text:s/>οχήματος<text:s/>(ιδιοκτήτη<text:s/>ή<text:s/>κάτοχο<text:s/>του<text:s/>οχήματος)<text:s/>ή,<text:s/>σε<text:s/>περίπτωση<text:s/>συ-<text:s/>νιδιοκτησίας,<text:s/>σε<text:s/>όλους<text:s/>τους<text:s/>ιδιοκτήτες,<text:s/>με<text:s/>ηλεκτρονικό<text:s/>τρόπο<text:s/>ή,<text:s/>επικουρικά<text:s/>εφόσον<text:s/>δεν<text:s/>είναι<text:s/>αυτό<text:s/>δυνατόν,<text:s/>με<text:s/>αποστολή<text:s/>εγγράφου,<text:s/>με<text:s/>αξιοποίηση<text:s/>των<text:s/>δηλωμένων<text:s/>στοιχείων<text:s/>επικοινωνίας<text:s/>στο<text:s/>Εθνικό<text:s/>Μητρώο<text:s/>Επικοινωνίας<text:s/>(ΕΜΕπ)<text:s/>του<text:s/>άρθρου<text:s/>17<text:s/>του<text:s/>ν.<text:s/>4704/2020<text:s/>(Α’<text:s/>133)<text:s/>ή<text:s/>στα<text:s/>στοιχεία<text:s/>Μητρώου<text:s/>και<text:s/>Επικοινωνίας<text:s/>της<text:s/>Ανεξάρτητης<text:s/>Αρχής<text:s/>Δημοσίων<text:s/>Εσόδων<text:s/>(Α.Α.Δ.Ε.)<text:s/>του<text:s/>άρθρου<text:s/>10<text:s/>του<text:s/>ν.<text:s/>5104/2024<text:s/>(Α’<text:s/>58)<text:s/>πράξη<text:s/>επιβολής<text:s/>προστίμου<text:s/>και<text:s/>οφειλή<text:s/>τελών<text:s/>κυκλοφορίας,<text:s/>που<text:s/>εκδίδεται<text:s/>ως<text:s/>εξής:</text:span></text:p>
      <text:p text:style-name="P520"><text:span text:style-name="T520_1">α)</text:span><text:span text:style-name="T520_2"><text:tab/></text:span><text:span text:style-name="T520_3">Αν<text:s/>το<text:s/>όχημα<text:s/>εντοπίζεται<text:s/>ανασφάλιστο,<text:s/>επιβάλλεται<text:s/>από<text:s/>τη<text:s/>Γενική<text:s/>Διεύθυνση<text:s/>Σώματος<text:s/>Δίωξης<text:s/>Οικονομικού<text:s/>Εγκλήματος<text:s/>(Γ.Δ.<text:s/>Σ.Δ.Ο.Ε.)<text:s/>του<text:s/>Υπουργείου<text:s/>Εθνικής<text:s/>Οικονομίας<text:s/>και<text:s/>Οικονομικών<text:s/>πρόστιμο<text:s/>χιλίων<text:s/>(1.000)<text:s/>ευρώ<text:s/>για<text:s/>τα<text:s/>λεωφορεία<text:s/>και<text:s/>φορτηγά<text:s/>δημόσιας<text:s/>χρήσης,<text:s/>πεντα-<text:s/>κοσίων<text:s/>(500)<text:s/>ευρώ<text:s/>για<text:s/>τα<text:s/>επιβατηγά<text:s/>και<text:s/>άλλα<text:s/>οχήματα<text:s/>κάθε<text:s/>φύσης<text:s/>και<text:s/>διακοσίων<text:s/>πενήντα<text:s/>(250)<text:s/>ευρώ<text:s/>για<text:s/>τα<text:s/>δίκυκλα.<text:s/>Για<text:s/>την<text:s/>επιβολή<text:s/>των<text:s/>προστίμων<text:s/>του<text:s/>πρώτου<text:s/>εδαφίου<text:s/>οι<text:s/>αρμόδιες<text:s/>υπηρεσίες<text:s/>της<text:s/>Γ.Δ.<text:s/>Σ.Δ.Ο.Ε.<text:s/>δύνανται<text:s/>να<text:s/>έχουν<text:s/>πρόσβαση<text:s/>σε<text:s/>εφαρμογές<text:s/>της<text:s/>Γ.Γ.Π.Σ.Ψ.Δ.<text:s/>και<text:s/>να<text:s/>λαμβάνουν<text:s/>μέσω<text:s/>διαλειτουργικότητας<text:s/>κάθε<text:s/>αναγκαίο<text:s/>στοιχείο<text:s/>και<text:s/>πληροφορία<text:s/>από<text:s/>το<text:s/>Υπουργείο<text:s/>Υποδομών<text:s/>και<text:s/>Μεταφορών,<text:s/>την<text:s/>Ανεξάρτητη<text:s/>Αρχή<text:s/>Δημοσίων<text:s/>Εσόδων<text:s/>(Α.Α.Δ.Ε.),<text:s/>καθώς<text:s/>και<text:s/>από<text:s/>κάθε<text:s/>άλλο<text:s/>αρμόδιο<text:s/>φορέα,<text:s/>κατά<text:s/>παρέκκλιση<text:s/>των<text:s/>γενικών<text:s/>και<text:s/>ειδικών<text:s/>διατάξεων,<text:s/>συμπεριλαμβανομένων<text:s/>των<text:s/>διατάξεων<text:s/>περί<text:s/>απορρήτου.</text:span></text:p>
      <text:p text:style-name="P521"><text:span text:style-name="T521_1">β)</text:span><text:span text:style-name="T521_2"><text:tab/></text:span><text:span text:style-name="T521_3">Αν<text:s/>διαπιστώνεται<text:s/>οφειλή<text:s/>τελών<text:s/>κυκλοφορίας<text:s/>ενός<text:s/>(1)<text:s/>τουλάχιστον<text:s/>έτους,<text:s/>τα<text:s/>οφειλόμενα<text:s/>τέλη<text:s/>κυκλοφορίας<text:s/>μετά<text:s/>του<text:s/>προστίμου<text:s/>της<text:s/>υποπαρ.<text:s/>Ε.7.<text:s/>του<text:s/>άρθρου<text:s/>πρώτου<text:s/>του<text:s/>ν.<text:s/>4093/2012<text:s/>(Α’<text:s/>222)<text:s/>καταλογίζονται<text:s/>από<text:s/>την<text:s/>Α.Α.Δ.Ε.<text:s/>στο<text:s/>σύνολό<text:s/>τους.</text:span></text:p>
      <text:p text:style-name="P522"><text:span text:style-name="T522_1">γ)</text:span><text:span text:style-name="T522_2"><text:tab/></text:span><text:span text:style-name="T522_3">Αν<text:s/>το<text:s/>όχημα<text:s/>δεν<text:s/>έχει<text:s/>υποβληθεί<text:s/>σε<text:s/>περιοδικό<text:s/>έλεγχο<text:s/>Κέντρου<text:s/>Τεχνικού<text:s/>Ελέγχου<text:s/>Οχημάτων,<text:s/>επιβάλλεται<text:s/>από<text:s/>το<text:s/>Υπουργείο<text:s/>Υποδομών<text:s/>και<text:s/>Μεταφορών<text:s/>το<text:s/>πρόστιμο<text:s/>της<text:s/>παρ.<text:s/>4<text:s/>του<text:s/>άρθρου<text:s/>86<text:s/>του<text:s/>Κώδικα<text:s/>Οδικής<text:s/>Κυκλοφορίας<text:s/>(ν.<text:s/>2696/1999,<text:s/>Α’<text:s/>57).</text:span></text:p>
      <text:p text:style-name="P523"><text:span text:style-name="T523_1">2.</text:span><text:span text:style-name="T523_2"><text:s/>Όταν<text:s/>από<text:s/>τον<text:s/>ηλεκτρονικό<text:s/>διασταυρωτικό<text:s/>έλεγχο<text:s/>διαπιστώνεται<text:s/>παράβαση,<text:s/>διενεργείται<text:s/>υποχρεωτικά<text:s/>δεύτερος<text:s/>ηλεκτρονικός<text:s/>διασταυρωτικός<text:s/>έλεγχος,<text:s/>εντός<text:s/>τριών<text:s/>(3)<text:s/>μηνών<text:s/>από<text:s/>την<text:s/>κοινοποίηση<text:s/>της<text:s/>πράξης<text:s/>επιβολής<text:s/>προστίμου.<text:s/>Αν,<text:s/>κατά<text:s/>τον<text:s/>έλεγχο<text:s/>αυτόν,<text:s/>διαπιστωθεί<text:s/>μη<text:s/>συμμόρφωση<text:s/>του<text:s/>κατόχου<text:s/>της<text:s/>άδειας<text:s/>κυκλοφορίας<text:s/>του<text:s/>οχήματος<text:s/>(ιδιοκτήτη<text:s/>ή<text:s/>κατόχου<text:s/>του<text:s/>οχήματος)<text:s/>με<text:s/>τις<text:s/>υποχρεώσεις<text:s/>των<text:s/>περ.<text:s/>α)<text:s/>και<text:s/>β)<text:s/>του<text:s/>άρθρου<text:s/>21,<text:s/>η<text:s/>άδεια<text:s/>κυκλοφορίας<text:s/>και<text:s/>οι<text:s/>κρατικές<text:s/>πινακίδες<text:s/>του<text:s/>οχήματος<text:s/>αφαιρούνται.<text:s/>Η<text:s/>αφαίρεση<text:s/>γίνεται,<text:s/>αφού<text:s/>προηγουμένως<text:s/>αποσταλούν<text:s/>από<text:s/>τη<text:s/>Γ.Γ.Π.Σ.Ψ.Δ.<text:s/>τα<text:s/>στοιχεία<text:s/>του<text:s/>κατόχου<text:s/>της<text:s/>άδειας<text:s/>κυκλοφορίας<text:s/>και<text:s/>του<text:s/>οχήματος<text:s/>στην<text:s/>αρμόδια<text:s/>Διεύθυνση<text:s/>Μεταφορών<text:s/>και<text:s/>Επικοινωνιών<text:s/>της<text:s/>Περιφέρειας<text:s/>του<text:s/>τόπου<text:s/>διαμονής<text:s/>του.<text:s/>Η<text:s/>πράξη<text:s/>επιβολής<text:s/>των<text:s/>διοικητικών<text:s/>κυρώσεων<text:s/>του<text:s/>δεύτερου<text:s/>εδαφίου<text:s/>της<text:s/>παρούσας<text:s/>κοινοποιείται<text:s/>στον<text:s/>κάτοχο<text:s/>της<text:s/>άδειας<text:s/>κυκλοφορίας<text:s/>και<text:s/>αποστέλλεται<text:s/>αμελλητί<text:s/>στην<text:s/>αρμόδια<text:s/>αστυνομική<text:s/>αρχή<text:s/>του<text:s/>τόπου<text:s/>διαμονής<text:s/>του,<text:s/>προκειμένου<text:s/>να<text:s/>προβεί<text:s/>στην<text:s/>αφαίρεση<text:s/>των<text:s/>στοιχείων<text:s/>κυκλοφορίας<text:s/>του<text:s/>οχήματος<text:s/>και<text:s/>την<text:s/>παράδοσή<text:s/>τους<text:s/>στη<text:s/>Διεύθυνση<text:s/>Μεταφορών<text:s/>και<text:s/>Επικοινωνιών<text:s/>της<text:s/>Περιφέρειας<text:s/>που<text:s/>εξέδωσε<text:s/>τη<text:s/>σχετική<text:s/>πράξη.<text:s/>Η<text:s/>άδεια<text:s/>κυκλοφορίας<text:s/>και<text:s/>οι<text:s/>πινακίδες<text:s/>του<text:s/>οχήματος<text:s/>επιστρέφονται<text:s/>μόνο<text:s/>με<text:s/>την<text:s/>προσκόμιση<text:s/>του<text:s/>σχετικού<text:s/>συμβολαίου<text:s/>ασφάλισης<text:s/>ή<text:s/>του<text:s/>ισχύοντος<text:s/>δελτίου<text:s/>τεχνικού<text:s/>ελέγχου<text:s/>του<text:s/>οχήματος<text:s/>ή<text:s/>της<text:s/>βεβαίωσης<text:s/>περί<text:s/>μη<text:s/>οφειλής<text:s/>των<text:s/>τελών<text:s/>κυκλοφορίας,<text:s/>κατά<text:s/>περίπτωση,<text:s/>και<text:s/>της<text:s/>απόδειξης<text:s/>καταβολής<text:s/>του<text:s/>προστίμου<text:s/>της<text:s/>παρ.<text:s/>1,<text:s/>κατά<text:s/>περίπτωση.<text:s/>Ο<text:s/>έλεγχος<text:s/>των<text:s/>προϋποθέσεων<text:s/>επιστροφής<text:s/>της<text:s/>άδειας<text:s/>κυκλοφορίας<text:s/>και<text:s/>των<text:s/>πινακίδων<text:s/>του<text:s/>οχήματος<text:s/>του<text:s/>προηγούμενου<text:s/>εδαφίου<text:s/>δύναται<text:s/>να<text:s/>πραγματοποιείται<text:s/>με<text:s/>διαλειτουργικότητα<text:s/>με<text:s/>τα<text:s/>αντίστοιχα<text:s/>μητρώα<text:s/>μέσω<text:s/>του<text:s/>Κέντρου<text:s/>Διαλειτουργικότητας<text:s/>της<text:s/>Γ.Γ.Π.Σ.Ψ.Δ..</text:span></text:p>
      <text:p text:style-name="P524"><text:span text:style-name="T524_1">3.</text:span><text:span text:style-name="T524_2"><text:s/>Σε<text:s/>περίπτωση<text:s/>υποτροπής,<text:s/>επιβάλλεται<text:s/>πρόστιμο<text:s/>διπλάσιο<text:s/>του<text:s/>προβλεπόμενου<text:s/>στην<text:s/>παρ.<text:s/>1<text:s/>και<text:s/>αφαιρού-<text:s/>νται<text:s/>η<text:s/>άδεια<text:s/>κυκλοφορίας<text:s/>και<text:s/>οι<text:s/>κρατικές<text:s/>πινακίδες<text:s/>του<text:s/>οχήματος.<text:s/>Η<text:s/>αφαίρεση<text:s/>γίνεται,<text:s/>αφού<text:s/>προηγουμένως<text:s/>αποσταλούν<text:s/>από<text:s/>τη<text:s/>Γ.Γ.Π.Σ.Ψ.Δ.<text:s/>τα<text:s/>στοιχεία<text:s/>του<text:s/>κατόχου<text:s/>της<text:s/>άδειας<text:s/>κυκλοφορίας<text:s/>και<text:s/>του<text:s/>οχήματος<text:s/>στην<text:s/>αρμόδια<text:s/>Διεύθυνση<text:s/>Μεταφορών<text:s/>και<text:s/>Επικοινωνιών<text:s/>της<text:s/>Περιφέρειας<text:s/>του<text:s/>τόπου<text:s/>διαμονής<text:s/>του.<text:s/>Η<text:s/>πράξη<text:s/>επιβολής<text:s/>των<text:s/>διοικητικών<text:s/>κυρώσεων<text:s/>του<text:s/>πρώτου<text:s/>εδαφίου<text:s/>κοινοποιείται<text:s/>στον<text:s/>κάτοχο<text:s/>της<text:s/>άδειας<text:s/>κυκλοφορίας<text:s/>και<text:s/>αποστέλλεται<text:s/>αμελλητί<text:s/>στην<text:s/>αρμόδια<text:s/>αστυνομική<text:s/>αρχή<text:s/>του<text:s/>τόπου<text:s/>διαμονής<text:s/>του,<text:s/>προκειμένου<text:s/>να<text:s/>προβεί<text:s/>στην<text:s/>αφαίρεση<text:s/>των<text:s/>στοιχείων<text:s/>κυκλοφορίας<text:s/>του<text:s/>οχήματος<text:s/>και<text:s/>την<text:s/>παράδοσή<text:s/>τους<text:s/>στη<text:s/>Διεύθυνση<text:s/>Μεταφορών<text:s/>και<text:s/>Επικοινωνιών<text:s/>της<text:s/>Περιφέρειας<text:s/>που<text:s/>εξέδωσε<text:s/>τη<text:s/>σχετική<text:s/>πράξη.<text:s/>Η<text:s/>άδεια<text:s/>κυκλοφορίας<text:s/>και<text:s/>οι<text:s/>πινακίδες<text:s/>του<text:s/>οχήματος<text:s/>επιστρέφονται<text:s/>μόνο<text:s/>με<text:s/>την<text:s/>προσκόμιση<text:s/>του<text:s/>σχετικού<text:s/>συμβολαίου<text:s/>ασφάλισης<text:s/>ή<text:s/>του<text:s/>ισχύοντος<text:s/>δελτίου<text:s/>τεχνικού<text:s/>ελέγχου<text:s/>του<text:s/>οχήματος<text:s/>ή<text:s/>της<text:s/>βεβαίωσης<text:s/>περί<text:s/>μη<text:s/>οφειλής<text:s/>των<text:s/>τελών<text:s/>κυκλοφορίας,<text:s/>κατά<text:s/>περίπτωση,<text:s/>και<text:s/>της<text:s/>απόδειξης<text:s/>καταβολής<text:s/>του<text:s/>προστίμου<text:s/>της<text:s/>παρ.<text:s/>1,<text:s/>κατά<text:s/>περίπτωση.<text:s/>Ο<text:s/>έλεγχος<text:s/>των<text:s/>προϋποθέσεων<text:s/>επιστροφής<text:s/>της<text:s/>άδειας<text:s/>κυκλοφορίας<text:s/>και<text:s/>των<text:s/>πινακίδων<text:s/>του<text:s/>οχήματος<text:s/>του<text:s/>προηγούμενου<text:s/>εδαφίου<text:s/>δύναται<text:s/>να<text:s/>πραγματοποιείται<text:s/>με<text:s/>διαλειτουργικότητα<text:s/>με<text:s/>τα<text:s/>αντίστοιχα<text:s/>μητρώα<text:s/>μέσω<text:s/>του<text:s/>Κέντρου<text:s/>Διαλειτουργικότη-<text:s/>τας<text:s/>της<text:s/>Γ.Γ.Π.Σ.Ψ.Δ..<text:s/>Η<text:s/>υποτροπή<text:s/>της<text:s/>παρούσας<text:s/>συνίσταται<text:s/>στην<text:s/>εκ<text:s/>νέου<text:s/>διάπραξη<text:s/>οποιασδήποτε<text:s/>παράβασης<text:s/>του<text:s/>άρθρου<text:s/>21,<text:s/>από<text:s/>τον<text:s/>ίδιο<text:s/>ιδιοκτήτη<text:s/>ή<text:s/>κάτοχο,<text:s/>εντός<text:s/>τριετίας<text:s/>από<text:s/>την<text:s/>κοινοποίηση<text:s/>της<text:s/>πράξης<text:s/>επιβολής<text:s/>του<text:s/>προστίμου<text:s/>της<text:s/>παρ.<text:s/>1<text:s/>κατά<text:s/>περίπτωση,<text:s/>για<text:s/>το<text:s/>ίδιο<text:s/>όχημα.</text:span></text:p>
      <text:p text:style-name="P525"><text:span text:style-name="T525_1">4.</text:span><text:span text:style-name="T525_2"><text:s/>Σε<text:s/>περίπτωση<text:s/>συνιδιοκτησίας<text:s/>του<text:s/>οχήματος,<text:s/>για<text:s/>τα<text:s/>πρόστιμα<text:s/>των<text:s/>παρ.<text:s/>1<text:s/>και<text:s/>3<text:s/>ευθύνονται<text:s/>αλληλεγγύως<text:s/>και<text:s/>εις<text:s/>ολόκληρον<text:s/>όλοι<text:s/>οι<text:s/>συνιδιοκτήτες.</text:span></text:p>
      <text:h text:style-name="P526" text:outline-level="6"><text:span text:style-name="T526_1">Άρθρο<text:s/>24</text:span></text:h>
      <text:h text:style-name="P527" text:outline-level="6"><text:span text:style-name="T527_1">Ένσταση<text:s/>κατά<text:s/>της<text:s/>πράξης<text:s/>επιβολής<text:s/>προστίμου</text:span></text:h>
      <text:p text:style-name="P528"><text:span text:style-name="T528_1">Ο<text:s/>ιδιοκτήτης<text:s/>ή<text:s/>ο<text:s/>κάτοχος<text:s/>του<text:s/>οχήματος<text:s/>έχει<text:s/>δικαίωμα<text:s/>ένστασης,<text:s/>η<text:s/>οποία<text:s/>υποβάλλεται<text:s/>ηλεκτρονικά<text:s/>σε<text:s/>ειδική<text:s/>ηλεκτρονική<text:s/>εφαρμογή<text:s/>της<text:s/>Ενιαίας<text:s/>Ψηφιακής<text:s/>Πύλης<text:s/>της<text:s/>Δημόσιας<text:s/>Διοίκησης<text:s/>εντός<text:s/>προθεσμίας<text:s/>δέκα<text:s/>(10)<text:s/>εργάσιμων<text:s/>ημερών<text:s/>από<text:s/>την<text:s/>κοινοποίηση<text:s/>της<text:s/>πράξης<text:s/>επιβολής<text:s/>προστίμου.<text:s/>Η<text:s/>ένσταση<text:s/>εξετάζεται<text:s/>από<text:s/>την<text:s/>αρχή<text:s/>που<text:s/>επιβάλλει<text:s/>το<text:s/>αντίστοιχο<text:s/>πρόστιμο<text:s/>της<text:s/>παρ.<text:s/>1<text:s/>του<text:s/>άρθρου<text:s/>23,<text:s/>η<text:s/>οποία<text:s/>αποφαίνεται<text:s/>εντός<text:s/>προθεσμίας<text:s/>τριάντα<text:s/>(30)<text:s/>εργάσιμων<text:s/>ημερών,<text:s/>καταχωρίζοντας<text:s/>τη<text:s/>σχετική<text:s/>απόφαση<text:s/>στην<text:s/>ειδική<text:s/>ηλεκτρονική<text:s/>εφαρμογή<text:s/>του<text:s/>πρώτου<text:s/>εδαφίου.<text:s/>Σε<text:s/>περίπτωση<text:s/>αποδοχής<text:s/>της<text:s/>ένστασης,<text:s/>το<text:s/>οικείο<text:s/>πρόστιμο<text:s/>ή<text:s/>τα<text:s/>τέλη<text:s/>κυκλοφορίας<text:s/>διαγράφονται.</text:span></text:p>
      <text:h text:style-name="P529" text:outline-level="6"><text:span text:style-name="T529_1">Άρθρο<text:s/>25</text:span></text:h>
      <text:h text:style-name="P530" text:outline-level="6"><text:span text:style-name="T530_1">Συνδρομή<text:s/>φορέων</text:span></text:h>
      <text:p text:style-name="P531"><text:span text:style-name="T531_1">Για<text:s/>την<text:s/>άσκηση<text:s/>των<text:s/>αρμοδιοτήτων<text:s/>του<text:s/>παρόντος<text:s/>μέρους<text:s/>κατά<text:s/>το<text:s/>στάδιο<text:s/>που<text:s/>προηγείται<text:s/>της<text:s/>έκδοσης<text:s/>της<text:s/>πράξης<text:s/>επιβολής<text:s/>προστίμου<text:s/>ή<text:s/>της<text:s/>έκδοσης<text:s/>της<text:s/>απόφασης<text:s/>επί<text:s/>της<text:s/>ένστασης,<text:s/>δύναται<text:s/>να<text:s/>παρέχεται<text:s/>με<text:s/>σύμβαση<text:s/>στις<text:s/>αρμόδιες<text:s/>υπηρεσίες<text:s/>τεχνική<text:s/>ή<text:s/>άλλου<text:s/>είδους<text:s/>συνδρομή<text:s/>από<text:s/>τρίτους<text:s/>φορείς,<text:s/>νομικά<text:s/>ή<text:s/>φυσικά<text:s/>πρόσωπα,<text:s/>που<text:s/>επιλέγονται<text:s/>σύμφωνα<text:s/>με<text:s/>τον<text:s/>ν.<text:s/>4412/2016<text:s/>(Α’<text:s/>147).</text:span></text:p>
      <text:h text:style-name="P532" text:outline-level="2"><text:span text:style-name="T532_1">ΚΕΦΑΛΑΙΟ<text:s/>Γ’</text:span></text:h>
      <text:h text:style-name="P533" text:outline-level="2"><text:span text:style-name="T533_1">ΛΟΙΠΕΣ<text:s/>ΡΥΘΜΙΣΕΙΣ<text:s/>ΓΙΑ<text:s/>ΟΧΗΜΑΤΑ</text:span></text:h>
      <text:h text:style-name="P534" text:outline-level="6"><text:span text:style-name="T534_1">Άρθρο<text:s/>26</text:span></text:h>
      <text:h text:style-name="P535" text:outline-level="6"><text:span text:style-name="T535_1">Ακινησία<text:s/>και<text:s/>οριστική<text:s/>διαγραφή<text:s/>οχήματος<text:s/>-</text:span></text:h>
      <text:p text:style-name="P536"><text:span text:style-name="T536_1">Αντικατάσταση<text:s/>παρ.<text:s/>3,<text:s/>προσθήκη<text:s/>παρ.<text:s/>3Α,<text:s/>3Β,</text:span></text:p>
      <text:p text:style-name="P537"><text:span text:style-name="T537_1">3Γ<text:s/>και<text:s/>3Δ<text:s/>στο<text:s/>άρθρο<text:s/>22<text:s/>του<text:s/>ν.<text:s/>2367/1953</text:span></text:p>
      <text:p text:style-name="P538"><text:span text:style-name="T538_1">Στο<text:s/>άρθρο<text:s/>22<text:s/>του<text:s/>ν.<text:s/>2367/1953<text:s/>(Α’<text:s/>82),<text:s/>περί<text:s/>δήλωσης<text:s/>ακινησίας:<text:s/>α)<text:s/>αντικαθίσταται<text:s/>η<text:s/>παρ.<text:s/>3,<text:s/>β)<text:s/>προστίθενται<text:s/>παρ.<text:s/>3Α,<text:s/>3Β,<text:s/>3Γ<text:s/>και<text:s/>3Δ,<text:s/>και<text:s/>οι<text:s/>παρ.<text:s/>3<text:s/>έως<text:s/>3Δ<text:s/>διαμορφώνονται<text:s/>ως<text:s/>εξής:</text:span></text:p>
      <text:p text:style-name="P539"><text:span text:style-name="T539_1">«3<text:s/>.<text:s/>Αυτοκίνητο<text:s/>όχημα,<text:s/>για<text:s/>το<text:s/>οποίο<text:s/>υποβλήθηκε<text:s/>δήλωση<text:s/>ακινησίας,<text:s/>απαγορεύεται<text:s/>να<text:s/>κυκλοφορήσει<text:s/>για<text:s/>οποιαδήποτε<text:s/>αιτία.</text:span></text:p>
      <text:p text:style-name="P540"><text:span text:style-name="T540_1">3Α<text:s/>.<text:s/>Για<text:s/>όχημα,<text:s/>για<text:s/>το<text:s/>οποίο<text:s/>έχει<text:s/>δηλωθεί<text:s/>ακινησία,<text:s/>εάν<text:s/>εντοπισθεί<text:s/>στο<text:s/>πλαίσιο<text:s/>ελέγχων,<text:s/>είτε<text:s/>διερχόμενο,<text:s/>είτε<text:s/>σταθμευμένο<text:s/>σε<text:s/>διαφορετικό<text:s/>σημείο<text:s/>από<text:s/>αυτό<text:s/>το<text:s/>οποίο<text:s/>έχει<text:s/>δηλωθεί<text:s/>στην<text:s/>ηλεκτρονική<text:s/>δήλωση<text:s/>ακινησίας,<text:s/>αίρεται<text:s/>αυτοδικαίως<text:s/>η<text:s/>ακινησία<text:s/>και<text:s/>επιβάλλεται<text:s/>από<text:s/>την<text:s/>Ανεξάρτητη<text:s/>Αρχή<text:s/>Δημοσίων<text:s/>Εσόδων<text:s/>(Α.Α.Δ.Ε.),<text:s/>πέραν<text:s/>των<text:s/>τελών<text:s/>κυκλοφορίας<text:s/>και<text:s/>του<text:s/>προστίμου<text:s/>μη<text:s/>καταβολής<text:s/>αυτών<text:s/>που<text:s/>προβλέπονται<text:s/>στην<text:s/>παρ.<text:s/>1<text:s/>της<text:s/>υποπαρ.<text:s/>Ε.7.<text:s/>του<text:s/>άρθρου<text:s/>πρώτου<text:s/>του<text:s/>ν.<text:s/>4093/2012<text:s/>(Α’<text:s/>222),<text:s/>και<text:s/>διοικητικό<text:s/>πρόστιμο<text:s/>ίσο<text:s/>με<text:s/>δέκα<text:s/>χιλιάδες<text:s/>(10.000)<text:s/>ευρώ.</text:span></text:p>
      <text:p text:style-name="P541"><text:span text:style-name="T541_1">Το<text:s/>διοικητικό<text:s/>πρόστιμο<text:s/>επιβάλλεται<text:s/>στον<text:s/>ιδιοκτήτη<text:s/>ή<text:s/>κάτοχο<text:s/>του<text:s/>οχήματος<text:s/>και,<text:s/>σε<text:s/>περίπτωση<text:s/>συνιδιοκτητών,<text:s/>στον<text:s/>συνιδιοκτήτη<text:s/>που<text:s/>αρχικά<text:s/>υπέβαλε<text:s/>το<text:s/>αίτημα<text:s/>θέσης<text:s/>του<text:s/>οχήματος<text:s/>σε<text:s/>ακινησία.<text:s/>Το<text:s/>διοικητικό<text:s/>πρόστιμο<text:s/>αποτελεί<text:s/>στο<text:s/>σύνολό<text:s/>του<text:s/>δημόσιο<text:s/>έσοδο,<text:s/>καταχωρείται<text:s/>στον<text:s/>Α.Λ.Ε.<text:s/>1560989001<text:s/>«Λοιπά<text:s/>πρόστιμα<text:s/>και<text:s/>χρηματικές<text:s/>ποινές»,<text:s/>βεβαιώνεται<text:s/>και<text:s/>εισπράττεται<text:s/>σύμφωνα<text:s/>με<text:s/>τον<text:s/>Κώδικα<text:s/>Είσπραξης<text:s/>Δημοσίων<text:s/>Εσόδων<text:s/>(Κ.Ε.Δ.Ε.<text:s/>-<text:s/>ν.<text:s/>4978/2022,<text:s/>Α’<text:s/>190)<text:s/>από<text:s/>την<text:s/>Α.Α.Δ.Ε..</text:span></text:p>
      <text:p text:style-name="P542"><text:span text:style-name="T542_1">Σε<text:s/>περίπτωση<text:s/>υποτροπής,<text:s/>το<text:s/>διοικητικό<text:s/>πρόστιμο<text:s/>τριπλασιάζεται<text:s/>και,<text:s/>με<text:s/>απόφαση<text:s/>του<text:s/>αρμόδιου<text:s/>οργάνου,<text:s/>αφαιρείται<text:s/>για<text:s/>τρία<text:s/>(3)<text:s/>έτη<text:s/>το<text:s/>δίπλωμα<text:s/>οδήγησης<text:s/>του<text:s/>ιδιοκτήτη<text:s/>ή<text:s/>κατόχου<text:s/>του<text:s/>οχήματος.</text:span></text:p>
      <text:p text:style-name="P543"><text:span text:style-name="T543_1">Η<text:s/>υποτροπή<text:s/>συνίσταται<text:s/>στην<text:s/>εκ<text:s/>νέου<text:s/>διάπραξη<text:s/>της<text:s/>παράβασης<text:s/>από<text:s/>τον<text:s/>ίδιο<text:s/>ιδιοκτήτη<text:s/>ή<text:s/>κάτοχο,<text:s/>εντός<text:s/>πενταετίας<text:s/>από<text:s/>την<text:s/>κοινοποίηση<text:s/>της<text:s/>αρχικής<text:s/>πράξης<text:s/>επιβολής<text:s/>του<text:s/>διοικητικού<text:s/>προστίμου,<text:s/>για<text:s/>το<text:s/>ίδιο<text:s/>όχημα.</text:span></text:p>
      <text:p text:style-name="P544"><text:span text:style-name="T544_1">Το<text:s/>πρόστιμο<text:s/>επιβάλλεται<text:s/>από<text:s/>την<text:s/>Α.Α.Δ.Ε.<text:s/>και<text:s/>κοινοποιείται<text:s/>σύμφωνα<text:s/>με<text:s/>το<text:s/>άρθρο<text:s/>5<text:s/>του<text:s/>Κώδικα<text:s/>Φορολογικής<text:s/>Διαδικασίας<text:s/>(Κ.Φ.Δ.<text:s/>-<text:s/>ν.<text:s/>5104/2024,<text:s/>Α’<text:s/>58).<text:s/>Κατά<text:s/>της<text:s/>πράξης<text:s/>επιβολής<text:s/>του<text:s/>προστίμου<text:s/>της<text:s/>παρούσας<text:s/>επιτρέπεται<text:s/>η<text:s/>άσκηση<text:s/>προσφυγής<text:s/>σύμφωνα<text:s/>με<text:s/>τον<text:s/>Κώδικα<text:s/>Διοικητικής<text:s/>Δικονομίας<text:s/>(Κ.Δ.Δ.<text:s/>-<text:s/>ν.<text:s/>2717/1999,<text:s/>Α’<text:s/>97).</text:span></text:p>
      <text:p text:style-name="P545"><text:span text:style-name="T545_1">Για<text:s/>την<text:s/>αφαίρεση<text:s/>του<text:s/>διπλώματος<text:s/>ενημερώνεται<text:s/>η<text:s/>αρμόδια<text:s/>Υπηρεσία<text:s/>του<text:s/>Υπουργείου<text:s/>Υποδομών<text:s/>και<text:s/>Μεταφορών.</text:span></text:p>
      <text:p text:style-name="P546"><text:span text:style-name="T546_1">3Β<text:s/>.<text:s/>Ως<text:s/>αρμόδια<text:s/>για<text:s/>τη<text:s/>διενέργεια<text:s/>ελέγχου<text:s/>όργανα<text:s/>ορίζονται<text:s/>οι<text:s/>φορολογικές<text:s/>και<text:s/>τελωνειακές<text:s/>Υπηρεσίες<text:s/>της<text:s/>Α.Α.Δ.Ε..<text:s/>Ο<text:s/>έλεγχος<text:s/>δύναται<text:s/>να<text:s/>διενεργείται<text:s/>κατόπιν<text:s/>έκδοσης<text:s/>εντολής<text:s/>ελέγχου<text:s/>ή<text:s/>κατόπιν<text:s/>ηλεκτρονικών<text:s/>διασταυρώσεων<text:s/>από<text:s/>την<text:s/>Α.Α.Δ.Ε.,<text:s/>με<text:s/>άντληση<text:s/>στοιχείων<text:s/>από<text:s/>τους<text:s/>παραχωρησιούχους<text:s/>αυτοκινητοδρόμων.<text:s/>Τα<text:s/>όργανα<text:s/>ελέγχου<text:s/>δύνανται<text:s/>να<text:s/>εντοπίζουν<text:s/>οχήματα<text:s/>που,<text:s/>ενώ<text:s/>έχουν<text:s/>δηλωθεί<text:s/>σε<text:s/>ακινησία,<text:s/>ανευρίσκονται<text:s/>να<text:s/>κυκλοφορούν<text:s/>ή<text:s/>να<text:s/>έχουν<text:s/>κυκλοφορήσει,<text:s/>μέσω<text:s/>ειδικής<text:s/>εφαρμογής<text:s/>κινητών<text:s/>συσκευών<text:s/>για<text:s/>τη<text:s/>σάρωση<text:s/>πινακίδων.</text:span></text:p>
      <text:p text:style-name="P547"><text:span text:style-name="T547_1">3Γ<text:s/>.<text:s/>Με<text:s/>απόφαση,<text:s/>κατά<text:s/>περίπτωση<text:s/>του<text:s/>Υπουργού<text:s/>Υποδομών<text:s/>και<text:s/>Μεταφορών<text:s/>ή<text:s/>του<text:s/>Υπουργού<text:s/>Εθνικής<text:s/>Οικονομίας<text:s/>και<text:s/>Οικονομικών,<text:s/>δύναται<text:s/>να<text:s/>ορίζονται<text:s/>επιπλέον<text:s/>όργανα<text:s/>ελέγχου,<text:s/>καθώς<text:s/>και<text:s/>οι<text:s/>λεπτομέρειες<text:s/>της<text:s/>διαδικασίας<text:s/>ελέγχου<text:s/>για<text:s/>τη<text:s/>διαπίστωση<text:s/>των<text:s/>παραβάσεων<text:s/>των<text:s/>παρ.<text:s/>3<text:s/>και<text:s/>3Α,<text:s/>η<text:s/>διαδικασία<text:s/>επιβολής<text:s/>των<text:s/>κυρώσεων,<text:s/>καθώς<text:s/>και<text:s/>κάθε<text:s/>άλλο<text:s/>θέμα<text:s/>σχετικό<text:s/>με<text:s/>την<text:s/>επιβολή<text:s/>κυρώσεων<text:s/>της<text:s/>παρ.<text:s/>3Α.</text:span></text:p>
      <text:p text:style-name="P548"><text:span text:style-name="T548_1">Με<text:s/>κοινή<text:s/>απόφαση<text:s/>των<text:s/>Υπουργών<text:s/>Υποδομών<text:s/>και<text:s/>Μεταφορών<text:s/>και<text:s/>Εθνικής<text:s/>Οικονομίας<text:s/>και<text:s/>Οικονομικών<text:s/>ορίζονται<text:s/>το<text:s/>αρμόδιο<text:s/>όργανο<text:s/>αφαίρεσης<text:s/>του<text:s/>διπλώματος<text:s/>οδήγησης<text:s/>και<text:s/>η<text:s/>διαδικασία<text:s/>ενημέρωσής<text:s/>του<text:s/>από<text:s/>τα<text:s/>όργανα<text:s/>ελέγχου,<text:s/>η<text:s/>διαδικασία<text:s/>αφαίρεσης<text:s/>του<text:s/>διπλώματος,<text:s/>καθώς<text:s/>και<text:s/>κάθε<text:s/>άλλο<text:s/>θέμα<text:s/>σχετικά<text:s/>με<text:s/>την<text:s/>αφαίρεση<text:s/>του<text:s/>διπλώματος<text:s/>οδήγησης.</text:span></text:p>
      <text:p text:style-name="P549"><text:span text:style-name="T549_1">Με<text:s/>απόφαση<text:s/>του<text:s/>Διοικητή<text:s/>της<text:s/>Α.Α.Δ.Ε.<text:s/>εξειδικεύονται<text:s/>τα<text:s/>αρμόδια<text:s/>όργανα<text:s/>της<text:s/>Α.Α.Δ.Ε.,<text:s/>η<text:s/>διαδικασία<text:s/>ελέγχου<text:s/>ή<text:s/>διασταύρωσης,<text:s/>η<text:s/>διαδικασία<text:s/>είσπραξης<text:s/>και<text:s/>απόδοσης<text:s/>του<text:s/>διοικητικού<text:s/>προστίμου,<text:s/>καθώς<text:s/>και<text:s/>κάθε<text:s/>άλλο<text:s/>θέμα<text:s/>σχετικό<text:s/>με<text:s/>την<text:s/>είσπραξη<text:s/>του<text:s/>διοικητικού<text:s/>προστίμου<text:s/>της<text:s/>παρ.<text:s/>3Α.</text:span></text:p>
      <text:p text:style-name="P550"><text:span text:style-name="T550_1">3Δ<text:s/>.<text:s/>Όταν<text:s/>πρόκειται<text:s/>να<text:s/>διαγραφεί<text:s/>όχημα<text:s/>που<text:s/>βρίσκεται<text:s/>σε<text:s/>κατάσταση<text:s/>ακινησίας<text:s/>από<text:s/>το<text:s/>Μητρώο<text:s/>Οχημάτων<text:s/>του<text:s/>Υπουργείου<text:s/>Υποδομών<text:s/>και<text:s/>Μεταφορών,<text:s/>λόγω<text:s/>παράδοσής<text:s/>του<text:s/>προς<text:s/>ολική<text:s/>καταστροφή<text:s/>με<text:s/>ανακύκλωση<text:s/>στα<text:s/>ειδικώς<text:s/>προς<text:s/>τούτο<text:s/>εξουσιοδοτημένα<text:s/>κέντρα<text:s/>ή<text:s/>με<text:s/>σκοπό<text:s/>την<text:s/>εξαγωγή<text:s/>του,<text:s/>δεν<text:s/>αίρεται<text:s/>η<text:s/>ακινησία,<text:s/>τα<text:s/>δε<text:s/>στοιχεία<text:s/>κυκλοφορίας<text:s/>του,<text:s/>άδεια<text:s/>και<text:s/>πινακίδες<text:s/>αριθμού<text:s/>κυκλοφορίας<text:s/>διαβιβάζονται<text:s/>από<text:s/>την<text:s/>αρμόδια<text:s/>υπηρεσία<text:s/>της<text:s/>Φορολογικής<text:s/>Διοίκησης,<text:s/>μετά<text:s/>από<text:s/>αίτηση<text:s/>του<text:s/>κατόχου<text:s/>ή<text:s/>ιδιοκτήτη<text:s/>αυτού,<text:s/>στην<text:s/>αρμόδια<text:s/>Διεύθυνση<text:s/>Υποδομών<text:s/>και<text:s/>Μεταφορών<text:s/>της<text:s/>οικείας<text:s/>Περιφέρειας<text:s/>ή<text:s/>παραδίδονται<text:s/>από<text:s/>τον<text:s/>ίδιο<text:s/>τον<text:s/>κάτοχο<text:s/>ή<text:s/>ιδιοκτήτη<text:s/>του<text:s/>προς<text:s/>διαγραφή<text:s/>οχήματος,<text:s/>εφόσον<text:s/>τα<text:s/>στοιχεία<text:s/>κυκλοφορίας<text:s/>βρίσκονται<text:s/>στην<text:s/>κατοχή<text:s/>του<text:s/>λόγω<text:s/>θέσης<text:s/>του<text:s/>οχήματος<text:s/>σε<text:s/>ακινησία<text:s/>ηλεκτρονικά.</text:span></text:p>
      <text:p text:style-name="P551"><text:span text:style-name="T551_1">Σε<text:s/>κάθε<text:s/>περίπτωση,<text:s/>δεν<text:s/>επέρχεται<text:s/>διαγραφή<text:s/>οχήματος<text:s/>από<text:s/>το<text:s/>Μητρώο<text:s/>Οχημάτων,<text:s/>λόγω<text:s/>εξαγωγής<text:s/>του,<text:s/>επανεξαγωγής<text:s/>του<text:s/>ή<text:s/>μεταφοράς<text:s/>του<text:s/>εκτός<text:s/>της<text:s/>χώρας,<text:s/>εφόσον<text:s/>δεν<text:s/>καταβληθούν<text:s/>προηγουμένως<text:s/>τα<text:s/>οφειλόμενα<text:s/>τέλη<text:s/>κυκλοφορίας<text:s/>και<text:s/>πρόστιμα<text:s/>από<text:s/>τον<text:s/>τελευταίο<text:s/>κάτοχο<text:s/>ή<text:s/>ιδιοκτήτη<text:s/>του<text:s/>και<text:s/>δεν<text:s/>βεβαιωθεί<text:s/>η<text:s/>εξαγωγή<text:s/>του,<text:s/>επανεξαγωγή<text:s/>του<text:s/>ή<text:s/>μεταφορά<text:s/>του<text:s/>εκτός<text:s/>της<text:s/>χώρας.</text:span></text:p>
      <text:p text:style-name="P552"><text:span text:style-name="T552_1">Με<text:s/>κοινή<text:s/>απόφαση<text:s/>των<text:s/>Υπουργών<text:s/>Εθνικής<text:s/>Οικονομίας<text:s/>και<text:s/>Οικονομικών<text:s/>και<text:s/>Υποδομών<text:s/>και<text:s/>Μεταφορών,<text:s/>καθορίζονται<text:s/>οι<text:s/>όροι<text:s/>και<text:s/>οι<text:s/>προϋποθέσεις<text:s/>για<text:s/>την<text:s/>εφαρμογή<text:s/>των<text:s/>δύο<text:s/>προηγούμενων<text:s/>εδαφίων,<text:s/>καθώς<text:s/>και<text:s/>κάθε<text:s/>άλλο<text:s/>σχετικό<text:s/>θέμα<text:s/>για<text:s/>τη<text:s/>διαγραφή<text:s/>οχήματος<text:s/>που<text:s/>βρίσκεται<text:s/>σε<text:s/>κατάσταση<text:s/>ακινησίας<text:s/>λόγω<text:s/>παράδοσής<text:s/>του<text:s/>προς<text:s/>ολική<text:s/>καταστροφή<text:s/>χωρίς<text:s/>προηγούμενη<text:s/>άρση<text:s/>της<text:s/>ακινησίας<text:s/>του.</text:span></text:p>
      <text:p text:style-name="P553"><text:span text:style-name="T553_1">Αυτοκίνητο<text:s/>όχημα,<text:s/>το<text:s/>οποίο<text:s/>κατά<text:s/>τον<text:s/>χρόνο<text:s/>του<text:s/>θανάτου<text:s/>του<text:s/>ιδιοκτήτη<text:s/>του<text:s/>βρίσκεται<text:s/>σε<text:s/>κατάσταση<text:s/>ακινησίας,<text:s/>δύναται<text:s/>να<text:s/>διαγραφεί<text:s/>από<text:s/>το<text:s/>Μητρώο<text:s/>Οχημάτων<text:s/>του<text:s/>Υπουργείου<text:s/>Υποδομών<text:s/>και<text:s/>Μεταφορών,<text:s/>κατόπιν<text:s/>αιτήματος<text:s/>των<text:s/>νόμιμων<text:s/>κληρονόμων,<text:s/>εφόσον<text:s/>παραδοθεί<text:s/>από<text:s/>αυτούς<text:s/>προς<text:s/>ολική<text:s/>καταστροφή<text:s/>με<text:s/>ανακύκλωση<text:s/>στα<text:s/>ειδικώς<text:s/>προς<text:s/>τούτο<text:s/>εξουσιοδοτημένα<text:s/>κέντρα<text:s/>σύμφωνα<text:s/>με<text:s/>τη<text:s/>διαδικασία<text:s/>του<text:s/>πρώτου<text:s/>εδαφίου<text:s/>της<text:s/>παρούσας.<text:s/>Στην<text:s/>περίπτωση<text:s/>αυτή<text:s/>δεν<text:s/>απαιτείται<text:s/>οι<text:s/>κληρονόμοι<text:s/>να<text:s/>έχουν<text:s/>μεταβιβάσει<text:s/>το<text:s/>όχημα<text:s/>στο<text:s/>όνομά<text:s/>τους,<text:s/>σύμφωνα<text:s/>με<text:s/>το<text:s/>άρθρο<text:s/>2<text:s/>του<text:s/>ν.<text:s/>722/1977<text:s/>(Α’<text:s/>299).<text:s/>Με<text:s/>απόφαση<text:s/>του<text:s/>Υπουργού<text:s/>Υποδομών<text:s/>και<text:s/>Μεταφορών<text:s/>καθορίζονται<text:s/>η<text:s/>διαδικασία<text:s/>διαγραφής,<text:s/>τα<text:s/>απαιτούμενα<text:s/>δικαιολογητι-<text:s/>κά<text:s/>και<text:s/>κάθε<text:s/>άλλο<text:s/>θέμα<text:s/>σχετικό<text:s/>με<text:s/>την<text:s/>εφαρμογή<text:s/>του<text:s/>παρόντος.»</text:span></text:p>
      <text:h text:style-name="P554" text:outline-level="6"><text:span text:style-name="T554_1">Άρθρο<text:s/>27</text:span></text:h>
      <text:h text:style-name="P555" text:outline-level="6"><text:span text:style-name="T555_1">Προσαυξήσεις<text:s/>εκπρόθεσμης<text:s/>καταβολής<text:s/>τελών<text:s/>κυκλοφορίας<text:s/>-<text:s/>Τροποποίηση<text:s/>περ.<text:s/>1</text:span></text:h>
      <text:p text:style-name="P556"><text:span text:style-name="T556_1">υποπαρ.<text:s/>Ε.7.<text:s/>άρθρου<text:s/>πρώτου<text:s/>ν.<text:s/>4093/2012</text:span></text:p>
      <text:p text:style-name="P557"><text:span text:style-name="T557_1">Στην<text:s/>περ.<text:s/>1<text:s/>της<text:s/>υποπαρ.<text:s/>Ε.7.<text:s/>του<text:s/>άρθρου<text:s/>πρώτου<text:s/>του<text:s/>ν.<text:s/>4093/2012<text:s/>(Α’<text:s/>222),<text:s/>περί<text:s/>ρυθμίσεων<text:s/>σχετικά<text:s/>με<text:s/>την<text:s/>καταβολή<text:s/>τελών<text:s/>κυκλοφορίας,<text:s/>τον<text:s/>έλεγχο<text:s/>οφειλών<text:s/>από<text:s/>τέλη<text:s/>κυκλοφορίας<text:s/>και<text:s/>κατά<text:s/>τη<text:s/>μεταβίβαση<text:s/>αυτοκινήτων<text:s/>οχημάτων,<text:s/>επέρχονται<text:s/>οι<text:s/>εξής<text:s/>τροποποιήσεις:<text:s/>α)<text:s/>στο<text:s/>πρώτο<text:s/>εδάφιο<text:s/>επικαιροποιείται<text:s/>η<text:s/>παραπομπή<text:s/>στον<text:s/>νόμο,<text:s/>β)<text:s/>μετά<text:s/>το<text:s/>έκτο<text:s/>εδάφιο,<text:s/>προστίθενται<text:s/>δυο<text:s/>νέα<text:s/>εδάφια,<text:s/>γ)<text:s/>το<text:s/>νέο<text:s/>ένατο<text:s/>εδάφιο<text:s/>αντικαθίσταται,<text:s/>δ)<text:s/>στο<text:s/>νέο<text:s/>δέκατο<text:s/>εδάφιο<text:s/>η<text:s/>φράση<text:s/>«Το<text:s/>πρόστιμο<text:s/>αυτό<text:s/>μειώνεται<text:s/>στο»<text:s/>αντικαθίσταται<text:s/>από<text:s/>τη<text:s/>φράση<text:s/>«Τα<text:s/>ανωτέρω<text:s/>πρόστιμα<text:s/>μειώνονται<text:s/>κατά»,<text:s/>η<text:s/>φράση<text:s/>«όπως<text:s/>ισχύει»<text:s/>διαγράφεται,<text:s/>και<text:s/>η<text:s/>παρ.<text:s/>1<text:s/>διαμορφώνεται<text:s/>ως<text:s/>εξής:</text:span></text:p>
      <text:p text:style-name="P558"><text:span text:style-name="T558_1">«1.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4270/2014<text:s/>(Α’<text:s/>143).<text:s/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<text:s/>15η<text:s/>Νοεμβρίου<text:s/>2012.</text:span></text:p>
      <text:p text:style-name="P559"><text:span text:style-name="T559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-<text:s/>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560"><text:span text:style-name="T560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text:s/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561"><text:span text:style-name="T561_1">Σε<text:s/>περίπτωση<text:s/>καταβολής<text:s/>των<text:s/>τελών<text:s/>κυκλοφορίας<text:s/>εντός<text:s/>του<text:s/>μηνός<text:s/>Ιανουαρίου<text:s/>του<text:s/>έτους<text:s/>στο<text:s/>οποίο<text:s/>αφορούν,<text:s/>επιβάλλεται<text:s/>πρόστιμο<text:s/>ίσο<text:s/>με<text:s/>το<text:s/>είκοσι<text:s/>πέντε<text:s/>τοις<text:s/>εκατό<text:s/>(25%)<text:s/>του<text:s/>ποσού<text:s/>και,<text:s/>σε<text:s/>περίπτωση<text:s/>καταβολής<text:s/>των<text:s/>τελών<text:s/>κυκλοφορίας<text:s/>εντός<text:s/>του<text:s/>μηνός<text:s/>Φεβρουαρίου<text:s/>του<text:s/>έτους<text:s/>στο<text:s/>οποίο<text:s/>αφορούν,<text:s/>επιβάλλεται<text:s/>πρόστιμο<text:s/>ίσο<text:s/>με<text:s/>το<text:s/>πενήντα<text:s/>τοις<text:s/>εκατό<text:s/>(50%)<text:s/>του<text:s/>ποσού.<text:s/>Τα<text:s/>οριζόμενα<text:s/>στο<text:s/>προηγούμενο<text:s/>εδάφιο<text:s/>δεν<text:s/>αφορούν<text:s/>τις<text:s/>νέες<text:s/>ταξινομήσεις<text:s/>οχημάτων<text:s/>που<text:s/>πραγματοποιούνται<text:s/>οποιαδήποτε<text:s/>χρονική<text:s/>στιγμή<text:s/>κατά<text:s/>τη<text:s/>διάρκεια<text:s/>του<text:s/>έτους.</text:span></text:p>
      <text:p text:style-name="P562"><text:span text:style-name="T562_1">Σε<text:s/>περίπτωση<text:s/>καταβολής<text:s/>μετά<text:s/>από<text:s/>την<text:s/>πάροδο<text:s/>δύο<text:s/>(2)<text:s/>μηνών<text:s/>από<text:s/>την<text:s/>προθεσμία<text:s/>του<text:s/>δεύτερου<text:s/>εδαφίου,<text:s/>ή<text:s/>μη<text:s/>καταβολής,<text:s/>ή<text:s/>καταβολής<text:s/>μέρους<text:s/>μόνο<text:s/>τ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α<text:s/>ανωτέρω<text:s/>πρόστιμα<text:s/>μειώνονται<text:s/>κατά<text:s/>το<text:s/>ήμισυ,<text:s/>προ-<text:s/>κειμένου<text:s/>για<text:s/>οχήματα<text:s/>των<text:s/>περιπτώσεων<text:s/>Α.γ,<text:s/>Α.δ,<text:s/>Β.α<text:s/>και<text:s/>Β.β<text:s/>της<text:s/>παρ.<text:s/>1<text:s/>του<text:s/>άρθρου<text:s/>20<text:s/>του<text:s/>ν.<text:s/>2948/2001<text:s/>(Α’<text:s/>242)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τριάντα<text:s/>(30)<text:s/>ευρώ.<text:s/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Εθνικής<text:s/>Οικονομίας<text:s/>και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,<text:s/>καθώς<text:s/>και<text:s/>η<text:s/>προθεσμία<text:s/>για<text:s/>τη<text:s/>θέση<text:s/>των<text:s/>οχημάτων<text:s/>σε<text:s/>ακινησία.»</text:span></text:p>
      <text:h text:style-name="P563" text:outline-level="2"><text:span text:style-name="T563_1">ΚΕΦΑΛΑΙΟ<text:s/>Δ’<text:s/></text:span></text:h>
      <text:h text:style-name="P564" text:outline-level="2"><text:span text:style-name="T564_1">ΕΞΟΥΣΙΟΔΟΤΙΚΕΣ<text:s/>ΚΑΙ<text:s/>ΚΑΤΑΡΓΟΥΜΕΝΕΣ<text:s/>ΔΙΑΤΑΞΕΙΣ</text:span></text:h>
      <text:h text:style-name="P565" text:outline-level="6"><text:span text:style-name="T565_1">Άρθρο<text:s/>28</text:span></text:h>
      <text:h text:style-name="P566" text:outline-level="6"><text:span text:style-name="T566_1">Εξουσιοδοτικές<text:s/>διατάξεις</text:span></text:h>
      <text:p text:style-name="P567"><text:span text:style-name="T567_1">1.</text:span><text:span text:style-name="T567_2"><text:s/>Με<text:s/>κοινή<text:s/>απόφαση<text:s/>των<text:s/>Υπουργών<text:s/>Εθνικής<text:s/>Οικονομίας<text:s/>και<text:s/>Οικονομικών,<text:s/>Εσωτερικών,<text:s/>Προστασίας<text:s/>του<text:s/>Πολίτη,<text:s/>Υποδομών<text:s/>και<text:s/>Μεταφορών,<text:s/>Ψηφιακής<text:s/>Διακυβέρνησης<text:s/>και<text:s/>του<text:s/>Διοικητή<text:s/>της<text:s/>Ανεξάρτητης<text:s/>Αρχής<text:s/>Δημοσίων<text:s/>Εσόδων<text:s/>(Α.Α.Δ.Ε.)<text:s/>και<text:s/>σύμφωνα<text:s/>με<text:s/>τις<text:s/>προβλέψεις<text:s/>του<text:s/>Κεφαλαίου<text:s/>Α’,<text:s/>καθορίζονται<text:s/>τα<text:s/>κριτήρια<text:s/>επαλήθευσης<text:s/>των<text:s/>δηλωθέντων<text:s/>σύμφωνα<text:s/>με<text:s/>την<text:s/>παρ.<text:s/>2<text:s/>του<text:s/>άρθρου<text:s/>19,<text:s/>ο<text:s/>χρόνος<text:s/>έναρξης<text:s/>και<text:s/>η<text:s/>περιοδικότητα<text:s/>διενέργειας<text:s/>του<text:s/>ηλεκτρονικού<text:s/>διασταυρωτικού<text:s/>ελέγχου<text:s/>της<text:s/>παρ.<text:s/>2<text:s/>του<text:s/>άρθρου<text:s/>20<text:s/>και<text:s/>εξειδικεύονται<text:s/>οι<text:s/>όροι<text:s/>και<text:s/>οι<text:s/>προϋποθέσεις,<text:s/>οι<text:s/>επιμέρους<text:s/>απλουστευμένες<text:s/>διαδικασίες<text:s/>θέσης<text:s/>σε<text:s/>οριστική<text:s/>αδράνεια<text:s/>ή<text:s/>διαγραφής<text:s/>των<text:s/>οχημάτων<text:s/>από<text:s/>τους<text:s/>νόμιμους<text:s/>κληρονόμους<text:s/>και<text:s/>κάθε<text:s/>άλλο<text:s/>θέμα<text:s/>με<text:s/>την<text:s/>εφαρμογή<text:s/>του<text:s/>άρθρου<text:s/>20.<text:s/>Με<text:s/>όμοια<text:s/>απόφαση<text:s/>καθορίζονται<text:s/>τα<text:s/>κριτήρια<text:s/>εντοπισμού<text:s/>αδρανών<text:s/>οχημάτων,<text:s/>οι<text:s/>ειδικότεροι<text:s/>όροι<text:s/>και<text:s/>οι<text:s/>επιμέρους<text:s/>διαδικασίες<text:s/>διασταύρωσης<text:s/>δεδομένων,<text:s/>ανταλλαγής<text:s/>πληροφόρησης<text:s/>μεταξύ<text:s/>των<text:s/>συναρμόδιων<text:s/>αρχών,<text:s/>ενημέρωσης<text:s/>των<text:s/>συνιδιοκτητών,<text:s/>ιδιοκτητών<text:s/>ή<text:s/>κατόχων,<text:s/>επιβολής<text:s/>των<text:s/>κυρώσεων<text:s/>της<text:s/>παρ.<text:s/>5<text:s/>του<text:s/>άρθρου<text:s/>20,<text:s/>επαναφοράς<text:s/>αδρανών<text:s/>οχημάτων<text:s/>και<text:s/>είσπραξης<text:s/>του<text:s/>παραβόλου<text:s/>της<text:s/>παρ.<text:s/>6<text:s/>του<text:s/>άρθρου<text:s/>20,<text:s/>καθώς<text:s/>και<text:s/>οι<text:s/>λεπτομέρειες<text:s/>εφαρμογής<text:s/>της<text:s/>παρ.<text:s/>7<text:s/>του<text:s/>άρθρου<text:s/>20.</text:span></text:p>
      <text:p text:style-name="P568"><text:span text:style-name="T568_1">2.</text:span><text:span text:style-name="T568_2"><text:s/>Με<text:s/>κοινή<text:s/>απόφαση<text:s/>του<text:s/>Υπουργού<text:s/>Ψηφιακής<text:s/>Διακυβέρνησης<text:s/>και<text:s/>του<text:s/>κατά<text:s/>περίπτωση<text:s/>αρμόδιου<text:s/>Υπουργού<text:s/>ή<text:s/>του<text:s/>Διοικητή<text:s/>της<text:s/>Α.Α.Δ.Ε.<text:s/>καθορίζονται<text:s/>οι<text:s/>διαλειτουρ-<text:s/>γικότητες<text:s/>και<text:s/>κάθε<text:s/>άλλο<text:s/>σχετικό<text:s/>θέμα<text:s/>με<text:s/>την<text:s/>εφαρμογή<text:s/>του<text:s/>άρθρου<text:s/>18.</text:span></text:p>
      <text:p text:style-name="P569"><text:span text:style-name="T569_1">3.</text:span><text:span text:style-name="T569_2"><text:s/>Με<text:s/>κοινή<text:s/>απόφαση<text:s/>των<text:s/>Υπουργών<text:s/>Υποδομών<text:s/>και<text:s/>Μεταφορών,<text:s/>Εσωτερικών<text:s/>και<text:s/>Ψηφιακής<text:s/>Διακυβέρνησης<text:s/>καθορίζονται<text:s/>οι<text:s/>τεχνικές<text:s/>προδιαγραφές,<text:s/>οι<text:s/>λειτουργικές<text:s/>απαιτήσεις<text:s/>και<text:s/>κάθε<text:s/>άλλο<text:s/>θέμα<text:s/>σχετικό<text:s/>με<text:s/>τη<text:s/>δημιουργία<text:s/>της<text:s/>βάσης<text:s/>δεδομένων<text:s/>της<text:s/>περ.<text:s/>ιβ)<text:s/>της<text:s/>παρ.<text:s/>1<text:s/>του<text:s/>άρθρου<text:s/>18.</text:span></text:p>
      <text:p text:style-name="P570"><text:span text:style-name="T570_1">4.</text:span><text:span text:style-name="T570_2"><text:s/>Με<text:s/>απόφαση<text:s/>του<text:s/>Υπουργού<text:s/>Ψηφιακής<text:s/>Διακυβέρνησης<text:s/>καθορίζονται<text:s/>η<text:s/>λειτουργία<text:s/>της<text:s/>ειδικής<text:s/>ηλεκτρονικής<text:s/>εφαρμογής<text:s/>της<text:s/>παρ.<text:s/>1<text:s/>του<text:s/>άρθρου<text:s/>19,<text:s/>οι<text:s/>κατηγορίες<text:s/>και<text:s/>ο<text:s/>τρόπος<text:s/>αυθεντικοποίησης<text:s/>των<text:s/>χρηστών,<text:s/>οι<text:s/>αναγκαίες<text:s/>διαλειτουργικότητες,<text:s/>ο<text:s/>χρόνος<text:s/>τήρησης<text:s/>των<text:s/>δηλώσεων<text:s/>και<text:s/>των<text:s/>δικαιολογητικών<text:s/>και<text:s/>κάθε<text:s/>άλλο<text:s/>θέμα<text:s/>σχετικό<text:s/>με<text:s/>την<text:s/>εφαρμογή<text:s/>της<text:s/>παρ.<text:s/>2<text:s/>του<text:s/>άρθρου<text:s/>19,<text:s/>πλην<text:s/>αυτών<text:s/>που<text:s/>ρυθμίζονται<text:s/>με<text:s/>την<text:s/>κοινή<text:s/>απόφαση<text:s/>της<text:s/>παρ.<text:s/>1<text:s/>του<text:s/>παρόντος.</text:span></text:p>
      <text:p text:style-name="P571"><text:span text:style-name="T571_1">5.</text:span><text:span text:style-name="T571_2"><text:s/>α)<text:s/>Με<text:s/>κοινή<text:s/>απόφαση<text:s/>των<text:s/>Υπουργών<text:s/>Εθνικής<text:s/>Οικονομίας<text:s/>και<text:s/>Οικονομικών,<text:s/>Προστασίας<text:s/>του<text:s/>Πολίτη,<text:s/>Υποδομών<text:s/>και<text:s/>Μεταφορών,<text:s/>Ψηφιακής<text:s/>Διακυβέρνησης<text:s/>και<text:s/>του<text:s/>Διοικητή<text:s/>της<text:s/>Α.Α.Δ.Ε.<text:s/>καθορίζονται<text:s/>οι<text:s/>ειδικότερες<text:s/>διαδικασίες<text:s/>διασταύρωσης<text:s/>δεδομένων<text:s/>των<text:s/>μητρώων<text:s/>και<text:s/>οι<text:s/>αναγκαίες<text:s/>διαλειτουργικότητες<text:s/>για<text:s/>τον<text:s/>εντοπισμό<text:s/>των<text:s/>οχημάτων<text:s/>που<text:s/>εμπίπτουν<text:s/>στο<text:s/>πεδίο<text:s/>εφαρμογής<text:s/>του<text:s/>άρθρου<text:s/>23.<text:s/>Με<text:s/>όμοια<text:s/>απόφαση<text:s/>καθορίζονται<text:s/>οι<text:s/>όροι<text:s/>και<text:s/>η<text:s/>διαδικασία<text:s/>διαβίβασης<text:s/>των<text:s/>παραλείψεων<text:s/>συμμόρφωσης<text:s/>που<text:s/>εντοπίστηκαν<text:s/>στην<text:s/>αρμόδια<text:s/>αρχή,<text:s/>η<text:s/>διαδικασία<text:s/>επιβολής<text:s/>των<text:s/>προστίμων,<text:s/>ο<text:s/>τύπος<text:s/>και<text:s/>ο<text:s/>τρόπος<text:s/>κοινοποίησης<text:s/>της<text:s/>πράξης<text:s/>επιβολής<text:s/>προστίμων<text:s/>και<text:s/>των<text:s/>διοικητικών<text:s/>κυρώσεων<text:s/>των<text:s/>παρ.<text:s/>1<text:s/>έως<text:s/>3<text:s/>του<text:s/>άρθρου<text:s/>23<text:s/>στους<text:s/>ιδιοκτήτες<text:s/>ή<text:s/>κατόχους,<text:s/>η<text:s/>διαδικασία<text:s/>υποβολής<text:s/>και<text:s/>εξέτασης<text:s/>των<text:s/>ενστάσεων<text:s/>και<text:s/>κάθε<text:s/>άλλο<text:s/>σχετικό<text:s/>θέμα.<text:s/>Με<text:s/>όμοια<text:s/>απόφαση<text:s/>ορίζονται<text:s/>ο<text:s/>χρόνος<text:s/>έναρξης<text:s/>και<text:s/>η<text:s/>περιοδικότητα<text:s/>διενέργειας<text:s/>του<text:s/>ηλεκτρονικού<text:s/>διασταυ-<text:s/>ρωτικού<text:s/>ελέγχου.</text:span></text:p>
      <text:p text:style-name="P572"><text:span text:style-name="T572_1">β)</text:span><text:span text:style-name="T572_2"><text:tab/></text:span><text:span text:style-name="T572_3">Με<text:s/>κοινή<text:s/>απόφαση<text:s/>των<text:s/>Υπουργών<text:s/>Υποδομών<text:s/>και<text:s/>Μεταφορών<text:s/>και<text:s/>Εθνικής<text:s/>Οικονομίας<text:s/>και<text:s/>Οικονομικών<text:s/>καθορίζονται<text:s/>η<text:s/>διαδικασία<text:s/>και<text:s/>ο<text:s/>τρόπος<text:s/>κάλυψης<text:s/>των<text:s/>δαπανών<text:s/>του<text:s/>προϋπολογισμού<text:s/>του<text:s/>Υπουργείου<text:s/>Υποδομών<text:s/>και<text:s/>Μεταφορών<text:s/>από<text:s/>τον<text:s/>κρατικό<text:s/>προϋπολογισμό<text:s/>(Γενικές<text:s/>Κρατικές<text:s/>Δαπάνες),<text:s/>για<text:s/>τη<text:s/>διενέργεια<text:s/>των<text:s/>ελέγχων<text:s/>και<text:s/>την<text:s/>επιβολή<text:s/>κυρώσεων<text:s/>της<text:s/>περ.<text:s/>γ)<text:s/>της<text:s/>παρ.<text:s/>1<text:s/>και<text:s/>της<text:s/>παρ.<text:s/>3<text:s/>του<text:s/>άρθρου<text:s/>23,<text:s/>συμπεριλαμβανομένης<text:s/>της<text:s/>ανάπτυξης<text:s/>και<text:s/>υποστήριξης<text:s/>πληροφοριακών<text:s/>συστημάτων,<text:s/>εφαρμογών<text:s/>και<text:s/>σχετικών<text:s/>ηλεκτρονικών<text:s/>μητρώων,<text:s/>καθώς<text:s/>και<text:s/>για<text:s/>την<text:s/>εφαρμογή<text:s/>του<text:s/>άρθρου<text:s/>25,<text:s/>το<text:s/>είδος<text:s/>και<text:s/>το<text:s/>ποσοστό<text:s/>αυτών,<text:s/>καθώς<text:s/>και<text:s/>κάθε<text:s/>άλλη<text:s/>αναγκαία<text:s/>λεπτομέρεια.</text:span></text:p>
      <text:h text:style-name="P573" text:outline-level="6"><text:span text:style-name="T573_1">Άρθρο<text:s/>29</text:span></text:h>
      <text:h text:style-name="P574" text:outline-level="6"><text:span text:style-name="T574_1">Καταργούμενες<text:s/>διατάξεις</text:span></text:h>
      <text:p text:style-name="P575"><text:span text:style-name="T575_1">Από<text:s/>τη<text:s/>δημοσίευση<text:s/>της<text:s/>κοινής<text:s/>απόφασης<text:s/>της<text:s/>παρ.<text:s/>5<text:s/>του<text:s/>άρθρου<text:s/>28<text:s/>καταργούνται:</text:span></text:p>
      <text:p text:style-name="P576"><text:span text:style-name="T576_1">α)</text:span><text:span text:style-name="T576_2"><text:tab/></text:span><text:span text:style-name="T576_3">η<text:s/>περ.<text:s/>2<text:s/>της<text:s/>παρ.<text:s/>1,<text:s/>περί<text:s/>ηλεκτρονικού<text:s/>εντοπισμού<text:s/>τυχόν<text:s/>ανασφάλιστων<text:s/>οχημάτων,<text:s/>και<text:s/>οι<text:s/>παρ.<text:s/>2<text:s/>έως<text:s/>4<text:s/>του<text:s/>άρθρου<text:s/>5α<text:s/>του<text:s/>π.δ.<text:s/>237/1986<text:s/>(Α’<text:s/>110),</text:span></text:p>
      <text:p text:style-name="P577"><text:span text:style-name="T577_1">β)</text:span><text:span text:style-name="T577_2"><text:tab/></text:span><text:span text:style-name="T577_3">η<text:s/>παρ.<text:s/>3<text:s/>του<text:s/>άρθρου<text:s/>18Α<text:s/>του<text:s/>ν.<text:s/>3446/2006<text:s/>(Α’<text:s/>49),<text:s/>περί<text:s/>επιβολής<text:s/>προστίμου<text:s/>για<text:s/>εκπρόθεσμο<text:s/>τεχνικό<text:s/>έλεγχο,</text:span></text:p>
      <text:p text:style-name="P578"><text:span text:style-name="T578_1">γ)</text:span><text:span text:style-name="T578_2"><text:tab/></text:span><text:span text:style-name="T578_3">η<text:s/>υπό<text:s/>στοιχεία<text:s/>ΠΟΛ.1033/28.1.2016<text:s/>απόφαση<text:s/>του<text:s/>Αναπληρωτή<text:s/>Υπουργού<text:s/>Οικονομικών<text:s/>(Β’<text:s/>720),<text:s/>περί<text:s/>εντοπισμού<text:s/>ανασφάλιστων<text:s/>αυτοκινήτων<text:s/>οχημάτων<text:s/>και<text:s/>επιδίωξης<text:s/>συμμόρφωσης<text:s/>των<text:s/>ιδιοκτητών<text:s/>αυτών<text:s/>μέσω<text:s/>της<text:s/>επίσπευσης<text:s/>της<text:s/>διαδικασίας<text:s/>επιβολής<text:s/>διοικητικών<text:s/>και<text:s/>ποινικών<text:s/>κυρώσεων,<text:s/>και</text:span></text:p>
      <text:p text:style-name="P579"><text:span text:style-name="T579_1">δ)</text:span><text:span text:style-name="T579_2"><text:tab/></text:span><text:span text:style-name="T579_3">η<text:s/>υπ’<text:s/>αρ.<text:s/>οικ.78387/6468/15/29.11.2015<text:s/>κοινή<text:s/>απόφαση<text:s/>του<text:s/>Υπουργού<text:s/>Οικονομικών<text:s/>και<text:s/>του<text:s/>Υφυπουργού<text:s/>Υποδομών,<text:s/>Μεταφορών<text:s/>και<text:s/>Δικτύων<text:s/>(Β’<text:s/>2843),<text:s/>περί<text:s/>καθορισμού<text:s/>του<text:s/>τρόπου<text:s/>πληρωμής<text:s/>του<text:s/>μειωμένου<text:s/>πρόσθετου<text:s/>τέλους,<text:s/>των<text:s/>οργάνων,<text:s/>της<text:s/>διαδικασίας<text:s/>και<text:s/>του<text:s/>τρόπου<text:s/>πληρωμής<text:s/>του<text:s/>προστίμου<text:s/>του<text:s/>άρθρου<text:s/>18Α<text:s/>του<text:s/>ν.<text:s/>3446/2006<text:s/>(Α’<text:s/>49)<text:s/>από<text:s/>τους<text:s/>ιδιοκτήτες<text:s/>οχημάτων<text:s/>στα<text:s/>οποία<text:s/>δεν<text:s/>έχει<text:s/>διενεργηθεί<text:s/>περιοδικός<text:s/>τεχνικός<text:s/>έλεγχος<text:s/>εντός<text:s/>της<text:s/>προβλεπόμενης<text:s/>προθεσμίας,<text:s/>καθώς<text:s/>και<text:s/>της<text:s/>διαδικασίας<text:s/>εντοπισμού<text:s/>τους.</text:span></text:p>
      <text:h text:style-name="P580" text:outline-level="1"><text:span text:style-name="T580_1">ΜΕΡΟΣ<text:s/>Δ’</text:span></text:h>
      <text:h text:style-name="P581" text:outline-level="1"><text:span text:style-name="T581_1">ΛΗΨΗ<text:s/>ΜΕΤΡΩΝ<text:s/>ΠΡΟΣ<text:s/>ΕΦΑΡΜΟΓΗ<text:s/>ΤΟΥ<text:s/>ΚΑΝΟΝΙΣΜΟΥ<text:s/>(ΕΕ)<text:s/>2022/858<text:s/>ΣΧΕΤΙΚΑ<text:s/>ΜΕ<text:s/>ΕΝΑ<text:s/>ΠΙΛΟΤΙΚΟ<text:s/>ΚΑΘΕΣΤΩΣ<text:s/>ΓΙΑ<text:s/>ΥΠΟΔΟΜΕΣ<text:s/>ΤΗΣ<text:s/>ΑΓΟΡΑΣ<text:s/>ΠΟΥ<text:s/>ΒΑΣΙΖΟΝΤΑΙ<text:s/>ΣΕ<text:s/>ΤΕΧΝΟΛΟΓΙΑ<text:s/>ΚΑΤΑΝΕΜΗΜΕΝΟΥ<text:s/>ΚΑΘΟΛΙΚΟΥ<text:s/>ΚΑΙ<text:s/>ΤΗΝ<text:s/>ΤΡΟΠΟΠΟΙΗΣΗ<text:s/>ΤΟΥ<text:s/>ΚΑΝΟΝΙΣΜΟΥ<text:s/>(ΕΕ)<text:s/>600/2014<text:s/>ΚΑΙ<text:s/>ΤΗΣ<text:s/>ΟΔΗΓΙΑΣ<text:s/>2014/65/ΕΕ</text:span></text:h>
      <text:h text:style-name="P582" text:outline-level="2"><text:span text:style-name="T582_1">ΚΕΦΑΛΑΙΟ<text:s/>Α’<text:s/></text:span></text:h>
      <text:h text:style-name="P583" text:outline-level="2"><text:span text:style-name="T583_1">ΛΗΨΗ<text:s/>ΜΕΤΡΩΝ<text:s/>ΠΡΟΣ<text:s/>ΕΦΑΡΜΟΓΗ<text:s/>ΤΟΥ<text:s/>ΚΑΝΟΝΙΣΜΟΥ<text:s/>(ΕΕ)<text:s/>2022/858,<text:s/>ΣΧΕΤΙΚΑ<text:s/>ΜΕ<text:s/>ΤΟ<text:s/>ΠΙΛΟΤΙΚΟ<text:s/>ΚΑΘΕΣΤΩΣ<text:s/>ΓΙΑ<text:s/>ΥΠΟΔΟΜΕΣ<text:s/>ΤΗΣ<text:s/>ΑΓΟΡΑΣ<text:s/>ΠΟΥ<text:s/>ΒΑΣΙΖΟΝΤΑΙ<text:s/>ΣΕ<text:s/>ΤΕΧΝΟΛΟΓΙΑ<text:s/>ΚΑΤΑΝΕΜΗΜΕΝΟΥ<text:s/>ΚΑΘΟΛΙΚΟΥ</text:span></text:h>
      <text:h text:style-name="P584" text:outline-level="6"><text:span text:style-name="T584_1">Άρθρο<text:s/>30</text:span></text:h>
      <text:h text:style-name="P585" text:outline-level="6"><text:span text:style-name="T585_1">Πεδίο<text:s/>εφαρμογής</text:span></text:h>
      <text:p text:style-name="P586"><text:span text:style-name="T586_1">Το<text:s/>Μέρος<text:s/>Δ’<text:s/>εφαρμόζεται:<text:s/>α)<text:s/>στα<text:s/>κεντρικά<text:s/>αποθετή-<text:s/>ρια<text:s/>τίτλων,<text:s/>που<text:s/>έχουν<text:s/>αδειοδοτηθεί<text:s/>και<text:s/>λειτουργούν<text:s/>σύμφωνα<text:s/>με<text:s/>αα)<text:s/>τον<text:s/>Κανονισμό<text:s/>(ΕΕ)<text:s/>909/2014<text:s/>του<text:s/>Ευρωπαϊκού<text:s/>Κοινοβουλίου<text:s/>και<text:s/>του<text:s/>Συμβουλίου,<text:s/>της<text:s/>23ης<text:s/>Ιουλίου<text:s/>2014,<text:s/>σχετικά<text:s/>με<text:s/>τη<text:s/>βελτίωση<text:s/>του<text:s/>διακανονισμού<text:s/>αξιογράφων<text:s/>στην<text:s/>Ευρωπαϊκή<text:s/>Ένωση<text:s/>και<text:s/>τα<text:s/>κεντρικά<text:s/>αποθετήρια<text:s/>τίτλων<text:s/>και<text:s/>για<text:s/>την<text:s/>τροποποίηση<text:s/>των<text:s/>Οδηγιών<text:s/>98/26/ΕΚ<text:s/>και<text:s/>2014/65/ΕΕ<text:s/>και<text:s/>του<text:s/>Κανονισμού<text:s/>(ΕΕ)<text:s/>236/2012<text:s/>(L<text:s/>257)<text:s/>και<text:s/>αβ)<text:s/>τον<text:s/>ν.<text:s/>4569/2018<text:s/>(Α’<text:s/>179),<text:s/>και<text:s/>β)<text:s/>στις<text:s/>υποδομές<text:s/>αγοράς<text:s/>τεχνολογίας<text:s/>κατανεμημένου<text:s/>καθολικού<text:s/>(τ.κ.κ.),<text:s/>που<text:s/>έχουν<text:s/>αδειοδοτηθεί<text:s/>και<text:s/>λειτουργούν<text:s/>σύμφωνα<text:s/>με<text:s/>βα)<text:s/>τον<text:s/>Κανονισμό<text:s/>(ΕΕ)<text:s/>2022/858<text:s/>του<text:s/>Ευρωπαϊκού<text:s/>Κοινοβουλίου<text:s/>και<text:s/>του<text:s/>Συμβουλίου<text:s/>της<text:s/>30ής<text:s/>Μαΐου<text:s/>2022<text:s/>σχετικά<text:s/>με<text:s/>ένα<text:s/>πιλοτικό<text:s/>καθεστώς<text:s/>για<text:s/>υποδομές<text:s/>της<text:s/>αγοράς<text:s/>που<text:s/>βασίζονται<text:s/>σε<text:s/>τεχνολογία<text:s/>κατανεμημένου<text:s/>καθολικού<text:s/>και<text:s/>την<text:s/>τροποποίηση<text:s/>των<text:s/>Κανονισμών<text:s/>(ΕΕ)<text:s/>600/2014<text:s/>και<text:s/>909/2014<text:s/>και<text:s/>της<text:s/>Οδηγίας<text:s/>2014/65/ΕΕ<text:s/>(L<text:s/>151)<text:s/>και<text:s/>ββ)<text:s/>τον<text:s/>παρόντα<text:s/>νόμο.</text:span></text:p>
      <text:h text:style-name="P587" text:outline-level="6"><text:span text:style-name="T587_1">Άρθρο<text:s/>31</text:span></text:h>
      <text:h text:style-name="P588" text:outline-level="6"><text:span text:style-name="T588_1">Έννοια<text:s/>χρηματοπιστωτικού<text:s/>μέσου<text:s/>-<text:s/>Τροποποίηση<text:s/>περ.<text:s/>15<text:s/>άρθρου<text:s/>4<text:s/>ν.<text:s/>4514/2018</text:span></text:h>
      <text:p text:style-name="P589"><text:span text:style-name="T589_1">(άρθρο<text:s/>18<text:s/>Κανονισμού<text:s/>(ΕΕ)<text:s/>2022/858)</text:span></text:p>
      <text:p text:style-name="P590"><text:span text:style-name="T590_1">Στην<text:s/>περ.<text:s/>15<text:s/>του<text:s/>άρθρου<text:s/>4<text:s/>του<text:s/>ν.<text:s/>4514/2018<text:s/>(Α’<text:s/>14),<text:s/>περί<text:s/>ορισμών,<text:s/>προστίθενται<text:s/>οι<text:s/>λέξεις<text:s/>«συμπεριλαμβανομένων<text:s/>των<text:s/>μέσων<text:s/>που<text:s/>εκδίδονται<text:s/>με<text:s/>τη<text:s/>χρήση<text:s/>τεχνολογίας<text:s/>κατανεμημένου<text:s/>καθολικού<text:s/>(τ.κ.κ.)»,<text:s/>και<text:s/>διαμορφώνεται<text:s/>ως<text:s/>εξής:</text:span></text:p>
      <text:p text:style-name="P591"><text:span text:style-name="T591_1">«1<text:s/>5)<text:s/>«χρηματοπιστωτικό<text:s/>μέσο»:<text:s/>τα<text:s/>μέσα<text:s/>που<text:s/>προσδιορίζονται<text:s/>στο<text:s/>Τμήμα<text:s/>Γ<text:s/>του<text:s/>παραρτήματος<text:s/>I,<text:s/>συμπεριλαμβανομένων<text:s/>των<text:s/>μέσων<text:s/>που<text:s/>εκδίδονται<text:s/>με<text:s/>τη<text:s/>χρήση<text:s/>τεχνολογίας<text:s/>κατανεμημένου<text:s/>καθολικού<text:s/>(τ.κ.κ.).»</text:span></text:p>
      <text:h text:style-name="P592" text:outline-level="2"><text:span text:style-name="T592_1">ΚΕΦΑΛΑΙΟ<text:s/>Β’</text:span></text:h>
      <text:h text:style-name="P593" text:outline-level="2"><text:span text:style-name="T593_1">ΚΑΤΑΧΩΡΙΣΗ<text:s/>ΚΑΙ<text:s/>ΔΙΚΑΙΩΜΑΤΑ<text:s/>ΕΠΙ</text:span></text:h>
      <text:p text:style-name="P594"><text:span text:style-name="T594_1">ΧΡΗΜΑΤΟΠΙΣΤΩΤΙΚΩΝ<text:s/>ΜΕΣΩΝ<text:s/>ΤΕΧΝΟΛΟΓΙΑΣ<text:s/>ΚΑΤΑΝΕΜΗΜΕΝΟΥ<text:s/>ΚΑΘΟΛΙΚΟΥ<text:s/>(Τ.Κ.Κ.)<text:s/>ΣΕ<text:s/>ΣΥΜΜΟΡΦΩΣΗ<text:s/>ΜΕ<text:s/>ΤΟΝ<text:s/>ΚΑΝΟΝΙΣΜΟ<text:s/>(ΕΕ)<text:s/>2022/858</text:span></text:p>
      <text:h text:style-name="P595" text:outline-level="6"><text:span text:style-name="T595_1">Άρθρο<text:s/>32</text:span></text:h>
      <text:h text:style-name="P596" text:outline-level="6"><text:span text:style-name="T596_1">Αρμόδιες<text:s/>αρχές</text:span></text:h>
      <text:p text:style-name="P597"><text:span text:style-name="T597_1">Αρμόδια<text:s/>αρχή<text:s/>για<text:s/>την<text:s/>εφαρμογή<text:s/>του<text:s/>Κανονισμού<text:s/>(ΕΕ)<text:s/>2022/858<text:s/>και<text:s/>των<text:s/>πράξεων<text:s/>που<text:s/>εκδίδονται<text:s/>κατ’<text:s/>εφαρμογή<text:s/>του<text:s/>ορίζεται<text:s/>η<text:s/>Επιτροπή<text:s/>Κεφαλαιαγοράς.<text:s/>Παραμένουν<text:s/>σε<text:s/>ισχύ<text:s/>ο<text:s/>ορισμός<text:s/>των<text:s/>αρμόδιων<text:s/>αρχών<text:s/>και<text:s/>οι<text:s/>αρμοδιότητες<text:s/>των<text:s/>άρθρων<text:s/>67<text:s/>έως<text:s/>69<text:s/>του<text:s/>ν.<text:s/>4514/2018<text:s/>(Α’<text:s/>14).<text:s/>Η<text:s/>αρμόδια<text:s/>αρχή<text:s/>συνάπτει<text:s/>μνημόνια<text:s/>συνεργασίας<text:s/>με<text:s/>φορείς<text:s/>του<text:s/>Δημοσίου,<text:s/>με<text:s/>σκοπό<text:s/>την<text:s/>αποτελεσματική<text:s/>άσκηση<text:s/>των<text:s/>εποπτικών<text:s/>τους<text:s/>αρμοδιοτήτων,<text:s/>ιδίως<text:s/>σε<text:s/>σχέση<text:s/>με<text:s/>την<text:s/>εποπτεία<text:s/>και<text:s/>αξιολόγηση<text:s/>της<text:s/>λειτουργίας<text:s/>της<text:s/>χρησιμοποιούμενης<text:s/>τεχνολογίας<text:s/>κατανεμημένου<text:s/>καθολικού,<text:s/>του<text:s/>συνόλου<text:s/>των<text:s/>ρυθμίσεων<text:s/>τεχνολογιών<text:s/>πληροφορικής<text:s/>και<text:s/>του<text:s/>κυβερνοχώρου<text:s/>μιας<text:s/>υποδομής<text:s/>αγοράς<text:s/>τεχνολογίας<text:s/>κατανεμημένου<text:s/>καθολικού<text:s/>(τ.κ.κ.).<text:s/>Στο<text:s/>πλαίσιο<text:s/>της<text:s/>συνεργασίας<text:s/>ανταλλάσσονται<text:s/>πληροφορίες<text:s/>για<text:s/>τα<text:s/>τεχνικά<text:s/>ζητήματα<text:s/>που<text:s/>σχετίζονται<text:s/>με<text:s/>την<text:s/>αδειοδότηση<text:s/>και<text:s/>εποπτεία<text:s/>των<text:s/>υποδομών<text:s/>αγοράς<text:s/>τ.κ.κ..</text:span></text:p>
      <text:h text:style-name="P598" text:outline-level="6"><text:span text:style-name="T598_1">Άρθρο<text:s/>33</text:span></text:h>
      <text:h text:style-name="P599" text:outline-level="6"><text:span text:style-name="T599_1">Ορισμοί</text:span></text:h>
      <text:p text:style-name="P600"><text:span text:style-name="T600_1">Στο<text:s/>παρόν<text:s/>Μέρος,<text:s/>ισχύουν<text:s/>οι<text:s/>παρακάτω<text:s/>ορισμοί:</text:span></text:p>
      <text:p text:style-name="P601"><text:span text:style-name="T601_1">α)</text:span><text:span text:style-name="T601_2"><text:tab/></text:span><text:span text:style-name="T601_3">«Μητρώο<text:s/>κεντρικού<text:s/>αποθετηρίου<text:s/>τίτλων<text:s/>ή<text:s/>μητρώο<text:s/>υποδομής<text:s/>αγοράς<text:s/>τεχνολογίας<text:s/>κατανεμημένου<text:s/>καθολικού<text:s/>(τ.κ.κ.<text:s/>ή<text:s/>Distributed<text:s/>Ledger<text:s/>Technology<text:s/>-<text:s/>DLT)»:<text:s/>το<text:s/>αρχείο<text:s/>στο<text:s/>οποίο<text:s/>αποθηκεύονται<text:s/>τα<text:s/>δεδομένα<text:s/>χρηματοπιστωτικών<text:s/>μέσων,<text:s/>που<text:s/>έχουν<text:s/>καταχωρισθεί<text:s/>σε<text:s/>κεντρικό<text:s/>αποθετήριο<text:s/>τίτλων<text:s/>ή<text:s/>σε<text:s/>σ.δ.<text:s/>τ.κ.κ.<text:s/>ή<text:s/>σ.δ.δ.<text:s/>τ.κ.κ.,<text:s/>αντίστοιχα,<text:s/>στο<text:s/>οποίο<text:s/>έχει<text:s/>πρόσβαση,<text:s/>με<text:s/>τεχνικές,<text:s/>διαδικασίες<text:s/>και<text:s/>μέσα<text:s/>που<text:s/>εξασφαλίζουν<text:s/>την<text:s/>αυθεντικότητα,<text:s/>την<text:s/>εγκυρότητα,<text:s/>τη<text:s/>μοναδικότητα<text:s/>και<text:s/>τη<text:s/>μη<text:s/>αποποίηση,<text:s/>ο<text:s/>διαχειριστής<text:s/>του<text:s/>κεντρικού<text:s/>αποθετηρίου<text:s/>τίτλων<text:s/>ή<text:s/>σ.δ.<text:s/>τ.κ.κ.<text:s/>ή<text:s/>σ.δ.δ.<text:s/>τ.κ.κ.,<text:s/>ο<text:s/>οποίος<text:s/>και<text:s/>έχει<text:s/>τον<text:s/>αποκλειστικό<text:s/>έλεγχο<text:s/>πρόσβασης<text:s/>επί<text:s/>των<text:s/>δεδομένων<text:s/>των<text:s/>καταχωρισμένων<text:s/>χρηματοπιστωτικών<text:s/>μέσων,</text:span></text:p>
      <text:p text:style-name="P602"><text:span text:style-name="T602_1">β)</text:span><text:span text:style-name="T602_2"><text:tab/></text:span><text:span text:style-name="T602_3">«χρηματοπιστωτικά<text:s/>μέσα<text:s/>τ.κ.κ.»<text:s/>ή<text:s/>«χρηματοπιστωτικά<text:s/>μέσα<text:s/>DLT»:<text:s/>οι<text:s/>κινητές<text:s/>αξίες<text:s/>της<text:s/>περ.<text:s/>44<text:s/>του<text:s/>άρθρου<text:s/>4<text:s/>του<text:s/>ν.<text:s/>4514/2018<text:s/>(Α’<text:s/>14),<text:s/>οι<text:s/>οποίες<text:s/>εκδίδονται,<text:s/>καταχωρίζονται,<text:s/>μεταβιβάζονται<text:s/>και<text:s/>αποθηκεύονται<text:s/>με<text:s/>τη<text:s/>χρήση<text:s/>τεχνολογίας<text:s/>κατανεμημένου<text:s/>καθολικού.</text:span></text:p>
      <text:h text:style-name="P603" text:outline-level="6"><text:span text:style-name="T603_1">Άρθρο<text:s/>34</text:span></text:h>
      <text:h text:style-name="P604" text:outline-level="6"><text:span text:style-name="T604_1">Εισαγωγή<text:s/>και<text:s/>αρχική<text:s/>καταχώριση</text:span></text:h>
      <text:p text:style-name="P605"><text:span text:style-name="T605_1">1.</text:span><text:span text:style-name="T605_2"><text:s/>Η<text:s/>εισαγωγή<text:s/>και<text:s/>αρχική<text:s/>καταχώριση<text:s/>των<text:s/>χρηματοπιστωτικών<text:s/>μέσων<text:s/>τ.κ.κ.<text:s/>επιτρέπεται:<text:s/>α)<text:s/>σε<text:s/>σ.δ.<text:s/>τ.κ.κ.<text:s/>ή<text:s/>σε<text:s/>σ.δ.δ.<text:s/>τ.κ.κ.<text:s/>υπό<text:s/>τις<text:s/>προϋποθέσεις<text:s/>του<text:s/>άρθρου<text:s/>3<text:s/>του<text:s/>Κανονισμού<text:s/>(ΕΕ)<text:s/>2022/858<text:s/>και<text:s/>β)<text:s/>σε<text:s/>κεντρικό<text:s/>αποθετή-<text:s/>ριο<text:s/>τίτλων.</text:span></text:p>
      <text:p text:style-name="P606"><text:span text:style-name="T606_1">2.</text:span><text:span text:style-name="T606_2"><text:s/>Για<text:s/>τα<text:s/>χρηματοπιστωτικά<text:s/>μέσα<text:s/>τ.κ.κ.<text:s/>που<text:s/>καταχωρίζονται<text:s/>στο<text:s/>μητρώο<text:s/>κεντρικού<text:s/>αποθετηρίου<text:s/>τίτλων<text:s/>ή<text:s/>σε<text:s/>μητρώο<text:s/>υποδομής<text:s/>αγοράς<text:s/>τ.κ.κ.,<text:s/>δεν<text:s/>εκδίδονται<text:s/>τίτλοι.<text:s/>Οι<text:s/>υφιστάμενοι<text:s/>τίτλοι<text:s/>χρηματοπιστωτικών<text:s/>μέσων,<text:s/>που<text:s/>καταχωρίζονται<text:s/>ως<text:s/>χρηματοπιστωτικά<text:s/>μέσα<text:s/>τ.κ.κ.,<text:s/>παύουν<text:s/>να<text:s/>ενσωματώνουν<text:s/>αξιογραφικά<text:s/>δικαιώματα<text:s/>και<text:s/>τα<text:s/>δικαιώματα<text:s/>αυτά<text:s/>παρίστανται<text:s/>μέσω<text:s/>των<text:s/>καταχωριζόμε-<text:s/>νων<text:s/>χρηματοπιστωτικών<text:s/>μέσων<text:s/>τ.κ.κ.<text:s/>κατά<text:s/>τις<text:s/>κείμενες<text:s/>διατάξεις.</text:span></text:p>
      <text:p text:style-name="P607"><text:span text:style-name="T607_1">3.</text:span><text:span text:style-name="T607_2"><text:s/>Χρηματοπιστωτικά<text:s/>μέσα<text:s/>τ.κ.κ.<text:s/>που<text:s/>καταχωρίζονται<text:s/>στο<text:s/>μητρώο<text:s/>κεντρικού<text:s/>αποθετηρίου<text:s/>τίτλων<text:s/>ή<text:s/>στο<text:s/>μητρώο<text:s/>υποδομής<text:s/>αγοράς<text:s/>τ.κ.κ.<text:s/>μπορούν<text:s/>να<text:s/>αντικατασταθούν<text:s/>είτε<text:s/>με<text:s/>την<text:s/>ενσωμάτωσή<text:s/>τους<text:s/>σε<text:s/>τίτλους<text:s/>είτε<text:s/>με<text:s/>τη<text:s/>λογιστική<text:s/>εγγραφή<text:s/>τους<text:s/>σε<text:s/>κεντρικό<text:s/>αποθετήριο<text:s/>τίτλων.<text:s/>Στην<text:s/>περίπτωση<text:s/>αυτή,<text:s/>τα<text:s/>αξιογραφικά<text:s/>δικαιώματα<text:s/>δεν<text:s/>παρίστανται<text:s/>πλέον<text:s/>μέσω<text:s/>των<text:s/>χρηματοπιστωτικών<text:s/>μέσων<text:s/>τ.κ.κ.<text:s/>αλλά<text:s/>μέσω<text:s/>των<text:s/>τίτλων<text:s/>ή<text:s/>με<text:s/>τη<text:s/>λογιστική<text:s/>εγγραφή<text:s/>του<text:s/>πρώτου<text:s/>εδαφίου.</text:span></text:p>
      <text:h text:style-name="P608" text:outline-level="6"><text:span text:style-name="T608_1">Άρθρο<text:s/>35</text:span></text:h>
      <text:h text:style-name="P609" text:outline-level="6"><text:span text:style-name="T609_1">Δικαιούχος</text:span></text:h>
      <text:p text:style-name="P610"><text:span text:style-name="T610_1">1.</text:span><text:span text:style-name="T610_2"><text:s/>Δικαιούχος<text:s/>των<text:s/>χρηματοπιστωτικών<text:s/>μέσων<text:s/>τ.κ.κ.<text:s/>έναντι<text:s/>του<text:s/>εκδότη<text:s/>καθίσταται<text:s/>ο<text:s/>καταχωρισμένος<text:s/>στο<text:s/>μητρώο<text:s/>κεντρικού<text:s/>αποθετηρίου<text:s/>τίτλων<text:s/>ή<text:s/>στο<text:s/>μητρώο<text:s/>υποδομής<text:s/>αγοράς<text:s/>τ.κ.κ.<text:s/>με<text:s/>βάση<text:s/>τα<text:s/>στοιχεία<text:s/>που<text:s/>έχουν<text:s/>καταχωρισθεί<text:s/>σε<text:s/>αυτό<text:s/>ή<text:s/>ο<text:s/>ταυτοποιούμενος<text:s/>ως<text:s/>δικαιούχος<text:s/>μέσω<text:s/>των<text:s/>διαμεσολαβητών.</text:span></text:p>
      <text:p text:style-name="P611"><text:span text:style-name="T611_1">2.</text:span><text:span text:style-name="T611_2"><text:s/>Το<text:s/>κεντρικό<text:s/>αποθετήριο<text:s/>τίτλων<text:s/>ή<text:s/>το<text:s/>σ.δ.<text:s/>τ.κ.κ.<text:s/>ή<text:s/>το<text:s/>σ.δ.δ.<text:s/>τ.κ.κ.,<text:s/>εφόσον<text:s/>παρέχει<text:s/>υπηρεσίες<text:s/>μητρώου,<text:s/>μπορεί<text:s/>να<text:s/>χορηγεί<text:s/>βεβαίωση,<text:s/>όπου<text:s/>ορίζεται<text:s/>από<text:s/>τον<text:s/>νόμο,<text:s/>ως<text:s/>προς<text:s/>την<text:s/>ιδιότητα<text:s/>κάθε<text:s/>δικαιούχου<text:s/>χρηματοπιστωτικών<text:s/>μέσων,<text:s/>τον<text:s/>αριθμό<text:s/>των<text:s/>χρηματοπιστωτικών<text:s/>μέσων<text:s/>κάθε<text:s/>δικαιούχου,<text:s/>καθώς<text:s/>και<text:s/>τις<text:s/>επιβαρύνσεις<text:s/>επ’<text:s/>αυτών.</text:span></text:p>
      <text:h text:style-name="P612" text:outline-level="6"><text:span text:style-name="T612_1">Άρθρο<text:s/>36</text:span></text:h>
      <text:h text:style-name="P613" text:outline-level="6"><text:span text:style-name="T613_1">Μεταβίβαση</text:span></text:h>
      <text:p text:style-name="P614"><text:span text:style-name="T614_1">Τα<text:s/>χρηματοπιστωτικά<text:s/>μέσα<text:s/>τ.κ.κ.<text:s/>μεταβιβάζονται<text:s/>με<text:s/>σχετική<text:s/>καταχώριση<text:s/>στο<text:s/>μητρώο<text:s/>κεντρικού<text:s/>αποθετηρί-<text:s/>ου<text:s/>τίτλων<text:s/>ή<text:s/>στο<text:s/>μητρώο<text:s/>υποδομής<text:s/>αγοράς<text:s/>τ.κ.κ..</text:span></text:p>
      <text:h text:style-name="P615" text:outline-level="6"><text:span text:style-name="T615_1">Άρθρο<text:s/>37</text:span></text:h>
      <text:h text:style-name="P616" text:outline-level="6"><text:span text:style-name="T616_1">Εμπράγματα<text:s/>δικαιώματα</text:span></text:h>
      <text:p text:style-name="P617"><text:span text:style-name="T617_1">1.</text:span><text:span text:style-name="T617_2"><text:s/>Η<text:s/>καταχώριση<text:s/>του<text:s/>άρθρου<text:s/>34<text:s/>στο<text:s/>μητρώο<text:s/>κεντρικού<text:s/>αποθετηρίου<text:s/>τίτλων<text:s/>ή<text:s/>στο<text:s/>μητρώο<text:s/>υποδομής<text:s/>αγοράς<text:s/>τ.κ.κ.<text:s/>περιλαμβάνει<text:s/>και<text:s/>την<text:s/>καταχώριση<text:s/>κάθε<text:s/>επιβάρυνσης<text:s/>επί<text:s/>των<text:s/>χρηματοπιστωτικών<text:s/>μέσων<text:s/>τ.κ.κ.<text:s/>λόγω<text:s/>επικαρπίας,<text:s/>ενεχύρου<text:s/>ή<text:s/>άλλου<text:s/>εμπράγματου<text:s/>δικαιώματος.</text:span></text:p>
      <text:p text:style-name="P618"><text:span text:style-name="T618_1">2.</text:span><text:span text:style-name="T618_2"><text:s/>Για<text:s/>την<text:s/>καταχώριση<text:s/>των<text:s/>συμβάσεων<text:s/>της<text:s/>παρ.<text:s/>1<text:s/>επί<text:s/>των<text:s/>χρηματοπιστωτικών<text:s/>μέσων<text:s/>τ.κ.κ.<text:s/>απαιτείται<text:s/>επίδοση<text:s/>της<text:s/>σχετικής<text:s/>σύμβασης<text:s/>στο<text:s/>κεντρικό<text:s/>αποθετήριο<text:s/>τίτλων<text:s/>ή<text:s/>στον<text:s/>διαμεσολαβητή<text:s/>ή<text:s/>στο<text:s/>σ.δ.<text:s/>τ.κ.κ.<text:s/>ή<text:s/>στο<text:s/>σ.δ.δ.<text:s/>τ.κ.κ.,<text:s/>αντίστοιχα,<text:s/>σύμφωνα<text:s/>με<text:s/>τα<text:s/>άρθρα<text:s/>122<text:s/>έως<text:s/>143<text:s/>του<text:s/>Κώδικα<text:s/>Πολιτικής<text:s/>Δικονομίας<text:s/>(π.δ.<text:s/>503/85,<text:s/>Α’<text:s/>182).<text:s/>Σε<text:s/>περίπτωση<text:s/>που<text:s/>η<text:s/>σύμβαση<text:s/>συνάπτεται<text:s/>μέσω<text:s/>αλυσίδας<text:s/>συστοιχιών<text:s/>ή<text:s/>με<text:s/>άλλης<text:s/>μορφής<text:s/>τ.κ.κ.<text:s/>ή<text:s/>με<text:s/>έξυπνα<text:s/>συμβόλαια<text:s/>των<text:s/>άρθρων<text:s/>49<text:s/>και<text:s/>50<text:s/>του<text:s/>ν.<text:s/>4961/2022<text:s/>(Α’<text:s/>146),<text:s/>η<text:s/>αποστολή<text:s/>προκύπτει<text:s/>από<text:s/>τη<text:s/>σχετική<text:s/>καταχώριση<text:s/>στο<text:s/>μητρώο<text:s/>κεντρικού<text:s/>αποθετηρίου<text:s/>τίτλων<text:s/>ή<text:s/>στο<text:s/>μητρώο<text:s/>υποδομής<text:s/>αγοράς<text:s/>τ.κ.κ..</text:span></text:p>
      <text:p text:style-name="P619"><text:span text:style-name="T619_1">3.</text:span><text:span text:style-name="T619_2"><text:s/>Επίδοση<text:s/>δεν<text:s/>απαιτείται<text:s/>στην<text:s/>περίπτωση<text:s/>της<text:s/>ασφάλειας<text:s/>της<text:s/>περ.<text:s/>α)<text:s/>της<text:s/>παρ.<text:s/>1<text:s/>του<text:s/>άρθρου<text:s/>2<text:s/>του<text:s/>ν.<text:s/>3301/2004<text:s/>(Α’<text:s/>263),<text:s/>ή<text:s/>όπου<text:s/>υφίσταται<text:s/>ειδικότερη<text:s/>πρόβλεψη.</text:span></text:p>
      <text:p text:style-name="P620"><text:span text:style-name="T620_1">4.</text:span><text:span text:style-name="T620_2"><text:s/>Με<text:s/>τον<text:s/>κανονισμό<text:s/>του<text:s/>κεντρικού<text:s/>αποθετηρίου<text:s/>τίτλων<text:s/>ή<text:s/>του<text:s/>σ.δ.<text:s/>τ.κ.κ.<text:s/>ή<text:s/>του<text:s/>σ.δ.δ.<text:s/>τ.κ.κ.,<text:s/>που<text:s/>εγκρί-<text:s/>νεται<text:s/>μετά<text:s/>από<text:s/>απόφαση<text:s/>της<text:s/>αρμόδιας<text:s/>αρχής,<text:s/>καθορίζονται<text:s/>οι<text:s/>όροι<text:s/>και<text:s/>οι<text:s/>προϋποθέσεις<text:s/>καταχώρισης<text:s/>των<text:s/>δικαιούχων<text:s/>χρηματοπιστωτικών<text:s/>μέσων<text:s/>τ.κ.κ.<text:s/>και<text:s/>των<text:s/>δικαιωμάτων<text:s/>τους,<text:s/>παρακολούθησης<text:s/>των<text:s/>τυχόν<text:s/>μεταβολών<text:s/>επί<text:s/>των<text:s/>καταχωρίσεων,<text:s/>καθώς<text:s/>και<text:s/>κάθε<text:s/>άλλο<text:s/>σχετικό<text:s/>θέμα.</text:span></text:p>
      <text:h text:style-name="P621" text:outline-level="2"><text:span text:style-name="T621_1">ΚΕΦΑΛΑΙΟ<text:s/>Γ’</text:span></text:h>
      <text:h text:style-name="P622" text:outline-level="2"><text:span text:style-name="T622_1">ΕΦΑΡΜΟΓΗ<text:s/>ΝΟΜΟΘΕΣΙΑΣ<text:s/>ΓΙΑ<text:s/>ΤΙΣ<text:s/>ΑΝΩΝΥΜΕΣ<text:s/>ΕΤΑΙΡΕΙΕΣ<text:s/>ΕΠΙ<text:s/>ΤΙΤΛΩΝ<text:s/>ΠΟΥ<text:s/>ΤΗΡΟΥΝΤΑΙ<text:s/>ΣΕ<text:s/>ΜΗΤΡΩΑ<text:s/>ΥΠΟΔΟΜΗΣ<text:s/>ΑΓΟΡΑΣ<text:s/>ΤΕΧΝΟΛΟΓΙΑΣ<text:s/>ΚΑΤΑΝΕΜΗΜΕΝΟΥ<text:s/>ΚΑΘΟΛΙΚΟΥ</text:span></text:h>
      <text:h text:style-name="P623" text:outline-level="6"><text:span text:style-name="T623_1">Άρθρο<text:s/>38</text:span></text:h>
      <text:h text:style-name="P624" text:outline-level="6"><text:span text:style-name="T624_1">Έννοια<text:s/>άυλων<text:s/>μετοχών<text:s/>ή<text:s/>ομολογιών,<text:s/>κατανεμημένου<text:s/>καθολικού<text:s/>και<text:s/>μητρώου<text:s/>κεντρικού<text:s/>αποθετηρίου<text:s/>τίτλων<text:s/>ή<text:s/>μητρώου<text:s/>υποδομής<text:s/>αγοράς<text:s/>τεχνολογίας<text:s/>κατανεμημένου<text:s/>καθολικού<text:s/>-<text:s/>Προσθήκη<text:s/>περ.<text:s/>ιγ)<text:s/>έως<text:s/>ιε)</text:span></text:h>
      <text:p text:style-name="P625"><text:span text:style-name="T625_1">στο<text:s/>άρθρο<text:s/>2<text:s/>του<text:s/>ν.<text:s/>4548/2018</text:span></text:p>
      <text:p text:style-name="P626"><text:span text:style-name="T626_1">Στο<text:s/>άρθρο<text:s/>2<text:s/>του<text:s/>ν.<text:s/>4548/2018<text:s/>(Α’<text:s/>104),<text:s/>περί<text:s/>ορισμών,<text:s/>προστίθενται<text:s/>περ.<text:s/>ιγ)<text:s/>έως<text:s/>ιε),<text:s/>και<text:s/>το<text:s/>άρθρο<text:s/>2<text:s/>διαμορφώνεται<text:s/>ως<text:s/>εξής:</text:span></text:p>
      <text:p text:style-name="P627"><text:span text:style-name="T627_1">«Άρθρο<text:s/>2</text:span></text:p>
      <text:p text:style-name="P628"><text:span text:style-name="T628_1">Ορισμοί</text:span></text:p>
      <text:p text:style-name="P629"><text:span text:style-name="T629_1">Για<text:s/>τους<text:s/>σκοπούς<text:s/>του<text:s/>παρόντος<text:s/>νόμου<text:s/>ισχύουν<text:s/>οι<text:s/>εξής<text:s/>ορισμοί:</text:span></text:p>
      <text:p text:style-name="P630"><text:span text:style-name="T630_1">α)<text:s/>«ρυθμιζόμενη<text:s/>αγορά»:<text:s/>η<text:s/>ρυθμιζόμενη<text:s/>αγορά<text:s/>κράτους<text:s/>μέλους<text:s/>κατά<text:s/>την<text:s/>έννοια<text:s/>της<text:s/>περίπτωσης<text:s/>21<text:s/>του<text:s/>άρθρου<text:s/>4<text:s/>του<text:s/>ν.<text:s/>4514/2018<text:s/>(Α’<text:s/>14)<text:s/>και<text:s/>της<text:s/>περίπτωσης<text:s/>21<text:s/>της<text:s/>παρ.<text:s/>1<text:s/>του<text:s/>άρθρου<text:s/>4<text:s/>της<text:s/>Οδηγίας<text:s/>2014/65/ΕΕ<text:s/>της<text:s/>15ης<text:s/>Μαΐου<text:s/>2014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ΕΕ<text:s/>L<text:s/>173/349<text:s/>12.6.2014),</text:span></text:p>
      <text:p text:style-name="P631"><text:span text:style-name="T631_1">β)<text:s/>μετοχές<text:s/>ή<text:s/>άλλοι<text:s/>τίτλοι<text:s/>«εισηγμένοι<text:s/>σε<text:s/>ρυθμιζόμενη<text:s/>αγορά»<text:s/>ή<text:s/>απλώς<text:s/>«εισηγμένοι»:<text:s/>οι<text:s/>μετοχές<text:s/>ή<text:s/>άλλοι<text:s/>τίτλοι<text:s/>που<text:s/>είναι<text:s/>εισηγμένοι<text:s/>για<text:s/>διαπραγμάτευση<text:s/>σε<text:s/>ρυθμιζό-<text:s/>μενη<text:s/>αγορά,</text:span></text:p>
      <text:p text:style-name="P632"><text:span text:style-name="T632_1">γ)<text:s/>«ηλεκτρονικά<text:s/>μέσα»:<text:s/>οι<text:s/>τρόποι<text:s/>ηλεκτρονικής<text:s/>επικοινωνίας,<text:s/>μέσω<text:s/>διαδικτύου<text:s/>ή<text:s/>άλλου<text:s/>δημόσιου<text:s/>ή<text:s/>ιδιωτικού<text:s/>δικτύου,<text:s/>οι<text:s/>οποίοι<text:s/>επιτρέπουν<text:s/>την<text:s/>ευχερή<text:s/>αναγνώριση<text:s/>της<text:s/>ταυτότητας<text:s/>των<text:s/>χρηστών<text:s/>και<text:s/>την<text:s/>ασφάλεια<text:s/>της<text:s/>επικοινωνίας,</text:span></text:p>
      <text:p text:style-name="P633"><text:span text:style-name="T633_1">δ)<text:s/>υποβολή<text:s/>εταιρικής<text:s/>πράξης<text:s/>ή<text:s/>άλλου<text:s/>στοιχείου<text:s/>«σε<text:s/>δημοσιότητα»:<text:s/>η<text:s/>δημοσιότητα<text:s/>του<text:s/>άρθρου<text:s/>13<text:s/>του<text:s/>παρόντος<text:s/>νόμου,</text:span></text:p>
      <text:p text:style-name="P634"><text:span text:style-name="T634_1">ε)<text:s/>Γ.Ε.ΜΗ.:<text:s/>το<text:s/>Γενικό<text:s/>Εμπορικό<text:s/>Μητρώο,<text:s/>που<text:s/>συστάθηκε<text:s/>και<text:s/>λειτουργεί<text:s/>με<text:s/>το<text:s/>ν.<text:s/>3419/2005<text:s/>(Α’<text:s/>297),</text:span></text:p>
      <text:p text:style-name="P635"><text:span text:style-name="T635_1">στ)<text:s/>«κεντρικό<text:s/>αποθετήριο<text:s/>τίτλων»:<text:s/>το<text:s/>νομικό<text:s/>πρόσωπο<text:s/>κατά<text:s/>την<text:s/>έννοια<text:s/>της<text:s/>παρ.<text:s/>1<text:s/>του<text:s/>άρθρου<text:s/>2<text:s/>του<text:s/>Κανονισμού<text:s/>909/2014<text:s/>του<text:s/>Ευρωπαϊκού<text:s/>Κοινοβουλίου<text:s/>και<text:s/>του<text:s/>Συμβουλίου<text:s/>της<text:s/>23ης<text:s/>Ιουλίου<text:s/>2014,<text:s/>σχετικά<text:s/>με<text:s/>τη<text:s/>βελτίωση<text:s/>του<text:s/>διακανονισμού<text:s/>αξιογράφων<text:s/>στην<text:s/>Ευρωπαϊκή<text:s/>Ένωση<text:s/>και<text:s/>τα<text:s/>κεντρικά<text:s/>αποθετήρια<text:s/>τίτλων<text:s/>και<text:s/>για<text:s/>την<text:s/>τροποποίηση<text:s/>των<text:s/>Οδηγιών<text:s/>98/26/ΕΚ<text:s/>και<text:s/>2014/65/ΕΕ<text:s/>και<text:s/>του<text:s/>Κανονισμού<text:s/>(ΕΕ)<text:s/>236/2012<text:s/>(ΕΕ<text:s/>L<text:s/>257/28.8.2014),</text:span></text:p>
      <text:p text:style-name="P636"><text:span text:style-name="T636_1">ζ)<text:s/>«επιχείρηση<text:s/>επενδύσεων»:<text:s/>η<text:s/>επιχείρηση<text:s/>επενδύσεων<text:s/>κατά<text:s/>την<text:s/>έννοια<text:s/>της<text:s/>περίπτωσης<text:s/>1<text:s/>του<text:s/>άρθρου<text:s/>4<text:s/>του<text:s/>ν.<text:s/>4514/2018<text:s/>(Α’<text:s/>14)<text:s/>και<text:s/>της<text:s/>περίπτωσης<text:s/>1<text:s/>της<text:s/>παρ.<text:s/>1<text:s/>του<text:s/>άρθρου<text:s/>4<text:s/>της<text:s/>Οδηγίας<text:s/>2014/65/ΕΕ<text:s/>της<text:s/>15ης<text:s/>Μαΐου<text:s/>2014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ΕΕ<text:s/>L<text:s/>173/349),</text:span></text:p>
      <text:p text:style-name="P637"><text:span text:style-name="T637_1">η)<text:s/>«Πολυμερής<text:s/>Μηχανισμός<text:s/>Διαπραγμάτευσης»<text:s/>ή<text:s/>«ΠΜΔ»:<text:s/>ο<text:s/>Πολυμερής<text:s/>Μηχανισμός<text:s/>Διαπραγμάτευσης<text:s/>κατά<text:s/>την<text:s/>έννοια<text:s/>της<text:s/>περίπτωσης<text:s/>22<text:s/>του<text:s/>άρθρου<text:s/>4<text:s/>του<text:s/>ν.<text:s/>4514/2018<text:s/>και<text:s/>της<text:s/>περίπτωσης<text:s/>22<text:s/>της<text:s/>παρ.<text:s/>1<text:s/>του<text:s/>άρθρου<text:s/>4<text:s/>της<text:s/>Οδηγίας<text:s/>2014/65/ΕΕ<text:s/>της<text:s/>15ης<text:s/>Μαΐου<text:s/>2014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<text:s/>ΕΕ<text:s/>(ΕΕ<text:s/>L<text:s/>173/349<text:s/>12.6.2014),</text:span></text:p>
      <text:p text:style-name="P638"><text:span text:style-name="T638_1">θ)<text:s/>«απλή<text:s/>απαρτία<text:s/>και<text:s/>πλειοψηφία»:<text:s/>η<text:s/>απαρτία<text:s/>και<text:s/>η<text:s/>πλειοψηφία<text:s/>που<text:s/>απαιτούνται<text:s/>για<text:s/>τη<text:s/>λήψη<text:s/>αποφάσεων<text:s/>από<text:s/>τη<text:s/>γενική<text:s/>συνέλευση,<text:s/>σύμφωνα<text:s/>με<text:s/>τα<text:s/>τις<text:s/>παραγράφους<text:s/>1<text:s/>και<text:s/>2<text:s/>του<text:s/>άρθρου<text:s/>130<text:s/>και<text:s/>την<text:s/>παράγραφο<text:s/>1<text:s/>του<text:s/>άρθρου<text:s/>132,</text:span></text:p>
      <text:p text:style-name="P639"><text:span text:style-name="T639_1">ι)<text:s/>«αυξημένη<text:s/>απαρτία<text:s/>και<text:s/>πλειοψηφία»:<text:s/>η<text:s/>απαρτία<text:s/>και<text:s/>η<text:s/>πλειοψηφία<text:s/>που<text:s/>απαιτούνται<text:s/>για<text:s/>τη<text:s/>λήψη<text:s/>αποφάσεων<text:s/>από<text:s/>τη<text:s/>γενική<text:s/>συνέλευση,<text:s/>σύμφωνα<text:s/>με<text:s/>τα<text:s/>τις<text:s/>παραγράφους<text:s/>3<text:s/>και<text:s/>4<text:s/>του<text:s/>άρθρου<text:s/>130<text:s/>και<text:s/>την<text:s/>παράγραφο<text:s/>2<text:s/>του<text:s/>άρθρου<text:s/>132,</text:span></text:p>
      <text:p text:style-name="P640"><text:span text:style-name="T640_1">ια)<text:s/>«πολύ<text:s/>μικρές»,<text:s/>«μικρές»,<text:s/>«μεσαίες»<text:s/>και<text:s/>«μεγάλες»<text:s/>επιχειρήσεις:<text:s/>οι<text:s/>αντίστοιχες<text:s/>οντότητες<text:s/>του<text:s/>ν.<text:s/>4308/2014<text:s/>(Α’<text:s/>251).<text:s/>Για<text:s/>τις<text:s/>νεοϊδρυόμενες<text:s/>εταιρείες<text:s/>και<text:s/>μέχρι<text:s/>τη<text:s/>σύνταξη<text:s/>του<text:s/>πρώτου<text:s/>ισολογισμού,<text:s/>ως<text:s/>«πολύ<text:s/>μικρές»,<text:s/>«μικρές»<text:s/>και<text:s/>«μεσαίες»<text:s/>εταιρείες<text:s/>νοούνται<text:s/>εκείνες<text:s/>των<text:s/>οποίων<text:s/>το<text:s/>κεφάλαιο<text:s/>δεν<text:s/>υπερβαίνει<text:s/>τα<text:s/>ποσά<text:s/>των<text:s/>εκατό<text:s/>χιλιάδων<text:s/>(100.000),<text:s/>πεντακοσίων<text:s/>χιλιάδων<text:s/>(500.000)<text:s/>και<text:s/>ενός<text:s/>εκατομμυρίου<text:s/>(1.000.000)<text:s/>ευρώ,<text:s/>αντίστοιχα,<text:s/>ενώ<text:s/>ως<text:s/>«μεγάλες»<text:s/>νοούνται<text:s/>εκείνες<text:s/>των<text:s/>οποίων<text:s/>το<text:s/>κεφάλαιο<text:s/>υπερβαίνει<text:s/>το<text:s/>ποσό<text:s/>του<text:s/>ενός<text:s/>εκατομμυρίου<text:s/>(1.000.000)<text:s/>ευρώ,</text:span></text:p>
      <text:p text:style-name="P641"><text:span text:style-name="T641_1">ιβ)<text:s/>«οντότητες<text:s/>δημοσίου<text:s/>ενδιαφέροντος»:<text:s/>οι<text:s/>οντότητες<text:s/>του<text:s/>Παραρτήματος<text:s/>Α<text:s/>του<text:s/>ν.<text:s/>4308/2014,<text:s/>καθώς<text:s/>και<text:s/>οι<text:s/>εταιρείες<text:s/>του<text:s/>ν.<text:s/>3429/2005<text:s/>(Α’<text:s/>314),</text:span></text:p>
      <text:p text:style-name="P642"><text:span text:style-name="T642_1">ιγ)<text:s/>«άυλες<text:s/>μετοχές<text:s/>ή<text:s/>ομολογίες»:<text:s/>οι<text:s/>μετοχές<text:s/>ή<text:s/>ομολογίες<text:s/>που<text:s/>εκδίδονται<text:s/>ή<text:s/>τηρούνται:</text:span></text:p>
      <text:p text:style-name="P643"><text:span text:style-name="T643_1">ιγα)<text:s/>σε<text:s/>λογιστική<text:s/>μορφή<text:s/>σε<text:s/>κεντρικό<text:s/>αποθετήριο<text:s/>τίτλων<text:s/>(κ.α.τ.)<text:s/>σύμφωνα<text:s/>με<text:s/>τον<text:s/>Κανονισμό<text:s/>(ΕΕ)<text:s/>909/2014<text:s/>του<text:s/>Ευρωπαϊκού<text:s/>Κοινοβουλίου<text:s/>και<text:s/>του<text:s/>Συμβουλίου<text:s/>της<text:s/>23ης<text:s/>Ιουλίου<text:s/>2014,<text:s/>σχετικά<text:s/>με<text:s/>τη<text:s/>βελτίωση<text:s/>του<text:s/>διακανονισμού<text:s/>αξιογράφων<text:s/>στην<text:s/>Ευρωπαϊκή<text:s/>Ένωση<text:s/>και<text:s/>τα<text:s/>κεντρικά<text:s/>αποθετήρια<text:s/>τίτλων<text:s/>και<text:s/>για<text:s/>την<text:s/>τροποποίηση<text:s/>των<text:s/>Οδηγιών<text:s/>98/26/ΕΚ<text:s/>και<text:s/>2014/65/ΕΕ<text:s/>και<text:s/>του<text:s/>Κανονισμού<text:s/>(ΕΕ)<text:s/>αρ.<text:s/>236/2012<text:s/>(L<text:s/>257)<text:s/>και<text:s/>τον<text:s/>ν.<text:s/>4569/2018<text:s/>(Α’<text:s/>179),<text:s/>ή<text:s/>ιγβ)<text:s/>με<text:s/>τη<text:s/>χρήση<text:s/>τεχνολογίας<text:s/>κατανεμημένου<text:s/>καθολικού<text:s/>(τ.κ.κ.)<text:s/>σε<text:s/>κεντρικό<text:s/>αποθετήριο<text:s/>τίτλων<text:s/>σύμφωνα<text:s/>με<text:s/>τον<text:s/>Κανονισμό<text:s/>(ΕΕ)<text:s/>909/2014<text:s/>και<text:s/>σε<text:s/>υποδομή<text:s/>αγοράς<text:s/>τεχνολογίας<text:s/>κατανεμημένου<text:s/>καθολικού<text:s/>(τ.κ.κ.)<text:s/>(Distributed<text:s/>Ledger<text:s/>Technology<text:s/>-<text:s/>DLT)<text:s/>σύμφωνα<text:s/>με<text:s/>τον<text:s/>Κανονισμό<text:s/>(ΕΕ)<text:s/>2022/858<text:s/>του<text:s/>Ευρωπαϊκού<text:s/>Κοινοβουλίου<text:s/>και<text:s/>του<text:s/>Συμβουλίου<text:s/>της<text:s/>30ης<text:s/>Μαΐου<text:s/>2022,<text:s/>σχετικά<text:s/>με<text:s/>ένα<text:s/>πιλοτικό<text:s/>καθεστώς<text:s/>για<text:s/>υποδομές<text:s/>της<text:s/>αγοράς<text:s/>που<text:s/>βασίζονται<text:s/>σε<text:s/>τεχνολογία<text:s/>κατανεμημένου<text:s/>καθολικού<text:s/>και<text:s/>την<text:s/>τροποποίηση<text:s/>των<text:s/>Κανονισμών<text:s/>(ΕΕ)<text:s/>600/2014<text:s/>και<text:s/>909/2014<text:s/>και<text:s/>της<text:s/>Οδηγίας<text:s/>2014/65/ΕΕ<text:s/>(L<text:s/>151),</text:span></text:p>
      <text:p text:style-name="P644"><text:span text:style-name="T644_1">ιδ)<text:s/>«κατανεμημένο<text:s/>καθολικό»:<text:s/>αποθετήριο<text:s/>πληροφοριών<text:s/>που<text:s/>τηρεί<text:s/>αρχεία<text:s/>συναλλαγών<text:s/>και<text:s/>το<text:s/>οποίο<text:s/>διαμοιράζεται<text:s/>και<text:s/>συγχρονίζεται<text:s/>μεταξύ<text:s/>ενός<text:s/>συνόλου<text:s/>κόμβων<text:s/>δικτύου<text:s/>DLT,<text:s/>με<text:s/>τη<text:s/>χρήση<text:s/>μηχανισμού<text:s/>συναίνεσης.</text:span></text:p>
      <text:p text:style-name="P645"><text:span text:style-name="T645_1">ιε)<text:s/>«μητρώο<text:s/>κεντρικού<text:s/>αποθετηρίου<text:s/>τίτλων<text:s/>ή<text:s/>μητρώο<text:s/>υποδομής<text:s/>αγοράς<text:s/>τ.κ.κ.»:<text:s/>το<text:s/>αρχείο<text:s/>στο<text:s/>οποίο<text:s/>αποθηκεύονται<text:s/>τα<text:s/>δεδομένα<text:s/>χρηματοπιστωτικών<text:s/>μέσων,<text:s/>που<text:s/>έχουν<text:s/>καταχωρισθεί<text:s/>σε<text:s/>κεντρικό<text:s/>αποθετήριο<text:s/>τίτλων<text:s/>ή<text:s/>σε<text:s/>σύστημα<text:s/>διακανονισμού<text:s/>τεχνολογίας<text:s/>κατανεμημένου<text:s/>καθολικού<text:s/>ή<text:s/>σύστημα<text:s/>διαπραγμάτευσης<text:s/>και<text:s/>διακανονισμού<text:s/>τεχνολογίας<text:s/>κατανεμημένου<text:s/>καθολικού,<text:s/>αντίστοιχα,<text:s/>στο<text:s/>οποίο<text:s/>έχει<text:s/>πρόσβαση,<text:s/>με<text:s/>τεχνικές,<text:s/>διαδικασίες<text:s/>και<text:s/>μέσα,<text:s/>που<text:s/>εξασφαλίζουν<text:s/>την<text:s/>αυθεντικότητα,<text:s/>την<text:s/>εγκυρό-<text:s/>τητα,<text:s/>τη<text:s/>μοναδικότητα<text:s/>και<text:s/>τη<text:s/>μη<text:s/>αποποίηση,<text:s/>ο<text:s/>διαχειριστής<text:s/>του<text:s/>κεντρικού<text:s/>αποθετηρίου<text:s/>τίτλων<text:s/>ή<text:s/>συστήματος<text:s/>διακανονισμού<text:s/>τεχνολογίας<text:s/>κατανεμημένου<text:s/>καθολικού<text:s/>ή<text:s/>συστήματος<text:s/>διαπραγμάτευσης<text:s/>και<text:s/>διακανονισμού<text:s/>τεχνολογίας<text:s/>κατανεμημένου<text:s/>καθολικού,<text:s/>ο<text:s/>οποίος<text:s/>και<text:s/>έχει<text:s/>τον<text:s/>αποκλειστικό<text:s/>έλεγχο<text:s/>πρόσβασης<text:s/>επί<text:s/>των<text:s/>δεδομένων<text:s/>των<text:s/>καταχωρισμένων<text:s/>χρηματοπιστωτικών<text:s/>μέσων.»</text:span></text:p>
      <text:h text:style-name="P646" text:outline-level="6"><text:span text:style-name="T646_1">Άρθρο<text:s/>39</text:span></text:h>
      <text:h text:style-name="P647" text:outline-level="6"><text:span text:style-name="T647_1">Ονομαστικές<text:s/>μετοχές<text:s/>-<text:s/>Μετοχικοί<text:s/>τίτλοι<text:s/>-<text:s/>Αντικατάσταση<text:s/>παρ.<text:s/>5<text:s/>και<text:s/>6<text:s/>άρθρου<text:s/>40<text:s/>ν.<text:s/>4548/2018</text:span></text:h>
      <text:p text:style-name="P648"><text:span text:style-name="T648_1">Οι<text:s/>παρ.<text:s/>5<text:s/>και<text:s/>6<text:s/>του<text:s/>άρθρου<text:s/>40<text:s/>του<text:s/>ν.<text:s/>4548/2018<text:s/>(Α’<text:s/>104),<text:s/>περί<text:s/>ονομαστικών<text:s/>μετοχών<text:s/>-<text:s/>μετοχικών<text:s/>τίτλων,<text:s/>αντικαθίστανται<text:s/>ως<text:s/>εξής:</text:span></text:p>
      <text:p text:style-name="P649"><text:span text:style-name="T649_1">«5.<text:s/>Σε<text:s/>περίπτωση<text:s/>έκδοσης<text:s/>άυλων<text:s/>μετοχών,<text:s/>το<text:s/>καταστατικό<text:s/>της<text:s/>εταιρείας<text:s/>προβλέπει<text:s/>τον<text:s/>ειδικότερο<text:s/>τρόπο<text:s/>έκδοσης<text:s/>και<text:s/>τήρησης<text:s/>των<text:s/>μετοχών<text:s/>της<text:s/>σε<text:s/>κεντρικό<text:s/>αποθετήριο<text:s/>τίτλων<text:s/>ή<text:s/>σε<text:s/>σύστημα<text:s/>διακανονισμού<text:s/>τ.κ.κ.<text:s/>ή<text:s/>σύστημα<text:s/>διαπραγμάτευσης<text:s/>και<text:s/>διακανονισμού<text:s/>τ.κ.κ..</text:span></text:p>
      <text:p text:style-name="P650"><text:span text:style-name="T650_1">6.<text:s/>Σε<text:s/>περίπτωση<text:s/>άυλων<text:s/>μετοχών,<text:s/>μέτοχος<text:s/>έναντι<text:s/>της<text:s/>εταιρείας<text:s/>θεωρείται<text:s/>ο<text:s/>εγγεγραμμένος<text:s/>στο<text:s/>μητρώο<text:s/>κεντρικού<text:s/>αποθετηρίου<text:s/>τίτλων<text:s/>ή<text:s/>στο<text:s/>μητρώο<text:s/>υποδομής<text:s/>αγοράς<text:s/>τ.κ.κ.<text:s/>ή<text:s/>ο<text:s/>ταυτοποιούμενος<text:s/>ως<text:s/>μέτοχος<text:s/>μέσω<text:s/>των<text:s/>διαμεσολαβητών<text:s/>κατά<text:s/>περίπτωση.»</text:span></text:p>
      <text:h text:style-name="P651" text:outline-level="6"><text:span text:style-name="T651_1">Άρθρο<text:s/>40</text:span></text:h>
      <text:h text:style-name="P652" text:outline-level="6"><text:span text:style-name="T652_1">Μεταβίβαση<text:s/>των<text:s/>μετοχών<text:s/>με<text:s/>ειδική<text:s/>διαδοχή<text:s/>-</text:span></text:h>
      <text:p text:style-name="P653"><text:span text:style-name="T653_1">Τροποποίηση<text:s/>παρ.<text:s/>3<text:s/>άρθρου<text:s/>41<text:s/>ν.<text:s/>4548/2018</text:span></text:p>
      <text:p text:style-name="P654"><text:span text:style-name="T654_1">Στην<text:s/>παρ.<text:s/>3<text:s/>του<text:s/>άρθρου<text:s/>41<text:s/>του<text:s/>ν.<text:s/>4548/2018<text:s/>(Α’<text:s/>104),<text:s/>περί<text:s/>μεταβίβασης<text:s/>των<text:s/>μετοχών<text:s/>με<text:s/>ειδική<text:s/>διαδοχή,<text:s/>επέρχονται<text:s/>οι<text:s/>εξής<text:s/>τροποποιήσεις:<text:s/>α)<text:s/>επέρχονται<text:s/>νομοτεχνι-<text:s/>κές<text:s/>βελτιώσεις,<text:s/>β)<text:s/>η<text:s/>φράση<text:s/>«η<text:s/>μεταβίβαση<text:s/>μετοχών<text:s/>σε<text:s/>λογιστική<text:s/>μορφή<text:s/>γίνεται»<text:s/>αντικαθίσταται<text:s/>από<text:s/>τη<text:s/>φράση<text:s/>«η<text:s/>μεταβίβαση<text:s/>άυλων<text:s/>μετοχών<text:s/>γίνεται,<text:s/>κατά<text:s/>περίπτωση,»,<text:s/>γ)<text:s/>η<text:s/>φράση<text:s/>«τηρούνται<text:s/>σε<text:s/>κεντρικό<text:s/>αποθετήριο<text:s/>τίτλων<text:s/>ή<text:s/>διαμεσολαβητή»<text:s/>αντικαθίσταται<text:s/>από<text:s/>τη<text:s/>φράση<text:s/>«τηρούνται<text:s/>σε<text:s/>κεντρικό<text:s/>αποθετήριο<text:s/>τίτλων<text:s/>(κ.α.τ.)<text:s/>ή<text:s/>διαμεσολαβητή,<text:s/>ή<text:s/>με<text:s/>σχετική<text:s/>καταχώριση<text:s/>στο<text:s/>μητρώο<text:s/>κ.α.τ.<text:s/>ή<text:s/>στο<text:s/>μητρώο<text:s/>υποδομής<text:s/>αγοράς<text:s/>τ.κ.κ.»,<text:s/>και<text:s/>η<text:s/>παρ.<text:s/>3<text:s/>διαμορφώνεται<text:s/>ως<text:s/>εξής:</text:span></text:p>
      <text:p text:style-name="P655"><text:span text:style-name="T655_1">«3.<text:s/>Κατά<text:s/>παρέκκλιση<text:s/>της<text:s/>παρ.<text:s/>2,<text:s/>η<text:s/>μεταβίβαση<text:s/>άυλων<text:s/>μετοχών<text:s/>γίνεται,<text:s/>κατά<text:s/>περίπτωση,<text:s/>μέσω<text:s/>λογαριασμών<text:s/>αξιών<text:s/>που<text:s/>τηρούνται<text:s/>σε<text:s/>κεντρικό<text:s/>αποθετήριο<text:s/>τίτλων<text:s/>(κ.α.τ.)<text:s/>ή<text:s/>διαμεσολαβητή,<text:s/>ή<text:s/>με<text:s/>σχετική<text:s/>καταχώριση<text:s/>στο<text:s/>μητρώο<text:s/>κ.α.τ.<text:s/>ή<text:s/>στο<text:s/>μητρώο<text:s/>υποδομής<text:s/>αγοράς<text:s/>τ.κ.κ.,<text:s/>σύμφωνα<text:s/>με<text:s/>τις<text:s/>κείμενες<text:s/>διατάξεις.»</text:span></text:p>
      <text:h text:style-name="P656" text:outline-level="6"><text:span text:style-name="T656_1">Άρθρο<text:s/>41</text:span></text:h>
      <text:h text:style-name="P657" text:outline-level="6"><text:span text:style-name="T657_1">Μεταβίβαση<text:s/>των<text:s/>μετοχών<text:s/>λόγω<text:s/>καθολικής<text:s/>διαδοχής<text:s/>-<text:s/>Τροποποίηση<text:s/>άρθρου<text:s/>42</text:span></text:h>
      <text:p text:style-name="P658"><text:span text:style-name="T658_1">ν.<text:s/>4548/2018</text:span></text:p>
      <text:p text:style-name="P659"><text:span text:style-name="T659_1">Στο<text:s/>άρθρο<text:s/>42<text:s/>του<text:s/>ν.<text:s/>4548/2018<text:s/>(Α’<text:s/>104),<text:s/>περί<text:s/>μεταβίβασης<text:s/>των<text:s/>μετοχών<text:s/>λόγω<text:s/>καθολικής<text:s/>διαδοχής,<text:s/>επέρχονται<text:s/>οι<text:s/>εξής<text:s/>τροποποιήσεις:<text:s/>α)<text:s/>η<text:s/>φράση<text:s/>«στο<text:s/>μητρώο<text:s/>του<text:s/>κεντρικού<text:s/>αποθετηρίου»<text:s/>αντικαθίσταται<text:s/>από<text:s/>τη<text:s/>φράση<text:s/>«στο<text:s/>μητρώο<text:s/>του<text:s/>κεντρικού<text:s/>αποθετηρίου<text:s/>τίτλων<text:s/>(κ.α.τ.)<text:s/>ή<text:s/>στο<text:s/>μητρώο<text:s/>υποδομής<text:s/>αγοράς<text:s/>τ.κ.κ.»,<text:s/>β)<text:s/>η<text:s/>φράση<text:s/>«εγγεγραμμένου<text:s/>διαμεσολαβητή<text:s/>κατά<text:s/>περίπτωση»<text:s/>αντικαθίσταται<text:s/>από<text:s/>τη<text:s/>λέξη<text:s/>«διαμεσολαβητή»,<text:s/>γ)<text:s/>πριν<text:s/>από<text:s/>τη<text:s/>φράση<text:s/>«τα<text:s/>έγγραφα<text:s/>που<text:s/>αποδεικνύουν<text:s/>τη<text:s/>διαδοχή»<text:s/>προστίθεται<text:s/>η<text:s/>φράση<text:s/>«κατά<text:s/>τις<text:s/>κείμενες<text:s/>διατάξεις,»,<text:s/>και<text:s/>το<text:s/>άρθρο<text:s/>42<text:s/>διαμορφώνεται<text:s/>ως<text:s/>εξής:</text:span></text:p>
      <text:p text:style-name="P660"><text:span text:style-name="T660_1">«Άρθρο<text:s/>42</text:span></text:p>
      <text:p text:style-name="P661"><text:span text:style-name="T661_1">Μεταβίβαση<text:s/>των<text:s/>μετοχών<text:s/>λόγω<text:s/>καθολικής<text:s/>διαδοχής</text:span></text:p>
      <text:p text:style-name="P662"><text:span text:style-name="T662_1">Σε<text:s/>περίπτωση<text:s/>καθολικής<text:s/>ή<text:s/>οιονεί<text:s/>καθολικής<text:s/>διαδοχής<text:s/>επί<text:s/>μετοχών,<text:s/>ο<text:s/>διάδοχος<text:s/>εγγράφεται<text:s/>στο<text:s/>βιβλίο<text:s/>μετόχων<text:s/>ή<text:s/>στο<text:s/>μητρώο<text:s/>του<text:s/>κεντρικού<text:s/>αποθετηρίου<text:s/>τίτλων<text:s/>(κ.α.τ.)<text:s/>ή<text:s/>στο<text:s/>μητρώο<text:s/>υποδομής<text:s/>αγοράς<text:s/>τ.κ.κ.<text:s/>ή<text:s/>στον<text:s/>λογαριασμό<text:s/>αξιών<text:s/>του<text:s/>διαμεσολαβητή,<text:s/>μόλις<text:s/>προσκομιστούν<text:s/>με<text:s/>την<text:s/>επιμέλεια<text:s/>όποιου<text:s/>έχει<text:s/>έννομο<text:s/>συμφέρον<text:s/>στην<text:s/>εταιρεία<text:s/>ή,<text:s/>κατά<text:s/>περίπτωση,<text:s/>στο<text:s/>πρόσωπο<text:s/>που<text:s/>τηρεί<text:s/>το<text:s/>βιβλίο<text:s/>ή<text:s/>το<text:s/>μητρώο<text:s/>ή<text:s/>τον<text:s/>λογαριασμό<text:s/>αξιών,<text:s/>κατά<text:s/>τις<text:s/>κείμενες<text:s/>διατάξεις,<text:s/>τα<text:s/>έγγραφα<text:s/>που<text:s/>αποδεικνύουν<text:s/>τη<text:s/>διαδοχή.»</text:span></text:p>
      <text:h text:style-name="P663" text:outline-level="6"><text:span text:style-name="T663_1">Άρθρο<text:s/>42</text:span></text:h>
      <text:h text:style-name="P664" text:outline-level="6"><text:span text:style-name="T664_1">Γενικές<text:s/>διατάξεις<text:s/>περί<text:s/>ομολογιών<text:s/>-<text:s/>Τροποποίηση<text:s/>παρ.<text:s/>3<text:s/>και<text:s/>5<text:s/>άρθρου<text:s/>59<text:s/>ν.<text:s/>4548/2018</text:span></text:h>
      <text:p text:style-name="P665"><text:span text:style-name="T665_1">1.</text:span><text:span text:style-name="T665_2"><text:s/>Στην<text:s/>παρ.<text:s/>3<text:s/>του<text:s/>άρθρου<text:s/>59<text:s/>του<text:s/>ν.<text:s/>4548/2018<text:s/>(Α’<text:s/>104),<text:s/>περί<text:s/>γενικών<text:s/>διατάξεων,<text:s/>επέρχονται<text:s/>οι<text:s/>εξής<text:s/>τροποποιήσεις:<text:s/>α)<text:s/>επέρχονται<text:s/>νομοτεχνικές<text:s/>βελτιώσεις,<text:s/>β)<text:s/>μετά<text:s/>τη<text:s/>φράση<text:s/>«περ.<text:s/>23<text:s/>του<text:s/>άρθρου<text:s/>4<text:s/>του<text:s/>ν.<text:s/>4514/2018<text:s/>(Α’<text:s/>14)»<text:s/>προστίθεται<text:s/>η<text:s/>φράση<text:s/>«ή<text:s/>σε<text:s/>υποδομή<text:s/>αγοράς,<text:s/>τ.κ.κ.»<text:s/>και<text:s/>η<text:s/>παρ.<text:s/>3<text:s/>διαμορφώνεται<text:s/>ως<text:s/>εξής:</text:span></text:p>
      <text:p text:style-name="P666"><text:span text:style-name="T666_1">«3.<text:s/>Οι<text:s/>ομολογίες<text:s/>μπορούν<text:s/>να<text:s/>αποτελούν<text:s/>αντικείμενο<text:s/>διαπραγμάτευσης<text:s/>σε<text:s/>ρυθμιζόμενες<text:s/>αγορές,<text:s/>σε<text:s/>πολυμερείς<text:s/>μηχανισμούς<text:s/>διαπραγμάτευσης<text:s/>(π.μ.δ.)<text:s/>ή<text:s/>σε<text:s/>μηχανισμούς<text:s/>οργανωμένης<text:s/>διαπραγμάτευσης<text:s/>(μ.ο.δ.),<text:s/>κατά<text:s/>την<text:s/>έννοια<text:s/>της<text:s/>περ.<text:s/>23<text:s/>του<text:s/>άρθρου<text:s/>4<text:s/>του<text:s/>ν.<text:s/>4514/2018<text:s/>(Α’<text:s/>14),<text:s/>ή<text:s/>σε<text:s/>υποδομή<text:s/>αγοράς<text:s/>τ.κ.κ..»</text:span></text:p>
      <text:p text:style-name="P667"><text:span text:style-name="T667_1">2.</text:span><text:span text:style-name="T667_2"><text:s/>Στο<text:s/>τέλος<text:s/>της<text:s/>παρ.<text:s/>5<text:s/>του<text:s/>άρθρου<text:s/>59<text:s/>του<text:s/>ν.<text:s/>4548/2018<text:s/>προστίθενται<text:s/>δύο<text:s/>εδάφια,<text:s/>και<text:s/>η<text:s/>παρ.<text:s/>5<text:s/>διαμορφώνεται<text:s/>ως<text:s/>εξής:</text:span></text:p>
      <text:p text:style-name="P668"><text:span text:style-name="T668_1">«5.<text:s/>Οι<text:s/>ομολογίες<text:s/>μπορούν<text:s/>να<text:s/>είναι<text:s/>ενσώματες<text:s/>ή<text:s/>άυλες,<text:s/>ονομαστικές<text:s/>ή<text:s/>ανώνυμες.<text:s/>Κατ’<text:s/>εξαίρεση,<text:s/>είναι<text:s/>υποχρεωτικά<text:s/>ονομαστικές<text:s/>οι<text:s/>ομολογίες<text:s/>που<text:s/>είναι<text:s/>μετατρέψιμες<text:s/>σε<text:s/>μετοχές,<text:s/>καθώς<text:s/>και<text:s/>οι<text:s/>ομολογίες<text:s/>που<text:s/>είναι<text:s/>ανταλλάξιμες<text:s/>με<text:s/>ομολογίες<text:s/>ή<text:s/>άλλους<text:s/>τίτλους,<text:s/>που<text:s/>είναι<text:s/>εκ<text:s/>του<text:s/>νόμου<text:s/>ονομαστικοί.<text:s/>Στην<text:s/>περίπτωση<text:s/>ενσώματων<text:s/>ομολογιών<text:s/>δεν<text:s/>απαιτείται<text:s/>να<text:s/>αναγράφονται<text:s/>όλοι<text:s/>οι<text:s/>όροι<text:s/>των<text:s/>ομολογιών<text:s/>στους<text:s/>τίτλους,<text:s/>αλλά<text:s/>αρκεί<text:s/>να<text:s/>αναφέρονται<text:s/>η<text:s/>επωνυμία<text:s/>της<text:s/>εκδότριας,<text:s/>το<text:s/>ύψος<text:s/>του<text:s/>ομολογιακού<text:s/>δανείου,<text:s/>η<text:s/>ονομαστική<text:s/>αξία<text:s/>της<text:s/>ομολογίας,<text:s/>το<text:s/>επιτόκιο,<text:s/>η<text:s/>λήξη<text:s/>του<text:s/>ομολογιακού<text:s/>δανείου,<text:s/>οι<text:s/>τυχόν<text:s/>εξασφαλίσεις,<text:s/>η<text:s/>ημερομηνία<text:s/>του<text:s/>προγράμματος<text:s/>και,<text:s/>αν<text:s/>εκδίδονται<text:s/>περισσότερες<text:s/>σειρές<text:s/>ομολογιών<text:s/>με<text:s/>το<text:s/>ίδιο<text:s/>πρόγραμμα,<text:s/>η<text:s/>σειρά<text:s/>στην<text:s/>οποία<text:s/>ανήκουν<text:s/>οι<text:s/>ομολογίες<text:s/>που<text:s/>ενσωματώνονται<text:s/>στον<text:s/>τίτλο.<text:s/>Επί<text:s/>ονομαστικών<text:s/>ομολογιών<text:s/>μη<text:s/>εισηγμένων<text:s/>σε<text:s/>ρυθμιζόμενη<text:s/>αγορά,<text:s/>οι<text:s/>όροι<text:s/>του<text:s/>ομολογιακού<text:s/>δανείου<text:s/>δύνανται<text:s/>να<text:s/>προβλέπουν<text:s/>ότι<text:s/>δεν<text:s/>εκδίδονται<text:s/>ομολογιακοί<text:s/>τίτλοι.<text:s/>Στην<text:s/>περίπτωση<text:s/>αυτή,<text:s/>οι<text:s/>όροι<text:s/>του<text:s/>ομολογιακού<text:s/>δανείου<text:s/>ορίζουν<text:s/>τον<text:s/>τρόπο<text:s/>απόδειξης<text:s/>της<text:s/>ιδιότητας<text:s/>του<text:s/>ομολογιούχου,<text:s/>προκειμένου<text:s/>να<text:s/>ασκηθούν<text:s/>τα<text:s/>δικαιώματα<text:s/>εκ<text:s/>των<text:s/>ομολογιών,<text:s/>όπως<text:s/>η<text:s/>τήρηση<text:s/>βιβλίου<text:s/>ομολογιούχων<text:s/>από<text:s/>την<text:s/>εταιρεία<text:s/>ή<text:s/>τον<text:s/>εκπρόσωπο.<text:s/>Η<text:s/>διάταξη<text:s/>της<text:s/>παραγράφου<text:s/>2<text:s/>του<text:s/>άρθρου<text:s/>40<text:s/>εφαρμόζεται<text:s/>αναλογικά.<text:s/>Σε<text:s/>περίπτωση<text:s/>άυλων<text:s/>ομολογιών<text:s/>ως<text:s/>ομολογιούχος<text:s/>έναντι<text:s/>της<text:s/>εταιρείας<text:s/>και<text:s/>του<text:s/>εκπροσώπου<text:s/>θεωρείται<text:s/>ο<text:s/>εγγεγραμμένος<text:s/>στο<text:s/>μητρώο<text:s/>κ.α.τ.<text:s/>ή<text:s/>στο<text:s/>μητρώο<text:s/>υποδομής<text:s/>αγοράς<text:s/>τ.κ.κ.<text:s/>ή<text:s/>ο<text:s/>ταυτοποιούμενος<text:s/>ως<text:s/>ομολογιούχος<text:s/>μέσω<text:s/>διαμεσολαβητών.<text:s/>Τα<text:s/>ανωτέρω<text:s/>δύνανται<text:s/>να<text:s/>εφαρμόζονται<text:s/>για<text:s/>το<text:s/>σύνολο<text:s/>ή<text:s/>μέρος<text:s/>των<text:s/>ομολογιών<text:s/>ενός<text:s/>ομολογιακού<text:s/>δανείου.»</text:span></text:p>
      <text:h text:style-name="P669" text:outline-level="6"><text:span text:style-name="T669_1">Άρθρο<text:s/>43</text:span></text:h>
      <text:h text:style-name="P670" text:outline-level="6"><text:span text:style-name="T670_1">Όροι<text:s/>και<text:s/>πρόγραμμα<text:s/>ομολογιακού<text:s/>δανείου<text:s/>-</text:span></text:h>
      <text:p text:style-name="P671"><text:span text:style-name="T671_1">Τροποποίηση<text:s/>παρ.<text:s/>4<text:s/>άρθρου<text:s/>60<text:s/>ν.<text:s/>4548/2018</text:span></text:p>
      <text:p text:style-name="P672"><text:span text:style-name="T672_1">Στο<text:s/>δεύτερο<text:s/>εδάφιο<text:s/>της<text:s/>παρ.<text:s/>4<text:s/>του<text:s/>άρθρου<text:s/>60<text:s/>του<text:s/>ν.<text:s/>4548/2018<text:s/>(Α’<text:s/>104),<text:s/>περί<text:s/>όρων<text:s/>και<text:s/>προγράμματος<text:s/>ομολογιακού<text:s/>δανείου,<text:s/>επέρχονται<text:s/>οι<text:s/>εξής<text:s/>τροποποιήσεις:<text:s/>α)<text:s/>η<text:s/>φράση<text:s/>«σε<text:s/>περίπτωση<text:s/>ομολογιών<text:s/>σε<text:s/>λογιστική<text:s/>μορφή»<text:s/>αντικαθίσταται<text:s/>από<text:s/>τη<text:s/>φράση<text:s/>«σε<text:s/>περίπτωση<text:s/>άυλων<text:s/>ομολογιών»,<text:s/>β)<text:s/>η<text:s/>φράση<text:s/>«βάσει<text:s/>ενημέρωσης<text:s/>από<text:s/>το<text:s/>κεντρικό<text:s/>αποθετήριο<text:s/>τίτλων,<text:s/>εφόσον<text:s/>παρέχει<text:s/>υπηρεσίες<text:s/>μητρώου<text:s/>ή<text:s/>μέσω<text:s/>των<text:s/>συμμετεχόντων<text:s/>και<text:s/>εγγεγραμμένων<text:s/>διαμεσολαβητών<text:s/>στο<text:s/>κεντρικό<text:s/>αποθετήριο<text:s/>τίτλων<text:s/>σε<text:s/>κάθε<text:s/>άλλη<text:s/>περίπτωση»<text:s/>αντικαθίσταται<text:s/>από<text:s/>τη<text:s/>φράση<text:s/>«κατά<text:s/>τις<text:s/>κείμενες<text:s/>διατάξεις<text:s/>βάσει<text:s/>των<text:s/>σχετικών<text:s/>καταχωρίσεων<text:s/>στο<text:s/>μητρώο<text:s/>του<text:s/>κ.α.τ.<text:s/>ή<text:s/>της<text:s/>υποδομής<text:s/>αγοράς<text:s/>τ.κ.κ.,<text:s/>ή<text:s/>μέσω<text:s/>των<text:s/>διαμεσολαβητών<text:s/>κατά<text:s/>περίπτωση»,<text:s/>και<text:s/>η<text:s/>παρ.<text:s/>4<text:s/>διαμορφώνεται<text:s/>ως<text:s/>εξής:</text:span></text:p>
      <text:p text:style-name="P673"><text:span text:style-name="T673_1">«4.<text:s/>Στο<text:s/>πρόγραμμα<text:s/>ορίζονται<text:s/>επίσης<text:s/>ο<text:s/>τρόπος<text:s/>απόδειξης<text:s/>της<text:s/>ιδιότητας<text:s/>του<text:s/>ομολογιούχου<text:s/>για<text:s/>την<text:s/>είσπραξη<text:s/>των<text:s/>τόκων<text:s/>και<text:s/>του<text:s/>κεφαλαίου<text:s/>και<text:s/>γενικά<text:s/>για<text:s/>την<text:s/>άσκηση<text:s/>των<text:s/>δικαιωμάτων<text:s/>από<text:s/>τις<text:s/>ομολογίες.<text:s/>Αν<text:s/>το<text:s/>πρόγραμμα<text:s/>δεν<text:s/>περιέχει<text:s/>σχετική<text:s/>πρόβλεψη,<text:s/>σε<text:s/>περίπτωση<text:s/>ενσώματων<text:s/>ομολογιών<text:s/>απαιτείται<text:s/>η<text:s/>προσκόμιση<text:s/>των<text:s/>τίτλων<text:s/>και<text:s/>η<text:s/>σημείωση<text:s/>της<text:s/>άσκησης<text:s/>του<text:s/>δικαιώματος<text:s/>επ’<text:s/>αυτών,<text:s/>ενώ<text:s/>σε<text:s/>περίπτωση<text:s/>άυλων<text:s/>ομολογιών<text:s/>η<text:s/>απόδειξη<text:s/>της<text:s/>ιδιότητας<text:s/>του<text:s/>ομολογιούχου<text:s/>διενεργείται<text:s/>κατά<text:s/>τις<text:s/>κείμενες<text:s/>διατάξεις<text:s/>βάσει<text:s/>των<text:s/>σχετικών<text:s/>καταχωρίσεων<text:s/>στο<text:s/>μητρώο<text:s/>του<text:s/>κ.α.τ.<text:s/>ή<text:s/>της<text:s/>υποδομής<text:s/>αγοράς<text:s/>τ.κ.κ.,<text:s/>ή<text:s/>μέσω<text:s/>των<text:s/>διαμεσολαβητών<text:s/>κατά<text:s/>περίπτωση.»</text:span></text:p>
      <text:h text:style-name="P674" text:outline-level="6"><text:span text:style-name="T674_1">Άρθρο<text:s/>44</text:span></text:h>
      <text:h text:style-name="P675" text:outline-level="6"><text:span text:style-name="T675_1">Καθήκοντα<text:s/>εκπροσώπου<text:s/>-<text:s/>Τροποποίηση<text:s/>παρ.<text:s/>2<text:s/>και<text:s/>5<text:s/>άρθρου<text:s/>65<text:s/>ν.<text:s/>4548/2018</text:span></text:h>
      <text:p text:style-name="P676"><text:span text:style-name="T676_1">1.</text:span><text:span text:style-name="T676_2"><text:s/>Στην<text:s/>παρ.<text:s/>2<text:s/>του<text:s/>άρθρου<text:s/>65<text:s/>του<text:s/>ν.<text:s/>4548/2018<text:s/>(Α’<text:s/>104),<text:s/>περί<text:s/>καθηκόντων<text:s/>εκπροσώπου,<text:s/>επέρχονται<text:s/>οι<text:s/>εξής<text:s/>τροποποιήσεις:<text:s/>α)<text:s/>η<text:s/>φράση<text:s/>«Επί<text:s/>ομολογιών<text:s/>που<text:s/>τηρούνται<text:s/>σε<text:s/>λογιστική<text:s/>μορφή»<text:s/>αντικαθίσταται<text:s/>από<text:s/>τη<text:s/>φράση<text:s/>«Επί<text:s/>άυλων<text:s/>ομολογιών»,<text:s/>β)<text:s/>η<text:s/>φράση<text:s/>«ή<text:s/>τους<text:s/>εγγεγραμμένους<text:s/>διαμεσολαβητές»<text:s/>αντικαθίσταται<text:s/>από<text:s/>τη<text:s/>φράση<text:s/>«ή<text:s/>με<text:s/>τον<text:s/>διαχειριστή<text:s/>του<text:s/>συστήματος<text:s/>διακανονισμού<text:s/>τεχνολογίας<text:s/>κατανεμημένου<text:s/>καθολικού<text:s/>ή<text:s/>του<text:s/>συστήματος<text:s/>διαπραγμάτευσης<text:s/>και<text:s/>διακανονισμού<text:s/>τεχνολογίας<text:s/>κατανεμημένου<text:s/>καθολικού<text:s/>ή<text:s/>με<text:s/>τους<text:s/>διαμεσολαβητές»,<text:s/>γ)<text:s/>η<text:s/>φράση<text:s/>«στους<text:s/>λογαριασμούς<text:s/>των<text:s/>δικαιούχων<text:s/>τους»<text:s/>αντικαθίσταται<text:s/>από<text:s/>τη<text:s/>φράση<text:s/>«στους<text:s/>λογαριασμούς<text:s/>των<text:s/>δικαιούχων<text:s/>ή<text:s/>στο<text:s/>μητρώο<text:s/>κεντρικού<text:s/>αποθετηρίου<text:s/>τίτλων<text:s/>ή<text:s/>στο<text:s/>μητρώο<text:s/>υποδομής<text:s/>αγοράς<text:s/>τ.κ.κ.<text:s/>κατά<text:s/>περίπτωση»,<text:s/>και<text:s/>η<text:s/>παρ.<text:s/>2<text:s/>διαμορφώνεται<text:s/>ως<text:s/>εξής:</text:span></text:p>
      <text:p text:style-name="P677"><text:span text:style-name="T677_1">«2.<text:s/>Επί<text:s/>άυλων<text:s/>ομολογιών,<text:s/>ο<text:s/>εκπρόσωπος<text:s/>συνεργάζεται<text:s/>με<text:s/>το<text:s/>κεντρικό<text:s/>αποθετήριο<text:s/>ή<text:s/>με<text:s/>τον<text:s/>διαχειριστή<text:s/>του<text:s/>συστήματος<text:s/>διακανονισμού<text:s/>τεχνολογίας<text:s/>κατανεμημένου<text:s/>καθολικού<text:s/>ή<text:s/>του<text:s/>συστήματος<text:s/>διαπραγμάτευσης<text:s/>και<text:s/>διακανονισμού<text:s/>τεχνολογίας<text:s/>κατανεμημένου<text:s/>καθολικού<text:s/>ή<text:s/>με<text:s/>τους<text:s/>διαμεσολαβητές,<text:s/>κατά<text:s/>περίπτωση,<text:s/>για<text:s/>την<text:s/>καταχώριση<text:s/>των<text:s/>ομολογιών<text:s/>στους<text:s/>λογαριασμούς<text:s/>των<text:s/>δικαιούχων<text:s/>ή<text:s/>στο<text:s/>μητρώο<text:s/>κεντρικού<text:s/>αποθετηρίου<text:s/>τίτλων<text:s/>ή<text:s/>στο<text:s/>μητρώο<text:s/>υποδομής<text:s/>αγοράς<text:s/>τ.κ.κ.<text:s/>κατά<text:s/>περίπτωση<text:s/>και<text:s/>την<text:s/>παρακολούθηση<text:s/>των<text:s/>μεταβολών<text:s/>στα<text:s/>πρόσωπα<text:s/>αυτών.»</text:span></text:p>
      <text:p text:style-name="P678"><text:span text:style-name="T678_1">2.</text:span><text:span text:style-name="T678_2"><text:s/>Στην<text:s/>παρ.<text:s/>5<text:s/>του<text:s/>άρθρου<text:s/>65<text:s/>του<text:s/>ν.<text:s/>4548/2018<text:s/>επέρχονται<text:s/>οι<text:s/>εξής<text:s/>τροποποιήσεις:<text:s/>α)<text:s/>στο<text:s/>πρώτο<text:s/>εδάφιο:<text:s/>αα)<text:s/>μετά<text:s/>τη<text:s/>φράση<text:s/>«έκδοσης<text:s/>βεβαίωσης»<text:s/>προστίθεται<text:s/>η<text:s/>φράση<text:s/>«ή<text:s/>άλλης<text:s/>μορφής<text:s/>πιστοποίησης»,<text:s/>αβ)<text:s/>η<text:s/>φράση<text:s/>«από<text:s/>το<text:s/>κεντρικό<text:s/>αποθετήριο<text:s/>τίτλων<text:s/>ή<text:s/>τον<text:s/>εγγεγραμμένο<text:s/>διαμεσολαβητή<text:s/>επί<text:s/>ομολογιών<text:s/>που<text:s/>τηρούνται<text:s/>σε<text:s/>λογιστική<text:s/>μορφή»<text:s/>αντικαθίσταται<text:s/>από<text:s/>τη<text:s/>φράση<text:s/>«από<text:s/>το<text:s/>μητρώο<text:s/>του<text:s/>κ.α.τ.<text:s/>ή<text:s/>της<text:s/>υποδομής<text:s/>αγοράς<text:s/>τ.κ.κ.<text:s/>ή<text:s/>του<text:s/>διαμεσολαβητή<text:s/>κατά<text:s/>περίπτωση<text:s/>επί<text:s/>άυλων<text:s/>ομολογιών»,<text:s/>β)<text:s/>στο<text:s/>δεύτερο<text:s/>εδάφιο:<text:s/>βα)<text:s/>η<text:s/>φράση<text:s/>«έκδοση<text:s/>των<text:s/>τίτλων<text:s/>σε<text:s/>λογιστική<text:s/>μορφή»<text:s/>αντικαθίσταται<text:s/>από<text:s/>τη<text:s/>φράση<text:s/>«έκδοση<text:s/>των<text:s/>άυλων<text:s/>ομολογιών»,<text:s/>ββ)<text:s/>μετά<text:s/>τη<text:s/>φράση<text:s/>«οι<text:s/>σχετικές<text:s/>βεβαιώσεις»<text:s/>προστίθεται<text:s/>η<text:s/>φράση<text:s/>«ή<text:s/>άλλης<text:s/>μορφής<text:s/>πιστοποιήσεις»,<text:s/>και<text:s/>η<text:s/>παρ.<text:s/>5<text:s/>διαμορφώνεται<text:s/>ως<text:s/>εξής:</text:span></text:p>
      <text:p text:style-name="P679"><text:span text:style-name="T679_1">«5<text:s/>.<text:s/>Ο<text:s/>εκπρόσωπος<text:s/>εκδίδει<text:s/>τις<text:s/>πάσης<text:s/>φύσεως<text:s/>βεβαιώσεις<text:s/>και<text:s/>πιστοποιητικά,<text:s/>που<text:s/>αφορούν<text:s/>δικαιώματα<text:s/>και<text:s/>υποχρεώσεις<text:s/>από<text:s/>την<text:s/>έκδοση<text:s/>των<text:s/>τίτλων<text:s/>ομολογιών,<text:s/>με<text:s/>την<text:s/>επιφύλαξη<text:s/>της<text:s/>δυνατότητας<text:s/>έκδοσης<text:s/>βεβαίωσης<text:s/>ή<text:s/>άλλης<text:s/>μορφής<text:s/>πιστοποίησης<text:s/>της<text:s/>ιδιότητας<text:s/>του<text:s/>ομολογιούχου<text:s/>από<text:s/>το<text:s/>μητρώο<text:s/>του<text:s/>κ.α.τ.<text:s/>ή<text:s/>της<text:s/>υποδομής<text:s/>αγοράς<text:s/>τ.κ.κ.<text:s/>ή<text:s/>του<text:s/>διαμεσολαβητή<text:s/>κατά<text:s/>περίπτωση<text:s/>επί<text:s/>άυλων<text:s/>ομολογιών.<text:s/>Σε<text:s/>περίπτωση<text:s/>καταγγελίας<text:s/>του<text:s/>ομολογιακού<text:s/>δανείου<text:s/>ή<text:s/>αν<text:s/>οπωσδήποτε<text:s/>προκύψουν<text:s/>ληξιπρόθεσμες<text:s/>και<text:s/>απαιτητές<text:s/>υποχρεώσεις<text:s/>της<text:s/>εκδότριας<text:s/>από<text:s/>την<text:s/>έκδοση<text:s/>των<text:s/>άυλων<text:s/>ομολογιών,<text:s/>οι<text:s/>σχετικές<text:s/>βεβαιώσεις<text:s/>ή<text:s/>άλλης<text:s/>μορφής<text:s/>πιστοποιήσεις<text:s/>παρέχουν<text:s/>πλήρη<text:s/>απόδειξη<text:s/>κατά<text:s/>της<text:s/>εκδότριας<text:s/>και<text:s/>μπορούν<text:s/>να<text:s/>προσκομισθούν<text:s/>σε<text:s/>κάθε<text:s/>αρμόδιο<text:s/>δικαστήριο<text:s/>ή<text:s/>αρχή<text:s/>κατά<text:s/>την<text:s/>παροχή<text:s/>δικαστικής<text:s/>προστασίας<text:s/>υπέρ<text:s/>των<text:s/>ομολογιούχων.»</text:span></text:p>
      <text:h text:style-name="P680" text:outline-level="6"><text:span text:style-name="T680_1">Άρθρο<text:s/>45</text:span></text:h>
      <text:h text:style-name="P681" text:outline-level="6"><text:span text:style-name="T681_1">Δικαιούμενοι<text:s/>συμμετοχής<text:s/>στη<text:s/>γενική<text:s/>συνέλευση<text:s/>-<text:s/>Τροποποίηση<text:s/>παρ.<text:s/>6<text:s/>και<text:s/>προσθήκη<text:s/>παρ.<text:s/>9<text:s/>στο<text:s/>άρθρο<text:s/>124</text:span></text:h>
      <text:p text:style-name="P682"><text:span text:style-name="T682_1">του<text:s/>ν.<text:s/>4548/2018</text:span></text:p>
      <text:p text:style-name="P683"><text:span text:style-name="T683_1">Στο<text:s/>άρθρο<text:s/>124<text:s/>του<text:s/>ν.<text:s/>4548/2018<text:s/>(Α’<text:s/>104),<text:s/>περί<text:s/>δικαιούμενων<text:s/>συμμετοχής<text:s/>στη<text:s/>γενική<text:s/>συνέλευση,<text:s/>επέρχονται<text:s/>οι<text:s/>εξής<text:s/>τροποποιήσεις:<text:s/>α)<text:s/>το<text:s/>τελευταίο<text:s/>εδάφιο<text:s/>της<text:s/>παρ.<text:s/>6<text:s/>διαγράφεται,<text:s/>β)<text:s/>προστίθεται<text:s/>παρ.<text:s/>9,<text:s/>και<text:s/>το<text:s/>άρθρο<text:s/>124<text:s/>διαμορφώνεται<text:s/>ως<text:s/>εξής:</text:span></text:p>
      <text:p text:style-name="P684"><text:span text:style-name="T684_1">«Άρθρο<text:s/>124</text:span></text:p>
      <text:p text:style-name="P685"><text:span text:style-name="T685_1">Δικαιούμενοι<text:s/>συμμετοχής<text:s/>στη<text:s/>γενική<text:s/>συνέλευση</text:span></text:p>
      <text:p text:style-name="P686"><text:span text:style-name="T686_1">1.<text:s/>Στη<text:s/>γενική<text:s/>συνέλευση<text:s/>δικαιούται<text:s/>να<text:s/>συμμετάσχει<text:s/>κάθε<text:s/>μέτοχος<text:s/>o<text:s/>οποίος<text:s/>έχει<text:s/>και<text:s/>αποδεικνύει<text:s/>την<text:s/>ιδιότητα<text:s/>αυτή<text:s/>κατά<text:s/>την<text:s/>ημέρα<text:s/>διεξαγωγής<text:s/>της<text:s/>γενικής<text:s/>συνέλευσης.<text:s/>Μέτοχοι<text:s/>που<text:s/>είναι<text:s/>νομικά<text:s/>πρόσωπα,<text:s/>μετέχουν<text:s/>στη<text:s/>γενική<text:s/>συνέλευση<text:s/>διά<text:s/>των<text:s/>εκπροσώπων<text:s/>τους.<text:s/>Δικαιούνται<text:s/>να<text:s/>μετάσχουν<text:s/>στη<text:s/>γενική<text:s/>συνέλευση,<text:s/>δεν<text:s/>υπολογίζονται<text:s/>όμως<text:s/>για<text:s/>το<text:s/>σχηματισμό<text:s/>της<text:s/>απαρτίας<text:s/>οι<text:s/>μέτοχοι<text:s/>με<text:s/>μετοχές<text:s/>χωρίς<text:s/>δικαίωμα<text:s/>ψήφου.</text:span></text:p>
      <text:p text:style-name="P687"><text:span text:style-name="T687_1">2.<text:s/>Εξαιρουμένων<text:s/>των<text:s/>εταιρειών<text:s/>των<text:s/>οποίων<text:s/>οι<text:s/>μετοχές<text:s/>είναι<text:s/>εισηγμένες<text:s/>σε<text:s/>ρυθμιζόμενη<text:s/>αγορά<text:s/>ή<text:s/>είναι<text:s/>άυλες,<text:s/>το<text:s/>καταστατικό<text:s/>μπορεί<text:s/>να<text:s/>εξαρτά<text:s/>τη<text:s/>συμμετοχή<text:s/>στη<text:s/>γενική<text:s/>συνέλευση<text:s/>από<text:s/>την<text:s/>προηγούμενη<text:s/>κατάθεση<text:s/>των<text:s/>μετοχών<text:s/>στο<text:s/>ταμείο<text:s/>της<text:s/>εταιρείας,<text:s/>στο<text:s/>Ταμείο<text:s/>Παρακαταθηκών<text:s/>και<text:s/>Δανείων<text:s/>ή<text:s/>σε<text:s/>οποιοδήποτε<text:s/>πιστωτικό<text:s/>ίδρυμα<text:s/>ή<text:s/>επιχείρηση<text:s/>επενδύσεων,<text:s/>που<text:s/>λειτουργεί<text:s/>στην<text:s/>Ελλάδα<text:s/>ή<text:s/>σε<text:s/>άλλο<text:s/>κράτος<text:s/>μέλος<text:s/>και<text:s/>έχει<text:s/>το<text:s/>δικαίωμα<text:s/>να<text:s/>δέχεται<text:s/>τίτλους<text:s/>προς<text:s/>φύλαξη,<text:s/>ή<text:s/>και<text:s/>σε<text:s/>άλλα<text:s/>πρόσωπα,<text:s/>τα<text:s/>οποία<text:s/>αναγράφονται<text:s/>στην<text:s/>πρόσκληση.<text:s/>Το<text:s/>καταστατικό<text:s/>μπορεί<text:s/>ακόμη<text:s/>να<text:s/>προβλέπει<text:s/>ότι<text:s/>οι<text:s/>μετοχές<text:s/>που<text:s/>κατατίθενται,<text:s/>σύμφωνα<text:s/>με<text:s/>την<text:s/>παρούσα<text:s/>παράγραφο<text:s/>δεν<text:s/>θα<text:s/>μπορούν<text:s/>να<text:s/>αναληφθούν<text:s/>ή<text:s/>και<text:s/>να<text:s/>εκποιηθούν<text:s/>πριν<text:s/>από<text:s/>τη<text:s/>διεξαγωγή<text:s/>της<text:s/>γενικής<text:s/>συνέλευσης.</text:span></text:p>
      <text:p text:style-name="P688"><text:span text:style-name="T688_1">3.<text:s/>Εξαιρουμένων<text:s/>των<text:s/>εταιρειών<text:s/>των<text:s/>οποίων<text:s/>οι<text:s/>μετοχές<text:s/>είναι<text:s/>εισηγμένες<text:s/>σε<text:s/>ρυθμιζόμενη<text:s/>αγορά,<text:s/>το<text:s/>καταστατικό<text:s/>μπορεί<text:s/>επίσης<text:s/>να<text:s/>προβλέπει<text:s/>ότι<text:s/>η<text:s/>συμμετοχή<text:s/>στη<text:s/>γενική<text:s/>συνέλευση<text:s/>εξαρτάται<text:s/>από<text:s/>την<text:s/>προηγούμενη<text:s/>υποβολή<text:s/>στην<text:s/>εταιρεία<text:s/>των<text:s/>εγγράφων<text:s/>αντιπροσώπευσης<text:s/>ή<text:s/>εκπροσώπησης<text:s/>των<text:s/>μετόχων,<text:s/>ορίζοντας<text:s/>την<text:s/>προθεσμία<text:s/>υποβολής<text:s/>των<text:s/>εγγράφων<text:s/>αυτών.</text:span></text:p>
      <text:p text:style-name="P689"><text:span text:style-name="T689_1">4.<text:s/>Στο<text:s/>καταστατικό<text:s/>μπορεί<text:s/>ακόμη<text:s/>να<text:s/>προβλέπεται<text:s/>ότι<text:s/>στις<text:s/>περιπτώσεις<text:s/>των<text:s/>παραγράφων<text:s/>2<text:s/>και<text:s/>3<text:s/>του<text:s/>παρόντος,<text:s/>το<text:s/>διοικητικό<text:s/>συμβούλιο<text:s/>υποχρεούται<text:s/>να<text:s/>καταρτίζει<text:s/>και<text:s/>θέτει<text:s/>στη<text:s/>διάθεση<text:s/>των<text:s/>μετόχων,<text:s/>είκοσι<text:s/>τέσσερις<text:s/>(24)<text:s/>τουλάχιστον<text:s/>ώρες<text:s/>πριν<text:s/>από<text:s/>τη<text:s/>συνέλευση,<text:s/>πίνακα<text:s/>των<text:s/>μετόχων<text:s/>που<text:s/>κατέθεσαν<text:s/>τις<text:s/>μετοχές<text:s/>τους<text:s/>και<text:s/>ενδεχομένως<text:s/>τα<text:s/>έγγραφα<text:s/>αντιπροσώπευσης<text:s/>ή<text:s/>εκπροσώπησης.<text:s/>Ο<text:s/>πίνακας<text:s/>αυτός<text:s/>αναφέρει<text:s/>και<text:s/>τις<text:s/>διευθύνσεις<text:s/>των<text:s/>μετόχων,<text:s/>τα<text:s/>ονόματα<text:s/>των<text:s/>αντιπροσώπων<text:s/>ή<text:s/>εκπροσώπων<text:s/>τους<text:s/>και<text:s/>τον<text:s/>αριθμό<text:s/>των<text:s/>μετοχών<text:s/>και<text:s/>ψήφων<text:s/>κάθε<text:s/>μετόχου.</text:span></text:p>
      <text:p text:style-name="P690"><text:span text:style-name="T690_1">5.<text:s/>Μέτοχοι<text:s/>που<text:s/>δεν<text:s/>συμμορφώνονται<text:s/>με<text:s/>τις<text:s/>διατάξεις<text:s/>του<text:s/>καταστατικού<text:s/>που<text:s/>αναφέρονται<text:s/>στις<text:s/>παραγράφους<text:s/>2<text:s/>και<text:s/>3<text:s/>του<text:s/>παρόντος<text:s/>ή<text:s/>με<text:s/>την<text:s/>προθεσμία<text:s/>της<text:s/>παραγράφου<text:s/>4<text:s/>του<text:s/>άρθρου<text:s/>128,<text:s/>μετέχουν<text:s/>στη<text:s/>γενική<text:s/>συνέλευση,<text:s/>εκτός<text:s/>αν<text:s/>η<text:s/>γενική<text:s/>συνέλευση<text:s/>αρνηθεί<text:s/>τη<text:s/>συμμετοχή<text:s/>αυτή<text:s/>για<text:s/>σπουδαίο<text:s/>λόγο<text:s/>που<text:s/>δικαιολογεί<text:s/>την<text:s/>άρνησή<text:s/>της.</text:span></text:p>
      <text:p text:style-name="P691"><text:span text:style-name="T691_1">6.<text:s/>Στην<text:s/>περίπτωση<text:s/>εταιρειών<text:s/>οι<text:s/>μετοχές<text:s/>των<text:s/>οποίων<text:s/>είναι<text:s/>εισηγμένες<text:s/>σε<text:s/>ρυθμιζόμενη<text:s/>αγορά,<text:s/>μπορεί<text:s/>να<text:s/>συμ-<text:s/>μετάσχει<text:s/>στη<text:s/>γενική<text:s/>συνέλευση<text:s/>(αρχική<text:s/>συνεδρίαση<text:s/>και<text:s/>επαναληπτική)<text:s/>το<text:s/>πρόσωπο<text:s/>που<text:s/>έχει<text:s/>τη<text:s/>μετοχική<text:s/>ιδιότητα<text:s/>κατά<text:s/>την<text:s/>έναρξη<text:s/>της<text:s/>πέμπτης<text:s/>ημέρας<text:s/>πριν<text:s/>από<text:s/>την<text:s/>ημέρα<text:s/>της<text:s/>αρχικής<text:s/>συνεδρίασης<text:s/>της<text:s/>γενικής<text:s/>συνέλευσης<text:s/>(ημερομηνία<text:s/>καταγραφής).<text:s/>Η<text:s/>ως<text:s/>άνω<text:s/>ημερομηνία<text:s/>καταγραφής<text:s/>ισχύει<text:s/>και<text:s/>στην<text:s/>περίπτωση<text:s/>εξ<text:s/>αναβολής<text:s/>ή<text:s/>επαναληπτικής<text:s/>συνεδρίασης,<text:s/>με<text:s/>την<text:s/>προϋπόθεση<text:s/>ότι<text:s/>η<text:s/>εξ<text:s/>αναβολής<text:s/>ή<text:s/>η<text:s/>επαναληπτική<text:s/>συνεδρίαση<text:s/>δεν<text:s/>απέχει<text:s/>περισσότερες<text:s/>από<text:s/>τριάντα<text:s/>(30)<text:s/>ημέρες<text:s/>από<text:s/>την<text:s/>ημερομηνία<text:s/>καταγραφής.<text:s/>Αν<text:s/>αυτό<text:s/>δεν<text:s/>συμβαίνει<text:s/>ή<text:s/>αν<text:s/>για<text:s/>την<text:s/>περίπτωση<text:s/>της<text:s/>επαναληπτικής<text:s/>γενικής<text:s/>συνέλευσης<text:s/>δημοσιεύεται<text:s/>νέα<text:s/>πρόσκληση,<text:s/>σύμφωνα<text:s/>με<text:s/>τα<text:s/>προβλε-<text:s/>πόμενα<text:s/>στο<text:s/>άρθρο<text:s/>130,<text:s/>συμμετέχει<text:s/>στη<text:s/>γενική<text:s/>συνέλευση<text:s/>το<text:s/>πρόσωπο<text:s/>που<text:s/>έχει<text:s/>τη<text:s/>μετοχική<text:s/>ιδιότητα<text:s/>κατά<text:s/>την<text:s/>έναρξη<text:s/>της<text:s/>τρίτης<text:s/>ημέρας<text:s/>πριν<text:s/>από<text:s/>την<text:s/>ημέρα<text:s/>της<text:s/>εξ<text:s/>αναβολής<text:s/>ή<text:s/>της<text:s/>επαναληπτικής<text:s/>γενικής<text:s/>συνέλευσης.</text:span></text:p>
      <text:p text:style-name="P692"><text:span text:style-name="T692_1">7.<text:s/>Το<text:s/>καταστατικό<text:s/>μπορεί<text:s/>να<text:s/>προβλέπει<text:s/>διαδικασία<text:s/>συμμετοχής<text:s/>στη<text:s/>γενική<text:s/>συνέλευση<text:s/>βάσει<text:s/>ημερομηνίας<text:s/>καταγραφής,<text:s/>κατά<text:s/>τα<text:s/>προβλεπόμενα<text:s/>στην<text:s/>παράγραφο<text:s/>6<text:s/>και<text:s/>για<text:s/>τις<text:s/>εταιρείες<text:s/>με<text:s/>μετοχές<text:s/>μη<text:s/>εισηγμένες<text:s/>σε<text:s/>ρυθ-<text:s/>μιζόμενη<text:s/>αγορά.<text:s/>Δεν<text:s/>μπορεί<text:s/>όμως<text:s/>να<text:s/>προβλέπει<text:s/>ότι<text:s/>η<text:s/>μετοχική<text:s/>ιδιότητα<text:s/>πρέπει<text:s/>να<text:s/>υπάρχει<text:s/>σε<text:s/>χρόνο<text:s/>προγενέστερο<text:s/>των<text:s/>πέντε<text:s/>(5)<text:s/>ημερών<text:s/>που<text:s/>προηγούνται<text:s/>της<text:s/>αρχικής<text:s/>συνεδρίασης<text:s/>της<text:s/>γενικής<text:s/>συνέλευσης.</text:span></text:p>
      <text:p text:style-name="P693"><text:span text:style-name="T693_1">8.<text:s/>Φυσικό<text:s/>πρόσωπο<text:s/>το<text:s/>οποίο<text:s/>κατέχει<text:s/>μετοχές<text:s/>εισηγμένες<text:s/>σε<text:s/>ρυθμιζόμενη<text:s/>αγορά<text:s/>και<text:s/>το<text:s/>οποίο<text:s/>είναι<text:s/>μέλος<text:s/>του<text:s/>διοικητικού<text:s/>συμβουλίου<text:s/>της<text:s/>εν<text:s/>λόγω<text:s/>εταιρείας,<text:s/>δεν<text:s/>μετέχει<text:s/>στην<text:s/>ψηφοφορία<text:s/>της<text:s/>γενικής<text:s/>συνέλευσης<text:s/>και<text:s/>δεν<text:s/>υπολογίζεται<text:s/>για<text:s/>τον<text:s/>σχηματισμό<text:s/>της<text:s/>απαρτίας<text:s/>και<text:s/>της<text:s/>πλειοψηφίας,<text:s/>όταν<text:s/>η<text:s/>γενική<text:s/>συνέλευση<text:s/>αποφασίζει<text:s/>την<text:s/>ανάθεση<text:s/>του<text:s/>υποχρεωτικού<text:s/>ελέγχου<text:s/>των<text:s/>χρηματοοικονομικών<text:s/>καταστάσεων<text:s/>σε<text:s/>ορκωτό<text:s/>ελεγκτή<text:s/>λογιστή<text:s/>ή<text:s/>σε<text:s/>ελεγκτική<text:s/>εταιρεία.<text:s/>Η<text:s/>παρούσα<text:s/>παράγραφος<text:s/>δεν<text:s/>εφαρμόζεται<text:s/>όταν<text:s/>η<text:s/>πλειοψηφία<text:s/>των<text:s/>ανεξάρτητων<text:s/>μελών<text:s/>του<text:s/>διοικητικού<text:s/>συμβουλίου<text:s/>δηλώσει<text:s/>ότι<text:s/>συμφωνεί<text:s/>με<text:s/>την<text:s/>ανάθεση<text:s/>του<text:s/>ελέγχου<text:s/>στα<text:s/>προτεινόμενα<text:s/>πρόσωπα.</text:span></text:p>
      <text:p text:style-name="P694"><text:span text:style-name="T694_1">9.<text:s/>Προκειμένου<text:s/>για<text:s/>άυλες<text:s/>μετοχές,<text:s/>η<text:s/>απόδειξη<text:s/>της<text:s/>μετοχικής<text:s/>ιδιότητας<text:s/>μπορεί<text:s/>να<text:s/>γίνεται<text:s/>με<text:s/>κάθε<text:s/>νόμιμο<text:s/>μέσο<text:s/>και<text:s/>πάντως<text:s/>βάσει<text:s/>ενημέρωσης<text:s/>που<text:s/>λαμβάνει<text:s/>η<text:s/>εταιρεία<text:s/>ή<text:s/>βεβαίωσης<text:s/>ή<text:s/>άλλης<text:s/>μορφής<text:s/>πιστοποίησης<text:s/>από<text:s/>το<text:s/>μητρώο<text:s/>του<text:s/>κ.α.τ.<text:s/>ή<text:s/>από<text:s/>την<text:s/>υποδομή<text:s/>αγοράς<text:s/>τ.κ.κ.<text:s/>ή<text:s/>μέσω<text:s/>των<text:s/>διαμεσολαβητών<text:s/>κατά<text:s/>περίπτωση.»</text:span></text:p>
      <text:h text:style-name="P695" text:outline-level="6"><text:span text:style-name="T695_1">Άρθρο<text:s/>46</text:span></text:h>
      <text:h text:style-name="P696" text:outline-level="6"><text:span text:style-name="T696_1">Συλλογικά<text:s/>και<text:s/>ατομικά<text:s/>δικαιώματα<text:s/>μειοψηφίας<text:s/>-</text:span></text:h>
      <text:p text:style-name="P697"><text:span text:style-name="T697_1">Τροποποίηση<text:s/>παρ.<text:s/>12<text:s/>άρθρου<text:s/>141<text:s/>ν.<text:s/>4548/2018</text:span></text:p>
      <text:p text:style-name="P698"><text:span text:style-name="T698_1">Στην<text:s/>παρ.<text:s/>12<text:s/>του<text:s/>άρθρου<text:s/>141<text:s/>του<text:s/>ν.<text:s/>4548/2018<text:s/>(Α’<text:s/>104),<text:s/>περί<text:s/>συλλογικών<text:s/>και<text:s/>ατομικών<text:s/>δικαιωμάτων<text:s/>μειοψηφίας:<text:s/>α)<text:s/>επέρχονται<text:s/>νομοτεχνικές<text:s/>βελτιώσεις,<text:s/>β)<text:s/>στο<text:s/>τρίτο<text:s/>εδάφιο:<text:s/>βα)<text:s/>η<text:s/>φράση<text:s/>«για<text:s/>εταιρείες<text:s/>με<text:s/>μετοχές<text:s/>εισηγμένες<text:s/>σε<text:s/>ρυθμιζόμενη<text:s/>αγορά»<text:s/>αντικαθίσταται<text:s/>από<text:s/>τη<text:s/>φράση<text:s/>«για<text:s/>άυλες<text:s/>μετοχές»,<text:s/>ββ)<text:s/>η<text:s/>φράση<text:s/>«από<text:s/>το<text:s/>κεντρικό<text:s/>απο-<text:s/>θετήριο<text:s/>τίτλων,<text:s/>εφόσον<text:s/>παρέχει<text:s/>υπηρεσίες<text:s/>μητρώου,<text:s/>ή<text:s/>μέσω<text:s/>των<text:s/>συμμετεχόντων<text:s/>και<text:s/>εγγεγραμμένων<text:s/>διαμεσολαβητών<text:s/>στο<text:s/>κεντρικό<text:s/>αποθετήριο<text:s/>τίτλων<text:s/>σε<text:s/>κάθε<text:s/>άλλη<text:s/>περίπτωση»<text:s/>αντικαθίσταται<text:s/>από<text:s/>τη<text:s/>φράση<text:s/>«ή<text:s/>βεβαίωσης<text:s/>ή<text:s/>άλλης<text:s/>μορφής<text:s/>πιστοποίησης<text:s/>από<text:s/>το<text:s/>μητρώο<text:s/>του<text:s/>κ.α.τ.<text:s/>ή<text:s/>της<text:s/>υποδομής<text:s/>αγοράς<text:s/>τ.κ.κ.<text:s/>ή<text:s/>μέσω<text:s/>των<text:s/>διαμεσολαβητών<text:s/>κατά<text:s/>περίπτωση»,<text:s/>και<text:s/>η<text:s/>παρ.<text:s/>12<text:s/>διαμορφώνεται<text:s/>ως<text:s/>εξής:</text:span></text:p>
      <text:p text:style-name="P699"><text:span text:style-name="T699_1">«12<text:s/>.<text:s/>Σε<text:s/>όλες<text:s/>τις<text:s/>περιπτώσεις<text:s/>του<text:s/>παρόντος<text:s/>άρθρου<text:s/>οι<text:s/>αιτούντες<text:s/>μέτοχοι<text:s/>οφείλουν<text:s/>να<text:s/>αποδεικνύουν<text:s/>τη<text:s/>μετοχική<text:s/>τους<text:s/>ιδιότητα<text:s/>και,<text:s/>εκτός<text:s/>από<text:s/>τις<text:s/>περιπτώσεις<text:s/>του<text:s/>πρώτου<text:s/>εδαφίου<text:s/>της<text:s/>παρ.<text:s/>6<text:s/>και<text:s/>της<text:s/>παρ.<text:s/>10,<text:s/>τον<text:s/>αριθμό<text:s/>των<text:s/>μετοχών<text:s/>που<text:s/>κατέχουν<text:s/>κατά<text:s/>την<text:s/>άσκηση<text:s/>του<text:s/>σχετικού<text:s/>δικαιώματος.<text:s/>Τέτοια<text:s/>απόδειξη<text:s/>αποτελεί<text:s/>και<text:s/>η<text:s/>κατάθεση<text:s/>των<text:s/>μετοχών<text:s/>τους,<text:s/>σύμφωνα<text:s/>με<text:s/>τα<text:s/>προβλεπόμενα<text:s/>στην<text:s/>παρ.<text:s/>2<text:s/>του<text:s/>άρθρου<text:s/>124.<text:s/>Προκειμένου<text:s/>για<text:s/>άυλες<text:s/>μετοχές,<text:s/>η<text:s/>απόδειξη<text:s/>της<text:s/>μετοχικής<text:s/>ιδιότητας<text:s/>μπορεί<text:s/>να<text:s/>γίνεται<text:s/>με<text:s/>κάθε<text:s/>νόμιμο<text:s/>μέσο<text:s/>και<text:s/>πάντως<text:s/>βάσει<text:s/>ενημέρωσης<text:s/>που<text:s/>λαμβάνει<text:s/>η<text:s/>εταιρεία<text:s/>ή<text:s/>βεβαίωσης<text:s/>ή<text:s/>άλλης<text:s/>μορφής<text:s/>πιστοποίησης<text:s/>από<text:s/>το<text:s/>μητρώο<text:s/>του<text:s/>κ.α.τ.<text:s/>ή<text:s/>της<text:s/>υποδομής<text:s/>αγοράς<text:s/>τ.κ.κ.<text:s/>ή<text:s/>μέσω<text:s/>των<text:s/>διαμεσολαβητών<text:s/>κατά<text:s/>περίπτωση.»</text:span></text:p>
      <text:h text:style-name="P700" text:outline-level="2"><text:span text:style-name="T700_1">ΚΕΦΑΛΑΙΟ<text:s/>Δ’</text:span></text:h>
      <text:h text:style-name="P701" text:outline-level="2"><text:span text:style-name="T701_1">ΕΦΑΡΜΟΓΗ<text:s/>ΔΙΑΤΑΞΕΩΝ<text:s/>ΓΙΑ<text:s/>ΟΡΓΑΝΙΣΜΟΥΣ<text:s/>ΣΥΛΛΟΓΙΚΩΝ<text:s/>ΕΠΕΝΔΥΣΕΩΝ<text:s/>ΕΠΙ<text:s/>ΤΙΤΛΩΝ<text:s/>ΠΟΥ<text:s/>ΤΗΡΟΥΝΤΑΙ<text:s/>ΣΕ<text:s/>ΜΗΤΡΩΑ<text:s/>ΥΠΟΔΟΜΗΣ<text:s/>ΑΓΟΡΑΣ<text:s/>ΤΕΧΝΟΛΟΓΙΑΣ<text:s/>ΚΑΤΑΝΕΜΗΜΕΝΟΥ<text:s/>ΚΑΘΟΛΙΚΟΥ</text:span></text:h>
      <text:h text:style-name="P702" text:outline-level="6"><text:span text:style-name="T702_1">Άρθρο<text:s/>47</text:span></text:h>
      <text:h text:style-name="P703" text:outline-level="6"><text:span text:style-name="T703_1">Έννοια<text:s/>μεριδίου<text:s/>οργανισμού<text:s/>συλλογικών<text:s/>επενδύσεων<text:s/>σε<text:s/>κινητές<text:s/>αξίες<text:s/>-<text:s/>Αντικατάσταση<text:s/>περ.<text:s/>β)<text:s/>παρ.<text:s/>3<text:s/>άρθρου<text:s/>2<text:s/>ν.<text:s/>4099/2012</text:span></text:h>
      <text:p text:style-name="P704"><text:span text:style-name="T704_1">Στην<text:s/>περ.<text:s/>β),<text:s/>της<text:s/>παρ.<text:s/>3<text:s/>του<text:s/>άρθρου<text:s/>2<text:s/>του<text:s/>ν.<text:s/>4099/2012<text:s/>(Α’<text:s/>250),<text:s/>περί<text:s/>πεδίου<text:s/>εφαρμογής:<text:s/>α)<text:s/>προστίθεται<text:s/>υπο-<text:s/>περ.<text:s/>βα)<text:s/>και<text:s/>β)<text:s/>η<text:s/>φράση<text:s/>«η<text:s/>μετοχή<text:s/>ΟΣΕΚΑ»<text:s/>αριθμείται<text:s/>ως<text:s/>υποπερ.<text:s/>ββ)<text:s/>και<text:s/>η<text:s/>περ.<text:s/>β),<text:s/>διαμορφώνεται<text:s/>ως<text:s/>εξής:</text:span></text:p>
      <text:p text:style-name="P705"><text:span text:style-name="T705_1">«β)<text:s/>ως<text:s/>«μερίδιο»<text:s/>ΟΣΕΚΑ<text:s/>νοούνται:<text:s/>βα)<text:s/>το<text:s/>μερίδιο<text:s/>ΟΣΕ-<text:s/>ΚΑ,<text:s/>το<text:s/>οποίο<text:s/>εκδίδεται,<text:s/>καταχωρίζεται,<text:s/>μεταβιβάζεται<text:s/>και<text:s/>αποθηκεύεται<text:s/>με<text:s/>τη<text:s/>χρήση<text:s/>της<text:s/>τεχνολογίας<text:s/>κατανεμημένου<text:s/>καθολικού<text:s/>(τ.κ.κ.),<text:s/>και<text:s/>ββ)<text:s/>η<text:s/>μετοχή<text:s/>ΟΣΕΚΑ,<text:s/>ενώ<text:s/>ως<text:s/>«μετοχή»<text:s/>ΟΣΕΚΑ<text:s/>δεν<text:s/>νοείται<text:s/>το<text:s/>μερίδιο<text:s/>ΟΣΕΚΑ.»</text:span></text:p>
      <text:h text:style-name="P706" text:outline-level="6"><text:span text:style-name="T706_1">Άρθρο<text:s/>48</text:span></text:h>
      <text:h text:style-name="P707" text:outline-level="6"><text:span text:style-name="T707_1">Έννοιες<text:s/>που<text:s/>σχετίζονται<text:s/>με<text:s/>το<text:s/>κατανεμημένο<text:s/>καθολικό<text:s/>-<text:s/>Προσθήκη<text:s/>περ.<text:s/>κγ)<text:s/>έως<text:s/>κστ)<text:s/>στο<text:s/>άρθρο<text:s/>3<text:s/>του<text:s/>ν.<text:s/>4099/2012</text:span></text:h>
      <text:p text:style-name="P708"><text:span text:style-name="T708_1">Στο<text:s/>άρθρο<text:s/>3<text:s/>του<text:s/>ν.<text:s/>4099/2012<text:s/>(Α’<text:s/>250),<text:s/>περί<text:s/>ορισμών,<text:s/>προστίθενται<text:s/>περ.<text:s/>κγ)<text:s/>ως<text:s/>κστ)<text:s/>ως<text:s/>εξής:</text:span></text:p>
      <text:p text:style-name="P709"><text:span text:style-name="T709_1">«κγ)<text:s/>«κατανεμημένο<text:s/>καθολικό»:<text:s/>αποθετήριο<text:s/>πληροφοριών<text:s/>που<text:s/>τηρεί<text:s/>αρχεία<text:s/>συναλλαγών<text:s/>και<text:s/>το<text:s/>οποίο<text:s/>διαμοιράζεται<text:s/>και<text:s/>συγχρονίζεται<text:s/>μεταξύ<text:s/>ενός<text:s/>συνόλου<text:s/>κόμβων<text:s/>δικτύου<text:s/>τεχνολογίας<text:s/>κατανεμημένου<text:s/>καθολικού<text:s/>(τ.κ.κ.<text:s/>-<text:s/>Distributed<text:s/>Ledger<text:s/>Technology,<text:s/>DLT),<text:s/>με<text:s/>τη<text:s/>χρήση<text:s/>μηχανισμού<text:s/>συναίνεσης,</text:span></text:p>
      <text:p text:style-name="P710"><text:span text:style-name="T710_1">κδ)<text:s/>«μητρώο<text:s/>κεντρικού<text:s/>αποθετηρίου<text:s/>τίτλων<text:s/>ή<text:s/>μητρώο<text:s/>υποδομής<text:s/>αγοράς<text:s/>τ.κ.κ.»:<text:s/>το<text:s/>αρχείο<text:s/>στο<text:s/>οποίο<text:s/>αποθηκεύονται<text:s/>τα<text:s/>δεδομένα<text:s/>χρηματοπιστωτικών<text:s/>μέσων,<text:s/>που<text:s/>έχουν<text:s/>καταχωρισθεί<text:s/>σε<text:s/>κεντρικό<text:s/>αποθετήριο<text:s/>τίτλων<text:s/>(κ.α.τ.)<text:s/>ή<text:s/>σε<text:s/>σύστημα<text:s/>διακανονισμού<text:s/>τεχνολογίας<text:s/>κατανεμημένου<text:s/>καθολικού<text:s/>(σ.δ.<text:s/>τ.κ.κ.)<text:s/>ή<text:s/>σύστημα<text:s/>διαπραγμάτευσης<text:s/>και<text:s/>διακανονισμού<text:s/>τεχνολογίας<text:s/>κατανεμημένου<text:s/>καθολικού<text:s/>(σ.δ.δ.<text:s/>τ.κ.κ.),<text:s/>αντίστοιχα,<text:s/>στο<text:s/>οποίο<text:s/>έχει<text:s/>πρόσβαση,<text:s/>με<text:s/>τεχνικές,<text:s/>διαδικασίες<text:s/>και<text:s/>μέσα,<text:s/>που<text:s/>εξασφαλίζουν<text:s/>την<text:s/>αυθεντικότητα,<text:s/>την<text:s/>εγκυρότητα,<text:s/>τη<text:s/>μοναδικότητα<text:s/>και<text:s/>τη<text:s/>μη<text:s/>αποποίηση,<text:s/>ο<text:s/>διαχειριστής<text:s/>του<text:s/>κ.α.τ.<text:s/>ή<text:s/>σ.δ.<text:s/>τ.κ.κ.<text:s/>ή<text:s/>σ.δ.δ.<text:s/>τ.κ.κ.,<text:s/>ο<text:s/>οποίος<text:s/>και<text:s/>έχει<text:s/>τον<text:s/>αποκλειστικό<text:s/>έλεγχο<text:s/>πρόσβασης<text:s/>επί<text:s/>των<text:s/>δεδομένων<text:s/>των<text:s/>καταχωρισμένων<text:s/>χρηματοπιστωτικών<text:s/>μέσων,</text:span></text:p>
      <text:p text:style-name="P711"><text:span text:style-name="T711_1">κε)<text:s/>«τεχνολογία<text:s/>κατανεμημένου<text:s/>καθολικού»<text:s/>ή<text:s/>«τεχνολογία<text:s/>DLT»:<text:s/>η<text:s/>τεχνολογία<text:s/>κατά<text:s/>την<text:s/>έννοια<text:s/>του<text:s/>άρθρου<text:s/>2,<text:s/>σημείο<text:s/>1,<text:s/>του<text:s/>Κανονισμού<text:s/>(ΕΕ)<text:s/>2022/858<text:s/>του<text:s/>Ευρωπαϊκού<text:s/>Κοινοβουλίου<text:s/>και<text:s/>του<text:s/>Συμβουλίου<text:s/>της<text:s/>30ής<text:s/>Μαΐου<text:s/>2022<text:s/>σχετικά<text:s/>με<text:s/>ένα<text:s/>πιλοτικό<text:s/>καθεστώς<text:s/>για<text:s/>υποδομές<text:s/>της<text:s/>αγοράς<text:s/>που<text:s/>βασίζονται<text:s/>σε<text:s/>τεχνολογία<text:s/>κατανεμημένου<text:s/>καθολικού<text:s/>και<text:s/>την<text:s/>τροποποίηση<text:s/>των<text:s/>Κανονισμών</text:span></text:p>
      <text:p text:style-name="P712"><text:span text:style-name="T712_1">(ΕΕ)<text:s/>600/2014<text:s/>και<text:s/>909/2014<text:s/>και<text:s/>της<text:s/>Οδηγίας<text:s/>2014/65/<text:s/>ΕΕ<text:s/>(L<text:s/>151),</text:span></text:p>
      <text:p text:style-name="P713"><text:span text:style-name="T713_1">κστ)<text:s/>«υποδομή<text:s/>αγοράς<text:s/>τ.κ.κ.»:<text:s/>η<text:s/>υποδομή<text:s/>κατά<text:s/>την<text:s/>έννοια<text:s/>του<text:s/>άρθρου<text:s/>2,<text:s/>σημείο<text:s/>5,<text:s/>του<text:s/>Κανονισμού<text:s/>(ΕΕ)<text:s/>2022/858.»</text:span></text:p>
      <text:h text:style-name="P714" text:outline-level="6"><text:span text:style-name="T714_1">Άρθρο<text:s/>49</text:span></text:h>
      <text:h text:style-name="P715" text:outline-level="6"><text:span text:style-name="T715_1">Μερίδια<text:s/>οργανισμών<text:s/>συλλογικών<text:s/>επενδύσεων<text:s/>σε<text:s/>κινητές<text:s/>αξίες<text:s/>-<text:s/>Τροποποίηση<text:s/>παρ.<text:s/>4</text:span></text:h>
      <text:p text:style-name="P716"><text:span text:style-name="T716_1">και<text:s/>προσθήκη<text:s/>παρ.<text:s/>5α<text:s/>στο<text:s/>άρθρο<text:s/>6</text:span></text:p>
      <text:p text:style-name="P717"><text:span text:style-name="T717_1">του<text:s/>ν.<text:s/>4099/2012</text:span></text:p>
      <text:p text:style-name="P718"><text:span text:style-name="T718_1">Στο<text:s/>άρθρο<text:s/>6<text:s/>του<text:s/>ν.<text:s/>4099/2012<text:s/>(Α’<text:s/>250),<text:s/>περί<text:s/>μεριδίων<text:s/>ΟΣΕΚΑ,<text:s/>επέρχονται<text:s/>οι<text:s/>εξής<text:s/>τροποποιήσεις:<text:s/>α)<text:s/>στην<text:s/>παρ.<text:s/>4:<text:s/>αα)<text:s/>στο<text:s/>δεύτερο<text:s/>εδάφιο<text:s/>αφαιρείται<text:s/>το<text:s/>διαζευκτικό<text:s/>«ή»<text:s/>μεταξύ<text:s/>των<text:s/>λέξεων<text:s/>«ειδικού»<text:s/>και<text:s/>«ηλεκτρονικού»,<text:s/>και<text:s/>αβ)<text:s/>προστίθεται<text:s/>τελευταίο<text:s/>εδάφιο,<text:s/>β)<text:s/>προστίθεται<text:s/>παρ.<text:s/>5α,<text:s/>και<text:s/>το<text:s/>άρθρο<text:s/>6<text:s/>διαμορφώνεται<text:s/>ως<text:s/>εξής:</text:span></text:p>
      <text:p text:style-name="P719"><text:span text:style-name="T719_1">«Άρθρο<text:s/>6</text:span></text:p>
      <text:p text:style-name="P720"><text:span text:style-name="T720_1">Μερίδια<text:s/>ΟΣΕΚΑ</text:span></text:p>
      <text:p text:style-name="P721"><text:span text:style-name="T721_1">1.<text:s/>Το<text:s/>ενεργητικό<text:s/>του<text:s/>αμοιβαίου<text:s/>κεφαλαίου<text:s/>διαιρείται<text:s/>ανά<text:s/>πάσα<text:s/>στιγμή<text:s/>σε<text:s/>ίσης<text:s/>αξίας<text:s/>ονομαστικά<text:s/>μερίδια<text:s/>ή,<text:s/>εφόσον<text:s/>τα<text:s/>μερίδια<text:s/>του<text:s/>αμοιβαίου<text:s/>κεφαλαίου<text:s/>δεν<text:s/>είναι<text:s/>εισηγμένα<text:s/>σε<text:s/>οργανωμένη<text:s/>αγορά<text:s/>σύμφωνα<text:s/>με<text:s/>το<text:s/>άρθρο<text:s/>88<text:s/>του<text:s/>παρόντος<text:s/>νόμου,<text:s/>και<text:s/>σε<text:s/>ονομαστικά<text:s/>κλάσματα<text:s/>μεριδίου.</text:span></text:p>
      <text:p text:style-name="P722"><text:span text:style-name="T722_1">2.<text:s/>Το<text:s/>ενεργητικό<text:s/>της<text:s/>ΑΕΕΜΚ<text:s/>διαιρείται<text:s/>ανά<text:s/>πάσα<text:s/>στιγμή<text:s/>σε<text:s/>ίσης<text:s/>αξίας<text:s/>ονομαστικές<text:s/>και<text:s/>πλήρως<text:s/>αποπληρωθείσες<text:s/>μετοχές<text:s/>ή,<text:s/>εφόσον<text:s/>οι<text:s/>μετοχές<text:s/>της<text:s/>ΑΕΕΜΚ<text:s/>δεν<text:s/>είναι<text:s/>εισηγμένες<text:s/>σε<text:s/>οργανωμένη<text:s/>αγορά<text:s/>σύμφωνα<text:s/>με<text:s/>το<text:s/>άρθρο<text:s/>88<text:s/>του<text:s/>παρόντος<text:s/>νόμου,<text:s/>και<text:s/>σε<text:s/>ονομαστικά<text:s/>κλάσματα<text:s/>μετοχής.<text:s/>Οι<text:s/>μετοχές<text:s/>της<text:s/>ΑΕΕΜΚ<text:s/>δεν<text:s/>έχουν<text:s/>ονομαστική<text:s/>αλλά<text:s/>κυμαινόμενη<text:s/>αξία.<text:s/>Το<text:s/>μετοχικό<text:s/>κεφάλαιο<text:s/>της<text:s/>ΑΕΕΜΚ<text:s/>είναι<text:s/>ίσο<text:s/>με<text:s/>την<text:s/>εκάστοτε<text:s/>αξία<text:s/>του<text:s/>ενεργητικού<text:s/>της,<text:s/>μετά<text:s/>την<text:s/>αφαίρεση<text:s/>των<text:s/>υποχρεώσεων<text:s/>της,<text:s/>και<text:s/>αυξομειώνεται<text:s/>με<text:s/>την<text:s/>έκδοση<text:s/>νέων<text:s/>μετοχών<text:s/>ή<text:s/>την<text:s/>εξαγορά<text:s/>ή<text:s/>εξόφληση<text:s/>παλαιών,<text:s/>χωρίς<text:s/>να<text:s/>απαιτείται<text:s/>η<text:s/>τήρηση<text:s/>της<text:s/>διαδικασίας<text:s/>αύξησης<text:s/>ή<text:s/>μείωσης<text:s/>του<text:s/>κεφαλαίου<text:s/>της<text:s/>που<text:s/>προβλέπεται<text:s/>στις<text:s/>σχετικές<text:s/>διατάξεις<text:s/>του<text:s/>κ.ν.<text:s/>2190/1920.</text:span></text:p>
      <text:p text:style-name="P723"><text:span text:style-name="T723_1">3.<text:s/>Τα<text:s/>μερίδια<text:s/>ΟΣΕΚΑ<text:s/>δύνανται<text:s/>να<text:s/>διακρίνονται<text:s/>σε<text:s/>διαφορετικές<text:s/>κατηγορίες<text:s/>(classes),<text:s/>οι<text:s/>οποίες<text:s/>παρέχουν<text:s/>διαφορετικά<text:s/>δικαιώματα,<text:s/>ιδίως<text:s/>όσον<text:s/>αφορά<text:s/>σε<text:s/>θέματα<text:s/>όπως<text:s/>οι<text:s/>προμήθειες<text:s/>διάθεσης<text:s/>και<text:s/>εξαγοράς,<text:s/>η<text:s/>κατηγορία<text:s/>των<text:s/>επενδυτών<text:s/>στους<text:s/>οποίους<text:s/>απευθύνονται,<text:s/>η<text:s/>αμοιβή<text:s/>της<text:s/>εταιρείας<text:s/>διαχείρισης<text:s/>ή,<text:s/>κατά<text:s/>περίπτωση,<text:s/>της<text:s/>ΑΕΕΜΚ,<text:s/>το<text:s/>ελάχιστο<text:s/>ποσό<text:s/>επένδυσης<text:s/>ή<text:s/>οποιοσδήποτε<text:s/>συνδυασμός<text:s/>των<text:s/>ανωτέρω.<text:s/>Τα<text:s/>μερίδια<text:s/>της<text:s/>ίδιας<text:s/>κατηγορίας<text:s/>παρέχουν<text:s/>ίδια<text:s/>δικαιώματα<text:s/>στους<text:s/>μεριδι-<text:s/>ούχους<text:s/>τους.<text:s/>Τυχόν<text:s/>κόστος<text:s/>που<text:s/>προκύπτει<text:s/>κατά<text:s/>την<text:s/>έκδοση<text:s/>νέας<text:s/>κατηγορίας<text:s/>μεριδίων<text:s/>λαμβάνεται<text:s/>υπόψη<text:s/>για<text:s/>τον<text:s/>υπολογισμό<text:s/>της<text:s/>τιμής<text:s/>του<text:s/>μεριδίου<text:s/>της<text:s/>νέας<text:s/>κατηγορίας.<text:s/>Η<text:s/>τιμή<text:s/>του<text:s/>μεριδίου<text:s/>υπολογίζεται<text:s/>ξεχωριστά<text:s/>για<text:s/>κάθε<text:s/>κατηγορία<text:s/>μεριδίων.</text:span></text:p>
      <text:p text:style-name="P724"><text:span text:style-name="T724_1">4.<text:s/>Η<text:s/>συμμετοχή<text:s/>στον<text:s/>ΟΣΕΚΑ<text:s/>αποδεικνύεται<text:s/>με<text:s/>την<text:s/>καταχώριση<text:s/>των<text:s/>αντίστοιχων<text:s/>μεριδίων<text:s/>και<text:s/>των<text:s/>στοιχείων<text:s/>του<text:s/>δικαιούχου<text:s/>ή<text:s/>των<text:s/>δικαιούχων<text:s/>τους<text:s/>σε<text:s/>ειδικό<text:s/>ηλεκτρονικό<text:s/>αρχείο<text:s/>της<text:s/>εταιρείας<text:s/>διαχείρισης<text:s/>ή,<text:s/>κατά<text:s/>περίπτωση,<text:s/>της<text:s/>ΑΕΕΜΚ,<text:s/>ή,<text:s/>εφόσον<text:s/>τα<text:s/>μερίδια<text:s/>του<text:s/>ΟΣΕΚΑ<text:s/>είναι<text:s/>εισηγμένα<text:s/>σε<text:s/>οργανωμένη<text:s/>αγορά<text:s/>σύμφωνα<text:s/>με<text:s/>την<text:s/>παράγραφο<text:s/>1<text:s/>του<text:s/>άρθρου<text:s/>88,<text:s/>με<text:s/>την<text:s/>καταχώρηση<text:s/>των<text:s/>μεριδίων<text:s/>και<text:s/>των<text:s/>στοιχείων<text:s/>των<text:s/>δικαιούχων<text:s/>στο<text:s/>Σύστημα<text:s/>Άυλων<text:s/>Τίτλων,<text:s/>σύμφωνα<text:s/>με<text:s/>τον<text:s/>Κανονισμό<text:s/>Λειτουργίας<text:s/>Συστήματος<text:s/>Άυλων<text:s/>Τίτλων.<text:s/>Εάν<text:s/>τα<text:s/>μερίδια<text:s/>δεν<text:s/>είναι<text:s/>εισηγμένα<text:s/>σε<text:s/>οργανωμένη<text:s/>αγορά,<text:s/>η<text:s/>τήρηση<text:s/>του<text:s/>ειδικού<text:s/>ηλεκτρονικού<text:s/>αρχείου<text:s/>του<text:s/>προηγούμενου<text:s/>εδαφίου<text:s/>μπορεί<text:s/>να<text:s/>ανατεθεί<text:s/>από<text:s/>την<text:s/>εταιρεία<text:s/>διαχείρισης<text:s/>ή,<text:s/>κατά<text:s/>περίπτωση,<text:s/>από<text:s/>την<text:s/>ΑΕΕΜΚ,<text:s/>σε<text:s/>τρίτο,<text:s/>με<text:s/>την<text:s/>τήρηση<text:s/>των<text:s/>διατάξεων<text:s/>του<text:s/>άρθρου<text:s/>22.</text:span></text:p>
      <text:p text:style-name="P725"><text:span text:style-name="T725_1">Προκειμένου<text:s/>για<text:s/>μερίδια<text:s/>ΟΣΕΚΑ<text:s/>τα<text:s/>οποία<text:s/>εκδίδονται,<text:s/>καταχωρίζονται,<text:s/>μεταβιβάζονται<text:s/>και<text:s/>αποθηκεύονται<text:s/>με<text:s/>τη<text:s/>χρήση<text:s/>της<text:s/>τεχνολογίας<text:s/>κατανεμημένου<text:s/>καθολικού,<text:s/>η<text:s/>συμμετοχή<text:s/>στον<text:s/>ΟΣΕΚΑ<text:s/>αποδεικνύεται<text:s/>από<text:s/>την<text:s/>καταχώριση<text:s/>στο<text:s/>μητρώο<text:s/>του<text:s/>κ.α.τ.<text:s/>ή<text:s/>της<text:s/>υποδομής<text:s/>αγοράς<text:s/>τ.κ.κ.,<text:s/>η<text:s/>οποία<text:s/>γνωστοποιείται<text:s/>με<text:s/>κάθε<text:s/>νόμιμο<text:s/>μέσο<text:s/>ύστερα<text:s/>από<text:s/>αίτηση<text:s/>από<text:s/>το<text:s/>κ.α.τ.,<text:s/>ή<text:s/>από<text:s/>τον<text:s/>διαχειριστή<text:s/>υποδομής<text:s/>αγοράς<text:s/>τ.κ.κ.<text:s/>στην<text:s/>εταιρεία<text:s/>διαχείρισης.</text:span></text:p>
      <text:p text:style-name="P726"><text:span text:style-name="T726_1">5.<text:s/>Εξαιρουμένων<text:s/>των<text:s/>μεριδίων<text:s/>ΟΣΕΚΑ<text:s/>που<text:s/>έχουν<text:s/>εισαχθεί<text:s/>σε<text:s/>οργανωμένη<text:s/>αγορά,<text:s/>η<text:s/>συμβατική<text:s/>μεταβίβαση<text:s/>μεριδίων<text:s/>επιτρέπεται<text:s/>μόνο<text:s/>μεταξύ<text:s/>συζύγων<text:s/>και<text:s/>συγγενών<text:s/>πρώτου<text:s/>και<text:s/>δευτέρου<text:s/>βαθμού.<text:s/>Η<text:s/>μεταβίβαση<text:s/>καταχωρείται<text:s/>στο<text:s/>ειδικό<text:s/>ηλεκτρονικό<text:s/>αρχείο<text:s/>της<text:s/>παρ.<text:s/>4.</text:span></text:p>
      <text:p text:style-name="P727"><text:span text:style-name="T727_1">5α.<text:s/>Τα<text:s/>μερίδια<text:s/>ΟΣΕΚΑ,<text:s/>τα<text:s/>οποία<text:s/>εκδίδονται,<text:s/>καταχωρίζονται<text:s/>και<text:s/>αποθηκεύονται<text:s/>με<text:s/>τη<text:s/>χρήση<text:s/>τ.κ.κ.<text:s/>μεταβιβάζονται<text:s/>με<text:s/>σχετική<text:s/>καταχώριση<text:s/>στο<text:s/>μητρώο<text:s/>του<text:s/>κ.α.τ.<text:s/>τ.κ.κ..<text:s/>O<text:s/>διαχειριστής<text:s/>υποδομής<text:s/>αγοράς<text:s/>ενημερώνει<text:s/>αμελλητί<text:s/>την<text:s/>εταιρεία<text:s/>διαχείρισης<text:s/>για<text:s/>κάθε<text:s/>μεταβίβαση<text:s/>στο<text:s/>κατανεμημένο<text:s/>καθολικό.</text:span></text:p>
      <text:p text:style-name="P728"><text:span text:style-name="T728_1">6.<text:s/>Η<text:s/>σύσταση<text:s/>ενεχύρου<text:s/>επί<text:s/>μεριδίων<text:s/>προϋποθέτει<text:s/>σχετική<text:s/>καταχώρηση<text:s/>της<text:s/>πράξης<text:s/>στο<text:s/>ειδικό<text:s/>ηλεκτρονικό<text:s/>αρχείο<text:s/>της<text:s/>παραγράφου<text:s/>4.<text:s/>Η<text:s/>ικανοποίηση<text:s/>του<text:s/>δικαιώματος<text:s/>του<text:s/>ενεχυρούχου<text:s/>δανειστή<text:s/>διενεργείται<text:s/>είτε<text:s/>με<text:s/>αίτηση<text:s/>του<text:s/>προς<text:s/>την<text:s/>εταιρεία<text:s/>διαχείρισης<text:s/>ή,<text:s/>κατά<text:s/>περίπτωση,<text:s/>την<text:s/>ΑΕΕΜΚ,<text:s/>για<text:s/>εξαγορά<text:s/>των<text:s/>μεριδίων,<text:s/>οπότε<text:s/>εφαρμόζονται<text:s/>οι<text:s/>διατάξεις<text:s/>των<text:s/>παρ.<text:s/>1<text:s/>και<text:s/>2<text:s/>του<text:s/>άρθρου<text:s/>3<text:s/>του<text:s/>α.ν.<text:s/>1818/1951<text:s/>(Α’<text:s/>149)<text:s/>και<text:s/>των<text:s/>άρθρων<text:s/>1244<text:s/>επ.<text:s/>του<text:s/>Αστικού<text:s/>Κώδικα,<text:s/>είτε,<text:s/>για<text:s/>τους<text:s/>ΟΣΕΚΑ<text:s/>του<text:s/>άρθρου<text:s/>88,<text:s/>σύμφωνα<text:s/>με<text:s/>τις<text:s/>διατάξεις<text:s/>για<text:s/>την<text:s/>αναγκαστική<text:s/>εκτέλεση<text:s/>που<text:s/>εφαρμόζονται<text:s/>επί<text:s/>μετοχών<text:s/>εισηγμένων<text:s/>σε<text:s/>οργανωμένη<text:s/>αγορά.</text:span></text:p>
      <text:p text:style-name="P729"><text:span text:style-name="T729_1">7.<text:s/>Η<text:s/>Επιτροπή<text:s/>Κεφαλαιαγοράς<text:s/>δύναται<text:s/>με<text:s/>απόφαση<text:s/>της<text:s/>να<text:s/>ορίζει<text:s/>τα<text:s/>ειδικότερα<text:s/>στοιχεία<text:s/>που<text:s/>περιλαμβάνουν<text:s/>οι<text:s/>καταχωρήσεις<text:s/>των<text:s/>παρ.<text:s/>4<text:s/>και<text:s/>5<text:s/>του<text:s/>παρόντος<text:s/>άρθρου.</text:span></text:p>
      <text:p text:style-name="P730"><text:span text:style-name="T730_1">8.<text:s/>Οι<text:s/>διατάξεις<text:s/>του<text:s/>ν.<text:s/>5638/1932<text:s/>«περί<text:s/>καταθέσεως<text:s/>εις<text:s/>κοινόν<text:s/>λογαριασμόν»<text:s/>(Α’<text:s/>307)<text:s/>εφαρμόζονται<text:s/>αναλόγως<text:s/>και<text:s/>στα<text:s/>μερίδια<text:s/>ΟΣΕΚΑ.»</text:span></text:p>
      <text:h text:style-name="P731" text:outline-level="2"><text:span text:style-name="T731_1">ΚΕΦΑΛΑΙΟ<text:s/>Ε’<text:s/></text:span></text:h>
      <text:h text:style-name="P732" text:outline-level="2"><text:span text:style-name="T732_1">ΓΕΝΙΚΗ<text:s/>ΕΦΑΡΜΟΓΗ</text:span></text:h>
      <text:h text:style-name="P733" text:outline-level="6"><text:span text:style-name="T733_1">Άρθρο<text:s/>50</text:span></text:h>
      <text:h text:style-name="P734" text:outline-level="6"><text:span text:style-name="T734_1">Γενική<text:s/>εφαρμογή</text:span></text:h>
      <text:p text:style-name="P735"><text:span text:style-name="T735_1">Διατάξεις<text:s/>νόμων<text:s/>και<text:s/>κανονιστικών<text:s/>πράξεων<text:s/>που<text:s/>αφορούν<text:s/>σε<text:s/>κινητές<text:s/>αξίες<text:s/>εφαρμόζονται<text:s/>και<text:s/>στις<text:s/>κινητές<text:s/>αξίες<text:s/>τεχνολογίας<text:s/>κατανεμημένου<text:s/>καθολικού,<text:s/>όπως<text:s/>ορίζονται<text:s/>στο<text:s/>Μέρος<text:s/>Δ’.</text:span></text:p>
      <text:h text:style-name="P736" text:outline-level="1"><text:span text:style-name="T736_1">ΜΕΡΟΣ<text:s/>Ε’</text:span></text:h>
      <text:h text:style-name="P737" text:outline-level="1"><text:span text:style-name="T737_1">ΕΠΟΠΤΕΙΑ<text:s/>ΤΗΣ<text:s/>ΑΣΦΑΛΙΣΤΙΚΗΣ<text:s/>ΑΓΟΡΑΣ</text:span></text:h>
      <text:h text:style-name="P738" text:outline-level="6"><text:span text:style-name="T738_1">Άρθρο<text:s/>51</text:span></text:h>
      <text:h text:style-name="P739" text:outline-level="6"><text:span text:style-name="T739_1">Επένδυση<text:s/>κεφαλαίων<text:s/>Εγγυητικού<text:s/>Κεφαλαίου<text:s/>Ζωής<text:s/>και<text:s/>δημοσίευση<text:s/>έκθεσης<text:s/>πεπραγμένων<text:s/>και<text:s/>ισολογισμού<text:s/>-<text:s/>Αντικατάσταση<text:s/>παρ.<text:s/>2<text:s/>άρθρου<text:s/>10<text:s/>και<text:s/>τροποποίηση<text:s/>παρ.<text:s/>3<text:s/>άρθρου<text:s/>12<text:s/>ν.<text:s/>3867/2010</text:span></text:h>
      <text:p text:style-name="P740"><text:span text:style-name="T740_1">1.</text:span><text:span text:style-name="T740_2"><text:s/>Η<text:s/>παρ.<text:s/>2<text:s/>του<text:s/>άρθρου<text:s/>10<text:s/>του<text:s/>ν.<text:s/>3867/2010<text:s/>(Α’<text:s/>128),<text:s/>περί<text:s/>απόδοσης<text:s/>εισφορών<text:s/>υπέρ<text:s/>του<text:s/>Εγγυητικού<text:s/>Κεφαλαίου<text:s/>Ζωής,<text:s/>αντικαθίσταται<text:s/>ως<text:s/>εξής:</text:span></text:p>
      <text:p text:style-name="P741"><text:span text:style-name="T741_1">«2.<text:s/>Έναν<text:s/>(1)<text:s/>μήνα<text:s/>μετά<text:s/>το<text:s/>τέλος<text:s/>κάθε<text:s/>ημερολογιακού<text:s/>διμήνου,<text:s/>οι<text:s/>ασφαλιστικές<text:s/>επιχειρήσεις<text:s/>αποδίδουν<text:s/>στο<text:s/>Εγγυητικό<text:s/>Κεφάλαιο<text:s/>Ζωής<text:s/>τις<text:s/>εισφορές<text:s/>που<text:s/>αναλογούν<text:s/>στα<text:s/>ασφαλιστήρια<text:s/>συμβόλαια<text:s/>που<text:s/>συνήψαν<text:s/>ή<text:s/>ανανέωσαν<text:s/>κατά<text:s/>το<text:s/>χρονικό<text:s/>αυτό<text:s/>διάστημα,<text:s/>ανεξάρτητα<text:s/>από<text:s/>το<text:s/>αν<text:s/>οι<text:s/>εισφορές<text:s/>αυτές<text:s/>έχουν<text:s/>εισπραχθεί<text:s/>ή<text:s/>όχι.<text:s/>Σε<text:s/>περίπτωση<text:s/>εκπρόθεσμης<text:s/>καταβολής,<text:s/>η<text:s/>εισφορά<text:s/>προσαυξάνεται<text:s/>κατά<text:s/>το<text:s/>επιτόκιο<text:s/>υπερημερίας<text:s/>που<text:s/>ισχύει.<text:s/>Με<text:s/>ευθύνη<text:s/>της<text:s/>Διαχειριστικής<text:s/>Επιτροπής<text:s/>του<text:s/>Εγγυητικού<text:s/>Κεφαλαίου<text:s/>Ζωής<text:s/>οι<text:s/>εισφορές<text:s/>του<text:s/>προηγούμενου<text:s/>εδαφίου<text:s/>επενδύονται,<text:s/>εξαιρουμένων<text:s/>των<text:s/>χρηματικών<text:s/>ποσών<text:s/>που<text:s/>απαιτούνται<text:s/>για<text:s/>την<text:s/>εκπλήρωση<text:s/>των<text:s/>υποχρεώσεων<text:s/>του<text:s/>Εγγυητικού<text:s/>Κεφαλαίου<text:s/>Ζωής.<text:s/>Με<text:s/>απόφαση<text:s/>της<text:s/>Διαχειριστικής<text:s/>Επιτροπής<text:s/>δύναται<text:s/>να<text:s/>ανατίθεται<text:s/>με<text:s/>σύμβαση<text:s/>η<text:s/>διαχείριση<text:s/>των<text:s/>ανωτέρω<text:s/>διαθεσίμων,<text:s/>εν<text:s/>όλω<text:s/>ή<text:s/>εν<text:s/>μέρει,<text:s/>σε<text:s/>διαχειριστή<text:s/>για<text:s/>την<text:s/>τοποθέτησή<text:s/>τους,<text:s/>με<text:s/>κριτήρια<text:s/>την<text:s/>ενίσχυση<text:s/>της<text:s/>ασφάλειας<text:s/>των<text:s/>διαθεσίμων,<text:s/>τη<text:s/>δυνατότητα<text:s/>άμεσης<text:s/>ρευστοποίησης<text:s/>και<text:s/>την<text:s/>επαρκή<text:s/>διασπορά<text:s/>των<text:s/>τοποθετήσεων.</text:span></text:p>
      <text:p text:style-name="P742"><text:span text:style-name="T742_1">Η<text:s/>επενδυτική<text:s/>πολιτική<text:s/>του<text:s/>Εγγυητικού<text:s/>Κεφαλαίου<text:s/>Ζωής<text:s/>είναι<text:s/>η<text:s/>ακόλουθη:</text:span></text:p>
      <text:p text:style-name="P743"><text:span text:style-name="T743_1">α)<text:s/>Τα<text:s/>διαθέσιμα<text:s/>του<text:s/>Εγγυητικού<text:s/>Κεφαλαίου<text:s/>Ζωής<text:s/>επενδύονται<text:s/>κατά<text:s/>τρόπο<text:s/>που<text:s/>εξασφαλίζει<text:s/>χαμηλό<text:s/>κίνδυνο<text:s/>και<text:s/>επαρκή<text:s/>διαφοροποίηση,</text:span></text:p>
      <text:p text:style-name="P744"><text:span text:style-name="T744_1">β)<text:s/>τα<text:s/>διαθέσιμα<text:s/>του<text:s/>Εγγυητικού<text:s/>Κεφαλαίου<text:s/>Ζωής<text:s/>τηρούνται<text:s/>με<text:s/>απόφαση<text:s/>της<text:s/>Διαχειριστικής<text:s/>Επιτροπής<text:s/>σε<text:s/>ταμειακά<text:s/>διαθέσιμα<text:s/>και<text:s/>καταθέσεις<text:s/>ή<text:s/>επενδύονται<text:s/>σε<text:s/>στοιχεία<text:s/>ενεργητικού<text:s/>χαμηλού<text:s/>κινδύνου.»</text:span></text:p>
      <text:p text:style-name="P745"><text:span text:style-name="T745_1">2.</text:span><text:span text:style-name="T745_2"><text:s/>Στην<text:s/>παρ.<text:s/>3<text:s/>του<text:s/>άρθρου<text:s/>12<text:s/>του<text:s/>ν.<text:s/>3867/2010,<text:s/>η<text:s/>φράση<text:s/>«στην<text:s/>Εφημερίδα<text:s/>της<text:s/>Κυβερνήσεως<text:s/>(τεύχος<text:s/>ΤΑΕ<text:s/>και<text:s/>ΕΠΕ)»<text:s/>αντικαθίσταται<text:s/>από<text:s/>τη<text:s/>φράση<text:s/>«στην<text:s/>ιστοσελίδα<text:s/>του<text:s/>Εγγυητικού<text:s/>Κεφαλαίου<text:s/>Ζωής»,<text:s/>και<text:s/>η<text:s/>παρ.<text:s/>3<text:s/>διαμορφώνεται<text:s/>ως<text:s/>εξής:</text:span></text:p>
      <text:p text:style-name="P746"><text:span text:style-name="T746_1">«3<text:s/>.<text:s/>Η<text:s/>Διαχειριστική<text:s/>Επιτροπή<text:s/>δημοσιεύει<text:s/>στην<text:s/>ιστοσελίδα<text:s/>του<text:s/>Εγγυητικού<text:s/>Κεφαλαίου<text:s/>Ζωής<text:s/>την<text:s/>ετήσια<text:s/>έκθεση<text:s/>Πεπραγμένων<text:s/>και<text:s/>τον<text:s/>ετήσιο<text:s/>Ισολογισμό<text:s/>του<text:s/>Εγγυητικού<text:s/>Κεφαλαίου<text:s/>Ζωής.»</text:span></text:p>
      <text:h text:style-name="P747" text:outline-level="1"><text:span text:style-name="T747_1">ΜΕΡΟΣ<text:s/>ΣΤ’</text:span></text:h>
      <text:h text:style-name="P748" text:outline-level="1"><text:span text:style-name="T748_1">ΑΞΙΟΠΟΙΗΣΗ<text:s/>ΑΚΙΝΗΤΩΝ<text:s/>ΤΟΥ<text:s/>ΔΗΜΟΣΙΟΥ<text:s/>-<text:s/>ΤΡΟΠΟΠΟΙΗΣΗ<text:s/>Ν.<text:s/>5024/2023</text:span></text:h>
      <text:h text:style-name="P749" text:outline-level="6"><text:span text:style-name="T749_1">Άρθρο<text:s/>52</text:span></text:h>
      <text:h text:style-name="P750" text:outline-level="6"><text:span text:style-name="T750_1">Δικαίωμα<text:s/>υποβολής<text:s/>αίτησης<text:s/>εξαγοράς</text:span></text:h>
      <text:p text:style-name="P751"><text:span text:style-name="T751_1">-</text:span><text:span text:style-name="T751_2"><text:tab/></text:span><text:span text:style-name="T751_3">Αντικατάσταση<text:s/>παρ.<text:s/>1<text:s/>και<text:s/>2<text:s/>άρθρου<text:s/>4<text:s/>ν.<text:s/>5024/2023</text:span></text:p>
      <text:p text:style-name="P752"><text:span text:style-name="T752_1">Oι<text:s/>παρ.<text:s/>1<text:s/>και<text:s/>2<text:s/>του<text:s/>άρθρου<text:s/>4<text:s/>του<text:s/>ν.<text:s/>5024/2023<text:s/>(Α’<text:s/>41),<text:s/>περί<text:s/>δικαιώματος<text:s/>υποβολής<text:s/>αίτησης<text:s/>εξαγοράς,<text:s/>αντικαθίστανται<text:s/>ως<text:s/>εξής:</text:span></text:p>
      <text:p text:style-name="P753"><text:span text:style-name="T753_1">«1<text:s/>.<text:s/>Δικαιούται<text:s/>να<text:s/>υποβάλει<text:s/>αίτηση<text:s/>εξαγοράς<text:s/>όποιος<text:s/>κατά<text:s/>την<text:s/>έναρξη<text:s/>ισχύος<text:s/>του<text:s/>παρόντος<text:s/>ασκεί<text:s/>επί<text:s/>δημοσίου<text:s/>ακινήτου,<text:s/>ο<text:s/>ίδιος<text:s/>ή<text:s/>οι<text:s/>δικαιοπάροχοί<text:s/>του,<text:s/>αδιαλείπτως<text:s/>κατοχή:</text:span></text:p>
      <text:p text:style-name="P754"><text:span text:style-name="T754_1">α)<text:s/>επί<text:s/>τριάντα<text:s/>(30)<text:s/>τουλάχιστον<text:s/>έτη<text:s/>με<text:s/>τίτλο<text:s/>ή</text:span></text:p>
      <text:p text:style-name="P755"><text:span text:style-name="T755_1">β)<text:s/>επί<text:s/>σαράντα<text:s/>(40)<text:s/>τουλάχιστον<text:s/>έτη<text:s/>χωρίς<text:s/>τίτλο,<text:s/>εφόσον<text:s/>ο<text:s/>αιτών<text:s/>χρησιμοποιεί<text:s/>το<text:s/>ακίνητο<text:s/>ως<text:s/>την<text:s/>κύρια<text:s/>κατοικία<text:s/>του<text:s/>ή<text:s/>ως<text:s/>βοηθητικό<text:s/>χώρο<text:s/>αυτής<text:s/>ή<text:s/>για<text:s/>να<text:s/>ασκεί<text:s/>τουριστική,<text:s/>βιοτεχνική,<text:s/>βιομηχανική,<text:s/>εμπορική<text:s/>ή<text:s/>αγροτική<text:s/>δραστηριότητα.</text:span></text:p>
      <text:p text:style-name="P756"><text:span text:style-name="T756_1">2.<text:s/>Προϋπόθεση<text:s/>για<text:s/>την<text:s/>άσκηση<text:s/>του<text:s/>δικαιώματος<text:s/>της<text:s/>παρ.<text:s/>1<text:s/>είναι<text:s/>η<text:s/>δήλωση<text:s/>του<text:s/>ακινήτου<text:s/>στο<text:s/>έντυπο<text:s/>«Ε9»<text:s/>για<text:s/>τα<text:s/>πέντε<text:s/>(5)<text:s/>τουλάχιστον<text:s/>έτη<text:s/>που<text:s/>προηγούνται<text:s/>της<text:s/>αίτησης.<text:s/>Η<text:s/>άσκηση<text:s/>του<text:s/>δικαιώματος<text:s/>της<text:s/>παρ.<text:s/>1<text:s/>δεν<text:s/>αποκλείεται<text:s/>σε<text:s/>όσους<text:s/>έχουν<text:s/>μισθώσει<text:s/>ή<text:s/>σε<text:s/>όσους<text:s/>έχει<text:s/>παραχωρηθεί<text:s/>το<text:s/>ακίνητο<text:s/>από<text:s/>το<text:s/>Δημόσιο<text:s/>ή<text:s/>την<text:s/>ΕΤ.Α.Δ.<text:s/>Α.Ε.<text:s/>για<text:s/>χρονικό<text:s/>διάστημα<text:s/>μέχρι<text:s/>τρία<text:s/>(3)<text:s/>έτη<text:s/>πριν<text:s/>από<text:s/>την<text:s/>υποβολή<text:s/>της<text:s/>αίτησης.<text:s/>Στην<text:s/>περίπτωση<text:s/>αυτή,<text:s/>το<text:s/>ακίνητο<text:s/>πρέπει<text:s/>να<text:s/>έχει<text:s/>δηλωθεί<text:s/>στο<text:s/>έντυπο<text:s/>«Ε9»<text:s/>για<text:s/>τα<text:s/>πέντε<text:s/>(5)<text:s/>τουλάχιστον<text:s/>έτη<text:s/>που<text:s/>προηγούνται<text:s/>της<text:s/>αίτησης,<text:s/>κατά<text:s/>τα<text:s/>οποία<text:s/>δεν<text:s/>υπήρχε<text:s/>σύμβαση<text:s/>μίσθωσης<text:s/>ή<text:s/>παραχώρησης.<text:s/>Δεν<text:s/>πληρούται<text:s/>η<text:s/>προϋπόθεση<text:s/>της<text:s/>παρούσας<text:s/>για<text:s/>ακίνητο<text:s/>που<text:s/>εμφανίζεται<text:s/>σε<text:s/>έντυπο<text:s/>«Ε9»<text:s/>παρελθόντος<text:s/>έτους<text:s/>για<text:s/>πρώτη<text:s/>φορά<text:s/>ύστερα<text:s/>από<text:s/>τρο-<text:s/>ποποιητική<text:s/>δήλωση<text:s/>που<text:s/>υποβλήθηκε<text:s/>μετά<text:s/>από<text:s/>την<text:s/>1η<text:s/>Μαΐου<text:s/>2024.»</text:span></text:p>
      <text:h text:style-name="P757" text:outline-level="6"><text:span text:style-name="T757_1">Άρθρο<text:s/>53</text:span></text:h>
      <text:h text:style-name="P758" text:outline-level="6"><text:span text:style-name="T758_1">Εξαιρούμενα<text:s/>ακίνητα<text:s/>-<text:s/>Τροποποίηση<text:s/>παρ.<text:s/>1<text:s/>άρθρου<text:s/>5<text:s/>ν.<text:s/>5024/2023</text:span></text:h>
      <text:p text:style-name="P759"><text:span text:style-name="T759_1">Στην<text:s/>παρ.<text:s/>1<text:s/>του<text:s/>άρθρου<text:s/>5<text:s/>του<text:s/>ν.<text:s/>5024/2023<text:s/>(Α’<text:s/>41),<text:s/>περί<text:s/>εξαίρεσης<text:s/>από<text:s/>το<text:s/>δικαίωμα<text:s/>εξαγοράς<text:s/>για<text:s/>λόγους<text:s/>δημόσιου<text:s/>συμφέροντος,<text:s/>προστίθεται<text:s/>τρίτο<text:s/>εδάφιο,<text:s/>και<text:s/>η<text:s/>παρ.<text:s/>1<text:s/>διαμορφώνεται<text:s/>ως<text:s/>εξής:</text:span></text:p>
      <text:p text:style-name="P760"><text:span text:style-name="T760_1">«1<text:s/>.<text:s/>Δεν<text:s/>είναι<text:s/>δυνατή<text:s/>η<text:s/>εξαγορά<text:s/>δημοσίου<text:s/>ακινήτου,<text:s/>ακόμα<text:s/>και<text:s/>αν<text:s/>πληρούνται<text:s/>οι<text:s/>προϋποθέσεις<text:s/>της<text:s/>παρ.<text:s/>1<text:s/>του<text:s/>άρθρου<text:s/>4,<text:s/>εφόσον<text:s/>συντρέχουν<text:s/>επιτακτικοί<text:s/>λόγοι<text:s/>δημόσιου<text:s/>συμφέροντος,<text:s/>αναγόμενοι<text:s/>σε<text:s/>ζητήματα:</text:span></text:p>
      <text:p text:style-name="P761"><text:span text:style-name="T761_1">(α)<text:s/>εθνικής<text:s/>άμυνας,<text:s/>ή</text:span></text:p>
      <text:p text:style-name="P762"><text:span text:style-name="T762_1">(β)<text:s/>δημόσιας<text:s/>ασφάλειας,<text:s/>ή</text:span></text:p>
      <text:p text:style-name="P763"><text:span text:style-name="T763_1">(γ)<text:s/>δημόσιας<text:s/>υγείας,<text:s/>ή</text:span></text:p>
      <text:p text:style-name="P764"><text:span text:style-name="T764_1">(δ)<text:s/>χωροταξικού<text:s/>ή<text:s/>πολεοδομικού<text:s/>σχεδιασμού,<text:s/>ή</text:span></text:p>
      <text:p text:style-name="P765"><text:span text:style-name="T765_1">(ε)<text:s/>άλλης<text:s/>αιτιολογημένης<text:s/>κρατικής<text:s/>ανάγκης.</text:span></text:p>
      <text:p text:style-name="P766"><text:span text:style-name="T766_1">Εντός<text:s/>προθεσμίας<text:s/>έξι<text:s/>(6)<text:s/>μηνών<text:s/>από<text:s/>την<text:s/>έναρξη<text:s/>ισχύος<text:s/>του<text:s/>παρόντος<text:s/>και<text:s/>κατόπιν<text:s/>αιτήματος<text:s/>του<text:s/>φορέα<text:s/>υποδοχής,<text:s/>τα<text:s/>κατά<text:s/>περίπτωση<text:s/>αρμόδια<text:s/>υπουργεία<text:s/>προσδιορίζουν<text:s/>αιτιολογημένα<text:s/>τις<text:s/>περιοχές<text:s/>ή<text:s/>τα<text:s/>ακίνητα<text:s/>ενδιαφέροντός<text:s/>τους,<text:s/>προκειμένου<text:s/>αυτά<text:s/>να<text:s/>εξαιρεθούν<text:s/>της<text:s/>διαδικασίας<text:s/>εξαγοράς,<text:s/>η<text:s/>οποία<text:s/>προβλέπεται<text:s/>με<text:s/>τον<text:s/>παρόντα<text:s/>νόμο<text:s/>και<text:s/>ενημερώνουν<text:s/>σχετικά<text:s/>τον<text:s/>φορέα<text:s/>υποδοχής.</text:span></text:p>
      <text:p text:style-name="P767"><text:span text:style-name="T767_1">Η<text:s/>κρίση<text:s/>περί<text:s/>της<text:s/>ύπαρξης<text:s/>των<text:s/>επιτακτικών<text:s/>λόγων<text:s/>δημοσίου<text:s/>συμφέροντος<text:s/>δύναται<text:s/>να<text:s/>γίνει<text:s/>και<text:s/>κατά<text:s/>την<text:s/>εξέταση<text:s/>του<text:s/>αιτήματος<text:s/>εξαγοράς<text:s/>από<text:s/>την<text:s/>Επιτροπή<text:s/>Εξαγοράς<text:s/>του<text:s/>άρθρου<text:s/>10<text:s/>και<text:s/>το<text:s/>αρμόδιο<text:s/>όργανο<text:s/>του<text:s/>Υπουργείου<text:s/>Εθνικής<text:s/>Οικονομίας<text:s/>και<text:s/>Οικονομικών,<text:s/>κατά<text:s/>τη<text:s/>λήψη<text:s/>της<text:s/>απόφασης<text:s/>της<text:s/>παρ.<text:s/>1<text:s/>του<text:s/>άρθρου<text:s/>11.»</text:span></text:p>
      <text:h text:style-name="P768" text:outline-level="6"><text:span text:style-name="T768_1">Άρθρο<text:s/>54</text:span></text:h>
      <text:h text:style-name="P769" text:outline-level="6"><text:span text:style-name="T769_1">Τίμημα<text:s/>εξαγοράς<text:s/>σε<text:s/>ειδικές<text:s/>περιπτώσεις<text:s/>αμφισβήτησης<text:s/>της<text:s/>κυριότητας<text:s/>του<text:s/>δημόσιου<text:s/>ακινήτου<text:s/>-<text:s/>Αντικατάσταση<text:s/>παρ.<text:s/>1<text:s/>και<text:s/>2,<text:s/>τροποποίηση<text:s/>παρ.<text:s/>5<text:s/>και<text:s/>κατάργηση<text:s/>παρ.<text:s/>6<text:s/>άρθρου<text:s/>8<text:s/>ν.<text:s/>5024/2023</text:span></text:h>
      <text:p text:style-name="P770"><text:span text:style-name="T770_1">Στο<text:s/>άρθρο<text:s/>8<text:s/>του<text:s/>ν.<text:s/>5024/2023<text:s/>(Α’<text:s/>41),<text:s/>περί<text:s/>τιμήματος<text:s/>εξαγοράς<text:s/>σε<text:s/>ειδικές<text:s/>περιπτώσεις<text:s/>αμφισβήτησης<text:s/>της<text:s/>κυριότητας<text:s/>του<text:s/>Δημοσίου:<text:s/>α)<text:s/>αντικαθίστανται<text:s/>οι<text:s/>παρ.<text:s/>1<text:s/>και<text:s/>2,<text:s/>β)<text:s/>στην<text:s/>παρ.<text:s/>5<text:s/>το<text:s/>έτος<text:s/>«1950»<text:s/>αντικαθίσταται<text:s/>από<text:s/>το<text:s/>έτος<text:s/>«1965»,<text:s/>γ)<text:s/>η<text:s/>παρ.<text:s/>6<text:s/>καταργείται,<text:s/>και<text:s/>το<text:s/>άρθρο<text:s/>8<text:s/>διαμορφώνεται<text:s/>ως<text:s/>εξής:</text:span></text:p>
      <text:p text:style-name="P771"><text:span text:style-name="T771_1">«Άρθρο<text:s/>8</text:span></text:p>
      <text:p text:style-name="P772"><text:span text:style-name="T772_1">Τίμημα<text:s/>εξαγοράς<text:s/>σε<text:s/>ειδικές<text:s/>περιπτώσεις<text:s/>αμφισβήτησης<text:s/>της<text:s/>κυριότητας<text:s/>του<text:s/>δημοσίου<text:s/>ακινήτου</text:span></text:p>
      <text:p text:style-name="P773"><text:span text:style-name="T773_1">1.<text:s/>Για<text:s/>αιτούντα<text:s/>που<text:s/>έχει<text:s/>αναγνωρισθεί<text:s/>δυνάμει<text:s/>απόφασης<text:s/>πρωτοβάθμιου<text:s/>δικαστηρίου<text:s/>ως<text:s/>κύριος<text:s/>του<text:s/>δημοσίου<text:s/>ακινήτου<text:s/>έναντι<text:s/>του<text:s/>Δημοσίου,<text:s/>το<text:s/>τίμημα<text:s/>εξαγοράς<text:s/>του<text:s/>άρθρου<text:s/>6<text:s/>αντιστοιχεί<text:s/>σε<text:s/>ποσοστό<text:s/>πενήντα<text:s/>τοις<text:s/>εκατό<text:s/>(50%)<text:s/>της<text:s/>αντικειμενικής<text:s/>αξίας<text:s/>του<text:s/>ακινήτου<text:s/>και<text:s/>εφαρμόζονται<text:s/>επ’<text:s/>αυτού<text:s/>οι<text:s/>εκπτώσεις<text:s/>του<text:s/>άρθρου<text:s/>7.</text:span></text:p>
      <text:p text:style-name="P774"><text:span text:style-name="T774_1">2.<text:s/>Για<text:s/>αιτούντα<text:s/>που<text:s/>ο<text:s/>ίδιος<text:s/>ή<text:s/>ο<text:s/>δικαιοπάροχός<text:s/>του<text:s/>έχει<text:s/>αναγραφεί<text:s/>ως<text:s/>κύριος<text:s/>του<text:s/>δημοσίου<text:s/>ακινήτου<text:s/>στις<text:s/>πρώτες<text:s/>κτηματολογικές<text:s/>εγγραφές<text:s/>και<text:s/>έχει<text:s/>ασκηθεί<text:s/>αγωγή<text:s/>από<text:s/>το<text:s/>Δημόσιο<text:s/>ή<text:s/>δεν<text:s/>έχει<text:s/>παρέλθει<text:s/>η<text:s/>προθεσμία<text:s/>άσκησης<text:s/>αγωγής,<text:s/>κατά<text:s/>την<text:s/>παρ.<text:s/>2<text:s/>του<text:s/>άρθρου<text:s/>6<text:s/>του<text:s/>ν.<text:s/>2664/1998<text:s/>(Α’<text:s/>275),<text:s/>η<text:s/>αίτηση<text:s/>εξαγοράς<text:s/>υποβάλλεται<text:s/>χωρίς<text:s/>τις<text:s/>προϋποθέσεις<text:s/>της<text:s/>παρ.<text:s/>1<text:s/>του<text:s/>άρθρου<text:s/>4<text:s/>και<text:s/>το<text:s/>τίμημα<text:s/>εξαγοράς<text:s/>του<text:s/>άρθρου<text:s/>6<text:s/>αντιστοιχεί<text:s/>σε<text:s/>ποσοστό<text:s/>πενήντα<text:s/>τοις<text:s/>εκατό<text:s/>(50%)<text:s/>της<text:s/>αντικειμενικής<text:s/>αξίας<text:s/>του<text:s/>ακινήτου<text:s/>και<text:s/>εφαρμόζονται<text:s/>επ’<text:s/>αυτού<text:s/>οι<text:s/>εκπτώσεις<text:s/>του<text:s/>άρθρου<text:s/>7.</text:span></text:p>
      <text:p text:style-name="P775"><text:span text:style-name="T775_1">3.<text:s/>Αν<text:s/>ο<text:s/>αιτών,<text:s/>μέχρι<text:s/>την<text:s/>31η.12.2022,<text:s/>έχει<text:s/>ασκήσει<text:s/>ένδικο<text:s/>μέσο<text:s/>κατά<text:s/>δικαστικής<text:s/>απόφασης<text:s/>σε<text:s/>δίκη<text:s/>που<text:s/>αφορά<text:s/>στην<text:s/>αναγνώριση<text:s/>της<text:s/>κυριότητας<text:s/>του<text:s/>προς<text:s/>εξαγορά<text:s/>δημοσίου<text:s/>ακινήτου,<text:s/>δικαιούται<text:s/>να<text:s/>υποβάλει<text:s/>αίτηση<text:s/>εξαγοράς,<text:s/>με<text:s/>τίμημα<text:s/>εξαγοράς<text:s/>που<text:s/>αντιστοιχεί,<text:s/>κατά<text:s/>παρέκκλιση<text:s/>του<text:s/>άρθρου<text:s/>6,<text:s/>σε<text:s/>ποσοστό<text:s/>εβδομήντα<text:s/>τοις<text:s/>εκατό<text:s/>(70%)<text:s/>της<text:s/>αντικειμενικής<text:s/>αξίας<text:s/>του<text:s/>ακινήτου.</text:span></text:p>
      <text:p text:style-name="P776"><text:span text:style-name="T776_1">4.<text:s/>Σε<text:s/>περίπτωση<text:s/>εξαγοράς<text:s/>δημοσίου<text:s/>ακινήτου,<text:s/>κατά<text:s/>την<text:s/>παρ.<text:s/>3,<text:s/>ο<text:s/>αιτών,<text:s/>εντός<text:s/>προθεσμίας<text:s/>ενός<text:s/>(1)<text:s/>μηνός<text:s/>από<text:s/>την<text:s/>κοινοποίηση<text:s/>προς<text:s/>αυτόν<text:s/>του<text:s/>πιστοποιητικού<text:s/>αποδοχής,<text:s/>υποβάλλει<text:s/>στο<text:s/>αρμόδιο<text:s/>όργανο<text:s/>του<text:s/>Υπουργείου<text:s/>Εθνικής<text:s/>Οικονομίας<text:s/>και<text:s/>Οικονομικών<text:s/>αντίγραφο<text:s/>της<text:s/>παραίτησής<text:s/>του<text:s/>από<text:s/>τα<text:s/>ένδικα<text:s/>μέσα<text:s/>κατά<text:s/>της<text:s/>δικαστικής<text:s/>απόφασης<text:s/>σε<text:s/>δίκη<text:s/>που<text:s/>αφορά<text:s/>στην<text:s/>αναγνώριση<text:s/>της<text:s/>κυριότητας<text:s/>του<text:s/>προς<text:s/>εξαγορά<text:s/>δημοσίου<text:s/>ακινήτου.<text:s/>Αν<text:s/>παρέλθει<text:s/>άπρακτη<text:s/>η<text:s/>προθεσμία<text:s/>του<text:s/>πρώτου<text:s/>εδαφίου,<text:s/>δεν<text:s/>εκδίδεται<text:s/>απόφαση<text:s/>εξαγοράς.</text:span></text:p>
      <text:p text:style-name="P777"><text:span text:style-name="T777_1">5.<text:s/>Σε<text:s/>περίπτωση<text:s/>που<text:s/>ο<text:s/>αιτών<text:s/>κατέχει<text:s/>δημόσιο<text:s/>ακίνητο,<text:s/>το<text:s/>οποίο<text:s/>καλύπτει<text:s/>τις<text:s/>στεγαστικές<text:s/>ανάγκες<text:s/>του<text:s/>ιδίου<text:s/>ή<text:s/>του<text:s/>αρχικού<text:s/>δικαιοπαρόχου<text:s/>του<text:s/>κατά<text:s/>την<text:s/>έναρξη<text:s/>της<text:s/>κατοχής<text:s/>του<text:s/>ακινήτου,<text:s/>ως<text:s/>αποτέλεσμα<text:s/>μαζικής<text:s/>εγκατάστασης<text:s/>πληθυσμιακών<text:s/>ομάδων<text:s/>που<text:s/>έλαβαν<text:s/>χώρα<text:s/>πριν<text:s/>το<text:s/>έτος<text:s/>1965,<text:s/>καθ’<text:s/>υπόδειξη<text:s/>των<text:s/>δημόσιων<text:s/>αρχών,<text:s/>όπως<text:s/>αυτή<text:s/>προκύπτει<text:s/>από<text:s/>μεταγενέστερα<text:s/>έγγραφα<text:s/>δημόσιων<text:s/>αρχών,<text:s/>δικαιούται<text:s/>να<text:s/>υποβάλει<text:s/>αίτηση<text:s/>εξαγοράς,<text:s/>με<text:s/>τίμημα<text:s/>εξαγοράς<text:s/>που<text:s/>αντιστοιχεί,<text:s/>κατά<text:s/>παρέκκλιση<text:s/>του<text:s/>άρθρου<text:s/>6,<text:s/>σε<text:s/>ποσοστό<text:s/>είκοσι<text:s/>τοις<text:s/>εκατό<text:s/>(20%)<text:s/>της<text:s/>αντικειμενικής<text:s/>αξίας<text:s/>του<text:s/>ακινήτου.</text:span></text:p>
      <text:p text:style-name="P778"><text:span text:style-name="T778_1">6.<text:s/>(Καταργείται).»</text:span></text:p>
      <text:h text:style-name="P779" text:outline-level="6"><text:span text:style-name="T779_1">Άρθρο<text:s/>55</text:span></text:h>
      <text:h text:style-name="P780" text:outline-level="6"><text:span text:style-name="T780_1">Διαδικασία<text:s/>υποβολής<text:s/>αιτήματος<text:s/>εξαγοράς</text:span></text:h>
      <text:p text:style-name="P781"><text:span text:style-name="T781_1">-</text:span><text:span text:style-name="T781_2"><text:tab/></text:span><text:span text:style-name="T781_3">Τροποποίηση<text:s/>παρ.<text:s/>5<text:s/>και<text:s/>6<text:s/>άρθρου<text:s/>9<text:s/>ν.<text:s/>5024/2023</text:span></text:p>
      <text:p text:style-name="P782"><text:span text:style-name="T782_1">Στο<text:s/>άρθρο<text:s/>9<text:s/>του<text:s/>ν.<text:s/>5024/2023<text:s/>(Α’<text:s/>41),<text:s/>περί<text:s/>διαδικασίας<text:s/>υποβολής<text:s/>του<text:s/>αιτήματος<text:s/>εξαγοράς:<text:s/>α)<text:s/>στο<text:s/>δεύτερο<text:s/>εδάφιο<text:s/>της<text:s/>παρ.<text:s/>5<text:s/>μετά<text:s/>από<text:s/>τις<text:s/>λέξεις<text:s/>«ο<text:s/>φορέας<text:s/>υποδοχής»<text:s/>τίθεται<text:s/>κόμμα<text:s/>και<text:s/>προστίθενται<text:s/>οι<text:s/>λέξεις<text:s/>«εντός<text:s/>δέκα<text:s/>(10)<text:s/>ημερών»,<text:s/>β)<text:s/>η<text:s/>περ.<text:s/>β)<text:s/>της<text:s/>παρ.<text:s/>6<text:s/>καταργείται,<text:s/>και<text:s/>οι<text:s/>παρ.<text:s/>5<text:s/>και<text:s/>6<text:s/>διαμορφώνονται<text:s/>ως<text:s/>εξής:</text:span></text:p>
      <text:p text:style-name="P783"><text:span text:style-name="T783_1">«5.<text:s/>Ο<text:s/>φορέας<text:s/>υποδοχής<text:s/>ελέγχει<text:s/>τα<text:s/>δικαιολογητικά<text:s/>που<text:s/>συνοδεύουν<text:s/>την<text:s/>αίτηση<text:s/>εξαγοράς.<text:s/>Σε<text:s/>περίπτωση<text:s/>έλλειψης<text:s/>ενός<text:s/>(1)<text:s/>ή<text:s/>περισσότερων<text:s/>δικαιολογητικών<text:s/>της<text:s/>παρ.<text:s/>6,<text:s/>ο<text:s/>φορέας<text:s/>υποδοχής,<text:s/>εντός<text:s/>δέκα<text:s/>(10)<text:s/>ημερών<text:s/>από<text:s/>την<text:s/>ημερομηνία<text:s/>παραλαβής<text:s/>της<text:s/>αίτησης,<text:s/>ενημερώνει<text:s/>τον<text:s/>αιτούντα<text:s/>με<text:s/>μήνυμα<text:s/>ηλεκτρονικού<text:s/>ταχυδρομείου<text:s/>για<text:s/>τη<text:s/>συμπλήρωση<text:s/>των<text:s/>δικαιολογητικών.<text:s/>Ο<text:s/>αιτών<text:s/>λογίζεται<text:s/>ότι<text:s/>έχει<text:s/>ενημερωθεί<text:s/>από<text:s/>τον<text:s/>φορέα<text:s/>υποδοχής<text:s/>με<text:s/>την<text:s/>πάροδο<text:s/>ενός<text:s/>(1)<text:s/>μηνός<text:s/>από<text:s/>την<text:s/>αποστολή<text:s/>σε<text:s/>αυτόν<text:s/>από<text:s/>τον<text:s/>φορέα<text:s/>υποδοχής<text:s/>του<text:s/>ανωτέρω<text:s/>μηνύματος<text:s/>ηλεκτρονικής<text:s/>αλληλογραφίας.<text:s/>Ο<text:s/>αιτών<text:s/>υποβάλλει<text:s/>στον<text:s/>φορέα<text:s/>υποδοχής<text:s/>τα<text:s/>ελλείποντα<text:s/>δικαιολογητικά<text:s/>εντός<text:s/>ενενήντα<text:s/>(90)<text:s/>ημερών<text:s/>από<text:s/>την<text:s/>ενημέρωσή<text:s/>του,<text:s/>σύμφωνα<text:s/>με<text:s/>το<text:s/>τρίτο<text:s/>εδάφιο.<text:s/>Αν<text:s/>η<text:s/>προθεσμία<text:s/>του<text:s/>τετάρτου<text:s/>εδαφίου<text:s/>παρέλθει<text:s/>άπρακτη,<text:s/>η<text:s/>αίτηση<text:s/>εξαγοράς<text:s/>τίθεται<text:s/>στο<text:s/>αρχείο<text:s/>και<text:s/>ενημερώνεται<text:s/>σχετικά<text:s/>το<text:s/>πληροφοριακό<text:s/>σύστημα.<text:s/>Εφόσον<text:s/>διαπιστωθεί<text:s/>η<text:s/>πληρότητα<text:s/>του<text:s/>φακέλου<text:s/>της<text:s/>αίτησης<text:s/>εξαγοράς,<text:s/>ο<text:s/>φορέας<text:s/>υποδοχής<text:s/>διαβιβάζει<text:s/>αμελλητί<text:s/>την<text:s/>αίτηση<text:s/>εξαγοράς<text:s/>και<text:s/>τα<text:s/>δικαιολογητικά<text:s/>των<text:s/>παρ.<text:s/>6,<text:s/>7<text:s/>και<text:s/>8<text:s/>στην<text:s/>οικεία<text:s/>κτηματική<text:s/>υπηρεσία.</text:span></text:p>
      <text:p text:style-name="P784"><text:span text:style-name="T784_1">6.<text:s/>Η<text:s/>αίτηση<text:s/>εξαγοράς<text:s/>συνοδεύεται<text:s/>κατ’<text:s/>ελάχιστον<text:s/>από<text:s/>τα<text:s/>ακόλουθα<text:s/>δικαιολογητικά:</text:span></text:p>
      <text:p text:style-name="P785"><text:span text:style-name="T785_1">α)<text:s/>Τοπογραφικό<text:s/>διάγραμμα<text:s/>και<text:s/>γεωαναφερμένο<text:s/>αρχείο<text:s/>διανύσματος<text:s/>χωρικής<text:s/>αποτύπωσης<text:s/>(τύπου<text:s/>shp,<text:s/>dxf<text:s/>ή<text:s/>dwg)<text:s/>του<text:s/>προς<text:s/>εξαγορά<text:s/>δημοσίου<text:s/>ακινήτου<text:s/>εξαρτημένο<text:s/>στο<text:s/>γεωδαιτικό<text:s/>σύστημα<text:s/>αναφοράς<text:s/>ΕΓΣΑ87<text:s/>με<text:s/>συνημμένη<text:s/>δήλωση<text:s/>μηχανικού<text:s/>του<text:s/>ν.<text:s/>651/1977<text:s/>(Α’<text:s/>207)<text:s/>και<text:s/>του<text:s/>ν.<text:s/>1337/1983<text:s/>(Α’<text:s/>33)<text:s/>και<text:s/>απόσπασμα<text:s/>επ’<text:s/>αυτού<text:s/>του<text:s/>ορθοφωτοχάρτη<text:s/>που<text:s/>απεικονίζει<text:s/>το<text:s/>υπό<text:s/>εξαγορά<text:s/>ακίνητο.<text:s/>Στο<text:s/>υπόμνημα<text:s/>του<text:s/>τοπογραφικού<text:s/>διαγράμματος<text:s/>περιλαμβάνεται<text:s/>βεβαίωση<text:s/>του<text:s/>συντάξαντα<text:s/>το<text:s/>διάγραμμα<text:s/>μηχανικού,<text:s/>η<text:s/>οποία<text:s/>αφορά<text:s/>το<text:s/>απεικονιζόμενο<text:s/>ακίνητο,<text:s/>σε<text:s/>σχέση<text:s/>με<text:s/>τη<text:s/>θέση,<text:s/>το<text:s/>σχήμα<text:s/>και<text:s/>την<text:s/>έκταση,<text:s/>που<text:s/>αυτό<text:s/>εμφανίζεται<text:s/>στις<text:s/>κτηματολογικές<text:s/>εγγραφές,<text:s/>εφόσον<text:s/>στην<text:s/>περιοχή,<text:s/>όπου<text:s/>αυτό<text:s/>κείται,<text:s/>λειτουργεί<text:s/>κτη-<text:s/>ματολογικό<text:s/>γραφείο.<text:s/>Στην<text:s/>περίπτωση<text:s/>αυτή,<text:s/>η<text:s/>αίτηση<text:s/>εξαγοράς<text:s/>συνοδεύεται<text:s/>και<text:s/>από<text:s/>αποδεικτικό<text:s/>υποβολής<text:s/>ηλεκτρονικού<text:s/>διαγράμματος<text:s/>(Κωδικός<text:s/>Ηλεκτρονικού<text:s/>Διαγράμματος<text:s/>ΚΗΔ),<text:s/>μετά<text:s/>την<text:s/>ηλεκτρονική<text:s/>υποβολή<text:s/>του<text:s/>τοπογραφικού<text:s/>διαγράμματος<text:s/>κατά<text:s/>το<text:s/>άρθρο<text:s/>40<text:s/>του<text:s/>ν.<text:s/>4409/2016<text:s/>(Α’<text:s/>136)<text:s/>στον<text:s/>υποδοχέα<text:s/>του<text:s/>Φορέα<text:s/>Ελληνικό<text:s/>Κτηματολόγιο.<text:s/>Αν<text:s/>απαιτείται<text:s/>γεωμετρική<text:s/>μεταβολή<text:s/>των<text:s/>κτηματολογικών<text:s/>στοιχείων<text:s/>του<text:s/>ακινήτου,<text:s/>αυτή<text:s/>προηγείται<text:s/>της<text:s/>υποβολής<text:s/>της<text:s/>αίτησης<text:s/>εξαγοράς.</text:span></text:p>
      <text:p text:style-name="P786"><text:span text:style-name="T786_1">β)<text:s/>Καταργείται.</text:span></text:p>
      <text:p text:style-name="P787"><text:span text:style-name="T787_1">γ)<text:s/>Φύλλο<text:s/>υπολογισμού<text:s/>αντικειμενικής<text:s/>αξίας<text:s/>οικοπέδου,<text:s/>γηπέδου<text:s/>ή<text:s/>ακινήτου,<text:s/>κατά<text:s/>περίπτωση,<text:s/>σύμφωνα<text:s/>με<text:s/>τις<text:s/>παρ.<text:s/>1<text:s/>και<text:s/>2<text:s/>του<text:s/>άρθρου<text:s/>6<text:s/>ή<text:s/>τις<text:s/>παρ.<text:s/>1,<text:s/>2,<text:s/>3<text:s/>και<text:s/>5<text:s/>του<text:s/>άρθρου<text:s/>8.</text:span></text:p>
      <text:p text:style-name="P788"><text:span text:style-name="T788_1">δ)<text:s/>Βεβαίωση<text:s/>όρων<text:s/>δόμησης<text:s/>της<text:s/>αρμόδιας<text:s/>υπηρεσίας<text:s/>δόμησης.</text:span></text:p>
      <text:p text:style-name="P789"><text:span text:style-name="T789_1">ε)<text:s/>Οικοδομική<text:s/>άδεια,<text:s/>εφόσον<text:s/>υπάρχει.</text:span></text:p>
      <text:p text:style-name="P790"><text:span text:style-name="T790_1">στ)<text:s/>Υπεύθυνη<text:s/>δήλωση<text:s/>από<text:s/>την<text:s/>οποία<text:s/>προκύπτει<text:s/>ότι<text:s/>δεν<text:s/>συντρέχουν<text:s/>οι<text:s/>εξαιρέσεις<text:s/>της<text:s/>παρ.<text:s/>2<text:s/>του<text:s/>άρθρου<text:s/>5.</text:span></text:p>
      <text:p text:style-name="P791"><text:span text:style-name="T791_1">ζ)<text:s/>Αποδεικτικό<text:s/>εξόφλησης<text:s/>του<text:s/>παραβόλου<text:s/>της<text:s/>παρ.<text:s/>4.</text:span></text:p>
      <text:p text:style-name="P792"><text:span text:style-name="T792_1">η)<text:s/>Τίτλους<text:s/>από<text:s/>τους<text:s/>οποίους<text:s/>προκύπτει<text:s/>η<text:s/>κατοχή<text:s/>κατά<text:s/>την<text:s/>περ.<text:s/>α’<text:s/>της<text:s/>παρ.<text:s/>1<text:s/>του<text:s/>άρθρου<text:s/>4<text:s/>και<text:s/>συνοδευτικό<text:s/>σημείωμα,<text:s/>στο<text:s/>οποίο<text:s/>αποτυπώνεται<text:s/>η<text:s/>κατοχή<text:s/>από<text:s/>τον<text:s/>αιτούντα<text:s/>και<text:s/>τους<text:s/>δικαιοπαρόχους<text:s/>του,<text:s/>σύμφωνα<text:s/>με<text:s/>τους<text:s/>τίτλους<text:s/>αυτούς.</text:span></text:p>
      <text:p text:style-name="P793"><text:span text:style-name="T793_1">θ)<text:s/>Υπεύθυνη<text:s/>δήλωση<text:s/>του<text:s/>άρθρου<text:s/>8<text:s/>του<text:s/>ν.<text:s/>1599/1986<text:s/>για<text:s/>την<text:s/>έκταση<text:s/>των<text:s/>προς<text:s/>εξαγορά<text:s/>δημοσίων<text:s/>ακινήτων,<text:s/>σύμφωνα<text:s/>με<text:s/>το<text:s/>τρίτο<text:s/>εδάφιο<text:s/>της<text:s/>περ.<text:s/>β’<text:s/>της<text:s/>παρ.<text:s/>3<text:s/>του<text:s/>άρθρου<text:s/>4<text:s/>του<text:s/>παρόντος.</text:span></text:p>
      <text:p text:style-name="P794"><text:span text:style-name="T794_1">ι)<text:s/>Έγγραφο<text:s/>από<text:s/>το<text:s/>οποίο<text:s/>προκύπτει<text:s/>η<text:s/>χρήση<text:s/>του<text:s/>δημοσίου<text:s/>ακινήτου<text:s/>από<text:s/>τον<text:s/>αιτούντα,<text:s/>κατά<text:s/>την<text:s/>περ.<text:s/>β’<text:s/>της<text:s/>παρ.<text:s/>1<text:s/>του<text:s/>άρθρου<text:s/>4.<text:s/>Ειδικά,<text:s/>προκειμένου<text:s/>να<text:s/>αποδειχθεί<text:s/>ότι<text:s/>το<text:s/>ακίνητο<text:s/>συνιστά<text:s/>την<text:s/>κύρια<text:s/>κατοικία<text:s/>του<text:s/>αιτούντος,<text:s/>προσκομίζεται<text:s/>αντίγραφο<text:s/>του<text:s/>εντύπου<text:s/>Ε1<text:s/>της<text:s/>δήλωσης<text:s/>φορολογίας<text:s/>εισοδήματος,<text:s/>το<text:s/>οποίο<text:s/>υποβλήθηκε<text:s/>το<text:s/>έτος<text:s/>που<text:s/>προηγήθηκε<text:s/>της<text:s/>έναρξης<text:s/>ισχύος<text:s/>του<text:s/>παρόντος,<text:s/>καθώς<text:s/>και<text:s/>αντίγραφο<text:s/>του<text:s/>εντύπου<text:s/>Ε9,<text:s/>για<text:s/>το<text:s/>ίδιο<text:s/>έτος.</text:span></text:p>
      <text:p text:style-name="P795"><text:span text:style-name="T795_1">ια)<text:s/>Απόσπασμα<text:s/>κτηματολογικού<text:s/>διαγράμματος<text:s/>και<text:s/>κτηματολογικό<text:s/>φύλλο<text:s/>του<text:s/>Κωδικού<text:s/>Αριθμού<text:s/>Εθνικού<text:s/>Κτηματολογίου<text:s/>(Κ.Α.Ε.Κ.)<text:s/>του<text:s/>δημοσίου<text:s/>ακινήτου,<text:s/>στο<text:s/>οποίο<text:s/>αφορά<text:s/>η<text:s/>αίτηση<text:s/>εξαγοράς,<text:s/>εφόσον<text:s/>στην<text:s/>περιοχή<text:s/>όπου<text:s/>αυτό<text:s/>κείται<text:s/>λειτουργεί<text:s/>κτηματολογικό<text:s/>γραφείο.<text:s/>Επί<text:s/>δημοσίων<text:s/>ακινήτων<text:s/>που<text:s/>κείνται<text:s/>εντός<text:s/>των<text:s/>Περιφερειακών<text:s/>Ενοτήτων<text:s/>Ρόδου,<text:s/>Καλύμνου<text:s/>και<text:s/>Καρπάθου<text:s/>-<text:s/>Ηρωικής<text:s/>Νήσου<text:s/>Κάσου<text:s/>της<text:s/>Περιφέρειας<text:s/>Νοτίου<text:s/>Αιγαίου,<text:s/>όπου<text:s/>ισχύει<text:s/>ο<text:s/>Κτηματολογικός<text:s/>Κανονισμός<text:s/>Δωδεκα-<text:s/>νήσου,<text:s/>προσκομίζονται<text:s/>φωτοαντίγραφο<text:s/>του<text:s/>ατομικού<text:s/>κτηματολογικού<text:s/>σχεδιαγράμματος<text:s/>και<text:s/>το<text:s/>τοπογραφικό<text:s/>διάγραμμα<text:s/>κατά<text:s/>την<text:s/>περ.<text:s/>α’<text:s/>με<text:s/>συσχετισμένο<text:s/>το<text:s/>ατομικό<text:s/>κτηματολογικό<text:s/>διάγραμμα<text:s/>της<text:s/>προς<text:s/>εκποίηση<text:s/>κτημα-<text:s/>τολογικής<text:s/>μερίδας<text:s/>ή<text:s/>τμήμα<text:s/>ευρύτερης<text:s/>κτηματολογικής<text:s/>μερίδας.</text:span></text:p>
      <text:p text:style-name="P796"><text:span text:style-name="T796_1">ιβ)<text:s/>Πράξη<text:s/>διοικητικού<text:s/>προσδιορισμού<text:s/>φόρου<text:s/>Ενιαίου<text:s/>Φόρου<text:s/>Ιδιοκτησίας<text:s/>Ακινήτων<text:s/>των<text:s/>πέντε<text:s/>(5)<text:s/>τελευταίων<text:s/>ετών<text:s/>που<text:s/>προηγούνται<text:s/>της<text:s/>υποβολής<text:s/>αίτησης<text:s/>εξαγοράς.»</text:span></text:p>
      <text:h text:style-name="P797" text:outline-level="6"><text:span text:style-name="T797_1">Άρθρο<text:s/>56</text:span></text:h>
      <text:h text:style-name="P798" text:outline-level="6"><text:span text:style-name="T798_1">Σύσταση,<text:s/>συγκρότηση<text:s/>και<text:s/>αρμοδιότητες<text:s/>της</text:span></text:h>
      <text:p text:style-name="P799"><text:span text:style-name="T799_1">Επιτροπής<text:s/>Εξαγοράς<text:s/>-<text:s/>Τροποποίηση<text:s/>παρ.<text:s/>2,<text:s/>4<text:s/>και<text:s/>6<text:s/>άρθρου<text:s/>10<text:s/>ν.<text:s/>5024/2023</text:span></text:p>
      <text:p text:style-name="P800"><text:span text:style-name="T800_1">Στο<text:s/>άρθρο<text:s/>10<text:s/>του<text:s/>ν.<text:s/>5024/2023<text:s/>(Α’<text:s/>41),<text:s/>περί<text:s/>συμμετοχής<text:s/>στην<text:s/>Επιτροπή<text:s/>Εξαγοράς:<text:s/>α)<text:s/>το<text:s/>τελευταίο<text:s/>εδάφιο<text:s/>της<text:s/>παρ.<text:s/>2<text:s/>αντικαθίσταται<text:s/>από<text:s/>δύο<text:s/>νέα<text:s/>εδάφια,<text:s/>β)<text:s/>στην<text:s/>παρ.<text:s/>4:<text:s/>βα)<text:s/>οι<text:s/>λέξεις<text:s/>«σύμφωνη<text:s/>γνώμη»<text:s/>αντικαθίστανται<text:s/>από<text:s/>τη<text:s/>λέξη<text:s/>«συναίνεση»,<text:s/>ββ)<text:s/>οι<text:s/>λέξεις<text:s/>«τριών<text:s/>(3)<text:s/>μηνών»<text:s/>αντικαθίστανται<text:s/>από<text:s/>τις<text:s/>λέξεις<text:s/>«δύο<text:s/>(2)<text:s/>μηνών»<text:s/>και<text:s/>βγ)<text:s/>η<text:s/>φράση<text:s/>«μέσω<text:s/>του<text:s/>φορέα<text:s/>υποδοχής»<text:s/>αντικαθίσταται<text:s/>από<text:s/>τη<text:s/>φράση<text:s/>«τα<text:s/>οποία<text:s/>παρέχονται<text:s/>εντός<text:s/>προθεσμίας<text:s/>τριάντα<text:s/>(30)<text:s/>ημερών»<text:s/>και<text:s/>γ)<text:s/>στο<text:s/>τελευταίο<text:s/>εδάφιο<text:s/>της<text:s/>παρ.<text:s/>6<text:s/>η<text:s/>φράση<text:s/>«μέσω<text:s/>του<text:s/>φορέα<text:s/>υποδοχής»<text:s/>αντικαθίσταται<text:s/>από<text:s/>τη<text:s/>φράση<text:s/>«τα<text:s/>οποία<text:s/>παρέχονται<text:s/>εντός<text:s/>προθεσμίας<text:s/>τριάντα<text:s/>(30)<text:s/>ημερών»,<text:s/>και<text:s/>το<text:s/>άρθρο<text:s/>10<text:s/>διαμορφώνεται<text:s/>ως<text:s/>εξής:</text:span></text:p>
      <text:p text:style-name="P801"><text:span text:style-name="T801_1">«Άρθρο<text:s/>10</text:span></text:p>
      <text:p text:style-name="P802"><text:span text:style-name="T802_1">Σύσταση,<text:s/>συγκρότηση<text:s/>και<text:s/>αρμοδιότητες</text:span></text:p>
      <text:p text:style-name="P803"><text:span text:style-name="T803_1">της<text:s/>Επιτροπής<text:s/>Εξαγοράς</text:span></text:p>
      <text:p text:style-name="P804"><text:span text:style-name="T804_1">1.<text:s/>Συνιστάται<text:s/>στη<text:s/>Γενική<text:s/>Γραμματεία<text:s/>Δημόσιας<text:s/>Περιουσίας<text:s/>Επιτροπή<text:s/>για<text:s/>την<text:s/>υλοποίηση<text:s/>της<text:s/>εξαγοράς<text:s/>των<text:s/>δημοσίων<text:s/>ακινήτων<text:s/>του<text:s/>παρόντος,<text:s/>με<text:s/>έδρα<text:s/>την<text:s/>Αθήνα,<text:s/>η<text:s/>οποία<text:s/>συγκροτείται<text:s/>σε<text:s/>σώμα<text:s/>με<text:s/>απόφαση<text:s/>του<text:s/>Υπουργού<text:s/>Εθνικής<text:s/>Οικονομίας<text:s/>και<text:s/>Οικονομικών,<text:s/>εντός<text:s/>ενός<text:s/>(1)<text:s/>μηνός<text:s/>από<text:s/>την<text:s/>έναρξη<text:s/>ισχύος<text:s/>του<text:s/>παρόντος.</text:span></text:p>
      <text:p text:style-name="P805"><text:span text:style-name="T805_1">2.<text:s/>Στην<text:s/>Επιτροπή<text:s/>μετέχουν:</text:span></text:p>
      <text:p text:style-name="P806"><text:span text:style-name="T806_1">α)<text:s/>Ένας<text:s/>(1)<text:s/>πρώην<text:s/>δικαστικός<text:s/>λειτουργός<text:s/>των<text:s/>πολιτικών<text:s/>δικαστηρίων,<text:s/>συνταξιοδοτηθείς<text:s/>με<text:s/>βαθμό<text:s/>Προέδρου<text:s/>Εφετών<text:s/>τουλάχιστον,<text:s/>ως<text:s/>Πρόεδρος,<text:s/>με<text:s/>τον<text:s/>αναπληρωτή<text:s/>του,<text:s/>οι<text:s/>οποίοι<text:s/>υποδεικνύονται<text:s/>από<text:s/>τον<text:s/>Πρόεδρο<text:s/>της<text:s/>Ένωσης<text:s/>Συνταξιούχων<text:s/>Δικαστικών<text:s/>Λειτουργών<text:s/>και<text:s/>Μελών<text:s/>του<text:s/>Νομικού<text:s/>Συμβουλίου<text:s/>του<text:s/>Κράτους.</text:span></text:p>
      <text:p text:style-name="P807"><text:span text:style-name="T807_1">β)<text:s/>Ένα<text:s/>(1)<text:s/>μέλος<text:s/>του<text:s/>κύριου<text:s/>προσωπικού<text:s/>του<text:s/>Νομικού<text:s/>Συμβουλίου<text:s/>του<text:s/>Κράτους,<text:s/>με<text:s/>βαθμό<text:s/>παρέδρου<text:s/>τουλάχιστον,<text:s/>με<text:s/>τον<text:s/>αναπληρωτή<text:s/>του,<text:s/>οι<text:s/>οποίοι<text:s/>υποδεικνύονται<text:s/>από<text:s/>τον<text:s/>Πρόεδρο<text:s/>του<text:s/>Νομικού<text:s/>Συμβουλίου<text:s/>του<text:s/>Κράτους,<text:s/>με<text:s/>την<text:s/>επιφύλαξη<text:s/>της<text:s/>παρ.<text:s/>3<text:s/>του<text:s/>άρθρου<text:s/>54<text:s/>του<text:s/>ν.<text:s/>4831/2021<text:s/>(Α’<text:s/>170).</text:span></text:p>
      <text:p text:style-name="P808"><text:span text:style-name="T808_1">γ)<text:s/>Ένας<text:s/>(1)<text:s/>υπάλληλος<text:s/>κατηγορίας<text:s/>Πανεπιστημιακής<text:s/>Εκπαίδευσης,<text:s/>κλάδου<text:s/>Μηχανικών<text:s/>ή<text:s/>Νομικών<text:s/>της<text:s/>Γενικής<text:s/>Διεύθυνσης<text:s/>Δημόσιας<text:s/>Περιουσίας<text:s/>και<text:s/>Κοινωφελών<text:s/>Περιουσιών<text:s/>του<text:s/>Υπουργείου<text:s/>Εθνικής<text:s/>Οικονομίας<text:s/>και<text:s/>Οικονομικών,<text:s/>με<text:s/>τον<text:s/>αναπληρωτή<text:s/>του,<text:s/>οι<text:s/>οποίοι<text:s/>υποδεικνύονται<text:s/>από<text:s/>τον<text:s/>προϊστάμενο<text:s/>της<text:s/>Γενικής<text:s/>Διεύθυνσης<text:s/>Δημόσιας<text:s/>Περιουσίας<text:s/>και<text:s/>Κοινωφελών<text:s/>Περιουσιών,<text:s/>ως<text:s/>μέλη.</text:span></text:p>
      <text:p text:style-name="P809"><text:span text:style-name="T809_1">Αν<text:s/>δεν<text:s/>υποδειχθεί<text:s/>ή<text:s/>δεν<text:s/>αποδεχθεί<text:s/>τον<text:s/>διορισμό<text:s/>του<text:s/>ο<text:s/>πρώην<text:s/>δικαστικός<text:s/>λειτουργός<text:s/>της<text:s/>περ.<text:s/>α),<text:s/>στη<text:s/>σύνθεση<text:s/>της<text:s/>Επιτροπής<text:s/>συμμετέχει<text:s/>και<text:s/>δεύτερος<text:s/>υπάλληλος<text:s/>κατηγορίας<text:s/>Πανεπιστημιακής<text:s/>Εκπαίδευσης,<text:s/>κλάδου<text:s/>Μηχανικών<text:s/>ή<text:s/>Νομικών<text:s/>της<text:s/>Γενικής<text:s/>Διεύθυνσης<text:s/>Δημόσιας<text:s/>Περιουσίας<text:s/>και<text:s/>Κοινωφελών<text:s/>Περιουσιών<text:s/>του<text:s/>Υπουργείου<text:s/>Εθνικής<text:s/>Οικονομίας<text:s/>και<text:s/>Οικονομικών,<text:s/>με<text:s/>τον<text:s/>αναπληρωτή<text:s/>του,<text:s/>οι<text:s/>οποίοι<text:s/>υποδεικνύονται<text:s/>από<text:s/>τον<text:s/>προϊστάμενο<text:s/>της<text:s/>Γενικής<text:s/>Διεύθυνσης<text:s/>Δημόσιας<text:s/>Περιουσίας<text:s/>και<text:s/>Κοινωφελών<text:s/>Περιουσιών.</text:span></text:p>
      <text:p text:style-name="P810"><text:span text:style-name="T810_1">Στην<text:s/>περίπτωση<text:s/>αυτή,<text:s/>στην<text:s/>Επιτροπή<text:s/>προεδρεύει<text:s/>το<text:s/>μέλος<text:s/>του<text:s/>κύριου<text:s/>προσωπικού<text:s/>του<text:s/>Νομικού<text:s/>Συμβουλίου<text:s/>του<text:s/>Κράτους.</text:span></text:p>
      <text:p text:style-name="P811"><text:span text:style-name="T811_1">Χρέη<text:s/>γραμματέα<text:s/>εκτελεί<text:s/>υπάλληλος<text:s/>της<text:s/>οικείας<text:s/>κτηματικής<text:s/>υπηρεσίας,<text:s/>ο<text:s/>οποίος<text:s/>υποδεικνύεται<text:s/>από<text:s/>τον<text:s/>προϊστάμενό<text:s/>της<text:s/>ή,<text:s/>σε<text:s/>περίπτωση<text:s/>έλλειψης,<text:s/>απουσίας<text:s/>ή<text:s/>κωλύματος,<text:s/>υπάλληλος<text:s/>της<text:s/>Γενικής<text:s/>Διεύθυνσης<text:s/>του<text:s/>Υπουργείου<text:s/>Εθνικής<text:s/>Οικονομίας<text:s/>και<text:s/>Οικονομικών<text:s/>που<text:s/>είναι<text:s/>αρμόδια<text:s/>για<text:s/>τη<text:s/>δημόσια<text:s/>περιουσία,<text:s/>ο<text:s/>οποίος<text:s/>υποδεικνύεται<text:s/>από<text:s/>τον<text:s/>προϊστάμενό<text:s/>της.</text:span></text:p>
      <text:p text:style-name="P812"><text:span text:style-name="T812_1">3.<text:s/>Η<text:s/>Επιτροπή<text:s/>λειτουργεί<text:s/>σε<text:s/>τμήματα,<text:s/>ο<text:s/>συνολικός<text:s/>αριθμός<text:s/>των<text:s/>οποίων<text:s/>ανέρχεται<text:s/>σε<text:s/>επτά<text:s/>(7).<text:s/>Κάθε<text:s/>τμήμα<text:s/>της<text:s/>Επιτροπής<text:s/>οργανώνεται<text:s/>σε<text:s/>επίπεδο<text:s/>αποκεντρωμένης<text:s/>διοίκησης<text:s/>και<text:s/>χειρίζεται<text:s/>τις<text:s/>αιτήσεις<text:s/>εξαγοράς<text:s/>δημοσίων<text:s/>ακινήτων,<text:s/>τα<text:s/>οποία<text:s/>βρίσκονται<text:s/>στην<text:s/>εδαφική<text:s/>περιφέρεια<text:s/>κάθε<text:s/>αποκεντρωμένης<text:s/>διοίκησης.</text:span></text:p>
      <text:p text:style-name="P813"><text:span text:style-name="T813_1">4.<text:s/>Η<text:s/>οικεία<text:s/>κτηματική<text:s/>υπηρεσία,<text:s/>αφού<text:s/>ελέγξει<text:s/>τις<text:s/>προϋποθέσεις<text:s/>των<text:s/>άρθρων<text:s/>4<text:s/>και<text:s/>5,<text:s/>καθώς<text:s/>και<text:s/>την<text:s/>αίτηση<text:s/>εξαγοράς<text:s/>και<text:s/>τα<text:s/>δικαιολογητικά<text:s/>κατά<text:s/>το<text:s/>άρθρο<text:s/>9,<text:s/>αποστέλλει<text:s/>στην<text:s/>Επιτροπή<text:s/>τον<text:s/>φάκελο,<text:s/>με<text:s/>συνοπτικό<text:s/>σημείωμα<text:s/>για<text:s/>την<text:s/>αποδοχή<text:s/>ή<text:s/>την<text:s/>απόρριψη<text:s/>της<text:s/>αίτησης<text:s/>εξαγοράς<text:s/>εντός<text:s/>προθεσμίας<text:s/>πέντε<text:s/>(5)<text:s/>μηνών<text:s/>από<text:s/>τον<text:s/>χρόνο<text:s/>διαβίβασης<text:s/>σε<text:s/>αυτή<text:s/>του<text:s/>πλήρους<text:s/>φακέλου<text:s/>της<text:s/>αίτησης<text:s/>εξαγοράς<text:s/>από<text:s/>τον<text:s/>φορέα<text:s/>υποδοχής.<text:s/>Ειδικά<text:s/>στην<text:s/>περ.<text:s/>β)<text:s/>της<text:s/>παρ.<text:s/>4<text:s/>του<text:s/>άρθρου<text:s/>4,<text:s/>η<text:s/>οικεία<text:s/>κτηματική<text:s/>υπηρεσία<text:s/>αποστέλλει<text:s/>τον<text:s/>φάκελο<text:s/>στην<text:s/>Επιτροπή,<text:s/>μετά<text:s/>την<text:s/>παρέλευση<text:s/>της<text:s/>προθεσμίας<text:s/>της<text:s/>παρ.<text:s/>9<text:s/>του<text:s/>άρθρου<text:s/>9.<text:s/>Κατ’<text:s/>εξαίρεση<text:s/>η<text:s/>οικεία<text:s/>κτηματική<text:s/>υπηρεσία<text:s/>αποστέλλει<text:s/>τον<text:s/>φάκελο<text:s/>στην<text:s/>Επιτροπή<text:s/>πριν<text:s/>την<text:s/>παρέλευση<text:s/>της<text:s/>προθεσμίας<text:s/>του<text:s/>δευτέρου<text:s/>εδαφίου,<text:s/>εφόσον<text:s/>έχει<text:s/>προσκο-<text:s/>μισθεί<text:s/>έγγραφη<text:s/>παραίτηση,<text:s/>με<text:s/>βεβαίωση<text:s/>του<text:s/>γνησίου<text:s/>υπογραφής<text:s/>του<text:s/>ασκούντος<text:s/>κατοχή<text:s/>κατ’<text:s/>ιδανικά<text:s/>μερίδια,<text:s/>από<text:s/>τους<text:s/>λοιπούς<text:s/>ασκούντες<text:s/>κατοχή,<text:s/>κατά<text:s/>την<text:s/>υποβολή<text:s/>της<text:s/>αίτησης<text:s/>εξαγοράς.<text:s/>Πριν<text:s/>την<text:s/>αποστολή<text:s/>του<text:s/>φακέλου<text:s/>και<text:s/>του<text:s/>συνοπτικού<text:s/>σημειώματος,<text:s/>η<text:s/>οικεία<text:s/>κτηματική<text:s/>υπηρεσία<text:s/>ζητεί<text:s/>τη<text:s/>σύμφωνη<text:s/>γνώμη<text:s/>του<text:s/>Ταμείου<text:s/>Εθνικής<text:s/>Άμυνας<text:s/>(Τ.ΕΘ.Α.),<text:s/>κατά<text:s/>το<text:s/>άρθρο<text:s/>15.<text:s/>Περαιτέρω,<text:s/>η<text:s/>οικεία<text:s/>κτηματική<text:s/>υπηρεσία<text:s/>ζητεί<text:s/>τη<text:s/>συναίνεση<text:s/>της<text:s/>Εταιρείας<text:s/>Ακινήτων<text:s/>του<text:s/>Δημοσίου<text:s/>(ΕΤ.Α.Δ.)<text:s/>Α.Ε.,<text:s/>η<text:s/>οποία<text:s/>υποβάλλεται<text:s/>εντός<text:s/>προθεσμίας<text:s/>δύο<text:s/>(2)<text:s/>μηνών<text:s/>από<text:s/>την<text:s/>κοινοποίηση<text:s/>σε<text:s/>αυτή<text:s/>γνωστοποίησης<text:s/>με<text:s/>συστημένη<text:s/>επιστολή<text:s/>από<text:s/>την<text:s/>κτηματική<text:s/>υπηρεσία.<text:s/>Η<text:s/>άπρακτη<text:s/>παρέλευση<text:s/>της<text:s/>προθεσμίας<text:s/>αυτής<text:s/>δεν<text:s/>κωλύει<text:s/>την<text:s/>αποστολή<text:s/>του<text:s/>φακέλου<text:s/>από<text:s/>την<text:s/>οικεία<text:s/>κτηματική<text:s/>υπηρεσία<text:s/>στην<text:s/>Επιτροπή.<text:s/>Η<text:s/>οικεία<text:s/>κτηματική<text:s/>υπηρεσία<text:s/>δύναται<text:s/>να<text:s/>ζητεί<text:s/>στοιχεία<text:s/>από<text:s/>τον<text:s/>αιτούντα<text:s/>και<text:s/>από<text:s/>κάθε<text:s/>υπηρεσία<text:s/>του<text:s/>δημόσι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τα<text:s/>οποία<text:s/>παρέχονται<text:s/>εντός<text:s/>προθεσμίας<text:s/>τριάντα<text:s/>(30)<text:s/>ημερών.</text:span></text:p>
      <text:p text:style-name="P814"><text:span text:style-name="T814_1">5.<text:s/>Η<text:s/>Επιτροπή,<text:s/>εντός<text:s/>τεσσάρων<text:s/>(4)<text:s/>μηνών<text:s/>από<text:s/>τη<text:s/>λήψη<text:s/>του<text:s/>φακέλου,<text:s/>κατά<text:s/>την<text:s/>παρ.<text:s/>4,<text:s/>προβαίνει<text:s/>στον<text:s/>έλεγχο<text:s/>της<text:s/>αίτησης<text:s/>εξαγοράς<text:s/>και<text:s/>των<text:s/>δικαιολογητικών<text:s/>και<text:s/>προτείνει<text:s/>αιτιολογημένα<text:s/>στο<text:s/>αρμόδιο<text:s/>όργανο<text:s/>του<text:s/>Υπουργείου<text:s/>Εθνικής<text:s/>Οικονομίας<text:s/>και<text:s/>Οικονομικών<text:s/>την<text:s/>αποδοχή<text:s/>ή<text:s/>την<text:s/>απόρριψη<text:s/>της<text:s/>αίτησης<text:s/>εξαγοράς.<text:s/>Η<text:s/>προθεσμία<text:s/>υποβολής<text:s/>της<text:s/>πρότασης<text:s/>της<text:s/>Επιτροπής<text:s/>δύναται<text:s/>να<text:s/>παραταθεί<text:s/>με<text:s/>την<text:s/>απόφαση<text:s/>του<text:s/>δεύτερου<text:s/>εδαφίου<text:s/>της<text:s/>παρ.<text:s/>4<text:s/>του<text:s/>άρθρου<text:s/>19.</text:span></text:p>
      <text:p text:style-name="P815"><text:span text:style-name="T815_1">6.<text:s/>Σε<text:s/>περίπτωση<text:s/>πρότασης<text:s/>για<text:s/>την<text:s/>αποδοχή<text:s/>της<text:s/>αίτησης<text:s/>εξαγοράς,<text:s/>η<text:s/>Επιτροπή:</text:span></text:p>
      <text:p text:style-name="P816"><text:span text:style-name="T816_1">α)<text:s/>Καθορίζει<text:s/>το<text:s/>εμβαδόν<text:s/>και<text:s/>τα<text:s/>όρια<text:s/>του<text:s/>προς<text:s/>εξαγορά<text:s/>δημοσίου<text:s/>ακινήτου.</text:span></text:p>
      <text:p text:style-name="P817"><text:span text:style-name="T817_1">β)<text:s/>Καθορίζει<text:s/>το<text:s/>τμήμα<text:s/>του<text:s/>δημοσίου<text:s/>ακινήτου<text:s/>που<text:s/>μπορεί<text:s/>να<text:s/>εξαγοραστεί,<text:s/>σύμφωνα<text:s/>με<text:s/>την<text:s/>παρ.<text:s/>3<text:s/>του<text:s/>άρθρου<text:s/>4.</text:span></text:p>
      <text:p text:style-name="P818"><text:span text:style-name="T818_1">γ)<text:s/>Επιλέγει<text:s/>μεταξύ<text:s/>περισσοτέρων<text:s/>αιτήσεων<text:s/>εξαγοράς<text:s/>που<text:s/>αφορούν<text:s/>στο<text:s/>ίδιο<text:s/>δημόσιο<text:s/>ακίνητο<text:s/>ή<text:s/>τμήμα<text:s/>αυτού,<text:s/>σύμφωνα<text:s/>με<text:s/>την<text:s/>περ.<text:s/>γ)<text:s/>της<text:s/>παρ.<text:s/>4<text:s/>του<text:s/>άρθρου<text:s/>4.</text:span></text:p>
      <text:p text:style-name="P819"><text:span text:style-name="T819_1">δ)<text:s/>Καθορίζει<text:s/>το<text:s/>τίμημα<text:s/>εξαγοράς,<text:s/>σύμφωνα<text:s/>με<text:s/>τις<text:s/>προϋποθέσεις<text:s/>της<text:s/>περ.<text:s/>β’<text:s/>της<text:s/>παρ.<text:s/>4<text:s/>του<text:s/>άρθρου<text:s/>4<text:s/>και<text:s/>των<text:s/>άρθρων<text:s/>6,<text:s/>7<text:s/>ή<text:s/>8,<text:s/>κατά<text:s/>περίπτωση,<text:s/>και<text:s/>προσδιορίζει<text:s/>το<text:s/>ποσό<text:s/>της<text:s/>εφάπαξ<text:s/>καταβολής<text:s/>και<text:s/>των<text:s/>δόσεων<text:s/>του<text:s/>τιμήματος<text:s/>εξαγοράς,<text:s/>σύμφωνα<text:s/>με<text:s/>την<text:s/>παρ.<text:s/>3<text:s/>του<text:s/>άρθρου<text:s/>11.<text:s/>Ειδικά<text:s/>στην<text:s/>περίπτωση<text:s/>καθορισμού<text:s/>τιμήματος<text:s/>εξαγοράς,<text:s/>σύμφωνα<text:s/>με<text:s/>το<text:s/>δεύτερο<text:s/>εδάφιο<text:s/>της<text:s/>παρ.<text:s/>1<text:s/>του<text:s/>άρθρου<text:s/>6,<text:s/>η<text:s/>Επιτροπή<text:s/>ζητεί<text:s/>συγκριτικά<text:s/>στοιχεία<text:s/>από<text:s/>την<text:s/>αρμόδια<text:s/>υπηρεσία<text:s/>της<text:s/>Φορολογικής<text:s/>Διοίκησης.</text:span></text:p>
      <text:p text:style-name="P820"><text:span text:style-name="T820_1">ε)<text:s/>Προβαίνει<text:s/>στον<text:s/>καθορισμό<text:s/>των<text:s/>αδιάθετων<text:s/>και<text:s/>υπο-<text:s/>χρεωτικώς<text:s/>εξαγοραζόμενων<text:s/>μεριδίων<text:s/>της<text:s/>περ.<text:s/>β)<text:s/>της<text:s/>παρ.<text:s/>4<text:s/>του<text:s/>άρθρου<text:s/>4<text:s/>και<text:s/>του<text:s/>αναλογούντος<text:s/>σε<text:s/>αυτά<text:s/>τιμήματος<text:s/>εξαγοράς,<text:s/>μετά<text:s/>το<text:s/>πέρας<text:s/>υποβολής<text:s/>των<text:s/>αιτήσεων<text:s/>εξαγοράς,<text:s/>κατόπιν<text:s/>σχετικής<text:s/>εισήγησης<text:s/>της<text:s/>αρμόδιας<text:s/>κτηματικής<text:s/>υπηρεσίας.</text:span></text:p>
      <text:p text:style-name="P821"><text:span text:style-name="T821_1">Σε<text:s/>κάθε<text:s/>περίπτωση,<text:s/>η<text:s/>Επιτροπή<text:s/>δεν<text:s/>κωλύεται<text:s/>να<text:s/>ζητεί<text:s/>πρόσθετα<text:s/>στοιχεία<text:s/>από<text:s/>τον<text:s/>αιτούντα<text:s/>και<text:s/>από<text:s/>κάθε<text:s/>υπηρεσία<text:s/>του<text:s/>δημόσιου<text:s/>τομέα,<text:s/>τα<text:s/>οποία<text:s/>παρέχονται<text:s/>εντός<text:s/>προθεσμίας<text:s/>τριάντα<text:s/>(30)<text:s/>ημερών.»</text:span></text:p>
      <text:h text:style-name="P822" text:outline-level="6"><text:span text:style-name="T822_1">Άρθρο<text:s/>57</text:span></text:h>
      <text:h text:style-name="P823" text:outline-level="6"><text:span text:style-name="T823_1">Κυριότητα<text:s/>επί<text:s/>ακινήτων<text:s/>εντός<text:s/>σχεδίου<text:s/>πόλεως<text:s/>-</text:span></text:h>
      <text:p text:style-name="P824"><text:span text:style-name="T824_1">Τροποποίηση<text:s/>παρ.<text:s/>1<text:s/>άρθρου<text:s/>16<text:s/>ν.<text:s/>5024/2023</text:span></text:p>
      <text:p text:style-name="P825"><text:span text:style-name="T825_1">Στην<text:s/>παρ.<text:s/>1<text:s/>του<text:s/>άρθρου<text:s/>16<text:s/>του<text:s/>ν.<text:s/>5024/2023<text:s/>(Α’<text:s/>41),<text:s/>περί<text:s/>αποχής<text:s/>του<text:s/>Δημοσίου<text:s/>από<text:s/>την<text:s/>άσκηση<text:s/>αγωγών,<text:s/>επέρχονται<text:s/>οι<text:s/>εξής<text:s/>τροποποιήσεις:<text:s/>α)<text:s/>το<text:s/>εισαγωγικό<text:s/>εδάφιο<text:s/>αντικαθίσταται,<text:s/>β)<text:s/>στην<text:s/>περ.<text:s/>β):<text:s/>α)<text:s/>η<text:s/>φράση<text:s/>«από<text:s/>τις<text:s/>δασικές<text:s/>υπηρεσίες»<text:s/>αντικαθίσταται<text:s/>από<text:s/>τη<text:s/>φράση<text:s/>«από<text:s/>υπηρεσία»,<text:s/>β)<text:s/>η<text:s/>φράση<text:s/>«λόγω<text:s/>του<text:s/>πρώην<text:s/>δασικού<text:s/>του<text:s/>χαρακτήρα»<text:s/>αντικαθίσταται<text:s/>από<text:s/>τη<text:s/>φράση<text:s/>«εκτός<text:s/>αν<text:s/>πρόκειται<text:s/>για<text:s/>ανταλλάξιμο<text:s/>ακίνητο,»<text:s/>και<text:s/>η<text:s/>παρ.<text:s/>1<text:s/>διαμορφώνεται<text:s/>ως<text:s/>εξής:</text:span></text:p>
      <text:p text:style-name="P826"><text:span text:style-name="T826_1">«1.<text:s/>Το<text:s/>Δημόσιο<text:s/>δεν<text:s/>προβάλλει<text:s/>δικαιώματα<text:s/>και<text:s/>απέχει<text:s/>από<text:s/>την<text:s/>άσκηση<text:s/>αγωγών<text:s/>της<text:s/>παρ.<text:s/>2<text:s/>του<text:s/>άρθρου<text:s/>6<text:s/>του<text:s/>ν.<text:s/>2664/1998<text:s/>(Α’<text:s/>275)<text:s/>ως<text:s/>προς<text:s/>ακίνητα<text:s/>τα<text:s/>οποία<text:s/>κείνται<text:s/>σε<text:s/>εκτάσεις<text:s/>εντός<text:s/>σχεδίων<text:s/>πόλεως<text:s/>ή<text:s/>οικισμού,<text:s/>για<text:s/>τα<text:s/>οποία<text:s/>δεν<text:s/>εφαρμόζεται<text:s/>ο<text:s/>ν.<text:s/>998/1979<text:s/>(Α’<text:s/>289),<text:s/>εφόσον<text:s/>σωρευτικά<text:s/>πληρούνται<text:s/>οι<text:s/>κάτωθι<text:s/>προϋποθέσεις:</text:span></text:p>
      <text:p text:style-name="P827"><text:span text:style-name="T827_1">α)<text:s/>ο<text:s/>ιδιώτης<text:s/>έχει<text:s/>αναγραφεί<text:s/>ως<text:s/>κύριος<text:s/>στις<text:s/>πρώτες<text:s/>κτηματολογικές<text:s/>εγγραφές,</text:span></text:p>
      <text:p text:style-name="P828"><text:span text:style-name="T828_1">β)<text:s/>δεν<text:s/>έχει<text:s/>εκδοθεί<text:s/>και<text:s/>κοινοποιηθεί<text:s/>σε<text:s/>αυτόν<text:s/>ή<text:s/>τους<text:s/>δικαιοπαρόχους<text:s/>από<text:s/>υπηρεσία<text:s/>του<text:s/>Δημοσίου<text:s/>Πρωτόκολλο<text:s/>Διοικητικής<text:s/>Αποβολής<text:s/>(Π.Δ.Α.)<text:s/>ή<text:s/>Πρωτόκολλο<text:s/>Καθορισμού<text:s/>Αποζημίωσης<text:s/>Αυθαίρετης<text:s/>Χρήσης<text:s/>(Π.ΚΑ.Α.Χ.)<text:s/>για<text:s/>το<text:s/>ακίνητο<text:s/>αυτό,<text:s/>εκτός<text:s/>αν<text:s/>πρόκειται<text:s/>για<text:s/>ανταλλάξιμο<text:s/>ακίνητο,<text:s/>και<text:s/>γ)<text:s/>δεν<text:s/>προβάλλονται<text:s/>δικαιώματα<text:s/>του<text:s/>Δημοσίου<text:s/>εξ<text:s/>άλλης<text:s/>αιτίας.»</text:span></text:p>
      <text:h text:style-name="P829" text:outline-level="6"><text:span text:style-name="T829_1">Άρθρο<text:s/>58</text:span></text:h>
      <text:h text:style-name="P830" text:outline-level="6"><text:span text:style-name="T830_1">Καταβολή<text:s/>μέρους<text:s/>του<text:s/>τιμήματος<text:s/>εξαγοράς<text:s/>στην<text:s/>Εταιρεία<text:s/>Ακινήτων<text:s/>του<text:s/>Δημοσίου<text:s/>-</text:span></text:h>
      <text:p text:style-name="P831"><text:span text:style-name="T831_1">Τροποποίηση<text:s/>παρ.<text:s/>2<text:s/>άρθρου<text:s/>17<text:s/>ν.<text:s/>5024/2023</text:span></text:p>
      <text:p text:style-name="P832"><text:span text:style-name="T832_1">Στην<text:s/>παρ.<text:s/>2<text:s/>του<text:s/>άρθρου<text:s/>17<text:s/>του<text:s/>ν.<text:s/>5024/2023<text:s/>(Α’<text:s/>41),<text:s/>περί<text:s/>ειδικών<text:s/>ρυθμίσεων<text:s/>για<text:s/>μη<text:s/>άρτια<text:s/>ή<text:s/>μη<text:s/>οικοδομήσιμα<text:s/>τμήματα<text:s/>δημοσίων<text:s/>ακινήτων<text:s/>και<text:s/>όμορων<text:s/>επιχειρήσεων:<text:s/>α)<text:s/>προστίθεται<text:s/>νέο<text:s/>τρίτο<text:s/>εδάφιο,<text:s/>β)<text:s/>στο<text:s/>νέο<text:s/>τέταρτο<text:s/>εδάφιο<text:s/>προστίθεται<text:s/>η<text:s/>φράση<text:s/>«από<text:s/>το<text:s/>αρμόδιο<text:s/>όργανο<text:s/>του<text:s/>Υπουργείου<text:s/>Εθνικής<text:s/>Οικονομίας<text:s/>και<text:s/>Οικονομικών»,<text:s/>και<text:s/>η<text:s/>παρ.<text:s/>2<text:s/>διαμορφώνεται<text:s/>ως<text:s/>εξής:</text:span></text:p>
      <text:p text:style-name="P833"><text:span text:style-name="T833_1">«2.<text:s/>Η<text:s/>αίτηση<text:s/>υποβάλλεται<text:s/>στην<text:s/>οικεία<text:s/>κτηματική<text:s/>υπηρεσία<text:s/>εντός<text:s/>δύο<text:s/>(2)<text:s/>ετών<text:s/>από<text:s/>την<text:s/>έναρξη<text:s/>ισχύος<text:s/>του<text:s/>παρόντος.<text:s/>Το<text:s/>αντάλλαγμα<text:s/>καταβάλλεται<text:s/>εφάπαξ<text:s/>εντός<text:s/>έξι<text:s/>(6)<text:s/>μηνών<text:s/>από<text:s/>την<text:s/>υποβολή<text:s/>της<text:s/>αίτησης.<text:s/>Ποσοστό<text:s/>πενήντα<text:s/>τοις<text:s/>εκατό<text:s/>(50%)<text:s/>του<text:s/>τιμήματος<text:s/>εξαγοράς<text:s/>καταβάλλεται<text:s/>στην<text:s/>Εταιρεία<text:s/>Ακινήτων<text:s/>Δημοσίου.<text:s/>Με<text:s/>την<text:s/>ολοσχερή<text:s/>εξόφληση<text:s/>του<text:s/>ανταλλάγματος<text:s/>εκδίδεται<text:s/>η<text:s/>απόφαση<text:s/>εκποίησης<text:s/>από<text:s/>το<text:s/>αρμόδιο<text:s/>όργανο<text:s/>του<text:s/>Υπουργείου<text:s/>Εθνικής<text:s/>Οικονομίας<text:s/>και<text:s/>Οικονομικών.<text:s/>Σε<text:s/>περίπτωση<text:s/>μη<text:s/>εξόφλησης<text:s/>του<text:s/>τιμήματος<text:s/>εντός<text:s/>της<text:s/>ανωτέρω<text:s/>προθεσμίας,<text:s/>η<text:s/>αιτούσα<text:s/>επιχείρηση<text:s/>δεν<text:s/>δύναται<text:s/>να<text:s/>επανέλθει<text:s/>με<text:s/>νέα<text:s/>αίτηση.»</text:span></text:p>
      <text:h text:style-name="P834" text:outline-level="6"><text:span text:style-name="T834_1">Άρθρο<text:s/>59</text:span></text:h>
      <text:h text:style-name="P835" text:outline-level="6"><text:span text:style-name="T835_1">Εξουσιοδοτικές<text:s/>διατάξεις<text:s/>-</text:span></text:h>
      <text:p text:style-name="P836"><text:span text:style-name="T836_1">Τροποποίηση<text:s/>παρ.<text:s/>5<text:s/>άρθρου<text:s/>19<text:s/>ν.<text:s/>5024/2023</text:span></text:p>
      <text:p text:style-name="P837"><text:span text:style-name="T837_1">Στο<text:s/>δεύτερο<text:s/>εδάφιο<text:s/>της<text:s/>παρ.<text:s/>5<text:s/>του<text:s/>άρθρου<text:s/>19<text:s/>του<text:s/>ν.<text:s/>5024/2023<text:s/>μετά<text:s/>από<text:s/>τη<text:s/>φράση<text:s/>«σύμφωνα<text:s/>με<text:s/>την<text:s/>παρ.<text:s/>10<text:s/>του<text:s/>άρθρου<text:s/>11»<text:s/>τίθεται<text:s/>η<text:s/>φράση<text:s/>«και<text:s/>την<text:s/>παρ.<text:s/>2<text:s/>του<text:s/>άρθρου<text:s/>17»,<text:s/>και<text:s/>η<text:s/>παρ.<text:s/>5<text:s/>διαμορφώνεται<text:s/>ως<text:s/>εξής:</text:span></text:p>
      <text:p text:style-name="P838"><text:span text:style-name="T838_1">«5.<text:s/>Με<text:s/>απόφαση<text:s/>του<text:s/>Υπουργού<text:s/>Εθνικής<text:s/>Οικονομίας<text:s/>και<text:s/>Οικονομικών<text:s/>ορίζεται<text:s/>το<text:s/>ειδικότερο<text:s/>περιεχόμενο<text:s/>της<text:s/>απόφασης<text:s/>εξαγοράς<text:s/>του<text:s/>άρθρου<text:s/>11.<text:s/>Με<text:s/>όμοια<text:s/>απόφαση<text:s/>καθορίζεται<text:s/>κάθε<text:s/>θέμα<text:s/>σχετικό<text:s/>με<text:s/>τη<text:s/>διαδικασία<text:s/>εξαγοράς,<text:s/>τη<text:s/>διαδικασία<text:s/>παροχής<text:s/>της<text:s/>συνδρομής<text:s/>της<text:s/>Εταιρείας<text:s/>Ακινήτων<text:s/>του<text:s/>Δημοσίου<text:s/>(ΕΤ.Α.Δ.)<text:s/>Α.Ε.,<text:s/>στην<text:s/>υλοποίηση<text:s/>του<text:s/>διοικητικού<text:s/>έργου<text:s/>της<text:s/>εξαγοράς<text:s/>και<text:s/>του<text:s/>τρόπου<text:s/>καταβολής<text:s/>του<text:s/>ποσοστού<text:s/>του<text:s/>πενήντα<text:s/>τοις<text:s/>εκατό<text:s/>(50%)<text:s/>του<text:s/>τιμήματος<text:s/>υπέρ<text:s/>της<text:s/>ΕΤ.Α.Δ.<text:s/>Α.Ε.,<text:s/>σύμφωνα<text:s/>με<text:s/>την<text:s/>παρ.<text:s/>10<text:s/>του<text:s/>άρθρου<text:s/>11<text:s/>και<text:s/>την<text:s/>παρ.<text:s/>2<text:s/>του<text:s/>άρθρου<text:s/>17.»</text:span></text:p>
      <text:h text:style-name="P839" text:outline-level="1"><text:span text:style-name="T839_1">ΜΕΡΟΣ<text:s/>Ζ’</text:span></text:h>
      <text:h text:style-name="P840" text:outline-level="1"><text:span text:style-name="T840_1">ΣΥΜΒΑΣΗ<text:s/>ΠΑΡΑΧΩΡΗΣΗΣ<text:s/>ΛΙΜΕΝΑ<text:s/>ΚΕΡΚΥΡΑΣ</text:span></text:h>
      <text:h text:style-name="P841" text:outline-level="6"><text:span text:style-name="T841_1">Άρθρο<text:s/>60</text:span></text:h>
      <text:h text:style-name="P842" text:outline-level="6"><text:span text:style-name="T842_1">Αύξηση<text:s/>διάρκειας<text:s/>της<text:s/>Σύμβασης</text:span></text:h>
      <text:p text:style-name="P843"><text:span text:style-name="T843_1">Παραχώρησης<text:s/>μεταξύ<text:s/>του<text:s/>Ελληνικού<text:s/>Δημοσίου<text:s/>και<text:s/>του<text:s/>Οργανισμού<text:s/>Λιμένος<text:s/>Κέρκυρας<text:s/>Α.Ε.</text:span></text:p>
      <text:p text:style-name="P844"><text:span text:style-name="T844_1">Η<text:s/>διάρκεια<text:s/>της<text:s/>από<text:s/>4.2.2003<text:s/>Σύμβασης<text:s/>Παραχώρησης<text:s/>μεταξύ<text:s/>του<text:s/>ελληνικού<text:s/>δημοσίου<text:s/>και<text:s/>του<text:s/>Οργανισμού<text:s/>Λιμένος<text:s/>Κέρκυρας<text:s/>Α.Ε.,<text:s/>η<text:s/>οποία<text:s/>κυρώθηκε<text:s/>με<text:s/>την<text:s/>περ.<text:s/>Ζ’<text:s/>του<text:s/>άρθρου<text:s/>1<text:s/>του<text:s/>ν.<text:s/>4597/2019<text:s/>(Α’<text:s/>35),<text:s/>ορίζεται<text:s/>στα<text:s/>εξήντα<text:s/>επτά<text:s/>(67)<text:s/>έτη<text:s/>από<text:s/>την<text:s/>ημερομηνία<text:s/>υπογραφής<text:s/>της.</text:span></text:p>
      <text:h text:style-name="P845" text:outline-level="1"><text:span text:style-name="T845_1">ΜΕΡΟΣ<text:s/>Η’</text:span></text:h>
      <text:h text:style-name="P846" text:outline-level="1"><text:span text:style-name="T846_1">ΛΟΙΠΕΣ<text:s/>ΔΙΑΤΑΞΕΙΣ</text:span></text:h>
      <text:h text:style-name="P847" text:outline-level="6"><text:span text:style-name="T847_1">Άρθρο<text:s/>61</text:span></text:h>
      <text:h text:style-name="P848" text:outline-level="6"><text:span text:style-name="T848_1">Παράταση<text:s/>συμβάσεων<text:s/>Ιδιωτικού<text:s/>Δικαίου<text:s/>Ορισμένου<text:s/>Χρόνου<text:s/>προσωπικού<text:s/>της<text:s/>Γενικής<text:s/>Διεύθυνσης<text:s/>Ηλεκτρονικής<text:s/>Διακυβέρνησης<text:s/>και<text:s/>της<text:s/>Γενικής<text:s/>Διεύθυνσης<text:s/>Οικονομικών<text:s/>Υπηρεσιών<text:s/>της<text:s/>Ανεξάρτητης<text:s/>Αρχής<text:s/>Δημοσίων<text:s/>Εσόδων</text:span></text:h>
      <text:p text:style-name="P849"><text:span text:style-name="T849_1">1.</text:span><text:span text:style-name="T849_2"><text:s/>Συμβάσεις<text:s/>Ιδιωτικού<text:s/>Δικαίου<text:s/>Ορισμένου<text:s/>Χρόνου<text:s/>του<text:s/>προσωπικού<text:s/>που<text:s/>απασχολείται<text:s/>κατά<text:s/>την<text:s/>έναρξη<text:s/>ισχύος<text:s/>του<text:s/>παρόντος<text:s/>στην<text:s/>Ανεξάρτητη<text:s/>Αρχή<text:s/>Δημοσίων<text:s/>Εσόδων<text:s/>(Α.Α.Δ.Ε.),<text:s/>οι<text:s/>οποίες<text:s/>έχουν<text:s/>συναφθεί<text:s/>κατ’<text:s/>εφαρμογή<text:s/>του<text:s/>άρθρου<text:s/>24<text:s/>του<text:s/>ν.<text:s/>4778/2021<text:s/>(Α’<text:s/>26),<text:s/>περί<text:s/>πρόσληψης<text:s/>προσωπικού<text:s/>στη<text:s/>Γενική<text:s/>Διεύθυνση<text:s/>Ηλεκτρονικής<text:s/>Διακυβέρνησης<text:s/>και<text:s/>στη<text:s/>Γενική<text:s/>Διεύθυνση<text:s/>Οικονομικών<text:s/>Υπηρεσιών<text:s/>της<text:s/>Α.Α.Δ.Ε.,<text:s/>παρατείνονται<text:s/>αυτοδικαίως<text:s/>από<text:s/>τη<text:s/>λήξη<text:s/>τους<text:s/>έως<text:s/>την<text:s/>31η<text:s/>Δεκεμβρίου<text:s/>2025.</text:span></text:p>
      <text:p text:style-name="P850"><text:span text:style-name="T850_1">2.</text:span><text:span text:style-name="T850_2"><text:s/>Η<text:s/>παράταση<text:s/>των<text:s/>συμβάσεων,<text:s/>σύμφωνα<text:s/>με<text:s/>την<text:s/>παρ.<text:s/>1,<text:s/>δεν<text:s/>μετατρέπει<text:s/>τις<text:s/>συμβάσεις<text:s/>αυτές<text:s/>σε<text:s/>συμβάσεις<text:s/>αορίστου<text:s/>χρόνου.</text:span></text:p>
      <text:h text:style-name="P851" text:outline-level="6"><text:span text:style-name="T851_1">Άρθρο<text:s/>62</text:span></text:h>
      <text:h text:style-name="P852" text:outline-level="6"><text:span text:style-name="T852_1">Κυριότητα<text:s/>στρατοπέδου<text:s/>Μαρκόπουλου<text:s/>Χανίων</text:span></text:h>
      <text:p text:style-name="P853"><text:span text:style-name="T853_1">1.</text:span><text:span text:style-name="T853_2"><text:s/>Το<text:s/>ελληνικό<text:s/>δημόσιο,<text:s/>το<text:s/>οποίο<text:s/>αναγράφεται<text:s/>ως<text:s/>δικαιούχος<text:s/>κυριότητας<text:s/>του<text:s/>ακινήτου<text:s/>με<text:s/>ΚΑΕΚ<text:s/>501503913020/0/0<text:s/>που<text:s/>βρίσκεται<text:s/>στη<text:s/>θέση<text:s/>«Άγιος<text:s/>Ιωάννης»<text:s/>του<text:s/>Δήμου<text:s/>Χανίων<text:s/>της<text:s/>Περιφερειακής<text:s/>Ενότητας<text:s/>Χανίων<text:s/>της<text:s/>Περιφέρειας<text:s/>Κρήτης<text:s/>(«Στρατόπεδο<text:s/>Ταξιάρχου<text:s/>Δημητρίου<text:s/>Μαρκοπούλου»),<text:s/>αναγνωρίζει<text:s/>την<text:s/>κυριότητα<text:s/>του<text:s/>Ταμείου<text:s/>Εθνικής<text:s/>Άμυνας<text:s/>επί<text:s/>του<text:s/>ακινήτου<text:s/>αυτού,<text:s/>δεν<text:s/>προβάλλει<text:s/>δικαιώματα<text:s/>επ’<text:s/>αυτού<text:s/>και<text:s/>κάθε<text:s/>σχετική<text:s/>δίκη<text:s/>καταργείται.</text:span></text:p>
      <text:p text:style-name="P854"><text:span text:style-name="T854_1">2.</text:span><text:span text:style-name="T854_2"><text:s/>Η<text:s/>σχετική<text:s/>κτηματολογική<text:s/>εγγραφή<text:s/>διορθώνεται<text:s/>και<text:s/>αντικαθίσταται<text:s/>σύμφωνα<text:s/>με<text:s/>την<text:s/>παρ.<text:s/>1,<text:s/>με<text:s/>μόνη<text:s/>την<text:s/>υποβολή<text:s/>σχετικής<text:s/>αίτησης<text:s/>του<text:s/>Ταμείου<text:s/>Εθνικής<text:s/>Άμυνας<text:s/>στο<text:s/>κατά<text:s/>τόπον<text:s/>αρμόδιο<text:s/>Υποκατάστημα<text:s/>Χανίων<text:s/>του<text:s/>Κτη-<text:s/>ματολογικού<text:s/>Γραφείου<text:s/>Κρήτης.</text:span></text:p>
      <text:h text:style-name="P855" text:outline-level="6"><text:span text:style-name="T855_1">Άρθρο<text:s/>63</text:span></text:h>
      <text:h text:style-name="P856" text:outline-level="6"><text:span text:style-name="T856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text:s/>-<text:s/>Τροποποίηση<text:s/>άρθρου<text:s/>125<text:s/>ν.<text:s/>4446/2016</text:span></text:h>
      <text:p text:style-name="P857"><text:span text:style-name="T857_1">Στο<text:s/>άρθρο<text:s/>125<text:s/>του<text:s/>ν.<text:s/>4446/2016<text:s/>(Α’<text:s/>240),<text:s/>περί<text:s/>χορήγησης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,<text:s/>α)<text:s/>στο<text:s/>πρώτο<text:s/>εδάφιο<text:s/>της<text:s/>παρ.<text:s/>1,<text:s/>η<text:s/>φράση<text:s/>«για<text:s/>χρονικό<text:s/>διάστημα<text:s/>ενενήντα<text:s/>(90)<text:s/>μηνών»<text:s/>αντικαθίσταται<text:s/>από<text:s/>τη<text:s/>φράση<text:s/>«για<text:s/>χρονικό<text:s/>διάστημα<text:s/>εκατό<text:s/>δύο<text:s/>(102)<text:s/>μηνών»<text:s/>β)<text:s/>στο<text:s/>πρώτο<text:s/>και<text:s/>τρίτο<text:s/>εδάφιο<text:s/>της<text:s/>παρ.<text:s/>2<text:s/>η<text:s/>φράση<text:s/>«για<text:s/>χρονικό<text:s/>διάστημα<text:s/>ενενήντα<text:s/>(90)<text:s/>μηνών»<text:s/>αντικαθίσταται<text:s/>από<text:s/>τη<text:s/>φράση<text:s/>«για<text:s/>χρονικό<text:s/>διάστημα<text:s/>εκατόν<text:s/>δύο<text:s/>(102)<text:s/>μηνών»,<text:s/>γ)<text:s/>στην<text:s/>παρ.<text:s/>3,<text:s/>η<text:s/>φράση<text:s/>«για<text:s/>χρονικό<text:s/>διάστημα<text:s/>ενενήντα<text:s/>(90)<text:s/>μηνών»<text:s/>αντικαθίσταται<text:s/>από<text:s/>τη<text:s/>φράση<text:s/>«για<text:s/>χρονικό<text:s/>διάστημα<text:s/>εκατόν<text:s/>δύο<text:s/>(102)<text:s/>μηνών»<text:s/>και<text:s/>το<text:s/>άρθρο<text:s/>125<text:s/>διαμορφώνεται<text:s/>ως<text:s/>εξής:</text:span></text:p>
      <text:p text:style-name="P858"><text:span text:style-name="T858_1">«Άρθρο<text:s/>125</text:span></text:p>
      <text:p text:style-name="P859"><text:span text:style-name="T859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/text:p>
      <text:p text:style-name="P860"><text:span text:style-name="T860_1">1.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κατό<text:s/>δύο<text:s/>(102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/text:p>
      <text:p text:style-name="P861"><text:span text:style-name="T861_1">2.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-<text:s/>κοσίων<text:s/>πενήντα<text:s/>μίας<text:s/>χιλιάδων<text:s/>πεντακοσίων<text:s/>ογδόντα<text:s/>εννέα<text:s/>(451.589,00),<text:s/>τεμνόμενης,<text:s/>της<text:s/>συνολικής<text:s/>εκτάσε-<text:s/>ως,<text:s/>από<text:s/>την<text:s/>παλαιά<text:s/>Εθνική<text:s/>Οδό<text:s/>Αθηνών<text:s/>Κορίνθου,<text:s/>και<text:s/>ειδικότερα<text:s/>εκτάσεως,<text:s/>κατά<text:s/>τον<text:s/>άνω<text:s/>τίτλο<text:s/>κτήσης,<text:s/>του<text:s/>μεν<text:s/>Α’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’<text:s/>γηπέδου,<text:s/>κατά<text:s/>τον<text:s/>άνω<text:s/>τίτλο<text:s/>κτήσης,<text:s/>μέτρω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κατόν<text:s/>δύο<text:s/>(102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κατόν<text:s/>δύο<text:s/>(102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’<text:s/>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-<text:s/>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/text:p>
      <text:p text:style-name="P862"><text:span text:style-name="T862_1">2Α.<text:s/>Για<text:s/>τις<text:s/>ανάγκες<text:s/>σύνταξης<text:s/>συμβολαιογραφικής<text:s/>πράξης<text:s/>μακροχρόνιας<text:s/>μίσθωσης<text:s/>των<text:s/>ακινήτων,<text:s/>που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<text:s/>και<text:s/>βρίσκονται<text:s/>εκτός<text:s/>σχεδίου<text:s/>πόλεως,<text:s/>εκτός<text:s/>ζώνης,<text:s/>στη<text:s/>θέση<text:s/>«Μπερμπάτι»<text:s/>της<text:s/>Δημοτικής<text:s/>Κοινότητας<text:s/>Μαρτίνου<text:s/>της<text:s/>δημοτικής<text:s/>Ενότητας<text:s/>Οπουντίων<text:s/>του<text:s/>Δήμου<text:s/>Λοκρών<text:s/>της<text:s/>Περιφερειακής<text:s/>Ενότητας<text:s/>Φθιώ-<text:s/>τιδος<text:s/>της<text:s/>Περιφέρειας<text:s/>Στερεάς<text:s/>Ελλάδας,<text:s/>σε<text:s/>περίπτωση<text:s/>που<text:s/>εκμισθωθούν<text:s/>ως<text:s/>ενιαίο<text:s/>ακίνητο,<text:s/>χορηγούνται<text:s/>από<text:s/>τη<text:s/>Φορολογική<text:s/>Διοίκηση,<text:s/>κατά<text:s/>παρέκκλιση<text:s/>κάθε<text:s/>γενικής<text:s/>και<text:s/>ειδικής<text:s/>διάταξης,<text:s/>αποκλειστικά<text:s/>πιστοποιητικά<text:s/>Ενιαίου<text:s/>Φόρου<text:s/>Ιδιοκτησίας<text:s/>Ακινήτων<text:s/>(ΕΝ.Φ.Ι.Α.),<text:s/>σύμφωνα<text:s/>με<text:s/>τα<text:s/>οποία<text:s/>τα<text:s/>ακίνητα<text:s/>περιλαμβάνονται<text:s/>στη<text:s/>δήλωση<text:s/>ΕΝ.Φ.Ι.Α.<text:s/>και<text:s/>έχει<text:s/>καταβληθεί<text:s/>ο<text:s/>επιμεριστικά<text:s/>αναλογών<text:s/>φόρος<text:s/>των<text:s/>ακινήτων<text:s/>αυτών,<text:s/>συμπεριλαμβανομένων<text:s/>και<text:s/>των<text:s/>τόκων<text:s/>εκπρόθεσμης<text:s/>καταβολής<text:s/>τους.<text:s/>Μόνο<text:s/>τα<text:s/>πιστοποιητικά<text:s/>του<text:s/>πρώτου<text:s/>εδαφίου<text:s/>μνημονεύονται<text:s/>και<text:s/>επισυνάπτονται<text:s/>στην<text:s/>οικεία<text:s/>συμβολαιογραφική<text:s/>πράξη.<text:s/>Το<text:s/>πρώτο<text:s/>εδάφιο<text:s/>ισχύει<text:s/>μέχρι<text:s/>το<text:s/>πέρας<text:s/>της<text:s/>προθεσμίας<text:s/>της<text:s/>παρ.<text:s/>1.</text:span></text:p>
      <text:p text:style-name="P863"><text:span text:style-name="T863_1">3.<text:s/>Για<text:s/>χρονικό<text:s/>διάστημα<text:s/>εκατόν<text:s/>δύο<text:s/>(102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’<text:s/>και<text:s/>β’<text:s/>βαθμού.»</text:span></text:p>
      <text:h text:style-name="P864" text:outline-level="6"><text:span text:style-name="T864_1">Άρθρο<text:s/>64</text:span></text:h>
      <text:h text:style-name="P865" text:outline-level="6"><text:span text:style-name="T865_1">Μισθολογική<text:s/>εξέλιξη<text:s/>υπαλλήλων<text:s/>με<text:s/>σχέση<text:s/>εξαρτημένης<text:s/>εργασίας<text:s/>Ιδιωτικού<text:s/>Δικαίου<text:s/>Αορίστου<text:s/>Χρόνου<text:s/>μετά<text:s/>την<text:s/>υποβολή<text:s/>αίτησης<text:s/>συνταξιοδότησης<text:s/>-<text:s/>Προσθήκη<text:s/>παρ.<text:s/>5<text:s/>στο<text:s/>άρθρο<text:s/>11<text:s/>του<text:s/>ν.<text:s/>4354/2015</text:span></text:h>
      <text:p text:style-name="P866"><text:span text:style-name="T866_1">1.</text:span><text:span text:style-name="T866_2"><text:s/>Στο<text:s/>άρθρο<text:s/>11<text:s/>του<text:s/>ν.<text:s/>4354/2015<text:s/>(Α’<text:s/>176),<text:s/>περί<text:s/>χρόνου<text:s/>και<text:s/>τρόπου<text:s/>μισθολογικής<text:s/>εξέλιξης<text:s/>των<text:s/>υπαλλήλων,<text:s/>προστίθεται<text:s/>παρ.<text:s/>5,<text:s/>ως<text:s/>εξής:</text:span></text:p>
      <text:p text:style-name="P867"><text:span text:style-name="T867_1">«5.<text:s/>Ειδικά<text:s/>οι<text:s/>υπάλληλοι<text:s/>με<text:s/>σχέση<text:s/>εξαρτημένης<text:s/>εργασίας<text:s/>Ιδιωτικού<text:s/>Δικαίου<text:s/>Αορίστου<text:s/>Χρόνου<text:s/>που<text:s/>υπάγονται<text:s/>στον<text:s/>παρόντα<text:s/>και<text:s/>συνεχίζουν<text:s/>να<text:s/>απασχολούνται<text:s/>μετά<text:s/>την<text:s/>υποβολή<text:s/>αίτησης<text:s/>συνταξιοδότησής<text:s/>τους,<text:s/>διατηρούν<text:s/>το<text:s/>μισθολογικό<text:s/>κλιμάκιο<text:s/>που<text:s/>κατείχαν<text:s/>έως<text:s/>την<text:s/>υποβολή<text:s/>της<text:s/>αίτησης<text:s/>και<text:s/>δεν<text:s/>εξελίσσονται<text:s/>μισθολογικά<text:s/>σε<text:s/>ανώτερο<text:s/>κλιμάκιο<text:s/>έως<text:s/>τη<text:s/>λύση<text:s/>της<text:s/>εργασιακής<text:s/>τους<text:s/>σχέσης.»</text:span></text:p>
      <text:p text:style-name="P868"><text:span text:style-name="T868_1">2.</text:span><text:span text:style-name="T868_2"><text:s/>Ποσά<text:s/>διαφορών<text:s/>μισθολογικών<text:s/>απολαβών<text:s/>που<text:s/>έχουν<text:s/>καταβληθεί,<text:s/>μέχρι<text:s/>την<text:s/>έναρξη<text:s/>ισχύος<text:s/>του<text:s/>παρόντος,<text:s/>σε<text:s/>υπαλλήλους<text:s/>με<text:s/>σχέση<text:s/>εξαρτημένης<text:s/>εργασίας<text:s/>Ιδιωτικού<text:s/>Δικαίου<text:s/>Αορίστου<text:s/>Χρόνου<text:s/>που<text:s/>υπάγονται<text:s/>στο<text:s/>άρθρο<text:s/>7<text:s/>του<text:s/>ν.<text:s/>4354/2015,<text:s/>εξαιτίας<text:s/>της<text:s/>μη<text:s/>κατάταξής<text:s/>τους<text:s/>στο<text:s/>εισαγωγικό<text:s/>κλιμάκιο<text:s/>μετά<text:s/>την<text:s/>υποβολή<text:s/>της<text:s/>αίτησης<text:s/>συ-<text:s/>νταξιοδότησής<text:s/>τους,<text:s/>δεν<text:s/>καταλογίζονται<text:s/>και,<text:s/>αν<text:s/>έχουν<text:s/>ήδη<text:s/>καταλογισθεί,<text:s/>δεν<text:s/>αναζητούνται.</text:span></text:p>
      <text:h text:style-name="P869" text:outline-level="6"><text:span text:style-name="T869_1">Άρθρο<text:s/>65</text:span></text:h>
      <text:h text:style-name="P870" text:outline-level="6"><text:span text:style-name="T870_1">Κριτήρια<text:s/>ευάλωτου<text:s/>οφειλέτη<text:s/>-<text:s/>Τροποποίηση<text:s/>περ.<text:s/>α)<text:s/>άρθρου<text:s/>217<text:s/>και<text:s/>παρ.<text:s/>5<text:s/>άρθρου<text:s/>225<text:s/>ν.<text:s/>4738/2020</text:span></text:h>
      <text:p text:style-name="P871"><text:span text:style-name="T871_1">1.</text:span><text:span text:style-name="T871_2"><text:s/>Στην<text:s/>περ.<text:s/>α)<text:s/>του<text:s/>άρθρου<text:s/>217<text:s/>του<text:s/>ν.<text:s/>4738/2020<text:s/>(Α’<text:s/>308),<text:s/>περί<text:s/>ορισμών,<text:s/>προστίθενται<text:s/>τα<text:s/>άτομα<text:s/>με<text:s/>ανα-</text:span></text:p>
      <text:p text:style-name="P872"><text:span text:style-name="T872_1">πηρία<text:s/>στην<text:s/>έννοια<text:s/>του<text:s/>ευάλωτου<text:s/>οφειλέτη,<text:s/>και<text:s/>η<text:s/>περ.<text:s/>α)<text:s/>διαμορφώνεται<text:s/>ως<text:s/>εξής:</text:span></text:p>
      <text:p text:style-name="P873"><text:span text:style-name="T873_1">«α)<text:s/>Ως<text:s/>«ευάλωτος<text:s/>οφειλέτης»<text:s/>νοείται<text:s/>ο<text:s/>οφειλέτης,<text:s/>στο<text:s/>πρόσωπο<text:s/>του<text:s/>οποίου<text:s/>πληρούνται<text:s/>σωρευτικά<text:s/>τα<text:s/>εισοδηματικά<text:s/>και<text:s/>περιουσιακά<text:s/>κριτήρια<text:s/>που<text:s/>ισχύουν,<text:s/>σύμφωνα<text:s/>με<text:s/>το<text:s/>άρθρο<text:s/>3<text:s/>του<text:s/>ν.<text:s/>4472/2017<text:s/>(Α’<text:s/>74),<text:s/>καθώς<text:s/>και<text:s/>άτομα<text:s/>με<text:s/>αναπηρία,<text:s/>εφόσον<text:s/>το<text:s/>ποσοστό<text:s/>αναπηρίας<text:s/>τους,<text:s/>σε<text:s/>συνδυασμό<text:s/>με<text:s/>το<text:s/>εισόδημα<text:s/>και<text:s/>την<text:s/>περιουσία<text:s/>τους,<text:s/>τους<text:s/>προσδίδουν<text:s/>τα<text:s/>χαρακτηριστικά<text:s/>του<text:s/>ευάλωτου<text:s/>οφειλέτη.»</text:span></text:p>
      <text:p text:style-name="P874"><text:span text:style-name="T874_1">2.</text:span><text:span text:style-name="T874_2"><text:s/>Στην<text:s/>παρ.<text:s/>5<text:s/>του<text:s/>άρθρου<text:s/>225<text:s/>του<text:s/>ν.<text:s/>4738/2020<text:s/>προστίθεται<text:s/>δεύτερο<text:s/>εδάφιο<text:s/>και<text:s/>η<text:s/>παρ.<text:s/>5<text:s/>διαμορφώνεται<text:s/>ως<text:s/>εξής:</text:span></text:p>
      <text:p text:style-name="P875"><text:span text:style-name="T875_1">«5.<text:s/>Με<text:s/>κοινή<text:s/>απόφαση<text:s/>των<text:s/>Υπουργών<text:s/>Εθνικής<text:s/>Οικονομίας<text:s/>και<text:s/>Οικονομικών,<text:s/>Κοινωνικής<text:s/>Συνοχής<text:s/>και<text:s/>Οικογένειας<text:s/>και<text:s/>του<text:s/>αρμόδιου<text:s/>Υπουργού<text:s/>για<text:s/>τον<text:s/>Συντονιστικό<text:s/>Μηχανισμό<text:s/>για<text:s/>τα<text:s/>Δικαιώματα<text:s/>των<text:s/>Ατόμων<text:s/>με<text:s/>Αναπηρία,<text:s/>καθορίζονται<text:s/>η<text:s/>αρμόδια<text:s/>υπηρεσία<text:s/>και<text:s/>η<text:s/>διαδικασία<text:s/>βάσει<text:s/>της<text:s/>οποίας<text:s/>διαπιστώνεται<text:s/>ότι<text:s/>οφειλέτης<text:s/>εμπίπτει<text:s/>στην<text:s/>κατηγορία<text:s/>του<text:s/>ευάλωτου<text:s/>οφειλέτη,<text:s/>η<text:s/>αρμόδια<text:s/>υπηρεσία<text:s/>για<text:s/>την<text:s/>έκδοση<text:s/>της<text:s/>βεβαίωσης<text:s/>ευάλωτου<text:s/>οφειλέτη,<text:s/>η<text:s/>διαδικασία<text:s/>και<text:s/>τα<text:s/>πιστοποιητικά<text:s/>που<text:s/>απαιτούνται<text:s/>για<text:s/>την<text:s/>έκδοση<text:s/>της<text:s/>βεβαίωσης<text:s/>του<text:s/>ευάλωτου<text:s/>οφειλέτη,<text:s/>καθώς<text:s/>και<text:s/>κάθε<text:s/>ειδικότερο<text:s/>ζήτημα<text:s/>για<text:s/>την<text:s/>εφαρμογή<text:s/>της<text:s/>παρούσας.<text:s/>Με<text:s/>την<text:s/>ίδια<text:s/>ή<text:s/>όμοια<text:s/>απόφαση<text:s/>καθορίζονται<text:s/>το<text:s/>ποσοστό<text:s/>αναπηρίας<text:s/>και<text:s/>τα<text:s/>εισοδηματικά<text:s/>και<text:s/>περιουσιακά<text:s/>κριτήρια,<text:s/>τα<text:s/>οποία<text:s/>προσδίδουν<text:s/>σε<text:s/>άτομα<text:s/>με<text:s/>αναπηρία<text:s/>τα<text:s/>χαρακτηριστικά<text:s/>του<text:s/>ευάλωτου<text:s/>οφειλέτη,<text:s/>σύμφωνα<text:s/>με<text:s/>την<text:s/>περ.<text:s/>α)<text:s/>του<text:s/>άρθρου<text:s/>217.»</text:span></text:p>
      <text:h text:style-name="P876" text:outline-level="6"><text:span text:style-name="T876_1">Άρθρο<text:s/>66</text:span></text:h>
      <text:h text:style-name="P877" text:outline-level="6"><text:span text:style-name="T877_1">Παράταση<text:s/>συμβάσεων<text:s/>Ιδιωτικού</text:span></text:h>
      <text:p text:style-name="P878"><text:span text:style-name="T878_1">Δικαίου<text:s/>Ορισμένου<text:s/>Χρόνου<text:s/>προσωπικού<text:s/>καθαριότητας<text:s/>-<text:s/>Τροποποίηση<text:s/>παρ.<text:s/>1<text:s/>άρθρου<text:s/>36<text:s/>ν.<text:s/>5047/2023</text:span></text:p>
      <text:p text:style-name="P879"><text:span text:style-name="T879_1">Στην<text:s/>παρ.<text:s/>1<text:s/>του<text:s/>άρθρου<text:s/>36<text:s/>του<text:s/>ν.<text:s/>5047/2023<text:s/>(Α’<text:s/>147),<text:s/>περί<text:s/>της<text:s/>παράτασης<text:s/>συμβάσεων<text:s/>Ιδιωτικού<text:s/>Δικαίου<text:s/>Ορισμένου<text:s/>Χρόνου<text:s/>προσωπικού<text:s/>καθαριότητας<text:s/>για<text:s/>τις<text:s/>ανάγκες<text:s/>καθαριότητας<text:s/>των<text:s/>κτιρίων<text:s/>της<text:s/>Κεντρικής<text:s/>Υπηρεσίας<text:s/>και<text:s/>περιφερειακών<text:s/>υπηρεσιών<text:s/>του<text:s/>Υπουργείου<text:s/>Εθνικής<text:s/>Οικονομίας<text:s/>και<text:s/>Οικονομικών<text:s/>και<text:s/>της<text:s/>Ανεξάρτητης<text:s/>Αρχής<text:s/>Δημοσίων<text:s/>Εσόδων,<text:s/>η<text:s/>ημερομηνία<text:s/>«31η<text:s/>Δεκεμβρίου<text:s/>2023»<text:s/>αντικαθίσταται<text:s/>από<text:s/>την<text:s/>ημερομηνία<text:s/>«30ή<text:s/>Ιουνίου<text:s/>2024»<text:s/>και<text:s/>η<text:s/>ημερομηνία<text:s/>«30ής<text:s/>Ιουνίου<text:s/>2024»<text:s/>από<text:s/>την<text:s/>ημερομηνία<text:s/>«31ης<text:s/>Δεκεμβρίου<text:s/>2024»<text:s/>και<text:s/>η<text:s/>παρ.<text:s/>1<text:s/>διαμορφώνεται<text:s/>ως<text:s/>εξής:</text:span></text:p>
      <text:p text:style-name="P880"><text:span text:style-name="T880_1">«1<text:s/>.<text:s/>Συμβάσεις<text:s/>Ιδιωτικού<text:s/>Δικαίου<text:s/>Ορισμένου<text:s/>Χρόνου<text:s/>προσωπικού,<text:s/>το<text:s/>οποίο<text:s/>απασχολείται<text:s/>την<text:s/>30ή<text:s/>Ιουνίου<text:s/>2024<text:s/>για<text:s/>τις<text:s/>ανάγκες<text:s/>καθαριότητας<text:s/>των<text:s/>κτιρίων<text:s/>της<text:s/>Κεντρικής<text:s/>Υπηρεσίας<text:s/>και<text:s/>περιφερειακών<text:s/>υπηρεσιών<text:s/>του<text:s/>Υπουργείου<text:s/>Εθνικής<text:s/>Οικονομίας<text:s/>και<text:s/>Οικονομικών,<text:s/>παρατείνονται<text:s/>αυτοδικαίως<text:s/>από<text:s/>τη<text:s/>λήξη<text:s/>τους<text:s/>έως<text:s/>την<text:s/>ολοκλήρωση<text:s/>των<text:s/>εν<text:s/>εξελίξει<text:s/>διαγωνιστικών<text:s/>διαδικασιών<text:s/>ανάθεσης<text:s/>παροχής<text:s/>υπηρεσιών<text:s/>καθαριότητας<text:s/>που<text:s/>διε-<text:s/>νεργούνται<text:s/>και<text:s/>σε<text:s/>κάθε<text:s/>περίπτωση<text:s/>όχι<text:s/>πέραν<text:s/>της<text:s/>31ης<text:s/>Δεκεμβρίου<text:s/>2024.»</text:span></text:p>
      <text:h text:style-name="P881" text:outline-level="6"><text:span text:style-name="T881_1">Άρθρο<text:s/>67</text:span></text:h>
      <text:h text:style-name="P882" text:outline-level="6"><text:span text:style-name="T882_1">Ρυθμίσεις<text:s/>θεμάτων<text:s/>«ΛΑΡΚO»<text:s/>-<text:s/>Αντικατάσταση<text:s/>περ.<text:s/>β)<text:s/>παρ.<text:s/>3<text:s/>άρθρου<text:s/>21<text:s/>ν.<text:s/>4664/2020<text:s/>και<text:s/>τροποποίηση<text:s/>παρ.<text:s/>1<text:s/>άρθρου<text:s/>76<text:s/>ν.<text:s/>5043/2023</text:span></text:h>
      <text:p text:style-name="P883"><text:span text:style-name="T883_1">1.</text:span><text:span text:style-name="T883_2"><text:s/>Η<text:s/>περ.<text:s/>β)<text:s/>της<text:s/>παρ.<text:s/>3<text:s/>του<text:s/>άρθρου<text:s/>21<text:s/>του<text:s/>ν.<text:s/>4664/2020<text:s/>(Α’<text:s/>32),<text:s/>περί<text:s/>ειδικού<text:s/>διαχειριστή,<text:s/>αντικαθίσταται<text:s/>ως<text:s/>εξής:</text:span></text:p>
      <text:p text:style-name="P884"><text:span text:style-name="T884_1">«β)<text:s/>Ο<text:s/>Ειδικός<text:s/>Διαχειριστής<text:s/>διοικεί,<text:s/>εκπροσωπεί<text:s/>την<text:s/>επιχείρηση<text:s/>έναντι<text:s/>τρίτων<text:s/>ως<text:s/>προς<text:s/>τη<text:s/>διεκπεραίωση<text:s/>των<text:s/>καθημερινών<text:s/>της<text:s/>συναλλαγών,<text:s/>τη<text:s/>διαχειρίζεται<text:s/>και<text:s/>μπορεί<text:s/>να<text:s/>αποφασίζει<text:s/>ενδεικτικά<text:s/>τη<text:s/>διαπραγμάτευση<text:s/>με<text:s/>τους<text:s/>παρόχους,<text:s/>προμηθευτές<text:s/>και<text:s/>εργολάβους<text:s/>της<text:s/>επιχείρησης,<text:s/>τη<text:s/>διατήρηση<text:s/>ή<text:s/>μη<text:s/>των<text:s/>πάσης<text:s/>φύσεως<text:s/>συμβάσεων<text:s/>της<text:s/>επιχείρησης,<text:s/>τον<text:s/>περιορισμό<text:s/>ή<text:s/>τη<text:s/>διακοπή<text:s/>της<text:s/>λειτουργίας<text:s/>της,<text:s/>καθώς<text:s/>και<text:s/>να<text:s/>προβαίνει<text:s/>στις<text:s/>δικαιοπραξίες<text:s/>που<text:s/>είναι<text:s/>αναγκαίες<text:s/>για<text:s/>την<text:s/>επωφελέστερη<text:s/>εκμετάλλευση<text:s/>του<text:s/>ενεργητικού<text:s/>της.<text:s/>Ειδικότερα,<text:s/>σε<text:s/>περίπτωση<text:s/>περιορισμού<text:s/>ή<text:s/>διακοπής<text:s/>της<text:s/>λειτουργίας<text:s/>της<text:s/>υπό<text:s/>ειδική<text:s/>διαχείριση<text:s/>επιχείρησης,<text:s/>ο<text:s/>Ειδικός<text:s/>Διαχειριστής,<text:s/>προς<text:s/>τον<text:s/>σκοπό<text:s/>της<text:s/>συντήρησης<text:s/>και<text:s/>της<text:s/>επωφελέ-<text:s/>στερης<text:s/>εκμετάλλευσης<text:s/>του<text:s/>ενεργητικού<text:s/>της<text:s/>επιχείρησης,<text:s/>δύναται<text:s/>να<text:s/>αποφασίζει:<text:s/>βα)<text:s/>την<text:s/>ανάθεση<text:s/>της<text:s/>φύλαξης<text:s/>και<text:s/>τη<text:s/>συντήρηση<text:s/>του<text:s/>ενεργητικού<text:s/>της<text:s/>επιχείρησης,<text:s/>ββ)<text:s/>τη<text:s/>διενέργεια<text:s/>αρχικών<text:s/>ή<text:s/>επαναληπτικών<text:s/>δημόσιων<text:s/>πλειοδοτικών<text:s/>διαγωνισμών<text:s/>για<text:s/>την<text:s/>εκποίηση<text:s/>του<text:s/>συνόλου<text:s/>του<text:s/>ενεργητικού,<text:s/>συμπεριλαμβανομένης<text:s/>της<text:s/>ίδιας<text:s/>της<text:s/>επιχείρησης<text:s/>ή<text:s/>επιμέρους<text:s/>λειτουργικών<text:s/>συνόλων<text:s/>της<text:s/>(κλάδων)<text:s/>ή<text:s/>περιουσιακών<text:s/>της<text:s/>στοιχείων<text:s/>που<text:s/>δεν<text:s/>αποτελούν<text:s/>κλάδους,<text:s/>βγ)<text:s/>την<text:s/>τακτοποίηση<text:s/>των<text:s/>υποχρεώσεων<text:s/>που<text:s/>προκύπτουν<text:s/>κατά<text:s/>την<text:s/>ειδική<text:s/>διαχείριση,<text:s/>βδ)<text:s/>τη<text:s/>χρήση<text:s/>και<text:s/>τη<text:s/>διατήρηση<text:s/>της<text:s/>λειτουργικής<text:s/>κατάστασης<text:s/>του<text:s/>λιμένος<text:s/>της<text:s/>Λάρυμνας,<text:s/>βε)<text:s/>την<text:s/>πρόληψη<text:s/>για<text:s/>την<text:s/>αποφυγή<text:s/>περιβαλλοντικής<text:s/>ζημίας,<text:s/>βστ)<text:s/>την<text:s/>υδροδότηση,<text:s/>ηλεκτροδό-<text:s/>τηση,<text:s/>τη<text:s/>συντήρηση<text:s/>βιολογικού<text:s/>καθαρισμού,<text:s/>καθώς<text:s/>και<text:s/>την<text:s/>διατήρηση<text:s/>και<text:s/>συντήρηση<text:s/>δικτύου<text:s/>πυρόσβεσης<text:s/>και<text:s/>σχετικών<text:s/>λειτουργιών<text:s/>που<text:s/>αφορούν<text:s/>στις<text:s/>πάσης<text:s/>φύσεως<text:s/>εγκαταστάσεις,<text:s/>βζ)<text:s/>τη<text:s/>συνεργασία<text:s/>με<text:s/>τους<text:s/>αρμόδιους<text:s/>δημόσιους<text:s/>φορείς<text:s/>αναφορικά<text:s/>με<text:s/>τη<text:s/>λειτουργία<text:s/>των<text:s/>ιατρείων<text:s/>στους<text:s/>χώρους<text:s/>της<text:s/>ΛΑΡΚΟ<text:s/>και<text:s/>την<text:s/>ανανέωση<text:s/>των<text:s/>συμβάσεων<text:s/>εργασίας<text:s/>του<text:s/>αναγκαίου<text:s/>ιατρικού<text:s/>και<text:s/>νοσηλευτικού<text:s/>προσωπικού<text:s/>αυτών,<text:s/>βη)<text:s/>τη<text:s/>διενέργεια<text:s/>πράξεων<text:s/>για<text:s/>την<text:s/>κάλυψη<text:s/>ασφαλιστηρίων<text:s/>συμβολαίων<text:s/>υγείας<text:s/>για<text:s/>αναγκαίες<text:s/>θεραπείες<text:s/>σε<text:s/>πρόσωπα<text:s/>για<text:s/>τα<text:s/>οποία<text:s/>στις<text:s/>12.5.2024<text:s/>εφαρμόζεται<text:s/>η<text:s/>περ.<text:s/>β<text:s/>της<text:s/>παρ.<text:s/>3<text:s/>του<text:s/>άρθρου<text:s/>97<text:s/>του<text:s/>ν.<text:s/>4941/2022<text:s/>(Α’<text:s/>113),<text:s/>καθώς<text:s/>και<text:s/>βθ)<text:s/>τη<text:s/>διαμονή<text:s/>των<text:s/>πρώην<text:s/>εργαζομένων<text:s/>της<text:s/>ΛΑΡΚΟ<text:s/>στους<text:s/>οικισμούς<text:s/>που<text:s/>υφίστανται<text:s/>στους<text:s/>χώρους<text:s/>της<text:s/>επιχείρησης.<text:s/>Ο<text:s/>Ειδικός<text:s/>Διαχειριστής<text:s/>νομιμοποιείται<text:s/>να<text:s/>αιτείται<text:s/>την<text:s/>έκδοση<text:s/>ή<text:s/>ανανέωση<text:s/>διοικητικών<text:s/>αδειών<text:s/>κάθε<text:s/>είδους<text:s/>και<text:s/>να<text:s/>καταρτίζει<text:s/>οποιαδήποτε<text:s/>αναγκαία<text:s/>δικαιοπραξία<text:s/>για<text:s/>την<text:s/>επιδίωξη<text:s/>των<text:s/>σκοπών<text:s/>των<text:s/>δύο<text:s/>προηγουμένων<text:s/>εδαφίων.<text:s/>Σε<text:s/>περίπτωση<text:s/>διακοπής<text:s/>της<text:s/>λειτουργίας<text:s/>της<text:s/>υπό<text:s/>ειδική<text:s/>διαχείριση<text:s/>επιχείρησης,<text:s/>ο<text:s/>Ειδικός<text:s/>Διαχειριστής<text:s/>δύναται<text:s/>να<text:s/>μεταβιβάσει<text:s/>το<text:s/>ενεργητικό<text:s/>της,<text:s/>συμπεριλαμβανομέ-<text:s/>νης<text:s/>της<text:s/>επιχείρησης<text:s/>ως<text:s/>συνόλου,<text:s/>σε<text:s/>κατάσταση<text:s/>παύσης<text:s/>λειτουργίας.»</text:span></text:p>
      <text:p text:style-name="P885"><text:span text:style-name="T885_1">2.</text:span><text:span text:style-name="T885_2"><text:s/>Στην<text:s/>παρ.<text:s/>1<text:s/>του<text:s/>άρθρου<text:s/>76<text:s/>του<text:s/>ν.<text:s/>5043/2023<text:s/>(Α’<text:s/>91)<text:s/>διαγράφεται<text:s/>η<text:s/>λέξη<text:s/>«αποκλειστικό»<text:s/>και<text:s/>η<text:s/>παρ.<text:s/>1<text:s/>του<text:s/>άρθρου<text:s/>76<text:s/>διαμορφώνεται<text:s/>ως<text:s/>εξής:</text:span></text:p>
      <text:p text:style-name="P886"><text:span text:style-name="T886_1">«1.<text:s/>Κρατικές<text:s/>ενισχύσεις,<text:s/>οι<text:s/>οποίες<text:s/>έχουν<text:s/>παρακρατηθεί<text:s/>και<text:s/>δεν<text:s/>έχουν<text:s/>αποδοθεί<text:s/>μέχρι<text:s/>σήμερα,<text:s/>για<text:s/>οποιονδήποτε<text:s/>λόγο,<text:s/>στην<text:s/>εταιρεία<text:s/>του<text:s/>άρθρου<text:s/>21<text:s/>του<text:s/>ν.<text:s/>4664/2020<text:s/>(Α’<text:s/>32),<text:s/>από<text:s/>τους<text:s/>αρμόδιους<text:s/>διαχειριστές<text:s/>στην<text:s/>αγορά<text:s/>ηλεκτρικής<text:s/>ενέργειας,<text:s/>καταβάλλονται<text:s/>άτοκα,<text:s/>κατά<text:s/>παρέκκλιση<text:s/>κάθε<text:s/>άλλης<text:s/>αντίθετης<text:s/>διάταξης,<text:s/>από<text:s/>τον<text:s/>αρμόδιο<text:s/>για<text:s/>τη<text:s/>χορήγηση<text:s/>της<text:s/>ενίσχυσης<text:s/>διαχειριστή<text:s/>στον<text:s/>Ειδικό<text:s/>Διαχειριστή<text:s/>του<text:s/>άρθρου<text:s/>21<text:s/>του<text:s/>ν.<text:s/>4664/2020,<text:s/>με<text:s/>σκοπό<text:s/>την<text:s/>εξόφληση<text:s/>των<text:s/>υποχρεώσεων<text:s/>της<text:s/>ως<text:s/>άνω<text:s/>εταιρείας<text:s/>προς<text:s/>προμηθευτές<text:s/>ηλεκτρικής<text:s/>ενέργειας<text:s/>από<text:s/>τη<text:s/>θέση<text:s/>της<text:s/>σε<text:s/>ειδική<text:s/>διαχείριση<text:s/>και<text:s/>μέχρι<text:s/>το<text:s/>πέρας<text:s/>αυτής.»</text:span></text:p>
      <text:p text:style-name="P887"><text:span text:style-name="T887_1">3.</text:span><text:span text:style-name="T887_2"><text:s/>Μέρος<text:s/>των<text:s/>κρατικών<text:s/>ενισχύσεων<text:s/>που<text:s/>έχουν<text:s/>ήδη<text:s/>αποδοθεί<text:s/>στον<text:s/>Ειδικό<text:s/>Διαχειριστή<text:s/>του<text:s/>άρθρου<text:s/>21<text:s/>του<text:s/>ν.<text:s/>4664/2020,<text:s/>από<text:s/>τους<text:s/>αρμόδιους<text:s/>διαχειριστές<text:s/>στην<text:s/>αγορά<text:s/>ηλεκτρικής<text:s/>ενέργειας,<text:s/>σύμφωνα<text:s/>με<text:s/>την<text:s/>παρ.<text:s/>1,<text:s/>και<text:s/>δεν<text:s/>έχουν<text:s/>διατεθεί<text:s/>από<text:s/>τον<text:s/>Ειδικό<text:s/>Διαχειριστή<text:s/>του<text:s/>άρθρου<text:s/>21<text:s/>του<text:s/>ν.<text:s/>4664/2020,<text:s/>κατά<text:s/>την<text:s/>έναρξη<text:s/>ισχύος<text:s/>του<text:s/>παρόντος,<text:s/>για<text:s/>την<text:s/>εκπλήρωση<text:s/>των<text:s/>σκοπών<text:s/>της<text:s/>παρ.<text:s/>1<text:s/>του<text:s/>άρθρου<text:s/>76<text:s/>του<text:s/>ν.<text:s/>5043/2023,<text:s/>δύναται<text:s/>να<text:s/>διατίθεται<text:s/>από<text:s/>τον<text:s/>ως<text:s/>άνω<text:s/>Ειδικό<text:s/>Διαχειριστή<text:s/>για<text:s/>τους<text:s/>σκοπούς<text:s/>της<text:s/>περ.<text:s/>β)<text:s/>της<text:s/>παρ.<text:s/>3<text:s/>του<text:s/>άρθρου<text:s/>21<text:s/>του<text:s/>ν.<text:s/>4664/2020.<text:s/>Με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καθορίζεται<text:s/>το<text:s/>ποσοστό<text:s/>των<text:s/>κρατικών<text:s/>ενισχύσεων<text:s/>που<text:s/>διατίθενται<text:s/>κατά<text:s/>το<text:s/>πρώτο<text:s/>εδάφιο.</text:span></text:p>
      <text:p text:style-name="P888"><text:span text:style-name="T888_1">4.</text:span><text:span text:style-name="T888_2"><text:s/>Το<text:s/>παρόν<text:s/>ισχύει<text:s/>από<text:s/>τη<text:s/>17η<text:s/>Ιουνίου<text:s/>2024.</text:span></text:p>
      <text:h text:style-name="P889" text:outline-level="6"><text:span text:style-name="T889_1">Άρθρο<text:s/>68</text:span></text:h>
      <text:h text:style-name="P890" text:outline-level="6"><text:span text:style-name="T890_1">Υποβολή<text:s/>Δηλώσεων<text:s/>Περιουσιακής</text:span></text:h>
      <text:p text:style-name="P891"><text:span text:style-name="T891_1">Κατάστασης<text:s/>και<text:s/>Οικονομικών<text:s/>Συμφερόντων</text:span></text:p>
      <text:p text:style-name="P892"><text:span text:style-name="T892_1">1.</text:span><text:span text:style-name="T892_2"><text:s/>Οι<text:s/>Δηλώσεις<text:s/>Περιουσιακής<text:s/>Κατάστασης<text:s/>και<text:s/>Οικονομικών<text:s/>Συμφερόντων:</text:span></text:p>
      <text:p text:style-name="P893"><text:span text:style-name="T893_1">α)</text:span><text:span text:style-name="T893_2"><text:tab/></text:span><text:span text:style-name="T893_3">αρχικές,<text:s/>με<text:s/>απόκτηση<text:s/>ιδιότητας<text:s/>υπόχρεου<text:s/>από<text:s/>την<text:s/>28η.2.2023<text:s/>έως<text:s/>και<text:s/>την<text:s/>30ή.9.2024,<text:s/>και</text:span></text:p>
      <text:p text:style-name="P894"><text:span text:style-name="T894_1">β)</text:span><text:span text:style-name="T894_2"><text:tab/></text:span><text:span text:style-name="T894_3">ετήσιες<text:s/>του<text:s/>έτους<text:s/>2023<text:s/>(χρήση<text:s/>2022)<text:s/>και<text:s/>του<text:s/>έτους<text:s/>2024<text:s/>(χρήση<text:s/>2023)<text:s/>υποβάλλονται<text:s/>σύμφωνα<text:s/>με<text:s/>τις<text:s/>διατάξεις<text:s/>του<text:s/>ν.<text:s/>5026/2023<text:s/>(Α’<text:s/>45)<text:s/>μέχρι<text:s/>και<text:s/>την<text:s/>31η.12.2024,<text:s/>κατ’<text:s/>εξαίρεση<text:s/>των<text:s/>προθεσμιών<text:s/>που<text:s/>ορίζονται<text:s/>στο<text:s/>πρώτο<text:s/>και<text:s/>το<text:s/>τέταρτο<text:s/>εδάφιο<text:s/>της<text:s/>παρ.<text:s/>1<text:s/>του<text:s/>άρθρου<text:s/>18<text:s/>του<text:s/>ν.<text:s/>5026/2023,<text:s/>περί<text:s/>του<text:s/>χρόνου<text:s/>υποβολής<text:s/>της<text:s/>Δήλωσης<text:s/>Περιουσιακής<text:s/>Κατάστασης,<text:s/>και<text:s/>στο<text:s/>άρθρο<text:s/>23<text:s/>του<text:s/>ν.<text:s/>5026/2023,<text:s/>περί<text:s/>της<text:s/>Δήλωσης<text:s/>Οικονομικών<text:s/>Συμφερόντων.</text:span></text:p>
      <text:p text:style-name="P895"><text:span text:style-name="T895_1">2.</text:span><text:span text:style-name="T895_2"><text:s/>Οι<text:s/>αρχικές,<text:s/>με<text:s/>απόκτηση<text:s/>ιδιότητας<text:s/>υπόχρεου<text:s/>από<text:s/>την<text:s/>28η.2.2023,<text:s/>και<text:s/>οι<text:s/>ετήσιες<text:s/>Δηλώσεις<text:s/>Περιουσιακής<text:s/>Κατάστασης<text:s/>και<text:s/>Οικονομικών<text:s/>Συμφερόντων<text:s/>του<text:s/>έτους<text:s/>2023<text:s/>(χρήση<text:s/>2022)<text:s/>για<text:s/>τα<text:s/>υπόχρεα<text:s/>πρόσωπα<text:s/>του<text:s/>άρθρου<text:s/>4<text:s/>του<text:s/>ν.<text:s/>5026/2023,<text:s/>οι<text:s/>οποίες<text:s/>έχουν<text:s/>υποβληθεί<text:s/>ή<text:s/>υποβάλλονται<text:s/>στην<text:s/>ηλεκτρονική<text:s/>εφαρμογή<text:s/>του<text:s/>ν.<text:s/>3213/2003<text:s/>(Α’<text:s/>309),<text:s/>σύμφωνα<text:s/>με<text:s/>τις<text:s/>διατάξεις<text:s/>του<text:s/>ίδιου<text:s/>νόμου,<text:s/>μέχρι<text:s/>την<text:s/>έναρξη<text:s/>λειτουργίας<text:s/>της<text:s/>ηλεκτρονικής<text:s/>εφαρμογής<text:s/>της<text:s/>παρ.<text:s/>1<text:s/>του<text:s/>άρθρου<text:s/>21<text:s/>του<text:s/>ν.<text:s/>5026/2023,<text:s/>θεωρούνται<text:s/>ισχυρές<text:s/>χωρίς<text:s/>να<text:s/>απαλλάσσονται<text:s/>οι<text:s/>ανωτέρω<text:s/>υπόχρεοι<text:s/>από<text:s/>την<text:s/>υποχρέωση<text:s/>υποβολής<text:s/>αρχικής<text:s/>και<text:s/>ετήσιας<text:s/>Δήλωσης<text:s/>Περιουσιακής<text:s/>Κατάστασης<text:s/>και<text:s/>Οικονομικών<text:s/>Συμφερόντων<text:s/>για<text:s/>το<text:s/>ίδιο<text:s/>διάστημα<text:s/>στην<text:s/>ηλεκτρονική<text:s/>εφαρμογή<text:s/>του<text:s/>ν.<text:s/>5026/2023,<text:s/>σύμφωνα<text:s/>με<text:s/>τις<text:s/>διατάξεις<text:s/>του<text:s/>ίδιου<text:s/>νόμου.</text:span></text:p>
      <text:p text:style-name="P896"><text:span text:style-name="T896_1">3.</text:span><text:span text:style-name="T896_2"><text:s/>Με<text:s/>την<text:s/>επιφύλαξη<text:s/>της<text:s/>παρ.<text:s/>2,<text:s/>οι<text:s/>αρχικές,<text:s/>με<text:s/>απόκτηση<text:s/>ιδιότητας<text:s/>υπόχρεου<text:s/>από<text:s/>την<text:s/>28η.2.2023,<text:s/>Δηλώσεις<text:s/>Περιουσιακής<text:s/>Κατάστασης<text:s/>και<text:s/>Οικονομικών<text:s/>Συμφερόντων<text:s/>των<text:s/>ετών<text:s/>2023<text:s/>και<text:s/>2024,<text:s/>οι<text:s/>οποίες<text:s/>έχουν<text:s/>υποβληθεί<text:s/>ή<text:s/>υποβάλλονται<text:s/>στην<text:s/>ηλεκτρονική<text:s/>εφαρμογή<text:s/>του<text:s/>ν.<text:s/>3213/2003,<text:s/>σύμφωνα<text:s/>με<text:s/>τις<text:s/>διατάξεις<text:s/>του<text:s/>ίδιου<text:s/>νόμου,<text:s/>μέχρι<text:s/>την<text:s/>έναρξη<text:s/>λειτουργίας<text:s/>της<text:s/>ηλεκτρονικής<text:s/>εφαρμογής<text:s/>της<text:s/>παρ.<text:s/>1<text:s/>του<text:s/>άρθρου<text:s/>21<text:s/>του<text:s/>ν.<text:s/>5026/2023,<text:s/>θεωρούνται<text:s/>ισχυρές<text:s/>και<text:s/>τα<text:s/>υπόχρεα<text:s/>πρόσωπα<text:s/>απαλλάσσονται<text:s/>από<text:s/>την<text:s/>υποχρέωση<text:s/>υποβολής<text:s/>αρχικής<text:s/>Δήλωσης<text:s/>Περιουσιακής<text:s/>Κατάστασης<text:s/>και<text:s/>Οικονομικών<text:s/>Συμφερόντων<text:s/>στην<text:s/>ηλεκτρονική<text:s/>εφαρμογή<text:s/>του<text:s/>ν.<text:s/>5026/2023.</text:span></text:p>
      <text:p text:style-name="P897"><text:span text:style-name="T897_1">4.</text:span><text:span text:style-name="T897_2"><text:s/>Για<text:s/>τις<text:s/>δηλώσεις<text:s/>των<text:s/>παρ.<text:s/>2<text:s/>και<text:s/>3<text:s/>που<text:s/>έχουν<text:s/>υποβληθεί<text:s/>ή<text:s/>υποβάλλονται<text:s/>στην<text:s/>πλατφόρμα<text:s/>του<text:s/>ν.<text:s/>3213/2003<text:s/>εφαρμόζονται<text:s/>ως<text:s/>προς<text:s/>τον<text:s/>έλεγχο<text:s/>και<text:s/>τη<text:s/>δημοσιοποίηση<text:s/>οι<text:s/>διατάξεις<text:s/>του<text:s/>ν.<text:s/>5026/2023.</text:span></text:p>
      <text:h text:style-name="P898" text:outline-level="6"><text:span text:style-name="T898_1">Άρθρο<text:s/>69</text:span></text:h>
      <text:h text:style-name="P899" text:outline-level="6"><text:span text:style-name="T899_1">Έκθεση<text:s/>επιθεωρητών<text:s/>Τράπεζας<text:s/>της<text:s/>Ελλάδος<text:s/>προς<text:s/>τον<text:s/>σκοπό<text:s/>διερεύνησης<text:s/>τραπεζικών<text:s/>υποθέσεων</text:span></text:h>
      <text:p text:style-name="P900"><text:span text:style-name="T900_1">Kατά<text:s/>τη<text:s/>διενέργεια<text:s/>της<text:s/>προκαταρκτικής<text:s/>εξέτασης<text:s/>για<text:s/>την<text:s/>αξιόποινη<text:s/>πράξη<text:s/>που<text:s/>προβλέπεται<text:s/>στο<text:s/>δεύτερο<text:s/>εδάφιο<text:s/>της<text:s/>παρ.<text:s/>1<text:s/>του<text:s/>άρθρου<text:s/>390<text:s/>του<text:s/>Ποινικού<text:s/>Κώδικα<text:s/>(ν.<text:s/>4619/2019,<text:s/>Α’<text:s/>95),<text:s/>αν<text:s/>η<text:s/>απιστία<text:s/>στρέφεται<text:s/>κατά<text:s/>πιστωτικού<text:s/>ή<text:s/>χρηματοδοτικού<text:s/>ιδρύματος<text:s/>και<text:s/>αφορά<text:s/>σε<text:s/>αναδιάρθρωση<text:s/>ή<text:s/>διαγραφή<text:s/>δανείων,<text:s/>οφειλών<text:s/>ή<text:s/>χρεών,<text:s/>ή<text:s/>στρέφεται<text:s/>κατά<text:s/>του<text:s/>Ταμείου<text:s/>Χρηματοπιστωτικής<text:s/>Σταθερότητας,<text:s/>η<text:s/>αρμόδια<text:s/>Εισαγγελική<text:s/>Αρχή<text:s/>ζητά<text:s/>από<text:s/>την<text:s/>Τράπεζα<text:s/>της<text:s/>Ελλάδος<text:s/>την<text:s/>πρόταση<text:s/>δύο<text:s/>(2)<text:s/>επιθεωρητών<text:s/>αυτής,<text:s/>οι<text:s/>οποίοι,<text:s/>με<text:s/>βάση<text:s/>τα<text:s/>στοιχεία<text:s/>της<text:s/>δικογραφίας,<text:s/>συντάσσουν<text:s/>έκθεση,<text:s/>με<text:s/>την<text:s/>οποία<text:s/>διαπιστώνεται<text:s/>παράβαση<text:s/>ή<text:s/>μη<text:s/>του<text:s/>κανονιστικού<text:s/>πλαισίου<text:s/>που<text:s/>διέπει<text:s/>τις<text:s/>συναλλαγές<text:s/>του<text:s/>κάθε<text:s/>φορέα<text:s/>και<text:s/>η<text:s/>ύπαρξη<text:s/>βέβαιης<text:s/>και<text:s/>οριστικής<text:s/>ζημίας<text:s/>που<text:s/>συνδέεται<text:s/>αιτιωδώς<text:s/>με<text:s/>την<text:s/>τυχόν<text:s/>παράβαση<text:s/>και<text:s/>έχει<text:s/>προκληθεί<text:s/>στην<text:s/>περιουσία<text:s/>του<text:s/>πιστωτικού<text:s/>ή<text:s/>χρηματοδοτικού<text:s/>ιδρύματος<text:s/>ή<text:s/>του<text:s/>Ταμείου<text:s/>Χρηματοπιστωτικής<text:s/>Σταθερότητας,<text:s/>όπως<text:s/>αυτή<text:s/>αξιολογείται<text:s/>κατά<text:s/>τον<text:s/>σκοπό<text:s/>του<text:s/>ιδρυτικού<text:s/>του<text:s/>νόμου,<text:s/>καθώς<text:s/>και<text:s/>το<text:s/>ύψος<text:s/>αυτής.</text:span></text:p>
      <text:h text:style-name="P901" text:outline-level="6"><text:span text:style-name="T901_1">Άρθρο<text:s/>70</text:span></text:h>
      <text:h text:style-name="P902" text:outline-level="6"><text:span text:style-name="T902_1">Μονάδα<text:s/>Τύπου<text:s/>και<text:s/>Ενημέρωσης<text:s/>της<text:s/>Γενικής<text:s/>Γραμματείας<text:s/>Πρωθυπουργού<text:s/>-<text:s/>Τροποποίηση<text:s/>παρ.<text:s/>2<text:s/>άρθρου<text:s/>23<text:s/>και<text:s/>παρ.<text:s/>2<text:s/>άρθρου<text:s/>31<text:s/>ν.<text:s/>4622/2019</text:span></text:h>
      <text:p text:style-name="P903"><text:span text:style-name="T903_1">1.</text:span><text:span text:style-name="T903_2"><text:s/>Στην<text:s/>περ.<text:s/>(α)<text:s/>της<text:s/>παρ.<text:s/>2<text:s/>του<text:s/>άρθρου<text:s/>23<text:s/>του<text:s/>ν.<text:s/>4622/2019<text:s/>(Α’<text:s/>133),<text:s/>περί<text:s/>της<text:s/>διάρθρωσης<text:s/>της<text:s/>Γενικής<text:s/>Γραμματείας<text:s/>Πρωθυπουργού,<text:s/>διαγράφεται<text:s/>η<text:s/>υπο-<text:s/>περ.<text:s/>(αγ)<text:s/>και<text:s/>η<text:s/>περ.<text:s/>(α)<text:s/>διαμορφώνεται<text:s/>ως<text:s/>εξής:</text:span></text:p>
      <text:p text:style-name="P904"><text:span text:style-name="T904_1">«(α)<text:s/>Τομέας<text:s/>Υποστήριξης<text:s/>του<text:s/>Πρωθυπουργού,<text:s/>που<text:s/>αποτελείται<text:s/>από<text:s/>τα<text:s/>εξής<text:s/>Γραφεία:</text:span></text:p>
      <text:p text:style-name="P905"><text:span text:style-name="T905_1">(αα)<text:s/>Ιδιαίτερο<text:s/>Γραφείο,<text:s/>το<text:s/>οποίο<text:s/>είναι<text:s/>αρμόδιο<text:s/>για<text:s/>τη<text:s/>γραμματειακή<text:s/>υποστήριξή<text:s/>του<text:s/>στο<text:s/>καθημερινό<text:s/>του<text:s/>πρόγραμμα,<text:s/>καθώς<text:s/>και<text:s/>τη<text:s/>μέριμνα<text:s/>για<text:s/>την<text:s/>αποτελεσματική<text:s/>επικοινωνία<text:s/>του<text:s/>Πρωθυπουργού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,<text:s/>καθώς<text:s/>και<text:s/>τη<text:s/>μέριμνα<text:s/>για<text:s/>την<text:s/>εκπλήρωση<text:s/>των<text:s/>εθιμοτυπικών<text:s/>του<text:s/>υποχρεώσεων<text:s/>και<text:s/>την<text:s/>υποστήριξη<text:s/>των<text:s/>δημοσίων<text:s/>σχέσεων<text:s/>του<text:s/>Πρωθυπουργού,</text:span></text:p>
      <text:p text:style-name="P906"><text:span text:style-name="T906_1">(αβ)<text:s/>Γραφείο<text:s/>Αρχείων<text:s/>και<text:s/>Πρωτοκόλλου,<text:s/>το<text:s/>οποίο<text:s/>είναι<text:s/>αρμόδιο<text:s/>για<text:s/>την<text:s/>επιμέλεια<text:s/>και<text:s/>διαχείριση<text:s/>της<text:s/>αλληλογραφίας<text:s/>του<text:s/>Πρωθυπουργού,<text:s/>την<text:s/>τήρηση<text:s/>του<text:s/>πρωτοκόλλου<text:s/>και<text:s/>των<text:s/>αρχείων<text:s/>του,<text:s/>καθώς<text:s/>και<text:s/>την<text:s/>επικοινωνία<text:s/>με<text:s/>την<text:s/>Ειδική<text:s/>Υπηρεσία<text:s/>Αρχείων<text:s/>Πρωθυπουργού,<text:s/>Υπουργών,<text:s/>Υφυπουργών<text:s/>και<text:s/>της<text:s/>Γραμματείας<text:s/>του<text:s/>Υπουργικού<text:s/>Συμβουλίου,<text:s/>για<text:s/>την<text:s/>εφαρμογή<text:s/>των<text:s/>διατάξεων<text:s/>του<text:s/>Κεφαλαίου<text:s/>Β’<text:s/>του<text:s/>Μέρους<text:s/>Δ’<text:s/>του<text:s/>παρόντος,</text:span></text:p>
      <text:p text:style-name="P907"><text:span text:style-name="T907_1">(αγ)<text:s/>[Καταργείται]</text:span></text:p>
      <text:p text:style-name="P908"><text:span text:style-name="T908_1">(αδ)<text:s/>Γραφείο<text:s/>Επικοινωνίας,<text:s/>το<text:s/>οποίο<text:s/>είναι<text:s/>αρμόδιο<text:s/>για<text:s/>τη<text:s/>φυσική<text:s/>επικοινωνία<text:s/>του<text:s/>Πρωθυπουργού<text:s/>και<text:s/>της<text:s/>Κυβέρνησης,<text:s/>τη<text:s/>διοργάνωση<text:s/>εκδηλώσεων,<text:s/>τη<text:s/>σύνταξη<text:s/>των<text:s/>λόγων<text:s/>του<text:s/>Πρωθυπουργού,<text:s/>την<text:s/>προβολή<text:s/>του<text:s/>κυβερνητικού<text:s/>έργου<text:s/>και<text:s/>τη<text:s/>συμμετοχή<text:s/>στην<text:s/>εκπόνηση<text:s/>επικοινωνιακού<text:s/>σχεδιασμού<text:s/>για<text:s/>την<text:s/>προβολή<text:s/>του<text:s/>κυβερνητικού<text:s/>έργου<text:s/>σε<text:s/>όλα<text:s/>τα<text:s/>θέματα<text:s/>που<text:s/>δεν<text:s/>σχετίζονται<text:s/>με<text:s/>ψηφιακά<text:s/>μέσα,</text:span></text:p>
      <text:p text:style-name="P909"><text:span text:style-name="T909_1">(αε)<text:s/>Γραφείο<text:s/>Ψηφιακής<text:s/>Επικοινωνίας,<text:s/>το<text:s/>οποίο<text:s/>είναι<text:s/>αρμόδιο<text:s/>για<text:s/>κάθε<text:s/>είδους<text:s/>επικοινωνία<text:s/>των<text:s/>ως<text:s/>άνω<text:s/>προσώπων<text:s/>με<text:s/>ψηφιακά<text:s/>μέσα,».</text:span></text:p>
      <text:p text:style-name="P910"><text:span text:style-name="T910_1">2.</text:span><text:span text:style-name="T910_2"><text:s/>Στην<text:s/>παρ.<text:s/>2<text:s/>του<text:s/>άρθρου<text:s/>23<text:s/>του<text:s/>ν.<text:s/>4622/2019<text:s/>προστίθεται<text:s/>περ.<text:s/>(δ)<text:s/>ως<text:s/>εξής:</text:span></text:p>
      <text:p text:style-name="P911"><text:span text:style-name="T911_1">«(δ)<text:s/>Μονάδα<text:s/>Τύπου<text:s/>και<text:s/>Ενημέρωσης,<text:s/>επιπέδου<text:s/>Γενικής<text:s/>Διεύθυνσης,<text:s/>η<text:s/>οποία<text:s/>αποτελείται<text:s/>από<text:s/>τη<text:s/>Διεύθυνση<text:s/>Τύπου<text:s/>και<text:s/>τη<text:s/>Διεύθυνση<text:s/>Ενημέρωσης<text:s/>και<text:s/>Διαχείρισης<text:s/>Κρίσεων.<text:s/>Η<text:s/>Διεύθυνση<text:s/>Τύπου<text:s/>είναι<text:s/>αρμόδια<text:s/>για<text:s/>την<text:s/>επικοινωνία<text:s/>και<text:s/>την<text:s/>επιμέλεια<text:s/>των<text:s/>σχέσεων<text:s/>του<text:s/>Πρωθυπουργού<text:s/>με<text:s/>τα<text:s/>ελληνικά<text:s/>και<text:s/>διεθνή<text:s/>μέσα<text:s/>μαζικής<text:s/>ενημέρωσης,<text:s/>καθώς<text:s/>και<text:s/>την<text:s/>επεξεργασία<text:s/>αιτημάτων<text:s/>από<text:s/>τον<text:s/>διεθνή<text:s/>ή<text:s/>εγχώριο<text:s/>Τύπο<text:s/>για<text:s/>συνεντεύξεις<text:s/>με<text:s/>τον<text:s/>Πρωθυπουργό.<text:s/>Η<text:s/>Διεύθυνση<text:s/>Ενημέρωσης<text:s/>και<text:s/>Διαχείρισης<text:s/>Κρίσεων<text:s/>είναι<text:s/>αρμόδια<text:s/>για<text:s/>την<text:s/>παρακολούθηση<text:s/>της<text:s/>επικαιρότητας<text:s/>από<text:s/>τον<text:s/>εγχώριο<text:s/>και<text:s/>διεθνή<text:s/>Τύπο<text:s/>και<text:s/>τη<text:s/>σχετική<text:s/>ενημέρωση<text:s/>του<text:s/>Πρωθυπουργού,<text:s/>καθώς<text:s/>και<text:s/>για<text:s/>την<text:s/>ενημέρωση<text:s/>των<text:s/>δημοσιογράφων<text:s/>για<text:s/>τις<text:s/>πρωτοβουλίες<text:s/>του<text:s/>Πρωθυπουργού.».</text:span></text:p>
      <text:p text:style-name="P912"><text:span text:style-name="T912_1">2.</text:span><text:span text:style-name="T912_2"><text:s/>Το<text:s/>πρώτο<text:s/>εδάφιο<text:s/>της<text:s/>παρ.<text:s/>2<text:s/>του<text:s/>άρθρου<text:s/>31<text:s/>του<text:s/>ν.<text:s/>4622/2019,<text:s/>περί<text:s/>της<text:s/>στελέχωσης<text:s/>των<text:s/>θέσεων<text:s/>ευθύνης<text:s/>της<text:s/>Προεδρίας<text:s/>της<text:s/>Κυβέρνησης,<text:s/>αντικαθίσταται<text:s/>ως<text:s/>εξής:</text:span></text:p>
      <text:p text:style-name="P913"><text:span text:style-name="T913_1">«Στη<text:s/>Μονάδα<text:s/>Τύπου<text:s/>και<text:s/>Ενημέρωσης<text:s/>της<text:s/>περ.<text:s/>(δ)<text:s/>της<text:s/>παρ.<text:s/>2<text:s/>του<text:s/>άρθρου<text:s/>23<text:s/>και<text:s/>στις<text:s/>οργανικές<text:s/>μονάδες<text:s/>αυτής,<text:s/>στα<text:s/>Γραφεία<text:s/>της<text:s/>Προεδρίας<text:s/>της<text:s/>Κυβέρνησης<text:s/>και<text:s/>στα<text:s/>Τμήματα<text:s/>που<text:s/>υπάγονται<text:s/>σε<text:s/>αυτά,<text:s/>δύνανται<text:s/>να<text:s/>προΐστανται<text:s/>και<text:s/>μετακλητοί<text:s/>υπάλληλοι<text:s/>ως<text:s/>Γενικοί<text:s/>Διευθυντές,<text:s/>Διευθυντές<text:s/>ή<text:s/>Προϊστάμενοι<text:s/>Τμήματος,<text:s/>οι<text:s/>οποίοι<text:s/>διορίζονται<text:s/>και<text:s/>παύονται<text:s/>με<text:s/>απόφαση<text:s/>του<text:s/>Πρωθυπουργού<text:s/>που<text:s/>δημοσιεύεται<text:s/>στην<text:s/>Εφημερίδα<text:s/>της<text:s/>Κυβερνήσεως.»</text:span></text:p>
      <text:h text:style-name="P914" text:outline-level="6"><text:span text:style-name="T914_1">Άρθρο<text:s/>71</text:span></text:h>
      <text:h text:style-name="P915" text:outline-level="6"><text:span text:style-name="T915_1">Ρύθμιση<text:s/>θεμάτων<text:s/>πρωτοβάθμιας<text:s/>και<text:s/>δευτεροβάθμιας<text:s/>εκπαίδευσης<text:s/>-<text:s/>Τροποποίηση<text:s/>περ.<text:s/>β)<text:s/>άρθρου<text:s/>48<text:s/>ν.<text:s/>5082/2024<text:s/>και<text:s/>περ.<text:s/>β)<text:s/>παρ.<text:s/>2δ<text:s/>άρθρου<text:s/>43<text:s/>ν.<text:s/>4186/2013</text:span></text:h>
      <text:p text:style-name="P916"><text:span text:style-name="T916_1">1.</text:span><text:span text:style-name="T916_2"><text:s/>Στην<text:s/>περ.<text:s/>β)<text:s/>του<text:s/>άρθρου<text:s/>48<text:s/>του<text:s/>ν.<text:s/>5082/2024<text:s/>(Α’<text:s/>9),<text:s/>περί<text:s/>καταργητικών<text:s/>διατάξεων<text:s/>του<text:s/>νόμου<text:s/>αυτού,<text:s/>οι<text:s/>λέξεις<text:s/>«και<text:s/>οι<text:s/>περ.<text:s/>ι),<text:s/>ια)<text:s/>και<text:s/>ιβ)<text:s/>της<text:s/>παρ.<text:s/>2<text:s/>του<text:s/>άρθρου<text:s/>43,<text:s/>περί<text:s/>εξουσιοδοτικών<text:s/>διατάξεων»<text:s/>διαγράφονται<text:s/>και<text:s/>η<text:s/>περ.<text:s/>β)<text:s/>διαμορφώνεται<text:s/>ως<text:s/>εξής:</text:span></text:p>
      <text:p text:style-name="P917"><text:span text:style-name="T917_1">«β)<text:s/>το<text:s/>πρώτο<text:s/>εδάφιο<text:s/>της<text:s/>παρ.<text:s/>2<text:s/>του<text:s/>άρθρου<text:s/>5<text:s/>περί<text:s/>έννοιας<text:s/>και<text:s/>ίδρυσης<text:s/>των<text:s/>Επαγγελματικών<text:s/>Λυκείων<text:s/>(ΕΠΑ.Λ.),<text:s/>η<text:s/>παρ.<text:s/>2<text:s/>του<text:s/>άρθρου<text:s/>8<text:s/>του<text:s/>Κεφαλαίου<text:s/>Β’<text:s/>του<text:s/>ν.<text:s/>4186/2013<text:s/>(Α’<text:s/>193).»</text:span></text:p>
      <text:p text:style-name="P918"><text:span text:style-name="T918_1">2.</text:span><text:span text:style-name="T918_2"><text:s/>Στην<text:s/>περ.<text:s/>β)<text:s/>της<text:s/>παρ.<text:s/>2δ<text:s/>του<text:s/>άρθρου<text:s/>43<text:s/>του<text:s/>ν.<text:s/>4186/2013<text:s/>(Α’<text:s/>193),<text:s/>περί<text:s/>εξουσιοδοτικών<text:s/>διατάξεων<text:s/>του<text:s/>Κεφαλαίου<text:s/>Β’<text:s/>του<text:s/>νόμου<text:s/>αυτού,<text:s/>προστίθεται<text:s/>η<text:s/>φράση<text:s/>«και<text:s/>τα<text:s/>εργαστήρια<text:s/>που<text:s/>περιλαμβάνει<text:s/>κάθε<text:s/>τομέας»<text:s/>και<text:s/>η<text:s/>περ.<text:s/>β)<text:s/>της<text:s/>παρ.<text:s/>2δ<text:s/>διαμορφώνεται<text:s/>ως<text:s/>εξής:</text:span></text:p>
      <text:p text:style-name="P919"><text:span text:style-name="T919_1">«β)<text:s/>ιδρύονται<text:s/>τα<text:s/>Εργαστηριακά<text:s/>Κέντρα<text:s/>(Ε.Κ.)<text:s/>του<text:s/>άρθρου<text:s/>6Ζ<text:s/>και<text:s/>ορίζονται<text:s/>ο<text:s/>τόπος<text:s/>λειτουργίας<text:s/>τους,<text:s/>οι<text:s/>τομείς<text:s/>εργαστηρίων<text:s/>και<text:s/>τα<text:s/>εργαστήρια<text:s/>που<text:s/>περιλαμβάνει<text:s/>κάθε<text:s/>τομέας.»</text:span></text:p>
      <text:p text:style-name="P920"><text:span text:style-name="T920_1">3.</text:span><text:span text:style-name="T920_2"><text:s/>Η<text:s/>ισχύς<text:s/>της<text:s/>παρ.<text:s/>1<text:s/>αρχίζει<text:s/>από<text:s/>την<text:s/>19η.1.2024,<text:s/>ημερομηνία<text:s/>δημοσίευσης<text:s/>του<text:s/>ν.<text:s/>5082/2024.</text:span></text:p>
      <text:h text:style-name="P921" text:outline-level="1"><text:span text:style-name="T921_1">ΜΕΡΟΣ<text:s/>Θ’</text:span></text:h>
      <text:h text:style-name="P922" text:outline-level="1"><text:span text:style-name="T922_1">ΜΕΤΑΒΑΤΙΚΕΣ<text:s/>ΔΙΑΤΑΞΕΙΣ</text:span></text:h>
      <text:h text:style-name="P923" text:outline-level="6"><text:span text:style-name="T923_1">Άρθρο<text:s/>72</text:span></text:h>
      <text:h text:style-name="P924" text:outline-level="6"><text:span text:style-name="T924_1">Μεταβατικές<text:s/>διατάξεις</text:span></text:h>
      <text:p text:style-name="P925"><text:span text:style-name="T925_1">Η<text:s/>ευθύνη<text:s/>του<text:s/>Επικουρικού<text:s/>Κεφαλαίου<text:s/>για<text:s/>καταβολή<text:s/>αποζημίωσης<text:s/>σε<text:s/>περίπτωση<text:s/>που<text:s/>ασφαλιστική<text:s/>επιχείρηση<text:s/>έχει<text:s/>τεθεί<text:s/>σε<text:s/>καθεστώς<text:s/>αφερεγγυότητας<text:s/>των<text:s/>άρθρων<text:s/>19,<text:s/>19α<text:s/>και<text:s/>19β<text:s/>του<text:s/>π.δ.<text:s/>237/1986<text:s/>(Α’<text:s/>110),<text:s/>όπως<text:s/>διαμορφώνονται<text:s/>με<text:s/>τα<text:s/>άρθρα<text:s/>11,<text:s/>12<text:s/>και<text:s/>13<text:s/>του<text:s/>παρόντος,<text:s/>καλύπτει<text:s/>και<text:s/>αξιώσεις<text:s/>αποζημίωσης<text:s/>έναντι<text:s/>ασφαλιστικών<text:s/>επιχειρήσεων<text:s/>που<text:s/>έχουν<text:s/>τεθεί<text:s/>σε<text:s/>καθεστώς<text:s/>αφερεγγυ-<text:s/>ότητας<text:s/>μετά<text:s/>από<text:s/>την<text:s/>23η<text:s/>Δεκεμβρίου<text:s/>2023.</text:span></text:p>
      <text:h text:style-name="P926" text:outline-level="1"><text:span text:style-name="T926_1">ΜΕΡΟΣ<text:s/>Ι</text:span></text:h>
      <text:h text:style-name="P927" text:outline-level="1"><text:span text:style-name="T927_1">’</text:span></text:h>
      <text:p text:style-name="P928"><text:span text:style-name="T928_1">ΕΝΑΡΞΗ<text:s/>ΙΣΧΥΟΣ</text:span></text:p>
      <text:h text:style-name="P929" text:outline-level="6"><text:span text:style-name="T929_1">Άρθρο<text:s/>73</text:span></text:h>
      <text:h text:style-name="P930" text:outline-level="6"><text:span text:style-name="T930_1">Έναρξη<text:s/>ισχύος</text:span></text:h>
      <text:p text:style-name="P931"><text:span text:style-name="T931_1">1.</text:span><text:span text:style-name="T931_2"><text:s/>Mε<text:s/>την<text:s/>επιφύλαξη<text:s/>της<text:s/>παρ.<text:s/>2,<text:s/>και<text:s/>των<text:s/>ειδικότερων<text:s/>διατάξεων<text:s/>του<text:s/>παρόντος,<text:s/>ο<text:s/>παρών<text:s/>ισχύει<text:s/>από<text:s/>τη<text:s/>δημοσίευσή<text:s/>του<text:s/>στην<text:s/>Εφημερίδα<text:s/>της<text:s/>Κυβερνήσεως.</text:span></text:p>
      <text:p text:style-name="P932"><text:span text:style-name="T932_1">2.</text:span><text:span text:style-name="T932_2"><text:s/>Η<text:s/>παρ.<text:s/>1<text:s/>του<text:s/>άρθρου<text:s/>64<text:s/>ισχύει<text:s/>από<text:s/>την<text:s/>24η<text:s/>Ιουνίου<text:s/>2023.</text:span></text:p>
      <text:p text:style-name="P933"><text:span text:style-name="T9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34"><text:span text:style-name="T934_1">Αθήνα,<text:s/>21<text:s/>Ιουνίου<text:s/>2024</text:span></text:p>
      <text:p text:style-name="P935"><text:span text:style-name="T935_1">Η<text:s/>Πρόεδρος<text:s/>της<text:s/>Δημοκρατίας</text:span></text:p>
      <text:p text:style-name="P936"><text:span text:style-name="T936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37"><text:span text:style-name="T937_1">Εθνικής<text:s/>Οικονομίας</text:span></text:p>
            <text:p text:style-name="P938"><text:span text:style-name="T938_1">και<text:s/>Οικονομικών</text:span></text:p>
            <text:p text:style-name="P939"><text:span text:style-name="T939_1">ΚΩΝΣΤΑΝΤΙΝΟΣ<text:s/>ΧΑΤΖΗΔΑΚΗΣ</text:span></text:p>
          </table:table-cell>
          <table:table-cell table:style-name="Cell2">
            <text:p text:style-name="P940"><text:span text:style-name="T940_1">Οι<text:s/>Υπουργοί</text:span></text:p>
            <text:p text:style-name="P941"><text:span text:style-name="T941_1">Αναπληρωτής<text:s/>Υπουργός<text:s/>Εθνικής</text:span></text:p>
            <text:p text:style-name="P942"><text:span text:style-name="T942_1">Οικονομίας<text:s/>και<text:s/>Οικονομικών<text:s/>Εξωτερικών</text:span></text:p>
            <text:p text:style-name="P943"><text:span text:style-name="T943_1">ΝΙΚΟΛΑΟΣ<text:s/>ΠΑΠΑΘΑΝΑΣΗΣ<text:s/>ΓΕΩΡΓΙΟΣ<text:s/>ΓΕΡΑΠΕΤΡΙΤΗΣ</text:span></text:p>
          </table:table-cell>
        </table:table-row>
        <table:table-row table:style-name="Row2">
          <table:table-cell table:style-name="Cell3">
            <text:p text:style-name="P944"><text:span text:style-name="T944_1">Εθνικής<text:s/>Άμυνας</text:span></text:p>
            <text:p text:style-name="P945"><text:span text:style-name="T945_1">ΝΙΚΟΛΑΟΣ<text:s/>-<text:s/>ΓΕΩΡΓΙΟΣ<text:s/>ΔΕΝΔΙΑΣ</text:span></text:p>
          </table:table-cell>
          <table:table-cell table:style-name="Cell4">
            <text:p text:style-name="P946"><text:span text:style-name="T946_1">Παιδείας,<text:s/>Θρησκευμάτων<text:s/>Εσωτερικών<text:s/>και<text:s/>Αθλητισμού</text:span></text:p>
            <text:p text:style-name="P947"><text:span text:style-name="T947_1">ΘΕΟΔΩΡΟΣ<text:s/>ΛΙΒΑΝΙΟΣ<text:s/>ΚΥΡΙΑΚΟΣ<text:s/>ΠΙΕΡΡΑΚΑΚΗΣ</text:span></text:p>
          </table:table-cell>
        </table:table-row>
        <table:table-row table:style-name="Row3">
          <table:table-cell table:style-name="Cell5">
            <text:p text:style-name="P948"><text:span text:style-name="T948_1">Υγείας</text:span></text:p>
            <text:p text:style-name="P949"><text:span text:style-name="T949_1">ΣΠΥΡΙΔΩΝ<text:s/>-<text:s/>ΑΔΩΝΙΣ<text:s/>ΓΕΩΡΓΙΑΔΗΣ</text:span></text:p>
          </table:table-cell>
          <table:table-cell table:style-name="Cell6">
            <text:p text:style-name="P950"><text:span text:style-name="T950_1">Προστασίας<text:s/>του<text:s/>Πολίτη<text:s/>Υποδομών<text:s/>και<text:s/>Μεταφορών</text:span></text:p>
            <text:p text:style-name="P951"><text:span text:style-name="T951_1">ΜΙΧΑΗΛ<text:s/>ΧΡΥΣΟΧΟΪΔΗΣ<text:s/>ΧΡΗΣΤΟΣ<text:s/>ΣΤΑΪΚΟΥΡΑΣ</text:span></text:p>
          </table:table-cell>
        </table:table-row>
        <table:table-row table:style-name="Row4">
          <table:table-cell table:style-name="Cell7">
            <text:p text:style-name="P952"><text:span text:style-name="T952_1">Περιβάλλοντος<text:s/>και<text:s/>Ενέργειας</text:span></text:p>
            <text:p text:style-name="P953"><text:span text:style-name="T953_1">ΘΕΟΔΩΡΟΣ<text:s/>ΣΚΥΛΑΚΑΚΗΣ</text:span></text:p>
          </table:table-cell>
          <table:table-cell table:style-name="Cell8">
            <text:p text:style-name="P954"><text:span text:style-name="T954_1">Εργασίας<text:s/>και<text:s/>Ανάπτυξης<text:s/>Κοινωνικής<text:s/>Ασφάλισης</text:span></text:p>
            <text:p text:style-name="P955"><text:span text:style-name="T955_1">ΠΑΝΑΓΙΩΤΗΣ<text:s/>ΘΕΟΔΩΡΙΚΑΚΟΣ<text:s/>ΝΙΚΗ<text:s/>ΚΕΡΑΜΕΩΣ</text:span></text:p>
          </table:table-cell>
        </table:table-row>
        <table:table-row table:style-name="Row5">
          <table:table-cell table:style-name="Cell9">
            <text:p text:style-name="P956"><text:span text:style-name="T956_1">Δικαιοσύνης</text:span></text:p>
            <text:p text:style-name="P957"><text:span text:style-name="T957_1">ΓΕΩΡΓΙΟΣ<text:s/>ΦΛΩΡΙΔΗΣ</text:span></text:p>
          </table:table-cell>
          <table:table-cell table:style-name="Cell10">
            <text:p text:style-name="P958"><text:span text:style-name="T958_1">Κοινωνικής<text:s/>Συνοχής<text:s/>Μετανάστευσης<text:s/>και<text:s/>Ασύλου<text:s/>και<text:s/>Οικογένειας</text:span></text:p>
            <text:p text:style-name="P959"><text:span text:style-name="T959_1">ΝΙΚΟΛΑΟΣ<text:s/>ΠΑΝΑΓΙΩΤΟΠΟΥΛΟΣ<text:s/>ΣΟΦΙΑ<text:s/>ΖΑΧΑΡΑΚΗ</text:span></text:p>
          </table:table-cell>
        </table:table-row>
        <table:table-row table:style-name="Row6">
          <table:table-cell table:style-name="Cell11">
            <text:p text:style-name="P960"><text:span text:style-name="T960_1">Αγροτικής<text:s/>Ανάπτυξης<text:s/>και<text:s/>Τροφίμων</text:span></text:p>
            <text:p text:style-name="P961"><text:span text:style-name="T961_1">ΚΩΝΣΤΑΝΤΙΝΟΣ<text:s/>ΤΣΙΑΡΑΣ</text:span></text:p>
          </table:table-cell>
          <table:table-cell table:style-name="Cell12">
            <text:p text:style-name="P962"><text:span text:style-name="T962_1">Ναυτιλίας</text:span></text:p>
            <text:p text:style-name="P963"><text:span text:style-name="T963_1">και<text:s/>Νησιωτικής<text:s/>Πολιτικής<text:s/>Ψηφιακής<text:s/>Διακυβέρνησης</text:span></text:p>
            <text:p text:style-name="P964"><text:span text:style-name="T964_1">ΧΡΗΣΤΟΣ<text:s/>ΣΤΥΛΙΑΝΙΔΗΣ<text:s/>ΔΗΜΗΤΡΙΟΣ<text:s/>ΠΑΠΑΣΤΕΡΓΙΟΥ</text:span></text:p>
          </table:table-cell>
        </table:table-row>
        <table:table-row table:style-name="Row7">
          <table:table-cell table:style-name="Cell13">
            <text:p text:style-name="P965"><text:span text:style-name="T965_1">Κλιματικής<text:s/>Κρίσης<text:s/>και<text:s/>Πολιτικής<text:s/>Προστασίας</text:span></text:p>
            <text:p text:style-name="P966"><text:span text:style-name="T966_1">ΒΑΣΙΛΕΙΟΣ<text:s/>ΚΙΚΙΛΙΑΣ</text:span></text:p>
          </table:table-cell>
          <table:table-cell table:style-name="Cell14">
            <text:p text:style-name="P967"><text:span text:style-name="T967_1">Επικρατείας<text:s/>Επικρατείας</text:span></text:p>
            <text:p text:style-name="P968"><text:span text:style-name="T968_1">ΜΑΥΡΟΥΔΗΣ<text:s/>ΒΟΡΙΔΗΣ<text:s/>ΧΡΗΣΤΟΣ<text:s/>-<text:s/>ΓΕΩΡΓΙΟΣ<text:s/>ΣΚΕΡΤΣΟΣ</text:span></text:p>
          </table:table-cell>
        </table:table-row>
      </table:table>
      <text:p text:style-name="P969"><text:span text:style-name="T969_1">Θεωρήθηκε<text:s/>και<text:s/>τέθηκε<text:s/>η<text:s/>Μεγάλη<text:s/>Σφραγίδα<text:s/>του<text:s/>Κράτους.</text:span></text:p>
      <text:p text:style-name="P970"><text:span text:style-name="T970_1">Αθήνα,<text:s/>21<text:s/>Ιουνίου<text:s/>2024</text:span></text:p>
      <text:p text:style-name="P971"><text:span text:style-name="T971_1">Ο<text:s/>επί<text:s/>της<text:s/>Δικαιοσύνης<text:s/>Υπουργός</text:span></text:p>
      <text:p text:style-name="P972"><text:span text:style-name="T972_1">ΓΕΩΡΓΙΟΣ<text:s/>ΦΛΩΡΙΔΗΣ</text:span></text:p>
      <text:p text:style-name="P973"><text:span text:style-name="T973_1">Καποδιστρίου<text:s/>34,<text:s/>Τ.Κ.<text:s/>104<text:s/>32,<text:s/>Αθήνα</text:span></text:p>
      <text:p text:style-name="P974"><text:span text:style-name="T974_1">Τηλ.<text:s/>Κέντρο<text:s/>210<text:s/>5279000</text:span></text:p>
      <text:p text:style-name="P975"><text:span text:style-name="T975_1">Κείμενα<text:s/>προς<text:s/>δημοσίευση:<text:s/></text:span><text:span text:style-name="T975_2"><text:a xlink:type="simple" xlink:href="mailto:webmaster.et@et.gr"><text:span text:style-name="T975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