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1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1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1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1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1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1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1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05cm"/>
    </style:style>
    <style:style style:name="Column2" style:family="table-column">
      <style:table-column-properties style:column-width="10.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>
      <style:text-properties fo:language="el" fo:language-asian="el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6" style:family="text">
      <style:text-properties fo:language="el" fo:language-asian="el"/>
    </style:style>
    <style:style style:name="T857_7" style:family="text"/>
    <style:style style:name="T857_8" style:family="text" style:parent-style-name="Internet_20_link">
      <style:text-properties fo:color="#0000ee" fo:language="el" fo:language-asian="el"/>
    </style:style>
    <style:style style:name="T857_9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/>
    <style:style style:name="T8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4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/>
    <style:style style:name="T8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4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7_2" style:family="text"/>
    <style:style style:name="T8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0_2" style:family="text"/>
    <style:style style:name="T8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/>
    <style:style style:name="T88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3_2" style:family="text"/>
    <style:style style:name="T8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<text:s/>Ιου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0</text:span></text:p>
      <text:p text:style-name="P5"><text:span text:style-name="T5_1">NOMOΣ<text:s/>ΥΠ’<text:s/>ΑΡΙΘΜ.<text:s/>5116</text:span></text:p>
      <text:p text:style-name="P6"><text:span text:style-name="T6_1">Ιδιωτική<text:s/>ασφάλιση<text:s/>έναντι<text:s/>φυσικών<text:s/>καταστροφών,<text:s/>κρατική<text:s/>αρωγή<text:s/>και<text:s/>προστασία,<text:s/>στεγαστική<text:s/>συνδρομή,<text:s/>διατάξεις<text:s/>για<text:s/>το<text:s/>Πυροσβεστικό<text:s/>Σώμα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Ι<text:s/></text:span></text:h>
      <text:h text:style-name="P12" text:outline-level="1"><text:span text:style-name="T12_1">Α’</text:span></text:h>
      <text:p text:style-name="P13"><text:span text:style-name="T13_1">ΔΙΑΤΑΞΕΙΣ<text:s/>ΓΙΑ<text:s/>ΤΟ<text:s/>ΠΥΡΟΣΒΕΣΤΙΚΟ<text:s/>ΣΩΜΑ</text:span></text:p>
      <text:h text:style-name="P14" text:outline-level="6"><text:span text:style-name="T14_1">Άρθρο<text:s/>50<text:s/></text:span></text:h>
      <text:h text:style-name="P15" text:outline-level="6"><text:span text:style-name="T15_1">Μετακινήσεις<text:s/>-<text:s/>Τροποποίηση<text:s/>άρθρου<text:s/>161<text:s/>ν.<text:s/>4662/2020</text:span></text:h>
      <text:h text:style-name="P16" text:outline-level="6"><text:span text:style-name="T16_1">Άρθρο<text:s/>51<text:s/></text:span></text:h>
      <text:h text:style-name="P17" text:outline-level="6"><text:span text:style-name="T17_1">Μετακινήσεις<text:s/>προσωπικού<text:s/>εντός<text:s/>ίδιας<text:s/>πόλης<text:s/>-<text:s/>Τροποποίηση<text:s/>παρ.<text:s/>1<text:s/>άρθρου<text:s/>164<text:s/>ν.<text:s/>4662/2020</text:span></text:h>
      <text:h text:style-name="P18" text:outline-level="1"><text:span text:style-name="T18_1">ΚΕΦΑΛΑΙΟ<text:s/>Ι<text:s/></text:span></text:h>
      <text:h text:style-name="P19" text:outline-level="1"><text:span text:style-name="T19_1">Β’</text:span></text:h>
      <text:p text:style-name="P20"><text:span text:style-name="T20_1">ΛΟΙΠΕΣ<text:s/>ΔΙΑΤΑΞΕΙΣ</text:span></text:p>
      <text:h text:style-name="P21" text:outline-level="1"><text:span text:style-name="T21_1">ΚΕΦΑΛΑΙΟ<text:s/>Ι<text:s/></text:span></text:h>
      <text:h text:style-name="P22" text:outline-level="1"><text:span text:style-name="T22_1">Γ’<text:s/>ΕΝΑΡΞΗ<text:s/>ΙΣΧΥΟΣ</text:span></text:h>
      <text:h text:style-name="P23" text:outline-level="1"><text:span text:style-name="T23_1">ΚΕΦΑΛΑΙΟ<text:s/>Α’</text:span></text:h>
      <text:h text:style-name="P24" text:outline-level="1"><text:span text:style-name="T24_1">ΣΚΟΠΟΣ<text:s/>ΚΑΙ<text:s/>ΑΝΤΙΚΕΙΜΕΝΟ</text:span></text:h>
      <text:h text:style-name="P25" text:outline-level="6"><text:span text:style-name="T25_1">Άρθρο<text:s/>1</text:span></text:h>
      <text:h text:style-name="P26" text:outline-level="6"><text:span text:style-name="T26_1">Σκοπός</text:span></text:h>
      <text:p text:style-name="P27"><text:span text:style-name="T27_1">Σκοπός<text:s/>του<text:s/>παρόντος<text:s/>είναι:<text:s/>α)<text:s/>η<text:s/>ανάπτυξη<text:s/>και<text:s/>η<text:s/>επέκταση<text:s/>της<text:s/>ιδιωτικής<text:s/>ασφάλισης<text:s/>έναντι<text:s/>φυσικών<text:s/>καταστροφών,<text:s/>β)<text:s/>η<text:s/>ενίσχυση<text:s/>του<text:s/>πλαισίου<text:s/>για<text:s/>την<text:s/>κρατική<text:s/>αρωγή<text:s/>προς<text:s/>επιχειρήσεις<text:s/>και<text:s/>αγροτικές<text:s/>εκμεταλλεύσεις<text:s/>και<text:s/>γ)<text:s/>η<text:s/>ενδυνάμωση<text:s/>των<text:s/>αρμοδίων<text:s/>υπηρεσιών<text:s/>κρατικής<text:s/>αρωγής<text:s/>και<text:s/>η<text:s/>διοικητική<text:s/>ευελιξία,<text:s/>με<text:s/>στόχο<text:s/>τη<text:s/>βελτίωση<text:s/>των<text:s/>παρεχόμενων<text:s/>υπηρεσιών<text:s/>αναφορικά<text:s/>με<text:s/>την<text:s/>ανακούφιση<text:s/>των<text:s/>πληγέντων<text:s/>από<text:s/>φυσικές<text:s/>καταστροφές.</text:span></text:p>
      <text:h text:style-name="P28" text:outline-level="6"><text:span text:style-name="T28_1">Άρθρο<text:s/>2</text:span></text:h>
      <text:h text:style-name="P29" text:outline-level="6"><text:span text:style-name="T29_1">Αντικείμενο</text:span></text:h>
      <text:p text:style-name="P30"><text:span text:style-name="T30_1">Αντικείμενο<text:s/>του<text:s/>παρόντος<text:s/>είναι:<text:s/>α)<text:s/>η<text:s/>σύσταση<text:s/>του<text:s/>Παρατηρητήριου<text:s/>Ιδιωτικής<text:s/>Ασφάλισης<text:s/>έναντι<text:s/>Φυσικών<text:s/>Καταστροφών,<text:s/>η<text:s/>υποχρεωτική<text:s/>ασφάλιση<text:s/>μεγάλων<text:s/>επιχειρήσεων<text:s/>έναντι<text:s/>φυσικών<text:s/>καταστροφών,<text:s/>β)<text:s/>η<text:s/>σημειακή<text:s/>τροποποίηση<text:s/>του<text:s/>υφιστάμενου<text:s/>πλαισίου<text:s/>κρατικής<text:s/>αρωγής<text:s/>του<text:s/>ν.<text:s/>4797/2021<text:s/>(Α’<text:s/>66)<text:s/>και<text:s/>χορήγησης<text:s/>ενισχύσεων<text:s/>σε<text:s/>επιχειρήσεις<text:s/>και<text:s/>αγροτικές<text:s/>εκμεταλλεύσεις<text:s/>με<text:s/>οικονομικές<text:s/>απώλειες<text:s/>σε<text:s/>περιοχές<text:s/>που<text:s/>επλήγησαν<text:s/>από<text:s/>φυσικές<text:s/>καταστροφές,<text:s/>γ)<text:s/>η<text:s/>συμπλήρωση<text:s/>των<text:s/>διαδικασιών<text:s/>καταβολής<text:s/>ενισχύσεων<text:s/>προς<text:s/>ιδιώτες<text:s/>που<text:s/>έχουν<text:s/>πληγεί<text:s/>από<text:s/>φυσικές<text:s/>καταστροφές,<text:s/>δ)<text:s/>η<text:s/>διαμόρφωση<text:s/>εργαλείων<text:s/>στεγαστικής<text:s/>συνδρομής<text:s/>πληγέντων<text:s/>από<text:s/>φυσικές<text:s/>καταστροφές,<text:s/>ε)<text:s/>η<text:s/>δυνατότητα<text:s/>σύστασης,<text:s/>σε<text:s/>εξαιρετικές<text:s/>περιπτώσεις,<text:s/>θέσης<text:s/>Συντονιστή<text:s/>Αποκατάστασης<text:s/>και<text:s/>Ανασυγκρότησης,<text:s/>στ)<text:s/>η<text:s/>σύσταση<text:s/>στη<text:s/>Γενική<text:s/>Γραμματεία<text:s/>Αποκατάστασης<text:s/>Φυσικών<text:s/>Καταστροφών<text:s/>και<text:s/>Κρατικής<text:s/>Αρωγής,<text:s/>Γενικής<text:s/>Διεύθυνσης<text:s/>Κρατικής<text:s/>Αρωγής<text:s/>και<text:s/>Συντονισμού,<text:s/>αποτελούμενης<text:s/>από<text:s/>τη<text:s/>Διεύθυνση<text:s/>Κρατικής<text:s/>Αρωγής<text:s/>Επιχειρήσεων<text:s/>και<text:s/>Φορέων,<text:s/>τη<text:s/>Διεύθυνση<text:s/>Κρατικής<text:s/>Αρωγής<text:s/>Αγροτικών<text:s/>Εκμεταλλεύσεων<text:s/>και<text:s/>τη<text:s/>Διεύθυνση<text:s/>Συντονισμού<text:s/>και<text:s/>Ειδικών<text:s/>Καθεστώτων,<text:s/>ζ)<text:s/>η<text:s/>σύσταση<text:s/>Διεύθυνσης<text:s/>Αποκατάστασης<text:s/>Επιπτώσεων<text:s/>Φυσικών<text:s/>Καταστροφών<text:s/>Αιγαίου<text:s/>και<text:s/>Κρήτης<text:s/>και<text:s/>η)<text:s/>η<text:s/>δυνατότητα<text:s/>καθορισμού,<text:s/>σε<text:s/>εικοσιτετράωρη<text:s/>βάση,<text:s/>του<text:s/>ωραρίου<text:s/>εργασίας<text:s/>του<text:s/>προσωπικού<text:s/>το<text:s/>οποίο<text:s/>υπηρετεί<text:s/>στη<text:s/>Γενική<text:s/>Γραμματεία<text:s/>Αποκατάστασης<text:s/>Φυσικών<text:s/>Καταστροφών<text:s/>και<text:s/>Κρατικής<text:s/>Αρωγής.</text:span></text:p>
      <text:h text:style-name="P31" text:outline-level="1"><text:span text:style-name="T31_1">ΚΕΦΑΛΑΙΟ<text:s/>Β’</text:span></text:h>
      <text:h text:style-name="P32" text:outline-level="1"><text:span text:style-name="T32_1">ΙΔΙΩΤΙΚΗ<text:s/>ΑΣΦΑΛΙΣΗ<text:s/>ΕΝΑΝΤΙ<text:s/>ΦΥΣΙΚΩΝ<text:s/>ΚΑΤΑΣΤΡΟΦΩΝ</text:span></text:h>
      <text:h text:style-name="P33" text:outline-level="6"><text:span text:style-name="T33_1">Άρθρο<text:s/>3</text:span></text:h>
      <text:h text:style-name="P34" text:outline-level="6"><text:span text:style-name="T34_1">Παρατηρητήριο<text:s/>Ιδιωτικής<text:s/>Ασφάλισης<text:s/>έναντι<text:s/>Φυσικών<text:s/>Καταστροφών</text:span></text:h>
      <text:p text:style-name="P35"><text:span text:style-name="T35_1">1.</text:span><text:span text:style-name="T35_2"><text:s/>Συστήνεται<text:s/>στο<text:s/>Υπουργείο<text:s/>Κλιματικής<text:s/>Κρίσης<text:s/>και<text:s/>Πολιτικής<text:s/>Προστασίας<text:s/>Παρατηρητήριο<text:s/>Ιδιωτικής<text:s/>Ασφάλισης<text:s/>έναντι<text:s/>Φυσικών<text:s/>Καταστροφών<text:s/>(εφεξής<text:s/>Παρατηρητήριο).</text:span></text:p>
      <text:p text:style-name="P36"><text:span text:style-name="T36_1">2.</text:span><text:span text:style-name="T36_2"><text:s/>Σκοπός<text:s/>του<text:s/>Παρατηρητηρίου<text:s/>είναι:<text:s/>α)<text:s/>η<text:s/>κατάρτιση<text:s/>της<text:s/>Εθνικής<text:s/>Στρατηγικής<text:s/>για<text:s/>την<text:s/>Ιδιωτική<text:s/>Ασφάλιση<text:s/>έναντι<text:s/>Φυσικών<text:s/>Καταστροφών<text:s/>του<text:s/>άρθρου<text:s/>4<text:s/>και<text:s/>β)<text:s/>η<text:s/>παρακολούθηση<text:s/>του<text:s/>τομέα<text:s/>της<text:s/>ιδιωτικής<text:s/>ασφάλισης<text:s/>έναντι<text:s/>φυσικών<text:s/>καταστροφών<text:s/>αυτοτελώς<text:s/>και<text:s/>σε<text:s/>συνάρτηση<text:s/>με<text:s/>τις<text:s/>επιπτώσεις<text:s/>των<text:s/>φυσικών<text:s/>καταστροφών<text:s/>και<text:s/>της<text:s/>κλιματικής<text:s/>κρίσης,<text:s/>στο<text:s/>πλαίσιο<text:s/>της<text:s/>προστασίας<text:s/>και<text:s/>στήριξης<text:s/>των<text:s/>πληγέντων<text:s/>από<text:s/>φυσικές<text:s/>καταστροφές<text:s/>και<text:s/>της<text:s/>ενίσχυσης<text:s/>της<text:s/>ανθεκτικότητας<text:s/>της<text:s/>εθνικής<text:s/>οικονομίας.</text:span></text:p>
      <text:p text:style-name="P37"><text:span text:style-name="T37_1">3.</text:span><text:span text:style-name="T37_2"><text:s/>Για<text:s/>την<text:s/>επίτευξη<text:s/>του<text:s/>σκοπού<text:s/>του,<text:s/>το<text:s/>Παρατηρητήριο<text:s/>είναι<text:s/>αρμόδιο<text:s/>ενδεικτικά<text:s/>για:</text:span></text:p>
      <text:p text:style-name="P38"><text:span text:style-name="T38_1">α)</text:span><text:span text:style-name="T38_2"><text:tab/></text:span><text:span text:style-name="T38_3">τη<text:s/>διαχρονική<text:s/>παρακολούθηση<text:s/>του<text:s/>τομέα<text:s/>της<text:s/>ιδιωτικής<text:s/>ασφάλισης<text:s/>έναντι<text:s/>φυσικών<text:s/>καταστροφών<text:s/>των<text:s/>πάσης<text:s/>φύσεως<text:s/>περιουσιακών<text:s/>στοιχείων<text:s/>ιδιωτών<text:s/>και<text:s/>τη<text:s/>χάραξη<text:s/>σχετικών<text:s/>πολιτικών,<text:s/>σχετικά<text:s/>με:</text:span></text:p>
      <text:p text:style-name="P39"><text:span text:style-name="T39_1">αα)</text:span><text:span text:style-name="T39_2"><text:tab/></text:span><text:span text:style-name="T39_3">την<text:s/>επέκταση<text:s/>και<text:s/>εξέλιξη<text:s/>της<text:s/>ιδιωτικής<text:s/>ασφάλισης<text:s/>στην<text:s/>ελληνική<text:s/>οικονομία,<text:s/>σε<text:s/>συνάρτηση<text:s/>με<text:s/>τις<text:s/>φυσικές<text:s/>καταστροφές,<text:s/>τις<text:s/>επιπτώσεις<text:s/>της<text:s/>κλιματικής<text:s/>κρίσης<text:s/>και<text:s/>τα<text:s/>έκτακτα<text:s/>και<text:s/>απρόβλεπτα<text:s/>φαινόμενα,</text:span></text:p>
      <text:p text:style-name="P40"><text:span text:style-name="T40_1">αβ)</text:span><text:span text:style-name="T40_2"><text:tab/></text:span><text:span text:style-name="T40_3">την<text:s/>προσαρμογή<text:s/>της<text:s/>ιδιωτικής<text:s/>ασφάλισης<text:s/>και<text:s/>της<text:s/>κρατικής<text:s/>αρωγής<text:s/>λόγω<text:s/>φυσικών<text:s/>καταστροφών,<text:s/>στα<text:s/>δεδομένα<text:s/>της<text:s/>κλιματικής<text:s/>κρίσης,</text:span></text:p>
      <text:p text:style-name="P41"><text:span text:style-name="T41_1">αγ)</text:span><text:span text:style-name="T41_2"><text:tab/></text:span><text:span text:style-name="T41_3">την<text:s/>εξέλιξη<text:s/>της<text:s/>ιδιωτικής<text:s/>ασφάλισης<text:s/>έναντι<text:s/>φυσικών<text:s/>καταστροφών<text:s/>υπό<text:s/>το<text:s/>πρίσμα<text:s/>δανειακών<text:s/>συμβάσεων<text:s/>ιδιωτών,</text:span></text:p>
      <text:p text:style-name="P42"><text:span text:style-name="T42_1">αδ)</text:span><text:span text:style-name="T42_2"><text:tab/></text:span><text:span text:style-name="T42_3">την<text:s/>εκτέλεση<text:s/>των<text:s/>συμβάσεων<text:s/>ιδιωτικής<text:s/>ασφάλισης<text:s/>έναντι<text:s/>φυσικών<text:s/>καταστροφών,<text:s/>τον<text:s/>εντοπισμό<text:s/>προβλημάτων<text:s/>και<text:s/>δυσλειτουργιών,</text:span></text:p>
      <text:p text:style-name="P43"><text:span text:style-name="T43_1">αε)</text:span><text:span text:style-name="T43_2"><text:tab/></text:span><text:span text:style-name="T43_3">τη<text:s/>συμβολή<text:s/>της<text:s/>ιδιωτικής<text:s/>ασφάλισης<text:s/>στην<text:s/>αντιμετώπιση<text:s/>των<text:s/>επιπτώσεων<text:s/>των<text:s/>φυσικών<text:s/>καταστροφών,<text:s/>της<text:s/>κλιματικής<text:s/>κρίσης<text:s/>ή<text:s/>έκτακτων<text:s/>και<text:s/>απρόβλεπτων<text:s/>φαινομένων,</text:span></text:p>
      <text:p text:style-name="P44"><text:span text:style-name="T44_1">αστ)</text:span><text:span text:style-name="T44_2"><text:tab/></text:span><text:span text:style-name="T44_3">την<text:s/>εξέλιξη<text:s/>των<text:s/>δεδομένων<text:s/>και<text:s/>αναγκών<text:s/>που<text:s/>προκαλούν<text:s/>οι<text:s/>επιπτώσεις<text:s/>των<text:s/>φυσικών<text:s/>καταστροφών<text:s/>και<text:s/>της<text:s/>κλιματικής<text:s/>κρίσης<text:s/>ως<text:s/>προς<text:s/>την<text:s/>ασφάλιση<text:s/>των<text:s/>περιουσιακών<text:s/>στοιχείων<text:s/>των<text:s/>ιδιωτών<text:s/>και</text:span></text:p>
      <text:p text:style-name="P45"><text:span text:style-name="T45_1">β)</text:span><text:span text:style-name="T45_2"><text:tab/></text:span><text:span text:style-name="T45_3">την<text:s/>καταγραφή<text:s/>προτάσεων<text:s/>για<text:s/>την<text:s/>προαγωγή<text:s/>της<text:s/>ιδιωτικής<text:s/>ασφάλισης<text:s/>έναντι<text:s/>φυσικών<text:s/>καταστροφών,<text:s/>καθώς<text:s/>και<text:s/>τη<text:s/>βελτίωση<text:s/>της<text:s/>λειτουργίας<text:s/>των<text:s/>χρηματοδοτικών<text:s/>εργαλείων<text:s/>και<text:s/>προγραμμάτων<text:s/>που<text:s/>χρησιμοποιεί<text:s/>ο<text:s/>τομέας<text:s/>της<text:s/>ιδιωτικής<text:s/>ασφάλισης.</text:span></text:p>
      <text:p text:style-name="P46"><text:span text:style-name="T46_1">4.</text:span><text:span text:style-name="T46_2"><text:s/>Αρμόδιο<text:s/>για<text:s/>την<text:s/>επίτευξη<text:s/>του<text:s/>σκοπού<text:s/>του<text:s/>Παρατηρητηρίου<text:s/>είναι<text:s/>το<text:s/>Συμβούλιο<text:s/>Ιδιωτικής<text:s/>Ασφάλισης<text:s/>έναντι<text:s/>Φυσικών<text:s/>Καταστροφών<text:s/>(εφεξής<text:s/>«το<text:s/>Συμβούλιο»),<text:s/>το<text:s/>οποίο<text:s/>συγκροτείται<text:s/>με<text:s/>απόφαση<text:s/>του<text:s/>Υπουργού<text:s/>Κλιματικής<text:s/>Κρίσης<text:s/>και<text:s/>Πολιτικής<text:s/>Προστασίας<text:s/>και<text:s/>αποτελείται<text:s/>από<text:s/>είκοσι<text:s/>ένα<text:s/>(21)<text:s/>μέλη,<text:s/>ως<text:s/>εξής:</text:span></text:p>
      <text:p text:style-name="P47"><text:span text:style-name="T47_1">α)</text:span><text:span text:style-name="T47_2"><text:tab/></text:span><text:span text:style-name="T47_3">τον<text:s/>αρμόδιο<text:s/>για<text:s/>τη<text:s/>Γενική<text:s/>Γραμματεία<text:s/>Αποκατάστασης<text:s/>Φυσικών<text:s/>Καταστροφών<text:s/>και<text:s/>Κρατικής<text:s/>Αρωγής<text:s/>Υπουργό<text:s/>ως<text:s/>Πρόεδρο,</text:span></text:p>
      <text:p text:style-name="P48"><text:span text:style-name="T48_1">β)</text:span><text:span text:style-name="T48_2"><text:tab/></text:span><text:span text:style-name="T48_3">τον<text:s/>αρμόδιο<text:s/>για<text:s/>τη<text:s/>δημοσιονομική<text:s/>πολιτική<text:s/>Υπουργό,<text:s/>ο<text:s/>οποίος<text:s/>αναπληρώνει<text:s/>τον<text:s/>Πρόεδρο<text:s/>σε<text:s/>περίπτωση<text:s/>απουσίας<text:s/>ή<text:s/>κωλύματος,</text:span></text:p>
      <text:p text:style-name="P49"><text:span text:style-name="T49_1">γ)</text:span><text:span text:style-name="T49_2"><text:tab/></text:span><text:span text:style-name="T49_3">τον<text:s/>Υπουργό<text:s/>Επικρατείας,<text:s/>αρμόδιο<text:s/>για<text:s/>τον<text:s/>συντονισμό<text:s/>του<text:s/>κυβερνητικού<text:s/>έργου,<text:s/>εφόσον<text:s/>υφίσταται,</text:span></text:p>
      <text:p text:style-name="P50"><text:span text:style-name="T50_1">δ)</text:span><text:span text:style-name="T50_2"><text:tab/></text:span><text:span text:style-name="T50_3">τον<text:s/>Γενικό<text:s/>Γραμματέα<text:s/>Χρηματοπιστωτικού<text:s/>Τομέα<text:s/>και<text:s/>Διαχείρισης<text:s/>Ιδιωτικού<text:s/>Χρέους<text:s/>του<text:s/>Υπουργείου<text:s/>Εθνικής<text:s/>Οικονομίας<text:s/>και<text:s/>Οικονομικών,</text:span></text:p>
      <text:p text:style-name="P51"><text:span text:style-name="T51_1">ε)</text:span><text:span text:style-name="T51_2"><text:tab/></text:span><text:span text:style-name="T51_3">τον<text:s/>Γενικό<text:s/>Γραμματέα<text:s/>Εμπορίου<text:s/>του<text:s/>Υπουργείου<text:s/>Ανάπτυξης,</text:span></text:p>
      <text:p text:style-name="P52"><text:span text:style-name="T52_1">στ)</text:span><text:span text:style-name="T52_2"><text:tab/></text:span><text:span text:style-name="T52_3">τον<text:s/>Γενικό<text:s/>Γραμματέα<text:s/>Αγροτικής<text:s/>Ανάπτυξης<text:s/>και<text:s/>Τροφίμων<text:s/>του<text:s/>Υπουργείου<text:s/>Αγροτικής<text:s/>Ανάπτυξης<text:s/>και<text:s/>Τροφίμων,</text:span></text:p>
      <text:p text:style-name="P53"><text:span text:style-name="T53_1">ζ)</text:span><text:span text:style-name="T53_2"><text:tab/></text:span><text:span text:style-name="T53_3">τον<text:s/>Γενικό<text:s/>Γραμματέ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/text:span></text:p>
      <text:p text:style-name="P54"><text:span text:style-name="T54_1">η)</text:span><text:span text:style-name="T54_2"><text:tab/></text:span><text:span text:style-name="T54_3">τον<text:s/>Γενικό<text:s/>Γραμματέα<text:s/>Φυσικού<text:s/>Περιβάλλοντος<text:s/>και<text:s/>Υδάτων<text:s/>του<text:s/>Υπουργείου<text:s/>Περιβάλλοντος<text:s/>και<text:s/>Ενέργειας,</text:span></text:p>
      <text:p text:style-name="P55"><text:span text:style-name="T55_1">θ)</text:span><text:span text:style-name="T55_2"><text:tab/></text:span><text:span text:style-name="T55_3"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,</text:span></text:p>
      <text:p text:style-name="P56"><text:span text:style-name="T56_1">ι)</text:span><text:span text:style-name="T56_2"><text:tab/></text:span><text:span text:style-name="T56_3">τον<text:s/>Γενικό<text:s/>Γραμματέα<text:s/>Μεταφορών<text:s/>του<text:s/>Υπουργείου<text:s/>Υποδομών<text:s/>και<text:s/>Μεταφορών,</text:span></text:p>
      <text:p text:style-name="P57"><text:span text:style-name="T57_1">ια)</text:span><text:span text:style-name="T57_2"><text:tab/></text:span><text:span text:style-name="T57_3">τον<text:s/>Πρόεδρο<text:s/>του<text:s/>Οργανισμού<text:s/>Ελληνικών<text:s/>Γεωργικών<text:s/>Ασφαλίσεων<text:s/>(ΕΛ.Γ.Α.),</text:span></text:p>
      <text:p text:style-name="P58"><text:span text:style-name="T58_1">ιβ)</text:span><text:span text:style-name="T58_2"><text:tab/></text:span><text:span text:style-name="T58_3">τον<text:s/>Πρόεδρο<text:s/>της<text:s/>Ένωσης<text:s/>Ασφαλιστικών<text:s/>Εταιρειών<text:s/>Ελλάδας,</text:span></text:p>
      <text:p text:style-name="P59"><text:span text:style-name="T59_1">ιγ)</text:span><text:span text:style-name="T59_2"><text:tab/></text:span><text:span text:style-name="T59_3">έναν<text:s/>(1)<text:s/>από<text:s/>τους<text:s/>Υποδιοικητές<text:s/>της<text:s/>Τράπεζας<text:s/>της<text:s/>Ελλάδος,<text:s/>που<text:s/>προτείνεται<text:s/>από<text:s/>τον<text:s/>Διοικητή<text:s/>της,</text:span></text:p>
      <text:p text:style-name="P60"><text:span text:style-name="T60_1">ιδ)</text:span><text:span text:style-name="T60_2"><text:tab/></text:span><text:span text:style-name="T60_3">έναν<text:s/>(1)<text:s/>εκπρόσωπο<text:s/>της<text:s/>Πανελλήνιας<text:s/>Ομοσπονδίας<text:s/>Ιδιοκτητών<text:s/>Ακινήτων,<text:s/>που<text:s/>προτείνεται<text:s/>από<text:s/>την<text:s/>ίδια,</text:span></text:p>
      <text:p text:style-name="P61"><text:span text:style-name="T61_1">ιε)</text:span><text:span text:style-name="T61_2"><text:tab/></text:span><text:span text:style-name="T61_3">έναν<text:s/>(1)<text:s/>εκπρόσωπο<text:s/>της<text:s/>Ελληνικής<text:s/>Ένωσης<text:s/>Τραπεζών,<text:s/>που<text:s/>προτείνεται<text:s/>από<text:s/>την<text:s/>ίδια,</text:span></text:p>
      <text:p text:style-name="P62"><text:span text:style-name="T62_1">ιστ)</text:span><text:span text:style-name="T62_2"><text:tab/></text:span><text:span text:style-name="T62_3">έναν<text:s/>(1)<text:s/>εκπρόσωπο<text:s/>της<text:s/>Ένωσης<text:s/>Ασφαλιστικών<text:s/>Διαμεσολαβητών<text:s/>Ελλάδας,</text:span></text:p>
      <text:p text:style-name="P63"><text:span text:style-name="T63_1">ιζ)</text:span><text:span text:style-name="T63_2"><text:tab/></text:span><text:span text:style-name="T63_3">έναν<text:s/>(1)<text:s/>εκπρόσωπο<text:s/>της<text:s/>Πανελλήνιας<text:s/>Ομοσπονδίας<text:s/>Ασφαλιστικών<text:s/>Διαμεσολαβητών,</text:span></text:p>
      <text:p text:style-name="P64"><text:span text:style-name="T64_1">ιη)</text:span><text:span text:style-name="T64_2"><text:tab/></text:span><text:span text:style-name="T64_3">έναν<text:s/>(1)<text:s/>εκπρόσωπο<text:s/>της<text:s/>Κεντρικής<text:s/>Ένωσης<text:s/>Επιμελητηρίων<text:s/>Ελλάδος,</text:span></text:p>
      <text:p text:style-name="P65"><text:span text:style-name="T65_1">ιθ)</text:span><text:span text:style-name="T65_2"><text:tab/></text:span><text:span text:style-name="T65_3">έναν<text:s/>(1)<text:s/>εκπρόσωπο<text:s/>του<text:s/>Συνδέσμου<text:s/>Επιχειρήσεων<text:s/>και<text:s/>Βιομηχανιών,</text:span></text:p>
      <text:p text:style-name="P66"><text:span text:style-name="T66_1">κ)</text:span><text:span text:style-name="T66_2"><text:tab/></text:span><text:span text:style-name="T66_3">έναν<text:s/>(1)<text:s/>εκπρόσωπο<text:s/>της<text:s/>Κεντρικής<text:s/>Ένωσης<text:s/>Δήμων<text:s/>Ελλάδας<text:s/>και</text:span></text:p>
      <text:p text:style-name="P67"><text:span text:style-name="T67_1">κα)</text:span><text:span text:style-name="T67_2"><text:tab/></text:span><text:span text:style-name="T67_3">έναν<text:s/>(1)<text:s/>εκπρόσωπο<text:s/>της<text:s/>Ένωσης<text:s/>Περιφερειών<text:s/>Ελλάδας.</text:span></text:p>
      <text:p text:style-name="P68"><text:span text:style-name="T68_1">Η<text:s/>θητεία<text:s/>των<text:s/>μελών<text:s/>των<text:s/>περ.<text:s/>ιγ),<text:s/>ιδ),<text:s/>ιε),<text:s/>ιστ),<text:s/>ιζ),<text:s/>ιη),<text:s/>ιθ),<text:s/>κ)<text:s/>και<text:s/>κα)<text:s/>ορίζεται<text:s/>τριετής,<text:s/>με<text:s/>δυνατότητα<text:s/>ανανέωσης<text:s/>άπαξ<text:s/>με<text:s/>όμοια<text:s/>απόφαση.</text:span></text:p>
      <text:p text:style-name="P69"><text:span text:style-name="T69_1">5.</text:span><text:span text:style-name="T69_2"><text:s/>Το<text:s/>Συμβούλιο<text:s/>συνεδριάζει,<text:s/>ύστερα<text:s/>από<text:s/>πρόσκληση<text:s/>του<text:s/>Προέδρου<text:s/>του,<text:s/>η<text:s/>οποία<text:s/>περιλαμβάνει<text:s/>και<text:s/>τα<text:s/>θέματα<text:s/>της<text:s/>ημερήσιας<text:s/>διάταξης,<text:s/>τακτικά<text:s/>μία<text:s/>(1)<text:s/>φορά<text:s/>κάθε<text:s/>τρεις<text:s/>(3)<text:s/>μήνες<text:s/>και<text:s/>έκτακτα,<text:s/>όποτε<text:s/>κρίνεται<text:s/>αναγκαίο.<text:s/>Το<text:s/>Συμβούλιο<text:s/>δύναται<text:s/>να<text:s/>αναθέτει<text:s/>σε<text:s/>ομάδες<text:s/>εργασίας<text:s/>την<text:s/>εξέταση<text:s/>εξειδικευμένων<text:s/>θεμάτων.<text:s/>Στις<text:s/>συνεδριάσεις<text:s/>του<text:s/>Συμβουλίου<text:s/>μπορεί<text:s/>να<text:s/>μετέχουν<text:s/>επίσης,<text:s/>χωρίς<text:s/>δικαίωμα<text:s/>ψήφου,<text:s/>εφόσον<text:s/>κληθούν<text:s/>προς<text:s/>τούτο<text:s/>από<text:s/>τον<text:s/>Πρόεδρο,<text:s/>γενικοί<text:s/>και<text:s/>ειδικοί<text:s/>γραμματείς<text:s/>υπουργείων,<text:s/>συνεργάτες<text:s/>του<text:s/>άρθρου<text:s/>46<text:s/>του<text:s/>ν.<text:s/>4622/2019<text:s/>(Α’<text:s/>133),<text:s/>εμπειρογνώμονες,<text:s/>δημόσιοι<text:s/>λειτουργοί<text:s/>και<text:s/>υπάλληλοι,<text:s/>καθώς<text:s/>και<text:s/>εκπρόσωποι<text:s/>περιφερειακών<text:s/>ή<text:s/>δημοτικών<text:s/>αρχών,<text:s/>ανάλογα<text:s/>με<text:s/>τα<text:s/>θέματα<text:s/>της<text:s/>ημερήσιας<text:s/>διάταξης.<text:s/>Το<text:s/>Συμβούλιο<text:s/>συνεδριάζει<text:s/>νομίμως<text:s/>είτε<text:s/>διά<text:s/>ζώσης<text:s/>είτε<text:s/>με<text:s/>τη<text:s/>χρήση<text:s/>ηλεκτρονικών<text:s/>μέσων.<text:s/>Ως<text:s/>τόπος<text:s/>συνεδριάσεων<text:s/>του<text:s/>Συμβουλίου<text:s/>ορίζεται<text:s/>το<text:s/>κτίριο<text:s/>όπου<text:s/>στεγάζεται<text:s/>το<text:s/>Υπουργείο<text:s/>Κλιματικής<text:s/>Κρίσης<text:s/>και<text:s/>Πολιτικής<text:s/>Προστασίας.</text:span></text:p>
      <text:p text:style-name="P70"><text:span text:style-name="T70_1">6.</text:span><text:span text:style-name="T70_2"><text:s/>Με<text:s/>την<text:s/>επιφύλαξη<text:s/>του<text:s/>Κανονισμού<text:s/>(ΕΕ)<text:s/>2016/679<text:s/>του<text:s/>Ευρωπαϊκού<text:s/>Κοινοβουλίου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(Γενικός<text:s/>Κανονισμός<text:s/>για<text:s/>την<text:s/>Προστασία<text:s/>Δεδομένων)<text:s/>και<text:s/>του<text:s/>ν.<text:s/>4624/2019<text:s/>(Α’<text:s/>137),<text:s/>το<text:s/>Συμβούλιο<text:s/>δύναται<text:s/>να<text:s/>ζητεί,<text:s/>συλλέγει<text:s/>και<text:s/>επεξεργάζεται<text:s/>τα<text:s/>αναγκαία<text:s/>στοιχεία<text:s/>και<text:s/>δεδομένα<text:s/>για<text:s/>την<text:s/>άσκηση<text:s/>των<text:s/>αρμοδιοτήτων<text:s/>του<text:s/>Παρατηρητηρίου<text:s/>και<text:s/>την<text:s/>εκπλήρωση<text:s/>των<text:s/>σκοπών<text:s/>του,<text:s/>τα<text:s/>οποία<text:s/>υποβάλλονται<text:s/>συγκεντρωτικά<text:s/>ως<text:s/>στατιστικά<text:s/>στοιχεία<text:s/>από<text:s/>τους<text:s/>φορείς<text:s/>που<text:s/>σχετίζονται<text:s/>με<text:s/>το<text:s/>αντικείμενο<text:s/>του<text:s/>Παρατηρητηρίου.</text:span></text:p>
      <text:p text:style-name="P71"><text:span text:style-name="T71_1">7.</text:span><text:span text:style-name="T71_2"><text:s/>Τα<text:s/>δεδομένα<text:s/>και<text:s/>τα<text:s/>στοιχεία<text:s/>της<text:s/>παρ.<text:s/>6<text:s/>τηρούνται<text:s/>σε<text:s/>διαρκή<text:s/>βάση,<text:s/>ηλεκτρονικά,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.</text:span></text:p>
      <text:p text:style-name="P72"><text:span text:style-name="T72_1">8.</text:span><text:span text:style-name="T72_2"><text:s/>Με<text:s/>βάση<text:s/>τα<text:s/>στοιχεία<text:s/>της<text:s/>παρ.<text:s/>6,<text:s/>υποβάλλονται<text:s/>από<text:s/>το<text:s/>Συμβούλιο<text:s/>αναφορές,<text:s/>οι<text:s/>οποίες<text:s/>κοινοποιούνται<text:s/>στον<text:s/>Πρωθυπουργό<text:s/>και<text:s/>τους<text:s/>Υπουργούς<text:s/>Εθνικής<text:s/>Οικονομίας<text:s/>και<text:s/>Οικονομικών,<text:s/>Ανάπτυξης<text:s/>και<text:s/>Αγροτικής<text:s/>Ανάπτυξης<text:s/>και<text:s/>Τροφίμων.<text:s/>Τμήμα<text:s/>των<text:s/>αναφορών<text:s/>αυτών,<text:s/>το<text:s/>οποίο<text:s/>προσδιορίζεται<text:s/>από<text:s/>το<text:s/>Συμβούλιο,<text:s/>μπορεί<text:s/>να<text:s/>χρησιμοποιείται<text:s/>για<text:s/>ενημέρωση<text:s/>τρίτων<text:s/>και<text:s/>να<text:s/>δημοσιοποιείται,<text:s/>με<text:s/>την<text:s/>επιφύλαξη<text:s/>της<text:s/>προστασίας<text:s/>των<text:s/>προσωπικών<text:s/>δεδομένων.</text:span></text:p>
      <text:p text:style-name="P73"><text:span text:style-name="T73_1">9.</text:span><text:span text:style-name="T73_2"><text:s/>Στο<text:s/>πλαίσιο<text:s/>επίτευξης<text:s/>του<text:s/>σκοπού<text:s/>του<text:s/>Παρατηρητηρίου,<text:s/>το<text:s/>Συμβούλιο<text:s/>καταρτίζει<text:s/>και<text:s/>υποβάλλει<text:s/>εντός<text:s/>του<text:s/>πρώτου<text:s/>εξαμήνου<text:s/>του<text:s/>επομένου<text:s/>έτους,<text:s/>στον<text:s/>Πρωθυπουργό<text:s/>και<text:s/>στους<text:s/>Υπουργούς<text:s/>Εθνικής<text:s/>Οικονομίας<text:s/>και<text:s/>Οικονομικών,<text:s/>Ανάπτυξης,<text:s/>Αγροτικής<text:s/>Ανάπτυξης<text:s/>και<text:s/>Τροφίμων,<text:s/>Κλιματικής<text:s/>Κρίσης<text:s/>και<text:s/>Πολιτικής<text:s/>Προστασίας<text:s/>και<text:s/>τον<text:s/>Διοικητή<text:s/>της<text:s/>Τράπεζας<text:s/>της<text:s/>Ελλάδος,<text:s/>ετήσια<text:s/>έκθεση<text:s/>σχετικά<text:s/>με<text:s/>την<text:s/>πορεία<text:s/>και<text:s/>τις<text:s/>δυνατότητες<text:s/>βελτίωσης<text:s/>της<text:s/>λειτουργίας<text:s/>του<text:s/>Παρατηρητηρίου,<text:s/>καθώς<text:s/>και<text:s/>με<text:s/>την<text:s/>εξέλιξη<text:s/>της<text:s/>ιδιωτικής<text:s/>ασφάλισης<text:s/>έναντι<text:s/>φυσικών<text:s/>καταστροφών<text:s/>στη<text:s/>χώρα.<text:s/>Η<text:s/>ετήσια<text:s/>έκθεση<text:s/>του<text:s/>πρώτου<text:s/>εδαφίου<text:s/>υποβάλλεται<text:s/>και<text:s/>στον<text:s/>Πρόεδρο<text:s/>της<text:s/>Βουλής<text:s/>των<text:s/>Ελλήνων<text:s/>και<text:s/>συζητείται<text:s/>σύμφωνα<text:s/>με<text:s/>τα<text:s/>οριζόμενα<text:s/>στον<text:s/>Κανονισμό<text:s/>της<text:s/>Βουλής.</text:span></text:p>
      <text:h text:style-name="P74" text:outline-level="6"><text:span text:style-name="T74_1">Άρθρο<text:s/>4</text:span></text:h>
      <text:h text:style-name="P75" text:outline-level="6"><text:span text:style-name="T75_1">Εθνική<text:s/>Στρατηγική<text:s/>για<text:s/>την<text:s/>ιδιωτική</text:span></text:h>
      <text:p text:style-name="P76"><text:span text:style-name="T76_1">ασφάλιση<text:s/>έναντι<text:s/>φυσικών<text:s/>καταστροφών</text:span></text:p>
      <text:p text:style-name="P77"><text:span text:style-name="T77_1">1.</text:span><text:span text:style-name="T77_2"><text:s/>Η<text:s/>Εθνική<text:s/>Στρατηγική<text:s/>για<text:s/>την<text:s/>ιδιωτική<text:s/>ασφάλιση<text:s/>έναντι<text:s/>φυσικών<text:s/>καταστροφών<text:s/>(εφεξής<text:s/>Εθνική<text:s/>Στρατηγική),<text:s/>καταρτίζεται<text:s/>από<text:s/>το<text:s/>Παρατηρητήριο<text:s/>του<text:s/>άρθρου<text:s/>3,<text:s/>ως<text:s/>ενιαίο<text:s/>κείμενο<text:s/>πολιτικής<text:s/>και<text:s/>κατευθυντήριων<text:s/>αρχών,<text:s/>με<text:s/>ειδικούς<text:s/>στόχους<text:s/>που<text:s/>σχετίζονται<text:s/>ιδίως,<text:s/>με:</text:span></text:p>
      <text:p text:style-name="P78"><text:span text:style-name="T78_1">α)</text:span><text:span text:style-name="T78_2"><text:tab/></text:span><text:span text:style-name="T78_3">τον<text:s/>συγκερασμό<text:s/>των<text:s/>δημόσιων<text:s/>πολιτικών<text:s/>και<text:s/>της<text:s/>αγοράς<text:s/>ιδιωτικής<text:s/>ασφάλισης<text:s/>απέναντι<text:s/>στους<text:s/>κινδύνους<text:s/>των<text:s/>φυσικών<text:s/>καταστροφών,</text:span></text:p>
      <text:p text:style-name="P79"><text:span text:style-name="T79_1">β)</text:span><text:span text:style-name="T79_2"><text:tab/></text:span><text:span text:style-name="T79_3">την<text:s/>προσαρμογή<text:s/>των<text:s/>κανόνων<text:s/>και<text:s/>δυνατοτήτων<text:s/>της<text:s/>αγοράς<text:s/>ιδιωτικής<text:s/>ασφάλισης<text:s/>στα<text:s/>δεδομένα<text:s/>της<text:s/>κλιματικής<text:s/>κρίσης<text:s/>και</text:span></text:p>
      <text:p text:style-name="P80"><text:span text:style-name="T80_1">γ)</text:span><text:span text:style-name="T80_2"><text:tab/></text:span><text:span text:style-name="T80_3">την<text:s/>ισορροπία<text:s/>μεταξύ<text:s/>της<text:s/>οικονομικής<text:s/>αποτελεσμα-<text:s/>τικότητας<text:s/>και<text:s/>της<text:s/>κοινωνικής<text:s/>δικαιοσύνης<text:s/>έναντι<text:s/>των<text:s/>κινδύνων<text:s/>από<text:s/>φυσικές<text:s/>καταστροφές<text:s/>και<text:s/>την<text:s/>κλιματική<text:s/>κρίση.</text:span></text:p>
      <text:p text:style-name="P81"><text:span text:style-name="T81_1">2.</text:span><text:span text:style-name="T81_2"><text:s/>Η<text:s/>Εθνική<text:s/>Στρατηγική<text:s/>περιλαμβάνει<text:s/>κατ’<text:s/>ελάχιστον<text:s/>τα<text:s/>ακόλουθα:</text:span></text:p>
      <text:p text:style-name="P82"><text:span text:style-name="T82_1">α)</text:span><text:span text:style-name="T82_2"><text:tab/></text:span><text:span text:style-name="T82_3">αποτίμηση<text:s/>των<text:s/>κενών<text:s/>και<text:s/>ελλείψεων<text:s/>της<text:s/>ιδιωτικής<text:s/>ασφάλισης<text:s/>σε<text:s/>συνάρτηση<text:s/>με<text:s/>τις<text:s/>αναμενόμενες<text:s/>κλιματικές<text:s/>μεταβολές<text:s/>στη<text:s/>χώρα,<text:s/>βάσει<text:s/>διαφορετικών<text:s/>κλιματικών<text:s/>σεναρίων,</text:span></text:p>
      <text:p text:style-name="P83"><text:span text:style-name="T83_1">β)</text:span><text:span text:style-name="T83_2"><text:tab/></text:span><text:span text:style-name="T83_3">διατύπωση<text:s/>της<text:s/>κεντρικής<text:s/>επιδίωξης<text:s/>και<text:s/>πολιτικής<text:s/>για<text:s/>την<text:s/>ιδιωτική<text:s/>ασφάλιση,<text:s/>με<text:s/>παράλληλο<text:s/>προσδιορισμό<text:s/>του<text:s/>οικονομικού<text:s/>μεγέθους<text:s/>και<text:s/>του<text:s/>αντικτύπου<text:s/>των<text:s/>προτεινόμενων<text:s/>μεταβολών,</text:span></text:p>
      <text:p text:style-name="P84"><text:span text:style-name="T84_1">γ)</text:span><text:span text:style-name="T84_2"><text:tab/></text:span><text:span text:style-name="T84_3">διατύπωση<text:s/>και<text:s/>ανάλυση<text:s/>πυλώνων<text:s/>προτεραιότητας,<text:s/>σε<text:s/>σχέση<text:s/>με<text:s/>τις<text:s/>προτεραιότητες<text:s/>και<text:s/>τις<text:s/>κατευθύνσεις<text:s/>ευρωπαϊκών<text:s/>και<text:s/>άλλων<text:s/>εθνικών<text:s/>πολιτικών<text:s/>και<text:s/>στρατηγικών,<text:s/>με<text:s/>έμφαση<text:s/>στην<text:s/>ανάλυση<text:s/>των<text:s/>ιδιαίτερων<text:s/>χωρικών,<text:s/>χωροταξικών,<text:s/>οικονομικών,<text:s/>κοινωνικών,<text:s/>πληθυσμιακών<text:s/>και<text:s/>περιβαλλοντικών<text:s/>ιδιαιτεροτήτων,<text:s/>καθώς<text:s/>και<text:s/>των<text:s/>κοινωνικών<text:s/>ανισοτήτων<text:s/>σε<text:s/>βάρος<text:s/>των<text:s/>ευπαθών<text:s/>ομάδων<text:s/>του<text:s/>πληθυσμού,<text:s/>συμπεριλαμβανομένων<text:s/>των<text:s/>ατόμων<text:s/>με<text:s/>αναπηρία,</text:span></text:p>
      <text:p text:style-name="P85"><text:span text:style-name="T85_1">δ)</text:span><text:span text:style-name="T85_2"><text:tab/></text:span><text:span text:style-name="T85_3">περιγραφή<text:s/>του<text:s/>μηχανισμού<text:s/>παρακολούθησης<text:s/>και<text:s/>αξιολόγησης<text:s/>της<text:s/>υλοποίησης<text:s/>της<text:s/>στρατηγικής.</text:span></text:p>
      <text:p text:style-name="P86"><text:span text:style-name="T86_1">3.</text:span><text:span text:style-name="T86_2"><text:s/>Κατά<text:s/>τη<text:s/>διαδικασία<text:s/>κατάρτισης<text:s/>της<text:s/>Εθνικής<text:s/>Στρατηγικής<text:s/>λαμβάνονται<text:s/>υπόψη,<text:s/>ιδίως,<text:s/>η<text:s/>τρωτότητα<text:s/>οικονομικών<text:s/>τομέων<text:s/>και<text:s/>κοινωνικών<text:s/>δραστηριοτήτων<text:s/>έναντι<text:s/>των<text:s/>φυσικών<text:s/>καταστροφών<text:s/>και<text:s/>η<text:s/>εκτίμηση<text:s/>των<text:s/>επιπτώσεων<text:s/>των<text:s/>κλιματικών<text:s/>μεταβολών<text:s/>στους<text:s/>διάφορους<text:s/>τομείς<text:s/>της<text:s/>οικονομικής<text:s/>και<text:s/>κοινωνικής<text:s/>δραστηριότητας,<text:s/>καθώς<text:s/>και<text:s/>η<text:s/>βιωσιμότητα<text:s/>του<text:s/>φυσικού<text:s/>και<text:s/>δομημένου<text:s/>περιβάλλοντος,<text:s/>η<text:s/>αγροτική<text:s/>αειφόρος<text:s/>ανάπτυξη,<text:s/>οι<text:s/>εδαφικές<text:s/>ιδιαιτερότητες<text:s/>και<text:s/>η<text:s/>ανάγκη<text:s/>μείωσης<text:s/>των<text:s/>περιφερειακών<text:s/>ανισοτήτων.</text:span></text:p>
      <text:p text:style-name="P87"><text:span text:style-name="T87_1">4.</text:span><text:span text:style-name="T87_2"><text:s/>Η<text:s/>Εθνική<text:s/>Στρατηγική<text:s/>συντάσσεται<text:s/>κάθε<text:s/>πέντε<text:s/>(5)<text:s/>έτη<text:s/>και<text:s/>αξιολογείται<text:s/>ετησίως<text:s/>ως<text:s/>προς<text:s/>την<text:s/>αποτελεσματικό-<text:s/>τητα<text:s/>στην<text:s/>υλοποίηση<text:s/>των<text:s/>επιμέρους<text:s/>στόχων<text:s/>και<text:s/>προγραμμάτων<text:s/>της.<text:s/>Η<text:s/>Στρατηγική<text:s/>δύναται<text:s/>να<text:s/>αναθεωρείται<text:s/>κάθε<text:s/>δύο<text:s/>(2)<text:s/>έτη,<text:s/>ως<text:s/>προς<text:s/>τους<text:s/>στόχους<text:s/>και<text:s/>τις<text:s/>επιμέρους<text:s/>κατευθύνσεις<text:s/>πολιτικής.</text:span></text:p>
      <text:p text:style-name="P88"><text:span text:style-name="T88_1">5.</text:span><text:span text:style-name="T88_2"><text:s/>Κατά<text:s/>την<text:s/>πρώτη<text:s/>εφαρμογή<text:s/>του<text:s/>παρόντος,<text:s/>η<text:s/>Εθνική<text:s/>Στρατηγική<text:s/>συντάσσεται<text:s/>για<text:s/>τη<text:s/>χρονική<text:s/>περίοδο<text:s/>από<text:s/>το<text:s/>έτος<text:s/>2024<text:s/>έως<text:s/>το<text:s/>έτος<text:s/>2029.</text:span></text:p>
      <text:h text:style-name="P89" text:outline-level="6"><text:span text:style-name="T89_1">Άρθρο<text:s/>5</text:span></text:h>
      <text:h text:style-name="P90" text:outline-level="6"><text:span text:style-name="T90_1">Ασφάλιση<text:s/>μεγάλων<text:s/>επιχειρήσεων<text:s/>έναντι<text:s/>φυσικών<text:s/>καταστροφών</text:span></text:h>
      <text:p text:style-name="P91"><text:span text:style-name="T91_1">1.</text:span><text:span text:style-name="T91_2"><text:s/>Επιχειρήσεις<text:s/>με<text:s/>ετήσια<text:s/>ακαθάριστα<text:s/>έσοδα,<text:s/>κατά<text:s/>το<text:s/>εκάστοτε<text:s/>προηγούμενο<text:s/>φορολογικό<text:s/>έτος,<text:s/>άνω<text:s/>των<text:s/>δύο<text:s/>εκατομμυρίων<text:s/>(2.000.000)<text:s/>ευρώ<text:s/>ασφαλίζονται<text:s/>υποχρεωτικά<text:s/>έναντι<text:s/>δασικής<text:s/>πυρκαγιάς,<text:s/>πλημμύρας<text:s/>και<text:s/>σεισμού.</text:span></text:p>
      <text:p text:style-name="P92"><text:span text:style-name="T92_1">2.</text:span><text:span text:style-name="T92_2"><text:s/>Η<text:s/>ασφάλιση<text:s/>καλύπτει<text:s/>κατ’<text:s/>ελάχιστον<text:s/>τον<text:s/>κίνδυνο<text:s/>από<text:s/>υλικές<text:s/>ζημιές<text:s/>που<text:s/>προκαλούνται<text:s/>από<text:s/>κινδύνους<text:s/>της<text:s/>παρ.<text:s/>1<text:s/>στις<text:s/>ιδιόκτητες<text:s/>κτιριακές<text:s/>εγκαταστάσεις,<text:s/>καθώς<text:s/>και<text:s/>σε<text:s/>λοιπά<text:s/>στοιχεία<text:s/>ενεργητικού<text:s/>της<text:s/>επιχείρησης,<text:s/>όπως<text:s/>τον<text:s/>εξοπλισμό,<text:s/>τις<text:s/>πρώτες<text:s/>ύλες,<text:s/>τα<text:s/>εμπορεύματα,<text:s/>τα<text:s/>φορτηγά<text:s/>αυτοκίνητα<text:s/>και<text:s/>αυτοκίνητα<text:s/>επαγγελματικής<text:s/>χρήσης,<text:s/>τα<text:s/>μέσα<text:s/>παραγωγής<text:s/>και<text:s/>τα<text:s/>αποθηκευμέ-<text:s/>να<text:s/>προϊόντα<text:s/>και<text:s/>για<text:s/>ποσοστό<text:s/>τουλάχιστον<text:s/>εβδομήντα<text:s/>τοις<text:s/>εκατό<text:s/>(70%)<text:s/>της<text:s/>αξίας<text:s/>του<text:s/>συνόλου<text:s/>του<text:s/>παραπάνω<text:s/>ενεργητικού.</text:span></text:p>
      <text:p text:style-name="P93"><text:span text:style-name="T93_1">3.</text:span><text:span text:style-name="T93_2"><text:s/>Εάν<text:s/>δεν<text:s/>τηρηθεί<text:s/>η<text:s/>υποχρέωση<text:s/>του<text:s/>παρόντος,<text:s/>επιβάλλεται<text:s/>αυτοτελές<text:s/>διοικητικό<text:s/>πρόστιμο<text:s/>ύψους<text:s/>δέκα<text:s/>χιλιάδων<text:s/>(10.000)<text:s/>ευρώ<text:s/>στην<text:s/>υπόχρεη<text:s/>επιχείρηση.<text:s/>Η<text:s/>υπόχρεη<text:s/>επιχείρηση<text:s/>οφείλει,<text:s/>εντός<text:s/>τριάντα<text:s/>(30)<text:s/>ημερών<text:s/>από<text:s/>την<text:s/>κοινοποίηση<text:s/>της<text:s/>πράξης<text:s/>επιβολής<text:s/>του<text:s/>προστίμου,<text:s/>να<text:s/>συμμορφωθεί<text:s/>με<text:s/>την<text:s/>υποχρέωση<text:s/>της<text:s/>παρ.<text:s/>1,<text:s/>διαφορετικά<text:s/>το<text:s/>πρόστιμο<text:s/>επιβάλλεται<text:s/>στο<text:s/>διπλάσιο<text:s/>του<text:s/>αρχικώς<text:s/>επιβληθέντος.</text:span></text:p>
      <text:p text:style-name="P94"><text:span text:style-name="T94_1">4.</text:span><text:span text:style-name="T94_2"><text:s/>Οι<text:s/>υπόχρεες<text:s/>σε<text:s/>ασφάλιση<text:s/>επιχειρήσεις<text:s/>εξαιρούνται<text:s/>από<text:s/>κάθε<text:s/>επιχορήγηση<text:s/>κρατικής<text:s/>αρωγής<text:s/>για<text:s/>υλικές<text:s/>ζημιές<text:s/>στα<text:s/>περιουσιακά<text:s/>στοιχεία<text:s/>της<text:s/>παρ.<text:s/>2<text:s/>από<text:s/>την<text:s/>επέλευση<text:s/>των<text:s/>κινδύνων<text:s/>της<text:s/>παρ.<text:s/>1,<text:s/>συμπεριλαμβανομένης<text:s/>της<text:s/>στεγαστικής<text:s/>συνδρομής.</text:span></text:p>
      <text:h text:style-name="P95" text:outline-level="1"><text:span text:style-name="T95_1">ΚΕΦΑΛΑΙΟ<text:s/>Γ’<text:s/></text:span></text:h>
      <text:h text:style-name="P96" text:outline-level="1"><text:span text:style-name="T96_1">ΚΡΑΤΙΚΗ<text:s/>ΑΡΩΓΗ<text:s/>ΣΕ<text:s/>ΕΠΙΧΕΙΡΗΣΕΙΣ<text:s/>ΚΑΙ<text:s/>ΑΓΡΟΤΙΚΕΣ<text:s/>ΕΚΜΕΤΑΛΛΕΥΣΕΙΣ</text:span></text:h>
      <text:h text:style-name="P97" text:outline-level="6"><text:span text:style-name="T97_1">Άρθρο<text:s/>6</text:span></text:h>
      <text:h text:style-name="P98" text:outline-level="6"><text:span text:style-name="T98_1">Επιχορήγηση<text:s/>κατ’<text:s/>επάγγελμα<text:s/>αγροτών<text:s/>-<text:s/>Αντικατάσταση<text:s/>άρθρου<text:s/>11<text:s/>ν.<text:s/>4797/2021</text:span></text:h>
      <text:p text:style-name="P99"><text:span text:style-name="T99_1">Το<text:s/>άρθρο<text:s/>11<text:s/>του<text:s/>ν.<text:s/>4797/2021<text:s/>(Α’<text:s/>66),<text:s/>περί<text:s/>επιχορήγησης<text:s/>αγροτικών<text:s/>εκμεταλλεύσεων<text:s/>αντικαθίσταται<text:s/>ως<text:s/>εξής:</text:span></text:p>
      <text:p text:style-name="P100"><text:span text:style-name="T100_1">«Άρθρο<text:s/>11</text:span></text:p>
      <text:p text:style-name="P101"><text:span text:style-name="T101_1">Επιχορήγηση<text:s/>κατ’<text:s/>επάγγελμα<text:s/>αγροτών</text:span></text:p>
      <text:p text:style-name="P102"><text:span text:style-name="T102_1">1.<text:s/>Για<text:s/>τους<text:s/>κατ’<text:s/>επάγγελμα<text:s/>αγρότες,<text:s/>σύμφωνα<text:s/>με<text:s/>τα<text:s/>στοιχεία<text:s/>εγγραφής<text:s/>στο<text:s/>Μητρώο<text:s/>Αγροτών<text:s/>και<text:s/>Αγροτικών<text:s/>Εκμεταλλεύσεων<text:s/>του<text:s/>άρθρου<text:s/>1<text:s/>του<text:s/>ν.<text:s/>3874/2010<text:s/>(Α’<text:s/>151)<text:s/>και<text:s/>τις<text:s/>αγροτικές<text:s/>εκμεταλλεύσεις<text:s/>της<text:s/>περ.<text:s/>δ)<text:s/>του<text:s/>άρθρου<text:s/>2<text:s/>του<text:s/>ν.<text:s/>3874/2010<text:s/>οι<text:s/>οποίες<text:s/>ανήκουν<text:s/>σε<text:s/>νομικά<text:s/>πρόσωπα,<text:s/>εφαρμόζονται<text:s/>τα<text:s/>άρθρα<text:s/>4,<text:s/>περί<text:s/>επιχορήγησης<text:s/>επιχειρήσεων<text:s/>και<text:s/>μη<text:s/>κερδοσκοπικού<text:s/>χαρακτήρα<text:s/>φορέων,<text:s/>5<text:s/>περί<text:s/>επιχορήγησης<text:s/>ασφαλισμένων<text:s/>επιχειρήσεων<text:s/>και<text:s/>μη<text:s/>κερδοσκοπικού<text:s/>χαρακτήρα<text:s/>φορέων,<text:s/>7<text:s/>περί<text:s/>διαδικασίας<text:s/>επιχορήγησης<text:s/>επιχειρήσεων<text:s/>και<text:s/>μη<text:s/>κερδοσκοπικού<text:s/>χαρακτήρα<text:s/>φορέων<text:s/>και<text:s/>8<text:s/>περί<text:s/>διαδικασίας<text:s/>προκαταβολής<text:s/>επιχορήγησης<text:s/>σε<text:s/>επιχειρήσεις<text:s/>και<text:s/>μη<text:s/>κερδοσκοπικού<text:s/>χαρακτήρα<text:s/>φορείς.<text:s/>Η<text:s/>επιχορήγηση<text:s/>και<text:s/>η<text:s/>προκαταβολή<text:s/>έναντι<text:s/>επιχορήγησης<text:s/>του<text:s/>προηγούμενου<text:s/>εδαφίου<text:s/>δεν<text:s/>καλύπτουν<text:s/>ζημιές<text:s/>οι<text:s/>οποίες<text:s/>καλύπτονται<text:s/>από<text:s/>τους<text:s/>Κανονισμούς<text:s/>του<text:s/>Οργανισμού<text:s/>Ελληνικών<text:s/>Γεωργικών<text:s/>Ασφαλίσεων,<text:s/>οι<text:s/>οποίοι<text:s/>εκδίδονται<text:s/>σύμφωνα<text:s/>με<text:s/>τον<text:s/>ν.<text:s/>3877/2010<text:s/>(Α’<text:s/>160)<text:s/>για<text:s/>την<text:s/>ασφάλιση<text:s/>της<text:s/>φυτικής<text:s/>παραγωγής<text:s/>και<text:s/>του<text:s/>ζωικού<text:s/>κεφαλαίου<text:s/>ή<text:s/>από<text:s/>τον<text:s/>εκάστο-<text:s/>τε<text:s/>Κανονισμό<text:s/>Κρατικών<text:s/>Οικονομικών<text:s/>Ενισχύσεων<text:s/>του<text:s/>Υπουργείου<text:s/>Αγροτικής<text:s/>Ανάπτυξης<text:s/>και<text:s/>Τροφίμων,<text:s/>που<text:s/>εκδίδεται<text:s/>σύμφωνα<text:s/>με<text:s/>το<text:s/>ν.δ.<text:s/>131/1974<text:s/>(Α’<text:s/>320)<text:s/>ή<text:s/>από<text:s/>λοιπά<text:s/>καθεστώτα<text:s/>ενίσχυσης<text:s/>του<text:s/>Υπουργείου<text:s/>Αγροτικής<text:s/>Ανάπτυξης<text:s/>και<text:s/>Τροφίμων,<text:s/>καθώς<text:s/>και<text:s/>ζημιές<text:s/>σε<text:s/>φυτική<text:s/>παραγωγή<text:s/>ή<text:s/>φυτικό<text:s/>κεφάλαιο.</text:span></text:p>
      <text:p text:style-name="P103"><text:span text:style-name="T103_1">2.<text:s/>Κατ’<text:s/>εξαίρεση<text:s/>της<text:s/>παρ.<text:s/>1,<text:s/>με<text:s/>κοινή<text:s/>απόφαση<text:s/>των<text:s/>Υπουργών<text:s/>Κλιματικής<text:s/>Κρίσης<text:s/>και<text:s/>Πολιτικής<text:s/>Προστασίας<text:s/>και<text:s/>Αγροτικής<text:s/>Ανάπτυξης<text:s/>και<text:s/>Τροφίμων,<text:s/>μετά<text:s/>από<text:s/>εισήγηση<text:s/>της<text:s/>Κυβερνητικής<text:s/>Επιτροπής<text:s/>Κρατικής<text:s/>Αρωγής<text:s/>του<text:s/>άρθρου<text:s/>13<text:s/>και<text:s/>αιτήματος<text:s/>του<text:s/>Υπουργού<text:s/>Αγροτικής<text:s/>Ανάπτυξης<text:s/>και<text:s/>Τροφίμων,<text:s/>δύναται<text:s/>να<text:s/>χορηγούνται<text:s/>ενισχύσεις<text:s/>οι<text:s/>οποίες<text:s/>θα<text:s/>χορηγούνταν<text:s/>βάσει<text:s/>του<text:s/>εκάστοτε<text:s/>Κανονισμού<text:s/>Κρατικών<text:s/>Οικονομικών<text:s/>Ενισχύσεων<text:s/>του<text:s/>Υπουργείου<text:s/>Αγροτικής<text:s/>Ανάπτυξης<text:s/>και<text:s/>Τροφίμων<text:s/>και<text:s/>αφορούν<text:s/>σε<text:s/>ζημιές<text:s/>σε<text:s/>στοιχεία<text:s/>ενεργητικού<text:s/>της<text:s/>παρ.<text:s/>3<text:s/>του<text:s/>άρθρου<text:s/>4.<text:s/>Με<text:s/>όμοια<text:s/>απόφαση<text:s/>εξειδικεύονται<text:s/>κάθε<text:s/>φορά<text:s/>το<text:s/>πεδίο<text:s/>εφαρμογής<text:s/>και<text:s/>οι<text:s/>καλυπτόμενες<text:s/>ζημιές<text:s/>και<text:s/>καθορίζεται<text:s/>κάθε<text:s/>άλλη<text:s/>λεπτομέρεια<text:s/>για<text:s/>την<text:s/>εφαρμογή<text:s/>του<text:s/>παρόντος.</text:span></text:p>
      <text:p text:style-name="P104"><text:span text:style-name="T104_1">3.<text:s/>Προϋπόθεση<text:s/>για<text:s/>την<text:s/>επιχορήγηση<text:s/>του<text:s/>παρόντος<text:s/>είναι<text:s/>οι<text:s/>αγρότες<text:s/>να<text:s/>έχουν<text:s/>υποβάλει<text:s/>τη<text:s/>δήλωση<text:s/>ενιαίας<text:s/>ενίσχυσης<text:s/>στο<text:s/>Ολοκληρωμένο<text:s/>Σύστημα<text:s/>Διαχείρισης<text:s/>Ελέγχου<text:s/>και<text:s/>να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,<text:s/>με<text:s/>την<text:s/>επιφύλαξη<text:s/>των<text:s/>εξαιρέσεων<text:s/>από<text:s/>την<text:s/>υποχρεωτική<text:s/>ασφάλιση<text:s/>του<text:s/>άρθρου<text:s/>4<text:s/>του<text:s/>ν.<text:s/>3877/2010.»</text:span></text:p>
      <text:h text:style-name="P105" text:outline-level="6"><text:span text:style-name="T105_1">Άρθρο<text:s/>7</text:span></text:h>
      <text:h text:style-name="P106" text:outline-level="6"><text:span text:style-name="T106_1">Επιχορήγηση<text:s/>μη<text:s/>κατ’<text:s/>επάγγελμα<text:s/>αγροτών<text:s/>-</text:span></text:h>
      <text:p text:style-name="P107"><text:span text:style-name="T107_1">Αντικατάσταση<text:s/>άρθρου<text:s/>12<text:s/>ν.<text:s/>4797/2021</text:span></text:p>
      <text:p text:style-name="P108"><text:span text:style-name="T108_1">Το<text:s/>άρθρο<text:s/>12<text:s/>του<text:s/>ν.<text:s/>4797/2021<text:s/>(Α’<text:s/>66)<text:s/>αντικαθίσταται<text:s/>ως<text:s/>εξής:</text:span></text:p>
      <text:p text:style-name="P109"><text:span text:style-name="T109_1">«Άρθρο<text:s/>12</text:span></text:p>
      <text:p text:style-name="P110"><text:span text:style-name="T110_1">Επιχορήγηση<text:s/>μη<text:s/>κατ’<text:s/>επάγγελμα<text:s/>αγροτών</text:span></text:p>
      <text:p text:style-name="P111"><text:span text:style-name="T111_1">1.<text:s/>Σε<text:s/>εξαιρετικές<text:s/>περιπτώσεις,<text:s/>στις<text:s/>οποίες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,<text:s/>δύναται<text:s/>να<text:s/>εφαρμόζονται<text:s/>τα<text:s/>άρθρα<text:s/>4,<text:s/>περί<text:s/>επιχορήγησης<text:s/>επιχειρήσεων<text:s/>και<text:s/>μη<text:s/>κερδοσκοπικού<text:s/>χαρακτήρα<text:s/>φορέων,<text:s/>5<text:s/>περί<text:s/>επιχορήγησης<text:s/>ασφαλισμένων<text:s/>επιχειρήσεων<text:s/>και<text:s/>μη<text:s/>κερδοσκοπικού<text:s/>χαρακτήρα<text:s/>φορέων,<text:s/>7<text:s/>περί<text:s/>διαδικασίας<text:s/>επιχορήγησης<text:s/>επιχειρήσεων<text:s/>και<text:s/>μη<text:s/>κερδοσκοπικού<text:s/>χαρακτήρα<text:s/>φορέων,<text:s/>8<text:s/>περί<text:s/>διαδικασίας<text:s/>προκαταβολής<text:s/>επιχορήγησης<text:s/>σε<text:s/>επιχειρήσεις<text:s/>και<text:s/>μη<text:s/>κερδοσκοπικού<text:s/>χαρακτήρα<text:s/>φορείς,<text:s/>11<text:s/>περί<text:s/>επιχορήγησης<text:s/>αγροτικών<text:s/>εκμεταλλεύσεων,<text:s/>και<text:s/>στα<text:s/>φυσικά<text:s/>πρόσωπα<text:s/>κατόχους<text:s/>αγροτικών<text:s/>εκμεταλλεύσεων<text:s/>της<text:s/>περ.<text:s/>γ)<text:s/>της<text:s/>παρ.<text:s/>1<text:s/>του<text:s/>άρθρου<text:s/>2<text:s/>του<text:s/>ν.<text:s/>3874/2010<text:s/>(Α’<text:s/>151),<text:s/>σύμφωνα<text:s/>με<text:s/>τα<text:s/>στοιχεία<text:s/>εγγραφής<text:s/>στο<text:s/>Μητρώο<text:s/>Αγροτών<text:s/>και<text:s/>Αγροτικών<text:s/>Εκμεταλλεύσεων<text:s/>(Μ.Α.Α.Ε.),<text:s/>μετά<text:s/>από<text:s/>κοινή<text:s/>απόφαση<text:s/>των<text:s/>Υπουργών<text:s/>Κλιματικής<text:s/>Κρίσης<text:s/>και<text:s/>Πολιτικής<text:s/>Προστασίας<text:s/>και<text:s/>Αγροτικής<text:s/>Ανάπτυξης<text:s/>και<text:s/>Τροφίμων.<text:s/>Στις<text:s/>περιπτώσεις<text:s/>αυτές,<text:s/>η<text:s/>παρεχόμενη<text:s/>επιχορήγηση<text:s/>ανέρχεται<text:s/>σε<text:s/>ποσοστό<text:s/>που<text:s/>δεν<text:s/>ξεπερνά<text:s/>το<text:s/>πενήντα<text:s/>τοις<text:s/>εκατό<text:s/>(50%)<text:s/>της<text:s/>επιχορήγησης<text:s/>που<text:s/>καθορίζεται<text:s/>με<text:s/>την<text:s/>απόφαση<text:s/>της<text:s/>παρ.<text:s/>5<text:s/>του<text:s/>άρθρου<text:s/>7<text:s/>για<text:s/>επιχειρήσεις.<text:s/>Η<text:s/>παρεχόμενη<text:s/>προκαταβολή<text:s/>έναντι<text:s/>επιχορήγησης<text:s/>ανέρχεται<text:s/>σε<text:s/>ποσοστό<text:s/>που<text:s/>δεν<text:s/>ξεπερνά<text:s/>το<text:s/>πενήντα<text:s/>τοις<text:s/>εκατό<text:s/>(50%)<text:s/>της<text:s/>προκαταβολής<text:s/>που<text:s/>καθορίζεται<text:s/>με<text:s/>την<text:s/>απόφαση<text:s/>της<text:s/>παρ.<text:s/>4<text:s/>του<text:s/>άρθρου<text:s/>8<text:s/>για<text:s/>επιχειρήσεις,<text:s/>τηρουμένων<text:s/>των<text:s/>λοιπών<text:s/>όρων<text:s/>και<text:s/>προϋποθέσεων<text:s/>της<text:s/>παρ.<text:s/>4<text:s/>του<text:s/>άρθρου<text:s/>4<text:s/>και<text:s/>των<text:s/>άρθρων<text:s/>5,<text:s/>7,<text:s/>8<text:s/>και<text:s/>11.<text:s/>Προϋπόθεση<text:s/>για<text:s/>την<text:s/>επιχορήγηση<text:s/>του<text:s/>παρόντος<text:s/>είναι<text:s/>οι<text:s/>κάτοχοι<text:s/>αγροτικών<text:s/>εκμεταλλεύσεων<text:s/>να<text:s/>έχουν<text:s/>υποβάλει<text:s/>τη<text:s/>δήλωση<text:s/>ενιαίας<text:s/>ενίσχυσης<text:s/>στο<text:s/>Ολοκληρωμένο<text:s/>Σύστημα<text:s/>Διαχείρισης<text:s/>Ελέγχου<text:s/>και<text:s/>να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<text:s/>(ΕΛ.Γ.Α.),<text:s/>με<text:s/>την<text:s/>επιφύλαξη<text:s/>των<text:s/>εξαιρέσεων<text:s/>από<text:s/>την<text:s/>υποχρεωτική<text:s/>ασφάλιση<text:s/>του<text:s/>άρθρου<text:s/>4<text:s/>του<text:s/>ν.<text:s/>3877/2010<text:s/>(Α’<text:s/>169),<text:s/>περί<text:s/>ασφάλισης<text:s/>στον<text:s/>ΕΛ.Γ.Α..</text:span></text:p>
      <text:p text:style-name="P112"><text:span text:style-name="T112_1">2.<text:s/>Σε<text:s/>εξαιρετικές<text:s/>περιπτώσεις,<text:s/>στις<text:s/>οποίες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,<text:s/>σε<text:s/>φυτικά<text:s/>μέσα<text:s/>παραγωγής,<text:s/>όπως<text:s/>δεν-<text:s/>δρώδεις<text:s/>καλλιέργειες<text:s/>ή<text:s/>αμπέλια,<text:s/>με<text:s/>κοινή<text:s/>απόφαση<text:s/>των<text:s/>Υπουργών<text:s/>Κλιματικής<text:s/>Κρίσης<text:s/>και<text:s/>Πολιτικής<text:s/>Προστασίας,<text:s/>Εθνικής<text:s/>Οικονομίας<text:s/>και<text:s/>Οικονομικών<text:s/>και<text:s/>Αγροτικής<text:s/>Ανάπτυξης<text:s/>και<text:s/>Τροφίμων,<text:s/>δύναται<text:s/>να<text:s/>παρέχεται<text:s/>επιχορήγηση<text:s/>ποσοστού<text:s/>που<text:s/>δεν<text:s/>ξεπερνά<text:s/>το<text:s/>πενήντα<text:s/>τοις<text:s/>εκατό<text:s/>(50%)<text:s/>της<text:s/>επιχορήγησης<text:s/>που<text:s/>καθορίζεται<text:s/>με<text:s/>την<text:s/>απόφαση<text:s/>της<text:s/>παρ.<text:s/>12<text:s/>του<text:s/>άρθρου<text:s/>12Β<text:s/>περί<text:s/>επιχορήγησης<text:s/>για<text:s/>ζημιές<text:s/>σε<text:s/>φυτικά<text:s/>μέσα<text:s/>παραγωγής,<text:s/>σε<text:s/>φυσικά<text:s/>πρόσωπα<text:s/>που<text:s/>δεν<text:s/>είναι<text:s/>κατ’<text:s/>επάγγελμα<text:s/>αγρότες<text:s/>σύμφωνα<text:s/>με<text:s/>τα<text:s/>στοιχεία<text:s/>του<text:s/>Μ.Α.Α.Ε.,<text:s/>αλλά<text:s/>παρουσιάζουν<text:s/>αγροτικό<text:s/>εισόδημα,<text:s/>τηρουμένων<text:s/>των<text:s/>λοιπών<text:s/>όρων,<text:s/>προϋποθέσεων<text:s/>και<text:s/>διαδικασιών<text:s/>των<text:s/>άρθρων<text:s/>4<text:s/>και<text:s/>12Β.<text:s/>Για<text:s/>τις<text:s/>περιπτώσεις<text:s/>του<text:s/>πρώτου<text:s/>εδαφίου<text:s/>δύναται<text:s/>να<text:s/>παρέχεται<text:s/>προκαταβολή<text:s/>έναντι<text:s/>του<text:s/>συνολικού<text:s/>ποσού<text:s/>της<text:s/>επιχορήγησης,<text:s/>μετά<text:s/>από<text:s/>εισήγηση<text:s/>της<text:s/>Κυβερνητικής<text:s/>Επιτροπής<text:s/>Κρατικής<text:s/>Αρωγής<text:s/>του<text:s/>άρθρου<text:s/>13,<text:s/>τηρουμένων<text:s/>των<text:s/>λοιπών<text:s/>όρων,<text:s/>προϋποθέσεων<text:s/>και<text:s/>διαδικασιών<text:s/>της<text:s/>παρ.<text:s/>4<text:s/>του<text:s/>άρθρου<text:s/>4<text:s/>και<text:s/>των<text:s/>παρ.<text:s/>5<text:s/>έως<text:s/>9<text:s/>του<text:s/>άρθρου<text:s/>12Β.»</text:span></text:p>
      <text:h text:style-name="P113" text:outline-level="6"><text:span text:style-name="T113_1">Άρθρο<text:s/>8</text:span></text:h>
      <text:h text:style-name="P114" text:outline-level="6"><text:span text:style-name="T114_1">Οριοθέτηση<text:s/>αγροτικών<text:s/>εκμεταλλεύσεων<text:s/>-<text:s/>Τροποποίηση<text:s/>άρθρου<text:s/>12Α<text:s/>ν.<text:s/>4797/2021</text:span></text:h>
      <text:p text:style-name="P115"><text:span text:style-name="T115_1">Στο<text:s/>άρθρο<text:s/>12Α<text:s/>του<text:s/>ν.<text:s/>4797/2021<text:s/>(Α’<text:s/>66),<text:s/>περί<text:s/>οριο-<text:s/>θέτησης<text:s/>αγροτικών<text:s/>εκμεταλλεύσεων:<text:s/>α)<text:s/>στην<text:s/>παρ.<text:s/>1<text:s/>η<text:s/>λέξη<text:s/>«θεομηνίες»<text:s/>αντικαθίσταται<text:s/>με<text:s/>τις<text:s/>λέξεις<text:s/>«φυσικές<text:s/>καταστροφές»,<text:s/>β)<text:s/>στην<text:s/>παρ.<text:s/>2<text:s/>οι<text:s/>λέξεις<text:s/>«Το<text:s/>παρόν»<text:s/>αντικαθίστανται<text:s/>με<text:s/>τις<text:s/>λέξεις<text:s/>«Η<text:s/>παρ.<text:s/>1»,<text:s/>γ)<text:s/>προστίθενται<text:s/>παρ.<text:s/>3<text:s/>και<text:s/>4,<text:s/>και<text:s/>το<text:s/>άρθρο<text:s/>12Α<text:s/>διαμορφώνεται<text:s/>ως<text:s/>εξής:</text:span></text:p>
      <text:p text:style-name="P116"><text:span text:style-name="T116_1">«Άρθρο<text:s/>12Α</text:span></text:p>
      <text:p text:style-name="P117"><text:span text:style-name="T117_1">Οριοθέτηση<text:s/>αγροτικών<text:s/>εκμεταλλεύσεων</text:span></text:p>
      <text:p text:style-name="P118"><text:span text:style-name="T118_1">1.<text:s/>Στην<text:s/>περίπτωση<text:s/>κατά<text:s/>την<text:s/>οποία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<text:s/>και<text:s/>στην<text:s/>περίπτωση<text:s/>που<text:s/>οι<text:s/>πληγείσες<text:s/>από<text:s/>φυσικές<text:s/>καταστροφές<text:s/>περιοχές<text:s/>περιλαμβάνουν<text:s/>αγροτικές<text:s/>εκμεταλλεύσεις<text:s/>και<text:s/>δεν<text:s/>δύναται<text:s/>να<text:s/>οριοθετηθούν<text:s/>με<text:s/>κοινή<text:s/>απόφαση<text:s/>των<text:s/>Υπουργών<text:s/>Κλιματικής<text:s/>Κρίσης<text:s/>και<text:s/>Πολιτικής<text:s/>Προστασίας,<text:s/>Εθνικής<text:s/>Οικονομίας<text:s/>και<text:s/>Οικονομικών,<text:s/>καθώς<text:s/>και<text:s/>Εσωτερικών,<text:s/>κατά<text:s/>περίπτωση,<text:s/>σύμφωνα<text:s/>με<text:s/>το<text:s/>άρθρο<text:s/>10<text:s/>του<text:s/>ν.<text:s/>2576/1998<text:s/>(Α’<text:s/>25),<text:s/>δύναται,<text:s/>με<text:s/>κοινή<text:s/>απόφαση<text:s/>των<text:s/>Υπουργών<text:s/>Κλιματικής<text:s/>Κρίσης<text:s/>και<text:s/>Πολιτικής<text:s/>Προστασίας,<text:s/>Εσωτερικών<text:s/>και<text:s/>Αγροτικής<text:s/>Ανάπτυξης<text:s/>και<text:s/>Τροφίμων,<text:s/>μετά<text:s/>από<text:s/>εισήγηση<text:s/>του<text:s/>Διοικητικού<text:s/>Συμβουλίου<text:s/>του<text:s/>Οργανισμού<text:s/>Ελληνικών<text:s/>Γεωργικών<text:s/>Ασφαλίσεων<text:s/>και<text:s/>εισήγηση<text:s/>της<text:s/>Κυβερνητικής<text:s/>Επιτροπής<text:s/>Κρατικής<text:s/>Αρωγής<text:s/>του<text:s/>άρθρου<text:s/>13,<text:s/>να<text:s/>ρυθμίζονται<text:s/>τα<text:s/>θέματα<text:s/>οριοθέτησης<text:s/>των<text:s/>πληγεισών<text:s/>περιοχών<text:s/>και<text:s/>διαπίστωσης<text:s/>της<text:s/>έκτασης<text:s/>των<text:s/>ζημιών,<text:s/>καθώς<text:s/>και<text:s/>κάθε<text:s/>άλλη<text:s/>σχετική<text:s/>λεπτομέρεια.</text:span></text:p>
      <text:p text:style-name="P119"><text:span text:style-name="T119_1">2.<text:s/>Η<text:s/>παρ.<text:s/>1<text:s/>ισχύει<text:s/>από<text:s/>την<text:s/>1η<text:s/>Ιουνίου<text:s/>2020.</text:span></text:p>
      <text:p text:style-name="P120"><text:span text:style-name="T120_1">3.<text:s/>Η<text:s/>οριοθέτηση<text:s/>της<text:s/>παρ.<text:s/>1<text:s/>καταλαμβάνει<text:s/>και<text:s/>επιχειρήσεις<text:s/>που<text:s/>δραστηριοποιούνται<text:s/>σε<text:s/>αγροτικές<text:s/>περιοχές,<text:s/>χωρίς<text:s/>να<text:s/>διαθέτουν<text:s/>κτιριακές<text:s/>εγκαταστάσεις,<text:s/>όπως<text:s/>θερμοκήπια<text:s/>και<text:s/>φωτοβολταϊκές<text:s/>εγκαταστάσεις.</text:span></text:p>
      <text:p text:style-name="P121"><text:span text:style-name="T121_1">4.<text:s/>Η<text:s/>παρ.<text:s/>3<text:s/>ισχύει<text:s/>για<text:s/>φυσικές<text:s/>καταστροφές<text:s/>που<text:s/>εκδηλώθηκαν<text:s/>μετά<text:s/>την<text:s/>1η.1.2022.»</text:span></text:p>
      <text:h text:style-name="P122" text:outline-level="6"><text:span text:style-name="T122_1">Άρθρο<text:s/>9</text:span></text:h>
      <text:h text:style-name="P123" text:outline-level="6"><text:span text:style-name="T123_1">Διαδικασία<text:s/>επιχορήγησης<text:s/>αγροτικών<text:s/>εκμεταλλεύσεων<text:s/>για<text:s/>ζημιές<text:s/>σε<text:s/>φυτικά<text:s/>μέσα<text:s/>παραγωγής<text:s/>-<text:s/>Τροποποίηση<text:s/>παρ.<text:s/>1,<text:s/>6,<text:s/>9,<text:s/>10<text:s/>και<text:s/>13<text:s/>άρθρου<text:s/>12Β<text:s/>ν.<text:s/>4797/2021</text:span></text:h>
      <text:p text:style-name="P124"><text:span text:style-name="T124_1">1.</text:span><text:span text:style-name="T124_2"><text:s/>Στην<text:s/>παρ.<text:s/>1<text:s/>του<text:s/>άρθρου<text:s/>12Β<text:s/>του<text:s/>ν.<text:s/>4797/2021<text:s/>(Α’<text:s/>66),<text:s/>περί<text:s/>της<text:s/>διαδικασίας<text:s/>επιχορήγησης<text:s/>αγροτικών<text:s/>εκμεταλλεύσεων<text:s/>για<text:s/>ζημιές<text:s/>σε<text:s/>φυτικά<text:s/>μέσα<text:s/>παραγωγής,<text:s/>η<text:s/>φράση<text:s/>«σχετικά<text:s/>με<text:s/>την<text:s/>επιχορήγηση<text:s/>για<text:s/>την<text:s/>αντιμετώπιση<text:s/>των<text:s/>εν<text:s/>λόγω<text:s/>ζημιών»<text:s/>αντικαθίσταται<text:s/>από<text:s/>τη<text:s/>φράση<text:s/>«δύναται<text:s/>να<text:s/>παρέχεται<text:s/>επιχορήγηση<text:s/>για<text:s/>την<text:s/>αντιμετώπιση<text:s/>των<text:s/>εν<text:s/>λόγω<text:s/>ζημιών»,<text:s/>επέρχονται<text:s/>νομοτεχνικές<text:s/>βελτιώσεις<text:s/>και<text:s/>η<text:s/>παρ.<text:s/>1<text:s/>διαμορφώνεται<text:s/>ως<text:s/>εξής:</text:span></text:p>
      <text:p text:style-name="P125"><text:span text:style-name="T125_1">«1.<text:s/>Σε<text:s/>περίπτωση<text:s/>αγροτικών<text:s/>εκμεταλλεύσεων<text:s/>που<text:s/>επλήγησαν<text:s/>από<text:s/>θεομηνία,<text:s/>ειδικά<text:s/>για<text:s/>τις<text:s/>ζημιές<text:s/>που<text:s/>έχουν<text:s/>υποστεί<text:s/>σε<text:s/>φυτικά<text:s/>μέσα<text:s/>παραγωγής,<text:s/>όπως<text:s/>δενδρώδεις<text:s/>καλλιέργειες<text:s/>ή<text:s/>αμπέλια,<text:s/>κατά<text:s/>παρέκκλιση<text:s/>των<text:s/>άρθρων<text:s/>7<text:s/>και<text:s/>8<text:s/>και<text:s/>εφόσον<text:s/>δεν<text:s/>καλύπτονται<text:s/>από<text:s/>τους<text:s/>κανονισμούς<text:s/>του<text:s/>Οργανισμού<text:s/>Ελληνικών<text:s/>Γεωργικών<text:s/>Ασφαλίσεων,<text:s/>οι<text:s/>οποίοι<text:s/>εκδίδονται<text:s/>σύμφωνα<text:s/>με<text:s/>τον<text:s/>ν.<text:s/>3877/2010<text:s/>(Α’<text:s/>160),<text:s/>δύναται<text:s/>να<text:s/>παρέχεται<text:s/>επιχορήγηση<text:s/>για<text:s/>την<text:s/>αντιμετώπιση<text:s/>των<text:s/>εν<text:s/>λόγω<text:s/>ζημιών,<text:s/>σύμφωνα<text:s/>με<text:s/>τη<text:s/>διαδικασία<text:s/>του<text:s/>παρόντος<text:s/>άρθρου,<text:s/>εφαρμοζόμενης<text:s/>αναλογικά<text:s/>της<text:s/>παρ.<text:s/>4<text:s/>του<text:s/>άρθρου<text:s/>4.»</text:span></text:p>
      <text:p text:style-name="P126"><text:span text:style-name="T126_1">2.</text:span><text:span text:style-name="T126_2"><text:s/>Στο<text:s/>δεύτερο<text:s/>εδάφιο<text:s/>της<text:s/>παρ.<text:s/>9<text:s/>του<text:s/>άρθρου<text:s/>12Β<text:s/>του<text:s/>ν.<text:s/>4797/2021,<text:s/>περί<text:s/>της<text:s/>διαδικασίας<text:s/>επιχορήγησης<text:s/>αγροτικών<text:s/>εκμεταλλεύσεων<text:s/>για<text:s/>ζημιές<text:s/>σε<text:s/>φυτικά<text:s/>μέσα<text:s/>παραγωγής,<text:s/>διαγράφεται<text:s/>η<text:s/>λέξη<text:s/>«τακτικό»,<text:s/>στο<text:s/>τρίτο<text:s/>εδάφιο<text:s/>επικαιροποιείται<text:s/>η<text:s/>αρμόδια<text:s/>υπηρεσία<text:s/>και<text:s/>η<text:s/>παρ.<text:s/>9<text:s/>διαμορφώνεται<text:s/>ως<text:s/>εξής:</text:span></text:p>
      <text:p text:style-name="P127"><text:span text:style-name="T127_1">«9.<text:s/>Η<text:s/>χορήγηση<text:s/>της<text:s/>προκαταβολής<text:s/>της<text:s/>επιχορήγησης<text:s/>πραγματοποιείται<text:s/>μέσω<text:s/>του<text:s/>Οργανισμού<text:s/>Ελληνικών<text:s/>Γεωργικών<text:s/>Ασφαλίσεων.<text:s/>Ο<text:s/>Οργανισμός<text:s/>Ελληνικών<text:s/>Γεωργικών<text:s/>Ασφαλίσεων<text:s/>επιχορηγείται,<text:s/>αποκλειστικά<text:s/>για<text:s/>τον<text:s/>σκοπό<text:s/>αυτόν,<text:s/>ισόποσα<text:s/>με<text:s/>το<text:s/>τελικό<text:s/>ποσό<text:s/>της<text:s/>προκαταβολής<text:s/>της<text:s/>επιχορήγησης,<text:s/>από<text:s/>τον<text:s/>προϋπολογισμό<text:s/>του<text:s/>Υπουργείου<text:s/>Αγροτικής<text:s/>Ανάπτυξης<text:s/>και<text:s/>Τροφίμων,<text:s/>όπως<text:s/>αυτό<text:s/>καθορίζεται<text:s/>με<text:s/>την<text:s/>απόφαση<text:s/>της<text:s/>παρ.<text:s/>8.<text:s/>Ο<text:s/>Οργανισμός<text:s/>Ελληνικών<text:s/>Γεωργικών<text:s/>Ασφαλίσεων<text:s/>ελέγχει<text:s/>τα<text:s/>στοιχεία<text:s/>των<text:s/>δικαιούχων<text:s/>και<text:s/>των<text:s/>λοιπών<text:s/>προϋποθέσεων<text:s/>και<text:s/>προβαίνει<text:s/>στην<text:s/>εκκαθάριση<text:s/>και<text:s/>πληρωμή<text:s/>στους<text:s/>δικαιούχους,<text:s/>της<text:s/>προκαταβολής,<text:s/>κοινοποιώντας<text:s/>τα<text:s/>στοιχεία<text:s/>της<text:s/>πληρωμής<text:s/>στη<text:s/>Γενική<text:s/>Διεύθυνση<text:s/>Κρατικής<text:s/>Αρωγής<text:s/>και<text:s/>Συντονισμού<text:s/>του<text:s/>Υπουργείου<text:s/>Κλιματικής<text:s/>Κρίσης<text:s/>και<text:s/>Πολιτικής<text:s/>Προστασίας<text:s/>και<text:s/>στο<text:s/>Υπουργείο<text:s/>Αγροτικής<text:s/>Ανάπτυξης<text:s/>και<text:s/>Τροφίμων.<text:s/>Με<text:s/>την<text:s/>απόφαση<text:s/>της<text:s/>παρ.<text:s/>8<text:s/>ή<text:s/>με<text:s/>όμοια<text:s/>απόφαση<text:s/>δύναται<text:s/>να<text:s/>καθορίζεται<text:s/>κάθε<text:s/>θέμα<text:s/>σχετικό<text:s/>με<text:s/>την<text:s/>εφαρμογή<text:s/>του<text:s/>παρόντος.»</text:span></text:p>
      <text:p text:style-name="P128"><text:span text:style-name="T128_1">3.</text:span><text:span text:style-name="T128_2"><text:s/>Στην<text:s/>παρ.<text:s/>6<text:s/>του<text:s/>άρθρου<text:s/>12Β<text:s/>του<text:s/>ν.<text:s/>4797/2021<text:s/>η<text:s/>φράση<text:s/>«αγροτικών<text:s/>επιχειρήσεων»<text:s/>αντικαθίσταται<text:s/>από<text:s/>τη<text:s/>φράση<text:s/>«αγροτικών<text:s/>εκμεταλλεύσεων»<text:s/>και<text:s/>η<text:s/>παρ.<text:s/>6<text:s/>διαμορφώνεται<text:s/>ως<text:s/>εξής:</text:span></text:p>
      <text:p text:style-name="P129"><text:span text:style-name="T129_1">«6.<text:s/>Στην<text:s/>περίπτωση<text:s/>που<text:s/>ασκείται<text:s/>η<text:s/>διακριτική<text:s/>ευχέρεια<text:s/>της<text:s/>παρ.<text:s/>5,<text:s/>μετά<text:s/>από<text:s/>την<text:s/>οριοθέτηση<text:s/>της<text:s/>πληγείσας<text:s/>περιοχής<text:s/>και<text:s/>τη<text:s/>διαπίστωση<text:s/>της<text:s/>έκτασης<text:s/>των<text:s/>ζημιών,<text:s/>ο<text:s/>Οργανισμός<text:s/>Ελληνικών<text:s/>Γεωργικών<text:s/>Ασφαλίσεων<text:s/>διαβιβάζει<text:s/>στη<text:s/>Διεύθυνση<text:s/>Κρατικής<text:s/>Αρωγής<text:s/>του<text:s/>Υπουργείου<text:s/>Κλιματικής<text:s/>Κρίσης<text:s/>και<text:s/>Πολιτικής<text:s/>Προστασίας,<text:s/>συγκεντρωτική<text:s/>κατάσταση<text:s/>των<text:s/>αγροτικών<text:s/>εκμεταλλεύσεων<text:s/>που<text:s/>υπέστησαν<text:s/>ζημιές<text:s/>σε<text:s/>φυτικά<text:s/>μέσα<text:s/>παραγωγής<text:s/>και<text:s/>της<text:s/>αρχικής<text:s/>εκτίμησης<text:s/>των<text:s/>ζημιών,<text:s/>υπογεγραμμένη<text:s/>από<text:s/>τον<text:s/>Πρόεδρο<text:s/>του<text:s/>Οργανισμού<text:s/>Ελληνικών<text:s/>Γεωργικών<text:s/>Ασφαλίσεων.»</text:span></text:p>
      <text:p text:style-name="P130"><text:span text:style-name="T130_1">4.</text:span><text:span text:style-name="T130_2"><text:s/>Στην<text:s/>παρ.<text:s/>10<text:s/>του<text:s/>άρθρου<text:s/>12Β<text:s/>του<text:s/>ν.<text:s/>4797/2021,<text:s/>περί<text:s/>της<text:s/>διαδικασίας<text:s/>επιχορήγησης<text:s/>αγροτικών<text:s/>εκμεταλλεύσεων<text:s/>για<text:s/>ζημιές<text:s/>σε<text:s/>φυτικά<text:s/>μέσα<text:s/>παραγωγής:<text:s/>α)<text:s/>η<text:s/>φράση<text:s/>«αγροτικών<text:s/>επιχειρήσεων»<text:s/>αντικαθίσταται<text:s/>από<text:s/>τη<text:s/>φράση<text:s/>«αγροτικών<text:s/>εκμεταλλεύσεων»,<text:s/>β)<text:s/>η<text:s/>φράση<text:s/>«υπογεγραμμένη<text:s/>από<text:s/>τους<text:s/>αρμόδιους<text:s/>γεωτεχνικούς<text:s/>υπαλλήλους<text:s/>του<text:s/>Οργανισμού<text:s/>Ελληνικών<text:s/>Γεωργικών<text:s/>Ασφαλίσεων»<text:s/>αντικαθίσταται<text:s/>από<text:s/>τη<text:s/>φράση<text:s/>«και<text:s/>επιχορήγησης»,<text:s/>και<text:s/>η<text:s/>παρ.<text:s/>10<text:s/>διαμορφώνεται<text:s/>ως<text:s/>εξής:</text:span></text:p>
      <text:p text:style-name="P131"><text:span text:style-name="T131_1">«10.<text:s/>Για<text:s/>την<text:s/>τελική<text:s/>επιχορήγηση,<text:s/>κατόπιν<text:s/>της<text:s/>οριοθέ-<text:s/>τησης<text:s/>της<text:s/>πληγείσας<text:s/>περιοχής<text:s/>και<text:s/>της<text:s/>διαπίστωσης<text:s/>της<text:s/>έκτασης<text:s/>των<text:s/>ζημιών,<text:s/>ο<text:s/>Οργανισμός<text:s/>Ελληνικών<text:s/>Γεωργικών<text:s/>Ασφαλίσεων<text:s/>διαβιβάζει<text:s/>στη<text:s/>Διεύθυνση<text:s/>Κρατικής<text:s/>Αρωγής<text:s/>του<text:s/>Υπουργείου<text:s/>Κλιματικής<text:s/>Κρίσης<text:s/>και<text:s/>Πολιτικής<text:s/>Προστασίας,<text:s/>συγκεντρωτική<text:s/>κατάσταση<text:s/>των<text:s/>αγροτικών<text:s/>εκμεταλλεύσεων<text:s/>που<text:s/>υπέστησαν<text:s/>ζημιές<text:s/>σε<text:s/>φυτικά<text:s/>μέσα<text:s/>παραγωγής<text:s/>και<text:s/>της<text:s/>τελικής<text:s/>εκτιμώμενης<text:s/>ζημιάς<text:s/>και<text:s/>επιχορήγησης.»</text:span></text:p>
      <text:p text:style-name="P132"><text:span text:style-name="T132_1">5.</text:span><text:span text:style-name="T132_2"><text:s/>Στο<text:s/>δεύτερο<text:s/>εδάφιο<text:s/>της<text:s/>παρ.<text:s/>13<text:s/>του<text:s/>άρθρου<text:s/>12Β<text:s/>του<text:s/>ν.<text:s/>4797/2021,<text:s/>περί<text:s/>της<text:s/>διαδικασίας<text:s/>επιχορήγησης<text:s/>αγροτικών<text:s/>εκμεταλλεύσεων<text:s/>για<text:s/>ζημιές<text:s/>σε<text:s/>φυτικά<text:s/>μέσα<text:s/>παραγωγής,<text:s/>διαγράφεται<text:s/>η<text:s/>λέξη<text:s/>«τακτικό»,<text:s/>στο<text:s/>τρίτο<text:s/>εδάφιο<text:s/>επικαιροποιείται<text:s/>η<text:s/>αρμόδια<text:s/>υπηρεσία<text:s/>και<text:s/>η<text:s/>παρ.<text:s/>13<text:s/>διαμορφώνεται<text:s/>ως<text:s/>εξής:</text:span></text:p>
      <text:p text:style-name="P133"><text:span text:style-name="T133_1">«13.<text:s/>Η<text:s/>καταβολή<text:s/>της<text:s/>επιχορήγησης<text:s/>πραγματοποιείται<text:s/>μέσω<text:s/>του<text:s/>Οργανισμού<text:s/>Ελληνικών<text:s/>Γεωργικών<text:s/>Ασφαλίσεων.<text:s/>Για<text:s/>τον<text:s/>σκοπό<text:s/>αυτόν<text:s/>ο<text:s/>Οργανισμός<text:s/>Ελληνικών<text:s/>Γεωργικών<text:s/>Ασφαλίσεων<text:s/>επιχορηγείται<text:s/>ισόποσα<text:s/>με<text:s/>το<text:s/>τελικό<text:s/>ποσό<text:s/>της<text:s/>επιχορήγησης,<text:s/>από<text:s/>τον<text:s/>προϋπολογισμό<text:s/>του<text:s/>Υπουργείου<text:s/>Αγροτικής<text:s/>Ανάπτυξης<text:s/>και<text:s/>Τροφίμων,<text:s/>όπως<text:s/>αυτό<text:s/>καθορίζεται<text:s/>με<text:s/>την<text:s/>απόφαση<text:s/>της<text:s/>παρ.<text:s/>12.<text:s/>Ο<text:s/>Οργανισμός<text:s/>Ελληνικών<text:s/>Γεωργικών<text:s/>Ασφαλίσεων<text:s/>προβαίνει<text:s/>στον<text:s/>έλεγχο<text:s/>των<text:s/>στοιχείων<text:s/>και<text:s/>των<text:s/>λοιπών<text:s/>προϋποθέσεων<text:s/>και<text:s/>προβαίνει<text:s/>στην<text:s/>εκκαθάριση<text:s/>και<text:s/>πληρωμή<text:s/>στους<text:s/>δικαιούχους,<text:s/>αφαιρουμένου<text:s/>του<text:s/>ποσού<text:s/>της<text:s/>προκαταβολής<text:s/>της<text:s/>παρ.<text:s/>5,<text:s/>της<text:s/>ενίσχυσης<text:s/>πρώτης<text:s/>αρωγής<text:s/>του<text:s/>άρθρου<text:s/>6<text:s/>και<text:s/>της<text:s/>ενίσχυσης<text:s/>πρώτης<text:s/>αρωγής<text:s/>έναντι<text:s/>επιχορήγησης<text:s/>του<text:s/>άρθρου<text:s/>δωδέκατου<text:s/>της<text:s/>από<text:s/>13.8.2021<text:s/>Πράξης<text:s/>Νομοθετικού<text:s/>Περιεχομένου,<text:s/>η<text:s/>οποία<text:s/>κυρώθηκε<text:s/>με<text:s/>το<text:s/>άρθρο<text:s/>2<text:s/>του<text:s/>ν.<text:s/>4824/2021<text:s/>(Α’<text:s/>143),<text:s/>κοινοποιώντας<text:s/>τα<text:s/>στοιχεία<text:s/>της<text:s/>πληρωμής<text:s/>στη<text:s/>Γενική<text:s/>Διεύθυνση<text:s/>Κρατικής<text:s/>Αρωγής<text:s/>και<text:s/>Συντονισμού<text:s/>του<text:s/>Υπουργείου<text:s/>Κλιματικής<text:s/>Κρίσης<text:s/>και<text:s/>Πολιτικής<text:s/>Προστασίας<text:s/>και<text:s/>στο<text:s/>Υπουργείο<text:s/>Αγροτικής<text:s/>Ανάπτυξης<text:s/>και<text:s/>Τροφίμων.<text:s/>Για<text:s/>τον<text:s/>σκοπό<text:s/>αυτόν<text:s/>η<text:s/>Ανεξάρτητη<text:s/>Αρχή<text:s/>Δημοσίων<text:s/>Εσόδων<text:s/>παρέχει<text:s/>τη<text:s/>σχετική<text:s/>πληροφόρηση<text:s/>για<text:s/>τις<text:s/>ενισχύσεις<text:s/>πρώτης<text:s/>αρωγής<text:s/>στον<text:s/>Οργανισμό<text:s/>Ελληνικών<text:s/>Γεωργικών<text:s/>Ασφαλίσεων.<text:s/>Με<text:s/>την<text:s/>ίδια<text:s/>ή<text:s/>όμοια<text:s/>απόφαση<text:s/>δύναται<text:s/>να<text:s/>καθορίζεται<text:s/>κάθε<text:s/>θέμα<text:s/>σχετικό<text:s/>με<text:s/>την<text:s/>εφαρμογή<text:s/>του<text:s/>παρόντος.»</text:span></text:p>
      <text:h text:style-name="P134" text:outline-level="6"><text:span text:style-name="T134_1">Άρθρο<text:s/>10</text:span></text:h>
      <text:h text:style-name="P135" text:outline-level="6"><text:span text:style-name="T135_1">Ρυθμίσεις<text:s/>για<text:s/>τις<text:s/>αγροτικές<text:s/>εκμεταλλεύσεις<text:s/>-</text:span></text:h>
      <text:p text:style-name="P136"><text:span text:style-name="T136_1">Προσθήκη<text:s/>άρθρου<text:s/>12Γ<text:s/>στον<text:s/>ν.<text:s/>4797/2021</text:span></text:p>
      <text:p text:style-name="P137"><text:span text:style-name="T137_1">Στον<text:s/>ν.<text:s/>4797/2021<text:s/>(Α’<text:s/>66)<text:s/>προστίθεται<text:s/>άρθρο<text:s/>12Γ<text:s/>ως<text:s/>εξής:</text:span></text:p>
      <text:p text:style-name="P138"><text:span text:style-name="T138_1">«Άρθρο<text:s/>12Γ</text:span></text:p>
      <text:p text:style-name="P139"><text:span text:style-name="T139_1">Ρυθμίσεις<text:s/>για<text:s/>τις<text:s/>αγροτικές<text:s/>εκμεταλλεύσεις</text:span></text:p>
      <text:p text:style-name="P140"><text:span text:style-name="T140_1">1.<text:s/>Για<text:s/>φυσικές<text:s/>καταστροφές<text:s/>που<text:s/>εκδηλώνονται<text:s/>μετά<text:s/>την<text:s/>30ή<text:s/>Σεπτεμβρίου<text:s/>2023<text:s/>τα<text:s/>άρθρα<text:s/>4<text:s/>περί<text:s/>επιχορήγησης<text:s/>επιχειρήσεων<text:s/>και<text:s/>μη<text:s/>κερδοσκοπικού<text:s/>χαρακτήρα<text:s/>φορέων,<text:s/>5<text:s/>περί<text:s/>επιχορήγησης<text:s/>ασφαλισμένων<text:s/>επιχειρήσεων<text:s/>και<text:s/>μη<text:s/>κερδοσκοπικού<text:s/>χαρακτήρα<text:s/>φορέων,<text:s/>7<text:s/>περί<text:s/>διαδικασίας<text:s/>επιχορήγησης<text:s/>επιχειρήσεων<text:s/>και<text:s/>μη<text:s/>κερδοσκοπικού<text:s/>χαρακτήρα<text:s/>φορέων,<text:s/>8<text:s/>περί<text:s/>διαδικασίας<text:s/>προκαταβολής<text:s/>επιχορήγησης<text:s/>σε<text:s/>επιχειρήσεις<text:s/>και<text:s/>μη<text:s/>κερδοσκοπικού<text:s/>χαρακτήρα<text:s/>φορείς,<text:s/>11<text:s/>περί<text:s/>επιχορήγησης<text:s/>αγροτικών<text:s/>εκμεταλλεύσεων<text:s/>και<text:s/>12<text:s/>περί<text:s/>επιχορήγησης<text:s/>αγροτών,<text:s/>εφαρμόζονται<text:s/>για<text:s/>αγροτικές<text:s/>εκμεταλλεύσεις<text:s/>που<text:s/>ανήκουν<text:s/>σε<text:s/>φυσικά<text:s/>πρόσωπα<text:s/>μόνο<text:s/>κατόπιν<text:s/>εισήγησης<text:s/>της<text:s/>Κυβερνητικής<text:s/>Επιτροπής<text:s/>Κρατικής<text:s/>Αρωγής<text:s/>του<text:s/>άρθρου<text:s/>13,<text:s/>μετά<text:s/>από<text:s/>αίτημα<text:s/>του<text:s/>Υπουργού<text:s/>Αγροτικής<text:s/>Ανάπτυξης<text:s/>και<text:s/>Τροφίμων,<text:s/>με<text:s/>κοινή<text:s/>απόφαση<text:s/>των<text:s/>Υπουργών<text:s/>Κλιματικής<text:s/>Κρίσης<text:s/>και<text:s/>Πολιτικής<text:s/>Προστασίας,<text:s/>Εθνικής<text:s/>Οικονομίας<text:s/>και<text:s/>Οικονομικών<text:s/>και<text:s/>Αγροτικής<text:s/>Ανάπτυξης<text:s/>και<text:s/>Τροφίμων,<text:s/>με<text:s/>την<text:s/>οποία<text:s/>καθορίζονται<text:s/>το<text:s/>πεδίο<text:s/>εφαρμογής,<text:s/>οι<text:s/>καλυπτόμενες<text:s/>ζημιές<text:s/>και<text:s/>κάθε<text:s/>άλλη<text:s/>λεπτομέρεια<text:s/>για<text:s/>την<text:s/>εφαρμογή<text:s/>τους.</text:span></text:p>
      <text:p text:style-name="P141"><text:span text:style-name="T141_1">2.<text:s/>Για<text:s/>φυσικές<text:s/>καταστροφές<text:s/>που<text:s/>εκδηλώνονται<text:s/>μετά<text:s/>την<text:s/>30ή<text:s/>Σεπτεμβρίου<text:s/>2023<text:s/>τα<text:s/>άρθρα<text:s/>6<text:s/>και<text:s/>9<text:s/>εφαρμόζονται<text:s/>για<text:s/>αγροτικές<text:s/>εκμεταλλεύσεις<text:s/>που<text:s/>ανήκουν<text:s/>σε<text:s/>φυσικά<text:s/>πρόσωπα<text:s/>μόνο<text:s/>κατόπιν<text:s/>εισήγησης<text:s/>της<text:s/>Κυβερνητικής<text:s/>Επιτροπής<text:s/>Κρατικής<text:s/>Αρωγής<text:s/>του<text:s/>άρθρου<text:s/>13,<text:s/>μετά<text:s/>από<text:s/>αίτημα<text:s/>του<text:s/>Υπουργού<text:s/>Αγροτικής<text:s/>Ανάπτυξης<text:s/>και<text:s/>Τροφίμων.</text:span></text:p>
      <text:p text:style-name="P142"><text:span text:style-name="T142_1">3.<text:s/>Για<text:s/>φυσικές<text:s/>καταστροφές<text:s/>που<text:s/>εκδηλώνονται<text:s/>μετά<text:s/>την<text:s/>30ή<text:s/>Σεπτεμβρίου<text:s/>2023<text:s/>τα<text:s/>άρθρα<text:s/>12Α<text:s/>περί<text:s/>οριοθέ-<text:s/>τησης<text:s/>και<text:s/>12Β<text:s/>περί<text:s/>επιχορήγησης<text:s/>και<text:s/>προκαταβολής<text:s/>για<text:s/>ζημιές<text:s/>σε<text:s/>φυτικά<text:s/>μέσα<text:s/>παραγωγής<text:s/>εφαρμόζονται<text:s/>μόνο<text:s/>κατόπιν<text:s/>εισήγησης<text:s/>της<text:s/>Κυβερνητικής<text:s/>Επιτροπής<text:s/>Κρατικής<text:s/>Αρωγής<text:s/>του<text:s/>άρθρου<text:s/>13,<text:s/>μετά<text:s/>από<text:s/>αίτημα<text:s/>του<text:s/>Υπουργού<text:s/>Αγροτικής<text:s/>Ανάπτυξης<text:s/>και<text:s/>Τροφίμων.</text:span></text:p>
      <text:p text:style-name="P143"><text:span text:style-name="T143_1">4.<text:s/>Για<text:s/>φυσικές<text:s/>καταστροφές<text:s/>που<text:s/>εκδηλώνονται<text:s/>μετά<text:s/>την<text:s/>30ή<text:s/>Σεπτεμβρίου<text:s/>2023,<text:s/>οι<text:s/>αγροτικές<text:s/>εκμεταλλεύσεις<text:s/>που<text:s/>ανήκουν<text:s/>σε<text:s/>φυσικά<text:s/>πρόσωπα<text:s/>εμπίπτουν<text:s/>στον<text:s/>ορισμό<text:s/>των<text:s/>δικαιούχων<text:s/>κρατικής<text:s/>αρωγής<text:s/>του<text:s/>άρθρου<text:s/>3<text:s/>μόνο<text:s/>κατόπιν<text:s/>εισήγησης<text:s/>της<text:s/>Κυβερνητικής<text:s/>Επιτροπής<text:s/>Κρατικής<text:s/>Αρωγής<text:s/>του<text:s/>άρθρου<text:s/>13,<text:s/>μετά<text:s/>από<text:s/>αίτημα<text:s/>του<text:s/>Υπουργού<text:s/>Αγροτικής<text:s/>Ανάπτυξης<text:s/>και<text:s/>Τροφίμων.»</text:span></text:p>
      <text:h text:style-name="P144" text:outline-level="1"><text:span text:style-name="T144_1">ΚΕΦΑΛΑΙΟ<text:s/>Δ’<text:s/></text:span></text:h>
      <text:h text:style-name="P145" text:outline-level="1"><text:span text:style-name="T145_1">ΣΤΕΓΑΣΤΙΚΗ<text:s/>ΣΥΝΔΡΟΜΗ<text:s/>ΚΑΙ<text:s/>ΠΡΟΣΤΑΣΙΑ</text:span></text:h>
      <text:h text:style-name="P146" text:outline-level="6"><text:span text:style-name="T146_1">Άρθρο<text:s/>11</text:span></text:h>
      <text:h text:style-name="P147" text:outline-level="6"><text:span text:style-name="T147_1">Ειδική<text:s/>στεγαστική<text:s/>συνδρομή<text:s/>για<text:s/>την<text:s/>αποκατάσταση<text:s/>βλαβών<text:s/>από<text:s/>φυσικές<text:s/>καταστροφές<text:s/>σε<text:s/>κτίρια<text:s/>κατοικιών<text:s/>και<text:s/>πρότυπα<text:s/>κτίρια<text:s/>-<text:s/>Προσθήκη<text:s/>άρθρου<text:s/>24Γ<text:s/>στον<text:s/>ν.<text:s/>4797/2021</text:span></text:h>
      <text:p text:style-name="P148"><text:span text:style-name="T148_1">Στον<text:s/>ν.<text:s/>4797/2021<text:s/>(Α’<text:s/>66),<text:s/>μετά<text:s/>το<text:s/>άρθρο<text:s/>24Β,<text:s/>προστίθεται<text:s/>άρθρο<text:s/>24Γ<text:s/>ως<text:s/>εξής:</text:span></text:p>
      <text:p text:style-name="P149"><text:span text:style-name="T149_1">«Άρθρο<text:s/>24Γ</text:span></text:p>
      <text:p text:style-name="P150"><text:span text:style-name="T150_1">Ειδική<text:s/>στεγαστική<text:s/>συνδρομή<text:s/>για<text:s/>την<text:s/>αποκατάσταση<text:s/>βλαβών<text:s/>από<text:s/>φυσικές<text:s/>καταστροφές<text:s/>σε<text:s/>κτίρια<text:s/>κατοικιών<text:s/>και<text:s/>πρότυπα<text:s/>κτίρια</text:span></text:p>
      <text:p text:style-name="P151"><text:span text:style-name="T151_1">1.<text:s/>Σε<text:s/>περιπτώσεις<text:s/>μεγάλων<text:s/>φυσικών<text:s/>καταστροφών,<text:s/>δύ-<text:s/>νανται<text:s/>να<text:s/>προσδιορίζονται<text:s/>με<text:s/>την<text:s/>απόφαση<text:s/>της<text:s/>παρ.<text:s/>16<text:s/>του<text:s/>άρθρου<text:s/>22<text:s/>περιοχές,<text:s/>στις<text:s/>οποίες<text:s/>οι<text:s/>δικαιούχοι<text:s/>στεγαστικής<text:s/>συνδρομής<text:s/>για<text:s/>ανακατασκευή<text:s/>πληγείσας<text:s/>κατοικίας<text:s/>μπορούν<text:s/>να<text:s/>επιλέγουν,<text:s/>αντί<text:s/>της<text:s/>προβλεπόμενης<text:s/>στεγαστικής<text:s/>συνδρομής,<text:s/>τη<text:s/>χορήγηση<text:s/>δωρεάν<text:s/>συμβατικής<text:s/>ή<text:s/>προκατασκευασμένης<text:s/>οικίας<text:s/>από<text:s/>προκαθορισμένους<text:s/>τύπους<text:s/>κτιρίων.<text:s/>Ειδικά,<text:s/>αν<text:s/>τα<text:s/>κτίρια<text:s/>βρίσκονται<text:s/>εντός<text:s/>ιστορικών<text:s/>ή<text:s/>αρχαιολογικών<text:s/>τόπων<text:s/>ή<text:s/>είναι<text:s/>χαρακτηρισμένα<text:s/>ως<text:s/>μνημεία,<text:s/>προηγείται<text:s/>γνωμοδότηση<text:s/>του<text:s/>αρμόδιου<text:s/>συμβουλίου<text:s/>του<text:s/>Υπουργείου<text:s/>Πολιτισμού.</text:span></text:p>
      <text:p text:style-name="P152"><text:span text:style-name="T152_1">2.<text:s/>Για<text:s/>την<text:s/>άμεση<text:s/>στέγαση<text:s/>των<text:s/>πληγέντων<text:s/>της<text:s/>παρ.<text:s/>1,<text:s/>η<text:s/>Γενική<text:s/>Διεύθυνση<text:s/>Αποκατάστασης<text:s/>Επιπτώσεων<text:s/>Φυσικών<text:s/>Καταστροφών<text:s/>(Γ.Δ.Α.Ε.Φ.Κ.)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δύναται<text:s/>να<text:s/>αναθέτει<text:s/>την<text:s/>κατασκευή<text:s/>οικιών<text:s/>συμβατικής<text:s/>κατασκευής<text:s/>ή<text:s/>την<text:s/>εγκατάσταση<text:s/>προκατα-<text:s/>σκευασμένων<text:s/>οικιών,<text:s/>θεωρουμένων<text:s/>των<text:s/>έργων<text:s/>αυτών<text:s/>ως<text:s/>δημόσιου<text:s/>έργου<text:s/>και<text:s/>να<text:s/>συμπράττει<text:s/>για<text:s/>τον<text:s/>σκοπό<text:s/>αυτόν<text:s/>με<text:s/>τη<text:s/>Μονάδα<text:s/>Συμβάσεων<text:s/>Στρατηγικής<text:s/>Σημασίας<text:s/>του<text:s/>Ταμείου<text:s/>Αξιοποίησης<text:s/>Ιδιωτικής<text:s/>Περιουσίας<text:s/>του<text:s/>Δημοσίου.</text:span></text:p>
      <text:p text:style-name="P153"><text:span text:style-name="T153_1">3.<text:s/>Η<text:s/>κατασκευή<text:s/>ή<text:s/>εγκατάσταση<text:s/>των<text:s/>οικιών<text:s/>της<text:s/>παρ.<text:s/>2<text:s/>δύναται<text:s/>να<text:s/>πραγματοποιείται<text:s/>σε<text:s/>ιδιόκτητα<text:s/>ή<text:s/>συνιδιόκτη-<text:s/>τα<text:s/>ακίνητα<text:s/>των<text:s/>πληγέντων<text:s/>από<text:s/>φυσικές<text:s/>καταστροφές,<text:s/>εφόσον<text:s/>είναι<text:s/>δυνατόν<text:s/>ή<text:s/>επικουρικώς,<text:s/>σε<text:s/>μη<text:s/>δασικού<text:s/>χαρακτήρα<text:s/>δημόσια<text:s/>ή<text:s/>δημοτικά<text:s/>ακίνητα<text:s/>που<text:s/>δεν<text:s/>αποτελούν<text:s/>αρχαιολογικό<text:s/>χώρο<text:s/>ή<text:s/>ιστορικό<text:s/>τόπο,<text:s/>σύμφωνα<text:s/>με<text:s/>τις<text:s/>διατάξεις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,<text:s/>τα<text:s/>οποία<text:s/>έχουν<text:s/>παραχωρηθεί<text:s/>στους<text:s/>πληγέντες.</text:span></text:p>
      <text:p text:style-name="P154"><text:span text:style-name="T154_1">4.<text:s/>Συμβατική<text:s/>ή<text:s/>προκατασκευασμένη<text:s/>οικία<text:s/>δύναται<text:s/>να<text:s/>χορηγείται<text:s/>αντί<text:s/>στεγαστικής<text:s/>συνδρομής<text:s/>μίας<text:s/>μόνο<text:s/>κατοικίας.<text:s/>Αποκλειστικό<text:s/>δικαίωμα<text:s/>χορήγησης<text:s/>συμβατικής<text:s/>ή<text:s/>προκατασκευασμένης<text:s/>οικίας<text:s/>έχουν<text:s/>οι<text:s/>δικαιούχοι<text:s/>στεγαστικής<text:s/>συνδρομής<text:s/>αν<text:s/>είτε<text:s/>οι<text:s/>ίδιοι<text:s/>είτε<text:s/>οι<text:s/>επικαρπωτές<text:s/>των<text:s/>κατοικιών<text:s/>ήταν<text:s/>μόνιμοι<text:s/>κάτοικοι<text:s/>και<text:s/>χρησιμοποιούσαν<text:s/>την<text:s/>πληγείσα<text:s/>κατοικία<text:s/>ως<text:s/>κύρια<text:s/>κατοικία.<text:s/>Σε<text:s/>κάθε<text:s/>περίπτωση,<text:s/>το<text:s/>μέγεθος<text:s/>της<text:s/>χορηγούμενης<text:s/>οικίας<text:s/>δεν<text:s/>δύνα-<text:s/>ται<text:s/>να<text:s/>υπερβαίνει<text:s/>το<text:s/>μέγεθος<text:s/>της<text:s/>νομίμως<text:s/>υφιστάμενης<text:s/>οικίας<text:s/>που<text:s/>χαρακτηρίστηκε<text:s/>επικινδύνως<text:s/>ετοιμόρροπη<text:s/>ή<text:s/>ολοσχερώς<text:s/>κατεστραμμένη.</text:span></text:p>
      <text:p text:style-name="P155"><text:span text:style-name="T155_1">5.<text:s/>Η<text:s/>έκδοση<text:s/>της<text:s/>οικοδομικής<text:s/>άδειας<text:s/>πραγματοποιείται<text:s/>κατόπιν<text:s/>σύνταξης<text:s/>τοπογραφικού<text:s/>διαγράμματος<text:s/>και<text:s/>προσαρμογής<text:s/>του<text:s/>πρότυπου<text:s/>διαγράμματος<text:s/>κάλυψης<text:s/>και<text:s/>της<text:s/>προκαταρκτικής<text:s/>μελέτης<text:s/>Κανονισμού<text:s/>Ενεργειακής<text:s/>Απόδοσης<text:s/>Κτιρίων,<text:s/>από<text:s/>ιδιώτη<text:s/>μηχανικό<text:s/>του<text:s/>μητρώου<text:s/>της<text:s/>παρ.<text:s/>18<text:s/>του<text:s/>άρθρου<text:s/>22<text:s/>που<text:s/>διορίζεται<text:s/>με<text:s/>κλήρωση<text:s/>και<text:s/>λαμβάνει<text:s/>αμοιβή.<text:s/>Η<text:s/>θεώρηση<text:s/>από<text:s/>πλευράς<text:s/>μηχανικού<text:s/>αφορά<text:s/>μόνο<text:s/>το<text:s/>μέρος<text:s/>κατά<text:s/>το<text:s/>οποίο<text:s/>υφίσταται<text:s/>τροποποίηση<text:s/>ή<text:s/>συμπλήρωση<text:s/>των<text:s/>σχετικών<text:s/>προτύπων<text:s/>της<text:s/>παρ.<text:s/>16<text:s/>του<text:s/>άρθρου<text:s/>22.<text:s/>Έως<text:s/>τη<text:s/>δημιουργία<text:s/>του<text:s/>μητρώου,<text:s/>αρμόδια<text:s/>για<text:s/>τις<text:s/>ενέργειες<text:s/>του<text:s/>πρώτου<text:s/>εδαφίου<text:s/>της<text:s/>παρούσας<text:s/>είναι<text:s/>η<text:s/>Γ.Δ.Α.Ε.Φ.Κ..»</text:span></text:p>
      <text:h text:style-name="P156" text:outline-level="6"><text:span text:style-name="T156_1">Άρθρο<text:s/>12</text:span></text:h>
      <text:h text:style-name="P157" text:outline-level="6"><text:span text:style-name="T157_1">Χορήγηση<text:s/>στεγαστικής<text:s/>συνδρομής<text:s/>σε<text:s/>ιδιοκτήτες<text:s/>προσωρινώς<text:s/>ακατάλληλων<text:s/>κτιρίων<text:s/>εντός<text:s/>κατολισθαίνουσας<text:s/>και<text:s/>επαπειλούμενης<text:s/>περιοχής<text:s/>-<text:s/>Προσθήκη<text:s/>άρθρου<text:s/>24Δ<text:s/>στον<text:s/>ν.<text:s/>4797/2021</text:span></text:h>
      <text:p text:style-name="P158"><text:span text:style-name="T158_1">Στον<text:s/>ν.<text:s/>4797/2021<text:s/>(Α’<text:s/>66),<text:s/>μετά<text:s/>το<text:s/>άρθρο<text:s/>24Γ,<text:s/>προστίθεται<text:s/>άρθρο<text:s/>24Δ<text:s/>ως<text:s/>εξής:</text:span></text:p>
      <text:p text:style-name="P159"><text:span text:style-name="T159_1">«Άρθρο<text:s/>24Δ</text:span></text:p>
      <text:p text:style-name="P160"><text:span text:style-name="T160_1">Χορήγηση<text:s/>στεγαστικής<text:s/>συνδρομής<text:s/>σε<text:s/>ιδιοκτήτες<text:s/>προσωρινώς<text:s/>ακατάλληλων<text:s/>κτιρίων<text:s/>εντός</text:span></text:p>
      <text:p text:style-name="P161"><text:span text:style-name="T161_1">κατολισθαίνουσας<text:s/>και<text:s/>επαπειλούμενης<text:s/>περιοχής</text:span></text:p>
      <text:p text:style-name="P162"><text:span text:style-name="T162_1">1.<text:s/>Χορηγείται<text:s/>στεγαστική<text:s/>συνδρομή<text:s/>σε<text:s/>ιδιοκτήτες<text:s/>κατά<text:s/>πλήρη<text:s/>ή<text:s/>ψιλή<text:s/>κυριότητα<text:s/>κτιρίων,<text:s/>τα<text:s/>οποία<text:s/>κρίνονται<text:s/>προ-<text:s/>σωρινώς<text:s/>ακατάλληλα<text:s/>προς<text:s/>χρήση<text:s/>και<text:s/>βρίσκονται<text:s/>εντός<text:s/>κατολισθαίνουσας<text:s/>ή<text:s/>επαπειλούμενης<text:s/>περιοχής,<text:s/>σύμφωνα<text:s/>με<text:s/>την<text:s/>εκάστοτε<text:s/>ισχύουσα<text:s/>κοινή<text:s/>υπουργική<text:s/>απόφαση,<text:s/>κατ’<text:s/>εφαρμογή<text:s/>του<text:s/>άρθρου<text:s/>10<text:s/>του<text:s/>ν.<text:s/>2576/1998<text:s/>(Α’<text:s/>25),<text:s/>πριν<text:s/>από<text:s/>την<text:s/>ολοκλήρωση<text:s/>των<text:s/>σχετικών<text:s/>μελετών<text:s/>και<text:s/>έργων<text:s/>σταθεροποίησης,<text:s/>εφόσον<text:s/>αυτοί<text:s/>επιθυμούν<text:s/>να<text:s/>αναγείρουν<text:s/>νέο<text:s/>κτίριο<text:s/>εκτός<text:s/>της<text:s/>κατολισθαίνουσας<text:s/>και<text:s/>επαπειλούμενης<text:s/>περιοχής.</text:span></text:p>
      <text:p text:style-name="P163"><text:span text:style-name="T163_1">2.<text:s/>Το<text:s/>ύψος<text:s/>της<text:s/>χορηγούμενης<text:s/>στεγαστικής<text:s/>συνδρομής<text:s/>είναι<text:s/>ίσο<text:s/>με<text:s/>το<text:s/>εκατό<text:s/>τοις<text:s/>εκατό<text:s/>(100%)<text:s/>της<text:s/>στεγαστικής<text:s/>συνδρομής<text:s/>για<text:s/>ανακατασκευή<text:s/>στην<text:s/>περίπτωση<text:s/>της<text:s/>κατεδάφισης<text:s/>του<text:s/>υφιστάμενου<text:s/>κτιρίου<text:s/>και<text:s/>της<text:s/>εν<text:s/>συνεχεία<text:s/>ανέγερσης<text:s/>νέου<text:s/>σε<text:s/>άλλη<text:s/>περιοχή<text:s/>εκτός<text:s/>της<text:s/>κατολισθαί-<text:s/>νουσας<text:s/>και<text:s/>επαπειλούμενης.<text:s/>Σε<text:s/>περίπτωση<text:s/>μη<text:s/>κατεδάφισης<text:s/>του<text:s/>πληγέντος<text:s/>και<text:s/>προσωρινώς<text:s/>ακατάλληλου<text:s/>για<text:s/>χρήση<text:s/>κτιρίου,<text:s/>το<text:s/>ύψος<text:s/>της<text:s/>χορηγούμενης<text:s/>στεγαστικής<text:s/>συνδρομής<text:s/>για<text:s/>ανέγερση<text:s/>νέου<text:s/>κτιρίου<text:s/>εκτός<text:s/>της<text:s/>κατο-<text:s/>λισθαίνουσας<text:s/>και<text:s/>επαπειλούμενης<text:s/>περιοχής<text:s/>είναι<text:s/>ίσο<text:s/>με<text:s/>το<text:s/>πενήντα<text:s/>τοις<text:s/>εκατό<text:s/>(50%)<text:s/>της<text:s/>προβλεπόμενης<text:s/>στεγαστικής<text:s/>συνδρομής<text:s/>για<text:s/>ανακατασκευή.<text:s/>Στις<text:s/>ανωτέρω<text:s/>περιπτώσεις<text:s/>δεν<text:s/>χορηγείται<text:s/>περαιτέρω<text:s/>στεγαστική<text:s/>συνδρομή<text:s/>για<text:s/>την<text:s/>επισκευή<text:s/>του<text:s/>πληγέντος<text:s/>κτιρίου<text:s/>μετά<text:s/>την<text:s/>ολοκλήρωση<text:s/>των<text:s/>έργων<text:s/>σταθεροποίησης.»</text:span></text:p>
      <text:h text:style-name="P164" text:outline-level="6"><text:span text:style-name="T164_1">Άρθρο<text:s/>13</text:span></text:h>
      <text:h text:style-name="P165" text:outline-level="6"><text:span text:style-name="T165_1">Ανακατασκευή<text:s/>υφιστάμενων<text:s/>κτιρίων<text:s/>κρατικής<text:s/>αρωγής</text:span></text:h>
      <text:p text:style-name="P166"><text:span text:style-name="T166_1">Λυόμενα<text:s/>ή<text:s/>προκατασκευασμένα<text:s/>κτίρια<text:s/>που<text:s/>είχαν<text:s/>εγκατασταθεί<text:s/>σε<text:s/>οικόπεδα<text:s/>ή<text:s/>γήπεδα<text:s/>μη<text:s/>άρτια<text:s/>ή<text:s/>μη<text:s/>οικοδομήσιμα,<text:s/>λόγω<text:s/>λήψης<text:s/>σχετικής<text:s/>κρατικής<text:s/>αρωγής<text:s/>προ<text:s/>του<text:s/>έτους<text:s/>1965,<text:s/>δύναται<text:s/>να<text:s/>ανακατασκευάζονται<text:s/>μετά<text:s/>την<text:s/>κατεδάφισή<text:s/>τους<text:s/>μόνο<text:s/>υπό<text:s/>τις<text:s/>κάτωθι<text:s/>προϋποθέσεις:</text:span></text:p>
      <text:p text:style-name="P167"><text:span text:style-name="T167_1">α.<text:s/>H<text:s/>χορήγηση<text:s/>οικοδομικής<text:s/>άδειας<text:s/>ανακατασκευής<text:s/>αφορά<text:s/>την<text:s/>ανέγερση<text:s/>μέχρι<text:s/>διώροφης<text:s/>οικοδομής<text:s/>με<text:s/>υπόγειο,<text:s/>χωρίς<text:s/>πάντως<text:s/>αυτή<text:s/>να<text:s/>είναι<text:s/>κατ’<text:s/>έκταση<text:s/>(κάλυψη)<text:s/>και<text:s/>δόμηση<text:s/>μεγαλύτερη<text:s/>της<text:s/>αρχικής.</text:span></text:p>
      <text:p text:style-name="P168"><text:span text:style-name="T168_1">β.<text:s/>Το<text:s/>μέγιστο<text:s/>ύψος<text:s/>της<text:s/>οικοδομής<text:s/>δεν<text:s/>υπερβαίνει<text:s/>τα<text:s/>επτά<text:s/>μέτρα<text:s/>και<text:s/>πενήντα<text:s/>εκατοστά<text:s/>(7,50<text:s/>μ.)<text:s/>χωρίς<text:s/>στέγη.<text:s/>Σε<text:s/>περίπτωση<text:s/>κατασκευής<text:s/>στέγης,<text:s/>το<text:s/>ύψος<text:s/>αυξάνεται<text:s/>κατά<text:s/>δύο<text:s/>μέτρα<text:s/>(2,00<text:s/>μ.).<text:s/>Eάν<text:s/>ειδικές<text:s/>διατάξεις<text:s/>ορίζουν<text:s/>για<text:s/>την<text:s/>περιοχή<text:s/>όπου<text:s/>βρίσκεται<text:s/>το<text:s/>ακίνητο<text:s/>μικρότερο<text:s/>αριθμό<text:s/>ορόφων<text:s/>και<text:s/>μικρότερο<text:s/>ύψος,<text:s/>εφαρμόζονται<text:s/>αυτές.</text:span></text:p>
      <text:p text:style-name="P169"><text:span text:style-name="T169_1">γ.<text:s/>Εφαρμόζονται<text:s/>οι<text:s/>κανονισμοί<text:s/>για<text:s/>την<text:s/>αντισεισμικό-<text:s/>τητα<text:s/>των<text:s/>κτιρίων,<text:s/>τον<text:s/>τρόπο<text:s/>κατασκευής<text:s/>των<text:s/>υλικών,<text:s/>τη<text:s/>θερμομόνωση<text:s/>και<text:s/>την<text:s/>πυροπροστασία<text:s/>και<text:s/>ο<text:s/>Κτιρι-<text:s/>οδομικός<text:s/>Κανονισμός,<text:s/>καθώς<text:s/>και<text:s/>ο<text:s/>Νέος<text:s/>Οικοδομικός<text:s/>Κανονισμός<text:s/>(ν.<text:s/>4067/2012,<text:s/>Α’<text:s/>79),<text:s/>όπως<text:s/>εκάστοτε<text:s/>ισχύουν.</text:span></text:p>
      <text:h text:style-name="P170" text:outline-level="6"><text:span text:style-name="T170_1">Άρθρο<text:s/>14</text:span></text:h>
      <text:h text:style-name="P171" text:outline-level="6"><text:span text:style-name="T171_1">Ειδική<text:s/>Επιτροπή<text:s/>Επικινδύνως<text:s/>Ετοιμόρροπων<text:s/>-<text:s/>Τροποποίηση<text:s/>παρ.<text:s/>1<text:s/>άρθρου<text:s/>εικοστού<text:s/>τρίτου<text:s/>ν.<text:s/>4787/2021</text:span></text:h>
      <text:p text:style-name="P172"><text:span text:style-name="T172_1">Στην<text:s/>παρ.<text:s/>1<text:s/>του<text:s/>άρθρου<text:s/>εικοστού<text:s/>τρίτου<text:s/>του<text:s/>ν.<text:s/>4787/2021<text:s/>(Α’<text:s/>44),<text:s/>περί<text:s/>αρμοδιοτήτων<text:s/>και<text:s/>σύνθεσης<text:s/>της<text:s/>Ειδικής<text:s/>Επιτροπής<text:s/>Επικινδύνως<text:s/>Ετοιμόρροπων<text:s/>(«Ε.<text:s/>ΕΠ.ΕΤ.»):<text:s/>α)<text:s/>στο<text:s/>πρώτο<text:s/>εδάφιο:<text:s/>αα)<text:s/>μετά<text:s/>τη<text:s/>φράση<text:s/>«του<text:s/>οικείου<text:s/>Δήμου»<text:s/>προστίθεται<text:s/>η<text:s/>φράση<text:s/>«ή<text:s/>της<text:s/>οικείας<text:s/>υπηρεσίας<text:s/>της<text:s/>Γενικής<text:s/>Διεύθυνσης<text:s/>Αποκατάστασης<text:s/>Επιπτώσεων<text:s/>Φυσικών<text:s/>Καταστροφών<text:s/>(Γ.Δ.Α.Ε.Φ.Κ.)<text:s/>σε<text:s/>περίπτωση<text:s/>εκτάκτων<text:s/>αναγκών<text:s/>για<text:s/>την<text:s/>αντιμετώπιση<text:s/>επιπτώσεων<text:s/>από<text:s/>φυσικές<text:s/>καταστροφές»<text:s/>και<text:s/>αβ)<text:s/>μετά<text:s/>τη<text:s/>φράση<text:s/>«πιθανολογούνται<text:s/>από<text:s/>την<text:s/>Υ.ΔΟΜ.»<text:s/>προστίθεται<text:s/>η<text:s/>φράση<text:s/>«ή<text:s/>τη<text:s/>Γ.Δ.Α.Ε.Φ.Κ.»,<text:s/>β)<text:s/>στο<text:s/>δεύτερο<text:s/>εδάφιο<text:s/>μετά<text:s/>τη<text:s/>φράση<text:s/>«για<text:s/>λόγους<text:s/>νησιωτικότητας»<text:s/>προστίθεται<text:s/>η<text:s/>φράση<text:s/>«ή<text:s/>κατά<text:s/>την<text:s/>κρίση<text:s/>του<text:s/>Γραμματέα<text:s/>της<text:s/>Αποκεντρωμένης<text:s/>Διοίκησης»<text:s/>και<text:s/>γ)<text:s/>στο<text:s/>τρίτο<text:s/>εδάφιο<text:s/>μετά<text:s/>τη<text:s/>φράση<text:s/>«ή<text:s/>καταγγελία<text:s/>εκ<text:s/>μέρους<text:s/>τρίτου»<text:s/>προστίθεται<text:s/>η<text:s/>φράση<text:s/>«,<text:s/>ή<text:s/>τη<text:s/>Γ.Δ.Α.Ε.Φ.Κ.»,<text:s/>και<text:s/>η<text:s/>παρ.<text:s/>1<text:s/>διαμορφώνεται<text:s/>ως<text:s/>εξής:</text:span></text:p>
      <text:p text:style-name="P173"><text:span text:style-name="T173_1">«1<text:s/>.<text:s/>Με<text:s/>απόφαση<text:s/>του<text:s/>Γραμματέα<text:s/>εκάστης<text:s/>Αποκεντρωμένης<text:s/>Διοίκησης<text:s/>συγκροτείται<text:s/>στην<text:s/>έδρα<text:s/>αυτής,<text:s/>επταμελής<text:s/>Ειδική<text:s/>Επιτροπή<text:s/>Επικινδύνως<text:s/>Ετοιμόρροπων<text:s/>(Ε.ΕΠ.ΕΤ.),<text:s/>η<text:s/>οποία,<text:s/>κατόπιν<text:s/>πρόσκλησης<text:s/>της<text:s/>Υπηρεσίας<text:s/>Δόμησης<text:s/>(Υ.ΔΟΜ.)<text:s/>του<text:s/>οικείου<text:s/>Δήμου<text:s/>ή<text:s/>της<text:s/>Γενικής<text:s/>Διεύθυνσης<text:s/>Αποκατάστασης<text:s/>Επιπτώσεων<text:s/>Φυσικών<text:s/>Καταστροφών<text:s/>(Γ.Δ.Α.Ε.Φ.Κ.)<text:s/>σε<text:s/>περίπτωση<text:s/>εκτάκτων<text:s/>αναγκών<text:s/>για<text:s/>την<text:s/>αντιμετώπιση<text:s/>επιπτώσεων<text:s/>από<text:s/>φυσικές<text:s/>καταστροφές,<text:s/>εξετάζει<text:s/>τις<text:s/>περιπτώσεις<text:s/>κτισμάτων<text:s/>που<text:s/>πιθανολογούνται<text:s/>από<text:s/>την<text:s/>Υ.ΔΟΜ.<text:s/>ή<text:s/>τη<text:s/>Γ.Δ.Α.Ε.Φ.Κ.<text:s/>ως<text:s/>επι-<text:s/>κινδύνως<text:s/>ετοιμόρροπα,<text:s/>κατά<text:s/>την<text:s/>έννοια<text:s/>του<text:s/>τρίτου<text:s/>εδαφίου<text:s/>της<text:s/>παρ.<text:s/>2<text:s/>του<text:s/>άρθρου<text:s/>1<text:s/>του<text:s/>π.δ.<text:s/>13/1929<text:s/>(Α’<text:s/>153)<text:s/>και<text:s/>είναι<text:s/>προγενέστερα<text:s/>των<text:s/>εκάστοτε<text:s/>τελευταίων<text:s/>εκατό<text:s/>(100)<text:s/>ετών<text:s/>ή<text:s/>ευρίσκονται<text:s/>πλησίον<text:s/>μνημείου<text:s/>ή<text:s/>εντός<text:s/>ή<text:s/>πλησίον<text:s/>αρχαιολογικού<text:s/>χώρου<text:s/>ή<text:s/>ιστορικού<text:s/>τόπου<text:s/>ή<text:s/>τόπου<text:s/>ιδιαιτέρου<text:s/>φυσικού<text:s/>κάλλους,<text:s/>κατά<text:s/>το<text:s/>άρθρο<text:s/>1<text:s/>του<text:s/>ν.<text:s/>1469/1950<text:s/>(Α’<text:s/>169)<text:s/>ή<text:s/>εντός<text:s/>Ζώνης<text:s/>Β’<text:s/>προστασίας<text:s/>μνημείου.<text:s/>Κατ’<text:s/>εξαίρεση<text:s/>για<text:s/>λόγους<text:s/>νησιωτικότητας<text:s/>ή<text:s/>κατά<text:s/>την<text:s/>κρίση<text:s/>του<text:s/>Γραμματέα<text:s/>της<text:s/>Αποκεντρωμένης<text:s/>Διοίκησης<text:s/>δύναται<text:s/>να<text:s/>συγκροτούνται<text:s/>πλείονες<text:s/>επιτροπές<text:s/>πέραν<text:s/>αυτής<text:s/>της<text:s/>έδρας<text:s/>της<text:s/>Αποκεντρωμένης<text:s/>Διοίκησης.<text:s/>Η<text:s/>Ε.ΕΠ.ΕΤ.<text:s/>ειδοποιείται<text:s/>από<text:s/>την<text:s/>οικεία<text:s/>Υ.ΔΟΜ.,<text:s/>η<text:s/>οποία<text:s/>ενεργεί<text:s/>είτε<text:s/>αυτεπάγγελτα<text:s/>είτε<text:s/>ύστερα<text:s/>από<text:s/>σχετική<text:s/>ειδοποίηση,<text:s/>αίτηση<text:s/>ή<text:s/>καταγγελία<text:s/>εκ<text:s/>μέρους<text:s/>τρίτου,<text:s/>ή<text:s/>τη<text:s/>Γ.Δ.Α.Ε.Φ.Κ..<text:s/>Από<text:s/>το<text:s/>πεδίο<text:s/>εφαρμογής<text:s/>της<text:s/>παρούσας<text:s/>εξαιρούνται<text:s/>τα<text:s/>μνημεία<text:s/>του<text:s/>ν.<text:s/>3028/2002<text:s/>(Α’<text:s/>153)<text:s/>και<text:s/>τα<text:s/>διατηρητέα<text:s/>κτήρια<text:s/>του<text:s/>ν.<text:s/>4067/2012<text:s/>(Α’<text:s/>79).»</text:span></text:p>
      <text:h text:style-name="P174" text:outline-level="6"><text:span text:style-name="T174_1">Άρθρο<text:s/>15</text:span></text:h>
      <text:h text:style-name="P175" text:outline-level="6"><text:span text:style-name="T175_1">Διενέργεια<text:s/>αυτοψίας<text:s/>-<text:s/>Τροποποίηση<text:s/>παρ.<text:s/>1<text:s/>και</text:span></text:h>
      <text:p text:style-name="P176"><text:span text:style-name="T176_1">3<text:s/>άρθρου<text:s/>εικοστού<text:s/>τέταρτου<text:s/>ν.<text:s/>4787/2021</text:span></text:p>
      <text:p text:style-name="P177"><text:span text:style-name="T177_1">Στο<text:s/>άρθρο<text:s/>εικοστό<text:s/>τέταρτο<text:s/>του<text:s/>ν.<text:s/>4787/2021<text:s/>(Α’<text:s/>44),<text:s/>περί<text:s/>διενέργειας<text:s/>αυτοψίας:<text:s/>α)<text:s/>στο<text:s/>πρώτο<text:s/>εδάφιο<text:s/>της<text:s/>παρ.<text:s/>1<text:s/>μετά<text:s/>τη<text:s/>φράση<text:s/>«την<text:s/>πρόσκληση<text:s/>της<text:s/>Υ.ΔΟΜ.»<text:s/>προστίθεται<text:s/>η<text:s/>φράση<text:s/>«ή<text:s/>της<text:s/>Γενικής<text:s/>Διεύθυνσης<text:s/>Αποκατάστασης<text:s/>Επιπτώσεων<text:s/>Φυσικών<text:s/>Καταστροφών<text:s/>(Γ.Δ.Α.Ε.Φ.Κ.),»,<text:s/>β)<text:s/>στην<text:s/>παρ.<text:s/>3:<text:s/>βα)<text:s/>μετά<text:s/>τη<text:s/>φράση<text:s/>«μετά<text:s/>από<text:s/>σχετική<text:s/>ενημέρωση»<text:s/>διαγράφεται<text:s/>η<text:s/>φράση<text:s/>«της<text:s/>οικείας<text:s/>Υ.ΔΟΜ.»,<text:s/>ββ)<text:s/>μετά<text:s/>τις<text:s/>φράσεις<text:s/>«του<text:s/>Προέδρου<text:s/>της<text:s/>Ε.ΕΠ.ΕΤ.»<text:s/>προστίθεται<text:s/>η<text:s/>φράση<text:s/>«της<text:s/>οικείας<text:s/>Υ.ΔΟΜ.<text:s/>ή<text:s/>της<text:s/>Γ.Δ.Α.Ε.Φ.Κ.,»,<text:s/>βγ)<text:s/>μετά<text:s/>τη<text:s/>φράση<text:s/>«από<text:s/>την<text:s/>πρόσκληση<text:s/>της<text:s/>Υ.ΔΟΜ.»<text:s/>προστίθεται<text:s/>η<text:s/>φράση<text:s/>«ή<text:s/>της<text:s/>Γ.Δ.Α.Ε.Φ.Κ.»,<text:s/>και<text:s/>το<text:s/>άρθρο<text:s/>εικοστό<text:s/>τέταρτο<text:s/>διαμορφώνεται<text:s/>ως<text:s/>εξής:</text:span></text:p>
      <text:p text:style-name="P178"><text:span text:style-name="T178_1">«Άρθρο<text:s/>εικοστό<text:s/>τέταρτο</text:span></text:p>
      <text:p text:style-name="P179"><text:span text:style-name="T179_1">Διενέργεια<text:s/>αυτοψίας</text:span></text:p>
      <text:p text:style-name="P180"><text:span text:style-name="T180_1">1.<text:s/>Εντός<text:s/>τριών<text:s/>(3)<text:s/>εργάσιμων<text:s/>ημερών,<text:s/>από<text:s/>την<text:s/>πρόσκληση<text:s/>της<text:s/>Υ.ΔΟΜ.<text:s/>ή<text:s/>της<text:s/>Γενικής<text:s/>Διεύθυνσης<text:s/>Αποκατάστασης<text:s/>Επιπτώσεων<text:s/>Φυσικών<text:s/>Καταστροφών<text:s/>(Γ.Δ.Α.Ε.Φ.Κ.),<text:s/>διενεργείται,<text:s/>μετά<text:s/>από<text:s/>σχετική<text:s/>εντολή<text:s/>του<text:s/>Προέδρου<text:s/>της<text:s/>Ε.ΕΠ.ΕΤ.,<text:s/>αυτοψία<text:s/>από<text:s/>τουλάχιστον<text:s/>τέσσερα<text:s/>(4)<text:s/>μέλη<text:s/>αυτής,<text:s/>ανάμεσα<text:s/>στα<text:s/>οποία<text:s/>μετέχει<text:s/>υποχρεωτικά<text:s/>ο<text:s/>Πρόεδρος<text:s/>της<text:s/>Ε.ΕΠ.ΕΤ.<text:s/>ή<text:s/>ο<text:s/>αναπληρωτής<text:s/>του<text:s/>και<text:s/>τουλάχιστον<text:s/>ένα<text:s/>(1)<text:s/>μέλος<text:s/>υπάλληλος<text:s/>του<text:s/>Υπουργείου<text:s/>Πολιτισμού,<text:s/>προκειμένου<text:s/>να<text:s/>εκτιμηθεί<text:s/>η<text:s/>ύπαρξη<text:s/>επικιν-<text:s/>δύνως<text:s/>ετοιμόρροπης<text:s/>κατασκευής.<text:s/>Η<text:s/>διενέργεια<text:s/>αυτοψίας<text:s/>με<text:s/>πρόσκληση<text:s/>για<text:s/>παρουσία<text:s/>των<text:s/>κυρίων,<text:s/>νομέων<text:s/>ή<text:s/>κατόχων<text:s/>του<text:s/>κτίσματος<text:s/>γνωστοποιείται<text:s/>με<text:s/>θυροκόλληση<text:s/>στο<text:s/>κτίσμα,<text:s/>ανάρτηση<text:s/>στο<text:s/>κατάστημα<text:s/>του<text:s/>οικείου<text:s/>Δήμου<text:s/>και<text:s/>δημοσίευση<text:s/>στον<text:s/>διαδικτυακό<text:s/>τόπο<text:s/>αυτού.</text:span></text:p>
      <text:p text:style-name="P181"><text:span text:style-name="T181_1">2.<text:s/>Η<text:s/>έκθεση<text:s/>της<text:s/>αυτοψίας<text:s/>συντάσσεται<text:s/>αυθημερόν,<text:s/>υπογράφεται<text:s/>από<text:s/>όλα<text:s/>τα<text:s/>πρόσωπα<text:s/>που<text:s/>διενήργησαν<text:s/>αυτή<text:s/>και<text:s/>γνωστοποιείται<text:s/>στα<text:s/>λοιπά<text:s/>μέλη<text:s/>της<text:s/>Ε.ΕΠ.ΕΤ.<text:s/>μαζί<text:s/>με<text:s/>το<text:s/>σχετικό<text:s/>φωτογραφικό<text:s/>υλικό<text:s/>και<text:s/>κάθε<text:s/>άλλο<text:s/>σχετικό<text:s/>έγγραφο<text:s/>και<text:s/>στοιχείο.<text:s/>Κατόπιν<text:s/>πρόσκλησης<text:s/>του<text:s/>Προέδρου<text:s/>της,<text:s/>η<text:s/>Ε.ΕΠ.ΕΤ.<text:s/>συνεδριάζει<text:s/>εντός<text:s/>τριών<text:s/>(3)<text:s/>εργασίμων<text:s/>ημερών<text:s/>από<text:s/>τη<text:s/>διενέργεια<text:s/>της<text:s/>αυτοψίας,<text:s/>προ-<text:s/>κειμένου<text:s/>να<text:s/>κρίνει<text:s/>αν<text:s/>συντρέχει<text:s/>περίπτωση<text:s/>επικινδύνως<text:s/>ετοιμόρροπου<text:s/>κτίσματος<text:s/>που<text:s/>επιβάλλει<text:s/>την<text:s/>κατεδάφιση<text:s/>αυτού.<text:s/>Η<text:s/>διενέργεια<text:s/>της<text:s/>συνεδρίασης<text:s/>γνωστοποιείται<text:s/>αυθημερόν<text:s/>της<text:s/>αυτοψίας<text:s/>με<text:s/>θυροκόλληση<text:s/>στο<text:s/>κτίσμα,<text:s/>ανάρτηση<text:s/>στο<text:s/>κατάστημα<text:s/>του<text:s/>οικείου<text:s/>Δήμου<text:s/>και<text:s/>δημοσίευση<text:s/>στον<text:s/>διαδικτυακό<text:s/>τόπο<text:s/>αυτού.<text:s/>Οι<text:s/>ιδιοκτήτες,<text:s/>νομείς<text:s/>ή<text:s/>κάτοχοι<text:s/>του<text:s/>κτίσματος<text:s/>δύνανται<text:s/>να<text:s/>παραστούν<text:s/>στη<text:s/>συνεδρίαση<text:s/>της<text:s/>Ε.ΕΠ.ΕΤ.<text:s/>ή<text:s/>και<text:s/>να<text:s/>αποστείλουν<text:s/>τις<text:s/>απόψεις<text:s/>τους.</text:span></text:p>
      <text:p text:style-name="P182"><text:span text:style-name="T182_1">3.<text:s/>Σε<text:s/>περίπτωση<text:s/>ιδιαιτέρως<text:s/>μεγάλου<text:s/>αριθμού<text:s/>κτισμά-<text:s/>των<text:s/>προς<text:s/>εξέταση,<text:s/>είναι<text:s/>δυνατή,<text:s/>κατ’<text:s/>εξαίρεση<text:s/>και<text:s/>μετά<text:s/>από<text:s/>σχετική<text:s/>ενημέρωση,<text:s/>εκ<text:s/>μέρους<text:s/>του<text:s/>Προέδρου<text:s/>της<text:s/>Ε.ΕΠ.ΕΤ.,<text:s/>της<text:s/>οικείας<text:s/>Υ.ΔΟΜ.<text:s/>ή<text:s/>της<text:s/>Γ.Δ.Α.Ε.Φ.Κ.,<text:s/>η<text:s/>ολοκλήρωση<text:s/>της<text:s/>διαδικασίας<text:s/>της<text:s/>διενέργειας<text:s/>αυτοψίας<text:s/>και<text:s/>της<text:s/>συνεδρίασης<text:s/>της<text:s/>Ε.ΕΠ.ΕΤ.<text:s/>σε<text:s/>χρονικό<text:s/>διάστημα<text:s/>που<text:s/>δεν<text:s/>μπορεί<text:s/>να<text:s/>υπερβαίνει<text:s/>συνολικά<text:s/>τις<text:s/>δεκαπέντε<text:s/>(15)<text:s/>εργάσιμες<text:s/>ημέρες<text:s/>από<text:s/>την<text:s/>πρόσκληση<text:s/>της<text:s/>Υ.ΔΟΜ.<text:s/>ή<text:s/>της<text:s/>Γ.Δ.Α.Ε.Φ.Κ..»</text:span></text:p>
      <text:h text:style-name="P183" text:outline-level="6"><text:span text:style-name="T183_1">Άρθρο<text:s/>16</text:span></text:h>
      <text:h text:style-name="P184" text:outline-level="6"><text:span text:style-name="T184_1">Απόφαση<text:s/>κατεδάφισης<text:s/>-<text:s/>Τροποποίηση<text:s/>παρ.<text:s/>2</text:span></text:h>
      <text:p text:style-name="P185"><text:span text:style-name="T185_1">και<text:s/>3<text:s/>άρθρου<text:s/>εικοστού<text:s/>πέμπτου<text:s/>ν.<text:s/>4787/2021</text:span></text:p>
      <text:p text:style-name="P186"><text:span text:style-name="T186_1">Στο<text:s/>άρθρο<text:s/>εικοστό<text:s/>πέμπτο<text:s/>του<text:s/>ν.<text:s/>4787/2021<text:s/>(Α’<text:s/>44),<text:s/>περί<text:s/>απόφασης<text:s/>κατεδάφισης:<text:s/>α)<text:s/>στην<text:s/>παρ.<text:s/>2<text:s/>το<text:s/>πρώτο<text:s/>εδάφιο<text:s/>χωρίζεται<text:s/>σε<text:s/>δύο<text:s/>εδάφια,<text:s/>στο<text:s/>νέο<text:s/>πρώτο<text:s/>εδάφιο<text:s/>μετά<text:s/>τη<text:s/>φράση<text:s/>«προς<text:s/>τον<text:s/>οικείο<text:s/>Δήμο»<text:s/>προστίθεται<text:s/>η<text:s/>φράση<text:s/>«με<text:s/>γνωστοποίηση<text:s/>προς<text:s/>την<text:s/>αρμόδια<text:s/>Περιφέρεια»<text:s/>και<text:s/>προστίθεται<text:s/>νέο<text:s/>τρίτο<text:s/>εδάφιο<text:s/>και<text:s/>β)<text:s/>στην<text:s/>παρ.<text:s/>3<text:s/>διορθώνεται<text:s/>η<text:s/>νομοθετική<text:s/>παραπομπή<text:s/>και<text:s/>επέρχονται<text:s/>νομοτεχνικές<text:s/>βελτιώσεις,<text:s/>και<text:s/>οι<text:s/>παρ.<text:s/>2<text:s/>και<text:s/>3<text:s/>διαμορφώνονται<text:s/>ως<text:s/>εξής:</text:span></text:p>
      <text:p text:style-name="P187"><text:span text:style-name="T187_1">«2.<text:s/>Η<text:s/>απόφαση<text:s/>της<text:s/>παρ.<text:s/>1<text:s/>διαβιβάζεται<text:s/>αυθημερόν<text:s/>προς<text:s/>την<text:s/>οικεία<text:s/>Υ.ΔΟΜ.<text:s/>και<text:s/>προς<text:s/>τον<text:s/>οικείο<text:s/>Δήμο<text:s/>με<text:s/>γνωστοποίηση<text:s/>προς<text:s/>την<text:s/>αρμόδια<text:s/>Περιφέρεια.<text:s/>Ο<text:s/>οικείος<text:s/>Δήμος,<text:s/>λαμβάνοντας<text:s/>υπόψη<text:s/>τις<text:s/>προτάσεις<text:s/>της<text:s/>Ε.ΕΠ.ΕΤ.<text:s/>κατά<text:s/>την<text:s/>παρ.<text:s/>1,<text:s/>οφείλει<text:s/>να<text:s/>διενεργήσει<text:s/>την<text:s/>κατεδάφιση<text:s/>το<text:s/>αργότερο<text:s/>εντός<text:s/>τριών<text:s/>(3)<text:s/>ημερών,<text:s/>εκτός<text:s/>αν<text:s/>στην<text:s/>απόφαση<text:s/>ορίζεται<text:s/>βραχύτερος<text:s/>χρόνος<text:s/>λόγω<text:s/>εξαιρετικής<text:s/>επικινδυνότητας.<text:s/>Σε<text:s/>εξαιρετικές<text:s/>περιπτώσεις<text:s/>μεγάλου<text:s/>εύρους<text:s/>φυσικής<text:s/>καταστροφής<text:s/>ή<text:s/>μεγάλης<text:s/>επικινδυνότητας<text:s/>για<text:s/>τη<text:s/>δημόσια<text:s/>ασφάλεια,<text:s/>με<text:s/>απόφαση<text:s/>της<text:s/>Κυβερνητικής<text:s/>Επιτροπής<text:s/>Κρατικής<text:s/>Αρωγής<text:s/>δύναται<text:s/>να<text:s/>ανατίθεται<text:s/>το<text:s/>έργο<text:s/>της<text:s/>κατεδάφισης<text:s/>κτισμάτων<text:s/>στην<text:s/>Περιφέρεια<text:s/>ή<text:s/>στην<text:s/>αρμόδια<text:s/>υπηρεσία<text:s/>της<text:s/>Γενικής<text:s/>Διεύθυνσης<text:s/>Αποκατάστασης<text:s/>Επιπτώσεων<text:s/>Φυσικών<text:s/>Καταστροφών,<text:s/>η<text:s/>οποία<text:s/>δύναται<text:s/>να<text:s/>συμπράττει<text:s/>με<text:s/>τη<text:s/>Μονάδα<text:s/>Συμβάσεων<text:s/>Στρατηγικής<text:s/>Σημασίας<text:s/>του<text:s/>Ταμείου<text:s/>Αξιοποίησης<text:s/>Ιδιωτικής<text:s/>Περιουσίας<text:s/>του<text:s/>Δημοσίου.</text:span></text:p>
      <text:p text:style-name="P188"><text:span text:style-name="T188_1">3.<text:s/>Από<text:s/>τη<text:s/>δημοσίευση<text:s/>του<text:s/>παρόντος,<text:s/>η<text:s/>κατεδάφιση<text:s/>των<text:s/>κτισμάτων<text:s/>της<text:s/>παρ.<text:s/>1<text:s/>αποφασίζεται<text:s/>αποκλειστικά<text:s/>με<text:s/>τη<text:s/>διαδικασία<text:s/>του<text:s/>παρόντος,<text:s/>η<text:s/>οποία<text:s/>υποκαθιστά<text:s/>την<text:s/>έκθεση<text:s/>της<text:s/>τριμελούς<text:s/>επιτροπής<text:s/>του<text:s/>άρθρου<text:s/>7<text:s/>του<text:s/>π.δ.<text:s/>13/1929<text:s/>(Α’<text:s/>153),<text:s/>τη<text:s/>γνωμοδότηση<text:s/>του<text:s/>Συμβουλίου<text:s/>Αρχιτεκτονικής<text:s/>του<text:s/>άρθρου<text:s/>7<text:s/>του<text:s/>ν.<text:s/>4495/2017<text:s/>(Α’<text:s/>167)<text:s/>και<text:s/>την<text:s/>έγκριση<text:s/>του<text:s/>Υπουργείου<text:s/>Πολιτισμού<text:s/>περί<text:s/>της<text:s/>κατεδάφισης<text:s/>των<text:s/>επικινδύνως<text:s/>ετοιμόρροπων<text:s/>κατασκευών.»</text:span></text:p>
      <text:h text:style-name="P189" text:outline-level="6"><text:span text:style-name="T189_1">Άρθρο<text:s/>17</text:span></text:h>
      <text:h text:style-name="P190" text:outline-level="6"><text:span text:style-name="T190_1">Έκθεση<text:s/>προσωρινών<text:s/>μέτρων<text:s/>-<text:s/>Τροποποίηση<text:s/>άρθρου<text:s/>εικοστού<text:s/>έκτου<text:s/>ν.<text:s/>4787/2021</text:span></text:h>
      <text:p text:style-name="P191"><text:span text:style-name="T191_1">Στο<text:s/>άρθρο<text:s/>εικοστό<text:s/>έκτο<text:s/>του<text:s/>ν.<text:s/>4787/2021<text:s/>(Α’<text:s/>44),<text:s/>περί<text:s/>έκθεσης<text:s/>προσωρινών<text:s/>μέτρων:<text:s/>α)<text:s/>στο<text:s/>πρώτο<text:s/>εδάφιο:<text:s/>αα)<text:s/>διορθώνεται<text:s/>η<text:s/>νομοθετική<text:s/>παραπομπή,<text:s/>αβ)<text:s/>μετά<text:s/>τη<text:s/>φράση<text:s/>«προς<text:s/>την<text:s/>οικεία<text:s/>Υ.ΔΟΜ.»<text:s/>προστίθεται<text:s/>η<text:s/>φράση<text:s/>«ή<text:s/>τη<text:s/>Γενική<text:s/>Διεύθυνση<text:s/>Αποκατάστασης<text:s/>Επιπτώσεων<text:s/>Φυσικών<text:s/>Καταστροφών<text:s/>(Γ.Δ.Α.Ε.Φ.Κ.)»,<text:s/>β)<text:s/>στο<text:s/>δεύτερο<text:s/>εδάφιο<text:s/>μετά<text:s/>τη<text:s/>φράση<text:s/>«αυτοψίας<text:s/>της<text:s/>Υ.ΔΟΜ.»<text:s/>προστίθεται<text:s/>η<text:s/>φράση<text:s/>«ή<text:s/>της<text:s/>Γ.Δ.Α.Ε.Φ.Κ.»,<text:s/>και<text:s/>το<text:s/>άρθρο<text:s/>εικοστό<text:s/>έκτο<text:s/>διαμορφώνεται<text:s/>ως<text:s/>εξής:</text:span></text:p>
      <text:p text:style-name="P192"><text:span text:style-name="T192_1">«Άρθρο<text:s/>εικοστό<text:s/>έκτο</text:span></text:p>
      <text:p text:style-name="P193"><text:span text:style-name="T193_1">Έκθεση<text:s/>προσωρινών<text:s/>μέτρων</text:span></text:p>
      <text:p text:style-name="P194"><text:span text:style-name="T194_1">Αν<text:s/>η<text:s/>Ε.ΕΠ.ΕΤ.<text:s/>κρίνει<text:s/>ότι<text:s/>δεν<text:s/>συντρέχουν<text:s/>οι<text:s/>προϋποθέσεις<text:s/>της<text:s/>παρ.<text:s/>1<text:s/>του<text:s/>άρθρου<text:s/>εικοστού<text:s/>πέμπτου,<text:s/>διαβιβάζει<text:s/>έκθεση<text:s/>προς<text:s/>την<text:s/>οικεία<text:s/>Υ.ΔΟΜ.<text:s/>ή<text:s/>τη<text:s/>Γενική<text:s/>Διεύθυνση<text:s/>Αποκατάστασης<text:s/>Επιπτώσεων<text:s/>Φυσικών<text:s/>Καταστροφών<text:s/>(Γ.Δ.Α.Ε.Φ.Κ.),<text:s/>στην<text:s/>οποία<text:s/>αναφέρει<text:s/>αναλυτικά<text:s/>τις<text:s/>διαπιστώσεις<text:s/>και<text:s/>τις<text:s/>εκτιμήσεις<text:s/>της<text:s/>και<text:s/>προτείνει<text:s/>αιτιολογημένα<text:s/>ενέργειες<text:s/>και<text:s/>μέτρα,<text:s/>στα<text:s/>οποία<text:s/>μπορεί<text:s/>να<text:s/>περιλαμβάνονται<text:s/>η<text:s/>προσωρινή<text:s/>στερέωση<text:s/>του<text:s/>κτιρίου,<text:s/>η<text:s/>αποξήλωση<text:s/>ετοιμόρροπων<text:s/>τμημάτων,<text:s/>η<text:s/>απομάκρυνση<text:s/>αρχιτεκτονικών<text:s/>μελών<text:s/>και<text:s/>διακοσμητικών<text:s/>στοιχείων,<text:s/>η<text:s/>φωτογράφηση<text:s/>του<text:s/>κτιρίου,<text:s/>καθώς<text:s/>και<text:s/>κάθε<text:s/>μέτρο<text:s/>για<text:s/>την<text:s/>ασφάλεια<text:s/>των<text:s/>ενοίκων<text:s/>και<text:s/>των<text:s/>διερχόμενων.<text:s/>Στην<text:s/>περίπτωση<text:s/>αυτή<text:s/>εφαρμόζονται<text:s/>οι<text:s/>διατάξεις<text:s/>περί<text:s/>επικινδύνων<text:s/>οικοδομών<text:s/>του<text:s/>άρθρου<text:s/>5<text:s/>του<text:s/>π.δ.<text:s/>13/1929<text:s/>(Α’<text:s/>153),<text:s/>με<text:s/>παράλειψη<text:s/>της<text:s/>διενέργειας<text:s/>αυτοψίας<text:s/>της<text:s/>Υ.ΔΟΜ.<text:s/>ή<text:s/>της<text:s/>Γ.Δ.Α.Ε.Φ.Κ.<text:s/>και<text:s/>της<text:s/>γνωμοδότησης<text:s/>του<text:s/>Συμβουλίου<text:s/>Αρχιτεκτονικής.»</text:span></text:p>
      <text:h text:style-name="P195" text:outline-level="6"><text:span text:style-name="T195_1">Άρθρο<text:s/>18</text:span></text:h>
      <text:h text:style-name="P196" text:outline-level="6"><text:span text:style-name="T196_1">Διόρθωση<text:s/>σφάλματος<text:s/>-<text:s/>Τροποποίηση</text:span></text:h>
      <text:p text:style-name="P197"><text:span text:style-name="T197_1">άρθρου<text:s/>εικοστού<text:s/>έβδομου<text:s/>ν.<text:s/>4787/2021</text:span></text:p>
      <text:p text:style-name="P198"><text:span text:style-name="T198_1">Στο<text:s/>άρθρο<text:s/>εικοστό<text:s/>έβδομο<text:s/>του<text:s/>ν.<text:s/>4787/2021<text:s/>(Α’<text:s/>44),<text:s/>περί<text:s/>εξουσιοδοτικών<text:s/>διατάξεων,<text:s/>διορθώνεται<text:s/>η<text:s/>νομοθετική<text:s/>παραπομπή<text:s/>και<text:s/>το<text:s/>άρθρο<text:s/>εικοστό<text:s/>έβδομο<text:s/>διαμορφώνεται<text:s/>ως<text:s/>εξής:</text:span></text:p>
      <text:p text:style-name="P199"><text:span text:style-name="T199_1">«Άρθρο<text:s/>εικοστό<text:s/>έβδομο</text:span></text:p>
      <text:p text:style-name="P200"><text:span text:style-name="T200_1">Εξουσιοδοτική<text:s/>διάταξη</text:span></text:p>
      <text:p text:style-name="P201"><text:span text:style-name="T201_1">Με<text:s/>κοινή<text:s/>απόφαση<text:s/>των<text:s/>Υπουργών<text:s/>Περιβάλλοντος<text:s/>και<text:s/>Ενέργειας<text:s/>και<text:s/>Πολιτισμού<text:s/>δύνανται<text:s/>να<text:s/>καθορίζονται<text:s/>ειδικότερες<text:s/>λεπτομέρειες<text:s/>για<text:s/>τη<text:s/>λειτουργία<text:s/>των<text:s/>Ε.ΕΠ.ΕΤ.,<text:s/>τη<text:s/>διαδικασία<text:s/>διενέργειας<text:s/>αυτοψιών,<text:s/>καθώς<text:s/>και<text:s/>κάθε<text:s/>άλλο<text:s/>ειδικότερο<text:s/>ζήτημα<text:s/>για<text:s/>την<text:s/>εφαρμογή<text:s/>των<text:s/>άρθρων<text:s/>εικοστό<text:s/>πέμπτο<text:s/>και<text:s/>εικοστό<text:s/>έκτο.»</text:span></text:p>
      <text:h text:style-name="P202" text:outline-level="6"><text:span text:style-name="T202_1">Άρθρο<text:s/>19</text:span></text:h>
      <text:h text:style-name="P203" text:outline-level="6"><text:span text:style-name="T203_1">Εγκατάσταση<text:s/>αεροϋποστηριζόμενων<text:s/>θόλων<text:s/>για<text:s/>την<text:s/>αντιμετώπιση<text:s/>εκτάκτων<text:s/>αναγκών<text:s/>-</text:span></text:h>
      <text:p text:style-name="P204"><text:span text:style-name="T204_1">Τροποποίηση<text:s/>άρθρου<text:s/>20Α<text:s/>ν.<text:s/>4067/2012</text:span></text:p>
      <text:p text:style-name="P205"><text:span text:style-name="T205_1">Στο<text:s/>άρθρο<text:s/>20Α<text:s/>του<text:s/>ν.<text:s/>4067/2012<text:s/>(Α’<text:s/>79),<text:s/>περί<text:s/>θόλων<text:s/>αθλητικών<text:s/>εγκαταστάσεων:<text:s/>α)<text:s/>στο<text:s/>πέμπτο<text:s/>εδάφιο<text:s/>της<text:s/>παρ.<text:s/>1<text:s/>η<text:s/>φράση<text:s/>«ανοιχτούς<text:s/>χώρους<text:s/>της<text:s/>παρ.<text:s/>1»<text:s/>αντικαθίσταται<text:s/>από<text:s/>τη<text:s/>φράση<text:s/>«ανοιχτούς<text:s/>χώρους<text:s/>του<text:s/>πρώτου<text:s/>εδαφίου»,<text:s/>β)<text:s/>στην<text:s/>παρ.<text:s/>2:<text:s/>βα)<text:s/>προστίθεται<text:s/>η<text:s/>φράση<text:s/>«και<text:s/>κατά<text:s/>παρέκκλιση<text:s/>των<text:s/>όρων<text:s/>δόμησης<text:s/>της<text:s/>περιοχής»<text:s/>και<text:s/>προστίθεται<text:s/>ο<text:s/>σύνδεσμος<text:s/>«και»<text:s/>πριν<text:s/>το<text:s/>σημείο<text:s/>στίξης<text:s/>«:»,<text:s/>ββ)<text:s/>στην<text:s/>περ.<text:s/>α)<text:s/>της<text:s/>παρ.<text:s/>2<text:s/>η<text:s/>φράση<text:s/>«για<text:s/>την<text:s/>αντιμετώπιση<text:s/>έκτακτων<text:s/>αναγκών»<text:s/>αντικαθίσταται<text:s/>από<text:s/>τη<text:s/>φράση<text:s/>«από<text:s/>το<text:s/>Υπουργείο<text:s/>Κλιματικής<text:s/>Κρίσης<text:s/>και<text:s/>Πολιτικής<text:s/>Προστασίας<text:s/>ή<text:s/>από<text:s/>τον<text:s/>οικείο<text:s/>Ο.Τ.Α.<text:s/>Α’<text:s/>ή<text:s/>και<text:s/>Β’<text:s/>βαθμού<text:s/>για<text:s/>την<text:s/>αντιμετώπιση<text:s/>έκτακτων<text:s/>αναγκών<text:s/>εντός<text:s/>ιδιωτικών<text:s/>εκτάσεων<text:s/>κατόπιν<text:s/>έγγραφης<text:s/>συναίνεσης<text:s/>του<text:s/>ιδιοκτήτη<text:s/>ή<text:s/>δημόσιων,<text:s/>δημοτικών<text:s/>εκτάσεων<text:s/>και<text:s/>κοινοχρήστων,<text:s/>κοινωφελών<text:s/>χώρων»,<text:s/>γ)<text:s/>στην<text:s/>εξουσιοδότηση<text:s/>της<text:s/>παρ.<text:s/>3<text:s/>προστίθενται<text:s/>οι<text:s/>Υπουργοί<text:s/>Εσωτερικών<text:s/>και<text:s/>Κλιματικής<text:s/>Κρίσης<text:s/>και<text:s/>Πολιτικής<text:s/>Προστασίας,<text:s/>και<text:s/>το<text:s/>άρθρο<text:s/>20Α<text:s/>διαμορφώνεται<text:s/>ως<text:s/>εξής:</text:span></text:p>
      <text:p text:style-name="P206"><text:span text:style-name="T206_1">«Άρθρο<text:s/>20Α</text:span></text:p>
      <text:p text:style-name="P207"><text:span text:style-name="T207_1">Θόλοι<text:s/>αθλητικών<text:s/>εγκαταστάσεων</text:span></text:p>
      <text:p text:style-name="P208"><text:span text:style-name="T208_1">1.<text:s/>Υπάγονται<text:s/>στην<text:s/>έννοια<text:s/>των<text:s/>λυόμενων<text:s/>κατασκευών<text:s/>της<text:s/>περ.<text:s/>γ’<text:s/>της<text:s/>παρ.<text:s/>1<text:s/>του<text:s/>άρθρου<text:s/>20<text:s/>του<text:s/>παρόντος<text:s/>οι<text:s/>αεροϋποστηριζόμενοι<text:s/>θόλοι,<text:s/>που<text:s/>προορίζονται<text:s/>για<text:s/>την<text:s/>κάλυψη<text:s/>υπαίθριων<text:s/>αθλητικών<text:s/>εγκαταστάσεων<text:s/>μαζικού<text:s/>αθλητισμού<text:s/>σε<text:s/>δημόσιους<text:s/>και<text:s/>δημοτικούς<text:s/>ανοιχτούς<text:s/>κοινόχρηστους<text:s/>χώρους,<text:s/>ανεξάρτητα<text:s/>του<text:s/>τρόπου<text:s/>αγκύρω-<text:s/>σής<text:s/>τους<text:s/>στο<text:s/>έδαφος<text:s/>και<text:s/>των<text:s/>υλικών<text:s/>κατασκευής<text:s/>τους.</text:span></text:p>
      <text:p text:style-name="P209"><text:span text:style-name="T209_1">Για<text:s/>τους<text:s/>αεροϋποστηριζόμενους<text:s/>θόλους,<text:s/>που<text:s/>τοποθετούνται<text:s/>στους<text:s/>προαναφερθέντες<text:s/>χώρους,<text:s/>δεν<text:s/>εφαρμόζονται<text:s/>οι<text:s/>διατάξεις<text:s/>που<text:s/>καθορίζουν<text:s/>τα<text:s/>ανώτατα<text:s/>ποσοστά<text:s/>κάλυψης<text:s/>από<text:s/>λυόμενες<text:s/>ή<text:s/>άλλες<text:s/>κατασκευές.<text:s/>Για<text:s/>την<text:s/>εγκατάσταση<text:s/>των<text:s/>κατασκευών<text:s/>αεροϋποστηριζόμενων<text:s/>θόλων<text:s/>απαιτείται<text:s/>έκδοση<text:s/>άδειας<text:s/>μικρής<text:s/>κλίμακας.<text:s/>Απαι-<text:s/>τούμενα<text:s/>δικαιολογητικά<text:s/>για<text:s/>την<text:s/>έκδοση<text:s/>της<text:s/>άδειας<text:s/>είναι:<text:s/>α)<text:s/>μελέτη<text:s/>στατικής<text:s/>επάρκειας,<text:s/>β)<text:s/>βεβαίωση<text:s/>του<text:s/>κατασκευαστή<text:s/>ότι<text:s/>ο<text:s/>αεροϋποστηριζόμενος<text:s/>θόλος<text:s/>πληροί<text:s/>τις<text:s/>προδιαγραφές<text:s/>των<text:s/>Ευρωκωδίκων,<text:s/>γ)<text:s/>βεβαίωση<text:s/>του<text:s/>επιβλέποντα<text:s/>μηχανικού<text:s/>ότι<text:s/>έχουν<text:s/>εφαρμοστεί<text:s/>ορθώς<text:s/>οι<text:s/>τεχνικές<text:s/>οδηγίες<text:s/>της<text:s/>υπουργικής<text:s/>απόφασης<text:s/>της<text:s/>παρ.<text:s/>3.<text:s/>Στις<text:s/>περιπτώσεις<text:s/>εγκατάστασης<text:s/>σε<text:s/>δημόσιους<text:s/>και<text:s/>δημοτικούς<text:s/>ανοιχτούς<text:s/>χώρους<text:s/>του<text:s/>πρώτου<text:s/>εδαφίου<text:s/>απαιτείται<text:s/>προ<text:s/>της<text:s/>έκδοσης<text:s/>άδειας<text:s/>μικρής<text:s/>κλίμακας<text:s/>απόφαση<text:s/>έγκρισης<text:s/>του<text:s/>Δημοτικού<text:s/>Συμβουλίου.</text:span></text:p>
      <text:p text:style-name="P210"><text:span text:style-name="T210_1">2.<text:s/>Με<text:s/>τις<text:s/>προϋποθέσεις<text:s/>της<text:s/>παρ.<text:s/>1,<text:s/>και<text:s/>κατά<text:s/>παρέκκλιση<text:s/>των<text:s/>όρων<text:s/>δόμησης<text:s/>της<text:s/>περιοχής,<text:s/>εγκαθίστανται<text:s/>αεροϋποστηριζόμενοι<text:s/>θόλοι<text:s/>και:</text:span></text:p>
      <text:p text:style-name="P211"><text:span text:style-name="T211_1">α)<text:s/>Σε<text:s/>περιοχές<text:s/>που<text:s/>βρίσκονται<text:s/>σε<text:s/>κατάσταση<text:s/>εκτάκτου<text:s/>ανάγκης<text:s/>πολιτικής<text:s/>προστασίας,<text:s/>από<text:s/>το<text:s/>Υπουργείο<text:s/>Κλιματικής<text:s/>Κρίσης<text:s/>και<text:s/>Πολιτικής<text:s/>Προστασίας<text:s/>ή<text:s/>από<text:s/>τον<text:s/>οικείο<text:s/>Ο.Τ.Α.<text:s/>Α’<text:s/>ή<text:s/>και<text:s/>Β’<text:s/>βαθμού<text:s/>για<text:s/>την<text:s/>αντιμετώπιση<text:s/>έκτακτων<text:s/>αναγκών<text:s/>εντός<text:s/>ιδιωτικών<text:s/>εκτάσεων<text:s/>κατόπιν<text:s/>έγγραφης<text:s/>συναίνεσης<text:s/>του<text:s/>ιδιοκτήτη<text:s/>ή<text:s/>δημόσιων,<text:s/>δημοτικών<text:s/>εκτάσεων<text:s/>και<text:s/>κοινοχρήστων,<text:s/>κοινωφελών<text:s/>χώρων.</text:span></text:p>
      <text:p text:style-name="P212"><text:span text:style-name="T212_1">β)<text:s/>Σε<text:s/>χώρους<text:s/>άθλησης<text:s/>νομίμως<text:s/>υφιστάμενων<text:s/>αθλητικών<text:s/>εγκαταστάσεων<text:s/>εντός<text:s/>οικοπέδων<text:s/>ή<text:s/>γηπέδων<text:s/>άρτιων<text:s/>και<text:s/>οικοδομήσιμων<text:s/>και<text:s/>στα<text:s/>προαύλια<text:s/>σχολικών<text:s/>κτιρίων<text:s/>για<text:s/>την<text:s/>κάλυψη<text:s/>σχολικών<text:s/>υπαίθριων<text:s/>αθλητικών<text:s/>εγκαταστάσεων.</text:span></text:p>
      <text:p text:style-name="P213"><text:span text:style-name="T213_1">3.<text:s/>Τα<text:s/>τεχνικά<text:s/>χαρακτηριστικά<text:s/>των<text:s/>αεροϋποστηριζό-<text:s/>μενων<text:s/>θόλων<text:s/>που<text:s/>τοποθετούνται<text:s/>δυνάμει<text:s/>των<text:s/>παρ.<text:s/>1<text:s/>και<text:s/>2,<text:s/>το<text:s/>χρονικό<text:s/>διάστημα<text:s/>διατήρησής<text:s/>τους<text:s/>και<text:s/>κάθε<text:s/>άλλο<text:s/>σχετικό<text:s/>θέμα<text:s/>καθορίζονται<text:s/>με<text:s/>κοινή<text:s/>απόφαση<text:s/>των<text:s/>Υπουργών<text:s/>Κλιματικής<text:s/>Κρίσης<text:s/>και<text:s/>Πολιτικής<text:s/>Προστασίας,<text:s/>Εσωτερικών,<text:s/>Υποδομών<text:s/>και<text:s/>Μεταφορών,<text:s/>Περιβάλλοντος<text:s/>και<text:s/>Ενέργειας<text:s/>και<text:s/>Πολιτισμού.»</text:span></text:p>
      <text:h text:style-name="P214" text:outline-level="6"><text:span text:style-name="T214_1">Άρθρο<text:s/>20</text:span></text:h>
      <text:h text:style-name="P215" text:outline-level="6"><text:span text:style-name="T215_1">Ανάθεση<text:s/>συμβάσεων<text:s/>μίσθωσης<text:s/>-</text:span></text:h>
      <text:p text:style-name="P216"><text:span text:style-name="T216_1">Προσθήκη<text:s/>άρθρου<text:s/>20Α<text:s/>στον<text:s/>ν.<text:s/>4797/2021</text:span></text:p>
      <text:p text:style-name="P217"><text:span text:style-name="T217_1">Στον<text:s/>ν.<text:s/>4797/2021<text:s/>(Α’<text:s/>66),<text:s/>μετά<text:s/>το<text:s/>άρθρο<text:s/>20,<text:s/>προστίθεται<text:s/>άρθρο<text:s/>20Α,<text:s/>ως<text:s/>εξής:</text:span></text:p>
      <text:p text:style-name="P218"><text:span text:style-name="T218_1">«Άρθρο<text:s/>20Α</text:span></text:p>
      <text:p text:style-name="P219"><text:span text:style-name="T219_1">Ανάθεση<text:s/>συμβάσεων<text:s/>μίσθωσης</text:span></text:p>
      <text:p text:style-name="P220"><text:span text:style-name="T220_1">1.<text:s/>Με<text:s/>κοινή<text:s/>απόφαση<text:s/>των<text:s/>Υπουργών<text:s/>Κλιματικής<text:s/>Κρίσης<text:s/>και<text:s/>Πολιτικής<text:s/>Προστασίας<text:s/>και<text:s/>Εθνικής<text:s/>Οικονομίας<text:s/>και<text:s/>Οικονομικών,<text:s/>δύνανται<text:s/>να<text:s/>συνάπτονται<text:s/>συμβάσεις<text:s/>μίσθωσης<text:s/>ή<text:s/>παραχώρησης<text:s/>χρήσης<text:s/>με<text:s/>αντάλλαγμα,<text:s/>κτιρίων,<text:s/>ιδιοκτησίας<text:s/>ιδιωτών<text:s/>ή<text:s/>άλλων<text:s/>φορέων<text:s/>του<text:s/>Ελληνικού<text:s/>Δημοσίου,<text:s/>με<text:s/>τη<text:s/>διαδικασία<text:s/>της<text:s/>διαπραγμάτευσης<text:s/>χωρίς<text:s/>προηγούμενη<text:s/>δημοσίευση,<text:s/>κατά<text:s/>παρέκκλιση<text:s/>του<text:s/>ν.<text:s/>3130/2003<text:s/>(Α’<text:s/>76),<text:s/>καθώς<text:s/>και<text:s/>κάθε<text:s/>διάταξης<text:s/>περί<text:s/>μισθώσεων<text:s/>του<text:s/>Ελληνικού<text:s/>Δημοσίου.</text:span></text:p>
      <text:p text:style-name="P221"><text:span text:style-name="T221_1">2.<text:s/>Στην<text:s/>παρ.<text:s/>1<text:s/>υπάγεται<text:s/>η<text:s/>στέγαση<text:s/>των<text:s/>υπηρεσιών<text:s/>και<text:s/>του<text:s/>προσωπικού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καθώς<text:s/>και<text:s/>η<text:s/>διαμονή<text:s/>αυτού<text:s/>σε<text:s/>λυόμενες<text:s/>ή<text:s/>προκατασκευασμένες<text:s/>οικίες,<text:s/>όταν<text:s/>δεν<text:s/>προσφέρεται<text:s/>άλλος<text:s/>τρόπος<text:s/>στέγασης.</text:span></text:p>
      <text:p text:style-name="P222"><text:span text:style-name="T222_1">3.<text:s/>Στην<text:s/>παρ.<text:s/>1<text:s/>περιλαμβάνεται<text:s/>και<text:s/>η<text:s/>μίσθωση<text:s/>ξενοδοχειακών<text:s/>εγκαταστάσεων<text:s/>ή<text:s/>τουριστικών<text:s/>καταλυμάτων<text:s/>της<text:s/>παρ.<text:s/>2<text:s/>του<text:s/>άρθρου<text:s/>1<text:s/>του<text:s/>ν.<text:s/>4276/2014<text:s/>(Α’<text:s/>155),<text:s/>για<text:s/>χρονικό<text:s/>διάστημα<text:s/>δύο<text:s/>(2)<text:s/>μηνών<text:s/>από<text:s/>την<text:s/>ημερομηνία<text:s/>εκδήλωσης<text:s/>της<text:s/>φυσικής<text:s/>καταστροφής,<text:s/>για<text:s/>την<text:s/>κάλυψη<text:s/>των<text:s/>αναγκών<text:s/>διαμονής<text:s/>του<text:s/>προσωπικού<text:s/>που<text:s/>απασχολείται<text:s/>με<text:s/>το<text:s/>έργο<text:s/>της<text:s/>αποτίμησης<text:s/>και<text:s/>αποκατάστασης<text:s/>των<text:s/>επιπτώσεων<text:s/>από<text:s/>φυσικές<text:s/>καταστροφές,<text:s/>συμπεριλαμβανομένου<text:s/>και<text:s/>του<text:s/>προσωπικού<text:s/>του<text:s/>οποίου<text:s/>οι<text:s/>υπηρεσίες<text:s/>διατίθενται<text:s/>ή<text:s/>επιτάσσονται.</text:span></text:p>
      <text:p text:style-name="P223"><text:span text:style-name="T223_1">4.<text:s/>Με<text:s/>την<text:s/>απόφαση<text:s/>της<text:s/>παρ.<text:s/>1<text:s/>συγκροτείται<text:s/>τριμελής<text:s/>επιτροπή<text:s/>που<text:s/>αποτελείται<text:s/>από<text:s/>δύο<text:s/>(2)<text:s/>εκπροσώπους<text:s/>του<text:s/>Υπουργείου<text:s/>Κλιματικής<text:s/>Κρίσης<text:s/>και<text:s/>Πολιτικής<text:s/>Προστασίας<text:s/>που<text:s/>προτείνονται<text:s/>από<text:s/>τον<text:s/>Γενικό<text:s/>Γραμματέα<text:s/>Αποκατάστασης<text:s/>Φυσικών<text:s/>Καταστροφών<text:s/>και<text:s/>Κρατικής<text:s/>Αρωγής<text:s/>και<text:s/>έναν<text:s/>(1)<text:s/>εκπρόσωπο<text:s/>του<text:s/>Υπουργείου<text:s/>Εθνικής<text:s/>Οικονομίας<text:s/>και<text:s/>Οικονομικών<text:s/>που<text:s/>προτείνεται<text:s/>από<text:s/>τον<text:s/>Υπηρεσιακό<text:s/>Γραμματέα<text:s/>του<text:s/>Υπουργείου<text:s/>Εθνικής<text:s/>Οικονομίας<text:s/>και<text:s/>Οικονομικών<text:s/>για<text:s/>τη<text:s/>διενέργεια<text:s/>της<text:s/>μίσθωσης.</text:span></text:p>
      <text:p text:style-name="P224"><text:span text:style-name="T224_1">5.<text:s/>Με<text:s/>κοινή<text:s/>απόφαση<text:s/>των<text:s/>Υπουργών<text:s/>Κλιματικής<text:s/>Κρίσης<text:s/>και<text:s/>Πολιτικής<text:s/>Προστασίας<text:s/>και<text:s/>Εθνικής<text:s/>Οικονομίας<text:s/>και<text:s/>Οικονομικών<text:s/>δύναται<text:s/>να<text:s/>παραταθεί<text:s/>η<text:s/>διάρκεια<text:s/>της<text:s/>μίσθωσης.</text:span></text:p>
      <text:p text:style-name="P225"><text:span text:style-name="T225_1">6.<text:s/>Οι<text:s/>δαπάνες<text:s/>του<text:s/>παρόντος<text:s/>βαρύνουν<text:s/>τον<text:s/>προϋπολογισμό<text:s/>του<text:s/>Υπουργείου<text:s/>Κλιματικής<text:s/>Κρίσης<text:s/>και<text:s/>Πολιτικής<text:s/>Προστασίας.»</text:span></text:p>
      <text:h text:style-name="P226" text:outline-level="1"><text:span text:style-name="T226_1">ΚΕΦΑΛΑΙΟ<text:s/>Ε’</text:span></text:h>
      <text:h text:style-name="P227" text:outline-level="1"><text:span text:style-name="T227_1">ΡΥΘΜΙΣΗ<text:s/>ΘΕΜΑΤΩΝ<text:s/>ΕΝΙΣΧΥΣΕΩΝ<text:s/>ΣΕ<text:s/>ΠΕΡΙΠΤΩΣΕΙΣ<text:s/>ΦΥΣΙΚΩΝ<text:s/>ΚΑΤΑΣΤΡΟΦΩΝ</text:span></text:h>
      <text:h text:style-name="P228" text:outline-level="6"><text:span text:style-name="T228_1">Άρθρο<text:s/>21</text:span></text:h>
      <text:h text:style-name="P229" text:outline-level="6"><text:span text:style-name="T229_1">Επιστροφή<text:s/>ποσού<text:s/>στεγαστικής<text:s/>συνδρομής<text:s/>φυσικών<text:s/>προσώπων<text:s/>-<text:s/>Τροποποίηση<text:s/>άρθρου<text:s/>δέκατου<text:s/>τέταρτου<text:s/>της<text:s/>από<text:s/>13.8.2021</text:span></text:h>
      <text:p text:style-name="P230"><text:span text:style-name="T230_1">Πράξης<text:s/>Νομοθετικού<text:s/>Περιεχομένου</text:span></text:p>
      <text:p text:style-name="P231"><text:span text:style-name="T231_1">Στο<text:s/>άρθρο<text:s/>δέκατο<text:s/>τέταρτο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,<text:s/>η<text:s/>οποία<text:s/>κυρώθηκε<text:s/>με<text:s/>το<text:s/>άρθρο<text:s/>2<text:s/>του<text:s/>ν.<text:s/>4824/2021<text:s/>(Α’<text:s/>156):<text:s/>α)<text:s/>στο<text:s/>δεύτερο<text:s/>εδάφιο<text:s/>της<text:s/>παρ.<text:s/>2<text:s/>μετά<text:s/>τη<text:s/>λέξη<text:s/>«επιστρέφεται»<text:s/>διαγράφεται<text:s/>η<text:s/>λέξη<text:s/>«εντόκως»<text:s/>και<text:s/>β)<text:s/>στις<text:s/>παρ.<text:s/>1,<text:s/>2<text:s/>και<text:s/>3<text:s/>μετά<text:s/>τη<text:s/>φράση<text:s/>«από<text:s/>τη<text:s/>στιγμή<text:s/>που<text:s/>τέθηκε<text:s/>στη<text:s/>διάθεση<text:s/>του<text:s/>δικαιούχου»<text:s/>διαγράφεται<text:s/>η<text:s/>φράση<text:s/>«και<text:s/>μέχρι<text:s/>την<text:s/>πραγματική<text:s/>επιστροφή<text:s/>του,<text:s/>και<text:s/>σε<text:s/>κάθε<text:s/>περίπτωση»,<text:s/>και<text:s/>το<text:s/>άρθρο<text:s/>δέκατο<text:s/>τέταρτο<text:s/>διαμορφώνεται<text:s/>ως<text:s/>εξής:</text:span></text:p>
      <text:p text:style-name="P232"><text:span text:style-name="T232_1">«Άρθρο<text:s/>δέκατο<text:s/>τέταρτο</text:span></text:p>
      <text:p text:style-name="P233"><text:span text:style-name="T233_1">Συμψηφισμός<text:s/>και<text:s/>επιστροφή<text:s/>ποσών<text:s/>έκτακτης<text:s/>οικονομικής<text:s/>ενίσχυσης<text:s/>σε<text:s/>φυσικά<text:s/>και<text:s/>νομικά<text:s/>πρόσωπα</text:span></text:p>
      <text:p text:style-name="P234"><text:span text:style-name="T234_1">1.<text:s/>Σε<text:s/>περίπτωση<text:s/>ψευδούς<text:s/>δήλωσης<text:s/>ή<text:s/>σε<text:s/>περίπτωση<text:s/>που,<text:s/>κατά<text:s/>τον<text:s/>έλεγχο<text:s/>από<text:s/>αρμόδια<text:s/>για<text:s/>την<text:s/>εξόφληση<text:s/>και<text:s/>εκκαθάριση<text:s/>του<text:s/>τελικού<text:s/>δικαιούμενου<text:s/>ποσού<text:s/>όργανα,<text:s/>διαπιστωθεί<text:s/>μη<text:s/>τήρηση<text:s/>των<text:s/>όρων<text:s/>της<text:s/>παρούσας<text:s/>ή<text:s/>ότι<text:s/>ο<text:s/>λαβών<text:s/>την<text:s/>ενίσχυση<text:s/>δεν<text:s/>είναι<text:s/>δικαιούχος,<text:s/>πέραν<text:s/>των<text:s/>προβλεπόμενων<text:s/>από<text:s/>άλλες<text:s/>διατάξεις<text:s/>κυρώσεων,<text:s/>το<text:s/>χο-<text:s/>ρηγηθέν<text:s/>ποσό<text:s/>ενίσχυσης<text:s/>του<text:s/>δέκατου<text:s/>έως<text:s/>και<text:s/>δέκατου<text:s/>τρίτου<text:s/>άρθρου<text:s/>επιστρέφεται<text:s/>υποχρεωτικά<text:s/>προς<text:s/>το<text:s/>Ελληνικό<text:s/>Δημόσιο<text:s/>και<text:s/>εισπράττεται<text:s/>κατά<text:s/>τις<text:s/>διατάξεις<text:s/>περί<text:s/>είσπραξης<text:s/>δημοσίων<text:s/>εσόδων.<text:s/>Ειδικά<text:s/>για<text:s/>τις<text:s/>ενισχύσεις<text:s/>προς<text:s/>επιχειρήσεις<text:s/>του<text:s/>δέκατου<text:s/>και<text:s/>δωδέκατου<text:s/>άρθρου,<text:s/>στις<text:s/>περιπτώσεις<text:s/>του<text:s/>πρώτου<text:s/>εδαφίου<text:s/>επιβάλλεται<text:s/>η<text:s/>άμεση<text:s/>επιστροφή<text:s/>προς<text:s/>το<text:s/>Ελληνικό<text:s/>Δημόσιο<text:s/>του<text:s/>συνόλου<text:s/>της<text:s/>χορηγηθείσας<text:s/>ενίσχυσης<text:s/>εντόκως<text:s/>από<text:s/>τη<text:s/>στιγμή<text:s/>που<text:s/>τέθηκε<text:s/>στη<text:s/>διάθεση<text:s/>του<text:s/>δικαιούχου,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6),<text:s/>εφαρμοζομένου<text:s/>κατά<text:s/>τα<text:s/>λοιπά<text:s/>του<text:s/>Κώδικα<text:s/>Είσπραξης<text:s/>Δημοσίων<text:s/>Εσόδων<text:s/>(ΚΕΔΕ,<text:s/>ν.δ.<text:s/>356/1974,<text:s/>Α’<text:s/>90).</text:span></text:p>
      <text:p text:style-name="P235"><text:span text:style-name="T235_1">2.<text:s/>Η<text:s/>ενίσχυση<text:s/>του<text:s/>άρθρου<text:s/>δέκατου<text:s/>συμψηφίζεται<text:s/>με<text:s/>τη<text:s/>στεγαστική<text:s/>συνδρομή,<text:s/>όπως<text:s/>αυτή<text:s/>καθορίζεται<text:s/>μετά<text:s/>την<text:s/>υποβολή<text:s/>φακέλου,<text:s/>σύμφωνα<text:s/>με<text:s/>τα<text:s/>προβλεπόμενα<text:s/>στην<text:s/>κοινή<text:s/>απόφαση<text:s/>των<text:s/>Υπουργών<text:s/>Κλιματικής<text:s/>Κρίσης<text:s/>και<text:s/>Πολιτικής<text:s/>Προστασίας<text:s/>και<text:s/>Εθνικής<text:s/>Οικονομίας<text:s/>και<text:s/>Οικονομικών<text:s/>και<text:s/>Εσωτερικών,<text:s/>για<text:s/>την<text:s/>οριοθέτηση<text:s/>της<text:s/>πληγείσας<text:s/>περιοχής<text:s/>και<text:s/>τη<text:s/>χορήγηση<text:s/>στεγαστικής<text:s/>συνδρομής.<text:s/>Σε<text:s/>περίπτωση<text:s/>που<text:s/>δεν<text:s/>κατατεθούν<text:s/>αίτηση<text:s/>και<text:s/>φάκελος<text:s/>για<text:s/>στεγαστική<text:s/>συνδρομή<text:s/>ή<text:s/>ο<text:s/>αιτών<text:s/>δεν<text:s/>κριθεί<text:s/>δικαιούχος<text:s/>μετά<text:s/>την<text:s/>εξέταση<text:s/>του<text:s/>φακέλου<text:s/>από<text:s/>την<text:s/>αρμόδια<text:s/>υπηρεσία<text:s/>του<text:s/>Υπουργείου<text:s/>Κλιματικής<text:s/>Κρίσης<text:s/>και<text:s/>Πολιτικής<text:s/>Προστασίας<text:s/>ή<text:s/>το<text:s/>ποσό<text:s/>στεγαστικής<text:s/>συνδρομής,<text:s/>όπως<text:s/>αυτό<text:s/>θα<text:s/>καθοριστεί<text:s/>από<text:s/>την<text:s/>τελευταία,<text:s/>είναι<text:s/>μικρότερο<text:s/>από<text:s/>το<text:s/>ποσό<text:s/>που<text:s/>έλαβε<text:s/>ο<text:s/>δικαιούχος,<text:s/>σύμφωνα<text:s/>με<text:s/>το<text:s/>άρθρο<text:s/>δέκατο,<text:s/>τότε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στο<text:s/>Ελληνικό<text:s/>Δημόσιο<text:s/>ως<text:s/>αχρεωστήτως<text:s/>καταβληθέν.<text:s/>Ειδικά<text:s/>για<text:s/>τις<text:s/>επιχειρήσεις,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,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</text:span></text:p>
      <text:p text:style-name="P236"><text:span text:style-name="T236_1">3.<text:s/>Η<text:s/>ενίσχυση<text:s/>του<text:s/>άρθρου<text:s/>δωδέκατου<text:s/>συμψηφίζεται<text:s/>με<text:s/>την<text:s/>επιχορήγηση<text:s/>για<text:s/>την<text:s/>αντιμετώπιση<text:s/>ζημιών<text:s/>του<text:s/>ν.<text:s/>4797/2021<text:s/>(Α’<text:s/>66).<text:s/>Σε<text:s/>περίπτωση<text:s/>που<text:s/>δεν<text:s/>υποβληθεί<text:s/>φάκελος<text:s/>ή<text:s/>ο<text:s/>λαβών<text:s/>την<text:s/>ενίσχυση<text:s/>δεν<text:s/>κριθεί<text:s/>δικαιούχος<text:s/>από<text:s/>τις<text:s/>αρμόδιες<text:s/>επιτροπές<text:s/>κρατικής<text:s/>αρωγής<text:s/>ή<text:s/>το<text:s/>ποσό<text:s/>της<text:s/>επιχορήγησης<text:s/>βάσει<text:s/>της<text:s/>εκτιμώμενης<text:s/>ζημίας,<text:s/>όπως<text:s/>αυτή<text:s/>θα<text:s/>καθοριστεί<text:s/>από<text:s/>τις<text:s/>αρμόδιες<text:s/>επιτροπές<text:s/>κρατικής<text:s/>αρωγής,<text:s/>είναι<text:s/>μικρότερο<text:s/>από<text:s/>το<text:s/>ποσό<text:s/>που<text:s/>έλαβε<text:s/>ο<text:s/>δικαιούχος,<text:s/>σύμφωνα<text:s/>με<text:s/>το<text:s/>άρθρο<text:s/>δωδέκατο,<text:s/>τότε<text:s/>το<text:s/>συνολικό<text:s/>ποσό<text:s/>ενίσχυσης<text:s/>ή<text:s/>το<text:s/>ποσό<text:s/>που<text:s/>υπερβαίνει<text:s/>το<text:s/>ποσό<text:s/>της<text:s/>δικαιούμενης<text:s/>επιχορήγησης,<text:s/>κατά<text:s/>περίπτωση,<text:s/>επιστρέφεται<text:s/>στο<text:s/>Ελληνικό<text:s/>Δημόσιο<text:s/>ως<text:s/>αχρεωστήτως<text:s/>καταβληθέν<text:s/>εντόκως<text:s/>από<text:s/>τη<text:s/>στιγμή<text:s/>που<text:s/>τέθηκε<text:s/>στη<text:s/>διάθεση<text:s/>του<text:s/>δικαιούχου,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</text:span></text:p>
      <text:p text:style-name="P237"><text:span text:style-name="T237_1">4.<text:s/>Η<text:s/>Ανεξάρτητη<text:s/>Αρχή<text:s/>Δημοσίων<text:s/>Εσόδων<text:s/>λαμβάνει<text:s/>όλα<text:s/>τα<text:s/>αναγκαία<text:s/>μέτρα,<text:s/>σύμφωνα<text:s/>με<text:s/>την<text:s/>κείμενη<text:s/>νομοθεσία,<text:s/>για<text:s/>την<text:s/>είσπραξη<text:s/>των<text:s/>αχρεωστήτως<text:s/>καταβληθέ-<text:s/>ντων<text:s/>ποσών.»</text:span></text:p>
      <text:h text:style-name="P238" text:outline-level="6"><text:span text:style-name="T238_1">Άρθρο<text:s/>22</text:span></text:h>
      <text:h text:style-name="P239" text:outline-level="6"><text:span text:style-name="T239_1">Ρυθμίσεις<text:s/>επιστροφής<text:s/>χορηγηθέντος<text:s/>επιδόματος<text:s/>και<text:s/>Επιτροπή<text:s/>Ενστάσεων<text:s/>-<text:s/>Αντικατάσταση<text:s/>παρ.<text:s/>10<text:s/>και<text:s/>προσθήκη</text:span></text:h>
      <text:p text:style-name="P240"><text:span text:style-name="T240_1">παρ.<text:s/>12<text:s/>έως<text:s/>14<text:s/>στο<text:s/>άρθρο<text:s/>1<text:s/>του<text:s/>ν.<text:s/>4728/2020</text:span></text:p>
      <text:p text:style-name="P241"><text:span text:style-name="T241_1">Στο<text:s/>άρθρο<text:s/>1<text:s/>του<text:s/>ν.<text:s/>4728/2020<text:s/>(Α’<text:s/>26),<text:s/>περί<text:s/>της<text:s/>χορήγησης<text:s/>οικονομικής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-<text:s/>θες<text:s/>πλημμύρες<text:s/>της<text:s/>18ης<text:s/>και<text:s/>19ης<text:s/>Σεπτεμβρίου<text:s/>2020,<text:s/>η<text:s/>παρ.<text:s/>10<text:s/>αντικαθίσταται,<text:s/>προστίθενται<text:s/>παρ.<text:s/>12<text:s/>έως<text:s/>14<text:s/>και<text:s/>οι<text:s/>παρ.<text:s/>10<text:s/>έως<text:s/>14<text:s/>διαμορφώνονται<text:s/>ως<text:s/>εξής:</text:span></text:p>
      <text:p text:style-name="P242"><text:span text:style-name="T242_1">«10.<text:s/>Η<text:s/>μετά<text:s/>τον<text:s/>έλεγχο<text:s/>ορθότητας<text:s/>απόφαση<text:s/>της<text:s/>αρμόδιας<text:s/>υπηρεσίας<text:s/>ότι<text:s/>ο<text:s/>αιτών<text:s/>κρίνεται<text:s/>μη<text:s/>δικαιούχος<text:s/>συνεπάγεται<text:s/>την<text:s/>υποχρέωση<text:s/>επιστροφής<text:s/>του<text:s/>χορηγη-<text:s/>θέντος<text:s/>επιδόματος<text:s/>από<text:s/>τον<text:s/>λαβόντα<text:s/>προς<text:s/>το<text:s/>Ελληνικό<text:s/>Δημόσιο,<text:s/>ως<text:s/>αχρεωστήτως<text:s/>καταβληθέντος<text:s/>ποσού,<text:s/>το<text:s/>οποίο<text:s/>εισπράττεται<text:s/>κατά<text:s/>τον<text:s/>Κώδικα<text:s/>Είσπραξης<text:s/>Δημοσίων<text:s/>Εσόδων<text:s/>(ν.<text:s/>4978/2022,<text:s/>Α’<text:s/>190).<text:s/>Εφόσον<text:s/>πρόκειται<text:s/>για<text:s/>επιχείρηση,<text:s/>το<text:s/>ποσό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<text:s/>με<text:s/>βάση<text:s/>το<text:s/>επιτόκιο<text:s/>ανάκτησης<text:s/>της<text:s/>Ευρωπαϊκής<text:s/>Επιτροπής,<text:s/>όπως<text:s/>αυτό<text:s/>καθορίζεται<text:s/>σ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6).<text:s/>Οι<text:s/>δημόσιες<text:s/>αρχές<text:s/>ή<text:s/>επιχειρήσεις<text:s/>κοινής<text:s/>ωφέλειας<text:s/>αποστέλλουν<text:s/>προς<text:s/>τη<text:s/>Διεύθυνση<text:s/>Αποκατάστασης<text:s/>Επιπτώσεων<text:s/>Φυσικών<text:s/>Καταστροφών<text:s/>Κεντρικής<text:s/>Ελλάδας<text:s/>(Δ.Α.Ε.Φ.Κ.<text:s/>-<text:s/>Κ.Ε.)<text:s/>κάθε<text:s/>αιτούμενο<text:s/>στοιχείο<text:s/>για<text:s/>τον<text:s/>έλεγχο<text:s/>της<text:s/>ορθότητας<text:s/>των<text:s/>υποβληθεισών<text:s/>δηλώσεων.</text:span></text:p>
      <text:p text:style-name="P243"><text:span text:style-name="T243_1">11.<text:s/>Ως<text:s/>καταληκτική<text:s/>ημερομηνία<text:s/>υποβολής<text:s/>αιτήσεων<text:s/>για<text:s/>τη<text:s/>χορήγηση<text:s/>της<text:s/>έκτακτης<text:s/>εφάπαξ<text:s/>ενίσχυσης<text:s/>με<text:s/>τη<text:s/>μορφή<text:s/>επιδόματος<text:s/>ορίζεται<text:s/>η<text:s/>30ή<text:s/>Νοεμβρίου<text:s/>2020.<text:s/>Με<text:s/>απόφαση<text:s/>του<text:s/>Υπουργού<text:s/>Υποδομών<text:s/>και<text:s/>Μεταφορών,<text:s/>η<text:s/>προθεσμία<text:s/>του<text:s/>προηγούμενου<text:s/>εδαφίου<text:s/>δύναται<text:s/>να<text:s/>παρατείνεται<text:s/>για<text:s/>χρονικό<text:s/>διάστημα<text:s/>που<text:s/>δεν<text:s/>μπορεί<text:s/>να<text:s/>υπερβαίνει<text:s/>την<text:s/>31η<text:s/>Ιανουαρίου<text:s/>2021.</text:span></text:p>
      <text:p text:style-name="P244"><text:span text:style-name="T244_1">12.<text:s/>Ο<text:s/>έλεγχος<text:s/>ορθότητας<text:s/>των<text:s/>εκκρεμών<text:s/>αιτήσεων<text:s/>των<text:s/>επιχειρήσεων<text:s/>της<text:s/>παρ.<text:s/>3<text:s/>μεταφέρεται<text:s/>από<text:s/>τη<text:s/>Γενική<text:s/>Διεύθυνση<text:s/>Οικονομικών<text:s/>Υποθέσεων<text:s/>του<text:s/>Υπουργείου<text:s/>Υποδομών<text:s/>και<text:s/>Μεταφορών<text:s/>στη<text:s/>Δ.Α.Ε.Φ.Κ.<text:s/>-<text:s/>Κ.Ε..</text:span></text:p>
      <text:p text:style-name="P245"><text:span text:style-name="T245_1">13.<text:s/>Στη<text:s/>Γενική<text:s/>Γραμματεία<text:s/>Αποκατάστασης<text:s/>Φυσικών<text:s/>Καταστροφών<text:s/>και<text:s/>Κρατικής<text:s/>Αρωγής<text:s/>συστήνεται<text:s/>Επιτροπή<text:s/>Ενστάσεων,<text:s/>μη<text:s/>αμειβόμενη,<text:s/>με<text:s/>αντικείμενο<text:s/>την<text:s/>εξέταση<text:s/>των<text:s/>ενστάσεων<text:s/>επί<text:s/>των<text:s/>αποφάσεων<text:s/>που<text:s/>αφορούν<text:s/>στην<text:s/>έκτακτη<text:s/>εφάπαξ<text:s/>ενίσχυση<text:s/>του<text:s/>παρόντος.<text:s/>Η<text:s/>προθεσμία<text:s/>για<text:s/>την<text:s/>άσκηση<text:s/>της<text:s/>ένστασης<text:s/>είναι<text:s/>δύο<text:s/>(2)<text:s/>μήνες<text:s/>από<text:s/>την<text:s/>πλήρη<text:s/>γνώση<text:s/>της<text:s/>πράξης<text:s/>και<text:s/>εκκινεί<text:s/>το<text:s/>νωρίτερο<text:s/>την<text:s/>1η.9.2024.<text:s/>Στην<text:s/>αρμοδιότητα<text:s/>της<text:s/>εν<text:s/>λόγω<text:s/>Επιτροπής<text:s/>από<text:s/>την<text:s/>ημερομηνία<text:s/>συγκρότησής<text:s/>της,<text:s/>μεταφέρεται<text:s/>και<text:s/>η<text:s/>εξέταση<text:s/>ως<text:s/>ενστάσεων<text:s/>των<text:s/>υποβληθεισών<text:s/>αντιρρήσεων<text:s/>που<text:s/>εκκρεμούν<text:s/>ενώπιον<text:s/>της<text:s/>Δ.Α.Ε.Φ.Κ.<text:s/>-<text:s/>Κ.Ε.<text:s/>ή<text:s/>της<text:s/>Γενικής<text:s/>Διεύθυνσης<text:s/>Οικονομικών<text:s/>Υποθέσεων<text:s/>του<text:s/>Υπουργείου<text:s/>Υποδομών<text:s/>και<text:s/>Μεταφορών.</text:span></text:p>
      <text:p text:style-name="P246"><text:span text:style-name="T246_1">14.<text:s/>Η<text:s/>Επιτροπή<text:s/>Ενστάσεων<text:s/>αποτελείται<text:s/>από<text:s/>τα<text:s/>εξής<text:s/>μέλη,<text:s/>που<text:s/>ορίζονται<text:s/>με<text:s/>απόφαση<text:s/>του<text:s/>Υπουργού<text:s/>Κλιματικής<text:s/>Κρίσης<text:s/>και<text:s/>Πολιτικής<text:s/>Προστασίας,<text:s/>με<text:s/>τριετή<text:s/>θητεία,<text:s/>μαζί<text:s/>με<text:s/>τους<text:s/>αναπληρωτές<text:s/>τους<text:s/>και<text:s/>τον<text:s/>γραμματέα:</text:span></text:p>
      <text:p text:style-name="P247"><text:span text:style-name="T247_1">α)<text:s/>έναν<text:s/>(1)<text:s/>προϊστάμενο<text:s/>οργανικής<text:s/>μονάδας<text:s/>της<text:s/>Γενικής<text:s/>Διεύθυνσης<text:s/>Αποκατάστασης<text:s/>Επιπτώσεων<text:s/>Φυσικών<text:s/>Καταστροφών<text:s/>της<text:s/>Γενικής<text:s/>Γραμματείας<text:s/>Αποκατάστασης<text:s/>Φυσικών<text:s/>Καταστροφών<text:s/>και<text:s/>Κρατικής<text:s/>Αρωγής<text:s/>που<text:s/>υποδεικνύεται<text:s/>από<text:s/>τον<text:s/>οικείο<text:s/>Γενικό<text:s/>Γραμματέα,<text:s/>ως<text:s/>Πρόεδρο,</text:span></text:p>
      <text:p text:style-name="P248"><text:span text:style-name="T248_1">β)<text:s/>ένα<text:s/>(1)<text:s/>μέλος<text:s/>που<text:s/>υποδεικνύεται<text:s/>από<text:s/>τον<text:s/>Πρόεδρο<text:s/>του<text:s/>Τεχνικού<text:s/>Επιμελητηρίου<text:s/>Ελλάδος,</text:span></text:p>
      <text:p text:style-name="P249"><text:span text:style-name="T249_1">γ)<text:s/>ένα<text:s/>(1)<text:s/>μέλος<text:s/>που<text:s/>υποδεικνύεται<text:s/>από<text:s/>τον<text:s/>Πρόεδρο<text:s/>του<text:s/>οικείου<text:s/>Επαγγελματικού<text:s/>Επιμελητηρίου,</text:span></text:p>
      <text:p text:style-name="P250"><text:span text:style-name="T250_1">δ)<text:s/>ένα<text:s/>(1)<text:s/>μέλος<text:s/>που<text:s/>υποδεικνύεται<text:s/>από<text:s/>τον<text:s/>αρμόδιο<text:s/>κατά<text:s/>περίπτωση<text:s/>Αντιπεριφερειάρχη,</text:span></text:p>
      <text:p text:style-name="P251"><text:span text:style-name="T251_1">ε)<text:s/>ένα<text:s/>(1)<text:s/>μέλος<text:s/>που<text:s/>υποδεικνύεται<text:s/>από<text:s/>τον<text:s/>αρμόδιο<text:s/>κατά<text:s/>περίπτωση<text:s/>Δήμαρχο,<text:s/>και</text:span></text:p>
      <text:p text:style-name="P252"><text:span text:style-name="T252_1">στ)<text:s/>ένα<text:s/>(1)<text:s/>μέλος<text:s/>που<text:s/>υποδεικνύεται<text:s/>από<text:s/>τον<text:s/>Πρόεδρο<text:s/>του<text:s/>Ελληνικού<text:s/>Οργανισμού<text:s/>Γεωργικών<text:s/>Ασφαλίσεων,<text:s/>όταν<text:s/>η<text:s/>υπό<text:s/>κρίση<text:s/>προσφυγή<text:s/>αφορά<text:s/>σε<text:s/>ζημιές<text:s/>σε<text:s/>αγροτικές<text:s/>εκμεταλλεύσεις.<text:s/>Στην<text:s/>περίπτωση<text:s/>αυτή,<text:s/>επί<text:s/>ισοψηφίας<text:s/>υπερισχύει<text:s/>η<text:s/>ψήφος<text:s/>του<text:s/>Προέδρου.</text:span></text:p>
      <text:p text:style-name="P253"><text:span text:style-name="T253_1">Γραμματέας<text:s/>ορίζεται<text:s/>υπάλληλος<text:s/>της<text:s/>Γενικής<text:s/>Διεύθυνσης<text:s/>Αποκατάστασης<text:s/>Επιπτώσεων<text:s/>Φυσικών<text:s/>Καταστροφών<text:s/>της<text:s/>Γενικής<text:s/>Γραμματείας<text:s/>Αποκατάστασης<text:s/>Επιπτώσεων<text:s/>Φυσικών<text:s/>Καταστροφών<text:s/>και<text:s/>Κρατικής<text:s/>Αρωγής.»</text:span></text:p>
      <text:h text:style-name="P254" text:outline-level="6"><text:span text:style-name="T254_1">Άρθρο<text:s/>23</text:span></text:h>
      <text:h text:style-name="P255" text:outline-level="6"><text:span text:style-name="T255_1">Καταβολή<text:s/>αχρεωστήτως<text:s/>καταβληθέντων<text:s/>σε<text:s/>δόσεις</text:span></text:h>
      <text:p text:style-name="P256"><text:span text:style-name="T256_1">Τα<text:s/>ποσά<text:s/>που<text:s/>βεβαιώνονται<text:s/>ως<text:s/>αχρεωστήτως<text:s/>κατα-<text:s/>βληθέντα<text:s/>υπέρ<text:s/>του<text:s/>Ελληνικού<text:s/>Δημοσίου<text:s/>και<text:s/>αφορούν<text:s/>στις<text:s/>περιπτώσεις:</text:span></text:p>
      <text:p text:style-name="P257"><text:span text:style-name="T257_1">α)</text:span><text:span text:style-name="T257_2"><text:tab/></text:span><text:span text:style-name="T257_3">της<text:s/>παρ.<text:s/>10<text:s/>του<text:s/>άρθρου<text:s/>1<text:s/>του<text:s/>ν.<text:s/>4728/2020<text:s/>(Α’<text:s/>186),<text:s/>περί<text:s/>της<text:s/>χορήγησης<text:s/>οικονομικής<text:s/>ενίσχυσης<text:s/>στους<text:s/>πλη-<text:s/>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,</text:span></text:p>
      <text:p text:style-name="P258"><text:span text:style-name="T258_1">β)</text:span><text:span text:style-name="T258_2"><text:tab/></text:span><text:span text:style-name="T258_3">του<text:s/>άρθρου<text:s/>δέκατου<text:s/>τέταρτου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-<text:s/>στου<text:s/>2021<text:s/>και<text:s/>συναφείς<text:s/>διατάξεις»<text:s/>(Α’<text:s/>143),<text:s/>η<text:s/>οποία<text:s/>κυρώθηκε<text:s/>με<text:s/>το<text:s/>άρθρο<text:s/>2<text:s/>του<text:s/>ν.<text:s/>4824/2021<text:s/>(Α’<text:s/>156),</text:span></text:p>
      <text:p text:style-name="P259"><text:span text:style-name="T259_1">γ)</text:span><text:span text:style-name="T259_2"><text:tab/></text:span><text:span text:style-name="T259_3">του<text:s/>άρθρου<text:s/>εξηκοστού<text:s/>έκτου<text:s/>του<text:s/>ν.<text:s/>4839/2021<text:s/>(Α’<text:s/>181),<text:s/>περί<text:s/>συμψηφισμού<text:s/>και<text:s/>επιστροφής<text:s/>ποσών<text:s/>έκτακτης<text:s/>οικονομικής<text:s/>ενίσχυσης<text:s/>σε<text:s/>φυσικά<text:s/>και<text:s/>νομικά<text:s/>πρόσωπα,</text:span></text:p>
      <text:p text:style-name="P260"><text:span text:style-name="T260_1">δ)</text:span><text:span text:style-name="T260_2"><text:tab/></text:span><text:span text:style-name="T260_3">των<text:s/>άρθρων<text:s/>4<text:s/>και<text:s/>6<text:s/>του<text:s/>ν.<text:s/>4797/2021<text:s/>(Α’<text:s/>66),<text:s/>περί<text:s/>επιχορήγησης<text:s/>επιχειρήσεων<text:s/>και<text:s/>μη<text:s/>κερδοσκοπικού<text:s/>χαρακτήρα<text:s/>φορέων<text:s/>και<text:s/>ενίσχυσης<text:s/>πρώτης<text:s/>αρωγής,<text:s/>αντίστοιχα,</text:span></text:p>
      <text:p text:style-name="P261"><text:span text:style-name="T261_1">ε)</text:span><text:span text:style-name="T261_2"><text:tab/></text:span><text:span text:style-name="T261_3">του<text:s/>άρθρου<text:s/>24Β<text:s/>του<text:s/>ν.<text:s/>4797/2021,<text:s/>περί<text:s/>της<text:s/>δυνατότητας<text:s/>ενίσχυσης<text:s/>πρώτης<text:s/>αρωγής<text:s/>δύνανται<text:s/>να<text:s/>καταβάλλονται<text:s/>σε<text:s/>έως<text:s/>σαράντα<text:s/>οκτώ<text:s/>(48)<text:s/>δόσεις,<text:s/>εφαρμοζομέ-<text:s/>νης<text:s/>αναλόγως<text:s/>της<text:s/>υποπαρ.<text:s/>Α.2.<text:s/>της<text:s/>παρ.<text:s/>Α<text:s/>του<text:s/>άρθρου<text:s/>πρώτου<text:s/>του<text:s/>ν.<text:s/>4152/2013<text:s/>(Α’<text:s/>107),<text:s/>περί<text:s/>της<text:s/>πάγιας<text:s/>ρύθμισης<text:s/>ληξιπρόθεσμων<text:s/>οφειλών,</text:span></text:p>
      <text:p text:style-name="P262"><text:span text:style-name="T262_1">στ)</text:span><text:span text:style-name="T262_2"><text:tab/></text:span><text:span text:style-name="T262_3">της<text:s/>παρ.<text:s/>9<text:s/>του<text:s/>άρθρου<text:s/>ενδέκατου<text:s/>της<text:s/>από<text:s/>22.8.2020<text:s/>Πράξης<text:s/>Νομοθετικού<text:s/>Περιεχομένου<text:s/>(Α’<text:s/>161),<text:s/>η<text:s/>οποία<text:s/>κυρώθηκε<text:s/>με<text:s/>το<text:s/>άρθρο<text:s/>2<text:s/>του<text:s/>ν.<text:s/>4722/2020<text:s/>(Α’<text:s/>177),<text:s/>περί<text:s/>εξουσιοδότησης<text:s/>για<text:s/>τη<text:s/>διαπίστωση<text:s/>των<text:s/>στοιχείων<text:s/>που<text:s/>αφορούν<text:s/>τη<text:s/>στήριξη<text:s/>των<text:s/>πληγέντων<text:s/>από<text:s/>τις<text:s/>πλημμύρες<text:s/>της<text:s/>8ης<text:s/>και<text:s/>9ης<text:s/>Αυγούστου<text:s/>2020<text:s/>στις<text:s/>περιοχές<text:s/>της<text:s/>Περιφερειακής<text:s/>Ενότητας<text:s/>Εύβοιας<text:s/>και</text:span></text:p>
      <text:p text:style-name="P263"><text:span text:style-name="T263_1">ζ)</text:span><text:span text:style-name="T263_2"><text:tab/></text:span><text:span text:style-name="T263_3">της<text:s/>περ.<text:s/>γ’<text:s/>της<text:s/>παρ.<text:s/>1<text:s/>και<text:s/>της<text:s/>παρ.<text:s/>4<text:s/>του<text:s/>άρθρου<text:s/>1<text:s/>του<text:s/>ν.δ.<text:s/>57/1973<text:s/>(Α’<text:s/>149),<text:s/>περί<text:s/>λήψεως<text:s/>μέτρων<text:s/>κοινωνικής<text:s/>προστασίας<text:s/>οικονομικώς<text:s/>αδυνάτων.</text:span></text:p>
      <text:h text:style-name="P264" text:outline-level="6"><text:span text:style-name="T264_1">Άρθρο<text:s/>24</text:span></text:h>
      <text:h text:style-name="P265" text:outline-level="6"><text:span text:style-name="T265_1">Χορήγηση<text:s/>προκαταβολών<text:s/>για<text:s/>δαπάνες<text:s/>αποκατάστασης<text:s/>επιπτώσεων<text:s/>φυσικών<text:s/>καταστροφών<text:s/>-<text:s/>Προσθήκη<text:s/>άρθρου<text:s/>18Α<text:s/>στον<text:s/>ν.<text:s/>4797/2021</text:span></text:h>
      <text:p text:style-name="P266"><text:span text:style-name="T266_1">Στον<text:s/>ν.<text:s/>4797/2021<text:s/>(Α’<text:s/>66),<text:s/>μετά<text:s/>το<text:s/>άρθρο<text:s/>18,<text:s/>προστίθεται<text:s/>άρθρο<text:s/>18Α<text:s/>ως<text:s/>εξής:</text:span></text:p>
      <text:p text:style-name="P267"><text:span text:style-name="T267_1">«Άρθρο<text:s/>18Α</text:span></text:p>
      <text:p text:style-name="P268"><text:span text:style-name="T268_1">Χορήγηση<text:s/>προκαταβολών<text:s/>για<text:s/>δαπάνες<text:s/>αποκατάστασης<text:s/>επιπτώσεων<text:s/>φυσικών<text:s/>καταστροφών</text:span></text:p>
      <text:p text:style-name="P269"><text:span text:style-name="T269_1">1.<text:s/>Στις<text:s/>περιπτώσεις<text:s/>έργων<text:s/>του<text:s/>Προγράμματος<text:s/>Δημοσίων<text:s/>Επενδύσεων,<text:s/>τα<text:s/>οποία<text:s/>περιλαμβάνουν<text:s/>δαπάνες<text:s/>για<text:s/>την<text:s/>αποκατάσταση<text:s/>επιπτώσεων<text:s/>από<text:s/>φυσικές<text:s/>καταστροφές,<text:s/>όπως<text:s/>αμοιβές<text:s/>προσωπικού,<text:s/>ημερήσια<text:s/>αποζημίωση,<text:s/>μετακινήσεις<text:s/>ή<text:s/>έξοδα<text:s/>που<text:s/>δεν<text:s/>μπορούν<text:s/>να<text:s/>προσδιοριστούν<text:s/>επακριβώς<text:s/>εκ<text:s/>των<text:s/>προτέρων,<text:s/>δύναται<text:s/>κατ’<text:s/>εξαίρεση<text:s/>να<text:s/>αναλαμβάνονται<text:s/>προκαταβολές<text:s/>σε<text:s/>βάρος<text:s/>του<text:s/>λογαριασμού<text:s/>του<text:s/>αντίστοιχου<text:s/>έργου<text:s/>που<text:s/>τηρείται<text:s/>στην<text:s/>Τράπεζα<text:s/>της<text:s/>Ελλάδος,<text:s/>ύψους<text:s/>μέχρι<text:s/>χιλίων<text:s/>πεντακοσίων<text:s/>(1.500)<text:s/>ευρώ<text:s/>για<text:s/>την<text:s/>πληρωμή<text:s/>των<text:s/>ως<text:s/>άνω<text:s/>δαπανών,<text:s/>οι<text:s/>οποίες<text:s/>δικαιολογούνται<text:s/>εκ<text:s/>των<text:s/>υστέρων<text:s/>με<text:s/>παραστατικά<text:s/>δαπανών.</text:span></text:p>
      <text:p text:style-name="P270"><text:span text:style-name="T270_1">2.<text:s/>Το<text:s/>ανωτέρω<text:s/>ποσό<text:s/>δύναται<text:s/>να<text:s/>υπερβεί<text:s/>τα<text:s/>χίλια<text:s/>πεντακόσια<text:s/>(1.500)<text:s/>ευρώ<text:s/>για<text:s/>την<text:s/>πληρωμή<text:s/>μετακινήσεων<text:s/>για<text:s/>τη<text:s/>διενέργεια<text:s/>αυτοψιών<text:s/>σε<text:s/>κτίρια<text:s/>για<text:s/>την<text:s/>αποκατάσταση<text:s/>των<text:s/>επιπτώσεων<text:s/>από<text:s/>φυσικές<text:s/>καταστροφές,<text:s/>με<text:s/>ευθύνη<text:s/>της<text:s/>αρμόδιας<text:s/>οικονομικής<text:s/>υπηρεσίας,<text:s/>και<text:s/>υπολογίζεται<text:s/>στη<text:s/>βάση<text:s/>του<text:s/>εκτιμώμενου<text:s/>κόστους<text:s/>μετακίνησης,<text:s/>σύμφωνα<text:s/>με<text:s/>τις<text:s/>εκάστοτε<text:s/>ισχύουσες<text:s/>διατάξεις.</text:span></text:p>
      <text:p text:style-name="P271"><text:span text:style-name="T271_1">3.<text:s/>Τη<text:s/>διαταγή<text:s/>για<text:s/>τη<text:s/>χορήγηση<text:s/>προκαταβολής<text:s/>εκδίδει<text:s/>ο<text:s/>προϊστάμενος<text:s/>της<text:s/>αρμόδιας<text:s/>υπηρεσίας<text:s/>του<text:s/>Υπουργείου<text:s/>Κλιματικής<text:s/>Κρίσης<text:s/>και<text:s/>Πολιτικής<text:s/>Προστασίας<text:s/>για<text:s/>λογαριασμό<text:s/>της<text:s/>οποίας<text:s/>εκτελείται<text:s/>το<text:s/>έργο<text:s/>ή<text:s/>διενεργούνται<text:s/>αυτοψίες.</text:span></text:p>
      <text:p text:style-name="P272"><text:span text:style-name="T272_1">4.<text:s/>Ως<text:s/>δικαιούχος<text:s/>της<text:s/>προκαταβολής<text:s/>ορίζεται<text:s/>υπάλληλος<text:s/>που<text:s/>εργάζεται<text:s/>στη<text:s/>Γενική<text:s/>Γραμματεία<text:s/>Αποκατάστασης<text:s/>Φυσικών<text:s/>Καταστροφών<text:s/>και<text:s/>Κρατικής<text:s/>Αρωγής<text:s/>και<text:s/>εκτελεί<text:s/>το<text:s/>έργο<text:s/>ή<text:s/>διενεργεί<text:s/>τις<text:s/>αυτοψίες,<text:s/>χωρίς<text:s/>να<text:s/>απαιτείται<text:s/>κοινοποίησή<text:s/>της<text:s/>στην<text:s/>αρμόδια<text:s/>Δημοσιονομική<text:s/>Υπηρεσία<text:s/>Εποπτείας<text:s/>και<text:s/>Ελέγχου<text:s/>(Δ.Υ.Ε.Ε.).<text:s/>Δικαιούχοι<text:s/>προκαταβολής<text:s/>δύνανται<text:s/>να<text:s/>ορίζονται<text:s/>και<text:s/>περισσότεροι<text:s/>του<text:s/>ενός<text:s/>ανά<text:s/>έργο<text:s/>του<text:s/>Προγράμματος<text:s/>Δημοσίων<text:s/>Επενδύσεων,<text:s/>όπου<text:s/>απαιτείται.</text:span></text:p>
      <text:p text:style-name="P273"><text:span text:style-name="T273_1">5.<text:s/>Ο<text:s/>δικαιούχος<text:s/>της<text:s/>προκαταβολής<text:s/>υποβάλλει<text:s/>επί<text:s/>αποδείξει<text:s/>στον<text:s/>προϊστάμενο<text:s/>που<text:s/>εξέδωσε<text:s/>τη<text:s/>διαταγή,<text:s/>τα<text:s/>παραστατικά<text:s/>των<text:s/>δαπανών<text:s/>που<text:s/>πληρώθηκαν<text:s/>με<text:s/>το<text:s/>ποσό<text:s/>της<text:s/>προκαταβολής.</text:span></text:p>
      <text:p text:style-name="P274"><text:span text:style-name="T274_1">6.<text:s/>Για<text:s/>την<text:s/>ανάληψη<text:s/>νέας<text:s/>προκαταβολής<text:s/>για<text:s/>το<text:s/>ίδιο<text:s/>έργο<text:s/>από<text:s/>το<text:s/>ίδιο<text:s/>πρόσωπο,<text:s/>απαιτείται<text:s/>να<text:s/>έχει<text:s/>αναλωθεί<text:s/>τουλάχιστον<text:s/>το<text:s/>ογδόντα<text:s/>τοις<text:s/>εκατό<text:s/>(80%)<text:s/>του<text:s/>ποσού<text:s/>της<text:s/>προηγούμενης<text:s/>διαταγής<text:s/>και<text:s/>να<text:s/>έχουν<text:s/>υποβληθεί<text:s/>για<text:s/>το<text:s/>ποσό<text:s/>αυτό<text:s/>τα<text:s/>σχετικά<text:s/>παραστατικά.</text:span></text:p>
      <text:p text:style-name="P275"><text:span text:style-name="T275_1">7.<text:s/>Με<text:s/>ευθύνη<text:s/>του<text:s/>δικαιούχου,<text:s/>η<text:s/>τακτοποίηση<text:s/>της<text:s/>προκαταβολής,<text:s/>με<text:s/>τη<text:s/>συγκέντρωση<text:s/>των<text:s/>απαραίτητων<text:s/>παραστατικών<text:s/>των<text:s/>δαπανών<text:s/>και<text:s/>την<text:s/>υποβολή<text:s/>τους<text:s/>στον<text:s/>προϊστάμενο<text:s/>που<text:s/>εξέδωσε<text:s/>τη<text:s/>διαταγή,<text:s/>ολοκληρώνεται<text:s/>μέσα<text:s/>σε<text:s/>δύο<text:s/>(2)<text:s/>μήνες<text:s/>από<text:s/>την<text:s/>ανάληψή<text:s/>της,<text:s/>πλην<text:s/>εξαιρετικών<text:s/>περιπτώσεων<text:s/>που<text:s/>αιτιολογούνται<text:s/>ειδικά.</text:span></text:p>
      <text:p text:style-name="P276"><text:span text:style-name="T276_1">8.<text:s/>Μετά<text:s/>την<text:s/>πάροδο<text:s/>της<text:s/>προθεσμίας<text:s/>της<text:s/>παρ.<text:s/>7,<text:s/>τα<text:s/>αδιάθετα<text:s/>υπόλοιπα<text:s/>προκαταβολής<text:s/>από<text:s/>την<text:s/>ανάληψή<text:s/>της<text:s/>κατατίθενται<text:s/>στον<text:s/>λογαριασμό<text:s/>αδιαθέτων<text:s/>υπολοίπων<text:s/>παρελθόντων<text:s/>οικονομικών<text:s/>ετών<text:s/>που<text:s/>τηρείται<text:s/>στην<text:s/>Τράπεζα<text:s/>της<text:s/>Ελλάδος.</text:span></text:p>
      <text:p text:style-name="P277"><text:span text:style-name="T277_1">9.<text:s/>Σε<text:s/>όλες<text:s/>τις<text:s/>περιπτώσεις<text:s/>προκαταβολών,<text:s/>επιστρέφεται<text:s/>από<text:s/>τον<text:s/>δικαιούχο<text:s/>της<text:s/>προκαταβολής<text:s/>κάθε<text:s/>αδιάθετο<text:s/>υπόλοιπο<text:s/>έως<text:s/>την<text:s/>31η<text:s/>Δεκεμβρίου<text:s/>εκάστου<text:s/>έτους.<text:s/>Εξαιρούνται<text:s/>προκαταβολές<text:s/>για<text:s/>τις<text:s/>δαπάνες<text:s/>του<text:s/>μηνός<text:s/>Δεκεμβρίου<text:s/>εκάστου<text:s/>έτους,<text:s/>η<text:s/>τακτοποίηση<text:s/>των<text:s/>οποίων<text:s/>διενεργείται<text:s/>υποχρεωτικά<text:s/>έως<text:s/>το<text:s/>τέλος<text:s/>Ιανουαρίου<text:s/>του<text:s/>επόμενου<text:s/>έτους.</text:span></text:p>
      <text:p text:style-name="P278"><text:span text:style-name="T278_1">10.<text:s/>Η<text:s/>εκπρόθεσμη<text:s/>επιστροφή<text:s/>υπολοίπου<text:s/>προκαταβολής<text:s/>αποτελεί<text:s/>πειθαρχικό<text:s/>παράπτωμα<text:s/>των<text:s/>υπευθύνων.»</text:span></text:p>
      <text:h text:style-name="P279" text:outline-level="6"><text:span text:style-name="T279_1">Άρθρο<text:s/>25</text:span></text:h>
      <text:h text:style-name="P280" text:outline-level="6"><text:span text:style-name="T280_1">Παραχώρηση<text:s/>φερτών<text:s/>υλικών<text:s/>σε<text:s/>Οργανισμούς<text:s/>Τοπικής<text:s/>Αυτοδιοίκησης<text:s/>-<text:s/>Τροποποίηση<text:s/>άρθρου<text:s/>εξηκοστού<text:s/>ογδόου<text:s/>ν.<text:s/>4839/2021</text:span></text:h>
      <text:p text:style-name="P281"><text:span text:style-name="T281_1">Το<text:s/>άρθρο<text:s/>εξηκοστό<text:s/>όγδοο<text:s/>του<text:s/>ν.<text:s/>4839/2021<text:s/>(Α’<text:s/>181),<text:s/>τροποποιείται<text:s/>με<text:s/>τη<text:s/>διαγραφή<text:s/>της<text:s/>υποχρέωσης<text:s/>υποβολής<text:s/>αίτησης<text:s/>και<text:s/>παροχής<text:s/>σύμφωνης<text:s/>γνώμης<text:s/>της<text:s/>οικείας<text:s/>Κτηματικής<text:s/>Υπηρεσίας,<text:s/>και<text:s/>το<text:s/>άρθρο<text:s/>εξηκοστό<text:s/>όγδοο<text:s/>διαμορφώνεται<text:s/>ως<text:s/>εξής:</text:span></text:p>
      <text:p text:style-name="P282"><text:span text:style-name="T282_1">«Άρθρο<text:s/>εξηκοστό<text:s/>όγδοο</text:span></text:p>
      <text:p text:style-name="P283"><text:span text:style-name="T283_1">Παραχώρηση<text:s/>φερτών<text:s/>υλικών<text:s/>σε</text:span></text:p>
      <text:p text:style-name="P284"><text:span text:style-name="T284_1">Οργανισμούς<text:s/>Τοπικής<text:s/>Αυτοδιοίκησης</text:span></text:p>
      <text:p text:style-name="P285"><text:span text:style-name="T285_1">Κατά<text:s/>παρέκκλιση<text:s/>του<text:s/>άρθρου<text:s/>200<text:s/>του<text:s/>ν.<text:s/>3463/2006<text:s/>(Α’<text:s/>114),<text:s/>για<text:s/>την<text:s/>κατασκευή<text:s/>κάθε<text:s/>απαιτούμενου<text:s/>δημοσίου<text:s/>έργου<text:s/>(έργα<text:s/>οδοποιίας,<text:s/>αντιπλημμυρικά,<text:s/>αντισεισμικά)<text:s/>στις<text:s/>πυρόπληκτες,<text:s/>πλημμυροπαθείς<text:s/>και<text:s/>σεισμόπληκτες<text:s/>περιοχές<text:s/>της<text:s/>χώρας,<text:s/>επιτρέπεται<text:s/>η<text:s/>απευθείας<text:s/>δωρεάν<text:s/>παραχώρηση<text:s/>στις<text:s/>Περιφέρειες<text:s/>και<text:s/>τους<text:s/>Δήμους<text:s/>των<text:s/>φερτών<text:s/>υλικών,<text:s/>τα<text:s/>οποία<text:s/>προκύπτουν<text:s/>κατά<text:s/>τις<text:s/>σχετικές<text:s/>εργασίες<text:s/>καθαρισμού<text:s/>των<text:s/>υδατορεμάτων.»</text:span></text:p>
      <text:h text:style-name="P286" text:outline-level="1"><text:span text:style-name="T286_1">ΚΕΦΑΛΑΙΟ<text:s/>ΣΤ’</text:span></text:h>
      <text:h text:style-name="P287" text:outline-level="1"><text:span text:style-name="T287_1">ΟΡΓΑΝΩΤΙΚΕΣ<text:s/>ΔΙΑΤΑΞΕΙΣ<text:s/>ΓΙΑ<text:s/>ΘΕΜΑΤΑ<text:s/>ΚΡΑΤΙΚΗΣ<text:s/>ΑΡΩΓΗΣ</text:span></text:h>
      <text:h text:style-name="P288" text:outline-level="6"><text:span text:style-name="T288_1">Άρθρο<text:s/>26</text:span></text:h>
      <text:h text:style-name="P289" text:outline-level="6"><text:span text:style-name="T289_1">Ταμείο<text:s/>Κρατικής<text:s/>Αρωγής<text:s/>-</text:span></text:h>
      <text:p text:style-name="P290"><text:span text:style-name="T290_1">Aντικατάσταση<text:s/>άρθρου<text:s/>14<text:s/>ν.<text:s/>4797/2021</text:span></text:p>
      <text:p text:style-name="P291"><text:span text:style-name="T291_1">Το<text:s/>άρθρο<text:s/>14<text:s/>του<text:s/>ν.<text:s/>4797/2021<text:s/>(Α’<text:s/>66),<text:s/>περί<text:s/>του<text:s/>Ταμείου<text:s/>Κρατικής<text:s/>Αρωγής,<text:s/>αντικαθίσταται<text:s/>ως<text:s/>εξής:</text:span></text:p>
      <text:p text:style-name="P292"><text:span text:style-name="T292_1">«Άρθρο<text:s/>14</text:span></text:p>
      <text:p text:style-name="P293"><text:span text:style-name="T293_1">Ταμείο<text:s/>Κρατικής<text:s/>Αρωγής</text:span></text:p>
      <text:p text:style-name="P294"><text:span text:style-name="T294_1">1.<text:s/>Συστήνεται<text:s/>Ταμείο<text:s/>Κρατικής<text:s/>Αρωγής<text:s/>με<text:s/>τη<text:s/>μορφή<text:s/>Νομικού<text:s/>Προσώπου<text:s/>Δημοσίου<text:s/>Δικαίου<text:s/>(εφεξής<text:s/>«Ταμείο»).<text:s/>Το<text:s/>Ταμείο<text:s/>εποπτεύεται<text:s/>από<text:s/>τον<text:s/>Υπουργό<text:s/>Κλιματικής<text:s/>Κρίσης<text:s/>και<text:s/>Πολιτικής<text:s/>Προστασίας<text:s/>και<text:s/>υποστηρίζεται<text:s/>διοικητικά<text:s/>από<text:s/>την<text:s/>Αυτοτελή<text:s/>Διεύθυνση<text:s/>Διοίκησης<text:s/>και<text:s/>Υποστήριξης<text:s/>και<text:s/>οικονομικά<text:s/>από<text:s/>τη<text:s/>Γενική<text:s/>Διεύθυνση<text:s/>Οικονομικών<text:s/>Υπηρεσιών<text:s/>του<text:s/>Υπουργείου<text:s/>Κλιματικής<text:s/>Κρίσης<text:s/>και<text:s/>Πολιτικής<text:s/>Προστασίας.<text:s/>Σκοπός<text:s/>του<text:s/>Ταμείου<text:s/>είναι:<text:s/>α)<text:s/>η<text:s/>χρηματοδότηση<text:s/>έργων,<text:s/>προγραμμάτων<text:s/>και<text:s/>δράσεων<text:s/>που<text:s/>συνδέονται<text:s/>με<text:s/>τις<text:s/>φυσικές<text:s/>καταστροφές,<text:s/>ιδίως<text:s/>προγραμμάτων<text:s/>και<text:s/>δράσεων<text:s/>στήριξης<text:s/>και<text:s/>ενίσχυσης<text:s/>πληγέντων,<text:s/>αποκαταστάσεων<text:s/>μετά<text:s/>από<text:s/>φυσικές<text:s/>καταστροφές<text:s/>και<text:s/>πρόληψης<text:s/>και<text:s/>προστασίας<text:s/>από<text:s/>φυσικές<text:s/>καταστροφές,<text:s/>συμπληρωματικά<text:s/>προς<text:s/>τις<text:s/>ενισχύσεις<text:s/>από<text:s/>τον<text:s/>κρατικό<text:s/>προϋπολογισμό<text:s/>και<text:s/>β)<text:s/>η<text:s/>διαχείριση<text:s/>των<text:s/>δωρεών<text:s/>και<text:s/>των<text:s/>χορηγιών<text:s/>για<text:s/>προγράμματα<text:s/>και<text:s/>δράσεις<text:s/>που<text:s/>συνδέονται<text:s/>με<text:s/>φυσικές<text:s/>καταστροφές,<text:s/>ιδίως<text:s/>για<text:s/>έργα,<text:s/>προγράμματα<text:s/>και<text:s/>δράσεις<text:s/>στήριξης<text:s/>και<text:s/>ενίσχυσης<text:s/>πληγέντων,<text:s/>αποκαταστάσεων<text:s/>μετά<text:s/>από<text:s/>φυσικές<text:s/>καταστροφές<text:s/>και<text:s/>πρόληψης<text:s/>και<text:s/>προστασίας<text:s/>από<text:s/>φυσικές<text:s/>καταστροφές.</text:span></text:p>
      <text:p text:style-name="P295"><text:span text:style-name="T295_1">2.<text:s/>Οι<text:s/>πόροι<text:s/>του<text:s/>Ταμείου<text:s/>προέρχονται<text:s/>από:</text:span></text:p>
      <text:p text:style-name="P296"><text:span text:style-name="T296_1">α)<text:s/>εισφορές<text:s/>ιδιωτών<text:s/>στον<text:s/>Λογαριασμό<text:s/>Κρατικής<text:s/>Αρωγής,<text:s/>ο<text:s/>οποίος<text:s/>συστήνεται<text:s/>με<text:s/>απόφαση<text:s/>του<text:s/>Υπουργού<text:s/>Εθνικής<text:s/>Οικονομίας<text:s/>και<text:s/>Οικονομικών<text:s/>και<text:s/>τηρείται<text:s/>στην<text:s/>Τράπεζα<text:s/>της<text:s/>Ελλάδος,</text:span></text:p>
      <text:p text:style-name="P297"><text:span text:style-name="T297_1">β)<text:s/>ποσά<text:s/>που<text:s/>έχουν<text:s/>αναζητηθεί<text:s/>ως<text:s/>αχρεωστήτως<text:s/>κατα-<text:s/>βληθέντα,<text:s/>σύμφωνα<text:s/>με<text:s/>τον<text:s/>Κώδικα<text:s/>Είσπραξης<text:s/>Δημοσίων<text:s/>Εσόδων<text:s/>(ν.<text:s/>4978/2022,<text:s/>Α’<text:s/>190)<text:s/>και<text:s/>αφορούν<text:s/>σε<text:s/>κάθε<text:s/>είδους<text:s/>ενίσχυση<text:s/>που<text:s/>έχει<text:s/>δοθεί<text:s/>σε<text:s/>φυσικά<text:s/>ή<text:s/>νομικά<text:s/>πρόσωπα<text:s/>μετά<text:s/>από<text:s/>φυσικές<text:s/>καταστροφές,<text:s/>τα<text:s/>οποία<text:s/>αποδίδονται<text:s/>στο<text:s/>Ταμείο<text:s/>μέσω<text:s/>του<text:s/>κρατικού<text:s/>προϋπολογισμού,<text:s/>γ)<text:s/>επιχορήγηση<text:s/>από<text:s/>τον<text:s/>κρατικό<text:s/>προϋπολογισμό.</text:span></text:p>
      <text:p text:style-name="P298"><text:span text:style-name="T298_1">3.<text:s/>Το<text:s/>Ταμείο<text:s/>διοικείται<text:s/>από<text:s/>δεκαμελές<text:s/>Διοικητικό<text:s/>Συμβούλιο,<text:s/>τα<text:s/>μέλη<text:s/>του<text:s/>οποίου<text:s/>διορίζονται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.<text:s/>Το<text:s/>Διοικητικό<text:s/>Συμβούλιο<text:s/>αποτελείται<text:s/>από:</text:span></text:p>
      <text:p text:style-name="P299"><text:span text:style-name="T299_1">α)<text:s/>τον<text:s/>Πρόεδρο,<text:s/>ο<text:s/>οποίος<text:s/>επιλέγεται<text:s/>με<text:s/>τη<text:s/>διαδικασία<text:s/>του<text:s/>ν.<text:s/>5062/2023<text:s/>(Α’<text:s/>183),</text:span></text:p>
      <text:p text:style-name="P300"><text:span text:style-name="T300_1">β)<text:s/>τον<text:s/>Γενικό<text:s/>Γραμματέα<text:s/>Δημοσιονομικής<text:s/>Πολιτικής<text:s/>του<text:s/>Υπουργείου<text:s/>Εθνικής<text:s/>Οικονομίας<text:s/>και<text:s/>Οικονομικών,</text:span></text:p>
      <text:p text:style-name="P301"><text:span text:style-name="T301_1">γ)<text:s/>τον<text:s/>Γενικό<text:s/>Γραμματέα<text:s/>Δημοσίων<text:s/>Επενδύσεων<text:s/>και<text:s/>Εταιρικού<text:s/>Συμφώνου<text:s/>για<text:s/>το<text:s/>Πλαίσιο<text:s/>Ανάπτυξης<text:s/>(ΕΣΠΑ)<text:s/>του<text:s/>Υπουργείου<text:s/>Εθνικής<text:s/>Οικονομίας<text:s/>και<text:s/>Οικονομικών,</text:span></text:p>
      <text:p text:style-name="P302"><text:span text:style-name="T302_1">δ)<text:s/>τον<text:s/>Γενικό<text:s/>Γραμματέα<text:s/>Αυτοδιοίκησης<text:s/>και<text:s/>Αποκέντρωσης<text:s/>του<text:s/>Υπουργείου<text:s/>Εσωτερικών,</text:span></text:p>
      <text:p text:style-name="P303"><text:span text:style-name="T303_1">ε)<text:s/>τον<text:s/>Γενικό<text:s/>Γραμματέα<text:s/>Υποδομών<text:s/>του<text:s/>Υπουργείου<text:s/>Υποδομών<text:s/>και<text:s/>Μεταφορών,</text:span></text:p>
      <text:p text:style-name="P304"><text:span text:style-name="T304_1">στ)<text:s/>τον<text:s/>Γενικό<text:s/>Γραμματέα<text:s/>Φυσικού<text:s/>Περιβάλλοντος<text:s/>και<text:s/>Υδάτων<text:s/>του<text:s/>Υπουργείου<text:s/>Περιβάλλοντος<text:s/>και<text:s/>Ενέργειας,</text:span></text:p>
      <text:p text:style-name="P305"><text:span text:style-name="T305_1">ζ)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,</text:span></text:p>
      <text:p text:style-name="P306"><text:span text:style-name="T306_1">η)<text:s/>τον<text:s/>Γενικό<text:s/>Γραμματέα<text:s/>Αγροτικής<text:s/>Ανάπτυξης<text:s/>και<text:s/>Τροφίμων<text:s/>του<text:s/>Υπουργείου<text:s/>Αγροτικής<text:s/>Ανάπτυξης<text:s/>και<text:s/>Τροφίμων,</text:span></text:p>
      <text:p text:style-name="P307"><text:span text:style-name="T307_1">θ)<text:s/>τον<text:s/>Γενικό<text:s/>Γραμματέ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/text:span></text:p>
      <text:p text:style-name="P308"><text:span text:style-name="T308_1">ι)<text:s/>τον<text:s/>Γενικό<text:s/>Γραμματέα<text:s/>Συντονισμού,<text:s/>ως<text:s/>μέλη.</text:span></text:p>
      <text:p text:style-name="P309"><text:span text:style-name="T309_1">4.<text:s/>Το<text:s/>Διοικητικό<text:s/>Συμβούλιο<text:s/>του<text:s/>Ταμείου<text:s/>καταρτίζει<text:s/>ετήσια<text:s/>έκθεση<text:s/>που<text:s/>υποβάλλει<text:s/>στην<text:s/>Προεδρία<text:s/>της<text:s/>Κυβέρνησης,<text:s/>στους<text:s/>Υπουργούς<text:s/>Εθνικής<text:s/>Οικονομίας<text:s/>και<text:s/>Οικονομικών<text:s/>και<text:s/>Κλιματικής<text:s/>Κρίσης<text:s/>και<text:s/>Πολιτικής<text:s/>Προστασίας,<text:s/>στην<text:s/>οποία<text:s/>περιγράφονται<text:s/>τα<text:s/>αποτελέσματα<text:s/>της<text:s/>διαχείρισης<text:s/>και<text:s/>αξιοποίησης<text:s/>των<text:s/>πόρων<text:s/>του<text:s/>και<text:s/>τα<text:s/>αποτελέσματα<text:s/>της<text:s/>διαχείρισης<text:s/>των<text:s/>δωρεών<text:s/>και<text:s/>των<text:s/>χορηγιών.<text:s/>Η<text:s/>έκθεση<text:s/>διαβιβάζεται<text:s/>από<text:s/>τον<text:s/>Υπουργό<text:s/>Κλιματικής<text:s/>Κρίσης<text:s/>και<text:s/>Πολιτικής<text:s/>Προστασίας<text:s/>στον<text:s/>Πρόεδρο<text:s/>της<text:s/>Βουλής.»</text:span></text:p>
      <text:h text:style-name="P310" text:outline-level="6"><text:span text:style-name="T310_1">Άρθρο<text:s/>27</text:span></text:h>
      <text:h text:style-name="P311" text:outline-level="6"><text:span text:style-name="T311_1">Συντονιστής<text:s/>Αποκατάστασης<text:s/>και</text:span></text:h>
      <text:p text:style-name="P312"><text:span text:style-name="T312_1">Ανασυγκρότησης<text:s/>-<text:s/>Προσθήκη<text:s/>άρθρου<text:s/>14Α<text:s/>στον<text:s/>ν.<text:s/>4797/2021</text:span></text:p>
      <text:p text:style-name="P313"><text:span text:style-name="T313_1">Μετά<text:s/>το<text:s/>άρθρο<text:s/>14<text:s/>του<text:s/>ν.<text:s/>4797/2021<text:s/>(Α’<text:s/>66),<text:s/>προστίθεται<text:s/>άρθρο<text:s/>14Α,<text:s/>ως<text:s/>εξής:</text:span></text:p>
      <text:p text:style-name="P314"><text:span text:style-name="T314_1">«Άρθρο<text:s/>14Α</text:span></text:p>
      <text:p text:style-name="P315"><text:span text:style-name="T315_1">Συντονιστής<text:s/>Αποκατάστασης</text:span></text:p>
      <text:p text:style-name="P316"><text:span text:style-name="T316_1">και<text:s/>Ανασυγκρότησης</text:span></text:p>
      <text:p text:style-name="P317"><text:span text:style-name="T317_1">1.<text:s/>Σε<text:s/>εξαιρετικές<text:s/>περιπτώσεις<text:s/>στις<text:s/>οποίες<text:s/>παρατηρούνται<text:s/>σημαντικές<text:s/>και<text:s/>εκτεταμένες<text:s/>ζημίες<text:s/>σε<text:s/>αριθμό<text:s/>πληγεισών<text:s/>επιχειρήσεων<text:s/>ή<text:s/>σε<text:s/>μέγεθος<text:s/>καταστροφής,<text:s/>δύναται<text:s/>να<text:s/>συστήνεται<text:s/>θέση<text:s/>Συντονιστή<text:s/>Αποκατάστασης<text:s/>και<text:s/>Ανασυγκρότησης<text:s/>(εφεξής<text:s/>Συντονιστής),<text:s/>για<text:s/>την<text:s/>παρακολούθηση<text:s/>των<text:s/>έργων<text:s/>και<text:s/>δράσεων<text:s/>του<text:s/>σχεδίου<text:s/>αποκατάστασης,<text:s/>ανασυγκρότησης<text:s/>και<text:s/>ανάπτυξης<text:s/>σε<text:s/>συγκεκριμένη<text:s/>περιοχή.</text:span></text:p>
      <text:p text:style-name="P318"><text:span text:style-name="T318_1">2.<text:s/>Ο<text:s/>Συντονιστής<text:s/>είναι<text:s/>μετακλητός<text:s/>υπάλληλος,<text:s/>ορίζεται<text:s/>με<text:s/>απόφαση<text:s/>του<text:s/>Υπουργού<text:s/>Κλιματικής<text:s/>Κρίσης<text:s/>και<text:s/>Πολιτικής<text:s/>Προστασίας<text:s/>με<text:s/>θητεία<text:s/>μέχρι<text:s/>τρία<text:s/>(3)<text:s/>έτη,<text:s/>τελεί<text:s/>υπό<text:s/>την<text:s/>εποπτεία<text:s/>του<text:s/>τελευταίου,<text:s/>με<text:s/>απόφαση<text:s/>του<text:s/>οποίου<text:s/>παύεται<text:s/>αζημίως<text:s/>σε<text:s/>περίπτωση<text:s/>συνδρομής<text:s/>σπουδαίου<text:s/>λόγου<text:s/>και<text:s/>οι<text:s/>αποδοχές<text:s/>του<text:s/>είναι<text:s/>ίσες<text:s/>με<text:s/>τις<text:s/>αποδοχές<text:s/>Ειδικού<text:s/>Γραμματέα<text:s/>Υπουργείου.</text:span></text:p>
      <text:p text:style-name="P319"><text:span text:style-name="T319_1">3.<text:s/>Σε<text:s/>περίπτωση<text:s/>ορισμού<text:s/>ως<text:s/>Συντονιστή<text:s/>δημοσίου<text:s/>υπαλλήλου,<text:s/>με<text:s/>σχέση<text:s/>εργασίας<text:s/>δημοσίου<text:s/>δικαίου<text:s/>ή<text:s/>Ιδιωτικού<text:s/>Δικαίου<text:s/>Αορίστου<text:s/>Χρόνου,<text:s/>αποσπάται<text:s/>αυτοδικαίως<text:s/>με<text:s/>την<text:s/>απόφαση<text:s/>ορισμού<text:s/>του<text:s/>και<text:s/>ο<text:s/>χρόνος<text:s/>άσκησης<text:s/>των<text:s/>καθηκόντων<text:s/>Συντονιστή<text:s/>αποτελεί<text:s/>πραγματική<text:s/>δημόσια<text:s/>υπηρεσία<text:s/>για<text:s/>κάθε<text:s/>συνέπεια.</text:span></text:p>
      <text:p text:style-name="P320"><text:span text:style-name="T320_1">4.<text:s/>Μετά<text:s/>τη<text:s/>για<text:s/>οποιονδήποτε<text:s/>λόγο<text:s/>λήξη<text:s/>της<text:s/>θητείας<text:s/>του<text:s/>Συντονιστή,<text:s/>εάν<text:s/>πρόκειται<text:s/>περί<text:s/>δημοσίου<text:s/>υπαλλήλου,<text:s/>επανέρχεται<text:s/>αυτοδικαίως<text:s/>στη<text:s/>θέση<text:s/>που<text:s/>κατείχε<text:s/>πριν<text:s/>από<text:s/>τον<text:s/>διορισμό<text:s/>του.<text:s/>Αν<text:s/>η<text:s/>θέση<text:s/>που<text:s/>κατείχε<text:s/>δεν<text:s/>είναι<text:s/>κενή<text:s/>ή<text:s/>έχει<text:s/>καταργηθεί,<text:s/>επανέρχεται<text:s/>σε<text:s/>κενή<text:s/>θέση<text:s/>της<text:s/>κατηγορίας<text:s/>και<text:s/>του<text:s/>κλάδου<text:s/>του<text:s/>τουλάχιστον<text:s/>ομοιόβαθ-<text:s/>μη,<text:s/>διαφορετικά<text:s/>συστήνεται<text:s/>προσωποπαγής<text:s/>θέση<text:s/>με<text:s/>κοινή<text:s/>απόφαση<text:s/>του<text:s/>Υπουργού<text:s/>Εσωτερικών<text:s/>και<text:s/>του<text:s/>κατά<text:s/>περίπτωση<text:s/>αρμόδιου<text:s/>Υπουργού,<text:s/>η<text:s/>οποία<text:s/>και<text:s/>καταργείται<text:s/>με<text:s/>την<text:s/>αποχώρησή<text:s/>του<text:s/>από<text:s/>τον<text:s/>φορέα.</text:span></text:p>
      <text:p text:style-name="P321"><text:span text:style-name="T321_1">5.<text:s/>Για<text:s/>την<text:s/>επικουρία<text:s/>του<text:s/>Συντονιστή<text:s/>λειτουργεί<text:s/>ιδιαίτερο<text:s/>γραφείο,<text:s/>κατά<text:s/>την<text:s/>έννοια<text:s/>του<text:s/>άρθρου<text:s/>45<text:s/>του<text:s/>ν.<text:s/>4622/2019<text:s/>(Α’<text:s/>133).<text:s/>Το<text:s/>ιδιαίτερο<text:s/>γραφείο<text:s/>του<text:s/>Συντονιστή<text:s/>αποτελείται<text:s/>από<text:s/>δύο<text:s/>(2)<text:s/>θέσεις<text:s/>συνεργατών,<text:s/>οι<text:s/>οποίες<text:s/>καλύπτονται<text:s/>από<text:s/>δημόσιους<text:s/>υπαλλήλους<text:s/>ή<text:s/>λειτουργούς<text:s/>με<text:s/>σχέση<text:s/>εργασίας<text:s/>δημοσίου<text:s/>δικαίου<text:s/>ή<text:s/>Ιδιωτικού<text:s/>Δικαίου<text:s/>Αορίστου<text:s/>Χρόνου<text:s/>που<text:s/>υπηρετούν<text:s/>σε<text:s/>φορείς<text:s/>του<text:s/>δημόσιου<text:s/>τομέα,<text:s/>της<text:s/>περ.<text:s/>α’<text:s/>της<text:s/>παρ.<text:s/>1<text:s/>του<text:s/>άρθρου<text:s/>14<text:s/>του<text:s/>ν.<text:s/>4270/2014<text:s/>(Α’<text:s/>143)<text:s/>μέσω<text:s/>απόσπασης<text:s/>δυνάμει<text:s/>του<text:s/>άρθρου<text:s/>6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text:s/>Η<text:s/>δαπάνη<text:s/>της<text:s/>μισθοδοσίας<text:s/>του<text:s/>Συντονιστή<text:s/>και<text:s/>οι<text:s/>δαπάνες<text:s/>του<text:s/>ιδιαίτερου<text:s/>γραφείου<text:s/>του<text:s/>βαρύνουν<text:s/>τον<text:s/>προϋπολογισμό<text:s/>του<text:s/>Υπουργείου<text:s/>Κλιματικής<text:s/>Κρίσης<text:s/>και<text:s/>Πολιτικής<text:s/>Προστασίας.»</text:span></text:p>
      <text:h text:style-name="P322" text:outline-level="6"><text:span text:style-name="T322_1">Άρθρο<text:s/>28</text:span></text:h>
      <text:h text:style-name="P323" text:outline-level="6"><text:span text:style-name="T323_1">Αποζημίωση<text:s/>επιτροπών,<text:s/>κλιμακίων<text:s/>αυτοψίας<text:s/>και<text:s/>ομάδων<text:s/>συντονισμού<text:s/>-<text:s/>Κάλυψη<text:s/>δαπανών<text:s/>-<text:s/>Τροποποίηση<text:s/>παρ.<text:s/>2<text:s/>και<text:s/>3<text:s/>άρθρου<text:s/>18<text:s/>ν.<text:s/>4797/2021</text:span></text:h>
      <text:p text:style-name="P324"><text:span text:style-name="T324_1">Στο<text:s/>άρθρο<text:s/>18<text:s/>του<text:s/>ν.<text:s/>4797/2021<text:s/>(Α’<text:s/>66),<text:s/>περί<text:s/>αποζημίωσης<text:s/>επιτροπών,<text:s/>κλιμακίων<text:s/>αυτοψίας<text:s/>και<text:s/>ομάδων<text:s/>συντονισμού<text:s/>και<text:s/>κάλυψης<text:s/>δαπανών:<text:s/>α)<text:s/>στην<text:s/>παρ.<text:s/>2<text:s/>αφαιρείται<text:s/>η<text:s/>παραπομπή<text:s/>στο<text:s/>άρθρο<text:s/>13<text:s/>και<text:s/>μετά<text:s/>τη<text:s/>φράση<text:s/>«επιτροπές<text:s/>κρατικής<text:s/>αρωγής,»<text:s/>προστίθεται<text:s/>η<text:s/>φράση<text:s/>«στις<text:s/>επιτροπές<text:s/>των<text:s/>Ο.Τ.Α.<text:s/>που<text:s/>είναι<text:s/>αρμόδιες<text:s/>για<text:s/>τη<text:s/>χορήγηση<text:s/>ενισχύσεων<text:s/>σε<text:s/>πληγέντες,»,<text:s/>β)<text:s/>η<text:s/>παρ.<text:s/>3<text:s/>καταργείται<text:s/>και<text:s/>το<text:s/>άρθρο<text:s/>18<text:s/>διαμορφώνεται<text:s/>ως<text:s/>εξής:</text:span></text:p>
      <text:p text:style-name="P325"><text:span text:style-name="T325_1">«Άρθρο<text:s/>18</text:span></text:p>
      <text:p text:style-name="P326"><text:span text:style-name="T326_1">Αποζημίωση<text:s/>επιτροπών,<text:s/>κλιμακίων<text:s/>αυτοψίας<text:s/>και<text:s/>ομάδων<text:s/>συντονισμού<text:s/>-<text:s/>Κάλυψη<text:s/>δαπανών</text:span></text:p>
      <text:p text:style-name="P327"><text:span text:style-name="T327_1">1.<text:s/>Εφόσον<text:s/>απαιτηθεί<text:s/>μετακίνηση<text:s/>εκτός<text:s/>περιφερειακής<text:s/>ενότητας<text:s/>μελών<text:s/>των<text:s/>επιτροπών<text:s/>κρατικής<text:s/>αρωγής,<text:s/>κλιμακίων<text:s/>διενεργούντων<text:s/>αυτοψίες<text:s/>και<text:s/>ομάδων<text:s/>συντονισμού<text:s/>και<text:s/>υποστήριξης<text:s/>της<text:s/>διαδικασίας<text:s/>των<text:s/>ενισχύσεων,<text:s/>για<text:s/>την<text:s/>εκτέλεση<text:s/>των<text:s/>καθηκόντων<text:s/>τους<text:s/>προς<text:s/>τους<text:s/>σκοπούς<text:s/>του<text:s/>παρόντος,<text:s/>καταβάλλονται<text:s/>δαπάνες<text:s/>μετακίνησης,<text:s/>κατά<text:s/>την<text:s/>υποπαρ.<text:s/>Δ.9<text:s/>του<text:s/>άρθρου<text:s/>2<text:s/>του<text:s/>ν.<text:s/>4336/2015<text:s/>(Α’<text:s/>94).</text:span></text:p>
      <text:p text:style-name="P328"><text:span text:style-name="T328_1">2.<text:s/>Σε<text:s/>εξαιρετικές<text:s/>περιπτώσεις<text:s/>μεγάλης<text:s/>έκτασης<text:s/>ζημιών<text:s/>σε<text:s/>επιχειρήσεις<text:s/>ή<text:s/>μη<text:s/>κερδοσκοπικού<text:s/>χαρακτήρα<text:s/>φορείς<text:s/>ή<text:s/>νοικοκυριά<text:s/>ή<text:s/>κτήρια,<text:s/>μετά<text:s/>από<text:s/>εισήγηση<text:s/>της<text:s/>Επιτροπής,<text:s/>δύναται<text:s/>να<text:s/>χορηγείται<text:s/>αποζημίωση<text:s/>στις<text:s/>επιτροπές<text:s/>και<text:s/>τα<text:s/>κλιμάκια<text:s/>κρατικής<text:s/>αρωγής,<text:s/>στις<text:s/>επιτροπές<text:s/>των<text:s/>Ο.Τ.Α.<text:s/>που<text:s/>είναι<text:s/>αρμόδιες<text:s/>για<text:s/>τη<text:s/>χορήγηση<text:s/>ενισχύσεων<text:s/>σε<text:s/>πληγέντες,<text:s/>στα<text:s/>κλιμάκια<text:s/>που<text:s/>διενεργούν<text:s/>τις<text:s/>αυτοψίες<text:s/>και<text:s/>καταγραφές<text:s/>για<text:s/>τα<text:s/>μέτρα<text:s/>ενισχύσεων,<text:s/>καθώς<text:s/>και<text:s/>στις<text:s/>ομάδες<text:s/>που<text:s/>συστήνονται<text:s/>για<text:s/>τον<text:s/>συντονισμό,<text:s/>τη<text:s/>διασταύρωση<text:s/>στοιχείων<text:s/>και<text:s/>την<text:s/>υποστήριξη<text:s/>της<text:s/>διαδικασίας<text:s/>των<text:s/>ενισχύσεων,<text:s/>στο<text:s/>πλαίσιο<text:s/>του<text:s/>έργου<text:s/>της<text:s/>Γενικής<text:s/>Γραμματείας<text:s/>Αποκατάστασης<text:s/>Φυσικών<text:s/>Καταστροφών<text:s/>και<text:s/>Κρατικής<text:s/>Αρωγής,<text:s/>κατά<text:s/>παρέκκλιση<text:s/>του<text:s/>άρθρου<text:s/>21<text:s/>του<text:s/>ν.<text:s/>4354/2015<text:s/>(Α’<text:s/>176).</text:span></text:p>
      <text:p text:style-name="P329"><text:span text:style-name="T329_1">3.<text:s/>[Καταργείται]»</text:span></text:p>
      <text:h text:style-name="P330" text:outline-level="6"><text:span text:style-name="T330_1">Άρθρο<text:s/>29</text:span></text:h>
      <text:h text:style-name="P331" text:outline-level="6"><text:span text:style-name="T331_1">Σύσταση<text:s/>Γενικής<text:s/>Διεύθυνσης<text:s/>Κρατικής<text:s/>Αρωγής<text:s/>και<text:s/>Συντονισμού<text:s/>-<text:s/>Αντικατάσταση<text:s/>άρθρου<text:s/>19<text:s/>ν.<text:s/>4797/2021</text:span></text:h>
      <text:p text:style-name="P332"><text:span text:style-name="T332_1">Το<text:s/>άρθρο<text:s/>19<text:s/>του<text:s/>ν.<text:s/>4797/2021<text:s/>(Α’<text:s/>66),<text:s/>περί<text:s/>σύστασης<text:s/>Διεύθυνσης<text:s/>Κρατικής<text:s/>Αρωγής,<text:s/>αντικαθίσταται<text:s/>ως<text:s/>εξής:</text:span></text:p>
      <text:p text:style-name="P333"><text:span text:style-name="T333_1">«Άρθρο<text:s/>19</text:span></text:p>
      <text:p text:style-name="P334"><text:span text:style-name="T334_1">Σύσταση<text:s/>Γενικής<text:s/>Διεύθυνσης<text:s/>Κρατικής</text:span></text:p>
      <text:p text:style-name="P335"><text:span text:style-name="T335_1">Αρωγής<text:s/>και<text:s/>Συντονισμού</text:span></text:p>
      <text:p text:style-name="P336"><text:span text:style-name="T336_1">1.<text:s/>Συστήνεται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Γενική<text:s/>Διεύθυνση<text:s/>Κρατικής<text:s/>Αρωγής<text:s/>και<text:s/>Συντονισμού<text:s/>(Γ.Δ.Κ.Α.Σ.),<text:s/>που<text:s/>αποτελείται<text:s/>από<text:s/>τη<text:s/>Διεύθυνση<text:s/>Κρατικής<text:s/>Αρωγής<text:s/>Επιχειρήσεων<text:s/>και<text:s/>Φορέων,<text:s/>τη<text:s/>Διεύθυνση<text:s/>Κρατικής<text:s/>Αρωγής<text:s/>Αγροτικών<text:s/>Εκμεταλλεύσεων<text:s/>και<text:s/>τη<text:s/>Διεύθυνση<text:s/>Συντονισμού<text:s/>και<text:s/>Ειδικών<text:s/>Καθεστώτων.</text:span></text:p>
      <text:p text:style-name="P337"><text:span text:style-name="T337_1">2.<text:s/>Στρατηγικός<text:s/>σκοπός<text:s/>της<text:s/>Γ.Δ.Κ.Α.Σ.<text:s/>είναι<text:s/>ο<text:s/>σχεδιασμός<text:s/>δράσεων<text:s/>και<text:s/>ο<text:s/>συντονισμός<text:s/>ενεργειών<text:s/>και<text:s/>εμπλεκομένων<text:s/>φορέων<text:s/>για<text:s/>την<text:s/>αποτελεσματική<text:s/>αντιμετώπιση<text:s/>των<text:s/>επιπτώσεων<text:s/>των<text:s/>φυσικών<text:s/>καταστροφών<text:s/>και<text:s/>της<text:s/>κλιματικής<text:s/>κρίσης<text:s/>και<text:s/>την<text:s/>αποτελεσματική<text:s/>στήριξη<text:s/>των<text:s/>πληγέντων.</text:span></text:p>
      <text:p text:style-name="P338"><text:span text:style-name="T338_1">3.<text:s/>Η<text:s/>Γ.Δ.Κ.Α.Σ.<text:s/>διαρθρώνεται<text:s/>σε<text:s/>τρεις<text:s/>(3)<text:s/>Διευθύνσεις:</text:span></text:p>
      <text:p text:style-name="P339"><text:span text:style-name="T339_1">α)<text:s/>τη<text:s/>Διεύθυνση<text:s/>Κρατικής<text:s/>Αρωγής<text:s/>Επιχειρήσεων<text:s/>και<text:s/>Φορέων,</text:span></text:p>
      <text:p text:style-name="P340"><text:span text:style-name="T340_1">β)<text:s/>τη<text:s/>Διεύθυνση<text:s/>Κρατικής<text:s/>Αρωγής<text:s/>Αγροτικών<text:s/>Εκμεταλλεύσεων<text:s/>και</text:span></text:p>
      <text:p text:style-name="P341"><text:span text:style-name="T341_1">γ)<text:s/>τη<text:s/>Διεύθυνση<text:s/>Συντονισμού<text:s/>και<text:s/>Ειδικών<text:s/>Καθεστώτων.</text:span></text:p>
      <text:p text:style-name="P342"><text:span text:style-name="T342_1">4.<text:s/>Στη<text:s/>Γ.Δ.Κ.Α.Σ.<text:s/>λειτουργεί<text:s/>αυτοτελές<text:s/>γραφείο<text:s/>υποστήριξης,<text:s/>υπό<text:s/>την<text:s/>εποπτεία<text:s/>του<text:s/>προϊσταμένου<text:s/>της,<text:s/>με<text:s/>αντικείμενο<text:s/>τη<text:s/>γραμματειακή<text:s/>υποστήριξη<text:s/>της<text:s/>Γενικής<text:s/>Διεύθυνσης<text:s/>και<text:s/>την<text:s/>υποστήριξη<text:s/>του<text:s/>προϊσταμένου<text:s/>της<text:s/>στην<text:s/>άσκηση<text:s/>του<text:s/>έργου<text:s/>του.</text:span></text:p>
      <text:p text:style-name="P343"><text:span text:style-name="T343_1">5.<text:s/>Σε<text:s/>κάθε<text:s/>Διεύθυνση<text:s/>λειτουργεί<text:s/>αυτοτελής<text:s/>γραμματεία,<text:s/>υπό<text:s/>την<text:s/>εποπτεία<text:s/>του<text:s/>προϊσταμένου<text:s/>της,<text:s/>με<text:s/>αντικείμενο<text:s/>τη<text:s/>γραμματειακή<text:s/>εξυπηρέτηση<text:s/>της<text:s/>Διεύθυνσης<text:s/>και<text:s/>τη<text:s/>μέριμνα<text:s/>για<text:s/>την<text:s/>υλικοτεχνική<text:s/>υποστήριξή<text:s/>της.<text:s/>Ο<text:s/>Προϊστάμενος<text:s/>κάθε<text:s/>Διεύθυνσης<text:s/>μεριμνά<text:s/>για<text:s/>την<text:s/>ενιαία<text:s/>γραμματειακή<text:s/>υποστήριξη<text:s/>των<text:s/>τμημάτων.</text:span></text:p>
      <text:p text:style-name="P344"><text:span text:style-name="T344_1">6.<text:s/>Για<text:s/>την<text:s/>έναρξη<text:s/>λειτουργίας<text:s/>της<text:s/>Γενικής<text:s/>Διεύθυνσης<text:s/>και<text:s/>των<text:s/>επιμέρους<text:s/>οργανικών<text:s/>της<text:s/>μονάδων<text:s/>εκδίδεται<text:s/>απόφαση<text:s/>του<text:s/>Υπουργού<text:s/>Κλιματικής<text:s/>Κρίσης<text:s/>και<text:s/>Πολιτικής<text:s/>Προστασίας.»</text:span></text:p>
      <text:h text:style-name="P345" text:outline-level="6"><text:span text:style-name="T345_1">Άρθρο<text:s/>30</text:span></text:h>
      <text:h text:style-name="P346" text:outline-level="6"><text:span text:style-name="T346_1">Διεύθυνση<text:s/>Κρατικής<text:s/>Αρωγής<text:s/>Επιχειρήσεων<text:s/>και<text:s/>Φορέων<text:s/>-<text:s/>Προσθήκη<text:s/>άρθρου<text:s/>19Α<text:s/>στον</text:span></text:h>
      <text:p text:style-name="P347"><text:span text:style-name="T347_1">ν.<text:s/>4797/2021</text:span></text:p>
      <text:p text:style-name="P348"><text:span text:style-name="T348_1">Στον<text:s/>ν.<text:s/>4797/2021<text:s/>(Α’<text:s/>66)<text:s/>μετά<text:s/>το<text:s/>άρθρο<text:s/>19,<text:s/>προστίθεται<text:s/>άρθρο<text:s/>19Α,<text:s/>ως<text:s/>εξής:</text:span></text:p>
      <text:p text:style-name="P349"><text:span text:style-name="T349_1">«Άρθρο<text:s/>19Α</text:span></text:p>
      <text:p text:style-name="P350"><text:span text:style-name="T350_1">Διεύθυνση<text:s/>Κρατικής<text:s/>Αρωγής</text:span></text:p>
      <text:p text:style-name="P351"><text:span text:style-name="T351_1">Επιχειρήσεων<text:s/>και<text:s/>Φορέων</text:span></text:p>
      <text:p text:style-name="P352"><text:span text:style-name="T352_1">1.<text:s/>Επιχειρησιακός<text:s/>στόχος<text:s/>της<text:s/>Διεύθυνσης<text:s/>Κρατικής<text:s/>Αρωγής<text:s/>Επιχειρήσεων<text:s/>και<text:s/>Φορέων<text:s/>είναι<text:s/>ο<text:s/>σχεδιασμός<text:s/>για<text:s/>την<text:s/>αποτελεσματική<text:s/>στήριξη<text:s/>των<text:s/>φορέων<text:s/>και<text:s/>επιχειρήσεων<text:s/>για<text:s/>την<text:s/>αντιμετώπιση<text:s/>των<text:s/>επιπτώσεων<text:s/>των<text:s/>φυσικών<text:s/>καταστροφών<text:s/>και<text:s/>της<text:s/>κλιματικής<text:s/>κρίσης.</text:span></text:p>
      <text:p text:style-name="P353"><text:span text:style-name="T353_1">2.<text:s/>Η<text:s/>Διεύθυνση<text:s/>Κρατικής<text:s/>Αρωγής<text:s/>Επιχειρήσεων<text:s/>και<text:s/>Φορέων<text:s/>έχει<text:s/>τα<text:s/>ακόλουθα<text:s/>Τμήματα:</text:span></text:p>
      <text:p text:style-name="P354"><text:span text:style-name="T354_1">α)<text:s/>Τμήμα<text:s/>Α’<text:s/>Επιχορηγήσεων.</text:span></text:p>
      <text:p text:style-name="P355"><text:span text:style-name="T355_1">Αρμοδιότητες<text:s/>του<text:s/>Τμήματος<text:s/>είναι:</text:span></text:p>
      <text:p text:style-name="P356"><text:span text:style-name="T356_1">αα)<text:s/>η<text:s/>κατάρτιση<text:s/>σχεδίων<text:s/>κανονιστικών<text:s/>πράξεων<text:s/>για<text:s/>την<text:s/>παροχή<text:s/>επιχορήγησης<text:s/>και<text:s/>προκαταβολής<text:s/>έναντι<text:s/>επιχορήγησης<text:s/>σε<text:s/>επιχειρήσεις<text:s/>και<text:s/>φορείς<text:s/>που<text:s/>έχουν<text:s/>πληγεί<text:s/>από<text:s/>φυσικές<text:s/>καταστροφές,<text:s/>σύμφωνα<text:s/>με<text:s/>τις<text:s/>διατάξεις<text:s/>περί<text:s/>κρατικής<text:s/>αρωγής<text:s/>και<text:s/>τους<text:s/>κανόνες<text:s/>κρατικών<text:s/>ενισχύσεων,</text:span></text:p>
      <text:p text:style-name="P357"><text:span text:style-name="T357_1">αβ)<text:s/>η<text:s/>συγκέντρωση<text:s/>των<text:s/>απαραίτητων<text:s/>δικαιολογητι-<text:s/>κών<text:s/>πληρωμής<text:s/>επιχορήγησης<text:s/>και<text:s/>η<text:s/>αυτεπάγγελτη<text:s/>αναζήτηση<text:s/>δικαιολογητικών<text:s/>από<text:s/>αρμόδιους<text:s/>φορείς,</text:span></text:p>
      <text:p text:style-name="P358"><text:span text:style-name="T358_1">αγ)<text:s/>η<text:s/>επικοινωνία<text:s/>και<text:s/>αλληλογραφία<text:s/>με<text:s/>συναρμόδιους<text:s/>φορείς<text:s/>για<text:s/>θέματα<text:s/>επιχορηγήσεων<text:s/>και<text:s/>προκαταβολών<text:s/>προς<text:s/>επιχειρήσεις<text:s/>και<text:s/>φορείς<text:s/>που<text:s/>έχουν<text:s/>πληγεί<text:s/>από<text:s/>φυσικές<text:s/>καταστροφές,</text:span></text:p>
      <text:p text:style-name="P359"><text:span text:style-name="T359_1">αδ)<text:s/>η<text:s/>διαβίβαση<text:s/>των<text:s/>φακέλων<text:s/>δικαιολογητικών<text:s/>επιχορήγησης<text:s/>προς<text:s/>την<text:s/>αρμόδια<text:s/>Γενική<text:s/>Διεύθυνση<text:s/>Οικονομικών<text:s/>Υπηρεσιών<text:s/>για<text:s/>έλεγχο,<text:s/>εκκαθάριση<text:s/>και<text:s/>πληρωμή,</text:span></text:p>
      <text:p text:style-name="P360"><text:span text:style-name="T360_1">αε)<text:s/>η<text:s/>επεξεργασία<text:s/>σχεδίων<text:s/>νόμων<text:s/>και<text:s/>κανονιστικών<text:s/>πράξεων,<text:s/>καθώς<text:s/>και<text:s/>η<text:s/>εισήγηση<text:s/>βελτιώσεων<text:s/>του<text:s/>νομικού<text:s/>πλαισίου<text:s/>για<text:s/>θέματα<text:s/>που<text:s/>εμπίπτουν<text:s/>στις<text:s/>αρμοδιότητες<text:s/>του<text:s/>Τμήματος,</text:span></text:p>
      <text:p text:style-name="P361"><text:span text:style-name="T361_1">αστ)<text:s/>η<text:s/>συγκέντρωση<text:s/>και<text:s/>επεξεργασία<text:s/>στοιχείων,<text:s/>η<text:s/>σύνταξη<text:s/>αναφορών<text:s/>και<text:s/>η<text:s/>παροχή<text:s/>οδηγιών<text:s/>για<text:s/>θέματα<text:s/>αρμοδιότητας<text:s/>του<text:s/>Τμήματος,</text:span></text:p>
      <text:p text:style-name="P362"><text:span text:style-name="T362_1">αζ)<text:s/>ο<text:s/>συντονισμός<text:s/>και<text:s/>η<text:s/>εποπτεία<text:s/>του<text:s/>έργου<text:s/>των<text:s/>επιτροπών<text:s/>κρατικής<text:s/>αρωγής<text:s/>και<text:s/>των<text:s/>Περιφερειών<text:s/>σε<text:s/>θέματα<text:s/>αρμοδιότητας<text:s/>του<text:s/>Τμήματος,</text:span></text:p>
      <text:p text:style-name="P363"><text:span text:style-name="T363_1">αη)<text:s/>ο<text:s/>ετήσιος<text:s/>και<text:s/>πολυετής<text:s/>οικονομικός<text:s/>προϋπολογισμός<text:s/>των<text:s/>έργων<text:s/>του<text:s/>Προγράμματος<text:s/>Δημοσίων<text:s/>Επενδύσεων<text:s/>της<text:s/>Διεύθυνσης<text:s/>και<text:s/>η<text:s/>μέριμνα<text:s/>για<text:s/>τη<text:s/>χρηματοδότηση<text:s/>αυτών.</text:span></text:p>
      <text:p text:style-name="P364"><text:span text:style-name="T364_1">β)<text:s/>Τμήμα<text:s/>Β’<text:s/>Επιχορηγήσεων.</text:span></text:p>
      <text:p text:style-name="P365"><text:span text:style-name="T365_1">Αρμοδιότητες<text:s/>του<text:s/>Τμήματος<text:s/>είναι<text:s/>οι<text:s/>ίδιες<text:s/>με<text:s/>τις<text:s/>αρμοδιότητες<text:s/>των<text:s/>υποπερ.<text:s/>αα)<text:s/>ως<text:s/>και<text:s/>αζ)<text:s/>της<text:s/>περ.<text:s/>α),<text:s/>περί<text:s/>των<text:s/>αρμοδιοτήτων<text:s/>του<text:s/>Τμήματος<text:s/>Επιχορηγήσεων<text:s/>Α’.</text:span></text:p>
      <text:p text:style-name="P366"><text:span text:style-name="T366_1">γ)<text:s/>Τμήμα<text:s/>Γ’<text:s/>Επιχορηγήσεων.</text:span></text:p>
      <text:p text:style-name="P367"><text:span text:style-name="T367_1">Αρμοδιότητες<text:s/>του<text:s/>Τμήματος<text:s/>είναι<text:s/>οι<text:s/>ίδιες<text:s/>με<text:s/>τις<text:s/>αρμοδιότητες<text:s/>των<text:s/>υποπερ.<text:s/>αα)<text:s/>ως<text:s/>και<text:s/>αζ)<text:s/>της<text:s/>περ.<text:s/>α),<text:s/>περί<text:s/>των<text:s/>αρμοδιοτήτων<text:s/>του<text:s/>Τμήματος<text:s/>Επιχορηγήσεων<text:s/>Α’.</text:span></text:p>
      <text:p text:style-name="P368"><text:span text:style-name="T368_1">Οι<text:s/>εργασίες<text:s/>κατανέμονται<text:s/>μεταξύ<text:s/>των<text:s/>Τμημάτων<text:s/>Επιχορηγήσεων<text:s/>από<text:s/>τον<text:s/>αρμόδιο<text:s/>προϊστάμενο<text:s/>Διεύθυνσης<text:s/>ανάλογα<text:s/>με<text:s/>τη<text:s/>γεωγραφική<text:s/>κατανομή<text:s/>και<text:s/>τον<text:s/>αριθμό<text:s/>των<text:s/>πληγέντων<text:s/>από<text:s/>φυσικές<text:s/>καταστροφές<text:s/>στη<text:s/>χώρα.»</text:span></text:p>
      <text:h text:style-name="P369" text:outline-level="6"><text:span text:style-name="T369_1">Άρθρο<text:s/>31</text:span></text:h>
      <text:h text:style-name="P370" text:outline-level="6"><text:span text:style-name="T370_1">Διεύθυνση<text:s/>Κρατικής<text:s/>Αρωγής<text:s/>Αγροτικών</text:span></text:h>
      <text:p text:style-name="P371"><text:span text:style-name="T371_1">Εκμεταλλεύσεων<text:s/>-<text:s/>Προσθήκη<text:s/>άρθρου<text:s/>19Β</text:span></text:p>
      <text:p text:style-name="P372"><text:span text:style-name="T372_1">στον<text:s/>ν.<text:s/>4797/2021</text:span></text:p>
      <text:p text:style-name="P373"><text:span text:style-name="T373_1">Στον<text:s/>ν.<text:s/>4797/2021<text:s/>(Α’<text:s/>66)<text:s/>μετά<text:s/>το<text:s/>άρθρο<text:s/>19Α,<text:s/>προστίθεται<text:s/>άρθρο<text:s/>19Β,<text:s/>ως<text:s/>εξής:</text:span></text:p>
      <text:p text:style-name="P374"><text:span text:style-name="T374_1">«Άρθρο<text:s/>19Β</text:span></text:p>
      <text:p text:style-name="P375"><text:span text:style-name="T375_1">Διεύθυνση<text:s/>Κρατικής<text:s/>Αρωγής</text:span></text:p>
      <text:p text:style-name="P376"><text:span text:style-name="T376_1">Αγροτικών<text:s/>Εκμεταλλεύσεων</text:span></text:p>
      <text:p text:style-name="P377"><text:span text:style-name="T377_1">1.<text:s/>Επιχειρησιακός<text:s/>στόχος<text:s/>της<text:s/>Διεύθυνσης<text:s/>Κρατικής<text:s/>Αρωγής<text:s/>Αγροτικών<text:s/>Εκμεταλλεύσεων<text:s/>είναι<text:s/>ο<text:s/>σχεδιασμός<text:s/>για<text:s/>την<text:s/>αποτελεσματική<text:s/>στήριξη<text:s/>των<text:s/>αγροτικών<text:s/>εκμεταλλεύσεων<text:s/>για<text:s/>την<text:s/>αντιμετώπιση<text:s/>των<text:s/>επιπτώσεων<text:s/>των<text:s/>φυσικών<text:s/>καταστροφών<text:s/>και<text:s/>της<text:s/>κλιματικής<text:s/>κρίσης.</text:span></text:p>
      <text:p text:style-name="P378"><text:span text:style-name="T378_1">2.<text:s/>Η<text:s/>Διεύθυνση<text:s/>Κρατικής<text:s/>Αρωγής<text:s/>Αγροτικών<text:s/>Εκμεταλλεύσεων<text:s/>έχει<text:s/>τα<text:s/>ακόλουθα<text:s/>Τμήματα:</text:span></text:p>
      <text:p text:style-name="P379"><text:span text:style-name="T379_1">α)<text:s/>Τμήμα<text:s/>Α’<text:s/>Επιχορηγήσεων.</text:span></text:p>
      <text:p text:style-name="P380"><text:span text:style-name="T380_1">Αρμοδιότητες<text:s/>του<text:s/>Τμήματος<text:s/>είναι:</text:span></text:p>
      <text:p text:style-name="P381"><text:span text:style-name="T381_1">αα)<text:s/>η<text:s/>κατάρτιση<text:s/>σχεδίων<text:s/>κανονιστικών<text:s/>πράξεων<text:s/>για<text:s/>την<text:s/>παροχή<text:s/>επιχορήγησης<text:s/>και<text:s/>προκαταβολής<text:s/>έναντι<text:s/>επιχορήγησης<text:s/>σε<text:s/>πληγείσες<text:s/>αγροτικές<text:s/>εκμεταλλεύσεις<text:s/>από<text:s/>φυσικές<text:s/>καταστροφές,<text:s/>σύμφωνα<text:s/>με<text:s/>τις<text:s/>διατάξεις<text:s/>περί<text:s/>κρατικής<text:s/>αρωγής<text:s/>και<text:s/>τους<text:s/>κανόνες<text:s/>κρατικών<text:s/>ενισχύσεων,</text:span></text:p>
      <text:p text:style-name="P382"><text:span text:style-name="T382_1">αβ)<text:s/>η<text:s/>συγκέντρωση<text:s/>των<text:s/>απαραίτητων<text:s/>δικαιολογητι-<text:s/>κών<text:s/>πληρωμής<text:s/>επιχορήγησης<text:s/>και<text:s/>η<text:s/>αυτεπάγγελτη<text:s/>αναζήτηση<text:s/>δικαιολογητικών<text:s/>από<text:s/>αρμόδιους<text:s/>φορείς,</text:span></text:p>
      <text:p text:style-name="P383"><text:span text:style-name="T383_1">αγ)<text:s/>η<text:s/>επικοινωνία<text:s/>και<text:s/>αλληλογραφία<text:s/>με<text:s/>συναρμόδιους<text:s/>φορείς<text:s/>για<text:s/>θέματα<text:s/>επιχορηγήσεων<text:s/>και<text:s/>προκαταβολών<text:s/>προς<text:s/>αγροτικές<text:s/>εκμεταλλεύσεις<text:s/>που<text:s/>έχουν<text:s/>πληγεί<text:s/>από<text:s/>φυσικές<text:s/>καταστροφές,</text:span></text:p>
      <text:p text:style-name="P384"><text:span text:style-name="T384_1">αδ)<text:s/>η<text:s/>διαβίβαση<text:s/>των<text:s/>φακέλων<text:s/>δικαιολογητικών<text:s/>επιχορήγησης<text:s/>προς<text:s/>την<text:s/>αρμόδια<text:s/>Γενική<text:s/>Διεύθυνση<text:s/>Οικονομικών<text:s/>Υπηρεσιών<text:s/>για<text:s/>έλεγχο,<text:s/>εκκαθάριση<text:s/>και<text:s/>πληρωμή,</text:span></text:p>
      <text:p text:style-name="P385"><text:span text:style-name="T385_1">αε)<text:s/>η<text:s/>επεξεργασία<text:s/>σχεδίων<text:s/>νόμων<text:s/>και<text:s/>κανονιστικών<text:s/>πράξεων,<text:s/>καθώς<text:s/>και<text:s/>η<text:s/>εισήγηση<text:s/>βελτιώσεων<text:s/>του<text:s/>νομικού<text:s/>πλαισίου<text:s/>για<text:s/>θέματα<text:s/>που<text:s/>εμπίπτουν<text:s/>στις<text:s/>αρμοδιότητες<text:s/>του<text:s/>Τμήματος,</text:span></text:p>
      <text:p text:style-name="P386"><text:span text:style-name="T386_1">αστ)<text:s/>η<text:s/>συγκέντρωση<text:s/>και<text:s/>επεξεργασία<text:s/>στοιχείων,<text:s/>η<text:s/>σύνταξη<text:s/>αναφορών<text:s/>και<text:s/>η<text:s/>παροχή<text:s/>οδηγιών<text:s/>για<text:s/>θέματα<text:s/>αρμοδιότητας<text:s/>του<text:s/>Τμήματος,</text:span></text:p>
      <text:p text:style-name="P387"><text:span text:style-name="T387_1">αζ)<text:s/>ο<text:s/>συντονισμός<text:s/>και<text:s/>η<text:s/>εποπτεία<text:s/>του<text:s/>έργου<text:s/>των<text:s/>επιτροπών<text:s/>κρατικής<text:s/>αρωγής<text:s/>και<text:s/>των<text:s/>Περιφερειών<text:s/>σε<text:s/>θέματα<text:s/>αρμοδιότητας<text:s/>του<text:s/>Τμήματος,</text:span></text:p>
      <text:p text:style-name="P388"><text:span text:style-name="T388_1">αη)<text:s/>ο<text:s/>ετήσιος<text:s/>και<text:s/>πολυετής<text:s/>οικονομικός<text:s/>προϋπολογισμός<text:s/>των<text:s/>έργων<text:s/>του<text:s/>Προγράμματος<text:s/>Δημοσίων<text:s/>Επενδύσεων<text:s/>της<text:s/>Διεύθυνσης<text:s/>και<text:s/>η<text:s/>μέριμνα<text:s/>για<text:s/>τη<text:s/>χρηματοδότηση<text:s/>αυτών.</text:span></text:p>
      <text:p text:style-name="P389"><text:span text:style-name="T389_1">β)<text:s/>Τμήμα<text:s/>Β’<text:s/>Επιχορηγήσεων.</text:span></text:p>
      <text:p text:style-name="P390"><text:span text:style-name="T390_1">Αρμοδιότητες<text:s/>του<text:s/>Τμήματος<text:s/>είναι<text:s/>οι<text:s/>ίδιες<text:s/>με<text:s/>τις<text:s/>αρμοδιότητες<text:s/>των<text:s/>υποπερ.<text:s/>αα)<text:s/>ως<text:s/>και<text:s/>αζ)<text:s/>της<text:s/>περ.<text:s/>α),<text:s/>περί<text:s/>των<text:s/>αρμοδιοτήτων<text:s/>του<text:s/>Τμήματος<text:s/>Επιχορηγήσεων<text:s/>Α’.</text:span></text:p>
      <text:p text:style-name="P391"><text:span text:style-name="T391_1">γ)<text:s/>Τμήμα<text:s/>Γ’<text:s/>Επιχορηγήσεων.</text:span></text:p>
      <text:p text:style-name="P392"><text:span text:style-name="T392_1">Αρμοδιότητες<text:s/>του<text:s/>Τμήματος<text:s/>είναι<text:s/>οι<text:s/>ίδιες<text:s/>με<text:s/>τις<text:s/>αρμοδιότητες<text:s/>των<text:s/>υποπερ.<text:s/>αα)<text:s/>ως<text:s/>και<text:s/>αζ)<text:s/>της<text:s/>περ.<text:s/>α),<text:s/>περί<text:s/>των<text:s/>αρμοδιοτήτων<text:s/>του<text:s/>Τμήματος<text:s/>Επιχορηγήσεων<text:s/>Α’.</text:span></text:p>
      <text:p text:style-name="P393"><text:span text:style-name="T393_1">Οι<text:s/>εργασίες<text:s/>κατανέμονται<text:s/>μεταξύ<text:s/>των<text:s/>Τμημάτων<text:s/>Επιχορηγήσεων<text:s/>από<text:s/>τον<text:s/>αρμόδιο<text:s/>Προϊστάμενο<text:s/>Διεύθυνσης<text:s/>ανάλογα<text:s/>με<text:s/>τη<text:s/>γεωγραφική<text:s/>κατανομή<text:s/>και<text:s/>τον<text:s/>αριθμό<text:s/>των<text:s/>πληγέντων<text:s/>από<text:s/>φυσικές<text:s/>καταστροφές<text:s/>στη<text:s/>χώρα.»</text:span></text:p>
      <text:h text:style-name="P394" text:outline-level="6"><text:span text:style-name="T394_1">Άρθρο<text:s/>32</text:span></text:h>
      <text:h text:style-name="P395" text:outline-level="6"><text:span text:style-name="T395_1">Διεύθυνση<text:s/>Συντονισμού<text:s/>και<text:s/>Ειδικών</text:span></text:h>
      <text:p text:style-name="P396"><text:span text:style-name="T396_1">Καθεστώτων<text:s/>-<text:s/>Προσθήκη<text:s/>άρθρου<text:s/>19Γ,</text:span></text:p>
      <text:p text:style-name="P397"><text:span text:style-name="T397_1">τροποποίηση<text:s/>παρ.<text:s/>2<text:s/>άρθρου<text:s/>17<text:s/>ν.<text:s/>4797/2021</text:span></text:p>
      <text:p text:style-name="P398"><text:span text:style-name="T398_1">1.</text:span><text:span text:style-name="T398_2"><text:s/>Στον<text:s/>ν.<text:s/>4797/2021<text:s/>(Α’<text:s/>66)<text:s/>μετά<text:s/>το<text:s/>άρθρο<text:s/>19Β,<text:s/>προστίθεται<text:s/>άρθρο<text:s/>19Γ,<text:s/>ως<text:s/>εξής:</text:span></text:p>
      <text:p text:style-name="P399"><text:span text:style-name="T399_1">«Άρθρο<text:s/>19Γ</text:span></text:p>
      <text:p text:style-name="P400"><text:span text:style-name="T400_1">Διεύθυνση<text:s/>Συντονισμού<text:s/>και<text:s/>Ειδικών<text:s/>Καθεστώτων</text:span></text:p>
      <text:p text:style-name="P401"><text:span text:style-name="T401_1">1.<text:s/>Επιχειρησιακός<text:s/>στόχος<text:s/>της<text:s/>Διεύθυνσης<text:s/>Συντονισμού<text:s/>και<text:s/>Ειδικών<text:s/>Καθεστώτων<text:s/>είναι<text:s/>ο<text:s/>αποτελεσματικός<text:s/>συντονισμός<text:s/>φορέων<text:s/>και<text:s/>δράσεων<text:s/>και<text:s/>η<text:s/>διασφάλιση<text:s/>της<text:s/>ορθής<text:s/>εφαρμογής<text:s/>και<text:s/>υλοποίησης<text:s/>δράσεων<text:s/>και<text:s/>καθεστώτων<text:s/>ενίσχυσης<text:s/>πληγέντων,<text:s/>καθώς<text:s/>και<text:s/>προγραμμάτων<text:s/>ανάπτυξης<text:s/>των<text:s/>περιοχών<text:s/>που<text:s/>έχουν<text:s/>πληγεί<text:s/>από<text:s/>τις<text:s/>επιπτώσεις<text:s/>φυσικών<text:s/>καταστροφών<text:s/>και<text:s/>της<text:s/>κλιματικής<text:s/>κρίσης.</text:span></text:p>
      <text:p text:style-name="P402"><text:span text:style-name="T402_1">2.<text:s/>Η<text:s/>Διεύθυνση<text:s/>Συντονισμού<text:s/>και<text:s/>Ειδικών<text:s/>Καθεστώτων<text:s/>έχει<text:s/>τα<text:s/>ακόλουθα<text:s/>Τμήματα:</text:span></text:p>
      <text:p text:style-name="P403"><text:span text:style-name="T403_1">α)<text:s/>Τμήμα<text:s/>Υποστήριξης<text:s/>της<text:s/>Κυβερνητικής<text:s/>Επιτροπής<text:s/>Κρατικής<text:s/>Αρωγής.<text:s/>Αρμοδιότητες<text:s/>του<text:s/>Τμήματος<text:s/>είναι:</text:span></text:p>
      <text:p text:style-name="P404"><text:span text:style-name="T404_1">αα)<text:s/>η<text:s/>γραμματειακή<text:s/>και<text:s/>διοικητική<text:s/>υποστήριξη<text:s/>της<text:s/>Επιτροπής,<text:s/>των<text:s/>Υποεπιτροπών<text:s/>και<text:s/>των<text:s/>ομάδων<text:s/>εργασίας<text:s/>της,<text:s/>η<text:s/>συγκέντρωση<text:s/>θεμάτων<text:s/>και<text:s/>η<text:s/>τήρηση<text:s/>του<text:s/>αρχείου<text:s/>της<text:s/>Επιτροπής,</text:span></text:p>
      <text:p text:style-name="P405"><text:span text:style-name="T405_1">αβ)<text:s/>ο<text:s/>συντονισμός<text:s/>των<text:s/>φορέων<text:s/>για<text:s/>την<text:s/>καταγραφή<text:s/>των<text:s/>επιπτώσεων<text:s/>των<text:s/>φυσικών<text:s/>καταστροφών<text:s/>και<text:s/>της<text:s/>κλιματικής<text:s/>κρίσης,<text:s/>των<text:s/>απαιτούμενων<text:s/>έργων<text:s/>και<text:s/>δράσεων<text:s/>πρόληψης,<text:s/>αποκατάστασης<text:s/>και<text:s/>ανασυγκρότησης<text:s/>των<text:s/>περιοχών<text:s/>που<text:s/>πλήττονται<text:s/>από<text:s/>τις<text:s/>ανωτέρω<text:s/>επιπτώσεις,<text:s/>προς<text:s/>ενημέρωση<text:s/>της<text:s/>Επιτροπής,</text:span></text:p>
      <text:p text:style-name="P406"><text:span text:style-name="T406_1">αγ)<text:s/>η<text:s/>κατάρτιση<text:s/>σχεδίων<text:s/>κανονιστικών<text:s/>πράξεων<text:s/>αρμοδιότητας<text:s/>της<text:s/>Επιτροπής,<text:s/>καθώς<text:s/>και<text:s/>η<text:s/>κατάρτιση<text:s/>σχεδίων<text:s/>κανονιστικών<text:s/>πράξεων<text:s/>για<text:s/>την<text:s/>οριοθέτηση<text:s/>πληγεισών<text:s/>περιοχών<text:s/>μετά<text:s/>από<text:s/>εισήγηση<text:s/>της<text:s/>Επιτροπής,<text:s/>σύμφωνα<text:s/>με<text:s/>τις<text:s/>διατάξεις<text:s/>του<text:s/>παρόντος,</text:span></text:p>
      <text:p text:style-name="P407"><text:span text:style-name="T407_1">αδ)<text:s/>η<text:s/>παρακολούθηση<text:s/>της<text:s/>υλοποίησης<text:s/>των<text:s/>εισηγήσεων<text:s/>της<text:s/>Επιτροπής<text:s/>και<text:s/>της<text:s/>χρήσης<text:s/>των<text:s/>πόρων<text:s/>για<text:s/>την<text:s/>κατανομή<text:s/>των<text:s/>οποίων<text:s/>εισηγείται<text:s/>η<text:s/>Επιτροπή<text:s/>και<text:s/>η<text:s/>ενημέρωσή<text:s/>της<text:s/>σχετικά,</text:span></text:p>
      <text:p text:style-name="P408"><text:span text:style-name="T408_1">αε)<text:s/>η<text:s/>κατάρτιση<text:s/>της<text:s/>ετήσιας<text:s/>έκθεσης<text:s/>της<text:s/>Επιτροπής<text:s/>και<text:s/>η<text:s/>κατάρτιση<text:s/>αναφορών<text:s/>για<text:s/>την<text:s/>υποστήριξη<text:s/>του<text:s/>έργου<text:s/>της,</text:span></text:p>
      <text:p text:style-name="P409"><text:span text:style-name="T409_1">αστ)<text:s/>η<text:s/>επεξεργασία<text:s/>σχεδίων<text:s/>νόμων<text:s/>και<text:s/>κανονιστικών<text:s/>πράξεων,<text:s/>καθώς<text:s/>και<text:s/>η<text:s/>εισήγηση<text:s/>βελτιώσεων<text:s/>του<text:s/>νομικού<text:s/>πλαισίου<text:s/>για<text:s/>θέματα<text:s/>που<text:s/>εμπίπτουν<text:s/>στις<text:s/>αρμοδιότητες<text:s/>του<text:s/>Τμήματος,</text:span></text:p>
      <text:p text:style-name="P410"><text:span text:style-name="T410_1">αζ)<text:s/>η<text:s/>γραμματειακή<text:s/>υποστήριξη<text:s/>του<text:s/>Ταμείου<text:s/>Κρατικής<text:s/>Αρωγής<text:s/>και<text:s/>του<text:s/>Διοικητικού<text:s/>Συμβουλίου<text:s/>του<text:s/>Ταμείου,</text:span></text:p>
      <text:p text:style-name="P411"><text:span text:style-name="T411_1">αη)<text:s/>η<text:s/>υποστήριξη<text:s/>του<text:s/>Ταμείου<text:s/>κατά<text:s/>την<text:s/>κατάρτιση<text:s/>της<text:s/>ετήσιας<text:s/>έκθεσης<text:s/>του<text:s/>Ταμείου.</text:span></text:p>
      <text:p text:style-name="P412"><text:span text:style-name="T412_1">β)<text:s/>Τμήμα<text:s/>Μητρώου,<text:s/>Ελέγχων<text:s/>και<text:s/>Συντονισμού.</text:span></text:p>
      <text:p text:style-name="P413"><text:span text:style-name="T413_1">Αρμοδιότητες<text:s/>του<text:s/>Τμήματος<text:s/>είναι:</text:span></text:p>
      <text:p text:style-name="P414"><text:span text:style-name="T414_1">βα)<text:s/>η<text:s/>τήρηση<text:s/>του<text:s/>Εθνικού<text:s/>Μητρώου<text:s/>Στελεχών<text:s/>Επιτροπών<text:s/>Κρατικής<text:s/>Αρωγής<text:s/>και<text:s/>η<text:s/>επικαιροποίησή<text:s/>του,</text:span></text:p>
      <text:p text:style-name="P415"><text:span text:style-name="T415_1">ββ)<text:s/>η<text:s/>τήρηση<text:s/>των<text:s/>στοιχείων<text:s/>για<text:s/>τους<text:s/>συμμετέχοντες<text:s/>στις<text:s/>επιτροπές<text:s/>κρατικής<text:s/>αρωγής<text:s/>που<text:s/>συγκροτούνται<text:s/>στο<text:s/>πλαίσιο<text:s/>των<text:s/>διατάξεων<text:s/>περί<text:s/>κρατικής<text:s/>αρωγής,<text:s/>καθώς<text:s/>και<text:s/>των<text:s/>στοιχείων<text:s/>των<text:s/>Περιφερειακών<text:s/>Συντονιστών<text:s/>κρατικής<text:s/>αρωγής,</text:span></text:p>
      <text:p text:style-name="P416"><text:span text:style-name="T416_1">βγ)<text:s/>η<text:s/>κατάρτιση<text:s/>και<text:s/>επικαιροποίηση<text:s/>του<text:s/>οδηγού<text:s/>αρχών<text:s/>δεοντολογίας<text:s/>και<text:s/>συμπεριφοράς<text:s/>των<text:s/>μελών<text:s/>των<text:s/>επιτροπών<text:s/>Κρατικής<text:s/>Αρωγής<text:s/>και<text:s/>η<text:s/>έκδοση<text:s/>οδηγιών,</text:span></text:p>
      <text:p text:style-name="P417"><text:span text:style-name="T417_1">βδ)<text:s/>η<text:s/>διενέργεια<text:s/>δειγματοληπτικών<text:s/>ελέγχων<text:s/>που<text:s/>προ-<text:s/>βλέπονται<text:s/>στον<text:s/>παρόντα,</text:span></text:p>
      <text:p text:style-name="P418"><text:span text:style-name="T418_1">βε)<text:s/>η<text:s/>αξιολόγηση<text:s/>εκπαιδευτικών<text:s/>αναγκών<text:s/>και<text:s/>ο<text:s/>σχε-<text:s/>διασμός<text:s/>εκπαιδευτικών<text:s/>προγραμμάτων<text:s/>για<text:s/>την<text:s/>επιμόρφωση<text:s/>των<text:s/>στελεχών<text:s/>του<text:s/>Εθνικού<text:s/>Μητρώου<text:s/>Στελεχών<text:s/>Επιτροπών<text:s/>Κρατικής<text:s/>Αρωγής,</text:span></text:p>
      <text:p text:style-name="P419"><text:span text:style-name="T419_1">βστ)<text:s/>ο<text:s/>συντονισμός<text:s/>και<text:s/>η<text:s/>εποπτεία<text:s/>του<text:s/>έργου<text:s/>των<text:s/>επιτροπών<text:s/>κρατικής<text:s/>αρωγής<text:s/>και<text:s/>των<text:s/>Περιφερειών<text:s/>σε<text:s/>θέματα<text:s/>κρατικής<text:s/>αρωγής,</text:span></text:p>
      <text:p text:style-name="P420"><text:span text:style-name="T420_1">βζ)<text:s/>η<text:s/>επεξεργασία<text:s/>σχεδίων<text:s/>νόμων<text:s/>και<text:s/>κανονιστικών<text:s/>πράξεων,<text:s/>η<text:s/>εισήγηση<text:s/>βελτιώσεων<text:s/>του<text:s/>νομικού<text:s/>πλαισίου<text:s/>για<text:s/>θέματα<text:s/>που<text:s/>εμπίπτουν<text:s/>στις<text:s/>αρμοδιότητες<text:s/>του<text:s/>Τμήματος<text:s/>και<text:s/>για<text:s/>οριζόντια<text:s/>θέματα<text:s/>κρατικής<text:s/>αρωγής<text:s/>και<text:s/>αποκατάστασης<text:s/>φυσικών<text:s/>καταστροφών,</text:span></text:p>
      <text:p text:style-name="P421"><text:span text:style-name="T421_1">βη)<text:s/>η<text:s/>κατάρτιση<text:s/>αποφάσεων<text:s/>και<text:s/>εγκυκλίων<text:s/>και<text:s/>η<text:s/>έκδοση<text:s/>γενικών<text:s/>οδηγιών<text:s/>για<text:s/>οριζόντια<text:s/>θέματα<text:s/>κρατικής<text:s/>αρωγής,<text:s/>αποκατάστασης<text:s/>επιπτώσεων<text:s/>φυσικών<text:s/>καταστροφών<text:s/>και<text:s/>κλιματικής<text:s/>κρίσης,</text:span></text:p>
      <text:p text:style-name="P422"><text:span text:style-name="T422_1">βθ)<text:s/>η<text:s/>συγκέντρωση<text:s/>και<text:s/>επεξεργασία<text:s/>στοιχείων<text:s/>και<text:s/>η<text:s/>σύνταξη<text:s/>αναφορών<text:s/>για<text:s/>οριζόντια<text:s/>θέματα<text:s/>κρατικής<text:s/>αρωγής,<text:s/>αποκατάστασης<text:s/>επιπτώσεων<text:s/>φυσικών<text:s/>καταστροφών<text:s/>και<text:s/>κλιματικής<text:s/>κρίσης<text:s/>και<text:s/>ανάκαμψης<text:s/>και<text:s/>ανάπτυξης<text:s/>πληγεισών<text:s/>περιοχών,</text:span></text:p>
      <text:p text:style-name="P423"><text:span text:style-name="T423_1">βι)<text:s/>ο<text:s/>συντονισμός<text:s/>υπηρεσιών<text:s/>και<text:s/>φορέων<text:s/>για<text:s/>θέματα<text:s/>κρατικής<text:s/>αρωγής<text:s/>και<text:s/>αποκατάστασης<text:s/>επιπτώσεων<text:s/>φυσικών<text:s/>καταστροφών<text:s/>και<text:s/>κλιματικής<text:s/>κρίσης,</text:span></text:p>
      <text:p text:style-name="P424"><text:span text:style-name="T424_1">βια)<text:s/>η<text:s/>μέριμνα<text:s/>για<text:s/>την<text:s/>απλοποίηση<text:s/>των<text:s/>διαδικασιών<text:s/>υλοποίησης<text:s/>μέτρων<text:s/>κρατικής<text:s/>αρωγής<text:s/>και<text:s/>αποκατάστασης<text:s/>επιπτώσεων<text:s/>φυσικών<text:s/>καταστροφών<text:s/>και<text:s/>την<text:s/>ενημέρωση<text:s/>της<text:s/>ιστοσελίδας<text:s/>για<text:s/>την<text:s/>κρατική<text:s/>αρωγή.</text:span></text:p>
      <text:p text:style-name="P425"><text:span text:style-name="T425_1">γ)<text:s/>Τμήμα<text:s/>Μελετών.</text:span></text:p>
      <text:p text:style-name="P426"><text:span text:style-name="T426_1">Αρμοδιότητες<text:s/>του<text:s/>Τμήματος<text:s/>είναι:</text:span></text:p>
      <text:p text:style-name="P427"><text:span text:style-name="T427_1">γα)<text:s/>η<text:s/>μέριμνα<text:s/>και<text:s/>η<text:s/>συνεργασία<text:s/>με<text:s/>άλλες<text:s/>υπηρεσίες<text:s/>και<text:s/>φορείς<text:s/>για<text:s/>την<text:s/>εκπόνηση<text:s/>ειδικών<text:s/>αναλύσεων,<text:s/>μελετών<text:s/>και<text:s/>αξιολογήσεων<text:s/>και<text:s/>την<text:s/>προώθηση<text:s/>ενεργειών<text:s/>για<text:s/>θέματα<text:s/>κρατικής<text:s/>αρωγής,<text:s/>αποκατάστασης<text:s/>επιπτώσεων<text:s/>φυσικών<text:s/>καταστροφών<text:s/>και<text:s/>κλιματικής<text:s/>κρίσης,<text:s/>ανάκαμψης<text:s/>και<text:s/>ανάπτυξης<text:s/>πληγεισών<text:s/>περιοχών,</text:span></text:p>
      <text:p text:style-name="P428"><text:span text:style-name="T428_1">γβ)<text:s/>η<text:s/>συνεργασία<text:s/>με<text:s/>άλλες<text:s/>υπηρεσίες<text:s/>και<text:s/>φορείς<text:s/>για<text:s/>την<text:s/>παρακολούθηση<text:s/>της<text:s/>υλοποίησης<text:s/>των<text:s/>προγραμμάτων<text:s/>αποκατάστασης<text:s/>επιπτώσεων<text:s/>φυσικών<text:s/>καταστροφών<text:s/>και<text:s/>κλιματικής<text:s/>κρίσης<text:s/>και<text:s/>ανάκαμψης<text:s/>και<text:s/>ανάπτυξης<text:s/>πληγεισών<text:s/>περιοχών,</text:span></text:p>
      <text:p text:style-name="P429"><text:span text:style-name="T429_1">γγ)<text:s/>η<text:s/>συνεργασία<text:s/>με<text:s/>τη<text:s/>Διεύθυνση<text:s/>Προμηθειών<text:s/>για<text:s/>την<text:s/>ανάθεση<text:s/>μελετών<text:s/>για<text:s/>εξειδικευμένα<text:s/>ζητήματα<text:s/>και<text:s/>αναλύσεις<text:s/>σε<text:s/>τρίτους<text:s/>φορείς,<text:s/>επί<text:s/>θεμάτων<text:s/>αποκατάστασης<text:s/>επιπτώσεων<text:s/>φυσικών<text:s/>καταστροφών<text:s/>και<text:s/>κλιματικής<text:s/>κρίσης<text:s/>και<text:s/>ανάκαμψης<text:s/>και<text:s/>ανάπτυξης<text:s/>πληγεισών<text:s/>περιοχών,<text:s/>καθώς<text:s/>και<text:s/>θεμάτων<text:s/>κρατικής<text:s/>αρωγής,</text:span></text:p>
      <text:p text:style-name="P430"><text:span text:style-name="T430_1">γδ)<text:s/>η<text:s/>προώθηση<text:s/>μνημονίων<text:s/>συνεργασίας<text:s/>με<text:s/>άλλους<text:s/>φορείς<text:s/>για<text:s/>θέματα<text:s/>αποκατάστασης<text:s/>επιπτώσεων<text:s/>φυσικών<text:s/>καταστροφών<text:s/>και<text:s/>κλιματικής<text:s/>κρίσης<text:s/>και<text:s/>ανάκαμψης<text:s/>και<text:s/>ανάπτυξης<text:s/>πληγεισών<text:s/>περιοχών,<text:s/>καθώς<text:s/>και<text:s/>θεμάτων<text:s/>κρατικής<text:s/>αρωγής,</text:span></text:p>
      <text:p text:style-name="P431"><text:span text:style-name="T431_1">γε)<text:s/>η<text:s/>παρακολούθηση<text:s/>των<text:s/>ευρωπαϊκών<text:s/>και<text:s/>διεθνών<text:s/>εξελίξεων<text:s/>για<text:s/>την<text:s/>αποκατάσταση<text:s/>και<text:s/>ανάπτυξη<text:s/>περιοχών<text:s/>που<text:s/>έχουν<text:s/>πληγεί<text:s/>από<text:s/>φυσικές<text:s/>καταστροφές,</text:span></text:p>
      <text:p text:style-name="P432"><text:span text:style-name="T432_1">γστ)<text:s/>η<text:s/>συγκέντρωση<text:s/>των<text:s/>λειτουργικών<text:s/>αναγκών<text:s/>πληροφοριακών<text:s/>συστημάτων<text:s/>και<text:s/>η<text:s/>συνεργασία<text:s/>με<text:s/>τις<text:s/>αρμόδιες<text:s/>υπηρεσίες<text:s/>και<text:s/>φορείς<text:s/>για<text:s/>την<text:s/>ανάπτυξη,<text:s/>υλοποίηση<text:s/>και<text:s/>συντήρηση<text:s/>εφαρμογών<text:s/>που<text:s/>αφορούν<text:s/>σε<text:s/>θέματα<text:s/>κρατικής<text:s/>αρωγής,<text:s/>αποκατάστασης<text:s/>επιπτώσεων<text:s/>φυσικών<text:s/>καταστροφών<text:s/>και<text:s/>κλιματικής<text:s/>κρίσης<text:s/>και<text:s/>ανάκαμψης<text:s/>και<text:s/>ανάπτυξης<text:s/>πληγεισών<text:s/>περιοχών,</text:span></text:p>
      <text:p text:style-name="P433"><text:span text:style-name="T433_1">γζ)<text:s/>ο<text:s/>συντονισμός<text:s/>υπηρεσιών<text:s/>και<text:s/>φορέων<text:s/>για<text:s/>θέματα<text:s/>ανάκαμψης<text:s/>και<text:s/>ανάπτυξης<text:s/>πληγεισών<text:s/>περιοχών,</text:span></text:p>
      <text:p text:style-name="P434"><text:span text:style-name="T434_1">γη)<text:s/>η<text:s/>επεξεργασία<text:s/>σχεδίων<text:s/>νόμων<text:s/>και<text:s/>κανονιστικών<text:s/>πράξεων,<text:s/>η<text:s/>εισήγηση<text:s/>νομοθετικών<text:s/>βελτιώσεων,<text:s/>η<text:s/>κατάρτιση<text:s/>αποφάσεων<text:s/>και<text:s/>εγκυκλίων<text:s/>και<text:s/>η<text:s/>έκδοση<text:s/>γενικών<text:s/>οδηγιών<text:s/>για<text:s/>θέματα<text:s/>αρμοδιότητας<text:s/>του<text:s/>Τμήματος.</text:span></text:p>
      <text:p text:style-name="P435"><text:span text:style-name="T435_1">δ)<text:s/>Τμήμα<text:s/>Ειδικών<text:s/>Καθεστώτων<text:s/>και<text:s/>Πρώτης<text:s/>Αρωγής.</text:span></text:p>
      <text:p text:style-name="P436"><text:span text:style-name="T436_1">Αρμοδιότητες<text:s/>του<text:s/>Τμήματος<text:s/>είναι:</text:span></text:p>
      <text:p text:style-name="P437"><text:span text:style-name="T437_1">δα)<text:s/>η<text:s/>κατάρτιση<text:s/>σχεδίων<text:s/>κανονιστικών<text:s/>πράξεων<text:s/>για<text:s/>την<text:s/>παροχή<text:s/>πρώτης<text:s/>αρωγής<text:s/>έναντι<text:s/>επιχορήγησης<text:s/>σε<text:s/>επιχειρήσεις,<text:s/>συμπεριλαμβανομένων<text:s/>των<text:s/>αγροτικών<text:s/>εκμεταλλεύσεων,<text:s/>και<text:s/>φορείς<text:s/>που<text:s/>έχουν<text:s/>πληγεί<text:s/>από<text:s/>φυσικές<text:s/>καταστροφές,<text:s/>σύμφωνα<text:s/>με<text:s/>τις<text:s/>διατάξεις<text:s/>περί<text:s/>κρατικής<text:s/>αρωγής<text:s/>και<text:s/>τους<text:s/>κανόνες<text:s/>κρατικών<text:s/>ενισχύσεων<text:s/>της<text:s/>Ευρωπαϊκής<text:s/>Ένωσης<text:s/>(Ε.Ε.),</text:span></text:p>
      <text:p text:style-name="P438"><text:span text:style-name="T438_1">δβ)<text:s/>η<text:s/>ανάλυση<text:s/>αναγκών<text:s/>και<text:s/>αιτημάτων<text:s/>για<text:s/>θέσπιση<text:s/>ειδικών<text:s/>καθεστώτων<text:s/>ενίσχυσης<text:s/>για<text:s/>την<text:s/>αντιμετώπιση<text:s/>των<text:s/>δυσμενών<text:s/>συνεπειών<text:s/>των<text:s/>φυσικών<text:s/>καταστροφών<text:s/>και<text:s/>της<text:s/>κλιματικής<text:s/>κρίσης,</text:span></text:p>
      <text:p text:style-name="P439"><text:span text:style-name="T439_1">δγ)<text:s/>η<text:s/>κατάρτιση,<text:s/>σε<text:s/>συνεργασία<text:s/>με<text:s/>εμπλεκόμενες<text:s/>υπηρεσίες,<text:s/>φορείς<text:s/>και<text:s/>αρχές,<text:s/>σχεδίων<text:s/>κανονιστικών<text:s/>πράξεων<text:s/>για<text:s/>τη<text:s/>θέσπιση<text:s/>ειδικών<text:s/>καθεστώτων<text:s/>ενίσχυσης,<text:s/>λόγω<text:s/>δυσμενών<text:s/>συνεπειών<text:s/>των<text:s/>φυσικών<text:s/>καταστροφών<text:s/>και<text:s/>της<text:s/>κλιματικής<text:s/>κρίσης,<text:s/>σύμφωνα<text:s/>με<text:s/>τους<text:s/>κανόνες<text:s/>κρατικών<text:s/>ενισχύσεων<text:s/>της<text:s/>Ε.Ε.,</text:span></text:p>
      <text:p text:style-name="P440"><text:span text:style-name="T440_1">δδ)<text:s/>η<text:s/>συνεργασία<text:s/>με<text:s/>τις<text:s/>εκάστοτε<text:s/>συναρμόδιες<text:s/>υπηρεσίες,<text:s/>φορείς<text:s/>και<text:s/>αρχές<text:s/>για<text:s/>την<text:s/>παρακολούθηση<text:s/>της<text:s/>υλοποίησης<text:s/>των<text:s/>ειδικών<text:s/>καθεστώτων<text:s/>ενίσχυσης,</text:span></text:p>
      <text:p text:style-name="P441"><text:span text:style-name="T441_1">δε)<text:s/>ο<text:s/>ετήσιος<text:s/>και<text:s/>πολυετής<text:s/>οικονομικός<text:s/>προϋπολογισμός<text:s/>των<text:s/>έργων<text:s/>του<text:s/>Προγράμματος<text:s/>Δημοσίων<text:s/>Επενδύσεων<text:s/>της<text:s/>Διεύθυνσης<text:s/>και<text:s/>η<text:s/>μέριμνα<text:s/>για<text:s/>τη<text:s/>χρηματοδότηση<text:s/>αυτών,</text:span></text:p>
      <text:p text:style-name="P442"><text:span text:style-name="T442_1">δστ)<text:s/>η<text:s/>επεξεργασία<text:s/>σχεδίων<text:s/>νόμων<text:s/>και<text:s/>κανονιστικών<text:s/>πράξεων<text:s/>και<text:s/>η<text:s/>εισήγηση<text:s/>βελτιώσεων<text:s/>του<text:s/>νομικού<text:s/>πλαισίου<text:s/>για<text:s/>θέματα<text:s/>που<text:s/>εμπίπτουν<text:s/>στις<text:s/>αρμοδιότητες<text:s/>του<text:s/>Τμήματος,</text:span></text:p>
      <text:p text:style-name="P443"><text:span text:style-name="T443_1">δζ)<text:s/>η<text:s/>συγκέντρωση<text:s/>και<text:s/>επεξεργασία<text:s/>στοιχείων,<text:s/>η<text:s/>σύνταξη<text:s/>αναφορών<text:s/>και<text:s/>η<text:s/>παροχή<text:s/>οδηγιών<text:s/>για<text:s/>θέματα<text:s/>αρμοδιότητας<text:s/>του<text:s/>Τμήματος.»</text:span></text:p>
      <text:p text:style-name="P444"><text:span text:style-name="T444_1">2.</text:span><text:span text:style-name="T444_2"><text:s/>Η<text:s/>παρ.<text:s/>2<text:s/>του<text:s/>άρθρου<text:s/>17<text:s/>του<text:s/>ν.<text:s/>4797/2021,<text:s/>περί<text:s/>Εθνικού<text:s/>Μητρώου<text:s/>Στελεχών<text:s/>Επιτροπών<text:s/>Κρατικής<text:s/>Αρωγής,<text:s/>τροποποιείται<text:s/>ως<text:s/>προς<text:s/>την<text:s/>αρμόδια<text:s/>οργανική<text:s/>μονάδα<text:s/>για<text:s/>την<text:s/>κατάρτιση<text:s/>και<text:s/>τήρηση<text:s/>του<text:s/>μητρώου<text:s/>και<text:s/>η<text:s/>παρ.<text:s/>2<text:s/>διαμορφώνεται<text:s/>ως<text:s/>εξής:</text:span></text:p>
      <text:p text:style-name="P445"><text:span text:style-name="T445_1">«2<text:s/>.<text:s/>Αρμόδια<text:s/>για<text:s/>την<text:s/>κατάρτιση<text:s/>και<text:s/>τήρηση<text:s/>του<text:s/>μητρώου<text:s/>είναι<text:s/>η<text:s/>Διεύθυνση<text:s/>Συντονισμού<text:s/>και<text:s/>Ειδικών<text:s/>Καθεστώτων<text:s/>του<text:s/>άρθρου<text:s/>19Γ,<text:s/>η<text:s/>οποία<text:s/>διασφαλίζει<text:s/>ότι<text:s/>τα<text:s/>στελέχη<text:s/>του<text:s/>μητρώου<text:s/>λαμβάνουν<text:s/>την<text:s/>κατάλληλη<text:s/>κατάρτιση<text:s/>για<text:s/>την<text:s/>απόκτηση<text:s/>υψηλών<text:s/>επαγγελματικών<text:s/>προτύπων<text:s/>σε<text:s/>ζητήματα<text:s/>σχετικά<text:s/>με<text:s/>την<text:s/>καταγραφή<text:s/>και<text:s/>εκτίμηση<text:s/>ζημιών,<text:s/>αντιμετώπιση<text:s/>και<text:s/>αποκατάσταση<text:s/>φυσικών<text:s/>καταστροφών,<text:s/>καθώς<text:s/>και<text:s/>σε<text:s/>θέματα<text:s/>κρατικής<text:s/>αρωγής.»</text:span></text:p>
      <text:h text:style-name="P446" text:outline-level="6"><text:span text:style-name="T446_1">Άρθρο<text:s/>33</text:span></text:h>
      <text:h text:style-name="P447" text:outline-level="6"><text:span text:style-name="T447_1">Σύσταση<text:s/>Διεύθυνσης<text:s/>Αποκατάστασης<text:s/>Επιπτώσεων<text:s/>Φυσικών<text:s/>Καταστροφών<text:s/>Αιγαίου<text:s/>και<text:s/>Κρήτης<text:s/>-<text:s/>Προσθήκη<text:s/>άρθρου<text:s/>19Δ<text:s/>στον<text:s/>ν.<text:s/>4797/2021</text:span></text:h>
      <text:p text:style-name="P448"><text:span text:style-name="T448_1">Στον<text:s/>ν.<text:s/>4797/2021<text:s/>(Α’<text:s/>66)<text:s/>μετά<text:s/>το<text:s/>άρθρο<text:s/>19Γ,<text:s/>προστίθεται<text:s/>άρθρο<text:s/>19Δ,<text:s/>ως<text:s/>εξής:</text:span></text:p>
      <text:p text:style-name="P449"><text:span text:style-name="T449_1">«Άρθρο<text:s/>19Δ</text:span></text:p>
      <text:p text:style-name="P450"><text:span text:style-name="T450_1">Διεύθυνση<text:s/>Αποκατάστασης<text:s/>Επιπτώσεων<text:s/>Φυσικών<text:s/>Καταστροφών<text:s/>Αιγαίου<text:s/>και<text:s/>Κρήτης</text:span></text:p>
      <text:p text:style-name="P451"><text:span text:style-name="T451_1">1.<text:s/>Συστήνεται<text:s/>στη<text:s/>Γενική<text:s/>Διεύθυνση<text:s/>Αποκατάστασης<text:s/>Επιπτώσεων<text:s/>Φυσικών<text:s/>Καταστροφών<text:s/>(Γ.Δ.Α.Ε.Φ.Κ.)<text:s/>του<text:s/>Υπουργείου<text:s/>Κλιματικής<text:s/>Κρίσης<text:s/>και<text:s/>Πολιτικής<text:s/>Προστασίας<text:s/>Διεύθυνση<text:s/>Αποκατάστασης<text:s/>Επιπτώσεων<text:s/>Φυσικών<text:s/>Καταστροφών<text:s/>Αιγαίου<text:s/>και<text:s/>Κρήτης<text:s/>(Δ.Α.Ε.Φ.Κ.<text:s/>-<text:s/>Α.Κ.)<text:s/>με<text:s/>έδρα<text:s/>την<text:s/>Αθήνα<text:s/>και<text:s/>χωρική<text:s/>αρμοδιότητα<text:s/>για<text:s/>την<text:s/>αποκατάσταση<text:s/>πληγέντων<text:s/>στα<text:s/>νησιά<text:s/>του<text:s/>Αιγαίου<text:s/>και<text:s/>την<text:s/>Κρήτη.</text:span></text:p>
      <text:p text:style-name="P452"><text:span text:style-name="T452_1">2.<text:s/>Επιχειρησιακός<text:s/>στόχος<text:s/>της<text:s/>Δ.Α.Ε.Φ.Κ.<text:s/>-<text:s/>Α.Κ.<text:s/>είναι<text:s/>ο<text:s/>σχεδιασμός<text:s/>της<text:s/>αντιμετώπισης<text:s/>και<text:s/>η<text:s/>αποκατάσταση<text:s/>των<text:s/>επιπτώσεων<text:s/>των<text:s/>φυσικών<text:s/>καταστροφών<text:s/>και<text:s/>της<text:s/>κλιματικής<text:s/>κρίσης,<text:s/>σε<text:s/>πληγείσες<text:s/>περιοχές<text:s/>αρμοδιότητάς<text:s/>της<text:s/>είτε<text:s/>με<text:s/>άμεσες<text:s/>παρεμβάσεις<text:s/>είτε<text:s/>με<text:s/>χρηματοδότηση<text:s/>ιδιωτικών<text:s/>ή<text:s/>δημόσιων<text:s/>έργων<text:s/>αποκατάστασης.</text:span></text:p>
      <text:p text:style-name="P453"><text:span text:style-name="T453_1">3.<text:s/>Η<text:s/>Δ.Α.Ε.Φ.Κ.<text:s/>-<text:s/>Α.Κ.<text:s/>αποτελείται<text:s/>από<text:s/>τα<text:s/>ακόλουθα<text:s/>Τμήματα:</text:span></text:p>
      <text:p text:style-name="P454"><text:span text:style-name="T454_1">α)<text:s/>Το<text:s/>Τμήμα<text:s/>Συντονισμού,<text:s/>Μελετών<text:s/>και<text:s/>Οικονομικής<text:s/>Ενίσχυσης<text:s/>Πληγέντων,<text:s/>το<text:s/>οποίο<text:s/>είναι<text:s/>αρμόδιο<text:s/>για:</text:span></text:p>
      <text:p text:style-name="P455"><text:span text:style-name="T455_1">αα)<text:s/>τη<text:s/>μέριμνα<text:s/>για<text:s/>τη<text:s/>σύνταξη<text:s/>και<text:s/>εφαρμογή<text:s/>των<text:s/>σχεδίων<text:s/>ετοιμότητας<text:s/>και<text:s/>δράσης<text:s/>της<text:s/>Διεύθυνσης,<text:s/>για<text:s/>τη<text:s/>διαπίστωση<text:s/>της<text:s/>έκτασης<text:s/>και<text:s/>της<text:s/>έντασης<text:s/>των<text:s/>βλαβών<text:s/>μετά<text:s/>από<text:s/>φυσικές<text:s/>καταστροφές<text:s/>και<text:s/>την<text:s/>προσαρμογή<text:s/>τους<text:s/>με<text:s/>βάση<text:s/>το<text:s/>κοινό<text:s/>σχέδιο<text:s/>δράσης,<text:s/>το<text:s/>είδος,<text:s/>την<text:s/>έκταση,<text:s/>το<text:s/>μέγεθος<text:s/>της<text:s/>καταστροφής<text:s/>και<text:s/>τις<text:s/>ειδικές<text:s/>συνθήκες<text:s/>που<text:s/>ισχύουν<text:s/>στην<text:s/>πληγείσα<text:s/>περιοχή,</text:span></text:p>
      <text:p text:style-name="P456"><text:span text:style-name="T456_1">αβ)<text:s/>τη<text:s/>μέριμνα<text:s/>για<text:s/>την<text:s/>τήρηση<text:s/>βάσης<text:s/>δεδομένων<text:s/>καταγραφής<text:s/>των<text:s/>κτιρίων<text:s/>που<text:s/>έχουν<text:s/>πληγεί<text:s/>και<text:s/>στοιχείων<text:s/>αποκατάστασης<text:s/>αυτών<text:s/>στην<text:s/>περιοχή<text:s/>αρμοδιότητας<text:s/>της<text:s/>Διεύθυνσης,</text:span></text:p>
      <text:p text:style-name="P457"><text:span text:style-name="T457_1">αγ)<text:s/>την<text:s/>εκτίμηση<text:s/>αναγκών<text:s/>και<text:s/>την<text:s/>εισήγηση<text:s/>για<text:s/>τη<text:s/>σύσταση<text:s/>Τομέα<text:s/>μετά<text:s/>την<text:s/>εκδήλωση<text:s/>του<text:s/>συμβάντος,<text:s/>καθώς<text:s/>και<text:s/>την<text:s/>εισήγηση<text:s/>για<text:s/>κατάργηση<text:s/>του<text:s/>Τομέα<text:s/>που<text:s/>ολοκλήρωσε<text:s/>το<text:s/>έργο<text:s/>αποκατάστασης<text:s/>στην<text:s/>περιοχή<text:s/>ευθύνης<text:s/>του,</text:span></text:p>
      <text:p text:style-name="P458"><text:span text:style-name="T458_1">αδ)<text:s/>την<text:s/>άσκηση<text:s/>αρμοδιοτήτων<text:s/>προϊσταμένης<text:s/>αρχής<text:s/>σε<text:s/>έργα<text:s/>και<text:s/>μελέτες,<text:s/>αρμοδιότητας<text:s/>των<text:s/>Διευθύνσεων<text:s/>Αποκατάστασης<text:s/>Επιπτώσεων<text:s/>Φυσικών<text:s/>Καταστροφών,</text:span></text:p>
      <text:p text:style-name="P459"><text:span text:style-name="T459_1">αε)<text:s/>την<text:s/>υλοποίηση<text:s/>του<text:s/>έργου<text:s/>της<text:s/>επιδότησης<text:s/>ενοικίου<text:s/>για<text:s/>την<text:s/>κάλυψη<text:s/>αναγκών<text:s/>προσωρινής<text:s/>στέγασης<text:s/>των<text:s/>πληγέντων<text:s/>από<text:s/>φυσικές<text:s/>καταστροφές,</text:span></text:p>
      <text:p text:style-name="P460"><text:span text:style-name="T460_1">αστ)<text:s/>τη<text:s/>μέριμνα<text:s/>για<text:s/>τη<text:s/>χορήγηση<text:s/>οικονομικής<text:s/>ενίσχυσης<text:s/>για<text:s/>οικοσκευή<text:s/>και<text:s/>την<text:s/>κάλυψη<text:s/>πρώτων<text:s/>αναγκών<text:s/>σε<text:s/>πολίτες<text:s/>που<text:s/>πλήττονται<text:s/>από<text:s/>φυσικές<text:s/>καταστροφές,<text:s/>σε<text:s/>όλη<text:s/>την<text:s/>Ελλάδα,</text:span></text:p>
      <text:p text:style-name="P461"><text:span text:style-name="T461_1">αζ)<text:s/>τον<text:s/>δειγματοληπτικό<text:s/>έλεγχο<text:s/>των<text:s/>προς<text:s/>έκδοση<text:s/>αδειών<text:s/>επισκευής<text:s/>και<text:s/>προσωρινών<text:s/>βεβαιώσεων<text:s/>στεγαστικής<text:s/>συνδρομής,</text:span></text:p>
      <text:p text:style-name="P462"><text:span text:style-name="T462_1">αη)<text:s/>την<text:s/>εποπτεία<text:s/>και<text:s/>παρακολούθηση<text:s/>των<text:s/>Ο.Τ.Α.<text:s/>για<text:s/>την<text:s/>καταγραφή<text:s/>ζημιών<text:s/>για<text:s/>τους<text:s/>σκοπούς<text:s/>της<text:s/>οριοθέτη-<text:s/>σης<text:s/>περιοχής<text:s/>ως<text:s/>πληγείσας,</text:span></text:p>
      <text:p text:style-name="P463"><text:span text:style-name="T463_1">αθ)<text:s/>την<text:s/>εξέταση<text:s/>ιεραρχικών<text:s/>προσφυγών<text:s/>αρμοδιότητας<text:s/>της<text:s/>Διεύθυνσης,</text:span></text:p>
      <text:p text:style-name="P464"><text:span text:style-name="T464_1">αι)<text:s/>τη<text:s/>διαβίβαση<text:s/>των<text:s/>φακέλων<text:s/>δικαιολογητικών<text:s/>οικονομικής<text:s/>ενίσχυσης<text:s/>στην<text:s/>αρμόδια<text:s/>Γενική<text:s/>Διεύθυνση<text:s/>Οικονομικών<text:s/>Υπηρεσιών<text:s/>για<text:s/>έλεγχο,<text:s/>εκκαθάριση<text:s/>και<text:s/>πληρωμή.</text:span></text:p>
      <text:p text:style-name="P465"><text:span text:style-name="T465_1">β)<text:s/>Το<text:s/>Τμήμα<text:s/>Διοικητικής<text:s/>Υποστήριξης,<text:s/>Προγραμματισμού<text:s/>Αποκατάστασης<text:s/>και<text:s/>Εκπαίδευσης,<text:s/>το<text:s/>οποίο<text:s/>είναι<text:s/>αρμόδιο<text:s/>για:</text:span></text:p>
      <text:p text:style-name="P466"><text:span text:style-name="T466_1">βα)<text:s/>την<text:s/>υλικοτεχνική<text:s/>υποστήριξη<text:s/>της<text:s/>Διεύθυνσης,</text:span></text:p>
      <text:p text:style-name="P467"><text:span text:style-name="T467_1">ββ)<text:s/>την<text:s/>υποστήριξη<text:s/>της<text:s/>Διεύθυνσης<text:s/>σε<text:s/>θέματα<text:s/>διαχείρισης<text:s/>δικαστικών<text:s/>διενέξεων<text:s/>αρμοδιότητάς<text:s/>της,</text:span></text:p>
      <text:p text:style-name="P468"><text:span text:style-name="T468_1">βγ)<text:s/>τον<text:s/>προγραμματισμό<text:s/>της<text:s/>παρακολούθησης<text:s/>επιμορφωτικών<text:s/>προγραμμάτων<text:s/>των<text:s/>υπαλλήλων<text:s/>της<text:s/>Διεύθυνσης,<text:s/>τη<text:s/>μέριμνα<text:s/>για<text:s/>την<text:s/>εκπόνηση<text:s/>ειδικών<text:s/>προγραμμάτων<text:s/>και<text:s/>την<text:s/>τήρηση<text:s/>σχετικού<text:s/>μητρώου<text:s/>επιμόρφωσης<text:s/>των<text:s/>υπαλλήλων,</text:span></text:p>
      <text:p text:style-name="P469"><text:span text:style-name="T469_1">βδ)<text:s/>την<text:s/>οικονομική,<text:s/>διοικητική<text:s/>και<text:s/>μηχανογραφική<text:s/>υποστήριξη<text:s/>της<text:s/>Διεύθυνσης.</text:span></text:p>
      <text:p text:style-name="P470"><text:span text:style-name="T470_1">γ)<text:s/>Το<text:s/>Τμήμα<text:s/>Υλοποίησης<text:s/>Αποκατάστασης<text:s/>Επιπτώσεων<text:s/>Φυσικών<text:s/>Καταστροφών,<text:s/>το<text:s/>οποίο<text:s/>είναι<text:s/>αρμόδιο<text:s/>για:</text:span></text:p>
      <text:p text:style-name="P471"><text:span text:style-name="T471_1">γα)<text:s/>την<text:s/>άσκηση<text:s/>αρμοδιοτήτων<text:s/>Διευθύνουσας<text:s/>Υπηρεσίας<text:s/>στην<text:s/>εκτέλεση<text:s/>έργων,<text:s/>στις<text:s/>περιοχές<text:s/>αρμοδιότητας<text:s/>της<text:s/>Διεύθυνσης<text:s/>και<text:s/>μελετών<text:s/>στις<text:s/>περιοχές<text:s/>αρμοδιότητας<text:s/>όλων<text:s/>των<text:s/>Διευθύνσεων<text:s/>της<text:s/>Γ.Δ.Α.Ε.Φ.Κ.,</text:span></text:p>
      <text:p text:style-name="P472"><text:span text:style-name="T472_1">γβ)<text:s/>τη<text:s/>συνδρομή<text:s/>για<text:s/>την<text:s/>άμεση<text:s/>εγκατάσταση,<text:s/>τον<text:s/>εξοπλισμό,<text:s/>τη<text:s/>στελέχωση<text:s/>και<text:s/>τη<text:s/>λειτουργία<text:s/>του<text:s/>Τομέα<text:s/>στην<text:s/>πληγείσα<text:s/>περιοχή<text:s/>αρμοδιότητας<text:s/>της<text:s/>Διεύθυνσης,</text:span></text:p>
      <text:p text:style-name="P473"><text:span text:style-name="T473_1">γγ)<text:s/>την<text:s/>παρακολούθηση<text:s/>του<text:s/>έργου<text:s/>αποκατάστασης<text:s/>που<text:s/>εκτελείται<text:s/>από<text:s/>τους<text:s/>Τομείς<text:s/>Αποκατάστασης<text:s/>στις<text:s/>περιοχές<text:s/>αρμοδιότητας<text:s/>της<text:s/>Διεύθυνσης<text:s/>και<text:s/>την<text:s/>ενημέρωση<text:s/>της<text:s/>Δ.Α.Ε.Φ.Κ.<text:s/>-<text:s/>Κ.Ε.,</text:span></text:p>
      <text:p text:style-name="P474"><text:span text:style-name="T474_1">γδ)<text:s/>τη<text:s/>διαχείριση<text:s/>εκκρεμών<text:s/>υποθέσεων<text:s/>και<text:s/>αρχείων<text:s/>παλαιών<text:s/>συμβάντων<text:s/>μετά<text:s/>την<text:s/>παύση<text:s/>της<text:s/>λειτουργίας<text:s/>του<text:s/>κάθε<text:s/>Τομέα<text:s/>αρμοδιότητας<text:s/>της<text:s/>Διεύθυνσης,</text:span></text:p>
      <text:p text:style-name="P475"><text:span text:style-name="T475_1">γε)<text:s/>την<text:s/>υλοποίηση<text:s/>του<text:s/>έργου<text:s/>αποκατάστασης<text:s/>εντός<text:s/>των<text:s/>ορίων<text:s/>αρμοδιότητας<text:s/>της<text:s/>Διεύθυνσης,<text:s/>στις<text:s/>περιπτώσεις<text:s/>που<text:s/>αυτό<text:s/>δεν<text:s/>υλοποιείται<text:s/>από<text:s/>Τομέα,</text:span></text:p>
      <text:p text:style-name="P476"><text:span text:style-name="T476_1">γστ)<text:s/>την<text:s/>παρακολούθηση<text:s/>χρήσης<text:s/>των<text:s/>παραχωρηθέ-<text:s/>ντων<text:s/>οικίσκων<text:s/>και<text:s/>τη<text:s/>σχετική<text:s/>ενημέρωση<text:s/>της<text:s/>Δ.Α.Ε.Φ.Κ.<text:s/>-<text:s/>Κ.Ε.,</text:span></text:p>
      <text:p text:style-name="P477"><text:span text:style-name="T477_1">γζ)<text:s/>τη<text:s/>διαβίβαση<text:s/>των<text:s/>φακέλων<text:s/>δικαιολογητικών<text:s/>οικονομικής<text:s/>ενίσχυσης<text:s/>στην<text:s/>αρμόδια<text:s/>Γενική<text:s/>Διεύθυνση<text:s/>Οικονομικών<text:s/>Υπηρεσιών<text:s/>για<text:s/>έλεγχο,<text:s/>εκκαθάριση<text:s/>και<text:s/>πληρωμή.»</text:span></text:p>
      <text:h text:style-name="P478" text:outline-level="6"><text:span text:style-name="T478_1">Άρθρο<text:s/>34</text:span></text:h>
      <text:h text:style-name="P479" text:outline-level="6"><text:span text:style-name="T479_1">Τομείς<text:s/>Κρατικής<text:s/>Αρωγής<text:s/>-<text:s/>Προσθήκη<text:s/>άρθρου<text:s/>19Ε<text:s/>στον<text:s/>ν.<text:s/>4797/2021</text:span></text:h>
      <text:p text:style-name="P480"><text:span text:style-name="T480_1">Στον<text:s/>ν.<text:s/>4797/2021<text:s/>(Α’<text:s/>66)<text:s/>μετά<text:s/>το<text:s/>άρθρο<text:s/>19Δ,<text:s/>προστίθεται<text:s/>άρθρο<text:s/>19Ε,<text:s/>ως<text:s/>εξής:</text:span></text:p>
      <text:p text:style-name="P481"><text:span text:style-name="T481_1">«Άρθρο<text:s/>19Ε</text:span></text:p>
      <text:p text:style-name="P482"><text:span text:style-name="T482_1">Τομείς<text:s/>Κρατικής<text:s/>Αρωγής</text:span></text:p>
      <text:p text:style-name="P483"><text:span text:style-name="T483_1">Σε<text:s/>περιπτώσεις<text:s/>εκτάκτων<text:s/>αναγκών<text:s/>για<text:s/>την<text:s/>αντιμετώπιση<text:s/>επιπτώσεων<text:s/>από<text:s/>φυσικές<text:s/>καταστροφές,<text:s/>δύναται<text:s/>να<text:s/>συστήνονται<text:s/>ή<text:s/>να<text:s/>καταργούνται<text:s/>Τομείς<text:s/>Κρατικής<text:s/>Αρωγής,<text:s/>που<text:s/>λειτουργούν<text:s/>σε<text:s/>επίπεδο<text:s/>αυτοτελών<text:s/>τμημάτων,<text:s/>καθώς<text:s/>και<text:s/>γραφεία<text:s/>που<text:s/>αμφότερα<text:s/>υπάγονται<text:s/>στη<text:s/>Γενική<text:s/>Διεύθυνση<text:s/>Κρατικής<text:s/>Αρωγής<text:s/>και<text:s/>Συντονισμού.<text:s/>Με<text:s/>απόφαση<text:s/>του<text:s/>αρμόδιου<text:s/>οργάνου<text:s/>του<text:s/>Υπουργείου<text:s/>Κλιματικής<text:s/>Κρίσης<text:s/>και<text:s/>Πολιτικής<text:s/>Προστασίας<text:s/>δύνανται<text:s/>να<text:s/>μετακινούνται<text:s/>οι<text:s/>υπάλληλοι<text:s/>που<text:s/>υπηρετούν<text:s/>στους<text:s/>Τομείς<text:s/>ή<text:s/>Γραφεία<text:s/>Κρατικής<text:s/>Αρωγής<text:s/>σε<text:s/>άλλες<text:s/>οργανικές<text:s/>μονάδες<text:s/>της<text:s/>Γενικής<text:s/>Γραμματείας<text:s/>Αποκατάστασης<text:s/>Φυσικών<text:s/>Καταστροφών<text:s/>και<text:s/>Κρατικής<text:s/>Αρωγής<text:s/>και<text:s/>αντίστροφα.<text:s/>Για<text:s/>τη<text:s/>στελέχωση<text:s/>και<text:s/>το<text:s/>προσωπικό<text:s/>των<text:s/>Τομέων<text:s/>ή<text:s/>Γραφείων<text:s/>Κρατικής<text:s/>Αρωγής<text:s/>εφαρμόζεται<text:s/>αναλόγως<text:s/>η<text:s/>παρ.<text:s/>3<text:s/>του<text:s/>άρθρου<text:s/>20<text:s/>για<text:s/>τη<text:s/>στελέχωση<text:s/>και<text:s/>το<text:s/>προσωπικό<text:s/>της<text:s/>Γενικής<text:s/>Διεύθυνσης<text:s/>Κρατικής<text:s/>Αρωγής<text:s/>και<text:s/>Συντονισμού.»</text:span></text:p>
      <text:h text:style-name="P484" text:outline-level="6"><text:span text:style-name="T484_1">Άρθρο<text:s/>35</text:span></text:h>
      <text:h text:style-name="P485" text:outline-level="6"><text:span text:style-name="T485_1">Στελέχωση<text:s/>της<text:s/>Γενικής<text:s/>Διεύθυνσης<text:s/>Κρατικής<text:s/>Αρωγής<text:s/>και<text:s/>Συντονισμού<text:s/>-<text:s/>Τροποποίηση<text:s/>άρθρου<text:s/>20<text:s/>ν.<text:s/>4797/2021</text:span></text:h>
      <text:p text:style-name="P486"><text:span text:style-name="T486_1">Στο<text:s/>άρθρο<text:s/>20<text:s/>του<text:s/>ν.<text:s/>4797/2021<text:s/>(Α’<text:s/>66),<text:s/>περί<text:s/>στελέχω-<text:s/>σης<text:s/>της<text:s/>Διεύθυνσης<text:s/>Κρατικής<text:s/>Αρωγής,<text:s/>α)<text:s/>τροποποιείται<text:s/>το<text:s/>πρώτο<text:s/>εδάφιο<text:s/>της<text:s/>παρ.<text:s/>1<text:s/>όσον<text:s/>αφορά<text:s/>τον<text:s/>αριθμό<text:s/>των<text:s/>οργανικών<text:s/>θέσεων<text:s/>και<text:s/>το<text:s/>αρμόδιο<text:s/>Υπουργείο<text:s/>και<text:s/>αντικαθίσταται<text:s/>η<text:s/>«Διεύθυνση<text:s/>Κρατικής<text:s/>Αρωγής»<text:s/>από<text:s/>τη<text:s/>«Γενική<text:s/>Διεύθυνση<text:s/>Κρατικής<text:s/>Αρωγής<text:s/>και<text:s/>Συντονισμού»,<text:s/>β)<text:s/>καταργείται<text:s/>η<text:s/>παρ.<text:s/>2,<text:s/>γ)<text:s/>στην<text:s/>παρ.<text:s/>3<text:s/>η<text:s/>φράση<text:s/>«έως<text:s/>δέκα<text:s/>(10)»<text:s/>αντικαθίσταται<text:s/>από<text:s/>τη<text:s/>φράση<text:s/>«έως<text:s/>είκοσι<text:s/>(20)»,<text:s/>δ)<text:s/>στις<text:s/>παρ.<text:s/>4<text:s/>έως<text:s/>8<text:s/>αντικαθίσταται<text:s/>η<text:s/>φράση<text:s/>«Υπουργείο<text:s/>Οικονομικών»<text:s/>από<text:s/>τη<text:s/>φράση<text:s/>«Υπουργείο<text:s/>Κλιματικής<text:s/>Κρίσης<text:s/>και<text:s/>Πολιτικής<text:s/>Προστασίας»,<text:s/>ε)<text:s/>στις<text:s/>παρ.<text:s/>4<text:s/>και<text:s/>7<text:s/>η<text:s/>φράση<text:s/>«του<text:s/>αρμόδιου<text:s/>κατά<text:s/>το<text:s/>άρθρο<text:s/>37<text:s/>του<text:s/>ν.<text:s/>4622/2019<text:s/>οργάνου»<text:s/>αντικαθίσταται<text:s/>από<text:s/>τη<text:s/>φράση<text:s/>«του<text:s/>αρμόδιου<text:s/>οργάνου»,<text:s/>στ)<text:s/>στις<text:s/>παρ.<text:s/>3,<text:s/>5<text:s/>και<text:s/>8<text:s/>η<text:s/>φράση<text:s/>«Διεύθυνση<text:s/>Κρατικής<text:s/>Αρωγής»<text:s/>αντικαθίσταται<text:s/>από<text:s/>τη<text:s/>φράση<text:s/>«Γενική<text:s/>Διεύθυνση<text:s/>Κρατικής<text:s/>Αρωγής<text:s/>και<text:s/>Συντονισμού»,<text:s/>ζ)<text:s/>στην<text:s/>παρ.<text:s/>7:<text:s/>ζα)<text:s/>μετά<text:s/>τη<text:s/>φράση<text:s/>«Υπουργείου<text:s/>Κλιματικής<text:s/>Κρίσης<text:s/>και<text:s/>Πολιτικής<text:s/>Προστασίας»,<text:s/>προστίθεται<text:s/>η<text:s/>φράση<text:s/>«δύναται<text:s/>να»,<text:s/>ζβ)<text:s/>προστίθεται<text:s/>δεύτερο<text:s/>εδάφιο<text:s/>και<text:s/>το<text:s/>άρθρο<text:s/>20<text:s/>διαμορφώνεται<text:s/>ως<text:s/>εξής:</text:span></text:p>
      <text:p text:style-name="P487"><text:span text:style-name="T487_1">«Άρθρο<text:s/>20</text:span></text:p>
      <text:p text:style-name="P488"><text:span text:style-name="T488_1">Στελέχωση<text:s/>της<text:s/>Γενικής<text:s/>Διεύθυνσης<text:s/>Κρατικής<text:s/>Αρωγής<text:s/>και<text:s/>Συντονισμού</text:span></text:p>
      <text:p text:style-name="P489"><text:span text:style-name="T489_1">1.<text:s/>Συστήνονται<text:s/>ογδόντα<text:s/>(80)<text:s/>οργανικές<text:s/>θέσεις<text:s/>στο<text:s/>Υπουργείο<text:s/>Κλιματικής<text:s/>Κρίσης<text:s/>και<text:s/>Πολιτικής<text:s/>Προστασίας<text:s/>για<text:s/>τη<text:s/>λειτουργία<text:s/>της<text:s/>Γενικής<text:s/>Διεύθυνσης<text:s/>Κρατικής<text:s/>Αρωγής<text:s/>και<text:s/>Συντονισμού.<text:s/>Με<text:s/>απόφαση<text:s/>του<text:s/>Υπουργού<text:s/>Κλιματικής<text:s/>Κρίσης<text:s/>και<text:s/>Πολιτικής<text:s/>Προστασίας<text:s/>οι<text:s/>οργανικές<text:s/>θέσεις<text:s/>του<text:s/>πρώτου<text:s/>εδαφίου<text:s/>κατανέμονται<text:s/>ανά<text:s/>κατηγορία,<text:s/>εκπαιδευτική<text:s/>βαθμίδα,<text:s/>κλάδο<text:s/>και<text:s/>ειδικότητα<text:s/>και<text:s/>ορίζεται<text:s/>η<text:s/>σχέση<text:s/>εργασίας.</text:span></text:p>
      <text:p text:style-name="P490"><text:span text:style-name="T490_1">2.<text:s/>Καταργείται.</text:span></text:p>
      <text:p text:style-name="P491"><text:span text:style-name="T491_1">3.<text:s/>Κατά<text:s/>την<text:s/>πρώτη<text:s/>εφαρμογή<text:s/>του<text:s/>παρόντος,<text:s/>κατά<text:s/>παρέκκλιση<text:s/>κάθε<text:s/>άλλης<text:s/>διάταξης,<text:s/>στη<text:s/>Γενική<text:s/>Διεύθυνση<text:s/>Κρατικής<text:s/>Αρωγής<text:s/>και<text:s/>Συντονισμού<text:s/>επιτρέπεται<text:s/>η<text:s/>απόσπαση<text:s/>έως<text:s/>είκοσι<text:s/>(20)<text:s/>υπαλλήλων,<text:s/>μόνιμων<text:s/>και<text:s/>με<text:s/>σχέση<text:s/>εργασίας<text:s/>Ιδιωτικού<text:s/>Δικαίου<text:s/>Αορίστου<text:s/>Χρόνου,<text:s/>που<text:s/>υπηρετούν<text:s/>σε<text:s/>φορείς<text:s/>της<text:s/>Γενικής<text:s/>Κυβέρνησης<text:s/>του<text:s/>άρθρου<text:s/>14<text:s/>του<text:s/>ν.<text:s/>4270/2014<text:s/>(Α’<text:s/>143),<text:s/>ανεξάρτητα<text:s/>από<text:s/>τον<text:s/>φορέα<text:s/>στον<text:s/>οποίο<text:s/>ανήκει<text:s/>η<text:s/>οργανική<text:s/>τους<text:s/>θέση.</text:span></text:p>
      <text:p text:style-name="P492"><text:span text:style-name="T492_1">4.<text:s/>Οι<text:s/>αποσπάσεις<text:s/>της<text:s/>παρ.<text:s/>3<text:s/>διενεργούνται<text:s/>με<text:s/>κοινή<text:s/>απόφαση<text:s/>του<text:s/>αρμόδιου<text:s/>οργάνου<text:s/>του<text:s/>φορέα<text:s/>προέλευσης<text:s/>και<text:s/>του<text:s/>αρμόδιου<text:s/>οργάνου<text:s/>του<text:s/>Υπουργείου<text:s/>Κλιματικής<text:s/>Κρίσης<text:s/>και<text:s/>Πολιτικής<text:s/>Προστασίας,<text:s/>κατόπιν<text:s/>σχετικής<text:s/>πρόσκλησης<text:s/>εκδήλωσης<text:s/>ενδιαφέροντο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/text:span></text:p>
      <text:p text:style-name="P493"><text:span text:style-name="T493_1">5.<text:s/>Η<text:s/>χρονική<text:s/>διάρκεια<text:s/>των<text:s/>αποσπάσεων<text:s/>της<text:s/>παρ.<text:s/>3<text:s/>ορίζεται<text:s/>σε<text:s/>δύο<text:s/>(2)<text:s/>έτη,<text:s/>με<text:s/>δυνατότητα<text:s/>ισόχρονης<text:s/>ανανέωσης<text:s/>της<text:s/>απόσπασης<text:s/>για<text:s/>μία<text:s/>φορά<text:s/>κατόπιν<text:s/>αίτησης<text:s/>του<text:s/>υπαλλήλου,<text:s/>σύμφωνης<text:s/>γνώμης<text:s/>του<text:s/>Προϊσταμένου<text:s/>της<text:s/>Γενικής<text:s/>Διεύθυνσης<text:s/>Κρατικής<text:s/>Αρωγής<text:s/>και<text:s/>Συντονισμού<text:s/>και<text:s/>έκδοσης<text:s/>σχετικής<text:s/>απόφασης<text:s/>του<text:s/>αρμοδίου<text:s/>οργάνου<text:s/>του<text:s/>Υπουργείου<text:s/>Κλιματικής<text:s/>Κρίσης<text:s/>και<text:s/>Πολιτικής<text:s/>Προστασίας.<text:s/>Για<text:s/>τη<text:s/>διενέργεια<text:s/>της<text:s/>απόσπασης,<text:s/>το<text:s/>ποσοστό<text:s/>κάλυψης<text:s/>των<text:s/>θέσεων<text:s/>στον<text:s/>φορέα<text:s/>προέλευσης<text:s/>του<text:s/>κλάδου,<text:s/>στον<text:s/>οποίο<text:s/>ανήκει<text:s/>ο<text:s/>υπάλληλος,<text:s/>κατά<text:s/>την<text:s/>καταληκτική<text:s/>ημερομηνία<text:s/>υποβολής<text:s/>των<text:s/>αιτήσεων<text:s/>για<text:s/>τη<text:s/>διαδικασία<text:s/>επιλογής,<text:s/>ανέρχεται<text:s/>σε<text:s/>ποσοστό<text:s/>εξήντα<text:s/>πέντε<text:s/>τουλάχιστον<text:s/>τοις<text:s/>εκατό<text:s/>(65%)<text:s/>επί<text:s/>του<text:s/>συνόλου<text:s/>των<text:s/>οργανικών<text:s/>θέσεων<text:s/>στον<text:s/>οικείο<text:s/>κλάδο,<text:s/>στο<text:s/>οποίο<text:s/>ποσοστό<text:s/>δεν<text:s/>συμπεριλαμβάνονται<text:s/>υπάλληλοι,<text:s/>οι<text:s/>οποίοι<text:s/>απουσιάζουν<text:s/>με<text:s/>μακροχρόνια<text:s/>άδεια,<text:s/>όπως<text:s/>άνευ<text:s/>αποδοχών,<text:s/>υπηρεσιακής<text:s/>εκπαίδευσης<text:s/>ή<text:s/>είναι<text:s/>αποσπασμένοι<text:s/>σε<text:s/>άλλον<text:s/>φορέα.<text:s/>Ο<text:s/>αιτών<text:s/>υπάλληλος<text:s/>επιπλέον,<text:s/>δεν<text:s/>είναι<text:s/>ο<text:s/>μοναδικός<text:s/>που<text:s/>υπηρετεί<text:s/>στον<text:s/>οικείο<text:s/>κλάδο,<text:s/>τόσο<text:s/>κατά<text:s/>τη<text:s/>λήξη<text:s/>της<text:s/>προθεσμίας<text:s/>υποβολής<text:s/>των<text:s/>αιτήσεων,<text:s/>όσο<text:s/>και<text:s/>κατά<text:s/>τον<text:s/>χρόνο<text:s/>έκδοσης<text:s/>της<text:s/>απόφασης<text:s/>απόσπασης.</text:span></text:p>
      <text:p text:style-name="P494"><text:span text:style-name="T494_1">6.<text:s/>Για<text:s/>το<text:s/>χρονικό<text:s/>διάστημα<text:s/>της<text:s/>απόσπασης<text:s/>της<text:s/>παρ.<text:s/>3,<text:s/>οι<text:s/>υπάλληλοι<text:s/>διατηρούν<text:s/>το<text:s/>σύνολο<text:s/>των<text:s/>τακτικών<text:s/>αποδοχών<text:s/>της<text:s/>οργανικής<text:s/>τους<text:s/>θέσης,<text:s/>σύμφωνα<text:s/>με<text:s/>τους<text:s/>όρους<text:s/>και<text:s/>τις<text:s/>προϋποθέσεις<text:s/>καταβολής<text:s/>τους<text:s/>και<text:s/>η<text:s/>δαπάνη<text:s/>μισθοδοσίας<text:s/>και<text:s/>επιπλέον<text:s/>αμοιβών<text:s/>βαρύνει<text:s/>το<text:s/>Υπουργείο<text:s/>Κλιματικής<text:s/>Κρίσης<text:s/>και<text:s/>Πολιτικής<text:s/>Προστασίας.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/text:span></text:p>
      <text:p text:style-name="P495"><text:span text:style-name="T495_1">7.<text:s/>Με<text:s/>απόφαση<text:s/>του<text:s/>αρμόδιου<text:s/>οργάνου<text:s/>του<text:s/>Υπουργείου<text:s/>Κλιματικής<text:s/>Κρίσης<text:s/>και<text:s/>Πολιτικής<text:s/>Προστασίας,<text:s/>δύναται<text:s/>να<text:s/>διακόπτεται<text:s/>η<text:s/>απόσπαση<text:s/>υπαλλήλου<text:s/>της<text:s/>παρ.<text:s/>3<text:s/>πριν<text:s/>από<text:s/>τη<text:s/>λήξη<text:s/>της,<text:s/>για<text:s/>υπηρεσιακούς<text:s/>λόγους<text:s/>ή<text:s/>μετά<text:s/>από<text:s/>αιτιολογημένη<text:s/>αίτηση<text:s/>του<text:s/>υπαλλήλου,<text:s/>κατόπιν<text:s/>συνεκτί-<text:s/>μησης<text:s/>των<text:s/>υπηρεσιακών<text:s/>αναγκών.<text:s/>Κατ’<text:s/>εξαίρεση,<text:s/>εφόσον<text:s/>οι<text:s/>υπάλληλοι<text:s/>του<text:s/>οικείου<text:s/>φορέα<text:s/>δεν<text:s/>επαρκούν<text:s/>για<text:s/>να<text:s/>οριστούν<text:s/>προϊστάμενοι<text:s/>και<text:s/>μέχρι<text:s/>την<text:s/>πλήρωση<text:s/>των<text:s/>θέσεων<text:s/>Προϊσταμένων<text:s/>της<text:s/>Γενικής<text:s/>Διεύθυνσης<text:s/>Κρατικής<text:s/>Αρωγής<text:s/>και<text:s/>Συντονισμού<text:s/>σύμφωνα<text:s/>με<text:s/>τις<text:s/>ισχύουσες<text:s/>διατάξεις,<text:s/>δύναται<text:s/>με<text:s/>όμοια<text:s/>απόφαση<text:s/>να<text:s/>ανατίθενται<text:s/>καθήκοντα<text:s/>Προϊσταμένου<text:s/>σε<text:s/>υπαλλήλους<text:s/>που<text:s/>αποσπώνται<text:s/>στην<text:s/>ως<text:s/>άνω<text:s/>Γενική<text:s/>Διεύθυνση<text:s/>και<text:s/>σε<text:s/>κάθε<text:s/>περίπτωση<text:s/>όχι<text:s/>πέραν<text:s/>της<text:s/>διάρκειας<text:s/>της<text:s/>απόσπασής<text:s/>τους.</text:span></text:p>
      <text:p text:style-name="P496"><text:span text:style-name="T496_1">8.<text:s/>Με<text:s/>απόφαση<text:s/>του<text:s/>αρμόδιου<text:s/>οργάνου<text:s/>του<text:s/>Υπουργείου<text:s/>Κλιματικής<text:s/>Κρίσης<text:s/>και<text:s/>Πολιτικής<text:s/>Προστασίας,<text:s/>μετά<text:s/>από<text:s/>σύμφωνη<text:s/>γνώμη<text:s/>του<text:s/>Προϊσταμένου<text:s/>της<text:s/>Γενικής<text:s/>Διεύθυνσης<text:s/>Κρατικής<text:s/>Αρωγής<text:s/>και<text:s/>Συντονισμού,<text:s/>αποσπασμένοι<text:s/>υπάλληλοι<text:s/>που<text:s/>υπηρετούν<text:s/>στην<text:s/>Γενική<text:s/>Διεύθυνση<text:s/>Κρατικής<text:s/>Αρωγής<text:s/>και<text:s/>Συντονισμού<text:s/>έως<text:s/>τις<text:s/>31.12.2022<text:s/>και<text:s/>προέρχονται<text:s/>από<text:s/>φορείς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μετατάσσονται<text:s/>στη<text:s/>Γενική<text:s/>Διεύθυνση<text:s/>Κρατικής<text:s/>Αρωγής<text:s/>και<text:s/>Συντονισμού<text:s/>κατά<text:s/>τη<text:s/>λήξη<text:s/>της<text:s/>απόσπασης,<text:s/>εφόσον<text:s/>υποβάλουν<text:s/>σχετική<text:s/>αίτηση,<text:s/>κατά<text:s/>παρέκκλιση<text:s/>του<text:s/>ν.<text:s/>4440/2016<text:s/>(Α’<text:s/>224),<text:s/>τη-<text:s/>ρουμένων<text:s/>του<text:s/>άρθρου<text:s/>35<text:s/>του<text:s/>ν.<text:s/>4873/2021<text:s/>(Α’<text:s/>248),<text:s/>της<text:s/>παρ.<text:s/>1<text:s/>του<text:s/>άρθρου<text:s/>177<text:s/>του<text:s/>ν.<text:s/>4876/2021<text:s/>(Α’<text:s/>251)<text:s/>και<text:s/>του<text:s/>άρθρου<text:s/>68<text:s/>του<text:s/>ν.<text:s/>4954/2022<text:s/>(Α’<text:s/>136),<text:s/>κατά<text:s/>περίπτωση.<text:s/>Οι<text:s/>υπάλληλοι<text:s/>μετατάσσονται<text:s/>σε<text:s/>κενή<text:s/>οργανική<text:s/>θέση<text:s/>του<text:s/>ιδίου<text:s/>κλάδου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Εάν<text:s/>η<text:s/>απόσπαση<text:s/>λήγει<text:s/>πριν<text:s/>από<text:s/>τη<text:s/>δημοσίευση<text:s/>της<text:s/>πράξης<text:s/>μετάταξης,<text:s/>παρατείνεται<text:s/>αυτοδικαίως<text:s/>μέχρι<text:s/>την<text:s/>έκδοση<text:s/>της<text:s/>πράξης<text:s/>μετάταξης<text:s/>και<text:s/>πάντως<text:s/>για<text:s/>χρονικό<text:s/>διάστημα<text:s/>που<text:s/>δεν<text:s/>επιτρέπεται<text:s/>να<text:s/>υπερβαίνει<text:s/>τους<text:s/>έξι<text:s/>(6)<text:s/>μήνες.<text:s/>Οι<text:s/>υπάλληλοι<text:s/>που<text:s/>δεν<text:s/>υποβάλλουν<text:s/>αίτηση<text:s/>ή<text:s/>δεν<text:s/>μετατάσσονται,<text:s/>επιστρέφουν<text:s/>στην<text:s/>υπηρεσία,<text:s/>στην<text:s/>οποία<text:s/>ανήκει<text:s/>η<text:s/>οργανική<text:s/>τους<text:s/>θέση,<text:s/>μετά<text:s/>τη<text:s/>λήξη<text:s/>της<text:s/>απόσπασης.<text:s/>Για<text:s/>τους<text:s/>υπαλλήλους<text:s/>που<text:s/>μετατάσσονται<text:s/>και<text:s/>προέρχονται<text:s/>από<text:s/>φορέα,<text:s/>στον<text:s/>οποίο<text:s/>δεν<text:s/>εφαρμόζεται<text:s/>ενιαίο<text:s/>μισθολόγιο,<text:s/>η<text:s/>κατάταξή<text:s/>τους<text:s/>γίνεται<text:s/>με<text:s/>προσμέτρηση<text:s/>α)<text:s/>του<text:s/>χρόνου<text:s/>υπηρεσίας<text:s/>στον<text:s/>φορέα<text:s/>που<text:s/>υπηρετούν<text:s/>και<text:s/>β)<text:s/>του<text:s/>χρόνου<text:s/>υπηρεσίας<text:s/>που<text:s/>έχει<text:s/>διανυθεί<text:s/>στον<text:s/>φορέα<text:s/>προέλευσης,<text:s/>σύμφωνα<text:s/>με<text:s/>τον<text:s/>ν.<text:s/>4354/2015<text:s/>(Α’<text:s/>176).»</text:span></text:p>
      <text:h text:style-name="P497" text:outline-level="6"><text:span text:style-name="T497_1">Άρθρο<text:s/>36</text:span></text:h>
      <text:h text:style-name="P498" text:outline-level="6"><text:span text:style-name="T498_1">Υπηρετούντες<text:s/>σε<text:s/>καταργηθέντες<text:s/>Τομείς<text:s/>Αποκατάστασης<text:s/>Σεισμοπλήκτων<text:s/>και<text:s/>Τομείς<text:s/>Αποκατάστασης<text:s/>Πυρόπληκτων<text:s/>-<text:s/>Τροποποίηση<text:s/>παρ.<text:s/>3<text:s/>άρθρου<text:s/>253<text:s/>ν.<text:s/>4555/2018</text:span></text:h>
      <text:p text:style-name="P499"><text:span text:style-name="T499_1">Στην<text:s/>παρ.<text:s/>3<text:s/>του<text:s/>άρθρου<text:s/>253<text:s/>του<text:s/>ν.<text:s/>4555/2018<text:s/>(Α’<text:s/>133),<text:s/>περί<text:s/>κατάργησης<text:s/>της<text:s/>Υπηρεσίας<text:s/>Αποκατάστασης<text:s/>Σεισμοπλήκτων<text:s/>Βορείου<text:s/>Ελλάδας,<text:s/>προστίθενται<text:s/>τέταρτο<text:s/>και<text:s/>πέμπτο<text:s/>εδάφιο<text:s/>και<text:s/>η<text:s/>παρ.<text:s/>3<text:s/>διαμορφώνεται<text:s/>ως<text:s/>εξής:</text:span></text:p>
      <text:p text:style-name="P500"><text:span text:style-name="T500_1">«3<text:s/>.<text:s/>Σε<text:s/>περιπτώσεις<text:s/>εκτάκτων<text:s/>αναγκών<text:s/>για<text:s/>την<text:s/>αντιμετώπιση<text:s/>επιπτώσεων<text:s/>από<text:s/>φυσικές<text:s/>καταστροφές,<text:s/>με<text:s/>απόφαση<text:s/>του<text:s/>Υπουργού<text:s/>Κλιματικής<text:s/>Κρίσης<text:s/>και<text:s/>Πολιτικής<text:s/>Προστασίας<text:s/>δύναται<text:s/>να<text:s/>συστήνονται<text:s/>Τομείς<text:s/>Αποκατάστασης<text:s/>Επιπτώσεων<text:s/>Φυσικών<text:s/>Καταστροφών<text:s/>(Τ.Α.Ε.Φ.Κ.),<text:s/>οι<text:s/>οποίοι<text:s/>λειτουργούν<text:s/>σε<text:s/>επίπεδο<text:s/>αυτοτελών<text:s/>τμημάτων,<text:s/>υπάγονται<text:s/>στη<text:s/>Γενική<text:s/>Διεύθυνση<text:s/>Αποκατάστασης<text:s/>Επιπτώσεων<text:s/>Φυσικών<text:s/>Καταστροφών<text:s/>του<text:s/>Υπουργείου<text:s/>Κλιματικής<text:s/>Κρίσης<text:s/>και<text:s/>Πολιτικής<text:s/>Προστασίας<text:s/>και<text:s/>διέ-<text:s/>πονται<text:s/>από<text:s/>τις<text:s/>διατάξεις<text:s/>του<text:s/>ν.<text:s/>867/1979<text:s/>(Α’<text:s/>24)<text:s/>και<text:s/>του<text:s/>ν.<text:s/>1190/1981<text:s/>(Α’<text:s/>203).</text:span></text:p>
      <text:p text:style-name="P501"><text:span text:style-name="T501_1">Οι<text:s/>αρμοδιότητες<text:s/>του<text:s/>Υπουργού<text:s/>Κλιματικής<text:s/>Κρίσης<text:s/>και<text:s/>Πολιτικής<text:s/>Προστασίας<text:s/>που<text:s/>προβλέπονται<text:s/>από<text:s/>τις<text:s/>διατάξεις<text:s/>του<text:s/>ν.<text:s/>867/1979<text:s/>(Α’<text:s/>24)<text:s/>και<text:s/>του<text:s/>ν.<text:s/>1190/1981<text:s/>(Α’<text:s/>203)<text:s/>εξακολουθούν<text:s/>να<text:s/>ισχύουν.<text:s/>Η<text:s/>κατάργηση<text:s/>των<text:s/>Τομέων<text:s/>Αποκατάστασης<text:s/>Σεισμοπλήκτων<text:s/>(ΤΑΣ)<text:s/>και<text:s/>Τομέων<text:s/>Αποκατάστασης<text:s/>Πυρόπληκτων<text:s/>(ΤΑΠ)<text:s/>της<text:s/>παρ.<text:s/>1<text:s/>του<text:s/>άρθρου<text:s/>129<text:s/>του<text:s/>ν.<text:s/>4199/2013<text:s/>(Α’<text:s/>216)<text:s/>γίνεται<text:s/>με<text:s/>κοινή<text:s/>απόφαση<text:s/>των<text:s/>Υπουργών<text:s/>Εσωτερικών<text:s/>και<text:s/>Κλιματικής<text:s/>Κρίσης<text:s/>και<text:s/>Πολιτικής<text:s/>Προστασίας.</text:span></text:p>
      <text:p text:style-name="P502"><text:span text:style-name="T502_1">Σε<text:s/>περίπτωση<text:s/>κατάργησης<text:s/>Τομέων<text:s/>Αποκατάστασης<text:s/>Σεισμοπλήκτων<text:s/>(ΤΑΣ)<text:s/>και<text:s/>Τομέων<text:s/>Αποκατάστασης<text:s/>Πυρόπληκτων<text:s/>(ΤΑΠ),<text:s/>σύμφωνα<text:s/>με<text:s/>το<text:s/>ανωτέρω<text:s/>εδάφιο,<text:s/>οι<text:s/>υπηρετούντες<text:s/>σε<text:s/>αυτούς<text:s/>υπάλληλοι<text:s/>δύνανται<text:s/>να<text:s/>μετατάσσονται<text:s/>κατόπιν<text:s/>αίτησής<text:s/>τους,<text:s/>με<text:s/>κοινή<text:s/>απόφαση<text:s/>των<text:s/>αρμοδίων<text:s/>οργάνων<text:s/>των<text:s/>Υπουργείων<text:s/>Κλιματικής<text:s/>Κρίσης<text:s/>και<text:s/>Πολιτικής<text:s/>Προστασίας<text:s/>και<text:s/>Εσωτερικών<text:s/>σε<text:s/>οργανικές<text:s/>μονάδε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.<text:s/>Η<text:s/>μετάταξη<text:s/>διενεργείται<text:s/>κατά<text:s/>παρέκκλιση<text:s/>κάθε<text:s/>άλλης<text:s/>γενικής<text:s/>ή<text:s/>ειδικής<text:s/>διάταξης,<text:s/>με<text:s/>μεταφορά<text:s/>της<text:s/>θέσης<text:s/>που<text:s/>κατέχει<text:s/>ο<text:s/>υπάλληλος,<text:s/>με<text:s/>την<text:s/>ίδια<text:s/>εργασιακή<text:s/>σχέση,<text:s/>τον<text:s/>βαθμό<text:s/>και<text:s/>το<text:s/>μισθολογικό<text:s/>κλιμάκιο<text:s/>που<text:s/>κατέχει,<text:s/>διατηρούμενης<text:s/>τυχόν<text:s/>προσωπικής<text:s/>διαφοράς,<text:s/>σύμφωνα<text:s/>με<text:s/>το<text:s/>άρθρο<text:s/>2<text:s/>του<text:s/>ν.<text:s/>4440/2016<text:s/>(Α’<text:s/>224).»</text:span></text:p>
      <text:h text:style-name="P503" text:outline-level="6"><text:span text:style-name="T503_1">Άρθρο<text:s/>37</text:span></text:h>
      <text:h text:style-name="P504" text:outline-level="6"><text:span text:style-name="T504_1">Εξουσιοδοτικές<text:s/>διατάξεις<text:s/>του<text:s/>ν.<text:s/>4797/2021<text:s/>-</text:span></text:h>
      <text:p text:style-name="P505"><text:span text:style-name="T505_1">Τροποποίηση<text:s/>άρθρου<text:s/>22<text:s/>ν.<text:s/>4797/2021</text:span></text:p>
      <text:p text:style-name="P506"><text:span text:style-name="T506_1">1.</text:span><text:span text:style-name="T506_2"><text:s/>Στο<text:s/>άρθρο<text:s/>22<text:s/>του<text:s/>ν.<text:s/>4797/2021<text:s/>(Α’<text:s/>66),<text:s/>περί<text:s/>εξουσι-<text:s/>οδοτικών<text:s/>διατάξεων,<text:s/>α)<text:s/>οι<text:s/>παρ.<text:s/>3,<text:s/>5,<text:s/>6,<text:s/>7,<text:s/>8,<text:s/>9<text:s/>και<text:s/>10<text:s/>τροποποιούνται<text:s/>ως<text:s/>προς<text:s/>τον<text:s/>αρμόδιο<text:s/>υπουργό,<text:s/>β)<text:s/>οι<text:s/>παρ.<text:s/>4,<text:s/>12,<text:s/>14<text:s/>και<text:s/>15<text:s/>αντικαθίστανται,<text:s/>γ)<text:s/>προστίθενται<text:s/>παρ.<text:s/>2Α,<text:s/>2Β,<text:s/>5Α,<text:s/>8Α,<text:s/>12Α<text:s/>και<text:s/>16<text:s/>έως<text:s/>20,<text:s/>δ)<text:s/>η<text:s/>παρ.<text:s/>13<text:s/>καταργείται,<text:s/>και<text:s/>το<text:s/>άρθρο<text:s/>22<text:s/>διαμορφώνεται<text:s/>ως<text:s/>εξής:</text:span></text:p>
      <text:p text:style-name="P507"><text:span text:style-name="T507_1">«Άρθρο<text:s/>22</text:span></text:p>
      <text:p text:style-name="P508"><text:span text:style-name="T508_1">Εξουσιοδοτικές<text:s/>διατάξεις</text:span></text:p>
      <text:p text:style-name="P509"><text:span text:style-name="T509_1">1.<text:s/>Με<text:s/>απόφαση<text:s/>του<text:s/>Υπουργού<text:s/>Εθνικής<text:s/>Οικονομίας<text:s/>και<text:s/>Οικονομικών<text:s/>καθορίζονται<text:s/>οι<text:s/>προϋποθέσεις<text:s/>καταβολής<text:s/>της<text:s/>ενίσχυσης,<text:s/>το<text:s/>ύψος<text:s/>της<text:s/>επιχορήγησης,<text:s/>ο<text:s/>τρόπος<text:s/>καταβολής<text:s/>της<text:s/>και<text:s/>ο<text:s/>τρόπος<text:s/>αφαίρεσης<text:s/>της<text:s/>ενίσχυσης<text:s/>πρώτης<text:s/>αρωγής<text:s/>ή<text:s/>της<text:s/>προκαταβολής,<text:s/>καθώς<text:s/>και<text:s/>κάθε<text:s/>θέμα<text:s/>σχετικό<text:s/>με<text:s/>την<text:s/>παροχή<text:s/>της<text:s/>επιχορήγησης<text:s/>κάθε<text:s/>φορά.</text:span></text:p>
      <text:p text:style-name="P510"><text:span text:style-name="T510_1">1Α<text:s/>.<text:s/>Με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,<text:s/>κατόπιν<text:s/>εισήγησης<text:s/>της<text:s/>Επιτροπής,<text:s/>καθορίζονται<text:s/>το<text:s/>πεδίο<text:s/>εφαρμογής<text:s/>και<text:s/>το<text:s/>ύψος<text:s/>της<text:s/>οικονομικής<text:s/>διευκόλυνσης,<text:s/>οι<text:s/>τομείς<text:s/>της<text:s/>οικονομίας<text:s/>στους<text:s/>οποίους<text:s/>στοχεύει,<text:s/>οι<text:s/>δικαιούχοι<text:s/>και<text:s/>οι<text:s/>ωφελούμενοι<text:s/>της<text:s/>οικονομικής<text:s/>διευκόλυνσης<text:s/>του<text:s/>άρθρου<text:s/>6Β,<text:s/>οι<text:s/>εξαιρούμενοι<text:s/>από<text:s/>το<text:s/>μέτρο,<text:s/>οι<text:s/>Κωδικοί<text:s/>Αριθμοί<text:s/>Δραστηριότητας<text:s/>των<text:s/>συνεργαζόμενων<text:s/>επιχειρήσεων,<text:s/>η<text:s/>χρονική<text:s/>περίοδος<text:s/>του<text:s/>μέτρου,<text:s/>η<text:s/>χρονική<text:s/>περίοδος<text:s/>κατά<text:s/>την<text:s/>οποία<text:s/>παραμένει<text:s/>ενεργοποιημένη<text:s/>η<text:s/>ψηφιακή<text:s/>χρεωστική<text:s/>κάρτα,<text:s/>οι<text:s/>δαπάνες<text:s/>για<text:s/>την<text:s/>κάλυψη<text:s/>των<text:s/>οποίων<text:s/>δύναται<text:s/>να<text:s/>χρησιμοποιείται<text:s/>το<text:s/>χρηματικό<text:s/>ποσό<text:s/>της<text:s/>οικονομικής<text:s/>διευκόλυνσης,<text:s/>ο<text:s/>τρόπος<text:s/>υποβολής<text:s/>της<text:s/>αίτησης,<text:s/>ο<text:s/>χρόνος<text:s/>έναρξης<text:s/>της<text:s/>παραγωγικής<text:s/>λειτουργίας<text:s/>της<text:s/>ειδικής<text:s/>εφαρμογής,<text:s/>τα<text:s/>τεχνικά<text:s/>και<text:s/>οργανωτικά<text:s/>μέτρα<text:s/>για<text:s/>τη<text:s/>λειτουργία<text:s/>αυτής,<text:s/>οι<text:s/>απαραίτητες<text:s/>διαλειτουργικότητες,<text:s/>ο<text:s/>τρόπος<text:s/>καθορισμού<text:s/>των<text:s/>τελικών<text:s/>δικαιούχων,<text:s/>η<text:s/>διαδικασία<text:s/>έκδοσης<text:s/>της<text:s/>ψηφιακής<text:s/>χρεωστικής<text:s/>κάρτας<text:s/>και<text:s/>ρυθμίζεται<text:s/>κάθε<text:s/>τεχνική<text:s/>ή<text:s/>άλλη<text:s/>αναγκαία<text:s/>λεπτομέρεια.</text:span></text:p>
      <text:p text:style-name="P511"><text:span text:style-name="T511_1">1Β<text:s/>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και<text:s/>του<text:s/>κατά<text:s/>περίπτωση<text:s/>αρμόδιου<text:s/>Υπουργού,<text:s/>μετά<text:s/>από<text:s/>εισήγηση<text:s/>της<text:s/>Επιτροπής<text:s/>και<text:s/>του<text:s/>Διοικητή<text:s/>της<text:s/>Ανεξάρτητης<text:s/>Αρχής<text:s/>Δημοσίων<text:s/>Εσόδων,<text:s/>καθορίζονται<text:s/>το<text:s/>πεδίο<text:s/>εφαρμογής<text:s/>του<text:s/>καθεστώτος<text:s/>του<text:s/>άρθρου<text:s/>6Γ,<text:s/>οι<text:s/>δικαιούχοι,<text:s/>ο<text:s/>χρονικός<text:s/>ορίζοντας<text:s/>του<text:s/>καθεστώτος,<text:s/>η<text:s/>μεθοδολογία<text:s/>προσδιορισμού<text:s/>του<text:s/>ύψους<text:s/>της<text:s/>ενίσχυσης,<text:s/>οι<text:s/>προϋποθέσεις<text:s/>χορήγησης,<text:s/>η<text:s/>διαδικασία<text:s/>υποβολής<text:s/>της<text:s/>σχετικής<text:s/>αίτησης,<text:s/>τα<text:s/>απαιτούμενα<text:s/>στοιχεία<text:s/>και<text:s/>δικαιολογητικά,<text:s/>η<text:s/>διαδικασία<text:s/>χορήγησης<text:s/>της<text:s/>ενίσχυσης<text:s/>και<text:s/>ο<text:s/>τρόπος<text:s/>καταβολής<text:s/>της,<text:s/>οι<text:s/>υποχρεώσεις<text:s/>των<text:s/>δικαιούχων,<text:s/>οι<text:s/>διαδικασίες<text:s/>ελέγχων,<text:s/>η<text:s/>διαδικασία<text:s/>ανάκτησης<text:s/>και<text:s/>βεβαίωσης<text:s/>τυχόν<text:s/>αχρεωστήτως<text:s/>καταβληθέντων<text:s/>ποσών,<text:s/>καθώς<text:s/>και<text:s/>κάθε<text:s/>τεχνική<text:s/>ή<text:s/>άλλη<text:s/>αναγκαία<text:s/>λεπτομέρεια.</text:span></text:p>
      <text:p text:style-name="P512"><text:span text:style-name="T512_1">2.<text:s/>Με<text:s/>απόφαση<text:s/>του<text:s/>Υπουργού<text:s/>Εθνικής<text:s/>Οικονομίας<text:s/>και<text:s/>Οικονομικών<text:s/>καθορίζονται<text:s/>τα<text:s/>απαιτούμενα<text:s/>δικαιολογη-<text:s/>τικά<text:s/>των<text:s/>επιχειρήσεων<text:s/>και<text:s/>των<text:s/>φορέων<text:s/>μη<text:s/>κερδοσκοπικού<text:s/>χαρακτήρα<text:s/>που<text:s/>διαβιβάζονται<text:s/>από<text:s/>την<text:s/>περιφέρεια<text:s/>στη<text:s/>Διεύθυνση<text:s/>Κρατικής<text:s/>Αρωγής<text:s/>της<text:s/>παρ.<text:s/>3<text:s/>του<text:s/>άρθρου<text:s/>7,<text:s/>το<text:s/>ανώτατο<text:s/>ύψος<text:s/>επιχορήγησης<text:s/>που<text:s/>μπορεί<text:s/>να<text:s/>χορηγηθεί<text:s/>ανά<text:s/>δικαιούχο<text:s/>ή<text:s/>ανά<text:s/>κατηγορία<text:s/>δικαιούχων<text:s/>ή<text:s/>ζημιάς,<text:s/>οι<text:s/>ειδικότεροι<text:s/>όροι<text:s/>και<text:s/>προϋποθέσεις<text:s/>για<text:s/>την<text:s/>κάλυψη<text:s/>της<text:s/>ζημιάς,<text:s/>και<text:s/>κάθε<text:s/>άλλο<text:s/>θέμα<text:s/>σχετικό<text:s/>με<text:s/>την<text:s/>εφαρμογή<text:s/>του<text:s/>άρθρου<text:s/>7.<text:s/>Με<text:s/>την<text:s/>ίδια<text:s/>ή<text:s/>όμοια<text:s/>απόφαση<text:s/>δύναται<text:s/>να<text:s/>εξειδικεύεται<text:s/>περαιτέρω<text:s/>η<text:s/>διαδικασία<text:s/>της<text:s/>επιχορήγησης<text:s/>και<text:s/>να<text:s/>καθορίζονται<text:s/>οι<text:s/>όροι<text:s/>και<text:s/>οι<text:s/>προϋποθέσεις,<text:s/>τα<text:s/>απαιτούμενα<text:s/>δικαιολογητικά<text:s/>και<text:s/>κάθε<text:s/>άλλο<text:s/>θέμα<text:s/>σχετικό<text:s/>με<text:s/>την<text:s/>καταβολή<text:s/>της<text:s/>επιχορήγησης<text:s/>σε<text:s/>περίπτωση<text:s/>θανάτου<text:s/>ή<text:s/>συνταξιοδότησης<text:s/>δικαιούχου<text:s/>φυσικού<text:s/>προσώπου,<text:s/>καθώς<text:s/>και<text:s/>στις<text:s/>περιπτώσεις<text:s/>εταιρικού<text:s/>μετασχηματισμού<text:s/>της<text:s/>δικαιούχου<text:s/>επιχείρησης,<text:s/>όπως<text:s/>συγχώνευσης<text:s/>επιχειρήσεων,<text:s/>διάσπασης<text:s/>ή<text:s/>μετατροπής<text:s/>της<text:s/>επιχείρησης<text:s/>σε<text:s/>άλλη<text:s/>μορφή,<text:s/>για<text:s/>τις<text:s/>φυσικές<text:s/>καταστροφές<text:s/>από<text:s/>την<text:s/>1η.6.2020<text:s/>και<text:s/>εφεξής.</text:span></text:p>
      <text:p text:style-name="P513"><text:span text:style-name="T513_1">2Α.<text:s/>Με<text:s/>κοινή<text:s/>απόφαση<text:s/>των<text:s/>Υπουργών<text:s/>Κλιματικής<text:s/>Κρίσης<text:s/>και<text:s/>Πολιτικής<text:s/>Προστασίας<text:s/>και<text:s/>Εθνικής<text:s/>Οικονομίας<text:s/>και<text:s/>Οικονομικών<text:s/>δύναται<text:s/>να<text:s/>θεσπίζονται<text:s/>γενικά<text:s/>καθεστώτα<text:s/>ενίσχυσης<text:s/>για<text:s/>τη<text:s/>χορήγηση<text:s/>επιχορήγησης<text:s/>και<text:s/>προκαταβολής<text:s/>έναντι<text:s/>επιχορήγησης<text:s/>σε<text:s/>επιχειρήσεις<text:s/>και<text:s/>μη<text:s/>κερδοσκοπικού<text:s/>χαρακτήρα<text:s/>φορείς<text:s/>για<text:s/>αντιμετώπιση<text:s/>ζημιών<text:s/>από<text:s/>φυσικές<text:s/>καταστροφές<text:s/>και<text:s/>να<text:s/>καθορίζονται<text:s/>οι<text:s/>βασικές<text:s/>προϋποθέσεις<text:s/>καταβολής<text:s/>της<text:s/>ενίσχυσης,<text:s/>η<text:s/>ένταση<text:s/>και<text:s/>το<text:s/>όριο<text:s/>της<text:s/>ενίσχυσης,<text:s/>καθώς<text:s/>και<text:s/>κάθε<text:s/>θέμα<text:s/>σχετικό<text:s/>με<text:s/>την<text:s/>παροχή<text:s/>της<text:s/>ενίσχυσης.<text:s/>Με<text:s/>απόφαση<text:s/>του<text:s/>Υπουργού<text:s/>Κλιματικής<text:s/>Κρίσης<text:s/>και<text:s/>Πολιτικής<text:s/>Προστασίας<text:s/>καθορίζεται<text:s/>η<text:s/>υπαγωγή<text:s/>δικαιούχων<text:s/>στα<text:s/>καθεστώτα<text:s/>ενίσχυσης<text:s/>του<text:s/>προηγούμενου<text:s/>εδαφίου,<text:s/>κάθε<text:s/>φορά,<text:s/>καθώς<text:s/>και<text:s/>κάθε<text:s/>άλλη<text:s/>λεπτομέρεια<text:s/>για<text:s/>την<text:s/>καταβολή<text:s/>της<text:s/>ενίσχυσης.</text:span></text:p>
      <text:p text:style-name="P514"><text:span text:style-name="T514_1">2Β.<text:s/>Με<text:s/>κοινή<text:s/>απόφαση<text:s/>των<text:s/>Υπουργών<text:s/>Κλιματικής<text:s/>Κρίσης<text:s/>και<text:s/>Πολιτικής<text:s/>Προστασίας<text:s/>και<text:s/>Εθνικής<text:s/>Οικονομίας<text:s/>και<text:s/>Οικονομικών<text:s/>δύναται<text:s/>να<text:s/>καθορίζονται<text:s/>εξαιρέσεις<text:s/>από<text:s/>την<text:s/>επιχορήγηση<text:s/>του<text:s/>άρθρου<text:s/>4,<text:s/>λόγω<text:s/>ενεργοποίησης<text:s/>άλλου<text:s/>σχήματος<text:s/>στήριξης<text:s/>ή<text:s/>χρηματοδότησης<text:s/>από<text:s/>άλλες<text:s/>πηγές.</text:span></text:p>
      <text:p text:style-name="P515"><text:span text:style-name="T515_1">3.<text:s/>Με<text:s/>απόφαση<text:s/>του<text:s/>Υπουργού<text:s/>Κλιματικής<text:s/>Κρίσης<text:s/>και<text:s/>Πολιτικής<text:s/>Προστασίας<text:s/>καθορίζονται<text:s/>οι<text:s/>προϋποθέσεις<text:s/>καταβολής<text:s/>της<text:s/>ενίσχυσης,<text:s/>το<text:s/>ύψος<text:s/>της<text:s/>προκαταβολής<text:s/>της<text:s/>επιχορήγησης,<text:s/>τα<text:s/>απαιτούμενα<text:s/>έγγραφα,<text:s/>ο<text:s/>τρόπος<text:s/>καταβολής<text:s/>της<text:s/>και<text:s/>κάθε<text:s/>άλλο<text:s/>θέμα<text:s/>σχετικό<text:s/>με<text:s/>την<text:s/>παροχή<text:s/>της<text:s/>προκαταβολής<text:s/>και<text:s/>την<text:s/>εφαρμογή<text:s/>του<text:s/>άρθρου<text:s/>8.<text:s/>Με<text:s/>την<text:s/>ίδια<text:s/>ή<text:s/>όμοια<text:s/>απόφαση<text:s/>δύναται<text:s/>να<text:s/>εξειδικεύεται<text:s/>περαιτέρω<text:s/>η<text:s/>διαδικασία<text:s/>της<text:s/>προκαταβολής<text:s/>έναντι<text:s/>της<text:s/>επιχορήγησης.</text:span></text:p>
      <text:p text:style-name="P516"><text:span text:style-name="T516_1">4.<text:s/>Με<text:s/>κοινή<text:s/>απόφαση<text:s/>των<text:s/>Υπουργών<text:s/>Εθνικής<text:s/>Οικονομίας<text:s/>και<text:s/>Οικονομικών,<text:s/>Κλιματικής<text:s/>Κρίσης<text:s/>και<text:s/>Πολιτικής<text:s/>Προστασίας,<text:s/>καθώς<text:s/>και<text:s/>του<text:s/>εκάστοτε<text:s/>συναρμόδιου<text:s/>Υπουργού,<text:s/>μετά<text:s/>από<text:s/>εισήγηση<text:s/>της<text:s/>Επιτροπής,<text:s/>καθορίζεται<text:s/>το<text:s/>ύψος<text:s/>της<text:s/>ενίσχυσης<text:s/>πρώτης<text:s/>αρωγής<text:s/>των<text:s/>άρθρων<text:s/>6<text:s/>και<text:s/>9,<text:s/>ανάλογα<text:s/>με<text:s/>τη<text:s/>σοβαρότητα<text:s/>των<text:s/>ζημιών<text:s/>και<text:s/>εξειδικεύονται<text:s/>οι<text:s/>πληγείσες<text:s/>περιοχές<text:s/>στις<text:s/>οποίες<text:s/>αφορά.<text:s/>Με<text:s/>την<text:s/>ίδια<text:s/>απόφαση<text:s/>καθορίζονται<text:s/>οι<text:s/>προϋποθέσεις<text:s/>χορήγησης,<text:s/>οι<text:s/>δικαιούχοι,<text:s/>τα<text:s/>στοιχεία<text:s/>και<text:s/>τα<text:s/>δικαιολογητικά<text:s/>που<text:s/>απαιτούνται<text:s/>κατά<text:s/>περίπτωση,<text:s/>οι<text:s/>τεχνικές<text:s/>λεπτομέρειες<text:s/>και<text:s/>τα<text:s/>ειδικότερα<text:s/>ζητήματα<text:s/>για<text:s/>το<text:s/>περιεχόμενο<text:s/>και<text:s/>την<text:s/>υποβολή<text:s/>της<text:s/>αίτησης,<text:s/>τη<text:s/>διαδικασία<text:s/>και<text:s/>τον<text:s/>τρόπο<text:s/>πληρωμής,<text:s/>καθώς<text:s/>και<text:s/>την<text:s/>εφαρμογή<text:s/>του<text:s/>ν.<text:s/>4624/2019<text:s/>(Α’<text:s/>137)<text:s/>και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<text:s/>Προσωπικού<text:s/>Χαρακτήρα,<text:s/>L<text:s/>119),<text:s/>οι<text:s/>διαδικασίες<text:s/>και<text:s/>τα<text:s/>όργανα<text:s/>ελέγχου,<text:s/>η<text:s/>διαδικασία<text:s/>και<text:s/>τα<text:s/>όργανα<text:s/>ανάκτησης<text:s/>και<text:s/>βεβαίωσης<text:s/>αχρεωστήτως<text:s/>καταβληθέντων<text:s/>ποσών<text:s/>και<text:s/>κάθε<text:s/>άλλο<text:s/>θέμα<text:s/>σχετικό<text:s/>με<text:s/>την<text:s/>εφαρμογή<text:s/>του<text:s/>παρόντος.</text:span></text:p>
      <text:p text:style-name="P517"><text:span text:style-name="T517_1">5.<text:s/>Με<text:s/>κοινές<text:s/>αποφάσεις<text:s/>των<text:s/>Υπουργών<text:s/>Κλιματικής<text:s/>Κρίσης<text:s/>και<text:s/>Πολιτικής<text:s/>Προστασίας<text:s/>και<text:s/>Ψηφιακής<text:s/>Διακυβέρνησης,<text:s/>ρυθμίζονται:</text:span></text:p>
      <text:p text:style-name="P518"><text:span text:style-name="T518_1">α)<text:s/>η<text:s/>τήρηση,<text:s/>επεξεργασία<text:s/>και<text:s/>λειτουργία<text:s/>της<text:s/>ηλεκτρονικής<text:s/>πλατφόρμας<text:s/>κρατικής<text:s/>αρωγής,<text:s/>ο<text:s/>τρόπος<text:s/>καταχώρισης<text:s/>και<text:s/>τήρησης<text:s/>των<text:s/>στοιχείων<text:s/>των<text:s/>δικαιούχων,<text:s/>η<text:s/>πρόσβαση<text:s/>στη<text:s/>βάση<text:s/>δεδομένων,<text:s/>καθώς<text:s/>και<text:s/>η<text:s/>καταχώριση<text:s/>και<text:s/>η<text:s/>τήρηση<text:s/>συμπληρωματικών<text:s/>στοιχείων,</text:span></text:p>
      <text:p text:style-name="P519"><text:span text:style-name="T519_1">β)<text:s/>ο<text:s/>χρόνος<text:s/>έναρξης<text:s/>της<text:s/>παραγωγικής<text:s/>λειτουργίας<text:s/>της<text:s/>πλατφόρμας<text:s/>και<text:s/>θέματα<text:s/>σχετικά<text:s/>με<text:s/>τη<text:s/>διασύνδεση<text:s/>της<text:s/>ηλεκτρονικής<text:s/>πλατφόρμας<text:s/>με<text:s/>άλλα<text:s/>συστήματα<text:s/>και<text:s/>την<text:s/>εξειδίκευση<text:s/>των<text:s/>τεχνικών<text:s/>λεπτομερειών<text:s/>για<text:s/>τη<text:s/>λειτουργία<text:s/>της<text:s/>και<text:s/>κάθε<text:s/>άλλο<text:s/>τεχνικό<text:s/>θέμα,</text:span></text:p>
      <text:p text:style-name="P520"><text:span text:style-name="T520_1">γ)<text:s/>ο<text:s/>τρόπος<text:s/>εισόδου<text:s/>στην<text:s/>πλατφόρμα,<text:s/>οι<text:s/>τεχνικές<text:s/>λεπτομέρειες<text:s/>και<text:s/>τα<text:s/>ειδικότερα<text:s/>ζητήματα<text:s/>για<text:s/>την<text:s/>υποβολή<text:s/>της<text:s/>αίτησης<text:s/>ενίσχυσης<text:s/>πρώτης<text:s/>αρωγής<text:s/>του<text:s/>άρθρου<text:s/>6<text:s/>και<text:s/>το<text:s/>περιεχόμενο<text:s/>αυτής,</text:span></text:p>
      <text:p text:style-name="P521"><text:span text:style-name="T521_1">δ)<text:s/>ειδικότερα<text:s/>θέματα<text:s/>σχετικά<text:s/>με<text:s/>την<text:s/>τροφοδότηση<text:s/>της<text:s/>πλατφόρμας<text:s/>με<text:s/>κάθε<text:s/>απαραίτητο<text:s/>στοιχείο<text:s/>αναφορικά<text:s/>με<text:s/>τον<text:s/>έλεγχο<text:s/>της<text:s/>ορθότητας<text:s/>και<text:s/>το<text:s/>εύρος<text:s/>κάλυψης<text:s/>υφιστάμενου<text:s/>ασφαλιστηρίου<text:s/>συμβολαίου.</text:span></text:p>
      <text:p text:style-name="P522"><text:span text:style-name="T522_1">Οι<text:s/>αποφάσεις<text:s/>της<text:s/>παρούσας<text:s/>λαμβάνουν<text:s/>ειδική<text:s/>μέριμνα,<text:s/>ώστε<text:s/>η<text:s/>πλατφόρμα<text:s/>να<text:s/>είναι<text:s/>πλήρως<text:s/>προσβάσιμη<text:s/>για<text:s/>τα<text:s/>άτομα<text:s/>με<text:s/>αναπηρία.</text:span></text:p>
      <text:p text:style-name="P523"><text:span text:style-name="T523_1">5Α.<text:s/>Σε<text:s/>εξαιρετικές<text:s/>περιπτώσεις<text:s/>κατά<text:s/>τις<text:s/>οποίες<text:s/>παρατηρούνται<text:s/>σημαντικές<text:s/>και<text:s/>εκτεταμένες<text:s/>ζημιές<text:s/>και<text:s/>δεν<text:s/>δύναται<text:s/>να<text:s/>οριοθετηθούν<text:s/>οι<text:s/>πληγείσες<text:s/>περιοχές,<text:s/>με<text:s/>κοινή<text:s/>απόφαση<text:s/>των<text:s/>Υπουργών<text:s/>Κλιματικής<text:s/>Κρίσης<text:s/>και<text:s/>Πολιτικής<text:s/>Προστασίας,<text:s/>Εθνικής<text:s/>Οικονομίας<text:s/>και<text:s/>Οικονομικών,<text:s/>καθώς<text:s/>και<text:s/>Εσωτερικών,<text:s/>κατά<text:s/>περίπτωση,<text:s/>σύμφωνα<text:s/>με<text:s/>το<text:s/>άρθρο<text:s/>10<text:s/>του<text:s/>ν.<text:s/>2576/1998<text:s/>(Α’<text:s/>25),<text:s/>ούτε<text:s/>με<text:s/>τη<text:s/>διαδικασία<text:s/>της<text:s/>παρ.<text:s/>1<text:s/>του<text:s/>άρθρου<text:s/>12Α<text:s/>του<text:s/>παρόντος,<text:s/>δύναται,<text:s/>με<text:s/>κοινή<text:s/>απόφαση<text:s/>των<text:s/>Υπουργών<text:s/>Κλιματικής<text:s/>Κρίσης<text:s/>και<text:s/>Πολιτικής<text:s/>Προστασίας<text:s/>και<text:s/>Εσωτερικών,<text:s/>μετά<text:s/>από<text:s/>αιτιολογημένο<text:s/>αίτημα<text:s/>του<text:s/>αρμόδιου<text:s/>Αντιπεριφερειάρχη<text:s/>και<text:s/>εισήγηση<text:s/>της<text:s/>Επιτροπής,<text:s/>να<text:s/>ρυθμίζονται<text:s/>τα<text:s/>θέματα<text:s/>οριοθέτησης<text:s/>των<text:s/>πληγεισών<text:s/>περιοχών<text:s/>και<text:s/>διαπίστωσης<text:s/>της<text:s/>έκτασης<text:s/>των<text:s/>ζημιών,<text:s/>καθώς<text:s/>και<text:s/>κάθε<text:s/>άλλη<text:s/>σχετική<text:s/>λεπτομέρεια.<text:s/>Με<text:s/>κοινή<text:s/>απόφαση<text:s/>των<text:s/>Υπουργών<text:s/>Κλιματικής<text:s/>Κρίσης<text:s/>και<text:s/>Πολιτικής<text:s/>Προστασίας,<text:s/>Εσωτερικών<text:s/>και<text:s/>Αγροτικής<text:s/>Ανάπτυξης<text:s/>και<text:s/>Τροφίμων<text:s/>καθορίζονται<text:s/>η<text:s/>διαδικασία,<text:s/>τα<text:s/>στοιχεία<text:s/>και<text:s/>οι<text:s/>προϋποθέσεις<text:s/>για<text:s/>την<text:s/>οριοθέτηση<text:s/>των<text:s/>πληγεισών<text:s/>περιοχών<text:s/>του<text:s/>άρθρου<text:s/>12Α.</text:span></text:p>
      <text:p text:style-name="P524"><text:span text:style-name="T524_1">6.<text:s/>Με<text:s/>κοινή<text:s/>απόφαση<text:s/>του<text:s/>Υπουργού<text:s/>Εθνικής<text:s/>Οικονομίας<text:s/>και<text:s/>Οικονομικών<text:s/>και<text:s/>Κλιματικής<text:s/>Κρίσης<text:s/>και<text:s/>Πολιτικής<text:s/>Προστασίας,<text:s/>προσδιορίζεται<text:s/>το<text:s/>ύψος<text:s/>της<text:s/>επιχορήγησης<text:s/>του<text:s/>Ταμείου<text:s/>Κρατικής<text:s/>Αρωγής<text:s/>του<text:s/>άρθρου<text:s/>14,<text:s/>από<text:s/>τον<text:s/>κρατικό<text:s/>προϋπολογισμό<text:s/>κατ’<text:s/>έτος.</text:span></text:p>
      <text:p text:style-name="P525"><text:span text:style-name="T525_1">7.<text:s/>Με<text:s/>προεδρικό<text:s/>διάταγμα,<text:s/>το<text:s/>οποίο<text:s/>εκδίδεται<text:s/>με<text:s/>πρότ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κατ’<text:s/>εφαρμογή<text:s/>του<text:s/>άρθρου<text:s/>20<text:s/>του<text:s/>ν.<text:s/>4622/2019<text:s/>(Α’<text:s/>133),<text:s/>καθορίζονται<text:s/>ο<text:s/>Οργανισμός<text:s/>του<text:s/>Ταμείου<text:s/>Κρατικής<text:s/>Αρωγής,<text:s/>ο<text:s/>κανονισμός<text:s/>λειτουργίας<text:s/>του<text:s/>και<text:s/>κάθε<text:s/>άλλη<text:s/>σχετική<text:s/>λεπτομέρεια.</text:span></text:p>
      <text:p text:style-name="P526"><text:span text:style-name="T526_1">8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ορίζονται<text:s/>ο<text:s/>τρόπος<text:s/>διαχείρισης<text:s/>και<text:s/>διάθεσης<text:s/>των<text:s/>πόρων<text:s/>του<text:s/>Ταμείου<text:s/>Κρατικής<text:s/>Αρωγής,<text:s/>καθώς<text:s/>και<text:s/>κάθε<text:s/>άλλο<text:s/>σχετικό<text:s/>θέμα<text:s/>με<text:s/>την<text:s/>εφαρμογή<text:s/>του<text:s/>άρθρου<text:s/>14.</text:span></text:p>
      <text:p text:style-name="P527"><text:span text:style-name="T527_1">8Α.<text:s/>Με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κατόπιν<text:s/>εισήγησης<text:s/>της<text:s/>Επιτροπής<text:s/>για<text:s/>τη<text:s/>αναγκαιότητα<text:s/>διορισμού<text:s/>Συντονιστή<text:s/>κατά<text:s/>περίπτωση,<text:s/>συστήνεται<text:s/>θέση<text:s/>Συντονιστή<text:s/>Αποκατάστασης<text:s/>και<text:s/>Ανασυγκρότησης.<text:s/>Με<text:s/>την<text:s/>ίδια<text:s/>ή<text:s/>όμοια<text:s/>απόφαση,<text:s/>μετά<text:s/>από<text:s/>εισήγηση<text:s/>της<text:s/>Επιτροπής,<text:s/>καθορίζεται<text:s/>η<text:s/>έδρα<text:s/>του<text:s/>οριζόμενου<text:s/>Συντονιστή,<text:s/>λαμβάνοντας<text:s/>υπόψη<text:s/>την<text:s/>εγγύτητα<text:s/>προς<text:s/>την<text:s/>πληγείσα<text:s/>εκάστοτε<text:s/>περιοχή,<text:s/>ρυθμίζονται<text:s/>ζητήματα<text:s/>οργάνωσης<text:s/>και<text:s/>συνεργασίας<text:s/>με<text:s/>λοιπούς<text:s/>κρατικούς<text:s/>φορείς<text:s/>και<text:s/>την<text:s/>τοπική<text:s/>αυτοδιοίκηση,<text:s/>καθορίζονται<text:s/>οι<text:s/>περιπτώσεις<text:s/>παράτασης<text:s/>της<text:s/>θητείας<text:s/>του<text:s/>για<text:s/>μια<text:s/>ακόμη<text:s/>τριετία,<text:s/>και<text:s/>κάθε<text:s/>άλλο<text:s/>ειδικότερο<text:s/>ζήτημα<text:s/>για<text:s/>την<text:s/>εφαρμογή<text:s/>του<text:s/>άρθρου<text:s/>14Α.</text:span></text:p>
      <text:p text:style-name="P528"><text:span text:style-name="T528_1">9.<text:s/>Με<text:s/>κοινή<text:s/>απόφαση<text:s/>των<text:s/>Υπουργών<text:s/>Κλιματικής<text:s/>Κρίσης<text:s/>και<text:s/>Πολιτικής<text:s/>Προστασίας,<text:s/>Εθνικής<text:s/>Οικονομίας<text:s/>και<text:s/>Οικονομικών,<text:s/>Εσωτερικών<text:s/>και<text:s/>Αγροτικής<text:s/>Ανάπτυξης<text:s/>και<text:s/>Τροφίμων<text:s/>ρυθμίζεται<text:s/>κάθε<text:s/>θέμα<text:s/>σχετικό<text:s/>με<text:s/>τη<text:s/>συγκρότηση,<text:s/>το<text:s/>έργο<text:s/>και<text:s/>τη<text:s/>λειτουργία<text:s/>των<text:s/>επιτροπών<text:s/>κρατικής<text:s/>αρωγής<text:s/>του<text:s/>άρθρου<text:s/>16,<text:s/>καθώς<text:s/>και<text:s/>τον<text:s/>τρόπο<text:s/>καταγραφής<text:s/>και<text:s/>αποτίμησης<text:s/>των<text:s/>ζημιών.</text:span></text:p>
      <text:p text:style-name="P529"><text:span text:style-name="T529_1">10.<text:s/>Με<text:s/>κοινή<text:s/>απόφαση<text:s/>των<text:s/>Υπουργών<text:s/>Κλιματικής<text:s/>Κρίσης<text:s/>και<text:s/>Πολιτικής<text:s/>Προστασίας<text:s/>και<text:s/>Εσωτερικών,<text:s/>θεσπίζεται<text:s/>οδηγός<text:s/>αρχών<text:s/>δεοντολογίας<text:s/>και<text:s/>συμπεριφοράς<text:s/>των<text:s/>μελών<text:s/>των<text:s/>επιτροπών<text:s/>κρατικής<text:s/>αρωγής<text:s/>του<text:s/>άρθρου<text:s/>16.</text:span></text:p>
      <text:p text:style-name="P530"><text:span text:style-name="T530_1">11.<text:s/>Με<text:s/>κοινή<text:s/>απόφαση<text:s/>των<text:s/>Υπουργών<text:s/>Κλιματικής<text:s/>Κρίσης<text:s/>και<text:s/>Πολιτικής<text:s/>Προστασίας<text:s/>και<text:s/>Εσωτερικών,<text:s/>καθορίζονται<text:s/>τα<text:s/>προσόντα,<text:s/>η<text:s/>διαδικασία<text:s/>και<text:s/>τα<text:s/>όργανα<text:s/>αξιολόγησης<text:s/>και<text:s/>επιλογής<text:s/>των<text:s/>υποψηφίων<text:s/>στελεχών<text:s/>που<text:s/>εγγράφονται<text:s/>στο<text:s/>μητρώο<text:s/>του<text:s/>άρθρου<text:s/>17,<text:s/>ο<text:s/>τρόπος<text:s/>κατάρτισης,<text:s/>οργάνωσης,<text:s/>λειτουργίας<text:s/>και<text:s/>τήρησης<text:s/>του<text:s/>μητρώου,<text:s/>ο<text:s/>τρόπος<text:s/>αποβολής<text:s/>μελών<text:s/>από<text:s/>το<text:s/>μητρώο,<text:s/>καθώς<text:s/>και<text:s/>άλλο<text:s/>θέμα<text:s/>σχετικό<text:s/>με<text:s/>την<text:s/>εφαρμογή<text:s/>του<text:s/>άρθρου<text:s/>17.<text:s/>Με<text:s/>όμοια<text:s/>απόφαση<text:s/>δύναται<text:s/>να<text:s/>επεκτείνονται<text:s/>οι<text:s/>κατηγορίες<text:s/>προσώπων<text:s/>που<text:s/>μπορούν<text:s/>να<text:s/>εγγράφονται<text:s/>στο<text:s/>μητρώο.</text:span></text:p>
      <text:p text:style-name="P531"><text:span text:style-name="T531_1">12.<text:s/>Με<text:s/>κοινή<text:s/>απόφαση<text:s/>των<text:s/>Υπουργών<text:s/>Εθνικής<text:s/>Οικονομίας<text:s/>και<text:s/>Οικονομικών,<text:s/>Κλιματικής<text:s/>Κρίσης<text:s/>και<text:s/>Πολιτικής<text:s/>Προστασίας,<text:s/>καθώς<text:s/>και<text:s/>Εσωτερικών<text:s/>κατά<text:s/>περίπτωση,<text:s/>καθορίζονται<text:s/>το<text:s/>ύψος,<text:s/>οι<text:s/>όροι,<text:s/>η<text:s/>διαδικασία<text:s/>και<text:s/>οι<text:s/>προϋποθέσεις<text:s/>καταβολής<text:s/>της<text:s/>αποζημίωσης<text:s/>του<text:s/>άρθρου<text:s/>18,<text:s/>κατά<text:s/>παρέκκλιση<text:s/>του<text:s/>άρθρου<text:s/>40<text:s/>του<text:s/>ν.<text:s/>849/1978<text:s/>(Α’<text:s/>232).</text:span></text:p>
      <text:p text:style-name="P532"><text:span text:style-name="T532_1">12Α.<text:s/>Με<text:s/>κοινή<text:s/>απόφαση<text:s/>των<text:s/>Υπουργών<text:s/>Κλιματικής<text:s/>Κρίσης<text:s/>και<text:s/>Πολιτικής<text:s/>Προστασίας,<text:s/>Εθνικής<text:s/>Οικονομίας<text:s/>και<text:s/>Οικονομικών<text:s/>και<text:s/>Εσωτερικών<text:s/>συστήνονται<text:s/>και<text:s/>κα-<text:s/>ταργούνται<text:s/>Τομείς<text:s/>Κρατικής<text:s/>Αρωγής<text:s/>και<text:s/>Γραφεία<text:s/>του<text:s/>άρθρου<text:s/>19Ε<text:s/>και<text:s/>καθορίζονται<text:s/>τα<text:s/>θέματα<text:s/>που<text:s/>σχετίζονται<text:s/>με<text:s/>τη<text:s/>διάρθρωση<text:s/>και<text:s/>τη<text:s/>λειτουργία<text:s/>τους.</text:span></text:p>
      <text:p text:style-name="P533"><text:span text:style-name="T533_1">13.<text:s/>Καταργείται.</text:span></text:p>
      <text:p text:style-name="P534"><text:span text:style-name="T534_1">14.<text:s/>Με<text:s/>απόφαση<text:s/>του<text:s/>Υπουργού<text:s/>Κλιματικής<text:s/>Κρίσης<text:s/>και<text:s/>Πολιτικής<text:s/>Προστασίας,<text:s/>μετά<text:s/>από<text:s/>γνώμη<text:s/>της<text:s/>Γενικής<text:s/>Διεύθυνσης<text:s/>Κρατικής<text:s/>Αρωγής<text:s/>και<text:s/>Συντονισμού,<text:s/>σε<text:s/>περιπτώσεις<text:s/>φυσικών<text:s/>καταστροφών,<text:s/>όπου<text:s/>παρατηρούνται<text:s/>σημαντικές<text:s/>και<text:s/>εκτεταμένες<text:s/>ζημίες<text:s/>σε<text:s/>αριθμό<text:s/>πληγέντων<text:s/>ή<text:s/>σε<text:s/>μέγεθος<text:s/>καταστροφής,<text:s/>οι<text:s/>αρμοδιότητες<text:s/>της<text:s/>Διεύθυνσης<text:s/>Κρατικής<text:s/>Αρωγής<text:s/>Επιχειρήσεων<text:s/>και<text:s/>Φορέων<text:s/>και<text:s/>της<text:s/>Διεύθυνσης<text:s/>Κρατικής<text:s/>Αρωγής<text:s/>Αγροτικών<text:s/>Εκμεταλλεύσεων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δύνανται<text:s/>να<text:s/>ασκούνται<text:s/>και<text:s/>από<text:s/>όλα<text:s/>τα<text:s/>Τμήματα<text:s/>της<text:s/>Διεύθυνσης<text:s/>Συντονισμού<text:s/>και<text:s/>Ειδικών<text:s/>Καθεστώτων<text:s/>της<text:s/>Γενικής<text:s/>Διεύθυνσης<text:s/>Κρατικής<text:s/>Αρωγής<text:s/>και<text:s/>Συντονισμού.<text:s/>Με<text:s/>την<text:s/>ίδια<text:s/>απόφαση<text:s/>δύναται<text:s/>να<text:s/>καθορίζεται<text:s/>το<text:s/>ειδικότερο<text:s/>χρονικό<text:s/>διάστημα<text:s/>και<text:s/>κάθε<text:s/>άλλο<text:s/>θέμα<text:s/>για<text:s/>την<text:s/>εφαρμογή<text:s/>της<text:s/>παρούσας.</text:span></text:p>
      <text:p text:style-name="P535"><text:span text:style-name="T535_1">15.<text:s/>Με<text:s/>απόφαση<text:s/>του<text:s/>αρμόδιου<text:s/>οργάνου<text:s/>του<text:s/>Υπουργείου<text:s/>Κλιματικής<text:s/>Κρίσης<text:s/>και<text:s/>Πολιτικής<text:s/>Προστασίας,<text:s/>μετά<text:s/>από<text:s/>αίτημα<text:s/>του<text:s/>Προέδρου<text:s/>της<text:s/>Επιτροπής,<text:s/>κατά<text:s/>παρέκκλιση<text:s/>της<text:s/>παρ.<text:s/>1<text:s/>του<text:s/>άρθρου<text:s/>4<text:s/>της<text:s/>υποπαρ.<text:s/>Δ.9<text:s/>της<text:s/>παρ.<text:s/>Δ’<text:s/>του<text:s/>άρθρου<text:s/>2<text:s/>του<text:s/>ν.<text:s/>4336/2015<text:s/>(Α’<text:s/>94),<text:s/>εκ-<text:s/>δίδονται<text:s/>οι<text:s/>αποφάσεις<text:s/>μετακίνησης<text:s/>των<text:s/>μελών<text:s/>των<text:s/>ομάδων<text:s/>εργασίας<text:s/>του<text:s/>άρθρου<text:s/>5Α<text:s/>της<text:s/>υπ’<text:s/>αρ.<text:s/>3/2021<text:s/>Πράξης<text:s/>Υπουργικού<text:s/>Συμβουλίου<text:s/>(Α’<text:s/>56)<text:s/>σε<text:s/>πληγείσες<text:s/>από<text:s/>φυσικές<text:s/>καταστροφές<text:s/>περιοχές,<text:s/>για<text:s/>την<text:s/>εκτέλεση<text:s/>του<text:s/>έργου<text:s/>τους.<text:s/>Τα<text:s/>έξοδα<text:s/>κίνησης,<text:s/>τα<text:s/>έξοδα<text:s/>διανυκτέ-<text:s/>ρευσης<text:s/>και<text:s/>η<text:s/>ημερήσια<text:s/>αποζημίωση<text:s/>των<text:s/>μελών<text:s/>των<text:s/>ομάδων<text:s/>εργασίας<text:s/>βαρύνουν<text:s/>τον<text:s/>προϋπολογισμό<text:s/>του<text:s/>Υπουργείου<text:s/>Κλιματικής<text:s/>Κρίσης<text:s/>και<text:s/>Πολιτικής<text:s/>Προστασίας.<text:s/>Κατά<text:s/>παρέκκλιση<text:s/>των<text:s/>παρ.<text:s/>5<text:s/>και<text:s/>6<text:s/>του<text:s/>άρθρου<text:s/>6<text:s/>και<text:s/>του<text:s/>άρθρου<text:s/>7<text:s/>της<text:s/>υποπαρ.<text:s/>Δ.9<text:s/>της<text:s/>παρ.<text:s/>Δ<text:s/>του<text:s/>άρθρου<text:s/>2<text:s/>του<text:s/>ν.<text:s/>4336/2015<text:s/>(Α’<text:s/>94),<text:s/>καθώς<text:s/>και<text:s/>κάθε<text:s/>άλλης<text:s/>αντίθετης<text:s/>διάταξης,<text:s/>για<text:s/>τις<text:s/>μετακινήσεις<text:s/>εντός<text:s/>και<text:s/>εκτός<text:s/>έδρας,<text:s/>τα<text:s/>μέλη<text:s/>των<text:s/>ομάδων<text:s/>εργασίας<text:s/>δύνανται<text:s/>να<text:s/>μισθώνουν<text:s/>επιβατικό<text:s/>αυτοκίνητο<text:s/>ιδιωτικής<text:s/>χρήσης,<text:s/>με<text:s/>προσωπική<text:s/>ευθύνη<text:s/>για<text:s/>ατύχημα<text:s/>ή<text:s/>ζημία,<text:s/>κατόπιν<text:s/>έγκρισης<text:s/>του<text:s/>αρμοδίου<text:s/>οργάνου.<text:s/>Στην<text:s/>τελευταία<text:s/>αυτή<text:s/>περίπτωση<text:s/>αναγνωρίζονται<text:s/>το<text:s/>ποσό<text:s/>του<text:s/>κόστους<text:s/>μίσθωσης<text:s/>και<text:s/>η<text:s/>χιλιομετρική<text:s/>αποζημίωση.<text:s/>Το<text:s/>δεύτερο<text:s/>και<text:s/>το<text:s/>τρίτο<text:s/>εδάφιο<text:s/>εφαρμόζονται<text:s/>και<text:s/>για<text:s/>τις<text:s/>μετακινήσεις<text:s/>εκτός<text:s/>έδρας<text:s/>των<text:s/>υπαλλήλων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.</text:span></text:p>
      <text:p text:style-name="P536"><text:span text:style-name="T536_1">16.<text:s/>Με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Κλιματικής<text:s/>Κρίσης<text:s/>και<text:s/>Πολιτικής<text:s/>Προστασίας,<text:s/>μετά<text:s/>από<text:s/>εισήγηση<text:s/>της<text:s/>Επιτροπής,<text:s/>καθορίζονται<text:s/>το<text:s/>πεδίο<text:s/>εφαρμογής<text:s/>της<text:s/>παρ.<text:s/>1<text:s/>του<text:s/>άρθρου<text:s/>24Γ<text:s/>και<text:s/>οι<text:s/>περιοχές<text:s/>που<text:s/>εντάσσονται<text:s/>σε<text:s/>αυτό<text:s/>κάθε<text:s/>φορά,<text:s/>το<text:s/>περιεχόμενο<text:s/>της<text:s/>αίτησης,<text:s/>τα<text:s/>ειδικά<text:s/>κριτήρια<text:s/>καθορισμού<text:s/>των<text:s/>δικαιούχων,<text:s/>τα<text:s/>κριτήρια<text:s/>προσδιορισμού<text:s/>του<text:s/>εφαρμοζόμενου<text:s/>τύπου<text:s/>κτιρίου<text:s/>σε<text:s/>κάθε<text:s/>περίπτωση,<text:s/>το<text:s/>εμβαδό<text:s/>των<text:s/>κτιρίων<text:s/>και<text:s/>κάθε<text:s/>άλλη<text:s/>αναγκαία<text:s/>λεπτομέρεια<text:s/>για<text:s/>την<text:s/>εφαρμογή<text:s/>της<text:s/>παρ.<text:s/>1<text:s/>του<text:s/>άρθρου<text:s/>24Γ.<text:s/>Με<text:s/>την<text:s/>ίδια<text:s/>απόφαση<text:s/>ορίζεται<text:s/>προθεσμία<text:s/>εντός<text:s/>της<text:s/>οποίας<text:s/>οι<text:s/>πληγέντες<text:s/>που<text:s/>στεγάζονται<text:s/>με<text:s/>τον<text:s/>ανωτέρω<text:s/>τρόπο<text:s/>υποβάλουν<text:s/>υπεύθυνες<text:s/>δηλώσεις,<text:s/>στις<text:s/>οποίες<text:s/>δηλώνουν<text:s/>ρητά,<text:s/>ανεπιφύλακτα<text:s/>και<text:s/>ανέκκλητα,<text:s/>την<text:s/>επιλογή<text:s/>τους<text:s/>αυτή<text:s/>ως<text:s/>εναλλακτικό<text:s/>τρόπο<text:s/>στεγαστικής<text:s/>συνδρομής.</text:span></text:p>
      <text:p text:style-name="P537"><text:span text:style-name="T537_1">17.<text:s/>Με<text:s/>κοινή<text:s/>απόφαση<text:s/>των<text:s/>Υπουργών<text:s/>Περιβάλλοντος<text:s/>και<text:s/>Ενέργειας<text:s/>και<text:s/>Κλιματικής<text:s/>Κρίσης<text:s/>και<text:s/>Πολιτικής<text:s/>Προστασίας,<text:s/>κατόπιν<text:s/>γνωμοδότησης<text:s/>του<text:s/>Κεντρικού<text:s/>Συμβουλίου<text:s/>Αρχιτεκτονικής<text:s/>του<text:s/>άρθρου<text:s/>13<text:s/>του<text:s/>ν.<text:s/>4495/2017<text:s/>(Α’<text:s/>167)<text:s/>και<text:s/>θεώρησης<text:s/>των<text:s/>προτύπων<text:s/>που<text:s/>αναφέρονται<text:s/>στην<text:s/>παρ.<text:s/>1<text:s/>του<text:s/>άρθρου<text:s/>24Γ<text:s/>από<text:s/>τη<text:s/>Διεύθυνση<text:s/>Αρχιτεκτονικής,<text:s/>Οικοδομικών<text:s/>Κανονισμών<text:s/>και<text:s/>Αδειοδοτήσεων<text:s/>του<text:s/>Υπουργείου<text:s/>Περιβάλλοντος<text:s/>και<text:s/>Ενέργειας,<text:s/>καθορίζονται<text:s/>έως<text:s/>έξι<text:s/>(6)<text:s/>τύποι<text:s/>οικιών,<text:s/>καθώς<text:s/>και<text:s/>για<text:s/>έκαστο<text:s/>εξ<text:s/>αυτών:</text:span></text:p>
      <text:p text:style-name="P538"><text:span text:style-name="T538_1">α)<text:s/>πρότυπο<text:s/>διάγραμμα<text:s/>κάλυψης<text:s/>με<text:s/>υπολογισμό<text:s/>των<text:s/>πραγματοποιημένων<text:s/>μεγεθών,</text:span></text:p>
      <text:p text:style-name="P539"><text:span text:style-name="T539_1">β)<text:s/>αρχιτεκτονική<text:s/>μελέτη,</text:span></text:p>
      <text:p text:style-name="P540"><text:span text:style-name="T540_1">γ)<text:s/>στατική<text:s/>και<text:s/>αντισεισμική<text:s/>μελέτη,</text:span></text:p>
      <text:p text:style-name="P541"><text:span text:style-name="T541_1">δ)<text:s/>μελέτη<text:s/>παθητικής<text:s/>πυροπροστασίας,</text:span></text:p>
      <text:p text:style-name="P542"><text:span text:style-name="T542_1">ε)<text:s/>ηλεκτρομηχανολογικές<text:s/>μελέτες,</text:span></text:p>
      <text:p text:style-name="P543"><text:span text:style-name="T543_1">στ)<text:s/>μελέτες<text:s/>υδραυλικών<text:s/>εγκαταστάσεων<text:s/>-<text:s/>αποχέτευσης,<text:s/>ηλεκτρικών<text:s/>εγκαταστάσεων,<text:s/>θέρμανσης,<text:s/>κλιματισμού<text:s/>και<text:s/>αερισμού,<text:s/>ενεργητικής<text:s/>πυροπροστασίας,</text:span></text:p>
      <text:p text:style-name="P544"><text:span text:style-name="T544_1">ζ)<text:s/>προκαταρκτική<text:s/>μελέτη<text:s/>του<text:s/>ισχύοντος<text:s/>Κανονισμού<text:s/>Ενεργειακής<text:s/>Απόδοσης<text:s/>Κτιρίων,</text:span></text:p>
      <text:p text:style-name="P545"><text:span text:style-name="T545_1">η)<text:s/>πρότυπη<text:s/>μελέτη<text:s/>χρονικού<text:s/>προγραμματισμού,</text:span></text:p>
      <text:p text:style-name="P546"><text:span text:style-name="T546_1">θ)<text:s/>το<text:s/>Σχέδιο<text:s/>Ασφάλειας<text:s/>και<text:s/>Υγείας<text:s/>και<text:s/>ο<text:s/>Φάκελος<text:s/>Ασφάλειας<text:s/>και<text:s/>Υγείας.</text:span></text:p>
      <text:p text:style-name="P547"><text:span text:style-name="T547_1">Με<text:s/>όμοια<text:s/>απόφαση<text:s/>τροποποιούνται<text:s/>και<text:s/>συμπληρώνονται<text:s/>τα<text:s/>σχετικά<text:s/>πρότυπα.<text:s/>Οι<text:s/>τύποι<text:s/>των<text:s/>κτιρίων,<text:s/>καθώς<text:s/>και<text:s/>οι<text:s/>σχετικές<text:s/>μελέτες<text:s/>εξειδικεύονται<text:s/>και<text:s/>αναπροσαρμόζονται<text:s/>ανά<text:s/>περιοχή<text:s/>με<text:s/>κοινή<text:s/>απόφαση:</text:span></text:p>
      <text:p text:style-name="P548"><text:span text:style-name="T548_1">α)<text:s/>των<text:s/>Υπουργών<text:s/>Περιβάλλοντος<text:s/>και<text:s/>Ενέργειας<text:s/>και<text:s/>Κλιματικής<text:s/>Κρίσης<text:s/>και<text:s/>Πολιτικής<text:s/>Προστασίας,<text:s/>κατόπιν<text:s/>γνωμοδότησης<text:s/>του<text:s/>Κεντρικού<text:s/>Συμβουλίου<text:s/>Αρχιτεκτονικής,<text:s/>όταν<text:s/>πρόκειται<text:s/>για<text:s/>παραδοσιακούς<text:s/>οικισμούς<text:s/>και<text:s/>περιοχές<text:s/>προστασίας<text:s/>και</text:span></text:p>
      <text:p text:style-name="P549"><text:span text:style-name="T549_1">β)<text:s/>των<text:s/>Υπουργών<text:s/>Πολιτισμού<text:s/>και<text:s/>Κλιματικής<text:s/>Κρίσης<text:s/>και<text:s/>Πολιτικής<text:s/>Προστασίας,<text:s/>κατόπιν<text:s/>γνωμοδότησης<text:s/>του<text:s/>αρμόδιου<text:s/>Συμβουλίου<text:s/>του<text:s/>Υπουργείου<text:s/>Πολιτισμού,<text:s/>όταν<text:s/>πρόκειται<text:s/>για<text:s/>κτίρια<text:s/>χαρακτηρισμένα<text:s/>ως<text:s/>μνημεία,<text:s/>αρχαιολογικούς<text:s/>χώρους<text:s/>και<text:s/>ιστορικούς<text:s/>τόπους<text:s/>αρμοδιότητας<text:s/>του<text:s/>Υπουργείου<text:s/>Πολιτισμού,<text:s/>κατά<text:s/>την<text:s/>έννοια<text:s/>των<text:s/>περ.<text:s/>γ)<text:s/>και<text:s/>δ)<text:s/>του<text:s/>άρθρου<text:s/>2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.</text:span></text:p>
      <text:p text:style-name="P550"><text:span text:style-name="T550_1">18.<text:s/>Με<text:s/>απόφαση<text:s/>του<text:s/>Υπουργού<text:s/>Περιβάλλοντος<text:s/>και<text:s/>Ενέργειας<text:s/>καθορίζονται<text:s/>η<text:s/>διαδικασία<text:s/>δημιουργίας<text:s/>και<text:s/>τήρησης<text:s/>μητρώου<text:s/>μηχανικών<text:s/>για<text:s/>την<text:s/>έκδοση<text:s/>των<text:s/>οικοδομικών<text:s/>αδειών,<text:s/>η<text:s/>διαδικασία<text:s/>και<text:s/>ο<text:s/>αρμόδιος<text:s/>φορέας<text:s/>διενέργειας<text:s/>της<text:s/>κλήρωσης<text:s/>της<text:s/>παρ.<text:s/>5<text:s/>του<text:s/>άρθρου<text:s/>24Γ.</text:span></text:p>
      <text:p text:style-name="P551"><text:span text:style-name="T551_1">19.<text:s/>Με<text:s/>κοινή<text:s/>απόφαση<text:s/>των<text:s/>Υπουργών<text:s/>Εθνικής<text:s/>Οικονομίας<text:s/>και<text:s/>Οικονομικών,<text:s/>Υποδομών<text:s/>και<text:s/>Μεταφορών,<text:s/>Περιβάλλοντος<text:s/>και<text:s/>Ενέργειας<text:s/>και<text:s/>Κλιματικής<text:s/>Κρίσης<text:s/>και<text:s/>Πολιτικής<text:s/>Προστασίας,<text:s/>καθορίζονται<text:s/>το<text:s/>ύψος<text:s/>αμοιβής<text:s/>των<text:s/>μηχανικών<text:s/>της<text:s/>παρ.<text:s/>5<text:s/>του<text:s/>άρθρου<text:s/>24Γ<text:s/>για<text:s/>κάθε<text:s/>άδεια<text:s/>κτιρίου<text:s/>και<text:s/>η<text:s/>διαδικασία<text:s/>καταβολής<text:s/>της.</text:span></text:p>
      <text:p text:style-name="P552"><text:span text:style-name="T552_1">20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καθορίζονται<text:s/>οι<text:s/>δικαιούχοι,<text:s/>οι<text:s/>όροι<text:s/>και<text:s/>οι<text:s/>προϋποθέσεις<text:s/>χορήγησης<text:s/>της<text:s/>στεγαστικής<text:s/>συνδρομής<text:s/>του<text:s/>άρθρου<text:s/>24Γ,<text:s/>η<text:s/>διαδικασία<text:s/>υποβολής<text:s/>της<text:s/>σχετικής<text:s/>αίτησης,<text:s/>τα<text:s/>απαιτούμενα<text:s/>στοιχεία<text:s/>και<text:s/>δικαιο-<text:s/>λογητικά,<text:s/>η<text:s/>διαδικασία<text:s/>χορήγησης<text:s/>της<text:s/>ενίσχυσης<text:s/>και<text:s/>ο<text:s/>τρόπος<text:s/>καταβολής<text:s/>της,<text:s/>οι<text:s/>υποχρεώσεις<text:s/>των<text:s/>δικαιούχων,<text:s/>οι<text:s/>διαδικασίες<text:s/>ελέγχων,<text:s/>η<text:s/>διαδικασία<text:s/>ανάκτησης<text:s/>και<text:s/>βεβαίωσης<text:s/>τυχόν<text:s/>αχρεωστήτως<text:s/>καταβληθέντων<text:s/>ποσών,<text:s/>καθώς<text:s/>και<text:s/>κάθε<text:s/>άλλη<text:s/>λεπτομέρεια<text:s/>για<text:s/>τη<text:s/>χορήγηση<text:s/>της<text:s/>στεγαστικής<text:s/>συνδρομής.»</text:span></text:p>
      <text:p text:style-name="P553"><text:span text:style-name="T553_1">2.</text:span><text:span text:style-name="T553_2"><text:s/>Κατ’<text:s/>εξαίρεση,<text:s/>μέχρι<text:s/>το<text:s/>τέλος<text:s/>του<text:s/>οικονομικού<text:s/>έτους<text:s/>2024<text:s/>οι<text:s/>αποφάσεις<text:s/>της<text:s/>παρ.<text:s/>15<text:s/>του<text:s/>άρθρου<text:s/>22<text:s/>του<text:s/>ν.<text:s/>4797/2021<text:s/>εκδίδονται<text:s/>από<text:s/>το<text:s/>αρμόδιο<text:s/>όργανο<text:s/>του<text:s/>Υπουργείου<text:s/>Εθνικής<text:s/>Οικονομίας<text:s/>και<text:s/>Οικονομικών<text:s/>και<text:s/>τα<text:s/>έξοδα<text:s/>κίνησης,<text:s/>διανυκτέρευσης<text:s/>και<text:s/>η<text:s/>ημερήσια<text:s/>αποζημίωση<text:s/>των<text:s/>μελών<text:s/>των<text:s/>ομάδων<text:s/>εργασίας<text:s/>βαρύνουν<text:s/>τον<text:s/>προϋπολογισμό<text:s/>του<text:s/>Υπουργείου<text:s/>αυτού.</text:span></text:p>
      <text:h text:style-name="P554" text:outline-level="1"><text:span text:style-name="T554_1">ΚΕΦΑΛΑΙΟ<text:s/>Ζ’</text:span></text:h>
      <text:h text:style-name="P555" text:outline-level="1"><text:span text:style-name="T555_1">ΔΙΑΤΑΞΕΙΣ<text:s/>ΓΙΑ<text:s/>ΤΟ<text:s/>ΠΡΟΣΩΠΙΚΟ<text:s/>ΤΗΣ<text:s/>ΓΕΝΙΚΗΣ<text:s/>ΓΡΑΜΜΑΤΕΙΑΣ<text:s/>ΑΠΟΚΑΤΑΣΤΑΣΗΣ<text:s/>ΦΥΣΙΚΩΝ<text:s/>ΚΑΤΑΣΤΡΟΦΩΝ<text:s/>ΚΑΙ<text:s/>ΚΡΑΤΙΚΗΣ<text:s/>ΑΡΩΓΗΣ</text:span></text:h>
      <text:h text:style-name="P556" text:outline-level="6"><text:span text:style-name="T556_1">Άρθρο<text:s/>38</text:span></text:h>
      <text:h text:style-name="P557" text:outline-level="6"><text:span text:style-name="T557_1">Ωράριο<text:s/>λειτουργίας<text:s/>Γενικής<text:s/>Γραμματείας<text:s/>Αποκατάστασης<text:s/>Φυσικών<text:s/>Καταστροφών<text:s/>και<text:s/>Κρατικής<text:s/>Αρωγής</text:span></text:h>
      <text:p text:style-name="P558"><text:span text:style-name="T558_1">Το<text:s/>ωράριο<text:s/>εργασίας<text:s/>του<text:s/>πάσης<text:s/>φύσεως<text:s/>προσωπικού<text:s/>το<text:s/>οποίο<text:s/>υπηρετεί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καθώς<text:s/>και<text:s/>του<text:s/>προσωπικού<text:s/>που<text:s/>διατίθεται<text:s/>ή<text:s/>ασκεί<text:s/>παράλληλα<text:s/>καθήκοντα<text:s/>στις<text:s/>υπηρεσίες<text:s/>της<text:s/>Γενικής<text:s/>Γραμματείας<text:s/>ή<text:s/>του<text:s/>οποίου<text:s/>οι<text:s/>υπηρεσίες<text:s/>επιτάσσονται<text:s/>για<text:s/>την<text:s/>καταγραφή<text:s/>και<text:s/>αποκατάσταση<text:s/>των<text:s/>ζημιών<text:s/>που<text:s/>προκλήθηκαν<text:s/>από<text:s/>φυσικές<text:s/>καταστροφές,<text:s/>δύναται<text:s/>σε<text:s/>περιπτώσεις<text:s/>έκτακτης<text:s/>ανάγκης<text:s/>να<text:s/>καθορίζεται<text:s/>σε<text:s/>εικοσιτετράωρη<text:s/>βάση,<text:s/>τα<text:s/>Σάββατα,<text:s/>τις<text:s/>Κυριακές<text:s/>και<text:s/>τις<text:s/>αργίες,<text:s/>καθώς<text:s/>και<text:s/>να<text:s/>τίθεται<text:s/>σε<text:s/>επιφυλακή,<text:s/>ανάλογα<text:s/>με<text:s/>τις<text:s/>προκύπτουσες<text:s/>υπηρεσιακές<text:s/>ανάγκες.</text:span></text:p>
      <text:h text:style-name="P559" text:outline-level="6"><text:span text:style-name="T559_1">Άρθρο<text:s/>39</text:span></text:h>
      <text:h text:style-name="P560" text:outline-level="6"><text:span text:style-name="T560_1">Αποζημίωση<text:s/>για<text:s/>εργασία<text:s/>καθ’<text:s/>υπέρβαση<text:s/>του<text:s/>υποχρεωτικού<text:s/>ωραρίου<text:s/>των<text:s/>υπηρετούντων<text:s/>στη<text:s/>Γενική<text:s/>Γραμματεία<text:s/>Αποκατάστασης<text:s/>Φυσικών<text:s/>Καταστροφών<text:s/>και<text:s/>Κρατικής<text:s/>Αρωγής<text:s/>-<text:s/>Τροποποίηση<text:s/>περ.<text:s/>3<text:s/>παρ.<text:s/>Γ’<text:s/>άρθρου<text:s/>20</text:span></text:h>
      <text:p text:style-name="P561"><text:span text:style-name="T561_1">ν.<text:s/>4354/2015</text:span></text:p>
      <text:p text:style-name="P562"><text:span text:style-name="T562_1">Στο<text:s/>πρώτο<text:s/>εδάφιο<text:s/>της<text:s/>περ.<text:s/>3<text:s/>της<text:s/>παρ.<text:s/>Γ’<text:s/>του<text:s/>άρθρου<text:s/>20<text:s/>του<text:s/>ν.<text:s/>4354/2015<text:s/>(Α’<text:s/>176),<text:s/>περί<text:s/>αποζημίωσης<text:s/>για<text:s/>εργασία<text:s/>καθ’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μετά<text:s/>τη<text:s/>φράση<text:s/>«Γενικού<text:s/>Λογιστηρίου<text:s/>του<text:s/>Κράτους»<text:s/>προστίθεται<text:s/>η<text:s/>φράση<text:s/>«,<text:s/>και<text:s/>των<text:s/>υπαλλήλων<text:s/>που<text:s/>υπηρετούν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»,<text:s/>και<text:s/>η<text:s/>παρ.<text:s/>3<text:s/>διαμορφώνεται<text:s/>ως<text:s/>εξής:</text:span></text:p>
      <text:p text:style-name="P563"><text:span text:style-name="T563_1">«3.<text:s/>Ο<text:s/>αριθμός<text:s/>των<text:s/>ωρών<text:s/>νυκτερινής,<text:s/>Κυριακών,<text:s/>πέραν<text:s/>του<text:s/>πενθημέρου<text:s/>και<text:s/>λοιπών<text:s/>εξαιρέσιμων<text:s/>ημερών<text:s/>εργασίας<text:s/>για<text:s/>το<text:s/>φυλακτικό<text:s/>προσωπικό<text:s/>και<text:s/>το<text:s/>προσωπικό<text:s/>καθαριότητας<text:s/>των<text:s/>μουσείων<text:s/>και<text:s/>αρχαιολογικών<text:s/>χώρων<text:s/>του<text:s/>Υπουργείου<text:s/>Πολιτισμού,<text:s/>του<text:s/>Κέντρου<text:s/>Λήψεως<text:s/>και<text:s/>Επεξεργασίας<text:s/>Σημάτων<text:s/>Συναγερμού<text:s/>(ΚΕ.Λ.Ε.Σ.Σ.),<text:s/>των<text:s/>Ν.Π.Δ.Δ.<text:s/>που<text:s/>εποπτεύονται<text:s/>από<text:s/>το<text:s/>Υπουργείο<text:s/>Πολιτισμού,<text:s/>του<text:s/>προσωπικού<text:s/>των<text:s/>καταστημάτων<text:s/>κράτησης<text:s/>αρμοδιότητας<text:s/>του<text:s/>Υπουργείου<text:s/>Προστασίας<text:s/>του<text:s/>Πολίτη,<text:s/>του<text:s/>προσωπικού<text:s/>των<text:s/>Οργανισμών<text:s/>Λιμένος<text:s/>Α.Ε.<text:s/>που<text:s/>υπάγεται<text:s/>στο<text:s/>πεδίο<text:s/>εφαρμογής<text:s/>του<text:s/>Κεφαλαίου<text:s/>Β’<text:s/>του<text:s/>παρόντος<text:s/>νόμου,<text:s/>των<text:s/>τελωνειακών<text:s/>και<text:s/>φοροελεγκτικών<text:s/>υπηρεσιών<text:s/>του<text:s/>Υπουργείου<text:s/>Εθνικής<text:s/>Οικονομίας<text:s/>και<text:s/>Οικονομικών,<text:s/>καθώς<text:s/>και<text:s/>των<text:s/>υπαλλήλων<text:s/>του<text:s/>Γενικού<text:s/>Λογιστηρίου<text:s/>του<text:s/>Κράτους<text:s/>και<text:s/>των<text:s/>υπαλλήλων<text:s/>που<text:s/>υπηρετούν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καθορίζεται<text:s/>με<text:s/>απόφαση<text:s/>του<text:s/>καθ’<text:s/>ύλην<text:s/>αρμόδιου<text:s/>Υπουργού,<text:s/>κατ’<text:s/>εξαίρεση<text:s/>της<text:s/>υπο-<text:s/>περ.<text:s/>β’<text:s/>της<text:s/>περ.<text:s/>2<text:s/>της<text:s/>παρ.<text:s/>Α’<text:s/>του<text:s/>παρόντος,<text:s/>στο<text:s/>πλαίσιο<text:s/>των<text:s/>εγκεκριμένων<text:s/>σχετικών<text:s/>πιστώσεων.<text:s/>Ο<text:s/>αριθμός<text:s/>των<text:s/>ωρών<text:s/>νυκτερινής,<text:s/>Κυριακών,<text:s/>πέραν<text:s/>του<text:s/>πενθημέρου<text:s/>και<text:s/>λοιπών<text:s/>εξαιρέσιμων<text:s/>ημερών<text:s/>εργασίας<text:s/>για<text:s/>το<text:s/>προσωπικό<text:s/>του<text:s/>Υπουργείου<text:s/>Πολιτισμού<text:s/>που<text:s/>απασχολείται<text:s/>στην<text:s/>οδήγηση<text:s/>των<text:s/>ηλεκτροκίνητων<text:s/>αυτοκινήτων<text:s/>εξυπηρέτησης<text:s/>ατόμων<text:s/>με<text:s/>αναπηρία<text:s/>(ΑμεΑ)<text:s/>σε<text:s/>αρχαιολογικούς<text:s/>χώρους<text:s/>που<text:s/>εποπτεύονται<text:s/>από<text:s/>το<text:s/>ίδιο<text:s/>υπουργείο,<text:s/>καθώς<text:s/>και<text:s/>για<text:s/>το<text:s/>προσωπικό<text:s/>του<text:s/>Οργανισμού<text:s/>Διαχείρισης<text:s/>και<text:s/>Ανάπτυξης<text:s/>Πολιτιστικών<text:s/>Πόρων<text:s/>(Ο.Δ.Α.Π.)<text:s/>που<text:s/>απασχολείται<text:s/>στη<text:s/>λειτουργία<text:s/>του<text:s/>συστήματος<text:s/>ηλεκτρονικού<text:s/>εισιτηρίου<text:s/>καθορίζεται<text:s/>με<text:s/>την<text:s/>απόφαση<text:s/>του<text:s/>δευτέρου<text:s/>εδαφίου<text:s/>ή<text:s/>με<text:s/>όμοια<text:s/>απόφαση<text:s/>κατ’<text:s/>εξαίρεση<text:s/>της<text:s/>υποπερ.<text:s/>β’<text:s/>της<text:s/>περ.<text:s/>2<text:s/>της<text:s/>παρ.<text:s/>Α’,<text:s/>στο<text:s/>πλαίσιο<text:s/>των<text:s/>εγκεκριμένων<text:s/>σχετικών<text:s/>πιστώσεων.<text:s/>Το<text:s/>ωρομίσθιο<text:s/>της<text:s/>υπερωριακής<text:s/>εργασίας<text:s/>για<text:s/>όλους<text:s/>τους<text:s/>ανωτέρω<text:s/>υπαλλήλους<text:s/>καθορίζεται<text:s/>σύμφωνα<text:s/>με<text:s/>την<text:s/>περ.<text:s/>3<text:s/>της<text:s/>παρ.<text:s/>Α’,<text:s/>περί<text:s/>του<text:s/>καθορισμού<text:s/>της<text:s/>ωριαίας<text:s/>αποζημίωσης<text:s/>για<text:s/>υπερωριακή<text:s/>εργασία.<text:s/>Η<text:s/>ωριαία<text:s/>αμοιβή<text:s/>για<text:s/>εργασία<text:s/>πέραν<text:s/>του<text:s/>πενθημέρου<text:s/>είναι<text:s/>ίδια<text:s/>με<text:s/>αυτή<text:s/>που<text:s/>παρέχεται<text:s/>για<text:s/>υπερωριακή<text:s/>εργασία<text:s/>απογευματινών<text:s/>ωρών<text:s/>και<text:s/>μέχρι<text:s/>την<text:s/>22:00<text:s/>ώρα,<text:s/>προσαυξημένη<text:s/>κατά<text:s/>είκοσι<text:s/>πέντε<text:s/>τοις<text:s/>εκατό<text:s/>(25%).<text:s/>Η<text:s/>προκαλούμενη<text:s/>δαπάνη<text:s/>για<text:s/>τις<text:s/>πέραν<text:s/>του<text:s/>πενθημέρου<text:s/>αποζημιώσεις<text:s/>του<text:s/>φυλακτικού<text:s/>προσωπικού,<text:s/>του<text:s/>προσωπικού<text:s/>καθαριότητας<text:s/>των<text:s/>μουσείων<text:s/>και<text:s/>αρχαιολογικών<text:s/>χώρων<text:s/>του<text:s/>Υπουργείου<text:s/>Πολιτισμού,<text:s/>καθώς<text:s/>και<text:s/>του<text:s/>προσωπικού<text:s/>του<text:s/>δευτέρου<text:s/>εδαφίου,<text:s/>βαρύνει<text:s/>τον<text:s/>προϋπολογισμό<text:s/>του<text:s/>Ο.Δ.Α.Π.<text:s/>και<text:s/>καταβάλλεται<text:s/>από<text:s/>αυτόν.»</text:span></text:p>
      <text:h text:style-name="P564" text:outline-level="6"><text:span text:style-name="T564_1">Άρθρο<text:s/>40</text:span></text:h>
      <text:h text:style-name="P565" text:outline-level="6"><text:span text:style-name="T565_1">Ημέρες<text:s/>μετακίνησης<text:s/>εκτός<text:s/>έδρας<text:s/>-<text:s/>Τροποποίηση<text:s/>περ.<text:s/>δ’<text:s/>παρ.<text:s/>3<text:s/>άρθρου<text:s/>3</text:span></text:h>
      <text:p text:style-name="P566"><text:span text:style-name="T566_1">υποπαρ.<text:s/>Δ.9<text:s/>παρ.<text:s/>Δ’<text:s/>άρθρου<text:s/>2<text:s/>ν.<text:s/>4336/2015</text:span></text:p>
      <text:p text:style-name="P567"><text:span text:style-name="T567_1">Στην<text:s/>περ.<text:s/>δ’<text:s/>της<text:s/>παρ.<text:s/>3<text:s/>του<text:s/>άρθρου<text:s/>3<text:s/>της<text:s/>υποπαρ.<text:s/>Δ.9<text:s/>της<text:s/>παρ.<text:s/>Δ’<text:s/>του<text:s/>άρθρου<text:s/>2<text:s/>του<text:s/>ν.<text:s/>4336/2015<text:s/>(Α’<text:s/>94),<text:s/>περί<text:s/>ημερών<text:s/>μετακίνησης<text:s/>εκτός<text:s/>έδρας,<text:s/>η<text:s/>φράση<text:s/>«στη<text:s/>Γενική<text:s/>Διεύθυνση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καθώς<text:s/>και<text:s/>στις<text:s/>διευθύνσεις<text:s/>και<text:s/>τους<text:s/>τομείς<text:s/>που<text:s/>υπάγονται<text:s/>στην<text:s/>ανωτέρω<text:s/>Γενική<text:s/>Διεύθυνση,»<text:s/>αντικαθίσταται<text:s/>από<text:s/>τη<text:s/>φράση<text:s/>«στις<text:s/>υπηρεσίε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»<text:s/>και<text:s/>η<text:s/>παρ.<text:s/>3<text:s/>διαμορφώνεται<text:s/>ως<text:s/>εξής:</text:span></text:p>
      <text:p text:style-name="P568"><text:span text:style-name="T568_1">«3.<text:s/>Με<text:s/>κοινή<text:s/>απόφαση<text:s/>του<text:s/>καθ’<text:s/>ύλην<text:s/>αρμοδίου<text:s/>Υπουργού<text:s/>και<text:s/>του<text:s/>Υπουργού<text:s/>Εθνικής<text:s/>Οικονομίας<text:s/>και<text:s/>Οικονομικών,<text:s/>καθορίζονται<text:s/>οι<text:s/>ημέρες<text:s/>μετακίνησης<text:s/>εκτός<text:s/>έδρας<text:s/>κατ’<text:s/>έτος<text:s/>και<text:s/>πέραν<text:s/>των<text:s/>ανωτέρω<text:s/>ορίων<text:s/>των<text:s/>παρ.<text:s/>1<text:s/>και<text:s/>2<text:s/>και<text:s/>μέχρι<text:s/>διακόσιες<text:s/>(200)<text:s/>ημέρες<text:s/>συνολικά<text:s/>για<text:s/>τις<text:s/>μετακινήσεις<text:s/>εκτός<text:s/>έδρας:</text:span></text:p>
      <text:p text:style-name="P569"><text:span text:style-name="T569_1">α)<text:s/>των<text:s/>πληρωμάτων<text:s/>του<text:s/>Ε.Κ.Α.Β.,</text:span></text:p>
      <text:p text:style-name="P570"><text:span text:style-name="T570_1">β)<text:s/>των<text:s/>τεχνικών<text:s/>και<text:s/>δημοσιογράφων<text:s/>της<text:s/>Ε.Ρ.Τ.<text:s/>Α.Ε.,</text:span></text:p>
      <text:p text:style-name="P571"><text:span text:style-name="T571_1">γ)<text:s/>του<text:s/>προσωπικού<text:s/>κλάδου<text:s/>Γεωπόνων<text:s/>και<text:s/>Κτηνιάτρων<text:s/>του<text:s/>Οργανισμού<text:s/>Ελληνικών<text:s/>Γεωργικών<text:s/>Ασφαλίσεων<text:s/>(ΕΛ.Γ.Α.),<text:s/>του<text:s/>προσωπικού<text:s/>του<text:s/>Ο.Π.Ε.Κ.Ε.Π.Ε.,<text:s/>για<text:s/>τους<text:s/>επιτόπιους<text:s/>φυσικούς<text:s/>ελέγχους<text:s/>που<text:s/>υποχρεούται<text:s/>να<text:s/>διενεργεί<text:s/>σύμφωνα<text:s/>με<text:s/>τους<text:s/>κανονισμούς<text:s/>της<text:s/>Ευρωπαϊκής<text:s/>Ένωσης,<text:s/>καθώς<text:s/>και<text:s/>του<text:s/>προσωπικού<text:s/>του<text:s/>Ελληνικού<text:s/>Γεωργικού<text:s/>Οργανισμού<text:s/>Δήμητρα<text:s/>που<text:s/>συμμετέχει<text:s/>στη<text:s/>διενέργεια<text:s/>υποχρεωτικών<text:s/>ελέγχων<text:s/>και<text:s/>επιθεωρήσεων<text:s/>σε<text:s/>επιχειρήσεις,<text:s/>παραγωγούς<text:s/>και<text:s/>σε<text:s/>σημεία<text:s/>χονδρικής<text:s/>και<text:s/>λιανικής<text:s/>πώλησης<text:s/>και<text:s/>προκειμένου<text:s/>για<text:s/>τα<text:s/>μέλη<text:s/>του<text:s/>Σώματος<text:s/>Ελεγκτών<text:s/>Παιγνίων<text:s/>της<text:s/>Επιτροπής<text:s/>Εποπτείας<text:s/>και<text:s/>Ελέγχου<text:s/>Παιγνίων<text:s/>(Ε.Ε.Ε.Π.)<text:s/>μέχρι<text:s/>εκατόν<text:s/>ογδόντα<text:s/>(180)<text:s/>ημέρες<text:s/>συνολικά<text:s/>για<text:s/>τη<text:s/>διενέργεια<text:s/>ελέγχων,</text:span></text:p>
      <text:p text:style-name="P572"><text:span text:style-name="T572_1">δ)<text:s/>των<text:s/>υπαλλήλων<text:s/>που<text:s/>υπηρετούν<text:s/>καθ’<text:s/>οποιονδήποτε<text:s/>τρόπο,<text:s/>στις<text:s/>υπηρεσίε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ε)<text:s/>του<text:s/>Προέδρου<text:s/>της<text:s/>Ελληνικής<text:s/>Στατιστικής<text:s/>Αρχής<text:s/>μέχρι<text:s/>εκατόν<text:s/>ογδόντα<text:s/>(180)<text:s/>ημέρες<text:s/>συνολικά,</text:span></text:p>
      <text:p text:style-name="P573"><text:span text:style-name="T573_1">στ)<text:s/>του<text:s/>Προέδρου<text:s/>της<text:s/>Εθνικής<text:s/>Επιτροπής<text:s/>Τηλεπικοινωνιών<text:s/>και<text:s/>Ταχυδρομείων<text:s/>(Ε.Ε.Τ.Τ.),<text:s/>για<text:s/>τα<text:s/>έτη<text:s/>2022,<text:s/>2023<text:s/>και<text:s/>2024,<text:s/>και<text:s/>μέχρι<text:s/>ενενήντα<text:s/>(90)<text:s/>ημέρες<text:s/>συνολικά<text:s/>κατ’<text:s/>έτος.»</text:span></text:p>
      <text:h text:style-name="P574" text:outline-level="6"><text:span text:style-name="T574_1">Άρθρο<text:s/>41</text:span></text:h>
      <text:h text:style-name="P575" text:outline-level="6"><text:span text:style-name="T575_1">Έξοδα<text:s/>διανυκτέρευσης<text:s/>-<text:s/>Τροποποίηση<text:s/>άρθρου<text:s/>10<text:s/>της<text:s/>υποπαρ.<text:s/>Δ.9<text:s/>παρ.<text:s/>Δ’<text:s/>άρθρου<text:s/>2<text:s/>ν.<text:s/>4336/2015</text:span></text:h>
      <text:p text:style-name="P576"><text:span text:style-name="T576_1">Στην<text:s/>παρ.<text:s/>1<text:s/>του<text:s/>άρθρου<text:s/>10<text:s/>της<text:s/>υποπαρ.<text:s/>Δ.9<text:s/>της<text:s/>παρ.<text:s/>Δ’<text:s/>του<text:s/>άρθρου<text:s/>2<text:s/>του<text:s/>ν.<text:s/>4336/2015<text:s/>(Α’<text:s/>94),<text:s/>περί<text:s/>εξόδων<text:s/>δι-<text:s/>ανυκτέρευσης,<text:s/>προστίθεται<text:s/>περ.<text:s/>γ’,<text:s/>και<text:s/>η<text:s/>παρ.<text:s/>1<text:s/>διαμορφώνεται<text:s/>ως<text:s/>εξής:</text:span></text:p>
      <text:p text:style-name="P577"><text:span text:style-name="T577_1">«1.<text:s/>Έξοδα<text:s/>διανυκτέρευσης<text:s/>αναγνωρίζονται:</text:span></text:p>
      <text:p text:style-name="P578"><text:span text:style-name="T578_1">α.<text:s/>Όταν<text:s/>η<text:s/>απόσταση<text:s/>από<text:s/>την<text:s/>έδρα<text:s/>του<text:s/>μετακινουμένου<text:s/>είναι<text:s/>μεγαλύτερη<text:s/>από<text:s/>εκατόν<text:s/>εξήντα<text:s/>(160)<text:s/>χιλιόμετρα,<text:s/>εφόσον<text:s/>αυτός<text:s/>κινείται<text:s/>με<text:s/>ιδιωτικής<text:s/>χρήσης<text:s/>ή<text:s/>υπηρεσιακό<text:s/>αυτοκίνητο<text:s/>και<text:s/>μεγαλύτερη<text:s/>από<text:s/>εκατόν<text:s/>είκοσι<text:s/>(120)<text:s/>χιλιόμετρα,<text:s/>όταν<text:s/>κινείται<text:s/>με<text:s/>συγκοινωνιακό<text:s/>μέσο.<text:s/>Για<text:s/>μετακινήσεις<text:s/>από<text:s/>την<text:s/>ηπειρωτική<text:s/>στη<text:s/>νησιωτική<text:s/>Χώρα<text:s/>και<text:s/>αντίστροφα<text:s/>ή<text:s/>από<text:s/>νησί<text:s/>σε<text:s/>νησί<text:s/>σε<text:s/>απόσταση<text:s/>μεγαλύτερη<text:s/>από<text:s/>είκοσι<text:s/>(20)<text:s/>ναυτικά<text:s/>μίλια.<text:s/>Για<text:s/>το<text:s/>αστυνομικό<text:s/>προσωπικό<text:s/>που<text:s/>εκτελεί<text:s/>αποκλειστικά<text:s/>και<text:s/>μόνο<text:s/>υπηρεσία<text:s/>μεταγωγής<text:s/>κρατουμένων,<text:s/>έξοδα<text:s/>διανυκτέρευσης<text:s/>αναγνωρίζονται<text:s/>για<text:s/>μετακινήσεις<text:s/>από<text:s/>την<text:s/>ηπειρωτική<text:s/>στη<text:s/>νησιωτική<text:s/>χώρα<text:s/>και<text:s/>αντίστροφα<text:s/>ή<text:s/>από<text:s/>νησί<text:s/>σε<text:s/>νησί<text:s/>σε<text:s/>απόσταση<text:s/>μεγαλύτερη<text:s/>από<text:s/>πέντε<text:s/>(5)<text:s/>ναυτικά<text:s/>μίλια.<text:s/>Αν<text:s/>η<text:s/>μετακίνηση<text:s/>λαμβάνει<text:s/>χώρα<text:s/>και<text:s/>στην<text:s/>ηπειρωτική<text:s/>και<text:s/>στη<text:s/>νησιωτική<text:s/>Χώρα,<text:s/>η<text:s/>συνολική<text:s/>απόσταση<text:s/>από<text:s/>την<text:s/>έδρα<text:s/>του<text:s/>μετακινούμενου<text:s/>μέχρι<text:s/>τον<text:s/>τόπο<text:s/>προορισμού<text:s/>υπολογίζεται<text:s/>σε<text:s/>χιλιόμετρα.</text:span></text:p>
      <text:p text:style-name="P579"><text:span text:style-name="T579_1">β.<text:s/>Όταν<text:s/>υπάρχει<text:s/>αντικειμενική<text:s/>αδυναμία<text:s/>επιστροφής,<text:s/>ανεξάρτητα<text:s/>από<text:s/>τις<text:s/>προϋποθέσεις<text:s/>της<text:s/>προηγούμενης<text:s/>περίπτωσης,<text:s/>η<text:s/>οποία<text:s/>βεβαιώνεται<text:s/>από<text:s/>την<text:s/>οικεία<text:s/>αστυνομική,<text:s/>λιμενική<text:s/>ή<text:s/>αερολιμενική<text:s/>Αρχή.</text:span></text:p>
      <text:p text:style-name="P580"><text:span text:style-name="T580_1">γ.<text:s/>Όταν<text:s/>για<text:s/>μετακινήσεις<text:s/>του<text:s/>προσωπικού<text:s/>της<text:s/>Γενικής<text:s/>Γραμματείας<text:s/>Αποκατάστασης<text:s/>Φυσικών<text:s/>Καταστροφών<text:s/>και<text:s/>Κρατικής<text:s/>Αρωγής<text:s/>που<text:s/>αφορούν<text:s/>σε<text:s/>λόγους<text:s/>που<text:s/>σχετίζονται<text:s/>με<text:s/>φυσικές<text:s/>καταστροφές,<text:s/>η<text:s/>απόσταση<text:s/>από<text:s/>την<text:s/>έδρα<text:s/>του<text:s/>μετακινουμένου<text:s/>είναι<text:s/>μεγαλύτερη<text:s/>από<text:s/>ογδόντα<text:s/>(80)<text:s/>χιλιόμετρα<text:s/>και<text:s/>όταν<text:s/>η<text:s/>απόσταση<text:s/>είναι<text:s/>μεγαλύτερη<text:s/>από<text:s/>πέντε<text:s/>(5)<text:s/>ναυτικά<text:s/>μίλια<text:s/>εάν<text:s/>η<text:s/>μετακίνηση<text:s/>γίνεται<text:s/>από<text:s/>την<text:s/>ηπειρωτική<text:s/>στη<text:s/>νησιωτική<text:s/>Χώρα<text:s/>και<text:s/>αντίστροφα<text:s/>ή<text:s/>από<text:s/>νησί<text:s/>σε<text:s/>νησί.<text:s/>Ειδικά<text:s/>για<text:s/>μετακινήσεις<text:s/>για<text:s/>τη<text:s/>διενέργεια<text:s/>αυτοψιών<text:s/>που<text:s/>συνεχίζονται<text:s/>για<text:s/>περισσότερες<text:s/>της<text:s/>μίας<text:s/>διαδοχικές<text:s/>ημέρες,<text:s/>η<text:s/>παρούσα<text:s/>εφαρμόζεται<text:s/>όταν<text:s/>η<text:s/>απόσταση<text:s/>από<text:s/>την<text:s/>έδρα<text:s/>του<text:s/>μετακινούμενου<text:s/>είναι<text:s/>μεγαλύτερη<text:s/>από<text:s/>πενήντα<text:s/>(50)<text:s/>χιλιόμετρα.»</text:span></text:p>
      <text:h text:style-name="P581" text:outline-level="6"><text:span text:style-name="T581_1">Άρθρο<text:s/>42</text:span></text:h>
      <text:h text:style-name="P582" text:outline-level="6"><text:span text:style-name="T582_1">Εργαζόμενοι<text:s/>με<text:s/>συμβάσεις<text:s/>εργασίας</text:span></text:h>
      <text:p text:style-name="P583"><text:span text:style-name="T583_1">Ιδιωτικού<text:s/>Δικαίου<text:s/>Ορισμένου<text:s/>Χρόνου<text:s/>στη<text:s/>Γενική<text:s/>Γραμματεία<text:s/>Αποκατάστασης<text:s/>Φυσικών<text:s/>Καταστροφών<text:s/>και<text:s/>Κρατικής<text:s/>Αρωγής</text:span></text:p>
      <text:p text:style-name="P584"><text:span text:style-name="T584_1">Οι<text:s/>εργαζόμενοι<text:s/>με<text:s/>συμβάσεις<text:s/>εργασίας<text:s/>Ιδιωτικού<text:s/>Δικαίου<text:s/>Ορισμένου<text:s/>Χρόνου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το<text:s/>πλαίσιο<text:s/>της<text:s/>κάλυψης<text:s/>των<text:s/>πρόσκαιρων,<text:s/>απρόβλεπτων<text:s/>και<text:s/>επειγουσών<text:s/>αναγκών<text:s/>της<text:s/>Γενικής<text:s/>Γραμματείας,<text:s/>έχουν<text:s/>δικαίωμα<text:s/>υπογραφής<text:s/>εγγράφων<text:s/>ως<text:s/>εισηγητές,<text:s/>ιδίως<text:s/>αυτών<text:s/>που<text:s/>αφορούν<text:s/>στην<text:s/>αναζήτηση<text:s/>δικαιολογητικών<text:s/>για<text:s/>την<text:s/>πλήρωση<text:s/>των<text:s/>προϋποθέσεων<text:s/>χορήγησης<text:s/>κρατικής<text:s/>αρωγής<text:s/>και<text:s/>στη<text:s/>διαβίβαση<text:s/>των<text:s/>δικαιολογητικών<text:s/>στην<text:s/>αρμόδια<text:s/>Γενική<text:s/>Διεύθυνση<text:s/>Οικονομικών<text:s/>Υπηρεσιών<text:s/>για<text:s/>τον<text:s/>έλεγχο,<text:s/>την<text:s/>εκκαθάριση<text:s/>και<text:s/>την<text:s/>πληρωμή<text:s/>της<text:s/>κρατικής<text:s/>αρωγής<text:s/>και<text:s/>την<text:s/>εκκαθάριση<text:s/>δαπανών<text:s/>που<text:s/>χρηματοδοτούνται<text:s/>από<text:s/>τον<text:s/>Προϋπολογισμό<text:s/>Δημοσίων<text:s/>Επενδύσεων.</text:span></text:p>
      <text:h text:style-name="P585" text:outline-level="6"><text:span text:style-name="T585_1">Άρθρο<text:s/>43</text:span></text:h>
      <text:h text:style-name="P586" text:outline-level="6"><text:span text:style-name="T586_1">Προσωπικό<text:s/>για<text:s/>απρόβλεπτες<text:s/>και<text:s/>επείγουσες<text:s/>ανάγκες<text:s/>-<text:s/>Τροποποίηση<text:s/>παρ.<text:s/>2<text:s/>άρθρου<text:s/>36<text:s/>ν.<text:s/>4765/2021</text:span></text:h>
      <text:p text:style-name="P587"><text:span text:style-name="T587_1">1.</text:span><text:span text:style-name="T587_2"><text:s/>Στο<text:s/>τέλος<text:s/>της<text:s/>παρ.<text:s/>2<text:s/>του<text:s/>άρθρου<text:s/>36<text:s/>του<text:s/>ν.<text:s/>4765/2021<text:s/>(Α’<text:s/>6),<text:s/>περί<text:s/>προσωπικού<text:s/>για<text:s/>απρόβλεπτες<text:s/>και<text:s/>επείγουσες<text:s/>ανάγκες,<text:s/>προστίθεται<text:s/>εδάφιο<text:s/>και<text:s/>η<text:s/>παρ.<text:s/>2<text:s/>διαμορφώνεται<text:s/>ως<text:s/>εξής:</text:span></text:p>
      <text:p text:style-name="P588"><text:span text:style-name="T588_1">«2.<text:s/>Η<text:s/>διάρκεια<text:s/>της<text:s/>απασχόλησης<text:s/>δεν<text:s/>μπορεί<text:s/>να<text:s/>υπερβαίνει<text:s/>τους<text:s/>οκτώ<text:s/>(8)<text:s/>μήνες<text:s/>από<text:s/>την<text:s/>επέλευση<text:s/>του<text:s/>γεγονότος<text:s/>ή<text:s/>την<text:s/>κήρυξη<text:s/>κατάστασης<text:s/>ανάγκης.<text:s/>Με<text:s/>την<text:s/>επιφύλαξη<text:s/>της<text:s/>παρ.<text:s/>3,<text:s/>ανανέωση<text:s/>ή<text:s/>παράταση<text:s/>της<text:s/>σύμβασης<text:s/>ή<text:s/>σύναψη<text:s/>νέας<text:s/>σύμβασης<text:s/>ή<text:s/>μετατροπή<text:s/>σε<text:s/>σύμβαση<text:s/>αορίστου<text:s/>χρόνου,<text:s/>απαγορεύονται.<text:s/>Κατά<text:s/>τα<text:s/>λοιπά,<text:s/>για<text:s/>το<text:s/>προσωπικό<text:s/>του<text:s/>παρόντος<text:s/>άρθρου<text:s/>εφαρμόζονται<text:s/>οι<text:s/>εκάστοτε<text:s/>ισχύουσες<text:s/>διατάξεις.<text:s/>Ειδικά<text:s/>όσον<text:s/>αφορά<text:s/>προσωπικό<text:s/>που<text:s/>προσλαμβάνεται<text:s/>από<text:s/>το<text:s/>Υπουργείο<text:s/>Κλιματικής<text:s/>Κρίσης<text:s/>και<text:s/>Πολιτικής<text:s/>Προστασίας<text:s/>για<text:s/>τις<text:s/>ανάγκες<text:s/>της<text:s/>Γενικής<text:s/>Γραμματείας<text:s/>Αποκατάστασης<text:s/>Φυσικών<text:s/>Καταστροφών<text:s/>και<text:s/>Κρατικής<text:s/>Αρωγής,<text:s/>η<text:s/>διαδικασία<text:s/>σύναψης<text:s/>των<text:s/>συμβάσεων<text:s/>απασχόλησης<text:s/>μπορεί<text:s/>να<text:s/>ολοκληρωθεί<text:s/>εντός<text:s/>δώδεκα<text:s/>(12)<text:s/>μηνών<text:s/>από<text:s/>την<text:s/>επέλευση<text:s/>του<text:s/>γεγονότος<text:s/>ή<text:s/>την<text:s/>κήρυξη<text:s/>κατάστασης<text:s/>ανάγκης<text:s/>και<text:s/>η<text:s/>διάρκεια<text:s/>απασχόλησης<text:s/>του<text:s/>πρώτου<text:s/>εδαφίου<text:s/>δεν<text:s/>μπορεί<text:s/>να<text:s/>υπερβαίνει<text:s/>τους<text:s/>οκτώ<text:s/>(8)<text:s/>μήνες<text:s/>από<text:s/>τη<text:s/>σύναψη<text:s/>των<text:s/>συμβάσεων.»</text:span></text:p>
      <text:h text:style-name="P589" text:outline-level="1"><text:span text:style-name="T589_1">ΚΕΦΑΛΑΙΟ<text:s/>Η’</text:span></text:h>
      <text:h text:style-name="P590" text:outline-level="1"><text:span text:style-name="T590_1">ΕΝΙΣΧΥΣΗ<text:s/>ΥΠΗΡΕΣΙΩΝ<text:s/>ΣΕ<text:s/>ΠΕΡΙΠΤΩΣΗ<text:s/>ΦΥΣΙΚΩΝ<text:s/>ΚΑΤΑΣΤΡΟΦΩΝ</text:span></text:h>
      <text:h text:style-name="P591" text:outline-level="6"><text:span text:style-name="T591_1">Άρθρο<text:s/>44</text:span></text:h>
      <text:h text:style-name="P592" text:outline-level="6"><text:span text:style-name="T592_1">Αρμοδιότητες<text:s/>Κεντρικού<text:s/>Συμβουλίου<text:s/>Αρχιτεκτονικής<text:s/>σε<text:s/>περιπτώσεις<text:s/>φυσικών<text:s/>καταστροφών<text:s/>-<text:s/>Προσθήκη<text:s/>περ.<text:s/>ζ)<text:s/>στην<text:s/>παρ.<text:s/>1<text:s/>του<text:s/>άρθρου<text:s/>14<text:s/>του<text:s/>ν.<text:s/>4495/2017</text:span></text:h>
      <text:p text:style-name="P593"><text:span text:style-name="T593_1">Στην<text:s/>παρ.<text:s/>1<text:s/>του<text:s/>άρθρου<text:s/>14<text:s/>του<text:s/>ν.<text:s/>4495/2017<text:s/>(Α’<text:s/>167),<text:s/>περί<text:s/>αρμοδιοτήτων<text:s/>του<text:s/>Κεντρικού<text:s/>Συμβουλίου<text:s/>Αρχιτεκτονικής<text:s/>προστίθεται<text:s/>περ.<text:s/>ζ)<text:s/>και<text:s/>η<text:s/>παρ.<text:s/>1<text:s/>διαμορφώνεται<text:s/>ως<text:s/>εξής:</text:span></text:p>
      <text:p text:style-name="P594"><text:span text:style-name="T594_1">«1.<text:s/>Το<text:s/>Κεντρικό<text:s/>Συμβούλιο<text:s/>Αρχιτεκτονικής<text:s/>έχει<text:s/>τις<text:s/>εξής<text:s/>αρμοδιότητες:</text:span></text:p>
      <text:p text:style-name="P595"><text:span text:style-name="T595_1">α)<text:s/>εισηγείται<text:s/>και<text:s/>γνωμοδοτεί<text:s/>στον<text:s/>Υπουργό<text:s/>Περιβάλλοντος<text:s/>και<text:s/>Ενέργειας<text:s/>για<text:s/>θέματα<text:s/>που<text:s/>έχουν<text:s/>σχέση<text:s/>με<text:s/>τον<text:s/>αρχιτεκτονικό<text:s/>σχεδιασμό,<text:s/>αυτεπαγγέλτως<text:s/>ή<text:s/>ύστερα<text:s/>από<text:s/>σχετικό<text:s/>ερώτημα<text:s/>του<text:s/>Υπουργού,</text:span></text:p>
      <text:p text:style-name="P596"><text:span text:style-name="T596_1">β)<text:s/>γνωμοδοτεί<text:s/>επί<text:s/>των<text:s/>αρχιτεκτονικών<text:s/>μελετών<text:s/>της<text:s/>περ.<text:s/>ε’<text:s/>της<text:s/>παρ.<text:s/>1<text:s/>του<text:s/>άρθρου<text:s/>7,<text:s/>των<text:s/>μελετών<text:s/>διαμόρφωσης<text:s/>σε<text:s/>περιπτώσεις<text:s/>πλατειών<text:s/>και<text:s/>κοινοχρήστων<text:s/>χώρων<text:s/>ιδιαίτερης<text:s/>σημασίας<text:s/>της<text:s/>περ.<text:s/>δ’<text:s/>της<text:s/>παρ.<text:s/>1<text:s/>του<text:s/>άρθρου<text:s/>7,<text:s/>καθώς<text:s/>και<text:s/>των<text:s/>περιπτώσεων<text:s/>του<text:s/>άρθρου<text:s/>10<text:s/>του<text:s/>ν.<text:s/>4067/2012<text:s/>(Α’<text:s/>79),<text:s/>όταν<text:s/>διαβιβάζονται<text:s/>σε<text:s/>αυτό<text:s/>από<text:s/>τα<text:s/>Συμβούλια<text:s/>Αρχιτεκτονικής<text:s/>ή<text:s/>από<text:s/>τα<text:s/>Περιφερειακά<text:s/>Συμβούλια<text:s/>Αρχιτεκτονικής,</text:span></text:p>
      <text:p text:style-name="P597"><text:span text:style-name="T597_1">γ)<text:s/>γνωμοδοτεί<text:s/>επί<text:s/>των<text:s/>αρχιτεκτονικών<text:s/>μελετών<text:s/>σε<text:s/>όλες<text:s/>τις<text:s/>περιπτώσεις<text:s/>που<text:s/>η<text:s/>χορήγηση<text:s/>της<text:s/>οικοδομικής<text:s/>άδειας<text:s/>ανατίθεται<text:s/>στη<text:s/>Διεύθυνση<text:s/>Αρχιτεκτονικής,<text:s/>Οικοδομικών<text:s/>Κανονισμών<text:s/>και<text:s/>Αδειοδοτήσεων<text:s/>(Δ.Α.Ο.Κ.Α.)<text:s/>του<text:s/>Υπουργείου<text:s/>Περιβάλλοντος<text:s/>και<text:s/>Ενέργειας,</text:span></text:p>
      <text:p text:style-name="P598"><text:span text:style-name="T598_1">δ)<text:s/>για<text:s/>κάθε<text:s/>άλλη<text:s/>περίπτωση<text:s/>που<text:s/>από<text:s/>γενικές<text:s/>ή<text:s/>ειδικές<text:s/>διατάξεις<text:s/>απαιτείται<text:s/>γνωμοδότηση<text:s/>του<text:s/>ΚΕ.Σ.Α.,</text:span></text:p>
      <text:p text:style-name="P599"><text:span text:style-name="T599_1">ε)<text:s/>γνωμοδοτεί<text:s/>για<text:s/>τις<text:s/>περιπτώσεις<text:s/>ανέγερσης<text:s/>ή<text:s/>επέκτασης<text:s/>του<text:s/>άρθρου<text:s/>7,<text:s/>των<text:s/>οποίων<text:s/>η<text:s/>συνολική<text:s/>προσμε-<text:s/>τρώμενη<text:s/>στον<text:s/>Συντελεστή<text:s/>Δόμησης<text:s/>επιφάνεια<text:s/>είναι<text:s/>άνω<text:s/>των<text:s/>πέντε<text:s/>χιλιάδων<text:s/>(5.000)<text:s/>τ.μ.,<text:s/>και<text:s/>για<text:s/>την<text:s/>κατασκευή<text:s/>μόνιμων<text:s/>κτιριακών<text:s/>εγκαταστάσεων<text:s/>έργων<text:s/>ιδιαίτερης<text:s/>περιβαλλοντικής<text:s/>και<text:s/>οικιστικής<text:s/>σημασίας,<text:s/>καθώς<text:s/>και<text:s/>έργων<text:s/>ως<text:s/>προς<text:s/>τα<text:s/>οποία<text:s/>ισχύουν<text:s/>ειδικοί<text:s/>όροι<text:s/>δόμησης,<text:s/>στ)<text:s/>γνωμοδοτεί<text:s/>για<text:s/>λόγους<text:s/>επίσπευσης<text:s/>επί<text:s/>αιτημάτων<text:s/>τα<text:s/>οποία<text:s/>παραπέμπονται<text:s/>σε<text:s/>αυτό<text:s/>από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για<text:s/>τα<text:s/>οποία<text:s/>εκκρεμεί<text:s/>η<text:s/>εξέτασή<text:s/>τους<text:s/>στο<text:s/>αρμόδιο<text:s/>Συμβούλιο<text:s/>Αρχιτεκτονικής<text:s/>(Σ.Α.)<text:s/>για<text:s/>τουλάχιστον<text:s/>ένα<text:s/>δίμηνο<text:s/>κατόπιν<text:s/>αιτήματος<text:s/>από<text:s/>τον<text:s/>ενδιαφερόμενο<text:s/>για<text:s/>μεταφορά<text:s/>τους<text:s/>στο<text:s/>ΚΕ.Σ.Α.<text:s/>δια<text:s/>του<text:s/>οποίου<text:s/>αποδεικνύονται<text:s/>η<text:s/>καθυστέρηση<text:s/>εξέτασης<text:s/>και<text:s/>ο<text:s/>λόγος<text:s/>επίσπευσης.</text:span></text:p>
      <text:p text:style-name="P600"><text:span text:style-name="T600_1">ζ)<text:s/>γνωμοδοτεί<text:s/>ως<text:s/>προς<text:s/>την<text:s/>ανάγκη<text:s/>επίσπευσης<text:s/>επί<text:s/>αιτημάτων<text:s/>τα<text:s/>οποία<text:s/>παραπέμπονται<text:s/>σε<text:s/>αυτό<text:s/>από<text:s/>τον<text:s/>Υπουργό<text:s/>Περιβάλλοντος<text:s/>και<text:s/>Ενέργειας,<text:s/>για<text:s/>τα<text:s/>οποία<text:s/>εκκρεμεί<text:s/>η<text:s/>εξέτασή<text:s/>τους<text:s/>στο<text:s/>αρμόδιο<text:s/>Συμβούλιο<text:s/>Αρχιτεκτονικής<text:s/>(Σ.Α.)<text:s/>και<text:s/>αφορούν<text:s/>σε<text:s/>αποκατάσταση<text:s/>ζημιών<text:s/>που<text:s/>προκλήθηκαν<text:s/>από<text:s/>φυσικές<text:s/>καταστροφές.»</text:span></text:p>
      <text:h text:style-name="P601" text:outline-level="1"><text:span text:style-name="T601_1">ΚΕΦΑΛΑΙΟ<text:s/>Θ’</text:span></text:h>
      <text:h text:style-name="P602" text:outline-level="1"><text:span text:style-name="T602_1">ΜΕΤΑΒΑΤΙΚΕΣ<text:s/>ΚΑΙ<text:s/>ΤΕΛΙΚΕΣ<text:s/>ΔΙΑΤΑΞΕΙΣ</text:span></text:h>
      <text:h text:style-name="P603" text:outline-level="6"><text:span text:style-name="T603_1">Άρθρο<text:s/>45</text:span></text:h>
      <text:h text:style-name="P604" text:outline-level="6"><text:span text:style-name="T604_1">Αρμοδιότητες<text:s/>Αυτοτελούς<text:s/>Διεύθυνσης</text:span></text:h>
      <text:p text:style-name="P605"><text:span text:style-name="T605_1">Διοίκησης<text:s/>και<text:s/>Υποστήριξης<text:s/>-<text:s/>Προσθήκη<text:s/>παρ.<text:s/>8<text:s/>στο<text:s/>άρθρο<text:s/>34<text:s/>του<text:s/>ν.<text:s/>4662/2020</text:span></text:p>
      <text:p text:style-name="P606"><text:span text:style-name="T606_1">Στο<text:s/>άρθρο<text:s/>34<text:s/>του<text:s/>ν.<text:s/>4662/2020<text:s/>(Α’<text:s/>27),<text:s/>περί<text:s/>της<text:s/>διάρθρωσης<text:s/>και<text:s/>των<text:s/>αρμοδιοτήτων<text:s/>της<text:s/>Αυτοτελούς<text:s/>Διεύθυνσης<text:s/>Διοίκησης<text:s/>και<text:s/>Υποστήριξης<text:s/>προστίθεται<text:s/>παρ.<text:s/>8,<text:s/>ως<text:s/>εξής:</text:span></text:p>
      <text:p text:style-name="P607"><text:span text:style-name="T607_1">«8.<text:s/>Μέχρι<text:s/>την<text:s/>έκδοση<text:s/>του<text:s/>οργανισμού<text:s/>του<text:s/>Υπουργείου<text:s/>Κλιματικής<text:s/>Κρίσης<text:s/>και<text:s/>Πολιτικής<text:s/>Προστασίας,<text:s/>στις<text:s/>αρμοδιότητες<text:s/>της<text:s/>Αυτοτελούς<text:s/>Διεύθυνσης<text:s/>Διοίκησης<text:s/>και<text:s/>Υποστήριξης<text:s/>της<text:s/>παρ.<text:s/>1<text:s/>και<text:s/>των<text:s/>τμημάτων<text:s/>των<text:s/>παρ.<text:s/>2<text:s/>έως<text:s/>και<text:s/>4,<text:s/>εντάσσεται<text:s/>το<text:s/>σύνολο<text:s/>των<text:s/>οργανικών<text:s/>μονάδων<text:s/>της<text:s/>Γενικής<text:s/>Γραμματείας<text:s/>Αποκατάστασης<text:s/>Φυσικών<text:s/>Καταστροφών<text:s/>και<text:s/>Κρατικής<text:s/>Αρωγής<text:s/>και<text:s/>των<text:s/>ιδιαίτερων<text:s/>γραφείων<text:s/>του<text:s/>Υπουργείου<text:s/>Κλιματικής<text:s/>Κρίσης<text:s/>και<text:s/>Πολιτικής<text:s/>Προστασίας,<text:s/>με<text:s/>την<text:s/>επιφύλαξη<text:s/>ειδικότερων<text:s/>διατάξεων<text:s/>του<text:s/>π.δ.<text:s/>77/2023<text:s/>(Α’<text:s/>130).»</text:span></text:p>
      <text:h text:style-name="P608" text:outline-level="6"><text:span text:style-name="T608_1">Άρθρο<text:s/>46</text:span></text:h>
      <text:h text:style-name="P609" text:outline-level="6"><text:span text:style-name="T609_1">Μεταβατική<text:s/>περίοδος<text:s/>υποστήριξης<text:s/>του<text:s/>Ταμείου<text:s/>Κρατικής<text:s/>Αρωγής<text:s/>-<text:s/>Ορισμός<text:s/>Φυσικών<text:s/>Καταστροφών</text:span></text:h>
      <text:p text:style-name="P610"><text:span text:style-name="T610_1">1.</text:span><text:span text:style-name="T610_2"><text:s/>Έως<text:s/>τις<text:s/>31.12.2024<text:s/>το<text:s/>Ταμείο<text:s/>Κρατικής<text:s/>Αρωγής<text:s/>υποστηρίζεται<text:s/>διοικητικά<text:s/>από<text:s/>την<text:s/>Αυτοτελή<text:s/>Διεύθυνση<text:s/>Ανθρώπινου<text:s/>Δυναμικού<text:s/>και<text:s/>Οργάνωσης<text:s/>και<text:s/>οικονομικά<text:s/>από<text:s/>τη<text:s/>Γενική<text:s/>Διεύθυνση<text:s/>Οικονομικών<text:s/>Υπηρεσιών<text:s/>του<text:s/>Υπουργείου<text:s/>Εθνικής<text:s/>Οικονομίας<text:s/>και<text:s/>Οικονομικών.</text:span></text:p>
      <text:p text:style-name="P611"><text:span text:style-name="T611_1">2.</text:span><text:span text:style-name="T611_2"><text:s/>Όπου<text:s/>στον<text:s/>ν.<text:s/>4797/2021<text:s/>(Α’<text:s/>66)<text:s/>υπάρχει<text:s/>αναφορά<text:s/>σε<text:s/>«θεομηνίες»,<text:s/>νοούνται<text:s/>οι<text:s/>«φυσικές<text:s/>καταστροφές»,<text:s/>ήτοι<text:s/>σεισμοί,<text:s/>χιονοστιβάδες,<text:s/>κατολισθήσεις<text:s/>και<text:s/>πλημμύρες,<text:s/>ανεμοστρόβιλοι,<text:s/>τυφώνες,<text:s/>εκρήξεις<text:s/>ηφαιστείων,<text:s/>πυρκαγιές<text:s/>δασών,<text:s/>καθώς<text:s/>και<text:s/>ανεξέλεγκτες<text:s/>πυρκαγιές<text:s/>από<text:s/>φυσικά<text:s/>αίτια.</text:span></text:p>
      <text:h text:style-name="P612" text:outline-level="1"><text:span text:style-name="T612_1">ΚΕΦΑΛΑΙΟ<text:s/>Ι</text:span></text:h>
      <text:h text:style-name="P613" text:outline-level="1"><text:span text:style-name="T613_1">’<text:s/>ΕΞΟΥΣΙΟΔΟΤΙΚΕΣ<text:s/>ΔΙΑΤΑΞΕΙΣ</text:span></text:h>
      <text:h text:style-name="P614" text:outline-level="6"><text:span text:style-name="T614_1">Άρθρο<text:s/>47</text:span></text:h>
      <text:h text:style-name="P615" text:outline-level="6"><text:span text:style-name="T615_1">Εξουσιοδοτικές<text:s/>διατάξεις</text:span></text:h>
      <text:p text:style-name="P616"><text:span text:style-name="T616_1">1.</text:span><text:span text:style-name="T616_2"><text:s/>Με<text:s/>απόφαση<text:s/>του<text:s/>Υπουργού<text:s/>Κλιματικής<text:s/>Κρίσης<text:s/>και<text:s/>Πολιτικής<text:s/>Προστασίας,<text:s/>ανατίθεται<text:s/>η<text:s/>διοικητική<text:s/>και<text:s/>γραμματειακή<text:s/>υποστήριξη<text:s/>του<text:s/>Παρατηρητηρίου<text:s/>του<text:s/>άρθρου<text:s/>3<text:s/>στη<text:s/>Γενική<text:s/>Γραμματεία<text:s/>Αποκατάστασης<text:s/>Φυσικών<text:s/>Καταστροφών<text:s/>και<text:s/>Κρατικής<text:s/>Αρωγής.<text:s/>Με<text:s/>όμοια<text:s/>απόφαση,<text:s/>μπορεί<text:s/>να<text:s/>καθορίζονται<text:s/>το<text:s/>χρονοδιάγραμμα,<text:s/>η<text:s/>συγκρότηση<text:s/>των<text:s/>ομάδων<text:s/>εργασίας,<text:s/>καθώς<text:s/>και<text:s/>τα<text:s/>ειδικότερα<text:s/>στάδια<text:s/>λειτουργίας<text:s/>του<text:s/>Παρατηρητηρίου,<text:s/>ως<text:s/>προς<text:s/>την<text:s/>άσκηση<text:s/>όλων<text:s/>ή<text:s/>ορισμένων<text:s/>από<text:s/>τις<text:s/>αρμοδιότητές<text:s/>του<text:s/>και<text:s/>να<text:s/>εξειδικεύονται<text:s/>οι<text:s/>όροι<text:s/>λειτουργίας<text:s/>του<text:s/>Συμβουλίου.</text:span></text:p>
      <text:p text:style-name="P617"><text:span text:style-name="T617_1">2.</text:span><text:span text:style-name="T617_2"><text:s/>Με<text:s/>κοινή<text:s/>απόφαση<text:s/>των<text:s/>Υπουργών<text:s/>Εθνικής<text:s/>Οικονομίας<text:s/>και<text:s/>Οικονομικών,<text:s/>Ανάπτυξης<text:s/>και<text:s/>Κλιματικής<text:s/>Κρίσης<text:s/>και<text:s/>Πολιτικής<text:s/>Προστασίας,<text:s/>δύνανται<text:s/>να<text:s/>εξειδικεύονται<text:s/>οι<text:s/>προϋποθέσεις<text:s/>εφαρμογής<text:s/>του<text:s/>άρθρου<text:s/>5,<text:s/>οι<text:s/>υπόχρεες<text:s/>επιχειρήσεις<text:s/>και<text:s/>οι<text:s/>καλυπτόμενες<text:s/>ζημιές,<text:s/>το<text:s/>εύρος<text:s/>και<text:s/>οι<text:s/>προϋποθέσεις<text:s/>της<text:s/>ασφάλισης,<text:s/>κάθε<text:s/>θέμα<text:s/>σχετικό<text:s/>με<text:s/>την<text:s/>υποχρέωση<text:s/>ασφάλισης<text:s/>στις<text:s/>περιπτώσεις<text:s/>νεοσύστατων<text:s/>επιχειρήσεων<text:s/>και<text:s/>εταιρικού<text:s/>μετασχηματισμού<text:s/>των<text:s/>υπόχρεων<text:s/>επιχειρήσεων,<text:s/>η<text:s/>διαδικασία<text:s/>και<text:s/>τα<text:s/>όργανα<text:s/>διενέργειας<text:s/>του<text:s/>ελέγχου<text:s/>τήρησης<text:s/>της<text:s/>υποχρέωσης,<text:s/>η<text:s/>διαδικασία<text:s/>βεβαίωσης<text:s/>και<text:s/>είσπραξης<text:s/>του<text:s/>προστίμου<text:s/>της<text:s/>παρ.<text:s/>3<text:s/>του<text:s/>άρθρου<text:s/>5,<text:s/>καθώς<text:s/>και<text:s/>κάθε<text:s/>άλλη<text:s/>αναγκαία<text:s/>λεπτομέρεια<text:s/>για<text:s/>την<text:s/>εφαρμογή<text:s/>του<text:s/>ιδίου<text:s/>άρθρου<text:s/>5.<text:s/>Με<text:s/>την<text:s/>ίδια<text:s/>ή<text:s/>όμοια<text:s/>απόφαση<text:s/>δύνανται<text:s/>να<text:s/>εισάγονται<text:s/>εξαιρέσεις<text:s/>από<text:s/>την<text:s/>υποχρέωση<text:s/>ασφάλισης,<text:s/>να<text:s/>καθορίζονται<text:s/>οι<text:s/>όροι,<text:s/>οι<text:s/>προϋποθέσεις,<text:s/>τα<text:s/>δικαιολογητικά<text:s/>και<text:s/>η<text:s/>διαδικασία<text:s/>της<text:s/>εξαίρεσης,<text:s/>καθώς<text:s/>και<text:s/>να<text:s/>ρυθμίζεται<text:s/>κάθε<text:s/>σχετικό<text:s/>με<text:s/>αυτή<text:s/>ζήτημα.</text:span></text:p>
      <text:p text:style-name="P618"><text:span text:style-name="T618_1">3.</text:span><text:span text:style-name="T618_2">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<text:s/>του<text:s/>άρθρου<text:s/>23,<text:s/>καθώς<text:s/>και<text:s/>κάθε<text:s/>άλλο<text:s/>ειδικότερο<text:s/>ζήτημα.</text:span></text:p>
      <text:p text:style-name="P619"><text:span text:style-name="T619_1">4.</text:span><text:span text:style-name="T619_2"><text:s/>Με<text:s/>απόφαση<text:s/>του<text:s/>Υπουργού<text:s/>Κλιματικής<text:s/>Κρίσης<text:s/>και<text:s/>Πολιτικής<text:s/>Προστασίας<text:s/>καθορίζονται<text:s/>το<text:s/>ωράριο<text:s/>εργασίας<text:s/>και<text:s/>ο<text:s/>αριθμός<text:s/>του<text:s/>προσωπικού<text:s/>που<text:s/>απασχολείται<text:s/>κάθε<text:s/>φορά<text:s/>ή<text:s/>είναι<text:s/>σε<text:s/>επιφυλακή,<text:s/>σύμφωνα<text:s/>με<text:s/>το<text:s/>άρθρο<text:s/>38.</text:span></text:p>
      <text:h text:style-name="P620" text:outline-level="1"><text:span text:style-name="T620_1">ΚΕΦΑΛΑΙΟ<text:s/>Ι</text:span></text:h>
      <text:h text:style-name="P621" text:outline-level="1"><text:span text:style-name="T621_1">Α’</text:span></text:h>
      <text:p text:style-name="P622"><text:span text:style-name="T622_1">ΔΙΑΤΑΞΕΙΣ<text:s/>ΓΙΑ<text:s/>ΤΟ<text:s/>ΠΥΡΟΣΒΕΣΤΙΚΟ<text:s/>ΣΩΜΑ</text:span></text:p>
      <text:h text:style-name="P623" text:outline-level="6"><text:span text:style-name="T623_1">Άρθρο<text:s/>48</text:span></text:h>
      <text:h text:style-name="P624" text:outline-level="6"><text:span text:style-name="T624_1">Εκτέλεση<text:s/>πρόσθετης<text:s/>υπηρεσίας<text:s/>πυροσβεστικού<text:s/>προσωπικού<text:s/>κατά<text:s/>την<text:s/>αντιπυρική<text:s/>περίοδο<text:s/>-<text:s/>Τροποποίηση<text:s/>περ.<text:s/>ΚΑ’<text:s/>άρθρου<text:s/>127<text:s/>ν.<text:s/>4472/2017</text:span></text:h>
      <text:p text:style-name="P625"><text:span text:style-name="T625_1">Στην<text:s/>περ.<text:s/>ΚΑ’<text:s/>του<text:s/>άρθρου<text:s/>127<text:s/>του<text:s/>ν.<text:s/>4472/2017<text:s/>(Α’<text:s/>74)<text:s/>περί<text:s/>μισθολογικής<text:s/>κατάταξης<text:s/>και<text:s/>εξέλιξης,<text:s/>α)<text:s/>το<text:s/>πρώτο<text:s/>εδάφιο<text:s/>αντικαθίσταται,<text:s/>β)<text:s/>το<text:s/>τρίτο<text:s/>εδάφιο<text:s/>τροποποιείται<text:s/>με<text:s/>την<text:s/>αύξηση<text:s/>των<text:s/>επιπλέον<text:s/>οκταώρων<text:s/>που<text:s/>δύνανται<text:s/>να<text:s/>εκτελούνται<text:s/>καθ’<text:s/>όλη<text:s/>τη<text:s/>διάρκεια<text:s/>της<text:s/>αντιπυρικής<text:s/>περιόδου<text:s/>από<text:s/>δώδεκα<text:s/>(12)<text:s/>σε<text:s/>δεκαέξι<text:s/>(16),<text:s/>και<text:s/>η<text:s/>περ.<text:s/>ΚΑ’<text:s/>διαμορφώνεται<text:s/>ως<text:s/>εξής:</text:span></text:p>
      <text:p text:style-name="P626"><text:span text:style-name="T626_1">«ΚΑ.<text:s/>Το<text:s/>πυροσβεστικό<text:s/>προσωπικό<text:s/>Γενικών<text:s/>Καθηκόντων<text:s/>και<text:s/>οι<text:s/>πυροσβέστες<text:s/>δασικών<text:s/>επιχειρήσεων<text:s/>(Π.Δ.Ε.)<text:s/>κατά<text:s/>τη<text:s/>διάρκεια<text:s/>έκαστης<text:s/>αντιπυρικής<text:s/>περιόδου<text:s/>για<text:s/>την<text:s/>κάλυψη<text:s/>των<text:s/>αυξημένων<text:s/>επιχειρησιακών<text:s/>αναγκών<text:s/>δασοπυρόσβεσης,<text:s/>και<text:s/>εφόσον<text:s/>η<text:s/>κατηγορία<text:s/>κινδύνου<text:s/>εκδήλωσης<text:s/>πυρκαγιάς<text:s/>ορίζεται<text:s/>ως<text:s/>υψηλή<text:s/>(3),<text:s/>πολύ<text:s/>υψηλή<text:s/>(4)<text:s/>ή<text:s/>κατάσταση<text:s/>συναγερμού<text:s/>(5)<text:s/>στα<text:s/>γεωγραφικά<text:s/>όρια<text:s/>της<text:s/>Περιφερειακής<text:s/>Πυροσβεστικής<text:s/>Διοίκησης<text:s/>όπου<text:s/>ανήκει,<text:s/>δύναται<text:s/>να<text:s/>διατίθεται<text:s/>για<text:s/>εκτέλεση<text:s/>πρόσθετης<text:s/>υπηρεσίας<text:s/>για<text:s/>περιπολία,<text:s/>εφόσον<text:s/>το<text:s/>επιθυμεί,<text:s/>κατόπιν<text:s/>έγκρισης<text:s/>του<text:s/>οικείου<text:s/>Διοικητή,<text:s/>μέχρι<text:s/>τέσσερα<text:s/>(4)<text:s/>οκτάωρα<text:s/>τον<text:s/>μήνα,<text:s/>πέραν<text:s/>του<text:s/>προβλεπόμενου<text:s/>ωραρίου<text:s/>εργασίας,<text:s/>με<text:s/>την<text:s/>καταβολή<text:s/>αποζημίωσης.<text:s/>Η<text:s/>εν<text:s/>λόγω<text:s/>αποζημίωση<text:s/>ορίζεται<text:s/>στο<text:s/>ύψος<text:s/>που<text:s/>προβλέπεται<text:s/>για<text:s/>την<text:s/>πέραν<text:s/>του<text:s/>πενθημέρου<text:s/>εργασία<text:s/>του<text:s/>προσωπικού<text:s/>αυτού,<text:s/>προσαυξημένη<text:s/>κατά<text:s/>είκοσι<text:s/>τοις<text:s/>εκατό<text:s/>(20%)<text:s/>και<text:s/>χορηγείται<text:s/>με<text:s/>τις<text:s/>ίδιες<text:s/>προϋποθέσεις.<text:s/>Σε<text:s/>κάθε<text:s/>περίπτωση,<text:s/>το<text:s/>ως<text:s/>άνω<text:s/>προσωπικό<text:s/>δύναται<text:s/>να<text:s/>εκτελεί<text:s/>έως<text:s/>δεκαέξι<text:s/>(16)<text:s/>επιπλέον<text:s/>οκτάωρα<text:s/>καθ’<text:s/>όλη<text:s/>τη<text:s/>διάρκεια<text:s/>της<text:s/>αντιπυρικής<text:s/>περιόδου.»</text:span></text:p>
      <text:h text:style-name="P627" text:outline-level="6"><text:span text:style-name="T627_1">Άρθρο<text:s/>49</text:span></text:h>
      <text:h text:style-name="P628" text:outline-level="6"><text:span text:style-name="T628_1">Τοποθετήσεις<text:s/>-<text:s/>μεταθέσεις<text:s/>για<text:s/>κάλυψη<text:s/>κενών<text:s/>οργανικών<text:s/>θέσεων<text:s/>-<text:s/>Τροποποίηση<text:s/>άρθρου<text:s/>149<text:s/>ν.<text:s/>4662/2020</text:span></text:h>
      <text:p text:style-name="P629"><text:span text:style-name="T629_1">Στο<text:s/>τέλος<text:s/>του<text:s/>τρίτου<text:s/>εδαφίου<text:s/>του<text:s/>άρθρου<text:s/>149<text:s/>ν.<text:s/>4662/2020<text:s/>(Α’<text:s/>27),<text:s/>περί<text:s/>τοποθετήσεων<text:s/>μεταθέσεων<text:s/>για<text:s/>κάλυψη<text:s/>κενών<text:s/>οργανικών<text:s/>θέσεων,<text:s/>λέξη<text:s/>«Επιπυρα-<text:s/>γού»<text:s/>αντικαθίσταται<text:s/>από<text:s/>τη<text:s/>λέξη<text:s/>«Αντιπυράρχου»<text:s/>και<text:s/>το<text:s/>άρθρο<text:s/>149<text:s/>διαμορφώνεται<text:s/>ως<text:s/>εξής:</text:span></text:p>
      <text:p text:style-name="P630"><text:span text:style-name="T630_1">«Άρθρο<text:s/>149</text:span></text:p>
      <text:p text:style-name="P631"><text:span text:style-name="T631_1">Τοποθετήσεις<text:s/>-<text:s/>μεταθέσεις<text:s/>για<text:s/>κάλυψη<text:s/>κενών<text:s/>οργανικών<text:s/>θέσεων</text:span></text:p>
      <text:p text:style-name="P632"><text:span text:style-name="T632_1">Οι<text:s/>υπάλληλοι<text:s/>τοποθετούνται<text:s/>και<text:s/>μετατίθενται<text:s/>σε<text:s/>κενές<text:s/>οργανικές<text:s/>θέσεις<text:s/>του<text:s/>βαθμού<text:s/>τους.<text:s/>Σε<text:s/>εξαιρετικές<text:s/>περιπτώσεις,<text:s/>μετά<text:s/>από<text:s/>αιτιολογημένη<text:s/>απόφαση<text:s/>του<text:s/>αρμόδιου<text:s/>Συμβουλίου<text:s/>Μεταθέσεων,<text:s/>μπορούν<text:s/>να<text:s/>υπηρετήσουν<text:s/>σε<text:s/>οργανικές<text:s/>θέσεις<text:s/>ανώτερες<text:s/>του<text:s/>βαθμού<text:s/>τους<text:s/>ή<text:s/>κατώτερες<text:s/>με<text:s/>αίτησή<text:s/>τους,<text:s/>εφόσον<text:s/>στις<text:s/>περιπτώσεις<text:s/>αυτές<text:s/>εξυπηρετείται<text:s/>το<text:s/>υπηρεσιακό<text:s/>συμφέρον.<text:s/>Στα<text:s/>Πυροσβεστικά<text:s/>Κλιμάκια<text:s/>ως<text:s/>Προϊστάμενοι<text:s/>αυτών<text:s/>υπηρετούν<text:s/>βαθμοφόροι<text:s/>μέχρι<text:s/>και<text:s/>τον<text:s/>βαθμό<text:s/>του<text:s/>Αντιπυράρχου.»</text:span></text:p>
      <text:p text:style-name="P633"><text:span text:style-name="T633_1">Άρθρo<text:s/>50</text:span></text:p>
      <text:p text:style-name="P634"><text:span text:style-name="T634_1">Μετακινήσεις<text:s/>-<text:s/>Τροποποίηση<text:s/>άρθρου<text:s/>161<text:s/>ν.<text:s/>4662/2020</text:span></text:p>
      <text:p text:style-name="P635"><text:span text:style-name="T635_1">Στο<text:s/>άρθρο<text:s/>161<text:s/>του<text:s/>ν.<text:s/>4662/2020<text:s/>(Α’<text:s/>27),<text:s/>περί<text:s/>μετακινήσεων,<text:s/>α)<text:s/>στις<text:s/>περ.<text:s/>β)<text:s/>και<text:s/>γ)<text:s/>επανακαθορίζονται<text:s/>τα<text:s/>αρμόδια<text:s/>όργανα<text:s/>για<text:s/>τη<text:s/>λήψη<text:s/>απόφασης<text:s/>μετακίνησης,<text:s/>β)<text:s/>στην<text:s/>περ.<text:s/>γ)<text:s/>η<text:s/>φράση<text:s/>«για<text:s/>τους<text:s/>υπαλλήλους<text:s/>Πυροσβεστικών<text:s/>Υπηρεσιών»<text:s/>αντικαθίσταται<text:s/>από<text:s/>τη<text:s/>φράση<text:s/>«για<text:s/>το<text:s/>κατώτερο<text:s/>πυροσβεστικό<text:s/>προσωπικό<text:s/>των<text:s/>Πυροσβεστικών<text:s/>Υπηρεσιών,»,<text:s/>γ)<text:s/>στο<text:s/>δεύτερο<text:s/>εδάφιο<text:s/>της<text:s/>παρ.<text:s/>5<text:s/>η<text:s/>φράση<text:s/>«μέχρι<text:s/>και<text:s/>τριάντα<text:s/>πέντε<text:s/>(35)<text:s/>ετών»<text:s/>αντικαθίσταται<text:s/>από<text:s/>τη<text:s/>φράση<text:s/>«μέχρι<text:s/>και<text:s/>σαράντα<text:s/>(40)<text:s/>ετών»<text:s/>και<text:s/>το<text:s/>άρθρο<text:s/>161<text:s/>διαμορφώνεται<text:s/>ως<text:s/>εξής:</text:span></text:p>
      <text:p text:style-name="P636"><text:span text:style-name="T636_1">«1.<text:s/>Οι<text:s/>μετακινήσεις<text:s/>υπαλλήλων<text:s/>μεταξύ<text:s/>υπηρεσιών<text:s/>που<text:s/>βρίσκονται<text:s/>στην<text:s/>«ίδια<text:s/>πόλη»<text:s/>κατά<text:s/>την<text:s/>έννοια<text:s/>του<text:s/>άρθρου<text:s/>164<text:s/>του<text:s/>παρόντος<text:s/>δεν<text:s/>θεωρούνται<text:s/>μεταθέσεις<text:s/>ή<text:s/>αποσπάσεις,<text:s/>ενεργούνται<text:s/>αζημίως<text:s/>για<text:s/>το<text:s/>Δημόσιο<text:s/>και<text:s/>γίνονται<text:s/>οποτεδήποτε<text:s/>χωρίς<text:s/>απόφαση<text:s/>Υπηρεσιακού<text:s/>Συμβουλίου.</text:span></text:p>
      <text:p text:style-name="P637"><text:span text:style-name="T637_1">2.<text:s/>Αρμόδιοι<text:s/>για<text:s/>τη<text:s/>λήψη<text:s/>απόφασης<text:s/>μετακίνησης<text:s/>είναι:<text:s/>α)<text:s/>Ο<text:s/>Αρχηγός,<text:s/>για<text:s/>τους<text:s/>Διοικητές<text:s/>Υπηρεσιών,<text:s/>καθώς<text:s/>και<text:s/>για<text:s/>υπαλλήλους<text:s/>από<text:s/>και<text:s/>προς<text:s/>τις<text:s/>Κεντρικές<text:s/>Υπηρεσίες.</text:span></text:p>
      <text:p text:style-name="P638"><text:span text:style-name="T638_1">β)<text:s/>Ο<text:s/>κατά<text:s/>τόπον<text:s/>αρμόδιος<text:s/>Συντονιστής<text:s/>Επιχειρήσεων,<text:s/>κατόπιν<text:s/>πρότασης<text:s/>του<text:s/>Διοικητή<text:s/>της<text:s/>οικείας<text:s/>ΠΕ.ΠΥ.Δ.,<text:s/>με<text:s/>τη<text:s/>σύμφωνη<text:s/>γνώμη<text:s/>του<text:s/>Αρχηγού<text:s/>του<text:s/>Πυροσβεστικού<text:s/>Σώματος,<text:s/>για<text:s/>όλους<text:s/>τους<text:s/>Αξιωματικούς,<text:s/>καθώς<text:s/>και<text:s/>τους<text:s/>υπαλλήλους<text:s/>από<text:s/>και<text:s/>προς<text:s/>τις<text:s/>Ειδικές<text:s/>Μονάδες<text:s/>Αντιμετώπισης<text:s/>Καταστροφών<text:s/>(Ε.Μ.Α.Κ.),<text:s/>τις<text:s/>Ειδικές<text:s/>Μονάδες<text:s/>Δασικών<text:s/>Επιχειρήσεων<text:s/>(Ε.ΜΟ.Δ.Ε.)<text:s/>και<text:s/>το<text:s/>Μηχανοκίνητο<text:s/>Ειδικό<text:s/>Τμήμα<text:s/>Πυροσβεστικών<text:s/>Επιχειρήσεων<text:s/>(Μ.Ε.Τ.Π.Ε.)<text:s/>και<text:s/>για<text:s/>υπαλλήλους<text:s/>μεταξύ<text:s/>περισσοτέρων<text:s/>της<text:s/>μίας<text:s/>ΔΙ.Π.Υ..</text:span></text:p>
      <text:p text:style-name="P639"><text:span text:style-name="T639_1">γ)<text:s/>Ο<text:s/>κατά<text:s/>τόπον<text:s/>αρμόδιος<text:s/>Διοικητής<text:s/>ΠΕ.ΠΥ.Δ.,<text:s/>κατόπιν<text:s/>πρότασης<text:s/>του<text:s/>Διοικητή<text:s/>της<text:s/>οικείας<text:s/>ΔΙ.Π.Υ.<text:s/>και<text:s/>ΔΙ.ΠΥ.Ν.,<text:s/>με<text:s/>τη<text:s/>σύμφωνη<text:s/>γνώμη<text:s/>του<text:s/>Υπαρχηγού<text:s/>του<text:s/>Πυροσβεστικού<text:s/>Σώματος,<text:s/>για<text:s/>το<text:s/>κατώτερο<text:s/>πυροσβεστικό<text:s/>προσωπικό<text:s/>των<text:s/>Πυροσβεστικών<text:s/>Υπηρεσιών,<text:s/>Σταθμών<text:s/>και<text:s/>Κλιμακίων<text:s/>χωρικής<text:s/>αρμοδιότητάς<text:s/>τους.</text:span></text:p>
      <text:p text:style-name="P640"><text:span text:style-name="T640_1">3.<text:s/>Οι<text:s/>μετακινήσεις<text:s/>δύναται<text:s/>να<text:s/>πραγματοποιηθούν<text:s/>είτε<text:s/>κατόπιν<text:s/>αίτησης<text:s/>του<text:s/>υπαλλήλου<text:s/>για<text:s/>λόγους<text:s/>επαρκώς<text:s/>αιτιολογημένους<text:s/>είτε<text:s/>με<text:s/>πρωτοβουλία<text:s/>της<text:s/>υπηρεσίας<text:s/>για<text:s/>την<text:s/>κάλυψη<text:s/>επιχειρησιακών<text:s/>αναγκών.</text:span></text:p>
      <text:p text:style-name="P641"><text:span text:style-name="T641_1">4.<text:s/>Η<text:s/>μετακίνηση<text:s/>υπαλλήλου<text:s/>πραγματοποιείται,<text:s/>χωρίς<text:s/>αίτηση<text:s/>στις<text:s/>εξής<text:s/>περιπτώσεις:</text:span></text:p>
      <text:p text:style-name="P642"><text:span text:style-name="T642_1">α)<text:s/>Προκειμένου<text:s/>να<text:s/>καλυφθούν<text:s/>υπηρεσιακές<text:s/>ανάγκες.</text:span></text:p>
      <text:p text:style-name="P643"><text:span text:style-name="T643_1">Στην<text:s/>περίπτωση<text:s/>αυτή<text:s/>προτιμώνται<text:s/>υπάλληλοι<text:s/>της<text:s/>αυτής<text:s/>υπηρεσίας<text:s/>και<text:s/>ειδικότητας<text:s/>που<text:s/>δεν<text:s/>έχουν<text:s/>μετακινηθεί<text:s/>στο<text:s/>παρελθόν<text:s/>και<text:s/>έχουν,<text:s/>σε<text:s/>σχέση<text:s/>με<text:s/>τους<text:s/>ομοι-<text:s/>όβαθμούς<text:s/>τους,<text:s/>τα<text:s/>λιγότερα<text:s/>μόρια.<text:s/>Η<text:s/>χρονική<text:s/>διάρκειά<text:s/>της<text:s/>δεν<text:s/>μπορεί<text:s/>να<text:s/>υπερβαίνει<text:s/>τους<text:s/>τέσσερις<text:s/>(4)<text:s/>μήνες<text:s/>εκτός<text:s/>των<text:s/>μετακινήσεων<text:s/>που:</text:span></text:p>
      <text:p text:style-name="P644"><text:span text:style-name="T644_1">αα.<text:s/>πραγματοποιούνται<text:s/>για<text:s/>κάλυψη<text:s/>αναγκών<text:s/>της<text:s/>αντιπυρικής<text:s/>περιόδου,</text:span></text:p>
      <text:p text:style-name="P645"><text:span text:style-name="T645_1">ββ.<text:s/>πραγματοποιούνται<text:s/>για<text:s/>ανάληψη<text:s/>καθηκόντων<text:s/>διοίκησης,<text:s/>η<text:s/>οποία<text:s/>δεν<text:s/>μπορεί<text:s/>να<text:s/>υπερβαίνει<text:s/>το<text:s/>ένα<text:s/>(1)<text:s/>έτος,</text:span></text:p>
      <text:p text:style-name="P646"><text:span text:style-name="T646_1">γγ.<text:s/>η<text:s/>απόσταση<text:s/>μεταξύ<text:s/>της<text:s/>υπηρεσίας<text:s/>προτίμησης<text:s/>και<text:s/>της<text:s/>υπηρεσίας<text:s/>μετακίνησης<text:s/>δεν<text:s/>υπερβαίνει<text:s/>τα<text:s/>τριάντα<text:s/>(30)<text:s/>χιλιόμετρα.<text:s/>Σε<text:s/>περίπτωση<text:s/>που<text:s/>η<text:s/>απόσταση<text:s/>αυτή<text:s/>υπερβαίνει<text:s/>τα<text:s/>πενήντα<text:s/>ένα<text:s/>(51)<text:s/>χιλιόμετρα,<text:s/>ο<text:s/>υπάλληλος<text:s/>λαμβάνει<text:s/>πέντε<text:s/>(5)<text:s/>μόρια<text:s/>ανά<text:s/>μήνα<text:s/>υπηρεσίας.</text:span></text:p>
      <text:p text:style-name="P647"><text:span text:style-name="T647_1">β)<text:s/>Σε<text:s/>περίπτωση<text:s/>τέλεσης<text:s/>σοβαρών<text:s/>πειθαρχικών<text:s/>παραπτωμάτων.</text:span></text:p>
      <text:p text:style-name="P648"><text:span text:style-name="T648_1">Οι<text:s/>μετακινήσεις<text:s/>της<text:s/>παρ.<text:s/>4<text:s/>δεν<text:s/>μπορεί<text:s/>να<text:s/>είναι<text:s/>πλέον<text:s/>της<text:s/>μίας<text:s/>(1)<text:s/>εντός<text:s/>του<text:s/>αυτού<text:s/>ημερολογιακού<text:s/>έτους<text:s/>για<text:s/>κάθε<text:s/>υπάλληλο.</text:span></text:p>
      <text:p text:style-name="P649"><text:span text:style-name="T649_1">5.<text:s/>Στις<text:s/>Ε.Μ.Α.Κ.<text:s/>μετακινείται<text:s/>και<text:s/>υπηρετεί<text:s/>μόνο<text:s/>πυροσβεστικό<text:s/>προσωπικό.<text:s/>Οι<text:s/>μετακινήσεις<text:s/>προς<text:s/>τις<text:s/>Ε.Μ.Α.Κ.<text:s/>υπαλλήλων<text:s/>μέχρι<text:s/>και<text:s/>τον<text:s/>βαθμό<text:s/>του<text:s/>Πυρονόμου<text:s/>επιτρέπονται,<text:s/>εφόσον<text:s/>η<text:s/>ηλικία<text:s/>τους<text:s/>είναι<text:s/>μέχρι<text:s/>και<text:s/>σαράντα<text:s/>(40)<text:s/>ετών,<text:s/>προηγουμένων<text:s/>υποχρεωτικά<text:s/>αυτών<text:s/>που<text:s/>έχουν<text:s/>υπηρετήσει<text:s/>τη<text:s/>στρατιωτική<text:s/>τους<text:s/>θητεία<text:s/>σε<text:s/>Ειδικές<text:s/>Δυνάμεις<text:s/>των<text:s/>Ενόπλων<text:s/>Δυνάμεων<text:s/>και<text:s/>είναι<text:s/>κάτοχοι<text:s/>πτυχίου<text:s/>υποβρύχιου<text:s/>καταστροφέα<text:s/>ή<text:s/>αλεξιπτωτιστή,<text:s/>άλλως,<text:s/>αυτών<text:s/>που<text:s/>έχουν<text:s/>υπηρετήσει<text:s/>μόνον<text:s/>σε<text:s/>Ειδικές<text:s/>Δυνάμεις.<text:s/>Έπονται<text:s/>οι<text:s/>κάτοχοι<text:s/>πτυχίων<text:s/>Σχολών<text:s/>Ενόπλων<text:s/>Δυνάμεων<text:s/>και<text:s/>Σωμάτων<text:s/>Ασφαλείας<text:s/>σε<text:s/>αντικείμενα<text:s/>που<text:s/>σχετίζονται<text:s/>με<text:s/>ορειβασία,<text:s/>αναρρίχηση,<text:s/>κατάδυση<text:s/>και<text:s/>εκπαίδευση<text:s/>σκύλων<text:s/>και<text:s/>ελλείψει<text:s/>αυτών<text:s/>οι<text:s/>κάτοχοι<text:s/>ανάλογων<text:s/>πτυχίων<text:s/>Ιδιωτικών<text:s/>Σχολών<text:s/>της<text:s/>Χώρας<text:s/>ή<text:s/>αλλοδαπής.»</text:span></text:p>
      <text:h text:style-name="P650" text:outline-level="6"><text:span text:style-name="T650_1">Άρθρο<text:s/>51</text:span></text:h>
      <text:h text:style-name="P651" text:outline-level="6"><text:span text:style-name="T651_1">Μετακινήσεις<text:s/>προσωπικού<text:s/>εντός<text:s/>ίδιας<text:s/>πόλης<text:s/>-</text:span></text:h>
      <text:p text:style-name="P652"><text:span text:style-name="T652_1">Τροποποίηση<text:s/>παρ.<text:s/>1<text:s/>άρθρου<text:s/>164<text:s/>ν.<text:s/>4662/2020</text:span></text:p>
      <text:p text:style-name="P653"><text:span text:style-name="T653_1">Η<text:s/>παρ.<text:s/>1<text:s/>του<text:s/>άρθρου<text:s/>164<text:s/>του<text:s/>ν.<text:s/>4662/2020<text:s/>(Α’<text:s/>27),<text:s/>περί<text:s/>μεταβατικών<text:s/>διατάξεων,<text:s/>τροποποιείται<text:s/>με<text:s/>τη<text:s/>διαγραφή<text:s/>της<text:s/>εξαίρεσης<text:s/>της<text:s/>νήσου<text:s/>Ευβοίας<text:s/>στην<text:s/>υποπερ.<text:s/>γγ)<text:s/>της<text:s/>περ.<text:s/>α’<text:s/>από<text:s/>την<text:s/>έννοια<text:s/>της<text:s/>«ίδιας<text:s/>πόλης»<text:s/>και<text:s/>η<text:s/>παρ.<text:s/>1<text:s/>διαμορφώνεται<text:s/>ως<text:s/>εξής:</text:span></text:p>
      <text:p text:style-name="P654"><text:span text:style-name="T654_1">«1.<text:s/>Για<text:s/>την<text:s/>εφαρμογή<text:s/>των<text:s/>διατάξεων<text:s/>του<text:s/>παρόντος<text:s/>Κεφαλαίου<text:s/>θεωρείται<text:s/>ότι:</text:span></text:p>
      <text:p text:style-name="P655"><text:span text:style-name="T655_1">α.<text:s/>Ευρίσκονται<text:s/>στην<text:s/>«ίδια<text:s/>πόλη»<text:s/>οι<text:s/>Πυροσβεστικές<text:s/>Υπηρεσίες<text:s/>και<text:s/>Κλιμάκια<text:s/>που<text:s/>λειτουργούν:</text:span></text:p>
      <text:p text:style-name="P656"><text:span text:style-name="T656_1">αα)<text:s/>στον<text:s/>ίδιο<text:s/>νομό<text:s/>της<text:s/>ηπειρωτικής<text:s/>χώρας,<text:s/>συμπερι-<text:s/>λαμβανόμενων<text:s/>των<text:s/>νήσων<text:s/>Σαλαμίνας<text:s/>και<text:s/>Αγκιστρίου,</text:span></text:p>
      <text:p text:style-name="P657"><text:span text:style-name="T657_1">ββ)<text:s/>στον<text:s/>ίδιο<text:s/>νομό<text:s/>της<text:s/>νήσου<text:s/>Κρήτης,</text:span></text:p>
      <text:p text:style-name="P658"><text:span text:style-name="T658_1">γγ)<text:s/>στο<text:s/>ίδιο<text:s/>νησί.</text:span></text:p>
      <text:p text:style-name="P659"><text:span text:style-name="T659_1">β.<text:s/>Οι<text:s/>θέσεις<text:s/>Ανθυποπυραγών,<text:s/>Υποπυραγών,<text:s/>Πυραγών<text:s/>και<text:s/>Πυροσβεστών<text:s/>Υπαρχιπυροσβεστών,<text:s/>Αρχιπυροσβε-<text:s/>στών<text:s/>Πυρονόμων<text:s/>θεωρούνται<text:s/>ως<text:s/>ενιαίες.</text:span></text:p>
      <text:p text:style-name="P660"><text:span text:style-name="T660_1">γ.<text:s/>Όσοι<text:s/>προέρχονται<text:s/>από<text:s/>την<text:s/>κατηγορία<text:s/>των<text:s/>Πυροσβεστών<text:s/>πενταετούς<text:s/>υποχρέωσης,<text:s/>υπηρετούν<text:s/>ως<text:s/>πυροσβεστικό<text:s/>προσωπικό<text:s/>από<text:s/>την<text:s/>ημερομηνία<text:s/>πρόσληψής<text:s/>τους<text:s/>με<text:s/>την<text:s/>ιδιότητα<text:s/>αυτή.»</text:span></text:p>
      <text:h text:style-name="P661" text:outline-level="1"><text:span text:style-name="T661_1">ΚΕΦΑΛΑΙΟ<text:s/>Ι</text:span></text:h>
      <text:h text:style-name="P662" text:outline-level="1"><text:span text:style-name="T662_1">Β’<text:s/>ΛΟΙΠΕΣ<text:s/>ΔΙΑΤΑΞΕΙΣ</text:span></text:h>
      <text:h text:style-name="P663" text:outline-level="6"><text:span text:style-name="T663_1">Άρθρο<text:s/>52</text:span></text:h>
      <text:h text:style-name="P664" text:outline-level="6"><text:span text:style-name="T664_1">Παράταση<text:s/>προθεσμίας<text:s/>μεταφοράς<text:s/>της<text:s/>Εθνικής<text:s/>Μετεωρολογικής<text:s/>Υπηρεσίας<text:s/>και<text:s/>του<text:s/>Εθνικού<text:s/>Αστεροσκοπείου<text:s/>Αθηνών<text:s/>στο<text:s/>Υπουργείο</text:span></text:h>
      <text:p text:style-name="P665"><text:span text:style-name="T665_1">Κλιματικής<text:s/>Κρίσης<text:s/>και<text:s/>Πολιτικής<text:s/>Προστασίας</text:span></text:p>
      <text:p text:style-name="P666"><text:span text:style-name="T666_1">1.</text:span><text:span text:style-name="T666_2"><text:s/>H<text:s/>ισχύς<text:s/>της<text:s/>παρ.<text:s/>4<text:s/>του<text:s/>άρθρου<text:s/>19<text:s/>του<text:s/>ν.<text:s/>5075/2023<text:s/>(Α’<text:s/>206),<text:s/>περί<text:s/>της<text:s/>μεταφοράς<text:s/>του<text:s/>Εθνικού<text:s/>Αστεροσκοπείου<text:s/>Αθηνών<text:s/>στο<text:s/>Υπουργείο<text:s/>Κλιματικής<text:s/>Κρίσης<text:s/>και<text:s/>Πολιτικής<text:s/>Προστασίας,<text:s/>ως<text:s/>προς,<text:s/>α)<text:s/>τις<text:s/>αρμοδιότητες<text:s/>που<text:s/>σχετίζονται<text:s/>με<text:s/>τις<text:s/>διοικητικές<text:s/>και<text:s/>οικονομικές<text:s/>λειτουργίες<text:s/>του<text:s/>Εθνικού<text:s/>Αστεροσκοπείου<text:s/>Αθηνών<text:s/>και<text:s/>β)<text:s/>τη<text:s/>δαπάνη<text:s/>για<text:s/>την<text:s/>επιχορήγηση<text:s/>του<text:s/>φορέα<text:s/>που<text:s/>βαρύνει<text:s/>τις<text:s/>πιστώσεις<text:s/>του<text:s/>προϋπολογισμού<text:s/>του<text:s/>Υπουργείου<text:s/>Ανάπτυξης,<text:s/>παρατείνεται<text:s/>από<text:s/>τη<text:s/>λήξη<text:s/>της,<text:s/>έως<text:s/>την<text:s/>31η.12.2024.</text:span></text:p>
      <text:p text:style-name="P667"><text:span text:style-name="T667_1">2.</text:span><text:span text:style-name="T667_2"><text:s/>Η<text:s/>ισχύς<text:s/>της<text:s/>παρ.<text:s/>7<text:s/>του<text:s/>άρθρου<text:s/>20<text:s/>του<text:s/>ν.<text:s/>5075/2023,<text:s/>περί<text:s/>της<text:s/>έκδοσης<text:s/>της<text:s/>διαπιστωτικής<text:s/>πράξης,<text:s/>α)<text:s/>του<text:s/>Υπουργού<text:s/>Εθνικής<text:s/>Άμυνας<text:s/>με<text:s/>την<text:s/>οποία<text:s/>μεταφέρεται<text:s/>το<text:s/>προσωπικό<text:s/>της<text:s/>παρ.<text:s/>1<text:s/>του<text:s/>άρθρου<text:s/>20<text:s/>του<text:s/>ν.<text:s/>5075/2023<text:s/>στο<text:s/>Υπουργείο<text:s/>Κλιματικής<text:s/>Κρίσης<text:s/>και<text:s/>Πολιτικής<text:s/>Προστασίας<text:s/>και<text:s/>β)<text:s/>του<text:s/>Υπουργού<text:s/>Κλιματικής<text:s/>Κρίσης<text:s/>και<text:s/>Πολιτικής<text:s/>Προστασίας<text:s/>για<text:s/>την<text:s/>κατάταξη<text:s/>του<text:s/>προσωπικού<text:s/>της<text:s/>παρ.<text:s/>1<text:s/>του<text:s/>άρθρου<text:s/>20<text:s/>του<text:s/>ν.<text:s/>5075/2023<text:s/>σε<text:s/>ισάριθμες<text:s/>θέσεις<text:s/>αντίστοιχης<text:s/>κατηγορίας,<text:s/>κλάδου<text:s/>ή<text:s/>ειδικότητας<text:s/>των<text:s/>υπηρεσιών<text:s/>του<text:s/>Υπουργείου,<text:s/>παρατείνεται<text:s/>από<text:s/>τη<text:s/>λήξη<text:s/>της,<text:s/>έως<text:s/>την<text:s/>31η.12.2024.</text:span></text:p>
      <text:p text:style-name="P668"><text:span text:style-name="T668_1">3.</text:span><text:span text:style-name="T668_2"><text:s/>Η<text:s/>ισχύς<text:s/>της<text:s/>παρ.<text:s/>2<text:s/>του<text:s/>άρθρου<text:s/>21<text:s/>του<text:s/>ν.<text:s/>5075/2023,<text:s/>περί<text:s/>της<text:s/>έκδοσης<text:s/>κοινής<text:s/>απόφασης<text:s/>των<text:s/>Υπουργών<text:s/>Κλιματικής<text:s/>Κρίσης<text:s/>και<text:s/>Πολιτικής<text:s/>Προστασίας,<text:s/>Εθνικής<text:s/>Οικονομίας<text:s/>και<text:s/>Οικονομικών,<text:s/>Εθνικής<text:s/>Άμυνας<text:s/>και<text:s/>Εσωτερικών<text:s/>για<text:s/>τη<text:s/>διοικητική<text:s/>διαδικασία<text:s/>μεταφοράς<text:s/>της<text:s/>Εθνικής<text:s/>Μετεωρολογικής<text:s/>Υπηρεσίας<text:s/>και<text:s/>του<text:s/>αντίστοιχου<text:s/>προσωπικού<text:s/>στο<text:s/>Υπουργείο<text:s/>Κλιματικής<text:s/>Κρίσης<text:s/>και<text:s/>Πολιτικής<text:s/>Προστασίας,<text:s/>τα<text:s/>συναφή<text:s/>θέματα<text:s/>υπηρεσιακής<text:s/>κατάστασης,<text:s/>μεταθέσεων<text:s/>και<text:s/>κάθε<text:s/>είδους<text:s/>μετακινήσεων<text:s/>του<text:s/>προσωπικού,<text:s/>την<text:s/>κάλυψη<text:s/>των<text:s/>κάθε<text:s/>είδους<text:s/>δαπανών<text:s/>των<text:s/>μεταφερόμενων<text:s/>οργανικών<text:s/>μονάδων,<text:s/>τη<text:s/>στέγαση<text:s/>υπηρεσιών,<text:s/>καθώς<text:s/>και<text:s/>κάθε<text:s/>άλλο<text:s/>σχετικό<text:s/>θέμα<text:s/>για<text:s/>την<text:s/>εφαρμογή<text:s/>του<text:s/>άρθρου<text:s/>20<text:s/>του<text:s/>ν.<text:s/>5075/2023,<text:s/>παρατείνε-<text:s/>ται<text:s/>από<text:s/>τη<text:s/>λήξη<text:s/>της,<text:s/>έως<text:s/>την<text:s/>31η.12.2024.</text:span></text:p>
      <text:h text:style-name="P669" text:outline-level="6"><text:span text:style-name="T669_1">Άρθρο<text:s/>53</text:span></text:h>
      <text:h text:style-name="P670" text:outline-level="6"><text:span text:style-name="T670_1">Δαπάνες<text:s/>Υπουργείων<text:s/>Κλιματικής<text:s/>Κρίσης<text:s/>και<text:s/>Πολιτικής<text:s/>Προστασίας,<text:s/>Υποδομών<text:s/>και<text:s/>Μεταφορών<text:s/>για<text:s/>μισθώματα</text:span></text:h>
      <text:p text:style-name="P671"><text:span text:style-name="T671_1">1.</text:span><text:span text:style-name="T671_2"><text:s/>Tο<text:s/>Ελληνικό<text:s/>Δημόσιο<text:s/>αναγνωρίζει<text:s/>την<text:s/>οφειλή<text:s/>των<text:s/>Υπουργείων<text:s/>Κλιματικής<text:s/>Κρίσης<text:s/>και<text:s/>Πολιτικής<text:s/>Προστασίας<text:s/>και<text:s/>Υποδομών<text:s/>και<text:s/>Μεταφορών<text:s/>προς<text:s/>την<text:s/>εκμισθώτρια<text:s/>ανώνυμη<text:s/>εταιρεία<text:s/>με<text:s/>την<text:s/>επωνυμία<text:s/>«Τράπεζα<text:s/>Eurobank<text:s/>Ανώνυμη<text:s/>Εταιρεία»,<text:s/>ποσού<text:s/>εννιακοσίων<text:s/>είκοσι<text:s/>χιλιάδων<text:s/>επτακοσίων<text:s/>εξήντα<text:s/>πέντε<text:s/>και<text:s/>ογδόντα<text:s/>ενός<text:s/>λεπτών<text:s/>(920.765,81)<text:s/>ευρώ,<text:s/>η<text:s/>οποία<text:s/>αφορά<text:s/>σε<text:s/>μισθώματα<text:s/>του<text:s/>τέταρτου<text:s/>τρίμηνου<text:s/>του<text:s/>έτους<text:s/>2020,<text:s/>για<text:s/>το<text:s/>μίσθιο<text:s/>όπου<text:s/>στεγάζονται<text:s/>τα<text:s/>ως<text:s/>άνω<text:s/>Υπουργεία,<text:s/>επί<text:s/>της<text:s/>Λεωφόρου<text:s/>Κηφισίας<text:s/>αρ.<text:s/>37<text:s/>-<text:s/>39<text:s/>στο<text:s/>Μαρούσι.<text:s/>Η<text:s/>σχετική<text:s/>δαπάνη<text:s/>επιβαρύνει<text:s/>κατά<text:s/>ποσοστό<text:s/>ογδόντα<text:s/>και<text:s/>πενήντα<text:s/>τέσσερα<text:s/>τοις<text:s/>εκατό<text:s/>(80,54%)<text:s/>το<text:s/>Υπουργείο<text:s/>Κλιματικής<text:s/>Κρίσης<text:s/>και<text:s/>Πολιτικής<text:s/>Προστασίας<text:s/>και<text:s/>κατά<text:s/>ποσοστό<text:s/>δέκα<text:s/>εννέα<text:s/>και<text:s/>σαράντα<text:s/>έξι<text:s/>τοις<text:s/>εκατό<text:s/>(19,46%)<text:s/>το<text:s/>Υπουργείο<text:s/>Υποδομών<text:s/>και<text:s/>Μεταφορών.<text:s/>Η<text:s/>πληρωμή<text:s/>της<text:s/>δαπάνης<text:s/>πραγματοποιείται,<text:s/>κατά<text:s/>παρέκκλιση<text:s/>κάθε<text:s/>γενικής<text:s/>ή<text:s/>ειδικής<text:s/>διάταξης<text:s/>της<text:s/>κείμενης<text:s/>εθνικής<text:s/>νομοθεσίας,<text:s/>έως<text:s/>την<text:s/>31η.12.2024<text:s/>από<text:s/>το<text:s/>Υπουργείο<text:s/>Υποδομών<text:s/>και<text:s/>Μεταφορών,<text:s/>έπειτα<text:s/>από<text:s/>μεταφορά<text:s/>σε<text:s/>αυτό<text:s/>πίστωσης<text:s/>ισόποσης<text:s/>με<text:s/>την<text:s/>αναλογούσα<text:s/>επιβάρυνση<text:s/>του<text:s/>Υπουργείου<text:s/>Κλιματικής<text:s/>Κρίσης<text:s/>και<text:s/>Πολιτικής<text:s/>Προστασίας.</text:span></text:p>
      <text:p text:style-name="P672"><text:span text:style-name="T672_1">2.</text:span><text:span text:style-name="T672_2"><text:s/>Οι<text:s/>δαπάνες<text:s/>υπηρεσιών<text:s/>κοινής<text:s/>ωφέλειας<text:s/>του<text:s/>μισθίου<text:s/>της<text:s/>παρ.<text:s/>1<text:s/>επιβαρύνουν<text:s/>κατά<text:s/>ποσοστό<text:s/>ογδόντα<text:s/>και<text:s/>πενήντα<text:s/>τέσσερα<text:s/>τοις<text:s/>εκατό<text:s/>(80,54%)<text:s/>το<text:s/>Υπουργείο<text:s/>Κλιματικής<text:s/>Κρίσης<text:s/>και<text:s/>Πολιτικής<text:s/>Προστασίας<text:s/>και<text:s/>κατά<text:s/>ποσοστό<text:s/>δέκα<text:s/>εννέα<text:s/>και<text:s/>σαράντα<text:s/>έξι<text:s/>τοις<text:s/>εκατό<text:s/>(19,46%)<text:s/>το<text:s/>Υπουργείο<text:s/>Υποδομών<text:s/>και<text:s/>Μεταφορών.<text:s/>Η<text:s/>πληρωμή<text:s/>της<text:s/>σχετικής<text:s/>δαπάνης<text:s/>πραγματοποιείται<text:s/>από<text:s/>το<text:s/>Υπουργείο<text:s/>Υποδομών<text:s/>και<text:s/>Μεταφορών<text:s/>έπειτα<text:s/>από<text:s/>μεταφορά<text:s/>σε<text:s/>αυτό<text:s/>πίστωσης<text:s/>ισόποσης<text:s/>με<text:s/>την<text:s/>αναλογούσα<text:s/>επιβάρυνση<text:s/>του<text:s/>Υπουργείου<text:s/>Κλιματικής<text:s/>Κρίσης<text:s/>και<text:s/>Πολιτικής<text:s/>Προστασίας.<text:s/>Δεδουλευμένες<text:s/>δαπάνες<text:s/>υπηρεσιών<text:s/>κοινής<text:s/>ωφέλειας<text:s/>που<text:s/>παρασχέθηκαν<text:s/>προς<text:s/>το<text:s/>μίσθιο<text:s/>από<text:s/>την<text:s/>1η.10.2020<text:s/>έως<text:s/>και<text:s/>την<text:s/>έναρξη<text:s/>ισχύος<text:s/>του<text:s/>παρόντος,<text:s/>εξοφλούνται,<text:s/>κατά<text:s/>παρέκκλιση<text:s/>κάθε<text:s/>γενικής<text:s/>ή<text:s/>ειδικής<text:s/>διάταξης<text:s/>της<text:s/>κείμενης<text:s/>εθνικής<text:s/>νομοθεσίας,<text:s/>έως<text:s/>την<text:s/>31η.12.2024<text:s/>από<text:s/>το<text:s/>Υπουργείο<text:s/>Υποδομών<text:s/>και<text:s/>Μεταφορών<text:s/>έπειτα<text:s/>από<text:s/>μεταφορά<text:s/>σε<text:s/>αυτό<text:s/>πίστωσης<text:s/>ισόποσης<text:s/>με<text:s/>την<text:s/>αναλογούσα<text:s/>επιβάρυνση<text:s/>του<text:s/>Υπουργείου<text:s/>Κλιματικής<text:s/>Κρίσης<text:s/>και<text:s/>Πολιτικής<text:s/>Προστασίας.</text:span></text:p>
      <text:p text:style-name="P673"><text:span text:style-name="T673_1">3.</text:span><text:span text:style-name="T673_2"><text:s/>Το<text:s/>Ελληνικό<text:s/>Δημόσιο<text:s/>αναγνωρίζει<text:s/>την<text:s/>οφειλή<text:s/>του<text:s/>Υπουργείου<text:s/>Κλιματικής<text:s/>Κρίσης<text:s/>και<text:s/>Πολιτικής<text:s/>Προστασίας<text:s/>προς<text:s/>την<text:s/>ανώνυμη<text:s/>εταιρεία<text:s/>με<text:s/>την<text:s/>επωνυμία<text:s/>«Διεθνής<text:s/>Έκθεση<text:s/>Θεσσαλονίκης<text:s/>Ανώνυμη<text:s/>Εταιρεία»<text:s/>και<text:s/>διακριτικό<text:s/>τίτλο<text:s/>«Δ.Ε.Θ.<text:s/>-<text:s/>HELEXPO<text:s/>Α.Ε.»,<text:s/>ποσού<text:s/>εξακοσίων<text:s/>ογδόντα<text:s/>τριών<text:s/>χιλιάδων<text:s/>(683.000)<text:s/>ευρώ,<text:s/>συμπεριλαμβανομένου<text:s/>του<text:s/>Φόρου<text:s/>Προστιθέμενης<text:s/>Αξίας,<text:s/>η<text:s/>οποία<text:s/>αφορά<text:s/>σε<text:s/>αποζημίωση<text:s/>χρήσης,<text:s/>καθώς<text:s/>και<text:s/>δαπάνες<text:s/>υπηρεσιών<text:s/>κοινής<text:s/>ωφέλειας,<text:s/>για<text:s/>το<text:s/>χρονικό<text:s/>διάστημα<text:s/>από<text:s/>την<text:s/>1η.4.2023<text:s/>έως<text:s/>την<text:s/>31η.12.2023,<text:s/>για<text:s/>τους<text:s/>παραχωρούμενους<text:s/>χώρους<text:s/>επί<text:s/>της<text:s/>Λεωφόρου<text:s/>Κηφισίας<text:s/>αρ.<text:s/>37<text:s/>-<text:s/>39<text:s/>στο<text:s/>Μαρούσι.<text:s/>Η<text:s/>πληρωμή<text:s/>της<text:s/>δαπάνης<text:s/>πραγματοποιείται,<text:s/>κατά<text:s/>παρέκκλιση<text:s/>κάθε<text:s/>γενικής<text:s/>ή<text:s/>ειδικής<text:s/>διάταξης<text:s/>της<text:s/>κείμενης<text:s/>εθνικής<text:s/>νομοθεσίας,<text:s/>από<text:s/>το<text:s/>Υπουργείο<text:s/>Κλιματικής<text:s/>Κρίσης<text:s/>και<text:s/>Πολιτικής<text:s/>Προστασίας,<text:s/>έως<text:s/>την<text:s/>30ή.9.2024.</text:span></text:p>
      <text:h text:style-name="P674" text:outline-level="6"><text:span text:style-name="T674_1">Άρθρο<text:s/>54</text:span></text:h>
      <text:h text:style-name="P675" text:outline-level="6"><text:span text:style-name="T675_1">Χορήγηση<text:s/>ενισχύσεων<text:s/>σε<text:s/>επιχειρήσεις<text:s/>και<text:s/>αγροτικές<text:s/>εκμεταλλεύσεις<text:s/>με<text:s/>οικονομικές<text:s/>απώλειες<text:s/>σε<text:s/>περιοχές<text:s/>που<text:s/>επλήγησαν<text:s/>από<text:s/>εκτεταμένες<text:s/>φυσικές<text:s/>καταστροφές<text:s/>-<text:s/>Τροποποίηση<text:s/>άρθρου<text:s/>6Γ<text:s/>ν.<text:s/>4797/2021</text:span></text:h>
      <text:p text:style-name="P676"><text:span text:style-name="T676_1">Στην<text:s/>παρ.<text:s/>1<text:s/>του<text:s/>άρθρου<text:s/>6Γ<text:s/>του<text:s/>ν.<text:s/>4797/2021<text:s/>(Α’<text:s/>66)<text:s/>προστίθενται<text:s/>μετά<text:s/>τη<text:s/>φράση<text:s/>«σε<text:s/>περιοχές<text:s/>που<text:s/>επλή-<text:s/>γησαν»<text:s/>η<text:s/>φράση<text:s/>«είτε<text:s/>άμεσα»<text:s/>και<text:s/>μετά<text:s/>τη<text:s/>φράση<text:s/>«από<text:s/>εκτεταμένες<text:s/>φυσικές<text:s/>καταστροφές»<text:s/>η<text:s/>φράση<text:s/>«είτε<text:s/>και<text:s/>έμμεσα<text:s/>από<text:s/>εκτεταμένες<text:s/>φυσικές<text:s/>καταστροφές<text:s/>στις<text:s/>ίδιες<text:s/>ή<text:s/>σε<text:s/>όμορες<text:s/>περιοχές»<text:s/>και<text:s/>η<text:s/>παρ.<text:s/>1<text:s/>διαμορφώνεται<text:s/>ως<text:s/>εξής:</text:span></text:p>
      <text:p text:style-name="P677"><text:span text:style-name="T677_1">«1<text:s/>.<text:s/>Σε<text:s/>επιχειρήσεις<text:s/>που<text:s/>έχουν<text:s/>έδρα<text:s/>ή<text:s/>υποκατάστημα,<text:s/>καθώς<text:s/>και<text:s/>σε<text:s/>αγροτικές<text:s/>εκμεταλλεύσεις<text:s/>που<text:s/>δραστηριοποιούνται,<text:s/>σε<text:s/>περιοχές<text:s/>που<text:s/>επλήγησαν<text:s/>είτε<text:s/>άμεσα<text:s/>από<text:s/>εκτεταμένες<text:s/>φυσικές<text:s/>καταστροφές<text:s/>είτε<text:s/>και<text:s/>έμμεσα<text:s/>από<text:s/>εκτεταμένες<text:s/>φυσικές<text:s/>καταστροφές<text:s/>στις<text:s/>ίδιες<text:s/>ή<text:s/>σε<text:s/>όμορες<text:s/>περιοχές<text:s/>και<text:s/>υφίστανται<text:s/>συνεπεία<text:s/>αυτών<text:s/>οικονομικές<text:s/>απώλειες<text:s/>σε<text:s/>βραχυπρόθεσμο<text:s/>ή<text:s/>μεσοπρόθεσμο<text:s/>ορίζοντα,<text:s/>δύναται<text:s/>να<text:s/>θεσπίζονται<text:s/>καθεστώτα<text:s/>για<text:s/>τη<text:s/>χορήγηση<text:s/>ενίσχυσης<text:s/>με<text:s/>τη<text:s/>μορφή<text:s/>επιχορήγησης<text:s/>για<text:s/>συγκεκριμένη<text:s/>περίμετρο<text:s/>δικαιούχων.»</text:span></text:p>
      <text:h text:style-name="P678" text:outline-level="6"><text:span text:style-name="T678_1">Άρθρο<text:s/>55</text:span></text:h>
      <text:h text:style-name="P679" text:outline-level="6"><text:span text:style-name="T679_1">Παράταση<text:s/>συμμόρφωσης<text:s/>ρυμουλκών<text:s/>πλοίων<text:s/>-</text:span></text:h>
      <text:p text:style-name="P680"><text:span text:style-name="T680_1">Αντικατάσταση<text:s/>παρ.<text:s/>1<text:s/>άρθρου<text:s/>16<text:s/>π.δ.<text:s/>83/2022</text:span></text:p>
      <text:p text:style-name="P681"><text:span text:style-name="T681_1">1.</text:span><text:span text:style-name="T681_2"><text:s/>Η<text:s/>παρ.<text:s/>1<text:s/>του<text:s/>άρθρου<text:s/>16<text:s/>του<text:s/>π.δ.<text:s/>83/2022<text:s/>(Α’<text:s/>229),<text:s/>αντικαθίσταται<text:s/>ως<text:s/>εξής:</text:span></text:p>
      <text:p text:style-name="P682"><text:span text:style-name="T682_1">«1.<text:s/>α)<text:s/>Τα<text:s/>υφιστάμενα<text:s/>ρυμουλκά<text:s/>πλοία<text:s/>τα<text:s/>οποία,<text:s/>κατά<text:s/>την<text:s/>έναρξη<text:s/>ισχύος<text:s/>του<text:s/>παρόντος,<text:s/>εκτελούν<text:s/>ρυμουλκικές<text:s/>εργασίες<text:s/>κάθε<text:s/>είδους,<text:s/>συνεχίζουν<text:s/>τη<text:s/>δραστηριοποίη-<text:s/>σή<text:s/>τους,<text:s/>μέχρι<text:s/>να<text:s/>συμμορφωθούν<text:s/>με<text:s/>τις<text:s/>διατάξεις<text:s/>των<text:s/>Μερών<text:s/>Α’<text:s/>και<text:s/>Γ’<text:s/>και<text:s/>σε<text:s/>κάθε<text:s/>περίπτωση<text:s/>όχι<text:s/>πέραν<text:s/>της<text:s/>30ής.4.2026,<text:s/>υπό<text:s/>τις<text:s/>προϋποθέσεις<text:s/>του<text:s/>παρόντος<text:s/>άρθρου.</text:span></text:p>
      <text:p text:style-name="P683"><text:span text:style-name="T683_1">β)<text:s/>Με<text:s/>την<text:s/>επιφύλαξη<text:s/>της<text:s/>περ.<text:s/>γ),<text:s/>εφόσον<text:s/>διαπιστώνεται<text:s/>από<text:s/>τους<text:s/>φορείς<text:s/>της<text:s/>περ.<text:s/>α)<text:s/>της<text:s/>παρ.<text:s/>5<text:s/>του<text:s/>άρθρου<text:s/>9,<text:s/>ότι<text:s/>δεν<text:s/>διατίθενται<text:s/>για<text:s/>την<text:s/>παροχή<text:s/>των<text:s/>αιτηθέντων<text:s/>εργασιών<text:s/>ρυμούλκησης:<text:s/>βα)<text:s/>είτε<text:s/>συμμορφούμενα<text:s/>ρυμουλκά<text:s/>πλοία,<text:s/>ββ)<text:s/>είτε<text:s/>ρυμουλκά<text:s/>πλοία<text:s/>που<text:s/>έχουν<text:s/>αιτηθεί<text:s/>τον<text:s/>έλεγχο<text:s/>συμμόρφωσης<text:s/>με<text:s/>τις<text:s/>διατάξεις<text:s/>των<text:s/>Μερών<text:s/>Α’και<text:s/>Γ’<text:s/>για<text:s/>την<text:s/>παροχή<text:s/>εργασιών<text:s/>ρυμούλκησης,<text:s/>και<text:s/>είναι<text:s/>εφοδιασμένα<text:s/>με<text:s/>βεβαίωση<text:s/>Αναγνωρισμένου<text:s/>Οργανισμού<text:s/>από<text:s/>την<text:s/>οποία<text:s/>προκύπτει<text:s/>ότι<text:s/>έχει<text:s/>εκκινήσει<text:s/>και<text:s/>τελεί<text:s/>σε<text:s/>εξέλιξη<text:s/>η<text:s/>διαδικασία<text:s/>συμμόρφωσής<text:s/>τους,<text:s/>δύνανται<text:s/>κατ’<text:s/>εξαίρεση<text:s/>να<text:s/>δραστηριοποιούνται<text:s/>στην<text:s/>περιοχή<text:s/>αρμοδι-<text:s/>ότητάς<text:s/>τους<text:s/>και<text:s/>μη<text:s/>συμμορφούμενα<text:s/>ρυμουλκά<text:s/>πλοία.</text:span></text:p>
      <text:p text:style-name="P684"><text:span text:style-name="T684_1">γ)<text:s/>Από<text:s/>την<text:s/>1η.3.2025<text:s/>ρυμουλκά<text:s/>πλοία,<text:s/>τα<text:s/>οποία<text:s/>συμμορφώνονται<text:s/>με<text:s/>τις<text:s/>διατάξεις<text:s/>των<text:s/>Μερών<text:s/>Α’και<text:s/>Γ’,<text:s/>αναλαμβάνουν<text:s/>κατά<text:s/>προτεραιότητα<text:s/>τις<text:s/>ρυμουλκικές<text:s/>εργασίες.<text:s/>Οι<text:s/>φορείς<text:s/>της<text:s/>περ.<text:s/>α)<text:s/>της<text:s/>παρ.<text:s/>5<text:s/>του<text:s/>άρθρου<text:s/>9<text:s/>μεριμνούν<text:s/>για<text:s/>την<text:s/>τήρηση<text:s/>της<text:s/>ως<text:s/>άνω<text:s/>προτεραιότητας<text:s/>στην<text:s/>περιοχή<text:s/>αρμοδιότητάς<text:s/>τους.»</text:span></text:p>
      <text:p text:style-name="P685"><text:span text:style-name="T685_1">2.</text:span><text:span text:style-name="T685_2"><text:s/>Η<text:s/>ισχύς<text:s/>της<text:s/>παρ.<text:s/>1<text:s/>αρχίζει<text:s/>την<text:s/>1η.7.2024.</text:span></text:p>
      <text:p text:style-name="P686"><text:span text:style-name="T686_1">3.</text:span><text:span text:style-name="T686_2"><text:s/>Η<text:s/>περ.<text:s/>α)<text:s/>της<text:s/>παρ.<text:s/>4<text:s/>του<text:s/>άρθρου<text:s/>11<text:s/>του<text:s/>π.δ.<text:s/>83/2022,<text:s/>περί<text:s/>χρήσης<text:s/>ρυμουλκών<text:s/>αποκλειστικά<text:s/>για<text:s/>εργασίες<text:s/>πρόσδεσης<text:s/>και<text:s/>απόδεσης,<text:s/>ισχύει<text:s/>μέχρι<text:s/>την<text:s/>30ή.4.2026.</text:span></text:p>
      <text:h text:style-name="P687" text:outline-level="6"><text:span text:style-name="T687_1">Άρθρο<text:s/>56</text:span></text:h>
      <text:h text:style-name="P688" text:outline-level="6"><text:span text:style-name="T688_1">Δυνατότητα<text:s/>παράτασης<text:s/>διάρκειας<text:s/>Οριστικής<text:s/>Προσφοράς<text:s/>Σύνδεσης<text:s/>-<text:s/>Δυνατότητα<text:s/>μέτρησης<text:s/>ενέργειας<text:s/>στη<text:s/>Χαμηλή<text:s/>Τάση<text:s/>-<text:s/>Τροποποιήσεις<text:s/>άρθρων<text:s/>5<text:s/>και<text:s/>12<text:s/>ν.<text:s/>4951/2022</text:span></text:h>
      <text:p text:style-name="P689"><text:span text:style-name="T689_1">1.</text:span><text:span text:style-name="T689_2"><text:s/>Στο<text:s/>τέλος<text:s/>της<text:s/>παρ.<text:s/>16<text:s/>του<text:s/>άρθρου<text:s/>5<text:s/>του<text:s/>ν.<text:s/>4951/2022<text:s/>(Α’<text:s/>129),<text:s/>προστίθενται<text:s/>δύο<text:s/>εδάφια<text:s/>σχετικά<text:s/>με<text:s/>την<text:s/>παράταση<text:s/>σύνδεσης<text:s/>σταθμών<text:s/>όπου<text:s/>απαιτείται<text:s/>κατασκευή<text:s/>υποσταθμών<text:s/>υπερυψηλής<text:s/>τάσης<text:s/>ή<text:s/>γραμμής<text:s/>μεταφοράς<text:s/>υψηλής<text:s/>ή<text:s/>υπερυψηλής<text:s/>τάσης<text:s/>και<text:s/>η<text:s/>παρ.<text:s/>16<text:s/>διαμορφώνεται<text:s/>ως<text:s/>εξής:</text:span></text:p>
      <text:p text:style-name="P690"><text:span text:style-name="T690_1">«16.<text:s/>Η<text:s/>Οριστική<text:s/>Προσφορά<text:s/>Σύνδεσης<text:s/>ισχύει<text:s/>για<text:s/>τρία<text:s/>(3)<text:s/>έτη<text:s/>από<text:s/>την<text:s/>ημερομηνία<text:s/>χορήγησής<text:s/>της<text:s/>με<text:s/>την<text:s/>επιφύλαξη<text:s/>της<text:s/>παρ.<text:s/>17.<text:s/>Εντός<text:s/>της<text:s/>διάρκειας<text:s/>ισχύος<text:s/>της<text:s/>ο<text:s/>ενδιαφερόμενος<text:s/>υποχρεούται<text:s/>να<text:s/>υποβάλει<text:s/>πλήρη<text:s/>αίτηση<text:s/>για<text:s/>τη<text:s/>σύναψη<text:s/>Σύμβασης<text:s/>Σύνδεσης.<text:s/>Εφόσον<text:s/>εντός<text:s/>της<text:s/>διάρκειας<text:s/>ισχύος<text:s/>της<text:s/>Οριστικής<text:s/>Προσφοράς<text:s/>Σύνδεσης<text:s/>εκδοθεί<text:s/>Άδεια<text:s/>Εγκατάστασης<text:s/>για<text:s/>τον<text:s/>σταθμό,<text:s/>η<text:s/>Οριστική<text:s/>Προσφορά<text:s/>Σύνδεσης<text:s/>και<text:s/>η<text:s/>οικεία<text:s/>Σύμβαση<text:s/>Σύνδεσης<text:s/>παρατείνονται<text:s/>αυτοδίκαια<text:s/>μέχρι<text:s/>τη<text:s/>λήξη<text:s/>της<text:s/>Άδειας<text:s/>Εγκατάστασης,<text:s/>λαμβανομένου<text:s/>υπόψη<text:s/>και<text:s/>του<text:s/>άρθρου<text:s/>31,<text:s/>περί<text:s/>διασφάλισης<text:s/>υλοποίησης<text:s/>έργων.</text:span></text:p>
      <text:p text:style-name="P691"><text:span text:style-name="T691_1">Για<text:s/>περιπτώσεις<text:s/>σταθμών<text:s/>του<text:s/>άρθρου<text:s/>14,<text:s/>που<text:s/>συνδέονται<text:s/>στο<text:s/>Σύστημα<text:s/>μέσω<text:s/>κοινού<text:s/>υποσταθμού<text:s/>υπερυψηλής<text:s/>τάσης,<text:s/>όπως<text:s/>περιγράφεται<text:s/>στις<text:s/>σχετικές<text:s/>Οριστικές<text:s/>Προσφορές<text:s/>Σύνδεσης,<text:s/>ο<text:s/>χρόνος<text:s/>υλοποίησης<text:s/>για<text:s/>την<text:s/>κατασκευή<text:s/>των<text:s/>υποσταθμών<text:s/>υπερυψηλής<text:s/>τάσης<text:s/>ή<text:s/>γραμμών<text:s/>μεταφοράς<text:s/>υψηλής<text:s/>ή<text:s/>υπερυψηλής<text:s/>τάσης<text:s/>καθορίζεται<text:s/>από<text:s/>την<text:s/>τελευταία<text:s/>σχετική<text:s/>εκδοθείσα<text:s/>Οριστική<text:s/>Προσφορά<text:s/>Σύνδεσης.</text:span></text:p>
      <text:p text:style-name="P692"><text:span text:style-name="T692_1">Μετά<text:s/>την<text:s/>παρέλευση<text:s/>της<text:s/>προθεσμίας<text:s/>αυτής<text:s/>δύναται<text:s/>να<text:s/>παραταθεί<text:s/>η<text:s/>διάρκεια<text:s/>ισχύος<text:s/>των<text:s/>Οριστικών<text:s/>Προσφορών<text:s/>Σύνδεσης<text:s/>των<text:s/>σταθμών<text:s/>Α.Π.Ε.<text:s/>του<text:s/>προηγούμενου<text:s/>εδαφίου,<text:s/>μετά<text:s/>από<text:s/>αίτημα<text:s/>των<text:s/>ενδιαφερόμενων,<text:s/>κατά<text:s/>έξι<text:s/>(6)<text:s/>επιπλέον<text:s/>μήνες,<text:s/>αν<text:s/>υποβάλουν<text:s/>Δήλωση<text:s/>Ετοιμότητας<text:s/>για<text:s/>το<text:s/>σύνολο<text:s/>των<text:s/>σταθμών<text:s/>που<text:s/>έχουν<text:s/>λάβει<text:s/>Οριστική<text:s/>Προσφορά<text:s/>Σύνδεσης,<text:s/>εντός<text:s/>της<text:s/>αρχικής<text:s/>διάρκειας<text:s/>ισχύος<text:s/>της<text:s/>κάθε<text:s/>Οριστικής<text:s/>Προσφοράς<text:s/>Σύνδεσης,<text:s/>με<text:s/>παράλληλη<text:s/>μείωση<text:s/>των<text:s/>Τιμών<text:s/>Αναφοράς<text:s/>που<text:s/>διέπουν<text:s/>τους<text:s/>εν<text:s/>λόγω<text:s/>σταθμούς<text:s/>κατά<text:s/>πέντε<text:s/>τοις<text:s/>εκατό<text:s/>(5%).»</text:span></text:p>
      <text:p text:style-name="P693"><text:span text:style-name="T693_1">2.</text:span><text:span text:style-name="T693_2"><text:s/>Η<text:s/>περ.<text:s/>α’<text:s/>της<text:s/>παρ.<text:s/>4<text:s/>του<text:s/>άρθρου<text:s/>12<text:s/>του<text:s/>ν.<text:s/>4951/2022<text:s/>αντικαθίσταται<text:s/>ως<text:s/>εξής:</text:span></text:p>
      <text:p text:style-name="P694"><text:span text:style-name="T694_1">«α)<text:s/>στην<text:s/>έξοδο<text:s/>κάθε<text:s/>σταθμού,<text:s/>στο<text:s/>σημείο<text:s/>σύνδεσης<text:s/>του<text:s/>σταθμού<text:s/>με<text:s/>το<text:s/>αποκλειστικό<text:s/>δίκτυο<text:s/>Μ.Τ.<text:s/>ή,<text:s/>σε<text:s/>περίπτωση<text:s/>σταθμών<text:s/>που<text:s/>συνδέονται<text:s/>σε<text:s/>κοινό<text:s/>Υ/Σ<text:s/>Χ.Τ./Μ.Τ.<text:s/>αρμοδιότητας<text:s/>του<text:s/>Εκπροσώπου<text:s/>Δικτύου<text:s/>Μ.Τ.,<text:s/>στην<text:s/>πλευρά<text:s/>Χ.Τ.<text:s/>του<text:s/>κοινού<text:s/>Υ/Σ,<text:s/>καθώς<text:s/>και<text:s/>στην<text:s/>πλευρά<text:s/>Μ.Τ.<text:s/>του<text:s/>κοινού<text:s/>Υ/Σ<text:s/>στο<text:s/>σημείο<text:s/>σύνδεσης<text:s/>αυτού<text:s/>με<text:s/>το<text:s/>αποκλειστικό<text:s/>δίκτυο<text:s/>Μ.Τ..<text:s/>Ειδικότερα<text:s/>στις<text:s/>περιπτώσεις<text:s/>κοινού<text:s/>Υ/Σ<text:s/>Χ.Τ./Μ.Τ.,<text:s/>ο<text:s/>κάθε<text:s/>Σταθμός<text:s/>Α.Π.Ε.<text:s/>έχει<text:s/>έναν<text:s/>αποκλειστικό<text:s/>μετρητή<text:s/>Χ.Τ.<text:s/>και<text:s/>συνδέεται<text:s/>με<text:s/>διακριτό<text:s/>δίκτυο<text:s/>Χ.Τ.<text:s/>στον<text:s/>κοινό<text:s/>Υ/Σ<text:s/>Χ.Τ./Μ.Τ.»</text:span></text:p>
      <text:h text:style-name="P695" text:outline-level="6"><text:span text:style-name="T695_1">Άρθρο<text:s/>57</text:span></text:h>
      <text:h text:style-name="P696" text:outline-level="6"><text:span text:style-name="T696_1">Κίνητρο<text:s/>εκπλήρωσης<text:s/>στοχοθεσίας<text:s/>Ελεγκτών<text:s/>Εναέριας<text:s/>Κυκλοφορίας<text:s/>-<text:s/>Εξουσιοδοτική<text:s/>διάταξη<text:s/>-<text:s/>Τροποποίηση<text:s/>άρθρου<text:s/>77<text:s/>ν.<text:s/>4949/2022</text:span></text:h>
      <text:p text:style-name="P697"><text:span text:style-name="T697_1">Στο<text:s/>πρώτο<text:s/>εδάφιο<text:s/>του<text:s/>άρθρου<text:s/>77<text:s/>του<text:s/>ν.<text:s/>4949/2022<text:s/>(Α’<text:s/>126),<text:s/>περί<text:s/>κινήτρου<text:s/>εκπλήρωσης<text:s/>στοχοθεσίας<text:s/>των<text:s/>Ελεγκτών<text:s/>Εναέριας<text:s/>Κυκλοφορίας,<text:s/>προστίθεται<text:s/>αναφορά<text:s/>στο<text:s/>έτος<text:s/>2024<text:s/>και<text:s/>το<text:s/>άρθρο<text:s/>77<text:s/>διαμορφώνεται<text:s/>ως<text:s/>εξής:</text:span></text:p>
      <text:p text:style-name="P698"><text:span text:style-name="T698_1">«Άρθρο<text:s/>77</text:span></text:p>
      <text:p text:style-name="P699"><text:span text:style-name="T699_1">Κίνητρο<text:s/>εκπλήρωσης<text:s/>στοχοθεσίας<text:s/>Ελεγκτών</text:span></text:p>
      <text:p text:style-name="P700"><text:span text:style-name="T700_1">Εναέριας<text:s/>Κυκλοφορίας<text:s/>ετών<text:s/>2022,<text:s/>2023<text:s/>και<text:s/>2024</text:span></text:p>
      <text:p text:style-name="P701"><text:span text:style-name="T701_1">Με<text:s/>κοινή<text:s/>απόφαση<text:s/>των<text:s/>Υπουργών<text:s/>Υποδομών<text:s/>και<text:s/>Μεταφορών<text:s/>και<text:s/>Εθνικής<text:s/>Οικονομίας<text:s/>και<text:s/>Οικονομικών,<text:s/>η<text:s/>οποία<text:s/>εκδίδεται<text:s/>εντός<text:s/>ενός<text:s/>(1)<text:s/>μηνός<text:s/>από<text:s/>την<text:s/>έναρξη<text:s/>ισχύος<text:s/>του<text:s/>παρόντος,<text:s/>καθορίζονται<text:s/>οι<text:s/>ειδικότεροι<text:s/>όροι<text:s/>και<text:s/>οι<text:s/>προϋποθέσεις<text:s/>εκπλήρωσης<text:s/>στοχοθεσίας<text:s/>για<text:s/>την<text:s/>καταβολή<text:s/>του<text:s/>κινήτρου<text:s/>της<text:s/>υποπερ.<text:s/>βα’<text:s/>της<text:s/>περ.<text:s/>β’<text:s/>της<text:s/>παρ.<text:s/>1<text:s/>του<text:s/>άρθρου<text:s/>34α<text:s/>του<text:s/>ν.<text:s/>2682/1999<text:s/>(Α’<text:s/>16)<text:s/>για<text:s/>τα<text:s/>έτη<text:s/>2022,<text:s/>2023<text:s/>και<text:s/>2024,<text:s/>ανεξάρτητα<text:s/>από<text:s/>την<text:s/>πλήρωση<text:s/>ή<text:s/>μη<text:s/>των<text:s/>προϋποθέσεων<text:s/>των<text:s/>υποπερ.<text:s/>ββ’,<text:s/>βγ’,<text:s/>βδ’<text:s/>της<text:s/>περ.<text:s/>β’<text:s/>της<text:s/>ίδιας<text:s/>παραγράφου.<text:s/>Με<text:s/>την<text:s/>κοινή<text:s/>απόφαση<text:s/>του<text:s/>πρώτου<text:s/>εδαφίου<text:s/>ορίζονται<text:s/>επιπλέον<text:s/>οι<text:s/>δικαιούχοι<text:s/>Ελεγκτές<text:s/>Εναέριας<text:s/>Κυκλοφορίας,<text:s/>το<text:s/>δικαιούμενο<text:s/>ποσό,<text:s/>ο<text:s/>τρόπος<text:s/>καταβολής<text:s/>του,<text:s/>η<text:s/>χρονική<text:s/>περίοδος<text:s/>αξιολόγησής<text:s/>τους,<text:s/>η<text:s/>αρμοδιότητα<text:s/>έκδοσης<text:s/>της<text:s/>διαπιστωτικής<text:s/>πράξης<text:s/>εκπλήρωσης<text:s/>των<text:s/>στόχων<text:s/>και<text:s/>κάθε<text:s/>ειδικότερο<text:s/>σχετικό<text:s/>ζήτημα.»</text:span></text:p>
      <text:h text:style-name="P702" text:outline-level="6"><text:span text:style-name="T702_1">Άρθρο<text:s/>58</text:span></text:h>
      <text:h text:style-name="P703" text:outline-level="6"><text:span text:style-name="T703_1">Επιχορήγηση<text:s/>Οργανισμού<text:s/>Συγκοινωνιακού<text:s/>Έργου<text:s/>Θεσσαλονίκης<text:s/>-<text:s/>Αντικατάσταση<text:s/>παρ.<text:s/>3<text:s/>άρθρου<text:s/>11<text:s/>ν.<text:s/>4482/2017</text:span></text:h>
      <text:p text:style-name="P704"><text:span text:style-name="T704_1">Η<text:s/>παρ.<text:s/>3<text:s/>του<text:s/>άρθρου<text:s/>11<text:s/>του<text:s/>ν.<text:s/>4482/2017<text:s/>(Α’<text:s/>102),<text:s/>περί<text:s/>επιχορηγήσεων<text:s/>του<text:s/>Οργανισμού<text:s/>Συγκοινωνιακού<text:s/>Έργου<text:s/>Θεσσαλονίκης<text:s/>(Ο.Σ.Ε.Θ.),<text:s/>αντικαθίσταται<text:s/>ως<text:s/>εξής:</text:span></text:p>
      <text:p text:style-name="P705"><text:span text:style-name="T705_1">«3<text:s/>.<text:s/>Η<text:s/>Ο.Σ.Ε.Θ.<text:s/>δύναται<text:s/>να<text:s/>λαμβάνει<text:s/>και<text:s/>επιχορηγήσεις<text:s/>που<text:s/>προέρχονται<text:s/>από<text:s/>τον<text:s/>τακτικό<text:s/>προϋπολογισμό<text:s/>για<text:s/>τη<text:s/>σύναψη<text:s/>και<text:s/>εκτέλεση<text:s/>συμβάσεων<text:s/>συγκοινωνιακού<text:s/>έργου<text:s/>και<text:s/>όλων<text:s/>των<text:s/>υποστηρικτικών<text:s/>συστημάτων,<text:s/>αναλωσίμων,<text:s/>υπηρεσιών<text:s/>που<text:s/>υποστηρίζουν<text:s/>την<text:s/>παροχή<text:s/>συγκοινωνιακού<text:s/>έργου<text:s/>στο<text:s/>πλαίσιο<text:s/>των<text:s/>αρμοδιοτήτων<text:s/>της.»</text:span></text:p>
      <text:h text:style-name="P706" text:outline-level="6"><text:span text:style-name="T706_1">Άρθρο<text:s/>59</text:span></text:h>
      <text:h text:style-name="P707" text:outline-level="6"><text:span text:style-name="T707_1">Περιστολή<text:s/>φαινομένων<text:s/>αθέμιτης<text:s/>κερδοφορίας<text:s/>-<text:s/>Τροποποίηση<text:s/>παρ.<text:s/>1,<text:s/>2<text:s/>και<text:s/>5<text:s/>άρθρου<text:s/>54<text:s/>ν.<text:s/>5045/2023</text:span></text:h>
      <text:p text:style-name="P708"><text:span text:style-name="T708_1">και<text:s/>περ.<text:s/>β)<text:s/>παρ.<text:s/>6<text:s/>άρθρου<text:s/>38<text:s/>ν.<text:s/>5082/2024</text:span></text:p>
      <text:p text:style-name="P709"><text:span text:style-name="T709_1">1.</text:span><text:span text:style-name="T709_2"><text:s/>Στο<text:s/>άρθρο<text:s/>54<text:s/>του<text:s/>ν.<text:s/>5045/2023<text:s/>(Α’<text:s/>136),<text:s/>περί<text:s/>της<text:s/>περιστολής<text:s/>φαινομένων<text:s/>αθέμιτης<text:s/>κερδοφορίας,<text:s/>επέρχονται<text:s/>οι<text:s/>ακόλουθες<text:s/>τροποποιήσεις:<text:s/>α)<text:s/>η<text:s/>ισχύς<text:s/>της<text:s/>παρ.<text:s/>1<text:s/>παρατείνεται,<text:s/>β)<text:s/>στο<text:s/>εισαγωγικό<text:s/>εδάφιο<text:s/>της<text:s/>παρ.<text:s/>2<text:s/>και<text:s/>στην<text:s/>περ.<text:s/>α)<text:s/>αυτής<text:s/>προστίθεται<text:s/>το<text:s/>πρόγραμμα<text:s/>«Ανακυκλώνω<text:s/>-<text:s/>Αλλάζω<text:s/>θερμοσίφωνα»,<text:s/>και<text:s/>οι<text:s/>παρ.<text:s/>1<text:s/>και<text:s/>2<text:s/>διαμορφώνονται<text:s/>ως<text:s/>εξής:</text:span></text:p>
      <text:p text:style-name="P710"><text:span text:style-name="T710_1">«1.<text:s/>Από<text:s/>την<text:s/>έναρξη<text:s/>ισχύος<text:s/>του<text:s/>παρόντος<text:s/>και<text:s/>έως<text:s/>την<text:s/>31η<text:s/>Δεκεμβρίου<text:s/>2024,<text:s/>απαγορεύεται<text:s/>η<text:s/>αποκόμιση<text:s/>μικτού<text:s/>κέρδους<text:s/>από<text:s/>την<text:s/>πώληση<text:s/>οποιουδήποτε<text:s/>προϊόντος<text:s/>ή<text:s/>την<text:s/>παροχή<text:s/>οποιασδήποτε<text:s/>υπηρεσίας<text:s/>που<text:s/>είναι<text:s/>απαραίτητη<text:s/>για<text:s/>την<text:s/>υγεία,<text:s/>τη<text:s/>διατροφή,<text:s/>τη<text:s/>διαβίωση,<text:s/>τη<text:s/>μετακίνηση,<text:s/>τη<text:s/>θέρμανση,<text:s/>την<text:s/>παραγωγή<text:s/>ζεστού<text:s/>νερού<text:s/>χρήσεως<text:s/>και<text:s/>την<text:s/>ασφάλεια<text:s/>του<text:s/>καταναλωτή,<text:s/>καθώς<text:s/>και<text:s/>από<text:s/>την<text:s/>πώληση<text:s/>σχολικών<text:s/>ειδών<text:s/>και<text:s/>γεωργικών<text:s/>προϊόντων<text:s/>και<text:s/>τροφίμων,<text:s/>ιδίως<text:s/>πρώτων<text:s/>υλών<text:s/>για<text:s/>την<text:s/>παραγωγή<text:s/>λιπασμάτων,<text:s/>ζωοτροφών,<text:s/>ωμών<text:s/>δημητριακών<text:s/>παντός<text:s/>είδους,<text:s/>αλεύρων,<text:s/>ηλίανθου<text:s/>φυτικών<text:s/>ελαίων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31ης<text:s/>Δεκεμβρίου<text:s/>2021.</text:span></text:p>
      <text:p text:style-name="P711"><text:span text:style-name="T711_1">2.<text:s/>Για<text:s/>το<text:s/>χρονικό<text:s/>διάστημα<text:s/>από<text:s/>την<text:s/>έναρξη<text:s/>έως<text:s/>την<text:s/>ολοκλήρωση<text:s/>του<text:s/>προγράμματος<text:s/>«Αλλάζω<text:s/>Συσκευή»,<text:s/>που<text:s/>προκηρύχθηκε<text:s/>με<text:s/>την<text:s/>υπό<text:s/>στοιχεία<text:s/>ΥΠΕΝ/ΕΣ-<text:s/>ΠΑΕΝ/61929/864/15.6.2022<text:s/>απόφαση<text:s/>του<text:s/>Υπουργού<text:s/>Περιβάλλοντος<text:s/>και<text:s/>Ενέργειας<text:s/>(Β’<text:s/>3099),<text:s/>καθώς<text:s/>και<text:s/>του<text:s/>προγράμματος<text:s/>«Ανακυκλώνω<text:s/>-<text:s/>Αλλάζω<text:s/>θερμοσίφωνα»<text:s/>που<text:s/>προκηρύχθηκε<text:s/>με<text:s/>την<text:s/>υπό<text:s/>στοιχεία<text:s/>ΥΠΕΝ/<text:s/>ΥΔΕΝ/49768/740/4.5.2023<text:s/>(Β’<text:s/>3049)<text:s/>απόφαση<text:s/>του<text:s/>Υπουργού<text:s/>Περιβάλλοντος<text:s/>και<text:s/>Ενέργειας<text:s/>απαγορεύεται<text:s/>η<text:s/>αποκόμιση<text:s/>μικτού<text:s/>κέρδους<text:s/>από<text:s/>την<text:s/>πώληση<text:s/>οποιουδήποτε<text:s/>προϊόντος<text:s/>που:</text:span></text:p>
      <text:p text:style-name="P712"><text:span text:style-name="T712_1">α)<text:s/>πωλείται<text:s/>από<text:s/>προμηθευτή<text:s/>που<text:s/>έχει<text:s/>συμπεριλη-<text:s/>φθεί<text:s/>στο<text:s/>Μητρώο<text:s/>Εγκεκριμένων<text:s/>Προμηθευτών<text:s/>ή<text:s/>από<text:s/>έμπορο<text:s/>λιανικής,<text:s/>που<text:s/>συμμετέχει<text:s/>στα<text:s/>προγράμματα<text:s/>«Αλλάζω<text:s/>Συσκευή»<text:s/>και<text:s/>«Ανακυκλώνω<text:s/>-<text:s/>Αλλάζω<text:s/>θερμοσίφωνα»<text:s/>ή</text:span></text:p>
      <text:p text:style-name="P713"><text:span text:style-name="T713_1">β)<text:s/>έχει<text:s/>ενταχθεί<text:s/>στο<text:s/>Ενιαίο<text:s/>Μητρώο<text:s/>Εγκεκριμένου<text:s/>Εξοπλισμού<text:s/>των<text:s/>ως<text:s/>άνω<text:s/>αποφάσεων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31ης<text:s/>Δεκεμβρίου<text:s/>2021.»</text:span></text:p>
      <text:p text:style-name="P714"><text:span text:style-name="T714_1">2.</text:span><text:span text:style-name="T714_2"><text:s/>Στην<text:s/>περ.<text:s/>β)<text:s/>της<text:s/>παρ.<text:s/>5<text:s/>του<text:s/>άρθρου<text:s/>54<text:s/>του<text:s/>ν.<text:s/>5045/2023,<text:s/>αυξάνεται<text:s/>το<text:s/>ανώτατο<text:s/>όριο<text:s/>του<text:s/>προστίμου,<text:s/>και<text:s/>η<text:s/>περ.<text:s/>β)<text:s/>διαμορφώνεται<text:s/>ως<text:s/>εξής:</text:span></text:p>
      <text:p text:style-name="P715"><text:span text:style-name="T715_1">«β)<text:s/>πρόστιμο<text:s/>από<text:s/>πέντε<text:s/>χιλιάδες<text:s/>(5.000)<text:s/>έως<text:s/>πέντε<text:s/>εκατομμύρια<text:s/>(5.000.000)<text:s/>ευρώ<text:s/>και<text:s/>ανακοίνωση<text:s/>της<text:s/>επωνυμίας<text:s/>του<text:s/>παραβάτη<text:s/>και<text:s/>του<text:s/>επιβληθέντος<text:s/>προστίμου<text:s/>με<text:s/>τις<text:s/>προϋποθέσεις<text:s/>και<text:s/>τη<text:s/>διαδικασία<text:s/>που<text:s/>προβλέπονται<text:s/>στην<text:s/>παρ.<text:s/>5<text:s/>του<text:s/>άρθρου<text:s/>13α<text:s/>του<text:s/>ν.<text:s/>2251/1994<text:s/>(Α’<text:s/>191).»<text:s/>3.<text:s/>Στην<text:s/>περ.<text:s/>β)<text:s/>της<text:s/>παρ.<text:s/>6<text:s/>του<text:s/>άρθρου<text:s/>38<text:s/>του<text:s/>ν.<text:s/>5082/2024<text:s/>(Α’<text:s/>9),<text:s/>περί<text:s/>εξορθολογισμού<text:s/>και<text:s/>διαφάνειας<text:s/>των<text:s/>τιμών,<text:s/>αυξάνεται<text:s/>το<text:s/>ανώτατο<text:s/>όριο<text:s/>του<text:s/>προστίμου,<text:s/>και<text:s/>η<text:s/>περ.<text:s/>β)<text:s/>διαμορφώνεται<text:s/>ως<text:s/>εξής:</text:span></text:p>
      <text:p text:style-name="P716"><text:span text:style-name="T716_1">«β)<text:s/>πρόστιμο<text:s/>από<text:s/>πέντε<text:s/>χιλιάδες<text:s/>(5.000)<text:s/>έως<text:s/>έξι<text:s/>εκατομμύρια<text:s/>(6.000.000)<text:s/>ευρώ<text:s/>και<text:s/>ανακοίνωση<text:s/>της<text:s/>επωνυμίας<text:s/>του<text:s/>παραβάτη<text:s/>και<text:s/>του<text:s/>επιβληθέντος<text:s/>προστίμου<text:s/>με<text:s/>τις<text:s/>προϋποθέσεις<text:s/>και<text:s/>τη<text:s/>διαδικασία<text:s/>της<text:s/>παρ.<text:s/>5<text:s/>του<text:s/>άρθρου<text:s/>13α<text:s/>του<text:s/>ν.<text:s/>2251/1994<text:s/>(Α’<text:s/>191).»</text:span></text:p>
      <text:h text:style-name="P717" text:outline-level="6"><text:span text:style-name="T717_1">Άρθρο<text:s/>60</text:span></text:h>
      <text:h text:style-name="P718" text:outline-level="6"><text:span text:style-name="T718_1">Παρατάσεις<text:s/>ισχύος<text:s/>μέτρων<text:s/>για<text:s/>την<text:s/>καταπολέμηση<text:s/>της<text:s/>ακρίβειας<text:s/>-<text:s/>Τροποποίηση<text:s/>παρ.<text:s/>8<text:s/>άρθρου<text:s/>55<text:s/>ν.<text:s/>5045/2023,<text:s/>παρ.<text:s/>7<text:s/>άρθρου<text:s/>15<text:s/>και<text:s/>παρ.<text:s/>5<text:s/>άρθρου<text:s/>17<text:s/>ν.<text:s/>5055/2023,<text:s/>προσθήκη<text:s/>παρ.<text:s/>7<text:s/>στο<text:s/>άρθρο<text:s/>39<text:s/>του</text:span></text:h>
      <text:p text:style-name="P719"><text:span text:style-name="T719_1">ν.<text:s/>5082/2024<text:s/>και<text:s/>τροποποίηση<text:s/>παρ.<text:s/>1<text:s/>και<text:s/>4<text:s/>άρθρου<text:s/>30<text:s/>ν.<text:s/>5095/2024</text:span></text:p>
      <text:p text:style-name="P720"><text:span text:style-name="T720_1">1.</text:span><text:span text:style-name="T720_2"><text:s/>Η<text:s/>ισχύς<text:s/>της<text:s/>παρ.<text:s/>8<text:s/>του<text:s/>άρθρου<text:s/>55<text:s/>του<text:s/>ν.<text:s/>5045/2023<text:s/>(Α’<text:s/>136),<text:s/>περί<text:s/>του<text:s/>παρατηρητηρίου<text:s/>τιμών<text:s/>προϊόντων<text:s/>που<text:s/>είναι<text:s/>απαραίτητα<text:s/>για<text:s/>την<text:s/>αξιοπρεπή<text:s/>διαβίωση<text:s/>των<text:s/>νοικοκυριών<text:s/>«Καλάθι<text:s/>του<text:s/>νοικοκυριού»<text:s/>παρατείνεται<text:s/>και<text:s/>η<text:s/>παρ.<text:s/>8<text:s/>διαμορφώνεται<text:s/>ως<text:s/>εξής:</text:span></text:p>
      <text:p text:style-name="P721"><text:span text:style-name="T721_1">«8.<text:s/>Το<text:s/>παρόν<text:s/>ισχύει<text:s/>μέχρι<text:s/>τις<text:s/>31<text:s/>Δεκεμβρίου<text:s/>2024.»</text:span></text:p>
      <text:p text:style-name="P722"><text:span text:style-name="T722_1">2.</text:span><text:span text:style-name="T722_2"><text:s/>Η<text:s/>ισχύς<text:s/>της<text:s/>παρ.<text:s/>7<text:s/>του<text:s/>άρθρου<text:s/>15<text:s/>του<text:s/>ν.<text:s/>5055/2023<text:s/>(Α’<text:s/>161),<text:s/>περί<text:s/>της<text:s/>υποχρέωσης<text:s/>ανακοίνωσης<text:s/>ανατιμήσεων<text:s/>προϊόντων,<text:s/>παρατείνεται,<text:s/>και<text:s/>η<text:s/>παρ.<text:s/>7<text:s/>διαμορφώνεται<text:s/>ως<text:s/>εξής:</text:span></text:p>
      <text:p text:style-name="P723"><text:span text:style-name="T723_1">«7.<text:s/>Το<text:s/>παρόν<text:s/>ισχύει<text:s/>μέχρι<text:s/>την<text:s/>31η<text:s/>Δεκεμβρίου<text:s/>2024.»</text:span></text:p>
      <text:p text:style-name="P724"><text:span text:style-name="T724_1">3.</text:span><text:span text:style-name="T724_2"><text:s/>Η<text:s/>ισχύς<text:s/>της<text:s/>παρ.<text:s/>5<text:s/>του<text:s/>άρθρου<text:s/>17<text:s/>του<text:s/>ν.<text:s/>5055/2023,<text:s/>περί<text:s/>της<text:s/>ανακοίνωσης<text:s/>ενδεικτικών<text:s/>τιμών<text:s/>λιανικής<text:s/>πώλησης<text:s/>οπωροκηπευτικών<text:s/>προϊόντων,<text:s/>παρατείνεται<text:s/>και<text:s/>η<text:s/>παρ.<text:s/>5<text:s/>διαμορφώνεται<text:s/>ως<text:s/>εξής:</text:span></text:p>
      <text:p text:style-name="P725"><text:span text:style-name="T725_1">«5.<text:s/>Το<text:s/>παρόν<text:s/>ισχύει<text:s/>μέχρι<text:s/>την<text:s/>31η<text:s/>Δεκεμβρίου<text:s/>2024.»</text:span></text:p>
      <text:p text:style-name="P726"><text:span text:style-name="T726_1">4.</text:span><text:span text:style-name="T726_2"><text:s/>Στο<text:s/>άρθρο<text:s/>39<text:s/>του<text:s/>ν.<text:s/>5082/2024<text:s/>(Α’<text:s/>9),<text:s/>περί<text:s/>των<text:s/>μέτρων<text:s/>για<text:s/>τον<text:s/>εξορθολογισμό<text:s/>των<text:s/>τιμών<text:s/>βρεφικού<text:s/>γάλακτος,<text:s/>προστίθεται<text:s/>παρ.<text:s/>7<text:s/>ως<text:s/>εξής:</text:span></text:p>
      <text:p text:style-name="P727"><text:span text:style-name="T727_1">«7.<text:s/>Το<text:s/>παρόν<text:s/>ισχύει<text:s/>μέχρι<text:s/>την<text:s/>31η<text:s/>Δεκεμβρίου<text:s/>2024.»<text:s/>5.<text:s/>α)<text:s/>Η<text:s/>προθεσμία<text:s/>του<text:s/>εισαγωγικού<text:s/>εδαφίου<text:s/>της<text:s/>παρ.<text:s/>1<text:s/>του<text:s/>άρθρου<text:s/>30<text:s/>του<text:s/>ν.<text:s/>5095/2024<text:s/>(Α’<text:s/>40),<text:s/>περί<text:s/>υποβολής<text:s/>στοιχείων<text:s/>για<text:s/>τη<text:s/>χορήγηση<text:s/>Οριστικής<text:s/>Προσφοράς<text:s/>Σύνδεσης,<text:s/>παρατείνεται<text:s/>και<text:s/>το<text:s/>εισαγωγικό<text:s/>εδάφιο<text:s/>διαμορφώνεται<text:s/>ως<text:s/>εξής:</text:span></text:p>
      <text:p text:style-name="P728"><text:span text:style-name="T728_1">«1.<text:s/>Με<text:s/>την<text:s/>επιφύλαξη<text:s/>του<text:s/>ορίου<text:s/>ισχύος<text:s/>Ανανεώσιμων<text:s/>Πηγών<text:s/>Ενέργειας<text:s/>(Α.Π.Ε.)<text:s/>της<text:s/>απόφασης<text:s/>της<text:s/>παρ.<text:s/>11,<text:s/>κάτοχοι<text:s/>σταθμών<text:s/>Α.Π.Ε.<text:s/>που<text:s/>έχουν<text:s/>υποβάλλει<text:s/>στον<text:s/>Διαχειριστή<text:s/>του<text:s/>Ελληνικού<text:s/>Συστήματος<text:s/>Μεταφοράς<text:s/>Ηλεκτρικής<text:s/>Ενέργειας<text:s/>(Ε.Σ.Μ.Η.Ε.),<text:s/>πριν<text:s/>από<text:s/>την<text:s/>έναρξη<text:s/>ισχύος<text:s/>του<text:s/>παρόντος,<text:s/>πλήρες<text:s/>αίτημα<text:s/>για<text:s/>χορήγηση<text:s/>Οριστικής<text:s/>Προσφοράς<text:s/>Σύνδεσης<text:s/>και<text:s/>οι<text:s/>οποίοι<text:s/>μέχρι<text:s/>την<text:s/>30ή<text:s/>Νοεμβρίου<text:s/>2024<text:s/>υποβάλλουν<text:s/>σε<text:s/>αυτόν:».</text:span></text:p>
      <text:p text:style-name="P729"><text:span text:style-name="T729_1">β)</text:span><text:span text:style-name="T729_2"><text:tab/></text:span><text:span text:style-name="T729_3">Η<text:s/>προθεσμία<text:s/>του<text:s/>πρώτου<text:s/>εδαφίου<text:s/>της<text:s/>παρ.<text:s/>4<text:s/>του<text:s/>άρθρου<text:s/>30<text:s/>του<text:s/>ν.<text:s/>5095/2024,<text:s/>περί<text:s/>σύναψης<text:s/>σύμβασης<text:s/>προμήθειας<text:s/>του<text:s/>Τιμολογίου<text:s/>«ΓΑΙΑ»,<text:s/>παρατείνεται<text:s/>και<text:s/>η<text:s/>παρ.<text:s/>4<text:s/>διαμορφώνεται<text:s/>ως<text:s/>εξής:</text:span></text:p>
      <text:p text:style-name="P730"><text:span text:style-name="T730_1">«4.<text:s/>Οι<text:s/>κάτοχοι<text:s/>συνδέσεων<text:s/>αγροτικού<text:s/>ρεύματος<text:s/>δύνα-<text:s/>νται<text:s/>να<text:s/>συνάψουν<text:s/>τη<text:s/>σχετική<text:s/>σύμβαση<text:s/>προμήθειας<text:s/>της<text:s/>παρ.<text:s/>3<text:s/>με<text:s/>τον<text:s/>Προμηθευτή<text:s/>που<text:s/>επιθυμούν<text:s/>μέχρι<text:s/>την<text:s/>31η<text:s/>Οκτωβρίου<text:s/>2024.<text:s/>Μετά<text:s/>την<text:s/>παρέλευση<text:s/>της<text:s/>ως<text:s/>άνω<text:s/>προθεσμίας<text:s/>δεν<text:s/>είναι<text:s/>δυνατή<text:s/>η<text:s/>σύναψη<text:s/>από<text:s/>τους<text:s/>κατόχους<text:s/>συνδέσεων<text:s/>αγροτικού<text:s/>ρεύματος,<text:s/>σύμβασης<text:s/>προμήθειας<text:s/>με<text:s/>Τιμολόγιο<text:s/>ΓΑΙΑ.»</text:span></text:p>
      <text:h text:style-name="P731" text:outline-level="6"><text:span text:style-name="T731_1">Άρθρο<text:s/>61</text:span></text:h>
      <text:h text:style-name="P732" text:outline-level="6"><text:span text:style-name="T732_1">Μόνιμη<text:s/>υπαγωγή<text:s/>στον<text:s/>μειωμένο<text:s/>συντελεστή<text:s/>Φόρου<text:s/>Προστιθέμενης<text:s/>Αξίας<text:s/>των<text:s/>υπηρεσιών<text:s/>μεταφοράς<text:s/>από<text:s/>ΤΑΧΙ<text:s/>-<text:s/>Τροποποίηση<text:s/>του<text:s/>Παραρτήματος<text:s/>ΙΙΙ<text:s/>του<text:s/>Κώδικα<text:s/>Φόρου<text:s/>Προστιθέμενης<text:s/>Αξίας</text:span></text:h>
      <text:p text:style-name="P733"><text:span text:style-name="T733_1">1.</text:span><text:span text:style-name="T733_2"><text:s/>Στην<text:s/>παρ.<text:s/>1α<text:s/>του<text:s/>Κεφαλαίου<text:s/>Β.<text:s/>ΥΠΗΡΕΣΙΕΣ<text:s/>του<text:s/>Παραρτήματος<text:s/>ΙΙΙ<text:s/>του<text:s/>Κώδικα<text:s/>Φόρου<text:s/>Προστιθέμενης<text:s/>Αξίας,<text:s/>ο<text:s/>οποίος<text:s/>κυρώθηκε<text:s/>με<text:s/>το<text:s/>άρθρο<text:s/>πρώτο<text:s/>του<text:s/>ν.<text:s/>2859/2000<text:s/>(Α’<text:s/>248)<text:s/>διαγράφεται<text:s/>το<text:s/>δεύτερο<text:s/>εδάφιο<text:s/>και<text:s/>η<text:s/>παρ.<text:s/>1α.<text:s/>διαμορφώνεται<text:s/>ως<text:s/>εξής:</text:span></text:p>
      <text:p text:style-name="P734"><text:span text:style-name="T734_1">«1α.<text:s/>Η<text:s/>μεταφορά<text:s/>προσώπων<text:s/>και<text:s/>των<text:s/>αποσκευών<text:s/>τους.»</text:span></text:p>
      <text:p text:style-name="P735"><text:span text:style-name="T735_1">2.</text:span><text:span text:style-name="T735_2"><text:s/>Η<text:s/>παρ.<text:s/>1<text:s/>ισχύει<text:s/>από<text:s/>την<text:s/>30ή<text:s/>Ιουνίου<text:s/>2024.</text:span></text:p>
      <text:h text:style-name="P736" text:outline-level="6"><text:span text:style-name="T736_1">Άρθρο<text:s/>62</text:span></text:h>
      <text:h text:style-name="P737" text:outline-level="6"><text:span text:style-name="T737_1">Αναστολή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/text:span></text:h>
      <text:p text:style-name="P738"><text:span text:style-name="T738_1">«ΕΛΛΗΝΙΚΑ<text:s/>ΑΜΥΝΤΙΚΑ<text:s/>ΣΥΣΤΗΜΑΤΑ<text:s/>Α.Β.Ε.Ε.»<text:s/>-</text:span></text:p>
      <text:p text:style-name="P739"><text:span text:style-name="T739_1">Τροποποίηση<text:s/>άρθρου<text:s/>126<text:s/>ν.<text:s/>4446/2016</text:span></text:p>
      <text:p text:style-name="P740"><text:span text:style-name="T740_1">Στο<text:s/>άρθρο<text:s/>126<text:s/>του<text:s/>ν.<text:s/>4446/2016<text:s/>(Α’<text:s/>240),<text:s/>περί<text:s/>αναστολής<text:s/>μέτρων<text:s/>διοικητικής<text:s/>και<text:s/>αναγκαστικής<text:s/>εκτέλεσης,<text:s/>επέρχονται<text:s/>οι<text:s/>ακόλουθες<text:s/>τροποποιήσεις:<text:s/>α)<text:s/>αυξάνεται<text:s/>ο<text:s/>χρόνος<text:s/>της<text:s/>αναστολής<text:s/>του<text:s/>εισαγωγικού<text:s/>εδαφίου<text:s/>της<text:s/>παρ.<text:s/>1,<text:s/>β)<text:s/>στην<text:s/>περ.<text:s/>ε)<text:s/>της<text:s/>παρ.<text:s/>1<text:s/>και<text:s/>στο<text:s/>τελευταίο<text:s/>εδάφιο<text:s/>της<text:s/>παρ.<text:s/>2<text:s/>συμπληρώνεται<text:s/>η<text:s/>νομοθετική<text:s/>παραπομπή,<text:s/>γ)<text:s/>στο<text:s/>πρώτο<text:s/>εδάφιο<text:s/>της<text:s/>παρ.<text:s/>2<text:s/>γίνεται<text:s/>νομοτεχνική<text:s/>βελτίωση<text:s/>και<text:s/>το<text:s/>άρθρο<text:s/>126<text:s/>διαμορφώνεται<text:s/>ως<text:s/>εξής:</text:span></text:p>
      <text:p text:style-name="P741"><text:span text:style-name="T741_1">«Άρθρο<text:s/>126</text:span></text:p>
      <text:p text:style-name="P742"><text:span text:style-name="T742_1">Αναστολή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</text:span></text:p>
      <text:p text:style-name="P743"><text:span text:style-name="T743_1">1.<text:s/>Για<text:s/>χρονικό<text:s/>διάστημα<text:s/>εκατόν<text:s/>δύο<text:s/>(102)<text:s/>μηνών<text:s/>από<text:s/>την<text:s/>22η<text:s/>Δεκεμβρίου<text:s/>του<text:s/>έτους<text:s/>2016,<text:s/>αναστέλλονται:</text:span></text:p>
      <text:p text:style-name="P744"><text:span text:style-name="T744_1">α)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/text:span></text:p>
      <text:p text:style-name="P745"><text:span text:style-name="T745_1">β)<text:s/>οι<text:s/>πάσης<text:s/>φύσεως<text:s/>πράξεις<text:s/>αναγκαστικής<text:s/>εκτέλεσης<text:s/>κατά<text:s/>τον<text:s/>Κώδικα<text:s/>Πολιτικής<text:s/>Δικονομίας,</text:span></text:p>
      <text:p text:style-name="P746"><text:span text:style-name="T746_1">γ)<text:s/>η<text:s/>λήψη<text:s/>ασφαλιστικών<text:s/>μέτρων<text:s/>κατά<text:s/>τον<text:s/>Κώδικα<text:s/>Πολιτικής<text:s/>Δικονομίας<text:s/>και<text:s/>τον<text:s/>Κώδικα<text:s/>Διοικητικής<text:s/>Δικονομίας,</text:span></text:p>
      <text:p text:style-name="P747"><text:span text:style-name="T747_1">δ)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όντα<text:s/>η<text:s/>μεταβίβαση<text:s/>των<text:s/>άνω<text:s/>ακινήτων<text:s/>ή<text:s/>του<text:s/>εκ<text:s/>προσυμφώνου<text:s/>αγοραστή<text:s/>και<text:s/>υπέρ<text:s/>του<text:s/>μισθωτή<text:s/>των<text:s/>αναφερόμενων<text:s/>στην<text:s/>παρ.<text:s/>2Α<text:s/>του<text:s/>άρθρου<text:s/>125<text:s/>ακινήτων,<text:s/>καθώς<text:s/>και</text:span></text:p>
      <text:p text:style-name="P748"><text:span text:style-name="T748_1">ε)<text:s/>οι<text:s/>πράξεις<text:s/>διασφαλιστικών<text:s/>μέτρων<text:s/>της<text:s/>παρ.<text:s/>5<text:s/>του<text:s/>άρθρου<text:s/>46<text:s/>του<text:s/>ν.<text:s/>4987/2022<text:s/>(Α’<text:s/>206),<text:s/>της<text:s/>παρ.<text:s/>5<text:s/>του<text:s/>άρθρου<text:s/>45<text:s/>του<text:s/>ν.<text:s/>5104/2024<text:s/>(Α’<text:s/>58)<text:s/>και<text:s/>του<text:s/>άρθρου<text:s/>14<text:s/>του<text:s/>ν.<text:s/>2523/1997<text:s/>(Α’<text:s/>179).</text:span></text:p>
      <text:p text:style-name="P749"><text:span text:style-name="T749_1">2.<text:s/>Οι<text:s/>εγγραφές<text:s/>πάσης<text:s/>φύσεως<text:s/>εμπραγμάτων<text:s/>βαρών<text:s/>και<text:s/>εξασφαλίσεων<text:s/>σε<text:s/>βάρος<text:s/>της<text:s/>ανώνυμης<text:s/>εταιρείας<text:s/>με<text:s/>την<text:s/>επωνυμία<text:s/>«ΕΛΛΗΝΙΚΑ<text:s/>ΑΜΥΝΤΙΚΑ<text:s/>ΣΥΣΤΗΜΑΤΑ<text:s/>Α.Β.Ε.Ε.»<text:s/>επί<text:s/>των,<text:s/>στην<text:s/>παρ.<text:s/>2<text:s/>του<text:s/>άρθρου<text:s/>125,<text:s/>αναφε-<text:s/>ρόμενων<text:s/>γηπέδων<text:s/>αποσβέννυνται<text:s/>αυτοδικαίως<text:s/>και<text:s/>εξαλείφονται<text:s/>με<text:s/>πράξη<text:s/>του<text:s/>οικείου<text:s/>Υποθηκοφύλακα<text:s/>ή<text:s/>Προϊσταμένου<text:s/>Κτηματολογικού<text:s/>Γραφείου<text:s/>και<text:s/>οι<text:s/>κατασχέσεις<text:s/>εις<text:s/>χείρας<text:s/>τρίτων<text:s/>από<text:s/>οποιονδήποτε<text:s/>σε<text:s/>βάρος<text:s/>της<text:s/>ανωτέρω<text:s/>εταιρείας<text:s/>αίρονται<text:s/>αυτοδικαίως.<text:s/>Η<text:s/>στο<text:s/>προηγούμενο<text:s/>εδάφιο<text:s/>αναφερόμενη<text:s/>άρση<text:s/>δεν<text:s/>επιφέρει<text:s/>καμία<text:s/>συνέπεια<text:s/>ως<text:s/>προς<text:s/>τη<text:s/>διακοπή<text:s/>της<text:s/>παραγραφής<text:s/>των<text:s/>οφειλών<text:s/>για<text:s/>τις<text:s/>οποίες<text:s/>διενεργήθηκαν<text:s/>οι<text:s/>ανωτέρω<text:s/>πράξεις<text:s/>αναγκαστικής<text:s/>και<text:s/>διοικητικής<text:s/>εκτέλεσης.<text:s/>Ομοίως,<text:s/>αίρονται<text:s/>αυτοδικαίως<text:s/>οι<text:s/>πράξεις<text:s/>διασφαλιστικών<text:s/>μέτρων<text:s/>της<text:s/>παρ.<text:s/>5<text:s/>του<text:s/>άρθρου<text:s/>46<text:s/>του<text:s/>ν.<text:s/>4987/2022<text:s/>(Α’<text:s/>206),<text:s/>της<text:s/>παρ.<text:s/>5<text:s/>του<text:s/>άρθρου<text:s/>45<text:s/>του<text:s/>ν.<text:s/>5104/2024<text:s/>και<text:s/>του<text:s/>άρθρου<text:s/>14<text:s/>του<text:s/>ν.<text:s/>2523/1997<text:s/>(Α’<text:s/>179)<text:s/>εις<text:s/>βάρος<text:s/>της<text:s/>ανωτέρω<text:s/>εταιρείας.</text:span></text:p>
      <text:p text:style-name="P750"><text:span text:style-name="T750_1">3.<text:s/>Η<text:s/>αναστολή<text:s/>της<text:s/>παρ.<text:s/>1<text:s/>για<text:s/>τα<text:s/>μέτρα<text:s/>διοικητικής<text:s/>και<text:s/>αναγκαστικής<text:s/>εκτέλεσης<text:s/>σε<text:s/>βάρος<text:s/>της<text:s/>ανώνυμης<text:s/>εταιρείας<text:s/>με<text:s/>την<text:s/>επωνυμία<text:s/>«ΕΛΛΗΝΙΚΑ<text:s/>ΑΜΥΝΤΙΚΑ<text:s/>ΣΥΣΤΗΜΑΤΑ<text:s/>Α.Β.Ε.Ε.»,<text:s/>ως<text:s/>προς<text:s/>τα<text:s/>ακίνητα,<text:s/>τα<text:s/>οποία<text:s/>αναφέρονται<text:s/>στην<text:s/>παρ.<text:s/>2Α<text:s/>του<text:s/>άρθρου<text:s/>125,<text:s/>ισχύει<text:s/>για<text:s/>όλη<text:s/>τη<text:s/>διάρκεια<text:s/>που<text:s/>προβλέπεται<text:s/>στη<text:s/>συμβολαιογραφική<text:s/>πράξη<text:s/>μακροχρόνιας<text:s/>μίσθωσης<text:s/>των<text:s/>ως<text:s/>άνω<text:s/>ακινήτων.»</text:span></text:p>
      <text:h text:style-name="P751" text:outline-level="6"><text:span text:style-name="T751_1">Άρθρο<text:s/>63</text:span></text:h>
      <text:h text:style-name="P752" text:outline-level="6"><text:span text:style-name="T752_1">Παράταση<text:s/>ισχύος<text:s/>ρυθμίσεων<text:s/>για<text:s/>την<text:s/>προστασία<text:s/>της<text:s/>δημόσιας<text:s/>υγείας</text:span></text:h>
      <text:p text:style-name="P753"><text:span text:style-name="T753_1">1.</text:span><text:span text:style-name="T753_2"><text:s/>α)<text:s/>Η<text:s/>ισχύς<text:s/>των<text:s/>ρυθμίσεων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,<text:s/>η<text:s/>οποία<text:s/>παρατάθηκε<text:s/>με<text:s/>την<text:s/>περ.<text:s/>α)<text:s/>της<text:s/>παρ.<text:s/>1<text:s/>του<text:s/>άρθρου<text:s/>50<text:s/>του<text:s/>ν.<text:s/>5102/2024<text:s/>(Α’<text:s/>55)<text:s/>έως<text:s/>την<text:s/>30ή.6.2024,<text:s/>παρατείνεται,<text:s/>από<text:s/>τη<text:s/>λήξη<text:s/>της,<text:s/>έως<text:s/>την<text:s/>30ή.9.2024,<text:s/>πλην<text:s/>της<text:s/>παρ.<text:s/>6<text:s/>του<text:s/>άρθρου<text:s/>65<text:s/>του<text:s/>ν.<text:s/>5034/2023<text:s/>(Α’<text:s/>69),<text:s/>περί<text:s/>παράτασης<text:s/>ισχύος<text:s/>της<text:s/>δυνατότητας<text:s/>μετακίνησης<text:s/>ιατρικού,<text:s/>νοσηλευτικού<text:s/>και<text:s/>λοιπού<text:s/>βοηθητικού<text:s/>προσωπικού.</text:span></text:p>
      <text:p text:style-name="P754"><text:span text:style-name="T754_1">β)</text:span><text:span text:style-name="T754_2"><text:tab/></text:span><text:span text:style-name="T754_3">Η<text:s/>ισχύς<text:s/>του<text:s/>άρθρου<text:s/>169<text:s/>του<text:s/>ν.<text:s/>4876/2021<text:s/>(Α’<text:s/>51),<text:s/>περί<text:s/>εργασίας<text:s/>καθ’<text:s/>υπέρβαση<text:s/>του<text:s/>ωραρίου<text:s/>των<text:s/>εργαζομένων<text:s/>στις<text:s/>Διοικήσεις<text:s/>των<text:s/>Υγειονομικών<text:s/>Περιφερειών<text:s/>και<text:s/>στην<text:s/>Κεντρική<text:s/>Υπηρεσία<text:s/>του<text:s/>Υπουργείου<text:s/>Υγείας,<text:s/>η<text:s/>οποία<text:s/>παρατάθηκε<text:s/>έως<text:s/>και<text:s/>την<text:s/>30ή.6.2024<text:s/>με<text:s/>την<text:s/>περ.<text:s/>β)<text:s/>της<text:s/>παρ.<text:s/>1<text:s/>του<text:s/>άρθρου<text:s/>50<text:s/>του<text:s/>ν.<text:s/>5102/2024,<text:s/>παρατείνε-<text:s/>ται,<text:s/>από<text:s/>τη<text:s/>λήξη<text:s/>της,<text:s/>έως<text:s/>την<text:s/>30ή.9.2024.</text:span></text:p>
      <text:p text:style-name="P755"><text:span text:style-name="T755_1">γ)</text:span><text:span text:style-name="T755_2"><text:tab/></text:span><text:span text:style-name="T755_3">Η<text:s/>ισχύς<text:s/>του<text:s/>άρθρου<text:s/>205<text:s/>του<text:s/>ν.<text:s/>4820/2021<text:s/>(Α’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ή<text:s/>ιδιωτικό<text:s/>τομέα,<text:s/>η<text:s/>οποία<text:s/>παρατά-<text:s/>θηκε,<text:s/>δυνάμει<text:s/>της<text:s/>περ.<text:s/>γ)<text:s/>της<text:s/>παρ.<text:s/>1<text:s/>του<text:s/>άρθρου<text:s/>50<text:s/>του<text:s/>ν.<text:s/>5102/2024,<text:s/>έως<text:s/>την<text:s/>30ή.6.2024,<text:s/>παρατείνεται,<text:s/>από<text:s/>τη<text:s/>λήξη<text:s/>της,<text:s/>έως<text:s/>την<text:s/>30ή.9.2024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756"><text:span text:style-name="T756_1">δ)</text:span><text:span text:style-name="T756_2"><text:tab/></text:span><text:span text:style-name="T756_3">Η<text:s/>ισχύς<text:s/>του<text:s/>άρθρου<text:s/>46<text:s/>του<text:s/>ν.<text:s/>4790/2021<text:s/>(Α’<text:s/>48),<text:s/>ως<text:s/>προς<text:s/>τον<text:s/>υποχρεωτικό<text:s/>διαγνωστικό<text:s/>έλεγχο<text:s/>για<text:s/>τον<text:s/>κορωνοϊό<text:s/>COVID-19,<text:s/>η<text:s/>οποία<text:s/>παρατάθηκε<text:s/>δυνάμει<text:s/>της<text:s/>περ.<text:s/>δ)<text:s/>της<text:s/>παρ.<text:s/>1<text:s/>του<text:s/>άρθρου<text:s/>50<text:s/>του<text:s/>ν.<text:s/>5102/2024<text:s/>έως<text:s/>την<text:s/>30ή.6.2024,<text:s/>παρατείνεται,<text:s/>από<text:s/>τη<text:s/>λήξη<text:s/>της,<text:s/>έως<text:s/>την<text:s/>30ή.9.2024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757"><text:span text:style-name="T757_1">ε)</text:span><text:span text:style-name="T757_2"><text:tab/></text:span><text:span text:style-name="T757_3">Οι<text:s/>αποφάσεις<text:s/>που<text:s/>εκδίδονται<text:s/>κατ’<text:s/>εξουσιοδότηση<text:s/>της<text:s/>παρ.<text:s/>1<text:s/>του<text:s/>άρθρου<text:s/>τρίτου<text:s/>του<text:s/>ν.<text:s/>4889/2022<text:s/>(Α’<text:s/>21),<text:s/>περί<text:s/>της<text:s/>δυνατότητας<text:s/>διάθεσης<text:s/>άνευ<text:s/>αντιτίμου<text:s/>στο<text:s/>Δημόσιο,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(Ν.Ι.Μ.Τ.Σ.),<text:s/>η<text:s/>ισχύς<text:s/>της<text:s/>οποίας<text:s/>παρατείνεται<text:s/>με<text:s/>την<text:s/>περ.<text:s/>α)<text:s/>της<text:s/>παρούσας,<text:s/>δύ-<text:s/>νανται<text:s/>να<text:s/>ισχύουν<text:s/>από<text:s/>την<text:s/>1η.7.2024,<text:s/>εφόσον<text:s/>εκδίδονται<text:s/>εντός<text:s/>αποκλειστικής<text:s/>προθεσμίας<text:s/>πέντε<text:s/>(5)<text:s/>εργάσιμων<text:s/>ημερών<text:s/>από<text:s/>την<text:s/>έναρξη<text:s/>ισχύος<text:s/>του<text:s/>παρόντος.</text:span></text:p>
      <text:p text:style-name="P758"><text:span text:style-name="T758_1">στ)</text:span><text:span text:style-name="T758_2"><text:tab/></text:span><text:span text:style-name="T758_3">Η<text:s/>ισχύς<text:s/>της<text:s/>περ.<text:s/>γ)<text:s/>της<text:s/>παρ.<text:s/>4<text:s/>του<text:s/>άρθρου<text:s/>3<text:s/>του<text:s/>ν.<text:s/>4498/2017<text:s/>(Α’<text:s/>172),<text:s/>περί<text:s/>της<text:s/>δυνατότητας<text:s/>υπέρβασης<text:s/>της<text:s/>σαρανταοκτάωρης<text:s/>εβδομαδιαίας<text:s/>διάρκειας<text:s/>εργασίας<text:s/>των<text:s/>ιατρών<text:s/>των<text:s/>νοσοκομείων<text:s/>και<text:s/>μονάδων<text:s/>Πρωτοβάθμιας<text:s/>Φροντίδας<text:s/>Υγείας<text:s/>του<text:s/>Εθνικού<text:s/>Συστήματος<text:s/>Υγείας,<text:s/>η<text:s/>οποία<text:s/>παρατάθηκε<text:s/>με<text:s/>την<text:s/>παρ.<text:s/>3<text:s/>του<text:s/>άρθρου<text:s/>50<text:s/>του<text:s/>ν.<text:s/>5102/2024<text:s/>έως<text:s/>την<text:s/>30ή.6.2024,<text:s/>παρατείνεται<text:s/>από<text:s/>τη<text:s/>λήξη<text:s/>της<text:s/>έως<text:s/>την<text:s/>30ή.9.2024.</text:span></text:p>
      <text:p text:style-name="P759"><text:span text:style-name="T759_1">ζ)</text:span><text:span text:style-name="T759_2"><text:tab/></text:span><text:span text:style-name="T759_3">Η<text:s/>ισχύς<text:s/>της<text:s/>παρ.<text:s/>1Α<text:s/>του<text:s/>άρθρου<text:s/>τεσσαρακοστού<text:s/>τέταρτου<text:s/>της<text:s/>από<text:s/>20.3.2020<text:s/>Πράξης<text:s/>Νομοθετικού<text:s/>Περιεχομένου,<text:s/>που<text:s/>κυρώθηκε<text:s/>με<text:s/>το<text:s/>άρθρο<text:s/>1<text:s/>του<text:s/>ν.<text:s/>4683/2020<text:s/>(Α’<text:s/>83),<text:s/>περί<text:s/>της<text:s/>παράτασης<text:s/>ισχύος<text:s/>των<text:s/>συμβάσεων<text:s/>εργασίας<text:s/>ορισμένου<text:s/>χρόνου<text:s/>προσωπικού<text:s/>των<text:s/>Κινητών<text:s/>Ομάδων<text:s/>Υγείας<text:s/>(Κ.ΟΜ.Υ.)<text:s/>Ειδικού<text:s/>Σκοπού<text:s/>του<text:s/>Εθνικού<text:s/>Οργανισμού<text:s/>Δημόσιας<text:s/>Υγείας,<text:s/>όπως<text:s/>παρατάθηκε<text:s/>με<text:s/>την<text:s/>παρ.<text:s/>1<text:s/>του<text:s/>άρθρου<text:s/>29<text:s/>του<text:s/>ν.<text:s/>5102/2024,<text:s/>παρατείνεται<text:s/>από<text:s/>τη<text:s/>λήξη<text:s/>της<text:s/>έως<text:s/>την<text:s/>30ή.9.2024.</text:span></text:p>
      <text:p text:style-name="P760"><text:span text:style-name="T760_1">η)</text:span><text:span text:style-name="T760_2"><text:tab/></text:span><text:span text:style-name="T760_3">Η<text:s/>ισχύς<text:s/>των<text:s/>συμβάσεων<text:s/>εργασίας<text:s/>του<text:s/>προσωπικού<text:s/>με<text:s/>σχέση<text:s/>εργασίας<text:s/>Ιδιωτικού<text:s/>Δικαίου<text:s/>Ορισμένου<text:s/>Χρόνου<text:s/>που<text:s/>απασχολείται<text:s/>στις<text:s/>δομές<text:s/>ψυχικής<text:s/>υγείας<text:s/>με<text:s/>φορείς<text:s/>λειτουργίας<text:s/>νομικά<text:s/>πρόσωπα<text:s/>δημοσίου<text:s/>δικαίου<text:s/>εποπτευόμενα<text:s/>από<text:s/>το<text:s/>Υπουργείο<text:s/>Υγείας,<text:s/>η<text:s/>οποία<text:s/>είχε<text:s/>παραταθεί<text:s/>δυνάμει<text:s/>της<text:s/>παρ.<text:s/>2<text:s/>του<text:s/>άρθρου<text:s/>41<text:s/>του<text:s/>ν.<text:s/>5082/2024<text:s/>(Α’<text:s/>9)<text:s/>για<text:s/>έξι<text:s/>(6)<text:s/>μήνες,<text:s/>παρατείνεται<text:s/>από<text:s/>τη<text:s/>λήξη<text:s/>της<text:s/>και<text:s/>για<text:s/>χρονικό<text:s/>διάστημα<text:s/>που<text:s/>δεν<text:s/>μπορεί<text:s/>να<text:s/>υπερβαίνει<text:s/>τους<text:s/>έξι<text:s/>(6)<text:s/>ακόμη<text:s/>μήνες.</text:span></text:p>
      <text:p text:style-name="P761"><text:span text:style-name="T761_1">θ)</text:span><text:span text:style-name="T761_2"><text:tab/></text:span><text:span text:style-name="T761_3">Οι<text:s/>συμβάσεις<text:s/>εργασίας<text:s/>Ιδιωτικού<text:s/>Δικαίου<text:s/>Ορισμένου<text:s/>Χρόνου,<text:s/>που<text:s/>έχουν<text:s/>συναφθεί<text:s/>κατ’<text:s/>εφαρμογή<text:s/>του<text:s/>άρθρου<text:s/>εικοστού<text:s/>πρώ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<text:s/>και<text:s/>της<text:s/>κατ’<text:s/>εξουσιοδότηση<text:s/>αυτού<text:s/>εκδοθείσας<text:s/>υπ’<text:s/>αρ.<text:s/>12549/4426/16.3.2020<text:s/>κοινής<text:s/>απόφασης<text:s/>των<text:s/>Υπουργών<text:s/>Οικονομικών,<text:s/>Εργασίας<text:s/>και<text:s/>Κοινωνικών<text:s/>Υποθέσεων<text:s/>και<text:s/>Εσωτερικών<text:s/>(Β’<text:s/>868),<text:s/>για<text:s/>την<text:s/>αντιμετώπιση<text:s/>έκτακτων<text:s/>αναγκών<text:s/>από<text:s/>την<text:s/>εμφάνιση<text:s/>και<text:s/>διασπορά<text:s/>του<text:s/>κορωνοϊού<text:s/>COVID-19,<text:s/>και<text:s/>οι<text:s/>συμβάσεις<text:s/>που<text:s/>συνήφθησαν<text:s/>κατ’<text:s/>εφαρμογή<text:s/>της<text:s/>παρ.<text:s/>2<text:s/>του<text:s/>άρθρου<text:s/>96<text:s/>του<text:s/>ν.<text:s/>5034/2023<text:s/>(Α’<text:s/>69),<text:s/>παρατείνονται,<text:s/>από<text:s/>τη<text:s/>λήξη<text:s/>τους,<text:s/>έως<text:s/>την<text:s/>31η.12.2024.<text:s/>Συμβάσεις<text:s/>εργασίας<text:s/>Ιδιωτικού<text:s/>Δικαίου<text:s/>Ορισμένου<text:s/>Χρόνου,<text:s/>που<text:s/>συνάπτονται<text:s/>μετά<text:s/>τη<text:s/>δημοσίευση<text:s/>του<text:s/>παρόντος,<text:s/>κατ’<text:s/>εφαρμογή<text:s/>της<text:s/>παρούσας<text:s/>περίπτωσης,<text:s/>δεν<text:s/>δύνανται<text:s/>να<text:s/>έχουν<text:s/>ημερομηνία<text:s/>λήξης<text:s/>μετά<text:s/>την<text:s/>31η.12.2024.</text:span></text:p>
      <text:p text:style-name="P762"><text:span text:style-name="T762_1">ι)</text:span><text:span text:style-name="T762_2"><text:tab/></text:span><text:span text:style-name="T762_3">Παρατείνεται<text:s/>αυτοδικαίως<text:s/>από<text:s/>τη<text:s/>λήξη<text:s/>της<text:s/>έως<text:s/>την<text:s/>31η.12.2024<text:s/>η<text:s/>παραμονή<text:s/>στην<text:s/>υπηρεσία:<text:s/>ια)<text:s/>των<text:s/>ειδικευόμενων<text:s/>νοσηλευτών<text:s/>Ιδιωτικού<text:s/>Δικαίου<text:s/>Ορισμένου<text:s/>Χρόνου,<text:s/>η<text:s/>παραμονή<text:s/>των<text:s/>οποίων<text:s/>παρατάθηκε<text:s/>έως<text:s/>τις<text:s/>30.6.2024<text:s/>με<text:s/>το<text:s/>άρθρο<text:s/>59<text:s/>του<text:s/>ν.<text:s/>5092/2024<text:s/>(Α’<text:s/>33)<text:s/>και<text:s/>ιβ)<text:s/>των<text:s/>ειδικευόμενων<text:s/>νοσηλευτών,<text:s/>οι<text:s/>οποίοι<text:s/>ολοκληρώνουν<text:s/>την<text:s/>παράταση<text:s/>της<text:s/>παρ.<text:s/>3<text:s/>του<text:s/>άρθρου<text:s/>ένατου<text:s/>του<text:s/>ν.<text:s/>4889/2022<text:s/>(Α’<text:s/>21)<text:s/>ή<text:s/>την<text:s/>παράταση<text:s/>της<text:s/>παρ.<text:s/>1<text:s/>του<text:s/>άρθρου<text:s/>86<text:s/>του<text:s/>ν.<text:s/>5041/2023<text:s/>(Α’<text:s/>87),<text:s/>αντίστοιχα,<text:s/>έως<text:s/>την<text:s/>ανωτέρω<text:s/>ημερομηνία,<text:s/>με<text:s/>ισόχρονη<text:s/>παράταση<text:s/>της<text:s/>σύμβασής<text:s/>τους.</text:span></text:p>
      <text:p text:style-name="P763"><text:span text:style-name="T763_1">2.</text:span><text:span text:style-name="T763_2"><text:s/>Η<text:s/>παράταση<text:s/>των<text:s/>συμβάσεων<text:s/>της<text:s/>παρ.<text:s/>1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764"><text:span text:style-name="T764_1">3.</text:span><text:span text:style-name="T764_2"><text:s/>Το<text:s/>τρίτο<text:s/>εδάφιο<text:s/>του<text:s/>άρθρου<text:s/>91<text:s/>του<text:s/>ν.<text:s/>4850/2021<text:s/>(Α’<text:s/>208),<text:s/>περί<text:s/>της<text:s/>δαπάνης<text:s/>που<text:s/>προκύπτει<text:s/>από<text:s/>την<text:s/>εφαρμογή<text:s/>των<text:s/>άρθρων<text:s/>88,<text:s/>89<text:s/>και<text:s/>90<text:s/>του<text:s/>ιδίου<text:s/>νόμου,<text:s/>τροποποιείται<text:s/>ως<text:s/>προς<text:s/>την<text:s/>καταληκτική<text:s/>ημερομηνία<text:s/>και<text:s/>το<text:s/>άρθρο<text:s/>91<text:s/>διαμορφώνεται<text:s/>ως<text:s/>εξής:</text:span></text:p>
      <text:p text:style-name="P765"><text:span text:style-name="T765_1">«Άρθρο<text:s/>91</text:span></text:p>
      <text:p text:style-name="P766"><text:span text:style-name="T766_1">Εξουσιοδοτική<text:s/>διάταξη<text:s/>για<text:s/>την<text:s/>εφαρμογή<text:s/>των<text:s/>άρθρων<text:s/>88,<text:s/>89<text:s/>και<text:s/>90</text:span></text:p>
      <text:p text:style-name="P767"><text:span text:style-name="T767_1">Η<text:s/>δαπάνη<text:s/>που<text:s/>προκύπτει<text:s/>από<text:s/>την<text:s/>εφαρμογή<text:s/>των<text:s/>άρθρων<text:s/>88,<text:s/>περί<text:s/>τροποποίησης<text:s/>των<text:s/>παρ.<text:s/>1<text:s/>και<text:s/>4<text:s/>του<text:s/>άρθρου<text:s/>29<text:s/>του<text:s/>ν.<text:s/>4816/2021<text:s/>(Α’<text:s/>118),<text:s/>89,<text:s/>περί<text:s/>τροποποίησης<text:s/>της<text:s/>παρ.<text:s/>1<text:s/>του<text:s/>άρθρου<text:s/>πεντηκοστού<text:s/>πρώτου<text:s/>του<text:s/>ν.<text:s/>4839/2021<text:s/>(Α’<text:s/>181),<text:s/>και<text:s/>90<text:s/>του<text:s/>παρόντος,<text:s/>περί<text:s/>αποζημίωσης<text:s/>των<text:s/>πρόσθετων<text:s/>ενεργών<text:s/>εφημεριών<text:s/>για<text:s/>τους<text:s/>μήνες<text:s/>Νοέμβριο<text:s/>και<text:s/>Δεκέμβριο<text:s/>του<text:s/>2021,<text:s/>δεν<text:s/>δύναται<text:s/>να<text:s/>υπερβαίνει<text:s/>το<text:s/>ποσό<text:s/>των<text:s/>δύο<text:s/>εκατομμυρίων<text:s/>(2.000.000)<text:s/>ευρώ.<text:s/>Η<text:s/>κατανομή<text:s/>του<text:s/>ποσού<text:s/>του<text:s/>πρώτου<text:s/>εδαφίου<text:s/>για<text:s/>τις<text:s/>ανάγκες<text:s/>εφαρμογής<text:s/>των<text:s/>επιμέρους<text:s/>άρθρων<text:s/>κατά<text:s/>το<text:s/>ανωτέρω<text:s/>χρονικό<text:s/>διάστημα,<text:s/>ο<text:s/>ειδικότερος<text:s/>προσδιορισμός<text:s/>των<text:s/>δικαιούχων,<text:s/>η<text:s/>διαδικασία<text:s/>και<text:s/>ο<text:s/>έλεγχος<text:s/>της<text:s/>διάθεσής<text:s/>του,<text:s/>καθώς<text:s/>και<text:s/>κάθε<text:s/>άλλη<text:s/>αναγκαία<text:s/>λεπτομέρεια<text:s/>ρυθμίζονται<text:s/>με<text:s/>κοινή<text:s/>απόφαση<text:s/>των<text:s/>Υπουργών<text:s/>Υγείας<text:s/>και<text:s/>Εθνικής<text:s/>Οικονομίας<text:s/>και<text:s/>Οικονομικών.<text:s/>Με<text:s/>όμοια<text:s/>απόφαση<text:s/>προσδιορίζεται<text:s/>το<text:s/>ύψος<text:s/>της<text:s/>δαπάνης<text:s/>και<text:s/>ρυθμίζονται<text:s/>τα<text:s/>ζητήματα<text:s/>του<text:s/>προηγούμενου<text:s/>εδαφίου<text:s/>για<text:s/>το<text:s/>χρονικό<text:s/>διάστημα<text:s/>από<text:s/>1ης.1.2022<text:s/>έως<text:s/>τις<text:s/>30.9.2024.»</text:span></text:p>
      <text:h text:style-name="P768" text:outline-level="6"><text:span text:style-name="T768_1">Άρθρο<text:s/>64</text:span></text:h>
      <text:h text:style-name="P769" text:outline-level="6"><text:span text:style-name="T769_1">Παράταση<text:s/>διαδικασίας<text:s/>για<text:s/>τη<text:s/>σύναψη<text:s/>δημοσίων<text:s/>συμβάσεων<text:s/>από<text:s/>τα<text:s/>νομικά<text:s/>πρόσωπα<text:s/>ιδιωτικού<text:s/>δικαίου<text:s/>μη<text:s/>κερδοσκοπικού<text:s/>χαρακτήρα<text:s/>του<text:s/>άρθρου<text:s/>11<text:s/>ν.<text:s/>2716/1999</text:span></text:h>
      <text:p text:style-name="P770"><text:span text:style-name="T770_1">1.</text:span><text:span text:style-name="T770_2"><text:s/>Η<text:s/>ισχύς<text:s/>της<text:s/>παρ.<text:s/>2<text:s/>του<text:s/>άρθρου<text:s/>11Α<text:s/>του<text:s/>ν.<text:s/>2716/1999<text:s/>(Α’<text:s/>96),<text:s/>περί<text:s/>διαδικασίας<text:s/>σύναψης<text:s/>δημοσίων<text:s/>συμβάσεων<text:s/>από<text:s/>τα<text:s/>νομικά<text:s/>πρόσωπα<text:s/>ιδιωτικού<text:s/>δικαίου<text:s/>μη<text:s/>κερδοσκοπικού<text:s/>χαρακτήρα<text:s/>του<text:s/>άρθρου<text:s/>11<text:s/>του<text:s/>ιδίου<text:s/>νόμου,<text:s/>παρατείνεται<text:s/>μέχρι<text:s/>την<text:s/>31η.12.2024.</text:span></text:p>
      <text:p text:style-name="P771"><text:span text:style-name="T771_1">2.</text:span><text:span text:style-name="T771_2"><text:s/>Το<text:s/>άρθρο<text:s/>11Α<text:s/>του<text:s/>ν.<text:s/>2716/1999<text:s/>καταργείται<text:s/>από<text:s/>1ης.1.2025.</text:span></text:p>
      <text:h text:style-name="P772" text:outline-level="6"><text:span text:style-name="T772_1">Άρθρο<text:s/>65</text:span></text:h>
      <text:h text:style-name="P773" text:outline-level="6"><text:span text:style-name="T773_1">Παράταση<text:s/>συμβάσεων<text:s/>για<text:s/>τον<text:s/>ορολογικό<text:s/>έλεγχο<text:s/>των<text:s/>ομάδων<text:s/>του<text:s/>εθελοντικά<text:s/>προσφερόμενου<text:s/>αίματος<text:s/>προς<text:s/>μετάγγιση</text:span></text:h>
      <text:p text:style-name="P774"><text:span text:style-name="T774_1">1.</text:span><text:span text:style-name="T774_2"><text:s/>Η<text:s/>ισχύς<text:s/>των<text:s/>υπ’<text:s/>αρ.<text:s/>02/2018-1<text:s/>και<text:s/>02/2018-2<text:s/>συμβάσεων<text:s/>του<text:s/>Εθνικού<text:s/>Κέντρου<text:s/>Αιμοδοσίας<text:s/>(Ε.ΚΕ.Α.),<text:s/>που<text:s/>έχουν<text:s/>συναφθεί<text:s/>σε<text:s/>συνέχεια<text:s/>της<text:s/>υπ’<text:s/>αρ.<text:s/>02/2018<text:s/>διακήρυξης<text:s/>του<text:s/>Ε.ΚΕ.Α.<text:s/>για<text:s/>την<text:s/>προμήθεια<text:s/>αντιδραστηρίων<text:s/>ομάδων,<text:s/>συνοδού<text:s/>εξοπλισμού,<text:s/>τεχνικών<text:s/>στηλών<text:s/>και<text:s/>στε-<text:s/>ρεάς<text:s/>φάσης,<text:s/>η<text:s/>οποία<text:s/>λήγει<text:s/>την<text:s/>30ή.6.2024,<text:s/>παρατείνεται,<text:s/>κατά<text:s/>παρέκκλιση<text:s/>κάθε<text:s/>γενικής<text:s/>και<text:s/>ειδικής<text:s/>διάταξης,<text:s/>από<text:s/>την<text:s/>ανωτέρω<text:s/>ημερομηνία<text:s/>και<text:s/>έως<text:s/>την<text:s/>31η.12.2024.</text:span></text:p>
      <text:p text:style-name="P775"><text:span text:style-name="T775_1">2.</text:span><text:span text:style-name="T775_2"><text:s/>Αν<text:s/>ολοκληρωθεί,<text:s/>πριν<text:s/>από<text:s/>την<text:s/>παρέλευση<text:s/>της<text:s/>προθεσμίας<text:s/>της<text:s/>παρ.<text:s/>1,<text:s/>η<text:s/>εν<text:s/>εξελίξει<text:s/>διαγωνιστική<text:s/>διαδικασία<text:s/>για<text:s/>τη<text:s/>σύναψη<text:s/>συμβάσεων<text:s/>με<text:s/>το<text:s/>ίδιο<text:s/>αντικείμενο,<text:s/>επέρχεται<text:s/>αυτοδίκαιη<text:s/>λήξη<text:s/>αυτών<text:s/>αζημίως<text:s/>για<text:s/>το<text:s/>Ε.ΚΕ.Α..</text:span></text:p>
      <text:h text:style-name="P776" text:outline-level="6"><text:span text:style-name="T776_1">Άρθρο<text:s/>66</text:span></text:h>
      <text:h text:style-name="P777" text:outline-level="6"><text:span text:style-name="T777_1">Μοριοδότηση<text:s/>νοσηλευτικού<text:s/>και<text:s/>λοιπού,<text:s/>πλην<text:s/>ιατρών,<text:s/>προσωπικού</text:span></text:h>
      <text:p text:style-name="P778"><text:span text:style-name="T778_1">1.</text:span><text:span text:style-name="T778_2"><text:s/>Για<text:s/>τις<text:s/>πέντε<text:s/>(5)<text:s/>επόμενες<text:s/>από<text:s/>την<text:s/>έναρξη<text:s/>ισχύος<text:s/>του<text:s/>παρόντος<text:s/>προκηρύξεις<text:s/>του<text:s/>Ανώτατου<text:s/>Συμβουλίου<text:s/>Επιλογής<text:s/>Προσωπικού<text:s/>(Α.Σ.Ε.Π.)<text:s/>για<text:s/>επιλογή<text:s/>προσωπικού<text:s/>με<text:s/>σειρά<text:s/>προτεραιότητας,<text:s/>σύμφωνα<text:s/>με<text:s/>το<text:s/>άρθρο<text:s/>28<text:s/>του<text:s/>ν.<text:s/>4765/2021<text:s/>(Α’<text:s/>6),<text:s/>και<text:s/>ειδικά<text:s/>για<text:s/>την<text:s/>πρόσληψη<text:s/>νοσηλευτικού<text:s/>και<text:s/>λοιπού,<text:s/>πλην<text:s/>ιατρών,<text:s/>προσωπικού<text:s/>στα<text:s/>νοσοκομεία<text:s/>του<text:s/>Εθνικού<text:s/>Συστήματος<text:s/>Υγείας<text:s/>(Ε.Σ.Υ.),<text:s/>στο<text:s/>Γενικό<text:s/>Νοσοκομείο<text:s/>Θεσσαλονίκης<text:s/>«Παπαγεωργίου»<text:s/>και<text:s/>στο<text:s/>Εθνικό<text:s/>Κέντρο<text:s/>Άμεσης<text:s/>Βοήθειας<text:s/>(Ε.Κ.Α.Β.),<text:s/>κατά<text:s/>παρέκκλιση<text:s/>της<text:s/>παρ.<text:s/>1<text:s/>του<text:s/>άρθρου<text:s/>16<text:s/>του<text:s/>ν.<text:s/>4551/2018<text:s/>(Α’<text:s/>116),<text:s/>περί<text:s/>της<text:s/>διενέργειας<text:s/>διαγωνισμού<text:s/>του<text:s/>Α.Σ.Ε.Π.<text:s/>για<text:s/>κάλυψη<text:s/>θέσεων<text:s/>νοσηλευτικού<text:s/>και<text:s/>λοιπού<text:s/>προσωπικού,<text:s/>πλην<text:s/>ιατρών,<text:s/>για<text:s/>τους<text:s/>εποπτευόμενους<text:s/>από<text:s/>το<text:s/>Υπουργείο<text:s/>Υγείας<text:s/>Φορείς<text:s/>Παροχής<text:s/>Υπηρεσιών<text:s/>Υγείας<text:s/>(Φ.Π.Υ.Υ.),<text:s/>και<text:s/>της<text:s/>περ.<text:s/>β’<text:s/>της<text:s/>παρ.<text:s/>1<text:s/>του<text:s/>άρθρου<text:s/>29<text:s/>του<text:s/>ν.<text:s/>4765/2021,<text:s/>περί<text:s/>των<text:s/>κριτηρίων<text:s/>επιλογής<text:s/>με<text:s/>σειρά<text:s/>προτεραιότητας,<text:s/>η<text:s/>εμπειρία<text:s/>στο<text:s/>αντικείμενο<text:s/>της<text:s/>θέσης<text:s/>για<text:s/>τις<text:s/>κατηγορίες<text:s/>ΠΕ,<text:s/>ΤΕ,<text:s/>ΔΕ<text:s/>και<text:s/>ΥΕ<text:s/>μοριοδοτείται<text:s/>με<text:s/>είκοσι<text:s/>(20)<text:s/>μονάδες<text:s/>ανά<text:s/>μήνα,<text:s/>για<text:s/>το<text:s/>χρονικό<text:s/>διάστημα<text:s/>από<text:s/>τις<text:s/>25.2.2020<text:s/>έως<text:s/>τη<text:s/>δημοσίευση<text:s/>της<text:s/>προκήρυξης<text:s/>2Κ/2024<text:s/>του<text:s/>Α.Σ.Ε.Π.<text:s/>που<text:s/>υπάγεται<text:s/>στο<text:s/>πεδίο<text:s/>εφαρμογής<text:s/>του<text:s/>άρθρου<text:s/>δεύτερου<text:s/>του<text:s/>ν.<text:s/>4889/2022<text:s/>(Α’<text:s/>21),<text:s/>για<text:s/>το<text:s/>σύνολο<text:s/>των<text:s/>προκηρυσσόμενων<text:s/>θέσεων<text:s/>και<text:s/>με<text:s/>εφτά<text:s/>(7)<text:s/>μονάδες<text:s/>ανά<text:s/>μήνα<text:s/>έως<text:s/>τη<text:s/>συμπλήρωση<text:s/>ογδόντα<text:s/>τεσσάρων<text:s/>(84)<text:s/>μηνών,<text:s/>εφόσον<text:s/>έχει<text:s/>αποκτηθεί<text:s/>από<text:s/>νοσηλευτικό<text:s/>και<text:s/>λοιπό,<text:s/>πλην<text:s/>ιατρών,<text:s/>προσωπικό,<text:s/>λόγω<text:s/>της<text:s/>συμβολής<text:s/>του<text:s/>στην<text:s/>αντιμετώπιση<text:s/>των<text:s/>έκτακτων<text:s/>αναγκών<text:s/>δημόσιας<text:s/>υγείας<text:s/>εξαιτίας<text:s/>της<text:s/>πανδημίας<text:s/>του<text:s/>κορωνοϊού<text:s/>COVID-19<text:s/>σε<text:s/>επίπεδο<text:s/>δευτεροβάθμιας<text:s/>και<text:s/>τριτοβάθμιας<text:s/>περίθαλψης,<text:s/>ως<text:s/>εξής:</text:span></text:p>
      <text:p text:style-name="P779"><text:span text:style-name="T779_1">α)</text:span><text:span text:style-name="T779_2"><text:tab/></text:span><text:span text:style-name="T779_3">από<text:s/>νοσηλευτικό<text:s/>και<text:s/>λοιπό,<text:s/>πλην<text:s/>ιατρών,<text:s/>προσωπικό<text:s/>που<text:s/>υπηρέτησε<text:s/>σε<text:s/>αντίστοιχες<text:s/>θέσεις<text:s/>στους<text:s/>ανωτέρω<text:s/>φορείς<text:s/>και<text:s/>στο<text:s/>Γενικό<text:s/>Νοσοκομείο<text:s/>Θήρας:</text:span></text:p>
      <text:p text:style-name="P780"><text:span text:style-name="T780_1">αα)</text:span><text:span text:style-name="T780_2"><text:tab/></text:span><text:span text:style-name="T780_3">δυνάμει<text:s/>σύμβασης<text:s/>ως<text:s/>επικουρικό<text:s/>προσωπικό<text:s/>του<text:s/>άρθρου<text:s/>10<text:s/>του<text:s/>ν.<text:s/>3329/2005<text:s/>(Α’<text:s/>81),<text:s/>περί<text:s/>του<text:s/>επικουρικού<text:s/>προσωπικού,<text:s/>του<text:s/>άρθρου<text:s/>εικοστού<text:s/>όγδοου<text:s/>του<text:s/>ν.<text:s/>4737/2020<text:s/>(Α’<text:s/>204),<text:s/>περί<text:s/>της<text:s/>πρόσληψης<text:s/>επικουρικού<text:s/>ιατρικού,<text:s/>νοσηλευτικού<text:s/>και<text:s/>λοιπού<text:s/>βοηθητικού<text:s/>προσωπικού,<text:s/>του<text:s/>άρθρου<text:s/>17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περί<text:s/>του<text:s/>προσωπικού<text:s/>των<text:s/>κλάδων<text:s/>υγείας,<text:s/>του<text:s/>άρθρου<text:s/>δέκα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,<text:s/>περί<text:s/>των<text:s/>προσλήψεων<text:s/>στην<text:s/>Ανώνυμη<text:s/>Εταιρεία<text:s/>Μονάδων<text:s/>Υγείας<text:s/>(Α.Ε.Μ.Υ.<text:s/>Α.Ε.),<text:s/>στα<text:s/>πανεπιστημιακά<text:s/>και<text:s/>στρατιωτικά<text:s/>νοσοκομεία,<text:s/>και<text:s/>του<text:s/>άρθρου<text:s/>50<text:s/>του<text:s/>ν.<text:s/>4825/2021<text:s/>(Α’<text:s/>157),<text:s/>περί<text:s/>της<text:s/>πρόσληψης<text:s/>προσωπικού<text:s/>ορισμένου<text:s/>χρόνου,<text:s/>ή</text:span></text:p>
      <text:p text:style-name="P781"><text:span text:style-name="T781_1">αβ)</text:span><text:span text:style-name="T781_2"><text:tab/></text:span><text:span text:style-name="T781_3">στο<text:s/>πλαίσιο<text:s/>του<text:s/>ειδικού<text:s/>προγράμματος<text:s/>απασχόλησης<text:s/>της<text:s/>Δημόσιας<text:s/>Υπηρεσίας<text:s/>Απασχόλησης<text:s/>(πρώην<text:s/>Ο.Α.Ε.Δ.)<text:s/>του<text:s/>άρθρου<text:s/>64<text:s/>του<text:s/>ν.<text:s/>4430/2016<text:s/>(Α’<text:s/>205),<text:s/>περί<text:s/>της<text:s/>ένταξης<text:s/>ομάδων<text:s/>ανέργων<text:s/>σε<text:s/>προγράμματα<text:s/>απασχόλησης<text:s/>για<text:s/>τον<text:s/>δημόσιο<text:s/>τομέα<text:s/>της<text:s/>υγείας,<text:s/>καθώς<text:s/>και<text:s/>αγ)<text:s/>κατ’<text:s/>εφαρμογή<text:s/>του<text:s/>άρθρου<text:s/>41<text:s/>του<text:s/>ν.<text:s/>4058/2012<text:s/>(Α’<text:s/>63),<text:s/>περί<text:s/>της<text:s/>κάλυψης<text:s/>αναγκών<text:s/>σε<text:s/>προσωπικό<text:s/>των<text:s/>νοσοκομείων<text:s/>του<text:s/>Ε.Σ.Υ.,<text:s/>του<text:s/>Εθνικού<text:s/>Οργανισμού<text:s/>Δημόσιας<text:s/>Υγείας<text:s/>(Ε.Ο.Δ.Υ.),<text:s/>και<text:s/>άλλων<text:s/>φορέων<text:s/>αρμοδιότητας<text:s/>του<text:s/>Υπουργείου<text:s/>Υγείας,<text:s/>με<text:s/>καθεστώς<text:s/>έκδοσης<text:s/>δελτίου<text:s/>απόδειξης<text:s/>παροχής<text:s/>υπηρεσιών,<text:s/>και<text:s/>της<text:s/>παρ.<text:s/>5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,<text:s/>περί<text:s/>της<text:s/>ένταξης<text:s/>στο<text:s/>Ε.Σ.Υ.<text:s/>εθελοντικού<text:s/>ή<text:s/>συμβατικά<text:s/>ή<text:s/>αναγκαστικά<text:s/>διατιθέμενου<text:s/>ιατρικού,<text:s/>νοσηλευτικού,<text:s/>πάσης<text:s/>φύσεως<text:s/>Υποχρεωτικής<text:s/>Εκπαίδευσης<text:s/>προσωπικού<text:s/>και<text:s/>πάσης<text:s/>φύσεως<text:s/>Δευτεροβάθμιας<text:s/>Εκπαίδευσης<text:s/>προσωπικού<text:s/>από<text:s/>τον<text:s/>ιδιωτικό<text:s/>τομέα,</text:span></text:p>
      <text:p text:style-name="P782"><text:span text:style-name="T782_1">β)</text:span><text:span text:style-name="T782_2"><text:tab/></text:span><text:span text:style-name="T782_3">από<text:s/>νοσηλευτικό<text:s/>και<text:s/>λοιπό,<text:s/>πλην<text:s/>ιατρών,<text:s/>προσωπικό<text:s/>που,<text:s/>κατ’<text:s/>εφαρμογή<text:s/>της<text:s/>παρ.<text:s/>2<text:s/>του<text:s/>άρθρου<text:s/>86<text:s/>του<text:s/>ν.<text:s/>4745/2020<text:s/>(Α’<text:s/>214),<text:s/>περί<text:s/>της<text:s/>διάθεσης<text:s/>επιμέρους<text:s/>χώρων<text:s/>ιδιωτικών<text:s/>θεραπευτηρίων,<text:s/>δομών<text:s/>υγείας,<text:s/>παρόχων<text:s/>υπηρεσιών<text:s/>υγείας,<text:s/>κέντρων<text:s/>αποκατάστασης,<text:s/>καθώς<text:s/>και<text:s/>ιατρικού,<text:s/>νοσηλευτικού,<text:s/>βοηθητικού<text:s/>προσωπικού,<text:s/>ιδιωτικών<text:s/>παρόχων<text:s/>υπηρεσιών<text:s/>υγείας<text:s/>προς<text:s/>το<text:s/>Δημόσιο<text:s/>ή<text:s/>του<text:s/>άρθρου<text:s/>τέταρτου<text:s/>της<text:s/>από<text:s/>25.2.2020<text:s/>Πράξης<text:s/>Νομοθετικού<text:s/>Περιεχομένου,<text:s/>η<text:s/>οποία<text:s/>κυρώθηκε<text:s/>με<text:s/>το<text:s/>άρθρο<text:s/>1<text:s/>του<text:s/>ν.<text:s/>4682/2020,<text:s/>περί<text:s/>της<text:s/>διάθεσης<text:s/>κλινών<text:s/>ιδιωτικών<text:s/>θεραπευτηρίων<text:s/>και<text:s/>κλινικών,<text:s/>κλινών<text:s/>Μονάδων<text:s/>Εντατικής<text:s/>Θεραπείας<text:s/>(Μ.Ε.Θ.):</text:span></text:p>
      <text:p text:style-name="P783"><text:span text:style-name="T783_1">βα)</text:span><text:span text:style-name="T783_2"><text:tab/></text:span><text:span text:style-name="T783_3">υπηρέτησε,<text:s/>δυνάμει<text:s/>οποιασδήποτε<text:s/>σχέσης<text:s/>εργασίας,<text:s/>σε<text:s/>αντίστοιχες<text:s/>θέσεις<text:s/>ιδιωτικών<text:s/>θεραπευτηρίων<text:s/>ή<text:s/>Κέντρων<text:s/>Αποκατάστασης<text:s/>και<text:s/>Αποθεραπείας<text:s/>(Κ.Α.Α.)<text:s/>στο<text:s/>πλαίσιο<text:s/>της<text:s/>διάθεσης<text:s/>κλινών<text:s/>ή<text:s/>επιμέρους<text:s/>χώρων,<text:s/>καθώς<text:s/>και<text:s/>ιατρικού,<text:s/>νοσηλευτικού,<text:s/>βοηθητικού<text:s/>προσωπικού<text:s/>προς<text:s/>το<text:s/>Δημόσιο<text:s/>για<text:s/>την<text:s/>κάλυψη<text:s/>της<text:s/>έκτακτης<text:s/>και<text:s/>επιτακτικής<text:s/>ανάγκης<text:s/>δημόσιας<text:s/>υγείας<text:s/>από<text:s/>την<text:s/>έξαρση<text:s/>του<text:s/>κορωνοϊού<text:s/>COVID-19,<text:s/>μετά<text:s/>από<text:s/>απόφαση<text:s/>αποδοχής<text:s/>της<text:s/>διάθεσης<text:s/>που<text:s/>εκδόθηκε<text:s/>από<text:s/>τον<text:s/>Γενικό<text:s/>Γραμματέα<text:s/>Υπηρεσιών<text:s/>Υγείας<text:s/>και<text:s/>για<text:s/>όσο<text:s/>χρονικό<text:s/>διάστημα<text:s/>διήρ-<text:s/>κεσε<text:s/>αυτή,<text:s/>ή</text:span></text:p>
      <text:p text:style-name="P784"><text:span text:style-name="T784_1">ββ)</text:span><text:span text:style-name="T784_2"><text:tab/></text:span><text:span text:style-name="T784_3">διατέθηκε<text:s/>από<text:s/>αυτά,<text:s/>σύμφωνα<text:s/>με<text:s/>την<text:s/>προβλεπό-<text:s/>μενη<text:s/>διαδικασία,<text:s/>για<text:s/>την<text:s/>παροχή<text:s/>υπηρεσιών<text:s/>σε<text:s/>χώρους<text:s/>δημοσίων<text:s/>νοσοκομείων,<text:s/>για<text:s/>την<text:s/>κάλυψη<text:s/>αναγκών<text:s/>νοσηλείας<text:s/>ασθενών<text:s/>από<text:s/>κορωνοϊό<text:s/>COVID-19<text:s/>και<text:s/>για<text:s/>όσο<text:s/>χρονικό<text:s/>διάστημα<text:s/>διήρκεσε<text:s/>αυτή,</text:span></text:p>
      <text:p text:style-name="P785"><text:span text:style-name="T785_1">γ)</text:span><text:span text:style-name="T785_2"><text:tab/></text:span><text:span text:style-name="T785_3">από<text:s/>νοσηλευτικό<text:s/>και<text:s/>λοιπό,<text:s/>πλην<text:s/>ιατρών,<text:s/>προσωπικό<text:s/>που<text:s/>υπηρέτησε<text:s/>στα<text:s/>στρατιωτικά<text:s/>νοσοκομεία,<text:s/>το<text:s/>Νοσηλευτικό<text:s/>Ίδρυμα<text:s/>Μετοχικού<text:s/>Ταμείου<text:s/>Στρατού<text:s/>(Ν.Ι.Μ.Τ.Σ.)<text:s/>και<text:s/>τα<text:s/>πανεπιστημιακά<text:s/>νοσοκομεία<text:s/>αρμοδιότητας<text:s/>του<text:s/>Υπουργείου<text:s/>Παιδείας,<text:s/>Θρησκευμάτων<text:s/>και<text:s/>Αθλητισμού,<text:s/>δυνάμει<text:s/>σύμβασης,<text:s/>ως<text:s/>επικουρικό<text:s/>προσωπικό<text:s/>του<text:s/>άρθρου<text:s/>εικοστού<text:s/>όγδοου<text:s/>του<text:s/>ν.<text:s/>4737/2020<text:s/>(Α’<text:s/>204),<text:s/>περί<text:s/>της<text:s/>πρόσληψης<text:s/>επικουρικού<text:s/>ιατρικού,<text:s/>νοσηλευτικού<text:s/>και<text:s/>λοιπού<text:s/>βοηθητικού<text:s/>προσωπικού,<text:s/>του<text:s/>άρθρου<text:s/>17<text:s/>της<text:s/>από<text:s/>11.3.2020<text:s/>Πράξης<text:s/>Νομοθετικού<text:s/>Περιεχομένου,<text:s/>η<text:s/>οποία<text:s/>κυρώθηκε<text:s/>με<text:s/>το<text:s/>άρθρο<text:s/>2<text:s/>του<text:s/>ν.<text:s/>4682/2020,<text:s/>περί<text:s/>του<text:s/>προσωπικού<text:s/>των<text:s/>κλάδων<text:s/>υγείας,<text:s/>του<text:s/>άρθρου<text:s/>δέκατ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text:s/>περί<text:s/>των<text:s/>προσλήψεων<text:s/>στην<text:s/>Ανώνυμη<text:s/>Εταιρεία<text:s/>Μονάδων<text:s/>Υγείας,<text:s/>καθώς<text:s/>και<text:s/>στα<text:s/>πανεπιστημιακά<text:s/>και<text:s/>στρατιωτικά<text:s/>νοσοκομεία,<text:s/>και<text:s/>του<text:s/>άρθρου<text:s/>50<text:s/>του<text:s/>ν.<text:s/>4825/2021<text:s/>(Α’<text:s/>157),<text:s/>περί<text:s/>της<text:s/>πρόσληψης<text:s/>προσωπικού<text:s/>ορισμένου<text:s/>χρόνου.</text:span></text:p>
      <text:p text:style-name="P786"><text:span text:style-name="T786_1">2.</text:span><text:span text:style-name="T786_2"><text:s/>Για<text:s/>το<text:s/>νοσηλευτικό<text:s/>και<text:s/>λοιπό,<text:s/>πλην<text:s/>ιατρών,<text:s/>προσωπικό<text:s/>των<text:s/>υποπερ.<text:s/>αα)<text:s/>έως<text:s/>αγ)<text:s/>της<text:s/>περ.<text:s/>α)<text:s/>της<text:s/>παρ.<text:s/>1<text:s/>που<text:s/>υπηρέτησε<text:s/>στις<text:s/>δημόσιες<text:s/>Μονάδες<text:s/>Πρωτοβάθμιας<text:s/>Φροντίδας<text:s/>Υγείας,<text:s/>συμπεριλαμβανομένων<text:s/>αυτών<text:s/>της<text:s/>Α.Ε.Μ.Υ.<text:s/>Α.Ε.,<text:s/>η<text:s/>εμπειρία<text:s/>στο<text:s/>αντικείμενο<text:s/>της<text:s/>θέσης,<text:s/>κατά<text:s/>το<text:s/>ανωτέρω<text:s/>χρονικό<text:s/>διάστημα<text:s/>από<text:s/>25.2.2020<text:s/>έως<text:s/>τη<text:s/>δημοσίευση<text:s/>της<text:s/>Προκήρυξης<text:s/>2κ/2004<text:s/>του<text:s/>Α.Σ.Ε.Π.<text:s/>που<text:s/>υπάγονται<text:s/>στο<text:s/>πεδίο<text:s/>εφαρμογής<text:s/>του<text:s/>άρθρου<text:s/>δεύτερου<text:s/>του<text:s/>ν.<text:s/>4889/2022,<text:s/>λόγω<text:s/>της<text:s/>συμβολής<text:s/>του<text:s/>στην<text:s/>αντιμετώπιση<text:s/>των<text:s/>εκτάκτων<text:s/>αναγκών<text:s/>δημόσιας<text:s/>υγείας<text:s/>που<text:s/>προκάλεσε<text:s/>η<text:s/>πανδημία<text:s/>του<text:s/>κορωνοϊού<text:s/>COVID-19<text:s/>σε<text:s/>επίπεδο<text:s/>πρωτοβάθμιας<text:s/>φροντίδας<text:s/>υγείας,<text:s/>μοριοδοτείται<text:s/>κατά<text:s/>τις<text:s/>προκηρύξεις<text:s/>της<text:s/>παρ.<text:s/>1<text:s/>με<text:s/>δέκα<text:s/>(10)<text:s/>μονάδες<text:s/>ανά<text:s/>μήνα<text:s/>για<text:s/>το<text:s/>προαναφερθέν<text:s/>χρονικό<text:s/>διάστημα,<text:s/>για<text:s/>το<text:s/>σύνολο<text:s/>των<text:s/>προκηρυσσόμενων<text:s/>θέσεων,<text:s/>και<text:s/>με<text:s/>επτά<text:s/>(7)<text:s/>μονάδες<text:s/>ανά<text:s/>μήνα<text:s/>έως<text:s/>τη<text:s/>συμπλήρωση<text:s/>των<text:s/>ογδόντα<text:s/>τεσσάρων<text:s/>(84)<text:s/>μηνών.</text:span></text:p>
      <text:p text:style-name="P787"><text:span text:style-name="T787_1">3.</text:span><text:span text:style-name="T787_2"><text:s/>Ειδικά<text:s/>το<text:s/>σύνολο<text:s/>ή<text:s/>μέρος<text:s/>από<text:s/>τις<text:s/>δύο<text:s/>χιλιάδες<text:s/>εκατόν<text:s/>σαράντα<text:s/>πέντε<text:s/>(2.145)<text:s/>θέσεις<text:s/>μόνιμου<text:s/>νοσηλευτικού<text:s/>προσωπικού<text:s/>των<text:s/>κατηγοριών<text:s/>ΠΕ,<text:s/>ΤΕ<text:s/>και<text:s/>ΔΕ<text:s/>σε<text:s/>φορείς<text:s/>του<text:s/>Υπουργείου<text:s/>Υγείας<text:s/>και<text:s/>προσωπικού<text:s/>με<text:s/>σχέση<text:s/>εργασίας<text:s/>Ιδιωτικού<text:s/>Δικαίου<text:s/>Ορισμένου<text:s/>Χρόνου<text:s/>(ΙΔΟΧ)<text:s/>διάρκειας<text:s/>τριών<text:s/>(3)<text:s/>ετών<text:s/>στο<text:s/>Γενικό<text:s/>Νοσοκομείο<text:s/>Παπαγεωργίου<text:s/>(ΝΠΙΔ),<text:s/>που<text:s/>εγκρίθηκαν<text:s/>με<text:s/>την<text:s/>υπ’<text:s/>αρ.<text:s/>26/2023<text:s/>Πράξη<text:s/>του<text:s/>Υπουργικού<text:s/>Συμβουλίου,<text:s/>σύμφωνα<text:s/>με<text:s/>το<text:s/>άρθρο<text:s/>2<text:s/>αυτής,<text:s/>δύναται<text:s/>να<text:s/>πληρωθεί<text:s/>από<text:s/>επιλαχόντες<text:s/>της<text:s/>προκήρυξης<text:s/>7Κ/2022<text:s/>(ΑΣΕΠ<text:s/>60)<text:s/>με<text:s/>τους<text:s/>όρους<text:s/>και<text:s/>τις<text:s/>προϋποθέσεις<text:s/>αυτής,<text:s/>σύμφωνα<text:s/>με<text:s/>τις<text:s/>παρ.<text:s/>7<text:s/>και<text:s/>8<text:s/>του<text:s/>άρθρου<text:s/>25<text:s/>του<text:s/>ν.<text:s/>4765/2021.</text:span></text:p>
      <text:p text:style-name="P788"><text:span text:style-name="T788_1">4.</text:span><text:span text:style-name="T788_2"><text:s/>Ο<text:s/>τρόπος<text:s/>τεκμηρίωσης<text:s/>της<text:s/>υπαγωγής<text:s/>στην<text:s/>ειδική<text:s/>μοριοδότηση<text:s/>των<text:s/>παρ.<text:s/>1<text:s/>και<text:s/>2,<text:s/>καθώς<text:s/>και<text:s/>η<text:s/>υπαγωγή<text:s/>των<text:s/>ιδιωτικών<text:s/>θεραπευτηρίων<text:s/>ή<text:s/>Κ.Α.Α.<text:s/>στην<text:s/>περ.<text:s/>β)<text:s/>της<text:s/>παρ.<text:s/>1,<text:s/>ορίζονται<text:s/>στις<text:s/>σχετικές<text:s/>προκηρύξεις.<text:s/>Οι<text:s/>Υγειονομικές<text:s/>Περιφέρειες,<text:s/>στην<text:s/>αρμοδιότητα<text:s/>των<text:s/>οποίων<text:s/>ανήκουν<text:s/>οι<text:s/>δομές<text:s/>υγείας<text:s/>όπου<text:s/>υπηρετούν<text:s/>ή<text:s/>υπηρέτησαν<text:s/>οι<text:s/>υποψήφιοι,<text:s/>το<text:s/>Ε.Κ.Α.Β.,<text:s/>ή<text:s/>το<text:s/>κατά<text:s/>περίπτωση<text:s/>ιδιωτικό<text:s/>θεραπευτήριο,<text:s/>Κ.Α.Α.,<text:s/>στρατιωτικό<text:s/>νοσοκομείο<text:s/>ή<text:s/>πανεπιστημιακό<text:s/>νοσοκομείο<text:s/>αρμοδιότητας<text:s/>του<text:s/>Υπουργείου<text:s/>Παιδείας<text:s/>Θρησκευμάτων<text:s/>και<text:s/>Αθλητισμού,<text:s/>παρέχουν<text:s/>στο<text:s/>Ανώτατο<text:s/>Συμβούλιο<text:s/>Επιλογής<text:s/>Προσωπικού,<text:s/>κατόπιν<text:s/>αι-<text:s/>τήματός<text:s/>του,<text:s/>κάθε<text:s/>πρόσφορο<text:s/>στοιχείο,<text:s/>για<text:s/>την<text:s/>επιβεβαίωση<text:s/>της<text:s/>συνδρομής<text:s/>του<text:s/>κριτηρίου<text:s/>της<text:s/>κατά<text:s/>τα<text:s/>ανωτέρω<text:s/>ειδικής<text:s/>εμπειρίας<text:s/>που<text:s/>επικαλούνται<text:s/>οι<text:s/>υποψήφιοι<text:s/>με<text:s/>την<text:s/>αίτησή<text:s/>τους.</text:span></text:p>
      <text:p text:style-name="P789"><text:span text:style-name="T789_1">5.</text:span><text:span text:style-name="T789_2"><text:s/>Όσοι<text:s/>προσλαμβάνονται<text:s/>σε<text:s/>θέσεις<text:s/>νοσηλευτικού<text:s/>και<text:s/>λοιπού,<text:s/>πλην<text:s/>ιατρών,<text:s/>προσωπικού<text:s/>δυνάμει<text:s/>των<text:s/>προκηρύξεων<text:s/>της<text:s/>παρ.<text:s/>1<text:s/>ή<text:s/>με<text:s/>τη<text:s/>διαδικασία<text:s/>της<text:s/>παρ.<text:s/>3,<text:s/>δεσμεύονται<text:s/>να<text:s/>υπηρετήσουν<text:s/>στη<text:s/>θέση<text:s/>διορισμού<text:s/>τους<text:s/>επί<text:s/>επτά<text:s/>(7)<text:s/>τουλάχιστον<text:s/>έτη<text:s/>από<text:s/>τον<text:s/>διορισμό<text:s/>τους.<text:s/>Εξαιρούνται<text:s/>οι<text:s/>αποσπάσεις<text:s/>λόγω<text:s/>συνυπηρέτησης<text:s/>και<text:s/>οι<text:s/>μετατάξεις<text:s/>σε<text:s/>υπηρεσίες<text:s/>παραμεθόριων<text:s/>περιοχών.<text:s/>Το<text:s/>προσωπικό<text:s/>του<text:s/>πρώτου<text:s/>εδαφίου<text:s/>δεν<text:s/>μπορεί<text:s/>να<text:s/>μεταταχθεί<text:s/>σε<text:s/>άλλον<text:s/>κλάδο<text:s/>για<text:s/>χρονικό<text:s/>διάστημα<text:s/>δέκα<text:s/>(10)<text:s/>ετών.</text:span></text:p>
      <text:h text:style-name="P790" text:outline-level="6"><text:span text:style-name="T790_1">Άρθρο<text:s/>67</text:span></text:h>
      <text:h text:style-name="P791" text:outline-level="6"><text:span text:style-name="T791_1">Παράταση<text:s/>ισχύος<text:s/>συμβάσεων<text:s/>καθαριότητας<text:s/>υπηρεσιών<text:s/>της<text:s/>Ελληνικής<text:s/>Αστυνομίας<text:s/>-<text:s/>Τροποποίηση<text:s/>άρθρου<text:s/>142<text:s/>ν.<text:s/>4876/2021</text:span></text:h>
      <text:p text:style-name="P792"><text:span text:style-name="T792_1">Στο<text:s/>άρθρο<text:s/>142<text:s/>του<text:s/>ν.<text:s/>4876/2021<text:s/>(Α’<text:s/>251),<text:s/>περί<text:s/>της<text:s/>παράτασης<text:s/>συμβάσεων<text:s/>καθαριότητας<text:s/>υπηρεσιών<text:s/>της<text:s/>Ελληνικής<text:s/>Αστυνομίας,<text:s/>επέρχονται<text:s/>οι<text:s/>ακόλουθες<text:s/>τροποποιήσεις:<text:s/>α)<text:s/>οι<text:s/>λέξεις<text:s/>«Εν<text:s/>ισχύι»<text:s/>διαγράφονται,<text:s/>β)<text:s/>οι<text:s/>λέξεις<text:s/>«για<text:s/>χρονικό<text:s/>διάστημα<text:s/>όχι<text:s/>πέραν<text:s/>των<text:s/>έξι<text:s/>μηνών<text:s/>από<text:s/>τη<text:s/>λήξη<text:s/>τους»<text:s/>αντικαθίστανται<text:s/>από<text:s/>τις<text:s/>λέξεις<text:s/>«όχι<text:s/>πέραν<text:s/>της<text:s/>30ής.9.2024»<text:s/>και<text:s/>το<text:s/>άρθρο<text:s/>142<text:s/>διαμορφώνεται<text:s/>ως<text:s/>εξής:</text:span></text:p>
      <text:p text:style-name="P793"><text:span text:style-name="T793_1">«Άρθρο<text:s/>142</text:span></text:p>
      <text:p text:style-name="P794"><text:span text:style-name="T794_1">Παράταση<text:s/>συμβάσεων<text:s/>καθαριότητας<text:s/>Υπηρεσιών<text:s/>Ελληνικής<text:s/>Αστυνομίας</text:span></text:p>
      <text:p text:style-name="P795"><text:span text:style-name="T795_1">Συμβάσεις<text:s/>παροχής<text:s/>υπηρεσιών<text:s/>καθαριότητας<text:s/>με<text:s/>ανα-<text:s/>δόχους<text:s/>που<text:s/>έχουν<text:s/>συνάψει<text:s/>οι<text:s/>Υπηρεσίες<text:s/>της<text:s/>Ελληνικής<text:s/>Αστυνομίας<text:s/>και<text:s/>μόνο<text:s/>για<text:s/>τις<text:s/>Υπηρεσίες<text:s/>των<text:s/>οποίων<text:s/>οι<text:s/>διαγωνιστικές<text:s/>διαδικασίες<text:s/>για<text:s/>το<text:s/>έτος<text:s/>2024<text:s/>δεν<text:s/>έχουν<text:s/>ολοκληρωθεί,<text:s/>παρατείνονται<text:s/>αυτοδίκαια,<text:s/>από<text:s/>τη<text:s/>λήξη<text:s/>τους,<text:s/>μέχρι<text:s/>την<text:s/>ολοκλήρωση<text:s/>των<text:s/>εν<text:s/>εξελίξει<text:s/>διαγωνιστικών<text:s/>διαδικασιών<text:s/>και,<text:s/>σε<text:s/>κάθε<text:s/>περίπτωση,<text:s/>όχι<text:s/>πέραν<text:s/>της<text:s/>30ής.9.2024,<text:s/>οπότε<text:s/>και<text:s/>λύονται<text:s/>αυτοδίκαια.»</text:span></text:p>
      <text:h text:style-name="P796" text:outline-level="1"><text:span text:style-name="T796_1">ΚΕΦΑΛΑΙΟ<text:s/>Ι</text:span></text:h>
      <text:h text:style-name="P797" text:outline-level="1"><text:span text:style-name="T797_1">Γ’</text:span></text:h>
      <text:p text:style-name="P798"><text:span text:style-name="T798_1">ΕΝΑΡΞΗ<text:s/>ΙΣΧΥΟΣ</text:span></text:p>
      <text:h text:style-name="P799" text:outline-level="6"><text:span text:style-name="T799_1">Άρθρο<text:s/>68</text:span></text:h>
      <text:h text:style-name="P800" text:outline-level="6"><text:span text:style-name="T800_1">Έναρξη<text:s/>ισχύος</text:span></text:h>
      <text:p text:style-name="P801"><text:span text:style-name="T801_1">1.</text:span><text:span text:style-name="T801_2"><text:s/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802"><text:span text:style-name="T802_1">2.</text:span><text:span text:style-name="T802_2"><text:s/>Το<text:s/>άρθρο<text:s/>5<text:s/>ισχύει<text:s/>από<text:s/>την<text:s/>1η.1.2025.</text:span></text:p>
      <text:p text:style-name="P803"><text:span text:style-name="T803_1">3.</text:span><text:span text:style-name="T803_2"><text:s/>Το<text:s/>άρθρο<text:s/>6<text:s/>ισχύει<text:s/>από<text:s/>την<text:s/>23η.4.2021.</text:span></text:p>
      <text:p text:style-name="P804"><text:span text:style-name="T804_1">4.</text:span><text:span text:style-name="T804_2"><text:s/>Στο<text:s/>άρθρο<text:s/>7:</text:span></text:p>
      <text:p text:style-name="P805"><text:span text:style-name="T805_1">α)</text:span><text:span text:style-name="T805_2"><text:tab/></text:span><text:span text:style-name="T805_3">η<text:s/>εσωτερική<text:s/>παρ.<text:s/>1<text:s/>ισχύει<text:s/>από<text:s/>την<text:s/>23η.4.2021<text:s/>και</text:span></text:p>
      <text:p text:style-name="P806"><text:span text:style-name="T806_1">β)</text:span><text:span text:style-name="T806_2"><text:tab/></text:span><text:span text:style-name="T806_3">η<text:s/>εσωτερική<text:s/>παρ.<text:s/>2<text:s/>ισχύει<text:s/>από<text:s/>την<text:s/>1η.5.2021.</text:span></text:p>
      <text:p text:style-name="P807"><text:span text:style-name="T807_1">5.</text:span><text:span text:style-name="T807_2"><text:s/>Η<text:s/>εσωτερική<text:s/>παρ.<text:s/>2<text:s/>του<text:s/>άρθρου<text:s/>28<text:s/>ισχύει<text:s/>από<text:s/>την<text:s/>1η.7.2023.</text:span></text:p>
      <text:p text:style-name="P808"><text:span text:style-name="T808_1">6.</text:span><text:span text:style-name="T808_2"><text:s/>Στο<text:s/>άρθρο<text:s/>37:</text:span></text:p>
      <text:p text:style-name="P809"><text:span text:style-name="T809_1">α)</text:span><text:span text:style-name="T809_2"><text:tab/></text:span><text:span text:style-name="T809_3">Η<text:s/>εσωτερική<text:s/>παρ.<text:s/>5Α<text:s/>ισχύει<text:s/>για<text:s/>φυσικές<text:s/>καταστροφές<text:s/>που<text:s/>εκδηλώθηκαν<text:s/>μετά<text:s/>την<text:s/>1η.1.2022.</text:span></text:p>
      <text:p text:style-name="P810"><text:span text:style-name="T810_1">β)</text:span><text:span text:style-name="T810_2"><text:tab/></text:span><text:span text:style-name="T810_3">Η<text:s/>εσωτερική<text:s/>παρ.<text:s/>12<text:s/>ισχύει<text:s/>από<text:s/>την<text:s/>23η.4.2021.</text:span></text:p>
      <text:p text:style-name="P811"><text:span text:style-name="T8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12"><text:span text:style-name="T812_1">Αθήνα,<text:s/>3<text:s/>Ιουλίου<text:s/>2024</text:span></text:p>
      <text:p text:style-name="P813"><text:span text:style-name="T813_1">Η<text:s/>Πρόεδρος<text:s/>της<text:s/>Δημοκρατίας</text:span></text:p>
      <text:p text:style-name="P814"><text:span text:style-name="T814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15"><text:span text:style-name="T815_1">Εθνικής<text:s/>Οικονομίας</text:span></text:p>
            <text:p text:style-name="P816"><text:span text:style-name="T816_1">και<text:s/>Οικονομικών</text:span></text:p>
            <text:p text:style-name="P817"><text:span text:style-name="T817_1">ΚΩΝΣΤΑΝΤΙΝΟΣ<text:s/>ΧΑΤΖΗΔΑΚΗΣ</text:span></text:p>
          </table:table-cell>
          <table:table-cell table:style-name="Cell2">
            <text:p text:style-name="P818"><text:span text:style-name="T818_1">Οι<text:s/>Υπουργοί</text:span></text:p>
            <text:p text:style-name="P819"><text:span text:style-name="T819_1">Αναπληρωτής<text:s/>Υπουργός<text:s/>Εθνικής</text:span></text:p>
            <text:p text:style-name="P820"><text:span text:style-name="T820_1">Οικονομίας<text:s/>και<text:s/>Οικονομικών<text:s/>Εθνικής<text:s/>Άμυνας</text:span></text:p>
            <text:p text:style-name="P821"><text:span text:style-name="T821_1">ΝΙΚΟΛΑΟΣ<text:s/>ΠΑΠΑΘΑΝΑΣΗΣ<text:s/>ΝΙΚΟΛΑΟΣ<text:s/>-<text:s/>ΓΕΩΡΓΙΟΣ<text:s/>ΔΕΝΔΙΑΣ</text:span></text:p>
          </table:table-cell>
        </table:table-row>
        <table:table-row table:style-name="Row2">
          <table:table-cell table:style-name="Cell3">
            <text:p text:style-name="P822"><text:span text:style-name="T822_1">Εσωτερικών</text:span></text:p>
            <text:p text:style-name="P823"><text:span text:style-name="T823_1">ΘΕΟΔΩΡΟΣ<text:s/>ΛΙΒΑΝΙΟΣ</text:span></text:p>
          </table:table-cell>
          <table:table-cell table:style-name="Cell4">
            <text:p text:style-name="P824"><text:span text:style-name="T824_1">Παιδείας,<text:s/>Θρησκευμάτων<text:s/>Αναπληρωτής<text:s/>Υπουργός<text:s/>Παιδείας,</text:span></text:p>
            <text:p text:style-name="P825"><text:span text:style-name="T825_1">και<text:s/>Αθλητισμού<text:s/>Θρησκευμάτων<text:s/>και<text:s/>Αθλητισμού</text:span></text:p>
            <text:p text:style-name="P826"><text:span text:style-name="T826_1">ΚΥΡΙΑΚΟΣ<text:s/>ΠΙΕΡΡΑΚΑΚΗΣ<text:s/>ΙΩΑΝΝΗΣ<text:s/>ΒΡΟΥΤΣΗΣ</text:span></text:p>
          </table:table-cell>
        </table:table-row>
        <table:table-row table:style-name="Row3">
          <table:table-cell table:style-name="Cell5">
            <text:p text:style-name="P827"><text:span text:style-name="T827_1">Υγείας</text:span></text:p>
            <text:p text:style-name="P828"><text:span text:style-name="T828_1">ΣΠΥΡΙΔΩΝ<text:s/>-<text:s/>ΑΔΩΝΙΣ<text:s/>ΓΕΩΡΓΙΑΔΗΣ</text:span></text:p>
          </table:table-cell>
          <table:table-cell table:style-name="Cell6">
            <text:p text:style-name="P829"><text:span text:style-name="T829_1">Αναπληρώτρια</text:span></text:p>
            <text:p text:style-name="P830"><text:span text:style-name="T830_1">Υπουργός<text:s/>Υγείας<text:s/>Προστασίας<text:s/>του<text:s/>Πολίτη</text:span></text:p>
            <text:p text:style-name="P831"><text:span text:style-name="T831_1">ΕΙΡΗΝΗ<text:s/>ΑΓΑΠΗΔΑΚΗ<text:s/>ΜΙΧΑΗΛ<text:s/>ΧΡΥΣΟΧΟΪΔΗΣ</text:span></text:p>
          </table:table-cell>
        </table:table-row>
        <table:table-row table:style-name="Row4">
          <table:table-cell table:style-name="Cell7">
            <text:p text:style-name="P832"><text:span text:style-name="T832_1">Υποδομών<text:s/>και<text:s/>Μεταφορών</text:span></text:p>
            <text:p text:style-name="P833"><text:span text:style-name="T833_1">ΧΡΗΣΤΟΣ<text:s/>ΣΤΑΪΚΟΥΡΑΣ</text:span></text:p>
          </table:table-cell>
          <table:table-cell table:style-name="Cell8">
            <text:p text:style-name="P834"><text:span text:style-name="T834_1">Περιβάλλοντος<text:s/>και<text:s/>Ενέργειας<text:s/>Ανάπτυξης</text:span></text:p>
            <text:p text:style-name="P835"><text:span text:style-name="T835_1">ΘΕΟΔΩΡΟΣ<text:s/>ΣΚΥΛΑΚΑΚΗΣ<text:s/>ΠΑΝΑΓΙΩΤΗΣ<text:s/>ΘΕΟΔΩΡΙΚΑΚΟΣ</text:span></text:p>
          </table:table-cell>
        </table:table-row>
        <table:table-row table:style-name="Row5">
          <table:table-cell table:style-name="Cell9">
            <text:p text:style-name="P836"><text:span text:style-name="T836_1">Εργασίας<text:s/>και<text:s/>Κοινωνικής<text:s/>Ασφάλισης</text:span></text:p>
            <text:p text:style-name="P837"><text:span text:style-name="T837_1">ΝΙΚΗ<text:s/>ΚΕΡΑΜΕΩΣ</text:span></text:p>
          </table:table-cell>
          <table:table-cell table:style-name="Cell10">
            <text:p text:style-name="P838"><text:span text:style-name="T838_1">Δικαιοσύνης<text:s/>Μετανάστευσης<text:s/>και<text:s/>Ασύλου</text:span></text:p>
            <text:p text:style-name="P839"><text:span text:style-name="T839_1">ΓΕΩΡΓΙΟΣ<text:s/>ΦΛΩΡΙΔΗΣ<text:s/>ΝΙΚΟΛΑΟΣ<text:s/>ΠΑΝΑΓΙΩΤΟΠΟΥΛΟΣ</text:span></text:p>
          </table:table-cell>
        </table:table-row>
        <table:table-row table:style-name="Row6">
          <table:table-cell table:style-name="Cell11">
            <text:p text:style-name="P840"><text:span text:style-name="T840_1">Κοινωνικής<text:s/>Συνοχής<text:s/>και<text:s/>Οικογένειας</text:span></text:p>
            <text:p text:style-name="P841"><text:span text:style-name="T841_1">ΣΟΦΙΑ<text:s/>ΖΑΧΑΡΑΚΗ</text:span></text:p>
          </table:table-cell>
          <table:table-cell table:style-name="Cell12">
            <text:p text:style-name="P842"><text:span text:style-name="T842_1">Αγροτικής<text:s/>Ανάπτυξης<text:s/>Ναυτιλίας</text:span></text:p>
            <text:p text:style-name="P843"><text:span text:style-name="T843_1">και<text:s/>Τροφίμων<text:s/>και<text:s/>Νησιωτικής<text:s/>Πολιτικής</text:span></text:p>
            <text:p text:style-name="P844"><text:span text:style-name="T844_1">ΚΩΝΣΤΑΝΤΙΝΟΣ<text:s/>ΤΣΙΑΡΑΣ<text:s/>ΧΡΗΣΤΟΣ<text:s/>ΣΤΥΛΙΑΝΙΔΗΣ</text:span></text:p>
          </table:table-cell>
        </table:table-row>
        <table:table-row table:style-name="Row7">
          <table:table-cell table:style-name="Cell13">
            <text:p text:style-name="P845"><text:span text:style-name="T845_1">Ψηφιακής<text:s/>Διακυβέρνησης</text:span></text:p>
            <text:p text:style-name="P846"><text:span text:style-name="T846_1">ΔΗΜΗΤΡΙΟΣ<text:s/>ΠΑΠΑΣΤΕΡΓΙΟΥ</text:span></text:p>
          </table:table-cell>
          <table:table-cell table:style-name="Cell14">
            <text:p text:style-name="P847"><text:span text:style-name="T847_1">Κλιματικής<text:s/>Κρίσης</text:span></text:p>
            <text:p text:style-name="P848"><text:span text:style-name="T848_1">και<text:s/>Πολιτικής<text:s/>Προστασίας<text:s/>Επικρατείας</text:span></text:p>
            <text:p text:style-name="P849"><text:span text:style-name="T849_1">ΒΑΣΙΛΕΙΟΣ<text:s/>ΚΙΚΙΛΙΑΣ<text:s/>ΧΡΗΣΤΟΣ<text:s/>-<text:s/>ΓΕΩΡΓΙΟΣ<text:s/>ΣΚΕΡΤΣΟΣ</text:span></text:p>
          </table:table-cell>
        </table:table-row>
      </table:table>
      <text:p text:style-name="P850"><text:span text:style-name="T850_1">Θεωρήθηκε<text:s/>και<text:s/>τέθηκε<text:s/>η<text:s/>Μεγάλη<text:s/>Σφραγίδα<text:s/>του<text:s/>Κράτους.</text:span></text:p>
      <text:p text:style-name="P851"><text:span text:style-name="T851_1">Αθήνα,<text:s/>3<text:s/>Ιουλίου<text:s/>2024</text:span></text:p>
      <text:p text:style-name="P852"><text:span text:style-name="T852_1">Ο<text:s/>επί<text:s/>της<text:s/>Δικαιοσύνης<text:s/>Υπουργός</text:span></text:p>
      <text:p text:style-name="P853"><text:span text:style-name="T853_1">ΓΕΩΡΓΙΟΣ<text:s/>ΦΛΩΡΙΔΗΣ</text:span></text:p>
      <text:p text:style-name="P854"><text:span text:style-name="T854_1">ΕΘΝΙΚΟ<text:s/>ΤΥΠΟΓΡΑΦΕΙΟ</text:span></text:p>
      <text:p text:style-name="P855"><text:span text:style-name="T85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56"><text:span text:style-name="T856_1">1.<text:s/></text:span><text:span text:style-name="T856_2">ΦΥΛΛΟ<text:s/>ΤΗΣ<text:s/>ΕΦΗΜΕΡΙΔΑΣ<text:s/>ΤΗΣ<text:s/>ΚΥΒΕΡΝΗΣΕΩΣ<text:s/>(ΦΕΚ)</text:span></text:p>
      <text:p text:style-name="P857"><text:span text:style-name="T857_1">•<text:s/>Τα<text:s/></text:span><text:span text:style-name="T857_2">ΦΕΚ<text:s/>σε<text:s/>ηλεκτρονική<text:s/>μορφή<text:s/></text:span><text:span text:style-name="T857_3">διατίθενται<text:s/>δωρεάν<text:s/>στο<text:s/></text:span><text:span text:style-name="T857_4"><text:a xlink:type="simple" xlink:href="http://www.et.gr"><text:span text:style-name="T857_5">www.et.gr</text:span></text:a></text:span><text:span text:style-name="T85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57_7"><text:a xlink:type="simple" xlink:href="http://www.et.gr"><text:span text:style-name="T857_8">www.et.gr</text:span></text:a></text:span><text:span text:style-name="T857_9">.</text:span></text:p>
      <text:p text:style-name="P858"><text:span text:style-name="T858_1">•<text:s/>Τα<text:s/></text:span><text:span text:style-name="T858_2">ΦΕΚ<text:s/>σε<text:s/>έντυπη<text:s/>μορφή<text:s/></text:span><text:span text:style-name="T85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59"><text:span text:style-name="T859_1">•<text:s/></text:span><text:span text:style-name="T859_2">Τρόποι<text:s/>αποστολής<text:s/>κειμένων<text:s/>προς<text:s/>δημοσίευση:</text:span></text:p>
      <text:p text:style-name="P860"><text:span text:style-name="T86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60_2"><text:a xlink:type="simple" xlink:href="mailto:webmaster.et@et.gr"><text:span text:style-name="T860_3">webmaster.et@et.gr</text:span></text:a></text:span><text:span text:style-name="T860_4">με<text:s/>χρήση<text:s/>προηγμένης<text:s/>ψηφιακής<text:s/>υπογραφής<text:s/>και<text:s/>χρονοσήμανσης.</text:span></text:p>
      <text:p text:style-name="P861"><text:span text:style-name="T86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62"><text:span text:style-name="T86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62_2"><text:a xlink:type="simple" xlink:href="http://www.et.gr"><text:span text:style-name="T862_3">www.et.gr</text:span></text:a></text:span><text:span text:style-name="T86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63"><text:span text:style-name="T863_1">2.<text:s/></text:span><text:span text:style-name="T863_2">ΕΚΤΥΠΩΤΙΚΕΣ<text:s/>-<text:s/>ΕΚΔΟΤΙΚΕΣ<text:s/>ΑΝΑΓΚΕΣ<text:s/>ΤΟΥ<text:s/>ΔΗΜΟΣΙΟΥ</text:span></text:p>
      <text:p text:style-name="P864"><text:span text:style-name="T86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65"><text:span text:style-name="T86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866"><text:span text:style-name="T866_1">Ταχυδρομική<text:s/>Διεύθυνση:<text:s/></text:span><text:span text:style-name="T866_2">Καποδιστρίου<text:s/>34,<text:s/>τ.κ.<text:s/>10432,<text:s/>Αθήνα</text:span></text:p>
          </table:table-cell>
          <table:table-cell table:style-name="Cell16">
            <text:p text:style-name="P867"><text:span text:style-name="T867_1">Ιστότοπος:<text:s/></text:span><text:span text:style-name="T867_2"><text:a xlink:type="simple" xlink:href="http://www.et.gr"><text:span text:style-name="T867_3">www.et.gr</text:span></text:a></text:span></text:p>
          </table:table-cell>
          <table:table-cell table:style-name="Cell17">
            <text:p text:style-name="P868"/>
          </table:table-cell>
        </table:table-row>
        <table:table-row table:style-name="Row9">
          <table:table-cell table:style-name="Cell18">
            <text:p text:style-name="P869"><text:span text:style-name="T869_1">ΤΗΛΕΦΩΝΙΚΟ<text:s/>ΚΕΝΤΡΟ:<text:s/>210<text:s/>5279000<text:s/>-<text:s/>fax:<text:s/>210<text:s/>5279054</text:span></text:p>
          </table:table-cell>
          <table:table-cell table:style-name="Cell19">
            <text:p text:style-name="P870"><text:span text:style-name="T870_1">Πληροφορίες<text:s/>σχετικά<text:s/>με<text:s/>την<text:s/>λειτουργία<text:s/>του<text:s/>ιστότοπου:<text:s/></text:span><text:span text:style-name="T870_2"><text:a xlink:type="simple" xlink:href="mailto:helpdesk.et@et.gr"><text:span text:style-name="T870_3">helpdesk.et@et.gr</text:span></text:a></text:span></text:p>
          </table:table-cell>
          <table:table-cell table:style-name="Cell20">
            <text:p text:style-name="P871"/>
          </table:table-cell>
        </table:table-row>
        <table:table-row table:style-name="Row10">
          <table:table-cell table:style-name="Cell21">
            <text:p text:style-name="P872"><text:span text:style-name="T872_1">ΕΞΥΠΗΡΕΤΗΣΗ<text:s/>ΚΟΙΝΟΥ</text:span></text:p>
            <text:p text:style-name="P873"><text:span text:style-name="T873_1">Πωλήσεις<text:s/>-<text:s/>Συνδρομές:<text:s/></text:span><text:span text:style-name="T873_2">(Ισόγειο,<text:s/>τηλ.<text:s/>210<text:s/>5279178<text:s/>-<text:s/>180)</text:span></text:p>
            <text:p text:style-name="P874"><text:span text:style-name="T874_1">Πληροφορίες:<text:s/></text:span><text:span text:style-name="T874_2">(Ισόγειο,<text:s/>Γρ.<text:s/>3<text:s/>και<text:s/>τηλεφ.<text:s/>κέντρο<text:s/>210<text:s/>5279000)</text:span></text:p>
            <text:p text:style-name="P875"><text:span text:style-name="T875_1">Παραλαβή<text:s/>Δημ.<text:s/>Ύλης:<text:s/></text:span><text:span text:style-name="T875_2">(Ισόγειο,<text:s/>τηλ.<text:s/>210<text:s/>5279167,<text:s/>210<text:s/>5279139)</text:span></text:p>
            <text:p text:style-name="P876"><text:span text:style-name="T876_1">Ωράριο<text:s/>για<text:s/>το<text:s/>κοινό:<text:s/></text:span><text:span text:style-name="T876_2">Δευτέρα<text:s/>ως<text:s/>Παρασκευή:<text:s/>8:00<text:s/>-<text:s/>13:30</text:span></text:p>
          </table:table-cell>
          <table:table-cell table:style-name="Cell22">
            <text:p text:style-name="P877"/>
          </table:table-cell>
          <table:table-cell table:style-name="Cell23">
            <text:p text:style-name="P878"/>
          </table:table-cell>
        </table:table-row>
        <table:table-row table:style-name="Row11">
          <table:table-cell table:style-name="Cell24">
            <text:p text:style-name="P879"/>
          </table:table-cell>
          <table:table-cell table:style-name="Cell25">
            <text:p text:style-name="P880"><text:span text:style-name="T880_1">Αποστολή<text:s/>ψηφιακά<text:s/>υπογεγραμμένων<text:s/>εγγράφων<text:s/>προς<text:s/>δημοσίευση<text:s/>στο<text:s/>ΦΕΚ:<text:s/></text:span><text:span text:style-name="T880_2"><text:a xlink:type="simple" xlink:href="mailto:webmaster.et@et.gr"><text:span text:style-name="T880_3">webmaster.et@et.gr</text:span></text:a></text:span></text:p>
          </table:table-cell>
          <table:table-cell table:style-name="Cell26">
            <text:p text:style-name="P881"/>
          </table:table-cell>
        </table:table-row>
        <table:table-row table:style-name="Row12">
          <table:table-cell table:style-name="Cell27">
            <text:p text:style-name="P882"/>
          </table:table-cell>
          <table:table-cell table:style-name="Cell28">
            <text:p text:style-name="P883"><text:span text:style-name="T883_1">Πληροφορίες<text:s/>για<text:s/>γενικό<text:s/>πρωτόκολλο<text:s/>και<text:s/>αλληλογραφία:<text:s/></text:span><text:span text:style-name="T883_2"><text:a xlink:type="simple" xlink:href="mailto:grammateia@et.gr"><text:span text:style-name="T883_3">grammateia@et.gr</text:span></text:a></text:span></text:p>
          </table:table-cell>
          <table:table-cell table:style-name="Cell29">
            <text:p text:style-name="P884"/>
          </table:table-cell>
        </table:table-row>
      </table:table>
      <text:p text:style-name="P885"><text:span text:style-name="T88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