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63cm"/>
    </style:style>
    <style:style style:name="Column2" style:family="table-column">
      <style:table-column-properties style:column-width="5.309cm"/>
    </style:style>
    <style:style style:name="Column3" style:family="table-column">
      <style:table-column-properties style:column-width="5.4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_6" style:family="text">
      <style:text-properties fo:language="el" fo:language-asian="el"/>
    </style:style>
    <style:style style:name="T381_7" style:family="text"/>
    <style:style style:name="T381_8" style:family="text" style:parent-style-name="Internet_20_link">
      <style:text-properties fo:color="#0000ee" fo:language="el" fo:language-asian="el"/>
    </style:style>
    <style:style style:name="T381_9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/>
    <style:style style:name="T3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4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/>
    <style:style style:name="T3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4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/>
    <style:style style:name="T3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/>
    <style:style style:name="T39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/>
    <style:style style:name="T4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/>
    <style:style style:name="T4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3</text:span></text:p>
      <text:p text:style-name="P5"><text:span text:style-name="T5_1">NOMOΣ<text:s/></text:span><text:span text:style-name="T5_2">ΥΠ’<text:s/>ΑΡΙΘΜ</text:span><text:span text:style-name="T5_3">.<text:s/>5119</text:span></text:p>
      <text:p text:style-name="P6"><text:span text:style-name="T6_1">Τροποποίηση<text:s/>του<text:s/>π.δ.<text:s/>18/1989<text:s/>«Κωδικοποίηση<text:s/>διατάξεων<text:s/>νόμων<text:s/>για<text:s/>το<text:s/>Συμβούλιο<text:s/>της<text:s/>Επικρα-<text:s/>τείας»<text:s/>(Α’<text:s/>8)<text:s/>-<text:s/>Μεταφορά<text:s/>διαφορών<text:s/>στα<text:s/>Τακτικά<text:s/>Διοικητικά<text:s/>Δικαστήρια<text:s/>-<text:s/>Ρυθμίσεις<text:s/>για<text:s/>πιλοτική<text:s/>ή<text:s/>κατόπιν<text:s/>προδικαστικού<text:s/>ερωτήματος<text:s/>δίκη<text:s/>ενώπιον<text:s/>του<text:s/>Συμβουλίου<text:s/>της<text:s/>Επικρατείας<text:s/>-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ΣΚΟΠΟΣ<text:s/>-<text:s/>ΑΝΤΙΚΕΙΜΕΝ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1.</text:span><text:span text:style-name="T14_2"><text:s/>Σκοπός<text:s/>του<text:s/>Μέρους<text:s/>Β’<text:s/>είναι<text:s/>ο<text:s/>εκσυγχρονισμός<text:s/>και<text:s/>ο<text:s/>εξορθολογισμός<text:s/>της<text:s/>διαδικασίας<text:s/>εκδίκασης<text:s/>των<text:s/>υποθέσεων<text:s/>ενώπιον<text:s/>του<text:s/>Συμβουλίου<text:s/>της<text:s/>Επικρατείας,<text:s/>καθώς<text:s/>και<text:s/>η<text:s/>εξάλειψη<text:s/>των<text:s/>δικονομικών<text:s/>δυσλειτουργιών<text:s/>που<text:s/>έχουν<text:s/>διαπιστωθεί<text:s/>στην<text:s/>πράξη.<text:s/>Μέσω<text:s/>σημαντικών<text:s/>δι-<text:s/>κονομικών<text:s/>παρεμβάσεων<text:s/>που<text:s/>αφορούν<text:s/>κυρίως<text:s/>στην<text:s/>ενίσχυση<text:s/>του<text:s/>σταδίου<text:s/>της<text:s/>προδικασίας,<text:s/>στην<text:s/>επέκταση<text:s/>και<text:s/>διεύρυνση<text:s/>της<text:s/>διαδικασίας<text:s/>σε<text:s/>συμβούλιο<text:s/>και<text:s/>στην<text:s/>αναβάθμιση<text:s/>του<text:s/>ρόλου<text:s/>του<text:s/>εισηγητή<text:s/>στη<text:s/>διαδικασία<text:s/>σε<text:s/>συμβούλιο,<text:s/>επιδιώκονται<text:s/>η<text:s/>ταχύτερη<text:s/>και<text:s/>αποτελεσματικότερη<text:s/>εκδίκαση<text:s/>των<text:s/>υποθέσεων<text:s/>και<text:s/>η<text:s/>ορθολογική<text:s/>κατανομή<text:s/>της<text:s/>εργασίας<text:s/>μεταξύ<text:s/>των<text:s/>δικαστών.</text:span></text:p>
      <text:p text:style-name="P15"><text:span text:style-name="T15_1">2.</text:span><text:span text:style-name="T15_2"><text:s/>Σκοπός<text:s/>του<text:s/>Μέρους<text:s/>Γ’<text:s/>είναι<text:s/>η<text:s/>ορθολογική<text:s/>κατανομή<text:s/>της<text:s/>δικαστηριακής<text:s/>ύλης<text:s/>εντός<text:s/>της<text:s/>διοικητικής<text:s/>δικαιοσύνης<text:s/>και<text:s/>η<text:s/>επιτάχυνση<text:s/>στην<text:s/>απονομή<text:s/>της<text:s/>δικαιοσύνης,<text:s/>μέσω<text:s/>της<text:s/>μεταφοράς<text:s/>κατηγοριών<text:s/>διαφορών<text:s/>από<text:s/>το<text:s/>Συμβούλιο<text:s/>της<text:s/>Επικρατείας<text:s/>στα<text:s/>Τακτικά<text:s/>Διοικητικά<text:s/>Δικαστήρια,<text:s/>καθώς<text:s/>και<text:s/>η<text:s/>αποτελεσματικότερη<text:s/>εφαρμογή<text:s/>του<text:s/>θεσμού<text:s/>της<text:s/>πρότυπης<text:s/>δίκης<text:s/>ενώπιον<text:s/>του<text:s/>Συμβουλίου<text:s/>της<text:s/>Επικρατείας.</text:span></text:p>
      <text:p text:style-name="P16"><text:span text:style-name="T16_1">3.</text:span><text:span text:style-name="T16_2"><text:s/>Σκοπός<text:s/>του<text:s/>Μέρους<text:s/>Δ’<text:s/>είναι<text:s/>η<text:s/>ποιοτική<text:s/>και<text:s/>ταχύτερη<text:s/>απονομή<text:s/>της<text:s/>δικαιοσύνης<text:s/>σε<text:s/>υποθέσεις<text:s/>αρμοδιότητας<text:s/>του<text:s/>Μονομελούς<text:s/>Διοικητικού<text:s/>Πρωτοδικείου,<text:s/>καθώς<text:s/>και<text:s/>του<text:s/>Ελεγκτικού<text:s/>Συνεδρίου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1.</text:span><text:span text:style-name="T19_2"><text:s/>Αντικείμενο<text:s/>του<text:s/>Μέρους<text:s/>Β’<text:s/>είναι<text:s/>η<text:s/>τροποποίηση<text:s/>του<text:s/>π.δ.<text:s/>18/1989<text:s/>(Α’<text:s/>8),<text:s/>με<text:s/>στόχο<text:s/>την<text:s/>ταχύτερη<text:s/>και<text:s/>αποτελεσματικότερη<text:s/>εκδίκαση<text:s/>των<text:s/>υποθέσεων,<text:s/>ιδίως<text:s/>μέσω:</text:span></text:p>
      <text:p text:style-name="P20"><text:span text:style-name="T20_1">α)</text:span><text:span text:style-name="T20_2"><text:tab/></text:span><text:span text:style-name="T20_3">της<text:s/>άμεσης<text:s/>χρέωσης<text:s/>των<text:s/>υποθέσεων<text:s/>σε<text:s/>εισηγητή<text:s/>δικαστή<text:s/>και<text:s/>της<text:s/>πρόβλεψης<text:s/>αυστηρών<text:s/>προθεσμιών<text:s/>για<text:s/>την<text:s/>επίδοση<text:s/>των<text:s/>δικογράφων,<text:s/>την<text:s/>αποστολή<text:s/>των<text:s/>απόψεων<text:s/>της<text:s/>Διοίκησης<text:s/>και<text:s/>τη<text:s/>συγκέντρωση<text:s/>των<text:s/>στοιχείων<text:s/>του<text:s/>φακέλου,</text:span></text:p>
      <text:p text:style-name="P21"><text:span text:style-name="T21_1">β)</text:span><text:span text:style-name="T21_2"><text:tab/></text:span><text:span text:style-name="T21_3">της<text:s/>επέκτασης<text:s/>της<text:s/>διαδικασίας<text:s/>σε<text:s/>συμβούλιο<text:s/>και<text:s/>της<text:s/>διεύρυνσης<text:s/>των<text:s/>εξουσιών<text:s/>του<text:s/>συμβουλίου,</text:span></text:p>
      <text:p text:style-name="P22"><text:span text:style-name="T22_1">γ)</text:span><text:span text:style-name="T22_2"><text:tab/></text:span><text:span text:style-name="T22_3">της<text:s/>αναβάθμισης<text:s/>των<text:s/>καθηκόντων<text:s/>των<text:s/>Εισηγητών<text:s/>μέσω<text:s/>της<text:s/>συμμετοχής<text:s/>τους<text:s/>με<text:s/>αποφασιστική<text:s/>ψήφο<text:s/>στη<text:s/>διαδικασία<text:s/>σε<text:s/>συμβούλιο<text:s/>και</text:span></text:p>
      <text:p text:style-name="P23"><text:span text:style-name="T23_1">δ)</text:span><text:span text:style-name="T23_2"><text:tab/></text:span><text:span text:style-name="T23_3">της<text:s/>άρσης<text:s/>των<text:s/>τυπικών<text:s/>πλημμελειών<text:s/>και<text:s/>της<text:s/>συμπλήρωσης<text:s/>ελλείψεων<text:s/>του<text:s/>φακέλου<text:s/>πριν<text:s/>από<text:s/>τη<text:s/>συζήτηση<text:s/>των<text:s/>υποθέσεων<text:s/>στο<text:s/>ακροατήριο.</text:span></text:p>
      <text:p text:style-name="P24"><text:span text:style-name="T24_1">2.</text:span><text:span text:style-name="T24_2"><text:s/>Αντικείμενο<text:s/>του<text:s/>Μέρους<text:s/>Γ’<text:s/>είναι:</text:span></text:p>
      <text:p text:style-name="P25"><text:span text:style-name="T25_1">α)</text:span><text:span text:style-name="T25_2"><text:tab/></text:span><text:span text:style-name="T25_3">η<text:s/>τροποποίηση<text:s/>του<text:s/>άρθρου<text:s/>1<text:s/>του<text:s/>ν.<text:s/>1406/1983<text:s/>(Α’<text:s/>182),<text:s/>με<text:s/>τη<text:s/>μεταφορά<text:s/>κατηγοριών<text:s/>διαφορών<text:s/>από<text:s/>το<text:s/>Συμβούλιο<text:s/>της<text:s/>Επικρατείας<text:s/>και<text:s/>την<text:s/>υπαγωγή<text:s/>τους<text:s/>ως<text:s/>διαφορών<text:s/>ουσίας<text:s/>στα<text:s/>Τακτικά<text:s/>Διοικητικά<text:s/>Δικαστήρια,</text:span></text:p>
      <text:p text:style-name="P26"><text:span text:style-name="T26_1">β)</text:span><text:span text:style-name="T26_2"><text:tab/></text:span><text:span text:style-name="T26_3">η<text:s/>τροποποίηση<text:s/>του<text:s/>ν.<text:s/>702/1977<text:s/>(Α’<text:s/>268),<text:s/>με<text:s/>τη<text:s/>μεταφορά<text:s/>κατηγοριών<text:s/>ακυρωτικών<text:s/>διαφορών<text:s/>από<text:s/>το<text:s/>Συμβούλιο<text:s/>της<text:s/>Επικρατείας<text:s/>στα<text:s/>Τακτικά<text:s/>Διοικητικά<text:s/>Δικαστήρια,</text:span></text:p>
      <text:p text:style-name="P27"><text:span text:style-name="T27_1">γ)</text:span><text:span text:style-name="T27_2"><text:tab/></text:span><text:span text:style-name="T27_3">η<text:s/>τροποποίηση<text:s/>του<text:s/>άρθρου<text:s/>1<text:s/>του<text:s/>ν.<text:s/>3900/2010<text:s/>(Α’<text:s/>213)<text:s/>για<text:s/>την<text:s/>αποτελεσματικότερη<text:s/>εφαρμογή<text:s/>του<text:s/>θεσμού<text:s/>της<text:s/>πρότυπης<text:s/>δίκης<text:s/>ενώπιον<text:s/>του<text:s/>Συμβουλίου<text:s/>της<text:s/>Επικρατείας.</text:span></text:p>
      <text:p text:style-name="P28"><text:span text:style-name="T28_1">3.</text:span><text:span text:style-name="T28_2"><text:s/>Αντικείμενο<text:s/>του<text:s/>Μέρους<text:s/>Δ’<text:s/>είναι<text:s/>ο<text:s/>ανακαθορισμός<text:s/>της<text:s/>καθ’<text:s/>ύλην<text:s/>αρμοδιότητας<text:s/>του<text:s/>Μονομελούς<text:s/>Διοικητικού<text:s/>Πρωτοδικείου<text:s/>μέσω<text:s/>της<text:s/>τροποποίησης<text:s/>του<text:s/>άρθρου<text:s/>218<text:s/>του<text:s/>Κώδικα<text:s/>Διοικητικής<text:s/>Δικονομίας<text:s/>και<text:s/>η<text:s/>προαγωγή<text:s/>Εισηγητών<text:s/>του<text:s/>Ελεγκτικού<text:s/>Συνεδρίου<text:s/>στον<text:s/>βαθμό<text:s/>του<text:s/>Παρέδρου<text:s/>εκτός<text:s/>οργανικών<text:s/>θέσεων<text:s/>με<text:s/>τροποποίηση<text:s/>του<text:s/>άρθρου<text:s/>178<text:s/>του<text:s/>ν.<text:s/>4820/2021<text:s/>(Α’<text:s/>130).</text:span></text:p>
      <text:h text:style-name="P29" text:outline-level="1"><text:span text:style-name="T29_1">ΜΕΡΟΣ<text:s/>Β’</text:span></text:h>
      <text:h text:style-name="P30" text:outline-level="1"><text:span text:style-name="T30_1">ΤΡΟΠΟΠΟΙΗΣΗ<text:s/>ΤΟΥ<text:s/>Π.Δ.<text:s/>18/1989</text:span></text:h>
      <text:p text:style-name="P31"><text:span text:style-name="T31_1">«ΚΩΔΙΚΟΠΟΙΗΣΗ<text:s/>ΔΙΑΤΑΞΕΩΝ<text:s/>ΝΟΜΩΝ<text:s/>ΓΙΑ<text:s/>ΤΟ<text:s/>ΣΥΜΒΟΥΛΙΟ<text:s/>ΤΗΣ<text:s/>ΕΠΙΚΡΑΤΕΙΑΣ»<text:s/>(Α’<text:s/>8)</text:span></text:p>
      <text:h text:style-name="P32" text:outline-level="6"><text:span text:style-name="T32_1">Άρθρο<text:s/>3</text:span></text:h>
      <text:h text:style-name="P33" text:outline-level="6"><text:span text:style-name="T33_1">Ένδικα<text:s/>βοηθήματα<text:s/>και<text:s/>μέσα<text:s/>-<text:s/>Αντικατάσταση<text:s/>του<text:s/>τίτλου<text:s/>του<text:s/>Μέρους<text:s/>Τρίτου<text:s/>και<text:s/>τροποποίηση<text:s/>άρθρου<text:s/>17<text:s/>π.δ.<text:s/>18/1989</text:span></text:h>
      <text:p text:style-name="P34"><text:span text:style-name="T34_1">1.</text:span><text:span text:style-name="T34_2"><text:s/>Ο<text:s/>τίτλος<text:s/>«ΕΝΔΙΚΑ<text:s/>ΜΕΣΑ»<text:s/>του<text:s/>Μέρους<text:s/>Τρίτου<text:s/>(άρθρα<text:s/>17<text:s/>-<text:s/>69)<text:s/>του<text:s/>π.δ.<text:s/>18/1989<text:s/>(Α’<text:s/>8),<text:s/>περί<text:s/>κωδικοποίησης<text:s/>των<text:s/>διατάξεων<text:s/>νόμων<text:s/>για<text:s/>το<text:s/>Συμβούλιο<text:s/>της<text:s/>Επικρατείας,<text:s/>αντικαθίσταται<text:s/>από<text:s/>τον<text:s/>τίτλο<text:s/>«ΕΝΔΙΚΑ<text:s/>ΒΟΗΘΗΜΑΤΑ<text:s/>ΚΑΙ<text:s/>ΜΕΣΑ».</text:span></text:p>
      <text:p text:style-name="P35"><text:span text:style-name="T35_1">2.</text:span><text:span text:style-name="T35_2"><text:s/>Στο<text:s/>άρθρο<text:s/>17<text:s/>του<text:s/>π.δ.<text:s/>18/1989,<text:s/>περί<text:s/>της<text:s/>άσκησης<text:s/>ενδίκων<text:s/>μέσων,<text:s/>επέρχονται<text:s/>οι<text:s/>ακόλουθες<text:s/>τροποποιήσεις:<text:s/>α)<text:s/>στον<text:s/>τίτλο,<text:s/>μετά<text:s/>τη<text:s/>λέξη<text:s/>«ενδίκων»,<text:s/>προστίθενται<text:s/>οι<text:s/>λέξεις<text:s/>«βοηθημάτων<text:s/>και»,<text:s/>β)<text:s/>στην<text:s/>παρ.<text:s/>1,<text:s/>μετά<text:s/>τη<text:s/>λέξη<text:s/>«ένδικα»,<text:s/>προστίθενται<text:s/>οι<text:s/>λέξεις<text:s/>«βοηθήματα<text:s/>και»,<text:s/>γ)<text:s/>στην<text:s/>παρ.<text:s/>2,<text:s/>γα)<text:s/>μετά<text:s/>από<text:s/>τις<text:s/>λέξεις<text:s/>«που<text:s/>ασκεί<text:s/>το<text:s/>ένδικο»,<text:s/>προστίθενται<text:s/>οι<text:s/>λέξεις<text:s/>«βοήθημα<text:s/>ή»<text:s/>και<text:s/>γβ)<text:s/>μετά<text:s/>από<text:s/>τις<text:s/>λέξεις<text:s/>«στους<text:s/>οποίους<text:s/>στηρίζεται<text:s/>το<text:s/>ένδικο»,<text:s/>προστίθενται<text:s/>οι<text:s/>λέξεις<text:s/>«βοήθημα<text:s/>ή»,<text:s/>δ)<text:s/>στο<text:s/>δεύτερο<text:s/>εδάφιο<text:s/>της<text:s/>παρ.<text:s/>4,<text:s/>δα)<text:s/>μετά<text:s/>από<text:s/>τις<text:s/>λέξεις<text:s/>«των<text:s/>ενδίκων<text:s/>αυτών»,<text:s/>προστίθενται<text:s/>οι<text:s/>λέξεις<text:s/>«βοηθημάτων<text:s/>και»<text:s/>και<text:s/>δβ)<text:s/>οι<text:s/>λέξεις<text:s/>«νομικό<text:s/>σύμβουλο,<text:s/>πάρεδρο,<text:s/>δικαστικό<text:s/>αντιπρόσωπο»<text:s/>αντικαθίστανται<text:s/>από<text:s/>τις<text:s/>λέξεις<text:s/>«λειτουργό<text:s/>του<text:s/>Νομικού<text:s/>Συμβουλίου<text:s/>του<text:s/>Κράτους»,<text:s/>ε)<text:s/>η<text:s/>παρ.<text:s/>6<text:s/>αντικαθίσταται,<text:s/>στ)<text:s/>προστίθεται<text:s/>παρ.<text:s/>7<text:s/>και<text:s/>το<text:s/>άρθρο<text:s/>17<text:s/>διαμορφώνεται<text:s/>ως<text:s/>εξής:</text:span></text:p>
      <text:p text:style-name="P36"><text:span text:style-name="T36_1">«Άρθρο<text:s/>17</text:span></text:p>
      <text:p text:style-name="P37"><text:span text:style-name="T37_1">Άσκηση<text:s/>ενδίκων<text:s/>βοηθημάτων<text:s/>και<text:s/>μέσων</text:span></text:p>
      <text:p text:style-name="P38"><text:span text:style-name="T38_1">1.<text:s/>Τα<text:s/>ένδικα<text:s/>βοηθήματα<text:s/>και<text:s/>μέσα<text:s/>ενώπιον<text:s/>του<text:s/>Συμβουλίου<text:s/>ασκούνται<text:s/>δια<text:s/>καταθέσεως<text:s/>δικογράφου.</text:span></text:p>
      <text:p text:style-name="P39"><text:span text:style-name="T39_1">2.<text:s/>Το<text:s/>δικόγραφο<text:s/>πρέπει<text:s/>να<text:s/>περιέχει<text:s/>το<text:s/>όνομα<text:s/>εκείνου<text:s/>που<text:s/>ασκεί<text:s/>το<text:s/>ένδικο<text:s/>βοήθημα<text:s/>ή<text:s/>μέσο,<text:s/>την<text:s/>ηλεκτρονική<text:s/>διεύθυνση,<text:s/>τη<text:s/>διεύθυνση<text:s/>της<text:s/>κατοικίας<text:s/>του,<text:s/>τον<text:s/>αριθμό<text:s/>φορολογικού<text:s/>του<text:s/>μητρώου,<text:s/>την<text:s/>προσβαλλόμενη<text:s/>πράξη<text:s/>ή<text:s/>απόφαση,<text:s/>τους<text:s/>συγκεκριμένους<text:s/>λόγους<text:s/>στους<text:s/>οποίους<text:s/>στηρίζεται<text:s/>το<text:s/>ένδικο<text:s/>βοήθημα<text:s/>ή<text:s/>μέσο,<text:s/>χρονολογία<text:s/>και<text:s/>υπογραφή.</text:span></text:p>
      <text:p text:style-name="P40"><text:span text:style-name="T40_1">3.<text:s/>Η<text:s/>αόριστη<text:s/>μνεία<text:s/>στα<text:s/>δικόγραφα<text:s/>ως<text:s/>προσβαλλόμενης<text:s/>και<text:s/>κάθε<text:s/>συναφούς<text:s/>πράξης<text:s/>ή<text:s/>απόφασης<text:s/>δεν<text:s/>υποχρεώνει<text:s/>το<text:s/>Δικαστήριο<text:s/>να<text:s/>ερευνήσει<text:s/>από<text:s/>την<text:s/>άποψη<text:s/>αυτή<text:s/>την<text:s/>υπόθεση.</text:span></text:p>
      <text:p text:style-name="P41"><text:span text:style-name="T41_1">4.<text:s/>Τα<text:s/>δικόγραφα<text:s/>της<text:s/>αίτησης<text:s/>ακυρώσεως,<text:s/>της<text:s/>προσφυγής<text:s/>και<text:s/>της<text:s/>αίτησης<text:s/>αναιρέσεως,<text:s/>που<text:s/>ασκούνται<text:s/>από<text:s/>ιδιώτη,<text:s/>υπογράφονται<text:s/>μόνο<text:s/>από<text:s/>δικηγόρο.<text:s/>Τα<text:s/>δικόγραφα<text:s/>των<text:s/>ενδίκων<text:s/>αυτών<text:s/>βοηθημάτων<text:s/>και<text:s/>μέσων,<text:s/>όταν<text:s/>ασκούνται<text:s/>από<text:s/>το<text:s/>Δημόσιο<text:s/>ή<text:s/>νομικό<text:s/>πρόσωπο<text:s/>δημοσίου<text:s/>δικαίου,<text:s/>υπογράφονται<text:s/>από<text:s/>τον<text:s/>οικείο<text:s/>λειτουργό<text:s/>του<text:s/>Νομικού<text:s/>Συμβουλίου<text:s/>του<text:s/>Κράτους<text:s/>ή<text:s/>δικηγόρο.<text:s/>Τα<text:s/>ίδια<text:s/>ισχύουν<text:s/>και<text:s/>για<text:s/>τους<text:s/>πρόσθετους<text:s/>λόγους,<text:s/>την<text:s/>παρέμβαση,<text:s/>την<text:s/>τριτανακοπή,<text:s/>την<text:s/>αίτηση<text:s/>ερμηνείας<text:s/>ή<text:s/>διόρθωσης<text:s/>αποφάσεως<text:s/>και<text:s/>την<text:s/>αίτηση<text:s/>αναστολής<text:s/>εκτελέσεως.</text:span></text:p>
      <text:p text:style-name="P42"><text:span text:style-name="T42_1">5.<text:s/>Όταν<text:s/>η<text:s/>προσφυγή<text:s/>ασκείται<text:s/>από<text:s/>το<text:s/>Δημόσιο<text:s/>ή<text:s/>νομικό<text:s/>πρόσωπο<text:s/>δημοσίου<text:s/>δικαίου,<text:s/>το<text:s/>δικόγραφο<text:s/>υπογράφεται<text:s/>σύμφωνα<text:s/>με<text:s/>την<text:s/>προηγούμενη<text:s/>παράγραφο.<text:s/>Τα<text:s/>ίδια<text:s/>ισχύουν<text:s/>και<text:s/>για<text:s/>τους<text:s/>πρόσθετους<text:s/>λόγους,<text:s/>την<text:s/>παρέμβαση,<text:s/>την<text:s/>τριτανακοπή<text:s/>και<text:s/>την<text:s/>αίτηση<text:s/>ερμηνείας<text:s/>ή<text:s/>διόρθωσης<text:s/>αποφάσεως.</text:span></text:p>
      <text:p text:style-name="P43"><text:span text:style-name="T43_1">6.<text:s/>Τα<text:s/>δικόγραφα<text:s/>ενδίκων<text:s/>βοηθημάτων<text:s/>και<text:s/>μέσων,<text:s/>καθώς<text:s/>και<text:s/>τα<text:s/>δικόγραφα<text:s/>πρόσθετων<text:s/>λόγων<text:s/>και<text:s/>παρεμβάσεων<text:s/>δεν<text:s/>υπερβαίνουν<text:s/>τις<text:s/>τριάντα<text:s/>(30)<text:s/>σελίδες.<text:s/>Σε<text:s/>περίπτωση<text:s/>υπέρβασης<text:s/>του<text:s/>αριθμού<text:s/>αυτού,<text:s/>η<text:s/>Γραμματεία,<text:s/>κατόπιν<text:s/>συνεννοήσεως<text:s/>με<text:s/>τον<text:s/>Πρόεδρο<text:s/>του<text:s/>αρμόδιου<text:s/>σχηματισμού,<text:s/>καλεί<text:s/>πριν<text:s/>από<text:s/>οποιαδήποτε<text:s/>άλλη<text:s/>ενέργεια<text:s/>τον<text:s/>πληρεξούσιο<text:s/>δικηγόρο<text:s/>να<text:s/>περιορίσει<text:s/>την<text:s/>έκταση<text:s/>του<text:s/>δικογράφου<text:s/>στους<text:s/>ανωτέρω<text:s/>αριθμούς<text:s/>σελίδων<text:s/>εντός<text:s/>προθεσμίας<text:s/>η<text:s/>οποία<text:s/>δεν<text:s/>υπερβαίνει<text:s/>τον<text:s/>έναν<text:s/>(1)<text:s/>μήνα.<text:s/>Η<text:s/>πρόσκληση<text:s/>του<text:s/>δικηγόρου,<text:s/>η<text:s/>οποία<text:s/>μπορεί<text:s/>να<text:s/>γίνει<text:s/>με<text:s/>κάθε<text:s/>τρόπο<text:s/>από<text:s/>τον<text:s/>αρμόδιο<text:s/>γραμματέα,<text:s/>βεβαιώνεται<text:s/>από<text:s/>τον<text:s/>ίδιο<text:s/>με<text:s/>καταχώριση<text:s/>σχετικής<text:s/>σημείωσης<text:s/>στον<text:s/>φάκελο<text:s/>της<text:s/>δικογραφίας,<text:s/>την<text:s/>οποία<text:s/>χρονολογεί<text:s/>και<text:s/>υπογράφει.<text:s/>Τα<text:s/>ως<text:s/>άνω<text:s/>προσαρμοσμένα<text:s/>δικόγραφα<text:s/>είναι<text:s/>τα<text:s/>μόνα<text:s/>που<text:s/>λαμβάνονται<text:s/>υπόψη<text:s/>για<text:s/>την<text:s/>εκδίκαση<text:s/>της<text:s/>υπόθεσης<text:s/>και<text:s/>επιδίδονται<text:s/>στους<text:s/>διαδίκους<text:s/>σύμφωνα<text:s/>με<text:s/>τις<text:s/>οικείες<text:s/>διατάξεις.<text:s/>Εμπρόθεσμη<text:s/>επίδοση<text:s/>του<text:s/>αρχικού<text:s/>(μη<text:s/>προσαρμοσμένου)<text:s/>δικογράφου,<text:s/>πριν<text:s/>από<text:s/>την<text:s/>κατά<text:s/>τα<text:s/>ανωτέρω<text:s/>προσαρμογή<text:s/>του,<text:s/>θεωρείται<text:s/>έγκυρη.<text:s/>Στην<text:s/>περίπτωση<text:s/>αυτή,<text:s/>το<text:s/>προσαρμοσμένο<text:s/>δικόγραφο<text:s/>δεν<text:s/>επιδίδεται<text:s/>και<text:s/>ο<text:s/>αρμόδιος<text:s/>γραμματέας<text:s/>γνωστοποιεί<text:s/>με<text:s/>κάθε<text:s/>πρόσφορο<text:s/>μέσο<text:s/>στους<text:s/>διαδίκους<text:s/>την<text:s/>κατάθεσή<text:s/>του<text:s/>και<text:s/>καταχωρίζει<text:s/>σχετική<text:s/>βεβαίωση<text:s/>σύμφωνα<text:s/>με<text:s/>το<text:s/>τρίτο<text:s/>εδάφιο.<text:s/>Ως<text:s/>άσκηση<text:s/>του<text:s/>οικείου<text:s/>δικονομικού<text:s/>δικαιώματος<text:s/>νοείται<text:s/>σε<text:s/>κάθε<text:s/>περίπτωση<text:s/>η<text:s/>κατάθεση<text:s/>του<text:s/>αρχικού<text:s/>δικογράφου.<text:s/>Άλλα<text:s/>δικόγραφα,<text:s/>καθώς<text:s/>και<text:s/>τα<text:s/>υπομνήματα<text:s/>των<text:s/>διαδίκων,<text:s/>τα<text:s/>οποία<text:s/>υπερβαίνουν<text:s/>τις<text:s/>είκοσι<text:s/>(20)<text:s/>σελίδες,<text:s/>απορρίπτονται<text:s/>ως<text:s/>απαράδεκτα<text:s/>στο<text:s/>σύνολό<text:s/>τους<text:s/>με<text:s/>τη<text:s/>δικαστική<text:s/>απόφαση<text:s/>που<text:s/>εκδίδεται<text:s/>για<text:s/>το<text:s/>ένδικο<text:s/>βοήθημα<text:s/>ή<text:s/>μέσο.<text:s/>Με<text:s/>τον<text:s/>Κανονισμό<text:s/>του<text:s/>Συμβουλίου<text:s/>της<text:s/>Επικρατείας<text:s/>θεσπίζονται<text:s/>ειδικότερες<text:s/>ρυθμίσεις<text:s/>για<text:s/>τη<text:s/>μορφή<text:s/>και<text:s/>το<text:s/>περιεχόμενο<text:s/>των<text:s/>δικογράφων.</text:span></text:p>
      <text:p text:style-name="P44"><text:span text:style-name="T44_1">7.<text:s/>Εντός<text:s/>ενός<text:s/>(1)<text:s/>μηνός<text:s/>από<text:s/>τη<text:s/>λήξη<text:s/>της<text:s/>προθεσμίας<text:s/>που<text:s/>τέθηκε<text:s/>για<text:s/>την<text:s/>προσαρμογή<text:s/>του<text:s/>αρχικού<text:s/>δικογράφου<text:s/>ο<text:s/>διάδικος<text:s/>που<text:s/>δεν<text:s/>υπέβαλε<text:s/>καθόλου<text:s/>το<text:s/>προσαρμοσμένο<text:s/>δικόγραφο<text:s/>ή<text:s/>το<text:s/>υπέβαλε<text:s/>κατά<text:s/>τρόπο<text:s/>μη<text:s/>σύμφωνο<text:s/>με<text:s/>την<text:s/>παρ.<text:s/>6,<text:s/>έχει<text:s/>δικαίωμα<text:s/>να<text:s/>καταθέσει<text:s/>νέο<text:s/>προσαρμοσμένο<text:s/>δικόγραφο,<text:s/>τηρώντας<text:s/>το<text:s/>όριο<text:s/>σελίδων<text:s/>της<text:s/>παρ.<text:s/>6,<text:s/>αφού<text:s/>καταβάλει<text:s/>παράβολο<text:s/>ίσο<text:s/>προς<text:s/>το<text:s/>τριπλάσιο<text:s/>του<text:s/>παραβόλου<text:s/>που<text:s/>προβλέπεται<text:s/>για<text:s/>το<text:s/>οικείο<text:s/>ένδικο<text:s/>βοήθημα<text:s/>ή<text:s/>μέσο,<text:s/>εφαρμοζόμενης<text:s/>κατά<text:s/>τα<text:s/>λοιπά<text:s/>της<text:s/>παρ.<text:s/>6.<text:s/>Αν<text:s/>δεν<text:s/>προβλέπεται<text:s/>παράβολο<text:s/>για<text:s/>συγκεκριμένο<text:s/>δικόγραφο<text:s/>(πρόσθετοι<text:s/>λόγοι,<text:s/>παρέμβαση),<text:s/>για<text:s/>την<text:s/>κατάθεση<text:s/>του<text:s/>προσαρμοσμένου<text:s/>δικογράφου<text:s/>κατατίθεται<text:s/>παράβολο<text:s/>ίσο<text:s/>προς<text:s/>το<text:s/>τριπλάσιο<text:s/>του<text:s/>παράβολου<text:s/>που<text:s/>προβλέπεται<text:s/>για<text:s/>το<text:s/>αντίστοιχο<text:s/>ένδικο<text:s/>βοήθημα<text:s/>ή<text:s/>μέσο.<text:s/>Αν<text:s/>το<text:s/>δικαίωμα<text:s/>αυτό<text:s/>του<text:s/>διαδίκου<text:s/>δεν<text:s/>ασκηθεί<text:s/>σύμφωνα<text:s/>με<text:s/>τα<text:s/>προηγούμενα<text:s/>εδάφια,<text:s/>το<text:s/>ένδικο<text:s/>βοήθημα<text:s/>ή<text:s/>μέσο<text:s/>απορρίπτεται<text:s/>με<text:s/>απόφαση<text:s/>του<text:s/>δικαστικού<text:s/>σχηματισμού<text:s/>σε<text:s/>συμβούλιο<text:s/>του<text:s/>άρθρου<text:s/>34Γ<text:s/>που<text:s/>εκδίδεται<text:s/>κατά<text:s/>το<text:s/>άρθρο<text:s/>34Α<text:s/>και<text:s/>διατάσσεται<text:s/>η<text:s/>κατάπτωση<text:s/>του<text:s/>κατατε-<text:s/>θέντος<text:s/>παράβολου.<text:s/>Κάθε<text:s/>άλλο<text:s/>δικόγραφο,<text:s/>εκτός<text:s/>από<text:s/>το<text:s/>ένδικο<text:s/>βοήθημα<text:s/>ή<text:s/>μέσο,<text:s/>απορρίπτεται<text:s/>ως<text:s/>απαράδεκτο<text:s/>με<text:s/>τη<text:s/>δικαστική<text:s/>απόφαση<text:s/>που<text:s/>εκδίδεται<text:s/>για<text:s/>το<text:s/>ένδικο<text:s/>βοήθημα<text:s/>ή<text:s/>μέσο.»</text:span></text:p>
      <text:h text:style-name="P45" text:outline-level="6"><text:span text:style-name="T45_1">Άρθρο<text:s/>4</text:span></text:h>
      <text:h text:style-name="P46" text:outline-level="6"><text:span text:style-name="T46_1">Ορισμός<text:s/>εισηγητή<text:s/>και<text:s/>δικασίμου<text:s/>-</text:span></text:h>
      <text:p text:style-name="P47"><text:span text:style-name="T47_1">Αντικατάσταση<text:s/>άρθρου<text:s/>20<text:s/>π.δ.<text:s/>18/1989</text:span></text:p>
      <text:p text:style-name="P48"><text:span text:style-name="T48_1">Το<text:s/>άρθρο<text:s/>20<text:s/>του<text:s/>π.δ.<text:s/>18/1989<text:s/>(Α’<text:s/>8),<text:s/>περί<text:s/>ορισμού<text:s/>εισηγητή<text:s/>και<text:s/>δικασίμου,<text:s/>αντικαθίσταται<text:s/>ως<text:s/>εξής:</text:span></text:p>
      <text:p text:style-name="P49"><text:span text:style-name="T49_1">«Άρθρο<text:s/>20</text:span></text:p>
      <text:p text:style-name="P50"><text:span text:style-name="T50_1">Ορισμός<text:s/>εισηγητή<text:s/>και<text:s/>δικασίμου</text:span></text:p>
      <text:p text:style-name="P51"><text:span text:style-name="T51_1">1.<text:s/>Το<text:s/>ένδικο<text:s/>βοήθημα<text:s/>ή<text:s/>μέσο<text:s/>αμέσως<text:s/>μετά<text:s/>από<text:s/>την<text:s/>κατάθεση<text:s/>ή<text:s/>περιέλευσή<text:s/>του<text:s/>στο<text:s/>Δικαστήριο<text:s/>ανατίθεται<text:s/>από<text:s/>τη<text:s/>Γραμματεία<text:s/>του<text:s/>αρμόδιου<text:s/>Τμήματος,<text:s/>υπό<text:s/>την<text:s/>εποπτεία<text:s/>του<text:s/>Προέδρου<text:s/>του<text:s/>Τμήματος,<text:s/>σε<text:s/>Πάρεδρο<text:s/>ή<text:s/>Εισηγητή<text:s/>από<text:s/>εκείνους<text:s/>που<text:s/>κατανέμονται<text:s/>στο<text:s/>Τμήμα,<text:s/>για<text:s/>την<text:s/>εισαγωγή<text:s/>της<text:s/>υπόθεσης<text:s/>σε<text:s/>συμβούλιο,<text:s/>σύμφωνα<text:s/>με<text:s/>την<text:s/>παρ.<text:s/>4<text:s/>του<text:s/>άρθρου<text:s/>22.<text:s/>Η<text:s/>ανάθεση<text:s/>γίνεται<text:s/>βάσει<text:s/>αλγορίθμου<text:s/>με<text:s/>ίση<text:s/>κατανομή<text:s/>υποθέσεων<text:s/>σε<text:s/>κάθε<text:s/>Πά-<text:s/>ρεδρο<text:s/>και<text:s/>Εισηγητή.</text:span></text:p>
      <text:p text:style-name="P52"><text:span text:style-name="T52_1">2.<text:s/>Για<text:s/>υποθέσεις<text:s/>μείζονος<text:s/>σπουδαιότητας,<text:s/>κατά<text:s/>την<text:s/>έννοια<text:s/>της<text:s/>περ.<text:s/>γ’<text:s/>της<text:s/>παρ.<text:s/>2<text:s/>του<text:s/>άρθρου<text:s/>14,<text:s/>η<text:s/>ανάθεση<text:s/>γίνεται<text:s/>από<text:s/>τη<text:s/>Γραμματεία<text:s/>της<text:s/>Ολομέλειας,<text:s/>υπό<text:s/>την<text:s/>επο-<text:s/>πτεία<text:s/>του<text:s/>Προέδρου<text:s/>του<text:s/>Δικαστηρίου,<text:s/>σε<text:s/>Πάρεδρο<text:s/>με<text:s/>τριετή<text:s/>τουλάχιστον<text:s/>υπηρεσία<text:s/>στον<text:s/>βαθμό.</text:span></text:p>
      <text:p text:style-name="P53"><text:span text:style-name="T53_1">3.<text:s/>Μετά<text:s/>από<text:s/>την<text:s/>έκδοση<text:s/>πρακτικού<text:s/>του<text:s/>συμβουλίου,<text:s/>σύμφωνα<text:s/>με<text:s/>την<text:s/>παρ.<text:s/>4<text:s/>του<text:s/>άρθρου<text:s/>22,<text:s/>η<text:s/>υπόθεση<text:s/>εισάγεται<text:s/>στο<text:s/>ακροατήριο.<text:s/>Για<text:s/>την<text:s/>εισαγωγή<text:s/>της<text:s/>υπόθεσης<text:s/>στην<text:s/>Ολομέλεια,<text:s/>ο<text:s/>Πρόεδρος<text:s/>του<text:s/>Δικαστηρίου<text:s/>ορίζει<text:s/>με<text:s/>πράξη<text:s/>του<text:s/>εισηγητή<text:s/>Σύμβουλο.<text:s/>Για<text:s/>την<text:s/>εισαγωγή<text:s/>της<text:s/>υπόθεσης<text:s/>σε<text:s/>Τμήμα,<text:s/>ο<text:s/>Πρόεδρος<text:s/>του<text:s/>Τμήματος<text:s/>ορίζει<text:s/>με<text:s/>πράξη<text:s/>του<text:s/>εισηγητή<text:s/>Σύμβουλο<text:s/>ή<text:s/>Πάρεδρο.<text:s/>Με<text:s/>τις<text:s/>ίδιες<text:s/>πράξεις<text:s/>ορίζεται<text:s/>η<text:s/>δικάσιμος<text:s/>και<text:s/>δίδεται<text:s/>εντολή<text:s/>να<text:s/>ανακοινωθεί<text:s/>η<text:s/>δικογραφία<text:s/>στον<text:s/>εισηγητή.<text:s/>Επίσης,<text:s/>ορίζεται<text:s/>ο<text:s/>βοηθός<text:s/>εισηγητής<text:s/>του<text:s/>Συμβούλου<text:s/>και,<text:s/>αν<text:s/>συντρέχει<text:s/>περίπτωση,<text:s/>του<text:s/>Παρέδρου.<text:s/>Ο<text:s/>Πάρεδρος<text:s/>που<text:s/>ορίζεται<text:s/>για<text:s/>την<text:s/>εισαγωγή<text:s/>της<text:s/>υπόθεσης<text:s/>σε<text:s/>συμβούλιο<text:s/>ορίζεται<text:s/>ως<text:s/>εισηγητής<text:s/>και<text:s/>για<text:s/>την<text:s/>εισαγωγή<text:s/>της<text:s/>στο<text:s/>ακροατήριο<text:s/>του<text:s/>Τμήματος.<text:s/>Ο<text:s/>Εισηγητής<text:s/>που<text:s/>ορίζεται<text:s/>για<text:s/>την<text:s/>εισαγωγή<text:s/>της<text:s/>υπόθεσης<text:s/>σε<text:s/>συμβούλιο<text:s/>ορίζεται<text:s/>ως<text:s/>βοηθός<text:s/>εισηγητής<text:s/>και<text:s/>για<text:s/>την<text:s/>εισαγωγή<text:s/>της<text:s/>στο<text:s/>ακροατήριο.<text:s/>Ο<text:s/>Πρόεδρος<text:s/>του<text:s/>Τμήματος<text:s/>μπορεί<text:s/>να<text:s/>ορίσει<text:s/>και<text:s/>διαφορετικό<text:s/>εισηγητή<text:s/>ή<text:s/>βοηθό<text:s/>εισηγητή<text:s/>από<text:s/>τους<text:s/>ανωτέρω,<text:s/>καθώς<text:s/>και<text:s/>να<text:s/>αντικαταστήσει,<text:s/>σε<text:s/>περίπτωση<text:s/>κωλύματος,<text:s/>τον<text:s/>εισηγητή<text:s/>ή<text:s/>τον<text:s/>βοηθό<text:s/>εισηγητή<text:s/>που<text:s/>ορίσθηκε<text:s/>για<text:s/>την<text:s/>εισαγωγή<text:s/>της<text:s/>υπόθεσης<text:s/>στο<text:s/>ακροατήριο.»</text:span></text:p>
      <text:h text:style-name="P54" text:outline-level="6"><text:span text:style-name="T54_1">Άρθρο<text:s/>5</text:span></text:h>
      <text:h text:style-name="P55" text:outline-level="6"><text:span text:style-name="T55_1">Επείγουσα<text:s/>διαδικασία<text:s/>-<text:s/>Ειδικές<text:s/>διαδικασίες<text:s/>-</text:span></text:h>
      <text:p text:style-name="P56"><text:span text:style-name="T56_1">Προσθήκη<text:s/>άρθρου<text:s/>20Α<text:s/>στο<text:s/>π.δ.<text:s/>18/1989</text:span></text:p>
      <text:p text:style-name="P57"><text:span text:style-name="T57_1">Μετά<text:s/>από<text:s/>το<text:s/>άρθρο<text:s/>20<text:s/>του<text:s/>π.δ.<text:s/>18/1989<text:s/>(Α’<text:s/>8)<text:s/>προστίθεται<text:s/>άρθρο<text:s/>20Α<text:s/>ως<text:s/>εξής:</text:span></text:p>
      <text:p text:style-name="P58"><text:span text:style-name="T58_1">«Άρθρο<text:s/>20Α</text:span></text:p>
      <text:p text:style-name="P59"><text:span text:style-name="T59_1">Επείγουσα<text:s/>διαδικασία<text:s/>-<text:s/>Ειδικές<text:s/>διαδικασίες</text:span></text:p>
      <text:p text:style-name="P60"><text:span text:style-name="T60_1">1.<text:s/>Σε<text:s/>περιπτώσεις<text:s/>επείγοντος<text:s/>ή<text:s/>εφόσον<text:s/>συντρέχουν<text:s/>εξαιρετικές<text:s/>περιστάσεις,<text:s/>καθώς<text:s/>και<text:s/>σε<text:s/>ειδικές<text:s/>διαδικασίες,<text:s/>στις<text:s/>οποίες<text:s/>προβλέπεται<text:s/>ρητά<text:s/>απευθείας<text:s/>εισαγωγή<text:s/>της<text:s/>υπόθεσης<text:s/>στο<text:s/>ακροατήριο,<text:s/>εκδίδεται<text:s/>αμέσως<text:s/>πράξη<text:s/>ορισμού<text:s/>εισηγητή<text:s/>και<text:s/>δικασίμου,<text:s/>σύμφωνα<text:s/>με<text:s/>την<text:s/>παρ.<text:s/>3<text:s/>του<text:s/>άρθρου<text:s/>20.<text:s/>Το<text:s/>πρώτο<text:s/>εδάφιο<text:s/>μπορεί<text:s/>να<text:s/>εφαρμόζεται<text:s/>και<text:s/>μετά<text:s/>από<text:s/>αίτηση<text:s/>διαδίκου,<text:s/>για<text:s/>την<text:s/>οποία<text:s/>αποφαίνεται<text:s/>ο<text:s/>Πρόεδρος<text:s/>του<text:s/>οικείου<text:s/>σχηματισμού<text:s/>με<text:s/>σημείωση<text:s/>που<text:s/>καταχωρίζεται<text:s/>στην<text:s/>αίτηση.</text:span></text:p>
      <text:p text:style-name="P61"><text:span text:style-name="T61_1">2.<text:s/>Προηγούμενη<text:s/>ανάθεση<text:s/>της<text:s/>υπόθεσης<text:s/>σε<text:s/>Πάρεδρο<text:s/>ή<text:s/>Εισηγητή<text:s/>για<text:s/>την<text:s/>εισαγωγή<text:s/>της<text:s/>σε<text:s/>συμβούλιο,<text:s/>σύμφωνα<text:s/>με<text:s/>τις<text:s/>παρ.<text:s/>1<text:s/>και<text:s/>2<text:s/>του<text:s/>άρθρου<text:s/>20,<text:s/>δεν<text:s/>κωλύει<text:s/>την<text:s/>εφαρμογή<text:s/>του<text:s/>παρόντος.»</text:span></text:p>
      <text:h text:style-name="P62" text:outline-level="6"><text:span text:style-name="T62_1">Άρθρο<text:s/>6</text:span></text:h>
      <text:h text:style-name="P63" text:outline-level="6"><text:span text:style-name="T63_1">Επιδόσεις<text:s/>-<text:s/>Αντικατάσταση<text:s/>άρθρου<text:s/>21<text:s/>π.δ.<text:s/>18/1989</text:span></text:h>
      <text:p text:style-name="P64"><text:span text:style-name="T64_1">Το<text:s/>άρθρο<text:s/>21<text:s/>του<text:s/>π.δ.<text:s/>18/1989<text:s/>(Α’<text:s/>8),<text:s/>περί<text:s/>κοινοποίησης<text:s/>δικογράφων,<text:s/>αντικαθίσταται<text:s/>ως<text:s/>εξής:</text:span></text:p>
      <text:p text:style-name="P65"><text:span text:style-name="T65_1">«Άρθρο<text:s/>21</text:span></text:p>
      <text:p text:style-name="P66"><text:span text:style-name="T66_1">Επιδόσεις</text:span></text:p>
      <text:p text:style-name="P67"><text:span text:style-name="T67_1">1.<text:s/>α.<text:s/>Αντίγραφο<text:s/>του<text:s/>δικογράφου<text:s/>του<text:s/>ενδίκου<text:s/>βοηθήματος<text:s/>ή<text:s/>μέσου<text:s/>με<text:s/>μνεία<text:s/>της<text:s/>χρονολογίας<text:s/>κατάθεσης<text:s/>επιδίδεται,<text:s/>με<text:s/>επιμέλεια<text:s/>του<text:s/>διαδίκου<text:s/>που<text:s/>το<text:s/>ασκεί,<text:s/>στον<text:s/>διάδικο<text:s/>κατά<text:s/>του<text:s/>οποίου<text:s/>στρέφεται<text:s/>το<text:s/>εισαγωγικό<text:s/>δικόγραφο,<text:s/>σύμφωνα<text:s/>με<text:s/>τις<text:s/>κείμενες<text:s/>διατάξεις<text:s/>για<text:s/>τις<text:s/>επιδόσεις<text:s/>και<text:s/>με<text:s/>όσα<text:s/>ειδικότερα<text:s/>ορίζονται<text:s/>στο<text:s/>παρόν.<text:s/>Η<text:s/>επίδοση<text:s/>δι-<text:s/>ενεργείται<text:s/>εντός<text:s/>δύο<text:s/>(2)<text:s/>μηνών<text:s/>από<text:s/>την<text:s/>κατάθεση<text:s/>του<text:s/>εισαγωγικού<text:s/>δικογράφου<text:s/>και<text:s/>τα<text:s/>αποδεικτικά<text:s/>επιδόσεως<text:s/>προσκομίζονται<text:s/>το<text:s/>ταχύτερο<text:s/>δυνατό<text:s/>και<text:s/>επισυνάπτονται<text:s/>στον<text:s/>φάκελο<text:s/>της<text:s/>δικογραφίας.<text:s/>Η<text:s/>επίδοση<text:s/>ενδίκου<text:s/>βοηθήματος,<text:s/>που<text:s/>κατατίθεται<text:s/>σε<text:s/>αναρμόδιο<text:s/>δικαστήριο<text:s/>και<text:s/>παραπέμπεται<text:s/>στο<text:s/>αρμόδιο,<text:s/>διενεργείται<text:s/>ή,<text:s/>αν<text:s/>είχε<text:s/>διενεργηθεί,<text:s/>επαναλαμβάνεται<text:s/>σε<text:s/>κάθε<text:s/>περίπτωση<text:s/>από<text:s/>τον<text:s/>υπόχρεο<text:s/>διάδικο<text:s/>εντός<text:s/>δύο<text:s/>(2)<text:s/>μηνών<text:s/>από<text:s/>την<text:s/>επίδοση<text:s/>σε<text:s/>αυτόν<text:s/>της<text:s/>παραπεμπτικής<text:s/>απόφασης<text:s/>ή<text:s/>πράξης,<text:s/>η<text:s/>οποία<text:s/>μπορεί<text:s/>να<text:s/>γίνει<text:s/>με<text:s/>επιμέλεια<text:s/>και<text:s/>της<text:s/>γραμματείας<text:s/>του<text:s/>δικαστηρίου<text:s/>στο<text:s/>οποίο<text:s/>παραπέμπεται<text:s/>η<text:s/>υπόθεση.<text:s/>Αν<text:s/>δεν<text:s/>τηρηθεί<text:s/>η<text:s/>προθεσμία<text:s/>των<text:s/>προηγούμενων<text:s/>εδαφίων<text:s/>για<text:s/>την<text:s/>επίδοση<text:s/>του<text:s/>δικογράφου,<text:s/>το<text:s/>ένδικο<text:s/>βοήθημα<text:s/>ή<text:s/>μέσο<text:s/>λογίζεται<text:s/>ως<text:s/>μη<text:s/>ασκηθέν<text:s/>και<text:s/>τίθεται<text:s/>στο<text:s/>αρχείο<text:s/>με<text:s/>απόφαση<text:s/>του<text:s/>δικαστικού<text:s/>σχηματισμού<text:s/>σε<text:s/>συμβούλιο<text:s/>του<text:s/>άρθρου<text:s/>34Γ,<text:s/>η<text:s/>οποία<text:s/>εκδίδεται<text:s/>σύμφωνα<text:s/>με<text:s/>το<text:s/>άρθρο<text:s/>34Α,<text:s/>το<text:s/>δε<text:s/>καταβληθέν<text:s/>παράβολο<text:s/>καταπίπτει<text:s/>με<text:s/>την<text:s/>ίδια<text:s/>πράξη<text:s/>υπέρ<text:s/>του<text:s/>Δημοσίου.</text:span></text:p>
      <text:p text:style-name="P68"><text:span text:style-name="T68_1">β.<text:s/>Αντίγραφα<text:s/>της<text:s/>πράξης<text:s/>της<text:s/>παρ.<text:s/>3<text:s/>του<text:s/>άρθρου<text:s/>20<text:s/>για<text:s/>τον<text:s/>ορισμό<text:s/>εισηγητή<text:s/>και<text:s/>δικασίμου<text:s/>και<text:s/>του<text:s/>πρακτικού<text:s/>που<text:s/>εκδίδει<text:s/>το<text:s/>συμβούλιο,<text:s/>σύμφωνα<text:s/>με<text:s/>την<text:s/>παρ.<text:s/>4<text:s/>του<text:s/>άρθρου<text:s/>22,<text:s/>επιδίδονται<text:s/>με<text:s/>επιμέλεια<text:s/>της<text:s/>Γραμματείας<text:s/>τουλάχιστον<text:s/>τριάντα<text:s/>(30)<text:s/>ημέρες<text:s/>πριν<text:s/>από<text:s/>τη<text:s/>δικάσιμο,<text:s/>σύμφωνα<text:s/>με<text:s/>τις<text:s/>παρ.<text:s/>2,<text:s/>3<text:s/>και<text:s/>4<text:s/>του<text:s/>παρόντος,<text:s/>καθώς<text:s/>και<text:s/>στον<text:s/>διάδικο<text:s/>που<text:s/>άσκησε<text:s/>το<text:s/>ένδικο<text:s/>βοήθημα<text:s/>ή<text:s/>μέσο.<text:s/>Σε<text:s/>περίπτωση<text:s/>κατεπείγοντος,<text:s/>ο<text:s/>Πρόεδρος<text:s/>του<text:s/>οικείου<text:s/>σχηματισμού<text:s/>μπορεί<text:s/>να<text:s/>κάνει<text:s/>σύντμηση<text:s/>της<text:s/>ανωτέρω<text:s/>προθεσμίας.</text:span></text:p>
      <text:p text:style-name="P69"><text:span text:style-name="T69_1">γ.<text:s/>Σε<text:s/>περίπτωση<text:s/>εφαρμογής<text:s/>του<text:s/>άρθρου<text:s/>20Α,<text:s/>η<text:s/>επίδοση<text:s/>αντιγράφου<text:s/>του<text:s/>εισαγωγικού<text:s/>δικογράφου<text:s/>και<text:s/>της<text:s/>πράξης<text:s/>ορισμού<text:s/>εισηγητή<text:s/>και<text:s/>δικασίμου<text:s/>γίνεται<text:s/>με<text:s/>επιμέλεια<text:s/>της<text:s/>Γραμματείας,<text:s/>σύμφωνα<text:s/>με<text:s/>τις<text:s/>παρ.<text:s/>2,<text:s/>3<text:s/>και<text:s/>4<text:s/>του<text:s/>παρόντος.<text:s/>Αντίγραφο<text:s/>της<text:s/>πράξης<text:s/>επιδίδεται<text:s/>και<text:s/>στον<text:s/>διάδικο<text:s/>που<text:s/>άσκησε<text:s/>το<text:s/>ένδικο<text:s/>βοήθημα<text:s/>ή<text:s/>μέσο.<text:s/>Για<text:s/>τις<text:s/>προθεσμίες<text:s/>επίδοσης<text:s/>ισχύουν<text:s/>όσα<text:s/>ορίζονται<text:s/>στην<text:s/>περ.<text:s/>β’.</text:span></text:p>
      <text:p text:style-name="P70"><text:span text:style-name="T70_1">2.<text:s/>α.<text:s/>Σε<text:s/>περίπτωση<text:s/>αίτησης<text:s/>ακύρωσης<text:s/>κατά<text:s/>πράξης<text:s/>διοικητικής<text:s/>αρχής,<text:s/>η<text:s/>επίδοση<text:s/>γίνεται<text:s/>προς<text:s/>τον<text:s/>αρμόδιο<text:s/>υπουργό,<text:s/>ο<text:s/>οποίος<text:s/>επέχει<text:s/>θέση<text:s/>διαδίκου<text:s/>είτε<text:s/>η<text:s/>πράξη<text:s/>εκδόθηκε<text:s/>από<text:s/>τον<text:s/>ίδιο<text:s/>είτε<text:s/>από<text:s/>αρχή<text:s/>που<text:s/>υπόκειται<text:s/>σε<text:s/>αυτόν.</text:span></text:p>
      <text:p text:style-name="P71"><text:span text:style-name="T71_1">β.<text:s/>Σε<text:s/>περίπτωση<text:s/>αίτησης<text:s/>ακύρωσης<text:s/>κατά<text:s/>πράξης<text:s/>νομικού<text:s/>προσώπου<text:s/>δημοσίου<text:s/>δικαίου,<text:s/>η<text:s/>επίδοση<text:s/>γίνεται<text:s/>προς<text:s/>αυτό,<text:s/>το<text:s/>οποίο<text:s/>καθίσταται<text:s/>κύριος<text:s/>διάδικος.<text:s/>Επίδοση<text:s/>γίνεται,<text:s/>επίσης,<text:s/>στον<text:s/>υπουργό<text:s/>που<text:s/>εποπτεύει<text:s/>το<text:s/>νομικό<text:s/>πρόσωπο,<text:s/>ο<text:s/>οποίος<text:s/>μπορεί<text:s/>να<text:s/>παρέμβει<text:s/>στο<text:s/>ακροατήριο<text:s/>και<text:s/>χωρίς<text:s/>να<text:s/>καταθέσει<text:s/>δικόγραφο<text:s/>παρέμβασης<text:s/>είτε<text:s/>υπέρ<text:s/>είτε<text:s/>κατά<text:s/>του<text:s/>κύρους<text:s/>της<text:s/>προσβαλλόμενης<text:s/>πράξης.</text:span></text:p>
      <text:p text:style-name="P72"><text:span text:style-name="T72_1">γ.<text:s/>Σε<text:s/>περίπτωση<text:s/>αίτησης<text:s/>ακύρωσης<text:s/>κατά<text:s/>πράξης<text:s/>νομικού<text:s/>προσώπου<text:s/>δημοσίου<text:s/>δικαίου,<text:s/>η<text:s/>οποία<text:s/>εγκρίθηκε<text:s/>με<text:s/>πράξη<text:s/>του<text:s/>οργάνου<text:s/>που<text:s/>ασκεί<text:s/>εποπτεία,<text:s/>η<text:s/>επίδοση<text:s/>γίνεται<text:s/>και<text:s/>προς<text:s/>το<text:s/>νομικό<text:s/>πρόσωπο<text:s/>και<text:s/>προς<text:s/>τον<text:s/>αρμόδιο<text:s/>υπουργό<text:s/>σύμφωνα<text:s/>με<text:s/>την<text:s/>περ.<text:s/>α’.<text:s/>Κύριοι<text:s/>διάδικοι<text:s/>καθίστανται<text:s/>και<text:s/>οι<text:s/>δύο.</text:span></text:p>
      <text:p text:style-name="P73"><text:span text:style-name="T73_1">δ.<text:s/>Σε<text:s/>περίπτωση<text:s/>αίτησης<text:s/>ακύρωσης<text:s/>κατά<text:s/>πράξης<text:s/>υπηρεσιακού<text:s/>συμβουλίου<text:s/>κρίσης<text:s/>υπαλλήλων<text:s/>νομικών<text:s/>προσώπων<text:s/>δημοσίου<text:s/>δικαίου,<text:s/>που<text:s/>είναι<text:s/>όργανο<text:s/>της<text:s/>κρατικής<text:s/>διοίκησης,<text:s/>η<text:s/>επίδοση<text:s/>γίνεται<text:s/>προς<text:s/>τον<text:s/>υπουργό<text:s/>στην<text:s/>αρμοδιότητα<text:s/>του<text:s/>οποίου<text:s/>υπάγεται<text:s/>το<text:s/>συμβούλιο<text:s/>αυτό,<text:s/>καθώς<text:s/>και<text:s/>προς<text:s/>το<text:s/>νομικό<text:s/>πρόσωπο<text:s/>στο<text:s/>οποίο<text:s/>υπηρετεί<text:s/>ο<text:s/>υπάλληλος<text:s/>που<text:s/>άσκησε<text:s/>την<text:s/>αίτηση.</text:span></text:p>
      <text:p text:style-name="P74"><text:span text:style-name="T74_1">ε.<text:s/>Αντίγραφο<text:s/>της<text:s/>αίτησης<text:s/>ακύρωσης<text:s/>με<text:s/>μνεία<text:s/>και<text:s/>της<text:s/>δικασίμου,<text:s/>εφόσον<text:s/>έχει<text:s/>ορισθεί,<text:s/>επιδίδεται<text:s/>με<text:s/>επιμέλεια<text:s/>του<text:s/>αιτούντος<text:s/>και<text:s/>προς<text:s/>κάθε<text:s/>τρίτο,<text:s/>ο<text:s/>οποίος<text:s/>έχει<text:s/>έννο-<text:s/>μο<text:s/>συμφέρον<text:s/>να<text:s/>ασκήσει<text:s/>παρέμβαση.<text:s/>Η<text:s/>παράλειψη<text:s/>της<text:s/>υποχρέωσης<text:s/>αυτής<text:s/>από<text:s/>τον<text:s/>υπόχρεο<text:s/>διάδικο<text:s/>λαμβάνεται<text:s/>υπόψη<text:s/>κατά<text:s/>την<text:s/>επιδίκαση<text:s/>δικαστικής<text:s/>δαπάνης<text:s/>υπέρ<text:s/>ή<text:s/>σε<text:s/>βάρος<text:s/>του.<text:s/>Η<text:s/>επίδοση<text:s/>προς<text:s/>τρίτο,<text:s/>η<text:s/>οποία<text:s/>έχει<text:s/>παρα-<text:s/>λειφθεί<text:s/>από<text:s/>τον<text:s/>υπόχρεο<text:s/>διάδικο,<text:s/>μπορεί<text:s/>να<text:s/>γίνει<text:s/>και<text:s/>με<text:s/>επιμέλεια<text:s/>της<text:s/>Γραμματείας<text:s/>τουλάχιστον<text:s/>τριάντα<text:s/>(30)<text:s/>ημέρες<text:s/>πριν<text:s/>από<text:s/>τη<text:s/>δικάσιμο<text:s/>ή<text:s/>στην<text:s/>προθεσμία<text:s/>που<text:s/>ορίζεται<text:s/>μετά<text:s/>από<text:s/>σύντμηση<text:s/>σύμφωνα<text:s/>με<text:s/>την<text:s/>περ.<text:s/>β’<text:s/>της<text:s/>παρ.<text:s/>1.</text:span></text:p>
      <text:p text:style-name="P75"><text:span text:style-name="T75_1">στ.<text:s/>Σε<text:s/>περίπτωση<text:s/>έφεσης,<text:s/>η<text:s/>επίδοση<text:s/>προς<text:s/>τον<text:s/>εφεσί-<text:s/>βλητο<text:s/>ιδιώτη<text:s/>γίνεται<text:s/>είτε<text:s/>προς<text:s/>τον<text:s/>ίδιο<text:s/>τον<text:s/>εφεσίβλητο<text:s/>είτε<text:s/>προς<text:s/>τον<text:s/>αντίκλητό<text:s/>του<text:s/>είτε<text:s/>προς<text:s/>τον<text:s/>δικηγόρο<text:s/>ο<text:s/>οποίος<text:s/>υπέγραψε<text:s/>την<text:s/>αίτηση<text:s/>ακύρωσης<text:s/>ή<text:s/>παρέστη<text:s/>κατά<text:s/>τη<text:s/>συζήτηση<text:s/>της<text:s/>υπόθεσης<text:s/>ενώπιον<text:s/>του<text:s/>διοικητικού<text:s/>δικαστηρίου.<text:s/>Στην<text:s/>τελευταία<text:s/>περίπτωση<text:s/>ο<text:s/>δικηγόρος<text:s/>θεωρείται<text:s/>αντίκλητος<text:s/>του<text:s/>εφεσίβλητου<text:s/>και<text:s/>για<text:s/>τις<text:s/>επιδόσεις<text:s/>μεταγενέστερων<text:s/>της<text:s/>οριστικής<text:s/>απόφασης<text:s/>εγγράφων,<text:s/>εκτός<text:s/>αν<text:s/>ο<text:s/>εφεσίβλητος<text:s/>γνωστοποίησε<text:s/>στη<text:s/>Γραμματεία<text:s/>του<text:s/>Συμβουλίου<text:s/>της<text:s/>Επικρατείας,<text:s/>μετά<text:s/>από<text:s/>την<text:s/>κατάθεση<text:s/>της<text:s/>έφεσης,<text:s/>τον<text:s/>διορισμό<text:s/>νέου<text:s/>πληρεξουσίου<text:s/>ή<text:s/>αντικλήτου.<text:s/>Ο<text:s/>δικηγόρος<text:s/>ή<text:s/>ο<text:s/>αντίκλητος<text:s/>υποχρεούνται<text:s/>να<text:s/>παραδώσουν<text:s/>αμελλητί<text:s/>τα<text:s/>έγγραφα<text:s/>στον<text:s/>εφεσίβλητο.</text:span></text:p>
      <text:p text:style-name="P76"><text:span text:style-name="T76_1">3.<text:s/>α.<text:s/>Σε<text:s/>περίπτωση<text:s/>προσφυγής<text:s/>που<text:s/>ασκείται<text:s/>από<text:s/>υπάλληλο,<text:s/>η<text:s/>επίδοση<text:s/>προς<text:s/>την<text:s/>αρμόδια<text:s/>αρχή<text:s/>και<text:s/>προς<text:s/>την<text:s/>αρχή<text:s/>που<text:s/>υπηρετεί<text:s/>ο<text:s/>υπάλληλος<text:s/>γίνεται<text:s/>σύμφωνα<text:s/>με<text:s/>την<text:s/>παρ.<text:s/>2.</text:span></text:p>
      <text:p text:style-name="P77"><text:span text:style-name="T77_1">β.<text:s/>Σε<text:s/>περίπτωση<text:s/>προσφυγής<text:s/>που<text:s/>ασκείται<text:s/>από<text:s/>όργανο<text:s/>της<text:s/>κρατικής<text:s/>διοίκησης<text:s/>η<text:s/>επίδοση<text:s/>γίνεται<text:s/>προς<text:s/>τον<text:s/>υπάλληλο<text:s/>και<text:s/>προς<text:s/>την<text:s/>αρχή<text:s/>που<text:s/>αυτός<text:s/>υπηρετεί,<text:s/>αν<text:s/>είναι<text:s/>διαφορετική.</text:span></text:p>
      <text:p text:style-name="P78"><text:span text:style-name="T78_1">γ.<text:s/>Σε<text:s/>περίπτωση<text:s/>προσφυγής<text:s/>που<text:s/>ασκείται<text:s/>από<text:s/>νομικό<text:s/>πρόσωπο<text:s/>δημοσίου<text:s/>δικαίου<text:s/>η<text:s/>επίδοση<text:s/>γίνεται<text:s/>προς<text:s/>τον<text:s/>υπάλληλο<text:s/>και<text:s/>προς<text:s/>την<text:s/>αρχή<text:s/>που<text:s/>αυτός<text:s/>υπηρετεί,<text:s/>αν<text:s/>είναι<text:s/>διαφορετική.<text:s/>Αν<text:s/>συντρέχει<text:s/>εφαρμογή<text:s/>της<text:s/>περ.<text:s/>δ’<text:s/>της<text:s/>παρ.<text:s/>2,<text:s/>η<text:s/>επίδοση<text:s/>γίνεται<text:s/>και<text:s/>προς<text:s/>τον<text:s/>υπουργό.</text:span></text:p>
      <text:p text:style-name="P79"><text:span text:style-name="T79_1">4.<text:s/>α.<text:s/>Σε<text:s/>περίπτωση<text:s/>αίτησης<text:s/>αναιρέσεως,<text:s/>η<text:s/>επίδοση<text:s/>προς<text:s/>τον<text:s/>αναιρεσίβλητο<text:s/>ιδιώτη<text:s/>μπορεί<text:s/>να<text:s/>γίνει<text:s/>και<text:s/>στον<text:s/>δικηγόρο<text:s/>που<text:s/>τον<text:s/>εκπροσώπησε<text:s/>κατά<text:s/>την<text:s/>τελευταία<text:s/>συζήτηση<text:s/>της<text:s/>υπόθεσης<text:s/>στα<text:s/>δικαστήρια<text:s/>της<text:s/>ουσίας<text:s/>ή<text:s/>στον<text:s/>πληρεξούσιο<text:s/>δικηγόρο<text:s/>που<text:s/>υπέγραψε<text:s/>το<text:s/>τελευταίο<text:s/>δικόγραφο<text:s/>ή<text:s/>στον<text:s/>ίδιο<text:s/>τον<text:s/>αναιρεσίβλητο,<text:s/>στη<text:s/>διεύθυνση<text:s/>που<text:s/>δήλωσε,<text:s/>σύμφωνα<text:s/>με<text:s/>το<text:s/>άρθρο<text:s/>45<text:s/>του<text:s/>Κώδικα<text:s/>Διοικητικής<text:s/>Δικονομίας.<text:s/>Ο<text:s/>δικηγόρος<text:s/>παραδίδει<text:s/>αμελλητί<text:s/>τα<text:s/>έγγραφα<text:s/>στον<text:s/>αναιρεσίβλητο.<text:s/>Αν<text:s/>ο<text:s/>δικαστικός<text:s/>επιμελητής<text:s/>βεβαιώνει<text:s/>ότι<text:s/>δεν<text:s/>καθίσταται<text:s/>δυνατή<text:s/>η<text:s/>επίδοση<text:s/>και<text:s/>δεν<text:s/>βρίσκει<text:s/>άλλη<text:s/>γνωστή<text:s/>διεύθυνση,<text:s/>η<text:s/>επίδοση<text:s/>γίνεται<text:s/>σύμφωνα<text:s/>με<text:s/>τις<text:s/>διατάξεις<text:s/>του<text:s/>Κώδικα<text:s/>Διοικητικής<text:s/>Δικονομίας<text:s/>για<text:s/>τους<text:s/>διαδίκους<text:s/>άγνωστης<text:s/>διαμονής.</text:span></text:p>
      <text:p text:style-name="P80"><text:span text:style-name="T80_1">β.<text:s/>Σε<text:s/>περίπτωση<text:s/>αίτησης<text:s/>αναιρέσεως<text:s/>κατά<text:s/>απόφασης<text:s/>που<text:s/>εκδίδεται<text:s/>επί<text:s/>των<text:s/>εκλογικών<text:s/>διαφορών<text:s/>των<text:s/>άρθρων<text:s/>244<text:s/>έως<text:s/>272<text:s/>του<text:s/>Κώδικα<text:s/>Διοικητικής<text:s/>Δικονομίας,<text:s/>η<text:s/>υπόθεση<text:s/>εισάγεται<text:s/>προς<text:s/>συζήτηση<text:s/>σύμφωνα<text:s/>με<text:s/>το<text:s/>άρθρο<text:s/>20Α<text:s/>του<text:s/>παρόντος<text:s/>και<text:s/>η<text:s/>επίδοση<text:s/>της<text:s/>αίτησης<text:s/>και<text:s/>της<text:s/>πράξης<text:s/>ορισμού<text:s/>εισηγητή<text:s/>και<text:s/>δικασίμου<text:s/>διενεργείται<text:s/>τουλάχιστον<text:s/>δέκα<text:s/>(10)<text:s/>ημέρες<text:s/>πριν<text:s/>από<text:s/>τη<text:s/>δικάσιμο.</text:span></text:p>
      <text:p text:style-name="P81"><text:span text:style-name="T81_1">5.<text:s/>Αν<text:s/>η<text:s/>επίδοση<text:s/>του<text:s/>ενδίκου<text:s/>βοηθήματος<text:s/>ή<text:s/>μέσου<text:s/>σύμφωνα<text:s/>με<text:s/>την<text:s/>περ.<text:s/>α’<text:s/>της<text:s/>παρ.<text:s/>1<text:s/>του<text:s/>παρόντος<text:s/>γίνει<text:s/>εμπροθέσμως<text:s/>αλλά<text:s/>όχι<text:s/>νομοτύπως,<text:s/>ο<text:s/>υπόχρεος<text:s/>διάδικος<text:s/>καλείται<text:s/>μέσω<text:s/>της<text:s/>Γραμματείας<text:s/>από<text:s/>τον<text:s/>Πάρεδρο<text:s/>ή<text:s/>τον<text:s/>Εισηγητή<text:s/>που<text:s/>ορίσθηκε,<text:s/>σύμφωνα<text:s/>με<text:s/>την<text:s/>παρ.<text:s/>1<text:s/>ή<text:s/>την<text:s/>παρ.<text:s/>2<text:s/>του<text:s/>άρθρου<text:s/>20,<text:s/>να<text:s/>επαναλάβει<text:s/>νομοτύπως<text:s/>την<text:s/>επίδοση,<text:s/>σύμφωνα<text:s/>με<text:s/>τις<text:s/>οδηγίες<text:s/>που<text:s/>του<text:s/>δίνονται,<text:s/>εντός<text:s/>εύλογης<text:s/>προθεσμίας<text:s/>που<text:s/>τάσσεται<text:s/>με<text:s/>την<text:s/>πρόσκληση.<text:s/>Για<text:s/>την<text:s/>πρόσκληση<text:s/>αυτή<text:s/>και<text:s/>την<text:s/>τασσόμενη<text:s/>προθεσμία<text:s/>καταχωρίζεται<text:s/>βεβαίωση<text:s/>στον<text:s/>φάκελο<text:s/>της<text:s/>δικογραφίας,<text:s/>η<text:s/>οποία<text:s/>υπογράφεται<text:s/>από<text:s/>τον<text:s/>αρμόδιο<text:s/>γραμματέα.<text:s/>Αν<text:s/>και<text:s/>η<text:s/>νέα<text:s/>επίδοση<text:s/>δεν<text:s/>διενεργηθεί<text:s/>νομοτύπως<text:s/>και<text:s/>εμπροθέσμως,<text:s/>το<text:s/>ένδικο<text:s/>βοήθημα<text:s/>τίθεται<text:s/>στο<text:s/>αρχείο<text:s/>σύμφωνα<text:s/>με<text:s/>το<text:s/>τελευταίο<text:s/>εδάφιο<text:s/>της<text:s/>περ.<text:s/>α’<text:s/>της<text:s/>παρ.<text:s/>1.</text:span></text:p>
      <text:p text:style-name="P82"><text:span text:style-name="T82_1">6.<text:s/>Σε<text:s/>περίπτωση<text:s/>νέας<text:s/>συζήτησης<text:s/>ή<text:s/>περαιτέρω<text:s/>συζήτησης<text:s/>της<text:s/>υπόθεσης,<text:s/>η<text:s/>κατά<text:s/>την<text:s/>παρ.<text:s/>3<text:s/>του<text:s/>άρθρου<text:s/>20<text:s/>πράξη<text:s/>του<text:s/>Προέδρου<text:s/>ή<text:s/>η<text:s/>απόφαση<text:s/>του<text:s/>Δικαστηρίου,<text:s/>με<text:s/>τις<text:s/>οποίες<text:s/>ορίζεται<text:s/>νέα<text:s/>δικάσιμος,<text:s/>επιδίδονται<text:s/>σε<text:s/>όλους<text:s/>τους<text:s/>διαδίκους<text:s/>με<text:s/>επιμέλεια<text:s/>της<text:s/>Γραμματείας.<text:s/>Όταν<text:s/>η<text:s/>συζήτηση<text:s/>ματαιώνεται<text:s/>λόγω<text:s/>έκτακτων<text:s/>περιστατικών,<text:s/>οι<text:s/>επιδόσεις<text:s/>που<text:s/>έγιναν<text:s/>νόμιμα<text:s/>από<text:s/>τους<text:s/>διαδίκους<text:s/>ή<text:s/>το<text:s/>Δικαστήριο<text:s/>δεν<text:s/>επαναλαμβάνονται.<text:s/>Στην<text:s/>περίπτωση<text:s/>αυτή<text:s/>οι<text:s/>διάδικοι<text:s/>υποχρεούνται<text:s/>να<text:s/>ενημερωθούν<text:s/>από<text:s/>τη<text:s/>Γραμματεία<text:s/>για<text:s/>τη<text:s/>νέα<text:s/>δικάσιμο.</text:span></text:p>
      <text:p text:style-name="P83"><text:span text:style-name="T83_1">7.<text:s/>Με<text:s/>την<text:s/>επιφύλαξη<text:s/>όσων<text:s/>ορίζονται<text:s/>στην<text:s/>περ.<text:s/>α’<text:s/>της<text:s/>παρ.<text:s/>1<text:s/>και<text:s/>στην<text:s/>παρ.<text:s/>5<text:s/>για<text:s/>τη<text:s/>θέση<text:s/>στο<text:s/>αρχείο<text:s/>ενδίκου<text:s/>βοηθήματος<text:s/>ή<text:s/>μέσου<text:s/>το<text:s/>οποίο<text:s/>δεν<text:s/>επιδόθηκε<text:s/>με<text:s/>τον<text:s/>τρόπο<text:s/>που<text:s/>προβλέπεται<text:s/>στις<text:s/>διατάξεις<text:s/>αυτές,<text:s/>αν<text:s/>κατά<text:s/>τη<text:s/>συζήτηση<text:s/>στο<text:s/>ακροατήριο<text:s/>οι<text:s/>διάδικοι<text:s/>παρίστανται<text:s/>και<text:s/>δεν<text:s/>αντιλέγουν,<text:s/>το<text:s/>Δικαστήριο<text:s/>προχωρεί<text:s/>στη<text:s/>συζήτηση,<text:s/>ακόμη<text:s/>και<text:s/>αν<text:s/>δεν<text:s/>έχουν<text:s/>τηρηθεί<text:s/>οι<text:s/>διατάξεις<text:s/>του<text:s/>παρόντος<text:s/>για<text:s/>τις<text:s/>επιδόσεις.</text:span></text:p>
      <text:p text:style-name="P84"><text:span text:style-name="T84_1">8.<text:s/>Όπου<text:s/>στην<text:s/>κείμενη<text:s/>νομοθεσία<text:s/>αναφέρεται<text:s/>ο<text:s/>όρος<text:s/>«κοινοποίηση»,<text:s/>για<text:s/>τις<text:s/>επιδόσεις<text:s/>που<text:s/>προβλέπονται<text:s/>για<text:s/>τις<text:s/>ενώπιον<text:s/>του<text:s/>Συμβουλίου<text:s/>της<text:s/>Επικρατείας<text:s/>διαδικασίες,<text:s/>νοείται<text:s/>ο<text:s/>όρος<text:s/>«επίδοση».»</text:span></text:p>
      <text:h text:style-name="P85" text:outline-level="6"><text:span text:style-name="T85_1">Άρθρο<text:s/>7</text:span></text:h>
      <text:h text:style-name="P86" text:outline-level="6"><text:span text:style-name="T86_1">Ηλεκτρονικές<text:s/>επιδόσεις<text:s/>-<text:s/>Προσθήκη</text:span></text:h>
      <text:p text:style-name="P87"><text:span text:style-name="T87_1">άρθρου<text:s/>21Α<text:s/>στο<text:s/>π.δ.<text:s/>18/1989</text:span></text:p>
      <text:p text:style-name="P88"><text:span text:style-name="T88_1">Μετά<text:s/>από<text:s/>το<text:s/>άρθρο<text:s/>21<text:s/>του<text:s/>π.δ.<text:s/>18/1989<text:s/>(Α’<text:s/>8)<text:s/>προστίθεται<text:s/>άρθρο<text:s/>21Α,<text:s/>ως<text:s/>εξής:</text:span></text:p>
      <text:p text:style-name="P89"><text:span text:style-name="T89_1">«Άρθρο<text:s/>21Α</text:span></text:p>
      <text:p text:style-name="P90"><text:span text:style-name="T90_1">Ηλεκτρονικές<text:s/>επιδόσεις</text:span></text:p>
      <text:p text:style-name="P91"><text:span text:style-name="T91_1">1.<text:s/>Οι<text:s/>επιδόσεις<text:s/>των<text:s/>διαδίκων<text:s/>και<text:s/>του<text:s/>δικαστηρίου<text:s/>μπορεί<text:s/>να<text:s/>γίνονται<text:s/>και<text:s/>με<text:s/>ηλεκτρονικά<text:s/>μέσα.<text:s/>Για<text:s/>τα<text:s/>ηλεκτρονικά<text:s/>έγγραφα<text:s/>του<text:s/>δικαστηρίου<text:s/>και<text:s/>των<text:s/>διαδίκων<text:s/>εφαρμόζεται<text:s/>αναλόγως<text:s/>ο<text:s/>ν.<text:s/>4727/2020<text:s/>(Α’<text:s/>184)<text:s/>για<text:s/>τα<text:s/>ιδιωτικά<text:s/>και<text:s/>τα<text:s/>δημόσια<text:s/>ηλεκτρονικά<text:s/>έγγραφα.<text:s/>Η<text:s/>επίδοση<text:s/>με<text:s/>ηλεκτρονικά<text:s/>μέσα<text:s/>θεωρείται<text:s/>ότι<text:s/>έγινε,<text:s/>εφόσον<text:s/>επιστραφεί<text:s/>από<text:s/>τον<text:s/>παραλήπτη<text:s/>στον<text:s/>διενεργούντα<text:s/>την<text:s/>επίδοση<text:s/>ηλεκτρονική<text:s/>απόδειξη,<text:s/>η<text:s/>οποία<text:s/>πρέπει<text:s/>επίσης<text:s/>να<text:s/>πληροί<text:s/>τις<text:s/>προϋποθέσεις<text:s/>του<text:s/>ανωτέρω<text:s/>νόμου.<text:s/>Η<text:s/>ηλεκτρονική<text:s/>απόδειξη<text:s/>ισχύει<text:s/>ως<text:s/>έκθεση<text:s/>επίδοσης.</text:span></text:p>
      <text:p text:style-name="P92"><text:span text:style-name="T92_1">2.<text:s/>Ειδικά<text:s/>προς<text:s/>το<text:s/>Δημόσιο,<text:s/>οι<text:s/>επιδόσεις<text:s/>του<text:s/>δικαστηρίου<text:s/>με<text:s/>ηλεκτρονικά<text:s/>μέσα<text:s/>γίνονται<text:s/>μέσω<text:s/>διαλειτουργικό-<text:s/>τητας<text:s/>μεταξύ<text:s/>του<text:s/>Ολοκληρωμένου<text:s/>Συστήματος<text:s/>Διαχείρισης<text:s/>Δικαστικών<text:s/>Υποθέσεων<text:s/>Διοικητικών<text:s/>Δικαστηρίων<text:s/>(Ο.Σ.Δ.Δ.Υ.Δ.Δ.)<text:s/>και<text:s/>του<text:s/>Ολοκληρωμένου<text:s/>Πληροφοριακού<text:s/>Συστήματος<text:s/>του<text:s/>Νομικού<text:s/>Συμβουλίου<text:s/>του<text:s/>Κράτους<text:s/>(Ο.Π.Σ.Ν.Σ.Κ.).<text:s/>Η<text:s/>επίδοση<text:s/>προς<text:s/>το<text:s/>Δημόσιο<text:s/>των<text:s/>εγγράφων<text:s/>που<text:s/>αποστέλλονται<text:s/>με<text:s/>ηλεκτρονικά<text:s/>μέσα<text:s/>στο<text:s/>Νομικό<text:s/>Συμβούλιο<text:s/>του<text:s/>Κράτους,<text:s/>θεωρείται<text:s/>ότι<text:s/>συντελείται<text:s/>μετά<text:s/>την<text:s/>παρέλευση<text:s/>δέκα<text:s/>(10)<text:s/>ημερολογιακών<text:s/>ημερών<text:s/>από<text:s/>την<text:s/>επιτυχή<text:s/>αποστολή<text:s/>τους<text:s/>στο<text:s/>Ο.Π.Σ.Ν.Σ.Κ..<text:s/>Η<text:s/>επίδοση<text:s/>πιστοποιείται<text:s/>από<text:s/>έκθεση<text:s/>ηλεκτρονικής<text:s/>αποστολής<text:s/>του<text:s/>προς<text:s/>επίδοση<text:s/>εγγράφου<text:s/>στο<text:s/>Ο.Π.Σ.Ν.Σ.Κ.,<text:s/>η<text:s/>οποία<text:s/>παράγεται<text:s/>αυτοματοποιημένα<text:s/>από<text:s/>το<text:s/>Ο.Σ.Δ.Δ.Υ.Δ.Δ.<text:s/>και<text:s/>φέρει:<text:s/>α)<text:s/>προηγμένη<text:s/>ή<text:s/>εγκεκριμένη<text:s/>ηλεκτρονική<text:s/>υπογραφή<text:s/>κατά<text:s/>την<text:s/>έννοια<text:s/>των<text:s/>περ.<text:s/>20<text:s/>και<text:s/>49<text:s/>του<text:s/>άρθρου<text:s/>2<text:s/>του<text:s/>ν.<text:s/>4727/2020<text:s/>ή<text:s/>β)<text:s/>προηγμένη<text:s/>ή<text:s/>εγκεκριμένη<text:s/>ηλεκτρονική<text:s/>σφραγίδα<text:s/>κατά<text:s/>την<text:s/>έννοια<text:s/>των<text:s/>περ.<text:s/>18<text:s/>και<text:s/>48<text:s/>του<text:s/>άρθρου<text:s/>2<text:s/>του<text:s/>ν.<text:s/>4727/2020.<text:s/>Μετά<text:s/>από<text:s/>την<text:s/>παρέλευση<text:s/>δέκα<text:s/>(10)<text:s/>ημερολογιακών<text:s/>ημερών<text:s/>από<text:s/>την<text:s/>επιτυχή<text:s/>αποστολή<text:s/>των<text:s/>εγγράφων<text:s/>στο<text:s/>Ο.Π.Σ.Ν.Σ.Κ.,<text:s/>για<text:s/>την<text:s/>πιστοποίηση<text:s/>της<text:s/>επίδοσης<text:s/>επισημειώνεται<text:s/>με<text:s/>αυτοματοποιημένο<text:s/>τρόπο<text:s/>από<text:s/>το<text:s/>Ο.Σ.Δ.Δ.Υ.Δ.Δ.<text:s/>στην<text:s/>έκθεση<text:s/>ηλεκτρονικής<text:s/>αποστολής<text:s/>η<text:s/>ημερομηνία<text:s/>συντέλεσης<text:s/>της<text:s/>επίδοσης.</text:span></text:p>
      <text:p text:style-name="P93"><text:span text:style-name="T93_1">3.<text:s/>Οι<text:s/>επιδόσεις<text:s/>του<text:s/>δικαστηρίου<text:s/>προς<text:s/>τους<text:s/>διαδίκους<text:s/>γίν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’<text:s/>256).<text:s/>Το<text:s/>έγγραφο<text:s/>που<text:s/>έχει<text:s/>διαβιβαστεί<text:s/>με<text:s/>ηλεκτρονικά<text:s/>μέσα<text:s/>στη<text:s/>δηλωθείσα<text:s/>με<text:s/>το<text:s/>δικόγραφο<text:s/>ηλεκτρονική<text:s/>διεύθυνση<text:s/>θεωρείται<text:s/>ότι<text:s/>επιδόθηκε<text:s/>μετά<text:s/>την<text:s/>παρέλευση<text:s/>τριών<text:s/>(3)<text:s/>εργάσιμων<text:s/>ημερών<text:s/>από<text:s/>την<text:s/>ηλεκτρονική<text:s/>αποστολή<text:s/>του.<text:s/>Η<text:s/>παραγόμενη<text:s/>αυτόματα<text:s/>από<text:s/>το<text:s/>πληροφοριακό<text:s/>σύστημα<text:s/>του<text:s/>Δικαστηρίου<text:s/>έκθεση<text:s/>για<text:s/>την<text:s/>ηλεκτρονική<text:s/>αποστολή<text:s/>φέρει<text:s/>προηγμένη<text:s/>ηλεκτρονική<text:s/>υπογραφή.<text:s/>Αν<text:s/>η<text:s/>χρήση<text:s/>ηλεκτρονικών<text:s/>μέσων<text:s/>είναι<text:s/>τεχνικά<text:s/>αδύνατη<text:s/>και<text:s/>εφόσον<text:s/>τούτο<text:s/>επιβάλλεται<text:s/>για<text:s/>λόγους<text:s/>επείγοντος,<text:s/>οι<text:s/>επιδόσεις<text:s/>διενεργούνται<text:s/>σύμφωνα<text:s/>με<text:s/>το<text:s/>άρθρο<text:s/>21.<text:s/>Μόλις<text:s/>καταστεί<text:s/>εκ<text:s/>νέου<text:s/>τεχνικά<text:s/>δυνατή<text:s/>η<text:s/>χρήση<text:s/>των<text:s/>ηλεκτρονικών<text:s/>μέσων,<text:s/>ακολουθεί<text:s/>και<text:s/>η<text:s/>επίδοση<text:s/>με<text:s/>τα<text:s/>μέσα<text:s/>αυτά.</text:span></text:p>
      <text:p text:style-name="P94"><text:span text:style-name="T94_1">4.<text:s/>Η<text:s/>παρ.<text:s/>7<text:s/>του<text:s/>άρθρου<text:s/>21<text:s/>ισχύει<text:s/>και<text:s/>για<text:s/>τις<text:s/>επιδόσεις<text:s/>του<text:s/>παρόντος.</text:span></text:p>
      <text:p text:style-name="P95"><text:span text:style-name="T95_1">5.<text:s/>Με<text:s/>κοινή<text:s/>απόφαση<text:s/>των<text:s/>Υπουργών<text:s/>Δικαιοσύνης<text:s/>και<text:s/>Εθνικής<text:s/>Οικονομίας<text:s/>και<text:s/>Οικονομικών<text:s/>καθορίζονται<text:s/>ο<text:s/>χρόνος<text:s/>έναρξης<text:s/>της<text:s/>διαδικασίας<text:s/>ηλεκτρονικής<text:s/>αποστολής<text:s/>των<text:s/>εγγράφων<text:s/>προς<text:s/>επίδοση<text:s/>μέσω<text:s/>διαλειτουρ-<text:s/>γικότητας<text:s/>μεταξύ<text:s/>του<text:s/>Ο.Σ.Δ.Δ.Υ.Δ.Δ.<text:s/>και<text:s/>του<text:s/>Ο.Π.Σ.Ν.Σ.Κ.,<text:s/>οι<text:s/>κατηγορίες<text:s/>των<text:s/>εγγράφων<text:s/>που<text:s/>επιδίδονται<text:s/>με<text:s/>τη<text:s/>διαδικασία<text:s/>αυτή,<text:s/>ο<text:s/>τύπος,<text:s/>το<text:s/>περιεχόμενο,<text:s/>τα<text:s/>στοιχεία<text:s/>της<text:s/>έκθεσης<text:s/>ηλεκτρονικής<text:s/>αποστολής<text:s/>και<text:s/>κάθε<text:s/>άλλο<text:s/>θέμα<text:s/>σχετικό<text:s/>με<text:s/>την<text:s/>εφαρμογή<text:s/>της<text:s/>παρ.<text:s/>2.<text:s/>Με<text:s/>την<text:s/>ίδια<text:s/>απόφαση<text:s/>καθορίζονται<text:s/>περιπτώσεις<text:s/>πλημμελών<text:s/>ηλεκτρονικών<text:s/>αποστολών<text:s/>εγγράφων<text:s/>προς<text:s/>επίδοση<text:s/>στο<text:s/>Ο.Π.Σ.Ν.Σ.Κ.<text:s/>και<text:s/>ρυθμίζονται<text:s/>τα<text:s/>ζητήματα<text:s/>που<text:s/>αφορούν<text:s/>στον<text:s/>τρόπο<text:s/>διαχείρισής<text:s/>τους.»</text:span></text:p>
      <text:h text:style-name="P96" text:outline-level="6"><text:span text:style-name="T96_1">Άρθρο<text:s/>8</text:span></text:h>
      <text:h text:style-name="P97" text:outline-level="6"><text:span text:style-name="T97_1">Καθήκοντα<text:s/>εισηγητή<text:s/>-<text:s/>Αντικατάσταση<text:s/>άρθρου<text:s/>22<text:s/>του<text:s/>π.δ.<text:s/>18/1989</text:span></text:h>
      <text:p text:style-name="P98"><text:span text:style-name="T98_1">Το<text:s/>άρθρο<text:s/>22<text:s/>του<text:s/>π.δ.<text:s/>18/1989<text:s/>(Α’<text:s/>8),<text:s/>περί<text:s/>των<text:s/>καθηκόντων<text:s/>του<text:s/>εισηγητή,<text:s/>αντικαθίσταται<text:s/>ως<text:s/>εξής:</text:span></text:p>
      <text:p text:style-name="P99"><text:span text:style-name="T99_1">«Άρθρο<text:s/>22</text:span></text:p>
      <text:p text:style-name="P100"><text:span text:style-name="T100_1">Καθήκοντα<text:s/>εισηγητή</text:span></text:p>
      <text:p text:style-name="P101"><text:span text:style-name="T101_1">1.<text:s/>Ο<text:s/>Πάρεδρος<text:s/>ή<text:s/>ο<text:s/>Εισηγητής<text:s/>που<text:s/>ορίζεται<text:s/>για<text:s/>την<text:s/>εισαγωγή<text:s/>της<text:s/>υπόθεσης<text:s/>σε<text:s/>συμβούλιο,<text:s/>σύμφωνα<text:s/>με<text:s/>τις<text:s/>παρ.<text:s/>1<text:s/>και<text:s/>2<text:s/>του<text:s/>άρθρου<text:s/>20,<text:s/>το<text:s/>ταχύτερο<text:s/>δυνατό<text:s/>μετά<text:s/>από<text:s/>τη<text:s/>διαβίβαση<text:s/>του<text:s/>φακέλου<text:s/>της<text:s/>υπόθεσης<text:s/>συντάσσει<text:s/>έκθεση,<text:s/>η<text:s/>οποία<text:s/>διαλαμβάνει<text:s/>με<text:s/>πληρότητα<text:s/>το<text:s/>ιστορικό<text:s/>της<text:s/>διαφοράς,<text:s/>τα<text:s/>στοιχεία<text:s/>που<text:s/>βεβαιώνονται<text:s/>από<text:s/>τα<text:s/>έγγραφα<text:s/>και<text:s/>τα<text:s/>ζητήματα<text:s/>που<text:s/>ανακύπτουν.</text:span></text:p>
      <text:p text:style-name="P102"><text:span text:style-name="T102_1">2.<text:s/>Αν<text:s/>δεν<text:s/>διαβιβαστεί<text:s/>ο<text:s/>φάκελος<text:s/>ή<text:s/>διαπιστωθούν<text:s/>ουσιώδεις<text:s/>ελλείψεις,<text:s/>ο<text:s/>Πάρεδρος<text:s/>ή<text:s/>ο<text:s/>Εισηγητής<text:s/>ζητεί<text:s/>με<text:s/>έγγραφο,<text:s/>στο<text:s/>οποίο<text:s/>γίνεται<text:s/>ειδική<text:s/>μνεία<text:s/>της<text:s/>παρούσας<text:s/>παραγράφου,<text:s/>από<text:s/>τη<text:s/>Διοίκηση<text:s/>και<text:s/>αν<text:s/>συντρέχει<text:s/>περίπτωση<text:s/>από<text:s/>οποιονδήποτε<text:s/>άλλον<text:s/>διάδικο<text:s/>να<text:s/>συμπληρωθούν<text:s/>οι<text:s/>ελλείψεις<text:s/>εντός<text:s/>εύλογης<text:s/>προθεσμίας,<text:s/>την<text:s/>οποία<text:s/>τάσσει<text:s/>με<text:s/>το<text:s/>ίδιο<text:s/>έγγραφο.<text:s/>Ακολούθως,<text:s/>ακόμη<text:s/>και<text:s/>αν<text:s/>η<text:s/>προθεσμία<text:s/>παρέλθει<text:s/>άπρακτη,<text:s/>συντάσσει<text:s/>την<text:s/>έκθεση<text:s/>της<text:s/>παρ.<text:s/>1<text:s/>λαμβάνοντας<text:s/>υπόψη<text:s/>και<text:s/>όσα<text:s/>ορίζονται<text:s/>στην<text:s/>παρ.<text:s/>1<text:s/>του<text:s/>άρθρου<text:s/>24<text:s/>για<text:s/>το<text:s/>τεκμήριο<text:s/>ομολογίας.</text:span></text:p>
      <text:p text:style-name="P103"><text:span text:style-name="T103_1">3.<text:s/>Ο<text:s/>Πάρεδρος<text:s/>ή<text:s/>ο<text:s/>Εισηγητής<text:s/>μπορεί<text:s/>να<text:s/>ζητεί<text:s/>με<text:s/>οποιονδήποτε<text:s/>τρόπο<text:s/>από<text:s/>τους<text:s/>διαδίκους,<text:s/>καθώς<text:s/>και<text:s/>από<text:s/>οποιαδήποτε<text:s/>άλλη<text:s/>αρχή,<text:s/>κάθε<text:s/>στοιχείο<text:s/>το<text:s/>οποίο<text:s/>λείπει<text:s/>ή<text:s/>είναι<text:s/>χρήσιμο<text:s/>για<text:s/>τη<text:s/>διάγνωση<text:s/>της<text:s/>υπόθεσης.<text:s/>Το<text:s/>ίδιο<text:s/>μπορεί<text:s/>να<text:s/>κάνει<text:s/>ο<text:s/>εισηγητής<text:s/>που<text:s/>ορίζεται<text:s/>με<text:s/>την<text:s/>πράξη<text:s/>της<text:s/>παρ.<text:s/>3<text:s/>του<text:s/>άρθρου<text:s/>20.<text:s/>Οι<text:s/>διάδικοι,<text:s/>καθώς<text:s/>και<text:s/>όλες<text:s/>οι<text:s/>αρχές<text:s/>από<text:s/>τις<text:s/>οποίες<text:s/>ζητούνται<text:s/>στοιχεία<text:s/>και<text:s/>πληροφορίες<text:s/>έχουν<text:s/>υποχρέωση<text:s/>να<text:s/>τα<text:s/>παρέχουν<text:s/>το<text:s/>ταχύτερο<text:s/>δυνατό.</text:span></text:p>
      <text:p text:style-name="P104"><text:span text:style-name="T104_1">4.<text:s/>Μετά<text:s/>από<text:s/>τη<text:s/>σύνταξη<text:s/>της<text:s/>έκθεσης<text:s/>της<text:s/>παρ.<text:s/>1,<text:s/>η<text:s/>υπόθεση<text:s/>εισάγεται<text:s/>στον<text:s/>δικαστικό<text:s/>σχηματισμό<text:s/>σε<text:s/>συμβούλιο<text:s/>του<text:s/>άρθρου<text:s/>34Γ,<text:s/>ο<text:s/>οποίος<text:s/>είτε<text:s/>εκδίδει<text:s/>απόφαση,<text:s/>σύμφωνα<text:s/>με<text:s/>τα<text:s/>άρθρα<text:s/>34Α<text:s/>ή<text:s/>34Β,<text:s/>είτε,<text:s/>αν<text:s/>κρίνει<text:s/>ότι<text:s/>δεν<text:s/>συντρέχουν<text:s/>οι<text:s/>προϋποθέσεις<text:s/>για<text:s/>την<text:s/>έκδοση<text:s/>απόφασης,<text:s/>εκδίδει<text:s/>πρακτικό,<text:s/>στο<text:s/>οποίο<text:s/>καταχωρίζεται<text:s/>η<text:s/>έκθεση<text:s/>του<text:s/>Παρέδρου<text:s/>ή<text:s/>του<text:s/>Εισηγητή.<text:s/>Το<text:s/>περιεχόμενο<text:s/>της<text:s/>έκθεσης<text:s/>μπορεί<text:s/>να<text:s/>συμπληρώνεται<text:s/>με<text:s/>το<text:s/>πρακτικό<text:s/>του<text:s/>συμβουλίου,<text:s/>το<text:s/>οποίο<text:s/>επιδίδεται<text:s/>στους<text:s/>διαδίκους<text:s/>σύμφωνα<text:s/>με<text:s/>την<text:s/>περ.<text:s/>β’<text:s/>της<text:s/>παρ.<text:s/>1<text:s/>του<text:s/>άρθρου<text:s/>21.<text:s/>Μετά<text:s/>από<text:s/>την<text:s/>έκδοση<text:s/>του<text:s/>πρακτικού,<text:s/>η<text:s/>υπόθεση<text:s/>εισάγεται<text:s/>στο<text:s/>ακροατήριο<text:s/>με<text:s/>την<text:s/>πράξη<text:s/>του<text:s/>Προέδρου,<text:s/>που<text:s/>εκδίδεται<text:s/>σύμφωνα<text:s/>με<text:s/>την<text:s/>παρ.<text:s/>3<text:s/>του<text:s/>άρθρου<text:s/>20.</text:span></text:p>
      <text:p text:style-name="P105"><text:span text:style-name="T105_1">5.<text:s/>Το<text:s/>πρακτικό<text:s/>του<text:s/>συμβουλίου<text:s/>αποτελεί<text:s/>κατ’<text:s/>αρχήν<text:s/>την<text:s/>έκθεση<text:s/>βάσει<text:s/>της<text:s/>οποίας<text:s/>διεξάγεται<text:s/>η<text:s/>συζήτηση<text:s/>στο<text:s/>ακροατήριο.<text:s/>Ο<text:s/>εισηγητής<text:s/>της<text:s/>υπόθεσης<text:s/>μπορεί,<text:s/>αν<text:s/>το<text:s/>θεωρεί<text:s/>απαραίτητο,<text:s/>να<text:s/>συντάξει<text:s/>και<text:s/>να<text:s/>επισυνάψει<text:s/>στον<text:s/>φάκελο<text:s/>έκθεση<text:s/>με<text:s/>το<text:s/>περιεχόμενο<text:s/>της<text:s/>παρ.<text:s/>1<text:s/>τουλάχιστον<text:s/>τρεις<text:s/>(3)<text:s/>ημέρες<text:s/>πριν<text:s/>από<text:s/>τη<text:s/>συζήτηση.<text:s/>Σε<text:s/>περίπτωση<text:s/>εφαρμογής<text:s/>του<text:s/>άρθρου<text:s/>20Α,<text:s/>η<text:s/>έκθεση<text:s/>του<text:s/>εισηγητή<text:s/>της<text:s/>υπόθεσης<text:s/>με<text:s/>το<text:s/>ανωτέρω<text:s/>περιεχόμενο<text:s/>συντάσσεται<text:s/>υποχρεωτικά<text:s/>και<text:s/>επισυνάπτεται<text:s/>στον<text:s/>φάκελο<text:s/>τουλάχιστον<text:s/>τρεις<text:s/>(3)<text:s/>ημέρες<text:s/>πριν<text:s/>από<text:s/>τη<text:s/>συζήτηση.<text:s/>Αν<text:s/>οι<text:s/>προθεσμίες<text:s/>αυτές<text:s/>δεν<text:s/>τηρηθούν,<text:s/>η<text:s/>υπόθεση<text:s/>αναβάλλεται<text:s/>υποχρεωτικά<text:s/>σε<text:s/>μεταγενέστερη<text:s/>δικάσιμο,<text:s/>εφόσον<text:s/>υποβληθεί<text:s/>αίτημα<text:s/>από<text:s/>κάποιον<text:s/>διάδικο.<text:s/>Οι<text:s/>διάδικοι<text:s/>μπορούν<text:s/>να<text:s/>λαμβάνουν<text:s/>γνώση<text:s/>του<text:s/>πρακτικού<text:s/>του<text:s/>συμβουλίου<text:s/>και<text:s/>των<text:s/>ανωτέρω<text:s/>εκθέσεων<text:s/>των<text:s/>εισηγητών<text:s/>αμέσως<text:s/>μετά<text:s/>από<text:s/>την<text:s/>επισύναψή<text:s/>τους<text:s/>στον<text:s/>φάκελο<text:s/>της<text:s/>δικογραφίας.</text:span></text:p>
      <text:p text:style-name="P106"><text:span text:style-name="T106_1">6.<text:s/>Η<text:s/>συζήτηση<text:s/>της<text:s/>υπόθεσης<text:s/>στο<text:s/>ακροατήριο<text:s/>γίνεται<text:s/>στη<text:s/>δικάσιμο<text:s/>που<text:s/>ορίσθηκε<text:s/>με<text:s/>την<text:s/>πράξη<text:s/>της<text:s/>παρ.<text:s/>3<text:s/>του<text:s/>άρθρου<text:s/>20.<text:s/>Αυτεπάγγελτη<text:s/>αναβολή<text:s/>της<text:s/>συζήτησης,<text:s/>η<text:s/>οποία<text:s/>δηλώνεται<text:s/>από<text:s/>τον<text:s/>εισηγητή<text:s/>τουλάχιστον<text:s/>πέντε<text:s/>(5)<text:s/>ημέρες<text:s/>πριν<text:s/>από<text:s/>τη<text:s/>δικάσιμο,<text:s/>είναι<text:s/>δυνατή<text:s/>κατόπιν<text:s/>συνεννόησης<text:s/>του<text:s/>εισηγητή<text:s/>της<text:s/>υπόθεσης<text:s/>με<text:s/>τον<text:s/>Πρόεδρο<text:s/>του<text:s/>οικείου<text:s/>σχηματισμού.»</text:span></text:p>
      <text:h text:style-name="P107" text:outline-level="6"><text:span text:style-name="T107_1">Άρθρο<text:s/>9</text:span></text:h>
      <text:h text:style-name="P108" text:outline-level="6"><text:span text:style-name="T108_1">Απόψεις<text:s/>της<text:s/>Διοίκησης<text:s/>και<text:s/>φάκελος<text:s/>της<text:s/>υπόθεσης<text:s/>-<text:s/>Στοιχεία<text:s/>των<text:s/>διαδίκων<text:s/>-<text:s/>Αντικατάσταση<text:s/>άρθρου<text:s/>23<text:s/>π.δ.<text:s/>18/1989</text:span></text:h>
      <text:p text:style-name="P109"><text:span text:style-name="T109_1">Το<text:s/>άρθρο<text:s/>23<text:s/>του<text:s/>π.δ.<text:s/>18/1989<text:s/>(Α’<text:s/>8),<text:s/>περί<text:s/>των<text:s/>απόψεων<text:s/>της<text:s/>Διοίκησης,<text:s/>αντικαθίσταται<text:s/>ως<text:s/>εξής:</text:span></text:p>
      <text:p text:style-name="P110"><text:span text:style-name="T110_1">«Άρθρο<text:s/>23</text:span></text:p>
      <text:p text:style-name="P111"><text:span text:style-name="T111_1">Απόψεις<text:s/>της<text:s/>Διοίκησης<text:s/>και<text:s/>φάκελος<text:s/>της<text:s/>υπόθεσης<text:s/>-<text:s/>Στοιχεία<text:s/>των<text:s/>διαδίκων</text:span></text:p>
      <text:p text:style-name="P112"><text:span text:style-name="T112_1">1.<text:s/>Το<text:s/>καθ’<text:s/>ού<text:s/>η<text:s/>αίτηση<text:s/>ακύρωσης<text:s/>ή<text:s/>η<text:s/>προσφυγή<text:s/>Δημόσιο<text:s/>ή<text:s/>νομικό<text:s/>πρόσωπο<text:s/>δημοσίου<text:s/>δικαίου<text:s/>έχει<text:s/>την<text:s/>υποχρέωση<text:s/>να<text:s/>εκθέσει<text:s/>τις<text:s/>απόψεις<text:s/>του<text:s/>για<text:s/>καθένα<text:s/>από<text:s/>τους<text:s/>προβαλλόμενους<text:s/>λόγους,<text:s/>διευκρινίζοντας<text:s/>σαφώς<text:s/>το<text:s/>συναφές<text:s/>με<text:s/>κάθε<text:s/>λόγο<text:s/>πραγματικό<text:s/>μέρος.</text:span></text:p>
      <text:p text:style-name="P113"><text:span text:style-name="T113_1">2.<text:s/>Η<text:s/>έκθεση<text:s/>των<text:s/>απόψεων<text:s/>της<text:s/>Διοίκησης<text:s/>και<text:s/>ο<text:s/>φάκελος<text:s/>της<text:s/>υπόθεσης<text:s/>αποστέλλονται<text:s/>στο<text:s/>Δικαστήριο<text:s/>εντός<text:s/>τριών<text:s/>(3)<text:s/>μηνών<text:s/>από<text:s/>την<text:s/>επίδοση<text:s/>του<text:s/>ενδίκου<text:s/>βοηθήματος<text:s/>σύμφωνα<text:s/>με<text:s/>την<text:s/>περ.<text:s/>α’<text:s/>της<text:s/>παρ.<text:s/>1<text:s/>του<text:s/>άρθρου<text:s/>21.<text:s/>Εντός<text:s/>της<text:s/>ίδιας<text:s/>προθεσμίας<text:s/>προσκομίζουν<text:s/>και<text:s/>οι<text:s/>λοιποί<text:s/>διάδικοι<text:s/>κάθε<text:s/>στοιχείο<text:s/>για<text:s/>την<text:s/>απόδειξη<text:s/>του<text:s/>εννόμου<text:s/>συμφέροντος<text:s/>και<text:s/>των<text:s/>πραγματικών<text:s/>ισχυρισμών<text:s/>τους.<text:s/>Σε<text:s/>περίπτωση<text:s/>εφαρμογής<text:s/>του<text:s/>άρθρου<text:s/>20Α,<text:s/>η<text:s/>έκθεση<text:s/>και<text:s/>ο<text:s/>φάκελος<text:s/>αποστέλλονται<text:s/>τουλάχιστον<text:s/>τριάντα<text:s/>(30)<text:s/>ημέρες<text:s/>πριν<text:s/>από<text:s/>τη<text:s/>δικάσιμο<text:s/>που<text:s/>ορίζεται<text:s/>με<text:s/>την<text:s/>πράξη<text:s/>της<text:s/>παρ.<text:s/>3<text:s/>του<text:s/>άρθρου<text:s/>20,<text:s/>εφόσον<text:s/>η<text:s/>επίδοση<text:s/>του<text:s/>ενδίκου<text:s/>βοηθήματος<text:s/>και<text:s/>της<text:s/>πράξης<text:s/>ορισμού<text:s/>δικασίμου<text:s/>γίνει<text:s/>τουλάχιστον<text:s/>δύο<text:s/>(2)<text:s/>μήνες<text:s/>πριν<text:s/>από<text:s/>τη<text:s/>δικάσιμο.<text:s/>Σε<text:s/>διαφορετική<text:s/>περίπτωση<text:s/>η<text:s/>έκθεση<text:s/>και<text:s/>ο<text:s/>φάκελος<text:s/>αποστέλλονται<text:s/>σε<text:s/>εύλογο<text:s/>χρόνο<text:s/>πριν<text:s/>από<text:s/>τη<text:s/>δικάσιμο.<text:s/>Αν<text:s/>υποβληθούν<text:s/>πρόσθετοι<text:s/>λόγοι,<text:s/>η<text:s/>Διοίκηση<text:s/>μπορεί<text:s/>πάντοτε<text:s/>να<text:s/>συμπληρώνει<text:s/>τις<text:s/>απόψεις<text:s/>της<text:s/>εντός<text:s/>εύλογου<text:s/>χρόνου<text:s/>από<text:s/>την<text:s/>επίδοσή<text:s/>τους.<text:s/>Η<text:s/>παρ.<text:s/>2<text:s/>του<text:s/>άρθρου<text:s/>25<text:s/>και<text:s/>η<text:s/>παρ.<text:s/>2<text:s/>του<text:s/>άρθρου<text:s/>33<text:s/>εφαρμόζονται<text:s/>αναλόγως<text:s/>και<text:s/>στην<text:s/>περίπτωση<text:s/>αυτή.</text:span></text:p>
      <text:p text:style-name="P114"><text:span text:style-name="T114_1">3.<text:s/>Την<text:s/>έκθεση<text:s/>απόψεων<text:s/>της<text:s/>Διοίκησης<text:s/>προσυπογράφουν<text:s/>ο<text:s/>νομικός<text:s/>σύμβουλος<text:s/>του<text:s/>Δημοσίου<text:s/>ή<text:s/>του<text:s/>νομικού<text:s/>προσώπου<text:s/>που<text:s/>έχει<text:s/>εντολή<text:s/>να<text:s/>υποστηρίζει<text:s/>τα<text:s/>συμφέρο-<text:s/>ντά<text:s/>τους,<text:s/>καθώς<text:s/>και<text:s/>οι<text:s/>καθ’<text:s/>ύλην<text:s/>αρμόδιοι<text:s/>υπάλληλοι,<text:s/>σύμφωνα<text:s/>με<text:s/>τους<text:s/>κανόνες<text:s/>που<text:s/>διέπουν<text:s/>τις<text:s/>διοικητικές<text:s/>πράξεις<text:s/>και<text:s/>με<text:s/>την<text:s/>ευθύνη<text:s/>που<text:s/>καθιερώνουν<text:s/>οι<text:s/>κανόνες<text:s/>αυτοί.</text:span></text:p>
      <text:p text:style-name="P115"><text:span text:style-name="T115_1">4.<text:s/>Η<text:s/>έκθεση<text:s/>των<text:s/>απόψεων<text:s/>της<text:s/>Διοίκησης<text:s/>και<text:s/>ο<text:s/>φάκελος<text:s/>που<text:s/>τη<text:s/>συνοδεύει<text:s/>υποβάλλ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’<text:s/>256).<text:s/>Η<text:s/>έκθεση<text:s/>απόψεων<text:s/>και<text:s/>το<text:s/>διαβιβαστικό<text:s/>έγγραφο,<text:s/>αν<text:s/>υπάρχει,<text:s/>πρέπει<text:s/>να<text:s/>πληρούν<text:s/>τις<text:s/>προϋποθέσεις<text:s/>του<text:s/>ν.<text:s/>4727/2020<text:s/>(Α’<text:s/>184).<text:s/>Στην<text:s/>έκθεση<text:s/>απόψεων<text:s/>επισημαίνονται<text:s/>διακριτά<text:s/>τα<text:s/>έγγραφα<text:s/>που<text:s/>αποτελούν<text:s/>περιεχόμενο<text:s/>του<text:s/>διοικητικού<text:s/>φακέλου<text:s/>που<text:s/>αποστέλλεται<text:s/>και<text:s/>περιέχουν<text:s/>στοιχεία<text:s/>στα<text:s/>οποία<text:s/>η<text:s/>Διοίκηση<text:s/>ζητεί<text:s/>να<text:s/>μην<text:s/>επιτραπεί<text:s/>η<text:s/>πρόσβαση<text:s/>των<text:s/>λοιπών<text:s/>διαδίκων<text:s/>για<text:s/>τον<text:s/>λόγο<text:s/>ότι<text:s/>παραβλάπτεται<text:s/>απόρρητο<text:s/>το<text:s/>οποίο<text:s/>προβλέπεται<text:s/>από<text:s/>ειδικές<text:s/>διατάξεις.»</text:span></text:p>
      <text:h text:style-name="P116" text:outline-level="6"><text:span text:style-name="T116_1">Άρθρο<text:s/>10</text:span></text:h>
      <text:h text:style-name="P117" text:outline-level="6"><text:span text:style-name="T117_1">Συνέπειες<text:s/>μη<text:s/>αποστολής<text:s/>φακέλου<text:s/>-</text:span></text:h>
      <text:p text:style-name="P118"><text:span text:style-name="T118_1">Αντικατάσταση<text:s/>άρθρου<text:s/>24<text:s/>π.δ.<text:s/>18/1989</text:span></text:p>
      <text:p text:style-name="P119"><text:span text:style-name="T119_1">Το<text:s/>άρθρο<text:s/>24<text:s/>του<text:s/>π.δ.<text:s/>18/1989<text:s/>(Α’<text:s/>8),<text:s/>περί<text:s/>των<text:s/>συνεπειών<text:s/>της<text:s/>μη<text:s/>αποστολής<text:s/>του<text:s/>φακέλου<text:s/>της<text:s/>υπόθεσης<text:s/>από<text:s/>τη<text:s/>Διοίκηση,<text:s/>αντικαθίσταται<text:s/>ως<text:s/>εξής:</text:span></text:p>
      <text:p text:style-name="P120"><text:span text:style-name="T120_1">«Άρθρο<text:s/>24</text:span></text:p>
      <text:p text:style-name="P121"><text:span text:style-name="T121_1">Συνέπειες<text:s/>μη<text:s/>αποστολής<text:s/>φακέλου</text:span></text:p>
      <text:p text:style-name="P122"><text:span text:style-name="T122_1">1.<text:s/>Αν<text:s/>ο<text:s/>φάκελος<text:s/>της<text:s/>υπόθεσης<text:s/>δεν<text:s/>αποσταλεί<text:s/>ή<text:s/>ο<text:s/>φάκελος<text:s/>που<text:s/>απεστάλη<text:s/>έχει<text:s/>ουσιώδεις<text:s/>ελλείψεις,<text:s/>το<text:s/>Δικαστήριο<text:s/>μπορεί<text:s/>κατ’<text:s/>εκτίμηση<text:s/>των<text:s/>περιστάσεων<text:s/>να<text:s/>συναγάγει<text:s/>τεκμήριο<text:s/>ομολογίας<text:s/>για<text:s/>την<text:s/>πραγματική<text:s/>βάση<text:s/>των<text:s/>ισχυρισμών<text:s/>του<text:s/>αιτούντος<text:s/>ή<text:s/>του<text:s/>προσφεύγοντος.<text:s/>Η<text:s/>συναγωγή<text:s/>του<text:s/>τεκμηρίου<text:s/>είναι<text:s/>δυνατή<text:s/>και<text:s/>για<text:s/>την<text:s/>έκδοση<text:s/>απόφασης<text:s/>σε<text:s/>συμβούλιο<text:s/>σύμφωνα<text:s/>με<text:s/>την<text:s/>παρ.<text:s/>4<text:s/>του<text:s/>άρθρου<text:s/>22.<text:s/>Σε<text:s/>περίπτωση<text:s/>εφαρμογής<text:s/>του<text:s/>άρθρου<text:s/>20Α,<text:s/>η<text:s/>δυνατότητα<text:s/>συναγωγής<text:s/>του<text:s/>τεκμηρίου<text:s/>ομολογίας<text:s/>παρέχεται,<text:s/>εφόσον<text:s/>η<text:s/>συζήτηση<text:s/>στο<text:s/>ακροατήριο<text:s/>αναβληθεί<text:s/>μία<text:s/>(1)<text:s/>φορά<text:s/>λόγω<text:s/>μη<text:s/>αποστολής<text:s/>των<text:s/>στοιχείων<text:s/>του<text:s/>φακέλου<text:s/>ή<text:s/>λόγω<text:s/>διαπίστωσης<text:s/>ουσιωδών<text:s/>ελλείψεων.</text:span></text:p>
      <text:p text:style-name="P123"><text:span text:style-name="T123_1">2.<text:s/>Η<text:s/>παράλειψη<text:s/>της<text:s/>έγκαιρης<text:s/>αποστολής<text:s/>των<text:s/>στοιχείων<text:s/>και<text:s/>πληροφοριών<text:s/>που<text:s/>προβλέπονται<text:s/>στα<text:s/>άρθρα<text:s/>22<text:s/>και<text:s/>23,<text:s/>καθώς<text:s/>και<text:s/>της<text:s/>έκθεσης,<text:s/>συνιστά<text:s/>ιδιαίτερο<text:s/>πειθαρχικό<text:s/>αδίκημα<text:s/>των<text:s/>αρμοδίων<text:s/>για<text:s/>την<text:s/>ενέργεια<text:s/>αυτή<text:s/>υπαλλήλων.</text:span></text:p>
      <text:p text:style-name="P124"><text:span text:style-name="T124_1">3.<text:s/>Η<text:s/>πειθαρχική<text:s/>δίωξη<text:s/>ασκείται<text:s/>σύμφωνα<text:s/>με<text:s/>τις<text:s/>διατάξεις<text:s/>για<text:s/>το<text:s/>πειθαρχικό<text:s/>δίκαιο<text:s/>κάθε<text:s/>κατηγορίας<text:s/>υπαλλήλων.<text:s/>Την<text:s/>άσκηση<text:s/>της<text:s/>πειθαρχικής<text:s/>δίωξης<text:s/>μπορεί<text:s/>να<text:s/>προκαλέσει<text:s/>και<text:s/>ο<text:s/>Πρόεδρος<text:s/>του<text:s/>Συμβουλίου<text:s/>της<text:s/>Επικρα-<text:s/>τείας<text:s/>με<text:s/>έγγραφό<text:s/>του<text:s/>προς<text:s/>τον<text:s/>αρμόδιο<text:s/>υπουργό<text:s/>ή<text:s/>τη<text:s/>διοίκηση<text:s/>του<text:s/>νομικού<text:s/>προσώπου<text:s/>δημοσίου<text:s/>δικαίου.<text:s/>Στην<text:s/>περίπτωση<text:s/>αυτή<text:s/>καθίσταται<text:s/>υποχρεωτική<text:s/>η<text:s/>άσκηση<text:s/>της<text:s/>δίωξης.<text:s/>Η<text:s/>πειθαρχική<text:s/>απόφαση<text:s/>εκδίδεται<text:s/>το<text:s/>αργότερο<text:s/>μέσα<text:s/>σε<text:s/>δύο<text:s/>(2)<text:s/>μήνες<text:s/>από<text:s/>τη<text:s/>λήψη<text:s/>του<text:s/>εγγράφου<text:s/>για<text:s/>την<text:s/>άσκηση<text:s/>της<text:s/>πειθαρχικής<text:s/>δίωξης.<text:s/>Η<text:s/>απόφαση<text:s/>που<text:s/>εκδίδεται<text:s/>κοινοποιείται<text:s/>αμελλητί<text:s/>και<text:s/>στον<text:s/>Πρόεδρο<text:s/>του<text:s/>Συμβουλίου<text:s/>της<text:s/>Επικρατείας.»</text:span></text:p>
      <text:h text:style-name="P125" text:outline-level="6"><text:span text:style-name="T125_1">Άρθρο<text:s/>11</text:span></text:h>
      <text:h text:style-name="P126" text:outline-level="6"><text:span text:style-name="T126_1">Πρόσθετοι<text:s/>λόγοι<text:s/>-<text:s/>Υπομνήματα<text:s/>-</text:span></text:h>
      <text:p text:style-name="P127"><text:span text:style-name="T127_1">Αντικατάσταση<text:s/>άρθρου<text:s/>25<text:s/>π.δ.<text:s/>18/1989</text:span></text:p>
      <text:p text:style-name="P128"><text:span text:style-name="T128_1">Το<text:s/>άρθρο<text:s/>25<text:s/>του<text:s/>π.δ.<text:s/>18/1989<text:s/>(Α’<text:s/>8),<text:s/>περί<text:s/>των<text:s/>πρόσθετων<text:s/>λόγων<text:s/>και<text:s/>των<text:s/>υπομνημάτων,<text:s/>αντικαθίσταται<text:s/>ως<text:s/>εξής:</text:span></text:p>
      <text:p text:style-name="P129"><text:span text:style-name="T129_1">«Άρθρο<text:s/>25</text:span></text:p>
      <text:p text:style-name="P130"><text:span text:style-name="T130_1">Πρόσθετοι<text:s/>λόγοι,<text:s/>υπομνήματα</text:span></text:p>
      <text:p text:style-name="P131"><text:span text:style-name="T131_1">1.<text:s/>Επιτρέπεται<text:s/>η<text:s/>υποβολή<text:s/>πρόσθετων<text:s/>λόγων<text:s/>ακύρωσης<text:s/>ή<text:s/>προσφυγής<text:s/>με<text:s/>δικόγραφο<text:s/>που<text:s/>κατατίθεται<text:s/>σύμφωνα<text:s/>με<text:s/>την<text:s/>παρ.<text:s/>1<text:s/>του<text:s/>άρθρου<text:s/>19<text:s/>και<text:s/>επιδίδεται<text:s/>με<text:s/>επιμέλεια<text:s/>του<text:s/>διαδίκου,<text:s/>επί<text:s/>ποινή<text:s/>απαραδέκτου,<text:s/>εντός<text:s/>είκοσι<text:s/>(20)<text:s/>ημερών<text:s/>από<text:s/>τη<text:s/>λήξη<text:s/>της<text:s/>τρίμηνης<text:s/>προθεσμίας<text:s/>για<text:s/>την<text:s/>αποστολή<text:s/>του<text:s/>φακέλου<text:s/>της<text:s/>υπόθεσης<text:s/>σύμφωνα<text:s/>με<text:s/>την<text:s/>παρ.<text:s/>2<text:s/>του<text:s/>άρθρου<text:s/>23<text:s/>και<text:s/>σε<text:s/>περίπτωση<text:s/>άσκησης<text:s/>ενδίκων<text:s/>μέσων<text:s/>εντός<text:s/>είκοσι<text:s/>(20)<text:s/>ημερών<text:s/>από<text:s/>την<text:s/>παρέλευση<text:s/>τριμήνου,<text:s/>το<text:s/>οποίο<text:s/>αρχίζει<text:s/>από<text:s/>την<text:s/>επίδοση<text:s/>του<text:s/>ενδίκου<text:s/>μέσου<text:s/>σύμφωνα<text:s/>με<text:s/>την<text:s/>περ.<text:s/>α’<text:s/>της<text:s/>παρ.<text:s/>1<text:s/>του<text:s/>άρθρου<text:s/>21.<text:s/>Όταν<text:s/>εφαρμόζεται<text:s/>το<text:s/>άρθρο<text:s/>20Α,<text:s/>καθώς<text:s/>και<text:s/>αν<text:s/>δεν<text:s/>τηρηθεί<text:s/>η<text:s/>τρίμηνη<text:s/>προθεσμία<text:s/>της<text:s/>παρ.<text:s/>2<text:s/>του<text:s/>άρθρου<text:s/>23<text:s/>για<text:s/>την<text:s/>αποστολή<text:s/>του<text:s/>φακέλου<text:s/>από<text:s/>τη<text:s/>Διοίκηση<text:s/>ή<text:s/>περιέλθουν<text:s/>στο<text:s/>Δικαστήριο<text:s/>νέα<text:s/>κρίσιμα<text:s/>στοιχεία<text:s/>μετά<text:s/>από<text:s/>την<text:s/>εκπνοή<text:s/>της<text:s/>προθεσμίας<text:s/>αυτής<text:s/>ή<text:s/>μετά<text:s/>από<text:s/>την<text:s/>παρέλευση<text:s/>τριμήνου<text:s/>από<text:s/>την<text:s/>επίδοση<text:s/>του<text:s/>ενδίκου<text:s/>μέσου,<text:s/>το<text:s/>δικόγραφο<text:s/>πρόσθετων<text:s/>λόγων<text:s/>κατατίθεται<text:s/>και<text:s/>επιδίδεται<text:s/>τουλάχιστον<text:s/>είκοσι<text:s/>(20)<text:s/>πλήρεις<text:s/>ημέρες<text:s/>πριν<text:s/>από<text:s/>τη<text:s/>δικάσιμο.<text:s/>Σε<text:s/>περίπτωση<text:s/>σύντμησης<text:s/>της<text:s/>προθεσμίας<text:s/>της<text:s/>περ.<text:s/>β’<text:s/>της<text:s/>παρ.<text:s/>1<text:s/>του<text:s/>άρθρου<text:s/>21,<text:s/>το<text:s/>δικόγραφο<text:s/>πρόσθετων<text:s/>λόγων<text:s/>κατατίθεται<text:s/>και<text:s/>επιδίδεται<text:s/>έως<text:s/>την<text:s/>παραμονή<text:s/>της<text:s/>δικασίμου.<text:s/>Αντίγραφο<text:s/>του<text:s/>δικογράφου<text:s/>πρόσθετων<text:s/>λόγων<text:s/>επιδίδεται<text:s/>σε<text:s/>όσους<text:s/>επιδίδεται<text:s/>το<text:s/>ένδικο<text:s/>βοήθημα<text:s/>ή<text:s/>μέσο<text:s/>σύμφωνα<text:s/>με<text:s/>το<text:s/>άρθρο<text:s/>21<text:s/>και<text:s/>σε<text:s/>εκείνους<text:s/>που<text:s/>έχουν<text:s/>ήδη<text:s/>ασκήσει<text:s/>παρέμβαση.<text:s/>Η<text:s/>παρ.<text:s/>7<text:s/>του<text:s/>άρθρου<text:s/>21<text:s/>έχει<text:s/>εφαρμογή<text:s/>και<text:s/>για<text:s/>τις<text:s/>επιδόσεις<text:s/>της<text:s/>παρούσας.</text:span></text:p>
      <text:p text:style-name="P132"><text:span text:style-name="T132_1">2.<text:s/>Υπομνήματα<text:s/>των<text:s/>διαδίκων,<text:s/>καθώς<text:s/>και<text:s/>στοιχεία<text:s/>του<text:s/>φακέλου<text:s/>ή<text:s/>στοιχεία<text:s/>για<text:s/>την<text:s/>απόδειξη<text:s/>του<text:s/>εννόμου<text:s/>συμφέροντος<text:s/>και<text:s/>των<text:s/>ισχυρισμών<text:s/>των<text:s/>διαδίκων<text:s/>κατατίθενται<text:s/>στη<text:s/>Γραμματεία<text:s/>προαποδεικτικώς<text:s/>το<text:s/>αργότερο<text:s/>δεκαπέντε<text:s/>(15)<text:s/>πλήρεις<text:s/>ημέρες<text:s/>πριν<text:s/>από<text:s/>τη<text:s/>συζήτηση.<text:s/>Αν<text:s/>η<text:s/>προθεσμία<text:s/>αυτή<text:s/>δεν<text:s/>είναι<text:s/>δυνατό<text:s/>να<text:s/>τηρηθεί<text:s/>λόγω<text:s/>σύντμησης<text:s/>προθεσμιών<text:s/>ή<text:s/>για<text:s/>λόγους<text:s/>που<text:s/>κρίνονται<text:s/>δικαιολογημένοι,<text:s/>τα<text:s/>υπομνήματα<text:s/>και<text:s/>τα<text:s/>στοιχεία<text:s/>του<text:s/>πρώτου<text:s/>εδαφίου<text:s/>υποβάλλονται<text:s/>έως<text:s/>την<text:s/>παραμονή<text:s/>της<text:s/>δικασίμου.<text:s/>Με<text:s/>τα<text:s/>υπομνήματα<text:s/>δεν<text:s/>είναι<text:s/>επιτρεπτή<text:s/>η<text:s/>προβολή<text:s/>για<text:s/>πρώτη<text:s/>φορά<text:s/>αυτοτελών<text:s/>λόγων.</text:span></text:p>
      <text:p text:style-name="P133"><text:span text:style-name="T133_1">3.<text:s/>Το<text:s/>δικόγραφο<text:s/>πρόσθετων<text:s/>λόγων<text:s/>και<text:s/>τα<text:s/>υπομνήματα<text:s/>των<text:s/>διαδίκων<text:s/>υποβάλλ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’<text:s/>256)<text:s/>και<text:s/>πληρούν<text:s/>τις<text:s/>προϋποθέσεις<text:s/>για<text:s/>τα<text:s/>δημόσια<text:s/>και<text:s/>τα<text:s/>ιδιωτικά<text:s/>ηλεκτρονικά<text:s/>έγγραφα,<text:s/>κατά<text:s/>περίπτωση,<text:s/>του<text:s/>ν.<text:s/>4727/2020<text:s/>(Α’<text:s/>184),<text:s/>ο<text:s/>οποίος<text:s/>εφαρμόζεται<text:s/>αναλόγως.»</text:span></text:p>
      <text:h text:style-name="P134" text:outline-level="6"><text:span text:style-name="T134_1">Άρθρο<text:s/>12</text:span></text:h>
      <text:h text:style-name="P135" text:outline-level="6"><text:span text:style-name="T135_1">Πληρεξουσιότητα<text:s/>-<text:s/>Αντικατάσταση<text:s/>άρθρου<text:s/>27<text:s/>π.δ.<text:s/>18/1989</text:span></text:h>
      <text:p text:style-name="P136"><text:span text:style-name="T136_1">Το<text:s/>άρθρο<text:s/>27<text:s/>του<text:s/>π.δ.<text:s/>18/1989<text:s/>(Α’<text:s/>8),<text:s/>περί<text:s/>πληρεξουσιότητας,<text:s/>αντικαθίσταται<text:s/>ως<text:s/>εξής:</text:span></text:p>
      <text:p text:style-name="P137"><text:span text:style-name="T137_1">«Άρθρο<text:s/>27</text:span></text:p>
      <text:p text:style-name="P138"><text:span text:style-name="T138_1">Πληρεξουσιότητα</text:span></text:p>
      <text:p text:style-name="P139"><text:span text:style-name="T139_1">1.<text:s/>α)<text:s/>Η<text:s/>πληρεξουσιότητα<text:s/>σε<text:s/>δικηγόρο<text:s/>για<text:s/>την<text:s/>άσκηση<text:s/>ενδίκου<text:s/>βοηθήματος<text:s/>ή<text:s/>μέσου<text:s/>παρέχεται<text:s/>με<text:s/>συμβολαιογραφική<text:s/>πράξη.<text:s/>Ο<text:s/>διάδικος<text:s/>που<text:s/>το<text:s/>άσκησε<text:s/>προσκομίζει<text:s/>το<text:s/>συμβολαιογραφικό<text:s/>πληρεξούσιο<text:s/>το<text:s/>αργότερο<text:s/>δεκαπέντε<text:s/>(15)<text:s/>πλήρεις<text:s/>ημέρες<text:s/>πριν<text:s/>από<text:s/>τη<text:s/>δικάσιμο<text:s/>που<text:s/>ορίσθηκε<text:s/>με<text:s/>την<text:s/>πράξη<text:s/>της<text:s/>παρ.<text:s/>3<text:s/>του<text:s/>άρθρου<text:s/>20<text:s/>και<text:s/>σε<text:s/>περίπτωση<text:s/>σύντμησης<text:s/>προθεσμίας,<text:s/>σύμφωνα<text:s/>με<text:s/>την<text:s/>περ.<text:s/>β’<text:s/>της<text:s/>παρ.<text:s/>1<text:s/>του<text:s/>άρθρου<text:s/>21,<text:s/>το<text:s/>αργότερο<text:s/>μέχρι<text:s/>τη<text:s/>συζήτηση.<text:s/>Η<text:s/>πληρεξουσιότητα<text:s/>παρέχεται<text:s/>και<text:s/>από<text:s/>τους<text:s/>λοιπούς<text:s/>διαδίκους<text:s/>με<text:s/>συμβολαιογραφική<text:s/>πράξη,<text:s/>η<text:s/>οποία<text:s/>προσκομίζεται<text:s/>μέχρι<text:s/>τη<text:s/>συζήτηση.<text:s/>Γενικό<text:s/>συμβολαιογραφικό<text:s/>πληρεξούσιο,<text:s/>η<text:s/>ισχύς<text:s/>του<text:s/>οποίου<text:s/>έχει<text:s/>παύσει<text:s/>κατά<text:s/>τη<text:s/>συζήτηση<text:s/>της<text:s/>υπόθεσης<text:s/>σύμφωνα<text:s/>με<text:s/>την<text:s/>παρ.<text:s/>3<text:s/>του<text:s/>άρθρου<text:s/>97<text:s/>του<text:s/>Κώδικα<text:s/>Πολιτικής<text:s/>Δικονομίας<text:s/>(π.δ.<text:s/>503/1985,<text:s/>Α’<text:s/>182),<text:s/>δεν<text:s/>λαμβάνεται<text:s/>υπόψη,<text:s/>έστω<text:s/>και<text:s/>αν<text:s/>ίσχυε<text:s/>κατά<text:s/>τον<text:s/>χρόνο<text:s/>άσκησης<text:s/>του<text:s/>ενδίκου<text:s/>βοηθήματος<text:s/>ή<text:s/>μέσου.<text:s/>Ειδικώς<text:s/>όταν<text:s/>ο<text:s/>διάδικος<text:s/>είναι<text:s/>φυσικό<text:s/>πρόσωπο,<text:s/>η<text:s/>πληρεξουσιότητα<text:s/>μπορεί<text:s/>να<text:s/>παρέχεται<text:s/>και<text:s/>με<text:s/>ψηφιακή<text:s/>εξουσιοδότηση,<text:s/>η<text:s/>οποία<text:s/>εκδίδεται<text:s/>μέσω<text:s/>της<text:s/>ενιαίας<text:s/>ψηφιακής<text:s/>πύλης<text:s/>της<text:s/>δημόσιας<text:s/>διοίκησης<text:s/>(gov.gr)<text:s/>και<text:s/>αποστέλλεται<text:s/>ηλεκτρονικά<text:s/>στο<text:s/>Δικαστήριο<text:s/>εντός<text:s/>των<text:s/>προθεσμιών<text:s/>που<text:s/>ορίζονται<text:s/>στο<text:s/>δεύτερο<text:s/>και<text:s/>τρίτο<text:s/>εδάφιο.</text:span></text:p>
      <text:p text:style-name="P140"><text:span text:style-name="T140_1">β)<text:s/>Στα<text:s/>νομικά<text:s/>πρόσωπα<text:s/>ιδιωτικού<text:s/>δικαίου<text:s/>η<text:s/>πληρεξουσιότητα<text:s/>παρέχεται<text:s/>από<text:s/>τον<text:s/>νόμιμο<text:s/>εκπρόσωπό<text:s/>τους<text:s/>με<text:s/>ειδικό<text:s/>συμβολαιογραφικό<text:s/>πληρεξούσιο.<text:s/>Όταν<text:s/>ο<text:s/>νόμος<text:s/>ή<text:s/>το<text:s/>καταστατικό<text:s/>απαιτεί<text:s/>για<text:s/>την<text:s/>άσκηση<text:s/>ενδίκου<text:s/>βοηθήματος<text:s/>ή<text:s/>μέσου<text:s/>προηγούμενη<text:s/>άδεια<text:s/>άλλου<text:s/>οργάνου,<text:s/>ο<text:s/>νόμιμος<text:s/>εκπρόσωπος<text:s/>του<text:s/>νομικού<text:s/>προσώπου<text:s/>ιδιωτικού<text:s/>δικαίου<text:s/>τεκμαίρεται<text:s/>ότι<text:s/>ενεργεί<text:s/>με<text:s/>την<text:s/>άδεια<text:s/>του<text:s/>οργάνου<text:s/>αυτού.<text:s/>Η<text:s/>έλλειψη<text:s/>της<text:s/>άδειας<text:s/>δεν<text:s/>επηρεάζει<text:s/>το<text:s/>κύρος<text:s/>της<text:s/>δίκης<text:s/>και<text:s/>δημιουργεί<text:s/>αποκλειστικά<text:s/>ευθύνη<text:s/>του<text:s/>εκπροσώπου<text:s/>απέναντι<text:s/>στο<text:s/>νομικό<text:s/>πρόσωπο.</text:span></text:p>
      <text:p text:style-name="P141"><text:span text:style-name="T141_1">γ)<text:s/>Για<text:s/>την<text:s/>παροχή<text:s/>δικαστικής<text:s/>πληρεξουσιότητας<text:s/>από<text:s/>τη<text:s/>Διοίκηση<text:s/>εφαρμόζονται<text:s/>οι<text:s/>κείμενες<text:s/>για<text:s/>αυτήν<text:s/>διατάξεις.</text:span></text:p>
      <text:p text:style-name="P142"><text:span text:style-name="T142_1">2.<text:s/>Για<text:s/>την<text:s/>υπογραφή<text:s/>του<text:s/>ενδίκου<text:s/>βοηθήματος<text:s/>ή<text:s/>μέσου<text:s/>και<text:s/>την<text:s/>ενέργεια<text:s/>των<text:s/>πράξεων<text:s/>της<text:s/>προδικασίας<text:s/>από<text:s/>τον<text:s/>δικηγόρο<text:s/>που<text:s/>υπογράφει<text:s/>το<text:s/>δικόγραφο,<text:s/>η<text:s/>πληρεξουσιότητα<text:s/>τεκμαίρεται<text:s/>ότι<text:s/>υπάρχει,<text:s/>εφόσον<text:s/>υποβληθεί<text:s/>πληρεξούσιο<text:s/>έγγραφο<text:s/>σύμφωνα<text:s/>με<text:s/>την<text:s/>παρ.<text:s/>1.<text:s/>Η<text:s/>εμπρόθεσμη<text:s/>υποβολή<text:s/>ειδικού<text:s/>συμβολαιογραφικού<text:s/>πληρεξουσίου<text:s/>ή<text:s/>εξουσιοδότησης,<text:s/>σύμφωνα<text:s/>με<text:s/>το<text:s/>πέμπτο<text:s/>εδάφιο<text:s/>της<text:s/>περ.<text:s/>α’<text:s/>της<text:s/>παρ.<text:s/>1,<text:s/>σε<text:s/>δικηγόρο<text:s/>διαφορετικό<text:s/>από<text:s/>τον<text:s/>υπογράφοντα<text:s/>ισχύει<text:s/>και<text:s/>ως<text:s/>έγκριση<text:s/>όλων<text:s/>των<text:s/>ενεργειών<text:s/>του<text:s/>δικηγόρου<text:s/>που<text:s/>υπέγραψε<text:s/>το<text:s/>εισαγωγικό<text:s/>δικόγραφο.</text:span></text:p>
      <text:p text:style-name="P143"><text:span text:style-name="T143_1">3.<text:s/>Αν<text:s/>δεν<text:s/>χορηγηθεί<text:s/>πληρεξουσιότητα<text:s/>κατά<text:s/>τις<text:s/>παρ.<text:s/>1<text:s/>και<text:s/>2,<text:s/>το<text:s/>ένδικο<text:s/>βοήθημα<text:s/>ή<text:s/>μέσο<text:s/>απορρίπτεται<text:s/>ως<text:s/>απαράδεκτο.<text:s/>Αν<text:s/>έχει<text:s/>χορηγηθεί<text:s/>πληρεξουσιότητα<text:s/>σύμφωνα<text:s/>με<text:s/>τις<text:s/>παρ.<text:s/>1<text:s/>και<text:s/>2,<text:s/>ο<text:s/>διάδικος<text:s/>μπορεί<text:s/>έως<text:s/>τη<text:s/>συζήτηση<text:s/>να<text:s/>χορηγήσει<text:s/>συμβολαιογραφική<text:s/>πληρεξουσιότητα<text:s/>ή<text:s/>εξουσιοδότηση<text:s/>σύμφωνα<text:s/>με<text:s/>το<text:s/>πέμπτο<text:s/>εδάφιο<text:s/>της<text:s/>περ.<text:s/>α’<text:s/>της<text:s/>παρ.<text:s/>1<text:s/>και<text:s/>σε<text:s/>άλλο<text:s/>δικηγόρο<text:s/>με<text:s/>ή<text:s/>χωρίς<text:s/>ανάκληση<text:s/>της<text:s/>προηγούμενης.</text:span></text:p>
      <text:p text:style-name="P144"><text:span text:style-name="T144_1">4.<text:s/>Αν<text:s/>η<text:s/>πληρεξουσιότητα<text:s/>που<text:s/>χορηγήθηκε<text:s/>παύσει<text:s/>λόγω<text:s/>θανάτου<text:s/>του<text:s/>πληρεξούσιου<text:s/>δικηγόρου<text:s/>ή<text:s/>για<text:s/>άλλο<text:s/>νόμιμο<text:s/>λόγο,<text:s/>η<text:s/>εκδίκαση<text:s/>της<text:s/>υπόθεσης<text:s/>μπορεί<text:s/>να<text:s/>αναβληθεί<text:s/>με<text:s/>αίτημα<text:s/>του<text:s/>διαδίκου<text:s/>για<text:s/>μία<text:s/>(1)<text:s/>μόνο<text:s/>φορά<text:s/>και<text:s/>για<text:s/>εύλογο<text:s/>χρονικό<text:s/>διάστημα,<text:s/>αφού<text:s/>εκτιμηθεί<text:s/>η<text:s/>φύση<text:s/>της<text:s/>υπόθεσης.<text:s/>Αν<text:s/>δεν<text:s/>υποβληθεί<text:s/>αίτημα<text:s/>αναβολής,<text:s/>το<text:s/>ένδικο<text:s/>βοήθημα<text:s/>ή<text:s/>μέσο<text:s/>λογίζεται<text:s/>ότι<text:s/>έχει<text:s/>εγκριθεί<text:s/>με<text:s/>το<text:s/>υπάρχον<text:s/>πληρεξούσιο.</text:span></text:p>
      <text:p text:style-name="P145"><text:span text:style-name="T145_1">5.<text:s/>Αν<text:s/>η<text:s/>πληρεξουσιότητα<text:s/>που<text:s/>χορηγήθηκε<text:s/>εμφανίζει<text:s/>ελλείψεις<text:s/>ή<text:s/>υπάρχει<text:s/>ανάγκη<text:s/>συμπληρώσεων<text:s/>ή<text:s/>προκύπτουν<text:s/>αμφιβολίες<text:s/>ως<text:s/>προς<text:s/>τη<text:s/>νομιμοποίηση<text:s/>του<text:s/>πληρεξούσιου<text:s/>δικηγόρου<text:s/>ή<text:s/>του<text:s/>διαδίκου,<text:s/>χωρίς<text:s/>όμως<text:s/>να<text:s/>συντρέχει<text:s/>περίπτωση<text:s/>παντελούς<text:s/>έλλειψης<text:s/>νομιμοποιητικών<text:s/>στοιχείων,<text:s/>ο<text:s/>πάρεδρος<text:s/>ή<text:s/>ο<text:s/>εισηγητής<text:s/>που<text:s/>ορίζεται<text:s/>για<text:s/>την<text:s/>εισαγωγή<text:s/>της<text:s/>υπόθεσης<text:s/>σε<text:s/>συμβούλιο<text:s/>ή<text:s/>ο<text:s/>εισηγητής<text:s/>της<text:s/>υπόθεσης<text:s/>που<text:s/>ορίζεται<text:s/>για<text:s/>την<text:s/>εισαγωγή<text:s/>της<text:s/>υπόθεσης<text:s/>στο<text:s/>ακροατήριο<text:s/>μεριμνά<text:s/>για<text:s/>την<text:s/>άρση<text:s/>των<text:s/>σχετικών<text:s/>ελαττωμάτων.<text:s/>Αν<text:s/>το<text:s/>ζήτημα<text:s/>ανακύψει<text:s/>ενώπιον<text:s/>του<text:s/>οικείου<text:s/>σχηματισμού,<text:s/>εφαρμόζεται<text:s/>αναλόγως<text:s/>η<text:s/>παρ.<text:s/>5<text:s/>του<text:s/>άρθρου<text:s/>33.</text:span></text:p>
      <text:p text:style-name="P146"><text:span text:style-name="T146_1">6.<text:s/>α)<text:s/>Αν<text:s/>από<text:s/>λόγους<text:s/>ανωτέρας<text:s/>βίας<text:s/>εμποδίστηκε<text:s/>η<text:s/>εμπρόθεσμη<text:s/>νομιμοποίηση<text:s/>του<text:s/>πληρεξούσιου<text:s/>δικηγόρου,<text:s/>ο<text:s/>διάδικος<text:s/>δύναται<text:s/>να<text:s/>καταθέσει,<text:s/>σύμφωνα<text:s/>με<text:s/>την<text:s/>παρ.<text:s/>1<text:s/>του<text:s/>άρθρου<text:s/>19,<text:s/>αίτηση<text:s/>επαναφοράς<text:s/>των<text:s/>πραγμάτων<text:s/>στην<text:s/>προτέρα<text:s/>κατάσταση,<text:s/>υποβάλλοντας<text:s/>ταυτόχρονα<text:s/>το<text:s/>συμβολαιογραφικό<text:s/>πληρεξούσιο<text:s/>ή<text:s/>την<text:s/>εξουσιοδότηση,<text:s/>σύμφωνα<text:s/>με<text:s/>το<text:s/>πέμπτο<text:s/>εδάφιο<text:s/>της<text:s/>περ.<text:s/>α’<text:s/>της<text:s/>παρ.<text:s/>1<text:s/>του<text:s/>παρόντος,<text:s/>προς<text:s/>τον<text:s/>δικηγόρο<text:s/>του.<text:s/>Η<text:s/>αίτηση<text:s/>περιέχει<text:s/>με<text:s/>σαφήνεια<text:s/>τους<text:s/>προβαλλόμενους<text:s/>λόγους<text:s/>και<text:s/>υποβάλλεται<text:s/>μέσα<text:s/>σε<text:s/>αποκλειστική<text:s/>προθεσμία<text:s/>δέκα<text:s/>(10)<text:s/>ημερών<text:s/>από<text:s/>την<text:s/>άρση<text:s/>του<text:s/>εμποδίου<text:s/>και<text:s/>πάντως<text:s/>το<text:s/>αργότερο<text:s/>έως<text:s/>την<text:s/>έναρξη<text:s/>της<text:s/>συζήτησης<text:s/>στο<text:s/>ακροατήριο.</text:span></text:p>
      <text:p text:style-name="P147"><text:span text:style-name="T147_1">β)<text:s/>Η<text:s/>αίτηση<text:s/>επαναφοράς<text:s/>κρίνεται<text:s/>με<text:s/>την<text:s/>απόφαση<text:s/>για<text:s/>το<text:s/>ένδικο<text:s/>βοήθημα<text:s/>ή<text:s/>μέσο.»</text:span></text:p>
      <text:h text:style-name="P148" text:outline-level="6"><text:span text:style-name="T148_1">Άρθρο<text:s/>13</text:span></text:h>
      <text:h text:style-name="P149" text:outline-level="6"><text:span text:style-name="T149_1">Συζήτηση<text:s/>στο<text:s/>ακροατήριο<text:s/>-<text:s/>Αναβολή<text:s/>-</text:span></text:h>
      <text:p text:style-name="P150"><text:span text:style-name="T150_1">Αντικατάσταση<text:s/>άρθρου<text:s/>33<text:s/>π.δ.<text:s/>18/1989</text:span></text:p>
      <text:p text:style-name="P151"><text:span text:style-name="T151_1">Το<text:s/>άρθρο<text:s/>33<text:s/>του<text:s/>π.δ.<text:s/>18/1989<text:s/>(Α’<text:s/>8),<text:s/>περί<text:s/>της<text:s/>συζήτησης<text:s/>στο<text:s/>ακροατήριο<text:s/>και<text:s/>της<text:s/>αναβολής,<text:s/>αντικαθίσταται<text:s/>ως<text:s/>εξής:</text:span></text:p>
      <text:p text:style-name="P152"><text:span text:style-name="T152_1">«Άρθρο<text:s/>33</text:span></text:p>
      <text:p text:style-name="P153"><text:span text:style-name="T153_1">Συζήτηση<text:s/>στο<text:s/>ακροατήριο<text:s/>-<text:s/>Αναβολή</text:span></text:p>
      <text:p text:style-name="P154"><text:span text:style-name="T154_1">1.<text:s/>Η<text:s/>συζήτηση<text:s/>αρχίζει<text:s/>με<text:s/>την<text:s/>ανάγνωση<text:s/>του<text:s/>πρακτικού<text:s/>του<text:s/>δικαστικού<text:s/>σχηματισμού<text:s/>του<text:s/>άρθρου<text:s/>34Γ<text:s/>ή<text:s/>της<text:s/>έκθεσης<text:s/>του<text:s/>εισηγητή<text:s/>της<text:s/>υπόθεσης,<text:s/>καθώς<text:s/>και<text:s/>της<text:s/>έκθεσης<text:s/>του<text:s/>εισηγητή<text:s/>που<text:s/>κατατίθεται<text:s/>πέραν<text:s/>του<text:s/>εκδοθέντος<text:s/>πρακτικού,<text:s/>ή<text:s/>της<text:s/>παραπεμπτικής<text:s/>απόφασης,<text:s/>η<text:s/>οποία<text:s/>επέχει<text:s/>πάντοτε<text:s/>θέση<text:s/>έκθεσης<text:s/>του<text:s/>οριζόμενου<text:s/>με<text:s/>αυτήν<text:s/>εισηγητή.<text:s/>Ο<text:s/>εισηγητής<text:s/>εκθέτει<text:s/>τα<text:s/>κύρια,<text:s/>κατά<text:s/>την<text:s/>κρίση<text:s/>του,<text:s/>σημεία<text:s/>της<text:s/>υπόθεσης.</text:span></text:p>
      <text:p text:style-name="P155"><text:span text:style-name="T155_1">2.<text:s/>Η<text:s/>συζήτηση<text:s/>διεξάγεται<text:s/>αποκλειστικά<text:s/>βάσει<text:s/>των<text:s/>δικογράφων<text:s/>και<text:s/>των<text:s/>εγγράφων<text:s/>που<text:s/>έχουν<text:s/>υποβληθεί<text:s/>προ-<text:s/>αποδεικτικώς,<text:s/>σύμφωνα<text:s/>με<text:s/>την<text:s/>παρ.<text:s/>2<text:s/>του<text:s/>άρθρου<text:s/>25.<text:s/>Το<text:s/>Δικαστήριο<text:s/>μπορεί,<text:s/>κατά<text:s/>την<text:s/>κρίση<text:s/>του,<text:s/>να<text:s/>διατάξει<text:s/>με<text:s/>προδικαστική<text:s/>απόφαση<text:s/>κάθε<text:s/>συμπληρωματική<text:s/>απόδειξη<text:s/>και<text:s/>να<text:s/>υποχρεώσει<text:s/>οποιαδήποτε<text:s/>αρχή<text:s/>ή<text:s/>ιδιώτη<text:s/>διάδικο<text:s/>να<text:s/>προσκομίσει<text:s/>έγγραφα<text:s/>ή<text:s/>να<text:s/>παράσχει<text:s/>πληροφορίες<text:s/>σχετικά<text:s/>με<text:s/>την<text:s/>υπόθεση.</text:span></text:p>
      <text:p text:style-name="P156"><text:span text:style-name="T156_1">3.<text:s/>Οι<text:s/>διάδικοι<text:s/>μπορούν<text:s/>να<text:s/>συμφωνήσουν<text:s/>ότι<text:s/>δεν<text:s/>θα<text:s/>εμφανιστούν<text:s/>στο<text:s/>ακροατήριο,<text:s/>αλλά<text:s/>θα<text:s/>παραστούν<text:s/>με<text:s/>κοινή<text:s/>δήλωση<text:s/>που<text:s/>υπογράφεται<text:s/>από<text:s/>τους<text:s/>πληρεξούσιους<text:s/>δικηγόρους<text:s/>τους.<text:s/>Τέτοια<text:s/>δήλωση<text:s/>μπορεί<text:s/>να<text:s/>γίνει<text:s/>και<text:s/>από<text:s/>έναν<text:s/>ή<text:s/>ορισμένους<text:s/>μόνο<text:s/>πληρεξούσιους<text:s/>δικηγόρους.<text:s/>Η<text:s/>δήλωση<text:s/>κατατίθεται<text:s/>στη<text:s/>Γραμματεία<text:s/>από<text:s/>τον<text:s/>πληρεξούσιο<text:s/>δικηγόρο<text:s/>ή,<text:s/>σε<text:s/>περίπτωση<text:s/>κοινής<text:s/>δήλωσης,<text:s/>από<text:s/>έναν<text:s/>(1)<text:s/>τουλάχιστον<text:s/>πληρεξούσιο<text:s/>δικηγόρο<text:s/>το<text:s/>αργότερο<text:s/>τρεις<text:s/>(3)<text:s/>ημέρες<text:s/>πριν<text:s/>από<text:s/>τη<text:s/>συζήτηση.<text:s/>Εκπρόθεσμη<text:s/>δήλωση<text:s/>έχει<text:s/>τις<text:s/>συνέπειες<text:s/>παράστασης<text:s/>στο<text:s/>ακροατήριο,<text:s/>χωρίς<text:s/>να<text:s/>παρέχει<text:s/>δικαιώματα<text:s/>δικαστικής<text:s/>δαπάνης.<text:s/>Η<text:s/>δήλωση<text:s/>μπορεί<text:s/>να<text:s/>ανακληθεί<text:s/>έως<text:s/>τις<text:s/>12:00<text:s/>της<text:s/>παραμονής<text:s/>της<text:s/>δικασίμου.<text:s/>Κατόπιν<text:s/>συνεννόησης<text:s/>του<text:s/>Προέδρου<text:s/>με<text:s/>τον<text:s/>εισηγητή<text:s/>της<text:s/>υπόθεσης,<text:s/>οι<text:s/>ανωτέρω<text:s/>δηλώσεις<text:s/>μπορεί<text:s/>να<text:s/>μη<text:s/>γίνουν<text:s/>δεκτές,<text:s/>οπότε<text:s/>όλοι<text:s/>οι<text:s/>διάδικοι<text:s/>ειδοποιούνται<text:s/>με<text:s/>κάθε<text:s/>πρόσφορο<text:s/>μέσο<text:s/>από<text:s/>τη<text:s/>Γραμματεία<text:s/>ή<text:s/>τον<text:s/>εισηγητή<text:s/>της<text:s/>υπόθεσης<text:s/>το<text:s/>αργότερο<text:s/>έως<text:s/>τις<text:s/>15:00<text:s/>της<text:s/>παραμονής<text:s/>της<text:s/>δικασίμου<text:s/>περί<text:s/>του<text:s/>ότι<text:s/>η<text:s/>συζήτηση<text:s/>θα<text:s/>διεξαχθεί<text:s/>προφορικά,<text:s/>εφαρμοζόμενου<text:s/>κατά<text:s/>τα<text:s/>λοιπά<text:s/>αναλόγως<text:s/>του<text:s/>δεύτερου<text:s/>εδαφίου<text:s/>της<text:s/>παρ.<text:s/>5.</text:span></text:p>
      <text:p text:style-name="P157"><text:span text:style-name="T157_1">4.<text:s/>Οι<text:s/>δηλώσεις<text:s/>της<text:s/>παρ.<text:s/>3<text:s/>μπορούν<text:s/>να<text:s/>υποβάλλονται<text:s/>στη<text:s/>Γραμματεία<text:s/>και<text:s/>ηλεκτρονικά,<text:s/>εφόσον<text:s/>πληρούν<text:s/>τις<text:s/>προϋποθέσεις<text:s/>για<text:s/>τα<text:s/>δημόσια<text:s/>και<text:s/>τα<text:s/>ιδιωτικά<text:s/>ηλεκτρονικά<text:s/>έγγραφα,<text:s/>κατά<text:s/>περίπτωση,<text:s/>του<text:s/>ν.<text:s/>4727/2020<text:s/>(Α’<text:s/>184),<text:s/>ο<text:s/>οποίος<text:s/>εφαρμόζεται<text:s/>αναλόγως.<text:s/>Πριν<text:s/>από<text:s/>τη<text:s/>συζήτηση<text:s/>της<text:s/>υπόθεσης,<text:s/>η<text:s/>Γραμματεία<text:s/>εκτυπώνει<text:s/>και<text:s/>θέτει<text:s/>στη<text:s/>δικογραφία<text:s/>τις<text:s/>δηλώσεις<text:s/>αυτές.</text:span></text:p>
      <text:p text:style-name="P158"><text:span text:style-name="T158_1">5.<text:s/>Αν<text:s/>υπάρχουν<text:s/>τυπικές<text:s/>παραλείψεις,<text:s/>ο<text:s/>προεδρεύων<text:s/>ή<text:s/>ο<text:s/>εισηγητής<text:s/>καλεί<text:s/>και<text:s/>μετά<text:s/>από<text:s/>τη<text:s/>συζήτηση<text:s/>τον<text:s/>πληρεξούσιο<text:s/>δικηγόρο<text:s/>να<text:s/>τις<text:s/>καλύψει,<text:s/>τάσσοντας<text:s/>εύλογη<text:s/>κατά<text:s/>την<text:s/>κρίση<text:s/>του<text:s/>προθεσμία.<text:s/>Η<text:s/>πρόσκληση<text:s/>γίνεται<text:s/>με<text:s/>κάθε<text:s/>πρόσφορο<text:s/>μέσο<text:s/>από<text:s/>τη<text:s/>Γραμματεία,<text:s/>η<text:s/>οποία<text:s/>βεβαιώνει<text:s/>με<text:s/>σημείωση<text:s/>στο<text:s/>εσωτερικό<text:s/>του<text:s/>φακέλου<text:s/>της<text:s/>δικογραφίας<text:s/>τον<text:s/>τρόπο<text:s/>και<text:s/>τον<text:s/>χρόνο<text:s/>ειδοποίησης,<text:s/>τα<text:s/>ζητούμενα<text:s/>στοιχεία<text:s/>και<text:s/>την<text:s/>προθεσμία.<text:s/>Αν<text:s/>αποστέλλεται<text:s/>έγγραφο,<text:s/>τηρείται<text:s/>αντίγραφο<text:s/>αυτού<text:s/>στον<text:s/>φάκελο<text:s/>της<text:s/>δικογραφίας<text:s/>και<text:s/>στο<text:s/>αντίγραφο<text:s/>σημειώνεται<text:s/>η<text:s/>ημερομηνία<text:s/>αποστολής.</text:span></text:p>
      <text:p text:style-name="P159"><text:span text:style-name="T159_1">6.<text:s/>Με<text:s/>έγγραφο<text:s/>αίτημα<text:s/>του<text:s/>διαδίκου<text:s/>μπορεί<text:s/>να<text:s/>αναβληθεί<text:s/>η<text:s/>συζήτηση<text:s/>της<text:s/>υπόθεσης,<text:s/>εφόσον,<text:s/>κατά<text:s/>την<text:s/>κρίση<text:s/>του<text:s/>Δικαστηρίου,<text:s/>συντρέχει<text:s/>σπουδαίος<text:s/>λόγος.<text:s/>Δεύτερο<text:s/>αίτημα<text:s/>αναβολής<text:s/>για<text:s/>τον<text:s/>ίδιο<text:s/>ή<text:s/>παρεμφερή<text:s/>λόγο<text:s/>είναι<text:s/>απαράδεκτο.<text:s/>Το<text:s/>Δικαστήριο<text:s/>μπορεί<text:s/>πάντοτε<text:s/>να<text:s/>αναβάλει<text:s/>τη<text:s/>συζήτηση<text:s/>της<text:s/>υπόθεσης<text:s/>αυτεπαγγέλτως,<text:s/>αν<text:s/>συντρέχει<text:s/>σπουδαίος<text:s/>λόγος.<text:s/>Για<text:s/>την<text:s/>υποβολή<text:s/>αιτήματος<text:s/>αναβολής<text:s/>ο<text:s/>διάδικος<text:s/>καταβάλλει<text:s/>παράβολο<text:s/>υπέρ<text:s/>του<text:s/>Ταμείου<text:s/>Χρηματοδότησης<text:s/>Δικαστικών<text:s/>Κτιρίων<text:s/>(ΤΑ.Χ.ΔΙ.Κ.)<text:s/>ύψους<text:s/>πενήντα<text:s/>(50)<text:s/>ευρώ.<text:s/>Σε<text:s/>κοινό<text:s/>αίτημα<text:s/>αναβολής<text:s/>περισσότερων<text:s/>διαδίκων<text:s/>καταβάλλεται<text:s/>ένα<text:s/>παράβολο,<text:s/>το<text:s/>οποίο<text:s/>επιμερίζεται<text:s/>ισομερώς.<text:s/>Δεν<text:s/>έχουν<text:s/>υποχρέωση<text:s/>καταβολής<text:s/>παράβολου<text:s/>το<text:s/>Δημόσιο,<text:s/>τα<text:s/>νομικά<text:s/>πρόσωπα<text:s/>δημοσίου<text:s/>δικαίου<text:s/>(Ν.Π.Δ.Δ.)<text:s/>και<text:s/>οι<text:s/>οργανισμοί<text:s/>τοπικής<text:s/>αυτοδιοίκησης<text:s/>(Ο.Τ.Α.).<text:s/>Δεν<text:s/>καταβάλλεται<text:s/>παράβολο<text:s/>σε<text:s/>περίπτωση<text:s/>αποχής<text:s/>των<text:s/>δικηγόρων.<text:s/>Το<text:s/>παράβολο<text:s/>επιστρέφεται,<text:s/>αν<text:s/>το<text:s/>αίτημα<text:s/>της<text:s/>αναβολής<text:s/>απορριφθεί.»</text:span></text:p>
      <text:h text:style-name="P160" text:outline-level="6"><text:span text:style-name="T160_1">Άρθρο<text:s/>14</text:span></text:h>
      <text:h text:style-name="P161" text:outline-level="6"><text:span text:style-name="T161_1">Απόρριψη<text:s/>ενδίκων<text:s/>βοηθημάτων<text:s/>και<text:s/>μέσων<text:s/>σε<text:s/>συμβούλιο<text:s/>-<text:s/>Αντικατάσταση<text:s/>άρθρου<text:s/>34Α<text:s/>π.δ.<text:s/>18/1989</text:span></text:h>
      <text:p text:style-name="P162"><text:span text:style-name="T162_1">Το<text:s/>άρθρο<text:s/>34Α<text:s/>του<text:s/>π.δ.<text:s/>18/1989<text:s/>(Α’<text:s/>8),<text:s/>περί<text:s/>της<text:s/>απόρριψης<text:s/>ενδίκων<text:s/>βοηθημάτων<text:s/>και<text:s/>μέσων,<text:s/>αντικαθίσταται<text:s/>ως<text:s/>εξής:</text:span></text:p>
      <text:p text:style-name="P163"><text:span text:style-name="T163_1">«Άρθρο<text:s/>34Α</text:span></text:p>
      <text:p text:style-name="P164"><text:span text:style-name="T164_1">Απόρριψη<text:s/>ενδίκων<text:s/>βοηθημάτων<text:s/>και<text:s/>μέσων<text:s/>σε<text:s/>συμβούλιο</text:span></text:p>
      <text:p text:style-name="P165"><text:span text:style-name="T165_1">1.<text:s/>Ο<text:s/>δικαστικός<text:s/>σχηματισμός<text:s/>του<text:s/>άρθρου<text:s/>34Γ,<text:s/>με<text:s/>συνοπτική<text:s/>απόφαση<text:s/>που<text:s/>λαμβάνεται<text:s/>ομοφώνως,<text:s/>μπορεί<text:s/>να<text:s/>απορρίπτει<text:s/>απαράδεκτα<text:s/>ή<text:s/>αβάσιμα<text:s/>ένδικα<text:s/>βοηθήματα<text:s/>και<text:s/>μέσα<text:s/>ή<text:s/>να<text:s/>καταργεί<text:s/>τη<text:s/>δίκη<text:s/>στις<text:s/>περιπτώσεις<text:s/>της<text:s/>παρ.<text:s/>1<text:s/>του<text:s/>άρθρου<text:s/>32,<text:s/>εφόσον<text:s/>η<text:s/>υπόθεση<text:s/>δεν<text:s/>παρουσιάζει<text:s/>ιδιαίτερες,<text:s/>πραγματικές<text:s/>ή<text:s/>νομικές,<text:s/>δυσκολίες.<text:s/>Στην<text:s/>περίπτωση<text:s/>του<text:s/>πρώτου<text:s/>εδαφίου<text:s/>απορρίπτεται,<text:s/>εφόσον<text:s/>υπάρχει,<text:s/>και<text:s/>η<text:s/>εκκρεμής<text:s/>αίτηση<text:s/>αναστολής.<text:s/>Με<text:s/>την<text:s/>ίδια<text:s/>διαδικασία<text:s/>μπορεί<text:s/>να<text:s/>παραπέμπει<text:s/>την<text:s/>υπόθεση<text:s/>στον<text:s/>Πρόεδρο<text:s/>του<text:s/>Συμβουλίου,<text:s/>σύμφωνα<text:s/>με<text:s/>την<text:s/>παρ.<text:s/>6<text:s/>του<text:s/>άρθρου<text:s/>14,<text:s/>ή<text:s/>να<text:s/>θέτει<text:s/>την<text:s/>υπόθεση<text:s/>στο<text:s/>αρχείο.<text:s/>Στην<text:s/>ανωτέρω<text:s/>περίπτωση<text:s/>απορρίπτεται,<text:s/>εφόσον<text:s/>υπάρχει,<text:s/>και<text:s/>η<text:s/>εκκρεμής<text:s/>αίτηση<text:s/>αναστολής.</text:span></text:p>
      <text:p text:style-name="P166"><text:span text:style-name="T166_1">2.<text:s/>Ένδικα<text:s/>βοηθήματα<text:s/>και<text:s/>μέσα,<text:s/>συμπεριλαμβανομένων<text:s/>των<text:s/>εκκρεμών<text:s/>αιτήσεων<text:s/>παροχής<text:s/>προσωρινής<text:s/>προστασίας,<text:s/>τα<text:s/>οποία<text:s/>έχουν<text:s/>εισαχθεί<text:s/>αναρμοδίως<text:s/>στο<text:s/>Συμβούλιο<text:s/>της<text:s/>Επικρατείας,<text:s/>μπορούν<text:s/>να<text:s/>παραπέμπονται<text:s/>στο<text:s/>αρμόδιο<text:s/>διοικητικό<text:s/>δικαστήριο<text:s/>με<text:s/>απόφαση<text:s/>της<text:s/>παρ.<text:s/>1<text:s/>ή<text:s/>με<text:s/>πράξη<text:s/>του<text:s/>Προέδρου<text:s/>του<text:s/>οικείου<text:s/>σχηματισμού.<text:s/>Η<text:s/>παραπομπή<text:s/>στο<text:s/>αρμόδιο<text:s/>δικαστήριο,<text:s/>σύμφωνα<text:s/>με<text:s/>το<text:s/>πρώτο<text:s/>εδάφιο,<text:s/>είναι<text:s/>δεσμευτική<text:s/>για<text:s/>τους<text:s/>διαδίκους<text:s/>και<text:s/>για<text:s/>το<text:s/>δικαστήριο<text:s/>στο<text:s/>οποίο<text:s/>γίνεται<text:s/>η<text:s/>παραπομπή,<text:s/>μη<text:s/>εφαρμοζόμενου<text:s/>του<text:s/>δευτέρου,<text:s/>τρίτου<text:s/>και<text:s/>τέταρτου<text:s/>εδαφίου<text:s/>της<text:s/>παρ.<text:s/>3.</text:span></text:p>
      <text:p text:style-name="P167"><text:span text:style-name="T167_1">3.<text:s/>Η<text:s/>απόφαση<text:s/>που<text:s/>εκδίδεται,<text:s/>σύμφωνα<text:s/>με<text:s/>την<text:s/>παρ.<text:s/>1,<text:s/>επιδίδεται<text:s/>με<text:s/>επιμέλεια<text:s/>της<text:s/>Γραμματείας<text:s/>σε<text:s/>αυτόν<text:s/>που<text:s/>άσκησε<text:s/>το<text:s/>ένδικο<text:s/>βοήθημα<text:s/>ή<text:s/>μέσο.<text:s/>Η<text:s/>επίδοση<text:s/>της<text:s/>απόφασης<text:s/>και<text:s/>από<text:s/>οποιονδήποτε<text:s/>άλλον<text:s/>έχει<text:s/>τα<text:s/>ίδια<text:s/>αποτελέσματα.<text:s/>Αυτός<text:s/>που<text:s/>άσκησε<text:s/>το<text:s/>ένδικο<text:s/>βοήθημα<text:s/>ή<text:s/>μέσο<text:s/>μπορεί<text:s/>με<text:s/>αίτησή<text:s/>του,<text:s/>η<text:s/>οποία<text:s/>κατατίθεται,<text:s/>σύμφωνα<text:s/>με<text:s/>την<text:s/>παρ.<text:s/>1<text:s/>του<text:s/>άρθρου<text:s/>19,<text:s/>εντός<text:s/>εξήντα<text:s/>(60)<text:s/>ημερών<text:s/>από<text:s/>την<text:s/>επίδοση<text:s/>και,<text:s/>πάντως,<text:s/>όχι<text:s/>μετά<text:s/>από<text:s/>την<text:s/>πάροδο<text:s/>δεκαοκτώ<text:s/>(18)<text:s/>μηνών<text:s/>από<text:s/>την<text:s/>έκδοση<text:s/>της<text:s/>απόφασης,<text:s/>να<text:s/>ζητήσει<text:s/>τη<text:s/>συζήτηση<text:s/>της<text:s/>υπόθεσης<text:s/>στο<text:s/>ακροατήριο,<text:s/>αφού<text:s/>καταβάλει<text:s/>ως<text:s/>ειδικό,<text:s/>επιπλέον,<text:s/>παράβολο<text:s/>το<text:s/>πενταπλάσιο<text:s/>του<text:s/>κατά<text:s/>περίπτωση<text:s/>προβλεπόμενου.<text:s/>Με<text:s/>την<text:s/>κατάθεση<text:s/>της<text:s/>αίτησης<text:s/>η<text:s/>απόφαση<text:s/>παύει<text:s/>να<text:s/>ισχύει<text:s/>και<text:s/>ο<text:s/>Πρόεδρος<text:s/>του<text:s/>οικείου<text:s/>σχηματισμού<text:s/>εισάγει<text:s/>την<text:s/>υπόθεση<text:s/>στο<text:s/>ακροατήριο<text:s/>με<text:s/>την<text:s/>έκδοση<text:s/>πράξης<text:s/>ορισμού<text:s/>εισηγητή<text:s/>και<text:s/>δικασίμου,<text:s/>σύμφωνα<text:s/>με<text:s/>την<text:s/>παρ.<text:s/>3<text:s/>του<text:s/>άρθρου<text:s/>20.<text:s/>Το<text:s/>σκέλος<text:s/>της<text:s/>απόφασης<text:s/>του<text:s/>συμβουλίου<text:s/>που<text:s/>αφορά<text:s/>την<text:s/>απόρριψη<text:s/>της<text:s/>αίτησης<text:s/>αναστολής<text:s/>δεν<text:s/>θίγεται<text:s/>από<text:s/>την<text:s/>άσκηση<text:s/>του<text:s/>δικαιώματος<text:s/>της<text:s/>παρούσας.</text:span></text:p>
      <text:p text:style-name="P168"><text:span text:style-name="T168_1">4.<text:s/>Για<text:s/>το<text:s/>καταβαλλόμενο,<text:s/>σύμφωνα<text:s/>με<text:s/>την<text:s/>παρ.<text:s/>3,<text:s/>ειδικό<text:s/>παράβολο<text:s/>εφαρμόζεται<text:s/>αναλόγως<text:s/>η<text:s/>παρ.<text:s/>4<text:s/>του<text:s/>άρθρου<text:s/>36.<text:s/>Σε<text:s/>περίπτωση<text:s/>απόρριψης<text:s/>του<text:s/>ενδίκου<text:s/>βοηθήματος<text:s/>ή<text:s/>μέσου,<text:s/>το<text:s/>Δικαστήριο,<text:s/>εκτιμώντας<text:s/>τις<text:s/>περιστάσεις,<text:s/>μπορεί<text:s/>να<text:s/>επιβάλει<text:s/>σε<text:s/>αυτόν<text:s/>που<text:s/>το<text:s/>άσκησε<text:s/>έως<text:s/>και<text:s/>το<text:s/>τριπλάσιο<text:s/>του<text:s/>ειδικού<text:s/>παράβολου.<text:s/>Αν<text:s/>ο<text:s/>διάδικος<text:s/>που<text:s/>ηττάται<text:s/>δεν<text:s/>έχει<text:s/>κατά<text:s/>νόμο<text:s/>υποχρέωση<text:s/>καταβολής<text:s/>παράβολου,<text:s/>καταδικάζεται<text:s/>να<text:s/>καταβάλει<text:s/>στον<text:s/>νικήσαντα<text:s/>διάδικο<text:s/>το<text:s/>πενταπλάσιο<text:s/>της<text:s/>δικαστικής<text:s/>δαπάνης.»</text:span></text:p>
      <text:h text:style-name="P169" text:outline-level="6"><text:span text:style-name="T169_1">Άρθρο<text:s/>15</text:span></text:h>
      <text:h text:style-name="P170" text:outline-level="6"><text:span text:style-name="T170_1">Αποδοχή<text:s/>ενδίκων<text:s/>βοηθημάτων</text:span></text:h>
      <text:p text:style-name="P171"><text:span text:style-name="T171_1">και<text:s/>μέσων<text:s/>σε<text:s/>συμβούλιο<text:s/>-<text:s/>Αντικατάσταση<text:s/>άρθρου<text:s/>34Β<text:s/>π.δ.<text:s/>18/1989</text:span></text:p>
      <text:p text:style-name="P172"><text:span text:style-name="T172_1">Το<text:s/>άρθρο<text:s/>34Β<text:s/>του<text:s/>π.δ.<text:s/>18/1989<text:s/>(Α’<text:s/>8),<text:s/>περί<text:s/>της<text:s/>αποδοχής<text:s/>ενδίκων<text:s/>βοηθημάτων<text:s/>και<text:s/>μέσων,<text:s/>αντικαθίσταται<text:s/>ως<text:s/>εξής:</text:span></text:p>
      <text:p text:style-name="P173"><text:span text:style-name="T173_1">«Άρθρο<text:s/>34Β</text:span></text:p>
      <text:p text:style-name="P174"><text:span text:style-name="T174_1">Αποδοχή<text:s/>ενδίκων<text:s/>βοηθημάτων<text:s/>και<text:s/>μέσων<text:s/>σε<text:s/>συμβούλιο</text:span></text:p>
      <text:p text:style-name="P175"><text:span text:style-name="T175_1">1.<text:s/>Ο<text:s/>δικαστικός<text:s/>σχηματισμός<text:s/>του<text:s/>άρθρου<text:s/>34Γ,<text:s/>με<text:s/>συνοπτική<text:s/>απόφαση<text:s/>που<text:s/>λαμβάνεται<text:s/>ομοφώνως,<text:s/>μπορεί<text:s/>να<text:s/>αποδέχεται<text:s/>ένδικα<text:s/>βοηθήματα<text:s/>και<text:s/>μέσα,<text:s/>για<text:s/>τα<text:s/>οποία<text:s/>έχει<text:s/>προσκομισθεί<text:s/>πληρεξούσιο<text:s/>έγγραφο,<text:s/>κατ’<text:s/>ανάλογη<text:s/>εφαρμογή<text:s/>του<text:s/>άρθρου<text:s/>27,<text:s/>εφόσον<text:s/>η<text:s/>υπόθεση<text:s/>δεν<text:s/>παρουσιάζει<text:s/>ιδιαίτερες,<text:s/>πραγματικές<text:s/>ή<text:s/>νομικές,<text:s/>δυσκολίες.<text:s/>Το<text:s/>συμβούλιο<text:s/>μπορεί<text:s/>να<text:s/>αποφαίνεται<text:s/>και<text:s/>για<text:s/>την<text:s/>εκκρεμή<text:s/>αίτηση<text:s/>αναστολής.</text:span></text:p>
      <text:p text:style-name="P176"><text:span text:style-name="T176_1">2.<text:s/>Η<text:s/>απόφαση<text:s/>του<text:s/>συμβουλίου<text:s/>επιδίδεται<text:s/>στους<text:s/>διαδί-<text:s/>κους<text:s/>με<text:s/>επιμέλεια<text:s/>της<text:s/>Γραμματείας.<text:s/>Η<text:s/>επίδοση<text:s/>της<text:s/>απόφασης<text:s/>και<text:s/>από<text:s/>οποιονδήποτε<text:s/>άλλον<text:s/>έχει<text:s/>τα<text:s/>ίδια<text:s/>αποτελέσματα<text:s/>τόσο<text:s/>για<text:s/>τον<text:s/>ίδιο,<text:s/>όσο<text:s/>και<text:s/>για<text:s/>εκείνον<text:s/>προς<text:s/>τον<text:s/>οποίο<text:s/>γίνεται.<text:s/>Διάδικος<text:s/>που<text:s/>δικαιολογεί<text:s/>έννομο<text:s/>συμφέρον,<text:s/>μπορεί<text:s/>με<text:s/>αίτησή<text:s/>του<text:s/>να<text:s/>ζητήσει<text:s/>τη<text:s/>συζήτηση<text:s/>της<text:s/>υπόθεσης<text:s/>στο<text:s/>ακροατήριο<text:s/>εντός<text:s/>των<text:s/>προθεσμιών<text:s/>της<text:s/>παρ.<text:s/>3<text:s/>του<text:s/>άρθρου<text:s/>34Α.<text:s/>Στην<text:s/>περίπτωση<text:s/>αυτή,<text:s/>η<text:s/>υπόθεση<text:s/>εισάγεται<text:s/>προς<text:s/>εκδίκαση<text:s/>στο<text:s/>ακροατήριο<text:s/>με<text:s/>πράξη<text:s/>του<text:s/>Προέδρου<text:s/>του<text:s/>οικείου<text:s/>σχηματισμού.<text:s/>Η<text:s/>άπρακτη<text:s/>παρέλευση<text:s/>της<text:s/>προθεσμίας<text:s/>του<text:s/>τρίτου<text:s/>εδαφίου<text:s/>βεβαιώνεται<text:s/>με<text:s/>διαπιστωτική<text:s/>πράξη<text:s/>του<text:s/>Προέδρου.<text:s/>Η<text:s/>ακυρωτική<text:s/>απόφαση<text:s/>του<text:s/>συμβουλίου<text:s/>ισχύει<text:s/>και<text:s/>παράγει<text:s/>τα<text:s/>έννομα<text:s/>απο-<text:s/>τελέσματά<text:s/>της<text:s/>από<text:s/>την<text:s/>έκδοση<text:s/>της<text:s/>διαπιστωτικής<text:s/>πράξης<text:s/>του<text:s/>Προέδρου<text:s/>και<text:s/>υπόκειται<text:s/>έκτοτε<text:s/>σε<text:s/>τριτανακοπή,<text:s/>αν<text:s/>είναι<text:s/>ακυρωτική.<text:s/>Αν<text:s/>το<text:s/>συμβούλιο<text:s/>έχει<text:s/>δεχθεί<text:s/>την<text:s/>αίτηση<text:s/>αναστολής,<text:s/>το<text:s/>σκέλος<text:s/>αυτό<text:s/>της<text:s/>απόφασής<text:s/>του<text:s/>ισχύει<text:s/>από<text:s/>την<text:s/>έκδοσή<text:s/>της<text:s/>και<text:s/>έως<text:s/>την<text:s/>έκδοση<text:s/>οριστικής<text:s/>απόφασης.</text:span></text:p>
      <text:p text:style-name="P177"><text:span text:style-name="T177_1">3.<text:s/>Αν<text:s/>μετά<text:s/>από<text:s/>τη<text:s/>συζήτηση<text:s/>της<text:s/>υπόθεσης<text:s/>στο<text:s/>ακροατήριο<text:s/>το<text:s/>ένδικο<text:s/>βοήθημα<text:s/>ή<text:s/>μέσο<text:s/>γίνει<text:s/>δεκτό,<text:s/>ο<text:s/>διάδικος<text:s/>που<text:s/>την<text:s/>προκάλεσε<text:s/>καταδικάζεται<text:s/>να<text:s/>καταβάλει<text:s/>στον<text:s/>νικήσαντα<text:s/>διάδικο<text:s/>το<text:s/>πενταπλάσιο<text:s/>της<text:s/>δικαστικής<text:s/>δαπάνης.»</text:span></text:p>
      <text:h text:style-name="P178" text:outline-level="6"><text:span text:style-name="T178_1">Άρθρο<text:s/>16</text:span></text:h>
      <text:h text:style-name="P179" text:outline-level="6"><text:span text:style-name="T179_1">Συγκρότηση<text:s/>του<text:s/>κατά<text:s/>τα<text:s/>άρθρα<text:s/>34Α<text:s/>και<text:s/>34Β<text:s/>δικαστικού<text:s/>σχηματισμού<text:s/>-<text:s/>Αντικατάσταση<text:s/>άρθρου<text:s/>34Γ<text:s/>π.δ.<text:s/>18/1989</text:span></text:h>
      <text:p text:style-name="P180"><text:span text:style-name="T180_1">Το<text:s/>άρθρο<text:s/>34Γ<text:s/>του<text:s/>π.δ.<text:s/>18/1989<text:s/>(Α’<text:s/>8),<text:s/>περί<text:s/>της<text:s/>σύνθεσης<text:s/>του<text:s/>κατά<text:s/>τα<text:s/>άρθρα<text:s/>34Α<text:s/>και<text:s/>34Β<text:s/>δικαστικού<text:s/>σχηματισμού,<text:s/>αντικαθίσταται<text:s/>ως<text:s/>εξής:</text:span></text:p>
      <text:p text:style-name="P181"><text:span text:style-name="T181_1">«Άρθρο<text:s/>34Γ</text:span></text:p>
      <text:p text:style-name="P182"><text:span text:style-name="T182_1">Συγκρότηση<text:s/>του<text:s/>κατά<text:s/>τα<text:s/>άρθρα<text:s/>34Α</text:span></text:p>
      <text:p text:style-name="P183"><text:span text:style-name="T183_1">και<text:s/>34Β<text:s/>δικαστικού<text:s/>σχηματισμού</text:span></text:p>
      <text:p text:style-name="P184"><text:span text:style-name="T184_1">Ο<text:s/>δικαστικός<text:s/>σχηματισμός<text:s/>σε<text:s/>συμβούλιο,<text:s/>ο<text:s/>οποίος<text:s/>εκδίδει<text:s/>απόφαση<text:s/>ή<text:s/>πρακτικό<text:s/>σύμφωνα<text:s/>με<text:s/>την<text:s/>παρ.<text:s/>4<text:s/>του<text:s/>άρθρου<text:s/>22<text:s/>και<text:s/>τα<text:s/>άρθρα<text:s/>34Α<text:s/>και<text:s/>34Β,<text:s/>συγκροτείται<text:s/>από<text:s/>τον<text:s/>Πρόεδρο<text:s/>του<text:s/>Τμήματος<text:s/>και<text:s/>απαρτίζεται<text:s/>από<text:s/>τον<text:s/>ίδιο<text:s/>ή<text:s/>τον<text:s/>νόμιμο<text:s/>αναπληρωτή<text:s/>του,<text:s/>έναν<text:s/>(1)<text:s/>Σύμβουλο<text:s/>και<text:s/>τον<text:s/>Πάρεδρο<text:s/>ή<text:s/>τον<text:s/>Εισηγητή,<text:s/>που<text:s/>ορίζεται<text:s/>σύμφωνα<text:s/>με<text:s/>την<text:s/>παρ.<text:s/>1<text:s/>του<text:s/>άρθρου<text:s/>20.<text:s/>Ο<text:s/>ίδιος<text:s/>σχηματισμός<text:s/>συγκροτείται<text:s/>για<text:s/>τις<text:s/>υποθέσεις<text:s/>της<text:s/>Ολομέλειας<text:s/>από<text:s/>τον<text:s/>Πρόεδρο<text:s/>του<text:s/>Συμβουλίου<text:s/>της<text:s/>Επικρατείας<text:s/>και<text:s/>απαρτίζεται<text:s/>από<text:s/>τον<text:s/>ίδιο<text:s/>ή<text:s/>τον<text:s/>νόμιμο<text:s/>αναπληρωτή<text:s/>του,<text:s/>τρεις<text:s/>(3)<text:s/>Συμβούλους<text:s/>και<text:s/>τον<text:s/>Πάρεδρο<text:s/>που<text:s/>ορίζεται<text:s/>σύμφωνα<text:s/>με<text:s/>την<text:s/>παρ.<text:s/>2<text:s/>του<text:s/>άρθρου<text:s/>20.<text:s/>Ο<text:s/>Πάρεδρος<text:s/>ή<text:s/>ο<text:s/>Εισηγητής<text:s/>συμμετέχει<text:s/>στον<text:s/>οικείο<text:s/>σχηματισμό<text:s/>με<text:s/>αποφασιστική<text:s/>ψήφο.»</text:span></text:p>
      <text:h text:style-name="P185" text:outline-level="6"><text:span text:style-name="T185_1">Άρθρο<text:s/>17</text:span></text:h>
      <text:h text:style-name="P186" text:outline-level="6"><text:span text:style-name="T186_1">Συμπερίληψη<text:s/>στη<text:s/>δικαστική<text:s/>δαπάνη<text:s/>των<text:s/>εξόδων<text:s/>επίδοσης<text:s/>-<text:s/>Τροποποίηση<text:s/>παρ.<text:s/>1<text:s/>άρθρου<text:s/>39<text:s/>π.δ.<text:s/>18/1989</text:span></text:h>
      <text:p text:style-name="P187"><text:span text:style-name="T187_1">Στην<text:s/>παρ.<text:s/>1<text:s/>του<text:s/>άρθρου<text:s/>39<text:s/>του<text:s/>π.δ.<text:s/>18/1989<text:s/>(Α’<text:s/>8),<text:s/>περί<text:s/>της<text:s/>δικαστικής<text:s/>δαπάνης,<text:s/>προστίθεται<text:s/>όγδοο<text:s/>εδάφιο<text:s/>και<text:s/>η<text:s/>παρ.<text:s/>1<text:s/>διαμορφώνεται<text:s/>ως<text:s/>εξής:</text:span></text:p>
      <text:p text:style-name="P188"><text:span text:style-name="T188_1">«1<text:s/>.<text:s/>Ο<text:s/>ηττημένος<text:s/>διάδικος<text:s/>καταδικάζεται<text:s/>με<text:s/>την<text:s/>απόφαση<text:s/>να<text:s/>καταβάλει<text:s/>τη<text:s/>δικαστική<text:s/>δαπάνη<text:s/>του<text:s/>διαδίκου<text:s/>που<text:s/>νίκησε.</text:span></text:p>
      <text:p text:style-name="P189"><text:span text:style-name="T189_1">Το<text:s/>Δικαστήριο,<text:s/>εκτιμώντας<text:s/>τις<text:s/>περιστάσεις,<text:s/>μπορεί<text:s/>να<text:s/>απαλλάξει,<text:s/>ολικά<text:s/>ή<text:s/>μερικά,<text:s/>από<text:s/>τη<text:s/>δικαστική<text:s/>δαπάνη,<text:s/>τον<text:s/>ηττημένο<text:s/>διάδικο.</text:span></text:p>
      <text:p text:style-name="P190"><text:span text:style-name="T190_1">Η<text:s/>δικαστική<text:s/>δαπάνη<text:s/>περιλαμβάνει,<text:s/>ανεξάρτητα<text:s/>από<text:s/>την<text:s/>ιδιότητα<text:s/>του<text:s/>διαδίκου,<text:s/>την<text:s/>αμοιβή<text:s/>του<text:s/>δικηγόρου<text:s/>για<text:s/>τη<text:s/>σύνταξη<text:s/>του<text:s/>κυρίου<text:s/>δικογράφου<text:s/>ή<text:s/>της<text:s/>παρέμβασης<text:s/>και<text:s/>για<text:s/>την<text:s/>παράσταση<text:s/>σε<text:s/>κάθε<text:s/>συζήτηση.</text:span></text:p>
      <text:p text:style-name="P191"><text:span text:style-name="T191_1">Η<text:s/>Ολομέλεια<text:s/>του<text:s/>Δικαστηρίου<text:s/>καθορίζει,<text:s/>με<text:s/>απόφαση<text:s/>που<text:s/>λαμβάνεται<text:s/>σε<text:s/>συμβούλιο,<text:s/>το<text:s/>ύψος<text:s/>της<text:s/>δικαστικής<text:s/>δαπάνης,<text:s/>με<text:s/>βάση<text:s/>το<text:s/>ύψος<text:s/>της<text:s/>προεισπραττόμενης<text:s/>δικηγορικής<text:s/>αμοιβής,<text:s/>τα<text:s/>στοιχεία<text:s/>που<text:s/>λαμβάνονται<text:s/>υπόψη<text:s/>για<text:s/>τον<text:s/>τεκμαρτό<text:s/>προσδιορισμό<text:s/>του<text:s/>φορολογητέου<text:s/>εισοδήματος<text:s/>των<text:s/>δικηγόρων<text:s/>και<text:s/>τον<text:s/>συντελεστή<text:s/>υπολογισμού<text:s/>των<text:s/>δικηγορικών<text:s/>αμοιβών<text:s/>του<text:s/>Κώδικα<text:s/>περί<text:s/>Δικηγόρων.</text:span></text:p>
      <text:p text:style-name="P192"><text:span text:style-name="T192_1">Κάθε<text:s/>άλλη<text:s/>διάταξη<text:s/>που<text:s/>προβλέπει<text:s/>επιδίκαση<text:s/>μειωμένης<text:s/>αμοιβής<text:s/>καταργείται.</text:span></text:p>
      <text:p text:style-name="P193"><text:span text:style-name="T193_1">Εάν<text:s/>ο<text:s/>ηττηθείς<text:s/>διάδικος<text:s/>συνέβαλε<text:s/>με<text:s/>τη<text:s/>δικονομική<text:s/>συμπεριφορά<text:s/>του<text:s/>στην<text:s/>καθυστέρηση<text:s/>εκδίκασης<text:s/>της<text:s/>υπόθεσης,<text:s/>το<text:s/>δικαστήριο<text:s/>μπορεί<text:s/>να<text:s/>του<text:s/>επιβάλει<text:s/>δικαστική<text:s/>δαπάνη<text:s/>έως<text:s/>τριπλάσια<text:s/>της<text:s/>εκάστοτε<text:s/>οριζόμενης.</text:span></text:p>
      <text:p text:style-name="P194"><text:span text:style-name="T194_1">Ειδικά<text:s/>ως<text:s/>προς<text:s/>το<text:s/>Δημόσιο<text:s/>και<text:s/>τα<text:s/>νομικά<text:s/>πρόσωπα<text:s/>δημοσίου<text:s/>ή<text:s/>ιδιωτικού<text:s/>δικαίου<text:s/>για<text:s/>την<text:s/>επιβολή<text:s/>της<text:s/>ανωτέρω<text:s/>δικαστικής<text:s/>δαπάνης<text:s/>λαμβάνεται<text:s/>υπόψη<text:s/>και<text:s/>η<text:s/>τήρηση<text:s/>των<text:s/>υποχρεώσεων<text:s/>των<text:s/>άρθρων<text:s/>23<text:s/>και<text:s/>24.</text:span></text:p>
      <text:p text:style-name="P195"><text:span text:style-name="T195_1">Στη<text:s/>δικαστική<text:s/>δαπάνη<text:s/>που<text:s/>επιδικάζεται<text:s/>υπέρ<text:s/>του<text:s/>νική-<text:s/>σαντος<text:s/>ιδιώτη<text:s/>διαδίκου<text:s/>περιλαμβάνονται<text:s/>και<text:s/>τα<text:s/>έξοδα<text:s/>επίδοσης<text:s/>στα<text:s/>οποία<text:s/>υποβλήθηκε.»</text:span></text:p>
      <text:h text:style-name="P196" text:outline-level="6"><text:span text:style-name="T196_1">Άρθρο<text:s/>18</text:span></text:h>
      <text:h text:style-name="P197" text:outline-level="6"><text:span text:style-name="T197_1">Παρέμβαση<text:s/>-<text:s/>Τροποποίηση<text:s/>άρθρου<text:s/>49<text:s/>π.δ.<text:s/>18/1989</text:span></text:h>
      <text:p text:style-name="P198"><text:span text:style-name="T198_1">Το<text:s/>άρθρο<text:s/>49<text:s/>του<text:s/>π.δ.<text:s/>18/1989<text:s/>(Α’<text:s/>8),<text:s/>περί<text:s/>της<text:s/>παρέμβασης,<text:s/>αντικαθίσταται<text:s/>ως<text:s/>εξής:</text:span></text:p>
      <text:p text:style-name="P199"><text:span text:style-name="T199_1">«Άρθρο<text:s/>49</text:span></text:p>
      <text:p text:style-name="P200"><text:span text:style-name="T200_1">Παρέμβαση</text:span></text:p>
      <text:p text:style-name="P201"><text:span text:style-name="T201_1">1.<text:s/>Οποιοσδήποτε<text:s/>έχει<text:s/>έννομο<text:s/>συμφέρον,<text:s/>μπορεί<text:s/>να<text:s/>παρέμβει<text:s/>στη<text:s/>δίκη<text:s/>επί<text:s/>αίτησης<text:s/>ακύρωσης<text:s/>μόνο<text:s/>για<text:s/>τη<text:s/>διατήρηση<text:s/>της<text:s/>ισχύος<text:s/>της<text:s/>προσβαλλόμενης<text:s/>πράξης.</text:span></text:p>
      <text:p text:style-name="P202"><text:span text:style-name="T202_1">2.<text:s/>Η<text:s/>παρέμβαση<text:s/>ασκείται<text:s/>επί<text:s/>ποινή<text:s/>απαραδέκτου<text:s/>με<text:s/>κατάθεση<text:s/>δικογράφου,<text:s/>σύμφωνα<text:s/>με<text:s/>την<text:s/>παρ.<text:s/>1<text:s/>του<text:s/>άρθρου<text:s/>19,<text:s/>εντός<text:s/>τριών<text:s/>(3)<text:s/>μηνών<text:s/>από<text:s/>την<text:s/>επίδοση<text:s/>της<text:s/>αίτησης<text:s/>ακύρωσης<text:s/>που<text:s/>γίνεται<text:s/>από<text:s/>τον<text:s/>αιτούντα<text:s/>σύμφωνα<text:s/>με<text:s/>την<text:s/>περ.<text:s/>ε’<text:s/>της<text:s/>παρ.<text:s/>2<text:s/>του<text:s/>άρθρου<text:s/>21,<text:s/>και<text:s/>σε<text:s/>κάθε<text:s/>άλλη<text:s/>περίπτωση<text:s/>τουλάχιστον<text:s/>δεκαπέντε<text:s/>(15)<text:s/>πλήρεις<text:s/>ημέρες<text:s/>πριν<text:s/>από<text:s/>τη<text:s/>δικάσιμο.<text:s/>Αντίγραφο<text:s/>της<text:s/>παρέμβασης<text:s/>επιδίδεται<text:s/>στους<text:s/>διαδίκους<text:s/>με<text:s/>επιμέλεια<text:s/>του<text:s/>παρεμβαίνοντος<text:s/>εντός<text:s/>των<text:s/>ίδιων<text:s/>προθεσμιών.<text:s/>Σε<text:s/>περίπτωση<text:s/>σύντμησης<text:s/>της<text:s/>προθεσμίας,<text:s/>σύμφωνα<text:s/>με<text:s/>την<text:s/>περ.<text:s/>β’<text:s/>της<text:s/>παρ.<text:s/>1<text:s/>του<text:s/>άρθρου<text:s/>21,<text:s/>η<text:s/>παρέμβαση<text:s/>μπορεί<text:s/>να<text:s/>κατατεθεί<text:s/>και<text:s/>να<text:s/>επιδοθεί<text:s/>έως<text:s/>την<text:s/>παραμονή<text:s/>της<text:s/>δικασίμου.</text:span></text:p>
      <text:p text:style-name="P203"><text:span text:style-name="T203_1">3.<text:s/>Το<text:s/>άρθρο<text:s/>18<text:s/>και<text:s/>η<text:s/>παρ.<text:s/>7<text:s/>του<text:s/>άρθρου<text:s/>21<text:s/>εφαρμόζονται<text:s/>και<text:s/>στην<text:s/>παρέμβαση.</text:span></text:p>
      <text:p text:style-name="P204"><text:span text:style-name="T204_1">4.<text:s/>Το<text:s/>δικόγραφο<text:s/>της<text:s/>παρέμβασης<text:s/>υποβάλλε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’<text:s/>256),<text:s/>εφόσον<text:s/>πληροί<text:s/>τις<text:s/>προϋποθέσεις<text:s/>για<text:s/>τα<text:s/>δημόσια<text:s/>και<text:s/>τα<text:s/>ιδιωτικά<text:s/>ηλεκτρονικά<text:s/>έγγραφα,<text:s/>κατά<text:s/>περίπτωση,<text:s/>του<text:s/>ν.<text:s/>4727/2020<text:s/>(Α’<text:s/>184),<text:s/>ο<text:s/>οποίος<text:s/>εφαρμόζεται<text:s/>αναλόγως.»</text:span></text:p>
      <text:h text:style-name="P205" text:outline-level="6"><text:span text:style-name="T205_1">Άρθρο<text:s/>19</text:span></text:h>
      <text:h text:style-name="P206" text:outline-level="6"><text:span text:style-name="T206_1">Τριτανακοπή<text:s/>-<text:s/>Αντικατάσταση<text:s/>παρ.<text:s/>2</text:span></text:h>
      <text:p text:style-name="P207"><text:span text:style-name="T207_1">άρθρου<text:s/>51<text:s/>π.δ.<text:s/>18/1989</text:span></text:p>
      <text:p text:style-name="P208"><text:span text:style-name="T208_1">Η<text:s/>παρ.<text:s/>2<text:s/>του<text:s/>άρθρου<text:s/>51<text:s/>του<text:s/>π.δ.<text:s/>18/1989<text:s/>(Α’<text:s/>8),<text:s/>περί<text:s/>της<text:s/>τριτανακοπής,<text:s/>αντικαθίσταται<text:s/>και<text:s/>το<text:s/>άρθρο<text:s/>51<text:s/>διαμορφώνεται<text:s/>ως<text:s/>εξής:</text:span></text:p>
      <text:p text:style-name="P209"><text:span text:style-name="T209_1">«Άρθρο<text:s/>51</text:span></text:p>
      <text:p text:style-name="P210"><text:span text:style-name="T210_1">Τριτανακοπή</text:span></text:p>
      <text:p text:style-name="P211"><text:span text:style-name="T211_1">1.<text:s/>Τρίτος,<text:s/>που<text:s/>βλάπτεται<text:s/>από<text:s/>την<text:s/>ακυρωτική<text:s/>απόφαση,<text:s/>δικαιούται<text:s/>να<text:s/>την<text:s/>ανακόψει<text:s/>μέσα<text:s/>σε<text:s/>προθεσμία<text:s/>εξήντα<text:s/>(60)<text:s/>ημερών,<text:s/>η<text:s/>οποία<text:s/>αρχίζει<text:s/>από<text:s/>την<text:s/>κοινοποίηση<text:s/>της<text:s/>απόφασης<text:s/>προς<text:s/>αυτόν<text:s/>ή<text:s/>αφότου<text:s/>έλαβε<text:s/>γνώση<text:s/>της<text:s/>απόφασης<text:s/>με<text:s/>οποιονδήποτε<text:s/>άλλο<text:s/>τρόπο.</text:span></text:p>
      <text:p text:style-name="P212"><text:span text:style-name="T212_1">2.<text:s/>Στερείται<text:s/>του<text:s/>δικαιώματος<text:s/>ανακοπής<text:s/>ο<text:s/>τρίτος<text:s/>στον<text:s/>οποίο<text:s/>επιδόθηκε<text:s/>αντίγραφο<text:s/>της<text:s/>αίτησης<text:s/>ακύρωσης,<text:s/>σύμφωνα<text:s/>με<text:s/>την<text:s/>περ.<text:s/>ε’<text:s/>της<text:s/>παρ.<text:s/>2<text:s/>του<text:s/>άρθρου<text:s/>21,<text:s/>καθώς<text:s/>και<text:s/>οποιοσδήποτε<text:s/>άσκησε<text:s/>παρέμβαση.</text:span></text:p>
      <text:p text:style-name="P213"><text:span text:style-name="T213_1">3.<text:s/>Οι<text:s/>διατάξεις<text:s/>του<text:s/>παρόντος<text:s/>που<text:s/>αφορούν<text:s/>την<text:s/>προδικασία,<text:s/>τη<text:s/>συζήτηση<text:s/>και<text:s/>την<text:s/>έκδοση<text:s/>απόφασης<text:s/>επί<text:s/>της<text:s/>αιτήσεως<text:s/>ακυρώσεως,<text:s/>εφαρμόζονται<text:s/>αναλόγως<text:s/>και<text:s/>για<text:s/>την<text:s/>τριτανακοπή.»</text:span></text:p>
      <text:h text:style-name="P214" text:outline-level="6"><text:span text:style-name="T214_1">Άρθρο<text:s/>20</text:span></text:h>
      <text:h text:style-name="P215" text:outline-level="6"><text:span text:style-name="T215_1">Αναστολή<text:s/>εκτέλεσης<text:s/>-<text:s/>Αντικατάσταση<text:s/>άρθρου<text:s/>52<text:s/>π.δ.<text:s/>18/1989</text:span></text:h>
      <text:p text:style-name="P216"><text:span text:style-name="T216_1">Το<text:s/>άρθρο<text:s/>52<text:s/>του<text:s/>π.δ.<text:s/>18/1989<text:s/>(Α’<text:s/>8),<text:s/>περί<text:s/>της<text:s/>αναστολής<text:s/>εκτέλεσης,<text:s/>αντικαθίσταται<text:s/>ως<text:s/>εξής:</text:span></text:p>
      <text:p text:style-name="P217"><text:span text:style-name="T217_1">«Άρθρο<text:s/>52</text:span></text:p>
      <text:p text:style-name="P218"><text:span text:style-name="T218_1">Αναστολή<text:s/>εκτέλεσης</text:span></text:p>
      <text:p text:style-name="P219"><text:span text:style-name="T219_1">1.<text:s/>Αν<text:s/>υποβληθεί<text:s/>αίτηση<text:s/>ακύρωσης<text:s/>ενώπιον<text:s/>του<text:s/>Συμβουλίου<text:s/>της<text:s/>Επικρατείας,<text:s/>η<text:s/>αρμόδια<text:s/>αρχή<text:s/>μπορεί,<text:s/>μετά<text:s/>από<text:s/>αίτηση<text:s/>εκείνου<text:s/>που<text:s/>άσκησε<text:s/>την<text:s/>αίτηση<text:s/>ακύρωσης,<text:s/>να<text:s/>διατάξει<text:s/>την<text:s/>αναστολή<text:s/>εκτέλεσης<text:s/>της<text:s/>προσβαλλόμενης<text:s/>πράξης.</text:span></text:p>
      <text:p text:style-name="P220"><text:span text:style-name="T220_1">2.<text:s/>Επιτροπή<text:s/>που<text:s/>συγκροτείται<text:s/>κάθε<text:s/>φορά<text:s/>από<text:s/>τον<text:s/>Πρόεδρο<text:s/>του<text:s/>Δικαστηρίου<text:s/>ή<text:s/>του<text:s/>αρμοδίου<text:s/>τμήματος<text:s/>και<text:s/>απαρτίζεται<text:s/>από<text:s/>τον<text:s/>ίδιο<text:s/>ή<text:s/>τον<text:s/>νόμιμο<text:s/>αναπληρωτή<text:s/>του,<text:s/>τον<text:s/>Πάρεδρο<text:s/>ή<text:s/>τον<text:s/>Εισηγητή<text:s/>που<text:s/>ορίζεται<text:s/>σύμφωνα<text:s/>με<text:s/>τις<text:s/>παρ.<text:s/>1<text:s/>και<text:s/>2<text:s/>του<text:s/>άρθρου<text:s/>20<text:s/>ή<text:s/>τον<text:s/>εισηγητή<text:s/>της<text:s/>υπόθεσης<text:s/>που<text:s/>ορίζεται<text:s/>σύμφωνα<text:s/>με<text:s/>την<text:s/>παρ.<text:s/>3<text:s/>του<text:s/>άρθρου<text:s/>20,<text:s/>και<text:s/>έναν<text:s/>(1)<text:s/>Σύμβουλο,<text:s/>μπορεί,<text:s/>μετά<text:s/>από<text:s/>αίτηση<text:s/>εκείνου<text:s/>που<text:s/>άσκησε<text:s/>αίτηση<text:s/>ακύρωσης,<text:s/>να<text:s/>ανα-<text:s/>στείλει<text:s/>την<text:s/>εκτέλεση<text:s/>της<text:s/>προσβαλλόμενης<text:s/>πράξης<text:s/>με<text:s/>συνοπτικά<text:s/>αιτιολογημένη<text:s/>απόφαση,<text:s/>η<text:s/>οποία<text:s/>εκδίδεται<text:s/>σε<text:s/>συμβούλιο.<text:s/>Ο<text:s/>Πρόεδρος<text:s/>του<text:s/>Δικαστηρίου<text:s/>ή<text:s/>του<text:s/>αρμοδίου<text:s/>Τμήματος<text:s/>μπορεί<text:s/>να<text:s/>εισαγάγει<text:s/>την<text:s/>αίτηση,<text:s/>λόγω<text:s/>της<text:s/>σπουδαιότητας<text:s/>των<text:s/>ζητημάτων<text:s/>που<text:s/>ανακύπτουν,<text:s/>σε<text:s/>Επιτροπή<text:s/>με<text:s/>πενταμελή<text:s/>σύνθεση.<text:s/>Αν<text:s/>η<text:s/>Επιτροπή<text:s/>Τμήματος<text:s/>διαπιστώνει<text:s/>αντίθετη<text:s/>νομολογία,<text:s/>παραπέμπει<text:s/>με<text:s/>πρακτικό<text:s/>την<text:s/>αίτηση<text:s/>στην<text:s/>Επιτροπή<text:s/>της<text:s/>Ολομέλειας<text:s/>με<text:s/>πενταμελή<text:s/>σύνθεση.<text:s/>Στις<text:s/>Επιτροπές<text:s/>με<text:s/>πενταμελή<text:s/>σύνθεση,<text:s/>εκτός<text:s/>από<text:s/>τα<text:s/>μέλη<text:s/>που<text:s/>αναφέρονται<text:s/>στο<text:s/>πρώτο<text:s/>εδάφιο,<text:s/>μετέχουν<text:s/>Σύμβουλοι.<text:s/>Σε<text:s/>περίπτωση<text:s/>παραπομπής<text:s/>στην<text:s/>Επιτροπή<text:s/>της<text:s/>Ολομέλειας,<text:s/>εισηγητής<text:s/>παραμένει<text:s/>εκείνος<text:s/>που<text:s/>είχε<text:s/>οριστεί<text:s/>αρχικά,<text:s/>εφόσον<text:s/>είναι<text:s/>Σύμβουλος<text:s/>ή<text:s/>Πά-<text:s/>ρεδρος,<text:s/>άλλως<text:s/>ως<text:s/>εισηγητής<text:s/>ορίζεται<text:s/>με<text:s/>την<text:s/>παραπεμπτική<text:s/>απόφαση<text:s/>Σύμβουλος,<text:s/>επικουρούμενος<text:s/>από<text:s/>τον<text:s/>Εισηγητή<text:s/>που<text:s/>μετείχε<text:s/>στην<text:s/>ίδια<text:s/>Επιτροπή.<text:s/>Οι<text:s/>Πάρεδροι<text:s/>και<text:s/>οι<text:s/>Εισηγητές<text:s/>συμμετέχουν<text:s/>στις<text:s/>ανωτέρω<text:s/>επιτροπές<text:s/>με<text:s/>αποφασιστική<text:s/>ψήφο.</text:span></text:p>
      <text:p text:style-name="P221"><text:span text:style-name="T221_1">3.<text:s/>Με<text:s/>πράξη<text:s/>που<text:s/>συντάσσεται<text:s/>επάνω<text:s/>στο<text:s/>δικόγραφο<text:s/>της<text:s/>αίτησης,<text:s/>ο<text:s/>Πρόεδρος<text:s/>του<text:s/>Δικαστηρίου<text:s/>ή<text:s/>του<text:s/>αρμοδίου<text:s/>Τμήματος<text:s/>τάσσει<text:s/>προθεσμία<text:s/>στην<text:s/>αρμόδια<text:s/>αρχή,<text:s/>για<text:s/>να<text:s/>διαβιβάσει<text:s/>στο<text:s/>Δικαστήριο<text:s/>τον<text:s/>φάκελο<text:s/>της<text:s/>υπόθεσης<text:s/>και<text:s/>τις<text:s/>απόψεις<text:s/>της<text:s/>Διοίκησης.<text:s/>Κατά<text:s/>τα<text:s/>λοιπά,<text:s/>εφαρμόζεται<text:s/>το<text:s/>άρθρο<text:s/>20.<text:s/>Η<text:s/>προθεσμία<text:s/>αρχίζει<text:s/>από<text:s/>την<text:s/>επίδοση,<text:s/>με<text:s/>επιμέλεια<text:s/>του<text:s/>αιτούντος,<text:s/>στην<text:s/>αρμόδια<text:s/>αρχή,<text:s/>αντιγράφου<text:s/>του<text:s/>δικογράφου<text:s/>της<text:s/>αίτησης<text:s/>αναστολής<text:s/>με<text:s/>την<text:s/>πράξη<text:s/>του<text:s/>Προέδρου.<text:s/>Με<text:s/>το<text:s/>δικόγραφο<text:s/>αυτό<text:s/>επιδίδεται<text:s/>και<text:s/>αντίγραφο<text:s/>του<text:s/>κυρίου<text:s/>δικογράφου.<text:s/>Μέχρι<text:s/>τη<text:s/>λήξη<text:s/>της<text:s/>προθεσμίας<text:s/>του<text:s/>πρώτου<text:s/>εδαφίου<text:s/>ο<text:s/>αιτών<text:s/>οφείλει<text:s/>να<text:s/>προσκομίσει<text:s/>τα<text:s/>αποδεικτικά<text:s/>στοιχεία<text:s/>στα<text:s/>οποία<text:s/>στηρίζει<text:s/>τους<text:s/>ισχυρισμούς<text:s/>του.</text:span></text:p>
      <text:p text:style-name="P222"><text:span text:style-name="T222_1">4.<text:s/>Αντίγραφο<text:s/>της<text:s/>αίτησης<text:s/>αναστολής<text:s/>επιδίδεται<text:s/>με<text:s/>επιμέλεια<text:s/>του<text:s/>αιτούντος<text:s/>και<text:s/>σε<text:s/>οποιονδήποτε<text:s/>έχει<text:s/>δικαίωμα<text:s/>να<text:s/>παρέμβει<text:s/>στην<text:s/>ακυρωτική<text:s/>δίκη.<text:s/>Ο<text:s/>τελευταίος<text:s/>δικαιούται<text:s/>να<text:s/>υποβάλει<text:s/>ενώπιον<text:s/>της<text:s/>Επιτροπής<text:s/>υπόμνημα<text:s/>και<text:s/>πριν<text:s/>ακόμη<text:s/>ασκήσει<text:s/>παρέμβαση.<text:s/>Το<text:s/>υπόμνημα<text:s/>υπόκειται<text:s/>στα<text:s/>τέλη<text:s/>της<text:s/>αίτησης<text:s/>αναστολής.</text:span></text:p>
      <text:p text:style-name="P223"><text:span text:style-name="T223_1">5.<text:s/>Ο<text:s/>Πρόεδρος<text:s/>του<text:s/>Δικαστηρίου<text:s/>ή<text:s/>του<text:s/>αρμοδίου<text:s/>Τμήματος<text:s/>μπορεί,<text:s/>εφόσον<text:s/>υποβληθεί<text:s/>σχετικό<text:s/>αίτημα<text:s/>με<text:s/>την<text:s/>αίτηση<text:s/>αναστολής<text:s/>ή<text:s/>αυτοτελώς<text:s/>μετά<text:s/>από<text:s/>την<text:s/>κατάθεσή<text:s/>της,<text:s/>να<text:s/>εκδώσει<text:s/>προσωρινή<text:s/>διαταγή<text:s/>αναστολής<text:s/>εκτέλεσης,<text:s/>η<text:s/>οποία<text:s/>καταχωρίζεται<text:s/>κάτω<text:s/>από<text:s/>την<text:s/>αίτηση.<text:s/>Για<text:s/>την<text:s/>έκδοση<text:s/>προσωρινής<text:s/>διαταγής<text:s/>αποφαίνεται<text:s/>ο<text:s/>Πρόεδρος<text:s/>το<text:s/>ταχύτερο<text:s/>δυνατόν<text:s/>μετά<text:s/>από<text:s/>την<text:s/>προσκόμιση<text:s/>του<text:s/>αποδεικτικού<text:s/>επίδοσης<text:s/>στην<text:s/>αρμόδια<text:s/>αρχή<text:s/>της<text:s/>αίτησης<text:s/>αναστολής<text:s/>που<text:s/>περιέχει<text:s/>το<text:s/>σχετικό<text:s/>αίτημα<text:s/>ή<text:s/>της<text:s/>αίτησης<text:s/>αναστολής<text:s/>και<text:s/>της<text:s/>αυτοτελούς<text:s/>αίτησης<text:s/>για<text:s/>τη<text:s/>χορήγηση<text:s/>προσωρινής<text:s/>διαταγής.<text:s/>Η<text:s/>αρμόδια<text:s/>αρχή<text:s/>μπορεί<text:s/>να<text:s/>διατυπώσει<text:s/>τις<text:s/>απόψεις<text:s/>της<text:s/>μέσα<text:s/>σε<text:s/>πέντε<text:s/>(5)<text:s/>εργάσιμες<text:s/>ημέρες<text:s/>από<text:s/>την<text:s/>επίδοση.<text:s/>Σε<text:s/>εξαιρετικά<text:s/>επείγουσες<text:s/>περιπτώσεις<text:s/>ο<text:s/>Πρόεδρος<text:s/>αποφαίνεται<text:s/>και<text:s/>χωρίς<text:s/>τις<text:s/>πιο<text:s/>πάνω<text:s/>επιδόσεις,<text:s/>οι<text:s/>οποίες,<text:s/>σε<text:s/>περίπτωση<text:s/>έκδοσης<text:s/>προσωρινής<text:s/>διαταγής,<text:s/>γίνονται<text:s/>από<text:s/>τον<text:s/>αιτούντα<text:s/>αμέσως.<text:s/>Σε<text:s/>διαφορετική<text:s/>περίπτωση<text:s/>η<text:s/>προσωρινή<text:s/>διαταγή<text:s/>ανακαλείται<text:s/>κατά<text:s/>τη<text:s/>διάταξη<text:s/>του<text:s/>επόμενου<text:s/>εδαφίου.<text:s/>Η<text:s/>προσωρινή<text:s/>διαταγή<text:s/>ισχύει<text:s/>μέχρι<text:s/>την<text:s/>έκδοση<text:s/>της<text:s/>απόφασης<text:s/>της<text:s/>Επιτροπής<text:s/>και<text:s/>μπορεί<text:s/>να<text:s/>ανακληθεί,<text:s/>ακόμη<text:s/>και<text:s/>αυτεπαγγέλτως,<text:s/>από<text:s/>τον<text:s/>Πρόεδρο<text:s/>ή<text:s/>την<text:s/>Επιτροπή.<text:s/>Η<text:s/>αίτηση<text:s/>για<text:s/>ανάκληση<text:s/>προσωρινής<text:s/>διαταγής<text:s/>επιδίδεται<text:s/>με<text:s/>επιμέλεια<text:s/>αυτού<text:s/>που<text:s/>την<text:s/>υπέβαλε<text:s/>σε<text:s/>εκείνον<text:s/>που<text:s/>άσκησε<text:s/>την<text:s/>αίτηση<text:s/>αναστολής,<text:s/>ο<text:s/>οποίος<text:s/>μπορεί<text:s/>να<text:s/>διατυπώσει<text:s/>τις<text:s/>απόψεις<text:s/>του<text:s/>εντός<text:s/>δύο<text:s/>(2)<text:s/>εργάσιμων<text:s/>ημερών<text:s/>από<text:s/>την<text:s/>επίδοση.<text:s/>Σε<text:s/>εξαιρετικά<text:s/>επείγουσες<text:s/>περιπτώσεις,<text:s/>η<text:s/>ανάκληση<text:s/>της<text:s/>προσωρινής<text:s/>διαταγής<text:s/>μπορεί<text:s/>να<text:s/>γίνεται<text:s/>και<text:s/>πριν<text:s/>από<text:s/>την<text:s/>επίδοση<text:s/>της<text:s/>σχετικής<text:s/>αίτησης<text:s/>στον<text:s/>αι-<text:s/>τούντα.</text:span></text:p>
      <text:p text:style-name="P224"><text:span text:style-name="T224_1">6.<text:s/>Η<text:s/>αίτηση<text:s/>διαλαμβάνει<text:s/>τους<text:s/>ειδικούς<text:s/>λόγους<text:s/>που<text:s/>μπορούν<text:s/>να<text:s/>δικαιολογήσουν<text:s/>την<text:s/>αναστολή<text:s/>εκτέλεσης<text:s/>στη<text:s/>συγκεκριμένη<text:s/>περίπτωση.<text:s/>Η<text:s/>αίτηση<text:s/>γίνεται<text:s/>δεκτή,<text:s/>όταν<text:s/>κρίνεται<text:s/>ότι<text:s/>η<text:s/>άμεση<text:s/>εκτέλεση<text:s/>της<text:s/>προσβαλλόμενης<text:s/>πράξης<text:s/>θα<text:s/>προκαλέσει<text:s/>στον<text:s/>αιτούντα<text:s/>βλάβη<text:s/>ανεπανόρθωτη<text:s/>ή<text:s/>δυσχερώς<text:s/>επανορθώσιμη<text:s/>σε<text:s/>περίπτωση<text:s/>αποδοχής<text:s/>της<text:s/>αίτησης<text:s/>ακύρωσης.<text:s/>Η<text:s/>αίτηση,<text:s/>όμως,<text:s/>μπορεί<text:s/>να<text:s/>απορριφθεί,<text:s/>αν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<text:s/>κρίνεται<text:s/>ότι<text:s/>οι<text:s/>αρνητικές<text:s/>συνέπειες<text:s/>από<text:s/>την<text:s/>αναστολή<text:s/>της<text:s/>εκτέλεσης<text:s/>θα<text:s/>είναι<text:s/>σοβαρότερες<text:s/>από<text:s/>την<text:s/>ωφέλεια<text:s/>του<text:s/>αιτούντος.</text:span></text:p>
      <text:p text:style-name="P225"><text:span text:style-name="T225_1">7.<text:s/>Αν<text:s/>η<text:s/>Επιτροπή<text:s/>εκτιμά<text:s/>ότι<text:s/>η<text:s/>αίτηση<text:s/>ακύρωσης<text:s/>είναι<text:s/>προδήλως<text:s/>βάσιμη,<text:s/>μπορεί<text:s/>να<text:s/>δεχθεί<text:s/>την<text:s/>αίτηση<text:s/>αναστολής,<text:s/>ακόμη<text:s/>και<text:s/>αν<text:s/>η<text:s/>βλάβη<text:s/>του<text:s/>αιτούντος<text:s/>από<text:s/>την<text:s/>άμεση<text:s/>εκτέλεση<text:s/>της<text:s/>προσβαλλόμενης<text:s/>πράξης<text:s/>δεν<text:s/>κρίνεται<text:s/>ανεπανόρθωτη<text:s/>ή<text:s/>δυσχερώς<text:s/>επανορθώσιμη.<text:s/>Αντίθετα,<text:s/>η<text:s/>αίτηση<text:s/>αναστολής<text:s/>μπορεί<text:s/>να<text:s/>απορριφθεί<text:s/>ακόμη<text:s/>και<text:s/>σε<text:s/>περίπτωση<text:s/>ανεπανόρθωτης<text:s/>ή<text:s/>δυσχερώς<text:s/>επανορθώσιμης<text:s/>βλάβης,<text:s/>αν<text:s/>η<text:s/>Επιτροπή<text:s/>εκτιμά<text:s/>ότι<text:s/>η<text:s/>αίτηση<text:s/>ακύρωσης<text:s/>είναι<text:s/>προδήλως<text:s/>απαράδεκτη<text:s/>ή<text:s/>προδήλως<text:s/>αβάσιμη.<text:s/>Η<text:s/>Επιτροπή,<text:s/>εκτιμώντας<text:s/>τις<text:s/>περιστάσεις,<text:s/>μπορεί<text:s/>να<text:s/>ασκεί<text:s/>ταυτόχρονα<text:s/>τις<text:s/>αρμοδιότητες<text:s/>του<text:s/>συμβουλίου<text:s/>του<text:s/>άρθρου<text:s/>34Γ<text:s/>για<text:s/>το<text:s/>κύριο<text:s/>ένδικο<text:s/>βοήθημα<text:s/>ή<text:s/>μέσο,<text:s/>εφαρμοζόμενων<text:s/>κατά<text:s/>τα<text:s/>λοιπά<text:s/>των<text:s/>άρθρων<text:s/>34Α<text:s/>και<text:s/>34Β.</text:span></text:p>
      <text:p text:style-name="P226"><text:span text:style-name="T226_1">8.<text:s/>Η<text:s/>Επιτροπή,<text:s/>εκτός<text:s/>από<text:s/>την<text:s/>αναστολή<text:s/>εκτέλεσης<text:s/>της<text:s/>προσβαλλόμενης<text:s/>πράξης,<text:s/>μπορεί<text:s/>να<text:s/>διατάξει<text:s/>και<text:s/>κάθε<text:s/>άλλο,<text:s/>κατά<text:s/>περίπτωση,<text:s/>κατάλληλο<text:s/>μέτρο,<text:s/>χωρίς<text:s/>να<text:s/>δεσμεύεται<text:s/>από<text:s/>τις<text:s/>προτάσεις<text:s/>των<text:s/>διαδίκων.</text:span></text:p>
      <text:p text:style-name="P227"><text:span text:style-name="T227_1">9.<text:s/>Η<text:s/>απόφαση<text:s/>της<text:s/>Επιτροπής<text:s/>για<text:s/>την<text:s/>αίτηση<text:s/>αναστολής<text:s/>μπορεί<text:s/>να<text:s/>ανακληθεί<text:s/>ύστερα<text:s/>από<text:s/>αίτηση<text:s/>της<text:s/>αρμόδιας<text:s/>αρχής<text:s/>ή<text:s/>εκείνου<text:s/>που<text:s/>θα<text:s/>είχε<text:s/>δικαίωμα<text:s/>παρέμβασης<text:s/>στην<text:s/>ακυρωτική<text:s/>δίκη.<text:s/>Την<text:s/>ανάκληση<text:s/>μπορεί<text:s/>να<text:s/>δικαιολογήσουν<text:s/>μόνο<text:s/>νεότερα<text:s/>κρίσιμα<text:s/>στοιχεία,<text:s/>τα<text:s/>οποία<text:s/>δεν<text:s/>είχαν<text:s/>τεθεί<text:s/>υπόψη<text:s/>της<text:s/>Επιτροπής<text:s/>κατά<text:s/>την<text:s/>έκδοση<text:s/>της<text:s/>απόφασής<text:s/>της<text:s/>ή<text:s/>μεταβολή<text:s/>των<text:s/>δεδομένων<text:s/>βάσει<text:s/>των<text:s/>οποίων<text:s/>χορηγήθηκε<text:s/>η<text:s/>αναστολή<text:s/>εκτέλεσης.</text:span></text:p>
      <text:p text:style-name="P228"><text:span text:style-name="T228_1">10.<text:s/>Αν<text:s/>απορριφθεί<text:s/>η<text:s/>αίτηση<text:s/>αναστολής,<text:s/>επιτρέπεται<text:s/>η<text:s/>άσκηση<text:s/>νέας<text:s/>αίτησης<text:s/>υπό<text:s/>τις<text:s/>προϋποθέσεις<text:s/>του<text:s/>τελευταίου<text:s/>εδαφίου<text:s/>της<text:s/>παρ.<text:s/>9,<text:s/>που<text:s/>εφαρμόζεται<text:s/>αναλόγως.</text:span></text:p>
      <text:p text:style-name="P229"><text:span text:style-name="T229_1">11.<text:s/>Αν<text:s/>υποβληθεί<text:s/>παραίτηση<text:s/>από<text:s/>την<text:s/>αίτηση<text:s/>αναστολής,<text:s/>συντάσσεται<text:s/>πρακτικό<text:s/>και<text:s/>αποδίδεται<text:s/>το<text:s/>παράβολο<text:s/>στον<text:s/>αιτούντα.<text:s/>Μετά<text:s/>από<text:s/>την<text:s/>έκδοση<text:s/>οριστικής<text:s/>απόφασης<text:s/>για<text:s/>το<text:s/>κύριο<text:s/>ένδικο<text:s/>βοήθημα<text:s/>ή<text:s/>μέσο,<text:s/>η<text:s/>εκκρεμής<text:s/>αίτηση<text:s/>αναστολής<text:s/>τίθεται<text:s/>στο<text:s/>αρχείο<text:s/>με<text:s/>πράξη<text:s/>του<text:s/>αρμόδιου<text:s/>Γραμματέα,<text:s/>με<text:s/>την<text:s/>οποία<text:s/>αποδίδεται<text:s/>και<text:s/>το<text:s/>παράβολο<text:s/>στον<text:s/>αιτούντα.</text:span></text:p>
      <text:p text:style-name="P230"><text:span text:style-name="T230_1">12.<text:s/>Ως<text:s/>προς<text:s/>τη<text:s/>δικαστική<text:s/>δαπάνη<text:s/>εφαρμόζεται<text:s/>ανα-<text:s/>λόγως<text:s/>το<text:s/>άρθρο<text:s/>39.»</text:span></text:p>
      <text:h text:style-name="P231" text:outline-level="6"><text:span text:style-name="T231_1">Άρθρο<text:s/>21</text:span></text:h>
      <text:h text:style-name="P232" text:outline-level="6"><text:span text:style-name="T232_1">Πρόσθετοι<text:s/>λόγοι<text:s/>έφεσης<text:s/>-</text:span></text:h>
      <text:p text:style-name="P233"><text:span text:style-name="T233_1">Αντικατάσταση<text:s/>άρθρου<text:s/>62<text:s/>π.δ.<text:s/>18/1989</text:span></text:p>
      <text:p text:style-name="P234"><text:span text:style-name="T234_1">Το<text:s/>άρθρο<text:s/>62<text:s/>του<text:s/>π.δ.<text:s/>18/1989<text:s/>(Α’<text:s/>8),<text:s/>περί<text:s/>των<text:s/>πρόσθετων<text:s/>λόγων<text:s/>της<text:s/>έφεσης,<text:s/>αντικαθίσταται<text:s/>ως<text:s/>εξής:</text:span></text:p>
      <text:p text:style-name="P235"><text:span text:style-name="T235_1">«Άρθρο<text:s/>62</text:span></text:p>
      <text:p text:style-name="P236"><text:span text:style-name="T236_1">Πρόσθετοι<text:s/>λόγοι<text:s/>έφεσης</text:span></text:p>
      <text:p text:style-name="P237"><text:span text:style-name="T237_1">Πρόσθετοι<text:s/>λόγοι<text:s/>έφεσης<text:s/>υποβάλλονται<text:s/>με<text:s/>ιδιαίτερο<text:s/>δικόγραφο<text:s/>που<text:s/>κατατίθεται<text:s/>και<text:s/>επιδίδεται<text:s/>σύμφωνα<text:s/>με<text:s/>την<text:s/>παρ.<text:s/>1<text:s/>του<text:s/>άρθρου<text:s/>25.<text:s/>Η<text:s/>παρ.<text:s/>7<text:s/>του<text:s/>άρθρου<text:s/>21<text:s/>εφαρμόζεται<text:s/>και<text:s/>στην<text:s/>περίπτωση<text:s/>αυτή.»</text:span></text:p>
      <text:h text:style-name="P238" text:outline-level="6"><text:span text:style-name="T238_1">Άρθρο<text:s/>22</text:span></text:h>
      <text:h text:style-name="P239" text:outline-level="6"><text:span text:style-name="T239_1">Σύσταση<text:s/>Επιτροπής<text:s/>για<text:s/>την<text:s/>κωδικοποίηση<text:s/>της<text:s/>νομοθεσίας<text:s/>περί<text:s/>Συμβουλίου<text:s/>της<text:s/>Επικρατείας</text:span></text:h>
      <text:p text:style-name="P240"><text:span text:style-name="T240_1">Στο<text:s/>Υπουργείο<text:s/>Δικαιοσύνης<text:s/>συστήνεται<text:s/>Επιτροπή<text:s/>για<text:s/>την<text:s/>κωδικοποίηση<text:s/>της<text:s/>νομοθεσίας<text:s/>περί<text:s/>Συμβουλίου<text:s/>της<text:s/>Επικρατείας,<text:s/>που<text:s/>αποτελείται<text:s/>από:<text:s/>α)<text:s/>έναν<text:s/>(1)<text:s/>Αντιπρόεδρο<text:s/>του<text:s/>Συμβουλίου<text:s/>της<text:s/>Επικρατείας,<text:s/>εν<text:s/>ενεργεία<text:s/>ή<text:s/>επίτιμο,<text:s/>ως<text:s/>Πρόεδρο,<text:s/>β)<text:s/>έναν<text:s/>(1)<text:s/>Σύμβουλο<text:s/>Επικρατείας,<text:s/>γ)<text:s/>δύο<text:s/>(2)<text:s/>Παρέδρους<text:s/>του<text:s/>Συμβουλίου<text:s/>της<text:s/>Επικρατείας,<text:s/>δ)<text:s/>έναν<text:s/>(1)<text:s/>Διοικητικό<text:s/>Δικαστή,<text:s/>με<text:s/>βαθμό<text:s/>τουλάχιστον<text:s/>Εφέτη,<text:s/>ε)<text:s/>έναν<text:s/>(1)<text:s/>Καθηγητή<text:s/>Δημοσίου<text:s/>Δικαίου<text:s/>Νομικής<text:s/>Σχολής<text:s/>και<text:s/>στ)<text:s/>έναν<text:s/>(1)<text:s/>δικηγόρο.<text:s/>Χρέη<text:s/>γραμματέα<text:s/>εκτελεί<text:s/>δικαστικός<text:s/>υπάλληλος<text:s/>του<text:s/>Συμβουλίου<text:s/>της<text:s/>Επικρατείας.<text:s/>Οι<text:s/>ανωτέρω<text:s/>ορίζονται<text:s/>με<text:s/>απόφαση<text:s/>του<text:s/>Υπουργού<text:s/>Δικαιοσύνης.<text:s/>Στην<text:s/>Επιτροπή<text:s/>αυτή<text:s/>ανατίθεται<text:s/>η<text:s/>κωδικοποίηση<text:s/>της<text:s/>νομοθεσίας<text:s/>περί<text:s/>Συμβουλίου<text:s/>της<text:s/>Επικρατείας<text:s/>σύμφωνα<text:s/>με<text:s/>την<text:s/>παρ.<text:s/>6<text:s/>του<text:s/>άρθρου<text:s/>76<text:s/>του<text:s/>Συντάγματος.<text:s/>Με<text:s/>τον<text:s/>κωδι-<text:s/>κοποιημένο<text:s/>νόμο<text:s/>που<text:s/>θα<text:s/>επιψηφισθεί<text:s/>σύμφωνα<text:s/>με<text:s/>τη<text:s/>διαδικασία<text:s/>αυτή,<text:s/>μπορεί<text:s/>να<text:s/>τροποποιούνται<text:s/>διατάξεις<text:s/>της<text:s/>ισχύουσας<text:s/>νομοθεσίας.<text:s/>Η<text:s/>επιτροπή<text:s/>οφείλει<text:s/>να<text:s/>τελειώσει<text:s/>το<text:s/>έργο<text:s/>της<text:s/>σε<text:s/>έξι<text:s/>(6)<text:s/>μήνες<text:s/>από<text:s/>τότε<text:s/>που<text:s/>θα<text:s/>συγκροτηθεί.</text:span></text:p>
      <text:h text:style-name="P241" text:outline-level="6"><text:span text:style-name="T241_1">Άρθρο<text:s/>23</text:span></text:h>
      <text:h text:style-name="P242" text:outline-level="6"><text:span text:style-name="T242_1">Μεταβατικές<text:s/>διατάξεις</text:span></text:h>
      <text:p text:style-name="P243"><text:span text:style-name="T243_1">1.</text:span><text:span text:style-name="T243_2"><text:s/>Για<text:s/>τα<text:s/>ένδικα<text:s/>βοηθήματα<text:s/>και<text:s/>μέσα<text:s/>που<text:s/>έχουν<text:s/>κατατεθεί<text:s/>στο<text:s/>Συμβούλιο<text:s/>της<text:s/>Επικρατείας<text:s/>έως<text:s/>τη<text:s/>15η.9.2024<text:s/>εξακολουθούν<text:s/>να<text:s/>εφαρμόζονται<text:s/>οι<text:s/>διατάξεις<text:s/>του<text:s/>π.δ.<text:s/>18/1989<text:s/>(Α’<text:s/>8)<text:s/>που<text:s/>ισχύουν<text:s/>πριν<text:s/>από<text:s/>τη<text:s/>16η.9.2024.</text:span></text:p>
      <text:p text:style-name="P244"><text:span text:style-name="T244_1">2.</text:span><text:span text:style-name="T244_2"><text:s/>Για<text:s/>τις<text:s/>υποθέσεις<text:s/>ακυρωτικής<text:s/>αρμοδιότητας<text:s/>των<text:s/>τακτικών<text:s/>διοικητικών<text:s/>δικαστηρίων<text:s/>εξακολουθούν<text:s/>να<text:s/>εφαρμόζονται<text:s/>οι<text:s/>διατάξεις<text:s/>του<text:s/>π.δ.<text:s/>18/1989<text:s/>που<text:s/>ισχύουν<text:s/>πριν<text:s/>από<text:s/>τη<text:s/>16η.9.2024.</text:span></text:p>
      <text:p text:style-name="P245"><text:span text:style-name="T245_1">3.</text:span><text:span text:style-name="T245_2"><text:s/>Ένδικα<text:s/>βοηθήματα<text:s/>και<text:s/>μέσα<text:s/>που<text:s/>έχουν<text:s/>κατατεθεί<text:s/>έως<text:s/>και<text:s/>τη<text:s/>15η.9.2024<text:s/>δύνανται<text:s/>να<text:s/>εισάγονται<text:s/>σε<text:s/>κάθε<text:s/>περίπτωση<text:s/>με<text:s/>πράξη<text:s/>του<text:s/>Προέδρου<text:s/>στον<text:s/>δικαστικό<text:s/>σχηματισμό<text:s/>του<text:s/>άρθρου<text:s/>34Γ<text:s/>του<text:s/>π.δ.<text:s/>18/1989<text:s/>και<text:s/>να<text:s/>εκδι-<text:s/>κάζονται<text:s/>από<text:s/>αυτόν<text:s/>σύμφωνα<text:s/>με<text:s/>τα<text:s/>άρθρα<text:s/>34Α<text:s/>και<text:s/>34Β<text:s/>του<text:s/>π.δ.<text:s/>18/1989,<text:s/>όπως<text:s/>οι<text:s/>διατάξεις<text:s/>αυτές<text:s/>ισχύουν<text:s/>μετά<text:s/>από<text:s/>την<text:s/>αντικατάστασή<text:s/>τους<text:s/>με<text:s/>τον<text:s/>παρόντα<text:s/>νόμο.<text:s/>Αν<text:s/>η<text:s/>υπόθεση<text:s/>έχει<text:s/>ήδη<text:s/>εισαχθεί<text:s/>στο<text:s/>ακροατήριο,<text:s/>ο<text:s/>αρμόδιος<text:s/>Γραμματέας<text:s/>ενημερώνει<text:s/>τον<text:s/>πληρεξούσιο<text:s/>δικηγόρο<text:s/>του<text:s/>διαδίκου<text:s/>για<text:s/>την<text:s/>εισαγωγή<text:s/>της<text:s/>υπόθεσης<text:s/>σε<text:s/>συμβούλιο.</text:span></text:p>
      <text:h text:style-name="P246" text:outline-level="1"><text:span text:style-name="T246_1">ΜΕΡΟΣ<text:s/>Γ’</text:span></text:h>
      <text:h text:style-name="P247" text:outline-level="1"><text:span text:style-name="T247_1">ΜΕΤΑΦΟΡΑ<text:s/>ΔΙΑΦΟΡΩΝ<text:s/>ΣΤΑ<text:s/>ΤΑΚΤΙΚΑ<text:s/>ΔΙΟΙΚΗΤΙΚΑ<text:s/>ΔΙΚΑΣΤΗΡΙΑ<text:s/>-<text:s/>ΡΥΘΜΙΣΕΙΣ<text:s/>ΓΙΑ<text:s/>ΠΙΛΟΤΙΚΗ<text:s/>Ή<text:s/>ΚΑΤΟΠΙΝ<text:s/>ΠΡΟΔΙΚΑΣΤΙΚΟΥ<text:s/>ΕΡΩΤΗΜΑΤΟΣ<text:s/>ΔΙΚΗ<text:s/>ΕΝΩΠΙΟΝ<text:s/>ΤΟΥ<text:s/>ΣΥΜΒΟΥΛΙΟΥ<text:s/>ΤΗΣ<text:s/>ΕΠΙΚΡΑΤΕΙΑΣ<text:s/>-<text:s/>ΤΡΟΠΟΠΟΙΗΣΗ<text:s/>Ν.<text:s/>1406/1983,<text:s/>Ν.<text:s/>702/1977<text:s/>ΚΑΙ<text:s/>Ν.<text:s/>3900/2010</text:span></text:h>
      <text:h text:style-name="P248" text:outline-level="6"><text:span text:style-name="T248_1">Άρθρο<text:s/>24</text:span></text:h>
      <text:h text:style-name="P249" text:outline-level="6"><text:span text:style-name="T249_1">Υπαγωγή<text:s/>διοικητικών<text:s/>διαφορών<text:s/>ουσίας<text:s/>στα<text:s/>τακτικά<text:s/>διοικητικά<text:s/>δικαστήρια<text:s/>-<text:s/>Τροποποίηση<text:s/>παρ.<text:s/>2<text:s/>και<text:s/>4<text:s/>και<text:s/>προσθήκη<text:s/>παρ.<text:s/>7<text:s/>στο<text:s/>άρθρο<text:s/>1<text:s/>του<text:s/>ν.<text:s/>1406/1983</text:span></text:h>
      <text:p text:style-name="P250"><text:span text:style-name="T250_1">1.</text:span><text:span text:style-name="T250_2"><text:s/>Στην<text:s/>παρ.<text:s/>2<text:s/>του<text:s/>άρθρου<text:s/>1<text:s/>του<text:s/>ν.<text:s/>1406/1983<text:s/>(Α’<text:s/>182),<text:s/>περί<text:s/>των<text:s/>διαφορών<text:s/>που<text:s/>περιλαμβάνονται<text:s/>στις<text:s/>διοικητικές<text:s/>διαφορές<text:s/>ουσίας<text:s/>που<text:s/>υπάγονται<text:s/>στη<text:s/>δικαιοδοσία<text:s/>των<text:s/>τακτικών<text:s/>διοικητικών<text:s/>δικαστηρίων,<text:s/>προστίθεται<text:s/>περ.<text:s/>ιβ)<text:s/>ως<text:s/>εξής:</text:span></text:p>
      <text:p text:style-name="P251"><text:span text:style-name="T251_1">«ιβ)<text:s/>Τα<text:s/>πάσης<text:s/>φύσεως<text:s/>τέλη,<text:s/>δικαιώματα,<text:s/>ανταλλάγματα<text:s/>ή<text:s/>άλλα<text:s/>έσοδα<text:s/>υπέρ<text:s/>των<text:s/>νομικών<text:s/>προσώπων<text:s/>δημοσίου<text:s/>ή<text:s/>ιδιωτικού<text:s/>δικαίου,<text:s/>για<text:s/>την<text:s/>επιβολή<text:s/>ή<text:s/>τον<text:s/>προσδιορισμό<text:s/>των<text:s/>οποίων<text:s/>εκδίδονται,<text:s/>εφάπαξ<text:s/>ή<text:s/>περιοδικώς,<text:s/>πράξεις<text:s/>οργάνων<text:s/>των<text:s/>ανωτέρω<text:s/>κατ’<text:s/>ενάσκηση<text:s/>δημόσιας<text:s/>εξουσίας.<text:s/>Οι<text:s/>διαφορές<text:s/>αυτές<text:s/>εκδικάζονται<text:s/>σύμφωνα<text:s/>με<text:s/>την<text:s/>περ.<text:s/>β)<text:s/>της<text:s/>παρ.<text:s/>2<text:s/>του<text:s/>άρθρου<text:s/>6<text:s/>του<text:s/>Κώδικα<text:s/>Διοικητικής<text:s/>Δικονομίας<text:s/>(ν.<text:s/>2717/1999,<text:s/>Α’<text:s/>97).»</text:span></text:p>
      <text:p text:style-name="P252"><text:span text:style-name="T252_1">2.</text:span><text:span text:style-name="T252_2"><text:s/>Στην<text:s/>περ.<text:s/>γ)<text:s/>της<text:s/>παρ.<text:s/>4<text:s/>του<text:s/>άρθρου<text:s/>1<text:s/>του<text:s/>ν.<text:s/>1406/1983,<text:s/>περί<text:s/>των<text:s/>διαφορών<text:s/>που<text:s/>υπάγονται<text:s/>στη<text:s/>δικαιοδοσία<text:s/>των<text:s/>τακτικών<text:s/>διοικητικών<text:s/>δικαστηρίων<text:s/>και<text:s/>εκδικάζονται<text:s/>ως<text:s/>διοικητικές<text:s/>διαφορές<text:s/>ουσίας,<text:s/>οι<text:s/>λέξεις<text:s/>«κατά<text:s/>τις<text:s/>οικείες<text:s/>διατάξεις,<text:s/>όπως<text:s/>εκάστοτε<text:s/>ισχύουν,»<text:s/>αντικαθίστανται<text:s/>από<text:s/>τις<text:s/>λέξεις<text:s/>«καθώς<text:s/>και<text:s/>από<text:s/>πράξεις<text:s/>των<text:s/>φορολογικών<text:s/>αρχών<text:s/>σχετικές<text:s/>με<text:s/>τη<text:s/>φορολογική<text:s/>κατοικία,<text:s/>την<text:s/>εγγραφή,<text:s/>διαγραφή<text:s/>ή<text:s/>μεταβολή<text:s/>στοιχείων<text:s/>στο<text:s/>φορολογικό<text:s/>μητρώο,<text:s/>τον<text:s/>κλειδάριθμο,<text:s/>τον<text:s/>αριθμό<text:s/>φορολογικού<text:s/>μητρώου<text:s/>και<text:s/>τον<text:s/>κωδικό<text:s/>αριθμό<text:s/>δραστηριότητας,»<text:s/>και<text:s/>η<text:s/>περ.<text:s/>γ)<text:s/>διαμορφώνεται<text:s/>ως<text:s/>εξής:</text:span></text:p>
      <text:p text:style-name="P253"><text:span text:style-name="T253_1">«γ)<text:s/>από<text:s/>την<text:s/>άρνηση<text:s/>χορήγησης<text:s/>αποδεικτικού<text:s/>ή<text:s/>βε-<text:s/>βαιώσεως<text:s/>ενημερότητας<text:s/>για<text:s/>χρέη<text:s/>προς<text:s/>το<text:s/>Δημόσιο<text:s/>ή<text:s/>τους<text:s/>φορείς<text:s/>κοινωνικής<text:s/>ασφάλισης<text:s/>από<text:s/>οποιαδήποτε<text:s/>αιτία,<text:s/>καθώς<text:s/>και<text:s/>από<text:s/>πράξεις<text:s/>των<text:s/>φορολογικών<text:s/>αρχών<text:s/>σχετικές<text:s/>με<text:s/>τη<text:s/>φορολογική<text:s/>κατοικία,<text:s/>την<text:s/>εγγραφή,<text:s/>διαγραφή<text:s/>ή<text:s/>μεταβολή<text:s/>στοιχείων<text:s/>στο<text:s/>φορολογικό<text:s/>μητρώο,<text:s/>τον<text:s/>κλειδάριθμο,<text:s/>τον<text:s/>αριθμό<text:s/>φορολογικού<text:s/>μητρώου<text:s/>και<text:s/>τον<text:s/>κωδικό<text:s/>αριθμό<text:s/>δραστηριότητας,».</text:span></text:p>
      <text:p text:style-name="P254"><text:span text:style-name="T254_1">3.</text:span><text:span text:style-name="T254_2"><text:s/>Στο<text:s/>άρθρο<text:s/>1<text:s/>του<text:s/>ν.<text:s/>1406/1983<text:s/>προστίθεται<text:s/>παρ.<text:s/>7<text:s/>ως<text:s/>εξής:</text:span></text:p>
      <text:p text:style-name="P255"><text:span text:style-name="T255_1">«7<text:s/>.<text:s/>Στην<text:s/>αρμοδιότητα<text:s/>του<text:s/>διοικητικού<text:s/>εφετείου<text:s/>υπάγονται,<text:s/>ως<text:s/>διαφορές<text:s/>ουσίας,<text:s/>οι<text:s/>διαφορές<text:s/>που<text:s/>αναφύονται<text:s/>από<text:s/>την<text:s/>έκδοση<text:s/>ατομικών<text:s/>πράξεων<text:s/>κατά<text:s/>τη<text:s/>νομοθεσία<text:s/>για<text:s/>την<text:s/>επιβολή<text:s/>μέτρων<text:s/>επιστροφής<text:s/>(rebate)<text:s/>ή<text:s/>αυτόματης<text:s/>επιστροφής<text:s/>(claw<text:s/>back)<text:s/>ή<text:s/>άλλων<text:s/>παρόμοιων<text:s/>μέτρων<text:s/>σε<text:s/>βάρος<text:s/>επιχειρήσεων<text:s/>που<text:s/>δραστηριοποιούνται<text:s/>στον<text:s/>τομέα<text:s/>της<text:s/>παροχής<text:s/>υπηρεσιών<text:s/>υγείας<text:s/>και<text:s/>εμπορίας<text:s/>φαρμακευτικών<text:s/>σκευασμάτων,<text:s/>ιατροτεχνολογικών<text:s/>προϊόντων<text:s/>και<text:s/>συμπληρωμάτων<text:s/>ειδικής<text:s/>διατροφής.»</text:span></text:p>
      <text:h text:style-name="P256" text:outline-level="6"><text:span text:style-name="T256_1">Άρθρο<text:s/>25</text:span></text:h>
      <text:h text:style-name="P257" text:outline-level="6"><text:span text:style-name="T257_1">Μεταφορά<text:s/>ακυρωτικών<text:s/>διαφορών<text:s/>στα<text:s/>τακτικά<text:s/>διοικητικά<text:s/>δικαστήρια<text:s/>-<text:s/>Τροποποίηση<text:s/>παρ.<text:s/>1<text:s/>και<text:s/>προσθήκη<text:s/>παρ.<text:s/>1Α<text:s/>στο<text:s/>άρθρο<text:s/>1</text:span></text:h>
      <text:p text:style-name="P258"><text:span text:style-name="T258_1">και<text:s/>τροποποίηση<text:s/>άρθρου<text:s/>5Α<text:s/>ν.<text:s/>702/1977</text:span></text:p>
      <text:p text:style-name="P259"><text:span text:style-name="T259_1">1.</text:span><text:span text:style-name="T259_2"><text:s/>Στο<text:s/>πρώτο<text:s/>εδάφιο<text:s/>της<text:s/>περ.<text:s/>ια)<text:s/>της<text:s/>παρ.<text:s/>1<text:s/>του<text:s/>άρθρου<text:s/>1<text:s/>του<text:s/>ν.<text:s/>702/1977<text:s/>(Α’<text:s/>268),<text:s/>περί<text:s/>των<text:s/>ακυρωτικών<text:s/>διαφορών<text:s/>που<text:s/>υπάγονται<text:s/>στην<text:s/>αρμοδιότητα<text:s/>του<text:s/>τριμελούς<text:s/>διοικητικού<text:s/>εφετείου,<text:s/>προστίθενται<text:s/>οι<text:s/>λέξεις<text:s/>«,<text:s/>καθώς<text:s/>και<text:s/>την<text:s/>εφαρμογή<text:s/>της<text:s/>νομοθεσίας<text:s/>για<text:s/>τη<text:s/>μεταβολή<text:s/>επωνύμου<text:s/>και<text:s/>τη<text:s/>ληξιαρχική<text:s/>κατάσταση<text:s/>του<text:s/>προσώπου»<text:s/>και<text:s/>η<text:s/>περ.<text:s/>ια)<text:s/>διαμορφώνεται<text:s/>ως<text:s/>εξής:</text:span></text:p>
      <text:p text:style-name="P260"><text:span text:style-name="T260_1">«ια)<text:s/>την<text:s/>εφαρμογή<text:s/>της<text:s/>νομοθεσίας<text:s/>περί<text:s/>Οργανισμών<text:s/>Τοπικής<text:s/>Αυτοδιοίκησης,<text:s/>πλην<text:s/>εκείνων<text:s/>που<text:s/>ανάγονται<text:s/>στην<text:s/>οργάνωση<text:s/>και<text:s/>λειτουργία<text:s/>των<text:s/>υπηρεσιών<text:s/>τους,<text:s/>οι<text:s/>οποίες<text:s/>παραμένουν<text:s/>στην<text:s/>αρμοδιότητα<text:s/>του<text:s/>Συμβουλίου<text:s/>της<text:s/>Επικρατείας,<text:s/>καθώς<text:s/>και<text:s/>την<text:s/>εφαρμογή<text:s/>της<text:s/>νομοθεσίας<text:s/>για<text:s/>τη<text:s/>μεταβολή<text:s/>επωνύμου<text:s/>και<text:s/>τη<text:s/>ληξιαρχική<text:s/>κατάσταση<text:s/>του<text:s/>προσώπου.<text:s/>Δεν<text:s/>θίγονται<text:s/>οι<text:s/>διατάξεις,<text:s/>με<text:s/>τις<text:s/>οποίες<text:s/>διαφορές<text:s/>από<text:s/>την<text:s/>εφαρμογή<text:s/>της<text:s/>νομοθεσίας<text:s/>περί<text:s/>Οργανισμών<text:s/>Τοπικής<text:s/>Αυτοδιοίκησης<text:s/>έχουν<text:s/>ήδη<text:s/>υπαχθεί<text:s/>στην<text:s/>αρμοδιότητα<text:s/>του<text:s/>διοικητικού<text:s/>πρωτοδικείου<text:s/>ως<text:s/>διαφορές<text:s/>ουσίας,».</text:span></text:p>
      <text:p text:style-name="P261"><text:span text:style-name="T261_1">2.</text:span><text:span text:style-name="T261_2"><text:s/>Μετά<text:s/>από<text:s/>την<text:s/>παρ.<text:s/>1<text:s/>του<text:s/>άρθρου<text:s/>1<text:s/>του<text:s/>ν.<text:s/>702/1977,<text:s/>προστίθεται<text:s/>παρ.<text:s/>1Α<text:s/>ως<text:s/>εξής:</text:span></text:p>
      <text:p text:style-name="P262"><text:span text:style-name="T262_1">«1Α.<text:s/>Στην<text:s/>αρμοδιότητα<text:s/>του<text:s/>τριμελούς<text:s/>διοικητικού<text:s/>πρωτοδικείου<text:s/>υπάγεται<text:s/>η<text:s/>εκδίκαση<text:s/>αιτήσεων<text:s/>ακύρωσης<text:s/>ατομικών<text:s/>πράξεων<text:s/>διοικητικών<text:s/>αρχών<text:s/>που<text:s/>αφορούν:</text:span></text:p>
      <text:p text:style-name="P263"><text:span text:style-name="T263_1">α)<text:s/>την<text:s/>εφαρμογή<text:s/>της<text:s/>νομοθεσίας<text:s/>περί<text:s/>όπλων<text:s/>και<text:s/>εκρηκτικών<text:s/>εν<text:s/>γένει,</text:span></text:p>
      <text:p text:style-name="P264"><text:span text:style-name="T264_1">β)<text:s/>την<text:s/>αποκατάσταση<text:s/>βλαβών<text:s/>επί<text:s/>των<text:s/>πάσης<text:s/>φύσεως<text:s/>ή<text:s/>κατηγορίας<text:s/>δημοσίων<text:s/>έργων<text:s/>και<text:s/>ιδίως<text:s/>επί<text:s/>του<text:s/>οδικού<text:s/>δικτύου<text:s/>εν<text:s/>γένει,<text:s/>καθώς<text:s/>και<text:s/>την<text:s/>επιβολή<text:s/>της<text:s/>σχετικής<text:s/>δαπάνης<text:s/>σε<text:s/>βάρος<text:s/>των<text:s/>υπόχρεων<text:s/>προσώπων.»</text:span></text:p>
      <text:p text:style-name="P265"><text:span text:style-name="T265_1">3.</text:span><text:span text:style-name="T265_2"><text:s/>Στο<text:s/>πρώτο<text:s/>εδάφιο<text:s/>του<text:s/>άρθρου<text:s/>5Α<text:s/>του<text:s/>ν.<text:s/>702/1977,<text:s/>περί<text:s/>των<text:s/>αποφάσεων<text:s/>των<text:s/>διοικητικών<text:s/>εφετείων<text:s/>που<text:s/>δεν<text:s/>υπόκεινται<text:s/>σε<text:s/>έφεση,<text:s/>επέρχονται<text:s/>νομοτεχνικές<text:s/>βελτιώσεις<text:s/>και<text:s/>οι<text:s/>ακόλουθες<text:s/>τροποποιήσεις:<text:s/>α)<text:s/>η<text:s/>λέξη<text:s/>«εφε-<text:s/>τείων»<text:s/>αντικαθίσταται<text:s/>από<text:s/>τη<text:s/>λέξη<text:s/>«δικαστηρίων»,<text:s/>β)<text:s/>προστίθενται<text:s/>οι<text:s/>λέξεις<text:s/>«και<text:s/>της<text:s/>περ.<text:s/>β)<text:s/>της<text:s/>παρ.<text:s/>1Α»,<text:s/>και<text:s/>το<text:s/>άρθρο<text:s/>5Α<text:s/>διαμορφώνεται<text:s/>ως<text:s/>εξής:</text:span></text:p>
      <text:p text:style-name="P266"><text:span text:style-name="T266_1">«Άρθρο<text:s/>5Α</text:span></text:p>
      <text:p text:style-name="P267"><text:span text:style-name="T267_1">Οι<text:s/>αποφάσεις<text:s/>των<text:s/>διοικητικών<text:s/>δικαστηρίων<text:s/>που<text:s/>εκδί-<text:s/>δονται<text:s/>επί<text:s/>των<text:s/>διαφορών<text:s/>των<text:s/>περ.<text:s/>α),<text:s/>β),<text:s/>γ),<text:s/>δ),<text:s/>ε),<text:s/>ια)<text:s/>και<text:s/>ιγ)<text:s/>της<text:s/>παρ.<text:s/>1<text:s/>και<text:s/>της<text:s/>περ.<text:s/>β)<text:s/>της<text:s/>παρ.<text:s/>1Α<text:s/>του<text:s/>άρθρου<text:s/>1<text:s/>του<text:s/>παρόντος<text:s/>νόμου<text:s/>δεν<text:s/>υπόκεινται<text:s/>σε<text:s/>έφεση.</text:span></text:p>
      <text:p text:style-name="P268"><text:span text:style-name="T268_1">Εξαιρούνται<text:s/>και<text:s/>υπόκεινται<text:s/>σε<text:s/>έφεση<text:s/>οι<text:s/>διαφορές<text:s/>που<text:s/>αφορούν:</text:span></text:p>
      <text:p text:style-name="P269"><text:span text:style-name="T269_1">α)<text:s/>τον<text:s/>διορισμό<text:s/>με<text:s/>διαδικασία<text:s/>μη<text:s/>υποκείμενη<text:s/>στον<text:s/>έλεγχο<text:s/>του<text:s/>Α.Σ.Ε.Π.,<text:s/>τη<text:s/>μετάταξη,<text:s/>την<text:s/>προαγωγή<text:s/>σε<text:s/>βαθμό<text:s/>που<text:s/>χαρακτηρίζεται<text:s/>ανώτατος<text:s/>από<text:s/>διάταξη<text:s/>νόμου<text:s/>και<text:s/>τη<text:s/>λύση<text:s/>της<text:s/>υπαλληλικής<text:s/>σχέσης<text:s/>των<text:s/>υπαλλήλων<text:s/>(πολιτικών<text:s/>και<text:s/>δικαστικών)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/text:span></text:p>
      <text:p text:style-name="P270"><text:span text:style-name="T270_1">β)<text:s/>τη<text:s/>μονιμοποίηση<text:s/>και<text:s/>την<text:s/>απόταξη<text:s/>των<text:s/>στρατιωτικών<text:s/>υπαλλήλων<text:s/>και<text:s/>των<text:s/>υπαλλήλων<text:s/>των<text:s/>Σωμάτων<text:s/>Ασφαλείας,</text:span></text:p>
      <text:p text:style-name="P271"><text:span text:style-name="T271_1">γ)<text:s/>την<text:s/>εισαγωγή<text:s/>και<text:s/>οριστική<text:s/>απομάκρυνση<text:s/>των<text:s/>μαθητών<text:s/>των<text:s/>παραγωγικών<text:s/>σχολών<text:s/>της<text:s/>περ.<text:s/>β’<text:s/>της<text:s/>παρ.<text:s/>1<text:s/>του<text:s/>άρθρου<text:s/>1<text:s/>του<text:s/>παρόντος<text:s/>νόμου,</text:span></text:p>
      <text:p text:style-name="P272"><text:span text:style-name="T272_1">δ)<text:s/>τον<text:s/>διορισμό<text:s/>και<text:s/>την<text:s/>παύση<text:s/>των<text:s/>αναπληρωτών<text:s/>καθηγητών,<text:s/>επίκουρων<text:s/>καθηγητών,<text:s/>λεκτόρων<text:s/>και<text:s/>καθηγητών<text:s/>εφαρμογών<text:s/>της<text:s/>ανώτατης<text:s/>εκπαίδευσης,<text:s/>και</text:span></text:p>
      <text:p text:style-name="P273"><text:span text:style-name="T273_1">ε)<text:s/>την<text:s/>αναγνώριση<text:s/>τίτλων<text:s/>σπουδών<text:s/>της<text:s/>αλλοδαπής.»</text:span></text:p>
      <text:h text:style-name="P274" text:outline-level="6"><text:span text:style-name="T274_1">Άρθρο<text:s/>26</text:span></text:h>
      <text:h text:style-name="P275" text:outline-level="6"><text:span text:style-name="T275_1">Πιλοτική<text:s/>ή<text:s/>κατόπιν<text:s/>προδικαστικού<text:s/>ερωτήματος<text:s/>δίκη<text:s/>ενώπιον<text:s/>του<text:s/>Συμβουλίου<text:s/>της<text:s/>Επικρατείας<text:s/>-<text:s/>Κατάργηση<text:s/>παρέμβασης<text:s/>-<text:s/>Αντικατάσταση<text:s/>άρθρου<text:s/>1<text:s/>ν.<text:s/>3900/2010</text:span></text:h>
      <text:p text:style-name="P276"><text:span text:style-name="T276_1">Το<text:s/>άρθρο<text:s/>1<text:s/>του<text:s/>ν.<text:s/>3900/2010<text:s/>(Α’<text:s/>213),<text:s/>περί<text:s/>της<text:s/>εισαγωγής<text:s/>ενδίκου<text:s/>βοηθήματος<text:s/>ή<text:s/>μέσου,<text:s/>με<text:s/>το<text:s/>οποίο<text:s/>τίθεται<text:s/>ζήτημα<text:s/>γενικότερου<text:s/>ενδιαφέροντος<text:s/>που<text:s/>έχει<text:s/>συνέπειες<text:s/>για<text:s/>ευρύτερο<text:s/>κύκλο<text:s/>προσώπων,<text:s/>στο<text:s/>Συμβούλιο<text:s/>της<text:s/>Επικρα-<text:s/>τείας<text:s/>και<text:s/>περί<text:s/>της<text:s/>υποβολής<text:s/>προδικαστικού<text:s/>ερωτήματος<text:s/>στο<text:s/>Συμβούλιο<text:s/>της<text:s/>Επικρατείας,<text:s/>αντικαθίσταται<text:s/>ως<text:s/>εξής:</text:span></text:p>
      <text:p text:style-name="P277"><text:span text:style-name="T277_1">«Άρθρο<text:s/>1</text:span></text:p>
      <text:p text:style-name="P278"><text:span text:style-name="T278_1">1.<text:s/>Οποιοδήποτε<text:s/>ένδικο<text:s/>βοήθημα<text:s/>ή<text:s/>μέσο<text:s/>ενώπιον<text:s/>οποιουδήποτε<text:s/>τακτικού<text:s/>διοικητικού<text:s/>δικαστηρίου<text:s/>μπορεί<text:s/>να<text:s/>εισαχθεί<text:s/>στο<text:s/>Συμβούλιο<text:s/>της<text:s/>Επικρατείας<text:s/>με<text:s/>πράξη<text:s/>τριμελούς<text:s/>επιτροπής,<text:s/>η<text:s/>οποία<text:s/>αποτελείται<text:s/>από<text:s/>τον<text:s/>Πρόεδρό<text:s/>του,<text:s/>τον<text:s/>αρχαιότερο<text:s/>Αντιπρόεδρο<text:s/>και<text:s/>τον<text:s/>Πρόεδρο<text:s/>του<text:s/>αρμόδιου<text:s/>καθ’<text:s/>ύλην<text:s/>Τμήματος,<text:s/>ύστερα<text:s/>από<text:s/>αίτημα<text:s/>ενός<text:s/>εκ<text:s/>των<text:s/>διαδίκων<text:s/>ή<text:s/>του<text:s/>Γενικού<text:s/>Επιτρόπου<text:s/>των<text:s/>διοικητικών<text:s/>δικαστηρίων,<text:s/>όταν<text:s/>με<text:s/>αυτό<text:s/>τίθεται<text:s/>ζήτημα<text:s/>γενικότερου<text:s/>ενδιαφέροντος<text:s/>που<text:s/>έχει<text:s/>συνέπειες<text:s/>σε<text:s/>ευρύτερο<text:s/>κύκλο<text:s/>προσώπων.<text:s/>Τα<text:s/>αιτήματα<text:s/>των<text:s/>διαδίκων<text:s/>υπογράφονται<text:s/>επί<text:s/>ποινή<text:s/>απαραδέκτου<text:s/>από<text:s/>δικηγόρο<text:s/>και<text:s/>συνοδεύονται<text:s/>από<text:s/>παράβολο<text:s/>τριακοσίων<text:s/>(300)<text:s/>ευρώ,<text:s/>το<text:s/>οποίο<text:s/>καταπίπτει<text:s/>υπέρ<text:s/>του<text:s/>Δημοσίου<text:s/>σε<text:s/>περίπτωση<text:s/>απόρριψης<text:s/>του<text:s/>αιτήματος.<text:s/>Το<text:s/>ύψος<text:s/>του<text:s/>ποσού<text:s/>του<text:s/>παραβόλου<text:s/>μπορεί<text:s/>να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Η<text:s/>πράξη<text:s/>της<text:s/>Επιτροπής<text:s/>δημοσιεύεται<text:s/>σε<text:s/>δύο<text:s/>(2)<text:s/>ημερήσιες<text:s/>εφημερίδες<text:s/>των<text:s/>Αθηνών,<text:s/>αναρ-<text:s/>τάται<text:s/>στον<text:s/>ιστότοπο<text:s/>του<text:s/>Συμβουλίου<text:s/>της<text:s/>Επικρατείας<text:s/>και<text:s/>κοινοποιείται<text:s/>ηλεκτρονικά<text:s/>στη<text:s/>Γενική<text:s/>Επιτροπεία<text:s/>της<text:s/>Επικρατείας<text:s/>των<text:s/>τακτικών<text:s/>διοικητικών<text:s/>δικαστηρίων.<text:s/>Η<text:s/>Γενική<text:s/>Επιτροπεία<text:s/>των<text:s/>τακτικών<text:s/>διοικητικών<text:s/>δικαστηρίων<text:s/>γνωστοποιεί<text:s/>την<text:s/>πράξη<text:s/>αυτή<text:s/>σε<text:s/>όλα<text:s/>τα<text:s/>διοικητικά<text:s/>δικαστήρια<text:s/>και<text:s/>αναρτά<text:s/>στον<text:s/>ιστότοπό<text:s/>της<text:s/>τη<text:s/>σχετική<text:s/>γνωστοποίηση.<text:s/>Μετά<text:s/>από<text:s/>την<text:s/>επίλυση<text:s/>του<text:s/>ζητήματος,<text:s/>το<text:s/>Συμβούλιο<text:s/>της<text:s/>Επικρατείας<text:s/>μπορεί<text:s/>να<text:s/>παραπέμψει<text:s/>το<text:s/>ένδικο<text:s/>μέσο<text:s/>ή<text:s/>βοήθημα<text:s/>στο<text:s/>αρμόδιο<text:s/>τακτικό<text:s/>διοικητικό<text:s/>δικαστήριο.</text:span></text:p>
      <text:p text:style-name="P279"><text:span text:style-name="T279_1">2.<text:s/>Όταν<text:s/>διοικητικό<text:s/>δικαστήριο<text:s/>επιλαμβάνεται<text:s/>υπόθεσης,<text:s/>στην<text:s/>οποία<text:s/>ανακύπτει<text:s/>τέτοιο<text:s/>ζήτημα,<text:s/>μπορεί<text:s/>με<text:s/>απόφασή<text:s/>του,<text:s/>που<text:s/>δεν<text:s/>υπόκειται<text:s/>σε<text:s/>ένδικα<text:s/>μέσα,<text:s/>να<text:s/>υποβάλει<text:s/>σχετικό<text:s/>προδικαστικό<text:s/>ερώτημα<text:s/>στο<text:s/>Συμβούλιο<text:s/>της<text:s/>Επικρατείας.<text:s/>Η<text:s/>απόφαση<text:s/>του<text:s/>διοικητικού<text:s/>δικαστηρίου<text:s/>κοινοποιείται<text:s/>ηλεκτρονικά<text:s/>στη<text:s/>Γενική<text:s/>Επιτροπεία<text:s/>της<text:s/>Επικρατείας<text:s/>των<text:s/>τακτικών<text:s/>διοικητικών<text:s/>δικαστηρίων.<text:s/>Η<text:s/>Γενική<text:s/>Επιτροπεία<text:s/>γνωστοποιεί<text:s/>την<text:s/>απόφαση<text:s/>αυτή<text:s/>σε<text:s/>όλα<text:s/>τα<text:s/>διοικητικά<text:s/>δικαστήρια<text:s/>και<text:s/>αναρτά<text:s/>στον<text:s/>ιστότοπό<text:s/>της<text:s/>τη<text:s/>σχετική<text:s/>γνωστοποίηση.<text:s/>Η<text:s/>σύμφωνα<text:s/>με<text:s/>τα<text:s/>άρθρα<text:s/>20<text:s/>και<text:s/>20Α<text:s/>του<text:s/>π.δ.<text:s/>18/1989<text:s/>(Α’<text:s/>8)<text:s/>πράξη<text:s/>του<text:s/>Προέδρου,<text:s/>που<text:s/>αφορά<text:s/>τη<text:s/>δίκη<text:s/>επί<text:s/>του<text:s/>προδικαστικού<text:s/>ερωτήματος,<text:s/>δημοσιεύεται<text:s/>σε<text:s/>δύο<text:s/>(2)<text:s/>ημερήσιες<text:s/>εφημερίδες<text:s/>των<text:s/>Αθηνών<text:s/>και<text:s/>αναρτάται<text:s/>στον<text:s/>ιστότοπο<text:s/>του<text:s/>Συμβουλίου<text:s/>της<text:s/>Επικρατείας.</text:span></text:p>
      <text:p text:style-name="P280"><text:span text:style-name="T280_1">3.<text:s/>Από<text:s/>την<text:s/>ανάρτηση<text:s/>της<text:s/>γνωστοποίησης<text:s/>της<text:s/>πράξης<text:s/>της<text:s/>τριμελούς<text:s/>επιτροπής<text:s/>ή<text:s/>της<text:s/>απόφασης<text:s/>διοικητικού<text:s/>δικαστηρίου<text:s/>περί<text:s/>υποβολής<text:s/>προδικαστικού<text:s/>ερωτήματος<text:s/>στον<text:s/>ιστότοπο<text:s/>της<text:s/>Γενικής<text:s/>Επιτροπείας<text:s/>της<text:s/>Επικρα-<text:s/>τείας<text:s/>των<text:s/>τακτικών<text:s/>διοικητικών<text:s/>δικαστηρίων<text:s/>σύμφωνα<text:s/>με<text:s/>τις<text:s/>παρ.<text:s/>1<text:s/>και<text:s/>2,<text:s/>αντιστοίχως,<text:s/>αναστέλλεται<text:s/>η<text:s/>διαδικασία<text:s/>έκδοσης<text:s/>απόφασης<text:s/>επί<text:s/>υποθέσεων<text:s/>στις<text:s/>οποίες<text:s/>τίθεται<text:s/>το<text:s/>ίδιο<text:s/>νομικό<text:s/>ζήτημα<text:s/>με<text:s/>εκείνο<text:s/>που<text:s/>αφορά<text:s/>η<text:s/>πράξη<text:s/>της<text:s/>τριμελούς<text:s/>επιτροπής<text:s/>ή<text:s/>η<text:s/>απόφαση<text:s/>του<text:s/>διοικητικού<text:s/>δικαστηρίου<text:s/>περί<text:s/>υποβολής<text:s/>προδικαστι-<text:s/>κού<text:s/>ερωτήματος.<text:s/>Η<text:s/>αναστολή<text:s/>δεν<text:s/>καταλαμβάνει<text:s/>την<text:s/>προσωρινή<text:s/>δικαστική<text:s/>προστασία.<text:s/>Κάθε<text:s/>διάδικος<text:s/>σε<text:s/>εκκρεμή<text:s/>δίκη,<text:s/>στην<text:s/>οποία<text:s/>τίθεται<text:s/>το<text:s/>ίδιο<text:s/>ως<text:s/>άνω<text:s/>ζήτημα,<text:s/>μπορεί<text:s/>να<text:s/>καταθέτει<text:s/>υπόμνημα,<text:s/>αναπτύσσοντας<text:s/>τους<text:s/>ισχυρισμούς<text:s/>του<text:s/>σχετικά<text:s/>με<text:s/>το<text:s/>ζήτημα<text:s/>αυτό.<text:s/>Το<text:s/>υπόμνημα<text:s/>κατατίθεται<text:s/>στη<text:s/>Γραμματεία<text:s/>του<text:s/>Δικαστηρίου,<text:s/>ενώπιον<text:s/>του<text:s/>οποίου<text:s/>εκκρεμεί<text:s/>το<text:s/>ένδικο<text:s/>βοήθημα<text:s/>ή<text:s/>μέσο,<text:s/>δεκαπέντε<text:s/>(15)<text:s/>πλήρεις<text:s/>ημέρες<text:s/>πριν<text:s/>από<text:s/>την<text:s/>ορισθείσα<text:s/>δικάσιμο<text:s/>και<text:s/>διαβιβάζεται<text:s/>στο<text:s/>Συμβούλιο<text:s/>της<text:s/>Επικρατείας<text:s/>υπηρεσιακώς.</text:span></text:p>
      <text:p text:style-name="P281"><text:span text:style-name="T281_1">4.<text:s/>Η<text:s/>απόφαση<text:s/>του<text:s/>Συμβουλίου<text:s/>της<text:s/>Επικρατείας<text:s/>που<text:s/>εκδίδεται<text:s/>επί<text:s/>της<text:s/>δίκης<text:s/>κατά<text:s/>τις<text:s/>παρ.<text:s/>1<text:s/>και<text:s/>2<text:s/>δεσμεύει<text:s/>τους<text:s/>διαδίκους<text:s/>της<text:s/>οικείας<text:s/>δίκης<text:s/>(πιλοτικής<text:s/>ή<text:s/>κατόπιν<text:s/>προδικαστικού<text:s/>ερωτήματος).</text:span></text:p>
      <text:p text:style-name="P282"><text:span text:style-name="T282_1">5.<text:s/>Μετά<text:s/>από<text:s/>την<text:s/>επίλυση<text:s/>του<text:s/>ζητήματος<text:s/>κατά<text:s/>τη<text:s/>διαδικασία<text:s/>των<text:s/>παρ.<text:s/>1<text:s/>έως<text:s/>4,<text:s/>οι<text:s/>υποθέσεις<text:s/>των<text:s/>οποίων<text:s/>είχε<text:s/>ανασταλεί<text:s/>η<text:s/>εκδίκαση,<text:s/>που<text:s/>θέτουν<text:s/>μόνο<text:s/>αυτό<text:s/>το<text:s/>ζήτημα,<text:s/>εισάγονται<text:s/>υποχρεωτικά<text:s/>προς<text:s/>κρίση<text:s/>σε<text:s/>συμβούλιο<text:s/>σύμφωνα<text:s/>με<text:s/>τα<text:s/>άρθρα<text:s/>34Α<text:s/>και<text:s/>34Β<text:s/>του<text:s/>π.δ.<text:s/>18/1989<text:s/>και<text:s/>το<text:s/>άρθρο<text:s/>126Α<text:s/>του<text:s/>Κώδικα<text:s/>Διοικητικής<text:s/>Δικονομίας<text:s/>(ν.<text:s/>2717/1999,<text:s/>Α’<text:s/>97).<text:s/>Το<text:s/>ίδιο<text:s/>ισχύει<text:s/>και<text:s/>για<text:s/>τις<text:s/>υποθέσεις<text:s/>στις<text:s/>οποίες<text:s/>τίθενται,<text:s/>εκτός<text:s/>από<text:s/>το<text:s/>ως<text:s/>άνω<text:s/>ζήτημα,<text:s/>και<text:s/>ζητήματα<text:s/>που<text:s/>εμπίπτουν<text:s/>στις<text:s/>λοιπές<text:s/>περιπτώσεις<text:s/>εφαρμογής<text:s/>των<text:s/>ανωτέρω<text:s/>διατάξεων.<text:s/>Αν,<text:s/>μετά<text:s/>ταύτα,<text:s/>κατόπιν<text:s/>αίτησης<text:s/>διαδίκου<text:s/>εισαχθούν<text:s/>στο<text:s/>ακροατήριο<text:s/>ζητήματα<text:s/>τα<text:s/>οποία<text:s/>επιλύθηκαν<text:s/>στο<text:s/>πλαίσιο<text:s/>της<text:s/>πιλοτικής<text:s/>δίκης<text:s/>ή<text:s/>της<text:s/>δίκης<text:s/>κατόπιν<text:s/>προδικαστικού<text:s/>ερωτήματος<text:s/>και<text:s/>το<text:s/>δικαστήριο<text:s/>κρίνει<text:s/>σύμφωνα<text:s/>με<text:s/>τα<text:s/>κριθέντα<text:s/>από<text:s/>το<text:s/>Συμβούλιο<text:s/>της<text:s/>Επικρατείας,<text:s/>τα<text:s/>δαπανήματα<text:s/>που<text:s/>κατά<text:s/>τις<text:s/>ως<text:s/>άνω<text:s/>διατάξεις<text:s/>επιβάλλονται<text:s/>στον<text:s/>διάδικο<text:s/>αυτόν<text:s/>διπλασιάζονται.</text:span></text:p>
      <text:p text:style-name="P283"><text:span text:style-name="T283_1">6.<text:s/>Επιτρέπεται<text:s/>να<text:s/>ασκηθεί<text:s/>έφεση<text:s/>ή<text:s/>αίτηση<text:s/>αναίρεσης<text:s/>ανεξαρτήτως<text:s/>της<text:s/>συνδρομής<text:s/>των<text:s/>προϋποθέσεων<text:s/>των<text:s/>παρ.<text:s/>2<text:s/>και<text:s/>3<text:s/>του<text:s/>άρθρου<text:s/>92<text:s/>του<text:s/>Κώδικα<text:s/>Διοικητικής<text:s/>Δικονομίας<text:s/>ή<text:s/>των<text:s/>παρ.<text:s/>3<text:s/>και<text:s/>4<text:s/>του<text:s/>άρθρου<text:s/>53<text:s/>ή<text:s/>του<text:s/>δεύτερου<text:s/>εδαφίου<text:s/>της<text:s/>παρ.<text:s/>1<text:s/>του<text:s/>άρθρου<text:s/>58<text:s/>του<text:s/>π.δ.<text:s/>18/1989,<text:s/>αν<text:s/>η<text:s/>προσβαλλόμενη<text:s/>απόφαση<text:s/>είναι<text:s/>αντίθετη<text:s/>σε<text:s/>απόφαση<text:s/>του<text:s/>Συμβουλίου<text:s/>της<text:s/>Επικρατείας<text:s/>ως<text:s/>προς<text:s/>το<text:s/>ζήτημα<text:s/>που<text:s/>επιλύθηκε<text:s/>επί<text:s/>πιλοτικής<text:s/>δίκης<text:s/>ή<text:s/>δίκης<text:s/>κατόπιν<text:s/>υποβολής<text:s/>προδικαστικού<text:s/>ερωτήματος<text:s/>διοικητικού<text:s/>δικαστηρίου.<text:s/>Εφόσον<text:s/>με<text:s/>το<text:s/>ένδικο<text:s/>μέσο<text:s/>εγείρονται<text:s/>και<text:s/>άλλα<text:s/>ζητήματα,<text:s/>πέραν<text:s/>των<text:s/>επιλυθέντων<text:s/>με<text:s/>την<text:s/>απόφαση<text:s/>επί<text:s/>της<text:s/>πιλοτικής<text:s/>δίκης<text:s/>ή<text:s/>της<text:s/>δίκης<text:s/>κατόπιν<text:s/>υποβολής<text:s/>προδικαστικού<text:s/>ερωτήματος,<text:s/>ως<text:s/>προς<text:s/>αυτά<text:s/>εξακολουθούν<text:s/>να<text:s/>ισχύουν<text:s/>οι<text:s/>προϋποθέσεις<text:s/>του<text:s/>παραδεκτού<text:s/>κατά<text:s/>τις<text:s/>ανωτέρω<text:s/>διατάξεις<text:s/>του<text:s/>Κώδικα<text:s/>Διοικητικής<text:s/>Δικονομίας<text:s/>και<text:s/>του<text:s/>π.δ.<text:s/>18/1989.»</text:span></text:p>
      <text:h text:style-name="P284" text:outline-level="6"><text:span text:style-name="T284_1">Άρθρο<text:s/>27</text:span></text:h>
      <text:h text:style-name="P285" text:outline-level="6"><text:span text:style-name="T285_1">Μεταβατικές<text:s/>διατάξεις</text:span></text:h>
      <text:p text:style-name="P286"><text:span text:style-name="T286_1">1.</text:span><text:span text:style-name="T286_2"><text:s/>Η<text:s/>περ.<text:s/>ιβ)<text:s/>της<text:s/>παρ.<text:s/>2<text:s/>και<text:s/>η<text:s/>περ.<text:s/>γ)<text:s/>της<text:s/>παρ.<text:s/>4<text:s/>του<text:s/>άρθρου<text:s/>1<text:s/>του<text:s/>ν.<text:s/>1406/1983<text:s/>(Α’<text:s/>182),<text:s/>όπως<text:s/>διαμορφώνονται<text:s/>με<text:s/>τις<text:s/>παρ.<text:s/>1<text:s/>και<text:s/>2<text:s/>του<text:s/>άρθρου<text:s/>24<text:s/>του<text:s/>παρόντος,<text:s/>εφαρμόζονται<text:s/>και<text:s/>στις<text:s/>υποθέσεις<text:s/>που<text:s/>είναι<text:s/>εκκρεμείς<text:s/>(μη<text:s/>συζητηθείσες).<text:s/>Οι<text:s/>υποθέσεις<text:s/>αυτές<text:s/>παραπέμπονται<text:s/>στο<text:s/>αρμόδιο<text:s/>δικαστήριο<text:s/>με<text:s/>πράξη<text:s/>του<text:s/>Προέδρου<text:s/>του<text:s/>δικαστικού<text:s/>σχηματισμού<text:s/>στον<text:s/>οποίο<text:s/>εκκρεμούν.</text:span></text:p>
      <text:p text:style-name="P287"><text:span text:style-name="T287_1">2.</text:span><text:span text:style-name="T287_2"><text:s/>Η<text:s/>παρ.<text:s/>7<text:s/>του<text:s/>άρθρου<text:s/>1<text:s/>του<text:s/>ν.<text:s/>1406/1983,<text:s/>όπως<text:s/>διαμορφώνεται<text:s/>με<text:s/>την<text:s/>παρ.<text:s/>3<text:s/>του<text:s/>άρθρου<text:s/>24<text:s/>του<text:s/>παρόντος,<text:s/>δεν<text:s/>εφαρμόζεται<text:s/>σε<text:s/>εκκρεμείς<text:s/>(μη<text:s/>συζητηθείσες)<text:s/>έως<text:s/>την<text:s/>ημερομηνία<text:s/>δημοσίευσης<text:s/>του<text:s/>παρόντος<text:s/>υποθέσεις,<text:s/>των<text:s/>οποίων<text:s/>το<text:s/>αντικείμενο<text:s/>ανάγεται<text:s/>σε<text:s/>χρόνο<text:s/>έως<text:s/>και<text:s/>το<text:s/>τέλος<text:s/>του<text:s/>έτους<text:s/>2018.<text:s/>Εκκρεμείς<text:s/>υποθέσεις<text:s/>που<text:s/>ανάγονται<text:s/>σε<text:s/>χρόνο<text:s/>μετά<text:s/>από<text:s/>το<text:s/>έτος<text:s/>2018,<text:s/>παραπέμπονται<text:s/>στο<text:s/>αρμόδιο<text:s/>δικαστήριο<text:s/>με<text:s/>πράξη<text:s/>του<text:s/>προέδρου<text:s/>του<text:s/>δικαστικού<text:s/>σχηματισμού<text:s/>στον<text:s/>οποίο<text:s/>εκκρεμούν.</text:span></text:p>
      <text:p text:style-name="P288"><text:span text:style-name="T288_1">3.</text:span><text:span text:style-name="T288_2"><text:s/>Η<text:s/>περ.<text:s/>ια)<text:s/>της<text:s/>παρ.<text:s/>1<text:s/>και<text:s/>η<text:s/>παρ.<text:s/>1Α<text:s/>του<text:s/>άρθρου<text:s/>1<text:s/>του<text:s/>ν.<text:s/>702/1977<text:s/>(Α’<text:s/>268),<text:s/>όπως<text:s/>διαμορφώνονται<text:s/>με<text:s/>τις<text:s/>παρ.<text:s/>1<text:s/>και<text:s/>2<text:s/>του<text:s/>άρθρου<text:s/>25<text:s/>του<text:s/>παρόντος,<text:s/>εφαρμόζονται<text:s/>στα<text:s/>ένδικα<text:s/>βοηθήματα<text:s/>που<text:s/>κατατίθενται<text:s/>από<text:s/>την<text:s/>ημερομηνία<text:s/>δημοσίευσης<text:s/>του<text:s/>παρόντος.</text:span></text:p>
      <text:h text:style-name="P289" text:outline-level="1"><text:span text:style-name="T289_1">ΜΕΡΟΣ<text:s/>Δ’<text:s/></text:span></text:h>
      <text:h text:style-name="P290" text:outline-level="1"><text:span text:style-name="T290_1">ΑΛΛΕΣ<text:s/>ΔΙΑΤΑΞΕΙΣ</text:span></text:h>
      <text:h text:style-name="P291" text:outline-level="6"><text:span text:style-name="T291_1">Άρθρο<text:s/>28</text:span></text:h>
      <text:h text:style-name="P292" text:outline-level="6"><text:span text:style-name="T292_1">Αλλαγή<text:s/>της<text:s/>καθ’<text:s/>ύλην<text:s/>αρμοδιότητας<text:s/>των<text:s/>δικαστηρίων<text:s/>επί<text:s/>διοικητικών<text:s/>διαφορών<text:s/>ουσίας<text:s/>-<text:s/>Τροποποίηση<text:s/>παρ.<text:s/>1<text:s/>άρθρου<text:s/>6<text:s/>και<text:s/>παρ.<text:s/>1<text:s/>άρθρου<text:s/>218<text:s/>Κώδικα<text:s/>Διοικητικής<text:s/>Δικονομίας</text:span></text:h>
      <text:p text:style-name="P293"><text:span text:style-name="T293_1">1.</text:span><text:span text:style-name="T293_2"><text:s/>Στην<text:s/>παρ.<text:s/>2<text:s/>του<text:s/>άρθρου<text:s/>6<text:s/>του<text:s/>Κώδικα<text:s/>Διοικητικής<text:s/>Δικονομίας<text:s/>(ν.<text:s/>2717/1999,<text:s/>Α’<text:s/>97),<text:s/>περί<text:s/>της<text:s/>καθ’<text:s/>ύλην<text:s/>αρμοδιότητας<text:s/>των<text:s/>διοικητικών<text:s/>δικαστηρίων,<text:s/>επέρχονται<text:s/>οι<text:s/>ακόλουθες<text:s/>τροποποιήσεις:<text:s/>α)<text:s/>στο<text:s/>πρώτο<text:s/>εδάφιο<text:s/>της<text:s/>περ.<text:s/>β),<text:s/>οι<text:s/>λέξεις<text:s/>«εξήντα<text:s/>χιλιάδες<text:s/>(60.000)»<text:s/>αντικαθίστανται<text:s/>από<text:s/>τις<text:s/>λέξεις<text:s/>«σαράντα<text:s/>χιλιάδες<text:s/>(40.000)»,<text:s/>β)<text:s/>στο<text:s/>δεύτερο<text:s/>εδάφιο<text:s/>της<text:s/>περ.<text:s/>β),<text:s/>οι<text:s/>λέξεις<text:s/>«εξήντα<text:s/>χιλιάδων<text:s/>(60.000)»<text:s/>αντικαθίστανται<text:s/>από<text:s/>τις<text:s/>λέξεις<text:s/>«σαράντα<text:s/>χιλιάδων<text:s/>(40.000)»,<text:s/>γ)<text:s/>στην<text:s/>περ.<text:s/>γ),<text:s/>οι<text:s/>λέξεις<text:s/>«εξήντα<text:s/>χιλιάδων<text:s/>(60.000)»<text:s/>αντικαθίστανται<text:s/>από<text:s/>τις<text:s/>λέξεις<text:s/>«σαράντα<text:s/>χιλιάδων<text:s/>(40.000)»<text:s/>και<text:s/>η<text:s/>παρ.<text:s/>2<text:s/>διαμορφώνεται<text:s/>ως<text:s/>εξής:</text:span></text:p>
      <text:p text:style-name="P294"><text:span text:style-name="T294_1">«2.<text:s/>Η<text:s/>εκδίκαση:<text:s/>α)<text:s/>των<text:s/>διαφορών<text:s/>από<text:s/>δημόσιες<text:s/>συμβάσεις<text:s/>ανήκει,<text:s/>σε<text:s/>πρώτο<text:s/>και<text:s/>τελευταίο<text:s/>βαθμό,<text:s/>στο<text:s/>εφετείο,<text:s/>β)<text:s/>των<text:s/>φορολογικών<text:s/>και<text:s/>τελωνειακών<text:s/>εν<text:s/>γένει<text:s/>διαφορών,<text:s/>των<text:s/>οποίων<text:s/>το<text:s/>αντικείμενο<text:s/>δεν<text:s/>υπερβαίνει<text:s/>τις<text:s/>σαράντα<text:s/>χιλιάδες<text:s/>(40.000)<text:s/>ευρώ,<text:s/>ανήκει<text:s/>σε<text:s/>πρώτο<text:s/>βαθμό<text:s/>στο<text:s/>μονομελές<text:s/>πρωτοδικείο.<text:s/>Εάν<text:s/>το<text:s/>αντικείμενο<text:s/>υπερβαίνει<text:s/>το<text:s/>ποσό<text:s/>των<text:s/>σαράντα<text:s/>χιλιάδων<text:s/>(40.000)<text:s/>ευρώ<text:s/>και<text:s/>μέχρι<text:s/>του<text:s/>ποσού<text:s/>των<text:s/>εκατόν<text:s/>πενήντα<text:s/>χιλιάδων<text:s/>(150.000)<text:s/>ευρώ,<text:s/>ανήκει<text:s/>σε<text:s/>πρώτο<text:s/>βαθμό<text:s/>στο<text:s/>τριμελές<text:s/>πρωτοδικείο.<text:s/>Εάν<text:s/>το<text:s/>αντικείμενο<text:s/>υπερβαίνει<text:s/>το<text:s/>ποσό<text:s/>των<text:s/>εκατόν<text:s/>πενήντα<text:s/>χιλιάδων<text:s/>(150.000)<text:s/>ευρώ,<text:s/>ανήκει<text:s/>σε<text:s/>πρώτο<text:s/>και<text:s/>τελευταίο<text:s/>βαθμό<text:s/>στο<text:s/>τριμελές<text:s/>εφετείο,<text:s/>γ)<text:s/>των<text:s/>χρηματικών<text:s/>διαφορών,<text:s/>των<text:s/>οποίων<text:s/>το<text:s/>αντικείμενο<text:s/>δεν<text:s/>υπερβαίνει<text:s/>το<text:s/>ποσό<text:s/>των<text:s/>σαράντα<text:s/>χιλιάδων<text:s/>(40.000)<text:s/>ευρώ,<text:s/>ανήκει<text:s/>στο<text:s/>μονομελές<text:s/>πρωτοδικείο,<text:s/>δ)<text:s/>των<text:s/>διαφορών<text:s/>που<text:s/>προκύπτουν<text:s/>από<text:s/>την<text:s/>εφαρμογή<text:s/>των<text:s/>άρθρων<text:s/>13<text:s/>και<text:s/>14<text:s/>του<text:s/>ν.<text:s/>2523/1997<text:s/>(Α’<text:s/>179),<text:s/>των<text:s/>παραγράφων<text:s/>5<text:s/>και<text:s/>6<text:s/>του<text:s/>άρθρου<text:s/>46<text:s/>του<text:s/>ν.<text:s/>4174/2013<text:s/>(Α’<text:s/>170),<text:s/>του<text:s/>άρθρου<text:s/>153<text:s/>του<text:s/>ν.<text:s/>2960/2001<text:s/>(Α’<text:s/>265)<text:s/>και<text:s/>των<text:s/>περιπτώσεων<text:s/>γ’,<text:s/>δ’<text:s/>και<text:s/>ε’<text:s/>της<text:s/>παρ.<text:s/>4<text:s/>του<text:s/>άρθρου<text:s/>1<text:s/>του<text:s/>ν.<text:s/>1406/1983<text:s/>(Α’<text:s/>182),<text:s/>η<text:s/>οποία<text:s/>προστέθηκε<text:s/>με<text:s/>την<text:s/>παρ.<text:s/>1<text:s/>του<text:s/>άρθρου<text:s/>51<text:s/>του<text:s/>ν.<text:s/>3659/2008<text:s/>(Α’<text:s/>77),<text:s/>ανήκει<text:s/>στον<text:s/>πρόεδρο<text:s/>πρωτοδικών<text:s/>του<text:s/>διοικητικού<text:s/>πρωτοδικείου,<text:s/>ο<text:s/>οποίος<text:s/>αποφαίνεται<text:s/>ανεκκλήτως.<text:s/>Οι<text:s/>διατάξεις<text:s/>της<text:s/>παραγράφου<text:s/>9<text:s/>του<text:s/>άρθρου<text:s/>13<text:s/>του<text:s/>ν.<text:s/>2523/1997<text:s/>(Α’<text:s/>179),<text:s/>όπως<text:s/>αντικαταστάθηκε<text:s/>με<text:s/>το<text:s/>άρθρο<text:s/>51<text:s/>του<text:s/>ν.<text:s/>3900/2010<text:s/>(Α’<text:s/>213),<text:s/>εφαρμόζονται<text:s/>για<text:s/>την<text:s/>εκδίκαση<text:s/>των<text:s/>προσφυγών<text:s/>αυτών.<text:s/>Αν<text:s/>πρόκειται<text:s/>για<text:s/>φορολογική<text:s/>ή<text:s/>τελωνειακή<text:s/>εν<text:s/>γέ-<text:s/>νει<text:s/>διαφορά,<text:s/>για<text:s/>την<text:s/>εφαρμογή<text:s/>των<text:s/>παραπάνω<text:s/>περιπτώσεων<text:s/>β’<text:s/>και<text:s/>γ’,<text:s/>η<text:s/>αρμοδιότητα<text:s/>προσδιορίζεται<text:s/>με<text:s/>βάση<text:s/>το<text:s/>ποσό<text:s/>του<text:s/>κύριου<text:s/>φόρου,<text:s/>δασμού,<text:s/>τέλους<text:s/>ή<text:s/>προστίμου.»</text:span></text:p>
      <text:p text:style-name="P295"><text:span text:style-name="T295_1">2.</text:span><text:span text:style-name="T295_2"><text:s/>Στο<text:s/>δεύτερο<text:s/>εδάφιο<text:s/>της<text:s/>παρ.<text:s/>1<text:s/>του<text:s/>άρθρου<text:s/>218<text:s/>του<text:s/>Κώδικα<text:s/>Διοικητικής<text:s/>Δικονομίας,<text:s/>περί<text:s/>της<text:s/>καθ’<text:s/>ύλην<text:s/>αρμοδιότητας<text:s/>του<text:s/>δικαστηρίου<text:s/>που<text:s/>εκδικάζει<text:s/>τις<text:s/>διαφορές<text:s/>που<text:s/>αναφύονται<text:s/>κατά<text:s/>την<text:s/>είσπραξη<text:s/>των<text:s/>δημοσίων<text:s/>εσόδων,<text:s/>οι<text:s/>λέξεις<text:s/>«εξήντα<text:s/>χιλιάδων<text:s/>(60.000)»<text:s/>αντικαθίστανται<text:s/>από<text:s/>τις<text:s/>λέξεις<text:s/>«σαράντα<text:s/>χιλιάδων<text:s/>(40.000)»<text:s/>και<text:s/>η<text:s/>παρ.<text:s/>1<text:s/>διαμορφώνεται<text:s/>ως<text:s/>εξής:</text:span></text:p>
      <text:p text:style-name="P296"><text:span text:style-name="T296_1">«1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νώ<text:s/>στον<text:s/>δεύτερο<text:s/>βαθμό<text:s/>το<text:s/>τριμελές<text:s/>εφετείο.<text:s/>Εφόσον<text:s/>η<text:s/>απαίτηση,<text:s/>για<text:s/>την<text:s/>οποία<text:s/>χωρεί<text:s/>η<text:s/>εκτέλεση,<text:s/>δεν<text:s/>υπερβαίνει<text:s/>το<text:s/>ποσό<text:s/>των<text:s/>σαράντα<text:s/>χιλιάδων<text:s/>(40.000)<text:s/>ευρώ,<text:s/>αρμόδιο<text:s/>στον<text:s/>δεύτερο<text:s/>βαθμό<text:s/>καθίσταται<text:s/>το<text:s/>μονομελές<text:s/>εφετείο.»</text:span></text:p>
      <text:p text:style-name="P297"><text:span text:style-name="T297_1">3.</text:span><text:span text:style-name="T297_2"><text:s/>Οι<text:s/>παρ.<text:s/>1<text:s/>και<text:s/>2<text:s/>εφαρμόζονται<text:s/>και<text:s/>στις<text:s/>εκκρεμείς,<text:s/>κατά<text:s/>την<text:s/>έναρξη<text:s/>ισχύος<text:s/>του<text:s/>παρόντος,<text:s/>υποθέσεις,<text:s/>για<text:s/>τις<text:s/>οποίες<text:s/>δεν<text:s/>έχει<text:s/>ορισθεί<text:s/>ακόμη<text:s/>πρώτη<text:s/>δικάσιμος.</text:span></text:p>
      <text:h text:style-name="P298" text:outline-level="6"><text:span text:style-name="T298_1">Άρθρο<text:s/>29</text:span></text:h>
      <text:h text:style-name="P299" text:outline-level="6"><text:span text:style-name="T299_1">Προαγωγή<text:s/>Εισηγητών<text:s/>του<text:s/>Ελεγκτικού<text:s/>Συνεδρίου<text:s/>στον<text:s/>βαθμό<text:s/>του<text:s/>Παρέδρου<text:s/>εκτός<text:s/>οργανικών<text:s/>θέσεων</text:span></text:h>
      <text:p text:style-name="P300"><text:span text:style-name="T300_1">1.</text:span><text:span text:style-name="T300_2"><text:s/>Στην<text:s/>περ.<text:s/>ια’<text:s/>της<text:s/>παρ.<text:s/>1<text:s/>του<text:s/>άρθρου<text:s/>178<text:s/>του<text:s/>ν.<text:s/>4820/2021<text:s/>(Α’<text:s/>130),<text:s/>περί<text:s/>ειδικών<text:s/>δικονομικών<text:s/>ρυθμίσεων<text:s/>για<text:s/>το<text:s/>Ελεγκτικό<text:s/>Συνέδριο,<text:s/>προστίθεται<text:s/>δεύτερο<text:s/>εδάφιο<text:s/>και<text:s/>η<text:s/>περ.<text:s/>ια’<text:s/>διαμορφώνεται<text:s/>ως<text:s/>εξής:</text:span></text:p>
      <text:p text:style-name="P301"><text:span text:style-name="T301_1">«ια.<text:s/>Για<text:s/>τη<text:s/>διεκπεραίωση<text:s/>των<text:s/>εκκρεμών<text:s/>υποθέσεων<text:s/>με<text:s/>τη<text:s/>διαδικασία<text:s/>που<text:s/>ορίζεται<text:s/>στις<text:s/>περ.<text:s/>α’<text:s/>έως<text:s/>ζ’,<text:s/>Εισηγητές<text:s/>του<text:s/>Ελεγκτικού<text:s/>Συνεδρίου<text:s/>με<text:s/>επταετή<text:s/>τουλάχιστον<text:s/>προϋπηρεσία<text:s/>στον<text:s/>βαθμό<text:s/>του<text:s/>Εισηγητή<text:s/>και<text:s/>του<text:s/>δόκιμου<text:s/>Εισηγητή<text:s/>προάγονται<text:s/>στον<text:s/>βαθμό<text:s/>του<text:s/>Παρέδρου<text:s/>εκτός<text:s/>οργανικών<text:s/>θέσεων.<text:s/>Η<text:s/>ρύθμιση<text:s/>του<text:s/>πρώτου<text:s/>εδαφίου<text:s/>ισχύει<text:s/>και<text:s/>για<text:s/>τους<text:s/>Εισηγητές<text:s/>του<text:s/>Ελεγκτικού<text:s/>Συνεδρίου<text:s/>που<text:s/>συμπληρώνουν<text:s/>την<text:s/>ως<text:s/>άνω<text:s/>προϋπηρεσία<text:s/>εντός<text:s/>του<text:s/>έτους<text:s/>2023.»</text:span></text:p>
      <text:p text:style-name="P302"><text:span text:style-name="T302_1">2.</text:span><text:span text:style-name="T302_2"><text:s/>Η<text:s/>παρ.<text:s/>1<text:s/>ισχύει<text:s/>από<text:s/>τη<text:s/>δημοσίευση<text:s/>του<text:s/>παρόντος<text:s/>στην<text:s/>Εφημερίδα<text:s/>της<text:s/>Κυβερνήσεως.</text:span></text:p>
      <text:h text:style-name="P303" text:outline-level="6"><text:span text:style-name="T303_1">Άρθρο<text:s/>30</text:span></text:h>
      <text:h text:style-name="P304" text:outline-level="6"><text:span text:style-name="T304_1">Αύξηση<text:s/>των<text:s/>οργανικών<text:s/>θέσεων<text:s/>των</text:span></text:h>
      <text:p text:style-name="P305"><text:span text:style-name="T305_1">Συμβούλων<text:s/>του<text:s/>Ελεγκτικού<text:s/>Συνεδρίου<text:s/>-</text:span></text:p>
      <text:p text:style-name="P306"><text:span text:style-name="T306_1">Τροποποίηση<text:s/>άρθρου<text:s/>13<text:s/>ν.<text:s/>4820/2021</text:span></text:p>
      <text:p text:style-name="P307"><text:span text:style-name="T307_1">Στην<text:s/>περ.<text:s/>(γ)<text:s/>του<text:s/>άρθρου<text:s/>13<text:s/>του<text:s/>ν.<text:s/>4820/2021<text:s/>(Α’<text:s/>130),<text:s/>περί<text:s/>των<text:s/>οργανικών<text:s/>θέσεων<text:s/>των<text:s/>δικαστών<text:s/>του<text:s/>Ελεγκτικού<text:s/>Συνεδρίου,<text:s/>οι<text:s/>λέξεις<text:s/>«σαράντα<text:s/>(40)»<text:s/>αντικαθίστανται<text:s/>από<text:s/>τις<text:s/>λέξεις<text:s/>«σαράντα<text:s/>πέντε<text:s/>(45)»<text:s/>και<text:s/>το<text:s/>άρθρο<text:s/>13<text:s/>διαμορφώνεται<text:s/>ως<text:s/>εξής:</text:span></text:p>
      <text:p text:style-name="P308"><text:span text:style-name="T308_1">«Άρθρο<text:s/>13</text:span></text:p>
      <text:p text:style-name="P309"><text:span text:style-name="T309_1">Οργανικές<text:s/>θέσεις<text:s/>δικαστών</text:span></text:p>
      <text:p text:style-name="P310"><text:span text:style-name="T310_1">Το<text:s/>Ελεγκτικό<text:s/>Συνέδριο<text:s/>αποτελείται<text:s/>από:</text:span></text:p>
      <text:p text:style-name="P311"><text:span text:style-name="T311_1">(α)<text:s/>τον<text:s/>Πρόεδρο,</text:span></text:p>
      <text:p text:style-name="P312"><text:span text:style-name="T312_1">(β)<text:s/>δέκα<text:s/>(10)<text:s/>Αντιπροέδρους,</text:span></text:p>
      <text:p text:style-name="P313"><text:span text:style-name="T313_1">(γ)<text:s/>σαράντα<text:s/>πέντε<text:s/>(45)<text:s/>Συμβούλους,</text:span></text:p>
      <text:p text:style-name="P314"><text:span text:style-name="T314_1">(δ)<text:s/>πενήντα<text:s/>(50)<text:s/>Παρέδρους<text:s/>και</text:span></text:p>
      <text:p text:style-name="P315"><text:span text:style-name="T315_1">(ε)<text:s/>πενήντα<text:s/>(50)<text:s/>Εισηγητές,<text:s/>στους<text:s/>οποίους<text:s/>περιλαμβάνονται<text:s/>και<text:s/>οι<text:s/>δόκιμοι<text:s/>Εισηγητές.»</text:span></text:p>
      <text:h text:style-name="P316" text:outline-level="6"><text:span text:style-name="T316_1">Άρθρο<text:s/>31</text:span></text:h>
      <text:h text:style-name="P317" text:outline-level="6"><text:span text:style-name="T317_1">Συμπερίληψη<text:s/>της<text:s/>μετάδοσης<text:s/>της<text:s/>δίκης<text:s/>μέσω<text:s/>διαδικτύου<text:s/>και<text:s/>της<text:s/>αποτύπωσης<text:s/>της<text:s/>δίκης<text:s/>σε<text:s/>γραπτό<text:s/>κείμενο<text:s/>μέσω<text:s/>ειδικού<text:s/>λογισμικού<text:s/>στις<text:s/>περιπτώσεις<text:s/>παράνομης<text:s/>μετάδοσης<text:s/>δίκης<text:s/>-</text:span></text:h>
      <text:p text:style-name="P318"><text:span text:style-name="T318_1">Τροποποίηση<text:s/>παρ.<text:s/>1<text:s/>άρθρου<text:s/>8<text:s/>ν.<text:s/>3090/2002</text:span></text:p>
      <text:p text:style-name="P319"><text:span text:style-name="T319_1">Το<text:s/>πρώτο<text:s/>εδάφιο<text:s/>της<text:s/>παρ.<text:s/>1<text:s/>του<text:s/>άρθρου<text:s/>8<text:s/>του<text:s/>ν.<text:s/>3090/2002<text:s/>(Α’<text:s/>329),<text:s/>περί<text:s/>της<text:s/>τηλεοπτικής<text:s/>ή<text:s/>ραδιοφωνικής<text:s/>μετάδοσης<text:s/>και<text:s/>κινηματογράφησης<text:s/>ή<text:s/>μαγνητοσκόπησης<text:s/>της<text:s/>δίκης,<text:s/>αντικαθίσταται<text:s/>και<text:s/>η<text:s/>παρ.<text:s/>1<text:s/>διαμορφώνεται<text:s/>ως<text:s/>εξής:</text:span></text:p>
      <text:p text:style-name="P320"><text:span text:style-name="T320_1">«1.<text:s/>Απαγορεύεται<text:s/>η<text:s/>ολική<text:s/>ή<text:s/>μερική<text:s/>μετάδοση<text:s/>με<text:s/>οποιονδήποτε<text:s/>τρόπο,<text:s/>ιδίως<text:s/>μέσω<text:s/>της<text:s/>τηλεόρασης,<text:s/>ρα-<text:s/>διοφώνου,<text:s/>διαδικτύου<text:s/>και<text:s/>γενικά<text:s/>οποιουδήποτε<text:s/>τεχνολογικού<text:s/>μέσου,<text:s/>καθώς<text:s/>και<text:s/>η<text:s/>κινηματογράφηση,<text:s/>μαγνητοσκόπηση,<text:s/>ηχογράφηση<text:s/>και<text:s/>αποτύπωση<text:s/>της<text:s/>δίκης<text:s/>σε<text:s/>γραπτό<text:s/>κείμενο<text:s/>μέσω<text:s/>ειδικού<text:s/>λογισμικού<text:s/>που<text:s/>μετατρέπει<text:s/>τον<text:s/>προφορικό<text:s/>λόγο<text:s/>σε<text:s/>γραπτό,<text:s/>ενώπιον<text:s/>ποινικού,<text:s/>αστικού<text:s/>ή<text:s/>διοικητικού<text:s/>δικαστηρίου.<text:s/>Κατ’<text:s/>εξαίρεση,<text:s/>το<text:s/>δικαστήριο<text:s/>μπορεί<text:s/>να<text:s/>επιτρέψει<text:s/>τις<text:s/>ενέργειες<text:s/>αυτές,<text:s/>εφόσον<text:s/>συναινούν<text:s/>ο<text:s/>εισαγγελέας<text:s/>και<text:s/>οι<text:s/>διάδικοι<text:s/>και<text:s/>συντρέχει<text:s/>ουσιώδες<text:s/>δημόσιο<text:s/>συμφέρον.»</text:span></text:p>
      <text:h text:style-name="P321" text:outline-level="6"><text:span text:style-name="T321_1">Άρθρο<text:s/>32</text:span></text:h>
      <text:h text:style-name="P322" text:outline-level="6"><text:span text:style-name="T322_1">Έκδοση<text:s/>ηλεκτρονικής<text:s/>ταυτότητας<text:s/>κτιρίου<text:s/>για<text:s/>τα<text:s/>κτίρια<text:s/>στα<text:s/>οποία<text:s/>στεγάζονται<text:s/>υπηρεσίες<text:s/>του<text:s/>Υπουργείου<text:s/>Δικαιοσύνης</text:span></text:h>
      <text:p text:style-name="P323"><text:span text:style-name="T323_1">Για<text:s/>τα<text:s/>κτίρια,<text:s/>στα<text:s/>οποία<text:s/>στεγάζονται<text:s/>υπηρεσίες<text:s/>του<text:s/>Υπουργείου<text:s/>Δικαιοσύνης,<text:s/>για<text:s/>τα<text:s/>οποία<text:s/>υφίσταται<text:s/>σύμβαση<text:s/>μίσθωσης,<text:s/>η<text:s/>οποία<text:s/>δεν<text:s/>λήγει<text:s/>πριν<text:s/>από<text:s/>τις<text:s/>31.12.2025,<text:s/>και<text:s/>για<text:s/>τα<text:s/>οποία<text:s/>οι<text:s/>ιδιοκτήτες<text:s/>δεν<text:s/>προβαίνουν<text:s/>στην<text:s/>έκδοση<text:s/>της<text:s/>ηλεκτρονικής<text:s/>ταυτότητας<text:s/>του<text:s/>κτιρίου<text:s/>έως<text:s/>τις<text:s/>31.12.2024,<text:s/>το<text:s/>Υπουργείο<text:s/>Δικαιοσύνης<text:s/>δύναται<text:s/>να<text:s/>προ-<text:s/>βεί<text:s/>εντός<text:s/>του<text:s/>2025<text:s/>στην<text:s/>έκδοση<text:s/>αυτής,<text:s/>με<text:s/>δαπάνη<text:s/>του<text:s/>τακτικού<text:s/>προϋπολογισμού,<text:s/>την<text:s/>οποία<text:s/>στη<text:s/>συνέχεια<text:s/>συμψηφίζει<text:s/>με<text:s/>το<text:s/>καταβαλλόμενο<text:s/>στον<text:s/>ιδιοκτήτη<text:s/>μίσθωμα.</text:span></text:p>
      <text:h text:style-name="P324" text:outline-level="6"><text:span text:style-name="T324_1">Άρθρο<text:s/>33</text:span></text:h>
      <text:h text:style-name="P325" text:outline-level="6"><text:span text:style-name="T325_1">Προγράμματα<text:s/>επιμόρφωσης<text:s/>ειρηνοδικών<text:s/>-<text:s/>Εξουσιοδοτική<text:s/>διάταξη<text:s/>-<text:s/>Έναρξη<text:s/>ισχύος<text:s/>-</text:span></text:h>
      <text:p text:style-name="P326"><text:span text:style-name="T326_1">Τροποποίηση<text:s/>άρθρων<text:s/>7,<text:s/>13<text:s/>και<text:s/>76<text:s/>ν.<text:s/>5108/2024</text:span></text:p>
      <text:p text:style-name="P327"><text:span text:style-name="T327_1">1.</text:span><text:span text:style-name="T327_2"><text:s/>Στην<text:s/>παρ.<text:s/>3<text:s/>του<text:s/>άρθρου<text:s/>7<text:s/>του<text:s/>ν.<text:s/>5108/2024<text:s/>(Α’<text:s/>65),<text:s/>περί<text:s/>επιμόρφωσης,<text:s/>προστίθενται<text:s/>εδάφια<text:s/>δεύτερο,<text:s/>τρίτο<text:s/>και<text:s/>τέταρτο<text:s/>και<text:s/>η<text:s/>παρ.<text:s/>3<text:s/>διαμορφώνεται<text:s/>ως<text:s/>εξής:</text:span></text:p>
      <text:p text:style-name="P328"><text:span text:style-name="T328_1">«3.<text:s/>Οι<text:s/>υπηρετούντες,<text:s/>κατά<text:s/>την<text:s/>έναρξη<text:s/>ισχύος<text:s/>του<text:s/>παρόντος,<text:s/>ειρηνοδίκες<text:s/>παρακολουθούν<text:s/>υποχρεωτικά<text:s/>προγράμματα<text:s/>επιμόρφωσης,<text:s/>ιδίως<text:s/>στον<text:s/>τομέα<text:s/>του<text:s/>ποινικού<text:s/>δικαίου<text:s/>και<text:s/>της<text:s/>ποινικής<text:s/>δικονομίας,<text:s/>τα<text:s/>οποία<text:s/>ολοκληρώνονται<text:s/>σε<text:s/>κάθε<text:s/>περίπτωση<text:s/>εντός<text:s/>δύο<text:s/>(2)<text:s/>ετών<text:s/>από<text:s/>τη<text:s/>δημοσίευση<text:s/>του<text:s/>παρόντος.<text:s/>Υπεύθυνες<text:s/>για<text:s/>τον<text:s/>σχεδιασμό<text:s/>και<text:s/>την<text:s/>υλοποίηση<text:s/>των<text:s/>προγραμμάτων<text:s/>επιμόρφωσης<text:s/>του<text:s/>προηγούμενου<text:s/>εδαφίου<text:s/>ορίζονται<text:s/>η<text:s/>Εθνική<text:s/>Σχολή<text:s/>Δικαστικών<text:s/>Λειτουργών,<text:s/>καθώς<text:s/>και<text:s/>οι<text:s/>λοιπές<text:s/>δικαστικές<text:s/>υπηρεσίες<text:s/>της<text:s/>χώρας.<text:s/>Οι<text:s/>αποζημιώσεις<text:s/>και<text:s/>αμοιβές<text:s/>των<text:s/>επιμορφωτών,<text:s/>καθώς<text:s/>και<text:s/>των<text:s/>ομάδων<text:s/>εργασίας<text:s/>των<text:s/>προγραμμάτων<text:s/>επιμόρφωσης<text:s/>καταβάλλονται<text:s/>σύμφωνα<text:s/>με<text:s/>το<text:s/>άρθρο<text:s/>52<text:s/>του<text:s/>ν.<text:s/>4871/2021<text:s/>(Α’<text:s/>246)<text:s/>και<text:s/>τις<text:s/>αποφάσεις<text:s/>που<text:s/>εκδίδονται<text:s/>κατ’<text:s/>εξουσιοδότησή<text:s/>του.<text:s/>Στους<text:s/>συμμετέ-<text:s/>χοντες<text:s/>στα<text:s/>προγράμματα<text:s/>επιμόρφωσης<text:s/>καταβάλλονται<text:s/>δαπάνες<text:s/>μετακίνησης,<text:s/>σύμφωνα<text:s/>με<text:s/>την<text:s/>υποπαρ.<text:s/>Δ9<text:s/>της<text:s/>παρ.<text:s/>Δ<text:s/>του<text:s/>άρθρου<text:s/>2<text:s/>του<text:s/>ν.<text:s/>4336/2015<text:s/>(Α’<text:s/>94).»</text:span></text:p>
      <text:p text:style-name="P329"><text:span text:style-name="T329_1">2.</text:span><text:span text:style-name="T329_2"><text:s/>Η<text:s/>παρ.<text:s/>1<text:s/>του<text:s/>άρθρου<text:s/>13<text:s/>του<text:s/>ν.<text:s/>5108/2024,<text:s/>περί<text:s/>των<text:s/>εξουσιοδοτικών<text:s/>διατάξεων<text:s/>του<text:s/>Μέρους<text:s/>Α’<text:s/>του<text:s/>νόμου<text:s/>αυτού,<text:s/>αντικαθίσταται<text:s/>ως<text:s/>εξής:</text:span></text:p>
      <text:p text:style-name="P330"><text:span text:style-name="T330_1">«1.<text:s/>Με<text:s/>κοινή<text:s/>απόφαση<text:s/>των<text:s/>Υπουργών<text:s/>Δικαιοσύνης<text:s/>και<text:s/>Εθνικής<text:s/>Οικονομίας<text:s/>και<text:s/>Οικονομικών<text:s/>ορίζονται<text:s/>ο<text:s/>τόπος<text:s/>διεξαγωγής<text:s/>των<text:s/>προγραμμάτων<text:s/>επιμόρφωσης,<text:s/>το<text:s/>περιεχόμενο,<text:s/>η<text:s/>διάρκεια<text:s/>και<text:s/>ο<text:s/>χρόνος<text:s/>ολοκλήρωσής<text:s/>τους,<text:s/>η<text:s/>ιδιότητα<text:s/>και<text:s/>ο<text:s/>τρόπος<text:s/>επιλογής<text:s/>των<text:s/>επιμορφω-<text:s/>τών,<text:s/>η<text:s/>σύσταση<text:s/>ομάδας<text:s/>εργασίας<text:s/>από<text:s/>προσωπικό<text:s/>της<text:s/>Εθνικής<text:s/>Σχολής<text:s/>Δικαστικών<text:s/>Λειτουργών<text:s/>και<text:s/>διοικητικό<text:s/>προσωπικό<text:s/>των<text:s/>κατά<text:s/>περίπτωση<text:s/>δικαστικών<text:s/>υπηρεσιών<text:s/>της<text:s/>χώρας<text:s/>για<text:s/>την<text:s/>υποστήριξη<text:s/>των<text:s/>προγραμμάτων<text:s/>επιμόρφωσης,<text:s/>καθώς<text:s/>και<text:s/>άλλο<text:s/>ειδικότερο<text:s/>θέμα<text:s/>σχετικά<text:s/>με<text:s/>την<text:s/>οργάνωση<text:s/>και<text:s/>υλοποίησή<text:s/>τους.»</text:span></text:p>
      <text:p text:style-name="P331"><text:span text:style-name="T331_1">3.</text:span><text:span text:style-name="T331_2"><text:s/>Στην<text:s/>περ.<text:s/>β)<text:s/>της<text:s/>παρ.<text:s/>2<text:s/>του<text:s/>άρθρου<text:s/>76<text:s/>του<text:s/>ν.<text:s/>5108/2024,<text:s/>περί<text:s/>της<text:s/>έναρξης<text:s/>ισχύος<text:s/>του<text:s/>νόμου<text:s/>αυτού,<text:s/>οι<text:s/>λέξεις<text:s/>«της<text:s/>παρ.<text:s/>4<text:s/>του<text:s/>άρθρου<text:s/>7»<text:s/>αντικαθίστανται<text:s/>από<text:s/>τις<text:s/>λέξεις<text:s/>«των<text:s/>παρ.<text:s/>3<text:s/>και<text:s/>4<text:s/>του<text:s/>άρθρου<text:s/>7<text:s/>και<text:s/>της<text:s/>παρ.<text:s/>1<text:s/>του<text:s/>άρθρου<text:s/>13»<text:s/>και<text:s/>η<text:s/>περ<text:s/>β)<text:s/>της<text:s/>παρ.<text:s/>2<text:s/>διαμορφώνεται<text:s/>ως<text:s/>εξής:</text:span></text:p>
      <text:p text:style-name="P332"><text:span text:style-name="T332_1">«β)<text:s/>Η<text:s/>ισχύς<text:s/>των<text:s/>παρ.<text:s/>3<text:s/>και<text:s/>4<text:s/>του<text:s/>άρθρου<text:s/>7<text:s/>και<text:s/>της<text:s/>παρ.<text:s/>1<text:s/>του<text:s/>άρθρου<text:s/>13<text:s/>αρχίζει<text:s/>από<text:s/>τη<text:s/>δημοσίευση<text:s/>του<text:s/>παρόντος<text:s/>στην<text:s/>Εφημερίδα<text:s/>της<text:s/>Κυβερνήσεως.»</text:span></text:p>
      <text:h text:style-name="P333" text:outline-level="6"><text:span text:style-name="T333_1">Άρθρο<text:s/>34</text:span></text:h>
      <text:h text:style-name="P334" text:outline-level="6"><text:span text:style-name="T334_1">Μισθώσεις<text:s/>ακινήτων<text:s/>για<text:s/>τη<text:s/>στέγαση<text:s/>δικαστηρίων</text:span></text:h>
      <text:p text:style-name="P335"><text:span text:style-name="T335_1">1.</text:span><text:span text:style-name="T335_2"><text:s/>Το<text:s/>Υπουργείο<text:s/>Δικαιοσύνης<text:s/>δύναται<text:s/>να<text:s/>μισθώνει<text:s/>ακίνητα<text:s/>για<text:s/>την<text:s/>κάλυψη<text:s/>των<text:s/>αναγκών<text:s/>για<text:s/>τη<text:s/>στέγαση<text:s/>δικαστηρίων<text:s/>ανά<text:s/>την<text:s/>Επικράτεια,<text:s/>που<text:s/>προκύπτουν<text:s/>από<text:s/>την<text:s/>εφαρμογή<text:s/>του<text:s/>ν.<text:s/>5108/2024<text:s/>(Α’<text:s/>65),<text:s/>κατά<text:s/>παρέκκλιση<text:s/>του<text:s/>τρόπου<text:s/>διενέργειας<text:s/>μισθώσεων<text:s/>για<text:s/>τη<text:s/>στέγαση<text:s/>δημόσιων<text:s/>υπηρεσιών<text:s/>και<text:s/>ιδίως<text:s/>του<text:s/>ν.<text:s/>3130/2003<text:s/>(Α’<text:s/>76).</text:span></text:p>
      <text:p text:style-name="P336"><text:span text:style-name="T336_1">2.</text:span><text:span text:style-name="T336_2"><text:s/>Για<text:s/>τις<text:s/>ανάγκες<text:s/>του<text:s/>παρόντος<text:s/>συστήνεται<text:s/>τριμελής<text:s/>επιτροπή<text:s/>στο<text:s/>Υπουργείο<text:s/>Δικαιοσύνης,<text:s/>η<text:s/>οποία<text:s/>συγκροτείται<text:s/>από<text:s/>τον<text:s/>Γενικό<text:s/>Γραμματέα<text:s/>Δικαιοσύνης,<text:s/>ως<text:s/>Πρόεδρο,<text:s/>τον<text:s/>Προϊστάμενο<text:s/>της<text:s/>Διεύθυνσης<text:s/>Τεχνικών<text:s/>Υπηρεσιών,<text:s/>με<text:s/>τον<text:s/>νόμιμο<text:s/>αναπληρωτή<text:s/>του,<text:s/>και<text:s/>τον<text:s/>Προϊστάμενο<text:s/>της<text:s/>Διεύθυνσης<text:s/>Προμήθειων<text:s/>και<text:s/>Διοικητικής<text:s/>Μέριμνας,<text:s/>με<text:s/>τον<text:s/>νόμιμο<text:s/>αναπληρωτή<text:s/>του,<text:s/>ως<text:s/>μέλη.<text:s/>Η<text:s/>επιτροπή<text:s/>του<text:s/>πρώτου<text:s/>εδαφίου<text:s/>απευθύνει<text:s/>δημόσια<text:s/>πρόσκληση<text:s/>εκδήλωσης<text:s/>ενδιαφέροντος,<text:s/>η<text:s/>οποία<text:s/>αναρ-<text:s/>τάται<text:s/>στην<text:s/>ιστοσελίδα<text:s/>του<text:s/>Υπουργείου<text:s/>Δικαιοσύνης<text:s/>και<text:s/>περιλαμβάνει<text:s/>κατ’<text:s/>ελάχιστον<text:s/>τις<text:s/>απαραίτητες<text:s/>τεχνικές<text:s/>προδιαγραφές<text:s/>και<text:s/>τον<text:s/>τρόπο<text:s/>υποβολής<text:s/>της<text:s/>πρότασης,<text:s/>εξετάζει<text:s/>τις<text:s/>υποβληθείσες<text:s/>προτάσεις<text:s/>και<text:s/>καταρτίζει<text:s/>πρακτικό,<text:s/>στο<text:s/>οποίο<text:s/>προτείνει<text:s/>την<text:s/>καταλληλότερη,<text:s/>με<text:s/>κριτήριο<text:s/>την<text:s/>τοποθεσία<text:s/>και<text:s/>τις<text:s/>τεχνικές<text:s/>προδιαγραφές<text:s/>του<text:s/>προτεινόμενου<text:s/>κτιρίου,<text:s/>την<text:s/>προσβασιμότητά<text:s/>του,<text:s/>τη<text:s/>μη<text:s/>ύπαρξη<text:s/>πραγματικών<text:s/>και<text:s/>νομικών<text:s/>ελαττωμάτων,<text:s/>την<text:s/>οικονομική<text:s/>προσφορά<text:s/>του<text:s/>υποψήφιου<text:s/>εκμισθωτή,<text:s/>καθώς<text:s/>και<text:s/>κάθε<text:s/>ειδικό<text:s/>χαρακτηριστικό<text:s/>που<text:s/>μπορεί<text:s/>να<text:s/>διαθέτει<text:s/>το<text:s/>προτεινόμενο<text:s/>κτίριο.<text:s/>Τη<text:s/>σύμβαση<text:s/>μίσθωσης<text:s/>υπογράφει<text:s/>ο<text:s/>Υπηρεσιακός<text:s/>Γραμματέας<text:s/>του<text:s/>Υπουργείου<text:s/>Δικαιοσύνης<text:s/>ύστερα<text:s/>από<text:s/>σύμφωνη<text:s/>γνώμη<text:s/>της<text:s/>επιτροπής<text:s/>του<text:s/>πρώτου<text:s/>εδαφίου.</text:span></text:p>
      <text:p text:style-name="P337"><text:span text:style-name="T337_1">3.</text:span><text:span text:style-name="T337_2"><text:s/>To<text:s/>παρόν<text:s/>ισχύει<text:s/>έως<text:s/>τις<text:s/>31.12.2024.</text:span></text:p>
      <text:h text:style-name="P338" text:outline-level="6"><text:span text:style-name="T338_1">Άρθρο<text:s/>35</text:span></text:h>
      <text:h text:style-name="P339" text:outline-level="6"><text:span text:style-name="T339_1">Προθεσμία<text:s/>εγγραφής<text:s/>και<text:s/>ανανέωσης<text:s/>εγγραφής<text:s/>στο<text:s/>Μητρώο<text:s/>Έντυπου<text:s/>Τύπου,<text:s/>στο<text:s/>Υπομητρώο<text:s/>Περιφερειακού<text:s/>και<text:s/>Τοπικού<text:s/>Τύπου<text:s/>και<text:s/>στο<text:s/>Μητρώο<text:s/>Ηλεκτρονικού<text:s/>Τύπου<text:s/>-<text:s/>Τροποποίηση<text:s/>παρ.<text:s/>1<text:s/>και<text:s/>2<text:s/>άρθρου<text:s/>28<text:s/>ν.<text:s/>5005/2022</text:span></text:h>
      <text:p text:style-name="P340"><text:span text:style-name="T340_1">1.</text:span><text:span text:style-name="T340_2"><text:s/>Στην<text:s/>παρ.<text:s/>1<text:s/>του<text:s/>άρθρου<text:s/>28<text:s/>του<text:s/>ν.<text:s/>5005/2022<text:s/>(Α’<text:s/>236),<text:s/>περί<text:s/>των<text:s/>μεταβατικών<text:s/>διατάξεων<text:s/>του<text:s/>Μέρους<text:s/>Β’<text:s/>του<text:s/>νόμου<text:s/>αυτού,<text:s/>προστίθεται<text:s/>τρίτο<text:s/>εδάφιο<text:s/>και<text:s/>η<text:s/>παρ.<text:s/>1<text:s/>διαμορφώνεται<text:s/>ως<text:s/>εξής:</text:span></text:p>
      <text:p text:style-name="P341"><text:span text:style-name="T341_1">«1.<text:s/>Για<text:s/>την<text:s/>πρώτη<text:s/>εφαρμογή<text:s/>του<text:s/>παρόντος,<text:s/>έντυπος<text:s/>τύπος<text:s/>ο<text:s/>οποίος<text:s/>ήδη<text:s/>κυκλοφορεί<text:s/>κατά<text:s/>την<text:s/>ημερομηνία<text:s/>έναρξης<text:s/>λειτουργίας<text:s/>του<text:s/>Μ.Ε.Τ.,<text:s/>δύναται<text:s/>να<text:s/>υποβάλει<text:s/>αίτηση<text:s/>εγγραφής<text:s/>εντός<text:s/>τριάντα<text:s/>(30)<text:s/>ημερών<text:s/>από<text:s/>την<text:s/>έναρξη<text:s/>λειτουργίας<text:s/>του.<text:s/>Στην<text:s/>περίπτωση<text:s/>του<text:s/>πρώτου<text:s/>εδαφίου,<text:s/>η<text:s/>διαδικασία<text:s/>πιστοποίησης<text:s/>από<text:s/>τη<text:s/>Γ.Γ.Ε.Ε.<text:s/>ολοκληρώνεται<text:s/>εντός<text:s/>εξήντα<text:s/>(60)<text:s/>ημερών<text:s/>από<text:s/>την<text:s/>υποβολή<text:s/>της<text:s/>αίτησης.<text:s/>Επιχειρήσεις<text:s/>έντυπου<text:s/>τύπου,<text:s/>οι<text:s/>οποίες<text:s/>δεν<text:s/>έχουν<text:s/>αιτηθεί<text:s/>να<text:s/>πιστοποιηθούν<text:s/>ή<text:s/>να<text:s/>ανανεώσουν<text:s/>την<text:s/>εγγραφή<text:s/>τους<text:s/>στο<text:s/>Μ.Ε.Τ.<text:s/>ή<text:s/>στο<text:s/>υπομητρώο<text:s/>περιφερειακού<text:s/>και<text:s/>τοπικού<text:s/>τύπου<text:s/>έως<text:s/>τις<text:s/>22<text:s/>Απριλίου<text:s/>2024<text:s/>ή<text:s/>η<text:s/>αίτησή<text:s/>τους<text:s/>απορρίφθηκε,<text:s/>δύνανται,<text:s/>εφόσον<text:s/>πληρούν<text:s/>τις<text:s/>προϋποθέσεις<text:s/>του<text:s/>άρθρου<text:s/>4<text:s/>για<text:s/>την<text:s/>εγγραφή<text:s/>τους<text:s/>στο<text:s/>Μ.Ε.Τ.<text:s/>ή<text:s/>του<text:s/>άρθρου<text:s/>2<text:s/>του<text:s/>ν.<text:s/>3548/2007<text:s/>(Α’<text:s/>68)<text:s/>για<text:s/>την<text:s/>εγγραφή<text:s/>τους<text:s/>στο<text:s/>υπομητρώο<text:s/>περιφερειακού<text:s/>και<text:s/>τοπικού<text:s/>τύπου,<text:s/>να<text:s/>υποβάλλουν<text:s/>αίτηση,<text:s/>μαζί<text:s/>με<text:s/>τα<text:s/>απαραίτητα<text:s/>δικαιολογητικά<text:s/>για<text:s/>την<text:s/>εγγραφή<text:s/>τους,<text:s/>από<text:s/>τις<text:s/>10<text:s/>Ιουλίου<text:s/>2024<text:s/>έως<text:s/>τις<text:s/>17<text:s/>Ιουλίου<text:s/>2024.»</text:span></text:p>
      <text:p text:style-name="P342"><text:span text:style-name="T342_1">2.</text:span><text:span text:style-name="T342_2"><text:s/>Στο<text:s/>τέταρτο<text:s/>εδάφιο<text:s/>της<text:s/>παρ.<text:s/>2<text:s/>του<text:s/>άρθρου<text:s/>28<text:s/>του<text:s/>ν.<text:s/>5005/2022<text:s/>επέρχονται<text:s/>οι<text:s/>ακόλουθες<text:s/>τροποποιήσεις:<text:s/>α)<text:s/>οι<text:s/>λέξεις<text:s/>«έως<text:s/>τις<text:s/>31<text:s/>Μαρτίου<text:s/>2024»<text:s/>αντικαθίστανται<text:s/>από<text:s/>τις<text:s/>λέξεις<text:s/>«έως<text:s/>τις<text:s/>29<text:s/>Απριλίου<text:s/>2024»,<text:s/>β)<text:s/>διαγράφονται<text:s/>οι<text:s/>λέξεις<text:s/>«κατά<text:s/>το<text:s/>προηγούμενο<text:s/>εδάφιο»,<text:s/>γ)<text:s/>οι<text:s/>λέξεις<text:s/>«από<text:s/>τις<text:s/>8<text:s/>Απριλίου<text:s/>2024<text:s/>έως<text:s/>τις<text:s/>18<text:s/>Απριλίου<text:s/>2024»<text:s/>αντικαθίστανται<text:s/>από<text:s/>τις<text:s/>λέξεις<text:s/>«από<text:s/>τις<text:s/>10<text:s/>Ιουλίου<text:s/>2024<text:s/>έως<text:s/>τις<text:s/>17<text:s/>Ιουλίου<text:s/>2024»<text:s/>και<text:s/>η<text:s/>παρ.<text:s/>2<text:s/>διαμορφώνεται<text:s/>ως<text:s/>εξής:</text:span></text:p>
      <text:p text:style-name="P343"><text:span text:style-name="T343_1">«2<text:s/>.<text:s/>Για<text:s/>την<text:s/>πρώτη<text:s/>εφαρμογή<text:s/>του<text:s/>παρόντος,<text:s/>ηλεκτρονικός<text:s/>τύπος,<text:s/>ο<text:s/>οποίος<text:s/>ήδη<text:s/>λειτουργεί<text:s/>κατά<text:s/>την<text:s/>ημερομηνία<text:s/>έναρξης<text:s/>λειτουργίας<text:s/>του<text:s/>Μ.Η.Τ,<text:s/>δύναται<text:s/>να<text:s/>υποβάλλει<text:s/>αίτηση<text:s/>εγγραφής<text:s/>εντός<text:s/>τριάντα<text:s/>(30)<text:s/>ημερών<text:s/>από<text:s/>την<text:s/>έναρξη<text:s/>λειτουργίας<text:s/>του.<text:s/>Επιχειρήσεις<text:s/>ηλεκτρονικού<text:s/>τύπου<text:s/>που<text:s/>υπέβαλαν<text:s/>κατά<text:s/>τα<text:s/>ανωτέρω<text:s/>αίτηση<text:s/>εγγραφής<text:s/>τους<text:s/>στο<text:s/>Μ.Η.Τ.,<text:s/>χωρίς<text:s/>να<text:s/>πληρούν<text:s/>το<text:s/>σύνολο<text:s/>των<text:s/>προϋποθέσεων<text:s/>του<text:s/>άρθρου<text:s/>10<text:s/>κατά<text:s/>την<text:s/>ημερομηνία<text:s/>υποβολής<text:s/>της<text:s/>αίτησής<text:s/>τους,<text:s/>δύνανται<text:s/>να<text:s/>συμπληρώσουν<text:s/>αυτήν,<text:s/>εντός<text:s/>αποκλειστικής<text:s/>προθεσμίας<text:s/>δέκα<text:s/>(10)<text:s/>ημερών<text:s/>από<text:s/>την<text:s/>ενημέρωσή<text:s/>τους<text:s/>από<text:s/>το<text:s/>Τμήμα<text:s/>Μητρώων<text:s/>και<text:s/>Διαφάνειας<text:s/>της<text:s/>Διεύθυνσης<text:s/>Εποπτείας<text:s/>Μέσων<text:s/>Ενημέρωσης<text:s/>της<text:s/>Γ.Γ.Ε.Ε.,<text:s/>μέσω<text:s/>ηλεκτρονικού<text:s/>ταχυδρομείου<text:s/>στη<text:s/>δηλω-<text:s/>θείσα<text:s/>ηλεκτρονική<text:s/>τους<text:s/>διεύθυνση.<text:s/>Σε<text:s/>περίπτωση<text:s/>που<text:s/>η<text:s/>ανωτέρω<text:s/>προθεσμία<text:s/>παρέλθει<text:s/>άπρακτη,<text:s/>η<text:s/>αίτησή<text:s/>τους<text:s/>απορρίπτεται.<text:s/>Επιχειρήσεις<text:s/>ηλεκτρονικού<text:s/>τύπου<text:s/>που<text:s/>δεν<text:s/>έχουν<text:s/>αιτηθεί<text:s/>να<text:s/>πιστοποιηθούν<text:s/>στο<text:s/>Μ.Η.Τ.<text:s/>έως<text:s/>τις<text:s/>29<text:s/>Απριλίου<text:s/>2024<text:s/>ή<text:s/>η<text:s/>αίτησή<text:s/>τους<text:s/>απορρίφθηκε,<text:s/>δύνανται,<text:s/>εφόσον<text:s/>πληρούν<text:s/>τις<text:s/>προϋποθέσεις<text:s/>του<text:s/>άρθρου<text:s/>10,<text:s/>να<text:s/>υποβάλλουν<text:s/>αίτηση,<text:s/>μαζί<text:s/>με<text:s/>τα<text:s/>απαραίτητα<text:s/>δικαιολογη-<text:s/>τικά,<text:s/>για<text:s/>την<text:s/>εγγραφή<text:s/>τους<text:s/>σε<text:s/>αυτό<text:s/>από<text:s/>τις<text:s/>10<text:s/>Ιουλίου<text:s/>2024<text:s/>έως<text:s/>τις<text:s/>17<text:s/>Ιουλίου<text:s/>2024.»</text:span></text:p>
      <text:h text:style-name="P344" text:outline-level="1"><text:span text:style-name="T344_1">ΜΕΡΟΣ<text:s/>E’</text:span></text:h>
      <text:h text:style-name="P345" text:outline-level="1"><text:span text:style-name="T345_1">ΕΝΑΡΞΗ<text:s/>ΙΣΧΥΟΣ</text:span></text:h>
      <text:h text:style-name="P346" text:outline-level="6"><text:span text:style-name="T346_1">Άρθρο<text:s/>36</text:span></text:h>
      <text:h text:style-name="P347" text:outline-level="6"><text:span text:style-name="T347_1">Έναρξη<text:s/>ισχύος</text:span></text:h>
      <text:p text:style-name="P348"><text:span text:style-name="T348_1">1.</text:span><text:span text:style-name="T348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.</text:span></text:p>
      <text:p text:style-name="P349"><text:span text:style-name="T349_1">2.</text:span><text:span text:style-name="T349_2"><text:s/>Η<text:s/>ισχύς<text:s/>του<text:s/>Μέρους<text:s/>Β’<text:s/>αρχίζει<text:s/>από<text:s/>τη<text:s/>16η.9.2024.</text:span></text:p>
      <text:p text:style-name="P350"><text:span text:style-name="T3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1"><text:span text:style-name="T351_1">Αθήνα,<text:s/>5<text:s/>Ιουλίου<text:s/>2024</text:span></text:p>
      <text:p text:style-name="P352"><text:span text:style-name="T352_1">Η<text:s/>Πρόεδρος<text:s/>της<text:s/>Δημοκρατίας</text:span></text:p>
      <text:p text:style-name="P353"><text:span text:style-name="T353_1">ΚΑΤΕΡΙΝΑ<text:s/>ΣΑΚΕΛΛΑΡΟΠΟΥΛΟΥ</text:span></text:p>
      <text:p text:style-name="P354"><text:span text:style-name="T354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55"><text:span text:style-name="T355_1">Εθνικής<text:s/>Οικονομίας</text:span></text:p>
            <text:p text:style-name="P356"><text:span text:style-name="T356_1">και<text:s/>Οικονομικών</text:span></text:p>
            <text:p text:style-name="P357"><text:span text:style-name="T357_1">ΚΩΝΣΤΑΝΤΙΝΟΣ<text:s/>ΧΑΤΖΗΔΑΚΗΣ</text:span></text:p>
          </table:table-cell>
          <table:table-cell table:style-name="Cell2">
            <text:p text:style-name="P358"><text:span text:style-name="T358_1">Εσωτερικών</text:span></text:p>
            <text:p text:style-name="P359"><text:span text:style-name="T359_1">ΘΕΟΔΩΡΟΣ<text:s/>ΛΙΒΑΝΙΟΣ</text:span></text:p>
          </table:table-cell>
          <table:table-cell table:style-name="Cell3">
            <text:p text:style-name="P360"><text:span text:style-name="T360_1">Περιβάλλοντος<text:s/>και<text:s/>Ενέργειας</text:span></text:p>
            <text:p text:style-name="P361"><text:span text:style-name="T361_1">ΘΕΟΔΩΡΟΣ<text:s/>ΣΚΥΛΑΚΑΚΗΣ</text:span></text:p>
          </table:table-cell>
        </table:table-row>
        <table:table-row table:style-name="Row2">
          <table:table-cell table:style-name="Cell4">
            <text:p text:style-name="P362"><text:span text:style-name="T362_1">Ανάπτυξης</text:span></text:p>
          </table:table-cell>
          <table:table-cell table:style-name="Cell5">
            <text:p text:style-name="P363"><text:span text:style-name="T363_1">Δικαιοσύνης</text:span></text:p>
          </table:table-cell>
          <table:table-cell table:style-name="Cell6">
            <text:p text:style-name="P364"><text:span text:style-name="T364_1">Ψηφιακής<text:s/>Διακυβέρνησης</text:span></text:p>
          </table:table-cell>
        </table:table-row>
        <table:table-row table:style-name="Row3">
          <table:table-cell table:style-name="Cell7">
            <text:p text:style-name="P365"><text:span text:style-name="T365_1">ΠΑΝΑΓΙΩΤΗΣ<text:s/>ΘΕΟΔΩΡΙΚΑΚΟΣ</text:span></text:p>
          </table:table-cell>
          <table:table-cell table:style-name="Cell8">
            <text:p text:style-name="P366"><text:span text:style-name="T366_1">ΓΕΩΡΓΙΟΣ<text:s/>ΦΛΩΡΙΔΗΣ</text:span></text:p>
          </table:table-cell>
          <table:table-cell table:style-name="Cell9">
            <text:p text:style-name="P367"><text:span text:style-name="T367_1">ΔΗΜΗΤΡΙΟΣ<text:s/>ΠΑΠΑΣΤΕΡΓΙΟΥ</text:span></text:p>
          </table:table-cell>
        </table:table-row>
        <table:table-row table:style-name="Row4">
          <table:table-cell table:style-name="Cell10">
            <text:p text:style-name="P368"><text:span text:style-name="T368_1">Επικρατείας</text:span></text:p>
          </table:table-cell>
          <table:table-cell table:style-name="Cell11">
            <text:p text:style-name="P369"><text:span text:style-name="T369_1">Υφυπουργός<text:s/>στον<text:s/>Πρωθυπουργό</text:span></text:p>
          </table:table-cell>
          <table:table-cell table:style-name="Cell12">
            <text:p text:style-name="P370"/>
          </table:table-cell>
        </table:table-row>
        <table:table-row table:style-name="Row5">
          <table:table-cell table:style-name="Cell13">
            <text:p text:style-name="P371"><text:span text:style-name="T371_1">ΜΑΥΡΟΥΔΗΣ<text:s/>ΒΟΡΙΔΗΣ</text:span></text:p>
          </table:table-cell>
          <table:table-cell table:style-name="Cell14">
            <text:p text:style-name="P372"><text:span text:style-name="T372_1">ΠΑΥΛΟΣ<text:s/>ΜΑΡΙΝΑΚΗΣ</text:span></text:p>
          </table:table-cell>
          <table:table-cell table:style-name="Cell15">
            <text:p text:style-name="P373"/>
          </table:table-cell>
        </table:table-row>
      </table:table>
      <text:p text:style-name="P374"><text:span text:style-name="T374_1">Θεωρήθηκε<text:s/>και<text:s/>τέθηκε<text:s/>η<text:s/>Μεγάλη<text:s/>Σφραγίδα<text:s/>του<text:s/>Κράτους.</text:span></text:p>
      <text:p text:style-name="P375"><text:span text:style-name="T375_1">Αθήνα,<text:s/>5<text:s/>Ιουλίου<text:s/>2024</text:span></text:p>
      <text:p text:style-name="P376"><text:span text:style-name="T376_1">Ο<text:s/>επί<text:s/>της<text:s/>Δικαιοσύνης<text:s/>Υπουργός</text:span></text:p>
      <text:p text:style-name="P377"><text:span text:style-name="T377_1">ΓΕΩΡΓΙΟΣ<text:s/>ΦΛΩΡΙΔΗΣ</text:span></text:p>
      <text:p text:style-name="P378"><text:span text:style-name="T378_1">ΕΘΝΙΚΟ<text:s/>ΤΥΠΟΓΡΑΦΕΙΟ</text:span></text:p>
      <text:p text:style-name="P379"><text:span text:style-name="T37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80"><text:span text:style-name="T380_1">1.<text:s/></text:span><text:span text:style-name="T380_2">ΦΥΛΛΟ<text:s/>ΤΗΣ<text:s/>ΕΦΗΜΕΡΙΔΑΣ<text:s/>ΤΗΣ<text:s/>ΚΥΒΕΡΝΗΣΕΩΣ<text:s/>(ΦΕΚ)</text:span></text:p>
      <text:p text:style-name="P381"><text:span text:style-name="T381_1">•<text:s/>Τα<text:s/></text:span><text:span text:style-name="T381_2">ΦΕΚ<text:s/>σε<text:s/>ηλεκτρονική<text:s/>μορφή<text:s/></text:span><text:span text:style-name="T381_3">διατίθενται<text:s/>δωρεάν<text:s/>στο<text:s/></text:span><text:span text:style-name="T381_4"><text:a xlink:type="simple" xlink:href="http://www.et.gr"><text:span text:style-name="T381_5">www.et.gr</text:span></text:a></text:span><text:span text:style-name="T38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81_7"><text:a xlink:type="simple" xlink:href="http://www.et.gr"><text:span text:style-name="T381_8">www.et.gr</text:span></text:a></text:span><text:span text:style-name="T381_9">.</text:span></text:p>
      <text:p text:style-name="P382"><text:span text:style-name="T382_1">•<text:s/>Τα<text:s/></text:span><text:span text:style-name="T382_2">ΦΕΚ<text:s/>σε<text:s/>έντυπη<text:s/>μορφή<text:s/></text:span><text:span text:style-name="T38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83"><text:span text:style-name="T383_1">•<text:s/></text:span><text:span text:style-name="T383_2">Τρόποι<text:s/>αποστολής<text:s/>κειμένων<text:s/>προς<text:s/>δημοσίευση:</text:span></text:p>
      <text:p text:style-name="P384"><text:span text:style-name="T38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84_2"><text:a xlink:type="simple" xlink:href="mailto:webmaster.et@et.gr"><text:span text:style-name="T384_3">webmaster.et@et.gr</text:span></text:a></text:span><text:span text:style-name="T384_4">με<text:s/>χρήση<text:s/>προηγμένης<text:s/>ψηφιακής<text:s/>υπογραφής<text:s/>και<text:s/>χρονοσήμανσης.</text:span></text:p>
      <text:p text:style-name="P385"><text:span text:style-name="T38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86"><text:span text:style-name="T38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86_2"><text:a xlink:type="simple" xlink:href="http://www.et.gr"><text:span text:style-name="T386_3">www.et.gr</text:span></text:a></text:span><text:span text:style-name="T38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87"><text:span text:style-name="T387_1">2.<text:s/></text:span><text:span text:style-name="T387_2">ΕΚΤΥΠΩΤΙΚΕΣ<text:s/>-<text:s/>ΕΚΔΟΤΙΚΕΣ<text:s/>ΑΝΑΓΚΕΣ<text:s/>ΤΟΥ<text:s/>ΔΗΜΟΣΙΟΥ</text:span></text:p>
      <text:p text:style-name="P388"><text:span text:style-name="T38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89"><text:span text:style-name="T38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390"><text:span text:style-name="T390_1">Ταχυδρομική<text:s/>Διεύθυνση:<text:s/></text:span><text:span text:style-name="T390_2">Καποδιστρίου<text:s/>34,<text:s/>τ.κ.<text:s/>10432,<text:s/>Αθήνα</text:span></text:p>
          </table:table-cell>
          <table:table-cell table:style-name="Cell17">
            <text:p text:style-name="P391"><text:span text:style-name="T391_1">Ιστότοπος:<text:s/></text:span><text:span text:style-name="T391_2"><text:a xlink:type="simple" xlink:href="http://www.et.gr"><text:span text:style-name="T391_3">www.et.gr</text:span></text:a></text:span></text:p>
          </table:table-cell>
          <table:table-cell table:style-name="Cell18">
            <text:p text:style-name="P392"/>
          </table:table-cell>
        </table:table-row>
        <table:table-row table:style-name="Row7">
          <table:table-cell table:style-name="Cell19">
            <text:p text:style-name="P393"><text:span text:style-name="T393_1">ΤΗΛΕΦΩΝΙΚΟ<text:s/>ΚΕΝΤΡΟ:<text:s/>210<text:s/>5279000<text:s/>-<text:s/>fax:<text:s/>210<text:s/>5279054</text:span></text:p>
          </table:table-cell>
          <table:table-cell table:style-name="Cell20">
            <text:p text:style-name="P394"><text:span text:style-name="T394_1">Πληροφορίες<text:s/>σχετικά<text:s/>με<text:s/>την<text:s/>λειτουργία<text:s/>του<text:s/>ιστότοπου:<text:s/></text:span><text:span text:style-name="T394_2"><text:a xlink:type="simple" xlink:href="mailto:helpdesk.et@et.gr"><text:span text:style-name="T394_3">helpdesk.et@et.gr</text:span></text:a></text:span></text:p>
          </table:table-cell>
          <table:table-cell table:style-name="Cell21">
            <text:p text:style-name="P395"/>
          </table:table-cell>
        </table:table-row>
        <table:table-row table:style-name="Row8">
          <table:table-cell table:style-name="Cell22">
            <text:p text:style-name="P396"><text:span text:style-name="T396_1">ΕΞΥΠΗΡΕΤΗΣΗ<text:s/>ΚΟΙΝΟΥ</text:span></text:p>
            <text:p text:style-name="P397"><text:span text:style-name="T397_1">Πωλήσεις<text:s/>-<text:s/>Συνδρομές:<text:s/></text:span><text:span text:style-name="T397_2">(Ισόγειο,<text:s/>τηλ.<text:s/>210<text:s/>5279178<text:s/>-<text:s/>180)</text:span></text:p>
            <text:p text:style-name="P398"><text:span text:style-name="T398_1">Πληροφορίες:<text:s/></text:span><text:span text:style-name="T398_2">(Ισόγειο,<text:s/>Γρ.<text:s/>3<text:s/>και<text:s/>τηλεφ.<text:s/>κέντρο<text:s/>210<text:s/>5279000)</text:span></text:p>
            <text:p text:style-name="P399"><text:span text:style-name="T399_1">Παραλαβή<text:s/>Δημ.<text:s/>Ύλης:<text:s/></text:span><text:span text:style-name="T399_2">(Ισόγειο,<text:s/>τηλ.<text:s/>210<text:s/>5279167,<text:s/>210<text:s/>5279139)</text:span></text:p>
            <text:p text:style-name="P400"><text:span text:style-name="T400_1">Ωράριο<text:s/>για<text:s/>το<text:s/>κοινό:<text:s/></text:span><text:span text:style-name="T400_2">Δευτέρα<text:s/>ως<text:s/>Παρασκευή:<text:s/>8:00<text:s/>-<text:s/>13:30</text:span></text:p>
          </table:table-cell>
          <table:table-cell table:style-name="Cell23">
            <text:p text:style-name="P401"/>
          </table:table-cell>
          <table:table-cell table:style-name="Cell24">
            <text:p text:style-name="P402"/>
          </table:table-cell>
        </table:table-row>
        <table:table-row table:style-name="Row9">
          <table:table-cell table:style-name="Cell25">
            <text:p text:style-name="P403"/>
          </table:table-cell>
          <table:table-cell table:style-name="Cell26">
            <text:p text:style-name="P404"><text:span text:style-name="T404_1">Αποστολή<text:s/>ψηφιακά<text:s/>υπογεγραμμένων<text:s/>εγγράφων<text:s/>προς<text:s/>δημοσίευση<text:s/>στο<text:s/>ΦΕΚ:<text:s/></text:span><text:span text:style-name="T404_2"><text:a xlink:type="simple" xlink:href="mailto:webmaster.et@et.gr"><text:span text:style-name="T404_3">webmaster.et@et.gr</text:span></text:a></text:span></text:p>
          </table:table-cell>
          <table:table-cell table:style-name="Cell27">
            <text:p text:style-name="P405"/>
          </table:table-cell>
        </table:table-row>
        <table:table-row table:style-name="Row10">
          <table:table-cell table:style-name="Cell28">
            <text:p text:style-name="P406"/>
          </table:table-cell>
          <table:table-cell table:style-name="Cell29">
            <text:p text:style-name="P407"><text:span text:style-name="T407_1">Πληροφορίες<text:s/>για<text:s/>γενικό<text:s/>πρωτόκολλο<text:s/>και<text:s/>αλληλογραφία:<text:s/></text:span><text:span text:style-name="T407_2"><text:a xlink:type="simple" xlink:href="mailto:grammateia@et.gr"><text:span text:style-name="T407_3">grammateia@et.gr</text:span></text:a></text:span></text:p>
          </table:table-cell>
          <table:table-cell table:style-name="Cell30">
            <text:p text:style-name="P408"/>
          </table:table-cell>
        </table:table-row>
      </table:table>
      <text:p text:style-name="P409"><text:span text:style-name="T40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