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2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2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2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2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2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2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2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2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2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2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2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2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2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2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Heading_20_1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1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08cm"/>
    </style:style>
    <style:style style:name="Column2" style:family="table-column">
      <style:table-column-properties style:column-width="7.163cm"/>
    </style:style>
    <style:style style:name="Column3" style:family="table-column">
      <style:table-column-properties style:column-width="4.2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2.331cm"/>
    </style:style>
    <style:style style:name="Column5" style:family="table-column">
      <style:table-column-properties style:column-width="4.179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1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1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42cm"/>
    </style:style>
    <style:style style:name="Column7" style:family="table-column">
      <style:table-column-properties style:column-width="10.368cm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T618_9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/>
    <style:style style:name="T6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1_4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/>
    <style:style style:name="T6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3_4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6.613cm"/>
    </style:style>
    <style:style style:name="Column9" style:family="table-column">
      <style:table-column-properties style:column-width="9.393cm"/>
    </style:style>
    <style:style style:name="Column10" style:family="table-column">
      <style:table-column-properties style:column-width="0.504cm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8_2" style:family="text"/>
    <style:style style:name="T6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/>
    <style:style style:name="T6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34" style:family="paragraph" style:parent-style-name="Normal">
      <style:paragraph-properties fo:text-align="justify" fo:margin-top="0.423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5" style:family="paragraph" style:parent-style-name="Normal">
      <style:paragraph-properties fo:text-align="justify" fo:margin-top="0.423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text-align="justify" fo:margin-top="0.423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1_2" style:family="text"/>
    <style:style style:name="T6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4_2" style:family="text"/>
    <style:style style:name="T6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2<text:s/>Ιου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5</text:span></text:p>
      <text:p text:style-name="P5"><text:span text:style-name="T5_1">ΝΟΜΟΣ<text:s/>ΥΠ’<text:s/>ΑΡΙΘΜ</text:span><text:span text:style-name="T5_2">.<text:s/>5120</text:span></text:p>
      <text:p text:style-name="P6"><text:span text:style-name="T6_1">Οργανισμός<text:s/>Ακαδημίας<text:s/>Αθηνών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ΟΡΓΑΝΙΣΜΟΣ<text:s/>ΑΚΑΔΗΜΙΑΣ<text:s/>ΑΘΗΝΩΝ</text:span></text:h>
      <text:h text:style-name="P13" text:outline-level="2"><text:span text:style-name="T13_1">ΚΕΦΑΛΑΙΟ<text:s/>Α’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<text:s/>ο<text:s/>εκσυγχρονισμός<text:s/>του<text:s/>πλαισίου<text:s/>οργάνωσης<text:s/>και<text:s/>λειτουργίας<text:s/>της<text:s/>Ακαδημίας<text:s/>Αθηνών,<text:s/>σύμφωνα<text:s/>με<text:s/>τις<text:s/>εξελίξεις<text:s/>στον<text:s/>ακαδημαϊκό<text:s/>χώρο<text:s/>στην<text:s/>Ελλάδα<text:s/>και<text:s/>το<text:s/>εξωτερικό,<text:s/>προκειμένου<text:s/>το<text:s/>κορυφαίο<text:s/>ίδρυμα<text:s/>των<text:s/>επιστημών,<text:s/>των<text:s/>γραμμάτων<text:s/>και<text:s/>των<text:s/>καλών<text:s/>τεχνών<text:s/>της<text:s/>χώρας<text:s/>να<text:s/>ανταποκρίνεται<text:s/>στις<text:s/>σύγχρονες<text:s/>εξελίξεις<text:s/>στον<text:s/>ακαδημαϊκό<text:s/>χώρο<text:s/>και<text:s/>στις<text:s/>προκλήσεις<text:s/>που<text:s/>θέτουν<text:s/>η<text:s/>ραγδαία<text:s/>επιστημονική<text:s/>και<text:s/>τεχνολογική<text:s/>πρόοδος<text:s/>και<text:s/>η<text:s/>μετάβαση<text:s/>στην<text:s/>ψηφιακή<text:s/>εποχή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:<text:s/>α)<text:s/>η<text:s/>επικαιροποίηση<text:s/>του<text:s/>Οργανισμού<text:s/>της<text:s/>Ακαδημίας<text:s/>Αθηνών<text:s/>στη<text:s/>σύγχρονη,<text:s/>δημοτική<text:s/>γλώσσα,<text:s/>β)<text:s/>η<text:s/>εισαγωγή<text:s/>νέων,<text:s/>σύγχρονων<text:s/>επιστημονικών<text:s/>αντικειμένων<text:s/>στον<text:s/>επιστημονικό<text:s/>προσανατολισμό<text:s/>της,<text:s/>γ)<text:s/>η<text:s/>αντιμετώπιση<text:s/>λειτουργικών<text:s/>ζητημάτων<text:s/>και<text:s/>η<text:s/>βελτίωση<text:s/>της<text:s/>εσωτερικής<text:s/>διάρθρωσής<text:s/>της<text:s/>μέσω<text:s/>της<text:s/>ευχερέστερης<text:s/>λήψης<text:s/>αποφάσεων<text:s/>από<text:s/>τα<text:s/>συλλογικά<text:s/>όργανα,<text:s/>δ)<text:s/>η<text:s/>μείωση<text:s/>της<text:s/>γραφειοκρατίας<text:s/>και<text:s/>η<text:s/>αποκέντρωση<text:s/>αρμοδιοτήτων<text:s/>της<text:s/>σε<text:s/>όργανα<text:s/>που<text:s/>συμβάλλουν<text:s/>στην<text:s/>εύρυθμη<text:s/>λειτουργία<text:s/>και<text:s/>την<text:s/>επίτευξη<text:s/>των<text:s/>στόχων<text:s/>της,<text:s/>ε)<text:s/>η<text:s/>προβολή<text:s/>του<text:s/>έργου<text:s/>της<text:s/>με<text:s/>κάθε<text:s/>πρόσφορο,<text:s/>έντυπο<text:s/>και<text:s/>ηλεκτρονικό<text:s/>μέσο<text:s/>επικοινωνίας,<text:s/>και<text:s/>στ)<text:s/>η<text:s/>διευκόλυνση<text:s/>της<text:s/>συνεργασίας<text:s/>της<text:s/>με<text:s/>δημόσιους<text:s/>και<text:s/>ιδιωτικούς<text:s/>φορείς,<text:s/>με<text:s/>δημόσια<text:s/>και<text:s/>ιδιωτικά<text:s/>ερευνητικά<text:s/>κέντρα<text:s/>και<text:s/>ινστιτούτα,<text:s/>με<text:s/>Ανώτατα<text:s/>Εκπαιδευτικά<text:s/>Ιδρύματα<text:s/>(Α.Ε.Ι.)<text:s/>του<text:s/>εσωτερικού<text:s/>και<text:s/>του<text:s/>εξωτερικού,<text:s/>με<text:s/>διεθνείς<text:s/>οργανισμούς,<text:s/>καθώς<text:s/>και<text:s/>με<text:s/>ιδρύματα<text:s/>ή<text:s/>άλλα<text:s/>νομικά<text:s/>πρόσωπα<text:s/>που<text:s/>επιδιώκουν<text:s/>κοινωφελείς<text:s/>σκοπούς.</text:span></text:p>
      <text:h text:style-name="P21" text:outline-level="2"><text:span text:style-name="T21_1">ΚΕΦΑΛΑΙΟ<text:s/>Β’</text:span></text:h>
      <text:h text:style-name="P22" text:outline-level="2"><text:span text:style-name="T22_1">ΣΚΟΠΟΣ<text:s/>ΤΗΣ<text:s/>ΑΚΑΔΗΜΙΑΣ<text:s/>ΑΘΗΝΩΝ<text:s/>-<text:s/>ΒΑΣΙΚΑ<text:s/>ΧΑΡΑΚΤΗΡΙΣΤΙΚΑ</text:span></text:h>
      <text:h text:style-name="P23" text:outline-level="6"><text:span text:style-name="T23_1">Άρθρο<text:s/>3</text:span></text:h>
      <text:h text:style-name="P24" text:outline-level="6"><text:span text:style-name="T24_1">Σκοπός<text:s/>της<text:s/>Ακαδημίας<text:s/>Αθηνών</text:span></text:h>
      <text:p text:style-name="P25"><text:span text:style-name="T25_1">Η<text:s/>Ακαδημία<text:s/>των<text:s/>Επιστημών,<text:s/>των<text:s/>Γραμμάτων<text:s/>και<text:s/>των<text:s/>Καλών<text:s/>Τεχνών,<text:s/>η<text:s/>οποία<text:s/>ιδρύθηκε<text:s/>στην<text:s/>Αθήνα<text:s/>με<text:s/>την<text:s/>από<text:s/>18<text:s/>Μαρτίου<text:s/>1926<text:s/>συντακτική<text:s/>απόφαση<text:s/>περί<text:s/>οργανισμού<text:s/>της<text:s/>Ακαδημίας<text:s/>Αθηνών,<text:s/>που<text:s/>κυρώθηκε<text:s/>με<text:s/>το<text:s/>άρθρο<text:s/>πρώτο<text:s/>του<text:s/>ν.<text:s/>4398/1929<text:s/>(Α’<text:s/>308),<text:s/>με<text:s/>τον<text:s/>τίτλο<text:s/>«Ακαδημία<text:s/>Αθηνών»<text:s/>(εφεξής<text:s/>«Ακαδημία»)<text:s/>έχει<text:s/>ως<text:s/>σκοπό:</text:span></text:p>
      <text:p text:style-name="P26"><text:span text:style-name="T26_1">α)</text:span><text:span text:style-name="T26_2"><text:tab/></text:span><text:span text:style-name="T26_3">Την<text:s/>καλλιέργεια,<text:s/>την<text:s/>προαγωγή<text:s/>και<text:s/>τη<text:s/>διάδοση<text:s/>των<text:s/>επιστημών,<text:s/>των<text:s/>γραμμάτων<text:s/>και<text:s/>των<text:s/>καλών<text:s/>τεχνών<text:s/>και<text:s/>των<text:s/>ανθρώπινων<text:s/>γνώσεων,<text:s/>με<text:s/>τη<text:s/>συνένωση<text:s/>σε<text:s/>σώμα<text:s/>και<text:s/>τη<text:s/>συνεργασία<text:s/>των<text:s/>επιφανέστερων<text:s/>Ελλήνων,<text:s/>στους<text:s/>τομείς<text:s/>της<text:s/>επιστήμης,<text:s/>των<text:s/>γραμμάτων<text:s/>και<text:s/>των<text:s/>καλών<text:s/>τεχνών,</text:span></text:p>
      <text:p text:style-name="P27"><text:span text:style-name="T27_1">β)</text:span><text:span text:style-name="T27_2"><text:tab/></text:span><text:span text:style-name="T27_3">την<text:s/>καλλιέργεια,<text:s/>προαγωγή<text:s/>και<text:s/>διάδοση<text:s/>της<text:s/>ελληνικής<text:s/>γλώσσας<text:s/>και<text:s/>της<text:s/>ελληνικής<text:s/>πολιτιστικής<text:s/>κληρονομιάς,</text:span></text:p>
      <text:p text:style-name="P28"><text:span text:style-name="T28_1">γ)</text:span><text:span text:style-name="T28_2"><text:tab/></text:span><text:span text:style-name="T28_3">τη<text:s/>διενέργεια<text:s/>βασικής<text:s/>και<text:s/>εφαρμοσμένης<text:s/>έρευνας<text:s/>σε<text:s/>όλες<text:s/>τις<text:s/>επιστήμες,<text:s/>θετικές<text:s/>και<text:s/>θεωρητικές,<text:s/>και<text:s/>σε<text:s/>όλα<text:s/>τα<text:s/>πεδία<text:s/>και<text:s/>τους<text:s/>κλάδους<text:s/>αυτών,</text:span></text:p>
      <text:p text:style-name="P29"><text:span text:style-name="T29_1">δ)</text:span><text:span text:style-name="T29_2"><text:tab/></text:span><text:span text:style-name="T29_3">την<text:s/>επικοινωνία<text:s/>και<text:s/>συνεργασία<text:s/>με<text:s/>ξένες<text:s/>ακαδημί-<text:s/>ες<text:s/>και<text:s/>τη<text:s/>συμμετοχή<text:s/>της<text:s/>στις<text:s/>ευρωπαϊκές<text:s/>και<text:s/>διεθνείς<text:s/>ενώσεις<text:s/>των<text:s/>ακαδημιών,<text:s/>καθώς<text:s/>και<text:s/>τη<text:s/>συνεργασία<text:s/>με<text:s/>διακεκριμένους<text:s/>Έλληνες<text:s/>του<text:s/>εσωτερικού<text:s/>ή<text:s/>του<text:s/>εξωτερικού<text:s/>στους<text:s/>τομείς<text:s/>ενδιαφέροντός<text:s/>της,</text:span></text:p>
      <text:p text:style-name="P30"><text:span text:style-name="T30_1">ε)</text:span><text:span text:style-name="T30_2"><text:tab/></text:span><text:span text:style-name="T30_3">την<text:s/>επικοινωνία<text:s/>με<text:s/>την<text:s/>επιστημονική<text:s/>και<text:s/>την<text:s/>καλλιτεχνική<text:s/>κοινότητα,<text:s/>καθώς<text:s/>και<text:s/>με<text:s/>αντιπροσωπευτικούς<text:s/>κοινωνικούς<text:s/>φορείς,</text:span></text:p>
      <text:p text:style-name="P31"><text:span text:style-name="T31_1">στ)</text:span><text:span text:style-name="T31_2"><text:tab/></text:span><text:span text:style-name="T31_3">την<text:s/>εκφορά<text:s/>δημόσιου<text:s/>λόγου,<text:s/>σε<text:s/>ζητήματα<text:s/>ευρύτερου<text:s/>ενδιαφέροντος,</text:span></text:p>
      <text:p text:style-name="P32"><text:span text:style-name="T32_1">ζ)</text:span><text:span text:style-name="T32_2"><text:tab/></text:span><text:span text:style-name="T32_3">τη<text:s/>διατύπωση<text:s/>γνωμών,<text:s/>προτάσεων,<text:s/>κρίσεων<text:s/>και<text:s/>την<text:s/>έκδοση<text:s/>αποφάσεων,<text:s/>που<text:s/>μπορούν<text:s/>να<text:s/>διαφωτίσουν<text:s/>και<text:s/>να<text:s/>συνδράμουν<text:s/>δημόσιες<text:s/>αρχές<text:s/>ή<text:s/>ιδιωτικούς<text:s/>κοινωφελείς<text:s/>φορείς,<text:s/>με<text:s/>σκοπό<text:s/>την<text:s/>εξυπηρέτηση<text:s/>των<text:s/>εθνικών<text:s/>αναγκών,<text:s/>και</text:span></text:p>
      <text:p text:style-name="P33"><text:span text:style-name="T33_1">η)</text:span><text:span text:style-name="T33_2"><text:tab/></text:span><text:span text:style-name="T33_3">την<text:s/>προώθηση<text:s/>και<text:s/>επιβράβευση<text:s/>της<text:s/>αριστείας<text:s/>και<text:s/>της<text:s/>επιστημονικής,<text:s/>πολιτιστικής,<text:s/>οικονομικής<text:s/>και<text:s/>κοινωνικής<text:s/>προόδου<text:s/>της<text:s/>χώρας.</text:span></text:p>
      <text:h text:style-name="P34" text:outline-level="6"><text:span text:style-name="T34_1">Άρθρο<text:s/>4</text:span></text:h>
      <text:h text:style-name="P35" text:outline-level="6"><text:span text:style-name="T35_1">Μέσα<text:s/>επίτευξης<text:s/>σκοπού</text:span></text:h>
      <text:p text:style-name="P36"><text:span text:style-name="T36_1">1.</text:span><text:span text:style-name="T36_2"><text:s/>Τα<text:s/>μέσα,<text:s/>με<text:s/>τα<text:s/>οποία<text:s/>επιδιώκεται<text:s/>ο<text:s/>σκοπός<text:s/>της<text:s/>Ακαδημίας,<text:s/>είναι,<text:s/>ιδίως,<text:s/>τα<text:s/>εξής:</text:span></text:p>
      <text:p text:style-name="P37"><text:span text:style-name="T37_1">α)</text:span><text:span text:style-name="T37_2"><text:tab/></text:span><text:span text:style-name="T37_3">Η<text:s/>ίδρυση,<text:s/>διοίκηση<text:s/>και<text:s/>λειτουργία<text:s/>ερευνητικών<text:s/>κέντρων,<text:s/>γραφείων<text:s/>έρευνας,<text:s/>ινστιτούτων,<text:s/>εργαστηρίων<text:s/>και<text:s/>ιδρυμάτων,<text:s/>η<text:s/>εκπόνηση<text:s/>και<text:s/>υλοποίηση<text:s/>ερευνητικών<text:s/>προγραμμάτων,<text:s/>καθώς<text:s/>και<text:s/>η<text:s/>συμμετοχή<text:s/>μελών<text:s/>και<text:s/>ερευνητών<text:s/>της<text:s/>σε<text:s/>προγράμματα,<text:s/>ερευνητικές<text:s/>ομάδες<text:s/>και<text:s/>επιτροπές,</text:span></text:p>
      <text:p text:style-name="P38"><text:span text:style-name="T38_1">β)</text:span><text:span text:style-name="T38_2"><text:tab/></text:span><text:span text:style-name="T38_3">η<text:s/>έκδοση,<text:s/>σε<text:s/>ηλεκτρονική<text:s/>ή<text:s/>έντυπη<text:s/>μορφή,<text:s/>βιβλίων,<text:s/>μελετών,<text:s/>πρακτικών<text:s/>και<text:s/>λοιπών<text:s/>έργων<text:s/>της,<text:s/>οι<text:s/>δημοσιεύσεις<text:s/>επιστημονικών<text:s/>εργασιών<text:s/>σε<text:s/>περιοδικά<text:s/>ή<text:s/>άλλα<text:s/>έντυπα<text:s/>ή<text:s/>στο<text:s/>διαδίκτυο,<text:s/>καθώς<text:s/>και<text:s/>η<text:s/>λειτουργία<text:s/>βιβλιοπωλείου,</text:span></text:p>
      <text:p text:style-name="P39"><text:span text:style-name="T39_1">γ)</text:span><text:span text:style-name="T39_2"><text:tab/></text:span><text:span text:style-name="T39_3">η<text:s/>απονομή<text:s/>αριστείων<text:s/>και<text:s/>βραβείων<text:s/>ή<text:s/>άλλων<text:s/>τιμητικών<text:s/>διακρίσεων,<text:s/>με<text:s/>υλικές<text:s/>ή<text:s/>ηθικές<text:s/>αμοιβές,<text:s/>σε<text:s/>φυσικά<text:s/>πρόσωπα<text:s/>ή<text:s/>φορείς<text:s/>που<text:s/>διακρίθηκαν<text:s/>ιδιαίτερα<text:s/>στον<text:s/>επιστημονικό,<text:s/>καλλιτεχνικό<text:s/>ή<text:s/>άλλο<text:s/>τομέα<text:s/>ή<text:s/>στο<text:s/>πεδίο<text:s/>της<text:s/>κοινωνικής<text:s/>αλληλεγγύης<text:s/>και<text:s/>ευποιίας,</text:span></text:p>
      <text:p text:style-name="P40"><text:span text:style-name="T40_1">δ)</text:span><text:span text:style-name="T40_2"><text:tab/></text:span><text:span text:style-name="T40_3">η<text:s/>χορήγηση<text:s/>υποτροφιών<text:s/>ή<text:s/>άλλων<text:s/>οικονομικών<text:s/>ενισχύσεων,<text:s/>ιδίως<text:s/>για<text:s/>μεταπτυχιακές<text:s/>ή<text:s/>διδακτορικές<text:s/>σπουδές<text:s/>ή<text:s/>μεταδιδακτορική<text:s/>έρευνα<text:s/>στο<text:s/>εσωτερικό<text:s/>ή<text:s/>το<text:s/>εξωτερικό,</text:span></text:p>
      <text:p text:style-name="P41"><text:span text:style-name="T41_1">ε)</text:span><text:span text:style-name="T41_2"><text:tab/></text:span><text:span text:style-name="T41_3">η<text:s/>οικονομική<text:s/>ή<text:s/>ηθική<text:s/>ενίσχυση<text:s/>ερευνητικών<text:s/>προγραμμάτων<text:s/>ή<text:s/>αποστολών,<text:s/>ανασκαφών<text:s/>και<text:s/>εκδόσεων<text:s/>βιβλίων<text:s/>ή<text:s/>περιοδικών,</text:span></text:p>
      <text:p text:style-name="P42"><text:span text:style-name="T42_1">στ)</text:span><text:span text:style-name="T42_2"><text:tab/></text:span><text:span text:style-name="T42_3">η<text:s/>συγκρότηση<text:s/>βιβλιοθηκών,<text:s/>αρχείων<text:s/>και<text:s/>συλλογών,</text:span></text:p>
      <text:p text:style-name="P43"><text:span text:style-name="T43_1">ζ)</text:span><text:span text:style-name="T43_2"><text:tab/></text:span><text:span text:style-name="T43_3">η<text:s/>οργάνωση<text:s/>επιστημονικών<text:s/>και<text:s/>καλλιτεχνικών<text:s/>εκδηλώσεων<text:s/>και<text:s/>εκθέσεων<text:s/>με<text:s/>ανακοινώσεις<text:s/>και<text:s/>ομιλίες<text:s/>μελών<text:s/>και<text:s/>ερευνητών<text:s/>της<text:s/>Ακαδημίας,<text:s/>καθώς<text:s/>και<text:s/>με<text:s/>ομιλίες<text:s/>προσκεκλημένων<text:s/>διακεκριμένων<text:s/>επιστημόνων,<text:s/>λογοτεχνών<text:s/>ή<text:s/>καλλιτεχνών<text:s/>και<text:s/>η<text:s/>διοργάνωση<text:s/>σεμιναρίων<text:s/>και<text:s/>άλλων<text:s/>συνεργασιών<text:s/>με<text:s/>αυτούς,<text:s/>και</text:span></text:p>
      <text:p text:style-name="P44"><text:span text:style-name="T44_1">η)</text:span><text:span text:style-name="T44_2"><text:tab/></text:span><text:span text:style-name="T44_3">η<text:s/>παροχή<text:s/>γνωμοδοτήσεων,<text:s/>ιδίως<text:s/>από<text:s/>τα<text:s/>Κέντρα<text:s/>της<text:s/>Ακαδημίας.</text:span></text:p>
      <text:p text:style-name="P45"><text:span text:style-name="T45_1">2.</text:span><text:span text:style-name="T45_2"><text:s/>Στο<text:s/>πλαίσιο<text:s/>των<text:s/>σκοπών<text:s/>της<text:s/>και<text:s/>προς<text:s/>εκπλήρωσή<text:s/>τους,<text:s/>η<text:s/>Ακαδημία<text:s/>μπορεί<text:s/>να<text:s/>συνεργάζεται<text:s/>με<text:s/>φορείς<text:s/>του<text:s/>δημόσιου<text:s/>τομέα<text:s/>όπως<text:s/>αυτός<text:s/>οριοθετείται<text:s/>στην<text:s/>περ.<text:s/>α’<text:s/>της<text:s/>παρ.<text:s/>1<text:s/>του<text:s/>άρθρου<text:s/>14<text:s/>του<text:s/>ν.<text:s/>4270/2014<text:s/>(Α’<text:s/>143),<text:s/>περί<text:s/>ορισμών,<text:s/>και<text:s/>του<text:s/>ιδιωτικού<text:s/>τομέα,<text:s/>με<text:s/>δημόσια<text:s/>και<text:s/>ιδιωτικά<text:s/>ερευνητικά<text:s/>κέντρα<text:s/>και<text:s/>ινστιτούτα,<text:s/>με<text:s/>Ανώτατα<text:s/>Εκπαιδευτικά<text:s/>Ιδρύματα<text:s/>του<text:s/>εσωτερικού<text:s/>και<text:s/>του<text:s/>εξωτερικού,<text:s/>με<text:s/>διεθνείς<text:s/>οργανισμούς,<text:s/>καθώς<text:s/>και<text:s/>με<text:s/>ιδρύματα<text:s/>ή<text:s/>άλλα<text:s/>νομικά<text:s/>πρόσωπα<text:s/>που<text:s/>επιδιώκουν<text:s/>κοινωφελείς<text:s/>σκοπούς.</text:span></text:p>
      <text:h text:style-name="P46" text:outline-level="6"><text:span text:style-name="T46_1">Άρθρο<text:s/>5</text:span></text:h>
      <text:h text:style-name="P47" text:outline-level="6"><text:span text:style-name="T47_1">Εθνική<text:s/>Ακαδημία<text:s/>-<text:s/>Ενιαίο<text:s/>σώμα</text:span></text:h>
      <text:p text:style-name="P48"><text:span text:style-name="T48_1">1.</text:span><text:span text:style-name="T48_2"><text:s/>Η<text:s/>Ακαδημία<text:s/>Αθηνών<text:s/>είναι<text:s/>η<text:s/>Εθνική<text:s/>Ακαδημία<text:s/>της<text:s/>Ελλάδας,<text:s/>η<text:s/>οποία<text:s/>την<text:s/>εκπροσωπεί<text:s/>σε<text:s/>κάθε<text:s/>ένωση<text:s/>ή<text:s/>σύμπραξη<text:s/>ακαδημιών<text:s/>και<text:s/>επιστημονικών<text:s/>ιδρυμάτων,<text:s/>των<text:s/>οποίων<text:s/>είναι<text:s/>μέλος.</text:span></text:p>
      <text:p text:style-name="P49"><text:span text:style-name="T49_1">2.</text:span><text:span text:style-name="T49_2"><text:s/>Η<text:s/>Ακαδημία<text:s/>αποτελεί<text:s/>ενιαίο<text:s/>σώμα<text:s/>που<text:s/>συνεδριάζει<text:s/>σε<text:s/>τακτά<text:s/>χρονικά<text:s/>διαστήματα<text:s/>στην<text:s/>έδρα<text:s/>της,<text:s/>σύμφωνα<text:s/>με<text:s/>τον<text:s/>παρόντα<text:s/>Οργανισμό.</text:span></text:p>
      <text:h text:style-name="P50" text:outline-level="6"><text:span text:style-name="T50_1">Άρθρο<text:s/>6</text:span></text:h>
      <text:h text:style-name="P51" text:outline-level="6"><text:span text:style-name="T51_1">Έδρα</text:span></text:h>
      <text:p text:style-name="P52"><text:span text:style-name="T52_1">Η<text:s/>Ακαδημία<text:s/>εδρεύει<text:s/>στην<text:s/>Αθήνα,<text:s/>στο<text:s/>Μέγαρο<text:s/>επί<text:s/>της<text:s/>οδού<text:s/>Πανεπιστημίου<text:s/>28,<text:s/>το<text:s/>οποίο<text:s/>ανεγέρθηκε<text:s/>με<text:s/>δαπάνες<text:s/>των<text:s/>αειμνήστων<text:s/>Σίμωνος<text:s/>και<text:s/>Ιφιγένειας<text:s/>Σίνα,<text:s/>προς<text:s/>αποκλειστική<text:s/>χρήση<text:s/>από<text:s/>αυτήν.<text:s/>Το<text:s/>κτίριο<text:s/>αυτό<text:s/>με<text:s/>τους<text:s/>κήπους<text:s/>του<text:s/>και<text:s/>τον<text:s/>περιβάλλοντα<text:s/>χώρο,<text:s/>που<text:s/>ορίζεται<text:s/>από<text:s/>τις<text:s/>οδούς<text:s/>Πανεπιστημίου,<text:s/>Σίνα,<text:s/>Ακαδημίας<text:s/>και<text:s/>Πατριάρχου<text:s/>Γρηγορίου<text:s/>Ε’<text:s/>και<text:s/>έχει<text:s/>κηρυχθεί<text:s/>ιστορικό<text:s/>διατηρητέο<text:s/>μνημείο,<text:s/>ανήκει<text:s/>κατά<text:s/>πλήρες<text:s/>δικαίωμα<text:s/>κυριότητας<text:s/>στην<text:s/>Ακαδημία<text:s/>και<text:s/>χρησιμοποιείται<text:s/>από<text:s/>αυτή,<text:s/>προς<text:s/>εκπλήρωση<text:s/>των<text:s/>σκοπών<text:s/>της.</text:span></text:p>
      <text:h text:style-name="P53" text:outline-level="6"><text:span text:style-name="T53_1">Άρθρο<text:s/>7</text:span></text:h>
      <text:h text:style-name="P54" text:outline-level="6"><text:span text:style-name="T54_1">Νομική<text:s/>μορφή<text:s/>-<text:s/>Εποπτεία</text:span></text:h>
      <text:p text:style-name="P55"><text:span text:style-name="T55_1">Η<text:s/>Ακαδημία<text:s/>λειτουργεί<text:s/>ως<text:s/>αυτοδιοικούμενο<text:s/>νομικό<text:s/>πρόσωπο<text:s/>δημόσιου<text:s/>δικαίου<text:s/>και<text:s/>εποπτεύεται<text:s/>από<text:s/>τον<text:s/>Υπουργό<text:s/>Παιδείας,<text:s/>Θρησκευμάτων<text:s/>και<text:s/>Αθλητισμού.</text:span></text:p>
      <text:h text:style-name="P56" text:outline-level="2"><text:span text:style-name="T56_1">ΚΕΦΑΛΑΙΟ<text:s/>Γ’</text:span></text:h>
      <text:h text:style-name="P57" text:outline-level="2"><text:span text:style-name="T57_1">ΣΥΓΚΡΟΤΗΣΗ<text:s/>ΤΗΣ<text:s/>ΑΚΑΔΗΜΙΑΣ<text:s/>-<text:s/>ΟΡΓΑΝΑ</text:span></text:h>
      <text:h text:style-name="P58" text:outline-level="6"><text:span text:style-name="T58_1">Άρθρο<text:s/>8</text:span></text:h>
      <text:h text:style-name="P59" text:outline-level="6"><text:span text:style-name="T59_1">Τάξεις</text:span></text:h>
      <text:p text:style-name="P60"><text:span text:style-name="T60_1">1.</text:span><text:span text:style-name="T60_2"><text:s/>Η<text:s/>Ακαδημία<text:s/>αποτελείται<text:s/>από<text:s/>τρεις<text:s/>(3)<text:s/>Τάξεις<text:s/>που<text:s/>είναι<text:s/>οι<text:s/>εξής:</text:span></text:p>
      <text:p text:style-name="P61"><text:span text:style-name="T61_1">α)</text:span><text:span text:style-name="T61_2"><text:tab/></text:span><text:span text:style-name="T61_3">Η<text:s/>Α’<text:s/>Τάξη<text:s/>των<text:s/>Θετικών<text:s/>Επιστημών,<text:s/>η<text:s/>οποία<text:s/>περιλαμβάνει<text:s/>τα<text:s/>μαθηματικά,<text:s/>τη<text:s/>φυσική,<text:s/>τη<text:s/>μηχανική,<text:s/>τις<text:s/>επιστήμες<text:s/>του<text:s/>μηχανικού,<text:s/>την<text:s/>αστρονομία-αστροφυ-<text:s/>σική,<text:s/>την<text:s/>αστροσωματιδιακή<text:s/>και<text:s/>την<text:s/>κοσμολογία,<text:s/>τη<text:s/>χημεία,<text:s/>τις<text:s/>γεωφυσικές<text:s/>και<text:s/>περιβαλλοντικές<text:s/>επιστήμες,<text:s/>την<text:s/>επιστήμη<text:s/>των<text:s/>υπολογιστών,<text:s/>τις<text:s/>επιστήμες<text:s/>υγείας<text:s/>και<text:s/>ζωής,<text:s/>τις<text:s/>τεχνολογικές,<text:s/>γεωτεχνικές<text:s/>και<text:s/>στρατιωτικές<text:s/>επιστήμες<text:s/>και<text:s/>κάθε<text:s/>άλλο<text:s/>κλάδο<text:s/>των<text:s/>εν<text:s/>γένει<text:s/>θετικών<text:s/>επιστημών,<text:s/>συμπεριλαμβανομένων<text:s/>των<text:s/>πρακτικών<text:s/>εφαρμογών<text:s/>τους.</text:span></text:p>
      <text:p text:style-name="P62"><text:span text:style-name="T62_1">β)</text:span><text:span text:style-name="T62_2"><text:tab/></text:span><text:span text:style-name="T62_3">Η<text:s/>B’<text:s/>Τάξη<text:s/>των<text:s/>Γραμμάτων<text:s/>και<text:s/>των<text:s/>Καλών<text:s/>Τεχνών,<text:s/>η<text:s/>οποία<text:s/>περιλαμβάνει<text:s/>τις<text:s/>επιστήμες<text:s/>των<text:s/>γραμμάτων<text:s/>και<text:s/>τις<text:s/>καλές<text:s/>τέχνες,<text:s/>ιδίως<text:s/>τη<text:s/>φιλολογία,<text:s/>τη<text:s/>γλωσσολογία,<text:s/>τη<text:s/>λαογραφία,<text:s/>την<text:s/>ιστορία,<text:s/>την<text:s/>αρχαιολογία,<text:s/>την<text:s/>επιγραφική,<text:s/>τη<text:s/>νομισματική,<text:s/>τη<text:s/>λογοτεχνία<text:s/>(πεζογραφία<text:s/>και<text:s/>ποίηση),<text:s/>την<text:s/>αρχιτεκτονική,<text:s/>το<text:s/>θέατρο,<text:s/>τη<text:s/>μουσική,<text:s/>τη<text:s/>ζωγραφική,<text:s/>τη<text:s/>γλυπτική<text:s/>και<text:s/>τις<text:s/>λοιπές<text:s/>εικαστικές<text:s/>τέχνες.</text:span></text:p>
      <text:p text:style-name="P63"><text:span text:style-name="T63_1">γ)</text:span><text:span text:style-name="T63_2"><text:tab/></text:span><text:span text:style-name="T63_3">Η<text:s/>Γ’<text:s/>Τάξη<text:s/>των<text:s/>Ηθικών<text:s/>και<text:s/>Κοινωνικών<text:s/>Επιστημών,<text:s/>η<text:s/>οποία<text:s/>περιλαμβάνει<text:s/>τη<text:s/>φιλοσοφία,<text:s/>τη<text:s/>νομική,<text:s/>τις<text:s/>πολιτικές,<text:s/>οικονομικές<text:s/>και<text:s/>λοιπές<text:s/>κοινωνικές<text:s/>επιστήμες,<text:s/>την<text:s/>παιδαγωγική,<text:s/>τη<text:s/>θεολογία<text:s/>και<text:s/>τη<text:s/>μελέτη<text:s/>των<text:s/>σχετικών<text:s/>με<text:s/>τις<text:s/>επιστήμες<text:s/>αυτές<text:s/>ιστορικών<text:s/>ή<text:s/>άλλων<text:s/>ζητημάτων.</text:span></text:p>
      <text:p text:style-name="P64"><text:span text:style-name="T64_1">2.</text:span><text:span text:style-name="T64_2"><text:s/>Αν<text:s/>υπάρχει<text:s/>μερική<text:s/>επικάλυψη<text:s/>γνωστικών<text:s/>αντικειμένων<text:s/>από<text:s/>περισσότερες<text:s/>τάξεις<text:s/>και<text:s/>προκύπτει<text:s/>διαφωνία<text:s/>περί<text:s/>της<text:s/>αρμοδιότητας,<text:s/>η<text:s/>διαφωνία<text:s/>αυτή<text:s/>επιλύεται<text:s/>αρχικά<text:s/>με<text:s/>κοινή<text:s/>απόφαση<text:s/>των<text:s/>τάξεων<text:s/>που<text:s/>εμπλέκονται,<text:s/>και<text:s/>αν<text:s/>δεν<text:s/>καταστεί<text:s/>δυνατή<text:s/>η<text:s/>λήψη<text:s/>απόφασης,<text:s/>με<text:s/>απόφαση<text:s/>της<text:s/>Ολομέλειας.</text:span></text:p>
      <text:h text:style-name="P65" text:outline-level="6"><text:span text:style-name="T65_1">Άρθρο<text:s/>9</text:span></text:h>
      <text:h text:style-name="P66" text:outline-level="6"><text:span text:style-name="T66_1">Μέλη</text:span></text:h>
      <text:p text:style-name="P67"><text:span text:style-name="T67_1">1.</text:span><text:span text:style-name="T67_2"><text:s/>Ο<text:s/>αριθμός<text:s/>των<text:s/>τακτικών<text:s/>μελών<text:s/>της<text:s/>Ακαδημίας<text:s/>ορίζεται<text:s/>σε<text:s/>εβδομήντα<text:s/>πέντε<text:s/>(75),<text:s/>εκ<text:s/>των<text:s/>οποίων<text:s/>είκοσι<text:s/>πέντε<text:s/>(25)<text:s/>αντιστοιχούν<text:s/>σε<text:s/>κάθε<text:s/>Τάξη.</text:span></text:p>
      <text:p text:style-name="P68"><text:span text:style-name="T68_1">2.</text:span><text:span text:style-name="T68_2"><text:s/>Η<text:s/>Ακαδημία<text:s/>έχει:<text:s/>α)<text:s/>σαράντα<text:s/>πέντε<text:s/>(45)<text:s/>θέσεις<text:s/>ξένων<text:s/>εταίρων,<text:s/>εκ<text:s/>των<text:s/>οποίων<text:s/>δεκαπέντε<text:s/>(15)<text:s/>αντιστοιχούν<text:s/>σε<text:s/>κάθε<text:s/>Τάξη,<text:s/>β)<text:s/>τριακόσιες<text:s/>(300)<text:s/>θέσεις<text:s/>αντεπιστελλόντων<text:s/>μελών,<text:s/>εκ<text:s/>των<text:s/>οποίων<text:s/>εκατό<text:s/>(100)<text:s/>αντιστοιχούν<text:s/>σε<text:s/>κάθε<text:s/>Τάξη<text:s/>και<text:s/>γ)<text:s/>θέσεις<text:s/>επίτιμων<text:s/>μελών,<text:s/>χωρίς<text:s/>όριο<text:s/>σε<text:s/>αριθμό<text:s/>και<text:s/>Τάξη.</text:span></text:p>
      <text:h text:style-name="P69" text:outline-level="6"><text:span text:style-name="T69_1">Άρθρο<text:s/>10</text:span></text:h>
      <text:h text:style-name="P70" text:outline-level="6"><text:span text:style-name="T70_1">Όργανα</text:span></text:h>
      <text:p text:style-name="P71"><text:span text:style-name="T71_1">1.</text:span><text:span text:style-name="T71_2"><text:s/>Συλλογικά<text:s/>όργανα<text:s/>της<text:s/>Ακαδημίας<text:s/>είναι:<text:s/>α)<text:s/>η<text:s/>Ολομέλεια,<text:s/>β)<text:s/>η<text:s/>Σύγκλητος,<text:s/>γ)<text:s/>το<text:s/>Προεδρείο<text:s/>και<text:s/>δ)<text:s/>οι<text:s/>Τάξεις.</text:span></text:p>
      <text:p text:style-name="P72"><text:span text:style-name="T72_1">2.</text:span><text:span text:style-name="T72_2"><text:s/>Μονομελή<text:s/>όργανα<text:s/>είναι:<text:s/>α)<text:s/>ο<text:s/>Πρόεδρος,<text:s/>β)<text:s/>ο<text:s/>Γενικός<text:s/>Γραμματέας,<text:s/>γ)<text:s/>οι<text:s/>Πρόεδροι<text:s/>των<text:s/>Τάξεων<text:s/>και<text:s/>δ)<text:s/>ο<text:s/>Έφορος.</text:span></text:p>
      <text:p text:style-name="P73"><text:span text:style-name="T73_1">3.</text:span><text:span text:style-name="T73_2"><text:s/>Τα<text:s/>όργανα<text:s/>της<text:s/>Ακαδημίας<text:s/>επικουρούνται<text:s/>από<text:s/>επιτροπές<text:s/>και<text:s/>μπορούν<text:s/>να<text:s/>συνιστούν<text:s/>και<text:s/>ομάδες<text:s/>εργασίας.</text:span></text:p>
      <text:h text:style-name="P74" text:outline-level="2"><text:span text:style-name="T74_1">ΚΕΦΑΛΑΙΟ<text:s/>Δ’</text:span></text:h>
      <text:h text:style-name="P75" text:outline-level="2"><text:span text:style-name="T75_1">ΕΠΙΤΡΟΠΕΣ<text:s/>ΤΗΣ<text:s/>ΑΚΑΔΗΜΙΑΣ</text:span></text:h>
      <text:h text:style-name="P76" text:outline-level="6"><text:span text:style-name="T76_1">Άρθρο<text:s/>11</text:span></text:h>
      <text:h text:style-name="P77" text:outline-level="6"><text:span text:style-name="T77_1">Επιτροπές<text:s/>-<text:s/>Έργα</text:span></text:h>
      <text:p text:style-name="P78"><text:span text:style-name="T78_1">1.</text:span><text:span text:style-name="T78_2"><text:s/>Οι<text:s/>επιτροπές<text:s/>είναι<text:s/>μόνιμες<text:s/>ή<text:s/>προσωρινές<text:s/>και<text:s/>εκτε-<text:s/>λούν<text:s/>έργα<text:s/>αρμοδιότητας<text:s/>της<text:s/>Ακαδημίας<text:s/>ή<text:s/>ειδικές<text:s/>αποστολές.</text:span></text:p>
      <text:p text:style-name="P79"><text:span text:style-name="T79_1">2.</text:span><text:span text:style-name="T79_2"><text:s/>Οι<text:s/>μόνιμες<text:s/>επιτροπές<text:s/>αναλαμβάνουν<text:s/>έργα<text:s/>μακράς<text:s/>χρονικής<text:s/>διάρκειας.<text:s/>Οι<text:s/>προσωρινές<text:s/>επιτροπές<text:s/>αναλαμβάνουν<text:s/>έργα<text:s/>που<text:s/>απαιτούν<text:s/>ειδική<text:s/>έκθεση<text:s/>ή<text:s/>εξέταση,<text:s/>διεκπεραίωση<text:s/>αιτήσεων<text:s/>από<text:s/>δημόσιες<text:s/>αρχές<text:s/>ή<text:s/>διεκπεραίωση<text:s/>βραχείας<text:s/>χρονικής<text:s/>διάρκειας<text:s/>μελετών,<text:s/>ερευνών<text:s/>ή<text:s/>εν<text:s/>γένει<text:s/>εργασιών<text:s/>σχετικών<text:s/>προς<text:s/>τα<text:s/>έργα<text:s/>και<text:s/>τις<text:s/>αρμοδιότητες<text:s/>της<text:s/>Ακαδημίας.</text:span></text:p>
      <text:p text:style-name="P80"><text:span text:style-name="T80_1">3.</text:span><text:span text:style-name="T80_2"><text:s/>Οι<text:s/>επιτροπές<text:s/>υποβάλλουν<text:s/>περιοδικώς<text:s/>στην<text:s/>Ακαδημία<text:s/>εκθέσεις<text:s/>για<text:s/>τις<text:s/>εργασίες<text:s/>και<text:s/>τις<text:s/>υποθέσεις<text:s/>εν<text:s/>γένει,<text:s/>που<text:s/>τους<text:s/>ανατέθηκαν.<text:s/>Το<text:s/>Προεδρείο<text:s/>της<text:s/>Ακαδημίας<text:s/>παρακολουθεί<text:s/>την<text:s/>πορεία<text:s/>των<text:s/>εργασιών<text:s/>των<text:s/>Επιτροπών<text:s/>και,<text:s/>αν<text:s/>υπάρχει<text:s/>καθυστέρηση,<text:s/>μπορεί<text:s/>να<text:s/>καλεί<text:s/>τους<text:s/>Προέδρους<text:s/>των<text:s/>Επιτροπών<text:s/>να<text:s/>επισπεύσουν<text:s/>τις<text:s/>εργασίες<text:s/>τους.</text:span></text:p>
      <text:p text:style-name="P81"><text:span text:style-name="T81_1">4.</text:span><text:span text:style-name="T81_2"><text:s/>Οι<text:s/>λεπτομέρειες<text:s/>λειτουργίας<text:s/>των<text:s/>επιτροπών<text:s/>ρυθμίζονται<text:s/>σύμφωνα<text:s/>με<text:s/>την<text:s/>παρ.<text:s/>1<text:s/>του<text:s/>άρθρου<text:s/>80.</text:span></text:p>
      <text:h text:style-name="P82" text:outline-level="6"><text:span text:style-name="T82_1">Άρθρο<text:s/>12</text:span></text:h>
      <text:h text:style-name="P83" text:outline-level="6"><text:span text:style-name="T83_1">Μέλη<text:s/>Επιτροπών</text:span></text:h>
      <text:p text:style-name="P84"><text:span text:style-name="T84_1">1.</text:span><text:span text:style-name="T84_2"><text:s/>Τα<text:s/>μέλη<text:s/>των<text:s/>μόνιμων<text:s/>επιτροπών<text:s/>ορίζονται<text:s/>από<text:s/>τη<text:s/>Σύγκλητο<text:s/>και<text:s/>έχουν<text:s/>θητεία<text:s/>δύο<text:s/>(2)<text:s/>ετών,<text:s/>η<text:s/>οποία<text:s/>δύναται<text:s/>να<text:s/>ανανεώνεται.</text:span></text:p>
      <text:p text:style-name="P85"><text:span text:style-name="T85_1">2.</text:span><text:span text:style-name="T85_2"><text:s/>Τα<text:s/>μέλη<text:s/>των<text:s/>προσωρινών<text:s/>επιτροπών<text:s/>ορίζονται<text:s/>από<text:s/>το<text:s/>Προεδρείο<text:s/>της<text:s/>Ακαδημίας.</text:span></text:p>
      <text:p text:style-name="P86"><text:span text:style-name="T86_1">3.</text:span><text:span text:style-name="T86_2"><text:s/>Οι<text:s/>επιτροπές<text:s/>συγκροτούνται<text:s/>από<text:s/>μέλη<text:s/>της<text:s/>Ακαδημίας,<text:s/>τακτικά,<text:s/>αντεπιστέλλοντα<text:s/>ή<text:s/>επίτιμα,<text:s/>ή<text:s/>ξένους<text:s/>εταίρους,<text:s/>από<text:s/>την<text:s/>ίδια<text:s/>τάξη<text:s/>ή,<text:s/>αν<text:s/>η<text:s/>φύση<text:s/>των<text:s/>σχετικών<text:s/>ζητημάτων<text:s/>το<text:s/>απαιτεί,<text:s/>από<text:s/>διαφορετικές<text:s/>τάξεις,<text:s/>ή<text:s/>από<text:s/>ερευνητές<text:s/>της<text:s/>Ακαδημίας<text:s/>και<text:s/>από<text:s/>τρίτους.</text:span></text:p>
      <text:p text:style-name="P87"><text:span text:style-name="T87_1">4.</text:span><text:span text:style-name="T87_2"><text:s/>Τα<text:s/>μέλη<text:s/>των<text:s/>επιτροπών,<text:s/>μόνιμων<text:s/>και<text:s/>προσωρινών,<text:s/>καλούνται<text:s/>σε<text:s/>πρώτη<text:s/>συνεδρία<text:s/>από<text:s/>τον<text:s/>Γενικό<text:s/>Γραμματέα.<text:s/>Τα<text:s/>μέλη<text:s/>κάθε<text:s/>επιτροπής<text:s/>εκλέγουν<text:s/>τον<text:s/>Πρόεδρό<text:s/>της<text:s/>και<text:s/>τον<text:s/>Γραμματέα<text:s/>της.<text:s/>Ο<text:s/>Πρόεδρος<text:s/>συγκαλεί<text:s/>εφεξής<text:s/>την<text:s/>επιτροπή<text:s/>σε<text:s/>συνεδρία.</text:span></text:p>
      <text:h text:style-name="P88" text:outline-level="2"><text:span text:style-name="T88_1">ΚΕΦΑΛΑΙΟ<text:s/>Ε’<text:s/></text:span></text:h>
      <text:h text:style-name="P89" text:outline-level="2"><text:span text:style-name="T89_1">ΕΚΛΟΓΗ<text:s/>ΤΩΝ<text:s/>ΑΚΑΔΗΜΑΪΚΩΝ</text:span></text:h>
      <text:h text:style-name="P90" text:outline-level="6"><text:span text:style-name="T90_1">Άρθρο<text:s/>13</text:span></text:h>
      <text:h text:style-name="P91" text:outline-level="6"><text:span text:style-name="T91_1">Τακτικά<text:s/>μέλη</text:span></text:h>
      <text:p text:style-name="P92"><text:span text:style-name="T92_1">1.</text:span><text:span text:style-name="T92_2"><text:s/>Τα<text:s/>τακτικά<text:s/>μέλη<text:s/>της<text:s/>Ακαδημίας<text:s/>είναι<text:s/>ισόβια<text:s/>και<text:s/>φέρουν<text:s/>τον<text:s/>τίτλο<text:s/>«Ακαδημαϊκός»<text:s/>ή<text:s/>τον<text:s/>τίτλο<text:s/>«μέλος<text:s/>της<text:s/>Ακαδημίας<text:s/>Αθηνών»,<text:s/>με<text:s/>ή<text:s/>χωρίς<text:s/>τη<text:s/>λέξη<text:s/>«τακτικό».</text:span></text:p>
      <text:p text:style-name="P93"><text:span text:style-name="T93_1">2.</text:span><text:span text:style-name="T93_2"><text:s/>Τακτικά<text:s/>μέλη<text:s/>της<text:s/>Ακαδημίας<text:s/>εκλέγονται<text:s/>Έλληνες<text:s/>πολίτες<text:s/>ή<text:s/>αλλοδαποί<text:s/>με<text:s/>ελληνική<text:s/>εθνική<text:s/>καταγωγή,<text:s/>που<text:s/>έχουν<text:s/>διακριθεί<text:s/>στις<text:s/>επιστήμες<text:s/>ή<text:s/>τα<text:s/>γράμματα<text:s/>ή<text:s/>τις<text:s/>καλές<text:s/>τέχνες<text:s/>με<text:s/>σπουδαία<text:s/>έργα.<text:s/>Οι<text:s/>εκλεγόμενοι<text:s/>πρέπει<text:s/>να<text:s/>έχουν<text:s/>τη<text:s/>συνήθη<text:s/>διαμονή<text:s/>τους<text:s/>στην<text:s/>Ελλάδα.</text:span></text:p>
      <text:h text:style-name="P94" text:outline-level="6"><text:span text:style-name="T94_1">Άρθρο<text:s/>14</text:span></text:h>
      <text:h text:style-name="P95" text:outline-level="6"><text:span text:style-name="T95_1">Επίτιμα<text:s/>μέλη</text:span></text:h>
      <text:p text:style-name="P96"><text:span text:style-name="T96_1">Επίτιμα<text:s/>μέλη<text:s/>της<text:s/>Ακαδημίας<text:s/>ανακηρύσσονται<text:s/>Έλληνες<text:s/>ή<text:s/>αλλοδαποί<text:s/>που<text:s/>έχουν<text:s/>προσφέρει,<text:s/>με<text:s/>σπουδαίες<text:s/>εργασίες<text:s/>ή<text:s/>δωρεές<text:s/>ή<text:s/>με<text:s/>οποιονδήποτε<text:s/>άλλον<text:s/>τρόπο,<text:s/>μεγάλες<text:s/>υπηρεσίες<text:s/>στην<text:s/>Ακαδημία,<text:s/>στο<text:s/>ελληνικό<text:s/>έθνος<text:s/>ή<text:s/>στην<text:s/>ανθρωπότητα.<text:s/>Τα<text:s/>επίτιμα<text:s/>μέλη<text:s/>της<text:s/>Ακαδημίας<text:s/>είναι<text:s/>ισόβια.</text:span></text:p>
      <text:h text:style-name="P97" text:outline-level="6"><text:span text:style-name="T97_1">Άρθρο<text:s/>15</text:span></text:h>
      <text:h text:style-name="P98" text:outline-level="6"><text:span text:style-name="T98_1">Ξένοι<text:s/>εταίροι</text:span></text:h>
      <text:p text:style-name="P99"><text:span text:style-name="T99_1">1.</text:span><text:span text:style-name="T99_2"><text:s/>Ξένοι<text:s/>εταίροι<text:s/>της<text:s/>Ακαδημίας<text:s/>εκλέγονται<text:s/>αλλοδαποί<text:s/>ή<text:s/>Έλληνες<text:s/>που<text:s/>διαμένουν<text:s/>στο<text:s/>εξωτερικό,<text:s/>οι<text:s/>οποίοι<text:s/>συγκαταλέγονται<text:s/>μεταξύ<text:s/>των<text:s/>κορυφαίων<text:s/>που<text:s/>έχουν<text:s/>δι-<text:s/>ακριθεί<text:s/>στις<text:s/>επιστήμες,<text:s/>τα<text:s/>γράμματα<text:s/>ή<text:s/>τις<text:s/>καλές<text:s/>τέχνες.<text:s/>Οι<text:s/>ξένοι<text:s/>εταίροι<text:s/>είναι<text:s/>ισόβιοι.</text:span></text:p>
      <text:p text:style-name="P100"><text:span text:style-name="T100_1">2.</text:span><text:span text:style-name="T100_2"><text:s/>Οι<text:s/>ξένοι<text:s/>εταίροι<text:s/>φέρουν<text:s/>τον<text:s/>τίτλο<text:s/>«Ακαδημαϊκός»<text:s/>ή<text:s/>τον<text:s/>τίτλο<text:s/>«μέλος<text:s/>της<text:s/>Ακαδημίας<text:s/>Αθηνών»,<text:s/>με<text:s/>ή<text:s/>χωρίς<text:s/>τη<text:s/>λέξη<text:s/>«τακτικό».</text:span></text:p>
      <text:h text:style-name="P101" text:outline-level="6"><text:span text:style-name="T101_1">Άρθρο<text:s/>16</text:span></text:h>
      <text:h text:style-name="P102" text:outline-level="6"><text:span text:style-name="T102_1">Αντεπιστέλλοντα<text:s/>μέλη</text:span></text:h>
      <text:p text:style-name="P103"><text:span text:style-name="T103_1">Αντεπιστέλλοντα<text:s/>μέλη<text:s/>της<text:s/>Ακαδημίας<text:s/>εκλέγονται<text:s/>Έλληνες<text:s/>ή<text:s/>αλλοδαποί<text:s/>που<text:s/>έχουν<text:s/>διακριθεί<text:s/>με<text:s/>έργα<text:s/>τους<text:s/>στις<text:s/>επιστήμες,<text:s/>τα<text:s/>γράμματα<text:s/>ή<text:s/>τις<text:s/>καλές<text:s/>τέχνες.<text:s/>Τα<text:s/>αντε-<text:s/>πιστέλλοντα<text:s/>μέλη<text:s/>είναι<text:s/>ισόβια.</text:span></text:p>
      <text:h text:style-name="P104" text:outline-level="6"><text:span text:style-name="T104_1">Άρθρο<text:s/>17</text:span></text:h>
      <text:h text:style-name="P105" text:outline-level="6"><text:span text:style-name="T105_1">Εκλογή<text:s/>τακτικού<text:s/>μέλους</text:span></text:h>
      <text:p text:style-name="P106"><text:span text:style-name="T106_1">1.</text:span><text:span text:style-name="T106_2"><text:s/>Αν<text:s/>υπάρχει<text:s/>κενή<text:s/>έδρα<text:s/>τακτικού<text:s/>μέλους,<text:s/>η<text:s/>οικεία<text:s/>Τάξη<text:s/>υποβάλλει,<text:s/>όταν<text:s/>κρίνει<text:s/>αναγκαία<text:s/>την<text:s/>πλήρωσή<text:s/>της,<text:s/>αιτιολογημένη<text:s/>πρόταση<text:s/>προς<text:s/>την<text:s/>Ολομέλεια,<text:s/>η<text:s/>οποία<text:s/>αποφασίζει<text:s/>για<text:s/>την<text:s/>προκήρυξη<text:s/>της<text:s/>έδρας.<text:s/>Για<text:s/>την<text:s/>απαρτία<text:s/>των<text:s/>συνεδριών<text:s/>της<text:s/>Τάξης<text:s/>και<text:s/>της<text:s/>Ολομέλειας<text:s/>απαιτούνται<text:s/>τα<text:s/>τρία<text:s/>πέμπτα<text:s/>(3/5)<text:s/>των<text:s/>ενεργών<text:s/>τακτικών<text:s/>μελών<text:s/>τους,<text:s/>οι<text:s/>δε<text:s/>σχετικές<text:s/>αποφάσεις<text:s/>λαμβάνονται<text:s/>με<text:s/>απόλυτη<text:s/>πλειοψηφία<text:s/>των<text:s/>παρόντων,<text:s/>η<text:s/>οποία<text:s/>δεν<text:s/>μπορεί<text:s/>να<text:s/>είναι<text:s/>μικρότερη<text:s/>των<text:s/>δύο<text:s/>πέμπτων<text:s/>(2/5)<text:s/>των<text:s/>ενεργών<text:s/>τακτικών<text:s/>μελών<text:s/>της<text:s/>Τάξης<text:s/>ή<text:s/>της<text:s/>Ολομέλειας.</text:span></text:p>
      <text:p text:style-name="P107"><text:span text:style-name="T107_1">2.</text:span><text:span text:style-name="T107_2"><text:s/>Δεν<text:s/>απαιτείται<text:s/>απόφαση<text:s/>της<text:s/>Ολομέλειας,<text:s/>σύμφωνα<text:s/>με<text:s/>την<text:s/>παρ.<text:s/>1,<text:s/>αν<text:s/>η<text:s/>οικεία<text:s/>Τάξη<text:s/>αποφασίσει<text:s/>για<text:s/>την<text:s/>πλήρωση<text:s/>της<text:s/>έδρας<text:s/>με<text:s/>απαρτία<text:s/>τουλάχιστον<text:s/>των<text:s/>τριών<text:s/>τετάρτων<text:s/>(3/4)<text:s/>των<text:s/>ενεργών<text:s/>τακτικών<text:s/>μελών<text:s/>της<text:s/>και<text:s/>με<text:s/>πλειοψηφία<text:s/>των<text:s/>δύο<text:s/>τρίτων<text:s/>(2/3)<text:s/>των<text:s/>παρόντων.<text:s/>Στην<text:s/>περίπτωση<text:s/>αυτή,<text:s/>η<text:s/>απόφαση<text:s/>της<text:s/>Τάξης<text:s/>ανακοινώνεται<text:s/>στην<text:s/>Ολομέλεια,<text:s/>η<text:s/>οποία<text:s/>προχωρεί<text:s/>στη<text:s/>διαδικασία<text:s/>προκήρυξης<text:s/>σύμφωνα<text:s/>με<text:s/>την<text:s/>παρ.<text:s/>5.</text:span></text:p>
      <text:p text:style-name="P108"><text:span text:style-name="T108_1">3.</text:span><text:span text:style-name="T108_2"><text:s/>Αν<text:s/>το<text:s/>ένα<text:s/>τρίτο<text:s/>(1/3)<text:s/>των<text:s/>ενεργών<text:s/>τακτικών<text:s/>μελών<text:s/>μιας<text:s/>Τάξης<text:s/>ζητήσουν,<text:s/>με<text:s/>γραπτή<text:s/>πρόταση<text:s/>προς<text:s/>την<text:s/>Ολομέλεια,<text:s/>την<text:s/>προκήρυξη<text:s/>κενής<text:s/>έδρας<text:s/>της<text:s/>Τάξης<text:s/>τους,<text:s/>δεν<text:s/>εφαρμόζεται<text:s/>η<text:s/>παρ.<text:s/>1,<text:s/>αλλά<text:s/>η<text:s/>Ολομέλεια<text:s/>μπορεί<text:s/>να<text:s/>αποφασίσει<text:s/>την<text:s/>προκήρυξη<text:s/>με<text:s/>απαρτία<text:s/>των<text:s/>τεσσάρων<text:s/>πέμπτων<text:s/>(4/5)<text:s/>των<text:s/>ενεργών<text:s/>μελών<text:s/>της<text:s/>και<text:s/>με<text:s/>πλειοψηφία<text:s/>των<text:s/>τεσσάρων<text:s/>πέμπτων<text:s/>(4/5)<text:s/>των<text:s/>παρόντων<text:s/>μελών.</text:span></text:p>
      <text:p text:style-name="P109"><text:span text:style-name="T109_1">4.</text:span><text:span text:style-name="T109_2"><text:s/>Οι<text:s/>ψηφοφορίες<text:s/>στην<text:s/>Τάξη<text:s/>και<text:s/>την<text:s/>Ολομέλεια,<text:s/>σύμφωνα<text:s/>με<text:s/>τις<text:s/>παρ.<text:s/>1<text:s/>έως<text:s/>3,<text:s/>είναι<text:s/>φανερές.</text:span></text:p>
      <text:p text:style-name="P110"><text:span text:style-name="T110_1">5.</text:span><text:span text:style-name="T110_2"><text:s/>Αν<text:s/>η<text:s/>Ακαδημία<text:s/>αποφασίσει<text:s/>την<text:s/>προκήρυξη<text:s/>για<text:s/>την<text:s/>πλήρωση<text:s/>κενής<text:s/>έδρας,<text:s/>η<text:s/>απόφαση<text:s/>αναγγέλλεται<text:s/>σε<text:s/>δημόσια<text:s/>συνεδρία<text:s/>της<text:s/>Ολομέλειας<text:s/>από<text:s/>τον<text:s/>Πρόεδρό<text:s/>της<text:s/>και<text:s/>ακολουθεί<text:s/>η<text:s/>δημοσίευση<text:s/>της<text:s/>προκήρυξης<text:s/>με<text:s/>την<text:s/>προθεσμία<text:s/>για<text:s/>την<text:s/>υποβολή<text:s/>υποψηφιοτήτων,<text:s/>σύμφωνα<text:s/>με<text:s/>την<text:s/>παρ.<text:s/>6<text:s/>του<text:s/>άρθρου<text:s/>80.<text:s/>Μετά<text:s/>από<text:s/>τη<text:s/>λήξη<text:s/>της<text:s/>προθεσμίας,<text:s/>ο<text:s/>Πρόεδρος<text:s/>ανακοινώνει<text:s/>τα<text:s/>ονόματα<text:s/>των<text:s/>υποψηφίων<text:s/>σε<text:s/>συνεδρία<text:s/>της<text:s/>Ολομέλειας.</text:span></text:p>
      <text:p text:style-name="P111"><text:span text:style-name="T111_1">6.</text:span><text:span text:style-name="T111_2"><text:s/>Ο<text:s/>κατάλογος<text:s/>των<text:s/>υποψηφίων<text:s/>και<text:s/>τα<text:s/>έργα<text:s/>τους<text:s/>διαβιβάζονται<text:s/>στην<text:s/>οικεία<text:s/>Τάξη,<text:s/>η<text:s/>οποία<text:s/>ορίζει<text:s/>τριμελή<text:s/>Επιτροπή<text:s/>που<text:s/>αποτελείται<text:s/>από<text:s/>ενεργά<text:s/>τακτικά<text:s/>μέλη,<text:s/>προκειμένου<text:s/>να<text:s/>συνταχθεί<text:s/>εισηγητική<text:s/>έκθεση<text:s/>μετά<text:s/>την<text:s/>αξιολόγηση<text:s/>των<text:s/>έργων<text:s/>και<text:s/>των<text:s/>προσόντων<text:s/>των<text:s/>υποψηφίων.<text:s/>Η<text:s/>έκθεση<text:s/>κοινοποιείται<text:s/>εγγράφως<text:s/>σε<text:s/>όλα<text:s/>τα<text:s/>μέλη<text:s/>της<text:s/>Τάξης.<text:s/>Ακολουθεί<text:s/>συζήτηση<text:s/>σε<text:s/>συνεδρία<text:s/>της<text:s/>Τάξης<text:s/>για<text:s/>την<text:s/>έγκριση<text:s/>της<text:s/>έκθεσης,<text:s/>με<text:s/>απαρτία<text:s/>των<text:s/>τριών<text:s/>πέμπτων<text:s/>(3/5)<text:s/>των<text:s/>ενεργών<text:s/>τακτικών<text:s/>μελών<text:s/>και<text:s/>με<text:s/>πλειοψηφία<text:s/>των<text:s/>παρόντων,<text:s/>η<text:s/>οποία<text:s/>δεν<text:s/>μπορεί<text:s/>να<text:s/>είναι<text:s/>μικρότερη<text:s/>από<text:s/>τα<text:s/>δύο<text:s/>πέμπτα<text:s/>(2/5)<text:s/>των<text:s/>ενεργών<text:s/>τακτικών<text:s/>μελών.<text:s/>Τέλος,<text:s/>η<text:s/>Τάξη<text:s/>υποβάλλει<text:s/>σε<text:s/>όλα<text:s/>τα<text:s/>μέλη<text:s/>της<text:s/>Ολομέλειας<text:s/>την<text:s/>εισηγητική<text:s/>έκθεση<text:s/>που<text:s/>εγκρί-<text:s/>θηκε,<text:s/>μαζί<text:s/>με<text:s/>την<text:s/>πρότασή<text:s/>της<text:s/>για<text:s/>τα<text:s/>προσόντα<text:s/>ενός<text:s/>ή<text:s/>περισσότερων<text:s/>υποψηφίων<text:s/>προς<text:s/>εκλογή,<text:s/>η<text:s/>οποία<text:s/>περιλαμβάνει<text:s/>κατάλογο<text:s/>έως<text:s/>τριών<text:s/>(3)<text:s/>υποψηφίων<text:s/>που<text:s/>προτείνονται<text:s/>με<text:s/>σειρά<text:s/>προτίμησης.<text:s/>Οι<text:s/>σχετικές<text:s/>ψηφοφορίες<text:s/>είναι<text:s/>μυστικές.<text:s/>Το<text:s/>έργο<text:s/>των<text:s/>τριμελών<text:s/>επιτροπών<text:s/>και<text:s/>η<text:s/>διαδικασία<text:s/>στην<text:s/>Τάξη<text:s/>ολοκληρώνονται<text:s/>σε<text:s/>εύλογο<text:s/>χρονικό<text:s/>διάστημα.<text:s/>Στην<text:s/>περίπτωση<text:s/>της<text:s/>παρ.<text:s/>3<text:s/>η<text:s/>σύνταξη<text:s/>εισηγητικής<text:s/>έκθεσης<text:s/>ανατίθεται<text:s/>σε<text:s/>επιτροπή<text:s/>που<text:s/>ορίζεται<text:s/>από<text:s/>την<text:s/>Τάξη,<text:s/>στην<text:s/>οποία<text:s/>ανήκει<text:s/>η<text:s/>υπό<text:s/>πλήρωση<text:s/>έδρα,<text:s/>και<text:s/>η<text:s/>οποία<text:s/>αποτελείται<text:s/>από<text:s/>μέλη<text:s/>της<text:s/>Τάξης<text:s/>αυτής.</text:span></text:p>
      <text:p text:style-name="P112"><text:span text:style-name="T112_1">7.</text:span><text:span text:style-name="T112_2"><text:s/>Κατά<text:s/>την<text:s/>πρώτη<text:s/>τακτική<text:s/>συνεδρία<text:s/>μετά<text:s/>την<text:s/>υποβολή<text:s/>της<text:s/>πρότασης<text:s/>της<text:s/>παρ.<text:s/>6,<text:s/>η<text:s/>Ολομέλεια<text:s/>συζητεί<text:s/>για<text:s/>τα<text:s/>προσόντα<text:s/>των<text:s/>υποψηφίων<text:s/>που<text:s/>προτείνονται<text:s/>από<text:s/>την<text:s/>Τάξη<text:s/>και<text:s/>αποφασίζει<text:s/>με<text:s/>την<text:s/>απαρτία<text:s/>και<text:s/>την<text:s/>πλειοψη-<text:s/>φία<text:s/>της<text:s/>παρ.<text:s/>1<text:s/>του<text:s/>άρθρου<text:s/>53<text:s/>για<text:s/>την<text:s/>προσθήκη<text:s/>ή<text:s/>μη<text:s/>και<text:s/>άλλου<text:s/>ή<text:s/>άλλων<text:s/>υποψηφίων<text:s/>που<text:s/>έχουν<text:s/>παραλειφθεί<text:s/>από<text:s/>την<text:s/>πρόταση,<text:s/>υπό<text:s/>την<text:s/>προϋπόθεση<text:s/>ότι<text:s/>οι<text:s/>τελευταίοι<text:s/>προτείνονται<text:s/>εγγράφως<text:s/>από<text:s/>δέκα<text:s/>(10),<text:s/>τουλάχιστον,<text:s/>τακτικά<text:s/>ενεργά<text:s/>μέλη<text:s/>της<text:s/>Ακαδημίας.</text:span></text:p>
      <text:p text:style-name="P113"><text:span text:style-name="T113_1">8.</text:span><text:span text:style-name="T113_2"><text:s/>Στην<text:s/>επόμενη<text:s/>τακτική<text:s/>συνεδρία<text:s/>της<text:s/>η<text:s/>Ολομέλεια,<text:s/>χωρίς<text:s/>άλλη<text:s/>συζήτηση,<text:s/>αποφασίζει<text:s/>για<text:s/>την<text:s/>εκλογή,<text:s/>με<text:s/>απαρτία<text:s/>των<text:s/>τριών<text:s/>πέμπτων<text:s/>(3/5)<text:s/>των<text:s/>ενεργών<text:s/>τακτικών<text:s/>μελών<text:s/>της<text:s/>και<text:s/>με<text:s/>απόλυτη<text:s/>πλειοψηφία<text:s/>των<text:s/>ενεργών<text:s/>τακτικών<text:s/>μελών<text:s/>της.<text:s/>Αν<text:s/>στην<text:s/>πρώτη<text:s/>ψηφοφορία<text:s/>δεν<text:s/>επιτευχθεί<text:s/>απόλυτη<text:s/>πλειοψηφία,<text:s/>η<text:s/>ψηφοφορία<text:s/>επαναλαμβάνεται<text:s/>μέχρι<text:s/>δύο<text:s/>(2)<text:s/>φορές.<text:s/>Αν<text:s/>οι<text:s/>υποψήφιοι<text:s/>είναι<text:s/>περισσότεροι<text:s/>των<text:s/>δύο<text:s/>(2),<text:s/>στην<text:s/>τρίτη<text:s/>ψηφοφορία<text:s/>παραμένουν<text:s/>ως<text:s/>υποψήφιοι<text:s/>οι<text:s/>δύο<text:s/>(2)<text:s/>επικρατέστεροι<text:s/>κατά<text:s/>τη<text:s/>δεύτερη<text:s/>ψηφοφορία,<text:s/>ενώ<text:s/>κατά<text:s/>τα<text:s/>λοιπά<text:s/>εφαρμόζεται<text:s/>το<text:s/>τελευταίο<text:s/>εδάφιο<text:s/>της<text:s/>παρ.<text:s/>3<text:s/>του<text:s/>άρθρου<text:s/>53.<text:s/>Οι<text:s/>ψηφοφορίες<text:s/>της<text:s/>παρούσας<text:s/>είναι<text:s/>μυστικές.</text:span></text:p>
      <text:p text:style-name="P114"><text:span text:style-name="T114_1">9.</text:span><text:span text:style-name="T114_2"><text:s/>Αν<text:s/>κατά<text:s/>τη<text:s/>συνεδρία<text:s/>της<text:s/>παρ.<text:s/>8<text:s/>δεν<text:s/>επιτευχθεί<text:s/>η<text:s/>απαρτία<text:s/>που<text:s/>προβλέπεται<text:s/>στην<text:s/>ίδια<text:s/>παράγραφο,<text:s/>η<text:s/>διαδικασία<text:s/>εκλογής<text:s/>επαναλαμβάνεται<text:s/>στην<text:s/>επόμενη<text:s/>τακτική<text:s/>συνεδρία,<text:s/>κατά<text:s/>την<text:s/>οποία<text:s/>αρκεί<text:s/>η<text:s/>απαρτία<text:s/>της<text:s/>παρ.<text:s/>1<text:s/>του<text:s/>άρθρου<text:s/>53,<text:s/>ενώ<text:s/>απαιτείται<text:s/>η<text:s/>πλειοψηφία<text:s/>της<text:s/>παρ.<text:s/>8.</text:span></text:p>
      <text:p text:style-name="P115"><text:span text:style-name="T115_1">10.</text:span><text:span text:style-name="T115_2"><text:s/>Το<text:s/>αποτέλεσμα<text:s/>της<text:s/>εκλογής<text:s/>τακτικού<text:s/>μέλους<text:s/>υποβάλλεται<text:s/>στον<text:s/>Υπουργό<text:s/>Παιδείας,<text:s/>Θρησκευμάτων<text:s/>και<text:s/>Αθλητισμού,<text:s/>ο<text:s/>οποίος<text:s/>προτείνει<text:s/>στον<text:s/>Πρόεδρο<text:s/>της<text:s/>Δημοκρατίας<text:s/>την<text:s/>έκδοση<text:s/>σχετικού<text:s/>διατάγματος.<text:s/>Τα<text:s/>τακτικά<text:s/>μέλη<text:s/>αναλαμβάνουν,<text:s/>με<text:s/>αυτοπρόσωπη<text:s/>παράστασή<text:s/>τους,<text:s/>τα<text:s/>καθήκοντά<text:s/>τους<text:s/>στη<text:s/>συνεδρία<text:s/>κατά<text:s/>την<text:s/>οποία<text:s/>ανακοινώνεται<text:s/>στην<text:s/>Ολομέλεια,<text:s/>από<text:s/>τον<text:s/>Πρόεδρό<text:s/>της,<text:s/>η<text:s/>δημοσίευση<text:s/>του<text:s/>προεδρικού<text:s/>διατάγματος<text:s/>εκλογής<text:s/>τους.</text:span></text:p>
      <text:h text:style-name="P116" text:outline-level="6"><text:span text:style-name="T116_1">Άρθρο<text:s/>18</text:span></text:h>
      <text:h text:style-name="P117" text:outline-level="6"><text:span text:style-name="T117_1">Εκλογή<text:s/>τακτικού<text:s/>μέλους<text:s/>χωρίς<text:s/>προκήρυξη</text:span></text:h>
      <text:p text:style-name="P118"><text:span text:style-name="T118_1">1.</text:span><text:span text:style-name="T118_2"><text:s/>Κενή<text:s/>έδρα<text:s/>τακτικού<text:s/>μέλους<text:s/>μπορεί<text:s/>να<text:s/>πληρωθεί<text:s/>με<text:s/>εκλογή<text:s/>χωρίς<text:s/>προκήρυξη,<text:s/>εφόσον<text:s/>κριθεί<text:s/>ότι<text:s/>ο<text:s/>εκλεγόμενος,<text:s/>αφενός<text:s/>έχει<text:s/>αποκτήσει<text:s/>με<text:s/>τα<text:s/>έργα<text:s/>και<text:s/>τα<text:s/>προσόντα<text:s/>του<text:s/>γενική<text:s/>αναγνώριση<text:s/>στον<text:s/>κλάδο<text:s/>του,<text:s/>και<text:s/>αφετέρου<text:s/>διακρίνεται<text:s/>προδήλως<text:s/>μεταξύ<text:s/>των<text:s/>ομολόγων<text:s/>του.</text:span></text:p>
      <text:p text:style-name="P119"><text:span text:style-name="T119_1">2.</text:span><text:span text:style-name="T119_2"><text:s/>Η<text:s/>σχετική<text:s/>πρόταση<text:s/>υποβάλλεται<text:s/>από<text:s/>το<text:s/>ένα<text:s/>τρίτο<text:s/>(1/3)<text:s/>τουλάχιστον<text:s/>των<text:s/>ενεργών<text:s/>τακτικών<text:s/>μελών<text:s/>της<text:s/>Ακαδημίας<text:s/>προς<text:s/>το<text:s/>Προεδρείο,<text:s/>το<text:s/>οποίο<text:s/>ορίζει<text:s/>τριμελή<text:s/>Επιτροπή<text:s/>από<text:s/>ενεργά<text:s/>τακτικά<text:s/>μέλη<text:s/>της<text:s/>Ακαδημίας<text:s/>συναφών<text:s/>ειδικοτήτων<text:s/>για<text:s/>τη<text:s/>σύνταξη<text:s/>εισηγητικής<text:s/>έκθεσης.</text:span></text:p>
      <text:p text:style-name="P120"><text:span text:style-name="T120_1">3.</text:span><text:span text:style-name="T120_2"><text:s/>Η<text:s/>πρόταση<text:s/>συζητείται<text:s/>στην<text:s/>Ολομέλεια,<text:s/>η<text:s/>οποία<text:s/>στην<text:s/>ίδια<text:s/>συνεδρία<text:s/>αποφασίζει<text:s/>για<text:s/>την<text:s/>εκλογή,<text:s/>εφόσον<text:s/>πα-<text:s/>ρίστανται<text:s/>τα<text:s/>τρία<text:s/>πέμπτα<text:s/>(3/5)<text:s/>των<text:s/>ενεργών<text:s/>τακτικών<text:s/>μελών<text:s/>της,<text:s/>με<text:s/>πλειοψηφία<text:s/>των<text:s/>τριών<text:s/>πέμπτων<text:s/>(3/5)<text:s/>των<text:s/>ενεργών<text:s/>τακτικών<text:s/>μελών<text:s/>της.</text:span></text:p>
      <text:p text:style-name="P121"><text:span text:style-name="T121_1">4.</text:span><text:span text:style-name="T121_2"><text:s/>Η<text:s/>ψηφοφορία<text:s/>είναι<text:s/>φανερή<text:s/>και<text:s/>μπορεί<text:s/>να<text:s/>επαναλη-<text:s/>φθεί<text:s/>μέχρι<text:s/>δύο<text:s/>(2)<text:s/>φορές.<text:s/>Αν<text:s/>και<text:s/>στην<text:s/>τρίτη<text:s/>ψηφοφορία<text:s/>δεν<text:s/>ληφθεί<text:s/>θετική<text:s/>απόφαση,<text:s/>η<text:s/>διαδικασία<text:s/>κηρύσσεται<text:s/>άγονη.</text:span></text:p>
      <text:p text:style-name="P122"><text:span text:style-name="T122_1">5.</text:span><text:span text:style-name="T122_2"><text:s/>Το<text:s/>αποτέλεσμα<text:s/>της<text:s/>εκλογής,<text:s/>εφόσον<text:s/>είναι<text:s/>θετικό,<text:s/>υποβάλλεται<text:s/>στον<text:s/>Υπουργό<text:s/>Παιδείας,<text:s/>Θρησκευμάτων<text:s/>και<text:s/>Αθλητισμού,<text:s/>ο<text:s/>οποίος<text:s/>προτείνει<text:s/>στον<text:s/>Πρόεδρο<text:s/>της<text:s/>Δημοκρατίας<text:s/>την<text:s/>έκδοση<text:s/>σχετικού<text:s/>διατάγματος.<text:s/>Τα<text:s/>τακτικά<text:s/>μέλη<text:s/>του<text:s/>παρόντος<text:s/>άρθρου<text:s/>αναλαμβάνουν,<text:s/>με<text:s/>αυτοπρόσωπη<text:s/>παράστασή<text:s/>τους,<text:s/>τα<text:s/>καθήκοντά<text:s/>τους<text:s/>στη<text:s/>συνεδρία<text:s/>κατά<text:s/>την<text:s/>οποία<text:s/>ανακοινώνεται<text:s/>στην<text:s/>Ολομέλεια,<text:s/>από<text:s/>τον<text:s/>Πρόεδρό<text:s/>της,<text:s/>η<text:s/>δημοσίευση<text:s/>του<text:s/>προεδρικού<text:s/>διατάγματος<text:s/>εκλογής<text:s/>τους.</text:span></text:p>
      <text:h text:style-name="P123" text:outline-level="6"><text:span text:style-name="T123_1">Άρθρο<text:s/>19</text:span></text:h>
      <text:h text:style-name="P124" text:outline-level="6"><text:span text:style-name="T124_1">Εκλογή<text:s/>ξένων<text:s/>εταίρων</text:span></text:h>
      <text:p text:style-name="P125"><text:span text:style-name="T125_1">και<text:s/>αντεπιστελλόντων<text:s/>μελών</text:span></text:p>
      <text:p text:style-name="P126"><text:span text:style-name="T126_1">1.</text:span><text:span text:style-name="T126_2"><text:s/>Η<text:s/>εκλογή<text:s/>των<text:s/>ξένων<text:s/>εταίρων<text:s/>και<text:s/>των<text:s/>αντεπιστελλό-<text:s/>ντων<text:s/>μελών<text:s/>γίνεται<text:s/>με<text:s/>ανάλογη<text:s/>εφαρμογή<text:s/>του<text:s/>άρθρου<text:s/>17,<text:s/>χωρίς<text:s/>πρόσκληση<text:s/>για<text:s/>υποβολή<text:s/>υποψηφιότητας,<text:s/>όταν<text:s/>πρόκειται<text:s/>για<text:s/>εκλογή<text:s/>ξένου<text:s/>εταίρου<text:s/>ή<text:s/>ξένου<text:s/>αντεπιστέλ-<text:s/>λοντος<text:s/>μέλους.<text:s/>Η<text:s/>εκλογή<text:s/>αντεπιστέλλοντος<text:s/>μέλους<text:s/>από<text:s/>Έλληνες<text:s/>του<text:s/>εσωτερικού<text:s/>γίνεται<text:s/>μετά<text:s/>από<text:s/>προκήρυξη.</text:span></text:p>
      <text:p text:style-name="P127"><text:span text:style-name="T127_1">2.</text:span><text:span text:style-name="T127_2"><text:s/>Το<text:s/>αποτέλεσμα<text:s/>της<text:s/>εκλογής<text:s/>ξένου<text:s/>εταίρου<text:s/>ή<text:s/>αντε-<text:s/>πιστέλλοντος<text:s/>μέλους<text:s/>της<text:s/>Ακαδημίας<text:s/>υποβάλλεται<text:s/>στον<text:s/>Υπουργό<text:s/>Παιδείας,<text:s/>Θρησκευμάτων<text:s/>και<text:s/>Αθλητισμού,<text:s/>ο<text:s/>οποίος<text:s/>προτείνει<text:s/>στον<text:s/>Πρόεδρο<text:s/>της<text:s/>Δημοκρατίας<text:s/>την<text:s/>έκδοση<text:s/>σχετικού<text:s/>διατάγματος.</text:span></text:p>
      <text:h text:style-name="P128" text:outline-level="6"><text:span text:style-name="T128_1">Άρθρο<text:s/>20</text:span></text:h>
      <text:h text:style-name="P129" text:outline-level="6"><text:span text:style-name="T129_1">Ανακήρυξη<text:s/>επίτιμου<text:s/>μέλους</text:span></text:h>
      <text:p text:style-name="P130"><text:span text:style-name="T130_1">1.</text:span><text:span text:style-name="T130_2"><text:s/>Για<text:s/>την<text:s/>ανακήρυξη<text:s/>επίτιμου<text:s/>μέλους<text:s/>της<text:s/>Ακαδημίας<text:s/>απαιτείται<text:s/>πρόταση<text:s/>από<text:s/>πέντε<text:s/>(5),<text:s/>τουλάχιστον,<text:s/>ενεργά<text:s/>τακτικά<text:s/>μέλη<text:s/>και,<text:s/>στη<text:s/>συνέχεια,<text:s/>συγκρότηση<text:s/>από<text:s/>την<text:s/>Ολομέλεια<text:s/>επταμελούς<text:s/>Επιτροπής,<text:s/>στην<text:s/>οποία<text:s/>μετέχουν<text:s/>ο<text:s/>Πρόεδρος<text:s/>της<text:s/>Ακαδημίας,<text:s/>που<text:s/>προεδρεύει<text:s/>αυτής<text:s/>και<text:s/>δύο<text:s/>(2)<text:s/>τακτικά<text:s/>μέλη<text:s/>από<text:s/>κάθε<text:s/>Τάξη,<text:s/>που<text:s/>προτείνονται<text:s/>από<text:s/>αυτήν.</text:span></text:p>
      <text:p text:style-name="P131"><text:span text:style-name="T131_1">2.</text:span><text:span text:style-name="T131_2"><text:s/>Η<text:s/>Επιτροπή<text:s/>υποβάλλει,<text:s/>σε<text:s/>ειδική<text:s/>τακτική<text:s/>συνεδρία<text:s/>της<text:s/>Ολομέλειας,<text:s/>έκθεση<text:s/>ειδικώς<text:s/>και<text:s/>επαρκώς<text:s/>αιτιολογημένη,<text:s/>ως<text:s/>προς<text:s/>την<text:s/>ανακήρυξη<text:s/>του<text:s/>υποψηφίου<text:s/>που<text:s/>προτείνεται<text:s/>ως<text:s/>επίτιμο<text:s/>μέλος.</text:span></text:p>
      <text:p text:style-name="P132"><text:span text:style-name="T132_1">3.</text:span><text:span text:style-name="T132_2"><text:s/>Η<text:s/>Ολομέλεια<text:s/>συζητεί<text:s/>και<text:s/>αποφασίζει<text:s/>για<text:s/>την<text:s/>ανακήρυξη<text:s/>με<text:s/>απόλυτη<text:s/>πλειοψηφία<text:s/>του<text:s/>συνολικού<text:s/>αριθμού<text:s/>των<text:s/>ενεργών<text:s/>τακτικών<text:s/>μελών<text:s/>της<text:s/>και<text:s/>με<text:s/>φανερή<text:s/>ψηφοφορία.</text:span></text:p>
      <text:p text:style-name="P133"><text:span text:style-name="T133_1">4.</text:span><text:span text:style-name="T133_2"><text:s/>Το<text:s/>αποτέλεσμα<text:s/>της<text:s/>ανακήρυξης<text:s/>επίτιμου<text:s/>μέλους<text:s/>υποβάλλεται<text:s/>στον<text:s/>Υπουργό<text:s/>Παιδείας,<text:s/>Θρησκευμάτων<text:s/>και<text:s/>Αθλητισμού,<text:s/>ο<text:s/>οποίος<text:s/>προτείνει<text:s/>στον<text:s/>Πρόεδρο<text:s/>της<text:s/>Δημοκρατίας<text:s/>την<text:s/>έκδοση<text:s/>σχετικού<text:s/>διατάγματος.</text:span></text:p>
      <text:h text:style-name="P134" text:outline-level="6"><text:span text:style-name="T134_1">Άρθρο<text:s/>21</text:span></text:h>
      <text:h text:style-name="P135" text:outline-level="6"><text:span text:style-name="T135_1">Ανακοίνωση<text:s/>θανάτου</text:span></text:h>
      <text:p text:style-name="P136"><text:span text:style-name="T136_1">Ο<text:s/>θάνατος<text:s/>μέλους<text:s/>ή<text:s/>ξένου<text:s/>εταίρου<text:s/>της<text:s/>Ακαδημίας<text:s/>ανακοινώνεται<text:s/>από<text:s/>τον<text:s/>Πρόεδρο<text:s/>κατά<text:s/>την<text:s/>πρώτη,<text:s/>μετά<text:s/>τη<text:s/>γνωστοποίηση<text:s/>του<text:s/>θανάτου,<text:s/>συνεδρία<text:s/>της<text:s/>Ολομέλειας.</text:span></text:p>
      <text:h text:style-name="P137" text:outline-level="6"><text:span text:style-name="T137_1">Άρθρο<text:s/>22</text:span></text:h>
      <text:h text:style-name="P138" text:outline-level="6"><text:span text:style-name="T138_1">Αυτοδίκαιη<text:s/>παραίτηση<text:s/>τακτικών<text:s/>μελών</text:span></text:h>
      <text:p text:style-name="P139"><text:span text:style-name="T139_1">1.</text:span><text:span text:style-name="T139_2"><text:s/>Τακτικό<text:s/>μέλος<text:s/>της<text:s/>Ακαδημίας<text:s/>που<text:s/>απουσιάζει<text:s/>συνεχώς<text:s/>και<text:s/>αδικαιολόγητα<text:s/>από<text:s/>τις<text:s/>συνεδρίες<text:s/>της<text:s/>για<text:s/>χρονικό<text:s/>διάστημα<text:s/>μεγαλύτερο<text:s/>των<text:s/>εννέα<text:s/>(9)<text:s/>μηνών,<text:s/>με<text:s/>την<text:s/>επιφύλαξη<text:s/>της<text:s/>παρ.<text:s/>3,<text:s/>διατηρεί<text:s/>μεν<text:s/>τον<text:s/>τίτλο<text:s/>του<text:s/>τακτικού<text:s/>μέλους,<text:s/>αλλά<text:s/>θεωρείται<text:s/>ότι<text:s/>παραιτήθηκε<text:s/>και<text:s/>η<text:s/>έδρα<text:s/>του<text:s/>λογίζεται<text:s/>ως<text:s/>κενή.<text:s/>Στην<text:s/>περίπτωση<text:s/>αυτή<text:s/>η<text:s/>Σύγκλητος<text:s/>εκδίδει<text:s/>διαπιστωτική<text:s/>πράξη<text:s/>περί<text:s/>αυτοδίκαιης<text:s/>παραίτησης<text:s/>του<text:s/>τακτικού<text:s/>μέλους,<text:s/>κατά<text:s/>της<text:s/>οποίας<text:s/>μπορεί<text:s/>να<text:s/>ασκηθεί<text:s/>ενδικοφανής<text:s/>προσφυγή<text:s/>εντός<text:s/>προθεσμίας<text:s/>είκοσι<text:s/>(20)<text:s/>ημερών<text:s/>από<text:s/>τη<text:s/>γνωστοποίηση<text:s/>της<text:s/>πράξης.<text:s/>Η<text:s/>ενδικοφα-<text:s/>νής<text:s/>προσφυγή<text:s/>εξετάζεται<text:s/>από<text:s/>την<text:s/>Ολομέλεια,<text:s/>η<text:s/>οποία<text:s/>αποφασίζει<text:s/>μετά<text:s/>από<text:s/>εισήγηση<text:s/>της<text:s/>οικείας<text:s/>Τάξης.</text:span></text:p>
      <text:p text:style-name="P140"><text:span text:style-name="T140_1">2.</text:span><text:span text:style-name="T140_2"><text:s/>Το<text:s/>μέλος<text:s/>που<text:s/>παραιτήθηκε<text:s/>αυτοδικαίως,<text:s/>δύναται<text:s/>να<text:s/>ανακαταλάβει<text:s/>την<text:s/>έδρα<text:s/>με<text:s/>απόφαση<text:s/>της<text:s/>Ολομέλειας,<text:s/>που<text:s/>εκδίδεται<text:s/>ύστερα<text:s/>από<text:s/>αίτησή<text:s/>του<text:s/>ή<text:s/>αυτεπαγγέλτως,<text:s/>μετά<text:s/>από<text:s/>ειδικά<text:s/>αιτιολογημένη<text:s/>πρόταση<text:s/>της<text:s/>Τάξης,<text:s/>ακόμη<text:s/>και<text:s/>αν<text:s/>ο<text:s/>νόμιμος<text:s/>αριθμός<text:s/>των<text:s/>τακτικών<text:s/>μελών<text:s/>της<text:s/>Τάξης<text:s/>έχει<text:s/>συμπληρωθεί.</text:span></text:p>
      <text:p text:style-name="P141"><text:span text:style-name="T141_1">3.</text:span><text:span text:style-name="T141_2"><text:s/>Αν<text:s/>υπάρχει<text:s/>αποδεδειγμένη<text:s/>ανάγκη<text:s/>μακράς<text:s/>απουσίας<text:s/>τακτικού<text:s/>μέλους,<text:s/>η<text:s/>Ολομέλεια,<text:s/>ύστερα<text:s/>από<text:s/>εισήγηση<text:s/>της<text:s/>Συγκλήτου,<text:s/>μπορεί<text:s/>να<text:s/>χορηγήσει<text:s/>άδεια<text:s/>απουσίας<text:s/>στο<text:s/>τακτικό<text:s/>μέλος,<text:s/>η<text:s/>διάρκεια<text:s/>της<text:s/>οποίας<text:s/>δεν<text:s/>συνυπολογίζεται<text:s/>στους<text:s/>εννέα<text:s/>(9)<text:s/>μήνες<text:s/>της<text:s/>παρ.<text:s/>1.</text:span></text:p>
      <text:h text:style-name="P142" text:outline-level="6"><text:span text:style-name="T142_1">Άρθρο<text:s/>23</text:span></text:h>
      <text:h text:style-name="P143" text:outline-level="6"><text:span text:style-name="T143_1">Μη<text:s/>ενεργά<text:s/>τακτικά<text:s/>μέλη</text:span></text:h>
      <text:p text:style-name="P144"><text:span text:style-name="T144_1">1.</text:span><text:span text:style-name="T144_2"><text:s/>Δεν<text:s/>λογίζονται<text:s/>ως<text:s/>ενεργά<text:s/>τακτικά<text:s/>μέλη:<text:s/>α)<text:s/>όσοι<text:s/>απουσιάζουν<text:s/>εκτός<text:s/>Ελλάδος<text:s/>και<text:s/>για<text:s/>όσο<text:s/>χρόνο<text:s/>διαρ-<text:s/>κεί<text:s/>η<text:s/>απουσία<text:s/>τους,<text:s/>σύμφωνα<text:s/>με<text:s/>δήλωσή<text:s/>τους<text:s/>προς<text:s/>το<text:s/>Προεδρείο<text:s/>της<text:s/>Ακαδημίας<text:s/>και<text:s/>με<text:s/>διαπιστωτική<text:s/>πράξη<text:s/>του<text:s/>Προεδρείου,<text:s/>β)<text:s/>όσοι<text:s/>ασθενούν<text:s/>ή<text:s/>κωλύονται<text:s/>για<text:s/>άλλο<text:s/>λόγο<text:s/>για<text:s/>χρονικό<text:s/>διάστημα<text:s/>μεγαλύτερο<text:s/>του<text:s/>ενός<text:s/>(1)<text:s/>μηνός,<text:s/>σύμφωνα<text:s/>με<text:s/>γραπτή<text:s/>δήλωση<text:s/>των<text:s/>ιδίων<text:s/>ή<text:s/>των<text:s/>οικείων<text:s/>τους<text:s/>ή<text:s/>σύμφωνα<text:s/>με<text:s/>διαπιστωτική<text:s/>πράξη<text:s/>του<text:s/>Προεδρείου<text:s/>της<text:s/>Ακαδημίας<text:s/>που<text:s/>ανακοινώνεται<text:s/>στην<text:s/>οικεία<text:s/>συνεδρία,<text:s/>και<text:s/>για<text:s/>όσο<text:s/>διάστημα<text:s/>διαρκεί<text:s/>πέραν<text:s/>του<text:s/>μηνός<text:s/>η<text:s/>ασθένεια<text:s/>ή<text:s/>το<text:s/>κώλυμα,<text:s/>γ)<text:s/>όσοι<text:s/>δεν<text:s/>πληρούν<text:s/>τον<text:s/>όρο<text:s/>διαμονής<text:s/>της<text:s/>παρ.<text:s/>2<text:s/>του<text:s/>άρθρου<text:s/>13,<text:s/>σύμφωνα<text:s/>με<text:s/>διαπιστωτική<text:s/>πράξη<text:s/>κατά<text:s/>τη<text:s/>διαδικασία<text:s/>της<text:s/>παρ.<text:s/>3<text:s/>του<text:s/>παρόντος<text:s/>και<text:s/>δ)<text:s/>όσοι<text:s/>κατέχουν<text:s/>δημόσιο<text:s/>λειτούργημα<text:s/>ασυμβίβαστο<text:s/>κατά<text:s/>τον<text:s/>νόμο<text:s/>με<text:s/>την<text:s/>ιδιότητα<text:s/>του<text:s/>Ακαδημαϊκού.</text:span></text:p>
      <text:p text:style-name="P145"><text:span text:style-name="T145_1">2.</text:span><text:span text:style-name="T145_2"><text:s/>Τα<text:s/>μη<text:s/>ενεργά<text:s/>τακτικά<text:s/>μέλη<text:s/>της<text:s/>Ακαδημίας<text:s/>δεν<text:s/>λαμ-<text:s/>βάνονται<text:s/>υπόψη<text:s/>για<text:s/>τον<text:s/>σχηματισμό<text:s/>απαρτίας<text:s/>και<text:s/>πλει-<text:s/>οψηφίας<text:s/>στα<text:s/>συλλογικά<text:s/>όργανα<text:s/>της<text:s/>Ακαδημίας,<text:s/>αλλά<text:s/>διατηρούν<text:s/>τα<text:s/>λοιπά<text:s/>δικαιώματα<text:s/>του<text:s/>Ακαδημαϊκού.</text:span></text:p>
      <text:p text:style-name="P146"><text:span text:style-name="T146_1">3.</text:span><text:span text:style-name="T146_2"><text:s/>Αν<text:s/>η<text:s/>Σύγκλητος<text:s/>διαπιστώσει,<text:s/>ύστερα<text:s/>από<text:s/>σχετικό<text:s/>έλεγχο<text:s/>και<text:s/>μετά<text:s/>από<text:s/>προηγούμενη<text:s/>ακρόαση,<text:s/>ότι<text:s/>τακτικό<text:s/>μέλος<text:s/>δεν<text:s/>πληροί<text:s/>τον<text:s/>όρο<text:s/>διαμονής<text:s/>της<text:s/>παρ.<text:s/>2<text:s/>του<text:s/>άρθρου<text:s/>13,<text:s/>εισηγείται<text:s/>στην<text:s/>Ολομέλεια,<text:s/>η<text:s/>οποία<text:s/>αποφασίζει<text:s/>ότι<text:s/>το<text:s/>μέλος<text:s/>αυτό<text:s/>εφεξής<text:s/>λογίζεται<text:s/>ως<text:s/>μη<text:s/>ενεργό.<text:s/>Η<text:s/>διαδικασία<text:s/>του<text:s/>πρώτου<text:s/>εδαφίου<text:s/>εφαρμόζεται<text:s/>αναλόγως<text:s/>για<text:s/>την<text:s/>επάνοδο<text:s/>στο<text:s/>καθεστώς<text:s/>του<text:s/>ενεργού<text:s/>τακτικού<text:s/>μέλους,<text:s/>αν<text:s/>μεταβληθεί<text:s/>η<text:s/>διαμονή<text:s/>του.</text:span></text:p>
      <text:h text:style-name="P147" text:outline-level="6"><text:span text:style-name="T147_1">Άρθρο<text:s/>24</text:span></text:h>
      <text:h text:style-name="P148" text:outline-level="6"><text:span text:style-name="T148_1">Μη<text:s/>τήρηση<text:s/>υποχρεώσεων<text:s/>-<text:s/>Διαγραφή<text:s/>μέλους</text:span></text:h>
      <text:p text:style-name="P149"><text:span text:style-name="T149_1">1.</text:span><text:span text:style-name="T149_2"><text:s/>Αν<text:s/>τακτικό<text:s/>μέλος<text:s/>της<text:s/>Ακαδημίας<text:s/>δεν<text:s/>τηρεί<text:s/>αποφάσεις<text:s/>των<text:s/>οργάνων<text:s/>της<text:s/>ή<text:s/>διαταράσσει<text:s/>επανειλημμένα<text:s/>την<text:s/>ομαλή<text:s/>λειτουργία<text:s/>τους<text:s/>ή<text:s/>δυσφημεί<text:s/>δημόσια<text:s/>την<text:s/>Ακαδημία<text:s/>ή<text:s/>δείχνει<text:s/>ανάρμοστη<text:s/>συμπεριφορά<text:s/>έναντι<text:s/>συναδέλφων<text:s/>του<text:s/>ή<text:s/>εν<text:s/>γένει<text:s/>διαπράττει<text:s/>άλλο<text:s/>βαρύ<text:s/>παράπτωμα,<text:s/>παρόλο<text:s/>που<text:s/>έχει<text:s/>ενημερωθεί<text:s/>για<text:s/>το<text:s/>σχετικό<text:s/>ζήτημα<text:s/>εγγράφως<text:s/>από<text:s/>το<text:s/>Προεδρείο<text:s/>ή<text:s/>έχει<text:s/>κληθεί<text:s/>να<text:s/>επανορθώσει,<text:s/>ακολουθείται<text:s/>η<text:s/>διαδικασία<text:s/>έγγραφης<text:s/>προειδοποίησης<text:s/>ή<text:s/>διαγραφής<text:s/>του<text:s/>από<text:s/>την<text:s/>έδρα<text:s/>που<text:s/>κατέχει.<text:s/>Την<text:s/>έναρξη<text:s/>της<text:s/>διαδικασίας<text:s/>προτείνει<text:s/>η<text:s/>Σύγκλητος,<text:s/>με<text:s/>μυστική<text:s/>ψηφοφορία<text:s/>και<text:s/>με<text:s/>πλειοψηφία<text:s/>των<text:s/>δύο<text:s/>τρίτων<text:s/>(2/3)<text:s/>των<text:s/>ενεργών<text:s/>τακτικών<text:s/>μελών<text:s/>της,<text:s/>και<text:s/>στη<text:s/>συνέχεια<text:s/>υποβάλλει<text:s/>τη<text:s/>σχετική<text:s/>πρόταση<text:s/>στην<text:s/>Ολομέλεια,<text:s/>η<text:s/>οποία<text:s/>αποφασίζει<text:s/>με<text:s/>μυστική<text:s/>ψηφοφορία<text:s/>και<text:s/>με<text:s/>την<text:s/>ίδια<text:s/>πλειοψηφία<text:s/>για<text:s/>τη<text:s/>διερεύνηση<text:s/>του<text:s/>θέματος.<text:s/>Ο<text:s/>Πρόεδρος<text:s/>της<text:s/>Ακαδημίας<text:s/>ενημερώνει<text:s/>για<text:s/>την<text:s/>απόφαση<text:s/>τους<text:s/>Προέδρους<text:s/>των<text:s/>Τάξεων<text:s/>και<text:s/>τους<text:s/>καλεί<text:s/>να<text:s/>προχωρήσουν<text:s/>στη<text:s/>διαδικασία<text:s/>της<text:s/>παρ.<text:s/>2.</text:span></text:p>
      <text:p text:style-name="P150"><text:span text:style-name="T150_1">2.</text:span><text:span text:style-name="T150_2"><text:s/>Το<text:s/>έργο<text:s/>της<text:s/>διερεύνησης<text:s/>του<text:s/>ζητήματος<text:s/>αναλαμβάνει<text:s/>εννεαμελής<text:s/>Επιτροπή,<text:s/>η<text:s/>οποία<text:s/>αποτελείται<text:s/>από<text:s/>τρία<text:s/>(3)<text:s/>τακτικά<text:s/>μέλη<text:s/>κάθε<text:s/>Τάξης,<text:s/>τα<text:s/>οποία<text:s/>ορίζονται<text:s/>με<text:s/>κλήρωση<text:s/>που<text:s/>διενεργείται<text:s/>σε<text:s/>συνεδρία<text:s/>της<text:s/>οικείας<text:s/>Τάξης.<text:s/>Η<text:s/>Επιτροπή,<text:s/>αφού<text:s/>συγκροτηθεί<text:s/>με<text:s/>πράξη<text:s/>του<text:s/>Προέδρου<text:s/>της<text:s/>Ακαδημίας,<text:s/>συγκεντρώνει<text:s/>τα<text:s/>σχετικά<text:s/>στοιχεία,<text:s/>εξετάζει,<text:s/>αν<text:s/>χρειαστεί,<text:s/>μάρτυρες<text:s/>και<text:s/>καλεί<text:s/>το<text:s/>μέλος,<text:s/>το<text:s/>οποίο<text:s/>φέρεται<text:s/>να<text:s/>τέλεσε<text:s/>το<text:s/>παράπτωμα,<text:s/>να<text:s/>δώσει<text:s/>είτε<text:s/>προφορικώς<text:s/>είτε<text:s/>εγγράφως<text:s/>εξηγήσεις,<text:s/>συντάσσει<text:s/>δε<text:s/>και<text:s/>υποβάλλει<text:s/>σχετική<text:s/>αιτιολογημένη<text:s/>έκθεση<text:s/>στην<text:s/>Ολομέλεια<text:s/>διά<text:s/>του<text:s/>Προέδρου<text:s/>της<text:s/>Ακαδημίας.<text:s/>Η<text:s/>Ολομέλεια,<text:s/>αφού<text:s/>λάβει<text:s/>την<text:s/>έκθεση<text:s/>της<text:s/>Επιτροπής<text:s/>και<text:s/>συζητήσει<text:s/>επ’<text:s/>αυτής,<text:s/>μπορεί<text:s/>να<text:s/>καλέσει<text:s/>για<text:s/>περαιτέρω<text:s/>έγγραφες<text:s/>ή<text:s/>προφορικές<text:s/>εξηγήσεις<text:s/>το<text:s/>μέλος.</text:span></text:p>
      <text:p text:style-name="P151"><text:span text:style-name="T151_1">3.</text:span><text:span text:style-name="T151_2"><text:s/>Μετά<text:s/>το<text:s/>πέρας<text:s/>της<text:s/>διαδικασίας<text:s/>της<text:s/>παρ.<text:s/>2,<text:s/>η<text:s/>Ολομέλεια<text:s/>αποφαίνεται,<text:s/>με<text:s/>μυστική<text:s/>ψηφοφορία<text:s/>και<text:s/>με<text:s/>πλειο-<text:s/>ψηφία<text:s/>των<text:s/>δύο<text:s/>τρίτων<text:s/>(2/3)<text:s/>των<text:s/>ενεργών<text:s/>τακτικών<text:s/>μελών<text:s/>της,<text:s/>για<text:s/>τη<text:s/>διαγραφή<text:s/>του<text:s/>τακτικού<text:s/>μέλους.<text:s/>Αν<text:s/>πρόκειται<text:s/>για<text:s/>έγγραφη<text:s/>προειδοποίηση,<text:s/>αρκεί<text:s/>η<text:s/>πλειοψηφία<text:s/>του<text:s/>άρθρου<text:s/>53.</text:span></text:p>
      <text:p text:style-name="P152"><text:span text:style-name="T152_1">4.</text:span><text:span text:style-name="T152_2"><text:s/>Η<text:s/>απόφαση<text:s/>της<text:s/>διαγραφής<text:s/>υποβάλλεται<text:s/>στον<text:s/>Υπουργό<text:s/>Παιδείας,<text:s/>Θρησκευμάτων<text:s/>και<text:s/>Αθλητισμού,<text:s/>ο<text:s/>οποίος<text:s/>προτείνει<text:s/>στον<text:s/>Πρόεδρο<text:s/>της<text:s/>Δημοκρατίας<text:s/>την<text:s/>έκδοση<text:s/>σχετικού<text:s/>διατάγματος.</text:span></text:p>
      <text:p text:style-name="P153"><text:span text:style-name="T153_1">5.</text:span><text:span text:style-name="T153_2"><text:s/>Επανεκλογή<text:s/>του<text:s/>τακτικού<text:s/>μέλους<text:s/>που<text:s/>διαγράφηκε<text:s/>σε<text:s/>νέα<text:s/>έδρα<text:s/>είναι<text:s/>δυνατή,<text:s/>εφόσον<text:s/>συντρέχουν<text:s/>οι<text:s/>ουσιαστικές<text:s/>προϋποθέσεις,<text:s/>σύμφωνα<text:s/>με<text:s/>τη<text:s/>διαδικασία<text:s/>του<text:s/>άρθρου<text:s/>17,<text:s/>μόνο<text:s/>μετά<text:s/>την<text:s/>πάροδο<text:s/>τριών<text:s/>(3)<text:s/>ετών<text:s/>από<text:s/>τη<text:s/>δημοσίευση<text:s/>του<text:s/>προεδρικού<text:s/>διατάγματος<text:s/>για<text:s/>τη<text:s/>διαγραφή.</text:span></text:p>
      <text:p text:style-name="P154"><text:span text:style-name="T154_1">6.</text:span><text:span text:style-name="T154_2"><text:s/>Οι<text:s/>παρ.<text:s/>1<text:s/>έως<text:s/>5<text:s/>εφαρμόζονται<text:s/>αναλόγως<text:s/>και<text:s/>για<text:s/>τα<text:s/>μη<text:s/>τακτικά<text:s/>μέλη<text:s/>της<text:s/>Ακαδημίας.</text:span></text:p>
      <text:h text:style-name="P155" text:outline-level="2"><text:span text:style-name="T155_1">ΚΕΦΑΛΑΙΟ<text:s/>ΣΤ’<text:s/></text:span></text:h>
      <text:h text:style-name="P156" text:outline-level="2"><text:span text:style-name="T156_1">ΑΡΜΟΔΙΟΤΗΤΕΣ<text:s/>ΤΗΣ<text:s/>ΟΛΟΜΕΛΕΙΑΣ<text:s/>-<text:s/>ΔΙΚΑΙΩΜΑΤΑ<text:s/>ΚΑΙ<text:s/>ΚΑΘΗΚΟΝΤΑ<text:s/>ΤΩΝ<text:s/>ΑΚΑΔΗΜΑΪΚΩΝ</text:span></text:h>
      <text:h text:style-name="P157" text:outline-level="6"><text:span text:style-name="T157_1">Άρθρο<text:s/>25</text:span></text:h>
      <text:h text:style-name="P158" text:outline-level="6"><text:span text:style-name="T158_1">Ολομέλεια<text:s/>-<text:s/>Αρμοδιότητες</text:span></text:h>
      <text:p text:style-name="P159"><text:span text:style-name="T159_1">1.</text:span><text:span text:style-name="T159_2"><text:s/>Η<text:s/>Ολομέλεια<text:s/>είναι<text:s/>το<text:s/>ανώτατο<text:s/>όργανο<text:s/>της<text:s/>Ακαδημίας,<text:s/>στο<text:s/>οποίο<text:s/>ανήκει<text:s/>το<text:s/>τεκμήριο<text:s/>της<text:s/>αρμοδιότητας.</text:span></text:p>
      <text:p text:style-name="P160"><text:span text:style-name="T160_1">2.</text:span><text:span text:style-name="T160_2"><text:s/>Η<text:s/>Ολομέλεια<text:s/>απαρτίζεται<text:s/>από<text:s/>το<text:s/>σύνολο<text:s/>των<text:s/>τακτικών<text:s/>μελών<text:s/>της<text:s/>Ακαδημίας,<text:s/>τα<text:s/>οποία<text:s/>μετέχουν<text:s/>στις<text:s/>συνεδρίες<text:s/>της<text:s/>με<text:s/>δικαίωμα<text:s/>γνώμης<text:s/>και<text:s/>ψήφου<text:s/>για<text:s/>όλα<text:s/>τα<text:s/>θέματα<text:s/>που<text:s/>συζητούνται<text:s/>σε<text:s/>αυτήν,<text:s/>καθώς<text:s/>και<text:s/>για<text:s/>κάθε<text:s/>εκλογή<text:s/>ή<text:s/>πρόταση<text:s/>προσώπων.<text:s/>Η<text:s/>Ολομέλεια<text:s/>μπορεί<text:s/>να<text:s/>συζητεί<text:s/>και<text:s/>να<text:s/>αποφασίζει<text:s/>για<text:s/>κάθε<text:s/>θέμα<text:s/>που<text:s/>εμπίπτει<text:s/>στα<text:s/>αντικείμενα<text:s/>του<text:s/>άρθρου<text:s/>3<text:s/>ή<text:s/>εν<text:s/>γένει<text:s/>ενδιαφέρει<text:s/>την<text:s/>Ακαδημία,<text:s/>εφόσον<text:s/>δεν<text:s/>πρόκειται<text:s/>για<text:s/>θέματα<text:s/>τα<text:s/>οποία<text:s/>αφορούν<text:s/>τις<text:s/>Τάξεις<text:s/>ή<text:s/>για<text:s/>τα<text:s/>οποία<text:s/>προβλέπεται<text:s/>αποκλειστική<text:s/>αρμοδιότητα<text:s/>άλλων<text:s/>οργάνων.</text:span></text:p>
      <text:p text:style-name="P161"><text:span text:style-name="T161_1">3.</text:span><text:span text:style-name="T161_2"><text:s/>Ειδικές<text:s/>αρμοδιότητες<text:s/>της<text:s/>Ολομέλειας<text:s/>προβλέπονται<text:s/>στο<text:s/>άρθρο<text:s/>52.</text:span></text:p>
      <text:p text:style-name="P162"><text:span text:style-name="T162_1">4.</text:span><text:span text:style-name="T162_2"><text:s/>Στην<text:s/>Ολομέλεια<text:s/>ανήκει<text:s/>και<text:s/>η<text:s/>αποκλειστική<text:s/>αρμοδιότητα<text:s/>για<text:s/>τη<text:s/>λήψη<text:s/>απόφασης,<text:s/>ύστερα<text:s/>από<text:s/>πρόταση<text:s/>της<text:s/>Συγκλήτου,<text:s/>για<text:s/>τα<text:s/>θέματα<text:s/>των<text:s/>περ.<text:s/>στ)<text:s/>και<text:s/>η)<text:s/>της<text:s/>παρ.<text:s/>1<text:s/>του<text:s/>άρθρου<text:s/>42.</text:span></text:p>
      <text:p text:style-name="P163"><text:span text:style-name="T163_1">5.</text:span><text:span text:style-name="T163_2"><text:s/>Μεταξύ<text:s/>των<text:s/>καθηκόντων<text:s/>των<text:s/>μελών,<text:s/>εκτός<text:s/>από<text:s/>αυτά<text:s/>που<text:s/>απορρέουν<text:s/>από<text:s/>τα<text:s/>άρθρα<text:s/>23<text:s/>και<text:s/>24,<text:s/>είναι<text:s/>η<text:s/>δημόσια<text:s/>ενημέρωση<text:s/>της<text:s/>επιστημονικής<text:s/>και<text:s/>καλλιτεχνικής<text:s/>κοινότητας<text:s/>για<text:s/>το<text:s/>έργο<text:s/>της<text:s/>Ακαδημίας<text:s/>και<text:s/>το<text:s/>έργο<text:s/>των<text:s/>Ερευνητικών<text:s/>Κέντρων<text:s/>της.</text:span></text:p>
      <text:p text:style-name="P164"><text:span text:style-name="T164_1">6.</text:span><text:span text:style-name="T164_2"><text:s/>Βασική<text:s/>μέριμνα<text:s/>των<text:s/>μελών<text:s/>και<text:s/>των<text:s/>οργάνων<text:s/>της<text:s/>Ακαδημίας<text:s/>αποτελεί<text:s/>η<text:s/>καλύτερη<text:s/>δυνατή<text:s/>αξιοποίηση<text:s/>του<text:s/>συνόλου<text:s/>της<text:s/>περιουσίας<text:s/>της.<text:s/>Για<text:s/>το<text:s/>έργο<text:s/>αυτό,<text:s/>ειδική<text:s/>Επιτροπή<text:s/>υποβάλλει<text:s/>ετησίως<text:s/>έκθεση<text:s/>στην<text:s/>Ολομέλεια.</text:span></text:p>
      <text:p text:style-name="P165"><text:span text:style-name="T165_1">7.</text:span><text:span text:style-name="T165_2"><text:s/>Τα<text:s/>τακτικά<text:s/>μέλη<text:s/>δύνανται<text:s/>να<text:s/>ανακοινώνουν<text:s/>στην<text:s/>Ολομέλεια<text:s/>ή<text:s/>στις<text:s/>Τάξεις<text:s/>της<text:s/>Ακαδημίας<text:s/>έργα<text:s/>δικά<text:s/>τους<text:s/>ή<text:s/>τρίτων.</text:span></text:p>
      <text:h text:style-name="P166" text:outline-level="6"><text:span text:style-name="T166_1">Άρθρο<text:s/>26</text:span></text:h>
      <text:h text:style-name="P167" text:outline-level="6"><text:span text:style-name="T167_1">Επίτιμα<text:s/>και<text:s/>αντεπιστέλλοντα<text:s/>μέλη<text:s/>-</text:span></text:h>
      <text:p text:style-name="P168"><text:span text:style-name="T168_1">Ξένοι<text:s/>εταίροι</text:span></text:p>
      <text:p text:style-name="P169"><text:span text:style-name="T169_1">1.</text:span><text:span text:style-name="T169_2"><text:s/>Τα<text:s/>επίτιμα<text:s/>μέλη,<text:s/>οι<text:s/>ξένοι<text:s/>εταίροι<text:s/>και<text:s/>τα<text:s/>αντεπιστέλ-<text:s/>λοντα<text:s/>μέλη<text:s/>της<text:s/>Ακαδημίας<text:s/>δύνανται<text:s/>να<text:s/>παρίστανται,<text:s/>ύστερα<text:s/>από<text:s/>πρόσκληση,<text:s/>μαζί<text:s/>με<text:s/>τα<text:s/>τακτικά<text:s/>μέλη<text:s/>στις<text:s/>κατ’<text:s/>ιδίαν<text:s/>συνεδρίες<text:s/>της<text:s/>Ολομέλειας<text:s/>και<text:s/>σε<text:s/>εκείνες<text:s/>των<text:s/>οικείων<text:s/>Τάξεων<text:s/>και<text:s/>να<text:s/>συμμετέχουν<text:s/>σε<text:s/>συζητήσεις<text:s/>που<text:s/>αφορούν<text:s/>επιστημονικές,<text:s/>φιλολογικές<text:s/>και<text:s/>καλλιτεχνικές<text:s/>εργασίες<text:s/>τους,<text:s/>για<text:s/>τη<text:s/>διατύπωση<text:s/>γνώμης<text:s/>και<text:s/>χωρίς<text:s/>δικαίωμα<text:s/>ψήφου.</text:span></text:p>
      <text:p text:style-name="P170"><text:span text:style-name="T170_1">2.</text:span><text:span text:style-name="T170_2"><text:s/>Τα<text:s/>επίτιμα<text:s/>μέλη,<text:s/>οι<text:s/>ξένοι<text:s/>εταίροι<text:s/>και<text:s/>τα<text:s/>αντεπιστέλ-<text:s/>λοντα<text:s/>μέλη<text:s/>της<text:s/>Ακαδημίας<text:s/>έχουν<text:s/>δικαίωμα<text:s/>να<text:s/>ανακοινώνουν<text:s/>στην<text:s/>Ολομέλεια<text:s/>και<text:s/>στις<text:s/>Τάξεις<text:s/>της<text:s/>δικά<text:s/>τους<text:s/>έργα<text:s/>και<text:s/>να<text:s/>τα<text:s/>δημοσιεύουν<text:s/>στις<text:s/>εκδόσεις<text:s/>της<text:s/>Ακαδημίας,<text:s/>σύμφωνα<text:s/>με<text:s/>την<text:s/>παρ.<text:s/>7<text:s/>του<text:s/>άρθρου<text:s/>25,<text:s/>το<text:s/>άρθρο<text:s/>58<text:s/>και<text:s/>όσα<text:s/>ορίζονται<text:s/>στον<text:s/>Εσωτερικό<text:s/>Κανονισμό.</text:span></text:p>
      <text:h text:style-name="P171" text:outline-level="6"><text:span text:style-name="T171_1">Άρθρο<text:s/>27</text:span></text:h>
      <text:h text:style-name="P172" text:outline-level="6"><text:span text:style-name="T172_1">Κατάλογος<text:s/>παρουσίας</text:span></text:h>
      <text:p text:style-name="P173"><text:span text:style-name="T173_1">Κατά<text:s/>την<text:s/>έναρξη<text:s/>κάθε<text:s/>συνεδρίας<text:s/>της<text:s/>Ολομέλειας<text:s/>και<text:s/>των<text:s/>Τάξεων,<text:s/>κάθε<text:s/>τακτικό<text:s/>μέλος<text:s/>υπογράφει<text:s/>τον<text:s/>κατάλογο<text:s/>παρουσίας.<text:s/>Τον<text:s/>κατάλογο<text:s/>παρουσίας<text:s/>στην<text:s/>Ολομέλεια<text:s/>θεωρεί<text:s/>και<text:s/>υπογράφει<text:s/>ο<text:s/>Γενικός<text:s/>Γραμματέας<text:s/>της<text:s/>Ακαδημίας,<text:s/>στις<text:s/>δε<text:s/>Τάξεις<text:s/>ο<text:s/>οικείος<text:s/>Γραμματέας.<text:s/>Ο<text:s/>κατάλογος<text:s/>παρουσίας<text:s/>κοινοποιείται,<text:s/>τους<text:s/>μήνες<text:s/>Δεκέμβριο,<text:s/>Μάρτιο<text:s/>και<text:s/>Ιούνιο<text:s/>κάθε<text:s/>έτους,<text:s/>σε<text:s/>όλα<text:s/>τα<text:s/>τακτικά<text:s/>μέλη<text:s/>της<text:s/>Ακαδημίας,<text:s/>με<text:s/>μέριμνα<text:s/>του<text:s/>Γενικού<text:s/>Γραμματέα<text:s/>της.</text:span></text:p>
      <text:h text:style-name="P174" text:outline-level="2"><text:span text:style-name="T174_1">ΚΕΦΑΛΑΙΟ<text:s/>Ζ’</text:span></text:h>
      <text:h text:style-name="P175" text:outline-level="2"><text:span text:style-name="T175_1">ΠΡΟΕΔΡΕΙΟ<text:s/>ΤΗΣ<text:s/>ΑΚΑΔΗΜΙΑΣ</text:span></text:h>
      <text:h text:style-name="P176" text:outline-level="6"><text:span text:style-name="T176_1">Άρθρο<text:s/>28</text:span></text:h>
      <text:h text:style-name="P177" text:outline-level="6"><text:span text:style-name="T177_1">Μέλη<text:s/>του<text:s/>Προεδρείου</text:span></text:h>
      <text:p text:style-name="P178"><text:span text:style-name="T178_1">Το<text:s/>Προεδρείο<text:s/>της<text:s/>Ακαδημίας<text:s/>αποτελείται<text:s/>από<text:s/>τον<text:s/>Πρόεδρο,<text:s/>τον<text:s/>Αντιπρόεδρο,<text:s/>τον<text:s/>Γενικό<text:s/>Γραμματέα,<text:s/>τον<text:s/>Γραμματέα<text:s/>επί<text:s/>των<text:s/>πρακτικών<text:s/>και<text:s/>τον<text:s/>Γραμματέα<text:s/>επί<text:s/>των<text:s/>δημοσιευμάτων<text:s/>αυτής.<text:s/>Το<text:s/>Προεδρείο<text:s/>επικουρείται<text:s/>από<text:s/>τον<text:s/>Έφορο<text:s/>επί<text:s/>των<text:s/>θεμάτων<text:s/>αρμοδιότητάς<text:s/>του<text:s/>σύμφωνα<text:s/>με<text:s/>το<text:s/>άρθρο<text:s/>35.</text:span></text:p>
      <text:h text:style-name="P179" text:outline-level="6"><text:span text:style-name="T179_1">Άρθρο<text:s/>29</text:span></text:h>
      <text:h text:style-name="P180" text:outline-level="6"><text:span text:style-name="T180_1">Πρόεδρος<text:s/>-<text:s/>Εκλογή<text:s/>-<text:s/>Αναπλήρωση</text:span></text:h>
      <text:p text:style-name="P181"><text:span text:style-name="T181_1">1.</text:span><text:span text:style-name="T181_2"><text:s/>Πρόεδρος<text:s/>της<text:s/>Ακαδημίας<text:s/>κάθε<text:s/>έτος<text:s/>είναι<text:s/>αυτοδικαίως<text:s/>ο<text:s/>Αντιπρόεδρος<text:s/>του<text:s/>προηγούμενου<text:s/>έτους.<text:s/>Ο<text:s/>Πρόεδρος<text:s/>της<text:s/>Ακαδημίας<text:s/>εξομοιώνεται<text:s/>κατά<text:s/>τον<text:s/>βαθμό<text:s/>με<text:s/>τους<text:s/>Προέδρους<text:s/>των<text:s/>Ανωτάτων<text:s/>Δικαστηρίων,<text:s/>κατά<text:s/>δε<text:s/>την<text:s/>τάξη<text:s/>έχει<text:s/>προβάδισμα<text:s/>έναντι<text:s/>αυτών.</text:span></text:p>
      <text:p text:style-name="P182"><text:span text:style-name="T182_1">2.</text:span><text:span text:style-name="T182_2"><text:s/>Η<text:s/>Ολομέλεια<text:s/>εκλέγει<text:s/>τον<text:s/>Αντιπρόεδρο<text:s/>της<text:s/>Ακαδημίας<text:s/>μεταξύ<text:s/>των<text:s/>ενεργών<text:s/>τακτικών<text:s/>μελών<text:s/>της<text:s/>κατά<text:s/>την<text:s/>πρώτη<text:s/>τακτική<text:s/>συνεδρία<text:s/>της<text:s/>του<text:s/>μηνός<text:s/>Δεκεμβρίου<text:s/>κάθε<text:s/>έτους,<text:s/>με<text:s/>απαρτία<text:s/>των<text:s/>τριών<text:s/>πέμπτων<text:s/>(3/5)<text:s/>των<text:s/>ενεργών<text:s/>τακτικών<text:s/>μελών,<text:s/>με<text:s/>απόλυτη<text:s/>πλειοψηφία<text:s/>των<text:s/>παρόντων<text:s/>ενεργών<text:s/>τακτικών<text:s/>μελών<text:s/>και<text:s/>με<text:s/>μυστική<text:s/>ψηφοφορία<text:s/>η<text:s/>οποία<text:s/>διεξάγεται<text:s/>μέχρι<text:s/>δύο<text:s/>(2)<text:s/>φορές.<text:s/>Αν<text:s/>και<text:s/>στη<text:s/>δεύτερη<text:s/>ψηφοφορία<text:s/>δεν<text:s/>επιτευχθεί<text:s/>αποτέλεσμα,<text:s/>διενεργείται<text:s/>νέα<text:s/>μυστική<text:s/>ψηφοφορία,<text:s/>κατά<text:s/>την<text:s/>οποία<text:s/>ο<text:s/>Αντιπρόεδρος<text:s/>εκλέγεται<text:s/>με<text:s/>τη<text:s/>σχετική<text:s/>πλειοψηφία<text:s/>των<text:s/>παρόντων<text:s/>ενεργών<text:s/>τακτικών<text:s/>μελών.</text:span></text:p>
      <text:p text:style-name="P183"><text:span text:style-name="T183_1">3.</text:span><text:span text:style-name="T183_2"><text:s/>Προϋποθέσεις<text:s/>εκλογιμότητας<text:s/>του<text:s/>Αντιπροέδρου<text:s/>είναι<text:s/>οι<text:s/>εξής:</text:span></text:p>
      <text:p text:style-name="P184"><text:span text:style-name="T184_1">α)</text:span><text:span text:style-name="T184_2"><text:tab/></text:span><text:span text:style-name="T184_3">Να<text:s/>είναι<text:s/>ενεργό<text:s/>τακτικό<text:s/>μέλος,</text:span></text:p>
      <text:p text:style-name="P185"><text:span text:style-name="T185_1">β)</text:span><text:span text:style-name="T185_2"><text:tab/></text:span><text:span text:style-name="T185_3">κατά<text:s/>την<text:s/>ημέρα<text:s/>της<text:s/>εκλογής<text:s/>να<text:s/>έχει<text:s/>συμπληρώσει<text:s/>τουλάχιστον<text:s/>επτά<text:s/>(7)<text:s/>έτη<text:s/>ως<text:s/>τακτικό<text:s/>μέλος,<text:s/>και</text:span></text:p>
      <text:p text:style-name="P186"><text:span text:style-name="T186_1">γ)</text:span><text:span text:style-name="T186_2"><text:tab/></text:span><text:span text:style-name="T186_3">να<text:s/>μην<text:s/>έχει<text:s/>διατελέσει<text:s/>Πρόεδρος<text:s/>ή<text:s/>Αντιπρόεδρος<text:s/>στο<text:s/>παρελθόν,<text:s/>με<text:s/>εξαίρεση<text:s/>την<text:s/>περίπτωση<text:s/>κατά<text:s/>την<text:s/>οποία<text:s/>έχει<text:s/>εξαντληθεί<text:s/>ο<text:s/>κατάλογος<text:s/>των<text:s/>εκλογίμων<text:s/>από<text:s/>όλες<text:s/>τις<text:s/>Τάξεις.</text:span></text:p>
      <text:p text:style-name="P187"><text:span text:style-name="T187_1">4.</text:span><text:span text:style-name="T187_2"><text:s/>Το<text:s/>κριτήριο<text:s/>της<text:s/>αρχαιότητας<text:s/>των<text:s/>υποψηφίων<text:s/>λαμ-<text:s/>βάνεται<text:s/>υπόψη.</text:span></text:p>
      <text:p text:style-name="P188"><text:span text:style-name="T188_1">5.</text:span><text:span text:style-name="T188_2"><text:s/>Η<text:s/>θέση<text:s/>του<text:s/>Αντιπροέδρου<text:s/>καλύπτεται<text:s/>κάθε<text:s/>χρόνο<text:s/>κατ’<text:s/>εναλλαγή<text:s/>και<text:s/>των<text:s/>τριών<text:s/>(3)<text:s/>Τάξεων.<text:s/>Η<text:s/>Ολομέλεια<text:s/>δύναται,<text:s/>εξαιρετικά<text:s/>και<text:s/>κατά<text:s/>παρέκκλιση<text:s/>του<text:s/>πρώτου<text:s/>εδαφίου,<text:s/>να<text:s/>εκλέξει<text:s/>Αντιπρόεδρο<text:s/>από<text:s/>άλλη<text:s/>Τάξη<text:s/>από<text:s/>εκείνη<text:s/>που<text:s/>έχει<text:s/>σειρά,<text:s/>αν<text:s/>στην<text:s/>πρώτη<text:s/>υπάρχουν<text:s/>κατά<text:s/>πολύ<text:s/>αρχαιότερα<text:s/>τακτικά<text:s/>μέλη.</text:span></text:p>
      <text:p text:style-name="P189"><text:span text:style-name="T189_1">6.</text:span><text:span text:style-name="T189_2"><text:s/>Αν<text:s/>ο<text:s/>Πρόεδρος<text:s/>ελλείπει,<text:s/>απουσιάζει<text:s/>ή<text:s/>κωλύεται,<text:s/>τον<text:s/>αναπληρώνει<text:s/>ο<text:s/>Αντιπρόεδρος<text:s/>και<text:s/>αυτόν<text:s/>ο<text:s/>Πρόεδρος<text:s/>του<text:s/>προηγούμενου<text:s/>έτους,<text:s/>αν<text:s/>ελλείπει<text:s/>δε<text:s/>και<text:s/>ο<text:s/>τελευταίος,<text:s/>ο<text:s/>προκάτοχός<text:s/>του<text:s/>ή<text:s/>το<text:s/>πρεσβύτερο<text:s/>τακτικό<text:s/>μέλος<text:s/>της<text:s/>Ακαδημίας,<text:s/>έως<text:s/>ότου<text:s/>εκλεγεί<text:s/>Αντιπρόεδρος.</text:span></text:p>
      <text:h text:style-name="P190" text:outline-level="6"><text:span text:style-name="T190_1">Άρθρο<text:s/>30</text:span></text:h>
      <text:h text:style-name="P191" text:outline-level="6"><text:span text:style-name="T191_1">Γενικός<text:s/>Γραμματέας<text:s/>-<text:s/>Γραμματείς<text:s/>-</text:span></text:h>
      <text:p text:style-name="P192"><text:span text:style-name="T192_1">Εκλογή<text:s/>-<text:s/>Αναπλήρωση</text:span></text:p>
      <text:p text:style-name="P193"><text:span text:style-name="T193_1">1.</text:span><text:span text:style-name="T193_2"><text:s/>Ο<text:s/>Γενικός<text:s/>Γραμματέας<text:s/>και<text:s/>οι<text:s/>δύο<text:s/>(2)<text:s/>άλλοι<text:s/>Γραμματείς<text:s/>της<text:s/>Ακαδημίας<text:s/>εκλέγονται<text:s/>για<text:s/>μία<text:s/>τριετία<text:s/>και<text:s/>μπορούν<text:s/>να<text:s/>επανεκλεγούν<text:s/>μία<text:s/>ακόμη<text:s/>φορά<text:s/>στην<text:s/>ίδια<text:s/>θέση<text:s/>Γραμματέα.<text:s/>Εφόσον<text:s/>ενεργό<text:s/>τακτικό<text:s/>μέλος<text:s/>έχει<text:s/>επανεκλεγεί<text:s/>σε<text:s/>θέση<text:s/>Γραμματέα,<text:s/>δύναται<text:s/>να<text:s/>διανύσει<text:s/>μόνο<text:s/>μία<text:s/>επιπλέον<text:s/>θητεία<text:s/>σε<text:s/>οποιαδήποτε<text:s/>άλλη<text:s/>θέση<text:s/>Γραμματέα.<text:s/>Το<text:s/>σύνολο<text:s/>της<text:s/>θητείας<text:s/>σε<text:s/>θέση<text:s/>Γραμματέα<text:s/>δεν<text:s/>μπορεί<text:s/>να<text:s/>υπερβαίνει<text:s/>τα<text:s/>εννέα<text:s/>(9)<text:s/>έτη.<text:s/>Οι<text:s/>τρεις<text:s/>(3)<text:s/>υπηρετούντες<text:s/>Γραμματείς<text:s/>δεν<text:s/>μπορεί<text:s/>να<text:s/>προέρχονται<text:s/>από<text:s/>την<text:s/>ίδια<text:s/>Τάξη.</text:span></text:p>
      <text:p text:style-name="P194"><text:span text:style-name="T194_1">2.</text:span><text:span text:style-name="T194_2"><text:s/>Προϋποθέσεις<text:s/>εκλογιμότητας<text:s/>των<text:s/>προσώπων<text:s/>της<text:s/>παρ.<text:s/>1<text:s/>είναι<text:s/>οι<text:s/>εξής:</text:span></text:p>
      <text:p text:style-name="P195"><text:span text:style-name="T195_1">α)</text:span><text:span text:style-name="T195_2"><text:tab/></text:span><text:span text:style-name="T195_3">να<text:s/>είναι<text:s/>ενεργά<text:s/>τακτικά<text:s/>μέλη<text:s/>και</text:span></text:p>
      <text:p text:style-name="P196"><text:span text:style-name="T196_1">β)</text:span><text:span text:style-name="T196_2"><text:tab/></text:span><text:span text:style-name="T196_3">κατά<text:s/>την<text:s/>ημέρα<text:s/>της<text:s/>εκλογής<text:s/>να<text:s/>έχουν<text:s/>συμπληρώσει<text:s/>τουλάχιστον<text:s/>επτά<text:s/>(7)<text:s/>έτη<text:s/>ως<text:s/>τακτικά<text:s/>μέλη.</text:span></text:p>
      <text:p text:style-name="P197"><text:span text:style-name="T197_1">3.</text:span><text:span text:style-name="T197_2"><text:s/>Ο<text:s/>Γενικός<text:s/>Γραμματέας<text:s/>και<text:s/>οι<text:s/>Γραμματείς<text:s/>της<text:s/>Ακαδημίας<text:s/>εκλέγονται<text:s/>από<text:s/>την<text:s/>Ολομέλεια<text:s/>μεταξύ<text:s/>των<text:s/>ενεργών<text:s/>τακτικών<text:s/>μελών<text:s/>της,<text:s/>που<text:s/>κατέθεσαν<text:s/>έγγραφη<text:s/>αίτηση<text:s/>υποψηφιότητας<text:s/>προς<text:s/>τον<text:s/>Πρόεδρο<text:s/>τουλάχιστον<text:s/>επτά<text:s/>(7)<text:s/>ημέρες<text:s/>πριν<text:s/>από<text:s/>την<text:s/>ημέρα<text:s/>της<text:s/>εκλογής,<text:s/>η<text:s/>οποία<text:s/>πραγματοποιείται<text:s/>εντός<text:s/>του<text:s/>τελευταίου<text:s/>μηνός<text:s/>πριν<text:s/>από<text:s/>τη<text:s/>λήξη<text:s/>της<text:s/>θητείας<text:s/>τους.<text:s/>Η<text:s/>ψηφοφορία<text:s/>είναι<text:s/>μυστική,<text:s/>διενεργείται<text:s/>με<text:s/>απαρτία<text:s/>των<text:s/>τριών<text:s/>πέμπτων<text:s/>(3/5)<text:s/>των<text:s/>ενεργών<text:s/>τακτικών<text:s/>μελών<text:s/>και<text:s/>με<text:s/>απόλυτη<text:s/>πλειοψηφία<text:s/>των<text:s/>παρόντων<text:s/>ενεργών<text:s/>τακτικών<text:s/>μελών<text:s/>και<text:s/>μπορεί<text:s/>να<text:s/>διεξαχθεί<text:s/>μέχρι<text:s/>δύο<text:s/>(2)<text:s/>φορές.<text:s/>Αν<text:s/>δεν<text:s/>επιτευχθεί<text:s/>αποτέλεσμα,<text:s/>διενεργείται<text:s/>νέα<text:s/>μυστική<text:s/>ψηφοφορία,<text:s/>κατά<text:s/>την<text:s/>οποία<text:s/>ο<text:s/>Γενικός<text:s/>Γραμματέας<text:s/>και<text:s/>οι<text:s/>Γραμματείς<text:s/>της<text:s/>Ακαδημίας<text:s/>εκλέγονται<text:s/>με<text:s/>τη<text:s/>σχετική<text:s/>πλειοψηφία<text:s/>των<text:s/>παρόντων<text:s/>ενεργών<text:s/>τακτικών<text:s/>μελών.</text:span></text:p>
      <text:p text:style-name="P198"><text:span text:style-name="T198_1">4.</text:span><text:span text:style-name="T198_2"><text:s/>Αν<text:s/>κενωθεί<text:s/>για<text:s/>οποιονδήποτε<text:s/>λόγο<text:s/>θέση<text:s/>των<text:s/>προσώπων<text:s/>της<text:s/>παρ.<text:s/>1,<text:s/>η<text:s/>διαδικασία<text:s/>των<text:s/>παρ.<text:s/>1<text:s/>έως<text:s/>3<text:s/>ακολουθείται<text:s/>υποχρεωτικά<text:s/>εντός<text:s/>ενός<text:s/>(1)<text:s/>μηνός<text:s/>από<text:s/>την<text:s/>ανακοίνωση<text:s/>της<text:s/>κένωσης<text:s/>της<text:s/>θέσης<text:s/>στην<text:s/>Ολομέλεια.</text:span></text:p>
      <text:p text:style-name="P199"><text:span text:style-name="T199_1">5.</text:span><text:span text:style-name="T199_2"><text:s/>Αν<text:s/>ο<text:s/>Γενικός<text:s/>Γραμματέας<text:s/>ελλείπει,<text:s/>απουσιάζει<text:s/>ή<text:s/>κωλύεται,<text:s/>τον<text:s/>αναπληρώνει<text:s/>προσωρινά<text:s/>ένας<text:s/>από<text:s/>τους<text:s/>Γραμματείς<text:s/>που<text:s/>ορίζεται<text:s/>από<text:s/>αυτόν<text:s/>ή,<text:s/>στην<text:s/>περίπτωση<text:s/>που<text:s/>ο<text:s/>Γενικός<text:s/>Γραμματέας<text:s/>δεν<text:s/>έχει<text:s/>ορίσει<text:s/>αναπληρωτή,<text:s/>από<text:s/>τον<text:s/>Πρόεδρο<text:s/>της<text:s/>Ακαδημίας.<text:s/>Αν<text:s/>οι<text:s/>Γραμματείς<text:s/>απουσιάζουν,<text:s/>κωλύονται<text:s/>ή<text:s/>ελλείπουν,<text:s/>τους<text:s/>αναπληρώνουν<text:s/>προσωρινά<text:s/>οι<text:s/>Γραμματείς<text:s/>των<text:s/>Τάξεων,<text:s/>που<text:s/>ορίζονται<text:s/>από<text:s/>τον<text:s/>Γενικό<text:s/>Γραμματέα<text:s/>ή,<text:s/>αν<text:s/>ελλείπει<text:s/>ο<text:s/>Γενικός<text:s/>Γραμματέας,<text:s/>από<text:s/>τον<text:s/>Πρόεδρο<text:s/>της<text:s/>Ακαδημίας.</text:span></text:p>
      <text:h text:style-name="P200" text:outline-level="2"><text:span text:style-name="T200_1">ΚΕΦΑΛΑΙΟ<text:s/>Η’</text:span></text:h>
      <text:h text:style-name="P201" text:outline-level="2"><text:span text:style-name="T201_1">ΑΡΜΟΔΙΟΤΗΤΕΣ<text:s/>ΤΩΝ<text:s/>ΜΟΝΟΜΕΛΩΝ<text:s/>ΟΡΓΑΝΩΝ<text:s/>ΤΗΣ<text:s/>ΑΚΑΔΗΜΙΑΣ</text:span></text:h>
      <text:h text:style-name="P202" text:outline-level="6"><text:span text:style-name="T202_1">Άρθρο<text:s/>31</text:span></text:h>
      <text:h text:style-name="P203" text:outline-level="6"><text:span text:style-name="T203_1">Αρμοδιότητες<text:s/>Πρόεδρου</text:span></text:h>
      <text:p text:style-name="P204"><text:span text:style-name="T204_1">1.</text:span><text:span text:style-name="T204_2"><text:s/>Ο<text:s/>Πρόεδρος<text:s/>της<text:s/>Ακαδημίας:</text:span></text:p>
      <text:p text:style-name="P205"><text:span text:style-name="T205_1">α)</text:span><text:span text:style-name="T205_2"><text:tab/></text:span><text:span text:style-name="T205_3">Καλεί<text:s/>τα<text:s/>τακτικά<text:s/>μέλη<text:s/>σε<text:s/>συνεδρίες<text:s/>και<text:s/>καθορίζει<text:s/>την<text:s/>ημερήσια<text:s/>διάταξη,</text:span></text:p>
      <text:p text:style-name="P206"><text:span text:style-name="T206_1">β)</text:span><text:span text:style-name="T206_2"><text:tab/></text:span><text:span text:style-name="T206_3">προεδρεύει<text:s/>των<text:s/>συνεδριών<text:s/>της<text:s/>Ολομέλειας,<text:s/>διευθύνει<text:s/>τις<text:s/>συζητήσεις,<text:s/>τηρεί<text:s/>την<text:s/>τάξη<text:s/>και<text:s/>επιβλέπει<text:s/>την<text:s/>τήρηση<text:s/>των<text:s/>οικείων<text:s/>κανόνων,</text:span></text:p>
      <text:p text:style-name="P207"><text:span text:style-name="T207_1">γ)</text:span><text:span text:style-name="T207_2"><text:tab/></text:span><text:span text:style-name="T207_3">ορίζει<text:s/>τη<text:s/>σειρά<text:s/>και<text:s/>τη<text:s/>διάρκεια<text:s/>των<text:s/>ανακοινώσεων<text:s/>στις<text:s/>συνεδρίες<text:s/>της<text:s/>Ολομέλειας,</text:span></text:p>
      <text:p text:style-name="P208"><text:span text:style-name="T208_1">δ)</text:span><text:span text:style-name="T208_2"><text:tab/></text:span><text:span text:style-name="T208_3">εξάγει<text:s/>και<text:s/>αναγγέλλει<text:s/>το<text:s/>αποτέλεσμα<text:s/>των<text:s/>ψηφοφοριών<text:s/>κατά<text:s/>τις<text:s/>συνεδρίες,</text:span></text:p>
      <text:p text:style-name="P209"><text:span text:style-name="T209_1">ε)</text:span><text:span text:style-name="T209_2"><text:tab/></text:span><text:span text:style-name="T209_3">προεδρεύει<text:s/>των<text:s/>επιτροπών<text:s/>στις<text:s/>οποίες<text:s/>είναι<text:s/>μέλος<text:s/>και</text:span></text:p>
      <text:p text:style-name="P210"><text:span text:style-name="T210_1">στ)</text:span><text:span text:style-name="T210_2"><text:tab/></text:span><text:span text:style-name="T210_3">αναθέτει<text:s/>ειδικά<text:s/>θέματα<text:s/>σε<text:s/>άλλα<text:s/>όργανα<text:s/>ή<text:s/>υπηρεσιακούς<text:s/>παράγοντες.</text:span></text:p>
      <text:p text:style-name="P211"><text:span text:style-name="T211_1">2.</text:span><text:span text:style-name="T211_2"><text:s/>Ο<text:s/>Πρόεδρος<text:s/>της<text:s/>Ακαδημίας<text:s/>επικοινωνεί<text:s/>με<text:s/>το<text:s/>Υπουργείο<text:s/>Παιδείας,<text:s/>Θρησκευμάτων<text:s/>και<text:s/>Αθλητισμού<text:s/>και<text:s/>τις<text:s/>λοιπές<text:s/>Αρχές<text:s/>του<text:s/>Κράτους,<text:s/>συνυπογράφοντας<text:s/>με<text:s/>τον<text:s/>Γενικό<text:s/>Γραμματέα<text:s/>όλα<text:s/>τα<text:s/>έγγραφα<text:s/>που<text:s/>εξέρχονται<text:s/>από<text:s/>την<text:s/>Ακαδημία<text:s/>στο<text:s/>όνομά<text:s/>της,<text:s/>και<text:s/>ιδίως<text:s/>τις<text:s/>πράξεις,<text:s/>τις<text:s/>γνώμες,<text:s/>τις<text:s/>προτάσεις,<text:s/>τις<text:s/>αποφάσεις<text:s/>και<text:s/>τις<text:s/>εκθέσεις.<text:s/>Σε<text:s/>περίπτωση<text:s/>διαφωνίας<text:s/>Προέδρου<text:s/>και<text:s/>Γενικού<text:s/>Γραμματέα,<text:s/>η<text:s/>διαφωνία<text:s/>επιλύεται<text:s/>με<text:s/>απόφαση<text:s/>της<text:s/>Συγκλήτου.<text:s/>Ο<text:s/>Πρόεδρος<text:s/>υπογράφει<text:s/>τη<text:s/>σχετική<text:s/>προς<text:s/>τα<text:s/>επιστημονικά,<text:s/>φιλολογικά<text:s/>και<text:s/>καλλιτεχνικά<text:s/>έργα<text:s/>αλληλογραφία<text:s/>της<text:s/>Ακαδημίας.</text:span></text:p>
      <text:p text:style-name="P212"><text:span text:style-name="T212_1">3.</text:span><text:span text:style-name="T212_2"><text:s/>Ο<text:s/>Πρόεδρος<text:s/>της<text:s/>Ακαδημίας<text:s/>ενημερώνεται<text:s/>για<text:s/>όλα<text:s/>τα<text:s/>εισερχόμενα<text:s/>σε<text:s/>αυτήν<text:s/>έγγραφα<text:s/>και<text:s/>ιδίως<text:s/>για<text:s/>τα<text:s/>αιτήματα<text:s/>που<text:s/>υποβάλλονται<text:s/>στην<text:s/>Ακαδημία<text:s/>ή<text:s/>τις<text:s/>υπηρεσίες<text:s/>της,<text:s/>με<text:s/>την<text:s/>επιφύλαξη<text:s/>της<text:s/>παρ.<text:s/>2<text:s/>του<text:s/>άρθρου<text:s/>80.</text:span></text:p>
      <text:p text:style-name="P213"><text:span text:style-name="T213_1">4.</text:span><text:span text:style-name="T213_2"><text:s/>Ο<text:s/>Πρόεδρος<text:s/>της<text:s/>Ακαδημίας<text:s/>είναι<text:s/>ο<text:s/>πειθαρχικώς<text:s/>προϊστάμενος<text:s/>των<text:s/>υπαλλήλων<text:s/>της.</text:span></text:p>
      <text:h text:style-name="P214" text:outline-level="6"><text:span text:style-name="T214_1">Άρθρο<text:s/>32</text:span></text:h>
      <text:h text:style-name="P215" text:outline-level="6"><text:span text:style-name="T215_1">Αρμοδιότητες<text:s/>Γενικού<text:s/>Γραμματέα</text:span></text:h>
      <text:p text:style-name="P216"><text:span text:style-name="T216_1">Ο<text:s/>Γενικός<text:s/>Γραμματέας<text:s/>της<text:s/>Ακαδημίας:</text:span></text:p>
      <text:p text:style-name="P217"><text:span text:style-name="T217_1">α)</text:span><text:span text:style-name="T217_2"><text:tab/></text:span><text:span text:style-name="T217_3">Τηρεί<text:s/>και<text:s/>υπογράφει<text:s/>τον<text:s/>κατάλογο<text:s/>των<text:s/>τακτικών<text:s/>μελών<text:s/>της<text:s/>Ολομέλειας<text:s/>που<text:s/>παρευρίσκονται<text:s/>κατά<text:s/>την<text:s/>ώρα<text:s/>έναρξης<text:s/>των<text:s/>συνεδριών<text:s/>της,</text:span></text:p>
      <text:p text:style-name="P218"><text:span text:style-name="T218_1">β)</text:span><text:span text:style-name="T218_2"><text:tab/></text:span><text:span text:style-name="T218_3">συνυπογράφει<text:s/>με<text:s/>τον<text:s/>Πρόεδρο<text:s/>και<text:s/>τον<text:s/>Γραμματέα<text:s/>επί<text:s/>των<text:s/>Πρακτικών<text:s/>τα<text:s/>πρακτικά<text:s/>των<text:s/>συνεδριών<text:s/>της<text:s/>Ολομέλειας<text:s/>και<text:s/>της<text:s/>Συγκλήτου,<text:s/>μετά<text:s/>την<text:s/>επικύρωσή<text:s/>τους,</text:span></text:p>
      <text:p text:style-name="P219"><text:span text:style-name="T219_1">γ)</text:span><text:span text:style-name="T219_2"><text:tab/></text:span><text:span text:style-name="T219_3">εισηγείται<text:s/>τα<text:s/>θέματα<text:s/>της<text:s/>ημερήσιας<text:s/>διάταξης<text:s/>των<text:s/>συνεδριών<text:s/>της<text:s/>Συγκλήτου<text:s/>ή<text:s/>αναθέτει<text:s/>τη<text:s/>σχετική<text:s/>εισήγηση<text:s/>στον<text:s/>Έφορο,</text:span></text:p>
      <text:p text:style-name="P220"><text:span text:style-name="T220_1">δ)</text:span><text:span text:style-name="T220_2"><text:tab/></text:span><text:span text:style-name="T220_3">εποπτεύει<text:s/>τις<text:s/>διοικητικές<text:s/>υπηρεσίες<text:s/>επικουρούμε-<text:s/>νος<text:s/>από<text:s/>τον<text:s/>Έφορο,<text:s/>συνεργάζεται<text:s/>δε<text:s/>για<text:s/>μείζονα<text:s/>θέματα<text:s/>με<text:s/>τον<text:s/>Πρόεδρο,<text:s/>με<text:s/>την<text:s/>επιφύλαξη<text:s/>των<text:s/>αποκλειστικών<text:s/>αρμοδιοτήτων<text:s/>της<text:s/>Συγκλήτου,</text:span></text:p>
      <text:p text:style-name="P221"><text:span text:style-name="T221_1">ε)</text:span><text:span text:style-name="T221_2"><text:tab/></text:span><text:span text:style-name="T221_3">ελέγχει,<text:s/>επικουρούμενος<text:s/>από<text:s/>τον<text:s/>Έφορο,<text:s/>την<text:s/>έγκαιρη<text:s/>και<text:s/>ορθή<text:s/>εκτέλεση<text:s/>των<text:s/>αποφάσεων<text:s/>της<text:s/>Ολομέλειας<text:s/>και<text:s/>της<text:s/>Συγκλήτου,</text:span></text:p>
      <text:p text:style-name="P222"><text:span text:style-name="T222_1">στ)</text:span><text:span text:style-name="T222_2"><text:tab/></text:span><text:span text:style-name="T222_3">μεριμνά,<text:s/>με<text:s/>τη<text:s/>συνεργασία<text:s/>των<text:s/>Προέδρων<text:s/>των<text:s/>οικείων<text:s/>Τάξεων,<text:s/>για<text:s/>την<text:s/>κανονική<text:s/>λειτουργία<text:s/>των<text:s/>Τάξεων,<text:s/>των<text:s/>Επιτροπών<text:s/>και<text:s/>των<text:s/>υπηρεσιών<text:s/>που<text:s/>υπάγονται<text:s/>στην<text:s/>αρμοδιότητα<text:s/>της<text:s/>Ακαδημίας,<text:s/>τις<text:s/>οποίες<text:s/>καλεί,<text:s/>αν<text:s/>παρίσταται<text:s/>ανάγκη,<text:s/>να<text:s/>εκτελέσουν<text:s/>ή<text:s/>να<text:s/>επισπεύσουν<text:s/>τα<text:s/>έργα<text:s/>τους,</text:span></text:p>
      <text:p text:style-name="P223"><text:span text:style-name="T223_1">ζ)</text:span><text:span text:style-name="T223_2"><text:tab/></text:span><text:span text:style-name="T223_3">εισηγείται<text:s/>προς<text:s/>τη<text:s/>Σύγκλητο<text:s/>τους<text:s/>προϋπολογισμούς<text:s/>της<text:s/>Ακαδημίας<text:s/>και<text:s/>μεριμνά<text:s/>για<text:s/>την<text:s/>εφαρμογή<text:s/>τους,<text:s/>καθώς<text:s/>και<text:s/>τα<text:s/>σχετικά<text:s/>με<text:s/>τη<text:s/>διαχείριση<text:s/>των<text:s/>οικονομικών<text:s/>θεμάτων<text:s/>ή<text:s/>αναθέτει<text:s/>ειδικά<text:s/>θέματα<text:s/>σε<text:s/>άλλα<text:s/>όργανα<text:s/>ή<text:s/>υπηρεσιακούς<text:s/>παράγοντες.</text:span></text:p>
      <text:h text:style-name="P224" text:outline-level="6"><text:span text:style-name="T224_1">Άρθρο<text:s/>33</text:span></text:h>
      <text:h text:style-name="P225" text:outline-level="6"><text:span text:style-name="T225_1">Αρμοδιότητες<text:s/>Γραμματέα<text:s/>επί<text:s/>των<text:s/>πρακτικών</text:span></text:h>
      <text:p text:style-name="P226"><text:span text:style-name="T226_1">1.</text:span><text:span text:style-name="T226_2"><text:s/>Ο<text:s/>Γραμματέας<text:s/>επί<text:s/>των<text:s/>Πρακτικών<text:s/>είναι<text:s/>αρμόδιος<text:s/>για<text:s/>την<text:s/>τήρηση<text:s/>και<text:s/>τη<text:s/>σύνταξη<text:s/>των<text:s/>πρακτικών<text:s/>των<text:s/>συνεδριών<text:s/>της<text:s/>Ολομέλειας<text:s/>και<text:s/>της<text:s/>Συγκλήτου.<text:s/>Οι<text:s/>συζητήσεις<text:s/>και<text:s/>αποφάσεις<text:s/>των<text:s/>οργάνων<text:s/>αυτών<text:s/>μπορεί<text:s/>να<text:s/>καταγράφονται<text:s/>ταυτόχρονα<text:s/>και<text:s/>με<text:s/>σύγχρονα<text:s/>μέσα<text:s/>καταγραφής<text:s/>ήχου<text:s/>και<text:s/>εικόνας,<text:s/>ύστερα<text:s/>από<text:s/>απόφαση<text:s/>του<text:s/>Προεδρείου.</text:span></text:p>
      <text:p text:style-name="P227"><text:span text:style-name="T227_1">2.</text:span><text:span text:style-name="T227_2"><text:s/>Η<text:s/>επικύρωση<text:s/>των<text:s/>πρακτικών<text:s/>γίνεται,<text:s/>κατά<text:s/>το<text:s/>δυνατόν,<text:s/>στην<text:s/>επόμενη<text:s/>συνεδρία<text:s/>της<text:s/>Ολομέλειας<text:s/>ή<text:s/>της<text:s/>Συγκλήτου,<text:s/>διαφορετικά<text:s/>στην<text:s/>πρώτη<text:s/>συνεδρία<text:s/>μετά<text:s/>από<text:s/>την<text:s/>ολοκλήρωση<text:s/>του<text:s/>ελέγχου<text:s/>των<text:s/>πρακτικών.<text:s/>Τα<text:s/>προς<text:s/>επικύρωση<text:s/>πρακτικά<text:s/>διανέμονται<text:s/>εκ<text:s/>των<text:s/>προτέρων<text:s/>στα<text:s/>μέλη<text:s/>που<text:s/>μετείχαν<text:s/>στη<text:s/>συνεδρίαση<text:s/>για<text:s/>φραστικές<text:s/>μόνο<text:s/>διορθώσεις,<text:s/>χωρίς<text:s/>μεταβολή<text:s/>του<text:s/>ουσιαστικού<text:s/>περιεχομένου.<text:s/>Ο<text:s/>Γραμματέας<text:s/>επί<text:s/>των<text:s/>πρακτικών<text:s/>μεριμνά<text:s/>για<text:s/>την<text:s/>έγκαιρη<text:s/>περαίωση<text:s/>της<text:s/>σύνταξης<text:s/>και<text:s/>της<text:s/>επικύρωσής<text:s/>τους.</text:span></text:p>
      <text:p text:style-name="P228"><text:span text:style-name="T228_1">3.</text:span><text:span text:style-name="T228_2"><text:s/>Μετά<text:s/>την<text:s/>επικύρωση,<text:s/>τα<text:s/>πρακτικά<text:s/>υπογράφονται<text:s/>πρώτα<text:s/>από<text:s/>τον<text:s/>Γραμματέα<text:s/>επί<text:s/>των<text:s/>πρακτικών<text:s/>και<text:s/>ακολούθως<text:s/>από<text:s/>τον<text:s/>Πρόεδρο<text:s/>και<text:s/>τον<text:s/>Γενικό<text:s/>Γραμματέα.</text:span></text:p>
      <text:p text:style-name="P229"><text:span text:style-name="T229_1">4.</text:span><text:span text:style-name="T229_2"><text:s/>Οι<text:s/>αποφάσεις<text:s/>εφαρμόζονται<text:s/>και<text:s/>πριν<text:s/>από<text:s/>την<text:s/>επικύρωση<text:s/>των<text:s/>πρακτικών,<text:s/>εκτός<text:s/>αν<text:s/>έχει<text:s/>αμφισβητηθεί<text:s/>η<text:s/>απαρτία<text:s/>ή<text:s/>η<text:s/>πλειοψηφία<text:s/>κατά<text:s/>τη<text:s/>λήψη<text:s/>τους.</text:span></text:p>
      <text:p text:style-name="P230"><text:span text:style-name="T230_1">5.</text:span><text:span text:style-name="T230_2"><text:s/>Τα<text:s/>πρακτικά<text:s/>φυλάσσονται<text:s/>σε<text:s/>έντυπη<text:s/>και<text:s/>ηλεκτρονική<text:s/>μορφή,<text:s/>αν<text:s/>υπάρχει<text:s/>ηλεκτρονική<text:s/>καταγραφή,<text:s/>με<text:s/>ευθύνη<text:s/>του<text:s/>Γραμματέα<text:s/>επί<text:s/>των<text:s/>πρακτικών<text:s/>και<text:s/>του<text:s/>Εφόρου.</text:span></text:p>
      <text:h text:style-name="P231" text:outline-level="6"><text:span text:style-name="T231_1">Άρθρο<text:s/>34</text:span></text:h>
      <text:h text:style-name="P232" text:outline-level="6"><text:span text:style-name="T232_1">Αρμοδιότητες<text:s/>Γραμματέα<text:s/>επί<text:s/>των<text:s/>Δημοσιευμάτων</text:span></text:h>
      <text:p text:style-name="P233"><text:span text:style-name="T233_1">Ο<text:s/>Γραμματέας<text:s/>επί<text:s/>των<text:s/>Δημοσιευμάτων:</text:span></text:p>
      <text:p text:style-name="P234"><text:span text:style-name="T234_1">α)</text:span><text:span text:style-name="T234_2"><text:tab/></text:span><text:span text:style-name="T234_3">Είναι<text:s/>υπεύθυνος<text:s/>για<text:s/>τις<text:s/>διαδικασίες<text:s/>ανάθεσης<text:s/>προς<text:s/>έκδοση<text:s/>των<text:s/>δημοσιευμάτων<text:s/>της<text:s/>Ακαδημίας,<text:s/>στα<text:s/>οποία<text:s/>περιλαμβάνονται<text:s/>τα<text:s/>πρακτικά,<text:s/>η<text:s/>επετηρίδα,<text:s/>ο<text:s/>κατάλογος<text:s/>έκδοσης<text:s/>των<text:s/>δημοσιευμάτων,<text:s/>το<text:s/>τεύχος<text:s/>προκήρυξης<text:s/>βραβείων,<text:s/>οι<text:s/>πραγματείες<text:s/>και<text:s/>οποιαδήποτε<text:s/>άλλη<text:s/>έκδοση<text:s/>έχουν<text:s/>αναθέσει<text:s/>στο<text:s/>Αυτοτελές<text:s/>Τμήμα<text:s/>Έκδοσης<text:s/>Δημοσιευμάτων<text:s/>η<text:s/>Σύγκλητος<text:s/>και<text:s/>η<text:s/>Ολομέλεια,<text:s/>επιμελείται<text:s/>τα<text:s/>σχετικά<text:s/>με<text:s/>την<text:s/>έκδοσή<text:s/>τους<text:s/>και<text:s/>μεριμνά<text:s/>για<text:s/>την<text:s/>παραλαβή<text:s/>και<text:s/>την<text:s/>παράδοσή<text:s/>τους<text:s/>στον<text:s/>υπεύθυνο<text:s/>του<text:s/>Βιβλιοπωλείου,</text:span></text:p>
      <text:p text:style-name="P235"><text:span text:style-name="T235_1">β)</text:span><text:span text:style-name="T235_2"><text:tab/></text:span><text:span text:style-name="T235_3">τηρεί<text:s/>το<text:s/>ηλεκτρονικό<text:s/>αρχείο<text:s/>όλων<text:s/>των<text:s/>δημοσιευμάτων<text:s/>της<text:s/>Ακαδημίας.</text:span></text:p>
      <text:h text:style-name="P236" text:outline-level="6"><text:span text:style-name="T236_1">Άρθρο<text:s/>35</text:span></text:h>
      <text:h text:style-name="P237" text:outline-level="6"><text:span text:style-name="T237_1">Αρμοδιότητες<text:s/>Εφόρου</text:span></text:h>
      <text:p text:style-name="P238"><text:span text:style-name="T238_1">1.</text:span><text:span text:style-name="T238_2"><text:s/>Ο<text:s/>Έφορος:</text:span></text:p>
      <text:p text:style-name="P239"><text:span text:style-name="T239_1">α)</text:span><text:span text:style-name="T239_2"><text:tab/></text:span><text:span text:style-name="T239_3">Συντονίζει<text:s/>και<text:s/>ελέγχει,<text:s/>υπό<text:s/>την<text:s/>επίβλεψη<text:s/>του<text:s/>Γενικού<text:s/>Γραμματέα,<text:s/>το<text:s/>έργο<text:s/>όλων<text:s/>των<text:s/>διοικητικών,<text:s/>οικονομικών<text:s/>και<text:s/>τεχνικών<text:s/>υπηρεσιών<text:s/>της<text:s/>Ακαδημίας<text:s/>και<text:s/>είναι<text:s/>υπεύθυνος<text:s/>για<text:s/>την<text:s/>εύρυθμη<text:s/>λειτουργία<text:s/>τους,</text:span></text:p>
      <text:p text:style-name="P240"><text:span text:style-name="T240_1">β)</text:span><text:span text:style-name="T240_2"><text:tab/></text:span><text:span text:style-name="T240_3">ασκεί<text:s/>σε<text:s/>καθημερινή<text:s/>βάση<text:s/>την<text:s/>εποπτεία<text:s/>σύμφωνα<text:s/>με<text:s/>την<text:s/>περ.<text:s/>δ)<text:s/>του<text:s/>άρθρου<text:s/>32,</text:span></text:p>
      <text:p text:style-name="P241"><text:span text:style-name="T241_1">γ)</text:span><text:span text:style-name="T241_2"><text:tab/></text:span><text:span text:style-name="T241_3">ασκεί<text:s/>τα<text:s/>ειδικά<text:s/>καθήκοντα<text:s/>για<text:s/>τα<text:s/>οποία<text:s/>τον<text:s/>εξουσιοδοτεί<text:s/>ή<text:s/>τις<text:s/>ειδικές<text:s/>αρμοδιότητες<text:s/>που<text:s/>του<text:s/>μεταβιβάζει<text:s/>η<text:s/>Σύγκλητος<text:s/>σύμφωνα<text:s/>με<text:s/>την<text:s/>περ.<text:s/>γ)<text:s/>της<text:s/>παρ.<text:s/>1<text:s/>του<text:s/>άρθρου<text:s/>42,</text:span></text:p>
      <text:p text:style-name="P242"><text:span text:style-name="T242_1">δ)</text:span><text:span text:style-name="T242_2"><text:tab/></text:span><text:span text:style-name="T242_3">παρακολουθεί,<text:s/>σε<text:s/>τακτά<text:s/>χρονικά<text:s/>διαστήματα,<text:s/>την<text:s/>εκτέλεση<text:s/>των<text:s/>αποφάσεων<text:s/>της<text:s/>Συγκλήτου,</text:span></text:p>
      <text:p text:style-name="P243"><text:span text:style-name="T243_1">ε)</text:span><text:span text:style-name="T243_2"><text:tab/></text:span><text:span text:style-name="T243_3">εκδίδει<text:s/>αντίγραφα<text:s/>ή<text:s/>αποσπάσματα<text:s/>Πρακτικών<text:s/>της<text:s/>Ολομέλειας<text:s/>και<text:s/>της<text:s/>Συγκλήτου.</text:span></text:p>
      <text:p text:style-name="P244"><text:span text:style-name="T244_1">2.</text:span><text:span text:style-name="T244_2"><text:s/>Τον<text:s/>Έφορο,<text:s/>αν<text:s/>απουσιάζει<text:s/>ή<text:s/>κωλύεται,<text:s/>αναπληρώνει<text:s/>Διευθυντής,<text:s/>ο<text:s/>οποίος<text:s/>επιλέγεται<text:s/>από<text:s/>τη<text:s/>Σύγκλητο.</text:span></text:p>
      <text:p text:style-name="P245"><text:span text:style-name="T245_1">3.</text:span><text:span text:style-name="T245_2"><text:s/>Η<text:s/>πλήρωση<text:s/>της<text:s/>θέσης<text:s/>του<text:s/>Εφόρου<text:s/>γίνεται<text:s/>σύμφωνα<text:s/>με<text:s/>την<text:s/>παρ.<text:s/>6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/text:span></text:p>
      <text:h text:style-name="P246" text:outline-level="2"><text:span text:style-name="T246_1">ΚΕΦΑΛΑΙΟ<text:s/>Θ’</text:span></text:h>
      <text:h text:style-name="P247" text:outline-level="2"><text:span text:style-name="T247_1">ΠΡΟΕΔΡΕΙΟ<text:s/>ΤΩΝ<text:s/>ΤΑΞΕΩΝ</text:span></text:h>
      <text:h text:style-name="P248" text:outline-level="6"><text:span text:style-name="T248_1">Άρθρο<text:s/>36</text:span></text:h>
      <text:h text:style-name="P249" text:outline-level="6"><text:span text:style-name="T249_1">Σύνθεση<text:s/>Προεδρείου</text:span></text:h>
      <text:p text:style-name="P250"><text:span text:style-name="T250_1">Το<text:s/>Προεδρείο<text:s/>κάθε<text:s/>Τάξης<text:s/>της<text:s/>Ακαδημίας<text:s/>αποτελούν<text:s/>ο<text:s/>Πρόεδρος,<text:s/>ο<text:s/>Αντιπρόεδρος<text:s/>και<text:s/>ο<text:s/>Γραμματέας<text:s/>της.</text:span></text:p>
      <text:h text:style-name="P251" text:outline-level="6"><text:span text:style-name="T251_1">Άρθρο<text:s/>37</text:span></text:h>
      <text:h text:style-name="P252" text:outline-level="6"><text:span text:style-name="T252_1">Πρόεδρος<text:s/>Τάξης</text:span></text:h>
      <text:p text:style-name="P253"><text:span text:style-name="T253_1">1.</text:span><text:span text:style-name="T253_2"><text:s/>Πρόεδρος<text:s/>κάθε<text:s/>Τάξης<text:s/>ορίζεται<text:s/>αυτοδικαίως<text:s/>ο<text:s/>Αντιπρόεδρος<text:s/>του<text:s/>προηγούμενου<text:s/>έτους.<text:s/>Ο<text:s/>Αντιπρόεδρος<text:s/>εκλέγεται<text:s/>από<text:s/>την<text:s/>Τάξη<text:s/>μεταξύ<text:s/>των<text:s/>ενεργών<text:s/>τακτικών<text:s/>μελών<text:s/>της,<text:s/>που<text:s/>έχουν<text:s/>θητεία<text:s/>τουλάχιστον<text:s/>τριών<text:s/>(3)<text:s/>ετών,<text:s/>κατά<text:s/>το<text:s/>πρώτο<text:s/>δεκαήμερο<text:s/>του<text:s/>Δεκεμβρίου<text:s/>κάθε<text:s/>έτους.<text:s/>Η<text:s/>εκλογή<text:s/>γίνεται<text:s/>με<text:s/>ανάλογη<text:s/>εφαρμογή<text:s/>των<text:s/>παρ.<text:s/>2<text:s/>και<text:s/>4<text:s/>του<text:s/>άρθρου<text:s/>29.</text:span></text:p>
      <text:p text:style-name="P254"><text:span text:style-name="T254_1">2.</text:span><text:span text:style-name="T254_2"><text:s/>Για<text:s/>την<text:s/>αναπλήρωση<text:s/>του<text:s/>Προέδρου<text:s/>εφαρμόζεται<text:s/>αναλόγως<text:s/>η<text:s/>παρ.<text:s/>6<text:s/>του<text:s/>άρθρου<text:s/>29.</text:span></text:p>
      <text:h text:style-name="P255" text:outline-level="6"><text:span text:style-name="T255_1">Άρθρο<text:s/>38</text:span></text:h>
      <text:h text:style-name="P256" text:outline-level="6"><text:span text:style-name="T256_1">Γραμματέας<text:s/>Τάξης</text:span></text:h>
      <text:p text:style-name="P257"><text:span text:style-name="T257_1">1.</text:span><text:span text:style-name="T257_2"><text:s/>Ο<text:s/>Γραμματέας<text:s/>κάθε<text:s/>Τάξης<text:s/>εκλέγεται<text:s/>από<text:s/>τα<text:s/>ενεργά<text:s/>τακτικά<text:s/>μέλη<text:s/>της<text:s/>για<text:s/>θητεία<text:s/>τριών<text:s/>(3)<text:s/>ετών.<text:s/>Η<text:s/>εκλογή<text:s/>γίνεται<text:s/>με<text:s/>ανάλογη<text:s/>εφαρμογή<text:s/>των<text:s/>παρ.<text:s/>2<text:s/>και<text:s/>4<text:s/>του<text:s/>άρθρου<text:s/>29.<text:s/>Η<text:s/>εκλογή<text:s/>διενεργείται<text:s/>τον<text:s/>τελευταίο<text:s/>μήνα<text:s/>πριν<text:s/>από<text:s/>τη<text:s/>λήξη<text:s/>της<text:s/>θητείας<text:s/>του,<text:s/>ενώ<text:s/>επανεκλογή<text:s/>του<text:s/>ίδιου<text:s/>προσώπου<text:s/>επιτρέπεται<text:s/>χωρίς<text:s/>περιορισμό.</text:span></text:p>
      <text:p text:style-name="P258"><text:span text:style-name="T258_1">2.</text:span><text:span text:style-name="T258_2"><text:s/>Τον<text:s/>Γραμματέα<text:s/>της<text:s/>Τάξης,<text:s/>αν<text:s/>απουσιάζει,<text:s/>κωλύεται<text:s/>ή<text:s/>ελλείπει,<text:s/>αναπληρώνει<text:s/>προσωρινά<text:s/>το<text:s/>νεότερο<text:s/>από<text:s/>τα<text:s/>ενεργά<text:s/>τακτικά<text:s/>μέλη<text:s/>της<text:s/>Τάξης.</text:span></text:p>
      <text:p text:style-name="P259"><text:span text:style-name="T259_1">3.</text:span><text:span text:style-name="T259_2"><text:s/>Αν<text:s/>για<text:s/>οποιονδήποτε<text:s/>λόγο<text:s/>κενωθεί<text:s/>η<text:s/>θέση<text:s/>του<text:s/>Γραμματέα<text:s/>της<text:s/>Τάξης<text:s/>πριν<text:s/>από<text:s/>τη<text:s/>λήξη<text:s/>της<text:s/>θητείας<text:s/>του,<text:s/>ο<text:s/>Πρόεδρος<text:s/>της<text:s/>Τάξης<text:s/>προβαίνει<text:s/>σε<text:s/>σχετική<text:s/>ανακοίνωση<text:s/>στα<text:s/>μέλη<text:s/>της,<text:s/>εντός<text:s/>μηνός,<text:s/>από<text:s/>την<text:s/>οποία<text:s/>εκλέγεται<text:s/>νέος<text:s/>Γραμματέας,<text:s/>σύμφωνα<text:s/>με<text:s/>την<text:s/>παρ.<text:s/>1.</text:span></text:p>
      <text:h text:style-name="P260" text:outline-level="2"><text:span text:style-name="T260_1">ΚΕΦΑΛΑΙΟ<text:s/>Ι</text:span></text:h>
      <text:h text:style-name="P261" text:outline-level="2"><text:span text:style-name="T261_1">’</text:span></text:h>
      <text:p text:style-name="P262"><text:span text:style-name="T262_1">ΑΡΜΟΔΙΟΤΗΤΕΣ<text:s/>ΤΩΝ<text:s/>ΠΡΟΕΔΡΕΙΩΝ<text:s/>ΤΩΝ<text:s/>ΤΑΞΕΩΝ</text:span></text:p>
      <text:h text:style-name="P263" text:outline-level="6"><text:span text:style-name="T263_1">Άρθρο<text:s/>39</text:span></text:h>
      <text:h text:style-name="P264" text:outline-level="6"><text:span text:style-name="T264_1">Αρμοδιότητες<text:s/>Προέδρου<text:s/>Τάξης</text:span></text:h>
      <text:p text:style-name="P265"><text:span text:style-name="T265_1">Ο<text:s/>Πρόεδρος<text:s/>κάθε<text:s/>Τάξης<text:s/>συγκαλεί<text:s/>την<text:s/>Τάξη,<text:s/>προεδρεύει<text:s/>και<text:s/>διευθύνει<text:s/>τις<text:s/>συζητήσεις<text:s/>των<text:s/>συνεδριών<text:s/>της,<text:s/>τηρεί<text:s/>την<text:s/>τάξη<text:s/>σε<text:s/>αυτές,<text:s/>καταρτίζει<text:s/>την<text:s/>ημερήσια<text:s/>διάταξη,<text:s/>ανακοινώνει<text:s/>τα<text:s/>θέματα<text:s/>των<text:s/>εργασιών,<text:s/>μεριμνά<text:s/>για<text:s/>την<text:s/>πρόοδό<text:s/>τους<text:s/>και<text:s/>ορίζει<text:s/>τη<text:s/>σειρά<text:s/>και<text:s/>τη<text:s/>διάρκεια<text:s/>των<text:s/>ανακοινώσεων<text:s/>στις<text:s/>συνεδρίες.</text:span></text:p>
      <text:h text:style-name="P266" text:outline-level="6"><text:span text:style-name="T266_1">Άρθρο<text:s/>40</text:span></text:h>
      <text:h text:style-name="P267" text:outline-level="6"><text:span text:style-name="T267_1">Αρμοδιότητες<text:s/>Γραμματέα<text:s/>Τάξης</text:span></text:h>
      <text:p text:style-name="P268"><text:span text:style-name="T268_1">Ο<text:s/>Γραμματέας<text:s/>κάθε<text:s/>Τάξης<text:s/>προετοιμάζει<text:s/>τις<text:s/>συζητήσεις<text:s/>και<text:s/>εν<text:s/>γένει<text:s/>τις<text:s/>εργασίες<text:s/>της,<text:s/>συντάσσει<text:s/>δε<text:s/>και<text:s/>υποβάλλει<text:s/>προς<text:s/>έγκριση<text:s/>στην<text:s/>Τάξη<text:s/>τα<text:s/>Πρακτικά<text:s/>των<text:s/>συνεδριών<text:s/>της,<text:s/>τα<text:s/>οποία<text:s/>στη<text:s/>συνέχεια<text:s/>συνυπογράφει<text:s/>με<text:s/>τον<text:s/>Πρόεδρο.<text:s/>Επίσης,<text:s/>μεριμνά<text:s/>για<text:s/>την<text:s/>πρόοδο<text:s/>των<text:s/>έργων<text:s/>και<text:s/>την<text:s/>εκτέλεση<text:s/>των<text:s/>αποφάσεων<text:s/>της<text:s/>Τάξης<text:s/>και<text:s/>για<text:s/>τις<text:s/>σχετικές<text:s/>προς<text:s/>αυτή<text:s/>δημοσιεύσεις<text:s/>της<text:s/>Ακαδημίας.</text:span></text:p>
      <text:h text:style-name="P269" text:outline-level="2"><text:span text:style-name="T269_1">ΚΕΦΑΛΑΙΟ<text:s/>Ι</text:span></text:h>
      <text:h text:style-name="P270" text:outline-level="2"><text:span text:style-name="T270_1">Α’</text:span></text:h>
      <text:p text:style-name="P271"><text:span text:style-name="T271_1">ΣΥΓΚΛΗΤΟΣ<text:s/>ΤΗΣ<text:s/>ΑΚΑΔΗΜΙΑΣ</text:span></text:p>
      <text:h text:style-name="P272" text:outline-level="6"><text:span text:style-name="T272_1">Άρθρο<text:s/>41</text:span></text:h>
      <text:h text:style-name="P273" text:outline-level="6"><text:span text:style-name="T273_1">Σύνθεση<text:s/>Συγκλήτου</text:span></text:h>
      <text:p text:style-name="P274"><text:span text:style-name="T274_1">Τη<text:s/>Σύγκλητο<text:s/>αποτελούν<text:s/>ο<text:s/>Πρόεδρος,<text:s/>ο<text:s/>Αντιπρόεδρος,<text:s/>ο<text:s/>Γενικός<text:s/>Γραμματέας,<text:s/>ο<text:s/>Πρόεδρος<text:s/>του<text:s/>προηγούμενου<text:s/>έτους,<text:s/>οι<text:s/>δύο<text:s/>(2)<text:s/>άλλοι<text:s/>Γραμματείς<text:s/>της<text:s/>Ακαδημίας<text:s/>και<text:s/>οι<text:s/>τρεις<text:s/>(3)<text:s/>Πρόεδροι<text:s/>των<text:s/>Τάξεων<text:s/>αυτής.</text:span></text:p>
      <text:h text:style-name="P275" text:outline-level="6"><text:span text:style-name="T275_1">Άρθρο<text:s/>42</text:span></text:h>
      <text:h text:style-name="P276" text:outline-level="6"><text:span text:style-name="T276_1">Αρμοδιότητες<text:s/>Συγκλήτου</text:span></text:h>
      <text:p text:style-name="P277"><text:span text:style-name="T277_1">1.</text:span><text:span text:style-name="T277_2"><text:s/>Η<text:s/>Σύγκλητος<text:s/>της<text:s/>Ακαδημίας<text:s/>έχει<text:s/>τις<text:s/>εξής<text:s/>αρμοδιότητες:</text:span></text:p>
      <text:p text:style-name="P278"><text:span text:style-name="T278_1">α)</text:span><text:span text:style-name="T278_2"><text:tab/></text:span><text:span text:style-name="T278_3">Εκπροσωπεί,<text:s/>η<text:s/>ίδια<text:s/>ή<text:s/>μέσω<text:s/>του<text:s/>Προέδρου<text:s/>και<text:s/>του<text:s/>Γενικού<text:s/>Γραμματέα<text:s/>από<text:s/>κοινού,<text:s/>την<text:s/>Ακαδημία<text:s/>ενώπιον<text:s/>των<text:s/>Αρχών,<text:s/>των<text:s/>δικαστηρίων,<text:s/>των<text:s/>διεθνών<text:s/>και<text:s/>ευρωπαϊκών<text:s/>Ακαδημιών,<text:s/>των<text:s/>νομικών<text:s/>προσώπων<text:s/>δημοσίου<text:s/>ή<text:s/>ιδιωτικού<text:s/>δικαίου<text:s/>ή<text:s/>των<text:s/>θρησκευτικών<text:s/>αρχών,<text:s/>των<text:s/>ιδιωτών<text:s/>και<text:s/>εν<text:s/>γένει<text:s/>έναντι<text:s/>τρίτων,</text:span></text:p>
      <text:p text:style-name="P279"><text:span text:style-name="T279_1">β)</text:span><text:span text:style-name="T279_2"><text:tab/></text:span><text:span text:style-name="T279_3">έχει<text:s/>την<text:s/>αποκλειστική<text:s/>αρμοδιότητα<text:s/>για<text:s/>όλα<text:s/>τα<text:s/>διοικητικά<text:s/>και<text:s/>οικονομικά<text:s/>θέματα,<text:s/>εφόσον<text:s/>δεν<text:s/>προβλέπεται<text:s/>διαφορετικά<text:s/>στον<text:s/>παρόντα,</text:span></text:p>
      <text:p text:style-name="P280"><text:span text:style-name="T280_1">γ)</text:span><text:span text:style-name="T280_2"><text:tab/></text:span><text:span text:style-name="T280_3">δύναται,<text:s/>με<text:s/>απόφασή<text:s/>της,<text:s/>να<text:s/>εξουσιοδοτεί<text:s/>για<text:s/>ειδικότερα<text:s/>ζητήματα<text:s/>τον<text:s/>Έφορο<text:s/>ή<text:s/>Προϊσταμένους<text:s/>Διευθύνσεων,<text:s/>Τμημάτων<text:s/>ή<text:s/>Γραφείων<text:s/>και<text:s/>Διευθυντές<text:s/>Κέντρων<text:s/>Έρευνας,<text:s/>καθώς<text:s/>και<text:s/>να<text:s/>μεταβιβάζει<text:s/>ειδικές<text:s/>αρμοδιότητες<text:s/>στον<text:s/>Έφορο,</text:span></text:p>
      <text:p text:style-name="P281"><text:span text:style-name="T281_1">δ)</text:span><text:span text:style-name="T281_2"><text:tab/></text:span><text:span text:style-name="T281_3">είναι<text:s/>ο<text:s/>διατάκτης<text:s/>για<text:s/>όλες<text:s/>τις<text:s/>δαπάνες<text:s/>της<text:s/>Ακαδημίας<text:s/>και<text:s/>εν<text:s/>γένει<text:s/>τις<text:s/>πράξεις<text:s/>οικονομικής<text:s/>διαχείρισης.<text:s/>Μετά<text:s/>την<text:s/>έγκριση<text:s/>δαπανών<text:s/>από<text:s/>τη<text:s/>Σύγκλητο,<text:s/>ο<text:s/>Πρόεδρος<text:s/>ή<text:s/>άλλο<text:s/>εξουσιοδοτημένο<text:s/>από<text:s/>τη<text:s/>Σύγκλητο<text:s/>όργανο,<text:s/>ενεργώντας<text:s/>για<text:s/>λογαριασμό<text:s/>της,<text:s/>υπογράφει<text:s/>τις<text:s/>πράξεις<text:s/>ανάληψης<text:s/>υποχρέωσης.<text:s/>Η<text:s/>ανάθεση<text:s/>έργων,<text:s/>προμηθειών<text:s/>και<text:s/>παροχής<text:s/>υπηρεσιών,<text:s/>καθώς<text:s/>και<text:s/>οι<text:s/>σχετικές<text:s/>συμβάσεις<text:s/>υπογράφονται<text:s/>από<text:s/>τον<text:s/>Πρόεδρο<text:s/>και<text:s/>τον<text:s/>Γενικό<text:s/>Γραμματέα<text:s/>από<text:s/>κοινού.<text:s/>Η<text:s/>Σύγκλητος<text:s/>μπορεί<text:s/>να<text:s/>εξουσιοδοτεί<text:s/>τον<text:s/>Πρόεδρο<text:s/>και<text:s/>τον<text:s/>Γενικό<text:s/>Γραμματέα<text:s/>από<text:s/>κοινού<text:s/>προς<text:s/>έγκριση<text:s/>δαπανών<text:s/>για<text:s/>ποσά<text:s/>έως<text:s/>τρεις<text:s/>χιλιάδες<text:s/>(3.000)<text:s/>ευρώ.<text:s/>Το<text:s/>όριο<text:s/>αυτό<text:s/>μπορεί<text:s/>να<text:s/>αναπροσαρμόζεται<text:s/>με<text:s/>απόφαση<text:s/>της<text:s/>Συγκλήτου,</text:span></text:p>
      <text:p text:style-name="P282"><text:span text:style-name="T282_1">ε)</text:span><text:span text:style-name="T282_2"><text:tab/></text:span><text:span text:style-name="T282_3">η<text:s/>δικαστική<text:s/>εκπροσώπηση<text:s/>της<text:s/>Ακαδημίας<text:s/>σύμφωνα<text:s/>με<text:s/>την<text:s/>περ.<text:s/>α)<text:s/>περιλαμβάνει<text:s/>και<text:s/>άσκηση<text:s/>κάθε<text:s/>είδους<text:s/>ενδίκων<text:s/>βοηθημάτων<text:s/>και<text:s/>μέσων,<text:s/>δικαστικούς<text:s/>συμβιβασμούς<text:s/>και<text:s/>οποιαδήποτε<text:s/>άλλη<text:s/>δικονομική<text:s/>πράξη,<text:s/>την<text:s/>παροχή<text:s/>εντολής<text:s/>προς<text:s/>παράσταση<text:s/>ενώπιον<text:s/>δικαστηρίου<text:s/>στον<text:s/>Νομικό<text:s/>Σύμβουλο<text:s/>της<text:s/>Ακαδημίας<text:s/>ή<text:s/>σε<text:s/>άλλον,<text:s/>ειδι-<text:s/>κώς<text:s/>εξουσιοδοτούμενο<text:s/>προς<text:s/>τούτο<text:s/>δικηγόρο.<text:s/>Επίσης,<text:s/>η<text:s/>Σύγκλητος<text:s/>δύναται<text:s/>να<text:s/>υποβάλλει<text:s/>ερωτήματα<text:s/>και<text:s/>να<text:s/>αποδέχεται<text:s/>γνωμοδοτήσεις<text:s/>του<text:s/>Νομικού<text:s/>Συμβουλίου<text:s/>του<text:s/>Κράτους,</text:span></text:p>
      <text:p text:style-name="P283"><text:span text:style-name="T283_1">στ)</text:span><text:span text:style-name="T283_2"><text:tab/></text:span><text:span text:style-name="T283_3">εισηγείται<text:s/>προς<text:s/>την<text:s/>Ολομέλεια<text:s/>τους<text:s/>ετήσιους<text:s/>προϋπολογισμούς<text:s/>της<text:s/>Ακαδημίας,<text:s/>περιλαμβανομένων<text:s/>των<text:s/>προϋπολογισμών<text:s/>των<text:s/>κληροδοτημάτων,<text:s/>δωρεών<text:s/>και<text:s/>αθλοθεσιών,</text:span></text:p>
      <text:p text:style-name="P284"><text:span text:style-name="T284_1">ζ)</text:span><text:span text:style-name="T284_2"><text:tab/></text:span><text:span text:style-name="T284_3">αποφασίζει<text:s/>για<text:s/>την<text:s/>τοποθέτηση<text:s/>των<text:s/>υπαλλήλων,<text:s/>μόνιμων<text:s/>και<text:s/>με<text:s/>σχέση<text:s/>ιδιωτικού<text:s/>δικαίου,<text:s/>στις<text:s/>Διευθύνσεις,<text:s/>τα<text:s/>Τμήματα<text:s/>και<text:s/>τα<text:s/>αυτοτελή<text:s/>Γραφεία,<text:s/>καθώς<text:s/>και<text:s/>στα<text:s/>Ερευνητικά<text:s/>Κέντρα<text:s/>και<text:s/>τα<text:s/>Γραφεία<text:s/>Έρευνας<text:s/>της<text:s/>Ακαδημίας,</text:span></text:p>
      <text:p text:style-name="P285"><text:span text:style-name="T285_1">η)</text:span><text:span text:style-name="T285_2"><text:tab/></text:span><text:span text:style-name="T285_3">προτείνει<text:s/>στην<text:s/>Ολομέλεια<text:s/>την<text:s/>αποδοχή<text:s/>ή<text:s/>αποποίηση<text:s/>δωρεών,<text:s/>κληροδοσιών,<text:s/>κληρονομιών<text:s/>και<text:s/>βραβείων,<text:s/>καθώς<text:s/>και<text:s/>την<text:s/>πώληση<text:s/>ή<text:s/>αγορά<text:s/>ακινήτων,</text:span></text:p>
      <text:p text:style-name="P286"><text:span text:style-name="T286_1">θ)</text:span><text:span text:style-name="T286_2"><text:tab/></text:span><text:span text:style-name="T286_3">μεριμνά<text:s/>για<text:s/>την<text:s/>κανονική<text:s/>έκδοση<text:s/>και<text:s/>διαχείριση<text:s/>των<text:s/>δημοσιευμάτων<text:s/>της<text:s/>Ακαδημίας,</text:span></text:p>
      <text:p text:style-name="P287"><text:span text:style-name="T287_1">ι)</text:span><text:span text:style-name="T287_2"><text:tab/></text:span><text:span text:style-name="T287_3">επιλύει<text:s/>τις<text:s/>διαφωνίες<text:s/>μεταξύ<text:s/>Προέδρου<text:s/>και<text:s/>Γενικού<text:s/>Γραμματέα,<text:s/>σε<text:s/>περιπτώσεις<text:s/>κοινής<text:s/>αρμοδιότητάς<text:s/>τους.</text:span></text:p>
      <text:p text:style-name="P288"><text:span text:style-name="T288_1">2.</text:span><text:span text:style-name="T288_2"><text:s/>Ο<text:s/>Πρόεδρος<text:s/>της<text:s/>Ακαδημίας<text:s/>ενημερώνει<text:s/>την<text:s/>Ολομέλεια<text:s/>για<text:s/>τις<text:s/>σημαντικές<text:s/>αποφάσεις<text:s/>της<text:s/>Συγκλήτου.<text:s/>Η<text:s/>Ολομέλεια<text:s/>μπορεί<text:s/>να<text:s/>ζητεί<text:s/>πληρέστερη<text:s/>ενημέρωση<text:s/>για<text:s/>τις<text:s/>αποφάσεις<text:s/>της<text:s/>Συγκλήτου.</text:span></text:p>
      <text:p text:style-name="P289"><text:span text:style-name="T289_1">3.</text:span><text:span text:style-name="T289_2"><text:s/>Η<text:s/>Σύγκλητος<text:s/>μπορεί<text:s/>να<text:s/>παραπέμπει<text:s/>θέματα<text:s/>αρμο-<text:s/>διότητάς<text:s/>της<text:s/>στην<text:s/>Ολομέλεια,<text:s/>εφόσον<text:s/>τα<text:s/>κρίνει<text:s/>ως<text:s/>ιδιαίτερης<text:s/>σπουδαιότητας.</text:span></text:p>
      <text:h text:style-name="P290" text:outline-level="6"><text:span text:style-name="T290_1">Άρθρο<text:s/>43</text:span></text:h>
      <text:h text:style-name="P291" text:outline-level="6"><text:span text:style-name="T291_1">Έκτακτες<text:s/>αρμοδιότητες<text:s/>Συγκλήτου</text:span></text:h>
      <text:p text:style-name="P292"><text:span text:style-name="T292_1">Η<text:s/>Σύγκλητος<text:s/>μπορεί,<text:s/>σε<text:s/>εξαιρετικές<text:s/>περιπτώσεις<text:s/>ή<text:s/>σε<text:s/>περιπτώσεις<text:s/>επείγουσας<text:s/>και<text:s/>απρόβλεπτης<text:s/>ανάγκης,<text:s/>να<text:s/>λαμβάνει<text:s/>προσωρινώς<text:s/>τα<text:s/>αναγκαία<text:s/>μέτρα<text:s/>υπέρ<text:s/>του<text:s/>έργου<text:s/>και<text:s/>των<text:s/>έννομων<text:s/>συμφερόντων<text:s/>της<text:s/>Ακαδημίας.<text:s/>Όταν<text:s/>παρέλθουν<text:s/>οι<text:s/>ως<text:s/>άνω<text:s/>περιστάσεις<text:s/>και<text:s/>το<text:s/>αργότερο<text:s/>εντός<text:s/>τριών<text:s/>(3)<text:s/>μηνών,<text:s/>το<text:s/>κατά<text:s/>περίπτωση<text:s/>αρμόδιο<text:s/>όργανο<text:s/>ανακτά<text:s/>τη<text:s/>σχετική<text:s/>αρμοδιότητά<text:s/>του<text:s/>για<text:s/>τον<text:s/>εφεξής<text:s/>χρόνο.</text:span></text:p>
      <text:h text:style-name="P293" text:outline-level="6"><text:span text:style-name="T293_1">Άρθρο<text:s/>44</text:span></text:h>
      <text:h text:style-name="P294" text:outline-level="6"><text:span text:style-name="T294_1">Συνεδρίες<text:s/>Συγκλήτου</text:span></text:h>
      <text:p text:style-name="P295"><text:span text:style-name="T295_1">1.</text:span><text:span text:style-name="T295_2"><text:s/>Η<text:s/>Σύγκλητος<text:s/>συνέρχεται<text:s/>σε<text:s/>συνεδρία<text:s/>με<text:s/>πρόσκληση<text:s/>του<text:s/>Προέδρου<text:s/>της<text:s/>Ακαδημίας,<text:s/>ο<text:s/>οποίος<text:s/>καθορίζει<text:s/>την<text:s/>ημερήσια<text:s/>διάταξη.<text:s/>Τα<text:s/>θέματα<text:s/>εισηγείται<text:s/>ο<text:s/>Γενικός<text:s/>Γραμματέας<text:s/>ή<text:s/>ο<text:s/>Έφορος,<text:s/>σύμφωνα<text:s/>με<text:s/>την<text:s/>περ.<text:s/>γ)<text:s/>του<text:s/>άρθρου<text:s/>32.</text:span></text:p>
      <text:p text:style-name="P296"><text:span text:style-name="T296_1">2.</text:span><text:span text:style-name="T296_2"><text:s/>Ο<text:s/>Πρόεδρος<text:s/>της<text:s/>Ακαδημίας<text:s/>προεδρεύει<text:s/>των<text:s/>συνεδριών<text:s/>της<text:s/>Συγκλήτου<text:s/>και<text:s/>διευθύνει<text:s/>τις<text:s/>συζητήσεις<text:s/>της.</text:span></text:p>
      <text:p text:style-name="P297"><text:span text:style-name="T297_1">3.</text:span><text:span text:style-name="T297_2"><text:s/>Η<text:s/>Σύγκλητος<text:s/>βρίσκεται<text:s/>σε<text:s/>απαρτία<text:s/>με<text:s/>την<text:s/>αυτοπρόσωπη<text:s/>παρουσία<text:s/>πέντε<text:s/>(5)<text:s/>τουλάχιστον<text:s/>μελών<text:s/>της.</text:span></text:p>
      <text:p text:style-name="P298"><text:span text:style-name="T298_1">4.</text:span><text:span text:style-name="T298_2"><text:s/>Στις<text:s/>συνεδρίες<text:s/>της<text:s/>Συγκλήτου<text:s/>μετέχουν<text:s/>μόνο<text:s/>τα<text:s/>μέλη<text:s/>της<text:s/>και<text:s/>παρίσταται<text:s/>με<text:s/>δικαίωμα<text:s/>γνώμης<text:s/>και<text:s/>χωρίς<text:s/>δικαίωμα<text:s/>ψήφου<text:s/>ο<text:s/>Έφορος.<text:s/>Άλλα<text:s/>πρόσωπα<text:s/>μετέχουν,<text:s/>μόνο<text:s/>αν<text:s/>προσκληθούν<text:s/>ειδικώς.</text:span></text:p>
      <text:p text:style-name="P299"><text:span text:style-name="T299_1">5.</text:span><text:span text:style-name="T299_2"><text:s/>Οι<text:s/>αποφάσεις<text:s/>της<text:s/>Συγκλήτου<text:s/>λαμβάνονται<text:s/>με<text:s/>την<text:s/>απόλυτη<text:s/>πλειοψηφία<text:s/>των<text:s/>παρόντων<text:s/>μελών<text:s/>της.<text:s/>Αν<text:s/>υπάρχει<text:s/>ισοψηφία,<text:s/>υπερισχύει<text:s/>η<text:s/>ψήφος<text:s/>του<text:s/>Προέδρου.</text:span></text:p>
      <text:p text:style-name="P300"><text:span text:style-name="T300_1">6.</text:span><text:span text:style-name="T300_2"><text:s/>Ο<text:s/>Γραμματέας<text:s/>επί<text:s/>των<text:s/>πρακτικών<text:s/>τηρεί<text:s/>και<text:s/>συντάσσει<text:s/>τα<text:s/>Πρακτικά<text:s/>της<text:s/>Συγκλήτου<text:s/>και<text:s/>τα<text:s/>υποβάλλει<text:s/>σε<text:s/>αυτήν<text:s/>προς<text:s/>επικύρωση.</text:span></text:p>
      <text:h text:style-name="P301" text:outline-level="2"><text:span text:style-name="T301_1">ΚΕΦΑΛΑΙΟ<text:s/>Ι</text:span></text:h>
      <text:h text:style-name="P302" text:outline-level="2"><text:span text:style-name="T302_1">Β’<text:s/>ΣΥΝΕΔΡΙΕΣ<text:s/>ΤΗΣ<text:s/>ΟΛΟΜΕΛΕΙΑΣ,<text:s/>ΤΩΝ<text:s/>ΤΑΞΕΩΝ<text:s/>ΚΑΙ<text:s/>ΤΩΝ<text:s/>ΕΠΙΤΡΟΠΩΝ</text:span></text:h>
      <text:h text:style-name="P303" text:outline-level="6"><text:span text:style-name="T303_1">Άρθρο<text:s/>45</text:span></text:h>
      <text:h text:style-name="P304" text:outline-level="6"><text:span text:style-name="T304_1">Συνεδρίες<text:s/>Ολομέλειας</text:span></text:h>
      <text:p text:style-name="P305"><text:span text:style-name="T305_1">1.</text:span><text:span text:style-name="T305_2"><text:s/>Η<text:s/>Ολομέλεια<text:s/>της<text:s/>Ακαδημίας<text:s/>συνέρχεται<text:s/>σε<text:s/>τακτική<text:s/>συνεδρία<text:s/>μια<text:s/>(1)<text:s/>φορά<text:s/>την<text:s/>εβδομάδα<text:s/>και<text:s/>οι<text:s/>Τάξεις<text:s/>μια<text:s/>φορά<text:s/>ανά<text:s/>δεκαπέντε<text:s/>(15)<text:s/>ημέρες,<text:s/>εκτός<text:s/>εάν<text:s/>οι<text:s/>Πρόεδροί<text:s/>τους<text:s/>αποφασίσουν<text:s/>διαφορετικά.<text:s/>Οι<text:s/>Πρόεδροι<text:s/>των<text:s/>Τάξεων<text:s/>ορίζουν<text:s/>συνεδρίες<text:s/>της<text:s/>Τάξης<text:s/>σε<text:s/>ώρες<text:s/>κατά<text:s/>τις<text:s/>οποίες<text:s/>δεν<text:s/>συνεδριάζει<text:s/>η<text:s/>Ολομέλεια.</text:span></text:p>
      <text:p text:style-name="P306"><text:span text:style-name="T306_1">2.</text:span><text:span text:style-name="T306_2"><text:s/>Δεν<text:s/>γίνονται<text:s/>συνεδρίες<text:s/>της<text:s/>Ολομέλειας<text:s/>και<text:s/>των<text:s/>Τάξεων<text:s/>κατά<text:s/>την<text:s/>περίοδο<text:s/>που<text:s/>αρχίζει<text:s/>από<text:s/>την<text:s/>1η<text:s/>Ιουλίου<text:s/>και<text:s/>λήγει<text:s/>τη<text:s/>15η<text:s/>Σεπτεμβρίου<text:s/>κάθε<text:s/>έτους.<text:s/>Η<text:s/>Ολομέλεια<text:s/>και<text:s/>κάθε<text:s/>Τάξη,<text:s/>ως<text:s/>προς<text:s/>τις<text:s/>δικές<text:s/>τους<text:s/>συνεδρίες,<text:s/>μπορούν,<text:s/>για<text:s/>το<text:s/>έτος<text:s/>που<text:s/>διανύεται,<text:s/>να<text:s/>προβλέψουν<text:s/>διαφορετικές<text:s/>ημερομηνίες<text:s/>έναρξης<text:s/>και<text:s/>λήξης<text:s/>της<text:s/>περιόδου<text:s/>του<text:s/>πρώτου<text:s/>εδαφίου,<text:s/>λαμβάνοντας<text:s/>υπόψη<text:s/>τις<text:s/>σχετικές<text:s/>ανάγκες.</text:span></text:p>
      <text:h text:style-name="P307" text:outline-level="6"><text:span text:style-name="T307_1">Άρθρο<text:s/>46</text:span></text:h>
      <text:h text:style-name="P308" text:outline-level="6"><text:span text:style-name="T308_1">Συμμετοχή<text:s/>στις<text:s/>Συνεδρίες</text:span></text:h>
      <text:p text:style-name="P309"><text:span text:style-name="T309_1">Συνεδρίες<text:s/>της<text:s/>Ολομέλειας,<text:s/>των<text:s/>Τάξεων<text:s/>και<text:s/>των<text:s/>Επιτροπών<text:s/>γίνονται<text:s/>με<text:s/>την<text:s/>παρουσία<text:s/>οσωνδήποτε<text:s/>των<text:s/>τακτικών<text:s/>μελών<text:s/>τους,<text:s/>εφόσον<text:s/>δεν<text:s/>πρόκειται<text:s/>να<text:s/>ληφθούν<text:s/>αποφάσεις.<text:s/>Σε<text:s/>αντίθετη<text:s/>περίπτωση,<text:s/>ισχύουν<text:s/>η<text:s/>απαρτία<text:s/>και<text:s/>η<text:s/>πλειοψηφία<text:s/>που<text:s/>ορίζονται<text:s/>στο<text:s/>άρθρο<text:s/>53<text:s/>ή<text:s/>σε<text:s/>ειδικές<text:s/>διατάξεις<text:s/>του<text:s/>παρόντος.</text:span></text:p>
      <text:h text:style-name="P310" text:outline-level="6"><text:span text:style-name="T310_1">Άρθρο<text:s/>47</text:span></text:h>
      <text:h text:style-name="P311" text:outline-level="6"><text:span text:style-name="T311_1">Σύγκληση<text:s/>οργάνων</text:span></text:h>
      <text:p text:style-name="P312"><text:span text:style-name="T312_1">Κάθε<text:s/>συλλογικό<text:s/>όργανο<text:s/>συγκαλείται<text:s/>εγγράφως<text:s/>από<text:s/>τον<text:s/>Πρόεδρό<text:s/>του,<text:s/>με<text:s/>αναγραφή<text:s/>της<text:s/>ημερήσιας<text:s/>διάταξης<text:s/>στην<text:s/>πρόσκληση.<text:s/>Κατ’<text:s/>εξαίρεση,<text:s/>μπορεί<text:s/>να<text:s/>συζητηθούν<text:s/>και<text:s/>θέματα<text:s/>που<text:s/>δεν<text:s/>περιλαμβάνονται<text:s/>στην<text:s/>ημερήσια<text:s/>διάταξη,<text:s/>αν<text:s/>είναι<text:s/>παρόντα<text:s/>όλα<text:s/>τα<text:s/>τακτικά<text:s/>μέλη<text:s/>και<text:s/>συμφωνούν<text:s/>για<text:s/>τη<text:s/>συζήτησή<text:s/>τους.</text:span></text:p>
      <text:h text:style-name="P313" text:outline-level="6"><text:span text:style-name="T313_1">Άρθρο<text:s/>48</text:span></text:h>
      <text:h text:style-name="P314" text:outline-level="6"><text:span text:style-name="T314_1">Δημόσιες<text:s/>και<text:s/>κατ’<text:s/>ιδίαν<text:s/>συνεδρίες<text:s/>Ολομέλειας</text:span></text:h>
      <text:p text:style-name="P315"><text:span text:style-name="T315_1">1.</text:span><text:span text:style-name="T315_2"><text:s/>Οι<text:s/>συνεδρίες<text:s/>της<text:s/>Ολομέλειας<text:s/>είναι<text:s/>δημόσιες<text:s/>ή<text:s/>κατ’<text:s/>ιδίαν.<text:s/>Οι<text:s/>κατ’<text:s/>ιδίαν<text:s/>συνεδρίες<text:s/>αφορούν<text:s/>τη<text:s/>λειτουργία<text:s/>της<text:s/>Ακαδημίας<text:s/>και<text:s/>σε<text:s/>αυτές<text:s/>δικαιούνται<text:s/>να<text:s/>παρίστανται<text:s/>μόνο<text:s/>τα<text:s/>τακτικά<text:s/>μέλη.<text:s/>Κατ’<text:s/>εξαίρεση,<text:s/>μπορεί<text:s/>στις<text:s/>κατ’<text:s/>ιδίαν<text:s/>συνεδρίες<text:s/>να<text:s/>κληθούν<text:s/>να<text:s/>συμμετάσχουν<text:s/>και<text:s/>τα<text:s/>μέλη<text:s/>της<text:s/>Ακαδημίας<text:s/>που<text:s/>ορίζονται<text:s/>στα<text:s/>άρθρα<text:s/>14,<text:s/>15<text:s/>και<text:s/>16,<text:s/>αλλά<text:s/>μόνο<text:s/>επί<text:s/>μη<text:s/>προσωπικών<text:s/>ζητημάτων<text:s/>και<text:s/>μόνο<text:s/>με<text:s/>δικαίωμα<text:s/>γνώμης<text:s/>και<text:s/>χωρίς<text:s/>δικαίωμα<text:s/>ψήφου.<text:s/>Ο<text:s/>Πρόεδρος<text:s/>μπορεί,<text:s/>με<text:s/>έγκριση<text:s/>της<text:s/>Ολομέλειας,<text:s/>να<text:s/>κα-<text:s/>λεί,<text:s/>υπαλλήλους<text:s/>προς<text:s/>υποβοήθηση<text:s/>του<text:s/>Γραμματέα<text:s/>επί<text:s/>των<text:s/>Πρακτικών<text:s/>στην<text:s/>καταγραφή<text:s/>των<text:s/>συζητήσεων<text:s/>και<text:s/>αποφάσεων.</text:span></text:p>
      <text:p text:style-name="P316"><text:span text:style-name="T316_1">2.</text:span><text:span text:style-name="T316_2"><text:s/>Οι<text:s/>δημόσιες<text:s/>συνεδρίες<text:s/>μπορεί<text:s/>να<text:s/>μεταδίδονται<text:s/>τηλεοπτικά<text:s/>ή<text:s/>διαδικτυακά<text:s/>με<text:s/>απόφαση<text:s/>του<text:s/>Προεδρείου.</text:span></text:p>
      <text:h text:style-name="P317" text:outline-level="6"><text:span text:style-name="T317_1">Άρθρο<text:s/>49</text:span></text:h>
      <text:h text:style-name="P318" text:outline-level="6"><text:span text:style-name="T318_1">Συνεδρίες<text:s/>Ολομέλειας</text:span></text:h>
      <text:p text:style-name="P319"><text:span text:style-name="T319_1">1.</text:span><text:span text:style-name="T319_2"><text:s/>Η<text:s/>συζήτηση<text:s/>κατά<text:s/>τις<text:s/>κατ’<text:s/>ιδίαν<text:s/>συνεδρίες<text:s/>της<text:s/>Ολομέλειας<text:s/>διεξάγεται<text:s/>και<text:s/>οι<text:s/>αποφάσεις<text:s/>λαμβάνονται<text:s/>κατά<text:s/>τη<text:s/>σειρά<text:s/>των<text:s/>θεμάτων<text:s/>που<text:s/>αναγράφονται<text:s/>στην<text:s/>ημερήσια<text:s/>διάταξη.<text:s/>Προηγούνται<text:s/>η<text:s/>επικύρωση<text:s/>των<text:s/>πρακτικών<text:s/>της<text:s/>προηγούμενης<text:s/>ή<text:s/>των<text:s/>προηγούμενων<text:s/>συνεδριών<text:s/>και<text:s/>οι<text:s/>ανακοινώσεις<text:s/>από<text:s/>τον<text:s/>Πρόεδρο<text:s/>και<text:s/>τον<text:s/>Γενικό<text:s/>Γραμματέα<text:s/>ή,<text:s/>εφόσον<text:s/>υπάρχει<text:s/>συνεννόηση<text:s/>με<text:s/>τον<text:s/>Πρόεδρο<text:s/>τουλάχιστον<text:s/>από<text:s/>την<text:s/>προηγούμενη<text:s/>ημέρα,<text:s/>και<text:s/>από<text:s/>άλλο<text:s/>τακτικό<text:s/>μέλος.<text:s/>Ο<text:s/>Γενικός<text:s/>Γραμματέας<text:s/>ανακοινώνει<text:s/>την<text:s/>αλληλογραφία,<text:s/>που<text:s/>απευθύνεται<text:s/>στην<text:s/>Ακαδημία,<text:s/>αφού<text:s/>αυτή<text:s/>πρωτοκολληθεί<text:s/>και<text:s/>εφόσον<text:s/>αφορά<text:s/>θέματα<text:s/>ιδιαίτερου<text:s/>ενδιαφέροντος<text:s/>για<text:s/>την<text:s/>Ολομέλεια.<text:s/>Η<text:s/>σειρά<text:s/>των<text:s/>θεμάτων<text:s/>της<text:s/>ημερήσιας<text:s/>διάταξης<text:s/>μπορεί<text:s/>να<text:s/>μεταβληθεί<text:s/>με<text:s/>πρόταση<text:s/>του<text:s/>Προέδρου<text:s/>ή<text:s/>πέντε<text:s/>(5)<text:s/>τακτικών<text:s/>μελών<text:s/>και<text:s/>απόφαση<text:s/>της<text:s/>Ολομέλειας.</text:span></text:p>
      <text:p text:style-name="P320"><text:span text:style-name="T320_1">2.</text:span><text:span text:style-name="T320_2"><text:s/>Πριν<text:s/>από<text:s/>την<text:s/>έναρξη<text:s/>των<text:s/>κατ’<text:s/>ιδίαν<text:s/>συνεδριών<text:s/>της<text:s/>Ολομέλειας<text:s/>μπορεί<text:s/>να<text:s/>γίνονται,<text:s/>σε<text:s/>δημόσια<text:s/>συνεδρία,<text:s/>σύντομες<text:s/>επιστημονικές<text:s/>ανακοινώσεις.<text:s/>Εκτενέστερες<text:s/>ανακοινώσεις<text:s/>επιστημονικών<text:s/>μελετών<text:s/>και<text:s/>εν<text:s/>γένει<text:s/>επιστημονικές<text:s/>εκδηλώσεις,<text:s/>με<text:s/>ή<text:s/>χωρίς<text:s/>συζήτηση,<text:s/>γίνονται<text:s/>σε<text:s/>δημόσια<text:s/>συνεδρία<text:s/>άλλης<text:s/>ημέρας,<text:s/>που<text:s/>ορίζεται<text:s/>από<text:s/>το<text:s/>Προεδρείο.<text:s/>Ανακοινώσεις<text:s/>τρίτων,<text:s/>επιστημόνων<text:s/>ή<text:s/>καλλιτεχνών,<text:s/>γίνονται,<text:s/>μέσω<text:s/>τακτικών<text:s/>μελών<text:s/>και<text:s/>ξένων<text:s/>εταίρων,<text:s/>ύστερα<text:s/>από<text:s/>άδεια<text:s/>του<text:s/>Προεδρείου.</text:span></text:p>
      <text:h text:style-name="P321" text:outline-level="6"><text:span text:style-name="T321_1">Άρθρο<text:s/>50</text:span></text:h>
      <text:h text:style-name="P322" text:outline-level="6"><text:span text:style-name="T322_1">Συνεδρίες<text:s/>Τάξεων</text:span></text:h>
      <text:p text:style-name="P323"><text:span text:style-name="T323_1">Στις<text:s/>συνεδρίες<text:s/>των<text:s/>Τάξεων<text:s/>που<text:s/>αφορούν<text:s/>την<text:s/>εκλογή<text:s/>νέων<text:s/>μελών<text:s/>της<text:s/>Ακαδημίας<text:s/>παρίστανται<text:s/>μόνο<text:s/>τα<text:s/>ενεργά<text:s/>τακτικά<text:s/>μέλη<text:s/>της<text:s/>Τάξης.<text:s/>Στις<text:s/>λοιπές<text:s/>συνεδρίες<text:s/>της<text:s/>Τάξης,<text:s/>όπως<text:s/>και<text:s/>στις<text:s/>συνεδρίες<text:s/>των<text:s/>Επιτροπών,<text:s/>μπορεί<text:s/>να<text:s/>καλούνται<text:s/>τρίτοι<text:s/>με<text:s/>ειδική<text:s/>πρόσκληση<text:s/>του<text:s/>Προέδρου<text:s/>της<text:s/>οικείας<text:s/>Τάξης<text:s/>ή<text:s/>Επιτροπής.</text:span></text:p>
      <text:h text:style-name="P324" text:outline-level="6"><text:span text:style-name="T324_1">Άρθρο<text:s/>51</text:span></text:h>
      <text:h text:style-name="P325" text:outline-level="6"><text:span text:style-name="T325_1">Έκτακτες<text:s/>συνεδρίες<text:s/>Ολομέλειας<text:s/>και<text:s/>Τάξεων</text:span></text:h>
      <text:p text:style-name="P326"><text:span text:style-name="T326_1">Η<text:s/>Ολομέλεια,<text:s/>αν<text:s/>υπάρχει<text:s/>ανάγκη,<text:s/>μπορεί<text:s/>να<text:s/>συνέλθει<text:s/>σε<text:s/>έκτακτη<text:s/>συνεδρία<text:s/>με<text:s/>απόφαση<text:s/>του<text:s/>Προέδρου<text:s/>ή<text:s/>της<text:s/>Συγκλήτου<text:s/>ή<text:s/>με<text:s/>έγγραφη<text:s/>και<text:s/>αιτιολογημένη<text:s/>αίτηση<text:s/>προς<text:s/>τον<text:s/>Πρόεδρο<text:s/>της<text:s/>Ακαδημίας<text:s/>του<text:s/>ενός<text:s/>τρίτου<text:s/>(1/3)<text:s/>των<text:s/>ενεργών<text:s/>τακτικών<text:s/>μελών<text:s/>της.<text:s/>Το<text:s/>ίδιο<text:s/>ισχύει<text:s/>και<text:s/>για<text:s/>έκτακτες<text:s/>συνεδρίες<text:s/>των<text:s/>Τάξεων<text:s/>με<text:s/>απόφαση<text:s/>του<text:s/>Προέδρου<text:s/>τους<text:s/>ή<text:s/>με<text:s/>αίτηση<text:s/>προς<text:s/>αυτόν<text:s/>του<text:s/>ενός<text:s/>τρίτου<text:s/>(1/3)<text:s/>των<text:s/>ενεργών<text:s/>τακτικών<text:s/>μελών<text:s/>τους.</text:span></text:p>
      <text:h text:style-name="P327" text:outline-level="6"><text:span text:style-name="T327_1">Άρθρο<text:s/>52</text:span></text:h>
      <text:h text:style-name="P328" text:outline-level="6"><text:span text:style-name="T328_1">Ειδικές<text:s/>αρμοδιότητες<text:s/>Ολομέλειας</text:span></text:h>
      <text:p text:style-name="P329"><text:span text:style-name="T329_1">Η<text:s/>Ολομέλεια<text:s/>συνεδριάζει<text:s/>σε<text:s/>κατ’<text:s/>ιδίαν<text:s/>συνεδρίαση<text:s/>όταν<text:s/>πρόκειται<text:s/>για:</text:span></text:p>
      <text:p text:style-name="P330"><text:span text:style-name="T330_1">α)</text:span><text:span text:style-name="T330_2"><text:tab/></text:span><text:span text:style-name="T330_3">την<text:s/>εκλογή<text:s/>των<text:s/>οργάνων<text:s/>της<text:s/>Ακαδημίας,<text:s/>των<text:s/>μελών<text:s/>της,<text:s/>των<text:s/>ξένων<text:s/>εταίρων,<text:s/>των<text:s/>μελών<text:s/>Επιτροπών,<text:s/>καθώς<text:s/>και<text:s/>κάθε<text:s/>άλλο<text:s/>προσωπικό<text:s/>ζήτημα,</text:span></text:p>
      <text:p text:style-name="P331"><text:span text:style-name="T331_1">β)</text:span><text:span text:style-name="T331_2"><text:tab/></text:span><text:span text:style-name="T331_3">τον<text:s/>ορισμό<text:s/>θεμάτων<text:s/>και<text:s/>διαγωνισμών<text:s/>σχετικών<text:s/>με<text:s/>βραβεία<text:s/>και<text:s/>την<text:s/>απονομή<text:s/>τους,</text:span></text:p>
      <text:p text:style-name="P332"><text:span text:style-name="T332_1">γ)</text:span><text:span text:style-name="T332_2"><text:tab/></text:span><text:span text:style-name="T332_3">την<text:s/>ψήφιση<text:s/>των<text:s/>προϋπολογισμών<text:s/>της<text:s/>Ακαδημίας<text:s/>και<text:s/>την<text:s/>έγκριση<text:s/>των<text:s/>απολογισμών<text:s/>και<text:s/>ισολογισμών<text:s/>του<text:s/>παρελθόντος<text:s/>έτους,<text:s/>την<text:s/>αποδοχή<text:s/>δωρεών,<text:s/>κληρονομιών<text:s/>ή<text:s/>κληροδοσιών<text:s/>και<text:s/>τον<text:s/>καθορισμό<text:s/>του<text:s/>κανονισμού<text:s/>τους,<text:s/>τον<text:s/>έλεγχο<text:s/>διαχείρισης<text:s/>της<text:s/>περιουσίας<text:s/>της<text:s/>Ακαδημίας<text:s/>και<text:s/>των<text:s/>κληροδοτημάτων<text:s/>της,<text:s/>καθώς<text:s/>και<text:s/>κάθε<text:s/>άλλο<text:s/>οικονομικό<text:s/>ζήτημα,</text:span></text:p>
      <text:p text:style-name="P333"><text:span text:style-name="T333_1">δ)</text:span><text:span text:style-name="T333_2"><text:tab/></text:span><text:span text:style-name="T333_3">τη<text:s/>σύνταξη<text:s/>ή<text:s/>αναθεώρηση<text:s/>του<text:s/>Οργανισμού<text:s/>της,<text:s/>του<text:s/>Εσωτερικού<text:s/>Κανονισμού<text:s/>και<text:s/>των<text:s/>Ειδικών<text:s/>Κανονισμών<text:s/>της,<text:s/>καθώς<text:s/>και<text:s/>των<text:s/>Κανονισμών<text:s/>των<text:s/>Ερευνητικών<text:s/>Κέντρων<text:s/>και<text:s/>Γραφείων<text:s/>Έρευνας<text:s/>και<text:s/>των<text:s/>υπηρεσιών<text:s/>της<text:s/>Ακαδημίας,</text:span></text:p>
      <text:p text:style-name="P334"><text:span text:style-name="T334_1">ε)</text:span><text:span text:style-name="T334_2"><text:tab/></text:span><text:span text:style-name="T334_3">συζήτηση<text:s/>για<text:s/>τις<text:s/>εκθέσεις<text:s/>των<text:s/>Επιτροπών,</text:span></text:p>
      <text:p text:style-name="P335"><text:span text:style-name="T335_1">στ)</text:span><text:span text:style-name="T335_2"><text:tab/></text:span><text:span text:style-name="T335_3">κάθε<text:s/>άλλο<text:s/>ζήτημα,<text:s/>του<text:s/>οποίου<text:s/>την<text:s/>κατ’<text:s/>ιδίαν<text:s/>συζήτηση<text:s/>κρίνει<text:s/>αναγκαία<text:s/>ο<text:s/>Πρόεδρος,<text:s/>εκτός<text:s/>αν<text:s/>η<text:s/>Ολομέλεια,<text:s/>ύστερα<text:s/>από<text:s/>πρόταση<text:s/>πέντε<text:s/>(5)<text:s/>μελών<text:s/>της,<text:s/>αποφασίσει<text:s/>διαφορετικά.</text:span></text:p>
      <text:h text:style-name="P336" text:outline-level="6"><text:span text:style-name="T336_1">Άρθρο<text:s/>53</text:span></text:h>
      <text:h text:style-name="P337" text:outline-level="6"><text:span text:style-name="T337_1">Απαρτία<text:s/>και<text:s/>πλειοψηφία</text:span></text:h>
      <text:p text:style-name="P338"><text:span text:style-name="T338_1">1.</text:span><text:span text:style-name="T338_2"><text:s/>Η<text:s/>απαρτία<text:s/>στις<text:s/>συνεδρίες<text:s/>της<text:s/>Ολομέλειας,<text:s/>των<text:s/>Τάξεων<text:s/>και<text:s/>των<text:s/>Επιτροπών,<text:s/>εφόσον<text:s/>πρόκειται<text:s/>να<text:s/>λη-<text:s/>φθούν<text:s/>αποφάσεις,<text:s/>υπάρχει<text:s/>όταν<text:s/>τα<text:s/>παρόντα<text:s/>ενεργά<text:s/>τακτικά<text:s/>μέλη<text:s/>είναι<text:s/>περισσότερα<text:s/>από<text:s/>τα<text:s/>απόντα<text:s/>ενεργά<text:s/>τακτικά<text:s/>μέλη.<text:s/>Οι<text:s/>αποφάσεις<text:s/>λαμβάνονται<text:s/>με<text:s/>απόλυτη<text:s/>πλειοψηφία<text:s/>των<text:s/>παρόντων<text:s/>ενεργών<text:s/>τακτικών<text:s/>μελών.<text:s/>Της<text:s/>γενικής<text:s/>ρύθμισης<text:s/>του<text:s/>πρώτου<text:s/>και<text:s/>δεύτερου<text:s/>εδαφίου<text:s/>υπερισχύουν<text:s/>οι<text:s/>ειδικές<text:s/>διατάξεις<text:s/>για<text:s/>την<text:s/>απαρτία<text:s/>και<text:s/>την<text:s/>πλειοψηφία<text:s/>που<text:s/>προβλέπει<text:s/>ο<text:s/>παρών<text:s/>Οργανισμός.</text:span></text:p>
      <text:p text:style-name="P339"><text:span text:style-name="T339_1">2.</text:span><text:span text:style-name="T339_2"><text:s/>Οι<text:s/>ψηφοφορίες<text:s/>είναι<text:s/>κατά<text:s/>κανόνα<text:s/>φανερές<text:s/>και<text:s/>γίνονται<text:s/>είτε<text:s/>με<text:s/>ονομαστική<text:s/>κλήση<text:s/>είτε<text:s/>με<text:s/>ανάταση<text:s/>της<text:s/>χειρός.<text:s/>Αν<text:s/>στην<text:s/>τελευταία<text:s/>περίπτωση<text:s/>υπάρχει<text:s/>αμφιβολία<text:s/>για<text:s/>την<text:s/>έκβαση<text:s/>της<text:s/>ψηφοφορίας,<text:s/>αυτή<text:s/>επαναλαμβάνεται<text:s/>με<text:s/>ονομαστική<text:s/>ψηφοφορία.<text:s/>Σε<text:s/>φανερές<text:s/>ψηφοφορίες,<text:s/>αν<text:s/>υπάρχει<text:s/>ισοψηφία,<text:s/>υπερισχύει<text:s/>η<text:s/>ψήφος<text:s/>του<text:s/>Προέδρου.<text:s/>Η<text:s/>ψηφοφορία<text:s/>είναι<text:s/>μυστική,<text:s/>με<text:s/>ψηφοδέλτια,<text:s/>όπου<text:s/>ειδικά<text:s/>προβλέπει<text:s/>τούτο<text:s/>ο<text:s/>παρών<text:s/>Οργανισμός.<text:s/>Αν<text:s/>σε<text:s/>μυστική<text:s/>ψηφοφορία<text:s/>υπάρξει<text:s/>ισοψηφία,<text:s/>αυτή<text:s/>επαναλαμβάνεται<text:s/>για<text:s/>μία<text:s/>(1)<text:s/>ακόμη<text:s/>φορά,<text:s/>η<text:s/>τυχόν<text:s/>δε<text:s/>νέα<text:s/>ισοψηφία<text:s/>ισοδυ-<text:s/>ναμεί<text:s/>με<text:s/>απόρριψη.</text:span></text:p>
      <text:p text:style-name="P340"><text:span text:style-name="T340_1">3.</text:span><text:span text:style-name="T340_2"><text:s/>Αν<text:s/>μετά<text:s/>από<text:s/>φανερή<text:s/>ή<text:s/>μυστική<text:s/>ψηφοφορία<text:s/>δεν<text:s/>προκύψει<text:s/>απόλυτη<text:s/>πλειοψηφία,<text:s/>έχουν<text:s/>όμως<text:s/>διατυπωθεί<text:s/>περισσότερες<text:s/>από<text:s/>δύο<text:s/>(2)<text:s/>γνώμες,<text:s/>η<text:s/>ψηφοφορία<text:s/>επαναλαμβάνεται<text:s/>μόνο<text:s/>μεταξύ<text:s/>των<text:s/>δύο<text:s/>(2)<text:s/>επικρατέστερων<text:s/>και<text:s/>οι<text:s/>ψήφοι<text:s/>υπέρ<text:s/>άλλων<text:s/>γνωμών,<text:s/>καθώς<text:s/>και<text:s/>οι<text:s/>λευκές,<text:s/>θεωρούνται<text:s/>άκυρες.<text:s/>Στην<text:s/>επαναληπτική<text:s/>ψηφοφορία<text:s/>του<text:s/>πρώτου<text:s/>εδαφίου<text:s/>οι<text:s/>αποχές<text:s/>και<text:s/>οι<text:s/>άκυρες<text:s/>ψήφοι<text:s/>δεν<text:s/>λαμβάνονται<text:s/>υπόψη<text:s/>για<text:s/>τον<text:s/>σχηματισμό<text:s/>απαρτίας<text:s/>και<text:s/>πλειοψηφίας.</text:span></text:p>
      <text:h text:style-name="P341" text:outline-level="6"><text:span text:style-name="T341_1">Άρθρο<text:s/>54</text:span></text:h>
      <text:h text:style-name="P342" text:outline-level="6"><text:span text:style-name="T342_1">Δημόσιες<text:s/>πανηγυρικές<text:s/>συνεδρίες</text:span></text:h>
      <text:p text:style-name="P343"><text:span text:style-name="T343_1">1.</text:span><text:span text:style-name="T343_2"><text:s/>Οι<text:s/>δημόσιες<text:s/>πανηγυρικές<text:s/>συνεδρίες<text:s/>της<text:s/>Ακαδημίας,<text:s/>κατά<text:s/>τις<text:s/>οποίες<text:s/>καλούνται<text:s/>και<text:s/>οι<text:s/>Αρχές<text:s/>του<text:s/>Κράτους,<text:s/>είναι<text:s/>η<text:s/>συνεδρία<text:s/>του<text:s/>Ιανουαρίου,<text:s/>κατά<text:s/>την<text:s/>οποία<text:s/>γίνεται<text:s/>η<text:s/>εγκατάσταση<text:s/>του<text:s/>νέου<text:s/>Προέδρου<text:s/>και<text:s/>του<text:s/>νέου<text:s/>Αντιπροέδρου<text:s/>του<text:s/>έτους,<text:s/>οι<text:s/>συνεδρίες<text:s/>για<text:s/>τις<text:s/>εθνικές<text:s/>επετείους<text:s/>της<text:s/>25ης<text:s/>Μαρτίου<text:s/>και<text:s/>της<text:s/>28ης<text:s/>Οκτωβρίου<text:s/>και<text:s/>η<text:s/>συνεδρία<text:s/>του<text:s/>Δεκεμβρίου,<text:s/>κατά<text:s/>την<text:s/>οποία<text:s/>απονέμονται<text:s/>τα<text:s/>βραβεία<text:s/>και<text:s/>οι<text:s/>λοιπές<text:s/>τιμητικές<text:s/>διακρίσεις.</text:span></text:p>
      <text:p text:style-name="P344"><text:span text:style-name="T344_1">2.</text:span><text:span text:style-name="T344_2"><text:s/>Η<text:s/>Ολομέλεια<text:s/>μπορεί<text:s/>να<text:s/>ορίζει<text:s/>και<text:s/>άλλες<text:s/>πανηγυρικές<text:s/>συνεδρίες,<text:s/>ορίζοντας<text:s/>το<text:s/>θέμα<text:s/>και<text:s/>τον<text:s/>σκοπό<text:s/>τους.</text:span></text:p>
      <text:p text:style-name="P345"><text:span text:style-name="T345_1">3.</text:span><text:span text:style-name="T345_2"><text:s/>Στην<text:s/>πανηγυρική<text:s/>συνεδρία<text:s/>του<text:s/>Ιανουαρίου,<text:s/>ο<text:s/>απερχόμενος<text:s/>Πρόεδρος<text:s/>εκθέτει<text:s/>συνοπτικά<text:s/>το<text:s/>έργο<text:s/>των<text:s/>Ερευνητικών<text:s/>Κέντρων<text:s/>και<text:s/>των<text:s/>Γραφείων<text:s/>Έρευνας<text:s/>της<text:s/>Ακαδημίας<text:s/>κατά<text:s/>το<text:s/>προηγούμενο<text:s/>έτος,<text:s/>ο<text:s/>δε<text:s/>νέος<text:s/>Πρόεδρος<text:s/>εκφωνεί<text:s/>λόγο<text:s/>από<text:s/>το<text:s/>ευρύτερο<text:s/>επιστημονικό<text:s/>πεδίο<text:s/>του<text:s/>ή<text:s/>γενικότερου<text:s/>ενδιαφέροντος.<text:s/>Εκτενέστερη<text:s/>παρουσίαση<text:s/>του<text:s/>έργου<text:s/>των<text:s/>Ερευνητικών<text:s/>Κέντρων<text:s/>και<text:s/>των<text:s/>Γραφείων<text:s/>Έρευνας<text:s/>για<text:s/>το<text:s/>προηγούμενο<text:s/>έτος<text:s/>γίνεται,<text:s/>σε<text:s/>μία<text:s/>ή<text:s/>περισσότερες<text:s/>δημόσιες<text:s/>συνεδρίες,<text:s/>στην<text:s/>Κεντρική<text:s/>ή<text:s/>την<text:s/>Ανατολική<text:s/>Αίθουσα,<text:s/>εντός<text:s/>του<text:s/>Ιανουαρίου<text:s/>ή<text:s/>Φεβρουα-<text:s/>ρίου<text:s/>του<text:s/>επόμενου<text:s/>έτους.</text:span></text:p>
      <text:p text:style-name="P346"><text:span text:style-name="T346_1">4.</text:span><text:span text:style-name="T346_2"><text:s/>Στην<text:s/>πανηγυρική<text:s/>συνεδρία<text:s/>του<text:s/>Δεκεμβρίου<text:s/>ο<text:s/>απερχόμενος<text:s/>Πρόεδρος<text:s/>ανακοινώνει<text:s/>τα<text:s/>εκλιπόντα<text:s/>κατά<text:s/>τη<text:s/>διάρκεια<text:s/>της<text:s/>προεδρίας<text:s/>του<text:s/>μέλη<text:s/>και<text:s/>τους<text:s/>εκλιπόντες<text:s/>ξένους<text:s/>εταίρους<text:s/>της<text:s/>Ακαδημίας,<text:s/>αναφερόμενος<text:s/>στον<text:s/>βίο<text:s/>και<text:s/>τα<text:s/>έργα<text:s/>τους,<text:s/>καθώς<text:s/>και<text:s/>τα<text:s/>νεοεκλογέντα<text:s/>μέλη,<text:s/>πραγματεύεται<text:s/>δε,<text:s/>με<text:s/>συντομία,<text:s/>θέμα<text:s/>της<text:s/>ειδικότητάς<text:s/>του<text:s/>ή<text:s/>γενικότερου<text:s/>ενδιαφέροντος.<text:s/>Στη<text:s/>συνέχεια,<text:s/>ο<text:s/>Γενικός<text:s/>Γραμματέας<text:s/>εκθέτει,<text:s/>επίσης<text:s/>με<text:s/>συντομία,<text:s/>τα<text:s/>κυριότερα<text:s/>έργα<text:s/>της<text:s/>Ακαδημίας<text:s/>κατά<text:s/>το<text:s/>λήγον<text:s/>έτος<text:s/>στο<text:s/>επιστημονικό,<text:s/>καλλιτεχνικό<text:s/>και<text:s/>υπηρεσιακό<text:s/>πεδίο,<text:s/>ακολούθως<text:s/>δε<text:s/>ανακοινώνει<text:s/>τα<text:s/>συμπεράσματα<text:s/>των<text:s/>κρίσεων<text:s/>και<text:s/>αιτιολογιών<text:s/>για<text:s/>κάθε<text:s/>βραβείο<text:s/>ή<text:s/>διάκριση<text:s/>που<text:s/>απονέμεται<text:s/>και<text:s/>τα<text:s/>ονόματα<text:s/>των<text:s/>τιμωμένων.<text:s/>Ο<text:s/>Πρόεδρος<text:s/>απονέμει<text:s/>τα<text:s/>σχετικά<text:s/>διπλώματα<text:s/>ή<text:s/>μετάλλια<text:s/>ή<text:s/>ό,τι<text:s/>άλλο<text:s/>συνοδεύει<text:s/>το<text:s/>βραβείο<text:s/>ή<text:s/>τη<text:s/>διάκριση.</text:span></text:p>
      <text:p text:style-name="P347"><text:span text:style-name="T347_1">5.</text:span><text:span text:style-name="T347_2"><text:s/>Κατά<text:s/>τις<text:s/>πανηγυρικές<text:s/>συνεδρίες<text:s/>της<text:s/>Ακαδημίας<text:s/>δεν<text:s/>επιτρέπεται<text:s/>συζήτηση.</text:span></text:p>
      <text:h text:style-name="P348" text:outline-level="2"><text:span text:style-name="T348_1">ΚΕΦΑΛΑΙΟ<text:s/>Ι</text:span></text:h>
      <text:h text:style-name="P349" text:outline-level="2"><text:span text:style-name="T349_1">Γ’<text:s/>ΔΗΜΟΣΙΕΥΜΑΤΑ<text:s/>ΤΗΣ<text:s/>ΑΚΑΔΗΜΙΑΣ</text:span></text:h>
      <text:h text:style-name="P350" text:outline-level="6"><text:span text:style-name="T350_1">Άρθρο<text:s/>55</text:span></text:h>
      <text:h text:style-name="P351" text:outline-level="6"><text:span text:style-name="T351_1">Αυτοτελές<text:s/>Τμήμα<text:s/>Έκδοσης<text:s/>Δημοσιευμάτων</text:span></text:h>
      <text:p text:style-name="P352"><text:span text:style-name="T352_1">1.</text:span><text:span text:style-name="T352_2"><text:s/>Τα<text:s/>δημοσιεύματα<text:s/>της<text:s/>Ακαδημίας<text:s/>εκδίδονται<text:s/>με<text:s/>την<text:s/>επιμέλεια<text:s/>του<text:s/>Αυτοτελούς<text:s/>Τμήματος<text:s/>Έκδοσης<text:s/>Δημοσιευμάτων<text:s/>και<text:s/>των<text:s/>Ερευνητικών<text:s/>Κέντρων<text:s/>και<text:s/>των<text:s/>Γραφείων<text:s/>Έρευνας,<text:s/>σε<text:s/>έντυπη<text:s/>ή<text:s/>ηλεκτρονική<text:s/>μορφή.</text:span></text:p>
      <text:p text:style-name="P353"><text:span text:style-name="T353_1">2.</text:span><text:span text:style-name="T353_2"><text:s/>Το<text:s/>Αυτοτελές<text:s/>Τμήμα<text:s/>Έκδοσης<text:s/>Δημοσιευμάτων<text:s/>επιμελείται<text:s/>και<text:s/>δημοσιεύει:</text:span></text:p>
      <text:p text:style-name="P354"><text:span text:style-name="T354_1">α)</text:span><text:span text:style-name="T354_2"><text:tab/></text:span><text:span text:style-name="T354_3">τα<text:s/>Πρακτικά<text:s/>της<text:s/>Ακαδημίας,</text:span></text:p>
      <text:p text:style-name="P355"><text:span text:style-name="T355_1">β)</text:span><text:span text:style-name="T355_2"><text:tab/></text:span><text:span text:style-name="T355_3">την<text:s/>Επετηρίδα<text:s/>της<text:s/>Ακαδημίας,</text:span></text:p>
      <text:p text:style-name="P356"><text:span text:style-name="T356_1">γ)</text:span><text:span text:style-name="T356_2"><text:tab/></text:span><text:span text:style-name="T356_3">τον<text:s/>Κατάλογο<text:s/>Δημοσιευμάτων<text:s/>της<text:s/>Ακαδημίας,</text:span></text:p>
      <text:p text:style-name="P357"><text:span text:style-name="T357_1">δ)</text:span><text:span text:style-name="T357_2"><text:tab/></text:span><text:span text:style-name="T357_3">το<text:s/>Τεύχος<text:s/>της<text:s/>Προκήρυξης<text:s/>Βραβείων<text:s/>της<text:s/>Ακαδημίας,</text:span></text:p>
      <text:p text:style-name="P358"><text:span text:style-name="T358_1">ε)</text:span><text:span text:style-name="T358_2"><text:tab/></text:span><text:span text:style-name="T358_3">τις<text:s/>Πραγματείες<text:s/>της<text:s/>Ακαδημίας<text:s/>και</text:span></text:p>
      <text:p text:style-name="P359"><text:span text:style-name="T359_1">στ)</text:span><text:span text:style-name="T359_2"><text:tab/></text:span><text:span text:style-name="T359_3">οποιαδήποτε<text:s/>άλλη<text:s/>έκδοση<text:s/>του<text:s/>ανατίθεται<text:s/>με<text:s/>απόφαση<text:s/>της<text:s/>Συγκλήτου<text:s/>ή<text:s/>της<text:s/>Ολομέλειας.</text:span></text:p>
      <text:h text:style-name="P360" text:outline-level="6"><text:span text:style-name="T360_1">Άρθρο<text:s/>56</text:span></text:h>
      <text:h text:style-name="P361" text:outline-level="6"><text:span text:style-name="T361_1">Ειδικότερα<text:s/>ζητήματα<text:s/>δημοσιευμάτων</text:span></text:h>
      <text:p text:style-name="P362"><text:span text:style-name="T362_1">1.</text:span><text:span text:style-name="T362_2"><text:s/>Τα<text:s/>σχετικά<text:s/>με<text:s/>τις<text:s/>λεπτομέρειες<text:s/>των<text:s/>δημοσιευμάτων<text:s/>του<text:s/>άρθρου<text:s/>55,<text:s/>ιδίως<text:s/>το<text:s/>περιεχόμενο,<text:s/>η<text:s/>μορφή,<text:s/>η<text:s/>έκταση<text:s/>και<text:s/>η<text:s/>γλώσσα<text:s/>συγγραφής,<text:s/>ορίζονται<text:s/>στον<text:s/>Εσωτερικό<text:s/>Κανονισμό<text:s/>του<text:s/>Αυτοτελούς<text:s/>Τμήματος<text:s/>Έκδοσης<text:s/>Δημοσιευμάτων.</text:span></text:p>
      <text:p text:style-name="P363"><text:span text:style-name="T363_1">2.</text:span><text:span text:style-name="T363_2"><text:s/>Οι<text:s/>λεπτομέρειες<text:s/>για<text:s/>τα<text:s/>δημοσιεύματα<text:s/>των<text:s/>Ερευνητικών<text:s/>Κέντρων<text:s/>και<text:s/>των<text:s/>Γραφείων<text:s/>Έρευνας<text:s/>της<text:s/>Ακαδημίας<text:s/>καθορίζονται<text:s/>από<text:s/>τις<text:s/>αντίστοιχες<text:s/>εφορευτικές<text:s/>επιτροπές<text:s/>τους,<text:s/>τελούν<text:s/>δε<text:s/>υπό<text:s/>την<text:s/>έγκριση<text:s/>της<text:s/>Συγκλήτου.</text:span></text:p>
      <text:h text:style-name="P364" text:outline-level="6"><text:span text:style-name="T364_1">Άρθρο<text:s/>57</text:span></text:h>
      <text:h text:style-name="P365" text:outline-level="6"><text:span text:style-name="T365_1">Επιτροπή<text:s/>των<text:s/>Δημοσιευμάτων</text:span></text:h>
      <text:p text:style-name="P366"><text:span text:style-name="T366_1">1.</text:span><text:span text:style-name="T366_2"><text:s/>Ενστάσεις,<text:s/>διαφωνίες<text:s/>ή<text:s/>αντιρρήσεις<text:s/>σχετικά<text:s/>με<text:s/>τα<text:s/>δημοσιεύματα<text:s/>της<text:s/>Ακαδημίας<text:s/>εξετάζονται<text:s/>από<text:s/>την<text:s/>Επιτροπή<text:s/>των<text:s/>Δημοσιευμάτων,<text:s/>η<text:s/>οποία<text:s/>αποφαίνεται<text:s/>οριστικά.</text:span></text:p>
      <text:p text:style-name="P367"><text:span text:style-name="T367_1">2.</text:span><text:span text:style-name="T367_2"><text:s/>Η<text:s/>Επιτροπή<text:s/>των<text:s/>Δημοσιευμάτων<text:s/>αποτελείται<text:s/>από<text:s/>τον<text:s/>Πρόεδρο,<text:s/>τον<text:s/>Αντιπρόεδρο<text:s/>και<text:s/>τον<text:s/>Γενικό<text:s/>Γραμματέα<text:s/>της<text:s/>Ακαδημίας,<text:s/>τον<text:s/>Γραμματέα<text:s/>επί<text:s/>των<text:s/>Δημοσιευμάτων<text:s/>και<text:s/>τους<text:s/>Προέδρους<text:s/>των<text:s/>τριών<text:s/>Τάξεων.</text:span></text:p>
      <text:p text:style-name="P368"><text:span text:style-name="T368_1">3.</text:span><text:span text:style-name="T368_2"><text:s/>Τα<text:s/>προς<text:s/>δημοσίευση<text:s/>κείμενα<text:s/>παραδίδονται<text:s/>στον<text:s/>Γραμματέα<text:s/>επί<text:s/>των<text:s/>Δημοσιευμάτων.</text:span></text:p>
      <text:h text:style-name="P369" text:outline-level="6"><text:span text:style-name="T369_1">Άρθρο<text:s/>58</text:span></text:h>
      <text:h text:style-name="P370" text:outline-level="6"><text:span text:style-name="T370_1">Σειρά<text:s/>«Πραγματείες»</text:span></text:h>
      <text:p text:style-name="P371"><text:span text:style-name="T371_1">Η<text:s/>Σύγκλητος<text:s/>αποφασίζει<text:s/>για<text:s/>τη<text:s/>δημοσίευση<text:s/>ή<text:s/>μη<text:s/>των<text:s/>Πραγματειών,<text:s/>που<text:s/>υποβάλλονται<text:s/>στην<text:s/>Ακαδημία,<text:s/>στη<text:s/>σειρά<text:s/>«Πραγματείες»<text:s/>της<text:s/>Ακαδημίας.</text:span></text:p>
      <text:h text:style-name="P372" text:outline-level="6"><text:span text:style-name="T372_1">Άρθρο<text:s/>59</text:span></text:h>
      <text:h text:style-name="P373" text:outline-level="6"><text:span text:style-name="T373_1">Δικαιώματα<text:s/>επί<text:s/>έργων<text:s/>που<text:s/>εκδίδει<text:s/>η<text:s/>Ακαδημία</text:span></text:h>
      <text:p text:style-name="P374"><text:span text:style-name="T374_1">Τα<text:s/>περιουσιακά<text:s/>δικαιώματα<text:s/>της<text:s/>πνευματικής<text:s/>ιδιοκτησίας<text:s/>επί<text:s/>έργων<text:s/>που<text:s/>εκδίδει<text:s/>η<text:s/>Ακαδημία,<text:s/>στα<text:s/>οποία<text:s/>περιλαμβάνονται<text:s/>και<text:s/>τα<text:s/>δικαιώματα<text:s/>επανέκδοσης<text:s/>και<text:s/>διάθεσης<text:s/>από<text:s/>αυτήν,<text:s/>μεταβιβάζονται<text:s/>σε<text:s/>αυτήν<text:s/>άνευ<text:s/>ανταλλάγματος,<text:s/>εκτός<text:s/>αν<text:s/>υπάρχει<text:s/>ρητή<text:s/>αντίθετη<text:s/>συμφωνία.</text:span></text:p>
      <text:h text:style-name="P375" text:outline-level="6"><text:span text:style-name="T375_1">Άρθρο<text:s/>60</text:span></text:h>
      <text:h text:style-name="P376" text:outline-level="6"><text:span text:style-name="T376_1">Απαγόρευση<text:s/>επανεκδόσεων</text:span></text:h>
      <text:p text:style-name="P377"><text:span text:style-name="T377_1">Απαγορεύεται<text:s/>η<text:s/>έκδοση<text:s/>στα<text:s/>δημοσιεύματα<text:s/>της<text:s/>Ακαδημίας<text:s/>έργου,<text:s/>το<text:s/>οποίο<text:s/>έχει<text:s/>προηγουμένως<text:s/>δημοσιευθεί<text:s/>αλλού,<text:s/>σε<text:s/>έντυπη<text:s/>ή<text:s/>ηλεκτρονική<text:s/>μορφή.<text:s/>Εξαιρέσεις<text:s/>από<text:s/>την<text:s/>εφαρμογή<text:s/>του<text:s/>πρώτου<text:s/>εδαφίου<text:s/>μπορεί<text:s/>να<text:s/>εγκρίνει<text:s/>η<text:s/>Σύγκλητος.</text:span></text:p>
      <text:h text:style-name="P378" text:outline-level="2"><text:span text:style-name="T378_1">ΚΕΦΑΛΑΙΟ<text:s/>Ι</text:span></text:h>
      <text:h text:style-name="P379" text:outline-level="2"><text:span text:style-name="T379_1">Δ’</text:span></text:h>
      <text:p text:style-name="P380"><text:span text:style-name="T380_1">ΒΙΒΛΙΟΘΗΚΗ<text:s/>ΚΑΙ<text:s/>ΑΡΧΕΙΑ<text:s/>ΤΗΣ<text:s/>ΑΚΑΔΗΜΙΑΣ</text:span></text:p>
      <text:h text:style-name="P381" text:outline-level="6"><text:span text:style-name="T381_1">Άρθρο<text:s/>61</text:span></text:h>
      <text:h text:style-name="P382" text:outline-level="6"><text:span text:style-name="T382_1">Βιβλιοθήκη,<text:s/>Αρχεία,<text:s/>Βιβλιοπωλείο</text:span></text:h>
      <text:p text:style-name="P383"><text:span text:style-name="T383_1">1.</text:span><text:span text:style-name="T383_2"><text:s/>Στην<text:s/>Ακαδημία<text:s/>λειτουργούν,<text:s/>ως<text:s/>αυτοτελείς<text:s/>διοικητικές<text:s/>μονάδες,<text:s/>η<text:s/>υπηρεσία<text:s/>της<text:s/>Βιβλιοθήκης<text:s/>της<text:s/>και<text:s/>η<text:s/>υπηρεσία<text:s/>των<text:s/>Αρχείων<text:s/>της.<text:s/>Η<text:s/>Βιβλιοθήκη<text:s/>και<text:s/>τα<text:s/>Αρχεία<text:s/>της<text:s/>Ακαδημίας<text:s/>είναι<text:s/>προσιτά<text:s/>στα<text:s/>μέλη,<text:s/>τους<text:s/>ερευνητές<text:s/>και<text:s/>το<text:s/>διοικητικό<text:s/>προσωπικό<text:s/>της,<text:s/>καθώς<text:s/>και<text:s/>στο<text:s/>κοινό,<text:s/>σύμφωνα<text:s/>με<text:s/>όσα<text:s/>ορίζονται<text:s/>στον<text:s/>Εσωτερικό<text:s/>Κανονισμό<text:s/>Λειτουργίας<text:s/>τους.</text:span></text:p>
      <text:p text:style-name="P384"><text:span text:style-name="T384_1">2.</text:span><text:span text:style-name="T384_2"><text:s/>Την<text:s/>εποπτεία<text:s/>λειτουργίας<text:s/>της<text:s/>Βιβλιοθήκης<text:s/>ασκεί<text:s/>η<text:s/>Επιτροπή<text:s/>της<text:s/>Βιβλιοθήκης,<text:s/>η<text:s/>οποία<text:s/>απαρτίζεται<text:s/>από<text:s/>τον<text:s/>Γενικό<text:s/>Γραμματέα<text:s/>της<text:s/>Ακαδημίας,<text:s/>ως<text:s/>Πρόεδρο,<text:s/>τον<text:s/>Γραμματέα<text:s/>επί<text:s/>των<text:s/>Δημοσιευμάτων<text:s/>και<text:s/>τους<text:s/>Προέδρους<text:s/>των<text:s/>τριών<text:s/>Τάξεων.<text:s/>Στην<text:s/>Επιτροπή<text:s/>μετέχει<text:s/>με<text:s/>γνωμοδοτικό<text:s/>χαρακτήρα<text:s/>ο<text:s/>Διευθυντής<text:s/>της<text:s/>Βιβλιοθήκης.</text:span></text:p>
      <text:p text:style-name="P385"><text:span text:style-name="T385_1">3.</text:span><text:span text:style-name="T385_2"><text:s/>Την<text:s/>εποπτεία<text:s/>των<text:s/>Αρχείων<text:s/>έχει<text:s/>η<text:s/>Επιτροπή<text:s/>Αρχείων,<text:s/>η<text:s/>οποία<text:s/>απαρτίζεται<text:s/>από<text:s/>τρεις<text:s/>(3)<text:s/>Ακαδημαϊκούς,<text:s/>κατά<text:s/>προτίμηση<text:s/>από<text:s/>τη<text:s/>Β’<text:s/>και<text:s/>τη<text:s/>Γ’<text:s/>Τάξη,<text:s/>που<text:s/>ορίζονται<text:s/>από<text:s/>το<text:s/>Προεδρείο<text:s/>και<text:s/>συνεδριάζουν<text:s/>υπό<text:s/>την<text:s/>προεδρία<text:s/>του<text:s/>αρχαιοτέρου<text:s/>από<text:s/>αυτούς.</text:span></text:p>
      <text:p text:style-name="P386"><text:span text:style-name="T386_1">4.</text:span><text:span text:style-name="T386_2"><text:s/>Οι<text:s/>λεπτομέρειες<text:s/>λειτουργίας<text:s/>των<text:s/>αυτοτελών<text:s/>διοικητικών<text:s/>μονάδων<text:s/>της<text:s/>Βιβλιοθήκης<text:s/>και<text:s/>των<text:s/>Αρχείων<text:s/>ρυθμίζονται<text:s/>στον<text:s/>Εσωτερικό<text:s/>Κανονισμό<text:s/>λειτουργίας<text:s/>τους.</text:span></text:p>
      <text:p text:style-name="P387"><text:span text:style-name="T387_1">5.</text:span><text:span text:style-name="T387_2"><text:s/>Στην<text:s/>Ακαδημία<text:s/>λειτουργεί,<text:s/>για<text:s/>τη<text:s/>διάδοση<text:s/>των<text:s/>εκδό-<text:s/>σεών<text:s/>της,<text:s/>Βιβλιοπωλείο<text:s/>υπό<text:s/>την<text:s/>ευθύνη<text:s/>Επιτροπής,<text:s/>που<text:s/>αποτελείται<text:s/>από<text:s/>μέλη<text:s/>του<text:s/>ερευνητικού<text:s/>και<text:s/>διοικητικού<text:s/>προσωπικού<text:s/>της,<text:s/>τα<text:s/>οποία<text:s/>ορίζει<text:s/>ο<text:s/>Γενικός<text:s/>Γραμματέας.<text:s/>Οι<text:s/>λεπτομέρειες<text:s/>λειτουργίας<text:s/>του<text:s/>Βιβλιοπωλείου<text:s/>ρυθμίζονται<text:s/>στον<text:s/>Κανονισμό<text:s/>Λειτουργίας<text:s/>του,<text:s/>που<text:s/>εγκρίνεται<text:s/>από<text:s/>τη<text:s/>Σύγκλητο.</text:span></text:p>
      <text:h text:style-name="P388" text:outline-level="2"><text:span text:style-name="T388_1">ΚΕΦΑΛΑΙΟ<text:s/>Ι</text:span></text:h>
      <text:h text:style-name="P389" text:outline-level="2"><text:span text:style-name="T389_1">Ε’</text:span></text:h>
      <text:p text:style-name="P390"><text:span text:style-name="T390_1">ΒΡΑΒΕΥΣΕΙΣ<text:s/>ΤΗΣ<text:s/>ΑΚΑΔΗΜΙΑΣ<text:s/>-<text:s/>ΥΠΟΤΡΟΦΙΕΣ</text:span></text:p>
      <text:h text:style-name="P391" text:outline-level="6"><text:span text:style-name="T391_1">Άρθρο<text:s/>62</text:span></text:h>
      <text:h text:style-name="P392" text:outline-level="6"><text:span text:style-name="T392_1">Βραβεία<text:s/>της<text:s/>Ακαδημίας</text:span></text:h>
      <text:p text:style-name="P393"><text:span text:style-name="T393_1">1.</text:span><text:span text:style-name="T393_2"><text:s/>Η<text:s/>Ολομέλεια<text:s/>ρυθμίζει<text:s/>τους<text:s/>όρους<text:s/>και<text:s/>τα<text:s/>θέματα<text:s/>των<text:s/>διαγωνισμών<text:s/>για<text:s/>τα<text:s/>βραβεία<text:s/>που<text:s/>απονέμει,<text:s/>σύμφωνα<text:s/>με<text:s/>τη<text:s/>βούληση<text:s/>των<text:s/>αθλοθετών<text:s/>(διαθετών<text:s/>ή<text:s/>δωρητών)<text:s/>και<text:s/>χορηγών.</text:span></text:p>
      <text:p text:style-name="P394"><text:span text:style-name="T394_1">2.</text:span><text:span text:style-name="T394_2"><text:s/>Τα<text:s/>βραβεία<text:s/>της<text:s/>Ακαδημίας,<text:s/>όπως<text:s/>και<text:s/>αυτά<text:s/>που<text:s/>αθλο-<text:s/>θετούνται<text:s/>από<text:s/>τρίτους,<text:s/>είναι<text:s/>αδιαίρετα,<text:s/>εκτός<text:s/>αν<text:s/>υπάρχει<text:s/>αντίθετη<text:s/>ρητή<text:s/>βούληση<text:s/>του<text:s/>αθλοθέτη.</text:span></text:p>
      <text:p text:style-name="P395"><text:span text:style-name="T395_1">3.</text:span><text:span text:style-name="T395_2"><text:s/>Η<text:s/>Ακαδημία<text:s/>προκηρύσσει<text:s/>κάθε<text:s/>χρόνο<text:s/>τα<text:s/>βραβεία<text:s/>και<text:s/>τα<text:s/>απονέμει,<text:s/>μετά<text:s/>από<text:s/>αιτιολογημένη<text:s/>πρόταση<text:s/>της<text:s/>αρμόδιας<text:s/>Τάξης<text:s/>ή<text:s/>Επιτροπής<text:s/>και<text:s/>απόφαση<text:s/>της<text:s/>Ολομέλειας,<text:s/>στις<text:s/>πανηγυρικές<text:s/>συνεδρίες<text:s/>του<text:s/>Δεκεμβρίου<text:s/>και<text:s/>της<text:s/>25ης<text:s/>Μαρτίου<text:s/>ή<text:s/>όποτε<text:s/>άλλοτε<text:s/>αποφασίσει<text:s/>η<text:s/>Ολομέλεια.<text:s/>Το<text:s/>ίδιο<text:s/>ισχύει<text:s/>και<text:s/>για<text:s/>τα<text:s/>οίκοθεν<text:s/>απονεμόμενα<text:s/>βραβεία.</text:span></text:p>
      <text:h text:style-name="P396" text:outline-level="6"><text:span text:style-name="T396_1">Άρθρο<text:s/>63</text:span></text:h>
      <text:h text:style-name="P397" text:outline-level="6"><text:span text:style-name="T397_1">Απαγόρευση<text:s/>βράβευσης</text:span></text:h>
      <text:p text:style-name="P398"><text:span text:style-name="T398_1">Δεν<text:s/>επιτρέπεται<text:s/>οποιασδήποτε<text:s/>μορφής<text:s/>βράβευση,<text:s/>εκ<text:s/>μέρους<text:s/>της<text:s/>Ακαδημίας,<text:s/>των<text:s/>μελών<text:s/>και<text:s/>του<text:s/>προσωπικού<text:s/>της.</text:span></text:p>
      <text:h text:style-name="P399" text:outline-level="6"><text:span text:style-name="T399_1">Άρθρο<text:s/>64</text:span></text:h>
      <text:h text:style-name="P400" text:outline-level="6"><text:span text:style-name="T400_1">Αριστείο<text:s/>της<text:s/>Ακαδημίας</text:span></text:h>
      <text:p text:style-name="P401"><text:span text:style-name="T401_1">1.</text:span><text:span text:style-name="T401_2"><text:s/>Η<text:s/>Ακαδημία<text:s/>απονέμει,<text:s/>κατά<text:s/>την<text:s/>πανηγυρική<text:s/>συνεδρία<text:s/>της<text:s/>Ολομέλειας<text:s/>της<text:s/>25ης<text:s/>Μαρτίου,<text:s/>το<text:s/>«Αριστείο»<text:s/>της<text:s/>Ακαδημίας,<text:s/>που<text:s/>είχε<text:s/>καθιερωθεί<text:s/>αρχικώς<text:s/>για<text:s/>τα<text:s/>Γράμματα<text:s/>και<text:s/>τις<text:s/>Καλές<text:s/>Τέχνες,<text:s/>με<text:s/>τον<text:s/>ν.<text:s/>1001<text:s/>της<text:s/>24ης<text:s/>Οκτωβρίου<text:s/>1917<text:s/>(Α’<text:s/>245),<text:s/>περί<text:s/>εθνικού<text:s/>αριστείου<text:s/>των<text:s/>γραμμάτων<text:s/>και<text:s/>των<text:s/>τεχνών.<text:s/>Το<text:s/>Αριστείο<text:s/>απονέμεται<text:s/>σε<text:s/>Έλληνες<text:s/>για<text:s/>το<text:s/>σύνολο<text:s/>του<text:s/>έργου<text:s/>τους,<text:s/>εφόσον<text:s/>τούτο<text:s/>έχει<text:s/>συμβάλει<text:s/>σε<text:s/>μεγάλο<text:s/>βαθμό<text:s/>στην<text:s/>πρόοδο<text:s/>της<text:s/>ελληνικής<text:s/>επιστήμης<text:s/>ή<text:s/>των<text:s/>ελληνικών<text:s/>γραμμάτων<text:s/>ή<text:s/>της<text:s/>ελληνικής<text:s/>τέχνης.</text:span></text:p>
      <text:p text:style-name="P402"><text:span text:style-name="T402_1">2.</text:span><text:span text:style-name="T402_2"><text:s/>Το<text:s/>Αριστείο<text:s/>απονέμεται<text:s/>με<text:s/>απόφαση<text:s/>της<text:s/>Ολομέλειας,<text:s/>ύστερα<text:s/>από<text:s/>πρόταση<text:s/>μίας<text:s/>(1)<text:s/>εκ<text:s/>των<text:s/>τριών<text:s/>(3)<text:s/>Τάξεων,<text:s/>εκ<text:s/>περιτροπής.<text:s/>Η<text:s/>αρμόδια<text:s/>Τάξη<text:s/>επιλέγει<text:s/>τον<text:s/>τιμώμενο<text:s/>για<text:s/>έργο<text:s/>του,<text:s/>το<text:s/>οποίο<text:s/>εμπίπτει<text:s/>στα<text:s/>γνωστικά<text:s/>αντικείμενά<text:s/>της,<text:s/>σύμφωνα<text:s/>με<text:s/>το<text:s/>άρθρο<text:s/>8.</text:span></text:p>
      <text:p text:style-name="P403"><text:span text:style-name="T403_1">3.</text:span><text:span text:style-name="T403_2"><text:s/>Το<text:s/>πρώτο<text:s/>δεκαήμερο<text:s/>του<text:s/>Δεκεμβρίου<text:s/>του<text:s/>έτους<text:s/>πριν<text:s/>από<text:s/>την<text:s/>απονομή,<text:s/>η<text:s/>αρμόδια<text:s/>Τάξη<text:s/>ορίζει<text:s/>τριμελή<text:s/>Επιτροπή,<text:s/>η<text:s/>οποία,<text:s/>έως<text:s/>τις<text:s/>15<text:s/>Ιανουαρίου<text:s/>του<text:s/>επόμενου<text:s/>έτους,<text:s/>υποβάλλει<text:s/>στην<text:s/>Τάξη<text:s/>εισήγηση<text:s/>με<text:s/>ειδική<text:s/>και<text:s/>εμπεριστατωμένη<text:s/>αιτιολογία.<text:s/>Κάθε<text:s/>μέλος<text:s/>της<text:s/>Τάξης<text:s/>δικαιούται<text:s/>να<text:s/>προτείνει,<text:s/>επίσης<text:s/>με<text:s/>ειδική<text:s/>και<text:s/>εμπεριστατωμένη<text:s/>αιτιολογία,<text:s/>και<text:s/>άλλον<text:s/>υποψήφιο<text:s/>έως<text:s/>το<text:s/>τέλος<text:s/>Ιανουαρίου.<text:s/>Η<text:s/>Τάξη<text:s/>υποβάλλει,<text:s/>εντός<text:s/>του<text:s/>πρώτου<text:s/>δεκαημέρου<text:s/>του<text:s/>Φεβρουαρίου,<text:s/>την<text:s/>πρότασή<text:s/>της<text:s/>στην<text:s/>Ολομέλεια,<text:s/>η<text:s/>οποία<text:s/>αποφαίνεται<text:s/>το<text:s/>συντομότερο<text:s/>δυνατόν<text:s/>και<text:s/>πάντως<text:s/>εντός<text:s/>του<text:s/>μηνός<text:s/>Φεβρουαρίου.<text:s/>Οι<text:s/>ψηφοφορίες<text:s/>στην<text:s/>Τάξη<text:s/>και<text:s/>την<text:s/>Ολομέλεια<text:s/>είναι<text:s/>φανερές,<text:s/>απαιτείται,<text:s/>δε,<text:s/>και<text:s/>στα<text:s/>δύο<text:s/>(2)<text:s/>όργανα<text:s/>απαρτία<text:s/>των<text:s/>δύο<text:s/>τρίτων<text:s/>(2/3)<text:s/>των<text:s/>ενεργών<text:s/>τακτικών<text:s/>μελών<text:s/>τους<text:s/>και<text:s/>η<text:s/>απόφαση<text:s/>λαμβάνεται<text:s/>με<text:s/>την<text:s/>απόλυτη<text:s/>πλειοψηφία<text:s/>αυτών.</text:span></text:p>
      <text:p text:style-name="P404"><text:span text:style-name="T404_1">4.</text:span><text:span text:style-name="T404_2"><text:s/>Στον<text:s/>τιμώμενο<text:s/>με<text:s/>το<text:s/>Αριστείο<text:s/>απονέμονται<text:s/>το<text:s/>μετάλλιο<text:s/>της<text:s/>Ακαδημίας<text:s/>και<text:s/>σχετικό<text:s/>δίπλωμα.</text:span></text:p>
      <text:h text:style-name="P405" text:outline-level="6"><text:span text:style-name="T405_1">Άρθρο<text:s/>65</text:span></text:h>
      <text:h text:style-name="P406" text:outline-level="6"><text:span text:style-name="T406_1">Υποτροφίες<text:s/>-</text:span></text:h>
      <text:p text:style-name="P407"><text:span text:style-name="T407_1">Διαδικασία<text:s/>απονομής<text:s/>τιμητικών<text:s/>διακρίσεων</text:span></text:p>
      <text:p text:style-name="P408"><text:span text:style-name="T408_1">1.</text:span><text:span text:style-name="T408_2"><text:s/>Η<text:s/>Σύγκλητος<text:s/>καθορίζει,<text:s/>έως<text:s/>το<text:s/>τέλος<text:s/>του<text:s/>Οκτωβρίου<text:s/>κάθε<text:s/>έτους,<text:s/>τις<text:s/>υποτροφίες<text:s/>που<text:s/>θα<text:s/>χορηγηθούν<text:s/>κατά<text:s/>το<text:s/>επόμενο<text:s/>ακαδημαϊκό<text:s/>έτος,<text:s/>λαμβάνοντας<text:s/>υπόψη<text:s/>τα<text:s/>διαθέσιμα<text:s/>των<text:s/>κληροδοτημάτων<text:s/>που<text:s/>τις<text:s/>προβλέπουν.</text:span></text:p>
      <text:p text:style-name="P409"><text:span text:style-name="T409_1">2.</text:span><text:span text:style-name="T409_2"><text:s/>Οι<text:s/>λεπτομέρειες<text:s/>της<text:s/>διαδικασίας<text:s/>απονομής<text:s/>βραβείων,<text:s/>άλλων<text:s/>τιμητικών<text:s/>διακρίσεων<text:s/>και<text:s/>υποτροφιών<text:s/>ορίζονται<text:s/>στον<text:s/>Εσωτερικό<text:s/>Κανονισμό<text:s/>της<text:s/>Ακαδημίας.</text:span></text:p>
      <text:h text:style-name="P410" text:outline-level="2"><text:span text:style-name="T410_1">ΚΕΦΑΛΑΙΟ<text:s/>Ι</text:span></text:h>
      <text:h text:style-name="P411" text:outline-level="2"><text:span text:style-name="T411_1">ΣΤ’<text:s/>ΚΕΝΤΡΑ<text:s/>ΕΡΕΥΝΑΣ<text:s/>ΤΗΣ<text:s/>ΑΚΑΔΗΜΙΑΣ</text:span></text:h>
      <text:h text:style-name="P412" text:outline-level="6"><text:span text:style-name="T412_1">Άρθρο<text:s/>66</text:span></text:h>
      <text:h text:style-name="P413" text:outline-level="6"><text:span text:style-name="T413_1">Ερευνητικά<text:s/>Κέντρα<text:s/>και<text:s/>Γραφεία<text:s/>Έρευνας</text:span></text:h>
      <text:p text:style-name="P414"><text:span text:style-name="T414_1">1.</text:span><text:span text:style-name="T414_2"><text:s/>Στην<text:s/>Ακαδημία<text:s/>λειτουργούν<text:s/>Ερευνητικά<text:s/>Κέντρα<text:s/>και<text:s/>Γραφεία<text:s/>Έρευνας<text:s/>ως<text:s/>αυτοτελείς<text:s/>ερευνητικές<text:s/>μονάδες,<text:s/>που<text:s/>εντάσσονται<text:s/>στο<text:s/>νομικό<text:s/>της<text:s/>πρόσωπο.</text:span></text:p>
      <text:p text:style-name="P415"><text:span text:style-name="T415_1">2.</text:span><text:span text:style-name="T415_2"><text:s/>Για<text:s/>την<text:s/>ίδρυσή<text:s/>τους<text:s/>εφαρμόζονται<text:s/>οι<text:s/>παρ.<text:s/>3<text:s/>και<text:s/>4<text:s/>του<text:s/>άρθρου<text:s/>80.</text:span></text:p>
      <text:h text:style-name="P416" text:outline-level="6"><text:span text:style-name="T416_1">Άρθρο<text:s/>67</text:span></text:h>
      <text:h text:style-name="P417" text:outline-level="6"><text:span text:style-name="T417_1">Ερευνητικά<text:s/>Κέντρα</text:span></text:h>
      <text:p text:style-name="P418"><text:span text:style-name="T418_1">1.</text:span><text:span text:style-name="T418_2"><text:s/>Τα<text:s/>Ερευνητικά<text:s/>Κέντρα<text:s/>τελούν<text:s/>υπό<text:s/>την<text:s/>εποπτεία<text:s/>πενταμελούς<text:s/>Εφορευτικής<text:s/>Επιτροπής,<text:s/>τα<text:s/>μέλη<text:s/>της<text:s/>οποίας<text:s/>εκλέγονται<text:s/>από<text:s/>τη<text:s/>Σύγκλητο<text:s/>μεταξύ<text:s/>των<text:s/>ενεργών<text:s/>τακτικών<text:s/>μελών<text:s/>της<text:s/>Ακαδημίας.<text:s/>Οι<text:s/>παρ.<text:s/>1<text:s/>και<text:s/>4<text:s/>του<text:s/>άρθρου<text:s/>12<text:s/>εφαρμόζονται<text:s/>αναλόγως<text:s/>και<text:s/>για<text:s/>την<text:s/>Εφορευτική<text:s/>Επιτροπή.<text:s/>Η<text:s/>Εφορευτική<text:s/>Επιτροπή<text:s/>αποφασίζει,<text:s/>εποπτεύει<text:s/>και<text:s/>συμβουλεύει<text:s/>επί<text:s/>όλων<text:s/>των<text:s/>θεμάτων<text:s/>αρμοδιότητάς<text:s/>της.<text:s/>Ειδικότερες<text:s/>αρμοδιότητες<text:s/>της<text:s/>Εφορευτικής<text:s/>Επιτροπής<text:s/>είναι,<text:s/>ιδίως,<text:s/>η<text:s/>παρακολούθηση<text:s/>των<text:s/>ερευνητικών,<text:s/>τεχνολογικών<text:s/>και<text:s/>αναπτυξιακών<text:s/>προγραμμάτων<text:s/>του<text:s/>Κέντρου<text:s/>και<text:s/>η<text:s/>λήψη<text:s/>μέτρων<text:s/>για<text:s/>την<text:s/>απρόσκοπτη<text:s/>και<text:s/>αποτελεσματική<text:s/>διεκπεραίωση<text:s/>αυτών,<text:s/>η<text:s/>έγκριση<text:s/>των<text:s/>προτεινόμενων<text:s/>εκδόσεων<text:s/>και<text:s/>η<text:s/>υποβολή<text:s/>πρότασης<text:s/>προς<text:s/>τη<text:s/>Σύγκλητο<text:s/>για<text:s/>το<text:s/>κόστος<text:s/>των<text:s/>εκδόσεων<text:s/>αυτών,<text:s/>η<text:s/>ανάθεση<text:s/>καθηκόντων<text:s/>στον<text:s/>Επόπτη<text:s/>και<text:s/>στον<text:s/>Διευθυντή<text:s/>ή<text:s/>Διευθύνοντα<text:s/>του<text:s/>Κέντρου,<text:s/>ο<text:s/>καθορισμός<text:s/>των<text:s/>όρων<text:s/>έρευνας<text:s/>από<text:s/>τρίτους<text:s/>στα<text:s/>αρχεία<text:s/>και<text:s/>στις<text:s/>συλλογές<text:s/>του<text:s/>Κέντρου<text:s/>και<text:s/>η<text:s/>εν<text:s/>γένει<text:s/>συμβουλευτική<text:s/>υποστήριξη<text:s/>του<text:s/>Κέντρου.</text:span></text:p>
      <text:p text:style-name="P419"><text:span text:style-name="T419_1">2.</text:span><text:span text:style-name="T419_2"><text:s/>Την<text:s/>ειδικότερη<text:s/>εποπτεία<text:s/>του<text:s/>Ερευνητικού<text:s/>Κέντρου<text:s/>έχει<text:s/>ο<text:s/>Επόπτης,<text:s/>ο<text:s/>οποίος<text:s/>είναι<text:s/>ενεργό<text:s/>τακτικό<text:s/>μέλος<text:s/>της<text:s/>Ακαδημίας,<text:s/>που<text:s/>ορίζεται<text:s/>από<text:s/>τη<text:s/>Σύγκλητο<text:s/>με<text:s/>θητεία<text:s/>δύο<text:s/>(2)<text:s/>ετών<text:s/>και<text:s/>με<text:s/>δυνατότητα<text:s/>επανεκλογής<text:s/>χωρίς<text:s/>χρονικό<text:s/>περιορισμό.</text:span></text:p>
      <text:p text:style-name="P420"><text:span text:style-name="T420_1">3.</text:span><text:span text:style-name="T420_2"><text:s/>Στο<text:s/>Κέντρο<text:s/>προΐσταται<text:s/>Διευθυντής,<text:s/>η<text:s/>επιλογή<text:s/>του<text:s/>οποίου<text:s/>γίνεται<text:s/>σύμφωνα<text:s/>με<text:s/>το<text:s/>άρθρο<text:s/>16<text:s/>του<text:s/>ν.<text:s/>4310/2014<text:s/>(Α’<text:s/>258),<text:s/>με<text:s/>την<text:s/>εξαίρεση<text:s/>ότι<text:s/>οι<text:s/>επιτροπές<text:s/>που<text:s/>προβλέ-<text:s/>πονται<text:s/>απαρτίζονται<text:s/>αποκλειστικά<text:s/>από<text:s/>ενεργά<text:s/>τακτικά<text:s/>μέλη<text:s/>που<text:s/>ορίζονται<text:s/>από<text:s/>τη<text:s/>Σύγκλητο,<text:s/>κατά<text:s/>προτίμηση<text:s/>από<text:s/>τα<text:s/>μέλη<text:s/>της<text:s/>Εφορευτικής<text:s/>Επιτροπής.<text:s/>Μέχρι<text:s/>την<text:s/>επιλογή<text:s/>Διευθυντή,<text:s/>η<text:s/>Σύγκλητος<text:s/>ορίζει,<text:s/>ύστερα<text:s/>από<text:s/>γνώμη<text:s/>της<text:s/>Εφορευτικής<text:s/>Επιτροπής,<text:s/>τον<text:s/>Διευθύνοντα<text:s/>του<text:s/>Κέντρου<text:s/>μεταξύ<text:s/>των<text:s/>Ερευνητών<text:s/>του,<text:s/>κατά<text:s/>προτεραιότητα<text:s/>από<text:s/>τη<text:s/>βαθμίδα<text:s/>Ερευνητή<text:s/>Α’.<text:s/>Ο<text:s/>Διευθυντής<text:s/>ή<text:s/>Διευθύνων<text:s/>μετέχει<text:s/>στις<text:s/>συνεδριάσεις<text:s/>της<text:s/>Εφορευτικής<text:s/>Επιτροπής<text:s/>με<text:s/>δικαίωμα<text:s/>ψήφου.<text:s/>Η<text:s/>θητεία<text:s/>του<text:s/>Διευθυντή<text:s/>ή<text:s/>Διευθύνο-<text:s/>ντος<text:s/>είναι<text:s/>πέντε<text:s/>(5)<text:s/>ετών,<text:s/>με<text:s/>δυνατότητα<text:s/>επανεκλογής<text:s/>χωρίς<text:s/>χρονικό<text:s/>περιορισμό.</text:span></text:p>
      <text:p text:style-name="P421"><text:span text:style-name="T421_1">4.</text:span><text:span text:style-name="T421_2"><text:s/>Οι<text:s/>κατά<text:s/>τα<text:s/>λοιπά<text:s/>αρμοδιότητες<text:s/>των<text:s/>οργάνων<text:s/>του<text:s/>Κέντρου<text:s/>και<text:s/>όλα<text:s/>εν<text:s/>γένει<text:s/>τα<text:s/>ζητήματα<text:s/>που<text:s/>αφορούν<text:s/>στη<text:s/>λειτουργία<text:s/>τους<text:s/>ρυθμίζονται<text:s/>από<text:s/>τον<text:s/>Εσωτερικό<text:s/>Κανονισμό<text:s/>καθενός<text:s/>από<text:s/>αυτά,<text:s/>που<text:s/>εγκρίνεται<text:s/>σύμφωνα<text:s/>με<text:s/>την<text:s/>παρ.<text:s/>5<text:s/>του<text:s/>άρθρου<text:s/>80.<text:s/>Η<text:s/>Ολομέλεια<text:s/>μπορεί,<text:s/>ως<text:s/>προς<text:s/>ζητήματα<text:s/>κοινά<text:s/>για<text:s/>όλα<text:s/>τα<text:s/>Κέντρα,<text:s/>να<text:s/>προβλέψει<text:s/>ενιαίο<text:s/>Εσωτερικό<text:s/>Κανονισμό.</text:span></text:p>
      <text:p text:style-name="P422"><text:span text:style-name="T422_1">5.</text:span><text:span text:style-name="T422_2"><text:s/>Αν<text:s/>δεν<text:s/>υπάρχει<text:s/>Εσωτερικός<text:s/>Κανονισμός,<text:s/>για<text:s/>τα<text:s/>σχετικά<text:s/>ζητήματα<text:s/>αποφασίζει<text:s/>η<text:s/>Σύγκλητος.</text:span></text:p>
      <text:h text:style-name="P423" text:outline-level="6"><text:span text:style-name="T423_1">Άρθρο<text:s/>68</text:span></text:h>
      <text:h text:style-name="P424" text:outline-level="6"><text:span text:style-name="T424_1">Γραφεία<text:s/>Έρευνας</text:span></text:h>
      <text:p text:style-name="P425"><text:span text:style-name="T425_1">1.</text:span><text:span text:style-name="T425_2"><text:s/>Η<text:s/>επιστημονική<text:s/>εποπτεία<text:s/>των<text:s/>Γραφείων<text:s/>Έρευνας<text:s/>ασκείται<text:s/>από<text:s/>ενεργό<text:s/>τακτικό<text:s/>μέλος<text:s/>της<text:s/>Ακαδημίας,<text:s/>το<text:s/>οποίο<text:s/>ορίζεται<text:s/>από<text:s/>τη<text:s/>Σύγκλητο<text:s/>με<text:s/>θητεία<text:s/>πέντε<text:s/>(5)<text:s/>ετών<text:s/>και<text:s/>με<text:s/>δυνατότητα<text:s/>επανεκλογής<text:s/>χωρίς<text:s/>χρονικό<text:s/>περιορισμό.<text:s/>Η<text:s/>στελέχωση<text:s/>και<text:s/>η<text:s/>λειτουργία<text:s/>των<text:s/>Γραφείων<text:s/>Έρευνας<text:s/>ρυθμίζονται<text:s/>από<text:s/>τον<text:s/>Εσωτερικό<text:s/>Κανονισμό<text:s/>τους,<text:s/>ο<text:s/>οποίος<text:s/>εκδίδεται<text:s/>σύμφωνα<text:s/>με<text:s/>την<text:s/>παρ.<text:s/>5<text:s/>του<text:s/>άρθρου<text:s/>80.</text:span></text:p>
      <text:p text:style-name="P426"><text:span text:style-name="T426_1">2.</text:span><text:span text:style-name="T426_2"><text:s/>Αν<text:s/>δεν<text:s/>υπάρχει<text:s/>Εσωτερικός<text:s/>Κανονισμός,<text:s/>για<text:s/>τα<text:s/>σχετικά<text:s/>ζητήματα<text:s/>αποφασίζει<text:s/>η<text:s/>Σύγκλητος.</text:span></text:p>
      <text:h text:style-name="P427" text:outline-level="6"><text:span text:style-name="T427_1">Άρθρο<text:s/>69</text:span></text:h>
      <text:h text:style-name="P428" text:outline-level="6"><text:span text:style-name="T428_1">Προσωπικό<text:s/>Ερευνητικών<text:s/>Κέντρων<text:s/>και<text:s/>Γραφείων<text:s/>Έρευνας</text:span></text:h>
      <text:p text:style-name="P429"><text:span text:style-name="T429_1">Τα<text:s/>Ερευνητικά<text:s/>Κέντρα<text:s/>και<text:s/>τα<text:s/>Γραφεία<text:s/>Έρευνας<text:s/>αποτελούνται<text:s/>από<text:s/>ερευνητικό<text:s/>και<text:s/>διοικητικό<text:s/>προσωπικό.<text:s/>O<text:s/>διορισμός<text:s/>και<text:s/>η<text:s/>υπηρεσιακή<text:s/>κατάσταση<text:s/>των<text:s/>ερευνητών<text:s/>των<text:s/>Ερευνητικών<text:s/>Κέντρων,<text:s/>καθώς<text:s/>και<text:s/>η<text:s/>πρόσληψη<text:s/>ειδικού,<text:s/>επιστημονικού,<text:s/>τεχνικού<text:s/>ή<text:s/>διοικητικού<text:s/>προσωπικού<text:s/>για<text:s/>την<text:s/>κάλυψη<text:s/>ειδικών<text:s/>αναγκών<text:s/>αυτών,<text:s/>ρυθμίζονται<text:s/>από<text:s/>τον<text:s/>ν.<text:s/>4310/2014<text:s/>(Α’<text:s/>258).<text:s/>Ο<text:s/>διορισμός<text:s/>του<text:s/>διοικητικού<text:s/>προσωπικού<text:s/>των<text:s/>Ερευνητικών<text:s/>Κέντρων<text:s/>και<text:s/>των<text:s/>Γραφείων<text:s/>Έρευνας<text:s/>ρυθμίζεται<text:s/>από<text:s/>τον<text:s/>ν.<text:s/>4765/2021<text:s/>(Α’<text:s/>6)<text:s/>και<text:s/>υπόκειται<text:s/>στον<text:s/>ετήσιο<text:s/>προγραμματισμό<text:s/>προσλήψεων<text:s/>του<text:s/>άρθρου<text:s/>51<text:s/>του<text:s/>ν.<text:s/>4622/2019<text:s/>(Α’<text:s/>133),<text:s/>ενώ<text:s/>η<text:s/>υπηρεσιακή<text:s/>κατάσταση<text:s/>αυτού<text:s/>ρυθμίζεται<text:s/>από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text:s/>Ο<text:s/>διορισμός<text:s/>και<text:s/>η<text:s/>υπηρεσιακή<text:s/>κατάσταση<text:s/>του<text:s/>ερευνητικού<text:s/>προσωπικού<text:s/>των<text:s/>Γραφείων<text:s/>Έρευνας<text:s/>ρυθμίζεται<text:s/>από<text:s/>εσωτερικούς<text:s/>κανονισμούς<text:s/>και<text:s/>αποφάσεις<text:s/>οργάνων<text:s/>της<text:s/>Ακαδημίας<text:s/>για<text:s/>τα<text:s/>Γραφεία<text:s/>Έρευνας.</text:span></text:p>
      <text:h text:style-name="P430" text:outline-level="6"><text:span text:style-name="T430_1">Άρθρο<text:s/>70</text:span></text:h>
      <text:h text:style-name="P431" text:outline-level="6"><text:span text:style-name="T431_1">Οικονομικά<text:s/>ζητήματα</text:span></text:h>
      <text:p text:style-name="P432"><text:span text:style-name="T432_1">Για<text:s/>τα<text:s/>οικονομικά<text:s/>ζητήματα<text:s/>των<text:s/>Ερευνητικών<text:s/>Κέντρων<text:s/>και<text:s/>των<text:s/>Γραφείων<text:s/>Έρευνας<text:s/>αποφασίζει<text:s/>η<text:s/>Σύγκλητος,<text:s/>ύστερα<text:s/>από<text:s/>εισήγηση<text:s/>της<text:s/>Εφορευτικής<text:s/>Επιτροπής.</text:span></text:p>
      <text:h text:style-name="P433" text:outline-level="2"><text:span text:style-name="T433_1">ΚΕΦΑΛΑΙΟ<text:s/>Ι</text:span></text:h>
      <text:h text:style-name="P434" text:outline-level="2"><text:span text:style-name="T434_1">Ζ’<text:s/>ΠΟΡΟΙ<text:s/>ΤΗΣ<text:s/>ΑΚΑΔΗΜΙΑΣ</text:span></text:h>
      <text:h text:style-name="P435" text:outline-level="6"><text:span text:style-name="T435_1">Άρθρο<text:s/>71</text:span></text:h>
      <text:h text:style-name="P436" text:outline-level="6"><text:span text:style-name="T436_1">Πηγές<text:s/>των<text:s/>πόρων</text:span></text:h>
      <text:p text:style-name="P437"><text:span text:style-name="T437_1">1.</text:span><text:span text:style-name="T437_2"><text:s/>Οι<text:s/>Πόροι<text:s/>της<text:s/>Ακαδημίας<text:s/>προέρχονται<text:s/>από:</text:span></text:p>
      <text:p text:style-name="P438"><text:span text:style-name="T438_1">α)</text:span><text:span text:style-name="T438_2"><text:tab/></text:span><text:span text:style-name="T438_3">επιχορηγήσεις<text:s/>από<text:s/>τον<text:s/>τακτικό<text:s/>προϋπολογισμό<text:s/>του<text:s/>Υπουργείου<text:s/>Παιδείας,<text:s/>Θρησκευμάτων<text:s/>και<text:s/>Αθλητισμού,<text:s/>β)<text:s/>το<text:s/>εθνικό<text:s/>και<text:s/>συγχρηματοδοτούμενο<text:s/>σκέλος<text:s/>του<text:s/>προγράμματος<text:s/>δημοσίων<text:s/>επενδύσεων,<text:s/>καθώς<text:s/>και<text:s/>από<text:s/>άλλα<text:s/>ημεδαπά<text:s/>και<text:s/>αλλοδαπά<text:s/>χρηματοδοτικά<text:s/>εργαλεία,<text:s/>γ)<text:s/>τα<text:s/>έσοδα<text:s/>από<text:s/>την<text:s/>εκμετάλλευση<text:s/>της<text:s/>περιουσίας<text:s/>της<text:s/>και<text:s/>τις<text:s/>πωλήσεις<text:s/>των<text:s/>δημοσιευμάτων<text:s/>και<text:s/>λοιπών<text:s/>έργων<text:s/>της,</text:span></text:p>
      <text:p text:style-name="P439"><text:span text:style-name="T439_1">δ)</text:span><text:span text:style-name="T439_2"><text:tab/></text:span><text:span text:style-name="T439_3">τα<text:s/>έσοδα<text:s/>από<text:s/>την<text:s/>παραχώρηση<text:s/>άδειας<text:s/>εκμετάλλευσης<text:s/>των<text:s/>δικαιωμάτων<text:s/>πνευματικής<text:s/>ιδιοκτησίας<text:s/>επί<text:s/>των<text:s/>δημοσιευμάτων<text:s/>και<text:s/>λοιπών<text:s/>έργων<text:s/>και<text:s/>άδειας<text:s/>χρήσης,<text:s/>φωτογράφησης<text:s/>ή<text:s/>κινηματογράφησης<text:s/>του<text:s/>Μεγάρου<text:s/>της<text:s/>και<text:s/>του<text:s/>χώρου<text:s/>που<text:s/>το<text:s/>περιβάλλει,<text:s/>εξαιρουμένων<text:s/>των<text:s/>περιπτώσεων<text:s/>παραγωγής<text:s/>απεικονίσεων<text:s/>και<text:s/>αντιγράφων<text:s/>που<text:s/>εμπίπτουν<text:s/>στο<text:s/>άρθρο<text:s/>46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,<text:s/>περί<text:s/>πρόσβασης<text:s/>και<text:s/>χρήσης<text:s/>μνημείων<text:s/>και<text:s/>χώρων,</text:span></text:p>
      <text:p text:style-name="P440"><text:span text:style-name="T440_1">ε)</text:span><text:span text:style-name="T440_2"><text:tab/></text:span><text:span text:style-name="T440_3">τα<text:s/>έσοδα<text:s/>από<text:s/>γνωμοδοτικές<text:s/>ή<text:s/>ερευνητικές<text:s/>υπηρεσίες,<text:s/>τις<text:s/>οποίες<text:s/>μπορεί<text:s/>να<text:s/>παρέχει<text:s/>η<text:s/>Ακαδημία,<text:s/>δια<text:s/>των<text:s/>Ερευνητικών<text:s/>Κέντρων<text:s/>και<text:s/>των<text:s/>Γραφείων<text:s/>Έρευνας,<text:s/>σε<text:s/>φυσικά<text:s/>ή<text:s/>νομικά<text:s/>πρόσωπα<text:s/>ή<text:s/>βάσει<text:s/>προγραμματικών<text:s/>συμφωνιών<text:s/>ή<text:s/>άλλων<text:s/>συμβάσεων,<text:s/>που<text:s/>μπορεί<text:s/>να<text:s/>συνάπτει<text:s/>με<text:s/>φορείς<text:s/>του<text:s/>δημόσιου<text:s/>τομέα,</text:span></text:p>
      <text:p text:style-name="P441"><text:span text:style-name="T441_1">στ)</text:span><text:span text:style-name="T441_2"><text:tab/></text:span><text:span text:style-name="T441_3">τα<text:s/>έσοδα<text:s/>από<text:s/>τα<text:s/>ετήσια<text:s/>περισσεύματα<text:s/>των<text:s/>δωρεών<text:s/>και<text:s/>κληροδοτημάτων,<text:s/>σύμφωνα<text:s/>με<text:s/>την<text:s/>παρ.<text:s/>3<text:s/>του<text:s/>άρθρου<text:s/>8<text:s/>του<text:s/>ν.<text:s/>1771/1988<text:s/>(Α’<text:s/>71),</text:span></text:p>
      <text:p text:style-name="P442"><text:span text:style-name="T442_1">ζ)</text:span><text:span text:style-name="T442_2"><text:tab/></text:span><text:span text:style-name="T442_3">τα<text:s/>έσοδα<text:s/>των<text:s/>δωρεών,<text:s/>κληρονομιών<text:s/>και<text:s/>κληροδοσιών,<text:s/>που<text:s/>καταλείπονται<text:s/>στην<text:s/>Ακαδημία<text:s/>γενικά<text:s/>προς<text:s/>εξυπηρέτηση<text:s/>των<text:s/>σκοπών<text:s/>της<text:s/>ή<text:s/>χωρίς<text:s/>να<text:s/>ορίζεται<text:s/>στις<text:s/>συστατικές<text:s/>πράξεις<text:s/>αυτών<text:s/>η<text:s/>εκπλήρωση<text:s/>ειδικού<text:s/>σκοπού,<text:s/>καθώς<text:s/>και<text:s/>των<text:s/>κληροδοτημάτων<text:s/>των<text:s/>οποίων<text:s/>η<text:s/>διαχείριση<text:s/>έχει<text:s/>ανατεθεί<text:s/>στην<text:s/>Ακαδημία<text:s/>με<text:s/>διάταξη<text:s/>νόμου.<text:s/>Στα<text:s/>κληροδοτήματα<text:s/>του<text:s/>πρώτου<text:s/>εδαφίου<text:s/>περιλαμβάνονται<text:s/>και<text:s/>τα<text:s/>Γενικά<text:s/>Κληροδοτήματα<text:s/>υπέρ<text:s/>εκπαιδεύσεως<text:s/>και<text:s/>τα<text:s/>κληροδοτήματα<text:s/>Δημητρίου<text:s/>Δωρίδη<text:s/>και<text:s/>Ιωάννη<text:s/>Βόζου,<text:s/>των<text:s/>οποίων<text:s/>η<text:s/>διαχείριση<text:s/>μεταβιβάστηκε<text:s/>στην<text:s/>Ακαδημία<text:s/>με<text:s/>την<text:s/>παρ.<text:s/>4<text:s/>του<text:s/>άρθρου<text:s/>104<text:s/>της<text:s/>από<text:s/>18<text:s/>Μαρτίου<text:s/>1926<text:s/>συντακτικής<text:s/>απόφασης<text:s/>περί<text:s/>οργανισμού<text:s/>της<text:s/>Ακαδημίας<text:s/>Αθηνών,<text:s/>που<text:s/>κυρώθηκε<text:s/>με<text:s/>το<text:s/>άρθρο<text:s/>πρώτο<text:s/>του<text:s/>ν.<text:s/>4398/1929<text:s/>(Α’<text:s/>308).</text:span></text:p>
      <text:p text:style-name="P443"><text:span text:style-name="T443_1">2.</text:span><text:span text:style-name="T443_2"><text:s/>Όλοι<text:s/>οι<text:s/>χρηματικοί<text:s/>πόροι<text:s/>της<text:s/>Ακαδημίας<text:s/>τηρούνται<text:s/>σε<text:s/>ειδικούς<text:s/>λογαριασμούς<text:s/>στην<text:s/>Τράπεζα<text:s/>της<text:s/>Ελλάδος.</text:span></text:p>
      <text:h text:style-name="P444" text:outline-level="2"><text:span text:style-name="T444_1">ΚΕΦΑΛΑΙΟ<text:s/>Ι</text:span></text:h>
      <text:h text:style-name="P445" text:outline-level="2"><text:span text:style-name="T445_1">Η’</text:span></text:h>
      <text:p text:style-name="P446"><text:span text:style-name="T446_1">ΔΙΑΧΕΙΡΙΣΗ<text:s/>ΤΩΝ<text:s/>ΠΟΡΩΝ<text:s/>ΚΑΙ<text:s/>ΤΗΣ<text:s/>ΠΕΡΙΟΥΣΙΑΣ<text:s/>ΤΗΣ<text:s/>ΑΚΑΔΗΜΙΑΣ</text:span></text:p>
      <text:h text:style-name="P447" text:outline-level="6"><text:span text:style-name="T447_1">Άρθρο<text:s/>72</text:span></text:h>
      <text:h text:style-name="P448" text:outline-level="6"><text:span text:style-name="T448_1">Προϋπολογισμοί</text:span></text:h>
      <text:p text:style-name="P449"><text:span text:style-name="T449_1">Η<text:s/>διαχείριση<text:s/>των<text:s/>πόρων<text:s/>και<text:s/>της<text:s/>περιουσίας<text:s/>της<text:s/>Ακαδημίας,<text:s/>καθώς<text:s/>και<text:s/>των<text:s/>υπέρ<text:s/>αυτής<text:s/>δωρεών<text:s/>και<text:s/>κληροδοτημάτων<text:s/>ενεργείται<text:s/>από<text:s/>τη<text:s/>Σύγκλητο<text:s/>βάσει<text:s/>προϋπολογισμών,<text:s/>οι<text:s/>οποίοι<text:s/>συντάσσονται<text:s/>από<text:s/>τις<text:s/>αρμόδιες<text:s/>Διευθύνσεις<text:s/>της<text:s/>Ακαδημίας<text:s/>και<text:s/>εγκρίνονται<text:s/>από<text:s/>την<text:s/>Ολομέλεια,<text:s/>ύστερα<text:s/>από<text:s/>εισήγηση<text:s/>της<text:s/>Συγκλήτου.</text:span></text:p>
      <text:h text:style-name="P450" text:outline-level="6"><text:span text:style-name="T450_1">Άρθρο<text:s/>73</text:span></text:h>
      <text:h text:style-name="P451" text:outline-level="6"><text:span text:style-name="T451_1">Δαπάνες<text:s/>και<text:s/>εντάλματα</text:span></text:h>
      <text:p text:style-name="P452"><text:span text:style-name="T452_1">1.</text:span><text:span text:style-name="T452_2"><text:s/>Καμία<text:s/>δαπάνη<text:s/>δεν<text:s/>επιτρέπεται<text:s/>να<text:s/>γίνει<text:s/>χωρίς<text:s/>πίστωση<text:s/>στον<text:s/>αντίστοιχο<text:s/>προϋπολογισμό<text:s/>και<text:s/>χωρίς<text:s/>απόφαση<text:s/>της<text:s/>Συγκλήτου<text:s/>της<text:s/>Ακαδημίας<text:s/>ως<text:s/>διατάκτη<text:s/>ή<text:s/>άλλου<text:s/>οργάνου<text:s/>της,<text:s/>το<text:s/>οποίο<text:s/>έχει<text:s/>εξουσιοδοτηθεί<text:s/>από<text:s/>τη<text:s/>Σύγκλητο<text:s/>σύμφωνα<text:s/>με<text:s/>την<text:s/>περ.<text:s/>δ)<text:s/>της<text:s/>παρ.<text:s/>1<text:s/>του<text:s/>άρθρου<text:s/>42<text:s/>ή<text:s/>έχει<text:s/>οριστεί<text:s/>ως<text:s/>δευτερεύων<text:s/>διατάκτης.</text:span></text:p>
      <text:p text:style-name="P453"><text:span text:style-name="T453_1">2.</text:span><text:span text:style-name="T453_2"><text:s/>Οι<text:s/>κανόνες<text:s/>του<text:s/>Δημόσιου<text:s/>Λογιστικού<text:s/>και<text:s/>του<text:s/>Κώδικα<text:s/>Κοινωφελών<text:s/>Περιουσιών<text:s/>και<text:s/>Σχολαζουσών<text:s/>Κληρονομιών<text:s/>(ν.<text:s/>4182/2013,<text:s/>Α’<text:s/>185)<text:s/>τηρούνται<text:s/>για<text:s/>τις<text:s/>δαπάνες<text:s/>σε<text:s/>βάρος<text:s/>του<text:s/>προϋπολογισμού<text:s/>ιδίων<text:s/>πόρων<text:s/>της<text:s/>Ακαδημίας<text:s/>και<text:s/>των<text:s/>προϋπολογισμών<text:s/>των<text:s/>υπέρ<text:s/>αυτής<text:s/>δωρεών<text:s/>και<text:s/>κληροδοτημάτων<text:s/>αντιστοίχως.<text:s/>Όλες<text:s/>οι<text:s/>δαπάνες<text:s/>της<text:s/>Ακαδημίας,<text:s/>πλην<text:s/>αυτών<text:s/>των<text:s/>προϋπολογισμών<text:s/>των<text:s/>δωρεών<text:s/>και<text:s/>κληροδοτημάτων,<text:s/>εκκαθαρίζονται<text:s/>από<text:s/>τη<text:s/>Διεύθυνση<text:s/>Οικονομικών<text:s/>Υπηρεσιών<text:s/>και<text:s/>πληρώνονται<text:s/>με<text:s/>βάση<text:s/>χρηματικά<text:s/>εντάλματα,<text:s/>τα<text:s/>οποία<text:s/>εκδίδει<text:s/>ο<text:s/>Προϊστάμενος<text:s/>της<text:s/>Διεύθυνσης<text:s/>αυτής<text:s/>ή<text:s/>ο<text:s/>νόμιμος<text:s/>αναπληρωτής<text:s/>του.<text:s/>Οι<text:s/>δαπάνες<text:s/>των<text:s/>προϋπολογισμών<text:s/>των<text:s/>δωρεών<text:s/>και<text:s/>κληροδοτημάτων<text:s/>της<text:s/>Ακαδημίας<text:s/>εκκαθαρίζονται<text:s/>από<text:s/>τη<text:s/>Διεύθυνση<text:s/>Διαχείρισης<text:s/>Κληροδοτημάτων<text:s/>και<text:s/>πληρώνονται<text:s/>με<text:s/>βάση<text:s/>χρηματικά<text:s/>εντάλματα,<text:s/>τα<text:s/>οποία<text:s/>εκδίδει<text:s/>ο<text:s/>Προϊστάμενος<text:s/>της<text:s/>Διεύθυνσης<text:s/>αυτής<text:s/>ή<text:s/>ο<text:s/>νόμιμος<text:s/>αναπληρωτής<text:s/>του.<text:s/>Οι<text:s/>αρμοδιότητες<text:s/>των<text:s/>διευθύνσεων<text:s/>αυτών<text:s/>και<text:s/>των<text:s/>επιμέρους<text:s/>τμημάτων<text:s/>καθορίζονται<text:s/>λεπτομερώς<text:s/>στον<text:s/>Οργανισμό<text:s/>Διοικητικών<text:s/>Υπηρεσιών<text:s/>της<text:s/>Ακαδημίας.</text:span></text:p>
      <text:p text:style-name="P454"><text:span text:style-name="T454_1">3.</text:span><text:span text:style-name="T454_2"><text:s/>Ο<text:s/>Προϊστάμενος<text:s/>του<text:s/>Τμήματος<text:s/>Ταμείου<text:s/>ή<text:s/>ο<text:s/>νόμιμος<text:s/>αναπληρωτής<text:s/>του<text:s/>εξοφλεί<text:s/>τα<text:s/>χρηματικά<text:s/>εντάλματα,<text:s/>είναι<text:s/>αρμόδιος<text:s/>για<text:s/>την<text:s/>έκδοση<text:s/>εντολών<text:s/>και<text:s/>επιταγών<text:s/>για<text:s/>την<text:s/>εξόφλησή<text:s/>τους<text:s/>και<text:s/>για<text:s/>την<text:s/>πληρωμή<text:s/>των<text:s/>δαπανών<text:s/>της<text:s/>Ακαδημίας<text:s/>και<text:s/>των<text:s/>δωρεών<text:s/>και<text:s/>κληροδοτημάτων<text:s/>της.<text:s/>Για<text:s/>την<text:s/>πληρωμή<text:s/>ποσών<text:s/>δυνάμει<text:s/>εντολών,<text:s/>επιταγών<text:s/>και<text:s/>κάθε<text:s/>μέσου<text:s/>πληρωμής,<text:s/>που<text:s/>υπερβαίνουν<text:s/>τις<text:s/>τρεις<text:s/>χιλιάδες<text:s/>(3.000)<text:s/>ευρώ,<text:s/>απαιτείται<text:s/>συνυπογραφή<text:s/>από<text:s/>τον<text:s/>Έφορο<text:s/>της<text:s/>Ακαδημίας<text:s/>ή<text:s/>τον<text:s/>νόμιμο<text:s/>αναπληρωτή<text:s/>του.<text:s/>Το<text:s/>ανωτέρω<text:s/>ποσό<text:s/>δύναται<text:s/>να<text:s/>αναπροσαρμόζεται<text:s/>με<text:s/>απόφαση<text:s/>της<text:s/>Συγκλήτου.</text:span></text:p>
      <text:h text:style-name="P455" text:outline-level="6"><text:span text:style-name="T455_1">Άρθρο<text:s/>74</text:span></text:h>
      <text:h text:style-name="P456" text:outline-level="6"><text:span text:style-name="T456_1">Αναμόρφωση<text:s/>προϋπολογισμών</text:span></text:h>
      <text:p text:style-name="P457"><text:span text:style-name="T457_1">Αν<text:s/>υπάρχει<text:s/>ανάγκη<text:s/>διενέργειας<text:s/>δαπανών<text:s/>για<text:s/>τις<text:s/>οποίες<text:s/>δεν<text:s/>έχουν<text:s/>προβλεφθεί<text:s/>πιστώσεις<text:s/>στους<text:s/>προϋπολογισμούς<text:s/>ή<text:s/>αυτές<text:s/>που<text:s/>έχουν<text:s/>προβλεφθεί<text:s/>δεν<text:s/>επαρκούν,<text:s/>οι<text:s/>προϋπολογισμοί<text:s/>μπορεί<text:s/>να<text:s/>αναμορφώνονται<text:s/>με<text:s/>απόφαση<text:s/>της<text:s/>Συγκλήτου,<text:s/>ύστερα<text:s/>από<text:s/>εισήγηση<text:s/>του<text:s/>Γενικού<text:s/>Γραμματέα<text:s/>και<text:s/>προηγούμενη<text:s/>αιτιολογική<text:s/>έκθεση<text:s/>του<text:s/>Προϊσταμένου<text:s/>της<text:s/>αρμόδιας<text:s/>Διεύθυνσης.<text:s/>Η<text:s/>απόφαση<text:s/>της<text:s/>Συγκλήτου<text:s/>για<text:s/>αναμόρφωση<text:s/>προϋπολογισμού<text:s/>και<text:s/>τα<text:s/>δικαιολογητικά<text:s/>πληρωμής<text:s/>των<text:s/>δαπανών<text:s/>υποβάλλονται<text:s/>προς<text:s/>έγκριση<text:s/>στην<text:s/>αμέσως<text:s/>επόμενη<text:s/>συνεδρία<text:s/>της<text:s/>Ολομέλειας.</text:span></text:p>
      <text:h text:style-name="P458" text:outline-level="6"><text:span text:style-name="T458_1">Άρθρο<text:s/>75</text:span></text:h>
      <text:h text:style-name="P459" text:outline-level="6"><text:span text:style-name="T459_1">Απαλλαγές</text:span></text:h>
      <text:p text:style-name="P460"><text:span text:style-name="T460_1">1.</text:span><text:span text:style-name="T460_2"><text:s/>Το<text:s/>Μέγαρο<text:s/>της<text:s/>Ακαδημίας<text:s/>επί<text:s/>της<text:s/>οδού<text:s/>Πανεπιστημίου<text:s/>28<text:s/>και<text:s/>τα<text:s/>πάσης<text:s/>φύσεως<text:s/>ακίνητα<text:s/>ιδιοκτησίας<text:s/>της<text:s/>Ακαδημίας,<text:s/>εφόσον<text:s/>αυτά<text:s/>χρησιμοποιούνται<text:s/>για<text:s/>τις<text:s/>ανάγκες<text:s/>της<text:s/>σύμφωνα<text:s/>με<text:s/>τους<text:s/>σκοπούς<text:s/>της,<text:s/>απαλλάσσονται<text:s/>από<text:s/>κάθε<text:s/>δημοτικό<text:s/>τέλος<text:s/>και<text:s/>δημοτικό<text:s/>φόρο.</text:span></text:p>
      <text:p text:style-name="P461"><text:span text:style-name="T461_1">2.</text:span><text:span text:style-name="T461_2"><text:s/>Τα<text:s/>ακίνητα<text:s/>της<text:s/>Ακαδημίας<text:s/>δεν<text:s/>υπόκεινται<text:s/>σε<text:s/>χρησικτησία,<text:s/>τακτική<text:s/>ή<text:s/>έκτακτη.</text:span></text:p>
      <text:h text:style-name="P462" text:outline-level="6"><text:span text:style-name="T462_1">Άρθρο<text:s/>76</text:span></text:h>
      <text:h text:style-name="P463" text:outline-level="6"><text:span text:style-name="T463_1">Δωρεές<text:s/>και<text:s/>κληροδοτήματα</text:span></text:h>
      <text:p text:style-name="P464"><text:span text:style-name="T464_1">Οι<text:s/>απολογισμοί<text:s/>και<text:s/>η<text:s/>διαχείριση<text:s/>των<text:s/>πόρων<text:s/>και<text:s/>της<text:s/>περιουσίας<text:s/>της<text:s/>Ακαδημίας<text:s/>και<text:s/>των<text:s/>υπέρ<text:s/>αυτής<text:s/>δωρεών<text:s/>και<text:s/>κληροδοτημάτων,<text:s/>καθώς<text:s/>και<text:s/>των<text:s/>κοινωφελών<text:s/>ιδρυμάτων,<text:s/>που<text:s/>εποπτεύονται<text:s/>από<text:s/>την<text:s/>Ακαδημία,<text:s/>ελέγχονται<text:s/>από<text:s/>την<text:s/>Ολομέλεια.</text:span></text:p>
      <text:h text:style-name="P465" text:outline-level="6"><text:span text:style-name="T465_1">Άρθρο<text:s/>77</text:span></text:h>
      <text:h text:style-name="P466" text:outline-level="6"><text:span text:style-name="T466_1">Οφειλές<text:s/>τρίτων</text:span></text:h>
      <text:p text:style-name="P467"><text:span text:style-name="T467_1">Οι<text:s/>οφειλές<text:s/>τρίτων<text:s/>προς<text:s/>την<text:s/>Ακαδημία<text:s/>και<text:s/>τα<text:s/>υπέρ<text:s/>αυτής<text:s/>κληροδοτήματα<text:s/>από<text:s/>κάθε<text:s/>νόμιμη<text:s/>ή<text:s/>συμβατική<text:s/>αιτία<text:s/>καταλογίζονται<text:s/>με<text:s/>απόφαση<text:s/>της<text:s/>Συγκλήτου,<text:s/>η<text:s/>οποία<text:s/>αποτελεί<text:s/>τον<text:s/>νόμιμο<text:s/>τίτλο<text:s/>με<text:s/>την<text:s/>έννοια<text:s/>του<text:s/>Κώδικα<text:s/>Είσπραξης<text:s/>Δημοσίων<text:s/>Εσόδων<text:s/>(ν.<text:s/>4978/2022,<text:s/>Α’<text:s/>190).</text:span></text:p>
      <text:h text:style-name="P468" text:outline-level="2"><text:span text:style-name="T468_1">ΚΕΦΑΛΑΙΟ<text:s/>Ι</text:span></text:h>
      <text:h text:style-name="P469" text:outline-level="2"><text:span text:style-name="T469_1">Θ’</text:span></text:h>
      <text:p text:style-name="P470"><text:span text:style-name="T470_1">ΛΟΙΠΕΣ<text:s/>ΔΙΑΤΑΞΕΙΣ</text:span></text:p>
      <text:h text:style-name="P471" text:outline-level="6"><text:span text:style-name="T471_1">Άρθρο<text:s/>78</text:span></text:h>
      <text:h text:style-name="P472" text:outline-level="6"><text:span text:style-name="T472_1">Διεθνές<text:s/>κοινό<text:s/>των<text:s/>Ακαδημιών</text:span></text:h>
      <text:p text:style-name="P473"><text:span text:style-name="T473_1">Η<text:s/>Ακαδημία<text:s/>Αθηνών<text:s/>συμμετέχει<text:s/>στην<text:s/>ίδρυση<text:s/>του<text:s/>διεθνούς<text:s/>Κοινού<text:s/>των<text:s/>Ακαδημιών,<text:s/>ως<text:s/>σωματείου,<text:s/>το<text:s/>οποίο<text:s/>θα<text:s/>εδρεύει<text:s/>στην<text:s/>Αθήνα<text:s/>επί<text:s/>ακινήτου<text:s/>ιδιοκτησίας<text:s/>της<text:s/>στην<text:s/>Ακαδημία<text:s/>Πλάτωνος<text:s/>(κληροδότημα<text:s/>Παναγιώτη<text:s/>Αριστόφρονος).</text:span></text:p>
      <text:h text:style-name="P474" text:outline-level="6"><text:span text:style-name="T474_1">Άρθρο<text:s/>79</text:span></text:h>
      <text:h text:style-name="P475" text:outline-level="6"><text:span text:style-name="T475_1">Έμβλημα<text:s/>Ακαδημίας</text:span></text:h>
      <text:p text:style-name="P476"><text:span text:style-name="T476_1">Η<text:s/>σφραγίδα,<text:s/>τα<text:s/>μετάλλια,<text:s/>τα<text:s/>σήματα,<text:s/>τα<text:s/>διπλώματα,<text:s/>τα<text:s/>δημοσιεύματα,<text:s/>τα<text:s/>έγγραφα<text:s/>και<text:s/>όλα<text:s/>τα<text:s/>έντυπα<text:s/>της<text:s/>Ακαδημίας,<text:s/>των<text:s/>Ερευνητικών<text:s/>Κέντρων<text:s/>και<text:s/>των<text:s/>Γραφείων<text:s/>Έρευνας<text:s/>φέρουν<text:s/>την<text:s/>κεφαλή<text:s/>της<text:s/>Αθηνάς,<text:s/>εμπνευσμένη<text:s/>από<text:s/>αργυρό<text:s/>διπλό<text:s/>στατήρα<text:s/>των<text:s/>Θουρίων<text:s/>και<text:s/>τις<text:s/>λέξεις<text:s/>«Ακαδημία<text:s/>Αθηνών».</text:span></text:p>
      <text:h text:style-name="P477" text:outline-level="2"><text:span text:style-name="T477_1">ΚΕΦΑΛΑΙΟ<text:s/></text:span></text:h>
      <text:h text:style-name="P478" text:outline-level="2"><text:span text:style-name="T478_1">Κ’</text:span></text:h>
      <text:p text:style-name="P479"><text:span text:style-name="T479_1">ΕΞΟΥΣΙΟΔΟΤΙΚΕΣ,<text:s/>ΤΕΛΙΚΕΣ,<text:s/>ΜΕΤΑΒΑΤΙΚΕΣ<text:s/>ΚΑΙ<text:s/>ΚΑΤΑΡΓΟΥΜΕΝΕΣ<text:s/>ΔΙΑΤΑΞΕΙΣ</text:span></text:p>
      <text:h text:style-name="P480" text:outline-level="6"><text:span text:style-name="T480_1">Άρθρο<text:s/>80</text:span></text:h>
      <text:h text:style-name="P481" text:outline-level="6"><text:span text:style-name="T481_1">Εξουσιοδοτικές<text:s/>διατάξεις</text:span></text:h>
      <text:p text:style-name="P482"><text:span text:style-name="T482_1">1.</text:span><text:span text:style-name="T482_2"><text:s/>Με<text:s/>απόφαση<text:s/>της<text:s/>Συγκλήτου<text:s/>εκδίδονται<text:s/>εσωτερικοί<text:s/>κανονισμοί,<text:s/>με<text:s/>τους<text:s/>οποίους<text:s/>καθορίζονται<text:s/>η<text:s/>λειτουργία,<text:s/>τα<text:s/>καθήκοντα<text:s/>και<text:s/>τα<text:s/>έργα<text:s/>των<text:s/>μόνιμων<text:s/>Επιτροπών<text:s/>της<text:s/>Ακαδημίας,<text:s/>ελλείψει<text:s/>δε<text:s/>αυτών,<text:s/>η<text:s/>Σύγκλητος<text:s/>με<text:s/>μόνη<text:s/>απόφασή<text:s/>της<text:s/>καθορίζει<text:s/>τα<text:s/>καθήκοντα<text:s/>και<text:s/>τα<text:s/>έργα<text:s/>τους.</text:span></text:p>
      <text:p text:style-name="P483"><text:span text:style-name="T483_1">2.</text:span><text:span text:style-name="T483_2"><text:s/>Με<text:s/>απόφαση<text:s/>του<text:s/>Προέδρου<text:s/>προσδιορίζονται<text:s/>έγγραφα<text:s/>εξειδικευμένης<text:s/>ή<text:s/>ήσσονος<text:s/>σημασίας,<text:s/>για<text:s/>τα<text:s/>οποία<text:s/>ενημερώνονται<text:s/>άλλοι<text:s/>υπηρεσιακοί<text:s/>παράγοντες<text:s/>αντ’<text:s/>αυτού.</text:span></text:p>
      <text:p text:style-name="P484"><text:span text:style-name="T484_1">3.</text:span><text:span text:style-name="T484_2"><text:s/>Με<text:s/>προεδρικό<text:s/>διάταγμα,<text:s/>το<text:s/>οποίο<text:s/>εκδίδεται<text:s/>ύστερα<text:s/>από<text:s/>πρόταση<text:s/>του<text:s/>Υπουργού<text:s/>Παιδείας,<text:s/>Θρησκευμάτων<text:s/>και<text:s/>Αθλητισμού,<text:s/>μετά<text:s/>από<text:s/>προηγούμενη<text:s/>πρόταση<text:s/>της<text:s/>Ολομέλειας<text:s/>της<text:s/>Ακαδημίας<text:s/>προς<text:s/>αυτόν,<text:s/>ιδρύεται<text:s/>και<text:s/>οργανώνεται<text:s/>νέο<text:s/>Ερευνητικό<text:s/>Κέντρο<text:s/>της<text:s/>Ακαδημίας.<text:s/>Για<text:s/>την<text:s/>πρότασή<text:s/>της<text:s/>η<text:s/>Ολομέλεια<text:s/>λαμβάνει<text:s/>υπόψη<text:s/>εισήγηση<text:s/>της<text:s/>Τάξης,<text:s/>η<text:s/>οποία<text:s/>είναι<text:s/>αρμόδια<text:s/>ανάλογα<text:s/>με<text:s/>το<text:s/>επιστημονικό<text:s/>πεδίο<text:s/>του<text:s/>προς<text:s/>ίδρυση<text:s/>Κέντρου.<text:s/>Αν<text:s/>υπάρχει<text:s/>μερική<text:s/>επικάλυψη<text:s/>του<text:s/>γνωστικού<text:s/>πεδίου<text:s/>του<text:s/>υπό<text:s/>ίδρυση<text:s/>Ερευνητικού<text:s/>Κέντρου<text:s/>με<text:s/>επιστημονικά<text:s/>πεδία<text:s/>που<text:s/>θεραπεύουν<text:s/>παραπάνω<text:s/>από<text:s/>μία<text:s/>Τάξεις,<text:s/>εφαρμόζεται<text:s/>αναλόγως<text:s/>η<text:s/>παρ.<text:s/>2<text:s/>του<text:s/>άρθρου<text:s/>8.</text:span></text:p>
      <text:p text:style-name="P485"><text:span text:style-name="T485_1">4.</text:span><text:span text:style-name="T485_2"><text:s/>Με<text:s/>απόφαση<text:s/>της<text:s/>Ολομέλειας,<text:s/>ύστερα<text:s/>από<text:s/>πρόταση<text:s/>της<text:s/>οικείας<text:s/>ή<text:s/>των<text:s/>οικείων<text:s/>Τάξεων,<text:s/>ιδρύονται<text:s/>Γραφεία<text:s/>Έρευνας,<text:s/>ορίζονται<text:s/>ο<text:s/>επιστημονικός<text:s/>τομέας<text:s/>και<text:s/>τα<text:s/>μέσα<text:s/>επίτευξης<text:s/>του<text:s/>σκοπού<text:s/>αυτών,<text:s/>καθώς<text:s/>και<text:s/>λεπτομερειακά<text:s/>θέματα<text:s/>λειτουργίας<text:s/>τους.</text:span></text:p>
      <text:p text:style-name="P486"><text:span text:style-name="T486_1">5.</text:span><text:span text:style-name="T486_2"><text:s/>Ο<text:s/>Εσωτερικός<text:s/>Κανονισμός<text:s/>της<text:s/>Ακαδημίας<text:s/>και<text:s/>οι<text:s/>Εσωτερικοί<text:s/>Κανονισμοί<text:s/>των<text:s/>Ερευνητικών<text:s/>Κέντρων<text:s/>και<text:s/>των<text:s/>Γραφείων<text:s/>Έρευνας<text:s/>συντάσσονται<text:s/>από<text:s/>τη<text:s/>Σύγκλητο<text:s/>και<text:s/>εγκρίνονται<text:s/>από<text:s/>την<text:s/>Ολομέλεια<text:s/>με<text:s/>απόφαση,<text:s/>η<text:s/>οποία<text:s/>λαμβάνεται<text:s/>με<text:s/>απαρτία<text:s/>των<text:s/>δύο<text:s/>τρίτων<text:s/>(2/3)<text:s/>των<text:s/>ενεργών<text:s/>τακτικών<text:s/>μελών<text:s/>της<text:s/>Ακαδημίας<text:s/>και<text:s/>με<text:s/>απόλυτη<text:s/>πλειοψηφία<text:s/>των<text:s/>ενεργών<text:s/>τακτικών<text:s/>μελών<text:s/>της.<text:s/>Οι<text:s/>Κανονισμοί<text:s/>και<text:s/>οι<text:s/>διατάξεις<text:s/>διαταγμάτων<text:s/>και<text:s/>κανονιστικών<text:s/>πράξεων<text:s/>που<text:s/>ρυθμίζουν<text:s/>τη<text:s/>λειτουργία<text:s/>των<text:s/>Ερευνητικών<text:s/>Κέντρων<text:s/>και<text:s/>των<text:s/>Γραφείων<text:s/>Έρευνας<text:s/>τροποποιούνται,<text:s/>συμπληρώνονται,<text:s/>κωδικοποιούνται<text:s/>και<text:s/>καταργούνται<text:s/>με<text:s/>την<text:s/>ίδια<text:s/>διαδικασία.</text:span></text:p>
      <text:p text:style-name="P487"><text:span text:style-name="T487_1">6.</text:span><text:span text:style-name="T487_2"><text:s/>Με<text:s/>απόφαση<text:s/>της<text:s/>Ολομέλειας<text:s/>για<text:s/>προκήρυξη<text:s/>θέσης<text:s/>τακτικού<text:s/>μέλους<text:s/>και<text:s/>την<text:s/>αναγγελία<text:s/>αυτής,<text:s/>ο<text:s/>Πρόεδρος<text:s/>και<text:s/>ο<text:s/>Γενικός<text:s/>Γραμματέας<text:s/>από<text:s/>κοινού<text:s/>εκδίδουν<text:s/>προκήρυξη,<text:s/>που<text:s/>αναρτάται<text:s/>στο<text:s/>πρόγραμμα<text:s/>«Διαύγεια»,<text:s/>στον<text:s/>ιστότοπο<text:s/>της<text:s/>Ακαδημίας<text:s/>Αθηνών,<text:s/>καθώς<text:s/>και<text:s/>σε<text:s/>δύο<text:s/>(2)<text:s/>τουλάχιστον<text:s/>καθημερινές<text:s/>εφημερίδες<text:s/>πανελλαδικής<text:s/>κυκλοφορίας,<text:s/>με<text:s/>την<text:s/>οποία<text:s/>ορίζονται<text:s/>οι<text:s/>λεπτομέρειες<text:s/>κατάθεσης<text:s/>αίτησης<text:s/>και<text:s/>τάσσεται<text:s/>εύλογη<text:s/>προθεσμία,<text:s/>τουλάχιστον<text:s/>ενός<text:s/>(1)<text:s/>μηνός.</text:span></text:p>
      <text:p text:style-name="P488"><text:span text:style-name="T488_1">7.</text:span><text:span text:style-name="T488_2"><text:s/>Με<text:s/>απόφαση<text:s/>της<text:s/>Συγκλήτου,<text:s/>μετά<text:s/>από<text:s/>εισήγηση<text:s/>του<text:s/>Εφόρου,<text:s/>καθορίζονται<text:s/>τα<text:s/>έξοδα<text:s/>κίνησης,<text:s/>έρευνας<text:s/>και<text:s/>παράστασης<text:s/>των<text:s/>μελών<text:s/>της<text:s/>Ακαδημίας<text:s/>και<text:s/>των<text:s/>ξένων<text:s/>εταίρων.</text:span></text:p>
      <text:h text:style-name="P489" text:outline-level="6"><text:span text:style-name="T489_1">Άρθρο<text:s/>81</text:span></text:h>
      <text:h text:style-name="P490" text:outline-level="6"><text:span text:style-name="T490_1">Τελικές<text:s/>διατάξεις</text:span></text:h>
      <text:p text:style-name="P491"><text:span text:style-name="T491_1">Ο<text:s/>παρών<text:s/>Οργανισμός<text:s/>κατισχύει<text:s/>κάθε<text:s/>αντίθετης<text:s/>γενικής<text:s/>ή<text:s/>ειδικής<text:s/>διάταξης<text:s/>του<text:s/>Εσωτερικού<text:s/>Κανονισμού<text:s/>της<text:s/>Ακαδημίας,<text:s/>του<text:s/>Εσωτερικού<text:s/>Κανονισμού<text:s/>των<text:s/>εκδόσεων<text:s/>του<text:s/>Γραφείου<text:s/>Δημοσιευμάτων<text:s/>και<text:s/>του<text:s/>Οργανισμού<text:s/>Διοικητικών<text:s/>Υπηρεσιών<text:s/>της<text:s/>Ακαδημίας,<text:s/>που<text:s/>ισχύουν<text:s/>κατά<text:s/>την<text:s/>έναρξη<text:s/>ισχύος<text:s/>του<text:s/>παρόντος.</text:span></text:p>
      <text:h text:style-name="P492" text:outline-level="6"><text:span text:style-name="T492_1">Άρθρο<text:s/>82</text:span></text:h>
      <text:h text:style-name="P493" text:outline-level="6"><text:span text:style-name="T493_1">Μεταβατικές<text:s/>διατάξεις</text:span></text:h>
      <text:p text:style-name="P494"><text:span text:style-name="T494_1">1.</text:span><text:span text:style-name="T494_2"><text:s/>Οι<text:s/>θητείες<text:s/>των<text:s/>τριών<text:s/>(3)<text:s/>Γραμματέων<text:s/>της<text:s/>Ακαδημίας,<text:s/>των<text:s/>Γραμματέων<text:s/>των<text:s/>Τάξεων<text:s/>και<text:s/>των<text:s/>μελών<text:s/>συλλογικών<text:s/>οργάνων,<text:s/>που<text:s/>διανύονται<text:s/>κατά<text:s/>την<text:s/>έναρξη<text:s/>ισχύος<text:s/>του<text:s/>παρόντος,<text:s/>εξαντλούνται<text:s/>έως<text:s/>το<text:s/>τέλος<text:s/>του<text:s/>χρόνου<text:s/>που<text:s/>προβλεπόταν<text:s/>κατά<text:s/>την<text:s/>εκλογή<text:s/>τους.</text:span></text:p>
      <text:p text:style-name="P495"><text:span text:style-name="T495_1">2.</text:span><text:span text:style-name="T495_2"><text:s/>Οι<text:s/>εκλογές<text:s/>Αντιπροέδρου<text:s/>της<text:s/>Ακαδημίας<text:s/>και<text:s/>των<text:s/>Τάξεων<text:s/>που<text:s/>έχουν<text:s/>γίνει<text:s/>έως<text:s/>την<text:s/>έναρξη<text:s/>ισχύος<text:s/>του<text:s/>παρόντος<text:s/>παραμένουν<text:s/>σε<text:s/>ισχύ.</text:span></text:p>
      <text:p text:style-name="P496"><text:span text:style-name="T496_1">3.</text:span><text:span text:style-name="T496_2"><text:s/>Οι<text:s/>διαδικασίες<text:s/>εκλογής<text:s/>μελών,<text:s/>για<text:s/>τις<text:s/>οποίες<text:s/>έχει<text:s/>οριστεί<text:s/>τριμελής<text:s/>εισηγητική<text:s/>επιτροπή<text:s/>από<text:s/>τις<text:s/>Τάξεις<text:s/>έως<text:s/>την<text:s/>έναρξη<text:s/>ισχύος<text:s/>του<text:s/>παρόντος,<text:s/>συνεχίζονται<text:s/>και<text:s/>ολοκληρώνονται<text:s/>σύμφωνα<text:s/>με<text:s/>τον<text:s/>Οργανισμό<text:s/>της<text:s/>Ακαδημίας<text:s/>που<text:s/>κυρώθηκε<text:s/>με<text:s/>τον<text:s/>ν.<text:s/>4398/1929<text:s/>(Α’<text:s/>308).</text:span></text:p>
      <text:p text:style-name="P497"><text:span text:style-name="T497_1">4.</text:span><text:span text:style-name="T497_2"><text:s/>Έως<text:s/>τη<text:s/>σύσταση<text:s/>του<text:s/>Τμήματος<text:s/>Ταμείου<text:s/>της<text:s/>παρ.<text:s/>3<text:s/>του<text:s/>άρθρου<text:s/>73<text:s/>τα<text:s/>χρηματικά<text:s/>εντάλματα<text:s/>εξοφλούνται<text:s/>και<text:s/>οι<text:s/>εντολές,<text:s/>οι<text:s/>επιταγές<text:s/>και<text:s/>τα<text:s/>μέσα<text:s/>πληρωμών<text:s/>υπογράφονται<text:s/>είτε<text:s/>από<text:s/>τον<text:s/>Έφορο,<text:s/>για<text:s/>ποσό<text:s/>έως<text:s/>χίλια<text:s/>πεντακόσια<text:s/>(1.500)<text:s/>ευρώ<text:s/>ανά<text:s/>χρηματικό<text:s/>ένταλμα<text:s/>ή<text:s/>πληρωμή<text:s/>είτε<text:s/>από<text:s/>τον<text:s/>Πρόεδρο<text:s/>και<text:s/>τον<text:s/>Γενικό<text:s/>Γραμματέα<text:s/>της<text:s/>Ακαδημίας,<text:s/>για<text:s/>οποιοδήποτε<text:s/>άλλο<text:s/>ποσό.</text:span></text:p>
      <text:p text:style-name="P498"><text:span text:style-name="T498_1">5.</text:span><text:span text:style-name="T498_2"><text:s/>Έως<text:s/>την<text:s/>έκδοση<text:s/>των<text:s/>Εσωτερικών<text:s/>Κανονισμών<text:s/>των<text:s/>Γραφείων<text:s/>Έρευνας,<text:s/>σύμφωνα<text:s/>με<text:s/>την<text:s/>παρ.<text:s/>5<text:s/>του<text:s/>άρθρου<text:s/>80,<text:s/>τα<text:s/>θέματα<text:s/>που<text:s/>αφορούν<text:s/>στη<text:s/>στελέχωση<text:s/>και<text:s/>τη<text:s/>λειτουργία<text:s/>τους,<text:s/>ρυθμίζονται<text:s/>με<text:s/>απόφαση<text:s/>της<text:s/>Συγκλήτου.</text:span></text:p>
      <text:h text:style-name="P499" text:outline-level="6"><text:span text:style-name="T499_1">Άρθρο<text:s/>83</text:span></text:h>
      <text:h text:style-name="P500" text:outline-level="6"><text:span text:style-name="T500_1">Καταργούμενες<text:s/>διατάξεις</text:span></text:h>
      <text:p text:style-name="P501"><text:span text:style-name="T501_1">Από<text:s/>την<text:s/>έναρξη<text:s/>ισχύος<text:s/>του<text:s/>παρόντος<text:s/>καταργούνται:<text:s/>α)<text:s/>Τα<text:s/>άρθρα<text:s/>2<text:s/>έως<text:s/>119<text:s/>του<text:s/>ν.<text:s/>4398/1929<text:s/>(Α’<text:s/>308),<text:s/>περί<text:s/>κυρώσεως<text:s/>και<text:s/>τροποποιήσεως<text:s/>της<text:s/>από<text:s/>18<text:s/>Μαρτίου<text:s/>1926<text:s/>συντακτικής<text:s/>αποφάσεως<text:s/>περί<text:s/>οργανισμού<text:s/>της<text:s/>Ακαδημίας<text:s/>Αθηνών.<text:s/>Το<text:s/>άρθρο<text:s/>1<text:s/>του<text:s/>ιδίου<text:s/>νόμου,<text:s/>περί<text:s/>ιδρύσεως<text:s/>και<text:s/>σκοπού<text:s/>της<text:s/>Ακαδημίας,<text:s/>παραμένει<text:s/>σε<text:s/>ισχύ,<text:s/>μόνο<text:s/>σε<text:s/>ό,τι<text:s/>αφορά<text:s/>την<text:s/>ίδρυση<text:s/>της<text:s/>Ακαδημίας<text:s/>και<text:s/>καταργείται<text:s/>σε<text:s/>ό,τι<text:s/>αφορά<text:s/>τον<text:s/>σκοπό<text:s/>της.</text:span></text:p>
      <text:p text:style-name="P502"><text:span text:style-name="T502_1">β)</text:span><text:span text:style-name="T502_2"><text:tab/></text:span><text:span text:style-name="T502_3">Το<text:s/>π.δ.<text:s/>της<text:s/>24ης.2.1927<text:s/>«Περί<text:s/>του<text:s/>εθνικού<text:s/>αριστείου<text:s/>των<text:s/>επιστημών,<text:s/>των<text:s/>γραμμάτων<text:s/>και<text:s/>των<text:s/>καλών<text:s/>τεχνών»<text:s/>(Α’<text:s/>32)<text:s/>και<text:s/>ο<text:s/>από<text:s/>23.2.1933<text:s/>Κανονισμός<text:s/>απονομής<text:s/>του,<text:s/>που<text:s/>αποφασίσθηκε<text:s/>από<text:s/>την<text:s/>Ολομέλεια<text:s/>της<text:s/>Ακαδημίας.</text:span></text:p>
      <text:h text:style-name="P503" text:outline-level="1"><text:span text:style-name="T503_1">ΜΕΡΟΣ<text:s/>Β’</text:span></text:h>
      <text:h text:style-name="P504" text:outline-level="1"><text:span text:style-name="T504_1">ΕΠΕΙΓΟΥΣΕΣ<text:s/>ΡΥΘΜΙΣΕΙΣ<text:s/>ΑΡΜΟΔΙΟΤΗΤΑΣ</text:span></text:h>
      <text:p text:style-name="P505"><text:span text:style-name="T505_1">ΤΩΝ<text:s/>ΥΠΟΥΡΓΕΙΩΝ<text:s/>ΠΑΙΔΕΙΑΣ,<text:s/>ΘΡΗΣΚΕΥΜΑΤΩΝ<text:s/>ΚΑΙ<text:s/>ΑΘΛΗΤΙΣΜΟΥ<text:s/>ΚΑΙ<text:s/>ΥΓΕΙΑΣ</text:span></text:p>
      <text:h text:style-name="P506" text:outline-level="6"><text:span text:style-name="T506_1">Άρθρο<text:s/>84</text:span></text:h>
      <text:h text:style-name="P507" text:outline-level="6"><text:span text:style-name="T507_1">Ρύθμιση<text:s/>για<text:s/>οργανικές<text:s/>θέσεις<text:s/>κλάδων<text:s/>εκπαιδευτικού<text:s/>προσωπικού<text:s/>της<text:s/>πρωτοβάθμιας<text:s/>εκπαίδευσης<text:s/>-</text:span></text:h>
      <text:p text:style-name="P508"><text:span text:style-name="T508_1">Προσθήκη<text:s/>άρθρου<text:s/>13Α<text:s/>στον<text:s/>ν.<text:s/>1566/1985</text:span></text:p>
      <text:p text:style-name="P509"><text:span text:style-name="T509_1">Στον<text:s/>ν.<text:s/>1566/1985<text:s/>(Α’<text:s/>167),<text:s/>μετά<text:s/>από<text:s/>το<text:s/>άρθρο<text:s/>13,<text:s/>προστίθεται<text:s/>άρθρο<text:s/>13Α<text:s/>ως<text:s/>εξής:</text:span></text:p>
      <text:p text:style-name="P510"><text:span text:style-name="T510_1">«Άρθρο<text:s/>13Α</text:span></text:p>
      <text:p text:style-name="P511"><text:span text:style-name="T511_1">Ρύθμιση<text:s/>για<text:s/>οργανικές<text:s/>θέσεις</text:span></text:p>
      <text:p text:style-name="P512"><text:span text:style-name="T512_1">κλάδων<text:s/>εκπαιδευτικού<text:s/>προσωπικού</text:span></text:p>
      <text:p text:style-name="P513"><text:span text:style-name="T513_1">της<text:s/>πρωτοβάθμιας<text:s/>εκπαίδευσης</text:span></text:p>
      <text:p text:style-name="P514"><text:span text:style-name="T514_1">1.<text:s/>Συστήνονται,<text:s/>πλέον<text:s/>των<text:s/>υφισταμένων,<text:s/>χίλιες<text:s/>επτακόσιες<text:s/>είκοσι<text:s/>τρεις<text:s/>(1.723)<text:s/>οργανικές<text:s/>θέσεις<text:s/>εκπαιδευτικού<text:s/>προσωπικού<text:s/>πρωτοβάθμιας<text:s/>εκπαίδευσης,<text:s/>με<text:s/>ταυτόχρονη<text:s/>κατάργηση<text:s/>ισάριθμων<text:s/>θέσεων<text:s/>από<text:s/>τη<text:s/>δευτεροβάθμια<text:s/>εκπαίδευση,<text:s/>στους<text:s/>κλάδους<text:s/>ΠΕ05<text:s/>ΓΑΛΛΙΚΗΣ,<text:s/>ΠΕ06<text:s/>ΑΓΓΛΙΚΗΣ,<text:s/>ΠΕ07<text:s/>ΓΕΡΜΑΝΙΚΗΣ,<text:s/>ΠΕ08<text:s/>ΚΑΛΛΙΤΕΧΝΙΚΩΝ,<text:s/>ΠΕ86<text:s/>ΠΛΗΡΟΦΟΡΙΚΗΣ<text:s/>και<text:s/>στους<text:s/>κλά-<text:s/>δους/ειδικότητες<text:s/>ΠΕ79<text:s/>ΜΟΥΣΙΚΗΣ:<text:s/>ΠΕ79.01<text:s/>ΜΟΥΣΙΚΗΣ<text:s/>ΕΠΙΣΤΗΜΗΣ,<text:s/>ΠΕ91<text:s/>ΘΕΑΤΡΙΚΗΣ<text:s/>ΑΓΩΓΗΣ:<text:s/>ΠΕ91.01<text:s/>ΘΕΑΤΡΙΚΩΝ<text:s/>ΣΠΟΥΔΩΝ<text:s/>και<text:s/>ΠΕ91.02<text:s/>ΔΡΑΜΑΤΙΚΗΣ<text:s/>ΤΕΧΝΗΣ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15"><text:span text:style-name="T515_1">ΚΛΑΔΟΣ</text:span></text:p>
          </table:table-cell>
          <table:table-cell table:style-name="Cell2">
            <text:p text:style-name="P516"><text:span text:style-name="T516_1">ΕΙΔΙΚΟΤΗΤΑ</text:span></text:p>
          </table:table-cell>
          <table:table-cell table:style-name="Cell3">
            <text:p text:style-name="P517"><text:span text:style-name="T517_1">ΑΡΙΘΜΟΣ<text:s/>ΘΕΣΕΩΝ</text:span></text:p>
          </table:table-cell>
        </table:table-row>
        <table:table-row table:style-name="Row2">
          <table:table-cell table:style-name="Cell4">
            <text:p text:style-name="P518"><text:span text:style-name="T518_1">ΠΕ05<text:s/>ΓΑΛΛΙΚΗΣ</text:span></text:p>
          </table:table-cell>
          <table:table-cell table:style-name="Cell5">
            <text:p text:style-name="P519"/>
          </table:table-cell>
          <table:table-cell table:style-name="Cell6">
            <text:p text:style-name="P520"><text:span text:style-name="T520_1">9</text:span></text:p>
          </table:table-cell>
        </table:table-row>
        <table:table-row table:style-name="Row3">
          <table:table-cell table:style-name="Cell7">
            <text:p text:style-name="P521"><text:span text:style-name="T521_1">ΠΕ06<text:s/>ΑΓΓΛΙΚΗΣ</text:span></text:p>
          </table:table-cell>
          <table:table-cell table:style-name="Cell8">
            <text:p text:style-name="P522"/>
          </table:table-cell>
          <table:table-cell table:style-name="Cell9">
            <text:p text:style-name="P523"><text:span text:style-name="T523_1">48</text:span></text:p>
          </table:table-cell>
        </table:table-row>
        <table:table-row table:style-name="Row4">
          <table:table-cell table:style-name="Cell10">
            <text:p text:style-name="P524"><text:span text:style-name="T524_1">ΠΕ07<text:s/>ΓΕΡΜΑΝΙΚΗΣ</text:span></text:p>
          </table:table-cell>
          <table:table-cell table:style-name="Cell11">
            <text:p text:style-name="P525"/>
          </table:table-cell>
          <table:table-cell table:style-name="Cell12">
            <text:p text:style-name="P526"><text:span text:style-name="T526_1">17</text:span></text:p>
          </table:table-cell>
        </table:table-row>
        <table:table-row table:style-name="Row5">
          <table:table-cell table:style-name="Cell13">
            <text:p text:style-name="P527"><text:span text:style-name="T527_1">ΠΕ08<text:s/>ΚΑΛΛΙΤΕΧΝΙΚΩΝ</text:span></text:p>
          </table:table-cell>
          <table:table-cell table:style-name="Cell14">
            <text:p text:style-name="P528"/>
          </table:table-cell>
          <table:table-cell table:style-name="Cell15">
            <text:p text:style-name="P529"><text:span text:style-name="T529_1">745</text:span></text:p>
          </table:table-cell>
        </table:table-row>
        <table:table-row table:style-name="Row6">
          <table:table-cell table:style-name="Cell16">
            <text:p text:style-name="P530"><text:span text:style-name="T530_1">ΠΕ86<text:s/>ΠΛΗΡΟΦΟΡΙΚΗΣ</text:span></text:p>
          </table:table-cell>
          <table:table-cell table:style-name="Cell17">
            <text:p text:style-name="P531"/>
          </table:table-cell>
          <table:table-cell table:style-name="Cell18">
            <text:p text:style-name="P532"><text:span text:style-name="T532_1">353</text:span></text:p>
          </table:table-cell>
        </table:table-row>
        <table:table-row table:style-name="Row7">
          <table:table-cell table:style-name="Cell19">
            <text:p text:style-name="P533"><text:span text:style-name="T533_1">ΠΕ79<text:s/>ΜΟΥΣΙΚΗΣ:</text:span></text:p>
          </table:table-cell>
          <table:table-cell table:style-name="Cell20">
            <text:p text:style-name="P534"><text:span text:style-name="T534_1">ΠΕ79.01<text:s/>ΜΟΥΣΙΚΗΣ<text:s/>ΕΠΙΣΤΗΜΗΣ</text:span></text:p>
          </table:table-cell>
          <table:table-cell table:style-name="Cell21">
            <text:p text:style-name="P535"><text:span text:style-name="T535_1">46</text:span></text:p>
          </table:table-cell>
        </table:table-row>
        <table:table-row table:style-name="Row8">
          <table:table-cell table:style-name="Cell22">
            <text:p text:style-name="P536"><text:span text:style-name="T536_1">ΠΕ91<text:s/>ΘΕΑΤΡΙΚΗΣ</text:span></text:p>
            <text:p text:style-name="P537"><text:span text:style-name="T537_1">ΑΓΩΓΗΣ:</text:span></text:p>
          </table:table-cell>
          <table:table-cell table:style-name="Cell23">
            <text:p text:style-name="P538"><text:span text:style-name="T538_1">ΠΕ91.01<text:s/>ΘΕΑΤΡΙΚΩΝ<text:s/>ΣΠΟΥΔΩΝ</text:span></text:p>
            <text:p text:style-name="P539"><text:span text:style-name="T539_1">ΠΕ91.02<text:s/>ΔΡΑΜΑΤΙΚΗΣ<text:s/>ΤΕΧΝΗΣ</text:span></text:p>
          </table:table-cell>
          <table:table-cell table:style-name="Cell24">
            <text:p text:style-name="P540"><text:span text:style-name="T540_1">462</text:span></text:p>
            <text:p text:style-name="P541"><text:span text:style-name="T541_1">46</text:span></text:p>
          </table:table-cell>
        </table:table-row>
      </table:table>
      <text:p text:style-name="P542"><text:span text:style-name="T542_1">2.<text:s/>Με<text:s/>απόφαση<text:s/>του<text:s/>Υπουργού<text:s/>Παιδείας,<text:s/>Θρησκευμάτων<text:s/>και<text:s/>Αθλητισμού<text:s/>οι<text:s/>οργανικές<text:s/>θέσεις<text:s/>κατά<text:s/>κλάδο/ειδικότητα<text:s/>της<text:s/>παρ.<text:s/>1<text:s/>κατανέμονται<text:s/>σε<text:s/>Διευθύνσεις<text:s/>Εκπαίδευσης,<text:s/>ανά<text:s/>περιοχή<text:s/>μετάθεσης<text:s/>και<text:s/>σε<text:s/>σχολικές<text:s/>μονάδες<text:s/>και<text:s/>διατίθενται<text:s/>για<text:s/>την<text:s/>οριστική<text:s/>τοποθέτηση<text:s/>εκπαιδευτικών<text:s/>που<text:s/>βρίσκονται<text:s/>στη<text:s/>διάθεση<text:s/>των<text:s/>περιφερειακών<text:s/>υπηρεσιακών<text:s/>συμβουλίων<text:s/>και<text:s/>την<text:s/>εξέταση<text:s/>εμπρόθεσμων<text:s/>αιτήσεων<text:s/>μετάθεσης<text:s/>κατά<text:s/>το<text:s/>σχολικό<text:s/>έτος<text:s/>2023-2024,<text:s/>οι<text:s/>οποίες<text:s/>δεν<text:s/>ικανοποιήθηκαν<text:s/>ως<text:s/>προς<text:s/>οποιαδήποτε<text:s/>επιλογή.<text:s/>Οι<text:s/>οργανικές<text:s/>θέσεις<text:s/>που<text:s/>απομένουν<text:s/>κενές,<text:s/>μετά<text:s/>την<text:s/>εξέταση<text:s/>των<text:s/>ως<text:s/>άνω<text:s/>αιτήσεων<text:s/>μετάθεσης,<text:s/>διατίθενται<text:s/>για<text:s/>διορισμό.</text:span></text:p>
      <text:p text:style-name="P543"><text:span text:style-name="T543_1">3.<text:s/>Οι<text:s/>οργανικές<text:s/>θέσεις<text:s/>της<text:s/>δευτεροβάθμιας<text:s/>εκπαίδευσης<text:s/>που<text:s/>καταργούνται<text:s/>σύμφωνα<text:s/>με<text:s/>την<text:s/>παρ.<text:s/>1<text:s/>είναι<text:s/>οι<text:s/>ακόλουθες:<text:s/>οκτακόσιες<text:s/>(800)<text:s/>οργανικές<text:s/>θέσεις<text:s/>του<text:s/>κλάδου<text:s/>ΠΕ05<text:s/>ΓΑΛΛΙΚΗΣ,<text:s/>πεντακόσιες<text:s/>σαράντα<text:s/>εννέα<text:s/>(549)<text:s/>οργανικές<text:s/>θέσεις<text:s/>του<text:s/>κλάδου<text:s/>ΠΕ06<text:s/>ΑΓΓΛΙΚΗΣ,<text:s/>δεκατέσσερις<text:s/>(14)<text:s/>οργανικές<text:s/>θέσεις<text:s/>του<text:s/>κλάδου<text:s/>ΠΕ07<text:s/>ΓΕΡΜΑΝΙΚΗΣ,<text:s/>οκτώ<text:s/>(8)<text:s/>οργανικές<text:s/>θέσεις<text:s/>του<text:s/>κλάδου<text:s/>ΠΕ79<text:s/>ΜΟΥΣΙΚΗΣ,<text:s/>τριακόσιες<text:s/>πενήντα<text:s/>δύο<text:s/>(352)<text:s/>οργανικές<text:s/>θέσεις<text:s/>του<text:s/>κλάδου<text:s/>ΠΕ86<text:s/>ΠΛΗΡΟΦΟΡΙΚΗΣ.»</text:span></text:p>
      <text:h text:style-name="P544" text:outline-level="6"><text:span text:style-name="T544_1">Άρθρο<text:s/>85</text:span></text:h>
      <text:h text:style-name="P545" text:outline-level="6"><text:span text:style-name="T545_1">Σύσταση<text:s/>οργανικών<text:s/>θέσεων<text:s/>Ειδικού<text:s/>Εκπαιδευτικού<text:s/>Προσωπικού<text:s/>και<text:s/>Ειδικού<text:s/>Βοηθητικού<text:s/>Προσωπικού<text:s/>στις<text:s/>Σχολικές<text:s/>Μονάδες<text:s/>Ειδικής<text:s/>Αγωγής<text:s/>και<text:s/>Εκπαίδευσης<text:s/>-<text:s/>Προσθήκη<text:s/>άρθρου<text:s/>35Α<text:s/>στον<text:s/>ν.<text:s/>1566/1985</text:span></text:h>
      <text:p text:style-name="P546"><text:span text:style-name="T546_1">Στον<text:s/>ν.<text:s/>1566/1985<text:s/>(Α’<text:s/>167),<text:s/>μετά<text:s/>από<text:s/>το<text:s/>άρθρο<text:s/>35,<text:s/>προστίθεται<text:s/>άρθρο<text:s/>35Α<text:s/>ως<text:s/>εξής:</text:span></text:p>
      <text:p text:style-name="P547"><text:span text:style-name="T547_1">«Άρθρο<text:s/>35Α</text:span></text:p>
      <text:p text:style-name="P548"><text:span text:style-name="T548_1">Σύσταση<text:s/>οργανικών<text:s/>θέσεων</text:span></text:p>
      <text:p text:style-name="P549"><text:span text:style-name="T549_1">Ειδικού<text:s/>Εκπαιδευτικού<text:s/>Προσωπικού</text:span></text:p>
      <text:p text:style-name="P550"><text:span text:style-name="T550_1">και<text:s/>Ειδικού<text:s/>Βοηθητικού<text:s/>Προσωπικού</text:span></text:p>
      <text:p text:style-name="P551"><text:span text:style-name="T551_1">στις<text:s/>Σχολικές<text:s/>Μονάδες<text:s/>Ειδικής<text:s/>Αγωγής</text:span></text:p>
      <text:p text:style-name="P552"><text:span text:style-name="T552_1">και<text:s/>Εκπαίδευσης</text:span></text:p>
      <text:p text:style-name="P553"><text:span text:style-name="T553_1">1.<text:s/>Συστήνονται,<text:s/>πλέον<text:s/>των<text:s/>υφιστάμενων,<text:s/>χίλιες<text:s/>πεντακόσιες<text:s/>πενήντα<text:s/>πέντε<text:s/>(1.555)<text:s/>οργανικές<text:s/>θέσεις<text:s/>Ειδικού<text:s/>Εκπαιδευτικού<text:s/>Προσωπικού<text:s/>(Ε.Ε.Π.)<text:s/>και<text:s/>Ειδικού<text:s/>Βοηθητικού<text:s/>Προσωπικού<text:s/>(Ε.Β.Π.)<text:s/>στις<text:s/>Σχολικές<text:s/>Μονάδες<text:s/>Ειδικής<text:s/>Αγωγής<text:s/>και<text:s/>Εκπαίδευσης<text:s/>(Σ.Μ.Ε.Α.Ε.)<text:s/>της<text:s/>πρωτοβάθμιας<text:s/>και<text:s/>δευτεροβάθμιας<text:s/>εκπαίδευσης,<text:s/>με<text:s/>ταυτόχρονη<text:s/>κατάργηση<text:s/>ισάριθμων<text:s/>θέσεων<text:s/>από<text:s/>τη<text:s/>δευτεροβάθμια<text:s/>εκπαίδευση,<text:s/>ως<text:s/>ακολούθως:</text:span></text:p>
      <table:table table:style-name="Table2">
        <table:table-column table:style-name="Column4"/>
        <table:table-column table:style-name="Column5"/>
        <table:table-row table:style-name="Row9">
          <table:table-cell table:style-name="Cell25">
            <text:p text:style-name="P554"><text:span text:style-name="T554_1">ΚΛΑΔΟΣ</text:span></text:p>
          </table:table-cell>
          <table:table-cell table:style-name="Cell26">
            <text:p text:style-name="P555"><text:span text:style-name="T555_1">ΑΡΙΘΜΟΣ<text:s/>ΘΕΣΕΩΝ</text:span></text:p>
          </table:table-cell>
        </table:table-row>
        <table:table-row table:style-name="Row10">
          <table:table-cell table:style-name="Cell27">
            <text:p text:style-name="P556"><text:span text:style-name="T556_1">ΠΕ21<text:s/>ΘΕΡΑΠΕΥΤΩΝ<text:s/>ΛΟΓΟΥ</text:span></text:p>
          </table:table-cell>
          <table:table-cell table:style-name="Cell28">
            <text:p text:style-name="P557"><text:span text:style-name="T557_1">207</text:span></text:p>
          </table:table-cell>
        </table:table-row>
        <table:table-row table:style-name="Row11">
          <table:table-cell table:style-name="Cell29">
            <text:p text:style-name="P558"><text:span text:style-name="T558_1">ΠΕ22<text:s/>ΕΠΑΓΓΕΛΜΑΤΙΚΩΝ<text:s/>ΣΥΜΒΟΥΛΩΝ</text:span></text:p>
          </table:table-cell>
          <table:table-cell table:style-name="Cell30">
            <text:p text:style-name="P559"><text:span text:style-name="T559_1">71</text:span></text:p>
          </table:table-cell>
        </table:table-row>
        <table:table-row table:style-name="Row12">
          <table:table-cell table:style-name="Cell31">
            <text:p text:style-name="P560"><text:span text:style-name="T560_1">ΠΕ23<text:s/>ΨΥΧΟΛΟΓΩ.</text:span></text:p>
          </table:table-cell>
          <table:table-cell table:style-name="Cell32">
            <text:p text:style-name="P561"><text:span text:style-name="T561_1">139</text:span></text:p>
          </table:table-cell>
        </table:table-row>
        <table:table-row table:style-name="Row13">
          <table:table-cell table:style-name="Cell33">
            <text:p text:style-name="P562"><text:span text:style-name="T562_1">ΠΕ25<text:s/></text:span><text:span text:style-name="T562_2">ΣΧΟΛΙΚΩΝ</text:span><text:span text:style-name="T562_3"><text:s/>ΝΟΣΗΛΕΥΤΩΝ</text:span></text:p>
          </table:table-cell>
          <table:table-cell table:style-name="Cell34">
            <text:p text:style-name="P563"><text:span text:style-name="T563_1">156</text:span></text:p>
          </table:table-cell>
        </table:table-row>
        <table:table-row table:style-name="Row14">
          <table:table-cell table:style-name="Cell35">
            <text:p text:style-name="P564"><text:span text:style-name="T564_1">ΠΕ28<text:s/>ΦΥΣΙΟΘΕΡΑΠΕΥΤΩΝ</text:span></text:p>
          </table:table-cell>
          <table:table-cell table:style-name="Cell36">
            <text:p text:style-name="P565"><text:span text:style-name="T565_1">67</text:span></text:p>
          </table:table-cell>
        </table:table-row>
        <table:table-row table:style-name="Row15">
          <table:table-cell table:style-name="Cell37">
            <text:p text:style-name="P566"><text:span text:style-name="T566_1">ΠΕ<text:s/>29<text:s/>ΕΡΓΑΣΙΟΘΕΡΑΠΕΥΤΩΝ<text:s/>-<text:s/>ΕΡΓΟΘΕΡΑΠΕΥΤΩΝ</text:span></text:p>
          </table:table-cell>
          <table:table-cell table:style-name="Cell38">
            <text:p text:style-name="P567"><text:span text:style-name="T567_1">179</text:span></text:p>
          </table:table-cell>
        </table:table-row>
        <table:table-row table:style-name="Row16">
          <table:table-cell table:style-name="Cell39">
            <text:p text:style-name="P568"><text:span text:style-name="T568_1">ΠΕ30<text:s/>ΚΟΙΝΩΝΙΚΩΝ<text:s/>ΛΕΙΤΟΥΡΓΩΝ</text:span></text:p>
          </table:table-cell>
          <table:table-cell table:style-name="Cell40">
            <text:p text:style-name="P569"><text:span text:style-name="T569_1">138</text:span></text:p>
          </table:table-cell>
        </table:table-row>
        <table:table-row table:style-name="Row17">
          <table:table-cell table:style-name="Cell41">
            <text:p text:style-name="P570"><text:span text:style-name="T570_1">ΠΕ31<text:s/>ΕΞΕΙΔΙΚΕΥΜΕΝΩΝ<text:s/></text:span><text:span text:style-name="T570_2">ΣΤΗ</text:span><text:span text:style-name="T570_3"><text:s/>ΝΟΗΜΑΤΙΚΗ<text:s/>ΓΛΩΣΣΑ<text:s/></text:span><text:span text:style-name="T570_4">ΚΩΦΩΝ</text:span></text:p>
          </table:table-cell>
          <table:table-cell table:style-name="Cell42">
            <text:p text:style-name="P571"><text:span text:style-name="T571_1">2</text:span></text:p>
          </table:table-cell>
        </table:table-row>
        <table:table-row table:style-name="Row18">
          <table:table-cell table:style-name="Cell43">
            <text:p text:style-name="P572"><text:span text:style-name="T572_1">ΔΕ01<text:s/>ΕΙΔΙΚΟ<text:s/>ΒΟΗΘΗΤΙΚΟ<text:s/>ΠΡΟΣΩΠΙΚΟ</text:span></text:p>
          </table:table-cell>
          <table:table-cell table:style-name="Cell44">
            <text:p text:style-name="P573"><text:span text:style-name="T573_1">596</text:span></text:p>
          </table:table-cell>
        </table:table-row>
        <table:table-row table:style-name="Row19">
          <table:table-cell table:style-name="Cell45">
            <text:p text:style-name="P574"><text:span text:style-name="T574_1">ΣΥΝΟΛΟ</text:span><text:span text:style-name="T574_2"><text:s/>ΘΕΣΕΩΝ</text:span></text:p>
          </table:table-cell>
          <table:table-cell table:style-name="Cell46">
            <text:p text:style-name="P575"><text:span text:style-name="T575_1">1.555</text:span></text:p>
          </table:table-cell>
        </table:table-row>
      </table:table>
      <text:p text:style-name="P576"><text:span text:style-name="T576_1">2.<text:s/>Με<text:s/>απόφαση<text:s/>του<text:s/>Υπουργού<text:s/>Παιδείας,<text:s/>Θρησκευμάτων<text:s/>και<text:s/>Αθλητισμού<text:s/>οι<text:s/>θέσεις<text:s/>της<text:s/>παρ.<text:s/>1<text:s/>κατανέμονται<text:s/>σε<text:s/>Σ.Μ.Ε.Α.Ε.,<text:s/>ανά<text:s/>περιοχή<text:s/>μετάθεσης<text:s/>της<text:s/>πρωτοβάθμιας<text:s/>και<text:s/>δευτεροβάθμιας<text:s/>εκπαίδευσης<text:s/>και<text:s/>διατίθενται<text:s/>για<text:s/>την<text:s/>εξέταση<text:s/>εμπρόθεσμων<text:s/>αιτήσεων<text:s/>μετάθεσης<text:s/>σχολικού<text:s/>έτους<text:s/>2023-2024,<text:s/>οι<text:s/>οποίες<text:s/>δεν<text:s/>ικανοποιήθηκαν<text:s/>ως<text:s/>προς<text:s/>οποιαδήποτε<text:s/>επιλογή.<text:s/>Οι<text:s/>οργανικές<text:s/>θέσεις<text:s/>που<text:s/>απομένουν<text:s/>κενές<text:s/>μετά<text:s/>την<text:s/>εξέταση<text:s/>των<text:s/>ως<text:s/>άνω<text:s/>αιτήσεων<text:s/>μετάθεσης<text:s/>διατίθενται<text:s/>για<text:s/>διορισμό.</text:span></text:p>
      <text:p text:style-name="P577"><text:span text:style-name="T577_1">3.<text:s/>Οι<text:s/>οργανικές<text:s/>θέσεις<text:s/>της<text:s/>δευτεροβάθμιας<text:s/>εκπαίδευσης<text:s/>που<text:s/>καταργούνται<text:s/>σύμφωνα<text:s/>με<text:s/>την<text:s/>παρ.<text:s/>1<text:s/>είναι<text:s/>οι<text:s/>ακόλουθες:<text:s/>πεντακόσιες<text:s/>(500)<text:s/>οργανικές<text:s/>θέσεις<text:s/>του<text:s/>κλάδου<text:s/>ΠΕ02<text:s/>ΦΙΛΟΛΟΓΟΙ,<text:s/>τριακόσιες<text:s/>(300)<text:s/>οργανικές<text:s/>θέσεις<text:s/>του<text:s/>κλάδου<text:s/>ΠΕ03<text:s/>ΜΑΘΗΜΑΤΙΚΟΙ,<text:s/>τριακόσιες<text:s/>(300)<text:s/>οργανικές<text:s/>θέσεις<text:s/>του<text:s/>κλάδου<text:s/>ΠΕ04<text:s/>ΦΥΣΙΚΩΝ<text:s/>ΕΠΙΣΤΗΜΩΝ,<text:s/>διακόσιες<text:s/>πενήντα<text:s/>πέντε<text:s/>(255)<text:s/>οργανικές<text:s/>θέσεις<text:s/>του<text:s/>κλάδου<text:s/>ΠΕ11<text:s/>ΦΥΣΙΚΗΣ<text:s/>ΑΓΩΓΗΣ<text:s/>και<text:s/>διακόσιες<text:s/>(200)<text:s/>οργανικές<text:s/>θέσεις<text:s/>του<text:s/>κλάδου<text:s/>ΠΕ01<text:s/>ΘΕΟΛΟΓΟΙ.»</text:span></text:p>
      <text:h text:style-name="P578" text:outline-level="6"><text:span text:style-name="T578_1">Άρθρο<text:s/>86</text:span></text:h>
      <text:h text:style-name="P579" text:outline-level="6"><text:span text:style-name="T579_1">Προσόντα<text:s/>για<text:s/>τη<text:s/>συμμετοχή<text:s/>στη<text:s/>διαδικασία<text:s/>επιλογής<text:s/>διευθυντών<text:s/>δημόσιων<text:s/>σχολών<text:s/>Ανώτερης<text:s/>Επαγγελματικής<text:s/>Κατάρτισης<text:s/>-<text:s/>Τροποποίηση<text:s/>περ.<text:s/>β)<text:s/>παρ.<text:s/>1<text:s/>άρθρου<text:s/>31<text:s/>ν.<text:s/>4763/2020</text:span></text:h>
      <text:p text:style-name="P580"><text:span text:style-name="T580_1">Στην<text:s/>περ.<text:s/>β)<text:s/>της<text:s/>παρ.<text:s/>1<text:s/>του<text:s/>άρθρου<text:s/>31<text:s/>του<text:s/>ν.<text:s/>4763/2020<text:s/>(Α’<text:s/>254),<text:s/>περί<text:s/>των<text:s/>προσόντων<text:s/>για<text:s/>τη<text:s/>συμμετοχή<text:s/>στη<text:s/>διαδικασία<text:s/>επιλογής<text:s/>Διευθυντών<text:s/>Δημόσιων<text:s/>Σ.Α.Ε.Κ.<text:s/>αρμοδιότητας<text:s/>Υπουργείου<text:s/>Παιδείας,<text:s/>Θρησκευμάτων<text:s/>και<text:s/>Αθλητισμού,<text:s/>επέρχονται<text:s/>οι<text:s/>ακόλουθες<text:s/>τροποποιήσεις:<text:s/>α)<text:s/>στο<text:s/>πρώτο<text:s/>εδάφιο<text:s/>οι<text:s/>λέξεις<text:s/>«δημόσιου<text:s/>Ι.Ε.Κ.»<text:s/>αντικαθίστανται<text:s/>από<text:s/>τις<text:s/>λέξεις<text:s/>«δημόσιας<text:s/>Σ.Α.Ε.Κ.»,<text:s/>β)<text:s/>στο<text:s/>δεύτερο<text:s/>εδάφιο<text:s/>«ανώτατης<text:s/>εκπαίδευσης<text:s/>της<text:s/>ημεδαπής<text:s/>ή<text:s/>ισότιμο<text:s/>τίτλο»<text:s/>αντικαθίστανται<text:s/>από<text:s/>τις<text:s/>λέξεις<text:s/>«ή<text:s/>δίπλωμα<text:s/>τμήματος<text:s/>ή<text:s/>σχολής<text:s/>πανεπιστημιακού<text:s/>ή<text:s/>τεχνολογικού<text:s/>τομέα<text:s/>της<text:s/>ανώτατης<text:s/>εκπαίδευσης<text:s/>ή<text:s/>Τεχνολογικού<text:s/>Εκπαιδευτικού<text:s/>Ιδρύματος<text:s/>(Τ.Ε.Ι.)<text:s/>της<text:s/>ημεδαπής<text:s/>ή<text:s/>ακαδημαϊκά<text:s/>ισοδύναμο<text:s/>ή<text:s/>ισότιμο<text:s/>τίτλο<text:s/>αντίστοιχης<text:s/>ειδικότητας<text:s/>σχολών»,<text:s/>γ)<text:s/>στο<text:s/>δεύτερο<text:s/>εδάφιο<text:s/>οι<text:s/>λέξεις<text:s/>«των<text:s/>Ι.Ε.Κ.»<text:s/>αντικαθίστανται<text:s/>από<text:s/>τις<text:s/>λέξεις<text:s/>«των<text:s/>Σ.Α.Ε.Κ.»<text:s/>και<text:s/>δ)<text:s/>το<text:s/>τρίτο<text:s/>εδάφιο<text:s/>αντικαθίσταται<text:s/>και<text:s/>η<text:s/>περ.<text:s/>β)<text:s/>διαμορφώνεται<text:s/>ως<text:s/>εξής:</text:span></text:p>
      <text:p text:style-name="P581"><text:span text:style-name="T581_1">«β)<text:s/>Ο<text:s/>Διευθυντής<text:s/>δημόσιας<text:s/>Σ.Α.Ε.Κ.<text:s/>αρμοδιότητας<text:s/>του<text:s/>Υπουργείου<text:s/>Παιδείας,<text:s/>Θρησκευμάτων<text:s/>και<text:s/>Αθλητισμού,<text:s/>μπορεί<text:s/>να<text:s/>είναι<text:s/>μόνιμος<text:s/>δημόσιος<text:s/>υπάλληλος<text:s/>ή<text:s/>μόνιμος<text:s/>εκπαιδευτικός<text:s/>της<text:s/>δημόσιας<text:s/>εκπαίδευσης.<text:s/>Ο<text:s/>Διευθυντής<text:s/>πρέπει<text:s/>να<text:s/>διαθέτει<text:s/>αυξημένα,<text:s/>τυπικά<text:s/>και<text:s/>ουσιαστικά<text:s/>προσόντα,<text:s/>πτυχίο<text:s/>ή<text:s/>δίπλωμα<text:s/>τμήματος<text:s/>ή<text:s/>σχολής<text:s/>πανεπιστημιακού<text:s/>ή<text:s/>τεχνολογικού<text:s/>τομέα<text:s/>της<text:s/>ανώτατης<text:s/>εκπαίδευσης<text:s/>ή<text:s/>Τεχνολογικού<text:s/>Εκπαιδευτικού<text:s/>Ιδρύματος<text:s/>(Τ.Ε.Ι.)<text:s/>της<text:s/>ημεδαπής<text:s/>ή<text:s/>ακαδημαϊκά<text:s/>ισοδύναμο<text:s/>ή<text:s/>ισότιμο<text:s/>τίτλο<text:s/>αντίστοιχης<text:s/>ειδικότητας<text:s/>σχολών<text:s/>της<text:s/>αλλοδαπής,<text:s/>επιστημονική,<text:s/>τεχνική<text:s/>ή<text:s/>άλλη<text:s/>κατάρτιση,<text:s/>εμπειρία<text:s/>στην<text:s/>επαγγελματική<text:s/>εκπαίδευση<text:s/>ή<text:s/>κατάρτιση<text:s/>που<text:s/>καλύπτει<text:s/>τις<text:s/>ανάγκες<text:s/>διοίκησης<text:s/>εκπαιδευτικού<text:s/>οργανισμού<text:s/>της<text:s/>φύσης<text:s/>και<text:s/>της<text:s/>αποστολής<text:s/>των<text:s/>Σ.Α.Ε.Κ..<text:s/>Συνεκτιμάται<text:s/>μεταπτυχιακός<text:s/>τίτλος<text:s/>σπουδών<text:s/>επιπέδου<text:s/>7<text:s/>του<text:s/>Ε.Π.Π.<text:s/>(Εθνικού<text:s/>Πλαισίου<text:s/>Προσόντων)<text:s/>ή<text:s/>ακαδημαϊκά<text:s/>ισοδύναμος<text:s/>ή<text:s/>ισότιμος<text:s/>της<text:s/>αλλοδαπής,<text:s/>καθώς<text:s/>και<text:s/>επαγγελματική<text:s/>και<text:s/>διοικητική<text:s/>εμπειρία.»</text:span></text:p>
      <text:h text:style-name="P582" text:outline-level="6"><text:span text:style-name="T582_1">Άρθρο<text:s/>87</text:span></text:h>
      <text:h text:style-name="P583" text:outline-level="6"><text:span text:style-name="T583_1">Κάλυψη<text:s/>συνολικών<text:s/>δαπανών<text:s/>μετακινήσεων<text:s/>εκτός<text:s/>έδρας<text:s/>υπαλλήλων<text:s/>του<text:s/>Εθνικού<text:s/>Κέντρου<text:s/>Άμεσης<text:s/>Βοήθειας<text:s/>για<text:s/>τα<text:s/>έτη<text:s/>2024<text:s/>και<text:s/>2025<text:s/>-<text:s/>Προσθήκη<text:s/>παρ.<text:s/>2Β<text:s/>στο<text:s/>άρθρο<text:s/>100<text:s/>του<text:s/>ν.<text:s/>4270/2014</text:span></text:h>
      <text:p text:style-name="P584"><text:span text:style-name="T584_1">Στο<text:s/>άρθρο<text:s/>100<text:s/>του<text:s/>ν.<text:s/>4270/2014<text:s/>(Α’<text:s/>143),<text:s/>περί<text:s/>της<text:s/>έννοιας,<text:s/>των<text:s/>προϋποθέσεων<text:s/>και<text:s/>της<text:s/>διαδικασίας<text:s/>έκδοσης<text:s/>χρηματικών<text:s/>ενταλμάτων<text:s/>προπληρωμής,<text:s/>προστίθεται<text:s/>παρ.<text:s/>2Β<text:s/>ως<text:s/>εξής:</text:span></text:p>
      <text:p text:style-name="P585"><text:span text:style-name="T585_1">«2.Β.<text:s/>Ειδικά<text:s/>για<text:s/>τα<text:s/>έτη<text:s/>2024<text:s/>και<text:s/>2025<text:s/>επιτρέπεται<text:s/>η<text:s/>έκδοση<text:s/>Χ.Ε.Π.,<text:s/>με<text:s/>έναν<text:s/>υπόλογο,<text:s/>χωρίς<text:s/>να<text:s/>απαιτείται<text:s/>αιτιολογημένη<text:s/>απόφαση,<text:s/>για<text:s/>την<text:s/>κάλυψη<text:s/>συνολικών<text:s/>δαπανών<text:s/>μετακινήσεων<text:s/>εκτός<text:s/>έδρας,<text:s/>σύμφωνα<text:s/>την<text:s/>παρ.<text:s/>1,<text:s/>περί<text:s/>του<text:s/>ορισμού<text:s/>των<text:s/>δαπανών<text:s/>μετακίνησης,<text:s/>του<text:s/>άρθρου<text:s/>1<text:s/>της<text:s/>υποπαρ.<text:s/>Δ.9<text:s/>του<text:s/>άρθρου<text:s/>2<text:s/>του<text:s/>ν.<text:s/>4336/2015<text:s/>(Α’<text:s/>94),<text:s/>υπαλλήλων<text:s/>του<text:s/>κλάδου<text:s/>ΔΕ<text:s/>Πληρωμάτων<text:s/>Ασθενοφόρων,<text:s/>ειδικότητας<text:s/>ΔΕ<text:s/>Πληρωμάτων<text:s/>Ασθενοφόρων<text:s/>του<text:s/>Εθνικού<text:s/>Κέντρου<text:s/>Άμεσης<text:s/>Βοήθειας<text:s/>(ΕΚΑΒ),<text:s/>προκειμένου<text:s/>να<text:s/>αντιμετωπιστούν<text:s/>έκτακτες<text:s/>ή<text:s/>αυξημένες<text:s/>υπηρεσιακές<text:s/>ανάγκες<text:s/>και<text:s/>να<text:s/>ενισχυθεί<text:s/>η<text:s/>επιχειρησιακή<text:s/>δράση<text:s/>τομέων<text:s/>του<text:s/>ΕΚΑΒ<text:s/>κατά<text:s/>το<text:s/>διάστημα<text:s/>από<text:s/>1η<text:s/>Μαΐου<text:s/>έως<text:s/>και<text:s/>30<text:s/>Σεπτεμβρίου<text:s/>των<text:s/>προαναφερόμενων<text:s/>ετών.»</text:span></text:p>
      <text:h text:style-name="P586" text:outline-level="1"><text:span text:style-name="T586_1">ΜΕΡΟΣ<text:s/>Γ’</text:span></text:h>
      <text:h text:style-name="P587" text:outline-level="1"><text:span text:style-name="T587_1">ΕΝΑΡΞΗ<text:s/>ΙΣΧΥΟΣ</text:span></text:h>
      <text:h text:style-name="P588" text:outline-level="6"><text:span text:style-name="T588_1">Άρθρο<text:s/>88</text:span></text:h>
      <text:h text:style-name="P589" text:outline-level="6"><text:span text:style-name="T589_1">Έναρξη<text:s/>ισχύος</text:span></text:h>
      <text:p text:style-name="P590"><text:span text:style-name="T590_1">1.</text:span><text:span text:style-name="T590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-<text:s/>βερνήσεως.</text:span></text:p>
      <text:p text:style-name="P591"><text:span text:style-name="T591_1">2.</text:span><text:span text:style-name="T591_2"><text:s/>Η<text:s/>διαδικασία<text:s/>του<text:s/>άρθρου<text:s/>72<text:s/>για<text:s/>τους<text:s/>προϋπολογισμούς<text:s/>δωρεών<text:s/>και<text:s/>κληροδοτημάτων<text:s/>εφαρμόζεται<text:s/>από<text:s/>το<text:s/>έτος<text:s/>2025.</text:span></text:p>
      <text:p text:style-name="P592"><text:span text:style-name="T5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93"><text:span text:style-name="T593_1">Αθήνα,<text:s/>11<text:s/>Ιουλίου<text:s/>2024</text:span></text:p>
      <text:p text:style-name="P594"><text:span text:style-name="T594_1">Η<text:s/>Πρόεδρος<text:s/>της<text:s/>Δημοκρατίας</text:span></text:p>
      <text:p text:style-name="P595"><text:span text:style-name="T595_1">ΚΑΤΕΡΙΝΑ<text:s/>ΣΑΚΕΛΛΑΡΟΠΟΥΛΟΥ</text:span></text:p>
      <table:table table:style-name="Table3">
        <table:table-column table:style-name="Column6"/>
        <table:table-column table:style-name="Column7"/>
        <table:table-row table:style-name="Row20">
          <table:table-cell table:style-name="Cell47">
            <text:p text:style-name="P596"/>
          </table:table-cell>
          <table:table-cell table:style-name="Cell48">
            <text:p text:style-name="P597"><text:span text:style-name="T597_1">Οι<text:s/>Υπουργοί</text:span></text:p>
          </table:table-cell>
        </table:table-row>
        <table:table-row table:style-name="Row21">
          <table:table-cell table:style-name="Cell49">
            <text:p text:style-name="P598"><text:span text:style-name="T598_1">Εθνικής<text:s/>Οικονομίας<text:s/>και<text:s/>Οικονομικών</text:span></text:p>
          </table:table-cell>
          <table:table-cell table:style-name="Cell50">
            <text:p text:style-name="P599"><text:span text:style-name="T599_1">Αναπληρωτής<text:s/>Υπουργός<text:s/>Εθνικής</text:span></text:p>
            <text:p text:style-name="P600"><text:span text:style-name="T600_1">Οικονομίας<text:s/>και<text:s/>Οικονομικών<text:s/>Εσωτερικών</text:span></text:p>
          </table:table-cell>
        </table:table-row>
        <table:table-row table:style-name="Row22">
          <table:table-cell table:style-name="Cell51">
            <text:p text:style-name="P601"><text:span text:style-name="T601_1">ΚΩΝΣΤΑΝΤΙΝΟΣ<text:s/>ΧΑΤΖΗΔΑΚΗΣ</text:span></text:p>
          </table:table-cell>
          <table:table-cell table:style-name="Cell52">
            <text:p text:style-name="P602"><text:span text:style-name="T602_1">ΝΙΚΟΛΑΟΣ<text:s/>ΠΑΠΑΘΑΝΑΣΗΣ<text:s/>ΘΕΟΔΩΡΟΣ<text:s/>ΛΙΒΑΝΙΟΣ</text:span></text:p>
          </table:table-cell>
        </table:table-row>
        <table:table-row table:style-name="Row23">
          <table:table-cell table:style-name="Cell53">
            <text:p text:style-name="P603"><text:span text:style-name="T603_1">Παιδείας,<text:s/>Θρησκευμάτων<text:s/>και<text:s/>Αθλητισμού</text:span></text:p>
          </table:table-cell>
          <table:table-cell table:style-name="Cell54">
            <text:p text:style-name="P604"><text:span text:style-name="T604_1">Υγείας<text:s/>Ανάπτυξης</text:span></text:p>
          </table:table-cell>
        </table:table-row>
        <table:table-row table:style-name="Row24">
          <table:table-cell table:style-name="Cell55">
            <text:p text:style-name="P605"><text:span text:style-name="T605_1">ΚΥΡΙΑΚΟΣ<text:s/>ΠΙΕΡΡΑΚΑΚΗΣ</text:span></text:p>
          </table:table-cell>
          <table:table-cell table:style-name="Cell56">
            <text:p text:style-name="P606"><text:span text:style-name="T606_1">ΣΠΥΡΙΔΩΝ-ΑΔΩΝΙΣ<text:s/>ΓΕΩΡΓΙΑΔΗΣ<text:s/>ΠΑΝΑΓΙΩΤΗΣ<text:s/>ΘΕΟΔΩΡΙΚΑΚΟΣ</text:span></text:p>
          </table:table-cell>
        </table:table-row>
        <table:table-row table:style-name="Row25">
          <table:table-cell table:style-name="Cell57">
            <text:p text:style-name="P607"><text:span text:style-name="T607_1">Δικαιοσύνης</text:span></text:p>
          </table:table-cell>
          <table:table-cell table:style-name="Cell58">
            <text:p text:style-name="P608"><text:span text:style-name="T608_1">Πολιτισμού</text:span></text:p>
          </table:table-cell>
        </table:table-row>
        <table:table-row table:style-name="Row26">
          <table:table-cell table:style-name="Cell59">
            <text:p text:style-name="P609"><text:span text:style-name="T609_1">ΓΕΩΡΓΙΟΣ<text:s/>ΦΛΩΡΙΔΗΣ</text:span></text:p>
          </table:table-cell>
          <table:table-cell table:style-name="Cell60">
            <text:p text:style-name="P610"><text:span text:style-name="T610_1">ΣΤΥΛΙΑΝΗ<text:s/>ΜΕΝΔΩΝΗ</text:span></text:p>
          </table:table-cell>
        </table:table-row>
      </table:table>
      <text:p text:style-name="P611"><text:span text:style-name="T611_1">Θεωρήθηκε<text:s/>και<text:s/>τέθηκε<text:s/>η<text:s/>Μεγάλη<text:s/>Σφραγίδα<text:s/>του<text:s/>Κράτους.</text:span></text:p>
      <text:p text:style-name="P612"><text:span text:style-name="T612_1">Αθήνα,<text:s/>12<text:s/>Ιουλίου<text:s/>2024</text:span></text:p>
      <text:p text:style-name="P613"><text:span text:style-name="T613_1">Ο<text:s/>επί<text:s/>της<text:s/>Δικαιοσύνης<text:s/>Υπουργός</text:span></text:p>
      <text:p text:style-name="P614"><text:span text:style-name="T614_1">ΓΕΩΡΓΙΟΣ<text:s/>ΦΛΩΡΙΔΗΣ</text:span></text:p>
      <text:p text:style-name="P615"><text:span text:style-name="T615_1">ΕΘΝΙΚΟ<text:s/>ΤΥΠΟΓΡΑΦΕΙΟ</text:span></text:p>
      <text:p text:style-name="P616"><text:span text:style-name="T61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17"><text:span text:style-name="T617_1">1.<text:s/></text:span><text:span text:style-name="T617_2">ΦΥΛΛΟ<text:s/>ΤΗΣ<text:s/>ΕΦΗΜΕΡΙΔΑΣ<text:s/>ΤΗΣ<text:s/>ΚΥΒΕΡΝΗΣΕΩΣ<text:s/>(ΦΕΚ)</text:span></text:p>
      <text:p text:style-name="P618"><text:span text:style-name="T618_1">•<text:s/>Τα<text:s/></text:span><text:span text:style-name="T618_2">ΦΕΚ<text:s/>σε<text:s/>ηλεκτρονική<text:s/>μορφή<text:s/></text:span><text:span text:style-name="T618_3">διατίθενται<text:s/>δωρεάν<text:s/>στο<text:s/></text:span><text:span text:style-name="T618_4"><text:a xlink:type="simple" xlink:href="http://www.et.gr"><text:span text:style-name="T618_5">www.et.gr</text:span></text:a></text:span><text:span text:style-name="T61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18_7"><text:a xlink:type="simple" xlink:href="http://www.et.gr"><text:span text:style-name="T618_8">www.et.gr</text:span></text:a></text:span><text:span text:style-name="T618_9">.</text:span></text:p>
      <text:p text:style-name="P619"><text:span text:style-name="T619_1">•<text:s/>Τα<text:s/></text:span><text:span text:style-name="T619_2">ΦΕΚ<text:s/>σε<text:s/>έντυπη<text:s/>μορφή<text:s/></text:span><text:span text:style-name="T61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20"><text:span text:style-name="T620_1">•<text:s/></text:span><text:span text:style-name="T620_2">Τρόποι<text:s/>αποστολής<text:s/>κειμένων<text:s/>προς<text:s/>δημοσίευση:</text:span></text:p>
      <text:p text:style-name="P621"><text:span text:style-name="T62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21_2"><text:a xlink:type="simple" xlink:href="mailto:webmaster.et@et.gr"><text:span text:style-name="T621_3">webmaster.et@et.gr</text:span></text:a></text:span><text:span text:style-name="T621_4">με<text:s/>χρήση<text:s/>προηγμένης<text:s/>ψηφιακής<text:s/>υπογραφής<text:s/>και<text:s/>χρονοσήμανσης.</text:span></text:p>
      <text:p text:style-name="P622"><text:span text:style-name="T62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23"><text:span text:style-name="T62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23_2"><text:a xlink:type="simple" xlink:href="http://www.et.gr"><text:span text:style-name="T623_3">www.et.gr</text:span></text:a></text:span><text:span text:style-name="T62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24"><text:span text:style-name="T624_1">2.<text:s/></text:span><text:span text:style-name="T624_2">ΕΚΤΥΠΩΤΙΚΕΣ<text:s/>-<text:s/>ΕΚΔΟΤΙΚΕΣ<text:s/>ΑΝΑΓΚΕΣ<text:s/>ΤΟΥ<text:s/>ΔΗΜΟΣΙΟΥ</text:span></text:p>
      <text:p text:style-name="P625"><text:span text:style-name="T62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26"><text:span text:style-name="T62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27">
          <table:table-cell table:style-name="Cell61">
            <text:p text:style-name="P627"><text:span text:style-name="T627_1">Ταχυδρομική<text:s/>Διεύθυνση:<text:s/></text:span><text:span text:style-name="T627_2">Καποδιστρίου<text:s/>34,<text:s/>τ.κ.<text:s/>10432,<text:s/>Αθήνα</text:span></text:p>
          </table:table-cell>
          <table:table-cell table:style-name="Cell62">
            <text:p text:style-name="P628"><text:span text:style-name="T628_1">Ιστότοπος:<text:s/></text:span><text:span text:style-name="T628_2"><text:a xlink:type="simple" xlink:href="http://www.et.gr"><text:span text:style-name="T628_3">www.et.gr</text:span></text:a></text:span></text:p>
          </table:table-cell>
          <table:table-cell table:style-name="Cell63">
            <text:p text:style-name="P629"/>
          </table:table-cell>
        </table:table-row>
        <table:table-row table:style-name="Row28">
          <table:table-cell table:style-name="Cell64">
            <text:p text:style-name="P630"><text:span text:style-name="T630_1">ΤΗΛΕΦΩΝΙΚΟ<text:s/>ΚΕΝΤΡΟ:<text:s/>210<text:s/>5279000<text:s/>-<text:s/>fax:<text:s/>210<text:s/>5279054</text:span></text:p>
          </table:table-cell>
          <table:table-cell table:style-name="Cell65">
            <text:p text:style-name="P631"><text:span text:style-name="T631_1">Πληροφορίες<text:s/>σχετικά<text:s/>με<text:s/>την<text:s/>λειτουργία<text:s/>του<text:s/>ιστότοπου:<text:s/></text:span><text:span text:style-name="T631_2"><text:a xlink:type="simple" xlink:href="mailto:helpdesk.et@et.gr"><text:span text:style-name="T631_3">helpdesk.et@et.gr</text:span></text:a></text:span></text:p>
          </table:table-cell>
          <table:table-cell table:style-name="Cell66">
            <text:p text:style-name="P632"/>
          </table:table-cell>
        </table:table-row>
        <table:table-row table:style-name="Row29">
          <table:table-cell table:style-name="Cell67">
            <text:p text:style-name="P633"><text:span text:style-name="T633_1">ΕΞΥΠΗΡΕΤΗΣΗ<text:s/>ΚΟΙΝΟΥ</text:span></text:p>
            <text:p text:style-name="P634"><text:span text:style-name="T634_1">Πωλήσεις<text:s/>-<text:s/>Συνδρομές:<text:s/></text:span><text:span text:style-name="T634_2">(Ισόγειο,<text:s/>τηλ.<text:s/>210<text:s/>5279178<text:s/>-<text:s/>180)</text:span></text:p>
            <text:p text:style-name="P635"><text:span text:style-name="T635_1">Πληροφορίες:<text:s/></text:span><text:span text:style-name="T635_2">(Ισόγειο,<text:s/>Γρ.<text:s/>3<text:s/>και<text:s/>τηλεφ.<text:s/>κέντρο<text:s/>210<text:s/>5279000)</text:span></text:p>
            <text:p text:style-name="P636"><text:span text:style-name="T636_1">Παραλαβή<text:s/>Δημ.<text:s/>Ύλης:<text:s/></text:span><text:span text:style-name="T636_2">(Ισόγειο,<text:s/>τηλ.<text:s/>210<text:s/>5279167,<text:s/>210<text:s/>5279139)</text:span></text:p>
            <text:p text:style-name="P637"><text:span text:style-name="T637_1">Ωράριο<text:s/>για<text:s/>το<text:s/>κοινό:<text:s/></text:span><text:span text:style-name="T637_2">Δευτέρα<text:s/>ως<text:s/>Παρασκευή:<text:s/>8:00<text:s/>-<text:s/>13:30</text:span></text:p>
          </table:table-cell>
          <table:table-cell table:style-name="Cell68">
            <text:p text:style-name="P638"/>
          </table:table-cell>
          <table:table-cell table:style-name="Cell69">
            <text:p text:style-name="P639"/>
          </table:table-cell>
        </table:table-row>
        <table:table-row table:style-name="Row30">
          <table:table-cell table:style-name="Cell70">
            <text:p text:style-name="P640"/>
          </table:table-cell>
          <table:table-cell table:style-name="Cell71">
            <text:p text:style-name="P641"><text:span text:style-name="T641_1">Αποστολή<text:s/>ψηφιακά<text:s/>υπογεγραμμένων<text:s/>εγγράφων<text:s/>προς<text:s/>δημοσίευση<text:s/>στο<text:s/>ΦΕΚ:<text:s/></text:span><text:span text:style-name="T641_2"><text:a xlink:type="simple" xlink:href="mailto:webmaster.et@et.gr"><text:span text:style-name="T641_3">webmaster.et@et.gr</text:span></text:a></text:span></text:p>
          </table:table-cell>
          <table:table-cell table:style-name="Cell72">
            <text:p text:style-name="P642"/>
          </table:table-cell>
        </table:table-row>
        <table:table-row table:style-name="Row31">
          <table:table-cell table:style-name="Cell73">
            <text:p text:style-name="P643"/>
          </table:table-cell>
          <table:table-cell table:style-name="Cell74">
            <text:p text:style-name="P644"><text:span text:style-name="T644_1">Πληροφορίες<text:s/>για<text:s/>γενικό<text:s/>πρωτόκολλο<text:s/>και<text:s/>αλληλογραφία:<text:s/></text:span><text:span text:style-name="T644_2"><text:a xlink:type="simple" xlink:href="mailto:grammateia@et.gr"><text:span text:style-name="T644_3">grammateia@et.gr</text:span></text:a></text:span></text:p>
          </table:table-cell>
          <table:table-cell table:style-name="Cell75">
            <text:p text:style-name="P645"/>
          </table:table-cell>
        </table:table-row>
      </table:table>
      <text:p text:style-name="P646"><text:span text:style-name="T64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