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2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1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1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2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2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1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2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2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1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1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Heading_20_1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1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1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1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2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2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Heading_20_2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2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Heading_20_2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2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2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1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1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1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1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738cm"/>
    </style:style>
    <style:style style:name="Column2" style:family="table-column">
      <style:table-column-properties style:column-width="7.183cm"/>
    </style:style>
    <style:style style:name="Column3" style:family="table-column">
      <style:table-column-properties style:column-width="4.5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1" style:family="paragraph" style:parent-style-name="Normal">
      <style:paragraph-properties fo:text-align="justify" fo:margin-top="0.423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2" style:family="paragraph" style:parent-style-name="Normal">
      <style:paragraph-properties fo:text-align="justify" fo:margin-top="0.423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4" style:family="paragraph" style:parent-style-name="Normal">
      <style:paragraph-properties fo:text-align="justify" fo:margin-top="0.423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Normal">
      <style:paragraph-properties fo:text-align="justify" fo:margin-top="0.423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T671_2" style:family="text"/>
    <style:style style:name="T67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5<text:s/>Ιουλί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6</text:span></text:p>
      <text:p text:style-name="P5"><text:span text:style-name="T5_1">NOMOΣ<text:s/>ΥΠ’<text:s/>ΑΡΙΘΜ.<text:s/>5121</text:span></text:p>
      <text:p text:style-name="P6"><text:span text:style-name="T6_1">Ενίσχυση<text:s/>των<text:s/>τουριστικών<text:s/>υποδομών<text:s/>και<text:s/>της<text:s/>τουριστικής<text:s/>εκπαίδευσης,<text:s/>επικαιροποίηση<text:s/>του<text:s/>πλαισίου<text:s/>άσκησης<text:s/>του<text:s/>επαγγέλματος<text:s/>των<text:s/>ξεναγών<text:s/>και<text:s/>των<text:s/>χρονομεριστικών<text:s/>μισθώσεων,<text:s/>ρυθμίσεις<text:s/>τουριστικών<text:s/>φορέων<text:s/>και<text:s/>άλλες<text:s/>διατάξεις<text:s/>για<text:s/>την<text:s/>ενίσχυση<text:s/>του<text:s/>τουρισμού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ΣΚΟΠΟΣ<text:s/>ΚΑΙ<text:s/>ΑΝΤΙΚΕΙΜΕΝΟ</text:span></text:h>
      <text:h text:style-name="P13" text:outline-level="6"><text:span text:style-name="T13_1">Άρθρο<text:s/>1</text:span></text:h>
      <text:h text:style-name="P14" text:outline-level="6"><text:span text:style-name="T14_1">Σκοπός</text:span></text:h>
      <text:p text:style-name="P15"><text:span text:style-name="T15_1">Σκοπός<text:s/>του<text:s/>παρόντος<text:s/>είναι,<text:s/>στο<text:s/>πλαίσιο<text:s/>της<text:s/>βιώσιμης<text:s/>τουριστικής<text:s/>ανάπτυξης:</text:span></text:p>
      <text:p text:style-name="P16"><text:span text:style-name="T16_1">α)</text:span><text:span text:style-name="T16_2"><text:tab/></text:span><text:span text:style-name="T16_3">η<text:s/>επίλυση:<text:s/>αα)<text:s/>των<text:s/>πολεοδομικών<text:s/>και<text:s/>αδειοδοτικών<text:s/>ζητημάτων<text:s/>που<text:s/>αντιμετωπίζουν<text:s/>τα<text:s/>τουριστικά<text:s/>καταλύματα,<text:s/>αβ)<text:s/>των<text:s/>προβλημάτων<text:s/>χωροθέτησης<text:s/>που<text:s/>ανακύπτουν<text:s/>στις<text:s/>τουριστικές<text:s/>λιμενικές<text:s/>εγκαταστάσεις,<text:s/>καθώς<text:s/>και<text:s/>αγ)<text:s/>των<text:s/>κωλυμάτων<text:s/>περιβαλλοντικής<text:s/>αδειοδότησης<text:s/>που<text:s/>προκύπτουν<text:s/>στα<text:s/>ορειβατικά<text:s/>καταφύγια,</text:span></text:p>
      <text:p text:style-name="P17"><text:span text:style-name="T17_1">β)</text:span><text:span text:style-name="T17_2"><text:tab/></text:span><text:span text:style-name="T17_3">η<text:s/>προώθηση<text:s/>ειδικότερων<text:s/>μορφών<text:s/>εναλλακτικού<text:s/>τουρισμού,<text:s/>ιδίως<text:s/>δε:<text:s/>βα)<text:s/>του<text:s/>ιατρικού<text:s/>τουρισμού,<text:s/>ββ)<text:s/>των<text:s/>κέντρων<text:s/>αναζωογόνησης<text:s/>(spa),<text:s/>βγ)<text:s/>του<text:s/>οινοτουρισμού,<text:s/>και<text:s/>βδ)<text:s/>του<text:s/>αλιευτικού<text:s/>τουρισμού,</text:span></text:p>
      <text:p text:style-name="P18"><text:span text:style-name="T18_1">γ)</text:span><text:span text:style-name="T18_2"><text:tab/></text:span><text:span text:style-name="T18_3">η<text:s/>ενίσχυση<text:s/>της<text:s/>τουριστικής<text:s/>εκπαίδευσης<text:s/>μέσα<text:s/>από<text:s/>τη<text:s/>στήριξη<text:s/>των<text:s/>σπουδαστών<text:s/>του<text:s/>κλάδου<text:s/>και<text:s/>των<text:s/>ίδιων<text:s/>των<text:s/>σχολών,</text:span></text:p>
      <text:p text:style-name="P19"><text:span text:style-name="T19_1">δ)</text:span><text:span text:style-name="T19_2"><text:tab/></text:span><text:span text:style-name="T19_3">ο<text:s/>εκσυγχρονισμός<text:s/>του<text:s/>πλαισίου<text:s/>που<text:s/>διέπει<text:s/>το<text:s/>επάγγελμα<text:s/>των<text:s/>ξεναγών<text:s/>και<text:s/>των<text:s/>χρονομεριστικών<text:s/>μισθώσεων,</text:span></text:p>
      <text:p text:style-name="P20"><text:span text:style-name="T20_1">ε)</text:span><text:span text:style-name="T20_2"><text:tab/></text:span><text:span text:style-name="T20_3">η<text:s/>βελτίωση<text:s/>της<text:s/>λειτουργίας<text:s/>των<text:s/>δημόσιων<text:s/>φορέων<text:s/>τουρισμού<text:s/>και<text:s/>ιδίως:<text:s/>στα)<text:s/>των<text:s/>Οργανισμών<text:s/>Διαχείρισης<text:s/>και<text:s/>Προώθησης<text:s/>Προορισμού<text:s/>και<text:s/>στβ)<text:s/>του<text:s/>Ξενοδοχειακού<text:s/>Επιμελητηρίου<text:s/>Ελλάδος,</text:span></text:p>
      <text:p text:style-name="P21"><text:span text:style-name="T21_1">στ)</text:span><text:span text:style-name="T21_2"><text:tab/></text:span><text:span text:style-name="T21_3">η<text:s/>αντιμετώπιση<text:s/>ειδικότερων<text:s/>ζητημάτων<text:s/>που<text:s/>δυσχεραίνουν<text:s/>την<text:s/>εύρυθμη<text:s/>ανάπτυξη<text:s/>του<text:s/>τουρισμού.</text:span></text:p>
      <text:h text:style-name="P22" text:outline-level="6"><text:span text:style-name="T22_1">Άρθρο<text:s/>2</text:span></text:h>
      <text:h text:style-name="P23" text:outline-level="6"><text:span text:style-name="T23_1">Αντικείμενο</text:span></text:h>
      <text:p text:style-name="P24"><text:span text:style-name="T24_1">Αντικείμενο<text:s/>του<text:s/>παρόντος<text:s/>είναι:</text:span></text:p>
      <text:p text:style-name="P25"><text:span text:style-name="T25_1">α)</text:span><text:span text:style-name="T25_2"><text:tab/></text:span><text:span text:style-name="T25_3">η<text:s/>δημιουργία<text:s/>ενός<text:s/>διακριτού<text:s/>τουριστικού<text:s/>προϊόντος<text:s/>(glamorous<text:s/>camping/glamping),</text:span></text:p>
      <text:p text:style-name="P26"><text:span text:style-name="T26_1">β)</text:span><text:span text:style-name="T26_2"><text:tab/></text:span><text:span text:style-name="T26_3">η<text:s/>απλοποίηση<text:s/>της<text:s/>διαδικασίας<text:s/>χωροθέτησης<text:s/>-<text:s/>δημιουργίας<text:s/>πλωτών<text:s/>εξέδρων<text:s/>-<text:s/>εντός<text:s/>τουριστικών<text:s/>λιμένων,<text:s/>μέσω<text:s/>της<text:s/>τροποποίησης<text:s/>του<text:s/>ν.<text:s/>2160/1993<text:s/>(Α’<text:s/>118),<text:s/>καθώς<text:s/>και<text:s/>η<text:s/>έγκριση<text:s/>περιβαλλοντικών<text:s/>όρων<text:s/>επί<text:s/>τουριστικών<text:s/>εγκαταστάσεων,<text:s/>ιδίως<text:s/>όσον<text:s/>αφορά<text:s/>στη<text:s/>διαδικασία<text:s/>της<text:s/>Στρατηγικής<text:s/>Μελέτης<text:s/>Περιβαλλοντικών<text:s/>Επιπτώσεων,</text:span></text:p>
      <text:p text:style-name="P27"><text:span text:style-name="T27_1">γ)</text:span><text:span text:style-name="T27_2"><text:tab/></text:span><text:span text:style-name="T27_3">η<text:s/>ρύθμιση<text:s/>του<text:s/>ελέγχου<text:s/>επί<text:s/>της<text:s/>πιστοποίησης<text:s/>των<text:s/>παρόχων<text:s/>ιατρικού<text:s/>τουρισμού<text:s/>και<text:s/>της<text:s/>διαδικασίας<text:s/>αναγνώρισης<text:s/>των<text:s/>ιαματικών<text:s/>φυσικών<text:s/>πόρων,<text:s/>η<text:s/>τροποποίηση<text:s/>του<text:s/>ν.<text:s/>4442/2016<text:s/>(Α’<text:s/>230)<text:s/>για<text:s/>την<text:s/>υπαγωγή<text:s/>και<text:s/>συνακόλουθα<text:s/>η<text:s/>απλούστευση<text:s/>της<text:s/>παροχής<text:s/>υπηρεσιών<text:s/>κέντρων<text:s/>αναζωογόνησης<text:s/>(spa),<text:s/>καθώς<text:s/>και<text:s/>η<text:s/>οριοθέτηση<text:s/>της<text:s/>πρόσβασης<text:s/>σε<text:s/>οινοτουριστικές<text:s/>εγκαταστάσεις<text:s/>και<text:s/>στις<text:s/>υδατοκαλλιέργειες,</text:span></text:p>
      <text:p text:style-name="P28"><text:span text:style-name="T28_1">δ)</text:span><text:span text:style-name="T28_2"><text:tab/></text:span><text:span text:style-name="T28_3">η<text:s/>κατοχύρωση<text:s/>δικαιωμάτων<text:s/>σε<text:s/>μαθητές<text:s/>και<text:s/>πτυχι-<text:s/>ούχους<text:s/>των<text:s/>Ανώτερων<text:s/>Σχολών<text:s/>Τουριστικής<text:s/>Εκπαίδευσης<text:s/>του<text:s/>Υπουργείου<text:s/>Τουρισμού<text:s/>αντίστοιχων<text:s/>με<text:s/>αυτά<text:s/>που<text:s/>χορηγούνται<text:s/>σε<text:s/>μαθητές<text:s/>και<text:s/>πτυχιούχους<text:s/>σχολών<text:s/>αρμοδιότητας<text:s/>του<text:s/>Υπουργείου<text:s/>Παιδείας,<text:s/>Θρησκευμάτων<text:s/>και<text:s/>Αθλητισμού,<text:s/>καθώς<text:s/>και<text:s/>η<text:s/>προκήρυξη<text:s/>πρόσληψης<text:s/>προσωπικού,<text:s/>καθώς<text:s/>και<text:s/>επιλογής<text:s/>Διευθυντών,<text:s/>για<text:s/>τη<text:s/>στελέχωση<text:s/>των<text:s/>Σχολών<text:s/>Ανώτερης<text:s/>Επαγγελματικής<text:s/>Κατάρτισης<text:s/>Τουρισμού,</text:span></text:p>
      <text:p text:style-name="P29"><text:span text:style-name="T29_1">ε)</text:span><text:span text:style-name="T29_2"><text:tab/></text:span><text:span text:style-name="T29_3">η<text:s/>θέσπιση<text:s/>ενός<text:s/>νέου<text:s/>και<text:s/>σύγχρονου<text:s/>νομοθετήματος<text:s/>για<text:s/>τους<text:s/>ξεναγούς,</text:span></text:p>
      <text:p text:style-name="P30"><text:span text:style-name="T30_1">στ)</text:span><text:span text:style-name="T30_2"><text:tab/></text:span><text:span text:style-name="T30_3">η<text:s/>τροποποίηση<text:s/>του<text:s/>ν.<text:s/>1652/1986<text:s/>(Α’<text:s/>167)<text:s/>για<text:s/>τις<text:s/>χρονομεριστικές<text:s/>μισθώσεις,<text:s/>ώστε<text:s/>να<text:s/>συμβαδίζουν<text:s/>με<text:s/>το<text:s/>ευρύτερο<text:s/>σύγχρονο<text:s/>ευρωπαϊκό<text:s/>πλαίσιο,</text:span></text:p>
      <text:p text:style-name="P31"><text:span text:style-name="T31_1">ζ)</text:span><text:span text:style-name="T31_2"><text:tab/></text:span><text:span text:style-name="T31_3">η<text:s/>θέσπιση<text:s/>και<text:s/>τροποποίηση<text:s/>διατάξεων<text:s/>για<text:s/>την<text:s/>ενίσχυση<text:s/>τουριστικών<text:s/>φορέων<text:s/>και<text:s/>την<text:s/>αντιμετώπιση<text:s/>γενικότερων<text:s/>προβλημάτων<text:s/>που<text:s/>ανέκυψαν<text:s/>στον<text:s/>τουρισμό.</text:span></text:p>
      <text:h text:style-name="P32" text:outline-level="1"><text:span text:style-name="T32_1">ΜΕΡΟΣ<text:s/>Β’</text:span></text:h>
      <text:h text:style-name="P33" text:outline-level="1"><text:span text:style-name="T33_1">ΕΝΙΣΧΥΣΗ<text:s/>ΤΩΝ<text:s/>ΤΟΥΡΙΣΤΙΚΩΝ<text:s/>ΥΠΟΔΟΜΩΝ</text:span></text:h>
      <text:h text:style-name="P34" text:outline-level="2"><text:span text:style-name="T34_1">ΚΕΦΑΛΑΙΟ<text:s/>Α’</text:span></text:h>
      <text:h text:style-name="P35" text:outline-level="2"><text:span text:style-name="T35_1">ΠΟΛΕΟΔΟΜΙΚΑ<text:s/>ΖΗΤΗΜΑΤΑ<text:s/>ΤΟΥΡΙΣΤΙΚΩΝ<text:s/>ΚΑΤΑΛΥΜΑΤΩΝ</text:span></text:h>
      <text:h text:style-name="P36" text:outline-level="6"><text:span text:style-name="T36_1">Άρθρο<text:s/>3</text:span></text:h>
      <text:h text:style-name="P37" text:outline-level="6"><text:span text:style-name="T37_1">Οργανωμένη<text:s/>τουριστική<text:s/>κατασκήνωση<text:s/>πολυτελούς<text:s/>διαβίωσης<text:s/>-<text:s/>Προσθήκη<text:s/>υποπερ.<text:s/>ηη’<text:s/>στην<text:s/>περ.<text:s/>α’<text:s/>της<text:s/>παρ.<text:s/>2</text:span></text:h>
      <text:p text:style-name="P38"><text:span text:style-name="T38_1">του<text:s/>άρθρου<text:s/>1<text:s/>του<text:s/>ν.<text:s/>4276/2014</text:span></text:p>
      <text:p text:style-name="P39"><text:span text:style-name="T39_1">Στο<text:s/>τέλος<text:s/>της<text:s/>περ.<text:s/>α’<text:s/>της<text:s/>παρ.<text:s/>2<text:s/>του<text:s/>άρθρου<text:s/>1<text:s/>του<text:s/>ν.<text:s/>4276/2014<text:s/>(Α’<text:s/>155),<text:s/>περί<text:s/>κατηγοριών<text:s/>τουριστικών<text:s/>καταλυμάτων,<text:s/>προστίθεται<text:s/>υποπερ.<text:s/>ηη’<text:s/>ως<text:s/>εξής:</text:span></text:p>
      <text:p text:style-name="P40"><text:span text:style-name="T40_1">«ηη.<text:s/>Οργανωμένη<text:s/>τουριστική<text:s/>κατασκήνωση<text:s/>πολυτελούς<text:s/>διαβίωσης<text:s/>(glamping):<text:s/>Οι<text:s/>οργανωμένες<text:s/>τουριστικές<text:s/>κατασκηνώσεις<text:s/>πολυτελούς<text:s/>διαβίωσης<text:s/>(glamping)<text:s/>είναι<text:s/>κύρια<text:s/>ξενοδοχειακά<text:s/>καταλύματα,<text:s/>τα<text:s/>οποία<text:s/>ανεγείρονται<text:s/>με<text:s/>όρους<text:s/>δόμησης<text:s/>οργανωμένων<text:s/>τουριστικών<text:s/>κατασκηνώσεων<text:s/>σε<text:s/>εκτός<text:s/>σχεδίου<text:s/>περιοχές,<text:s/>στα<text:s/>οποία<text:s/>παρέχεται<text:s/>η<text:s/>δυνατότητα<text:s/>διαμονής,<text:s/>εστίασης<text:s/>και<text:s/>αναψυχής<text:s/>τουριστών<text:s/>σε<text:s/>εγκαταστάσεις<text:s/>φιλοξενίας.<text:s/>Οι<text:s/>εγκαταστάσεις<text:s/>φιλοξενίας<text:s/>δύναται<text:s/>να<text:s/>είναι<text:s/>διαφόρων<text:s/>τύπων<text:s/>και<text:s/>μεγεθών,<text:s/>να<text:s/>διαθέτουν<text:s/>κατασκηνωτικά<text:s/>μέσα<text:s/>ή<text:s/>ημιμόνιμες<text:s/>δομές<text:s/>υψηλής<text:s/>αισθητικής<text:s/>που<text:s/>συναρμολογούνται,<text:s/>ενώ<text:s/>κατά<text:s/>τη<text:s/>χρήση<text:s/>τους<text:s/>ενώνονται<text:s/>με<text:s/>υπεδάφια<text:s/>δίκτυα<text:s/>υποδομών<text:s/>και<text:s/>συστημάτων<text:s/>ύδρευσης,<text:s/>αποχέτευσης<text:s/>και<text:s/>ηλεκτρο-<text:s/>δότησης.</text:span></text:p>
      <text:p text:style-name="P41"><text:span text:style-name="T41_1">Με<text:s/>κοινή<text:s/>απόφαση<text:s/>των<text:s/>Υπουργών<text:s/>Τουρισμού<text:s/>και<text:s/>Περιβάλλοντος<text:s/>και<text:s/>Ενέργειας,<text:s/>μετά<text:s/>από<text:s/>εισήγηση<text:s/>του<text:s/>Ξενοδοχειακού<text:s/>Επιμελητήριου<text:s/>Ελλάδος<text:s/>(Ξ.Ε.Ε.),<text:s/>καθορίζονται<text:s/>οι<text:s/>τεχνικές<text:s/>προδιαγραφές<text:s/>των<text:s/>ως<text:s/>άνω<text:s/>δομών<text:s/>φιλοξενίας<text:s/>και<text:s/>εξειδικεύονται<text:s/>τεχνικά<text:s/>θέματα<text:s/>που<text:s/>αφορούν<text:s/>ιδίως<text:s/>τη<text:s/>στατικότητα,<text:s/>τη<text:s/>μέγιστη<text:s/>επιτρεπόμενη<text:s/>κλίση<text:s/>εδάφους,<text:s/>τις<text:s/>επιτρεπόμενες<text:s/>εγκαταστάσεις,<text:s/>την<text:s/>έγκριση<text:s/>του<text:s/>αρχιτεκτονικού<text:s/>σχεδιασμού,<text:s/>τα<text:s/>συστήματα<text:s/>διαχείρισης<text:s/>νερού<text:s/>και<text:s/>αποβλήτων,<text:s/>την<text:s/>ενεργειακή<text:s/>απόδοση,<text:s/>καθώς<text:s/>και<text:s/>κάθε<text:s/>άλλο<text:s/>ειδικότερο<text:s/>ζήτημα<text:s/>για<text:s/>την<text:s/>εφαρμογή<text:s/>της<text:s/>παρούσας.</text:span></text:p>
      <text:p text:style-name="P42"><text:span text:style-name="T42_1">Με<text:s/>απόφαση<text:s/>του<text:s/>Υπουργού<text:s/>Τουρισμού,<text:s/>μετά<text:s/>από<text:s/>εισήγηση<text:s/>του<text:s/>Ξ.Ε.Ε.<text:s/>και<text:s/>γνώμη<text:s/>της<text:s/>Εθνικής<text:s/>Συνομοσπονδίας<text:s/>Ατόμων<text:s/>με<text:s/>Αναπηρία<text:s/>(Ε.Σ.Α.μεΑ.),<text:s/>τίθενται<text:s/>οι<text:s/>όροι<text:s/>λειτουργίας<text:s/>των<text:s/>οργανωμένων<text:s/>τουριστικών<text:s/>κατασκηνώσεων<text:s/>πολυτελούς<text:s/>διαβίωσης<text:s/>(glamping)<text:s/>και<text:s/>καθορίζονται<text:s/>οι<text:s/>τεχνικές<text:s/>και<text:s/>λειτουργικές<text:s/>προδιαγραφές<text:s/>βάσει<text:s/>των<text:s/>οποίων<text:s/>κατατάσσονται<text:s/>αυτές<text:s/>σε<text:s/>κατηγορία<text:s/>αστέρων.</text:span></text:p>
      <text:p text:style-name="P43"><text:span text:style-name="T43_1">Το<text:s/>Ξ.Ε.Ε.<text:s/>εξουσιοδοτεί<text:s/>τους<text:s/>διαπιστευμένους<text:s/>φορείς<text:s/>πιστοποίησης<text:s/>από<text:s/>το<text:s/>Εθνικό<text:s/>Σύστημα<text:s/>Διαπίστευσης<text:s/>για<text:s/>τη<text:s/>διενέργεια<text:s/>ελέγχων<text:s/>στα<text:s/>τουριστικά<text:s/>καταλύματα<text:s/>της<text:s/>παρούσας<text:s/>και<text:s/>καταρτίζει<text:s/>κατάλογο<text:s/>εξουσιοδοτημένων<text:s/>προς<text:s/>τούτο<text:s/>φορέων.</text:span></text:p>
      <text:p text:style-name="P44"><text:span text:style-name="T44_1">Το<text:s/>Υπουργείο<text:s/>Τουρισμού<text:s/>και<text:s/>το<text:s/>Ξ.Ε.Ε.<text:s/>αναρτούν<text:s/>στις<text:s/>επίσημες<text:s/>ιστοσελίδες<text:s/>τους<text:s/>επικαιροποιημένο<text:s/>κατάλογο<text:s/>όλων<text:s/>των<text:s/>διαπιστευμένων<text:s/>φορέων<text:s/>για<text:s/>τη<text:s/>διενέργεια<text:s/>επιτόπιων<text:s/>ελέγχων<text:s/>στα<text:s/>τουριστικά<text:s/>καταλύματα<text:s/>του<text:s/>παρόντος,<text:s/>προκειμένου<text:s/>να<text:s/>πιστοποιείται<text:s/>η<text:s/>κατάταξή<text:s/>τους.</text:span></text:p>
      <text:p text:style-name="P45"><text:span text:style-name="T45_1">Άρθρο<text:s/>4</text:span></text:p>
      <text:p text:style-name="P46"><text:span text:style-name="T46_1">Προθεσμία<text:s/>περιβαλλοντικής<text:s/>αδειοδότησης<text:s/>τουριστικών<text:s/>καταλυμάτων<text:s/>και<text:s/>εγκαταστάσεων<text:s/>ειδικής<text:s/>τουριστικής<text:s/>υποδομής<text:s/>-<text:s/>Προσθήκη<text:s/>άρθρου<text:s/>7Α<text:s/>στον<text:s/>ν.<text:s/>4276/2014</text:span></text:p>
      <text:p text:style-name="P47"><text:span text:style-name="T47_1">Στον<text:s/>ν.<text:s/>4276/2014<text:s/>(Α’<text:s/>155)<text:s/>προστίθεται<text:s/>άρθρο<text:s/>7Α<text:s/>ως<text:s/>εξής:</text:span></text:p>
      <text:p text:style-name="P48"><text:span text:style-name="T48_1">«Άρθρο<text:s/>7Α</text:span></text:p>
      <text:p text:style-name="P49"><text:span text:style-name="T49_1">Προθεσμία<text:s/>περιβαλλοντικής<text:s/>αδειοδότησης<text:s/>τουριστικών<text:s/>καταλυμάτων<text:s/>και<text:s/>εγκαταστάσεων<text:s/>ειδικής<text:s/>τουριστικής<text:s/>υποδομής</text:span></text:p>
      <text:p text:style-name="P50"><text:span text:style-name="T50_1">1.<text:s/>Τα<text:s/>τουριστικά<text:s/>καταλύματα<text:s/>της<text:s/>παρ.<text:s/>2<text:s/>του<text:s/>άρθρου<text:s/>1,<text:s/>που<text:s/>διαθέτουν,<text:s/>μέχρι<text:s/>την<text:s/>1η<text:s/>Ιουλίου<text:s/>2024,<text:s/>Ειδικό<text:s/>Σήμα<text:s/>Λειτουργίας<text:s/>(Ε.Σ.Λ.)<text:s/>ή<text:s/>έχουν<text:s/>γνωστοποιήσει<text:s/>τη<text:s/>λειτουργία<text:s/>της<text:s/>δραστηριότητάς<text:s/>τους<text:s/>ή<text:s/>έχουν<text:s/>λάβει<text:s/>έγκριση<text:s/>λειτουργίας<text:s/>της<text:s/>δραστηριότητας,<text:s/>λειτουργούν<text:s/>νόμιμα,<text:s/>ακόμα<text:s/>και<text:s/>αν<text:s/>έχει<text:s/>λήξει<text:s/>η<text:s/>χρονική<text:s/>διάρκεια<text:s/>ισχύος<text:s/>της<text:s/>απόφασης<text:s/>έγκρισης<text:s/>περιβαλλοντικών<text:s/>όρων<text:s/>(Α.Ε.Π.Ο.),<text:s/>εφόσον<text:s/>έχει<text:s/>κατατεθεί,<text:s/>μέχρι<text:s/>την<text:s/>1η<text:s/>Ιουλίου<text:s/>2024,<text:s/>αίτημα<text:s/>για<text:s/>την<text:s/>έκδοσή<text:s/>της<text:s/>στην<text:s/>αρμόδια<text:s/>υπηρεσία.</text:span></text:p>
      <text:p text:style-name="P51"><text:span text:style-name="T51_1">2.<text:s/>Στα<text:s/>τουριστικά<text:s/>καταλύματα<text:s/>που<text:s/>διέθεταν<text:s/>Ε.Σ.Λ.<text:s/>ή<text:s/>γνωστοποίηση<text:s/>λειτουργίας<text:s/>της<text:s/>δραστηριότητας<text:s/>ή<text:s/>έγκριση<text:s/>λειτουργίας<text:s/>της<text:s/>δραστηριότητας,<text:s/>και<text:s/>λόγω<text:s/>λήξης<text:s/>της<text:s/>Α.Ε.Π.Ο.<text:s/>έχει<text:s/>ανακληθεί<text:s/>το<text:s/>Ε.Σ.Λ.<text:s/>ή<text:s/>έχει<text:s/>διακοπεί<text:s/>η<text:s/>λειτουργία<text:s/>της<text:s/>δραστηριότητας,<text:s/>επαναχορηγείται<text:s/>το<text:s/>Ε.Σ.Λ.<text:s/>και<text:s/>επιτρέπεται,<text:s/>μετά<text:s/>από<text:s/>απόφαση<text:s/>της<text:s/>αρμόδιας<text:s/>υπηρεσίας,<text:s/>η<text:s/>λειτουργία<text:s/>της<text:s/>δραστηριότητας,<text:s/>εφόσον<text:s/>μέχρι<text:s/>την<text:s/>1η<text:s/>Ιουλίου<text:s/>2024<text:s/>έχει<text:s/>υποβληθεί<text:s/>στην<text:s/>αρμόδια<text:s/>υπηρεσία<text:s/>αίτημα<text:s/>για<text:s/>την<text:s/>έκδοση<text:s/>ή<text:s/>παράταση<text:s/>της<text:s/>Α.Ε.Π.Ο.<text:s/>ή<text:s/>την<text:s/>υπαγωγή<text:s/>σε<text:s/>Πρότυπες<text:s/>Περιβαλλοντικές<text:s/>Δεσμεύσεις<text:s/>(Π.Π.Δ.).</text:span></text:p>
      <text:p text:style-name="P52"><text:span text:style-name="T52_1">3.<text:s/>Οι<text:s/>εγκαταστάσεις<text:s/>ειδικής<text:s/>τουριστικής<text:s/>υποδομής<text:s/>της<text:s/>παρ.<text:s/>3<text:s/>του<text:s/>άρθρου<text:s/>1,<text:s/>που<text:s/>διαθέτουν,<text:s/>μέχρι<text:s/>την<text:s/>1η<text:s/>Ιουλίου<text:s/>2024,<text:s/>Ε.Σ.Λ.<text:s/>ή<text:s/>έχουν<text:s/>γνωστοποιήσει<text:s/>τη<text:s/>λειτουργία<text:s/>της<text:s/>δραστηριότητάς<text:s/>τους<text:s/>ή<text:s/>έχουν<text:s/>λάβει<text:s/>έγκριση<text:s/>λειτουργίας<text:s/>της<text:s/>δραστηριότητας,<text:s/>λειτουργούν<text:s/>νόμιμα,<text:s/>ακόμα<text:s/>και<text:s/>αν<text:s/>ελλείπει<text:s/>ή<text:s/>έχει<text:s/>λήξει<text:s/>η<text:s/>Α.Ε.Π.Ο.<text:s/>ή<text:s/>δεν<text:s/>έχει<text:s/>υποβληθεί<text:s/>δήλωση<text:s/>υπαγωγής<text:s/>σε<text:s/>Π.Π.Δ.,<text:s/>εφόσον<text:s/>έχει<text:s/>κατατεθεί<text:s/>σχετικό<text:s/>αίτημα<text:s/>στην<text:s/>αρμόδια<text:s/>υπηρεσία<text:s/>ή<text:s/>αυτό<text:s/>κατατεθεί<text:s/>ως<text:s/>την<text:s/>31η<text:s/>Δεκεμβρίου<text:s/>2024.<text:s/>Εξαιρούνται<text:s/>της<text:s/>εφαρμογής<text:s/>του<text:s/>πρώτου<text:s/>εδαφίου<text:s/>εγκαταστάσεις<text:s/>ειδικής<text:s/>τουριστικής<text:s/>υποδομής<text:s/>που<text:s/>ευρίσκονται<text:s/>σε<text:s/>σύνθετα<text:s/>τουριστικά<text:s/>καταλύματα<text:s/>ή<text:s/>σε<text:s/>Περιοχές<text:s/>Ολοκληρωμένης<text:s/>Τουριστικής<text:s/>Ανάπτυξης.</text:span></text:p>
      <text:p text:style-name="P53"><text:span text:style-name="T53_1">4.<text:s/>Στις<text:s/>εγκαταστάσεις<text:s/>ειδικής<text:s/>τουριστικής<text:s/>υποδομής,<text:s/>που<text:s/>διέθεταν<text:s/>Ε.Σ.Λ.<text:s/>ή<text:s/>γνωστοποίηση<text:s/>λειτουργίας<text:s/>της<text:s/>δραστηριότητας<text:s/>ή<text:s/>έγκριση<text:s/>λειτουργίας<text:s/>της<text:s/>δραστηριότητας,<text:s/>και<text:s/>λόγω<text:s/>έλλειψης<text:s/>της<text:s/>Α.Ε.Π.Ο.<text:s/>ή<text:s/>έγκρισης<text:s/>δήλωσης<text:s/>υπαγωγής<text:s/>Π.Π.Δ.<text:s/>έχει<text:s/>ανακληθεί<text:s/>το<text:s/>Ε.Σ.Λ.<text:s/>ή<text:s/>έχει<text:s/>διακοπεί<text:s/>η<text:s/>λειτουργία<text:s/>της<text:s/>δραστηριότητας,<text:s/>επαναχορηγείται<text:s/>το<text:s/>Ε.Σ.Λ.<text:s/>και<text:s/>επιτρέπεται,<text:s/>μετά<text:s/>από<text:s/>απόφαση<text:s/>της<text:s/>αρμόδιας<text:s/>υπηρεσίας,<text:s/>η<text:s/>λειτουργία<text:s/>της<text:s/>δραστηριότητας,<text:s/>αν<text:s/>υποβληθεί<text:s/>αίτημα<text:s/>για<text:s/>την<text:s/>έκδοση<text:s/>της<text:s/>Α.Ε.Π.Ο.<text:s/>ή<text:s/>δήλωση<text:s/>υπαγωγής<text:s/>Π.Π.Δ.<text:s/>στην<text:s/>αρμόδια<text:s/>υπηρεσία,<text:s/>έως<text:s/>την<text:s/>31η<text:s/>Δεκεμβρίου<text:s/>2024.<text:s/>Εξαιρούνται<text:s/>της<text:s/>εφαρμογής<text:s/>του<text:s/>πρώτου<text:s/>εδαφίου<text:s/>εγκαταστάσεις<text:s/>ειδικής<text:s/>τουριστικής<text:s/>υποδομής<text:s/>σε<text:s/>σύνθετα<text:s/>τουριστικά<text:s/>καταλύματα<text:s/>ή<text:s/>σε<text:s/>Περιοχές<text:s/>Ολοκληρωμένης<text:s/>Τουριστικής<text:s/>Ανάπτυξης.</text:span></text:p>
      <text:p text:style-name="P54"><text:span text:style-name="T54_1">5.<text:s/>Στις<text:s/>περιπτώσεις<text:s/>των<text:s/>παρ.<text:s/>1<text:s/>έως<text:s/>4<text:s/>για<text:s/>την<text:s/>προσκόμιση<text:s/>της<text:s/>Α.Ε.Π.Ο.<text:s/>ή<text:s/>της<text:s/>δήλωσης<text:s/>υπαγωγής<text:s/>σε<text:s/>Π.Π.Δ.<text:s/>στην<text:s/>υπηρεσία,<text:s/>η<text:s/>οποία<text:s/>χορηγεί<text:s/>το<text:s/>Ε.Σ.Λ.<text:s/>ή<text:s/>την<text:s/>έγκριση<text:s/>λειτουργίας<text:s/>της<text:s/>δραστηριότητας<text:s/>ή<text:s/>παραλαμβάνει<text:s/>τη<text:s/>γνωστοποίηση<text:s/>λειτουργίας<text:s/>της<text:s/>δραστηριότητας,<text:s/>τίθεται<text:s/>προθεσμία<text:s/>έως<text:s/>την<text:s/>31η<text:s/>Οκτωβρίου<text:s/>2025.<text:s/>Μετά<text:s/>την<text:s/>άπρακτη<text:s/>παρέλευση<text:s/>της<text:s/>προθεσμίας<text:s/>του<text:s/>πρώτου<text:s/>εδαφίου,<text:s/>ανακαλείται<text:s/>το<text:s/>Ε.Σ.Λ.<text:s/>ή<text:s/>η<text:s/>έγκριση<text:s/>λειτουργίας<text:s/>της<text:s/>δραστηριότητας<text:s/>ή<text:s/>διακόπτεται<text:s/>η<text:s/>λειτουργία<text:s/>της<text:s/>δραστηριότητας,<text:s/>σύμφωνα<text:s/>με<text:s/>τα<text:s/>άρθρα<text:s/>3<text:s/>και<text:s/>4.»</text:span></text:p>
      <text:h text:style-name="P55" text:outline-level="6"><text:span text:style-name="T55_1">Άρθρο<text:s/>5</text:span></text:h>
      <text:h text:style-name="P56" text:outline-level="6"><text:span text:style-name="T56_1">Θεσμικό<text:s/>πλαίσιο<text:s/>για<text:s/>τα<text:s/>ξενοδοχεία<text:s/>συνιδιοκτησίας<text:s/>-<text:s/>Τροποποίηση<text:s/>παρ.<text:s/>11<text:s/>άρθρου<text:s/>18<text:s/>ν.<text:s/>4276/2014</text:span></text:h>
      <text:p text:style-name="P57"><text:span text:style-name="T57_1">Στην<text:s/>παρ.<text:s/>11<text:s/>του<text:s/>άρθρου<text:s/>18<text:s/>του<text:s/>ν.<text:s/>4276/2014<text:s/>(Α’<text:s/>155),<text:s/>περί<text:s/>προϋποθέσεων<text:s/>μεταβίβασης<text:s/>της<text:s/>κυριότητας<text:s/>και<text:s/>εκμίσθωσης<text:s/>αυτοτελών<text:s/>διηρημένων<text:s/>ιδιοκτησιών<text:s/>ξενοδοχείων<text:s/>συνιδιοκτησίας<text:s/>(«condo<text:s/>hotels»),<text:s/>επέρχονται<text:s/>οι<text:s/>εξής<text:s/>τροποποιήσεις:<text:s/>α)<text:s/>στο<text:s/>πρώτο<text:s/>εδάφιο<text:s/>προστίθενται<text:s/>οι<text:s/>λέξεις<text:s/>«ή<text:s/>του<text:s/>δικαιώματος<text:s/>επιφάνειας,<text:s/>εφόσον<text:s/>το<text:s/>ξενοδοχείο<text:s/>συνιδιοκτησίας<text:s/>ανεγείρεται<text:s/>σε<text:s/>ακίνητο<text:s/>επί<text:s/>του<text:s/>οποίου<text:s/>έχει<text:s/>συσταθεί<text:s/>δικαίωμα<text:s/>επιφάνειας»,<text:s/>β)<text:s/>στο<text:s/>τέλος<text:s/>της<text:s/>παραγράφου<text:s/>προστίθενται<text:s/>τρία<text:s/>εδάφια,<text:s/>και<text:s/>η<text:s/>παρ.<text:s/>11<text:s/>διαμορφώνεται<text:s/>ως<text:s/>εξής:</text:span></text:p>
      <text:p text:style-name="P58"><text:span text:style-name="T58_1">«11.<text:s/>H<text:s/>μεταβίβαση<text:s/>της<text:s/>κυριότητας<text:s/>ή<text:s/>του<text:s/>δικαιώματος<text:s/>επιφάνειας,<text:s/>εφόσον<text:s/>το<text:s/>ξενοδοχείο<text:s/>συνιδιοκτησίας<text:s/>ανεγείρεται<text:s/>σε<text:s/>ακίνητο<text:s/>επί<text:s/>του<text:s/>οποίου<text:s/>έχει<text:s/>συσταθεί<text:s/>δικαίωμα<text:s/>επιφάνειας<text:s/>ή<text:s/>η<text:s/>εκμίσθωση<text:s/>των<text:s/>αυτοτελών<text:s/>διηρημένων<text:s/>ιδιοκτησιών<text:s/>ξενοδοχείων<text:s/>συνιδιοκτησίας<text:s/>επιτρέπεται<text:s/>μόνο<text:s/>μετά:<text:s/>α)<text:s/>την<text:s/>έκδοση<text:s/>των<text:s/>οικοδομικών<text:s/>αδειών<text:s/>και<text:s/>των<text:s/>λοιπών<text:s/>προαπαιτούμενων<text:s/>εγκρίσεων<text:s/>για<text:s/>την<text:s/>εκτέλεση<text:s/>των<text:s/>οικοδομικών<text:s/>εργασιών<text:s/>του<text:s/>ξενοδοχειακού<text:s/>καταλύματος,<text:s/>β)<text:s/>τη<text:s/>σύσταση<text:s/>οριζοντίων<text:s/>και<text:s/>καθέτων<text:s/>ιδιοκτησιών<text:s/>επί<text:s/>του<text:s/>ξενοδοχείου<text:s/>συνιδιοκτησί-<text:s/>ας<text:s/>και<text:s/>γ)<text:s/>την<text:s/>έγκριση<text:s/>του<text:s/>Κανονισμού<text:s/>Συνιδιοκτησίας<text:s/>και<text:s/>Λειτουργίας<text:s/>του<text:s/>ξενοδοχείου<text:s/>συνιδιοκτησίας,<text:s/>σύμφωνα<text:s/>με<text:s/>την<text:s/>παρ.<text:s/>4.<text:s/>Αν<text:s/>τα<text:s/>δωμάτια<text:s/>και<text:s/>διαμερίσματα<text:s/>προς<text:s/>πώληση<text:s/>ή<text:s/>μακροχρόνια<text:s/>εκμίσθωση<text:s/>αναπτύσσονται<text:s/>σε<text:s/>αυτοτελείς<text:s/>κάθετες<text:s/>διηρημένες<text:s/>ιδιοκτησίες,<text:s/>προϋπόθεση<text:s/>για<text:s/>τη<text:s/>σύσταση<text:s/>εμπραγμάτων<text:s/>ή<text:s/>ενοχικών<text:s/>δικαιωμάτων<text:s/>επί<text:s/>αυτών,<text:s/>αποτελεί<text:s/>και<text:s/>η<text:s/>έκδοση<text:s/>της<text:s/>άδειας<text:s/>δόμησης<text:s/>της<text:s/>συγκεκριμένης<text:s/>κάθετης<text:s/>ιδιοκτησίας.<text:s/>Δωμάτια<text:s/>και<text:s/>διαμερίσματα<text:s/>προς<text:s/>πώληση<text:s/>ή<text:s/>μακροχρόνια<text:s/>εκμίσθωση,<text:s/>τα<text:s/>οποία<text:s/>αναπτύσσονται<text:s/>σε<text:s/>αυτοτελείς<text:s/>κάθετες<text:s/>διηρημέ-<text:s/>νες<text:s/>ιδιοκτησίες,<text:s/>μπορούν<text:s/>να<text:s/>κατασκευάζονται<text:s/>σταδιακά<text:s/>και<text:s/>να<text:s/>ενσωματώνονται<text:s/>στη<text:s/>γνωστοποίηση<text:s/>λειτουργίας.<text:s/>Στην<text:s/>περίπτωση<text:s/>του<text:s/>προηγούμενου<text:s/>εδαφίου<text:s/>τα<text:s/>δωμάτια<text:s/>και<text:s/>διαμερίσματα<text:s/>εντάσσονται<text:s/>σταδιακά<text:s/>στη<text:s/>δυναμικότητα<text:s/>του<text:s/>ξενοδοχείου<text:s/>συνιδιοκτησίας<text:s/>με<text:s/>βάση<text:s/>τις<text:s/>οικείες<text:s/>προδιαγραφές<text:s/>και<text:s/>τις<text:s/>οικοδομικές<text:s/>και<text:s/>λοιπές<text:s/>άδειες<text:s/>και<text:s/>εγκρίσεις.»</text:span></text:p>
      <text:h text:style-name="P59" text:outline-level="6"><text:span text:style-name="T59_1">Άρθρο<text:s/>6</text:span></text:h>
      <text:h text:style-name="P60" text:outline-level="6"><text:span text:style-name="T60_1">Κίνητρα<text:s/>για<text:s/>την<text:s/>κατασκευή<text:s/>μικτών<text:s/>τουριστικών<text:s/>καταλυμάτων<text:s/>μικρής<text:s/>κλίμακας<text:s/>-<text:s/>Τροποποίηση<text:s/>παρ.<text:s/>1<text:s/>και<text:s/>4<text:s/>άρθρου<text:s/>10Α<text:s/>ν.<text:s/>4002/2011</text:span></text:h>
      <text:p text:style-name="P61"><text:span text:style-name="T61_1">1.</text:span><text:span text:style-name="T61_2"><text:s/>Στην<text:s/>παρ.<text:s/>1<text:s/>του<text:s/>άρθρου<text:s/>10Α<text:s/>του<text:s/>ν.<text:s/>4002/2011<text:s/>(Α’<text:s/>180),<text:s/>περί<text:s/>σύστασης<text:s/>διηρημένων<text:s/>οριζόντιων<text:s/>και<text:s/>κάθετων<text:s/>ιδιοκτησιών<text:s/>στα<text:s/>Μικτά<text:s/>Τουριστικά<text:s/>Καταλύματα<text:s/>Μικρής<text:s/>Κλίμακας,<text:s/>προστίθεται<text:s/>περ.<text:s/>γ’,<text:s/>και<text:s/>η<text:s/>παρ.<text:s/>1<text:s/>διαμορφώνεται<text:s/>ως<text:s/>εξής:</text:span></text:p>
      <text:p text:style-name="P62"><text:span text:style-name="T62_1">«1.<text:s/>α.<text:s/>Επί<text:s/>των<text:s/>τουριστικών<text:s/>επιπλωμένων<text:s/>κατοικιών<text:s/>που<text:s/>περιλαμβάνονται<text:s/>στα<text:s/>Μικτά<text:s/>Τουριστικά<text:s/>Καταλύματα<text:s/>Μικρής<text:s/>Κλίμακας<text:s/>της<text:s/>υποπερ.<text:s/>ζζ’<text:s/>της<text:s/>υποπαρ.<text:s/>α’<text:s/>της<text:s/>παρ.<text:s/>2<text:s/>του<text:s/>άρθρου<text:s/>1<text:s/>του<text:s/>ν.<text:s/>4276/2014<text:s/>(Α’<text:s/>155),<text:s/>επιτρέπεται<text:s/>η<text:s/>σύσταση<text:s/>διηρημένων<text:s/>ιδιοκτησιών,<text:s/>οριζόντιων<text:s/>και<text:s/>κάθετων,<text:s/>κατά<text:s/>τις<text:s/>κείμενες<text:s/>διατάξεις<text:s/>και<text:s/>η<text:s/>σύσταση<text:s/>ή<text:s/>μεταβίβαση<text:s/>σε<text:s/>τρίτους<text:s/>ενοχικών<text:s/>και<text:s/>εμπραγμάτων<text:s/>δικαιωμάτων<text:s/>επ’<text:s/>αυτών.<text:s/>Το<text:s/>ποσοστό<text:s/>των<text:s/>δυνάμενων<text:s/>να<text:s/>πωληθούν<text:s/>ή<text:s/>εκμισθωθούν<text:s/>μακροχρονίως<text:s/>τουριστικών<text:s/>επιπλωμένων<text:s/>κατοικιών<text:s/>δεν<text:s/>μπορεί<text:s/>να<text:s/>υπερβαίνει<text:s/>το<text:s/>δέκα<text:s/>τοις<text:s/>εκατό<text:s/>(10%)<text:s/>της<text:s/>συνολικώς<text:s/>δομούμενης<text:s/>επιφάνειας<text:s/>του<text:s/>μικτού<text:s/>τουριστικού<text:s/>καταλύματος<text:s/>μικρής<text:s/>κλίμακας.<text:s/>Η<text:s/>μακροχρόνια<text:s/>μίσθωση<text:s/>συνομολογείται<text:s/>για<text:s/>χρονικό<text:s/>διάστημα<text:s/>δέκα<text:s/>(10)<text:s/>τουλάχιστον<text:s/>ετών.</text:span></text:p>
      <text:p text:style-name="P63"><text:span text:style-name="T63_1">β.<text:s/>Η<text:s/>περ.<text:s/>α’<text:s/>εφαρμόζεται<text:s/>μόνον<text:s/>εφόσον<text:s/>συντρέχουν<text:s/>σωρευτικώς<text:s/>οι<text:s/>ακόλουθες<text:s/>προϋποθέσεις:</text:span></text:p>
      <text:p text:style-name="P64"><text:span text:style-name="T64_1">αα.<text:s/>Τα<text:s/>Μικτά<text:s/>Τουριστικά<text:s/>Καταλύματα<text:s/>Μικρής<text:s/>Κλίμακας<text:s/>αναπτύσσονται<text:s/>σε<text:s/>γήπεδα<text:s/>ίσα<text:s/>ή<text:s/>μεγαλύτερα<text:s/>των<text:s/>πενήντα<text:s/>χιλιάδων<text:s/>(50.000)<text:s/>τ.μ.<text:s/>και<text:s/>μέχρι<text:s/>εκατόν<text:s/>πενήντα<text:s/>χιλιάδες<text:s/>(150.000)<text:s/>τ.μ..</text:span></text:p>
      <text:p text:style-name="P65"><text:span text:style-name="T65_1">ββ.<text:s/>Τα<text:s/>ξενοδοχεία<text:s/>που<text:s/>συμπεριλαμβάνονται<text:s/>σε<text:s/>αυτά<text:s/>πληρούν<text:s/>έξι<text:s/>(6)<text:s/>κριτήρια<text:s/>κτιριοδομικής<text:s/>και<text:s/>πολεοδομι-<text:s/>κής<text:s/>αναβάθμισης.</text:span></text:p>
      <text:p text:style-name="P66"><text:span text:style-name="T66_1">γ.<text:s/>Για<text:s/>τη<text:s/>σύσταση<text:s/>διηρημένων<text:s/>ιδιοκτησιών<text:s/>επί<text:s/>των<text:s/>μικτών<text:s/>τουριστικών<text:s/>καταλυμάτων<text:s/>μικρής<text:s/>κλίμακας<text:s/>δεν<text:s/>εφαρμόζεται<text:s/>η<text:s/>παρ.<text:s/>2<text:s/>του<text:s/>άρθρου<text:s/>1<text:s/>του<text:s/>ν.δ.<text:s/>1024/1971<text:s/>(Α’<text:s/>232)».</text:span></text:p>
      <text:p text:style-name="P67"><text:span text:style-name="T67_1">2.</text:span><text:span text:style-name="T67_2"><text:s/>Στο<text:s/>τέλος<text:s/>της<text:s/>παρ.<text:s/>4<text:s/>του<text:s/>άρθρου<text:s/>10Α<text:s/>του<text:s/>ν.<text:s/>4002/2011,<text:s/>περί<text:s/>του<text:s/>συντελεστή<text:s/>δόμησης<text:s/>των<text:s/>Μικτών<text:s/>Τουριστικών<text:s/>Καταλυμάτων<text:s/>Μικρής<text:s/>Κλίμακας,<text:s/>προστίθενται<text:s/>τρία<text:s/>εδάφια,<text:s/>και<text:s/>η<text:s/>παρ.<text:s/>4<text:s/>διαμορφώνεται<text:s/>ως<text:s/>εξής:</text:span></text:p>
      <text:p text:style-name="P68"><text:span text:style-name="T68_1">«4.<text:s/>Τα<text:s/>Μικτά<text:s/>Τουριστικά<text:s/>Καταλύματα<text:s/>Μικρής<text:s/>Κλίμακας<text:s/>υπόκεινται<text:s/>στους<text:s/>όρους<text:s/>και<text:s/>περιορισμούς<text:s/>της<text:s/>εκτός<text:s/>σχεδίου<text:s/>δόμησης<text:s/>τουριστικών<text:s/>εγκαταστάσεων.<text:s/>Ο<text:s/>συντελεστής<text:s/>δόμησης<text:s/>είναι<text:s/>ενιαίος<text:s/>για<text:s/>το<text:s/>σύνολο<text:s/>του<text:s/>μικτού<text:s/>τουριστικού<text:s/>καταλύματος<text:s/>μικρής<text:s/>κλίμακας<text:s/>και<text:s/>δεν<text:s/>μπορεί<text:s/>να<text:s/>υπερβαίνει<text:s/>το<text:s/>0,2<text:s/>και<text:s/>ειδικώς<text:s/>για<text:s/>τα<text:s/>κα-<text:s/>τοικημένα<text:s/>νησιά,<text:s/>πλην<text:s/>των<text:s/>νήσων<text:s/>Κρήτης,<text:s/>Κέρκυρας,<text:s/>Εύβοιας<text:s/>και<text:s/>Ρόδου,<text:s/>το<text:s/>0,12.<text:s/>Για<text:s/>τον<text:s/>υπολογισμό<text:s/>της<text:s/>μέ-<text:s/>γιστης<text:s/>εκμετάλλευσης<text:s/>και<text:s/>των<text:s/>λοιπών<text:s/>όρων<text:s/>και<text:s/>περιορισμών<text:s/>δόμησης,<text:s/>η<text:s/>έκταση<text:s/>στην<text:s/>οποία<text:s/>αναπτύσσεται<text:s/>το<text:s/>μικτό<text:s/>τουριστικό<text:s/>κατάλυμα<text:s/>νοείται<text:s/>ως<text:s/>ενιαίο<text:s/>σύνολο.<text:s/>Εφόσον<text:s/>στα<text:s/>μικτά<text:s/>τουριστικά<text:s/>καταλύματα<text:s/>μικρής<text:s/>κλίμακας<text:s/>περιλαμβάνονται<text:s/>ξενοδοχείο<text:s/>πέντε<text:s/>(5)<text:s/>αστέρων<text:s/>και<text:s/>εγκατάσταση<text:s/>ειδικής<text:s/>τουριστικής<text:s/>υποδομής<text:s/>κατά<text:s/>το<text:s/>στοιχείο<text:s/>β)<text:s/>της<text:s/>υποπερ.<text:s/>δδ’<text:s/>της<text:s/>περ.<text:s/>α’<text:s/>της<text:s/>παρ.<text:s/>2<text:s/>του<text:s/>άρθρου<text:s/>1<text:s/>του<text:s/>ν.<text:s/>4276/2014,<text:s/>το<text:s/>ποσοστό<text:s/>των<text:s/>τουριστικών<text:s/>επιπλωμένων<text:s/>κατοικιών,<text:s/>που<text:s/>δύνανται<text:s/>να<text:s/>πωληθούν<text:s/>ή<text:s/>εκμισθωθούν<text:s/>μακροχρονίως,<text:s/>ορίζεται<text:s/>στο<text:s/>τριάντα<text:s/>τοις<text:s/>εκατό<text:s/>(30%)<text:s/>και<text:s/>ο<text:s/>συντελεστής<text:s/>δόμησης<text:s/>προσαυξάνεται<text:s/>κατά<text:s/>0,02.<text:s/>Η<text:s/>προσαύξηση<text:s/>του<text:s/>συντελεστή<text:s/>δόμησης<text:s/>αφορά<text:s/>μόνο<text:s/>στην<text:s/>κατασκευή<text:s/>εγκαταστάσεων<text:s/>ειδικής<text:s/>τουριστικής<text:s/>υποδομής.<text:s/>Ειδικότερες<text:s/>διατάξεις,<text:s/>με<text:s/>τις<text:s/>οποίες<text:s/>έχουν<text:s/>καθορισθεί<text:s/>μικρότεροι<text:s/>συντελεστές<text:s/>δόμησης<text:s/>ή<text:s/>αυστηρότεροι<text:s/>όροι<text:s/>και<text:s/>περιορισμοί<text:s/>δόμησης<text:s/>για<text:s/>την<text:s/>τουριστική<text:s/>αξιοποίηση<text:s/>συγκεκριμένων<text:s/>γηπέδων,<text:s/>διατηρούνται<text:s/>σε<text:s/>ισχύ.»</text:span></text:p>
      <text:h text:style-name="P69" text:outline-level="6"><text:span text:style-name="T69_1">Άρθρο<text:s/>7</text:span></text:h>
      <text:h text:style-name="P70" text:outline-level="6"><text:span text:style-name="T70_1">Πολεοδομική<text:s/>ενοποίηση<text:s/>ακινήτων<text:s/>σε<text:s/>εγκαταστάσεις<text:s/>ειδικής<text:s/>τουριστικής<text:s/>υποδομής<text:s/>-</text:span></text:h>
      <text:p text:style-name="P71"><text:span text:style-name="T71_1">Τροποποίηση<text:s/>παρ.<text:s/>4<text:s/>άρθρου<text:s/>24<text:s/>ν.<text:s/>4179/2013</text:span></text:p>
      <text:p text:style-name="P72"><text:span text:style-name="T72_1">Στο<text:s/>πρώτο<text:s/>εδάφιο<text:s/>της<text:s/>παρ.<text:s/>4<text:s/>του<text:s/>άρθρου<text:s/>24<text:s/>του<text:s/>ν.<text:s/>4179/2013<text:s/>(Α’<text:s/>175),<text:s/>περί<text:s/>πολεοδομικής<text:s/>ενοποίησης<text:s/>ακινήτων<text:s/>σε<text:s/>τουριστικές<text:s/>εγκαταστάσεις,<text:s/>προστίθεται<text:s/>η<text:s/>φράση<text:s/>«και<text:s/>εγκαταστάσεις<text:s/>ειδικής<text:s/>τουριστικής<text:s/>υποδομής<text:s/>της<text:s/>παρ.<text:s/>3<text:s/>του<text:s/>άρθρου<text:s/>1<text:s/>του<text:s/>ν.<text:s/>4276/2014<text:s/>(Α’<text:s/>155)»,<text:s/>και<text:s/>η<text:s/>παρ.<text:s/>4<text:s/>διαμορφώνεται<text:s/>ως<text:s/>εξής:</text:span></text:p>
      <text:p text:style-name="P73"><text:span text:style-name="T73_1">«4.<text:s/>Με<text:s/>την<text:s/>επιφύλαξη<text:s/>του<text:s/>άρθρου<text:s/>29<text:s/>του<text:s/>ν.<text:s/>4688/2020<text:s/>(Α’<text:s/>101),<text:s/>περί<text:s/>πολεοδομικής<text:s/>ενοποίησης<text:s/>ακινήτων<text:s/>σε<text:s/>τουριστικές<text:s/>εγκαταστάσεις,<text:s/>γήπεδα<text:s/>ή<text:s/>οικόπεδα,<text:s/>που<text:s/>ανήκουν<text:s/>στον<text:s/>ίδιο<text:s/>ιδιοκτήτη<text:s/>ή<text:s/>έχουν<text:s/>μισθωθεί<text:s/>με<text:s/>μακροχρόνια<text:s/>μίσθωση<text:s/>από<text:s/>τον<text:s/>ίδιο<text:s/>μισθωτή<text:s/>και<text:s/>τέμνονται<text:s/>από<text:s/>αγροτικό<text:s/>ή<text:s/>δημοτικό<text:s/>ή<text:s/>επαρχιακό<text:s/>δρόμο<text:s/>ή<text:s/>ρέμα<text:s/>και<text:s/>στα<text:s/>οποία,<text:s/>τουλάχιστον<text:s/>σε<text:s/>ένα<text:s/>από<text:s/>αυτά,<text:s/>έχουν<text:s/>ανεγερθεί<text:s/>ή<text:s/>πρόκειται<text:s/>να<text:s/>ανεγερθούν<text:s/>κύρια<text:s/>ή<text:s/>μη<text:s/>κύρια<text:s/>τουριστικά<text:s/>καταλύματα<text:s/>και<text:s/>εγκαταστάσεις<text:s/>ειδικής<text:s/>τουριστικής<text:s/>υποδομής<text:s/>της<text:s/>παρ.<text:s/>3<text:s/>του<text:s/>άρθρου<text:s/>1<text:s/>του<text:s/>ν.<text:s/>4276/2014<text:s/>(Α’<text:s/>155),<text:s/>εφόσον<text:s/>τα<text:s/>εκατέρωθεν<text:s/>της<text:s/>οδού<text:s/>γήπεδα<text:s/>ή<text:s/>οικόπεδα<text:s/>αυτά<text:s/>είναι<text:s/>αυτοτελώς<text:s/>άρτια<text:s/>και<text:s/>οικοδομήσιμα,<text:s/>θεωρούνται<text:s/>ενιαία<text:s/>έκταση,<text:s/>εφαρμόζονται<text:s/>οι<text:s/>ισχύοντες<text:s/>στην<text:s/>περιοχή,<text:s/>για<text:s/>τις<text:s/>τουριστικές<text:s/>εγκαταστάσεις,<text:s/>όροι<text:s/>δόμησης<text:s/>για<text:s/>το<text:s/>σύνολο<text:s/>της<text:s/>έκτασης<text:s/>αυτής,<text:s/>και<text:s/>εκδίδονται<text:s/>όλες<text:s/>οι<text:s/>απαιτούμενες<text:s/>άδειες<text:s/>και<text:s/>προβλεπόμενες<text:s/>κατά<text:s/>περίπτωση<text:s/>εγκρίσεις<text:s/>από<text:s/>τις<text:s/>αρμόδιες<text:s/>υπηρεσίες<text:s/>για<text:s/>το<text:s/>σύνολο<text:s/>της<text:s/>έκτασης<text:s/>αυτής,<text:s/>επιμερίζοντας<text:s/>σε<text:s/>κάθε<text:s/>τμήμα<text:s/>του<text:s/>γηπέδου<text:s/>ή<text:s/>οικοπέδου<text:s/>το<text:s/>μέρος<text:s/>του<text:s/>συντελεστή<text:s/>δόμησης<text:s/>που<text:s/>του<text:s/>αναλογεί.<text:s/>Στην<text:s/>περίπτωση<text:s/>που<text:s/>στα<text:s/>οικόπεδα<text:s/>της<text:s/>παρούσας<text:s/>επιτρέπονται<text:s/>τουριστικά<text:s/>καταλύματα,<text:s/>των<text:s/>οποίων<text:s/>η<text:s/>δυναμικότητα<text:s/>ορίζεται<text:s/>κατά<text:s/>το<text:s/>άρθρο<text:s/>3<text:s/>του<text:s/>από<text:s/>23.2.1987<text:s/>π.δ.<text:s/>(Δ’<text:s/>166),<text:s/>περί<text:s/>των<text:s/>περιοχών<text:s/>γενικής<text:s/>κατοικίας,<text:s/>ή<text:s/>το<text:s/>άρθρο<text:s/>3<text:s/>του<text:s/>π.δ.<text:s/>59/2018<text:s/>(Α’<text:s/>114),<text:s/>περί<text:s/>των<text:s/>περιοχών<text:s/>πολεοδομικού<text:s/>κέντρου,<text:s/>η<text:s/>αθροιστική<text:s/>δυναμικότητα<text:s/>που<text:s/>αντιστοιχεί<text:s/>στα<text:s/>δύο<text:s/>οικόπεδα<text:s/>ή<text:s/>γήπεδα<text:s/>κατανέμεται<text:s/>χωρίς<text:s/>περιορισμό<text:s/>μεταξύ<text:s/>των<text:s/>δύο<text:s/>οικοπέδων<text:s/>ή<text:s/>γηπέδων<text:s/>χωρίς<text:s/>υπέρβαση<text:s/>της<text:s/>αθροιστικής<text:s/>δυναμικότητας,<text:s/>υπό<text:s/>τον<text:s/>όρο<text:s/>ότι<text:s/>εφαρμόζονται<text:s/>οι<text:s/>ισχύοντες<text:s/>όροι<text:s/>δόμησης<text:s/>και<text:s/>τα<text:s/>καταλύματα<text:s/>συνενώνονται.<text:s/>Εφόσον<text:s/>η<text:s/>δίοδος<text:s/>μεταξύ<text:s/>των<text:s/>γηπέδων<text:s/>ή<text:s/>οικοπέδων<text:s/>παρουσιάζει<text:s/>στοιχεία<text:s/>επικινδυνότητας,<text:s/>εξασφαλίζεται<text:s/>η<text:s/>ασφαλής<text:s/>και<text:s/>απρόσκοπτη<text:s/>μετακίνηση<text:s/>μεταξύ<text:s/>των<text:s/>γηπέδων<text:s/>ή<text:s/>οικοπέδων<text:s/>με<text:s/>τεχνικό<text:s/>έργο<text:s/>υπόγειας<text:s/>ή<text:s/>υπέργειας<text:s/>ζεύξης.<text:s/>Στην<text:s/>περίπτωση<text:s/>αυτή<text:s/>τηρείται<text:s/>στην<text:s/>επιχείρηση<text:s/>βεβαίωση<text:s/>της<text:s/>αρμόδιας<text:s/>υπηρεσίας<text:s/>περί<text:s/>δυνατότητας<text:s/>κατασκευής<text:s/>του<text:s/>σχετικού<text:s/>έργου,<text:s/>η<text:s/>οποία<text:s/>προσκομίζεται<text:s/>αμελλητί<text:s/>στην<text:s/>αρμόδια<text:s/>Υπηρεσία<text:s/>Τουρισμού<text:s/>κατά<text:s/>τον<text:s/>έλεγχο<text:s/>των<text:s/>δικαιολογητικών<text:s/>καταλληλότητας<text:s/>οικοπέδου/γη-<text:s/>πέδου.<text:s/>Η<text:s/>έναρξη<text:s/>λειτουργίας<text:s/>του<text:s/>ενιαίου<text:s/>τουριστικού<text:s/>καταλύματος<text:s/>γνωστοποιείται<text:s/>σύμφωνα<text:s/>με<text:s/>τα<text:s/>άρθρα<text:s/>39<text:s/>έως<text:s/>48<text:s/>του<text:s/>ν.<text:s/>4442/2016<text:s/>(Α’<text:s/>230),<text:s/>περί<text:s/>απλούστευσης<text:s/>του<text:s/>πλαισίου<text:s/>λειτουργίας<text:s/>των<text:s/>τουριστικών<text:s/>καταλυμάτων.<text:s/>Τα<text:s/>δικαιολογητικά<text:s/>που<text:s/>προβλέπονται<text:s/>στο<text:s/>άρθρο<text:s/>6<text:s/>της<text:s/>υπ’<text:s/>αρ.<text:s/>8592/17.5.2017<text:s/>κοινής<text:s/>απόφασης<text:s/>των<text:s/>Υπουργών<text:s/>Οικονομίας<text:s/>και<text:s/>Ανάπτυξης<text:s/>και<text:s/>Τουρισμού<text:s/>(Β’<text:s/>1750),<text:s/>περί<text:s/>απλούστευσης<text:s/>της<text:s/>διαδικασίας<text:s/>έναρξης<text:s/>λειτουργίας<text:s/>τουριστικών<text:s/>καταλυμάτων,<text:s/>τηρούνται<text:s/>στον<text:s/>φάκελο<text:s/>της<text:s/>επιχείρησης<text:s/>για<text:s/>το<text:s/>ενιαίο<text:s/>τουριστικό<text:s/>κατάλυμα.»</text:span></text:p>
      <text:h text:style-name="P74" text:outline-level="6"><text:span text:style-name="T74_1">Άρθρο<text:s/>8</text:span></text:h>
      <text:h text:style-name="P75" text:outline-level="6"><text:span text:style-name="T75_1">Καταργούμενες<text:s/>διατάξεις</text:span></text:h>
      <text:p text:style-name="P76"><text:span text:style-name="T76_1">Από<text:s/>την<text:s/>έναρξη<text:s/>ισχύος<text:s/>του<text:s/>παρόντος<text:s/>καταργούνται<text:s/>τα<text:s/>άρθρα<text:s/>36<text:s/>έως<text:s/>41<text:s/>του<text:s/>ν.<text:s/>4688/2020<text:s/>(Α’<text:s/>101)<text:s/>και<text:s/>η<text:s/>υπ’<text:s/>αρ.<text:s/>15875/13.10.2020<text:s/>απόφαση<text:s/>του<text:s/>Υπουργού<text:s/>Τουρισμού<text:s/>(Β’<text:s/>4642)<text:s/>περί<text:s/>σήματος<text:s/>πιστοποίησης<text:s/>«glamping».</text:span></text:p>
      <text:h text:style-name="P77" text:outline-level="2"><text:span text:style-name="T77_1">ΚΕΦΑΛΑΙΟ<text:s/>Β’</text:span></text:h>
      <text:h text:style-name="P78" text:outline-level="2"><text:span text:style-name="T78_1">ΧΩΡΟΘΕΤΗΣΗ<text:s/>ΤΟΥΡΙΣΤΙΚΩΝ<text:s/>ΛΙΜΕΝΙΚΩΝ<text:s/>ΕΓΚΑΤΑΣΤΑΣΕΩΝ<text:s/>-<text:s/>ΤΡΟΠΟΠΟΙΗΣΗ</text:span></text:h>
      <text:p text:style-name="P79"><text:span text:style-name="T79_1">Ν.<text:s/>2160/1993</text:span></text:p>
      <text:h text:style-name="P80" text:outline-level="6"><text:span text:style-name="T80_1">Άρθρο<text:s/>9</text:span></text:h>
      <text:h text:style-name="P81" text:outline-level="6"><text:span text:style-name="T81_1">Πλωτές<text:s/>εξέδρες<text:s/>εντός<text:s/>μαρινών<text:s/>και<text:s/>καταφυγίων<text:s/>-<text:s/>Προσθήκη<text:s/>παρ.<text:s/>7<text:s/>στο<text:s/>άρθρο<text:s/>29<text:s/>του<text:s/>ν.<text:s/>2160/1993</text:span></text:h>
      <text:p text:style-name="P82"><text:span text:style-name="T82_1">Στο<text:s/>άρθρο<text:s/>29<text:s/>του<text:s/>ν.<text:s/>2160/1993<text:s/>(Α’<text:s/>118)<text:s/>προστίθεται<text:s/>παρ.<text:s/>7<text:s/>ως<text:s/>εξής:</text:span></text:p>
      <text:p text:style-name="P83"><text:span text:style-name="T83_1">«7.<text:s/>Εντός<text:s/>του<text:s/>χωροθετημένου<text:s/>θαλάσσιου<text:s/>χώρου<text:s/>μαρίνας<text:s/>ή<text:s/>καταφυγίου<text:s/>επιτρέπεται<text:s/>να<text:s/>τοποθετηθεί<text:s/>σύστημα<text:s/>πλωτών<text:s/>προβλητών<text:s/>και<text:s/>πλωτών<text:s/>εξεδρών<text:s/>εξαρτημένων<text:s/>ή<text:s/>μη<text:s/>από<text:s/>την<text:s/>ακτή,<text:s/>για<text:s/>την<text:s/>προσαύξηση<text:s/>των<text:s/>εγκεκριμένων<text:s/>θέσεων<text:s/>ελλιμενισμού,<text:s/>που<text:s/>δεν<text:s/>υπερβαίνει<text:s/>το<text:s/>δέκα<text:s/>τοις<text:s/>εκατό<text:s/>(10%)<text:s/>αυτών.<text:s/>Η<text:s/>χρονική<text:s/>διάρκεια<text:s/>τοποθέτησης<text:s/>αυτών<text:s/>δεν<text:s/>υπερβαίνει<text:s/>τα<text:s/>πέντε<text:s/>(5)<text:s/>έτη<text:s/>και<text:s/>τους<text:s/>εννέα<text:s/>(9)<text:s/>μήνες<text:s/>ετησίως,<text:s/>και<text:s/>δεν<text:s/>δύναται<text:s/>να<text:s/>παραταθεί,<text:s/>εκτός<text:s/>αν,<text:s/>πριν<text:s/>από<text:s/>τη<text:s/>συμπλήρωση<text:s/>των<text:s/>πέντε<text:s/>(5)<text:s/>ετών,<text:s/>υποβληθεί<text:s/>αίτηση<text:s/>για<text:s/>την<text:s/>τροποποίηση<text:s/>της<text:s/>άδειας<text:s/>χωροθέτησης<text:s/>της<text:s/>μαρίνας<text:s/>ή<text:s/>του<text:s/>καταφυγίου<text:s/>για<text:s/>την<text:s/>προσαύξηση<text:s/>των<text:s/>θέσεων<text:s/>ελλιμενισμού.</text:span></text:p>
      <text:p text:style-name="P84"><text:span text:style-name="T84_1">Η<text:s/>προσωρινή<text:s/>τοποθέτηση,<text:s/>σύμφωνα<text:s/>με<text:s/>τις<text:s/>ως<text:s/>άνω<text:s/>προϋποθέσεις,<text:s/>δεν<text:s/>λογίζεται<text:s/>ως<text:s/>τροποποίηση<text:s/>της<text:s/>άδειας<text:s/>χωροθέτησης.<text:s/>Για<text:s/>την<text:s/>τροποποίηση<text:s/>των<text:s/>εγκεκριμένων<text:s/>περιβαλλοντικών<text:s/>όρων<text:s/>της<text:s/>μαρίνας<text:s/>ή<text:s/>του<text:s/>καταφυγίου<text:s/>εφαρμόζεται<text:s/>η<text:s/>παρ.<text:s/>1<text:s/>του<text:s/>άρθρου<text:s/>6<text:s/>του<text:s/>ν.<text:s/>4014/2011<text:s/>(Α’<text:s/>209).<text:s/>Αν<text:s/>η<text:s/>προσαύξηση<text:s/>των<text:s/>θέσεων<text:s/>ελλιμενισμού<text:s/>δεν<text:s/>υπερβαίνει<text:s/>το<text:s/>πέντε<text:s/>τοις<text:s/>εκατό<text:s/>(5%)<text:s/>των<text:s/>εγκεκριμένων<text:s/>θέσεων,<text:s/>η<text:s/>διαφοροποίηση<text:s/>θεωρείται<text:s/>μικρής<text:s/>κλίμακας<text:s/>και<text:s/>εφαρμόζεται<text:s/>η<text:s/>παρ.<text:s/>1α<text:s/>του<text:s/>άρθρου<text:s/>6<text:s/>του<text:s/>ν.<text:s/>4014/2011.<text:s/>Ο<text:s/>φορέας<text:s/>διαχείρισης<text:s/>της<text:s/>μαρίνας<text:s/>ή<text:s/>του<text:s/>καταφυγίου<text:s/>καταβάλλει<text:s/>συμπληρωματικό<text:s/>τίμημα,<text:s/>το<text:s/>οποίο<text:s/>καθορίζεται<text:s/>ανά<text:s/>δημιουργούμενη<text:s/>θέση<text:s/>ελλιμε-<text:s/>νισμού<text:s/>με<text:s/>κοινή<text:s/>απόφαση<text:s/>των<text:s/>Υπουργών<text:s/>Τουρισμού<text:s/>και<text:s/>Εθνικής<text:s/>Οικονομίας<text:s/>και<text:s/>Οικονομικών.<text:s/>Το<text:s/>συμπληρωματικό<text:s/>τίμημα<text:s/>καταβάλλεται<text:s/>στον<text:s/>εκάστοτε<text:s/>εκμισθωτή<text:s/>ή<text:s/>στην<text:s/>παραχωρούσα<text:s/>αρχή<text:s/>κάθε<text:s/>τουριστικού<text:s/>λιμένα,<text:s/>χωρίς<text:s/>να<text:s/>απαιτείται<text:s/>τροποποίηση<text:s/>της<text:s/>υφιστάμενης<text:s/>σύμβασης<text:s/>μίσθωσης<text:s/>ή<text:s/>παραχώρησης.<text:s/>Ο<text:s/>φορέας<text:s/>διαχείρισης<text:s/>πριν<text:s/>από<text:s/>την<text:s/>τοποθέτηση<text:s/>των<text:s/>ανωτέρω<text:s/>προσωρινών<text:s/>κατασκευών<text:s/>προβαίνει<text:s/>σε<text:s/>σχετική<text:s/>γνωστοποίηση<text:s/>προς<text:s/>την<text:s/>αρμόδια<text:s/>υπηρεσία<text:s/>του<text:s/>Υπουργείου<text:s/>Τουρισμού.<text:s/>Η<text:s/>γνωστοποίηση<text:s/>αυτή,<text:s/>που<text:s/>επέχει<text:s/>θέση<text:s/>άδειας<text:s/>εγκατάστασης<text:s/>και<text:s/>λειτουργίας<text:s/>των<text:s/>ανωτέρω<text:s/>προσωρινών<text:s/>κατασκευών,<text:s/>συνοδεύεται<text:s/>υποχρεωτικά<text:s/>από<text:s/>τεκμηριωμένη<text:s/>μελέτη<text:s/>μηχανικού<text:s/>για<text:s/>την<text:s/>τοποθέτηση<text:s/>και<text:s/>εγκατάσταση<text:s/>των<text:s/>κατασκευών.»</text:span></text:p>
      <text:h text:style-name="P85" text:outline-level="6"><text:span text:style-name="T85_1">Άρθρο<text:s/>10</text:span></text:h>
      <text:h text:style-name="P86" text:outline-level="6"><text:span text:style-name="T86_1">Ειδικές<text:s/>κατασκευές<text:s/>επί<text:s/>λιμενικών<text:s/>εγκαταστάσεων<text:s/>-<text:s/>Τροποποίηση<text:s/>υποπερ.<text:s/>ββ’<text:s/>περ.<text:s/>γ’<text:s/>παρ.<text:s/>1<text:s/>και<text:s/>περ.<text:s/>γ’<text:s/>παρ.<text:s/>2<text:s/>άρθρου<text:s/>31,<text:s/>υποπερ.<text:s/>γγ’<text:s/>περ.<text:s/>δ’<text:s/>παρ.<text:s/>4<text:s/>άρθρου<text:s/>34</text:span></text:h>
      <text:p text:style-name="P87"><text:span text:style-name="T87_1">ν.<text:s/>2160/1993</text:span></text:p>
      <text:p text:style-name="P88"><text:span text:style-name="T88_1">1.</text:span><text:span text:style-name="T88_2"><text:s/>Στο<text:s/>τέλος<text:s/>της<text:s/>υποπερ.<text:s/>ββ’<text:s/>της<text:s/>περ.<text:s/>γ’<text:s/>της<text:s/>παρ.<text:s/>1<text:s/>του<text:s/>άρθρου<text:s/>31<text:s/>του<text:s/>ν.<text:s/>2160/1993<text:s/>(Α’<text:s/>118),<text:s/>περί<text:s/>έκδοσης<text:s/>προεδρικού<text:s/>διατάγματος<text:s/>για<text:s/>τη<text:s/>δημιουργία<text:s/>μαρίνας,<text:s/>προστίθενται<text:s/>στις<text:s/>αναφερόμενες<text:s/>χρήσεις<text:s/>τα<text:s/>κτίρια<text:s/>στέγασης<text:s/>Λιμενικών<text:s/>Αρχών<text:s/>και<text:s/>σταθμοί<text:s/>ελέγχου<text:s/>διαβατηρίων,<text:s/>οι<text:s/>σταθμοί<text:s/>λυμάτων/σεντινόνερων<text:s/>και<text:s/>οι<text:s/>εγκαταστάσεις<text:s/>ανανεώσιμων<text:s/>πηγών<text:s/>ενέργειας,<text:s/>προστίθεται<text:s/>τελευταίο<text:s/>εδάφιο,<text:s/>και<text:s/>η<text:s/>υποπερ.<text:s/>ββ’<text:s/>διαμορφώνεται<text:s/>ως<text:s/>εξής:</text:span></text:p>
      <text:p text:style-name="P89"><text:span text:style-name="T89_1">«ββ.<text:s/>Καθορίζονται<text:s/>οι<text:s/>επιτρεπόμενες<text:s/>χρήσεις<text:s/>γης,<text:s/>και<text:s/>η<text:s/>κατανομή<text:s/>αυτών<text:s/>ανά<text:s/>τομέα,<text:s/>επί<text:s/>της<text:s/>χερσαίας<text:s/>ζώνης<text:s/>του<text:s/>τουριστικού<text:s/>λιμένα.<text:s/>Μεταξύ<text:s/>των<text:s/>χρήσεων<text:s/>αυτών<text:s/>μπορεί<text:s/>να<text:s/>περιλαμβάνονται<text:s/>αθλητικές<text:s/>εγκαταστάσεις,<text:s/>γραφεία/<text:s/>τράπεζες/κτίρια<text:s/>διοίκησης,<text:s/>τουριστικές<text:s/>εγκαταστάσεις,<text:s/>εμπορικά<text:s/>καταστήματα,<text:s/>καταστήματα<text:s/>παροχής<text:s/>υπηρεσιών,<text:s/>εστιατόρια/αναψυκτήρια/κέντρα<text:s/>διασκέδασης,<text:s/>κατοικίες<text:s/>για<text:s/>μακροχρόνια<text:s/>μίσθωση,<text:s/>χώροι<text:s/>συνάθροισης<text:s/>κοινού/πολιτιστικά<text:s/>κτίρια,<text:s/>χώροι<text:s/>πρασίνου,<text:s/>κτίρια/<text:s/>γήπεδα<text:s/>στάθμευσης<text:s/>και<text:s/>αποθήκευσης,<text:s/>πρατήρια<text:s/>καυσίμων,<text:s/>κτίρια<text:s/>στέγασης<text:s/>Λιμενικών<text:s/>Αρχών<text:s/>και<text:s/>σταθμοί<text:s/>ελέγχου<text:s/>διαβατηρίων,<text:s/>σταθμός<text:s/>λυμάτων/σεντινόνερων,<text:s/>καθώς<text:s/>και<text:s/>εγκαταστάσεις<text:s/>μέσων<text:s/>μαζικής<text:s/>μεταφοράς<text:s/>και<text:s/>Ανανεώσιμων<text:s/>Πηγών<text:s/>Ενέργειας<text:s/>(Α.Π.Ε.).<text:s/>Επί<text:s/>λιμενικών<text:s/>έργων<text:s/>και<text:s/>κατά<text:s/>μήκος<text:s/>των<text:s/>κυματοθραυστών<text:s/>μπορούν<text:s/>να<text:s/>καθοριστούν<text:s/>υπαίθριες<text:s/>θέσεις<text:s/>στάθμευσης.»</text:span></text:p>
      <text:p text:style-name="P90"><text:span text:style-name="T90_1">2.</text:span><text:span text:style-name="T90_2"><text:s/>Στην<text:s/>περ.<text:s/>γ’<text:s/>της<text:s/>παρ.<text:s/>2<text:s/>του<text:s/>άρθρου<text:s/>31<text:s/>του<text:s/>ν.<text:s/>2160/1993,<text:s/>περί<text:s/>κτιρίων<text:s/>που<text:s/>ανεγείρονται<text:s/>μέχρι<text:s/>την<text:s/>οριογραμμή<text:s/>της<text:s/>ζώνης<text:s/>παραλίας,<text:s/>αντικαθίσταται<text:s/>το<text:s/>τρίτο<text:s/>εδάφιο,<text:s/>προστίθενται<text:s/>νέα<text:s/>εδάφια<text:s/>τέταρτο<text:s/>και<text:s/>πέμπτο,<text:s/>και<text:s/>η<text:s/>περ.<text:s/>γ)<text:s/>διαμορφώνεται<text:s/>ως<text:s/>εξής:</text:span></text:p>
      <text:p text:style-name="P91"><text:span text:style-name="T91_1">«γ)<text:s/>σχέδιο<text:s/>γενικής<text:s/>διάταξης<text:s/>κλίμακας<text:s/>1:500<text:s/>ή<text:s/>1:1.000<text:s/>των<text:s/>προτεινόμενων<text:s/>ή/και<text:s/>υφιστάμενων<text:s/>έργων<text:s/>και<text:s/>κατασκευών,<text:s/>στο<text:s/>οποίο<text:s/>εμφαίνονται<text:s/>τα<text:s/>στοιχεία<text:s/>της<text:s/>περίπτωσης<text:s/>β’,<text:s/>η<text:s/>έκταση<text:s/>των<text:s/>προτεινόμενων<text:s/>προσχώσεων<text:s/>στο<text:s/>θαλάσσιο<text:s/>χώρο,<text:s/>η<text:s/>οριοθέτηση<text:s/>της<text:s/>χερσαίας<text:s/>και<text:s/>θαλάσσιας<text:s/>ζώνης,<text:s/>περιγραφικά<text:s/>στοιχεία<text:s/>όπως<text:s/>το<text:s/>εμβαδόν<text:s/>χερσαίας<text:s/>και<text:s/>θαλάσσιας<text:s/>ζώνης<text:s/>του<text:s/>τουριστικού<text:s/>λιμένα,<text:s/>η<text:s/>μέγιστη<text:s/>κάλυψη<text:s/>στη<text:s/>χερσαία<text:s/>ζώνη<text:s/>και<text:s/>η<text:s/>κατανομή<text:s/>των<text:s/>χρήσεων<text:s/>γης,<text:s/>οι<text:s/>όροι<text:s/>και<text:s/>οι<text:s/>περιορισμοί<text:s/>δόμησης,<text:s/>οι<text:s/>κοινόχρηστοι<text:s/>χώροι<text:s/>και<text:s/>οι<text:s/>συναφείς<text:s/>ρυμοτομικού<text:s/>χαρακτήρα<text:s/>διαρρυθμίσεις<text:s/>(ελεύθεροι<text:s/>χώροι<text:s/>του<text:s/>κυκλοφοριακού<text:s/>δικτύου,<text:s/>κόμβοι<text:s/>εισόδου-<text:s/>εξόδου),<text:s/>η<text:s/>ένταξη<text:s/>των<text:s/>αναγκαίων<text:s/>έργων<text:s/>υποδομής,<text:s/>εντός<text:s/>ευρύτερου<text:s/>περιγράμματος<text:s/>στη<text:s/>χερσαία<text:s/>ζώνη<text:s/>του<text:s/>τουριστικού<text:s/>λιμένα<text:s/>και<text:s/>ο<text:s/>καθορισμός<text:s/>ζώνης<text:s/>ανάπτυξης<text:s/>του<text:s/>έργου<text:s/>στη<text:s/>θαλάσσια<text:s/>ζώνη<text:s/>αντίστοιχα.<text:s/>Ο<text:s/>ελάχιστος<text:s/>αριθμός<text:s/>οικοδομικών<text:s/>τετραγώνων<text:s/>για<text:s/>εμβαδόν<text:s/>χερσαίας<text:s/>ζώνης<text:s/>μικρότερο<text:s/>των<text:s/>δέκα<text:s/>χιλιάδων<text:s/>(10.000)<text:s/>τ.μ.<text:s/>ορίζεται<text:s/>σε<text:s/>δύο<text:s/>(2).</text:span></text:p>
      <text:p text:style-name="P92"><text:span text:style-name="T92_1">Τα<text:s/>κτίρια<text:s/>ανεγείρονται<text:s/>μέχρι<text:s/>την<text:s/>οριογραμμή<text:s/>της<text:s/>ζώνης<text:s/>παραλίας,<text:s/>πλην<text:s/>ειδικών<text:s/>κατασκευών,<text:s/>απαραίτητων<text:s/>για<text:s/>την<text:s/>εξυπηρέτηση<text:s/>του<text:s/>τουριστικού<text:s/>λιμένα,<text:s/>οι<text:s/>οποίες<text:s/>κατ’<text:s/>εξαίρεση<text:s/>επιτρέπεται<text:s/>να<text:s/>χωροθετούνται<text:s/>και<text:s/>να<text:s/>κατασκευάζονται<text:s/>επί<text:s/>λιμενικών<text:s/>έργων.<text:s/>Οι<text:s/>ειδικές<text:s/>αυτές<text:s/>κατασκευές<text:s/>είναι<text:s/>ο<text:s/>πύργος<text:s/>ελέγχου<text:s/>ναυσιπλοΐας,<text:s/>οι<text:s/>υποσταθμοί<text:s/>και<text:s/>τα<text:s/>ηλεκτροπαραγωγά<text:s/>ζεύγη<text:s/>για<text:s/>την<text:s/>ηλεκτροδότηση<text:s/>των<text:s/>σκαφών,<text:s/>το<text:s/>πυροσβεστικό<text:s/>συγκρότημα,<text:s/>ο<text:s/>οικίσκος<text:s/>σταθμού<text:s/>ανεφοδιασμού<text:s/>καυσίμων<text:s/>και<text:s/>φύλαξης<text:s/>σκαφών,<text:s/>εγκαταστάσεις<text:s/>Α.Π.Ε.,<text:s/>τουαλέτες<text:s/>και<text:s/>τουαλέτες<text:s/>ατόμων<text:s/>με<text:s/>αναπηρία.<text:s/>Οι<text:s/>οικοδομικές<text:s/>άδειες<text:s/>για<text:s/>τις<text:s/>άνω<text:s/>κατασκευές,<text:s/>όπου<text:s/>απαιτείται,<text:s/>εκδίδονται<text:s/>από<text:s/>τις<text:s/>κατά<text:s/>τόπο<text:s/>Υπηρεσίες<text:s/>Δόμησης.<text:s/>Η<text:s/>υποβολή<text:s/>του<text:s/>δικαι-<text:s/>ολογητικού<text:s/>του<text:s/>παρόντος<text:s/>είναι<text:s/>υποχρεωτική<text:s/>για<text:s/>όλες<text:s/>τις<text:s/>κατηγορίες<text:s/>τουριστικών<text:s/>λιμένων,».</text:span></text:p>
      <text:p text:style-name="P93"><text:span text:style-name="T93_1">3.</text:span><text:span text:style-name="T93_2"><text:s/>Το<text:s/>δεύτερο<text:s/>εδάφιο<text:s/>της<text:s/>υποπερ.<text:s/>γγ)<text:s/>της<text:s/>περ.<text:s/>δ)<text:s/>της<text:s/>παρ.<text:s/>4<text:s/>του<text:s/>άρθρου<text:s/>34<text:s/>του<text:s/>ν.<text:s/>2160/1993,<text:s/>περί<text:s/>δικαιολο-<text:s/>γητικών<text:s/>για<text:s/>τη<text:s/>χωροθέτηση<text:s/>και<text:s/>παραχώρηση<text:s/>ζωνών<text:s/>αγκυροβολίου<text:s/>και<text:s/>καταφυγίων<text:s/>τουριστικών<text:s/>σκαφών,<text:s/>αντικαθίσταται<text:s/>ως<text:s/>εξής:</text:span></text:p>
      <text:p text:style-name="P94"><text:span text:style-name="T94_1">«γγ)<text:s/>σχέδιο<text:s/>γενικής<text:s/>διάταξης<text:s/>κλίμακας<text:s/>1:1.000<text:s/>των<text:s/>προτεινόμενων<text:s/>έργων<text:s/>και<text:s/>εγκαταστάσεων,<text:s/>στο<text:s/>οποίο<text:s/>εμφαίνονται<text:s/>τα<text:s/>στοιχεία<text:s/>της<text:s/>περίπτωσης<text:s/>β,<text:s/>η<text:s/>έκταση<text:s/>των<text:s/>προτεινόμενων<text:s/>προσχώσεων<text:s/>στο<text:s/>θαλάσσιο<text:s/>χώρο,<text:s/>η<text:s/>οριοθέτηση<text:s/>της<text:s/>χερσαίας<text:s/>και<text:s/>θαλάσσιας<text:s/>ζώνης,<text:s/>περιγραφικά<text:s/>στοιχεία<text:s/>όπως<text:s/>το<text:s/>εμβαδόν<text:s/>της<text:s/>χερσαίας<text:s/>και<text:s/>θαλάσσιας<text:s/>ζώνης<text:s/>του<text:s/>τουριστικού<text:s/>λιμένα,<text:s/>και<text:s/>υφιστάμενων<text:s/>η<text:s/>προτεινόμενων<text:s/>υποδομών,<text:s/>οι<text:s/>προτεινόμενες<text:s/>χρήσεις<text:s/>γης,<text:s/>οι<text:s/>όροι<text:s/>και<text:s/>οι<text:s/>περιορισμοί<text:s/>δόμησης.<text:s/>Τα<text:s/>κτίρια<text:s/>εγείρονται<text:s/>μέχρι<text:s/>τη<text:s/>γραμμή<text:s/>παραλίας,<text:s/>πλην<text:s/>ειδικών<text:s/>κατασκευών<text:s/>για<text:s/>την<text:s/>εξυπηρέτηση<text:s/>του<text:s/>τουριστικού<text:s/>λιμένα<text:s/>οι<text:s/>οποίες<text:s/>κατ’<text:s/>εξαίρεση<text:s/>επιτρέπεται<text:s/>να<text:s/>χωροθετούνται<text:s/>και<text:s/>να<text:s/>κατασκευάζονται<text:s/>επί<text:s/>λιμενικών<text:s/>έργων,<text:s/>όπως<text:s/>ορίζεται<text:s/>στην<text:s/>περ.<text:s/>γ)<text:s/>της<text:s/>παρ.<text:s/>2<text:s/>του<text:s/>άρθρου<text:s/>31,<text:s/>υπό<text:s/>την<text:s/>επιφύλαξη<text:s/>του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.»</text:span></text:p>
      <text:h text:style-name="P95" text:outline-level="6"><text:span text:style-name="T95_1">Άρθρο<text:s/>11</text:span></text:h>
      <text:h text:style-name="P96" text:outline-level="6"><text:span text:style-name="T96_1">Λιμένες<text:s/>ξενοδοχειακών<text:s/>μονάδων<text:s/>-</text:span></text:h>
      <text:p text:style-name="P97"><text:span text:style-name="T97_1">Προσθήκη<text:s/>άρθρου<text:s/>35Α<text:s/>στον<text:s/>ν.<text:s/>2160/1993</text:span></text:p>
      <text:p text:style-name="P98"><text:span text:style-name="T98_1">Στον<text:s/>ν.<text:s/>2160/1993<text:s/>(Α’<text:s/>118)<text:s/>προστίθεται<text:s/>άρθρο<text:s/>35Α<text:s/>ως<text:s/>εξής:</text:span></text:p>
      <text:p text:style-name="P99"><text:span text:style-name="T99_1">«Άρθρο<text:s/>35Α</text:span></text:p>
      <text:p text:style-name="P100"><text:span text:style-name="T100_1">Τροποποίηση<text:s/>χωροθέτησης<text:s/>υφιστάμενων<text:s/>λιμένων<text:s/>ξενοδοχειακών<text:s/>μονάδων<text:s/>-<text:s/>Μεταβατική<text:s/>διάταξη</text:span></text:p>
      <text:p text:style-name="P101"><text:span text:style-name="T101_1">Επιτρέπεται<text:s/>η<text:s/>τροποποίηση<text:s/>χωροθέτησης<text:s/>των<text:s/>υφιστάμενων,<text:s/>κατά<text:s/>την<text:s/>1η<text:s/>Ιουλίου<text:s/>2024,<text:s/>ξενοδοχειακών<text:s/>λιμένων,<text:s/>οι<text:s/>οποίοι<text:s/>ευρίσκονται<text:s/>στην<text:s/>παραλία<text:s/>προ<text:s/>των<text:s/>ξενοδοχειακών<text:s/>εγκαταστάσεων.<text:s/>Για<text:s/>την<text:s/>τροποποίηση<text:s/>της<text:s/>χωροθέτησης<text:s/>εφαρμόζονται<text:s/>ανάλογα<text:s/>τα<text:s/>άρθρα<text:s/>31<text:s/>και<text:s/>31Α<text:s/>του<text:s/>παρόντος,<text:s/>υπό<text:s/>την<text:s/>επιφύλαξη<text:s/>του<text:s/>Κώδικα<text:s/>νομοθεσίας<text:s/>για<text:s/>την<text:s/>προστασία<text:s/>των<text:s/>αρχαιοτήτων<text:s/>και<text:s/>εν<text:s/>γένει<text:s/>της<text:s/>πολιτιστικής<text:s/>κληρονομιάς<text:s/>(ν.<text:s/>4858/2021,<text:s/>Α’<text:s/>220).<text:s/>Ως<text:s/>ξενοδοχειακοί<text:s/>τουριστικοί<text:s/>λιμένες<text:s/>νοούνται<text:s/>όσοι<text:s/>είχαν<text:s/>χωροθετηθεί<text:s/>βάσει<text:s/>του<text:s/>άρθρου<text:s/>35.»</text:span></text:p>
      <text:h text:style-name="P102" text:outline-level="2"><text:span text:style-name="T102_1">ΚΕΦΑΛΑΙΟ<text:s/>Γ’</text:span></text:h>
      <text:h text:style-name="P103" text:outline-level="2"><text:span text:style-name="T103_1">ΖΗΤΗΜΑΤΑ<text:s/>ΑΔΕΙΟΔΟΤΗΣΗΣ<text:s/>ΟΡΕΙΒΑΤΙΚΩΝ<text:s/>ΚΑΤΑΦΥΓΙΩΝ<text:s/>ΚΑΙ<text:s/>ΠΕΡΙΟΧΩΝ</text:span></text:h>
      <text:p text:style-name="P104"><text:span text:style-name="T104_1">ΟΛΟΚΛΗΡΩΜΕΝΗΣ<text:s/>ΤΟΥΡΙΣΤΙΚΗΣ<text:s/>ΑΝΑΠΤΥΞΗΣ</text:span></text:p>
      <text:h text:style-name="P105" text:outline-level="6"><text:span text:style-name="T105_1">Άρθρο<text:s/>12</text:span></text:h>
      <text:h text:style-name="P106" text:outline-level="6"><text:span text:style-name="T106_1">Διατάξεις<text:s/>για<text:s/>τη<text:s/>συνέχιση<text:s/>της<text:s/>λειτουργίας<text:s/>των<text:s/>ορειβατικών<text:s/>καταφυγίων<text:s/>-<text:s/>Τροποποίηση<text:s/>παρ.<text:s/>12<text:s/>άρθρου<text:s/>52<text:s/>ν.<text:s/>4280/2014</text:span></text:h>
      <text:p text:style-name="P107"><text:span text:style-name="T107_1">Στην<text:s/>παρ.<text:s/>12<text:s/>του<text:s/>άρθρου<text:s/>52<text:s/>του<text:s/>ν.<text:s/>4280/2014<text:s/>(Α’<text:s/>159),<text:s/>περί<text:s/>ορειβατικών<text:s/>καταφυγίων,<text:s/>επέρχονται<text:s/>οι<text:s/>εξής<text:s/>τροποποιήσεις:<text:s/>α)<text:s/>η<text:s/>προθεσμία<text:s/>του<text:s/>πρώτου<text:s/>εδαφίου<text:s/>παρα-<text:s/>τείνεται,<text:s/>β)<text:s/>στο<text:s/>πέμπτο<text:s/>εδάφιο<text:s/>η<text:s/>γνώμη<text:s/>της<text:s/>Διεύθυνσης<text:s/>Δασών<text:s/>καθίσταται<text:s/>σύμφωνη,<text:s/>γ)<text:s/>το<text:s/>έκτο<text:s/>εδάφιο<text:s/>αντικαθίσταται,<text:s/>και<text:s/>η<text:s/>παρ.<text:s/>12<text:s/>διαμορφώνεται<text:s/>ως<text:s/>εξής:</text:span></text:p>
      <text:p text:style-name="P108"><text:span text:style-name="T108_1">«1<text:s/>2.<text:s/>Για<text:s/>τα<text:s/>υφιστάμενα<text:s/>ορειβατικά<text:s/>καταφύγια<text:s/>τα<text:s/>οποία<text:s/>λειτουργούν<text:s/>χωρίς<text:s/>νόμιμη<text:s/>άδεια<text:s/>εκδίδεται<text:s/>μέχρι<text:s/>τις<text:s/>31.12.2025<text:s/>κοινή<text:s/>απόφαση<text:s/>των<text:s/>αρμοδίων<text:s/>οργάνων<text:s/>των<text:s/>Υπουργείων<text:s/>Περιβάλλοντος<text:s/>και<text:s/>Ενέργειας<text:s/>και<text:s/>Τουρισμού,<text:s/>υπό<text:s/>την<text:s/>προϋπόθεση<text:s/>έκδοσης<text:s/>διαπιστωτικής<text:s/>πράξης<text:s/>από<text:s/>το<text:s/>Πολεοδομικό<text:s/>Γραφείο<text:s/>της<text:s/>Ειδικής<text:s/>Υπηρεσίας<text:s/>Προώθησης<text:s/>και<text:s/>Αδειοδότησης<text:s/>Τουριστικών<text:s/>Επενδύσεων<text:s/>του<text:s/>Υπουργείου<text:s/>Τουρισμού,<text:s/>συνοδευόμενης<text:s/>από<text:s/>θεωρημένα<text:s/>τοπογραφικά<text:s/>διαγράμματα.</text:span></text:p>
      <text:p text:style-name="P109"><text:span text:style-name="T109_1">Όταν<text:s/>η<text:s/>αρμόδια<text:s/>δασική<text:s/>υπηρεσία<text:s/>βεβαιώνει<text:s/>ότι<text:s/>η<text:s/>έκταση<text:s/>δεν<text:s/>προστατεύεται<text:s/>από<text:s/>τις<text:s/>διατάξεις<text:s/>της<text:s/>δασικής<text:s/>νομοθεσίας,<text:s/>η<text:s/>απόφαση<text:s/>του<text:s/>πρώτου<text:s/>εδαφίου<text:s/>εκδίδε-<text:s/>ται<text:s/>από<text:s/>το<text:s/>αρμόδιο<text:s/>όργανο<text:s/>του<text:s/>Υπουργείου<text:s/>Τουρισμού,<text:s/>μετά<text:s/>από<text:s/>την<text:s/>έκδοση<text:s/>διαπιστωτικής<text:s/>πράξης<text:s/>από<text:s/>το<text:s/>Πο-<text:s/>λεοδομικό<text:s/>Γραφείο<text:s/>της<text:s/>Ειδικής<text:s/>Υπηρεσίας<text:s/>Προώθησης<text:s/>και<text:s/>Αδειοδότησης<text:s/>Τουριστικών<text:s/>Επενδύσεων<text:s/>του<text:s/>Υπουργείου<text:s/>Τουρισμού.<text:s/>Όταν<text:s/>η<text:s/>αρμόδια<text:s/>δασική<text:s/>υπηρεσία<text:s/>βεβαιώνει<text:s/>ότι<text:s/>μέρος<text:s/>της<text:s/>έκτασης<text:s/>προστατεύεται<text:s/>από<text:s/>τις<text:s/>διατάξεις<text:s/>της<text:s/>δασικής<text:s/>νομοθεσίας,<text:s/>εκδίδεται,<text:s/>ομοίως,<text:s/>κοινή<text:s/>απόφαση<text:s/>των<text:s/>αρμοδίων<text:s/>οργάνων<text:s/>των<text:s/>υπουργείων<text:s/>Περιβάλλοντος<text:s/>και<text:s/>Ενέργειας<text:s/>και<text:s/>Τουρισμού,<text:s/>μετά<text:s/>από<text:s/>την<text:s/>έκδοση<text:s/>διαπιστωτικής<text:s/>πράξης<text:s/>από<text:s/>το<text:s/>Πολεοδομικό<text:s/>Γραφείο<text:s/>της<text:s/>Ειδικής<text:s/>Υπηρεσίας<text:s/>Προώθησης<text:s/>και<text:s/>Αδει-<text:s/>οδότησης<text:s/>Τουριστικών<text:s/>Επενδύσεων<text:s/>του<text:s/>Υπουργείου<text:s/>Τουρισμού.</text:span></text:p>
      <text:p text:style-name="P110"><text:span text:style-name="T110_1">Στη<text:s/>διαπιστωτική<text:s/>πράξη<text:s/>αναφέρονται<text:s/>τα<text:s/>τοπογραφικά<text:s/>και<text:s/>τεχνικά<text:s/>στοιχεία<text:s/>του<text:s/>ορειβατικού<text:s/>καταφυγίου,<text:s/>η<text:s/>δυναμικότητά<text:s/>του,<text:s/>το<text:s/>καθεστώς<text:s/>λειτουργίας<text:s/>του,<text:s/>το<text:s/>καθεστώς<text:s/>που<text:s/>διέπει<text:s/>την<text:s/>περιοχή<text:s/>εγκατάστασής<text:s/>του,<text:s/>το<text:s/>ιδιοκτησιακό<text:s/>και<text:s/>προστατευτικό<text:s/>καθεστώς,<text:s/>καθώς<text:s/>και<text:s/>οι<text:s/>υποχρεώσεις<text:s/>του<text:s/>φορέα<text:s/>που<text:s/>διαχειρίζεται<text:s/>το<text:s/>ορειβατικό<text:s/>καταφύγιο<text:s/>σε<text:s/>σχέση<text:s/>με<text:s/>τη<text:s/>νόμιμη<text:s/>λειτουργία<text:s/>του.<text:s/>Για<text:s/>την<text:s/>έκδοση<text:s/>της<text:s/>διαπιστωτικής<text:s/>πράξης<text:s/>απαιτείται<text:s/>σύμφωνη<text:s/>γνώμη<text:s/>της<text:s/>αρμόδιας<text:s/>Διεύθυνσης<text:s/>Δασών,<text:s/>η<text:s/>οποία<text:s/>μπορεί<text:s/>να<text:s/>θέτει<text:s/>όρους<text:s/>σχετικά<text:s/>με<text:s/>τη<text:s/>συντελεσθείσα<text:s/>επέμβαση<text:s/>και<text:s/>τις<text:s/>υποχρεώσεις<text:s/>του<text:s/>δικαιούχου.<text:s/>Διαπιστωτικές<text:s/>πράξεις<text:s/>που<text:s/>εκδόθηκαν,<text:s/>δυνάμει<text:s/>του<text:s/>άρθρου<text:s/>40<text:s/>του<text:s/>ν.<text:s/>3105/2003<text:s/>(Α’<text:s/>29),<text:s/>εξακολουθούν<text:s/>να<text:s/>ισχύουν<text:s/>και<text:s/>δύναται<text:s/>να<text:s/>συμπληρώνονται<text:s/>μετά<text:s/>από<text:s/>αίτηση<text:s/>του<text:s/>φορέα<text:s/>εκμετάλλευσης,<text:s/>αν<text:s/>διαπιστωθεί<text:s/>ότι<text:s/>υφίστανται<text:s/>σφάλματα<text:s/>ως<text:s/>προς:<text:s/>α)<text:s/>την<text:s/>αποτύπωση<text:s/>βάσει<text:s/>νεότερης<text:s/>καταμέτρησης<text:s/>γηπέδου<text:s/>και<text:s/>κτιρίων,<text:s/>β)<text:s/>την<text:s/>παράλειψη<text:s/>αποτύπωσης<text:s/>κτιρίων,<text:s/>βοηθητικών/<text:s/>συνοδευτικών<text:s/>έργων,<text:s/>ακόμη<text:s/>και<text:s/>αν<text:s/>βρίσκονται<text:s/>εκτός<text:s/>του<text:s/>γηπέδου<text:s/>του<text:s/>ορειβατικού<text:s/>καταφυγίου,<text:s/>κατόπιν<text:s/>σύμφωνης<text:s/>γνώμης<text:s/>της<text:s/>Διεύθυνσης<text:s/>Δασών<text:s/>του<text:s/>Υπουργείου<text:s/>Περιβάλλοντος<text:s/>και<text:s/>Ενέργειας,<text:s/>γ)<text:s/>τη<text:s/>δυναμικότητα<text:s/>των<text:s/>υφιστάμενων<text:s/>κτιρίων,<text:s/>και<text:s/>δ)<text:s/>τη<text:s/>συμπλήρωση<text:s/>των<text:s/>στοιχείων<text:s/>του<text:s/>προηγούμενου<text:s/>εδαφίου<text:s/>που<text:s/>δεν<text:s/>έχουν<text:s/>περιληφθεί<text:s/>σε<text:s/>αυτές.</text:span></text:p>
      <text:p text:style-name="P111"><text:span text:style-name="T111_1">Για<text:s/>την<text:s/>έκδοση<text:s/>της<text:s/>απόφασης<text:s/>του<text:s/>πρώτου<text:s/>εδαφίου<text:s/>υποβάλλονται<text:s/>στην<text:s/>Ειδική<text:s/>Υπηρεσία<text:s/>Προώθησης<text:s/>και<text:s/>Αδειοδότησης<text:s/>Τουριστικών<text:s/>Επενδύσεων<text:s/>του<text:s/>Υπουργείου<text:s/>Τουρισμού:<text:s/>α)<text:s/>Αίτηση<text:s/>του<text:s/>αναφερόμενου<text:s/>στη<text:s/>διαπι-<text:s/>στωτική<text:s/>πράξη<text:s/>φορέα<text:s/>που<text:s/>διαχειρίζεται<text:s/>το<text:s/>ορειβατικό<text:s/>καταφύγιο,<text:s/>β)<text:s/>η<text:s/>οικεία<text:s/>διαπιστωτική<text:s/>πράξη,<text:s/>γ)<text:s/>τα<text:s/>τοπογραφικά<text:s/>διαγράμματα<text:s/>της<text:s/>συγκεκριμένης<text:s/>έκτασης<text:s/>με<text:s/>τις<text:s/>συντεταγμένες<text:s/>των<text:s/>κορυφών<text:s/>βασισμένες<text:s/>στο<text:s/>Εθνικό<text:s/>Γεωδαιτικό<text:s/>Σύστημα<text:s/>Αναφοράς<text:s/>ΕΓΣΑ<text:s/>87,<text:s/>αρμοδίως<text:s/>θεωρημένα,<text:s/>που<text:s/>συνοδεύουν<text:s/>την<text:s/>αντίστοιχη<text:s/>διαπιστωτική<text:s/>πράξη,<text:s/>στα<text:s/>οποία<text:s/>αποτυπώνονται<text:s/>οι<text:s/>υφιστάμενες<text:s/>εγκαταστάσεις<text:s/>και<text:s/>υποδομές.</text:span></text:p>
      <text:p text:style-name="P112"><text:span text:style-name="T112_1">Για<text:s/>την<text:s/>έκδοση<text:s/>της<text:s/>απόφασης<text:s/>του<text:s/>πρώτου<text:s/>εδαφίου<text:s/>λαμβάνονται<text:s/>υπόψη<text:s/>αιτήσεις<text:s/>και<text:s/>δικαιολογητικά<text:s/>νομιμοποίησης<text:s/>που<text:s/>έχουν<text:s/>υποβληθεί<text:s/>κατ’<text:s/>εφαρμογή<text:s/>της<text:s/>παρ.<text:s/>9<text:s/>του<text:s/>άρθρου<text:s/>40<text:s/>του<text:s/>ν.<text:s/>3105/2003.</text:span></text:p>
      <text:p text:style-name="P113"><text:span text:style-name="T113_1">Στην<text:s/>απόφαση<text:s/>του<text:s/>πρώτου<text:s/>εδαφίου<text:s/>περιγράφονται<text:s/>τα<text:s/>όρια,<text:s/>η<text:s/>θέση<text:s/>και<text:s/>το<text:s/>εμβαδό<text:s/>της<text:s/>έκτασης,<text:s/>αναγράφονται<text:s/>τα<text:s/>στοιχεία<text:s/>του<text:s/>δικαιούχου<text:s/>και<text:s/>ο<text:s/>σκοπός<text:s/>της<text:s/>επέμβασης<text:s/>και<text:s/>περιλαμβάνεται<text:s/>τεχνική<text:s/>περιγραφή<text:s/>των<text:s/>εγκαταστάσεων<text:s/>και<text:s/>υποδομών,<text:s/>καθώς<text:s/>και<text:s/>όροι<text:s/>σχετικά<text:s/>με<text:s/>τη<text:s/>συντελεσθείσα<text:s/>επέμβαση<text:s/>και<text:s/>τις<text:s/>υποχρεώσεις<text:s/>του<text:s/>δικαιούχου,<text:s/>προσαρτάται<text:s/>δε<text:s/>το<text:s/>τοπογραφικό<text:s/>διάγραμμα,<text:s/>αρμοδίως<text:s/>θεωρημένο,<text:s/>που<text:s/>συνοδεύει<text:s/>την<text:s/>αντίστοιχη<text:s/>διαπιστωτική<text:s/>πράξη.<text:s/>Η<text:s/>απόφαση<text:s/>επέχει<text:s/>θέση<text:s/>οικοδομικής<text:s/>άδειας<text:s/>και<text:s/>έγκρισης<text:s/>επέμβασης<text:s/>του<text:s/>άρθρου<text:s/>45<text:s/>του<text:s/>ν.<text:s/>998/1979<text:s/>(Α’<text:s/>289),<text:s/>ενώ<text:s/>για<text:s/>την<text:s/>έκδοσή<text:s/>της,<text:s/>καθώς<text:s/>και<text:s/>για<text:s/>την<text:s/>έκδοση<text:s/>Ειδικού<text:s/>Σήματος<text:s/>Λειτουργίας<text:s/>των<text:s/>ορειβατικών<text:s/>καταφυγίων,<text:s/>δεν<text:s/>απαιτείται<text:s/>η<text:s/>υπαγωγή<text:s/>σε<text:s/>Πρότυπες<text:s/>Περιβαλλοντικές<text:s/>Δεσμεύσεις<text:s/>(Π.Π.Δ.)<text:s/>ή<text:s/>έκδοση<text:s/>Απόφασης<text:s/>Έγκρισης<text:s/>Περιβαλλοντικών<text:s/>Όρων<text:s/>(Α.Ε.Π.Ο.).</text:span></text:p>
      <text:p text:style-name="P114"><text:span text:style-name="T114_1">Ορειβατικά<text:s/>καταφύγια<text:s/>για<text:s/>τα<text:s/>οποία<text:s/>εκδίδεται<text:s/>η<text:s/>απόφαση<text:s/>του<text:s/>πρώτου<text:s/>εδαφίου<text:s/>εξαιρούνται<text:s/>από<text:s/>την<text:s/>υποχρέωση<text:s/>αναδάσωσης<text:s/>ή<text:s/>δάσωσης<text:s/>και<text:s/>καταβολής<text:s/>ανταλλάγματος<text:s/>χρήσης.</text:span></text:p>
      <text:p text:style-name="P115"><text:span text:style-name="T115_1">Κατά<text:s/>τη<text:s/>διάρκεια<text:s/>της<text:s/>προθεσμίας<text:s/>του<text:s/>πρώτου<text:s/>εδαφίου<text:s/>αναστέλλεται<text:s/>η<text:s/>ισχύς<text:s/>των<text:s/>διοικητικών<text:s/>πράξεων<text:s/>αποβολής,<text:s/>επιβολής<text:s/>προστίμων,<text:s/>κατεδάφισης<text:s/>και<text:s/>κήρυξης<text:s/>των<text:s/>εκτάσεων<text:s/>ως<text:s/>αναδασωτέων,<text:s/>που<text:s/>τυχόν<text:s/>έχουν<text:s/>εκδοθεί<text:s/>και<text:s/>οι<text:s/>πράξεις<text:s/>αυτές<text:s/>ανακαλούνται<text:s/>από<text:s/>τη<text:s/>δασική<text:s/>υπηρεσία,<text:s/>εφόσον<text:s/>εκδοθεί<text:s/>η<text:s/>απόφαση<text:s/>και<text:s/>το<text:s/>Ειδικό<text:s/>Σήμα<text:s/>Λειτουργίας<text:s/>του<text:s/>πρώτου<text:s/>εδαφίου.<text:s/>Με<text:s/>κοινή<text:s/>απόφαση<text:s/>των<text:s/>Υπουργών<text:s/>Περιβάλλοντος<text:s/>και<text:s/>Ενέργειας<text:s/>και<text:s/>Τουρισμού<text:s/>καθορίζεται<text:s/>ο<text:s/>κανονισμός<text:s/>λειτουργίας<text:s/>των<text:s/>ορειβατικών<text:s/>καταφυγίων.»</text:span></text:p>
      <text:h text:style-name="P116" text:outline-level="6"><text:span text:style-name="T116_1">Άρθρο<text:s/>13</text:span></text:h>
      <text:h text:style-name="P117" text:outline-level="6"><text:span text:style-name="T117_1">Διαδικασία<text:s/>έγκρισης<text:s/>Στρατηγικής<text:s/>Μελέτης<text:s/>Περιβαλλοντικών<text:s/>Επιπτώσεων<text:s/>για<text:s/>την<text:s/>οριοθέτηση<text:s/>των<text:s/>Περιοχών<text:s/>Ολοκληρωμένης<text:s/>Τουριστικής<text:s/>Ανάπτυξης<text:s/>-<text:s/>Μεταβατική<text:s/>διάταξη<text:s/>-<text:s/>Αντικατάσταση<text:s/>περ.<text:s/>β’<text:s/>παρ.<text:s/>3<text:s/>άρθρου<text:s/>29<text:s/>ν.<text:s/>2545/1997</text:span></text:h>
      <text:p text:style-name="P118"><text:span text:style-name="T118_1">1.</text:span><text:span text:style-name="T118_2"><text:s/>Η<text:s/>περ.<text:s/>β’<text:s/>της<text:s/>παρ.<text:s/>3<text:s/>του<text:s/>άρθρου<text:s/>29<text:s/>του<text:s/>ν.<text:s/>2545/1997<text:s/>(Α’<text:s/>254),<text:s/>περί<text:s/>διαδικασίας<text:s/>έκδοσης<text:s/>του<text:s/>προεδρικού<text:s/>διατάγματος<text:s/>για<text:s/>τον<text:s/>χαρακτηρισμό<text:s/>και<text:s/>την<text:s/>οριοθέτηση<text:s/>των<text:s/>Περιοχών<text:s/>Ολοκληρωμένης<text:s/>Τουριστικής<text:s/>Ανάπτυξης<text:s/>(Π.Ο.Τ.Α.),<text:s/>αντικαθίσταται<text:s/>ως<text:s/>εξής:</text:span></text:p>
      <text:p text:style-name="P119"><text:span text:style-name="T119_1">«β.<text:s/>Με<text:s/>το<text:s/>προεδρικό<text:s/>διάταγμα<text:s/>της<text:s/>περ.<text:s/>α’<text:s/>εγκρίνο-<text:s/>νται<text:s/>επίσης<text:s/>οι<text:s/>κατευθύνσεις,<text:s/>οι<text:s/>όροι<text:s/>και<text:s/>τα<text:s/>μέτρα<text:s/>για<text:s/>την<text:s/>προστασία<text:s/>του<text:s/>περιβάλλοντος,<text:s/>τα<text:s/>οποία<text:s/>τηρούνται<text:s/>κατά<text:s/>την<text:s/>εξειδίκευση<text:s/>και<text:s/>υλοποίηση<text:s/>της<text:s/>Π.Ο.Τ.Α.,<text:s/>κατόπιν<text:s/>της<text:s/>διαδικασίας<text:s/>Στρατηγικής<text:s/>Περιβαλλοντικής<text:s/>Εκτίμησης<text:s/>του<text:s/>άρθρου<text:s/>7<text:s/>της<text:s/>υπό<text:s/>στοιχεία<text:s/>ΥΠΕ-<text:s/>ΧΩΔΕ/ΕΥΠΕ/οικ.107017/28.8.2006<text:s/>κοινής<text:s/>απόφασης<text:s/>των<text:s/>Υπουργών<text:s/>Οικονομίας<text:s/>και<text:s/>Οικονομικών,<text:s/>Περιβάλλοντος,<text:s/>Χωροταξίας<text:s/>και<text:s/>Δημοσίων<text:s/>Έργων<text:s/>και<text:s/>του<text:s/>Υφυπουργού<text:s/>Εσωτερικών,<text:s/>Δημόσιας<text:s/>Διοίκησης<text:s/>και<text:s/>Αποκέντρωσης<text:s/>(Β’<text:s/>1225),<text:s/>όπως<text:s/>εκάστοτε<text:s/>ισχύει,<text:s/>με<text:s/>αρμόδια<text:s/>αρχή<text:s/>τη<text:s/>σχετική<text:s/>υπηρεσία<text:s/>του<text:s/>Υπουργείου<text:s/>Περιβάλλοντος<text:s/>και<text:s/>Ενέργειας.<text:s/>Το<text:s/>τελευταίο<text:s/>εδάφιο<text:s/>της<text:s/>παρ.<text:s/>9<text:s/>του<text:s/>άρθρου<text:s/>7<text:s/>της<text:s/>εν<text:s/>λόγω<text:s/>κοινής<text:s/>απόφασης<text:s/>εφαρμόζεται<text:s/>αναλογικά.»</text:span></text:p>
      <text:p text:style-name="P120"><text:span text:style-name="T120_1">2.</text:span><text:span text:style-name="T120_2"><text:s/>Για<text:s/>τις<text:s/>εκκρεμείς,<text:s/>κατά<text:s/>την<text:s/>έναρξη<text:s/>ισχύος<text:s/>του<text:s/>παρόντος,<text:s/>αιτήσεις<text:s/>για<text:s/>χαρακτηρισμό<text:s/>Π.Ο.Τ.Α.,<text:s/>στις<text:s/>οποίες<text:s/>δεν<text:s/>έχει<text:s/>εκδοθεί<text:s/>απόφαση<text:s/>έγκρισης<text:s/>της<text:s/>Στρατηγικής<text:s/>Μελέτης<text:s/>Περιβαλλοντικών<text:s/>Επιπτώσεων<text:s/>κατά<text:s/>την<text:s/>παρ.<text:s/>9<text:s/>του<text:s/>άρθρου<text:s/>7<text:s/>της<text:s/>υπό<text:s/>στοιχεία<text:s/>ΥΠΕΧΩΔΕ/ΕΥΠΕ/<text:s/>οικ.107017/28.8.2006<text:s/>κοινής<text:s/>απόφασης,<text:s/>ακολουθείται<text:s/>η<text:s/>διαδικασία<text:s/>της<text:s/>παρ.<text:s/>1<text:s/>του<text:s/>παρόντος.</text:span></text:p>
      <text:h text:style-name="P121" text:outline-level="6"><text:span text:style-name="T121_1">Άρθρο<text:s/>14</text:span></text:h>
      <text:h text:style-name="P122" text:outline-level="6"><text:span text:style-name="T122_1">Διαδικασία<text:s/>έγκρισης<text:s/>Στρατηγικής<text:s/>Μελέτης<text:s/>Περιβαλλοντικών<text:s/>Επιπτώσεων<text:s/>για<text:s/>τη<text:s/>δημιουργία<text:s/>σύνθετου<text:s/>τουριστικού<text:s/>καταλύματος<text:s/>σε<text:s/>ιδιωτικά<text:s/>δάση<text:s/>και<text:s/>δασικές<text:s/>εκτάσεις<text:s/>-<text:s/>Μεταβατική<text:s/>διάταξη<text:s/>-<text:s/>Αντικατάσταση<text:s/>περ.<text:s/>ε)<text:s/>παρ.<text:s/>4<text:s/>άρθρου<text:s/>49<text:s/>ν.<text:s/>998/1979</text:span></text:h>
      <text:p text:style-name="P123"><text:span text:style-name="T123_1">1.</text:span><text:span text:style-name="T123_2"><text:s/>Η<text:s/>περ.<text:s/>ε)<text:s/>της<text:s/>παρ.<text:s/>4<text:s/>του<text:s/>άρθρου<text:s/>49<text:s/>του<text:s/>ν.<text:s/>998/1979<text:s/>(Α’<text:s/>289),<text:s/>περί<text:s/>δημιουργίας<text:s/>σύνθετου<text:s/>τουριστικού<text:s/>καταλύματος<text:s/>σε<text:s/>ιδιωτικά<text:s/>δάση<text:s/>και<text:s/>δασικές<text:s/>εκτάσεις,<text:s/>αντικαθίσταται<text:s/>ως<text:s/>εξής:</text:span></text:p>
      <text:p text:style-name="P124"><text:span text:style-name="T124_1">«ε)<text:s/>Με<text:s/>την<text:s/>επιφύλαξη<text:s/>της<text:s/>παρ.<text:s/>5,<text:s/>για<text:s/>τη<text:s/>δημιουργία<text:s/>σύνθετου<text:s/>τουριστικού<text:s/>καταλύματος<text:s/>σε<text:s/>ιδιωτικά<text:s/>δάση<text:s/>και<text:s/>δασικές<text:s/>εκτάσεις<text:s/>εκτός<text:s/>οργανωμένων<text:s/>υποδοχέων<text:s/>τουριστικών<text:s/>δραστηριοτήτων,<text:s/>εκδίδεται,<text:s/>αντί<text:s/>της<text:s/>κοινής<text:s/>υπουργικής<text:s/>απόφασης<text:s/>της<text:s/>περ.<text:s/>α’<text:s/>του<text:s/>άρθρου<text:s/>9<text:s/>του<text:s/>ν.<text:s/>4002/2011<text:s/>(Α’<text:s/>180),<text:s/>προεδρικό<text:s/>διάταγμα<text:s/>χαρακτηρισμού<text:s/>και<text:s/>οριοθέτησης<text:s/>σύνθετου<text:s/>τουριστικού<text:s/>καταλύματος,<text:s/>με<text:s/>πρόταση<text:s/>των<text:s/>Υπουργών<text:s/>Περιβάλλοντος<text:s/>και<text:s/>Ενέργειας<text:s/>και<text:s/>Τουρισμού.<text:s/>Στο<text:s/>προεδρικό<text:s/>διάταγμα<text:s/>ενσωματώνονται<text:s/>επίσης<text:s/>οι<text:s/>κατευθύνσεις,<text:s/>οι<text:s/>όροι<text:s/>και<text:s/>τα<text:s/>μέτρα<text:s/>για<text:s/>την<text:s/>προστασία<text:s/>του<text:s/>περιβάλλοντος,<text:s/>τα<text:s/>οποία<text:s/>τηρούνται<text:s/>κατά<text:s/>την<text:s/>εξειδίκευση<text:s/>και<text:s/>υλοποίηση<text:s/>του<text:s/>σύνθετου<text:s/>τουριστικού<text:s/>καταλύματος,<text:s/>κατόπιν<text:s/>της<text:s/>διαδικασίας<text:s/>Στρατηγικής<text:s/>Περιβαλλοντικής<text:s/>Εκτίμησης<text:s/>του<text:s/>άρθρου<text:s/>7<text:s/>της<text:s/>υπό<text:s/>στοιχεία<text:s/>ΥΠΕΧΩΔΕ/ΕΥΠΕ/οικ.107017/28.8.2006<text:s/>κοινής<text:s/>απόφασης<text:s/>των<text:s/>Υπουργών<text:s/>Οικονομίας<text:s/>και<text:s/>Οικονομικών,<text:s/>Περιβάλλοντος,<text:s/>Χωροταξίας<text:s/>και<text:s/>Δημοσίων<text:s/>Έργων<text:s/>και<text:s/>του<text:s/>Υφυπουργού<text:s/>Εσωτερικών,<text:s/>Δημόσιας<text:s/>Διοίκησης<text:s/>και<text:s/>Αποκέντρωσης<text:s/>(Β’<text:s/>1225),<text:s/>όπως<text:s/>εκάστοτε<text:s/>ισχύει,<text:s/>με<text:s/>αρμόδια<text:s/>αρχή<text:s/>τη<text:s/>σχετική<text:s/>υπηρεσία<text:s/>του<text:s/>Υπουργείου<text:s/>Περιβάλλοντος<text:s/>και<text:s/>Ενέργειας.<text:s/>Το<text:s/>τελευταίο<text:s/>εδάφιο<text:s/>της<text:s/>παρ.<text:s/>9<text:s/>του<text:s/>άρθρου<text:s/>7<text:s/>της<text:s/>ως<text:s/>άνω<text:s/>κοινής<text:s/>απόφασης,<text:s/>καθώς<text:s/>και<text:s/>η<text:s/>διαδικασία<text:s/>των<text:s/>περ.<text:s/>α’<text:s/>και<text:s/>γ’<text:s/>της<text:s/>παρ.<text:s/>3<text:s/>του<text:s/>άρθρου<text:s/>29<text:s/>του<text:s/>ν.<text:s/>2545/1997<text:s/>(Α’<text:s/>254)<text:s/>εφαρμόζονται<text:s/>αναλογικά.»</text:span></text:p>
      <text:p text:style-name="P125"><text:span text:style-name="T125_1">2.</text:span><text:span text:style-name="T125_2"><text:s/>Για<text:s/>τις<text:s/>εκκρεμείς,<text:s/>κατά<text:s/>την<text:s/>έναρξη<text:s/>ισχύος<text:s/>του<text:s/>παρόντος,<text:s/>αιτήσεις<text:s/>για<text:s/>τη<text:s/>δημιουργία<text:s/>συνθέτων<text:s/>τουριστικών<text:s/>καταλυμάτων<text:s/>σε<text:s/>ιδιωτικά<text:s/>δάση<text:s/>και<text:s/>δασικές<text:s/>εκτάσεις<text:s/>εκτός<text:s/>οργανωμένων<text:s/>υποδοχέων<text:s/>τουριστικών<text:s/>δραστηριοτήτων,<text:s/>στις<text:s/>οποίες<text:s/>δεν<text:s/>έχει<text:s/>εκδοθεί<text:s/>απόφαση<text:s/>έγκρισης<text:s/>της<text:s/>Στρατηγικής<text:s/>Μελέτης<text:s/>Περιβαλλοντικών<text:s/>Επιπτώσεων<text:s/>κατά<text:s/>την<text:s/>παρ.<text:s/>9<text:s/>του<text:s/>άρθρου<text:s/>7<text:s/>της<text:s/>υπό<text:s/>στοιχεία<text:s/>ΥΠΕ-<text:s/>ΧΩΔΕ/ΕΥΠΕ/οικ.107017/28.8.2006<text:s/>κοινής<text:s/>απόφασης,<text:s/>ακολουθείται<text:s/>η<text:s/>διαδικασία<text:s/>της<text:s/>παρ.<text:s/>1<text:s/>του<text:s/>παρόντος.</text:span></text:p>
      <text:h text:style-name="P126" text:outline-level="1"><text:span text:style-name="T126_1">ΜΕΡΟΣ<text:s/>Γ’</text:span></text:h>
      <text:h text:style-name="P127" text:outline-level="1"><text:span text:style-name="T127_1">ΠΡΟΩΘΗΣΗ<text:s/>ΕΙΔΙΚΟΤΕΡΩΝ<text:s/>ΜΟΡΦΩΝ<text:s/>ΤΟΥΡΙΣΜΟΥ</text:span></text:h>
      <text:h text:style-name="P128" text:outline-level="2"><text:span text:style-name="T128_1">ΚΕΦΑΛΑΙΟ<text:s/>Α’<text:s/></text:span></text:h>
      <text:h text:style-name="P129" text:outline-level="2"><text:span text:style-name="T129_1">ΙΑΤΡΙΚΟΣ<text:s/>ΤΟΥΡΙΣΜΟΣ<text:s/>ΚΑΙ<text:s/>ΙΑΜΑΤΙΚΟΙ</text:span></text:h>
      <text:p text:style-name="P130"><text:span text:style-name="T130_1">ΦΥΣΙΚΟΙ<text:s/>ΠΟΡΟΙ</text:span></text:p>
      <text:h text:style-name="P131" text:outline-level="6"><text:span text:style-name="T131_1">Άρθρο<text:s/>15</text:span></text:h>
      <text:h text:style-name="P132" text:outline-level="6"><text:span text:style-name="T132_1">Παροχή<text:s/>υπηρεσιών<text:s/>ιατρικού<text:s/>τουρισμού<text:s/>-</text:span></text:h>
      <text:p text:style-name="P133"><text:span text:style-name="T133_1">Αντικατάσταση<text:s/>παρ.<text:s/>1<text:s/>άρθρου<text:s/>20<text:s/>ν.<text:s/>4179/2013</text:span></text:p>
      <text:p text:style-name="P134"><text:span text:style-name="T134_1">Η<text:s/>παρ.<text:s/>1<text:s/>του<text:s/>άρθρου<text:s/>20<text:s/>του<text:s/>ν.<text:s/>4179/2013<text:s/>(Α’<text:s/>175),<text:s/>περί<text:s/>ιατρικού<text:s/>και<text:s/>ιαματικού<text:s/>τουρισμού,<text:s/>αντικαθίσταται<text:s/>ως<text:s/>εξής:</text:span></text:p>
      <text:p text:style-name="P135"><text:span text:style-name="T135_1">1<text:s/>.α)<text:s/>Στο<text:s/>Υπουργείο<text:s/>Τουρισμού<text:s/>συστήνεται<text:s/>και<text:s/>τηρείται<text:s/>ηλεκτρονικό<text:s/>μητρώο,<text:s/>στο<text:s/>οποίο<text:s/>εγγράφονται<text:s/>οι<text:s/>Πάροχοι<text:s/>Ιατρικού<text:s/>Τουρισμού.<text:s/>Ως<text:s/>Πάροχος<text:s/>Ιατρικού<text:s/>Τουρισμού<text:s/>νοείται<text:s/>ο<text:s/>δημόσιος<text:s/>ή<text:s/>ιδιωτικός<text:s/>φορέας<text:s/>παροχής<text:s/>πρωτοβάθμιας,<text:s/>δευτεροβάθμιας<text:s/>και<text:s/>τριτοβάθμιας<text:s/>φροντίδας<text:s/>υγείας,<text:s/>ο<text:s/>οποίος<text:s/>είναι<text:s/>εγγεγραμμένος<text:s/>στο<text:s/>Ηλεκτρονικό<text:s/>Μητρώο<text:s/>Παρόχων<text:s/>Ιατρικού<text:s/>Τουρισμού<text:s/>και<text:s/>παρέχει<text:s/>συνολικά<text:s/>ή<text:s/>κατά<text:s/>τμήμα<text:s/>ή<text:s/>μονάδα,<text:s/>υπηρεσίες<text:s/>ιατρικού<text:s/>τουρισμού,<text:s/>σύμφωνα<text:s/>με<text:s/>το<text:s/>παρόν.</text:span></text:p>
      <text:p text:style-name="P136"><text:span text:style-name="T136_1">β)</text:span><text:span text:style-name="T136_2"><text:tab/></text:span><text:span text:style-name="T136_3">Για<text:s/>την<text:s/>εγγραφή<text:s/>στο<text:s/>μητρώο<text:s/>της<text:s/>παρούσας<text:s/>απαιτούνται:</text:span></text:p>
      <text:p text:style-name="P137"><text:span text:style-name="T137_1">βα)</text:span><text:span text:style-name="T137_2"><text:tab/></text:span><text:span text:style-name="T137_3">Αντίγραφο<text:s/>της<text:s/>βεβαίωσης<text:s/>λειτουργίας<text:s/>του<text:s/>φορέα<text:s/>παροχής<text:s/>πρωτοβάθμιας,<text:s/>δευτεροβάθμιας<text:s/>ή<text:s/>τριτοβάθμιας<text:s/>φροντίδας<text:s/>υγείας,</text:span></text:p>
      <text:p text:style-name="P138"><text:span text:style-name="T138_1">ββ)</text:span><text:span text:style-name="T138_2"><text:tab/></text:span><text:span text:style-name="T138_3">διαπίστευση<text:s/>της<text:s/>μονάδας<text:s/>πρωτοβάθμιας,<text:s/>δευτεροβάθμιας<text:s/>ή<text:s/>τριτοβάθμιας<text:s/>φροντίδας<text:s/>υγείας,<text:s/>από<text:s/>διεθνή<text:s/>συστήματα<text:s/>διαπίστευσης<text:s/>ιατρικών<text:s/>υπηρεσιών,</text:span></text:p>
      <text:p text:style-name="P139"><text:span text:style-name="T139_1">βγ)</text:span><text:span text:style-name="T139_2"><text:tab/></text:span><text:span text:style-name="T139_3">σε<text:s/>περιπτώσεις<text:s/>ιδιωτικών<text:s/>φορέων,<text:s/>αντίγραφα<text:s/>ασφαλιστικής<text:s/>κάλυψης<text:s/>αστικής<text:s/>ευθύνης<text:s/>των<text:s/>ιατρών<text:s/>παροχής<text:s/>πρωτοβάθμιας,<text:s/>δευτεροβάθμιας<text:s/>ή<text:s/>τριτοβάθμιας<text:s/>φροντίδας<text:s/>υγείας,<text:s/>των<text:s/>επιστημονικών<text:s/>υπευθύνων,<text:s/>και<text:s/>των<text:s/>συνεργαζόμενων<text:s/>με<text:s/>αυτούς<text:s/>φυσικών<text:s/>προσώπων.</text:span></text:p>
      <text:p text:style-name="P140"><text:span text:style-name="T140_1">γ)</text:span><text:span text:style-name="T140_2"><text:tab/></text:span><text:span text:style-name="T140_3">Η<text:s/>εγγραφή<text:s/>στο<text:s/>μητρώο<text:s/>συνεπάγεται<text:s/>τη<text:s/>χορήγηση<text:s/>Ειδικού<text:s/>Σήματος<text:s/>Παρόχου<text:s/>Ιατρικού<text:s/>Τουρισμού,<text:s/>το<text:s/>οποίο<text:s/>έχει<text:s/>διάρκεια<text:s/>τρία<text:s/>(3)<text:s/>έτη.</text:span></text:p>
      <text:p text:style-name="P141"><text:span text:style-name="T141_1">δ)</text:span><text:span text:style-name="T141_2"><text:tab/></text:span><text:span text:style-name="T141_3">Ο<text:s/>Πάροχος<text:s/>Ιατρικού<text:s/>Τουρισμού<text:s/>ελέγχεται<text:s/>από<text:s/>το<text:s/>Υπουργείο<text:s/>Τουρισμού<text:s/>ανά<text:s/>τριετία<text:s/>σε<text:s/>τακτική<text:s/>βάση<text:s/>και<text:s/>εκτάκτως.<text:s/>Σε<text:s/>περίπτωση<text:s/>μεταβολής<text:s/>των<text:s/>προϋποθέσεων<text:s/>της<text:s/>περ.<text:s/>β),<text:s/>ο<text:s/>Πάροχος<text:s/>Ιατρικού<text:s/>Τουρισμού<text:s/>ενημερώνει<text:s/>αμελλητί<text:s/>το<text:s/>Υπουργείο<text:s/>Τουρισμού.<text:s/>Το<text:s/>Υπουργείο<text:s/>Τουρισμού<text:s/>διαγράφει<text:s/>τον<text:s/>πάροχο<text:s/>από<text:s/>το<text:s/>μητρώο<text:s/>και<text:s/>ανακαλεί<text:s/>το<text:s/>Ειδικό<text:s/>Σήμα<text:s/>Παρόχου<text:s/>Ιατρικού<text:s/>Τουρισμού,<text:s/>αν<text:s/>δεν<text:s/>πληρούνται<text:s/>οι<text:s/>προϋποθέσεις<text:s/>της<text:s/>περ.<text:s/>β).</text:span></text:p>
      <text:p text:style-name="P142"><text:span text:style-name="T142_1">ε)</text:span><text:span text:style-name="T142_2"><text:tab/></text:span><text:span text:style-name="T142_3">Οι<text:s/>ειδικοί<text:s/>όροι<text:s/>και<text:s/>οι<text:s/>προϋποθέσεις<text:s/>για<text:s/>τη<text:s/>σύσταση<text:s/>και<text:s/>τήρηση<text:s/>του<text:s/>Μητρώου<text:s/>Παρόχων<text:s/>Ιατρικού<text:s/>Τουρισμού,<text:s/>τη<text:s/>χορήγηση<text:s/>και<text:s/>ανάκληση<text:s/>του<text:s/>Ειδικού<text:s/>Σήματος<text:s/>Παρόχου<text:s/>Ιατρικού<text:s/>Τουρισμού,<text:s/>τη<text:s/>διαπίστευση<text:s/>υπηρεσιών<text:s/>ιατρικού<text:s/>τουρισμού,<text:s/>σύμφωνα<text:s/>με<text:s/>τα<text:s/>διεθνή<text:s/>πρότυπα,<text:s/>και<text:s/>κάθε<text:s/>άλλο<text:s/>σχετικό<text:s/>ζήτημα<text:s/>που<text:s/>αφορά<text:s/>στην<text:s/>εφαρμογή<text:s/>του<text:s/>παρόντος,<text:s/>ρυθμίζονται<text:s/>με<text:s/>κοινή<text:s/>απόφαση<text:s/>των<text:s/>Υπουργών<text:s/>Τουρισμού,<text:s/>Υγείας<text:s/>και<text:s/>Εργασίας<text:s/>και<text:s/>Κοινωνικής<text:s/>Ασφάλισης.<text:s/>Με<text:s/>την<text:s/>ίδια<text:s/>απόφαση,<text:s/>στην<text:s/>οποία<text:s/>συμπράττει<text:s/>και<text:s/>ο<text:s/>Υπουργός<text:s/>Εθνικής<text:s/>Οικονομίας<text:s/>και<text:s/>Οικονομικών,<text:s/>ορίζεται<text:s/>το<text:s/>ύψος<text:s/>του<text:s/>παραβόλου<text:s/>υπέρ<text:s/>του<text:s/>Ελληνικού<text:s/>Δημοσίου,<text:s/>το<text:s/>οποίο<text:s/>καταβάλλεται<text:s/>για<text:s/>την<text:s/>εγγραφή<text:s/>στο<text:s/>Μητρώο<text:s/>Παρόχων<text:s/>Ιατρικού<text:s/>Τουρισμού.»</text:span></text:p>
      <text:h text:style-name="P143" text:outline-level="6"><text:span text:style-name="T143_1">Άρθρο<text:s/>16</text:span></text:h>
      <text:h text:style-name="P144" text:outline-level="6"><text:span text:style-name="T144_1">Χρήση<text:s/>και<text:s/>αναγνώριση<text:s/>ιαματικών<text:s/>φυσικών<text:s/>πόρων<text:s/>-<text:s/>Τροποποίηση<text:s/>παρ.<text:s/>5<text:s/>άρθρου<text:s/>3<text:s/>και<text:s/>παρ.<text:s/>2<text:s/>άρθρου<text:s/>4<text:s/>ν.<text:s/>3498/2006</text:span></text:h>
      <text:p text:style-name="P145"><text:span text:style-name="T145_1">1.</text:span><text:span text:style-name="T145_2"><text:s/>Στην<text:s/>παρ.<text:s/>5<text:s/>του<text:s/>άρθρου<text:s/>3<text:s/>του<text:s/>ν.<text:s/>3498/2006<text:s/>(Α’<text:s/>230),<text:s/>περί<text:s/>χρήσης<text:s/>ιαματικών<text:s/>φυσικών<text:s/>πόρων,<text:s/>μετά<text:s/>τη<text:s/>φράση<text:s/>«Εφημερίδα<text:s/>της<text:s/>Κυβερνήσεως,»<text:s/>προστίθεται<text:s/>η<text:s/>φράση<text:s/>«και<text:s/>σύμφωνα<text:s/>με<text:s/>την<text:s/>παρ.<text:s/>6<text:s/>του<text:s/>άρθρου<text:s/>14»,<text:s/>προστίθεται<text:s/>τελευταίο<text:s/>εδάφιο,<text:s/>και<text:s/>η<text:s/>παρ.<text:s/>5<text:s/>διαμορφώνεται<text:s/>ως<text:s/>εξής:</text:span></text:p>
      <text:p text:style-name="P146"><text:span text:style-name="T146_1">«5.<text:s/>Με<text:s/>απόφαση<text:s/>του<text:s/>Υπουργού<text:s/>Τουρισμού,<text:s/>που<text:s/>δημοσιεύεται<text:s/>στην<text:s/>Εφημερίδα<text:s/>της<text:s/>Κυβερνήσεως,<text:s/>και<text:s/>σύμφωνα<text:s/>με<text:s/>την<text:s/>παρ.<text:s/>6<text:s/>του<text:s/>άρθρου<text:s/>14,<text:s/>καθορίζονται<text:s/>τα<text:s/>κριτήρια<text:s/>και<text:s/>ο<text:s/>τρόπος<text:s/>διανομής<text:s/>ιαματικών<text:s/>φυσικών<text:s/>πόρων<text:s/>που<text:s/>βρίσκονται<text:s/>εκτός<text:s/>γεωθερμικού<text:s/>πεδίου<text:s/>σε<text:s/>περισσότερες<text:s/>εγκαταστάσεις<text:s/>ιαματικού<text:s/>τουρισμού<text:s/>ή<text:s/>κέντρα<text:s/>θαλασσοθεραπείας<text:s/>ή<text:s/>αναζωογόνησης,<text:s/>καθώς<text:s/>και<text:s/>η<text:s/>διάθεση<text:s/>ιαματικών<text:s/>φυσικών<text:s/>πόρων<text:s/>που<text:s/>δεν<text:s/>αποτελούν<text:s/>γεωθερμικό<text:s/>δυναμικό,<text:s/>για<text:s/>άλλες<text:s/>χρήσεις.<text:s/>Οι<text:s/>φορείς<text:s/>διαχείρισης<text:s/>του<text:s/>ιαματικού<text:s/>φυσικού<text:s/>πόρου<text:s/>ενημερώνουν<text:s/>την<text:s/>αρμόδια<text:s/>για<text:s/>την<text:s/>αναγνώριση<text:s/>ιαματικών<text:s/>φυσικών<text:s/>πόρων<text:s/>οργανική<text:s/>μονάδα<text:s/>του<text:s/>Υπουργείου<text:s/>Τουρισμού.»</text:span></text:p>
      <text:p text:style-name="P147"><text:span text:style-name="T147_1">2.</text:span><text:span text:style-name="T147_2"><text:s/>Το<text:s/>δεύτερο<text:s/>εδάφιο<text:s/>της<text:s/>παρ.<text:s/>2<text:s/>του<text:s/>άρθρου<text:s/>4<text:s/>του<text:s/>ν.<text:s/>3498/2006,<text:s/>περί<text:s/>απαιτούμενων<text:s/>δικαιολογητικών<text:s/>για<text:s/>τη<text:s/>διαδικασία<text:s/>αναγνώρισης<text:s/>ιαματικών<text:s/>φυσικών<text:s/>πόρων,<text:s/>καταργείται,<text:s/>και<text:s/>η<text:s/>παρ.<text:s/>2<text:s/>διαμορφώνεται<text:s/>ως<text:s/>εξής:</text:span></text:p>
      <text:p text:style-name="P148"><text:span text:style-name="T148_1">«2.<text:s/>Με<text:s/>απόφαση<text:s/>του<text:s/>Υπουργού<text:s/>Τουρισμού,<text:s/>η<text:s/>οποία<text:s/>δημοσιεύεται<text:s/>στην<text:s/>Εφημερίδα<text:s/>της<text:s/>Κυβερνήσεως,<text:s/>καθορίζονται<text:s/>ο<text:s/>τύπος<text:s/>και<text:s/>το<text:s/>περιεχόμενο<text:s/>της<text:s/>αίτησης<text:s/>αναγνώρισης<text:s/>ιαματικών<text:s/>φυσικών<text:s/>πόρων,<text:s/>καθώς<text:s/>και<text:s/>τα<text:s/>απαιτούμενα<text:s/>δικαιολογητικά<text:s/>και<text:s/>η<text:s/>διαδικασία<text:s/>που<text:s/>ακολουθείται.»</text:span></text:p>
      <text:h text:style-name="P149" text:outline-level="6"><text:span text:style-name="T149_1">Άρθρο<text:s/>17</text:span></text:h>
      <text:h text:style-name="P150" text:outline-level="6"><text:span text:style-name="T150_1">Αναγνώριση<text:s/>ιαματικών<text:s/>φυσικών<text:s/>πόρων<text:s/>-<text:s/>Αντικατάσταση<text:s/>παρ.<text:s/>4<text:s/>άρθρου<text:s/>5</text:span></text:h>
      <text:p text:style-name="P151"><text:span text:style-name="T151_1">ν.<text:s/>3498/2006</text:span></text:p>
      <text:p text:style-name="P152"><text:span text:style-name="T152_1">Η<text:s/>παρ.<text:s/>4<text:s/>του<text:s/>άρθρου<text:s/>5<text:s/>του<text:s/>ν.<text:s/>3498/2006<text:s/>(Α’<text:s/>230),<text:s/>περί<text:s/>αναγνώρισης<text:s/>ιαματικών<text:s/>φυσικών<text:s/>πόρων,<text:s/>αντικαθίσταται<text:s/>ως<text:s/>εξής:</text:span></text:p>
      <text:p text:style-name="P153"><text:span text:style-name="T153_1">«4.<text:s/>Για<text:s/>να<text:s/>αναγνωριστεί<text:s/>χαρακτηρισμένο<text:s/>γεωθερμικό<text:s/>δυναμικό<text:s/>ή<text:s/>μέρος<text:s/>του,<text:s/>ως<text:s/>ιαματικός<text:s/>φυσικός<text:s/>πόρος<text:s/>κατά<text:s/>πρωτεύουσα<text:s/>χρήση,<text:s/>απαιτείται,<text:s/>εκτός<text:s/>της<text:s/>συνδρομής<text:s/>των<text:s/>προϋποθέσεων<text:s/>των<text:s/>παρ.<text:s/>1<text:s/>και<text:s/>2<text:s/>του<text:s/>παρόντος,<text:s/>ο<text:s/>καθορισμός<text:s/>της<text:s/>ποσότητας<text:s/>και<text:s/>θερμοκρασίας,<text:s/>στην<text:s/>πράξη<text:s/>αναγνώρισης,<text:s/>σύμφωνα<text:s/>με<text:s/>την<text:s/>υδρογεωλογική<text:s/>μελέτη,<text:s/>της<text:s/>παρ.<text:s/>5<text:s/>του<text:s/>άρθρου<text:s/>1<text:s/>της<text:s/>υπ’<text:s/>αρ.<text:s/>16655/2006<text:s/>απόφασης<text:s/>του<text:s/>Υπουργού<text:s/>Τουριστικής<text:s/>Ανάπτυξης<text:s/>(Β’<text:s/>1932),<text:s/>όπως<text:s/>εκάστοτε<text:s/>ισχύει.»</text:span></text:p>
      <text:h text:style-name="P154" text:outline-level="6"><text:span text:style-name="T154_1">Άρθρο<text:s/>18</text:span></text:h>
      <text:h text:style-name="P155" text:outline-level="6"><text:span text:style-name="T155_1">Καταργούμενες<text:s/>διατάξεις<text:s/>-<text:s/>Κατάργηση<text:s/>περ.<text:s/>ζ)<text:s/>και<text:s/>ιβ)<text:s/>παρ.<text:s/>1<text:s/>άρθρου<text:s/>10<text:s/>ν.<text:s/>3498/2006</text:span></text:h>
      <text:p text:style-name="P156"><text:span text:style-name="T156_1">Από<text:s/>την<text:s/>έναρξη<text:s/>ισχύος<text:s/>του<text:s/>παρόντος<text:s/>καταργούνται<text:s/>οι<text:s/>περ.<text:s/>ζ)<text:s/>και<text:s/>ιβ)<text:s/>της<text:s/>παρ.<text:s/>1<text:s/>του<text:s/>άρθρου<text:s/>10<text:s/>του<text:s/>ν.<text:s/>3498/2006<text:s/>(Α’<text:s/>230),<text:s/>περί<text:s/>μελών<text:s/>της<text:s/>Επιτροπής<text:s/>Προστασίας<text:s/>Ιαματικών<text:s/>Φυσικών<text:s/>Πόρων.</text:span></text:p>
      <text:h text:style-name="P157" text:outline-level="2"><text:span text:style-name="T157_1">ΚΕΦΑΛΑΙΟ<text:s/>Β’</text:span></text:h>
      <text:h text:style-name="P158" text:outline-level="2"><text:span text:style-name="T158_1">AΠΛΟΠΟΙΗΣΗ<text:s/>ΛΕΙΤΟΥΡΓΙΑΣ<text:s/>ΤΩΝ<text:s/>ΚΕΝΤΡΩΝ<text:s/>ΑΝΑΖΩΟΓΟΝΗΣΗΣ<text:s/>-<text:s/>ΤΡΟΠΟΠΟΙΗΣΗ</text:span></text:h>
      <text:p text:style-name="P159"><text:span text:style-name="T159_1">Ν.<text:s/>4442/2016</text:span></text:p>
      <text:h text:style-name="P160" text:outline-level="6"><text:span text:style-name="T160_1">Άρθρο<text:s/>19</text:span></text:h>
      <text:h text:style-name="P161" text:outline-level="6"><text:span text:style-name="T161_1">Ρύθμιση<text:s/>κέντρων<text:s/>αναζωογόνησης<text:s/>-<text:s/>Τροποποίηση<text:s/>τίτλου<text:s/>Κεφαλαίου<text:s/>ΛΖ’<text:s/>ν.<text:s/>4442/2016</text:span></text:h>
      <text:p text:style-name="P162"><text:span text:style-name="T162_1">Στον<text:s/>τίτλο<text:s/>του<text:s/>Κεφαλαίου<text:s/>ΛΖ’<text:s/>ν.<text:s/>4442/2016<text:s/>(Α’<text:s/>230)<text:s/>προστίθεται<text:s/>αναφορά<text:s/>και<text:s/>στα<text:s/>κέντρα<text:s/>αναζωογόνησης,<text:s/>και<text:s/>ο<text:s/>τίτλος<text:s/>διαμορφώνεται<text:s/>ως<text:s/>εξής:</text:span></text:p>
      <text:p text:style-name="P163"><text:span text:style-name="T163_1">«ΚΕΦΑΛΑΙΟ<text:s/>ΛΖ’</text:span></text:p>
      <text:p text:style-name="P164"><text:span text:style-name="T164_1">ΑΠΛΟΥΣΤΕΥΣΗ<text:s/>ΠΛΑΙΣΙΟΥ<text:s/>ΕΝΑΡΞΗΣ</text:span></text:p>
      <text:p text:style-name="P165"><text:span text:style-name="T165_1">ΛΕΙΤΟΥΡΓΙΑΣ<text:s/>ΜΟΝΑΔΩΝ<text:s/>ΙΑΜΑΤΙΚΗΣ<text:s/>ΘΕΡΑΠΕΙΑΣ,<text:s/>ΚΕΝΤΡΩΝ<text:s/>ΙΑΜΑΤΙΚΟΥ</text:span></text:p>
      <text:p text:style-name="P166"><text:span text:style-name="T166_1">ΤΟΥΡΙΣΜΟΥ<text:s/>ΘΕΡΜΑΛΙΣΜΟΥ,<text:s/>ΚΕΝΤΡΩΝ<text:s/>ΘΑΛΑΣΣΟΘΕΡΑΠΕΙΑΣ<text:s/>ΚΑΙ<text:s/>ΚΕΝΤΡΩΝ</text:span></text:p>
      <text:p text:style-name="P167"><text:span text:style-name="T167_1">ΑΝΑΖΩΟΓΟΝΗΣΗΣ»</text:span></text:p>
      <text:h text:style-name="P168" text:outline-level="6"><text:span text:style-name="T168_1">Άρθρο<text:s/>20</text:span></text:h>
      <text:h text:style-name="P169" text:outline-level="6"><text:span text:style-name="T169_1">Προσθήκη<text:s/>των<text:s/>κέντρων<text:s/>αναζωογόνησης</text:span></text:h>
      <text:p text:style-name="P170"><text:span text:style-name="T170_1">στο<text:s/>πεδίο<text:s/>εφαρμογής<text:s/>του<text:s/>Κεφαλαίου<text:s/>ΛΖ’<text:s/>-</text:span></text:p>
      <text:p text:style-name="P171"><text:span text:style-name="T171_1">Aντικατάσταση<text:s/>άρθρου<text:s/>268<text:s/>ν.<text:s/>4442/2016</text:span></text:p>
      <text:p text:style-name="P172"><text:span text:style-name="T172_1">Το<text:s/>άρθρο<text:s/>268<text:s/>του<text:s/>ν.<text:s/>4442/2016<text:s/>(Α’<text:s/>230),<text:s/>περί<text:s/>πεδίου<text:s/>εφαρμογής,<text:s/>αντικαθίσταται<text:s/>ως<text:s/>εξής:</text:span></text:p>
      <text:p text:style-name="P173"><text:span text:style-name="T173_1">«Άρθρο<text:s/>268</text:span></text:p>
      <text:p text:style-name="P174"><text:span text:style-name="T174_1">Πεδίο<text:s/>εφαρμογής</text:span></text:p>
      <text:p text:style-name="P175"><text:span text:style-name="T175_1">Στο<text:s/>πεδίο<text:s/>εφαρμογής<text:s/>του<text:s/>παρόντος<text:s/>Κεφαλαίου<text:s/>εμπίπτουν<text:s/>οι<text:s/>μονάδες<text:s/>ιαματικής<text:s/>θεραπείας,<text:s/>τα<text:s/>κέντρα<text:s/>ιαματικού<text:s/>τουρισμού<text:s/>θερμαλισμού,<text:s/>τα<text:s/>κέντρα<text:s/>θαλασσοθεραπείας<text:s/>του<text:s/>άρθρου<text:s/>1<text:s/>του<text:s/>ν.<text:s/>3498/2006<text:s/>(Α’<text:s/>230),<text:s/>περί<text:s/>της<text:s/>ανάπτυξης<text:s/>του<text:s/>ιαματικού<text:s/>τουρισμού,<text:s/>καθώς<text:s/>και<text:s/>τα<text:s/>κέντρα<text:s/>αναζωογόνησης<text:s/>(spa)<text:s/>του<text:s/>άρθρου<text:s/>1<text:s/>του<text:s/>ν.<text:s/>3498/2006,<text:s/>όταν<text:s/>λειτουργούν<text:s/>σε<text:s/>συνδυασμό<text:s/>με<text:s/>κύρια<text:s/>τουριστικά<text:s/>καταλύματα<text:s/>ή<text:s/>με<text:s/>εγκαταστάσεις<text:s/>ιαματικού<text:s/>τουρισμού<text:s/>ή<text:s/>με<text:s/>σύνθετα<text:s/>τουριστικά<text:s/>καταλύματα<text:s/>ή<text:s/>με<text:s/>Περιοχές<text:s/>Ολοκληρωμένης<text:s/>Τουριστικής<text:s/>Ανάπτυξης.<text:s/>Οι<text:s/>εν<text:s/>λόγω<text:s/>δραστηριότητες<text:s/>υπάγονται<text:s/>ενδεικτικά<text:s/>στην<text:s/>τάξη<text:s/>NACE<text:s/>με<text:s/>κωδικό<text:s/>96.04.»</text:span></text:p>
      <text:h text:style-name="P176" text:outline-level="6"><text:span text:style-name="T176_1">Άρθρο<text:s/>21</text:span></text:h>
      <text:h text:style-name="P177" text:outline-level="6"><text:span text:style-name="T177_1">Γνωστοποίηση<text:s/>λειτουργίας<text:s/>κέντρων<text:s/>αναζωογόνησης<text:s/>(spa)<text:s/>-<text:s/>Τροποποίηση<text:s/>παρ.<text:s/>1<text:s/>άρθρου<text:s/>270,<text:s/>άρθρου<text:s/>271,<text:s/>παρ.<text:s/>2<text:s/>άρθρου<text:s/>273<text:s/>και<text:s/>παρ.<text:s/>1<text:s/>άρθρου<text:s/>275<text:s/>ν.<text:s/>4442/2016</text:span></text:h>
      <text:p text:style-name="P178"><text:span text:style-name="T178_1">1.</text:span><text:span text:style-name="T178_2"><text:s/>Στον<text:s/>τίτλο<text:s/>και<text:s/>στην<text:s/>παρ.<text:s/>1<text:s/>του<text:s/>άρθρου<text:s/>270<text:s/>του<text:s/>ν.<text:s/>4442/2016<text:s/>(Α’<text:s/>230),<text:s/>περί<text:s/>γνωστοποίησης<text:s/>λειτουργίας,<text:s/>προστίθενται<text:s/>τα<text:s/>κέντρα<text:s/>αναζωογόνησης<text:s/>(spa),<text:s/>καθώς<text:s/>και<text:s/>οι<text:s/>προϋποθέσεις<text:s/>υπό<text:s/>τις<text:s/>οποίες<text:s/>υπάγονται<text:s/>σε<text:s/>γνωστοποίηση,<text:s/>και<text:s/>ο<text:s/>τίτλος<text:s/>και<text:s/>η<text:s/>παρ.<text:s/>1<text:s/>του<text:s/>άρθρου<text:s/>270<text:s/>διαμορφώνονται<text:s/>ως<text:s/>εξής:</text:span></text:p>
      <text:p text:style-name="P179"><text:span text:style-name="T179_1">«Άρθρο<text:s/>270</text:span></text:p>
      <text:p text:style-name="P180"><text:span text:style-name="T180_1">Γνωστοποίηση<text:s/>λειτουργίας<text:s/>μονάδων<text:s/>ιαματικής<text:s/>θεραπείας,<text:s/>κέντρων<text:s/>ιαματικού<text:s/>τουρισμού<text:s/>θερμαλισμού,<text:s/>κέντρων<text:s/>θαλασσοθεραπείας<text:s/>και<text:s/>κέντρων<text:s/>αναζωογόνησης<text:s/>(spa)</text:span></text:p>
      <text:p text:style-name="P181"><text:span text:style-name="T181_1">1.<text:s/>Οι<text:s/>μονάδες<text:s/>ιαματικής<text:s/>θεραπείας,<text:s/>τα<text:s/>κέντρα<text:s/>ιαματικού<text:s/>τουρισμού<text:s/>-<text:s/>θερμαλισμού,<text:s/>τα<text:s/>κέντρα<text:s/>θαλασσοθεραπείας<text:s/>και<text:s/>τα<text:s/>κέντρα<text:s/>αναζωογόνησης<text:s/>(spa),<text:s/>όταν<text:s/>τα<text:s/>τελευταία<text:s/>λειτουργούν<text:s/>σε<text:s/>συνδυασμό<text:s/>με<text:s/>κύρια<text:s/>τουριστικά<text:s/>καταλύματα<text:s/>ή<text:s/>με<text:s/>εγκαταστάσεις<text:s/>ιαματικού<text:s/>τουρισμού<text:s/>ή<text:s/>με<text:s/>σύνθετα<text:s/>τουριστικά<text:s/>καταλύματα<text:s/>ή<text:s/>με<text:s/>Περιοχές<text:s/>Ολοκληρωμένης<text:s/>Τουριστικής<text:s/>Ανάπτυξης,<text:s/>υπάγονται<text:s/>στο<text:s/>καθεστώς<text:s/>γνωστοποίησης<text:s/>του<text:s/>άρθρου<text:s/>5.»</text:span></text:p>
      <text:p text:style-name="P182"><text:span text:style-name="T182_1">2.</text:span><text:span text:style-name="T182_2"><text:s/>Στο<text:s/>άρθρο<text:s/>271<text:s/>του<text:s/>ν.<text:s/>4442/2016,<text:s/>περί<text:s/>υποβολής<text:s/>παραβόλου,<text:s/>προστίθενται<text:s/>τα<text:s/>κέντρα<text:s/>αναζωογόνησης<text:s/>του<text:s/>άρθρου<text:s/>268<text:s/>του<text:s/>ιδίου<text:s/>νόμου,<text:s/>και<text:s/>το<text:s/>άρθρο<text:s/>271<text:s/>διαμορφώνεται<text:s/>ως<text:s/>εξής:</text:span></text:p>
      <text:p text:style-name="P183"><text:span text:style-name="T183_1">«Άρθρο<text:s/>271</text:span></text:p>
      <text:p text:style-name="P184"><text:span text:style-name="T184_1">Παράβολο</text:span></text:p>
      <text:p text:style-name="P185"><text:span text:style-name="T185_1">Για<text:s/>την<text:s/>υποβολή<text:s/>γνωστοποίησης<text:s/>της<text:s/>λειτουργίας<text:s/>μονάδας<text:s/>ιαματικής<text:s/>θεραπείας,<text:s/>κέντρου<text:s/>ιαματικού<text:s/>τουρισμού<text:s/>-<text:s/>θερμαλισμού,<text:s/>κέντρου<text:s/>θαλασσοθεραπείας<text:s/>και<text:s/>κέντρου<text:s/>αναζωογόνησης<text:s/>του<text:s/>άρθρου<text:s/>268,<text:s/>απαιτείται<text:s/>η<text:s/>προηγούμενη<text:s/>καταβολή<text:s/>παράβολου<text:s/>του<text:s/>άρθρου<text:s/>11,<text:s/>όπως<text:s/>εξειδικεύεται<text:s/>με<text:s/>την<text:s/>απόφαση<text:s/>της<text:s/>παρ.<text:s/>2<text:s/>του<text:s/>άρθρου<text:s/>274.»</text:span></text:p>
      <text:p text:style-name="P186"><text:span text:style-name="T186_1">3.</text:span><text:span text:style-name="T186_2"><text:s/>Στην<text:s/>παρ.<text:s/>2<text:s/>του<text:s/>άρθρου<text:s/>273<text:s/>του<text:s/>ν.<text:s/>4442/2016,<text:s/>περί<text:s/>διευκρίνισης<text:s/>της<text:s/>ορολογίας<text:s/>των<text:s/>κυρώσεων<text:s/>της<text:s/>αναστολής<text:s/>ή<text:s/>η<text:s/>αφαίρεσης<text:s/>του<text:s/>Ειδικού<text:s/>Σήματος<text:s/>Λειτουργίας,<text:s/>προστίθενται<text:s/>τα<text:s/>κέντρα<text:s/>αναζωογόνησης<text:s/>του<text:s/>άρθρου<text:s/>268,<text:s/>και<text:s/>η<text:s/>παρ.<text:s/>2<text:s/>διαμορφώνεται<text:s/>ως<text:s/>εξής:</text:span></text:p>
      <text:p text:style-name="P187"><text:span text:style-name="T187_1">«2.<text:s/>Από<text:s/>την<text:s/>έναρξη<text:s/>ισχύος<text:s/>του<text:s/>παρόντος<text:s/>Κεφαλαίου,<text:s/>όπου<text:s/>στην<text:s/>κείμενη<text:s/>νομοθεσία<text:s/>προβλέπεται<text:s/>η<text:s/>αναστολή<text:s/>ή<text:s/>η<text:s/>αφαίρεση<text:s/>του<text:s/>Ειδικού<text:s/>Σήματος<text:s/>Λειτουργίας<text:s/>της<text:s/>μονάδας<text:s/>ιαματικής<text:s/>θεραπείας,<text:s/>του<text:s/>κέντρου<text:s/>ιαματικού<text:s/>τουρισμού<text:s/>θερμαλισμού<text:s/>ή<text:s/>του<text:s/>κέντρου<text:s/>θαλασσοθεραπείας<text:s/>ή<text:s/>των<text:s/>κέντρων<text:s/>αναζωογόνησης<text:s/>του<text:s/>άρθρου<text:s/>268,<text:s/>νοείται<text:s/>η<text:s/>προσωρινή<text:s/>ή<text:s/>οριστική<text:s/>διακοπή<text:s/>λειτουργίας<text:s/>της<text:s/>δραστηριότητας.»</text:span></text:p>
      <text:p text:style-name="P188"><text:span text:style-name="T188_1">4.</text:span><text:span text:style-name="T188_2"><text:s/>Στο<text:s/>πρώτο<text:s/>και<text:s/>τελευταίο<text:s/>εδάφιο<text:s/>της<text:s/>παρ.<text:s/>1<text:s/>του<text:s/>άρθρου<text:s/>275<text:s/>του<text:s/>ν.<text:s/>4442/2016,<text:s/>περί<text:s/>καθεστώτος<text:s/>λειτουργίας,<text:s/>προστίθενται<text:s/>τα<text:s/>κέντρα<text:s/>αναζωογόνησης<text:s/>του<text:s/>άρθρου<text:s/>268<text:s/>του<text:s/>ιδίου<text:s/>νόμου,<text:s/>και<text:s/>η<text:s/>παρ.<text:s/>1<text:s/>διαμορφώνεται<text:s/>ως<text:s/>εξής:</text:span></text:p>
      <text:p text:style-name="P189"><text:span text:style-name="T189_1">«1<text:s/>.<text:s/>Οι<text:s/>μονάδες<text:s/>ιαματικής<text:s/>θεραπείας,<text:s/>τα<text:s/>κέντρα<text:s/>ιαματικού<text:s/>τουρισμού<text:s/>θερμαλισμού,<text:s/>τα<text:s/>κέντρα<text:s/>θαλασσοθεραπείας<text:s/>και<text:s/>τα<text:s/>κέντρα<text:s/>αναζωογόνησης<text:s/>του<text:s/>άρθρου<text:s/>268<text:s/>του<text:s/>παρόντος<text:s/>Κεφαλαίου<text:s/>που<text:s/>λειτουργούν<text:s/>ήδη<text:s/>με<text:s/>Ειδικό<text:s/>Σήμα<text:s/>Λειτουργίας<text:s/>(Ε.Σ.Λ.),<text:s/>εξακολουθούν<text:s/>να<text:s/>διέπονται<text:s/>ως<text:s/>προς<text:s/>τη<text:s/>λειτουργία<text:s/>τους<text:s/>από<text:s/>τις<text:s/>διατάξεις<text:s/>βάσει<text:s/>των<text:s/>οποίων<text:s/>εκδόθηκε<text:s/>το<text:s/>Ε.Σ.Λ..<text:s/>Αν<text:s/>μεσολαβήσει<text:s/>μεταβολή<text:s/>στοιχείου<text:s/>που<text:s/>είναι<text:s/>συστατικό<text:s/>της<text:s/>έκδοσης<text:s/>του<text:s/>Ε.Σ.Λ.,<text:s/>ο<text:s/>φορέας<text:s/>της<text:s/>δραστηριότητας<text:s/>υποχρεούται<text:s/>σε<text:s/>γνωστοποίηση<text:s/>σύμφωνα<text:s/>με<text:s/>το<text:s/>άρθρο<text:s/>270.<text:s/>Μετά<text:s/>από<text:s/>την<text:s/>υποβολή<text:s/>της<text:s/>γνωστοποίησης,<text:s/>η<text:s/>λειτουργία<text:s/>της<text:s/>μονάδας<text:s/>ιαματικής<text:s/>θεραπείας,<text:s/>του<text:s/>κέντρου<text:s/>ιαματικού<text:s/>τουρισμού<text:s/>θερμαλισμού,<text:s/>του<text:s/>κέντρου<text:s/>θαλασσοθεραπείας<text:s/>και<text:s/>του<text:s/>κέντρου<text:s/>αναζωογόνησης<text:s/>του<text:s/>άρθρου<text:s/>268,<text:s/>διέπεται<text:s/>από<text:s/>τις<text:s/>διατάξεις<text:s/>του<text:s/>παρόντος<text:s/>Κεφαλαίου.»</text:span></text:p>
      <text:h text:style-name="P190" text:outline-level="2"><text:span text:style-name="T190_1">ΚΕΦΑΛΑΙΟ<text:s/>Γ’</text:span></text:h>
      <text:h text:style-name="P191" text:outline-level="2"><text:span text:style-name="T191_1">ΔΙΑΤΑΞΕΙΣ<text:s/>ΓΙΑ<text:s/>ΤΗΝ<text:s/>ΕΝΙΣΥΧΣΗ<text:s/>ΤΟΥ<text:s/>ΟΙΝΟΤΟΥΡΙΣΜΟΥ<text:s/>ΚΑΙ<text:s/>ΤΟΥ<text:s/>ΑΛΙΕΥΤΙΚΟΥ<text:s/>ΤΟΥΡΙΣΜΟΥ</text:span></text:h>
      <text:h text:style-name="P192" text:outline-level="6"><text:span text:style-name="T192_1">Άρθρο<text:s/>22</text:span></text:h>
      <text:h text:style-name="P193" text:outline-level="6"><text:span text:style-name="T193_1">Τουριστικά<text:s/>καταλύματα<text:s/>για<text:s/>την<text:s/>εξυπηρέτηση<text:s/>του<text:s/>οινοτουρισμού<text:s/>-<text:s/>Τροποποίηση<text:s/>παρ.<text:s/>2<text:s/>άρθρου<text:s/>25<text:s/>ν.<text:s/>4276/2014</text:span></text:h>
      <text:p text:style-name="P194"><text:span text:style-name="T194_1">Στο<text:s/>πρώτο<text:s/>εδάφιο<text:s/>της<text:s/>παρ.<text:s/>2<text:s/>του<text:s/>άρθρου<text:s/>25<text:s/>του<text:s/>ν.<text:s/>4276/2014<text:s/>(Α’<text:s/>155),<text:s/>περί<text:s/>οινοτουρισμού,<text:s/>διαγράφεται<text:s/>η<text:s/>φράση<text:s/>«μη<text:s/>κύρια»<text:s/>και<text:s/>η<text:s/>παρ.<text:s/>2<text:s/>διαμορφώνεται<text:s/>ως<text:s/>εξής:</text:span></text:p>
      <text:p text:style-name="P195"><text:span text:style-name="T195_1">«2<text:s/>.<text:s/>Κατά<text:s/>παρέκκλιση<text:s/>των<text:s/>ισχυουσών<text:s/>διατάξεων<text:s/>μέσα<text:s/>στα<text:s/>όρια<text:s/>των<text:s/>οινοποιητικών<text:s/>ή<text:s/>και<text:s/>οινοπαραγωγικών<text:s/>εγκαταστάσεων<text:s/>μπορούν<text:s/>να<text:s/>ιδρύονται<text:s/>τουριστικά<text:s/>καταλύματα<text:s/>και<text:s/>χώροι<text:s/>εστίασης.<text:s/>Το<text:s/>προηγούμενο<text:s/>εδάφιο<text:s/>ισχύει<text:s/>και<text:s/>για<text:s/>χώρους<text:s/>εστίασης<text:s/>εντός<text:s/>οινοποιητικών<text:s/>ή<text:s/>οινοπαραγωγικών<text:s/>εγκαταστάσεων,<text:s/>οι<text:s/>οποίοι<text:s/>βρίσκονται<text:s/>μέσα<text:s/>σε<text:s/>Ζώνες<text:s/>Οικιστικού<text:s/>Ελέγχου.»</text:span></text:p>
      <text:h text:style-name="P196" text:outline-level="6"><text:span text:style-name="T196_1">Άρθρο<text:s/>23</text:span></text:h>
      <text:h text:style-name="P197" text:outline-level="6"><text:span text:style-name="T197_1">Θέσπιση<text:s/>Σήματος<text:s/>Επισκέψιμου</text:span></text:h>
      <text:p text:style-name="P198"><text:span text:style-name="T198_1">Αποσταγματοποιείου<text:s/>-<text:s/>Ποτοποιείου<text:s/>-</text:span></text:p>
      <text:p text:style-name="P199"><text:span text:style-name="T199_1">Προσθήκη<text:s/>άρθρου<text:s/>25Ε<text:s/>στον<text:s/>ν.<text:s/>4276/2014</text:span></text:p>
      <text:p text:style-name="P200"><text:span text:style-name="T200_1">Στον<text:s/>ν.<text:s/>4276/2014<text:s/>(Α’<text:s/>155)<text:s/>προστίθεται<text:s/>άρθρο<text:s/>25Ε<text:s/>ως<text:s/>εξής:</text:span></text:p>
      <text:p text:style-name="P201"><text:span text:style-name="T201_1">«Άρθρο<text:s/>25Ε</text:span></text:p>
      <text:p text:style-name="P202"><text:span text:style-name="T202_1">Θέσπιση<text:s/>Σήματος<text:s/>Επισκέψιμου</text:span></text:p>
      <text:p text:style-name="P203"><text:span text:style-name="T203_1">Αποσταγματοποιείου<text:s/>-<text:s/>Ποτοποιείου</text:span></text:p>
      <text:p text:style-name="P204"><text:span text:style-name="T204_1">1.<text:s/>Θεσπίζεται<text:s/>«Σήμα<text:s/>Επισκέψιμου<text:s/>Αποσταγματοποι-<text:s/>είου<text:s/>-<text:s/>Ποτοποιείου»<text:s/>με<text:s/>σκοπό<text:s/>την<text:s/>προαγωγή<text:s/>της<text:s/>παροχής<text:s/>υπηρεσιών<text:s/>υποδοχής,<text:s/>ξενάγησης,<text:s/>γευσιγνωσίας,<text:s/>φιλοξενίας<text:s/>και<text:s/>εστίασης<text:s/>σε<text:s/>χώρους<text:s/>όπου<text:s/>λειτουργούν<text:s/>Αποσταγματοποιεία<text:s/>-<text:s/>Ποτοποιεία.<text:s/>Το<text:s/>Σήμα<text:s/>χορηγείται<text:s/>σε<text:s/>Αποσταγματοποιεία<text:s/>-<text:s/>Ποτοποιεία<text:s/>που<text:s/>διαθέτουν<text:s/>χώρους<text:s/>και<text:s/>εγκαταστάσεις<text:s/>ειδικών<text:s/>προδιαγραφών<text:s/>και<text:s/>διασφαλίζουν<text:s/>τη<text:s/>δυνατότητα<text:s/>πρόσβασης<text:s/>σε<text:s/>όλους,<text:s/>συμπεριλαμβανομένων<text:s/>των<text:s/>ατόμων<text:s/>με<text:s/>αναπηρία<text:s/>και<text:s/>μειωμένη<text:s/>κινητικότητα.</text:span></text:p>
      <text:p text:style-name="P205"><text:span text:style-name="T205_1">2.<text:s/>Το<text:s/>Σήμα<text:s/>Επισκέψιμου<text:s/>Αποσταγματοποιείου<text:s/>-<text:s/>Ποτοποιείου<text:s/>είναι<text:s/>σήμα<text:s/>με<text:s/>ειδικό<text:s/>λογότυπο<text:s/>που<text:s/>χορηγείται<text:s/>από<text:s/>το<text:s/>Υπουργείο<text:s/>Τουρισμού,<text:s/>με<text:s/>το<text:s/>οποίο<text:s/>πιστοποιείται<text:s/>ότι<text:s/>το<text:s/>αποσταγματοποιείο<text:s/>πληροί<text:s/>τις<text:s/>προϋποθέσεις<text:s/>της<text:s/>παρ.<text:s/>1.</text:span></text:p>
      <text:p text:style-name="P206"><text:span text:style-name="T206_1">3.<text:s/>Για<text:s/>την<text:s/>ίδρυση<text:s/>τουριστικών<text:s/>καταλυμάτων<text:s/>και<text:s/>χώρων<text:s/>εστίασης<text:s/>στο<text:s/>πλαίσιο<text:s/>του<text:s/>παρόντος,<text:s/>εφαρμόζεται<text:s/>η<text:s/>παρ.<text:s/>2<text:s/>του<text:s/>άρθρου<text:s/>25<text:s/>περί<text:s/>τουριστικών<text:s/>καταλυμάτων<text:s/>για<text:s/>την<text:s/>εξυπηρέτηση<text:s/>του<text:s/>οινοτουρισμού.</text:span></text:p>
      <text:p text:style-name="P207"><text:span text:style-name="T207_1">4.<text:s/>Με<text:s/>κοινή<text:s/>απόφαση<text:s/>των<text:s/>Υπουργών<text:s/>Τουρισμού,<text:s/>Εθνικής<text:s/>Οικονομίας<text:s/>και<text:s/>Οικονομικών,<text:s/>Ανάπτυξης,<text:s/>Αγροτικής<text:s/>Ανάπτυξης<text:s/>και<text:s/>Τροφίμων<text:s/>και<text:s/>του<text:s/>αρμόδιου<text:s/>Υπουργού<text:s/>για<text:s/>τον<text:s/>Συντονιστικό<text:s/>Μηχανισμό<text:s/>των<text:s/>ατόμων<text:s/>με<text:s/>αναπηρία<text:s/>του<text:s/>άρθρου<text:s/>69<text:s/>του<text:s/>ν.<text:s/>4488/2017<text:s/>(Α’<text:s/>137)<text:s/>καθορίζονται<text:s/>οι<text:s/>προδιαγραφές<text:s/>για<text:s/>τις<text:s/>παρεχόμενες<text:s/>υπηρεσίες<text:s/>και<text:s/>οι<text:s/>τεχνικές<text:s/>και<text:s/>λειτουργικές<text:s/>προδιαγραφές<text:s/>των<text:s/>εγκαταστάσεων<text:s/>της<text:s/>παρ.<text:s/>1,<text:s/>η<text:s/>δυνατότητα<text:s/>και<text:s/>οι<text:s/>προδιαγραφές<text:s/>συστέγασης<text:s/>με<text:s/>επισκέψιμο<text:s/>οινοποιείο,<text:s/>η<text:s/>μορφή<text:s/>και<text:s/>ο<text:s/>τύπος<text:s/>του<text:s/>Σήματος<text:s/>Επισκέψιμου<text:s/>Αποσταγματοποιείου<text:s/>-<text:s/>Ποτοποιείου,<text:s/>η<text:s/>διάρκεια<text:s/>ισχύος<text:s/>του,<text:s/>οι<text:s/>ειδικές<text:s/>προδιαγραφές<text:s/>προσβασιμότητας<text:s/>των<text:s/>ατόμων<text:s/>με<text:s/>αναπηρία<text:s/>και<text:s/>μειωμένη<text:s/>κινητικότητα,<text:s/>η<text:s/>καταβολή<text:s/>χρηματικού<text:s/>παρα-<text:s/>βόλου<text:s/>για<text:s/>τη<text:s/>χορήγηση<text:s/>του<text:s/>ανωτέρω<text:s/>σήματος,<text:s/>και<text:s/>κάθε<text:s/>άλλο<text:s/>ειδικότερο<text:s/>θέμα<text:s/>για<text:s/>την<text:s/>εφαρμογή<text:s/>του<text:s/>παρόντος.»</text:span></text:p>
      <text:h text:style-name="P208" text:outline-level="6"><text:span text:style-name="T208_1">Άρθρο<text:s/>24</text:span></text:h>
      <text:h text:style-name="P209" text:outline-level="6"><text:span text:style-name="T209_1">Εξουσιοδότηση<text:s/>για<text:s/>τη<text:s/>λειτουργία<text:s/>επισκέψιμων<text:s/>υδατοκαλλιεργειών<text:s/>που<text:s/>παρέχουν<text:s/>υπηρεσίες<text:s/>αλιευτικού<text:s/>τουρισμού<text:s/>-<text:s/>Προσθήκη<text:s/>παρ.<text:s/>6<text:s/>στον<text:s/>ν.<text:s/>4070/2012</text:span></text:h>
      <text:p text:style-name="P210"><text:span text:style-name="T210_1">Στο<text:s/>άρθρο<text:s/>177<text:s/>του<text:s/>ν.<text:s/>4070/2012<text:s/>(Α’<text:s/>82),<text:s/>περί<text:s/>αλιευτικού<text:s/>τουρισμού,<text:s/>προστίθεται<text:s/>παρ.<text:s/>6<text:s/>ως<text:s/>εξής:</text:span></text:p>
      <text:p text:style-name="P211"><text:span text:style-name="T211_1">«6<text:s/>.<text:s/>Με<text:s/>κοινή<text:s/>απόφαση<text:s/>των<text:s/>Υπουργών<text:s/>Τουρισμού,<text:s/>Εσωτερικών,<text:s/>Περιβάλλοντος<text:s/>και<text:s/>Ενέργειας,<text:s/>Αγροτικής<text:s/>Ανάπτυξης<text:s/>και<text:s/>Τροφίμων<text:s/>και<text:s/>Ναυτιλίας<text:s/>και<text:s/>Νησιωτικής<text:s/>Πολιτικής,<text:s/>καθορίζονται<text:s/>οι<text:s/>ειδικότεροι<text:s/>όροι<text:s/>και<text:s/>προϋποθέσεις,<text:s/>οι<text:s/>προδιαγραφές,<text:s/>η<text:s/>διαδικασία<text:s/>και<text:s/>οι<text:s/>αρμόδιες<text:s/>αρχές<text:s/>έγκρισης<text:s/>και<text:s/>ελέγχου<text:s/>παροχής<text:s/>υπηρεσιών<text:s/>αλιευτικού<text:s/>τουρισμού<text:s/>εντός<text:s/>δημοσίων<text:s/>φυσικών<text:s/>ιχθυοτροφείων,<text:s/>καθώς<text:s/>και<text:s/>υπηρεσιών<text:s/>αλιευτικού<text:s/>και<text:s/>καταδυτικού<text:s/>τουρισμού,<text:s/>εντός<text:s/>μονάδων<text:s/>υδατοκαλλιέργειας.<text:s/>Με<text:s/>όμοια<text:s/>απόφαση,<text:s/>καθορίζονται<text:s/>οι<text:s/>όροι<text:s/>και<text:s/>οι<text:s/>προϋποθέσεις<text:s/>εισόδου<text:s/>και<text:s/>λειτουργίας<text:s/>αλιευτικών<text:s/>επαγγελματικών<text:s/>σκαφών<text:s/>και<text:s/>βοηθητικών<text:s/>σκαφών<text:s/>υδατοκαλλιέργειας<text:s/>στις<text:s/>υδατοκαλλιέργειες,<text:s/>η<text:s/>δυνατότητα<text:s/>πραγματοποίησης<text:s/>καταδύσεων<text:s/>αναψυχής,<text:s/>καθώς<text:s/>και<text:s/>κάθε<text:s/>άλλο<text:s/>ειδικότερο<text:s/>ζήτημα<text:s/>για<text:s/>την<text:s/>εφαρμογή<text:s/>του<text:s/>παρόντος.»</text:span></text:p>
      <text:h text:style-name="P212" text:outline-level="1"><text:span text:style-name="T212_1">ΜΕΡΟΣ<text:s/>Δ’</text:span></text:h>
      <text:h text:style-name="P213" text:outline-level="1"><text:span text:style-name="T213_1">ΕΝΙΣΧΥΣΗ<text:s/>ΤΗΣ<text:s/>ΤΟΥΡΙΣΤΙΚΗΣ<text:s/>ΕΚΠΑΙΔΕΥΣΗΣ</text:span></text:h>
      <text:h text:style-name="P214" text:outline-level="2"><text:span text:style-name="T214_1">ΚΕΦΑΛΑΙΟ<text:s/>Α’</text:span></text:h>
      <text:h text:style-name="P215" text:outline-level="2"><text:span text:style-name="T215_1">ΣΤΗΡΙΞΗ<text:s/>ΣΠΟΥΔΑΣΤΩΝ<text:s/>ΑΝΩΤΕΡΩΝ<text:s/>ΣΧΟΛΩΝ<text:s/>ΤΟΥΡΙΣΤΙΚΗΣ<text:s/>ΕΚΠΑΙΔΕΥΣΗΣ</text:span></text:h>
      <text:h text:style-name="P216" text:outline-level="6"><text:span text:style-name="T216_1">Άρθρο<text:s/>25</text:span></text:h>
      <text:h text:style-name="P217" text:outline-level="6"><text:span text:style-name="T217_1">Δυνατότητα<text:s/>κατάταξης<text:s/>αποφοίτων<text:s/>Ανώτερων<text:s/>Σχολών<text:s/>Τουριστικής<text:s/>Εκπαίδευσης<text:s/>σε<text:s/>Ανώτατα</text:span></text:h>
      <text:p text:style-name="P218"><text:span text:style-name="T218_1">Εκπαιδευτικά<text:s/>Ιδρύματα<text:s/>Τουριστικών<text:s/>Σπουδών<text:s/>-<text:s/>Προσθήκη<text:s/>άρθρου<text:s/>19Α<text:s/>στον<text:s/>ν.<text:s/>3105/2003</text:span></text:p>
      <text:p text:style-name="P219"><text:span text:style-name="T219_1">Στον<text:s/>ν.<text:s/>3105/2023<text:s/>(Α’<text:s/>29)<text:s/>προστίθεται<text:s/>άρθρο<text:s/>19Α<text:s/>ως<text:s/>εξής:</text:span></text:p>
      <text:p text:style-name="P220"><text:span text:style-name="T220_1">«Άρθρο<text:s/>19Α</text:span></text:p>
      <text:p text:style-name="P221"><text:span text:style-name="T221_1">Δυνατότητα<text:s/>κατάταξης<text:s/>αποφοίτων<text:s/>Ανώτερων<text:s/>Σχολών<text:s/>Τουριστικής<text:s/>Εκπαίδευσης<text:s/>σε<text:s/>Ανώτατα</text:span></text:p>
      <text:p text:style-name="P222"><text:span text:style-name="T222_1">Εκπαιδευτικά<text:s/>Ιδρύματα<text:s/>Τουριστικών<text:s/>Σπουδών<text:s/>-<text:s/>Εξουσιοδοτική<text:s/>διάταξη</text:span></text:p>
      <text:p text:style-name="P223"><text:span text:style-name="T223_1">Όσοι<text:s/>εισήχθησαν<text:s/>στις<text:s/>Ανώτερες<text:s/>Σχολές<text:s/>Τουριστικής<text:s/>Εκπαίδευσης<text:s/>πριν<text:s/>από<text:s/>το<text:s/>ακαδημαϊκό<text:s/>έτος<text:s/>2006-2007,<text:s/>καθώς<text:s/>και<text:s/>όσοι<text:s/>εισήχθησαν<text:s/>στις<text:s/>Ανώτερες<text:s/>Σχολές<text:s/>Τουριστικής<text:s/>Εκπαίδευσης<text:s/>μετά<text:s/>από<text:s/>το<text:s/>ακαδημαϊκό<text:s/>έτος<text:s/>2006<text:s/>-<text:s/>2007<text:s/>και<text:s/>αποφοιτούν<text:s/>από<text:s/>αυτές,<text:s/>δύνανται<text:s/>να<text:s/>κατατάσσονται,<text:s/>κατόπιν<text:s/>αίτησής<text:s/>τους,<text:s/>στο<text:s/>πέμπτο<text:s/>(5ο)<text:s/>και<text:s/>στο<text:s/>έβδομο<text:s/>(7ο)<text:s/>εξάμηνο<text:s/>αντίστοιχα<text:s/>των<text:s/>Τμημάτων<text:s/>Ανώτατων<text:s/>Εκπαιδευτικών<text:s/>Ιδρυμάτων<text:s/>με<text:s/>κύριο<text:s/>αντικείμενο<text:s/>τις<text:s/>τουριστικές<text:s/>σπουδές,<text:s/>σε<text:s/>ποσοστό<text:s/>που<text:s/>ανέρχεται<text:s/>στο<text:s/>έξι<text:s/>τις<text:s/>εκατό<text:s/>(6%)<text:s/>επί<text:s/>του<text:s/>αριθμού<text:s/>των<text:s/>εισακτέων<text:s/>του<text:s/>Τμήματος<text:s/>Υποδοχής.<text:s/>Με<text:s/>απόφαση<text:s/>της<text:s/>συνέλευσης<text:s/>του<text:s/>Τμήματος<text:s/>Υποδοχής<text:s/>καθορίζονται<text:s/>τα<text:s/>μαθήματα<text:s/>που<text:s/>οφείλουν<text:s/>να<text:s/>παρακολουθήσουν,<text:s/>καθώς<text:s/>και<text:s/>τα<text:s/>κριτήρια<text:s/>επιλογής<text:s/>των<text:s/>αιτούντων.</text:span></text:p>
      <text:p text:style-name="P224"><text:span text:style-name="T224_1">Η<text:s/>αίτηση<text:s/>και<text:s/>τα<text:s/>δικαιολογητικά<text:s/>των<text:s/>πτυχιούχων<text:s/>που<text:s/>επιθυμούν<text:s/>να<text:s/>καταταγούν<text:s/>υποβάλλονται<text:s/>στο<text:s/>Τμήμα<text:s/>υποδοχής<text:s/>από<text:s/>τη<text:s/>15η<text:s/>έως<text:s/>την<text:s/>31η<text:s/>Οκτωβρίου<text:s/>κάθε<text:s/>ακαδημαϊκού<text:s/>έτους.<text:s/>Οι<text:s/>αποφάσεις<text:s/>κατάταξης<text:s/>εκδί-<text:s/>δονται<text:s/>μέχρι<text:s/>τη<text:s/>15η<text:s/>Νοεμβρίου<text:s/>κάθε<text:s/>ακαδημαϊκού<text:s/>έτους.</text:span></text:p>
      <text:p text:style-name="P225"><text:span text:style-name="T225_1">Με<text:s/>κοινή<text:s/>απόφαση<text:s/>των<text:s/>Υπουργών<text:s/>Παιδείας,<text:s/>Θρησκευμάτων<text:s/>και<text:s/>Αθλητισμού<text:s/>και<text:s/>Τουρισμού<text:s/>μπορεί<text:s/>να<text:s/>καθορίζονται<text:s/>τα<text:s/>δικαιολογητικά<text:s/>και<text:s/>η<text:s/>διαδικασία<text:s/>υποβολής<text:s/>της<text:s/>αίτησης<text:s/>κατάταξης,<text:s/>τα<text:s/>Ανώτατα<text:s/>Εκπαιδευτικά<text:s/>Ιδρύματα<text:s/>υποδοχής,<text:s/>καθώς<text:s/>και<text:s/>κάθε<text:s/>άλλο<text:s/>ειδικότερο<text:s/>ζήτημα<text:s/>για<text:s/>την<text:s/>εφαρμογή<text:s/>του<text:s/>παρόντος.»</text:span></text:p>
      <text:h text:style-name="P226" text:outline-level="6"><text:span text:style-name="T226_1">Άρθρο<text:s/>26</text:span></text:h>
      <text:h text:style-name="P227" text:outline-level="6"><text:span text:style-name="T227_1">Σπουδαστική<text:s/>μέριμνα<text:s/>των<text:s/>Ανώτερων<text:s/>Σχολών<text:s/>Τουριστικής<text:s/>Εκπαίδευσης<text:s/>-<text:s/>Προσθήκη<text:s/>άρθρου<text:s/>19Β<text:s/>στον<text:s/>ν.<text:s/>3105/2003</text:span></text:h>
      <text:p text:style-name="P228"><text:span text:style-name="T228_1">Στον<text:s/>ν.<text:s/>3105/2003<text:s/>(Α’<text:s/>29)<text:s/>προστίθεται<text:s/>άρθρο<text:s/>19Β<text:s/>ως<text:s/>εξής:</text:span></text:p>
      <text:p text:style-name="P229"><text:span text:style-name="T229_1">«Άρθρο<text:s/>19Β</text:span></text:p>
      <text:p text:style-name="P230"><text:span text:style-name="T230_1">Σπουδαστική<text:s/>μέριμνα<text:s/>των<text:s/>Ανώτερων<text:s/>Σχολών<text:s/>Τουριστικής<text:s/>Εκπαίδευσης<text:s/>-<text:s/>Εξουσιοδοτική<text:s/>διάταξη</text:span></text:p>
      <text:p text:style-name="P231"><text:span text:style-name="T231_1">1.<text:s/>Οι<text:s/>παρ.<text:s/>1<text:s/>και<text:s/>2<text:s/>του<text:s/>άρθρου<text:s/>284<text:s/>του<text:s/>ν.<text:s/>4957/2022<text:s/>(Α’<text:s/>141),<text:s/>περί<text:s/>ιατροφαρμακευτικής<text:s/>και<text:s/>νοσοκομειακής<text:s/>περίθαλψης<text:s/>και<text:s/>έκδοσης<text:s/>Ευρωπαϊκής<text:s/>Κάρτας<text:s/>Ασφάλισης<text:s/>Ασθένειας,<text:s/>καθώς<text:s/>και<text:s/>οι<text:s/>υπουργικές<text:s/>αποφάσεις<text:s/>που<text:s/>εκδίδονται<text:s/>κατ’<text:s/>εξουσιοδότησή<text:s/>τους,<text:s/>εφαρμόζονται<text:s/>ανα-<text:s/>λόγως<text:s/>και<text:s/>για<text:s/>τους<text:s/>σπουδαστές<text:s/>των<text:s/>Ανώτερων<text:s/>Σχολών<text:s/>Τουριστικής<text:s/>Εκπαίδευσης<text:s/>(Α.Σ.Τ.Ε.).</text:span></text:p>
      <text:p text:style-name="P232"><text:span text:style-name="T232_1">2.<text:s/>Στους<text:s/>σπουδαστές<text:s/>των<text:s/>Α.Σ.Τ.Ε.<text:s/>χορηγείται<text:s/>σπουδαστική<text:s/>ταυτότητα<text:s/>από<text:s/>την<text:s/>κατά<text:s/>τόπο<text:s/>αρμόδια<text:s/>Α.Σ.Τ.Ε..</text:span></text:p>
      <text:p text:style-name="P233"><text:span text:style-name="T233_1">3.<text:s/>Το<text:s/>Υπουργείο<text:s/>Παιδείας,<text:s/>Θρησκευμάτων<text:s/>και<text:s/>Αθλητισμού<text:s/>δύναται<text:s/>να<text:s/>αναλαμβάνει<text:s/>με<text:s/>προγραμματική<text:s/>συμφωνία<text:s/>που<text:s/>συνάπτει<text:s/>με<text:s/>το<text:s/>Υπουργείο<text:s/>Τουρισμού,<text:s/>την<text:s/>παροχή<text:s/>υπηρεσιών<text:s/>προμήθειας<text:s/>συγγραμμάτων<text:s/>μέσω<text:s/>της<text:s/>υπηρεσίας<text:s/>διαχείρισης<text:s/>διδακτικών<text:s/>συγγραμμάτων<text:s/>«Εύδοξος».</text:span></text:p>
      <text:p text:style-name="P234"><text:span text:style-name="T234_1">4.<text:s/>Με<text:s/>κοινή<text:s/>απόφαση<text:s/>των<text:s/>Υπουργών<text:s/>Τουρισμού,<text:s/>Εθνικής<text:s/>Οικονομίας<text:s/>και<text:s/>Οικονομικών,<text:s/>Υγείας,<text:s/>Παιδείας,<text:s/>Θρησκευμάτων<text:s/>και<text:s/>Αθλητισμού<text:s/>και<text:s/>Εργασίας<text:s/>και<text:s/>Κοινωνικής<text:s/>Ασφάλισης,<text:s/>ρυθμίζονται<text:s/>η<text:s/>διαδικασία,<text:s/>το<text:s/>περιεχόμενο<text:s/>της<text:s/>ασφάλισης,<text:s/>τα<text:s/>απαιτούμενα<text:s/>δικαιολογητικά<text:s/>και<text:s/>άλλα<text:s/>ειδικότερα<text:s/>θέματα<text:s/>για<text:s/>την<text:s/>εφαρμογή<text:s/>της<text:s/>παρ.<text:s/>1.</text:span></text:p>
      <text:p text:style-name="P235"><text:span text:style-name="T235_1">Άρθρο<text:s/>27</text:span></text:p>
      <text:p text:style-name="P236"><text:span text:style-name="T236_1">Απαλλαγές<text:s/>από<text:s/>την<text:s/>καταβολή<text:s/>κομίστρου<text:s/>στα<text:s/>μέσα<text:s/>μαζικής<text:s/>μεταφοράς<text:s/>των<text:s/>δικαιούχων<text:s/>σπουδαστών<text:s/>του<text:s/>Υπουργείου<text:s/>Τουρισμού<text:s/>-<text:s/>Τροποποίηση<text:s/>παρ.<text:s/>1<text:s/>και<text:s/>5<text:s/>άρθρου<text:s/>86<text:s/>ν.<text:s/>4530/2018</text:span></text:p>
      <text:p text:style-name="P237"><text:span text:style-name="T237_1">1.<text:s/>Στο<text:s/>προτελευταίο<text:s/>εδάφιο<text:s/>της<text:s/>παρ.<text:s/>1<text:s/>του<text:s/>άρθρου<text:s/>86<text:s/>του<text:s/>ν.<text:s/>4530/2018<text:s/>(Α’<text:s/>59),<text:s/>περί<text:s/>απαλλαγών<text:s/>από<text:s/>την<text:s/>καταβολή<text:s/>κομίστρου<text:s/>στα<text:s/>μέσα<text:s/>μαζικής<text:s/>μεταφοράς,<text:s/>προστίθενται<text:s/>οι<text:s/>σπουδαστές<text:s/>που<text:s/>υπάγονται<text:s/>στην<text:s/>αρμοδιότητα<text:s/>του<text:s/>Υπουργείου<text:s/>Τουρισμού,<text:s/>και<text:s/>η<text:s/>παρ.<text:s/>1<text:s/>του<text:s/>άρθρου<text:s/>86<text:s/>διαμορφώνεται<text:s/>ως<text:s/>εξής:</text:span></text:p>
      <text:p text:style-name="P238"><text:span text:style-name="T238_1">«1.<text:s/>Εισάγονται<text:s/>πλήρεις<text:s/>ή<text:s/>μερικές<text:s/>απαλλαγές<text:s/>από<text:s/>την<text:s/>καταβολή<text:s/>κομίστρου<text:s/>στα<text:s/>μέσα<text:s/>μαζικής<text:s/>μεταφοράς.<text:s/>Οι<text:s/>απαλλαγές<text:s/>καθορίζονται<text:s/>από<text:s/>τον<text:s/>συνδυασμό<text:s/>κοινωνικών<text:s/>και<text:s/>οικονομικών<text:s/>κριτηρίων<text:s/>και<text:s/>παραμέτρων<text:s/>με<text:s/>τον<text:s/>αριθμό<text:s/>των<text:s/>δικαιούχων.<text:s/>Με<text:s/>κοινή<text:s/>απόφαση<text:s/>των<text:s/>Υπουργών<text:s/>Εθνικής<text:s/>Οικονομίας<text:s/>και<text:s/>Οικονομικών,<text:s/>Υποδομών<text:s/>και<text:s/>Μεταφορών<text:s/>και<text:s/>του<text:s/>κατά<text:s/>περίπτωση<text:s/>αρμόδιου<text:s/>Υπουργού,<text:s/>καθορίζονται<text:s/>τα<text:s/>συγκεκριμένα<text:s/>κριτήρια<text:s/>παροχής<text:s/>των<text:s/>απαλλαγών,<text:s/>οι<text:s/>κατηγορίες<text:s/>των<text:s/>δικαιούχων<text:s/>των<text:s/>απαλλαγών,<text:s/>το<text:s/>είδος<text:s/>απαλλαγής<text:s/>για<text:s/>κάθε<text:s/>κατηγορία<text:s/>δικαιούχων,<text:s/>σε<text:s/>συνδυασμό<text:s/>και<text:s/>με<text:s/>τον<text:s/>αριθμό<text:s/>των<text:s/>δικαιούχων,<text:s/>η<text:s/>διαδικασία<text:s/>χορήγησης<text:s/>των<text:s/>απαλλαγών,<text:s/>καθώς<text:s/>και<text:s/>κάθε<text:s/>ειδικότερο<text:s/>ζήτημα<text:s/>για<text:s/>την<text:s/>εφαρμογή<text:s/>της<text:s/>παρούσας.<text:s/>Η<text:s/>απόφαση<text:s/>της<text:s/>παρούσας<text:s/>εκδίδεται<text:s/>έως<text:s/>τις<text:s/>31<text:s/>Ιουλίου<text:s/>κάθε<text:s/>έτους<text:s/>και<text:s/>τίθεται<text:s/>σε<text:s/>ισχύ<text:s/>από<text:s/>την<text:s/>1η<text:s/>Ιανουαρίου<text:s/>του<text:s/>επόμενου<text:s/>ημερολογιακού<text:s/>έτους.<text:s/>Οι<text:s/>κατηγορίες<text:s/>των<text:s/>δικαιούχων<text:s/>αρμοδιότητας<text:s/>των<text:s/>Υπουργείων<text:s/>Παιδείας,<text:s/>Θρησκευμάτων<text:s/>και<text:s/>Αθλητισμού<text:s/>και<text:s/>Τουρισμού<text:s/>των<text:s/>ανωτέρω<text:s/>απαλλαγών<text:s/>καθορίζονται<text:s/>με<text:s/>κοινή<text:s/>απόφαση<text:s/>των<text:s/>Υπουργών<text:s/>Εθνικής<text:s/>Οικονομίας<text:s/>και<text:s/>Οικονομικών,<text:s/>Παιδείας,<text:s/>Θρησκευμάτων<text:s/>και<text:s/>Αθλητισμού,<text:s/>Υποδομών<text:s/>και<text:s/>Μεταφορών<text:s/>και<text:s/>Τουρισμού,<text:s/>εξαιρουμένης<text:s/>της<text:s/>υποχρέωσης<text:s/>έκδοσής<text:s/>της<text:s/>κατ’<text:s/>έτος.<text:s/>Στην<text:s/>εν<text:s/>λόγω<text:s/>απόφαση<text:s/>ορίζονται<text:s/>η<text:s/>διαδικασία<text:s/>χορήγησης<text:s/>των<text:s/>ανωτέρω<text:s/>απαλλαγών<text:s/>και<text:s/>κάθε<text:s/>ειδικότερο<text:s/>ζήτημα.»</text:span></text:p>
      <text:p text:style-name="P239"><text:span text:style-name="T239_1">2.</text:span><text:span text:style-name="T239_2"><text:s/>Στο<text:s/>τέλος<text:s/>της<text:s/>παρ.<text:s/>5<text:s/>του<text:s/>άρθρου<text:s/>86<text:s/>του<text:s/>ν.<text:s/>4530/2018<text:s/>προστίθεται<text:s/>εδάφιο,<text:s/>και<text:s/>η<text:s/>παρ.<text:s/>5<text:s/>διαμορφώνεται<text:s/>ως<text:s/>εξής:</text:span></text:p>
      <text:p text:style-name="P240"><text:span text:style-name="T240_1">«5<text:s/>.<text:s/>Κατά<text:s/>παρέκκλιση<text:s/>όσων<text:s/>ορίζονται<text:s/>στο<text:s/>παρόν<text:s/>και<text:s/>μόνο<text:s/>για<text:s/>τα<text:s/>έτη<text:s/>2020<text:s/>και<text:s/>2021<text:s/>οι<text:s/>κοινές<text:s/>υπουργικές<text:s/>αποφάσεις<text:s/>των<text:s/>παρ.<text:s/>1<text:s/>και<text:s/>2<text:s/>εκδίδονται<text:s/>έως<text:s/>τις<text:s/>31<text:s/>Οκτωβρίου<text:s/>2021,<text:s/>οι<text:s/>δε<text:s/>πιστώσεις<text:s/>των<text:s/>κατά<text:s/>περίπτωση,<text:s/>με<text:s/>βάση<text:s/>την<text:s/>ιδιότητα<text:s/>των<text:s/>δικαιούχων,<text:s/>αρμόδιων<text:s/>Υπουργείων<text:s/>που<text:s/>έχουν<text:s/>ήδη<text:s/>εγγραφεί<text:s/>περιορίζονται<text:s/>ισόποσα,<text:s/>μετά<text:s/>και<text:s/>την<text:s/>έκδοση<text:s/>της<text:s/>κοινής<text:s/>υπουργικής<text:s/>απόφασης<text:s/>της<text:s/>παρ.<text:s/>2.<text:s/>Κατά<text:s/>παρέκκλιση<text:s/>του<text:s/>πρώτου<text:s/>εδαφίου,<text:s/>η<text:s/>κοινή<text:s/>απόφαση<text:s/>του<text:s/>προτελευταίου<text:s/>εδαφίου<text:s/>της<text:s/>παρ.<text:s/>1<text:s/>για<text:s/>τους<text:s/>δικαιούχους<text:s/>αρμοδιότητας<text:s/>του<text:s/>Υπουργείου<text:s/>Τουρισμού<text:s/>εκδί-<text:s/>δεται<text:s/>έως<text:s/>την<text:s/>31η<text:s/>Ιουλίου<text:s/>και<text:s/>καταλαμβάνει<text:s/>απαλλαγές<text:s/>από<text:s/>το<text:s/>έτος<text:s/>2024<text:s/>και<text:s/>εφεξής.»</text:span></text:p>
      <text:h text:style-name="P241" text:outline-level="2"><text:span text:style-name="T241_1">ΚΕΦΑΛΑΙΟ<text:s/>Β’</text:span></text:h>
      <text:h text:style-name="P242" text:outline-level="2"><text:span text:style-name="T242_1">ΕΠΙΛΟΓΗ<text:s/>ΚΑΙ<text:s/>ΕΝΙΣΧΥΣΗ<text:s/>ΤΟΥ<text:s/>ΠΡΟΣΩΠΙΚΟΥ<text:s/>ΤΩΝ<text:s/>ΣΧΟΛΩΝ<text:s/>ΑΝΩΤΕΡΗΣ<text:s/>ΕΠΑΓΓΕΛΜΑΤΙΚΗΣ<text:s/>ΚΑΤΑΡΤΙΣΗΣ<text:s/>ΤΟΥΡΙΣΜΟΥ</text:span></text:h>
      <text:h text:style-name="P243" text:outline-level="6"><text:span text:style-name="T243_1">Άρθρο<text:s/>28</text:span></text:h>
      <text:h text:style-name="P244" text:outline-level="6"><text:span text:style-name="T244_1">Κριτήρια<text:s/>επιλογής<text:s/>-<text:s/>προκήρυξη<text:s/>πρόσληψης<text:s/>προσωπικού<text:s/>στις<text:s/>Σχολές<text:s/>Ανώτερης</text:span></text:h>
      <text:p text:style-name="P245"><text:span text:style-name="T245_1">Επαγγελματικής<text:s/>Κατάρτισης<text:s/>Τουρισμού</text:span></text:p>
      <text:p text:style-name="P246"><text:span text:style-name="T246_1">1.</text:span><text:span text:style-name="T246_2"><text:s/>Οι<text:s/>κενές<text:s/>οργανικές<text:s/>θέσεις<text:s/>μονίμων<text:s/>εκπαιδευτικών<text:s/>και<text:s/>εκπαιδευτικών<text:s/>με<text:s/>σχέση<text:s/>Ιδιωτικού<text:s/>Δικαίου<text:s/>αορίστου<text:s/>Χρόνου<text:s/>των<text:s/>Σχολών<text:s/>Ανώτερης<text:s/>Επαγγελματικής<text:s/>Κατάρτισης<text:s/>(Σ.Α.Ε.Κ.)<text:s/>Τουρισμού<text:s/>καλύπτονται<text:s/>με<text:s/>επιλογή<text:s/>προσωπικού<text:s/>που<text:s/>διενεργείται<text:s/>από<text:s/>το<text:s/>Υπουργείο<text:s/>Τουρισμού<text:s/>με<text:s/>σειρά<text:s/>προτεραιότητας,<text:s/>κατόπιν<text:s/>μοριοδότησης,<text:s/>σύμφωνα<text:s/>με<text:s/>το<text:s/>παρόν.</text:span></text:p>
      <text:p text:style-name="P247"><text:span text:style-name="T247_1">2.</text:span><text:span text:style-name="T247_2"><text:s/>Για<text:s/>την<text:s/>πλήρωση<text:s/>των<text:s/>κενών<text:s/>θέσεων<text:s/>εκδίδεται<text:s/>προκήρυξη<text:s/>με<text:s/>απόφαση<text:s/>του<text:s/>Υπουργού<text:s/>Τουρισμού,<text:s/>η<text:s/>οποία<text:s/>εγκρίνεται<text:s/>από<text:s/>το<text:s/>Ανώτατο<text:s/>Συμβούλιο<text:s/>Επιλογής<text:s/>Προσωπικού<text:s/>(Α.Σ.Ε.Π.)<text:s/>και<text:s/>δημοσιεύεται<text:s/>στην<text:s/>Εφημερίδα<text:s/>της<text:s/>Κυβερνήσεως,<text:s/>εφόσον<text:s/>οι<text:s/>προκηρυσσόμενες<text:s/>θέσεις<text:s/>έχουν<text:s/>ενταχθεί<text:s/>στον<text:s/>ετήσιο<text:s/>προγραμματισμό<text:s/>προσλήψεων<text:s/>σύμφωνα<text:s/>με<text:s/>το<text:s/>άρθρο<text:s/>51<text:s/>του<text:s/>ν.<text:s/>4622/2019<text:s/>(Α’<text:s/>133).<text:s/>Η<text:s/>προκήρυξη<text:s/>περιλαμβάνει<text:s/>τα<text:s/>κριτήρια<text:s/>κατάταξης,<text:s/>τον<text:s/>τρόπο<text:s/>υποβολής<text:s/>αιτήσεων<text:s/>και<text:s/>κατάρτισης<text:s/>προσωρινών<text:s/>και<text:s/>οριστικών<text:s/>πινάκων<text:s/>κατάταξης,<text:s/>τη<text:s/>διαδικασία<text:s/>ενστάσεων,<text:s/>τους<text:s/>λόγους<text:s/>αποκλεισμού<text:s/>από<text:s/>την<text:s/>διαδικασία<text:s/>επιλογής,<text:s/>καθώς<text:s/>και<text:s/>τους<text:s/>κλάδους<text:s/>και<text:s/>τις<text:s/>ειδικότητες,<text:s/>οι<text:s/>θέσεις<text:s/>των<text:s/>οποίων<text:s/>καλύπτονται<text:s/>με<text:s/>σειρά<text:s/>προτεραιότητας<text:s/>κατόπιν<text:s/>μοριοδότησης<text:s/>και<text:s/>λαμβανομένων<text:s/>υπόψη<text:s/>των<text:s/>υπηρεσιακών<text:s/>αναγκών.</text:span></text:p>
      <text:p text:style-name="P248"><text:span text:style-name="T248_1">3.</text:span><text:span text:style-name="T248_2"><text:s/>Στη<text:s/>διαδικασία<text:s/>επιλογής<text:s/>μπορούν<text:s/>να<text:s/>συμμετέχουν<text:s/>όσοι<text:s/>εκπαιδευτικοί<text:s/>διαθέτουν:</text:span></text:p>
      <text:p text:style-name="P249"><text:span text:style-name="T249_1">α)</text:span><text:span text:style-name="T249_2"><text:tab/></text:span><text:span text:style-name="T249_3">γενικά<text:s/>προσόντα<text:s/>διορισμού,<text:s/>σύμφωνα<text:s/>με<text:s/>τον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/text:span></text:p>
      <text:p text:style-name="P250"><text:span text:style-name="T250_1">β)</text:span><text:span text:style-name="T250_2"><text:tab/></text:span><text:span text:style-name="T250_3">τυπικά<text:s/>και<text:s/>πρόσθετα<text:s/>προσόντα,<text:s/>απαιτούμενα<text:s/>και<text:s/>επιθυμητά,<text:s/>όπως<text:s/>αυτά<text:s/>ορίζονται<text:s/>στη<text:s/>σχετική<text:s/>προκήρυξη,</text:span></text:p>
      <text:p text:style-name="P251"><text:span text:style-name="T251_1">γ)</text:span><text:span text:style-name="T251_2"><text:tab/></text:span><text:span text:style-name="T251_3">πιστοποιημένη<text:s/>εκπαιδευτική<text:s/>επάρκεια<text:s/>εκπαιδευτών<text:s/>ενηλίκων,<text:s/>η<text:s/>οποία<text:s/>αποδεικνύεται<text:s/>με<text:s/>βεβαίωση<text:s/>του<text:s/>αρμόδιου<text:s/>κατά<text:s/>την<text:s/>κείμενη<text:s/>νομοθεσία<text:s/>φορέα.</text:span></text:p>
      <text:p text:style-name="P252"><text:span text:style-name="T252_1">4.</text:span><text:span text:style-name="T252_2"><text:s/>Τα<text:s/>βαθμολογούμενα<text:s/>κριτήρια<text:s/>κατάταξης<text:s/>των<text:s/>υποψηφίων<text:s/>καθορίζονται<text:s/>και<text:s/>εξειδικεύονται<text:s/>κάθε<text:s/>φορά<text:s/>στην<text:s/>προκήρυξη.</text:span></text:p>
      <text:p text:style-name="P253"><text:span text:style-name="T253_1">5.</text:span><text:span text:style-name="T253_2"><text:s/>Οι<text:s/>διαδικασίες<text:s/>πλήρωσης<text:s/>των<text:s/>προκηρυσσόμενων<text:s/>θέσεων<text:s/>διεξάγονται<text:s/>από<text:s/>τριμελή<text:s/>Επιτροπή,<text:s/>η<text:s/>οποία<text:s/>συγκροτείται<text:s/>με<text:s/>απόφαση<text:s/>του<text:s/>Υπουργού<text:s/>Τουρισμού<text:s/>και<text:s/>αποτελείται<text:s/>από<text:s/>έναν<text:s/>(1)<text:s/>Πρόεδρο,<text:s/>μέλος<text:s/>του<text:s/>Α.Σ.Ε.Π.<text:s/>που<text:s/>υποδεικνύεται<text:s/>από<text:s/>το<text:s/>Α.Σ.Ε.Π.<text:s/>και<text:s/>δύο<text:s/>(2)<text:s/>μέλη<text:s/>από<text:s/>το<text:s/>προσωπικό<text:s/>του<text:s/>Υπουργείου<text:s/>Τουρισμού<text:s/>με<text:s/>την<text:s/>απαι-<text:s/>τούμενη<text:s/>γνώση<text:s/>και<text:s/>εμπειρία.<text:s/>Με<text:s/>την<text:s/>ίδια<text:s/>απόφαση<text:s/>ορίζονται<text:s/>και<text:s/>οι<text:s/>αναπληρωτές<text:s/>τους.</text:span></text:p>
      <text:h text:style-name="P254" text:outline-level="6"><text:span text:style-name="T254_1">Άρθρο<text:s/>29</text:span></text:h>
      <text:h text:style-name="P255" text:outline-level="6"><text:span text:style-name="T255_1">Υποβολή<text:s/>αιτήσεων<text:s/>συμμετοχής<text:s/>και<text:s/>απαιτούμενων<text:s/>δικαιολογητικών</text:span></text:h>
      <text:p text:style-name="P256"><text:span text:style-name="T256_1">1.</text:span><text:span text:style-name="T256_2"><text:s/>Οι<text:s/>αιτήσεις<text:s/>συμμετοχής<text:s/>των<text:s/>υποψηφίων<text:s/>υποβάλλονται<text:s/>ηλεκτρονικά<text:s/>μέσω<text:s/>της<text:s/>Ενιαίας<text:s/>Ψηφιακής<text:s/>Πύλης<text:s/>της<text:s/>Δημόσιας<text:s/>Διοίκησης<text:s/>(E.Ψ.Π.<text:s/>-<text:s/>gov.gr),<text:s/>σύμφωνα<text:s/>με<text:s/>τον<text:s/>τρόπο<text:s/>και<text:s/>τις<text:s/>προθεσμίες<text:s/>που<text:s/>ορίζονται<text:s/>στη<text:s/>σχετική<text:s/>προκήρυξη<text:s/>της<text:s/>παρ.<text:s/>2<text:s/>του<text:s/>άρθρου<text:s/>28.</text:span></text:p>
      <text:p text:style-name="P257"><text:span text:style-name="T257_1">2.</text:span><text:span text:style-name="T257_2"><text:s/>Κάθε<text:s/>υποψήφιος<text:s/>έχει<text:s/>δικαίωμα<text:s/>να<text:s/>υποβάλει<text:s/>μια<text:s/>(1)<text:s/>αίτηση<text:s/>για<text:s/>την<text:s/>ίδια<text:s/>προκήρυξη<text:s/>και<text:s/>για<text:s/>θέσεις<text:s/>μιας<text:s/>(1)<text:s/>κατηγορίας<text:s/>προσωπικού.<text:s/>Στην<text:s/>αίτηση<text:s/>δηλώνεται<text:s/>η<text:s/>σειρά<text:s/>προτίμησης<text:s/>για<text:s/>τις<text:s/>θέσεις<text:s/>κατά<text:s/>κλάδο<text:s/>και<text:s/>ειδικότητα<text:s/>ανά<text:s/>Περιφερειακή<text:s/>Εκπαιδευτική<text:s/>Σχολή<text:s/>Ανώτερης<text:s/>Επαγγελματικής<text:s/>Κατάρτισης<text:s/>Τουρισμού<text:s/>του<text:s/>Υπουργείου<text:s/>Τουρισμού.</text:span></text:p>
      <text:p text:style-name="P258"><text:span text:style-name="T258_1">3.</text:span><text:span text:style-name="T258_2"><text:s/>Με<text:s/>τις<text:s/>αιτήσεις<text:s/>συμμετοχής<text:s/>συνυποβάλλονται<text:s/>τα<text:s/>απαιτούμενα<text:s/>δικαιολογητικά,<text:s/>με<text:s/>τα<text:s/>οποία<text:s/>αποδεικνύονται<text:s/>τα<text:s/>προσόντα<text:s/>που<text:s/>επικαλούνται<text:s/>οι<text:s/>υποψήφιοι,<text:s/>όπως<text:s/>αυτά<text:s/>καθορίζονται<text:s/>στην<text:s/>προκήρυξη<text:s/>της<text:s/>παρ.<text:s/>2<text:s/>του<text:s/>άρθρου<text:s/>28.<text:s/>Η<text:s/>υποβολή<text:s/>των<text:s/>δικαιολογητικών<text:s/>διενεργείται<text:s/>ηλεκτρονικά,<text:s/>εκτός<text:s/>αν<text:s/>ορίζεται<text:s/>στην<text:s/>προκήρυξη<text:s/>άλλος<text:s/>τρόπος<text:s/>υποβολής.<text:s/>Δικαιολογητικά<text:s/>που<text:s/>δεν<text:s/>έχουν<text:s/>κατα-<text:s/>χωρηθεί,<text:s/>δεν<text:s/>λαμβάνονται<text:s/>υπόψη<text:s/>και<text:s/>δεν<text:s/>αξιολογούνται,<text:s/>ακόμη<text:s/>και<text:s/>αν<text:s/>τα<text:s/>προσόντα<text:s/>στα<text:s/>οποία<text:s/>αφορούν<text:s/>έχουν<text:s/>δηλωθεί<text:s/>στην<text:s/>αντίστοιχη<text:s/>αίτηση.<text:s/>Δικαιολογητικά<text:s/>που<text:s/>προσκομίζονται<text:s/>εκπροθέσμως,<text:s/>ακόμη<text:s/>και<text:s/>αν<text:s/>συμπληρώνουν<text:s/>ή<text:s/>διευκρινίζουν<text:s/>αυτά<text:s/>που<text:s/>έχουν<text:s/>κατατεθεί<text:s/>εμπρο-<text:s/>θέσμως,<text:s/>δεν<text:s/>γίνονται<text:s/>δεκτά.</text:span></text:p>
      <text:h text:style-name="P259" text:outline-level="6"><text:span text:style-name="T259_1">Άρθρο<text:s/>30</text:span></text:h>
      <text:h text:style-name="P260" text:outline-level="6"><text:span text:style-name="T260_1">Διοίκηση<text:s/>Σχολών<text:s/>Ανώτερης<text:s/>Επαγγελματικής</text:span></text:h>
      <text:p text:style-name="P261"><text:span text:style-name="T261_1">Κατάρτισης<text:s/>-<text:s/>Αντικατάσταση<text:s/>παρ.<text:s/>3<text:s/>άρθρου<text:s/>22<text:s/>ν.<text:s/>4276/2014</text:span></text:p>
      <text:p text:style-name="P262"><text:span text:style-name="T262_1">Η<text:s/>παρ.<text:s/>3<text:s/>του<text:s/>άρθρου<text:s/>22<text:s/>του<text:s/>ν.<text:s/>4276/2014<text:s/>(Α’<text:s/>155)<text:s/>αντικαθίσταται<text:s/>ως<text:s/>εξής:</text:span></text:p>
      <text:p text:style-name="P263"><text:span text:style-name="T263_1">«3<text:s/>.<text:s/>Με<text:s/>κοινή<text:s/>απόφαση<text:s/>των<text:s/>Υπουργών<text:s/>Τουρισμού<text:s/>και<text:s/>Παιδείας,<text:s/>Θρησκευμάτων<text:s/>και<text:s/>Αθλητισμού<text:s/>τοποθετείται<text:s/>Διευθυντής<text:s/>ή<text:s/>Υποδιευθυντής<text:s/>σε<text:s/>Σχολές<text:s/>Ανώτερης<text:s/>Επαγγελματικής<text:s/>Κατάρτισης<text:s/>Τουρισμού<text:s/>του<text:s/>Υπουργείου<text:s/>Τουρισμού<text:s/>με<text:s/>διετή<text:s/>θητεία,<text:s/>εκπαιδευτικός<text:s/>ή<text:s/>διοικητικός<text:s/>υπάλληλος<text:s/>κατηγορίας<text:s/>ΠΕ<text:s/>ή<text:s/>ΤΕ,<text:s/>τουλάχιστον<text:s/>β’<text:s/>βαθμού,<text:s/>οποιουδήποτε<text:s/>κλάδου<text:s/>και<text:s/>ειδικότητας.<text:s/>Με<text:s/>όμοια<text:s/>απόφαση<text:s/>μπορεί<text:s/>να<text:s/>ανανεώνεται<text:s/>η<text:s/>θητεία<text:s/>του.»</text:span></text:p>
      <text:h text:style-name="P264" text:outline-level="6"><text:span text:style-name="T264_1">Άρθρο<text:s/>31</text:span></text:h>
      <text:h text:style-name="P265" text:outline-level="6"><text:span text:style-name="T265_1">Όργανα<text:s/>διοίκησης<text:s/>Ανώτερων<text:s/>Σχολών<text:s/>Τουριστικής<text:s/>Εκπαίδευσης<text:s/>-<text:s/>Τροποποίηση<text:s/>άρθρου<text:s/>9<text:s/>ν.<text:s/>3105/2003</text:span></text:h>
      <text:p text:style-name="P266"><text:span text:style-name="T266_1">Στο<text:s/>άρθρο<text:s/>9<text:s/>του<text:s/>ν.<text:s/>3105/2003<text:s/>(Α’<text:s/>29),<text:s/>περί<text:s/>οργάνων<text:s/>διοίκησης<text:s/>Ανώτερων<text:s/>Σχολών<text:s/>Τουριστικής<text:s/>Εκπαίδευσης:<text:s/>α)<text:s/>στην<text:s/>παρ.<text:s/>4:<text:s/>αα)<text:s/>τα<text:s/>εδάφια<text:s/>πρώτο<text:s/>και<text:s/>δεύτερο<text:s/>αντικαθίστανται,<text:s/>αβ)<text:s/>οι<text:s/>περ.<text:s/>β),<text:s/>δ)<text:s/>και<text:s/>στ)<text:s/>αντικαθίστανται,<text:s/>αγ)<text:s/>οι<text:s/>περ.<text:s/>ε)<text:s/>και<text:s/>θ)<text:s/>καταργούνται,<text:s/>β)<text:s/>οι<text:s/>περ.<text:s/>δ),<text:s/>ε)<text:s/>και<text:s/>στ)<text:s/>της<text:s/>παρ.<text:s/>5<text:s/>καταργούνται,<text:s/>γ)<text:s/>καταργούνται<text:s/>το<text:s/>τρίτο<text:s/>εδάφιο<text:s/>και<text:s/>η<text:s/>περ.<text:s/>ζ)<text:s/>του<text:s/>τέταρτου<text:s/>εδαφίου<text:s/>της<text:s/>παρ.<text:s/>6,<text:s/>δ)<text:s/>διορθώνεται<text:s/>η<text:s/>παραπομπή<text:s/>του<text:s/>δευτέρου<text:s/>εδαφίου<text:s/>της<text:s/>παρ.<text:s/>7,<text:s/>και<text:s/>το<text:s/>άρθρο<text:s/>9<text:s/>διαμορφώνεται<text:s/>ως<text:s/>εξής:</text:span></text:p>
      <text:p text:style-name="P267"><text:span text:style-name="T267_1">«Άρθρο<text:s/>9</text:span></text:p>
      <text:p text:style-name="P268"><text:span text:style-name="T268_1">Όργανα<text:s/>Διοίκησης<text:s/>Ανώτερων<text:s/>Σχολών</text:span></text:p>
      <text:p text:style-name="P269"><text:span text:style-name="T269_1">1.<text:s/>Τα<text:s/>Όργανα<text:s/>Διοίκησης<text:s/>των<text:s/>Ανώτερων<text:s/>Σχολών<text:s/>Τουριστικής<text:s/>Εκπαίδευσης<text:s/>είναι:</text:span></text:p>
      <text:p text:style-name="P270"><text:span text:style-name="T270_1">α.<text:s/>Ο<text:s/>Διευθυντής<text:s/>της<text:s/>Σχολής.</text:span></text:p>
      <text:p text:style-name="P271"><text:span text:style-name="T271_1">β.<text:s/>Το<text:s/>Συντονιστικό<text:s/>Συμβούλιο<text:s/>το<text:s/>οποίο<text:s/>αποτελείται<text:s/>από<text:s/>τον<text:s/>Διευθυντή<text:s/>της<text:s/>Σχολής<text:s/>και<text:s/>τους<text:s/>Προϊσταμένους<text:s/>των<text:s/>Τμημάτων.</text:span></text:p>
      <text:p text:style-name="P272"><text:span text:style-name="T272_1">γ.<text:s/>Ο<text:s/>Προϊστάμενος<text:s/>του<text:s/>Τμήματος.</text:span></text:p>
      <text:p text:style-name="P273"><text:span text:style-name="T273_1">δ.<text:s/>Η<text:s/>Συνέλευση<text:s/>του<text:s/>Τμήματος.</text:span></text:p>
      <text:p text:style-name="P274"><text:span text:style-name="T274_1">2.<text:s/>Αν<text:s/>στη<text:s/>Σχολή<text:s/>λειτουργεί<text:s/>ένα<text:s/>τμήμα,<text:s/>ο<text:s/>Διευθυντής<text:s/>της<text:s/>Σχολής<text:s/>ασκεί<text:s/>και<text:s/>τις<text:s/>αρμοδιότητες<text:s/>του<text:s/>Συντονιστικού<text:s/>Συμβουλίου<text:s/>και<text:s/>του<text:s/>Προϊστάμενου<text:s/>του<text:s/>Τμήματος.</text:span></text:p>
      <text:p text:style-name="P275"><text:span text:style-name="T275_1">3.<text:s/>Η<text:s/>Συνέλευση<text:s/>του<text:s/>Τμήματος<text:s/>απαρτίζεται<text:s/>από:</text:span></text:p>
      <text:p text:style-name="P276"><text:span text:style-name="T276_1">α.<text:s/>Τον<text:s/>Προϊστάμενο<text:s/>του<text:s/>Τμήματος<text:s/>ή<text:s/>τον<text:s/>Διευθυντή<text:s/>της<text:s/>Σχολής<text:s/>εφόσον<text:s/>συντρέχουν<text:s/>οι<text:s/>προϋποθέσεις<text:s/>της<text:s/>παρ.<text:s/>2.</text:span></text:p>
      <text:p text:style-name="P277"><text:span text:style-name="T277_1">β.<text:s/>Τους<text:s/>καθηγητές<text:s/>του<text:s/>Τμήματος.</text:span></text:p>
      <text:p text:style-name="P278"><text:span text:style-name="T278_1">γ.<text:s/>Έναν<text:s/>εκπρόσωπο<text:s/>των<text:s/>σπουδαστών<text:s/>του<text:s/>Τμήματος,<text:s/>χωρίς<text:s/>δικαίωμα<text:s/>ψήφου.</text:span></text:p>
      <text:p text:style-name="P279"><text:span text:style-name="T279_1">Χρέη<text:s/>γραμματέα<text:s/>της<text:s/>Συνέλευσης<text:s/>του<text:s/>Τμήματος<text:s/>ασκεί<text:s/>διοικητικός<text:s/>υπάλληλος,<text:s/>που<text:s/>ορίζεται<text:s/>με<text:s/>απόφαση<text:s/>του<text:s/>Προϊσταμένου<text:s/>του<text:s/>Τμήματος.</text:span></text:p>
      <text:p text:style-name="P280"><text:span text:style-name="T280_1">4.<text:s/>Ο<text:s/>Διευθυντής<text:s/>της<text:s/>Σχολής<text:s/>επιλέγεται<text:s/>από<text:s/>το<text:s/>αρμόδιο<text:s/>όργανο<text:s/>του<text:s/>Υπουργείου<text:s/>Τουρισμού<text:s/>με<text:s/>τριετή<text:s/>θητεία.<text:s/>Η<text:s/>προκήρυξη<text:s/>της<text:s/>θέσης,<text:s/>τα<text:s/>κριτήρια<text:s/>και<text:s/>η<text:s/>διαδικασία<text:s/>πλήρωσης<text:s/>αυτής<text:s/>καθορίζονται<text:s/>με<text:s/>απόφαση<text:s/>του<text:s/>Υπουργού<text:s/>Τουρισμού.<text:s/>Ο<text:s/>Διευθυντής<text:s/>της<text:s/>Σχολής<text:s/>έχει<text:s/>τις<text:s/>εξής<text:s/>αρμοδιότητες:</text:span></text:p>
      <text:p text:style-name="P281"><text:span text:style-name="T281_1">α.<text:s/>Κατευθύνει<text:s/>και<text:s/>εποπτεύει<text:s/>το<text:s/>εκπαιδευτικό<text:s/>έργο,<text:s/>καθώς<text:s/>και<text:s/>το<text:s/>έργο<text:s/>των<text:s/>διοικητικών<text:s/>υπηρεσιών<text:s/>της<text:s/>Σχολής.</text:span></text:p>
      <text:p text:style-name="P282"><text:span text:style-name="T282_1">β.<text:s/>Εισηγείται<text:s/>στο<text:s/>Υπουργείο<text:s/>Τουρισμού<text:s/>την<text:s/>ίδρυση<text:s/>νέων<text:s/>τμημάτων<text:s/>εκπαίδευσης,<text:s/>κατόπιν<text:s/>πρότασης<text:s/>του<text:s/>Συντονιστικού<text:s/>Συμβουλίου.</text:span></text:p>
      <text:p text:style-name="P283"><text:span text:style-name="T283_1">γ.<text:s/>Συντονίζει<text:s/>θέματα<text:s/>διδασκαλίας,<text:s/>σπουδών,<text:s/>εξετάσεων<text:s/>και<text:s/>λειτουργίας<text:s/>της<text:s/>Σχολής.</text:span></text:p>
      <text:p text:style-name="P284"><text:span text:style-name="T284_1">δ.<text:s/>Μεριμνά<text:s/>για<text:s/>την<text:s/>ορθή<text:s/>κατανομή<text:s/>των<text:s/>πιστώσεων<text:s/>που<text:s/>μεταφέρονται<text:s/>με<text:s/>επιτροπικά<text:s/>εντάλματα.</text:span></text:p>
      <text:p text:style-name="P285"><text:span text:style-name="T285_1">ε.<text:s/>Καταργείται.</text:span></text:p>
      <text:p text:style-name="P286"><text:span text:style-name="T286_1">στ.<text:s/>Εισηγείται<text:s/>στην<text:s/>αρμόδια<text:s/>Διεύθυνση<text:s/>του<text:s/>Υπουργείου<text:s/>Τουρισμού<text:s/>τη<text:s/>συμπλήρωση<text:s/>ή<text:s/>τροποποίηση<text:s/>ή<text:s/>κατάργηση<text:s/>διατάξεων<text:s/>του<text:s/>εσωτερικού<text:s/>κανονισμού<text:s/>της<text:s/>Σχολής,<text:s/>μετά<text:s/>από<text:s/>πρόταση<text:s/>του<text:s/>Συντονιστικού<text:s/>Συμβουλίου.</text:span></text:p>
      <text:p text:style-name="P287"><text:span text:style-name="T287_1">ζ.<text:s/>Έχει<text:s/>πειθαρχική<text:s/>δικαιοδοσία<text:s/>σύμφωνα<text:s/>με<text:s/>τον<text:s/>κανονισμό<text:s/>λειτουργίας<text:s/>της<text:s/>Σχολής.</text:span></text:p>
      <text:p text:style-name="P288"><text:span text:style-name="T288_1">η.<text:s/>Ορίζει<text:s/>επιτροπές<text:s/>και<text:s/>ομάδες<text:s/>εργασίας<text:s/>για<text:s/>τη<text:s/>μελέτη<text:s/>ή<text:s/>έρευνα<text:s/>διαφόρων<text:s/>θεμάτων,<text:s/>ύστερα<text:s/>από<text:s/>εισήγηση<text:s/>του<text:s/>Συντονιστικού<text:s/>Συμβουλίου.</text:span></text:p>
      <text:p text:style-name="P289"><text:span text:style-name="T289_1">θ.<text:s/>Καταργείται.</text:span></text:p>
      <text:p text:style-name="P290"><text:span text:style-name="T290_1">ι.<text:s/>Συνυπογράφει<text:s/>τα<text:s/>πτυχία<text:s/>των<text:s/>αποφοίτων<text:s/>των<text:s/>Α.Σ.Τ.Ε..</text:span></text:p>
      <text:p text:style-name="P291"><text:span text:style-name="T291_1">5.<text:s/>Το<text:s/>Συντονιστικό<text:s/>Συμβούλιο<text:s/>της<text:s/>Σχολής<text:s/>έχει<text:s/>τις<text:s/>εξής<text:s/>αρμοδιότητες:</text:span></text:p>
      <text:p text:style-name="P292"><text:span text:style-name="T292_1">α.<text:s/>Επικουρεί<text:s/>τον<text:s/>Διευθυντή<text:s/>της<text:s/>Σχολής<text:s/>στα<text:s/>καθήκοντά<text:s/>του.</text:span></text:p>
      <text:p text:style-name="P293"><text:span text:style-name="T293_1">β.<text:s/>Εισηγείται<text:s/>για<text:s/>την<text:s/>ίδρυση<text:s/>νέων<text:s/>τμημάτων<text:s/>εκπαίδευσης.</text:span></text:p>
      <text:p text:style-name="P294"><text:span text:style-name="T294_1">γ.<text:s/>Εισηγείται<text:s/>στον<text:s/>Διευθυντή<text:s/>της<text:s/>Σχολής<text:s/>επιτροπές<text:s/>και<text:s/>ομάδες<text:s/>εργασίας<text:s/>για<text:s/>τη<text:s/>μελέτη<text:s/>ή<text:s/>έρευνα<text:s/>διαφόρων<text:s/>θεμάτων.</text:span></text:p>
      <text:p text:style-name="P295"><text:span text:style-name="T295_1">δ.<text:s/>Καταργείται.</text:span></text:p>
      <text:p text:style-name="P296"><text:span text:style-name="T296_1">ε.<text:s/>Καταργείται.</text:span></text:p>
      <text:p text:style-name="P297"><text:span text:style-name="T297_1">στ.<text:s/>Καταργείται.</text:span></text:p>
      <text:p text:style-name="P298"><text:span text:style-name="T298_1">ζ.<text:s/>Το<text:s/>Συντονιστικό<text:s/>Συμβούλιο<text:s/>συνεδριάζει<text:s/>τακτικά<text:s/>μία<text:s/>φορά<text:s/>τον<text:s/>μήνα.<text:s/>Συγκαλείται<text:s/>ύστερα<text:s/>από<text:s/>πρόσκληση<text:s/>του<text:s/>Διευθυντή<text:s/>της<text:s/>Σχολής,<text:s/>ο<text:s/>οποίος<text:s/>καταρτίζει<text:s/>και<text:s/>τα<text:s/>θέματα<text:s/>ημερήσιας<text:s/>διάταξης.</text:span></text:p>
      <text:p text:style-name="P299"><text:span text:style-name="T299_1">6.<text:s/>Ο<text:s/>Προϊστάμενος<text:s/>του<text:s/>Τμήματος<text:s/>προέρχεται<text:s/>από<text:s/>τη<text:s/>βαθμίδα<text:s/>των<text:s/>καθηγητών,<text:s/>αναπληρωτών<text:s/>καθηγητών<text:s/>ή<text:s/>επίκουρων<text:s/>καθηγητών,<text:s/>εκλέγεται<text:s/>με<text:s/>τον<text:s/>αναπληρωτή<text:s/>του<text:s/>από<text:s/>τη<text:s/>Συνέλευση<text:s/>του<text:s/>Τμήματος<text:s/>μέχρι<text:s/>δύο<text:s/>συνεχείς<text:s/>κατ’<text:s/>ανώτερο<text:s/>όριο<text:s/>θητείες,<text:s/>καθεμία<text:s/>από<text:s/>τις<text:s/>οποίες<text:s/>έχει<text:s/>τριετή<text:s/>διάρκεια.</text:span></text:p>
      <text:p text:style-name="P300"><text:span text:style-name="T300_1">Σε<text:s/>περίπτωση<text:s/>που<text:s/>δεν<text:s/>υπάρχει<text:s/>αντικαταστάτης<text:s/>του,<text:s/>μπορεί<text:s/>να<text:s/>επανεκλεγεί<text:s/>για<text:s/>μια<text:s/>ακόμη<text:s/>θητεία.<text:s/>Ο<text:s/>Προϊστάμενος<text:s/>του<text:s/>Τμήματος<text:s/>έχει<text:s/>τις<text:s/>εξής<text:s/>αρμοδιότητες:</text:span></text:p>
      <text:p text:style-name="P301"><text:span text:style-name="T301_1">α.<text:s/>Έχει<text:s/>τη<text:s/>γενική<text:s/>εποπτεία<text:s/>της<text:s/>λειτουργίας<text:s/>του<text:s/>Τμήματος.</text:span></text:p>
      <text:p text:style-name="P302"><text:span text:style-name="T302_1">β.<text:s/>Έχει<text:s/>την<text:s/>ευθύνη<text:s/>εφαρμογής<text:s/>των<text:s/>προγραμμάτων<text:s/>σπουδών<text:s/>του<text:s/>Τμήματός<text:s/>του.</text:span></text:p>
      <text:p text:style-name="P303"><text:span text:style-name="T303_1">γ.<text:s/>Εισηγείται<text:s/>θέματα<text:s/>εκπαιδευτικού<text:s/>χαρακτήρα<text:s/>στον<text:s/>Διευθυντή<text:s/>και<text:s/>στο<text:s/>Συντονιστικό<text:s/>Συμβούλιο<text:s/>της<text:s/>Σχολής.</text:span></text:p>
      <text:p text:style-name="P304"><text:span text:style-name="T304_1">δ.<text:s/>Καταρτίζει<text:s/>την<text:s/>ημερήσια<text:s/>διάταξη,<text:s/>συγκαλεί<text:s/>τη<text:s/>Συνέλευση<text:s/>του<text:s/>Τμήματος,<text:s/>προεδρεύει<text:s/>στις<text:s/>συνεδριάσεις<text:s/>της,<text:s/>εισηγείται<text:s/>τα<text:s/>θέματα<text:s/>ημερήσιας<text:s/>διάταξης<text:s/>και<text:s/>μεριμνά<text:s/>για<text:s/>την<text:s/>εκτέλεση<text:s/>των<text:s/>αποφάσεών<text:s/>της.</text:span></text:p>
      <text:p text:style-name="P305"><text:span text:style-name="T305_1">ε.<text:s/>Συνυπογράφει<text:s/>μαζί<text:s/>με<text:s/>τον<text:s/>Διευθυντή<text:s/>της<text:s/>Σχολής<text:s/>τα<text:s/>πτυχία<text:s/>των<text:s/>αποφοίτων<text:s/>και<text:s/>υπογράφει<text:s/>τα<text:s/>πιστοποιητικά<text:s/>που<text:s/>αφορούν<text:s/>στην<text:s/>κατάσταση<text:s/>των<text:s/>σπουδαστών.</text:span></text:p>
      <text:p text:style-name="P306"><text:span text:style-name="T306_1">στ.<text:s/>Υποβάλλει<text:s/>στο<text:s/>Συντονιστικό<text:s/>Συμβούλιο<text:s/>κάθε<text:s/>χρόνο,<text:s/>στο<text:s/>τέλος<text:s/>της<text:s/>εκπαιδευτικής<text:s/>περιόδου,<text:s/>έκθεση<text:s/>πεπραγμένων<text:s/>για<text:s/>το<text:s/>εκπαιδευτικό<text:s/>και<text:s/>διοικητικό<text:s/>έργο<text:s/>του<text:s/>Τμήματος<text:s/>και<text:s/>προγραμματισμό<text:s/>για<text:s/>το<text:s/>επόμενο<text:s/>σπουδαστικό<text:s/>έτος.</text:span></text:p>
      <text:p text:style-name="P307"><text:span text:style-name="T307_1">ζ.<text:s/>Καταργείται.</text:span></text:p>
      <text:p text:style-name="P308"><text:span text:style-name="T308_1">η.<text:s/>Εισηγείται<text:s/>στο<text:s/>Συντονιστικό<text:s/>Συμβούλιο<text:s/>της<text:s/>Σχολής<text:s/>τη<text:s/>συγκρότηση<text:s/>επιτροπών<text:s/>και<text:s/>ομάδων<text:s/>εργασίας<text:s/>για<text:s/>τη<text:s/>μελέτη<text:s/>ή<text:s/>έρευνα<text:s/>διαφόρων<text:s/>θεμάτων.</text:span></text:p>
      <text:p text:style-name="P309"><text:span text:style-name="T309_1">θ.<text:s/>Σε<text:s/>περίπτωση<text:s/>απουσίας<text:s/>ή<text:s/>κωλύματος,<text:s/>τον<text:s/>Προϊστάμενο<text:s/>του<text:s/>Τμήματος<text:s/>αναπληρώνει<text:s/>ένας<text:s/>καθηγητής<text:s/>του<text:s/>Τμήματος,<text:s/>που<text:s/>εκλέγεται<text:s/>ταυτόχρονα<text:s/>σύμφωνα<text:s/>με<text:s/>τη<text:s/>διαδικασία<text:s/>και<text:s/>τον<text:s/>τρόπο<text:s/>που<text:s/>εκλέγεται<text:s/>και<text:s/>ο<text:s/>Προϊστάμενος<text:s/>του<text:s/>Τμήματος.</text:span></text:p>
      <text:p text:style-name="P310"><text:span text:style-name="T310_1">7.<text:s/>Κάθε<text:s/>Συνέλευση<text:s/>Τμήματος<text:s/>(Σ.Τ.)<text:s/>απαρτίζεται<text:s/>από<text:s/>τους<text:s/>καθηγητές,<text:s/>τους<text:s/>αναπληρωτές<text:s/>καθηγητές,<text:s/>τους<text:s/>επίκουρους<text:s/>καθηγητές<text:s/>και<text:s/>τους<text:s/>καθηγητές<text:s/>τεχνικών<text:s/>μαθημάτων<text:s/>που<text:s/>έχουν<text:s/>ενταχθεί<text:s/>στο<text:s/>συγκεκριμένο<text:s/>Τμήμα.</text:span></text:p>
      <text:p text:style-name="P311"><text:span text:style-name="T311_1">Στη<text:s/>Συνέλευση<text:s/>του<text:s/>Τμήματος<text:s/>μετέχουν<text:s/>και<text:s/>οι<text:s/>καθηγητές<text:s/>του<text:s/>άρθρου<text:s/>12<text:s/>του<text:s/>παρόντος,<text:s/>χωρίς<text:s/>δικαίωμα<text:s/>ψήφου.<text:s/>Στη<text:s/>Συνέλευση<text:s/>του<text:s/>Τμήματος<text:s/>μπορεί<text:s/>να<text:s/>συμμετέχει<text:s/>και<text:s/>ο<text:s/>Διευθυντής<text:s/>της<text:s/>Σχολής,<text:s/>χωρίς<text:s/>δικαίωμα<text:s/>ψήφου,<text:s/>καθώς<text:s/>και<text:s/>αιρετός<text:s/>εκπρόσωπος<text:s/>των<text:s/>σπουδαστών,<text:s/>χωρίς<text:s/>δικαίωμα<text:s/>ψήφου.</text:span></text:p>
      <text:p text:style-name="P312"><text:span text:style-name="T312_1">Η<text:s/>Συνέλευση<text:s/>του<text:s/>Τμήματος<text:s/>συνέρχεται<text:s/>τακτικά<text:s/>μία<text:s/>φορά<text:s/>το<text:s/>μήνα<text:s/>και<text:s/>έκτακτα<text:s/>όταν<text:s/>τη<text:s/>συγκαλεί<text:s/>ο<text:s/>Προϊστάμενος<text:s/>του<text:s/>Τμήματος<text:s/>ή<text:s/>ζητηθεί<text:s/>γραπτά<text:s/>από<text:s/>το<text:s/>1/3<text:s/>του<text:s/>συνόλου<text:s/>των<text:s/>τακτικών<text:s/>μελών<text:s/>του.</text:span></text:p>
      <text:p text:style-name="P313"><text:span text:style-name="T313_1">Η<text:s/>Συνέλευση<text:s/>του<text:s/>Τμήματος:</text:span></text:p>
      <text:p text:style-name="P314"><text:span text:style-name="T314_1">α.<text:s/>Συντονίζει<text:s/>τη<text:s/>λειτουργία<text:s/>και<text:s/>μεριμνά<text:s/>για<text:s/>την<text:s/>πρόοδο<text:s/>των<text:s/>μαθημάτων.</text:span></text:p>
      <text:p text:style-name="P315"><text:span text:style-name="T315_1">β.<text:s/>Εισηγείται<text:s/>την<text:s/>κατανομή<text:s/>του<text:s/>διδακτικού<text:s/>έργου<text:s/>με<text:s/>βάση<text:s/>την<text:s/>ειδίκευση,<text:s/>την<text:s/>καταλληλότητα<text:s/>και<text:s/>την<text:s/>εκπαιδευτική<text:s/>πείρα<text:s/>των<text:s/>διδασκόντων.</text:span></text:p>
      <text:p text:style-name="P316"><text:span text:style-name="T316_1">γ.<text:s/>Εκλέγει<text:s/>τον<text:s/>Προϊστάμενο<text:s/>του<text:s/>Τμήματος<text:s/>και<text:s/>τον<text:s/>αναπληρωτή<text:s/>του.</text:span></text:p>
      <text:p text:style-name="P317"><text:span text:style-name="T317_1">δ.<text:s/>Εισηγείται<text:s/>στον<text:s/>Προϊστάμενο<text:s/>του<text:s/>Τμήματος<text:s/>τα<text:s/>μέτρα<text:s/>που<text:s/>θα<text:s/>πρέπει<text:s/>να<text:s/>ληφθούν<text:s/>για<text:s/>την<text:s/>αποδοτικότερη<text:s/>λειτουργία<text:s/>του<text:s/>προγράμματος<text:s/>σπουδών<text:s/>και<text:s/>της<text:s/>πρακτικής<text:s/>άσκησης<text:s/>κατά<text:s/>θερινή<text:s/>περίοδο.</text:span></text:p>
      <text:p text:style-name="P318"><text:span text:style-name="T318_1">ε.<text:s/>Υποβάλλει<text:s/>στο<text:s/>Συντονιστικό<text:s/>Συμβούλιο<text:s/>της<text:s/>Σχολής<text:s/>εισηγήσεις<text:s/>που<text:s/>αφορούν<text:s/>στην<text:s/>καλύτερη<text:s/>λειτουργία<text:s/>του<text:s/>Τμήματος.»</text:span></text:p>
      <text:h text:style-name="P319" text:outline-level="6"><text:span text:style-name="T319_1">Άρθρο<text:s/>32</text:span></text:h>
      <text:h text:style-name="P320" text:outline-level="6"><text:span text:style-name="T320_1">Πλήρωση<text:s/>θέσεων<text:s/>εκπαιδευτικού<text:s/>προσωπικού<text:s/>-<text:s/>Τροποποίηση<text:s/>παρ.<text:s/>1<text:s/>έως<text:s/>4<text:s/>άρθρου<text:s/>11</text:span></text:h>
      <text:p text:style-name="P321"><text:span text:style-name="T321_1">ν.<text:s/>3105/2003</text:span></text:p>
      <text:p text:style-name="P322"><text:span text:style-name="T322_1">Στο<text:s/>άρθρο<text:s/>11<text:s/>του<text:s/>ν.<text:s/>3105/2003<text:s/>(Α’<text:s/>29),<text:s/>περί<text:s/>πλήρωσης<text:s/>θέσεων<text:s/>εκπαιδευτικού<text:s/>προσωπικού,<text:s/>επέρχονται<text:s/>οι<text:s/>εξής<text:s/>τροποποιήσεις:<text:s/>α)<text:s/>στην<text:s/>παρ.<text:s/>1<text:s/>οι<text:s/>λέξεις<text:s/>«Δ.Σ.<text:s/>του<text:s/>Ο.Τ.Ε.Κ.»<text:s/>αντικαθίστανται<text:s/>με<text:s/>τις<text:s/>λέξεις<text:s/>«Υπουργείο<text:s/>Τουρισμού»<text:s/>και<text:s/>τίθεται<text:s/>ως<text:s/>προϋπόθεση<text:s/>η<text:s/>πρόβλεψη<text:s/>των<text:s/>σχετικών<text:s/>θέσεων<text:s/>στον<text:s/>ετήσιο<text:s/>προγραμματισμό<text:s/>προσλήψεων,<text:s/>β)<text:s/>στην<text:s/>παρ.<text:s/>2<text:s/>διαγράφεται<text:s/>η<text:s/>περ.<text:s/>β)<text:s/>και<text:s/>η<text:s/>υφιστάμενη<text:s/>περ.<text:s/>α)<text:s/>διαμορφώνεται<text:s/>ως<text:s/>αυτοτελής<text:s/>παράγραφος,<text:s/>γ)<text:s/>η<text:s/>παρ.<text:s/>3<text:s/>αντικαθίσταται,<text:s/>δ)<text:s/>στην<text:s/>παρ.<text:s/>4<text:s/>επέρχονται<text:s/>νομοτεχνικές<text:s/>βελτιώσεις,<text:s/>ε)<text:s/>στο<text:s/>τελευταίο<text:s/>εδάφιο<text:s/>της<text:s/>περ.<text:s/>α)<text:s/>της<text:s/>παρ.<text:s/>6<text:s/>η<text:s/>απόφαση<text:s/>του<text:s/>«Δ.Σ.<text:s/>του<text:s/>Ο.Τ.Ε.Κ.»<text:s/>αντικαθίσταται<text:s/>από<text:s/>την<text:s/>απόφαση<text:s/>του<text:s/>«Υπουργού<text:s/>Τουρισμού»,<text:s/>και<text:s/>το<text:s/>άρθρο<text:s/>11<text:s/>διαμορφώνεται<text:s/>ως<text:s/>εξής:</text:span></text:p>
      <text:p text:style-name="P323"><text:span text:style-name="T323_1">«Άρθρο<text:s/>11</text:span></text:p>
      <text:p text:style-name="P324"><text:span text:style-name="T324_1">Πλήρωση<text:s/>θέσεων<text:s/>Εκπαιδευτικού<text:s/>Προσωπικού</text:span></text:p>
      <text:p text:style-name="P325"><text:span text:style-name="T325_1">1.<text:s/>Η<text:s/>πλήρωση<text:s/>των<text:s/>θέσεων<text:s/>εκπαιδευτικού<text:s/>προσωπικού<text:s/>στις<text:s/>Ανώτερες<text:s/>Σχολές<text:s/>Τουριστικής<text:s/>Εκπαίδευσης<text:s/>γίνεται<text:s/>ύστερα<text:s/>από<text:s/>προκήρυξη<text:s/>που<text:s/>καταρτίζεται<text:s/>από<text:s/>το<text:s/>Υπουργείο<text:s/>Τουρισμού,<text:s/>εφόσον<text:s/>οι<text:s/>θέσεις<text:s/>έχουν<text:s/>προβλεφθεί<text:s/>στον<text:s/>ετήσιο<text:s/>προγραμματισμό<text:s/>προσλήψεων<text:s/>σύμφωνα<text:s/>με<text:s/>το<text:s/>άρθρο<text:s/>51<text:s/>του<text:s/>ν.<text:s/>4622/2019<text:s/>(Α’<text:s/>133).</text:span></text:p>
      <text:p text:style-name="P326"><text:span text:style-name="T326_1">2.<text:s/>Η<text:s/>επιλογή<text:s/>του<text:s/>εκπαιδευτικού<text:s/>προσωπικού<text:s/>γίνεται<text:s/>από<text:s/>ειδικό<text:s/>εκλεκτορικό<text:s/>σώμα.<text:s/>Αυτό<text:s/>αποτελείται<text:s/>από<text:s/>το<text:s/>τακτικό<text:s/>εκπαιδευτικό<text:s/>προσωπικό<text:s/>του<text:s/>Τμήματος<text:s/>το<text:s/>οποίο<text:s/>ανήκει<text:s/>σε<text:s/>ανώτερη<text:s/>ή<text:s/>στην<text:s/>ίδια<text:s/>βαθμίδα<text:s/>με<text:s/>την<text:s/>προς<text:s/>πλήρωση<text:s/>θέση.</text:span></text:p>
      <text:p text:style-name="P327"><text:span text:style-name="T327_1">3.<text:s/>Κατά<text:s/>την<text:s/>πρώτη<text:s/>εφαρμογή<text:s/>του<text:s/>παρόντος<text:s/>και<text:s/>έως<text:s/>ότου<text:s/>δημιουργηθούν<text:s/>οι<text:s/>αναγκαίες<text:s/>προϋποθέσεις<text:s/>για<text:s/>τη<text:s/>συγκρότηση<text:s/>του<text:s/>εκλεκτορικού<text:s/>σώματος<text:s/>της<text:s/>παρ.<text:s/>2,<text:s/>η<text:s/>επιλογή<text:s/>του<text:s/>Εκπαιδευτικού<text:s/>Προσωπικού<text:s/>(Ε.Π.)<text:s/>γίνεται<text:s/>από<text:s/>ειδικό<text:s/>εκλεκτορικό<text:s/>σώμα<text:s/>που<text:s/>συγκροτείται<text:s/>κάθε<text:s/>φορά<text:s/>με<text:s/>απόφαση<text:s/>του<text:s/>Υπουργού<text:s/>Τουρισμού<text:s/>και<text:s/>αποτελείται<text:s/>από<text:s/>πέντε<text:s/>(5)<text:s/>μέλη,<text:s/>τα<text:s/>οποία<text:s/>προέρχονται:<text:s/>α)<text:s/>τρία<text:s/>(3)<text:s/>από<text:s/>το<text:s/>Διδακτικό<text:s/>Ερευνητικό<text:s/>Προσωπικό<text:s/>των<text:s/>Πανεπιστημίων<text:s/>ίδιας<text:s/>ή<text:s/>ανώτερης<text:s/>βαθμίδας<text:s/>και<text:s/>ίδιου<text:s/>ή<text:s/>συναφούς<text:s/>γνωστικού<text:s/>πεδίου<text:s/>με<text:s/>τις<text:s/>προς<text:s/>πλήρωση<text:s/>θέσεις<text:s/>και,<text:s/>β)<text:s/>δύο<text:s/>(2)<text:s/>από<text:s/>το<text:s/>Ε.Π.<text:s/>των<text:s/>Ανώτερων<text:s/>Σχολών<text:s/>Τουριστικής<text:s/>Εκπαίδευσης<text:s/>(Α.Σ.Τ.Ε.)<text:s/>οποιασδήποτε<text:s/>βαθμίδας<text:s/>και<text:s/>ίδιου<text:s/>ή<text:s/>συναφούς<text:s/>γνωστικού<text:s/>πεδίου<text:s/>με<text:s/>τις<text:s/>προς<text:s/>πλήρωση<text:s/>θέσεις.</text:span></text:p>
      <text:p text:style-name="P328"><text:span text:style-name="T328_1">4.<text:s/>Με<text:s/>απόφαση<text:s/>του<text:s/>Υπουργού<text:s/>Τουρισμού<text:s/>ρυθμίζονται<text:s/>θέματα<text:s/>σχετικά<text:s/>με<text:s/>την<text:s/>προκήρυξη<text:s/>των<text:s/>θέσεων<text:s/>Ε.Π.,<text:s/>τη<text:s/>διαδικασία<text:s/>επιλογής,<text:s/>τον<text:s/>διορισμό<text:s/>των<text:s/>επιλεγέντων,<text:s/>τις<text:s/>αρμοδιότητες<text:s/>και<text:s/>κάθε<text:s/>άλλο<text:s/>σχετικό<text:s/>θέμα<text:s/>για<text:s/>την<text:s/>εφαρμογή<text:s/>του<text:s/>παρόντος.</text:span></text:p>
      <text:p text:style-name="P329"><text:span text:style-name="T329_1">5.<text:s/>Η<text:s/>προκήρυξη<text:s/>για<text:s/>την<text:s/>πλήρωση<text:s/>θέσης<text:s/>Ε.Π.<text:s/>Α.Σ.Τ.Ε.<text:s/>επιτρέπεται<text:s/>να<text:s/>γίνεται<text:s/>σε<text:s/>συνδυασμό<text:s/>θέσεων<text:s/>είτε<text:s/>Καθηγητή<text:s/>ή<text:s/>Αναπληρωτή<text:s/>Καθηγητή<text:s/>είτε<text:s/>Αναπληρωτή<text:s/>Καθηγητή<text:s/>ή<text:s/>Επίκουρου<text:s/>Καθηγητή.<text:s/>Στις<text:s/>περιπτώσεις<text:s/>αυτές<text:s/>οι<text:s/>υποψήφιοι<text:s/>κρίνονται<text:s/>αρχικά<text:s/>από<text:s/>το<text:s/>αντίστοιχο<text:s/>σώμα<text:s/>εκλεκτόρων<text:s/>για<text:s/>τη<text:s/>θέση<text:s/>της<text:s/>ανώτερης<text:s/>από<text:s/>τις<text:s/>δύο<text:s/>βαθμίδες.<text:s/>Εάν<text:s/>κανείς<text:s/>από<text:s/>τους<text:s/>υποψήφιους<text:s/>δεν<text:s/>εκλεγεί<text:s/>στη<text:s/>θέση<text:s/>της<text:s/>ανώτερης<text:s/>βαθμίδας,<text:s/>μέσα<text:s/>σε<text:s/>αποκλειστική<text:s/>προθεσμία<text:s/>δεκαπέντε<text:s/>ημερών<text:s/>συνέρχεται<text:s/>το<text:s/>οικείο<text:s/>εκλεκτορικό<text:s/>σώμα<text:s/>για<text:s/>την<text:s/>εκλογή<text:s/>στη<text:s/>θέση<text:s/>της<text:s/>κατώτερης<text:s/>βαθμίδας.<text:s/>Στις<text:s/>περιπτώσεις<text:s/>αυτές,<text:s/>στο<text:s/>εκλε-<text:s/>κτορικό<text:s/>σώμα<text:s/>για<text:s/>την<text:s/>εκλογή<text:s/>στην<text:s/>κατώτερη<text:s/>βαθμίδα<text:s/>συμμετέχουν<text:s/>και<text:s/>όλοι<text:s/>οι<text:s/>εκλέκτορες<text:s/>που<text:s/>αποτέλεσαν<text:s/>το<text:s/>εκλεκτορικό<text:s/>σώμα<text:s/>για<text:s/>την<text:s/>ανώτερη<text:s/>βαθμίδα.</text:span></text:p>
      <text:p text:style-name="P330"><text:span text:style-name="T330_1">6.<text:s/>α.<text:s/>Το<text:s/>μόνιμο<text:s/>εκπαιδευτικό<text:s/>προσωπικό<text:s/>των<text:s/>Ανωτέρων<text:s/>Σχολών<text:s/>Τουριστικών<text:s/>Επαγγελμάτων<text:s/>Ρόδου<text:s/>και<text:s/>Αγίου<text:s/>Νικολάου<text:s/>Κρήτης,<text:s/>που<text:s/>υπηρετεί<text:s/>κατά<text:s/>την<text:s/>έναρξη<text:s/>ισχύος<text:s/>του<text:s/>νόμου<text:s/>αυτού,<text:s/>κατατάσσεται,<text:s/>ανάλογα<text:s/>με<text:s/>τα<text:s/>τυπικά<text:s/>του<text:s/>προσόντα<text:s/>σε<text:s/>προσωποπαγείς<text:s/>θέσεις<text:s/>Καθηγητών<text:s/>Τεχνικών<text:s/>Μαθημάτων<text:s/>ή<text:s/>Ειδικού<text:s/>Τεχνικού<text:s/>Προσωπικού.<text:s/>Αν<text:s/>τα<text:s/>τυπικά<text:s/>τους<text:s/>προσόντα<text:s/>δεν<text:s/>ανταποκρίνονται<text:s/>στα<text:s/>προβλεπόμενα<text:s/>για<text:s/>τις<text:s/>ως<text:s/>άνω<text:s/>θέσεις,<text:s/>το<text:s/>προσωπικό<text:s/>αυτό<text:s/>κατατάσσεται<text:s/>σε<text:s/>θέσεις<text:s/>εκπαιδευτικού<text:s/>προσωπικού<text:s/>δευτεροβάθμιας<text:s/>εκπαίδευσης<text:s/>του<text:s/>άρθρου<text:s/>23,<text:s/>υπό<text:s/>την<text:s/>προϋπόθεση<text:s/>ότι<text:s/>κατέχει<text:s/>τα<text:s/>προβλεπόμενα<text:s/>για<text:s/>τις<text:s/>θέσεις<text:s/>αυτές<text:s/>προσόντα.<text:s/>Η<text:s/>ως<text:s/>άνω<text:s/>κατάταξη<text:s/>γίνεται<text:s/>με<text:s/>απόφαση<text:s/>του<text:s/>Υπουργού<text:s/>Τουρισμού,<text:s/>που<text:s/>δημοσιεύεται<text:s/>στην<text:s/>Εφημερίδα<text:s/>της<text:s/>Κυβερνήσεως,<text:s/>ύστερα<text:s/>και<text:s/>από<text:s/>σχετική<text:s/>αίτηση<text:s/>των<text:s/>ενδιαφερομένων<text:s/>που<text:s/>πρέπει<text:s/>να<text:s/>υποβληθεί<text:s/>το<text:s/>αργότερο<text:s/>σε<text:s/>δύο<text:s/>(2)<text:s/>μήνες<text:s/>από<text:s/>την<text:s/>έναρξη<text:s/>ισχύος<text:s/>του<text:s/>νόμου<text:s/>αυτού.</text:span></text:p>
      <text:p text:style-name="P331"><text:span text:style-name="T331_1">β.<text:s/>Όσοι<text:s/>από<text:s/>το<text:s/>προσωπικό<text:s/>της<text:s/>προηγούμενης<text:s/>παραγράφου<text:s/>είναι<text:s/>κάτοχοι<text:s/>πτυxίων<text:s/>Ανωτάτης<text:s/>Εκπαίδευσης<text:s/>Πανεπιστημιακού<text:s/>ή<text:s/>Τεχνολογικού<text:s/>Τομέα<text:s/>και<text:s/>σε<text:s/>χρονικό<text:s/>διάστημα<text:s/>που<text:s/>δεν<text:s/>θα<text:s/>υπερβαίνει<text:s/>τα<text:s/>πέντε<text:s/>(5)<text:s/>έτη<text:s/>από<text:s/>την<text:s/>έναρξη<text:s/>ισχύος<text:s/>του<text:s/>νόμου<text:s/>αυτού<text:s/>αποκτήσουν<text:s/>μεταπτυxι-<text:s/>ακό<text:s/>τίτλο,<text:s/>εξελίσσονται<text:s/>σε<text:s/>θέσεις<text:s/>εκπαιδευτικού<text:s/>προσωπικού<text:s/>ανώτερης<text:s/>βαθμίδας<text:s/>από<text:s/>αυτήν<text:s/>που<text:s/>κατέχουν<text:s/>ύστερα<text:s/>από<text:s/>κρίση<text:s/>από<text:s/>το<text:s/>εκλεκτορικό<text:s/>σώμα<text:s/>της<text:s/>παρ.<text:s/>2.»</text:span></text:p>
      <text:h text:style-name="P332" text:outline-level="1"><text:span text:style-name="T332_1">ΜΕΡΟΣ<text:s/>Ε’</text:span></text:h>
      <text:h text:style-name="P333" text:outline-level="1"><text:span text:style-name="T333_1">ΑΝΑΔΙΑΡΘΡΩΣΗ<text:s/>ΤΟΥ<text:s/>ΠΛΑΙΣΙΟΥ<text:s/>ΓΙΑ<text:s/>ΤΗΝ<text:s/>ΑΣΚΗΣΗ<text:s/>ΤΟΥ<text:s/>ΕΠΑΓΓΕΛΜΑΤΟΣ<text:s/>ΤΟΥ<text:s/>ΞΕΝΑΓΟΥ</text:span></text:h>
      <text:h text:style-name="P334" text:outline-level="6"><text:span text:style-name="T334_1">Άρθρο<text:s/>33</text:span></text:h>
      <text:h text:style-name="P335" text:outline-level="6"><text:span text:style-name="T335_1">Ορισμοί</text:span></text:h>
      <text:p text:style-name="P336"><text:span text:style-name="T336_1">Ξεναγός<text:s/>κατά<text:s/>την<text:s/>έννοια<text:s/>του<text:s/>παρόντος<text:s/>είναι<text:s/>όποιος<text:s/>κατ’<text:s/>επάγγελμα<text:s/>δυνάμει<text:s/>του<text:s/>άρθρου<text:s/>34,<text:s/>συνοδεύει<text:s/>πεζή<text:s/>ή<text:s/>με<text:s/>μέσο<text:s/>μεταφοράς,<text:s/>αλλοδαπούς<text:s/>ή<text:s/>ημεδαπούς<text:s/>περιηγητές<text:s/>ή<text:s/>επισκέπτες<text:s/>της<text:s/>χώρας<text:s/>σε<text:s/>μουσεία,<text:s/>περίκλειστα<text:s/>μνημεία,<text:s/>οργανωμένους<text:s/>αρχαιολογικούς<text:s/>χώρους,<text:s/>μνημεία,<text:s/>ιστορικούς<text:s/>χώρους<text:s/>και<text:s/>πολιτιστικούς<text:s/>τόπους<text:s/>και<text:s/>παρέχει<text:s/>πληροφορίες,<text:s/>ερμηνεύοντας<text:s/>τη<text:s/>σημασία<text:s/>και<text:s/>την<text:s/>ιστορία<text:s/>για<text:s/>όλα<text:s/>τα<text:s/>ανωτέρω,<text:s/>καθώς<text:s/>και<text:s/>για<text:s/>την<text:s/>πολιτιστική<text:s/>κληρονομιά<text:s/>της<text:s/>χώρας<text:s/>σε<text:s/>γλώσσα<text:s/>της<text:s/>επιλογής<text:s/>τους,<text:s/>στις<text:s/>οποίες<text:s/>συμπεριλαμβάνεται<text:s/>και<text:s/>η<text:s/>νοηματική.</text:span></text:p>
      <text:h text:style-name="P337" text:outline-level="6"><text:span text:style-name="T337_1">Άρθρο<text:s/>34</text:span></text:h>
      <text:h text:style-name="P338" text:outline-level="6"><text:span text:style-name="T338_1">Δικαίωμα<text:s/>άσκησης<text:s/>του<text:s/>επαγγέλματος<text:s/>του<text:s/>ξεναγού</text:span></text:h>
      <text:p text:style-name="P339"><text:span text:style-name="T339_1">Με<text:s/>την<text:s/>επιφύλαξη<text:s/>των<text:s/>εξαιρέσεων<text:s/>του<text:s/>άρθρου<text:s/>39<text:s/>δικαίωμα<text:s/>άσκησης<text:s/>του<text:s/>επαγγέλματος<text:s/>του<text:s/>ξεναγού<text:s/>έχουν:</text:span></text:p>
      <text:p text:style-name="P340"><text:span text:style-name="T340_1">α)</text:span><text:span text:style-name="T340_2"><text:tab/></text:span><text:span text:style-name="T340_3">Κάτοχοι<text:s/>διπλώματος<text:s/>Σχολής<text:s/>Ξεναγών<text:s/>του<text:s/>Υπουργείου<text:s/>Τουρισμού.</text:span></text:p>
      <text:p text:style-name="P341"><text:span text:style-name="T341_1">β)</text:span><text:span text:style-name="T341_2"><text:tab/></text:span><text:span text:style-name="T341_3">Έλληνες<text:s/>και<text:s/>υπήκοοι<text:s/>άλλων<text:s/>κρατών<text:s/>μελών<text:s/>της<text:s/>Ευρωπαϊκής<text:s/>Ένωσης<text:s/>(Ε.Ε.),<text:s/>οι<text:s/>οποίοι<text:s/>έχουν<text:s/>αποκτήσει<text:s/>επαγγελματικά<text:s/>δικαιώματα<text:s/>ξεναγού<text:s/>σε<text:s/>άλλο<text:s/>κράτος<text:s/>μέλος<text:s/>της<text:s/>Ε.Ε.<text:s/>και<text:s/>έχουν<text:s/>προβεί<text:s/>σε<text:s/>αναγνώριση<text:s/>των<text:s/>επαγγελματικών<text:s/>τους<text:s/>προσόντων<text:s/>από<text:s/>το<text:s/>Αυτοτελές<text:s/>Τμήμα<text:s/>Εφαρμογής<text:s/>της<text:s/>Ευρωπαϊκής<text:s/>Νομοθεσίας<text:s/>του<text:s/>Υπουργείου<text:s/>Παιδείας,<text:s/>Θρησκευμάτων<text:s/>και<text:s/>Αθλητισμού,<text:s/>σύμφωνα<text:s/>με<text:s/>τη<text:s/>διαδικασία<text:s/>του<text:s/>Τίτλου<text:s/>III<text:s/>του<text:s/>π.δ.<text:s/>38/2010<text:s/>(Α’<text:s/>78).</text:span></text:p>
      <text:p text:style-name="P342"><text:span text:style-name="T342_1">γ)</text:span><text:span text:style-name="T342_2"><text:tab/></text:span><text:span text:style-name="T342_3">Απόφοιτοι<text:s/>των<text:s/>ταχύρρυθμων<text:s/>προγραμμάτων<text:s/>κατάρτισης<text:s/>ξεναγών<text:s/>του<text:s/>άρθρου<text:s/>42.</text:span></text:p>
      <text:h text:style-name="P343" text:outline-level="6"><text:span text:style-name="T343_1">Άρθρο<text:s/>35</text:span></text:h>
      <text:h text:style-name="P344" text:outline-level="6"><text:span text:style-name="T344_1">Ταυτότητα<text:s/>ξεναγού</text:span></text:h>
      <text:p text:style-name="P345"><text:span text:style-name="T345_1">1.</text:span><text:span text:style-name="T345_2">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που<text:s/>συνοδεύεται<text:s/>από<text:s/>τα<text:s/>απαραίτητα<text:s/>δικαιο-<text:s/>λογητικά.</text:span></text:p>
      <text:p text:style-name="P346"><text:span text:style-name="T346_1">2<text:s/>Η<text:s/>αρμόδια<text:s/>υπηρεσία<text:s/>του<text:s/>Υπουργείου<text:s/>Τουρισμού<text:s/>εξετάζει<text:s/>εντός<text:s/>δέκα<text:s/>(10)<text:s/>ημερών<text:s/>τα<text:s/>υποβληθέντα<text:s/>δι-<text:s/>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347"><text:span text:style-name="T347_1">3.</text:span><text:span text:style-name="T347_2"><text:s/>Εάν<text:s/>διαπιστωθεί<text:s/>η<text:s/>συνδρομή<text:s/>των<text:s/>προϋποθέσεων,<text:s/>χορηγείται<text:s/>στον<text:s/>ξεναγό,<text:s/>βεβαίωση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ο<text:s/>άρθρο<text:s/>38,<text:s/>η<text:s/>οποία<text:s/>συνοδεύεται<text:s/>από<text:s/>δελτίο<text:s/>ταυτότητας.<text:s/>Ο<text:s/>ξεναγός<text:s/>κατά<text:s/>την<text:s/>άσκηση<text:s/>του<text:s/>επαγγέλματός<text:s/>του<text:s/>φέρει<text:s/>το<text:s/>δελτίο<text:s/>ταυτότητας<text:s/>ξεναγού<text:s/>προκειμένου<text:s/>να<text:s/>επιδεικνύεται<text:s/>σε<text:s/>κάθε<text:s/>διενεργούμενο<text:s/>έλεγχο.</text:span></text:p>
      <text:p text:style-name="P348"><text:span text:style-name="T348_1">4.</text:span><text:span text:style-name="T348_2"><text:s/>Εάν<text:s/>δεν<text:s/>προκύπτει<text:s/>η<text:s/>συνδρομή<text:s/>των<text:s/>προϋποθέσεων<text:s/>για<text:s/>την<text:s/>άσκηση<text:s/>του<text:s/>επαγγέλματος<text:s/>του<text:s/>ξεναγού<text:s/>από<text:s/>τα<text:s/>υποβληθέντα<text:s/>δικαιολογητικά,<text:s/>η<text:s/>αρμόδια<text:s/>υπηρεσία<text:s/>δύ-<text:s/>ναται<text:s/>να<text:s/>ζητήσει<text:s/>εγγράφως<text:s/>και<text:s/>πρόσθετα<text:s/>δικαιολογητι-<text:s/>κά.<text:s/>Αν<text:s/>δεν<text:s/>πληρούνται<text:s/>οι<text:s/>προϋποθέσεις<text:s/>για<text:s/>την<text:s/>άσκησή<text:s/>του,<text:s/>η<text:s/>αρμόδια<text:s/>υπηρεσία<text:s/>του<text:s/>Υπουργείου<text:s/>Τουρισμού<text:s/>ενημερώνει<text:s/>εγγράφως<text:s/>με<text:s/>τεκμηριωμένη<text:s/>απάντηση<text:s/>τον<text:s/>ενδιαφερόμενο<text:s/>ότι<text:s/>δεν<text:s/>δύναται<text:s/>να<text:s/>ασκήσει<text:s/>το<text:s/>επάγγελμα<text:s/>του<text:s/>ξεναγού.<text:s/>Η<text:s/>έγγραφη<text:s/>ενημέρωση<text:s/>γίνεται<text:s/>πριν<text:s/>από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Εάν<text:s/>παρέλθει<text:s/>άπρακτη<text:s/>η<text:s/>εν<text:s/>λόγω<text:s/>προθεσμία,<text:s/>θεωρείται<text:s/>ότι<text:s/>συντρέχουν<text:s/>οι<text:s/>απαιτούμενες<text:s/>προϋποθέσεις<text:s/>για<text:s/>την<text:s/>άσκηση<text:s/>του<text:s/>επαγγέλματος<text:s/>του<text:s/>ξεναγού<text:s/>και<text:s/>χορηγούνται<text:s/>τόσο<text:s/>η<text:s/>βεβαίωση<text:s/>συνδρομής<text:s/>των<text:s/>νόμιμων<text:s/>προϋποθέσεων,<text:s/>όσο<text:s/>και<text:s/>το<text:s/>δελτίο<text:s/>ταυτότητας<text:s/>ξεναγού.</text:span></text:p>
      <text:h text:style-name="P349" text:outline-level="6"><text:span text:style-name="T349_1">Άρθρο<text:s/>36</text:span></text:h>
      <text:h text:style-name="P350" text:outline-level="6"><text:span text:style-name="T350_1">Κοινωνική<text:s/>ασφάλιση<text:s/>των<text:s/>ξεναγών</text:span></text:h>
      <text:p text:style-name="P351"><text:span text:style-name="T351_1">1.</text:span><text:span text:style-name="T351_2"><text:s/>Οι<text:s/>ξεναγοί<text:s/>υπάγονται<text:s/>στην<text:s/>ασφάλιση<text:s/>του<text:s/>Ηλεκτρονικού<text:s/>Εθνικού<text:s/>Φορέα<text:s/>Κοινωνικής<text:s/>Ασφάλισης<text:s/>(e-Ε.Φ.Κ.Α.)<text:s/>για<text:s/>κύρια<text:s/>σύνταξη<text:s/>και<text:s/>υγειονομική<text:s/>περίθαλψη<text:s/>(παροχές<text:s/>σε<text:s/>είδος<text:s/>και<text:s/>σε<text:s/>χρήμα)<text:s/>και<text:s/>στην<text:s/>ασφάλιση,<text:s/>κατά<text:s/>περίπτωση,<text:s/>του<text:s/>e-Ε.Φ.Κ.Α.<text:s/>ή<text:s/>του<text:s/>Ταμείου<text:s/>Επικουρικής<text:s/>Κεφαλαιοποιητικής<text:s/>Ασφάλισης<text:s/>(Τ.Ε.Κ.Α.)<text:s/>για<text:s/>επικουρική<text:s/>ασφάλιση.<text:s/>Ο<text:s/>σχετικός<text:s/>χρόνος<text:s/>ασφάλισης<text:s/>θεωρείται<text:s/>ότι<text:s/>έχει<text:s/>διανυθεί<text:s/>στην<text:s/>ασφάλιση<text:s/>του<text:s/>πρώην<text:s/>Ιδρύματος<text:s/>Κοινωνικών<text:s/>Ασφαλίσεων<text:s/>-<text:s/>Ενιαίου<text:s/>Ταμείου<text:s/>Ασφάλισης<text:s/>Μισθωτών<text:s/>και,<text:s/>κατά<text:s/>περίπτωση,<text:s/>του<text:s/>πρώην<text:s/>Ενιαίου<text:s/>Ταμείου<text:s/>Επικουρικής<text:s/>Ασφάλισης<text:s/>Μισθωτών<text:s/>ή<text:s/>του<text:s/>Τ.Ε.Κ.Α..</text:span></text:p>
      <text:p text:style-name="P352"><text:span text:style-name="T352_1">2.</text:span><text:span text:style-name="T352_2"><text:s/>Για<text:s/>την<text:s/>ασφάλιση<text:s/>των<text:s/>ξεναγών<text:s/>στον<text:s/>e-Ε.Φ.Κ.Α.<text:s/>και<text:s/>στο<text:s/>Τ.Ε.Κ.Α.<text:s/>καταβάλλονται<text:s/>ασφαλιστικές<text:s/>εισφορές<text:s/>μισθωτού<text:s/>σύμφωνα<text:s/>με<text:s/>το<text:s/>άρθρο<text:s/>38<text:s/>του<text:s/>ν.<text:s/>4387/2016<text:s/>(Α’<text:s/>85)<text:s/>και<text:s/>το<text:s/>άρθρο<text:s/>31<text:s/>του<text:s/>ν.<text:s/>4756/2020<text:s/>(Α’<text:s/>235),<text:s/>καθώς<text:s/>και<text:s/>οι<text:s/>εισφορές<text:s/>του<text:s/>άρθρου<text:s/>34<text:s/>του<text:s/>ν.<text:s/>4144/2013<text:s/>(Α’<text:s/>88).</text:span></text:p>
      <text:p text:style-name="P353"><text:span text:style-name="T353_1">3.</text:span><text:span text:style-name="T353_2"><text:s/>Ως<text:s/>εργοδότες<text:s/>του<text:s/>ξεναγού<text:s/>θεωρούνται<text:s/>οι<text:s/>επιχειρήσεις<text:s/>τουριστικών<text:s/>γραφείων,<text:s/>οι<text:s/>λοιπές<text:s/>επιχειρήσεις,<text:s/>το<text:s/>Δημόσιο<text:s/>και<text:s/>τα<text:s/>νομικά<text:s/>πρόσωπα<text:s/>δημοσίου<text:s/>δικαίου<text:s/>που<text:s/>απασχολούν<text:s/>τον<text:s/>ξεναγό.<text:s/>Όταν<text:s/>ο<text:s/>ξεναγός<text:s/>παρέχει<text:s/>υπηρεσίες<text:s/>σε<text:s/>μεμονωμένους<text:s/>περιηγητές<text:s/>ή<text:s/>σε<text:s/>εν<text:s/>γένει<text:s/>φυσικά<text:s/>ή<text:s/>νομικά<text:s/>πρόσωπα<text:s/>που<text:s/>δεν<text:s/>περιλαμβάνονται<text:s/>στο<text:s/>πρώτο<text:s/>εδάφιο,<text:s/>απογράφεται<text:s/>ο<text:s/>ίδιος<text:s/>ως<text:s/>εργοδότης<text:s/>στο<text:s/>Ενιαίο<text:s/>Μητρώο<text:s/>Εργοδοτών<text:s/>του<text:s/>e-Ε.Φ.Κ.Α.,<text:s/>σύμφωνα<text:s/>με<text:s/>τα<text:s/>άρθρα<text:s/>5<text:s/>έως<text:s/>7<text:s/>του<text:s/>Κανονισμού<text:s/>διαδικασιών<text:s/>ασφάλισης<text:s/>για<text:s/>την<text:s/>εφαρμογή<text:s/>της<text:s/>Αναλυτικής<text:s/>Περιοδικής<text:s/>Δήλωσης<text:s/>(Α.Π.Δ.)<text:s/>της<text:s/>υπό<text:s/>στοιχεία<text:s/>Φ.21/544/28.3.2002<text:s/>απόφασης<text:s/>του<text:s/>Υπουργού<text:s/>Εργασίας<text:s/>και<text:s/>Κοινωνικών<text:s/>Ασφαλίσεων<text:s/>(Β’<text:s/>414)<text:s/>και<text:s/>υπέχει<text:s/>τις<text:s/>αντίστοιχες<text:s/>υποχρεώσεις.</text:span></text:p>
      <text:p text:style-name="P354"><text:span text:style-name="T354_1">4.</text:span><text:span text:style-name="T354_2"><text:s/>Οι<text:s/>ασφαλιστικές<text:s/>εισφορές<text:s/>υπολογίζονται<text:s/>επί<text:s/>των<text:s/>μηνιαίων<text:s/>αποδοχών<text:s/>των<text:s/>ξεναγών.<text:s/>Ως<text:s/>προς<text:s/>το<text:s/>ανώτατο<text:s/>όριο<text:s/>μηνιαίων<text:s/>ασφαλιστέων<text:s/>αποδοχών<text:s/>ο<text:s/>σχετικός<text:s/>έλεγχος<text:s/>διενεργείται<text:s/>σε<text:s/>ετήσια<text:s/>βάση<text:s/>σύμφωνα<text:s/>με<text:s/>τις<text:s/>παρ.<text:s/>2<text:s/>και<text:s/>3<text:s/>του<text:s/>άρθρου<text:s/>37<text:s/>του<text:s/>παρόντος.<text:s/>Τα<text:s/>δώρα<text:s/>λόγω<text:s/>εορτών<text:s/>Χριστουγέννων<text:s/>και<text:s/>Πάσχα,<text:s/>καθώς<text:s/>και<text:s/>το<text:s/>επίδομα<text:s/>αδείας<text:s/>υπόκεινται<text:s/>σε<text:s/>ασφαλιστικές<text:s/>εισφορές<text:s/>αυτοτελώς<text:s/>μέχρι<text:s/>του<text:s/>ανώτατου<text:s/>ορίου<text:s/>ασφαλιστέων<text:s/>αποδοχών<text:s/>μισθωτού<text:s/>της<text:s/>παρ.<text:s/>2<text:s/>του<text:s/>άρθρου<text:s/>38<text:s/>του<text:s/>ν.<text:s/>4387/2016.</text:span></text:p>
      <text:p text:style-name="P355"><text:span text:style-name="T355_1">5.</text:span><text:span text:style-name="T355_2"><text:s/>Υπόχρεος<text:s/>για<text:s/>την<text:s/>παρακράτηση<text:s/>της<text:s/>εισφοράς<text:s/>του<text:s/>ασφαλισμένου<text:s/>και<text:s/>την<text:s/>καταβολή<text:s/>αυτής,<text:s/>καθώς<text:s/>και<text:s/>της<text:s/>εργοδοτικής<text:s/>εισφοράς<text:s/>στον<text:s/>e-Ε.Φ.Κ.Α.<text:s/>είναι<text:s/>ο<text:s/>εργοδότης<text:s/>του<text:s/>πρώτου<text:s/>και<text:s/>δευτέρου<text:s/>εδαφίου<text:s/>της<text:s/>παρ.<text:s/>3,<text:s/>κατά<text:s/>περίπτωση.<text:s/>Κάθε<text:s/>εργοδότης<text:s/>υποβάλει<text:s/>Α.Π.Δ.,<text:s/>σύμφωνα<text:s/>με<text:s/>τα<text:s/>άρθρα<text:s/>1<text:s/>έως<text:s/>7<text:s/>του<text:s/>ν.<text:s/>2972/2001<text:s/>(Α’<text:s/>291)<text:s/>και<text:s/>τα<text:s/>άρθρα<text:s/>15<text:s/>έως<text:s/>36<text:s/>του<text:s/>Κανονισμού<text:s/>διαδικασιών<text:s/>ασφάλισης<text:s/>για<text:s/>την<text:s/>εφαρμογή<text:s/>της<text:s/>Α.Π.Δ..<text:s/>Οι<text:s/>ως<text:s/>άνω<text:s/>ασφαλιστικές<text:s/>εισφορές<text:s/>καταβάλλονται<text:s/>εντός<text:s/>των<text:s/>προθεσμιών<text:s/>του<text:s/>άρθρου<text:s/>26<text:s/>του<text:s/>α.ν.<text:s/>1846/1951<text:s/>(Α’<text:s/>179).</text:span></text:p>
      <text:p text:style-name="P356"><text:span text:style-name="T356_1">6.</text:span><text:span text:style-name="T356_2"><text:s/>Σε<text:s/>περίπτωση<text:s/>εκπρόθεσμης<text:s/>υποβολής<text:s/>Α.Π.Δ.<text:s/>ή<text:s/>σε<text:s/>περίπτωση<text:s/>εκπρόθεσμης<text:s/>καταβολής<text:s/>των<text:s/>ασφαλιστικών<text:s/>εισφορών:</text:span></text:p>
      <text:p text:style-name="P357"><text:span text:style-name="T357_1">α)</text:span><text:span text:style-name="T357_2"><text:tab/></text:span><text:span text:style-name="T357_3">επιβάλλονται<text:s/>οι<text:s/>προβλεπόμενες<text:s/>προσαυξήσεις<text:s/>λόγω<text:s/>εκπρόθεσμης<text:s/>υποβολής<text:s/>ή<text:s/>λόγω<text:s/>εκπρόθεσμης<text:s/>καταβολής,</text:span></text:p>
      <text:p text:style-name="P358"><text:span text:style-name="T358_1">β)</text:span><text:span text:style-name="T358_2"><text:tab/></text:span><text:span text:style-name="T358_3">επιβάλλονται<text:s/>οι<text:s/>προβλεπόμενες<text:s/>από<text:s/>τη<text:s/>νομοθεσία<text:s/>του<text:s/>e<text:s/>-<text:s/>Ε.Φ.Κ.Α.<text:s/>διοικητικές<text:s/>ή<text:s/>άλλες<text:s/>κυρώσεις,</text:span></text:p>
      <text:p text:style-name="P359"><text:span text:style-name="T359_1">γ)</text:span><text:span text:style-name="T359_2"><text:tab/></text:span><text:span text:style-name="T359_3">λαμβάνονται<text:s/>σε<text:s/>βάρος<text:s/>των<text:s/>υπόχρεων<text:s/>εργοδοτών<text:s/>όλα<text:s/>τα<text:s/>μέτρα<text:s/>για<text:s/>την<text:s/>είσπραξη<text:s/>ασφαλιστικών<text:s/>οφειλών.</text:span></text:p>
      <text:h text:style-name="P360" text:outline-level="6"><text:span text:style-name="T360_1">Άρθρο<text:s/>37</text:span></text:h>
      <text:h text:style-name="P361" text:outline-level="6"><text:span text:style-name="T361_1">Όροι<text:s/>και<text:s/>προϋποθέσεις<text:s/>κατάταξης</text:span></text:h>
      <text:p text:style-name="P362"><text:span text:style-name="T362_1">των<text:s/>ξεναγών<text:s/>σε<text:s/>ασφαλιστικές<text:s/>κλάσεις</text:span></text:p>
      <text:p text:style-name="P363"><text:span text:style-name="T363_1">1.</text:span><text:span text:style-name="T363_2"><text:s/>Οι<text:s/>ημέρες<text:s/>ασφάλισης<text:s/>των<text:s/>προσώπων<text:s/>της<text:s/>παρ.<text:s/>1<text:s/>του<text:s/>άρθρου<text:s/>36<text:s/>υπολογίζονται<text:s/>ανά<text:s/>μηνιαία<text:s/>μισθολογική<text:s/>περίοδο<text:s/>απασχόλησης<text:s/>και<text:s/>προκύπτουν<text:s/>από<text:s/>το<text:s/>πηλίκο<text:s/>της<text:s/>διαίρεσης<text:s/>των<text:s/>μηνιαίων<text:s/>αποδοχών<text:s/>δια<text:s/>του<text:s/>κατώτατου<text:s/>ημερομισθίου<text:s/>εργατοτεχνίτη,<text:s/>το<text:s/>οποίο<text:s/>ισχύει<text:s/>στις<text:s/>31<text:s/>Δεκεμβρίου<text:s/>εκάστου<text:s/>έτους.<text:s/>Οι<text:s/>ημέρες<text:s/>ασφάλισης<text:s/>που<text:s/>προκύπτουν<text:s/>δεν<text:s/>μπορούν<text:s/>ανά<text:s/>μηνιαία<text:s/>μισθολογική<text:s/>περίοδο<text:s/>απασχόλησης<text:s/>να<text:s/>υπερβαίνουν<text:s/>τις<text:s/>είκοσι<text:s/>πέντε<text:s/>(25).</text:span></text:p>
      <text:p text:style-name="P364"><text:span text:style-name="T364_1">2.</text:span><text:span text:style-name="T364_2"><text:s/>Μέχρι<text:s/>τον<text:s/>Φεβρουάριο<text:s/>κάθε<text:s/>έτους<text:s/>διενεργείται<text:s/>ετήσια<text:s/>εκκαθάριση<text:s/>του<text:s/>ατομικού<text:s/>λογαριασμού<text:s/>των<text:s/>ξεναγών<text:s/>για<text:s/>τον<text:s/>προσδιορισμό<text:s/>του<text:s/>συνολικού<text:s/>αριθμού<text:s/>ημερών<text:s/>ασφάλισης<text:s/>του<text:s/>προηγούμενου<text:s/>έτους.<text:s/>Ο<text:s/>συνολικός<text:s/>αριθμός<text:s/>ημερών<text:s/>ασφάλισης<text:s/>του<text:s/>προηγούμενου<text:s/>έτους<text:s/>προκύπτει<text:s/>από<text:s/>το<text:s/>πηλίκο<text:s/>της<text:s/>διαίρεσης<text:s/>των<text:s/>ετήσιων<text:s/>αποδοχών<text:s/>του<text:s/>προηγούμενου<text:s/>έτους<text:s/>δια<text:s/>του<text:s/>κατώτατου<text:s/>ημερομισθίου<text:s/>εργατοτεχνίτη,<text:s/>το<text:s/>οποίο<text:s/>ισχύει<text:s/>στις<text:s/>31<text:s/>Δεκεμβρίου<text:s/>εκάστου<text:s/>έτους.<text:s/>Εάν<text:s/>από<text:s/>την<text:s/>εκκαθάριση<text:s/>προκύπτουν<text:s/>ημέρες<text:s/>ασφάλισης<text:s/>επιπλέον<text:s/>εκείνων<text:s/>που<text:s/>έχουν<text:s/>προσδιοριστεί<text:s/>κατ’<text:s/>εφαρμογή<text:s/>της<text:s/>παρ.<text:s/>1,<text:s/>οι<text:s/>επιπλέον<text:s/>ημέρες<text:s/>ασφάλισης<text:s/>δεν<text:s/>ανάγονται<text:s/>σε<text:s/>ημερολογιακό<text:s/>μήνα<text:s/>απασχόλησης,<text:s/>αλλά<text:s/>εγγράφονται<text:s/>στο<text:s/>ετήσιο<text:s/>σύνολο<text:s/>ημερών<text:s/>ασφάλισης<text:s/>του<text:s/>ατομικού<text:s/>λογαριασμού<text:s/>ασφάλισης<text:s/>των<text:s/>ξεναγών.<text:s/>Το<text:s/>ετήσιο<text:s/>σύνολο<text:s/>ημερών<text:s/>ασφάλισης<text:s/>δεν<text:s/>μπορεί<text:s/>να<text:s/>υπερβαίνει<text:s/>τις<text:s/>τριακόσιες<text:s/>(300).</text:span></text:p>
      <text:p text:style-name="P365"><text:span text:style-name="T365_1">3.</text:span><text:span text:style-name="T365_2"><text:s/>Οι<text:s/>ετήσιες<text:s/>αποδοχές<text:s/>της<text:s/>παρ.<text:s/>2<text:s/>προκύπτουν<text:s/>για<text:s/>κάθε<text:s/>έτος<text:s/>από<text:s/>το<text:s/>άθροισμα<text:s/>όλων<text:s/>των<text:s/>μηνιαίων<text:s/>αποδοχών<text:s/>εκείνου<text:s/>του<text:s/>έτους.<text:s/>Το<text:s/>άθροισμα<text:s/>αυτό<text:s/>δεν<text:s/>μπορεί<text:s/>να<text:s/>υπερβαίνει<text:s/>το<text:s/>ανώτατο<text:s/>όριο<text:s/>ασφαλιστέων<text:s/>αποδοχών<text:s/>της<text:s/>παρ.<text:s/>2<text:s/>του<text:s/>άρθρου<text:s/>38<text:s/>του<text:s/>ν.<text:s/>4387/2016<text:s/>(Α’<text:s/>85).<text:s/>Ασφαλιστικές<text:s/>εισφορές<text:s/>ασφαλισμένου<text:s/>που<text:s/>έχουν<text:s/>καταβληθεί<text:s/>για<text:s/>ετήσιες<text:s/>αποδοχές<text:s/>που<text:s/>υπερβαίνουν<text:s/>το<text:s/>ανώτατο<text:s/>αυτό<text:s/>όριο<text:s/>επιστρέφονται<text:s/>στους<text:s/>δικαιούχους<text:s/>ως<text:s/>αχρεωστήτως<text:s/>καταβληθείσες<text:s/>ασφαλιστικές<text:s/>εισφορές<text:s/>ασφαλισμένου.</text:span></text:p>
      <text:h text:style-name="P366" text:outline-level="6"><text:span text:style-name="T366_1">Άρθρο<text:s/>38</text:span></text:h>
      <text:h text:style-name="P367" text:outline-level="6"><text:span text:style-name="T367_1">Μητρώο<text:s/>Ξεναγών</text:span></text:h>
      <text:p text:style-name="P368"><text:span text:style-name="T368_1">1.</text:span><text:span text:style-name="T368_2">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άρθρα<text:s/>34<text:s/>και<text:s/>35.</text:span></text:p>
      <text:p text:style-name="P369"><text:span text:style-name="T369_1">2.</text:span><text:span text:style-name="T369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ο<text:s/>Αριθμός<text:s/>Φορολογικού<text:s/>Μητρώου,<text:s/>ο<text:s/>Αριθμός<text:s/>Μητρώου<text:s/>Κοινωνικής<text:s/>Ασφάλισης,<text:s/>στοιχεία<text:s/>επικοινωνίας,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h text:style-name="P370" text:outline-level="6"><text:span text:style-name="T370_1">Άρθρο<text:s/>39</text:span></text:h>
      <text:h text:style-name="P371" text:outline-level="6"><text:span text:style-name="T371_1">Ειδικές<text:s/>κατ’<text:s/>εξαίρεση<text:s/>άδειες<text:s/>ξενάγησης</text:span></text:h>
      <text:p text:style-name="P372"><text:span text:style-name="T372_1">1.</text:span><text:span text:style-name="T372_2"><text:s/>Κατ’<text:s/>εξαίρεση<text:s/>των<text:s/>άρθρων<text:s/>34<text:s/>και<text:s/>35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373"><text:span text:style-name="T373_1">2.</text:span><text:span text:style-name="T373_2"><text:s/>Εκπαιδευτικοί<text:s/>πρωτοβάθμιας<text:s/>και<text:s/>δευτεροβάθμιας<text:s/>εκπαίδευσης<text:s/>δύνανται<text:s/>να<text:s/>ξεναγούν<text:s/>χωρίς<text:s/>αμοιβή<text:s/>σε<text:s/>αρχαιολογικούς<text:s/>χώρους,<text:s/>μουσεία<text:s/>και<text:s/>μνημεία<text:s/>τους<text:s/>μαθητές<text:s/>της<text:s/>τάξης<text:s/>στην<text:s/>οποία<text:s/>διδάσκουν<text:s/>ή<text:s/>σε<text:s/>τάξη<text:s/>του<text:s/>σχολείου<text:s/>όπου<text:s/>υπηρετούν,<text:s/>στο<text:s/>πλαίσιο<text:s/>εκπαιδευτικών<text:s/>επισκέψεων.</text:span></text:p>
      <text:p text:style-name="P374"><text:span text:style-name="T374_1">3.</text:span><text:span text:style-name="T374_2"><text:s/>Στο<text:s/>πλαίσιο<text:s/>διεθνών<text:s/>σχέσεων,<text:s/>κατά<text:s/>την<text:s/>επίσκεψη<text:s/>αρχηγού<text:s/>κράτους<text:s/>ή<text:s/>πρωθυπουργού<text:s/>ή<text:s/>υπουργού<text:s/>Πολιτισμού<text:s/>ή<text:s/>αντίστοιχων<text:s/>φορέων<text:s/>της<text:s/>εκτελεστικής<text:s/>λειτουργίας<text:s/>με<text:s/>την<text:s/>αποστολή<text:s/>τους,<text:s/>δικαίωμα<text:s/>ξενάγησης<text:s/>χωρίς<text:s/>αμοιβή<text:s/>σε<text:s/>αρχαιολογικούς<text:s/>χώρους,<text:s/>μουσεία<text:s/>και<text:s/>μνημεία<text:s/>έχει<text:s/>ο<text:s/>αρμόδιος<text:s/>Διευθυντής<text:s/>ή<text:s/>ο<text:s/>υπεύθυνος<text:s/>για<text:s/>την<text:s/>προστασία<text:s/>και<text:s/>διαχείριση<text:s/>του<text:s/>αντίστοιχου<text:s/>χώρου.<text:s/>Μόνιμοι<text:s/>αρχαιολόγοι<text:s/>του<text:s/>Υπουργείου<text:s/>Πολιτισμού<text:s/>επιτρέπεται<text:s/>να<text:s/>πραγματοποιούν<text:s/>ξεναγήσεις<text:s/>χωρίς<text:s/>αμοιβή<text:s/>κατόπιν<text:s/>αδείας<text:s/>της<text:s/>Γενικής<text:s/>Διεύθυνσης<text:s/>Αρχαιοτήτων<text:s/>και<text:s/>Πολιτιστικής<text:s/>Κληρονομιάς<text:s/>σε<text:s/>επίσημους<text:s/>προσκεκλημένους<text:s/>και<text:s/>αντιπροσωπείες<text:s/>που<text:s/>επισκέπτονται<text:s/>τη<text:s/>χώρα<text:s/>στο<text:s/>πλαίσιο<text:s/>διεθνών<text:s/>σχέσεων.</text:span></text:p>
      <text:p text:style-name="P375"><text:span text:style-name="T375_1">4.</text:span><text:span text:style-name="T375_2"><text:s/>α)<text:s/>Σε<text:s/>περίπτωση<text:s/>έλλειψης<text:s/>ξεναγού<text:s/>που<text:s/>μπορεί<text:s/>να<text:s/>ξεναγήσει<text:s/>σε<text:s/>ορισμένη<text:s/>γλώσσα,<text:s/>η<text:s/>ξενάγηση<text:s/>από<text:s/>διπλωματούχο<text:s/>ξεναγό<text:s/>πραγματοποιείται<text:s/>με<text:s/>τη<text:s/>συνδρομή<text:s/>διερμηνέα<text:s/>που<text:s/>γνωρίζει<text:s/>τη<text:s/>γλώσσα<text:s/>των<text:s/>επισκεπτών.</text:span></text:p>
      <text:p text:style-name="P376"><text:span text:style-name="T376_1">β)</text:span><text:span text:style-name="T376_2"><text:tab/></text:span><text:span text:style-name="T376_3">Σε<text:s/>περίπτωση<text:s/>έλλειψης<text:s/>ξεναγού<text:s/>που<text:s/>μπορεί<text:s/>να<text:s/>ξεναγήσει<text:s/>σε<text:s/>ορισμένη<text:s/>γλώσσα<text:s/>και<text:s/>εφόσον<text:s/>δεν<text:s/>υπάρχει<text:s/>δυνατότητα<text:s/>ξενάγησης<text:s/>με<text:s/>τη<text:s/>συνδρομή<text:s/>διερμηνέα,<text:s/>σύμφωνα<text:s/>με<text:s/>την<text:s/>περ.<text:s/>α),<text:s/>το<text:s/>αρμόδιο<text:s/>όργανο<text:s/>του<text:s/>Υπουργείου<text:s/>Τουρισμού<text:s/>μπορεί,<text:s/>ύστερα<text:s/>από<text:s/>αίτηση<text:s/>του<text:s/>ενδιαφερομένου,<text:s/>να<text:s/>χορηγεί<text:s/>κατ’<text:s/>εξαίρεση<text:s/>ειδική<text:s/>άδεια<text:s/>ξενάγησης<text:s/>σε<text:s/>άτομα<text:s/>τα<text:s/>οποία<text:s/>δεν<text:s/>πληρούν<text:s/>τις<text:s/>προϋποθέσεις<text:s/>για<text:s/>την<text:s/>άσκηση<text:s/>του<text:s/>επαγγέλματος<text:s/>του<text:s/>ξεναγού,<text:s/>σύμφωνα<text:s/>με<text:s/>το<text:s/>άρθρο<text:s/>33,<text:s/>αλλά<text:s/>έχουν<text:s/>αποδεδειγμένα<text:s/>άριστη<text:s/>γνώση<text:s/>(επίπεδο<text:s/>Γ2<text:s/>σύμφωνα<text:s/>με<text:s/>το<text:s/>Κοινό<text:s/>Ευρωπαϊκό<text:s/>Πλαίσιο<text:s/>Αναφοράς<text:s/>για<text:s/>τις<text:s/>Γλώσσες)<text:s/>της<text:s/>γλώσσας<text:s/>για<text:s/>την<text:s/>οποία<text:s/>παρατηρείται<text:s/>έλλειψη<text:s/>ξεναγού.<text:s/>Οι<text:s/>ανωτέρω<text:s/>πρέπει<text:s/>να<text:s/>είναι<text:s/>απόφοιτοι<text:s/>Τμημάτων<text:s/>Αρχαιολογίας,<text:s/>Ιστορίας,<text:s/>Ιστορίας<text:s/>και<text:s/>Αρχαιολογίας,<text:s/>Ιστορίας,<text:s/>Αρχαιολογίας<text:s/>και<text:s/>Κοινωνικής<text:s/>Ανθρωπολογίας,<text:s/>Ιστορίας,<text:s/>Αρχαιολογίας<text:s/>και<text:s/>Διαχείρισης<text:s/>Πολιτισμικών<text:s/>Αγαθών,<text:s/>Ιστορίας<text:s/>και<text:s/>Εθνολογίας<text:s/>ή<text:s/>Τμήματος<text:s/>Μεσογειακών<text:s/>Σπουδών<text:s/>με<text:s/>κατεύθυνση<text:s/>στην<text:s/>Αρχαιολογία<text:s/>πανεπιστημίων<text:s/>της<text:s/>ημεδαπής<text:s/>ή<text:s/>αναγνωρισμένων<text:s/>αντίστοιχων<text:s/>τμημάτων<text:s/>της<text:s/>αλλοδαπής.<text:s/>Η<text:s/>αρμόδια<text:s/>υπηρεσία<text:s/>μπορεί<text:s/>να<text:s/>ζητεί<text:s/>τη<text:s/>γνώμη<text:s/>της<text:s/>Πανελλήνιας<text:s/>Ομοσπονδίας<text:s/>Ξεναγών,<text:s/>η<text:s/>οποία<text:s/>απαντά<text:s/>μέσα<text:s/>σε<text:s/>δέκα<text:s/>(10)<text:s/>ημέρες<text:s/>από<text:s/>την<text:s/>παραλαβή<text:s/>του<text:s/>σχετικού<text:s/>αιτήματος.<text:s/>Στην<text:s/>άδεια<text:s/>αναγράφεται<text:s/>η<text:s/>διάρκεια<text:s/>ισχύος<text:s/>της,<text:s/>η<text:s/>οποία<text:s/>δεν<text:s/>μπορεί<text:s/>να<text:s/>υπερβαίνει<text:s/>το<text:s/>ένα<text:s/>(1)<text:s/>έτος,<text:s/>καθώς<text:s/>και<text:s/>ο<text:s/>τόπος<text:s/>όπου<text:s/>θα<text:s/>διεξαχθούν<text:s/>οι<text:s/>ξεναγήσεις.</text:span></text:p>
      <text:p text:style-name="P377"><text:span text:style-name="T377_1">5.</text:span><text:span text:style-name="T377_2"><text:s/>Υπήκοοι<text:s/>άλλου<text:s/>κράτους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ην<text:s/>υπό<text:s/>στοιχεία<text:s/>165255/ΙΑ/29.12.2010<text:s/>κοινή<text:s/>απόφαση<text:s/>των<text:s/>Υπουργών<text:s/>Παιδείας,<text:s/>Δια<text:s/>Βίου<text:s/>Μάθησης<text:s/>και<text:s/>Θρησκευμάτων,<text:s/>Πολιτισμού<text:s/>και<text:s/>Τουρισμού<text:s/>(Β’<text:s/>2157),<text:s/>όπως<text:s/>εκάστοτε<text:s/>ισχύει.</text:span></text:p>
      <text:p text:style-name="P378"><text:span text:style-name="T378_1">Στην<text:s/>περίπτωση<text:s/>περιστασιακής<text:s/>άσκησης<text:s/>υπηρεσιών<text:s/>ξεναγού<text:s/>από<text:s/>αλλοδαπό<text:s/>εκδίδεται<text:s/>ειδική<text:s/>βεβαίωση<text:s/>του<text:s/>Υπουργείου<text:s/>Τουρισμού,<text:s/>που<text:s/>προσκομίζεται<text:s/>στον<text:s/>Οργανισμό<text:s/>Διαχείρισης<text:s/>και<text:s/>Ανάπτυξης<text:s/>Πολιτιστικών<text:s/>Πόρων<text:s/>για<text:s/>την<text:s/>έκδοση<text:s/>του<text:s/>ξεναγικού<text:s/>εισιτηρίου<text:s/>για<text:s/>τη<text:s/>δωρεάν<text:s/>είσοδό<text:s/>τους<text:s/>στον<text:s/>χώρο.</text:span></text:p>
      <text:p text:style-name="P379"><text:span text:style-name="T379_1">Στο<text:s/>Υπουργείο<text:s/>Τουρισμού<text:s/>τηρείται<text:s/>Μητρώο<text:s/>Παρό-<text:s/>χων<text:s/>υπηρεσιών<text:s/>ξεναγού<text:s/>με<text:s/>προσωρινό<text:s/>και<text:s/>περιστασιακό<text:s/>χαρακτήρα,<text:s/>όπου<text:s/>καταχωρούνται<text:s/>τα<text:s/>στοιχεία<text:s/>εκάστου<text:s/>φυσικού<text:s/>προσώπου<text:s/>για<text:s/>το<text:s/>οποίο<text:s/>έχει<text:s/>εκδοθεί<text:s/>βεβαίωση<text:s/>προσωρινής<text:s/>παροχής<text:s/>υπηρεσιών<text:s/>ξεναγού,<text:s/>ιδίως<text:s/>δε<text:s/>ο<text:s/>αριθμός<text:s/>ταυτότητας<text:s/>ή<text:s/>διαβατηρίου,<text:s/>τα<text:s/>στοιχεία<text:s/>επικοινωνίας,<text:s/>η<text:s/>διεύθυνση<text:s/>μόνιμης<text:s/>κατοικίας<text:s/>και<text:s/>το<text:s/>χρονικό<text:s/>διάστημα<text:s/>παροχής<text:s/>υπηρεσιών.<text:s/>Το<text:s/>φυσικό<text:s/>πρόσωπο<text:s/>ενημερώνεται<text:s/>για<text:s/>την<text:s/>καταχώρηση<text:s/>των<text:s/>στοιχείων<text:s/>του<text:s/>στο<text:s/>Μητρώο.</text:span></text:p>
      <text:h text:style-name="P380" text:outline-level="6"><text:span text:style-name="T380_1">Άρθρο<text:s/>40</text:span></text:h>
      <text:h text:style-name="P381" text:outline-level="6"><text:span text:style-name="T381_1">Εποπτεία<text:s/>επί<text:s/>των<text:s/>ξεναγών<text:s/>-<text:s/>Κυρώσεις</text:span></text:h>
      <text:p text:style-name="P382"><text:span text:style-name="T382_1">1.</text:span><text:span text:style-name="T382_2"><text:s/>Στο<text:s/>έργο<text:s/>των<text:s/>ξεναγών<text:s/>εποπτεία<text:s/>ασκεί<text:s/>το<text:s/>Υπουργείο<text:s/>Τουρισμού.</text:span></text:p>
      <text:p text:style-name="P383"><text:span text:style-name="T383_1">2.</text:span><text:span text:style-name="T383_2"><text:s/>Η<text:s/>εποπτεία<text:s/>συνίσταται<text:s/>στη<text:s/>διενέργεια<text:s/>ελέγχων<text:s/>και<text:s/>την<text:s/>επιβολή<text:s/>κυρώσεων<text:s/>σε<text:s/>περίπτωση<text:s/>παράβασης<text:s/>του<text:s/>παρόντος<text:s/>νόμου.</text:span></text:p>
      <text:p text:style-name="P384"><text:span text:style-name="T384_1">3.</text:span><text:span text:style-name="T384_2"><text:s/>Σε<text:s/>όποιον<text:s/>ασκεί<text:s/>το<text:s/>επάγγελμα<text:s/>του<text:s/>ξεναγού,<text:s/>χωρίς<text:s/>να<text:s/>πληρούνται<text:s/>οι<text:s/>νόμιμες<text:s/>προϋποθέσεις<text:s/>για<text:s/>την<text:s/>άσκησή<text:s/>του,<text:s/>όπως<text:s/>αυτές<text:s/>ορίζονται<text:s/>στο<text:s/>άρθρο<text:s/>34,<text:s/>επιβάλλεται<text:s/>πρόστιμο<text:s/>χιλίων<text:s/>(1.000)<text:s/>ευρώ.<text:s/>Σε<text:s/>περίπτωση<text:s/>υποτροπής<text:s/>εντός<text:s/>έτους,<text:s/>επιβάλλεται<text:s/>πρόστιμο<text:s/>δύ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385"><text:span text:style-name="T385_1">4.</text:span><text:span text:style-name="T385_2"><text:s/>Σε<text:s/>τουριστικές<text:s/>επιχειρήσεις,<text:s/>οι<text:s/>οποίες<text:s/>στο<text:s/>πλαίσιο<text:s/>άσκησης<text:s/>των<text:s/>δραστηριοτήτων<text:s/>τους<text:s/>συνεργάζονται<text:s/>με<text:s/>πρόσωπο<text:s/>που<text:s/>παρέχει<text:s/>υπηρεσίες<text:s/>ξεναγού,<text:s/>χωρίς<text:s/>να<text:s/>πληρούνται<text:s/>οι<text:s/>προϋποθέσεις<text:s/>για<text:s/>την<text:s/>άσκηση<text:s/>του<text:s/>επαγγέλματος<text:s/>του<text:s/>ξεναγού,<text:s/>επιβάλλεται<text:s/>πρόστιμο<text:s/>δύο<text:s/>χιλιάδων<text:s/>(2.000)<text:s/>ευρώ.<text:s/>Σε<text:s/>περίπτωση<text:s/>υποτροπής<text:s/>εντός<text:s/>του<text:s/>έτους,<text:s/>επιβάλλεται<text:s/>πρόστιμο<text:s/>τεσσάρων<text:s/>χιλιάδων<text:s/>(4.000)<text:s/>ευρώ,<text:s/>ενώ<text:s/>σε<text:s/>κάθε<text:s/>επόμενη<text:s/>υποτροπή<text:s/>ανακαλείται<text:s/>η<text:s/>Βεβαίωση<text:s/>Συνδρομής<text:s/>Νόμιμων<text:s/>Προϋποθέσεων<text:s/>(Β.Σ.Ν.Π.)<text:s/>λειτουργίας<text:s/>της<text:s/>τουριστικής<text:s/>επιχείρησης<text:s/>μέχρι<text:s/>έξι<text:s/>(6)<text:s/>μήνες.</text:span></text:p>
      <text:p text:style-name="P386"><text:span text:style-name="T386_1">5.</text:span><text:span text:style-name="T386_2"><text:s/>Σε<text:s/>όποιο<text:s/>πρόσωπο<text:s/>διαφημίζει<text:s/>σε<text:s/>ιστοσελίδες,<text:s/>μέσα<text:s/>κοινωνικής<text:s/>δικτύωσης,<text:s/>έντυπο<text:s/>υλικό,<text:s/>ή<text:s/>με<text:s/>οποιονδήποτε<text:s/>άλλον<text:s/>τρόπο<text:s/>την<text:s/>παροχή<text:s/>υπηρεσιών<text:s/>ξενάγησης<text:s/>του<text:s/>άρθρου<text:s/>33,<text:s/>χωρίς<text:s/>να<text:s/>πληροί<text:s/>τις<text:s/>προϋποθέσεις<text:s/>για<text:s/>την<text:s/>άσκηση<text:s/>του<text:s/>επαγγέλματος<text:s/>του<text:s/>ξεναγού<text:s/>και<text:s/>χωρίς<text:s/>να<text:s/>αναγράφει<text:s/>τον<text:s/>αριθμό<text:s/>μητρώου<text:s/>του,<text:s/>επιβάλλεται<text:s/>πρόστιμο<text:s/>χιλίων<text:s/>(1.000)<text:s/>ευρώ.<text:s/>Σε<text:s/>περίπτωση<text:s/>υποτροπής<text:s/>εντός<text:s/>έτους,<text:s/>επιβάλλεται<text:s/>πρόστιμο<text:s/>δύ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387"><text:span text:style-name="T387_1">6.</text:span><text:span text:style-name="T387_2"><text:s/>Για<text:s/>παραβάσεις<text:s/>της<text:s/>υπουργικής<text:s/>απόφασης<text:s/>της<text:s/>παρ.<text:s/>2<text:s/>του<text:s/>άρθρου<text:s/>43,<text:s/>που<text:s/>διαπιστώνονται<text:s/>από<text:s/>όργανα<text:s/>της<text:s/>Ελληνικής<text:s/>Αστυνομίας<text:s/>ή<text:s/>του<text:s/>Λιμενικού<text:s/>Σώματος<text:s/>ή<text:s/>από<text:s/>εντεταλμένους<text:s/>υπαλλήλους<text:s/>-<text:s/>ελεγκτές<text:s/>των<text:s/>κατά<text:s/>τόπο<text:s/>αρμόδιων<text:s/>Περιφερειακών<text:s/>Υπηρεσιών<text:s/>Τουρισμού<text:s/>του<text:s/>Υπουργείου<text:s/>Τουρισμού,<text:s/>επιβάλλεται<text:s/>η<text:s/>ποινή<text:s/>της<text:s/>επίπληξης<text:s/>και<text:s/>σε<text:s/>περίπτωση<text:s/>υποτροπής<text:s/>πρόστιμο<text:s/>πε-<text:s/>ντακοσίων<text:s/>(500)<text:s/>ευρώ.<text:s/>Σε<text:s/>περίπτωση<text:s/>νέας<text:s/>υποτροπής<text:s/>εντός<text:s/>έτους<text:s/>επιβάλλεται<text:s/>πρόστιμο<text:s/>χιλίων<text:s/>(1.000)<text:s/>ευρώ,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(3)<text:s/>μηνών.</text:span></text:p>
      <text:p text:style-name="P388"><text:span text:style-name="T388_1">7.</text:span><text:span text:style-name="T388_2"><text:s/>Η<text:s/>ποινή<text:s/>της<text:s/>επίπληξης<text:s/>της<text:s/>παρ.<text:s/>6,<text:s/>καθώς<text:s/>και<text:s/>τα<text:s/>πρόστιμα<text:s/>επιβάλλονται<text:s/>υπέρ<text:s/>του<text:s/>Ελληνικού<text:s/>Δημοσίου<text:s/>με<text:s/>απόφαση<text:s/>του<text:s/>Προϊσταμένου<text:s/>της<text:s/>κατά<text:s/>τόπο<text:s/>αρμόδιας<text:s/>Περιφερειακής<text:s/>Υπηρεσίας<text:s/>Τουρισμού<text:s/>του<text:s/>Υπουργείου<text:s/>Τουρισμού.</text:span></text:p>
      <text:p text:style-name="P389"><text:span text:style-name="T389_1">8.</text:span><text:span text:style-name="T389_2"><text:s/>Κατά<text:s/>της<text:s/>απόφασης<text:s/>επιβολής<text:s/>προστίμου<text:s/>επιτρέπεται<text:s/>προσφυγή<text:s/>ενώπιον<text:s/>της<text:s/>αρμόδιας<text:s/>επιτροπής<text:s/>της<text:s/>περ.<text:s/>δ’<text:s/>της<text:s/>παρ.<text:s/>6<text:s/>του<text:s/>άρθρου<text:s/>4<text:s/>του<text:s/>ν.<text:s/>3270/2004<text:s/>(Α’<text:s/>187)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σχετικής<text:s/>απόφασης<text:s/>στο<text:s/>ενδιαφερόμενο<text:s/>μέρος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</text:span></text:p>
      <text:p text:style-name="P390"><text:span text:style-name="T390_1">9.</text:span><text:span text:style-name="T390_2"><text:s/>Τα<text:s/>πρόστιμα<text:s/>βεβαιώνονται<text:s/>στην<text:s/>αρμόδια<text:s/>κατά<text:s/>την<text:s/>κείμενη<text:s/>νομοθεσία<text:s/>Δημόσια<text:s/>Οικονομική<text:s/>Υπηρεσία<text:s/>και<text:s/>εισπράττονται<text:s/>σύμφωνα<text:s/>με<text:s/>τον<text:s/>Κώδικα<text:s/>Είσπραξης<text:s/>Δημοσίων<text:s/>Εσόδων<text:s/>(ν.<text:s/>4978/2022,<text:s/>Α’<text:s/>190).</text:span></text:p>
      <text:h text:style-name="P391" text:outline-level="6"><text:span text:style-name="T391_1">Άρθρο<text:s/>41</text:span></text:h>
      <text:h text:style-name="P392" text:outline-level="6"><text:span text:style-name="T392_1">Λειτουργία<text:s/>Σχολών<text:s/>Ξεναγών</text:span></text:h>
      <text:p text:style-name="P393"><text:span text:style-name="T393_1">Το<text:s/>Υπουργείο<text:s/>Τουρισμού<text:s/>λειτουργεί<text:s/>τουλάχιστον<text:s/>δύο<text:s/>(2)<text:s/>Σχολές<text:s/>Ξεναγών<text:s/>σύμφωνα<text:s/>με<text:s/>τον<text:s/>Οργανισμό<text:s/>του,<text:s/>οι<text:s/>οποίες<text:s/>διέπονται<text:s/>από<text:s/>τους<text:s/>εκάστοτε<text:s/>Κανονισμούς<text:s/>Λειτουργίας<text:s/>της<text:s/>παρ.<text:s/>4<text:s/>του<text:s/>άρθρου<text:s/>43.</text:span></text:p>
      <text:h text:style-name="P394" text:outline-level="6"><text:span text:style-name="T394_1">Άρθρο<text:s/>42</text:span></text:h>
      <text:h text:style-name="P395" text:outline-level="6"><text:span text:style-name="T395_1">Προγράμματα<text:s/>επιμόρφωσης</text:span></text:h>
      <text:p text:style-name="P396"><text:span text:style-name="T396_1">1.</text:span><text:span text:style-name="T396_2"><text:s/>Το<text:s/>Υπουργείο<text:s/>Τουρισμού<text:s/>δύναται<text:s/>να<text:s/>οργανώνει<text:s/>από<text:s/>τη<text:s/>15η<text:s/>Νοεμβρίου<text:s/>μέχρι<text:s/>τη<text:s/>15η<text:s/>Μαρτίου<text:s/>εκάστου<text:s/>έτους<text:s/>επιμορφωτικά<text:s/>προγράμματα<text:s/>διαρκείας<text:s/>μέχρι<text:s/>τριών<text:s/>(3)<text:s/>μηνών,<text:s/>με<text:s/>την<text:s/>ολοκλήρωση<text:s/>των<text:s/>οποίων<text:s/>χορηγείται<text:s/>πιστοποιητικό<text:s/>παρακολούθησης<text:s/>άνευ<text:s/>διενέργειας<text:s/>εξετάσεων.</text:span></text:p>
      <text:p text:style-name="P397"><text:span text:style-name="T397_1">2.</text:span><text:span text:style-name="T397_2"><text:s/>Το<text:s/>Υπουργείο<text:s/>Τουρισμού<text:s/>διοργανώνει<text:s/>ταχύρρυθμα<text:s/>προγράμματα<text:s/>διάρκειας<text:s/>έως<text:s/>δύο<text:s/>(2)<text:s/>μηνών<text:s/>για<text:s/>την<text:s/>κατάρτιση<text:s/>Ελλήνων<text:s/>υπηκόων<text:s/>ή<text:s/>υπηκόων<text:s/>άλλων<text:s/>κρατών<text:s/>μελών<text:s/>της<text:s/>Ευρωπαϊκής<text:s/>Ένωσης,<text:s/>αποφοίτων<text:s/>τμημάτων<text:s/>Αρχαιολογίας,<text:s/>Ιστορίας,<text:s/>Ιστορίας<text:s/>και<text:s/>Αρχαιολογίας,<text:s/>Ιστορίας,<text:s/>Αρχαιολογίας<text:s/>και<text:s/>Κοινωνικής<text:s/>Ανθρωπολογίας,<text:s/>Ιστορίας,<text:s/>Αρχαιολογίας<text:s/>και<text:s/>Διαχείρισης<text:s/>Πολιτισμικών<text:s/>Αγαθών,<text:s/>Ιστορίας<text:s/>και<text:s/>Εθνολογίας<text:s/>και<text:s/>του<text:s/>τμήματος<text:s/>Μεσογειακών<text:s/>Σπουδών,<text:s/>με<text:s/>κατεύθυνση<text:s/>Αρχαιολογία,<text:s/>πανεπιστημίων<text:s/>της<text:s/>ημεδαπής<text:s/>και<text:s/>αναγνωρισμένων<text:s/>της<text:s/>αλλοδαπής,<text:s/>για<text:s/>την<text:s/>άσκηση<text:s/>του<text:s/>επαγγέλματος<text:s/>του<text:s/>ξεναγού.<text:s/>Τα<text:s/>προγράμματα<text:s/>του<text:s/>παρόντος<text:s/>περιλαμβάνουν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.<text:s/>Με<text:s/>την<text:s/>ολοκλήρωση<text:s/>των<text:s/>προγραμμάτων<text:s/>αυτών,<text:s/>στους<text:s/>σπουδαστές<text:s/>χορηγείται<text:s/>σχετική<text:s/>βεβαίωση<text:s/>από<text:s/>την<text:s/>αρμόδια<text:s/>υπηρεσία<text:s/>του<text:s/>Υπουργείου<text:s/>Τουρισμού.</text:span></text:p>
      <text:p text:style-name="P398"><text:span text:style-name="T398_1">3.</text:span><text:span text:style-name="T398_2"><text:s/>Τα<text:s/>ταχύρρυθμα<text:s/>προγράμματα<text:s/>της<text:s/>παρ.<text:s/>2<text:s/>πραγματοποιούνται<text:s/>από<text:s/>δύο<text:s/>(2)<text:s/>έως<text:s/>πέντε<text:s/>(5)<text:s/>φορές<text:s/>ανά<text:s/>έτος,<text:s/>λαμβανομένων<text:s/>υπόψη<text:s/>των<text:s/>διαμορφούμενων,<text:s/>ανά<text:s/>χρονική<text:s/>περίοδο,<text:s/>αναγκών<text:s/>για<text:s/>ξεναγούς<text:s/>στην<text:s/>αγορά.<text:s/>Η<text:s/>άριστη<text:s/>γνώση<text:s/>ξένων<text:s/>γλωσσών,<text:s/>κατά<text:s/>το<text:s/>άρθρο<text:s/>10<text:s/>του<text:s/>π.δ.<text:s/>85/2022<text:s/>(Α’<text:s/>232),<text:s/>είναι<text:s/>απαραίτητη<text:s/>για<text:s/>τη<text:s/>συμμετοχή<text:s/>στα<text:s/>προγράμματα<text:s/>αυτά.</text:span></text:p>
      <text:p text:style-name="P399"><text:span text:style-name="T399_1">4.</text:span><text:span text:style-name="T399_2"><text:s/>Για<text:s/>την<text:s/>υλοποίηση<text:s/>των<text:s/>προγραμμάτων<text:s/>του<text:s/>παρόντος,<text:s/>το<text:s/>Υπουργείο<text:s/>Τουρισμού<text:s/>προσλαμβάνει<text:s/>ωρομίσθιο<text:s/>εκπαιδευτικό<text:s/>προσωπικό<text:s/>κατόπιν<text:s/>έγκρισης,<text:s/>σύμφωνα<text:s/>με<text:s/>το<text:s/>άρθρο<text:s/>51<text:s/>του<text:s/>ν.<text:s/>4622/2019<text:s/>(Α’<text:s/>133),<text:s/>περί<text:s/>ετήσιου<text:s/>προγραμματισμού<text:s/>προσλήψεων,<text:s/>με<text:s/>σύμβαση<text:s/>εργασίας<text:s/>που<text:s/>δεν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400"><text:span text:style-name="T400_1">5.</text:span><text:span text:style-name="T400_2"><text:s/>Με<text:s/>την<text:s/>ολοκλήρωση<text:s/>της<text:s/>παρακολούθησης<text:s/>των<text:s/>ταχύρρυθμων<text:s/>προγραμμάτων<text:s/>του<text:s/>παρόντος<text:s/>οι<text:s/>καταρτι-<text:s/>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.</text:span></text:p>
      <text:p text:style-name="P401"><text:span text:style-name="T401_1">6.</text:span><text:span text:style-name="T401_2"><text:s/>Η<text:s/>υλοποίηση<text:s/>των<text:s/>ταχύρρυθμων<text:s/>προγραμμάτων<text:s/>του<text:s/>παρόντος<text:s/>μπορεί<text:s/>να<text:s/>ανατίθεται<text:s/>απευθείας<text:s/>σε<text:s/>Ανώτατο<text:s/>Εκπαιδευτικό<text:s/>Ίδρυμα<text:s/>της<text:s/>ημεδαπής<text:s/>με<text:s/>τη<text:s/>σύναψη<text:s/>σχετικής<text:s/>σύμβασης<text:s/>με<text:s/>το<text:s/>Υπουργείο<text:s/>Τουρισμού,<text:s/>στην<text:s/>οποία<text:s/>περιγράφον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-<text:s/>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-<text:s/>χοντες<text:s/>ορίζονται<text:s/>στην<text:s/>υπουργική<text:s/>απόφαση<text:s/>της<text:s/>περ.<text:s/>β)<text:s/>της<text:s/>παρ.<text:s/>5<text:s/>του<text:s/>άρθρου<text:s/>43.</text:span></text:p>
      <text:p text:style-name="P402"><text:span text:style-name="T402_1">7.</text:span><text:span text:style-name="T402_2"><text:s/>Τα<text:s/>ταχύρρυθμα<text:s/>προγράμματα<text:s/>του<text:s/>παρόντος<text:s/>δύνα-<text:s/>νται<text:s/>να<text:s/>υλοποιούνται<text:s/>και<text:s/>από<text:s/>Κέντρα<text:s/>Δια<text:s/>Βίου<text:s/>Μάθησης,<text:s/>τα<text:s/>οποία<text:s/>κατέχουν<text:s/>άδεια<text:s/>λειτουργίας<text:s/>σε<text:s/>ισχύ<text:s/>σύμφωνα<text:s/>με<text:s/>το<text:s/>Κεφάλαιο<text:s/>Θ’<text:s/>του<text:s/>ν.<text:s/>4763/2020<text:s/>(Α’<text:s/>254).</text:span></text:p>
      <text:h text:style-name="P403" text:outline-level="6"><text:span text:style-name="T403_1">Άρθρο<text:s/>43</text:span></text:h>
      <text:h text:style-name="P404" text:outline-level="6"><text:span text:style-name="T404_1">Εξουσιοδοτικές<text:s/>διατάξεις</text:span></text:h>
      <text:p text:style-name="P405"><text:span text:style-name="T405_1">1.</text:span><text:span text:style-name="T405_2"><text:s/>Με<text:s/>κοινή<text:s/>απόφαση<text:s/>των<text:s/>Υπουργών<text:s/>Τουρισμού<text:s/>και<text:s/>Παιδείας,<text:s/>Θρησκευμάτων<text:s/>και<text:s/>Αθλητισμού<text:s/>καθορίζονται<text:s/>τα<text:s/>απαραίτητα<text:s/>δικαιολογητικά<text:s/>της<text:s/>αίτησης<text:s/>για<text:s/>αναγγελία<text:s/>έναρξης<text:s/>άσκησης<text:s/>επαγγέλματος<text:s/>ξεναγού<text:s/>της<text:s/>παρ.<text:s/>1<text:s/>του<text:s/>άρθρου<text:s/>35,<text:s/>καθώς<text:s/>και<text:s/>κάθε<text:s/>άλλο<text:s/>ειδικότερο<text:s/>θέμα<text:s/>σχετικό<text:s/>με<text:s/>την<text:s/>εφαρμογή<text:s/>του<text:s/>εν<text:s/>λόγω<text:s/>άρθρου.</text:span></text:p>
      <text:p text:style-name="P406"><text:span text:style-name="T406_1">2.</text:span><text:span text:style-name="T406_2"><text:s/>Με<text:s/>απόφαση<text:s/>του<text:s/>Υπουργού<text:s/>Τουρισμού,<text:s/>μετά<text:s/>από<text:s/>γνώμη<text:s/>της<text:s/>αρμόδιας<text:s/>υπηρεσίας<text:s/>της<text:s/>Γενικής<text:s/>Διεύθυνσης<text:s/>Αρχαιοτήτων<text:s/>και<text:s/>Πολιτιστικής<text:s/>Κληρονομιάς<text:s/>του<text:s/>Υπουργείου<text:s/>Πολιτισμού,<text:s/>καθορίζονται<text:s/>τα<text:s/>ειδικότερα<text:s/>καθήκοντα<text:s/>και<text:s/>οι<text:s/>υποχρεώσεις<text:s/>των<text:s/>ξεναγών<text:s/>κατά<text:s/>την<text:s/>άσκηση<text:s/>των<text:s/>καθηκόντων<text:s/>τους.</text:span></text:p>
      <text:p text:style-name="P407"><text:span text:style-name="T407_1">3.</text:span><text:span text:style-name="T407_2"><text:s/>Με<text:s/>κοινή<text:s/>απόφαση<text:s/>των<text:s/>Υπουργών<text:s/>Τουρισμού<text:s/>και<text:s/>Εθνικής<text:s/>Οικονομίας<text:s/>και<text:s/>Οικονομικών<text:s/>καθορίζεται<text:s/>η<text:s/>οικονομική<text:s/>επιβάρυνση<text:s/>των<text:s/>ξεναγών<text:s/>για<text:s/>την<text:s/>εγγραφή<text:s/>τους<text:s/>στο<text:s/>Μητρώο<text:s/>του<text:s/>άρθρου<text:s/>38<text:s/>και<text:s/>τη<text:s/>χορήγηση<text:s/>του<text:s/>Δελτίου<text:s/>Ταυτότητας<text:s/>Ξεναγού,<text:s/>καθώς<text:s/>και<text:s/>κάθε<text:s/>άλλο<text:s/>θέμα<text:s/>σχετικό<text:s/>με<text:s/>την<text:s/>τήρηση<text:s/>του<text:s/>Μητρώου.</text:span></text:p>
      <text:p text:style-name="P408"><text:span text:style-name="T408_1">4.</text:span><text:span text:style-name="T408_2"><text:s/>Με<text:s/>κοινή<text:s/>απόφαση<text:s/>των<text:s/>Υπουργών<text:s/>Τουρισμού<text:s/>και<text:s/>Παιδείας,<text:s/>Θρησκευμάτων<text:s/>και<text:s/>Αθλητισμού,<text:s/>καθορίζονται<text:s/>οι<text:s/>Κανονισμοί<text:s/>Λειτουργίας<text:s/>των<text:s/>σχολών<text:s/>ξεναγών<text:s/>του<text:s/>Υπουργείου<text:s/>Τουρισμού,<text:s/>οι<text:s/>οποίοι<text:s/>περιλαμβάνουν<text:s/>ιδίως<text:s/>το<text:s/>πρόγραμμα<text:s/>σπουδών,<text:s/>τη<text:s/>διάρκεια<text:s/>φοίτησης,<text:s/>καθώς<text:s/>και<text:s/>τον<text:s/>τρόπο<text:s/>εισαγωγής.</text:span></text:p>
      <text:p text:style-name="P409"><text:span text:style-name="T409_1">5.</text:span><text:span text:style-name="T409_2"><text:s/>α)<text:s/>Με<text:s/>κοινή<text:s/>απόφαση<text:s/>των<text:s/>Υπουργών<text:s/>Τουρισμού<text:s/>και<text:s/>Παιδείας,<text:s/>Θρησκευμάτων<text:s/>και<text:s/>Αθλητισμού,<text:s/>καθορίζεται<text:s/>το<text:s/>αναλυτικό<text:s/>πρόγραμμα<text:s/>ταχύρρυθμων<text:s/>προγραμμάτων<text:s/>του<text:s/>άρθρου<text:s/>42<text:s/>για<text:s/>την<text:s/>άσκηση<text:s/>του<text:s/>επαγγέλματος<text:s/>του<text:s/>ξεναγού,<text:s/>Ελλήνων<text:s/>ή<text:s/>υπηκόων<text:s/>άλλων<text:s/>κρατών<text:s/>μελών<text:s/>της<text:s/>Ευρωπαϊκής<text:s/>Ένωσης,<text:s/>τα<text:s/>οποία<text:s/>απευθύνονται<text:s/>σε<text:s/>αποφοίτους<text:s/>τμημάτων<text:s/>Αρχαιολογίας,<text:s/>Ιστορίας,<text:s/>Ιστορίας<text:s/>και<text:s/>Αρχαιολογίας,<text:s/>Ιστορίας,<text:s/>Αρχαιολογίας<text:s/>και<text:s/>Κοινωνικής<text:s/>Ανθρωπολογίας,<text:s/>Ιστορίας,<text:s/>Αρχαιολογίας<text:s/>και<text:s/>Διαχείρισης<text:s/>Πολιτισμικών<text:s/>Αγαθών,<text:s/>Ιστορίας,<text:s/>και<text:s/>Εθνολογίας<text:s/>και<text:s/>του<text:s/>τμήματος<text:s/>Μεσογειακών<text:s/>Σπουδών,<text:s/>με<text:s/>κατεύθυνση<text:s/>Αρχαιολογία,<text:s/>πανεπιστημίων<text:s/>της<text:s/>ημεδαπής<text:s/>ή<text:s/>της<text:s/>αλλοδαπής.</text:span></text:p>
      <text:p text:style-name="P410"><text:span text:style-name="T410_1">β)</text:span><text:span text:style-name="T410_2"><text:tab/></text:span><text:span text:style-name="T410_3">Με<text:s/>απόφαση<text:s/>του<text:s/>Υπουργού<text:s/>Τουρισμού<text:s/>καθορίζονται<text:s/>ο<text:s/>τόπος<text:s/>και<text:s/>ο<text:s/>χρόνος<text:s/>υλοποίησης<text:s/>των<text:s/>ταχύρρυθμων<text:s/>προγραμμάτων<text:s/>του<text:s/>άρθρου<text:s/>42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’<text:s/>αυτά.<text:s/>Με<text:s/>όμοια<text:s/>απόφαση<text:s/>και<text:s/>μετά<text:s/>από<text:s/>γνώμη<text:s/>της<text:s/>επιτροπής<text:s/>του<text:s/>άρθρου<text:s/>70<text:s/>του<text:s/>ν.<text:s/>4443/2016<text:s/>(Α’<text:s/>232),<text:s/>καθορίζονται<text:s/>επιπλέον<text:s/>τίτλοι<text:s/>τμημάτων<text:s/>Ανώτατων<text:s/>Εκπαιδευτικών<text:s/>Ιδρυμάτων<text:s/>με<text:s/>γνωστικά<text:s/>αντικείμενα<text:s/>της<text:s/>ιστορίας<text:s/>ή<text:s/>τέχνης<text:s/>για<text:s/>τη<text:s/>συμμετοχή<text:s/>αποφοίτων<text:s/>στα<text:s/>ως<text:s/>άνω<text:s/>προγράμματα.</text:span></text:p>
      <text:p text:style-name="P411"><text:span text:style-name="T411_1">γ)</text:span><text:span text:style-name="T411_2"><text:tab/></text:span><text:span text:style-name="T411_3">Με<text:s/>απόφαση<text:s/>του<text:s/>Υπουργού<text:s/>Τουρισμού<text:s/>δημιουργεί-<text:s/>ται<text:s/>ηλεκτρονικό<text:s/>μητρώο<text:s/>για<text:s/>την<text:s/>υλοποίηση<text:s/>των<text:s/>διαδικασιών<text:s/>προσλήψεων<text:s/>του<text:s/>Ιδιωτικού<text:s/>Δικαίου<text:s/>Ορισμένου<text:s/>Χρόνου<text:s/>εκπαιδευτικού<text:s/>προσωπικού<text:s/>του<text:s/>ν.<text:s/>3105/2003<text:s/>(Α’<text:s/>29),<text:s/>των<text:s/>εκπαιδευτικών<text:s/>μονάδων<text:s/>της<text:s/>περ.<text:s/>β)<text:s/>της<text:s/>παρ.<text:s/>4<text:s/>του<text:s/>άρθρου<text:s/>2<text:s/>του<text:s/>π.δ.<text:s/>127/2017<text:s/>(Α’<text:s/>157),<text:s/>που<text:s/>ανήκουν<text:s/>στην<text:s/>αρμοδιότητα<text:s/>του<text:s/>Υπουργείου<text:s/>Τουρισμού,<text:s/>ρυθμίζονται<text:s/>τα<text:s/>θέματα<text:s/>λειτουργίας<text:s/>και<text:s/>διαχείρισης<text:s/>του<text:s/>μητρώου,<text:s/>των<text:s/>προσλήψεων<text:s/>μέσω<text:s/>μητρώου,<text:s/>της<text:s/>ένταξης<text:s/>σε<text:s/>αυτό,<text:s/>της<text:s/>εφαρμογής<text:s/>των<text:s/>όρων<text:s/>της<text:s/>προκήρυξης,<text:s/>των<text:s/>δικαιολογητικών,<text:s/>των<text:s/>ενστάσεων,<text:s/>καθώς<text:s/>και<text:s/>κάθε<text:s/>άλλο<text:s/>ειδικότερο<text:s/>και<text:s/>τεχνικό<text:s/>θέμα,<text:s/>για<text:s/>την<text:s/>εφαρμογή<text:s/>του<text:s/>παρόντος<text:s/>στο<text:s/>πλαίσιο<text:s/>του<text:s/>ως<text:s/>άνω<text:s/>ν.<text:s/>3105/2003.</text:span></text:p>
      <text:h text:style-name="P412" text:outline-level="6"><text:span text:style-name="T412_1">Άρθρο<text:s/>44</text:span></text:h>
      <text:h text:style-name="P413" text:outline-level="6"><text:span text:style-name="T413_1">Μεταβατικές<text:s/>διατάξεις</text:span></text:h>
      <text:p text:style-name="P414"><text:span text:style-name="T414_1">1.</text:span><text:span text:style-name="T414_2"><text:s/>Όπου<text:s/>στις<text:s/>κείμενες<text:s/>διατάξεις<text:s/>γίνεται<text:s/>αναφορά<text:s/>στον<text:s/>ν.<text:s/>710/1977<text:s/>(Α’<text:s/>283),<text:s/>νοείται<text:s/>εφεξής<text:s/>ο<text:s/>παρών<text:s/>νόμος.</text:span></text:p>
      <text:p text:style-name="P415"><text:span text:style-name="T415_1">2.</text:span><text:span text:style-name="T415_2"><text:s/>Κανονιστικές<text:s/>αποφάσεις<text:s/>ή<text:s/>άλλες<text:s/>διοικητικές<text:s/>πράξεις<text:s/>που<text:s/>έχουν<text:s/>εκδοθεί<text:s/>κατ’<text:s/>εξουσιοδότηση<text:s/>του<text:s/>ν.<text:s/>710/1977,<text:s/>όπως<text:s/>ισχύουν<text:s/>μέχρι<text:s/>τη<text:s/>δημοσίευση<text:s/>του<text:s/>παρόντος,<text:s/>διατηρούνται<text:s/>σε<text:s/>ισχύ.</text:span></text:p>
      <text:h text:style-name="P416" text:outline-level="6"><text:span text:style-name="T416_1">Άρθρο<text:s/>45</text:span></text:h>
      <text:h text:style-name="P417" text:outline-level="6"><text:span text:style-name="T417_1">Καταργούμενες<text:s/>διατάξεις</text:span></text:h>
      <text:p text:style-name="P418"><text:span text:style-name="T418_1">Από<text:s/>την<text:s/>έναρξη<text:s/>ισχύος<text:s/>του<text:s/>παρόντος<text:s/>καταργούνται:<text:s/>α)<text:s/>ο<text:s/>ν.<text:s/>710/1977<text:s/>(Α’<text:s/>283),<text:s/>περί<text:s/>ξεναγών,<text:s/>πλην<text:s/>της<text:s/>παρ.<text:s/>3<text:s/>του<text:s/>άρθρου<text:s/>10<text:s/>αυτού,</text:span></text:p>
      <text:p text:style-name="P419"><text:span text:style-name="T419_1">β)</text:span><text:span text:style-name="T419_2"><text:tab/></text:span><text:span text:style-name="T419_3">η<text:s/>περ.<text:s/>ε’<text:s/>της<text:s/>παρ.<text:s/>6<text:s/>του<text:s/>άρθρου<text:s/>11<text:s/>του<text:s/>ν.<text:s/>2837/2000<text:s/>(Α’<text:s/>178),<text:s/>περί<text:s/>ρύθμισης<text:s/>του<text:s/>προγράμματος<text:s/>των<text:s/>σχολών<text:s/>ξεναγών.</text:span></text:p>
      <text:h text:style-name="P420" text:outline-level="1"><text:span text:style-name="T420_1">ΜΕΡΟΣ<text:s/>ΣΤ’</text:span></text:h>
      <text:h text:style-name="P421" text:outline-level="1"><text:span text:style-name="T421_1">ΕΠΙΚΑΙΡΟΠΟΙΗΣΗ<text:s/>ΠΛΑΙΣΙΟΥ</text:span></text:h>
      <text:p text:style-name="P422"><text:span text:style-name="T422_1">ΧΡΟΝΟΜΕΡΙΣΤΙΚΩΝ<text:s/>ΜΙΣΘΩΣΕΩΝ<text:s/>-<text:s/>ΤΡΟΠΟΠΟΙΗΣΗ<text:s/>Ν.<text:s/>1652/1986</text:span></text:p>
      <text:h text:style-name="P423" text:outline-level="6"><text:span text:style-name="T423_1">Άρθρο<text:s/>46</text:span></text:h>
      <text:h text:style-name="P424" text:outline-level="6"><text:span text:style-name="T424_1">Έννοια<text:s/>μισθώματος<text:s/>στη<text:s/>χρονομεριστική<text:s/>μίσθωση<text:s/>-<text:s/>Τροποποίηση<text:s/>παρ.<text:s/>1<text:s/>άρθρου<text:s/>1</text:span></text:h>
      <text:p text:style-name="P425"><text:span text:style-name="T425_1">ν.<text:s/>1652/1986</text:span></text:p>
      <text:p text:style-name="P426"><text:span text:style-name="T426_1">Στην<text:s/>παρ.<text:s/>1<text:s/>του<text:s/>άρθρου<text:s/>1<text:s/>του<text:s/>ν.<text:s/>1652/1986<text:s/>(Α’<text:s/>167),<text:s/>περί<text:s/>σύμβασης<text:s/>χρονομεριστικής<text:s/>μίσθωσης:<text:s/>α)<text:s/>στο<text:s/>πρώτο<text:s/>εδάφιο,<text:s/>μετά<text:s/>τη<text:s/>λέξη<text:s/>«συναφείς»<text:s/>προστίθεται<text:s/>η<text:s/>λέξη<text:s/>«παρεπόμενες»,<text:s/>β)<text:s/>προστίθεται<text:s/>νέο<text:s/>δεύτερο<text:s/>εδάφιο,<text:s/>γ)<text:s/>τα<text:s/>δύο<text:s/>τελευταία<text:s/>εδάφια<text:s/>αντικαθίστανται<text:s/>και<text:s/>η<text:s/>παρ.<text:s/>1<text:s/>διαμορφώνεται<text:s/>ως<text:s/>εξής:</text:span></text:p>
      <text:p text:style-name="P427"><text:span text:style-name="T427_1">«1<text:s/>.<text:s/>Με<text:s/>τη<text:s/>σύμβαση<text:s/>της<text:s/>χρονομεριστικής<text:s/>μίσθωσης<text:s/>ο<text:s/>εκμισθωτής<text:s/>αναλαμβάνει<text:s/>την<text:s/>υποχρέωση<text:s/>να<text:s/>παραχωρεί<text:s/>κατ’<text:s/>έτος<text:s/>στον<text:s/>μισθωτή,<text:s/>κατά<text:s/>τη<text:s/>διάρκεια<text:s/>της<text:s/>σύμβασης,<text:s/>τη<text:s/>χρήση<text:s/>τουριστικού<text:s/>καταλύματος<text:s/>και<text:s/>να<text:s/>παρέχει<text:s/>σ’<text:s/>αυτόν<text:s/>συναφείς<text:s/>παρεπόμενες<text:s/>υπηρεσίες<text:s/>για<text:s/>καθορισμένο<text:s/>από<text:s/>τη<text:s/>σύμβαση<text:s/>χρονικό<text:s/>διάστημα<text:s/>και<text:s/>ο<text:s/>μισθωτής<text:s/>να<text:s/>καταβάλλει<text:s/>το<text:s/>μίσθωμα<text:s/>που<text:s/>συμφωνήθηκε.<text:s/>Στο<text:s/>μίσθωμα<text:s/>μπορεί<text:s/>να<text:s/>περιλαμβάνονται<text:s/>και<text:s/>τα<text:s/>πάσης<text:s/>φύσεως<text:s/>λειτουργικά<text:s/>έξοδα<text:s/>για<text:s/>τη<text:s/>διατήρηση<text:s/>του<text:s/>τουριστικού<text:s/>καταλύματος<text:s/>στην<text:s/>προσήκουσα<text:s/>κατάσταση<text:s/>καθ’<text:s/>όλη<text:s/>τη<text:s/>διάρκεια<text:s/>της<text:s/>σύμβασης,<text:s/>καθώς<text:s/>και<text:s/>το<text:s/>κόστος<text:s/>των<text:s/>συναφών<text:s/>υπηρεσιών.</text:span></text:p>
      <text:p text:style-name="P428"><text:span text:style-name="T428_1">Ως<text:s/>τουριστικά<text:s/>καταλύματα<text:s/>για<text:s/>την<text:s/>εφαρμογή<text:s/>του<text:s/>παρόντος<text:s/>νοούνται<text:s/>ξενοδοχειακές<text:s/>μονάδες,<text:s/>ιδίως<text:s/>δε<text:s/>οι<text:s/>τουριστικές<text:s/>εγκαταστάσεις<text:s/>που<text:s/>λειτουργούν<text:s/>με<text:s/>άδεια<text:s/>του<text:s/>Υπουργείου<text:s/>Τουρισμού<text:s/>και<text:s/>έχουν<text:s/>υπαχθεί<text:s/>στον<text:s/>παρόντα.</text:span></text:p>
      <text:p text:style-name="P429"><text:span text:style-name="T429_1">Η<text:s/>χρονομεριστική<text:s/>μίσθωση<text:s/>συνομολογείται<text:s/>για<text:s/>τουλάχιστον<text:s/>ένα<text:s/>(1)<text:s/>έτος.»</text:span></text:p>
      <text:h text:style-name="P430" text:outline-level="6"><text:span text:style-name="T430_1">Άρθρο<text:s/>47</text:span></text:h>
      <text:h text:style-name="P431" text:outline-level="6"><text:span text:style-name="T431_1">Χρονομεριστική<text:s/>μίσθωση<text:s/>σε<text:s/>υπό<text:s/>κατασκευή<text:s/>τουριστικές<text:s/>μονάδες<text:s/>-<text:s/>Προσθήκη<text:s/>άρθρου<text:s/>1Α<text:s/>στον<text:s/>ν.<text:s/>1652/1986</text:span></text:h>
      <text:p text:style-name="P432"><text:span text:style-name="T432_1">Στον<text:s/>ν.<text:s/>1652/1986<text:s/>(Α’<text:s/>167)<text:s/>προστίθεται<text:s/>άρθρο<text:s/>1Α<text:s/>ως<text:s/>εξής:</text:span></text:p>
      <text:p text:style-name="P433"><text:span text:style-name="T433_1">«Άρθρο<text:s/>1Α</text:span></text:p>
      <text:p text:style-name="P434"><text:span text:style-name="T434_1">Χρονομεριστική<text:s/>μίσθωση<text:s/>σε</text:span></text:p>
      <text:p text:style-name="P435"><text:span text:style-name="T435_1">υπό<text:s/>κατασκευή<text:s/>τουριστικές<text:s/>μονάδες</text:span></text:p>
      <text:p text:style-name="P436"><text:span text:style-name="T436_1">Για<text:s/>τα<text:s/>καταλύματα<text:s/>τα<text:s/>οποία<text:s/>δεν<text:s/>αποτελούν<text:s/>επέκταση<text:s/>υφιστάμενης<text:s/>τουριστικής<text:s/>μονάδας,<text:s/>προβλέπεται<text:s/>η<text:s/>σύναψη<text:s/>προσυμφώνου<text:s/>χρονομεριστικής<text:s/>μίσθωσης<text:s/>από<text:s/>τον<text:s/>χρόνο<text:s/>έκδοσης<text:s/>της<text:s/>οικοδομικής<text:s/>τους<text:s/>άδειας.<text:s/>Η<text:s/>ισχύς<text:s/>της<text:s/>οριστικής<text:s/>σύμβασης<text:s/>της<text:s/>χρονομεριστικής<text:s/>μίσθωσης<text:s/>άρχεται<text:s/>με<text:s/>την<text:s/>παράδοση<text:s/>του<text:s/>ολοκληρωμένου<text:s/>καταλύματος<text:s/>στον<text:s/>μισθωτή<text:s/>και<text:s/>γνωστοποιείται<text:s/>στην<text:s/>αρμόδια<text:s/>υπηρεσία.»</text:span></text:p>
      <text:h text:style-name="P437" text:outline-level="6"><text:span text:style-name="T437_1">Άρθρο<text:s/>48</text:span></text:h>
      <text:h text:style-name="P438" text:outline-level="6"><text:span text:style-name="T438_1">Δικαίωμα<text:s/>υπομίσθωσης<text:s/>ή<text:s/>παραχώρησης<text:s/>χρήσης<text:s/>καταλύματος<text:s/>-<text:s/>Αντικατάσταση<text:s/>παρ.<text:s/>2</text:span></text:h>
      <text:p text:style-name="P439"><text:span text:style-name="T439_1">άρθρου<text:s/>2<text:s/>ν.<text:s/>1652/1986</text:span></text:p>
      <text:p text:style-name="P440"><text:span text:style-name="T440_1">Η<text:s/>παρ.<text:s/>2<text:s/>του<text:s/>άρθρου<text:s/>2<text:s/>του<text:s/>ν.<text:s/>1652/1986<text:s/>(Α’<text:s/>167),<text:s/>περί<text:s/>του<text:s/>δικαιώματος<text:s/>υπομίσθωσης<text:s/>και<text:s/>της<text:s/>παραχώρησης<text:s/>χρήσης<text:s/>καταλύματος,<text:s/>αντικαθίσταται<text:s/>ως<text:s/>εξής:</text:span></text:p>
      <text:p text:style-name="P441"><text:span text:style-name="T441_1">«2<text:s/>.<text:s/>Ο<text:s/>μισθωτής<text:s/>έχει<text:s/>δικαίωμα<text:s/>να<text:s/>υπομισθώσει<text:s/>ή<text:s/>να<text:s/>παραχωρεί<text:s/>τη<text:s/>χρήση<text:s/>του<text:s/>καταλύματος,<text:s/>κατά<text:s/>το<text:s/>άρθρο<text:s/>1,<text:s/>σε<text:s/>τρίτους<text:s/>για<text:s/>μία<text:s/>ή<text:s/>περισσότερες<text:s/>περιόδους.<text:s/>Ο<text:s/>μισθωτής<text:s/>καθόσον<text:s/>χρόνο<text:s/>δεν<text:s/>κάνει<text:s/>χρήση<text:s/>του<text:s/>χρονομεριδίου<text:s/>του<text:s/>δύναται,<text:s/>με<text:s/>δήλωσή<text:s/>του,<text:s/>να<text:s/>εντάσσει<text:s/>το<text:s/>τουριστικό<text:s/>κατάλυμα<text:s/>που<text:s/>έχει<text:s/>μισθώσει<text:s/>στο<text:s/>πρόγραμμα<text:s/>μισθώσεων<text:s/>του<text:s/>ξενοδοχείου<text:s/>για<text:s/>συνεκμετάλλευση<text:s/>με<text:s/>όρους<text:s/>που<text:s/>καθορίζονται,<text:s/>είτε<text:s/>στην<text:s/>ίδια<text:s/>τη<text:s/>σύμβαση<text:s/>χρονομεριστικής<text:s/>μίσθωσης<text:s/>είτε<text:s/>σε<text:s/>ξεχωριστή<text:s/>σύμβαση<text:s/>μεταξύ<text:s/>εκμισθωτή<text:s/>και<text:s/>χρονομεριστικού<text:s/>μισθωτή,<text:s/>η<text:s/>οποία<text:s/>αποτελεί<text:s/>παράρτημα<text:s/>της<text:s/>χρονομεριστικής<text:s/>μίσθωσης.»</text:span></text:p>
      <text:h text:style-name="P442" text:outline-level="6"><text:span text:style-name="T442_1">Άρθρο<text:s/>49</text:span></text:h>
      <text:h text:style-name="P443" text:outline-level="6"><text:span text:style-name="T443_1">Υποχρέωση<text:s/>του<text:s/>εκμισθωτή<text:s/>για<text:s/>γνωστοποίηση<text:s/>χρονομεριστικής<text:s/>σύμβασης<text:s/>-<text:s/>Τροποποίηση<text:s/>άρθρου<text:s/>4<text:s/>ν.<text:s/>1652/1986</text:span></text:h>
      <text:p text:style-name="P444"><text:span text:style-name="T444_1">Στο<text:s/>άρθρο<text:s/>4<text:s/>του<text:s/>ν.<text:s/>1652/1986<text:s/>(Α’<text:s/>167),<text:s/>περί<text:s/>των<text:s/>υποχρεώσεων<text:s/>του<text:s/>εκμισθωτή<text:s/>για<text:s/>γνωστοποίηση<text:s/>χρονομε-<text:s/>ριστικής<text:s/>μίσθωσης:<text:s/>α)<text:s/>η<text:s/>παρ.<text:s/>1<text:s/>αντικαθίσταται,<text:s/>β)<text:s/>στην<text:s/>παρ.<text:s/>2<text:s/>βα)<text:s/>στην<text:s/>εξουσιοδοτική<text:s/>διάταξη<text:s/>του<text:s/>εισαγωγικού<text:s/>εδαφίου<text:s/>αντικαθίσταται<text:s/>ο<text:s/>Υπουργός,<text:s/>ββ)<text:s/>στο<text:s/>τέλος<text:s/>της<text:s/>περ.<text:s/>γ)<text:s/>προστίθεται<text:s/>η<text:s/>φράση<text:s/>«καθώς<text:s/>και<text:s/>θέματα<text:s/>του<text:s/>κανονισμού<text:s/>λειτουργίας<text:s/>του<text:s/>άρθρου<text:s/>5Α<text:s/>και»<text:s/>και<text:s/>το<text:s/>άρθρο<text:s/>4<text:s/>διαμορφώνεται<text:s/>ως<text:s/>εξής:</text:span></text:p>
      <text:p text:style-name="P445"><text:span text:style-name="T445_1">«Άρθρο<text:s/>4</text:span></text:p>
      <text:p text:style-name="P446"><text:span text:style-name="T446_1">1.<text:s/>Ο<text:s/>εκμισθωτής<text:s/>γνωστοποιεί<text:s/>εγγράφως<text:s/>την<text:s/>κατάρτιση<text:s/>χρονομεριστικής<text:s/>μίσθωσης<text:s/>στην<text:s/>αρμόδια<text:s/>υπηρεσία<text:s/>του<text:s/>Υπουργείου<text:s/>Τουρισμού,<text:s/>η<text:s/>οποία<text:s/>ελέγχει<text:s/>και<text:s/>παρακολουθεί<text:s/>την<text:s/>εκτέλεση<text:s/>των<text:s/>εν<text:s/>λόγω<text:s/>συμβάσεων.</text:span></text:p>
      <text:p text:style-name="P447"><text:span text:style-name="T447_1">2.<text:s/>Με<text:s/>απόφαση<text:s/>του<text:s/>Υπουργού<text:s/>Τουρισμού,<text:s/>που<text:s/>δημοσιεύεται<text:s/>στην<text:s/>Εφημερίδα<text:s/>της<text:s/>Κυβερνήσεως:</text:span></text:p>
      <text:p text:style-name="P448"><text:span text:style-name="T448_1">α)<text:s/>καθορίζονται<text:s/>οι<text:s/>όροι<text:s/>ολικής<text:s/>ή<text:s/>μερικής<text:s/>υπαγωγής<text:s/>τουριστικών<text:s/>καταλυμάτων,<text:s/>κατά<text:s/>περιοχές<text:s/>της<text:s/>χώρας,<text:s/>στις<text:s/>διατάξεις<text:s/>του<text:s/>νόμου<text:s/>αυτού,</text:span></text:p>
      <text:p text:style-name="P449"><text:span text:style-name="T449_1">β)<text:s/>ρυθμίζεται<text:s/>κάθε<text:s/>θέμα<text:s/>που<text:s/>αναφέρεται<text:s/>στη<text:s/>λειτουργία<text:s/>και<text:s/>οργάνωση<text:s/>των<text:s/>καταλυμάτων<text:s/>και<text:s/>υπηρεσιών<text:s/>που<text:s/>μισθώνονται<text:s/>σύμφωνα<text:s/>με<text:s/>τις<text:s/>διατάξεις<text:s/>του<text:s/>νόμου<text:s/>αυτού,</text:span></text:p>
      <text:p text:style-name="P450"><text:span text:style-name="T450_1">γ)<text:s/>ορίζονται<text:s/>πρόσθετοι<text:s/>όροι<text:s/>που<text:s/>πρέπει<text:s/>να<text:s/>περιέχονται<text:s/>στη<text:s/>σύμβαση<text:s/>χρονομεριστικής<text:s/>μίσθωσης,<text:s/>υπομίσθωσης<text:s/>ή<text:s/>παραχώρησης<text:s/>χρήσης,<text:s/>καθώς<text:s/>και<text:s/>θέματα<text:s/>του<text:s/>κανονισμού<text:s/>λειτουργίας<text:s/>του<text:s/>άρθρου<text:s/>5Α<text:s/>και</text:span></text:p>
      <text:p text:style-name="P451"><text:span text:style-name="T451_1">δ)<text:s/>ρυθμίζεται<text:s/>κάθε<text:s/>θέμα<text:s/>που<text:s/>ανάγεται<text:s/>στην<text:s/>εφαρμογή<text:s/>της<text:s/>παρ.<text:s/>1<text:s/>αυτού<text:s/>του<text:s/>άρθρου.»</text:span></text:p>
      <text:h text:style-name="P452" text:outline-level="6"><text:span text:style-name="T452_1">Άρθρο<text:s/>50</text:span></text:h>
      <text:h text:style-name="P453" text:outline-level="6"><text:span text:style-name="T453_1">Κανονισμός<text:s/>λειτουργίας<text:s/>τουριστικής<text:s/>μονάδας<text:s/>-</text:span></text:h>
      <text:p text:style-name="P454"><text:span text:style-name="T454_1">Προσθήκη<text:s/>άρθρου<text:s/>5Α<text:s/>στον<text:s/>ν.<text:s/>1652/1986</text:span></text:p>
      <text:p text:style-name="P455"><text:span text:style-name="T455_1">Στον<text:s/>ν.<text:s/>1652/1986<text:s/>(Α’<text:s/>167)<text:s/>προστίθεται<text:s/>άρθρο<text:s/>5Α<text:s/>ως<text:s/>εξής:</text:span></text:p>
      <text:p text:style-name="P456"><text:span text:style-name="T456_1">«Άρθρο<text:s/>5Α</text:span></text:p>
      <text:p text:style-name="P457"><text:span text:style-name="T457_1">Κανονισμός<text:s/>λειτουργίας<text:s/>τουριστικής<text:s/>μονάδας<text:s/>-<text:s/>Εξουσιοδοτική<text:s/>διάταξη</text:span></text:p>
      <text:p text:style-name="P458"><text:span text:style-name="T458_1">1.<text:s/>Στα<text:s/>καταλύματα<text:s/>τα<text:s/>οποία<text:s/>υπάγονται<text:s/>σε<text:s/>καθεστώς<text:s/>χρονομεριστικής<text:s/>μίσθωσης,<text:s/>ο<text:s/>εκμισθωτής<text:s/>συντάσσει<text:s/>μονομερώς<text:s/>«Κανονισμό<text:s/>λειτουργίας<text:s/>της<text:s/>τουριστικής<text:s/>μονάδας»,<text:s/>ο<text:s/>οποίος<text:s/>περιέχει<text:s/>βασικές<text:s/>ρυθμίσεις<text:s/>για<text:s/>τα<text:s/>δικαιώματα<text:s/>συμμετοχής<text:s/>των<text:s/>χρονομεριστικών<text:s/>μισθωτών<text:s/>επί<text:s/>περιοριστικά<text:s/>αναφερόμενων<text:s/>ζητημάτων.<text:s/>Στον<text:s/>Κανονισμό<text:s/>προσχωρούν<text:s/>υποχρεωτικά<text:s/>οι<text:s/>χρονομεριστι-<text:s/>κοί<text:s/>μισθωτές<text:s/>υπογράφοντας<text:s/>σχετική<text:s/>δήλωση.<text:s/>Ο<text:s/>Κανονισμός<text:s/>αποτελεί<text:s/>παράρτημα<text:s/>της<text:s/>σύμβασης<text:s/>και<text:s/>περιέχει<text:s/>κατ’<text:s/>ελάχιστον:</text:span></text:p>
      <text:p text:style-name="P459"><text:span text:style-name="T459_1">α)<text:s/>καθορισμό<text:s/>των<text:s/>χώρων<text:s/>επί<text:s/>των<text:s/>οποίων<text:s/>τα<text:s/>τουριστικά<text:s/>καταλύματα<text:s/>απολαμβάνουν<text:s/>κοινή<text:s/>χρήση<text:s/>και</text:span></text:p>
      <text:p text:style-name="P460"><text:span text:style-name="T460_1">β)<text:s/>αναλογία<text:s/>κάθε<text:s/>τουριστικού<text:s/>καταλύματος<text:s/>στις<text:s/>κοινόχρηστες<text:s/>δαπάνες<text:s/>της<text:s/>τουριστικής<text:s/>μονάδας.</text:span></text:p>
      <text:p text:style-name="P461"><text:span text:style-name="T461_1">2.<text:s/>Οι<text:s/>χρονομεριστικοί<text:s/>μισθωτές<text:s/>δεν<text:s/>έχουν<text:s/>δικαίωμα<text:s/>ψήφου<text:s/>σε<text:s/>θέματα<text:s/>που<text:s/>αφορούν<text:s/>τη<text:s/>διαχείριση,<text:s/>την<text:s/>ανάπτυξη<text:s/>και<text:s/>την<text:s/>εν<text:s/>γένει<text:s/>εκμετάλλευση<text:s/>της<text:s/>τουριστικής<text:s/>μονάδας<text:s/>που<text:s/>είναι<text:s/>στην<text:s/>αποκλειστική<text:s/>αρμοδιότητα<text:s/>του<text:s/>εκμισθωτή.<text:s/>Δικαίωμα<text:s/>συμμετοχής<text:s/>στις<text:s/>Γενικές<text:s/>Συνελεύσεις<text:s/>έχουν<text:s/>οι<text:s/>χρονομεριστικοί<text:s/>μισθωτές<text:s/>που<text:s/>έχουν<text:s/>υπογράψει<text:s/>σύμβαση<text:s/>χρονομεριστικής<text:s/>μίσθωσης<text:s/>και<text:s/>τους<text:s/>έχει<text:s/>παραδοθεί<text:s/>η<text:s/>κατοχή<text:s/>του<text:s/>μισθίου.</text:span></text:p>
      <text:p text:style-name="P462"><text:span text:style-name="T462_1">3.<text:s/>Με<text:s/>απόφαση<text:s/>του<text:s/>Υπουργού<text:s/>Τουρισμού<text:s/>εκδίδεται<text:s/>πρότυπος<text:s/>«Κανονισμός<text:s/>λειτουργίας<text:s/>της<text:s/>τουριστικής<text:s/>μονάδας»,<text:s/>κατ’<text:s/>αναλογία<text:s/>του<text:s/>«Κανονισμού<text:s/>Συνιδιοκτησίας<text:s/>και<text:s/>Λειτουργίας»<text:s/>των<text:s/>σύνθετων<text:s/>τουριστικών<text:s/>καταλυμάτων<text:s/>της<text:s/>παρ.<text:s/>3<text:s/>του<text:s/>άρθρου<text:s/>8<text:s/>του<text:s/>ν.<text:s/>4002/2011<text:s/>(Α’<text:s/>180).»</text:span></text:p>
      <text:h text:style-name="P463" text:outline-level="6"><text:span text:style-name="T463_1">Άρθρο<text:s/>51</text:span></text:h>
      <text:h text:style-name="P464" text:outline-level="6"><text:span text:style-name="T464_1">Ανάκληση<text:s/>απόφασης<text:s/>υπαγωγής<text:s/>-</text:span></text:h>
      <text:p text:style-name="P465"><text:span text:style-name="T465_1">Αντικατάσταση<text:s/>παρ.<text:s/>1<text:s/>άρθρου<text:s/>6<text:s/>ν.<text:s/>1652/1986</text:span></text:p>
      <text:p text:style-name="P466"><text:span text:style-name="T466_1">Η<text:s/>παρ.<text:s/>1<text:s/>του<text:s/>άρθρου<text:s/>6<text:s/>του<text:s/>ν.<text:s/>1652/1986<text:s/>(Α’<text:s/>167),<text:s/>περί<text:s/>ανάκλησης<text:s/>της<text:s/>απόφασης<text:s/>υπαγωγής,<text:s/>αντικαθίσταται<text:s/>ως<text:s/>εξής:</text:span></text:p>
      <text:p text:style-name="P467"><text:span text:style-name="T467_1">«1<text:s/>.<text:s/>Η<text:s/>παράβαση<text:s/>του<text:s/>παρόντος<text:s/>και<text:s/>των<text:s/>πράξεων<text:s/>που<text:s/>εκδίδονται<text:s/>κατ’<text:s/>εξουσιοδότησή<text:s/>του,<text:s/>συνιστά<text:s/>λόγο<text:s/>ανάκλησης<text:s/>της<text:s/>απόφασης<text:s/>της<text:s/>αρμόδιας<text:s/>υπηρεσίας<text:s/>του<text:s/>Υπουργείου<text:s/>Τουρισμού<text:s/>για<text:s/>την<text:s/>υπαγωγή<text:s/>της<text:s/>επιχείρησης<text:s/>στις<text:s/>διατάξεις<text:s/>του.»</text:span></text:p>
      <text:h text:style-name="P468" text:outline-level="1"><text:span text:style-name="T468_1">ΜΕΡΟΣ<text:s/>Ζ’</text:span></text:h>
      <text:h text:style-name="P469" text:outline-level="1"><text:span text:style-name="T469_1">ΡΥΘΜΙΣΕΙΣ<text:s/>ΓΙΑ<text:s/>ΤΟΥΣ<text:s/>ΔΗΜΟΣΙΟΥΣ<text:s/>ΦΟΡΕΙΣ<text:s/>ΤΟΥΡΙΣΜΟΥ</text:span></text:h>
      <text:h text:style-name="P470" text:outline-level="2"><text:span text:style-name="T470_1">ΚΕΦΑΛΑΙΟ<text:s/>Α’<text:s/></text:span></text:h>
      <text:h text:style-name="P471" text:outline-level="2"><text:span text:style-name="T471_1">ΕΛΛΗΝΙΚΟΣ<text:s/>ΟΡΓΑΝΙΣΜΟΣ<text:s/>ΤΟΥΡΙΣΜΟΥ</text:span></text:h>
      <text:h text:style-name="P472" text:outline-level="6"><text:span text:style-name="T472_1">Άρθρο<text:s/>52</text:span></text:h>
      <text:h text:style-name="P473" text:outline-level="6"><text:span text:style-name="T473_1">Αποπληρωμή<text:s/>ανεξόφλητων<text:s/>ληξιπρόθεσμων<text:s/>υποχρεώσεων<text:s/>της<text:s/>Υπηρεσίας<text:s/>Εξωτερικού<text:s/>του</text:span></text:h>
      <text:p text:style-name="P474"><text:span text:style-name="T474_1">Ελληνικού<text:s/>Οργανισμού<text:s/>Τουρισμού<text:s/>στο<text:s/>Πεκίνο</text:span></text:p>
      <text:p text:style-name="P475"><text:span text:style-name="T475_1">1.</text:span><text:span text:style-name="T475_2"><text:s/>Οι<text:s/>ανεξόφλητες<text:s/>ληξιπρόθεσμες<text:s/>υποχρεώσεις<text:s/>της<text:s/>Υπηρεσίας<text:s/>Εξωτερικού<text:s/>του<text:s/>Ελληνικού<text:s/>Οργανισμού<text:s/>Τουρισμού<text:s/>(Ε.Ο.Τ.)<text:s/>με<text:s/>έδρα<text:s/>το<text:s/>Πεκίνο,<text:s/>που<text:s/>αφορούν<text:s/>σε<text:s/>ανελαστικές<text:s/>λειτουργικές<text:s/>δαπάνες,<text:s/>για<text:s/>το<text:s/>χρονικό<text:s/>διάστημα<text:s/>από<text:s/>την<text:s/>1η<text:s/>Νοεμβρίου<text:s/>2023<text:s/>έως<text:s/>την<text:s/>31η<text:s/>Δεκεμβρίου<text:s/>2023,<text:s/>δύνανται,<text:s/>κατά<text:s/>παρέκκλιση<text:s/>των<text:s/>παρ.<text:s/>1<text:s/>και<text:s/>4<text:s/>του<text:s/>άρθρου<text:s/>100<text:s/>του<text:s/>ν.<text:s/>4270/2014<text:s/>(Α’<text:s/>143),<text:s/>να<text:s/>αποπληρωθούν<text:s/>εντός<text:s/>του<text:s/>οικονομικού<text:s/>έτους<text:s/>2024.</text:span></text:p>
      <text:p text:style-name="P476"><text:span text:style-name="T476_1">2.</text:span><text:span text:style-name="T476_2"><text:s/>Για<text:s/>την<text:s/>εξόφληση<text:s/>των<text:s/>δαπανών<text:s/>της<text:s/>παρ.<text:s/>1,<text:s/>εκδίδε-<text:s/>ται<text:s/>Χρηματικό<text:s/>Ένταλμα<text:s/>Προπληρωμής<text:s/>στο<text:s/>όνομα<text:s/>του<text:s/>αρμόδιου<text:s/>Προϊσταμένου<text:s/>Υπολόγου<text:s/>της<text:s/>Υπηρεσίας<text:s/>Ε.Ο.Τ.<text:s/>Εξωτερικού<text:s/>με<text:s/>έδρα<text:s/>το<text:s/>Πεκίνο.</text:span></text:p>
      <text:h text:style-name="P477" text:outline-level="2"><text:span text:style-name="T477_1">ΚΕΦΑΛΑΙΟ<text:s/>Β’</text:span></text:h>
      <text:h text:style-name="P478" text:outline-level="2"><text:span text:style-name="T478_1">ΟΡΓΑΝΙΣΜΟΙ<text:s/>ΔΙΑΧΕΙΡΙΣΗΣ<text:s/>ΚΑΙ<text:s/>ΠΡΟΩΘΗΣΗΣ<text:s/>ΠΡΟΟΡΙΣΜΟΥ<text:s/>-<text:s/>ΤΡΟΠΟΠΟΙΗΣΗ<text:s/>Ν.<text:s/>4875/2021</text:span></text:h>
      <text:h text:style-name="P479" text:outline-level="6"><text:span text:style-name="T479_1">Άρθρο<text:s/>53</text:span></text:h>
      <text:h text:style-name="P480" text:outline-level="6"><text:span text:style-name="T480_1">Ειδική<text:s/>Επιτροπή<text:s/>Τουρισμού<text:s/>-<text:s/>Προσθήκη<text:s/>άρθρου<text:s/>4Α<text:s/>στον<text:s/>ν.<text:s/>4875/2021</text:span></text:h>
      <text:p text:style-name="P481"><text:span text:style-name="T481_1">Στον<text:s/>ν.<text:s/>4875/2021<text:s/>(Α’<text:s/>250)<text:s/>προστίθεται<text:s/>άρθρο<text:s/>4Α<text:s/>ως<text:s/>εξής:</text:span></text:p>
      <text:p text:style-name="P482"><text:span text:style-name="T482_1">«Άρθρο<text:s/>4Α</text:span></text:p>
      <text:p text:style-name="P483"><text:span text:style-name="T483_1">Ειδική<text:s/>Επιτροπή<text:s/>Τουρισμού</text:span></text:p>
      <text:p text:style-name="P484"><text:span text:style-name="T484_1">1.<text:s/>Με<text:s/>απόφαση<text:s/>του<text:s/>Διοικητικού<text:s/>Συμβουλίου<text:s/>(Δ.Σ.)<text:s/>του<text:s/>Οργανισμού<text:s/>Διαχείρισης<text:s/>και<text:s/>Προώθησης<text:s/>Προορισμού<text:s/>συστήνεται<text:s/>και<text:s/>συγκροτείται<text:s/>Ειδική<text:s/>Επιτροπή<text:s/>Τουρισμού<text:s/>(Επιτροπή),<text:s/>που<text:s/>αποτελείται<text:s/>από<text:s/>επτά<text:s/>(7)<text:s/>μέλη<text:s/>με<text:s/>εμπειρία<text:s/>ή<text:s/>ενασχόληση<text:s/>στον<text:s/>τομέα<text:s/>του<text:s/>τουρισμού,<text:s/>στην<text:s/>οποία<text:s/>συμμετέχουν<text:s/>υποχρεωτικά:</text:span></text:p>
      <text:p text:style-name="P485"><text:span text:style-name="T485_1">α)<text:s/>ένας<text:s/>(1)<text:s/>εκπρόσωπος<text:s/>της<text:s/>αρμόδιας<text:s/>Περιφερειακής<text:s/>Υπηρεσίας<text:s/>Τουρισμού<text:s/>του<text:s/>Υπουργείου<text:s/>Τουρισμού,<text:s/>με<text:s/>τον<text:s/>αναπληρωτή<text:s/>του,</text:span></text:p>
      <text:p text:style-name="P486"><text:span text:style-name="T486_1">β)<text:s/>ένας<text:s/>(1)<text:s/>εκπρόσωπος<text:s/>του<text:s/>Ξενοδοχειακού<text:s/>Επιμελητηρίου<text:s/>Ελλάδος<text:s/>στην<text:s/>οικεία<text:s/>περιφέρεια,<text:s/>με<text:s/>τον<text:s/>αναπληρωτή<text:s/>του<text:s/>και</text:span></text:p>
      <text:p text:style-name="P487"><text:span text:style-name="T487_1">γ)<text:s/>ένας<text:s/>(1)<text:s/>εκπρόσωπος<text:s/>από<text:s/>την<text:s/>τοπική<text:s/>Ένωση<text:s/>ξενοδόχων,<text:s/>η<text:s/>οποία<text:s/>είναι<text:s/>μέλος<text:s/>της<text:s/>Πανελλήνιας<text:s/>Ομοσπονδίας<text:s/>Ξενοδόχων<text:s/>ή<text:s/>από<text:s/>τη<text:s/>Συνομοσπονδία<text:s/>Επιχειρηματιών<text:s/>Τουριστικών<text:s/>Καταλυμάτων<text:s/>Ελλάδος.</text:span></text:p>
      <text:p text:style-name="P488"><text:span text:style-name="T488_1">Οι<text:s/>συνεδριάσεις<text:s/>της<text:s/>επιτροπής<text:s/>δύναται<text:s/>να<text:s/>πραγματοποιούνται<text:s/>και<text:s/>με<text:s/>τηλεδιάσκεψη<text:s/>κατά<text:s/>τα<text:s/>λοιπά<text:s/>εφαρμοζόμενων<text:s/>των<text:s/>άρθρων<text:s/>13<text:s/>έως<text:s/>15<text:s/>του<text:s/>Κώδικα<text:s/>Διοικητικής<text:s/>Διαδικασίας<text:s/>(ν.<text:s/>2690/1999,<text:s/>Α’<text:s/>45).</text:span></text:p>
      <text:p text:style-name="P489"><text:span text:style-name="T489_1">2.<text:s/>Η<text:s/>Επιτροπή<text:s/>γνωμοδοτεί<text:s/>προς<text:s/>το<text:s/>Δ.Σ.<text:s/>του<text:s/>Οργανισμού<text:s/>Διαχείρισης<text:s/>και<text:s/>Προώθησης<text:s/>Προορισμού<text:s/>για<text:s/>τα<text:s/>θέματα<text:s/>των<text:s/>άρθρων<text:s/>5<text:s/>και<text:s/>6.<text:s/>Για<text:s/>την<text:s/>έκδοση<text:s/>οποιασδήποτε<text:s/>απόφασης<text:s/>που<text:s/>προκαλεί<text:s/>δαπάνη<text:s/>από<text:s/>τους<text:s/>Οργανισμούς<text:s/>Διαχείρισης<text:s/>και<text:s/>αφορούν<text:s/>στην<text:s/>εφαρμογή<text:s/>της<text:s/>αναπτυξιακής<text:s/>και<text:s/>τουριστικής<text:s/>πολιτικής<text:s/>του<text:s/>προορισμού,<text:s/>βάσει<text:s/>του<text:s/>ετήσιου<text:s/>σχεδίου<text:s/>του<text:s/>άρθρου<text:s/>6,<text:s/>στην<text:s/>εκτέλεση<text:s/>και<text:s/>σύναψη<text:s/>συμβάσεων<text:s/>της<text:s/>παρ.<text:s/>2<text:s/>του<text:s/>άρθρου<text:s/>5<text:s/>και<text:s/>στον<text:s/>εν<text:s/>γένει<text:s/>σχεδιασμό<text:s/>και<text:s/>την<text:s/>υλοποίηση<text:s/>της<text:s/>στρατηγικής<text:s/>μάρκετινγκ<text:s/>και<text:s/>τουριστικής<text:s/>προβολής<text:s/>του<text:s/>προορισμού,<text:s/>απαιτείται<text:s/>γνώμη<text:s/>της<text:s/>Επιτροπής.</text:span></text:p>
      <text:p text:style-name="P490"><text:span text:style-name="T490_1">3.<text:s/>Το<text:s/>παρόν<text:s/>εφαρμόζεται<text:s/>και<text:s/>στους<text:s/>Οργανισμούς<text:s/>της<text:s/>παρ.<text:s/>2<text:s/>του<text:s/>άρθρου<text:s/>4.»</text:span></text:p>
      <text:h text:style-name="P491" text:outline-level="6"><text:span text:style-name="T491_1">Άρθρο<text:s/>54</text:span></text:h>
      <text:h text:style-name="P492" text:outline-level="6"><text:span text:style-name="T492_1">Ετήσιο<text:s/>Σχέδιο<text:s/>Ολοκληρωμένης<text:s/>Διαχείρισης<text:s/>-<text:s/>Προσθήκη<text:s/>παρ.<text:s/>4<text:s/>και<text:s/>5<text:s/>στο<text:s/>άρθρο<text:s/>6<text:s/>του<text:s/>ν.<text:s/>4875/2021</text:span></text:h>
      <text:p text:style-name="P493"><text:span text:style-name="T493_1">Στο<text:s/>άρθρο<text:s/>6<text:s/>του<text:s/>ν.<text:s/>4875/2021<text:s/>(Α’<text:s/>250),<text:s/>περί<text:s/>του<text:s/>ετήσιου<text:s/>σχεδίου<text:s/>ολοκληρωμένης<text:s/>διαχείρισης,<text:s/>προστίθενται<text:s/>παρ.<text:s/>4<text:s/>και<text:s/>5,<text:s/>ως<text:s/>εξής:</text:span></text:p>
      <text:p text:style-name="P494"><text:span text:style-name="T494_1">«4<text:s/>.<text:s/>Το<text:s/>ετήσιο<text:s/>σχέδιο<text:s/>ολοκληρωμένης<text:s/>διαχείρισης<text:s/>ως<text:s/>προς<text:s/>τις<text:s/>δράσεις<text:s/>και<text:s/>ενέργειες<text:s/>διαφήμισης<text:s/>και<text:s/>προβολής<text:s/>εναρμονίζεται<text:s/>προς<text:s/>τον<text:s/>γενικό<text:s/>σχεδιασμό<text:s/>και<text:s/>τους<text:s/>στόχους<text:s/>του<text:s/>προγράμματος<text:s/>τουριστικής<text:s/>προβολής<text:s/>της<text:s/>χώρας<text:s/>ή<text:s/>των<text:s/>περιοχών<text:s/>αυτής,<text:s/>που<text:s/>καταρτίζει<text:s/>το<text:s/>Υπουργείο<text:s/>Τουρισμού<text:s/>σύμφωνα<text:s/>με<text:s/>το<text:s/>άρθρο<text:s/>46<text:s/>του<text:s/>ν.<text:s/>4276/2014<text:s/>(Α’<text:s/>155).</text:span></text:p>
      <text:p text:style-name="P495"><text:span text:style-name="T495_1">5.<text:s/>Μετά<text:s/>τη<text:s/>λειτουργία<text:s/>των<text:s/>Οργανισμών<text:s/>της<text:s/>παρ.<text:s/>1<text:s/>του<text:s/>άρθρου<text:s/>4<text:s/>από<text:s/>τις<text:s/>Περιφέρειες<text:s/>και<text:s/>εφόσον<text:s/>αυτοί<text:s/>καλύπτουν<text:s/>το<text:s/>σύνολο<text:s/>της<text:s/>οικείας<text:s/>Περιφέρειας,<text:s/>παύει<text:s/>η<text:s/>υποχρέωση<text:s/>έγκρισης<text:s/>των<text:s/>προγραμμάτων<text:s/>προβολής<text:s/>τους<text:s/>από<text:s/>τον<text:s/>Ελληνικό<text:s/>Οργανισμό<text:s/>Τουρισμού<text:s/>βάσει<text:s/>του<text:s/>άρθρου<text:s/>136<text:s/>του<text:s/>ν.<text:s/>4964/2022<text:s/>(Α’<text:s/>150).»</text:span></text:p>
      <text:h text:style-name="P496" text:outline-level="2"><text:span text:style-name="T496_1">ΚΕΦΑΛΑΙΟ<text:s/>Γ’<text:s/></text:span></text:h>
      <text:h text:style-name="P497" text:outline-level="2"><text:span text:style-name="T497_1">ΞΕΝΟΔΟΧΕΙΑΚΟ<text:s/>ΕΠΙΜΕΛΗΤΗΡΙΟ<text:s/>ΕΛΛΑΔΟΣ</text:span></text:h>
      <text:h text:style-name="P498" text:outline-level="6"><text:span text:style-name="T498_1">Άρθρο<text:s/>55</text:span></text:h>
      <text:h text:style-name="P499" text:outline-level="6"><text:span text:style-name="T499_1">Διαγραφή<text:s/>οφειλόμενων<text:s/>εισφορών<text:s/>για<text:s/>ξενοδοχειακά<text:s/>καταλύματα<text:s/>-<text:s/>Προσθήκη<text:s/>υποπερ.<text:s/>XIV)<text:s/>στην<text:s/>παρ.<text:s/>Γ’<text:s/>του<text:s/>άρθρου<text:s/>6<text:s/>του<text:s/>ν.<text:s/>3766/2009</text:span></text:h>
      <text:p text:style-name="P500"><text:span text:style-name="T500_1">Στην<text:s/>παρ.<text:s/>Γ’<text:s/>του<text:s/>άρθρου<text:s/>6<text:s/>του<text:s/>ν.<text:s/>3766/2009<text:s/>(Α’<text:s/>102),<text:s/>περί<text:s/>πόρων<text:s/>του<text:s/>Ξενοδοχειακού<text:s/>Επιμελητηρίου<text:s/>Ελλάδος,<text:s/>προστίθεται<text:s/>περ.<text:s/>ΧΙV)<text:s/>ως<text:s/>εξής:</text:span></text:p>
      <text:p text:style-name="P501"><text:span text:style-name="T501_1">«XIV)<text:s/>i.<text:s/>Οι<text:s/>οφειλόμενες<text:s/>εισφορές<text:s/>για<text:s/>ξενοδοχειακά<text:s/>καταλύματα<text:s/>επιχειρήσεων<text:s/>μελών<text:s/>του<text:s/>ΞΕΕ,<text:s/>οι<text:s/>οποίες<text:s/>προέ-<text:s/>κυψαν<text:s/>μέχρι<text:s/>την<text:s/>31η<text:s/>Δεκεμβρίου<text:s/>2003,<text:s/>μετά<text:s/>των<text:s/>τόκων<text:s/>και<text:s/>πάσης<text:s/>φύσεως<text:s/>προσθέτων<text:s/>τελών<text:s/>και<text:s/>προσαυξήσεων,<text:s/>διαγράφονται<text:s/>ως<text:s/>ανεπίδεκτες<text:s/>είσπραξης.</text:span></text:p>
      <text:p text:style-name="P502"><text:span text:style-name="T502_1">ii.<text:s/>Με<text:s/>απόφαση<text:s/>της<text:s/>Διοικούσας<text:s/>Επιτροπής<text:s/>του<text:s/>ΞΕΕ<text:s/>διαπιστώνεται<text:s/>η<text:s/>διαγραφή<text:s/>των<text:s/>οφειλόμενων<text:s/>εισφορών<text:s/>μετά<text:s/>των<text:s/>τόκων<text:s/>και<text:s/>πάσης<text:s/>φύσεως<text:s/>προσθέτων<text:s/>τελών<text:s/>και<text:s/>προσαυξήσεων<text:s/>των<text:s/>επιχειρήσεων<text:s/>μελών<text:s/>του<text:s/>ΞΕΕ<text:s/>για<text:s/>ξενοδοχειακά<text:s/>καταλύματα,<text:s/>τα<text:s/>οποία<text:s/>διέκοψαν<text:s/>τη<text:s/>λειτουργία<text:s/>τους<text:s/>για<text:s/>περισσότερο<text:s/>της<text:s/>δεκαετίας<text:s/>κάθε<text:s/>φορά.</text:span></text:p>
      <text:p text:style-name="P503"><text:span text:style-name="T503_1">iii.<text:s/>Η<text:s/>απόφαση<text:s/>του<text:s/>στοιχείου<text:s/>ii)<text:s/>εκδίδεται<text:s/>ύστερα<text:s/>από<text:s/>εισήγηση<text:s/>της<text:s/>αρμόδιας<text:s/>οικονομικής<text:s/>υπηρεσίας<text:s/>του<text:s/>ΞΕΕ,<text:s/>στην<text:s/>οποία<text:s/>επισημαίνεται<text:s/>η<text:s/>αδυναμία<text:s/>λήψης<text:s/>μέτρων<text:s/>είσπραξης<text:s/>των<text:s/>εισφορών<text:s/>αυτών<text:s/>μετά<text:s/>των<text:s/>τόκων<text:s/>και<text:s/>των<text:s/>πάσης<text:s/>φύσεως<text:s/>προσθέτων<text:s/>τελών<text:s/>και<text:s/>προσαυξήσεων,<text:s/>λόγω<text:s/>σημαντικών<text:s/>ελλείψεων<text:s/>της<text:s/>κατάστασης<text:s/>των<text:s/>εκμεταλλεύσεων.<text:s/>Ως<text:s/>σημαντικές<text:s/>ελλείψεις<text:s/>του<text:s/>προηγούμενου<text:s/>εδαφίου<text:s/>νοούνται<text:s/>αποκλειστικά<text:s/>η<text:s/>έλλειψη<text:s/>Αριθμού<text:s/>Φορολογικού<text:s/>Μητρώου<text:s/>(Α.Φ.Μ.)<text:s/>και<text:s/>η<text:s/>εμφάνιση<text:s/>του<text:s/>Α.Φ.Μ.<text:s/>ως<text:s/>ανενεργού<text:s/>στο<text:s/>Γενικό<text:s/>Εμπορικό<text:s/>Μητρώο,<text:s/>που<text:s/>συντρέχουν<text:s/>σωρευτικά<text:s/>με<text:s/>την<text:s/>υπερδεκαετή<text:s/>διακοπή<text:s/>λειτουργίας,<text:s/>όπως<text:s/>αυτή<text:s/>συντρέχει<text:s/>κάθε<text:s/>φορά.</text:span></text:p>
      <text:p text:style-name="P504"><text:span text:style-name="T504_1">iv.<text:s/>Ο<text:s/>Πρόεδρος<text:s/>και<text:s/>τα<text:s/>μέλη<text:s/>της<text:s/>Διοικούσας<text:s/>Επιτροπής<text:s/>του<text:s/>Ξ.Ε.Ε.,<text:s/>οι<text:s/>αρμόδιοι<text:s/>ελεγκτές<text:s/>και<text:s/>υπάλληλοι<text:s/>του<text:s/>Ξ.Ε.Ε.<text:s/>που<text:s/>συμμετέχουν<text:s/>στην<text:s/>εισήγηση,<text:s/>την<text:s/>απόφαση<text:s/>και<text:s/>γενικά<text:s/>τη<text:s/>διαδικασία<text:s/>της<text:s/>παρούσας,<text:s/>απαλλάσσονται<text:s/>από<text:s/>κάθε<text:s/>σχετική<text:s/>αστική,<text:s/>ποινική<text:s/>και<text:s/>πειθαρχική<text:s/>ευθύνη.»</text:span></text:p>
      <text:h text:style-name="P505" text:outline-level="6"><text:span text:style-name="T505_1">Άρθρο<text:s/>56</text:span></text:h>
      <text:h text:style-name="P506" text:outline-level="6"><text:span text:style-name="T506_1">Χρήση<text:s/>τίτλων<text:s/>ξενοδοχείου<text:s/>στην<text:s/>ίδια<text:s/>περιοχή<text:s/>-<text:s/>Τροποποίηση<text:s/>παρ.<text:s/>1<text:s/>άρθρου<text:s/>3<text:s/>β.δ.<text:s/>της<text:s/>25ης</text:span></text:h>
      <text:p text:style-name="P507"><text:span text:style-name="T507_1">Νοεμβρίου/7ης<text:s/>Δεκεμβρίου<text:s/>1937</text:span></text:p>
      <text:p text:style-name="P508"><text:span text:style-name="T508_1">Στην<text:s/>περ.<text:s/>1<text:s/>του<text:s/>άρθρου<text:s/>3<text:s/>του<text:s/>β.δ.<text:s/>της<text:s/>25ης<text:s/>Νοεμβρί-<text:s/>ου/7ης<text:s/>Δεκεμβρίου<text:s/>1937<text:s/>(αρ.<text:s/>φύλλου<text:s/>497),<text:s/>περί<text:s/>απαγορεύσεων<text:s/>τίτλων<text:s/>ξενοδοχείων<text:s/>σχετικά<text:s/>με<text:s/>τη<text:s/>χρησιμοποίηση<text:s/>ιδίου<text:s/>τίτλου,<text:s/>παραποίηση,<text:s/>απομίμηση<text:s/>τίτλων<text:s/>ξενοδοχείων,<text:s/>επέρχονται<text:s/>οι<text:s/>εξής<text:s/>τροποποιήσεις:<text:s/>α)<text:s/>το<text:s/>πρώτο<text:s/>εδάφιο<text:s/>αντικαθίσταται,<text:s/>β)<text:s/>στο<text:s/>δεύτερο<text:s/>εδάφιο<text:s/>η<text:s/>φράση<text:s/>«ξενοδοχεία»<text:s/>αντικαθίσταται<text:s/>από<text:s/>τη<text:s/>φράση<text:s/>«κύρια<text:s/>ξενοδοχειακά<text:s/>καταλύματα»<text:s/>και<text:s/>η<text:s/>περ.<text:s/>1<text:s/>διαμορφώνεται<text:s/>ως<text:s/>εξής:</text:span></text:p>
      <text:p text:style-name="P509"><text:span text:style-name="T509_1">«Απαγορεύεται:</text:span></text:p>
      <text:p text:style-name="P510"><text:span text:style-name="T510_1">1.<text:s/>Η<text:s/>χρήση<text:s/>του<text:s/>ιδίου<text:s/>διακριτικού<text:s/>τίτλου<text:s/>κύριου<text:s/>ξενοδοχειακού<text:s/>καταλύματος<text:s/>εντός<text:s/>της<text:s/>ίδιας<text:s/>νήσου<text:s/>ή<text:s/>εντός<text:s/>της<text:s/>αυτής<text:s/>περιφερειακής<text:s/>ενότητας<text:s/>της<text:s/>ηπειρωτικής<text:s/>χώρας.</text:span></text:p>
      <text:p text:style-name="P511"><text:span text:style-name="T511_1">Εν<text:s/>η<text:s/>περιπτώσει<text:s/>κατά<text:s/>την<text:s/>δημοσίευσιν<text:s/>του<text:s/>παρόντος<text:s/>πλείονα<text:s/>του<text:s/>ενός<text:s/>κύρια<text:s/>ξενοδοχειακά<text:s/>καταλύματα<text:s/>φέ-<text:s/>ρουσιν<text:s/>ως<text:s/>ανωτέρω<text:s/>τον<text:s/>ίδιον<text:s/>τίτλον,<text:s/>η<text:s/>Επιτροπή<text:s/>του<text:s/>άρθρου<text:s/>1<text:s/>του<text:s/>παρόντος,<text:s/>αποφαίνεται<text:s/>περί<text:s/>του<text:s/>έχοντος<text:s/>επικρατέστερα<text:s/>επί<text:s/>του<text:s/>τίτλου<text:s/>δικαιώματα,<text:s/>των<text:s/>λοιπών<text:s/>υποχρεουμένων,<text:s/>μετά<text:s/>την<text:s/>απόφασιν<text:s/>της<text:s/>Επιτροπής,<text:s/>εις<text:s/>αλλαγήν<text:s/>του<text:s/>τίτλου.»</text:span></text:p>
      <text:h text:style-name="P512" text:outline-level="2"><text:span text:style-name="T512_1">ΚΕΦΑΛΑΙΟ<text:s/>Δ’<text:s/></text:span></text:h>
      <text:h text:style-name="P513" text:outline-level="2"><text:span text:style-name="T513_1">ΚΑΤΑΡΓΟΥΜΕΝΗ<text:s/>ΔΙΑΤΑΞΗ</text:span></text:h>
      <text:h text:style-name="P514" text:outline-level="6"><text:span text:style-name="T514_1">Άρθρο<text:s/>57</text:span></text:h>
      <text:h text:style-name="P515" text:outline-level="6"><text:span text:style-name="T515_1">Καταργούμενες<text:s/>διατάξεις<text:s/>-<text:s/>Κατάργηση<text:s/>άρθρου<text:s/>4<text:s/>β.δ.<text:s/>της<text:s/>25ης<text:s/>Νοεμβρίου/7ης</text:span></text:h>
      <text:p text:style-name="P516"><text:span text:style-name="T516_1">Δεκεμβρίου<text:s/>1937</text:span></text:p>
      <text:p text:style-name="P517"><text:span text:style-name="T517_1">Από<text:s/>την<text:s/>έναρξη<text:s/>ισχύος<text:s/>του<text:s/>παρόντος<text:s/>καταργείται<text:s/>το<text:s/>άρθρο<text:s/>4<text:s/>του<text:s/>β.δ.<text:s/>της<text:s/>25ης<text:s/>Νοεμβρίου/7ης<text:s/>Δεκεμβρίου<text:s/>1937<text:s/>(αρ.<text:s/>φύλλου<text:s/>497),<text:s/>περί<text:s/>έγκρισης<text:s/>μετάφρασης<text:s/>των<text:s/>τίτλων<text:s/>των<text:s/>ξενοδοχείων<text:s/>σε<text:s/>ξένη<text:s/>γλώσσα.</text:span></text:p>
      <text:h text:style-name="P518" text:outline-level="1"><text:span text:style-name="T518_1">ΜΕΡΟΣ<text:s/>Η’</text:span></text:h>
      <text:h text:style-name="P519" text:outline-level="1"><text:span text:style-name="T519_1">ΛΟΙΠΕΣ<text:s/>ΔΙΑΤΑΞΕΙΣ<text:s/>ΓΙΑ<text:s/>ΤΗΝ</text:span></text:h>
      <text:p text:style-name="P520"><text:span text:style-name="T520_1">ΤΟΥΡΙΣΤΙΚΗ<text:s/>ΑΝΑΠΤΥΞΗ</text:span></text:p>
      <text:h text:style-name="P521" text:outline-level="6"><text:span text:style-name="T521_1">Άρθρο<text:s/>58</text:span></text:h>
      <text:h text:style-name="P522" text:outline-level="6"><text:span text:style-name="T522_1">Βυθίσεις<text:s/>για<text:s/>τη<text:s/>βελτίωση<text:s/>της<text:s/>υποθαλάσσιας<text:s/>χλωρίδας<text:s/>και<text:s/>πανίδας<text:s/>-<text:s/>Τροποποίηση<text:s/>παρ.<text:s/>1<text:s/>άρθρου<text:s/>41<text:s/>ν.<text:s/>3153/2003</text:span></text:h>
      <text:p text:style-name="P523"><text:span text:style-name="T523_1">Στην<text:s/>παρ.<text:s/>1<text:s/>του<text:s/>άρθρου<text:s/>41<text:s/>του<text:s/>ν.<text:s/>3153/2003<text:s/>(Α’<text:s/>153),<text:s/>περί<text:s/>της<text:s/>βύθισης<text:s/>πλοίων,<text:s/>ναυαγίων,<text:s/>πλωτών<text:s/>ναυπηγημάτων<text:s/>ή<text:s/>άλλων<text:s/>τεχνητών<text:s/>καταφυγίων<text:s/>ιχθύων<text:s/>για<text:s/>βελτίωση<text:s/>υποθαλάσσιας<text:s/>χλωρίδας<text:s/>και<text:s/>πανίδας,<text:s/>προστίθενται<text:s/>δύο<text:s/>τελευταία<text:s/>εδάφια<text:s/>και<text:s/>η<text:s/>παρ.<text:s/>1<text:s/>διαμορφώνεται<text:s/>ως<text:s/>εξής:</text:span></text:p>
      <text:p text:style-name="P524"><text:span text:style-name="T524_1">«1.<text:s/>Οι<text:s/>δημόσιες<text:s/>υπηρεσίες<text:s/>και<text:s/>οργανισμοί,<text:s/>οι<text:s/>οργανισμοί<text:s/>τοπικής<text:s/>αυτοδιοίκησης<text:s/>και<text:s/>οι<text:s/>αλιευτικοί<text:s/>συνεταιρισμοί<text:s/>μπορούν,<text:s/>μετά<text:s/>από<text:s/>έγκριση<text:s/>των<text:s/>Υπουργών<text:s/>Εθνικής<text:s/>Άμυνας,<text:s/>Περιβάλλοντος<text:s/>και<text:s/>Ενέργειας,<text:s/>Αγροτικής<text:s/>Ανάπτυξης<text:s/>και<text:s/>Τροφίμων,<text:s/>Πολιτισμού,<text:s/>Ναυτιλίας<text:s/>και<text:s/>Νησιωτικής<text:s/>Πολιτικής<text:s/>και<text:s/>Τουρισμού,<text:s/>να<text:s/>βυθίζουν<text:s/>σε<text:s/>συγκεκριμένη<text:s/>θαλάσσια<text:s/>περιοχή<text:s/>πλοία,<text:s/>ναυάγια,<text:s/>πλωτά<text:s/>ναυπηγήματα<text:s/>ή<text:s/>άλλα<text:s/>τεχνητά<text:s/>καταφύγια<text:s/>ιχθύων<text:s/>τα<text:s/>οποία<text:s/>έχουν<text:s/>περιέλθει<text:s/>στην<text:s/>κυριότητά<text:s/>τους,<text:s/>με<text:s/>σκοπό<text:s/>τη<text:s/>δημιουργία<text:s/>πυρήνα<text:s/>υποθαλάσσιας<text:s/>ζωής<text:s/>ή<text:s/>την<text:s/>εκπαίδευση<text:s/>ή<text:s/>ξενάγηση<text:s/>αυτοδυτών.<text:s/>Αν<text:s/>η<text:s/>βύθιση<text:s/>πρόκειται<text:s/>να<text:s/>γίνει<text:s/>σε<text:s/>περιοχή<text:s/>που<text:s/>ανήκει<text:s/>στην<text:s/>εκμετάλλευση<text:s/>άλλου<text:s/>φορέα,<text:s/>απαιτείται<text:s/>και<text:s/>η<text:s/>προηγούμενη<text:s/>σύμφωνη<text:s/>γνώμη<text:s/>αυτού.<text:s/>Η<text:s/>ως<text:s/>άνω<text:s/>δυνατότητα<text:s/>μπορεί<text:s/>να<text:s/>χορηγείται<text:s/>για<text:s/>τη<text:s/>δημιουργία<text:s/>ελεύθερων<text:s/>τεχνητών<text:s/>υποβρυχίων<text:s/>αξιοθέατων<text:s/>του<text:s/>άρθρου<text:s/>8<text:s/>του<text:s/>ν.<text:s/>4688/2020<text:s/>(Α’<text:s/>101)<text:s/>στα<text:s/>καταδυτικά<text:s/>πάρκα<text:s/>του<text:s/>άρθρου<text:s/>13<text:s/>του<text:s/>ν.<text:s/>3409/2005<text:s/>(Α’<text:s/>273).<text:s/>Αν<text:s/>η<text:s/>βύθιση<text:s/>γίνεται<text:s/>σε<text:s/>προστατευόμενη<text:s/>περιοχή<text:s/>του<text:s/>δικτύου<text:s/>Natura<text:s/>2000,<text:s/>απαιτείται<text:s/>η<text:s/>σύμφωνη<text:s/>γνώμη<text:s/>του<text:s/>Οργανισμού<text:s/>Φυσικού<text:s/>Περιβάλλοντος<text:s/>και<text:s/>Κλιματικής<text:s/>Αλλαγής.»</text:span></text:p>
      <text:h text:style-name="P525" text:outline-level="6"><text:span text:style-name="T525_1">Άρθρο<text:s/>59</text:span></text:h>
      <text:h text:style-name="P526" text:outline-level="6"><text:span text:style-name="T526_1">Συμβούλιο<text:s/>Χορηγιών<text:s/>-<text:s/>Τροποποίηση</text:span></text:h>
      <text:p text:style-name="P527"><text:span text:style-name="T527_1">παρ.<text:s/>2<text:s/>άρθρου<text:s/>38<text:s/>ν.<text:s/>4276/2014</text:span></text:p>
      <text:p text:style-name="P528"><text:span text:style-name="T528_1">Στην<text:s/>παρ.<text:s/>2<text:s/>του<text:s/>άρθρου<text:s/>38<text:s/>του<text:s/>ν.<text:s/>4276/2014<text:s/>(Α’<text:s/>155),<text:s/>περί<text:s/>μελών<text:s/>του<text:s/>Συμβουλίου<text:s/>Χορηγιών:<text:s/>α)<text:s/>ο<text:s/>αριθμός<text:s/>των<text:s/>μελών<text:s/>του<text:s/>εισαγωγικού<text:s/>εδαφίου<text:s/>μειώνεται,<text:s/>β)<text:s/>η<text:s/>περ.<text:s/>α)<text:s/>καταργείται,<text:s/>β)<text:s/>στην<text:s/>περ.<text:s/>β)<text:s/>επέρχονται<text:s/>νομοτεχνικές<text:s/>βελτιώσεις,<text:s/>γ)<text:s/>η<text:s/>περ.<text:s/>στ)<text:s/>αντικαθίσταται,<text:s/>δ)<text:s/>στο<text:s/>τελευταίο<text:s/>εδάφιο<text:s/>μετά<text:s/>τη<text:s/>φράση<text:s/>«του<text:s/>κλάδου<text:s/>ΠΕ<text:s/>Διοικητικού»<text:s/>προστίθεται<text:s/>η<text:s/>φράση<text:s/>«<text:s/>-<text:s/>Οικονομικού<text:s/>ειδικότητας<text:s/>ΠΕ<text:s/>Διοικητικού<text:s/>-<text:s/>Οικονομικού»,<text:s/>και<text:s/>η<text:s/>παρ.<text:s/>2<text:s/>διαμορφώνεται<text:s/>ως<text:s/>εξής:</text:span></text:p>
      <text:p text:style-name="P529"><text:span text:style-name="T529_1">«2.<text:s/>Το<text:s/>Συμβούλιο<text:s/>Χορηγιών<text:s/>αποτελείται<text:s/>από<text:s/>πέντε<text:s/>(5)<text:s/>μέλη<text:s/>ως<text:s/>εξής:</text:span></text:p>
      <text:p text:style-name="P530"><text:span text:style-name="T530_1">α)<text:s/>Καταργείται,</text:span></text:p>
      <text:p text:style-name="P531"><text:span text:style-name="T531_1">β)<text:s/>έναν<text:s/>(1)<text:s/>Προϊστάμενο<text:s/>Γενικής<text:s/>Διεύθυνσης<text:s/>του<text:s/>Υπουργείου<text:s/>Τουρισμού,</text:span></text:p>
      <text:p text:style-name="P532"><text:span text:style-name="T532_1">γ)<text:s/>τον<text:s/>Προϊστάμενο<text:s/>της<text:s/>Διεύθυνσης<text:s/>Οικονομικών<text:s/>Υπηρεσιών,</text:span></text:p>
      <text:p text:style-name="P533"><text:span text:style-name="T533_1">δ)<text:s/>έναν<text:s/>(1)<text:s/>Προϊστάμενο<text:s/>Γενικής<text:s/>Διεύθυνσης<text:s/>του<text:s/>Γενικού<text:s/>Λογιστηρίου<text:s/>του<text:s/>Κράτους,</text:span></text:p>
      <text:p text:style-name="P534"><text:span text:style-name="T534_1">ε)<text:s/>έναν<text:s/>(1)<text:s/>ειδικό<text:s/>επιστήμονα,</text:span></text:p>
      <text:p text:style-name="P535"><text:span text:style-name="T535_1">στ)<text:s/>ένα<text:s/>(1)<text:s/>μέλος<text:s/>του<text:s/>Δ.Σ.<text:s/>του<text:s/>Ελληνικού<text:s/>Οργανισμού<text:s/>Τουρισμού<text:s/>που<text:s/>ορίζεται<text:s/>από<text:s/>αυτό.</text:span></text:p>
      <text:p text:style-name="P536"><text:span text:style-name="T536_1">Με<text:s/>την<text:s/>ίδια<text:s/>απόφαση<text:s/>ορίζεται<text:s/>ο<text:s/>Πρόεδρος<text:s/>του<text:s/>Συμβουλίου<text:s/>και<text:s/>οι<text:s/>αναπληρωτές<text:s/>των<text:s/>τακτικών<text:s/>μελών.<text:s/>Ο<text:s/>Προϊστάμενος<text:s/>Γενικής<text:s/>Διεύθυνσης<text:s/>του<text:s/>Γενικού<text:s/>Λογιστηρίου<text:s/>του<text:s/>Κράτους<text:s/>και<text:s/>ο<text:s/>Αναπληρωτής<text:s/>του<text:s/>προτείνονται<text:s/>από<text:s/>τον<text:s/>Υπουργό<text:s/>Οικονομικών.</text:span></text:p>
      <text:p text:style-name="P537"><text:span text:style-name="T537_1">Τα<text:s/>μέλη<text:s/>του<text:s/>Συμβουλίου<text:s/>Χορηγιών<text:s/>ανακαλούνται<text:s/>οποτεδήποτε<text:s/>με<text:s/>απόφαση<text:s/>του<text:s/>Υπουργού<text:s/>Τουρισμού.<text:s/>Με<text:s/>απόφαση<text:s/>του<text:s/>Υπουργού<text:s/>Τουρισμού<text:s/>ρυθμίζονται<text:s/>τα<text:s/>ειδικότερα<text:s/>θέματα<text:s/>οργάνωσης<text:s/>και<text:s/>λειτουργίας<text:s/>του.<text:s/>Το<text:s/>Συμβούλιο<text:s/>Χορηγιών<text:s/>συνεδριάζει<text:s/>τακτικά<text:s/>μία<text:s/>φορά<text:s/>τον<text:s/>μήνα<text:s/>και<text:s/>εκτάκτως<text:s/>ύστερα<text:s/>από<text:s/>πρόσκληση<text:s/>του<text:s/>Προέδρου.</text:span></text:p>
      <text:p text:style-name="P538"><text:span text:style-name="T538_1">Χρέη<text:s/>Γραμματέα<text:s/>εκτελεί<text:s/>μόνιμος<text:s/>υπάλληλος<text:s/>του<text:s/>κλάδου<text:s/>ΠΕ<text:s/>Διοικητικού<text:s/>-<text:s/>Οικονομικού<text:s/>ειδικότητας<text:s/>ΠΕ<text:s/>Διοικητικού<text:s/>-<text:s/>Οικονομικού<text:s/>του<text:s/>Υπουργείου<text:s/>Τουρισμού<text:s/>και<text:s/>ορίζεται,<text:s/>με<text:s/>τον<text:s/>αναπληρωτή<text:s/>του,<text:s/>με<text:s/>απόφαση<text:s/>του<text:s/>Υπουργού<text:s/>Τουρισμού.»</text:span></text:p>
      <text:h text:style-name="P539" text:outline-level="6"><text:span text:style-name="T539_1">Άρθρο<text:s/>60</text:span></text:h>
      <text:h text:style-name="P540" text:outline-level="6"><text:span text:style-name="T540_1">Επιτροπή<text:s/>Προσφυγών<text:s/>-<text:s/>Αντικατάσταση<text:s/>περ.<text:s/>δ)<text:s/>παρ.<text:s/>6<text:s/>άρθρου<text:s/>4<text:s/>ν.<text:s/>3270/2004</text:span></text:h>
      <text:p text:style-name="P541"><text:span text:style-name="T541_1">Η<text:s/>περ.<text:s/>δ)<text:s/>της<text:s/>παρ.<text:s/>6<text:s/>του<text:s/>άρθρου<text:s/>4<text:s/>του<text:s/>ν.<text:s/>3270/2004<text:s/>(Α’<text:s/>187),<text:s/>περί<text:s/>της<text:s/>ρύθμισης<text:s/>θεμάτων<text:s/>Ελληνικού<text:s/>Οργανισμού<text:s/>Τουρισμού,<text:s/>αντικαθίσταται<text:s/>ως<text:s/>εξής:</text:span></text:p>
      <text:p text:style-name="P542"><text:span text:style-name="T542_1">«δ)<text:s/>Κάθε<text:s/>διαφορά,<text:s/>που<text:s/>αφορά<text:s/>διοικητικές<text:s/>κυρώσεις,<text:s/>τις<text:s/>οποίες<text:s/>επιβάλλει<text:s/>το<text:s/>Υπουργείο<text:s/>Τουρισμού<text:s/>μέσω<text:s/>των<text:s/>Περιφερειακών<text:s/>Υπηρεσιών<text:s/>Τουρισμού<text:s/>(ΠΥΤ),<text:s/>επιλύεται,<text:s/>ύστερα<text:s/>από<text:s/>ενδικοφανή<text:s/>προσφυγή<text:s/>του<text:s/>διοικούμενου,<text:s/>από<text:s/>πενταμελή<text:s/>επιτροπή<text:s/>που<text:s/>εδρεύει<text:s/>στο<text:s/>Υπουργείο<text:s/>Τουρισμού,<text:s/>η<text:s/>οποία<text:s/>αποτελείται<text:s/>από:<text:s/>δα)<text:s/>έναν<text:s/>(1)<text:s/>Προϊστάμενο<text:s/>Γενικής<text:s/>Διεύθυνσης<text:s/>ή<text:s/>Προϊστάμενο<text:s/>Διεύθυνσης<text:s/>του<text:s/>Υπουργείου<text:s/>ως<text:s/>Πρόεδρο,<text:s/>που<text:s/>αναπληρώνεται<text:s/>από<text:s/>Προϊστάμενο<text:s/>Γενικής<text:s/>Διεύθυνσης<text:s/>ή<text:s/>Προϊστάμενο<text:s/>Διεύθυνσης<text:s/>και<text:s/>δβ)<text:s/>τέσσερα<text:s/>(4)<text:s/>μέλη<text:s/>που<text:s/>ορίζονται<text:s/>με<text:s/>απόφαση<text:s/>του<text:s/>Υπουργού<text:s/>Τουρισμού,<text:s/>μαζί<text:s/>με<text:s/>τα<text:s/>αναπληρωματικά<text:s/>τους.<text:s/>Στις<text:s/>συνεδριάσεις<text:s/>της<text:s/>επιτροπής<text:s/>παρίσταται<text:s/>χωρίς<text:s/>δικαίωμα<text:s/>ψήφου<text:s/>μέλος<text:s/>του<text:s/>Νομικού<text:s/>Συμβουλίου<text:s/>του<text:s/>Κράτους,<text:s/>με<text:s/>βαθμό<text:s/>Παρέδρου,<text:s/>το<text:s/>οποίο<text:s/>αναπληρώνεται<text:s/>από<text:s/>Πάρεδρο<text:s/>ή<text:s/>Δικαστικό<text:s/>Πληρεξούσιο<text:s/>του<text:s/>Γραφείου<text:s/>Νομικού<text:s/>Συμβουλίου<text:s/>του<text:s/>Υπουργείου.<text:s/>Η<text:s/>Επιτροπή<text:s/>επικουρείται<text:s/>στο<text:s/>έργο<text:s/>της<text:s/>από<text:s/>εισηγητή<text:s/>και<text:s/>αναπληρωτή<text:s/>εισηγητή,<text:s/>οι<text:s/>οποίοι<text:s/>μετέχουν<text:s/>στις<text:s/>συνεδριάσεις<text:s/>χωρίς<text:s/>δικαίωμα<text:s/>ψήφου,<text:s/>και<text:s/>από<text:s/>δύο<text:s/>(2)<text:s/>γραμματείς,<text:s/>με<text:s/>τα<text:s/>αναπληρωματικά<text:s/>μέλη<text:s/>αυτών,<text:s/>οι<text:s/>οποίοι<text:s/>ορίζονται<text:s/>με<text:s/>την<text:s/>ίδια<text:s/>απόφαση<text:s/>του<text:s/>Υπουργού<text:s/>Τουρισμού.<text:s/>Οι<text:s/>αποφάσεις<text:s/>της<text:s/>Επιτροπής<text:s/>κυρώνονται<text:s/>από<text:s/>τον<text:s/>Υπουργό<text:s/>Τουρισμού,<text:s/>προκειμένου<text:s/>να<text:s/>καταστούν<text:s/>εκτελεστές<text:s/>ή<text:s/>αναπέμπονται<text:s/>αιτιολογημένα<text:s/>στην<text:s/>Επιτροπή<text:s/>για<text:s/>επανεξέταση.</text:span></text:p>
      <text:p text:style-name="P543"><text:span text:style-name="T543_1">Η<text:s/>ως<text:s/>άνω<text:s/>προσφυγή<text:s/>υποβάλλεται<text:s/>εντός<text:s/>τριάντα<text:s/>(30)<text:s/>ημερών<text:s/>από<text:s/>την<text:s/>κοινοποίηση<text:s/>της<text:s/>πράξης<text:s/>επιβολής<text:s/>της<text:s/>διοικητικής<text:s/>κύρωσης<text:s/>και<text:s/>αναστέλλει<text:s/>την<text:s/>εκτέλεση<text:s/>αυτής,<text:s/>μέχρι<text:s/>την<text:s/>κοινοποίηση<text:s/>της<text:s/>σχετικής<text:s/>απόφασης<text:s/>στον<text:s/>ενδιαφερόμενο.<text:s/>Η<text:s/>άσκηση<text:s/>της<text:s/>προσφυγής<text:s/>δεν<text:s/>αναστέλλει<text:s/>τις<text:s/>αποφάσεις<text:s/>διακοπής<text:s/>λειτουργίας<text:s/>με<text:s/>σφράγιση<text:s/>καταστημάτων<text:s/>υγειονομικού<text:s/>ενδιαφέροντος<text:s/>και<text:s/>κολυμβη-<text:s/>τικών<text:s/>δεξαμενών.<text:s/>Η<text:s/>Επιτροπή<text:s/>εκδίδει<text:s/>απόφαση<text:s/>εντός<text:s/>τριών<text:s/>(3)<text:s/>μηνών<text:s/>από<text:s/>την<text:s/>υποβολή<text:s/>της<text:s/>προσφυγής,<text:s/>ενώ<text:s/>οι<text:s/>προθεσμίες<text:s/>που<text:s/>τάσσονται<text:s/>τόσο<text:s/>για<text:s/>τη<text:s/>Διοίκηση<text:s/>όσο<text:s/>και<text:s/>για<text:s/>τον<text:s/>διοικούμενο,<text:s/>αναστέλλονται<text:s/>για<text:s/>το<text:s/>χρονικό<text:s/>διάστημα<text:s/>από<text:s/>την<text:s/>1η<text:s/>Αυγούστου<text:s/>έως<text:s/>και<text:s/>την<text:s/>31η<text:s/>Αυ-<text:s/>γούστου.<text:s/>Οι<text:s/>ΠΥΤ<text:s/>στις<text:s/>αποφάσεις<text:s/>επιβολής<text:s/>διοικητικών<text:s/>κυρώσεων<text:s/>μνημονεύουν<text:s/>τη<text:s/>δυνατότητα<text:s/>άσκησης<text:s/>προσφυγής,<text:s/>την<text:s/>ανατρεπτική<text:s/>προθεσμία<text:s/>για<text:s/>την<text:s/>άσκησή<text:s/>της,<text:s/>το<text:s/>αποφαινόμενο<text:s/>όργανο,<text:s/>καθώς<text:s/>και<text:s/>τις<text:s/>συνέπειες<text:s/>από<text:s/>τη<text:s/>μη<text:s/>άσκησή<text:s/>της.<text:s/>Κάθε<text:s/>ενδικοφανής<text:s/>προσφυγή<text:s/>δύναται<text:s/>να<text:s/>αφορά<text:s/>σε<text:s/>μία<text:s/>ή<text:s/>περισσότερες<text:s/>πράξεις<text:s/>επιβολής<text:s/>διοικητικής<text:s/>κύρωσης.<text:s/>Σε<text:s/>κάθε<text:s/>περίπτωση<text:s/>για<text:s/>καθεμία<text:s/>πράξη<text:s/>επιβολής<text:s/>καταβάλλεται<text:s/>παράβολο<text:s/>υπέρ<text:s/>του<text:s/>Υπουργείου<text:s/>Τουρισμού,<text:s/>ύψους<text:s/>εκατό<text:s/>(100)<text:s/>ευρώ,<text:s/>το<text:s/>οποίο<text:s/>συνοδεύει<text:s/>την<text:s/>προσφυγή<text:s/>κατά<text:s/>τον<text:s/>χρόνο<text:s/>υποβολής<text:s/>της,<text:s/>άλλως<text:s/>απορρίπτεται<text:s/>ως<text:s/>απαράδεκτη.<text:s/>Με<text:s/>απόφαση<text:s/>του<text:s/>Υπουργού<text:s/>Τουρισμού<text:s/>ορίζεται<text:s/>κάθε<text:s/>λεπτομέρεια<text:s/>σχετικά<text:s/>με<text:s/>την<text:s/>εύρυθμη<text:s/>λειτουργία<text:s/>της<text:s/>Επιτροπής<text:s/>Προσφυγών,<text:s/>την<text:s/>αναπροσαρμογή<text:s/>του<text:s/>ύψους<text:s/>του<text:s/>παραβόλου<text:s/>και<text:s/>ρυθμίζεται<text:s/>κάθε<text:s/>σχετικό<text:s/>ζήτημα.»</text:span></text:p>
      <text:h text:style-name="P544" text:outline-level="6"><text:span text:style-name="T544_1">Άρθρο<text:s/>61</text:span></text:h>
      <text:h text:style-name="P545" text:outline-level="6"><text:span text:style-name="T545_1">Κατάργηση<text:s/>υποχρέωσης<text:s/>καταχώρισης<text:s/>μοναδικού<text:s/>αριθμού<text:s/>γνωστοποίησης<text:s/>στο<text:s/>Μητρώο<text:s/>Τουριστικών<text:s/>Επιχειρήσεων<text:s/>-</text:span></text:h>
      <text:p text:style-name="P546"><text:span text:style-name="T546_1">Αντικατάσταση<text:s/>παρ.<text:s/>4<text:s/>άρθρου<text:s/>2<text:s/>ν.<text:s/>4276/2014</text:span></text:p>
      <text:p text:style-name="P547"><text:span text:style-name="T547_1">Στην<text:s/>παρ.<text:s/>4<text:s/>του<text:s/>άρθρου<text:s/>2<text:s/>του<text:s/>ν.<text:s/>4276/2014<text:s/>(Α’<text:s/>155),<text:s/>περί<text:s/>τήρησης<text:s/>μητρώου<text:s/>τουριστικών<text:s/>επιχειρήσεων,<text:s/>επέρχονται<text:s/>οι<text:s/>εξής<text:s/>τροποποιήσεις:<text:s/>α)<text:s/>στο<text:s/>πρώτο<text:s/>εδάφιο<text:s/>η<text:s/>φράση<text:s/>«των<text:s/>τουριστικών<text:s/>επιχειρήσεων»<text:s/>αντικαθίσταται<text:s/>από<text:s/>τη<text:s/>φράση<text:s/>«τουριστικών<text:s/>επιχειρήσεων<text:s/>(ΜΗ.Τ.Ε.)<text:s/>για<text:s/>τις<text:s/>επιχειρήσεις»,<text:s/>β)<text:s/>το<text:s/>δεύτερο<text:s/>εδάφιο<text:s/>αντικαθίσταται<text:s/>και<text:s/>η<text:s/>παρ.<text:s/>4<text:s/>διαμορφώνεται<text:s/>ως<text:s/>εξής:</text:span></text:p>
      <text:p text:style-name="P548"><text:span text:style-name="T548_1">«4.<text:s/>Η<text:s/>αρμόδια<text:s/>υπηρεσία<text:s/>τουρισμού<text:s/>τηρεί<text:s/>μητρώο<text:s/>τουριστικών<text:s/>επιχειρήσεων<text:s/>(ΜΗ.Τ.Ε.)<text:s/>για<text:s/>τις<text:s/>επιχειρήσεις<text:s/>του<text:s/>άρθρου<text:s/>1,<text:s/>με<text:s/>αύξοντα<text:s/>αριθμό<text:s/>ο<text:s/>οποίος<text:s/>αναγράφεται<text:s/>στο<text:s/>Ειδικό<text:s/>Σήμα<text:s/>Λειτουργίας<text:s/>(Ε.Σ.Λ.)<text:s/>για<text:s/>τα<text:s/>τουριστικά<text:s/>καταλύματα<text:s/>και<text:s/>τις<text:s/>εγκαταστάσεις<text:s/>ειδικής<text:s/>τουριστικής<text:s/>υποδομής<text:s/>ή<text:s/>στη<text:s/>Βεβαίωση<text:s/>Συνδρομής<text:s/>Νόμιμων<text:s/>Προϋποθέσεων<text:s/>(Β.Σ.Ν.Π.),<text:s/>η<text:s/>οποία<text:s/>χορηγείται<text:s/>στις<text:s/>λοιπές<text:s/>επιχειρήσεις.<text:s/>Στο<text:s/>Ε.Σ.Λ.<text:s/>ή<text:s/>στη<text:s/>Β.Σ.Ν.Π.<text:s/>αναγράφεται<text:s/>και<text:s/>ο<text:s/>Αριθμός<text:s/>Φορολογικού<text:s/>Μητρώου<text:s/>(Α.Φ.Μ.)<text:s/>της<text:s/>επιχείρησης.</text:span></text:p>
      <text:p text:style-name="P549"><text:span text:style-name="T549_1">Τα<text:s/>στοιχεία<text:s/>του<text:s/>ΜΗ.Τ.Ε.,<text:s/>μετά<text:s/>από<text:s/>σύμφωνη<text:s/>γνώμη<text:s/>της<text:s/>Αρχής<text:s/>Προστασίας<text:s/>Δεδομένων<text:s/>Προσωπικού<text:s/>Χαρακτήρα,<text:s/>δύναται<text:s/>να<text:s/>αναρτώνται<text:s/>από<text:s/>το<text:s/>Υπουργείο<text:s/>Τουρισμού<text:s/>στην<text:s/>ιστοσελίδα<text:s/>του,<text:s/>σε<text:s/>ψηφιακές<text:s/>πύλες,<text:s/>σε<text:s/>εφαρμογές<text:s/>και<text:s/>σε<text:s/>λογαριασμούς<text:s/>μέσων<text:s/>κοινωνικής<text:s/>δικτύωσης,<text:s/>που<text:s/>διαχειρίζεται<text:s/>το<text:s/>ίδιο<text:s/>ή<text:s/>εποπτευόμενα<text:s/>από<text:s/>αυτό<text:s/>νομικά<text:s/>πρόσωπα<text:s/>ή<text:s/>εταιρείες.»</text:span></text:p>
      <text:h text:style-name="P550" text:outline-level="6"><text:span text:style-name="T550_1">Άρθρο<text:s/>62</text:span></text:h>
      <text:h text:style-name="P551" text:outline-level="6"><text:span text:style-name="T551_1">Κατάργηση<text:s/>της<text:s/>διαδικασίας<text:s/>θεώρησης<text:s/>του<text:s/>καταλόγου<text:s/>επιβατών<text:s/>από<text:s/>τον<text:s/>Ελληνικό</text:span></text:h>
      <text:p text:style-name="P552"><text:span text:style-name="T552_1">Οργανισμό<text:s/>Τουρισμού<text:s/>-<text:s/>Τροποποίηση<text:s/>παρ.<text:s/>2<text:s/>άρθρου<text:s/>3<text:s/>ν.<text:s/>2446/1996</text:span></text:p>
      <text:p text:style-name="P553"><text:span text:style-name="T553_1">Στο<text:s/>τέλος<text:s/>του<text:s/>δευτέρου<text:s/>εδαφίου<text:s/>της<text:s/>παρ.<text:s/>2<text:s/>του<text:s/>άρθρου<text:s/>3<text:s/>του<text:s/>ν.<text:s/>2446/1996<text:s/>(Α’<text:s/>276),<text:s/>περί<text:s/>ελέγχου<text:s/>των<text:s/>τουριστικών<text:s/>λεωφορείων,<text:s/>διαγράφεται<text:s/>η<text:s/>φράση<text:s/>«και<text:s/>του<text:s/>οποίου<text:s/>οι<text:s/>σελίδες<text:s/>θεωρούνται<text:s/>από<text:s/>τον<text:s/>Ε.Ο.Τ.»,<text:s/>και<text:s/>η<text:s/>παρ.<text:s/>2<text:s/>διαμορφώνεται<text:s/>ως<text:s/>εξής:</text:span></text:p>
      <text:p text:style-name="P554"><text:span text:style-name="T554_1">«2.<text:s/>Στις<text:s/>περιπτώσεις<text:s/>μεταφοράς<text:s/>προσχηματισμένης<text:s/>ομάδας<text:s/>που<text:s/>περιλαμβάνει<text:s/>τουλάχιστον<text:s/>μία<text:s/>διανυκτέ-<text:s/>ρευση,<text:s/>πλέον<text:s/>των<text:s/>ανωτέρω,<text:s/>το<text:s/>φύλλο<text:s/>πορείας<text:s/>συνοδεύεται<text:s/>και<text:s/>από<text:s/>ονομαστικό<text:s/>κατάλογο<text:s/>των<text:s/>επιβατών.<text:s/>Ο<text:s/>ίδιος<text:s/>αυτός<text:s/>κατάλογος<text:s/>καταχωρείται<text:s/>σε<text:s/>ειδικό<text:s/>βιβλίο,<text:s/>που<text:s/>τηρούν<text:s/>υποχρεωτικά<text:s/>τα<text:s/>τουριστικά<text:s/>γραφεία<text:s/>και<text:s/>οι<text:s/>Τ.Ε.Ο.Μ..»</text:span></text:p>
      <text:h text:style-name="P555" text:outline-level="6"><text:span text:style-name="T555_1">Άρθρο<text:s/>63</text:span></text:h>
      <text:h text:style-name="P556" text:outline-level="6"><text:span text:style-name="T556_1">Κυρώσεις<text:s/>επί<text:s/>παράλειψης<text:s/>γνωστοποίησης<text:s/>στοιχείων<text:s/>της<text:s/>οικονομικής<text:s/>δραστηριότητας<text:s/>-</text:span></text:h>
      <text:p text:style-name="P557"><text:span text:style-name="T557_1">Τροποποίηση<text:s/>άρθρου<text:s/>47<text:s/>ν.<text:s/>4442/2016</text:span></text:p>
      <text:p text:style-name="P558"><text:span text:style-name="T558_1">Στο<text:s/>άρθρο<text:s/>47<text:s/>του<text:s/>ν.<text:s/>4442/2016<text:s/>(Α’<text:s/>230),<text:s/>περί<text:s/>κυρώσεων<text:s/>επί<text:s/>παράλειψης<text:s/>γνωστοποίησης<text:s/>στοιχείων<text:s/>της<text:s/>οικονομικής<text:s/>δραστηριότητας,<text:s/>επέρχονται<text:s/>οι<text:s/>εξής<text:s/>τροποποιήσεις:<text:s/>α)<text:s/>η<text:s/>παρ.<text:s/>2<text:s/>αντικαθίσταται,<text:s/>β)<text:s/>στις<text:s/>παρ.<text:s/>4<text:s/>και<text:s/>5<text:s/>πριν<text:s/>από<text:s/>τη<text:s/>φράση<text:s/>«με<text:s/>την<text:s/>σφράγιση<text:s/>της<text:s/>εγκατάστασης»<text:s/>προστίθεται<text:s/>η<text:s/>φράση<text:s/>«με<text:s/>έκδοση<text:s/>σχετικής<text:s/>απόφασης<text:s/>του<text:s/>προϊσταμένου<text:s/>της<text:s/>οικείας<text:s/>Περιφερειακής<text:s/>Υπηρεσίας<text:s/>Τουρισμού<text:s/>ή»,<text:s/>και<text:s/>το<text:s/>άρθρο<text:s/>47<text:s/>διαμορφώνεται<text:s/>ως<text:s/>εξής:</text:span></text:p>
      <text:p text:style-name="P559"><text:span text:style-name="T559_1">«Άρθρο<text:s/>47</text:span></text:p>
      <text:p text:style-name="P560"><text:span text:style-name="T560_1">Κυρώσεις</text:span></text:p>
      <text:p text:style-name="P561"><text:span text:style-name="T561_1">1.<text:s/>Αν<text:s/>ο<text:s/>υπόχρεος<text:s/>παραλείψει<text:s/>την<text:s/>υποβολή<text:s/>γνωστοποίησης<text:s/>ή<text:s/>γνωστοποιήσει<text:s/>αναληθή<text:s/>στοιχεία<text:s/>ή<text:s/>παραλείψει<text:s/>την<text:s/>υποβολή<text:s/>γνωστοποίησης<text:s/>των<text:s/>στοιχείων<text:s/>της<text:s/>οικονομικής<text:s/>δραστηριότητας<text:s/>σε<text:s/>περίπτωση<text:s/>επικείμενης<text:s/>μεταβολής,<text:s/>επιβάλλονται<text:s/>σε<text:s/>βάρος<text:s/>του<text:s/>οι<text:s/>κυρώσεις<text:s/>του<text:s/>άρθρου<text:s/>15.<text:s/>Αρμόδια<text:s/>αρχή<text:s/>για<text:s/>την<text:s/>επιβολή<text:s/>των<text:s/>κυρώσεων<text:s/>είναι<text:s/>η<text:s/>οικεία<text:s/>υπηρεσία<text:s/>τουρισμού.</text:span></text:p>
      <text:p text:style-name="P562"><text:span text:style-name="T562_1">2.<text:s/>Για<text:s/>την<text:s/>επιβολή<text:s/>κυρώσεων<text:s/>εφαρμόζεται<text:s/>η<text:s/>παρ.<text:s/>16<text:s/>του<text:s/>άρθρου<text:s/>7<text:s/>του<text:s/>ν.<text:s/>4276/2014<text:s/>(Α’<text:s/>155).</text:span></text:p>
      <text:p text:style-name="P563"><text:span text:style-name="T563_1">3.<text:s/>Σε<text:s/>περίπτωση<text:s/>παραβίασης<text:s/>επιμέρους<text:s/>όρων<text:s/>και<text:s/>προϋποθέσεων<text:s/>κατά<text:s/>τη<text:s/>λειτουργία<text:s/>δραστηριοτήτων<text:s/>που<text:s/>υπόκεινται<text:s/>σε<text:s/>γνωστοποίηση<text:s/>εφαρμόζονται<text:s/>οι<text:s/>κυρώσεις<text:s/>της<text:s/>κείμενης<text:s/>νομοθεσίας<text:s/>από<text:s/>τα<text:s/>αρμόδια<text:s/>όργανα<text:s/>που<text:s/>ορίζονται<text:s/>σε<text:s/>αυτή.</text:span></text:p>
      <text:p text:style-name="P564"><text:span text:style-name="T564_1">4.<text:s/>Όπου<text:s/>στην<text:s/>κείμενη<text:s/>νομοθεσία<text:s/>προβλέπεται<text:s/>η<text:s/>κύρωση<text:s/>της<text:s/>προσωρινής<text:s/>ή<text:s/>οριστικής<text:s/>αφαίρεσης<text:s/>Ε.Σ.Λ.,<text:s/>νοείται<text:s/>εφεξής<text:s/>η<text:s/>προσωρινή<text:s/>ή<text:s/>οριστική<text:s/>διακοπή<text:s/>λειτουργίας<text:s/>της<text:s/>τουριστικής<text:s/>δραστηριότητας<text:s/>με<text:s/>έκδοση<text:s/>σχετικής<text:s/>απόφασης<text:s/>του<text:s/>προϊσταμένου<text:s/>της<text:s/>οικείας<text:s/>Περιφερειακής<text:s/>Υπηρεσίας<text:s/>Τουρισμού<text:s/>ή<text:s/>με<text:s/>τη<text:s/>σφράγιση<text:s/>της<text:s/>εγκατάστασης,<text:s/>σύμφωνα<text:s/>με<text:s/>την<text:s/>παρ.<text:s/>4<text:s/>του<text:s/>άρθρου<text:s/>7<text:s/>του<text:s/>ν.<text:s/>4276/2014.</text:span></text:p>
      <text:p text:style-name="P565"><text:span text:style-name="T565_1">5.<text:s/>Όπου<text:s/>στην<text:s/>κείμενη<text:s/>νομοθεσία<text:s/>προβλέπεται<text:s/>η<text:s/>κύρωση<text:s/>της<text:s/>αφαίρεσης<text:s/>άδειας<text:s/>λειτουργίας<text:s/>κολυμβητικής<text:s/>δεξαμενής,<text:s/>νοείται<text:s/>εφεξής<text:s/>η<text:s/>διακοπή<text:s/>λειτουργίας<text:s/>και<text:s/>χρήσης<text:s/>της<text:s/>κολυμβητικής<text:s/>δεξαμενής<text:s/>με<text:s/>έκδοση<text:s/>σχετικής<text:s/>απόφασης<text:s/>του<text:s/>προϊσταμένου<text:s/>της<text:s/>οικείας<text:s/>Περιφερειακής<text:s/>Υπηρεσίας<text:s/>Τουρισμού<text:s/>ή<text:s/>με<text:s/>τη<text:s/>σφράγιση<text:s/>της<text:s/>εγκατάστασης.»</text:span></text:p>
      <text:h text:style-name="P566" text:outline-level="6"><text:span text:style-name="T566_1">Άρθρο<text:s/>64</text:span></text:h>
      <text:h text:style-name="P567" text:outline-level="6"><text:span text:style-name="T567_1">Δαπάνες<text:s/>του<text:s/>Υπουργείου</text:span></text:h>
      <text:p text:style-name="P568"><text:span text:style-name="T568_1">Τουρισμού<text:s/>παρελθόντων<text:s/>ετών</text:span></text:p>
      <text:p text:style-name="P569"><text:span text:style-name="T569_1">Δαπάνες<text:s/>του<text:s/>Υπουργείου<text:s/>Τουρισμού<text:s/>που<text:s/>αφορούν<text:s/>στα<text:s/>οικονομικά<text:s/>έτη<text:s/>2021,<text:s/>2022<text:s/>και<text:s/>2023,<text:s/>συνολικού<text:s/>ύψους<text:s/>εβδομήντα<text:s/>τριών<text:s/>χιλιάδων<text:s/>πεντακοσίων<text:s/>(73.500)<text:s/>ευρώ,<text:s/>που<text:s/>αφορούν<text:s/>σε<text:s/>μη<text:s/>μισθολογικές<text:s/>παροχές<text:s/>σε<text:s/>δημοσιογράφους,<text:s/>αποζημίωση<text:s/>μελών<text:s/>του<text:s/>Πρωτοβάθμιου<text:s/>Πειθαρχικού<text:s/>Συμβουλίου<text:s/>του<text:s/>Υπουργείου<text:s/>και<text:s/>πληρωμή<text:s/>οφειλών<text:s/>από<text:s/>λογαριασμούς<text:s/>κοινής<text:s/>ωφέλειας,<text:s/>για<text:s/>τις<text:s/>οποίες<text:s/>δεν<text:s/>κατέστη<text:s/>εφικτό<text:s/>να<text:s/>τηρηθεί<text:s/>η<text:s/>προβλεπόμενη<text:s/>διαδικασία<text:s/>για<text:s/>την<text:s/>ανάληψη<text:s/>υποχρέωσης,<text:s/>θεωρούνται<text:s/>νόμιμες,<text:s/>τηρουμένων<text:s/>των<text:s/>λοιπών<text:s/>προϋποθέσεων<text:s/>περί<text:s/>νομιμότητας<text:s/>και<text:s/>κανονικότητας<text:s/>των<text:s/>δαπανών.</text:span></text:p>
      <text:h text:style-name="P570" text:outline-level="6"><text:span text:style-name="T570_1">Άρθρο<text:s/>65</text:span></text:h>
      <text:h text:style-name="P571" text:outline-level="6"><text:span text:style-name="T571_1">Δαπάνες<text:s/>Οργανισμού</text:span></text:h>
      <text:p text:style-name="P572"><text:span text:style-name="T572_1">Βιομηχανικής<text:s/>Ιδιοκτησίας</text:span></text:p>
      <text:p text:style-name="P573"><text:span text:style-name="T573_1">Ο<text:s/>Οργανισμός<text:s/>Βιομηχανικής<text:s/>Ιδιοκτησίας<text:s/>(ΟΒΙ),<text:s/>ως<text:s/>αποκλειστικά<text:s/>αρμόδιος<text:s/>φορέας<text:s/>για<text:s/>την<text:s/>απονομή<text:s/>των<text:s/>εμπορικών<text:s/>σημάτων,<text:s/>αναλαμβάνει<text:s/>την<text:s/>κάλυψη,<text:s/>απευθείας<text:s/>και<text:s/>εις<text:s/>ολόκληρο,<text:s/>του<text:s/>συνόλου<text:s/>των<text:s/>δαπανών<text:s/>που<text:s/>έχουν<text:s/>προκληθεί<text:s/>ή<text:s/>θα<text:s/>προκληθούν<text:s/>στο<text:s/>μέλλον,<text:s/>για<text:s/>τον<text:s/>χειρισμό<text:s/>του<text:s/>ζητήματος<text:s/>εθνικού<text:s/>ενδιαφέροντος<text:s/>που<text:s/>έχει<text:s/>ανακύψει,<text:s/>ύστερα<text:s/>από<text:s/>την<text:s/>καταχώριση<text:s/>του<text:s/>εμπορικού<text:s/>σήματος<text:s/>«turkaegean»<text:s/>από<text:s/>τον<text:s/>Τουρκικό<text:s/>Οργανισμό<text:s/>Τουρισμού<text:s/>(TÜRKIYE<text:s/>TURIZM<text:s/>TANITIM<text:s/>VE<text:s/>GELISTIRME<text:s/>AJANSI)<text:s/>και<text:s/>οι<text:s/>οποίες<text:s/>αφορούν<text:s/>δικαστικές<text:s/>και<text:s/>εξωδικαστικές<text:s/>ενέργειες<text:s/>της<text:s/>Ελληνικής<text:s/>Δημοκρατίας<text:s/>ή<text:s/>φορέων<text:s/>της<text:s/>περ.<text:s/>α’<text:s/>της<text:s/>παρ.<text:s/>1<text:s/>του<text:s/>άρθρου<text:s/>14<text:s/>του<text:s/>ν.<text:s/>4270/2014<text:s/>(Α’<text:s/>143),<text:s/>καθώς<text:s/>και<text:s/>τις<text:s/>αμοιβές<text:s/>των<text:s/>νομικών<text:s/>εκπροσώπων<text:s/>που<text:s/>θα<text:s/>επιλεγούν<text:s/>για<text:s/>την<text:s/>εκπροσώπηση<text:s/>και<text:s/>προάσπιση<text:s/>των<text:s/>ελληνικών<text:s/>συμφερόντων<text:s/>ενώπιον<text:s/>του<text:s/>Γραφείου<text:s/>Διανοητικής<text:s/>Ιδιοκτησίας<text:s/>της<text:s/>Ευρωπαϊκής<text:s/>Ένωσης,<text:s/>της<text:s/>αρμόδιας<text:s/>αμερικανικής<text:s/>αρχής<text:s/>και<text:s/>κάθε<text:s/>άλλου<text:s/>αρμόδιου<text:s/>εθνικού<text:s/>ή<text:s/>διεθνούς<text:s/>οργανισμού,<text:s/>φορέα,<text:s/>δικαστηρίου<text:s/>ή<text:s/>αρχής.<text:s/>Η<text:s/>εγγραφή<text:s/>της<text:s/>σχετικής<text:s/>πρόβλεψης<text:s/>στον<text:s/>προϋπολογισμό<text:s/>του<text:s/>ΟΒΙ<text:s/>γίνεται<text:s/>άμεσα<text:s/>με<text:s/>τροποποίησή<text:s/>του,<text:s/>σύμφωνα<text:s/>με<text:s/>τον<text:s/>ν.<text:s/>4270/2014,<text:s/>περί<text:s/>δημοσίου<text:s/>λογιστικού.</text:span></text:p>
      <text:h text:style-name="P574" text:outline-level="6"><text:span text:style-name="T574_1">Άρθρο<text:s/>66</text:span></text:h>
      <text:h text:style-name="P575" text:outline-level="6"><text:span text:style-name="T575_1">Δωμάτια<text:s/>προσωπικού<text:s/>κύριων<text:s/>ξενοδοχειακών<text:s/>καταλυμάτων<text:s/>-<text:s/>Προσθήκη<text:s/>άρθρου<text:s/>1Α<text:s/>στον<text:s/>ν.<text:s/>4276/2014</text:span></text:h>
      <text:p text:style-name="P576"><text:span text:style-name="T576_1">Στον<text:s/>ν.<text:s/>4276/2014<text:s/>(Α’<text:s/>155)<text:s/>προστίθεται<text:s/>άρθρο<text:s/>1Α<text:s/>ως<text:s/>εξής:</text:span></text:p>
      <text:p text:style-name="P577"><text:span text:style-name="T577_1">«Άρθρο<text:s/>1Α</text:span></text:p>
      <text:p text:style-name="P578"><text:span text:style-name="T578_1">Δωμάτια<text:s/>προσωπικού<text:s/>κύριων<text:s/>ξενοδοχειακών<text:s/>καταλυμάτων</text:span></text:p>
      <text:p text:style-name="P579"><text:span text:style-name="T579_1">1.<text:s/>Για<text:s/>τη<text:s/>διαμονή<text:s/>του<text:s/>προσωπικού<text:s/>των<text:s/>κύριων<text:s/>ξενοδοχειακών<text:s/>καταλυμάτων<text:s/>των<text:s/>υποπερ.<text:s/>αα’,<text:s/>δδ’,<text:s/>εε’<text:s/>και<text:s/>ζζ’<text:s/>της<text:s/>περ.<text:s/>α’<text:s/>της<text:s/>παρ.<text:s/>2<text:s/>του<text:s/>άρθρου<text:s/>1<text:s/>επιτρέπεται<text:s/>η<text:s/>ανέγερση<text:s/>δωματίων<text:s/>προσωπικού,<text:s/>είτε<text:s/>εντός<text:s/>των<text:s/>οικοπέδων<text:s/>ή<text:s/>γηπέδων<text:s/>επί<text:s/>των<text:s/>οποίων<text:s/>ανεγείρονται<text:s/>τα<text:s/>παραπάνω<text:s/>ξενοδοχειακά<text:s/>καταλύματα<text:s/>ως<text:s/>προαιρετική<text:s/>συνοδή<text:s/>εγκατάσταση<text:s/>αυτών,<text:s/>είτε<text:s/>σε<text:s/>αυτοτελή<text:s/>οικόπεδα<text:s/>ή<text:s/>γήπεδα,<text:s/>σύμφωνα<text:s/>με<text:s/>τους<text:s/>όρους,<text:s/>τις<text:s/>προϋποθέσεις<text:s/>και<text:s/>τις<text:s/>ελάχιστες<text:s/>προδιαγραφές<text:s/>των<text:s/>παρ.<text:s/>2<text:s/>έως<text:s/>4.</text:span></text:p>
      <text:p text:style-name="P580"><text:span text:style-name="T580_1">2.<text:s/>Τα<text:s/>δωμάτια<text:s/>προσωπικού<text:s/>που<text:s/>ανεγείρονται<text:s/>εντός<text:s/>των<text:s/>οικοπέδων<text:s/>ή<text:s/>γηπέδων<text:s/>επί<text:s/>των<text:s/>οποίων<text:s/>ανεγείρονται<text:s/>τα<text:s/>κύρια<text:s/>ξενοδοχειακά<text:s/>καταλύματα<text:s/>της<text:s/>παρ.<text:s/>1<text:s/>υπόκεινται<text:s/>στους<text:s/>ισχύοντες<text:s/>όρους<text:s/>και<text:s/>περιορισμούς<text:s/>δόμησης<text:s/>για<text:s/>την<text:s/>ανέγερση<text:s/>ξενοδοχειακών<text:s/>καταλυμάτων.<text:s/>Το<text:s/>εμβαδόν<text:s/>του<text:s/>δίκλινου<text:s/>υπνοδωματίου<text:s/>ορίζεται<text:s/>κατ’<text:s/>ελάχιστον<text:s/>σε<text:s/>δεκατέσσερα<text:s/>(14)<text:s/>τετραγωνικά<text:s/>μέτρα,<text:s/>συμπεριλαμβανομένου<text:s/>του<text:s/>λουτρού<text:s/>με<text:s/>τα<text:s/>λοιπά<text:s/>είδη<text:s/>υγιεινής<text:s/>και<text:s/>εξοπλισμό<text:s/>μπάνιου,<text:s/>επιπρόσθετα<text:s/>δε<text:s/>απαιτούνται<text:s/>κοινόχρηστοι<text:s/>χώροι<text:s/>πλυντηρίου<text:s/>-<text:s/>στεγνωτηρίου<text:s/>και<text:s/>σιδερωτηρίου,<text:s/>καθώς<text:s/>και<text:s/>κοινόχρηστη<text:s/>κουζίνα<text:s/>εμβαδού<text:s/>τουλάχιστον<text:s/>δεκαπέντε<text:s/>(15)<text:s/>τετραγωνικών<text:s/>μέτρων.</text:span></text:p>
      <text:p text:style-name="P581"><text:span text:style-name="T581_1">3.<text:s/>Τα<text:s/>δωμάτια<text:s/>προσωπικού<text:s/>μπορούν<text:s/>επίσης<text:s/>να<text:s/>ανεγείρονται<text:s/>εντός<text:s/>αυτοτελών<text:s/>οικοπέδων<text:s/>ή<text:s/>γηπέδων<text:s/>σε<text:s/>ακτίνα<text:s/>δέκα<text:s/>(10)<text:s/>χιλιομέτρων<text:s/>από<text:s/>το<text:s/>κύριο<text:s/>ξενοδοχειακό<text:s/>κατάλυμα<text:s/>της<text:s/>παρ.<text:s/>1.<text:s/>Στην<text:s/>περίπτωση<text:s/>αυτή<text:s/>τα<text:s/>δωμάτια<text:s/>προσωπικού<text:s/>υπόκεινται<text:s/>στους<text:s/>ισχύοντες<text:s/>όρους<text:s/>και<text:s/>περιορισμούς<text:s/>δόμησης<text:s/>για<text:s/>την<text:s/>ανέγερση<text:s/>ξενοδοχειακών<text:s/>καταλυμάτων,<text:s/>καθώς<text:s/>και<text:s/>στις<text:s/>ισχύουσες<text:s/>τεχνικές<text:s/>και<text:s/>λειτουργικές<text:s/>προδιαγραφές<text:s/>για<text:s/>ξενοδοχεία<text:s/>δύο<text:s/>(2)<text:s/>αστέρων,<text:s/>μη<text:s/>εφαρμοζομένου<text:s/>κατά<text:s/>τα<text:s/>λοιπά<text:s/>του<text:s/>άρθρου<text:s/>6<text:s/>της<text:s/>υπ’<text:s/>αρ.<text:s/>4418/5.3.2019<text:s/>απόφασης<text:s/>της<text:s/>Υπουργού<text:s/>Τουρισμού,<text:s/>περί<text:s/>υποχρεωτικότητας<text:s/>κατάταξης<text:s/>σε<text:s/>κατηγορίες<text:s/>αστέρων.</text:span></text:p>
      <text:p text:style-name="P582"><text:span text:style-name="T582_1">4.<text:s/>Τα<text:s/>δωμάτια<text:s/>προσωπικού<text:s/>των<text:s/>παρ.<text:s/>2<text:s/>και<text:s/>3<text:s/>προορίζονται<text:s/>αποκλειστικά<text:s/>για<text:s/>τη<text:s/>διαμονή<text:s/>του<text:s/>προσωπικού:<text:s/>α)<text:s/>της<text:s/>επιχείρησης<text:s/>που<text:s/>συνιστά<text:s/>τον<text:s/>φορέα<text:s/>άσκησης<text:s/>της<text:s/>δραστηριότητας<text:s/>και<text:s/>που<text:s/>έχει<text:s/>προβεί<text:s/>στη<text:s/>γνωστοποίηση<text:s/>λειτουργίας<text:s/>του<text:s/>ξενοδοχειακού<text:s/>καταλύματος,<text:s/>σύμφωνα<text:s/>με<text:s/>την<text:s/>υπ’<text:s/>αρ.<text:s/>8592/17.5.2017<text:s/>κοινή<text:s/>απόφαση<text:s/>των<text:s/>Υπουργών<text:s/>Οικονομίας<text:s/>και<text:s/>Ανάπτυξης<text:s/>και<text:s/>Τουρισμού<text:s/>ή<text:s/>β)<text:s/>καταστημάτων<text:s/>υγειονομικού<text:s/>ενδιαφέροντος<text:s/>που<text:s/>δραστηριοποιούνται<text:s/>με<text:s/>συμβατικούς<text:s/>όρους,<text:s/>εντός<text:s/>του<text:s/>ξενοδοχειακού<text:s/>καταλύματος,<text:s/>και<text:s/>που<text:s/>έχουν<text:s/>προβεί<text:s/>σε<text:s/>γνωστοποίηση<text:s/>λειτουργίας,<text:s/>σύμφωνα<text:s/>με<text:s/>την<text:s/>υπ’<text:s/>αρ.<text:s/>13387/5.7.2022<text:s/>(Β’<text:s/>3737)<text:s/>κοινή<text:s/>απόφαση<text:s/>των<text:s/>Υπουργών<text:s/>Οικονομικών,<text:s/>Ανάπτυξης<text:s/>και<text:s/>Επενδύσεων,<text:s/>Τουρισμού<text:s/>και<text:s/>Κλιματικής<text:s/>Κρίσης<text:s/>και<text:s/>Προστασίας<text:s/>ή<text:s/>γ)<text:s/>εγκαταστάσεων<text:s/>ειδικής<text:s/>τουριστικής<text:s/>υποδομής,<text:s/>που<text:s/>έχει<text:s/>ανεγερθεί<text:s/>σε<text:s/>συνδυασμό<text:s/>με<text:s/>το<text:s/>κύριο<text:s/>ξενοδοχειακό<text:s/>κατάλυμα.</text:span></text:p>
      <text:p text:style-name="P583"><text:span text:style-name="T583_1">5.<text:s/>Οι<text:s/>αρμόδιες<text:s/>υπηρεσίες<text:s/>περιβαλλοντικής<text:s/>υγιεινής<text:s/>(Διευθύνσεις<text:s/>Δημόσιας<text:s/>Υγείας<text:s/>και<text:s/>Κοινωνικής<text:s/>Μέριμνας<text:s/>ή<text:s/>Διευθύνεις<text:s/>Περιβαλλοντικής<text:s/>Υγιεινής<text:s/>και<text:s/>Υγειονομικού<text:s/>Ελέγχου)<text:s/>των<text:s/>οικείων<text:s/>περιφερειακών<text:s/>ενοτήτων,<text:s/>κατά<text:s/>τον<text:s/>λόγο<text:s/>αρμοδιότητάς<text:s/>τους,<text:s/>διενεργούν<text:s/>δειγματοληπτικούς<text:s/>ελέγχους<text:s/>προκειμένου<text:s/>να<text:s/>διαπιστωθεί<text:s/>ότι<text:s/>τηρούνται<text:s/>όλα<text:s/>τα<text:s/>μέτρα<text:s/>υγιεινής<text:s/>και<text:s/>οι<text:s/>εγκριθέντες<text:s/>περιβαλλοντικοί<text:s/>όροι<text:s/>στις<text:s/>εγκαταστάσεις<text:s/>των<text:s/>δωματίων<text:s/>προσωπικού<text:s/>που<text:s/>δημιουργούνται<text:s/>βάσει<text:s/>των<text:s/>παρ.<text:s/>2<text:s/>και<text:s/>3.<text:s/>Η<text:s/>έκθεση<text:s/>αυτοψίας<text:s/>αποστέλλεται<text:s/>στην<text:s/>αρμόδια<text:s/>υπηρεσία<text:s/>τουρισμού.<text:s/>Αν<text:s/>διαπιστωθούν<text:s/>και<text:s/>βεβαιωθούν<text:s/>κίνδυνοι<text:s/>για<text:s/>τη<text:s/>δημόσια<text:s/>υγεία,<text:s/>συντάσσεται<text:s/>έκθεση<text:s/>αυτοψίας,<text:s/>η<text:s/>οποία<text:s/>αποστέλλεται<text:s/>στην<text:s/>αρμόδια<text:s/>υπηρεσία<text:s/>τουρισμού<text:s/>και<text:s/>τα<text:s/>δωμάτια<text:s/>προσωπικού<text:s/>σφραγίζονται<text:s/>ή<text:s/>διακόπτεται<text:s/>η<text:s/>λειτουργία<text:s/>τους.</text:span></text:p>
      <text:p text:style-name="P584"><text:span text:style-name="T584_1">6.<text:s/>Οι<text:s/>αρμόδιες<text:s/>αρχές<text:s/>του<text:s/>Υπουργείου<text:s/>Τουρισμού<text:s/>προβαίνουν<text:s/>οποτεδήποτε<text:s/>σε<text:s/>έλεγχο,<text:s/>ώστε<text:s/>να<text:s/>διαπιστώσουν<text:s/>αν<text:s/>η<text:s/>χρήση<text:s/>των<text:s/>δωματίων<text:s/>του<text:s/>προσωπικού<text:s/>λαμβάνει<text:s/>χώρα<text:s/>σύμφωνα<text:s/>με<text:s/>το<text:s/>παρόν.<text:s/>Για<text:s/>τα<text:s/>δωμάτια<text:s/>προσωπικού<text:s/>της<text:s/>παρ.<text:s/>2<text:s/>εκδίδεται<text:s/>ενιαίο<text:s/>πιστοποιητικό<text:s/>πυρασφάλειας<text:s/>με<text:s/>τα<text:s/>κύρια<text:s/>ξενοδοχειακά<text:s/>καταλύματα<text:s/>της<text:s/>παρ.<text:s/>1,<text:s/>οι<text:s/>δε<text:s/>κλίνες<text:s/>των<text:s/>δωματίων<text:s/>προσωπικού<text:s/>προσμετρώνται<text:s/>για<text:s/>τις<text:s/>ανάγκες<text:s/>έκδοσης<text:s/>του<text:s/>πιστοποιητικού<text:s/>πυροπροστασίας,<text:s/>σε<text:s/>εκείνες<text:s/>του<text:s/>ξενοδοχειακού<text:s/>καταλύματος<text:s/>της<text:s/>παρ.<text:s/>1.<text:s/>Για<text:s/>τα<text:s/>δωμάτια<text:s/>προσωπικού<text:s/>της<text:s/>παρ.<text:s/>3<text:s/>άνω<text:s/>των<text:s/>πενήντα<text:s/>μίας<text:s/>(51)<text:s/>κλινών<text:s/>απαιτείται<text:s/>πιστοποιητικό<text:s/>πυρασφάλειας<text:s/>για<text:s/>το<text:s/>σύνολο<text:s/>της<text:s/>εγκατάστασης.</text:span></text:p>
      <text:p text:style-name="P585"><text:span text:style-name="T585_1">7.<text:s/>Παραβίαση<text:s/>του<text:s/>παρόντος<text:s/>όσον<text:s/>αφορά<text:s/>την<text:s/>έλλειψη<text:s/>των<text:s/>κατ’<text:s/>ελάχιστον<text:s/>προδιαγραφών<text:s/>επισύρει<text:s/>πρόστιμο<text:s/>ύψους<text:s/>δέκα<text:s/>χιλιάδων<text:s/>(10.000)<text:s/>ευρώ.<text:s/>Σε<text:s/>περίπτωση<text:s/>μη<text:s/>συμμόρφωσης<text:s/>του<text:s/>υπόχρεου,<text:s/>μέσα<text:s/>σε<text:s/>τριάντα<text:s/>(30)<text:s/>ημέρες<text:s/>από<text:s/>την<text:s/>επίδοση<text:s/>της<text:s/>απόφασης<text:s/>επιβολής<text:s/>προστίμου<text:s/>μπορεί<text:s/>να<text:s/>επιβάλλεται<text:s/>ως<text:s/>μέτρο<text:s/>η<text:s/>σφράγιση<text:s/>των<text:s/>δωματίων<text:s/>προσωπικού<text:s/>με<text:s/>απόφαση<text:s/>της<text:s/>υπηρεσίας<text:s/>τουρισμού<text:s/>του<text:s/>Υπουργείου<text:s/>Τουρισμού.<text:s/>Παραβίαση<text:s/>του<text:s/>παρόντος<text:s/>όσον<text:s/>αφορά<text:s/>στη<text:s/>μη<text:s/>χρήση<text:s/>των<text:s/>δωματίων<text:s/>προσωπικού<text:s/>για<text:s/>τον<text:s/>σκοπό<text:s/>που<text:s/>δημιουργούνται<text:s/>ή<text:s/>την<text:s/>έλλειψη<text:s/>πιστοποιητικού<text:s/>πυρασφάλειας,<text:s/>επισύρει<text:s/>σφράγιση<text:s/>των<text:s/>εγκαταστάσεων<text:s/>ή<text:s/>διακοπή<text:s/>λειτουργίας<text:s/>τους<text:s/>από<text:s/>την<text:s/>οικεία<text:s/>υπηρεσία<text:s/>τουρισμού.<text:s/>Για<text:s/>την<text:s/>επιβολή<text:s/>των<text:s/>κυρώσεων<text:s/>εφαρμόζεται<text:s/>αναλόγως<text:s/>η<text:s/>παρ.<text:s/>16<text:s/>του<text:s/>άρθρου<text:s/>7.</text:span></text:p>
      <text:p text:style-name="P586"><text:span text:style-name="T586_1">8.<text:s/>Τα<text:s/>πρόστιμα<text:s/>του<text:s/>παρόντος,<text:s/>καθώς<text:s/>και<text:s/>οι<text:s/>κυρώσεις<text:s/>επιβάλλονται<text:s/>από<text:s/>την<text:s/>αρμόδια<text:s/>υπηρεσία<text:s/>τουρισμού.<text:s/>Τα<text:s/>διοικητικά<text:s/>πρόστιμα<text:s/>επιβάλλονται<text:s/>υπέρ<text:s/>του<text:s/>Ελληνικού<text:s/>Δημοσίου,<text:s/>βεβαιώνονται<text:s/>στην<text:s/>αρμόδια<text:s/>κατά<text:s/>περίπτωση<text:s/>Δημόσια<text:s/>Οικονομική<text:s/>Υπηρεσία<text:s/>και<text:s/>εισπράττονται<text:s/>σύμφωνα<text:s/>με<text:s/>τον<text:s/>Κώδικα<text:s/>Είσπραξης<text:s/>Δημοσίων<text:s/>Εσόδων<text:s/>(ν.<text:s/>4978/2022,<text:s/>Α’<text:s/>190).</text:span></text:p>
      <text:p text:style-name="P587"><text:span text:style-name="T587_1">9.<text:s/>Με<text:s/>κοινή<text:s/>απόφαση<text:s/>των<text:s/>Υπουργών<text:s/>Τουρισμού<text:s/>και<text:s/>Περιβάλλοντος<text:s/>και<text:s/>Ενέργειας<text:s/>δύναται<text:s/>να<text:s/>καθορίζονται<text:s/>ειδικότερες<text:s/>τεχνικές<text:s/>και<text:s/>λειτουργικές<text:s/>προδιαγραφές,<text:s/>η<text:s/>υποχρέωση<text:s/>εφοδιασμού<text:s/>με<text:s/>βεβαιώσεις,<text:s/>εγκρίσεις,<text:s/>αδειοδοτήσεις<text:s/>και<text:s/>πιστοποιητικά<text:s/>από<text:s/>αρμόδιες<text:s/>αρχές,<text:s/>η<text:s/>διαδικασία<text:s/>ελέγχου<text:s/>των<text:s/>καταλυμάτων<text:s/>προσωπικού,<text:s/>η<text:s/>διαδικασία<text:s/>σφράγισης,<text:s/>καθώς<text:s/>και<text:s/>κάθε<text:s/>άλλο<text:s/>θέμα<text:s/>σχετικό<text:s/>με<text:s/>την<text:s/>εφαρμογή<text:s/>του<text:s/>παρόντος,<text:s/>με<text:s/>την<text:s/>επιφύλαξη<text:s/>του<text:s/>Κεφαλαίου<text:s/>Α’<text:s/>του<text:s/>ν.<text:s/>4014/2011<text:s/>(Α’<text:s/>209),<text:s/>περί<text:s/>περιβαλλοντικής<text:s/>αδειοδότησης<text:s/>έργων<text:s/>και<text:s/>δραστηριοτήτων.»</text:span></text:p>
      <text:h text:style-name="P588" text:outline-level="6"><text:span text:style-name="T588_1">Άρθρο<text:s/>67</text:span></text:h>
      <text:h text:style-name="P589" text:outline-level="6"><text:span text:style-name="T589_1">Έλεγχοι<text:s/>διαπίστωσης<text:s/>παράβασης<text:s/>οδηγών<text:s/>που<text:s/>διενεργούν<text:s/>τουριστικές<text:s/>μεταφορές<text:s/>-<text:s/>Τροποποίηση<text:s/>περ.<text:s/>5Α<text:s/>υποπαρ.<text:s/>Η.2<text:s/>παρ.<text:s/>Η’<text:s/>άρθρου<text:s/>πρώτου<text:s/>ν.<text:s/>4093/2012</text:span></text:h>
      <text:p text:style-name="P590"><text:span text:style-name="T590_1">Στο<text:s/>προτελευταίο<text:s/>εδάφιο<text:s/>της<text:s/>περ.<text:s/>5Α<text:s/>της<text:s/>υποπαρ.<text:s/>Η.2<text:s/>της<text:s/>παρ.<text:s/>Η’<text:s/>του<text:s/>άρθρου<text:s/>πρώτου<text:s/>του<text:s/>ν.<text:s/>4093/2012<text:s/>(Α’<text:s/>222),<text:s/>οι<text:s/>λέξεις<text:s/>«και<text:s/>η<text:s/>επιβολή<text:s/>κυρώσεων»<text:s/>αντικαθίστανται<text:s/>από<text:s/>τις<text:s/>λέξεις<text:s/>«λαμβάνουν<text:s/>χώρα<text:s/>μόνον<text:s/>στον<text:s/>οδηγό<text:s/>του<text:s/>οχήματος<text:s/>και<text:s/>στα<text:s/>ως<text:s/>άνω<text:s/>έγγραφα<text:s/>και<text:s/>όχι<text:s/>στους<text:s/>επιβαίνο-<text:s/>ντες<text:s/>πελάτες<text:s/>από<text:s/>τους<text:s/>οποίους<text:s/>μπορεί<text:s/>να<text:s/>ζητείται<text:s/>μόνο<text:s/>η<text:s/>επίδειξη<text:s/>αντιγράφου<text:s/>του<text:s/>ταξιδιωτικού<text:s/>εγγράφου<text:s/>του<text:s/>επιβαίνοντος<text:s/>στο<text:s/>όχημα,<text:s/>με<text:s/>τον<text:s/>οποίο<text:s/>έχει<text:s/>καταρτιστεί<text:s/>η<text:s/>διατακτική<text:s/>ταξιδιού/μεταφοράς<text:s/>(voucher)»<text:s/>και<text:s/>η<text:s/>περ.<text:s/>5Α<text:s/>διαμορφώνεται<text:s/>ως<text:s/>εξής:</text:span></text:p>
      <text:p text:style-name="P591"><text:span text:style-name="T591_1">«5Α.<text:s/>Επιτρέπεται<text:s/>η<text:s/>μεταφορά<text:s/>χωρίς<text:s/>κόμιστρο<text:s/>πελατών<text:s/>τουριστικών<text:s/>γραφείων<text:s/>με<text:s/>επιβατηγά<text:s/>αυτοκίνητα<text:s/>ιδιωτικής<text:s/>χρήσης<text:s/>με<text:s/>οδηγό,<text:s/>που<text:s/>είτε<text:s/>ανήκουν<text:s/>στα<text:s/>τουριστικά<text:s/>γραφεία<text:s/>είτε<text:s/>χρησιμοποιούνται<text:s/>από<text:s/>αυτά<text:s/>δυνάμει<text:s/>σύμβασης<text:s/>χρηματοδοτικής<text:s/>μίσθωσης<text:s/>ή<text:s/>συμβάσεων<text:s/>βραχυχρόνιας<text:s/>ή<text:s/>μακροχρόνιας<text:s/>μίσθωσης.<text:s/>Η<text:s/>μεταφορά<text:s/>του<text:s/>προηγούμενου<text:s/>εδαφίου<text:s/>διέπεται<text:s/>από<text:s/>τις<text:s/>διατάξεις<text:s/>του<text:s/>π.δ.<text:s/>7/2018<text:s/>(Α’<text:s/>12)<text:s/>και<text:s/>πραγματοποιείται<text:s/>σύμφωνα<text:s/>με<text:s/>το<text:s/>τυπικά<text:s/>προκαθορισμένο,<text:s/>οργανωμένο<text:s/>και<text:s/>προπληρωμένο<text:s/>πρόγραμμα<text:s/>του<text:s/>ταξιδιού<text:s/>των<text:s/>πελατών<text:s/>τουριστικών<text:s/>γραφείων,<text:s/>διάρκειας<text:s/>τουλάχιστον<text:s/>είκοσι<text:s/>τεσσάρων<text:s/>(24)<text:s/>ωρών,<text:s/>όπως<text:s/>αυτό<text:s/>αποτυπώνεται<text:s/>στις<text:s/>διατακτικές<text:s/>ταξιδιού/μεταφοράς<text:s/>(voucher)<text:s/>που<text:s/>εκδίδονται<text:s/>από<text:s/>το<text:s/>τουριστικό<text:s/>γραφείο.</text:span></text:p>
      <text:p text:style-name="P592"><text:span text:style-name="T592_1">Για<text:s/>τη<text:s/>μεταφορά<text:s/>της<text:s/>παρούσας<text:s/>διάταξης<text:s/>απαιτείται:</text:span></text:p>
      <text:p text:style-name="P593"><text:span text:style-name="T593_1">α)<text:s/>το<text:s/>Ε.Ι.Χ.<text:s/>όχημα<text:s/>με<text:s/>οδηγό<text:s/>να<text:s/>χρησιμοποιείται<text:s/>αποκλειστικά<text:s/>για<text:s/>την<text:s/>υπηρεσία<text:s/>μεταφοράς,<text:s/>ελάχιστης<text:s/>διάρκειας<text:s/>τριών<text:s/>(3)<text:s/>ωρών,<text:s/>που<text:s/>αποτελεί<text:s/>μέρος<text:s/>του<text:s/>συγκεκριμένου<text:s/>οργανωμένου<text:s/>προπληρωμένου<text:s/>προγράμματος<text:s/>διακοπών,<text:s/>διάρκειας<text:s/>τουλάχιστον<text:s/>είκοσι<text:s/>τεσσάρων<text:s/>(24)<text:s/>ωρών,<text:s/>και<text:s/>να<text:s/>καταχωρείται<text:s/>στο<text:s/>μητρώο<text:s/>του<text:s/>άρθρου<text:s/>18<text:s/>του<text:s/>ν.<text:s/>4530/2018<text:s/>(Α’<text:s/>59)<text:s/>σε<text:s/>αυτοτελή<text:s/>λίστα<text:s/>που<text:s/>καταχω-<text:s/>ρούνται<text:s/>οχήματα<text:s/>που<text:s/>εκτελούν<text:s/>υπηρεσίες<text:s/>μεταφορών<text:s/>με<text:s/>βάση<text:s/>διατακτική<text:s/>ταξιδιού/μεταφοράς<text:s/>(voucher),</text:span></text:p>
      <text:p text:style-name="P594"><text:span text:style-name="T594_1">β)<text:s/>το<text:s/>Ε.Ι.Χ.<text:s/>όχημα<text:s/>με<text:s/>οδηγό<text:s/>να<text:s/>φέρει<text:s/>επικολλημένο<text:s/>στην<text:s/>πάνω<text:s/>δεξιά<text:s/>πλευρά<text:s/>του<text:s/>οπίσθιου<text:s/>ανεμοθώρακα<text:s/>διακριτικό<text:s/>σήμα<text:s/>διαστάσεων<text:s/>105x148,5<text:s/>mm<text:s/>(χιλιοστόμετρων),<text:s/>στο<text:s/>οποίο<text:s/>αναγράφεται<text:s/>η<text:s/>επωνυμία<text:s/>και<text:s/>ο<text:s/>αριθμός<text:s/>ΜΗ.Τ.Ε.<text:s/>του<text:s/>τουριστικού<text:s/>γραφείου,</text:span></text:p>
      <text:p text:style-name="P595"><text:span text:style-name="T595_1">γ)<text:s/>εντός<text:s/>του<text:s/>οχήματος<text:s/>να<text:s/>βρίσκονται<text:s/>διαθέσιμα<text:s/>προς<text:s/>έλεγχο:</text:span></text:p>
      <text:p text:style-name="P596"><text:span text:style-name="T596_1">αα)<text:s/>η<text:s/>Βεβαίωση<text:s/>Συνδρομής<text:s/>Νόμιμων<text:s/>Προϋποθέσεων<text:s/>(Β.Σ.Ν.Π.)<text:s/>λειτουργίας<text:s/>του<text:s/>τουριστικού<text:s/>γραφείου,</text:span></text:p>
      <text:p text:style-name="P597"><text:span text:style-name="T597_1">ββ)<text:s/>η<text:s/>άδεια<text:s/>κυκλοφορίας<text:s/>του<text:s/>οχήματος<text:s/>και<text:s/>επιπλέον,<text:s/>σε<text:s/>περίπτωση<text:s/>που<text:s/>το<text:s/>όχημα<text:s/>δεν<text:s/>ανήκει<text:s/>στην<text:s/>κυριότητα<text:s/>του<text:s/>τουριστικού<text:s/>γραφείου,<text:s/>αντίγραφο<text:s/>της<text:s/>σύμβασης<text:s/>χρηματοδοτικής<text:s/>μίσθωσης<text:s/>ή<text:s/>της<text:s/>σύμβασης<text:s/>βραχυχρόνιας<text:s/>ή<text:s/>μακροχρόνιας<text:s/>μίσθωσης,<text:s/>συνοδευόμενο<text:s/>από<text:s/>εξουσιοδότηση<text:s/>του<text:s/>τουριστικού<text:s/>γραφείου<text:s/>προς<text:s/>τον<text:s/>οδηγό<text:s/>του<text:s/>αυτοκινήτου<text:s/>ότι<text:s/>είναι<text:s/>ο<text:s/>νόμιμος<text:s/>χρήστης<text:s/>του,</text:span></text:p>
      <text:p text:style-name="P598"><text:span text:style-name="T598_1">γγ)<text:s/>η<text:s/>άδεια<text:s/>οδήγησης<text:s/>του<text:s/>οδηγού<text:s/>που<text:s/>εκδίδεται<text:s/>σύμφωνα<text:s/>με<text:s/>τις<text:s/>ισχύουσες<text:s/>διατάξεις<text:s/>των<text:s/>οδηγών<text:s/>Ε.Ι.Χ.,</text:span></text:p>
      <text:p text:style-name="P599"><text:span text:style-name="T599_1">δδ)<text:s/>η<text:s/>σύμβαση<text:s/>εργασίας<text:s/>ή<text:s/>παροχής<text:s/>υπηρεσιών<text:s/>του<text:s/>οδηγού<text:s/>με<text:s/>την<text:s/>επιχείρηση,<text:s/>αν<text:s/>ο<text:s/>οδηγός<text:s/>του<text:s/>οχήματος<text:s/>είναι<text:s/>άλλος<text:s/>από<text:s/>τον<text:s/>ιδιοκτήτη<text:s/>ή<text:s/>τον<text:s/>νόμιμο<text:s/>εκπρόσωπο<text:s/>του<text:s/>τουριστικού<text:s/>γραφείου<text:s/>και</text:span></text:p>
      <text:p text:style-name="P600"><text:span text:style-name="T600_1">εε)<text:s/>η<text:s/>διατακτική<text:s/>ταξιδιού/μεταφοράς<text:s/>(voucher),<text:s/>η<text:s/>οποία<text:s/>περιλαμβάνει<text:s/>και<text:s/>αποτυπώνει<text:s/>το<text:s/>προπληρωμένο<text:s/>και<text:s/>οργανωμένο<text:s/>πακέτο<text:s/>διακοπών<text:s/>και<text:s/>αναφέρει<text:s/>υποχρεωτικά<text:s/>τα<text:s/>σημεία<text:s/>αναχώρησης,<text:s/>περιηγήσεων,<text:s/>εκδρομών,<text:s/>στάσεων<text:s/>και<text:s/>άφιξης<text:s/>και<text:s/>τις<text:s/>ημερομηνίες<text:s/>κάθε<text:s/>υπηρεσίας<text:s/>μεταφοράς<text:s/>που<text:s/>περιλαμβάνεται<text:s/>στο<text:s/>πακέτο<text:s/>διακοπών,<text:s/>καθώς<text:s/>και<text:s/>τον<text:s/>αριθμό<text:s/>κυκλοφορίας,<text:s/>τον<text:s/>κατασκευαστικό<text:s/>οίκο<text:s/>και<text:s/>τον<text:s/>τύπο<text:s/>του<text:s/>εκμισθωμένου<text:s/>Ε.Ι.Χ.<text:s/>οχήματος.</text:span></text:p>
      <text:p text:style-name="P601"><text:span text:style-name="T601_1">Τα<text:s/>έγγραφα<text:s/>της<text:s/>υποπερ.<text:s/>εε’<text:s/>καταχωρούνται,<text:s/>μέσω<text:s/>ηλεκτρονικής<text:s/>εφαρμογής,<text:s/>με<text:s/>ευθύνη<text:s/>των<text:s/>τουριστικών<text:s/>γραφείων<text:s/>στο<text:s/>ψηφιακό<text:s/>μητρώο<text:s/>του<text:s/>άρθρου<text:s/>20<text:s/>παρ.<text:s/>1<text:s/>του<text:s/>ν.<text:s/>4530/2018,<text:s/>πριν<text:s/>από<text:s/>την<text:s/>έναρξη<text:s/>εκτέλεσης<text:s/>μεταφοράς<text:s/>με<text:s/>voucher.<text:s/>Η<text:s/>υποχρέωση<text:s/>καταχώρησης<text:s/>αρχίζει<text:s/>μετά<text:s/>τη<text:s/>θέση<text:s/>σε<text:s/>λειτουργία<text:s/>του<text:s/>ηλεκτρονικού<text:s/>συστήματος,<text:s/>στο<text:s/>οποίο<text:s/>έχουν<text:s/>πρόσβαση<text:s/>οι<text:s/>υπηρεσίες<text:s/>των<text:s/>Υπουργείων<text:s/>Μεταφορών<text:s/>και<text:s/>Υποδομών<text:s/>και<text:s/>Τουρισμού<text:s/>και<text:s/>οι<text:s/>αρμόδιες<text:s/>υπηρεσίες<text:s/>ελέγχου.</text:span></text:p>
      <text:p text:style-name="P602"><text:span text:style-name="T602_1">Με<text:s/>απόφαση<text:s/>των<text:s/>Υπουργών<text:s/>Υποδομών<text:s/>και<text:s/>Μεταφορών<text:s/>και<text:s/>Τουρισμού<text:s/>δύναται<text:s/>να<text:s/>τροποποιούνται<text:s/>τα<text:s/>διακριτικά<text:s/>γνωρίσματα<text:s/>της<text:s/>περ.<text:s/>β’,<text:s/>τα<text:s/>έγγραφα<text:s/>της<text:s/>περ.<text:s/>γ’,<text:s/>καθώς<text:s/>και<text:s/>οι<text:s/>κυρώσεις<text:s/>που<text:s/>προβλέπονται<text:s/>στην<text:s/>παρούσα<text:s/>διάταξη.</text:span></text:p>
      <text:p text:style-name="P603"><text:span text:style-name="T603_1">Με<text:s/>απόφαση<text:s/>των<text:s/>Υπουργών<text:s/>Υποδομών<text:s/>και<text:s/>Μεταφορών<text:s/>και<text:s/>Τουρισμού,<text:s/>η<text:s/>οποία<text:s/>εκδίδεται<text:s/>εντός<text:s/>μηνός<text:s/>από<text:s/>τη<text:s/>δημοσίευση<text:s/>του<text:s/>παρόντος,<text:s/>ορίζεται<text:s/>ανά<text:s/>Περιφέρεια<text:s/>ο<text:s/>μέγιστος<text:s/>αριθμός<text:s/>οχημάτων<text:s/>που<text:s/>επιτρέπεται<text:s/>να<text:s/>χρησιμοποιούνται<text:s/>για<text:s/>υπηρεσίες<text:s/>μεταφοράς<text:s/>της<text:s/>παρούσας<text:s/>διάταξης,<text:s/>ως<text:s/>ποσοστό<text:s/>του<text:s/>συνολικού<text:s/>αριθμού<text:s/>Ε.Δ.Χ.<text:s/>οχημάτων.</text:span></text:p>
      <text:p text:style-name="P604"><text:span text:style-name="T604_1">Η<text:s/>παράβαση<text:s/>των<text:s/>διατάξεων<text:s/>της<text:s/>παρούσας<text:s/>επισύρει<text:s/>σε<text:s/>βάρος<text:s/>του<text:s/>τουριστικού<text:s/>γραφείου<text:s/>πρόστιμο<text:s/>ύψους<text:s/>δύο<text:s/>χιλιάδων<text:s/>(2.000)<text:s/>ευρώ.<text:s/>Αν<text:s/>η<text:s/>μεταφορά<text:s/>εκτελείται<text:s/>χωρίς<text:s/>να<text:s/>έχει<text:s/>εκδοθεί<text:s/>διατακτική<text:s/>ταξιδιού/μεταφοράς<text:s/>(voucher)<text:s/>ή<text:s/>χωρίς<text:s/>να<text:s/>έχει<text:s/>συναφθεί<text:s/>σύμβαση<text:s/>εργασίας<text:s/>ή<text:s/>σύμβαση<text:s/>παροχής<text:s/>υπηρεσιών<text:s/>μεταξύ<text:s/>της<text:s/>επιχείρησης<text:s/>και<text:s/>του<text:s/>οδηγού,<text:s/>επιβάλλεται<text:s/>πρόστιμο<text:s/>ύψους<text:s/>πέντε<text:s/>χιλιάδων<text:s/>(5.000)<text:s/>ευρώ.<text:s/>Σε<text:s/>περίπτωση<text:s/>υποτροπής<text:s/>μέσα<text:s/>στην<text:s/>τριετία,<text:s/>επιβάλλεται<text:s/>διπλάσιο<text:s/>πρόστιμο,<text:s/>σε<text:s/>περίπτωση<text:s/>δεύτερης<text:s/>υποτροπής<text:s/>μέσα<text:s/>στην<text:s/>τριετία<text:s/>επιβάλλεται<text:s/>τριπλάσιο<text:s/>πρόστιμο<text:s/>και<text:s/>σε<text:s/>κάθε<text:s/>επόμενη<text:s/>υποτροπή<text:s/>μέσα<text:s/>στην<text:s/>τριετία<text:s/>ανακαλείται<text:s/>η<text:s/>βεβαίωση<text:s/>συνδρομής<text:s/>νόμιμων<text:s/>προϋποθέσεων<text:s/>της<text:s/>επιχείρησης<text:s/>για<text:s/>χρονικό<text:s/>διάστημα<text:s/>έξι<text:s/>(6)<text:s/>μηνών.<text:s/>Κατά<text:s/>τα<text:s/>λοιπά,<text:s/>παραμένουν<text:s/>εφαρμοστέες<text:s/>οι<text:s/>κυρώσεις<text:s/>του<text:s/>ν.<text:s/>4530/2018.</text:span></text:p>
      <text:p text:style-name="P605"><text:span text:style-name="T605_1">Οι<text:s/>έλεγχοι<text:s/>για<text:s/>τη<text:s/>διαπίστωση<text:s/>παραβάσεων<text:s/>λαμβάνουν<text:s/>χώρα<text:s/>μόνον<text:s/>στον<text:s/>οδηγό<text:s/>του<text:s/>οχήματος<text:s/>και<text:s/>στα<text:s/>ως<text:s/>άνω<text:s/>έγγραφα<text:s/>και<text:s/>όχι<text:s/>στους<text:s/>επιβαίνοντες<text:s/>πελάτες<text:s/>από<text:s/>τους<text:s/>οποίους<text:s/>μπορεί<text:s/>να<text:s/>ζητείται<text:s/>μόνο<text:s/>η<text:s/>επίδειξη<text:s/>αντιγράφου<text:s/>του<text:s/>ταξιδιωτικού<text:s/>εγγράφου<text:s/>του<text:s/>επιβαίνοντος<text:s/>στο<text:s/>όχημα<text:s/>με<text:s/>τον<text:s/>οποίο<text:s/>έχει<text:s/>καταρτιστεί<text:s/>η<text:s/>διατακτική<text:s/>ταξιδιού/<text:s/>μεταφοράς<text:s/>(voucher)<text:s/>και<text:s/>διενεργούνται<text:s/>κατά<text:s/>τον<text:s/>λόγο<text:s/>αρμοδιότητάς<text:s/>τους,<text:s/>από<text:s/>τις<text:s/>αδειοδοτούσες<text:s/>υπηρεσίες<text:s/>του<text:s/>Υπουργείου<text:s/>Τουρισμού,<text:s/>τις<text:s/>Διευθύνσεις<text:s/>Μεταφορών<text:s/>της<text:s/>Περιφέρειας,<text:s/>την<text:s/>Τροχαία,<text:s/>το<text:s/>Λιμενικό<text:s/>Σώμα<text:s/>-<text:s/>Ελληνική<text:s/>Ακτοφυλακή,<text:s/>το<text:s/>Σώμα<text:s/>Επιθεωρητών<text:s/>Ελεγκτών<text:s/>του<text:s/>Υπουργείου<text:s/>Υποδομών<text:s/>και<text:s/>Μεταφορών<text:s/>και<text:s/>τις<text:s/>αρμόδιες<text:s/>υπηρεσίες<text:s/>της<text:s/>Γενικής<text:s/>Γραμματείας<text:s/>Μεταφορών.<text:s/>Οι<text:s/>εκθέσεις<text:s/>διαπίστωσης<text:s/>των<text:s/>παραβάσεων<text:s/>διαβιβάζονται<text:s/>στις<text:s/>αρμόδιες<text:s/>υπηρεσίες<text:s/>του<text:s/>Υπουργείου<text:s/>Τουρισμού<text:s/>για<text:s/>την<text:s/>επιβολή<text:s/>των<text:s/>προβλεπόμενων<text:s/>διοικητικών<text:s/>κυρώσεων.»</text:span></text:p>
      <text:h text:style-name="P606" text:outline-level="6"><text:span text:style-name="T606_1">Άρθρο<text:s/>68</text:span></text:h>
      <text:h text:style-name="P607" text:outline-level="6"><text:span text:style-name="T607_1">Δυνατότητα<text:s/>μίσθωσης<text:s/>τμημάτων<text:s/>ξενοδοχείων<text:s/>για<text:s/>εκπαιδευτικούς<text:s/>σκοπούς<text:s/>-<text:s/>Αντικατάσταση<text:s/>παρ.<text:s/>3<text:s/>άρθρου<text:s/>1<text:s/>ν.δ.<text:s/>3594/1956</text:span></text:h>
      <text:p text:style-name="P608"><text:span text:style-name="T608_1">Η<text:s/>παρ.<text:s/>3<text:s/>του<text:s/>άρθρου<text:s/>1<text:s/>του<text:s/>ν.δ.<text:s/>3594/1956<text:s/>(Α’<text:s/>238),<text:s/>περί<text:s/>τουριστικής<text:s/>εκπαίδευσης,<text:s/>αντικαθίσταται<text:s/>ως<text:s/>εξής:</text:span></text:p>
      <text:p text:style-name="P609"><text:span text:style-name="T609_1">«3.<text:s/>Προς<text:s/>επίτευξη<text:s/>των<text:s/>σκοπών<text:s/>της<text:s/>τουριστικής<text:s/>εκπαίδευσης<text:s/>που<text:s/>παρέχεται<text:s/>από<text:s/>τις<text:s/>εκπαιδευτικές<text:s/>μονάδες<text:s/>αρμοδιότητας<text:s/>του<text:s/>Υπουργείου<text:s/>Τουρισμού,<text:s/>το<text:s/>Υπουργείο<text:s/>Τουρισμού<text:s/>δύναται<text:s/>να<text:s/>μισθώσει<text:s/>κύρια<text:s/>ξενοδοχειακά<text:s/>καταλύματα<text:s/>ή<text:s/>τμήματα<text:s/>αυτών<text:s/>ή<text:s/>εγκαταστάσεων<text:s/>καταστημάτων<text:s/>υγειονομικού<text:s/>ενδιαφέροντος,<text:s/>με<text:s/>τους<text:s/>όρους<text:s/>και<text:s/>τις<text:s/>προϋποθέσεις<text:s/>που<text:s/>προβλέπονται<text:s/>στη<text:s/>σχετική<text:s/>σύμβαση<text:s/>μίσθωσης.»</text:span></text:p>
      <text:h text:style-name="P610" text:outline-level="1"><text:span text:style-name="T610_1">ΜΕΡΟΣ<text:s/>Θ’</text:span></text:h>
      <text:h text:style-name="P611" text:outline-level="1"><text:span text:style-name="T611_1">ΕΝΑΡΞΗ<text:s/>ΙΣΧΥΟΣ</text:span></text:h>
      <text:h text:style-name="P612" text:outline-level="6"><text:span text:style-name="T612_1">Άρθρο<text:s/>69</text:span></text:h>
      <text:h text:style-name="P613" text:outline-level="6"><text:span text:style-name="T613_1">Έναρξη<text:s/>ισχύος</text:span></text:h>
      <text:p text:style-name="P614"><text:span text:style-name="T614_1">Η<text:s/>έναρξη<text:s/>ισχύος<text:s/>του<text:s/>παρόντος<text:s/>ορίζεται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615"><text:span text:style-name="T61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16"><text:span text:style-name="T616_1">Αθήνα,<text:s/>13<text:s/>Ιουλίου<text:s/>2024</text:span></text:p>
      <text:p text:style-name="P617"><text:span text:style-name="T617_1">Η<text:s/>Πρόεδρος<text:s/>της<text:s/>Δημοκρατίας</text:span></text:p>
      <text:p text:style-name="P618"><text:span text:style-name="T618_1">ΚΑΤΕΡΙΝΑ<text:s/>ΣΑΚΕΛΛΑΡΟΠΟΥΛΟΥ</text:span></text:p>
      <text:p text:style-name="P619"><text:span text:style-name="T619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20"><text:span text:style-name="T620_1">Εθνικής<text:s/>Οικονομίας</text:span></text:p>
            <text:p text:style-name="P621"><text:span text:style-name="T621_1">και<text:s/>Οικονομικών</text:span></text:p>
            <text:p text:style-name="P622"><text:span text:style-name="T622_1">ΚΩΝΣΤΑΝΤΙΝΟΣ<text:s/>ΧΑΤΖΗΔΑΚΗΣ</text:span></text:p>
          </table:table-cell>
          <table:table-cell table:style-name="Cell2">
            <text:p text:style-name="P623"><text:span text:style-name="T623_1">Εξωτερικών</text:span></text:p>
            <text:p text:style-name="P624"><text:span text:style-name="T624_1">ΓΕΩΡΓΙΟΣ<text:s/>ΓΕΡΑΠΕΤΡΙΤΗΣ</text:span></text:p>
          </table:table-cell>
          <table:table-cell table:style-name="Cell3">
            <text:p text:style-name="P625"><text:span text:style-name="T625_1">Εσωτερικών</text:span></text:p>
            <text:p text:style-name="P626"><text:span text:style-name="T626_1">ΘΕΟΔΩΡΟΣ<text:s/>ΛΙΒΑΝΙΟΣ</text:span></text:p>
          </table:table-cell>
        </table:table-row>
        <table:table-row table:style-name="Row2">
          <table:table-cell table:style-name="Cell4">
            <text:p text:style-name="P627"><text:span text:style-name="T627_1">Παιδείας,<text:s/>Θρησκευμάτων<text:s/>και<text:s/>Αθλητισμού</text:span></text:p>
          </table:table-cell>
          <table:table-cell table:style-name="Cell5">
            <text:p text:style-name="P628"><text:span text:style-name="T628_1">Αναπληρωτής<text:s/>Υπουργός<text:s/>Παιδείας,<text:s/>Θρησκευμάτων<text:s/>και<text:s/>Αθλητισμού</text:span></text:p>
          </table:table-cell>
          <table:table-cell table:style-name="Cell6">
            <text:p text:style-name="P629"><text:span text:style-name="T629_1">Υγείας</text:span></text:p>
          </table:table-cell>
        </table:table-row>
        <table:table-row table:style-name="Row3">
          <table:table-cell table:style-name="Cell7">
            <text:p text:style-name="P630"><text:span text:style-name="T630_1">ΚΥΡΙΑΚΟΣ<text:s/>ΠΙΕΡΡΑΚΑΚΗΣ</text:span></text:p>
          </table:table-cell>
          <table:table-cell table:style-name="Cell8">
            <text:p text:style-name="P631"><text:span text:style-name="T631_1">ΙΩΑΝΝΗΣ<text:s/>ΒΡΟΥΤΣΗΣ</text:span></text:p>
          </table:table-cell>
          <table:table-cell table:style-name="Cell9">
            <text:p text:style-name="P632"><text:span text:style-name="T632_1">ΣΠΥΡΙΔΩΝ<text:s/>-<text:s/>ΑΔΩΝΙΣ<text:s/>ΓΕΩΡΓΙΑΔΗΣ</text:span></text:p>
          </table:table-cell>
        </table:table-row>
        <table:table-row table:style-name="Row4">
          <table:table-cell table:style-name="Cell10">
            <text:p text:style-name="P633"><text:span text:style-name="T633_1">Υποδομών<text:s/>και<text:s/>Μεταφορών</text:span></text:p>
          </table:table-cell>
          <table:table-cell table:style-name="Cell11">
            <text:p text:style-name="P634"><text:span text:style-name="T634_1">Περιβάλλοντος<text:s/>και<text:s/>Ενέργειας</text:span></text:p>
          </table:table-cell>
          <table:table-cell table:style-name="Cell12">
            <text:p text:style-name="P635"><text:span text:style-name="T635_1">Ανάπτυξης</text:span></text:p>
          </table:table-cell>
        </table:table-row>
        <table:table-row table:style-name="Row5">
          <table:table-cell table:style-name="Cell13">
            <text:p text:style-name="P636"><text:span text:style-name="T636_1">ΧΡΗΣΤΟΣ<text:s/>ΣΤΑΪΚΟΥΡΑΣ</text:span></text:p>
          </table:table-cell>
          <table:table-cell table:style-name="Cell14">
            <text:p text:style-name="P637"><text:span text:style-name="T637_1">ΘΕΟΔΩΡΟΣ<text:s/>ΣΚΥΛΑΚΑΚΗΣ</text:span></text:p>
          </table:table-cell>
          <table:table-cell table:style-name="Cell15">
            <text:p text:style-name="P638"><text:span text:style-name="T638_1">ΠΑΝΑΓΙΩΤΗΣ<text:s/>ΘΕΟΔΩΡΙΚΑΚΟΣ</text:span></text:p>
          </table:table-cell>
        </table:table-row>
        <table:table-row table:style-name="Row6">
          <table:table-cell table:style-name="Cell16">
            <text:p text:style-name="P639"><text:span text:style-name="T639_1">Εργασίας</text:span></text:p>
            <text:p text:style-name="P640"><text:span text:style-name="T640_1">και<text:s/>Κοινωνικής<text:s/>Ασφάλισης</text:span></text:p>
          </table:table-cell>
          <table:table-cell table:style-name="Cell17">
            <text:p text:style-name="P641"><text:span text:style-name="T641_1">Δικαιοσύνης</text:span></text:p>
          </table:table-cell>
          <table:table-cell table:style-name="Cell18">
            <text:p text:style-name="P642"><text:span text:style-name="T642_1">Πολιτισμού</text:span></text:p>
          </table:table-cell>
        </table:table-row>
        <table:table-row table:style-name="Row7">
          <table:table-cell table:style-name="Cell19">
            <text:p text:style-name="P643"><text:span text:style-name="T643_1">ΝΙΚΗ<text:s/>ΚΕΡΑΜΕΩΣ</text:span></text:p>
          </table:table-cell>
          <table:table-cell table:style-name="Cell20">
            <text:p text:style-name="P644"><text:span text:style-name="T644_1">ΓΕΩΡΓΙΟΣ<text:s/>ΦΛΩΡΙΔΗΣ</text:span></text:p>
          </table:table-cell>
          <table:table-cell table:style-name="Cell21">
            <text:p text:style-name="P645"><text:span text:style-name="T645_1">ΣΤΥΛΙΑΝΗ<text:s/>ΜΕΝΔΩΝΗ</text:span></text:p>
          </table:table-cell>
        </table:table-row>
        <table:table-row table:style-name="Row8">
          <table:table-cell table:style-name="Cell22">
            <text:p text:style-name="P646"><text:span text:style-name="T646_1">Αγροτικής<text:s/>Ανάπτυξης<text:s/>και<text:s/>Τροφίμων</text:span></text:p>
          </table:table-cell>
          <table:table-cell table:style-name="Cell23">
            <text:p text:style-name="P647"><text:span text:style-name="T647_1">Ναυτιλίας</text:span></text:p>
            <text:p text:style-name="P648"><text:span text:style-name="T648_1">και<text:s/>Νησιωτικής<text:s/>Πολιτικής</text:span></text:p>
          </table:table-cell>
          <table:table-cell table:style-name="Cell24">
            <text:p text:style-name="P649"><text:span text:style-name="T649_1">Τουρισμού</text:span></text:p>
          </table:table-cell>
        </table:table-row>
        <table:table-row table:style-name="Row9">
          <table:table-cell table:style-name="Cell25">
            <text:p text:style-name="P650"><text:span text:style-name="T650_1">ΚΩΝΣΤΑΝΤΙΝΟΣ<text:s/>ΤΣΙΑΡΑΣ</text:span></text:p>
          </table:table-cell>
          <table:table-cell table:style-name="Cell26">
            <text:p text:style-name="P651"><text:span text:style-name="T651_1">ΧΡΗΣΤΟΣ<text:s/>ΣΤΥΛΙΑΝΙΔΗΣ</text:span></text:p>
          </table:table-cell>
          <table:table-cell table:style-name="Cell27">
            <text:p text:style-name="P652"><text:span text:style-name="T652_1">ΟΛΓΑ<text:s/>ΚΕΦΑΛΟΓΙΑΝΝΗ</text:span></text:p>
          </table:table-cell>
        </table:table-row>
        <table:table-row table:style-name="Row10">
          <table:table-cell table:style-name="Cell28">
            <text:p text:style-name="P653"><text:span text:style-name="T653_1">Ψηφιακής<text:s/>Διακυβέρνησης</text:span></text:p>
          </table:table-cell>
          <table:table-cell table:style-name="Cell29">
            <text:p text:style-name="P654"><text:span text:style-name="T654_1">Κλιματικής<text:s/>Κρίσης<text:s/>και<text:s/>Πολιτικής<text:s/>Προστασίας</text:span></text:p>
          </table:table-cell>
          <table:table-cell table:style-name="Cell30">
            <text:p text:style-name="P655"><text:span text:style-name="T655_1">Επικρατείας</text:span></text:p>
          </table:table-cell>
        </table:table-row>
        <table:table-row table:style-name="Row11">
          <table:table-cell table:style-name="Cell31">
            <text:p text:style-name="P656"><text:span text:style-name="T656_1">ΔΗΜΗΤΡΙΟΣ<text:s/>ΠΑΠΑΣΤΕΡΓΙΟΥ</text:span></text:p>
          </table:table-cell>
          <table:table-cell table:style-name="Cell32">
            <text:p text:style-name="P657"><text:span text:style-name="T657_1">ΒΑΣΙΛΕΙΟΣ<text:s/>ΚΙΚΙΛΙΑΣ</text:span></text:p>
          </table:table-cell>
          <table:table-cell table:style-name="Cell33">
            <text:p text:style-name="P658"><text:span text:style-name="T658_1">ΧΡΗΣΤΟΣ<text:s/>-<text:s/>ΓΕΩΡΓΙΟΣ<text:s/>ΣΚΕΡΤΣΟΣ</text:span></text:p>
          </table:table-cell>
        </table:table-row>
        <table:table-row table:style-name="Row12">
          <table:table-cell table:style-name="Cell34">
            <text:p text:style-name="P659"><text:span text:style-name="T659_1">Υφυπουργός<text:s/>στον<text:s/>Πρωθυπουργό</text:span></text:p>
          </table:table-cell>
          <table:table-cell table:style-name="Cell35">
            <text:p text:style-name="P660"/>
          </table:table-cell>
          <table:table-cell table:style-name="Cell36">
            <text:p text:style-name="P661"/>
          </table:table-cell>
        </table:table-row>
        <table:table-row table:style-name="Row13">
          <table:table-cell table:style-name="Cell37">
            <text:p text:style-name="P662"><text:span text:style-name="T662_1">ΠΑΥΛΟΣ<text:s/>ΜΑΡΙΝΑΚΗΣ</text:span></text:p>
          </table:table-cell>
          <table:table-cell table:style-name="Cell38">
            <text:p text:style-name="P663"/>
          </table:table-cell>
          <table:table-cell table:style-name="Cell39">
            <text:p text:style-name="P664"/>
          </table:table-cell>
        </table:table-row>
      </table:table>
      <text:p text:style-name="P665"><text:span text:style-name="T665_1">Θεωρήθηκε<text:s/>και<text:s/>τέθηκε<text:s/>η<text:s/>Μεγάλη<text:s/>Σφραγίδα<text:s/>του<text:s/>Κράτους.</text:span></text:p>
      <text:p text:style-name="P666"><text:span text:style-name="T666_1">Αθήνα,<text:s/>15<text:s/>Ιουλίου<text:s/>2024</text:span></text:p>
      <text:p text:style-name="P667"><text:span text:style-name="T667_1">Ο<text:s/>επί<text:s/>της<text:s/>Δικαιοσύνης<text:s/>Υπουργός</text:span></text:p>
      <text:p text:style-name="P668"><text:span text:style-name="T668_1">ΓΕΩΡΓΙΟΣ<text:s/>ΦΛΩΡΙΔΗΣ</text:span></text:p>
      <text:p text:style-name="P669"><text:span text:style-name="T669_1">Καποδιστρίου<text:s/>34,<text:s/>Τ.Κ.<text:s/>104<text:s/>32,<text:s/>Αθήνα</text:span></text:p>
      <text:p text:style-name="P670"><text:span text:style-name="T670_1">Τηλ.<text:s/>Κέντρο<text:s/>210<text:s/>5279000</text:span></text:p>
      <text:p text:style-name="P671"><text:span text:style-name="T671_1">Κείμενα<text:s/>προς<text:s/>δημοσίευση:<text:s/></text:span><text:span text:style-name="T671_2"><text:a xlink:type="simple" xlink:href="mailto:webmaster.et@et.gr"><text:span text:style-name="T671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