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8</text:span></text:p>
      <text:p text:style-name="P5"><text:span text:style-name="T5_1">ΝΟΜΟΣ<text:s/>ΥΠ’<text:s/>ΑΡΙΘΜ.<text:s/>5122</text:span></text:p>
      <text:p text:style-name="P6"><text:span text:style-name="T6_1">Ενσωμάτωση<text:s/>του<text:s/>άρθρου<text:s/>1<text:s/>της<text:s/>Οδηγίας<text:s/>(ΕΕ)<text:s/>2019/<text:s/>1151<text:s/>κατά<text:s/>το<text:s/>μέρος<text:s/>που<text:s/>αφορά<text:s/>τους<text:s/>αποκλεισμένους<text:s/>διευθυντέ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’</text:span></text:h>
      <text:h text:style-name="P12" text:outline-level="1"><text:span text:style-name="T12_1">ΑΠΟΚΛΕΙΣΜΕΝΟΙ<text:s/>ΔΙΕΥΘΥΝΤΕΣ<text:s/>-</text:span></text:h>
      <text:p text:style-name="P13"><text:span text:style-name="T13_1">ΤΡΟΠΟΠΟΙΗΣΗ<text:s/>Ν.<text:s/>4919/2022</text:span></text:p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είναι<text:s/>η<text:s/>προστασία<text:s/>των<text:s/>προσώπων<text:s/>που<text:s/>αλληλεπιδρούν<text:s/>με<text:s/>εταιρείες<text:s/>ή<text:s/>υποκαταστήματα<text:s/>εταιρειών,<text:s/>μέσω<text:s/>της<text:s/>αποτροπής<text:s/>οποιασδήποτε<text:s/>δόλιας<text:s/>ή<text:s/>καταχρηστικής<text:s/>συμπεριφοράς<text:s/>που<text:s/>εξασφαλίζεται<text:s/>μέσω<text:s/>της<text:s/>απόρριψης<text:s/>διορισμού<text:s/>φυσικού<text:s/>προσώπου<text:s/>ως<text:s/>διαχειριστή<text:s/>εταιρικών<text:s/>υποθέσεων<text:s/>(αποκλεισμένος<text:s/>διευθυντής),<text:s/>λαμβάνοντας<text:s/>υπόψη<text:s/>όχι<text:s/>μόνο<text:s/>την<text:s/>προηγούμενη<text:s/>συμπεριφορά<text:s/>του<text:s/>εν<text:s/>λόγω<text:s/>προσώπου<text:s/>στην<text:s/>επικράτεια,<text:s/>αλλά<text:s/>αξιοποιώντας<text:s/>και<text:s/>πληροφορίες<text:s/>που<text:s/>παρέχονται<text:s/>από<text:s/>άλλα<text:s/>κράτη<text:s/>μέλη<text:s/>της<text:s/>Ευρωπαϊκής<text:s/>Ένωσης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Αντικείμενο<text:s/>του<text:s/>παρόντος<text:s/>αποτελεί<text:s/>η<text:s/>ενσωμάτωση<text:s/>του<text:s/>άρθρου<text:s/>1<text:s/>της<text:s/>Οδηγίας<text:s/>(ΕΕ)<text:s/>2019/1151<text:s/>του<text:s/>Ευρωπαϊκού<text:s/>Κοινοβουλίου<text:s/>και<text:s/>του<text:s/>Συμβουλίου<text:s/>της<text:s/>20ής<text:s/>Ιουνίου<text:s/>2019,<text:s/>όσον<text:s/>αφορά<text:s/>στη<text:s/>χρήση<text:s/>ψηφιακών<text:s/>εργαλείων<text:s/>και<text:s/>διαδικασιών<text:s/>στον<text:s/>τομέα<text:s/>του<text:s/>εμπορικού<text:s/>δικαίου<text:s/>(L<text:s/>186)<text:s/>και<text:s/>ειδικότερα<text:s/>ως<text:s/>προς<text:s/>τον<text:s/>αποκλεισμό<text:s/>φυσικών<text:s/>προσώπων<text:s/>από<text:s/>τη<text:s/>διαχείριση<text:s/>εταιρικών<text:s/>υποθέσεων<text:s/>(αποκλεισμένοι<text:s/>διευθυντές).</text:span></text:p>
      <text:h text:style-name="P20" text:outline-level="6"><text:span text:style-name="T20_1">Άρθρο<text:s/>3</text:span></text:h>
      <text:h text:style-name="P21" text:outline-level="6"><text:span text:style-name="T21_1">Αποκλεισμένοι<text:s/>διευθυντές<text:s/>-</text:span></text:h>
      <text:p text:style-name="P22"><text:span text:style-name="T22_1">Προσθήκη<text:s/>άρθρου<text:s/>56α<text:s/>στον<text:s/>ν.<text:s/>4919/2022</text:span></text:p>
      <text:p text:style-name="P23"><text:span text:style-name="T23_1">(παρ.<text:s/>4<text:s/>άρθρου<text:s/>1<text:s/>Οδηγίας<text:s/>2019/1151/ΕΕ)</text:span></text:p>
      <text:p text:style-name="P24"><text:span text:style-name="T24_1">Μετά<text:s/>το<text:s/>άρθρο<text:s/>56<text:s/>του<text:s/>ν.<text:s/>4919/2022<text:s/>(Α’<text:s/>71),<text:s/>προστίθενται<text:s/>Κεφάλαιο<text:s/>ΘΑ’<text:s/>και<text:s/>άρθρο<text:s/>56α<text:s/>ως<text:s/>εξής:</text:span></text:p>
      <text:p text:style-name="P25"><text:span text:style-name="T25_1">«ΚΕΦΑΛΑΙΟ<text:s/>ΘΑ’</text:span></text:p>
      <text:p text:style-name="P26"><text:span text:style-name="T26_1">ΠΡΟΣΩΠΑ<text:s/>ΠΟΥ<text:s/>ΑΠΟΚΛΕΙΟΝΤΑΙ<text:s/>ΑΠΟ</text:span></text:p>
      <text:p text:style-name="P27"><text:span text:style-name="T27_1">ΤΗ<text:s/>ΔΙΑΧΕΙΡΙΣΗ<text:s/>ΕΤΑΙΡΙΚΩΝ<text:s/>ΥΠΟΘΕΣΕΩΝ<text:s/>-</text:span></text:p>
      <text:p text:style-name="P28"><text:span text:style-name="T28_1">ΑΠΟΚΛΕΙΣΜΕΝΟΙ<text:s/>ΔΙΕΥΘΥΝΤΕΣ</text:span></text:p>
      <text:p text:style-name="P29"><text:span text:style-name="T29_1">Άρθρο<text:s/>56α</text:span></text:p>
      <text:p text:style-name="P30"><text:span text:style-name="T30_1">Αποκλεισμένος<text:s/>διευθυντής</text:span></text:p>
      <text:p text:style-name="P31"><text:span text:style-name="T31_1">(παρ.<text:s/>1<text:s/>και<text:s/>2<text:s/>άρθρου<text:s/>13θ<text:s/>Οδηγίας<text:s/>2017/1132/ΕΕ)</text:span></text:p>
      <text:p text:style-name="P32"><text:span text:style-name="T32_1">1.<text:s/>Αποκλεισμένος<text:s/>διευθυντής<text:s/>ορίζεται<text:s/>το<text:s/>φυσικό<text:s/>πρόσωπο<text:s/>που<text:s/>αποκλείεται<text:s/>από<text:s/>τη<text:s/>διαχείριση<text:s/>εταιρικών<text:s/>υποθέσεων<text:s/>επειδή:</text:span></text:p>
      <text:p text:style-name="P33"><text:span text:style-name="T33_1">α)<text:s/>Έχει<text:s/>αμετακλήτως<text:s/>καταδικαστεί<text:s/>για<text:s/>τις<text:s/>αξιόποινες<text:s/>πράξεις<text:s/>των<text:s/>άρθρων:</text:span></text:p>
      <text:p text:style-name="P34"><text:span text:style-name="T34_1">αα)<text:s/>197<text:s/>έως<text:s/>202<text:s/>του<text:s/>ν.<text:s/>4738/2020<text:s/>(Α’<text:s/>207),<text:s/>περί<text:s/>παραβίασης<text:s/>των<text:s/>διατάξεων<text:s/>για<text:s/>τη<text:s/>ρύθμιση<text:s/>οφειλών<text:s/>και<text:s/>την<text:s/>παροχή<text:s/>δεύτερης<text:s/>ευκαιρίας,</text:span></text:p>
      <text:p text:style-name="P35"><text:span text:style-name="T35_1">αβ)<text:s/>187,<text:s/>187Α,<text:s/>187Β,<text:s/>236,<text:s/>237,<text:s/>372,<text:s/>374,<text:s/>375,<text:s/>380,<text:s/>385,<text:s/>386,<text:s/>386Α,<text:s/>386Β,<text:s/>390,<text:s/>394,<text:s/>394α,<text:s/>395,<text:s/>397,<text:s/>404<text:s/>του<text:s/>Ποινικού<text:s/>Κώδικα<text:s/>(ν.<text:s/>4619/2019,<text:s/>Α’<text:s/>95),<text:s/>περί<text:s/>εγκληματικής<text:s/>οργάνωσης,<text:s/>τρομοκρατικών<text:s/>πράξεων<text:s/>-<text:s/>τρομοκρατικής<text:s/>οργάνωσης,<text:s/>αξιόποινης<text:s/>υποστήριξης,<text:s/>δωροδοκίας<text:s/>υπαλλήλου,<text:s/>δωροδοκίας<text:s/>δικαστικών<text:s/>λειτουργών,<text:s/>κλοπής,<text:s/>διακεκριμένης<text:s/>κλοπής,<text:s/>υπεξαίρεσης,<text:s/>ληστείας,<text:s/>εκβίασης,<text:s/>απάτης,<text:s/>απάτης<text:s/>με<text:s/>υπολογιστή,<text:s/>απάτης<text:s/>σχετικής<text:s/>με<text:s/>τις<text:s/>επιχορηγήσεις,<text:s/>απιστίας,<text:s/>αποδοχής<text:s/>και<text:s/>διάθεσης<text:s/>προϊόντων<text:s/>εγκλήματος,<text:s/>διακεκριμένης<text:s/>αποδοχής<text:s/>και<text:s/>διάθεσης<text:s/>προϊόντων<text:s/>εγκλήματος,<text:s/>παρακώλυσης<text:s/>συναγωνισμού,<text:s/>καταδολίευσης<text:s/>δανειστών<text:s/>και<text:s/>τοκογλυφίας<text:s/>αντίστοιχα,</text:span></text:p>
      <text:p text:style-name="P36"><text:span text:style-name="T36_1">αγ)<text:s/>28<text:s/>έως<text:s/>31<text:s/>του<text:s/>ν.<text:s/>4443/2016<text:s/>(Α’<text:s/>232),<text:s/>περί<text:s/>κατάχρησης<text:s/>αγοράς,</text:span></text:p>
      <text:p text:style-name="P37"><text:span text:style-name="T37_1">αδ)<text:s/>176<text:s/>έως<text:s/>179<text:s/>του<text:s/>ν.<text:s/>4548/2018<text:s/>(Α’<text:s/>104),<text:s/>περί<text:s/>παραβίασης<text:s/>του<text:s/>δικαίου<text:s/>των<text:s/>ανωνύμων<text:s/>εταιρειών,</text:span></text:p>
      <text:p text:style-name="P38"><text:span text:style-name="T38_1">αε)<text:s/>155<text:s/>του<text:s/>ν.<text:s/>2960/2001<text:s/>(Α’<text:s/>265),<text:s/>περί<text:s/>λαθρεμπορίας,<text:s/>αστ)<text:s/>2<text:s/>του<text:s/>ν.<text:s/>4557/2018<text:s/>(Α’<text:s/>139),<text:s/>περί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9"><text:span text:style-name="T39_1">β)<text:s/>έχει<text:s/>κριθεί<text:s/>ως<text:s/>πρόσωπο<text:s/>που<text:s/>εμπίπτει<text:s/>στην<text:s/>κατηγορία<text:s/>του<text:s/>αποκλεισμένου<text:s/>διευθυντή<text:s/>σε<text:s/>άλλο<text:s/>κράτος<text:s/>μέλος<text:s/>της<text:s/>Ευρωπαϊκής<text:s/>Ένωσης,<text:s/>για<text:s/>τους<text:s/>λόγους<text:s/>που<text:s/>περιγράφονται<text:s/>στην<text:s/>περ.<text:s/>α).</text:span></text:p>
      <text:p text:style-name="P40"><text:span text:style-name="T40_1">2.<text:s/>Ο<text:s/>αποκλεισμένος<text:s/>διευθυντής<text:s/>απαγορεύεται,<text:s/>είτε<text:s/>κατά<text:s/>τη<text:s/>σύσταση<text:s/>της<text:s/>εταιρείας,<text:s/>είτε<text:s/>κατά<text:s/>τη<text:s/>διάρκεια<text:s/>λειτουργίας<text:s/>της,<text:s/>να<text:s/>διορίζεται:</text:span></text:p>
      <text:p text:style-name="P41"><text:span text:style-name="T41_1">α)<text:s/>Μέλος<text:s/>του<text:s/>Διοικητικού<text:s/>Συμβουλίου<text:s/>(Δ.Σ.)<text:s/>σε<text:s/>Ανώνυμη<text:s/>Εταιρεία<text:s/>(Α.Ε.),</text:span></text:p>
      <text:p text:style-name="P42"><text:span text:style-name="T42_1">β)<text:s/>διαχειριστής<text:s/>σε<text:s/>Εταιρεία<text:s/>Περιορισμένης<text:s/>Ευθύνης,<text:s/>Ιδιωτική<text:s/>Κεφαλαιουχική<text:s/>Εταιρεία<text:s/>και<text:s/>Ετερόρρυθμη<text:s/>Εταιρεία<text:s/>κατά<text:s/>μετοχές,</text:span></text:p>
      <text:p text:style-name="P43"><text:span text:style-name="T43_1">γ)<text:s/>πληρεξούσιος<text:s/>ή<text:s/>αντίκλητος<text:s/>σε<text:s/>υποκαταστήματα<text:s/>κεφαλαιουχικών<text:s/>εταιρειών,</text:span></text:p>
      <text:p text:style-name="P44"><text:span text:style-name="T44_1">δ)<text:s/>εκκαθαριστής,</text:span></text:p>
      <text:p text:style-name="P45"><text:span text:style-name="T45_1">ε)<text:s/>εκπρόσωπος<text:s/>νομικού<text:s/>προσώπου<text:s/>που<text:s/>συμμετέχει<text:s/>στο<text:s/>Δ.Σ.<text:s/>Α.Ε.<text:s/>κατά<text:s/>την<text:s/>έννοια<text:s/>της<text:s/>παρ.<text:s/>4<text:s/>του<text:s/>άρθρου<text:s/>77<text:s/>του<text:s/>ν.<text:s/>4548/2018,</text:span></text:p>
      <text:p text:style-name="P46"><text:span text:style-name="T46_1">στ)<text:s/>υποκατάστατος<text:s/>οργάνου<text:s/>κεφαλαιουχικής<text:s/>εταιρίας<text:s/>και</text:span></text:p>
      <text:p text:style-name="P47"><text:span text:style-name="T47_1">ζ)<text:s/>ως<text:s/>πρόσωπο<text:s/>που<text:s/>έχει<text:s/>την<text:s/>εξουσία<text:s/>να<text:s/>δεσμεύει<text:s/>την<text:s/>εταιρεία<text:s/>έναντι<text:s/>τρίτων<text:s/>και<text:s/>να<text:s/>την<text:s/>εκπροσωπεί<text:s/>ενώπιον<text:s/>δικαστηρίου.</text:span></text:p>
      <text:p text:style-name="P48"><text:span text:style-name="T48_1">3.<text:s/>Ο<text:s/>διορισμός<text:s/>αποκλεισμένου<text:s/>διευθυντή<text:s/>είναι<text:s/>άκυρος.»</text:span></text:p>
      <text:h text:style-name="P49" text:outline-level="6"><text:span text:style-name="T49_1">Άρθρο<text:s/>4</text:span></text:h>
      <text:h text:style-name="P50" text:outline-level="6"><text:span text:style-name="T50_1">Διάρκεια<text:s/>αποκλεισμού<text:s/>των<text:s/>διευθυντών<text:s/>-</text:span></text:h>
      <text:p text:style-name="P51"><text:span text:style-name="T51_1">Προσθήκη<text:s/>άρθρου<text:s/>56β<text:s/>στον<text:s/>ν.<text:s/>4919/2022</text:span></text:p>
      <text:p text:style-name="P52"><text:span text:style-name="T52_1">(παρ.<text:s/>4<text:s/>άρθρου<text:s/>1<text:s/>Οδηγίας<text:s/>2019/1151/ΕΕ)</text:span></text:p>
      <text:p text:style-name="P53"><text:span text:style-name="T53_1">Στον<text:s/>ν.<text:s/>4919/2022<text:s/>(Α’<text:s/>71)<text:s/>προστίθεται<text:s/>άρθρο<text:s/>56β<text:s/>ως<text:s/>εξής:</text:span></text:p>
      <text:p text:style-name="P54"><text:span text:style-name="T54_1">«Άρθρο<text:s/>56β</text:span></text:p>
      <text:p text:style-name="P55"><text:span text:style-name="T55_1">Διάρκεια<text:s/>αποκλεισμού</text:span></text:p>
      <text:p text:style-name="P56"><text:span text:style-name="T56_1">(παρ.<text:s/>1<text:s/>άρθρου<text:s/>13θ<text:s/>Οδηγίας<text:s/>2017/1132/ΕΕ)</text:span></text:p>
      <text:p text:style-name="P57"><text:span text:style-name="T57_1">1.<text:s/>Η<text:s/>διάρκεια<text:s/>του<text:s/>αποκλεισμού,<text:s/>που<text:s/>επιβάλλεται<text:s/>με<text:s/>αμετάκλητη<text:s/>δικαστική<text:s/>απόφαση,<text:s/>είναι<text:s/>ανάλογη<text:s/>της<text:s/>βαρύτητας<text:s/>της<text:s/>παράβασης<text:s/>και<text:s/>ειδικότερα:</text:span></text:p>
      <text:p text:style-name="P58"><text:span text:style-name="T58_1">α)<text:s/>Σε<text:s/>περίπτωση<text:s/>κακουργήματος<text:s/>της<text:s/>παρ.<text:s/>1<text:s/>του<text:s/>άρθρου<text:s/>56α,<text:s/>δεκαπέντε<text:s/>(15)<text:s/>έτη<text:s/>από<text:s/>τον<text:s/>χρόνο<text:s/>που<text:s/>η<text:s/>απόφαση<text:s/>κατέστη<text:s/>αμετάκλητη,</text:span></text:p>
      <text:p text:style-name="P59"><text:span text:style-name="T59_1">β)<text:s/>σε<text:s/>περίπτωση<text:s/>πλημμελήματος<text:s/>της<text:s/>παρ.<text:s/>1<text:s/>του<text:s/>άρθρου<text:s/>56α,<text:s/>πέντε<text:s/>(5)<text:s/>έτη<text:s/>από<text:s/>τον<text:s/>χρόνο<text:s/>που<text:s/>η<text:s/>απόφαση<text:s/>κατέστη<text:s/>αμετάκλητη.</text:span></text:p>
      <text:p text:style-name="P60"><text:span text:style-name="T60_1">2.<text:s/>Μετά<text:s/>την<text:s/>ολοκλήρωση<text:s/>της<text:s/>διάρκειας<text:s/>αποκλεισμού<text:s/>της<text:s/>παρ.<text:s/>1<text:s/>το<text:s/>αποκλεισμένο<text:s/>φυσικό<text:s/>πρόσωπο<text:s/>διαγράφεται<text:s/>αυτοδίκαια<text:s/>από<text:s/>το<text:s/>Μητρώο<text:s/>Αποκλεισμένων<text:s/>Διευθυντών<text:s/>του<text:s/>άρθρου<text:s/>56γ.»</text:span></text:p>
      <text:h text:style-name="P61" text:outline-level="6"><text:span text:style-name="T61_1">Άρθρο<text:s/>5</text:span></text:h>
      <text:h text:style-name="P62" text:outline-level="6"><text:span text:style-name="T62_1">Μητρώο<text:s/>Αποκλεισμένων<text:s/>Διευθυντών<text:s/>-</text:span></text:h>
      <text:p text:style-name="P63"><text:span text:style-name="T63_1">Προσθήκη<text:s/>άρθρου<text:s/>56γ<text:s/>στον<text:s/>ν.<text:s/>4919/2022</text:span></text:p>
      <text:p text:style-name="P64"><text:span text:style-name="T64_1">(παρ.<text:s/>4<text:s/>άρθρου<text:s/>1<text:s/>Οδηγίας<text:s/>2019/1151/ΕΕ)</text:span></text:p>
      <text:p text:style-name="P65"><text:span text:style-name="T65_1">Στον<text:s/>ν.<text:s/>4919/2022<text:s/>(Α’<text:s/>71)<text:s/>προστίθεται<text:s/>άρθρο<text:s/>56γ<text:s/>ως<text:s/>εξής:</text:span></text:p>
      <text:p text:style-name="P66"><text:span text:style-name="T66_1">«Άρθρο<text:s/>56γ</text:span></text:p>
      <text:p text:style-name="P67"><text:span text:style-name="T67_1">(παρ.<text:s/>1<text:s/>άρθρο<text:s/>13θ<text:s/>Οδηγίας<text:s/>2017/1132/ΕΕ)</text:span></text:p>
      <text:p text:style-name="P68"><text:span text:style-name="T68_1">Μητρώο<text:s/>Αποκλεισμένων<text:s/>Διευθυντών</text:span></text:p>
      <text:p text:style-name="P69"><text:span text:style-name="T69_1">1.<text:s/>Στο<text:s/>πληροφοριακό<text:s/>σύστημα<text:s/>του<text:s/>Γενικού<text:s/>Εμπορικού<text:s/>Μητρώου<text:s/>συστήνεται<text:s/>ειδικό<text:s/>Μητρώο<text:s/>Αποκλεισμένων<text:s/>Διευθυντών<text:s/>του<text:s/>άρθρου<text:s/>56α.</text:span></text:p>
      <text:p text:style-name="P70"><text:span text:style-name="T70_1">2.<text:s/>Αρμόδια<text:s/>υπηρεσία<text:s/>για<text:s/>την<text:s/>τήρηση<text:s/>και<text:s/>τη<text:s/>διαχείριση<text:s/>του<text:s/>μητρώου<text:s/>της<text:s/>παρ.<text:s/>1<text:s/>είναι<text:s/>η<text:s/>Υπηρεσία<text:s/>Υποστήριξης<text:s/>και<text:s/>Ανάπτυξης<text:s/>Πληροφορικών<text:s/>Συστημάτων<text:s/>του<text:s/>Γενικού<text:s/>Εμπορικού<text:s/>Μητρώου<text:s/>-<text:s/>Υπηρεσίες<text:s/>μιας<text:s/>Στάσης<text:s/>της<text:s/>Κεντρικής<text:s/>Ένωσης<text:s/>Επιμελητηρίων<text:s/>Ελλάδος.</text:span></text:p>
      <text:p text:style-name="P71"><text:span text:style-name="T71_1">3.<text:s/>Το<text:s/>μητρώο<text:s/>της<text:s/>παρ.<text:s/>1<text:s/>είναι<text:s/>προσβάσιμο<text:s/>από<text:s/>τις<text:s/>δημόσιες<text:s/>αρχές<text:s/>του<text:s/>άρθρου<text:s/>6<text:s/>του<text:s/>ν.<text:s/>4557/2018<text:s/>(Α’<text:s/>139),<text:s/>από<text:s/>την<text:s/>Αρχή<text:s/>Καταπολέμησης<text:s/>της<text:s/>Νομιμοποίησης<text:s/>Εσόδων<text:s/>από<text:s/>Εγκληματικές<text:s/>Δραστηριότητες<text:s/>και<text:s/>από<text:s/>το<text:s/>Σύστημα<text:s/>Διασύνδεσης<text:s/>Μητρώων<text:s/>Επιχειρήσεων<text:s/>(Σ.ΔΙ.ΜΗ.Ε.<text:s/>-<text:s/>B.R.I.S.).<text:s/>Πρόσβαση<text:s/>σε<text:s/>στοιχεία<text:s/>του<text:s/>μητρώου<text:s/>μπορούν<text:s/>να<text:s/>έχουν<text:s/>και<text:s/>ιδιώτες<text:s/>εφόσον<text:s/>έχουν<text:s/>ειδικό<text:s/>έννομο<text:s/>συμφέρον,<text:s/>σύμφωνα<text:s/>με<text:s/>την<text:s/>παρ.<text:s/>2<text:s/>του<text:s/>άρθρου<text:s/>5<text:s/>του<text:s/>Κώδικα<text:s/>Διοικητικής<text:s/>Διαδικασίας<text:s/>(ν.<text:s/>2690/1999,<text:s/>Α’<text:s/>45).»</text:span></text:p>
      <text:h text:style-name="P72" text:outline-level="6"><text:span text:style-name="T72_1">Άρθρο<text:s/>6</text:span></text:h>
      <text:h text:style-name="P73" text:outline-level="6"><text:span text:style-name="T73_1">Χρήση<text:s/>πληροφοριακών<text:s/>συστημάτων<text:s/>για<text:s/>τους<text:s/>αποκλεισμένους<text:s/>διευθυντές<text:s/>και<text:s/>διαδικασία<text:s/>αποκλεισμού<text:s/>-</text:span></text:h>
      <text:p text:style-name="P74"><text:span text:style-name="T74_1">Προσθήκη<text:s/>άρθρου<text:s/>56δ<text:s/>στον<text:s/>ν.<text:s/>4919/2022</text:span></text:p>
      <text:p text:style-name="P75"><text:span text:style-name="T75_1">(παρ.<text:s/>4<text:s/>άρθρου<text:s/>1<text:s/>Οδηγίας<text:s/>2019/1151/ΕΕ)</text:span></text:p>
      <text:p text:style-name="P76"><text:span text:style-name="T76_1">Στον<text:s/>ν.<text:s/>4919/2022<text:s/>(Α’<text:s/>71)<text:s/>προστίθεται<text:s/>άρθρο<text:s/>56δ<text:s/>ως<text:s/>εξής:</text:span></text:p>
      <text:p text:style-name="P77"><text:span text:style-name="T77_1">«Άρθρο<text:s/>56δ</text:span></text:p>
      <text:p text:style-name="P78"><text:span text:style-name="T78_1">Χρήση<text:s/>πληροφοριακών<text:s/>συστημάτων<text:s/>για<text:s/>τους<text:s/>αποκλεισμένους<text:s/>διευθυντές<text:s/>και<text:s/>διαδικασία<text:s/>αποκλεισμού</text:span></text:p>
      <text:p text:style-name="P79"><text:span text:style-name="T79_1">(παρ.<text:s/>2<text:s/>και<text:s/>6<text:s/>άρθρου<text:s/>13θ</text:span></text:p>
      <text:p text:style-name="P80"><text:span text:style-name="T80_1">Οδηγίας<text:s/>2017/1132/ΕΕ)</text:span></text:p>
      <text:p text:style-name="P81"><text:span text:style-name="T81_1">1.<text:s/>Τα<text:s/>δεδομένα<text:s/>για<text:s/>τους<text:s/>αποκλεισμένους<text:s/>διευθυντές<text:s/>λαμβάνονται<text:s/>ηλεκτρονικά<text:s/>από<text:s/>άλλα<text:s/>μητρώα<text:s/>του<text:s/>Δημοσίου,<text:s/>και,<text:s/>όπου<text:s/>απαιτείται,<text:s/>μέσω<text:s/>του<text:s/>Κέντρου<text:s/>Διαλει-<text:s/>τουργικότητας<text:s/>της<text:s/>Γενικής<text:s/>Γραμματείας<text:s/>Πληροφοριακών<text:s/>Συστημάτων<text:s/>και<text:s/>Ψηφιακής<text:s/>Διακυβέρνησης,<text:s/>και<text:s/>ιδίως<text:s/>από<text:s/>το<text:s/>Γενικό<text:s/>Εμπορικό<text:s/>Μητρώο<text:s/>(Γ.Ε.ΜΗ.),<text:s/>το<text:s/>Μητρώο<text:s/>Αφερεγγυότητας<text:s/>του<text:s/>Συστήματος<text:s/>Διαχείρισης<text:s/>Δικαστικών<text:s/>Υποθέσεων<text:s/>και<text:s/>την<text:s/>πύλη<text:s/>«e-justice».</text:span></text:p>
      <text:p text:style-name="P82"><text:span text:style-name="T82_1">2.<text:s/>Τα<text:s/>πληροφοριακά<text:s/>συστήματα<text:s/>του<text:s/>Γ.Ε.ΜΗ.<text:s/>και<text:s/>της<text:s/>Υπηρεσίας<text:s/>Μιας<text:s/>Στάσης<text:s/>διασυνδέονται<text:s/>με<text:s/>το<text:s/>Μητρώο<text:s/>Αποκλεισμένων<text:s/>Διευθυντών<text:s/>του<text:s/>άρθρου<text:s/>56γ<text:s/>και<text:s/>αποκλείουν<text:s/>τον<text:s/>ορισμό<text:s/>των<text:s/>εγγεγραμμένων<text:s/>στο<text:s/>ως<text:s/>άνω<text:s/>μητρώο<text:s/>σε<text:s/>οποιαδήποτε<text:s/>από<text:s/>τις<text:s/>ιδιότητες<text:s/>της<text:s/>παρ.<text:s/>2<text:s/>του<text:s/>άρθρου<text:s/>56α.»</text:span></text:p>
      <text:h text:style-name="P83" text:outline-level="6"><text:span text:style-name="T83_1">Άρθρο<text:s/>7</text:span></text:h>
      <text:h text:style-name="P84" text:outline-level="6"><text:span text:style-name="T84_1">Πρόβλεψη<text:s/>ανταλλαγής<text:s/>στοιχείων<text:s/>με<text:s/>μητρώα<text:s/>άλλων<text:s/>κρατών<text:s/>μελών<text:s/>-<text:s/>Προσθήκη<text:s/>άρθρου<text:s/>56ε<text:s/>στον<text:s/>ν.<text:s/>4919/2022</text:span></text:h>
      <text:p text:style-name="P85"><text:span text:style-name="T85_1">(παρ.<text:s/>4<text:s/>άρθρου<text:s/>1<text:s/>Οδηγίας<text:s/>2019/1151/ΕΕ)</text:span></text:p>
      <text:p text:style-name="P86"><text:span text:style-name="T86_1">Στον<text:s/>ν.<text:s/>4919/2022<text:s/>(Α’<text:s/>71)<text:s/>προστίθεται<text:s/>άρθρο<text:s/>56ε<text:s/>ως<text:s/>εξής:</text:span></text:p>
      <text:p text:style-name="P87"><text:span text:style-name="T87_1">«Άρθρο<text:s/>56ε</text:span></text:p>
      <text:p text:style-name="P88"><text:span text:style-name="T88_1">Ανταλλαγή<text:s/>στοιχείων<text:s/>με<text:s/>μητρώα<text:s/>κρατών<text:s/>μελών</text:span></text:p>
      <text:p text:style-name="P89"><text:span text:style-name="T89_1">(παρ.<text:s/>3<text:s/>και<text:s/>4<text:s/>άρθρου<text:s/>13θ<text:s/>Οδηγίας<text:s/>2017/1132/ΕΕ)</text:span></text:p>
      <text:p text:style-name="P90"><text:span text:style-name="T90_1">Το<text:s/>Γενικό<text:s/>Εμπορικό<text:s/>Μητρώο<text:s/>ανταλλάσσει<text:s/>πληροφορίες<text:s/>με<text:s/>τα<text:s/>άλλα<text:s/>κράτη<text:s/>μέλη<text:s/>της<text:s/>Ευρωπαϊκής<text:s/>Ένωσης<text:s/>μέσω<text:s/>της<text:s/>πλατφόρμας<text:s/>«e-justice»,<text:s/>σχετικά<text:s/>με<text:s/>τα<text:s/>στοιχεία<text:s/>των<text:s/>αποκλεισμένων<text:s/>διευθυντών,<text:s/>τη<text:s/>διάρκεια<text:s/>του<text:s/>αποκλεισμού,<text:s/>καθώς<text:s/>και<text:s/>τους<text:s/>λόγους<text:s/>του<text:s/>αποκλεισμού<text:s/>και<text:s/>απαντά<text:s/>ηλεκτρονικά<text:s/>σε<text:s/>αιτήματα<text:s/>των<text:s/>άλλων<text:s/>κρατών<text:s/>μελών<text:s/>για<text:s/>οποιαδήποτε<text:s/>σχετική<text:s/>πληροφορία.»</text:span></text:p>
      <text:h text:style-name="P91" text:outline-level="6"><text:span text:style-name="T91_1">Άρθρο<text:s/>8</text:span></text:h>
      <text:h text:style-name="P92" text:outline-level="6"><text:span text:style-name="T92_1">Διαχείριση<text:s/>προσωπικών<text:s/>δεδομένων</text:span></text:h>
      <text:p text:style-name="P93"><text:span text:style-name="T93_1">των<text:s/>αποκλεισμένων<text:s/>διευθυντών<text:s/>-<text:s/>Προσθήκη<text:s/>άρθρου<text:s/>56στ<text:s/>στον<text:s/>ν.<text:s/>4919/2022</text:span></text:p>
      <text:p text:style-name="P94"><text:span text:style-name="T94_1">(παρ.<text:s/>4<text:s/>άρθρου<text:s/>1<text:s/>Οδηγίας<text:s/>2019/1151/ΕΕ)</text:span></text:p>
      <text:p text:style-name="P95"><text:span text:style-name="T95_1">Στον<text:s/>ν.<text:s/>4919/2022<text:s/>(Α’<text:s/>71)<text:s/>προστίθεται<text:s/>άρθρο<text:s/>56στ<text:s/>ως<text:s/>εξής:</text:span></text:p>
      <text:p text:style-name="P96"><text:span text:style-name="T96_1">«Άρθρο<text:s/>56στ</text:span></text:p>
      <text:p text:style-name="P97"><text:span text:style-name="T97_1">Διαχείριση<text:s/>προσωπικών<text:s/>δεδομένων<text:s/>αποκλεισμένων<text:s/>διευθυντών</text:span></text:p>
      <text:p text:style-name="P98"><text:span text:style-name="T98_1">(παρ.<text:s/>7<text:s/>άρθρου<text:s/>13θ<text:s/>Οδηγίας<text:s/>2017/1132/ΕΕ)</text:span></text:p>
      <text:p text:style-name="P99"><text:span text:style-name="T99_1">1.<text:s/>Αρμόδια<text:s/>Υπηρεσία<text:s/>για<text:s/>την<text:s/>επεξεργασία<text:s/>των<text:s/>προσωπικών<text:s/>δεδομένων<text:s/>ορίζεται<text:s/>η<text:s/>υπηρεσία<text:s/>της<text:s/>παρ.<text:s/>1<text:s/>του<text:s/>άρθρου<text:s/>20,<text:s/>η<text:s/>οποία<text:s/>φέρει<text:s/>και<text:s/>την<text:s/>ευθύνη<text:s/>να<text:s/>αξιολογεί<text:s/>ηλεκτρονικά<text:s/>τις<text:s/>απαραίτητες<text:s/>πληροφορίες<text:s/>που<text:s/>σχετίζονται<text:s/>με<text:s/>τον<text:s/>αποκλεισμό<text:s/>του<text:s/>προσώπου<text:s/>ως<text:s/>διευθυντή,<text:s/>με<text:s/>σκοπό<text:s/>να<text:s/>αποτρέπεται<text:s/>οποιαδήποτε<text:s/>δόλια<text:s/>ή<text:s/>καταχρηστική<text:s/>συμπεριφορά<text:s/>και<text:s/>να<text:s/>διασφαλίζεται<text:s/>η<text:s/>προστασία<text:s/>όλων<text:s/>των<text:s/>προσώπων<text:s/>που<text:s/>αλληλοεπιδρούν<text:s/>με<text:s/>εταιρείες<text:s/>ή<text:s/>υποκαταστήματα.</text:span></text:p>
      <text:p text:style-name="P100"><text:span text:style-name="T100_1">2.<text:s/>Τα<text:s/>δεδομένα<text:s/>προσωπικού<text:s/>χαρακτήρα<text:s/>που<text:s/>διαβιβάζονται<text:s/>για<text:s/>τους<text:s/>σκοπούς<text:s/>των<text:s/>άρθρων<text:s/>56α<text:s/>έως<text:s/>και<text:s/>56δ,<text:s/>υποβάλλονται<text:s/>σε<text:s/>επεξεργασία<text:s/>σύμφωνα<text:s/>με<text:s/>τον<text:s/>Κανονισμό<text:s/>(ΕΕ)<text:s/>2016/679<text:s/>(Γενικός<text:s/>Κανονισμός<text:s/>για<text:s/>την<text:s/>προστασία<text:s/>δεδομένων,<text:s/>L<text:s/>119)<text:s/>και<text:s/>τον<text:s/>ν.<text:s/>4624/2019<text:s/>(Α’<text:s/>137)<text:s/>και<text:s/>δεν<text:s/>αποθηκεύονται<text:s/>για<text:s/>χρονικό<text:s/>διάστημα<text:s/>μεγαλύτερο<text:s/>από<text:s/>ό,τι<text:s/>είναι<text:s/>αναγκαίο<text:s/>και,<text:s/>σε<text:s/>κάθε<text:s/>περίπτωση,<text:s/>μεγαλύτερο<text:s/>από<text:s/>την<text:s/>περίοδο<text:s/>αποθήκευσης<text:s/>δεδομένων<text:s/>προσωπικού<text:s/>χαρακτήρα<text:s/>που<text:s/>αφορούν<text:s/>στη<text:s/>σύσταση<text:s/>εταιρείας,<text:s/>την<text:s/>καταχώριση<text:s/>υποκαταστήματος<text:s/>ή<text:s/>την<text:s/>υποβολή<text:s/>στοιχείων<text:s/>εκ<text:s/>μέρους<text:s/>εταιρείας<text:s/>ή<text:s/>υποκαταστήματος.»</text:span></text:p>
      <text:h text:style-name="P101" text:outline-level="6"><text:span text:style-name="T101_1">Άρθρο<text:s/>9</text:span></text:h>
      <text:h text:style-name="P102" text:outline-level="6"><text:span text:style-name="T102_1">Κυρώσεις<text:s/>για<text:s/>τους<text:s/>αποκλεισμένους<text:s/>διευθυντές<text:s/>-</text:span></text:h>
      <text:p text:style-name="P103"><text:span text:style-name="T103_1">Προσθήκη<text:s/>άρθρου<text:s/>56ζ<text:s/>στον<text:s/>ν.<text:s/>4919/2022</text:span></text:p>
      <text:p text:style-name="P104"><text:span text:style-name="T104_1">Στο<text:s/>ν.<text:s/>4919/2022<text:s/>(Α’<text:s/>71)<text:s/>προστίθεται<text:s/>άρθρο<text:s/>56ζ<text:s/>ως<text:s/>εξής:</text:span></text:p>
      <text:p text:style-name="P105"><text:span text:style-name="T105_1">«Άρθρο<text:s/>56ζ</text:span></text:p>
      <text:p text:style-name="P106"><text:span text:style-name="T106_1">Κυρώσεις<text:s/>για<text:s/>τους<text:s/>αποκλεισμένους<text:s/>διευθυντές</text:span></text:p>
      <text:p text:style-name="P107"><text:span text:style-name="T107_1">1.<text:s/>Στον<text:s/>αποκλεισμένο<text:s/>διευθυντή<text:s/>του<text:s/>άρθρου<text:s/>56α<text:s/>που<text:s/>διενεργεί<text:s/>εν<text:s/>γνώσει<text:s/>του<text:s/>αποκλεισμού<text:s/>πράξεις<text:s/>διαχείρισης<text:s/>εταιρικών<text:s/>υποθέσεων<text:s/>κατά<text:s/>την<text:s/>έννοια<text:s/>της<text:s/>παρ.<text:s/>2<text:s/>του<text:s/>ιδίου<text:s/>άρθρου,<text:s/>επιβάλλεται<text:s/>πρόστιμο<text:s/>ύψους<text:s/>από<text:s/>είκοσι<text:s/>χιλιάδες<text:s/>(20.000)<text:s/>ευρώ<text:s/>έως<text:s/>πεντακόσιες<text:s/>χιλιάδες<text:s/>(500.000)<text:s/>ευρώ.</text:span></text:p>
      <text:p text:style-name="P108"><text:span text:style-name="T108_1">2.<text:s/>Στην<text:s/>εταιρεία<text:s/>που<text:s/>αναθέτει<text:s/>τη<text:s/>διαχείριση<text:s/>των<text:s/>εταιρικών<text:s/>της<text:s/>υποθέσεων<text:s/>σε<text:s/>αποκλεισμένο<text:s/>διευθυντή<text:s/>του<text:s/>άρθρου<text:s/>56α,<text:s/>εν<text:s/>γνώσει<text:s/>του<text:s/>αποκλεισμού<text:s/>του,<text:s/>επιβάλλεται<text:s/>πρόστιμο<text:s/>ύψους<text:s/>από<text:s/>πενήντα<text:s/>χιλιάδες<text:s/>(50.000)<text:s/>ευρώ<text:s/>έως<text:s/>ένα<text:s/>εκατομμύριο<text:s/>(1.000.000)<text:s/>ευρώ.</text:span></text:p>
      <text:p text:style-name="P109"><text:span text:style-name="T109_1">3.<text:s/>Τα<text:s/>πρόστιμα<text:s/>των<text:s/>παρ.<text:s/>1<text:s/>και<text:s/>2<text:s/>επιβάλλονται<text:s/>με<text:s/>απόφαση<text:s/>του<text:s/>Προϊσταμένου<text:s/>της<text:s/>Γενικής<text:s/>Διεύθυνσης<text:s/>Αγοράς<text:s/>και<text:s/>Προστασίας<text:s/>Καταναλωτή<text:s/>του<text:s/>Υπουργείου<text:s/>Ανάπτυξης.</text:span></text:p>
      <text:p text:style-name="P110"><text:span text:style-name="T110_1">4.<text:s/>Κατά<text:s/>της<text:s/>απόφασης<text:s/>επιβολής<text:s/>του<text:s/>προστίμου<text:s/>των<text:s/>παρ.<text:s/>2<text:s/>και<text:s/>3<text:s/>δύναται<text:s/>να<text:s/>ασκείται<text:s/>ενδικοφανής<text:s/>προσφυγή<text:s/>ενώπιον<text:s/>του<text:s/>Γενικού<text:s/>Γραμματέα<text:s/>Εμπορίου<text:s/>του<text:s/>Υπουργείου<text:s/>Ανάπτυξης<text:s/>εντός<text:s/>είκοσι<text:s/>(20)<text:s/>ημερών<text:s/>από<text:s/>την<text:s/>κοινοποίηση<text:s/>της<text:s/>απόφασης.</text:span></text:p>
      <text:p text:style-name="P111"><text:span text:style-name="T111_1">5.<text:s/>Το<text:s/>ύψος<text:s/>του<text:s/>επιβληθέντος<text:s/>προστίμου<text:s/>μειώνεται<text:s/>στο<text:s/>ήμισυ<text:s/>εάν<text:s/>ο<text:s/>υπόχρεος,<text:s/>εντός<text:s/>είκοσι<text:s/>(20)<text:s/>ημερών<text:s/>από<text:s/>την<text:s/>ημερομηνία<text:s/>κοινοποίησης<text:s/>σε<text:s/>αυτόν<text:s/>της<text:s/>σχετικής<text:s/>πράξης,<text:s/>δεν<text:s/>ασκήσει<text:s/>την<text:s/>προσφυγή<text:s/>της<text:s/>παρ.<text:s/>4<text:s/>και<text:s/>προβεί<text:s/>σε<text:s/>καταβολή<text:s/>του<text:s/>προστίμου.<text:s/>Η<text:s/>καταβολή<text:s/>αυτή<text:s/>συνεπάγεται<text:s/>την<text:s/>αυτοδίκαιη<text:s/>παραίτηση<text:s/>του<text:s/>υπόχρεου<text:s/>από<text:s/>το<text:s/>δικαίωμα<text:s/>άσκησης<text:s/>ενδικοφανούς<text:s/>προσφυγής.»</text:span></text:p>
      <text:h text:style-name="P112" text:outline-level="6"><text:span text:style-name="T112_1">Άρθρο<text:s/>10</text:span></text:h>
      <text:h text:style-name="P113" text:outline-level="6"><text:span text:style-name="T113_1">Εξουσιοδοτικές<text:s/>διατάξεις<text:s/>για<text:s/>το<text:s/>Μητρώο<text:s/>Αποκλεισμένων<text:s/>Διευθυντών<text:s/>-<text:s/>Προσθήκη<text:s/>παρ.<text:s/>22<text:s/>στο<text:s/>άρθρο<text:s/>57<text:s/>του<text:s/>ν.<text:s/>4919/2022</text:span></text:h>
      <text:p text:style-name="P114"><text:span text:style-name="T114_1">Στο<text:s/>άρθρο<text:s/>57<text:s/>του<text:s/>ν.<text:s/>4919/2022<text:s/>(Α’<text:s/>71),<text:s/>περί<text:s/>εξουσιο-<text:s/>δοτικών<text:s/>διατάξεων,<text:s/>προστίθεται<text:s/>παρ.<text:s/>22<text:s/>ως<text:s/>εξής:</text:span></text:p>
      <text:p text:style-name="P115"><text:span text:style-name="T115_1">«22.<text:s/>Με<text:s/>κοινή<text:s/>απόφαση<text:s/>των<text:s/>Υπουργών<text:s/>Ανάπτυξης,<text:s/>Εθνικής<text:s/>Οικονομίας<text:s/>και<text:s/>Οικονομικών,<text:s/>Εργασίας<text:s/>και<text:s/>Κοινωνικής<text:s/>Ασφάλισης,<text:s/>Δικαιοσύνης<text:s/>και<text:s/>Ψηφιακής<text:s/>Διακυβέρνησης,<text:s/>καθώς<text:s/>και<text:s/>του<text:s/>Διοικητή<text:s/>της<text:s/>Εθνικής<text:s/>Αρχής<text:s/>Διαφάνειας<text:s/>δύναται<text:s/>να<text:s/>καθορίζονται<text:s/>ο<text:s/>τρόπος<text:s/>πρόσβασης<text:s/>των<text:s/>ιδιωτών<text:s/>στο<text:s/>μητρώο,<text:s/>τα<text:s/>ζητήματα<text:s/>διαλειτουργι-<text:s/>κότητας<text:s/>με<text:s/>άλλα<text:s/>μητρώα<text:s/>του<text:s/>δημοσίου,<text:s/>καθώς<text:s/>και<text:s/>κάθε<text:s/>αναγκαίο<text:s/>ειδικότερο<text:s/>ζήτημα<text:s/>για<text:s/>τη<text:s/>λειτουργία<text:s/>και<text:s/>την<text:s/>ενημέρωση<text:s/>του<text:s/>Μητρώου<text:s/>Αποκλεισμένων<text:s/>Διευθυντών<text:s/>του<text:s/>άρθρου<text:s/>56γ.»</text:span></text:p>
      <text:h text:style-name="P116" text:outline-level="1"><text:span text:style-name="T116_1">ΚΕΦΑΛΑΙΟ<text:s/>Β’<text:s/></text:span></text:h>
      <text:h text:style-name="P117" text:outline-level="1"><text:span text:style-name="T117_1">ΑΛΛΕΣ<text:s/>ΕΠΕΙΓΟΥΣΕΣ<text:s/>ΔΙΑΤΑΞΕΙΣ</text:span></text:h>
      <text:h text:style-name="P118" text:outline-level="6"><text:span text:style-name="T118_1">Άρθρο<text:s/>11</text:span></text:h>
      <text:h text:style-name="P119" text:outline-level="6"><text:span text:style-name="T119_1"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.<text:s/>4399/2016<text:s/>και<text:s/>ν.<text:s/>3908/2011</text:span></text:h>
      <text:p text:style-name="P120"><text:span text:style-name="T120_1">Επιχειρήσεις,<text:s/>επενδυτικά<text:s/>σχέδια<text:s/>των<text:s/>οποίων<text:s/>έχουν<text:s/>υπαχθεί<text:s/>στους<text:s/>ν.<text:s/>3908/2011<text:s/>(Α’<text:s/>8)<text:s/>και<text:s/>4399/2016<text:s/>(Α’<text:s/>117),<text:s/>οι<text:s/>οποίες,<text:s/>μέχρι<text:s/>την<text:s/>31η<text:s/>Δεκεμβρίου<text:s/>εκάστου<text:s/>έτους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</text:span></text:p>
      <text:h text:style-name="P121" text:outline-level="6"><text:span text:style-name="T121_1">Άρθρο<text:s/>12</text:span></text:h>
      <text:h text:style-name="P122" text:outline-level="6"><text:span text:style-name="T122_1">Ρύθμιση<text:s/>θεμάτων<text:s/>σχετικά<text:s/>με<text:s/>την<text:s/>παραχώρηση<text:s/>χρήσης<text:s/>ακινήτου<text:s/>της<text:s/>«Πανελλήνιας<text:s/>Έκθεσης<text:s/>Λαμίας»<text:s/>-</text:span></text:h>
      <text:p text:style-name="P123"><text:span text:style-name="T123_1">Τροποποίηση<text:s/>άρθρου<text:s/>64<text:s/>ν.<text:s/>4605/2019</text:span></text:p>
      <text:p text:style-name="P124"><text:span text:style-name="T124_1">Οι<text:s/>παρ.<text:s/>1<text:s/>και<text:s/>3,<text:s/>καθώς<text:s/>και<text:s/>η<text:s/>περ.<text:s/>γ)<text:s/>της<text:s/>παρ.<text:s/>2<text:s/>του<text:s/>άρθρου<text:s/>64<text:s/>του<text:s/>ν.<text:s/>4605/2019<text:s/>(Α’<text:s/>52,<text:s/>διόρθωση<text:s/>σφάλματος<text:s/>Α’<text:s/>81),<text:s/>περί<text:s/>παραχώρησης<text:s/>ακινήτου<text:s/>της<text:s/>«Πανελλήνιας<text:s/>Έκθεσης<text:s/>Λαμίας»<text:s/>(Π.Ε.Λ.),<text:s/>αντικαθίστανται,<text:s/>στην<text:s/>περ.<text:s/>α)<text:s/>της<text:s/>παρ.<text:s/>2<text:s/>αφαιρείται<text:s/>η<text:s/>φράση<text:s/>«του<text:s/>ακινήτου»,<text:s/>στην<text:s/>παρ.<text:s/>4<text:s/>μετά<text:s/>τη<text:s/>λέξη<text:s/>«κύριος»<text:s/>προστίθεται<text:s/>η<text:s/>λέξη<text:s/>«του»,<text:s/>και<text:s/>το<text:s/>άρθρο<text:s/>64<text:s/>διαμορφώνεται<text:s/>ως<text:s/>εξής:</text:span></text:p>
      <text:p text:style-name="P125"><text:span text:style-name="T125_1">«Άρθρο<text:s/>64</text:span></text:p>
      <text:p text:style-name="P126"><text:span text:style-name="T126_1">Παραχώρηση<text:s/>ακινήτου<text:s/>Π.Ε.Λ.</text:span></text:p>
      <text:p text:style-name="P127"><text:span text:style-name="T127_1">1.<text:s/>Από<text:s/>την<text:s/>καταχώριση<text:s/>του<text:s/>καταστατικού<text:s/>της<text:s/>ανώνυμης<text:s/>εταιρείας<text:s/>με<text:s/>την<text:s/>επωνυμία<text:s/>«Φορέας<text:s/>Π.Ε.Λ.<text:s/>Αναπτυξιακή<text:s/>Α.Ε.<text:s/>Ο.Τ.Α.»<text:s/>στο<text:s/>Γενικό<text:s/>Εμπορικό<text:s/>Μητρώο,<text:s/>το<text:s/>ακίνητο<text:s/>του<text:s/>νομικού<text:s/>προσώπου<text:s/>δημοσίου<text:s/>δικαίου<text:s/>«Πανελλήνια<text:s/>Έκθεση<text:s/>Λαμίας»,<text:s/>με<text:s/>έκταση<text:s/>αρχικής<text:s/>ιδιοκτησίας<text:s/>167.457,00<text:s/>τ.μ.<text:s/>και<text:s/>περιτοιχιζόμενης<text:s/>ιδιοκτησίας<text:s/>118.010,61<text:s/>τ.μ.,<text:s/>μετά<text:s/>των<text:s/>υφισταμένων<text:s/>κτισμάτων<text:s/>και<text:s/>εγκαταστάσεων,<text:s/>όπως<text:s/>εμφαί-<text:s/>νεται<text:s/>στο<text:s/>συνημμένο<text:s/>από<text:s/>Απριλίου<text:s/>2005<text:s/>τοπογραφικό<text:s/>διάγραμμα<text:s/>(Παράρτημα<text:s/>Β’),<text:s/>περιέρχεται<text:s/>στην<text:s/>κυριότητα<text:s/>του<text:s/>Υπουργείου<text:s/>Ανάπτυξης<text:s/>και<text:s/>παραχωρείται<text:s/>κατά<text:s/>χρήση<text:s/>από<text:s/>το<text:s/>Υπουργείο<text:s/>Ανάπτυξης<text:s/>στην<text:s/>ανώνυμη<text:s/>εταιρεία<text:s/>«Φορέας<text:s/>Π.Ε.Λ.<text:s/>Αναπτυξιακή<text:s/>Α.Ε.<text:s/>Ο.Τ.Α.»<text:s/>χωρίς<text:s/>αντάλλαγμα,<text:s/>για<text:s/>χρονικό<text:s/>διάστημα<text:s/>τριάντα<text:s/>(30)<text:s/>ετών,<text:s/>προς<text:s/>αξιοποίηση,<text:s/>διαχείριση<text:s/>και<text:s/>εκμετάλλευση.<text:s/>Το<text:s/>ακίνητο<text:s/>του<text:s/>πρώτου<text:s/>εδαφίου<text:s/>έχει<text:s/>ως<text:s/>προορισμό<text:s/>την<text:s/>εξυπηρέτηση<text:s/>των<text:s/>σκοπών<text:s/>της<text:s/>ανώνυμης<text:s/>εταιρείας<text:s/>«Φορέας<text:s/>Π.Ε.Λ.<text:s/>Αναπτυξιακή<text:s/>Α.Ε.<text:s/>Ο.Τ.Α.»,<text:s/>όπως<text:s/>αυτοί<text:s/>καθορίζονται<text:s/>στο<text:s/>άρθρο<text:s/>59<text:s/>και<text:s/>στο<text:s/>καταστατικό<text:s/>της.</text:span></text:p>
      <text:p text:style-name="P128"><text:span text:style-name="T128_1">2.<text:s/>Η<text:s/>ανώνυμη<text:s/>εταιρεία<text:s/>«Φορέας<text:s/>Π.Ε.Λ.<text:s/>Αναπτυξιακή<text:s/>Α.Ε.<text:s/>Ο.Τ.Α.»<text:s/>αναλαμβάνει,<text:s/>καθ’<text:s/>όλη<text:s/>τη<text:s/>διάρκεια<text:s/>της<text:s/>παραχώρησης,<text:s/>τις<text:s/>κάτωθι<text:s/>ενδεικτικά<text:s/>αναφερόμενες<text:s/>υποχρεώσεις:</text:span></text:p>
      <text:p text:style-name="P129"><text:span text:style-name="T129_1">α.<text:s/>Να<text:s/>προβαίνει<text:s/>σε<text:s/>συντήρηση<text:s/>και<text:s/>αξιοποίηση<text:s/>των<text:s/>υφισταμένων<text:s/>εγκαταστάσεων<text:s/>της<text:s/>Π.Ε.Λ.,</text:span></text:p>
      <text:p text:style-name="P130"><text:span text:style-name="T130_1">β.<text:s/>να<text:s/>λαμβάνει<text:s/>από<text:s/>τις<text:s/>αρμόδιες<text:s/>υπηρεσίες,<text:s/>με<text:s/>αποκλειστικά<text:s/>δική<text:s/>της<text:s/>ευθύνη,<text:s/>μέριμνα<text:s/>και<text:s/>δαπάνη,<text:s/>όλες<text:s/>τις<text:s/>άδειες<text:s/>οι<text:s/>οποίες<text:s/>απαιτούνται<text:s/>για<text:s/>την<text:s/>υλοποίηση<text:s/>του<text:s/>σκοπού<text:s/>της<text:s/>παραχώρησης,<text:s/>να<text:s/>τηρεί<text:s/>τις<text:s/>ισχύουσες<text:s/>πο-<text:s/>λεοδομικές<text:s/>διατάξεις,<text:s/>καθώς<text:s/>επίσης<text:s/>να<text:s/>καταβάλει<text:s/>την<text:s/>δαπάνη<text:s/>για<text:s/>την<text:s/>εκτέλεση<text:s/>των<text:s/>εργασιών<text:s/>που<text:s/>απαιτούνται,<text:s/>γ.<text:s/>να<text:s/>ενημερώνει<text:s/>άμεσα,<text:s/>μέσω<text:s/>των<text:s/>εντεταλμένων<text:s/>οργάνων<text:s/>των<text:s/>μετόχων<text:s/>της,<text:s/>το<text:s/>αρμόδιο<text:s/>Τμήμα<text:s/>Διοικητικής<text:s/>Επο-<text:s/>πτείας<text:s/>και<text:s/>Υποστήριξης<text:s/>Φορέων<text:s/>της<text:s/>Γενικής<text:s/>Διεύθυνσης<text:s/>Διοικητικής<text:s/>Υποστήριξης<text:s/>του<text:s/>Υπουργείου<text:s/>Ανάπτυξης,<text:s/>αν<text:s/>διαπιστώνονται<text:s/>καταπατήσεις<text:s/>ή<text:s/>αυθαίρετες<text:s/>επεμβάσεις<text:s/>επί<text:s/>του<text:s/>παραχωρούμενου<text:s/>ακινήτου,<text:s/>των<text:s/>υφιστάμενων<text:s/>εντός<text:s/>αυτού<text:s/>εγκαταστάσεων<text:s/>και<text:s/>των<text:s/>κτιρίων<text:s/>ή<text:s/>επί<text:s/>των<text:s/>κοινοχρήστων<text:s/>χώρων,<text:s/>προκειμένου<text:s/>να<text:s/>ληφθούν<text:s/>τα<text:s/>προβλεπόμενα<text:s/>μέτρα<text:s/>προστασίας<text:s/>για<text:s/>τη<text:s/>διασφάλιση<text:s/>των<text:s/>δικαιωμάτων<text:s/>και<text:s/>των<text:s/>συμφερόντων<text:s/>του<text:s/>Υπουργείου<text:s/>Ανάπτυξης.</text:span></text:p>
      <text:p text:style-name="P131"><text:span text:style-name="T131_1">3.<text:s/>Με<text:s/>απόφαση<text:s/>του<text:s/>Υπουργού<text:s/>Ανάπτυξης<text:s/>η<text:s/>παραχώρηση<text:s/>δύναται<text:s/>να<text:s/>ανακαλείται<text:s/>εάν<text:s/>η<text:s/>ανώνυμη<text:s/>εταιρεία<text:s/>«Φορέας<text:s/>Π.Ε.Λ.<text:s/>Αναπτυξιακή<text:s/>Α.Ε.<text:s/>Ο.Τ.Α.»,<text:s/>εντός<text:s/>της<text:s/>πρώτης<text:s/>πενταετίας<text:s/>από<text:s/>την<text:s/>έναρξη<text:s/>ισχύος<text:s/>της<text:s/>παρούσας,<text:s/>δεν<text:s/>έχει<text:s/>προβεί<text:s/>σε<text:s/>οποιαδήποτε<text:s/>ενέργεια,<text:s/>σύμφωνα<text:s/>με<text:s/>τον<text:s/>καταστατικό<text:s/>σκοπό<text:s/>της<text:s/>για<text:s/>την<text:s/>αξιοποίηση<text:s/>και<text:s/>εκμετάλλευση<text:s/>της<text:s/>παραχωρηθείσας<text:s/>έκτασης<text:s/>και<text:s/>των<text:s/>υφιστάμενων<text:s/>εντός<text:s/>αυτής<text:s/>εγκαταστάσεων.</text:span></text:p>
      <text:p text:style-name="P132"><text:span text:style-name="T132_1">4.<text:s/>Η<text:s/>ανώνυμη<text:s/>εταιρεία<text:s/>«Φορέας<text:s/>Π.Ε.Λ.<text:s/>Αναπτυξιακή<text:s/>Α.Ε.<text:s/>Ο.Τ.Α.»<text:s/>δύναται<text:s/>να<text:s/>ενεργεί<text:s/>ως<text:s/>κύριος<text:s/>του<text:s/>έργου<text:s/>και<text:s/>αναθέτουσα<text:s/>αρχή<text:s/>για<text:s/>την<text:s/>εκπόνηση<text:s/>μελετών<text:s/>και<text:s/>την<text:s/>εκτέλεση<text:s/>έργων<text:s/>στην<text:s/>παραχωρηθείσα<text:s/>έκταση,<text:s/>σύμφωνα<text:s/>με<text:s/>την<text:s/>κείμενη<text:s/>νομοθεσία,<text:s/>συνεπικουρούμενη<text:s/>από<text:s/>τις<text:s/>αρμόδιες<text:s/>υπηρεσίες<text:s/>του<text:s/>Δήμου<text:s/>Λαμιέων.»</text:span></text:p>
      <text:h text:style-name="P133" text:outline-level="6"><text:span text:style-name="T133_1">Άρθρο<text:s/>13<text:s/></text:span></text:h>
      <text:h text:style-name="P134" text:outline-level="6"><text:span text:style-name="T134_1">Ρύθμιση<text:s/>θεμάτων<text:s/>σχετικά<text:s/>με<text:s/>τη<text:s/>διαδικασία<text:s/>κατάργησης<text:s/>της<text:s/>«Πανελλήνιας<text:s/>Έκθεσης<text:s/>Λαμίας»<text:s/>και</text:span></text:h>
      <text:p text:style-name="P135"><text:span text:style-name="T135_1">τη<text:s/>μεταφορά<text:s/>των<text:s/>σχετικών<text:s/>αρμοδιοτήτων<text:s/>-</text:span></text:p>
      <text:p text:style-name="P136"><text:span text:style-name="T136_1">Τροποποίηση<text:s/>άρθρων<text:s/>65<text:s/>και<text:s/>66<text:s/>ν.<text:s/>4605/2019</text:span></text:p>
      <text:p text:style-name="P137"><text:span text:style-name="T137_1">1.</text:span><text:span text:style-name="T137_2"><text:s/>Στο<text:s/>άρθρο<text:s/>65<text:s/>του<text:s/>ν.<text:s/>4605/2019<text:s/>(Α’<text:s/>52,<text:s/>διόρθωση<text:s/>σφάλματος<text:s/>Α’<text:s/>81),<text:s/>περί<text:s/>κατάργησης<text:s/>της<text:s/>«Πανελλήνιας<text:s/>Έκθεσης<text:s/>Λαμίας»<text:s/>(Π.Ε.Λ.),<text:s/>επέρχονται<text:s/>οι<text:s/>ακόλουθες<text:s/>τροποποιήσεις:<text:s/>α)<text:s/>οι<text:s/>παρ.<text:s/>1<text:s/>και<text:s/>5<text:s/>αντικαθίστανται,<text:s/>β)<text:s/>στο<text:s/>δεύτερο<text:s/>εδάφιο<text:s/>της<text:s/>παρ.<text:s/>3,<text:s/>αντικαθίσταται,<text:s/>γ)<text:s/>η<text:s/>παρ.<text:s/>6<text:s/>καταργείται,<text:s/>και<text:s/>το<text:s/>άρθρο<text:s/>65<text:s/>διαμορφώνεται<text:s/>ως<text:s/>εξής:</text:span></text:p>
      <text:p text:style-name="P138"><text:span text:style-name="T138_1">«Άρθρο<text:s/>65</text:span></text:p>
      <text:p text:style-name="P139"><text:span text:style-name="T139_1">Κατάργηση<text:s/>του<text:s/>νομικού<text:s/>προσώπου<text:s/>δημοσίου<text:s/>δικαίου<text:s/>«Πανελλήνια<text:s/>Έκθεση<text:s/>Λαμίας»<text:s/>και<text:s/>μεταφορά<text:s/>των<text:s/>αρμοδιοτήτων<text:s/>του</text:span></text:p>
      <text:p text:style-name="P140"><text:span text:style-name="T140_1">1.<text:s/>Το<text:s/>Νομικό<text:s/>Πρόσωπο<text:s/>Δημοσίου<text:s/>Δικαίου<text:s/>(Ν.Π.Δ.Δ.)<text:s/>με<text:s/>την<text:s/>επωνυμία<text:s/>«Πανελλήνια<text:s/>Έκθεση<text:s/>Λαμίας»,<text:s/>με<text:s/>έδρα<text:s/>τη<text:s/>Λαμία,<text:s/>που<text:s/>συστήθηκε<text:s/>με<text:s/>τον<text:s/>ν.<text:s/>214/1975<text:s/>(Α’<text:s/>259),<text:s/>καταργείται<text:s/>από<text:s/>την<text:s/>καταχώριση<text:s/>του<text:s/>καταστατικού<text:s/>της<text:s/>ανώνυμης<text:s/>εταιρείας<text:s/>«Φορέας<text:s/>Π.Ε.Λ.<text:s/>Αναπτυξιακή<text:s/>Α.Ε.<text:s/>Ο.Τ.Α.»<text:s/>στο<text:s/>Γενικό<text:s/>Εμπορικό<text:s/>Μητρώο,<text:s/>με<text:s/>διαπιστωτική<text:s/>πράξη<text:s/>του<text:s/>Υπουργού<text:s/>Ανάπτυξης.</text:span></text:p>
      <text:p text:style-name="P141"><text:span text:style-name="T141_1">2.<text:s/>Οι<text:s/>σκοποί<text:s/>του<text:s/>Ν.Π.Δ.Δ.<text:s/>«Πανελλήνια<text:s/>Έκθεση<text:s/>Λαμίας»,<text:s/>όπως<text:s/>προβλέπονται<text:s/>στο<text:s/>άρθρο<text:s/>2<text:s/>του<text:s/>ν.<text:s/>214/1975<text:s/>και<text:s/>τις<text:s/>λοιπές<text:s/>κείμενες<text:s/>διατάξεις,<text:s/>καθώς<text:s/>και<text:s/>κάθε<text:s/>αρμοδιότητα<text:s/>αυτού,<text:s/>μεταφέρονται<text:s/>και<text:s/>ασκούνται<text:s/>εφεξής<text:s/>από<text:s/>την<text:s/>συσταθείσα<text:s/>με<text:s/>τον<text:s/>παρόντα<text:s/>νόμο<text:s/>ανώνυμη<text:s/>εταιρεία<text:s/>«Φορέας<text:s/>Π.Ε.Λ.<text:s/>Αναπτυξιακή<text:s/>Α.Ε.<text:s/>Ο.Τ.Α.».</text:span></text:p>
      <text:p text:style-name="P142"><text:span text:style-name="T142_1">3.<text:s/>Η<text:s/>ανώνυμη<text:s/>εταιρεία<text:s/>«Φορέας<text:s/>Π.Ε.Λ.<text:s/>Αναπτυξιακή<text:s/>Α.Ε.<text:s/>Ο.Τ.Α.»<text:s/>υπεισέρχεται<text:s/>αυτοδικαίως<text:s/>σε<text:s/>όλα<text:s/>τα<text:s/>δικαιώματα,<text:s/>υποχρεώσεις<text:s/>και<text:s/>πάσης<text:s/>φύσεως<text:s/>εκκρεμότητες<text:s/>που<text:s/>υφί-<text:s/>στανται<text:s/>κατά<text:s/>την<text:s/>κατάργηση<text:s/>του<text:s/>Ν.Π.Δ.Δ.<text:s/>«Πανελλήνια<text:s/>Έκθεση<text:s/>Λαμίας».<text:s/>Οι<text:s/>εκκρεμείς<text:s/>δίκες<text:s/>του<text:s/>καταργούμενου<text:s/>νομικού<text:s/>προσώπου<text:s/>διακόπτονται<text:s/>από<text:s/>την<text:s/>έναρξη<text:s/>ισχύος<text:s/>του<text:s/>παρόντος<text:s/>και<text:s/>συνεχίζονται<text:s/>από<text:s/>την<text:s/>ανώνυμη<text:s/>εταιρεία<text:s/>μετά<text:s/>την<text:s/>έγκριση<text:s/>της<text:s/>έκθεσης<text:s/>καταγραφής<text:s/>της<text:s/>παρ.<text:s/>5.<text:s/>Προβλήματα<text:s/>δικαιοδοσίας<text:s/>που<text:s/>μπορεί<text:s/>να<text:s/>προκύψουν,<text:s/>επιλύονται<text:s/>από<text:s/>τα<text:s/>δικαστήρια<text:s/>στα<text:s/>οποία<text:s/>εκκρεμούν<text:s/>οι<text:s/>υποθέσεις.<text:s/>Έργα,<text:s/>δράσεις<text:s/>και<text:s/>προγράμματα,<text:s/>συγχρημα-<text:s/>τοδοτούμενα<text:s/>ή<text:s/>χρηματοδοτούμενα<text:s/>από<text:s/>την<text:s/>Ευρωπαϊκή<text:s/>Ένωση<text:s/>ή<text:s/>άλλους<text:s/>Διεθνείς<text:s/>Οργανισμούς<text:s/>ή<text:s/>εθνικούς<text:s/>πόρους,<text:s/>τα<text:s/>οποία<text:s/>έχουν<text:s/>αναληφθεί<text:s/>και<text:s/>υλοποιούνται<text:s/>από<text:s/>το<text:s/>καταργούμενο<text:s/>νομικό<text:s/>πρόσωπο,<text:s/>καθώς<text:s/>και<text:s/>εκκρεμείς<text:s/>διαδικασίες<text:s/>ανάθεσης<text:s/>και<text:s/>εκτέλεσης<text:s/>συμβάσεων<text:s/>έργων,<text:s/>προμηθειών<text:s/>και<text:s/>παροχής<text:s/>υπηρεσιών<text:s/>που<text:s/>σχετίζονται<text:s/>με<text:s/>τις<text:s/>μεταφερόμενες<text:s/>αρμοδιότητες,<text:s/>από<text:s/>την<text:s/>κατάργηση<text:s/>του<text:s/>Ν.Π.Δ.Δ.<text:s/>«Πανελλήνια<text:s/>Έκθεση<text:s/>Λαμίας»,<text:s/>συνεχίζονται<text:s/>και<text:s/>ολοκληρώνονται<text:s/>από<text:s/>την<text:s/>ανώνυμη<text:s/>εταιρεία<text:s/>«Φορέας<text:s/>Π.Ε.Λ.<text:s/>Αναπτυξιακή<text:s/>Α.Ε.<text:s/>Ο.Τ.Α.».</text:span></text:p>
      <text:p text:style-name="P143"><text:span text:style-name="T143_1">4.<text:s/>Η<text:s/>κινητή<text:s/>περιουσία<text:s/>του<text:s/>Ν.Π.Δ.Δ.<text:s/>«Πανελλήνια<text:s/>Έκθεση<text:s/>Λαμίας»<text:s/>περιέρχε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ην<text:s/>ανώνυμη<text:s/>εταιρεία<text:s/>«Φορέας<text:s/>Π.Ε.Λ.<text:s/>Αναπτυξιακή<text:s/>Α.Ε.<text:s/>Ο.Τ.Α.».<text:s/>Ταμειακά<text:s/>υπόλοιπα<text:s/>και<text:s/>υπόλοιπα<text:s/>τραπεζικών<text:s/>λογαριασμών<text:s/>του<text:s/>καταργούμε-<text:s/>νου<text:s/>Ν.Π.Δ.Δ.<text:s/>«Πανελλήνια<text:s/>Έκθεση<text:s/>Λαμίας»,<text:s/>καθώς<text:s/>και<text:s/>το<text:s/>τυχόν<text:s/>αδιάθετο<text:s/>ποσοστό<text:s/>της<text:s/>κρατικής<text:s/>επιχορήγησης,<text:s/>μεταφέρονται<text:s/>μέσα<text:s/>σε<text:s/>δύο<text:s/>(2)<text:s/>μήνες<text:s/>από<text:s/>την<text:s/>κατάργηση<text:s/>αυτού,<text:s/>με<text:s/>εντολή<text:s/>του<text:s/>Υπουργού<text:s/>Εθνικής<text:s/>Οικονομίας<text:s/>και<text:s/>Οικονομικών,<text:s/>σε<text:s/>λογαριασμό<text:s/>της<text:s/>ανώνυμης<text:s/>εταιρείας<text:s/>«Φορέας<text:s/>Π.Ε.Λ.<text:s/>Αναπτυξιακή<text:s/>Α.Ε.<text:s/>Ο.Τ.Α.»<text:s/>και<text:s/>αποτελούν<text:s/>έσοδα<text:s/>αυτής.</text:span></text:p>
      <text:p text:style-name="P144"><text:span text:style-name="T144_1">5.<text:s/>Με<text:s/>κοινή<text:s/>απόφαση<text:s/>των<text:s/>αρμοδίων<text:s/>οργάνων<text:s/>των<text:s/>Υπουργείων<text:s/>Ανάπτυξης<text:s/>και<text:s/>Εθνικής<text:s/>Οικονομίας<text:s/>και<text:s/>Οικονομικών<text:s/>ορίζεται<text:s/>ορκωτός<text:s/>ελεγκτής<text:s/>για<text:s/>να<text:s/>διενεργήσει<text:s/>την<text:s/>καταγραφή:<text:s/>α)<text:s/>των<text:s/>απαιτήσεων<text:s/>και<text:s/>υποχρεώσεων<text:s/>του<text:s/>Ν.Π.Δ.Δ.<text:s/>«Πανελλήνια<text:s/>Έκθεση<text:s/>Λαμίας»,<text:s/>β)<text:s/>της<text:s/>κατάστασης<text:s/>των<text:s/>έργων<text:s/>και<text:s/>εγκαταστάσεων<text:s/>και<text:s/>γ)<text:s/>των<text:s/>κινητών<text:s/>τα<text:s/>οποία<text:s/>κατά<text:s/>το<text:s/>παρόν<text:s/>περιέρχονται<text:s/>στην<text:s/>κυριότητα<text:s/>της<text:s/>ανώνυμης<text:s/>εταιρείας<text:s/>«Φορέας<text:s/>Π.Ε.Λ.<text:s/>Αναπτυξιακή<text:s/>Α.Ε.<text:s/>Ο.Τ.Α.»<text:s/>και<text:s/>ορίζεται<text:s/>η<text:s/>αμοιβή<text:s/>του.<text:s/>Η<text:s/>έκθεση<text:s/>καταγραφής<text:s/>υποβάλλεται<text:s/>στον<text:s/>Υπουργό<text:s/>Ανάπτυξης<text:s/>και<text:s/>τον<text:s/>Πρόεδρο<text:s/>της<text:s/>ανωτέρω<text:s/>ανώνυμης<text:s/>εταιρείας<text:s/>εντός<text:s/>εννέα<text:s/>(9)<text:s/>μηνών<text:s/>από<text:s/>την<text:s/>έκδοση<text:s/>της<text:s/>απόφασης<text:s/>ορισμού<text:s/>του<text:s/>ορκωτού<text:s/>ελεγκτή<text:s/>και<text:s/>εγκρίνεται<text:s/>από<text:s/>αυτούς<text:s/>εντός<text:s/>δύο<text:s/>(2)<text:s/>μηνών<text:s/>από<text:s/>την<text:s/>υποβολή<text:s/>της.<text:s/>Μέχρι<text:s/>την<text:s/>ολοκλήρωση<text:s/>της<text:s/>διαδικασίας<text:s/>έγκρισης<text:s/>της<text:s/>έκθεσης<text:s/>καταγραφής<text:s/>αναστέλλεται<text:s/>αυτοδικαίως<text:s/>κάθε<text:s/>διαδικασία<text:s/>αναγκαστικής<text:s/>εκτέλεσης<text:s/>σε<text:s/>βάρος<text:s/>της<text:s/>περιουσίας<text:s/>του<text:s/>Ν.Π.Δ.Δ.<text:s/>«Πανελλήνια<text:s/>Έκθεση<text:s/>Λαμίας»<text:s/>και<text:s/>της<text:s/>ανώνυμης<text:s/>εταιρείας<text:s/>«Φορέας<text:s/>Π.Ε.Λ.<text:s/>Αναπτυξιακή<text:s/>Α.Ε.<text:s/>Ο.Τ.Α.».</text:span></text:p>
      <text:p text:style-name="P145"><text:span text:style-name="T145_1">6.<text:s/>Καταργείται.»</text:span></text:p>
      <text:p text:style-name="P146"><text:span text:style-name="T146_1">2.</text:span><text:span text:style-name="T146_2"><text:s/>Ο<text:s/>χρόνος<text:s/>της<text:s/>αναστολής<text:s/>πληρωμών<text:s/>του<text:s/>εδαφίου<text:s/>του<text:s/>άρθρου<text:s/>66<text:s/>του<text:s/>ν.<text:s/>4605/2019,<text:s/>αυξάνεται,<text:s/>και<text:s/>το<text:s/>εδάφιο<text:s/>διαμορφώνεται<text:s/>ως<text:s/>εξής:</text:span></text:p>
      <text:p text:style-name="P147"><text:span text:style-name="T147_1">«Αναστέλλεται<text:s/>για<text:s/>τρία<text:s/>(3)<text:s/>έτη<text:s/>από<text:s/>την<text:s/>ημερομηνία<text:s/>κατάργησης<text:s/>του<text:s/>Ν.Π.Δ.Δ.<text:s/>«Πανελλήνια<text:s/>Έκθεση<text:s/>Λαμίας»<text:s/>η<text:s/>πληρωμή<text:s/>των<text:s/>βεβαιωμένων<text:s/>κατά<text:s/>την<text:s/>κατάργηση<text:s/>του<text:s/>Ν.Π.Δ.Δ.<text:s/>«Πανελλήνια<text:s/>Έκθεση<text:s/>Λαμίας»<text:s/>οφειλών<text:s/>προς<text:s/>το<text:s/>Δημόσιο<text:s/>και<text:s/>τους<text:s/>Φορείς<text:s/>Κοινωνικής<text:s/>Ασφάλισης.».</text:span></text:p>
      <text:h text:style-name="P148" text:outline-level="6"><text:span text:style-name="T148_1">Άρθρο<text:s/>14</text:span></text:h>
      <text:h text:style-name="P149" text:outline-level="6"><text:span text:style-name="T149_1">Προσωρινή<text:s/>Συνεισφορά<text:s/>Αλληλεγγύης<text:s/>στις<text:s/>επιχειρήσεις<text:s/>του<text:s/>άρθρου<text:s/>14</text:span></text:h>
      <text:p text:style-name="P150"><text:span text:style-name="T150_1">του<text:s/>Κανονισμού<text:s/>(ΕΕ)<text:s/>2022/1854<text:s/>με<text:s/>βάση<text:s/>τα</text:span></text:p>
      <text:p text:style-name="P151"><text:span text:style-name="T151_1">πλεονάζοντα<text:s/>κέρδη<text:s/>φορολογικού<text:s/>έτους<text:s/>2023</text:span></text:p>
      <text:p text:style-name="P152"><text:span text:style-name="T152_1">1.</text:span><text:span text:style-name="T152_2"><text:s/>Θεσπίζεται<text:s/>έκτακτη<text:s/>Προσωρινή<text:s/>Συνεισφορά<text:s/>Αλληλεγγύης<text:s/>(Π.Σ.Α.)<text:s/>στις<text:s/>επιχειρήσεις<text:s/>του<text:s/>άρθρου<text:s/>14<text:s/>του<text:s/>Κανονισμού<text:s/>(ΕΕ)<text:s/>2022/1854<text:s/>του<text:s/>Συμβουλίου<text:s/>της<text:s/>6ης<text:s/>Οκτωβρίου<text:s/>2022<text:s/>σχετικά<text:s/>με<text:s/>παρέμβαση<text:s/>έκτακτης<text:s/>ανάγκης<text:s/>για<text:s/>την<text:s/>αντιμετώπιση<text:s/>των<text:s/>υψηλών<text:s/>τιμών<text:s/>ενέργειας<text:s/>(L<text:s/>261),<text:s/>η<text:s/>οποία<text:s/>υπολογίζεται<text:s/>βάσει<text:s/>των<text:s/>άρθρων<text:s/>15<text:s/>και<text:s/>16<text:s/>του<text:s/>εν<text:s/>λόγω<text:s/>Κανονισμού.</text:span></text:p>
      <text:p text:style-name="P153"><text:span text:style-name="T153_1">2.</text:span><text:span text:style-name="T153_2"><text:s/>Υπόχρεοι<text:s/>για<text:s/>την<text:s/>καταβολή<text:s/>της<text:s/>συνεισφοράς<text:s/>της<text:s/>παρ.<text:s/>1<text:s/>είναι<text:s/>εταιρείες,<text:s/>νομικά<text:s/>πρόσωπα<text:s/>ή<text:s/>νομικές<text:s/>οντότητες,<text:s/>και<text:s/>μόνιμες<text:s/>εγκαταστάσεις,<text:s/>κατά<text:s/>την<text:s/>έννοια<text:s/>των<text:s/>άρθρων<text:s/>2<text:s/>και<text:s/>6<text:s/>του<text:s/>Κώδικα<text:s/>Φορολογίας<text:s/>Εισοδήματος<text:s/>(ν.<text:s/>4172/2013,<text:s/>Α’<text:s/>167),<text:s/>οι<text:s/>οποίοι<text:s/>είναι<text:s/>φορολογικοί<text:s/>κάτοικοι<text:s/>Ελλάδας<text:s/>και<text:s/>των<text:s/>οποίων<text:s/>τα<text:s/>ακαθάριστα<text:s/>έσοδα<text:s/>για<text:s/>το<text:s/>φορολογικό<text:s/>έτος<text:s/>2023<text:s/>προέρχονται,<text:s/>κατά<text:s/>εβδομήντα<text:s/>πέντε<text:s/>τοις<text:s/>εκατό<text:s/>(75%)<text:s/>τουλάχιστον,<text:s/>από<text:s/>οικονομικές<text:s/>δραστηριότητες<text:s/>στους<text:s/>τομείς<text:s/>της<text:s/>εξόρυξης<text:s/>λιθάνθρακα<text:s/>και<text:s/>λιγνίτη,<text:s/>της<text:s/>άντλησης<text:s/>αργού<text:s/>πετρελαίου<text:s/>και<text:s/>φυσικού<text:s/>αερίου,<text:s/>της<text:s/>παραγωγής<text:s/>προϊόντων<text:s/>οπτανθρακοποίησης<text:s/>και<text:s/>διύλισης<text:s/>πετρελαίου,<text:s/>κατά<text:s/>την<text:s/>έννοια<text:s/>του<text:s/>Κανονισμού<text:s/>(ΕΚ)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<text:s/>(L<text:s/>393).<text:s/>Το<text:s/>πρώτο<text:s/>εδάφιο<text:s/>εφαρμόζεται<text:s/>εφόσον<text:s/>το<text:s/>εβδομήντα<text:s/>πέντε<text:s/>τοις<text:s/>εκατό<text:s/>(75%)<text:s/>των<text:s/>ακαθαρίστων<text:s/>εσόδων<text:s/>της<text:s/>εταιρείας,<text:s/>νομικού<text:s/>προσώπου<text:s/>ή<text:s/>νομικής<text:s/>οντότητας,<text:s/>ή<text:s/>της<text:s/>μόνιμης<text:s/>εγκατάστασης<text:s/>προέρχεται<text:s/>από<text:s/>τις<text:s/>εξής<text:s/>οικονομικές<text:s/>δραστηριότητες,<text:s/>κατά<text:s/>ομάδα<text:s/>«NACE»:</text:span></text:p>
      <text:p text:style-name="P154"><text:span text:style-name="T154_1">α)</text:span><text:span text:style-name="T154_2"><text:tab/></text:span><text:span text:style-name="T154_3">εξόρυξη<text:s/>λιθάνθρακα,</text:span></text:p>
      <text:p text:style-name="P155"><text:span text:style-name="T155_1">β)</text:span><text:span text:style-name="T155_2"><text:tab/></text:span><text:span text:style-name="T155_3">εξόρυξη<text:s/>λιγνίτη,</text:span></text:p>
      <text:p text:style-name="P156"><text:span text:style-name="T156_1">γ)</text:span><text:span text:style-name="T156_2"><text:tab/></text:span><text:span text:style-name="T156_3">άντληση<text:s/>αργού<text:s/>πετρελαίου,</text:span></text:p>
      <text:p text:style-name="P157"><text:span text:style-name="T157_1">δ)</text:span><text:span text:style-name="T157_2"><text:tab/></text:span><text:span text:style-name="T157_3">άντληση<text:s/>φυσικού<text:s/>αερίου,</text:span></text:p>
      <text:p text:style-name="P158"><text:span text:style-name="T158_1">ε)</text:span><text:span text:style-name="T158_2"><text:tab/></text:span><text:span text:style-name="T158_3">παραγωγή<text:s/>προϊόντων<text:s/>οπτανθρακοποίησης<text:s/>(κωκοποίησης),</text:span></text:p>
      <text:p text:style-name="P159"><text:span text:style-name="T159_1">στ)</text:span><text:span text:style-name="T159_2"><text:tab/></text:span><text:span text:style-name="T159_3">παραγωγή<text:s/>προϊόντων<text:s/>διύλισης<text:s/>πετρελαίου.</text:span></text:p>
      <text:p text:style-name="P160"><text:span text:style-name="T160_1">Ως<text:s/>ακαθάριστα<text:s/>έσοδα<text:s/>για<text:s/>την<text:s/>εφαρμογή<text:s/>της<text:s/>παρούσας<text:s/>θεωρούνται<text:s/>τα<text:s/>ακαθάριστα<text:s/>έσοδα,<text:s/>όπως<text:s/>αυτά<text:s/>δηλώνονται<text:s/>από<text:s/>τους<text:s/>υπόχρεους<text:s/>της<text:s/>παρούσας<text:s/>στη<text:s/>δήλωση<text:s/>φορολογίας<text:s/>εισοδήματος<text:s/>φορολογικού<text:s/>έτους<text:s/>2023,<text:s/>σύμφωνα<text:s/>με<text:s/>τον<text:s/>Κώδικα<text:s/>Φορολογίας<text:s/>Εισοδήματος.</text:span></text:p>
      <text:p text:style-name="P161"><text:span text:style-name="T161_1">3.</text:span><text:span text:style-name="T161_2"><text:s/>Η<text:s/>Προσωρινή<text:s/>Συνεισφορά<text:s/>Αλληλεγγύης<text:s/>έχει<text:s/>επείγοντα,<text:s/>προσωρινό<text:s/>και<text:s/>έκτακτο<text:s/>χαρακτήρα<text:s/>και<text:s/>υπολογίζεται<text:s/>με<text:s/>βάση<text:s/>τα<text:s/>πλεονάζοντα<text:s/>κέρδη<text:s/>φορολογικού<text:s/>έτους<text:s/>2023<text:s/>των<text:s/>υπόχρεων<text:s/>της<text:s/>παρ.<text:s/>2,<text:s/>σύμφωνα<text:s/>με<text:s/>την<text:s/>παρ.<text:s/>4.</text:span></text:p>
      <text:p text:style-name="P162"><text:span text:style-name="T162_1">4.</text:span><text:span text:style-name="T162_2"><text:s/>Τα<text:s/>πλεονάζοντα<text:s/>κέρδη<text:s/>για<text:s/>την<text:s/>επιβολή<text:s/>της<text:s/>Προσωρινής<text:s/>Συνεισφοράς<text:s/>Αλληλεγγύης<text:s/>ισούνται<text:s/>με<text:s/>τη<text:s/>θετική<text:s/>διαφορά<text:s/>μεταξύ<text:s/>των<text:s/>φορολογητέων<text:s/>κερδών<text:s/>φορολογικού<text:s/>έτους<text:s/>2023<text:s/>του<text:s/>υπόχρεου<text:s/>και<text:s/>του<text:s/>εκατόν<text:s/>είκοσι<text:s/>τοις<text:s/>εκατό<text:s/>(120%)<text:s/>του<text:s/>ποσού<text:s/>αναφοράς<text:s/>του<text:s/>δεύτερου<text:s/>εδαφίου.<text:s/>Το<text:s/>ποσό<text:s/>αναφοράς<text:s/>ισούται<text:s/>με<text:s/>το<text:s/>ένα<text:s/>τέταρτο<text:s/>(1/4)<text:s/>του<text:s/>αθροίσματος<text:s/>των<text:s/>φορολογητέων<text:s/>κερδών<text:s/>ή<text:s/>ζημιών<text:s/>των<text:s/>φορολογικών<text:s/>ετών<text:s/>2018<text:s/>έως<text:s/>και<text:s/>2021<text:s/>και<text:s/>όταν<text:s/>αυτό<text:s/>είναι<text:s/>αρνητικό,<text:s/>θεωρείται<text:s/>μηδενικό.<text:s/>Εάν<text:s/>ο<text:s/>υπόχρεος<text:s/>της<text:s/>παρ.<text:s/>2<text:s/>συστάθηκε<text:s/>ή<text:s/>διεξάγει<text:s/>εργασίες<text:s/>μετά<text:s/>το<text:s/>φορολογικό<text:s/>έτος<text:s/>2018,<text:s/>το<text:s/>ποσό<text:s/>αναφοράς<text:s/>προσαρμόζεται<text:s/>αναλόγως<text:s/>των<text:s/>ετών<text:s/>λειτουργίας<text:s/>του.<text:s/>Όταν<text:s/>μια<text:s/>συγχώνευση,<text:s/>διάσπαση,<text:s/>ή<text:s/>μερική<text:s/>εισφορά<text:s/>περιουσιακών<text:s/>στοιχείων<text:s/>έχει<text:s/>ως<text:s/>άμεσο<text:s/>αποτέλεσμα<text:s/>την<text:s/>αύξηση<text:s/>ή<text:s/>τη<text:s/>μείωση<text:s/>της<text:s/>διαφοράς<text:s/>του<text:s/>πρώτου<text:s/>εδαφίου,<text:s/>η<text:s/>βάση<text:s/>επιβολής<text:s/>της<text:s/>συνεισφοράς<text:s/>διορθώνεται<text:s/>αναλόγως.<text:s/>Σε<text:s/>περίπτωση<text:s/>απόσχισης<text:s/>κλάδου,<text:s/>για<text:s/>το<text:s/>ποσό<text:s/>αναφοράς<text:s/>του<text:s/>δεύτερου<text:s/>εδαφίου,<text:s/>λαμβάνονται<text:s/>υπόψη<text:s/>τα<text:s/>φορολογητέα<text:s/>κέρδη<text:s/>ή<text:s/>οι<text:s/>ζημιές<text:s/>που<text:s/>αφορούν<text:s/>στον<text:s/>κλάδο<text:s/>αυτό.<text:s/>Ως<text:s/>φορολογητέα<text:s/>κέρδη<text:s/>ή<text:s/>ζημιές<text:s/>για<text:s/>την<text:s/>εφαρμογή<text:s/>του<text:s/>πρώτου<text:s/>εδαφίου<text:s/>νοούνται<text:s/>τα<text:s/>φορολογητέα<text:s/>κέρδη<text:s/>ή<text:s/>ζημιές<text:s/>του<text:s/>υπόχρεου<text:s/>της<text:s/>παρ.<text:s/>2,<text:s/>που<text:s/>λαμβάνονται<text:s/>υπόψη<text:s/>για<text:s/>την<text:s/>επιβολή<text:s/>του<text:s/>φόρου<text:s/>εισοδήματος,<text:s/>χωρίς<text:s/>να<text:s/>λαμβάνονται<text:s/>υπόψη<text:s/>ζημίες<text:s/>παρελθουσών<text:s/>χρήσεων<text:s/>που<text:s/>μεταφέρονται<text:s/>σύμφωνα<text:s/>με<text:s/>το<text:s/>άρθρο<text:s/>27<text:s/>του<text:s/>Κώδικα<text:s/>Φορολογίας<text:s/>Εισοδήματος.</text:span></text:p>
      <text:p text:style-name="P163"><text:span text:style-name="T163_1">5.</text:span><text:span text:style-name="T163_2"><text:s/>Ο<text:s/>εφαρμοστέος<text:s/>συντελεστής<text:s/>ορίζεται<text:s/>σε<text:s/>τριάντα<text:s/>τρία<text:s/>τοις<text:s/>εκατό<text:s/>(33%).</text:span></text:p>
      <text:p text:style-name="P164"><text:span text:style-name="T164_1">6.</text:span><text:span text:style-name="T164_2"><text:s/>Κατ’<text:s/>εφαρμογή<text:s/>των<text:s/>παρ.<text:s/>3<text:s/>έως<text:s/>και<text:s/>5,<text:s/>η<text:s/>Π.Σ.Α.<text:s/>υπολογίζεται<text:s/>ως<text:s/>εξής:</text:span></text:p>
      <text:p text:style-name="P165"><text:span text:style-name="T165_1">Π.Σ.Α.<text:s/>=<text:s/>[Φορολογητέα<text:s/>κέρδη<text:s/>φορολογικού<text:s/>έτους<text:s/>2023<text:s/>-<text:s/>(120%<text:s/>x<text:s/>(1/4<text:s/>x<text:s/>(φορολογητέα<text:s/>κέρδη<text:s/>ή<text:s/>ζημίες<text:s/>φορολογικών<text:s/>ετών<text:s/>2018<text:s/>+<text:s/>2019<text:s/>+<text:s/>2020<text:s/>+<text:s/>2021))]<text:s/>x<text:s/>33%.</text:span></text:p>
      <text:p text:style-name="P166"><text:span text:style-name="T166_1">7.</text:span><text:span text:style-name="T166_2"><text:s/>Για<text:s/>την<text:s/>επιβολή<text:s/>της<text:s/>συνεισφοράς,<text:s/>ο<text:s/>υπόχρεος<text:s/>της<text:s/>παρ.<text:s/>2<text:s/>υποβάλλει<text:s/>ηλεκτρονικά<text:s/>δήλωση<text:s/>στη<text:s/>Φορολογική<text:s/>Διοίκηση<text:s/>έως<text:s/>την<text:s/>τελευταία<text:s/>εργάσιμη<text:s/>για<text:s/>τις<text:s/>δημόσιες<text:s/>υπηρεσίες<text:s/>ημέρα<text:s/>του<text:s/>Σεπτεμβρίου<text:s/>2024.<text:s/>Η<text:s/>Προσωρινή<text:s/>Συνεισφορά<text:s/>Αλληλεγγύης<text:s/>καταβάλλεται<text:s/>έως<text:s/>την<text:s/>28η<text:s/>Φε-<text:s/>βρουαρίου<text:s/>2025.<text:s/>Η<text:s/>προθεσμία<text:s/>και<text:s/>η<text:s/>άσκηση<text:s/>προσφυγής<text:s/>κατά<text:s/>του<text:s/>προσδιορισμού<text:s/>της<text:s/>συνεισφοράς<text:s/>δεν<text:s/>αναστέλλουν<text:s/>την<text:s/>εκτέλεση<text:s/>της<text:s/>προσβαλλόμενης<text:s/>πράξης.</text:span></text:p>
      <text:p text:style-name="P167"><text:span text:style-name="T167_1">8.</text:span><text:span text:style-name="T167_2"><text:s/>Για<text:s/>την<text:s/>υποβολή<text:s/>και<text:s/>τον<text:s/>έλεγχο<text:s/>της<text:s/>δήλωσης,<text:s/>τον<text:s/>προσδιορισμό<text:s/>της<text:s/>συνεισφοράς<text:s/>και<text:s/>την<text:s/>κοινοποίησή<text:s/>της<text:s/>στον<text:s/>υπόχρεο,<text:s/>την<text:s/>είσπραξη<text:s/>και<text:s/>την<text:s/>επιστροφή<text:s/>αχρεωστήτως<text:s/>καταβληθέντων<text:s/>ποσών<text:s/>εφαρμόζεται<text:s/>ο<text:s/>Κώδικας<text:s/>Φορολογικής<text:s/>Διαδικασίας<text:s/>(ν.<text:s/>5104/2024,<text:s/>Α’<text:s/>58).<text:s/>Για<text:s/>την<text:s/>παραγραφή<text:s/>του<text:s/>δικαιώματος<text:s/>του<text:s/>Δημοσίου<text:s/>για<text:s/>τον<text:s/>προσδιορισμό<text:s/>και<text:s/>την<text:s/>είσπραξη<text:s/>της<text:s/>εισφοράς,<text:s/>καθώς<text:s/>και<text:s/>της<text:s/>αξίωσης<text:s/>του<text:s/>υπόχρεου<text:s/>για<text:s/>επιστροφή<text:s/>τυχόν<text:s/>αχρεωστήτως<text:s/>καταβληθέντων<text:s/>ποσών,<text:s/>όπως<text:s/>και<text:s/>για<text:s/>τις<text:s/>κυρώσεις<text:s/>σε<text:s/>περίπτωση<text:s/>μη<text:s/>υποβολής<text:s/>ή<text:s/>εκπρόθεσμης<text:s/>ή<text:s/>ανακριβούς<text:s/>υποβολής<text:s/>της<text:s/>δήλωσης<text:s/>του<text:s/>πρώτου<text:s/>εδαφίου,<text:s/>συμπεριλαμβανομένων<text:s/>των<text:s/>τόκων<text:s/>εκπρόθεσμης<text:s/>καταβολής,<text:s/>εφαρμόζονται<text:s/>αναλόγως<text:s/>οι<text:s/>διατάξεις<text:s/>που<text:s/>ισχύουν<text:s/>για<text:s/>τον<text:s/>φόρο<text:s/>εισοδήματος.</text:span></text:p>
      <text:p text:style-name="P168"><text:span text:style-name="T168_1">9.</text:span><text:span text:style-name="T168_2"><text:s/>Τα<text:s/>έσοδα<text:s/>από<text:s/>την<text:s/>Προσωρινή<text:s/>Συνεισφορά<text:s/>Αλληλεγγύης<text:s/>εισπράττονται<text:s/>ως<text:s/>δημόσια<text:s/>έσοδα.<text:s/>Προς<text:s/>τούτο<text:s/>εγγράφονται<text:s/>ισόποσες<text:s/>πιστώσεις,<text:s/>στον<text:s/>Αναλυτικό<text:s/>Λογαριασμό<text:s/>Εξόδου<text:s/>2910601001<text:s/>«Πιστώσεις<text:s/>για<text:s/>δαπάνες<text:s/>εφαρμογής<text:s/>δράσεων<text:s/>προγραμμάτων»<text:s/>του<text:s/>ειδικού<text:s/>φορέα<text:s/>1024-7110000000<text:s/>«Γενικές<text:s/>Κρατικές<text:s/>Δαπάνες»<text:s/>του<text:s/>Υπουργείου<text:s/>Εθνικής<text:s/>Οικονομίας<text:s/>και<text:s/>Οικονομικών,<text:s/>σύμφωνα<text:s/>με<text:s/>το<text:s/>άρθρο<text:s/>74<text:s/>του<text:s/>ν.<text:s/>4270/2014<text:s/>(Α’<text:s/>143).</text:span></text:p>
      <text:p text:style-name="P169"><text:span text:style-name="T169_1">10.</text:span><text:span text:style-name="T169_2"><text:s/>Οι<text:s/>υπόχρεοι<text:s/>της<text:s/>παρ.<text:s/>2<text:s/>δύνανται,<text:s/>κατά<text:s/>τον<text:s/>προσδιορισμό<text:s/>των<text:s/>φορολογητέων<text:s/>κερδών<text:s/>για<text:s/>σκοπούς<text:s/>επιβολής<text:s/>φόρου<text:s/>εισοδήματος,<text:s/>να<text:s/>εκπίπτουν<text:s/>το<text:s/>ποσό<text:s/>της<text:s/>συνεισφοράς<text:s/>του<text:s/>παρόντος,<text:s/>ως<text:s/>δαπάνη,<text:s/>κατά<text:s/>το<text:s/>φορολογικό<text:s/>έτος<text:s/>2024,<text:s/>σύμφωνα<text:s/>με<text:s/>τον<text:s/>Κ.Φ.Ε..<text:s/>Από<text:s/>την<text:s/>εφαρμογή<text:s/>του<text:s/>παρόντος<text:s/>δεν<text:s/>επηρεάζονται<text:s/>οι<text:s/>δηλώσεις<text:s/>του<text:s/>φορολογικού<text:s/>έτους<text:s/>2023.</text:span></text:p>
      <text:p text:style-name="P170"><text:span text:style-name="T170_1">11.</text:span><text:span text:style-name="T170_2"><text:s/>Με<text:s/>απόφαση<text:s/>του<text:s/>Υπουργού<text:s/>Εθνικής<text:s/>Οικονομίας<text:s/>και<text:s/>Οικονομικών,<text:s/>που<text:s/>εκδίδεται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ο<text:s/>τύπος<text:s/>και<text:s/>το<text:s/>περιεχόμενο<text:s/>της<text:s/>δήλωσης<text:s/>της<text:s/>παρ.<text:s/>7,<text:s/>καθώς<text:s/>και<text:s/>κάθε<text:s/>διαδικαστική<text:s/>λεπτομέρεια<text:s/>για<text:s/>τον<text:s/>προσδιορισμό<text:s/>και<text:s/>την<text:s/>είσπραξη<text:s/>της<text:s/>συνεισφοράς<text:s/>και<text:s/>για<text:s/>την<text:s/>εφαρμογή<text:s/>του<text:s/>παρόντος.</text:span></text:p>
      <text:h text:style-name="P171" text:outline-level="6"><text:span text:style-name="T171_1">Άρθρο<text:s/>15</text:span></text:h>
      <text:h text:style-name="P172" text:outline-level="6"><text:span text:style-name="T172_1">Παράταση<text:s/>αποσπάσεων<text:s/>στο<text:s/>Υπουργείο<text:s/>Εθνικής<text:s/>Οικονομίας<text:s/>και<text:s/>Οικονομικών</text:span></text:h>
      <text:p text:style-name="P173"><text:span text:style-name="T173_1">Στο<text:s/>πρώτο<text:s/>εδάφιο<text:s/>του<text:s/>άρθρου<text:s/>55<text:s/>του<text:s/>ν.<text:s/>5092/2024<text:s/>(Α’<text:s/>33),<text:s/>περί<text:s/>παράτασης<text:s/>αποσπάσεων<text:s/>στο<text:s/>Υπουργείο<text:s/>Εθνικής<text:s/>Οικονομίας<text:s/>και<text:s/>Οικονομικών,<text:s/>η<text:s/>λέξη<text:s/>«Ιουνίου»<text:s/>αντικαθίσταται<text:s/>από<text:s/>τη<text:s/>λέξη<text:s/>«Σεπτεμβρίου»,<text:s/>και<text:s/>το<text:s/>άρθρο<text:s/>55<text:s/>διαμορφώνεται<text:s/>ως<text:s/>εξής:</text:span></text:p>
      <text:p text:style-name="P174"><text:span text:style-name="T174_1">«Άρθρο<text:s/>55</text:span></text:p>
      <text:p text:style-name="P175"><text:span text:style-name="T175_1">Παράταση<text:s/>αποσπάσεων</text:span></text:p>
      <text:p text:style-name="P176"><text:span text:style-name="T176_1">στο<text:s/>Υπουργείο<text:s/>Εθνικής<text:s/>Οικονομίας</text:span></text:p>
      <text:p text:style-name="P177"><text:span text:style-name="T177_1">και<text:s/>Οικονομικών</text:span></text:p>
      <text:p text:style-name="P178"><text:span text:style-name="T178_1">Η<text:s/>διάρκεια<text:s/>των<text:s/>αποσπάσεων<text:s/>των<text:s/>υπαλλήλων<text:s/>που<text:s/>έχουν<text:s/>αποσπασθεί<text:s/>σε<text:s/>υπηρεσίες<text:s/>της<text:s/>Γενικής<text:s/>Γραμματείας<text:s/>Φορολογικής<text:s/>Πολιτικής,<text:s/>καθώς<text:s/>και<text:s/>σε<text:s/>υπηρεσίες<text:s/>της<text:s/>Γενικής<text:s/>Γραμματείας<text:s/>Δημόσιας<text:s/>Περιουσίας<text:s/>του<text:s/>Υπουργείου<text:s/>Εθνικής<text:s/>Οικονομίας<text:s/>και<text:s/>Οικονομικών,<text:s/>με<text:s/>βάση<text:s/>την<text:s/>υπ’<text:s/>αρ.<text:s/>99603/9.9.2020<text:s/>πρόσκληση<text:s/>εκδήλωσης<text:s/>ενδιαφέροντος<text:s/>του<text:s/>Υπουργείου<text:s/>Εθνικής<text:s/>Οικονομίας<text:s/>και<text:s/>Οικονομικών<text:s/>«Πρόσκληση<text:s/>εκδήλωσης<text:s/>ενδιαφέροντος<text:s/>για<text:s/>αποσπάσεις<text:s/>ογδόντα<text:s/>(80)<text:s/>υπαλλήλων<text:s/>στη<text:s/>Γενική<text:s/>Γραμματεία<text:s/>Φορολογικής<text:s/>Πολιτικής<text:s/>και<text:s/>Δημόσιας<text:s/>Περιουσίας»,<text:s/>πα-<text:s/>ρατείνεται<text:s/>από<text:s/>τη<text:s/>λήξη<text:s/>τους<text:s/>μέχρι<text:s/>την<text:s/>30ή<text:s/>Σεπτεμβρίου<text:s/>2024<text:s/>κατά<text:s/>παρέκκλιση<text:s/>κάθε<text:s/>γενικής<text:s/>ή<text:s/>ειδικής<text:s/>διάταξης.<text:s/>Ο<text:s/>χρόνος<text:s/>υπηρεσίας<text:s/>των<text:s/>αποσπασμένων<text:s/>υπαλλήλων<text:s/>λογίζεται,<text:s/>για<text:s/>κάθε<text:s/>συνέπεια,<text:s/>ως<text:s/>χρόνος<text:s/>πραγματικής<text:s/>υπηρεσίας<text:s/>στην<text:s/>οργανική<text:s/>τους<text:s/>θέση.»</text:span></text:p>
      <text:h text:style-name="P179" text:outline-level="6"><text:span text:style-name="T179_1">Άρθρο<text:s/>16</text:span></text:h>
      <text:h text:style-name="P180" text:outline-level="6"><text:span text:style-name="T180_1">Αναγραφή<text:s/>δυνατότητας<text:s/>πληρωμής<text:s/>μέσω<text:s/>κάρτας<text:s/>σε<text:s/>συγκεκριμένους</text:span></text:h>
      <text:p text:style-name="P181"><text:span text:style-name="T181_1">Κωδικούς<text:s/>Αριθμούς<text:s/>Δραστηριότητας<text:s/>-<text:s/>Προσθήκη<text:s/>παρ.<text:s/>9α<text:s/>και<text:s/>9β<text:s/>στο<text:s/>άρθρο<text:s/>66<text:s/>του<text:s/>ν.<text:s/>4446/2016</text:span></text:p>
      <text:p text:style-name="P182"><text:span text:style-name="T182_1">Στο<text:s/>άρθρο<text:s/>66<text:s/>του<text:s/>ν.<text:s/>4446/2016<text:s/>(Α’<text:s/>240),<text:s/>περί<text:s/>υποχρέωσης<text:s/>ενημέρωσης<text:s/>καταναλωτή,<text:s/>προστίθενται<text:s/>παρ.<text:s/>9α<text:s/>και<text:s/>9β<text:s/>ως<text:s/>εξής:</text:span></text:p>
      <text:p text:style-name="P183"><text:span text:style-name="T183_1">«9α.<text:s/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<text:s/>(Α.Α.Δ.Ε.),<text:s/>δύναται<text:s/>να<text:s/>προσδιορίζεται<text:s/>ο<text:s/>μορφότυπος<text:s/>της<text:s/>αναγραφής<text:s/>της<text:s/>παρ.<text:s/>1,<text:s/>τα<text:s/>σημεία<text:s/>εντός<text:s/>της<text:s/>επιχείρησης<text:s/>στα<text:s/>οποία<text:s/>τίθεται<text:s/>η<text:s/>αναγραφή<text:s/>αυτή<text:s/>για<text:s/>τις<text:s/>εκάστοτε<text:s/>δραστηριότητες,<text:s/>ο<text:s/>τρόπος<text:s/>παραγωγής<text:s/>και<text:s/>διάθεσης<text:s/>των<text:s/>αναγραφών<text:s/>αυτών,<text:s/>ο<text:s/>τρόπος<text:s/>κάλυψης<text:s/>της<text:s/>δαπάνης<text:s/>και<text:s/>κάθε<text:s/>άλλο<text:s/>θέμα<text:s/>σχετικό<text:s/>με<text:s/>την<text:s/>εφαρμογή<text:s/>του<text:s/>παρόντος.</text:span></text:p>
      <text:p text:style-name="P184"><text:span text:style-name="T184_1">Με<text:s/>όμοια<text:s/>απόφαση<text:s/>προσδιορίζονται<text:s/>οι<text:s/>Κωδικοί<text:s/>Αριθμοί<text:s/>Δραστηριότητας<text:s/>των<text:s/>δραστηριοτήτων<text:s/>που<text:s/>ακολουθούν<text:s/>τους<text:s/>προσδιοριζόμενους<text:s/>μορφότυπους.</text:span></text:p>
      <text:p text:style-name="P185"><text:span text:style-name="T185_1">9β.<text:s/>Η<text:s/>Α.Α.Δ.Ε.<text:s/>είναι<text:s/>αρμόδια,<text:s/>παράλληλα<text:s/>με<text:s/>τα<text:s/>όργανα<text:s/>της<text:s/>παρ.<text:s/>4,<text:s/>να<text:s/>επιβάλλει<text:s/>τις<text:s/>κυρώσεις<text:s/>της<text:s/>παρ.<text:s/>2<text:s/>για<text:s/>παραβάσεις<text:s/>της<text:s/>παρ.<text:s/>1,<text:s/>όταν<text:s/>αυτές<text:s/>αφορούν<text:s/>δραστηριότητες<text:s/>που<text:s/>προσδιορίζονται<text:s/>με<text:s/>την<text:s/>απόφαση<text:s/>του<text:s/>δεύτερου<text:s/>εδαφίου<text:s/>της<text:s/>παρ.<text:s/>9α.<text:s/>Κατά<text:s/>διοικητικής<text:s/>κύρωσης<text:s/>της<text:s/>παρούσας<text:s/>που<text:s/>επιβάλλεται<text:s/>από<text:s/>την<text:s/>Α.Α.Δ.Ε.<text:s/>επιτρέπεται<text:s/>η<text:s/>άσκηση<text:s/>προσφυγής<text:s/>ενώπιον<text:s/>του<text:s/>αρμόδιου<text:s/>Διοικητικού<text:s/>Πρωτοδικείου,<text:s/>χωρίς<text:s/>διαδικασία<text:s/>ενδικοφανούς<text:s/>προσφυγής.<text:s/>Η<text:s/>μείωση<text:s/>της<text:s/>παρ.<text:s/>9<text:s/>ισχύει<text:s/>και<text:s/>για<text:s/>τα<text:s/>πρόστιμα<text:s/>που<text:s/>επιβάλλονται<text:s/>σύμφωνα<text:s/>με<text:s/>την<text:s/>παρούσα.<text:s/>Αν<text:s/>το<text:s/>πρόστιμο<text:s/>επιβάλλεται<text:s/>από<text:s/>την<text:s/>Α.Α.Δ.Ε.,<text:s/>η<text:s/>μείωση<text:s/>ισχύει<text:s/>σε<text:s/>περίπτωση<text:s/>καταβολής<text:s/>εντός<text:s/>εξήντα<text:s/>(60)<text:s/>ημερών<text:s/>από<text:s/>την<text:s/>κοινοποίηση<text:s/>της<text:s/>σχετικής<text:s/>πράξης<text:s/>στον<text:s/>υπόχρεο.»</text:span></text:p>
      <text:h text:style-name="P186" text:outline-level="6"><text:span text:style-name="T186_1">Άρθρο<text:s/>17</text:span></text:h>
      <text:h text:style-name="P187" text:outline-level="6"><text:span text:style-name="T187_1">Χορήγηση<text:s/>οικονομικής<text:s/>ενίσχυσης<text:s/>στη<text:s/>«SKY<text:s/>EXPRESS<text:s/>A.E.»</text:span></text:h>
      <text:p text:style-name="P188"><text:span text:style-name="T188_1">1.</text:span><text:span text:style-name="T188_2"><text:s/>Χορηγείται<text:s/>οικονομική<text:s/>ενίσχυση,<text:s/>με<text:s/>τη<text:s/>μορφή<text:s/>άμεσης<text:s/>επιχορήγησης,<text:s/>στη<text:s/>«SKY<text:s/>EXPRESS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κατά<text:s/>το<text:s/>διάστημα<text:s/>από<text:s/>την<text:s/>23η<text:s/>Μαρτίου<text:s/>2020<text:s/>έως<text:s/>την<text:s/>31η<text:s/>Οκτωβρίου<text:s/>2020,<text:s/>ποσού<text:s/>έως<text:s/>οκτώ<text:s/>εκατομμύρια<text:s/>τετρακόσιες<text:s/>ογδόντα<text:s/>δύο<text:s/>χιλιάδες<text:s/>εκατόν<text:s/>ογδόντα<text:s/>(8.482.180)<text:s/>ευρώ,<text:s/>σύμφωνα<text:s/>με<text:s/>τους<text:s/>όρους<text:s/>του<text:s/>παρόντος<text:s/>και<text:s/>την<text:s/>υπό<text:s/>στοιχεία<text:s/>C(2024)<text:s/>1645/15.3.2024<text:s/>εγκριτική<text:s/>απόφαση<text:s/>της<text:s/>Ευρωπαϊκής<text:s/>Επιτροπής.</text:span></text:p>
      <text:p text:style-name="P189"><text:span text:style-name="T189_1">2.</text:span><text:span text:style-name="T189_2"><text:s/>Η<text:s/>δαπάνη<text:s/>της<text:s/>ενίσχυσης<text:s/>της<text:s/>παρ.<text:s/>1<text:s/>βαρύνει<text:s/>τις<text:s/>πιστώσεις<text:s/>του<text:s/>τακτικού<text:s/>προϋπολογισμού<text:s/>του<text:s/>Υπουργείου<text:s/>Υποδομών<text:s/>και<text:s/>Μεταφορών,<text:s/>οικονομικού<text:s/>έτους<text:s/>2024:<text:s/>Ειδικός<text:s/>Φορέας<text:s/>(Ε.Φ.)<text:s/>1039<text:s/>-<text:s/>203<text:s/>«Γενική<text:s/>Γραμματεία<text:s/>Μεταφορών»<text:s/>και<text:s/>Αναλυτικό<text:s/>Λογαριασμών<text:s/>Εξόδων<text:s/>2310889001<text:s/>«Επιχορήγηση<text:s/>σε<text:s/>λοιπά<text:s/>νομικά<text:s/>πρόσωπα<text:s/>για<text:s/>λοιπούς<text:s/>σκοπούς»,<text:s/>με<text:s/>πιστώσεις<text:s/>που<text:s/>μεταφέρονται<text:s/>από<text:s/>τον<text:s/>Ε.Φ.<text:s/>1024-711-0000000<text:s/>«Γενικές<text:s/>Κρατικές<text:s/>Δαπάνες»<text:s/>του<text:s/>Υπουργείου<text:s/>Εθνικής<text:s/>Οικονομίας<text:s/>και<text:s/>Οικονομικών.</text:span></text:p>
      <text:p text:style-name="P190"><text:span text:style-name="T190_1">3.</text:span><text:span text:style-name="T190_2"><text:s/>Για<text:s/>τη<text:s/>χορήγηση<text:s/>της<text:s/>ενίσχυσης<text:s/>της<text:s/>παρ.<text:s/>1,<text:s/>η<text:s/>«SKY<text:s/>EXPRESS<text:s/>Α.Ε.»<text:s/>υποβάλλει<text:s/>προς<text:s/>το<text:s/>Ελληνικό<text:s/>Δημόσιο,<text:s/>που<text:s/>εκπροσωπείται<text:s/>από<text:s/>τα<text:s/>Υπουργεία<text:s/>Εθνικής<text:s/>Οικονομίας<text:s/>και<text:s/>Οικονομικών<text:s/>και<text:s/>Υποδομών<text:s/>και<text:s/>Μεταφορών,<text:s/>και<text:s/>προς<text:s/>την<text:s/>Αρχή<text:s/>Πολιτικής<text:s/>Αεροπορίας<text:s/>(Α.Π.Α),<text:s/>χωρίς<text:s/>υπαίτια<text:s/>καθυστέρηση,<text:s/>αίτηση,<text:s/>στην<text:s/>οποία<text:s/>προσδιορίζεται<text:s/>το<text:s/>ακριβές<text:s/>ύψος<text:s/>της<text:s/>ζημίας<text:s/>που<text:s/>υπέστη,<text:s/>ως<text:s/>άμεση<text:s/>συνέπεια<text:s/>της<text:s/>πανδημίας<text:s/>του<text:s/>κορωνοϊού<text:s/>COVID-19,<text:s/>κατά<text:s/>το<text:s/>διάστημα<text:s/>της<text:s/>παρ.<text:s/>1.</text:span></text:p>
      <text:p text:style-name="P191"><text:span text:style-name="T191_1">Η<text:s/>αίτηση<text:s/>συνοδεύεται<text:s/>από:</text:span></text:p>
      <text:p text:style-name="P192"><text:span text:style-name="T192_1">α)</text:span><text:span text:style-name="T192_2"><text:tab/></text:span><text:span text:style-name="T192_3">Σχετική<text:s/>οικονομοτεχνική<text:s/>έκθεση<text:s/>και<text:s/>οικονομικά<text:s/>στοιχεία<text:s/>πιστοποιημένα<text:s/>και<text:s/>ελεγμένα<text:s/>από<text:s/>ανεξάρτητη<text:s/>ελεγκτική-συμβουλευτική<text:s/>εταιρεία<text:s/>διεθνούς<text:s/>κύρους<text:s/>και<text:s/>με<text:s/>επαρκή<text:s/>εμπειρία<text:s/>σε<text:s/>ανάλογους<text:s/>ελέγχους,<text:s/>προκειμέ-<text:s/>νου<text:s/>να<text:s/>καταδειχθεί<text:s/>ότι<text:s/>το<text:s/>ποσό<text:s/>της<text:s/>ενίσχυσης<text:s/>της<text:s/>παρ.<text:s/>1<text:s/>δεν<text:s/>υπερβαίνει<text:s/>τη<text:s/>ζημία<text:s/>αυτή,<text:s/>και</text:span></text:p>
      <text:p text:style-name="P193"><text:span text:style-name="T193_1">β)</text:span><text:span text:style-name="T193_2"><text:tab/></text:span><text:span text:style-name="T193_3">έγγραφη<text:s/>δήλωση<text:s/>της<text:s/>εταιρείας<text:s/>προς<text:s/>το<text:s/>Ελληνικό<text:s/>Δημόσιο,<text:s/>περί<text:s/>παραίτησής<text:s/>της<text:s/>από<text:s/>οποιαδήποτε<text:s/>απαίτησή<text:s/>της,<text:s/>για<text:s/>τη<text:s/>χρονική<text:s/>περίοδο<text:s/>της<text:s/>ενίσχυσης,<text:s/>όπως<text:s/>προσδιορίζεται<text:s/>στην<text:s/>εγκριτική<text:s/>απόφαση<text:s/>της<text:s/>Ευρωπαϊκής<text:s/>Επιτροπής<text:s/>της<text:s/>παρ.<text:s/>1,<text:s/>εξαιτίας<text:s/>ενεργειών<text:s/>οποιουδήποτε<text:s/>οργάνου<text:s/>του<text:s/>Ελληνικού<text:s/>Δημοσίου,<text:s/>που<text:s/>σχετίζονται<text:s/>με<text:s/>την<text:s/>επιβολή<text:s/>περιοριστικών<text:s/>μέτρων<text:s/>στον<text:s/>τομέα<text:s/>των<text:s/>αερομεταφορών,<text:s/>για<text:s/>την<text:s/>ανάσχεση<text:s/>της<text:s/>εξάπλωσης<text:s/>της<text:s/>πανδημίας<text:s/>του<text:s/>κορωνοϊού<text:s/>COVID-19.<text:s/>Εάν<text:s/>υφίσταται<text:s/>τέτοια<text:s/>απαίτηση<text:s/>της<text:s/>«SKY<text:s/>EXPRESS<text:s/>A.E.»,<text:s/>αναφορικά<text:s/>με<text:s/>τη<text:s/>χρονική<text:s/>περίοδο<text:s/>της<text:s/>ενίσχυσης,<text:s/>τούτο<text:s/>αναφέρεται<text:s/>και<text:s/>προσδιορίζεται<text:s/>αναλυτικά<text:s/>και<text:s/>στην<text:s/>αίτηση.</text:span></text:p>
      <text:p text:style-name="P194"><text:span text:style-name="T194_1">4.</text:span><text:span text:style-name="T194_2"><text:s/>Το<text:s/>ποσό<text:s/>της<text:s/>οικονομικής<text:s/>ενίσχυσης<text:s/>της<text:s/>παρ.<text:s/>1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οδήποτε<text:s/>κράτηση,<text:s/>τέλος<text:s/>ή<text:s/>εισφορά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95"><text:span text:style-name="T195_1">5.</text:span><text:span text:style-name="T195_2"><text:s/>Η<text:s/>οικονομική<text:s/>ενίσχυση<text:s/>της<text:s/>παρ.<text:s/>1<text:s/>δεν<text:s/>σωρεύεται<text:s/>με<text:s/>άλλες<text:s/>ενισχύσεις<text:s/>υπέρ<text:s/>της<text:s/>ίδιας<text:s/>εταιρείας<text:s/>για<text:s/>τις<text:s/>ίδιες<text:s/>επιλέξιμες<text:s/>δαπάνες<text:s/>και<text:s/>δεν<text:s/>οδηγεί<text:s/>σε<text:s/>υπερβάλλουσα<text:s/>ενίσχυση<text:s/>της<text:s/>ευθέως<text:s/>συναρτώμενης<text:s/>με<text:s/>την<text:s/>πανδημία<text:s/>του<text:s/>κορωνοϊού<text:s/>COVID-19<text:s/></text:span></text:p>
      <text:p text:style-name="P196"><text:span text:style-name="T196_1">ζημίας<text:s/>της,<text:s/>για<text:s/>το<text:s/>χρονικό<text:s/>διάστημα<text:s/>που<text:s/>αναφέρεται<text:s/>σε<text:s/>αυτή.<text:s/>Το<text:s/>ποσό<text:s/>της<text:s/>καταβλητέας<text:s/>ενίσχυσης<text:s/>μειώνεται<text:s/>κατά<text:s/>το<text:s/>ποσό<text:s/>αποζημίωσης<text:s/>που<text:s/>έχει<text:s/>λάβει<text:s/>η<text:s/>επιχείρηση<text:s/>λόγω<text:s/>ασφάλισης,<text:s/>δικαστικής<text:s/>διαμάχης,<text:s/>διαιτησίας<text:s/>ή<text:s/>άλλης<text:s/>πηγής<text:s/>για<text:s/>την<text:s/>αποκατάσταση<text:s/>της<text:s/>ίδιας<text:s/>ζημίας,<text:s/>για<text:s/>την<text:s/>οποία<text:s/>καταβάλλεται<text:s/>η<text:s/>χορηγούμενη<text:s/>οικονομική<text:s/>ενίσχυση.<text:s/>Εάν<text:s/>η<text:s/>ενίσχυση<text:s/>καταβληθεί<text:s/>πριν<text:s/>από<text:s/>την<text:s/>καταβολή<text:s/>οποιουδήποτε<text:s/>ποσού<text:s/>αποζημίωσης,<text:s/>κατά<text:s/>το<text:s/>προηγούμενο<text:s/>εδάφιο,<text:s/>το<text:s/>Ελληνικό<text:s/>Δημόσιο<text:s/>ανακτά<text:s/>το<text:s/>ισόποσο<text:s/>της<text:s/>αποζημίωσης<text:s/>αυτήςαπό<text:s/>τη<text:s/>δικαιούχο<text:s/>εταιρεία,<text:s/>εντόκως<text:s/>από<text:s/>την<text:s/>ημερομηνία<text:s/>καταβολής<text:s/>της<text:s/>ενίσχυσης<text:s/>προς<text:s/>την<text:s/>εταιρεία,<text:s/>σύμφωνα<text:s/>με<text:s/>το<text:s/>επιτόκιο<text:s/>ανάκτησης<text:s/>που<text:s/>ορίζεται<text:s/>από<text:s/>την<text:s/>Ευρωπαϊκή<text:s/>Επιτροπή.<text:s/>Η<text:s/>ενίσχυση<text:s/>δεν<text:s/>καταβάλλεται<text:s/>ολικώς<text:s/>ή<text:s/>μερικώς,<text:s/>εάν<text:s/>η<text:s/>«SKY<text:s/>EXPRESS<text:s/>Α.Ε.»<text:s/>είναι<text:s/>υπεύθυνη<text:s/>για<text:s/>το<text:s/>ανάλογο<text:s/>ύψος<text:s/>της<text:s/>ζημίας<text:s/>που<text:s/>υπέστη<text:s/>εκ<text:s/>του<text:s/>ότι<text:s/>δεν<text:s/>διεξήγαγε<text:s/>τις<text:s/>δραστηριότητές<text:s/>της<text:s/>με<text:s/>τη<text:s/>δέουσα<text:s/>εκ<text:s/>των<text:s/>πραγμάτων<text:s/>επιμέλεια<text:s/>ή<text:s/>σύμφωνα<text:s/>με<text:s/>την<text:s/>ισχύουσα<text:s/>νομοθεσία<text:s/>ή<text:s/>δεν<text:s/>έλαβε<text:s/>κανένα<text:s/>μέτρο<text:s/>για<text:s/>την<text:s/>αποφυγή<text:s/>της<text:s/>ζημίας.</text:span></text:p>
      <text:p text:style-name="P197"><text:span text:style-name="T197_1">6.</text:span><text:span text:style-name="T197_2"><text:s/>Η<text:s/>«SKY<text:s/>EXPRESS<text:s/>Α.Ε.»<text:s/>υποβάλει<text:s/>έως<text:s/>την<text:s/>30ή<text:s/>Σεπτεμβρίου<text:s/>2024<text:s/>στα<text:s/>Υπουργεία<text:s/>Εθνικής<text:s/>Οικονομίας<text:s/>και<text:s/>Οικονομικών<text:s/>και<text:s/>Υποδομών<text:s/>και<text:s/>Μεταφορών,<text:s/>καθώς<text:s/>και<text:s/>στην<text:s/>Α.Π.Α.<text:s/>πλήρη<text:s/>έκθεση<text:s/>των<text:s/>εσόδων<text:s/>και<text:s/>εξόδων<text:s/>που<text:s/>συνδέονται<text:s/>με<text:s/>τη<text:s/>δραστηριότητα<text:s/>της<text:s/>μεταφοράς<text:s/>επιβατών<text:s/>για<text:s/>τη<text:s/>χρονική<text:s/>περίοδο<text:s/>της<text:s/>παρ.<text:s/>1,<text:s/>πιστοποιημένα<text:s/>από<text:s/>ανεξάρτητη<text:s/>ελεγκτική-συμβουλευτική<text:s/>εταιρεία<text:s/>ορκωτών<text:s/>ελεγκτών,<text:s/>καθώς<text:s/>και<text:s/>κάθε<text:s/>άλλο<text:s/>στοιχείο<text:s/>ή<text:s/>πληροφορία<text:s/>που<text:s/>ζητείται<text:s/>από<text:s/>τις<text:s/>αρμόδιες<text:s/>αρχές<text:s/>και<text:s/>υπηρεσίες<text:s/>για<text:s/>την<text:s/>εφαρμογή<text:s/>του<text:s/>παρόντος,<text:s/>προκειμένου<text:s/>να<text:s/>επιβεβαιωθεί<text:s/>ότι<text:s/>δεν<text:s/>υφίσταται<text:s/>υπερβάλλουσα<text:s/>ενίσχυση<text:s/>της<text:s/>εταιρείας.<text:s/>Αν<text:s/>στο<text:s/>πλαίσιο<text:s/>σχετικού<text:s/>ελέγχου<text:s/>προκύψει<text:s/>ότι<text:s/>το<text:s/>ύψος<text:s/>της<text:s/>άμεσα<text:s/>συναρτώμενης<text:s/>με<text:s/>την<text:s/>πανδημία<text:s/>του<text:s/>κορωνοϊού<text:s/>COVID-19<text:s/>ζημίας<text:s/>της<text:s/>εταιρείας<text:s/>για<text:s/>την<text:s/>περίοδο<text:s/>της<text:s/>παρ.<text:s/>1<text:s/>υπολείπεται<text:s/>του<text:s/>ποσού<text:s/>της<text:s/>ενίσχυσης<text:s/>που<text:s/>καταβλήθηκε<text:s/>στη<text:s/>«SKY<text:s/>EXPRESS<text:s/>Α.Ε.»,<text:s/>δυνάμει<text:s/>του<text:s/>παρόντος,<text:s/>και<text:s/>άλλων<text:s/>ενισχύσεων,<text:s/>που<text:s/>έχουν<text:s/>χορηγηθεί<text:s/>στην<text:s/>εταιρεία,<text:s/>από<text:s/>άλλες<text:s/>πηγές,<text:s/>κατά<text:s/>την<text:s/>παρ.<text:s/>5,<text:s/>το<text:s/>υπερβάλλον<text:s/>ποσό<text:s/>ανακτάται<text:s/>από<text:s/>το<text:s/>Ελληνικό<text:s/>Δημόσιο,<text:s/>εντόκως,<text:s/>από<text:s/>την<text:s/>ημερομηνία<text:s/>καταβολής<text:s/>της<text:s/>ενίσχυσης<text:s/>προς<text:s/>την<text:s/>εταιρεία,<text:s/>σύμφωνα<text:s/>με<text:s/>το<text:s/>επιτόκιο<text:s/>ανάκτησης<text:s/>που<text:s/>ορίζεται<text:s/>από<text:s/>την<text:s/>Ευρωπαϊκή<text:s/>Επιτροπή.</text:span></text:p>
      <text:p text:style-name="P198"><text:span text:style-name="T198_1">7.</text:span><text:span text:style-name="T198_2"><text:s/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θορίζονται:<text:s/>α)<text:s/>οι<text:s/>όροι,<text:s/>οι<text:s/>προθεσμίες,<text:s/>τα<text:s/>δικαιολογη-<text:s/>τικά<text:s/>και<text:s/>κάθε<text:s/>λεπτομέρεια<text:s/>για<text:s/>την<text:s/>καταβολή<text:s/>της<text:s/>οικονομικής<text:s/>ενίσχυσης<text:s/>του<text:s/>παρόντος<text:s/>και<text:s/>β)<text:s/>η<text:s/>διαδικασία<text:s/>διακρίβωσης<text:s/>τυχόν<text:s/>υπερβάλλουσας,<text:s/>κατά<text:s/>τις<text:s/>παρ.<text:s/>5<text:s/>και<text:s/>6,<text:s/>ενίσχυσης<text:s/>της<text:s/>εταιρείας,<text:s/>η<text:s/>διαδικασία<text:s/>και<text:s/>το<text:s/>επιτόκιο<text:s/>ανάκτησής<text:s/>της<text:s/>από<text:s/>το<text:s/>Δημόσιο,<text:s/>το<text:s/>οποίο<text:s/>δεν<text:s/>μπορεί<text:s/>να<text:s/>είναι<text:s/>μικρότερο<text:s/>από<text:s/>το<text:s/>επιτόκιο<text:s/>ανάκτησης,<text:s/>όπως<text:s/>αυτό<text:s/>ορίζεται<text:s/>στην<text:s/>Ανακοίνωση<text:s/>της<text:s/>Ευρωπαϊκής<text:s/>Επιτροπής,<text:s/>σχετικά<text:s/>με<text:s/>την<text:s/>ανάκτηση<text:s/>παράνομων<text:s/>και<text:s/>ασυμβίβαστων<text:s/>κρατικών<text:s/>ενισχύσεων<text:s/>(2019/C<text:s/>247/01),<text:s/>η<text:s/>διαδικασία<text:s/>βεβαίωσης<text:s/>της<text:s/>μη<text:s/>εμπρόθεσμης<text:s/>επιστροφής<text:s/>της,<text:s/>η<text:s/>αρμόδια<text:s/>για<text:s/>τις<text:s/>παραπάνω<text:s/>ενέργειες<text:s/>υπηρεσία<text:s/>και<text:s/>κάθε<text:s/>άλλο<text:s/>αναγκαίο<text:s/>ζήτημα<text:s/>για<text:s/>την<text:s/>εφαρμογή<text:s/>του<text:s/>παρόντος.</text:span></text:p>
      <text:h text:style-name="P199" text:outline-level="1"><text:span text:style-name="T199_1">ΚΕΦΑΛΑΙΟ<text:s/>Γ’</text:span></text:h>
      <text:h text:style-name="P200" text:outline-level="1"><text:span text:style-name="T200_1">ΕΝΑΡΞΗ<text:s/>ΙΣΧΥΟΣ</text:span></text:h>
      <text:h text:style-name="P201" text:outline-level="6"><text:span text:style-name="T201_1">Άρθρο<text:s/>18</text:span></text:h>
      <text:h text:style-name="P202" text:outline-level="6"><text:span text:style-name="T202_1">Έναρξη<text:s/>ισχύος</text:span></text:h>
      <text:p text:style-name="P203"><text:span text:style-name="T20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204"><text:span text:style-name="T2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"><text:span text:style-name="T205_1">Αθήνα,<text:s/>18<text:s/>Ιουλίου<text:s/>2024</text:span></text:p>
      <text:p text:style-name="P206"><text:span text:style-name="T206_1">Η<text:s/>Πρόεδρος<text:s/>της<text:s/>Δημοκρατίας</text:span></text:p>
      <text:p text:style-name="P207"><text:span text:style-name="T207_1">ΚΑΤΕΡΙΝΑ<text:s/>ΣΑΚΕΛΛΑΡΟΠΟΥΛΟΥ</text:span></text:p>
      <text:p text:style-name="P208"><text:span text:style-name="T208_1">Εθνικής<text:s/>Οικονομίας<text:s/>και<text:s/>Οικονομικών</text:span></text:p>
      <text:p text:style-name="P209"><text:span text:style-name="T209_1">ΚΩΝΣΤΑΝΤΙΝΟΣ<text:s/>ΧΑΤΖΗΔΑΚΗΣ</text:span></text:p>
      <text:p text:style-name="P210"><text:span text:style-name="T210_1">Υποδομών<text:s/>και<text:s/>Μεταφορών<text:s/></text:span><text:span text:style-name="T210_2">ΧΡΗΣΤΟΣ<text:s/>ΣΤΑΪΚΟΥΡΑΣ</text:span></text:p>
      <text:p text:style-name="P211"><text:span text:style-name="T211_1">Δικαιοσύνης</text:span></text:p>
      <text:p text:style-name="P212"><text:span text:style-name="T212_1">ΓΕΩΡΓΙΟΣ<text:s/>ΦΛΩΡΙΔΗΣ</text:span></text:p>
      <text:p text:style-name="P213"><text:span text:style-name="T213_1">Οι<text:s/>Υπουργοί</text:span></text:p>
      <text:p text:style-name="P214"><text:span text:style-name="T214_1">Εξωτερικών</text:span></text:p>
      <text:p text:style-name="P215"><text:span text:style-name="T215_1">ΓΕΩΡΓΙΟΣ<text:s/>ΓΕΡΑΠΕΤΡΙΤΗΣ</text:span></text:p>
      <text:p text:style-name="P216"><text:span text:style-name="T216_1">Περιβάλλοντος<text:s/>και<text:s/>Ενέργειας</text:span></text:p>
      <text:p text:style-name="P217"><text:span text:style-name="T217_1">ΘΕΟΔΩΡΟΣ<text:s/>ΣΚΥΛΑΚΑΚΗΣ</text:span></text:p>
      <text:p text:style-name="P218"><text:span text:style-name="T218_1">Ψηφιακής<text:s/>Διακυβέρνησης</text:span></text:p>
      <text:p text:style-name="P219"><text:span text:style-name="T219_1">ΔΗΜΗΤΡΙΟΣ<text:s/>ΠΑΠΑΣΤΕΡΓΙΟΥ</text:span></text:p>
      <text:p text:style-name="P220"><text:span text:style-name="T220_1">Εσωτερικών</text:span></text:p>
      <text:p text:style-name="P221"><text:span text:style-name="T221_1">ΘΕΟΔΩΡΟΣ<text:s/>ΛΙΒΑΝΙΟΣ</text:span></text:p>
      <text:p text:style-name="P222"><text:span text:style-name="T222_1">Ανάπτυξης</text:span></text:p>
      <text:p text:style-name="P223"><text:span text:style-name="T223_1">ΠΑΝΑΓΙΩΤΗΣ<text:s/>ΘΕΟΔΩΡΙΚΑΚΟΣ</text:span></text:p>
      <text:p text:style-name="P224"><text:span text:style-name="T224_1">Θεωρήθηκε<text:s/>και<text:s/>τέθηκε<text:s/>η<text:s/>Μεγάλη<text:s/>Σφραγίδα<text:s/>του<text:s/>Κράτους.</text:span></text:p>
      <text:p text:style-name="P225"><text:span text:style-name="T225_1">Αθήνα,<text:s/>19<text:s/>Ιουλίου<text:s/>2024</text:span></text:p>
      <text:p text:style-name="P226"><text:span text:style-name="T226_1">Ο<text:s/>επί<text:s/>της<text:s/>Δικαιοσύνης<text:s/>Υπουργός</text:span></text:p>
      <text:p text:style-name="P227"><text:span text:style-name="T227_1">ΓΕΩΡΓΙΟΣ<text:s/>ΦΛΩΡΙΔΗΣ</text:span></text:p>
      <text:p text:style-name="P228"><text:span text:style-name="T228_1">Καποδιστρίου<text:s/>34,<text:s/>Τ.Κ.<text:s/>104<text:s/>32,<text:s/>Αθήνα</text:span></text:p>
      <text:p text:style-name="P229"><text:span text:style-name="T229_1">Τηλ.<text:s/>Κέντρο<text:s/>210<text:s/>5279000</text:span></text:p>
      <text:p text:style-name="P230"><text:span text:style-name="T230_1">Κείμενα<text:s/>προς<text:s/>δημοσίευση:<text:s/></text:span><text:span text:style-name="T230_2"><text:a xlink:type="simple" xlink:href="mailto:webmaster.et@et.gr"><text:span text:style-name="T23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