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2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078cm" fo:margin-left="0cm"/>
    </style:style>
    <style:style style:name="Column1" style:family="table-column">
      <style:table-column-properties style:column-width="5.876cm"/>
    </style:style>
    <style:style style:name="Column2" style:family="table-column">
      <style:table-column-properties style:column-width="10.2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6" style:family="text">
      <style:text-properties fo:language="el" fo:language-asian="el"/>
    </style:style>
    <style:style style:name="T277_7" style:family="text"/>
    <style:style style:name="T277_8" style:family="text" style:parent-style-name="Internet_20_link">
      <style:text-properties fo:color="#0000ee" fo:language="el" fo:language-asian="el"/>
    </style:style>
    <style:style style:name="T277_9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/>
    <style:style style:name="T2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4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/>
    <style:style style:name="T2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4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/>
    <style:style style:name="T2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/>
    <style:style style:name="T2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/>
    <style:style style:name="T3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/>
    <style:style style:name="T3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9</text:span></text:p>
      <text:p text:style-name="P5"><text:span text:style-name="T5_1">NOMOΣ<text:s/></text:span><text:span text:style-name="T5_2">ΥΠ’<text:s/>ΑΡΙΘΜ</text:span><text:span text:style-name="T5_3">.<text:s/>5123</text:span></text:p>
      <text:p text:style-name="P6"><text:span text:style-name="T6_1">Εκσυγχρονισμός<text:s/>θεσμικού<text:s/>πλαισίου<text:s/>για<text:s/>το<text:s/>ενέχυρο<text:s/>και<text:s/>σύσταση<text:s/>Ενιαίου<text:s/>Ηλεκτρονικού<text:s/>Μητρώου<text:s/>Ενεχύρων<text:s/>επί<text:s/>κινητών,<text:s/>απαιτήσεων<text:s/>και<text:s/>άλλων<text:s/>δικαιωμάτων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ΣΚΟΠΟΣ<text:s/>-<text:s/>ΑΝΤΙΚΕΙΜΕΝΟ</text:span></text:h>
      <text:h text:style-name="P13" text:outline-level="2"><text:span text:style-name="T13_1">ΚΕΦΑΛΑΙΟ<text:s/>Α΄<text:s/></text:span></text:h>
      <text:h text:style-name="P14" text:outline-level="2"><text:span text:style-name="T14_1">ΣΚΟΠΟΣ<text:s/>-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1.</text:span><text:span text:style-name="T17_2"><text:s/>Σκοπός<text:s/>του<text:s/>Μέρους<text:s/>Β΄<text:s/>είναι<text:s/>η<text:s/>δημιουργία<text:s/>ενός<text:s/>ενιαίου,<text:s/>συνεκτικού<text:s/>και<text:s/>σύγχρονου<text:s/>νομοθετικού<text:s/>πλαισίου<text:s/>γύρω<text:s/>από<text:s/>την<text:s/>εμπράγματη<text:s/>ασφάλεια<text:s/>του<text:s/>ενεχύρου,<text:s/>ώστε<text:s/>να<text:s/>προσαρμοστεί<text:s/>στα<text:s/>νέα<text:s/>τεχνολογικά<text:s/>και<text:s/>οικονομικά<text:s/>δεδομένα<text:s/>βάσει<text:s/>των<text:s/>ευρωπαϊκών<text:s/>και<text:s/>διεθνών<text:s/>καλών<text:s/>πρακτικών,<text:s/>προκειμένου<text:s/>να<text:s/>αντιμετωπιστούν<text:s/>προβλήματα<text:s/>που<text:s/>εντοπίζονται<text:s/>στον<text:s/>τομέα<text:s/>της<text:s/>παροχής<text:s/>πίστωσης<text:s/>και<text:s/>χρηματοδότησης<text:s/>μέσω<text:s/>της<text:s/>παροχής<text:s/>εξασφαλίσεων<text:s/>σε<text:s/>κινητά,<text:s/>απαιτήσεις<text:s/>και<text:s/>άλλα<text:s/>δικαιώματα.</text:span></text:p>
      <text:p text:style-name="P18"><text:span text:style-name="T18_1">2.</text:span><text:span text:style-name="T18_2"><text:s/>Σκοπός<text:s/>του<text:s/>Μέρους<text:s/>Γ΄<text:s/>είναι<text:s/>η<text:s/>ενίσχυση<text:s/>της<text:s/>ανεξαρτησίας<text:s/>της<text:s/>δικαιοσύνης<text:s/>και<text:s/>η<text:s/>προαγωγή<text:s/>του<text:s/>κράτους<text:s/>δικαίου,<text:s/>μέσω<text:s/>της<text:s/>συμμετοχής<text:s/>των<text:s/>δικαστών<text:s/>στις<text:s/>διαδικασίες<text:s/>επιλογής<text:s/>της<text:s/>ηγεσίας<text:s/>του<text:s/>δικαστικού<text:s/>σώματος<text:s/>σε<text:s/>όλους<text:s/>τους<text:s/>βαθμούς<text:s/>ιεραρχίας,<text:s/>ακόμα<text:s/>και<text:s/>στους<text:s/>ανώτατους<text:s/>και<text:s/>η<text:s/>επιτάχυνση<text:s/>της<text:s/>ολοκλήρωσης<text:s/>του<text:s/>Ελληνικού<text:s/>Κτηματολογίου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1.</text:span><text:span text:style-name="T21_2"><text:s/>Αντικείμενο<text:s/>του<text:s/>Μέρους<text:s/>Β΄<text:s/>είναι:</text:span></text:p>
      <text:p text:style-name="P22"><text:span text:style-name="T22_1">α)</text:span><text:span text:style-name="T22_2"><text:tab/></text:span><text:span text:style-name="T22_3">η<text:s/>τροποποίηση<text:s/>του<text:s/>νομοθετικού<text:s/>πλαισίου<text:s/>για<text:s/>το<text:s/>ενέχυρο<text:s/>με<text:s/>εισαγωγή<text:s/>νέων<text:s/>ρυθμίσεων<text:s/>κυρίως<text:s/>σχετικά<text:s/>με<text:s/>τη<text:s/>σύσταση<text:s/>και<text:s/>την<text:s/>εκτέλεση<text:s/>ενεχύρων<text:s/>επί<text:s/>κινητών<text:s/>χωρίς<text:s/>παράδοση,<text:s/>απαιτήσεων<text:s/>και<text:s/>άλλων<text:s/>δικαιωμάτων,<text:s/>β)<text:s/>η<text:s/>θεσμοθέτηση<text:s/>του<text:s/>Ενιαίου<text:s/>Κεντρικού<text:s/>Ηλεκτρονικού<text:s/>Μητρώου<text:s/>Ενεχύρων<text:s/>επί<text:s/>κινητών,<text:s/>απαιτήσεων<text:s/>και<text:s/>άλλων<text:s/>δικαιωμάτων<text:s/>και<text:s/>της<text:s/>υποχρεωτικής<text:s/>εγγραφής<text:s/>των<text:s/>συμβάσεων<text:s/>ενεχύρου<text:s/>και<text:s/>λοιπών<text:s/>εγγραπτέων<text:s/>πράξεων<text:s/>σε<text:s/>αυτό.</text:span></text:p>
      <text:p text:style-name="P23"><text:span text:style-name="T23_1">2.</text:span><text:span text:style-name="T23_2"><text:s/>Αντικείμενο<text:s/>του<text:s/>Μέρους<text:s/>Γ΄<text:s/>είναι:</text:span></text:p>
      <text:p text:style-name="P24"><text:span text:style-name="T24_1">α)</text:span><text:span text:style-name="T24_2"><text:tab/></text:span><text:span text:style-name="T24_3">η<text:s/>παροχή<text:s/>για<text:s/>πρώτη<text:s/>φορά,<text:s/>μέσω<text:s/>τροποποίησης<text:s/>του<text:s/>άρθρου<text:s/>59<text:s/>του<text:s/>Κώδικα<text:s/>Οργανισμού<text:s/>Δικαστηρίων<text:s/>και<text:s/>Κατάστασης<text:s/>Δικαστικών<text:s/>Λειτουργών<text:s/>(ν.<text:s/>4938/2022,<text:s/>Α΄<text:s/>109)<text:s/>στο<text:s/>δικαστικό<text:s/>σώμα<text:s/>της<text:s/>δυνατότητας<text:s/>να<text:s/>συμμετέχει<text:s/>στην<text:s/>επιλογή<text:s/>της<text:s/>ηγεσίας<text:s/>του,<text:s/>εντός<text:s/>του<text:s/>ισχύοντος<text:s/>συνταγματικού<text:s/>πλαισίου,</text:span></text:p>
      <text:p text:style-name="P25"><text:span text:style-name="T25_1">β)</text:span><text:span text:style-name="T25_2"><text:tab/></text:span><text:span text:style-name="T25_3">η<text:s/>ολοκλήρωση<text:s/>της<text:s/>δημοσιοποίησης<text:s/>και<text:s/>διόρθωσης<text:s/>των<text:s/>δεδομένων<text:s/>προσαρμογής<text:s/>των<text:s/>στοιχείων<text:s/>που<text:s/>τηρούνται<text:s/>στα<text:s/>Κτηματολογικά<text:s/>Γραφεία<text:s/>σε<text:s/>Ρόδο<text:s/>και<text:s/>Κω<text:s/>-<text:s/>Λέρο,<text:s/>η<text:s/>οποία<text:s/>αποτελεί<text:s/>προϋπόθεση<text:s/>για<text:s/>την<text:s/>ένταξη<text:s/>των<text:s/>περιοχών<text:s/>αυτών<text:s/>στο<text:s/>Ελληνικό<text:s/>Κτηματολόγιο,<text:s/>καθώς<text:s/>και<text:s/>η<text:s/>διευκόλυνση<text:s/>των<text:s/>Οργανισμών<text:s/>Τοπικής<text:s/>Αυτοδιοίκησης<text:s/>για<text:s/>την<text:s/>υποβολή<text:s/>δηλώσεων<text:s/>δικαιωμάτων<text:s/>κυριότητας<text:s/>στο<text:s/>πλαίσιο<text:s/>της<text:s/>διαδικασίας<text:s/>κτηματογράφησης<text:s/>(ν.<text:s/>2308/1995,<text:s/>Α΄<text:s/>114).</text:span></text:p>
      <text:h text:style-name="P26" text:outline-level="1"><text:span text:style-name="T26_1">ΜΕΡΟΣ<text:s/>Β΄</text:span></text:h>
      <text:h text:style-name="P27" text:outline-level="1"><text:span text:style-name="T27_1">ΕΚΣΥΓΧΡΟΝΙΣΜΟΣ<text:s/>ΘΕΣΜΙΚΟΥ<text:s/>ΠΛΑΙΣΙΟΥ<text:s/>ΓΙΑ<text:s/>ΤΟ<text:s/>ΕΝΕΧΥΡΟ</text:span></text:h>
      <text:h text:style-name="P28" text:outline-level="2"><text:span text:style-name="T28_1">ΚΕΦΑΛΑΙΟ<text:s/>Α΄<text:s/></text:span></text:h>
      <text:h text:style-name="P29" text:outline-level="2"><text:span text:style-name="T29_1">ΠΕΔΙΟ<text:s/>ΕΦΑΡΜΟΓΗΣ<text:s/>-<text:s/>ΟΡΙΣΜΟΙ</text:span></text:h>
      <text:h text:style-name="P30" text:outline-level="6"><text:span text:style-name="T30_1">Άρθρο<text:s/>3</text:span></text:h>
      <text:h text:style-name="P31" text:outline-level="6"><text:span text:style-name="T31_1">Πεδίο<text:s/>εφαρμογής</text:span></text:h>
      <text:p text:style-name="P32"><text:span text:style-name="T32_1">Οι<text:s/>διατάξεις<text:s/>του<text:s/>παρόντος<text:s/>εφαρμόζονται<text:s/>για<text:s/>την<text:s/>εξασφάλιση:<text:s/>α)<text:s/>χρηματικών<text:s/>και<text:s/>μη<text:s/>απαιτήσεων,<text:s/>όπως<text:s/>ορίζεται<text:s/>στον<text:s/>παρόντα,<text:s/>β)<text:s/>απαιτήσεων<text:s/>από<text:s/>συμβάσεις<text:s/>που<text:s/>διέπονται<text:s/>από<text:s/>το<text:s/>ιδιωτικό<text:s/>δίκαιο,<text:s/>στις<text:s/>οποίες<text:s/>συμβαλλόμενο<text:s/>είναι<text:s/>το<text:s/>ελληνικό<text:s/>δημόσιο,<text:s/>φορείς<text:s/>της<text:s/>Γενικής<text:s/>Κυβέρνησης,<text:s/>όπως<text:s/>αυτή<text:s/>ορίζεται<text:s/>στην<text:s/>περ.<text:s/>β΄<text:s/>της<text:s/>παρ.<text:s/>1<text:s/>του<text:s/>άρθρου<text:s/>14<text:s/>του<text:s/>ν.<text:s/>4270/2014<text:s/>(Α΄<text:s/>143),<text:s/>και<text:s/>τα<text:s/>νομικά<text:s/>πρόσωπα<text:s/>δημοσίου<text:s/>δικαίου<text:s/>που<text:s/>δεν<text:s/>εντάσσονται<text:s/>στους<text:s/>φορείς<text:s/>της<text:s/>Γενικής<text:s/>Κυβέρνησης.</text:span></text:p>
      <text:h text:style-name="P33" text:outline-level="6"><text:span text:style-name="T33_1">Άρθρο<text:s/>4</text:span></text:h>
      <text:h text:style-name="P34" text:outline-level="6"><text:span text:style-name="T34_1">Ορισμοί</text:span></text:h>
      <text:p text:style-name="P35"><text:span text:style-name="T35_1">Στον<text:s/>παρόντα<text:s/>ισχύουν<text:s/>οι<text:s/>ακόλουθοι<text:s/>ορισμοί:</text:span></text:p>
      <text:p text:style-name="P36"><text:span text:style-name="T36_1">α)</text:span><text:span text:style-name="T36_2"><text:tab/></text:span><text:span text:style-name="T36_3">«Χρηματοπιστωτικά<text:s/>μέσα»:<text:s/>Τα<text:s/>χρηματοπιστωτικά<text:s/>μέσα<text:s/>ή<text:s/>αξιόγραφα<text:s/>κατά<text:s/>την<text:s/>έννοια<text:s/>της<text:s/>περ.<text:s/>8)<text:s/>της<text:s/>παρ.<text:s/>1<text:s/>του<text:s/>άρθρου<text:s/>2<text:s/>του<text:s/>Κανονισμού<text:s/>(ΕΕ)<text:s/>909/2014<text:s/>του<text:s/>Ευρωπαϊκού<text:s/>Κοινοβουλίου<text:s/>και<text:s/>του<text:s/>Συμβουλίου,<text:s/>της<text:s/>23ης<text:s/>Ιουλίου<text:s/>2014,<text:s/>σχετικά<text:s/>με<text:s/>τη<text:s/>βελτίωση<text:s/>του<text:s/>διακανονισμού<text:s/>αξιογράφων<text:s/>στην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L<text:s/>257).</text:span></text:p>
      <text:p text:style-name="P37"><text:span text:style-name="T37_1">β)</text:span><text:span text:style-name="T37_2"><text:tab/></text:span><text:span text:style-name="T37_3">«Ασφαλειοδότης»:<text:s/>Το<text:s/>πρόσωπο<text:s/>που<text:s/>παρέχει<text:s/>την<text:s/>ασφάλεια<text:s/>για<text:s/>απαίτηση<text:s/>ανεξάρτητα<text:s/>αν<text:s/>είναι<text:s/>πρωτοφει-<text:s/>λέτης<text:s/>της<text:s/>απαίτησης,<text:s/>εγγυητής<text:s/>ή<text:s/>τρίτος.</text:span></text:p>
      <text:p text:style-name="P38"><text:span text:style-name="T38_1">γ)</text:span><text:span text:style-name="T38_2"><text:tab/></text:span><text:span text:style-name="T38_3">«Ηλεκτρονικά<text:s/>μέσα»:<text:s/>Όλοι<text:s/>οι<text:s/>δυνατοί<text:s/>τρόποι<text:s/>ηλεκτρονικής<text:s/>επικοινωνίας,<text:s/>μέσω<text:s/>διαδικτύου<text:s/>ή<text:s/>άλλου<text:s/>δημόσιου<text:s/>ή<text:s/>ιδιωτικού<text:s/>δικτύου,<text:s/>οι<text:s/>οποίοι<text:s/>επιτρέπουν<text:s/>την<text:s/>ευχερή<text:s/>αναγνώριση<text:s/>της<text:s/>ταυτότητας<text:s/>των<text:s/>χρηστών<text:s/>και<text:s/>την<text:s/>ασφάλεια<text:s/>της<text:s/>επικοινωνίας.</text:span></text:p>
      <text:p text:style-name="P39"><text:span text:style-name="T39_1">δ)</text:span><text:span text:style-name="T39_2"><text:tab/></text:span><text:span text:style-name="T39_3">«Ηλεκτρονικό<text:s/>έγγραφο»:<text:s/>Οποιοδήποτε<text:s/>περιεχόμενο<text:s/>έχει<text:s/>αποθηκευτεί<text:s/>σε<text:s/>ηλεκτρονική<text:s/>μορφή<text:s/>και<text:s/>ειδικότερα<text:s/>ως<text:s/>κείμενο,<text:s/>εφόσον<text:s/>φέρει<text:s/>εγκεκριμένη<text:s/>ηλεκτρονική<text:s/>υπογραφή<text:s/>ή<text:s/>εγκεκριμένη<text:s/>ηλεκτρονική<text:s/>σφραγίδα<text:s/>κατά<text:s/>το<text:s/>άρθρο<text:s/>15<text:s/>του<text:s/>ν.<text:s/>4727/2020<text:s/>(Α΄<text:s/>184)<text:s/>ή<text:s/>εκδίδεται<text:s/>με<text:s/>χρήση<text:s/>των<text:s/>ειδικών<text:s/>ηλεκτρονικών<text:s/>εφαρμογών<text:s/>«Ψηφιακή<text:s/>Βεβαίωση<text:s/>Εγγράφου»<text:s/>και<text:s/>«Ψηφιακή<text:s/>Βεβαίωση<text:s/>Ιδιωτικού<text:s/>Συμφωνητικού»,<text:s/>που<text:s/>είναι<text:s/>προσβάσιμες<text:s/>μέσω<text:s/>της<text:s/>Ενιαίας<text:s/>Ψηφιακής<text:s/>Πύλης<text:s/>της<text:s/>Δημόσιας<text:s/>Διοίκησης<text:s/>(gov.gr<text:s/>-<text:s/>ΕΨΠ),<text:s/>σύμφωνα<text:s/>με<text:s/>την<text:s/>υπό<text:s/>στοιχεία<text:s/>40912ΕΞ2021/18.11.2021<text:s/>απόφαση<text:s/>του<text:s/>Υπουργού<text:s/>Ψηφιακής<text:s/>Διακυβέρνησης<text:s/>(Β΄<text:s/>5354),<text:s/>όπως<text:s/>εκάστοτε<text:s/>ισχύει.<text:s/>Για<text:s/>την<text:s/>εφαρμογή<text:s/>του<text:s/>παρόντος,<text:s/>η<text:s/>ένδειξη<text:s/>ημερομηνίας<text:s/>και<text:s/>ώρας<text:s/>της<text:s/>ηλεκτρονικής<text:s/>υπογραφής<text:s/>ή<text:s/>ηλεκτρονικής<text:s/>σφραγίδας<text:s/>ή<text:s/>ψηφιακής<text:s/>βεβαίωσης,<text:s/>κατά<text:s/>τα<text:s/>ανωτέρω,<text:s/>αποτελεί<text:s/>πλήρη<text:s/>απόδειξη<text:s/>του<text:s/>χρόνου<text:s/>υπογραφής.</text:span></text:p>
      <text:p text:style-name="P40"><text:span text:style-name="T40_1">ε)</text:span><text:span text:style-name="T40_2"><text:tab/></text:span><text:span text:style-name="T40_3">«Σταθερό<text:s/>μέσο»:<text:s/>Κάθε<text:s/>μέσο<text:s/>το<text:s/>οποίο<text:s/>επιτρέπει:<text:s/>α)<text:s/>την<text:s/>αποθήκευση<text:s/>από<text:s/>τον<text:s/>λήπτη<text:s/>πληροφοριών,<text:s/>οι<text:s/>οποίες<text:s/>απευθύνονται<text:s/>προσωπικά<text:s/>σε<text:s/>αυτόν,<text:s/>κατά<text:s/>τρόπο<text:s/>προσπελάσιμο<text:s/>για<text:s/>μελλοντική<text:s/>αναφορά,<text:s/>επί<text:s/>χρονικό<text:s/>διάστημα<text:s/>επαρκές<text:s/>για<text:s/>τους<text:s/>σκοπούς<text:s/>που<text:s/>εξυπηρετούν<text:s/>οι<text:s/>πληροφορίες<text:s/>και<text:s/>β)<text:s/>την<text:s/>ακριβή<text:s/>αναπαραγωγή<text:s/>των<text:s/>αποθηκευμένων<text:s/>πληροφοριών,<text:s/>όπως<text:s/>το<text:s/>μήνυμα<text:s/>ηλεκτρονικού<text:s/>ταχυδρομείου<text:s/>(e-mail).</text:span></text:p>
      <text:p text:style-name="P41"><text:span text:style-name="T41_1">στ)</text:span><text:span text:style-name="T41_2"><text:tab/></text:span><text:span text:style-name="T41_3">«Κεντρικό<text:s/>αποθετήριο<text:s/>τίτλων»:<text:s/>Το<text:s/>αποθετήριο<text:s/>του<text:s/>ν.<text:s/>4569/2018<text:s/>(Α΄<text:s/>179)<text:s/>και<text:s/>της<text:s/>περ.<text:s/>1)<text:s/>της<text:s/>παρ.<text:s/>1<text:s/>του<text:s/>άρθρου<text:s/>2<text:s/>του<text:s/>Κανονισμού<text:s/>909/2014.</text:span></text:p>
      <text:p text:style-name="P42"><text:span text:style-name="T42_1">ζ)</text:span><text:span text:style-name="T42_2"><text:tab/></text:span><text:span text:style-name="T42_3">«Ρυθμιζόμενη<text:s/>αγορά»:<text:s/>Πολυμερές<text:s/>σύστημα<text:s/>το<text:s/>οποίο<text:s/>διευθύνει<text:s/>ή<text:s/>διαχειρίζεται<text:s/>διαχειριστής<text:s/>αγοράς<text:s/>και<text:s/>το<text:s/>οποίο<text:s/>επιτρέπει<text:s/>ή<text:s/>διευκολύνει<text:s/>την<text:s/>προσέγγιση<text:s/>πλειό-<text:s/>νων<text:s/>συμφερόντων<text:s/>τρίτων<text:s/>για<text:s/>την<text:s/>αγορά<text:s/>και<text:s/>την<text:s/>πώληση<text:s/>χρηματοπιστωτικών<text:s/>μέσων<text:s/>-<text:s/>εντός<text:s/>του<text:s/>συστήματος<text:s/>και<text:s/>σύμφωνα<text:s/>με<text:s/>τους<text:s/>κανόνες<text:s/>του,<text:s/>οι<text:s/>οποίοι<text:s/>δεν<text:s/>παρέχουν<text:s/>διακριτική<text:s/>ευχέρεια<text:s/>-<text:s/>κατά<text:s/>τρόπο<text:s/>που<text:s/>καταλήγει<text:s/>στη<text:s/>σύναψη<text:s/>σύμβασης<text:s/>σχετικής<text:s/>με<text:s/>χρηματοπιστωτικά<text:s/>μέσα,<text:s/>τα<text:s/>οποία<text:s/>είναι<text:s/>εισηγμένα<text:s/>προς<text:s/>διαπραγμάτευση<text:s/>βάσει<text:s/>των<text:s/>κανόνων<text:s/>ή<text:s/>των<text:s/>συστημάτων<text:s/>του,<text:s/>και<text:s/>το<text:s/>οποίο<text:s/>πολυμερές<text:s/>σύστημα<text:s/>έχει<text:s/>λάβει<text:s/>άδεια<text:s/>λειτουργίας<text:s/>και<text:s/>λειτουργεί<text:s/>κανονικά,<text:s/>σύμφωνα<text:s/>με<text:s/>τον<text:s/>τίτλο<text:s/>III<text:s/>του<text:s/>ν.<text:s/>4514/2018<text:s/>(Α΄<text:s/>14),<text:s/>που<text:s/>ενσωματώνει<text:s/>την<text:s/>Οδηγία<text:s/>2014/65/EE<text:s/>του<text:s/>Ευρωπαϊκού<text:s/>Κοινοβουλίου<text:s/>και<text:s/>του<text:s/>Συμβουλίου,<text:s/>της<text:s/>15ης<text:s/>Μαΐου<text:s/>2014,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<text:s/>L<text:s/>173).</text:span></text:p>
      <text:p text:style-name="P43"><text:span text:style-name="T43_1">η)</text:span><text:span text:style-name="T43_2"><text:tab/></text:span><text:span text:style-name="T43_3">«Σύστημα<text:s/>Άυλων<text:s/>Τίτλων»:<text:s/>Το<text:s/>Σύστημα<text:s/>Άυλων<text:s/>Τίτλων<text:s/>του<text:s/>ν.<text:s/>4569/2018<text:s/>που<text:s/>λειτουργεί<text:s/>ως<text:s/>σύστημα<text:s/>διακανονισμού<text:s/>χρηματοπιστωτικών<text:s/>μέσων<text:s/>σύμφωνα<text:s/>με<text:s/>τον<text:s/>ν.<text:s/>2789/2000<text:s/>(Α΄<text:s/>21),<text:s/>περί<text:s/>προσαρμογής<text:s/>του<text:s/>ελληνικού<text:s/>δικαίου<text:s/>προς<text:s/>την<text:s/>Οδηγία<text:s/>98/26/ΕΚ<text:s/>του<text:s/>Ευρωπαϊκού<text:s/>Κοινοβουλίου<text:s/>και<text:s/>του<text:s/>Συμβουλίου<text:s/>της<text:s/>19ης<text:s/>Μαΐου<text:s/>1998<text:s/>σχετικά<text:s/>με<text:s/>το<text:s/>αμετάκλητο<text:s/>του<text:s/>διακανονισμού<text:s/>στα<text:s/>συστήματα<text:s/>πληρωμών<text:s/>και<text:s/>στα<text:s/>συστήματα<text:s/>διακανονισμού<text:s/>χρηματοπιστωτικών<text:s/>μέσων.</text:span></text:p>
      <text:p text:style-name="P44"><text:span text:style-name="T44_1">θ)</text:span><text:span text:style-name="T44_2"><text:tab/></text:span><text:span text:style-name="T44_3">Βιβλία<text:s/>του<text:s/>Ηλεκτρονικού<text:s/>Μητρώου<text:s/>Ενεχύρων:<text:s/>τα<text:s/>δημόσια<text:s/>βιβλία<text:s/>που<text:s/>περιγράφονται<text:s/>στην<text:s/>απόφαση<text:s/>της<text:s/>περ.<text:s/>β)<text:s/>της<text:s/>παρ.<text:s/>2<text:s/>του<text:s/>άρθρου<text:s/>24.</text:span></text:p>
      <text:h text:style-name="P45" text:outline-level="2"><text:span text:style-name="T45_1">ΚΕΦΑΛΑΙΟ<text:s/>Β΄<text:s/></text:span></text:h>
      <text:h text:style-name="P46" text:outline-level="2"><text:span text:style-name="T46_1">ΕΝΕΧΥΡΟ<text:s/>ΕΠΙ<text:s/>ΑΠΑΙΤΗΣΕΩΝ</text:span></text:h>
      <text:h text:style-name="P47" text:outline-level="6"><text:span text:style-name="T47_1">Άρθρο<text:s/>5</text:span></text:h>
      <text:h text:style-name="P48" text:outline-level="6"><text:span text:style-name="T48_1">Ενέχυρο<text:s/>σε<text:s/>δικαίωμα<text:s/>ή<text:s/>απαίτηση<text:s/>-</text:span></text:h>
      <text:p text:style-name="P49"><text:span text:style-name="T49_1">Συστατικός<text:s/>Τύπος<text:s/>-<text:s/>Έκταση</text:span></text:p>
      <text:p text:style-name="P50"><text:span text:style-name="T50_1">1.</text:span><text:span text:style-name="T50_2"><text:s/>Η<text:s/>σύσταση<text:s/>ενεχύρου<text:s/>σε<text:s/>δικαίωμα<text:s/>ή<text:s/>χρηματική<text:s/>απαίτηση<text:s/>γίνεται<text:s/>με<text:s/>συμφωνία<text:s/>μεταξύ<text:s/>ενεχυραστή<text:s/>και<text:s/>δανειστή,<text:s/>στην<text:s/>οποία<text:s/>προσδιορίζεται<text:s/>το<text:s/>δικαίωμα<text:s/>ή<text:s/>η<text:s/>απαίτηση<text:s/>επί<text:s/>των<text:s/>οποίων<text:s/>συστήνεται<text:s/>το<text:s/>ενέχυρο.<text:s/>Εφόσον<text:s/>το<text:s/>ενέχυρο<text:s/>αφορά<text:s/>σε<text:s/>απαίτηση,<text:s/>στη<text:s/>συμφωνία<text:s/>προσδιορίζονται:<text:s/>α)<text:s/>η<text:s/>απαίτηση<text:s/>επί<text:s/>της<text:s/>οποίας<text:s/>συστή-<text:s/>νεται<text:s/>το<text:s/>ενέχυρο<text:s/>με<text:s/>αναφορά<text:s/>ιδίως<text:s/>στο<text:s/>ύψος<text:s/>της<text:s/>και<text:s/>στον<text:s/>οφειλέτη<text:s/>της,<text:s/>καθώς<text:s/>και<text:s/>β)<text:s/>η<text:s/>ασφαλιζόμενη<text:s/>με<text:s/>το<text:s/>ενέχυρο<text:s/>απαίτηση.<text:s/>Το<text:s/>ενέχυρο<text:s/>συστήνεται<text:s/>με<text:s/>ιδιωτικό<text:s/>έγγραφο<text:s/>βέβαιης<text:s/>χρονολογίας<text:s/>ή<text:s/>με<text:s/>ηλεκτρονικό<text:s/>έγγραφο<text:s/>και<text:s/>εγγράφεται<text:s/>στο<text:s/>μητρώο<text:s/>του<text:s/>άρθρου<text:s/>15.</text:span></text:p>
      <text:p text:style-name="P51"><text:span text:style-name="T51_1">2.</text:span><text:span text:style-name="T51_2"><text:s/>Δεν<text:s/>απαιτείται<text:s/>εγγραφή<text:s/>στο<text:s/>μητρώο<text:s/>του<text:s/>άρθρου<text:s/>15,<text:s/>όταν<text:s/>αντικείμενο<text:s/>του<text:s/>ενεχύρου<text:s/>είναι<text:s/>τραπεζική<text:s/>κατάθεση<text:s/>και<text:s/>δανείστρια<text:s/>η<text:s/>τράπεζα<text:s/>στην<text:s/>οποία<text:s/>τηρείται<text:s/>η<text:s/>κατάθεση.</text:span></text:p>
      <text:p text:style-name="P52"><text:span text:style-name="T52_1">3.</text:span><text:span text:style-name="T52_2"><text:s/>Το<text:s/>ενέχυρο<text:s/>εκτείνεται<text:s/>και<text:s/>στους<text:s/>τόκους<text:s/>που<text:s/>αφορούν<text:s/>στην<text:s/>έκταση<text:s/>της<text:s/>ασφαλιζόμενης<text:s/>απαίτησης,<text:s/>οι<text:s/>οποίοι<text:s/>καθίστανται<text:s/>απαιτητοί<text:s/>μετά<text:s/>από<text:s/>τη<text:s/>σύστασή<text:s/>του.</text:span></text:p>
      <text:p text:style-name="P53"><text:span text:style-name="T53_1">4.</text:span><text:span text:style-name="T53_2"><text:s/>Με<text:s/>τις<text:s/>προϋποθέσεις<text:s/>της<text:s/>παρ.<text:s/>1<text:s/>ενεχυριάζεται<text:s/>και<text:s/>μη<text:s/>χρηματική<text:s/>απαίτηση<text:s/>για<text:s/>μεταβίβαση<text:s/>της<text:s/>κυριότητας<text:s/>κινητού.</text:span></text:p>
      <text:h text:style-name="P54" text:outline-level="6"><text:span text:style-name="T54_1">Άρθρο<text:s/>6</text:span></text:h>
      <text:h text:style-name="P55" text:outline-level="6"><text:span text:style-name="T55_1">Γνωστοποίηση<text:s/>στον<text:s/>οφειλέτη</text:span></text:h>
      <text:p text:style-name="P56"><text:span text:style-name="T56_1">1.</text:span><text:span text:style-name="T56_2"><text:s/>Ο<text:s/>ενεχυρούχος<text:s/>δανειστής<text:s/>ή<text:s/>ο<text:s/>ενεχυραστής<text:s/>γνωστοποιούν<text:s/>τη<text:s/>συμφωνία<text:s/>για<text:s/>τη<text:s/>σύσταση<text:s/>του<text:s/>ενεχύρου<text:s/>με<text:s/>δικαστικό<text:s/>επιμελητή<text:s/>ή<text:s/>με<text:s/>ηλεκτρονικό<text:s/>τύπο<text:s/>που<text:s/>συνιστά<text:s/>σταθερό<text:s/>μέσο<text:s/>του<text:s/>οφειλέτη.<text:s/>Πέραν<text:s/>της<text:s/>γνωστοποίησης<text:s/>του<text:s/>πρώτου<text:s/>εδαφίου,<text:s/>η<text:s/>σύμβαση<text:s/>ενεχύρου,<text:s/>στο<text:s/>πλαίσιο<text:s/>της<text:s/>διασύνδεσης<text:s/>του<text:s/>μητρώου<text:s/>του<text:s/>άρθρου<text:s/>15<text:s/>με<text:s/>το<text:s/>gov.gr,<text:s/>μπορεί<text:s/>να<text:s/>καταχωρίζεται<text:s/>αυτομάτως<text:s/>στη<text:s/>θυρίδα<text:s/>του<text:s/>οφειλέτη<text:s/>στο<text:s/>gov.gr<text:s/>μέσω<text:s/>διασύνδεσης<text:s/>με<text:s/>το<text:s/>μητρώο<text:s/>του<text:s/>άρθρου<text:s/>15.</text:span></text:p>
      <text:p text:style-name="P57"><text:span text:style-name="T57_1">2.</text:span><text:span text:style-name="T57_2"><text:s/>Γνωστοποίηση<text:s/>στον<text:s/>οφειλέτη<text:s/>της<text:s/>ενεχυραζόμενης<text:s/>απαίτησης<text:s/>δεν<text:s/>απαιτείται,<text:s/>αν<text:s/>αυτός<text:s/>ταυτίζεται<text:s/>με<text:s/>τον<text:s/>ενεχυρούχο<text:s/>δανειστή,<text:s/>τον<text:s/>ασφαλειολήπτη<text:s/>ή<text:s/>αν<text:s/>συμβάλλεται<text:s/>και<text:s/>αυτός<text:s/>στη<text:s/>συμφωνία<text:s/>για<text:s/>τη<text:s/>σύσταση<text:s/>του<text:s/>ενεχύρου.</text:span></text:p>
      <text:h text:style-name="P58" text:outline-level="6"><text:span text:style-name="T58_1">Άρθρο<text:s/>7</text:span></text:h>
      <text:h text:style-name="P59" text:outline-level="6"><text:span text:style-name="T59_1">Έναρξη<text:s/>αποτελεσμάτων</text:span></text:h>
      <text:p text:style-name="P60"><text:span text:style-name="T60_1">1.</text:span><text:span text:style-name="T60_2"><text:s/>Έναντι<text:s/>του<text:s/>ενεχυραστή<text:s/>τα<text:s/>αποτελέσματα<text:s/>της<text:s/>σύμβασης<text:s/>ενεχύρου<text:s/>αρχίζουν<text:s/>από<text:s/>τη<text:s/>σύστασή<text:s/>του.<text:s/>Ως<text:s/>προς<text:s/>τον<text:s/>οφειλέτη<text:s/>τα<text:s/>αποτελέσματα<text:s/>της<text:s/>σύμβασης<text:s/>ενεχύρου<text:s/>επέρχονται<text:s/>από<text:s/>τη<text:s/>γνωστοποίηση<text:s/>σε<text:s/>αυτόν<text:s/>της<text:s/>σύστασης.<text:s/>Από<text:s/>τη<text:s/>γνωστοποίηση<text:s/>του<text:s/>προηγούμενου<text:s/>εδαφίου,<text:s/>ο<text:s/>οφειλέτης<text:s/>δεν<text:s/>δικαιούται<text:s/>να<text:s/>καταβάλει<text:s/>στον<text:s/>ενεχυρα-<text:s/>στή.<text:s/>Έναντι<text:s/>παντός<text:s/>τρίτου<text:s/>τα<text:s/>αποτελέσματα<text:s/>της<text:s/>σύμβασης<text:s/>ενεχύρου<text:s/>αρχίζουν<text:s/>από<text:s/>την<text:s/>εγγραφή<text:s/>του<text:s/>ενεχύρου<text:s/>στο<text:s/>μητρώο<text:s/>του<text:s/>άρθρου<text:s/>15.</text:span></text:p>
      <text:p text:style-name="P61"><text:span text:style-name="T61_1">2.</text:span><text:span text:style-name="T61_2"><text:s/>Στην<text:s/>περίπτωση<text:s/>της<text:s/>παρ.<text:s/>2<text:s/>του<text:s/>άρθρου<text:s/>5<text:s/>τα<text:s/>αποτελέσματα<text:s/>της<text:s/>σύμβασης<text:s/>ενεχύρου,<text:s/>συμπεριλαμβανο-<text:s/>μένης<text:s/>της<text:s/>προτεραιότητας<text:s/>μεταξύ<text:s/>περισσοτέρων<text:s/>ενεχυ-<text:s/>ρούχων<text:s/>δανειστών,<text:s/>αρχίζουν<text:s/>από<text:s/>τη<text:s/>σύσταση<text:s/>ενεχύρου<text:s/>επί<text:s/>τραπεζικής<text:s/>κατάθεσης.</text:span></text:p>
      <text:h text:style-name="P62" text:outline-level="6"><text:span text:style-name="T62_1">Άρθρο<text:s/>8</text:span></text:h>
      <text:h text:style-name="P63" text:outline-level="6"><text:span text:style-name="T63_1">Καταβολή<text:s/>και<text:s/>ελευθέρωση<text:s/>του<text:s/>οφειλέτη</text:span></text:h>
      <text:p text:style-name="P64"><text:span text:style-name="T64_1">1.</text:span><text:span text:style-name="T64_2"><text:s/>Ο<text:s/>οφειλέτης<text:s/>απαλλάσσεται<text:s/>από<text:s/>την<text:s/>οφειλή<text:s/>και<text:s/>ελευθερώνεται<text:s/>έναντι<text:s/>του<text:s/>ενεχυραστή,<text:s/>εφόσον<text:s/>την<text:s/>καταβάλει<text:s/>στον<text:s/>ενεχυρούχο<text:s/>δανειστή<text:s/>και<text:s/>εγγραφεί<text:s/>στο<text:s/>μητρώο<text:s/>του<text:s/>άρθρου<text:s/>15<text:s/>η<text:s/>πράξη<text:s/>απόσβεσης<text:s/>και<text:s/>εξάλειψης<text:s/>του<text:s/>ενεχύρου.</text:span></text:p>
      <text:p text:style-name="P65"><text:span text:style-name="T65_1">2.</text:span><text:span text:style-name="T65_2"><text:s/>Μετά<text:s/>από<text:s/>την<text:s/>εξάλειψη<text:s/>του<text:s/>ενεχύρου<text:s/>από<text:s/>το<text:s/>μητρώο<text:s/>του<text:s/>άρθρου<text:s/>15,<text:s/>η<text:s/>ύπαρξή<text:s/>του<text:s/>δεν<text:s/>μπορεί<text:s/>να<text:s/>αντιταχθεί<text:s/>έναντι<text:s/>τρίτων.</text:span></text:p>
      <text:h text:style-name="P66" text:outline-level="6"><text:span text:style-name="T66_1">Άρθρο<text:s/>9</text:span></text:h>
      <text:h text:style-name="P67" text:outline-level="6"><text:span text:style-name="T67_1">Ικανοποίηση<text:s/>ενεχυρούχου<text:s/>δανειστή</text:span></text:h>
      <text:p text:style-name="P68"><text:span text:style-name="T68_1">1.</text:span><text:span text:style-name="T68_2"><text:s/>Ο<text:s/>ενεχυρούχος<text:s/>δανειστής<text:s/>δικαιούται<text:s/>να<text:s/>εισπράξει<text:s/>μόνος<text:s/>του<text:s/>χωρίς<text:s/>οποιαδήποτε<text:s/>διαδικασία<text:s/>την<text:s/>ενεχυ-<text:s/>ρασμένη<text:s/>απαίτηση<text:s/>μετά<text:s/>την<text:s/>παρέλευση<text:s/>δέκα<text:s/>(10)<text:s/>εργάσιμων<text:s/>ημερών<text:s/>από<text:s/>την<text:s/>ημέρα<text:s/>που<text:s/>θα<text:s/>καταστεί<text:s/>λη-<text:s/>ξιπρόθεσμη,<text:s/>εν<text:s/>όλω<text:s/>ή<text:s/>εν<text:s/>μέρει,<text:s/>η<text:s/>απαίτησή<text:s/>του<text:s/>κατά<text:s/>του<text:s/>ενεχυραστή.<text:s/>Η<text:s/>είσπραξη<text:s/>γίνεται<text:s/>κατά<text:s/>την<text:s/>έκταση<text:s/>που<text:s/>απαιτείται<text:s/>για<text:s/>την<text:s/>ικανοποίηση<text:s/>της<text:s/>απαίτησής<text:s/>του.</text:span></text:p>
      <text:p text:style-name="P69"><text:span text:style-name="T69_1">2.</text:span><text:span text:style-name="T69_2"><text:s/>Εάν<text:s/>λήξει<text:s/>η<text:s/>ενεχυρασμένη<text:s/>απαίτηση<text:s/>προτού<text:s/>λήξει<text:s/>η<text:s/>ασφαλιζόμενη<text:s/>απαίτηση,<text:s/>ο<text:s/>ενεχυρούχος<text:s/>δανειστής<text:s/>δικαιούται<text:s/>να<text:s/>την<text:s/>εισπράξει,<text:s/>όπως<text:s/>ορίζεται<text:s/>στα<text:s/>άρθρα<text:s/>1252<text:s/>και<text:s/>1253<text:s/>του<text:s/>Αστικού<text:s/>Κώδικα.</text:span></text:p>
      <text:p text:style-name="P70"><text:span text:style-name="T70_1">3.</text:span><text:span text:style-name="T70_2"><text:s/>Αν<text:s/>επιβληθεί<text:s/>από<text:s/>τρίτο<text:s/>κατάσχεση<text:s/>στην<text:s/>ενεχυρα-<text:s/>σθείσα<text:s/>απαίτηση,<text:s/>ο<text:s/>οφειλέτης<text:s/>οφείλει<text:s/>να<text:s/>γνωστοποιήσει<text:s/>την<text:s/>ύπαρξη<text:s/>ενεχύρου<text:s/>με<text:s/>την<text:s/>κατά<text:s/>το<text:s/>άρθρο<text:s/>985<text:s/>του<text:s/>Κώδικα<text:s/>Πολιτικής<text:s/>Δικονομίας<text:s/>δήλωσή<text:s/>του.</text:span></text:p>
      <text:p text:style-name="P71"><text:span text:style-name="T71_1">4.</text:span><text:span text:style-name="T71_2"><text:s/>Όταν<text:s/>περιέρχεται<text:s/>στον<text:s/>ενεχυραστή<text:s/>κινητό<text:s/>πράγμα<text:s/>σε<text:s/>εκπλήρωση<text:s/>ενεχυρασθείσας<text:s/>μη<text:s/>χρηματικής<text:s/>απαίτησης,<text:s/>το<text:s/>συσταθέν<text:s/>ενέχυρο<text:s/>επεκτείνεται<text:s/>αυτοδίκαια<text:s/>και<text:s/>επ’<text:s/>αυτού<text:s/>υπέρ<text:s/>του<text:s/>ενεχυρούχου<text:s/>δανειστή.</text:span></text:p>
      <text:h text:style-name="P72" text:outline-level="6"><text:span text:style-name="T72_1">Άρθρο<text:s/>10</text:span></text:h>
      <text:h text:style-name="P73" text:outline-level="6"><text:span text:style-name="T73_1">Καταπιστευτική<text:s/>εκχώρηση<text:s/>απαίτησης</text:span></text:h>
      <text:p text:style-name="P74"><text:span text:style-name="T74_1">Ο<text:s/>ενεχυρούχος<text:s/>δανειστής<text:s/>και<text:s/>ο<text:s/>ενεχυραστής<text:s/>δικαιούνται<text:s/>να<text:s/>περιλάβουν<text:s/>στη<text:s/>σύμβαση<text:s/>ενεχύρου<text:s/>κατά<text:s/>το<text:s/>άρθρο<text:s/>5,<text:s/>όρο,<text:s/>σύμφωνα<text:s/>με<text:s/>τον<text:s/>οποίο<text:s/>το<text:s/>ενέχυρο<text:s/>συνεπάγεται<text:s/>εκχώρηση<text:s/>της<text:s/>απαίτησης<text:s/>στον<text:s/>ενεχυρούχο<text:s/>δανειστή,<text:s/>από<text:s/>τον<text:s/>χρόνο<text:s/>της<text:s/>σύστασής<text:s/>του<text:s/>με<text:s/>τη<text:s/>δια-<text:s/>λυτική<text:s/>αίρεση<text:s/>της<text:s/>εξόφλησης<text:s/>της<text:s/>ασφαλιζόμενης<text:s/>απαίτησης.<text:s/>Στην<text:s/>περίπτωση<text:s/>αυτή,<text:s/>και<text:s/>με<text:s/>την<text:s/>επιφύλαξη<text:s/>του<text:s/>άρθρου<text:s/>7,<text:s/>εφαρμόζεται<text:s/>αναλόγως<text:s/>το<text:s/>άρθρο<text:s/>39<text:s/>του<text:s/>από<text:s/>17.7/13.8/1923<text:s/>ν.δ.<text:s/>(Α΄<text:s/>224),<text:s/>περί<text:s/>ενεχύρασης<text:s/>ονομαστικής<text:s/>απαίτησης.</text:span></text:p>
      <text:h text:style-name="P75" text:outline-level="2"><text:span text:style-name="T75_1">ΚΕΦΑΛΑΙΟ<text:s/>Γ΄<text:s/></text:span></text:h>
      <text:h text:style-name="P76" text:outline-level="2"><text:span text:style-name="T76_1">ΕΝΕΧΥΡΟ<text:s/>ΕΠΙ<text:s/>ΟΝΟΜΑΣΤΙΚΩΝ<text:s/>ΤΙΤΛΩΝ</text:span></text:h>
      <text:h text:style-name="P77" text:outline-level="6"><text:span text:style-name="T77_1">Άρθρο<text:s/>11</text:span></text:h>
      <text:h text:style-name="P78" text:outline-level="6"><text:span text:style-name="T78_1">Ενέχυρο<text:s/>σε<text:s/>ονομαστικές<text:s/>μετοχές</text:span></text:h>
      <text:p text:style-name="P79"><text:span text:style-name="T79_1">1.</text:span><text:span text:style-name="T79_2"><text:s/>Το<text:s/>ενέχυρο<text:s/>επί<text:s/>ονομαστικών<text:s/>μετοχών<text:s/>συστήνεται<text:s/>με<text:s/>ιδιωτικό<text:s/>ή<text:s/>με<text:s/>ηλεκτρονικό<text:s/>έγγραφο<text:s/>και<text:s/>με<text:s/>εγγραφή<text:s/>στο<text:s/>μητρώο<text:s/>του<text:s/>άρθρου<text:s/>15.<text:s/>Το<text:s/>ενέχυρο<text:s/>καταχωρίζεται<text:s/>μετά<text:s/>από<text:s/>τη<text:s/>σύστασή<text:s/>του<text:s/>στο<text:s/>βιβλίο<text:s/>μετοχών<text:s/>και<text:s/>σημειώνεται<text:s/>επί<text:s/>των<text:s/>τίτλων,<text:s/>εφόσον<text:s/>είναι<text:s/>έγχαρτοι.</text:span></text:p>
      <text:p text:style-name="P80"><text:span text:style-name="T80_1">2.</text:span><text:span text:style-name="T80_2"><text:s/>Όσον<text:s/>αφορά<text:s/>το<text:s/>ενέχυρο<text:s/>για<text:s/>μετοχές<text:s/>εισηγμένες<text:s/>στο<text:s/>Χρηματιστήριο<text:s/>Αθηνών,<text:s/>σύμφωνα<text:s/>με<text:s/>τις<text:s/>διατάξεις<text:s/>του<text:s/>Κανονισμού<text:s/>του<text:s/>Συστήματος<text:s/>Άυλων<text:s/>Τίτλων<text:s/>(Σ.Α.Τ.),<text:s/>ή<text:s/>για<text:s/>μετοχές<text:s/>τηρούμενες<text:s/>σε<text:s/>λογιστική<text:s/>μορφή<text:s/>ύστερα<text:s/>από<text:s/>αποϋλοποίηση<text:s/>ή<text:s/>ακινητοποίηση,<text:s/>σύμφωνα<text:s/>με<text:s/>τον<text:s/>Κανονισμό<text:s/>(ΕΕ)<text:s/>909/2014<text:s/>του<text:s/>Ευρωπαϊκού<text:s/>Κοινοβουλίου<text:s/>και<text:s/>του<text:s/>Συμβουλίου<text:s/>της<text:s/>23ης<text:s/>Ιουλίου<text:s/>2014,<text:s/>σχετικά<text:s/>με<text:s/>τη<text:s/>βελτίωση<text:s/>του<text:s/>διακανονισμού<text:s/>αξιογράφων<text:s/>στην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L<text:s/>257),<text:s/>εξακολουθούν<text:s/>να<text:s/>ισχύουν<text:s/>οι<text:s/>κείμενες<text:s/>διατάξεις.<text:s/>Η<text:s/>εγγραφή<text:s/>των<text:s/>ανωτέρω<text:s/>ενεχύρων<text:s/>ή<text:s/>μετοχών<text:s/>στο<text:s/>μητρώο<text:s/>μπορεί<text:s/>να<text:s/>γίνεται<text:s/>αποκλειστικά<text:s/>μέσω<text:s/>διαλειτουργικότητας<text:s/>χωρίς<text:s/>καμία<text:s/>επιβάρυνση<text:s/>των<text:s/>μελών,<text:s/>ύστερα<text:s/>από<text:s/>αίτηση<text:s/>στο<text:s/>μητρώο<text:s/>του<text:s/>άρθρου<text:s/>15<text:s/>όποιου<text:s/>έχει<text:s/>έννομο<text:s/>συμφέρον.<text:s/>Έναντι<text:s/>του<text:s/>μητρώου<text:s/>δεν<text:s/>ισχύει<text:s/>το<text:s/>απόρρητο<text:s/>του<text:s/>άρθρου<text:s/>22<text:s/>του<text:s/>ν.<text:s/>4569/2018<text:s/>(Α΄<text:s/>179).</text:span></text:p>
      <text:p text:style-name="P81"><text:span text:style-name="T81_1">3.</text:span><text:span text:style-name="T81_2"><text:s/>Ο<text:s/>ενεχυραστής<text:s/>οφείλει<text:s/>να<text:s/>παραδώσει<text:s/>τις<text:s/>μετοχές<text:s/>στον<text:s/>ενεχυρούχο<text:s/>δανειστή,<text:s/>εφόσον<text:s/>ζητηθούν<text:s/>από<text:s/>αυτόν,<text:s/>με<text:s/>την<text:s/>επιφύλαξη<text:s/>των<text:s/>διατάξεων<text:s/>περί<text:s/>μετοχών<text:s/>που<text:s/>τηρούνται<text:s/>σε<text:s/>λογιστική<text:s/>ή<text:s/>αποϋλοποιημένη<text:s/>μορφή.<text:s/>Στην<text:s/>τελευταία<text:s/>περίπτωση,<text:s/>επισυνάπτεται<text:s/>στο<text:s/>έγγραφο<text:s/>σύστασης<text:s/>του<text:s/>ενεχύρου<text:s/>βεβαίωση<text:s/>του<text:s/>εκδότη<text:s/>των<text:s/>μετοχών<text:s/>για<text:s/>την<text:s/>κυριότητα<text:s/>του<text:s/>οφειλέτη<text:s/>στους<text:s/>άυλους<text:s/>τίτλους.</text:span></text:p>
      <text:p text:style-name="P82"><text:span text:style-name="T82_1">4.</text:span><text:span text:style-name="T82_2"><text:s/>Το<text:s/>ενέχυρο<text:s/>επί<text:s/>ονομαστικής<text:s/>μετοχής<text:s/>λογίζεται<text:s/>ως<text:s/>ενέχυρο<text:s/>επί<text:s/>του<text:s/>μετοχικού<text:s/>δικαιώματος<text:s/>στο<text:s/>οποίο<text:s/>αντιστοιχεί<text:s/>η<text:s/>μετοχή.<text:s/>Αντικατάσταση<text:s/>ή<text:s/>απώλεια<text:s/>ή<text:s/>καταστροφή<text:s/>ή<text:s/>διάσπαση<text:s/>των<text:s/>μετοχών<text:s/>ή<text:s/>τροποποίηση<text:s/>του<text:s/>μετοχικού<text:s/>κεφαλαίου<text:s/>δεν<text:s/>επηρεάζουν<text:s/>το<text:s/>ενέχυρο<text:s/>επί<text:s/>του<text:s/>μετοχικού<text:s/>δικαιώματος,<text:s/>ούτε<text:s/>επιφέρουν<text:s/>την<text:s/>κατάργησή<text:s/>του.<text:s/>Εκδιδόμενες<text:s/>νέες<text:s/>μετοχές<text:s/>παραδίδονται<text:s/>στον<text:s/>ενεχυρούχο<text:s/>δανειστή.</text:span></text:p>
      <text:p text:style-name="P83"><text:span text:style-name="T83_1">5.</text:span><text:span text:style-name="T83_2"><text:s/>Σε<text:s/>περίπτωση<text:s/>ενεχύρου<text:s/>επί<text:s/>ονομαστικών<text:s/>μετοχών<text:s/>χωρεί<text:s/>αναγκαστική<text:s/>εκτέλεση<text:s/>ανεξάρτητα<text:s/>από<text:s/>την<text:s/>κατοχή<text:s/>των<text:s/>εκδοθεισών<text:s/>μετοχών<text:s/>από<text:s/>τον<text:s/>ενεχυρούχο<text:s/>δανειστή.</text:span></text:p>
      <text:p text:style-name="P84"><text:span text:style-name="T84_1">6.</text:span><text:span text:style-name="T84_2"><text:s/>Εάν<text:s/>δεν<text:s/>συμφωνήθηκε<text:s/>διαφορετικά,<text:s/>το<text:s/>ενέχυρο<text:s/>εκτείνεται<text:s/>αυτόματα<text:s/>και<text:s/>στα<text:s/>μερίσματα<text:s/>και<text:s/>τοκομερίδια.</text:span></text:p>
      <text:p text:style-name="P85"><text:span text:style-name="T85_1">7.</text:span><text:span text:style-name="T85_2"><text:s/>Αν<text:s/>δεν<text:s/>έχει<text:s/>συμφωνηθεί<text:s/>κάτι<text:s/>άλλο,<text:s/>σε<text:s/>περίπτωση<text:s/>ενεχύρου<text:s/>επί<text:s/>μετοχών,<text:s/>το<text:s/>δικαίωμα<text:s/>ψήφου<text:s/>στη<text:s/>γενική<text:s/>συνέλευση<text:s/>ασκείται<text:s/>από<text:s/>τον<text:s/>ενεχυραστή.<text:s/>Το<text:s/>καταστατικό<text:s/>μπορεί<text:s/>να<text:s/>απαγορεύει<text:s/>αντίθετη<text:s/>συμφωνία.</text:span></text:p>
      <text:p text:style-name="P86"><text:span text:style-name="T86_1">8.</text:span><text:span text:style-name="T86_2"><text:s/>Το<text:s/>πρόσωπο<text:s/>που,<text:s/>σύμφωνα<text:s/>με<text:s/>την<text:s/>παρ.<text:s/>7,<text:s/>έχει<text:s/>το<text:s/>δικαίωμα<text:s/>ψήφου<text:s/>δικαιούται<text:s/>να<text:s/>ασκεί<text:s/>και<text:s/>τα<text:s/>λοιπά<text:s/>μη<text:s/>περιουσιακά<text:s/>δικαιώματα<text:s/>του<text:s/>μετόχου.</text:span></text:p>
      <text:p text:style-name="P87"><text:span text:style-name="T87_1">9.</text:span><text:span text:style-name="T87_2"><text:s/>Με<text:s/>την<text:s/>επιφύλαξη<text:s/>της<text:s/>παρ.<text:s/>4,<text:s/>για<text:s/>την<text:s/>εκποίηση<text:s/>ενε-<text:s/>χυριασμένων<text:s/>μετοχών,<text:s/>για<text:s/>το<text:s/>ενέχυρο<text:s/>σε<text:s/>ονομαστικούς<text:s/>τίτλους<text:s/>μετοχών<text:s/>εφαρμόζονται<text:s/>οι<text:s/>διατάξεις<text:s/>για<text:s/>το<text:s/>ενέχυρο<text:s/>κινητών.</text:span></text:p>
      <text:h text:style-name="P88" text:outline-level="6"><text:span text:style-name="T88_1">Άρθρο<text:s/>12</text:span></text:h>
      <text:h text:style-name="P89" text:outline-level="6"><text:span text:style-name="T89_1">Ενέχυρο<text:s/>σε<text:s/>λοιπές<text:s/>μορφές<text:s/>εταιρικών<text:s/>συμμετοχών</text:span></text:h>
      <text:p text:style-name="P90"><text:span text:style-name="T90_1">1.</text:span><text:span text:style-name="T90_2"><text:s/>Το<text:s/>ενέχυρο<text:s/>επί<text:s/>μεριδίου<text:s/>εταιρείας<text:s/>περιορισμένης<text:s/>ευθύνης<text:s/>συστήνεται<text:s/>με<text:s/>ιδιωτικό<text:s/>ή<text:s/>ηλεκτρονικό<text:s/>έγγραφο.<text:s/>Στην<text:s/>περίπτωση<text:s/>αυτή,<text:s/>η<text:s/>γνωστοποίηση<text:s/>της<text:s/>ενεχύρα-<text:s/>σης<text:s/>προς<text:s/>την<text:s/>εταιρεία<text:s/>είναι<text:s/>έγγραφη,<text:s/>υπογράφεται<text:s/>από<text:s/>τον<text:s/>ενεχυρούχο<text:s/>δανειστή<text:s/>και<text:s/>τον<text:s/>ενεχυραστή<text:s/>και<text:s/>είναι<text:s/>δυνατό<text:s/>να<text:s/>γίνει<text:s/>και<text:s/>μέσω<text:s/>ηλεκτρονικού<text:s/>ταχυδρομείου<text:s/>(e-mail).<text:s/>Ο<text:s/>διαχειριστής<text:s/>υποχρεούται<text:s/>να<text:s/>καταχωρίζει<text:s/>αμέσως<text:s/>την<text:s/>ενεχύραση<text:s/>στο<text:s/>βιβλίο<text:s/>των<text:s/>εταίρων.<text:s/>Ο<text:s/>ενε-<text:s/>χυρούχος<text:s/>δανειστής<text:s/>ή<text:s/>ο<text:s/>ενεχυραστής<text:s/>προβαίνουν<text:s/>σε<text:s/>εγγραφή<text:s/>στο<text:s/>μητρώο<text:s/>του<text:s/>άρθρου<text:s/>15.<text:s/>Οι<text:s/>παρ.<text:s/>5<text:s/>έως<text:s/>7<text:s/>του<text:s/>άρθρου<text:s/>11<text:s/>εφαρμόζονται<text:s/>αναλόγως.</text:span></text:p>
      <text:p text:style-name="P91"><text:span text:style-name="T91_1">2.</text:span><text:span text:style-name="T91_2"><text:s/>Το<text:s/>ενέχυρο<text:s/>επί<text:s/>μεριδίου<text:s/>ιδιωτικής<text:s/>κεφαλαιουχικής<text:s/>εταιρείας<text:s/>ευθύνης<text:s/>συστήνεται<text:s/>με<text:s/>ιδιωτικό<text:s/>ή<text:s/>ηλεκτρονικό<text:s/>έγγραφο.<text:s/>Στην<text:s/>περίπτωση<text:s/>αυτή<text:s/>η<text:s/>γνωστοποίηση<text:s/>της<text:s/>ενεχύρασης<text:s/>προς<text:s/>την<text:s/>εταιρεία<text:s/>είναι<text:s/>έγγραφη,<text:s/>υπογράφεται<text:s/>από<text:s/>τον<text:s/>ενεχυρούχο<text:s/>δανειστή<text:s/>και<text:s/>τον<text:s/>ενεχυ-<text:s/>ραστή<text:s/>και<text:s/>είναι<text:s/>δυνατό<text:s/>να<text:s/>γίνει<text:s/>και<text:s/>μέσω<text:s/>ηλεκτρονικού<text:s/>ταχυδρομείου<text:s/>(e-mail).<text:s/>Ο<text:s/>διαχειριστής<text:s/>υποχρεούται<text:s/>να<text:s/>καταχωρίζει<text:s/>αμέσως<text:s/>την<text:s/>ενεχύραση<text:s/>στο<text:s/>βιβλίο<text:s/>των<text:s/>εταίρων<text:s/>και<text:s/>να<text:s/>προβαίνει<text:s/>σε<text:s/>εγγραφή<text:s/>στο<text:s/>μητρώο<text:s/>του<text:s/>άρθρου<text:s/>15.<text:s/>Οι<text:s/>παρ.<text:s/>5<text:s/>έως<text:s/>7<text:s/>του<text:s/>άρθρου<text:s/>11<text:s/>εφαρμόζονται<text:s/>αναλόγως.</text:span></text:p>
      <text:p text:style-name="P92"><text:span text:style-name="T92_1">3.</text:span><text:span text:style-name="T92_2"><text:s/>Το<text:s/>ενέχυρο<text:s/>επί<text:s/>συμμετοχής<text:s/>σε<text:s/>κοινοπραξία<text:s/>που<text:s/>ασκεί<text:s/>εμπορική<text:s/>δραστηριότητα<text:s/>συστήνεται<text:s/>με<text:s/>ιδιωτικό<text:s/>ή<text:s/>ηλεκτρονικό<text:s/>έγγραφο.<text:s/>Στην<text:s/>περίπτωση<text:s/>αυτή,<text:s/>η<text:s/>γνωστοποίηση<text:s/>της<text:s/>ενεχύρασης<text:s/>προς<text:s/>την<text:s/>κοινοπραξία<text:s/>είναι<text:s/>έγγραφη,<text:s/>υπογράφεται<text:s/>από<text:s/>τον<text:s/>ενεχυρούχο<text:s/>δανειστή<text:s/>και<text:s/>τον<text:s/>ενεχυραστή<text:s/>και<text:s/>είναι<text:s/>δυνατό<text:s/>να<text:s/>γίνει<text:s/>και<text:s/>μέσω<text:s/>ηλεκτρονικού<text:s/>ταχυδρομείου<text:s/>(e-mail).<text:s/>Ο<text:s/>ενεχυρούχος<text:s/>δανειστής<text:s/>ή<text:s/>ο<text:s/>ενεχυραστής<text:s/>προβαίνουν<text:s/>σε<text:s/>εγγραφή<text:s/>στο<text:s/>μητρώο<text:s/>του<text:s/>άρθρου<text:s/>15.<text:s/>Οι<text:s/>παρ.<text:s/>5<text:s/>έως<text:s/>7<text:s/>του<text:s/>άρθρου<text:s/>11<text:s/>εφαρμόζονται<text:s/>αναλόγως.</text:span></text:p>
      <text:p text:style-name="P93"><text:span text:style-name="T93_1">4.</text:span><text:span text:style-name="T93_2"><text:s/>Το<text:s/>ενέχυρο<text:s/>επί<text:s/>μεταβιβαστής<text:s/>εταιρικής<text:s/>συμμετοχής<text:s/>σε<text:s/>προσωπική<text:s/>εταιρεία<text:s/>συστήνεται<text:s/>με<text:s/>ιδιωτικό<text:s/>ή<text:s/>ηλεκτρονικό<text:s/>έγγραφο.<text:s/>Στην<text:s/>περίπτωση<text:s/>αυτή,<text:s/>η<text:s/>γνωστοποίηση<text:s/>της<text:s/>ενεχύρασης<text:s/>προς<text:s/>την<text:s/>εταιρεία<text:s/>είναι<text:s/>έγγραφη<text:s/>και<text:s/>υπογράφεται<text:s/>από<text:s/>τον<text:s/>ενεχυρούχο<text:s/>δανειστή<text:s/>και<text:s/>τον<text:s/>ενεχυραστή.<text:s/>Η<text:s/>κοινοποίηση<text:s/>του<text:s/>εγγράφου<text:s/>γνωστοποίησης<text:s/>στην<text:s/>εταιρεία<text:s/>μπορεί<text:s/>να<text:s/>γίνει<text:s/>και<text:s/>μέσω<text:s/>ηλεκτρονικού<text:s/>ταχυδρομείου<text:s/>(e-mail).<text:s/>Ο<text:s/>διαχειριστής<text:s/>υποχρεούται<text:s/>να<text:s/>καταχωρίζει<text:s/>αμέσως<text:s/>τη<text:s/>μεταβίβαση<text:s/>στο<text:s/>Γενικό<text:s/>Εμπορικό<text:s/>Μητρώο<text:s/>και<text:s/>να<text:s/>προβαίνει<text:s/>σε<text:s/>δημοσίευση<text:s/>στο<text:s/>μητρώο<text:s/>του<text:s/>άρθρου<text:s/>15.<text:s/>Οι<text:s/>παρ.<text:s/>5<text:s/>έως<text:s/>7<text:s/>του<text:s/>άρθρου<text:s/>11<text:s/>εφαρμόζονται<text:s/>αναλόγως.</text:span></text:p>
      <text:p text:style-name="P94"><text:span text:style-name="T94_1">KΕΦΑΛΑΙΟ<text:s/>Δ΄</text:span></text:p>
      <text:p text:style-name="P95"><text:span text:style-name="T95_1">ΕΝΕΧΥΡΟ<text:s/>ΕΠΙ<text:s/>ΚΙΝΗΤΩΝ<text:s/>ΧΩΡΙΣ<text:s/>ΠΑΡΑΔΟΣΗ<text:s/>ΤΗΣ<text:s/>ΚΑΤΟΧΗΣ</text:span></text:p>
      <text:h text:style-name="P96" text:outline-level="6"><text:span text:style-name="T96_1">Άρθρο<text:s/>13</text:span></text:h>
      <text:h text:style-name="P97" text:outline-level="6"><text:span text:style-name="T97_1">Πλασματικό<text:s/>ενέχυρο<text:s/>κινητών</text:span></text:h>
      <text:p text:style-name="P98"><text:span text:style-name="T98_1">1.</text:span><text:span text:style-name="T98_2"><text:s/>Ενέχυρο<text:s/>σε<text:s/>κινητό<text:s/>πράγμα<text:s/>συστήνεται<text:s/>και<text:s/>χωρίς<text:s/>παράδοση<text:s/>της<text:s/>κατοχής,<text:s/>με<text:s/>συμφωνία<text:s/>μεταξύ<text:s/>του<text:s/>κυρίου<text:s/>του<text:s/>πράγματος<text:s/>και<text:s/>του<text:s/>δανειστή,<text:s/>η<text:s/>οποία<text:s/>καταχωρίζεται<text:s/>με<text:s/>πρωτοβουλία<text:s/>οποιουδήποτε<text:s/>μέρους<text:s/>στο<text:s/>μητρώο<text:s/>του<text:s/>άρθρου<text:s/>15.<text:s/>Η<text:s/>συμφωνία<text:s/>καταρτίζεται<text:s/>με<text:s/>ιδιωτικό<text:s/>ή<text:s/>ηλεκτρονικό<text:s/>έγγραφο.<text:s/>Το<text:s/>ενέχυρο<text:s/>μπορεί<text:s/>να<text:s/>συσταθεί<text:s/>υπέρ<text:s/>υφιστάμενης<text:s/>ή<text:s/>μελλοντικής<text:s/>απαίτησης,<text:s/>καθώς<text:s/>και<text:s/>απαίτησης<text:s/>υπό<text:s/>αίρεση<text:s/>ή<text:s/>προθεσμία,<text:s/>ανεξάρτητα<text:s/>από<text:s/>το<text:s/>είδος<text:s/>αυτής<text:s/>και<text:s/>μπορεί<text:s/>να<text:s/>αφορά<text:s/>σε<text:s/>περισσότερα<text:s/>πράγματα,<text:s/>καθώς<text:s/>και<text:s/>σε<text:s/>ομάδα<text:s/>πραγμάτων<text:s/>ή<text:s/>δικαιωμάτων<text:s/>με<text:s/>μεταβαλλόμενη<text:s/>σύνθεση<text:s/>(κυμαινόμενη<text:s/>ασφάλεια).<text:s/>Έναντι<text:s/>των<text:s/>τρίτων<text:s/>η<text:s/>ενεχυρίαση<text:s/>ισχύει<text:s/>από<text:s/>την<text:s/>εγγραφή<text:s/>στο<text:s/>μητρώο<text:s/>του<text:s/>άρθρου<text:s/>15.</text:span></text:p>
      <text:p text:style-name="P99"><text:span text:style-name="T99_1">2.</text:span><text:span text:style-name="T99_2"><text:s/>Αν<text:s/>κατά<text:s/>τη<text:s/>σύσταση<text:s/>του<text:s/>ενεχύρου<text:s/>δανειστής<text:s/>και<text:s/>οφειλέτης<text:s/>είναι<text:s/>επιχειρήσεις<text:s/>ή<text:s/>επαγγελματίες<text:s/>και<text:s/>το<text:s/>ενέχυρο<text:s/>πράγματος<text:s/>παρέχεται<text:s/>για<text:s/>τις<text:s/>ανάγκες<text:s/>της<text:s/>επιχείρησης<text:s/>ή<text:s/>του<text:s/>επαγγέλματος<text:s/>του<text:s/>οφειλέτη,<text:s/>εφόσον<text:s/>υπάρχει<text:s/>σχετικός<text:s/>όρος<text:s/>στη<text:s/>σύμβαση<text:s/>ενεχύρου,<text:s/>δικαιούται<text:s/>ο<text:s/>πιστωτής<text:s/>να<text:s/>προβεί<text:s/>σε<text:s/>αναγκαστική<text:s/>εκτέλεση<text:s/>σύμφωνα<text:s/>με<text:s/>το<text:s/>άρθρο<text:s/>40<text:s/>του<text:s/>από<text:s/>17.7/13.8.1923<text:s/>ν.δ.<text:s/>(Α΄<text:s/>224).</text:span></text:p>
      <text:p text:style-name="P100"><text:span text:style-name="T100_1">3.</text:span><text:span text:style-name="T100_2"><text:s/>Η<text:s/>αναγκαστική<text:s/>εκτέλεση<text:s/>για<text:s/>τις<text:s/>περιπτώσεις<text:s/>των<text:s/>παρ.<text:s/>1<text:s/>και<text:s/>2<text:s/>επισπεύδεται<text:s/>κατ’<text:s/>ανάλογη<text:s/>εφαρμογή<text:s/>του<text:s/>άρθρου<text:s/>1011Α<text:s/>του<text:s/>Κώδικα<text:s/>Πολιτικής<text:s/>Δικονομίας.</text:span></text:p>
      <text:h text:style-name="P101" text:outline-level="6"><text:span text:style-name="T101_1">Άρθρο<text:s/>14</text:span></text:h>
      <text:h text:style-name="P102" text:outline-level="6"><text:span text:style-name="T102_1">Ενέχυρο<text:s/>κινητών<text:s/>αξιών</text:span></text:h>
      <text:p text:style-name="P103"><text:span text:style-name="T103_1">1.</text:span><text:span text:style-name="T103_2"><text:s/>Η<text:s/>ενεχυρίαση<text:s/>κινητών<text:s/>αξιών<text:s/>ή<text:s/>χρηματοπιστωτικών<text:s/>μέσων,<text:s/>πλην<text:s/>μετοχών,<text:s/>γίνεται<text:s/>με<text:s/>τον<text:s/>τρόπο<text:s/>που<text:s/>γίνεται<text:s/>και<text:s/>η<text:s/>μεταβίβαση<text:s/>αυτών,<text:s/>με<text:s/>εφαρμογή<text:s/>του<text:s/>άρθρου<text:s/>5<text:s/>του<text:s/>παρόντος.<text:s/>Η<text:s/>εκτέλεση<text:s/>χωρεί<text:s/>σύμφωνα<text:s/>με<text:s/>το<text:s/>άρθρο<text:s/>991Α<text:s/>του<text:s/>Κώδικα<text:s/>Πολιτικής<text:s/>Δικονομίας.</text:span></text:p>
      <text:p text:style-name="P104"><text:span text:style-name="T104_1">2.</text:span><text:span text:style-name="T104_2"><text:s/>Η<text:s/>ενεχυρίαση<text:s/>μεριδίων<text:s/>οργανισμών<text:s/>συλλογικών<text:s/>επενδύσεων<text:s/>γίνεται<text:s/>με<text:s/>τον<text:s/>τρόπο<text:s/>που<text:s/>γίνεται<text:s/>και<text:s/>η<text:s/>μεταβίβαση<text:s/>αυτών,<text:s/>με<text:s/>εφαρμογή<text:s/>του<text:s/>άρθρου<text:s/>5<text:s/>του<text:s/>παρόντος.<text:s/>Ως<text:s/>προς<text:s/>την<text:s/>εκτέλεση<text:s/>εφαρμόζεται<text:s/>το<text:s/>άρθρο<text:s/>991Β<text:s/>του<text:s/>Κώδικα<text:s/>Πολιτικής<text:s/>Δικονομίας.</text:span></text:p>
      <text:h text:style-name="P105" text:outline-level="2"><text:span text:style-name="T105_1">ΚΕΦΑΛΑΙΟ<text:s/>Ε΄<text:s/></text:span></text:h>
      <text:h text:style-name="P106" text:outline-level="2"><text:span text:style-name="T106_1">ΗΛΕΚΤΡΟΝΙΚΟ<text:s/>ΜΗΤΡΩΟ<text:s/>ΕΝΕΧΥΡΩΝ</text:span></text:h>
      <text:h text:style-name="P107" text:outline-level="6"><text:span text:style-name="T107_1">Άρθρο<text:s/>15</text:span></text:h>
      <text:h text:style-name="P108" text:outline-level="6"><text:span text:style-name="T108_1">Σύσταση<text:s/>Ηλεκτρονικού<text:s/>Μητρώου<text:s/>Ενεχύρων<text:s/>-<text:s/>Φορέας<text:s/>Διαχείρισης<text:s/>και<text:s/>Λειτουργίας</text:span></text:h>
      <text:p text:style-name="P109"><text:span text:style-name="T109_1">1.</text:span><text:span text:style-name="T109_2"><text:s/>Στο<text:s/>νομικό<text:s/>πρόσωπο<text:s/>δημοσίου<text:s/>δικαίου<text:s/>με<text:s/>την<text:s/>επωνυμία<text:s/>«Ελληνικό<text:s/>Κτηματολόγιο»<text:s/>του<text:s/>άρθρου<text:s/>1<text:s/>του<text:s/>ν.<text:s/>4512/2018<text:s/>(Α΄<text:s/>5)<text:s/>συστήνεται<text:s/>«Ηλεκτρονικό<text:s/>Μητρώο<text:s/>Ενεχύρων»<text:s/>(εφεξής<text:s/>«μητρώο»),<text:s/>το<text:s/>οποίο<text:s/>λειτουργεί<text:s/>ως<text:s/>ψηφιακή<text:s/>δημόσια<text:s/>υπηρεσία<text:s/>μέσω<text:s/>της<text:s/>Ενιαίας<text:s/>Ψηφιακής<text:s/>Πύλης<text:s/>της<text:s/>Δημόσιας<text:s/>Διοίκησης<text:s/>(gov.gr<text:s/>-<text:s/>ΕΨΠ)<text:s/>του<text:s/>άρθρου<text:s/>22<text:s/>του<text:s/>ν.<text:s/>4727/2020<text:s/>(Α΄<text:s/>184).<text:s/>Αντικείμενο<text:s/>του<text:s/>μητρώου<text:s/>είναι<text:s/>η<text:s/>τήρηση,<text:s/>ενημέρωση<text:s/>και<text:s/>λειτουργία<text:s/>του<text:s/>συστήματος<text:s/>εγγραφής<text:s/>πράξεων<text:s/>της<text:s/>παρ.<text:s/>2<text:s/>του<text:s/>άρθρου<text:s/>17,<text:s/>με<text:s/>σκοπό<text:s/>τη<text:s/>διασφάλιση<text:s/>της<text:s/>δημοσιότητας<text:s/>και<text:s/>αξιοπιστίας<text:s/>των<text:s/>νομικών<text:s/>δεδομένων<text:s/>και<text:s/>πληροφοριών<text:s/>και<text:s/>τη<text:s/>διασφάλιση<text:s/>της<text:s/>δημόσιας<text:s/>πίστης<text:s/>και<text:s/>ασφάλειας<text:s/>των<text:s/>συναλλαγών<text:s/>σε<text:s/>σχέση<text:s/>με<text:s/>τα<text:s/>δεδομένα<text:s/>αυτά.</text:span></text:p>
      <text:p text:style-name="P110"><text:span text:style-name="T110_1">2.</text:span><text:span text:style-name="T110_2"><text:s/>Το<text:s/>μητρώο<text:s/>λειτουργεί<text:s/>ως<text:s/>ενιαίο<text:s/>ηλεκτρονικό<text:s/>σύστημα<text:s/>οργανωμένων,<text:s/>σύμφωνα<text:s/>με<text:s/>τις<text:s/>διατάξεις<text:s/>του<text:s/>παρόντος,<text:s/>νομικών<text:s/>και<text:s/>άλλων<text:s/>δεδομένων<text:s/>και<text:s/>πληροφοριών,<text:s/>για<text:s/>όλες<text:s/>τις<text:s/>πράξεις<text:s/>της<text:s/>παρ.<text:s/>2<text:s/>του<text:s/>άρθρου<text:s/>17<text:s/>που<text:s/>συ-<text:s/>στήνονται<text:s/>στην<text:s/>ελληνική<text:s/>επικράτεια.</text:span></text:p>
      <text:p text:style-name="P111"><text:span text:style-name="T111_1">3.</text:span><text:span text:style-name="T111_2"><text:s/>Ο<text:s/>σχεδιασμός,<text:s/>η<text:s/>συνολική<text:s/>διαχείριση<text:s/>και<text:s/>η<text:s/>παραγωγική<text:s/>λειτουργία,<text:s/>καθώς<text:s/>και<text:s/>η<text:s/>τεχνολογική<text:s/>ανάπτυξη<text:s/>και<text:s/>υποστήριξη<text:s/>του<text:s/>μητρώου<text:s/>και<text:s/>της<text:s/>ηλεκτρονικής<text:s/>υπηρεσίας<text:s/>της<text:s/>παρ.<text:s/>1<text:s/>αποτελούν<text:s/>αρμοδιότητα<text:s/>του<text:s/>νομικού<text:s/>προσώπου<text:s/>δημοσίου<text:s/>δικαίου<text:s/>με<text:s/>την<text:s/>επωνυμία<text:s/>«Ελληνικό<text:s/>Κτηματολόγιο»,<text:s/>το<text:s/>οποίο<text:s/>ορίζεται<text:s/>ως<text:s/>Φορέας<text:s/>Διαχείρισης<text:s/>και<text:s/>Λειτουργίας<text:s/>του<text:s/>μητρώου.</text:span></text:p>
      <text:h text:style-name="P112" text:outline-level="6"><text:span text:style-name="T112_1">Άρθρο<text:s/>16</text:span></text:h>
      <text:h text:style-name="P113" text:outline-level="6"><text:span text:style-name="T113_1">Αρχές<text:s/>λειτουργίας<text:s/>του<text:s/>Ηλεκτρονικού<text:s/>Μητρώου<text:s/>Ενεχύρων<text:s/>-<text:s/>Υποχρεώσεις<text:s/>του<text:s/>Φορέα</text:span></text:h>
      <text:p text:style-name="P114"><text:span text:style-name="T114_1">Διαχείρισης<text:s/>και<text:s/>Λειτουργίας</text:span></text:p>
      <text:p text:style-name="P115"><text:span text:style-name="T115_1">1.</text:span><text:span text:style-name="T115_2"><text:s/>Η<text:s/>λειτουργία<text:s/>του<text:s/>Ηλεκτρονικού<text:s/>Μητρώου<text:s/>Ενεχύρων<text:s/>διέπεται<text:s/>από<text:s/>τις<text:s/>αρχές:</text:span></text:p>
      <text:p text:style-name="P116"><text:span text:style-name="T116_1">α)</text:span><text:span text:style-name="T116_2"><text:tab/></text:span><text:span text:style-name="T116_3">Τήρησης<text:s/>και<text:s/>λειτουργίας<text:s/>του<text:s/>ως<text:s/>ενιαίου<text:s/>κεντρικού<text:s/>ηλεκτρονικού<text:s/>συστήματος<text:s/>υποβολής,<text:s/>καταχώρισης<text:s/>και<text:s/>εγγραφής<text:s/>για<text:s/>τις<text:s/>πράξεις<text:s/>της<text:s/>παρ.<text:s/>2<text:s/>του<text:s/>άρθρου<text:s/>17<text:s/>που<text:s/>συστήνονται<text:s/>στην<text:s/>ελληνική<text:s/>επικράτεια<text:s/>και<text:s/>ρυθμίζονται<text:s/>στον<text:s/>παρόντα<text:s/>νόμο,</text:span></text:p>
      <text:p text:style-name="P117"><text:span text:style-name="T117_1">β)</text:span><text:span text:style-name="T117_2"><text:tab/></text:span><text:span text:style-name="T117_3">προσωποκεντρικής<text:s/>οργάνωσης<text:s/>των<text:s/>νομικών<text:s/>και<text:s/>άλλων<text:s/>δεδομένων<text:s/>και<text:s/>πληροφοριών<text:s/>του,<text:s/>με<text:s/>βάση<text:s/>τα<text:s/>στοιχεία<text:s/>του<text:s/>φυσικού<text:s/>ή<text:s/>νομικού<text:s/>προσώπου<text:s/>που<text:s/>παρέχει<text:s/>την<text:s/>ασφάλεια,</text:span></text:p>
      <text:p text:style-name="P118"><text:span text:style-name="T118_1">γ)</text:span><text:span text:style-name="T118_2"><text:tab/></text:span><text:span text:style-name="T118_3">ελέγχου<text:s/>των<text:s/>αναγκαίων<text:s/>στοιχείων<text:s/>για<text:s/>την<text:s/>εγγραφή<text:s/>των<text:s/>υποβαλλόμενων<text:s/>στο<text:s/>μητρώο<text:s/>προς<text:s/>εγγραφή<text:s/>πράξεων,</text:span></text:p>
      <text:p text:style-name="P119"><text:span text:style-name="T119_1">δ)</text:span><text:span text:style-name="T119_2"><text:tab/></text:span><text:span text:style-name="T119_3">διασφάλισης<text:s/>της<text:s/>τάξης<text:s/>των<text:s/>εγγραφών,<text:s/>ανάλογα<text:s/>με<text:s/>τον<text:s/>χρόνο<text:s/>υποβολής<text:s/>της<text:s/>σχετικής<text:s/>αίτησης<text:s/>(αρχή<text:s/>της<text:s/>χρονικής<text:s/>προτεραιότητας),</text:span></text:p>
      <text:p text:style-name="P120"><text:span text:style-name="T120_1">ε)</text:span><text:span text:style-name="T120_2"><text:tab/></text:span><text:span text:style-name="T120_3">δημοσιότητας<text:s/>των<text:s/>βιβλίων<text:s/>του<text:s/>μητρώου<text:s/>προς<text:s/>διασφάλιση<text:s/>της<text:s/>δημόσιας<text:s/>πίστης<text:s/>για<text:s/>την<text:s/>προστασία<text:s/>των<text:s/>συναλλαγών,</text:span></text:p>
      <text:p text:style-name="P121"><text:span text:style-name="T121_1">στ)</text:span><text:span text:style-name="T121_2"><text:tab/></text:span><text:span text:style-name="T121_3">εγγύησης<text:s/>της<text:s/>αυθεντικότητας<text:s/>και<text:s/>της<text:s/>ποιότητας<text:s/>των<text:s/>εγγράφων,<text:s/>καθώς<text:s/>και<text:s/>των<text:s/>νομικών<text:s/>και<text:s/>άλλων<text:s/>δεδομένων<text:s/>και<text:s/>πληροφοριών<text:s/>που<text:s/>περιέχονται<text:s/>σε<text:s/>αυτό.</text:span></text:p>
      <text:p text:style-name="P122"><text:span text:style-name="T122_1">2.</text:span><text:span text:style-name="T122_2"><text:s/>Ο<text:s/>Φορέας<text:s/>Διαχείρισης<text:s/>και<text:s/>Λειτουργίας<text:s/>του<text:s/>μητρώου:</text:span></text:p>
      <text:p text:style-name="P123"><text:span text:style-name="T123_1">α)</text:span><text:span text:style-name="T123_2"><text:tab/></text:span><text:span text:style-name="T123_3">Μεριμνά<text:s/>για<text:s/>την<text:s/>ορθή<text:s/>και<text:s/>αδιάλειπτη<text:s/>λειτουργία<text:s/>της<text:s/>ηλεκτρονικής<text:s/>υπηρεσίας<text:s/>που<text:s/>παρέχεται<text:s/>μέσω<text:s/>του<text:s/>μητρώου,<text:s/>ώστε<text:s/>να<text:s/>εξυπηρετούνται<text:s/>η<text:s/>απρόσκοπτη<text:s/>και<text:s/>ταχεία<text:s/>απόκριση<text:s/>των<text:s/>παρεχόμενων<text:s/>διαδικτυακών<text:s/>υπηρεσιών<text:s/>και<text:s/>η<text:s/>ασφαλής<text:s/>φύλαξη<text:s/>των<text:s/>νομικών<text:s/>και<text:s/>λοιπών<text:s/>δεδομένων<text:s/>και<text:s/>πληροφοριών<text:s/>που<text:s/>εγγράφονται<text:s/>σε<text:s/>αυτό,</text:span></text:p>
      <text:p text:style-name="P124"><text:span text:style-name="T124_1">β)</text:span><text:span text:style-name="T124_2"><text:tab/></text:span><text:span text:style-name="T124_3">εποπτεύει<text:s/>τις<text:s/>υπηρεσίες<text:s/>ηλεκτρονικής<text:s/>υποβολής<text:s/>και<text:s/>έρευνας<text:s/>πράξεων,</text:span></text:p>
      <text:p text:style-name="P125"><text:span text:style-name="T125_1">γ)</text:span><text:span text:style-name="T125_2"><text:tab/></text:span><text:span text:style-name="T125_3">λειτουργεί,<text:s/>κατά<text:s/>τις<text:s/>εργάσιμες<text:s/>ημέρες<text:s/>και<text:s/>ώρες,<text:s/>Γραφείο<text:s/>Υποστήριξης<text:s/>(help-desk)<text:s/>για<text:s/>την<text:s/>τεχνική<text:s/>υποστήριξη<text:s/>των<text:s/>υπαλλήλων<text:s/>του,<text:s/>του<text:s/>προσωπικού<text:s/>των<text:s/>κτημα-<text:s/>τολογικών<text:s/>γραφείων<text:s/>και<text:s/>υποκαταστημάτων,<text:s/>καθώς<text:s/>και<text:s/>των<text:s/>λοιπών<text:s/>χρηστών<text:s/>και<text:s/>των<text:s/>διαχειριστών<text:s/>της<text:s/>ψηφιακής<text:s/>υπηρεσίας,</text:span></text:p>
      <text:p text:style-name="P126"><text:span text:style-name="T126_1">δ)</text:span><text:span text:style-name="T126_2"><text:tab/></text:span><text:span text:style-name="T126_3">καταρτίζει<text:s/>και<text:s/>αναρτά<text:s/>στην<text:s/>ιστοσελίδα<text:s/>του<text:s/>εγχειρίδιο<text:s/>λειτουργίας<text:s/>της<text:s/>εφαρμογής<text:s/>του<text:s/>μητρώου.</text:span></text:p>
      <text:h text:style-name="P127" text:outline-level="6"><text:span text:style-name="T127_1">Άρθρο<text:s/>17</text:span></text:h>
      <text:h text:style-name="P128" text:outline-level="6"><text:span text:style-name="T128_1">Αντικείμενο<text:s/>του<text:s/>Ηλεκτρονικού<text:s/>Μητρώου<text:s/>Ενεχύρων<text:s/>-<text:s/>Προς<text:s/>εγγραφή<text:s/>πράξεις<text:s/>-<text:s/>Υποχρεωτικές<text:s/>εγγραφές</text:span></text:h>
      <text:p text:style-name="P129"><text:span text:style-name="T129_1">1.</text:span><text:span text:style-name="T129_2"><text:s/>Αντικείμενο<text:s/>του<text:s/>Ηλεκτρονικού<text:s/>Μητρώου<text:s/>Ενεχύρων<text:s/>είναι<text:s/>η<text:s/>τήρηση,<text:s/>ενημέρωση<text:s/>και<text:s/>λειτουργία<text:s/>του<text:s/>συστήματος<text:s/>εγγραφής<text:s/>των<text:s/>πράξεων<text:s/>της<text:s/>παρ.<text:s/>2.</text:span></text:p>
      <text:p text:style-name="P130"><text:span text:style-name="T130_1">2.</text:span><text:span text:style-name="T130_2"><text:s/>Από<text:s/>την<text:s/>έναρξη<text:s/>της<text:s/>λειτουργίας<text:s/>του<text:s/>μητρώου,<text:s/>εγγράφονται<text:s/>υποχρεωτικά<text:s/>σε<text:s/>αυτό:</text:span></text:p>
      <text:p text:style-name="P131"><text:span text:style-name="T131_1">α)</text:span><text:span text:style-name="T131_2"><text:tab/></text:span><text:span text:style-name="T131_3">Οι<text:s/>πράξεις<text:s/>σύστασης<text:s/>ενεχύρων<text:s/>επί<text:s/>κινητών,<text:s/>απαιτήσεων<text:s/>και<text:s/>άλλων<text:s/>δικαιωμάτων,<text:s/>των<text:s/>άρθρων<text:s/>5,<text:s/>10,<text:s/>12,<text:s/>13,<text:s/>14<text:s/>και<text:s/>της<text:s/>παρ.<text:s/>1<text:s/>του<text:s/>άρθρου<text:s/>11,<text:s/>καθώς<text:s/>και<text:s/>οι<text:s/>τροποποιήσεις<text:s/>και<text:s/>μεταβολές<text:s/>τους,<text:s/>συμπεριλαμβανομένης<text:s/>και<text:s/>της<text:s/>απόσβεσης<text:s/>ή<text:s/>εξάλειψής<text:s/>τους.</text:span></text:p>
      <text:p text:style-name="P132"><text:span text:style-name="T132_1">β)</text:span><text:span text:style-name="T132_2"><text:tab/></text:span><text:span text:style-name="T132_3">Κάθε<text:s/>πράξη<text:s/>για<text:s/>την<text:s/>οποία<text:s/>προβλέπεται,<text:s/>βάσει<text:s/>της<text:s/>ισχύουσας<text:s/>νομοθεσίας,<text:s/>δημοσίευση<text:s/>στο<text:s/>Πρωτόκολλο<text:s/>Καταχώρισης<text:s/>Δημοσιεύσεων<text:s/>της<text:s/>παρ.<text:s/>2<text:s/>του<text:s/>άρθρου<text:s/>9<text:s/>του<text:s/>ν.<text:s/>4512/2018<text:s/>(Α΄<text:s/>5),<text:s/>καθώς<text:s/>και<text:s/>στο<text:s/>σύστημα<text:s/>καταχώρισης<text:s/>ενεχύρων<text:s/>υποθηκοφυλακείων.</text:span></text:p>
      <text:p text:style-name="P133"><text:span text:style-name="T133_1">γ)</text:span><text:span text:style-name="T133_2"><text:tab/></text:span><text:span text:style-name="T133_3">Οι<text:s/>πράξεις<text:s/>των<text:s/>παρ.<text:s/>8<text:s/>και<text:s/>16<text:s/>του<text:s/>άρθρου<text:s/>10<text:s/>του<text:s/>ν.<text:s/>3156/2003<text:s/>(Α΄<text:s/>157),<text:s/>περί<text:s/>τιτλοποίησης<text:s/>απαιτήσεων,<text:s/>καθώς<text:s/>και<text:s/>οι<text:s/>τροποποιήσεις<text:s/>και<text:s/>μεταβολές<text:s/>τους,<text:s/>συμπε-<text:s/>ριλαμβανομένης<text:s/>και<text:s/>της<text:s/>εξάλειψής<text:s/>τους.</text:span></text:p>
      <text:p text:style-name="P134"><text:span text:style-name="T134_1">δ)</text:span><text:span text:style-name="T134_2"><text:tab/></text:span><text:span text:style-name="T134_3">Οι<text:s/>πράξεις<text:s/>της<text:s/>παρ.<text:s/>7<text:s/>του<text:s/>άρθρου<text:s/>14<text:s/>και<text:s/>της<text:s/>παρ.<text:s/>7<text:s/>του<text:s/>άρθρου<text:s/>21<text:s/>του<text:s/>ν.<text:s/>5072/2023<text:s/>(Α΄<text:s/>198),<text:s/>περί<text:s/>της<text:s/>συμβατικής<text:s/>σχέσης<text:s/>μεταξύ<text:s/>διαχειριστή<text:s/>πιστώσεων<text:s/>και<text:s/>αγοραστή<text:s/>πιστώσεων<text:s/>και<text:s/>περί<text:s/>των<text:s/>υποχρεώσεων<text:s/>του<text:s/>αγοραστή<text:s/>πιστώσεων,<text:s/>καθώς<text:s/>και<text:s/>οι<text:s/>τροποποιήσεις<text:s/>και<text:s/>μεταβολές<text:s/>τους,<text:s/>συμπεριλαμβανομένης<text:s/>και<text:s/>της<text:s/>εξάλειψής<text:s/>τους.</text:span></text:p>
      <text:p text:style-name="P135"><text:span text:style-name="T135_1">ε)</text:span><text:span text:style-name="T135_2"><text:tab/></text:span><text:span text:style-name="T135_3">Κάθε<text:s/>πράξη<text:s/>για<text:s/>την<text:s/>οποία<text:s/>προβλέπεται,<text:s/>βάσει<text:s/>της<text:s/>ισχύουσας<text:s/>νομοθεσίας,<text:s/>δημοσίευση<text:s/>στα<text:s/>βιβλία<text:s/>των<text:s/>Υποθηκοφυλακείων,<text:s/>συμπεριλαμβανομένων<text:s/>των<text:s/>πράξεων<text:s/>του<text:s/>άρθρου<text:s/>85<text:s/>του<text:s/>ν.<text:s/>4738/2020<text:s/>(Α΄<text:s/>207).</text:span></text:p>
      <text:p text:style-name="P136"><text:span text:style-name="T136_1">3.</text:span><text:span text:style-name="T136_2"><text:s/>Από<text:s/>την<text:s/>έναρξη<text:s/>της<text:s/>λειτουργίας<text:s/>του<text:s/>μητρώου:</text:span></text:p>
      <text:p text:style-name="P137"><text:span text:style-name="T137_1">α)</text:span><text:span text:style-name="T137_2"><text:tab/></text:span><text:span text:style-name="T137_3">Αντικαθίσταται,<text:s/>για<text:s/>τις<text:s/>προς<text:s/>εγγραφή<text:s/>πράξεις<text:s/>της<text:s/>παρ.<text:s/>2<text:s/>που<text:s/>υποβάλλονται<text:s/>από<text:s/>την<text:s/>έναρξη<text:s/>της<text:s/>λειτουργίας<text:s/>του<text:s/>μητρώου,<text:s/>το<text:s/>Πρωτόκολλο<text:s/>Καταχώρισης<text:s/>Δημοσιεύσεων<text:s/>της<text:s/>παρ.<text:s/>2<text:s/>του<text:s/>άρθρου<text:s/>9<text:s/>του<text:s/>ν.<text:s/>4512/2018,<text:s/>καθώς<text:s/>και<text:s/>το<text:s/>σύστημα<text:s/>καταχώρισης<text:s/>ενεχύρων<text:s/>των<text:s/>Υποθηκοφυλακείων.</text:span></text:p>
      <text:p text:style-name="P138"><text:span text:style-name="T138_1">β)</text:span><text:span text:style-name="T138_2"><text:tab/></text:span><text:span text:style-name="T138_3">Οι<text:s/>εγγραφές<text:s/>των<text:s/>πράξεων<text:s/>της<text:s/>παρ.<text:s/>2<text:s/>γίνονται<text:s/>αποκλειστικά<text:s/>στο<text:s/>μητρώο.</text:span></text:p>
      <text:p text:style-name="P139"><text:span text:style-name="T139_1">γ)</text:span><text:span text:style-name="T139_2"><text:tab/></text:span><text:span text:style-name="T139_3">Το<text:s/>Πρωτόκολλο<text:s/>Καταχώρισης<text:s/>Δημοσιεύσεων<text:s/>της<text:s/>παρ.<text:s/>2<text:s/>του<text:s/>άρθρου<text:s/>9<text:s/>του<text:s/>ν.<text:s/>4512/2018,<text:s/>καθώς<text:s/>και<text:s/>όλα<text:s/>εν<text:s/>γένει<text:s/>τα<text:s/>βιβλία<text:s/>που<text:s/>μέχρι<text:s/>την<text:s/>έναρξη<text:s/>της<text:s/>παραγωγικής<text:s/>λειτουργίας<text:s/>του<text:s/>μητρώου<text:s/>τηρούνται<text:s/>από<text:s/>τα<text:s/>αρμόδια<text:s/>κτηματολογικά<text:s/>γραφεία<text:s/>και<text:s/>υποκαταστήματα<text:s/>του<text:s/>Φορέα<text:s/>Διαχείρισης<text:s/>και<text:s/>Λειτουργίας<text:s/>του<text:s/>μητρώου<text:s/>και<text:s/>τα<text:s/>Υποθηκοφυλακεία,<text:s/>διατηρούνται<text:s/>σε<text:s/>ισχύ<text:s/>για<text:s/>τις<text:s/>ήδη<text:s/>καταχωρισθείσες<text:s/>σε<text:s/>αυτά<text:s/>πράξεις,<text:s/>και<text:s/>εξακολουθούν<text:s/>να<text:s/>φυλάσσονται<text:s/>από<text:s/>τις<text:s/>οικείες<text:s/>υπηρεσίες.</text:span></text:p>
      <text:h text:style-name="P140" text:outline-level="6"><text:span text:style-name="T140_1">Άρθρο<text:s/>18</text:span></text:h>
      <text:h text:style-name="P141" text:outline-level="6"><text:span text:style-name="T141_1">Ηλεκτρονικά<text:s/>Βιβλία<text:s/>του<text:s/>Ηλεκτρονικού<text:s/>Μητρώου</text:span></text:h>
      <text:p text:style-name="P142"><text:span text:style-name="T142_1">Ενεχύρων<text:s/>-<text:s/>Δημοσιότητα</text:span></text:p>
      <text:p text:style-name="P143"><text:span text:style-name="T143_1">Η<text:s/>δημοσιότητα<text:s/>των<text:s/>βιβλίων<text:s/>συνίσταται:<text:s/>α)<text:s/>στο<text:s/>δικαίωμα<text:s/>για<text:s/>έρευνα<text:s/>αυτών<text:s/>και<text:s/>β)<text:s/>στο<text:s/>δικαίωμα<text:s/>για<text:s/>χορήγηση<text:s/>πιστοποιητικών<text:s/>ή<text:s/>αντιγράφων<text:s/>από<text:s/>αυτά,<text:s/>σύμφωνα<text:s/>με<text:s/>τις<text:s/>παρ.<text:s/>5<text:s/>και<text:s/>6<text:s/>του<text:s/>άρθρου<text:s/>19.<text:s/>Οι<text:s/>εγγραφές<text:s/>στα<text:s/>βιβλία<text:s/>του<text:s/>Ηλεκτρονικού<text:s/>Μητρώου<text:s/>Ενεχύρων<text:s/>τεκμαίρονται<text:s/>ακριβείς.<text:s/>Οι<text:s/>εγγραφές<text:s/>καταχωρίζονται<text:s/>ηλεκτρονικά,<text:s/>σύμφωνα<text:s/>με<text:s/>τις<text:s/>διατάξεις<text:s/>του<text:s/>παρόντος,<text:s/>της<text:s/>απόφασης<text:s/>που<text:s/>προβλέπεται<text:s/>στην<text:s/>παρ.<text:s/>2<text:s/>του<text:s/>άρθρου<text:s/>24<text:s/>και<text:s/>του<text:s/>εγχειρίδιου<text:s/>λειτουργίας<text:s/>της<text:s/>εφαρμογής<text:s/>που<text:s/>εκδίδεται<text:s/>για<text:s/>τον<text:s/>σκοπό<text:s/>αυτόν<text:s/>από<text:s/>τον<text:s/>Φορέα<text:s/>Διαχείρισης<text:s/>και<text:s/>Λειτουργίας<text:s/>του<text:s/>μητρώου.</text:span></text:p>
      <text:h text:style-name="P144" text:outline-level="6"><text:span text:style-name="T144_1">Άρθρο<text:s/>19</text:span></text:h>
      <text:h text:style-name="P145" text:outline-level="6"><text:span text:style-name="T145_1">Υποβολή<text:s/>προς<text:s/>εγγραφή<text:s/>πράξεων<text:s/>στο<text:s/>Ηλεκτρονικό<text:s/>Μητρώο<text:s/>Ενεχύρων<text:s/>-<text:s/>Δικαιολογητικά</text:span></text:h>
      <text:p text:style-name="P146"><text:span text:style-name="T146_1">1.</text:span><text:span text:style-name="T146_2"><text:s/>Η<text:s/>υποβολή<text:s/>μέσω<text:s/>του<text:s/>Ηλεκτρονικού<text:s/>Μητρώου<text:s/>Ενεχύρων<text:s/>της<text:s/>προς<text:s/>εγγραφή<text:s/>πράξης<text:s/>της<text:s/>παρ.<text:s/>2<text:s/>του<text:s/>άρθρου<text:s/>17<text:s/>γίνεται<text:s/>με<text:s/>συμπλήρωση<text:s/>της<text:s/>σχετικής<text:s/>ηλεκτρονικής<text:s/>φόρμας<text:s/>στοιχείων<text:s/>της<text:s/>πράξης,<text:s/>η<text:s/>οποία<text:s/>και<text:s/>επέχει<text:s/>θέση<text:s/>αίτησης.</text:span></text:p>
      <text:p text:style-name="P147"><text:span text:style-name="T147_1">2.</text:span><text:span text:style-name="T147_2"><text:s/>Κατά<text:s/>την<text:s/>υποβολή<text:s/>καταχωρίζονται<text:s/>τα<text:s/>στοιχεία<text:s/>που<text:s/>προσδιορίζονται<text:s/>στην<text:s/>απόφαση<text:s/>της<text:s/>περ.<text:s/>α)<text:s/>της<text:s/>παρ.<text:s/>2<text:s/>του<text:s/>άρθρου<text:s/>24.<text:s/>Αν<text:s/>ο<text:s/>ασφαλειοδότης<text:s/>είναι<text:s/>φυσικό<text:s/>πρόσωπο<text:s/>ή<text:s/>νομικό<text:s/>πρόσωπο<text:s/>που<text:s/>διαθέτει<text:s/>Αριθμό<text:s/>Φορολογικού<text:s/>Μητρώου,<text:s/>καταχωρίζεται<text:s/>ο<text:s/>αριθμός<text:s/>αυτός.</text:span></text:p>
      <text:p text:style-name="P148"><text:span text:style-name="T148_1">3.</text:span><text:span text:style-name="T148_2"><text:s/>Κατά<text:s/>τη<text:s/>διαδικασία<text:s/>υποβολής<text:s/>υποβάλλονται<text:s/>η<text:s/>πράξη<text:s/>της<text:s/>οποίας<text:s/>ζητείται<text:s/>η<text:s/>εγγραφή,<text:s/>καθώς<text:s/>και<text:s/>τα<text:s/>απαιτού-<text:s/>μενα<text:s/>για<text:s/>την<text:s/>εγγραφή<text:s/>δικαιολογητικά<text:s/>που<text:s/>καθορίζονται<text:s/>με<text:s/>την<text:s/>απόφαση<text:s/>της<text:s/>περ.<text:s/>α)<text:s/>της<text:s/>παρ.<text:s/>2<text:s/>του<text:s/>άρθρου<text:s/>24.<text:s/>Τα<text:s/>συνυποβαλλόμενα<text:s/>έγγραφα,<text:s/>όπου<text:s/>αυτό<text:s/>καθίσταται<text:s/>δυνατό,<text:s/>λαμβάνονται<text:s/>μέσω<text:s/>διαλειτουργικότητας.<text:s/>Αν<text:s/>η<text:s/>αίτηση<text:s/>υποβληθεί<text:s/>από<text:s/>πληρεξούσιο,<text:s/>νόμιμο<text:s/>αντιπρόσωπο<text:s/>ή<text:s/>όργανο<text:s/>νομικού<text:s/>προσώπου,<text:s/>συνυποβάλλονται,<text:s/>επίσης,<text:s/>και<text:s/>τα<text:s/>έγγραφα<text:s/>από<text:s/>τα<text:s/>οποία<text:s/>αποδεικνύεται<text:s/>η<text:s/>νομιμοποίηση<text:s/>του<text:s/>προσώπου<text:s/>που<text:s/>υπογράφει<text:s/>την<text:s/>αίτηση<text:s/>ή<text:s/>αντί<text:s/>αυτών,<text:s/>σε<text:s/>περίπτωση<text:s/>υποβολής<text:s/>από<text:s/>δικηγόρο,<text:s/>σχετική<text:s/>υπεύθυνη<text:s/>δήλωση.<text:s/>Αν<text:s/>η<text:s/>εγγράφως<text:s/>αποδει-<text:s/>κνυόμενη<text:s/>νομιμοποίηση<text:s/>του<text:s/>προσώπου<text:s/>καλύπτει<text:s/>τη<text:s/>δυνατότητα<text:s/>υποβολής<text:s/>αιτήσεων<text:s/>περισσότερων<text:s/>προς<text:s/>εγγραφή<text:s/>πράξεων<text:s/>για<text:s/>ορισμένο<text:s/>χρονικό<text:s/>διάστημα,<text:s/>δίδεται<text:s/>μέσω<text:s/>του<text:s/>μητρώου<text:s/>η<text:s/>δυνατότητα<text:s/>καταχώρισης<text:s/>της<text:s/>νομιμοποίησης<text:s/>αυτής<text:s/>από<text:s/>το<text:s/>πρόσωπο<text:s/>που<text:s/>την<text:s/>παρείχε,<text:s/>κατά<text:s/>αντικείμενο<text:s/>και<text:s/>χρονική<text:s/>διάρκεια,<text:s/>και<text:s/>για<text:s/>όσο<text:s/>χρόνο<text:s/>αυτή<text:s/>ισχύει,<text:s/>δεν<text:s/>απαιτείται<text:s/>η<text:s/>εκ<text:s/>νέου<text:s/>υποβολή<text:s/>εγγράφων<text:s/>νομιμοποίησης.<text:s/>Η<text:s/>εν<text:s/>λόγω<text:s/>διαδικασία<text:s/>δεν<text:s/>απαιτείται<text:s/>όταν<text:s/>συνυποβάλλεται<text:s/>υπεύθυνη<text:s/>δήλωση<text:s/>δικηγόρου<text:s/>ή<text:s/>συμβολαιογράφου,<text:s/>η<text:s/>οποία<text:s/>πιστοποιεί<text:s/>ότι<text:s/>ο<text:s/>δικηγόρος<text:s/>ή<text:s/>συμβολαιογράφος<text:s/>υποβάλλει<text:s/>τα<text:s/>σχετικά<text:s/>έγγραφα<text:s/>δυνάμει<text:s/>σχετικής<text:s/>εξουσιοδότησης.<text:s/>Με<text:s/>την<text:s/>ίδια<text:s/>διαδικασία<text:s/>δίδεται<text:s/>η<text:s/>δυνατότητα<text:s/>ανάκλησης<text:s/>της<text:s/>ως<text:s/>άνω<text:s/>νομιμοποίησης<text:s/>από<text:s/>το<text:s/>πρόσωπο<text:s/>που<text:s/>την<text:s/>παρείχε,<text:s/>όπου<text:s/>η<text:s/>ανάκληση<text:s/>αυτή<text:s/>προβλέπεται<text:s/>από<text:s/>τον<text:s/>νόμο.</text:span></text:p>
      <text:p text:style-name="P149"><text:span text:style-name="T149_1">4.</text:span><text:span text:style-name="T149_2"><text:s/>Η<text:s/>υποβολή<text:s/>των<text:s/>πράξεων<text:s/>στο<text:s/>Ηλεκτρονικό<text:s/>Μητρώο<text:s/>Ενεχύρων<text:s/>διενεργείται<text:s/>επί<text:s/>εικοσιτετραώρου<text:s/>βάσεως.</text:span></text:p>
      <text:p text:style-name="P150"><text:span text:style-name="T150_1">5.</text:span><text:span text:style-name="T150_2"><text:s/>Ο<text:s/>Φορέας<text:s/>Διαχείρισης<text:s/>και<text:s/>Λειτουργίας<text:s/>του<text:s/>μητρώου<text:s/>χορηγεί<text:s/>σε<text:s/>όποιον<text:s/>έχει<text:s/>δικαίωμα<text:s/>έρευνας<text:s/>και<text:s/>υποβάλλει<text:s/>σχετικό<text:s/>αίτημα,<text:s/>πιστοποιητικά,<text:s/>αντίγραφα<text:s/>και<text:s/>αποσπάσματα<text:s/>από<text:s/>τα<text:s/>βιβλία<text:s/>του<text:s/>μητρώου,<text:s/>κατόπιν<text:s/>καταβολής<text:s/>των<text:s/>σχετικών<text:s/>τελών.<text:s/>Η<text:s/>υποβολή<text:s/>των<text:s/>αιτήσεων<text:s/>μπορεί<text:s/>να<text:s/>διενεργεί-<text:s/>ται<text:s/>επί<text:s/>εικοσιτετραώρου<text:s/>βάσεως.<text:s/>Τα<text:s/>σχετικά<text:s/>πιστοποιητικά,<text:s/>αντίγραφα<text:s/>και<text:s/>αποσπάσματα<text:s/>χορηγούνται<text:s/>ηλεκτρονικά.</text:span></text:p>
      <text:p text:style-name="P151"><text:span text:style-name="T151_1">6.</text:span><text:span text:style-name="T151_2"><text:s/>Κατά<text:s/>τη<text:s/>διαδικασία<text:s/>υποβολής,<text:s/>μπορεί<text:s/>να<text:s/>συνυποβάλλεται<text:s/>από<text:s/>τον<text:s/>χρήστη<text:s/>της<text:s/>υπηρεσίας<text:s/>και<text:s/>αίτημα<text:s/>για<text:s/>την<text:s/>έκδοση<text:s/>του<text:s/>σχετικού<text:s/>πιστοποιητικού<text:s/>εγγραφής,<text:s/>καθώς<text:s/>και<text:s/>αντιγράφων<text:s/>ή<text:s/>αποσπασμάτων<text:s/>των<text:s/>βιβλίων<text:s/>με<text:s/>τη<text:s/>συμπλήρωση<text:s/>σχετικής<text:s/>επιλογής<text:s/>επί<text:s/>της<text:s/>ηλεκτρονικής<text:s/>φόρμας.<text:s/>Το<text:s/>πιστοποιητικό<text:s/>εγγραφής,<text:s/>που<text:s/>εκδίδεται<text:s/>σύμφωνα<text:s/>με<text:s/>το<text:s/>προηγούμενο<text:s/>εδάφιο,<text:s/>έχει<text:s/>μορφή<text:s/>αναγνώσιμου<text:s/>φορητού<text:s/>εγγράφου.</text:span></text:p>
      <text:h text:style-name="P152" text:outline-level="6"><text:span text:style-name="T152_1">Άρθρο<text:s/>20</text:span></text:h>
      <text:h text:style-name="P153" text:outline-level="6"><text:span text:style-name="T153_1">Έλεγχος<text:s/>των<text:s/>προς<text:s/>εγγραφή<text:s/>πράξεων<text:s/>και<text:s/>δικαιολογητικών</text:span></text:h>
      <text:p text:style-name="P154"><text:span text:style-name="T154_1">1.</text:span><text:span text:style-name="T154_2"><text:s/>Για<text:s/>την<text:s/>εγγραφή<text:s/>στο<text:s/>Ηλεκτρονικό<text:s/>Μητρώο<text:s/>Ενεχύρων,<text:s/>ελέγχονται,<text:s/>μέσω<text:s/>της<text:s/>εφαρμογής,<text:s/>η<text:s/>προς<text:s/>εγγραφή<text:s/>πράξη<text:s/>και<text:s/>τα<text:s/>συνυποβαλλόμενα<text:s/>με<text:s/>αυτήν<text:s/>δικαιολογητι-<text:s/>κά,<text:s/>αποκλειστικά<text:s/>ως<text:s/>προς<text:s/>τα<text:s/>εξής:</text:span></text:p>
      <text:p text:style-name="P155"><text:span text:style-name="T155_1">α)</text:span><text:span text:style-name="T155_2"><text:tab/></text:span><text:span text:style-name="T155_3">Αν<text:s/>η<text:s/>προς<text:s/>εγγραφή<text:s/>πράξη<text:s/>περιλαμβάνεται<text:s/>στο<text:s/>πεδίο<text:s/>εφαρμογής<text:s/>του<text:s/>παρόντος.</text:span></text:p>
      <text:p text:style-name="P156"><text:span text:style-name="T156_1">β)</text:span><text:span text:style-name="T156_2"><text:tab/></text:span><text:span text:style-name="T156_3">Αν<text:s/>με<text:s/>την<text:s/>προς<text:s/>εγγραφή<text:s/>πράξη<text:s/>συνυποβάλλονται<text:s/>τα<text:s/>έγγραφα<text:s/>της<text:s/>παρ.<text:s/>3<text:s/>του<text:s/>άρθρου<text:s/>19.</text:span></text:p>
      <text:p text:style-name="P157"><text:span text:style-name="T157_1">2.</text:span><text:span text:style-name="T157_2"><text:s/>Σε<text:s/>περίπτωση<text:s/>απόρριψης<text:s/>της<text:s/>προς<text:s/>εγγραφή<text:s/>πράξης,<text:s/>η<text:s/>απόρριψη<text:s/>μαζί<text:s/>με<text:s/>συνοπτική<text:s/>αιτιολόγηση<text:s/>αυτής,<text:s/>γνωστοποιούνται<text:s/>αμελλητί,<text:s/>ηλεκτρονικά,<text:s/>στον<text:s/>αιτούντα.<text:s/>Στην<text:s/>περίπτωση<text:s/>αυτή,<text:s/>εφαρμόζεται<text:s/>το<text:s/>άρθρο<text:s/>791<text:s/>του<text:s/>Κώδικα<text:s/>Πολιτικής<text:s/>Δικονομίας.</text:span></text:p>
      <text:p text:style-name="P158"><text:span text:style-name="T158_1">3.</text:span><text:span text:style-name="T158_2"><text:s/>Με<text:s/>απόφαση<text:s/>του<text:s/>Διοικητικού<text:s/>Συμβουλίου<text:s/>του<text:s/>Φορέα<text:s/>Διαχείρισης<text:s/>και<text:s/>Λειτουργίας<text:s/>του<text:s/>μητρώου,<text:s/>κατόπιν<text:s/>εισήγησης<text:s/>του<text:s/>Γενικού<text:s/>Διευθυντή,<text:s/>εξουσιοδοτούνται<text:s/>υπάλληλοι<text:s/>του<text:s/>Φορέα<text:s/>προς<text:s/>διενέργεια<text:s/>του<text:s/>ελέγχου<text:s/>με<text:s/>αποφασιστική<text:s/>αρμοδιότητα<text:s/>απόρριψης<text:s/>ή<text:s/>αποδοχής<text:s/>των<text:s/>προς<text:s/>εγγραφή<text:s/>πράξεων<text:s/>για<text:s/>τη<text:s/>διεξαγωγή<text:s/>του<text:s/>ελέγχου<text:s/>και<text:s/>προσδιορίζεται<text:s/>ο<text:s/>σχετικός<text:s/>επιμερισμός<text:s/>εργασιών.</text:span></text:p>
      <text:h text:style-name="P159" text:outline-level="6"><text:span text:style-name="T159_1">Άρθρο<text:s/>21</text:span></text:h>
      <text:h text:style-name="P160" text:outline-level="6"><text:span text:style-name="T160_1">Ενημέρωση<text:s/>και<text:s/>έρευνα<text:s/>στη<text:s/>βάση<text:s/>δεδομένων<text:s/>του<text:s/>Ηλεκτρονικού<text:s/>Μητρώου<text:s/>Ενεχύρων</text:span></text:h>
      <text:p text:style-name="P161"><text:span text:style-name="T161_1">1.</text:span><text:span text:style-name="T161_2"><text:s/>Η<text:s/>επεξεργασία<text:s/>των<text:s/>δεδομένων<text:s/>του<text:s/>Ηλεκτρονικού<text:s/>Μητρώου<text:s/>Ενεχύρων<text:s/>και<text:s/>των<text:s/>βιβλίων<text:s/>του,<text:s/>καθώς<text:s/>και<text:s/>η<text:s/>οργάνωση<text:s/>της<text:s/>αναζήτησης<text:s/>των<text:s/>σχετικών<text:s/>πληροφοριών<text:s/>και<text:s/>η<text:s/>πρόσβαση<text:s/>σε<text:s/>αυτά,<text:s/>πραγματοποιούνται<text:s/>σύμφωνα<text:s/>με<text:s/>τον<text:s/>ν.<text:s/>4624/2019<text:s/>(Α΄<text:s/>137)<text:s/>και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.</text:span></text:p>
      <text:p text:style-name="P162"><text:span text:style-name="T162_1">2.</text:span><text:span text:style-name="T162_2"><text:s/>Δικαίωμα<text:s/>ενημέρωσης<text:s/>της<text:s/>βάσης<text:s/>δεδομένων<text:s/>του<text:s/>μητρώου<text:s/>για<text:s/>τη<text:s/>διενέργεια<text:s/>εγγραφών<text:s/>στη<text:s/>βάση<text:s/>αυτή<text:s/>έχει<text:s/>το<text:s/>προσωπικό<text:s/>του<text:s/>Φορέα<text:s/>Διαχείρισης<text:s/>και<text:s/>Λειτουργίας<text:s/>του<text:s/>μητρώου.</text:span></text:p>
      <text:p text:style-name="P163"><text:span text:style-name="T163_1">3.</text:span><text:span text:style-name="T163_2"><text:s/>Δικαίωμα<text:s/>έρευνας<text:s/>στα<text:s/>καταχωρισθέντα<text:s/>στοιχεία<text:s/>της<text:s/>βάσης<text:s/>δεδομένων<text:s/>του<text:s/>μητρώου<text:s/>έχουν,<text:s/>κατά<text:s/>το<text:s/>εύρος<text:s/>που<text:s/>προσδιορίζεται<text:s/>στην<text:s/>απόφαση<text:s/>της<text:s/>περ.<text:s/>ε)<text:s/>της<text:s/>παρ.<text:s/>2<text:s/>του<text:s/>άρθρου<text:s/>24:</text:span></text:p>
      <text:p text:style-name="P164"><text:span text:style-name="T164_1">α)</text:span><text:span text:style-name="T164_2"><text:tab/></text:span><text:span text:style-name="T164_3">Οι<text:s/>δικηγόροι,<text:s/>οι<text:s/>συμβολαιογράφοι<text:s/>και<text:s/>οι<text:s/>δικαστικοί<text:s/>επιμελητές<text:s/>για<text:s/>τους<text:s/>σκοπούς<text:s/>άσκησης<text:s/>των<text:s/>καθηκόντων<text:s/>τους,<text:s/>όπως<text:s/>αυτά<text:s/>προβλέπονται<text:s/>στις<text:s/>οικείες<text:s/>διατάξεις,</text:span></text:p>
      <text:p text:style-name="P165"><text:span text:style-name="T165_1">β)</text:span><text:span text:style-name="T165_2"><text:tab/></text:span><text:span text:style-name="T165_3">ο<text:s/>Προϊστάμενος<text:s/>της<text:s/>αρμόδιας<text:s/>υπηρεσίας<text:s/>ή<text:s/>εξουσιοδοτημένοι<text:s/>από<text:s/>αυτόν<text:s/>υπάλληλοι,<text:s/>όταν<text:s/>πρόκειται<text:s/>για<text:s/>το<text:s/>Δημόσιο,<text:s/>τους<text:s/>Οργανισμούς<text:s/>Τοπικής<text:s/>Αυτοδιοίκησης<text:s/>ή<text:s/>για<text:s/>νομικά<text:s/>πρόσωπα<text:s/>δημοσίου<text:s/>δικαίου,</text:span></text:p>
      <text:p text:style-name="P166"><text:span text:style-name="T166_1">γ)</text:span><text:span text:style-name="T166_2"><text:tab/></text:span><text:span text:style-name="T166_3">κάθε<text:s/>φυσικό<text:s/>ή<text:s/>νομικό<text:s/>πρόσωπο,<text:s/>για<text:s/>καταχωρισθείσες<text:s/>στο<text:s/>Ηλεκτρονικό<text:s/>Μητρώο<text:s/>Ενέχυρων<text:s/>πράξεις<text:s/>στις<text:s/>οποίες<text:s/>τυγχάνει<text:s/>ενεχυρούχος<text:s/>δανειστής,<text:s/>ενεχυραστής<text:s/>ή<text:s/>οφειλέτης<text:s/>της<text:s/>ενεχυραζόμενης<text:s/>απαίτησης.</text:span></text:p>
      <text:h text:style-name="P167" text:outline-level="6"><text:span text:style-name="T167_1">Άρθρο<text:s/>22</text:span></text:h>
      <text:h text:style-name="P168" text:outline-level="6"><text:span text:style-name="T168_1">Τέλη</text:span></text:h>
      <text:p text:style-name="P169"><text:span text:style-name="T169_1">1.</text:span><text:span text:style-name="T169_2"><text:s/>Τα<text:s/>πάγια<text:s/>και<text:s/>αναλογικά<text:s/>τέλη<text:s/>για<text:s/>την<text:s/>εγγραφή<text:s/>πράξεων<text:s/>στο<text:s/>Ηλεκτρονικό<text:s/>Μητρώο<text:s/>Ενεχύρων,<text:s/>καθώς<text:s/>και<text:s/>για<text:s/>την<text:s/>έκδοση<text:s/>αντιγράφων<text:s/>ή<text:s/>αποσπασμάτων<text:s/>των<text:s/>βιβλίων<text:s/>του<text:s/>μητρώου<text:s/>αποτελούν<text:s/>έσοδα<text:s/>του<text:s/>Φορέα<text:s/>Διαχείρισης<text:s/>και<text:s/>Λειτουργίας<text:s/>του<text:s/>Ηλεκτρονικού<text:s/>Μητρώου<text:s/>Ενεχύρων<text:s/>και<text:s/>καταβάλλονται<text:s/>υπέρ<text:s/>αυτού,<text:s/>σύμφωνα<text:s/>με<text:s/>τις<text:s/>ισχύ-<text:s/>ουσες<text:s/>διατάξεις.</text:span></text:p>
      <text:p text:style-name="P170"><text:span text:style-name="T170_1">2.</text:span><text:span text:style-name="T170_2"><text:s/>Οι<text:s/>φορείς<text:s/>της<text:s/>Κεντρικής<text:s/>Διοίκησης,<text:s/>όπως<text:s/>αυτή<text:s/>ορίζεται<text:s/>στην<text:s/>περ.<text:s/>στ΄<text:s/>της<text:s/>παρ.<text:s/>1<text:s/>του<text:s/>άρθρου<text:s/>14<text:s/>του<text:s/>ν.<text:s/>4270/2014<text:s/>(Α΄<text:s/>143),<text:s/>απαλλάσσονται<text:s/>από<text:s/>την<text:s/>καταβολή<text:s/>τελών<text:s/>του<text:s/>παρόντος<text:s/>άρθρου.</text:span></text:p>
      <text:h text:style-name="P171" text:outline-level="2"><text:span text:style-name="T171_1">ΚΕΦΑΛΑΙΟ<text:s/>ΣΤ΄</text:span></text:h>
      <text:h text:style-name="P172" text:outline-level="2"><text:span text:style-name="T172_1">ΤΕΛΙΚΕΣ,<text:s/>ΕΞΟΥΣΙΟΔΟΤΙΚΕΣ,<text:s/>ΜΕΤΑΒΑΤΙΚΕΣ<text:s/>ΚΑΙ<text:s/>ΚΑΤΑΡΓΟΥΜΕΝΕΣ<text:s/>ΔΙΑΤΑΞΕΙΣ</text:span></text:h>
      <text:h text:style-name="P173" text:outline-level="6"><text:span text:style-name="T173_1">Άρθρο<text:s/>23</text:span></text:h>
      <text:h text:style-name="P174" text:outline-level="6"><text:span text:style-name="T174_1">Τελικές<text:s/>διατάξεις<text:s/>-<text:s/>Τροποποίηση<text:s/>παρ.<text:s/>2<text:s/>άρθρου<text:s/>3<text:s/>ν.<text:s/>3301/2004</text:span></text:h>
      <text:p text:style-name="P175"><text:span text:style-name="T175_1">1.</text:span><text:span text:style-name="T175_2"><text:s/>Με<text:s/>την<text:s/>επιφύλαξη<text:s/>του<text:s/>άρθρου<text:s/>26<text:s/>οι<text:s/>διατάξεις<text:s/>του<text:s/>παρόντος<text:s/>δεν<text:s/>θίγουν<text:s/>την<text:s/>εφαρμογή<text:s/>του<text:s/>ν.<text:s/>3301/2004<text:s/>(Α΄<text:s/>263),<text:s/>περί<text:s/>συμφωνιών<text:s/>παροχής<text:s/>χρηματοοικονομικής<text:s/>ασφάλειας<text:s/>και<text:s/>εφαρμογής<text:s/>των<text:s/>Διεθνών<text:s/>Λογιστικών<text:s/>Προτύπων,<text:s/>του<text:s/>από<text:s/>17.7-13.8.1923<text:s/>ν.δ.<text:s/>(Α΄<text:s/>224),<text:s/>περί<text:s/>ειδικών<text:s/>διατάξεων<text:s/>επί<text:s/>ανωνύμων<text:s/>εταιρειών,<text:s/>του<text:s/>ν.<text:s/>2844/2000<text:s/>(Α΄<text:s/>220),<text:s/>περί<text:s/>συμβάσεων<text:s/>επί<text:s/>κινητών<text:s/>ή<text:s/>απαιτήσεων<text:s/>υποκείμενων<text:s/>σε<text:s/>δημοσιότητα<text:s/>και<text:s/>άλλων<text:s/>συμβάσεων<text:s/>παροχής<text:s/>ασφάλειας,<text:s/>και<text:s/>του<text:s/>Αστικού<text:s/>Κώδικα,<text:s/>εκτός<text:s/>αν<text:s/>ορίζεται<text:s/>διαφορετικά.<text:s/>Ειδικότερες<text:s/>διατάξεις<text:s/>για<text:s/>την<text:s/>πλήρη<text:s/>απαλλαγή<text:s/>δικαιούμενων<text:s/>προσώπων<text:s/>από<text:s/>την<text:s/>καταβολή<text:s/>τελών,<text:s/>πάγιων<text:s/>και<text:s/>αναλογικών,<text:s/>διατηρούνται<text:s/>σε<text:s/>ισχύ.</text:span></text:p>
      <text:p text:style-name="P176"><text:span text:style-name="T176_1">2.</text:span><text:span text:style-name="T176_2"><text:s/>Οποιαδήποτε<text:s/>αναφορά<text:s/>στη<text:s/>δημοσίευση<text:s/>του<text:s/>άρθρου<text:s/>3<text:s/>του<text:s/>ν.<text:s/>2844/2000<text:s/>νοείται<text:s/>ως<text:s/>αναφορά<text:s/>στη<text:s/>δημοσίευση<text:s/>στο<text:s/>Μητρώο<text:s/>του<text:s/>άρθρου<text:s/>15<text:s/>του<text:s/>παρόντος.</text:span></text:p>
      <text:p text:style-name="P177"><text:span text:style-name="T177_1">3.</text:span><text:span text:style-name="T177_2"><text:s/>Η<text:s/>περ<text:s/>α)<text:s/>της<text:s/>παρ.<text:s/>2<text:s/>του<text:s/>άρθρου<text:s/>3<text:s/>του<text:s/>ν.<text:s/>3301/2004,<text:s/>περί<text:s/>του<text:s/>κύρους<text:s/>και<text:s/>της<text:s/>απόδειξης<text:s/>της<text:s/>συμφωνίας<text:s/>ή<text:s/>της<text:s/>παροχής<text:s/>χρηματοοικονομικής<text:s/>ασφάλειας,<text:s/>αντικαθίσταται<text:s/>και<text:s/>η<text:s/>παρ.<text:s/>2<text:s/>διαμορφώνεται<text:s/>ως<text:s/>εξής:</text:span></text:p>
      <text:p text:style-name="P178"><text:span text:style-name="T178_1">«2.<text:s/>Η<text:s/>παρ.<text:s/>1<text:s/>δεν<text:s/>θίγει:</text:span></text:p>
      <text:p text:style-name="P179"><text:span text:style-name="T179_1">α)<text:s/>την<text:s/>εφαρμογή<text:s/>των<text:s/>διατάξεων<text:s/>του<text:s/>παρόντος<text:s/>νόμου<text:s/>για<text:s/>την<text:s/>καταπιστευτική<text:s/>εκχώρηση<text:s/>ή<text:s/>ενεχύραση<text:s/>απαιτήσεων<text:s/>για<text:s/>την<text:s/>καταχώριση<text:s/>των<text:s/>σχετικών<text:s/>συμφωνιών<text:s/>στο<text:s/>Ηλεκτρονικό<text:s/>Μητρώο<text:s/>Ενεχύρων,<text:s/>χωρίς<text:s/>η<text:s/>δημοσίευση<text:s/>στο<text:s/>Ηλεκτρονικό<text:s/>Μητρώο<text:s/>Ενεχύρων<text:s/>να<text:s/>έχει<text:s/>συστατικό<text:s/>χαρακτήρα<text:s/>για<text:s/>τους<text:s/>σκοπούς<text:s/>της<text:s/>έγγραφης<text:s/>πιστοποίησης<text:s/>της<text:s/>συμφωνίας<text:s/>παροχής<text:s/>χρηματοοικονομικής<text:s/>ασφάλειας<text:s/>και<text:s/>της<text:s/>έγγραφης<text:s/>πιστοποίησης<text:s/>της<text:s/>παροχής<text:s/>χρηματοοικονομικής<text:s/>ασφάλειας,</text:span></text:p>
      <text:p text:style-name="P180"><text:span text:style-name="T180_1">β)<text:s/>την<text:s/>απαίτηση<text:s/>για<text:s/>οπισθογράφηση<text:s/>τίτλων<text:s/>σε<text:s/>διαταγή,</text:span></text:p>
      <text:p text:style-name="P181"><text:span text:style-name="T181_1">γ)<text:s/>την<text:s/>απαίτηση<text:s/>για<text:s/>παράδοση<text:s/>του<text:s/>τίτλου<text:s/>ως<text:s/>προϋπόθεση<text:s/>για<text:s/>την<text:s/>παροχή<text:s/>χρηματοοικονομικής<text:s/>ασφάλειας,</text:span></text:p>
      <text:p text:style-name="P182"><text:span text:style-name="T182_1">δ)<text:s/>τις<text:s/>προϋποθέσεις<text:s/>για<text:s/>την<text:s/>παροχή<text:s/>ασφάλειας<text:s/>επί<text:s/>τίτλων<text:s/>σε<text:s/>λογιστική<text:s/>μορφή<text:s/>τις<text:s/>οποίες<text:s/>θέτουν<text:s/>οι<text:s/>κανόνες<text:s/>που<text:s/>διέπουν<text:s/>το<text:s/>οικείο<text:s/>μητρώο<text:s/>ή<text:s/>σύστημα<text:s/>τήρησης<text:s/>λογαριασμών<text:s/>τίτλων<text:s/>σε<text:s/>λογιστική<text:s/>μορφή.»</text:span></text:p>
      <text:h text:style-name="P183" text:outline-level="6"><text:span text:style-name="T183_1">Άρθρο<text:s/>24</text:span></text:h>
      <text:h text:style-name="P184" text:outline-level="6"><text:span text:style-name="T184_1">Εξουσιοδοτικές<text:s/>διατάξεις</text:span></text:h>
      <text:p text:style-name="P185"><text:span text:style-name="T185_1">1.</text:span><text:span text:style-name="T185_2"><text:s/>Με<text:s/>απόφαση<text:s/>του<text:s/>Διοικητικού<text:s/>Συμβουλίου<text:s/>του<text:s/>νομικού<text:s/>προσώπου<text:s/>δημοσίου<text:s/>δικαίου<text:s/>με<text:s/>την<text:s/>επωνυμία<text:s/>«Ελληνικό<text:s/>Κτηματολόγιο»<text:s/>καθορίζεται<text:s/>ο<text:s/>χρόνος<text:s/>έναρξης<text:s/>της<text:s/>λειτουργίας<text:s/>του<text:s/>Ηλεκτρονικού<text:s/>Μητρώου<text:s/>Ενεχύρων.</text:span></text:p>
      <text:p text:style-name="P186"><text:span text:style-name="T186_1">2.</text:span><text:span text:style-name="T186_2"><text:s/>Με<text:s/>απόφαση<text:s/>του<text:s/>Διοικητικού<text:s/>Συμβουλίου<text:s/>του<text:s/>νομικού<text:s/>προσώπου<text:s/>δημοσίου<text:s/>δικαίου<text:s/>με<text:s/>την<text:s/>επωνυμία<text:s/>«Ελληνικό<text:s/>Κτηματολόγιο»:</text:span></text:p>
      <text:p text:style-name="P187"><text:span text:style-name="T187_1">α)</text:span><text:span text:style-name="T187_2"><text:tab/></text:span><text:span text:style-name="T187_3">Ρυθμίζονται<text:s/>ειδικότερα<text:s/>η<text:s/>διαδικασία<text:s/>υποβολής<text:s/>των<text:s/>προς<text:s/>εγγραφή<text:s/>πράξεων,<text:s/>τα<text:s/>συνυποβαλλόμενα<text:s/>δικαιο-<text:s/>λογητικά<text:s/>και<text:s/>τα<text:s/>καταχωριζόμενα<text:s/>στοιχεία<text:s/>των<text:s/>πράξεων<text:s/>κατά<text:s/>την<text:s/>υποβολή,<text:s/>των<text:s/>τροποποιήσεων<text:s/>και<text:s/>μεταβολών<text:s/>τους,<text:s/>συμπεριλαμβανομένης<text:s/>και<text:s/>της<text:s/>εξάλειψής<text:s/>τους,<text:s/>καθώς<text:s/>και<text:s/>η<text:s/>διαδικασία<text:s/>χορήγησης<text:s/>πιστοποιητικών<text:s/>και<text:s/>αποσπασμάτων<text:s/>από<text:s/>τα<text:s/>βιβλία,</text:span></text:p>
      <text:p text:style-name="P188"><text:span text:style-name="T188_1">β)</text:span><text:span text:style-name="T188_2"><text:tab/></text:span><text:span text:style-name="T188_3">καθορίζονται<text:s/>τα<text:s/>βιβλία<text:s/>του<text:s/>μητρώου,</text:span></text:p>
      <text:p text:style-name="P189"><text:span text:style-name="T189_1">γ)</text:span><text:span text:style-name="T189_2"><text:tab/></text:span><text:span text:style-name="T189_3">εξειδικεύονται<text:s/>ο<text:s/>τρόπος<text:s/>πληρωμής<text:s/>και<text:s/>η<text:s/>πιστοποίηση<text:s/>των<text:s/>καταβαλλόμενων<text:s/>τελών<text:s/>για<text:s/>την<text:s/>υποβολή<text:s/>των<text:s/>εγγραπτέων<text:s/>πράξεων<text:s/>στο<text:s/>μητρώο<text:s/>και<text:s/>την<text:s/>έκδοση<text:s/>των<text:s/>σχετικών<text:s/>πιστοποιητικών<text:s/>και<text:s/>αντιγράφων,</text:span></text:p>
      <text:p text:style-name="P190"><text:span text:style-name="T190_1">δ)</text:span><text:span text:style-name="T190_2"><text:tab/></text:span><text:span text:style-name="T190_3">ρυθμίζονται<text:s/>η<text:s/>οργάνωση<text:s/>και<text:s/>ασφαλής<text:s/>διαχείριση<text:s/>και<text:s/>λειτουργία<text:s/>των<text:s/>απαιτούμενων<text:s/>βάσεων<text:s/>δεδομένων<text:s/>και<text:s/>των<text:s/>αναγκαίων<text:s/>δικτύων<text:s/>επικοινωνίας,</text:span></text:p>
      <text:p text:style-name="P191"><text:span text:style-name="T191_1">ε)</text:span><text:span text:style-name="T191_2"><text:tab/></text:span><text:span text:style-name="T191_3">καθορίζονται<text:s/>ο<text:s/>τρόπος<text:s/>και<text:s/>οι<text:s/>ειδικότεροι<text:s/>όροι<text:s/>και<text:s/>προϋποθέσεις<text:s/>άσκησης<text:s/>του<text:s/>δικαιώματος<text:s/>πρόσβασης<text:s/>και<text:s/>έρευνας<text:s/>στα<text:s/>στοιχεία<text:s/>του<text:s/>μητρώου,<text:s/>το<text:s/>εύρος<text:s/>της<text:s/>δυνατότητας<text:s/>έρευνας<text:s/>και<text:s/>κάθε<text:s/>άλλο<text:s/>αναγκαίο<text:s/>θέμα<text:s/>τεχνικού<text:s/>και<text:s/>λεπτομερειακού<text:s/>χαρακτήρα<text:s/>που<text:s/>αφορά<text:s/>στη<text:s/>δημοσιότητα<text:s/>των<text:s/>δεδομένων<text:s/>και<text:s/>πληροφοριών<text:s/>του<text:s/>Μητρώου<text:s/>και<text:s/>την<text:s/>πρόσβαση<text:s/>σε<text:s/>αυτά,</text:span></text:p>
      <text:p text:style-name="P192"><text:span text:style-name="T192_1">στ)</text:span><text:span text:style-name="T192_2"><text:tab/></text:span><text:span text:style-name="T192_3">δύνανται<text:s/>να<text:s/>ρυθμίζονται<text:s/>τα<text:s/>ειδικότερα<text:s/>θέματα<text:s/>που<text:s/>αφορούν<text:s/>στις<text:s/>τεχνικές<text:s/>προδιαγραφές,<text:s/>την<text:s/>τεχνική<text:s/>διαχείριση,<text:s/>την<text:s/>τήρηση,<text:s/>την<text:s/>οργάνωση,<text:s/>τη<text:s/>λειτουργία<text:s/>και<text:s/>τη<text:s/>δημοσιότητα<text:s/>του<text:s/>μητρώου,</text:span></text:p>
      <text:p text:style-name="P193"><text:span text:style-name="T193_1">ζ)</text:span><text:span text:style-name="T193_2"><text:tab/></text:span><text:span text:style-name="T193_3">δύναται<text:s/>να<text:s/>προβλέπεται<text:s/>η<text:s/>διασύνδεση<text:s/>του<text:s/>μητρώου<text:s/>με<text:s/>άλλα<text:s/>ψηφιακά<text:s/>μητρώα<text:s/>και<text:s/>να<text:s/>καθορίζονται<text:s/>οι<text:s/>ειδικότεροι<text:s/>όροι,<text:s/>προϋποθέσεις<text:s/>και<text:s/>τεχνικές<text:s/>λεπτομέρειες<text:s/>για<text:s/>την<text:s/>ανταλλαγή<text:s/>των<text:s/>πληροφοριών<text:s/>μεταξύ<text:s/>των<text:s/>αρχείων<text:s/>αυτών,</text:span></text:p>
      <text:p text:style-name="P194"><text:span text:style-name="T194_1">η)</text:span><text:span text:style-name="T194_2"><text:tab/></text:span><text:span text:style-name="T194_3">καθορίζεται<text:s/>κάθε<text:s/>αναγκαίο<text:s/>ζήτημα<text:s/>που<text:s/>αφορά<text:s/>ή<text:s/>συνάπτεται<text:s/>με<text:s/>τα<text:s/>ανωτέρω<text:s/>θέματα.</text:span></text:p>
      <text:p text:style-name="P195"><text:span text:style-name="T195_1">3.</text:span><text:span text:style-name="T195_2"><text:s/>Με<text:s/>κοινή<text:s/>απόφαση<text:s/>των<text:s/>Υπουργών<text:s/>Δικαιοσύνης<text:s/>και<text:s/>Ψηφιακής<text:s/>Διακυβέρνησης<text:s/>δύναται<text:s/>να<text:s/>μετατίθεται<text:s/>η<text:s/>έναρξη<text:s/>ισχύος<text:s/>του<text:s/>παρόντος<text:s/>Μέρους.</text:span></text:p>
      <text:h text:style-name="P196" text:outline-level="6"><text:span text:style-name="T196_1">Άρθρο<text:s/>25</text:span></text:h>
      <text:h text:style-name="P197" text:outline-level="6"><text:span text:style-name="T197_1">Μεταβατική<text:s/>διάταξη</text:span></text:h>
      <text:p text:style-name="P198"><text:span text:style-name="T198_1">Ενέχυρα<text:s/>που<text:s/>συστήθηκαν<text:s/>μέχρι<text:s/>την<text:s/>έναρξη<text:s/>ισχύος<text:s/>του<text:s/>παρόντος<text:s/>δυνάμει<text:s/>των<text:s/>καταργούμενων<text:s/>διατάξεων<text:s/>του<text:s/>άρθρου<text:s/>26<text:s/>διατηρούνται<text:s/>και<text:s/>διέπονται<text:s/>από<text:s/>τις<text:s/>κα-<text:s/>ταργούμενες<text:s/>διατάξεις.</text:span></text:p>
      <text:h text:style-name="P199" text:outline-level="6"><text:span text:style-name="T199_1">Άρθρο<text:s/>26</text:span></text:h>
      <text:h text:style-name="P200" text:outline-level="6"><text:span text:style-name="T200_1">Καταργούμενες<text:s/>διατάξεις</text:span></text:h>
      <text:p text:style-name="P201"><text:span text:style-name="T201_1">Από<text:s/>την<text:s/>έναρξη<text:s/>ισχύος<text:s/>του<text:s/>παρόντος<text:s/>καταργούνται:<text:s/>α)<text:s/>Τα<text:s/>άρθρα<text:s/>1244,<text:s/>περί<text:s/>ενεχύρου<text:s/>σε<text:s/>ανώνυμους<text:s/>τίτλους,<text:s/>1247,<text:s/>περί<text:s/>ενεχύρου<text:s/>σε<text:s/>δικαίωμα<text:s/>και<text:s/>1248,<text:s/>περί<text:s/>ενεχύρου<text:s/>απαιτήσεως,<text:s/>του<text:s/>Αστικού<text:s/>Κώδικα.</text:span></text:p>
      <text:p text:style-name="P202"><text:span text:style-name="T202_1">β)</text:span><text:span text:style-name="T202_2"><text:tab/></text:span><text:span text:style-name="T202_3">Το<text:s/>άρθρο<text:s/>36,<text:s/>περί<text:s/>σύστασης<text:s/>ενεχύρου,<text:s/>του<text:s/>από<text:s/>17.7-13.8.1923<text:s/>νομοθετικού<text:s/>διατάγματος<text:s/>(Α΄<text:s/>224),<text:s/>περί<text:s/>ειδικών<text:s/>διατάξεων<text:s/>επί<text:s/>ανωνύμων<text:s/>εταιρειών.</text:span></text:p>
      <text:p text:style-name="P203"><text:span text:style-name="T203_1">γ)</text:span><text:span text:style-name="T203_2"><text:tab/></text:span><text:span text:style-name="T203_3">Η<text:s/>παρ.<text:s/>1<text:s/>του<text:s/>άρθρου<text:s/>2,<text:s/>περί<text:s/>κατάσχεσης<text:s/>ονομαστικών<text:s/>μετοχών,<text:s/>και<text:s/>το<text:s/>άρθρο<text:s/>3,<text:s/>περί<text:s/>ενεχύρου<text:s/>επί<text:s/>ονομαστικών<text:s/>μετοχών,<text:s/>του<text:s/>α.ν.<text:s/>1818/1951<text:s/>(Α΄<text:s/>149),<text:s/>περί<text:s/>ενεχύρου<text:s/>επί<text:s/>ονομαστικών<text:s/>μετοχών.</text:span></text:p>
      <text:p text:style-name="P204"><text:span text:style-name="T204_1">δ)</text:span><text:span text:style-name="T204_2"><text:tab/></text:span><text:span text:style-name="T204_3">Οι<text:s/>κανονιστικές<text:s/>πράξεις<text:s/>που<text:s/>έχουν<text:s/>εκδοθεί<text:s/>κατ’<text:s/>εξουσιοδότηση<text:s/>των<text:s/>καταργούμενων<text:s/>περ.<text:s/>α),<text:s/>β)<text:s/>και<text:s/>γ).</text:span></text:p>
      <text:p text:style-name="P205"><text:span text:style-name="T205_1">ε)</text:span><text:span text:style-name="T205_2"><text:tab/></text:span><text:span text:style-name="T205_3">Οι<text:s/>υπ’<text:s/>αρ.<text:s/>20783/9.11.2020<text:s/>(Β΄<text:s/>4944),<text:s/>περί<text:s/>καθορισμού<text:s/>του<text:s/>εντύπου<text:s/>σύμβασης<text:s/>πώλησης<text:s/>και<text:s/>μεταβίβασης<text:s/>επιχειρηματικών<text:s/>απαιτήσεων,<text:s/>και<text:s/>161337/18.11.2003<text:s/>(Β΄<text:s/>1688),<text:s/>περί<text:s/>καθορισμού<text:s/>του<text:s/>εντύπου<text:s/>σύμβασης<text:s/>διαχείρισης<text:s/>επιχειρηματικών<text:s/>απαιτήσεων,<text:s/>αποφάσεις<text:s/>του<text:s/>Υπουργού<text:s/>Δικαιοσύνης.</text:span></text:p>
      <text:p text:style-name="P206"><text:span text:style-name="T206_1">στ)</text:span><text:span text:style-name="T206_2"><text:tab/></text:span><text:span text:style-name="T206_3">Τα<text:s/>άρθρα<text:s/>1,<text:s/>περί<text:s/>σύστασης<text:s/>ενεχύρου,<text:s/>3,<text:s/>περί<text:s/>δημοσίευσης,<text:s/>4,<text:s/>περί<text:s/>διάρκειας,<text:s/>5,<text:s/>περί<text:s/>μεταβολών,<text:s/>10,<text:s/>περί<text:s/>άλλων<text:s/>συμβάσεων<text:s/>παροχής<text:s/>ασφάλειας<text:s/>επί<text:s/>κινητών,<text:s/>11,<text:s/>περί<text:s/>ενεχύρασης<text:s/>ή<text:s/>εκχώρησης<text:s/>επιχειρηματικών<text:s/>απαιτήσεων<text:s/>η<text:s/>άλλων<text:s/>δικαιωμάτων,<text:s/>οι<text:s/>παρ.<text:s/>1<text:s/>και<text:s/>2<text:s/>του<text:s/>άρθρου<text:s/>13,<text:s/>περί<text:s/>ενέργειας<text:s/>της<text:s/>ενεχύρασης<text:s/>και<text:s/>της<text:s/>εκχώρησης,<text:s/>14,<text:s/>περί<text:s/>συμπληρωματικής<text:s/>και<text:s/>ανάλογης<text:s/>εφαρμογής,<text:s/>και<text:s/>15,<text:s/>περί<text:s/>ενεχύρασης<text:s/>και<text:s/>μεταβίβασης<text:s/>άλλων<text:s/>δικαιωμάτων,<text:s/>του<text:s/>ν.<text:s/>2844/2000<text:s/>(Α΄<text:s/>220).</text:span></text:p>
      <text:h text:style-name="P207" text:outline-level="1"><text:span text:style-name="T207_1">ΜΕΡΟΣ<text:s/>Γ΄<text:s/></text:span></text:h>
      <text:h text:style-name="P208" text:outline-level="1"><text:span text:style-name="T208_1">ΑΛΛΕΣ<text:s/>ΔΙΑΤΑΞΕΙΣ</text:span></text:h>
      <text:h text:style-name="P209" text:outline-level="6"><text:span text:style-name="T209_1">Άρθρο<text:s/>27<text:s/></text:span></text:h>
      <text:h text:style-name="P210" text:outline-level="6"><text:span text:style-name="T210_1">Διατύπωση<text:s/>γνώμης<text:s/>για<text:s/>τις<text:s/>προαγωγές<text:s/>των<text:s/>Προέδρων<text:s/>και<text:s/>των<text:s/>Αντιπροέδρων<text:s/>του<text:s/>Συμβουλίου<text:s/>της<text:s/>Επικρατείας,<text:s/>του<text:s/>Αρείου<text:s/>Πάγου<text:s/>και<text:s/>του<text:s/>Ελεγκτικού<text:s/>Συνεδρίου,<text:s/>καθώς<text:s/>και<text:s/>του<text:s/>Εισαγγελέα<text:s/>του<text:s/>Αρείου<text:s/>Πάγου<text:s/>και<text:s/>του<text:s/>Γενικού<text:s/>Επιτρόπου<text:s/>της<text:s/>Επικρατείας<text:s/>στο<text:s/>Ελεγκτικό<text:s/>Συνέδριο<text:s/>-<text:s/>Tροποποίηση<text:s/>παρ.<text:s/>3<text:s/>άρθρου<text:s/>59<text:s/>ν.<text:s/>4938/2022</text:span></text:h>
      <text:p text:style-name="P211"><text:span text:style-name="T211_1">Στην<text:s/>παρ.<text:s/>3<text:s/>του<text:s/>άρθρου<text:s/>59<text:s/>του<text:s/>ν.<text:s/>4938/2022<text:s/>(Α΄<text:s/>109),<text:s/>περί<text:s/>των<text:s/>προαγωγών<text:s/>των<text:s/>δικαστικών<text:s/>λειτουργών,<text:s/>επέρχονται<text:s/>οι<text:s/>ακόλουθες<text:s/>τροποποιήσεις:<text:s/>α)<text:s/>προστίθενται<text:s/>νέα<text:s/>εδάφια<text:s/>πέμπτο,<text:s/>έκτο,<text:s/>έβδομο,<text:s/>όγδοο,<text:s/>ένατο,<text:s/>δέκατο<text:s/>και<text:s/>ενδέκατο,<text:s/>β)<text:s/>το<text:s/>δέκατο<text:s/>τέταρτο<text:s/>εδάφιο<text:s/>αντικαθίσταται<text:s/>και<text:s/>η<text:s/>παρ.<text:s/>3<text:s/>διαμορφώνεται<text:s/>ως<text:s/>εξής:</text:span></text:p>
      <text:p text:style-name="P212"><text:span text:style-name="T212_1">«3.<text:s/>Οι<text:s/>προαγωγές<text:s/>στις<text:s/>θέσεις<text:s/>του<text:s/>Προέδρου<text:s/>και<text:s/>των<text:s/>αντιπροέδρων<text:s/>του<text:s/>Συμβουλίου<text:s/>της<text:s/>Επικρατείας,<text:s/>του<text:s/>Προέδρου,<text:s/>του<text:s/>Εισαγγελέα<text:s/>και<text:s/>των<text:s/>αντιπροέδρων<text:s/>του<text:s/>Αρείου<text:s/>Πάγου,<text:s/>του<text:s/>Προέδρου<text:s/>του<text:s/>Ελεγκτικού<text:s/>Συνεδρίου,<text:s/>του<text:s/>Γενικού<text:s/>Επιτρόπου<text:s/>της<text:s/>Επικρατείας<text:s/>στο<text:s/>Ελεγκτικό<text:s/>Συνέδριο<text:s/>και<text:s/>των<text:s/>αντιπροέδρων<text:s/>του<text:s/>Ελεγκτικού<text:s/>Συνεδρίου<text:s/>και<text:s/>του<text:s/>Γενικού<text:s/>Επιτρόπου<text:s/>της<text:s/>Επικρατείας<text:s/>των<text:s/>τακτικών<text:s/>διοικητικών<text:s/>δικαστηρίων<text:s/>ενεργούνται<text:s/>με<text:s/>προεδρικό<text:s/>διάταγμα,<text:s/>που<text:s/>εκδίδεται<text:s/>μετά<text:s/>από<text:s/>πρόταση<text:s/>του<text:s/>Υπουργικού<text:s/>Συμβουλίου.<text:s/>Το<text:s/>Υπουργικό<text:s/>Συμβούλιο,<text:s/>ύστερα<text:s/>από<text:s/>γνώμη<text:s/>της<text:s/>Διάσκεψης<text:s/>των<text:s/>Προέδρων<text:s/>της<text:s/>Βουλής<text:s/>και<text:s/>εισήγηση<text:s/>του<text:s/>Υπουργού<text:s/>Δικαιοσύνης,<text:s/>επιλέγει<text:s/>τους<text:s/>προακτέους<text:s/>μεταξύ<text:s/>εκείνων<text:s/>που<text:s/>έχουν<text:s/>τα<text:s/>νόμιμα<text:s/>προσόντα<text:s/>κατά<text:s/>τις<text:s/>παρ.<text:s/>4<text:s/>και<text:s/>5<text:s/>του<text:s/>άρθρου<text:s/>74,<text:s/>την<text:s/>παρ.<text:s/>7<text:s/>του<text:s/>άρθρου<text:s/>75,<text:s/>τις<text:s/>παρ.<text:s/>7<text:s/>και<text:s/>8<text:s/>του<text:s/>άρθρου<text:s/>83,<text:s/>την<text:s/>παρ.<text:s/>7<text:s/>του<text:s/>άρθρου<text:s/>84<text:s/>και<text:s/>τις<text:s/>παρ.<text:s/>10,<text:s/>11<text:s/>και<text:s/>12<text:s/>του<text:s/>άρθρου<text:s/>89.</text:span></text:p>
      <text:p text:style-name="P213"><text:span text:style-name="T213_1">Για<text:s/>τις<text:s/>προαγωγές<text:s/>στις<text:s/>θέσεις<text:s/>των<text:s/>αντιπροέδρων<text:s/>του<text:s/>Συμβουλίου<text:s/>της<text:s/>Επικρατείας,<text:s/>του<text:s/>Αρείου<text:s/>Πάγου<text:s/>και<text:s/>του<text:s/>Ελεγκτικού<text:s/>Συνεδρίου<text:s/>η<text:s/>επιλογή<text:s/>γίνεται<text:s/>μεταξύ<text:s/>των<text:s/>δέκα<text:s/>(10)<text:s/>αρχαιοτέρων<text:s/>από<text:s/>τους<text:s/>δικαστικούς<text:s/>λειτουργούς,<text:s/>που<text:s/>έχουν<text:s/>τα<text:s/>τυπικά<text:s/>προσόντα,<text:s/>όταν<text:s/>η<text:s/>προς<text:s/>πλήρωση<text:s/>θέση<text:s/>είναι<text:s/>μία<text:s/>(1).<text:s/>Για<text:s/>κάθε<text:s/>μία<text:s/>(1)<text:s/>επιπλέον<text:s/>θέση,<text:s/>ο<text:s/>αριθμός<text:s/>των<text:s/>υποψηφίων<text:s/>προς<text:s/>επιλογή<text:s/>αυξάνεται<text:s/>κατά<text:s/>τέσσερις<text:s/>(4).</text:span></text:p>
      <text:p text:style-name="P214"><text:span text:style-name="T214_1">Ειδικά<text:s/>για<text:s/>τις<text:s/>προαγωγές<text:s/>στις<text:s/>θέσεις<text:s/>των<text:s/>Προέδρων<text:s/>και<text:s/>των<text:s/>αντιπροέδρων<text:s/>του<text:s/>Συμβουλίου<text:s/>της<text:s/>Επικρατείας,<text:s/>του<text:s/>Αρείου<text:s/>Πάγου<text:s/>και<text:s/>του<text:s/>Ελεγκτικού<text:s/>Συνεδρίου,<text:s/>καθώς<text:s/>επίσης<text:s/>και<text:s/>στις<text:s/>θέσεις<text:s/>του<text:s/>Εισαγγελέα<text:s/>του<text:s/>Αρείου<text:s/>Πάγου<text:s/>και<text:s/>του<text:s/>Γενικού<text:s/>Επιτρόπου<text:s/>της<text:s/>Επικρατείας<text:s/>στο<text:s/>Ελεγκτικό<text:s/>Συνέδριο,<text:s/>πριν<text:s/>από<text:s/>τη<text:s/>γνώμη<text:s/>της<text:s/>Διάσκεψης<text:s/>των<text:s/>Προέδρων<text:s/>της<text:s/>Βουλής<text:s/>ζητείται<text:s/>από<text:s/>τον<text:s/>Υπουργό<text:s/>Δικαιοσύνης<text:s/>η<text:s/>γνώμη<text:s/>της<text:s/>Ολομέλειας<text:s/>του<text:s/>οικείου<text:s/>Ανώτατου<text:s/>Δικαστηρίου,<text:s/>η<text:s/>οποία<text:s/>διατυπώνεται<text:s/>κατόπιν<text:s/>μυστικής<text:s/>ψηφοφορίας<text:s/>των<text:s/>μελών<text:s/>της.<text:s/>Ειδικότερα<text:s/>για<text:s/>την<text:s/>προαγωγή<text:s/>στη<text:s/>θέση<text:s/>του<text:s/>Εισαγγελέα<text:s/>του<text:s/>Αρείου<text:s/>Πάγου<text:s/>ζητείται<text:s/>από<text:s/>τον<text:s/>Υπουργό<text:s/>Δικαιοσύνης<text:s/>και<text:s/>η<text:s/>γνώμη<text:s/>της<text:s/>Ολομέλειας<text:s/>της<text:s/>Εισαγγελίας<text:s/>του<text:s/>Αρείου<text:s/>Πάγου.<text:s/>Η<text:s/>Ολομέλεια<text:s/>συνεδριάζει<text:s/>σε<text:s/>συμβούλιο<text:s/>και<text:s/>μετέχουν<text:s/>σε<text:s/>αυτήν<text:s/>όλα<text:s/>τα<text:s/>μέλη<text:s/>του<text:s/>Δικαστηρίου,<text:s/>στη<text:s/>δε<text:s/>Ολομέλεια<text:s/>του<text:s/>Αρείου<text:s/>Πάγου<text:s/>μετέχουν<text:s/>επίσης<text:s/>ο<text:s/>Εισαγγελέας<text:s/>και<text:s/>οι<text:s/>Αντεισαγγελείς<text:s/>του<text:s/>Αρείου<text:s/>Πάγου.<text:s/>Στην<text:s/>Ολομέλεια<text:s/>του<text:s/>Ελεγκτικού<text:s/>Συνεδρίου<text:s/>μετέχουν<text:s/>επίσης<text:s/>ο<text:s/>Γενικός<text:s/>Επίτροπος,<text:s/>ο<text:s/>Επίτροπος<text:s/>και<text:s/>οι<text:s/>Αντεπίτροποι<text:s/>της<text:s/>Επικρατείας.</text:span></text:p>
      <text:p text:style-name="P215"><text:span text:style-name="T215_1">Σε<text:s/>περίπτωση<text:s/>κωλύματος<text:s/>η<text:s/>Ολομέλεια<text:s/>συγκροτείται<text:s/>νόμιμα<text:s/>και<text:s/>με<text:s/>λιγότερο<text:s/>αριθμό<text:s/>μελών,<text:s/>σε<text:s/>κάθε<text:s/>όμως<text:s/>περίπτωση<text:s/>τα<text:s/>παρόντα<text:s/>μέλη<text:s/>πρέπει<text:s/>να<text:s/>είναι<text:s/>περισσότερα<text:s/>από<text:s/>το<text:s/>ήμισυ<text:s/>των<text:s/>μελών<text:s/>που<text:s/>υπηρετούν.<text:s/>Κάθε<text:s/>μέλος<text:s/>του<text:s/>Δικαστηρίου<text:s/>έχει<text:s/>δικαίωμα<text:s/>να<text:s/>επιλέξει<text:s/>μεταξύ<text:s/>όσων<text:s/>έχουν<text:s/>τα<text:s/>νόμιμα<text:s/>προσόντα<text:s/>κατά<text:s/>το<text:s/>δεύτερο<text:s/>και<text:s/>τρίτο<text:s/>εδάφιο:<text:s/>α)<text:s/>μέχρι<text:s/>πέντε<text:s/>(5)<text:s/>δικαστικούς<text:s/>λειτουργούς<text:s/>για<text:s/>την<text:s/>κάλυψη<text:s/>της<text:s/>θέσης<text:s/>του<text:s/>Προέδρου,<text:s/>β)<text:s/>μέχρι<text:s/>πέντε<text:s/>(5)<text:s/>δικαστικούς<text:s/>ή<text:s/>εισαγγελικούς<text:s/>λειτουργούς<text:s/>στην<text:s/>ψηφοφορία<text:s/>της<text:s/>Ολομέλειας<text:s/>του<text:s/>Αρείου<text:s/>Πάγου,<text:s/>και<text:s/>μέχρι<text:s/>τρεις<text:s/>(3)<text:s/>εισαγγελικούς<text:s/>λειτουργούς<text:s/>στην<text:s/>ψηφοφορία<text:s/>της<text:s/>Ολομέλειας<text:s/>της<text:s/>Εισαγγελίας<text:s/>του<text:s/>Αρείου<text:s/>Πάγου<text:s/>για<text:s/>την<text:s/>κάλυψη<text:s/>της<text:s/>θέσης<text:s/>του<text:s/>Εισαγγελέα<text:s/>του<text:s/>Αρείου<text:s/>Πάγου,<text:s/>γ)<text:s/>μέχρι<text:s/>πέντε<text:s/>(5)<text:s/>δικαστικούς<text:s/>λειτουργούς<text:s/>για<text:s/>την<text:s/>κάλυψη<text:s/>της<text:s/>θέσης<text:s/>του<text:s/>Γενικού<text:s/>Επιτρόπου<text:s/>της<text:s/>Επικρατείας<text:s/>στο<text:s/>Ελεγκτικό<text:s/>Συνέδριο,<text:s/>δ)<text:s/>αριθμό<text:s/>μέχρι<text:s/>το<text:s/>πενήντα<text:s/>τοις<text:s/>εκατό<text:s/>(50%)<text:s/>των<text:s/>δικαστικών<text:s/>λειτουργών<text:s/>που<text:s/>έχουν<text:s/>τα<text:s/>ανωτέρω<text:s/>προσόντα<text:s/>για<text:s/>τις<text:s/>προς<text:s/>κάλυψη<text:s/>θέσεις<text:s/>αντιπροέδρων<text:s/>και<text:s/>κατ’<text:s/>ανώτατο<text:s/>δέκα<text:s/>(10)<text:s/>δικαστικούς<text:s/>λειτουργούς.<text:s/>Το<text:s/>Πρακτικό<text:s/>με<text:s/>τα<text:s/>αποτελέσματα<text:s/>της<text:s/>ψηφοφορίας,<text:s/>κατά<text:s/>φθίνοντα<text:s/>αριθμό<text:s/>ψήφων,<text:s/>διαβιβάζεται<text:s/>στον<text:s/>Υπουργό<text:s/>Δικαιοσύνης<text:s/>μέσα<text:s/>σε<text:s/>έναν<text:s/>(1)<text:s/>μήνα<text:s/>από<text:s/>τότε<text:s/>που<text:s/>ζητήθηκε<text:s/>η<text:s/>γνώμη<text:s/>της<text:s/>Ολομέλειας<text:s/>και<text:s/>περιλαμβάνεται<text:s/>στην<text:s/>εισήγησή<text:s/>του<text:s/>προς<text:s/>το<text:s/>Υπουργικό<text:s/>Συμβούλιο.</text:span></text:p>
      <text:p text:style-name="P216"><text:span text:style-name="T216_1">Για<text:s/>την<text:s/>πλήρωση<text:s/>των<text:s/>θέσεων,<text:s/>οι<text:s/>οποίες<text:s/>κενώνονται<text:s/>στις<text:s/>30<text:s/>Ιουνίου<text:s/>κάθε<text:s/>έτους,<text:s/>ο<text:s/>Υπουργός<text:s/>κινεί<text:s/>τις<text:s/>διαδικασίες<text:s/>που<text:s/>ορίζονται<text:s/>στην<text:s/>παρούσα<text:s/>το<text:s/>αργότερο<text:s/>ως<text:s/>το<text:s/>τέλος<text:s/>Απριλίου.<text:s/>Αν<text:s/>για<text:s/>οποιονδήποτε<text:s/>λόγο<text:s/>κενωθεί<text:s/>κάποια<text:s/>από<text:s/>τις<text:s/>παραπάνω<text:s/>θέσεις<text:s/>κατά<text:s/>τη<text:s/>διάρκεια<text:s/>του<text:s/>δικαστικού<text:s/>έτους,<text:s/>η<text:s/>διαδικασία<text:s/>κινείται<text:s/>μέσα<text:s/>σε<text:s/>δύο<text:s/>(2)<text:s/>μήνες<text:s/>από<text:s/>την<text:s/>κένωση<text:s/>της<text:s/>θέσης.<text:s/>Όλες<text:s/>οι<text:s/>ανωτέρω<text:s/>προαγωγές<text:s/>λογίζονται<text:s/>από<text:s/>την<text:s/>ημερομηνία<text:s/>υπογραφής<text:s/>του<text:s/>οικείου<text:s/>προεδρικού<text:s/>διατάγματος.»</text:span></text:p>
      <text:h text:style-name="P217" text:outline-level="6"><text:span text:style-name="T217_1">Άρθρο<text:s/>28</text:span></text:h>
      <text:h text:style-name="P218" text:outline-level="6"><text:span text:style-name="T218_1">Νέα<text:s/>διαδικασία<text:s/>δημοσιοποίησης<text:s/>και<text:s/>διόρθωση<text:s/>δεδομένων<text:s/>προσαρμογής<text:s/>-<text:s/>Τροποποίηση<text:s/>άρθρων<text:s/>5,<text:s/>8<text:s/>και<text:s/>46<text:s/>ν.<text:s/>4934/2022</text:span></text:h>
      <text:p text:style-name="P219"><text:span text:style-name="T219_1">1.</text:span><text:span text:style-name="T219_2"><text:s/>Στο<text:s/>δεύτερο<text:s/>εδάφιο<text:s/>της<text:s/>περ.<text:s/>ε΄<text:s/>του<text:s/>άρθρου<text:s/>5<text:s/>του<text:s/>ν.<text:s/>4934/2022<text:s/>(Α΄<text:s/>100),<text:s/>περί<text:s/>των<text:s/>αρχών<text:s/>της<text:s/>διαδικασίας<text:s/>προσαρμογής,<text:s/>οι<text:s/>λέξεις<text:s/>«Κατά<text:s/>τη<text:s/>διαμόρφωση<text:s/>των<text:s/>διαγραμμάτων<text:s/>διατηρούνται»<text:s/>αντικαθίστανται<text:s/>από<text:s/>τις<text:s/>λέξεις<text:s/>«Από<text:s/>τη<text:s/>διαμόρφωση<text:s/>των<text:s/>διαγραμμάτων<text:s/>δεν<text:s/>θίγονται»<text:s/>και<text:s/>η<text:s/>περ.<text:s/>ε΄<text:s/>διαμορφώνεται<text:s/>ως<text:s/>εξής:</text:span></text:p>
      <text:p text:style-name="P220"><text:span text:style-name="T220_1">«ε.<text:s/>Για<text:s/>τη<text:s/>δημιουργία<text:s/>των<text:s/>κτηματολογικών<text:s/>διαγραμμάτων<text:s/>λαμβάνονται<text:s/>υπόψη<text:s/>τα<text:s/>ατομικά<text:s/>διαγράμματα<text:s/>και<text:s/>η<text:s/>προσαρμογή<text:s/>των<text:s/>ορίων<text:s/>σύμφωνα<text:s/>με<text:s/>την<text:s/>υφιστάμενη<text:s/>πραγματική<text:s/>κατάσταση,<text:s/>εφόσον<text:s/>δεν<text:s/>υφίστανται<text:s/>περί<text:s/>αυτών<text:s/>αμφισβητήσεις<text:s/>μεταξύ<text:s/>των<text:s/>όμορων<text:s/>ιδιοκτησιών.<text:s/>Από<text:s/>τη<text:s/>διαμόρφωση<text:s/>των<text:s/>διαγραμμάτων<text:s/>δεν<text:s/>θίγονται<text:s/>οι<text:s/>έννομες<text:s/>συνέπειες<text:s/>που<text:s/>έχουν<text:s/>παραχθεί,<text:s/>συμπεριλαμβα-<text:s/>νομένης<text:s/>της<text:s/>αρτιότητας.»</text:span></text:p>
      <text:p text:style-name="P221"><text:span text:style-name="T221_1">2.</text:span><text:span text:style-name="T221_2"><text:s/>Στο<text:s/>άρθρο<text:s/>8<text:s/>του<text:s/>ν.<text:s/>4934/2022,<text:s/>περί<text:s/>ανάρτησης<text:s/>δεδομένων<text:s/>προσαρμογής,<text:s/>επέρχονται<text:s/>οι<text:s/>ακόλουθες<text:s/>τροποποιήσεις:<text:s/>α)<text:s/>στον<text:s/>τίτλο,<text:s/>η<text:s/>λέξη<text:s/>«Ανάρτηση»<text:s/>αντικαθίσταται<text:s/>από<text:s/>τις<text:s/>λέξεις<text:s/>«Ηλεκτρονική<text:s/>δημοσιοποίηση<text:s/>και<text:s/>διόρθωση»,<text:s/>β)<text:s/>στην<text:s/>παρ.<text:s/>1,<text:s/>οι<text:s/>λέξεις<text:s/>«με<text:s/>δημόσια<text:s/>ανάρτηση<text:s/>στα<text:s/>καταστήματα<text:s/>των<text:s/>Κτηματολογικών<text:s/>Γραφείων<text:s/>Ρόδου<text:s/>και<text:s/>Κω<text:s/>-<text:s/>Λέρου<text:s/>και<text:s/>στα<text:s/>οικεία<text:s/>Δημαρχεία,<text:s/>καθώς<text:s/>και»<text:s/>διαγράφονται,<text:s/>γ)<text:s/>η<text:s/>παρ.<text:s/>2<text:s/>αντικαθίσταται,<text:s/>δ)<text:s/>στην<text:s/>παρ.<text:s/>3,<text:s/>οι<text:s/>λέξεις<text:s/>«Σε<text:s/>ακίνητα<text:s/>που<text:s/>στην<text:s/>ανάρτηση<text:s/>εμφανίζονται<text:s/>ως<text:s/>αγνώστου<text:s/>ιδιοκτήτη»<text:s/>αντικαθίστανται<text:s/>από<text:s/>τις<text:s/>λέξεις<text:s/>«Για<text:s/>τη<text:s/>διόρθωση<text:s/>καταγραφής<text:s/>ακινήτων<text:s/>που<text:s/>αποτυπώθηκαν<text:s/>ως<text:s/>αγνώστου<text:s/>ιδιοκτήτη,<text:s/>κατά<text:s/>την<text:s/>έννοια<text:s/>της<text:s/>παρ.<text:s/>3<text:s/>του<text:s/>άρθρου<text:s/>6<text:s/>του<text:s/>παρόντος»<text:s/>και<text:s/>το<text:s/>άρθρο<text:s/>8<text:s/>διαμορφώνεται<text:s/>ως<text:s/>εξής:</text:span></text:p>
      <text:p text:style-name="P222"><text:span text:style-name="T222_1">«Άρθρο<text:s/>8</text:span></text:p>
      <text:p text:style-name="P223"><text:span text:style-name="T223_1">Ηλεκτρονική<text:s/>δημοσιοποίηση<text:s/>και<text:s/>διόρθωση<text:s/>δεδομένων<text:s/>προσαρμογής</text:span></text:p>
      <text:p text:style-name="P224"><text:span text:style-name="T224_1">1.<text:s/>Μετά<text:s/>την<text:s/>ολοκλήρωση<text:s/>της<text:s/>διαδικασίας<text:s/>προσαρμογής,<text:s/>τα<text:s/>αρχεία<text:s/>με<text:s/>τις<text:s/>νομικές,<text:s/>χωρικές<text:s/>και<text:s/>τεχνικές<text:s/>πληροφορίες<text:s/>δημοσιοποιούνται<text:s/>ηλεκτρονικά<text:s/>στις<text:s/>ιστοσελίδες<text:s/>του<text:s/>Φορέα<text:s/>και<text:s/>των<text:s/>Δικηγορικών<text:s/>Συλλόγων<text:s/>Ρόδου<text:s/>και<text:s/>Κω.</text:span></text:p>
      <text:p text:style-name="P225"><text:span text:style-name="T225_1">2.<text:s/>Πρόδηλα<text:s/>σφάλματα<text:s/>που<text:s/>εμφιλοχώρησαν<text:s/>κατά<text:s/>τη<text:s/>διαδικασία<text:s/>της<text:s/>επεξεργασίας<text:s/>των<text:s/>τηρούμενων<text:s/>στα<text:s/>Κτη-<text:s/>ματολογικά<text:s/>Γραφεία<text:s/>Ρόδου<text:s/>και<text:s/>Κω<text:s/>-<text:s/>Λέρου<text:s/>στοιχείων,<text:s/>ιδίως<text:s/>δε<text:s/>όταν<text:s/>παρατηρείται<text:s/>αδικαιολόγητη<text:s/>απόκλιση<text:s/>μεταξύ<text:s/>των<text:s/>στοιχείων<text:s/>που<text:s/>έχουν<text:s/>καταχωριστεί<text:s/>στις<text:s/>κτη-<text:s/>ματολογικές<text:s/>μερίδες<text:s/>ή<text:s/>τα<text:s/>διαγράμματα<text:s/>και<text:s/>εκείνων<text:s/>που<text:s/>δημοσιοποιήθηκαν,<text:s/>διορθώνονται<text:s/>κατόπιν<text:s/>υποβολής<text:s/>αίτησης<text:s/>στο<text:s/>λειτουργούν<text:s/>κατά<text:s/>τον<text:s/>χρόνο<text:s/>εκείνο<text:s/>κατά<text:s/>τόπο<text:s/>αρμόδιο<text:s/>Κτηματολογικό<text:s/>Γραφείο<text:s/>ή<text:s/>Υποκατάστημα<text:s/>του<text:s/>ν.<text:s/>4512/2018<text:s/>(Α΄<text:s/>5).<text:s/>Στην<text:s/>περίπτωση<text:s/>αυτή,<text:s/>εφαρμόζεται<text:s/>αναλόγως<text:s/>το<text:s/>άρθρο<text:s/>18<text:s/>του<text:s/>ν.<text:s/>2664/1998<text:s/>(Α΄<text:s/>100).<text:s/>Όλες<text:s/>οι<text:s/>έννομες<text:s/>συνέπειες<text:s/>που<text:s/>προέκυψαν<text:s/>κατά<text:s/>το<text:s/>χρονικό<text:s/>διάστημα<text:s/>ισχύος<text:s/>του<text:s/>Κτηματολογικού<text:s/>Κανονισμού<text:s/>Δω-<text:s/>δεκανήσου,<text:s/>διατηρούνται.</text:span></text:p>
      <text:p text:style-name="P226"><text:span text:style-name="T226_1">3.<text:s/>Για<text:s/>τη<text:s/>διόρθωση<text:s/>καταγραφής<text:s/>ακινήτων<text:s/>που<text:s/>αποτυπώθηκαν<text:s/>ως<text:s/>αγνώστου<text:s/>ιδιοκτήτη,<text:s/>κατά<text:s/>την<text:s/>έννοια<text:s/>της<text:s/>παρ.<text:s/>3<text:s/>του<text:s/>άρθρου<text:s/>6<text:s/>του<text:s/>παρόντος,<text:s/>όποιος<text:s/>έχει<text:s/>έννομο<text:s/>συμφέρον,<text:s/>δικαιούται<text:s/>να<text:s/>ζητήσει<text:s/>με<text:s/>την<text:s/>αίτηση<text:s/>της<text:s/>παρ.<text:s/>2<text:s/>να<text:s/>καταγραφεί<text:s/>ως<text:s/>δικαιούχος,<text:s/>εφόσον<text:s/>προσκομίζει<text:s/>και<text:s/>αποδεικνύει<text:s/>ότι<text:s/>διαθέτει<text:s/>τα<text:s/>απαιτούμενα<text:s/>κατά<text:s/>τον<text:s/>Κτηματολογικό<text:s/>Κανονισμό<text:s/>Δωδεκανήσου<text:s/>στοιχεία.»</text:span></text:p>
      <text:p text:style-name="P227"><text:span text:style-name="T227_1">3.</text:span><text:span text:style-name="T227_2"><text:s/>Η<text:s/>παρ.<text:s/>2<text:s/>του<text:s/>άρθρου<text:s/>46<text:s/>του<text:s/>ν.<text:s/>4934/2022,<text:s/>περί<text:s/>των<text:s/>εξουσιοδοτικών<text:s/>διατάξεων<text:s/>του<text:s/>νόμου<text:s/>αυτού,<text:s/>αντικαθίσταται<text:s/>ως<text:s/>εξής:</text:span></text:p>
      <text:p text:style-name="P228"><text:span text:style-name="T228_1">«2.<text:s/>Με<text:s/>απόφαση<text:s/>του<text:s/>Διοικητικού<text:s/>Συμβουλίου<text:s/>του<text:s/>Ν.Π.Δ.Δ.<text:s/>«Ελληνικό<text:s/>Κτηματολόγιο»<text:s/>ορίζεται<text:s/>η<text:s/>αποδεκτή<text:s/>απόκλιση<text:s/>εμβαδού<text:s/>που<text:s/>λαμβάνεται<text:s/>υπόψη<text:s/>για<text:s/>τη<text:s/>δημιουργία<text:s/>των<text:s/>κτηματολογικών<text:s/>διαγραμμάτων,<text:s/>σύμφωνα<text:s/>με<text:s/>την<text:s/>περ.<text:s/>ε΄<text:s/>του<text:s/>άρθρου<text:s/>5.<text:s/>Με<text:s/>όμοια<text:s/>απόφαση,<text:s/>στην<text:s/>οποία<text:s/>λαμβάνονται<text:s/>υπόψη<text:s/>οι<text:s/>τεχνικές<text:s/>προδιαγραφές<text:s/>του<text:s/>προηγούμενου<text:s/>εδαφίου,<text:s/>προβλέπεται<text:s/>ο<text:s/>τρόπος<text:s/>αποτύπωσης<text:s/>στο<text:s/>κτηματολογικό<text:s/>διάγραμμα<text:s/>«ζώνης<text:s/>κανονισμού<text:s/>ορίων»<text:s/>περιμετρικά<text:s/>εκάστου<text:s/>γεωτεμαχίου<text:s/>σε<text:s/>σχέση<text:s/>με<text:s/>τα<text:s/>όμορα.<text:s/>Εντός<text:s/>της<text:s/>«ζώνης<text:s/>κανονισμού<text:s/>ορίων»<text:s/>το<text:s/>κτηματολογικό<text:s/>διάγραμμα<text:s/>του<text:s/>γεωτεμαχίου<text:s/>θεωρείται<text:s/>συμβατό<text:s/>ως<text:s/>προς<text:s/>το<text:s/>σχήμα<text:s/>και<text:s/>τα<text:s/>όρια<text:s/>του<text:s/>γεωτεμαχίου,<text:s/>όπως<text:s/>αυτό<text:s/>αποτυπώνεται<text:s/>στα<text:s/>τοπογραφικά<text:s/>διαγράμματα<text:s/>που<text:s/>συντάσσονται<text:s/>με<text:s/>ακριβέστερες<text:s/>μεθόδους.».</text:span></text:p>
      <text:p text:style-name="P229"><text:span text:style-name="T229_1">4.</text:span><text:span text:style-name="T229_2"><text:s/>Στο<text:s/>άρθρο<text:s/>46<text:s/>του<text:s/>ν.<text:s/>4934/2022<text:s/>προστίθεται<text:s/>παρ.<text:s/>2Α<text:s/>ως<text:s/>εξής:</text:span></text:p>
      <text:p text:style-name="P230"><text:span text:style-name="T230_1">«2Α.<text:s/>Με<text:s/>απόφαση<text:s/>του<text:s/>Διοικητικού<text:s/>Συμβουλίου<text:s/>του<text:s/>Ν.Π.Δ.Δ.<text:s/>«Ελληνικό<text:s/>Κτηματολόγιο»<text:s/>καθορίζονται<text:s/>οι<text:s/>ειδικότερες<text:s/>λεπτομέρειες<text:s/>για<text:s/>τη<text:s/>δημοσιοποίηση<text:s/>των<text:s/>αρχείων<text:s/>του<text:s/>πρώτου<text:s/>εδαφίου<text:s/>της<text:s/>παρ.<text:s/>1<text:s/>του<text:s/>άρθρου<text:s/>8,<text:s/>η<text:s/>διαδικασία<text:s/>υποβολής<text:s/>της<text:s/>αίτησης<text:s/>διόρθωσης,<text:s/>καθώς<text:s/>και<text:s/>κάθε<text:s/>άλλο<text:s/>ζήτημα<text:s/>τεχνικού<text:s/>ή<text:s/>λεπτομερειακού<text:s/>χαρακτήρα<text:s/>για<text:s/>την<text:s/>εφαρμογή<text:s/>του<text:s/>άρθρου<text:s/>8.»</text:span></text:p>
      <text:h text:style-name="P231" text:outline-level="6"><text:span text:style-name="T231_1">Άρθρο<text:s/>29</text:span></text:h>
      <text:h text:style-name="P232" text:outline-level="6"><text:span text:style-name="T232_1">Δυνατότητα<text:s/>υποβολής<text:s/>δηλώσεων<text:s/>κυριότητας<text:s/>ατελώς<text:s/>από<text:s/>Οργανισμούς<text:s/>Τοπικής<text:s/>Αυτοδιοίκησης<text:s/>σε<text:s/>διαδικασία<text:s/>Κτηματογράφησης</text:span></text:h>
      <text:p text:style-name="P233"><text:span text:style-name="T233_1">Οργανισμοί<text:s/>Τοπικής<text:s/>Αυτοδιοίκησης<text:s/>Α΄<text:s/>και<text:s/>Β΄<text:s/>βαθμού<text:s/>υποβάλλουν<text:s/>ατελώς<text:s/>δηλώσεις<text:s/>κυριότητας<text:s/>του<text:s/>άρθρου<text:s/>2<text:s/>του<text:s/>ν.<text:s/>2308/1995<text:s/>(Α΄<text:s/>114)<text:s/>έως<text:s/>τη<text:s/>15η<text:s/>Σεπτεμβρίου<text:s/>2024,<text:s/>υπό<text:s/>την<text:s/>προϋπόθεση<text:s/>ότι<text:s/>δεν<text:s/>έχει<text:s/>παρέλθει<text:s/>η<text:s/>προθεσμία<text:s/>υποβολής<text:s/>δηλώσεων<text:s/>της<text:s/>παρ.<text:s/>5<text:s/>και<text:s/>της<text:s/>περ.<text:s/>β)<text:s/>της<text:s/>παρ.<text:s/>8<text:s/>του<text:s/>ίδιου<text:s/>άρθρου,<text:s/>στην<text:s/>περιοχή<text:s/>εντός<text:s/>των<text:s/>διοικητικών<text:s/>ορίων<text:s/>της<text:s/>οποίας<text:s/>βρίσκονται<text:s/>τα<text:s/>ακίνητα<text:s/>για<text:s/>τα<text:s/>οποία<text:s/>υποβάλλεται<text:s/>η<text:s/>δήλωση<text:s/>κυριότητας.</text:span></text:p>
      <text:h text:style-name="P234" text:outline-level="6"><text:span text:style-name="T234_1">Άρθρο<text:s/>30</text:span></text:h>
      <text:h text:style-name="P235" text:outline-level="6"><text:span text:style-name="T235_1">Καταργούμενες<text:s/>διατάξεις<text:s/>Μέρους<text:s/>Γ΄</text:span></text:h>
      <text:p text:style-name="P236"><text:span text:style-name="T236_1">Από<text:s/>την<text:s/>έναρξη<text:s/>ισχύος<text:s/>του<text:s/>παρόντος<text:s/>καταργούνται:</text:span></text:p>
      <text:p text:style-name="P237"><text:span text:style-name="T237_1">α)</text:span><text:span text:style-name="T237_2"><text:tab/></text:span><text:span text:style-name="T237_3">το<text:s/>άρθρο<text:s/>9<text:s/>του<text:s/>ν.<text:s/>4934/2022<text:s/>(Α΄<text:s/>100),<text:s/>περί<text:s/>αναμόρφωσης<text:s/>των<text:s/>αρχείων<text:s/>κατά<text:s/>την<text:s/>προσαρμογή<text:s/>των<text:s/>τηρούμενων<text:s/>στα<text:s/>Κτηματολογικά<text:s/>Γραφεία<text:s/>Ρόδου<text:s/>και<text:s/>Κω<text:s/>-<text:s/>Λέρου<text:s/>στοιχείων,<text:s/>και</text:span></text:p>
      <text:p text:style-name="P238"><text:span text:style-name="T238_1">β)</text:span><text:span text:style-name="T238_2"><text:tab/></text:span><text:span text:style-name="T238_3">η<text:s/>παρ.<text:s/>4<text:s/>του<text:s/>άρθρου<text:s/>47<text:s/>του<text:s/>ν.<text:s/>4934/2022,<text:s/>περί<text:s/>των<text:s/>μεταβατικών<text:s/>διατάξεων<text:s/>του<text:s/>νόμου<text:s/>αυτού.</text:span></text:p>
      <text:h text:style-name="P239" text:outline-level="1"><text:span text:style-name="T239_1">ΜΕΡΟΣ<text:s/>Δ΄</text:span></text:h>
      <text:h text:style-name="P240" text:outline-level="1"><text:span text:style-name="T240_1">ΕΝΑΡΞΗ<text:s/>ΙΣΧΥΟΣ</text:span></text:h>
      <text:h text:style-name="P241" text:outline-level="6"><text:span text:style-name="T241_1">Άρθρο<text:s/>31</text:span></text:h>
      <text:h text:style-name="P242" text:outline-level="6"><text:span text:style-name="T242_1">Έναρξη<text:s/>ισχύος</text:span></text:h>
      <text:p text:style-name="P243"><text:span text:style-name="T243_1">1.</text:span><text:span text:style-name="T243_2"><text:s/>Η<text:s/>ισχύς<text:s/>των<text:s/>Μερών<text:s/>Α΄<text:s/>και<text:s/>Β΄<text:s/>αρχίζει<text:s/>από<text:s/>τη<text:s/>δημοσίευση<text:s/>της<text:s/>απόφασης<text:s/>της<text:s/>παρ.<text:s/>1<text:s/>του<text:s/>άρθρου<text:s/>24,<text:s/>περί<text:s/>έναρξης<text:s/>της<text:s/>παραγωγικής<text:s/>λειτουργίας<text:s/>του<text:s/>Ηλεκτρονικού<text:s/>Μητρώου<text:s/>Ενεχύρων,<text:s/>άλλως<text:s/>την<text:s/>31η<text:s/>Δεκεμβρίου<text:s/>2024.</text:span></text:p>
      <text:p text:style-name="P244"><text:span text:style-name="T244_1">2.</text:span><text:span text:style-name="T244_2"><text:s/>Η<text:s/>ισχύς<text:s/>του<text:s/>Μέρους<text:s/>Γ΄<text:s/>αρχίζει<text:s/>από<text:s/>τη<text:s/>δημοσίευση<text:s/>του<text:s/>παρόντος,<text:s/>εξαιρουμένου<text:s/>του<text:s/>άρθρου<text:s/>27,<text:s/>η<text:s/>ισχύς<text:s/>του<text:s/>οποίου<text:s/>αρχίζει<text:s/>από<text:s/>τη<text:s/>16η<text:s/>Σεπτεμβρίου<text:s/>2024.</text:span></text:p>
      <text:p text:style-name="P245"><text:span text:style-name="T2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6"><text:span text:style-name="T246_1">Αθήνα,<text:s/>19<text:s/>Ιουλίου<text:s/>2024</text:span></text:p>
      <text:p text:style-name="P247"><text:span text:style-name="T247_1">Η<text:s/>Πρόεδρος<text:s/>της<text:s/>Δημοκρατίας</text:span></text:p>
      <text:p text:style-name="P248"><text:span text:style-name="T248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49"><text:span text:style-name="T249_1">Οι<text:s/>Υπουργοί</text:span></text:p>
          </table:table-cell>
          <table:covered-table-cell/>
        </table:table-row>
        <table:table-row table:style-name="Row2">
          <table:table-cell table:style-name="Cell2">
            <text:p text:style-name="P250"><text:span text:style-name="T250_1">Εθνικής<text:s/>Οικονομίας</text:span></text:p>
          </table:table-cell>
          <table:table-cell table:style-name="Cell3">
            <text:p text:style-name="P251"><text:span text:style-name="T251_1">Αναπληρωτής<text:s/>Υπουργός<text:s/>Εθνικής<text:s/>Οικονομίας</text:span></text:p>
          </table:table-cell>
        </table:table-row>
        <table:table-row table:style-name="Row3">
          <table:table-cell table:style-name="Cell4">
            <text:p text:style-name="P252"><text:span text:style-name="T252_1">και<text:s/>Οικονομικών</text:span></text:p>
          </table:table-cell>
          <table:table-cell table:style-name="Cell5">
            <text:p text:style-name="P253"><text:span text:style-name="T253_1">και<text:s/>Οικονομικών</text:span></text:p>
          </table:table-cell>
        </table:table-row>
        <table:table-row table:style-name="Row4">
          <table:table-cell table:style-name="Cell6">
            <text:p text:style-name="P254"><text:span text:style-name="T254_1">ΚΩΝΣΤΑΝΤΙΝΟΣ</text:span></text:p>
          </table:table-cell>
          <table:table-cell table:style-name="Cell7">
            <text:p text:style-name="P255"><text:span text:style-name="T255_1">ΝΙΚΟΛΑΟΣ</text:span></text:p>
          </table:table-cell>
        </table:table-row>
        <table:table-row table:style-name="Row5">
          <table:table-cell table:style-name="Cell8">
            <text:p text:style-name="P256"><text:span text:style-name="T256_1">ΧΑΤΖΗΔΑΚΗΣ</text:span></text:p>
          </table:table-cell>
          <table:table-cell table:style-name="Cell9">
            <text:p text:style-name="P257"><text:span text:style-name="T257_1">ΠΑΠΑΘΑΝΑΣΗΣ</text:span></text:p>
          </table:table-cell>
        </table:table-row>
        <table:table-row table:style-name="Row6">
          <table:table-cell table:style-name="Cell10">
            <text:p text:style-name="P258"><text:span text:style-name="T258_1">Εσωτερικών</text:span></text:p>
          </table:table-cell>
          <table:table-cell table:style-name="Cell11">
            <text:p text:style-name="P259"><text:span text:style-name="T259_1">Περιβάλλοντος<text:s/>και<text:s/>Ενέργειας</text:span></text:p>
          </table:table-cell>
        </table:table-row>
        <table:table-row table:style-name="Row7">
          <table:table-cell table:style-name="Cell12">
            <text:p text:style-name="P260"><text:span text:style-name="T260_1">ΘΕΟΔΩΡΟΣ<text:s/>ΛΙΒΑΝΙΟΣ</text:span></text:p>
          </table:table-cell>
          <table:table-cell table:style-name="Cell13">
            <text:p text:style-name="P261"><text:span text:style-name="T261_1">ΘΕΟΔΩΡΟΣ<text:s/>ΣΚΥΛΑΚΑΚΗΣ</text:span></text:p>
          </table:table-cell>
        </table:table-row>
        <table:table-row table:style-name="Row8">
          <table:table-cell table:style-name="Cell14">
            <text:p text:style-name="P262"><text:span text:style-name="T262_1">Ανάπτυξης</text:span></text:p>
          </table:table-cell>
          <table:table-cell table:style-name="Cell15">
            <text:p text:style-name="P263"><text:span text:style-name="T263_1">Δικαιοσύνης</text:span></text:p>
          </table:table-cell>
        </table:table-row>
        <table:table-row table:style-name="Row9">
          <table:table-cell table:style-name="Cell16">
            <text:p text:style-name="P264"><text:span text:style-name="T264_1">ΠΑΝΑΓΙΩΤΗΣ</text:span></text:p>
          </table:table-cell>
          <table:table-cell table:style-name="Cell17">
            <text:p text:style-name="P265"><text:span text:style-name="T265_1">ΓΕΩΡΓΙΟΣ</text:span></text:p>
          </table:table-cell>
        </table:table-row>
        <table:table-row table:style-name="Row10">
          <table:table-cell table:style-name="Cell18">
            <text:p text:style-name="P266"><text:span text:style-name="T266_1">ΘΕΟΔΩΡΙΚΑΚΟΣ</text:span></text:p>
          </table:table-cell>
          <table:table-cell table:style-name="Cell19">
            <text:p text:style-name="P267"><text:span text:style-name="T267_1">ΦΛΩΡΙΔΗΣ</text:span></text:p>
          </table:table-cell>
        </table:table-row>
      </table:table>
      <text:p text:style-name="P268"><text:span text:style-name="T268_1">Ψηφιακής<text:s/>Διακυβέρνησης</text:span></text:p>
      <text:p text:style-name="P269"><text:span text:style-name="T269_1">ΔΗΜΗΤΡΙΟΣ<text:s/>ΠΑΠΑΣΤΕΡΓΙΟΥ</text:span></text:p>
      <text:p text:style-name="P270"><text:span text:style-name="T270_1">Θεωρήθηκε<text:s/>και<text:s/>τέθηκε<text:s/>η<text:s/>Μεγάλη<text:s/>Σφραγίδα<text:s/>του<text:s/>Κράτους.</text:span></text:p>
      <text:p text:style-name="P271"><text:span text:style-name="T271_1">Αθήνα,<text:s/>19<text:s/>Ιουλίου<text:s/>2024</text:span></text:p>
      <text:p text:style-name="P272"><text:span text:style-name="T272_1">Ο<text:s/>επί<text:s/>της<text:s/>Δικαιοσύνης<text:s/>Υπουργός</text:span></text:p>
      <text:p text:style-name="P273"><text:span text:style-name="T273_1">ΓΕΩΡΓΙΟΣ<text:s/>ΦΛΩΡΙΔΗΣ</text:span></text:p>
      <text:p text:style-name="P274"><text:span text:style-name="T274_1">ΕΘΝΙΚΟ<text:s/>ΤΥΠΟΓΡΑΦΕΙΟ</text:span></text:p>
      <text:p text:style-name="P275"><text:span text:style-name="T27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76"><text:span text:style-name="T276_1">1.<text:s/></text:span><text:span text:style-name="T276_2">ΦΥΛΛΟ<text:s/>ΤΗΣ<text:s/>ΕΦΗΜΕΡΙΔΑΣ<text:s/>ΤΗΣ<text:s/>ΚΥΒΕΡΝΗΣΕΩΣ<text:s/>(ΦΕΚ)</text:span></text:p>
      <text:p text:style-name="P277"><text:span text:style-name="T277_1">•<text:s/>Τα<text:s/></text:span><text:span text:style-name="T277_2">ΦΕΚ<text:s/>σε<text:s/>ηλεκτρονική<text:s/>μορφή<text:s/></text:span><text:span text:style-name="T277_3">διατίθενται<text:s/>δωρεάν<text:s/>στο<text:s/></text:span><text:span text:style-name="T277_4"><text:a xlink:type="simple" xlink:href="http://www.et.gr"><text:span text:style-name="T277_5">www.et.gr</text:span></text:a></text:span><text:span text:style-name="T27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77_7"><text:a xlink:type="simple" xlink:href="http://www.et.gr"><text:span text:style-name="T277_8">www.et.gr</text:span></text:a></text:span><text:span text:style-name="T277_9">.</text:span></text:p>
      <text:p text:style-name="P278"><text:span text:style-name="T278_1">•<text:s/>Τα<text:s/></text:span><text:span text:style-name="T278_2">ΦΕΚ<text:s/>σε<text:s/>έντυπη<text:s/>μορφή<text:s/></text:span><text:span text:style-name="T27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79"><text:span text:style-name="T279_1">•<text:s/></text:span><text:span text:style-name="T279_2">Τρόποι<text:s/>αποστολής<text:s/>κειμένων<text:s/>προς<text:s/>δημοσίευση:</text:span></text:p>
      <text:p text:style-name="P280"><text:span text:style-name="T28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80_2"><text:a xlink:type="simple" xlink:href="mailto:webmaster.et@et.gr"><text:span text:style-name="T280_3">webmaster.et@et.gr</text:span></text:a></text:span><text:span text:style-name="T280_4">με<text:s/>χρήση<text:s/>προηγμένης<text:s/>ψηφιακής<text:s/>υπογραφής<text:s/>και<text:s/>χρονοσήμανσης.</text:span></text:p>
      <text:p text:style-name="P281"><text:span text:style-name="T28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82"><text:span text:style-name="T28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82_2"><text:a xlink:type="simple" xlink:href="http://www.et.gr"><text:span text:style-name="T282_3">www.et.gr</text:span></text:a></text:span><text:span text:style-name="T28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83"><text:span text:style-name="T283_1">2.<text:s/></text:span><text:span text:style-name="T283_2">ΕΚΤΥΠΩΤΙΚΕΣ<text:s/>-<text:s/>ΕΚΔΟΤΙΚΕΣ<text:s/>ΑΝΑΓΚΕΣ<text:s/>ΤΟΥ<text:s/>ΔΗΜΟΣΙΟΥ</text:span></text:p>
      <text:p text:style-name="P284"><text:span text:style-name="T28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85"><text:span text:style-name="T28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1">
          <table:table-cell table:style-name="Cell20">
            <text:p text:style-name="P286"><text:span text:style-name="T286_1">Ταχυδρομική<text:s/>Διεύθυνση:<text:s/></text:span><text:span text:style-name="T286_2">Καποδιστρίου<text:s/>34,<text:s/>τ.κ.<text:s/>10432,<text:s/>Αθήνα</text:span></text:p>
          </table:table-cell>
          <table:table-cell table:style-name="Cell21">
            <text:p text:style-name="P287"><text:span text:style-name="T287_1">Ιστότοπος:<text:s/></text:span><text:span text:style-name="T287_2"><text:a xlink:type="simple" xlink:href="http://www.et.gr"><text:span text:style-name="T287_3">www.et.gr</text:span></text:a></text:span></text:p>
          </table:table-cell>
          <table:table-cell table:style-name="Cell22">
            <text:p text:style-name="P288"/>
          </table:table-cell>
        </table:table-row>
        <table:table-row table:style-name="Row12">
          <table:table-cell table:style-name="Cell23">
            <text:p text:style-name="P289"><text:span text:style-name="T289_1">ΤΗΛΕΦΩΝΙΚΟ<text:s/>ΚΕΝΤΡΟ:<text:s/>210<text:s/>5279000<text:s/>-<text:s/>fax:<text:s/>210<text:s/>5279054</text:span></text:p>
          </table:table-cell>
          <table:table-cell table:style-name="Cell24">
            <text:p text:style-name="P290"><text:span text:style-name="T290_1">Πληροφορίες<text:s/>σχετικά<text:s/>με<text:s/>την<text:s/>λειτουργία<text:s/>του<text:s/>ιστότοπου:<text:s/></text:span><text:span text:style-name="T290_2"><text:a xlink:type="simple" xlink:href="mailto:helpdesk.et@et.gr"><text:span text:style-name="T290_3">helpdesk.et@et.gr</text:span></text:a></text:span></text:p>
          </table:table-cell>
          <table:table-cell table:style-name="Cell25">
            <text:p text:style-name="P291"/>
          </table:table-cell>
        </table:table-row>
        <table:table-row table:style-name="Row13">
          <table:table-cell table:style-name="Cell26">
            <text:p text:style-name="P292"><text:span text:style-name="T292_1">ΕΞΥΠΗΡΕΤΗΣΗ<text:s/>ΚΟΙΝΟΥ</text:span></text:p>
            <text:p text:style-name="P293"><text:span text:style-name="T293_1">Πωλήσεις<text:s/>-<text:s/>Συνδρομές:<text:s/></text:span><text:span text:style-name="T293_2">(Ισόγειο,<text:s/>τηλ.<text:s/>210<text:s/>5279178<text:s/>-<text:s/>180)</text:span></text:p>
            <text:p text:style-name="P294"><text:span text:style-name="T294_1">Πληροφορίες:<text:s/></text:span><text:span text:style-name="T294_2">(Ισόγειο,<text:s/>Γρ.<text:s/>3<text:s/>και<text:s/>τηλεφ.<text:s/>κέντρο<text:s/>210<text:s/>5279000)</text:span></text:p>
            <text:p text:style-name="P295"><text:span text:style-name="T295_1">Παραλαβή<text:s/>Δημ.<text:s/>Ύλης:<text:s/></text:span><text:span text:style-name="T295_2">(Ισόγειο,<text:s/>τηλ.<text:s/>210<text:s/>5279167,<text:s/>210<text:s/>5279139)</text:span></text:p>
            <text:p text:style-name="P296"><text:span text:style-name="T296_1">Ωράριο<text:s/>για<text:s/>το<text:s/>κοινό:<text:s/></text:span><text:span text:style-name="T296_2">Δευτέρα<text:s/>ως<text:s/>Παρασκευή:<text:s/>8:00<text:s/>-<text:s/>13:30</text:span></text:p>
          </table:table-cell>
          <table:table-cell table:style-name="Cell27">
            <text:p text:style-name="P297"/>
          </table:table-cell>
          <table:table-cell table:style-name="Cell28">
            <text:p text:style-name="P298"/>
          </table:table-cell>
        </table:table-row>
        <table:table-row table:style-name="Row14">
          <table:table-cell table:style-name="Cell29">
            <text:p text:style-name="P299"/>
          </table:table-cell>
          <table:table-cell table:style-name="Cell30">
            <text:p text:style-name="P300"><text:span text:style-name="T300_1">Αποστολή<text:s/>ψηφιακά<text:s/>υπογεγραμμένων<text:s/>εγγράφων<text:s/>προς<text:s/>δημοσίευση<text:s/>στο<text:s/>ΦΕΚ:<text:s/></text:span><text:span text:style-name="T300_2"><text:a xlink:type="simple" xlink:href="mailto:webmaster.et@et.gr"><text:span text:style-name="T300_3">webmaster.et@et.gr</text:span></text:a></text:span></text:p>
          </table:table-cell>
          <table:table-cell table:style-name="Cell31">
            <text:p text:style-name="P301"/>
          </table:table-cell>
        </table:table-row>
        <table:table-row table:style-name="Row15">
          <table:table-cell table:style-name="Cell32">
            <text:p text:style-name="P302"/>
          </table:table-cell>
          <table:table-cell table:style-name="Cell33">
            <text:p text:style-name="P303"><text:span text:style-name="T303_1">Πληροφορίες<text:s/>για<text:s/>γενικό<text:s/>πρωτόκολλο<text:s/>και<text:s/>αλληλογραφία:<text:s/></text:span><text:span text:style-name="T303_2"><text:a xlink:type="simple" xlink:href="mailto:grammateia@et.gr"><text:span text:style-name="T303_3">grammateia@et.gr</text:span></text:a></text:span></text:p>
          </table:table-cell>
          <table:table-cell table:style-name="Cell34">
            <text:p text:style-name="P304"/>
          </table:table-cell>
        </table:table-row>
      </table:table>
      <text:p text:style-name="P305"><text:span text:style-name="T30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