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2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2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2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2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2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1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1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2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2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1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16cm"/>
    </style:style>
    <style:style style:name="Column2" style:family="table-column">
      <style:table-column-properties style:column-width="5.861cm"/>
    </style:style>
    <style:style style:name="Column3" style:family="table-column">
      <style:table-column-properties style:column-width="4.4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font-style="italic" style:font-style-asian="italic" style:font-style-complex="italic"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6" style:family="text">
      <style:text-properties fo:language="el" fo:language-asian="el"/>
    </style:style>
    <style:style style:name="T955_7" style:family="text"/>
    <style:style style:name="T955_8" style:family="text" style:parent-style-name="Internet_20_link">
      <style:text-properties fo:color="#0000ee" fo:language="el" fo:language-asian="el"/>
    </style:style>
    <style:style style:name="T955_9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/>
    <style:style style:name="T9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8_4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/>
    <style:style style:name="T9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4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/>
    <style:style style:name="T96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/>
    <style:style style:name="T96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/>
    <style:style style:name="T97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/>
    <style:style style:name="T98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8</text:span></text:p>
      <text:p text:style-name="P5"><text:span text:style-name="T5_1">NOMOΣ<text:s/>ΥΠ’<text:s/>ΑΡΙΘΜ.<text:s/>5128</text:span></text:p>
      <text:p text:style-name="P6"><text:span text:style-name="T6_1">Ρυθμίσεις<text:s/>για<text:s/>την<text:s/>Ψηφιακή<text:s/>Εκπαιδευτική<text:s/>Πύλη<text:s/>και<text:s/>το<text:s/>Ψηφιακό<text:s/>Φροντιστήριο,<text:s/>επαγγελματικός<text:s/>προσανατολισμός<text:s/>στη<text:s/>δευτεροβάθμια<text:s/>εκπαίδευση,<text:s/>μέτρα<text:s/>στήριξης<text:s/>του<text:s/>εκπαιδευτικού<text:s/>συστήματος<text:s/>στις<text:s/>απομακρυσμένες<text:s/>περιοχές<text:s/>και<text:s/>λοιπές<text:s/>ρυθμίσεις<text:s/>του<text:s/>Υπουργείου<text:s/>Παιδείας,<text:s/>Θρησκευμάτων<text:s/>και<text:s/>Αθλητισμού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ΨΗΦΙΑΚΟΣ<text:s/>ΕΚΣΥΓΧΡΟΝΙΣΜΟΣ<text:s/>ΕΚΠΑΙΔΕΥΣΗΣ,<text:s/>ΕΠΙΛΥΣΗ<text:s/>ΘΕΜΑΤΩΝ<text:s/>ΣΕ<text:s/>ΟΛΕΣ<text:s/>ΤΙΣ<text:s/>ΒΑΘΜΙΔΕΣ<text:s/>ΕΚΠΑΙΔΕΥΣΗΣ,<text:s/>ΡΥΘΜΙΣΗ<text:s/>ΖΗΤΗΜΑΤΩΝ<text:s/>ΤΗΣ<text:s/>ΓΕΝΙΚΗΣ<text:s/>ΓΡΑΜΜΑΤΕΙΑΣ<text:s/>ΘΡΗΣΚΕΥΜΑΤΩΝ,<text:s/>ΤΟΥ<text:s/>ΙΝΣΤΙΤΟΥΤΟΥ<text:s/>ΕΚΠΑΙΔΕΥΤΙΚΗΣ<text:s/>ΠΟΛΙΤΙΚΗΣ</text:span></text:h>
      <text:p text:style-name="P11"><text:span text:style-name="T11_1">ΚΑΙ<text:s/>ΤΗΣ<text:s/>ΕΘΝΙΚΗΣ<text:s/>ΑΡΧΗΣ<text:s/>ΑΝΩΤΑΤΗΣ<text:s/>ΕΚΠΑΙΔΕΥΣΗΣ</text:span></text:p>
      <text:h text:style-name="P12" text:outline-level="2"><text:span text:style-name="T12_1">ΚΕΦΑΛΑΙΟ<text:s/>Α’<text:s/></text:span></text:h>
      <text:h text:style-name="P13" text:outline-level="2"><text:span text:style-name="T13_1">ΣΚΟΠΟΣ<text:s/>ΚΑΙ<text:s/>ΑΝΤΙΚΕΙΜΕΝΟ</text:span></text:h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Μέρους<text:s/>είναι:<text:s/>α)<text:s/>η<text:s/>στήριξη<text:s/>της<text:s/>διαδικασίας<text:s/>της<text:s/>μάθησης,<text:s/>η<text:s/>αποφυγή<text:s/>της<text:s/>δημιουργίας<text:s/>γνωστικών<text:s/>κενών<text:s/>και<text:s/>η<text:s/>βελτίωση<text:s/>της<text:s/>απόδοσης<text:s/>των<text:s/>μαθητών,<text:s/>β)<text:s/>η<text:s/>στήριξη<text:s/>των<text:s/>οικονομικά<text:s/>ασθενέστερων,<text:s/>καθώς<text:s/>και<text:s/>των<text:s/>μαθητών<text:s/>απομακρυσμένων<text:s/>και<text:s/>ακριτι-<text:s/>κών<text:s/>περιοχών,<text:s/>γ)<text:s/>η<text:s/>ανίχνευση<text:s/>των<text:s/>κλίσεων<text:s/>και<text:s/>ενδιαφερόντων<text:s/>των<text:s/>μαθητών<text:s/>και<text:s/>η<text:s/>πληρέστερη<text:s/>πληροφόρηση<text:s/>και<text:s/>ψυχοπαιδαγωγική<text:s/>καθοδήγησή<text:s/>τους,<text:s/>με<text:s/>σκοπό<text:s/>αφενός<text:s/>την<text:s/>ενημέρωση<text:s/>αναφορικά<text:s/>με<text:s/>τις<text:s/>επαγγελματικές<text:s/>επιλογές<text:s/>και<text:s/>αφετέρου<text:s/>την<text:s/>καλλιέργεια<text:s/>δεξιοτήτων,<text:s/>που<text:s/>θα<text:s/>συμβάλλουν<text:s/>στην<text:s/>επίτευξη<text:s/>υψηλού<text:s/>επιπέδου<text:s/>αυτογνωσίας<text:s/>και<text:s/>διαχειριστικής<text:s/>ικανότητας,<text:s/>προς<text:s/>τον<text:s/>σκοπό<text:s/>της<text:s/>προσωπικής<text:s/>και<text:s/>επαγγελματικής<text:s/>ανάπτυξης,<text:s/>και,<text:s/>τέλος,<text:s/>η<text:s/>αξιοποίηση<text:s/>των<text:s/>σύγχρονων<text:s/>τεχνολογικών<text:s/>μέσων<text:s/>για<text:s/>την<text:s/>αναβάθμιση<text:s/>της<text:s/>εκπαιδευτικής<text:s/>διαδικασίας,<text:s/>δ)<text:s/>η<text:s/>μείωση<text:s/>της<text:s/>γραφειοκρατίας<text:s/>στον<text:s/>τομέα<text:s/>της<text:s/>επαγγελματικής<text:s/>εκπαίδευσης<text:s/>και<text:s/>κατάρτισης<text:s/>και<text:s/>ο<text:s/>εκσυγχρονισμός<text:s/>στον<text:s/>τομέα<text:s/>της<text:s/>διαδικασίας<text:s/>αναγνώρισης<text:s/>επαγγελματικών<text:s/>προσόντων<text:s/>και<text:s/>επαγγελματικής<text:s/>ισοδυναμίας<text:s/>τίτλου<text:s/>σπουδών<text:s/>ανώτατης<text:s/>εκπαίδευσης,<text:s/>ιδίως<text:s/>ως<text:s/>προς<text:s/>την<text:s/>ηλεκτρονική<text:s/>υποβολή<text:s/>αιτήσεων<text:s/>και<text:s/>έκδοση<text:s/>αποφάσεων<text:s/>αναγνώρισης,<text:s/>ε)<text:s/>η<text:s/>επίλυση<text:s/>πρακτικών<text:s/>ζητημάτων<text:s/>ορθής<text:s/>λειτουργίας<text:s/>των<text:s/>Ανώτατων<text:s/>Εκπαιδευτικών<text:s/>Ιδρυμάτων,<text:s/>καθώς<text:s/>και<text:s/>η<text:s/>διευθέτηση<text:s/>προβλημάτων<text:s/>που<text:s/>αντιμετωπίζει<text:s/>το<text:s/>προσωπικό<text:s/>τους,<text:s/>στ)<text:s/>η<text:s/>αναβάθμιση<text:s/>της<text:s/>εκκλησιαστικής<text:s/>εκπαίδευσης<text:s/>και<text:s/>η<text:s/>επίλυση<text:s/>ζητημάτων<text:s/>οργάνωσης<text:s/>και<text:s/>λειτουργίας<text:s/>των<text:s/>νομικών<text:s/>προσώπων<text:s/>που<text:s/>υπάγονται<text:s/>στη<text:s/>Γενική<text:s/>Γραμματεία<text:s/>Θρησκευμάτων<text:s/>του<text:s/>Υπουργείου<text:s/>Παιδείας,<text:s/>Θρησκευμάτων<text:s/>και<text:s/>Αθλητισμού,<text:s/>και<text:s/>ζ)<text:s/>η<text:s/>ενδυνάμωση<text:s/>των<text:s/>εποπτευόμενων<text:s/>φορέων<text:s/>του<text:s/>Υπουργείου<text:s/>Παιδείας,<text:s/>Θρησκευμάτων<text:s/>και<text:s/>Αθλητισμού<text:s/>και<text:s/>της<text:s/>Εθνικής<text:s/>Αρχής<text:s/>Ανώτατης<text:s/>Εκπαίδευσης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Αντικείμενο<text:s/>του<text:s/>παρόντος<text:s/>Μέρους<text:s/>αποτελούν:</text:span></text:p>
      <text:p text:style-name="P20"><text:span text:style-name="T20_1">α)</text:span><text:span text:style-name="T20_2"><text:tab/></text:span><text:span text:style-name="T20_3">ο<text:s/>εκσυγχρονισμός<text:s/>διατάξεων<text:s/>που<text:s/>διέπουν<text:s/>την<text:s/>πρωτοβάθμια<text:s/>και<text:s/>δευτεροβάθμια<text:s/>εκπαίδευση,<text:s/>καθώς<text:s/>και<text:s/>την<text:s/>ειδική<text:s/>αγωγή<text:s/>και<text:s/>η<text:s/>ενίσχυση<text:s/>του<text:s/>ανθρώπινου<text:s/>δυναμικού<text:s/>τους<text:s/>και<text:s/>ειδικότερα:<text:s/>αα)<text:s/>Ο<text:s/>ψηφιακός<text:s/>εκπαιδευτικός<text:s/>εκσυγχρονισμός<text:s/>με<text:s/>τη<text:s/>δημιουργία<text:s/>και<text:s/>ανάπτυξη<text:s/>εκπαιδευτικής<text:s/>πύλης<text:s/>και<text:s/>τη<text:s/>λειτουργία<text:s/>ψηφιακού<text:s/>φροντιστηρίου,<text:s/>αβ)<text:s/>η<text:s/>παροχή<text:s/>ολοκληρωμένων<text:s/>υπηρεσιών<text:s/>ατομικής<text:s/>συμβουλευτικής<text:s/>επαγγελματικού<text:s/>προσανατολισμού<text:s/>σε<text:s/>μαθητές<text:s/>της<text:s/>Α’<text:s/>τάξης<text:s/>του<text:s/>Λυκείου,<text:s/>αγ)<text:s/>η<text:s/>οργάνωση<text:s/>και<text:s/>λειτουργία<text:s/>αυτόνομων<text:s/>τάξεων<text:s/>Γυμνασίου<text:s/>σε<text:s/>απομακρυσμένες<text:s/>περιοχές,<text:s/>στις<text:s/>οποίες<text:s/>δεν<text:s/>πληρούνται<text:s/>τα<text:s/>κριτήρια<text:s/>για<text:s/>την<text:s/>ίδρυση<text:s/>Γυμνασίου<text:s/>για<text:s/>τη<text:s/>στήριξη<text:s/>των<text:s/>μαθητών<text:s/>των<text:s/>απομακρυσμένων<text:s/>-<text:s/>ορεινών<text:s/>περιοχών<text:s/>για<text:s/>τη<text:s/>φοίτησή<text:s/>τους<text:s/>στο<text:s/>γυμνάσιο<text:s/>και<text:s/>την<text:s/>ολοκλήρωση<text:s/>της<text:s/>υποχρεωτικής<text:s/>εκπαίδευσης,<text:s/>αδ)<text:s/>η<text:s/>περαιτέρω<text:s/>επιστημονική<text:s/>ενίσχυση<text:s/>για<text:s/>την<text:s/>αποτελεσματικότερη<text:s/>διαχείριση<text:s/>των<text:s/>αναφορών<text:s/>της<text:s/>ειδικής<text:s/>ψηφιακής<text:s/>πλατφόρμας<text:s/>σε<text:s/>επίπεδο<text:s/>σχολικής<text:s/>μονάδας<text:s/>σχετικά<text:s/>με<text:s/>ειδικά<text:s/>επιστημονικά<text:s/>θέματα<text:s/>και<text:s/>κατευθύνσεις,<text:s/>κυρίως<text:s/>επί<text:s/>σοβαρών<text:s/>περιστατικών<text:s/>ενδοσχολικής<text:s/>βίας,<text:s/>μέσω<text:s/>πρόσληψης<text:s/>εξειδικευμένων<text:s/>στελεχών<text:s/>και<text:s/>η<text:s/>ρύθμιση<text:s/>ζητημάτων<text:s/>για<text:s/>την<text:s/>υλοποίηση<text:s/>εκστρατειών<text:s/>ενημέρωσης<text:s/>για<text:s/>το<text:s/>ίδιο<text:s/>ζήτημα,<text:s/>αε)<text:s/>η<text:s/>επέκταση<text:s/>της<text:s/>στήριξης<text:s/>των<text:s/>οικογενειών<text:s/>των<text:s/>απο-<text:s/>βιωσάντων<text:s/>κατά<text:s/>τον<text:s/>σεισμό<text:s/>της<text:s/>Σάμου<text:s/>την<text:s/>30ή.10.2020,<text:s/>αστ)<text:s/>η<text:s/>διευθέτηση<text:s/>πρακτικών<text:s/>ζητημάτων<text:s/>που<text:s/>σχετίζονται<text:s/>με<text:s/>το<text:s/>εκπαιδευτικό<text:s/>και<text:s/>μαθητικό<text:s/>προσωπικό<text:s/>Προτύπων<text:s/>και<text:s/>Πειραματικών<text:s/>Σχολείων,<text:s/>αζ)<text:s/>η<text:s/>τροποποίηση<text:s/>της<text:s/>διαδικασίας<text:s/>επιλογής<text:s/>στελεχών<text:s/>της<text:s/>εκπαίδευσης,<text:s/>αη)<text:s/>η<text:s/>θέσπιση<text:s/>κατ’<text:s/>εξαίρεση<text:s/>δικαιώματος<text:s/>μετάθεσης<text:s/>εκπαιδευτικών<text:s/>με<text:s/>εφ’<text:s/>όρου<text:s/>ζωής<text:s/>αναπηρία<text:s/>άνω<text:s/>του<text:s/>ογδόντα<text:s/>τοις<text:s/>εκατό<text:s/>(80%),</text:span></text:p>
      <text:p text:style-name="P21"><text:span text:style-name="T21_1">β)</text:span><text:span text:style-name="T21_2"><text:tab/></text:span><text:span text:style-name="T21_3">η<text:s/>δημιουργία<text:s/>ηλεκτρονικής<text:s/>πλατφόρμας<text:s/>«e-PROFESSIONAL»<text:s/>για<text:s/>την<text:s/>έκδοση<text:s/>της<text:s/>απόφασης<text:s/>αναγνώρισης<text:s/>επαγγελματικών<text:s/>προσόντων<text:s/>και<text:s/>της<text:s/>απόφασης<text:s/>αναγνώρισης<text:s/>επαγγελματικής<text:s/>ισοδυναμίας<text:s/>τίτλου<text:s/>τυπικής<text:s/>ανώτατης<text:s/>εκπαίδευσης,</text:span></text:p>
      <text:p text:style-name="P22"><text:span text:style-name="T22_1">γ)</text:span><text:span text:style-name="T22_2"><text:tab/></text:span><text:span text:style-name="T22_3">η<text:s/>διευθέτηση<text:s/>οργανωτικών<text:s/>και<text:s/>διοικητικών<text:s/>θεμάτων<text:s/>των<text:s/>Ανώτατων<text:s/>Εκπαιδευτικών<text:s/>Ιδρυμάτων<text:s/>(Α.Ε.Ι.),<text:s/>όπως<text:s/>η<text:s/>υποχρεωτική<text:s/>για<text:s/>το<text:s/>σύνολο<text:s/>των<text:s/>Α.Ε.Ι.<text:s/>μηχανογραφική<text:s/>έκδοση<text:s/>μέσω<text:s/>πληροφοριακών<text:s/>συστημάτων<text:s/>των<text:s/>πιστοποιητικών<text:s/>ή<text:s/>των<text:s/>βεβαιώσεων<text:s/>ή<text:s/>των<text:s/>τίτλων<text:s/>σπουδών<text:s/>ή<text:s/>των<text:s/>αποσπασμάτων<text:s/>αυτών<text:s/>με<text:s/>σκοπό<text:s/>την<text:s/>επιτάχυνση<text:s/>των<text:s/>διαδικασιών,<text:s/>η<text:s/>διευκόλυνση<text:s/>της<text:s/>κινητικότητας<text:s/>των<text:s/>μελών<text:s/>Διδακτικού<text:s/>Ερευνητικού<text:s/>Προσωπικού<text:s/>και<text:s/>η<text:s/>αντι-<text:s/>στοίχιση<text:s/>Τμημάτων<text:s/>Σχολών<text:s/>Μηχανικών<text:s/>Πανεπιστημίων<text:s/>με<text:s/>Τμήματα<text:s/>Πολυτεχνικών<text:s/>Σχολών<text:s/>Α.Ε.Ι.,</text:span></text:p>
      <text:p text:style-name="P23"><text:span text:style-name="T23_1">δ)</text:span><text:span text:style-name="T23_2"><text:tab/></text:span><text:span text:style-name="T23_3">η<text:s/>ενίσχυση<text:s/>του<text:s/>μόνιμου<text:s/>προσωπικού<text:s/>των<text:s/>Σχολικών<text:s/>Μονάδων<text:s/>Ειδικής<text:s/>Αγωγής<text:s/>και<text:s/>Εκπαίδευσης<text:s/>(Σ.Μ.Ε.Α.Ε.)<text:s/>και<text:s/>η<text:s/>διεύρυνση<text:s/>της<text:s/>κατ’<text:s/>οίκον<text:s/>εκπαίδευσης<text:s/>σε<text:s/>δομές<text:s/>υγείας,</text:span></text:p>
      <text:p text:style-name="P24"><text:span text:style-name="T24_1">ε)</text:span><text:span text:style-name="T24_2"><text:tab/></text:span><text:span text:style-name="T24_3">η<text:s/>αναβάθμιση<text:s/>των<text:s/>εκκλησιαστικών<text:s/>σχολείων<text:s/>σε<text:s/>Πρότυπα<text:s/>με<text:s/>διατήρηση<text:s/>του<text:s/>ιδιαίτερου<text:s/>χαρακτήρα<text:s/>τους,<text:s/>η<text:s/>τροποποίηση<text:s/>της<text:s/>διαδικασίας<text:s/>επιλογής<text:s/>διευθυντών<text:s/>και<text:s/>εκπαιδευτικού<text:s/>προσωπικού<text:s/>κατ’<text:s/>αναλογία<text:s/>με<text:s/>τις<text:s/>λοιπές<text:s/>δομές<text:s/>δευτεροβάθμιας<text:s/>εκπαίδευσης,<text:s/>η<text:s/>διεύρυνση<text:s/>της<text:s/>δυνατότητας<text:s/>φοίτησης<text:s/>αλλοδαπών<text:s/>μαθητών<text:s/>που<text:s/>προτείνονται<text:s/>από<text:s/>Πατριαρχεία<text:s/>ή<text:s/>Ιερές<text:s/>Μητροπόλεις<text:s/>της<text:s/>αλλοδαπής<text:s/>που<text:s/>τελούν<text:s/>σε<text:s/>κοινωνία<text:s/>με<text:s/>το<text:s/>Οικουμενικό<text:s/>Πατριαρχείο,</text:span></text:p>
      <text:p text:style-name="P25"><text:span text:style-name="T25_1">στ)</text:span><text:span text:style-name="T25_2"><text:tab/></text:span><text:span text:style-name="T25_3">η<text:s/>διεύρυνση<text:s/>της<text:s/>δυνατότητας<text:s/>μετάθεσης<text:s/>κληρικών,<text:s/>το<text:s/>ακατάσχετο<text:s/>των<text:s/>δωρεών<text:s/>των<text:s/>εκκλησιαστικών<text:s/>νομικών<text:s/>προσώπων<text:s/>σε<text:s/>πληγέντες<text:s/>περιοχών<text:s/>που<text:s/>έχουν<text:s/>κηρυχθεί<text:s/>σε<text:s/>κατάσταση<text:s/>έκτακτης<text:s/>ανάγκης<text:s/>πολιτικής<text:s/>προστασίας<text:s/>και<text:s/>η<text:s/>επίλυση<text:s/>πρακτικών<text:s/>ζητημάτων<text:s/>αναφορικά<text:s/>με<text:s/>τη<text:s/>λειτουργία<text:s/>των<text:s/>Μουφτειών,</text:span></text:p>
      <text:p text:style-name="P26"><text:span text:style-name="T26_1">ζ)</text:span><text:span text:style-name="T26_2"><text:tab/></text:span><text:span text:style-name="T26_3">η<text:s/>αναβάθμιση<text:s/>των<text:s/>δυνατοτήτων<text:s/>του<text:s/>Ινστιτούτου<text:s/>Εκπαιδευτικής<text:s/>Πολιτικής<text:s/>(Ι.Ε.Π.)<text:s/>και</text:span></text:p>
      <text:p text:style-name="P27"><text:span text:style-name="T27_1">η)</text:span><text:span text:style-name="T27_2"><text:tab/></text:span><text:span text:style-name="T27_3">η<text:s/>αναγκαία<text:s/>τροποποίηση<text:s/>του<text:s/>πλαισίου,<text:s/>που<text:s/>διέπει<text:s/>την<text:s/>Εθνική<text:s/>Αρχή<text:s/>Ανώτατης<text:s/>Εκπαίδευσης<text:s/>(ΕΘ.Α.Α.Ε.),<text:s/>ώστε<text:s/>να<text:s/>δύναται<text:s/>να<text:s/>ασκεί<text:s/>κρατική<text:s/>εποπτεία<text:s/>στα<text:s/>παραρτήματα<text:s/>-<text:s/>Νομικά<text:s/>Πρόσωπα<text:s/>Πανεπιστημιακής<text:s/>Εκπαίδευσης,<text:s/>μετά<text:s/>από<text:s/>τη<text:s/>θέση<text:s/>σε<text:s/>ισχύ<text:s/>του<text:s/>ν.<text:s/>5094/2024<text:s/>(Α’<text:s/>39).</text:span></text:p>
      <text:h text:style-name="P28" text:outline-level="2"><text:span text:style-name="T28_1">ΚΕΦΑΛΑΙΟ<text:s/>Β’</text:span></text:h>
      <text:h text:style-name="P29" text:outline-level="2"><text:span text:style-name="T29_1">ΡΥΘΜΙΣΕΙΣ<text:s/>ΘΕΜΑΤΩΝ<text:s/>ΠΡΩΤΟΒΑΘΜΙΑΣ<text:s/>ΚΑΙ<text:s/>ΔΕΥΤΕΡΟΒΑΘΜΙΑΣ<text:s/>ΕΚΠΑΙΔΕΥΣΗΣ</text:span></text:h>
      <text:h text:style-name="P30" text:outline-level="6"><text:span text:style-name="T30_1">Άρθρο<text:s/>3</text:span></text:h>
      <text:h text:style-name="P31" text:outline-level="6"><text:span text:style-name="T31_1">Ψηφιακή<text:s/>Εκπαιδευτική<text:s/>Πύλη<text:s/>-<text:s/>Ψηφιακό<text:s/>Φροντιστήριο<text:s/>-<text:s/>Προσθήκη<text:s/>άρθρου<text:s/>26Α<text:s/>στον<text:s/>ν.<text:s/>4368/2016</text:span></text:h>
      <text:p text:style-name="P32"><text:span text:style-name="T32_1">Στον<text:s/>ν.<text:s/>4368/2016<text:s/>(Α’<text:s/>21),<text:s/>μετά<text:s/>από<text:s/>το<text:s/>άρθρο<text:s/>26,<text:s/>προστίθεται<text:s/>άρθρο<text:s/>26Α<text:s/>ως<text:s/>εξής:</text:span></text:p>
      <text:p text:style-name="P33"><text:span text:style-name="T33_1">«Άρθρο<text:s/>26Α</text:span></text:p>
      <text:p text:style-name="P34"><text:span text:style-name="T34_1">Ψηφιακή<text:s/>Εκπαιδευτική<text:s/>Πύλη<text:s/>-</text:span></text:p>
      <text:p text:style-name="P35"><text:span text:style-name="T35_1">Ψηφιακό<text:s/>Φροντιστήριο</text:span></text:p>
      <text:p text:style-name="P36"><text:span text:style-name="T36_1">1.<text:s/>Δημιουργείται<text:s/>κεντρική<text:s/>ηλεκτρον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«gov.gr».<text:s/>Η<text:s/>ηλεκτρονική<text:s/>εφαρμογή<text:s/>του<text:s/>πρώτου<text:s/>εδαφίου<text:s/>πληροί<text:s/>όλες<text:s/>τις<text:s/>προδιαγραφές<text:s/>προσβασιμότητας<text:s/>για<text:s/>άτομα<text:s/>με<text:s/>αναπηρία,<text:s/>λειτουργεί<text:s/>ως<text:s/>πύλη<text:s/>ψηφιακού<text:s/>εκπαιδευτικού<text:s/>περιεχομένου<text:s/>και<text:s/>υπηρεσιών<text:s/>σύγχρονης<text:s/>και<text:s/>ασύγχρονης<text:s/>εξ<text:s/>αποστάσεως<text:s/>εκπαίδευσης<text:s/>στην<text:s/>πρωτοβάθμια<text:s/>και<text:s/>δευτεροβάθμια<text:s/>εκπαίδευση<text:s/>και<text:s/>αναπτύσσεται<text:s/>και<text:s/>λειτουργεί<text:s/>στο<text:s/>Ινστιτούτο<text:s/>Εκπαιδευτικής<text:s/>Πολιτικής<text:s/>(Ι.Ε.Π.)<text:s/>για<text:s/>λογαριασμό<text:s/>του<text:s/>Υπουργείου<text:s/>Παιδείας,<text:s/>Θρησκευμάτων<text:s/>και<text:s/>Αθλητισμού.</text:span></text:p>
      <text:p text:style-name="P37"><text:span text:style-name="T37_1">2.<text:s/>Η<text:s/>ψηφιακή<text:s/>εκπαίδευση<text:s/>της<text:s/>παρ.<text:s/>1<text:s/>παρέχεται:<text:s/>α)<text:s/>με<text:s/>τη<text:s/>μορφή<text:s/>σύγχρονης<text:s/>και<text:s/>ασύγχρονης<text:s/>εκπαίδευσης<text:s/>(ψηφιακό<text:s/>φροντιστήριο)<text:s/>και<text:s/>αφορά<text:s/>στα<text:s/>πανελλαδικώς<text:s/>εξεταζόμενα<text:s/>μαθήματα<text:s/>της<text:s/>Γ’<text:s/>τάξης<text:s/>του<text:s/>Γενικού<text:s/>Λυκείου<text:s/>(ΓΕ.Λ.),<text:s/>του<text:s/>Λυκείου<text:s/>Ειδικής<text:s/>Αγωγής<text:s/>και<text:s/>Εκπαίδευσης<text:s/>(Ε.Α.Ε.),<text:s/>των<text:s/>Επαγγελματικών<text:s/>Λυκείων<text:s/>(ΕΠΑ.Λ.),<text:s/>καθώς<text:s/>και<text:s/>της<text:s/>Δ’<text:s/>τάξης<text:s/>του<text:s/>Ενιαίου<text:s/>Ειδικού<text:s/>Επαγγελματικού<text:s/>Γυμνασίου<text:s/>-<text:s/>Λυκείου<text:s/>(ΕΝ.Ε.Ε.ΓΥ.Λ.)<text:s/>και<text:s/>β)<text:s/>με<text:s/>τη<text:s/>μορφή<text:s/>της<text:s/>ασύγχρονης<text:s/>εκπαίδευσης<text:s/>σε<text:s/>μαθητές<text:s/>της<text:s/>Ε’<text:s/>και<text:s/>ΣΤ’<text:s/>τάξης<text:s/>του<text:s/>Δημοτικού<text:s/>σχολείου,<text:s/>σε<text:s/>μαθητές<text:s/>όλων<text:s/>των<text:s/>τάξεων<text:s/>του<text:s/>Γυμνασίου<text:s/>και<text:s/>σε<text:s/>μαθητές<text:s/>της<text:s/>Α’<text:s/>και<text:s/>Β’<text:s/>τάξης<text:s/>των<text:s/>ΓΕ.Λ.,<text:s/>Ε.Α.Ε.,<text:s/>ΕΠΑ.Λ.,<text:s/>καθώς<text:s/>και<text:s/>της<text:s/>Α’,<text:s/>Β’<text:s/>και<text:s/>Γ’<text:s/>τάξης<text:s/>του<text:s/>ΕΝ.Ε.Ε.ΓΥ.Λ..<text:s/>Η<text:s/>περ.<text:s/>α)<text:s/>υλοποιείται<text:s/>από<text:s/>το<text:s/>Τμήμα<text:s/>Δ’<text:s/>Εκπαιδευτικής<text:s/>Ραδιοτηλεόρασης<text:s/>και<text:s/>Ψηφιακών<text:s/>Μέσων<text:s/>της<text:s/>Διεύθυνσης<text:s/>Υποστήριξης<text:s/>Εκπαιδευτικών<text:s/>Προγραμμάτων<text:s/>και<text:s/>Εκπαίδευσης<text:s/>για<text:s/>την<text:s/>Αειφορία<text:s/>σε<text:s/>συνεργασία<text:s/>με<text:s/>το<text:s/>Ι.Ε.Π..<text:s/>Η<text:s/>περ.<text:s/>β)<text:s/>υλοποιείται<text:s/>με<text:s/>ευθύνη<text:s/>του<text:s/>Ι.Ε.Π..</text:span></text:p>
      <text:p text:style-name="P38"><text:span text:style-name="T38_1">3.<text:s/>α)<text:s/>Για<text:s/>την<text:s/>κάλυψη<text:s/>των<text:s/>αναγκών<text:s/>της<text:s/>εκπαίδευσης<text:s/>της<text:s/>περ.<text:s/>α)<text:s/>της<text:s/>παρ.<text:s/>2<text:s/>αποσπάται<text:s/>για<text:s/>ένα<text:s/>(1)<text:s/>σχολικό<text:s/>έτος,<text:s/>με<text:s/>δυνατότητα<text:s/>παράτασης,<text:s/>ο<text:s/>αναγκαίος<text:s/>αριθμός<text:s/>εκπαιδευτικών<text:s/>της<text:s/>πρωτοβάθμιας<text:s/>και<text:s/>δευτεροβάθμιας<text:s/>εκπαίδευσης<text:s/>στο<text:s/>Τμήμα<text:s/>Δ’<text:s/>Εκπαιδευτικής<text:s/>Ραδιοτηλεόρασης<text:s/>και<text:s/>Ψηφιακών<text:s/>Μέσων<text:s/>της<text:s/>Διεύθυνσης<text:s/>Υποστήριξης<text:s/>Εκπαιδευτικών<text:s/>Προγραμμάτων<text:s/>και<text:s/>Εκπαίδευσης<text:s/>για<text:s/>την<text:s/>Αειφορία<text:s/>του<text:s/>Υπουργείου<text:s/>Παιδείας,<text:s/>Θρησκευμάτων<text:s/>και<text:s/>Αθλητισμού.<text:s/>Ο<text:s/>χρόνος<text:s/>απόσπασης<text:s/>των<text:s/>παραπάνω<text:s/>εκπαιδευτικών<text:s/>λογίζεται<text:s/>ως<text:s/>πραγματική<text:s/>διδακτική<text:s/>υπηρεσία.<text:s/>Ως<text:s/>μονάδες<text:s/>μετάθεσης<text:s/>των<text:s/>παραπάνω<text:s/>αποσπώμενων,<text:s/>υπολογίζονται<text:s/>οι<text:s/>μονάδες<text:s/>που<text:s/>προβλέπονται<text:s/>για<text:s/>την<text:s/>πλησιέστερη<text:s/>προς<text:s/>τον<text:s/>τόπο<text:s/>της<text:s/>υπηρεσίας<text:s/>τους<text:s/>σχολική<text:s/>μονάδα<text:s/>και<text:s/>επιπλέον<text:s/>έξι<text:s/>(6)<text:s/>μονάδες<text:s/>μετάθεσης<text:s/>για<text:s/>κάθε<text:s/>έτος.</text:span></text:p>
      <text:p text:style-name="P39"><text:span text:style-name="T39_1">β)<text:s/>Οι<text:s/>εκπαιδευτικοί<text:s/>που<text:s/>υπηρετούν<text:s/>στο<text:s/>Ψηφιακό<text:s/>Φροντιστήριο<text:s/>της<text:s/>περ.<text:s/>α)<text:s/>της<text:s/>παρ.<text:s/>2<text:s/>λαμβάνουν<text:s/>για<text:s/>τη<text:s/>διδακτική<text:s/>υπηρεσία<text:s/>τους<text:s/>δύο<text:s/>(2)<text:s/>μονάδες,<text:s/>ανά<text:s/>έτος,<text:s/>οι<text:s/>οποίες<text:s/>προσμετρώνται<text:s/>στη<text:s/>διαδικασία<text:s/>επιλογής<text:s/>και<text:s/>τοποθέτησης<text:s/>στελεχών<text:s/>εκπαίδευσης<text:s/>της<text:s/>παρ.<text:s/>2<text:s/>του<text:s/>άρθρου<text:s/>30<text:s/>του<text:s/>ν.<text:s/>4823/2021<text:s/>(Α’<text:s/>136).</text:span></text:p>
      <text:p text:style-name="P40"><text:span text:style-name="T40_1">γ)<text:s/>Οι<text:s/>ως<text:s/>άνω<text:s/>αποσπώμενοι<text:s/>εκπαιδευτικοί<text:s/>επιλέγονται<text:s/>με<text:s/>βάση<text:s/>συγκεκριμένα<text:s/>προσόντα,<text:s/>όπως<text:s/>η<text:s/>εμπειρία,<text:s/>η<text:s/>επιστημονική<text:s/>κατάρτιση<text:s/>στην<text:s/>εξ<text:s/>αποστάσεως<text:s/>εκπαίδευση,<text:s/>οι<text:s/>επικοινωνιακές<text:s/>δεξιότητες<text:s/>και<text:s/>η<text:s/>προσωπικότητά<text:s/>τους,<text:s/>με<text:s/>απόφαση<text:s/>του<text:s/>Γενικού<text:s/>Γραμματέα<text:s/>Πρωτοβάθμιας,<text:s/>Δευτεροβάθμιας<text:s/>Εκπαίδευσης<text:s/>και<text:s/>Ειδικής<text:s/>Αγωγής<text:s/>(Γ.Γ.Π.Δ.Ε.Ε.Α.),<text:s/>κατόπιν<text:s/>εισήγησης<text:s/>τριμελούς<text:s/>επιτροπής,<text:s/>η<text:s/>οποία<text:s/>συγκροτείται<text:s/>προς<text:s/>τον<text:s/>σκοπό<text:s/>αυτόν<text:s/>με<text:s/>απόφαση<text:s/>του<text:s/>Γ.Γ.Π.Δ.Ε.Ε.Α..<text:s/>Η<text:s/>ως<text:s/>άνω<text:s/>επιτροπή<text:s/>αποτελείται<text:s/>από<text:s/>τον<text:s/>Προϊστάμενο<text:s/>της<text:s/>Γενικής<text:s/>Διεύθυνσης<text:s/>Σπουδών<text:s/>Πρωτοβάθμιας<text:s/>και<text:s/>Δευτεροβάθμιας<text:s/>Εκπαίδευσης,<text:s/>ως<text:s/>Πρόεδρο,<text:s/>καθώς<text:s/>και<text:s/>τον<text:s/>Προϊστάμενο<text:s/>του<text:s/>Τμήματος<text:s/>Δ’<text:s/>Εκπαιδευτικής<text:s/>Ραδιοτηλεόρασης<text:s/>και<text:s/>Ψηφιακών<text:s/>Μέσων<text:s/>και<text:s/>τον<text:s/>Προϊστάμενο<text:s/>της<text:s/>Διεύθυνσης<text:s/>Σπουδών,<text:s/>Προγραμμάτων<text:s/>και<text:s/>Οργάνωσης<text:s/>Δευτεροβάθμιας<text:s/>Εκπαίδευσης,<text:s/>ως<text:s/>μέλη,<text:s/>με<text:s/>τους<text:s/>αναπληρωτές<text:s/>τους.<text:s/>Χρέη<text:s/>Γραμματέα<text:s/>ασκεί<text:s/>υπάλληλος<text:s/>της<text:s/>Γενικής<text:s/>Διεύθυνσης<text:s/>Σπουδών<text:s/>Πρωτοβάθμιας<text:s/>και<text:s/>Δευτεροβάθμιας<text:s/>Εκπαίδευσης.<text:s/>Την<text:s/>εποπτεία,<text:s/>την<text:s/>παρακολούθηση<text:s/>και<text:s/>τον<text:s/>συντονισμό<text:s/>της<text:s/>εξ<text:s/>αποστάσεως<text:s/>εκπαίδευσης<text:s/>αναλαμβάνει<text:s/>ένας<text:s/>εκ<text:s/>των<text:s/>αποσπώμενων<text:s/>εκπαιδευτικών<text:s/>ως<text:s/>Συντονιστής,<text:s/>ο<text:s/>οποίος<text:s/>ορίζεται<text:s/>από<text:s/>την<text:s/>επιτροπή<text:s/>του<text:s/>πρώτου<text:s/>εδαφίου.</text:span></text:p>
      <text:p text:style-name="P41"><text:span text:style-name="T41_1">4.<text:s/>Σε<text:s/>περίπτωση<text:s/>μη<text:s/>κάλυψης<text:s/>των<text:s/>αναγκών<text:s/>σε<text:s/>εκπαιδευτικό<text:s/>προσωπικό<text:s/>για<text:s/>το<text:s/>ψηφιακό<text:s/>φροντιστήριο<text:s/>της<text:s/>περ.<text:s/>α)<text:s/>της<text:s/>παρ.<text:s/>2,<text:s/>δύναται<text:s/>να<text:s/>προσλαμβάνονται,<text:s/>εφόσον<text:s/>εκδηλώσουν<text:s/>σχετικό<text:s/>ενδιαφέρον<text:s/>κατά<text:s/>την<text:s/>υποβολή<text:s/>της<text:s/>αίτησής<text:s/>τους<text:s/>για<text:s/>πρόσληψη,<text:s/>έως<text:s/>σαράντα<text:s/>(40)<text:s/>αναπληρωτές<text:s/>εκπαιδευτικοί<text:s/>κατά<text:s/>τα<text:s/>οριζόμενα<text:s/>στο<text:s/>άρθρο<text:s/>63<text:s/>του<text:s/>ν.<text:s/>4589/2019<text:s/>(Α’<text:s/>13),<text:s/>υπό<text:s/>την<text:s/>πρόσθετη<text:s/>προϋπόθεση<text:s/>ότι<text:s/>διαθέτουν<text:s/>πενταετή<text:s/>διδακτική<text:s/>υπηρεσία<text:s/>σε<text:s/>σχολική<text:s/>μονάδα.<text:s/>Οι<text:s/>αναπληρωτές<text:s/>εκπαιδευτικοί<text:s/>συνάπτουν<text:s/>σύμβαση<text:s/>εργασίας<text:s/>ορισμένου<text:s/>χρόνου<text:s/>στη<text:s/>Διεύθυνση<text:s/>Δευτεροβάθμιας<text:s/>Εκπαίδευσης<text:s/>της<text:s/>περιοχής<text:s/>που<text:s/>εδρεύει<text:s/>το<text:s/>Υπουργείο<text:s/>Παιδείας,<text:s/>Θρησκευμάτων<text:s/>και<text:s/>Αθλητισμού,<text:s/>κατά<text:s/>την<text:s/>κατάρτιση<text:s/>της<text:s/>οποίας<text:s/>το<text:s/>Ελληνικό<text:s/>Δημόσιο<text:s/>εκπροσωπείται<text:s/>από<text:s/>τον<text:s/>οικείο<text:s/>Διευθυντή<text:s/>Εκπαίδευσης,<text:s/>και<text:s/>τοποθετούνται<text:s/>με<text:s/>απόφαση<text:s/>του<text:s/>Διευθυντή<text:s/>για<text:s/>την<text:s/>παροχή<text:s/>ψηφιακής<text:s/>εκπαίδευσης<text:s/>και<text:s/>εκπαιδευτικού<text:s/>-<text:s/>διδακτικού<text:s/>έργου<text:s/>στο<text:s/>Ψηφιακό<text:s/>Φροντιστήριο.<text:s/>Ο<text:s/>χρόνος<text:s/>πρόσληψης<text:s/>των<text:s/>παραπάνω<text:s/>εκπαιδευτικών<text:s/>λογίζεται<text:s/>ως<text:s/>χρόνος<text:s/>πραγματικής<text:s/>εκπαιδευτικής<text:s/>υπηρεσίας.<text:s/>Στην<text:s/>πραγματική<text:s/>εκπαιδευτική<text:s/>υπηρεσία<text:s/>που<text:s/>παρέχεται<text:s/>από<text:s/>τους<text:s/>παραπάνω<text:s/>προσωρινούς<text:s/>αναπληρωτές<text:s/>αποδίδεται<text:s/>η<text:s/>μοριοδότηση<text:s/>που<text:s/>προβλέπεται<text:s/>στην<text:s/>υποπερ.<text:s/>αα)<text:s/>της<text:s/>περ.<text:s/>β)<text:s/>του<text:s/>άρθρου<text:s/>57<text:s/>του<text:s/>ν.<text:s/>4589/2019,<text:s/>προσαυξημένη<text:s/>κατά<text:s/>το<text:s/>μισό,<text:s/>με<text:s/>ανώτατο<text:s/>όριο<text:s/>μοριοδότησης<text:s/>τις<text:s/>δεκαπέντε<text:s/>(15)<text:s/>μονάδες,<text:s/>ανά<text:s/>σχολικό<text:s/>έτος.</text:span></text:p>
      <text:p text:style-name="P42"><text:span text:style-name="T42_1">5.<text:s/>Οι<text:s/>εκπαιδευτικοί<text:s/>της<text:s/>περ.<text:s/>α)<text:s/>της<text:s/>παρ.<text:s/>2<text:s/>παρέχουν<text:s/>σύγχρονη<text:s/>εκπαίδευση<text:s/>το<text:s/>ανώτερο<text:s/>εννέα<text:s/>(9)<text:s/>ώρες<text:s/>εβδο-<text:s/>μαδιαίως,<text:s/>υπό<text:s/>τις<text:s/>οδηγίες<text:s/>του<text:s/>Συντονιστή,<text:s/>και<text:s/>στο<text:s/>υπόλοιπο<text:s/>του<text:s/>ωραρίου<text:s/>τους<text:s/>παρέχουν<text:s/>ασύγχρονη<text:s/>εκπαίδευση<text:s/>ιδίως<text:s/>με<text:s/>τη<text:s/>διόρθωση<text:s/>ασκήσεων,<text:s/>εργασιών<text:s/>και<text:s/>διαγωνισμάτων.</text:span></text:p>
      <text:p text:style-name="P43"><text:span text:style-name="T43_1">6.<text:s/>Με<text:s/>απόφαση<text:s/>του<text:s/>Υπουργού<text:s/>Παιδείας,<text:s/>Θρησκευμάτων<text:s/>και<text:s/>Αθλητισμού,<text:s/>ύστερα<text:s/>από<text:s/>εισήγηση<text:s/>του<text:s/>Ι.Ε.Π.,<text:s/>καθορίζεται<text:s/>η<text:s/>πρόσβαση<text:s/>των<text:s/>χρηστών<text:s/>στα<text:s/>επιμέρους<text:s/>πεδία<text:s/>της<text:s/>ηλεκτρονικής<text:s/>εφαρμογής<text:s/>της<text:s/>παρ.<text:s/>1<text:s/>με<text:s/>αυ-<text:s/>θεντικοποίηση<text:s/>μέσω<text:s/>των<text:s/>διαπιστευτηρίων<text:s/>που<text:s/>διαθέτουν<text:s/>στον<text:s/>κατάλογο<text:s/>μελών<text:s/>του<text:s/>Πανελλήνιου<text:s/>Σχολικού<text:s/>Δικτύου<text:s/>(Π.Σ.Δ.).</text:span></text:p>
      <text:p text:style-name="P44"><text:span text:style-name="T44_1">7.<text:s/>Με<text:s/>απόφαση<text:s/>του<text:s/>Υπουργού<text:s/>Παιδείας,<text:s/>Θρησκευμάτων<text:s/>και<text:s/>Αθλητισμού<text:s/>εκδίδεται<text:s/>πρόσκληση<text:s/>εκδήλωσης<text:s/>ενδιαφέροντος<text:s/>για<text:s/>την<text:s/>επιλογή<text:s/>των<text:s/>αποσπώμενων<text:s/>εκπαιδευτικών<text:s/>και<text:s/>καθορίζονται<text:s/>τα<text:s/>ειδικότερα<text:s/>κριτήρια<text:s/>επιλογής<text:s/>και<text:s/>το<text:s/>αντικείμενο<text:s/>απασχόλησής<text:s/>τους,<text:s/>ο<text:s/>αριθμός<text:s/>και<text:s/>οι<text:s/>κλάδοι/ειδικότητες,<text:s/>η<text:s/>διαδικασία<text:s/>της<text:s/>απόσπασης,<text:s/>καθώς<text:s/>και<text:s/>κάθε<text:s/>άλλο<text:s/>θέμα<text:s/>σχετικό<text:s/>με<text:s/>την<text:s/>εφαρμογή<text:s/>της<text:s/>παρ.<text:s/>3.</text:span></text:p>
      <text:p text:style-name="P45"><text:span text:style-name="T45_1">8.<text:s/>Με<text:s/>απόφαση<text:s/>του<text:s/>Υπουργού<text:s/>Παιδείας,<text:s/>Θρησκευμάτων<text:s/>και<text:s/>Αθλητισμού,<text:s/>ύστερα<text:s/>από<text:s/>εισήγηση<text:s/>του<text:s/>Ι.Ε.Π.,<text:s/>δύναται<text:s/>να<text:s/>επεκτείνεται<text:s/>η<text:s/>εφαρμογή<text:s/>της<text:s/>ψηφιακής<text:s/>εκπαίδευσης<text:s/>και<text:s/>σε<text:s/>άλλες<text:s/>τάξεις<text:s/>σχολικών<text:s/>μονάδων<text:s/>όλων<text:s/>των<text:s/>βαθμίδων<text:s/>της<text:s/>εκπαίδευσης<text:s/>και<text:s/>σε<text:s/>επιπλέον<text:s/>μαθήματα,<text:s/>να<text:s/>τροποποιούνται<text:s/>τα<text:s/>μαθήματα,<text:s/>για<text:s/>τα<text:s/>οποία<text:s/>παρέχεται<text:s/>ψηφιακή<text:s/>εκπαίδευση,<text:s/>το<text:s/>είδος<text:s/>της<text:s/>εκπαίδευσης<text:s/>(σύγχρονη<text:s/>ή<text:s/>ασύγχρονη<text:s/>ή<text:s/>συνδυασμός<text:s/>αυτών),<text:s/>η<text:s/>έναρξη<text:s/>και<text:s/>λήξη<text:s/>λειτουργίας<text:s/>της<text:s/>ψηφιακής<text:s/>εκπαίδευσης<text:s/>για<text:s/>κάθε<text:s/>σχολικό<text:s/>έτος,<text:s/>οι<text:s/>ώρες<text:s/>διδασκαλίας,<text:s/>ο<text:s/>τρόπος<text:s/>συμμετοχής<text:s/>των<text:s/>μαθητών<text:s/>και<text:s/>των<text:s/>εκπαιδευτικών,<text:s/>καθώς<text:s/>οι<text:s/>όροι<text:s/>και<text:s/>οι<text:s/>προϋποθέσεις<text:s/>της<text:s/>εκπαιδευτικής<text:s/>διαδικασίας.</text:span></text:p>
      <text:p text:style-name="P46"><text:span text:style-name="T46_1">9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ρυθμίζονται<text:s/>τα<text:s/>ειδικότερα<text:s/>ζητήματα<text:s/>σχετικά<text:s/>με<text:s/>τη<text:s/>λειτουργία<text:s/>της<text:s/>ηλεκτρονικής<text:s/>εφαρμογής<text:s/>της<text:s/>παρ.<text:s/>1,<text:s/>η<text:s/>εξασφάλιση<text:s/>αποτελεσματικής<text:s/>πρόσβασης<text:s/>στους<text:s/>χρήστες<text:s/>με<text:s/>αναπηρία<text:s/>προσδιορίζονται<text:s/>το<text:s/>περιεχόμενο<text:s/>και<text:s/>η<text:s/>δομή<text:s/>της,<text:s/>τα<text:s/>τεχνικά<text:s/>και<text:s/>οργανωτικά<text:s/>μέτρα<text:s/>για<text:s/>την<text:s/>επεξεργασία<text:s/>τους<text:s/>και<text:s/>καθορίζονται<text:s/>οι<text:s/>αναγκαίες<text:s/>δια-<text:s/>λειτουργικότητες,<text:s/>ο<text:s/>τρόπος<text:s/>πρόσβασης<text:s/>και<text:s/>τα<text:s/>μέσα<text:s/>τεχνολογίας<text:s/>που<text:s/>χρησιμοποιούνται<text:s/>για<text:s/>την<text:s/>υλοποίηση<text:s/>της<text:s/>εφαρμογής,<text:s/>οι<text:s/>όροι<text:s/>και<text:s/>οι<text:s/>προϋποθέσεις<text:s/>της<text:s/>διαδικασίας,<text:s/>συμπεριλαμβανομένων<text:s/>των<text:s/>οργανωτικών<text:s/>και<text:s/>τεχνικών<text:s/>μέτρων<text:s/>προς<text:s/>διασφάλιση<text:s/>της<text:s/>προστασίας<text:s/>των<text:s/>δεδομένων<text:s/>προσωπικού<text:s/>χαρακτήρα<text:s/>των<text:s/>συμμετεχόντων,<text:s/>καθώς<text:s/>και<text:s/>κάθε<text:s/>αναγκαία<text:s/>τεχνική<text:s/>ή<text:s/>άλλη<text:s/>λεπτομέρεια<text:s/>για<text:s/>την<text:s/>εφαρμογή<text:s/>του<text:s/>παρόντος.<text:s/>Με<text:s/>όμοια<text:s/>απόφαση<text:s/>ορίζονται<text:s/>ο<text:s/>υπεύθυνος<text:s/>επεξεργασίας,<text:s/>ο<text:s/>εκτελών<text:s/>την<text:s/>επεξεργασία,<text:s/>το<text:s/>είδος<text:s/>των<text:s/>δεδομένων,<text:s/>που<text:s/>καταχωρίζονται,<text:s/>καθώς<text:s/>και<text:s/>η<text:s/>χρονική<text:s/>διάρκεια<text:s/>τήρησης<text:s/>αυτών.»</text:span></text:p>
      <text:h text:style-name="P47" text:outline-level="6"><text:span text:style-name="T47_1">Άρθρο<text:s/>4</text:span></text:h>
      <text:h text:style-name="P48" text:outline-level="6"><text:span text:style-name="T48_1">Επαγγελματικός<text:s/>προσανατολισμός<text:s/>στη<text:s/>δευτεροβάθμια<text:s/>εκπαίδευση<text:s/>-<text:s/>Προσθήκη<text:s/>άρθρου<text:s/>26Β<text:s/>στον<text:s/>ν.<text:s/>4368/2016</text:span></text:h>
      <text:p text:style-name="P49"><text:span text:style-name="T49_1">Στον<text:s/>ν.<text:s/>4368/2016<text:s/>(Α’<text:s/>21),<text:s/>μετά<text:s/>από<text:s/>το<text:s/>άρθρο<text:s/>26Α,<text:s/>προστίθεται<text:s/>άρθρο<text:s/>26Β<text:s/>ως<text:s/>εξής:</text:span></text:p>
      <text:p text:style-name="P50"><text:span text:style-name="T50_1">«Άρθρο<text:s/>26Β</text:span></text:p>
      <text:p text:style-name="P51"><text:span text:style-name="T51_1">Επαγγελματικός<text:s/>προσανατολισμός<text:s/>μαθητών<text:s/>Α’<text:s/>τάξης<text:s/>Λυκείου</text:span></text:p>
      <text:p text:style-name="P52"><text:span text:style-name="T52_1">1.<text:s/>Δημιουργείται<text:s/>ηλεκτρον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«gov.gr»,<text:s/>πληροί<text:s/>όλες<text:s/>τις<text:s/>προδιαγραφές<text:s/>προσβασιμότητας<text:s/>για<text:s/>άτομα<text:s/>με<text:s/>αναπηρία<text:s/>με<text:s/>σκοπό<text:s/>τηv<text:s/>παροχή<text:s/>υπηρεσιών<text:s/>ατομικής<text:s/>συμβουλευτικής<text:s/>επαγγελματικού<text:s/>προσανατολισμού<text:s/>σε<text:s/>μαθητές<text:s/>του<text:s/>Λυκείου.<text:s/>Η<text:s/>εφαρμογή<text:s/>αναπτύσσεται<text:s/>και<text:s/>λειτουργεί<text:s/>στον<text:s/>«Εθνικό<text:s/>Οργανισμό<text:s/>Πιστοποίησης<text:s/>Προσόντων<text:s/>και<text:s/>Επαγγελματικού<text:s/>Προσανατολισμού»<text:s/>(Ε.Ο.Π.Π.Ε.Π.)<text:s/>για<text:s/>λογαριασμό<text:s/>του<text:s/>Υπουργείου<text:s/>Παιδείας,<text:s/>Θρησκευμάτων<text:s/>και<text:s/>Αθλητισμού.</text:span></text:p>
      <text:p text:style-name="P53"><text:span text:style-name="T53_1">2.<text:s/>Δικαίωμα<text:s/>πρόσβασης<text:s/>στις<text:s/>ανωτέρω<text:s/>υπηρεσίες<text:s/>επαγγελματικού<text:s/>προσανατολισμού<text:s/>έχουν<text:s/>οι<text:s/>μαθητές<text:s/>της<text:s/>Α’<text:s/>τάξης<text:s/>του<text:s/>Γενικού<text:s/>Λυκείου<text:s/>(ΓΕ.Λ.)<text:s/>ή<text:s/>του<text:s/>Επαγγελματικού<text:s/>Λυκείου<text:s/>(ΕΠΑ.Λ.)<text:s/>ή<text:s/>του<text:s/>Λυκείου<text:s/>Ειδικής<text:s/>Αγωγής<text:s/>και<text:s/>Εκπαίδευσης<text:s/>(Ε.Α.Ε.)<text:s/>ή<text:s/>του<text:s/>Ενιαίου<text:s/>Ειδικού<text:s/>Επαγγελματικού<text:s/>Γυμνασίου<text:s/>-<text:s/>Λυκείου<text:s/>(ΕΝ.Ε.Ε.ΓΥ.Λ.),<text:s/>με<text:s/>στόχο<text:s/>να<text:s/>διαπιστωθούν<text:s/>οι<text:s/>κλίσεις<text:s/>και<text:s/>δεξιότητές<text:s/>τους,<text:s/>οι<text:s/>οποίες<text:s/>είναι<text:s/>χρήσιμες,<text:s/>ώστε<text:s/>να<text:s/>διαχειρίζονται<text:s/>οι<text:s/>ίδιοι<text:s/>τα<text:s/>θέματα<text:s/>της<text:s/>προσωπικής<text:s/>και<text:s/>επαγγελματικής<text:s/>τους<text:s/>ανάπτυξης.<text:s/>Η<text:s/>πρόσβαση<text:s/>κάθε<text:s/>χρήστη<text:s/>διασφαλίζεται<text:s/>με<text:s/>τη<text:s/>χρήση<text:s/>ατομικών<text:s/>κωδικών<text:s/>εισόδου<text:s/>μέσω<text:s/>αυθεντικοποίησης<text:s/>των<text:s/>διαπιστευτηρίων,<text:s/>που<text:s/>διαθέτει<text:s/>στον<text:s/>κατάλογο<text:s/>μελών<text:s/>του<text:s/>Πανελλήνιου<text:s/>Σχολικού<text:s/>Δικτύου<text:s/>(Π.Σ.Δ.).</text:span></text:p>
      <text:p text:style-name="P54"><text:span text:style-name="T54_1">3.<text:s/>Η<text:s/>υπηρεσία<text:s/>ατομικής<text:s/>συμβουλευτικής<text:s/>επαγγελματικού<text:s/>προσανατολισμού<text:s/>διενεργείται<text:s/>κάθε<text:s/>σχολικό<text:s/>έτος<text:s/>από<text:s/>τις<text:s/>αρχές<text:s/>Σεπτεμβρίου<text:s/>έως<text:s/>το<text:s/>τέλος<text:s/>του<text:s/>Β’<text:s/>τετραμήνου<text:s/>και<text:s/>περιλαμβάνει<text:s/>δύο<text:s/>(2)<text:s/>μέρη.<text:s/>Το<text:s/>πρώτο<text:s/>μέρος<text:s/>περιλαμβάνει<text:s/>τη<text:s/>συμπλήρωση<text:s/>τυποποιημένου<text:s/>ερωτηματολογίου<text:s/>επαγγελματικού<text:s/>προσανατολισμού<text:s/>σε<text:s/>ψηφιακή<text:s/>μορφή.<text:s/>Το<text:s/>δεύτερο<text:s/>μέρος<text:s/>περιλαμβάνει<text:s/>ατομική<text:s/>συνεδρία,<text:s/>η<text:s/>οποία<text:s/>πραγματοποιείται<text:s/>διαδικτυακά,<text:s/>με<text:s/>σύμβουλο<text:s/>επαγγελματικού<text:s/>προσανατολισμού,<text:s/>ο<text:s/>οποίος<text:s/>προβαίνει<text:s/>σε<text:s/>αξιολόγηση<text:s/>του<text:s/>ανωτέρω<text:s/>ερωτηματολογίου,<text:s/>διερεύνηση<text:s/>των<text:s/>ατομικών<text:s/>χαρακτηριστικών<text:s/>κάθε<text:s/>μαθητή<text:s/>με<text:s/>γνώμονα<text:s/>τις<text:s/>γνώσεις,<text:s/>τις<text:s/>ικανότητες,<text:s/>τις<text:s/>δεξιότητες<text:s/>και<text:s/>τα<text:s/>ενδιαφέροντά<text:s/>του<text:s/>και<text:s/>κατάρτιση<text:s/>εξατομικευμένου<text:s/>σχεδίου<text:s/>δράσης.</text:span></text:p>
      <text:p text:style-name="P55"><text:span text:style-name="T55_1">4.<text:s/>Στην<text:s/>ηλεκτρονική<text:s/>εφαρμογή<text:s/>της<text:s/>παρ.<text:s/>1<text:s/>δημιουργεί-<text:s/>ται<text:s/>Μητρώο<text:s/>Επαγγελματικού<text:s/>Προσανατολισμού<text:s/>(Μ.Ε.Π.),<text:s/>στο<text:s/>οποίο<text:s/>καταχωρίζονται<text:s/>οι<text:s/>οικονομικοί<text:s/>φορείς,<text:s/>οι<text:s/>οποίοι<text:s/>δραστηριοποιούνται<text:s/>στον<text:s/>τομέα<text:s/>του<text:s/>επαγγελματικού<text:s/>προσανατολισμού<text:s/>και<text:s/>πληρούν<text:s/>τις<text:s/>προϋποθέσεις<text:s/>της<text:s/>παρ.<text:s/>5.<text:s/>Ο<text:s/>μαθητής<text:s/>-<text:s/>χρήστης<text:s/>επιλέγει<text:s/>από<text:s/>το<text:s/>Μ.Ε.Π.<text:s/>τον<text:s/>οικονομικό<text:s/>φορέα<text:s/>που<text:s/>αναλαμβάνει<text:s/>την<text:s/>υλοποίηση<text:s/>των<text:s/>υπηρεσιών<text:s/>ατομικής<text:s/>συμβουλευτικής<text:s/>επαγγελματικού<text:s/>προσανατολισμού,<text:s/>στον<text:s/>οποίο<text:s/>αποδίδεται<text:s/>απευθείας<text:s/>η<text:s/>οικονομική<text:s/>διευκόλυνση.<text:s/>Το<text:s/>Μ.Ε.Π.<text:s/>αναρτάται<text:s/>στην<text:s/>ιστοσελίδα<text:s/>του<text:s/>Υπουργείου<text:s/>Παιδείας,<text:s/>Θρησκευμάτων<text:s/>και<text:s/>Αθλητισμού<text:s/>και<text:s/>του<text:s/>Ε.Ο.Π.Π.Ε.Π..</text:span></text:p>
      <text:p text:style-name="P56"><text:span text:style-name="T56_1">5.<text:s/>Οι<text:s/>όροι<text:s/>και<text:s/>προϋποθέσεις<text:s/>για<text:s/>την<text:s/>εγγραφή<text:s/>των<text:s/>οικονομικών<text:s/>φορέων<text:s/>στο<text:s/>Μ.Ε.Π.<text:s/>είναι<text:s/>οι<text:s/>ακόλουθοι:</text:span></text:p>
      <text:p text:style-name="P57"><text:span text:style-name="T57_1">α)<text:s/>Η<text:s/>παροχή<text:s/>υπηρεσιών<text:s/>επαγγελματικού<text:s/>προσανατολισμού<text:s/>να<text:s/>προβλέπεται<text:s/>στους<text:s/>σκοπούς<text:s/>του<text:s/>καταστατικού<text:s/>του<text:s/>φορέα,</text:span></text:p>
      <text:p text:style-name="P58"><text:span text:style-name="T58_1">β)<text:s/>η<text:s/>έδρα<text:s/>του<text:s/>φορέα<text:s/>να<text:s/>βρίσκεται<text:s/>στην<text:s/>ημεδαπή,<text:s/>γ)<text:s/>ο<text:s/>φορέας<text:s/>να<text:s/>διαθέτει<text:s/>πιστοποιημένους<text:s/>συμβούλους<text:s/>επαγγελματικού<text:s/>προσανατολισμού,<text:s/>οι<text:s/>οποίοι<text:s/>είναι<text:s/>εκπαιδευμένοι<text:s/>σε<text:s/>παροχή<text:s/>υπηρεσιών<text:s/>ατομικής<text:s/>συμβουλευτικής<text:s/>επαγγελματικού<text:s/>προσανατολισμού<text:s/>της<text:s/>παρ.<text:s/>3,<text:s/>δ)<text:s/>ο<text:s/>φορέας<text:s/>να<text:s/>διαθέτει<text:s/>τεχνογνωσία<text:s/>και<text:s/>επαρκή<text:s/>εμπειρία<text:s/>στον<text:s/>σχεδιασμό<text:s/>ερωτηματολογίου<text:s/>επαγγελματικού<text:s/>προσανατολισμού<text:s/>και<text:s/>στη<text:s/>διαχείριση<text:s/>και<text:s/>υλοποίηση<text:s/>δράσεων<text:s/>επαγγελματικού<text:s/>προσανατολισμού<text:s/>και<text:s/>συμβουλευτικής<text:s/>και<text:s/>ειδικότερα<text:s/>να<text:s/>έχει<text:s/>παράσχει<text:s/>υπηρεσίες<text:s/>ατομικής<text:s/>συμβουλευτικής<text:s/>επαγγελματικού<text:s/>προσανατολισμού<text:s/>τουλάχιστον<text:s/>δέκα<text:s/>(10)<text:s/>έτη.</text:span></text:p>
      <text:p text:style-name="P59"><text:span text:style-name="T59_1">6.<text:s/>Κατά<text:s/>τη<text:s/>διενέργεια<text:s/>της<text:s/>ατομικής<text:s/>συνεδρίας<text:s/>επιτρέπεται<text:s/>η<text:s/>ζωντανή<text:s/>μετάδοση<text:s/>ήχου<text:s/>ή<text:s/>εικόνας<text:s/>σε<text:s/>πραγματικό<text:s/>χρόνο<text:s/>για<text:s/>την<text:s/>πραγμάτωση<text:s/>του<text:s/>σκοπού<text:s/>των<text:s/>παρ.<text:s/>2<text:s/>και<text:s/>3.<text:s/>Απαγορεύεται<text:s/>η<text:s/>καταγραφή<text:s/>και<text:s/>αποθήκευση<text:s/>της<text:s/>ατομικής<text:s/>συνεδρίας.</text:span></text:p>
      <text:p text:style-name="P60"><text:span text:style-name="T60_1">7.<text:s/>Ο<text:s/>Ε.Ο.Π.Π.Ε.Π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.<text:s/>Τα<text:s/>δεδομένα<text:s/>προσωπικού<text:s/>χαρακτήρα<text:s/>που<text:s/>καταχωρίζονται<text:s/>στην<text:s/>εφαρμογή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.<text:s/>Τα<text:s/>ανωτέρω<text:s/>δεδομένα<text:s/>τηρούνται<text:s/>για<text:s/>τους<text:s/>σκοπούς<text:s/>του<text:s/>παρόντος,<text:s/>για<text:s/>περίοδο<text:s/>τριών<text:s/>(3)<text:s/>ετών,<text:s/>και<text:s/>στη<text:s/>συνέχεια<text:s/>διαγράφονται.<text:s/>Ο<text:s/>Ε.Ο.Π.Π.Ε.Π.<text:s/>ως<text:s/>υπεύθυνος<text:s/>επεξεργασίας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,<text:s/>και<text:s/>ιδίως,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,<text:s/>Γ.Κ.Π.Δ.)<text:s/>και<text:s/>τον<text:s/>ν.<text:s/>4624/2019<text:s/>(Α’<text:s/>137).</text:span></text:p>
      <text:p text:style-name="P61"><text:span text:style-name="T61_1">8.<text:s/>Η<text:s/>χρηματοδότηση<text:s/>του<text:s/>έργου<text:s/>του<text:s/>παρόντος<text:s/>δύναται<text:s/>να<text:s/>πραγματοποιείται<text:s/>από<text:s/>εθνικούς<text:s/>ή<text:s/>συγχρηματοδοτού-<text:s/>μενους<text:s/>πόρους.</text:span></text:p>
      <text:p text:style-name="P62"><text:span text:style-name="T62_1">9.<text:s/>Με<text:s/>απόφαση<text:s/>του<text:s/>Υπουργού<text:s/>Παιδείας,<text:s/>Θρησκευμάτων<text:s/>και<text:s/>Αθλητισμού<text:s/>δύναται<text:s/>να<text:s/>εξειδικεύεται<text:s/>το<text:s/>αντικείμενο<text:s/>των<text:s/>παρεχόμενων<text:s/>υπηρεσιών<text:s/>των<text:s/>οικονομικών<text:s/>φορέων<text:s/>και<text:s/>ο<text:s/>τρόπος<text:s/>υλοποίησής<text:s/>τους<text:s/>σύμφωνα<text:s/>με<text:s/>τις<text:s/>παρ.<text:s/>2<text:s/>και<text:s/>3.</text:span></text:p>
      <text:p text:style-name="P63"><text:span text:style-name="T63_1">10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καθορίζονται<text:s/>η<text:s/>διαδικασία<text:s/>δημιουργίας<text:s/>και<text:s/>λειτουργίας<text:s/>του<text:s/>Μ.Ε.Π.,<text:s/>η<text:s/>διαδικασία<text:s/>δημόσιας<text:s/>πρόσκλησης<text:s/>των<text:s/>οικονομικών<text:s/>φορέων<text:s/>και<text:s/>οι<text:s/>πρόσθετοι<text:s/>όροι,<text:s/>οι<text:s/>προϋποθέσεις<text:s/>και<text:s/>τα<text:s/>κριτήρια<text:s/>για<text:s/>την<text:s/>ένταξή<text:s/>τους<text:s/>στο<text:s/>Μ.Ε.Π.,<text:s/>το<text:s/>σύνολο<text:s/>των<text:s/>απαιτούμενων<text:s/>για<text:s/>την<text:s/>ένταξη<text:s/>δι-<text:s/>καιολογητικών,<text:s/>οι<text:s/>λόγοι<text:s/>και<text:s/>η<text:s/>διαδικασία<text:s/>διαγραφής<text:s/>τους<text:s/>από<text:s/>το<text:s/>Μ.Ε.Π.,<text:s/>καθώς<text:s/>και<text:s/>κάθε<text:s/>συναφής<text:s/>και<text:s/>αναγκαία<text:s/>λεπτομέρεια<text:s/>για<text:s/>την<text:s/>εφαρμογή<text:s/>του<text:s/>παρόντος.</text:span></text:p>
      <text:p text:style-name="P64"><text:span text:style-name="T64_1">11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ρυθμίζονται<text:s/>θέματα<text:s/>σχετικά<text:s/>με<text:s/>το<text:s/>ύψος<text:s/>της<text:s/>αποζημίωσης<text:s/>του<text:s/>οικονομικού<text:s/>φορέα,<text:s/>τη<text:s/>διαδικασία<text:s/>καταβολής<text:s/>της<text:s/>και<text:s/>κάθε<text:s/>άλλο<text:s/>θέμα<text:s/>σχετικό<text:s/>με<text:s/>την<text:s/>αποζημίωση<text:s/>του<text:s/>φορέα.</text:span></text:p>
      <text:p text:style-name="P65"><text:span text:style-name="T65_1">12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ρυθμίζονται<text:s/>θέματα<text:s/>σχετικά<text:s/>με<text:s/>τον<text:s/>χρόνο<text:s/>έναρξης<text:s/>της<text:s/>παραγωγικής<text:s/>λειτουργίας<text:s/>της<text:s/>ηλεκτρονικής<text:s/>εφαρμογής<text:s/>της<text:s/>παρ.<text:s/>1,<text:s/>τα<text:s/>τεχνικά<text:s/>και<text:s/>οργανωτικά<text:s/>μέτρα<text:s/>για<text:s/>τη<text:s/>λειτουργία<text:s/>της,<text:s/>τις<text:s/>προϋποθέσεις,<text:s/>τη<text:s/>διαδικασία,<text:s/>τους<text:s/>όρους,<text:s/>τον<text:s/>ειδικότερο<text:s/>χρόνο<text:s/>υλοποίησης<text:s/>της<text:s/>εφαρμογής,<text:s/>τα<text:s/>αρμόδια<text:s/>για<text:s/>την<text:s/>υλοποίηση<text:s/>όργανα,<text:s/>το<text:s/>περιεχόμενο,<text:s/>τα<text:s/>στοιχεία<text:s/>που<text:s/>καταχωρίζονται,<text:s/>τη<text:s/>διαδικασία<text:s/>ταυτοποίησης<text:s/>του<text:s/>χρήστη<text:s/>-<text:s/>μαθητή,<text:s/>τη<text:s/>συμπλήρωση<text:s/>του<text:s/>τυποποιημένου<text:s/>ερωτηματολογίου<text:s/>επαγγελματικού<text:s/>προσανατολισμού,<text:s/>τις<text:s/>απαιτούμενες<text:s/>διαλειτουργικότητες,<text:s/>τη<text:s/>διαδικασία<text:s/>προγραμματισμού<text:s/>και<text:s/>διενέργειας<text:s/>της<text:s/>ατομικής<text:s/>συνεδρίας<text:s/>με<text:s/>σύμβουλο<text:s/>επαγγελματικού<text:s/>προσανατολισμού,<text:s/>την<text:s/>καταγραφή<text:s/>των<text:s/>δεδομένων<text:s/>αυτών,<text:s/>την<text:s/>ελάχιστη<text:s/>επεξεργασία<text:s/>τους<text:s/>από<text:s/>τον<text:s/>Ε.Ο.Π.Π.Ε.Π.<text:s/>και<text:s/>τους<text:s/>φορείς,<text:s/>καθώς<text:s/>και<text:s/>κάθε<text:s/>άλλη<text:s/>τεχνική<text:s/>ή<text:s/>άλλη<text:s/>λεπτομέρεια<text:s/>αναφορικά<text:s/>με<text:s/>την<text:s/>εφαρμογή<text:s/>της<text:s/>παρ.<text:s/>7<text:s/>από<text:s/>τον<text:s/>Ε.Ο.Π.Π.Ε.Π.»</text:span></text:p>
      <text:h text:style-name="P66" text:outline-level="6"><text:span text:style-name="T66_1">Άρθρο<text:s/>5</text:span></text:h>
      <text:h text:style-name="P67" text:outline-level="6"><text:span text:style-name="T67_1">Αυτόνομες<text:s/>τάξεις<text:s/>Γυμνασίου<text:s/>σε<text:s/>απομακρυσμένες<text:s/>-<text:s/>ορεινές<text:s/>περιοχές<text:s/>-<text:s/>Προσθήκη<text:s/>παρ.<text:s/>4Α,<text:s/>4Β<text:s/>και<text:s/>4Γ<text:s/>στο<text:s/>άρθρο<text:s/>5<text:s/>του<text:s/>ν.<text:s/>1566/1985</text:span></text:h>
      <text:p text:style-name="P68"><text:span text:style-name="T68_1">Στο<text:s/>άρθρο<text:s/>5<text:s/>του<text:s/>ν.<text:s/>1566/1985<text:s/>(Α’<text:s/>167),<text:s/>περί<text:s/>γυμνασίων,<text:s/>μετά<text:s/>από<text:s/>την<text:s/>παρ.<text:s/>4<text:s/>προστίθενται<text:s/>παρ.<text:s/>4Α,<text:s/>4Β<text:s/>και<text:s/>4Γ<text:s/>ως<text:s/>εξής:</text:span></text:p>
      <text:p text:style-name="P69"><text:span text:style-name="T69_1">«4Α.<text:s/>Με<text:s/>απόφαση<text:s/>του<text:s/>Υπουργού<text:s/>Παιδείας,<text:s/>Θρησκευμάτων<text:s/>και<text:s/>Αθλητισμού,<text:s/>μετά<text:s/>από<text:s/>εισήγηση<text:s/>του<text:s/>αρμόδιου<text:s/>Περιφερειακού<text:s/>Διευθυντή<text:s/>Πρωτοβάθμιας<text:s/>και<text:s/>Δευτεροβάθμιας<text:s/>Εκπαίδευσης,<text:s/>δύναται,<text:s/>σε<text:s/>απομακρυσμένες<text:s/>-<text:s/>ορεινές<text:s/>περιοχές,<text:s/>όπου<text:s/>δεν<text:s/>πληρούνται<text:s/>οι<text:s/>προϋποθέσεις<text:s/>ίδρυσης<text:s/>Γυμνασίου,<text:s/>κατά<text:s/>παρέκκλιση<text:s/>της<text:s/>διαδικασίας<text:s/>που<text:s/>προβλέπεται<text:s/>στην<text:s/>παρ.<text:s/>5<text:s/>του<text:s/>άρθρου<text:s/>11<text:s/>του<text:s/>ν.<text:s/>1966/1991<text:s/>(Α’<text:s/>147),<text:s/>να<text:s/>λειτουργεί<text:s/>αυτόνομη<text:s/>τάξη,<text:s/>η<text:s/>οποία<text:s/>υπάγεται<text:s/>στο<text:s/>πλησιέστερο<text:s/>προς<text:s/>αυτό<text:s/>Γυμνάσιο.</text:span></text:p>
      <text:p text:style-name="P70"><text:span text:style-name="T70_1">Στην<text:s/>αυτόνομη<text:s/>τάξη<text:s/>του<text:s/>Γυμνασίου<text:s/>τοποθετούνται<text:s/>κατ’<text:s/>ελάχιστον<text:s/>τρεις<text:s/>(3)<text:s/>εκπαιδευτικοί<text:s/>από<text:s/>τους<text:s/>κλάδους/<text:s/>τις<text:s/>ειδικότητες<text:s/>ΠΕ02,<text:s/>ΠΕ03,<text:s/>ΠΕ04<text:s/>και<text:s/>ΠΕ86,<text:s/>οι<text:s/>οποίοι<text:s/>διδάσκουν<text:s/>τα<text:s/>μαθήματα<text:s/>του<text:s/>ωρολογίου<text:s/>προγράμματος,<text:s/>τα<text:s/>οποία<text:s/>ανατίθενται<text:s/>με<text:s/>βάση<text:s/>τον<text:s/>κλάδο/ειδικότητά<text:s/>τους.<text:s/>Οι<text:s/>ανωτέρω<text:s/>εκπαιδευτικοί<text:s/>ασκούν<text:s/>και<text:s/>τις<text:s/>διοικητικές<text:s/>εργασίες<text:s/>λειτουργίας<text:s/>της<text:s/>αυτόνομης<text:s/>τάξης.<text:s/>Η<text:s/>αυτόνομη<text:s/>τάξη<text:s/>της<text:s/>παρούσας<text:s/>κατατάσσεται<text:s/>σε<text:s/>αξιολογική<text:s/>κατηγορία<text:s/>δυσπρόσιτης<text:s/>σχολικής<text:s/>μονάδας<text:s/>αντίστοιχης<text:s/>με<text:s/>την<text:s/>κατηγορία,<text:s/>στην<text:s/>οποία<text:s/>κατατάσσεται<text:s/>το<text:s/>νηπιαγωγείο<text:s/>ή<text:s/>το<text:s/>δημοτικό<text:s/>σχολείο,<text:s/>που<text:s/>λειτουργεί<text:s/>στην<text:s/>ίδια<text:s/>περιοχή,<text:s/>άλλως<text:s/>στην<text:s/>αξιολογική<text:s/>κατηγορία<text:s/>ΙΓ,<text:s/>σύμφωνα<text:s/>με<text:s/>την<text:s/>περ.<text:s/>α)<text:s/>της<text:s/>παρ.<text:s/>8<text:s/>του<text:s/>άρθρου<text:s/>16<text:s/>του<text:s/>π.δ.<text:s/>50/1996<text:s/>(Α’<text:s/>45).</text:span></text:p>
      <text:p text:style-name="P71"><text:span text:style-name="T71_1">Οι<text:s/>εκπαιδευτικοί<text:s/>κλάδων/ειδικοτήτων,<text:s/>που<text:s/>διδάσκουν<text:s/>στο<text:s/>νηπιαγωγείο<text:s/>ή<text:s/>στο<text:s/>δημοτικό<text:s/>στην<text:s/>απομακρυσμένη<text:s/>-<text:s/>ορεινή<text:s/>περιοχή,<text:s/>όπου<text:s/>λειτουργεί<text:s/>η<text:s/>αυτόνομη<text:s/>τάξη,<text:s/>δύνανται<text:s/>να<text:s/>συμπληρώνουν<text:s/>ωράριο<text:s/>στις<text:s/>σχολικές<text:s/>μονάδες<text:s/>της<text:s/>τάξης<text:s/>του<text:s/>Γυμνασίου,<text:s/>ύστερα<text:s/>από<text:s/>απόφαση<text:s/>του<text:s/>οικείου<text:s/>Περιφερειακού<text:s/>Διευθυντή<text:s/>Πρωτοβάθμιας<text:s/>και<text:s/>Δευτεροβάθμιας<text:s/>Εκπαίδευσης.<text:s/>Ο<text:s/>χρόνος<text:s/>διδασκαλίας<text:s/>των<text:s/>εκπαιδευτικών<text:s/>του<text:s/>προηγούμενου<text:s/>εδαφίου<text:s/>λογίζεται<text:s/>ως<text:s/>χρόνος<text:s/>άσκησης<text:s/>διδακτικού<text:s/>έργου<text:s/>στη<text:s/>βαθμίδα<text:s/>εκπαίδευσης,<text:s/>που<text:s/>ανήκει<text:s/>ο<text:s/>εκπαιδευτικός.</text:span></text:p>
      <text:p text:style-name="P72"><text:span text:style-name="T72_1">Οι<text:s/>εκπαιδευτικοί<text:s/>της<text:s/>αυτόνομης<text:s/>τάξης<text:s/>του<text:s/>Γυμνασίου<text:s/>θεωρείται<text:s/>ότι<text:s/>συμπληρώνουν<text:s/>το<text:s/>νόμιμο<text:s/>ωράριο<text:s/>με<text:s/>την<text:s/>άσκηση<text:s/>των<text:s/>διοικητικών<text:s/>καθηκόντων,<text:s/>που<text:s/>τους<text:s/>έχουν<text:s/>ανατεθεί.</text:span></text:p>
      <text:p text:style-name="P73"><text:span text:style-name="T73_1">4Β.<text:s/>Με<text:s/>απόφαση<text:s/>του<text:s/>Διευθυντή<text:s/>Δευτεροβάθμιας<text:s/>Εκπαίδευσης<text:s/>δύναται<text:s/>να<text:s/>προβλέπεται<text:s/>συμπληρωματική<text:s/>διδασκαλία,<text:s/>μέσω<text:s/>σύγχρονης<text:s/>εξ<text:s/>αποστάσεως<text:s/>εκπαίδευσης<text:s/>από<text:s/>εκπαιδευτικούς<text:s/>του<text:s/>πλησιέστερου<text:s/>Γυμνασίου,<text:s/>στο<text:s/>οποίο<text:s/>υπάγεται<text:s/>η<text:s/>αυτόνομη<text:s/>τάξη,<text:s/>για<text:s/>τα<text:s/>μαθήματα<text:s/>του<text:s/>ωρολογίου<text:s/>προγράμματος,<text:s/>που<text:s/>δεν<text:s/>δύνανται<text:s/>να<text:s/>διδαχθούν<text:s/>από<text:s/>τους<text:s/>εκπαιδευτικούς,<text:s/>που<text:s/>υπηρετούν<text:s/>στην<text:s/>αυτόνομη<text:s/>τάξη<text:s/>του<text:s/>Γυμνασίου<text:s/>ή<text:s/>τους<text:s/>εκπαιδευτικούς<text:s/>των<text:s/>κοινών<text:s/>ειδικοτήτων/κλάδων<text:s/>του<text:s/>δημοτικού<text:s/>σχολείου<text:s/>ή<text:s/>νηπιαγωγείου<text:s/>στην<text:s/>ίδια<text:s/>απομακρυσμένη<text:s/>-<text:s/>ορεινή<text:s/>περιοχή.<text:s/>Με<text:s/>όμοια<text:s/>απόφαση<text:s/>προβλέπονται<text:s/>οι<text:s/>διοικητικές<text:s/>εργασίες<text:s/>λειτουργίας<text:s/>της<text:s/>αυτόνομης<text:s/>τάξης,<text:s/>στις<text:s/>οποίες<text:s/>προβαίνουν<text:s/>οι<text:s/>εκπαιδευτικοί<text:s/>της<text:s/>παρ.<text:s/>4Α.</text:span></text:p>
      <text:p text:style-name="P74"><text:span text:style-name="T74_1">Η<text:s/>ταυτόχρονη<text:s/>διδασκαλία<text:s/>σε<text:s/>μαθητές,<text:s/>οι<text:s/>οποίοι<text:s/>συμμετέχουν<text:s/>στο<text:s/>μάθημα<text:s/>με<text:s/>φυσική<text:s/>παρουσία<text:s/>στο<text:s/>Γυμνάσιο,<text:s/>στο<text:s/>οποίο<text:s/>υπάγεται<text:s/>η<text:s/>αυτόνομη<text:s/>τάξη,<text:s/>και<text:s/>σε<text:s/>μαθητές<text:s/>της<text:s/>αυτόνομης<text:s/>τάξης,<text:s/>οι<text:s/>οποίοι<text:s/>συμμετέχουν<text:s/>εξ<text:s/>αποστά-<text:s/>σεως,<text:s/>δεν<text:s/>επιτρέπεται.</text:span></text:p>
      <text:p text:style-name="P75"><text:span text:style-name="T75_1">4Γ.<text:s/>Με<text:s/>απόφαση<text:s/>του<text:s/>αρμόδιου<text:s/>Περιφερειακού<text:s/>Διευθυντή<text:s/>Πρωτοβάθμιας<text:s/>και<text:s/>Δευτεροβάθμιας<text:s/>Εκπαίδευσης,<text:s/>ύστερα<text:s/>από<text:s/>γνώμη<text:s/>του<text:s/>Διευθυντή<text:s/>Δευτεροβάθμιας<text:s/>Εκπαίδευσης,<text:s/>καθορίζονται<text:s/>οι<text:s/>κλάδοι/ειδικότητες<text:s/>των<text:s/>εκπαιδευτικών,<text:s/>που<text:s/>υπηρετούν<text:s/>στην<text:s/>αυτόνομη<text:s/>τάξη<text:s/>του<text:s/>Γυμνασίου<text:s/>της<text:s/>παρ.<text:s/>4Α,<text:s/>καθώς<text:s/>και<text:s/>κάθε<text:s/>άλλο<text:s/>ειδικότερο<text:s/>θέμα<text:s/>σχετικό<text:s/>με<text:s/>τη<text:s/>στελέχωση<text:s/>αυτής.»</text:span></text:p>
      <text:h text:style-name="P76" text:outline-level="6"><text:span text:style-name="T76_1">Άρθρο<text:s/>6</text:span></text:h>
      <text:h text:style-name="P77" text:outline-level="6"><text:span text:style-name="T77_1">Συνδρομή<text:s/>των<text:s/>αποδεκτών<text:s/>αναφορών<text:s/>της<text:s/>ειδικής<text:s/>ψηφιακής<text:s/>πλατφόρμας<text:s/>για<text:s/>την<text:s/>αντιμετώπιση<text:s/>της<text:s/>ενδοσχολικής<text:s/>βίας<text:s/>και<text:s/>των<text:s/>φαινομένων<text:s/>εκφοβισμού<text:s/>από<text:s/>Ειδικούς<text:s/>Συμβούλους<text:s/>-<text:s/>Τροποποίηση<text:s/>παρ.<text:s/>1<text:s/>άρθρου<text:s/>8<text:s/>ν.<text:s/>5029/2023</text:span></text:h>
      <text:p text:style-name="P78"><text:span text:style-name="T78_1">Στο<text:s/>τέλος<text:s/>της<text:s/>παρ.<text:s/>1<text:s/>του<text:s/>άρθρου<text:s/>8<text:s/>του<text:s/>ν.<text:s/>5029/2023<text:s/>(Α’<text:s/>55),<text:s/>περί<text:s/>αρμοδίων<text:s/>οργάνων<text:s/>εξέτασης<text:s/>αναφορών<text:s/>και<text:s/>περιστατικών<text:s/>ενδοσχολικής<text:s/>βίας<text:s/>και<text:s/>εκφοβισμού,<text:s/>προστίθενται<text:s/>νέα<text:s/>εδάφια<text:s/>τέταρτο<text:s/>και<text:s/>πέμπτο<text:s/>και<text:s/>η<text:s/>παρ.<text:s/>1<text:s/>διαμορφώνεται<text:s/>ως<text:s/>εξής:</text:span></text:p>
      <text:p text:style-name="P79"><text:span text:style-name="T79_1">«1.<text:s/>Αποδέκτες<text:s/>των<text:s/>αναφορών<text:s/>για<text:s/>περιστατικά<text:s/>εκφοβισμού<text:s/>και<text:s/>ενδοσχολικής<text:s/>βίας<text:s/>σε<text:s/>επίπεδο<text:s/>Διεύθυνσης<text:s/>Εκπαίδευσης<text:s/>είναι<text:s/>οι<text:s/>τετραμελείς<text:s/>ομάδες<text:s/>δράσης<text:s/>που<text:s/>συνιστώνται<text:s/>σύμφωνα<text:s/>με<text:s/>το<text:s/>άρθρο<text:s/>10,<text:s/>οι<text:s/>οποίες<text:s/>αναπτύσσουν,<text:s/>με<text:s/>τη<text:s/>συμμετοχή<text:s/>ειδικών<text:s/>επιστημόνων<text:s/>και<text:s/>ειδικότερα<text:s/>ψυχολόγων<text:s/>και<text:s/>κοινωνικών<text:s/>λειτουργών,<text:s/>δράσεις<text:s/>υποστηρικτικές<text:s/>και<text:s/>επιμορφωτικές,<text:s/>ενώ<text:s/>ασκούν<text:s/>εποπτεία<text:s/>σχετικά<text:s/>με<text:s/>τον<text:s/>χειρισμό<text:s/>των<text:s/>υποθέσεων<text:s/>σε<text:s/>επίπεδο<text:s/>σχολικής<text:s/>μονάδας.<text:s/>Οι<text:s/>ομάδες<text:s/>αυτές<text:s/>παρακολουθούν,<text:s/>επιβλέπουν<text:s/>και<text:s/>συνεπικουρούν<text:s/>τις<text:s/>σχολικές<text:s/>μονάδες<text:s/>στον<text:s/>χειρισμό<text:s/>των<text:s/>σχετικών<text:s/>κρίσεων,<text:s/>ιδιαίτερα<text:s/>σε<text:s/>σοβαρά<text:s/>περιστατικά<text:s/>που<text:s/>έχουν<text:s/>αντίκτυπο<text:s/>στη<text:s/>σχολική<text:s/>και<text:s/>στην<text:s/>κοινωνική<text:s/>ζωή.<text:s/>Επιλαμβάνονται,<text:s/>ιδίως,<text:s/>αν<text:s/>παρατηρείται<text:s/>καθυστέρηση<text:s/>στον<text:s/>χειρισμό<text:s/>και<text:s/>την<text:s/>αντιμετώπιση<text:s/>σοβαρών<text:s/>περιστατικών<text:s/>ενδοσχολικής<text:s/>βίας<text:s/>ή<text:s/>σημειώνεται<text:s/>αδυναμία<text:s/>επίλυσης<text:s/>του<text:s/>περιστατικού,<text:s/>στο<text:s/>οποίο<text:s/>αναφέρεται<text:s/>η<text:s/>καταγγελία.</text:span></text:p>
      <text:p text:style-name="P80"><text:span text:style-name="T80_1">Οι<text:s/>αποδέκτες-υπεύθυνοι<text:s/>υποδοχείς<text:s/>αναφορών<text:s/>σε<text:s/>επίπεδο<text:s/>σχολικής<text:s/>μονάδας<text:s/>του<text:s/>άρθρου<text:s/>7<text:s/>και<text:s/>οι<text:s/>τετραμελείς<text:s/>ομάδες<text:s/>δράσης<text:s/>των<text:s/>προηγούμενων<text:s/>εδαφίων<text:s/>δύναται<text:s/>να<text:s/>συνεπικουρούνται<text:s/>σχετικά<text:s/>με<text:s/>ειδικά<text:s/>επιστημονικά<text:s/>θέματα<text:s/>και<text:s/>κατευθύνσεις<text:s/>από<text:s/>Ειδικούς<text:s/>Συμβούλους<text:s/>στο<text:s/>πλαίσιο<text:s/>μνημονίου<text:s/>συνεργασίας<text:s/>μεταξύ<text:s/>του<text:s/>Υπουργείου<text:s/>Παιδείας,<text:s/>Θρησκευμάτων<text:s/>και<text:s/>Αθλητισμού<text:s/>και<text:s/>φορέα<text:s/>του<text:s/>δημοσίου<text:s/>τομέα<text:s/>της<text:s/>περ.<text:s/>α)<text:s/>της<text:s/>παρ.<text:s/>1<text:s/>του<text:s/>άρθρου<text:s/>14<text:s/>του<text:s/>ν.<text:s/>4270/2014<text:s/>(Α’<text:s/>143)<text:s/>ή<text:s/>ιδιωτικού<text:s/>φορέα,<text:s/>ο<text:s/>οποίος<text:s/>αναλαμβάνει<text:s/>την<text:s/>πρόσληψη<text:s/>και<text:s/>τη<text:s/>δαπάνη<text:s/>απασχόλησής<text:s/>τους.<text:s/>Οι<text:s/>ως<text:s/>άνω<text:s/>Ειδικοί<text:s/>Σύμβουλοι<text:s/>τελούν<text:s/>υπό<text:s/>την<text:s/>εποπτεία<text:s/>του<text:s/>Γενικού<text:s/>Γραμματέα<text:s/>Πρωτοβάθμιας,<text:s/>Δευτεροβάθμιας<text:s/>Εκπαίδευσης<text:s/>και<text:s/>Ειδικής<text:s/>Αγωγής<text:s/>και<text:s/>εμπίπτουν<text:s/>ως<text:s/>προς<text:s/>τα<text:s/>ζητήματα<text:s/>προστασίας<text:s/>δεδομένων<text:s/>προσωπικού<text:s/>χαρακτήρα<text:s/>στην<text:s/>περ.<text:s/>Δ<text:s/>της<text:s/>παρ.<text:s/>2<text:s/>του<text:s/>άρθρου<text:s/>10<text:s/>της<text:s/>υπό<text:s/>στοιχεία<text:s/>35692/ΓΔ4/8.4.2024<text:s/>(Β’<text:s/>2176)<text:s/>κοινής<text:s/>απόφασης<text:s/>των<text:s/>Υπουργών<text:s/>Παιδείας,<text:s/>Θρησκευμάτων<text:s/>και<text:s/>Αθλητισμού<text:s/>και<text:s/>Ψηφιακής<text:s/>Διακυβέρνησης,<text:s/>περί<text:s/>της<text:s/>δημιουργίας<text:s/>και<text:s/>λειτουργίας<text:s/>Ειδικής<text:s/>Ψηφιακής<text:s/>Πλατφόρμας<text:s/>για<text:s/>την<text:s/>αντιμετώπιση<text:s/>ενδοσχολικής<text:s/>βίας<text:s/>και<text:s/>φαινομένων<text:s/>εκφοβισμού,<text:s/>όπως<text:s/>εκάστοτε<text:s/>ισχύει.»</text:span></text:p>
      <text:h text:style-name="P81" text:outline-level="6"><text:span text:style-name="T81_1">Άρθρο<text:s/>7</text:span></text:h>
      <text:h text:style-name="P82" text:outline-level="6"><text:span text:style-name="T82_1">Εκστρατείες<text:s/>ενημέρωσης<text:s/>για<text:s/>την<text:s/>πρόληψη<text:s/>και<text:s/>την<text:s/>αντιμετώπιση<text:s/>της<text:s/>ενδοσχολικής<text:s/>βίας<text:s/>-<text:s/>Δράσεις<text:s/>για<text:s/>τη<text:s/>διαχείριση<text:s/>των<text:s/>αναφορών<text:s/>στην<text:s/>ειδική<text:s/>ψηφιακή<text:s/>πλατφόρμα<text:s/>-<text:s/>Προσθήκη<text:s/>περ.<text:s/>στ)<text:s/>στο<text:s/>άρθρο<text:s/>3<text:s/>του<text:s/>ν.<text:s/>5029/2023</text:span></text:h>
      <text:p text:style-name="P83"><text:span text:style-name="T83_1">Στο<text:s/>άρθρο<text:s/>3<text:s/>του<text:s/>ν.<text:s/>5029/2023<text:s/>(Α’<text:s/>55),<text:s/>περί<text:s/>δράσεων<text:s/>και<text:s/>προγραμμάτων<text:s/>πρόληψης<text:s/>και<text:s/>αντιμετώπισης<text:s/>περιστατικών<text:s/>ενδοσχολικής<text:s/>βίας<text:s/>και<text:s/>εκφοβισμού,<text:s/>προστίθεται<text:s/>περ.<text:s/>στ)<text:s/>ως<text:s/>εξής:</text:span></text:p>
      <text:p text:style-name="P84"><text:span text:style-name="T84_1">«στ)<text:s/>την<text:s/>υλοποίηση<text:s/>από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<text:s/>ή<text:s/>από<text:s/>ιδιωτικούς<text:s/>φορείς<text:s/>εκστρατειών<text:s/>ενημέρωσης<text:s/>και<text:s/>ευαισθητοποίησης<text:s/>της<text:s/>εκπαιδευτικής<text:s/>κοινότητας<text:s/>για<text:s/>την<text:s/>ενδοσχολική<text:s/>βία<text:s/>και<text:s/>τον<text:s/>εκφοβισμό,<text:s/>καθώς<text:s/>και<text:s/>τη<text:s/>διαχείριση<text:s/>των<text:s/>αναφορών<text:s/>στην<text:s/>ειδική<text:s/>ψηφιακή<text:s/>πλατφόρμα<text:s/>του<text:s/>άρθρου<text:s/>6<text:s/>του<text:s/>παρόντος.<text:s/>Οι<text:s/>δράσεις<text:s/>και<text:s/>τα<text:s/>προγράμματα<text:s/>της<text:s/>παρούσας<text:s/>περίπτωσης<text:s/>δύνανται<text:s/>να<text:s/>υποστηρίζονται<text:s/>από<text:s/>τριμελείς<text:s/>επιτροπές,<text:s/>οι<text:s/>οποίες<text:s/>συστήνονται<text:s/>με<text:s/>απόφαση<text:s/>του<text:s/>Υπουργού<text:s/>Παιδείας,<text:s/>Θρησκευμάτων<text:s/>και<text:s/>Αθλητισμού<text:s/>και<text:s/>αποτελούνται<text:s/>από<text:s/>στελέχη<text:s/>του<text:s/>Υπουργείου<text:s/>Παιδείας,<text:s/>Θρησκευμάτων<text:s/>και<text:s/>Αθλητισμού,<text:s/>η<text:s/>οποία<text:s/>αναρτάται<text:s/>στην<text:s/>επίσημη<text:s/>ιστοσελίδα<text:s/>του<text:s/>Υπουργείου<text:s/>Παιδείας,<text:s/>Θρησκευμάτων<text:s/>και<text:s/>Αθλητισμού.<text:s/>Οι<text:s/>ως<text:s/>άνω<text:s/>επιτροπές<text:s/>έχουν<text:s/>ως<text:s/>αντικείμενο:</text:span></text:p>
      <text:p text:style-name="P85"><text:span text:style-name="T85_1">(i)<text:s/>την<text:s/>εποπτεία<text:s/>και<text:s/>την<text:s/>παροχή<text:s/>οδηγιών<text:s/>στους<text:s/>φορείς<text:s/>του<text:s/>πρώτου<text:s/>εδαφίου<text:s/>της<text:s/>παρούσας<text:s/>περίπτωσης<text:s/>όσον<text:s/>αφορά<text:s/>στο<text:s/>περιεχόμενο<text:s/>του<text:s/>υλικού<text:s/>των<text:s/>εκστρατειών<text:s/>ενημέρωσης,</text:span></text:p>
      <text:p text:style-name="P86"><text:span text:style-name="T86_1">(ii)<text:s/>την<text:s/>έγκριση<text:s/>της<text:s/>ορθότητας,<text:s/>της<text:s/>πληρότητας<text:s/>και<text:s/>της<text:s/>ποιότητας<text:s/>του<text:s/>υλικού-παραδοτέου<text:s/>των<text:s/>εκστρατειών<text:s/>ενημέρωσης,</text:span></text:p>
      <text:p text:style-name="P87"><text:span text:style-name="T87_1">(iii)<text:s/>τη<text:s/>διενέργεια<text:s/>πάσης<text:s/>φύσεως<text:s/>ενεργειών<text:s/>για<text:s/>την<text:s/>υλοποίηση<text:s/>των<text:s/>εκστρατειών<text:s/>ενημέρωσης,<text:s/>σε<text:s/>συνεργασία<text:s/>με<text:s/>τις<text:s/>αρμόδιες<text:s/>υπηρεσίες<text:s/>της<text:s/>Γενικής<text:s/>Γραμματείας<text:s/>Πρωτοβάθμιας,<text:s/>Δευτεροβάθμιας<text:s/>Εκπαίδευσης<text:s/>και<text:s/>Ειδικής<text:s/>Αγωγής,</text:span></text:p>
      <text:p text:style-name="P88"><text:span text:style-name="T88_1">(iv)<text:s/>την<text:s/>υπόδειξη<text:s/>του<text:s/>δημοσίου<text:s/>ή<text:s/>ιδιωτικού<text:s/>φορέα,<text:s/>όταν<text:s/>απαιτείται,<text:s/>ο<text:s/>οποίος<text:s/>αναλαμβάνει<text:s/>μέσω<text:s/>μνημονίου<text:s/>συνεργασίας<text:s/>με<text:s/>το<text:s/>Υπουργείο<text:s/>Παιδείας,<text:s/>Θρησκευμάτων<text:s/>και<text:s/>Αθλητισμού<text:s/>την<text:s/>κάλυψη<text:s/>των<text:s/>αναγκών<text:s/>πρόσληψης<text:s/>και<text:s/>απασχόλησης<text:s/>των<text:s/>Ειδικών<text:s/>Συμβούλων<text:s/>της<text:s/>παρ.<text:s/>1<text:s/>του<text:s/>άρθρου<text:s/>8.»</text:span></text:p>
      <text:h text:style-name="P89" text:outline-level="6"><text:span text:style-name="T89_1">Άρθρο<text:s/>8</text:span></text:h>
      <text:h text:style-name="P90" text:outline-level="6"><text:span text:style-name="T90_1">Στήριξη<text:s/>των<text:s/>υποψηφίων<text:s/>των<text:s/>οικογενειών<text:s/>των<text:s/>αποβιωσάντων<text:s/>κατά<text:s/>τον<text:s/>σεισμό<text:s/>της<text:s/>Σάμου<text:s/>της<text:s/>30ής<text:s/>Οκτωβρίου<text:s/>2020<text:s/>για<text:s/>την<text:s/>εισαγωγή<text:s/>τους<text:s/>στην<text:s/>τριτοβάθμια<text:s/>εκπαίδευση<text:s/>-<text:s/>Τροποποίηση<text:s/>παρ.<text:s/>4<text:s/>άρθρου<text:s/>72<text:s/>ν.<text:s/>5043/2023</text:span></text:h>
      <text:p text:style-name="P91"><text:span text:style-name="T91_1">Στην<text:s/>παρ.<text:s/>4<text:s/>του<text:s/>άρθρου<text:s/>72<text:s/>του<text:s/>ν.<text:s/>5043/2023<text:s/>(Α’<text:s/>91),<text:s/>περί<text:s/>μέτρων<text:s/>στήριξης<text:s/>των<text:s/>οικογενειών<text:s/>των<text:s/>αποβιωσά-<text:s/>ντων<text:s/>κατά<text:s/>τον<text:s/>σεισμό<text:s/>της<text:s/>Σάμου<text:s/>της<text:s/>30ής<text:s/>Οκτωβρίου<text:s/>2020,<text:s/>προστίθεται<text:s/>νέο<text:s/>πέμπτο<text:s/>εδάφιο<text:s/>και<text:s/>η<text:s/>παρ.<text:s/>4<text:s/>διαμορφώνεται<text:s/>ως<text:s/>εξής:</text:span></text:p>
      <text:p text:style-name="P92"><text:span text:style-name="T92_1">«4.<text:s/>Οι<text:s/>υποψήφιοι<text:s/>για<text:s/>εισαγωγή<text:s/>στην<text:s/>τριτοβάθμια<text:s/>εκπαίδευση,<text:s/>των<text:s/>οποίων<text:s/>οι<text:s/>αδελφοί<text:s/>απεβίωσαν<text:s/>συνεπεία<text:s/>του<text:s/>σεισμού<text:s/>της<text:s/>Σάμου<text:s/>της<text:s/>30ής<text:s/>Οκτωβρίου<text:s/>2020<text:s/>που<text:s/>συμμετέχουν<text:s/>στις<text:s/>πανελλαδικές<text:s/>εξετάσεις<text:s/>της<text:s/>τακτικής<text:s/>και<text:s/>επαναληπτικής<text:s/>εξεταστικής<text:s/>περιόδου<text:s/>του<text:s/>έτους<text:s/>2023,<text:s/>εισάγονται<text:s/>σε<text:s/>σχολές,<text:s/>τμήματα<text:s/>και<text:s/>εισαγωγικές<text:s/>κατευθύνσεις<text:s/>των<text:s/>Α.Ε.Ι.<text:s/>και<text:s/>των<text:s/>Α.Ε.Α.,<text:s/>για<text:s/>το<text:s/>ακαδημαϊκό<text:s/>έτος<text:s/>2023<text:s/>-<text:s/>2024,<text:s/>καθ’<text:s/>υπέρβαση<text:s/>του<text:s/>συνολικού<text:s/>αριθμού<text:s/>εισακτέων,<text:s/>σύμφωνα<text:s/>με<text:s/>τα<text:s/>επόμενα<text:s/>εδάφια<text:s/>της<text:s/>παρούσας<text:s/>περίπτωσης.<text:s/>Για<text:s/>την<text:s/>εισαγωγή<text:s/>σε<text:s/>Α.Ε.Ι.<text:s/>και<text:s/>Α.Ε.Α.<text:s/>παρέχεται<text:s/>προσαύξηση<text:s/>είκοσι<text:s/>τοις<text:s/>εκατό<text:s/>(20%)<text:s/>σε<text:s/>κάθε<text:s/>βαθμολογική<text:s/>επίδοση<text:s/>των<text:s/>πανελλαδικά<text:s/>εξεταζόμενων<text:s/>μαθημάτων,<text:s/>των<text:s/>ειδικών<text:s/>μαθημάτων<text:s/>και<text:s/>πρακτικών<text:s/>δοκιμασιών.<text:s/>Προϋπόθεση<text:s/>μετά<text:s/>από<text:s/>την<text:s/>προσαύξηση<text:s/>του<text:s/>δευτέρου<text:s/>εδαφίου<text:s/>είναι<text:s/>οι<text:s/>υποψήφιοι<text:s/>να<text:s/>συγκεντρώνουν<text:s/>συνολικό<text:s/>αριθμό<text:s/>μορίων<text:s/>τουλάχιστον<text:s/>ίσο<text:s/>με<text:s/>τον<text:s/>συνολικό<text:s/>αριθμό<text:s/>μορίων<text:s/>του<text:s/>τελευταίου<text:s/>εισαχθέντος<text:s/>στη<text:s/>συγκεκριμένη<text:s/>σχολή,<text:s/>τμήμα<text:s/>ή<text:s/>εισαγωγική<text:s/>κατεύθυνση<text:s/>στο<text:s/>οικείο<text:s/>ακαδημαϊκό<text:s/>έτος.<text:s/>Τα<text:s/>εδάφια<text:s/>πρώτο,<text:s/>δεύτερο<text:s/>και<text:s/>τρίτο<text:s/>εφαρμόζονται<text:s/>και<text:s/>στους<text:s/>υποψηφίους<text:s/>για<text:s/>την<text:s/>εισαγωγή<text:s/>στην<text:s/>τριτοβάθμια<text:s/>εκπαίδευση<text:s/>του<text:s/>πρώτου<text:s/>εδαφίου<text:s/>που<text:s/>θα<text:s/>συμμετάσχουν<text:s/>στις<text:s/>πανελλαδικές<text:s/>εξετάσεις,<text:s/>τακτικής<text:s/>και<text:s/>επαναληπτικής<text:s/>περιόδου,<text:s/>των<text:s/>ετών<text:s/>2024<text:s/>και<text:s/>2025.<text:s/>Τα<text:s/>εδάφια<text:s/>δεύτερο<text:s/>και<text:s/>τρίτο<text:s/>εφαρμόζονται<text:s/>και<text:s/>για<text:s/>τους<text:s/>υποψηφίους<text:s/>των<text:s/>οποίων<text:s/>οι<text:s/>αδερφοί<text:s/>απεβίωσαν<text:s/>συνεπεία<text:s/>του<text:s/>εν<text:s/>λόγω<text:s/>σεισμού<text:s/>και<text:s/>θα<text:s/>συμ-<text:s/>μετάσχουν<text:s/>στις<text:s/>πανελλαδικές<text:s/>εξετάσεις<text:s/>της<text:s/>τακτικής<text:s/>και<text:s/>επαναληπτικής<text:s/>εξεταστικής<text:s/>περιόδου<text:s/>του<text:s/>έτους<text:s/>αποφοίτησής<text:s/>τους,<text:s/>καθώς<text:s/>και<text:s/>του<text:s/>επόμενου,<text:s/>για<text:s/>εισαγωγή<text:s/>σε<text:s/>σχολές,<text:s/>τμήματα<text:s/>και<text:s/>εισαγωγικές<text:s/>κατευθύνσεις<text:s/>των<text:s/>Α.Ε.Ι.<text:s/>και<text:s/>Α.Ε.Α.,<text:s/>καθ’<text:s/>υπέρβαση<text:s/>του<text:s/>συνολικού<text:s/>αριθμού<text:s/>εισακτέων,<text:s/>σύμφωνα<text:s/>με<text:s/>τα<text:s/>επόμενα<text:s/>εδάφια.<text:s/>Κατά<text:s/>τα<text:s/>λοιπά,<text:s/>ιδίως<text:s/>ως<text:s/>προς<text:s/>τις<text:s/>προϋποθέσεις<text:s/>εισαγωγής,<text:s/>εφαρμόζεται<text:s/>ο<text:s/>ν.<text:s/>4186/2013<text:s/>(Α’<text:s/>193).<text:s/>Με<text:s/>απόφαση<text:s/>του<text:s/>Υπουργού<text:s/>Παιδείας,<text:s/>Θρησκευμάτων<text:s/>και<text:s/>Αθλητισμού<text:s/>μπορούν<text:s/>να<text:s/>καθορίζονται<text:s/>οι<text:s/>ειδικότερες<text:s/>προϋποθέσεις,<text:s/>η<text:s/>διαδικασία,<text:s/>τα<text:s/>δικαιολογητικά<text:s/>που<text:s/>υποβάλλουν<text:s/>οι<text:s/>ενδιαφερόμενοι,<text:s/>οι<text:s/>σχετικές<text:s/>προθεσμίες<text:s/>και<text:s/>κάθε<text:s/>άλλο<text:s/>σχετικό<text:s/>θέμα<text:s/>για<text:s/>την<text:s/>εφαρμογή<text:s/>του<text:s/>παρόντος.»</text:span></text:p>
      <text:h text:style-name="P93" text:outline-level="6"><text:span text:style-name="T93_1">Άρθρο<text:s/>9</text:span></text:h>
      <text:h text:style-name="P94" text:outline-level="6"><text:span text:style-name="T94_1">Εισαγωγή<text:s/>μαθητών<text:s/>στα<text:s/>Πειραματικά<text:s/>Σχολεία<text:s/>-<text:s/>Επιτροπές<text:s/>διενέργειας<text:s/>εξετάσεων<text:s/>για<text:s/>την<text:s/>εισαγωγή<text:s/>στα<text:s/>Πρότυπα<text:s/>Σχολεία<text:s/>και<text:s/>τα<text:s/>Εκκλησιαστικά<text:s/>Σχολεία<text:s/>-<text:s/>Προσθήκη<text:s/>παρ.<text:s/>10<text:s/>και<text:s/>11<text:s/>στο<text:s/>άρθρο<text:s/>18<text:s/>του<text:s/>ν.<text:s/>4692/2020</text:span></text:h>
      <text:p text:style-name="P95"><text:span text:style-name="T95_1">Στο<text:s/>άρθρο<text:s/>18<text:s/>του<text:s/>ν.<text:s/>4692/2020<text:s/>(Α’<text:s/>111),<text:s/>περί<text:s/>επιλογής<text:s/>μαθητών,<text:s/>προστίθενται<text:s/>παρ.<text:s/>10<text:s/>και<text:s/>11<text:s/>ως<text:s/>εξής:</text:span></text:p>
      <text:p text:style-name="P96"><text:span text:style-name="T96_1">«10.<text:s/>Στα<text:s/>σχολεία<text:s/>που<text:s/>χαρακτηρίζονται<text:s/>ως<text:s/>πειραματικά<text:s/>με<text:s/>απόφαση<text:s/>της<text:s/>Δ.Ε.Π.Π.Σ.,<text:s/>ύστερα<text:s/>από<text:s/>εισήγηση<text:s/>του<text:s/>ΕΠ.Ε.Σ.<text:s/>της<text:s/>σχολικής<text:s/>μονάδας<text:s/>σύμφωνα<text:s/>με<text:s/>το<text:s/>άρθρο<text:s/>13<text:s/>του<text:s/>παρόντος,<text:s/>είναι<text:s/>δυνατή,<text:s/>κατόπιν<text:s/>αίτησης,<text:s/>η<text:s/>κατ’<text:s/>εξαίρεση<text:s/>εισαγωγή<text:s/>μαθητή<text:s/>στην<text:s/>εισαγωγική<text:s/>ή<text:s/>ενδιάμεση<text:s/>τάξη<text:s/>του<text:s/>Πειραματικού<text:s/>Σχολείου<text:s/>(ΠΕΙ.Σ),<text:s/>υπό<text:s/>τις<text:s/>ακόλουθες<text:s/>προϋποθέσεις:</text:span></text:p>
      <text:p text:style-name="P97"><text:span text:style-name="T97_1">α)<text:s/>ο<text:s/>μαθητής<text:s/>βρίσκεται<text:s/>στους<text:s/>πίνακες<text:s/>των<text:s/>επιλαχό-<text:s/>ντων<text:s/>της<text:s/>εισαγωγικής<text:s/>κλήρωσης<text:s/>και</text:span></text:p>
      <text:p text:style-name="P98"><text:span text:style-name="T98_1">β)<text:s/>στην<text:s/>ίδια<text:s/>σχολική<text:s/>μονάδα<text:s/>φοιτά<text:s/>αδελφός<text:s/>αυτού,<text:s/>που<text:s/>είχε<text:s/>εγγραφεί<text:s/>σε<text:s/>αυτήν<text:s/>πριν<text:s/>από<text:s/>τον<text:s/>χαρακτηρισμό<text:s/>της<text:s/>ως<text:s/>ΠΕΙ.Σ..</text:span></text:p>
      <text:p text:style-name="P99"><text:span text:style-name="T99_1">Η<text:s/>αίτηση<text:s/>υποβάλλεται<text:s/>από<text:s/>τους<text:s/>γονείς<text:s/>ή<text:s/>κηδεμόνες<text:s/>του<text:s/>μαθητή<text:s/>εντός<text:s/>τριάντα<text:s/>(30)<text:s/>ημερών<text:s/>από<text:s/>την<text:s/>κλήρωση<text:s/>εισαγωγής<text:s/>στο<text:s/>ΠΕΙ.Σ.<text:s/>ή<text:s/>από<text:s/>τη<text:s/>δημοσίευση<text:s/>του<text:s/>παρόντος<text:s/>για<text:s/>περιπτώσεις<text:s/>μαθητών<text:s/>που<text:s/>αναγράφονται<text:s/>σε<text:s/>πίνακες<text:s/>επιλαχόντων<text:s/>προηγουμένων<text:s/>ετών.<text:s/>Οι<text:s/>ανωτέρω<text:s/>αιτήσεις<text:s/>γίνονται<text:s/>δεκτές<text:s/>κατά<text:s/>τη<text:s/>σειρά<text:s/>του<text:s/>αύξο-<text:s/>ντος<text:s/>αριθμού<text:s/>στον<text:s/>πίνακα<text:s/>των<text:s/>επιλαχόντων<text:s/>μαθητών<text:s/>της<text:s/>οικείας<text:s/>σχολικής<text:s/>μονάδας<text:s/>και<text:s/>έως<text:s/>τη<text:s/>συμπλήρωση<text:s/>του<text:s/>ανώτατου<text:s/>προβλεπόμενου<text:s/>αριθμού<text:s/>μαθητών<text:s/>ανά<text:s/>τάξη<text:s/>αυτής.</text:span></text:p>
      <text:p text:style-name="P100"><text:span text:style-name="T100_1">11.<text:s/>Οι<text:s/>αποφάσεις<text:s/>ορισμού<text:s/>των<text:s/>μελών<text:s/>των<text:s/>επιτροπών<text:s/>που<text:s/>συγκροτούνται<text:s/>σε<text:s/>κεντρικό<text:s/>και<text:s/>περιφερειακό<text:s/>επίπεδο<text:s/>για<text:s/>τη<text:s/>διενέργεια<text:s/>των<text:s/>εξετάσεων<text:s/>εισαγωγής<text:s/>στα<text:s/>Πρότυπα<text:s/>Σχολεία<text:s/>και<text:s/>στα<text:s/>Πρότυπα<text:s/>Εκκλησιαστικά<text:s/>Σχολεία<text:s/>δεν<text:s/>δημοσιεύονται<text:s/>στην<text:s/>Εφημερίδα<text:s/>της<text:s/>Κυβερνήσεως<text:s/>και<text:s/>δεν<text:s/>αναρτώνται<text:s/>στη<text:s/>Διαύγεια.»</text:span></text:p>
      <text:h text:style-name="P101" text:outline-level="6"><text:span text:style-name="T101_1">Άρθρο<text:s/>10</text:span></text:h>
      <text:h text:style-name="P102" text:outline-level="6"><text:span text:style-name="T102_1">Παιδαγωγική<text:s/>ευθύνη<text:s/>Συμβούλων</text:span></text:h>
      <text:p text:style-name="P103"><text:span text:style-name="T103_1">Εκπαίδευσης<text:s/>-<text:s/>Τροποποίηση<text:s/>περ.<text:s/>δ)<text:s/>παρ.<text:s/>4<text:s/>άρθρου<text:s/>10<text:s/>ν.<text:s/>4823/2021</text:span></text:p>
      <text:p text:style-name="P104"><text:span text:style-name="T104_1">Στο<text:s/>πρώτο<text:s/>εδάφιο<text:s/>της<text:s/>περ.<text:s/>δ)<text:s/>της<text:s/>παρ.<text:s/>4<text:s/>του<text:s/>άρθρου<text:s/>10<text:s/>του<text:s/>ν.<text:s/>4823/2021<text:s/>(Α’<text:s/>136),<text:s/>περί<text:s/>Συμβούλων<text:s/>Εκπαίδευσης,<text:s/>οι<text:s/>λέξεις<text:s/>«και<text:s/>εντός<text:s/>της<text:s/>Διεύθυνσης<text:s/>Εκπαίδευσης,<text:s/>στην<text:s/>οποία<text:s/>υπάγεται<text:s/>η<text:s/>θέση<text:s/>αυτή»<text:s/>διαγράφονται<text:s/>και<text:s/>η<text:s/>περ.<text:s/>δ)<text:s/>διαμορφώνεται<text:s/>ως<text:s/>εξής:</text:span></text:p>
      <text:p text:style-name="P105"><text:span text:style-name="T105_1">«δ)<text:s/>Κάθε<text:s/>Σύμβουλος<text:s/>Εκπαίδευσης,<text:s/>πέραν<text:s/>της<text:s/>επιστημονικής<text:s/>ευθύνης,<text:s/>έχει<text:s/>και<text:s/>την<text:s/>παιδαγωγική<text:s/>ευθύνη<text:s/>μίας<text:s/>ενότητας<text:s/>σχολικών<text:s/>μονάδων<text:s/>και<text:s/>Ε.Κ.<text:s/>της<text:s/>βαθμίδας<text:s/>εκπαίδευσης,<text:s/>στην<text:s/>οποία<text:s/>έχει<text:s/>κατανεμηθεί<text:s/>η<text:s/>θέση<text:s/>που<text:s/>καταλαμβάνει.<text:s/>Η<text:s/>ανάθεση<text:s/>της<text:s/>παιδαγωγικής<text:s/>ευθύνης<text:s/>γίνεται<text:s/>με<text:s/>απόφαση<text:s/>του<text:s/>Περιφερειακού<text:s/>Επόπτη<text:s/>Ποιότητας<text:s/>της<text:s/>Εκπαίδευσης.<text:s/>Οι<text:s/>Περιφερειακοί<text:s/>Επόπτες<text:s/>Ποιότητας<text:s/>της<text:s/>Εκπαίδευσης<text:s/>δεν<text:s/>αναλαμβάνουν<text:s/>την<text:s/>παιδαγωγική<text:s/>ευθύνη<text:s/>σχολικών<text:s/>μονάδων.<text:s/>Με<text:s/>αιτιολογημένη<text:s/>απόφαση<text:s/>του<text:s/>Περιφερειακού<text:s/>Διευθυντή<text:s/>Εκπαίδευσης<text:s/>δύναται<text:s/>να<text:s/>ανατίθεται<text:s/>στους<text:s/>Περιφερειακούς<text:s/>Επόπτες<text:s/>Ποιότητας<text:s/>της<text:s/>Εκπαίδευσης<text:s/>η<text:s/>παιδαγωγική<text:s/>ευθύνη<text:s/>σχολικών<text:s/>μονάδων<text:s/>σε<text:s/>εξαιρετικές<text:s/>περιπτώσεις,<text:s/>κατά<text:s/>τις<text:s/>οποίες<text:s/>αυτό<text:s/>επιβάλλεται<text:s/>από<text:s/>τις<text:s/>συνθήκες<text:s/>λειτουργίας<text:s/>της<text:s/>Περιφερειακής<text:s/>Διεύθυνσης<text:s/>Πρωτοβάθμιας<text:s/>και<text:s/>Δευτεροβάθμιας<text:s/>Εκπαίδευσης.<text:s/>Αν<text:s/>ανατίθεται<text:s/>παιδαγωγική<text:s/>ευθύνη<text:s/>σε<text:s/>Περιφερειακό<text:s/>Επόπτη<text:s/>Ποιότητας<text:s/>της<text:s/>Εκπαίδευσης,<text:s/>η<text:s/>παιδαγωγική<text:s/>ευθύνη<text:s/>των<text:s/>λοιπών<text:s/>σχολικών<text:s/>μονάδων<text:s/>και<text:s/>Ε.Κ.<text:s/>ανατίθεται<text:s/>σε<text:s/>Συμβούλους<text:s/>Εκπαίδευσης<text:s/>ομοίως<text:s/>με<text:s/>απόφαση<text:s/>του<text:s/>Περιφερειακού<text:s/>Διευθυντή<text:s/>Εκπαίδευσης.<text:s/>Με<text:s/>την<text:s/>επιφύλαξη<text:s/>της<text:s/>παρ.<text:s/>6,<text:s/>δύναται,<text:s/>με<text:s/>απόφαση<text:s/>του<text:s/>Περιφερειακού<text:s/>Επόπτη<text:s/>Ποιότητας<text:s/>της<text:s/>Εκπαίδευσης<text:s/>ή<text:s/>του<text:s/>Περιφερειακού<text:s/>Διευθυντή<text:s/>Εκπαίδευσης,<text:s/>κατά<text:s/>περίπτωση,<text:s/>να<text:s/>ανατίθεται<text:s/>σε<text:s/>Σύμβουλο<text:s/>Εκπαίδευσης<text:s/>επιπλέον<text:s/>η<text:s/>παιδαγωγική<text:s/>ευθύνη<text:s/>μίας<text:s/>ενότητας<text:s/>σχολικών<text:s/>μονάδων<text:s/>της<text:s/>έτερης<text:s/>βαθμίδας<text:s/>από<text:s/>εκείνη,<text:s/>στην<text:s/>οποία<text:s/>υπάγεται<text:s/>η<text:s/>θέση<text:s/>Συμβούλου<text:s/>Εκπαίδευσης,<text:s/>την<text:s/>οποία<text:s/>καταλαμβάνει.<text:s/>Οι<text:s/>Σύμβουλοι<text:s/>Εκπαίδευσης<text:s/>των<text:s/>μελών<text:s/>του<text:s/>Ε.Ε.Π.<text:s/>δεν<text:s/>αναλαμβάνουν<text:s/>την<text:s/>παιδαγωγική<text:s/>ευθύνη<text:s/>σχολικών<text:s/>μονάδων.»</text:span></text:p>
      <text:h text:style-name="P106" text:outline-level="6"><text:span text:style-name="T106_1">Άρθρο<text:s/>11</text:span></text:h>
      <text:h text:style-name="P107" text:outline-level="6"><text:span text:style-name="T107_1">Θητεία<text:s/>στελεχών<text:s/>εκπαίδευσης<text:s/>-<text:s/>Τροποποίηση<text:s/>παρ.<text:s/>2<text:s/>άρθρου<text:s/>42<text:s/>ν.<text:s/>4823/2021</text:span></text:h>
      <text:p text:style-name="P108"><text:span text:style-name="T108_1">Στην<text:s/>παρ.<text:s/>2<text:s/>του<text:s/>άρθρου<text:s/>42<text:s/>του<text:s/>ν.<text:s/>4823/2021<text:s/>(Α’<text:s/>136),<text:s/>περί<text:s/>θητείας<text:s/>στελεχών<text:s/>και<text:s/>ανάληψης<text:s/>υπηρεσίας,<text:s/>επέρχονται<text:s/>οι<text:s/>ακόλουθες<text:s/>τροποποιήσεις:<text:s/>α)<text:s/>στο<text:s/>δεύτερο<text:s/>εδάφιο<text:s/>επέρχεται<text:s/>νομοτεχνική<text:s/>βελτίωση,<text:s/>β)<text:s/>προστίθεται<text:s/>τρίτο<text:s/>εδάφιο<text:s/>και<text:s/>η<text:s/>παρ.<text:s/>2<text:s/>διαμορφώνεται<text:s/>ως<text:s/>εξής:</text:span></text:p>
      <text:p text:style-name="P109"><text:span text:style-name="T109_1">«2.<text:s/>Όσοι<text:s/>τοποθετούνται<text:s/>σε<text:s/>θέσεις<text:s/>στελεχών<text:s/>της<text:s/>εκπαίδευσης<text:s/>διαγράφονται,<text:s/>μετά<text:s/>από<text:s/>την<text:s/>έκδοση<text:s/>της<text:s/>απόφασης<text:s/>τοποθέτησης,<text:s/>από<text:s/>τον<text:s/>αξιολογικό<text:s/>πίνακα<text:s/>επιλογής<text:s/>και<text:s/>θεωρείται<text:s/>ότι<text:s/>έχουν<text:s/>αυτοδικαίως<text:s/>παραιτηθεί<text:s/>από<text:s/>άλλη<text:s/>θέση<text:s/>στελέχους<text:s/>της<text:s/>εκπαίδευσης<text:s/>που<text:s/>κατέχουν.<text:s/>Όσοι<text:s/>κατατάσσονται<text:s/>τόσο<text:s/>στους<text:s/>πίνακες:<text:s/>α)<text:s/>των<text:s/>περ.<text:s/>στ)<text:s/>έως<text:s/>ιζ)<text:s/>όσο<text:s/>και<text:s/>β)<text:s/>των<text:s/>περ.<text:s/>ιη)<text:s/>έως<text:s/>κ)<text:s/>της<text:s/>παρ.<text:s/>2<text:s/>του<text:s/>άρθρου<text:s/>30<text:s/>και<text:s/>τοποθετούνται<text:s/>σε<text:s/>θέση<text:s/>στελέχους<text:s/>της<text:s/>εκπαίδευσης<text:s/>διαγράφονται,<text:s/>μετά<text:s/>από<text:s/>την<text:s/>έκδοση<text:s/>της<text:s/>απόφασης<text:s/>τοποθέτησης,<text:s/>σωρευτι-<text:s/>κά<text:s/>από<text:s/>τους<text:s/>πίνακες<text:s/>επιλογής<text:s/>των<text:s/>περ.<text:s/>α)<text:s/>και<text:s/>β)<text:s/>της<text:s/>παρούσας.<text:s/>Το<text:s/>δεύτερο<text:s/>εδάφιο<text:s/>δεν<text:s/>ισχύει<text:s/>για<text:s/>όσους<text:s/>τοποθετούνται<text:s/>σε<text:s/>θέση<text:s/>στελέχους<text:s/>εκπαίδευσης<text:s/>των<text:s/>περ.<text:s/>δ)<text:s/>έως<text:s/>ιε)<text:s/>της<text:s/>παρ.<text:s/>3<text:s/>του<text:s/>άρθρου<text:s/>30.»</text:span></text:p>
      <text:h text:style-name="P110" text:outline-level="6"><text:span text:style-name="T110_1">Άρθρο<text:s/>12</text:span></text:h>
      <text:h text:style-name="P111" text:outline-level="6"><text:span text:style-name="T111_1">Επιτροπές<text:s/>αποτίμησης<text:s/>του<text:s/>συγγραφικού<text:s/>και<text:s/>ερευνητικού<text:s/>έργου<text:s/>των<text:s/>υποψήφιων<text:s/>στελεχών<text:s/>της<text:s/>εκπαίδευσης<text:s/>-<text:s/>Τροποποίηση<text:s/>άρθρου<text:s/>36<text:s/>ν.<text:s/>4823/2021</text:span></text:h>
      <text:p text:style-name="P112"><text:span text:style-name="T112_1">Στο<text:s/>άρθρο<text:s/>36<text:s/>του<text:s/>ν.<text:s/>4823/2021<text:s/>(Α’<text:s/>136),<text:s/>περί<text:s/>επιτροπών<text:s/>αποτίμησης<text:s/>του<text:s/>συγγραφικού<text:s/>και<text:s/>ερευνητικού<text:s/>έργου,<text:s/>επέρχονται<text:s/>οι<text:s/>ακόλουθες<text:s/>τροποποιήσεις:<text:s/>α)<text:s/>στο<text:s/>πρώτο<text:s/>εδάφιο<text:s/>μετά<text:s/>τη<text:s/>φράση<text:s/>«των<text:s/>υποψήφιων<text:s/>στελεχών<text:s/>εκπαίδευσης»<text:s/>προστίθεται<text:s/>η<text:s/>φράση<text:s/>«με<text:s/>την<text:s/>επιφύλαξη<text:s/>του<text:s/>πέμπτου<text:s/>εδαφίου<text:s/>του<text:s/>παρόντος»<text:s/>και<text:s/>β)<text:s/>προστίθεται<text:s/>πέμπτο<text:s/>εδάφιο<text:s/>και<text:s/>το<text:s/>άρθρο<text:s/>36<text:s/>διαμορφώνεται<text:s/>ως<text:s/>εξής:</text:span></text:p>
      <text:p text:style-name="P113"><text:span text:style-name="T113_1">«Άρθρο<text:s/>36</text:span></text:p>
      <text:p text:style-name="P114"><text:span text:style-name="T114_1">Επιτροπές<text:s/>αποτίμησης<text:s/>του<text:s/>συγγραφικού<text:s/>και<text:s/>ερευνητικού<text:s/>έργου</text:span></text:p>
      <text:p text:style-name="P115"><text:span text:style-name="T115_1">Το<text:s/>συγγραφικό<text:s/>και<text:s/>ερευνητικό<text:s/>έργο<text:s/>των<text:s/>υποψήφιων<text:s/>στελεχών<text:s/>της<text:s/>εκπαίδευσης,<text:s/>με<text:s/>την<text:s/>επιφύλαξη<text:s/>του<text:s/>πέμπτου<text:s/>εδαφίου<text:s/>του<text:s/>παρόντος,<text:s/>δύναται<text:s/>να<text:s/>αποτιμάται<text:s/>από<text:s/>τριμελείς<text:s/>επιτροπές,<text:s/>οι<text:s/>οποίες<text:s/>συγκροτούνται<text:s/>με<text:s/>απόφαση<text:s/>του<text:s/>Υπηρεσιακού<text:s/>Γραμματέα<text:s/>του<text:s/>Υπουργείου<text:s/>Παιδείας,<text:s/>Θρησκευμάτων<text:s/>και<text:s/>Αθλητισμού<text:s/>και<text:s/>αποτελούνται<text:s/>από<text:s/>Συμβούλους<text:s/>του<text:s/>Ινστιτούτου<text:s/>Εκπαιδευτικής<text:s/>Πολιτικής<text:s/>(Ι.Ε.Π.)<text:s/>ή<text:s/>Επιστημονικούς<text:s/>Συμβούλους<text:s/>του<text:s/>Γραφείου<text:s/>Επιστημονικών<text:s/>Συμβούλων<text:s/>του<text:s/>Υπουργείου<text:s/>Παιδείας,<text:s/>Θρησκευμάτων<text:s/>και<text:s/>Αθλητισμού.<text:s/>Η<text:s/>επιτροπή<text:s/>αποτίμησης<text:s/>του<text:s/>συγγραφικού<text:s/>έργου<text:s/>εισηγείται<text:s/>στο<text:s/>αρμόδιο<text:s/>συμβούλιο<text:s/>επιλογής<text:s/>σχετικά<text:s/>με<text:s/>τις<text:s/>αξιολογικές<text:s/>μονάδες,<text:s/>που<text:s/>αντιστοιχούν<text:s/>στο<text:s/>κριτήριο<text:s/>της<text:s/>περ.<text:s/>δ)<text:s/>της<text:s/>παρ.<text:s/>2<text:s/>του<text:s/>άρθρου<text:s/>33.<text:s/>Με<text:s/>την<text:s/>απόφαση<text:s/>συγκρότησης<text:s/>των<text:s/>επιτροπών<text:s/>του<text:s/>πρώτου<text:s/>εδαφίου<text:s/>καθορίζεται<text:s/>το<text:s/>συμβούλιο<text:s/>ή<text:s/>τα<text:s/>συμβούλια<text:s/>επιλογής,<text:s/>τα<text:s/>οποία<text:s/>επικουρούν.<text:s/>Για<text:s/>τη<text:s/>λειτουργία<text:s/>των<text:s/>εν<text:s/>λόγω<text:s/>επιτροπών<text:s/>αποτίμησης<text:s/>του<text:s/>συγγραφικού<text:s/>έργου<text:s/>εφαρμόζονται<text:s/>οι<text:s/>διατάξεις<text:s/>περί<text:s/>συλλογικών<text:s/>οργάνων<text:s/>του<text:s/>Κώδικα<text:s/>Διοικητικής<text:s/>Διαδικασίας<text:s/>(ν.<text:s/>2690/1999,<text:s/>Α’<text:s/>45).<text:s/>Το<text:s/>συγγραφικό<text:s/>και<text:s/>ερευνητικό<text:s/>έργο<text:s/>των<text:s/>υποψηφίων<text:s/>προϊσταμένων<text:s/>των<text:s/>τμημάτων<text:s/>εκπαιδευτικών<text:s/>θεμάτων,<text:s/>καθώς<text:s/>και<text:s/>διευθυντών<text:s/>σχολικών<text:s/>μονάδων<text:s/>και<text:s/>Εργαστηριακών<text:s/>Κέντρων<text:s/>(Ε.Κ.)<text:s/>αποτιμάται<text:s/>από<text:s/>το<text:s/>Τοπικό<text:s/>Συμβούλιο<text:s/>Επιλογής<text:s/>της<text:s/>παρ.<text:s/>9<text:s/>του<text:s/>άρθρου<text:s/>37<text:s/>με<text:s/>τις<text:s/>αξιολογικές<text:s/>μονάδες,<text:s/>που<text:s/>αντιστοιχούν<text:s/>στο<text:s/>κριτήριο<text:s/>της<text:s/>περ.<text:s/>δ)<text:s/>της<text:s/>παρ.<text:s/>2<text:s/>του<text:s/>άρθρου<text:s/>33.»</text:span></text:p>
      <text:h text:style-name="P116" text:outline-level="6"><text:span text:style-name="T116_1">Άρθρο<text:s/>13</text:span></text:h>
      <text:h text:style-name="P117" text:outline-level="6"><text:span text:style-name="T117_1">Αρμοδιότητες<text:s/>της<text:s/>Διοικούσας<text:s/>Επιτροπής<text:s/>Προτύπων<text:s/>και<text:s/>Πειραματικών<text:s/>Σχολείων<text:s/>ως<text:s/>προς<text:s/>τον<text:s/>καθορισμό<text:s/>του<text:s/>αριθμού<text:s/>των<text:s/>μαθητών<text:s/>-<text:s/>Τροποποίηση<text:s/>περ.<text:s/>στ)<text:s/>παρ.<text:s/>3<text:s/>άρθρου<text:s/>14<text:s/>ν.<text:s/>4692/2020</text:span></text:h>
      <text:p text:style-name="P118"><text:span text:style-name="T118_1">Στην<text:s/>περ.<text:s/>στ)<text:s/>της<text:s/>παρ.<text:s/>3<text:s/>του<text:s/>άρθρου<text:s/>14<text:s/>του<text:s/>ν.<text:s/>4692/2020<text:s/>(Α’<text:s/>111),<text:s/>περί<text:s/>αρμοδιοτήτων<text:s/>της<text:s/>διοικούσας<text:s/>Επιτροπής<text:s/>Πρότυπων<text:s/>και<text:s/>Πειραματικών<text:s/>Σχολείων,<text:s/>προστίθενται<text:s/>οι<text:s/>λέξεις<text:s/>«τον<text:s/>αριθμό<text:s/>των<text:s/>μαθητών<text:s/>στις<text:s/>επόμενες<text:s/>τάξεις,<text:s/>καθώς<text:s/>και<text:s/>τον<text:s/>αριθμό<text:s/>των<text:s/>τμημάτων<text:s/>ανά<text:s/>τάξη»<text:s/>και<text:s/>η<text:s/>περ.<text:s/>στ)<text:s/>διαμορφώνεται<text:s/>ως<text:s/>εξής:</text:span></text:p>
      <text:p text:style-name="P119"><text:span text:style-name="T119_1">«στ)<text:s/>καθορίζει<text:s/>τον<text:s/>αριθμό<text:s/>των<text:s/>μαθητών<text:s/>που<text:s/>εισάγονται<text:s/>στην<text:s/>εισαγωγική<text:s/>τάξη,<text:s/>τον<text:s/>αριθμό<text:s/>των<text:s/>μαθητών<text:s/>στις<text:s/>επόμενες<text:s/>τάξεις,<text:s/>καθώς<text:s/>και<text:s/>τον<text:s/>αριθμό<text:s/>των<text:s/>τμημάτων<text:s/>ανά<text:s/>τάξη<text:s/>των<text:s/>Π.Σ.<text:s/>και<text:s/>ΠΕΙ.Σ.<text:s/>κάθε<text:s/>βαθμίδας,<text:s/>έπειτα<text:s/>από<text:s/>εισήγηση<text:s/>του<text:s/>οικείου<text:s/>ΕΠ.Ε.Σ.<text:s/>ή<text:s/>του<text:s/>Διευθυντή<text:s/>ή<text:s/>Προϊσταμένου<text:s/>του<text:s/>Π.Σ.<text:s/>ή<text:s/>ΠΕΙ.Σ.,<text:s/>σε<text:s/>περίπτωση<text:s/>που<text:s/>δεν<text:s/>έχει<text:s/>συγκροτηθεί<text:s/>το<text:s/>οικείο<text:s/>ΕΠ.Ε.Σ.,<text:s/>σύμφωνα<text:s/>με<text:s/>τις<text:s/>παρ.<text:s/>4<text:s/>και<text:s/>8<text:s/>του<text:s/>άρθρου<text:s/>18.»</text:span></text:p>
      <text:h text:style-name="P120" text:outline-level="6"><text:span text:style-name="T120_1">Άρθρο<text:s/>14</text:span></text:h>
      <text:h text:style-name="P121" text:outline-level="6"><text:span text:style-name="T121_1">Αποζημίωση<text:s/>εκπαιδευτικών<text:s/>σε<text:s/>εξετάσεις<text:s/>του<text:s/>διεθνούς<text:s/>προγράμματος<text:s/>PISA<text:s/>του<text:s/>Οργανισμού</text:span></text:h>
      <text:p text:style-name="P122"><text:span text:style-name="T122_1">Οικονομικής<text:s/>Συνεργασίας<text:s/>και<text:s/>Ανάπτυξης</text:span></text:p>
      <text:p text:style-name="P123"><text:span text:style-name="T123_1">Οι<text:s/>εκπαιδευτικοί,<text:s/>οι<text:s/>οποίοι<text:s/>συμμετέχουν<text:s/>ως<text:s/>συντονιστές<text:s/>στη<text:s/>διεξαγωγή<text:s/>των<text:s/>εξετάσεων<text:s/>του<text:s/>διεθνούς<text:s/>προγράμματος<text:s/>PISA<text:s/>του<text:s/>Οργανισμού<text:s/>Οικονομικής<text:s/>Συνεργασίας<text:s/>και<text:s/>Ανάπτυξης<text:s/>(Ο.Ο.Σ.Α.)<text:s/>στη<text:s/>σχολική<text:s/>μονάδα,<text:s/>όπου<text:s/>υπηρετούν,<text:s/>λαμβάνουν<text:s/>αποζημίωση<text:s/>ανά<text:s/>μαθητή<text:s/>ανάλογα<text:s/>με<text:s/>τον<text:s/>αριθμό<text:s/>των<text:s/>μαθητών,<text:s/>που<text:s/>ολοκλήρωσε<text:s/>την<text:s/>εξέταση<text:s/>στο<text:s/>σχολείο,<text:s/>είτε<text:s/>κατά<text:s/>την<text:s/>πιλοτική<text:s/>είτε<text:s/>κατά<text:s/>την<text:s/>κύρια<text:s/>φάση<text:s/>του.<text:s/>Η<text:s/>κατανομή<text:s/>του<text:s/>σχετικού<text:s/>ποσού<text:s/>σε<text:s/>περίπτωση<text:s/>απασχόλησης<text:s/>περισσότερων<text:s/>του<text:s/>ενός<text:s/>συντονιστών<text:s/>ανά<text:s/>σχολείο,<text:s/>όπως<text:s/>προκύπτει<text:s/>από<text:s/>τα<text:s/>έντυπα<text:s/>αναφοράς<text:s/>της<text:s/>διαδικασίας,<text:s/>πραγματοποιείται<text:s/>βάσει<text:s/>του<text:s/>αριθμού<text:s/>των<text:s/>μαθητών,<text:s/>που<text:s/>είναι<text:s/>καταχωρημένοι<text:s/>στα<text:s/>αντίστοιχα<text:s/>έντυπα<text:s/>αναφοράς<text:s/>για<text:s/>κάθε<text:s/>συντονιστή.<text:s/>Ο<text:s/>μέγιστος<text:s/>αριθμός<text:s/>των<text:s/>συντονιστών<text:s/>ανά<text:s/>σχολείο<text:s/>δεν<text:s/>μπορεί<text:s/>να<text:s/>υπερβαίνει<text:s/>τους<text:s/>τέσσερις<text:s/>(4).</text:span></text:p>
      <text:p text:style-name="P124"><text:span text:style-name="T124_1"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εται<text:s/>το<text:s/>ποσό<text:s/>της<text:s/>αποζημίωσης<text:s/>που<text:s/>λαμβάνουν<text:s/>οι<text:s/>εκπαιδευτικοί<text:s/>σύμφωνα<text:s/>με<text:s/>το<text:s/>πρώτο<text:s/>εδάφιο,<text:s/>καθώς<text:s/>και<text:s/>κάθε<text:s/>άλλο<text:s/>ειδικότερο<text:s/>θέμα<text:s/>σχετικό<text:s/>με<text:s/>την<text:s/>εφαρμογή<text:s/>του<text:s/>παρόντος.</text:span></text:p>
      <text:h text:style-name="P125" text:outline-level="6"><text:span text:style-name="T125_1">Άρθρο<text:s/>15</text:span></text:h>
      <text:h text:style-name="P126" text:outline-level="6"><text:span text:style-name="T126_1">Αποτίμηση<text:s/>των<text:s/>κριτηρίων<text:s/>επιλογής<text:s/>στελεχών<text:s/>της<text:s/>εκπαίδευσης<text:s/>-<text:s/>Τροποποίηση<text:s/>περ.<text:s/>α)<text:s/>παρ.<text:s/>2<text:s/>άρθρου<text:s/>33<text:s/>ν.<text:s/>4823/2021</text:span></text:h>
      <text:p text:style-name="P127"><text:span text:style-name="T127_1">Στην<text:s/>περ.<text:s/>α)<text:s/>της<text:s/>παρ.<text:s/>2<text:s/>του<text:s/>άρθρου<text:s/>33<text:s/>του<text:s/>ν.<text:s/>4823/2021<text:s/>(Α’<text:s/>136),<text:s/>περί<text:s/>μοριοδότησης<text:s/>των<text:s/>τίτλων<text:s/>σπουδών<text:s/>για<text:s/>την<text:s/>επιλογή<text:s/>στελεχών<text:s/>της<text:s/>εκπαίδευσης,<text:s/>επέρχονται<text:s/>οι<text:s/>ακόλουθες<text:s/>τροποποιήσεις:<text:s/>α)<text:s/>στο<text:s/>τελευταίο<text:s/>εδάφιο<text:s/>της<text:s/>υπο-<text:s/>περ.<text:s/>αδ)<text:s/>η<text:s/>παραπομπή<text:s/>στο<text:s/>άρθρο<text:s/>46<text:s/>του<text:s/>ν.<text:s/>4485/2017<text:s/>(Α’<text:s/>114)<text:s/>αντικαθίσταται<text:s/>από<text:s/>την<text:s/>παραπομπή<text:s/>στο<text:s/>άρθρο<text:s/>78<text:s/>του<text:s/>ν.<text:s/>4957/2022<text:s/>(Α’<text:s/>141),<text:s/>β)<text:s/>το<text:s/>προτελευταίο<text:s/>εδάφιο<text:s/>αντικαθίσταται<text:s/>και<text:s/>η<text:s/>περ.<text:s/>α)<text:s/>διαμορφώνεται<text:s/>ως<text:s/>εξής:</text:span></text:p>
      <text:p text:style-name="P128"><text:span text:style-name="T128_1">«α)<text:s/>Τίτλοι<text:s/>σπουδών:<text:s/>δεκατρείς<text:s/>(13)<text:s/>μονάδες<text:s/>κατ’<text:s/>ανώτατο<text:s/>όριο,<text:s/>οι<text:s/>οποίες<text:s/>κατανέμονται<text:s/>ως<text:s/>εξής:</text:span></text:p>
      <text:p text:style-name="P129"><text:span text:style-name="T129_1">αα)<text:s/>διδακτορικό<text:s/>δίπλωμα<text:s/>αναγνωρισμένο<text:s/>ως<text:s/>συναφές<text:s/>με<text:s/>το<text:s/>αντικείμενο<text:s/>απασχόλησης,<text:s/>σύμφωνα<text:s/>με<text:s/>το<text:s/>άρθρο<text:s/>9<text:s/>του<text:s/>ν.<text:s/>4354/2015<text:s/>(Α’<text:s/>176):<text:s/>έξι<text:s/>(6)<text:s/>μονάδες,</text:span></text:p>
      <text:p text:style-name="P130"><text:span text:style-name="T130_1">αβ)<text:s/>διδακτορικό<text:s/>δίπλωμα,<text:s/>το<text:s/>οποίο<text:s/>δεν<text:s/>εμπίπτει<text:s/>στην<text:s/>υποπερ.<text:s/>αα)<text:s/>ή<text:s/>δεύτερο<text:s/>διδακτορικό<text:s/>δίπλωμα:<text:s/>πέντε<text:s/>(5)<text:s/>μονάδες.<text:s/>Δεν<text:s/>μοριοδοτούνται,<text:s/>σύμφωνα<text:s/>με<text:s/>την<text:s/>παρούσα<text:s/>υποπερίπτωση,<text:s/>δύο<text:s/>(2)<text:s/>διδακτορικά<text:s/>διπλώματα<text:s/>μη<text:s/>αναγνωρισμένα<text:s/>ως<text:s/>συναφή<text:s/>με<text:s/>το<text:s/>αντικείμενο<text:s/>απασχόλησης,<text:s/>σύμφωνα<text:s/>με<text:s/>το<text:s/>άρθρο<text:s/>9<text:s/>του<text:s/>ν.<text:s/>4354/2015,</text:span></text:p>
      <text:p text:style-name="P131"><text:span text:style-name="T131_1">αγ)<text:s/>μεταπτυχιακός<text:s/>τίτλος<text:s/>σπουδών<text:s/>αναγνωρισμένος<text:s/>ως<text:s/>συναφής<text:s/>με<text:s/>το<text:s/>αντικείμενο<text:s/>απασχόλησης,<text:s/>σύμφωνα<text:s/>με<text:s/>το<text:s/>άρθρο<text:s/>9<text:s/>του<text:s/>ν.<text:s/>4354/2015:<text:s/>τέσσερις<text:s/>(4)<text:s/>μονάδες,</text:span></text:p>
      <text:p text:style-name="P132"><text:span text:style-name="T132_1">αδ)<text:s/>μεταπτυχιακός<text:s/>τίτλος<text:s/>σπουδών,<text:s/>ο<text:s/>οποίος<text:s/>δεν<text:s/>εμπίπτει<text:s/>στην<text:s/>υποπερ.<text:s/>αγ)<text:s/>ή<text:s/>δεύτερος<text:s/>μεταπτυχιακός<text:s/>τίτλος<text:s/>σπουδών:<text:s/>τρεις<text:s/>(3)<text:s/>μονάδες.<text:s/>Δεν<text:s/>μοριοδοτού-<text:s/>νται,<text:s/>σύμφωνα<text:s/>με<text:s/>την<text:s/>υποπερ.<text:s/>αδ)<text:s/>δύο<text:s/>(2)<text:s/>μεταπτυχιακοί<text:s/>τίτλοι<text:s/>σπουδών<text:s/>μη<text:s/>αναγνωρισμένοι<text:s/>ως<text:s/>συναφείς<text:s/>με<text:s/>το<text:s/>αντικείμενο<text:s/>απασχόλησης,<text:s/>σύμφωνα<text:s/>με<text:s/>το<text:s/>άρθρο<text:s/>9<text:s/>του<text:s/>ν.<text:s/>4354/2015.</text:span></text:p>
      <text:p text:style-name="P133"><text:span text:style-name="T133_1">Μεταπτυχιακοί<text:s/>τίτλοι<text:s/>που<text:s/>ενσωματώνονται<text:s/>στον<text:s/>βασικό<text:s/>τίτλο<text:s/>σπουδών<text:s/>κατά<text:s/>την<text:s/>έννοια<text:s/>του<text:s/>άρθρου<text:s/>78<text:s/>του<text:s/>ν.<text:s/>4957/2022<text:s/>(Α’<text:s/>141)<text:s/>μοριοδοτούνται,<text:s/>σύμφωνα<text:s/>με<text:s/>την<text:s/>υποπερ.<text:s/>αγ)<text:s/>και<text:s/>την<text:s/>παρούσα<text:s/>υποπερίπτωση,<text:s/>κατά<text:s/>περίπτωση,</text:span></text:p>
      <text:p text:style-name="P134"><text:span text:style-name="T134_1">αε)<text:s/>τίτλος<text:s/>διδασκαλείου<text:s/>μετεκπαίδευσης:<text:s/>δύο<text:s/>(2)<text:s/>μονάδες.<text:s/>Ο<text:s/>τίτλος<text:s/>διδασκαλείου<text:s/>προσμετράται<text:s/>μόνο<text:s/>για<text:s/>την<text:s/>επιλογή<text:s/>Διευθυντών<text:s/>Πρωτοβάθμιας<text:s/>Εκπαίδευσης,</text:span></text:p>
      <text:p text:style-name="P135"><text:span text:style-name="T135_1">αστ)<text:s/>δεύτερο<text:s/>πτυχίο<text:s/>πανεπιστημιακής<text:s/>ή<text:s/>τεχνολογικής<text:s/>εκπαίδευσης<text:s/>τετραετούς<text:s/>φοίτησης:<text:s/>τρεις<text:s/>(3)<text:s/>μονάδες,</text:span></text:p>
      <text:p text:style-name="P136"><text:span text:style-name="T136_1">αζ)<text:s/>δεύτερο<text:s/>πτυχίο<text:s/>τεχνολογικής<text:s/>εκπαίδευσης<text:s/>διάρκειας<text:s/>φοίτησης<text:s/>μικρότερης<text:s/>των<text:s/>τεσσάρων<text:s/>(4)<text:s/>ετών:<text:s/>δύο<text:s/>(2)<text:s/>μονάδες,</text:span></text:p>
      <text:p text:style-name="P137"><text:span text:style-name="T137_1">αη)<text:s/>επιτυχής<text:s/>αποφοίτηση<text:s/>από<text:s/>την<text:s/>Εθνική<text:s/>Σχολή<text:s/>Δημόσιας<text:s/>Διοίκησης<text:s/>και<text:s/>Αυτοδιοίκησης<text:s/>(Ε.Σ.Δ.Δ.Α.):<text:s/>μία<text:s/>(1)<text:s/>μονάδα<text:s/>και</text:span></text:p>
      <text:p text:style-name="P138"><text:span text:style-name="T138_1">αθ)<text:s/>τρίτο<text:s/>πτυχίο:<text:s/>μία<text:s/>(1)<text:s/>μονάδα.</text:span></text:p>
      <text:p text:style-name="P139"><text:span text:style-name="T139_1">Τίτλος<text:s/>σπουδών<text:s/>που<text:s/>αποτέλεσε<text:s/>προσόν<text:s/>διορισμού<text:s/>δεν<text:s/>μοριοδοτείται.<text:s/>Σε<text:s/>περίπτωση<text:s/>μετάταξης<text:s/>ή<text:s/>κατάταξης<text:s/>δεν<text:s/>μοριοδοτείται<text:s/>ο<text:s/>τίτλος<text:s/>σπουδών<text:s/>που<text:s/>αποτέλεσε<text:s/>προσόν<text:s/>για<text:s/>τη<text:s/>μετάταξη<text:s/>ή<text:s/>την<text:s/>κατάταξη<text:s/>και<text:s/>μοριοδοτείται<text:s/>ο<text:s/>τίτλος<text:s/>που<text:s/>αποτέλεσε<text:s/>προσόν<text:s/>του<text:s/>αρχικού<text:s/>διορισμού.</text:span></text:p>
      <text:p text:style-name="P140"><text:span text:style-name="T140_1">Όλοι<text:s/>οι<text:s/>τίτλοι<text:s/>σπουδών,<text:s/>που<text:s/>προέρχονται<text:s/>από<text:s/>ιδρύματα<text:s/>ανώτατης<text:s/>εκπαίδευσης<text:s/>της<text:s/>αλλοδαπής,<text:s/>γίνονται<text:s/>δεκτοί,<text:s/>εφόσον<text:s/>είναι<text:s/>αναγνωρισμένοι<text:s/>από<text:s/>τον<text:s/>Διεπιστημονικό<text:s/>Οργανισμό<text:s/>Αναγνώρισης<text:s/>Τίτλων<text:s/>Ακαδημαϊκών<text:s/>και<text:s/>Πληροφόρησης<text:s/>(Δ.Ο.Α.Τ.Α.Π.),<text:s/>το<text:s/>Διαπανεπιστημιακό<text:s/>Κέντρο<text:s/>Αναγνώρισης<text:s/>Τίτλων<text:s/>Σπουδών<text:s/>της<text:s/>Αλλοδαπής<text:s/>(ΔΙ.Κ.Α.Τ.Σ.Α.)<text:s/>ή<text:s/>το<text:s/>Ινστιτούτο<text:s/>Τεχνολογικής<text:s/>Εκπαίδευσης<text:s/>(Ι.Τ.Ε.),<text:s/>ή<text:s/>έχει<text:s/>αναγνωριστεί<text:s/>η<text:s/>επαγγελματική<text:s/>ισοδυναμία<text:s/>τους<text:s/>ή<text:s/>τα<text:s/>επαγγελματικά<text:s/>προσόντα<text:s/>των<text:s/>κατόχων<text:s/>τους<text:s/>από<text:s/>το<text:s/>Αυτοτελές<text:s/>Τμήμα<text:s/>Εφαρμογής<text:s/>της<text:s/>Ευρωπαϊκής<text:s/>Νομοθεσίας<text:s/>(Α.Τ.Ε.Ε.Ν.)<text:s/>του<text:s/>Υπουργείου<text:s/>Παιδείας,<text:s/>Θρησκευμάτων<text:s/>και<text:s/>Αθλητισμού,<text:s/>το<text:s/>Συμβούλιο<text:s/>Αναγνώρισης<text:s/>Επαγγελματικών<text:s/>Προσόντων<text:s/>(Σ.Α.Ε.Π.),<text:s/>το<text:s/>Συμβούλιο<text:s/>Αναγνώρισης<text:s/>Επαγγελματικής<text:s/>Ισοτιμίας<text:s/>Τίτλων<text:s/>Τριτοβάθμιας<text:s/>Εκπαίδευσης<text:s/>(Σ.Α.Ε.Ι.Τ.Τ.Ε.)<text:s/>ή<text:s/>το<text:s/>Συμβούλιο<text:s/>Επαγγελματικής<text:s/>Αναγνώρισης<text:s/>Τίτλων<text:s/>Εκπαίδευσης<text:s/>και<text:s/>Κατάρτισης<text:s/>(Σ.Ε.Α.Τ.Ε.Κ.).</text:span></text:p>
      <text:p text:style-name="P141"><text:span text:style-name="T141_1">Στις<text:s/>περιπτώσεις<text:s/>που<text:s/>ζητείται<text:s/>η<text:s/>δήλωση<text:s/>της<text:s/>διάρκειας<text:s/>φοίτησης,<text:s/>όπου<text:s/>αυτή<text:s/>δεν<text:s/>αποδεικνύεται,<text:s/>αποδίδεται<text:s/>η<text:s/>μικρότερη<text:s/>προβλεπόμενη<text:s/>μοριοδότηση.»</text:span></text:p>
      <text:h text:style-name="P142" text:outline-level="6"><text:span text:style-name="T142_1">Άρθρο<text:s/>16</text:span></text:h>
      <text:h text:style-name="P143" text:outline-level="6"><text:span text:style-name="T143_1">Πρόσληψη<text:s/>αναπληρωτών<text:s/>εκπαιδευτικών<text:s/>στα<text:s/>Πρότυπα<text:s/>και<text:s/>Πειραματικά<text:s/>Σχολεία<text:s/>-</text:span></text:h>
      <text:p text:style-name="P144"><text:span text:style-name="T144_1">Τροποποίηση<text:s/>παρ.<text:s/>21<text:s/>άρθρου<text:s/>19<text:s/>ν.<text:s/>4692/2020</text:span></text:p>
      <text:p text:style-name="P145"><text:span text:style-name="T145_1">Στην<text:s/>παρ.<text:s/>21<text:s/>του<text:s/>άρθρου<text:s/>19<text:s/>του<text:s/>ν.<text:s/>4692/2020<text:s/>(Α’<text:s/>111),<text:s/>περί<text:s/>διδακτικού<text:s/>προσωπικού,<text:s/>επέρχονται<text:s/>οι<text:s/>ακόλουθες<text:s/>τροποποιήσεις:<text:s/>α)<text:s/>διαγράφεται<text:s/>το<text:s/>δεύτερο<text:s/>εδάφιο,<text:s/>β)<text:s/>στο<text:s/>τέλος<text:s/>της<text:s/>παραγράφου<text:s/>προστίθενται<text:s/>πέντε<text:s/>εδάφια<text:s/>και<text:s/>η<text:s/>παρ.<text:s/>21<text:s/>διαμορφώνεται<text:s/>ως<text:s/>εξής:</text:span></text:p>
      <text:p text:style-name="P146"><text:span text:style-name="T146_1">«21.<text:s/>Αν<text:s/>δεν<text:s/>είναι<text:s/>δυνατή<text:s/>η<text:s/>κάλυψη<text:s/>των<text:s/>λειτουργικών<text:s/>κενών<text:s/>με<text:s/>τις<text:s/>διαδικασίες<text:s/>των<text:s/>παρ.<text:s/>18<text:s/>έως<text:s/>20,<text:s/>τα<text:s/>κενά<text:s/>αυτά<text:s/>καλύπτονται<text:s/>με<text:s/>διάθεση<text:s/>μόνιμων<text:s/>εκπαιδευτικών<text:s/>που<text:s/>δεν<text:s/>συμπληρώνουν<text:s/>το<text:s/>υποχρεωτικό<text:s/>τους<text:s/>ωράριο.<text:s/>Στη<text:s/>διάρκεια<text:s/>της<text:s/>διάθεσης<text:s/>οι<text:s/>εκπαιδευτικοί<text:s/>υποβάλλονται<text:s/>σε<text:s/>αξιολόγηση<text:s/>του<text:s/>διδακτικού<text:s/>και<text:s/>παιδαγωγικού<text:s/>τους<text:s/>έργου,<text:s/>καθώς<text:s/>και<text:s/>της<text:s/>υπηρεσιακής<text:s/>συνέπειας<text:s/>και<text:s/>επάρ-<text:s/>κειάς<text:s/>τους,<text:s/>σύμφωνα<text:s/>με<text:s/>τις<text:s/>παρ.<text:s/>1<text:s/>και<text:s/>3<text:s/>του<text:s/>άρθρου<text:s/>20.<text:s/>Εκπαιδευτικός,<text:s/>ο<text:s/>οποίος<text:s/>έχει<text:s/>παράσχει<text:s/>υπηρεσία<text:s/>με<text:s/>τη<text:s/>μορφή<text:s/>διάθεσης<text:s/>σε<text:s/>Π.Σ.<text:s/>ή<text:s/>ΠΕΙ.Σ.<text:s/>με<text:s/>θετική<text:s/>αξιολόγηση,<text:s/>δεν<text:s/>εκπληρώνει<text:s/>μονοετή<text:s/>εισαγωγική<text:s/>θητεία,<text:s/>αν<text:s/>τοποθετηθεί<text:s/>μεταγενέστερα<text:s/>με<text:s/>θητεία<text:s/>σε<text:s/>Π.Σ.<text:s/>ή<text:s/>ΠΕΙ.Σ..<text:s/>Αν<text:s/>δεν<text:s/>είναι<text:s/>δυνατή<text:s/>η<text:s/>κάλυψη<text:s/>των<text:s/>λειτουργικών<text:s/>κενών<text:s/>σύμφωνα<text:s/>με<text:s/>το<text:s/>πρώτο<text:s/>εδάφιο,<text:s/>τα<text:s/>κενά<text:s/>καλύπτονται<text:s/>από<text:s/>αναπληρωτές<text:s/>ή<text:s/>ωρομίσθιους<text:s/>εκπαιδευτικούς,<text:s/>σύμφωνα<text:s/>με<text:s/>το<text:s/>άρθρο<text:s/>63<text:s/>του<text:s/>ν.<text:s/>4589/2019<text:s/>(Α’<text:s/>13)<text:s/>και<text:s/>το<text:s/>άρθρο<text:s/>86<text:s/>του<text:s/>ν.<text:s/>4547/2018<text:s/>(Α’<text:s/>102).<text:s/>Κατά<text:s/>τη<text:s/>διαδικασία<text:s/>προσλήψεων<text:s/>εκπαιδευτικών<text:s/>στην<text:s/>κατηγορία<text:s/>της<text:s/>γενικής<text:s/>εκπαίδευσης<text:s/>και<text:s/>της<text:s/>ειδικής<text:s/>αγωγής,<text:s/>οι<text:s/>προσλήψεις<text:s/>στα<text:s/>Π.Σ.<text:s/>και<text:s/>ΠΕΙ.Σ.<text:s/>έχουν<text:s/>προτεραιότητα<text:s/>σε<text:s/>σχέση<text:s/>με<text:s/>τις<text:s/>προσλήψεις<text:s/>στις<text:s/>υπόλοιπες<text:s/>σχολικές<text:s/>μονάδες.<text:s/>Με<text:s/>απόφαση<text:s/>της<text:s/>Δ.Ε.Π.Π.Σ.,<text:s/>μετά<text:s/>από<text:s/>εισήγηση<text:s/>των<text:s/>οικείων<text:s/>ΕΠ.Ε.Σ.,<text:s/>προσδιορίζονται<text:s/>οι<text:s/>λειτουργικές<text:s/>ανάγκες<text:s/>των<text:s/>Π.Σ.<text:s/>και<text:s/>ΠΕΙ.Σ.<text:s/>ανά<text:s/>κλάδο,<text:s/>ειδικότητα,<text:s/>βαθμίδα<text:s/>εκπαίδευσης<text:s/>σε<text:s/>προσωρινούς<text:s/>αναπληρωτές,<text:s/>πλήρους<text:s/>και<text:s/>μειωμένου<text:s/>ωραρίου,<text:s/>οι<text:s/>οποίες<text:s/>καταχωρούνται<text:s/>στο<text:s/>Ολοκληρωμένο<text:s/>Πληροφοριακό<text:s/>Σύστημα<text:s/>Διαχείρισης<text:s/>Προσωπικού<text:s/>Πρωτοβάθμιας<text:s/>και<text:s/>Δευτεροβάθμιας<text:s/>Εκπαίδευσης.<text:s/>Με<text:s/>απόφαση<text:s/>του<text:s/>Υπουργού<text:s/>Παιδείας,<text:s/>Θρησκευμάτων<text:s/>και<text:s/>Αθλητισμού<text:s/>εγκρίνεται<text:s/>ο<text:s/>αριθμός<text:s/>των<text:s/>προς<text:s/>πλήρωση<text:s/>λειτουργικών<text:s/>κενών<text:s/>των<text:s/>Π.Σ.<text:s/>και<text:s/>ΠΕΙ.Σ.<text:s/>ανά<text:s/>κλάδο,<text:s/>ειδικότητα<text:s/>και<text:s/>βαθμίδα<text:s/>εκπαίδευσης,<text:s/>με<text:s/>βάση<text:s/>τις<text:s/>ως<text:s/>άνω<text:s/>προσδιορισθείσες<text:s/>λειτουργικές<text:s/>ανάγκες<text:s/>και<text:s/>την<text:s/>παρεχόμενη<text:s/>από<text:s/>το<text:s/>αρμόδιο<text:s/>όργανο<text:s/>έγκριση<text:s/>πίστωσης.<text:s/>Κατά<text:s/>τα<text:s/>λοιπά<text:s/>ισχύουν<text:s/>οι<text:s/>γενικές<text:s/>διατάξεις<text:s/>περί<text:s/>πρόσληψης<text:s/>και<text:s/>τοποθέτησης<text:s/>αναπληρωτών<text:s/>εκπαιδευτικών<text:s/>πλήρους<text:s/>και<text:s/>μειωμένου<text:s/>ωραρίου,<text:s/>σύμφωνα<text:s/>με<text:s/>το<text:s/>άρθρο<text:s/>63<text:s/>του<text:s/>ν.<text:s/>4589/2019,<text:s/>το<text:s/>άρθρο<text:s/>86<text:s/>του<text:s/>ν.<text:s/>4547/2018<text:s/>και<text:s/>το<text:s/>άρθρο<text:s/>51<text:s/>του<text:s/>ν.<text:s/>4622/2019<text:s/>(Α’<text:s/>133).»</text:span></text:p>
      <text:h text:style-name="P147" text:outline-level="6"><text:span text:style-name="T147_1">Άρθρο<text:s/>17</text:span></text:h>
      <text:h text:style-name="P148" text:outline-level="6"><text:span text:style-name="T148_1">Διορισμός<text:s/>μόνιμων<text:s/>εκπαιδευτικών,<text:s/>μελών</text:span></text:h>
      <text:p text:style-name="P149"><text:span text:style-name="T149_1">Ειδικού<text:s/>Εκπαιδευτικού<text:s/>Προσωπικού<text:s/>και<text:s/>Ειδικού<text:s/>Βοηθητικού<text:s/>Προσωπικού<text:s/>-<text:s/>Τροποποίηση<text:s/>παρ.<text:s/>5<text:s/>άρθρου<text:s/>62<text:s/>ν.<text:s/>4589/2019</text:span></text:p>
      <text:p text:style-name="P150"><text:span text:style-name="T150_1">Στο<text:s/>τέλος<text:s/>της<text:s/>περ.<text:s/>α)<text:s/>της<text:s/>παρ.<text:s/>5<text:s/>του<text:s/>άρθρου<text:s/>62<text:s/>του<text:s/>ν.<text:s/>4589/2019<text:s/>(Α’<text:s/>13),<text:s/>περί<text:s/>διορισμών<text:s/>μόνιμων<text:s/>εκπαιδευτικών,<text:s/>μελών<text:s/>Ειδικού<text:s/>Εκπαιδευτικού<text:s/>Προσωπικού<text:s/>(Ε.Ε.Π.)<text:s/>και<text:s/>Ειδικού<text:s/>Βοηθητικού<text:s/>Προσωπικού<text:s/>(Ε.Β.Π.),<text:s/>προστίθεται<text:s/>νέο<text:s/>εδάφιο<text:s/>και<text:s/>η<text:s/>παρ.<text:s/>5<text:s/>διαμορφώνεται<text:s/>ως<text:s/>εξής:</text:span></text:p>
      <text:p text:style-name="P151"><text:span text:style-name="T151_1">«5.<text:s/>α)<text:s/>Οι<text:s/>νεοδιοριζόμενοι<text:s/>τοποθετούνται<text:s/>προσωρινά:<text:s/>αα)<text:s/>σε<text:s/>κενή<text:s/>θέση<text:s/>σχολικής<text:s/>μονάδας<text:s/>της<text:s/>περιοχής<text:s/>διορισμού<text:s/>με<text:s/>απόφαση<text:s/>του<text:s/>οικείου<text:s/>Διευθυντή<text:s/>Εκπαίδευσης,<text:s/>που<text:s/>εκδίδεται<text:s/>ύστερα<text:s/>από<text:s/>πρόταση<text:s/>του<text:s/>οικείου<text:s/>Περιφερειακού<text:s/>Υπηρεσιακού<text:s/>Συμβουλίου<text:s/>Πρωτοβάθμιας<text:s/>ή<text:s/>Δευτεροβάθμιας<text:s/>Εκπαίδευσης<text:s/>(Π.Υ.Σ.Π.Ε.<text:s/>ή<text:s/>Π.Υ.Σ.Δ.Ε.)<text:s/>ή<text:s/>του<text:s/>Περιφερειακού<text:s/>Υπηρεσιακού<text:s/>Συμβουλίου<text:s/>Ειδικού<text:s/>Εκπαιδευτικού<text:s/>Προσωπικού<text:s/>(Π.Υ.Σ.Ε.Ε.Π.),<text:s/>κατά<text:s/>περίπτωση,<text:s/>σύμφωνα<text:s/>με<text:s/>τις<text:s/>παρ.<text:s/>1<text:s/>και<text:s/>2<text:s/>του<text:s/>άρθρου<text:s/>3<text:s/>του<text:s/>π.δ.<text:s/>154/1996<text:s/>(Α’<text:s/>115).</text:span></text:p>
      <text:p text:style-name="P152"><text:span text:style-name="T152_1">αβ)<text:s/>Σε<text:s/>λειτουργικά<text:s/>κενά<text:s/>των<text:s/>Πρότυπων<text:s/>Σχολείων<text:s/>(Π.Σ.)<text:s/>και<text:s/>Πειραματικών<text:s/>Σχολείων<text:s/>(ΠΕΙ.Σ.)<text:s/>της<text:s/>περιοχής<text:s/>διορισμού<text:s/>τους,<text:s/>σύμφωνα<text:s/>με<text:s/>το<text:s/>δεύτερο<text:s/>εδάφιο<text:s/>της<text:s/>παρ.<text:s/>18<text:s/>του<text:s/>άρθρου<text:s/>19<text:s/>του<text:s/>ν.<text:s/>4692/2020<text:s/>(Α’<text:s/>111),<text:s/>εφόσον<text:s/>δεν<text:s/>καταστεί<text:s/>δυνατή<text:s/>η<text:s/>κάλυψή<text:s/>τους<text:s/>σύμφωνα<text:s/>με<text:s/>την<text:s/>παρ.<text:s/>19<text:s/>του<text:s/>ίδιου<text:s/>άρθρου.<text:s/>Το<text:s/>Επιστημονικό<text:s/>Εποπτικό<text:s/>Συμβούλιο<text:s/>(ΕΠ.Ε.Σ.)<text:s/>της<text:s/>σχολικής<text:s/>μονάδας<text:s/>υποβάλλει<text:s/>αίτημα<text:s/>κάλυψης<text:s/>των<text:s/>παραπάνω<text:s/>κενών<text:s/>στην<text:s/>οικεία<text:s/>Διεύθυνση<text:s/>Εκπαίδευσης,<text:s/>η<text:s/>οποία<text:s/>καλεί<text:s/>τους<text:s/>νεοδιοριζόμενους<text:s/>να<text:s/>εκδηλώσουν<text:s/>ενδιαφέρον<text:s/>για<text:s/>προσωρινή<text:s/>τοποθέτηση<text:s/>σε<text:s/>μέχρι<text:s/>τρεις<text:s/>(3)<text:s/>σχολικές<text:s/>μονάδες<text:s/>Π.Σ.<text:s/>ή<text:s/>ΠΕΙ.Σ.<text:s/>της<text:s/>περιοχής<text:s/>μετάθεσής<text:s/>τους<text:s/>εντός<text:s/>συγκεκριμένης<text:s/>προθεσμίας.<text:s/>Η<text:s/>προσωρινή<text:s/>τοποθέτηση<text:s/>γίνεται<text:s/>με<text:s/>απόφαση<text:s/>του<text:s/>οικείου<text:s/>Διευθυντή<text:s/>Εκπαίδευσης.<text:s/>Αν<text:s/>για<text:s/>την<text:s/>ίδια<text:s/>σχολική<text:s/>μονάδα<text:s/>υπάρχουν<text:s/>περισσότεροι<text:s/>του<text:s/>ενός<text:s/>υποψήφιοι,<text:s/>τοποθετείται<text:s/>ο<text:s/>υποψήφιος<text:s/>που<text:s/>έχει<text:s/>περισσότερες<text:s/>μονάδες<text:s/>στο<text:s/>κριτήριο<text:s/>«ακαδημαϊκά<text:s/>προσόντα»<text:s/>του<text:s/>αξιολογικού<text:s/>πίνακα<text:s/>Α’.<text:s/>Αν<text:s/>υπάρξει<text:s/>ισοβαθμία<text:s/>των<text:s/>υποψηφίων,<text:s/>προηγείται<text:s/>κατά<text:s/>σειρά<text:s/>ο<text:s/>υποψήφιος<text:s/>που<text:s/>έχει<text:s/>υπηρετήσει<text:s/>σε<text:s/>Π.Σ.<text:s/>ή<text:s/>ΠΕΙ.Σ.,<text:s/>έχει<text:s/>επιμορφωθεί<text:s/>στα<text:s/>νέα<text:s/>προγράμματα<text:s/>σπουδών<text:s/>και<text:s/>έχει<text:s/>τη<text:s/>μεγαλύτερη<text:s/>εκπαιδευτική<text:s/>προϋπηρεσία.<text:s/>Στη<text:s/>διάρκεια<text:s/>της<text:s/>υπηρεσίας<text:s/>τους<text:s/>στα<text:s/>Π.Σ.<text:s/>ή<text:s/>ΠΕΙ.Σ.<text:s/>οι<text:s/>νεοδιοριζόμενοι<text:s/>εκπαιδευτικοί<text:s/>υποβάλλονται<text:s/>σε<text:s/>αξιολόγηση<text:s/>του<text:s/>διδακτικού<text:s/>και<text:s/>παιδαγωγικού<text:s/>τους<text:s/>έργου,<text:s/>καθώς<text:s/>και<text:s/>της<text:s/>υπηρεσιακής<text:s/>συνέπειας<text:s/>και<text:s/>επάρ-<text:s/>κειάς<text:s/>τους,<text:s/>σύμφωνα<text:s/>με<text:s/>τις<text:s/>παρ.<text:s/>1<text:s/>και<text:s/>3<text:s/>του<text:s/>άρθρου<text:s/>20<text:s/>του<text:s/>ν.<text:s/>4692/2020.<text:s/>Εκπαιδευτικός,<text:s/>ο<text:s/>οποίος<text:s/>έχει<text:s/>παράσχει<text:s/>υπηρεσία<text:s/>με<text:s/>προσωρινή<text:s/>τοποθέτηση<text:s/>σε<text:s/>Π.Σ.<text:s/>ή<text:s/>ΠΕΙ.Σ.<text:s/>με<text:s/>θετική<text:s/>αξιολόγηση,<text:s/>δεν<text:s/>εκπληρώνει<text:s/>μονοετή<text:s/>εισαγωγική<text:s/>θητεία,<text:s/>αν<text:s/>τοποθετηθεί<text:s/>μεταγενέστερα<text:s/>με<text:s/>θητεία<text:s/>σε<text:s/>Π.Σ.<text:s/>ή<text:s/>ΠΕΙ.Σ..</text:span></text:p>
      <text:p text:style-name="P153"><text:span text:style-name="T153_1">Η<text:s/>οριστική<text:s/>τοποθέτηση<text:s/>των<text:s/>νεοδιοριζόμενων<text:s/>εκπαιδευτικών<text:s/>πραγματοποιείται<text:s/>κατά<text:s/>τη<text:s/>διαδικασία<text:s/>των<text:s/>μεταθέσεων,<text:s/>στο<text:s/>πλαίσιο<text:s/>της<text:s/>οποίας<text:s/>συγκρίνονται,<text:s/>κατά<text:s/>περίπτωση,<text:s/>με<text:s/>τους<text:s/>λοιπούς<text:s/>εκπαιδευτικούς,<text:s/>μέλη<text:s/>Ε.Ε.Π.<text:s/>ή<text:s/>Ε.Β.Π.<text:s/>του<text:s/>κλάδου<text:s/>τους.<text:s/>Με<text:s/>την<text:s/>επιφύλαξη<text:s/>του<text:s/>τελευταίου<text:s/>εδαφίου,<text:s/>οι<text:s/>νεοδιοριζόμενοι<text:s/>υποχρεού-<text:s/>νται<text:s/>να<text:s/>παραμείνουν<text:s/>στην<text:s/>περιοχή<text:s/>διορισμού<text:s/>τους<text:s/>για<text:s/>χρονικό<text:s/>διάστημα<text:s/>τουλάχιστον<text:s/>δύο<text:s/>(2)<text:s/>σχολικών<text:s/>ετών<text:s/>και<text:s/>οποιαδήποτε<text:s/>υπηρεσιακή<text:s/>μεταβολή<text:s/>που<text:s/>επιφέρει<text:s/>μεταβολή<text:s/>της<text:s/>τοποθέτησης<text:s/>αυτής,<text:s/>όπως<text:s/>απόσπαση<text:s/>ή<text:s/>μετάθεση,<text:s/>βάσει<text:s/>γενικής<text:s/>ή<text:s/>ειδικής<text:s/>διάταξης<text:s/>κατά<text:s/>το<text:s/>ως<text:s/>άνω<text:s/>χρονικό<text:s/>διάστημα,<text:s/>δεν<text:s/>επιτρέπεται.<text:s/>Σε<text:s/>περίπτωση<text:s/>διορισμού<text:s/>στην<text:s/>Ε.Α.Ε.<text:s/>ισχύει<text:s/>η<text:s/>υποχρέωση<text:s/>του<text:s/>προηγούμενου<text:s/>εδαφίου<text:s/>και,<text:s/>επιπροσθέτως,<text:s/>ο<text:s/>νεοδιοριζόμενος<text:s/>υποχρεούται<text:s/>να<text:s/>υπηρετήσει<text:s/>στην<text:s/>Ε.Α.Ε.<text:s/>για<text:s/>χρονικό<text:s/>διάστημα<text:s/>τουλάχιστον<text:s/>πέντε<text:s/>(5)<text:s/>ετών.<text:s/>Οι<text:s/>νεοδιοριζόμενοι<text:s/>εκπαιδευτικοί<text:s/>ή<text:s/>μέλη<text:s/>Ε.Ε.Π.<text:s/>και<text:s/>Ε.Β.Π.<text:s/>που<text:s/>ανήκουν<text:s/>στις<text:s/>ειδικές<text:s/>κατηγορίες<text:s/>μετάθεσης<text:s/>της<text:s/>παρ.<text:s/>1<text:s/>του<text:s/>άρθρου<text:s/>13<text:s/>του<text:s/>π.δ.<text:s/>50/1996<text:s/>(Α’<text:s/>45)<text:s/>ή<text:s/>του<text:s/>άρθρου<text:s/>8<text:s/>του<text:s/>π.δ.<text:s/>56/2001<text:s/>(Α’<text:s/>47),<text:s/>αντίστοιχα,<text:s/>καθώς<text:s/>και<text:s/>όσοι<text:s/>έχουν,<text:s/>οι<text:s/>ίδιοι<text:s/>ή<text:s/>οι<text:s/>σύζυγοί<text:s/>τους,<text:s/>ποσοστό<text:s/>αναπηρίας<text:s/>εβδομήντα<text:s/>πέντε<text:s/>τοις<text:s/>εκατό<text:s/>(75%)<text:s/>και<text:s/>άνω<text:s/>ανεξαρτήτως<text:s/>παθήσεως<text:s/>ή<text:s/>έχουν<text:s/>τέκνα<text:s/>με<text:s/>αναπηρία<text:s/>εξήντα<text:s/>επτά<text:s/>τοις<text:s/>εκατό<text:s/>(67%)<text:s/>και<text:s/>άνω,<text:s/>ανεξαρτήτως<text:s/>παθήσεως,<text:s/>δύνανται<text:s/>να<text:s/>αποσπώνται,<text:s/>με<text:s/>απόφαση<text:s/>του<text:s/>αρμόδιου<text:s/>οργάνου<text:s/>ύστερα<text:s/>από<text:s/>γνώμη<text:s/>των<text:s/>οικείων<text:s/>υπηρεσιακών<text:s/>συμβουλίων,<text:s/>κατόπιν<text:s/>προσκόμισης<text:s/>πιστοποιητικού<text:s/>Κέντρου<text:s/>Πιστοποίησης<text:s/>Αναπηρίας<text:s/>(ΚΕ.Π.Α.)<text:s/>που<text:s/>αποδεικνύει<text:s/>τα<text:s/>ανωτέρω.<text:s/>Για<text:s/>τους<text:s/>σκοπούς<text:s/>της<text:s/>παρούσας,<text:s/>ο<text:s/>χρόνος<text:s/>απόσπασης<text:s/>λογίζεται<text:s/>ως<text:s/>χρόνος<text:s/>υπηρέτησης<text:s/>του<text:s/>εκπαιδευτικού<text:s/>στην<text:s/>οργανική<text:s/>του<text:s/>θέση.</text:span></text:p>
      <text:p text:style-name="P154"><text:span text:style-name="T154_1">β)<text:s/>Τα<text:s/>μέλη<text:s/>Ε.Ε.Π.<text:s/>και<text:s/>Ε.Β.Π.<text:s/>μετατίθενται<text:s/>σε<text:s/>περιοχές<text:s/>μετάθεσης,<text:s/>με<text:s/>απόφαση<text:s/>του<text:s/>Υπουργού<text:s/>Παιδείας,<text:s/>Θρησκευμάτων<text:s/>και<text:s/>Αθλητισμού,<text:s/>που<text:s/>εκδίδεται<text:s/>ύστερα<text:s/>από<text:s/>πρόταση<text:s/>του<text:s/>Κεντρικού<text:s/>Υπηρεσιακού<text:s/>Συμβουλίου<text:s/>Ειδικού<text:s/>Εκπαιδευτικού<text:s/>Προσωπικού<text:s/>(Κ.Υ.Σ.Ε.Ε.Π.).<text:s/>Με<text:s/>απόφαση<text:s/>του<text:s/>Διευθυντή<text:s/>Εκπαίδευσης,<text:s/>που<text:s/>εκδί-<text:s/>δεται<text:s/>ύστερα<text:s/>από<text:s/>πρόταση<text:s/>του<text:s/>οικείου<text:s/>Π.Υ.Σ.Ε.Ε.Π.,<text:s/>οι<text:s/>νεοδιοριζόμενοι,<text:s/>οι<text:s/>μετατιθέμενοι<text:s/>και<text:s/>όσοι<text:s/>είναι<text:s/>στη<text:s/>διάθεση<text:s/>του<text:s/>Συμβουλίου<text:s/>αυτού,<text:s/>τοποθετούνται<text:s/>σε<text:s/>κενές<text:s/>οργανικές<text:s/>θέσεις<text:s/>των<text:s/>Σχολικών<text:s/>Μονάδων<text:s/>Ειδικής<text:s/>Αγωγής<text:s/>(Σ.Μ.Ε.Α.Ε.),<text:s/>σύμφωνα<text:s/>με<text:s/>τις<text:s/>κείμενες<text:s/>διατάξεις<text:s/>για<text:s/>τους<text:s/>εκπαιδευτικούς<text:s/>πρωτοβάθμιας<text:s/>και<text:s/>δευτεροβάθμιας<text:s/>εκπαίδευσης.<text:s/>Οι<text:s/>μεταθέσεις<text:s/>στα<text:s/>Κέντρα<text:s/>Διεπιστημονικής<text:s/>Αξιολόγησης,<text:s/>Συμβουλευτικής<text:s/>και<text:s/>Υποστήριξης<text:s/>(ΚΕ.Δ.Α.Σ.Υ.)<text:s/>γίνονται<text:s/>απευθείας<text:s/>σε<text:s/>αυτά,<text:s/>με<text:s/>απόφαση<text:s/>του<text:s/>Υπουργού<text:s/>Παιδείας,<text:s/>Θρησκευμάτων<text:s/>και<text:s/>Αθλητισμού,<text:s/>που<text:s/>εκδίδεται<text:s/>ύστερα<text:s/>από<text:s/>πρόταση<text:s/>του<text:s/>Κ.Υ.Σ.Ε.Ε.Π..</text:span></text:p>
      <text:p text:style-name="P155"><text:span text:style-name="T155_1">γ)<text:s/>Τα<text:s/>μέλη<text:s/>Ε.Ε.Π.<text:s/>και<text:s/>Ε.Β.Π.<text:s/>αποσπώνται<text:s/>σε<text:s/>περιοχές<text:s/>μετάθεσης<text:s/>με<text:s/>απόφαση<text:s/>του<text:s/>αρμοδίου<text:s/>οργάνου<text:s/>του<text:s/>Υπουργείου<text:s/>Παιδείας,<text:s/>Θρησκευμάτων<text:s/>και<text:s/>Αθλητισμού,<text:s/>που<text:s/>εκδίδεται<text:s/>ύστερα<text:s/>από<text:s/>γνώμη<text:s/>του<text:s/>Κεντρικού<text:s/>Υπηρεσιακού<text:s/>Συμβουλίου<text:s/>Ειδικού<text:s/>Εκπαιδευτικού<text:s/>Προσωπικού<text:s/>(Κ.Υ.Σ.Ε.Ε.Π.).<text:s/>Η<text:s/>τοποθέτησή<text:s/>τους<text:s/>στις<text:s/>κενές<text:s/>θέσεις<text:s/>γίνεται<text:s/>με<text:s/>απόφαση<text:s/>του<text:s/>οικείου<text:s/>Διευθυντή<text:s/>Εκπαίδευσης,<text:s/>ύστερα<text:s/>από<text:s/>γνώμη<text:s/>του<text:s/>Περιφερειακού<text:s/>Υπηρεσιακού<text:s/>Συμβουλίου<text:s/>Ειδικού<text:s/>Εκπαιδευτικού<text:s/>Προσωπικού<text:s/>(Π.Υ.Σ.Ε.Ε.Π.).<text:s/>Οι<text:s/>αποσπάσεις<text:s/>στα<text:s/>ΚΕ.Δ.Α.Σ.Υ.<text:s/>διενεργού-<text:s/>νται<text:s/>απευθείας<text:s/>σε<text:s/>αυτά,<text:s/>με<text:s/>απόφαση<text:s/>του<text:s/>αρμοδίου<text:s/>οργάνου<text:s/>του<text:s/>Υπουργείου<text:s/>Παιδείας,<text:s/>Θρησκευμάτων<text:s/>και<text:s/>Αθλητισμού,<text:s/>που<text:s/>εκδίδεται<text:s/>ύστερα<text:s/>από<text:s/>γνώμη<text:s/>του<text:s/>Κ.Υ.Σ.Ε.Ε.Π..»</text:span></text:p>
      <text:h text:style-name="P156" text:outline-level="6"><text:span text:style-name="T156_1">Άρθρο<text:s/>18</text:span></text:h>
      <text:h text:style-name="P157" text:outline-level="6"><text:span text:style-name="T157_1">Μετάθεση<text:s/>εκπαιδευτικών<text:s/>με<text:s/>ποσοστό<text:s/>αναπηρίας<text:s/>άνω<text:s/>του<text:s/>ογδόντα<text:s/>τοις<text:s/>εκατό<text:s/>-<text:s/>Προσθήκη<text:s/>υποπαρ.<text:s/>11<text:s/>στην<text:s/>παρ.<text:s/>Β<text:s/>του<text:s/>άρθρου<text:s/>16<text:s/>του<text:s/>ν.<text:s/>1566/1985</text:span></text:h>
      <text:p text:style-name="P158"><text:span text:style-name="T158_1">Στην<text:s/>παρ.<text:s/>Β<text:s/>του<text:s/>άρθρου<text:s/>16<text:s/>του<text:s/>ν.<text:s/>1566/1985<text:s/>(Α’<text:s/>167),<text:s/>περί<text:s/>θεμάτων<text:s/>υπηρεσιακής<text:s/>κατάστασης,<text:s/>προστίθεται<text:s/>υποπαρ.<text:s/>11<text:s/>ως<text:s/>εξής:</text:span></text:p>
      <text:p text:style-name="P159"><text:span text:style-name="T159_1">«11.<text:s/>Κατ’<text:s/>εξαίρεση,<text:s/>εκπαιδευτικοί<text:s/>που<text:s/>υπηρετούν<text:s/>στην<text:s/>πρωτοβάθμια<text:s/>και<text:s/>δευτεροβάθμια<text:s/>εκπαίδευση,<text:s/>καθώς<text:s/>και<text:s/>τα<text:s/>μέλη<text:s/>Ειδικού<text:s/>Εκπαιδευτικού<text:s/>Προσωπικού<text:s/>(Ε.Ε.Π.)<text:s/>και<text:s/>Ειδικού<text:s/>Βοηθητικού<text:s/>Προσωπικού<text:s/>(Ε.Β.Π.),<text:s/>που<text:s/>εμφανίζουν<text:s/>αναπηρία<text:s/>εφ’<text:s/>όρου<text:s/>ζωής<text:s/>σε<text:s/>ποσοστό<text:s/>ογδόντα<text:s/>τοις<text:s/>εκατό<text:s/>(80%)<text:s/>και<text:s/>άνω,<text:s/>η<text:s/>οποία<text:s/>πιστοποιείται<text:s/>από<text:s/>το<text:s/>Κέντρο<text:s/>Πιστοποίησης<text:s/>Αναπηρίας<text:s/>(ΚΕ.Π.Α.)<text:s/>ή<text:s/>άλλης<text:s/>ισοδύναμης<text:s/>ανώτατης<text:s/>υγειονομικής<text:s/>επιτροπής,<text:s/>δύνανται<text:s/>να<text:s/>μετατίθενται<text:s/>σε<text:s/>περιοχές<text:s/>μετάθεσης<text:s/>της<text:s/>επιλογής<text:s/>τους.<text:s/>Οι<text:s/>ως<text:s/>άνω<text:s/>ενδιαφερόμενοι<text:s/>προς<text:s/>μετάθεση<text:s/>εκπαιδευτικοί,<text:s/>καθώς<text:s/>και<text:s/>τα<text:s/>μέλη<text:s/>Ε.Ε.Π.<text:s/>-<text:s/>Ε.Β.Π.<text:s/>υποβάλλουν,<text:s/>εντός<text:s/>της<text:s/>προθεσμίας<text:s/>της<text:s/>παρ.<text:s/>2<text:s/>του<text:s/>άρθρου<text:s/>6<text:s/>του<text:s/>π.δ.<text:s/>50/1996<text:s/>(Α’<text:s/>45),<text:s/>αίτηση<text:s/>μετάθεσης<text:s/>στη<text:s/>Διεύθυνση<text:s/>Εκπαίδευσης<text:s/>που<text:s/>ανήκουν<text:s/>οργανικά,<text:s/>κατόπιν<text:s/>προσκόμισης<text:s/>του<text:s/>ως<text:s/>άνω<text:s/>πιστοποιητικού<text:s/>ΚΕ.Π.Α.<text:s/>ή<text:s/>άλλης<text:s/>ισοδύναμης<text:s/>ανώτατης<text:s/>υγειονομικής<text:s/>επιτροπής.<text:s/>Οι<text:s/>αιτήσεις<text:s/>μεταθέσεων<text:s/>του<text:s/>δεύτερου<text:s/>εδαφίου<text:s/>ικανοποιούνται<text:s/>ανεξαρτήτως<text:s/>ύπαρξης<text:s/>οργανικών<text:s/>κενών<text:s/>που<text:s/>διατίθενται<text:s/>για<text:s/>τις<text:s/>μεταθέσεις<text:s/>των<text:s/>υπόλοιπων<text:s/>εκπαιδευτικών.<text:s/>Η<text:s/>οριστική<text:s/>τοποθέτηση<text:s/>των<text:s/>εκπαιδευτικών<text:s/>και<text:s/>μελών<text:s/>Ε.Ε.Π.<text:s/>-<text:s/>Ε.Β.Π.<text:s/>του<text:s/>πρώτου<text:s/>εδαφίου<text:s/>στις<text:s/>περιοχές<text:s/>μετάθεσης<text:s/>της<text:s/>επιλογής<text:s/>τους<text:s/>πραγματοποιείται<text:s/>με<text:s/>τα<text:s/>ίδια<text:s/>κριτήρια<text:s/>που<text:s/>ισχύουν<text:s/>και<text:s/>για<text:s/>τους<text:s/>εκπαιδευτικούς,<text:s/>που<text:s/>ανήκουν<text:s/>στην<text:s/>ειδική<text:s/>κατηγορία<text:s/>μετάθεσης<text:s/>του<text:s/>άρθρου<text:s/>13<text:s/>του<text:s/>π.δ.<text:s/>50/1996<text:s/>(Α’<text:s/>45).»</text:span></text:p>
      <text:h text:style-name="P160" text:outline-level="6"><text:span text:style-name="T160_1">Άρθρο<text:s/>19</text:span></text:h>
      <text:h text:style-name="P161" text:outline-level="6"><text:span text:style-name="T161_1">Επιλογή<text:s/>Προϊσταμένων<text:s/>των<text:s/>Κέντρων<text:s/>Διεπιστημονικής<text:s/>Αξιολόγησης,<text:s/>Συμβουλευτικής<text:s/>και<text:s/>Υποστήριξης<text:s/>-<text:s/>Αντικατάσταση<text:s/>παρ.<text:s/>4<text:s/>άρθρου<text:s/>31<text:s/>ν.<text:s/>4823/2021</text:span></text:h>
      <text:p text:style-name="P162"><text:span text:style-name="T162_1">Η<text:s/>παρ.<text:s/>4<text:s/>του<text:s/>άρθρου<text:s/>31<text:s/>του<text:s/>ν.<text:s/>4823/2021<text:s/>(Α’<text:s/>136),<text:s/>περί<text:s/>προϋποθέσεων<text:s/>συμμετοχής<text:s/>στη<text:s/>διαδικασία<text:s/>επιλογής,<text:s/>αντικαθίσταται<text:s/>ως<text:s/>εξής:</text:span></text:p>
      <text:p text:style-name="P163"><text:span text:style-name="T163_1">«4.<text:s/>Ως<text:s/>Προϊστάμενοι<text:s/>των<text:s/>ΚΕ.Δ.Α.Σ.Υ.<text:s/>επιλέγονται<text:s/>εκπαιδευτικοί<text:s/>και<text:s/>μέλη<text:s/>του<text:s/>Ε.Ε.Π.<text:s/>είτε<text:s/>των<text:s/>κλάδων<text:s/>που<text:s/>προβλέ-<text:s/>πονται<text:s/>στις<text:s/>περ.<text:s/>α)<text:s/>και<text:s/>β)<text:s/>της<text:s/>παρ.<text:s/>1<text:s/>του<text:s/>άρθρου<text:s/>15<text:s/>είτε<text:s/>με<text:s/>οργανική<text:s/>θέση<text:s/>στο<text:s/>οικείο<text:s/>ΚΕ.Δ.Α.Σ.Υ.,<text:s/>οι<text:s/>οποίοι<text:s/>έχουν:<text:s/>α)<text:s/>δεκαπενταετή<text:s/>τουλάχιστον<text:s/>εκπαιδευτική<text:s/>υπηρεσία<text:s/>και<text:s/>β)<text:s/>διετή<text:s/>υπηρεσία<text:s/>σε<text:s/>ΚΕ.Δ.Α.Σ.Υ.<text:s/>ή<text:s/>ως<text:s/>προϊστάμενοι,<text:s/>ως<text:s/>υποδιευθυντές<text:s/>και<text:s/>διευθυντές<text:s/>σε<text:s/>Σ.Μ.Ε.Α.Ε.<text:s/>ή<text:s/>ως<text:s/>Σύμβουλοι<text:s/>ή<text:s/>Συντονιστές<text:s/>Ειδικής<text:s/>Αγωγής<text:s/>και<text:s/>Ενταξιακής<text:s/>Εκπαίδευσης.<text:s/>Αν<text:s/>δεν<text:s/>υπάρχουν<text:s/>υποψήφιοι<text:s/>με<text:s/>διετή<text:s/>υπηρεσία,<text:s/>γίνονται<text:s/>δεκτοί<text:s/>υποψήφιοι<text:s/>με<text:s/>τουλάχιστον<text:s/>ένα<text:s/>(1)<text:s/>έτος<text:s/>υπηρεσία<text:s/>σε<text:s/>ΚΕ.Δ.Α.Σ.Υ.<text:s/>σύμφωνα<text:s/>με<text:s/>το<text:s/>πρώτο<text:s/>εδάφιο.»</text:span></text:p>
      <text:h text:style-name="P164" text:outline-level="6"><text:span text:style-name="T164_1">Άρθρο<text:s/>20</text:span></text:h>
      <text:h text:style-name="P165" text:outline-level="6"><text:span text:style-name="T165_1">Κατασκευή<text:s/>αιθουσών<text:s/>σχολικών<text:s/>μονάδων<text:s/>για<text:s/>την<text:s/>αντιμετώπιση<text:s/>έκτακτων<text:s/>και<text:s/>κατεπειγουσών<text:s/>αναγκών<text:s/>στέγασης<text:s/>μαθητών<text:s/>της<text:s/>πρωτοβάθμιας<text:s/>και<text:s/>της</text:span></text:h>
      <text:p text:style-name="P166"><text:span text:style-name="T166_1">δευτεροβάθμιας<text:s/>εκπαίδευσης</text:span></text:p>
      <text:p text:style-name="P167"><text:span text:style-name="T167_1">Αποφάσεις<text:s/>αναθέσεων<text:s/>τοποθέτησης<text:s/>αιθουσών,<text:s/>σύμφωνα<text:s/>με<text:s/>το<text:s/>άρθρο<text:s/>220<text:s/>του<text:s/>ν.<text:s/>4610/2019<text:s/>(Α’<text:s/>70),<text:s/>κοινοποιούνται<text:s/>στους<text:s/>αναδόχους<text:s/>έως<text:s/>και<text:s/>την<text:s/>31η.12.2025,<text:s/>εφόσον<text:s/>πρόκειται<text:s/>για<text:s/>έργα<text:s/>που<text:s/>έχουν<text:s/>ενταχθεί<text:s/>στο<text:s/>Το-<text:s/>μεακό<text:s/>Πρόγραμμα<text:s/>Ανάπτυξης<text:s/>του<text:s/>Υπουργείου<text:s/>Παιδείας,<text:s/>Θρησκευμάτων<text:s/>και<text:s/>Αθλητισμού<text:s/>κατά<text:s/>τη<text:s/>δημοσίευση<text:s/>του<text:s/>παρόντος.</text:span></text:p>
      <text:h text:style-name="P168" text:outline-level="6"><text:span text:style-name="T168_1">Άρθρο<text:s/>21</text:span></text:h>
      <text:h text:style-name="P169" text:outline-level="6"><text:span text:style-name="T169_1">Επιμίσθιο<text:s/>Αναπληρωτών</text:span></text:h>
      <text:p text:style-name="P170"><text:span text:style-name="T170_1">Συντονιστών<text:s/>Εκπαίδευσης<text:s/>-<text:s/>Προσθήκη<text:s/>παρ.<text:s/>6<text:s/>στο<text:s/>άρθρο<text:s/>14<text:s/>του<text:s/>ν.<text:s/>4415/2016</text:span></text:p>
      <text:p text:style-name="P171"><text:span text:style-name="T171_1">Στο<text:s/>άρθρο<text:s/>14<text:s/>του<text:s/>ν.<text:s/>4415/2016<text:s/>(Α’<text:s/>159,<text:s/>διόρθ.<text:s/>σφάλμ.<text:s/>Α’<text:s/>165),<text:s/>περί<text:s/>αναπλήρωσης,<text:s/>προστίθεται<text:s/>παρ.<text:s/>6,<text:s/>ως<text:s/>εξής:</text:span></text:p>
      <text:p text:style-name="P172"><text:span text:style-name="T172_1">«6.<text:s/>Από<text:s/>την<text:s/>1η.7.2024<text:s/>μέχρι<text:s/>τις<text:s/>30.6.2025<text:s/>οι<text:s/>Αναπληρωτές<text:s/>Συντονιστές<text:s/>Εκπαίδευσης<text:s/>Εξωτερικού<text:s/>λαμβάνουν<text:s/>τις<text:s/>τακτικές<text:s/>αποδοχές<text:s/>στην<text:s/>Ελλάδα<text:s/>και<text:s/>το<text:s/>ειδικό<text:s/>επιμίσθιο<text:s/>εξωτερικού,<text:s/>ανεξάρτητα<text:s/>από<text:s/>το<text:s/>εάν<text:s/>έχουν<text:s/>ήδη<text:s/>συμπληρώσει<text:s/>τέσσερα<text:s/>(4)<text:s/>έτη<text:s/>και<text:s/>άνω<text:s/>απόσπασης<text:s/>στην<text:s/>ελληνόγλωσση<text:s/>εκπαίδευση<text:s/>στο<text:s/>εξωτερικό.»</text:span></text:p>
      <text:h text:style-name="P173" text:outline-level="6"><text:span text:style-name="T173_1">Άρθρο<text:s/>22</text:span></text:h>
      <text:h text:style-name="P174" text:outline-level="6"><text:span text:style-name="T174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text:s/>-<text:s/>Τροποποίηση<text:s/>άρθρου<text:s/>19<text:s/>ν.<text:s/>4283/2014</text:span></text:h>
      <text:p text:style-name="P175"><text:span text:style-name="T175_1">Το<text:s/>δεύτερο<text:s/>εδάφιο<text:s/>του<text:s/>άρθρου<text:s/>19<text:s/>του<text:s/>ν.<text:s/>4283/2014<text:s/>(Α’<text:s/>189),<text:s/>περί<text:s/>της<text:s/>χρήσης<text:s/>πόρων<text:s/>του<text:s/>συγχρηματοδοτού-<text:s/>μενου<text:s/>σκέλους<text:s/>του<text:s/>Προγράμματος<text:s/>Δημοσίων<text:s/>Επενδύσεων<text:s/>του<text:s/>Υπουργείου<text:s/>Παιδείας,<text:s/>Θρησκευμάτων<text:s/>και<text:s/>Αθλητισμού<text:s/>για<text:s/>την<text:s/>πληρωμή<text:s/>αναπληρωτών<text:s/>και<text:s/>ωρομίσθιων<text:s/>εκπαιδευτικών,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ιδιωτών<text:s/>που<text:s/>προσλαμβάνονται<text:s/>για<text:s/>τη<text:s/>διδασκαλία<text:s/>αντικειμένων/μαθημάτων<text:s/>στα<text:s/>Καλλιτεχνικά<text:s/>Σχολεία,<text:s/>καθώς<text:s/>και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,<text:s/>αντικαθίσταται<text:s/>και<text:s/>το<text:s/>άρθρο<text:s/>19<text:s/>διαμορφώνεται<text:s/>ως<text:s/>εξής:</text:span></text:p>
      <text:p text:style-name="P176"><text:span text:style-name="T176_1">«Άρθρο<text:s/>19</text:span></text:p>
      <text:p text:style-name="P177"><text:span text:style-name="T177_1">Χρηματοδότηση<text:s/>από<text:s/>το<text:s/>συγχρηματοδοτούμενο<text:s/>σκέλος<text:s/>του<text:s/>Προγράμματος<text:s/>Δημοσίων</text:span></text:p>
      <text:p text:style-name="P178"><text:span text:style-name="T178_1"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/text:span></text:p>
      <text:p text:style-name="P179"><text:span text:style-name="T179_1">Για<text:s/>την<text:s/>πληρωμή<text:s/>των<text:s/>αναπληρωτών<text:s/>και<text:s/>ωρομίσθιων<text:s/>εκπαιδευτικών,<text:s/>των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των<text:s/>ιδιωτών<text:s/>που<text:s/>προσλαμβάνονται<text:s/>για<text:s/>τη<text:s/>διδασκαλία<text:s/>αντικειμένων/<text:s/>μαθημάτων<text:s/>στα<text:s/>Καλλιτεχνικά<text:s/>Σχολεία<text:s/>και<text:s/>αμείβονται<text:s/>σύμφωνα<text:s/>με<text:s/>την<text:s/>υπό<text:s/>στοιχεία<text:s/>151323/Ε2/13.9.2017<text:s/>κοινή<text:s/>απόφαση<text:s/>των<text:s/>Υπουργών<text:s/>Παιδείας,<text:s/>Έρευνας<text:s/>και<text:s/>Θρησκευμάτων<text:s/>και<text:s/>Οικονομικών<text:s/>(Β’<text:s/>3370),<text:s/>καθώς<text:s/>και<text:s/>των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<text:s/>και<text:s/>αμείβονται<text:s/>σύμφωνα<text:s/>με<text:s/>την<text:s/>υπό<text:s/>στοιχεία<text:s/>2/64978/0022/14.11.2006<text:s/>κοινή<text:s/>απόφαση<text:s/>των<text:s/>Υπουργών<text:s/>Οικονομίας<text:s/>και<text:s/>Οικονομικών<text:s/>και<text:s/>Εθνικής<text:s/>Παιδείας<text:s/>και<text:s/>Θρησκευμάτων<text:s/>(Β’<text:s/>1671),<text:s/>μπορεί<text:s/>να<text:s/>γίνει<text:s/>χρήση<text:s/>πόρων<text:s/>του<text:s/>συγχρηματοδοτού-<text:s/>μενου<text:s/>σκέλους<text:s/>του<text:s/>Προγράμματος<text:s/>Δημοσίων<text:s/>Επενδύσεων<text:s/>του<text:s/>Υπουργείου<text:s/>Παιδείας,<text:s/>Θρησκευμάτων<text:s/>και<text:s/>Αθλητισμού.<text:s/>Η<text:s/>σχετική<text:s/>δαπάνη<text:s/>μπορεί<text:s/>να<text:s/>βαρύνει<text:s/>τη<text:s/>Συλλογική<text:s/>Απόφαση<text:s/>Έργων<text:s/>(ΣΑΕ)<text:s/>445/2<text:s/>του<text:s/>συγχρη-<text:s/>ματοδοτούμενου<text:s/>σκέλους<text:s/>του<text:s/>Προγράμματος<text:s/>Δημοσίων<text:s/>Επενδύσεων<text:s/>του<text:s/>έτους<text:s/>2023<text:s/>και<text:s/>συγκεκριμένα<text:s/>το<text:s/>έργο<text:s/>με<text:s/>κωδικό<text:s/>2019ΣΕ4452000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.Ε.Π.Ε.Β.Π.)<text:s/>του<text:s/>Υπουργείου<text:s/>Παιδείας<text:s/>και<text:s/>Θρησκευμάτων<text:s/>βάσει<text:s/>της<text:s/>παρ.<text:s/>2<text:s/>του<text:s/>άρθρου<text:s/>36<text:s/>του<text:s/>ν.<text:s/>5058/2023<text:s/>(Α’<text:s/>170),<text:s/>Π.Κ.<text:s/>2014ΣΕ04700000»,<text:s/>έως<text:s/>το<text:s/>ποσό<text:s/>των<text:s/>ογδόντα<text:s/>οκτώ<text:s/>εκατομμυρίων<text:s/>είκοσι<text:s/>οκτώ<text:s/>χιλιάδων<text:s/>οκτακο-<text:s/>σίων<text:s/>(88.028.800)<text:s/>ευρώ,<text:s/>την<text:s/>οικεία<text:s/>συλλογική<text:s/>απόφαση<text:s/>του<text:s/>έτους<text:s/>2024<text:s/>έως<text:s/>το<text:s/>ποσό<text:s/>των<text:s/>εβδομήντα<text:s/>επτά<text:s/>εκατομμυρίων<text:s/>τετρακοσίων<text:s/>τριάντα<text:s/>έξι<text:s/>χιλιάδων<text:s/>οκτακοσί-<text:s/>ων<text:s/>εξήντα<text:s/>τεσσάρων<text:s/>(77.436.864)<text:s/>ευρώ<text:s/>και<text:s/>την<text:s/>οικεία<text:s/>συλλογική<text:s/>απόφαση<text:s/>του<text:s/>έτους<text:s/>2025<text:s/>έως<text:s/>το<text:s/>ποσό<text:s/>των<text:s/>οκτώ<text:s/>εκατομμυρίων<text:s/>σαράντα<text:s/>πέντε<text:s/>χιλιάδων<text:s/>οκτακο-<text:s/>σίων<text:s/>πενήντα<text:s/>έξι<text:s/>(8.045.856)<text:s/>ευρώ<text:s/>και<text:s/>αντίστοιχα<text:s/>έργα<text:s/>Συλλογικής<text:s/>Απόφασης<text:s/>του<text:s/>συγχρηματοδοτούμενου<text:s/>σκέλους<text:s/>του<text:s/>Υπουργείου<text:s/>Παιδείας,<text:s/>Θρησκευμάτων<text:s/>και<text:s/>Αθλητισμού<text:s/>του<text:s/>έτους<text:s/>2023<text:s/>έως<text:s/>το<text:s/>ποσό<text:s/>των<text:s/>εκατόν<text:s/>είκοσι<text:s/>οκτώ<text:s/>εκατομμυρίων<text:s/>διακοσίων<text:s/>δεκατριών<text:s/>χιλιάδων<text:s/>τριακοσίων<text:s/>εβδομήντα<text:s/>ενός<text:s/>(128.213.371)<text:s/>ευρώ.»</text:span></text:p>
      <text:h text:style-name="P180" text:outline-level="6"><text:span text:style-name="T180_1">Άρθρο<text:s/>23</text:span></text:h>
      <text:h text:style-name="P181" text:outline-level="6"><text:span text:style-name="T181_1">Επικαιροποίηση<text:s/>άδειας<text:s/>λειτουργίας<text:s/>ιδιωτικών<text:s/>σχολείων<text:s/>-<text:s/>Τροποποίηση<text:s/>υποπερ.<text:s/>α<text:s/>περ.<text:s/>14</text:span></text:h>
      <text:p text:style-name="P182"><text:span text:style-name="T182_1">υποπαρ.<text:s/>Θ3<text:s/>παρ.<text:s/>Θ<text:s/>άρθρου<text:s/>πρώτου<text:s/>ν.<text:s/>4093/2012</text:span></text:p>
      <text:p text:style-name="P183"><text:span text:style-name="T183_1">Στο<text:s/>πρώτο<text:s/>εδάφιο<text:s/>της<text:s/>υποπερ.<text:s/>α<text:s/>της<text:s/>περ.<text:s/>14<text:s/>της<text:s/>υπο-<text:s/>παρ.<text:s/>Θ.3<text:s/>της<text:s/>παρ.<text:s/>Θ<text:s/>του<text:s/>άρθρου<text:s/>πρώτου<text:s/>του<text:s/>ν.<text:s/>4093/2012<text:s/>(Α’<text:s/>222),<text:s/>οι<text:s/>λέξεις<text:s/>«ανά<text:s/>διετία»<text:s/>αντικαθίστανται<text:s/>από<text:s/>τις<text:s/>λέξεις<text:s/>«ανά<text:s/>πενταετία»<text:s/>και<text:s/>η<text:s/>υποπερ.<text:s/>α<text:s/>της<text:s/>περ.<text:s/>14<text:s/>διαμορφώνεται<text:s/>ως<text:s/>εξής:</text:span></text:p>
      <text:p text:style-name="P184"><text:span text:style-name="T184_1">«14.α.<text:s/>Οι<text:s/>άδειες<text:s/>των<text:s/>περ.<text:s/>1<text:s/>και<text:s/>2<text:s/>επικαιροποιούνται<text:s/>από<text:s/>τους<text:s/>φορείς<text:s/>που<text:s/>κατά<text:s/>περίπτωση<text:s/>αδειοδοτούν<text:s/>ανά<text:s/>πενταετία<text:s/>με<text:s/>τη<text:s/>διαδικασία<text:s/>της<text:s/>αναγγελίας<text:s/>του<text:s/>δεύτερου<text:s/>και<text:s/>τρίτου<text:s/>εδαφίου<text:s/>της<text:s/>παρ.<text:s/>1<text:s/>του<text:s/>άρθρου<text:s/>3<text:s/>του<text:s/>ν.<text:s/>3919/2011<text:s/>(Α’<text:s/>32),<text:s/>με<text:s/>την<text:s/>προσκόμιση<text:s/>των<text:s/>κάτωθι:</text:span></text:p>
      <text:p text:style-name="P185"><text:span text:style-name="T185_1">i)<text:s/>Δήλωση<text:s/>του<text:s/>ν.<text:s/>1599/1986<text:s/>(Α’<text:s/>75),<text:s/>περί<text:s/>μη<text:s/>μεταβολής<text:s/>των<text:s/>προϋποθέσεων<text:s/>χορήγησης<text:s/>της<text:s/>άδειας<text:s/>των<text:s/>παρ.<text:s/>4,<text:s/>5<text:s/>και<text:s/>6<text:s/>και<text:s/>των<text:s/>κτιριολογικών<text:s/>προδιαγραφών<text:s/>των<text:s/>παρ.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.<text:s/>4,<text:s/>5,<text:s/>6,<text:s/>8<text:s/>και<text:s/>10<text:s/>της<text:s/>παρούσας<text:s/>υποπαραγράφου.<text:s/>ii)<text:s/>Φορολογική<text:s/>και<text:s/>ασφαλιστική<text:s/>ενημερότητα,<text:s/>όπου<text:s/>αυτή<text:s/>απαιτείται<text:s/>για<text:s/>την<text:s/>έκδοση<text:s/>της<text:s/>άδειας.</text:span></text:p>
      <text:p text:style-name="P186"><text:span text:style-name="T186_1">iii)<text:s/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»</text:span></text:p>
      <text:h text:style-name="P187" text:outline-level="6"><text:span text:style-name="T187_1">Άρθρο<text:s/>24</text:span></text:h>
      <text:h text:style-name="P188" text:outline-level="6"><text:span text:style-name="T188_1">Ρύθμιση<text:s/>για<text:s/>τις<text:s/>ιδιωτικές<text:s/>σχολικές<text:s/>μονάδες<text:s/>ιδιοκτησίας<text:s/>του<text:s/>Ελληνοαμερικανικού<text:s/>Εκπαιδευτικού<text:s/>Ιδρύματος<text:s/>-<text:s/>Προσθήκη<text:s/>περ.<text:s/>δ)<text:s/>στο<text:s/>άρθρο<text:s/>2,<text:s/>προσθήκη<text:s/>περ.<text:s/>δ)<text:s/>στο<text:s/>άρθρο<text:s/>3<text:s/>του<text:s/>ν.<text:s/>3776/1929</text:span></text:h>
      <text:p text:style-name="P189"><text:span text:style-name="T189_1">1.</text:span><text:span text:style-name="T189_2"><text:s/>Στο<text:s/>άρθρο<text:s/>2<text:s/>του<text:s/>ν.<text:s/>3776/1929<text:s/>(Α’<text:s/>19),<text:s/>περί<text:s/>των<text:s/>σχολείων<text:s/>που<text:s/>λειτουργούν<text:s/>στο<text:s/>ελληνοαμερικανικό<text:s/>εκπαιδευτήριο<text:s/>ιδιοκτησίας<text:s/>του<text:s/>αναγνωρισμένου<text:s/>σωματείου<text:s/>«Ελληνοαμερικανικόν<text:s/>Εκπαιδευτικόν<text:s/>Ίδρυμα»,<text:s/>προστίθεται<text:s/>περ.<text:s/>δ)<text:s/>ως<text:s/>εξής:</text:span></text:p>
      <text:p text:style-name="P190"><text:span text:style-name="T190_1">«δ)<text:s/>Οι<text:s/>περ.<text:s/>α),<text:s/>β)<text:s/>και<text:s/>γ)<text:s/>ισχύουν<text:s/>σε<text:s/>όλες<text:s/>τις<text:s/>ιδιωτικές<text:s/>σχολικές<text:s/>μονάδες<text:s/>ιδιοκτησίας<text:s/>του<text:s/>Ελληνοαμερικανικού<text:s/>Εκπαιδευτικού<text:s/>Ιδρύματος.»</text:span></text:p>
      <text:p text:style-name="P191"><text:span text:style-name="T191_1">2.</text:span><text:span text:style-name="T191_2"><text:s/>Στο<text:s/>άρθρο<text:s/>3<text:s/>του<text:s/>ν.<text:s/>3776/1929,<text:s/>περί<text:s/>του<text:s/>υπεύθυνου<text:s/>Διευθυντή,<text:s/>προστίθεται<text:s/>περ.<text:s/>δ)<text:s/>ως<text:s/>εξής:</text:span></text:p>
      <text:p text:style-name="P192"><text:span text:style-name="T192_1">«δ)<text:s/>Οι<text:s/>περ.<text:s/>β)<text:s/>και<text:s/>γ)<text:s/>του<text:s/>παρόντος<text:s/>ισχύουν<text:s/>σε<text:s/>όλες<text:s/>τις<text:s/>ιδιωτικές<text:s/>σχολικές<text:s/>μονάδες<text:s/>ιδιοκτησίας<text:s/>του<text:s/>Ελλη-<text:s/>νοαμερικανικού<text:s/>Εκπαιδευτικού<text:s/>Ιδρύματος.<text:s/>Οι<text:s/>θέσεις<text:s/>του<text:s/>υπεύθυνου<text:s/>Διευθυντή<text:s/>εκάστης<text:s/>εκ<text:s/>των<text:s/>ανωτέρω<text:s/>σχολικών<text:s/>μονάδων,<text:s/>μπορούν<text:s/>να<text:s/>κατέχονται<text:s/>από<text:s/>το<text:s/>ίδιο<text:s/>πρόσωπο.<text:s/>Το<text:s/>αυτό<text:s/>ισχύει<text:s/>και<text:s/>για<text:s/>τις<text:s/>θέσεις<text:s/>του<text:s/>Συνδι-<text:s/>ευθυντή.»</text:span></text:p>
      <text:h text:style-name="P193" text:outline-level="2"><text:span text:style-name="T193_1">ΚΕΦΑΛΑΙΟ<text:s/>Γ’</text:span></text:h>
      <text:h text:style-name="P194" text:outline-level="2"><text:span text:style-name="T194_1">ΡΥΘΜΙΣΕΙΣ<text:s/>ΘΕΜΑΤΩΝ<text:s/>ΕΠΑΓΓΕΛΜΑΤΙΚΗΣ<text:s/>ΕΚΠΑΙΔΕΥΣΗΣ<text:s/>ΚΑΙ<text:s/>ΚΑΤΑΡΤΙΣΗΣ</text:span></text:h>
      <text:h text:style-name="P195" text:outline-level="6"><text:span text:style-name="T195_1">Άρθρο<text:s/>25</text:span></text:h>
      <text:h text:style-name="P196" text:outline-level="6"><text:span text:style-name="T196_1">Εργαστηριακά<text:s/>κέντρα<text:s/>Επαγγελματικών<text:s/>Λυκείων<text:s/>-<text:s/>Τροποποίηση<text:s/>παρ.<text:s/>1<text:s/>και<text:s/>2<text:s/>άρθρου<text:s/>6Ζ<text:s/>ν.<text:s/>4186/2013</text:span></text:h>
      <text:p text:style-name="P197"><text:span text:style-name="T197_1">Στο<text:s/>άρθρο<text:s/>6Ζ<text:s/>του<text:s/>ν.<text:s/>4186/2013<text:s/>(Α’<text:s/>193),<text:s/>περί<text:s/>εργαστηριακών<text:s/>κέντρων<text:s/>Επαγγελματικών<text:s/>Λυκείων,<text:s/>επέρχονται<text:s/>οι<text:s/>ακόλουθες<text:s/>τροποποιήσεις:<text:s/>α)<text:s/>το<text:s/>τρίτο<text:s/>και<text:s/>τέταρτο<text:s/>εδάφιο<text:s/>της<text:s/>παρ.<text:s/>1<text:s/>διαγράφονται,<text:s/>β)<text:s/>στην<text:s/>παρ.<text:s/>2<text:s/>βα)<text:s/>στο<text:s/>πεδίο<text:s/>εφαρμογής<text:s/>του<text:s/>πρώτου<text:s/>εδαφίου<text:s/>προστίθενται<text:s/>οι<text:s/>Υπεύθυνοι<text:s/>Εργαστηρίων<text:s/>και<text:s/>ββ)<text:s/>στο<text:s/>πεδίο<text:s/>εφαρμογής<text:s/>του<text:s/>δεύτερου<text:s/>εδαφίου<text:s/>απαλείφονται<text:s/>οι<text:s/>Υπεύθυνοι<text:s/>Εργαστηρίων,<text:s/>και<text:s/>οι<text:s/>παρ.<text:s/>1<text:s/>και<text:s/>2<text:s/>διαμορφώνονται<text:s/>ως<text:s/>εξής:</text:span></text:p>
      <text:p text:style-name="P198"><text:span text:style-name="T198_1">«1.<text:s/>Για<text:s/>τα<text:s/>εργαστηριακά<text:s/>μαθήματα<text:s/>και<text:s/>το<text:s/>εργαστηριακό<text:s/>μέρος<text:s/>των<text:s/>μικτών<text:s/>μαθημάτων<text:s/>των<text:s/>μαθητών<text:s/>των<text:s/>Επαγγελματικών<text:s/>Λυκείων,<text:s/>των<text:s/>καταρτιζόμενων<text:s/>των<text:s/>Επαγγελματικών<text:s/>Σχολών<text:s/>Κατάρτισης<text:s/>(Ε.Σ.Κ.)<text:s/>και<text:s/>των<text:s/>Σχολών<text:s/>Ανώτερης<text:s/>Επαγγελματικής<text:s/>Κατάρτισης<text:s/>(Σ.Α.Ε.Κ.),<text:s/>καθώς<text:s/>και<text:s/>των<text:s/>μαθητευομένων<text:s/>του<text:s/>Μεταλυκειακού<text:s/>έτους<text:s/>-<text:s/>Τάξη<text:s/>Μαθητείας<text:s/>συγκροτούνται<text:s/>και<text:s/>λειτουργούν,<text:s/>ανάλογα<text:s/>με<text:s/>τις<text:s/>υπάρχουσες<text:s/>ανάγκες,<text:s/>Εργαστηριακά<text:s/>Κέντρα<text:s/>(Ε.Κ.),<text:s/>ανά<text:s/>δύο<text:s/>(2)<text:s/>τουλάχιστον<text:s/>εκπαιδευτικές<text:s/>μονάδες,<text:s/>συμπεριλαμβανομένων<text:s/>και<text:s/>των<text:s/>δημόσιων<text:s/>Ε.Σ.Κ.<text:s/>ή<text:s/>Σ.Α.Ε.Κ..<text:s/>Όταν<text:s/>όσοι<text:s/>ασκούνται<text:s/>στα<text:s/>εργαστήρια<text:s/>προέρχονται<text:s/>από<text:s/>λιγότερες<text:s/>από<text:s/>δύο<text:s/>(2)<text:s/>εκπαιδευτικές<text:s/>μονάδες<text:s/>των<text:s/>επιπέδων<text:s/>3,<text:s/>4<text:s/>και<text:s/>5,<text:s/>οι<text:s/>εργαστηριακές<text:s/>ανάγκες<text:s/>καλύπτονται<text:s/>σε<text:s/>σχολικό<text:s/>εργαστήριο<text:s/>του<text:s/>ΕΠΑ.Λ..<text:s/>Κάθε<text:s/>Εργαστηριακό<text:s/>Κέντρο<text:s/>(Ε.Κ.)<text:s/>διακρίνεται<text:s/>σε<text:s/>τομείς<text:s/>εργαστηρίων.</text:span></text:p>
      <text:p text:style-name="P199"><text:span text:style-name="T199_1">2.<text:s/>Όργανα<text:s/>διοίκησης<text:s/>κάθε<text:s/>Ε.Κ.<text:s/>είναι<text:s/>ο<text:s/>Διευθυντής,<text:s/>οι<text:s/>δύο<text:s/>(2)<text:s/>Υποδιευθυντές<text:s/>και<text:s/>οι<text:s/>Υπεύθυνοι<text:s/>Εργαστηρίων.<text:s/>Διευθυντής<text:s/>και<text:s/>Υποδιευθυντές<text:s/>του<text:s/>Ε.Κ.<text:s/>ορίζονται<text:s/>εκπαιδευτικοί,<text:s/>σύμφωνα<text:s/>με<text:s/>τα<text:s/>άρθρα<text:s/>30<text:s/>έως<text:s/>49<text:s/>του<text:s/>ν.<text:s/>4823/2021<text:s/>(Α’<text:s/>136).<text:s/>Αν<text:s/>για<text:s/>οποιονδήποτε<text:s/>λόγο<text:s/>δεν<text:s/>υπάρχει<text:s/>ή<text:s/>απουσιάζει<text:s/>ή<text:s/>κωλύεται,<text:s/>ο<text:s/>Διευθυντής<text:s/>του<text:s/>Ε.Κ.<text:s/>αναπληρώνεται<text:s/>από<text:s/>τον<text:s/>Υποδιευθυντή<text:s/>που<text:s/>ο<text:s/>ίδιος<text:s/>έχει<text:s/>ορίσει<text:s/>προς<text:s/>τον<text:s/>σκοπό<text:s/>αυτόν.<text:s/>Υπεύθυνος<text:s/>του<text:s/>σχολικού<text:s/>εργαστηρίου<text:s/>είναι<text:s/>ο<text:s/>Διευθυντής<text:s/>του<text:s/>ΕΠΑ.Λ.,<text:s/>στο<text:s/>οποίο<text:s/>υπάγεται<text:s/>διοικητικά<text:s/>το<text:s/>σχολικό<text:s/>εργαστήριο.»</text:span></text:p>
      <text:h text:style-name="P200" text:outline-level="6"><text:span text:style-name="T200_1">Άρθρο<text:s/>26</text:span></text:h>
      <text:h text:style-name="P201" text:outline-level="6"><text:span text:style-name="T201_1">Ηλεκτρονική<text:s/>υποβολή<text:s/>αιτήσεων<text:s/>περί<text:s/>αναγνώρισης<text:s/>επαγγελματικών<text:s/>προσόντων<text:s/>ή<text:s/>επαγγελματικής<text:s/>ισοδυναμίας<text:s/>τίτλου<text:s/>σπουδών<text:s/>-<text:s/>Προσθήκη<text:s/>άρθρου<text:s/>57Β<text:s/>στο<text:s/>π.δ.<text:s/>38/2010</text:span></text:h>
      <text:p text:style-name="P202"><text:span text:style-name="T202_1">Στο<text:s/>π.δ.<text:s/>38/2010<text:s/>(Α’<text:s/>78)<text:s/>μετά<text:s/>από<text:s/>το<text:s/>άρθρο<text:s/>57Α,<text:s/>προστίθεται<text:s/>άρθρο<text:s/>57Β<text:s/>ως<text:s/>εξής:</text:span></text:p>
      <text:p text:style-name="P203"><text:span text:style-name="T203_1">«Άρθρο<text:s/>57Β</text:span></text:p>
      <text:p text:style-name="P204"><text:span text:style-name="T204_1">Ηλεκτρονική<text:s/>υποβολή<text:s/>αιτήσεων<text:s/>περί<text:s/>αναγνώρισης<text:s/>επαγγελματικών<text:s/>προσόντων<text:s/>ή<text:s/>επαγγελματικής<text:s/>ισοδυναμίας<text:s/>τίτλου<text:s/>σπουδών</text:span></text:p>
      <text:p text:style-name="P205"><text:span text:style-name="T205_1">1.<text:s/>Δημιουργείται<text:s/>ηλεκτρονική<text:s/>πλατφόρμα<text:s/>«e-PROFESSIONAL»<text:s/>στη<text:s/>Γενική<text:s/>Διεύθυνση<text:s/>Ψηφιακών<text:s/>Συστημάτων,<text:s/>Υποδομών<text:s/>και<text:s/>Εξετάσεων<text:s/>του<text:s/>Υπουργείου<text:s/>Παιδείας,<text:s/>Θρησκευμάτων<text:s/>και<text:s/>Αθλητισμού,<text:s/>η<text:s/>οποία<text:s/>πληροί<text:s/>όλες<text:s/>τις<text:s/>προδιαγραφές<text:s/>προσβασιμότητας<text:s/>για<text:s/>άτομα<text:s/>με<text:s/>αναπηρία<text:s/>και<text:s/>είναι<text:s/>προσβάσιμη<text:s/>μέσω<text:s/>της<text:s/>Ενιαίας<text:s/>Ψηφιακής<text:s/>Πύλης<text:s/>της<text:s/>Δημόσιας<text:s/>Διοίκησης<text:s/>(gov.gr<text:s/>-<text:s/>ΕΨΠ),<text:s/>για<text:s/>την<text:s/>έκδοση<text:s/>της<text:s/>απόφασης<text:s/>αναγνώρισης<text:s/>επαγγελματικών<text:s/>προσόντων<text:s/>και<text:s/>της<text:s/>απόφασης<text:s/>αναγνώρισης<text:s/>επαγγελματικής<text:s/>ισοδυναμίας<text:s/>τίτλου<text:s/>τυπικής<text:s/>ανώτατης<text:s/>εκπαίδευσης,<text:s/>σύμφωνα<text:s/>με<text:s/>τα<text:s/>άρθρα<text:s/>4,<text:s/>57<text:s/>και<text:s/>57Α.</text:span></text:p>
      <text:p text:style-name="P206"><text:span text:style-name="T206_1">2.<text:s/>Κάθε<text:s/>φυσικό<text:s/>πρόσωπο<text:s/>υποβάλλει<text:s/>στο<text:s/>Αυτοτελές<text:s/>Τμήμα<text:s/>Εφαρμογής<text:s/>της<text:s/>Ευρωπαϊκής<text:s/>Νομοθεσίας<text:s/>(Α.Τ.Ε.Ε.Ν.),<text:s/>το<text:s/>οποίο<text:s/>είναι<text:s/>αρμόδιο<text:s/>για<text:s/>την<text:s/>έκδοση<text:s/>της<text:s/>σχετικής<text:s/>απόφασης,<text:s/>αίτηση<text:s/>αναγνώρισης<text:s/>επαγγελματικών<text:s/>προσόντων<text:s/>ή<text:s/>αίτηση<text:s/>αναγνώρισης<text:s/>επαγγελματικής<text:s/>ισοδυναμίας<text:s/>τίτλου<text:s/>τυπικής<text:s/>ανώτατης<text:s/>εκπαίδευσης.</text:span></text:p>
      <text:p text:style-name="P207"><text:span text:style-name="T207_1">3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ρυθμίζονται<text:s/>ειδικότερα<text:s/>ζητήματα<text:s/>σχετικά<text:s/>με<text:s/>τη<text:s/>λειτουργία<text:s/>της<text:s/>ηλεκτρονικής<text:s/>εφαρμογής<text:s/>της<text:s/>παρ.<text:s/>1,<text:s/>η<text:s/>διάρθρωση<text:s/>αυτής<text:s/>και<text:s/>τα<text:s/>τεχνικά<text:s/>και<text:s/>οργανωτικά<text:s/>μέτρα<text:s/>για<text:s/>την<text:s/>επεξεργασία<text:s/>τους<text:s/>και<text:s/>καθορίζονται<text:s/>οι<text:s/>αναγκαίες<text:s/>διαλειτουργικότητες,<text:s/>ο<text:s/>τρόπος<text:s/>πρόσβασης<text:s/>και<text:s/>τα<text:s/>μέσα<text:s/>τεχνολογίας<text:s/>που<text:s/>χρησιμοποιούνται<text:s/>για<text:s/>την<text:s/>υλοποίηση<text:s/>της<text:s/>ηλεκτρονικής<text:s/>πλατφόρμας<text:s/>της<text:s/>παρ.<text:s/>1,<text:s/>οι<text:s/>όροι<text:s/>και<text:s/>οι<text:s/>προϋποθέσεις<text:s/>της<text:s/>διαδικασίας<text:s/>ηλεκτρονικής<text:s/>υποβολής<text:s/>αίτησης<text:s/>για<text:s/>αναγνώριση<text:s/>επαγγελματικών<text:s/>προσόντων<text:s/>ή<text:s/>επαγγελματικής<text:s/>ισοδυναμίας<text:s/>τίτλου<text:s/>σπουδών,<text:s/>συμπεριλαμβανομένων<text:s/>των<text:s/>οργανωτικών<text:s/>και<text:s/>τεχνικών<text:s/>μέτρων<text:s/>για<text:s/>τη<text:s/>διασφάλιση<text:s/>της<text:s/>προστασίας<text:s/>των<text:s/>προσωπικών<text:s/>δεδομένων<text:s/>των<text:s/>συμμετεχόντων,<text:s/>καθώς<text:s/>και<text:s/>κάθε<text:s/>άλλο<text:s/>αναγκαίο<text:s/>ζήτημα<text:s/>για<text:s/>την<text:s/>εφαρμογή<text:s/>του<text:s/>παρόντος.<text:s/>Με<text:s/>όμοια<text:s/>απόφαση<text:s/>ορίζονται<text:s/>ο<text:s/>υπεύθυνος<text:s/>επεξεργασίας,<text:s/>ο<text:s/>εκτελών<text:s/>την<text:s/>επεξεργασία<text:s/>και<text:s/>το<text:s/>είδος<text:s/>των<text:s/>δεδομένων<text:s/>που<text:s/>καταχωρούνται.»</text:span></text:p>
      <text:h text:style-name="P208" text:outline-level="6"><text:span text:style-name="T208_1">Άρθρο<text:s/>27</text:span></text:h>
      <text:h text:style-name="P209" text:outline-level="6"><text:span text:style-name="T209_1">Στοιχεία<text:s/>αίτησης<text:s/>Αναγνώρισης<text:s/>Επαγγελματικών<text:s/>Προσόντων<text:s/>-<text:s/>Προσθήκη<text:s/>παρ.<text:s/>10<text:s/>στο<text:s/>άρθρο<text:s/>57<text:s/>του<text:s/>π.δ.<text:s/>38/2010</text:span></text:h>
      <text:p text:style-name="P210"><text:span text:style-name="T210_1">Στο<text:s/>άρθρο<text:s/>57<text:s/>του<text:s/>π.δ.<text:s/>38/2010<text:s/>(Α’<text:s/>78),<text:s/>προστίθεται<text:s/>παρ.<text:s/>10<text:s/>ως<text:s/>εξής:</text:span></text:p>
      <text:p text:style-name="P211"><text:span text:style-name="T211_1">«1<text:s/>0.<text:s/>Με<text:s/>απόφαση<text:s/>του<text:s/>Υπουργού<text:s/>Παιδείας,<text:s/>Θρησκευμάτων<text:s/>και<text:s/>Αθλητισμού<text:s/>καθορίζονται<text:s/>τα<text:s/>αναγκαία<text:s/>στοιχεία<text:s/>για<text:s/>την<text:s/>έκδοση<text:s/>απόφασης<text:s/>αναγνώρισης<text:s/>επαγγελματικών<text:s/>προσόντων,<text:s/>τα<text:s/>οποία<text:s/>κατ’<text:s/>ελάχιστον<text:s/>είναι<text:s/>τα<text:s/>εξής:<text:s/>α)<text:s/>το<text:s/>επάγγελμα<text:s/>που<text:s/>άσκησε<text:s/>στη<text:s/>χώρα<text:s/>προέλευσης,<text:s/>β)<text:s/>ο<text:s/>τίτλος<text:s/>σπουδών<text:s/>ή<text:s/>εκπαίδευσης<text:s/>ή<text:s/>κατάρτισης,<text:s/>καθώς<text:s/>και<text:s/>αναλυτική<text:s/>βαθμολογία<text:s/>με<text:s/>το<text:s/>σύνολο<text:s/>των<text:s/>αντικειμένων,<text:s/>επίσημα<text:s/>επικυρωμένη<text:s/>και<text:s/>μεταφρασμένη<text:s/>γ)<text:s/>η<text:s/>άδεια<text:s/>αρμόδιας<text:s/>αρχής<text:s/>του<text:s/>κράτους<text:s/>προέλευσης,<text:s/>δ)<text:s/>βεβαίωση<text:s/>εργασίας<text:s/>στο<text:s/>έτερο<text:s/>κράτος<text:s/>μέλος<text:s/>της<text:s/>Ευρωπαϊκής<text:s/>Ένωσης,<text:s/>ε)<text:s/>παράβολο<text:s/>υπέρ<text:s/>Δημοσίου<text:s/>εκατό<text:s/>(100)<text:s/>ευρώ,<text:s/>στ)<text:s/>αντίγραφο<text:s/>αστυνομικού<text:s/>δελτίου<text:s/>ταυτότητας<text:s/>ή<text:s/>διαβατηρίου.<text:s/>Με<text:s/>όμοια<text:s/>απόφαση<text:s/>καθορίζονται<text:s/>τα<text:s/>αναγκαία<text:s/>στοιχεία<text:s/>για<text:s/>την<text:s/>έκδοση<text:s/>απόφασης<text:s/>αναγνώρισης<text:s/>επαγγελματικής<text:s/>ισοδυναμίας<text:s/>τίτλου<text:s/>σπουδών<text:s/>τυπικής<text:s/>ανώτατης<text:s/>εκπαίδευσης,<text:s/>τα<text:s/>οποία<text:s/>είναι<text:s/>κατ’<text:s/>ελάχιστον<text:s/>τα<text:s/>εξής:<text:s/>α)<text:s/>ο<text:s/>τίτλος<text:s/>σπουδών<text:s/>ιδρύματος<text:s/>τυπικής<text:s/>ανώτατης<text:s/>εκπαίδευσης<text:s/>της<text:s/>αλλοδαπής<text:s/>(χώρας<text:s/>μέλους<text:s/>της<text:s/>Ευρωπαϊκής<text:s/>Ένωσης<text:s/>ή<text:s/>τρίτης<text:s/>χώρας)<text:s/>επίσημα<text:s/>επικυρωμένος<text:s/>και<text:s/>μεταφρασμένος,<text:s/>β)<text:s/>η<text:s/>αναλυτική<text:s/>βαθμολογία<text:s/>με<text:s/>το<text:s/>σύνολο<text:s/>των<text:s/>επιστημονικών<text:s/>αντικειμένων,<text:s/>επίσημα<text:s/>επικυρωμένη<text:s/>και<text:s/>μεταφρασμένη,<text:s/>γ)<text:s/>παράβολο<text:s/>υπέρ<text:s/>Δημοσίου<text:s/>εκατό<text:s/>(100)<text:s/>ευρώ,<text:s/>δ)<text:s/>αντίγραφο<text:s/>αστυνομικού<text:s/>δελτίου<text:s/>ταυτότητας<text:s/>ή<text:s/>διαβατηρίου.»</text:span></text:p>
      <text:h text:style-name="P212" text:outline-level="6"><text:span text:style-name="T212_1">Άρθρο<text:s/>28</text:span></text:h>
      <text:h text:style-name="P213" text:outline-level="6"><text:span text:style-name="T213_1">Εκπαιδευτές<text:s/>Επαγγελματικής<text:s/>Κατάρτισης<text:s/>-<text:s/>Μητρώο<text:s/>Εκπαιδευτών<text:s/>Επαγγελματικής<text:s/>Κατάρτισης<text:s/>-<text:s/>Τροποποίηση<text:s/>παρ.<text:s/>2<text:s/>άρθρου<text:s/>55<text:s/>ν.<text:s/>4692/2020</text:span></text:h>
      <text:p text:style-name="P214"><text:span text:style-name="T214_1">Στην<text:s/>παρ.<text:s/>2<text:s/>του<text:s/>άρθρου<text:s/>55<text:s/>του<text:s/>ν.<text:s/>4692/2020<text:s/>(Α’<text:s/>111),<text:s/>περί<text:s/>τήρησης<text:s/>του<text:s/>Μητρώου<text:s/>Εκπαιδευτών<text:s/>Επαγγελματικής<text:s/>Κατάρτισης,<text:s/>επέρχονται<text:s/>οι<text:s/>ακόλουθες<text:s/>τροποποιήσεις:<text:s/>α)<text:s/>πριν<text:s/>από<text:s/>τις<text:s/>λέξεις<text:s/>«του<text:s/>ν.<text:s/>3879/2010<text:s/>(Α’<text:s/>163)»<text:s/>προστίθενται<text:s/>οι<text:s/>λέξεις<text:s/>«στην<text:s/>παρ.<text:s/>2<text:s/>του<text:s/>άρθρου<text:s/>17»<text:s/>και<text:s/>β)<text:s/>οι<text:s/>λέξεις<text:s/>«στη<text:s/>Γενική<text:s/>Γραμματεία<text:s/>Επαγγελματικής<text:s/>Εκπαίδευσης,<text:s/>Κατάρτισης<text:s/>και<text:s/>Διά<text:s/>Βίου<text:s/>Μάθησης»<text:s/>αντικαθίστανται<text:s/>από<text:s/>τις<text:s/>λέξεις<text:s/>«στο<text:s/>Ίδρυμα<text:s/>Νεολαίας<text:s/>και<text:s/>Διά<text:s/>Βίου<text:s/>Μάθησης<text:s/>(Ι.ΝΕ.ΔΙ.ΒΙ.Μ.),<text:s/>το<text:s/>οποίο<text:s/>είναι<text:s/>αρμόδιο<text:s/>για<text:s/>τη<text:s/>δημιουργία<text:s/>και<text:s/>λειτουργία<text:s/>του»<text:s/>και<text:s/>η<text:s/>παρ.<text:s/>2<text:s/>διαμορφώνεται<text:s/>ως<text:s/>εξής:</text:span></text:p>
      <text:p text:style-name="P215"><text:span text:style-name="T215_1">«2<text:s/>.<text:s/>Το<text:s/>«Μητρώο<text:s/>Εκπαιδευτών<text:s/>Επαγγελματικής<text:s/>Κατάρτισης<text:s/>των<text:s/>Σ.Α.Ε.Κ.<text:s/>και<text:s/>των<text:s/>Ε.Σ.Κ.»<text:s/>είναι<text:s/>αυτοτελές<text:s/>και<text:s/>ανεξάρτητο<text:s/>από<text:s/>το<text:s/>Μητρώο<text:s/>Εκπαιδευτών<text:s/>που<text:s/>προβλέπεται<text:s/>στην<text:s/>παρ.<text:s/>2<text:s/>του<text:s/>άρθρου<text:s/>17<text:s/>του<text:s/>ν.<text:s/>3879/2010<text:s/>(Α’<text:s/>163)<text:s/>και<text:s/>τηρείται<text:s/>στο<text:s/>Ίδρυμα<text:s/>Νεολαίας<text:s/>και<text:s/>Διά<text:s/>Βίου<text:s/>Μάθησης<text:s/>(Ι.ΝΕ.ΔΙ.ΒΙ.Μ.),<text:s/>το<text:s/>οποίο<text:s/>έχει<text:s/>την<text:s/>αρμοδιότητα<text:s/>για<text:s/>τη<text:s/>δημιουργία<text:s/>και<text:s/>λειτουργία<text:s/>του.»</text:span></text:p>
      <text:h text:style-name="P216" text:outline-level="6"><text:span text:style-name="T216_1">Άρθρο<text:s/>29</text:span></text:h>
      <text:h text:style-name="P217" text:outline-level="6"><text:span text:style-name="T217_1">Αποζημίωση<text:s/>καταρτιζόμενων<text:s/>Σχολών<text:s/>Ανώτερης<text:s/>Επαγγελματικής<text:s/>Κατάρτισης,<text:s/>που<text:s/>διενεργούν<text:s/>πρακτική<text:s/>άσκηση<text:s/>-<text:s/>Προσθήκη<text:s/>παρ.<text:s/>4Α<text:s/>στο<text:s/>άρθρο<text:s/>27<text:s/>του<text:s/>ν.<text:s/>4763/2020</text:span></text:h>
      <text:p text:style-name="P218"><text:span text:style-name="T218_1">Στο<text:s/>άρθρο<text:s/>27<text:s/>του<text:s/>ν.<text:s/>4763/2020<text:s/>(Α’<text:s/>254),<text:s/>περί<text:s/>πρακτικής<text:s/>άσκησης<text:s/>-<text:s/>μαθητείας,<text:s/>μετά<text:s/>την<text:s/>παρ.<text:s/>4<text:s/>προστίθεται<text:s/>παρ.<text:s/>4Α<text:s/>ως<text:s/>εξής:</text:span></text:p>
      <text:p text:style-name="P219"><text:span text:style-name="T219_1">«4<text:s/>Α.<text:s/>Η<text:s/>αποζημίωση<text:s/>που<text:s/>καταβάλλεται<text:s/>σε<text:s/>καταρτιζόμενους,<text:s/>που<text:s/>διενεργούν<text:s/>πρακτική<text:s/>άσκηση,<text:s/>αποκλειστικά<text:s/>στο<text:s/>πλαίσιο<text:s/>της<text:s/>Πράξης<text:s/>«Πρακτικής<text:s/>Άσκησης<text:s/>Καταρτιζόμενων<text:s/>Ι.Ε.Κ.»<text:s/>(ΟΠΣ<text:s/>5131399),<text:s/>από<text:s/>το<text:s/>Ίδρυμα<text:s/>Νεολαίας<text:s/>και<text:s/>Διά<text:s/>Βίου<text:s/>Μάθησης<text:s/>(Ι.ΝΕ.ΔΙ.ΒΙ.Μ.),<text:s/>σύμφωνα<text:s/>με<text:s/>την<text:s/>υπό<text:s/>στοιχεία<text:s/>Κ5/97484/26.8.2021<text:s/>κοινή<text:s/>απόφαση<text:s/>των<text:s/>Υπουργών<text:s/>Οικονομικών,<text:s/>Ανάπτυξης<text:s/>και<text:s/>Επενδύσεων,<text:s/>Παιδείας<text:s/>και<text:s/>Θρησκευμάτων,<text:s/>Εργασίας<text:s/>και<text:s/>Κοινωνικών<text:s/>Υποθέσεων<text:s/>και<text:s/>Υγείας<text:s/>(Β’<text:s/>3938),<text:s/>όταν<text:s/>η<text:s/>ημερήσια<text:s/>διάρκεια<text:s/>της<text:s/>πρακτικής<text:s/>άσκησης<text:s/>είναι<text:s/>μικρότερη<text:s/>των<text:s/>οκτώ<text:s/>(8)<text:s/>ωρών,<text:s/>υπολογίζεται<text:s/>με<text:s/>αναγωγή<text:s/>του<text:s/>ημερομισθίου<text:s/>σε<text:s/>ωρομίσθιο.<text:s/>Ειδικότερα<text:s/>για<text:s/>την<text:s/>αναγωγή<text:s/>του<text:s/>ημερομισθίου<text:s/>σε<text:s/>ωρομίσθιο,<text:s/>πολλαπλασιάζεται<text:s/>το<text:s/>ημερομίσθιο<text:s/>επί<text:s/>έξι<text:s/>(6)<text:s/>ημέρες<text:s/>στις<text:s/>οποίες<text:s/>αντιστοιχεί<text:s/>η<text:s/>εβδομαδιαία<text:s/>αμοιβή<text:s/>και<text:s/>διαιρείται<text:s/>με<text:s/>το<text:s/>σαράντα<text:s/>(40)<text:s/>(ισχύον<text:s/>συμβατικό<text:s/>εβδομαδιαίο<text:s/>ωράριο)<text:s/>ή<text:s/>λιγότερο,<text:s/>σε<text:s/>περίπτωση<text:s/>ωραρίου<text:s/>μικρότερου<text:s/>του<text:s/>σαρανταώρου<text:s/>(ημερομίσθιο<text:s/>x<text:s/>έξι:<text:s/>ώρες<text:s/>εβδομαδιαίας<text:s/>απασχόλησης).<text:s/>Οποιοδήποτε<text:s/>ποσό<text:s/>αποζημίωσης<text:s/>καταβλήθηκε<text:s/>με<text:s/>βάση<text:s/>τον<text:s/>υπολογισμό<text:s/>της<text:s/>παρούσας<text:s/>θεωρείται<text:s/>νόμιμο.»</text:span></text:p>
      <text:h text:style-name="P220" text:outline-level="2"><text:span text:style-name="T220_1">ΚΕΦΑΛΑΙΟ<text:s/>Δ’<text:s/></text:span></text:h>
      <text:h text:style-name="P221" text:outline-level="2"><text:span text:style-name="T221_1">ΡΥΘΜΙΣΕΙΣ<text:s/>ΘΕΜΑΤΩΝ<text:s/>ΑΝΩΤΑΤΗΣ<text:s/>ΕΚΠΑΙΔΕΥΣΗΣ</text:span></text:h>
      <text:h text:style-name="P222" text:outline-level="6"><text:span text:style-name="T222_1">Άρθρο<text:s/>30</text:span></text:h>
      <text:h text:style-name="P223" text:outline-level="6"><text:span text:style-name="T223_1">Ψηφιακές<text:s/>υπηρεσίες<text:s/>σχετικές<text:s/>με<text:s/>πιστοποιητικά,<text:s/>βεβαιώσεις<text:s/>και<text:s/>τίτλους<text:s/>σπουδών<text:s/>τριτοβάθμιας<text:s/>εκπαίδευσης<text:s/>-</text:span></text:h>
      <text:p text:style-name="P224"><text:span text:style-name="T224_1">Τροποποίηση<text:s/>παρ.<text:s/>1<text:s/>άρθρου<text:s/>290<text:s/>ν.<text:s/>4957/2022</text:span></text:p>
      <text:p text:style-name="P225"><text:span text:style-name="T225_1">Στο<text:s/>πρώτο<text:s/>εδάφιο<text:s/>της<text:s/>παρ.<text:s/>1<text:s/>του<text:s/>άρθρου<text:s/>290<text:s/>του<text:s/>ν.<text:s/>4957/2022<text:s/>(Α’<text:s/>141),<text:s/>περί<text:s/>ψηφιακών<text:s/>υπηρεσιών<text:s/>σχετικών<text:s/>με<text:s/>πιστοποιητικά,<text:s/>βεβαιώσεις<text:s/>και<text:s/>τίτλους<text:s/>σπουδών<text:s/>τριτοβάθμιας<text:s/>εκπαίδευσης,<text:s/>επέρχονται<text:s/>οι<text:s/>ακόλουθες<text:s/>τροποποιήσεις:<text:s/>α)<text:s/>μετά<text:s/>τις<text:s/>λέξεις<text:s/>«αποσπάσματα<text:s/>αυτών»<text:s/>διαγράφονται<text:s/>οι<text:s/>λέξεις<text:s/>«δύναται<text:s/>να»,<text:s/>β)<text:s/>η<text:s/>φράση<text:s/>«ή<text:s/>να<text:s/>ψηφιοποιούνται<text:s/>και<text:s/>να<text:s/>αναρτώνται<text:s/>ή<text:s/>να<text:s/>αποτίθενται»<text:s/>αντικαθίσταται<text:s/>από<text:s/>τη<text:s/>φράση<text:s/>«ή<text:s/>ψηφιοποιούνται<text:s/>και<text:s/>αναρτώνται<text:s/>ή<text:s/>αποτίθενται»<text:s/>και<text:s/>η<text:s/>παρ.<text:s/>1<text:s/>διαμορφώνεται<text:s/>ως<text:s/>εξής:</text:span></text:p>
      <text:p text:style-name="P226"><text:span text:style-name="T226_1">«1<text:s/>.<text:s/>Πιστοποιητικά<text:s/>ή<text:s/>βεβαιώσεις<text:s/>ή<text:s/>τίτλοι<text:s/>σπουδών<text:s/>της<text:s/>τριτοβάθμιας<text:s/>εκπαίδευσης<text:s/>ή<text:s/>αποσπάσματα<text:s/>αυτών<text:s/>εκδίδονται<text:s/>μηχανογραφικά<text:s/>μέσω<text:s/>Πληροφοριακών<text:s/>Συστημάτων<text:s/>(Π.Σ.)<text:s/>των<text:s/>οικείων<text:s/>Α.Ε.Ι.<text:s/>ή<text:s/>ψηφιοποιούνται<text:s/>και<text:s/>αναρτώνται<text:s/>ή<text:s/>αποτίθενται<text:s/>στα<text:s/>συστήματα<text:s/>αυτά.<text:s/>Τα<text:s/>ανωτέρω<text:s/>έγγραφα<text:s/>εκδίδονται<text:s/>και<text:s/>χορηγούνται<text:s/>και<text:s/>ως<text:s/>ηλεκτρονικά<text:s/>έγγραφα,<text:s/>σύμφωνα<text:s/>με<text:s/>τα<text:s/>άρθρα<text:s/>13<text:s/>και<text:s/>15<text:s/>του<text:s/>ν.<text:s/>4727/2020<text:s/>(Α’<text:s/>184).»</text:span></text:p>
      <text:h text:style-name="P227" text:outline-level="6"><text:span text:style-name="T227_1">Άρθρο<text:s/>31</text:span></text:h>
      <text:h text:style-name="P228" text:outline-level="6"><text:span text:style-name="T228_1">Ακαδημαϊκή<text:s/>αναγνώριση<text:s/>τίτλων<text:s/>σπουδών</text:span></text:h>
      <text:p text:style-name="P229"><text:span text:style-name="T229_1">Ιατρικής<text:s/>και<text:s/>Οδοντιατρικής<text:s/>εκτός<text:s/>των<text:s/>χωρών<text:s/>της<text:s/>Ευρωπαϊκής<text:s/>Ένωσης<text:s/>-<text:s/>Τροποποίηση<text:s/>παρ.<text:s/>1<text:s/>άρθρου<text:s/>312<text:s/>ν.<text:s/>4957/2022</text:span></text:p>
      <text:p text:style-name="P230"><text:span text:style-name="T230_1">Στην<text:s/>παρ.<text:s/>1<text:s/>του<text:s/>άρθρου<text:s/>312<text:s/>του<text:s/>ν.<text:s/>4957/2022<text:s/>(Α’<text:s/>141),<text:s/>περί<text:s/>ακαδημαϊκής<text:s/>αναγνώρισης<text:s/>τίτλων<text:s/>σπουδών<text:s/>Ιατρικής<text:s/>και<text:s/>Οδοντιατρικής<text:s/>εκτός<text:s/>των<text:s/>χωρών<text:s/>της<text:s/>Ευρωπαϊκής<text:s/>Ένωσης,<text:s/>επέρχονται<text:s/>οι<text:s/>ακόλουθες<text:s/>τροποποιήσεις:<text:s/>α)<text:s/>στο<text:s/>δεύτερο<text:s/>εδάφιο<text:s/>οι<text:s/>λέξεις<text:s/>«άρθρου<text:s/>300»<text:s/>αντικαθίστανται<text:s/>από<text:s/>τις<text:s/>λέξεις<text:s/>«άρθρου<text:s/>310»,<text:s/>β)<text:s/>στο<text:s/>τελευταίο<text:s/>εδάφιο<text:s/>οι<text:s/>λέξεις<text:s/>«της<text:s/>αναγνώρισης<text:s/>οι<text:s/>τίτλοι»<text:s/>αντικαθίστανται<text:s/>από<text:s/>τη<text:s/>φράση<text:s/>«εξέτασης<text:s/>και<text:s/>υπάγονται<text:s/>στη<text:s/>διαδικασία<text:s/>ακαδημαϊκής<text:s/>ισοδυναμίας<text:s/>του<text:s/>άρθρου<text:s/>310<text:s/>οι<text:s/>κάτοχοι<text:s/>τίτλων»,<text:s/>και<text:s/>η<text:s/>παρ.<text:s/>1<text:s/>διαμορφώνεται<text:s/>ως<text:s/>εξής:</text:span></text:p>
      <text:p text:style-name="P231"><text:span text:style-name="T231_1">«1<text:s/>.<text:s/>Η<text:s/>αναγνώριση<text:s/>ακαδημαϊκών<text:s/>τίτλων<text:s/>σπουδών<text:s/>Ιατρικής<text:s/>και<text:s/>Οδοντιατρικής,<text:s/>που<text:s/>χορηγούνται<text:s/>από<text:s/>αναγνωρισμένα<text:s/>πανεπιστήμια<text:s/>του<text:s/>εξωτερικού,<text:s/>εκτός<text:s/>των<text:s/>χωρών<text:s/>της<text:s/>Ευρωπαϊκής<text:s/>Ένωσης,<text:s/>διενεργείται<text:s/>ύστερα<text:s/>από<text:s/>εξετάσεις<text:s/>σε<text:s/>μαθήματα,<text:s/>όπως<text:s/>ορίζεται<text:s/>στις<text:s/>παρ.<text:s/>3<text:s/>και<text:s/>4.<text:s/>Εξαιρέσεις<text:s/>από<text:s/>τη<text:s/>διαδικασία<text:s/>αυτή<text:s/>και<text:s/>υπαγωγή<text:s/>στον<text:s/>κανόνα<text:s/>του<text:s/>άρθρου<text:s/>310<text:s/>επιτρέπονται<text:s/>με<text:s/>ειδικά<text:s/>αιτιολογημένες<text:s/>αποφάσεις<text:s/>του<text:s/>Δ.Σ.<text:s/>του<text:s/>Δ.Ο.Α.Τ.Α.Π.,<text:s/>εφόσον<text:s/>πρόκειται<text:s/>για<text:s/>πτυχιούχους<text:s/>Ανώτατων<text:s/>Εκπαιδευτικών<text:s/>Ιδρυμάτων<text:s/>διεθνούς<text:s/>κύρους<text:s/>με<text:s/>βάση<text:s/>ακαδημαϊκά<text:s/>κριτήρια.<text:s/>Οι<text:s/>σχετικές<text:s/>αποφάσεις<text:s/>του<text:s/>Δ.Σ.<text:s/>αναρτώνται<text:s/>στην<text:s/>επίσημη<text:s/>ιστοσελίδα<text:s/>του<text:s/>Δ.Ο.Α.Τ.Α.Π..<text:s/>Επίσης,<text:s/>εξαιρούνται<text:s/>από<text:s/>τη<text:s/>διαδικασία<text:s/>εξέτασης<text:s/>και<text:s/>υπάγονται<text:s/>στη<text:s/>διαδικασία<text:s/>ακαδημαϊκής<text:s/>ισοδυναμίας<text:s/>του<text:s/>άρθρου<text:s/>310<text:s/>οι<text:s/>κάτοχοι<text:s/>τίτλων<text:s/>σπουδών<text:s/>αναγνωρισμένων<text:s/>πανεπιστημίων,<text:s/>που<text:s/>ελήφθησαν<text:s/>από<text:s/>χώρες<text:s/>του<text:s/>εξωτερικού<text:s/>μετά<text:s/>την<text:s/>ένταξή<text:s/>τους<text:s/>στην<text:s/>Ευρωπαϊκή<text:s/>Ένωση.»</text:span></text:p>
      <text:h text:style-name="P232" text:outline-level="6"><text:span text:style-name="T232_1">Άρθρο<text:s/>32</text:span></text:h>
      <text:h text:style-name="P233" text:outline-level="6"><text:span text:style-name="T233_1">Αναγνώριση<text:s/>τίτλων<text:s/>σπουδών<text:s/>ανώτατης<text:s/>εκπαίδευσης<text:s/>διεθνών<text:s/>οργανισμών<text:s/>-</text:span></text:h>
      <text:p text:style-name="P234"><text:span text:style-name="T234_1">Αντικατάσταση<text:s/>άρθρου<text:s/>46<text:s/>ν.<text:s/>4559/2018</text:span></text:p>
      <text:p text:style-name="P235"><text:span text:style-name="T235_1">Στο<text:s/>άρθρο<text:s/>46<text:s/>του<text:s/>ν.<text:s/>4559/2018<text:s/>(Α’<text:s/>142),<text:s/>περί<text:s/>μεταπτυχιακών<text:s/>διπλωμάτων<text:s/>διεθνών<text:s/>οργανισμών,<text:s/>επέρχονται<text:s/>οι<text:s/>ακόλουθες<text:s/>τροποποιήσεις:<text:s/>α)<text:s/>ο<text:s/>τίτλος<text:s/>αντικαθίσταται,<text:s/>β)<text:s/>προστίθεται<text:s/>νέα<text:s/>παρ.<text:s/>1,<text:s/>γ)<text:s/>η<text:s/>υφιστάμενη<text:s/>παράγραφος<text:s/>αναριθμείται<text:s/>σε<text:s/>2,<text:s/>δ)<text:s/>στην<text:s/>νέα<text:s/>παρ.<text:s/>2:<text:s/>δα)<text:s/>στο<text:s/>πρώτο<text:s/>εδάφιο<text:s/>μετά<text:s/>τις<text:s/>λέξεις<text:s/>«Τα<text:s/>μεταπτυχιακά<text:s/>διπλώματα»<text:s/>προστίθενται<text:s/>οι<text:s/>λέξεις<text:s/>«που<text:s/>πραγματοποιούνται<text:s/>εντός<text:s/>της<text:s/>Ελληνικής<text:s/>Επικράτειας<text:s/>και»,<text:s/>οι<text:s/>λέξεις<text:s/>«ισότιμα<text:s/>προς<text:s/>τα<text:s/>μεταπτυχιακά<text:s/>διπλώματα»<text:s/>αντικαθίστανται<text:s/>από<text:s/>τις<text:s/>λέξεις<text:s/>«ακαδημαϊκά<text:s/>ισοδύναμα<text:s/>προς<text:s/>τα<text:s/>αντίστοιχα<text:s/>προγράμματα<text:s/>σπουδών<text:s/>δευτέρου<text:s/>κύκλου»,<text:s/>δβ)<text:s/>στο<text:s/>δεύτερο<text:s/>εδάφιο<text:s/>επικαιροποιούνται<text:s/>οι<text:s/>νομοθετικές<text:s/>παραπομπές<text:s/>και<text:s/>το<text:s/>άρθρο<text:s/>46<text:s/>διαμορφώνεται<text:s/>ως<text:s/>εξής:</text:span></text:p>
      <text:p text:style-name="P236"><text:span text:style-name="T236_1">«Άρθρο<text:s/>46</text:span></text:p>
      <text:p text:style-name="P237"><text:span text:style-name="T237_1">Αναγνώριση<text:s/>τίτλων<text:s/>σπουδών<text:s/>ανώτατης<text:s/>εκπαίδευσης<text:s/>διεθνών<text:s/>οργανισμών</text:span></text:p>
      <text:p text:style-name="P238"><text:span text:style-name="T238_1">1.<text:s/>Οι<text:s/>τίτλοι<text:s/>δευτέρου<text:s/>κύκλου<text:s/>σπουδών<text:s/>ανώτατης<text:s/>εκπαίδευσης<text:s/>που<text:s/>απονέμουν<text:s/>διεθνείς<text:s/>οργανισμοί<text:s/>στους<text:s/>οποίους<text:s/>μετέχει<text:s/>η<text:s/>Ελληνική<text:s/>Δημοκρατία,<text:s/>τα<text:s/>προγράμματα<text:s/>σπουδών<text:s/>των<text:s/>οποίων<text:s/>πραγματοποιούνται<text:s/>εντός<text:s/>της<text:s/>Ελληνικής<text:s/>Επικράτειας,<text:s/>είναι<text:s/>ακαδημαϊκά<text:s/>ισοδύναμοι<text:s/>με<text:s/>τους<text:s/>αντίστοιχους<text:s/>τίτλους<text:s/>σπουδών<text:s/>των<text:s/>Ανώτατων<text:s/>Εκπαιδευτικών<text:s/>Ιδρυμάτων<text:s/>(Α.Ε.Ι.)<text:s/>της<text:s/>ημεδαπής,<text:s/>εφόσον<text:s/>τα<text:s/>προγράμματα<text:s/>σπουδών<text:s/>τους<text:s/>έχουν<text:s/>πιστοποιηθεί<text:s/>από<text:s/>την<text:s/>Εθνική<text:s/>Αρχή<text:s/>Ανώτατης<text:s/>Εκπαίδευσης<text:s/>(ΕΘ.Α.Α.Ε.).</text:span></text:p>
      <text:p text:style-name="P239"><text:span text:style-name="T239_1">2.<text:s/>Τα<text:s/>μεταπτυχιακά<text:s/>διπλώματα,<text:s/>που<text:s/>πραγματοποιούνται<text:s/>εντός<text:s/>της<text:s/>Ελληνικής<text:s/>Επικράτειας<text:s/>και<text:s/>απονέμονται<text:s/>από<text:s/>το<text:s/>Διεθνές<text:s/>Κέντρο<text:s/>Ανωτάτων<text:s/>Μεσογειακών<text:s/>Γεωπονικών<text:s/>Σπουδών,<text:s/>συμπεριλαμβανομένων<text:s/>αυτών<text:s/>που<text:s/>έχουν<text:s/>ήδη<text:s/>απονεμηθεί<text:s/>από<text:s/>το<text:s/>Μεσογειακό<text:s/>Αγρονομικό<text:s/>Ινστιτούτο<text:s/>Χανίων,<text:s/>έως<text:s/>την<text:s/>έναρξη<text:s/>ισχύος<text:s/>του<text:s/>παρόντος,<text:s/>είναι<text:s/>ακαδημαϊκά<text:s/>ισοδύναμα<text:s/>προς<text:s/>τα<text:s/>αντίστοιχα<text:s/>προγράμματα<text:s/>σπουδών<text:s/>δευτέρου<text:s/>κύκλου<text:s/>των<text:s/>Α.Ε.Ι.<text:s/>της<text:s/>ημεδαπής.<text:s/>Κατά<text:s/>τα<text:s/>λοιπά<text:s/>εφαρμόζονται<text:s/>τα<text:s/>άρθρα<text:s/>305<text:s/>έως<text:s/>313<text:s/>του<text:s/>ν.<text:s/>4957/2022<text:s/>(Α’<text:s/>141).»</text:span></text:p>
      <text:h text:style-name="P240" text:outline-level="6"><text:span text:style-name="T240_1">Άρθρο<text:s/>33</text:span></text:h>
      <text:h text:style-name="P241" text:outline-level="6"><text:span text:style-name="T241_1">Κατατάξεις<text:s/>πτυχιούχων<text:s/>στην<text:s/>τριτοβάθμια<text:s/>εκπαίδευση<text:s/>-<text:s/>Τροποποίηση<text:s/>παρ.<text:s/>2<text:s/>άρθρου<text:s/>15<text:s/>ν.<text:s/>3404/2005</text:span></text:h>
      <text:p text:style-name="P242"><text:span text:style-name="T242_1">Στην<text:s/>παρ.<text:s/>2<text:s/>του<text:s/>άρθρου<text:s/>15<text:s/>του<text:s/>ν.<text:s/>3404/2005<text:s/>(Α’<text:s/>260),<text:s/>περί<text:s/>κατατάξεων<text:s/>πτυχιούχων<text:s/>στην<text:s/>τριτοβάθμια<text:s/>εκπαίδευση,<text:s/>επέρχονται<text:s/>οι<text:s/>εξής<text:s/>τροποποιήσεις:<text:s/>α)<text:s/>στο<text:s/>πρώτο<text:s/>εδάφιο<text:s/>αφαιρείται<text:s/>η<text:s/>δεύτερη<text:s/>αναφορά<text:s/>στα<text:s/>Τ.Ε.Ι.,<text:s/>β)<text:s/>προστίθεται<text:s/>τρίτο<text:s/>εδάφιο<text:s/>και<text:s/>η<text:s/>παρ.<text:s/>2<text:s/>διαμορφώνεται<text:s/>ως<text:s/>εξής:</text:span></text:p>
      <text:p text:style-name="P243"><text:span text:style-name="T243_1">«2<text:s/>.<text:s/>Το<text:s/>ποσοστό<text:s/>των<text:s/>κατατάξεων<text:s/>πτυχιούχων<text:s/>Πανεπιστημίου,<text:s/>Τ.Ε.Ι.<text:s/>ή<text:s/>ισότιμων<text:s/>προς<text:s/>αυτά,<text:s/>Α.Σ.ΠΑΙ.Τ.Ε,<text:s/>της<text:s/>Ελλάδος<text:s/>ή<text:s/>του<text:s/>εξωτερικού<text:s/>(αναγνωρισμένα<text:s/>από<text:s/>τον<text:s/>Δ.Ο.Α.Τ.Α.Π.),<text:s/>καθώς<text:s/>και<text:s/>των<text:s/>κατόχων<text:s/>πτυχίων<text:s/>ανώτερων<text:s/>σχολών<text:s/>υπερδιετούς<text:s/>και<text:s/>διετούς<text:s/>κύκλου<text:s/>σπουδών<text:s/>αρμοδιότητας<text:s/>Υπουργείου<text:s/>Παιδείας,<text:s/>Θρησκευμάτων<text:s/>και<text:s/>Αθλητισμού<text:s/>και<text:s/>άλλων<text:s/>Υπουργείων,<text:s/>ορίζεται<text:s/>σε<text:s/>ποσοστό<text:s/>δώδεκα<text:s/>τοις<text:s/>εκατό<text:s/>(12%)<text:s/>επί<text:s/>του<text:s/>αριθμού<text:s/>των<text:s/>εισακτέων<text:s/>σε<text:s/>κάθε<text:s/>τμήμα<text:s/>Πανεπιστημίου.<text:s/>Πέραν<text:s/>του<text:s/>ανωτέρω<text:s/>ποσοστού,<text:s/>κατατάξεις<text:s/>πτυχιούχων<text:s/>Τμημάτων<text:s/>Οδοντιατρικής<text:s/>σε<text:s/>Τμήματα<text:s/>Ιατρικής<text:s/>και<text:s/>πτυχιούχων<text:s/>Τμημάτων<text:s/>Ιατρικής<text:s/>σε<text:s/>Τμήματα<text:s/>Οδοντιατρικής<text:s/>πραγματοποιούνται<text:s/>σε<text:s/>ξεχωριστό<text:s/>ποσοστό<text:s/>τρία<text:s/>τοις<text:s/>εκατό<text:s/>(3%)<text:s/>επί<text:s/>του<text:s/>αριθμού<text:s/>των<text:s/>εισακτέων<text:s/>στο<text:s/>Τμήμα<text:s/>υποδοχής.<text:s/>Ειδικώς<text:s/>για<text:s/>τα<text:s/>Τμήματα<text:s/>Θεολογικών<text:s/>Σχολών,<text:s/>το<text:s/>ποσοστό<text:s/>κατατάξεων<text:s/>του<text:s/>πρώτου<text:s/>εδαφίου<text:s/>ορίζεται<text:s/>σε<text:s/>τριάντα<text:s/>τοις<text:s/>εκατό<text:s/>(30%)<text:s/>επί<text:s/>του<text:s/>αριθμού<text:s/>των<text:s/>εισακτέων<text:s/>τους.»</text:span></text:p>
      <text:h text:style-name="P244" text:outline-level="6"><text:span text:style-name="T244_1">Άρθρο<text:s/>34</text:span></text:h>
      <text:h text:style-name="P245" text:outline-level="6"><text:span text:style-name="T245_1">Επίβλεψη,<text:s/>υποστήριξη<text:s/>διδακτορικής<text:s/>διατριβής<text:s/>υποψηφίων<text:s/>διδακτόρων<text:s/>-<text:s/>Τροποποίηση<text:s/>παρ.<text:s/>1<text:s/>άρθρου<text:s/>94<text:s/>ν.<text:s/>4957/2022</text:span></text:h>
      <text:p text:style-name="P246"><text:span text:style-name="T246_1">Στο<text:s/>τέλος<text:s/>της<text:s/>περ.<text:s/>ε)<text:s/>της<text:s/>παρ.<text:s/>1<text:s/>του<text:s/>άρθρου<text:s/>94<text:s/>του<text:s/>ν.<text:s/>4957/2022<text:s/>(Α’<text:s/>141),<text:s/>περί<text:s/>επίβλεψης,<text:s/>υποστήριξης<text:s/>διδακτορικής<text:s/>διατριβής,<text:s/>προστίθενται<text:s/>οι<text:s/>λέξεις<text:s/>«καθώς<text:s/>και<text:s/>ομότιμοι<text:s/>και<text:s/>αφυπηρετήσαντες<text:s/>ερευνητές<text:s/>με<text:s/>τις<text:s/>ίδιες<text:s/>ανωτέρω<text:s/>προϋποθέσεις»<text:s/>και<text:s/>η<text:s/>παρ.<text:s/>1<text:s/>διαμορφώνεται<text:s/>ως<text:s/>εξής:</text:span></text:p>
      <text:p text:style-name="P247"><text:span text:style-name="T247_1">«1.<text:s/>Με<text:s/>απόφαση<text:s/>της<text:s/>Συνέλευσης<text:s/>του<text:s/>Τμήματος<text:s/>Ανώτατου<text:s/>Εκπαιδευτικού<text:s/>Ιδρύματος<text:s/>(Α.Ε.Ι.)<text:s/>ορίζεται<text:s/>η<text:s/>τριμελής<text:s/>συμβουλευτική<text:s/>επιτροπή,<text:s/>μεταξύ<text:s/>των<text:s/>οποίων<text:s/>ορίζεται<text:s/>και<text:s/>ο<text:s/>επιβλέπων.<text:s/>Στη<text:s/>συμβουλευτική<text:s/>επιτροπή<text:s/>δύνανται<text:s/>να<text:s/>συμμετέχουν<text:s/>ως<text:s/>μέλη:</text:span></text:p>
      <text:p text:style-name="P248"><text:span text:style-name="T248_1">α)<text:s/>μέλη<text:s/>Διδακτικού<text:s/>Ερευνητικού<text:s/>Προσωπικού<text:s/>(Δ.Ε.Π.)<text:s/>κάθε<text:s/>βαθμίδας<text:s/>του<text:s/>Τμήματος<text:s/>του<text:s/>Α.Ε.Ι.,</text:span></text:p>
      <text:p text:style-name="P249"><text:span text:style-name="T249_1">β)<text:s/>μέλη<text:s/>Δ.Ε.Π.<text:s/>άλλων<text:s/>Τμημάτων<text:s/>του<text:s/>ίδιου<text:s/>ή<text:s/>άλλου<text:s/>Α.Ε.Ι.,<text:s/>γ)<text:s/>ομότιμοι<text:s/>καθηγητές<text:s/>και<text:s/>αφυπηρετήσαντα<text:s/>μέλη<text:s/>Δ.Ε.Π.,</text:span></text:p>
      <text:p text:style-name="P250"><text:span text:style-name="T250_1">δ)<text:s/>μέλη<text:s/>Διδακτικού<text:s/>Ερευνητικού<text:s/>Προσωπικού<text:s/>σε<text:s/>Ανώτατα<text:s/>Στρατιωτικά<text:s/>Εκπαιδευτικά<text:s/>Ιδρύματα<text:s/>και<text:s/>Ανώτατες<text:s/>Εκκλησιαστικές<text:s/>Ακαδημίες,</text:span></text:p>
      <text:p text:style-name="P251"><text:span text:style-name="T251_1">ε)<text:s/>ερευνητές<text:s/>κάθε<text:s/>βαθμίδας<text:s/>που<text:s/>υπηρετούν<text:s/>σε<text:s/>ερευνητικούς<text:s/>και<text:s/>τεχνολογικούς<text:s/>φορείς<text:s/>του<text:s/>άρθρου<text:s/>13Α<text:s/>του<text:s/>ν.<text:s/>4310/2014<text:s/>(Α’<text:s/>258),<text:s/>συμπεριλαμβανομένων<text:s/>της<text:s/>Ακαδημίας<text:s/>Αθηνών<text:s/>και<text:s/>του<text:s/>Ιδρύματος<text:s/>Ιατροβιολογικών<text:s/>Ερευνών<text:s/>της<text:s/>Ακαδημίας<text:s/>Αθηνών,<text:s/>καθώς<text:s/>και<text:s/>το<text:s/>επιστημονικό<text:s/>προσωπικό<text:s/>της<text:s/>Ελληνικής<text:s/>Αρχής<text:s/>Γεωλογικών<text:s/>και<text:s/>Μεταλλευτικών<text:s/>Ερευνών<text:s/>(Ε.Α.Γ.Μ.Ε.)<text:s/>του<text:s/>άρθρου<text:s/>25<text:s/>του<text:s/>ν.<text:s/>4602/2019<text:s/>(Α’<text:s/>45),<text:s/>εφόσον<text:s/>διαθέτει<text:s/>διδακτορικό<text:s/>δίπλωμα<text:s/>και<text:s/>ερευνητική<text:s/>δραστηριότητα<text:s/>συναφή<text:s/>με<text:s/>το<text:s/>αντικείμενο<text:s/>της<text:s/>διδακτορικής<text:s/>διατριβής,<text:s/>καθώς<text:s/>και<text:s/>ομότιμοι<text:s/>και<text:s/>αφυπηρετήσαντες<text:s/>ερευνητές,<text:s/>με<text:s/>τις<text:s/>ίδιες<text:s/>ανωτέρω<text:s/>προϋποθέσεις,</text:span></text:p>
      <text:p text:style-name="P252"><text:span text:style-name="T252_1">στ)<text:s/>καθηγητές<text:s/>ιδρυμάτων<text:s/>της<text:s/>αλλοδαπής<text:s/>και<text:s/>ερευνητές<text:s/>ερευνητικών<text:s/>οργανισμών<text:s/>της<text:s/>αλλοδαπής.»</text:span></text:p>
      <text:h text:style-name="P253" text:outline-level="6"><text:span text:style-name="T253_1">Άρθρο<text:s/>35</text:span></text:h>
      <text:h text:style-name="P254" text:outline-level="6"><text:span text:style-name="T254_1">Ανάθεση<text:s/>καθηκόντων<text:s/>άμισθου<text:s/>Συμβούλου<text:s/>-<text:s/>Προσθήκη<text:s/>παρ.<text:s/>5<text:s/>στο<text:s/>άρθρο<text:s/>15<text:s/>του</text:span></text:h>
      <text:p text:style-name="P255"><text:span text:style-name="T255_1">ν.<text:s/>4957/2022</text:span></text:p>
      <text:p text:style-name="P256"><text:span text:style-name="T256_1">Στο<text:s/>άρθρο<text:s/>15<text:s/>του<text:s/>ν.<text:s/>4957/2022<text:s/>(Α’<text:s/>141),<text:s/>περί<text:s/>αρμοδιοτήτων<text:s/>Πρύτανη,<text:s/>προστίθεται<text:s/>παρ.<text:s/>5<text:s/>ως<text:s/>εξής:</text:span></text:p>
      <text:p text:style-name="P257"><text:span text:style-name="T257_1">«5.<text:s/>Με<text:s/>απόφαση<text:s/>του<text:s/>Πρύτανη<text:s/>μπορεί<text:s/>να<text:s/>ανατίθενται<text:s/>καθήκοντα<text:s/>άμισθου<text:s/>Συμβούλου<text:s/>σε<text:s/>έως<text:s/>τέσσερα<text:s/>(4)<text:s/>μέλη<text:s/>Δ.Ε.Π.<text:s/>του<text:s/>Α.Ε.Ι.<text:s/>πλήρους<text:s/>απασχόλησης<text:s/>από<text:s/>τη<text:s/>βαθμίδα<text:s/>του<text:s/>Καθηγητή<text:s/>ή<text:s/>Αναπληρωτή<text:s/>Καθηγητή.<text:s/>Οι<text:s/>Σύμβουλοι<text:s/>διατυπώνουν<text:s/>εισηγήσεις<text:s/>ή<text:s/>γνώμες<text:s/>προς<text:s/>τον<text:s/>Πρύτανη,<text:s/>το<text:s/>Συμβούλιο<text:s/>Διοίκησης<text:s/>και<text:s/>τη<text:s/>Σύγκλητο<text:s/>για<text:s/>θέματα<text:s/>οικονομικά,<text:s/>διοικητικού<text:s/>εκσυγχρονισμού,<text:s/>ακαδημαϊκά<text:s/>ή<text:s/>δια<text:s/>βίου<text:s/>εκπαίδευσης<text:s/>και<text:s/>καινοτομίας<text:s/>του<text:s/>Ιδρύματος<text:s/>και<text:s/>συνδράμουν<text:s/>εν<text:s/>γένει<text:s/>τα<text:s/>ανωτέρω<text:s/>όργανα<text:s/>του<text:s/>Α.Ε.Ι.<text:s/>για<text:s/>οποιοδήποτε<text:s/>θέμα<text:s/>τους<text:s/>ανατεθεί<text:s/>από<text:s/>αυτά.»</text:span></text:p>
      <text:h text:style-name="P258" text:outline-level="6"><text:span text:style-name="T258_1">Άρθρο<text:s/>36</text:span></text:h>
      <text:h text:style-name="P259" text:outline-level="6"><text:span text:style-name="T259_1">Κέντρο<text:s/>Ψυχολογικής<text:s/>και<text:s/>Συμβουλευτικής<text:s/>Υποστήριξης<text:s/>-<text:s/>Τροποποίηση<text:s/>παρ.<text:s/>3<text:s/>άρθρου<text:s/>128<text:s/>ν.<text:s/>4957/2022</text:span></text:h>
      <text:p text:style-name="P260"><text:span text:style-name="T260_1">Στην<text:s/>παρ.<text:s/>3<text:s/>του<text:s/>άρθρου<text:s/>128<text:s/>του<text:s/>ν.<text:s/>4957/2022<text:s/>(Α’<text:s/>141),<text:s/>περί<text:s/>του<text:s/>Κέντρου<text:s/>Ψυχολογικής<text:s/>και<text:s/>Συμβουλευτικής<text:s/>Υποστήριξης,<text:s/>επέρχονται<text:s/>οι<text:s/>ακόλουθες<text:s/>τροποποιήσεις:<text:s/>α)<text:s/>στο<text:s/>πρώτο<text:s/>εδάφιο<text:s/>οι<text:s/>λέξεις<text:s/>«αντίστοιχης<text:s/>ειδικότητας»<text:s/>αντικαθίστανται<text:s/>από<text:s/>τις<text:s/>λέξεις<text:s/>«κλάδου<text:s/>ΠΕ<text:s/>Ιατρών<text:s/>ειδικότητας<text:s/>ψυχιατρικής,<text:s/>κλάδου<text:s/>ΠΕ<text:s/>Ψυχολόγων<text:s/>ειδικότητας<text:s/>ΠΕ<text:s/>Ψυχολόγων<text:s/>και<text:s/>κλάδου<text:s/>ΠΕ<text:s/>Κοινωνικής<text:s/>Εργασίας<text:s/>ειδικότητας<text:s/>ΠΕ<text:s/>Κοινωνικών<text:s/>Λειτουργών»,<text:s/>β)<text:s/>στο<text:s/>δεύτερο<text:s/>εδάφιο:<text:s/>βα)<text:s/>οι<text:s/>λέξεις<text:s/>«ειδικότητας<text:s/>ψυχιάτρου,<text:s/>ψυχολόγου<text:s/>ή<text:s/>κοινωνικού<text:s/>λειτουργού»<text:s/>αντικαθίστανται<text:s/>από<text:s/>τις<text:s/>λέξεις<text:s/>«κλάδου<text:s/>ΠΕ<text:s/>Ιατρών<text:s/>ειδικότητας<text:s/>ψυχιατρικής,<text:s/>κλάδου<text:s/>ΠΕ<text:s/>Ψυχολόγων<text:s/>ειδικότητας<text:s/>ΠΕ<text:s/>Ψυχολόγων<text:s/>και<text:s/>κλάδου<text:s/>ΠΕ<text:s/>Κοινωνικής<text:s/>Εργασίας<text:s/>ειδικότητας<text:s/>ΠΕ<text:s/>Κοινωνικών<text:s/>Λειτουργών»,<text:s/>ββ)<text:s/>μετά<text:s/>από<text:s/>τη<text:s/>φράση<text:s/>«βαρύνει<text:s/>ίδιους<text:s/>πόρους<text:s/>του<text:s/>Α.Ε.Ι.»<text:s/>προστίθεται<text:s/>η<text:s/>φράση<text:s/>«ή<text:s/>δύναται<text:s/>να<text:s/>χρηματοδοτείται<text:s/>από<text:s/>συγχρηματοδοτούμενα<text:s/>προγράμματα<text:s/>ή<text:s/>έργα<text:s/>του<text:s/>Ε.Σ.Π.Α.»<text:s/>και<text:s/>η<text:s/>παρ.<text:s/>3<text:s/>διαμορφώνεται<text:s/>ως<text:s/>εξής:</text:span></text:p>
      <text:p text:style-name="P261"><text:span text:style-name="T261_1">«3.<text:s/>Το<text:s/>Κέντρο<text:s/>Ψυχολογικής<text:s/>και<text:s/>Συμβουλευτικής<text:s/>Υποστήριξης<text:s/>στελεχώνεται<text:s/>από<text:s/>ομάδα<text:s/>ψυχιάτρων,<text:s/>ψυχολόγων<text:s/>και<text:s/>κοινωνικών<text:s/>λειτουργών,<text:s/>που<text:s/>προέρχονται<text:s/>από<text:s/>μέλη<text:s/>Διδακτικού<text:s/>Ερευνητικού<text:s/>Προσωπικού<text:s/>(Δ.Ε.Π.),<text:s/>Εργαστηριακού<text:s/>Διδακτικού<text:s/>Προσωπικού<text:s/>(Ε.ΔΙ.Π.)<text:s/>του<text:s/>Α.Ε.Ι.<text:s/>ή<text:s/>μόνιμο<text:s/>προσωπικό<text:s/>κλάδου<text:s/>ΠΕ<text:s/>Ιατρών<text:s/>ειδικότητα<text:s/>ψυχιατρικής,<text:s/>κλάδου<text:s/>ΠΕ<text:s/>Ψυχολόγων<text:s/>ειδικότητας<text:s/>ΠΕ<text:s/>Ψυχολόγων<text:s/>και<text:s/>κλάδου<text:s/>ΠΕ<text:s/>Κοινωνικής<text:s/>Εργασίας<text:s/>ειδικότητας<text:s/>ΠΕ<text:s/>Κοινωνικών<text:s/>Λειτουργών.<text:s/>Αν<text:s/>δεν<text:s/>υπάρχει<text:s/>μόνιμο<text:s/>προσωπικό<text:s/>των<text:s/>Α.Ε.Ι.<text:s/>αντίστοιχης<text:s/>ειδικότητας,<text:s/>το<text:s/>Κέντρο<text:s/>Ψυχολογικής<text:s/>και<text:s/>Συμβουλευτικής<text:s/>Υποστήριξης<text:s/>δύναται<text:s/>να<text:s/>στελεχώνεται<text:s/>από<text:s/>πρόσθετο<text:s/>προσωπικό<text:s/>κλάδου<text:s/>ΠΕ<text:s/>Ιατρών<text:s/>ειδικότητας<text:s/>ψυχιατρικής,<text:s/>κλάδου<text:s/>ΠΕ<text:s/>Ψυχολόγων<text:s/>ειδικότητας<text:s/>ΠΕ<text:s/>Ψυχολόγων<text:s/>και<text:s/>κλάδου<text:s/>ΠΕ<text:s/>Κοινωνικής<text:s/>Εργασίας<text:s/>ειδικότητας<text:s/>ΠΕ<text:s/>Κοινωνικών<text:s/>Λειτουργών,<text:s/>το<text:s/>οποίο<text:s/>επιλέγεται<text:s/>σύμφωνα<text:s/>με<text:s/>τη<text:s/>διαδικασία<text:s/>του<text:s/>άρθρου<text:s/>243<text:s/>και<text:s/>η<text:s/>μισθοδοσία<text:s/>του<text:s/>βαρύνει<text:s/>ίδιους<text:s/>πόρους<text:s/>του<text:s/>Α.Ε.Ι.<text:s/>ή<text:s/>δύναται<text:s/>να<text:s/>χρηματοδοτείται<text:s/>από<text:s/>συγχρηματοδοτούμενα<text:s/>προγράμματα<text:s/>ή<text:s/>έργα<text:s/>του<text:s/>Ε.Σ.Π.Α..»</text:span></text:p>
      <text:h text:style-name="P262" text:outline-level="6"><text:span text:style-name="T262_1">Άρθρο<text:s/>37</text:span></text:h>
      <text:h text:style-name="P263" text:outline-level="6"><text:span text:style-name="T263_1">Αντιστοιχία<text:s/>Τμημάτων<text:s/>Σχολών<text:s/>Μηχανικών<text:s/>Πανεπιστημίων<text:s/>-<text:s/>Τροποποίηση<text:s/>παρ.<text:s/>2<text:s/>άρθρου<text:s/>66<text:s/>ν.<text:s/>4610/2019</text:span></text:h>
      <text:p text:style-name="P264"><text:span text:style-name="T264_1">Στο<text:s/>τέλος<text:s/>του<text:s/>πρώτου<text:s/>εδαφίου<text:s/>της<text:s/>παρ.<text:s/>2<text:s/>του<text:s/>άρθρου<text:s/>66<text:s/>του<text:s/>ν.<text:s/>4610/2019<text:s/>(Α’<text:s/>70),<text:s/>περί<text:s/>Σχολών<text:s/>Μηχανικών<text:s/>Πανεπιστημίων,<text:s/>προστίθεται<text:s/>η<text:s/>φράση<text:s/>«ώστε<text:s/>να<text:s/>συμπεριλαμβάνεται<text:s/>το<text:s/>σύνολο<text:s/>των<text:s/>αποφοίτων<text:s/>από<text:s/>τα<text:s/>Τμήματα<text:s/>των<text:s/>Σχολών<text:s/>Μηχανικών<text:s/>Πανεπιστημίου<text:s/>από<text:s/>το<text:s/>έτος<text:s/>ίδρυσης<text:s/>και<text:s/>λειτουργίας<text:s/>τους»<text:s/>και<text:s/>η<text:s/>παρ.<text:s/>2<text:s/>διαμορφώνεται<text:s/>ως<text:s/>εξής:</text:span></text:p>
      <text:p text:style-name="P265"><text:span text:style-name="T265_1">«2.<text:s/>Με<text:s/>απόφαση<text:s/>των<text:s/>Υπουργών<text:s/>Υποδομών<text:s/>και<text:s/>Μεταφορών,<text:s/>Περιβάλλοντος<text:s/>και<text:s/>Ενέργειας<text:s/>και<text:s/>Παιδείας,<text:s/>Θρησκευμάτων<text:s/>και<text:s/>Αθλητισμού,<text:s/>ύστερα<text:s/>από<text:s/>πρόταση<text:s/>της<text:s/>επιτροπής<text:s/>της<text:s/>παρ.<text:s/>3,<text:s/>καθορίζεται<text:s/>η<text:s/>αντιστοιχία<text:s/>Τμημάτων<text:s/>Σχολών<text:s/>Μηχανικών<text:s/>Πανεπιστημίου<text:s/>για<text:s/>τα<text:s/>οποία<text:s/>έχει<text:s/>εκδοθεί<text:s/>η<text:s/>υπουργική<text:s/>απόφαση<text:s/>της<text:s/>προηγούμενης<text:s/>παραγράφου,<text:s/>με<text:s/>Τμήματα<text:s/>Πολυτεχνικών<text:s/>Σχολών<text:s/>Ανώτατων<text:s/>Εκπαιδευτικών<text:s/>Ιδρυμάτων<text:s/>(Α.Ε.Ι.),<text:s/>ώστε<text:s/>να<text:s/>συμπεριλαμβάνεται<text:s/>το<text:s/>σύνολο<text:s/>των<text:s/>αποφοίτων<text:s/>από<text:s/>τα<text:s/>Τμήματα<text:s/>των<text:s/>Σχολών<text:s/>Μηχανικών<text:s/>Πανεπιστημίου<text:s/>από<text:s/>το<text:s/>έτος<text:s/>ίδρυσης<text:s/>και<text:s/>λειτουργίας<text:s/>τους.<text:s/>Ως<text:s/>αντίστοιχα<text:s/>για<text:s/>την<text:s/>εφαρμογή<text:s/>του<text:s/>παρόντος<text:s/>νοούνται<text:s/>δύο<text:s/>Τμήματα<text:s/>αν<text:s/>με<text:s/>την<text:s/>επιτυχή<text:s/>ολοκλήρωση<text:s/>του<text:s/>προγράμματος<text:s/>σπουδών<text:s/>αποκτώνται<text:s/>αντίστοιχες<text:s/>γνώσεις,<text:s/>δεξιότητες<text:s/>και<text:s/>ικανότητες<text:s/>για<text:s/>την<text:s/>άσκηση<text:s/>αντίστοιχων<text:s/>δραστηριοτήτων.»</text:span></text:p>
      <text:h text:style-name="P266" text:outline-level="6"><text:span text:style-name="T266_1">Άρθρο<text:s/>38</text:span></text:h>
      <text:h text:style-name="P267" text:outline-level="6"><text:span text:style-name="T267_1">Κατάργηση<text:s/>Τμήματος<text:s/>Ανώτατου<text:s/>Εκπαιδευτικού<text:s/>Ιδρύματος<text:s/>-<text:s/>Αρμόδιο<text:s/>όργανο<text:s/>για<text:s/>τη<text:s/>ρύθμιση<text:s/>θεμάτων<text:s/>που<text:s/>προκύπτουν<text:s/>από<text:s/>τη<text:s/>μεταβολή<text:s/>ακαδημαϊκής<text:s/>μονάδας<text:s/>-<text:s/>Σύμφωνη<text:s/>γνώμη<text:s/>Εθνικής<text:s/>Αρχής<text:s/>Ανώτατης<text:s/>Εκπαίδευσης<text:s/>-<text:s/>Τροποποίηση<text:s/>άρθρου<text:s/>21<text:s/>ν.<text:s/>4957/2022</text:span></text:h>
      <text:p text:style-name="P268"><text:span text:style-name="T268_1">Στο<text:s/>άρθρο<text:s/>21<text:s/>του<text:s/>ν.<text:s/>4957/2022<text:s/>(Α’<text:s/>141),<text:s/>περί<text:s/>της<text:s/>ίδρυσης,<text:s/>κατάργησης<text:s/>και<text:s/>μεταβολών<text:s/>ακαδημαϊκών<text:s/>μονάδων,<text:s/>επέρχονται<text:s/>οι<text:s/>ακόλουθες<text:s/>τροποποιήσεις:<text:s/>α)<text:s/>στο<text:s/>πρώτο<text:s/>εδάφιο<text:s/>της<text:s/>παρ.<text:s/>1<text:s/>οι<text:s/>λέξεις<text:s/>«και<text:s/>η<text:s/>κατάργηση»<text:s/>διαγράφονται<text:s/>και<text:s/>μετά<text:s/>τις<text:s/>λέξεις<text:s/>«Τμήματος<text:s/>Ανώτατου<text:s/>Εκπαιδευτικού<text:s/>Ιδρύματος<text:s/>(Α.Ε.Ι.)»<text:s/>προστίθενται<text:s/>οι<text:s/>λέξεις<text:s/>«και<text:s/>η<text:s/>κατάργηση<text:s/>ακαδημαϊκής<text:s/>μονάδας<text:s/>επιπέδου<text:s/>Σχολής»,<text:s/>β)<text:s/>προστίθενται<text:s/>παρ.<text:s/>1Α,<text:s/>2Α<text:s/>και<text:s/>7,<text:s/>γ)<text:s/>στην<text:s/>παρ.<text:s/>2<text:s/>οι<text:s/>λέξεις<text:s/>«ή<text:s/>Τμήματος»<text:s/>διαγράφονται,<text:s/>δ)<text:s/>στην<text:s/>παρ.<text:s/>4:<text:s/>δα)<text:s/>στην<text:s/>αρχή<text:s/>του<text:s/>πρώτου<text:s/>εδαφίου<text:s/>οι<text:s/>λέξεις<text:s/>«Με<text:s/>το<text:s/>προεδρικό<text:s/>διάταγμα<text:s/>της<text:s/>παρ.<text:s/>1»<text:s/>αντικαθίστανται<text:s/>από<text:s/>τις<text:s/>λέξεις<text:s/>«Με<text:s/>απόφαση<text:s/>της<text:s/>Συγκλήτου»,<text:s/>δβ)<text:s/>στο<text:s/>δεύτερο<text:s/>εδάφιο<text:s/>μετά<text:s/>τις<text:s/>λέξεις<text:s/>«προεδρικό<text:s/>διάταγμα»<text:s/>προστίθενται<text:s/>οι<text:s/>λέξεις<text:s/>«της<text:s/>παρ.<text:s/>1»,<text:s/>δγ)<text:s/>στο<text:s/>δεύτερο<text:s/>εδάφιο<text:s/>οι<text:s/>λέξεις<text:s/>«του<text:s/>Τμήματος»<text:s/>αντικαθίστανται<text:s/>από<text:s/>τις<text:s/>λέξεις<text:s/>«της<text:s/>ακαδημαϊκής<text:s/>μονάδας»<text:s/>και<text:s/>το<text:s/>άρθρο<text:s/>21<text:s/>διαμορφώνεται<text:s/>ως<text:s/>εξής:</text:span></text:p>
      <text:p text:style-name="P269"><text:span text:style-name="T269_1">«Άρθρο<text:s/>21</text:span></text:p>
      <text:p text:style-name="P270"><text:span text:style-name="T270_1">Ίδρυση,<text:s/>Κατάργηση,<text:s/>Μεταβολές<text:s/>ακαδημαϊκών<text:s/>μονάδων</text:span></text:p>
      <text:p text:style-name="P271"><text:span text:style-name="T271_1">1.<text:s/>Η<text:s/>ίδρυση,<text:s/>συγχώνευση,<text:s/>κατάτμηση,<text:s/>μεταβολή<text:s/>γνωστικού<text:s/>αντικειμένου,<text:s/>μεταβολή<text:s/>έδρας<text:s/>ακαδημαϊκής<text:s/>μονάδας<text:s/>επιπέδου<text:s/>Σχολής<text:s/>ή<text:s/>Τμήματος<text:s/>Ανώτατου<text:s/>Εκπαιδευτικού<text:s/>Ιδρύματος<text:s/>(Α.Ε.Ι.)<text:s/>και<text:s/>η<text:s/>κατάργηση<text:s/>ακαδημαϊκής<text:s/>μονάδας<text:s/>επιπέδου<text:s/>Σχολής<text:s/>πραγματοποιείται<text:s/>με<text:s/>προεδρικό<text:s/>διάταγμα<text:s/>που<text:s/>εκδίδεται<text:s/>ύστερα<text:s/>από<text:s/>πρότ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,<text:s/>καθώς<text:s/>και<text:s/>γνώμη<text:s/>της<text:s/>Συγκλήτου<text:s/>του<text:s/>Α.Ε.Ι.<text:s/>και<text:s/>της<text:s/>Εθνικής<text:s/>Αρχής<text:s/>Ανώτατης<text:s/>Εκπαίδευσης<text:s/>(ΕΘ.Α.Α.Ε.),<text:s/>με<text:s/>αναλογική<text:s/>εφαρμογή<text:s/>του<text:s/>άρθρου<text:s/>5.<text:s/>Η<text:s/>διατύπωση<text:s/>της<text:s/>γνώμης<text:s/>πραγματοποιείται<text:s/>μετά<text:s/>από<text:s/>ερώτημα<text:s/>του<text:s/>Υπουργού<text:s/>Παιδείας,<text:s/>Θρησκευμάτων<text:s/>και<text:s/>Αθλητισμού<text:s/>και<text:s/>εντός<text:s/>αποκλειστικής<text:s/>προθεσμίας<text:s/>τριάντα<text:s/>(30)<text:s/>ημερών<text:s/>από<text:s/>την<text:s/>παραλαβή<text:s/>του<text:s/>ερωτήματος.<text:s/>Για<text:s/>εξαιρετικούς<text:s/>λόγους,<text:s/>όπως<text:s/>ιδίως<text:s/>για<text:s/>την<text:s/>υποβολή<text:s/>διευκρινιστικών<text:s/>ερωτημάτων<text:s/>από<text:s/>τα<text:s/>αρμόδια<text:s/>γνωμο-<text:s/>δοτικά<text:s/>όργανα,<text:s/>η<text:s/>προθεσμία<text:s/>δύναται<text:s/>να<text:s/>παραταθεί<text:s/>με<text:s/>απόφαση<text:s/>του<text:s/>Υπουργού<text:s/>Παιδείας,<text:s/>Θρησκευμάτων<text:s/>και<text:s/>Αθλητισμού<text:s/>για<text:s/>μία<text:s/>(1)<text:s/>μόνο<text:s/>φορά<text:s/>και<text:s/>για<text:s/>χρονικό<text:s/>διάστημα<text:s/>που<text:s/>δεν<text:s/>δύναται<text:s/>να<text:s/>υπερβεί<text:s/>τις<text:s/>τριάντα<text:s/>(30)<text:s/>ημέρες<text:s/>ακόμη.<text:s/>Αν<text:s/>παρέλθει<text:s/>άπρακτη<text:s/>η<text:s/>ανωτέρω<text:s/>προθεσμία,<text:s/>η<text:s/>πρότ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για<text:s/>την<text:s/>έκδοση<text:s/>του<text:s/>προεδρικού<text:s/>διατάγματος<text:s/>υποβάλλεται<text:s/>χωρίς<text:s/>την<text:s/>παροχή<text:s/>γνώμης.</text:span></text:p>
      <text:p text:style-name="P272"><text:span text:style-name="T272_1">1Α.<text:s/>Η<text:s/>κατάργηση<text:s/>ακαδημαϊκής<text:s/>μονάδας<text:s/>επιπέδου<text:s/>Τμήματος<text:s/>Α.Ε.Ι.<text:s/>πραγματοποιείται<text:s/>με<text:s/>απόφαση<text:s/>του<text:s/>Συμβουλίου<text:s/>Διοίκησης,<text:s/>κατόπιν<text:s/>εισήγησης<text:s/>του<text:s/>Πρύτανη,<text:s/>γνώμης<text:s/>της<text:s/>Συγκλήτου<text:s/>του<text:s/>Α.Ε.Ι.<text:s/>και<text:s/>σύμφωνης<text:s/>γνώμης<text:s/>της<text:s/>ΕΘ.Α.Α.Ε.,<text:s/>εφόσον<text:s/>προσκομίζεται<text:s/>βεβαίωση<text:s/>του<text:s/>Προϊσταμένου<text:s/>της<text:s/>Γενικής<text:s/>Διεύθυνσης<text:s/>Οικονομικών<text:s/>Υπηρεσιών<text:s/>και<text:s/>της<text:s/>Γενικής<text:s/>Διεύθυνσης<text:s/>Ανώτατης<text:s/>Εκπαίδευσης<text:s/>του<text:s/>Υπουργείου<text:s/>Παιδείας,<text:s/>Θρησκευμάτων<text:s/>και<text:s/>Αθλητισμού<text:s/>ότι<text:s/>δεν<text:s/>μεταβάλλεται<text:s/>ο<text:s/>ετήσιος<text:s/>εγκεκριμένος<text:s/>προϋπολογισμός,<text:s/>καθώς<text:s/>και<text:s/>ο<text:s/>ετήσιος<text:s/>εγκεκριμένος<text:s/>προγραμματισμός<text:s/>προσλήψεων<text:s/>μελών<text:s/>Δ.Ε.Π.<text:s/>του<text:s/>Α.Ε.Ι.,<text:s/>αντίστοιχα.<text:s/>Η<text:s/>διατύπωση<text:s/>της<text:s/>σύμφωνης<text:s/>γνώμης<text:s/>της<text:s/>ΕΘ.Α.Α.Ε.<text:s/>πραγματοποιείται<text:s/>μετά<text:s/>από<text:s/>ερώτημα<text:s/>της<text:s/>Συγκλήτου<text:s/>του<text:s/>Α.Ε.Ι.<text:s/>και<text:s/>εντός<text:s/>αποκλειστικής<text:s/>προθεσμίας<text:s/>τριάντα<text:s/>(30)<text:s/>ημερών<text:s/>από<text:s/>την<text:s/>παραλαβή<text:s/>του<text:s/>ερωτήματος.<text:s/>Για<text:s/>εξαιρετικούς<text:s/>λόγους,<text:s/>όπως<text:s/>για<text:s/>την<text:s/>υποβολή<text:s/>διευκρινιστικών<text:s/>ερωτημάτων<text:s/>από<text:s/>το<text:s/>αρμόδιο<text:s/>γνωμοδοτικό<text:s/>όργανο,<text:s/>η<text:s/>προθεσμία<text:s/>δύναται<text:s/>να<text:s/>παρατα-<text:s/>θεί<text:s/>με<text:s/>απόφαση<text:s/>της<text:s/>Συγκλήτου<text:s/>για<text:s/>μία<text:s/>(1)<text:s/>μόνο<text:s/>φορά<text:s/>και<text:s/>για<text:s/>χρονικό<text:s/>διάστημα<text:s/>που<text:s/>δεν<text:s/>δύναται<text:s/>να<text:s/>υπερβεί<text:s/>τις<text:s/>τριάντα<text:s/>(30)<text:s/>ημέρες.</text:span></text:p>
      <text:p text:style-name="P273"><text:span text:style-name="T273_1">2.<text:s/>Η<text:s/>μετονομασία<text:s/>ακαδημαϊκής<text:s/>μονάδας,<text:s/>επιπέδου<text:s/>Σχολής<text:s/>του<text:s/>Α.Ε.Ι.,<text:s/>εφόσον<text:s/>δεν<text:s/>πραγματοποιείται<text:s/>μεταβολή<text:s/>του<text:s/>επιστημονικού<text:s/>πεδίου<text:s/>που<text:s/>θεραπεύει,<text:s/>πραγματοποιείται<text:s/>με<text:s/>απόφαση<text:s/>του<text:s/>Υπουργού<text:s/>Παιδείας,<text:s/>Θρησκευμάτων<text:s/>και<text:s/>Αθλητισμού<text:s/>μετά<text:s/>από<text:s/>εισήγηση<text:s/>της<text:s/>Συγκλήτου<text:s/>του<text:s/>Α.Ε.Ι.<text:s/>και<text:s/>γνώμη<text:s/>της<text:s/>ΕΘ.Α.Α.Ε..<text:s/>Αν<text:s/>υφί-<text:s/>σταται<text:s/>μεταβολή<text:s/>του<text:s/>επιστημονικού<text:s/>πεδίου<text:s/>της<text:s/>ακαδημαϊκής<text:s/>μονάδας,<text:s/>ακολουθείται<text:s/>η<text:s/>διαδικασία<text:s/>της<text:s/>παρ.<text:s/>1.</text:span></text:p>
      <text:p text:style-name="P274"><text:span text:style-name="T274_1">2Α.<text:s/>Η<text:s/>μετονομασία<text:s/>ακαδημαϊκής<text:s/>μονάδας<text:s/>επιπέδου<text:s/>Τμήματος<text:s/>του<text:s/>Α.Ε.Ι.,<text:s/>εφόσον<text:s/>δεν<text:s/>πραγματοποιείται<text:s/>μεταβολή<text:s/>του<text:s/>επιστημονικού<text:s/>πεδίου<text:s/>που<text:s/>θεραπεύει,<text:s/>πραγματοποιείται<text:s/>με<text:s/>απόφαση<text:s/>της<text:s/>Συγκλήτου<text:s/>του<text:s/>Α.Ε.Ι.,<text:s/>που<text:s/>εκδίδεται<text:s/>ύστερα<text:s/>από<text:s/>σύμφωνη<text:s/>γνώμη<text:s/>της<text:s/>ΕΘ.Α.Α.Ε..<text:s/>Αν<text:s/>υφίσταται<text:s/>μεταβολή<text:s/>του<text:s/>επιστημονικού<text:s/>πεδίου<text:s/>της<text:s/>ακαδημαϊκής<text:s/>μονάδας,<text:s/>ακολουθείται<text:s/>η<text:s/>διαδικασία<text:s/>της<text:s/>παρ.<text:s/>1.</text:span></text:p>
      <text:p text:style-name="P275"><text:span text:style-name="T275_1">3.<text:s/>Για<text:s/>τη<text:s/>συγχώνευση,<text:s/>κατάτμηση,<text:s/>μετονομασία,<text:s/>μεταβολή<text:s/>έδρας,<text:s/>κατάργηση<text:s/>ή<text:s/>κάθε<text:s/>άλλη<text:s/>μεταβολή<text:s/>υφιστάμενης<text:s/>ακαδημαϊκής<text:s/>μονάδας,<text:s/>η<text:s/>Σύγκλητος<text:s/>του<text:s/>Α.Ε.Ι.<text:s/>δύναται<text:s/>να<text:s/>ζητά<text:s/>την<text:s/>εισήγηση<text:s/>του<text:s/>αρμόδιου<text:s/>συλλογικού<text:s/>οργάνου<text:s/>της<text:s/>ακαδημαϊκής<text:s/>μονάδας<text:s/>στην<text:s/>οποία<text:s/>αφορά<text:s/>η<text:s/>μεταβολή.</text:span></text:p>
      <text:p text:style-name="P276"><text:span text:style-name="T276_1">4.<text:s/>Με<text:s/>απόφαση<text:s/>της<text:s/>Συγκλήτου<text:s/>ρυθμίζονται<text:s/>τα<text:s/>ειδικότερα<text:s/>θέματα<text:s/>που<text:s/>ανακύπτουν<text:s/>από<text:s/>τη<text:s/>μεταβολή,<text:s/>όπως<text:s/>η<text:s/>ολοκλήρωση<text:s/>της<text:s/>φοίτησης<text:s/>των<text:s/>ήδη<text:s/>εγγεγραμμένων<text:s/>φοιτητών<text:s/>στα<text:s/>προγράμματα<text:s/>σπουδών<text:s/>της<text:s/>ακαδημαϊκής<text:s/>μονάδας,<text:s/>θέματα<text:s/>σχετικά<text:s/>με<text:s/>την<text:s/>υπηρεσιακή<text:s/>κατάσταση<text:s/>του<text:s/>διδακτικού<text:s/>προσωπικού,<text:s/>ο<text:s/>χρόνος<text:s/>έναρξης<text:s/>ισχύος<text:s/>της<text:s/>μεταβολής,<text:s/>η<text:s/>διάθεση<text:s/>της<text:s/>κινητής<text:s/>περιουσίας<text:s/>και<text:s/>του<text:s/>πάσης<text:s/>φύσεως<text:s/>εξοπλισμού,<text:s/>η<text:s/>συνέχιση<text:s/>ή<text:s/>μη<text:s/>της<text:s/>οργάνωσης<text:s/>και<text:s/>λειτουργίας<text:s/>των<text:s/>προγραμμάτων<text:s/>σπουδών<text:s/>της<text:s/>ακαδημαϊκής<text:s/>μονάδας,<text:s/>η<text:s/>μεταφορά<text:s/>ή<text:s/>κατάργηση<text:s/>των<text:s/>επιμέρους<text:s/>ακαδημαϊκών<text:s/>μονάδων<text:s/>που<text:s/>λειτουργούν<text:s/>στην<text:s/>ακαδημαϊκή<text:s/>μονάδα,<text:s/>όπως<text:s/>πανεπιστημιακά<text:s/>εργαστήρια,<text:s/>πανεπιστημιακές<text:s/>κλινικές<text:s/>και<text:s/>πανεπιστημιακά<text:s/>μουσεία,<text:s/>θέματα<text:s/>σχετικά<text:s/>με<text:s/>τους<text:s/>τίτλους<text:s/>σπουδών<text:s/>που<text:s/>παρέχονται<text:s/>και<text:s/>κάθε<text:s/>είδους<text:s/>άλλο<text:s/>ζήτημα<text:s/>σχετικό<text:s/>με<text:s/>την<text:s/>οργάνωση<text:s/>και<text:s/>τη<text:s/>λειτουργία<text:s/>των<text:s/>ακαδημαϊκών<text:s/>μονάδων<text:s/>που<text:s/>μεταβάλλονται.<text:s/>Αν<text:s/>προβλέπεται<text:s/>η<text:s/>ίδρυση<text:s/>ακαδημαϊκής<text:s/>μονάδας,<text:s/>με<text:s/>το<text:s/>προεδρικό<text:s/>διάταγμα<text:s/>της<text:s/>παρ.<text:s/>1<text:s/>καθορίζεται<text:s/>ο<text:s/>αριθμός<text:s/>των<text:s/>οργανικών<text:s/>θέσεων<text:s/>μελών<text:s/>Διδακτικού<text:s/>Ερευνητικού<text:s/>Προσωπικού<text:s/>(Δ.Ε.Π.),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<text:s/>που<text:s/>συστήνονται<text:s/>για<text:s/>τις<text:s/>ανάγκες<text:s/>της<text:s/>ακαδημαϊκής<text:s/>μονάδας.</text:span></text:p>
      <text:p text:style-name="P277"><text:span text:style-name="T277_1">5.<text:s/>Η<text:s/>ίδρυση,<text:s/>συγχώνευση,<text:s/>κατάτμηση,<text:s/>μετονομασία<text:s/>ή<text:s/>κατάργηση<text:s/>Τομέα<text:s/>πραγματοποιείται<text:s/>με<text:s/>απόφαση<text:s/>της<text:s/>Συγκλήτου<text:s/>του<text:s/>Α.Ε.Ι.,<text:s/>κατόπιν<text:s/>εισήγησης<text:s/>της<text:s/>Συνέλευσης<text:s/>του<text:s/>Τμήματος<text:s/>του<text:s/>Α.Ε.Ι..<text:s/>Με<text:s/>τον<text:s/>εσωτερικό<text:s/>κανονισμό<text:s/>λειτουργίας<text:s/>του<text:s/>Α.Ε.Ι.<text:s/>καθορίζονται<text:s/>ο<text:s/>ελάχιστος<text:s/>αριθμός<text:s/>των<text:s/>μελών<text:s/>Δ.Ε.Π.<text:s/>που<text:s/>απαιτείται<text:s/>να<text:s/>υπηρετούν<text:s/>ανά<text:s/>Τομέα,<text:s/>οι<text:s/>λοιπές<text:s/>προϋποθέσεις<text:s/>και<text:s/>ειδικότεροι<text:s/>όροι<text:s/>που<text:s/>διέπουν<text:s/>τη<text:s/>διαδικασία<text:s/>ίδρυσης,<text:s/>συγχώνευσης,<text:s/>κατάτμησης,<text:s/>μετονομασίας<text:s/>ή<text:s/>κατάργησης<text:s/>των<text:s/>Τομέων.</text:span></text:p>
      <text:p text:style-name="P278"><text:span text:style-name="T278_1">6.<text:s/>Με<text:s/>απόφαση<text:s/>της<text:s/>Συνέλευσης<text:s/>του<text:s/>Τμήματος<text:s/>τα<text:s/>μέλη<text:s/>Δ.Ε.Π.,<text:s/>Ε.Ε.Π.,<text:s/>Ε.ΔΙ.Π.<text:s/>και<text:s/>Ε.Τ.Ε.Π.<text:s/>που<text:s/>υπηρετούν<text:s/>στο<text:s/>Τμήμα<text:s/>τοποθετούνται<text:s/>στους<text:s/>Τομείς<text:s/>του<text:s/>Τμήματος<text:s/>σύμφωνα<text:s/>με<text:s/>το<text:s/>γνωστικό<text:s/>τους<text:s/>αντικείμενο<text:s/>και<text:s/>το<text:s/>εν<text:s/>γένει<text:s/>επιστημονικό<text:s/>τους<text:s/>έργο.<text:s/>Με<text:s/>όμοια<text:s/>απόφαση,<text:s/>τα<text:s/>μέλη<text:s/>του<text:s/>πρώτου<text:s/>εδαφίου<text:s/>δύνανται<text:s/>να<text:s/>μετακινούνται<text:s/>αιτιολογημένα<text:s/>και<text:s/>να<text:s/>τοποθετούνται<text:s/>σε<text:s/>άλλον<text:s/>Τομέα<text:s/>του<text:s/>Τμήματος.<text:s/>Τα<text:s/>μέλη<text:s/>Δ.Ε.Π.,<text:s/>Ε.Ε.Π.,<text:s/>Ε.ΔΙ.Π.<text:s/>και<text:s/>Ε.Τ.Ε.Π.<text:s/>δύνανται<text:s/>να<text:s/>παρέχουν<text:s/>εκπαιδευτικό,<text:s/>ερευνητικό,<text:s/>εργαστηριακό,<text:s/>κλινικό<text:s/>και<text:s/>εν<text:s/>γένει<text:s/>επιστημονικό<text:s/>έργο<text:s/>προς<text:s/>άλλους<text:s/>Τομείς<text:s/>του<text:s/>Τμήματος,<text:s/>από<text:s/>αυτόν<text:s/>στον<text:s/>οποίο<text:s/>έχουν<text:s/>τοποθετηθεί,<text:s/>κατόπιν<text:s/>απόφασης<text:s/>της<text:s/>Συνέλευσης<text:s/>του<text:s/>Τμήματος.</text:span></text:p>
      <text:p text:style-name="P279"><text:span text:style-name="T279_1">7.<text:s/>Ο<text:s/>Υπουργός<text:s/>Παιδείας,<text:s/>Θρησκευμάτων<text:s/>και<text:s/>Αθλητισμού<text:s/>δύναται<text:s/>να<text:s/>υποβάλει<text:s/>οποτεδήποτε<text:s/>ερώτημα<text:s/>στη<text:s/>ΕΘ.Α.Α.Ε.<text:s/>σχετικά<text:s/>με<text:s/>την<text:s/>αναδιάρθρωση<text:s/>του<text:s/>ακαδημαϊκού<text:s/>χάρτη<text:s/>της<text:s/>χώρας.<text:s/>Η<text:s/>απάντηση<text:s/>της<text:s/>ΕΘ.Α.Α.Ε.<text:s/>επέχει<text:s/>θέση<text:s/>σύμφωνης<text:s/>γνώμης.»</text:span></text:p>
      <text:h text:style-name="P280" text:outline-level="6"><text:span text:style-name="T280_1">Άρθρο<text:s/>39</text:span></text:h>
      <text:h text:style-name="P281" text:outline-level="6"><text:span text:style-name="T281_1">Όργανα<text:s/>διοίκησης<text:s/>των<text:s/>Ανώτατων<text:s/>Στρατιωτικών<text:s/>Εκπαιδευτικών<text:s/>Ιδρυμάτων<text:s/>-</text:span></text:h>
      <text:p text:style-name="P282"><text:span text:style-name="T282_1">Τροποποίηση<text:s/>παρ.<text:s/>6<text:s/>άρθρου<text:s/>5<text:s/>ν.<text:s/>3187/2003</text:span></text:p>
      <text:p text:style-name="P283"><text:span text:style-name="T283_1">Στο<text:s/>τρίτο<text:s/>εδάφιο<text:s/>της<text:s/>περ.<text:s/>α’<text:s/>της<text:s/>παρ.<text:s/>6<text:s/>του<text:s/>άρθρου<text:s/>5<text:s/>του<text:s/>ν.<text:s/>3187/2003<text:s/>(Α’<text:s/>233),<text:s/>περί<text:s/>των<text:s/>οργάνων<text:s/>διοίκησης<text:s/>των<text:s/>Ανωτάτων<text:s/>Στρατιωτικών<text:s/>Εκπαιδευτικών<text:s/>Ιδρυμάτων,<text:s/>διαγράφονται<text:s/>οι<text:s/>λέξεις<text:s/>«για<text:s/>δύο<text:s/>συνεχείς<text:s/>θητείες,<text:s/>καθώς<text:s/>και<text:s/>η<text:s/>εκλογή»<text:s/>και<text:s/>η<text:s/>περ.<text:s/>α’<text:s/>διαμορφώνεται<text:s/>ως<text:s/>εξής:</text:span></text:p>
      <text:p text:style-name="P284"><text:span text:style-name="T284_1">«α.<text:s/>Ο<text:s/>Κοσμήτορας<text:s/>είναι<text:s/>μέλος<text:s/>του<text:s/>Διδακτικού<text:s/>Ερευνητικού<text:s/>Προσωπικού<text:s/>(Δ.Ε.Π.)<text:s/>του<text:s/>οικείου<text:s/>Α.Σ.Ε.Ι.,<text:s/>στη<text:s/>βαθμίδα<text:s/>του<text:s/>Καθηγητή<text:s/>ή<text:s/>του<text:s/>Αναπληρωτή<text:s/>Καθηγητή<text:s/>και<text:s/>εκλέγεται<text:s/>με<text:s/>μυστική<text:s/>ψηφοφορία<text:s/>από<text:s/>την<text:s/>Α.Σ..<text:s/>Ο<text:s/>Κοσμήτορας<text:s/>έχει<text:s/>θητεία<text:s/>τεσσάρων<text:s/>(4)<text:s/>ακαδημαϊκών<text:s/>ετών.<text:s/>Δεν<text:s/>επιτρέπεται<text:s/>η<text:s/>εκλογή<text:s/>Κοσμήτορα<text:s/>για<text:s/>περισσότερες<text:s/>από<text:s/>δύο<text:s/>(2)<text:s/>θητείες<text:s/>συνολικά.<text:s/>Ως<text:s/>θητεία<text:s/>για<text:s/>την<text:s/>εφαρμογή<text:s/>της<text:s/>διάταξης<text:s/>αυτής<text:s/>νοείται<text:s/>η<text:s/>χρονική<text:s/>περίοδος<text:s/>ανάμεσα<text:s/>σε<text:s/>δύο<text:s/>(2)<text:s/>εκλογικές<text:s/>διαδικασίες.<text:s/>Η<text:s/>θητεία<text:s/>στο<text:s/>παραπάνω<text:s/>αξίωμα<text:s/>πριν<text:s/>από<text:s/>την<text:s/>έναρξη<text:s/>ισχύος<text:s/>του<text:s/>παρόντος<text:s/>νόμου<text:s/>δεν<text:s/>λαμβάνεται<text:s/>υπόψη<text:s/>για<text:s/>τους<text:s/>περιορισμούς<text:s/>αυτής<text:s/>της<text:s/>παραγράφου.»</text:span></text:p>
      <text:h text:style-name="P285" text:outline-level="6"><text:span text:style-name="T285_1">Άρθρο<text:s/>40</text:span></text:h>
      <text:h text:style-name="P286" text:outline-level="6"><text:span text:style-name="T286_1">Ανώτατο<text:s/>όριο<text:s/>αποδοχών<text:s/>μελών<text:s/>Διδακτικού<text:s/>Ερευνητικού<text:s/>Προσωπικού<text:s/>-<text:s/>Τροποποίηση<text:s/>παρ.<text:s/>2<text:s/>άρθρου<text:s/>246<text:s/>ν.<text:s/>4957/2022</text:span></text:h>
      <text:p text:style-name="P287"><text:span text:style-name="T287_1">Στην<text:s/>παρ.<text:s/>2<text:s/>του<text:s/>άρθρου<text:s/>246<text:s/>του<text:s/>ν.<text:s/>4957/2022<text:s/>(Α’<text:s/>141),<text:s/>περί<text:s/>θεμάτων<text:s/>αποδοχών<text:s/>μελών<text:s/>Δ.Ε.Π.,<text:s/>Ε.Ε.Π.<text:s/>και<text:s/>Ε.ΔΙ.Π.<text:s/>των<text:s/>Α.Ε.Ι.,<text:s/>διαγράφεται<text:s/>το<text:s/>δεύτερο<text:s/>εδάφιο<text:s/>και<text:s/>η<text:s/>παρ.<text:s/>2<text:s/>διαμορφώνεται<text:s/>ως<text:s/>εξής:</text:span></text:p>
      <text:p text:style-name="P288"><text:span text:style-name="T288_1">«2.<text:s/>Οι<text:s/>πάσης<text:s/>φύσεως<text:s/>αποδοχές<text:s/>και<text:s/>πρόσθετες<text:s/>αμοιβές<text:s/>ή<text:s/>απολαβές<text:s/>ή<text:s/>σύνταξη<text:s/>που<text:s/>καταβάλλονται<text:s/>προς<text:s/>τα<text:s/>μέλη<text:s/>Δ.Ε.Π.,<text:s/>Ε.Ε.Π.<text:s/>και<text:s/>Ε.ΔΙ.Π.<text:s/>των<text:s/>Α.Ε.Ι.,<text:s/>απαγορεύεται<text:s/>να<text:s/>υπερβαίνουν<text:s/>το<text:s/>ανώτατο<text:s/>όριο<text:s/>αποδοχών<text:s/>της<text:s/>παρ.<text:s/>1<text:s/>του<text:s/>άρθρου<text:s/>28<text:s/>του<text:s/>ν.<text:s/>4354/2015<text:s/>(Α’<text:s/>176).»</text:span></text:p>
      <text:h text:style-name="P289" text:outline-level="6"><text:span text:style-name="T289_1">Άρθρο<text:s/>41</text:span></text:h>
      <text:h text:style-name="P290" text:outline-level="6"><text:span text:style-name="T290_1">Υποχρέωση<text:s/>απόδοσης<text:s/>επί<text:s/>των<text:s/>κρατήσεων<text:s/>των<text:s/>Ερευνητικών<text:s/>Πανεπιστημιακών<text:s/>Ινστιτούτων<text:s/>προς<text:s/>τον<text:s/>Ειδικό<text:s/>Λογαριασμό<text:s/>Κονδυλίων<text:s/>Έρευνας<text:s/>-<text:s/>Τροποποίηση<text:s/>παρ.<text:s/>2<text:s/>άρθρου<text:s/>271<text:s/>ν.<text:s/>4957/2022</text:span></text:h>
      <text:p text:style-name="P291"><text:span text:style-name="T291_1">Στο<text:s/>πρώτο<text:s/>εδάφιο<text:s/>της<text:s/>παρ.<text:s/>2<text:s/>του<text:s/>άρθρου<text:s/>271<text:s/>του<text:s/>ν.<text:s/>4957/2022<text:s/>(Α’<text:s/>141),<text:s/>περί<text:s/>οικονομικής<text:s/>διαχείρισης<text:s/>των<text:s/>Ερευνητικών<text:s/>Πανεπιστημιακών<text:s/>Ινστιτούτων,<text:s/>οι<text:s/>λέξεις<text:s/>«πενήντα<text:s/>τοις<text:s/>εκατό<text:s/>(50%)»<text:s/>αντικαθίστανται<text:s/>από<text:s/>τις<text:s/>λέξεις<text:s/>«σαράντα<text:s/>τοις<text:s/>εκατό<text:s/>(40%)»<text:s/>και<text:s/>η<text:s/>παρ.<text:s/>2<text:s/>διαμορφώνεται<text:s/>ως<text:s/>εξής:</text:span></text:p>
      <text:p text:style-name="P292"><text:span text:style-name="T292_1">«2.<text:s/>Κάθε<text:s/>Ερευνητικό<text:s/>Πανεπιστημιακό<text:s/>Ινστιτούτο<text:s/>(Ε.Π.Ι.)<text:s/>υποχρεούται<text:s/>να<text:s/>καταβάλλει<text:s/>ετησίως<text:s/>προς<text:s/>τον<text:s/>Ειδικό<text:s/>Λογαριασμό<text:s/>Κονδυλίων<text:s/>Έρευνας<text:s/>(Ε.Λ.Κ.Ε.)<text:s/>του<text:s/>Α.Ε.Ι.,<text:s/>στο<text:s/>πλαίσιο<text:s/>του<text:s/>οποίου<text:s/>λειτουργεί,<text:s/>ποσοστό<text:s/>που<text:s/>αντιστοιχεί<text:s/>κατ’<text:s/>ελάχιστον<text:s/>στο<text:s/>σαράντα<text:s/>τοις<text:s/>εκατό<text:s/>(40%)<text:s/>των<text:s/>κρατήσεων<text:s/>που<text:s/>πραγματοποιεί<text:s/>το<text:s/>Ε.Π.Ι.<text:s/>επί<text:s/>του<text:s/>συνόλου<text:s/>των<text:s/>προϋπολογισμών<text:s/>των<text:s/>έργων/προγραμμάτων<text:s/>που<text:s/>διαχειρίζεται<text:s/>το<text:s/>Ε.Π.Ι.<text:s/>και<text:s/>των<text:s/>λοιπών<text:s/>εσόδων<text:s/>από<text:s/>τη<text:s/>χρηματοδότηση<text:s/>ερευνητικών<text:s/>δραστηριοτήτων,<text:s/>την<text:s/>παροχή<text:s/>υπηρεσιών,<text:s/>την<text:s/>εκπόνηση<text:s/>μελετών<text:s/>και<text:s/>την<text:s/>αξιοποίηση<text:s/>της<text:s/>διανοητικής<text:s/>ιδιοκτησίας<text:s/>του<text:s/>Ε.Π.Ι..<text:s/>Εξαιρούνται<text:s/>της<text:s/>υποχρέωσης<text:s/>απόδοσης<text:s/>οι<text:s/>χρηματοδοτήσεις<text:s/>συγχρη-<text:s/>ματοδοτούμενων<text:s/>έργων/προγραμμάτων,<text:s/>οι<text:s/>πόροι<text:s/>του<text:s/>Προγράμματος<text:s/>Δημοσίων<text:s/>Επενδύσεων<text:s/>(ΠΔΕ),<text:s/>οι<text:s/>χρηματοδοτήσεις<text:s/>για<text:s/>την<text:s/>απόδοση<text:s/>υποτροφιών<text:s/>σε<text:s/>μεταπτυχιακούς<text:s/>φοιτητές<text:s/>και<text:s/>υποψήφιους<text:s/>διδάκτορες,<text:s/>καθώς<text:s/>και<text:s/>τα<text:s/>έσοδα<text:s/>από<text:s/>την<text:s/>αξιοποίηση<text:s/>της<text:s/>ακίνητης<text:s/>περιουσίας<text:s/>του<text:s/>Ε.Π.Ι..<text:s/>Αν<text:s/>σε<text:s/>ένα<text:s/>(1)<text:s/>Ε.Π.Ι.<text:s/>συμμετέχουν<text:s/>περισσότερα<text:s/>Α.Ε.Ι.<text:s/>ή<text:s/>άλλοι<text:s/>ερευνητικοί<text:s/>οργανισμοί,<text:s/>το<text:s/>ποσοστό<text:s/>του<text:s/>πρώτου<text:s/>εδαφίου,<text:s/>αποδίδεται<text:s/>προς<text:s/>το<text:s/>σύνολο<text:s/>των<text:s/>φορέων<text:s/>που<text:s/>συμμετέχουν<text:s/>στο<text:s/>Ε.Π.Ι.,<text:s/>και<text:s/>καθένας<text:s/>από<text:s/>αυτούς<text:s/>λαμβάνει<text:s/>ποσοστό<text:s/>που<text:s/>του<text:s/>αναλογεί<text:s/>με<text:s/>βάση<text:s/>τη<text:s/>συνεισφορά<text:s/>του<text:s/>στο<text:s/>Ε.Π.Ι.,<text:s/>το<text:s/>οποίο<text:s/>εγκρίνεται<text:s/>με<text:s/>απόφαση<text:s/>του<text:s/>Διοικητικού<text:s/>Συμβουλίου<text:s/>του<text:s/>Ε.Π.Ι..»</text:span></text:p>
      <text:h text:style-name="P293" text:outline-level="6"><text:span text:style-name="T293_1">Άρθρο<text:s/>42</text:span></text:h>
      <text:h text:style-name="P294" text:outline-level="6"><text:span text:style-name="T294_1">Μετακινήσεις<text:s/>μελών<text:s/>Διδακτικού<text:s/>Ερευνητικού<text:s/>Προσωπικού<text:s/>-<text:s/>Τροποποίηση<text:s/>παρ.<text:s/>1<text:s/>και<text:s/>5<text:s/>άρθρου<text:s/>153<text:s/>ν.<text:s/>4957/2022</text:span></text:h>
      <text:p text:style-name="P295"><text:span text:style-name="T295_1">1.</text:span><text:span text:style-name="T295_2"><text:s/>Στην<text:s/>παρ.<text:s/>1<text:s/>του<text:s/>άρθρου<text:s/>153<text:s/>του<text:s/>ν.<text:s/>4957/2022<text:s/>(Α’<text:s/>141),<text:s/>περί<text:s/>μετακινήσεων<text:s/>μελών<text:s/>Διδακτικού<text:s/>και<text:s/>Ερευνητικού<text:s/>Προσωπικού<text:s/>(Δ.Ε.Π.),<text:s/>επέρχονται<text:s/>οι<text:s/>ακόλουθες<text:s/>τροποποιήσεις:<text:s/>α)<text:s/>στο<text:s/>πρώτο<text:s/>εδάφιο<text:s/>οι<text:s/>λέξεις<text:s/>«στη<text:s/>βαθμίδα<text:s/>του<text:s/>Καθηγητή<text:s/>ή<text:s/>Αναπληρωτή<text:s/>Καθηγητή»<text:s/>αντικαθίστανται<text:s/>από<text:s/>τις<text:s/>λέξεις<text:s/>«οποιασδήποτε<text:s/>βαθμίδας»,<text:s/>β)<text:s/>στην<text:s/>περ.<text:s/>α)<text:s/>οι<text:s/>λέξεις<text:s/>«δέκα<text:s/>(10)<text:s/>έτη»<text:s/>αντικαθίστανται<text:s/>από<text:s/>τις<text:s/>λέξεις<text:s/>«επτά<text:s/>(7)<text:s/>έτη»,<text:s/>γ)<text:s/>στην<text:s/>περ.<text:s/>β)<text:s/>οι<text:s/>λέξεις<text:s/>«δέκα<text:s/>(10)<text:s/>ετών»<text:s/>αντικαθίστανται<text:s/>από<text:s/>τις<text:s/>λέξεις<text:s/>«επτά<text:s/>(7)<text:s/>ετών»<text:s/>και<text:s/>η<text:s/>παρ.<text:s/>1<text:s/>διαμορφώνεται<text:s/>ως<text:s/>εξής:</text:span></text:p>
      <text:p text:style-name="P296"><text:span text:style-name="T296_1">«1.<text:s/>Μέλη<text:s/>Διδακτικού<text:s/>Ερευνητικού<text:s/>Προσωπικού<text:s/>(Δ.Ε.Π.)<text:s/>των<text:s/>Ανώτατων<text:s/>Εκπαιδευτικών<text:s/>Ιδρυμάτων<text:s/>(Α.Ε.Ι.)<text:s/>οποιασδήποτε<text:s/>βαθμίδας<text:s/>δύνανται<text:s/>να<text:s/>αιτούνται<text:s/>τη<text:s/>μετακίνησή<text:s/>τους<text:s/>προς<text:s/>Τμήμα<text:s/>του<text:s/>ίδιου<text:s/>ή<text:s/>άλλου<text:s/>Α.Ε.Ι.,<text:s/>αν<text:s/>πληρούνται<text:s/>οι<text:s/>ακόλουθες<text:s/>προϋποθέσεις:<text:s/>α)<text:s/>έχουν<text:s/>συμπληρώσει<text:s/>επτά<text:s/>(7)<text:s/>έτη<text:s/>συνεχούς<text:s/>και<text:s/>αδιάλειπτης<text:s/>υπηρεσίας<text:s/>στο<text:s/>Τμήμα<text:s/>στο<text:s/>οποίο<text:s/>υπηρετούν<text:s/>(Τμήμα<text:s/>προέλευσης),<text:s/>β)<text:s/>δεν<text:s/>έχουν<text:s/>λάβει<text:s/>άλλη<text:s/>μετακίνηση<text:s/>εντός<text:s/>των<text:s/>τελευταίων<text:s/>επτά<text:s/>(7)<text:s/>ετών,<text:s/>γ)<text:s/>το<text:s/>Τμήμα<text:s/>προς<text:s/>το<text:s/>οποίο<text:s/>επιθυμούν<text:s/>να<text:s/>μετακινηθούν<text:s/>(Τμήμα<text:s/>υποδοχής)<text:s/>εδρεύει<text:s/>εκτός<text:s/>της<text:s/>Περιφέρειας<text:s/>Αττικής<text:s/>ή<text:s/>της<text:s/>Περιφερειακής<text:s/>Ενότητας<text:s/>Θεσσαλονίκης,<text:s/>δ)<text:s/>το<text:s/>γνωστικό<text:s/>τους<text:s/>αντικείμενο<text:s/>περιλαμβάνεται<text:s/>στο<text:s/>Μητρώο<text:s/>Γνωστικών<text:s/>Αντικειμένων<text:s/>του<text:s/>Τμήματος<text:s/>υποδοχής,<text:s/>ε)<text:s/>στη<text:s/>Σχολή<text:s/>όπου<text:s/>εντάσσεται<text:s/>το<text:s/>Τμήμα<text:s/>προέλευσης<text:s/>υπηρετεί<text:s/>κατ’<text:s/>ελάχιστον<text:s/>ένα<text:s/>(1)<text:s/>μέλος<text:s/>Δ.Ε.Π.<text:s/>με<text:s/>το<text:s/>ίδιο<text:s/>γνωστικό<text:s/>αντικείμενο<text:s/>με<text:s/>αυτό<text:s/>του<text:s/>αιτούντος<text:s/>τη<text:s/>μετακίνηση.<text:s/>Η<text:s/>περ.<text:s/>γ)<text:s/>δεν<text:s/>ισχύει<text:s/>για<text:s/>τα<text:s/>μέλη<text:s/>Δ.Ε.Π.<text:s/>που<text:s/>ήδη<text:s/>υπηρετούν<text:s/>σε<text:s/>Τμήματα<text:s/>Α.Ε.Ι.<text:s/>που<text:s/>εδρεύουν<text:s/>στην<text:s/>Περιφέρεια<text:s/>Αττικής<text:s/>ή<text:s/>την<text:s/>Περιφερειακή<text:s/>Ενότητα<text:s/>Θεσσαλονίκης.<text:s/>Αρμόδιο<text:s/>για<text:s/>τον<text:s/>έλεγχο<text:s/>της<text:s/>πλήρωσης<text:s/>των<text:s/>προϋποθέσεων<text:s/>των<text:s/>περ.<text:s/>α),<text:s/>β),<text:s/>γ)<text:s/>και<text:s/>ε)<text:s/>είναι<text:s/>το<text:s/>Τμήμα<text:s/>προέλευσης,<text:s/>ενώ<text:s/>για<text:s/>την<text:s/>πλήρωση<text:s/>της<text:s/>προϋπόθεσης<text:s/>της<text:s/>περ.<text:s/>δ)<text:s/>το<text:s/>Τμήμα<text:s/>υποδοχής.»</text:span></text:p>
      <text:p text:style-name="P297"><text:span text:style-name="T297_1">2.</text:span><text:span text:style-name="T297_2"><text:s/>Στο<text:s/>δεύτερο<text:s/>εδάφιο<text:s/>της<text:s/>παρ.<text:s/>5<text:s/>του<text:s/>άρθρου<text:s/>153<text:s/>του<text:s/>ν.<text:s/>4957/2022<text:s/>επέρχονται<text:s/>οι<text:s/>ακόλουθες<text:s/>τροποποιήσεις:<text:s/>α)<text:s/>μετά<text:s/>τις<text:s/>λέξεις<text:s/>«όπου<text:s/>υπηρετούσαν»<text:s/>προστίθενται<text:s/>οι<text:s/>λέξεις<text:s/>«ή<text:s/>αναστολής<text:s/>λειτουργίας<text:s/>άνω<text:s/>των<text:s/>τεσσάρων<text:s/>(4)<text:s/>ετών<text:s/>του<text:s/>Τμήματος<text:s/>όπου<text:s/>υπηρετούν»,<text:s/>β)<text:s/>μετά<text:s/>τις<text:s/>λέξεις<text:s/>«με<text:s/>πιστοποιημένη<text:s/>αναπηρία»<text:s/>προστίθενται<text:s/>οι<text:s/>λέξεις<text:s/>«των<text:s/>ίδιων<text:s/>ή<text:s/>των<text:s/>συζύγων<text:s/>ή<text:s/>συμβιούντων/συμβιουσών<text:s/>τους<text:s/>κατά<text:s/>την<text:s/>έννοια<text:s/>του<text:s/>άρθρου<text:s/>1<text:s/>του<text:s/>ν.<text:s/>4356/2015<text:s/>(Α’<text:s/>181)<text:s/>ή<text:s/>των<text:s/>τέκνων<text:s/>τους»<text:s/>και<text:s/>η<text:s/>παρ.<text:s/>5<text:s/>διαμορφώνεται<text:s/>ως<text:s/>εξής:</text:span></text:p>
      <text:p text:style-name="P298"><text:span text:style-name="T298_1">«5.<text:s/>Οι<text:s/>προϋποθέσεις<text:s/>της<text:s/>παρ.<text:s/>1<text:s/>δεν<text:s/>ισχύουν<text:s/>επί<text:s/>αιτημάτων<text:s/>μετακίνησης<text:s/>μελών<text:s/>Δ.Ε.Π.,<text:s/>ανεξαρτήτως<text:s/>βαθμίδας,<text:s/>λόγω<text:s/>κατάργησης<text:s/>του<text:s/>Τμήματος<text:s/>όπου<text:s/>υπηρετούσαν<text:s/>ή<text:s/>αναστολής<text:s/>λειτουργίας<text:s/>άνω<text:s/>των<text:s/>τεσσάρων<text:s/>(4)<text:s/>ετών<text:s/>του<text:s/>Τμήματος<text:s/>όπου<text:s/>υπηρετούν,<text:s/>καθώς<text:s/>και<text:s/>μελών<text:s/>Δ.Ε.Π.,<text:s/>ανεξαρτήτως<text:s/>βαθμίδας,<text:s/>που<text:s/>υπηρετούν<text:s/>στα<text:s/>Γενικά<text:s/>Τμήματα<text:s/>των<text:s/>Α.Ε.Ι..<text:s/>Οι<text:s/>προϋποθέσεις<text:s/>των<text:s/>περ.<text:s/>α),<text:s/>β)<text:s/>και<text:s/>γ)<text:s/>της<text:s/>παρ.<text:s/>1<text:s/>δεν<text:s/>ισχύουν<text:s/>επί<text:s/>αιτημάτων<text:s/>μετακίνησης<text:s/>μελών<text:s/>Δ.Ε.Π.<text:s/>με<text:s/>πιστοποιημένη<text:s/>αναπηρία<text:s/>των<text:s/>ίδιων<text:s/>ή<text:s/>των<text:s/>συζύγων<text:s/>ή<text:s/>συμβιούντων/συμβιουσών<text:s/>τους<text:s/>κατά<text:s/>την<text:s/>έννοια<text:s/>του<text:s/>άρθρου<text:s/>1<text:s/>του<text:s/>ν.<text:s/>4356/2015<text:s/>(Α’<text:s/>181)<text:s/>ή<text:s/>των<text:s/>τέκνων<text:s/>τους<text:s/>που<text:s/>ανέρχεται<text:s/>σε<text:s/>ποσοστό<text:s/>ίσο<text:s/>ή<text:s/>μεγαλύτερο<text:s/>του<text:s/>ογδόντα<text:s/>τοις<text:s/>εκατό<text:s/>(80%).»</text:span></text:p>
      <text:h text:style-name="P299" text:outline-level="6"><text:span text:style-name="T299_1">Άρθρο<text:s/>43</text:span></text:h>
      <text:h text:style-name="P300" text:outline-level="6"><text:span text:style-name="T300_1">Αποσπάσεις<text:s/>εκπαιδευτικών<text:s/>της<text:s/>πρωτοβάθμιας<text:s/>και<text:s/>της<text:s/>δευτεροβάθμιας<text:s/>εκπαίδευσης<text:s/>στις<text:s/>διοικητικές<text:s/>υπηρεσίες<text:s/>του<text:s/>Διεπιστημονικού<text:s/>Οργανισμού<text:s/>Αναγνώρισης<text:s/>Τίτλων<text:s/>Ακαδημαϊκών<text:s/>και<text:s/>Πληροφόρησης<text:s/>-</text:span></text:h>
      <text:p text:style-name="P301"><text:span text:style-name="T301_1">Τροποποίηση<text:s/>παρ.<text:s/>6<text:s/>άρθρου<text:s/>315<text:s/>ν.<text:s/>4957/2022</text:span></text:p>
      <text:p text:style-name="P302"><text:span text:style-name="T302_1">Στο<text:s/>τέλος<text:s/>της<text:s/>παρ.<text:s/>6<text:s/>του<text:s/>άρθρου<text:s/>315<text:s/>του<text:s/>ν.<text:s/>4957/2022<text:s/>(Α’<text:s/>141),<text:s/>περί<text:s/>διάρθρωσης<text:s/>διοικητικών<text:s/>υπηρεσιών<text:s/>του<text:s/>Διεπιστημονικού<text:s/>Οργανισμού<text:s/>Αναγνώρισης<text:s/>Τίτλων<text:s/>Ακαδημαϊκών<text:s/>και<text:s/>Πληροφόρησης<text:s/>(Δ.Ο.Α.Τ.Α.Π.),<text:s/>προστίθεται<text:s/>νέο<text:s/>εδάφιο<text:s/>και<text:s/>η<text:s/>παρ.<text:s/>6<text:s/>διαμορφώνεται<text:s/>ως<text:s/>εξής:</text:span></text:p>
      <text:p text:style-name="P303"><text:span text:style-name="T303_1">«6.<text:s/>Για<text:s/>την<text:s/>κάλυψη<text:s/>των<text:s/>λειτουργικών<text:s/>αναγκών<text:s/>των<text:s/>διοικητικών<text:s/>υπηρεσιών<text:s/>του<text:s/>Δ.Ο.Α.Τ.Α.Π.<text:s/>μπορεί<text:s/>να<text:s/>απο-<text:s/>σπώνται<text:s/>εκπαιδευτικοί<text:s/>της<text:s/>πρωτοβάθμιας<text:s/>και<text:s/>της<text:s/>δευτεροβάθμιας<text:s/>εκπαίδευσης.<text:s/>Η<text:s/>διάρκεια<text:s/>της<text:s/>απόσπασης<text:s/>είναι<text:s/>πέντε<text:s/>(5)<text:s/>σχολικά<text:s/>έτη<text:s/>και<text:s/>μπορεί<text:s/>να<text:s/>παρατείνεται<text:s/>με<text:s/>απόφαση<text:s/>του<text:s/>αρμοδίου<text:s/>οργάνου<text:s/>του<text:s/>Υπουργείου<text:s/>Παιδείας,<text:s/>Θρησκευμάτων<text:s/>και<text:s/>Αθλητισμού,<text:s/>που<text:s/>εκδίδεται<text:s/>σύμφωνα<text:s/>με<text:s/>την<text:s/>παρ.<text:s/>6<text:s/>του<text:s/>άρθρου<text:s/>6<text:s/>του<text:s/>ν.<text:s/>2740/1999<text:s/>(Α’<text:s/>186).<text:s/>Με<text:s/>όμοια<text:s/>απόφαση<text:s/>μπορεί<text:s/>να<text:s/>διακόπτεται<text:s/>η<text:s/>απόσπαση<text:s/>των<text:s/>εκπαιδευτικών<text:s/>πριν<text:s/>από<text:s/>τη<text:s/>λήξη<text:s/>της.<text:s/>Με<text:s/>τη<text:s/>διακοπή<text:s/>ή<text:s/>τη<text:s/>λήξη<text:s/>της<text:s/>διάρκειας<text:s/>της<text:s/>απόσπασης,<text:s/>οι<text:s/>αποσπασθέντες<text:s/>εκπαιδευτικοί<text:s/>επιστρέφουν<text:s/>στις<text:s/>οργανικές<text:s/>τους<text:s/>θέσεις.<text:s/>Ο<text:s/>φορέας<text:s/>μισθοδοσίας<text:s/>των<text:s/>αποσπασμένων<text:s/>εκπαιδευτικών<text:s/>είναι<text:s/>ο<text:s/>φορέας<text:s/>της<text:s/>οργανικής<text:s/>τους<text:s/>θέσης.<text:s/>Οι<text:s/>αποσπασθέντες<text:s/>στον<text:s/>Δ.Ο.Α.Τ.Α.Π.<text:s/>υπάλληλοι<text:s/>των<text:s/>παρ.<text:s/>5<text:s/>και<text:s/>6<text:s/>δύνανται<text:s/>να<text:s/>καταλαμβάνουν<text:s/>θέσεις<text:s/>ευθύνης.»</text:span></text:p>
      <text:h text:style-name="P304" text:outline-level="6"><text:span text:style-name="T304_1">Άρθρο<text:s/>44</text:span></text:h>
      <text:h text:style-name="P305" text:outline-level="6"><text:span text:style-name="T305_1">Πρακτική<text:s/>άσκηση<text:s/>φοιτητών<text:s/>-<text:s/>Τροποποίηση<text:s/>άρθρου<text:s/>69<text:s/>ν.<text:s/>4957/2022</text:span></text:h>
      <text:p text:style-name="P306"><text:span text:style-name="T306_1">1.</text:span><text:span text:style-name="T306_2"><text:s/>Στο<text:s/>άρθρο<text:s/>69<text:s/>του<text:s/>ν.<text:s/>4957/2022<text:s/>(Α’<text:s/>141),<text:s/>περί<text:s/>πρακτικής<text:s/>άσκησης<text:s/>φοιτητών,<text:s/>επέρχονται<text:s/>οι<text:s/>εξής<text:s/>τροποποιήσεις:<text:s/>α)<text:s/>στο<text:s/>τρίτο<text:s/>εδάφιο<text:s/>της<text:s/>παρ.<text:s/>1:<text:s/>αα)<text:s/>μετά<text:s/>από<text:s/>τις<text:s/>λέξεις<text:s/>«εσωτερικό<text:s/>κανονισμό»<text:s/>προστίθενται<text:s/>οι<text:s/>λέξεις<text:s/>«πρακτικής<text:s/>άσκησης»,<text:s/>αβ)<text:s/>οι<text:s/>λέξεις<text:s/>«της<text:s/>παρ.<text:s/>2»<text:s/>αντικαθίστανται<text:s/>από<text:s/>τις<text:s/>λέξεις<text:s/>«της<text:s/>παρ.<text:s/>3<text:s/>και<text:s/>πραγματοποιείται<text:s/>αποκλειστικά<text:s/>στους<text:s/>χώρους<text:s/>του<text:s/>φορέα<text:s/>υποδοχής»,<text:s/>β)<text:s/>στο<text:s/>δεύτερο<text:s/>εδάφιο<text:s/>της<text:s/>παρ.<text:s/>2<text:s/>η<text:s/>φράση<text:s/>«το<text:s/>Υπουργείο<text:s/>Ψηφιακής<text:s/>Διακυβέρνησης<text:s/>και<text:s/>το<text:s/>Υπουργείο<text:s/>Παιδείας<text:s/>και<text:s/>Θρησκευμάτων<text:s/>ενεργούν<text:s/>ως<text:s/>Υπεύθυνοι<text:s/>Επεξεργασίας»<text:s/>αντικαθίσταται<text:s/>από<text:s/>τη<text:s/>φράση<text:s/>«το<text:s/>Υπουργείο<text:s/>Παιδείας,<text:s/>Θρησκευμάτων<text:s/>και<text:s/>Αθλητισμού<text:s/>ενεργεί<text:s/>ως<text:s/>Υπεύθυνος<text:s/>Επεξεργασίας»<text:s/>και<text:s/>μετά<text:s/>τη<text:s/>φράση<text:s/>«Εκτελούσα<text:s/>την<text:s/>Επεξεργασία»<text:s/>προστίθεται<text:s/>η<text:s/>φράση<text:s/>«για<text:s/>λογαριασμό<text:s/>του<text:s/>Υπουργείου<text:s/>Παιδείας,<text:s/>Θρησκευμάτων<text:s/>και<text:s/>Αθλητισμού»,<text:s/>γ)<text:s/>οι<text:s/>παρ.<text:s/>3<text:s/>και<text:s/>4<text:s/>αντικαθίστανται,<text:s/>δ)<text:s/>στην<text:s/>παρ.<text:s/>5:<text:s/>γα)<text:s/>στο<text:s/>πρώτο<text:s/>εδάφιο<text:s/>μετά<text:s/>τις<text:s/>λέξεις<text:s/>«Επόπτης»<text:s/>και<text:s/>«Υπευθύνου»<text:s/>προστίθενται<text:s/>οι<text:s/>λέξεις<text:s/>«πρακτικής<text:s/>άσκησης»<text:s/>και<text:s/>γβ)<text:s/>το<text:s/>δεύτερο<text:s/>εδάφιο<text:s/>αντικαθίσταται,<text:s/>δ)<text:s/>μετά<text:s/>την<text:s/>παρ.<text:s/>5<text:s/>προστίθενται<text:s/>παρ.<text:s/>5Α,<text:s/>5Β,<text:s/>5Γ<text:s/>και<text:s/>5Δ,<text:s/>ε)<text:s/>στην<text:s/>παρ.<text:s/>6:<text:s/>εα)<text:s/>στο<text:s/>πρώτο<text:s/>εδάφιο<text:s/>διαγράφονται<text:s/>οι<text:s/>λέξεις<text:s/>«(πρώην<text:s/>Ίδρυμα<text:s/>Κοινωνικών<text:s/>Ασφαλίσεων<text:s/>-<text:s/>Ενιαίο<text:s/>Ταμείο<text:s/>Ασφάλισης<text:s/>Μισθωτών<text:s/>-<text:s/>Ι.Κ.Α.-<text:s/>Ε.Τ.Α.Μ.)»<text:s/>και<text:s/>«το<text:s/>κόστος<text:s/>της<text:s/>οποίας<text:s/>βαρύνει<text:s/>αποκλειστικά<text:s/>τον<text:s/>φορέα<text:s/>υποδοχής»,<text:s/>εβ)<text:s/>προστίθεται<text:s/>νέο<text:s/>τρίτο<text:s/>εδάφιο,<text:s/>στ)<text:s/>οι<text:s/>παρ.<text:s/>7,<text:s/>8,<text:s/>9<text:s/>και<text:s/>10<text:s/>αντικαθίστανται<text:s/>και<text:s/>το<text:s/>άρθρο<text:s/>69<text:s/>διαμορφώνεται<text:s/>ως<text:s/>εξής:</text:span></text:p>
      <text:p text:style-name="P307"><text:span text:style-name="T307_1">«Άρθρο<text:s/>69</text:span></text:p>
      <text:p text:style-name="P308"><text:span text:style-name="T308_1">Πρακτική<text:s/>άσκηση<text:s/>φοιτητών</text:span></text:p>
      <text:p text:style-name="P309"><text:span text:style-name="T309_1">1.<text:s/>Στα<text:s/>προγράμματα<text:s/>σπουδών<text:s/>πρώτου<text:s/>και<text:s/>δεύτερου<text:s/>κύκλου<text:s/>δύναται<text:s/>να<text:s/>προβλέπεται<text:s/>η<text:s/>διενέργεια<text:s/>πρακτικής<text:s/>άσκησης<text:s/>φοιτητών,<text:s/>ως<text:s/>υποχρεωτική<text:s/>ή<text:s/>προαιρετική<text:s/>εκπαιδευτική<text:s/>δραστηριότητα<text:s/>του<text:s/>προγράμματος<text:s/>σπουδών<text:s/>που<text:s/>στοχεύει<text:s/>στην<text:s/>πρακτική<text:s/>εφαρμογή<text:s/>των<text:s/>θεωρητικών<text:s/>επιστημονικών<text:s/>γνώσεων<text:s/>που<text:s/>αποκτήθηκαν<text:s/>από<text:s/>την<text:s/>επιτυχή<text:s/>παρακολούθηση<text:s/>του<text:s/>προγράμματος<text:s/>σπουδών<text:s/>και<text:s/>την<text:s/>εξοικείωση<text:s/>των<text:s/>φοιτητών<text:s/>με<text:s/>πιθανούς<text:s/>χώρους<text:s/>εργασίας.<text:s/>Η<text:s/>πρακτική<text:s/>άσκηση<text:s/>φοιτητών<text:s/>διεξάγεται<text:s/>σε<text:s/>δημόσιες<text:s/>υπηρεσίες,<text:s/>νομικά<text:s/>πρόσωπα<text:s/>δημοσίου<text:s/>δικαίου,<text:s/>Οργανισμούς<text:s/>Τοπικής<text:s/>Αυτοδιοίκησης<text:s/>α’<text:s/>και<text:s/>β’<text:s/>βαθμού,<text:s/>νομικά<text:s/>πρόσωπα<text:s/>ιδιωτικού<text:s/>δικαίου<text:s/>και<text:s/>επιχειρήσεις,<text:s/>εφεξής<text:s/>καλούμενους<text:s/>«φορείς<text:s/>υποδοχής»,<text:s/>υπό<text:s/>την<text:s/>εποπτεία<text:s/>διδάσκοντος<text:s/>του<text:s/>προγράμματος<text:s/>σπουδών.<text:s/>Η<text:s/>πρακτική<text:s/>άσκηση<text:s/>δύναται<text:s/>να<text:s/>διεξάγεται<text:s/>και<text:s/>σε<text:s/>φορείς<text:s/>της<text:s/>αλλοδαπής,<text:s/>εφόσον<text:s/>καθίσταται<text:s/>εφικτή<text:s/>η<text:s/>εποπτεία<text:s/>της<text:s/>εκπαιδευτικής<text:s/>διαδικασίας,<text:s/>σύμφωνα<text:s/>με<text:s/>όσα<text:s/>ορίζονται<text:s/>στον<text:s/>εσωτερικό<text:s/>κανονισμό<text:s/>πρακτικής<text:s/>άσκησης<text:s/>του<text:s/>προγράμματος<text:s/>σπουδών<text:s/>της<text:s/>παρ.<text:s/>3<text:s/>και<text:s/>πραγματοποιείται<text:s/>αποκλειστικά<text:s/>στους<text:s/>χώρους<text:s/>του<text:s/>φορέα<text:s/>υποδοχής.<text:s/>Για<text:s/>την<text:s/>πρακτική<text:s/>άσκηση<text:s/>φοιτητών<text:s/>συνάπτεται<text:s/>σύμβαση<text:s/>πρακτικής<text:s/>άσκησης<text:s/>μεταξύ<text:s/>του<text:s/>Ανώτατου<text:s/>Εκπαιδευτικού<text:s/>Ιδρύματος<text:s/>(Α.Ε.Ι.),<text:s/>του<text:s/>φοιτητή<text:s/>και<text:s/>του<text:s/>φορέα<text:s/>υποδοχής.<text:s/>Η<text:s/>επιτυχής<text:s/>ολοκλήρωση<text:s/>της<text:s/>πρακτικής<text:s/>άσκησης<text:s/>συνεπάγεται<text:s/>την<text:s/>απονομή<text:s/>του<text:s/>αριθμού<text:s/>των<text:s/>πιστωτικών<text:s/>μονάδων<text:s/>(European<text:s/>Credit<text:s/>Transfer<text:s/>and<text:s/>Accumulation<text:s/>System<text:s/>-<text:s/>ECTS),<text:s/>που<text:s/>καθορίζονται<text:s/>με<text:s/>απόφαση<text:s/>της<text:s/>Συνέλευσης<text:s/>του<text:s/>Τμήματος.</text:span></text:p>
      <text:p text:style-name="P310"><text:span text:style-name="T310_1">2.<text:s/>Η<text:s/>καταχώριση<text:s/>και<text:s/>διάθεση<text:s/>θέσεων<text:s/>πρακτικής<text:s/>άσκησης<text:s/>για<text:s/>φοιτητές<text:s/>πρώτου<text:s/>κύκλου<text:s/>σπουδών<text:s/>υποστηρίζεται<text:s/>από<text:s/>το<text:s/>ειδικό<text:s/>Πληροφοριακό<text:s/>Σύστημα<text:s/>ΑΤΛΑΣ<text:s/>της<text:s/>ανώνυμης<text:s/>εταιρείας<text:s/>του<text:s/>Ελληνικού<text:s/>Δημοσίου<text:s/>με<text:s/>την<text:s/>επωνυμία<text:s/>«Εθνικό<text:s/>Δίκτυο<text:s/>Υποδομών<text:s/>Τεχνολογίας<text:s/>και<text:s/>Έρευνας<text:s/>Α.Ε.»<text:s/>(Ε.Δ.Υ.Τ.Ε.<text:s/>Α.Ε.).<text:s/>Για<text:s/>τους<text:s/>σκοπούς<text:s/>του<text:s/>Γενικού<text:s/>Κανονισμού<text:s/>για<text:s/>την<text:s/>Προστασία<text:s/>Δεδομένων<text:s/>(ΕΕ<text:s/>L<text:s/>119)<text:s/>και<text:s/>του<text:s/>ν.<text:s/>4624/2019<text:s/>(Α’<text:s/>137),<text:s/>το<text:s/>Υπουργείο<text:s/>Παιδείας,<text:s/>Θρησκευμάτων<text:s/>και<text:s/>Αθλητισμού<text:s/>ενεργεί<text:s/>ως<text:s/>Υπεύθυνος<text:s/>Επεξεργασίας<text:s/>και<text:s/>η<text:s/>Ε.Δ.Υ.Τ.Ε.<text:s/>Α.Ε.<text:s/>ως<text:s/>Εκτε-<text:s/>λούσα<text:s/>την<text:s/>Επεξεργασία<text:s/>για<text:s/>λογαριασμό<text:s/>του<text:s/>Υπουργείου<text:s/>Παιδείας,<text:s/>Θρησκευμάτων<text:s/>και<text:s/>Αθλητισμού.<text:s/>Κάθε<text:s/>θέση<text:s/>πρακτικής<text:s/>άσκησης<text:s/>που<text:s/>αφορά<text:s/>σε<text:s/>φοιτητές<text:s/>πρώτου<text:s/>κύκλου<text:s/>σπουδών<text:s/>των<text:s/>Α.Ε.Ι.<text:s/>υποχρεωτικά<text:s/>δημοσιεύεται<text:s/>και<text:s/>καταγράφεται<text:s/>στο<text:s/>πληροφοριακό<text:s/>σύστημα<text:s/>ΑΤΛΑΣ.</text:span></text:p>
      <text:p text:style-name="P311"><text:span text:style-name="T311_1">3.<text:s/>Με<text:s/>απόφαση<text:s/>της<text:s/>Συνέλευσης<text:s/>του<text:s/>Τμήματος<text:s/>ή<text:s/>της<text:s/>Συντονιστικής<text:s/>Επιτροπής<text:s/>(Σ.Ε.)<text:s/>για<text:s/>τα<text:s/>Π.Μ.Σ.,<text:s/>με<text:s/>εξαίρεση<text:s/>τα<text:s/>ζητήματα<text:s/>που<text:s/>ρυθμίζονται<text:s/>στον<text:s/>κανονισμό<text:s/>πρακτικής<text:s/>άσκησης<text:s/>της<text:s/>παρ.<text:s/>10,<text:s/>καθορίζονται<text:s/>λεπτομέρειες<text:s/>που<text:s/>αφορούν<text:s/>στον<text:s/>εσωτερικό<text:s/>κανονισμό<text:s/>πρακτικής<text:s/>άσκησης<text:s/>του<text:s/>Τμήματος<text:s/>ή<text:s/>του<text:s/>Προγράμματος<text:s/>Μεταπτυχιακών<text:s/>Σπουδών<text:s/>(Π.Μ.Σ.),<text:s/>σχετικά<text:s/>με<text:s/>τη<text:s/>διεξαγωγή<text:s/>της<text:s/>πρακτικής<text:s/>άσκησης,<text:s/>όπως<text:s/>η<text:s/>υποχρεωτική<text:s/>ή<text:s/>μη<text:s/>διεξαγωγή<text:s/>της<text:s/>για<text:s/>την<text:s/>απονομή<text:s/>του<text:s/>τίτλου<text:s/>σπουδών,<text:s/>το<text:s/>σύνολο<text:s/>των<text:s/>ωρών<text:s/>πρακτικής<text:s/>άσκησης,<text:s/>αν<text:s/>η<text:s/>πρακτική<text:s/>άσκηση<text:s/>είναι<text:s/>πλήρους<text:s/>ή<text:s/>μερικής<text:s/>διάρκειας,<text:s/>σύμφωνα<text:s/>με<text:s/>όσα<text:s/>ορίζονται<text:s/>στην<text:s/>παρ.<text:s/>7,<text:s/>η<text:s/>χρονική<text:s/>της<text:s/>διάρκεια,<text:s/>η<text:s/>περίοδος<text:s/>υλοποίησής<text:s/>της<text:s/>σύμφωνα<text:s/>με<text:s/>τις<text:s/>ανάγκες<text:s/>του<text:s/>προγράμματος<text:s/>σπουδών,<text:s/>τα<text:s/>δικαιολογητικά<text:s/>που<text:s/>υποβάλλονται<text:s/>στο<text:s/>τέλος<text:s/>της<text:s/>πρακτικής<text:s/>άσκησης<text:s/>από<text:s/>τον<text:s/>φοιτητή<text:s/>και<text:s/>τον<text:s/>Επόπτη<text:s/>του<text:s/>φορέα<text:s/>υποδοχής,<text:s/>καθώς<text:s/>και<text:s/>οι<text:s/>ελάχιστες<text:s/>προϋποθέσεις<text:s/>ακαδημαϊκής<text:s/>προόδου<text:s/>που<text:s/>πρέπει<text:s/>να<text:s/>πληρούνται<text:s/>πριν<text:s/>από<text:s/>την<text:s/>έναρξη<text:s/>διεξαγωγής<text:s/>της.<text:s/>Όταν<text:s/>η<text:s/>πρακτική<text:s/>άσκηση<text:s/>δεν<text:s/>είναι<text:s/>υποχρεωτική<text:s/>για<text:s/>την<text:s/>επιτυχή<text:s/>ολοκλήρωση<text:s/>του<text:s/>προγράμματος<text:s/>σπουδών,<text:s/>με<text:s/>όμοια<text:s/>απόφαση<text:s/>καθορίζονται<text:s/>οι<text:s/>προϋποθέσεις<text:s/>και<text:s/>τα<text:s/>κριτήρια<text:s/>επιλογής<text:s/>αν<text:s/>ο<text:s/>αριθμός<text:s/>των<text:s/>διαθέσιμων<text:s/>θέσεων<text:s/>δεν<text:s/>επαρκεί<text:s/>για<text:s/>την<text:s/>κάλυψη<text:s/>του<text:s/>συνόλου<text:s/>των<text:s/>αιτήσεων<text:s/>των<text:s/>ενδιαφερομένων<text:s/>φοιτητών<text:s/>του<text:s/>προγράμματος.</text:span></text:p>
      <text:p text:style-name="P312"><text:span text:style-name="T312_1">4.<text:s/>Με<text:s/>απόφαση<text:s/>της<text:s/>Συγκλήτου<text:s/>του<text:s/>Α.Ε.Ι.<text:s/>ορίζεται<text:s/>για<text:s/>τριετή<text:s/>θητεία<text:s/>ο<text:s/>Ιδρυματικός<text:s/>Υπεύθυνος<text:s/>της<text:s/>πρακτικής<text:s/>άσκησης<text:s/>του<text:s/>Α.Ε.Ι.,<text:s/>ο<text:s/>οποίος<text:s/>προέρχεται<text:s/>από<text:s/>τα<text:s/>μέλη<text:s/>Διδακτικού<text:s/>Ερευνητικού<text:s/>Προσωπικού<text:s/>(Δ.Ε.Π.)<text:s/>ή<text:s/>Εργαστηριακού<text:s/>Διδακτικού<text:s/>Προσωπικού<text:s/>(Ε.ΔΙ.Π.)<text:s/>ή<text:s/>Ειδικού<text:s/>Εκπαιδευτικού<text:s/>Προσωπικού<text:s/>(Ε.Ε.Π.)<text:s/>ή<text:s/>Ειδικού<text:s/>Τεχνικού<text:s/>Εργαστηριακού<text:s/>Προσωπικού<text:s/>(Ε.Τ.Ε.Π.)<text:s/>και<text:s/>έχει<text:s/>τη<text:s/>γενική<text:s/>εποπτεία<text:s/>της<text:s/>πρακτικής<text:s/>άσκησης<text:s/>του<text:s/>Ιδρύματος.</text:span></text:p>
      <text:p text:style-name="P313"><text:span text:style-name="T313_1">Με<text:s/>απόφαση<text:s/>της<text:s/>Συνέλευσης<text:s/>του<text:s/>Τμήματος<text:s/>ή<text:s/>της<text:s/>Συντονιστικής<text:s/>Επιτροπής<text:s/>(Σ.Ε.)<text:s/>για<text:s/>τα<text:s/>Π.Μ.Σ.<text:s/>ορίζονται<text:s/>με<text:s/>τριετή<text:s/>θητεία:</text:span></text:p>
      <text:p text:style-name="P314"><text:span text:style-name="T314_1">α)<text:s/>Ο<text:s/>Υπεύθυνος<text:s/>Πρακτικής<text:s/>Άσκησης,<text:s/>ο<text:s/>οποίος<text:s/>προέρχεται<text:s/>από<text:s/>μέλη<text:s/>Δ.Ε.Π.<text:s/>ή<text:s/>Ε.ΔΙ.Π.<text:s/>ή<text:s/>Ε.Ε.Π.<text:s/>ή<text:s/>Ε.Τ.Ε.Π.<text:s/>του<text:s/>Τμήματος<text:s/>ή<text:s/>του<text:s/>Π.Μ.Σ.,<text:s/>και<text:s/>έχει<text:s/>ως<text:s/>αντικείμενο<text:s/>τη<text:s/>γενική<text:s/>εποπτεία<text:s/>της<text:s/>εκπαιδευτικής<text:s/>διαδικασίας<text:s/>της<text:s/>πρακτικής<text:s/>άσκησης<text:s/>στο<text:s/>πλαίσιο<text:s/>του<text:s/>προγράμματος<text:s/>σπουδών,<text:s/>τον<text:s/>συντονισμό<text:s/>της<text:s/>Επιτροπής<text:s/>Πρακτικής<text:s/>Άσκησης,<text:s/>των<text:s/>Εποπτών<text:s/>Πρακτικής<text:s/>Άσκησης<text:s/>και<text:s/>των<text:s/>Φορέων<text:s/>Υποδοχής<text:s/>και<text:s/>τη<text:s/>σύνταξη<text:s/>και<text:s/>υποβολή<text:s/>ετήσιας<text:s/>έκθεσης<text:s/>για<text:s/>την<text:s/>υλοποίηση<text:s/>και<text:s/>αξιολόγηση<text:s/>του<text:s/>προγράμματος<text:s/>πρακτικής<text:s/>άσκησης<text:s/>προς<text:s/>τη<text:s/>Συνέλευση<text:s/>του<text:s/>Τμήματος.</text:span></text:p>
      <text:p text:style-name="P315"><text:span text:style-name="T315_1">β)<text:s/>Η<text:s/>Επιτροπή<text:s/>Πρακτικής<text:s/>Άσκησης<text:s/>είναι<text:s/>τριμελής<text:s/>και<text:s/>αποτελείται<text:s/>από<text:s/>μέλη<text:s/>Δ.Ε.Π.<text:s/>ή<text:s/>Ε.ΔΙ.Π.<text:s/>ή<text:s/>Ε.Ε.Π.<text:s/>ή<text:s/>Ε.Τ.Ε.Π.<text:s/>του<text:s/>Τμήματος<text:s/>ή<text:s/>του<text:s/>Π.Μ.Σ.,<text:s/>στην<text:s/>οποία<text:s/>προΐσταται<text:s/>ο<text:s/>Υπεύθυνος<text:s/>Πρακτικής<text:s/>Άσκησης.<text:s/>Στην<text:s/>Επιτροπή<text:s/>Πρακτικής<text:s/>Άσκησης<text:s/>ανατίθεται<text:s/>από<text:s/>τη<text:s/>Συνέλευση<text:s/>του<text:s/>Τμήματος<text:s/>ή<text:s/>το<text:s/>αρμόδιο<text:s/>όργανο<text:s/>για<text:s/>τα<text:s/>Π.Μ.Σ.<text:s/>η<text:s/>άσκηση<text:s/>αρμοδιοτήτων,<text:s/>αναφορικά<text:s/>με<text:s/>την<text:s/>αξιολόγηση<text:s/>των<text:s/>αιτήσεων<text:s/>των<text:s/>φοιτητών<text:s/>και<text:s/>την<text:s/>τελική<text:s/>επιλογή<text:s/>αυτών,<text:s/>όταν<text:s/>αυτή<text:s/>δεν<text:s/>είναι<text:s/>υποχρεωτική,<text:s/>τον<text:s/>συντονισμό<text:s/>των<text:s/>δραστηριοτήτων<text:s/>που<text:s/>αφορούν<text:s/>στην<text:s/>πρακτική<text:s/>άσκηση<text:s/>φοιτητών,<text:s/>την<text:s/>επίλυση<text:s/>προβλημάτων,<text:s/>και<text:s/>τον<text:s/>ορισμό<text:s/>Επόπτη<text:s/>Πρακτικής<text:s/>Άσκησης<text:s/>ανά<text:s/>φοιτητή.</text:span></text:p>
      <text:p text:style-name="P316"><text:span text:style-name="T316_1">γ)<text:s/>Η<text:s/>Επιτροπή<text:s/>Ενστάσεων<text:s/>Πρακτικής<text:s/>Άσκησης,<text:s/>η<text:s/>οποία<text:s/>είναι<text:s/>τριμελής,<text:s/>έχει<text:s/>διαφορετική<text:s/>συγκρότηση<text:s/>από<text:s/>την<text:s/>Επιτροπή<text:s/>Πρακτικής<text:s/>Άσκησης<text:s/>και<text:s/>αποτελείται<text:s/>από<text:s/>μέλη<text:s/>Δ.Ε.Π.<text:s/>ή<text:s/>Ε.ΔΙ.Π.<text:s/>ή<text:s/>Ε.Ε.Π.<text:s/>ή<text:s/>Ε.Τ.Ε.Π..<text:s/>Η<text:s/>Επιτροπή<text:s/>Ενστάσεων<text:s/>εξουσιοδοτείται<text:s/>από<text:s/>τη<text:s/>Συνέλευση<text:s/>του<text:s/>Τμήματος<text:s/>ή<text:s/>το<text:s/>αρμόδιο<text:s/>όργανο<text:s/>για<text:s/>τα<text:s/>Π.Μ.Σ.<text:s/>για<text:s/>την<text:s/>εξέταση<text:s/>ενστάσεων<text:s/>φοιτητών,<text:s/>που<text:s/>αφορούν<text:s/>την<text:s/>επιλογή<text:s/>τους<text:s/>από<text:s/>την<text:s/>Επιτροπή<text:s/>Πρακτικής<text:s/>Άσκησης,<text:s/>όταν<text:s/>η<text:s/>πρακτική<text:s/>άσκηση<text:s/>δεν<text:s/>είναι<text:s/>υποχρεωτική<text:s/>και<text:s/>εφαρμόζονται<text:s/>κριτήρια<text:s/>επιλογής.<text:s/>Η<text:s/>Επιτροπή<text:s/>Ενστάσεων<text:s/>Πρακτικής<text:s/>Άσκησης<text:s/>κοινοποιεί<text:s/>τις<text:s/>αποφάσεις<text:s/>επί<text:s/>των<text:s/>ενστάσεων<text:s/>στην<text:s/>Επιτροπή<text:s/>Πρακτικής<text:s/>Άσκησης,<text:s/>η<text:s/>οποία<text:s/>οφείλει<text:s/>να<text:s/>τις<text:s/>εφαρμόσει<text:s/>προκειμένου<text:s/>να<text:s/>εκδοθεί<text:s/>ο<text:s/>τελικός<text:s/>κατάλογος<text:s/>φοιτητών.<text:s/>Δύναται<text:s/>να<text:s/>οριστεί<text:s/>κοινή<text:s/>επιτροπή<text:s/>ενστάσεων<text:s/>μεταξύ<text:s/>προγραμμάτων<text:s/>σπουδών<text:s/>ή<text:s/>Π.Μ.Σ.<text:s/>σε<text:s/>επίπεδο<text:s/>Σχολής<text:s/>ή<text:s/>Ιδρύματος.</text:span></text:p>
      <text:p text:style-name="P317"><text:span text:style-name="T317_1">Ο<text:s/>Υπεύθυνος<text:s/>Πρακτικής<text:s/>Άσκησης<text:s/>και<text:s/>η<text:s/>Επιτροπή<text:s/>Πρακτικής<text:s/>Άσκησης<text:s/>δύνανται<text:s/>να<text:s/>είναι<text:s/>κοινοί<text:s/>για<text:s/>όλα<text:s/>ή<text:s/>για<text:s/>έναν<text:s/>αριθμό<text:s/>προγραμμάτων<text:s/>σπουδών<text:s/>του<text:s/>ίδιου<text:s/>Τμήματος.<text:s/>Όταν<text:s/>υπάρχουν<text:s/>περισσότερα<text:s/>του<text:s/>ενός<text:s/>μαθήματα<text:s/>πρακτικής<text:s/>άσκησης<text:s/>στο<text:s/>ίδιο<text:s/>πρόγραμμα<text:s/>σπουδών,<text:s/>δύ-<text:s/>ναται<text:s/>με<text:s/>απόφαση<text:s/>της<text:s/>Συνέλευσης<text:s/>του<text:s/>Τμήματος<text:s/>ή<text:s/>του<text:s/>ανά<text:s/>περίπτωση<text:s/>αρμόδιου<text:s/>οργάνου<text:s/>Π.Μ.Σ.<text:s/>να<text:s/>ορίζονται<text:s/>Υπεύθυνοι<text:s/>Πρακτικής<text:s/>Άσκησης,<text:s/>Επιτροπές<text:s/>Πρακτικής<text:s/>Άσκησης<text:s/>και<text:s/>Επιτροπές<text:s/>Ενστάσεων<text:s/>Πρακτικής<text:s/>Άσκησης<text:s/>ανά<text:s/>μάθημα<text:s/>πρακτικής<text:s/>άσκησης.</text:span></text:p>
      <text:p text:style-name="P318"><text:span text:style-name="T318_1">5.<text:s/>Ο<text:s/>Επόπτης<text:s/>Πρακτικής<text:s/>Άσκησης<text:s/>είναι<text:s/>αρμόδιος<text:s/>για<text:s/>την<text:s/>καθοδήγηση<text:s/>και<text:s/>υποστήριξη<text:s/>των<text:s/>φοιτητών<text:s/>καθ’<text:s/>όλη<text:s/>τη<text:s/>διαδικασία<text:s/>της<text:s/>πρακτικής<text:s/>άσκησης<text:s/>σε<text:s/>φορείς<text:s/>υποδοχής,<text:s/>την<text:s/>επικοινωνία<text:s/>με<text:s/>τους<text:s/>φορείς<text:s/>υποδοχής<text:s/>για<text:s/>την<text:s/>επίτευξη<text:s/>των<text:s/>επιδιωκόμενων<text:s/>μαθησιακών<text:s/>αποτελεσμάτων<text:s/>και<text:s/>την<text:s/>ενημέρωση<text:s/>του<text:s/>Υπευθύνου<text:s/>Πρακτικής<text:s/>Άσκησης<text:s/>και<text:s/>της<text:s/>Επιτροπής<text:s/>Πρακτικής<text:s/>Άσκησης.<text:s/>Ως<text:s/>Επόπτες<text:s/>Πρακτικής<text:s/>Άσκησης<text:s/>είναι<text:s/>δυνατόν<text:s/>να<text:s/>οριστούν<text:s/>μέλη<text:s/>Δ.Ε.Π.<text:s/>ή<text:s/>Ε.ΔΙ.Π.<text:s/>ή<text:s/>Ε.Ε.Π.<text:s/>ή<text:s/>Ε.Τ.Ε.Π.<text:s/>του<text:s/>Τμήματος<text:s/>ή<text:s/>του<text:s/>Π.Μ.Σ..</text:span></text:p>
      <text:p text:style-name="P319"><text:span text:style-name="T319_1">5Α<text:s/>.<text:s/>Οι<text:s/>ασκούμενοι<text:s/>φοιτητές<text:s/>έχουν<text:s/>τα<text:s/>ακόλουθα<text:s/>δικαιώματα<text:s/>και<text:s/>υποχρεώσεις:<text:s/>α)<text:s/>στους<text:s/>χώρους<text:s/>διεξαγωγής<text:s/>της<text:s/>πρακτικής<text:s/>άσκησης<text:s/>υποχρεούνται<text:s/>να<text:s/>ακολουθούν<text:s/>τους<text:s/>κανονισμούς<text:s/>ασφαλείας<text:s/>και<text:s/>εργασίας,<text:s/>καθώς<text:s/>και<text:s/>κάθε<text:s/>άλλη<text:s/>ρύθμιση<text:s/>που<text:s/>ισχύει<text:s/>για<text:s/>το<text:s/>προσωπικό<text:s/>του<text:s/>φορέα<text:s/>υποδοχής,<text:s/>β)<text:s/>στο<text:s/>τέλος<text:s/>της<text:s/>πρακτικής<text:s/>άσκησης<text:s/>υποβάλλουν<text:s/>τα<text:s/>δικαιολογητικά<text:s/>που<text:s/>ορίζονται<text:s/>στον<text:s/>εσωτερικό<text:s/>κανονισμό<text:s/>πρακτικής<text:s/>άσκησης<text:s/>του<text:s/>Τμήματος<text:s/>ή<text:s/>του<text:s/>Προγράμματος<text:s/>Μεταπτυχιακών<text:s/>Σπουδών<text:s/>(Π.Μ.Σ.).</text:span></text:p>
      <text:p text:style-name="P320"><text:span text:style-name="T320_1">5Β<text:s/>.<text:s/>Η<text:s/>διοίκηση<text:s/>του<text:s/>Φορέα<text:s/>Υποδοχής<text:s/>ορίζει<text:s/>έναν<text:s/>«Επόπτη<text:s/>Φορέα<text:s/>Υποδοχής»<text:s/>με<text:s/>επαρκή<text:s/>εμπειρία<text:s/>στο<text:s/>αντικείμενο<text:s/>της<text:s/>άσκησης,<text:s/>ο<text:s/>οποίος:<text:s/>α)<text:s/>επιβλέπει<text:s/>την<text:s/>άσκηση<text:s/>και<text:s/>την<text:s/>επίδοση<text:s/>των<text:s/>φοιτητών,<text:s/>β)<text:s/>υποβάλλει<text:s/>προτάσεις<text:s/>στη<text:s/>διεύθυνση<text:s/>του<text:s/>Φορέα<text:s/>Υποδοχής<text:s/>για<text:s/>βελτίωση<text:s/>των<text:s/>συνθηκών<text:s/>εκπαίδευσης<text:s/>των<text:s/>φοιτητών,<text:s/>γ)<text:s/>συνεργάζεται<text:s/>με<text:s/>τον<text:s/>Επόπτη<text:s/>Πρακτικής<text:s/>Άσκησης<text:s/>για<text:s/>την<text:s/>αποτελεσματικότερη<text:s/>άσκηση<text:s/>των<text:s/>φοιτητών,<text:s/>δ)<text:s/>υποβάλλει,<text:s/>στο<text:s/>τέλος<text:s/>της<text:s/>άσκησης<text:s/>των<text:s/>φοιτητών,<text:s/>στον<text:s/>Υπεύθυνο<text:s/>Πρακτικής<text:s/>Άσκησης<text:s/>τα<text:s/>δικαιολογητικά<text:s/>που<text:s/>περιγράφονται<text:s/>στη<text:s/>σύμβαση<text:s/>πρακτικής<text:s/>άσκησης.<text:s/>Ο<text:s/>φορέας<text:s/>υποδοχής<text:s/>υποχρεούται<text:s/>να<text:s/>καταχωρεί<text:s/>στο<text:s/>πληροφοριακό<text:s/>σύστημα<text:s/>«ΕΡΓΑΝΗ<text:s/>ΙΙ»<text:s/>τους<text:s/>φοιτητές<text:s/>που<text:s/>πραγματοποιούν<text:s/>πρακτική<text:s/>άσκηση,<text:s/>καθώς<text:s/>και<text:s/>κάθε<text:s/>μεταβολή<text:s/>αυτής,<text:s/>πριν<text:s/>από<text:s/>την<text:s/>έναρξη<text:s/>της<text:s/>πραγματοποίησής<text:s/>της.</text:span></text:p>
      <text:p text:style-name="P321"><text:span text:style-name="T321_1">5Γ<text:s/>.<text:s/>Η<text:s/>πρακτική<text:s/>άσκηση<text:s/>πραγματοποιείται<text:s/>αποκλειστικά<text:s/>στους<text:s/>χώρους<text:s/>εγκατάστασης<text:s/>ή<text:s/>παροχής<text:s/>υπηρεσιών<text:s/>του<text:s/>Φορέα<text:s/>Υποδοχής<text:s/>στους<text:s/>οποίους<text:s/>ο<text:s/>ασκούμενος<text:s/>φοιτητής<text:s/>παρευρίσκεται.<text:s/>Αν<text:s/>ο<text:s/>ασκούμενος<text:s/>φοιτητής<text:s/>μετακινηθεί<text:s/>εκτός<text:s/>των<text:s/>άνω<text:s/>χώρων<text:s/>στο<text:s/>πλαίσιο<text:s/>της<text:s/>πρακτικής<text:s/>άσκησής<text:s/>του,<text:s/>τα<text:s/>έξοδα<text:s/>μετακίνησης<text:s/>και<text:s/>διαμονής<text:s/>βαρύνουν<text:s/>τον<text:s/>φορέα<text:s/>υποδοχής.</text:span></text:p>
      <text:p text:style-name="P322"><text:span text:style-name="T322_1">5Δ<text:s/>.<text:s/>Διακοπή<text:s/>της<text:s/>πρακτικής<text:s/>άσκησης<text:s/>σε<text:s/>φορέα<text:s/>υποδοχής<text:s/>είναι<text:s/>δυνατή<text:s/>με<text:s/>απόφαση<text:s/>της<text:s/>Επιτροπής<text:s/>Πρακτικής<text:s/>Άσκησης<text:s/>όταν<text:s/>η<text:s/>διοίκηση<text:s/>του<text:s/>φορέα<text:s/>υποδοχής<text:s/>δεν<text:s/>ακολουθεί<text:s/>τα<text:s/>οριζόμενα<text:s/>της<text:s/>παρ.<text:s/>5Β<text:s/>ή<text:s/>αναθέτει<text:s/>στους<text:s/>φοιτητές<text:s/>καθήκοντα<text:s/>μη<text:s/>συναφή<text:s/>με<text:s/>το<text:s/>αντικείμενο<text:s/>της<text:s/>πρακτικής<text:s/>άσκησης<text:s/>ή<text:s/>όταν<text:s/>φοιτητής<text:s/>δεν<text:s/>τηρεί<text:s/>τις<text:s/>συμβατικές<text:s/>υποχρεώσεις<text:s/>του.<text:s/>Στην<text:s/>τελευταία<text:s/>περίπτωση<text:s/>η<text:s/>διοίκηση<text:s/>του<text:s/>φορέα<text:s/>υποδοχής<text:s/>ενημερώνει<text:s/>τον<text:s/>Επόπτη<text:s/>Πρακτικής<text:s/>Άσκησης<text:s/>και<text:s/>την<text:s/>Επιτροπή<text:s/>Πρακτικής<text:s/>Άσκησης<text:s/>και<text:s/>ακολουθείται<text:s/>η<text:s/>διαδικασία<text:s/>που<text:s/>προβλέπεται<text:s/>από<text:s/>τον<text:s/>κανονισμό<text:s/>πρακτικής<text:s/>άσκησης<text:s/>του<text:s/>Ιδρύματος.</text:span></text:p>
      <text:p text:style-name="P323"><text:span text:style-name="T323_1">6.<text:s/>Οι<text:s/>φοιτητές<text:s/>που<text:s/>διεξάγουν<text:s/>πρακτική<text:s/>άσκηση,<text:s/>υπάγονται<text:s/>υποχρεωτικά<text:s/>στην<text:s/>ασφάλιση<text:s/>του<text:s/>Ηλεκτρονικού<text:s/>Εθνικού<text:s/>Φορέα<text:s/>Κοινωνικής<text:s/>Ασφάλισης<text:s/>(e-ΕΦΚΑ)<text:s/>σύμφωνα<text:s/>με<text:s/>την<text:s/>παρ.<text:s/>1<text:s/>του<text:s/>άρθρου<text:s/>10<text:s/>του<text:s/>ν.<text:s/>2217/1994<text:s/>(Α’<text:s/>83)<text:s/>μόνο<text:s/>για<text:s/>τον<text:s/>κίνδυνο<text:s/>του<text:s/>ατυχήματος.<text:s/>Για<text:s/>την<text:s/>ασφάλιση<text:s/>παροχών<text:s/>ασθενείας<text:s/>σε<text:s/>είδος,<text:s/>εφαρμόζεται<text:s/>η<text:s/>παρ.<text:s/>10<text:s/>του<text:s/>άρθρου<text:s/>15<text:s/>του<text:s/>ν.<text:s/>3232/2004<text:s/>(Α’<text:s/>48).<text:s/>Η<text:s/>παρούσα<text:s/>εφαρμόζεται<text:s/>και<text:s/>σε<text:s/>όσους<text:s/>παραπέμπονται<text:s/>σύμφωνα<text:s/>με<text:s/>αιτιολογημένη<text:s/>απόφαση<text:s/>του<text:s/>Προέδρου<text:s/>του<text:s/>Δ.Ο.Α.Τ.Α.Π.<text:s/>να<text:s/>διενεργήσουν<text:s/>πρακτική<text:s/>άσκηση<text:s/>από<text:s/>Α.Ε.Ι.<text:s/>της<text:s/>ημεδαπής<text:s/>στο<text:s/>πλαίσιο<text:s/>των<text:s/>αντισταθμιστικών<text:s/>μέτρων<text:s/>για<text:s/>την<text:s/>αναγνώριση<text:s/>της<text:s/>ακαδημαϊκής<text:s/>ισοδυναμίας<text:s/>τίτλων<text:s/>σπουδών<text:s/>πρώτου<text:s/>κύκλου,<text:s/>σύμφωνα<text:s/>με<text:s/>το<text:s/>άρθρο<text:s/>311.</text:span></text:p>
      <text:p text:style-name="P324"><text:span text:style-name="T324_1">7.<text:s/>Για<text:s/>τους<text:s/>φοιτητές<text:s/>που<text:s/>διεξάγουν<text:s/>πρακτική<text:s/>άσκηση<text:s/>και<text:s/>τα<text:s/>πρόσωπα<text:s/>του<text:s/>τρίτου<text:s/>εδαφίου<text:s/>της<text:s/>παρ.<text:s/>6<text:s/>ισχύουν<text:s/>τα<text:s/>εξής:</text:span></text:p>
      <text:p text:style-name="P325"><text:span text:style-name="T325_1">Όταν<text:s/>η<text:s/>πρακτική<text:s/>άσκηση<text:s/>αποζημιώνεται,<text:s/>σύμφωνα<text:s/>με<text:s/>τα<text:s/>όσα<text:s/>ορίζονται<text:s/>στην<text:s/>παρούσα<text:s/>και<text:s/>την<text:s/>παρ.<text:s/>8,<text:s/>το<text:s/>κόστος<text:s/>ασφάλισης<text:s/>περιλαμβάνεται<text:s/>στην<text:s/>αποζημίωση<text:s/>και<text:s/>βαρύνει<text:s/>τον<text:s/>φορέα<text:s/>που<text:s/>αποζημιώνει<text:s/>την<text:s/>πρακτική<text:s/>άσκηση<text:s/>(Φορέα<text:s/>Υποδοχής<text:s/>ή<text:s/>Ε.Λ.Κ.Ε.<text:s/>μέσω<text:s/>των<text:s/>συγχρηματοδο-<text:s/>τούμενων<text:s/>προγραμμάτων<text:s/>ή<text:s/>έργων<text:s/>χρηματοδοτούμενων<text:s/>από<text:s/>ίδιους<text:s/>ή<text:s/>ιδιωτικούς<text:s/>πόρους).<text:s/>Αν<text:s/>η<text:s/>αποζημίωση<text:s/>βαρύνει<text:s/>εν<text:s/>μέρει<text:s/>και<text:s/>τον<text:s/>φορέα<text:s/>υποδοχής<text:s/>και<text:s/>τον<text:s/>Ε.Λ.Κ.Ε.,<text:s/>τότε<text:s/>το<text:s/>κόστος<text:s/>ασφάλισης<text:s/>βαρύνει<text:s/>τον<text:s/>Φορέα<text:s/>Υποδοχής<text:s/>και<text:s/>περιλαμβάνεται<text:s/>στην<text:s/>αποζημίωση.<text:s/>Αν<text:s/>η<text:s/>πρακτική<text:s/>άσκηση<text:s/>δεν<text:s/>αποζημιώνεται,<text:s/>το<text:s/>κόστος<text:s/>ασφάλισης<text:s/>βαρύνει<text:s/>τον<text:s/>προϋπολογισμό<text:s/>έργων<text:s/>χρηματοδοτούμενων<text:s/>από<text:s/>ίδιους<text:s/>ή<text:s/>ιδιωτικούς<text:s/>πόρους<text:s/>που<text:s/>διαχειρίζονται<text:s/>οι<text:s/>Ειδικοί<text:s/>Λογαριασμοί<text:s/>Κονδυλίων<text:s/>Έρευνας<text:s/>(Ε.Λ.Κ.Ε.)<text:s/>των<text:s/>Α.Ε.Ι..<text:s/>Για<text:s/>τα<text:s/>πρόσωπα<text:s/>του<text:s/>τρίτου<text:s/>εδαφίου<text:s/>της<text:s/>παρ.<text:s/>6,<text:s/>το<text:s/>κόστος<text:s/>ασφάλισης<text:s/>βαρύνει<text:s/>τον<text:s/>φορέα<text:s/>υποδοχής.<text:s/>Ο<text:s/>φορέας<text:s/>χρηματοδότησης<text:s/>μέσω<text:s/>ενωσιακών<text:s/>πόρων<text:s/>έχει<text:s/>την<text:s/>αποκλειστική<text:s/>ευθύνη<text:s/>καταβολής<text:s/>της<text:s/>αποζημίωσης<text:s/>και<text:s/>των<text:s/>ασφαλιστικών<text:s/>εισφορών.<text:s/>Κάθε<text:s/>άλλη<text:s/>απαίτηση<text:s/>έναντι<text:s/>κάλυψης<text:s/>κινδύνου<text:s/>ατυχήματος<text:s/>ή<text:s/>βλάβης<text:s/>βαρύνει<text:s/>τον<text:s/>φορέα<text:s/>υποδοχής.</text:span></text:p>
      <text:p text:style-name="P326"><text:span text:style-name="T326_1">Η<text:s/>πρακτική<text:s/>άσκηση<text:s/>αποζημιώνεται,<text:s/>με<text:s/>την<text:s/>ολοκλήρωση<text:s/>της<text:s/>εκπαιδευτικής<text:s/>διαδικασίας<text:s/>της<text:s/>πρακτικής<text:s/>άσκησης,<text:s/>όπως<text:s/>αυτή<text:s/>ορίζεται<text:s/>με<text:s/>τον<text:s/>εσωτερικό<text:s/>κανονισμό<text:s/>πρακτικής<text:s/>άσκησης<text:s/>του<text:s/>Τμήματος<text:s/>ή<text:s/>του<text:s/>Προγράμματος<text:s/>Μεταπτυχιακών<text:s/>Σπουδών<text:s/>(Π.Μ.Σ.),<text:s/>εφόσον<text:s/>η<text:s/>εβδομαδιαία<text:s/>διάρκεια<text:s/>είναι<text:s/>ίση<text:s/>ή<text:s/>μεγαλύτερη<text:s/>από<text:s/>το<text:s/>ήμισυ<text:s/>της<text:s/>εβδομαδιαίας<text:s/>απασχόλησης<text:s/>του<text:s/>αντίστοιχου<text:s/>επόπτη<text:s/>στον<text:s/>Φορέα<text:s/>Υποδοχής<text:s/>και<text:s/>σε<text:s/>κάθε<text:s/>περίπτωση<text:s/>μεγαλύτερη<text:s/>των<text:s/>είκοσι<text:s/>(20)<text:s/>ωρών<text:s/>εβδομαδιαίως.<text:s/>Για<text:s/>τις<text:s/>περιπτώσεις<text:s/>πρακτικής<text:s/>άσκησης<text:s/>συνολικής<text:s/>διάρκειας<text:s/>μεγαλύτερης<text:s/>των<text:s/>είκοσι<text:s/>(20)<text:s/>ωρών,<text:s/>η<text:s/>πρακτική<text:s/>άσκηση<text:s/>λογίζεται<text:s/>ως<text:s/>πλήρους<text:s/>διάρκειας<text:s/>όταν<text:s/>αντιστοιχεί<text:s/>σε<text:s/>εβδομαδιαία<text:s/>διάρκεια<text:s/>πρακτικής<text:s/>άσκησης<text:s/>που<text:s/>ισούται<text:s/>με<text:s/>την<text:s/>εβδομαδιαία<text:s/>απασχόληση<text:s/>του<text:s/>αντίστοιχου<text:s/>επόπτη<text:s/>του<text:s/>Φορέα<text:s/>Υποδοχής,<text:s/>ενώ<text:s/>ως<text:s/>μερικής<text:s/>απασχόλησης<text:s/>όταν<text:s/>αντιστοιχεί<text:s/>σε<text:s/>εβδομαδιαία<text:s/>απασχόληση<text:s/>που<text:s/>ισού-<text:s/>ται<text:s/>με<text:s/>το<text:s/>ήμισυ<text:s/>των<text:s/>ωρών<text:s/>της<text:s/>εβδομαδιαίας<text:s/>απασχόλησης<text:s/>του<text:s/>αντίστοιχου<text:s/>επόπτη<text:s/>στον<text:s/>Φορέα<text:s/>Υποδοχής<text:s/>και<text:s/>σε<text:s/>καμία<text:s/>περίπτωση<text:s/>λιγότερη<text:s/>των<text:s/>είκοσι<text:s/>(20)<text:s/>ωρών.<text:s/>Σε<text:s/>κάθε<text:s/>περίπτωση<text:s/>η<text:s/>πρακτική<text:s/>άσκηση<text:s/>πλήρους<text:s/>διάρκειας<text:s/>δεν<text:s/>υπερβαίνει<text:s/>τις<text:s/>σαράντα<text:s/>(40)<text:s/>ώρες<text:s/>εβδομαδιαίως.<text:s/>Η<text:s/>αποζημίωση<text:s/>της<text:s/>πρακτικής<text:s/>άσκησης<text:s/>καταβάλλεται<text:s/>στον<text:s/>φοιτητή<text:s/>σύμφωνα<text:s/>με<text:s/>τα<text:s/>οριζόμενα<text:s/>στο<text:s/>άρθρο<text:s/>52<text:s/>του<text:s/>ν.<text:s/>4611/2019<text:s/>(Α’<text:s/>73).</text:span></text:p>
      <text:p text:style-name="P327"><text:span text:style-name="T327_1">8.<text:s/>Για<text:s/>τους<text:s/>φοιτητές<text:s/>του<text:s/>πρώτου<text:s/>κύκλου<text:s/>σπουδών,<text:s/>το<text:s/>κόστος<text:s/>της<text:s/>αποζημίωσης<text:s/>δύναται<text:s/>να<text:s/>βαρύνει<text:s/>εξ<text:s/>ολοκλήρου<text:s/>ή<text:s/>εν<text:s/>μέρει<text:s/>κατά<text:s/>προτεραιότητα<text:s/>τους<text:s/>φορείς<text:s/>υποδοχής,<text:s/>ή<text:s/>τον<text:s/>προϋπολογισμό<text:s/>συγχρηματοδοτούμε-<text:s/>νων<text:s/>προγραμμάτων<text:s/>ή<text:s/>έργων<text:s/>χρηματοδοτούμενων<text:s/>από<text:s/>ίδιους<text:s/>ή<text:s/>ιδιωτικούς<text:s/>πόρους<text:s/>που<text:s/>διαχειρίζονται<text:s/>οι<text:s/>Ειδικοί<text:s/>Λογαριασμοί<text:s/>Κονδυλίων<text:s/>Έρευνας<text:s/>(Ε.Λ.Κ.Ε.)<text:s/>των<text:s/>Α.Ε.Ι..<text:s/>Για<text:s/>τους<text:s/>φοιτητές<text:s/>του<text:s/>δεύτερου<text:s/>κύκλου<text:s/>σπουδών,<text:s/>το<text:s/>κόστος<text:s/>αποζημίωσης<text:s/>δύναται<text:s/>να<text:s/>βαρύνει<text:s/>εν<text:s/>μέρει<text:s/>ή<text:s/>εξ<text:s/>ολοκλήρου<text:s/>τους<text:s/>φορείς<text:s/>υποδοχής<text:s/>ή<text:s/>τον<text:s/>προϋπολογισμό<text:s/>έργων<text:s/>χρηματοδοτούμενων<text:s/>από<text:s/>ίδιους<text:s/>ή<text:s/>ιδιωτικούς<text:s/>πόρους<text:s/>που<text:s/>διαχειρίζονται<text:s/>οι<text:s/>Ειδικοί<text:s/>Λογαριασμοί<text:s/>Κονδυλίων<text:s/>Έρευνας<text:s/>(Ε.Λ.Κ.Ε.)<text:s/>των<text:s/>Α.Ε.Ι.,<text:s/>στην<text:s/>περίπτωση<text:s/>που<text:s/>στο<text:s/>Π.Μ.Σ.<text:s/>δεν<text:s/>προβλέπονται<text:s/>δίδακτρα.<text:s/>Αν<text:s/>στο<text:s/>Π.Π.Σ.<text:s/>ή<text:s/>στο<text:s/>Π.Μ.Σ.<text:s/>προβλέπονται<text:s/>δίδακτρα,<text:s/>το<text:s/>κόστος<text:s/>αποζημίωσης<text:s/>δύναται<text:s/>να<text:s/>βαρύνει<text:s/>εν<text:s/>μέρει<text:s/>ή<text:s/>εξ<text:s/>ολοκλήρου<text:s/>τους<text:s/>φορείς<text:s/>υποδοχής<text:s/>ή<text:s/>τον<text:s/>προϋπολογισμό<text:s/>του<text:s/>Π.Π.Σ.<text:s/>ή<text:s/>του<text:s/>Π.Μ.Σ..</text:span></text:p>
      <text:p text:style-name="P328"><text:span text:style-name="T328_1">9.<text:s/>Η<text:s/>χορήγηση<text:s/>αποζημίωσης,<text:s/>καθώς<text:s/>και<text:s/>η<text:s/>καταβολή<text:s/>ασφάλισης<text:s/>για<text:s/>τον<text:s/>κλάδο<text:s/>ατυχήματος<text:s/>για<text:s/>τη<text:s/>διεξαγωγή<text:s/>πρακτικής<text:s/>άσκησης<text:s/>δεν<text:s/>συνιστά<text:s/>λόγο<text:s/>διακοπής<text:s/>άλλων<text:s/>οικονομικών<text:s/>παροχών<text:s/>που<text:s/>χορηγούνται<text:s/>ή<text:s/>ειδικών<text:s/>επιδομάτων<text:s/>ή<text:s/>συντάξεων<text:s/>που<text:s/>λαμβάνουν<text:s/>ή<text:s/>δικαιούνται<text:s/>να<text:s/>λάβουν<text:s/>οι<text:s/>φοιτητές<text:s/>του<text:s/>Α.Ε.Ι.<text:s/>για<text:s/>άλλους<text:s/>λόγους.<text:s/>Οι<text:s/>φοιτητές<text:s/>κατά<text:s/>τη<text:s/>διάρκεια<text:s/>της<text:s/>πρακτικής<text:s/>άσκησης,<text:s/>εκτός<text:s/>από<text:s/>το<text:s/>δικαίωμα<text:s/>αποζημίωσης<text:s/>και<text:s/>ασφάλισής<text:s/>τους,<text:s/>δεν<text:s/>αποκτούν<text:s/>κανένα<text:s/>άλλο<text:s/>δικαίωμα<text:s/>εργασιακής<text:s/>ή<text:s/>συντα-<text:s/>ξιοδοτικής<text:s/>μορφής.</text:span></text:p>
      <text:p text:style-name="P329"><text:span text:style-name="T329_1">10.<text:s/>Με<text:s/>απόφαση<text:s/>της<text:s/>Συγκλήτου<text:s/>εγκρίνεται<text:s/>ο<text:s/>κανονισμός<text:s/>πρακτικής<text:s/>άσκησης<text:s/>του<text:s/>ιδρύματος,<text:s/>που<text:s/>αποτελεί<text:s/>διακριτό<text:s/>τμήμα<text:s/>του<text:s/>εσωτερικού<text:s/>Κανονισμού<text:s/>Λειτουργίας<text:s/>του<text:s/>Α.Ε.Ι..<text:s/>Με<text:s/>τον<text:s/>Κανονισμό<text:s/>Πρακτικής<text:s/>Άσκησης<text:s/>καθορίζονται<text:s/>θέματα<text:s/>σχετικά<text:s/>με<text:s/>τον<text:s/>συντονισμό,<text:s/>τη<text:s/>λειτουργία,<text:s/>την<text:s/>οργάνωση,<text:s/>την<text:s/>υλοποίηση,<text:s/>την<text:s/>εποπτεία<text:s/>και<text:s/>την<text:s/>αξιολόγηση<text:s/>της<text:s/>πρακτικής<text:s/>άσκησης<text:s/>ανά<text:s/>πρόγραμμα<text:s/>σπουδών,<text:s/>τον<text:s/>καθορισμό<text:s/>του<text:s/>Ιδρυματικού<text:s/>Υπεύθυνου<text:s/>της<text:s/>πρακτικής<text:s/>άσκησης,<text:s/>τις<text:s/>αρμοδιότητες<text:s/>του<text:s/>Υπεύθυνου<text:s/>Πρακτικής<text:s/>Άσκησης,<text:s/>της<text:s/>Επιτροπής<text:s/>Πρακτικής<text:s/>Άσκησης,<text:s/>της<text:s/>Επιτροπής<text:s/>Ενστάσεων<text:s/>Πρακτικής<text:s/>Άσκησης<text:s/>και<text:s/>των<text:s/>Εποπτών<text:s/>Πρακτικής<text:s/>Άσκησης,<text:s/>τις<text:s/>περιπτώσεις<text:s/>διακοπής<text:s/>Πρακτικής<text:s/>Άσκησης<text:s/>ή<text:s/>αλλαγής<text:s/>Φορέα<text:s/>Υποδοχής,<text:s/>το<text:s/>πρότυπο<text:s/>της<text:s/>σύμβασης<text:s/>πρακτικής<text:s/>άσκησης<text:s/>με<text:s/>πρόβλεψη<text:s/>του<text:s/>ελάχιστου<text:s/>περιεχομένου<text:s/>της,<text:s/>τη<text:s/>διευκόλυνση<text:s/>των<text:s/>φοιτητών<text:s/>με<text:s/>αναπηρία<text:s/>και<text:s/>ειδικές<text:s/>εκπαιδευτικές<text:s/>ανάγκες<text:s/>κατά<text:s/>τη<text:s/>διεξαγωγή<text:s/>πρακτικής<text:s/>άσκησης,<text:s/>καθώς<text:s/>και<text:s/>κάθε<text:s/>άλλο<text:s/>αναγκαίο<text:s/>θέμα<text:s/>σχετικά<text:s/>με<text:s/>το<text:s/>πρόγραμμα<text:s/>πρακτικής<text:s/>άσκησης.<text:s/>Τα<text:s/>ζητήματα<text:s/>πρακτικής<text:s/>άσκησης<text:s/>ρυθμίζονται<text:s/>από<text:s/>τον<text:s/>κανονισμό<text:s/>πρακτικής<text:s/>άσκησης<text:s/>του<text:s/>ιδρύματος<text:s/>σε<text:s/>συνδυασμό<text:s/>με<text:s/>τον<text:s/>εσωτερικό<text:s/>κανονισμό<text:s/>του<text:s/>εκάστο-<text:s/>τε<text:s/>Τμήματος<text:s/>ή<text:s/>Προγράμματος<text:s/>Μεταπτυχιακών<text:s/>Σπουδών<text:s/>(Π.Μ.Σ.),<text:s/>και<text:s/>σε<text:s/>περίπτωση<text:s/>που<text:s/>ρυθμίζουν<text:s/>θέματα<text:s/>με<text:s/>διαφορετικό<text:s/>τρόπο,<text:s/>κατισχύει<text:s/>ο<text:s/>κανονισμός<text:s/>Πρακτικής<text:s/>Άσκησης<text:s/>του<text:s/>ιδρύματος.»</text:span></text:p>
      <text:p text:style-name="P330"><text:span text:style-name="T330_1">2.</text:span><text:span text:style-name="T330_2"><text:s/>Η<text:s/>παρ.<text:s/>1<text:s/>του<text:s/>άρθρου<text:s/>416<text:s/>του<text:s/>ν.<text:s/>4957/2022<text:s/>(Α’<text:s/>141),<text:s/>περί<text:s/>εξουσιοδοτικών<text:s/>διατάξεων<text:s/>του<text:s/>Κεφαλαίου<text:s/>Ζ’<text:s/>του<text:s/>Μέρους<text:s/>Α’<text:s/>του<text:s/>νόμου<text:s/>αυτού,<text:s/>αντικαθίσταται<text:s/>ως<text:s/>εξής:</text:span></text:p>
      <text:p text:style-name="P331"><text:span text:style-name="T331_1">«1<text:s/>.<text:s/>Με<text:s/>κοινή<text:s/>απόφαση<text:s/>των<text:s/>Υπουργών<text:s/>Παιδείας,<text:s/>Θρησκευμάτων<text:s/>και<text:s/>Αθλητισμού,<text:s/>Εργασίας<text:s/>και<text:s/>Κοινωνικής<text:s/>Ασφάλισης,<text:s/>Εθνικής<text:s/>Οικονομίας<text:s/>και<text:s/>Οικονομικών<text:s/>και<text:s/>των<text:s/>κατά<text:s/>περίπτωση<text:s/>συναρμόδιων<text:s/>Υπουργών<text:s/>δύναται<text:s/>να<text:s/>καθορίζεται<text:s/>και<text:s/>να<text:s/>αναπροσαρμόζεται<text:s/>το<text:s/>ύψος<text:s/>της<text:s/>μηνιαίας<text:s/>αποζημίωσης<text:s/>των<text:s/>φοιτητών<text:s/>Α.Ε.Ι.,<text:s/>καθώς<text:s/>και<text:s/>κάθε<text:s/>αναγκαία<text:s/>λεπτομέρεια<text:s/>για<text:s/>την<text:s/>εφαρμογή<text:s/>της<text:s/>πρακτικής<text:s/>άσκησης,<text:s/>ως<text:s/>μέρους<text:s/>της<text:s/>εκπαιδευτικής<text:s/>διαδικασίας<text:s/>των<text:s/>προγραμμάτων<text:s/>σπουδών<text:s/>πρώτου<text:s/>και<text:s/>δεύτερου<text:s/>κύκλου.»</text:span></text:p>
      <text:h text:style-name="P332" text:outline-level="2"><text:span text:style-name="T332_1">ΚΕΦΑΛΑΙΟ<text:s/>Ε’</text:span></text:h>
      <text:h text:style-name="P333" text:outline-level="2"><text:span text:style-name="T333_1">ΡΥΘΜΙΣΕΙΣ<text:s/>ΘΕΜΑΤΩΝ<text:s/>ΕΙΔΙΚΗΣ<text:s/>ΑΓΩΓΗΣ</text:span></text:h>
      <text:h text:style-name="P334" text:outline-level="6"><text:span text:style-name="T334_1">Άρθρο<text:s/>45</text:span></text:h>
      <text:h text:style-name="P335" text:outline-level="6"><text:span text:style-name="T335_1">Κατ’<text:s/>οίκον<text:s/>διδασκαλία<text:s/>ή<text:s/>διδασκαλία<text:s/>σε<text:s/>νοσηλευτικά<text:s/>ιδρύματα<text:s/>μαθητών<text:s/>που<text:s/>αντιμετωπίζουν<text:s/>σοβαρά<text:s/>προβλήματα<text:s/>υγείας<text:s/>-</text:span></text:h>
      <text:p text:style-name="P336"><text:span text:style-name="T336_1">Τροποποίηση<text:s/>παρ.<text:s/>4<text:s/>άρθρου<text:s/>6<text:s/>ν.<text:s/>3699/2008</text:span></text:p>
      <text:p text:style-name="P337"><text:span text:style-name="T337_1">Στην<text:s/>παρ.<text:s/>4<text:s/>του<text:s/>άρθρου<text:s/>6<text:s/>του<text:s/>ν.<text:s/>3699/2008<text:s/>(Α’<text:s/>199),<text:s/>περί<text:s/>φοίτησης<text:s/>μαθητών<text:s/>με<text:s/>αναπηρία<text:s/>και<text:s/>ειδικές<text:s/>εκπαιδευτικές<text:s/>ανάγκες<text:s/>επέρχονται<text:s/>οι<text:s/>ακόλουθες<text:s/>τροποποιήσεις:<text:s/>α)<text:s/>στο<text:s/>τελευταίο<text:s/>εδάφιο<text:s/>της<text:s/>παρ.<text:s/>β)<text:s/>η<text:s/>λέξη<text:s/>«υστέρηση»<text:s/>αντικαθίσταται<text:s/>με<text:s/>τη<text:s/>λέξη<text:s/>«αναπηρία»<text:s/>β)<text:s/>στην<text:s/>περ.<text:s/>γ),<text:s/>βα)<text:s/>στο<text:s/>τρίτο<text:s/>εδάφιο<text:s/>προστίθενται<text:s/>οι<text:s/>λέξεις<text:s/>«ή<text:s/>δημόσιο<text:s/>νοσοκομείο»,<text:s/>ββ)<text:s/>στο<text:s/>έκτο<text:s/>εδάφιο<text:s/>το<text:s/>ακρωνύμιο<text:s/>«ΚΕΔΔΥ»<text:s/>αντικαθίσταται<text:s/>με<text:s/>το<text:s/>ακρωνύμιο<text:s/>«ΚΕ.Δ.Α.Σ.Υ.»,<text:s/>γ)<text:s/>προστίθεται<text:s/>περ.<text:s/>δ)<text:s/>και<text:s/>η<text:s/>παρ.<text:s/>4<text:s/>διαμορφώνεται<text:s/>ως<text:s/>εξής:</text:span></text:p>
      <text:p text:style-name="P338"><text:span text:style-name="T338_1">«4.<text:s/>Όταν<text:s/>η<text:s/>φοίτηση<text:s/>των<text:s/>μαθητών<text:s/>με<text:s/>αναπηρία<text:s/>και<text:s/>ειδικές<text:s/>εκπαιδευτικές<text:s/>ανάγκες<text:s/>καθίσταται<text:s/>ιδιαίτερα<text:s/>δύσκολη<text:s/>στα<text:s/>σχολεία<text:s/>του<text:s/>κοινού<text:s/>εκπαιδευτικού<text:s/>προγράμματος<text:s/>ή<text:s/>στα<text:s/>τμήματα<text:s/>ένταξης,<text:s/>λόγω<text:s/>των<text:s/>ειδικών<text:s/>εκπαιδευτικών<text:s/>αναγκών<text:s/>τους,<text:s/>η<text:s/>εκπαίδευση<text:s/>των<text:s/>μαθητών<text:s/>αυτών<text:s/>παρέχεται:</text:span></text:p>
      <text:p text:style-name="P339"><text:span text:style-name="T339_1">α)<text:s/>Σε<text:s/>αυτοτελείς<text:s/>ΣΜΕΑΕ.</text:span></text:p>
      <text:p text:style-name="P340"><text:span text:style-name="T340_1">β)<text:s/>Σε<text:s/>σχολεία<text:s/>ή<text:s/>τμήματα<text:s/>που<text:s/>λειτουργούν<text:s/>είτε<text:s/>ως<text:s/>αυτοτελή<text:s/>είτε<text:s/>ως<text:s/>παραρτήματα<text:s/>άλλων<text:s/>σχολείων<text:s/>σε<text:s/>νοσοκομεία,<text:s/>κέντρα<text:s/>αποκατάστασης,<text:s/>ιδρύματα<text:s/>αγωγής<text:s/>ανηλίκων,<text:s/>ιδρύματα<text:s/>χρονίως<text:s/>πασχόντων<text:s/>ή<text:s/>Υπηρεσίες<text:s/>εκπαίδευσης<text:s/>και<text:s/>αποκατάστασης<text:s/>των<text:s/>Μονάδων<text:s/>Ψυχικής<text:s/>Υγείας,<text:s/>εφόσον<text:s/>σε<text:s/>αυτά<text:s/>διαβιούν<text:s/>άτομα<text:s/>σχολικής<text:s/>ηλικίας<text:s/>με<text:s/>αναπηρία<text:s/>και<text:s/>ειδικές<text:s/>εκπαιδευτικές<text:s/>ανάγκες.<text:s/>Οι<text:s/>εκπαιδευτικές<text:s/>αυτές<text:s/>δομές<text:s/>θεωρούνται<text:s/>ΣΜΕΑΕ<text:s/>που<text:s/>υπάγονται<text:s/>στο<text:s/>Υπουργείο<text:s/>Παιδείας,<text:s/>Θρησκευμάτων<text:s/>και<text:s/>Αθλητισμού,<text:s/>εμπίπτουν<text:s/>στο<text:s/>πλαίσιο<text:s/>της<text:s/>ΕΑΕ<text:s/>παιδιών<text:s/>σχολικής<text:s/>ηλικίας<text:s/>και<text:s/>εφαρμόζουν<text:s/>εκπαιδευτικά<text:s/>προγράμματα<text:s/>που<text:s/>εποπτεύονται<text:s/>από<text:s/>το<text:s/>Υπουργείο<text:s/>Παιδείας,<text:s/>Θρησκευμάτων<text:s/>και<text:s/>Αθλητισμού.<text:s/>Οι<text:s/>λεπτομέρειες<text:s/>οργάνωσης<text:s/>και<text:s/>λειτουργίας<text:s/>αυτών<text:s/>των<text:s/>ΣΜΕΑΕ<text:s/>ρυθμίζονται<text:s/>από<text:s/>κοινές<text:s/>υπουργικές<text:s/>αποφάσεις<text:s/>των<text:s/>καθ’<text:s/>ύλην<text:s/>αρμόδιων<text:s/>Υπουργών.<text:s/>Φορείς,<text:s/>Ν.Π.Ι.Δ.,<text:s/>πιστοποιημένοι<text:s/>από<text:s/>το<text:s/>Ε.ΚΕ.ΠΙΣ.,<text:s/>μπορούν<text:s/>να<text:s/>παρέχουν<text:s/>ισότιμα<text:s/>με<text:s/>τις<text:s/>ΣΜΕΑΕ<text:s/>του<text:s/>Υπουργείου<text:s/>Παιδείας,<text:s/>Θρησκευμάτων<text:s/>και<text:s/>Αθλητισμού<text:s/>Εκπαίδευση,<text:s/>Κατάρτιση<text:s/>και<text:s/>Συμβουλευτικές<text:s/>Υποστηρικτικές<text:s/>Υπηρεσίες<text:s/>σε<text:s/>άτομα<text:s/>άνω<text:s/>των<text:s/>δεκαπέντε<text:s/>(15)<text:s/>ετών<text:s/>με<text:s/>βαριά<text:s/>νοητική<text:s/>αναπηρία<text:s/>και<text:s/>συνοδές<text:s/>αναπηρίες.</text:span></text:p>
      <text:p text:style-name="P341"><text:span text:style-name="T341_1">γ)<text:s/>Με<text:s/>διδασκαλία<text:s/>στο<text:s/>σπίτι,<text:s/>όταν<text:s/>αυτή<text:s/>κρίνεται<text:s/>αναγκαία,<text:s/>για<text:s/>σοβαρά<text:s/>βραχυχρόνια<text:s/>ή<text:s/>χρόνια<text:s/>προβλήματα<text:s/>υγείας,<text:s/>τα<text:s/>οποία<text:s/>δεν<text:s/>επιτρέπουν<text:s/>τη<text:s/>μετακίνηση<text:s/>και<text:s/>φοίτηση<text:s/>των<text:s/>μαθητών<text:s/>στο<text:s/>σχολείο.<text:s/>Η<text:s/>έγκριση<text:s/>της<text:s/>διδασκαλίας<text:s/>στο<text:s/>σπίτι<text:s/>γίνεται<text:s/>με<text:s/>απόφαση<text:s/>του<text:s/>διευθυντή<text:s/>εκπαίδευσης<text:s/>της<text:s/>αντίστοιχης<text:s/>βαθμίδας<text:s/>στην<text:s/>οποία<text:s/>φοιτά<text:s/>ο<text:s/>μαθητής,<text:s/>κατόπιν<text:s/>αιτιολογημένης<text:s/>πρόσφατης<text:s/>ιατρικής<text:s/>γνωμάτευσης,<text:s/>στην<text:s/>οποία<text:s/>αναγράφεται<text:s/>η<text:s/>διάρκεια<text:s/>επιβεβλημένης<text:s/>παραμονής<text:s/>στο<text:s/>σπίτι.</text:span></text:p>
      <text:p text:style-name="P342"><text:span text:style-name="T342_1">Η<text:s/>γνωμάτευση<text:s/>αυτή<text:s/>παρέχεται<text:s/>από<text:s/>δημόσια<text:s/>ιατροπαιδαγωγική<text:s/>υπηρεσία<text:s/>ή<text:s/>δημόσια<text:s/>υγειονομική<text:s/>επιτροπή<text:s/>ή<text:s/>δημόσιο<text:s/>νοσοκομείο.<text:s/>Οι<text:s/>προαγωγικές<text:s/>ή<text:s/>απολυτήριες<text:s/>εξετάσεις<text:s/>διέπονται<text:s/>από<text:s/>τις<text:s/>διατάξεις<text:s/>των<text:s/>κατ’<text:s/>ιδίαν<text:s/>διδα-<text:s/>χθέντων.<text:s/>Στο<text:s/>πρόγραμμα<text:s/>διδασκαλίας<text:s/>στο<text:s/>σπίτι<text:s/>μπορεί<text:s/>να<text:s/>χρησιμοποιείται<text:s/>και<text:s/>το<text:s/>σύστημα<text:s/>της<text:s/>τηλεκπαίδευσης.<text:s/>Η<text:s/>κατ’<text:s/>οίκον<text:s/>διδασκαλία<text:s/>δεν<text:s/>παρέχεται<text:s/>υποχρεωτικά<text:s/>από<text:s/>εκπαιδευτικό<text:s/>ΕΑΕ<text:s/>παρά<text:s/>μόνο<text:s/>εάν<text:s/>γνωματεύσει<text:s/>σχετικά<text:s/>το<text:s/>οικείο<text:s/>ΚΕ.Δ.Α.Σ.Υ..</text:span></text:p>
      <text:p text:style-name="P343"><text:span text:style-name="T343_1">δ)<text:s/>Με<text:s/>διδασκαλία<text:s/>σε<text:s/>χώρο<text:s/>νοσηλευτικού<text:s/>ιδρύματος<text:s/>ή<text:s/>σε<text:s/>δομές<text:s/>φιλοξενίας<text:s/>μαθητών<text:s/>που<text:s/>χρήζουν<text:s/>νοσηλείας,<text:s/>κατόπιν<text:s/>σχετικής<text:s/>γνωμάτευσης<text:s/>του<text:s/>νοσηλευτικού<text:s/>ιδρύματος<text:s/>νοσηλείας<text:s/>του<text:s/>μαθητή.<text:s/>Στο<text:s/>πρόγραμμα<text:s/>διδασκαλίας<text:s/>μαθητών<text:s/>που<text:s/>νοσηλεύονται<text:s/>ή<text:s/>χρήζουν<text:s/>νοσηλείας<text:s/>και<text:s/>διαμένουν<text:s/>σε<text:s/>δομές<text:s/>φιλοξενίας,<text:s/>μπορεί<text:s/>να<text:s/>χρησιμοποιείται<text:s/>και<text:s/>το<text:s/>σύστημα<text:s/>της<text:s/>τηλεκπαίδευσης.<text:s/>Η<text:s/>διδασκαλία<text:s/>του<text:s/>δεύτερου<text:s/>εδαφίου<text:s/>δεν<text:s/>παρέχεται<text:s/>υποχρεωτικά<text:s/>από<text:s/>εκπαιδευτικό<text:s/>ΕΑΕ<text:s/>παρά<text:s/>μόνο<text:s/>εάν<text:s/>γνωματεύσει<text:s/>σχετικά<text:s/>το<text:s/>οικείο<text:s/>ΚΕ.Δ.Α.Σ.Υ..»</text:span></text:p>
      <text:h text:style-name="P344" text:outline-level="6"><text:span text:style-name="T344_1">Άρθρο<text:s/>46</text:span></text:h>
      <text:h text:style-name="P345" text:outline-level="6"><text:span text:style-name="T345_1">Τοπική<text:s/>πρόσκληση<text:s/>για<text:s/>την<text:s/>πρόσληψη<text:s/>προσωρινών<text:s/>αναπληρωτών<text:s/>μελών<text:s/>Ειδικού<text:s/>Εκπαιδευτικού<text:s/>Προσωπικού<text:s/>και<text:s/>Ειδικού<text:s/>Βοηθητικού<text:s/>Προσωπικού<text:s/>-<text:s/>Τροποποίηση<text:s/>παρ.<text:s/>1<text:s/>άρθρου<text:s/>126<text:s/>ν.<text:s/>4876/2021</text:span></text:h>
      <text:p text:style-name="P346"><text:span text:style-name="T346_1">Στην<text:s/>αρχή<text:s/>του<text:s/>πρώτου<text:s/>εδαφίου<text:s/>της<text:s/>παρ.<text:s/>1<text:s/>του<text:s/>άρθρου<text:s/>126<text:s/>του<text:s/>ν.<text:s/>4876/2021<text:s/>(Α’<text:s/>251),<text:s/>περί<text:s/>τοπικής<text:s/>πρόσκλησης<text:s/>για<text:s/>την<text:s/>πρόσληψη<text:s/>προσωρινών<text:s/>αναπληρωτών<text:s/>μελών<text:s/>Ε.Ε.Π.<text:s/>-<text:s/>Ε.Β.Π.,<text:s/>οι<text:s/>λέξεις<text:s/>«Ειδικά<text:s/>για<text:s/>το<text:s/>σχολικό<text:s/>έτος<text:s/>20212022»<text:s/>αντικαθίστανται<text:s/>με<text:s/>τις<text:s/>λέξεις<text:s/>«Ειδικά<text:s/>για<text:s/>το<text:s/>σχολικό<text:s/>έτος<text:s/>2024-2025»<text:s/>και<text:s/>η<text:s/>παρ.<text:s/>1<text:s/>διαμορφώνεται<text:s/>ως<text:s/>εξής:</text:span></text:p>
      <text:p text:style-name="P347"><text:span text:style-name="T347_1">«1.<text:s/>Ειδικά<text:s/>για<text:s/>το<text:s/>σχολικό<text:s/>έτος<text:s/>2024-2025<text:s/>στις<text:s/>περιπτώσεις<text:s/>μη<text:s/>κάλυψης<text:s/>των<text:s/>λειτουργικών<text:s/>αναγκών<text:s/>για<text:s/>θέσεις<text:s/>ΠΕ25-Σχολικών<text:s/>Νοσηλευτών<text:s/>και<text:s/>ΔΕ01-Ειδικό<text:s/>Βοηθητικό</text:span></text:p>
      <text:p text:style-name="P348"><text:span text:style-name="T348_1">Προσωπικό<text:s/>στις<text:s/>σχολικές<text:s/>μονάδες<text:s/>πρωτοβάθμιας<text:s/>και<text:s/>δευτεροβάθμιας<text:s/>εκπαίδευσης,<text:s/>λόγω<text:s/>εξάντλησης<text:s/>των<text:s/>υποψηφίων<text:s/>από<text:s/>τους<text:s/>αξιολογικούς<text:s/>πίνακες<text:s/>του<text:s/>Ανω-<text:s/>τάτου<text:s/>Συμβουλίου<text:s/>Επιλογής<text:s/>Προσωπικού<text:s/>(Α.Σ.Ε.Π.)<text:s/>του<text:s/>άρθρου<text:s/>56<text:s/>του<text:s/>ν.<text:s/>4589/2019<text:s/>(Α’<text:s/>13),<text:s/>μετά<text:s/>και<text:s/>από<text:s/>την<text:s/>ενεργοποίηση<text:s/>του<text:s/>άρθρου<text:s/>86<text:s/>του<text:s/>ν.<text:s/>4547/2018<text:s/>(Α’<text:s/>102),<text:s/>οι<text:s/>οικείοι<text:s/>Περιφερειακοί<text:s/>Διευθυντές<text:s/>Εκπαίδευσης<text:s/>δύνα-<text:s/>νται<text:s/>να<text:s/>εκδίδουν<text:s/>τοπική<text:s/>πρόσκληση<text:s/>εκδήλωσης<text:s/>ενδιαφέροντος<text:s/>για<text:s/>πρόσληψη<text:s/>αναπληρωτών<text:s/>πλήρους<text:s/>ή<text:s/>μειωμένου<text:s/>ωραρίου<text:s/>με<text:s/>σχέση<text:s/>εργασίας<text:s/>Ιδιωτικού<text:s/>Δικαίου<text:s/>Ορισμένου<text:s/>Χρόνου<text:s/>έως<text:s/>τη<text:s/>λήξη<text:s/>του<text:s/>διδακτικού<text:s/>έτους.»</text:span></text:p>
      <text:h text:style-name="P349" text:outline-level="6"><text:span text:style-name="T349_1">Άρθρο<text:s/>47</text:span></text:h>
      <text:h text:style-name="P350" text:outline-level="6"><text:span text:style-name="T350_1">Αναπλήρωση<text:s/>αιρετών<text:s/>μελών<text:s/>υπηρεσιακών<text:s/>συμβουλίων<text:s/>εκπαιδευτικών<text:s/>και<text:s/>μελών<text:s/>Ειδικού<text:s/>Εκπαιδευτικού<text:s/>Προσωπικού<text:s/>και<text:s/>Ειδικού<text:s/>Βοηθητικού<text:s/>Προσωπικού<text:s/>-<text:s/>Τροποποίηση<text:s/>παρ.<text:s/>1<text:s/>άρθρου<text:s/>123<text:s/>ν.<text:s/>4763/2020</text:span></text:h>
      <text:p text:style-name="P351"><text:span text:style-name="T351_1">Στο<text:s/>πρώτο<text:s/>εδάφιο<text:s/>της<text:s/>παρ.<text:s/>1<text:s/>του<text:s/>άρθρου<text:s/>123<text:s/>του<text:s/>ν.<text:s/>4763/2020<text:s/>(Α’<text:s/>123),<text:s/>περί<text:s/>ζητημάτων<text:s/>συγκρότησης<text:s/>των<text:s/>υπηρεσιακών<text:s/>συμβουλίων<text:s/>των<text:s/>εκπαιδευτικών,<text:s/>επέρχονται<text:s/>οι<text:s/>εξής<text:s/>τροποποιήσεις:<text:s/>α)<text:s/>μετά<text:s/>τις<text:s/>λέξεις<text:s/>«παραίτησής<text:s/>τους»<text:s/>οι<text:s/>λέξεις<text:s/>«ή<text:s/>για<text:s/>οποιονδήποτε<text:s/>άλλο<text:s/>λόγο»<text:s/>διαγράφονται,<text:s/>β)<text:s/>πριν<text:s/>από<text:s/>τις<text:s/>λέξεις<text:s/>«ισάριθμους<text:s/>διευθυντές»<text:s/>προστίθεται<text:s/>η<text:s/>φράση<text:s/>«τους<text:s/>επόμενους,<text:s/>κατά<text:s/>φθίνουσα<text:s/>σειρά,<text:s/>επιλαχόντες<text:s/>και<text:s/>σε<text:s/>περίπτωση<text:s/>μη<text:s/>ύπαρξης<text:s/>επιλαχόντων,<text:s/>από»<text:s/>και<text:s/>η<text:s/>παρ.<text:s/>1<text:s/>διαμορφώνεται<text:s/>ως<text:s/>εξής:</text:span></text:p>
      <text:p text:style-name="P352"><text:span text:style-name="T352_1">«1.<text:s/>Εφόσον<text:s/>δεν<text:s/>είναι<text:s/>δυνατή<text:s/>η<text:s/>συγκρότηση<text:s/>των<text:s/>υπηρεσιακών<text:s/>συμβουλίων<text:s/>του<text:s/>άρθρου<text:s/>1<text:s/>του<text:s/>π.δ.<text:s/>1/2003<text:s/>(Α’<text:s/>1)<text:s/>με<text:s/>τον<text:s/>ορισμό<text:s/>ως<text:s/>μελών<text:s/>τους,<text:s/>τακτικών<text:s/>και<text:s/>αναπληρωματικών,<text:s/>αιρετών<text:s/>εκπροσώπων<text:s/>των<text:s/>εκπαιδευτικών<text:s/>πρωτοβάθμιας<text:s/>και<text:s/>δευτεροβάθμιας<text:s/>εκπαίδευσης,<text:s/>καθώς<text:s/>και<text:s/>του<text:s/>Ειδικού<text:s/>Εκπαιδευτικού<text:s/>και<text:s/>Ειδικού<text:s/>Βοηθητικού<text:s/>Προσωπικού<text:s/>ειδικής<text:s/>αγωγής<text:s/>και<text:s/>εκπαίδευσης,<text:s/>λόγω<text:s/>μη<text:s/>ανάδειξής<text:s/>τους<text:s/>ή<text:s/>μη<text:s/>ανάδειξης<text:s/>επαρκούς<text:s/>αριθμού<text:s/>εκπροσώπων<text:s/>τους<text:s/>μετά<text:s/>την<text:s/>ολοκλήρωση<text:s/>της<text:s/>εκλογικής<text:s/>διαδικασίας<text:s/>ή<text:s/>μη<text:s/>αποδοχής<text:s/>του<text:s/>διορισμού<text:s/>τους<text:s/>ή<text:s/>παραίτησής<text:s/>τους,<text:s/>τα<text:s/>εν<text:s/>λόγω<text:s/>συμβούλια<text:s/>συγκροτούνται<text:s/>μετά<text:s/>από<text:s/>αντικατάσταση<text:s/>εκείνων<text:s/>από<text:s/>τα<text:s/>αιρετά<text:s/>μέλη,<text:s/>τακτικά<text:s/>ή<text:s/>αναπληρωματικά,<text:s/>που<text:s/>ελλείπουν<text:s/>από<text:s/>τους<text:s/>επόμενους,<text:s/>κατά<text:s/>φθίνουσα<text:s/>σειρά,<text:s/>επιλαχόντες<text:s/>και<text:s/>σε<text:s/>περίπτωση<text:s/>μη<text:s/>ύπαρξης<text:s/>επιλαχόντων,<text:s/>από<text:s/>ισάριθμους<text:s/>διευθυντές<text:s/>σχολικών<text:s/>μονάδων<text:s/>ή<text:s/>εκπαιδευτικούς<text:s/>πρωτοβάθμιας<text:s/>ή<text:s/>δευτεροβάθμιας<text:s/>εκπαίδευσης,<text:s/>καθώς<text:s/>και<text:s/>από<text:s/>Προϊσταμένους<text:s/>εκπαιδευτικών<text:s/>ή<text:s/>υποστηρικτικών<text:s/>δομών<text:s/>ή<text:s/>σχολικών<text:s/>μονάδων<text:s/>ειδικής<text:s/>αγωγής<text:s/>και<text:s/>εκπαίδευσης<text:s/>ή<text:s/>από<text:s/>μέλη<text:s/>του<text:s/>Ειδικού<text:s/>Εκπαιδευτικού<text:s/>και<text:s/>του<text:s/>Ειδικού<text:s/>Βοηθητικού<text:s/>Προσωπικού<text:s/>ειδικής<text:s/>αγωγής<text:s/>και<text:s/>εκπαίδευσης,<text:s/>κατά<text:s/>περίπτωση.<text:s/>Οι<text:s/>εκπαιδευτικοί<text:s/>πρωτοβάθμιας<text:s/>ή<text:s/>δευτεροβάθμιας<text:s/>εκπαίδευσης,<text:s/>πλην<text:s/>των<text:s/>διευθυντών<text:s/>σχολικών<text:s/>μονάδων,<text:s/>πρέπει<text:s/>να<text:s/>έχουν<text:s/>τουλάχιστον<text:s/>δεκαπενταετή<text:s/>εκπαιδευτική<text:s/>υπηρεσία,<text:s/>ενώ<text:s/>τα<text:s/>μέλη<text:s/>του<text:s/>ειδικού<text:s/>προσωπικού,<text:s/>πλην<text:s/>των<text:s/>Προϊσταμένων<text:s/>εκπαιδευτικών<text:s/>ή<text:s/>υποστηρικτικών<text:s/>δομών<text:s/>ή<text:s/>σχολικών<text:s/>μονάδων<text:s/>ειδικής<text:s/>αγωγής<text:s/>και<text:s/>εκπαίδευσης,<text:s/>πρέπει<text:s/>να<text:s/>έχουν<text:s/>τουλάχιστον<text:s/>δεκαετή<text:s/>εκπαιδευτική<text:s/>υποστηρικτική<text:s/>υπηρεσία.<text:s/>Ειδικώς<text:s/>όσον<text:s/>αφορά<text:s/>στα<text:s/>περιφερειακά<text:s/>υπηρεσιακά<text:s/>συμβούλια<text:s/>οι<text:s/>αντικαταστάτες<text:s/>που<text:s/>ορίζονται<text:s/>πρέπει,<text:s/>κατά<text:s/>προτίμηση,<text:s/>να<text:s/>υπηρετούν<text:s/>σε<text:s/>οργανική<text:s/>θέση<text:s/>στην<text:s/>περιφέρεια<text:s/>του<text:s/>οικείου<text:s/>περιφερειακού<text:s/>υπηρεσιακού<text:s/>συμβουλίου.<text:s/>Σε<text:s/>περίπτωση<text:s/>που<text:s/>αιρετοί<text:s/>εκπρόσωποι,<text:s/>οι<text:s/>οποίοι<text:s/>έχουν<text:s/>συμπερι-<text:s/>ληφθεί<text:s/>στην<text:s/>απόφαση<text:s/>συγκρότησης,<text:s/>παραιτηθούν<text:s/>ή<text:s/>για<text:s/>οποιονδήποτε<text:s/>άλλο<text:s/>λόγο<text:s/>εκλείψουν<text:s/>ή<text:s/>εκπέσουν<text:s/>ή<text:s/>απωλέσουν<text:s/>την<text:s/>ιδιότητά<text:s/>τους<text:s/>αυτή<text:s/>κατά<text:s/>το<text:s/>χρονικό<text:s/>διάστημα<text:s/>από<text:s/>την<text:s/>έκδοση<text:s/>της<text:s/>απόφασης<text:s/>συγκρότησης<text:s/>των<text:s/>εν<text:s/>λόγω<text:s/>συμβουλίων<text:s/>μέχρι<text:s/>τη<text:s/>λήξη<text:s/>της<text:s/>θητείας<text:s/>των<text:s/>συμβουλίων<text:s/>αυτών,<text:s/>αντικαθίστανται,<text:s/>κατά<text:s/>τα<text:s/>αναφερό-<text:s/>μενα<text:s/>στο<text:s/>πρώτο,<text:s/>δεύτερο<text:s/>και<text:s/>τρίτο<text:s/>εδάφιο,<text:s/>με<text:s/>απόφαση<text:s/>του<text:s/>οργάνου<text:s/>του<text:s/>Υπουργείου<text:s/>Παιδείας,<text:s/>Θρησκευμάτων<text:s/>και<text:s/>Αθλητισμού,<text:s/>που<text:s/>είναι<text:s/>κατά<text:s/>περίπτωση<text:s/>αρμόδιο<text:s/>για<text:s/>τη<text:s/>συγκρότηση<text:s/>των<text:s/>εν<text:s/>λόγω<text:s/>συμβουλίων<text:s/>και<text:s/>για<text:s/>ολόκληρη<text:s/>ή<text:s/>μέρος<text:s/>της<text:s/>νόμιμης<text:s/>θητείας<text:s/>τους,<text:s/>αναλόγως<text:s/>του<text:s/>χρόνου<text:s/>που<text:s/>απομένει<text:s/>για<text:s/>τη<text:s/>λήξη<text:s/>της<text:s/>θητείας<text:s/>των<text:s/>υπόλοιπων<text:s/>μη<text:s/>αιρετών<text:s/>μελών<text:s/>των<text:s/>συμβουλίων.<text:s/>Σε<text:s/>περίπτωση<text:s/>που<text:s/>μη<text:s/>αιρετά<text:s/>μέλη<text:s/>των<text:s/>εν<text:s/>λόγω<text:s/>συμβουλίων,<text:s/>τα<text:s/>οποία<text:s/>έχουν<text:s/>συμπεριληφθεί<text:s/>στην<text:s/>απόφαση<text:s/>συγκρότησης,<text:s/>για<text:s/>οποιονδήποτε<text:s/>λόγο<text:s/>εκλείψουν<text:s/>ή<text:s/>εκπέσουν<text:s/>ή<text:s/>απωλέσουν<text:s/>την<text:s/>ιδιότητά<text:s/>τους,<text:s/>με<text:s/>βάση<text:s/>την<text:s/>οποία<text:s/>ορίσθηκαν<text:s/>και<text:s/>συμμετέχουν<text:s/>στα<text:s/>εν<text:s/>λόγω<text:s/>συμβούλια,<text:s/>κατά<text:s/>το<text:s/>χρονικό<text:s/>διάστημα<text:s/>από<text:s/>την<text:s/>έκδοση<text:s/>της<text:s/>απόφασης<text:s/>συγκρότησης<text:s/>των<text:s/>εν<text:s/>λόγω<text:s/>συμβουλίων<text:s/>μέχρι<text:s/>τη<text:s/>λήξη<text:s/>της<text:s/>θητείας<text:s/>των<text:s/>συμβουλίων<text:s/>αυτών<text:s/>και<text:s/>δεν<text:s/>καταστεί<text:s/>δυνατή<text:s/>η<text:s/>αναπλήρωση<text:s/>ή<text:s/>η<text:s/>αντικατάστασή<text:s/>τους<text:s/>κατά<text:s/>τις<text:s/>ισχύουσες<text:s/>διατάξεις,<text:s/>αντικαθίστανται<text:s/>κατά<text:s/>τα<text:s/>οριζόμενα<text:s/>στο<text:s/>τέταρτο<text:s/>εδάφιο<text:s/>και<text:s/>τις<text:s/>λοιπές<text:s/>διατάξεις<text:s/>του<text:s/>παρόντος.»</text:span></text:p>
      <text:h text:style-name="P353" text:outline-level="2"><text:span text:style-name="T353_1">ΚΕΦΑΛΑΙΟ<text:s/>ΣΤ’</text:span></text:h>
      <text:h text:style-name="P354" text:outline-level="2"><text:span text:style-name="T354_1">ΡΥΘΜΙΣΕΙΣ<text:s/>ΘΕΜΑΤΩΝ</text:span></text:h>
      <text:p text:style-name="P355"><text:span text:style-name="T355_1">ΕΚΚΛΗΣΙΑΣΤΙΚΗΣ<text:s/>ΕΚΠΑΙΔΕΥΣΗΣ</text:span></text:p>
      <text:h text:style-name="P356" text:outline-level="6"><text:span text:style-name="T356_1">Άρθρο<text:s/>48</text:span></text:h>
      <text:h text:style-name="P357" text:outline-level="6"><text:span text:style-name="T357_1">Πρότυπα<text:s/>Εκκλησιαστικά<text:s/>Σχολεία<text:s/>-</text:span></text:h>
      <text:p text:style-name="P358"><text:span text:style-name="T358_1">Τροποποίηση<text:s/>άρθρου<text:s/>109<text:s/>ν.<text:s/>4823/2021</text:span></text:p>
      <text:p text:style-name="P359"><text:span text:style-name="T359_1">Στο<text:s/>άρθρο<text:s/>109<text:s/>του<text:s/>ν.<text:s/>4823/2021<text:s/>(Α’<text:s/>136),<text:s/>περί<text:s/>δευτεροβάθμιας<text:s/>εκκλησιαστικής<text:s/>εκπαίδευσης,<text:s/>επέρχονται<text:s/>οι<text:s/>εξής<text:s/>τροποποιήσεις:<text:s/>α)<text:s/>η<text:s/>λέξη<text:s/>«Πρότυπα»<text:s/>προστίθεται<text:s/>πριν<text:s/>από<text:s/>τις<text:s/>λέξεις<text:s/>«Εκκλησιαστικά<text:s/>Σχολεία,<text:s/>Εκκλησιαστικά<text:s/>Γυμνάσια»,<text:s/>β)<text:s/>οι<text:s/>λέξεις<text:s/>«Γενικά<text:s/>Εκκλησιαστικά<text:s/>Λύκεια»<text:s/>αντικαθίστανται<text:s/>από<text:s/>τις<text:s/>λέξεις<text:s/>«Πρότυπα<text:s/>Εκκλησιαστικά<text:s/>Λύκεια»,<text:s/>γ)<text:s/>προστίθεται<text:s/>δεύτερο<text:s/>εδάφιο<text:s/>και<text:s/>το<text:s/>άρθρο<text:s/>109<text:s/>διαμορφώνεται<text:s/>ως<text:s/>εξής:</text:span></text:p>
      <text:p text:style-name="P360"><text:span text:style-name="T360_1">«Άρθρο<text:s/>109</text:span></text:p>
      <text:p text:style-name="P361"><text:span text:style-name="T361_1">Δευτεροβάθμια<text:s/>εκκλησιαστική<text:s/>εκπαίδευση</text:span></text:p>
      <text:p text:style-name="P362"><text:span text:style-name="T362_1">Η<text:s/>Δευτεροβάθμια<text:s/>Εκκλησιαστική<text:s/>Εκπαίδευση<text:s/>παρέχεται<text:s/>στα<text:s/>Πρότυπα<text:s/>Εκκλησιαστικά<text:s/>Σχολεία<text:s/>(Π.Ε.Σ.),<text:s/>Πρότυπα<text:s/>Εκκλησιαστικά<text:s/>Γυμνάσια<text:s/>και<text:s/>Πρότυπα<text:s/>Εκκλησιαστικά<text:s/>Λύκεια,<text:s/>τα<text:s/>οποία<text:s/>υπάγονται<text:s/>στη<text:s/>Γενική<text:s/>Γραμματεία<text:s/>Θρησκευμάτων<text:s/>(Γ.Γ.Θ.)<text:s/>του<text:s/>Υπουργείου<text:s/>Παιδείας,<text:s/>Θρησκευμάτων<text:s/>και<text:s/>Αθλητισμού.<text:s/>Τα<text:s/>«Εκκλησιαστικά<text:s/>Σχολεία»,<text:s/>«Εκκλησιαστικά<text:s/>Γυμνάσια»<text:s/>και<text:s/>«Γενικά<text:s/>Εκκλησιαστικά<text:s/>Λύκεια»<text:s/>του<text:s/>παρόντος<text:s/>καλούνται<text:s/>εφεξής<text:s/>«Πρότυπα<text:s/>Εκκλησιαστικά<text:s/>Σχολεία»,<text:s/>«Πρότυπα<text:s/>Εκκλησιαστικά<text:s/>Γυμνάσια»<text:s/>και<text:s/>«Πρότυπα<text:s/>Εκκλησιαστικά<text:s/>Λύκεια.»</text:span></text:p>
      <text:p text:style-name="P363"><text:span text:style-name="T363_1">Άρθρο<text:s/>49</text:span></text:p>
      <text:p text:style-name="P364"><text:span text:style-name="T364_1">Εισαγωγή<text:s/>μαθητών<text:s/>στα<text:s/>Πρότυπα<text:s/>Εκκλησιαστικά<text:s/>Σχολεία<text:s/>-<text:s/>Αντικατάσταση<text:s/>παρ.<text:s/>2,<text:s/>τροποποίηση<text:s/>παρ.<text:s/>5<text:s/>και<text:s/>6<text:s/>και<text:s/>προσθήκη</text:span></text:p>
      <text:p text:style-name="P365"><text:span text:style-name="T365_1">παρ.<text:s/>10<text:s/>στο<text:s/>άρθρο<text:s/>123<text:s/>του<text:s/>ν.<text:s/>4823/2021</text:span></text:p>
      <text:p text:style-name="P366"><text:span text:style-name="T366_1">1.<text:s/>Η<text:s/>παρ.<text:s/>2<text:s/>του<text:s/>άρθρου<text:s/>123<text:s/>του<text:s/>ν.<text:s/>4823/2021<text:s/>(Α’<text:s/>136),<text:s/>περί<text:s/>εισαγωγής<text:s/>μαθητών<text:s/>και<text:s/>μαθητριών<text:s/>σε<text:s/>Εκκλησιαστικά<text:s/>Σχολεία,<text:s/>αντικαθίσταται<text:s/>ως<text:s/>εξής:</text:span></text:p>
      <text:p text:style-name="P367"><text:span text:style-name="T367_1">«2.<text:s/>Η<text:s/>εισαγωγή<text:s/>των<text:s/>μαθητών<text:s/>και<text:s/>μαθητριών<text:s/>στην<text:s/>Α’<text:s/>τάξη<text:s/>του<text:s/>Πρότυπου<text:s/>Εκκλησιαστικού<text:s/>Γυμνασίου<text:s/>ή<text:s/>των<text:s/>αποφοίτων<text:s/>της<text:s/>Γ’<text:s/>τάξης<text:s/>γυμνασίου<text:s/>γενικής<text:s/>εκπαίδευσης<text:s/>ή<text:s/>Εκκλησιαστικού<text:s/>Γυμνασίου,<text:s/>με<text:s/>την<text:s/>επιφύλαξη<text:s/>της<text:s/>παρ.<text:s/>1<text:s/>του<text:s/>άρθρου<text:s/>238,<text:s/>στην<text:s/>Α’<text:s/>τάξη<text:s/>του<text:s/>Πρότυπου<text:s/>Εκκλησιαστικού<text:s/>Λυκείου<text:s/>γίνεται<text:s/>έπειτα<text:s/>από<text:s/>εξετάσεις<text:s/>ή<text:s/>δοκιμασία<text:s/>(τεστ)<text:s/>δεξιοτήτων:<text:s/>α)<text:s/>στα<text:s/>μαθήματα<text:s/>που<text:s/>ορίζονται<text:s/>με<text:s/>την<text:s/>απόφαση<text:s/>του<text:s/>δευτέρου<text:s/>εδαφίου<text:s/>της<text:s/>παρ.<text:s/>1<text:s/>του<text:s/>άρθρου<text:s/>18<text:s/>του<text:s/>ν.<text:s/>4692/2020<text:s/>(Α’<text:s/>111)<text:s/>και<text:s/>β)<text:s/>στο<text:s/>μάθημα<text:s/>των<text:s/>Θρησκευτικών,<text:s/>και<text:s/>ολοκληρώνεται<text:s/>με<text:s/>την<text:s/>ανακοίνωση<text:s/>των<text:s/>αποτελεσμάτων.<text:s/>Με<text:s/>απόφαση<text:s/>του<text:s/>Υπουργού<text:s/>Παιδείας,<text:s/>Θρησκευμάτων<text:s/>και<text:s/>Αθλητισμού,<text:s/>η<text:s/>οποία<text:s/>εκδίδεται<text:s/>μετά<text:s/>από<text:s/>εισήγηση<text:s/>του<text:s/>Ε.Σ.Ε.Ε.<text:s/>και<text:s/>γνώμη<text:s/>του<text:s/>Ινστιτούτου<text:s/>Εκπαιδευτικής<text:s/>Πολιτικής<text:s/>(Ι.Ε.Π.),<text:s/>καθορίζεται<text:s/>κάθε<text:s/>ειδικότερο<text:s/>ζήτημα<text:s/>που<text:s/>αφορά<text:s/>στον<text:s/>τύπο<text:s/>των<text:s/>εξετάσεων<text:s/>ή<text:s/>της<text:s/>δοκιμασίας<text:s/>(τεστ)<text:s/>δεξιοτήτων,<text:s/>τη<text:s/>διαδικασία<text:s/>υποβολής<text:s/>των<text:s/>αιτήσεων<text:s/>συμμετοχής<text:s/>στις<text:s/>εξετάσεις,<text:s/>τη<text:s/>διαδικασία,<text:s/>τον<text:s/>χρόνο<text:s/>και<text:s/>τα<text:s/>αρμόδια<text:s/>όργανα<text:s/>για<text:s/>τη<text:s/>διενέργεια<text:s/>των<text:s/>εξετάσεων<text:s/>και<text:s/>τη<text:s/>διασφάλιση<text:s/>του<text:s/>αδιάβλητου<text:s/>της<text:s/>διαδικασίας<text:s/>και<text:s/>των<text:s/>αποτελεσμάτων,<text:s/>λαμβανομένου<text:s/>υπόψη<text:s/>του<text:s/>ιδιαίτερου<text:s/>χαρακτήρα<text:s/>της<text:s/>εκκλησιαστικής<text:s/>εκπαίδευσης.»</text:span></text:p>
      <text:p text:style-name="P368"><text:span text:style-name="T368_1">2.</text:span><text:span text:style-name="T368_2"><text:s/>Στην<text:s/>παρ.<text:s/>5<text:s/>του<text:s/>άρθρου<text:s/>123<text:s/>του<text:s/>ν.<text:s/>4823/2021,<text:s/>επέρχονται<text:s/>οι<text:s/>ακόλουθες<text:s/>τροποποιήσεις:<text:s/>α)<text:s/>όπου<text:s/>γίνεται<text:s/>αναφορά<text:s/>σε<text:s/>Γενικό<text:s/>Εκκλησιαστικό<text:s/>Λύκειο<text:s/>αυτή<text:s/>αντικαθίσταται<text:s/>από<text:s/>το<text:s/>Πρότυπο<text:s/>Εκκλησιαστικό<text:s/>Λύκειο,<text:s/>β)<text:s/>στο<text:s/>πρώτο<text:s/>εδάφιο:<text:s/>βα)<text:s/>πριν<text:s/>από<text:s/>τις<text:s/>λέξεις<text:s/>«Εκκλησιαστικού<text:s/>Γυμνασίου»<text:s/>προστίθεται<text:s/>η<text:s/>λέξη<text:s/>«Πρότυπου»,<text:s/>ββ)<text:s/>τίθεται<text:s/>διαζευκτικό<text:s/>«ή»<text:s/>μεταξύ<text:s/>των<text:s/>περ.<text:s/>α)<text:s/>και<text:s/>β),<text:s/>βγ)<text:s/>στην<text:s/>περ.<text:s/>β)<text:s/>μετά<text:s/>από<text:s/>τις<text:s/>λέξεις<text:s/>«λειτουργεί<text:s/>στο<text:s/>εξωτερικό<text:s/>και»<text:s/>προστίθενται<text:s/>οι<text:s/>λέξεις<text:s/>«ο<text:s/>τίτλος<text:s/>τους»,<text:s/>βδ)<text:s/>διαγράφεται<text:s/>η<text:s/>περ.<text:s/>γ),<text:s/>γ)<text:s/>στο<text:s/>δεύτερο<text:s/>εδάφιο<text:s/>οι<text:s/>λέξεις<text:s/>«που<text:s/>είναι<text:s/>τέκνα<text:s/>ομογενών<text:s/>ή<text:s/>αλλοδαπών<text:s/>αλλογενών»<text:s/>αντικαθίστανται<text:s/>από<text:s/>τις<text:s/>λέξεις<text:s/>«του<text:s/>πρώτου<text:s/>εδαφίου»,<text:s/>και<text:s/>η<text:s/>παρ.<text:s/>5<text:s/>διαμορφώνεται<text:s/>ως<text:s/>εξής:</text:span></text:p>
      <text:p text:style-name="P369"><text:span text:style-name="T369_1">«5.<text:s/>Κατ’<text:s/>εξαίρεση<text:s/>των<text:s/>παρ.<text:s/>1<text:s/>έως<text:s/>4,<text:s/>σε<text:s/>ποσοστά<text:s/>θέσεων<text:s/>ανά<text:s/>κατηγορία<text:s/>επιπλέον<text:s/>του<text:s/>αριθμού<text:s/>εισακτέων,<text:s/>μπορούν<text:s/>να<text:s/>εισάγονται<text:s/>χωρίς<text:s/>εξετάσεις<text:s/>στην<text:s/>Α’<text:s/>τάξη<text:s/>του<text:s/>Πρότυπου<text:s/>Εκκλησιαστικού<text:s/>Γυμνασίου<text:s/>ή<text:s/>Πρότυπου<text:s/>Εκκλησιαστικού<text:s/>Λυκείου<text:s/>μαθητές<text:s/>που:<text:s/>α)<text:s/>είναι<text:s/>τέκνα<text:s/>ομογενών<text:s/>ή<text:s/>αλλοδαπών<text:s/>-<text:s/>αλλογενών<text:s/>ή<text:s/>β)<text:s/>είναι<text:s/>κάτοχοι<text:s/>τίτλου<text:s/>ξένου<text:s/>σχολείου<text:s/>που<text:s/>λειτουργεί<text:s/>στο<text:s/>εξωτερικό<text:s/>και<text:s/>ο<text:s/>τίτλος<text:s/>τους<text:s/>παρέχει<text:s/>δικαίωμα<text:s/>εισαγωγής<text:s/>ή<text:s/>εγγραφής<text:s/>στο<text:s/>κράτος<text:s/>αυτό<text:s/>σε<text:s/>τάξη<text:s/>αντίστοιχη<text:s/>με<text:s/>την<text:s/>Α’<text:s/>Γυμνασίου<text:s/>ή<text:s/>Α’<text:s/>Λυκείου<text:s/>στην<text:s/>Ελλάδα.<text:s/>Ειδικά<text:s/>για<text:s/>την<text:s/>εισαγωγή<text:s/>μαθητών<text:s/>του<text:s/>πρώτου<text:s/>εδαφίου<text:s/>στην<text:s/>Αθωνιάδα<text:s/>Εκκλησιαστική<text:s/>Ακαδημία<text:s/>απαιτείται<text:s/>η<text:s/>έγκριση<text:s/>της<text:s/>Ιεράς<text:s/>Κοινότητος.<text:s/>Ειδικά<text:s/>για<text:s/>την<text:s/>εισαγωγή<text:s/>μαθητών<text:s/>του<text:s/>πρώτου<text:s/>εδαφίου<text:s/>στο<text:s/>Πρότυπο<text:s/>Εκκλησιαστικό<text:s/>Λύκειο<text:s/>της<text:s/>Ρ.Ε.Σ.,<text:s/>απαιτείται<text:s/>απόφαση<text:s/>του<text:s/>Πολυμελούς<text:s/>Συμβουλίου<text:s/>του<text:s/>Ιδρύματος.»</text:span></text:p>
      <text:p text:style-name="P370"><text:span text:style-name="T370_1">Στην<text:s/>παρ.<text:s/>6<text:s/>του<text:s/>άρθρου<text:s/>123<text:s/>του<text:s/>ν.<text:s/>4823/2021,<text:s/>επέρχονται<text:s/>οι<text:s/>ακόλουθες<text:s/>τροποποιήσεις:<text:s/>α)<text:s/>διαγράφονται<text:s/>οι<text:s/>λέξεις<text:s/>«και<text:s/>του<text:s/>Κέντρου<text:s/>Ελληνικής<text:s/>Γλώσσας<text:s/>(Κ.Ε.Γ.)»,<text:s/>β)<text:s/>στην<text:s/>περ.<text:s/>α)<text:s/>οι<text:s/>λέξεις<text:s/>«έως<text:s/>γ)»<text:s/>αντικαθίστανται<text:s/>με<text:s/>τις<text:s/>λέξεις<text:s/>«και<text:s/>β)»<text:s/>και<text:s/>η<text:s/>παρ.<text:s/>6<text:s/>διαμορφώνεται<text:s/>ως<text:s/>εξής:</text:span></text:p>
      <text:p text:style-name="P371"><text:span text:style-name="T371_1">«6.<text:s/>Με<text:s/>απόφαση<text:s/>του<text:s/>Υπουργού<text:s/>Παιδείας,<text:s/>Θρησκευμάτων<text:s/>και<text:s/>Αθλητισμού,<text:s/>που<text:s/>εκδίδεται<text:s/>ύστερα<text:s/>από<text:s/>εισήγηση<text:s/>του<text:s/>Ε.Σ.Ε.Ε.<text:s/>και<text:s/>γνώμη<text:s/>του<text:s/>Ι.Ε.Π.,<text:s/>καθορίζονται:<text:s/>α)<text:s/>οι<text:s/>προϋποθέσεις<text:s/>υπαγωγής<text:s/>στις<text:s/>κατηγορίες<text:s/>των<text:s/>περ.<text:s/>α)<text:s/>και<text:s/>β)<text:s/>της<text:s/>παρ.<text:s/>5,<text:s/>β)<text:s/>τα<text:s/>ποσοστά<text:s/>θέσεων<text:s/>ανά<text:s/>κατηγορία,<text:s/>γ)<text:s/>τα<text:s/>αναγκαία<text:s/>δικαιολογητικά,<text:s/>δ)<text:s/>οι<text:s/>διαδικασίες<text:s/>επιλογής,<text:s/>ε)<text:s/>η<text:s/>ανάγκη<text:s/>λειτουργίας<text:s/>τάξεων<text:s/>υποδοχής,<text:s/>στ)<text:s/>η<text:s/>οργάνωση<text:s/>και<text:s/>λειτουργία<text:s/>τους,<text:s/>ζ)<text:s/>οι<text:s/>προϋποθέσεις<text:s/>ένταξης<text:s/>των<text:s/>μαθητών<text:s/>στις<text:s/>τάξεις<text:s/>αυτές,<text:s/>η)<text:s/>τα<text:s/>διδασκόμενα<text:s/>μαθήματα,<text:s/>το<text:s/>περιεχόμενο<text:s/>και<text:s/>οι<text:s/>ώρες<text:s/>διδασκαλίας<text:s/>τους,<text:s/>θ)<text:s/>ο<text:s/>τρόπος<text:s/>και<text:s/>η<text:s/>διαδικασία<text:s/>αξιολόγησης<text:s/>των<text:s/>μαθητών,<text:s/>ι)<text:s/>οι<text:s/>προϋποθέσεις<text:s/>επιτυχούς<text:s/>παρακολούθησης,<text:s/>ια)<text:s/>η<text:s/>στελέχωση<text:s/>των<text:s/>τάξεων<text:s/>αυτών<text:s/>με<text:s/>εκπαιδευτικό<text:s/>προσωπικό<text:s/>και<text:s/>ιβ)<text:s/>κάθε<text:s/>άλλο<text:s/>σχετικό<text:s/>θέμα.»</text:span></text:p>
      <text:p text:style-name="P372"><text:span text:style-name="T372_1">4.</text:span><text:span text:style-name="T372_2"><text:s/>Στο<text:s/>άρθρο<text:s/>123<text:s/>του<text:s/>ν.<text:s/>4823/2021,<text:s/>προστίθεται<text:s/>παρ.<text:s/>10<text:s/>ως<text:s/>εξής:</text:span></text:p>
      <text:p text:style-name="P373"><text:span text:style-name="T373_1">«10.<text:s/>Κατ’<text:s/>εξαίρεση<text:s/>των<text:s/>παρ.<text:s/>1<text:s/>έως<text:s/>9<text:s/>μπορούν<text:s/>να<text:s/>εγγράφονται<text:s/>χωρίς<text:s/>εξετάσεις<text:s/>σε<text:s/>οποιαδήποτε<text:s/>τάξη<text:s/>των<text:s/>Προτύπων<text:s/>Εκκλησιαστικών<text:s/>Σχολείων<text:s/>μαθητές<text:s/>και<text:s/>μαθήτριες<text:s/>σχολείων<text:s/>της<text:s/>αλλοδαπής,<text:s/>οι<text:s/>οποίοι/ες<text:s/>προτείνονται<text:s/>από<text:s/>Πατριαρχεία<text:s/>ή<text:s/>Ιερές<text:s/>Μητροπόλεις<text:s/>ή<text:s/>Ιερές<text:s/>Μονές<text:s/>της<text:s/>αλλοδαπής<text:s/>που<text:s/>τελούν<text:s/>σε<text:s/>κοινωνία<text:s/>με<text:s/>το<text:s/>Οικουμενικό<text:s/>Πατριαρχείο.<text:s/>Για<text:s/>την<text:s/>εγγραφή<text:s/>των<text:s/>μαθητών<text:s/>αυτών<text:s/>στο<text:s/>Πρότυπο<text:s/>Εκκλησιαστικό<text:s/>Λύκειο<text:s/>της<text:s/>Ρ.Ε.Σ.,<text:s/>απαιτείται<text:s/>απόφαση<text:s/>του<text:s/>Πολυμελούς<text:s/>Συμβουλίου<text:s/>του<text:s/>Ιδρύματος<text:s/>και<text:s/>για<text:s/>την<text:s/>εγγραφή<text:s/>τους<text:s/>στην<text:s/>Αθωνιάδα<text:s/>Εκκλησιαστική<text:s/>Ακαδημία<text:s/>απαιτείται<text:s/>η<text:s/>έγκριση<text:s/>της<text:s/>Ιεράς<text:s/>Κοινότητας.»</text:span></text:p>
      <text:h text:style-name="P374" text:outline-level="6"><text:span text:style-name="T374_1">Άρθρο<text:s/>50</text:span></text:h>
      <text:h text:style-name="P375" text:outline-level="6"><text:span text:style-name="T375_1">Εκπαιδευτικό<text:s/>υλικό<text:s/>Σχολών<text:s/>Μαθητείας<text:s/>Υποψηφίων<text:s/>Κληρικών<text:s/>-<text:s/>Τροποποίηση<text:s/>παρ.<text:s/>2<text:s/>άρθρου<text:s/>143<text:s/>ν.<text:s/>4823/2021</text:span></text:h>
      <text:p text:style-name="P376"><text:span text:style-name="T376_1">Στην<text:s/>παρ.<text:s/>2<text:s/>του<text:s/>άρθρου<text:s/>143<text:s/>του<text:s/>ν.<text:s/>4823/2021<text:s/>(Α’<text:s/>136),<text:s/>περί<text:s/>εκπαιδευτικών<text:s/>προγραμμάτων<text:s/>των<text:s/>Σχολών<text:s/>Μαθητείας<text:s/>Υποψηφίων<text:s/>Κληρικών<text:s/>(Σ.Μ.Υ.Κ.),<text:s/>προστίθεται<text:s/>τρίτο<text:s/>εδάφιο<text:s/>και<text:s/>η<text:s/>παρ.<text:s/>2<text:s/>διαμορφώνεται<text:s/>ως<text:s/>εξής:</text:span></text:p>
      <text:p text:style-name="P377"><text:span text:style-name="T377_1">«2.<text:s/>Τα<text:s/>θεωρητικά<text:s/>μαθήματα<text:s/>περιλαμβάνουν:<text:s/>α)<text:s/>κοινά<text:s/>υποχρεωτικά<text:s/>μαθήματα,<text:s/>τα<text:s/>οποία<text:s/>συνδέονται<text:s/>με<text:s/>τις<text:s/>αρχές<text:s/>του<text:s/>κράτους<text:s/>δικαίου,<text:s/>της<text:s/>δράσης<text:s/>της<text:s/>Δημόσιας<text:s/>Διοίκησης<text:s/>και<text:s/>της<text:s/>άσκησης<text:s/>καθηκόντων<text:s/>διοικήσεως<text:s/>των<text:s/>Ενοριών,<text:s/>β)<text:s/>κοινά<text:s/>υποχρεωτικά<text:s/>μαθήματα,<text:s/>τα<text:s/>οποία<text:s/>συνδέονται<text:s/>με<text:s/>το<text:s/>τελετουργικό<text:s/>έργο<text:s/>του<text:s/>πνευματικού<text:s/>-<text:s/>θρησκευτικού<text:s/>λειτουργού<text:s/>και<text:s/>την<text:s/>άσκηση<text:s/>ιερατικών<text:s/>καθηκόντων,<text:s/>γ)<text:s/>μαθήματα<text:s/>επιλογής<text:s/>που<text:s/>συνδέονται<text:s/>με<text:s/>τον<text:s/>διδακτικό<text:s/>ρόλο<text:s/>του<text:s/>θρησκευτικού<text:s/>λειτουργού<text:s/>-<text:s/>ποιμένα,<text:s/>τα<text:s/>οποία<text:s/>μπορούν<text:s/>να<text:s/>διαφέρουν<text:s/>μεταξύ<text:s/>των<text:s/>Σ.Μ.Υ.Κ.<text:s/>ως<text:s/>προς<text:s/>τον<text:s/>τίτλο<text:s/>και<text:s/>το<text:s/>περιεχόμενο<text:s/>ή<text:s/>τις<text:s/>ώρες<text:s/>διδασκαλίας,<text:s/>χωρίς<text:s/>όμως<text:s/>να<text:s/>μεταβάλλεται<text:s/>ο<text:s/>συνολικός<text:s/>αριθμός<text:s/>ωρών<text:s/>διδασκαλίας<text:s/>που<text:s/>προβλέπει<text:s/>το<text:s/>αναλυτικό<text:s/>πρόγραμμα<text:s/>σπουδών.<text:s/>Το<text:s/>εκπαιδευτικό<text:s/>και<text:s/>διδακτικό<text:s/>υλικό<text:s/>των<text:s/>θεωρητικών<text:s/>μαθημάτων<text:s/>των<text:s/>Σ.Μ.Υ.Κ.<text:s/>εκπονείται<text:s/>από<text:s/>το<text:s/>Ινστιτούτο<text:s/>Εκπαιδευτικής<text:s/>Πολιτικής<text:s/>(Ι.Ε.Π.)<text:s/>και<text:s/>διανέμεται<text:s/>ηλεκτρονικά<text:s/>ή<text:s/>εντύπως<text:s/>από<text:s/>το<text:s/>Ινστιτούτο<text:s/>Τεχνολογίας<text:s/>Υπολογιστών<text:s/>και<text:s/>Εκδόσεων<text:s/>(Ι.Τ.Υ.Ε.)<text:s/>«ΔΙΟΦΑ-<text:s/>ΝΤΟΣ»,<text:s/>κατόπιν<text:s/>εγκρίσεως<text:s/>του<text:s/>Εποπτικού<text:s/>Συμβουλίου<text:s/>Εκκλησιαστικής<text:s/>Εκπαίδευσης<text:s/>(Ε.Σ.Ε.Ε.).<text:s/>Αν<text:s/>μέχρι<text:s/>την<text:s/>30ή<text:s/>Ιουνίου<text:s/>κάθε<text:s/>έτους<text:s/>δεν<text:s/>έχει<text:s/>ολοκληρωθεί<text:s/>η<text:s/>εκπόνηση<text:s/>από<text:s/>το<text:s/>Ι.Ε.Π.<text:s/>ή<text:s/>για<text:s/>οποιοδήποτε<text:s/>άλλον<text:s/>λόγο<text:s/>δεν<text:s/>είναι<text:s/>δυνατή<text:s/>η<text:s/>διανομή<text:s/>διδακτικού<text:s/>και<text:s/>εν<text:s/>γένει<text:s/>εκπαιδευτικού<text:s/>υλικού<text:s/>εκπονημένου<text:s/>από<text:s/>το<text:s/>Ι.Ε.Π.<text:s/>για<text:s/>ένα<text:s/>ή<text:s/>περισσότερα<text:s/>μαθήματα,<text:s/>το<text:s/>Ε.Σ.Ε.Ε.,<text:s/>χωρίς<text:s/>άλλη<text:s/>προηγούμενη<text:s/>διατύπωση<text:s/>γνώμης<text:s/>ή<text:s/>πρότασης,<text:s/>επιλέγει<text:s/>το<text:s/>κατά<text:s/>την<text:s/>κρίση<text:s/>του<text:s/>κατάλληλο<text:s/>διδακτικό<text:s/>και<text:s/>εν<text:s/>γένει<text:s/>εκπαιδευτικό<text:s/>υλικό,<text:s/>το<text:s/>οποίο<text:s/>διανέμεται<text:s/>δωρεάν<text:s/>στους<text:s/>ιεροσπουδαστές.»</text:span></text:p>
      <text:h text:style-name="P378" text:outline-level="6"><text:span text:style-name="T378_1">Άρθρο<text:s/>51</text:span></text:h>
      <text:h text:style-name="P379" text:outline-level="6"><text:span text:style-name="T379_1">Διδασκαλία<text:s/>των<text:s/>μαθημάτων<text:s/>εκκλησιαστικής<text:s/>ειδίκευσης<text:s/>στα<text:s/>Εκκλησιαστικά<text:s/>Γυμνάσια<text:s/>και<text:s/>Εκκλησιαστικά<text:s/>Λύκεια<text:s/>-<text:s/>Τροποποίηση<text:s/>παρ.<text:s/>5<text:s/>άρθρου<text:s/>124<text:s/>ν.<text:s/>4823/2021</text:span></text:h>
      <text:p text:style-name="P380"><text:span text:style-name="T380_1">Στην<text:s/>παρ.<text:s/>5<text:s/>του<text:s/>άρθρου<text:s/>124<text:s/>του<text:s/>ν.<text:s/>4823/2021<text:s/>(Α’<text:s/>136),<text:s/>περί<text:s/>προγραμμάτων<text:s/>σπουδών,<text:s/>οι<text:s/>λέξεις<text:s/>«και<text:s/>γνώμης<text:s/>του<text:s/>Κέντρου<text:s/>Ελληνικής<text:s/>Γλώσσας<text:s/>(Κ.Ε.Γ.)»<text:s/>διαγράφονται<text:s/>και<text:s/>η<text:s/>παρ.<text:s/>5<text:s/>διαμορφώνεται<text:s/>ως<text:s/>εξής:</text:span></text:p>
      <text:p text:style-name="P381"><text:span text:style-name="T381_1">«5.<text:s/>Με<text:s/>απόφαση<text:s/>του<text:s/>Υπουργού<text:s/>Παιδείας,<text:s/>Θρησκευμάτων<text:s/>και<text:s/>Αθλητισμού,<text:s/>που<text:s/>εκδίδεται<text:s/>κατόπιν<text:s/>εισήγησης<text:s/>του<text:s/>Ε.Σ.Ε.Ε.,<text:s/>ρυθμίζονται<text:s/>θέματα<text:s/>σχετικά<text:s/>με<text:s/>τη<text:s/>διδασκαλία<text:s/>των<text:s/>μαθημάτων<text:s/>εκκλησιαστικής<text:s/>ειδίκευσης<text:s/>που<text:s/>αφορούν<text:s/>στη<text:s/>μελέτη<text:s/>της<text:s/>ελληνικής<text:s/>γλώσσας,<text:s/>όπως<text:s/>αυτή<text:s/>αποτυπώνεται<text:s/>κατά<text:s/>την<text:s/>ιστορική<text:s/>της<text:s/>διαδρομή<text:s/>στα<text:s/>εκκλησιαστικά<text:s/>κείμενα.»</text:span></text:p>
      <text:h text:style-name="P382" text:outline-level="6"><text:span text:style-name="T382_1">Άρθρο<text:s/>52</text:span></text:h>
      <text:h text:style-name="P383" text:outline-level="6"><text:span text:style-name="T383_1">Διαδικασία<text:s/>επιλογής<text:s/>Διευθυντών<text:s/>στα<text:s/>Πρότυπα<text:s/>Εκκλησιαστικά<text:s/>Σχολεία<text:s/>-<text:s/>Τροποποίηση<text:s/>παρ.<text:s/>7<text:s/>και<text:s/>8<text:s/>και<text:s/>αντικατάσταση<text:s/>παρ.<text:s/>9<text:s/>άρθρου<text:s/>117<text:s/>ν.<text:s/>4823/2021</text:span></text:h>
      <text:p text:style-name="P384"><text:span text:style-name="T384_1">Στο<text:s/>άρθρο<text:s/>117<text:s/>του<text:s/>ν.<text:s/>4823/2021<text:s/>(Α’<text:s/>136),<text:s/>περί<text:s/>διευθυντών<text:s/>εκκλησιαστικών<text:s/>σχολείων,<text:s/>επέρχονται<text:s/>οι<text:s/>ακόλουθες<text:s/>τροποποιήσεις:<text:s/>α)<text:s/>στην<text:s/>παρ.<text:s/>7:<text:s/>αα)<text:s/>στο<text:s/>πρώτο<text:s/>εδάφιο<text:s/>οι<text:s/>λέξεις<text:s/>«Το<text:s/>Ε.Σ.Ε.Ε.»<text:s/>αντικαθίστανται<text:s/>από<text:s/>τις<text:s/>λέξεις<text:s/>«Το<text:s/>Περιφερειακό<text:s/>Υπηρεσιακό<text:s/>Συμβούλιο<text:s/>Δευτεροβάθμιας<text:s/>Εκπαίδευσης<text:s/>(Π.Υ.Σ.Δ.Ε.)<text:s/>της<text:s/>οργανικής<text:s/>θέσης<text:s/>του<text:s/>υποψήφιου<text:s/>για<text:s/>θέση<text:s/>Διευθυντή<text:s/>εκπαιδευτικού»,<text:s/>πριν<text:s/>από<text:s/>τη<text:s/>λέξη<text:s/>«αναρτάται»<text:s/>προστίθενται<text:s/>οι<text:s/>λέξεις<text:s/>«κοινοποιείται<text:s/>στη<text:s/>Γενική<text:s/>Γραμματεία<text:s/>Θρησκευμάτων<text:s/>και»<text:s/>και<text:s/>μετά<text:s/>από<text:s/>τη<text:s/>λέξη<text:s/>«Δευτεροβάθμιας»<text:s/>προστίθενται<text:s/>οι<text:s/>λέξεις<text:s/>«Εκπαίδευσης<text:s/>και<text:s/>της<text:s/>οικείας<text:s/>Διεύθυνσης<text:s/>Δευτεροβάθμιας»,<text:s/>αβ)<text:s/>στο<text:s/>δεύτερο<text:s/>εδάφιο<text:s/>μετά<text:s/>τη<text:s/>λέξη<text:s/>«πινάκων»<text:s/>προστίθενται<text:s/>οι<text:s/>λέξεις<text:s/>«ενώπιον<text:s/>του<text:s/>οικείου<text:s/>Π.Υ.Σ.Δ.Ε.»<text:s/>και<text:s/>στο<text:s/>τέλος<text:s/>προστίθενται<text:s/>οι<text:s/>λέξεις<text:s/>«στην<text:s/>ιστοσελίδα<text:s/>της<text:s/>οικείας<text:s/>Διεύθυνσης<text:s/>Δευτεροβάθμιας<text:s/>Εκπαίδευσης»,<text:s/>αγ)<text:s/>στο<text:s/>τρίτο<text:s/>εδάφιο<text:s/>οι<text:s/>λέξεις<text:s/>«το<text:s/>Ε.Σ.Ε.Ε.»<text:s/>αντικαθίστανται<text:s/>από<text:s/>τις<text:s/>λέξεις<text:s/>«το<text:s/>οικείο<text:s/>Π.Υ.Σ.Δ.Ε.»,<text:s/>β)<text:s/>στην<text:s/>παρ.<text:s/>8<text:s/>βα)<text:s/>οι<text:s/>λέξεις<text:s/>«το<text:s/>Ε.Σ.Ε.Ε.»<text:s/>αντικαθίστανται<text:s/>από<text:s/>τις<text:s/>λέξεις<text:s/>«το<text:s/>οικείο<text:s/>Π.Υ.Σ.Δ.Ε.»,<text:s/>ββ)<text:s/>μετά<text:s/>από<text:s/>τη<text:s/>λέξη<text:s/>«εκπαιδευτικών»<text:s/>προστίθεται<text:s/>η<text:s/>λέξη<text:s/>«του»,<text:s/>βγ)<text:s/>οι<text:s/>λέξεις<text:s/>«ο<text:s/>οποίος»<text:s/>αντικαθίστανται<text:s/>από<text:s/>τις<text:s/>λέξεις<text:s/>«όπως<text:s/>αυτά<text:s/>εξειδικεύονται<text:s/>στην<text:s/>υπουργική<text:s/>απόφαση<text:s/>της<text:s/>παρ.<text:s/>6,<text:s/>ο<text:s/>οποίος<text:s/>κοινοποιείται<text:s/>στη<text:s/>Γενική<text:s/>Γραμματεία<text:s/>Θρησκευμάτων,<text:s/>στις<text:s/>Περιφερειακές<text:s/>Διευθύνσεις<text:s/>Πρωτοβάθμιας<text:s/>και<text:s/>Δευτεροβάθμιας<text:s/>Εκπαίδευσης<text:s/>και<text:s/>στην<text:s/>οικεία<text:s/>Διεύθυνση<text:s/>Δευτεροβάθμιας<text:s/>Εκπαίδευσης<text:s/>και»,<text:s/>βδ)<text:s/>στο<text:s/>τέλος<text:s/>προστίθενται<text:s/>οι<text:s/>λέξεις<text:s/>«και<text:s/>της<text:s/>οικείας<text:s/>Διεύθυνσης<text:s/>Δευτεροβάθμιας<text:s/>Εκπαίδευσης»,<text:s/>γ)<text:s/>η<text:s/>παρ.<text:s/>9<text:s/>αντικαθίσταται<text:s/>και<text:s/>οι<text:s/>παρ.<text:s/>7,<text:s/>8<text:s/>και<text:s/>9<text:s/>του<text:s/>άρθρου<text:s/>117<text:s/>διαμορφώνονται<text:s/>ως<text:s/>εξής:</text:span></text:p>
      <text:p text:style-name="P385"><text:span text:style-name="T385_1">«7.<text:s/>Το<text:s/>Περιφερειακό<text:s/>Υπηρεσιακό<text:s/>Συμβούλιο<text:s/>Δευτεροβάθμιας<text:s/>Εκπαίδευσης<text:s/>(Π.Υ.Σ.Δ.Ε.)<text:s/>της<text:s/>οργανικής<text:s/>θέσης<text:s/>του<text:s/>υποψηφίου<text:s/>για<text:s/>θέση<text:s/>Διευθυντή<text:s/>εκπαιδευτικού,<text:s/>σε<text:s/>συνεδρίασή<text:s/>του<text:s/>που<text:s/>πραγματοποιείται<text:s/>μέσα<text:s/>σε<text:s/>πέντε<text:s/>(5)<text:s/>ημέρες<text:s/>από<text:s/>τη<text:s/>λήξη<text:s/>της<text:s/>προθεσμίας<text:s/>υποβολής<text:s/>των<text:s/>υποψηφιοτήτων,<text:s/>καταρτίζει<text:s/>ενιαίο<text:s/>πίνακα<text:s/>κατ’<text:s/>αλφαβητική<text:s/>σειρά<text:s/>με<text:s/>τους<text:s/>υποψήφιους<text:s/>που<text:s/>πληρούν<text:s/>την<text:s/>προϋπόθεση<text:s/>της<text:s/>παρ.<text:s/>1,<text:s/>ο<text:s/>οποίος<text:s/>κοινοποιείται<text:s/>στη<text:s/>Γενική<text:s/>Γραμματεία<text:s/>Θρησκευμάτων<text:s/>και<text:s/>αναρτάται<text:s/>στις<text:s/>ιστοσελίδες<text:s/>του<text:s/>Υπουργείου<text:s/>Παιδείας,<text:s/>Θρησκευμάτων<text:s/>και<text:s/>Αθλητισμού,<text:s/>των<text:s/>Περιφερειακών<text:s/>Διευθύνσεων<text:s/>Πρωτοβάθμιας<text:s/>και<text:s/>Δευτεροβάθμιας<text:s/>Εκπαίδευσης<text:s/>και<text:s/>της<text:s/>οικείας<text:s/>Διεύθυνσης<text:s/>Δευτεροβάθμιας<text:s/>Εκπαίδευσης.<text:s/>Οι<text:s/>υποψήφιοι<text:s/>μπορούν<text:s/>να<text:s/>υποβάλουν<text:s/>ένσταση<text:s/>κατά<text:s/>των<text:s/>πινάκων<text:s/>ενώπιον<text:s/>του<text:s/>οικείου<text:s/>Π.Υ.Σ.Δ.Ε.<text:s/>μέσα<text:s/>σε<text:s/>αποκλειστική<text:s/>προθεσμία<text:s/>τριών<text:s/>(3)<text:s/>εργάσιμων<text:s/>ημερών<text:s/>από<text:s/>την<text:s/>επομένη<text:s/>της<text:s/>ανάρτησής<text:s/>τους<text:s/>στην<text:s/>ιστοσελίδα<text:s/>της<text:s/>οικείας<text:s/>Διεύθυνσης<text:s/>Δευτεροβάθμιας<text:s/>Εκπαίδευσης.<text:s/>Μέσα<text:s/>σε<text:s/>πέντε<text:s/>(5)<text:s/>εργάσιμες<text:s/>ημέρες<text:s/>από<text:s/>την<text:s/>παραλαβή<text:s/>τους,<text:s/>το<text:s/>οικείο<text:s/>Π.Υ.Σ.Δ.Ε.<text:s/>αποφαίνεται<text:s/>αιτιολογημένα<text:s/>για<text:s/>τις<text:s/>ενστάσεις,<text:s/>αναπροσαρμόζει<text:s/>τους<text:s/>πίνακες<text:s/>και<text:s/>ενημερώνει<text:s/>σχετικά<text:s/>τους<text:s/>ενδιαφερομένους.</text:span></text:p>
      <text:p text:style-name="P386"><text:span text:style-name="T386_1">8.<text:s/>Στη<text:s/>συνέχεια,<text:s/>το<text:s/>οικείο<text:s/>Π.Υ.Σ.Δ.Ε.<text:s/>καταρτίζει,<text:s/>κατά<text:s/>τα<text:s/>ειδικότερα<text:s/>οριζόμενα<text:s/>στην<text:s/>προκήρυξη,<text:s/>προσωρινό<text:s/>αξιολογικό<text:s/>πίνακα<text:s/>κατάταξης<text:s/>των<text:s/>εκπαιδευτικών<text:s/>του,<text:s/>σύμφωνα<text:s/>με<text:s/>τα<text:s/>κριτήρια<text:s/>των<text:s/>περ.<text:s/>α)<text:s/>έως<text:s/>ε)<text:s/>της<text:s/>παρ.<text:s/>5,<text:s/>όπως<text:s/>αυτά<text:s/>εξειδικεύονται<text:s/>στην<text:s/>υπουργική<text:s/>απόφαση<text:s/>της<text:s/>παρ.<text:s/>6,<text:s/>ο<text:s/>οποίος<text:s/>κοινοποιείται<text:s/>στη<text:s/>Γενική<text:s/>Γραμματεία<text:s/>Θρησκευμάτων,<text:s/>στις<text:s/>Περιφερειακές<text:s/>Διευθύνσεις<text:s/>Πρωτοβάθμιας<text:s/>και<text:s/>Δευτεροβάθμιας<text:s/>Εκπαίδευσης<text:s/>και<text:s/>στην<text:s/>οικεία<text:s/>Διεύθυνση<text:s/>Δευτεροβάθμιας<text:s/>Εκπαίδευσης<text:s/>και<text:s/>αναρτάται<text:s/>στις<text:s/>ιστοσελίδες<text:s/>του<text:s/>Υπουργείου<text:s/>Παιδείας,<text:s/>Θρησκευμάτων<text:s/>και<text:s/>Αθλητισμού,<text:s/>των<text:s/>Περιφερειακών<text:s/>Διευθύνσεων<text:s/>Πρωτοβάθμιας<text:s/>και<text:s/>Δευτεροβάθμιας<text:s/>Εκπαίδευσης<text:s/>και<text:s/>της<text:s/>οικείας<text:s/>Διεύθυνσης<text:s/>Δευτεροβάθμιας<text:s/>Εκπαίδευσης.</text:span></text:p>
      <text:p text:style-name="P387"><text:span text:style-name="T387_1">9.<text:s/>Οι<text:s/>υποψήφιοι<text:s/>μπορούν<text:s/>να<text:s/>υποβάλουν<text:s/>ένσταση<text:s/>ενώπιον<text:s/>του<text:s/>οικείου<text:s/>Π.Υ.Σ.Δ.Ε.<text:s/>κατά<text:s/>του<text:s/>πίνακα<text:s/>της<text:s/>παρ.<text:s/>8<text:s/>σε<text:s/>αποκλειστική<text:s/>προθεσμία<text:s/>τριών<text:s/>(3)<text:s/>εργάσιμων<text:s/>ημερών<text:s/>από<text:s/>την<text:s/>επομένη<text:s/>της<text:s/>ανάρτησής<text:s/>του<text:s/>στην<text:s/>ιστοσελίδα<text:s/>της<text:s/>οικείας<text:s/>Διεύθυνσης<text:s/>Δευτεροβάθμιας<text:s/>Εκπαίδευσης.<text:s/>Μέσα<text:s/>σε<text:s/>πέντε<text:s/>(5)<text:s/>εργάσιμες<text:s/>ημέρες<text:s/>από<text:s/>την<text:s/>παραλαβή<text:s/>τους,<text:s/>το<text:s/>οικείο<text:s/>Π.Υ.Σ.Δ.Ε.<text:s/>της<text:s/>οργανικής<text:s/>θέσης<text:s/>του<text:s/>υποψηφίου<text:s/>αποφαίνεται<text:s/>αιτιολογημένα<text:s/>για<text:s/>τις<text:s/>ενστάσεις,<text:s/>αναπροσαρμόζει<text:s/>τον<text:s/>πίνακα,<text:s/>τον<text:s/>οποίο<text:s/>αποστέλλει<text:s/>αμέσως<text:s/>στο<text:s/>Εποπτικό<text:s/>Συμβούλιο<text:s/>Εκκλησιαστικής<text:s/>Εκπαίδευσης<text:s/>(Ε.Σ.Ε.Ε.)<text:s/>και<text:s/>ενημερώνει<text:s/>σχετικά<text:s/>τους<text:s/>ενδιαφερομένους.<text:s/>Το<text:s/>Ε.Σ.Ε.Ε.<text:s/>ενοποιεί<text:s/>τους<text:s/>πίνακες,<text:s/>προσωρινούς<text:s/>και<text:s/>αναπροσαρμοσμένους<text:s/>όπου<text:s/>υπάρχουν,<text:s/>τους<text:s/>οποίους<text:s/>έχουν<text:s/>στείλει<text:s/>τα<text:s/>κατά<text:s/>τόπους<text:s/>Π.Υ.Σ.Δ.Ε.,<text:s/>κατά<text:s/>φθίνουσα<text:s/>αξιολογική<text:s/>σειρά<text:s/>βάσει<text:s/>της<text:s/>μοριοδότησης<text:s/>που<text:s/>έχει<text:s/>λάβει<text:s/>κάθε<text:s/>υποψήφιος<text:s/>από<text:s/>το<text:s/>οικείο<text:s/>Π.Υ.Σ.Δ.Ε.<text:s/>και<text:s/>τον<text:s/>αναρτά<text:s/>στην<text:s/>ιστοσελίδα<text:s/>του<text:s/>Υπουργείου<text:s/>Παιδείας,<text:s/>Θρησκευμάτων<text:s/>και<text:s/>Αθλητισμού.<text:s/>Ο<text:s/>ενοποιημένος<text:s/>πίνακας<text:s/>απο-<text:s/>στέλλεται<text:s/>για<text:s/>ανάρτηση<text:s/>στις<text:s/>Περιφερειακές<text:s/>Διευθύνσεις<text:s/>Πρωτοβάθμιας<text:s/>και<text:s/>Δευτεροβάθμιας<text:s/>Εκπαίδευσης<text:s/>και<text:s/>στις<text:s/>Διευθύνσεις<text:s/>Δευτεροβάθμιας<text:s/>Εκπαίδευσης.»</text:span></text:p>
      <text:h text:style-name="P388" text:outline-level="6"><text:span text:style-name="T388_1">Άρθρο<text:s/>53</text:span></text:h>
      <text:h text:style-name="P389" text:outline-level="6"><text:span text:style-name="T389_1">Διαδικασία<text:s/>επιλογής<text:s/>εκπαιδευτικού<text:s/>προσωπικού<text:s/>στα<text:s/>Πρότυπα<text:s/>Εκκλησιαστικά<text:s/>Σχολεία<text:s/>-<text:s/>Τροποποίηση<text:s/>παρ.<text:s/>7<text:s/>και<text:s/>8,<text:s/>αντικατάσταση<text:s/>παρ.<text:s/>9<text:s/>άρθρου<text:s/>127<text:s/>ν.<text:s/>4823/2021</text:span></text:h>
      <text:p text:style-name="P390"><text:span text:style-name="T390_1">Στο<text:s/>άρθρο<text:s/>127<text:s/>του<text:s/>ν.<text:s/>4823/2021<text:s/>(Α’<text:s/>136),<text:s/>περί<text:s/>επιλογής<text:s/>εκπαιδευτικού<text:s/>προσωπικού<text:s/>των<text:s/>εκκλησιαστικών<text:s/>σχολείων,<text:s/>επέρχονται<text:s/>οι<text:s/>ακόλουθες<text:s/>τροποποιήσεις:<text:s/>α)<text:s/>στην<text:s/>παρ.<text:s/>7:<text:s/>αα)<text:s/>στο<text:s/>πρώτο<text:s/>εδάφιο<text:s/>οι<text:s/>λέξεις<text:s/>«Tο<text:s/>Ε.Σ.Ε.Ε.»<text:s/>αντικαθίστανται<text:s/>από<text:s/>τις<text:s/>λέξεις<text:s/>«Το<text:s/>Περιφερειακό<text:s/>Υπηρεσιακό<text:s/>Συμβούλιο<text:s/>Δευτεροβάθμιας<text:s/>Εκπαίδευσης<text:s/>(Π.Υ.Σ.Δ.Ε.)<text:s/>της<text:s/>οργανικής<text:s/>θέσης<text:s/>του<text:s/>υποψήφιου<text:s/>εκπαιδευτικού»,<text:s/>πριν<text:s/>από<text:s/>τη<text:s/>λέξη<text:s/>«αναρτάται»<text:s/>προστίθενται<text:s/>οι<text:s/>λέξεις<text:s/>«κοινοποιείται<text:s/>στη<text:s/>Γενική<text:s/>Γραμματεία<text:s/>Θρησκευμάτων,<text:s/>στις<text:s/>Περιφερειακές<text:s/>Διευθύνσεις<text:s/>Πρωτοβάθμιας<text:s/>και<text:s/>Δευτεροβάθμιας<text:s/>Εκπαίδευσης<text:s/>και<text:s/>στην<text:s/>οικεία<text:s/>Διεύθυνση<text:s/>Δευτεροβάθμιας<text:s/>Εκπαίδευσης<text:s/>και»<text:s/>και<text:s/>μετά<text:s/>από<text:s/>τη<text:s/>λέξη<text:s/>«Δευτεροβάθμιας»<text:s/>προστίθενται<text:s/>οι<text:s/>λέξεις<text:s/>«Εκπαίδευσης<text:s/>και<text:s/>της<text:s/>οικείας<text:s/>Διεύθυνσης<text:s/>Δευτεροβάθμιας»,<text:s/>αβ)<text:s/>στο<text:s/>δεύτερο<text:s/>εδάφιο<text:s/>μετά<text:s/>από<text:s/>τη<text:s/>λέξη<text:s/>«ένσταση»<text:s/>προστίθενται<text:s/>οι<text:s/>λέξεις<text:s/>«ενώπιον<text:s/>του<text:s/>οικείου<text:s/>Π.Υ.Σ.Δ.Ε.»<text:s/>και<text:s/>στο<text:s/>τέλος<text:s/>προστίθενται<text:s/>οι<text:s/>λέξεις<text:s/>«στην<text:s/>ιστοσελίδα<text:s/>της<text:s/>οικείας<text:s/>Διεύθυνσης<text:s/>Δευτεροβάθμιας<text:s/>Εκπαίδευσης»,<text:s/>αγ)<text:s/>στο<text:s/>τρίτο<text:s/>εδάφιο<text:s/>οι<text:s/>λέξεις<text:s/>«το<text:s/>Ε.Σ.Ε.Ε.»<text:s/>αντικαθίστανται<text:s/>από<text:s/>τις<text:s/>λέξεις<text:s/>«το<text:s/>οικείο<text:s/>Π.Υ.Σ.Δ.Ε.»,<text:s/>β)<text:s/>στην<text:s/>παρ.<text:s/>8:<text:s/>βα)<text:s/>οι<text:s/>λέξεις<text:s/>«το<text:s/>Ε.Σ.Ε.Ε.»<text:s/>αντικαθίστανται<text:s/>από<text:s/>τις<text:s/>λέξεις<text:s/>«το<text:s/>οικείο<text:s/>Π.Υ.Σ.Δ.Ε.»,<text:s/>ββ)<text:s/>μετά<text:s/>από<text:s/>τη<text:s/>λέξη<text:s/>«εκπαιδευτικών»<text:s/>προστίθεται<text:s/>η<text:s/>λέξη<text:s/>«του»,<text:s/>βγ)<text:s/>οι<text:s/>λέξεις<text:s/>«ο<text:s/>οποίος»<text:s/>αντικαθίστανται<text:s/>από<text:s/>τις<text:s/>λέξεις<text:s/>«όπως<text:s/>αυτά<text:s/>εξειδικεύονται<text:s/>στην<text:s/>υπουργική<text:s/>απόφαση<text:s/>της<text:s/>παρ.<text:s/>6,<text:s/>ο<text:s/>οποίος<text:s/>κοινοποιείται<text:s/>στη<text:s/>Γενική<text:s/>Γραμματεία<text:s/>Θρησκευμάτων,<text:s/>στις<text:s/>Περιφερειακές<text:s/>Διευθύνσεις<text:s/>Πρωτοβάθμιας<text:s/>και<text:s/>Δευτεροβάθμιας<text:s/>Εκπαίδευσης<text:s/>και<text:s/>στην<text:s/>οικεία<text:s/>Διεύθυνση<text:s/>Δευτεροβάθμιας<text:s/>Εκπαίδευσης<text:s/>και»,<text:s/>βδ)<text:s/>στο<text:s/>τέλος<text:s/>του<text:s/>εδαφίου<text:s/>προστίθενται<text:s/>οι<text:s/>λέξεις<text:s/>«και<text:s/>της<text:s/>οικείας<text:s/>Διεύθυνσης<text:s/>Δευτεροβάθμιας<text:s/>Εκπαίδευσης»,<text:s/>γ)<text:s/>η<text:s/>παρ.<text:s/>9<text:s/>αντικαθίσταται<text:s/>και<text:s/>οι<text:s/>παρ.<text:s/>7,<text:s/>8<text:s/>και<text:s/>9<text:s/>του<text:s/>άρθρου<text:s/>127<text:s/>διαμορφώνονται<text:s/>ως<text:s/>εξής:</text:span></text:p>
      <text:p text:style-name="P391"><text:span text:style-name="T391_1">«7.<text:s/>Το<text:s/>Περιφερειακό<text:s/>Υπηρεσιακό<text:s/>Συμβούλιο<text:s/>Δευτεροβάθμιας<text:s/>Εκπαίδευσης<text:s/>(Π.Υ.Σ.Δ.Ε.)<text:s/>της<text:s/>οργανικής<text:s/>θέσης<text:s/>του<text:s/>υποψηφίου<text:s/>εκπαιδευτικού<text:s/>σε<text:s/>συνεδρίασή<text:s/>του,<text:s/>που<text:s/>πραγματοποιείται<text:s/>μέσα<text:s/>σε<text:s/>πέντε<text:s/>(5)<text:s/>ημέρες<text:s/>από<text:s/>τη<text:s/>λήξη<text:s/>της<text:s/>προθεσμίας<text:s/>υποβολής<text:s/>των<text:s/>υποψηφιοτήτων,<text:s/>καταρτίζει<text:s/>πίνακα<text:s/>κατ’<text:s/>αλφαβητική<text:s/>σειρά<text:s/>με<text:s/>τους<text:s/>υποψήφιους<text:s/>που<text:s/>πληρούν<text:s/>την<text:s/>προϋπόθεση<text:s/>της<text:s/>παρ.<text:s/>4,<text:s/>ο<text:s/>οποίος<text:s/>κοινοποιείται<text:s/>στη<text:s/>Γενική<text:s/>Γραμματεία<text:s/>Θρησκευμάτων,<text:s/>στις<text:s/>Περιφερειακές<text:s/>Διευθύνσεις<text:s/>Πρωτοβάθμιας<text:s/>και<text:s/>Δευτεροβάθμιας<text:s/>Εκπαίδευσης<text:s/>και<text:s/>στην<text:s/>οικεία<text:s/>Διεύθυνση<text:s/>Δευτεροβάθμιας<text:s/>Εκπαίδευσης<text:s/>και<text:s/>αναρτάται<text:s/>στις<text:s/>ιστοσελίδες<text:s/>του<text:s/>Υπουργείου<text:s/>Παιδείας,<text:s/>Θρησκευμάτων<text:s/>και<text:s/>Αθλητισμού,<text:s/>των<text:s/>Περιφερειακών<text:s/>Διευθύνσεων<text:s/>Πρωτοβάθμιας<text:s/>και<text:s/>Δευτεροβάθμιας<text:s/>Εκπαίδευσης<text:s/>και<text:s/>της<text:s/>οικείας<text:s/>Διεύθυνσης<text:s/>Δευτεροβάθμιας<text:s/>Εκπαίδευσης.<text:s/>Οι<text:s/>υποψήφιοι<text:s/>που<text:s/>δεν<text:s/>περιλήφθηκαν,<text:s/>μπορούν<text:s/>να<text:s/>υποβάλουν<text:s/>ένσταση<text:s/>ενώπιον<text:s/>του<text:s/>οικείου<text:s/>Π.Υ.Σ.Δ.Ε.<text:s/>κατά<text:s/>του<text:s/>πίνακα<text:s/>μέσα<text:s/>σε<text:s/>αποκλειστική<text:s/>προθεσμία<text:s/>τριών<text:s/>(3)<text:s/>εργάσιμων<text:s/>ημερών<text:s/>από<text:s/>την<text:s/>επομένη<text:s/>της<text:s/>ανάρτησής<text:s/>του<text:s/>στην<text:s/>ιστοσελίδα<text:s/>της<text:s/>οικείας<text:s/>Διεύθυνσης<text:s/>Δευτεροβάθμιας<text:s/>Εκπαίδευσης.<text:s/>Μέσα<text:s/>σε<text:s/>πέντε<text:s/>(5)<text:s/>εργάσιμες<text:s/>ημέρες<text:s/>από<text:s/>την<text:s/>παραλαβή<text:s/>τους,<text:s/>το<text:s/>οικείο<text:s/>Π.Υ.Σ.Δ.Ε.<text:s/>αποφαίνεται<text:s/>αιτιολογημένα<text:s/>για<text:s/>τις<text:s/>ενστάσεις,<text:s/>αναπροσαρμόζει<text:s/>τον<text:s/>πίνακα<text:s/>και<text:s/>ενημερώνει<text:s/>σχετικά<text:s/>τους<text:s/>ενδιαφερομένους.</text:span></text:p>
      <text:p text:style-name="P392"><text:span text:style-name="T392_1">8.<text:s/>Στη<text:s/>συνέχεια,<text:s/>το<text:s/>οικείο<text:s/>Π.Υ.Σ.Δ.Ε.<text:s/>καταρτίζει,<text:s/>κατά<text:s/>τα<text:s/>ειδικότερα<text:s/>οριζόμενα<text:s/>στην<text:s/>προκήρυξη,<text:s/>προσωρινό<text:s/>αξιολογικό<text:s/>πίνακα<text:s/>κατάταξης<text:s/>των<text:s/>εκπαιδευτικών<text:s/>του,<text:s/>σύμφωνα<text:s/>με<text:s/>τα<text:s/>κριτήρια<text:s/>των<text:s/>περ.<text:s/>α)<text:s/>έως<text:s/>δ)<text:s/>της<text:s/>παρ.<text:s/>5,<text:s/>όπως<text:s/>αυτά<text:s/>εξειδικεύονται<text:s/>στην<text:s/>υπουργική<text:s/>απόφαση<text:s/>της<text:s/>παρ.<text:s/>6,<text:s/>ο<text:s/>οποίος<text:s/>κοινοποιείται<text:s/>στη<text:s/>Γενική<text:s/>Γραμματεία<text:s/>Θρησκευμάτων,<text:s/>στις<text:s/>Περιφερειακές<text:s/>Διευθύνσεις<text:s/>Πρωτοβάθμιας<text:s/>και<text:s/>Δευτεροβάθμιας<text:s/>Εκπαίδευσης<text:s/>και<text:s/>στην<text:s/>οικεία<text:s/>Διεύθυνση<text:s/>Δευτεροβάθμιας<text:s/>Εκπαίδευσης<text:s/>και<text:s/>αναρτάται<text:s/>στις<text:s/>ιστοσελίδες<text:s/>του<text:s/>Υπουργείου<text:s/>Παιδείας,<text:s/>Θρησκευμάτων<text:s/>και<text:s/>Αθλητισμού,<text:s/>των<text:s/>Περιφερειακών<text:s/>Διευθύνσεων<text:s/>Πρωτοβάθμιας<text:s/>και<text:s/>Δευτεροβάθμιας<text:s/>Εκπαίδευσης<text:s/>και<text:s/>της<text:s/>οικείας<text:s/>Διεύθυνσης<text:s/>Δευτεροβάθμιας<text:s/>Εκπαίδευσης.</text:span></text:p>
      <text:p text:style-name="P393"><text:span text:style-name="T393_1">9.<text:s/>Οι<text:s/>υποψήφιοι<text:s/>μπορούν<text:s/>να<text:s/>υποβάλουν<text:s/>ένσταση<text:s/>ενώπιον<text:s/>του<text:s/>οικείου<text:s/>Π.Υ.Σ.Δ.Ε.<text:s/>κατά<text:s/>του<text:s/>πίνακα<text:s/>της<text:s/>παρ.<text:s/>8<text:s/>σε<text:s/>αποκλειστική<text:s/>προθεσμία<text:s/>τριών<text:s/>(3)<text:s/>εργάσιμων<text:s/>ημερών<text:s/>από<text:s/>την<text:s/>επομένη<text:s/>της<text:s/>ανάρτησής<text:s/>του<text:s/>στην<text:s/>ιστοσελίδα<text:s/>της<text:s/>οικείας<text:s/>Διεύθυνσης<text:s/>Δευτεροβάθμιας<text:s/>Εκπαίδευσης.<text:s/>Μέσα<text:s/>σε<text:s/>πέντε<text:s/>(5)<text:s/>εργάσιμες<text:s/>ημέρες<text:s/>από<text:s/>την<text:s/>παραλαβή<text:s/>τους,<text:s/>το<text:s/>οικείο<text:s/>Π.Υ.Σ.Δ.Ε.<text:s/>αποφαίνεται<text:s/>αιτιολογημένα<text:s/>για<text:s/>τις<text:s/>ενστάσεις,<text:s/>αναπροσαρμόζει<text:s/>τον<text:s/>πίνακα,<text:s/>τον<text:s/>οποίο<text:s/>αποστέλλει<text:s/>αμέσως<text:s/>στο<text:s/>Εποπτικό<text:s/>Συμβούλιο<text:s/>Εκκλησιαστικής<text:s/>Εκπαίδευσης<text:s/>(Ε.Σ.Ε.Ε.)<text:s/>και<text:s/>ενημερώνει<text:s/>σχετικά<text:s/>τους<text:s/>ενδιαφερομένους.<text:s/>Το<text:s/>Ε.Σ.Ε.Ε.<text:s/>ενοποιεί<text:s/>τους<text:s/>πίνακες,<text:s/>προσωρινούς<text:s/>και<text:s/>αναπροσαρμοσμένους<text:s/>όπου<text:s/>υπάρχουν,<text:s/>τους<text:s/>οποίους<text:s/>έχουν<text:s/>στείλει<text:s/>τα<text:s/>κατά<text:s/>τόπους<text:s/>Π.Υ.Σ.Δ.Ε.,<text:s/>κατά<text:s/>φθίνουσα<text:s/>αξιολογική<text:s/>σειρά,<text:s/>βάσει<text:s/>της<text:s/>μοριοδότησης<text:s/>που<text:s/>έχει<text:s/>λάβει<text:s/>κάθε<text:s/>υποψήφιος<text:s/>από<text:s/>το<text:s/>οικείο<text:s/>του<text:s/>Π.Υ.Σ.Δ.Ε.<text:s/>και<text:s/>τον<text:s/>αναρτά<text:s/>στην<text:s/>ιστοσελίδα<text:s/>του<text:s/>Υπουργείου<text:s/>Παιδείας,<text:s/>Θρησκευμάτων<text:s/>και<text:s/>Αθλητισμού.<text:s/>Ο<text:s/>ενοποιημένος<text:s/>πίνακας<text:s/>αποστέλλεται<text:s/>για<text:s/>ανάρτηση<text:s/>στις<text:s/>Περιφερειακές<text:s/>Διευθύνσεις<text:s/>Πρωτοβάθμιας<text:s/>και<text:s/>Δευτεροβάθμιας<text:s/>Εκπαίδευσης<text:s/>και<text:s/>στις<text:s/>Διευθύνσεις<text:s/>Δευτεροβάθμιας<text:s/>Εκπαίδευσης.»</text:span></text:p>
      <text:h text:style-name="P394" text:outline-level="6"><text:span text:style-name="T394_1">Άρθρο<text:s/>54</text:span></text:h>
      <text:h text:style-name="P395" text:outline-level="6"><text:span text:style-name="T395_1">Χρηματοδότηση<text:s/>Σχολών<text:s/>Μαθητείας<text:s/>Υποψηφίων<text:s/>Κληρικών<text:s/>-<text:s/>Αποζημίωση<text:s/>βαθμολογητών<text:s/>-<text:s/>Τροποποίηση<text:s/>άρθρου<text:s/>154<text:s/>ν.<text:s/>4823/2021</text:span></text:h>
      <text:p text:style-name="P396"><text:span text:style-name="T396_1">Στο<text:s/>άρθρο<text:s/>154<text:s/>του<text:s/>ν.<text:s/>4823/2021<text:s/>(Α’<text:s/>136),<text:s/>περί<text:s/>χρηματοδότησης<text:s/>των<text:s/>Σχολών<text:s/>Μαθητείας<text:s/>Υποψηφίων<text:s/>Κληρικών<text:s/>(Σ.Μ.Υ.Κ.),<text:s/>επέρχονται<text:s/>οι<text:s/>ακόλουθες<text:s/>τροποποιήσεις:<text:s/>α)<text:s/>το<text:s/>πρώτο<text:s/>εδάφιο<text:s/>αντικαθίσταται,<text:s/>β)<text:s/>στο<text:s/>δεύτερο<text:s/>εδάφιο<text:s/>μετά<text:s/>τις<text:s/>λέξεις<text:s/>«Ριζαρείου<text:s/>Εκκλησιαστικής<text:s/>Σχολής<text:s/>(Ρ.Ε.Σ.)»<text:s/>προστίθενται<text:s/>οι<text:s/>λέξεις<text:s/>«,<text:s/>πλην<text:s/>των<text:s/>δαπανών<text:s/>για<text:s/>την<text:s/>εισαγωγή<text:s/>Ιεροσπουδαστών<text:s/>και<text:s/>για<text:s/>την<text:s/>αποζημίωση<text:s/>των<text:s/>βαθμολογητών,»<text:s/>και<text:s/>πριν<text:s/>από<text:s/>τη<text:s/>λέξη<text:s/>«ιδρύματος»<text:s/>προστίθεται<text:s/>η<text:s/>λέξη<text:s/>«ανωτέρω»<text:s/>και<text:s/>το<text:s/>άρθρο<text:s/>154<text:s/>διαμορφώνεται<text:s/>ως<text:s/>εξής:</text:span></text:p>
      <text:p text:style-name="P397"><text:span text:style-name="T397_1">«Άρθρο<text:s/>154</text:span></text:p>
      <text:p text:style-name="P398"><text:span text:style-name="T398_1">Χρηματοδότηση<text:s/>Σχολών<text:s/>Μαθητείας<text:s/>Υποψηφίων<text:s/>Κληρικών</text:span></text:p>
      <text:p text:style-name="P399"><text:span text:style-name="T399_1">Οι<text:s/>λειτουργικές<text:s/>δαπάνες,<text:s/>οι<text:s/>συνήθεις<text:s/>δαπάνες<text:s/>συντήρησης<text:s/>των<text:s/>κτιρίων<text:s/>στα<text:s/>οποία<text:s/>λειτουργούν<text:s/>οι<text:s/>Σχολές<text:s/>Μαθητείας<text:s/>Υποψηφίων<text:s/>Κληρικών<text:s/>(Σ.Μ.Υ.Κ.),<text:s/>οι<text:s/>δαπάνες<text:s/>διδακτικού<text:s/>και<text:s/>εν<text:s/>γένει<text:s/>εκπαιδευτικού<text:s/>υλικού<text:s/>και<text:s/>εξοπλισμού<text:s/>και<text:s/>οι<text:s/>δαπάνες<text:s/>που<text:s/>προκαλούνται<text:s/>από<text:s/>τη<text:s/>διαδικασία<text:s/>εισαγωγής<text:s/>Ιεροσπουδαστών<text:s/>και<text:s/>συμπεριλαμβάνουν<text:s/>την<text:s/>αποζημίωση<text:s/>των<text:s/>βαθμολογητών,<text:s/>βαρύνουν<text:s/>τον<text:s/>Τακτικό<text:s/>Προϋπολογισμό<text:s/>των<text:s/>Περιφερειακών<text:s/>Διευθύνσεων<text:s/>Πρωτοβάθμιας<text:s/>και<text:s/>Δευτεροβάθμιας<text:s/>Εκπαίδευσης,<text:s/>στις<text:s/>οποίες<text:s/>υπάγονται<text:s/>γεωγραφικά,<text:s/>ή<text:s/>το<text:s/>Πρόγραμμα<text:s/>Δημοσίων<text:s/>Επενδύσεων<text:s/>του<text:s/>Υπουργείου<text:s/>Παιδείας,<text:s/>Θρησκευμάτων<text:s/>και<text:s/>Αθλητισμού.<text:s/>Οι<text:s/>δαπάνες<text:s/>του<text:s/>πρώτου<text:s/>εδαφίου<text:s/>για<text:s/>τη<text:s/>Σ.Μ.Υ.Κ.<text:s/>της<text:s/>Ριζαρείου<text:s/>Εκκλησιαστικής<text:s/>Σχολής<text:s/>(Ρ.Ε.Σ.),<text:s/>πλην<text:s/>των<text:s/>δαπανών<text:s/>για<text:s/>την<text:s/>εισαγωγή<text:s/>Ιεροσπουδαστών<text:s/>και<text:s/>για<text:s/>την<text:s/>αποζημίωση<text:s/>των<text:s/>βαθμολογητών,<text:s/>βαρύνουν<text:s/>τον<text:s/>ετήσιο<text:s/>προϋπολογισμό<text:s/>του<text:s/>ανωτέρω<text:s/>ιδρύματος.»</text:span></text:p>
      <text:h text:style-name="P400" text:outline-level="6"><text:span text:style-name="T400_1">Άρθρο<text:s/>55</text:span></text:h>
      <text:h text:style-name="P401" text:outline-level="6"><text:span text:style-name="T401_1">Εφαρμοστέα<text:s/>νομοθεσία<text:s/>για<text:s/>θέματα<text:s/>Πρότυπων<text:s/>Εκκλησιαστικών<text:s/>Σχολείων<text:s/>-<text:s/>Αντικατάσταση<text:s/>παρ.<text:s/>1<text:s/>άρθρου<text:s/>135<text:s/>ν.<text:s/>4823/2021</text:span></text:h>
      <text:p text:style-name="P402"><text:span text:style-name="T402_1">Η<text:s/>παρ.<text:s/>1<text:s/>του<text:s/>άρθρου<text:s/>135<text:s/>του<text:s/>ν.<text:s/>4823/2021<text:s/>(Α’<text:s/>136),<text:s/>περί<text:s/>εφαρμογής<text:s/>της<text:s/>νομοθεσίας<text:s/>για<text:s/>τη<text:s/>δημόσια<text:s/>γενική<text:s/>δευτεροβάθμια<text:s/>εκπαίδευση,<text:s/>αντικαθίσταται<text:s/>ως<text:s/>εξής:</text:span></text:p>
      <text:p text:style-name="P403"><text:span text:style-name="T403_1">«1.<text:s/>Για<text:s/>τα<text:s/>θέματα<text:s/>των<text:s/>Προτύπων<text:s/>Εκκλησιαστικών<text:s/>Γυμνασίων<text:s/>και<text:s/>Προτύπων<text:s/>Εκκλησιαστικών<text:s/>Λυκείων<text:s/>που<text:s/>δεν<text:s/>ρυθμίζονται<text:s/>από<text:s/>τις<text:s/>διατάξεις<text:s/>του<text:s/>παρόντος<text:s/>εφαρμόζεται<text:s/>η<text:s/>νομοθεσία<text:s/>περί<text:s/>προτύπων<text:s/>σχολείων<text:s/>και<text:s/>επικουρικά<text:s/>η<text:s/>νομοθεσία<text:s/>περί<text:s/>δημόσιας<text:s/>δευτεροβάθμιας<text:s/>εκπαίδευσης,<text:s/>κατ’<text:s/>αναλογία<text:s/>και<text:s/>σύμφωνα<text:s/>με<text:s/>τον<text:s/>ιδιαίτερο<text:s/>χαρακτήρα<text:s/>της<text:s/>εκκλησιαστικής<text:s/>εκπαίδευσης,<text:s/>εκτός<text:s/>αν<text:s/>ορίζεται<text:s/>διαφορετικά<text:s/>με<text:s/>απόφαση<text:s/>του<text:s/>Υπουργού<text:s/>Παιδείας,<text:s/>Θρησκευμάτων<text:s/>και<text:s/>Αθλητισμού.»</text:span></text:p>
      <text:h text:style-name="P404" text:outline-level="2"><text:span text:style-name="T404_1">ΚΕΦΑΛΑΙΟ<text:s/>Ζ’</text:span></text:h>
      <text:h text:style-name="P405" text:outline-level="2"><text:span text:style-name="T405_1">ΛΟΙΠΕΣ<text:s/>ΡΥΘΜΙΣΕΙΣ<text:s/>ΘΕΜΑΤΩΝ<text:s/>ΑΡΜΟΔΙΟΤΗΤΑΣ<text:s/>ΓΕΝΙΚΗΣ<text:s/>ΓΡΑΜΜΑΤΕΙΑΣ<text:s/>ΘΡΗΣΚΕΥΜΑΤΩΝ</text:span></text:h>
      <text:h text:style-name="P406" text:outline-level="6"><text:span text:style-name="T406_1">Άρθρο<text:s/>56</text:span></text:h>
      <text:h text:style-name="P407" text:outline-level="6"><text:span text:style-name="T407_1">Ακατάσχετο<text:s/>οικονομικών<text:s/>ενισχύσεων<text:s/>που<text:s/>έχουν<text:s/>καταβληθεί<text:s/>από<text:s/>νομικά<text:s/>πρόσωπα<text:s/>δημοσίου<text:s/>ή<text:s/>ιδιωτικού<text:s/>δικαίου<text:s/>της<text:s/>Εκκλησίας<text:s/>της<text:s/>Ελλάδας<text:s/>σε<text:s/>πληγέντες<text:s/>περιοχών<text:s/>που<text:s/>έχουν<text:s/>κηρυχθεί<text:s/>σε<text:s/>κατάσταση<text:s/>έκτακτης<text:s/>ανάγκης<text:s/>πολιτικής<text:s/>προστασίας</text:span></text:h>
      <text:p text:style-name="P408"><text:span text:style-name="T408_1">Οικονομικές<text:s/>ενισχύσεις<text:s/>που<text:s/>καταβάλλονται,<text:s/>εφάπαξ<text:s/>ή<text:s/>τμηματικά,<text:s/>στο<text:s/>πλαίσιο<text:s/>φιλανθρωπικής<text:s/>δράσης<text:s/>από<text:s/>νομικά<text:s/>πρόσωπα<text:s/>δημοσίου<text:s/>ή<text:s/>ιδιωτικού<text:s/>δικαίου<text:s/>της<text:s/>παρ.<text:s/>4<text:s/>του<text:s/>άρθρου<text:s/>1<text:s/>του<text:s/>ν.<text:s/>590/1977<text:s/>(Α’<text:s/>146),<text:s/>του<text:s/>άρθρου<text:s/>17<text:s/>του<text:s/>ν.<text:s/>4149/1961<text:s/>(Α’<text:s/>41),<text:s/>των<text:s/>άρθρων<text:s/>319<text:s/>και<text:s/>320<text:s/>του<text:s/>ν.<text:s/>4957/2022<text:s/>(Α’<text:s/>141),<text:s/>του<text:s/>άρθρου<text:s/>1<text:s/>του<text:s/>ν.<text:s/>2456/1920<text:s/>(Α’<text:s/>173),<text:s/>του<text:s/>από<text:s/>19.3.1949<text:s/>βασιλικού<text:s/>διατάγματος<text:s/>«περί<text:s/>ιδρύσεως<text:s/>ΟΠΑΙΕ»<text:s/>(Α’<text:s/>79)<text:s/>και<text:s/>του<text:s/>άρθρου<text:s/>1<text:s/>του<text:s/>ν.δ.<text:s/>301/1969<text:s/>(Α’<text:s/>195)<text:s/>σε<text:s/>φυσικά<text:s/>και<text:s/>νομικά<text:s/>πρόσωπα<text:s/>που<text:s/>έχουν<text:s/>πληγεί<text:s/>από<text:s/>σεισμούς,<text:s/>πλημμύρες,<text:s/>πυρκαγιές<text:s/>και<text:s/>ανάλογα<text:s/>φυσικά<text:s/>φαινόμενα<text:s/>σε<text:s/>περιοχές<text:s/>που<text:s/>έχουν<text:s/>κηρυχθεί<text:s/>σε<text:s/>κατάσταση<text:s/>έκτακτης<text:s/>ανάγκης<text:s/>πολιτικής<text:s/>προστασίας,<text:s/>σύμφωνα<text:s/>με<text:s/>το<text:s/>άρθρο<text:s/>25<text:s/>του<text:s/>ν.<text:s/>4662/2020<text:s/>(Α’<text:s/>27)<text:s/>και<text:s/>για<text:s/>το<text:s/>χρονικό<text:s/>διάστημα<text:s/>που<text:s/>τελούν<text:s/>σε<text:s/>καθεστώς<text:s/>έκτακτης<text:s/>ανάγκης<text:s/>πολιτικής<text:s/>προστασίας,<text:s/>δεν<text:s/>κατάσχονται<text:s/>και<text:s/>δεν<text:s/>συμψηφίζονται<text:s/>με<text:s/>οφειλές<text:s/>των<text:s/>δικαιούχων<text:s/>προς<text:s/>τη<text:s/>φορολογική<text:s/>διοίκηση,<text:s/>τα<text:s/>ασφαλιστικά<text:s/>ταμεία,<text:s/>πιστωτικά<text:s/>ιδρύματα<text:s/>ή<text:s/>άλλους<text:s/>φορείς.<text:s/>Οι<text:s/>ανωτέρω<text:s/>οικονομικές<text:s/>ενισχύσεις<text:s/>καταβάλλονται<text:s/>εξ<text:s/>ολοκλήρου<text:s/>και<text:s/>δεν<text:s/>υπόκεινται<text:s/>σε<text:s/>οποιονδήποτε<text:s/>φόρο,<text:s/>τέλος,<text:s/>εισφορά<text:s/>ή<text:s/>άλλη<text:s/>κράτηση<text:s/>υπέρ<text:s/>του<text:s/>Δημοσίου.<text:s/>Η<text:s/>διαδικασία<text:s/>χορήγησης,<text:s/>το<text:s/>είδος,<text:s/>το<text:s/>ύψος<text:s/>του<text:s/>ποσού<text:s/>της<text:s/>ενίσχυσης<text:s/>και<text:s/>οι<text:s/>δικαιούχοι<text:s/>ρυθμίζονται<text:s/>με<text:s/>αποφάσεις<text:s/>των<text:s/>οργάνων<text:s/>διοίκησης<text:s/>των<text:s/>νομικών<text:s/>προσώπων.<text:s/>Συμψηφισθέντα<text:s/>ή<text:s/>κατασχεθέντα<text:s/>ποσά<text:s/>αποδίδονται<text:s/>στους<text:s/>δικαιούχους<text:s/>εις<text:s/>βάρος<text:s/>των<text:s/>οποίων<text:s/>διενεργήθηκε<text:s/>κατάσχεση<text:s/>ή<text:s/>συμψηφισμός<text:s/>μετά<text:s/>από<text:s/>αίτησή<text:s/>τους.</text:span></text:p>
      <text:h text:style-name="P409" text:outline-level="6"><text:span text:style-name="T409_1">Άρθρο<text:s/>57</text:span></text:h>
      <text:h text:style-name="P410" text:outline-level="6"><text:span text:style-name="T410_1">Διατήρηση<text:s/>προσωπικής<text:s/>διαφοράς<text:s/>επί<text:s/>αποδοχών<text:s/>Αρχιερέων<text:s/>-<text:s/>Προσθήκη<text:s/>παρ.<text:s/>3<text:s/>στο<text:s/>άρθρο<text:s/>145<text:s/>του<text:s/>ν.<text:s/>4472/2017</text:span></text:h>
      <text:p text:style-name="P411"><text:span text:style-name="T411_1">Στο<text:s/>άρθρο<text:s/>145<text:s/>του<text:s/>ν.<text:s/>4472/2017<text:s/>(Α’<text:s/>74),<text:s/>περί<text:s/>αποδοχών<text:s/>Αρχιερέων,<text:s/>προστίθεται<text:s/>παρ.<text:s/>3<text:s/>ως<text:s/>εξής:</text:span></text:p>
      <text:p text:style-name="P412"><text:span text:style-name="T412_1">«3.<text:s/>Στην<text:s/>περίπτωση<text:s/>που<text:s/>μετά<text:s/>την<text:s/>έναρξη<text:s/>ισχύος<text:s/>του<text:s/>παρόντος<text:s/>προκύπτουν<text:s/>για<text:s/>τον<text:s/>εκλεγόμενο<text:s/>Μητροπολίτη<text:s/>ή<text:s/>Βοηθό<text:s/>Επίσκοπο<text:s/>ή<text:s/>Πατριαρχικό<text:s/>Έξαρχο<text:s/>που<text:s/>καταλαμβάνει<text:s/>οργανική<text:s/>θέση<text:s/>του<text:s/>π.δ.<text:s/>14/2023<text:s/>(Α’<text:s/>30)<text:s/>ή<text:s/>του<text:s/>π.δ.<text:s/>15/2023<text:s/>(Α’<text:s/>30)<text:s/>ή<text:s/>της<text:s/>παρ.<text:s/>3<text:s/>του<text:s/>άρθρου<text:s/>335<text:s/>του<text:s/>ν.<text:s/>4957/2022<text:s/>(Α’<text:s/>141)<text:s/>χαμηλότερες<text:s/>μηνιαίες<text:s/>αποδοχές<text:s/>σε<text:s/>σχέση<text:s/>με<text:s/>τις<text:s/>μηνιαίες<text:s/>αποδοχές<text:s/>του<text:s/>ως<text:s/>κληρικού<text:s/>πριν<text:s/>από<text:s/>την<text:s/>εκλογή<text:s/>του,<text:s/>η<text:s/>διαφορά<text:s/>διατηρείται<text:s/>ως<text:s/>προσωπική<text:s/>από<text:s/>την<text:s/>1η.1.2024<text:s/>και<text:s/>εφεξής.»</text:span></text:p>
      <text:h text:style-name="P413" text:outline-level="6"><text:span text:style-name="T413_1">Άρθρο<text:s/>58</text:span></text:h>
      <text:h text:style-name="P414" text:outline-level="6"><text:span text:style-name="T414_1">Μεταθέσεις<text:s/>Εφημερίων,<text:s/>Διακόνων<text:s/>και<text:s/>Ιεροκηρύκων<text:s/>των<text:s/>Ιερών<text:s/>Μητροπόλεων<text:s/>της<text:s/>Δωδεκανήσου<text:s/>και<text:s/>της<text:s/>Πατριαρχικής<text:s/>Εξαρχείας<text:s/>Πάτμου<text:s/>-<text:s/>Τροποποίηση<text:s/>παρ.<text:s/>8<text:s/>άρθρου<text:s/>336<text:s/>ν.<text:s/>4957/2022</text:span></text:h>
      <text:p text:style-name="P415"><text:span text:style-name="T415_1">Στην<text:s/>παρ.<text:s/>8<text:s/>του<text:s/>άρθρου<text:s/>336<text:s/>του<text:s/>ν.<text:s/>4957/2022<text:s/>(Α’<text:s/>141),<text:s/>περί<text:s/>εφημερίων<text:s/>και<text:s/>διακόνων<text:s/>επέρχονται<text:s/>οι<text:s/>εξής<text:s/>τρο-<text:s/>ποιήσεις:<text:s/>α)<text:s/>στο<text:s/>πρώτο<text:s/>εδάφιο:<text:s/>αα)<text:s/>οι<text:s/>λέξεις<text:s/>«Τακτικός<text:s/>Εφημέριος»<text:s/>αντικαθίστανται<text:s/>από<text:s/>τις<text:s/>λέξεις<text:s/>«Εφημέριος,<text:s/>Ιεροκήρυκας<text:s/>και<text:s/>Διάκονος»,<text:s/>αβ)<text:s/>στην<text:s/>περ.<text:s/>β’<text:s/>πριν<text:s/>από<text:s/>τη<text:s/>λέξη<text:s/>«επιβλήθηκε»<text:s/>προστίθεται<text:s/>η<text:s/>λέξη<text:s/>«του»,<text:s/>β)<text:s/>στο<text:s/>δεύτερο<text:s/>εδάφιο:<text:s/>βα)<text:s/>οι<text:s/>λέξεις<text:s/>«τακτικού<text:s/>Εφημερίου»<text:s/>αντικαθίστανται<text:s/>από<text:s/>τις<text:s/>λέξεις<text:s/>«Εφημερίου,<text:s/>Ιεροκήρυκα<text:s/>και<text:s/>Διακόνου»,<text:s/>ββ)<text:s/>η<text:s/>φράση<text:s/>«εφόσον<text:s/>σε<text:s/>αυτήν<text:s/>υφίσταται<text:s/>κενή<text:s/>μόνιμη<text:s/>οργανική<text:s/>θέση<text:s/>Εφημερίου»<text:s/>αντικαθίσταται<text:s/>από<text:s/>τη<text:s/>φράση<text:s/>«εφόσον<text:s/>σε<text:s/>αυτές<text:s/>υφίστανται<text:s/>αντίστοιχες<text:s/>κενές<text:s/>οργανικές<text:s/>θέσεις»<text:s/>και<text:s/>η<text:s/>παρ.<text:s/>8<text:s/>διαμορφώνεται<text:s/>ως<text:s/>εξής:</text:span></text:p>
      <text:p text:style-name="P416"><text:span text:style-name="T416_1">«8.<text:s/>Εφημέριος,<text:s/>Ιεροκήρυκας<text:s/>και<text:s/>Διάκονος<text:s/>μετατίθεται<text:s/>σε<text:s/>άλλη<text:s/>κενή<text:s/>οργανική<text:s/>θέση<text:s/>εντός<text:s/>της<text:s/>οικείας<text:s/>Μητρόπολης<text:s/>ή<text:s/>της<text:s/>Πατριαρχικής<text:s/>Εξαρχίας<text:s/>Πάτμου:<text:s/>α)<text:s/>κατόπιν<text:s/>αίτησής<text:s/>του,<text:s/>β)<text:s/>απόφασης<text:s/>του<text:s/>Μητροπολίτη<text:s/>και<text:s/>γ)<text:s/>λόγω<text:s/>τελεσίδικης<text:s/>ποινής<text:s/>που<text:s/>του<text:s/>επιβλήθηκε<text:s/>από<text:s/>εκκλησιαστικό<text:s/>δικαστήριο<text:s/>του<text:s/>άρθρου<text:s/>342.<text:s/>Μετάθεση<text:s/>Εφημερίου,<text:s/>Ιεροκήρυκα<text:s/>και<text:s/>Διακόνου<text:s/>σε<text:s/>άλλη<text:s/>Ιερά<text:s/>Μητρόπολη<text:s/>της<text:s/>Δωδεκανήσου<text:s/>ή<text:s/>στην<text:s/>Πατριαρχική<text:s/>Εξαρχία<text:s/>Πάτμου<text:s/>ή<text:s/>την<text:s/>Εκκλησία<text:s/>της<text:s/>Ελλάδος<text:s/>ή<text:s/>την<text:s/>Εκκλησία<text:s/>της<text:s/>Κρήτης,<text:s/>επιτρέπεται,<text:s/>εφόσον<text:s/>σε<text:s/>αυτές<text:s/>υφίστανται<text:s/>αντίστοιχες<text:s/>κενές<text:s/>οργανικές<text:s/>θέσεις.»</text:span></text:p>
      <text:h text:style-name="P417" text:outline-level="6"><text:span text:style-name="T417_1">Άρθρο<text:s/>59</text:span></text:h>
      <text:h text:style-name="P418" text:outline-level="6"><text:span text:style-name="T418_1">Μεταθέσεις<text:s/>Εφημερίων,<text:s/>Διακόνων<text:s/>και<text:s/>Ιεροκηρύκων<text:s/>της<text:s/>Εκκλησίας<text:s/>της<text:s/>Ελλάδος<text:s/>και<text:s/>της<text:s/>Κρήτης<text:s/>-<text:s/>Προσθήκη<text:s/>παρ.<text:s/>21<text:s/>στα<text:s/>άρθρα<text:s/>347<text:s/>και<text:s/>348<text:s/>του<text:s/>ν.<text:s/>4957/2022</text:span></text:h>
      <text:p text:style-name="P419"><text:span text:style-name="T419_1">1.</text:span><text:span text:style-name="T419_2"><text:s/>Στο<text:s/>άρθρο<text:s/>347<text:s/>του<text:s/>ν.<text:s/>4957/2022<text:s/>(Α’<text:s/>141),<text:s/>περί<text:s/>οργανικών<text:s/>θέσεων<text:s/>Κληρικών<text:s/>στην<text:s/>Εκκλησία<text:s/>της<text:s/>Ελλάδος,<text:s/>προστίθεται<text:s/>παρ.<text:s/>21<text:s/>ως<text:s/>εξής:</text:span></text:p>
      <text:p text:style-name="P420"><text:span text:style-name="T420_1">«21.<text:s/>Μετάθεση<text:s/>Εφημερίου,<text:s/>Ιεροκήρυκα<text:s/>και<text:s/>Διακόνου<text:s/>από<text:s/>την<text:s/>Εκκλησία<text:s/>της<text:s/>Ελλάδος<text:s/>στην<text:s/>Εκκλησία<text:s/>της<text:s/>Κρήτης<text:s/>ή<text:s/>στις<text:s/>Ιερές<text:s/>Μητροπόλεις<text:s/>Δωδεκανήσου<text:s/>επιτρέπεται,<text:s/>εφόσον<text:s/>σε<text:s/>αυτές<text:s/>υφίστανται<text:s/>αντίστοιχες<text:s/>κενές<text:s/>οργανικές<text:s/>θέσεις.»</text:span></text:p>
      <text:p text:style-name="P421"><text:span text:style-name="T421_1">2.</text:span><text:span text:style-name="T421_2"><text:s/>Στο<text:s/>άρθρο<text:s/>348<text:s/>του<text:s/>ν.<text:s/>4957/2022,<text:s/>περί<text:s/>οργανικών<text:s/>θέσεων<text:s/>Κληρικών<text:s/>στην<text:s/>Εκκλησία<text:s/>της<text:s/>Κρήτης,<text:s/>προστίθεται<text:s/>παρ.<text:s/>21<text:s/>ως<text:s/>εξής:</text:span></text:p>
      <text:p text:style-name="P422"><text:span text:style-name="T422_1">«2<text:s/>1.<text:s/>Μετάθεση<text:s/>Εφημερίου,<text:s/>Ιεροκήρυκα<text:s/>και<text:s/>Διακόνου<text:s/>από<text:s/>την<text:s/>Εκκλησία<text:s/>της<text:s/>Κρήτης<text:s/>στην<text:s/>Εκκλησία<text:s/>της<text:s/>Ελλάδος<text:s/>ή<text:s/>στις<text:s/>Ιερές<text:s/>Μητροπόλεις<text:s/>Δωδεκανήσου<text:s/>επιτρέπεται,<text:s/>εφόσον<text:s/>σε<text:s/>αυτές<text:s/>υφίστανται<text:s/>αντίστοιχες<text:s/>κενές<text:s/>οργανικές<text:s/>θέσεις.»</text:span></text:p>
      <text:h text:style-name="P423" text:outline-level="6"><text:span text:style-name="T423_1">Άρθρο<text:s/>60</text:span></text:h>
      <text:h text:style-name="P424" text:outline-level="6"><text:span text:style-name="T424_1">Αποσπάσεις<text:s/>στο<text:s/>εξωτερικό<text:s/>Κληρικών<text:s/>-<text:s/>Εκπαιδευτικών<text:s/>-<text:s/>Τροποποίηση<text:s/>άρθρου<text:s/>16<text:s/>ν.<text:s/>4415/2016</text:span></text:h>
      <text:p text:style-name="P425"><text:span text:style-name="T425_1">1.</text:span><text:span text:style-name="T425_2"><text:s/>Στο<text:s/>άρθρο<text:s/>16<text:s/>του<text:s/>ν.<text:s/>4415/2016<text:s/>(Α’<text:s/>165),<text:s/>περί<text:s/>αποσπάσεων<text:s/>εκπαιδευτικών<text:s/>και<text:s/>περί<text:s/>προσδιορισμού<text:s/>υπηρεσιακών<text:s/>αναγκών,<text:s/>επέρχονται<text:s/>οι<text:s/>ακόλουθες<text:s/>τροποποιήσεις:<text:s/>α)<text:s/>η<text:s/>παρ.<text:s/>14<text:s/>αντικαθίσταται<text:s/>και<text:s/>β)<text:s/>προστίθενται<text:s/>παρ.<text:s/>15,<text:s/>16,<text:s/>17,<text:s/>18<text:s/>και<text:s/>19<text:s/>και<text:s/>οι<text:s/>παρ.<text:s/>14,<text:s/>15,<text:s/>16,<text:s/>17,<text:s/>18,<text:s/>και<text:s/>19<text:s/>του<text:s/>άρθρου<text:s/>16<text:s/>διαμορφώνονται<text:s/>ως<text:s/>εξής:</text:span></text:p>
      <text:p text:style-name="P426"><text:span text:style-name="T426_1">«14.<text:s/>Εκπαιδευτικοί<text:s/>της<text:s/>δημόσιας<text:s/>πρωτοβάθμιας<text:s/>ή<text:s/>δευτεροβάθμιας<text:s/>εκπαίδευσης<text:s/>οι<text:s/>οποίοι<text:s/>είναι<text:s/>ταυτοχρόνως<text:s/>και<text:s/>κληρικοί:<text:s/>α)<text:s/>ενός<text:s/>εκ<text:s/>των<text:s/>κλιμάτων<text:s/>της<text:s/>Εκκλησίας<text:s/>της<text:s/>Ελλάδος,<text:s/>β)<text:s/>του<text:s/>Οικουμενικού<text:s/>Πατριαρχείου<text:s/>και<text:s/>των<text:s/>υπ’<text:s/>αυτώ<text:s/>Εκκλησίας<text:s/>της<text:s/>Κρήτης,<text:s/>Ιερών<text:s/>Μητροπόλεων<text:s/>Δωδεκανήσου<text:s/>και<text:s/>Πατριαρχικής<text:s/>Εξαρχείας<text:s/>Πάτμου,<text:s/>γ)<text:s/>των<text:s/>Πατριαρχείων<text:s/>Αλεξανδρείας,<text:s/>Αντιοχείας<text:s/>και<text:s/>Ιεροσολύμων<text:s/>(Πρεσβυγενών<text:s/>Πατριαρχείων)<text:s/>και<text:s/>δ)<text:s/>της<text:s/>Ιεράς<text:s/>Μονής<text:s/>του<text:s/>Σινά<text:s/>μπορεί<text:s/>να<text:s/>αποσπώνται<text:s/>για<text:s/>την<text:s/>κάλυψη<text:s/>των<text:s/>ποιμαντικών<text:s/>αναγκών<text:s/>της<text:s/>Ομογένειας<text:s/>και<text:s/>την<text:s/>παροχή<text:s/>υπηρεσίας<text:s/>σε<text:s/>Ιερές<text:s/>Μητροπόλεις<text:s/>του<text:s/>Οικουμενικού<text:s/>Πατριαρχείου<text:s/>ή<text:s/>ενός<text:s/>εκ<text:s/>των<text:s/>Πρεσβυγενών<text:s/>Πατριαρχείων<text:s/>ή<text:s/>στην<text:s/>Ιερά<text:s/>Μονή<text:s/>του<text:s/>Σινά.</text:span></text:p>
      <text:p text:style-name="P427"><text:span text:style-name="T427_1">15.<text:s/>Η<text:s/>απόσπαση<text:s/>πραγματοποιείται<text:s/>με<text:s/>απόφαση<text:s/>του<text:s/>αρμοδίου<text:s/>οργάνου<text:s/>του<text:s/>Υπουργείου<text:s/>Παιδείας,<text:s/>Θρησκευμάτων<text:s/>και<text:s/>Αθλητισμού,<text:s/>κατά<text:s/>παρέκκλιση<text:s/>κάθε<text:s/>γενικής<text:s/>ή<text:s/>ειδικής<text:s/>διάταξης,<text:s/>κατόπιν<text:s/>προηγούμενου<text:s/>αιτήματος<text:s/>του<text:s/>οικείου<text:s/>Μητροπολίτη<text:s/>του<text:s/>Οικουμενικού<text:s/>Πατριαρχείου<text:s/>ή<text:s/>των<text:s/>Πρεσβυγενών<text:s/>Πατριαρχείων<text:s/>ή<text:s/>του<text:s/>Αρχιεπισκόπου<text:s/>Σινά,<text:s/>με<text:s/>το<text:s/>οποίο<text:s/>προσδιορίζονται<text:s/>η<text:s/>ποιμαντική<text:s/>ανάγκη,<text:s/>η<text:s/>παροχή<text:s/>υπηρεσίας<text:s/>και<text:s/>η<text:s/>προς<text:s/>κάλυψη<text:s/>θέση,<text:s/>και<text:s/>κατόπιν<text:s/>αίτησης<text:s/>του<text:s/>ενδιαφερομένου<text:s/>εκπαιδευτικού.<text:s/>Ο<text:s/>εκπαιδευτικός<text:s/>αποσπάται<text:s/>για<text:s/>ένα<text:s/>(1)<text:s/>έτος<text:s/>στο<text:s/>Γραφείο<text:s/>Συντονιστή<text:s/>Εκπαίδευσης<text:s/>που<text:s/>βρίσκεται<text:s/>πλησιέστερα<text:s/>στον<text:s/>τόπο<text:s/>που<text:s/>εδρεύει<text:s/>η<text:s/>εκκλησιαστική<text:s/>αρχή<text:s/>στην<text:s/>οποία<text:s/>θα<text:s/>καλύψει<text:s/>τις<text:s/>ποιμαντικές<text:s/>ανάγκες<text:s/>με<text:s/>την<text:s/>παροχή<text:s/>υπηρεσιών<text:s/>του<text:s/>και,<text:s/>με<text:s/>απόφασή<text:s/>του<text:s/>Συντονιστή,<text:s/>διατίθεται<text:s/>άμεσα<text:s/>σε<text:s/>αυτήν.</text:span></text:p>
      <text:p text:style-name="P428"><text:span text:style-name="T428_1">16.<text:s/>Η<text:s/>απόσπαση<text:s/>μπορεί<text:s/>να<text:s/>παρατείνεται<text:s/>με<text:s/>απόφαση<text:s/>του<text:s/>αρμοδίου<text:s/>οργάνου<text:s/>του<text:s/>Υπουργείου<text:s/>Παιδείας,<text:s/>Θρησκευμάτων<text:s/>και<text:s/>Αθλητισμού<text:s/>για<text:s/>ένα<text:s/>(1)<text:s/>έτος<text:s/>κάθε<text:s/>φορά,<text:s/>κατόπιν<text:s/>αίτησης<text:s/>του<text:s/>υπαλλήλου<text:s/>και<text:s/>σύμφωνης<text:s/>γνώμης<text:s/>της<text:s/>ενδιαφερόμενης<text:s/>εκκλησιαστικής<text:s/>αρχής,<text:s/>που<text:s/>υποβάλλονται<text:s/>το<text:s/>αργότερο<text:s/>τρεις<text:s/>(3)<text:s/>μήνες<text:s/>πριν<text:s/>από<text:s/>τη<text:s/>λήξη<text:s/>της<text:s/>απόσπασης<text:s/>ή<text:s/>της<text:s/>παράτασής<text:s/>της.</text:span></text:p>
      <text:p text:style-name="P429"><text:span text:style-name="T429_1">17.<text:s/>Η<text:s/>απόφαση<text:s/>της<text:s/>απόσπασης<text:s/>ή<text:s/>της<text:s/>παράτασής<text:s/>της<text:s/>μπορεί<text:s/>να<text:s/>ανακληθεί<text:s/>οποτεδήποτε.</text:span></text:p>
      <text:p text:style-name="P430"><text:span text:style-name="T430_1">18.<text:s/>Ο<text:s/>αποσπώμενος<text:s/>λαμβάνει<text:s/>μόνο<text:s/>τις<text:s/>αποδοχές<text:s/>εσωτερικού<text:s/>και<text:s/>δεν<text:s/>δικαιούται<text:s/>επιμίσθιο<text:s/>ή<text:s/>οποιουδήποτε<text:s/>είδους<text:s/>πρόσθετη<text:s/>αμοιβή<text:s/>ή<text:s/>αποζημίωση<text:s/>από<text:s/>το<text:s/>Δημόσιο<text:s/>για<text:s/>τη<text:s/>μετακίνηση,<text:s/>επιστροφή<text:s/>ή<text:s/>για<text:s/>τον<text:s/>χρόνο<text:s/>της<text:s/>απόσπασής<text:s/>του.<text:s/>Η<text:s/>δαπάνη<text:s/>της<text:s/>μισθοδοσίας<text:s/>του<text:s/>συνεχίζει<text:s/>να<text:s/>βαραίνει<text:s/>τον<text:s/>φορέα<text:s/>προέλευσης.</text:span></text:p>
      <text:p text:style-name="P431"><text:span text:style-name="T431_1">19.<text:s/>Αν<text:s/>ο<text:s/>Κληρικός<text:s/>είναι<text:s/>έγγαμος<text:s/>και<text:s/>η<text:s/>σύζυγός<text:s/>του<text:s/>είναι<text:s/>εκπαιδευτικός<text:s/>της<text:s/>δημόσιας<text:s/>πρωτοβάθμιας<text:s/>ή<text:s/>δευτεροβάθμιας<text:s/>εκπαίδευσης,<text:s/>επιτρέπεται<text:s/>να<text:s/>αποσπάται<text:s/>κατόπιν<text:s/>αίτησής<text:s/>της<text:s/>για<text:s/>συνυπηρέτηση<text:s/>κατ’<text:s/>αναλογική<text:s/>εφαρμογή<text:s/>της<text:s/>παρ.<text:s/>10.»</text:span></text:p>
      <text:h text:style-name="P432" text:outline-level="6"><text:span text:style-name="T432_1">Άρθρο<text:s/>61</text:span></text:h>
      <text:h text:style-name="P433" text:outline-level="6"><text:span text:style-name="T433_1">Ανακατανομή<text:s/>οργανικών<text:s/>θέσεων</text:span></text:h>
      <text:p text:style-name="P434"><text:span text:style-name="T434_1">Εφημερίων<text:s/>και<text:s/>εκκλησιαστικών<text:s/>υπαλλήλων</text:span></text:p>
      <text:p text:style-name="P435"><text:span text:style-name="T435_1">1.</text:span><text:span text:style-name="T435_2"><text:s/>Δυνάμει<text:s/>της<text:s/>υπ’<text:s/>αρ.<text:s/>4166/2413/2023<text:s/>(Α’<text:s/>174)<text:s/>απόφασης<text:s/>της<text:s/>Ιεράς<text:s/>Συνόδου<text:s/>Ιεραρχίας<text:s/>της<text:s/>Εκκλησίας<text:s/>της<text:s/>Ελλάδος,<text:s/>με<text:s/>την<text:s/>οποία<text:s/>μεταβλήθηκαν<text:s/>τα<text:s/>όρια<text:s/>των<text:s/>Ιερών<text:s/>Μητροπόλεων<text:s/>Φωκίδος<text:s/>και<text:s/>Φθιώτιδος,<text:s/>μειώνονται<text:s/>κατά<text:s/>δύο<text:s/>(2)<text:s/>οι<text:s/>εβδομήντα<text:s/>τρεις<text:s/>(73)<text:s/>οργανικές<text:s/>θέσεις<text:s/>Εφημερίων<text:s/>που<text:s/>έχουν<text:s/>κατανεμηθεί<text:s/>στην<text:s/>Ιερά<text:s/>Μητρόπολη<text:s/>Φωκίδος<text:s/>υπό<text:s/>αύξοντα<text:s/>αριθμό<text:s/>81<text:s/>της<text:s/>κάθετης<text:s/>στήλης<text:s/>υπό<text:s/>τον<text:s/>τίτλο<text:s/>«Οργανικές<text:s/>θέσεις<text:s/>Εφημερίων»<text:s/>του<text:s/>Πίνακα<text:s/>του<text:s/>άρθρου<text:s/>1<text:s/>του<text:s/>π.δ.<text:s/>14/2023<text:s/>(Α’<text:s/>30),<text:s/>ανερχόμενες<text:s/>σε<text:s/>εβδομήντα<text:s/>μία<text:s/>(71)<text:s/>θέσεις,<text:s/>και<text:s/>μεταφέρονται<text:s/>στην<text:s/>Ιερά<text:s/>Μητρόπολη<text:s/>Φθιώτιδος<text:s/>ώστε<text:s/>να<text:s/>αυξάνονται<text:s/>κατά<text:s/>δύο<text:s/>(2)<text:s/>θέσεις<text:s/>οι<text:s/>εκατόν<text:s/>ογδόντα<text:s/>μία<text:s/>(181)<text:s/>οργανικές<text:s/>θέσεις<text:s/>εφημερίων<text:s/>που<text:s/>έχουν<text:s/>κατανεμηθεί<text:s/>στην<text:s/>Ιερά<text:s/>Μητρόπολη<text:s/>Φθιώτιδος<text:s/>υπό<text:s/>αύξοντα<text:s/>αριθμό<text:s/>78<text:s/>του<text:s/>ανωτέρω<text:s/>Πίνακα,<text:s/>ανερχόμενες<text:s/>σε<text:s/>εκατόν<text:s/>ογδόντα<text:s/>τρεις<text:s/>(183)<text:s/>θέσεις.<text:s/>Ως<text:s/>προς<text:s/>την<text:s/>κατανομή<text:s/>των<text:s/>μεταφερομένων<text:s/>οργανικών<text:s/>θέσεων<text:s/>ισχύουν<text:s/>τα<text:s/>οριζόμενα<text:s/>στις<text:s/>παρ.<text:s/>3,<text:s/>7<text:s/>και<text:s/>9<text:s/>του<text:s/>άρθρου<text:s/>347<text:s/>του<text:s/>ν.<text:s/>4957/2022<text:s/>(Α’<text:s/>141).</text:span></text:p>
      <text:p text:style-name="P436"><text:span text:style-name="T436_1">2.</text:span><text:span text:style-name="T436_2"><text:s/>Μειώνονται<text:s/>κατά<text:s/>τρεις<text:s/>(3)<text:s/>οι<text:s/>σαράντα<text:s/>οκτώ<text:s/>(48)<text:s/>οργανικές<text:s/>θέσεις<text:s/>εκκλησιαστικών<text:s/>υπαλλήλων<text:s/>που<text:s/>έχουν<text:s/>κατανεμηθεί<text:s/>στην<text:s/>Ιερά<text:s/>Αρχιεπισκοπή<text:s/>Αθηνών<text:s/>υπό<text:s/>αύ-<text:s/>ξοντα<text:s/>αριθμό<text:s/>2<text:s/>της<text:s/>κάθετης<text:s/>στήλης<text:s/>υπό<text:s/>τον<text:s/>τίτλο<text:s/>«Οργανικές<text:s/>θέσεις<text:s/>Εκκλησιαστικών<text:s/>Υπαλλήλων»<text:s/>του<text:s/>Πίνακα<text:s/>1<text:s/>του<text:s/>άρθρου<text:s/>1<text:s/>του<text:s/>π.δ.<text:s/>14/2023,<text:s/>ανερχόμενες<text:s/>σε<text:s/>σαράντα<text:s/>πέντε<text:s/>(45)<text:s/>θέσεις,<text:s/>και<text:s/>μεταφέρονται<text:s/>στην<text:s/>Εκκλησία<text:s/>της<text:s/>Ελλάδος<text:s/>-<text:s/>Ιερά<text:s/>Σύνοδο<text:s/>της<text:s/>Ιεραρχίας,<text:s/>ώστε<text:s/>να<text:s/>αυξάνονται<text:s/>κατά<text:s/>τρεις<text:s/>(3)<text:s/>θέσεις<text:s/>οι<text:s/>οργανικές<text:s/>θέσεις<text:s/>εκκλησιαστικών<text:s/>υπαλλήλων<text:s/>που<text:s/>έχουν<text:s/>κατανεμηθεί<text:s/>στην<text:s/>Εκκλησία<text:s/>της<text:s/>Ελλάδος<text:s/>-<text:s/>Ιερά<text:s/>Σύνοδο<text:s/>της<text:s/>Ιεραρχίας<text:s/>υπό<text:s/>αύξοντα<text:s/>αριθμό<text:s/>1<text:s/>του<text:s/>ανωτέρω<text:s/>Πίνακα,<text:s/>ανερχόμενες<text:s/>σε<text:s/>τρεις<text:s/>(3)<text:s/>θέσεις.<text:s/>Ως<text:s/>προς<text:s/>την<text:s/>κατανομή<text:s/>των<text:s/>μεταφε-<text:s/>ρομένων<text:s/>οργανικών<text:s/>θέσεων<text:s/>ισχύουν<text:s/>τα<text:s/>οριζόμενα<text:s/>στις<text:s/>παρ.<text:s/>3,<text:s/>5<text:s/>και<text:s/>9<text:s/>του<text:s/>άρθρου<text:s/>347<text:s/>του<text:s/>ν.<text:s/>4957/2022.<text:s/>Η<text:s/>πλήρωση<text:s/>των<text:s/>θέσεων<text:s/>γίνεται<text:s/>είτε<text:s/>με<text:s/>διορισμό<text:s/>σύμφωνα<text:s/>με<text:s/>τις<text:s/>διατάξεις<text:s/>του<text:s/>ν.<text:s/>4765/2021<text:s/>(Α’<text:s/>6)<text:s/>είτε<text:s/>με<text:s/>μετάταξη<text:s/>από<text:s/>την<text:s/>Ιερά<text:s/>Αρχιεπισκοπή<text:s/>Αθηνών<text:s/>ή<text:s/>άλλη<text:s/>Ιερά<text:s/>Μητρόπολη<text:s/>της<text:s/>Εκκλησίας<text:s/>της<text:s/>Ελλάδος.</text:span></text:p>
      <text:p text:style-name="P437"><text:span text:style-name="T437_1">3.</text:span><text:span text:style-name="T437_2"><text:s/>Μειώνονται<text:s/>κατά<text:s/>δύο<text:s/>(2)<text:s/>οι<text:s/>εκατόν<text:s/>είκοσι<text:s/>τρεις<text:s/>(123)<text:s/>οργανικές<text:s/>θέσεις<text:s/>Εφημερίων<text:s/>που<text:s/>έχουν<text:s/>κατανεμηθεί<text:s/>στην<text:s/>Ιερά<text:s/>Μητρόπολη<text:s/>Σύρου<text:s/>υπό<text:s/>αύξοντα<text:s/>αριθμό<text:s/>74<text:s/>της<text:s/>κάθετης<text:s/>στήλης<text:s/>υπό<text:s/>τον<text:s/>τίτλο<text:s/>«Οργανικές<text:s/>θέσεις<text:s/>Εφημερίων»<text:s/>του<text:s/>Πίνακα<text:s/>1<text:s/>του<text:s/>άρθρου<text:s/>1<text:s/>του<text:s/>π.δ.<text:s/>14/2023,<text:s/>ανερχόμενες<text:s/>σε<text:s/>εκατόν<text:s/>είκοσι<text:s/>μία<text:s/>(121)<text:s/>θέσεις<text:s/>και<text:s/>μεταφέρονται<text:s/>εντός<text:s/>της<text:s/>αυτής<text:s/>Ιεράς<text:s/>Μητρόπολης,<text:s/>ώστε<text:s/>να<text:s/>αυξάνονται<text:s/>κατά<text:s/>δύο<text:s/>(2)<text:s/>θέσεις<text:s/>οι<text:s/>οργανικές<text:s/>θέσεις<text:s/>Διακόνων<text:s/>που<text:s/>έχουν<text:s/>κατανεμηθεί<text:s/>στην<text:s/>Ιερά<text:s/>Μητρόπολη<text:s/>Σύρου<text:s/>υπό<text:s/>αύξοντα<text:s/>αριθμό<text:s/>74<text:s/>του<text:s/>ανωτέρω<text:s/>Πίνακα,<text:s/>ανερχόμενες<text:s/>σε<text:s/>τρεις<text:s/>(3)<text:s/>θέσεις.<text:s/>Ως<text:s/>προς<text:s/>την<text:s/>κατανομή<text:s/>των<text:s/>μεταφερομέ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</text:span></text:p>
      <text:p text:style-name="P438"><text:span text:style-name="T438_1">4.</text:span><text:span text:style-name="T438_2"><text:s/>Μειώνονται<text:s/>κατά<text:s/>μία<text:s/>(1)<text:s/>οι<text:s/>εκατόν<text:s/>τέσσερις<text:s/>(104)<text:s/>οργανικές<text:s/>θέσεις<text:s/>Εφημερίων<text:s/>που<text:s/>έχουν<text:s/>κατανεμηθεί<text:s/>στην<text:s/>Ιερά<text:s/>Μητρόπολη<text:s/>Αρκαλοχωρίου<text:s/>υπό<text:s/>αύξοντα<text:s/>αριθμό<text:s/>9<text:s/>της<text:s/>κάθετης<text:s/>στήλης<text:s/>υπό<text:s/>τον<text:s/>τίτλο<text:s/>«Οργανικές<text:s/>θέσεις<text:s/>Εφημερίων»<text:s/>του<text:s/>Πίνακα<text:s/>1<text:s/>του<text:s/>άρθρου<text:s/>1<text:s/>του<text:s/>π.δ.<text:s/>15/2023<text:s/>(Α’<text:s/>30),<text:s/>ανερχόμενες<text:s/>σε<text:s/>εκατόν<text:s/>τρεις<text:s/>(103)<text:s/>θέσεις<text:s/>και<text:s/>μεταφέρεται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Ιεροκηρύκων<text:s/>που<text:s/>έχουν<text:s/>κατανεμηθεί<text:s/>στην<text:s/>Ιερά<text:s/>Μητρόπολη<text:s/>Αρκαλοχωρίου<text:s/>υπό<text:s/>αύξοντα<text:s/>αριθμό<text:s/>9<text:s/>του<text:s/>ανωτέρω<text:s/>Πίνακα,<text:s/>ανερχόμενες<text:s/>σε<text:s/>τρεις<text:s/>(3)<text:s/>θέσεις.<text:s/>Ως<text:s/>προς<text:s/>την<text:s/>κατανομή<text:s/>των<text:s/>μεταφερομένων<text:s/>οργανικών<text:s/>θέσεων<text:s/>ισχύουν<text:s/>τα<text:s/>οριζόμενα<text:s/>στις<text:s/>παρ.<text:s/>3,<text:s/>5,<text:s/>7<text:s/>και<text:s/>9<text:s/>του<text:s/>άρθρου<text:s/>348<text:s/>του<text:s/>ν.<text:s/>4957/2022.</text:span></text:p>
      <text:p text:style-name="P439"><text:span text:style-name="T439_1">5.</text:span><text:span text:style-name="T439_2"><text:s/>Μειώνονται<text:s/>κατά<text:s/>μία<text:s/>(1)<text:s/>οι<text:s/>σαράντα<text:s/>έξι<text:s/>(46)<text:s/>οργανικές<text:s/>θέσεις<text:s/>Εφημερίων<text:s/>που<text:s/>έχουν<text:s/>κατανεμηθεί<text:s/>στην<text:s/>Ιερά<text:s/>Μητρόπολη<text:s/>Κεφαλληνίας<text:s/>υπό<text:s/>αύξοντα<text:s/>αριθμό<text:s/>36<text:s/>της<text:s/>κάθετης<text:s/>στήλης<text:s/>υπό<text:s/>τον<text:s/>τίτλο<text:s/>«Οργανικές<text:s/>θέσεις<text:s/>Εφημερίων»<text:s/>του<text:s/>Πίνακα<text:s/>1<text:s/>του<text:s/>άρθρου<text:s/>1<text:s/>του<text:s/>π.δ.<text:s/>14/2023,<text:s/>ανερχόμενες<text:s/>σε<text:s/>σαράντα<text:s/>πέντε<text:s/>(45)<text:s/>θέσεις,<text:s/>και<text:s/>μετατρέπεται<text:s/>σε<text:s/>θέση<text:s/>εκκλησιαστικών<text:s/>υπαλλήλων<text:s/>εντός<text:s/>της<text:s/>αυτής<text:s/>Ιεράς<text:s/>Μητρόπολης,<text:s/>ώστε<text:s/>να<text:s/>αυξάνονται<text:s/>κατά<text:s/>μία<text:s/>(1)<text:s/>θέση<text:s/>οι<text:s/>οργανικές<text:s/>θέσεις<text:s/>εκκλησιαστικών<text:s/>υπαλλήλων<text:s/>που<text:s/>έχουν<text:s/>κατανεμηθεί<text:s/>στην<text:s/>ως<text:s/>άνω<text:s/>Ιερά<text:s/>Μητρόπολη<text:s/>υπό<text:s/>αύξοντα<text:s/>αριθμό<text:s/>36<text:s/>του<text:s/>ανωτέρω<text:s/>Πίνακα,<text:s/>ανερχόμε-<text:s/>νες<text:s/>σε<text:s/>τέσσερις<text:s/>(4)<text:s/>θέσεις.<text:s/>Ως<text:s/>προς<text:s/>την<text:s/>κατανομή<text:s/>των<text:s/>με-<text:s/>ταφερομένων<text:s/>οργανικών<text:s/>θέσεων<text:s/>ισχύουν<text:s/>τα<text:s/>οριζόμενα<text:s/>στις<text:s/>παρ.<text:s/>3,<text:s/>5,<text:s/>7<text:s/>και<text:s/>9<text:s/>του<text:s/>άρθρου<text:s/>347<text:s/>του<text:s/>ν.<text:s/>4957/2022.»</text:span></text:p>
      <text:h text:style-name="P440" text:outline-level="6"><text:span text:style-name="T440_1">Άρθρο<text:s/>62</text:span></text:h>
      <text:h text:style-name="P441" text:outline-level="6"><text:span text:style-name="T441_1">Αποστολή<text:s/>των<text:s/>Μουφτειών<text:s/>-<text:s/>Διόρθωση<text:s/>νομοθετικής<text:s/>παραπομπής<text:s/>-<text:s/>Τροποποίηση<text:s/>παρ.<text:s/>2<text:s/>άρθρου<text:s/>137<text:s/>ν.<text:s/>4964/2022</text:span></text:h>
      <text:p text:style-name="P442"><text:span text:style-name="T442_1">Στην<text:s/>παρ.<text:s/>2<text:s/>του<text:s/>άρθρου<text:s/>137<text:s/>του<text:s/>ν.<text:s/>4964/2022<text:s/>(Α’<text:s/>150),<text:s/>περί<text:s/>Μουφτειών,<text:s/>διορθώνεται<text:s/>η<text:s/>νομοθετική<text:s/>παραπομπή<text:s/>και<text:s/>η<text:s/>παρ.<text:s/>2<text:s/>διαμορφώνεται<text:s/>ως<text:s/>εξής:</text:span></text:p>
      <text:p text:style-name="P443"><text:span text:style-name="T443_1">«2<text:s/>.<text:s/>Αποστολή<text:s/>των<text:s/>Μουφτειών<text:s/>Διδυμοτείχου,<text:s/>Κομοτηνής<text:s/>και<text:s/>Ξάνθης<text:s/>είναι<text:s/>η<text:s/>οργανωμένη<text:s/>και<text:s/>συστηματική<text:s/>εξυπηρέτηση<text:s/>των<text:s/>θρησκευτικών<text:s/>αναγκών<text:s/>και<text:s/>η<text:s/>αποτελεσματική<text:s/>διαχείριση<text:s/>των<text:s/>θρησκευτικών<text:s/>υποθέσεων<text:s/>των<text:s/>Ελλήνων<text:s/>πολιτών<text:s/>μελών<text:s/>της<text:s/>μουσουλμανικής<text:s/>μειονότητας<text:s/>Θράκης,<text:s/>καθώς<text:s/>και<text:s/>η<text:s/>άσκηση<text:s/>των<text:s/>δικαιοδοτι-<text:s/>κών<text:s/>αρμοδιοτήτων<text:s/>του<text:s/>οικείου<text:s/>Μουφτή<text:s/>σύμφωνα<text:s/>με<text:s/>τις<text:s/>παρ.<text:s/>8<text:s/>έως<text:s/>11<text:s/>του<text:s/>άρθρου<text:s/>146.»</text:span></text:p>
      <text:h text:style-name="P444" text:outline-level="6"><text:span text:style-name="T444_1">Άρθρο<text:s/>63</text:span></text:h>
      <text:h text:style-name="P445" text:outline-level="6"><text:span text:style-name="T445_1">Ειδική<text:s/>παροχή<text:s/>αποχωρησάντων<text:s/>Μουφτήδων<text:s/>και<text:s/>Τοποτηρητών<text:s/>Μουφτήδων<text:s/>-<text:s/>Αντικατάσταση<text:s/>παρ.<text:s/>2<text:s/>και<text:s/>τροποποίηση<text:s/>παρ.<text:s/>3<text:s/>και<text:s/>4<text:s/>άρθρου<text:s/>145<text:s/>ν.<text:s/>4964/2022</text:span></text:h>
      <text:p text:style-name="P446"><text:span text:style-name="T446_1">Στο<text:s/>άρθρο<text:s/>145<text:s/>του<text:s/>ν.<text:s/>4964/2022<text:s/>(Α’<text:s/>150),<text:s/>περί<text:s/>αποχώρησης<text:s/>Μουφτήδων,<text:s/>επέρχονται<text:s/>οι<text:s/>ακόλουθες<text:s/>τροποποιήσεις:<text:s/>α)<text:s/>στην<text:s/>παρ.<text:s/>2<text:s/>αα)<text:s/>στο<text:s/>πρώτο<text:s/>εδάφιο<text:s/>προστίθενται<text:s/>οι<text:s/>λέξεις<text:s/>«είτε<text:s/>συνεχώς<text:s/>είτε<text:s/>διακεκομμένα,»,<text:s/>γίνεται<text:s/>νομοτεχνική<text:s/>βελτίωση<text:s/>και<text:s/>οι<text:s/>λέξεις<text:s/>«ειδικού<text:s/>επιδόματος<text:s/>ίσου<text:s/>με<text:s/>το<text:s/>εβδομήντα<text:s/>τοις<text:s/>εκατό<text:s/>(70%)»<text:s/>αντικαθίστανται<text:s/>από<text:s/>τις<text:s/>λέξεις<text:s/>«ειδικής<text:s/>παροχής<text:s/>ίσης<text:s/>με<text:s/>το<text:s/>εξήντα<text:s/>πέντε<text:s/>τοις<text:s/>εκατό<text:s/>(65%)»,<text:s/>αβ)<text:s/>στο<text:s/>δεύτερο<text:s/>εδάφιο<text:s/>οι<text:s/>λέξεις<text:s/>«Το<text:s/>ειδικό<text:s/>επίδομα»<text:s/>αντικαθίστανται<text:s/>από<text:s/>τις<text:s/>λέξεις<text:s/>«Η<text:s/>ειδική<text:s/>παροχή»<text:s/>και<text:s/>προστίθενται<text:s/>οι<text:s/>λέξεις<text:s/>«με<text:s/>την<text:s/>έκδοση<text:s/>χρηματικού<text:s/>εντάλματος<text:s/>στο<text:s/>όνομα<text:s/>του<text:s/>δικαιούχου»,<text:s/>αγ)<text:s/>αντικαθίσταται<text:s/>το<text:s/>τρίτο<text:s/>εδάφιο,<text:s/>αδ)<text:s/>προστίθεται<text:s/>νέο<text:s/>τέταρτο<text:s/>εδάφιο,<text:s/>αε)<text:s/>στο<text:s/>πέμπτο<text:s/>εδάφιο<text:s/>οι<text:s/>λέξεις<text:s/>«το<text:s/>ειδικό<text:s/>επίδομα»<text:s/>αντικαθίστανται<text:s/>από<text:s/>τις<text:s/>λέξεις<text:s/>«η<text:s/>ειδική<text:s/>παροχή»<text:s/>και<text:s/>οι<text:s/>λέξεις<text:s/>«εβδομήντα<text:s/>τοις<text:s/>εκατό<text:s/>(70%)»<text:s/>από<text:s/>τις<text:s/>λέξεις<text:s/>«εξήντα<text:s/>πέντε<text:s/>τοις<text:s/>εκατό<text:s/>(65%)»<text:s/>και<text:s/>β)<text:s/>στις<text:s/>παρ.<text:s/>3<text:s/>και<text:s/>4<text:s/>οι<text:s/>λέξεις<text:s/>«του<text:s/>ειδικού<text:s/>επιδόματος»<text:s/>αντικαθίστανται<text:s/>από<text:s/>τις<text:s/>λέξεις<text:s/>«της<text:s/>ειδικής<text:s/>παροχής»<text:s/>και<text:s/>το<text:s/>άρθρο<text:s/>145<text:s/>διαμορφώνεται<text:s/>ως<text:s/>εξής:</text:span></text:p>
      <text:p text:style-name="P447"><text:span text:style-name="T447_1">«Άρθρο<text:s/>145</text:span></text:p>
      <text:p text:style-name="P448"><text:span text:style-name="T448_1">Αποχώρηση<text:s/>Μουφτήδων</text:span></text:p>
      <text:p text:style-name="P449"><text:span text:style-name="T449_1">1.<text:s/>Οι<text:s/>Μουφτήδες<text:s/>που<text:s/>αποχωρούν<text:s/>λόγω<text:s/>συμπλήρωσης<text:s/>του<text:s/>ορίου<text:s/>ηλικίας<text:s/>συνταξιοδότησης<text:s/>ή<text:s/>του<text:s/>ορίου<text:s/>θητειών<text:s/>του<text:s/>άρθρου<text:s/>147<text:s/>μπορεί<text:s/>να<text:s/>καταλαμβάνουν<text:s/>άμισθη<text:s/>θέση<text:s/>συμβούλου<text:s/>του<text:s/>Υπουργού<text:s/>Παιδείας,<text:s/>Θρησκευμάτων<text:s/>και<text:s/>Αθλητισμού<text:s/>για<text:s/>θέματα<text:s/>της<text:s/>μουσουλμανικής<text:s/>θρησκείας.</text:span></text:p>
      <text:p text:style-name="P450"><text:span text:style-name="T450_1">2.<text:s/>Οι<text:s/>αποχωρήσαντες<text:s/>Μουφτήδες<text:s/>και<text:s/>οι<text:s/>αποχωρή-<text:s/>σαντες<text:s/>Τοποτηρητές<text:s/>Μουφτήδες<text:s/>του<text:s/>άρθρου<text:s/>150,<text:s/>που<text:s/>έχουν<text:s/>υπηρετήσει<text:s/>τουλάχιστον<text:s/>επί<text:s/>πέντε<text:s/>(5)<text:s/>έτη,<text:s/>είτε<text:s/>συνεχώς<text:s/>είτε<text:s/>διακεκομμένα,<text:s/>χωρίς<text:s/>να<text:s/>έχουν<text:s/>παυθεί<text:s/>από<text:s/>τα<text:s/>καθήκοντά<text:s/>τους<text:s/>για<text:s/>τους<text:s/>λόγους<text:s/>που<text:s/>αναφέρονται<text:s/>στο<text:s/>άρθρο<text:s/>157,<text:s/>και<text:s/>δεν<text:s/>εμπίπτουν<text:s/>στην<text:s/>περ.<text:s/>α)<text:s/>της<text:s/>παρ.<text:s/>2<text:s/>του<text:s/>άρθρου<text:s/>144<text:s/>ή<text:s/>στην<text:s/>περ.<text:s/>α)<text:s/>της<text:s/>παρ.<text:s/>7<text:s/>του<text:s/>άρθρου<text:s/>150,<text:s/>δικαιούνται<text:s/>την<text:s/>καταβολή<text:s/>ειδικής<text:s/>παροχής<text:s/>ίσης<text:s/>με<text:s/>το<text:s/>εξήντα<text:s/>πέντε<text:s/>τοις<text:s/>εκατό<text:s/>(65%)<text:s/>του<text:s/>βασικού<text:s/>μισθού<text:s/>του<text:s/>εν<text:s/>ενεργεία<text:s/>Μουφτή<text:s/>έως<text:s/>τη<text:s/>συμπλήρωση<text:s/>του<text:s/>εξηκοστού<text:s/>έβδομου<text:s/>(67ου)<text:s/>έτους<text:s/>της<text:s/>ηλικίας<text:s/>τους.<text:s/>Η<text:s/>ειδική<text:s/>παροχή<text:s/>βαρύνει<text:s/>τον<text:s/>τακτικό<text:s/>προϋπολογισμό<text:s/>του<text:s/>Υπουργείου<text:s/>Παιδείας,<text:s/>Θρησκευμάτων<text:s/>και<text:s/>Αθλητισμού,<text:s/>στον<text:s/>οποίο<text:s/>εγγράφονται<text:s/>οι<text:s/>σχετικές<text:s/>πιστώσεις<text:s/>και<text:s/>εκκαθαρίζεται<text:s/>με<text:s/>την<text:s/>έκδοση<text:s/>χρηματικού<text:s/>εντάλματος<text:s/>στο<text:s/>όνομα<text:s/>του<text:s/>δικαιούχου<text:s/>από<text:s/>τις<text:s/>αρμόδιες<text:s/>Διευθύνσεις<text:s/>Πρωτοβάθμιας<text:s/>Εκπαίδευσης<text:s/>Έβρου,<text:s/>Ξάνθης<text:s/>και<text:s/>Ροδόπης.<text:s/>Λογίζεται<text:s/>ως<text:s/>εισόδημα<text:s/>από<text:s/>μισθωτή<text:s/>εργασία,<text:s/>φορολογείται<text:s/>αντίστοιχα<text:s/>και<text:s/>συν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Η<text:s/>ειδική<text:s/>παροχή<text:s/>δεν<text:s/>υπόκειται<text:s/>σε<text:s/>ασφαλιστικές<text:s/>και<text:s/>εργοδοτικές<text:s/>εισφορές.<text:s/>Εφόσον<text:s/>ο<text:s/>δικαιούχος<text:s/>αποκτήσει<text:s/>εισόδημα<text:s/>από<text:s/>οποιαδήποτε<text:s/>πηγή,<text:s/>η<text:s/>ειδική<text:s/>παροχή<text:s/>μειώνεται<text:s/>κατά<text:s/>το<text:s/>αντίστοιχο<text:s/>ποσό,<text:s/>ώστε<text:s/>το<text:s/>συνολικό<text:s/>εισόδημα<text:s/>του<text:s/>δικαιούχου<text:s/>να<text:s/>μην<text:s/>υπερβαίνει<text:s/>το<text:s/>εξήντα<text:s/>πέντε<text:s/>τοις<text:s/>εκατό<text:s/>(65%)<text:s/>του<text:s/>βασικού<text:s/>μισθού<text:s/>του<text:s/>εν<text:s/>ενεργεία<text:s/>Μουφτή.</text:span></text:p>
      <text:p text:style-name="P451"><text:span text:style-name="T451_1">3.<text:s/>Οι<text:s/>αποχωρήσαντες<text:s/>Μουφτήδες<text:s/>και<text:s/>οι<text:s/>αποχωρή-<text:s/>σαντες<text:s/>Τοποτηρητές<text:s/>Μουφτήδες<text:s/>σε<text:s/>βάρος<text:s/>των<text:s/>οποίων<text:s/>ασκήθηκε<text:s/>ποινική<text:s/>δίωξη<text:s/>για<text:s/>τα<text:s/>αδικήματα<text:s/>του<text:s/>άρθρου<text:s/>149,<text:s/>λαμβάνουν<text:s/>το<text:s/>πενήντα<text:s/>τοις<text:s/>εκατό<text:s/>(50%)<text:s/>της<text:s/>ειδικής<text:s/>παροχής<text:s/>της<text:s/>παρ.<text:s/>2.<text:s/>Κατά<text:s/>τα<text:s/>λοιπά<text:s/>εφαρμόζεται<text:s/>αναλογικά<text:s/>η<text:s/>περ.<text:s/>β)<text:s/>της<text:s/>παρ.<text:s/>4<text:s/>του<text:s/>άρθρου<text:s/>158.</text:span></text:p>
      <text:p text:style-name="P452"><text:span text:style-name="T452_1">4.<text:s/>Η<text:s/>αμετάκλητη<text:s/>καταδίκη<text:s/>για<text:s/>τα<text:s/>αδικήματα<text:s/>του<text:s/>άρθρου<text:s/>149<text:s/>συνιστά<text:s/>λόγο<text:s/>διακοπής<text:s/>της<text:s/>καταβολής<text:s/>της<text:s/>ειδικής<text:s/>παροχής.»</text:span></text:p>
      <text:h text:style-name="P453" text:outline-level="6"><text:span text:style-name="T453_1">Άρθρο<text:s/>64</text:span></text:h>
      <text:h text:style-name="P454" text:outline-level="6"><text:span text:style-name="T454_1">Μισθοδοσία<text:s/>προσωπικού<text:s/>Μουφτειών<text:s/>-</text:span></text:h>
      <text:p text:style-name="P455"><text:span text:style-name="T455_1">Τροποποίηση<text:s/>παρ.<text:s/>5<text:s/>άρθρου<text:s/>139<text:s/>ν.<text:s/>4964/2022</text:span></text:p>
      <text:p text:style-name="P456"><text:span text:style-name="T456_1">Στην<text:s/>παρ.<text:s/>5<text:s/>του<text:s/>άρθρου<text:s/>139<text:s/>του<text:s/>ν.<text:s/>4964/2022<text:s/>(Α’<text:s/>150),<text:s/>περί<text:s/>οργάνωσης<text:s/>και<text:s/>λειτουργίας<text:s/>Μουφτειών<text:s/>Θράκης,<text:s/>η<text:s/>φράση<text:s/>«Διευθύνσεις<text:s/>Πρωτοβάθμιας<text:s/>Εκπαίδευσης»<text:s/>αντικαθίσταται<text:s/>από<text:s/>τη<text:s/>φράση<text:s/>«Διευθύνσεις<text:s/>Πρωτοβάθμιας<text:s/>και<text:s/>Δευτεροβάθμιας<text:s/>Εκπαίδευσης»<text:s/>και<text:s/>η<text:s/>παρ.<text:s/>5<text:s/>διαμορφώνεται<text:s/>ως<text:s/>εξής:</text:span></text:p>
      <text:p text:style-name="P457"><text:span text:style-name="T457_1">«5<text:s/>.<text:s/>Η<text:s/>μισθοδοσία<text:s/>του<text:s/>πάσης<text:s/>φύσεως<text:s/>προσωπικού<text:s/>των<text:s/>Μουφτειών<text:s/>των<text:s/>παρ.<text:s/>1<text:s/>και<text:s/>2<text:s/>βαρύνει<text:s/>τον<text:s/>τακτικό<text:s/>προϋπολογισμό<text:s/>του<text:s/>Υπουργείου<text:s/>Παιδείας,<text:s/>Θρησκευμάτων<text:s/>και<text:s/>Αθλητισμού,<text:s/>στον<text:s/>οποίο<text:s/>εγγράφονται<text:s/>οι<text:s/>σχετικές<text:s/>πιστώσεις<text:s/>και<text:s/>εκκαθαρίζεται<text:s/>από<text:s/>τις<text:s/>αρμόδιες<text:s/>Διευθύνσεις<text:s/>Πρωτοβάθμιας<text:s/>και<text:s/>Δευτεροβάθμιας<text:s/>Εκπαίδευσης<text:s/>Έβρου,<text:s/>Ξάνθης<text:s/>και<text:s/>Ροδόπης.»</text:span></text:p>
      <text:h text:style-name="P458" text:outline-level="6"><text:span text:style-name="T458_1">Άρθρο<text:s/>65</text:span></text:h>
      <text:h text:style-name="P459" text:outline-level="6"><text:span text:style-name="T459_1">Αποζημίωση<text:s/>επιτροπών<text:s/>επιλογής<text:s/>Ιεροδιδασκάλων<text:s/>Ισλαμικής<text:s/>Θρησκείας<text:s/>στις<text:s/>Μουφτείες<text:s/>Θράκης<text:s/>ετών<text:s/>2022<text:s/>και<text:s/>2023</text:span></text:h>
      <text:p text:style-name="P460"><text:span text:style-name="T460_1">Οι<text:s/>δαπάνες<text:s/>για<text:s/>την<text:s/>καταβολή<text:s/>αποζημίωσης<text:s/>των<text:s/>τακτικών<text:s/>και<text:s/>αναπληρωματικών<text:s/>μελών,<text:s/>όταν<text:s/>παρίσταντο<text:s/>στις<text:s/>συνεδριάσεις<text:s/>των<text:s/>επιτροπών,<text:s/>καθώς<text:s/>και<text:s/>του<text:s/>γραμματέα<text:s/>των<text:s/>επιτροπών<text:s/>επιλογής<text:s/>Ιεροδιδασκάλων<text:s/>Ισλαμικής<text:s/>Θρησκείας<text:s/>στις<text:s/>Μουφτείες<text:s/>Θράκης<text:s/>κατά<text:s/>τα<text:s/>έτη<text:s/>2022<text:s/>και<text:s/>2023,<text:s/>οι<text:s/>οποίες<text:s/>βαρύνουν<text:s/>τις<text:s/>πιστώσεις<text:s/>του<text:s/>Ειδικού<text:s/>Φορέα<text:s/>1020-2020000000<text:s/>«Γενική<text:s/>Γραμματεία<text:s/>Θρησκευμάτων»,<text:s/>του<text:s/>Υπουργείου<text:s/>Παιδείας,<text:s/>Θρησκευμάτων<text:s/>και<text:s/>Αθλητισμού<text:s/>[Α.Λ.Ε.<text:s/>2120207001<text:s/>«Πρόσθετες<text:s/>αποδοχές<text:s/>από<text:s/>αποζημιώσεις<text:s/>μελών<text:s/>συλλογικών<text:s/>οργάνων<text:s/>ενιαίου<text:s/>μισθολογίου<text:s/>(μόνιμοι<text:s/>και<text:s/>Ι.Δ.Α.Χ.)»]<text:s/>θεωρούνται<text:s/>νόμιμες<text:s/>και<text:s/>κανονικές.</text:span></text:p>
      <text:h text:style-name="P461" text:outline-level="6"><text:span text:style-name="T461_1">Άρθρο<text:s/>66</text:span></text:h>
      <text:h text:style-name="P462" text:outline-level="6"><text:span text:style-name="T462_1">Ρυθμίσεις<text:s/>Διοικητικού<text:s/>Συμβουλίου<text:s/>Νομικού<text:s/>Προσώπου<text:s/>Ιδιωτικού<text:s/>Δικαίου<text:s/>«Διοικούσα<text:s/>Επιτροπή<text:s/>Ισλαμικού<text:s/>Τεμένους<text:s/>Αθηνών»<text:s/>-</text:span></text:h>
      <text:p text:style-name="P463"><text:span text:style-name="T463_1">Τροποποίηση<text:s/>παρ.<text:s/>1α<text:s/>άρθρου<text:s/>5<text:s/>ν.<text:s/>3512/2006</text:span></text:p>
      <text:p text:style-name="P464"><text:span text:style-name="T464_1">1.</text:span><text:span text:style-name="T464_2"><text:s/>Στην<text:s/>παρ.<text:s/>1.α.<text:s/>του<text:s/>άρθρου<text:s/>5<text:s/>του<text:s/>ν.<text:s/>3512/2006<text:s/>(Α’<text:s/>264),<text:s/>περί<text:s/>της<text:s/>διοίκησης<text:s/>του<text:s/>Νομικού<text:s/>Προσώπου<text:s/>Ιδιωτικού<text:s/>Δικαίου<text:s/>«Διοικούσα<text:s/>Επιτροπή<text:s/>Ισλαμικού<text:s/>Τεμένους<text:s/>Αθηνών»,<text:s/>επέρχονται<text:s/>οι<text:s/>ακόλουθες<text:s/>τροποποιήσεις:<text:s/>α)<text:s/>επέρχονται<text:s/>νομοτεχνικές<text:s/>βελτιώσεις,<text:s/>β)<text:s/>στην<text:s/>περ.<text:s/>δ)<text:s/>μετά<text:s/>τη<text:s/>φράση<text:s/>«με<text:s/>τον<text:s/>αναπληρωτή<text:s/>του»<text:s/>διαγράφεται<text:s/>η<text:s/>φράση<text:s/>«με<text:s/>τα<text:s/>αυτά<text:s/>προσόντα»,<text:s/>γ)<text:s/>διαγράφονται<text:s/>τα<text:s/>δύο<text:s/>τελευταία<text:s/>εδάφια<text:s/>και<text:s/>δ)<text:s/>προστίθενται<text:s/>πέντε<text:s/>νέα<text:s/>εδάφια<text:s/>και<text:s/>η<text:s/>παρ.<text:s/>1.α.<text:s/>διαμορφώνεται<text:s/>ως<text:s/>εξής:</text:span></text:p>
      <text:p text:style-name="P465"><text:span text:style-name="T465_1">«1.α.<text:s/>Το<text:s/>νομικό<text:s/>πρόσωπο<text:s/>διοικείται<text:s/>από<text:s/>εννεαμελές<text:s/>Διοικητικό<text:s/>Συμβούλιο,<text:s/>το<text:s/>οποίο<text:s/>διορίζεται<text:s/>με<text:s/>απόφαση<text:s/>του<text:s/>Υπουργού<text:s/>Παιδείας,<text:s/>Θρησκευμάτων<text:s/>και<text:s/>Αθλητισμού,<text:s/>με<text:s/>τριετή<text:s/>θητεία,<text:s/>η<text:s/>οποία<text:s/>δύναται<text:s/>να<text:s/>ανανεώνεται.<text:s/>Με<text:s/>την<text:s/>ίδια<text:s/>απόφαση<text:s/>ορίζεται<text:s/>το<text:s/>μέλος<text:s/>της<text:s/>κατηγορίας:<text:s/>α)<text:s/>ως<text:s/>Προέδρος<text:s/>του<text:s/>Δ.Σ.<text:s/>και<text:s/>το<text:s/>μέλος<text:s/>της<text:s/>κατηγορίας<text:s/>β)<text:s/>ως<text:s/>Αντιπρόεδρος.<text:s/>Στο<text:s/>Διοικητικό<text:s/>Συμβούλιο<text:s/>μετέχουν:<text:s/>α)<text:s/>ένας<text:s/>(1)<text:s/>εκπρόσωπος<text:s/>του<text:s/>Υπουργείου<text:s/>Παιδείας,<text:s/>Θρησκευμάτων<text:s/>και<text:s/>Αθλητισμού,<text:s/>με<text:s/>τον<text:s/>αναπληρωτή<text:s/>του,<text:s/>οι<text:s/>οποίοι<text:s/>είναι<text:s/>μόνιμοι<text:s/>δημόσιοι<text:s/>υπάλληλοι,<text:s/>προϊστάμενοι<text:s/>γενικής<text:s/>διεύθυνσης<text:s/>ή<text:s/>πρόσωπα<text:s/>που<text:s/>ασκούν<text:s/>καθήκοντα<text:s/>προϊσταμένου<text:s/>γενικής<text:s/>διεύθυνσης<text:s/>του<text:s/>Υπουργείου<text:s/>Παιδείας,<text:s/>Θρησκευμάτων<text:s/>και<text:s/>Αθλητισμού<text:s/>ή<text:s/>προϊστάμενοι<text:s/>διεύθυνσης<text:s/>ή<text:s/>πρόσωπα<text:s/>που<text:s/>ασκούν<text:s/>καθήκοντα<text:s/>προϊσταμένου<text:s/>διεύθυνσης<text:s/>της<text:s/>Γενικής<text:s/>Γραμματείας<text:s/>Θρησκευμάτων<text:s/>του<text:s/>Υπουργείου<text:s/>Παιδείας,<text:s/>Θρησκευμάτων<text:s/>και<text:s/>Αθλητισμού,<text:s/>β)<text:s/>ένας<text:s/>(1)<text:s/>εκπρόσωπος<text:s/>του<text:s/>Υπουργείου<text:s/>Εθνικής<text:s/>Οικονομίας<text:s/>και<text:s/>Οικονομικών,<text:s/>με<text:s/>τον<text:s/>αναπληρωτή<text:s/>του,<text:s/>οι<text:s/>οποίοι<text:s/>είναι<text:s/>μόνιμοι<text:s/>δημόσιοι<text:s/>υπάλληλοι,<text:s/>προϊστάμενοι<text:s/>γενικής<text:s/>διεύθυνσης<text:s/>ή<text:s/>πρόσωπα<text:s/>που<text:s/>ασκούν<text:s/>καθήκοντα<text:s/>προϊσταμένου<text:s/>γενικής<text:s/>διεύθυνσης<text:s/>ή<text:s/>προϊστάμενοι<text:s/>διεύθυνσης<text:s/>ή<text:s/>πρόσωπα<text:s/>που<text:s/>ασκούν<text:s/>καθήκοντα<text:s/>προϊσταμένου<text:s/>διεύθυνσης<text:s/>του<text:s/>Υπουργείου<text:s/>Εθνικής<text:s/>Οικονομίας<text:s/>και<text:s/>Οικονομικών,<text:s/>που<text:s/>προτείνονται<text:s/>από<text:s/>τον<text:s/>Υπουργό<text:s/>Εθνικής<text:s/>Οικονομίας<text:s/>και<text:s/>Οικονομικών,<text:s/>γ)<text:s/>δύο<text:s/>(2)<text:s/>εκπρόσωποι<text:s/>του<text:s/>Δήμου<text:s/>Αθηναίων,<text:s/>με<text:s/>τους<text:s/>αναπληρωτές<text:s/>τους,<text:s/>που<text:s/>προ-<text:s/>τείνονται<text:s/>από<text:s/>τον<text:s/>Δήμαρχο<text:s/>Αθηναίων,<text:s/>εκ<text:s/>των<text:s/>οποίων<text:s/>ο<text:s/>ένας<text:s/>(1)<text:s/>είναι<text:s/>μόνιμος<text:s/>υπάλληλος,<text:s/>προϊστάμενος<text:s/>γενικής<text:s/>διεύθυνσης<text:s/>ή<text:s/>πρόσωπο<text:s/>που<text:s/>ασκεί<text:s/>καθήκοντα<text:s/>προϊσταμένου<text:s/>γενικής<text:s/>διεύθυνσης<text:s/>ή<text:s/>προϊστάμενος<text:s/>διεύθυνσης<text:s/>ή<text:s/>πρόσωπο<text:s/>που<text:s/>ασκεί<text:s/>καθήκοντα<text:s/>προϊσταμένου<text:s/>διεύθυνσης<text:s/>του<text:s/>Δήμου<text:s/>Αθηναίων<text:s/>και<text:s/>ο<text:s/>έτερος<text:s/>αιρετό<text:s/>μέλος<text:s/>του<text:s/>δημοτικού<text:s/>συμβουλίου<text:s/>του<text:s/>Δήμου<text:s/>Αθηναίων,<text:s/>δ)<text:s/>ένας<text:s/>(1)<text:s/>δικηγόρος<text:s/>παρ’<text:s/>Αρείω<text:s/>Πάγω<text:s/>ή<text:s/>ένας<text:s/>(1)<text:s/>θεολόγος,<text:s/>κατά<text:s/>προτίμηση<text:s/>με<text:s/>ειδίκευση<text:s/>ή<text:s/>εμπειρία<text:s/>σε<text:s/>θέματα<text:s/>αρμοδιότητας<text:s/>της<text:s/>Γενικής<text:s/>Γραμματείας<text:s/>Θρησκευμάτων,<text:s/>με<text:s/>τον<text:s/>αναπληρωτή<text:s/>του<text:s/>που<text:s/>ορίζει<text:s/>ο<text:s/>Υπουργός<text:s/>Παιδείας,<text:s/>Θρησκευμάτων<text:s/>και<text:s/>Αθλητισμού<text:s/>και<text:s/>ε)<text:s/>τέσσερις<text:s/>(4)<text:s/>εκπρόσωποι<text:s/>των<text:s/>μουσουλμάνων<text:s/>που<text:s/>νόμιμα<text:s/>διαβιούν<text:s/>στην<text:s/>Αττική,<text:s/>με<text:s/>τους<text:s/>αναπληρωτές<text:s/>τους,<text:s/>που<text:s/>ορίζονται<text:s/>από<text:s/>τον<text:s/>Υπουργό<text:s/>Παιδείας,<text:s/>Θρησκευμάτων<text:s/>και<text:s/>Αθλητισμού,<text:s/>λαμβανομένων<text:s/>υπόψη<text:s/>του<text:s/>μεγέθους<text:s/>των<text:s/>μουσουλμανικών<text:s/>κοινοτήτων,<text:s/>της<text:s/>νομικής<text:s/>οργάνωσής<text:s/>τους,<text:s/>των<text:s/>αδειοδοτημένων<text:s/>λατρευτικών<text:s/>χώρων<text:s/>που<text:s/>λειτουργούν,<text:s/>της<text:s/>απήχησής<text:s/>τους<text:s/>μεταξύ<text:s/>των<text:s/>διαβιούντων<text:s/>στην<text:s/>Αττική<text:s/>μουσουλμάνων,<text:s/>καθώς<text:s/>και<text:s/>κάθε<text:s/>άλλου<text:s/>πρόσφορου<text:s/>σχετικού<text:s/>στοιχείου.<text:s/>Ο<text:s/>διορισμός<text:s/>σε<text:s/>θέση<text:s/>μέλους<text:s/>του<text:s/>Διοικητικού<text:s/>Συμβουλίου<text:s/>δεν<text:s/>συνιστά<text:s/>κώλυμα<text:s/>για<text:s/>κατάληψη<text:s/>δημόσιας<text:s/>θέσης,<text:s/>ούτε<text:s/>θεωρείται<text:s/>κατοχή<text:s/>δεύτερης<text:s/>θέσης.<text:s/>Καθήκοντα<text:s/>γραμματέα<text:s/>του<text:s/>Διοικητικού<text:s/>Συμβουλίου<text:s/>ασκεί<text:s/>υπάλληλος<text:s/>της<text:s/>Γενικής<text:s/>Γραμματείας<text:s/>Θρησκευμάτων<text:s/>του<text:s/>Υπουργείου<text:s/>Παιδείας,<text:s/>Θρησκευμάτων<text:s/>και<text:s/>Αθλητισμού.</text:span></text:p>
      <text:p text:style-name="P466"><text:span text:style-name="T466_1">Το<text:s/>Διοικητικό<text:s/>Συμβούλιο<text:s/>με<text:s/>ειδικά<text:s/>αιτιολογημένη<text:s/>απόφασή<text:s/>του,<text:s/>η<text:s/>οποία<text:s/>ανακαλείται<text:s/>οποτεδήποτε,<text:s/>δύναται<text:s/>να<text:s/>αναθέτει<text:s/>αρμοδιότητες<text:s/>και<text:s/>ειδικά<text:s/>καθήκοντα<text:s/>σχετικά<text:s/>με<text:s/>την<text:s/>υλοποίηση,<text:s/>την<text:s/>εφαρμογή,<text:s/>τη<text:s/>διαχείριση<text:s/>και<text:s/>την<text:s/>εκτέλεση<text:s/>των<text:s/>σκοπών<text:s/>του<text:s/>νομικού<text:s/>προσώπου<text:s/>σε<text:s/>τακτικό<text:s/>ή<text:s/>αναπληρωματικό<text:s/>μέλος<text:s/>του,<text:s/>εκτός<text:s/>από<text:s/>τον<text:s/>Πρόεδρο<text:s/>και<text:s/>τον<text:s/>Αντιπρόεδρο.</text:span></text:p>
      <text:p text:style-name="P467"><text:span text:style-name="T467_1">Οι<text:s/>τακτικές<text:s/>μηνιαίες<text:s/>αποδοχές<text:s/>του<text:s/>ως<text:s/>άνω<text:s/>μέλους<text:s/>του<text:s/>Διοικητικού<text:s/>Συμβουλίου<text:s/>είναι<text:s/>ίσες<text:s/>με<text:s/>τις<text:s/>μεικτές<text:s/>αποδοχές<text:s/>του<text:s/>καταληκτικού<text:s/>μισθολογικού<text:s/>κλιμακίου<text:s/>του<text:s/>δημοσίου<text:s/>υπαλλήλου<text:s/>κατηγορίας<text:s/>δευτεροβάθμιας<text:s/>εκπαίδευσης,<text:s/>όπως<text:s/>αυτές<text:s/>προσδιορίζονται<text:s/>κάθε<text:s/>φορά.<text:s/>Επί<text:s/>των<text:s/>αποδοχών<text:s/>αυτών<text:s/>διενεργούνται<text:s/>οι<text:s/>νόμιμες<text:s/>κρατήσεις.<text:s/>Οι<text:s/>αποδοχές<text:s/>βαρύνουν<text:s/>εξ<text:s/>ολοκλήρου<text:s/>τον<text:s/>προϋπολογισμό<text:s/>του<text:s/>νομικού<text:s/>προσώπου,<text:s/>κατόπιν<text:s/>ισόποσης<text:s/>επιχορήγησης<text:s/>από<text:s/>τον<text:s/>τακτικό<text:s/>προϋπολογισμό<text:s/>του<text:s/>Υπουργείου<text:s/>Παιδείας,<text:s/>Θρησκευμάτων<text:s/>και<text:s/>Αθλητισμού,<text:s/>και<text:s/>καταβάλλονται<text:s/>στον<text:s/>δικαιούχο<text:s/>με<text:s/>χρηματικό<text:s/>ένταλμα<text:s/>πληρωμής<text:s/>που<text:s/>εκδίδεται<text:s/>για<text:s/>τον<text:s/>σκοπό<text:s/>αυτόν.<text:s/>Σε<text:s/>περίπτωση<text:s/>που<text:s/>το<text:s/>μέλος<text:s/>του<text:s/>Διοικητικού<text:s/>Συμβουλίου<text:s/>είναι<text:s/>δημόσιος<text:s/>υπάλληλος<text:s/>δεν<text:s/>δικαιούται<text:s/>καταβολή<text:s/>των<text:s/>αποδοχών<text:s/>των<text:s/>προηγούμενων<text:s/>εδαφίων.»</text:span></text:p>
      <text:p text:style-name="P468"><text:span text:style-name="T468_1">2.</text:span><text:span text:style-name="T468_2"><text:s/>Οι<text:s/>αποζημιώσεις<text:s/>του<text:s/>Προέδρου<text:s/>και<text:s/>του<text:s/>Αντιπροέδρου<text:s/>του<text:s/>διοικητικού<text:s/>συμβουλίου<text:s/>του<text:s/>Νομικού<text:s/>Προσώπου<text:s/>Ιδιωτικού<text:s/>Δικαίου<text:s/>«Διοικούσα<text:s/>Επιτροπή<text:s/>Ισλαμι-<text:s/>κού<text:s/>Τεμένους<text:s/>Αθηνών»,<text:s/>όπως<text:s/>αυτές<text:s/>καθορίζονται<text:s/>στην<text:s/>υπό<text:s/>στοιχεία<text:s/>31784/Θ1/20.3.2023<text:s/>κοινή<text:s/>απόφαση<text:s/>των<text:s/>Υπουργών<text:s/>Οικονομικών<text:s/>και<text:s/>Παιδείας<text:s/>και<text:s/>Θρησκευμάτων<text:s/>(ΥΟΔΔ<text:s/>299),<text:s/>για<text:s/>την<text:s/>περίοδο<text:s/>από<text:s/>4.4.2022<text:s/>έως<text:s/>1.4.2024,<text:s/>θεωρούνται<text:s/>νόμιμες<text:s/>και<text:s/>κανονικές<text:s/>και<text:s/>καταβάλλονται,<text:s/>σύμφωνα<text:s/>με<text:s/>τους<text:s/>όρους<text:s/>και<text:s/>τις<text:s/>προϋποθέσεις<text:s/>που<text:s/>αναφέρονται<text:s/>σε<text:s/>αυτήν,<text:s/>στους<text:s/>δικαιούχους<text:s/>με<text:s/>χρηματικό<text:s/>ένταλμα<text:s/>πληρωμής<text:s/>που<text:s/>εκδίδεται<text:s/>για<text:s/>τον<text:s/>σκοπό<text:s/>αυτόν.</text:span></text:p>
      <text:h text:style-name="P469" text:outline-level="6"><text:span text:style-name="T469_1">Άρθρο<text:s/>67</text:span></text:h>
      <text:h text:style-name="P470" text:outline-level="6"><text:span text:style-name="T470_1">Ιεροί<text:s/>Ναοί<text:s/>και<text:s/>Επισκοπεία<text:s/>τέως<text:s/>Ορθόδοξων<text:s/>Χριστιανικών<text:s/>Κοινοτήτων<text:s/>-<text:s/>Προσθήκη<text:s/>άρθρου</text:span></text:h>
      <text:p text:style-name="P471"><text:span text:style-name="T471_1">11Α<text:s/>στον<text:s/>ν.<text:s/>2508/1920</text:span></text:p>
      <text:p text:style-name="P472"><text:span text:style-name="T472_1">Στον<text:s/>ν.<text:s/>2508/1920<text:s/>(Α’<text:s/>221)<text:s/>μετά<text:s/>το<text:s/>άρθρο<text:s/>11<text:s/>προστίθεται<text:s/>άρθρο<text:s/>11Α<text:s/>ως<text:s/>εξής:</text:span></text:p>
      <text:p text:style-name="P473"><text:span text:style-name="T473_1">«Άρθρο<text:s/>11Α</text:span></text:p>
      <text:p text:style-name="P474"><text:span text:style-name="T474_1">Εκκλησιαστικά<text:s/>ακίνητα<text:s/>τέως</text:span></text:p>
      <text:p text:style-name="P475"><text:span text:style-name="T475_1">Ορθόδοξων<text:s/>Χριστιανικών<text:s/>Κοινοτήτων</text:span></text:p>
      <text:p text:style-name="P476"><text:span text:style-name="T476_1">Από<text:s/>την<text:s/>κατάργηση<text:s/>των<text:s/>τέως<text:s/>Ορθόδοξων<text:s/>Χριστιανικών<text:s/>Κοινοτήτων<text:s/>της<text:s/>παρ.<text:s/>1<text:s/>του<text:s/>άρθρου<text:s/>3<text:s/>τα<text:s/>εκκλησιαστικά<text:s/>ακίνητα,<text:s/>όπου<text:s/>στεγάζονται<text:s/>Ιεροί<text:s/>Ναοί<text:s/>ή<text:s/>Επισκοπεία<text:s/>Ιερών<text:s/>Μητροπόλεων<text:s/>της<text:s/>Εκκλησίας<text:s/>της<text:s/>Ελλάδος<text:s/>και<text:s/>εμπίπτουν<text:s/>στις<text:s/>περ.<text:s/>β’<text:s/>και<text:s/>γ’<text:s/>της<text:s/>παρ.<text:s/>1<text:s/>του<text:s/>άρθρου<text:s/>3,<text:s/>θεωρείται<text:s/>ότι<text:s/>περιήλθαν<text:s/>κατά<text:s/>πλήρη<text:s/>κυριότητα,<text:s/>νομή<text:s/>και<text:s/>κατοχή<text:s/>στις<text:s/>κατά<text:s/>τόπον<text:s/>οικείες<text:s/>Ιερές<text:s/>Μητροπόλεις<text:s/>ή<text:s/>Ενορίες<text:s/>ως<text:s/>οιονεί<text:s/>καθολικούς<text:s/>διαδόχους,<text:s/>ανάλογα<text:s/>με<text:s/>τον<text:s/>κατά<text:s/>περίπτωση<text:s/>προορισμό<text:s/>τους.<text:s/>Τα<text:s/>αναφερόμενα<text:s/>στο<text:s/>πρώτο<text:s/>εδάφιο<text:s/>ισχύουν,<text:s/>ανεξάρτητα<text:s/>από<text:s/>εάν<text:s/>τηρήθηκε<text:s/>η<text:s/>προδικασία<text:s/>του<text:s/>παρόντος,<text:s/>και<text:s/>από<text:s/>το<text:s/>αν<text:s/>στη<text:s/>συνέχεια<text:s/>περιλήφθηκαν<text:s/>σε<text:s/>κατάλογο<text:s/>με<text:s/>αναλυτική<text:s/>έκθεση<text:s/>πόρων<text:s/>και<text:s/>περιουσιακών<text:s/>στοιχείων,<text:s/>καθώς<text:s/>και<text:s/>σε<text:s/>απόφαση<text:s/>της<text:s/>επιτροπής<text:s/>του<text:s/>άρθρου<text:s/>11<text:s/>περί<text:s/>διαπίστωσης<text:s/>του<text:s/>χαρακτήρα<text:s/>τους<text:s/>ή<text:s/>σε<text:s/>απόφαση<text:s/>εξακρίβωσης<text:s/>και<text:s/>διανομής<text:s/>της<text:s/>επιτροπής<text:s/>των<text:s/>άρθρων<text:s/>1<text:s/>και<text:s/>2<text:s/>του<text:s/>από<text:s/>25.2.1926<text:s/>νομοθετικού<text:s/>διατάγματος<text:s/>(Α’<text:s/>79).<text:s/>Ο<text:s/>νόμιμος<text:s/>εκπρόσωπος<text:s/>των<text:s/>ανωτέρω<text:s/>εκκλησιαστικών<text:s/>νομικών<text:s/>προσώπων<text:s/>υποχρεούται<text:s/>να<text:s/>προβεί<text:s/>σε<text:s/>σύνταξη<text:s/>έκθεσης<text:s/>απογραφής<text:s/>των<text:s/>ακινήτων,<text:s/>στην<text:s/>οποία<text:s/>περιγράφονται<text:s/>τα<text:s/>ακίνητα,<text:s/>καθώς<text:s/>και<text:s/>τα<text:s/>εμπράγματα<text:s/>δικαιώματα<text:s/>επ’<text:s/>αυτών,<text:s/>η<text:s/>οποία<text:s/>περιβάλλεται<text:s/>τον<text:s/>συμβολαιογραφικό<text:s/>τύπο<text:s/>και<text:s/>μαζί<text:s/>με<text:s/>την<text:s/>περίληψη<text:s/>σύμφωνα<text:s/>με<text:s/>το<text:s/>άρθρο<text:s/>9<text:s/>του<text:s/>β.δ.<text:s/>533/1963<text:s/>(Α’<text:s/>147)<text:s/>καταχωρίζεται<text:s/>στα<text:s/>οικεία<text:s/>βιβλία<text:s/>μεταγραφών<text:s/>του<text:s/>αρμόδιου<text:s/>υποθηκοφυλακείου<text:s/>ή<text:s/>κτηματολογικού<text:s/>γραφείου.<text:s/>Ομοίως<text:s/>πραγματοποιούνται<text:s/>και<text:s/>οι<text:s/>απαιτούμενες<text:s/>κτημα-<text:s/>τολογικές<text:s/>εγγραφές.<text:s/>Οι<text:s/>ανωτέρω<text:s/>εκθέσεις<text:s/>απογραφής:<text:s/>α)<text:s/>έχουν<text:s/>αποδεικτικό<text:s/>και<text:s/>διαπιστωτικό<text:s/>χαρακτήρα<text:s/>και<text:s/>δεν<text:s/>αποτελούν<text:s/>συστατικές<text:s/>ή<text:s/>μεταβιβαστικές<text:s/>εμπραγμάτων<text:s/>δικαιωμάτων<text:s/>πράξεις,<text:s/>β)<text:s/>συντάσσονται<text:s/>και<text:s/>καταχωρίζονται<text:s/>σε<text:s/>υποθηκοφυλακεία<text:s/>και<text:s/>κτηματολογικά<text:s/>γραφεία<text:s/>χωρίς<text:s/>φόρους,<text:s/>εισφορές,<text:s/>αμοιβές,<text:s/>δικαιώματα<text:s/>και<text:s/>τέλη,<text:s/>όπως<text:s/>και<text:s/>οι<text:s/>δηλώσεις<text:s/>κτηματογραφούμενων<text:s/>δικαιωμάτων<text:s/>βάσει<text:s/>των<text:s/>εκθέσεων<text:s/>αυτών<text:s/>και<text:s/>γ)<text:s/>δεν<text:s/>θίγουν<text:s/>τυχόν<text:s/>εμπράγματα<text:s/>δικαιώματα<text:s/>τρίτων.»</text:span></text:p>
      <text:h text:style-name="P477" text:outline-level="6"><text:span text:style-name="T477_1">Άρθρο<text:s/>68</text:span></text:h>
      <text:h text:style-name="P478" text:outline-level="6"><text:span text:style-name="T478_1">Αποσπάσεις<text:s/>υπαλλήλων<text:s/>θρησκευτικών<text:s/>νομικών<text:s/>προσώπων<text:s/>δημοσίου<text:s/>δικαίου</text:span></text:h>
      <text:p text:style-name="P479"><text:span text:style-name="T479_1">1.</text:span><text:span text:style-name="T479_2"><text:s/>Επιτρέπεται<text:s/>η<text:s/>απόσπαση<text:s/>υπαλλήλων<text:s/>μονίμων<text:s/>ή<text:s/>αορίστου<text:s/>χρόνου<text:s/>που<text:s/>ανήκουν<text:s/>σε<text:s/>φορείς<text:s/>της<text:s/>Γενικής<text:s/>Κυβέρνησης<text:s/>στα<text:s/>νομικά<text:s/>πρόσωπα<text:s/>δημοσίου<text:s/>δικαίου<text:s/>του<text:s/>άρθρου<text:s/>11<text:s/>του<text:s/>ν.<text:s/>590/1977<text:s/>(Α’<text:s/>146),<text:s/>του<text:s/>άρθρου<text:s/>17<text:s/>του<text:s/>ν.<text:s/>4149/1961<text:s/>(Α’<text:s/>41),<text:s/>του<text:s/>άρθρου<text:s/>1<text:s/>του<text:s/>ν.<text:s/>349/1976<text:s/>(Α’<text:s/>149),<text:s/>των<text:s/>άρθρων<text:s/>319<text:s/>και<text:s/>320<text:s/>του<text:s/>ν.<text:s/>4957/2022<text:s/>(Α’<text:s/>141),<text:s/>του<text:s/>άρθρου<text:s/>1<text:s/>του<text:s/>ν.<text:s/>2456/1920<text:s/>(Α’<text:s/>173)<text:s/>και<text:s/>του<text:s/>άρθρου<text:s/>1<text:s/>του<text:s/>ν.δ.301/1969<text:s/>(Α’<text:s/>195),<text:s/>έως<text:s/>δύο<text:s/>(2)<text:s/>υπαλλήλων<text:s/>ανά<text:s/>νομικό<text:s/>πρόσωπο.<text:s/>Η<text:s/>απόσπαση<text:s/>διενεργείται<text:s/>κατά<text:s/>παρέκκλιση<text:s/>του<text:s/>ν.<text:s/>4440/2016<text:s/>(Α’<text:s/>224)<text:s/>και<text:s/>της<text:s/>παρ.<text:s/>7<text:s/>του<text:s/>άρθρου<text:s/>11<text:s/>του<text:s/>ν.<text:s/>3833/2010<text:s/>(Α’<text:s/>40),<text:s/>κατόπιν<text:s/>αίτησης<text:s/>του<text:s/>υπαλλήλου,<text:s/>που<text:s/>υποβάλλεται<text:s/>εντός<text:s/>αποκλειστικής<text:s/>προθεσμίας<text:s/>δύο<text:s/>(2)<text:s/>μηνών<text:s/>από<text:s/>την<text:s/>έναρξη<text:s/>ισχύος<text:s/>του<text:s/>παρόντος,<text:s/>και<text:s/>σύμφωνης<text:s/>γνώμης<text:s/>του<text:s/>φορέα<text:s/>προέλευσης<text:s/>και<text:s/>του<text:s/>φορέα<text:s/>υποδοχής,<text:s/>με<text:s/>κοινή<text:s/>απόφαση<text:s/>του<text:s/>αρμοδίου<text:s/>οργάνου<text:s/>του<text:s/>Υπουργείου<text:s/>Παιδείας,<text:s/>Θρησκευμάτων<text:s/>και<text:s/>Αθλητισμού<text:s/>και<text:s/>του<text:s/>κατά<text:s/>περίπτωση<text:s/>οικείου<text:s/>Υπουργού,<text:s/>με<text:s/>διάρκεια<text:s/>ενός<text:s/>(1)<text:s/>έτους<text:s/>και<text:s/>δυνατότητα<text:s/>παράτασής<text:s/>της<text:s/>έως<text:s/>πέντε<text:s/>(5)<text:s/>έτη.<text:s/>Η<text:s/>μισθοδοσία<text:s/>των<text:s/>αποσπασμένων<text:s/>υπαλλήλων<text:s/>καλύπτεται<text:s/>από<text:s/>τον<text:s/>φορέα<text:s/>προέλευσης.</text:span></text:p>
      <text:p text:style-name="P480"><text:span text:style-name="T480_1">2.</text:span><text:span text:style-name="T480_2"><text:s/>Η<text:s/>απόσπαση<text:s/>παύει<text:s/>αυτοδικαίως<text:s/>όταν<text:s/>λήξει<text:s/>το<text:s/>χρονικό<text:s/>όριο<text:s/>της<text:s/>παρ.<text:s/>1<text:s/>και<text:s/>ο<text:s/>υπάλληλος<text:s/>με<text:s/>τη<text:s/>λήξη<text:s/>της<text:s/>απόσπασης<text:s/>επανέρχεται<text:s/>υποχρεωτικά<text:s/>στη<text:s/>θέση<text:s/>του<text:s/>χωρίς<text:s/>άλλη<text:s/>διατύπωση.<text:s/>Ο<text:s/>χρόνο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ανήκει<text:s/>οργανικά.</text:span></text:p>
      <text:p text:style-name="P481"><text:span text:style-name="T481_1">3.</text:span><text:span text:style-name="T481_2"><text:s/>Μετά<text:s/>τη<text:s/>λήξη<text:s/>της<text:s/>απόσπασης<text:s/>ή<text:s/>της<text:s/>παράτασής<text:s/>της,<text:s/>οι<text:s/>υπάλληλοι<text:s/>αυτοί<text:s/>δικαιούνται,<text:s/>κατόπιν<text:s/>αίτησής<text:s/>τους,<text:s/>μετάταξης<text:s/>στα<text:s/>νομικά<text:s/>πρόσωπα<text:s/>που<text:s/>είχαν<text:s/>αποσπαστεί<text:s/>και<text:s/>λαμβάνουν<text:s/>τις<text:s/>αποδοχές<text:s/>της<text:s/>νέας<text:s/>τους<text:s/>θέσης.<text:s/>Η<text:s/>κατά<text:s/>τα<text:s/>ως<text:s/>άνω<text:s/>μετάταξη<text:s/>διενεργείται,<text:s/>κατόπιν<text:s/>σύμφωνης<text:s/>γνώμης<text:s/>του<text:s/>φορέα<text:s/>υποδοχής<text:s/>και<text:s/>του<text:s/>φορέα<text:s/>προέλευσης,<text:s/>με<text:s/>κοινή<text:s/>απόφαση<text:s/>των<text:s/>αρμοδίων<text:s/>οργάνων<text:s/>των<text:s/>Υπουργείων<text:s/>Παιδείας,<text:s/>Θρησκευμάτων<text:s/>και<text:s/>Αθλητισμού,<text:s/>Εθνικής<text:s/>Οικονομίας<text:s/>και<text:s/>Οικονομικών,<text:s/>Εσωτερικών<text:s/>και<text:s/>του<text:s/>οικείου<text:s/>Υπουργού,<text:s/>περίληψη<text:s/>της<text:s/>οποίας<text:s/>δημοσιεύεται<text:s/>στην<text:s/>Εφημερίδα<text:s/>της<text:s/>Κυβερνήσεως,<text:s/>σε<text:s/>κενή<text:s/>οργανική<text:s/>θέση<text:s/>του<text:s/>φορέα<text:s/>υποδοχής.<text:s/>Η<text:s/>αίτηση<text:s/>για<text:s/>μετάταξη<text:s/>υποβάλλεται<text:s/>εντός<text:s/>αποκλειστικής<text:s/>προθεσμίας<text:s/>έξι<text:s/>(6)<text:s/>μηνών<text:s/>από<text:s/>τη<text:s/>λήξη<text:s/>της<text:s/>απόσπασης<text:s/>ή<text:s/>της<text:s/>παράτασής<text:s/>της.</text:span></text:p>
      <text:p text:style-name="P482"><text:span text:style-name="T482_1">4.</text:span><text:span text:style-name="T482_2"><text:s/>Για<text:s/>την<text:s/>απόσπαση<text:s/>ή<text:s/>τη<text:s/>μετάταξη<text:s/>του<text:s/>παρόντος<text:s/>δεν<text:s/>απαιτείται<text:s/>γνώμη<text:s/>του<text:s/>οικείου<text:s/>υπηρεσιακού<text:s/>συμβουλίου<text:s/>του<text:s/>φορέα<text:s/>προέλευσης.</text:span></text:p>
      <text:p text:style-name="P483"><text:span text:style-name="T483_1">5.</text:span><text:span text:style-name="T483_2"><text:s/>Για<text:s/>τους<text:s/>υπαλλήλους<text:s/>μόνιμους<text:s/>ή<text:s/>αορίστου<text:s/>χρόνου<text:s/>οι<text:s/>οποίοι<text:s/>έχουν<text:s/>χειροτονηθεί<text:s/>μέχρι<text:s/>τη<text:s/>δημοσίευση<text:s/>του<text:s/>παρόντος<text:s/>ή<text:s/>χειροτονούνται<text:s/>Διάκονοι<text:s/>ή<text:s/>Πρεσβύτεροι<text:s/>και<text:s/>ανήκουν<text:s/>σε<text:s/>φορείς<text:s/>της<text:s/>Γενικής<text:s/>Κυβέρνησης<text:s/>εφαρμόζονται<text:s/>η<text:s/>παρ.<text:s/>9<text:s/>του<text:s/>άρθρου<text:s/>336,<text:s/>η<text:s/>παρ.<text:s/>19<text:s/>του<text:s/>άρθρου<text:s/>347<text:s/>και<text:s/>η<text:s/>παρ.<text:s/>19<text:s/>του<text:s/>άρθρου<text:s/>348<text:s/>του<text:s/>ν.<text:s/>4957/2022.</text:span></text:p>
      <text:h text:style-name="P484" text:outline-level="6"><text:span text:style-name="T484_1">Άρθρο<text:s/>69</text:span></text:h>
      <text:h text:style-name="P485" text:outline-level="6"><text:span text:style-name="T485_1">Ζητήματα<text:s/>ομογενειακών<text:s/>σχολείων<text:s/>Κωνσταντινούπολης<text:s/>και<text:s/>Ελληνικού<text:s/>Γυμνασίου<text:s/>-<text:s/>Λυκείου<text:s/>Ίμβρου<text:s/>-<text:s/>Αντικατάσταση<text:s/>παρ.<text:s/>6<text:s/>άρθρου<text:s/>14<text:s/>ν.<text:s/>2640/1998</text:span></text:h>
      <text:p text:style-name="P486"><text:span text:style-name="T486_1">Η<text:s/>παρ.<text:s/>6<text:s/>του<text:s/>άρθρου<text:s/>14<text:s/>του<text:s/>ν.<text:s/>2640/1998<text:s/>(Α’<text:s/>206),<text:s/>περί<text:s/>βεβαιώσεων<text:s/>και<text:s/>πιστοποιητικών<text:s/>σπουδών<text:s/>ομογενεια-<text:s/>κών<text:s/>σχολείων<text:s/>Κωνσταντινούπολης<text:s/>και<text:s/>Ίμβρου,<text:s/>αντικαθίσταται<text:s/>ως<text:s/>εξής:</text:span></text:p>
      <text:p text:style-name="P487"><text:span text:style-name="T487_1">«6<text:s/>.<text:s/>Οι<text:s/>βεβαιώσεις<text:s/>ή<text:s/>τα<text:s/>πιστοποιητικά<text:s/>σπουδών<text:s/>που<text:s/>χορηγούνται<text:s/>στους<text:s/>μαθητές<text:s/>ελληνικής<text:s/>υπηκοότητας<text:s/>από<text:s/>τα<text:s/>ομογενειακά<text:s/>σχολεία<text:s/>Κωνσταντινούπολης<text:s/>και<text:s/>Ίμβρου<text:s/>από<text:s/>την<text:s/>έναρξη<text:s/>λειτουργίας<text:s/>τους,<text:s/>με<text:s/>τα<text:s/>οποία<text:s/>βεβαιώνεται<text:s/>η<text:s/>περάτωση<text:s/>σπουδών<text:s/>σε<text:s/>αυτά,<text:s/>είναι<text:s/>ισότιμα<text:s/>προς<text:s/>τα<text:s/>απολυτήρια<text:s/>Γυμνασίου<text:s/>και<text:s/>Λυκείου<text:s/>της<text:s/>ημεδαπής.</text:span></text:p>
      <text:p text:style-name="P488"><text:span text:style-name="T488_1">Οι<text:s/>μαθητές<text:s/>ελληνικής<text:s/>υπηκοότητας<text:s/>των<text:s/>ομογενει-<text:s/>ακών<text:s/>σχολείων<text:s/>Κωνσταντινούπολης<text:s/>και<text:s/>Ίμβρου<text:s/>που<text:s/>έχουν<text:s/>βεβαίωση<text:s/>ή<text:s/>πιστοποιητικό<text:s/>σπουδών<text:s/>των<text:s/>ανωτέρω<text:s/>σχολείων<text:s/>ανεξάρτητα<text:s/>από<text:s/>το<text:s/>έτος<text:s/>λήψης<text:s/>τους,<text:s/>με<text:s/>το<text:s/>οποίο<text:s/>βεβαιώνεται<text:s/>η<text:s/>περάτωση<text:s/>των<text:s/>σπουδών<text:s/>στο<text:s/>Λύκειο,<text:s/>μπορούν,<text:s/>κατόπιν<text:s/>αίτησής<text:s/>τους,<text:s/>να<text:s/>λάβουν<text:s/>μέρος<text:s/>σε<text:s/>απολυτήριες<text:s/>εξετάσεις<text:s/>Γενικών<text:s/>Λυκείων<text:s/>της<text:s/>Δημόσιας<text:s/>Δευτεροβάθμιας<text:s/>Εκπαίδευσης<text:s/>που<text:s/>ορίζονται<text:s/>με<text:s/>απόφαση<text:s/>του<text:s/>Υπουργού<text:s/>Παιδείας,<text:s/>Θρησκευμάτων<text:s/>και<text:s/>Αθλητισμού,<text:s/>ενώπιον<text:s/>του<text:s/>Συλλόγου<text:s/>Διδασκόντων<text:s/>και<text:s/>να<text:s/>λάβουν<text:s/>απολυτήριο<text:s/>τίτλο<text:s/>από<text:s/>το<text:s/>Γενικό<text:s/>Λύκειο<text:s/>στις<text:s/>εξετάσεις<text:s/>του<text:s/>οποίου<text:s/>θα<text:s/>συμμετάσχουν.</text:span></text:p>
      <text:p text:style-name="P489"><text:span text:style-name="T489_1">Οι<text:s/>μαθητές<text:s/>του<text:s/>δευτέρου<text:s/>εδαφίου<text:s/>εξετάζονται<text:s/>γραπτά<text:s/>και<text:s/>προφορικά<text:s/>σε<text:s/>ύλη<text:s/>που<text:s/>καθορίζει<text:s/>ο<text:s/>οικείος<text:s/>Σύλλογος<text:s/>Διδασκόντων<text:s/>από<text:s/>τα<text:s/>σχολικά<text:s/>εγχειρίδια<text:s/>των<text:s/>μαθημάτων<text:s/>της<text:s/>ιστορίας<text:s/>γενικής<text:s/>παιδείας,<text:s/>νεοελληνικής<text:s/>γλώσσας<text:s/>και<text:s/>λογοτεχνίας<text:s/>και<text:s/>θρησκευτικών<text:s/>της<text:s/>Γ’<text:s/>τάξης<text:s/>του<text:s/>Γενικού<text:s/>Λυκείου<text:s/>με<text:s/>θέματα<text:s/>ανάπτυξης<text:s/>-<text:s/>ανοιχτού<text:s/>τύπου.<text:s/>Οι<text:s/>εξετάσεις<text:s/>διενεργούνται<text:s/>με<text:s/>ευθύνη<text:s/>του<text:s/>Διευθυντή<text:s/>και<text:s/>του<text:s/>Συλλόγου<text:s/>Διδασκόντων<text:s/>του<text:s/>σχολείου.<text:s/>Τα<text:s/>γραπτά<text:s/>διορθώνονται<text:s/>από<text:s/>τους<text:s/>διδάσκοντες<text:s/>ή<text:s/>από<text:s/>εκπαιδευτικούς<text:s/>του<text:s/>σχολείου<text:s/>που<text:s/>έχουν<text:s/>τα<text:s/>συγκεκριμένα<text:s/>μαθήματα<text:s/>ως<text:s/>πρώτη<text:s/>ή<text:s/>δεύτερη<text:s/>ανάθεση.<text:s/>Επιτυχόντες<text:s/>θεωρούνται<text:s/>όσοι<text:s/>σε<text:s/>κάθε<text:s/>ένα<text:s/>από<text:s/>τα<text:s/>τρία<text:s/>εξεταζόμενα<text:s/>μαθήματα<text:s/>έλαβαν<text:s/>βαθμό<text:s/>ίσο<text:s/>τουλάχιστον<text:s/>με<text:s/>τη<text:s/>βαθμολογική<text:s/>βάση<text:s/>του<text:s/>δέκα<text:s/>(10)<text:s/>και<text:s/>στη<text:s/>γραπτή<text:s/>και<text:s/>στην<text:s/>προφορική<text:s/>εξέταση.<text:s/>Με<text:s/>απόφαση<text:s/>του<text:s/>Υπουργού<text:s/>Παιδείας,<text:s/>Θρησκευμάτων<text:s/>και<text:s/>Αθλητισμού<text:s/>καθορίζονται<text:s/>οι<text:s/>σχολικές<text:s/>μονάδες,<text:s/>ο<text:s/>χρόνος<text:s/>υποβολής<text:s/>της<text:s/>αίτησης,<text:s/>ο<text:s/>χρόνος<text:s/>της<text:s/>εξέτασης,<text:s/>ο<text:s/>τρόπος<text:s/>των<text:s/>εξετάσεων,<text:s/>το<text:s/>περιεχόμενο<text:s/>της<text:s/>εξέτασης<text:s/>των<text:s/>μαθημάτων,<text:s/>ο<text:s/>τρόπος<text:s/>διατύπωσης<text:s/>των<text:s/>θεμάτων,<text:s/>ο<text:s/>τρόπος<text:s/>βαθμολόγησης<text:s/>και<text:s/>κάθε<text:s/>άλλο<text:s/>ειδικότερο<text:s/>θέμα<text:s/>σχετικά<text:s/>με<text:s/>τη<text:s/>διαδικασία<text:s/>των<text:s/>εξετάσεων.</text:span></text:p>
      <text:p text:style-name="P490"><text:span text:style-name="T490_1">Στους<text:s/>επιτυχόντες<text:s/>των<text:s/>εξετάσεων<text:s/>της<text:s/>παρ.<text:s/>3<text:s/>χορηγείται<text:s/>απολυτήριο<text:s/>του<text:s/>Γενικού<text:s/>Λυκείου<text:s/>στις<text:s/>εξετάσεις<text:s/>του<text:s/>οποίου<text:s/>συμμετείχαν.<text:s/>Με<text:s/>απόφαση<text:s/>του<text:s/>Υπουργού<text:s/>Παιδείας,<text:s/>Θρησκευμάτων<text:s/>και<text:s/>Αθλητισμού<text:s/>καθορίζονται<text:s/>ο<text:s/>τύπος<text:s/>του<text:s/>απολυτηρίου,<text:s/>το<text:s/>περιεχόμενό<text:s/>του<text:s/>και<text:s/>ο<text:s/>τρόπος<text:s/>υπολογισμού<text:s/>του<text:s/>βαθμού<text:s/>του<text:s/>απολυτηρίου.»</text:span></text:p>
      <text:h text:style-name="P491" text:outline-level="6"><text:span text:style-name="T491_1">Άρθρο<text:s/>70</text:span></text:h>
      <text:h text:style-name="P492" text:outline-level="6"><text:span text:style-name="T492_1">Θρησκευτικές<text:s/>κοινότητες<text:s/>-<text:s/>Τροποποίηση</text:span></text:h>
      <text:p text:style-name="P493"><text:span text:style-name="T493_1">παρ.<text:s/>1<text:s/>άρθρου<text:s/>13<text:s/>και<text:s/>προσθήκη<text:s/>άρθρου<text:s/>18Α<text:s/>στον<text:s/>ν.<text:s/>4301/2014</text:span></text:p>
      <text:p text:style-name="P494"><text:span text:style-name="T494_1">1.</text:span><text:span text:style-name="T494_2"><text:s/>Στην<text:s/>περ.<text:s/>Α)<text:s/>της<text:s/>παρ.<text:s/>1<text:s/>του<text:s/>άρθρου<text:s/>13<text:s/>του<text:s/>ν.<text:s/>4301/2014<text:s/>(Α’<text:s/>223),<text:s/>περί<text:s/>αναγνώρισης<text:s/>νομικής<text:s/>προσωπικότητας<text:s/>της<text:s/>εν<text:s/>Ελλάδι<text:s/>Καθολικής<text:s/>Εκκλησίας,<text:s/>λοιπών<text:s/>υφιστάμενων<text:s/>Εκκλησιών<text:s/>και<text:s/>νομικών<text:s/>προσώπων<text:s/>τους,<text:s/>προστίθεται<text:s/>υποπερ.<text:s/>86<text:s/>ως<text:s/>εξής:</text:span></text:p>
      <text:p text:style-name="P495"><text:span text:style-name="T495_1">«86)<text:s/>«Ιερά<text:s/>Μονή<text:s/>Αδελφών<text:s/>Δούλων<text:s/>του<text:s/>Κυρίου<text:s/>και<text:s/>της<text:s/>Παναγίας<text:s/>του<text:s/>Ματαρά,<text:s/>Θρησκευτικό<text:s/>Νομικό<text:s/>Πρόσωπο»<text:s/>που<text:s/>εδρεύει<text:s/>στην<text:s/>Τήνο.»</text:span></text:p>
      <text:p text:style-name="P496"><text:span text:style-name="T496_1">2.</text:span><text:span text:style-name="T496_2"><text:s/>Στην<text:s/>περ.<text:s/>Ε)<text:s/>της<text:s/>παρ.<text:s/>1<text:s/>του<text:s/>άρθρου<text:s/>13<text:s/>του<text:s/>ν.<text:s/>4301/2014<text:s/>προστίθεται<text:s/>υποπερ.<text:s/>28<text:s/>ως<text:s/>εξής:</text:span></text:p>
      <text:p text:style-name="P497"><text:span text:style-name="T497_1">«28)<text:s/>«Ιερά<text:s/>Μονή<text:s/>των<text:s/>Σαλεσιανών<text:s/>Πατέρων<text:s/>του<text:s/>Αγίου<text:s/>Ιωάννη<text:s/>Μπόσκο,<text:s/>Θρησκευτικό<text:s/>Νομικό<text:s/>Πρόσωπο»,<text:s/>που<text:s/>εδρεύει<text:s/>στη<text:s/>Σύρο.»</text:span></text:p>
      <text:p text:style-name="P498"><text:span text:style-name="T498_1">3.</text:span><text:span text:style-name="T498_2"><text:s/>Εντός<text:s/>αποκλειστικής<text:s/>προθεσμίας<text:s/>ενός<text:s/>(1)<text:s/>έτους<text:s/>από<text:s/>την<text:s/>έναρξη<text:s/>ισχύος<text:s/>του<text:s/>παρόντος<text:s/>τα<text:s/>θρησκευτικά<text:s/>νομικά<text:s/>πρόσωπα<text:s/>των<text:s/>παρ.<text:s/>1<text:s/>και<text:s/>2<text:s/>οφείλουν<text:s/>να<text:s/>ολοκληρώσουν<text:s/>τη<text:s/>διαδικασία<text:s/>της<text:s/>παρ.<text:s/>2<text:s/>του<text:s/>άρθρου<text:s/>13<text:s/>του<text:s/>ν.<text:s/>4301/2014,<text:s/>περί<text:s/>αναγνώρισης<text:s/>νομικής<text:s/>προσωπικότητας<text:s/>της<text:s/>εν<text:s/>Ελλάδι<text:s/>Καθολικής<text:s/>Εκκλησίας,<text:s/>λοιπών<text:s/>υφιστάμενων<text:s/>Εκκλησιών<text:s/>και<text:s/>νομικών<text:s/>προσώπων<text:s/>τους.</text:span></text:p>
      <text:p text:style-name="P499"><text:span text:style-name="T499_1">4.</text:span><text:span text:style-name="T499_2"><text:s/>Στον<text:s/>ν.<text:s/>4301/2014,<text:s/>μετά<text:s/>από<text:s/>το<text:s/>άρθρο<text:s/>18<text:s/>προστίθεται<text:s/>άρθρο<text:s/>18Α,<text:s/>ως<text:s/>εξής:</text:span></text:p>
      <text:p text:style-name="P500"><text:span text:style-name="T500_1">«Άρθρο<text:s/>18Α</text:span></text:p>
      <text:p text:style-name="P501"><text:span text:style-name="T501_1">Μέτρα<text:s/>στήριξης<text:s/>θρησκευτικών<text:s/>κοινοτήτων<text:s/>που<text:s/>έχουν<text:s/>υποστεί<text:s/>ολοκαύτωμα<text:s/>ή<text:s/>γενοκτονία<text:s/>αναγνωρισμένη<text:s/>από<text:s/>τη<text:s/>Βουλή<text:s/>των<text:s/>Ελλήνων</text:span></text:p>
      <text:p text:style-name="P502"><text:span text:style-name="T502_1">1.<text:s/>Οι<text:s/>θρησκευτικές<text:s/>κοινότητες<text:s/>που<text:s/>υπέστησαν<text:s/>ολοκαύτωμα<text:s/>ή<text:s/>γενοκτονία<text:s/>αναγνωρισμένη<text:s/>με<text:s/>νόμο<text:s/>και<text:s/>αποτελούν<text:s/>νομικά<text:s/>πρόσωπα<text:s/>δημοσίου<text:s/>δικαίου<text:s/>ή<text:s/>εκκλησιαστικά<text:s/>ή<text:s/>θρησκευτικά<text:s/>νομικά<text:s/>πρόσωπα<text:s/>του<text:s/>άρθρου<text:s/>13<text:s/>μπορούν,<text:s/>κατόπιν<text:s/>αίτησής<text:s/>τους,<text:s/>η<text:s/>οποία<text:s/>υποβάλλεται<text:s/>στη<text:s/>Διεύθυνση<text:s/>Θρησκευτικής<text:s/>Διοίκησης<text:s/>της<text:s/>Γενικής<text:s/>Γραμματείας<text:s/>Θρησκευμάτων<text:s/>του<text:s/>Υπουργείου<text:s/>Παιδείας,<text:s/>Θρησκευμάτων<text:s/>και<text:s/>Αθλητισμού,<text:s/>να<text:s/>τύχουν<text:s/>αρωγής<text:s/>και<text:s/>μέτρων<text:s/>στήριξης<text:s/>από<text:s/>το<text:s/>Υπουργείο<text:s/>Παιδείας,<text:s/>Θρησκευμάτων<text:s/>και<text:s/>Αθλητισμού.<text:s/>Την<text:s/>αρωγή<text:s/>του<text:s/>πρώτου<text:s/>εδαφίου<text:s/>μπορούν<text:s/>να<text:s/>λάβουν<text:s/>και<text:s/>τα<text:s/>σχολεία<text:s/>μη<text:s/>κερδοσκοπικού<text:s/>χαρακτήρα<text:s/>που<text:s/>συνδέονται<text:s/>με<text:s/>οποιονδήποτε<text:s/>τρόπο<text:s/>με<text:s/>τις<text:s/>θρησκευτικές<text:s/>κοινότητες<text:s/>του<text:s/>πρώτου<text:s/>εδαφίου,<text:s/>με<text:s/>την<text:s/>ίδια<text:s/>διαδικασία.</text:span></text:p>
      <text:p text:style-name="P503"><text:span text:style-name="T503_1">2.<text:s/>Η<text:s/>αρωγή<text:s/>και<text:s/>τα<text:s/>μέτρα<text:s/>στήριξης<text:s/>των<text:s/>θρησκευτικών<text:s/>κοινοτήτων<text:s/>και<text:s/>των<text:s/>σχολείων<text:s/>της<text:s/>παρ.<text:s/>1<text:s/>σκοπούν<text:s/>στη<text:s/>διατήρηση<text:s/>της<text:s/>ιδιαίτερης<text:s/>πολιτισμικής<text:s/>ταυτότητάς<text:s/>τους<text:s/>και<text:s/>στη<text:s/>σύζευξή<text:s/>της<text:s/>με<text:s/>την<text:s/>ελληνική<text:s/>ιστορία<text:s/>και<text:s/>πολιτισμό<text:s/>και<text:s/>ορίζονται<text:s/>με<text:s/>σχετικό<text:s/>νόμο<text:s/>για<text:s/>κάθε<text:s/>μία<text:s/>από<text:s/>αυτές.»</text:span></text:p>
      <text:h text:style-name="P504" text:outline-level="2"><text:span text:style-name="T504_1">ΚΕΦΑΛΑΙΟ<text:s/>Η’</text:span></text:h>
      <text:h text:style-name="P505" text:outline-level="2"><text:span text:style-name="T505_1">ΡΥΘΜΙΣΕΙΣ<text:s/>ΘΕΜΑΤΩΝ<text:s/>ΙΝΣΤΙΤΟΥΤΟΥ<text:s/>ΕΚΠΑΙΔΕΥΤΙΚΗΣ<text:s/>ΠΟΛΙΤΙΚΗΣ</text:span></text:h>
      <text:h text:style-name="P506" text:outline-level="6"><text:span text:style-name="T506_1">Άρθρο<text:s/>71</text:span></text:h>
      <text:h text:style-name="P507" text:outline-level="6"><text:span text:style-name="T507_1">Μητρώο<text:s/>Επιμόρφωσης<text:s/>Εκπαιδευτικών<text:s/>-</text:span></text:h>
      <text:p text:style-name="P508"><text:span text:style-name="T508_1">Προσθήκη<text:s/>άρθρου<text:s/>13Α<text:s/>στον<text:s/>ν.<text:s/>3966/2011</text:span></text:p>
      <text:p text:style-name="P509"><text:span text:style-name="T509_1">Στον<text:s/>ν.<text:s/>3966/2011<text:s/>(Α’<text:s/>118)<text:s/>μετά<text:s/>από<text:s/>το<text:s/>άρθρο<text:s/>13<text:s/>προστίθεται<text:s/>άρθρο<text:s/>13Α<text:s/>ως<text:s/>εξής:</text:span></text:p>
      <text:p text:style-name="P510"><text:span text:style-name="T510_1">«Άρθρο<text:s/>13Α</text:span></text:p>
      <text:p text:style-name="P511"><text:span text:style-name="T511_1">Μητρώο<text:s/>Επιμόρφωσης<text:s/>Εκπαιδευτικών</text:span></text:p>
      <text:p text:style-name="P512"><text:span text:style-name="T512_1">«1<text:s/>.<text:s/>Συστήνεται<text:s/>στο<text:s/>Ινστιτούτο<text:s/>Εκπαιδευτικής<text:s/>Πολιτικής<text:s/>(Ι.Ε.Π.)<text:s/>Μητρώο<text:s/>Επιμόρφωσης<text:s/>Εκπαιδευτικών<text:s/>(Μητρώο<text:s/>Ε.Ε.),<text:s/>το<text:s/>οποίο<text:s/>τηρείται<text:s/>σε<text:s/>ψηφιακή<text:s/>πλατφόρμα<text:s/>του<text:s/>Ι.Ε.Π..<text:s/>Στο<text:s/>Μητρώο<text:s/>Ε.Ε.<text:s/>καταχωρίζονται<text:s/>προγράμματα<text:s/>επιμόρφωσης<text:s/>εκπαιδευτικών<text:s/>της<text:s/>δημόσιας<text:s/>και<text:s/>ιδιωτικής<text:s/>εκπαίδευσης<text:s/>που<text:s/>δύναται<text:s/>να<text:s/>υλοποιεί<text:s/>το<text:s/>Ι.Ε.Π.,<text:s/>το<text:s/>διδακτικό<text:s/>προσωπικό<text:s/>των<text:s/>επιμορφώσεων,<text:s/>το<text:s/>εκπαιδευτικό<text:s/>υλικό,<text:s/>καθώς<text:s/>και<text:s/>κάθε<text:s/>άλλη<text:s/>βάση<text:s/>δεδομένων<text:s/>που<text:s/>σχετίζεται<text:s/>με<text:s/>το<text:s/>αντικείμενο<text:s/>της<text:s/>επιμόρφωσης.</text:span></text:p>
      <text:p text:style-name="P513"><text:span text:style-name="T513_1">2.<text:s/>Το<text:s/>διδακτικό<text:s/>προσωπικό<text:s/>του<text:s/>Μητρώου<text:s/>Ε.Ε.<text:s/>του<text:s/>Ι.Ε.Π.<text:s/>δεν<text:s/>είναι<text:s/>μόνιμο<text:s/>και<text:s/>διακρίνεται<text:s/>σε<text:s/>κύριο<text:s/>και<text:s/>βοηθητικό<text:s/>διδακτικό<text:s/>προσωπικό,<text:s/>τα<text:s/>μέλη<text:s/>του<text:s/>οποίου<text:s/>εντάσσονται<text:s/>στο<text:s/>προσωρινό<text:s/>και<text:s/>εν<text:s/>συνεχεία<text:s/>στο<text:s/>ενιαίο<text:s/>μητρώο<text:s/>κύριου<text:s/>ή<text:s/>βοηθητικού<text:s/>διδακτικού<text:s/>προσωπικού,<text:s/>αντίστοιχα.<text:s/>Στο<text:s/>διδακτικό<text:s/>προσωπικό<text:s/>μπορεί<text:s/>να<text:s/>ανήκουν<text:s/>εκπαιδευτικοί<text:s/>της<text:s/>δημόσιας<text:s/>και<text:s/>ιδιωτικής<text:s/>εκπαίδευσης,<text:s/>διδακτικό,<text:s/>επιστημονικό<text:s/>ή<text:s/>ερευνητικό<text:s/>προσωπικό<text:s/>Ανωτέρων<text:s/>και<text:s/>Ανωτάτων<text:s/>Εκπαιδευτικών<text:s/>Ιδρυμάτων<text:s/>της<text:s/>ημεδαπής<text:s/>ή<text:s/>της<text:s/>αλλοδαπής,<text:s/>δημόσιοι<text:s/>λειτουργοί<text:s/>και<text:s/>υπάλληλοι,<text:s/>υπάλληλοι<text:s/>νομικών<text:s/>προσώπων<text:s/>δημοσίου<text:s/>δικαίου<text:s/>και<text:s/>νομικών<text:s/>προσώπων<text:s/>ιδιωτικού<text:s/>δικαίου,<text:s/>ιδιώτες<text:s/>με<text:s/>εξειδικευμένη<text:s/>επιστημονική,<text:s/>τεχνική<text:s/>ή<text:s/>άλλη<text:s/>ειδική<text:s/>κατάρτιση<text:s/>και<text:s/>πείρα<text:s/>συναφή<text:s/>προς<text:s/>το<text:s/>περιεχόμενο<text:s/>της<text:s/>επιμόρφωσης<text:s/>και<text:s/>τα<text:s/>επιμορφωτικά<text:s/>αντικείμενα,<text:s/>καθώς<text:s/>και<text:s/>ημεδαποί<text:s/>ή<text:s/>αλλοδαποί<text:s/>εμπειρογνώμονες.</text:span></text:p>
      <text:p text:style-name="P514"><text:span text:style-name="T514_1">3.<text:s/>Το<text:s/>κύριο<text:s/>διδακτικό<text:s/>προσωπικό,<text:s/>εκτός<text:s/>από<text:s/>την<text:s/>υποχρέωση<text:s/>παροχής<text:s/>διδακτικού<text:s/>έργου,<text:s/>συμμετέχει<text:s/>στην<text:s/>ανίχνευση<text:s/>εκπαιδευτικών<text:s/>και<text:s/>επιμορφωτικών<text:s/>αναγκών,<text:s/>στον<text:s/>σχεδιασμό,<text:s/>την<text:s/>αξιολόγηση<text:s/>και<text:s/>την<text:s/>αποτίμηση<text:s/>της<text:s/>αποτελεσματικότητας<text:s/>των<text:s/>επιμορφωτικών<text:s/>προγραμμάτων<text:s/>του<text:s/>Ι.Ε.Π.,<text:s/>στην<text:s/>εκπόνηση<text:s/>και<text:s/>συγγραφή<text:s/>εκπαιδευτικού<text:s/>υλικού,<text:s/>στον<text:s/>σχεδιασμό,<text:s/>την<text:s/>παρακολούθηση<text:s/>και<text:s/>την<text:s/>αξιολόγηση<text:s/>των<text:s/>εργασιών<text:s/>που<text:s/>εκπονούν<text:s/>οι<text:s/>εκπαιδευόμενοι<text:s/>των<text:s/>επιμορφωτικών<text:s/>προγραμμάτων,<text:s/>καθώς<text:s/>και<text:s/>άλλων<text:s/>εργασιών<text:s/>που<text:s/>τους<text:s/>ανατίθενται<text:s/>στο<text:s/>πλαίσιο<text:s/>των<text:s/>επιμορφώσεων.<text:s/>Το<text:s/>βοηθητικό<text:s/>διδακτικό<text:s/>προσωπικό<text:s/>υποστηρίζει<text:s/>την<text:s/>προετοιμασία,<text:s/>την<text:s/>υλοποίηση<text:s/>και<text:s/>τον<text:s/>απολογισμό<text:s/>των<text:s/>προγραμμάτων.</text:span></text:p>
      <text:p text:style-name="P515"><text:span text:style-name="T515_1">4.<text:s/>Τα<text:s/>ζητήματα<text:s/>που<text:s/>αφορούν<text:s/>στη<text:s/>διαχείριση<text:s/>και<text:s/>τη<text:s/>λειτουργία<text:s/>του<text:s/>Μητρώου<text:s/>Ε.Ε.<text:s/>ρυθμίζονται<text:s/>με<text:s/>τον<text:s/>Κανονισμό<text:s/>Διαχείρισης<text:s/>του<text:s/>Μητρώου<text:s/>Ε.Ε.<text:s/>(Κ.Δ.Μ.Ε.Ε.),<text:s/>ο<text:s/>οποίος<text:s/>αναρτάται<text:s/>στον<text:s/>δικτυακό<text:s/>τόπο<text:s/>του<text:s/>προγράμματος<text:s/>Διαύγεια.</text:span></text:p>
      <text:p text:style-name="P516"><text:span text:style-name="T516_1">5.<text:s/>α)<text:s/>Για<text:s/>την<text:s/>ένταξη<text:s/>στο<text:s/>Μητρώο<text:s/>Ε.Ε.<text:s/>του<text:s/>διδακτικού<text:s/>προσωπικού<text:s/>υποβάλλεται<text:s/>σχετική<text:s/>αίτηση<text:s/>από<text:s/>τον<text:s/>ενδιαφερόμενο,<text:s/>η<text:s/>οποία<text:s/>αξιολογείται<text:s/>σύμφωνα<text:s/>με<text:s/>όσα<text:s/>ορίζονται<text:s/>στον<text:s/>Κ.Δ.Μ.Ε.Ε.<text:s/>και<text:s/>εγκρίνεται<text:s/>με<text:s/>απόφαση<text:s/>του<text:s/>Δ.Σ.<text:s/>του<text:s/>Ι.Ε.Π..<text:s/>Η<text:s/>ένταξη<text:s/>του<text:s/>διδακτικού<text:s/>προσωπικού<text:s/>στο<text:s/>Μητρώο<text:s/>Ε.Ε.<text:s/>δεν<text:s/>συνεπάγεται<text:s/>υποχρεωτικά<text:s/>την<text:s/>απασχόλησή<text:s/>του.<text:s/>Η<text:s/>απασχόληση<text:s/>εξαρτάται<text:s/>από<text:s/>τις<text:s/>ανάγκες<text:s/>του<text:s/>Ι.Ε.Π.,<text:s/>τη<text:s/>διαθεσιμότητα<text:s/>των<text:s/>μελών<text:s/>και<text:s/>την<text:s/>εν<text:s/>γένει<text:s/>αξιολόγησή<text:s/>τους,<text:s/>σύμφωνα<text:s/>με<text:s/>τις<text:s/>ειδικότερες<text:s/>ρυθμίσεις<text:s/>του<text:s/>Κ.Δ.Μ.Ε.Ε.<text:s/>για<text:s/>τα<text:s/>κριτήρια<text:s/>καταλληλότητας<text:s/>και<text:s/>γνωστικής<text:s/>επάρκειας<text:s/>των<text:s/>μελών<text:s/>του<text:s/>Μητρώου<text:s/>Ε.Ε.<text:s/>και<text:s/>την<text:s/>αξιολόγηση<text:s/>που<text:s/>έχει<text:s/>λάβει<text:s/>το<text:s/>διδακτικό<text:s/>προσωπικό<text:s/>από<text:s/>την<text:s/>υλοποίηση<text:s/>ανατεθέντος<text:s/>έργου.</text:span></text:p>
      <text:p text:style-name="P517"><text:span text:style-name="T517_1">β)<text:s/>Προϋπόθεση<text:s/>για<text:s/>την<text:s/>ανάθεση<text:s/>καθηκόντων<text:s/>είναι<text:s/>η<text:s/>ένταξη<text:s/>στο<text:s/>Μητρώο<text:s/>Ε.Ε.<text:s/>κύριου<text:s/>και<text:s/>βοηθητικού<text:s/>διδακτικού<text:s/>προσωπικού.<text:s/>Η<text:s/>ανάθεση<text:s/>καθηκόντων<text:s/>σε<text:s/>ιδιώτες<text:s/>αποτελεί<text:s/>σύμβαση<text:s/>έργου<text:s/>και<text:s/>γίνεται<text:s/>σύμφωνα<text:s/>με<text:s/>το<text:s/>άρθρο<text:s/>6<text:s/>του<text:s/>ν.<text:s/>2527/1997<text:s/>(Α’<text:s/>206)<text:s/>και<text:s/>κατόπιν<text:s/>έγκρισης<text:s/>του<text:s/>άρθρου<text:s/>51<text:s/>του<text:s/>ν.<text:s/>4622/2019<text:s/>(Α’<text:s/>133)<text:s/>περί<text:s/>ετήσιου<text:s/>προγραμματισμού<text:s/>ανθρώπινου<text:s/>δυναμικού<text:s/>του<text:s/>δημόσιου<text:s/>τομέα.<text:s/>Η<text:s/>ανάθεση<text:s/>διδακτικού<text:s/>έργου<text:s/>και<text:s/>των<text:s/>λοιπών<text:s/>εργασιών<text:s/>της<text:s/>παρ.<text:s/>3<text:s/>γίνεται<text:s/>με<text:s/>απόφαση<text:s/>του<text:s/>Δ.Σ.<text:s/>του<text:s/>Ι.Ε.Π..</text:span></text:p>
      <text:p text:style-name="P518"><text:span text:style-name="T518_1">γ)<text:s/>Για<text:s/>την<text:s/>αξιοποίηση<text:s/>του<text:s/>ενταγμένου<text:s/>στο<text:s/>Μητρώο<text:s/>Ε.Ε.<text:s/>διδακτικού<text:s/>προσωπικού,<text:s/>λαμβάνεται<text:s/>υπόψη<text:s/>η<text:s/>αρχική<text:s/>και<text:s/>συνεχής<text:s/>αξιολόγησή<text:s/>τους.<text:s/>Η<text:s/>αξιολόγηση<text:s/>πραγματοποιείται<text:s/>μετά<text:s/>το<text:s/>πέρας<text:s/>της<text:s/>ανάθεσης<text:s/>έργου<text:s/>και<text:s/>πραγματοποιείται<text:s/>από<text:s/>τους<text:s/>εκπαιδευόμενους<text:s/>και<text:s/>τους<text:s/>υπευθύνους<text:s/>των<text:s/>προγραμμάτων.</text:span></text:p>
      <text:p text:style-name="P519"><text:span text:style-name="T519_1">δ)<text:s/>Η<text:s/>υποστήριξη<text:s/>αποκλειστικά<text:s/>των<text:s/>ενάρξεων<text:s/>και<text:s/>λήξεων<text:s/>των<text:s/>επιμορφωτικών<text:s/>προγραμμάτων<text:s/>του<text:s/>Ι.Ε.Π.<text:s/>ανατίθεται<text:s/>σε<text:s/>ενταγμένο<text:s/>στο<text:s/>Μητρώο<text:s/>Ε.Ε.<text:s/>προσωπικό<text:s/>που<text:s/>υπηρετεί<text:s/>στο<text:s/>Ι.Ε.Π.<text:s/>με<text:s/>οποιαδήποτε<text:s/>σχέση<text:s/>εργασίας<text:s/>και<text:s/>συμμετέχει<text:s/>στην<text:s/>υποστήριξη<text:s/>της<text:s/>υλοποίησής<text:s/>τους,<text:s/>χωρίς<text:s/>να<text:s/>εντάσσεται<text:s/>στη<text:s/>διαδικασία<text:s/>αξιολόγησης<text:s/>του<text:s/>Μητρώου<text:s/>Ε.Ε.<text:s/>για<text:s/>ανάθεση<text:s/>έργου<text:s/>διδακτικού<text:s/>προσωπικού.</text:span></text:p>
      <text:p text:style-name="P520"><text:span text:style-name="T520_1">6.<text:s/>Στο<text:s/>διδακτικό<text:s/>προσωπικό,<text:s/>που<text:s/>απασχολείται<text:s/>στα<text:s/>επιμορφωτικά<text:s/>προγράμματα<text:s/>και<text:s/>στις<text:s/>δράσεις<text:s/>που<text:s/>εκτε-<text:s/>λεί<text:s/>το<text:s/>Ι.Ε.Π.,<text:s/>καταβάλλεται<text:s/>ωριαία<text:s/>αποζημίωση,<text:s/>σύμφωνα<text:s/>με<text:s/>την<text:s/>παρ.<text:s/>11,<text:s/>η<text:s/>οποία<text:s/>είναι<text:s/>ανάλογη<text:s/>με<text:s/>τον<text:s/>χρόνο<text:s/>και<text:s/>το<text:s/>είδος<text:s/>της<text:s/>απασχόλησής<text:s/>του.<text:s/>Η<text:s/>αποζημίωση<text:s/>καταβάλλεται<text:s/>και<text:s/>όταν<text:s/>τα<text:s/>επιμορφωτικά<text:s/>προγράμματα<text:s/>εκτελούνται<text:s/>κατά<text:s/>τη<text:s/>διάρκεια<text:s/>του<text:s/>ωραρίου<text:s/>εργασίας,<text:s/>υπό<text:s/>την<text:s/>προϋπόθεση<text:s/>ότι<text:s/>έχει<text:s/>χορηγηθεί<text:s/>κανονική<text:s/>άδεια<text:s/>εργασίας.<text:s/>Η<text:s/>ως<text:s/>άνω<text:s/>αποζημίωση<text:s/>υπόκειται<text:s/>σε<text:s/>κρατήσεις<text:s/>εισφορών<text:s/>υπέρ<text:s/>των<text:s/>οικείων<text:s/>ασφαλιστικών<text:s/>ταμείων<text:s/>και<text:s/>προσαυξάνεται<text:s/>με<text:s/>την<text:s/>εκάστοτε<text:s/>ισχύουσα<text:s/>εργοδοτική<text:s/>εισφορά.</text:span></text:p>
      <text:p text:style-name="P521"><text:span text:style-name="T521_1">7.<text:s/>To<text:s/>I.E.Π.<text:s/>δύναται<text:s/>να<text:s/>λάβει<text:s/>πιστοποίηση<text:s/>για<text:s/>τα<text:s/>προγράμματα<text:s/>επιμόρφωσης<text:s/>που<text:s/>καταρτίζει<text:s/>και<text:s/>υλοποιεί,<text:s/>καθώς<text:s/>και<text:s/>για<text:s/>τις<text:s/>γνώσεις<text:s/>και<text:s/>δεξιότητες<text:s/>των<text:s/>εκπαιδευο-<text:s/>μένων<text:s/>εκπαιδευτικών<text:s/>που<text:s/>αποκτήθηκαν<text:s/>και<text:s/>αναπτύχθηκαν<text:s/>στο<text:s/>πλαίσιο<text:s/>ενός<text:s/>πιστοποιημένου<text:s/>επιμορφωτικού<text:s/>προγράμματος.</text:span></text:p>
      <text:p text:style-name="P522"><text:span text:style-name="T522_1">8.<text:s/>Συστήνεται<text:s/>στο<text:s/>Ι.Ε.Π.<text:s/>Επιτροπή<text:s/>Πιστοποίησης<text:s/>Επιμόρφωσης<text:s/>(Ε.Π.Ε.),<text:s/>η<text:s/>οποία,<text:s/>μετά<text:s/>από<text:s/>αίτημα<text:s/>δημόσιων<text:s/>και<text:s/>ιδιωτικών<text:s/>φορέων<text:s/>εκπαίδευσης,<text:s/>χορηγεί<text:s/>πιστοποίηση<text:s/>σε<text:s/>επιμορφωτικά<text:s/>προγράμματα<text:s/>εκπαιδευτικών,<text:s/>καθώς<text:s/>και<text:s/>πιστοποίηση<text:s/>γνώσεων<text:s/>και<text:s/>δεξιοτήτων<text:s/>των<text:s/>εκπαιδευομένων<text:s/>εκπαιδευτικών<text:s/>που<text:s/>αποκτήθηκαν<text:s/>και<text:s/>αναπτύχθηκαν<text:s/>στο<text:s/>πλαίσιο<text:s/>ενός<text:s/>επιμορφωτικού<text:s/>προγράμματος.<text:s/>Η<text:s/>Ε.Π.Ε.<text:s/>είναι<text:s/>πενταμελής,<text:s/>με<text:s/>τριετή<text:s/>θητεία<text:s/>και<text:s/>συγκροτείται<text:s/>με<text:s/>απόφαση<text:s/>του<text:s/>Υπουργού<text:s/>Παιδείας,<text:s/>Θρησκευμάτων<text:s/>και<text:s/>Αθλητισμού<text:s/>από<text:s/>τα<text:s/>εξής<text:s/>μέλη:<text:s/>α)<text:s/>τον<text:s/>Πρόεδρο<text:s/>του<text:s/>Ι.Ε.Π.,<text:s/>ως<text:s/>Πρόεδρο,<text:s/>με<text:s/>αναπληρωτή<text:s/>μέλος<text:s/>του<text:s/>Δ.Σ.<text:s/>του<text:s/>Ι.Ε.Π.,<text:s/>β)<text:s/>έναν<text:s/>εκπρόσωπο<text:s/>του<text:s/>Υπουργείου<text:s/>Παιδείας,<text:s/>Θρησκευμάτων<text:s/>και<text:s/>Αθλητισμού,<text:s/>με<text:s/>τον<text:s/>αναπληρωτή<text:s/>του,<text:s/>και<text:s/>γ)<text:s/>τρεις<text:s/>(3)<text:s/>εμπειρογνώμονες<text:s/>σε<text:s/>θέματα<text:s/>επιμόρφωσης,<text:s/>με<text:s/>τους<text:s/>αναπληρωτές<text:s/>τους,<text:s/>κατόπιν<text:s/>εισήγησης<text:s/>του<text:s/>Ι.Ε.Π..<text:s/>Η<text:s/>Ε.Π.Ε.<text:s/>υποστηρίζεται<text:s/>διοικητικά<text:s/>από<text:s/>το<text:s/>Ι.Ε.Π..</text:span></text:p>
      <text:p text:style-name="P523"><text:span text:style-name="T523_1">9.<text:s/>Με<text:s/>απόφαση<text:s/>του<text:s/>Διοικητικού<text:s/>Συμβουλίου<text:s/>(Δ.Σ.)<text:s/>του<text:s/>Ι.Ε.Π.,<text:s/>μετά<text:s/>από<text:s/>πρόταση<text:s/>του<text:s/>Προέδρου<text:s/>του,<text:s/>εκ-<text:s/>δίδεται<text:s/>Κανονισμός<text:s/>Διαχείρισης<text:s/>του<text:s/>Μητρώου<text:s/>Ε.Ε.<text:s/>(Κ.Δ.Μ.Ε.Ε.)<text:s/>του<text:s/>Ι.Ε.Π.,<text:s/>στον<text:s/>οποίο<text:s/>καθορίζονται<text:s/>η<text:s/>διαδικασία<text:s/>ένταξης<text:s/>των<text:s/>ενδιαφερομένων<text:s/>στο<text:s/>Μητρώο<text:s/>Ε.Ε.,<text:s/>ειδικές<text:s/>περιπτώσεις<text:s/>ένταξης,<text:s/>τα<text:s/>κριτήρια<text:s/>καταλληλότητας<text:s/>και<text:s/>γνωστικής<text:s/>επάρκειας<text:s/>και<text:s/>η<text:s/>διαδικασία<text:s/>αξιολόγησης<text:s/>και<text:s/>επιλογής<text:s/>ενταγμένων<text:s/>μελών,<text:s/>οι<text:s/>λεπτομέρειες<text:s/>άσκησης<text:s/>των<text:s/>καθηκόντων<text:s/>του<text:s/>κύριου<text:s/>και<text:s/>βοηθητικού<text:s/>διδακτικού<text:s/>προσωπικού,<text:s/>η<text:s/>ανάθεση<text:s/>διδακτικού<text:s/>και<text:s/>λοιπού<text:s/>έργου<text:s/>σε<text:s/>μέλη<text:s/>του<text:s/>Μητρώου<text:s/>Ε.Ε.,<text:s/>η<text:s/>επικαιροποίηση<text:s/>των<text:s/>στοιχείων<text:s/>των<text:s/>ενταγμένων<text:s/>μελών,<text:s/>η<text:s/>αξιολόγηση<text:s/>των<text:s/>μελών,<text:s/>κάθε<text:s/>αναγκαία<text:s/>λεπτομέρεια<text:s/>για<text:s/>την<text:s/>καταβολή<text:s/>ωριαίας<text:s/>αποζημίωσης<text:s/>στα<text:s/>μέλη<text:s/>του<text:s/>διδακτικού<text:s/>προσωπικού<text:s/>που<text:s/>υλοποιούν<text:s/>διδακτικό<text:s/>και<text:s/>λοιπό<text:s/>έργο,<text:s/>το<text:s/>κατώτατο<text:s/>όριο<text:s/>ωρών<text:s/>αποζημίωσης<text:s/>ανά<text:s/>μέλος<text:s/>του<text:s/>Μητρώου<text:s/>Ε.Ε.,<text:s/>η<text:s/>αξιοποίηση<text:s/>νέων<text:s/>μελών<text:s/>και<text:s/>μελών<text:s/>του<text:s/>Μητρώου<text:s/>Ε.Ε.<text:s/>χωρίς<text:s/>διδακτικό<text:s/>έργο,<text:s/>η<text:s/>διαγραφή<text:s/>από<text:s/>το<text:s/>Μητρώο<text:s/>Ε.Ε.,<text:s/>τα<text:s/>καθήκοντα<text:s/>και<text:s/>οι<text:s/>υποχρεώσεις<text:s/>των<text:s/>μελών<text:s/>του<text:s/>Μητρώου,<text:s/>οι<text:s/>ειδικές<text:s/>επιτροπές<text:s/>αξιολόγησης<text:s/>των<text:s/>υποψηφίων<text:s/>για<text:s/>ένταξη<text:s/>στο<text:s/>Μητρώο<text:s/>Ε.Ε.,<text:s/>η<text:s/>διαδικασία<text:s/>υποβολής<text:s/>αίτησης<text:s/>θεραπείας<text:s/>για<text:s/>την<text:s/>απόφαση<text:s/>του<text:s/>Δ.Σ.<text:s/>του<text:s/>Ι.Ε.Π.<text:s/>περί<text:s/>της<text:s/>αποδοχής<text:s/>ή<text:s/>της<text:s/>απόρριψης<text:s/>της<text:s/>αίτησης<text:s/>ένταξης<text:s/>στο<text:s/>Μητρώο<text:s/>Ε.Ε.<text:s/>των<text:s/>υποψηφίων,<text:s/>καθώς<text:s/>και<text:s/>κάθε<text:s/>άλλο<text:s/>θέμα<text:s/>σχετικό<text:s/>με<text:s/>τη<text:s/>λειτουργία<text:s/>του<text:s/>Μητρώου<text:s/>Ε.Ε.,<text:s/>την<text:s/>απασχόληση<text:s/>των<text:s/>μελών<text:s/>του,<text:s/>καθώς<text:s/>και<text:s/>τη<text:s/>ρύθμιση<text:s/>θεμάτων<text:s/>υλοποίησης<text:s/>του<text:s/>φυσικού<text:s/>και<text:s/>οικονομικού<text:s/>αντικειμένου<text:s/>των<text:s/>επιμορφωτικών<text:s/>προγραμμάτων<text:s/>και<text:s/>δράσεων<text:s/>του<text:s/>Ι.Ε.Π..</text:span></text:p>
      <text:p text:style-name="P524"><text:span text:style-name="T524_1">10.<text:s/>Με<text:s/>απόφαση<text:s/>του<text:s/>Δ.Σ.<text:s/>του<text:s/>Ι.Ε.Π.,<text:s/>μετά<text:s/>από<text:s/>πρόταση<text:s/>του<text:s/>Προέδρου<text:s/>του<text:s/>Ι.Ε.Π.,<text:s/>δύναται<text:s/>να<text:s/>αναπροσαρμόζεται<text:s/>το<text:s/>ανώτατο<text:s/>όριο<text:s/>ωρών<text:s/>διδακτικού<text:s/>και<text:s/>λοιπού<text:s/>έργου<text:s/>που<text:s/>μπορεί<text:s/>να<text:s/>ανατεθεί<text:s/>στους<text:s/>ενταγμένους<text:s/>στο<text:s/>Μητρώο<text:s/>Ε.Ε.<text:s/>και<text:s/>όχι<text:s/>πέραν<text:s/>από<text:s/>είκοσι<text:s/>μία<text:s/>(21)<text:s/>ώρες<text:s/>κατά<text:s/>μέσο<text:s/>όρο<text:s/>ανά<text:s/>μήνα.</text:span></text:p>
      <text:p text:style-name="P525"><text:span text:style-name="T525_1">11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εται<text:s/>η<text:s/>ωριαία<text:s/>αποζημίωση<text:s/>του<text:s/>διδακτικού<text:s/>προσωπικού<text:s/>στα<text:s/>επιμορφωτικά<text:s/>προγράμματα<text:s/>και<text:s/>τις<text:s/>δράσεις<text:s/>που<text:s/>εκτελεί<text:s/>το<text:s/>Ι.Ε.Π.,<text:s/>ύστερα<text:s/>από<text:s/>εισήγηση<text:s/>του<text:s/>Δ.Σ.<text:s/>του<text:s/>Ι.Ε.Π.,<text:s/>η<text:s/>οποία<text:s/>δύναται<text:s/>να<text:s/>καλύπτεται<text:s/>από<text:s/>προγράμματα<text:s/>που<text:s/>υλοποιούνται<text:s/>από<text:s/>το<text:s/>Ι.Ε.Π.<text:s/>και<text:s/>χρηματοδοτούνται<text:s/>από<text:s/>εθνικούς<text:s/>ή<text:s/>ενωσι-<text:s/>ακούς<text:s/>πόρους.</text:span></text:p>
      <text:p text:style-name="P526"><text:span text:style-name="T526_1">12.<text:s/>Με<text:s/>απόφαση<text:s/>του<text:s/>Υπουργού<text:s/>Παιδείας,<text:s/>Θρησκευμάτων<text:s/>και<text:s/>Αθλητισμού<text:s/>ορίζονται<text:s/>τα<text:s/>ειδικότερα<text:s/>θέματα<text:s/>λειτουργίας<text:s/>της<text:s/>Ε.Π.Ε.,<text:s/>οι<text:s/>προδιαγραφές<text:s/>και<text:s/>η<text:s/>μεθοδολογία,<text:s/>καθώς<text:s/>και<text:s/>οποιοδήποτε<text:s/>άλλο<text:s/>θέμα<text:s/>κρίνεται<text:s/>απαραίτητο<text:s/>για<text:s/>την<text:s/>εφαρμογή<text:s/>της<text:s/>διαδικασίας<text:s/>και<text:s/>των<text:s/>συνεπειών<text:s/>πιστοποίησης<text:s/>της<text:s/>παρούσας,<text:s/>μετά<text:s/>από<text:s/>εισήγηση<text:s/>του<text:s/>Ι.Ε.Π..»</text:span></text:p>
      <text:h text:style-name="P527" text:outline-level="6"><text:span text:style-name="T527_1">Άρθρο<text:s/>72</text:span></text:h>
      <text:h text:style-name="P528" text:outline-level="6"><text:span text:style-name="T528_1">Αρμοδιότητες<text:s/>Τμήματος<text:s/>Γ’<text:s/>Επιμόρφωσης<text:s/>και<text:s/>Αξιολόγησης<text:s/>Εκπαιδευτικού<text:s/>Έργου<text:s/>και<text:s/>Εκπαιδευτικών,<text:s/>Ευρωπαϊκής<text:s/>και<text:s/>Διεθνούς<text:s/>Εκπαιδευτικής<text:s/>Πολιτικής<text:s/>της<text:s/>Επιστημονικής<text:s/>Υπηρεσίας<text:s/>του<text:s/>Ινστιτούτου<text:s/>Εκπαιδευτικής<text:s/>Πολιτικής<text:s/>-<text:s/>Τροποποίηση<text:s/>περ.<text:s/>i)<text:s/>παρ.<text:s/>5<text:s/>άρθρου<text:s/>13<text:s/>ν.<text:s/>3966/2011</text:span></text:h>
      <text:p text:style-name="P529"><text:span text:style-name="T529_1">Η<text:s/>περ.<text:s/>i)<text:s/>της<text:s/>παρ.<text:s/>5<text:s/>του<text:s/>άρθρου<text:s/>13<text:s/>του<text:s/>ν.<text:s/>3966/2011<text:s/>(Α’<text:s/>118),<text:s/>περί<text:s/>επιστημονικής<text:s/>υπηρεσίας<text:s/>του<text:s/>Ινστιτούτου<text:s/>Εκπαιδευτικής<text:s/>Πολιτικής,<text:s/>αντικαθίσταται<text:s/>ως<text:s/>εξής:</text:span></text:p>
      <text:p text:style-name="P530"><text:span text:style-name="T530_1">«i)<text:s/>Σχεδιάζει<text:s/>την<text:s/>εθνική<text:s/>στρατηγική<text:s/>για<text:s/>την<text:s/>επιμόρφωση<text:s/>των<text:s/>εκπαιδευτικών<text:s/>και<text:s/>παρακολουθεί<text:s/>την<text:s/>υλοποίησή<text:s/>της,<text:s/>συνεργάζεται<text:s/>με<text:s/>το<text:s/>Τμήμα<text:s/>Γ’<text:s/>Επιμόρφωσης<text:s/>Εκπαιδευτικού<text:s/>Προσωπικού<text:s/>Πρωτοβάθμιας<text:s/>και<text:s/>Δευτεροβάθμιας<text:s/>Εκπαίδευσης<text:s/>του<text:s/>Υπουργείου<text:s/>Παιδείας,<text:s/>Θρησκευμάτων<text:s/>και<text:s/>Αθλητισμού,<text:s/>τις<text:s/>λοιπές<text:s/>υπηρεσίες<text:s/>και<text:s/>φορείς<text:s/>του<text:s/>Υπουργείου<text:s/>Παιδείας,<text:s/>Θρησκευμάτων<text:s/>και<text:s/>Αθλητισμού<text:s/>και<text:s/>άλλων<text:s/>Υπουργείων,<text:s/>καθώς<text:s/>και<text:s/>άλλους<text:s/>ελληνικούς<text:s/>ή<text:s/>διεθνείς<text:s/>οργανισμούς,<text:s/>δημόσιους<text:s/>ή<text:s/>ιδιωτικούς,<text:s/>για<text:s/>τον<text:s/>σχεδιασμό<text:s/>και<text:s/>την<text:s/>υλοποίηση<text:s/>δράσεων<text:s/>επιμόρφωσης,<text:s/>γνωμοδοτεί<text:s/>για<text:s/>την<text:s/>κατανομή<text:s/>των<text:s/>εθνικών<text:s/>και<text:s/>ενωσιακών<text:s/>πόρων<text:s/>που<text:s/>διατίθενται<text:s/>για<text:s/>την<text:s/>επιμόρφωση<text:s/>των<text:s/>εκπαιδευτικών<text:s/>και<text:s/>για<text:s/>τις<text:s/>προτάσεις<text:s/>επιμόρφωσης<text:s/>εκπαιδευτικών<text:s/>που<text:s/>υποβάλλονται<text:s/>στον<text:s/>Υπουργό<text:s/>Παιδείας,<text:s/>Θρησκευμάτων<text:s/>και<text:s/>Αθλητισμού,<text:s/>πιστοποιεί<text:s/>τους<text:s/>επιμορφωτικούς<text:s/>φορείς,<text:s/>συντονίζει<text:s/>και<text:s/>παρακολουθεί<text:s/>τις<text:s/>διαδικασίες<text:s/>υλοποίησης,<text:s/>πιστοποίησης<text:s/>και<text:s/>αποτίμησης<text:s/>της<text:s/>επιμόρφωσης<text:s/>των<text:s/>εκπαιδευτικών,<text:s/>εισηγείται<text:s/>για<text:s/>το<text:s/>περιεχόμενο<text:s/>και<text:s/>κάθε<text:s/>θέμα<text:s/>λειτουργίας<text:s/>του<text:s/>Μητρώου<text:s/>Επιμόρφωσης<text:s/>Εκπαιδευτικών<text:s/>που<text:s/>τηρείται<text:s/>στο<text:s/>Ι.Ε.Π.,<text:s/>για<text:s/>τα<text:s/>κριτήρια<text:s/>εγγραφής<text:s/>και<text:s/>επιλογής<text:s/>επιμορφωτών<text:s/>με<text:s/>γνώμονα<text:s/>ιδίως<text:s/>τη<text:s/>γνωστική<text:s/>επάρκεια<text:s/>και<text:s/>καταλληλότητα<text:s/>των<text:s/>επιμορφωτών,<text:s/>το<text:s/>επιμορφωτικό<text:s/>αντικείμενο,<text:s/>τους<text:s/>στόχους<text:s/>και<text:s/>την<text:s/>ομάδα<text:s/>στην<text:s/>οποία<text:s/>απευθύνονται<text:s/>τα<text:s/>επιμορφωτικά<text:s/>προγράμματα,<text:s/>καταρτίζει<text:s/>και<text:s/>υλοποιεί<text:s/>επιμορφωτικά<text:s/>προγράμματα<text:s/>και<text:s/>δράσεις<text:s/>επιμόρφωσης,<text:s/>αξιολογεί,<text:s/>αποτιμά<text:s/>και<text:s/>ανιχνεύει<text:s/>την<text:s/>αναγκαιότητα<text:s/>των<text:s/>επιμορφωτικών<text:s/>προγραμμάτων<text:s/>είτε<text:s/>αυτοτελώς<text:s/>είτε<text:s/>σε<text:s/>συνεργασία<text:s/>με<text:s/>άλλους<text:s/>φορείς,<text:s/>όργανα<text:s/>ή<text:s/>υπηρεσίες<text:s/>του<text:s/>Υπουργείου<text:s/>Παιδείας,<text:s/>Θρησκευμάτων<text:s/>και<text:s/>Αθλητισμού,<text:s/>εκπονεί<text:s/>ή<text:s/>παραγγέλλει<text:s/>μελέτες<text:s/>και<text:s/>έρευνες<text:s/>για<text:s/>θέματα<text:s/>που<text:s/>αφορούν<text:s/>την<text:s/>επιμόρφωση<text:s/>των<text:s/>εκπαιδευτικών,<text:s/>οργανώνει<text:s/>εκδηλώσεις<text:s/>δημοσιότητας<text:s/>και<text:s/>διάχυσης<text:s/>των<text:s/>αποτελεσμάτων<text:s/>των<text:s/>δράσεων<text:s/>επιμόρφωσης<text:s/>και<text:s/>μεριμνά<text:s/>για<text:s/>την<text:s/>ανάπτυξη<text:s/>και<text:s/>τη<text:s/>βιωσιμότητα<text:s/>των<text:s/>δράσεων<text:s/>επιμόρφωσης.»</text:span></text:p>
      <text:h text:style-name="P531" text:outline-level="6"><text:span text:style-name="T531_1">Άρθρο<text:s/>73</text:span></text:h>
      <text:h text:style-name="P532" text:outline-level="6"><text:span text:style-name="T532_1">Έγκριση<text:s/>υλοποίησης<text:s/>δράσεων<text:s/>και<text:s/>προγραμμάτων<text:s/>σχολικών<text:s/>μονάδων<text:s/>-</text:span></text:h>
      <text:p text:style-name="P533"><text:span text:style-name="T533_1">Τροποποίηση<text:s/>παρ.<text:s/>3<text:s/>άρθρου<text:s/>87<text:s/>ν.<text:s/>4823/2021</text:span></text:p>
      <text:p text:style-name="P534"><text:span text:style-name="T534_1">Η<text:s/>παρ.<text:s/>3<text:s/>του<text:s/>άρθρου<text:s/>87<text:s/>του<text:s/>ν.<text:s/>4823/2021<text:s/>(Α’<text:s/>136),<text:s/>περί<text:s/>συνεργασιών<text:s/>με<text:s/>τρίτους<text:s/>φορείς,<text:s/>αντικαθίσταται<text:s/>ως<text:s/>εξής:</text:span></text:p>
      <text:p text:style-name="P535"><text:span text:style-name="T535_1">«3.<text:s/>Η<text:s/>υλοποίηση<text:s/>των<text:s/>δράσεων<text:s/>και<text:s/>των<text:s/>προγραμμάτων,<text:s/>που<text:s/>πραγματοποιεί<text:s/>κάθε<text:s/>σχολική<text:s/>μονάδα,<text:s/>εγκρίνεται<text:s/>από<text:s/>τον<text:s/>Διευθυντή<text:s/>ή<text:s/>τον<text:s/>Προϊστάμενό<text:s/>της<text:s/>με<text:s/>κοινοποίηση<text:s/>στον<text:s/>Επόπτη<text:s/>Ποιότητας<text:s/>της<text:s/>Εκπαίδευσης<text:s/>της<text:s/>οικείας<text:s/>Διεύθυνσης<text:s/>Εκπαίδευσης.»</text:span></text:p>
      <text:h text:style-name="P536" text:outline-level="2"><text:span text:style-name="T536_1">ΚΕΦΑΛΑΙΟ<text:s/>Θ’</text:span></text:h>
      <text:h text:style-name="P537" text:outline-level="2"><text:span text:style-name="T537_1">ΡΥΘΜΙΣΕΙΣ<text:s/>ΘΕΜΑΤΩΝ<text:s/>ΕΘΝΙΚΗΣ<text:s/>ΑΡΧΗΣ<text:s/>ΑΝΩΤΑΤΗΣ<text:s/>ΕΚΠΑΙΔΕΥΣΗΣ</text:span></text:h>
      <text:h text:style-name="P538" text:outline-level="6"><text:span text:style-name="T538_1">Άρθρο<text:s/>74</text:span></text:h>
      <text:h text:style-name="P539" text:outline-level="6"><text:span text:style-name="T539_1">Αποστολή<text:s/>της<text:s/>Εθνικής<text:s/>Αρχής<text:s/>Ανώτατης<text:s/>Εκπαίδευσης<text:s/>-<text:s/>Τροποποίηση<text:s/>άρθρου<text:s/>2<text:s/>ν.<text:s/>4653/2020</text:span></text:h>
      <text:p text:style-name="P540"><text:span text:style-name="T540_1">1.</text:span><text:span text:style-name="T540_2"><text:s/>Στο<text:s/>άρθρο<text:s/>2<text:s/>του<text:s/>ν.<text:s/>4653/2020<text:s/>(Α’<text:s/>12),<text:s/>περί<text:s/>της<text:s/>αποστολής<text:s/>της<text:s/>Εθνικής<text:s/>Αρχής<text:s/>Ανώτατης<text:s/>Εκπαίδευσης</text:span></text:p>
      <text:p text:style-name="P541"><text:span text:style-name="T541_1">(ΕΘ.Α.Α.Ε.),<text:s/>επέρχονται<text:s/>οι<text:s/>ακόλουθες<text:s/>τροποποιήσεις:<text:s/>α)<text:s/>στην<text:s/>παρ.<text:s/>1<text:s/>αα)<text:s/>στην<text:s/>περ.<text:s/>α)<text:s/>προστίθεται<text:s/>η<text:s/>φράση<text:s/>«που<text:s/>παρέχεται<text:s/>από<text:s/>τα<text:s/>Ανώτατα<text:s/>Εκπαιδευτικά<text:s/>Ιδρύματα<text:s/>(Α.Ε.Ι.)<text:s/>και<text:s/>τα<text:s/>παραρτήματα<text:s/>-<text:s/>Νομικά<text:s/>Πρόσωπα<text:s/>Πανεπιστημιακής<text:s/>Εκπαίδευσης<text:s/>(Ν.Π.Π.Ε.),<text:s/>καθώς»<text:s/>και<text:s/>επέρχεται<text:s/>νομοτεχνική<text:s/>βελτίωση,<text:s/>αβ)<text:s/>στο<text:s/>τέλος<text:s/>της<text:s/>περ.<text:s/>β)<text:s/>προστίθενται<text:s/>οι<text:s/>λέξεις<text:s/>«και<text:s/>των<text:s/>παραρτημάτων<text:s/>-<text:s/>Ν.Π.Π.Ε..»,<text:s/>β)<text:s/>στην<text:s/>περ.<text:s/>Α’<text:s/>της<text:s/>παρ.<text:s/>3,<text:s/>μετά<text:s/>από<text:s/>τις<text:s/>λέξεις<text:s/>«με<text:s/>τα<text:s/>αντίστοιχα<text:s/>των<text:s/>Α.Ε.Ι.»<text:s/>προστίθενται<text:s/>οι<text:s/>λέξεις<text:s/>«και<text:s/>των<text:s/>παραρτημάτων<text:s/>-<text:s/>Ν.Π.Π.Ε.»,<text:s/>γ)<text:s/>στην<text:s/>παρ.<text:s/>4,<text:s/>μετά<text:s/>από<text:s/>τις<text:s/>λέξεις<text:s/>«Τα<text:s/>Α.Ε.Ι.»<text:s/>προστίθενται<text:s/>οι<text:s/>λέξεις<text:s/>«και<text:s/>τα<text:s/>παραρτήματα<text:s/>-<text:s/>Ν.Π.Π.Ε.»<text:s/>και<text:s/>το<text:s/>άρθρο<text:s/>2<text:s/>διαμορφώνεται<text:s/>ως<text:s/>εξής:</text:span></text:p>
      <text:p text:style-name="P542"><text:span text:style-name="T542_1">«Άρθρο<text:s/>2</text:span></text:p>
      <text:p text:style-name="P543"><text:span text:style-name="T543_1">Αποστολή<text:s/>της<text:s/>Αρχής</text:span></text:p>
      <text:p text:style-name="P544"><text:span text:style-name="T544_1">1.<text:s/>Αποστολή<text:s/>της<text:s/>ΕΘ.Α.Α.Ε.<text:s/>είναι<text:s/>η<text:s/>διασφάλιση<text:s/>υψηλής<text:s/>ποιότητας<text:s/>στην<text:s/>ανώτατη<text:s/>εκπαίδευση.<text:s/>Στο<text:s/>πλαίσιο<text:s/>της<text:s/>αποστολής<text:s/>της,<text:s/>η<text:s/>ΕΘ.Α.Α.Ε.:</text:span></text:p>
      <text:p text:style-name="P545"><text:span text:style-name="T545_1">α)<text:s/>συμβάλλει<text:s/>στη<text:s/>διαμόρφωση<text:s/>και<text:s/>υλοποίηση<text:s/>της<text:s/>εθνικής<text:s/>στρατηγικής<text:s/>για<text:s/>την<text:s/>ανώτατη<text:s/>εκπαίδευση<text:s/>που<text:s/>παρέχεται<text:s/>από<text:s/>τα<text:s/>Ανώτατα<text:s/>Εκπαιδευτικά<text:s/>Ιδρύματα<text:s/>(Α.Ε.Ι.)<text:s/>και<text:s/>τα<text:s/>παραρτήματα<text:s/>-<text:s/>Νομικά<text:s/>Πρόσωπα<text:s/>Πανεπιστημιακής<text:s/>Εκπαίδευσης<text:s/>(Ν.Π.Π.Ε.),<text:s/>καθώς<text:s/>και<text:s/>στην<text:s/>κατανομή<text:s/>της<text:s/>επιχορήγησης<text:s/>των<text:s/>Α.Ε.Ι.<text:s/>και</text:span></text:p>
      <text:p text:style-name="P546"><text:span text:style-name="T546_1">β)<text:s/>αξιολογεί<text:s/>και<text:s/>πιστοποιεί<text:s/>την<text:s/>ποιότητα<text:s/>της<text:s/>λειτουργίας<text:s/>των<text:s/>Α.Ε.Ι.<text:s/>και<text:s/>των<text:s/>παραρτημάτων<text:s/>-<text:s/>Ν.Π.Π.Ε..</text:span></text:p>
      <text:p text:style-name="P547"><text:span text:style-name="T547_1">2.<text:s/>Η<text:s/>ΕΘ.Α.Α.Ε.<text:s/>διασφαλίζει<text:s/>τη<text:s/>διαφάνεια<text:s/>της<text:s/>λειτουργίας<text:s/>της<text:s/>και<text:s/>αναρτά<text:s/>στην<text:s/>ιστοσελίδα<text:s/>της<text:s/>τις<text:s/>δραστηριότητες<text:s/>που<text:s/>αναπτύσσει<text:s/>και<text:s/>τις<text:s/>αποφάσεις<text:s/>που<text:s/>λαμβάνει<text:s/>στο<text:s/>πλαίσιο<text:s/>της<text:s/>αποστολής<text:s/>της.</text:span></text:p>
      <text:p text:style-name="P548"><text:span text:style-name="T548_1">3.<text:s/>Για<text:s/>την<text:s/>εκπλήρωση<text:s/>της<text:s/>αποστολής<text:s/>της,<text:s/>η<text:s/>ΕΘ.Α.Α.Ε.:<text:s/>α)<text:s/>διατηρεί<text:s/>ολοκληρωμένο<text:s/>πληροφοριακό<text:s/>σύστημα,<text:s/>διασυνδεδεμένο<text:s/>με<text:s/>τα<text:s/>αντίστοιχα<text:s/>των<text:s/>Α.Ε.Ι.<text:s/>και<text:s/>των<text:s/>παραρτημάτων<text:s/>-<text:s/>Ν.Π.Π.Ε.<text:s/>και<text:s/>του<text:s/>Υπουργείου<text:s/>Παιδείας,<text:s/>Θρησκευμάτων<text:s/>και<text:s/>Αθλητισμού,<text:s/>με<text:s/>σκοπό<text:s/>την<text:s/>άντληση<text:s/>και<text:s/>διαχείριση<text:s/>των<text:s/>δεδομένων<text:s/>της<text:s/>ανώτατης<text:s/>εκπαίδευσης<text:s/>που<text:s/>είναι<text:s/>απαραίτητα<text:s/>για<text:s/>την<text:s/>επίτευξη<text:s/>των<text:s/>στόχων<text:s/>της,<text:s/>στο<text:s/>πλαίσιο<text:s/>των<text:s/>διατάξεων<text:s/>του<text:s/>Γενικού<text:s/>Κανονισμού<text:s/>για<text:s/>την<text:s/>Προστασία<text:s/>Δεδομένων<text:s/>(Κανονισμός<text:s/>(ΕΕ)<text:s/>2016/679,<text:s/>ΕΕ<text:s/>L<text:s/>119)<text:s/>και<text:s/>του<text:s/>ν.<text:s/>4624/2019<text:s/>(Α’<text:s/>137),</text:span></text:p>
      <text:p text:style-name="P549"><text:span text:style-name="T549_1">β)<text:s/>συμμετέχει<text:s/>ως<text:s/>μέλος<text:s/>ή<text:s/>συνεργάζεται<text:s/>σε<text:s/>διεθνή<text:s/>δίκτυα,<text:s/>φορείς<text:s/>ή<text:s/>οργανισμούς<text:s/>και<text:s/>εν<text:s/>γένει<text:s/>νομικές<text:s/>οντότητες,<text:s/>που<text:s/>αναπτύσσουν<text:s/>δραστηριότητες<text:s/>συναφείς<text:s/>με<text:s/>την<text:s/>αποστολή<text:s/>της.<text:s/>Η<text:s/>ΕΘ.Α.Α.Ε.<text:s/>λαμβάνει<text:s/>υπόψη<text:s/>και<text:s/>εφαρμόζει<text:s/>τα<text:s/>εκάστοτε<text:s/>ισχύοντα<text:s/>πρότυπα<text:s/>και<text:s/>τις<text:s/>κατευθύνσεις<text:s/>(Ευρωπαϊκά<text:s/>Πρότυπα<text:s/>και<text:s/>Κατευθυντήριες<text:s/>Οδηγίες<text:s/>για<text:s/>τη<text:s/>Διασφάλιση<text:s/>της<text:s/>Ποιότητας)<text:s/>που<text:s/>θέτει<text:s/>το<text:s/>Ευρωπαϊκό<text:s/>Δίκτυο<text:s/>για<text:s/>τη<text:s/>Διασφάλιση<text:s/>της<text:s/>Ποιότητας<text:s/>στην<text:s/>Ανώτατη<text:s/>Εκπαίδευση<text:s/>(European<text:s/>Association<text:s/>for<text:s/>Quality<text:s/>Assurance<text:s/>in<text:s/>Higher<text:s/>Education<text:s/>-<text:s/>ENQA).</text:span></text:p>
      <text:p text:style-name="P550"><text:span text:style-name="T550_1">4.<text:s/>Τα<text:s/>Α.Ε.Ι.<text:s/>και<text:s/>τα<text:s/>παραρτήματα<text:s/>-<text:s/>Ν.Π.Π.Ε.<text:s/>υποχρεού-<text:s/>νται<text:s/>να<text:s/>συνεργάζονται<text:s/>με<text:s/>τις<text:s/>υπηρεσίες<text:s/>της<text:s/>ΕΘ.Α.Α.Ε.,<text:s/>να<text:s/>απαντούν<text:s/>άμεσα<text:s/>στα<text:s/>ερωτήματά<text:s/>της<text:s/>και<text:s/>να<text:s/>της<text:s/>υποβάλουν<text:s/>τα<text:s/>στοιχεία<text:s/>που<text:s/>είναι<text:s/>αναγκαία<text:s/>για<text:s/>την<text:s/>άσκηση<text:s/>των<text:s/>αρμοδιοτήτων<text:s/>της.»</text:span></text:p>
      <text:h text:style-name="P551" text:outline-level="6"><text:span text:style-name="T551_1">Άρθρο<text:s/>75</text:span></text:h>
      <text:h text:style-name="P552" text:outline-level="6"><text:span text:style-name="T552_1">Αρμοδιότητες<text:s/>του<text:s/>Ανώτατου<text:s/>Συμβουλίου<text:s/>και<text:s/>του<text:s/>Συμβουλίου<text:s/>Αξιολόγησης<text:s/>και<text:s/>Πιστοποίησης<text:s/>της<text:s/>Εθνικής<text:s/>Αρχής<text:s/>Ανώτατης<text:s/>Εκπαίδευσης<text:s/>στο<text:s/>πλαίσιο<text:s/>της<text:s/>εγκατάστασης<text:s/>και<text:s/>λειτουργίας<text:s/>παραρτημάτων<text:s/>-<text:s/>Νομικών<text:s/>Προσώπων<text:s/>Πανεπιστημιακής<text:s/>Εκπαίδευσης<text:s/>-<text:s/>Προσθήκη<text:s/>άρθρου<text:s/>4Α<text:s/>στον<text:s/>ν.<text:s/>4653/2020</text:span></text:h>
      <text:p text:style-name="P553"><text:span text:style-name="T553_1">Στον<text:s/>ν.<text:s/>4653/2020<text:s/>(Α’<text:s/>12),<text:s/>μετά<text:s/>από<text:s/>το<text:s/>άρθρο<text:s/>4,<text:s/>προστίθεται<text:s/>άρθρο<text:s/>4Α,<text:s/>ως<text:s/>εξής:</text:span></text:p>
      <text:p text:style-name="P554"><text:span text:style-name="T554_1">«Άρθρο<text:s/>4Α</text:span></text:p>
      <text:p text:style-name="P555"><text:span text:style-name="T555_1">Αρμοδιότητες<text:s/>του<text:s/>Ανώτατου<text:s/>Συμβουλίου<text:s/>και</text:span></text:p>
      <text:p text:style-name="P556"><text:span text:style-name="T556_1">του<text:s/>Συμβουλίου<text:s/>Αξιολόγησης<text:s/>και<text:s/>Πιστοποίησης<text:s/>στο<text:s/>πλαίσιο<text:s/>της<text:s/>εγκατάστασης<text:s/>και<text:s/>λειτουργίας<text:s/>παραρτημάτων<text:s/>-<text:s/>Νομικών<text:s/>Προσώπων<text:s/>Πανεπιστημιακής<text:s/>Εκπαίδευσης</text:span></text:p>
      <text:p text:style-name="P557"><text:span text:style-name="T557_1">1.<text:s/>Το<text:s/>Ανώτατο<text:s/>Συμβούλιο<text:s/>έχει,<text:s/>ιδίως,<text:s/>τις<text:s/>εξής<text:s/>αρμοδιότητες<text:s/>αναφορικά<text:s/>με<text:s/>την<text:s/>εγκατάσταση<text:s/>και<text:s/>λειτουργία<text:s/>των<text:s/>παραρτημάτων<text:s/>-<text:s/>Νομικών<text:s/>Προσώπων<text:s/>Πανεπιστημιακής<text:s/>Εκπαίδευσης<text:s/>(Ν.Π.Π.Ε.):</text:span></text:p>
      <text:p text:style-name="P558"><text:span text:style-name="T558_1">α)<text:s/>χορηγεί<text:s/>σύμφωνη<text:s/>γνώμη,<text:s/>κατ’<text:s/>εφαρμογή<text:s/>του<text:s/>άρθρου<text:s/>139<text:s/>του<text:s/>ν.<text:s/>5094/2024<text:s/>(Α’<text:s/>39),<text:s/>περί<text:s/>της<text:s/>άδειας<text:s/>εγκατάστασης<text:s/>και<text:s/>λειτουργίας<text:s/>των<text:s/>παραρτημάτων<text:s/>Νομικών<text:s/>Προσώπων<text:s/>Πανεπιστημιακής<text:s/>Εκπαίδευσης,<text:s/>σχετικά<text:s/>με<text:s/>τη<text:s/>συνδρομή<text:s/>των<text:s/>προϋποθέσεων<text:s/>του<text:s/>άρθρου<text:s/>137<text:s/>του<text:s/>ίδιου<text:s/>νόμου,</text:span></text:p>
      <text:p text:style-name="P559"><text:span text:style-name="T559_1">β)<text:s/>ελέγχει<text:s/>την<text:s/>παραβίαση<text:s/>των<text:s/>άρθρων<text:s/>130<text:s/>έως<text:s/>155<text:s/>του<text:s/>ν.<text:s/>5094/2024,<text:s/>στο<text:s/>πλαίσιο<text:s/>των<text:s/>αρμοδιοτήτων<text:s/>της<text:s/>ΕΘ.Α.Α.Ε.,</text:span></text:p>
      <text:p text:style-name="P560"><text:span text:style-name="T560_1">γ)<text:s/>χορηγεί<text:s/>σύμφωνη<text:s/>γνώμη<text:s/>για<text:s/>την<text:s/>έκδοση<text:s/>της<text:s/>απόφασης<text:s/>του<text:s/>άρθρου<text:s/>141<text:s/>του<text:s/>ν.<text:s/>5094/2024,<text:s/>καθώς<text:s/>και<text:s/>για<text:s/>οποιαδήποτε<text:s/>μεταβολή,<text:s/>όπως<text:s/>συγχώνευση,<text:s/>κατάτμηση,<text:s/>κατάργηση<text:s/>και<text:s/>μετονομασία<text:s/>των<text:s/>παραρτημάτων<text:s/>-<text:s/>Ν.Π.Π.Ε.<text:s/>και<text:s/>των<text:s/>επιμέρους<text:s/>ακαδημαϊκών<text:s/>μονάδων<text:s/>τους,<text:s/>δ)<text:s/>χορηγεί<text:s/>σύμφωνη<text:s/>γνώμη<text:s/>σχετικά<text:s/>με<text:s/>την<text:s/>ανάκληση<text:s/>της<text:s/>απόφασης<text:s/>περί<text:s/>χορήγησης<text:s/>άδειας<text:s/>εγκατάστασης<text:s/>και<text:s/>λειτουργίας<text:s/>των<text:s/>παραρτημάτων<text:s/>-<text:s/>Ν.Π.Π.Ε.,<text:s/>σύμφωνα<text:s/>με<text:s/>το<text:s/>άρθρο<text:s/>142<text:s/>του<text:s/>ν.<text:s/>5094/2024,<text:s/>στο<text:s/>πλαίσιο<text:s/>των<text:s/>αρμοδιοτήτων<text:s/>της<text:s/>ΕΘ.Α.Α.Ε.,</text:span></text:p>
      <text:p text:style-name="P561"><text:span text:style-name="T561_1">ε)<text:s/>εισηγείται<text:s/>για<text:s/>την<text:s/>επιβολή<text:s/>διοικητικών<text:s/>κυρώσεων,<text:s/>σύμφωνα<text:s/>με<text:s/>το<text:s/>άρθρο<text:s/>143<text:s/>του<text:s/>ν.<text:s/>5094/2024,<text:s/>στο<text:s/>πλαίσιο<text:s/>των<text:s/>αρμοδιοτήτων<text:s/>της<text:s/>ΕΘ.Α.Α.Ε.<text:s/>και</text:span></text:p>
      <text:p text:style-name="P562"><text:span text:style-name="T562_1">στ)<text:s/>προβαίνει<text:s/>σε<text:s/>κάθε<text:s/>άλλη<text:s/>ενέργεια,<text:s/>που<text:s/>αφορά<text:s/>ζητήματα,<text:s/>τα<text:s/>οποία<text:s/>άπτονται<text:s/>του<text:s/>άρθρου<text:s/>136<text:s/>του<text:s/>ν.<text:s/>5094/2024,<text:s/>περί<text:s/>της<text:s/>κρατικής<text:s/>εποπτείας<text:s/>των<text:s/>παραρτημάτων<text:s/>-<text:s/>Ν.Π.Π.Ε..</text:span></text:p>
      <text:p text:style-name="P563"><text:span text:style-name="T563_1">2.<text:s/>Το<text:s/>Συμβούλιο<text:s/>Αξιολόγησης<text:s/>και<text:s/>Πιστοποίησης<text:s/>(Σ.Α.Π.)<text:s/>έχει,<text:s/>ιδίως,<text:s/>τις<text:s/>εξής<text:s/>αρμοδιότητες<text:s/>αναφορικά<text:s/>με<text:s/>την<text:s/>εγκατάσταση<text:s/>και<text:s/>τη<text:s/>λειτουργία<text:s/>των<text:s/>παραρτημάτων<text:s/>-<text:s/>Ν.Π.Π.Ε.:</text:span></text:p>
      <text:p text:style-name="P564"><text:span text:style-name="T564_1">α)<text:s/>πιστοποιεί<text:s/>το<text:s/>εσωτερικό<text:s/>σύστημα<text:s/>διασφάλισης<text:s/>της<text:s/>ποιότητας,<text:s/>που<text:s/>έχει<text:s/>αναπτύξει<text:s/>το<text:s/>κάθε<text:s/>παράρτημα<text:s/>-<text:s/>Ν.Π.Π.Ε.,<text:s/>καθώς<text:s/>και<text:s/>τα<text:s/>προγράμματα<text:s/>σπουδών<text:s/>και<text:s/>των<text:s/>τριών<text:s/>(3)<text:s/>κύκλων<text:s/>σπουδών,<text:s/>που<text:s/>παρέχονται<text:s/>από<text:s/>τα<text:s/>παραρτήματα<text:s/>-<text:s/>Ν.Π.Π.Ε.,<text:s/>σύμφωνα<text:s/>με<text:s/>το<text:s/>άρθρο<text:s/>145<text:s/>του<text:s/>ν.<text:s/>5094/2024,</text:span></text:p>
      <text:p text:style-name="P565"><text:span text:style-name="T565_1">β)<text:s/>προβαίνει<text:s/>σε<text:s/>περιοδική<text:s/>αξιολόγηση<text:s/>και<text:s/>πιστοποίηση<text:s/>των<text:s/>προγραμμάτων<text:s/>σπουδών<text:s/>πρώτου,<text:s/>δευτέρου<text:s/>και<text:s/>τρίτου<text:s/>κύκλου,<text:s/>το<text:s/>αργότερο<text:s/>κάθε<text:s/>πέντε<text:s/>(5)<text:s/>χρόνια,<text:s/>σύμφωνα<text:s/>με<text:s/>τα<text:s/>κριτήρια<text:s/>του<text:s/>παρόντος<text:s/>και<text:s/>τα<text:s/>πρότυπα<text:s/>της<text:s/>ΕΘ.Α.Α.Ε.,</text:span></text:p>
      <text:p text:style-name="P566"><text:span text:style-name="T566_1">γ)<text:s/>αξιολογεί<text:s/>την<text:s/>ερευνητική<text:s/>δραστηριότητα<text:s/>του<text:s/>παραρτήματος<text:s/>-<text:s/>Ν.Π.Π.Ε.<text:s/>σε<text:s/>ετήσια<text:s/>βάση,<text:s/>σύμφωνα<text:s/>με<text:s/>ειδικά<text:s/>διαμορφωμένα<text:s/>κριτήρια<text:s/>και<text:s/>δείκτες<text:s/>για<text:s/>τη<text:s/>διασφάλιση<text:s/>της<text:s/>ποιότητας<text:s/>του<text:s/>παραγόμενου<text:s/>έργου<text:s/>της,<text:s/>κατ’<text:s/>εφαρμογή<text:s/>του<text:s/>άρθρου<text:s/>149<text:s/>του<text:s/>ν.<text:s/>5094/2024<text:s/>και</text:span></text:p>
      <text:p text:style-name="P567"><text:span text:style-name="T567_1">δ)<text:s/>διενεργεί<text:s/>θεματικές<text:s/>αξιολογήσεις<text:s/>των<text:s/>παραρτημάτων<text:s/>-<text:s/>Ν.Π.Π.Ε.<text:s/>και<text:s/>των<text:s/>επιμέρους<text:s/>ακαδημαϊκών<text:s/>τους<text:s/>μονάδων<text:s/>και<text:s/>εκδίδει<text:s/>τις<text:s/>αντίστοιχες<text:s/>αποφάσεις,<text:s/>όπως,<text:s/>ιδίως,<text:s/>για<text:s/>τη<text:s/>στρατηγική<text:s/>διεθνοποίησης,<text:s/>την<text:s/>ισότητα<text:s/>των<text:s/>φύλων,<text:s/>την<text:s/>πρόσβαση<text:s/>των<text:s/>ατόμων<text:s/>με<text:s/>αναπηρία,<text:s/>την<text:s/>απορρόφηση<text:s/>των<text:s/>αποφοίτων<text:s/>στην<text:s/>αγορά<text:s/>εργασίας,<text:s/>το<text:s/>περιβαλλοντικό<text:s/>αποτύπωμα<text:s/>κάθε<text:s/>παραρτήματος<text:s/>-<text:s/>Ν.Π.Π.Ε.,<text:s/>τη<text:s/>διασφάλιση<text:s/>του<text:s/>ακαδημαϊκού<text:s/>περιβάλλοντος.»</text:span></text:p>
      <text:h text:style-name="P568" text:outline-level="6"><text:span text:style-name="T568_1">Άρθρο<text:s/>76</text:span></text:h>
      <text:h text:style-name="P569" text:outline-level="6"><text:span text:style-name="T569_1">Αρμοδιότητες<text:s/>Ανώτατου<text:s/>Συμβουλίου<text:s/>της<text:s/>Εθνικής<text:s/>Αρχής<text:s/>Ανώτατης<text:s/>Εκπαίδευσης<text:s/>-</text:span></text:h>
      <text:p text:style-name="P570"><text:span text:style-name="T570_1">Τροποποίηση<text:s/>παρ.<text:s/>1<text:s/>άρθρου<text:s/>7<text:s/>ν.<text:s/>4653/2020</text:span></text:p>
      <text:p text:style-name="P571"><text:span text:style-name="T571_1">Στην<text:s/>παρ.<text:s/>1<text:s/>του<text:s/>άρθρου<text:s/>7<text:s/>του<text:s/>ν.<text:s/>4653/2020<text:s/>(Α’<text:s/>12),<text:s/>περί<text:s/>αρμοδιοτήτων<text:s/>του<text:s/>Ανώτατου<text:s/>Συμβουλίου<text:s/>της<text:s/>Εθνικής<text:s/>Αρχής<text:s/>Ανώτατης<text:s/>Εκπαίδευσης,<text:s/>προστίθεται<text:s/>περ.<text:s/>στ)<text:s/>και<text:s/>η<text:s/>παρ.<text:s/>1<text:s/>διαμορφώνεται<text:s/>ως<text:s/>εξής:</text:span></text:p>
      <text:p text:style-name="P572"><text:span text:style-name="T572_1">«1.<text:s/>Στο<text:s/>πλαίσιο<text:s/>της<text:s/>αποστολής<text:s/>της<text:s/>ΕΘ.Α.Α.Ε.<text:s/>για<text:s/>τη<text:s/>διαμόρφωση<text:s/>και<text:s/>υλοποίηση<text:s/>της<text:s/>εθνικής<text:s/>στρατηγικής<text:s/>για<text:s/>την<text:s/>ανώτατη<text:s/>εκπαίδευση,<text:s/>το<text:s/>Ανώτατο<text:s/>Συμβούλιο<text:s/>εισηγείται<text:s/>στον<text:s/>Υπουργό<text:s/>Παιδείας,<text:s/>Θρησκευμάτων<text:s/>και<text:s/>Αθλητισμού:</text:span></text:p>
      <text:p text:style-name="P573"><text:span text:style-name="T573_1">α)<text:s/>το<text:s/>πρόγραμμα<text:s/>εθνικής<text:s/>στρατηγικής<text:s/>για<text:s/>την<text:s/>ανώτατη<text:s/>εκπαίδευση,</text:span></text:p>
      <text:p text:style-name="P574"><text:span text:style-name="T574_1">β)<text:s/>τις<text:s/>προγραμματικές<text:s/>συμφωνίες<text:s/>του<text:s/>Υπουργείου<text:s/>Παιδείας,<text:s/>Θρησκευμάτων<text:s/>και<text:s/>Αθλητισμού<text:s/>με<text:s/>το<text:s/>κάθε<text:s/>Α.Ε.Ι.,</text:span></text:p>
      <text:p text:style-name="P575"><text:span text:style-name="T575_1">γ)<text:s/>την<text:s/>ίδρυση,<text:s/>συγχώνευση,<text:s/>κατάτμηση,<text:s/>κατάργηση,<text:s/>μετονομασία<text:s/>των<text:s/>Α.Ε.Ι.<text:s/>και<text:s/>των<text:s/>επιμέρους<text:s/>ακαδημαϊκών<text:s/>μονάδων<text:s/>τους,</text:span></text:p>
      <text:p text:style-name="P576"><text:span text:style-name="T576_1">δ)<text:s/>προτάσεις<text:s/>για<text:s/>τη<text:s/>συνεχή<text:s/>διασφάλιση<text:s/>υψηλής<text:s/>ποιότητας<text:s/>στην<text:s/>ανώτατη<text:s/>εκπαίδευση,</text:span></text:p>
      <text:p text:style-name="P577"><text:span text:style-name="T577_1">ε)<text:s/>προτάσεις<text:s/>και<text:s/>μέτρα<text:s/>για<text:s/>την<text:s/>ενίσχυση<text:s/>της<text:s/>διεθνοποίησης<text:s/>των<text:s/>Α.Ε.Ι.,</text:span></text:p>
      <text:p text:style-name="P578"><text:span text:style-name="T578_1">στ)<text:s/>τη<text:s/>διαμόρφωση<text:s/>και<text:s/>συγκρότηση<text:s/>του<text:s/>ακαδημαϊκού<text:s/>χάρτη<text:s/>της<text:s/>ανώτατης<text:s/>εκπαίδευσης.»</text:span></text:p>
      <text:h text:style-name="P579" text:outline-level="6"><text:span text:style-name="T579_1">Άρθρο<text:s/>77</text:span></text:h>
      <text:h text:style-name="P580" text:outline-level="6"><text:span text:style-name="T580_1">Αρμοδιότητες<text:s/>του<text:s/>Συμβουλίου<text:s/>Αξιολόγησης</text:span></text:h>
      <text:p text:style-name="P581"><text:span text:style-name="T581_1">και<text:s/>Πιστοποίησης<text:s/>της<text:s/>Εθνικής<text:s/>Αρχής<text:s/>Ανώτατης</text:span></text:p>
      <text:p text:style-name="P582"><text:span text:style-name="T582_1">Εκπαίδευσης<text:s/>-<text:s/>Τροποποίηση<text:s/>παρ.<text:s/>1<text:s/>άρθρου<text:s/>8<text:s/>ν.<text:s/>4653/2020</text:span></text:p>
      <text:p text:style-name="P583"><text:span text:style-name="T583_1">Στο<text:s/>τέλος<text:s/>της<text:s/>περ.<text:s/>α)<text:s/>της<text:s/>παρ.<text:s/>1<text:s/>του<text:s/>άρθρου<text:s/>8<text:s/>του<text:s/>ν.<text:s/>4653/2020<text:s/>(Α’<text:s/>12),<text:s/>περί<text:s/>Ανώτατου<text:s/>Συμβουλίου<text:s/>Αξιολόγησης<text:s/>και<text:s/>Πιστοποίησης,<text:s/>προστίθεται<text:s/>και<text:s/>η<text:s/>φράση<text:s/>«σύμφωνα<text:s/>με<text:s/>ειδικά<text:s/>κριτήρια<text:s/>ποιότητας,<text:s/>τα<text:s/>οποία<text:s/>έχει<text:s/>εκ<text:s/>των<text:s/>προτέρων<text:s/>συντάξει,<text:s/>γνωστοποιήσει<text:s/>και<text:s/>δημοσιοποιήσει<text:s/>στο<text:s/>πλαίσιο<text:s/>των<text:s/>προτύπων<text:s/>ποιότητας,»<text:s/>και<text:s/>η<text:s/>παρ.<text:s/>1<text:s/>διαμορφώνεται<text:s/>ως<text:s/>εξής:</text:span></text:p>
      <text:p text:style-name="P584"><text:span text:style-name="T584_1">«1.<text:s/>Το<text:s/>Σ.Α.Π.<text:s/>ασκεί,<text:s/>ιδίως,<text:s/>τις<text:s/>ακόλουθες<text:s/>αρμοδιότητες:</text:span></text:p>
      <text:p text:style-name="P585"><text:span text:style-name="T585_1">α)<text:s/>αξιολογεί<text:s/>τα<text:s/>Α.Ε.Ι.<text:s/>και<text:s/>τις<text:s/>επιμέρους<text:s/>ακαδημαϊκές<text:s/>και<text:s/>ερευνητικές<text:s/>τους<text:s/>μονάδες<text:s/>και<text:s/>πιστοποιεί<text:s/>αν<text:s/>πληρούν<text:s/>τα<text:s/>κριτήρια<text:s/>οργάνωσης<text:s/>προγραμμάτων<text:s/>σπουδών<text:s/>πρώτου,<text:s/>δεύτερου<text:s/>και<text:s/>τρίτου<text:s/>κύκλου,<text:s/>σύμφωνα<text:s/>με<text:s/>ειδικά<text:s/>κριτήρια<text:s/>ποιότητας,<text:s/>τα<text:s/>οποία<text:s/>έχει,<text:s/>εκ<text:s/>των<text:s/>προτέρων,<text:s/>συντάξει,<text:s/>γνωστοποιήσει<text:s/>και<text:s/>δημοσιοποιήσει<text:s/>στο<text:s/>πλαίσιο<text:s/>των<text:s/>προτύπων<text:s/>ποιότητας,</text:span></text:p>
      <text:p text:style-name="P586"><text:span text:style-name="T586_1">β)<text:s/>πιστοποιεί<text:s/>το<text:s/>αργότερο<text:s/>κάθε<text:s/>πέντε<text:s/>(5)<text:s/>έτη<text:s/>την<text:s/>ποιότητα:</text:span></text:p>
      <text:p text:style-name="P587"><text:span text:style-name="T587_1">αα)<text:s/>των<text:s/>εσωτερικών<text:s/>συστημάτων<text:s/>διασφάλισης<text:s/>της<text:s/>ποιότητας<text:s/>των<text:s/>Α.Ε.Ι.,</text:span></text:p>
      <text:p text:style-name="P588"><text:span text:style-name="T588_1">ββ)<text:s/>των<text:s/>προγραμμάτων<text:s/>σπουδών<text:s/>των<text:s/>τριών<text:s/>κύκλων<text:s/>ανώτατης<text:s/>εκπαίδευσης,<text:s/>των<text:s/>προγραμμάτων<text:s/>διά<text:s/>βίου<text:s/>μάθησης,<text:s/>εξ<text:s/>αποστάσεως<text:s/>εκπαίδευσης,<text:s/>ηλεκτρονικής<text:s/>μάθησης,<text:s/>καθώς<text:s/>και<text:s/>των<text:s/>προγραμμάτων<text:s/>συνεργασίας<text:s/>με<text:s/>άλλα<text:s/>εκπαιδευτικά<text:s/>ή<text:s/>ερευνητικά<text:s/>ιδρύματα<text:s/>της<text:s/>ημεδαπής<text:s/>ή<text:s/>της<text:s/>αλλοδαπής,</text:span></text:p>
      <text:p text:style-name="P589"><text:span text:style-name="T589_1">γ)<text:s/>πιστοποιεί<text:s/>τα<text:s/>νέα<text:s/>προγράμματα<text:s/>σπουδών<text:s/>πριν<text:s/>την<text:s/>έναρξη<text:s/>της<text:s/>λειτουργίας<text:s/>τους,<text:s/>ύστερα<text:s/>από<text:s/>αίτημα<text:s/>του<text:s/>οικείου<text:s/>Α.Ε.Ι.<text:s/>και<text:s/>της<text:s/>αντίστοιχης<text:s/>ακαδημαϊκής<text:s/>του<text:s/>μονάδας,</text:span></text:p>
      <text:p text:style-name="P590"><text:span text:style-name="T590_1">δ)<text:s/>διενεργεί<text:s/>θεματικές<text:s/>αξιολογήσεις<text:s/>των<text:s/>Α.Ε.Ι.<text:s/>και<text:s/>των<text:s/>επιμέρους<text:s/>ακαδημαϊκών<text:s/>τους<text:s/>μονάδων<text:s/>και<text:s/>εκδίδει<text:s/>τις<text:s/>αντίστοιχες<text:s/>αποφάσεις,<text:s/>όπως,<text:s/>ιδίως,<text:s/>για<text:s/>τη<text:s/>στρατηγική<text:s/>διεθνοποίησης,<text:s/>την<text:s/>ισότητα<text:s/>των<text:s/>φύλων,<text:s/>την<text:s/>πρόσβαση<text:s/>των<text:s/>ατόμων<text:s/>με<text:s/>αναπηρία,<text:s/>την<text:s/>απορρόφηση<text:s/>των<text:s/>αποφοίτων<text:s/>στην<text:s/>αγορά<text:s/>εργασίας,<text:s/>το<text:s/>περιβαλλοντικό<text:s/>αποτύπωμα<text:s/>κάθε<text:s/>Α.Ε.Ι.,<text:s/>τη<text:s/>διασφάλιση<text:s/>του<text:s/>ακαδημαϊκού<text:s/>περιβάλλοντος,<text:s/>την<text:s/>ανάπτυξη<text:s/>προγραμμάτων<text:s/>ηλεκτρονικής<text:s/>μάθησης<text:s/>και<text:s/>διά<text:s/>βίου<text:s/>μάθησης,<text:s/>την<text:s/>ανάπτυξη<text:s/>των<text:s/>ψηφιακών<text:s/>δεξιοτήτων<text:s/>των<text:s/>φοιτητών<text:s/>και<text:s/>του<text:s/>προσωπικού,<text:s/>ε)<text:s/>εκδίδει<text:s/>οδηγό<text:s/>πιστοποίησης<text:s/>και<text:s/>αξιολόγησης<text:s/>με<text:s/>ειδικότερες<text:s/>λεπτομέρειες<text:s/>για<text:s/>την<text:s/>εφαρμογή<text:s/>των<text:s/>διαδικασιών<text:s/>αξιολόγησης<text:s/>και<text:s/>πιστοποίησης<text:s/>των<text:s/>Α.Ε.Ι.,<text:s/>των<text:s/>ακαδημαϊκών<text:s/>τους<text:s/>μονάδων<text:s/>και<text:s/>των<text:s/>προγραμμάτων<text:s/>σπουδών.»</text:span></text:p>
      <text:h text:style-name="P591" text:outline-level="6"><text:span text:style-name="T591_1">Άρθρο<text:s/>78</text:span></text:h>
      <text:h text:style-name="P592" text:outline-level="6"><text:span text:style-name="T592_1">Επιτροπή<text:s/>Εξωτερικής<text:s/>Αξιολόγησης<text:s/>και<text:s/>Πιστοποίησης<text:s/>-<text:s/>Τροποποίηση<text:s/>παρ.<text:s/>1<text:s/>άρθρου<text:s/>13<text:s/>ν.<text:s/>4653/2020</text:span></text:h>
      <text:p text:style-name="P593"><text:span text:style-name="T593_1">Στην<text:s/>παρ.<text:s/>1<text:s/>του<text:s/>άρθρου<text:s/>13<text:s/>του<text:s/>ν.<text:s/>4653/2020<text:s/>(Α’<text:s/>12),<text:s/>περί<text:s/>Επιτροπής<text:s/>Εξωτερικής<text:s/>Αξιολόγησης<text:s/>και<text:s/>Πιστοποίησης<text:s/>(Ε.Ε.Α.Π.),<text:s/>επέρχονται<text:s/>οι<text:s/>ακόλουθες<text:s/>τροποποιήσεις:<text:s/>α)<text:s/>στο<text:s/>πρώτο<text:s/>εδάφιο:<text:s/>αα)<text:s/>οι<text:s/>λέξεις<text:s/>«είναι<text:s/>πενταμελής»<text:s/>αντικαθίστανται<text:s/>από<text:s/>τις<text:s/>λέξεις<text:s/>«αποτελείται<text:s/>από<text:s/>τρία<text:s/>(3)<text:s/>έως<text:s/>πέντε<text:s/>(5)<text:s/>μέλη»<text:s/>και<text:s/>αβ)<text:s/>προστίθενται<text:s/>οι<text:s/>λέξεις<text:s/>«ή<text:s/>παράρτημα<text:s/>-<text:s/>Ν.Π.Π.Ε.<text:s/>ή»,<text:s/>β)<text:s/>στην<text:s/>περ.<text:s/>α’:<text:s/>βα)<text:s/>στο<text:s/>πρώτο<text:s/>εδάφιο<text:s/>η<text:s/>λέξη<text:s/>«Τρία<text:s/>(3)»<text:s/>αντικαθίσταται<text:s/>από<text:s/>τις<text:s/>λέξεις<text:s/>«Ένα<text:s/>(1)<text:s/>έως<text:s/>τρία<text:s/>(3)»,<text:s/>ββ)<text:s/>στο<text:s/>τέταρτο<text:s/>εδάφιο<text:s/>οι<text:s/>λέξεις<text:s/>«εβδομήντα<text:s/>πέντε<text:s/>τοις<text:s/>εκατό<text:s/>(75%)»<text:s/>αντικαθίστανται<text:s/>από<text:s/>τις<text:s/>λέξεις<text:s/>«πενήντα<text:s/>τοις<text:s/>εκατό<text:s/>(50%)»<text:s/>και<text:s/>στο<text:s/>τέλος<text:s/>προστίθενται<text:s/>οι<text:s/>λέξεις<text:s/>«καθώς<text:s/>και<text:s/>επαγγελματίες<text:s/>της<text:s/>ημεδαπής<text:s/>ή<text:s/>της<text:s/>αλλοδαπής<text:s/>στο<text:s/>αντικείμενο<text:s/>της<text:s/>διασφάλισης<text:s/>ποιότητας»,<text:s/>γ)<text:s/>στην<text:s/>περ.<text:s/>β<text:s/>προστίθενται<text:s/>οι<text:s/>λέξεις<text:s/>«ή<text:s/>παραρτήματος<text:s/>-<text:s/>Ν.Π.Π.Ε.»,<text:s/>δ)<text:s/>στην<text:s/>περ.<text:s/>γ’:<text:s/>γα)<text:s/>στο<text:s/>πρώτο<text:s/>εδάφιο<text:s/>οι<text:s/>λέξεις<text:s/>«το<text:s/>οποίο<text:s/>και<text:s/>ορίζει<text:s/>το<text:s/>μέλος<text:s/>αυτό»<text:s/>αντικαθίστανται<text:s/>από<text:s/>τις<text:s/>λέξεις<text:s/>«και<text:s/>επιλέγεται<text:s/>από<text:s/>ειδικό<text:s/>μητρώο<text:s/>μελών<text:s/>των<text:s/>αντίστοιχων<text:s/>επαγγελματικών<text:s/>ενώσεων<text:s/>και<text:s/>επιμελητηρίων,<text:s/>το<text:s/>οποίο<text:s/>εγκρίνεται<text:s/>από<text:s/>το<text:s/>Σ.Α.Π.<text:s/>μετά<text:s/>από<text:s/>πρότασή<text:s/>τους»,<text:s/>γβ)<text:s/>στο<text:s/>δεύτερο<text:s/>εδάφιο<text:s/>οι<text:s/>λέξεις<text:s/>«ως<text:s/>πέμπτο»<text:s/>αντικαθίστανται<text:s/>από<text:s/>τις<text:s/>λέξεις<text:s/>«στη<text:s/>θέση<text:s/>αυτή»<text:s/>και<text:s/>η<text:s/>παρ.<text:s/>1<text:s/>διαμορφώνεται<text:s/>ως<text:s/>εξής:</text:span></text:p>
      <text:p text:style-name="P594"><text:span text:style-name="T594_1">«1.<text:s/>Η<text:s/>Επιτροπή<text:s/>Εξωτερικής<text:s/>Αξιολόγησης<text:s/>και<text:s/>Πιστοποίησης<text:s/>(Ε.Ε.Α.Π.),<text:s/>αποτελείται<text:s/>από<text:s/>τρία<text:s/>(3)<text:s/>έως<text:s/>πέντε<text:s/>(5)<text:s/>μέλη,<text:s/>συγκροτείται<text:s/>με<text:s/>απόφαση<text:s/>του<text:s/>Σ.Α.Π.<text:s/>για<text:s/>κάθε<text:s/>αξιολογούμενο<text:s/>Α.Ε.Ι.<text:s/>ή<text:s/>παράρτημα<text:s/>-<text:s/>Ν.Π.Π.Ε.<text:s/>ή<text:s/>ακαδημαϊκή<text:s/>μονάδα,<text:s/>πρόγραμμα<text:s/>σπουδών<text:s/>και<text:s/>εσωτερικό<text:s/>σύστημα<text:s/>διασφάλισης<text:s/>της<text:s/>ποιότητας<text:s/>Α.Ε.Ι.<text:s/>και<text:s/>αναλαμβάνει<text:s/>το<text:s/>έργο<text:s/>της<text:s/>εξωτερικής<text:s/>αξιολόγησης<text:s/>και<text:s/>πιστοποίησης.<text:s/>Ειδικότερα:</text:span></text:p>
      <text:p text:style-name="P595"><text:span text:style-name="T595_1">α)<text:s/>Ένα<text:s/>(1)<text:s/>έως<text:s/>τρία<text:s/>(3)<text:s/>τουλάχιστον<text:s/>μέλη<text:s/>της<text:s/>Ε.Ε.Α.Π.<text:s/>είναι<text:s/>ανεξάρτητοι<text:s/>εμπειρογνώμονες<text:s/>Α.Ε.Ι.<text:s/>του<text:s/>εξωτερικού<text:s/>που<text:s/>προέρχονται<text:s/>από<text:s/>το<text:s/>Μητρώο<text:s/>Ανεξάρτητων<text:s/>Εμπειρογνωμόνων<text:s/>(Μητρώο).<text:s/>Το<text:s/>Μητρώο<text:s/>τηρείται<text:s/>και<text:s/>ενημερώνεται<text:s/>με<text:s/>απόφαση<text:s/>του<text:s/>Σ.Α.Π.,<text:s/>το<text:s/>οποίο<text:s/>λαμβάνει<text:s/>υπόψη<text:s/>εισηγήσεις<text:s/>των<text:s/>Α.Ε.Ι.<text:s/>και<text:s/>άλλων<text:s/>σχετικών<text:s/>με<text:s/>το<text:s/>αντικείμενο<text:s/>της<text:s/>ΕΘ.Α.Α.Ε.<text:s/>φορέων.<text:s/>Η<text:s/>διαδικασία<text:s/>τήρησης<text:s/>και<text:s/>ανανέωσης<text:s/>του<text:s/>Μητρώου<text:s/>καθορίζεται<text:s/>με<text:s/>απόφαση<text:s/>του<text:s/>Σ.Α.Π.,<text:s/>που<text:s/>δημοσιεύεται<text:s/>στην<text:s/>ιστοσελίδα<text:s/>της<text:s/>Αρχής.<text:s/>Στο<text:s/>Μητρώο<text:s/>υποχρεωτικά<text:s/>περιλαμβάνονται,<text:s/>σε<text:s/>ποσοστό<text:s/>τουλάχιστον<text:s/>πενήντα<text:s/>τοις<text:s/>εκατό<text:s/>(50%)<text:s/>του<text:s/>συνόλου,<text:s/>Έλληνες<text:s/>ή<text:s/>αλλοδαποί<text:s/>εμπειρογνώμονες<text:s/>που<text:s/>διδάσκουν<text:s/>σε<text:s/>πανεπιστημιακά<text:s/>ιδρύματα<text:s/>του<text:s/>εξωτερικού<text:s/>ή<text:s/>ερευνητές<text:s/>σε<text:s/>αντίστοιχα<text:s/>ανώτατα<text:s/>εκπαιδευτικά<text:s/>και<text:s/>ερευνητικά<text:s/>ιδρύματα<text:s/>του<text:s/>εξωτερικού,<text:s/>κατά<text:s/>προτεραιότητα<text:s/>με<text:s/>πείρα<text:s/>σε<text:s/>θέματα<text:s/>αξιολόγησης<text:s/>ανώτατων<text:s/>εκπαιδευτικών<text:s/>ιδρυμάτων,<text:s/>καθώς<text:s/>και<text:s/>επαγγελματίες<text:s/>της<text:s/>ημεδαπής<text:s/>ή<text:s/>της<text:s/>αλλοδαπής<text:s/>στο<text:s/>αντικείμενο<text:s/>της<text:s/>διασφάλισης<text:s/>ποιότητας.<text:s/>Μέλη<text:s/>του<text:s/>Ανώτατου<text:s/>Συμβουλίου<text:s/>και<text:s/>του<text:s/>Σ.Α.Π.<text:s/>της<text:s/>ΕΘ.Α.Α.Ε.,<text:s/>καθώς<text:s/>επίσης<text:s/>και<text:s/>το<text:s/>ειδικό<text:s/>επιστημονικό<text:s/>προσωπικό<text:s/>που<text:s/>απασχολείται<text:s/>σε<text:s/>αυτήν<text:s/>με<text:s/>οποιαδήποτε<text:s/>σχέση,<text:s/>δεν<text:s/>μπορούν<text:s/>να<text:s/>περιλαμβάνονται<text:s/>στο<text:s/>Μητρώο.</text:span></text:p>
      <text:p text:style-name="P596"><text:span text:style-name="T596_1">β)<text:s/>Ένα<text:s/>μέλος<text:s/>της<text:s/>Ε.Ε.Α.Π.<text:s/>είναι<text:s/>φοιτητής<text:s/>Α.Ε.Ι.<text:s/>ή<text:s/>παραρτήματος<text:s/>-<text:s/>Ν.Π.Π.Ε.<text:s/>που<text:s/>προέρχεται<text:s/>από<text:s/>το<text:s/>μητρώο<text:s/>φοιτητών<text:s/>που<text:s/>εγκρίνεται<text:s/>από<text:s/>το<text:s/>Σ.Α.Π..</text:span></text:p>
      <text:p text:style-name="P597"><text:span text:style-name="T597_1">γ)<text:s/>Στην<text:s/>περίπτωση<text:s/>πιστοποίησης<text:s/>της<text:s/>ποιότητας<text:s/>προγράμματος<text:s/>σπουδών<text:s/>που<text:s/>οδηγεί<text:s/>στην<text:s/>άσκηση<text:s/>νομο-<text:s/>θετικώς<text:s/>ρυθμιζόμενου<text:s/>επαγγέλματος,<text:s/>σύμφωνα<text:s/>με<text:s/>την<text:s/>περ.<text:s/>α’<text:s/>της<text:s/>παρ.<text:s/>1<text:s/>του<text:s/>άρθρου<text:s/>3<text:s/>του<text:s/>π.δ.<text:s/>38/2010,<text:s/>ένα<text:s/>(1)<text:s/>μέλος<text:s/>της<text:s/>Ε.Ε.Α.Π.<text:s/>προέρχεται<text:s/>υποχρεωτικά<text:s/>από<text:s/>την<text:s/>αντίστοιχη<text:s/>επαγγελματική<text:s/>ένωση<text:s/>ή<text:s/>επιμελητήριο<text:s/>και<text:s/>επιλέγεται<text:s/>από<text:s/>ειδικό<text:s/>μητρώο<text:s/>μελών<text:s/>των<text:s/>αντίστοιχων<text:s/>επαγγελματικών<text:s/>ενώσεων<text:s/>και<text:s/>επιμελητηρίων,<text:s/>το<text:s/>οποίο<text:s/>εγκρίνεται<text:s/>από<text:s/>το<text:s/>Σ.Α.Π.<text:s/>μετά<text:s/>από<text:s/>πρότασή<text:s/>τους.<text:s/>Στην<text:s/>περίπτωση<text:s/>πιστοποίησης<text:s/>της<text:s/>ποιότητας<text:s/>προγράμματος<text:s/>σπουδών<text:s/>που<text:s/>δεν<text:s/>οδηγεί<text:s/>στην<text:s/>άσκηση<text:s/>νομοθετικώς<text:s/>ρυθμιζόμενου<text:s/>επαγγέλματος,<text:s/>σύμφωνα<text:s/>με<text:s/>την<text:s/>περ.<text:s/>α’<text:s/>της<text:s/>παρ.<text:s/>1<text:s/>του<text:s/>άρθρου<text:s/>3<text:s/>του<text:s/>π.δ.<text:s/>38/2010,<text:s/>στη<text:s/>θέση<text:s/>αυτή<text:s/>ορίζεται<text:s/>ανεξάρτητος<text:s/>εμπειρογνώμονας<text:s/>της<text:s/>περ.<text:s/>α’<text:s/>της<text:s/>παρούσας<text:s/>παραγράφου.»</text:span></text:p>
      <text:h text:style-name="P598" text:outline-level="6"><text:span text:style-name="T598_1">Άρθρο<text:s/>79</text:span></text:h>
      <text:h text:style-name="P599" text:outline-level="6"><text:span text:style-name="T599_1">Αποφάσεις<text:s/>πιστοποίησης<text:s/>του<text:s/>Συμβουλίου<text:s/>Αξιολόγησης<text:s/>και<text:s/>Πιστοποίησης<text:s/>της<text:s/>Εθνικής<text:s/>Αρχής<text:s/>Ανώτατης<text:s/>Εκπαίδευσης<text:s/>-<text:s/>Τροποποίηση<text:s/>παρ.<text:s/>4<text:s/>άρθρου<text:s/>12<text:s/>ν.<text:s/>4653/2020</text:span></text:h>
      <text:p text:style-name="P600"><text:span text:style-name="T600_1">Στην<text:s/>παρ.<text:s/>4<text:s/>του<text:s/>άρθρου<text:s/>12<text:s/>του<text:s/>ν.<text:s/>4653/2020<text:s/>(Α’<text:s/>12),<text:s/>περί<text:s/>αποφάσεων<text:s/>πιστοποίησης,<text:s/>αντικαθίσταται<text:s/>το<text:s/>δεύτερο<text:s/>εδάφιο<text:s/>και<text:s/>η<text:s/>παρ.<text:s/>4<text:s/>διαμορφώνεται<text:s/>ως<text:s/>εξής:</text:span></text:p>
      <text:p text:style-name="P601"><text:span text:style-name="T601_1">«4.<text:s/>Στη<text:s/>θετική<text:s/>υπό<text:s/>όρους<text:s/>απόφαση<text:s/>αναφέρονται<text:s/>τα<text:s/>κριτήρια<text:s/>που<text:s/>δεν<text:s/>ικανοποιούνται<text:s/>και<text:s/>τίθεται<text:s/>συγκεκριμένο<text:s/>χρονοδιάγραμμα<text:s/>για<text:s/>τη<text:s/>συμμόρφωση<text:s/>στα<text:s/>κριτήρια<text:s/>αυτά<text:s/>και<text:s/>την<text:s/>επανεξέταση<text:s/>της<text:s/>απόφασης.<text:s/>Το<text:s/>Σ.Α.Π.,<text:s/>ύστερα<text:s/>από<text:s/>την<text:s/>υποβολή<text:s/>των<text:s/>απαιτούμενων<text:s/>συμπληρωματικών<text:s/>στοιχείων<text:s/>και<text:s/>την<text:s/>αξιολόγησή<text:s/>τους,<text:s/>μπορεί<text:s/>να<text:s/>εκδώσει<text:s/>νέα<text:s/>απόφαση<text:s/>περί<text:s/>του<text:s/>βαθμού<text:s/>συμμόρφωσης.»</text:span></text:p>
      <text:h text:style-name="P602" text:outline-level="2"><text:span text:style-name="T602_1">ΚΕΦΑΛΑΙΟ<text:s/>Ι</text:span></text:h>
      <text:h text:style-name="P603" text:outline-level="2"><text:span text:style-name="T603_1">’</text:span></text:h>
      <text:p text:style-name="P604"><text:span text:style-name="T604_1">ΛΟΙΠΕΣ<text:s/>ΡΥΘΜΙΣΕΙΣ<text:s/>ΘΕΜΑΤΩΝ<text:s/>ΑΡΜΟΔΙΟΤΗΤΑΣ<text:s/>ΥΠΟΥΡΓΕΙΟΥ<text:s/>ΠΑΙΔΕΙΑΣ,<text:s/>ΘΡΗΣΚΕΥΜΑΤΩΝ<text:s/>ΚΑΙ<text:s/>ΑΘΛΗΤΙΣΜΟΥ</text:span></text:p>
      <text:h text:style-name="P605" text:outline-level="6"><text:span text:style-name="T605_1">Άρθρο<text:s/>80</text:span></text:h>
      <text:h text:style-name="P606" text:outline-level="6"><text:span text:style-name="T606_1">Σκοπός<text:s/>του<text:s/>Σώματος<text:s/>Ελλήνων<text:s/>Προσκόπων<text:s/>-</text:span></text:h>
      <text:p text:style-name="P607"><text:span text:style-name="T607_1">Αντικατάσταση<text:s/>παρ.<text:s/>2<text:s/>άρθρου<text:s/>1<text:s/>ν.<text:s/>440/1976</text:span></text:p>
      <text:p text:style-name="P608"><text:span text:style-name="T608_1">Η<text:s/>παρ.<text:s/>2<text:s/>του<text:s/>άρθρου<text:s/>1<text:s/>του<text:s/>ν.440/1976<text:s/>(Α’<text:s/>257),<text:s/>περί<text:s/>σκοπού,<text:s/>αντικαθίσταται<text:s/>ως<text:s/>εξής:</text:span></text:p>
      <text:p text:style-name="P609"><text:span text:style-name="T609_1">«2.<text:s/>Το<text:s/>Σ.Ε.Π.<text:s/>αποσκοπεί<text:s/>στην<text:s/>παροχή<text:s/>εξωσχολικής<text:s/>αγωγής<text:s/>σε<text:s/>Ελληνόπουλα,<text:s/>καθώς<text:s/>και<text:s/>σε<text:s/>νέους<text:s/>πολίτες<text:s/>άλλων<text:s/>κρατών<text:s/>μελών<text:s/>της<text:s/>Ευρωπαϊκής<text:s/>Ένωσης<text:s/>και<text:s/>τρίτων<text:s/>χωρών,<text:s/>με<text:s/>την<text:s/>εφαρμογή<text:s/>του<text:s/>προσκοπικού<text:s/>συστήματος,<text:s/>το<text:s/>οποίο<text:s/>συνίσταται<text:s/>στη<text:s/>διάπλαση<text:s/>ηθικού<text:s/>χαρακτήρα<text:s/>και<text:s/>στην<text:s/>προσφορά<text:s/>φυσικής<text:s/>αγωγής<text:s/>κυρίως<text:s/>με<text:s/>την<text:s/>ομαδική<text:s/>δράση,<text:s/>τη<text:s/>ζωή<text:s/>στο<text:s/>ύπαιθρο<text:s/>και<text:s/>το<text:s/>παιχνίδι,<text:s/>μέσα<text:s/>στο<text:s/>πλαίσιο<text:s/>διαπαιδαγώγησης<text:s/>και<text:s/>μόρφωσης<text:s/>της<text:s/>νεολαίας<text:s/>που<text:s/>ορίζονται<text:s/>από<text:s/>το<text:s/>Σύνταγμα<text:s/>και<text:s/>τους<text:s/>νόμους.»</text:span></text:p>
      <text:h text:style-name="P610" text:outline-level="6"><text:span text:style-name="T610_1">Άρθρο<text:s/>81</text:span></text:h>
      <text:h text:style-name="P611" text:outline-level="6"><text:span text:style-name="T611_1">Παλαιοί<text:s/>πρόσκοποι<text:s/>-<text:s/>Αντικατάσταση<text:s/>άρθρου<text:s/>μόνου<text:s/>ν.<text:s/>2091/1952</text:span></text:h>
      <text:p text:style-name="P612"><text:span text:style-name="T612_1">Το<text:s/>άρθρο<text:s/>μόνο<text:s/>του<text:s/>ν.<text:s/>2091/1952<text:s/>(Α’<text:s/>112),<text:s/>περί<text:s/>ιδρύσε-<text:s/>ως<text:s/>ενώσεων,<text:s/>Οργανώσεων<text:s/>ή<text:s/>συλλόγων<text:s/>Παλαιών<text:s/>Προσκόπων,<text:s/>αντικαθίσταται<text:s/>ως<text:s/>εξής:</text:span></text:p>
      <text:p text:style-name="P613"><text:span text:style-name="T613_1">«Άρθρο<text:s/>μόνο</text:span></text:p>
      <text:p text:style-name="P614"><text:span text:style-name="T614_1">Όσοι<text:s/>έχουν<text:s/>διατελέσει<text:s/>πρόσκοποι<text:s/>και<text:s/>έχουν<text:s/>υπερβεί<text:s/>το<text:s/>40ό<text:s/>έτος<text:s/>της<text:s/>ηλικίας<text:s/>τους,<text:s/>αλλά<text:s/>δεν<text:s/>είναι<text:s/>πια<text:s/>ενεργά<text:s/>μέλη<text:s/>του<text:s/>Σώματος<text:s/>Ελλήνων<text:s/>Προσκόπων<text:s/>(Σ.Ε.Π.)<text:s/>μπορούν<text:s/>να<text:s/>γίνουν<text:s/>μέλη<text:s/>Ενώσεων<text:s/>Παλαιών<text:s/>Προσκόπων<text:s/>(Ε.Π.Π.),<text:s/>όπως<text:s/>ορίζεται<text:s/>από<text:s/>ειδικό<text:s/>Κανονισμό<text:s/>που<text:s/>καταρτίζεται<text:s/>από<text:s/>το<text:s/>Διοικητικό<text:s/>Συμβούλιο<text:s/>του<text:s/>Σ.Ε.Π..»</text:span></text:p>
      <text:h text:style-name="P615" text:outline-level="6"><text:span text:style-name="T615_1">Άρθρο<text:s/>82</text:span></text:h>
      <text:h text:style-name="P616" text:outline-level="6"><text:span text:style-name="T616_1">Ρυθμίσεις<text:s/>αναφορικά<text:s/>με<text:s/>το<text:s/>έργο<text:s/>«ΣΥΖΕΥΞΙΣ<text:s/>ΙΙ»</text:span></text:h>
      <text:p text:style-name="P617"><text:span text:style-name="T617_1">1.</text:span><text:span text:style-name="T617_2"><text:s/>Στο<text:s/>πλαίσιο<text:s/>των<text:s/>έξι<text:s/>(6)<text:s/>εκτελεστικών<text:s/>συμβάσεων<text:s/>που<text:s/>ανατέθηκαν<text:s/>από<text:s/>τη<text:s/>μονοπρόσωπη<text:s/>ανώνυμη<text:s/>εταιρεία<text:s/>με<text:s/>την<text:s/>επωνυμία<text:s/>«ΚΟΙΝΩΝΙΑ<text:s/>ΤΗΣ<text:s/>ΠΛΗΡΟΦΟΡΙΑΣ<text:s/>Μ.Α.Ε.»,<text:s/>ως<text:s/>αναθέτουσα<text:s/>αρχή,<text:s/>σε<text:s/>εφαρμογή<text:s/>των<text:s/>Συμφωνιών<text:s/>-<text:s/>Πλαίσιο<text:s/>που<text:s/>συνήφθησαν<text:s/>από<text:s/>αυτή<text:s/>αναφορικά<text:s/>με<text:s/>το<text:s/>έργο<text:s/>«ΣΥΖΕΥΞΙΣ<text:s/>ΙΙ<text:s/>-<text:s/>Υποδομές<text:s/>ασφάλειας/<text:s/>τηλεφωνίας/τηλεδιάσκεψης/καλωδίωσης»<text:s/>για<text:s/>το<text:s/>Υπο-<text:s/>έργο<text:s/>«ΣΥΖΕΥΞΙΣ<text:s/>ΙΙ<text:s/>-<text:s/>Υποδομές<text:s/>ασφάλειας/τηλεφωνίας/<text:s/>τηλεδιάσκεψης/καλωδίωσης»<text:s/>του<text:s/>ΕΠ<text:s/>«Μεταρρύθμιση<text:s/>Δημοσίου<text:s/>Τομέα»,<text:s/>με<text:s/>Κωδ.<text:s/>ΟΠΣ:<text:s/>5041737»<text:s/>(με<text:s/>στοιχεία<text:s/>20SYMV007820449<text:s/>2020-12-10,<text:s/>20SYMV007820165<text:s/>2020-12-10,<text:s/>20SYMV007819894<text:s/>2020-12-10,<text:s/>20SYMV007820514<text:s/>2020-12-10,<text:s/>20SYMV007820321<text:s/>2020-12-10,<text:s/>20SYMV007788804<text:s/>2020-12-17<text:s/>στο<text:s/>Κεντρικό<text:s/>Ηλεκτρονικό<text:s/>Μητρώο<text:s/>Δημοσίων<text:s/>Συμβάσεων)<text:s/>δύνανται<text:s/>να<text:s/>ασκούνται,<text:s/>αναδρομικά,<text:s/>δικαιώματα<text:s/>προαίρεσης<text:s/>που<text:s/>ενυπάρχουν<text:s/>σε<text:s/>αυτές<text:s/>για<text:s/>την<text:s/>παροχή<text:s/>από<text:s/>την<text:s/>αναθέτουσα<text:s/>αρχή<text:s/>υπηρεσιών<text:s/>τηλεκπαίδευσης<text:s/>στις<text:s/>σχολικές<text:s/>μονάδες<text:s/>της<text:s/>χώρας,<text:s/>κατά<text:s/>τα<text:s/>χρονικά<text:s/>διαστήματα<text:s/>από<text:s/>21.7.2023<text:s/>έως<text:s/>26.12.2023<text:s/>και<text:s/>από<text:s/>27.6.2024<text:s/>έως<text:s/>και<text:s/>τη<text:s/>δημοσίευση<text:s/>του<text:s/>παρόντος<text:s/>υπό<text:s/>τις<text:s/>ακόλουθες<text:s/>προϋποθέσεις:</text:span></text:p>
      <text:p text:style-name="P618"><text:span text:style-name="T618_1">α)</text:span><text:span text:style-name="T618_2"><text:tab/></text:span><text:span text:style-name="T618_3">Η<text:s/>«Κοινωνία<text:s/>της<text:s/>Πληροφορίας<text:s/>Μ.Α.Ε.»<text:s/>πιστοποιεί<text:s/>την<text:s/>παροχή<text:s/>υπηρεσιών<text:s/>τηλεκπαίδευσης<text:s/>στις<text:s/>σχολικές<text:s/>μονάδες<text:s/>της<text:s/>χώρας<text:s/>για<text:s/>το<text:s/>ανωτέρω<text:s/>χρονικό<text:s/>διάστημα<text:s/>και<text:s/>διαπιστώνει<text:s/>την<text:s/>εξασφάλιση,<text:s/>το<text:s/>ύψος<text:s/>και<text:s/>τη<text:s/>διάρκεια<text:s/>της<text:s/>χρηματοδότησης<text:s/>για<text:s/>το<text:s/>χρονικό<text:s/>διάστημα<text:s/>αυτό.</text:span></text:p>
      <text:p text:style-name="P619"><text:span text:style-name="T619_1">β)</text:span><text:span text:style-name="T619_2"><text:tab/></text:span><text:span text:style-name="T619_3">Κατά<text:s/>την<text:s/>εξόφληση<text:s/>των<text:s/>ποσών<text:s/>που<text:s/>αφορούν<text:s/>στις<text:s/>ανωτέρω<text:s/>παρασχεθείσες<text:s/>υπηρεσίες<text:s/>τηλεκπαίδευσης<text:s/>στις<text:s/>σχολικές<text:s/>μονάδες<text:s/>της<text:s/>χώρας<text:s/>για<text:s/>το<text:s/>χρονικό<text:s/>διάστημα<text:s/>από<text:s/>την<text:s/>21η.7.2023<text:s/>έως<text:s/>και<text:s/>την<text:s/>26η.12.2023,<text:s/>οι<text:s/>πάροχοι<text:s/>αποδέχονται<text:s/>με<text:s/>σχετική<text:s/>έγγραφη<text:s/>δήλωσή<text:s/>τους<text:s/>ανεπιφύλακτα<text:s/>τις<text:s/>αντίστοιχες<text:s/>καταβολές,<text:s/>παραιτούνται<text:s/>από<text:s/>κάθε<text:s/>άλλη<text:s/>αξίωση<text:s/>ή<text:s/>δικαιώματα,<text:s/>ανεξαρτήτως<text:s/>νομικής<text:s/>βάσης,<text:s/>που<text:s/>προέρχονται<text:s/>από<text:s/>τις<text:s/>ανωτέρω<text:s/>αιτίες,<text:s/>καθώς<text:s/>από<text:s/>τυχόν<text:s/>αντίστοιχες<text:s/>εκκρεμείς<text:s/>δικαστικές<text:s/>διαδικασίες.</text:span></text:p>
      <text:h text:style-name="P620" text:outline-level="6"><text:span text:style-name="T620_1">Άρθρο<text:s/>83</text:span></text:h>
      <text:h text:style-name="P621" text:outline-level="6"><text:span text:style-name="T621_1">Δικαίωμα<text:s/>διορισμού<text:s/>διακριθέντων<text:s/>αθλητών<text:s/>-</text:span></text:h>
      <text:p text:style-name="P622"><text:span text:style-name="T622_1">Αντικατάσταση<text:s/>παρ.<text:s/>9<text:s/>άρθρου<text:s/>34<text:s/>ν.<text:s/>2725/1999</text:span></text:p>
      <text:p text:style-name="P623"><text:span text:style-name="T623_1">1.</text:span><text:span text:style-name="T623_2"><text:s/>Η<text:s/>παρ.<text:s/>9<text:s/>του<text:s/>άρθρου<text:s/>34<text:s/>του<text:s/>ν.<text:s/>2725/1999<text:s/>(Α’<text:s/>121),<text:s/>περί<text:s/>του<text:s/>δικαιώματος<text:s/>διορισμού<text:s/>των<text:s/>διακριθέντων<text:s/>αθλητών<text:s/>σε<text:s/>φορείς<text:s/>του<text:s/>δημόσιου<text:s/>τομέα,<text:s/>αντικαθίσταται<text:s/>ως<text:s/>εξής:</text:span></text:p>
      <text:p text:style-name="P624"><text:span text:style-name="T624_1">«9.α)<text:s/>Αθλητές,<text:s/>οι<text:s/>οποίοι<text:s/>επιτυγχάνουν<text:s/>εξαιρετική<text:s/>αγωνιστική<text:s/>διάκριση<text:s/>σε<text:s/>ατομικά<text:s/>ή<text:s/>ομαδικά<text:s/>αθλήματα,<text:s/>διορίζονται,<text:s/>κατά<text:s/>παρέκκλιση<text:s/>των<text:s/>κειμένων<text:s/>διατάξεων,<text:s/>σε<text:s/>κενές<text:s/>οργανικές<text:s/>θέσεις,<text:s/>σε<text:s/>φορείς<text:s/>του<text:s/>δημόσιου<text:s/>τομέα,<text:s/>όπως<text:s/>αυτός<text:s/>ορίζεται<text:s/>στην<text:s/>παρ.<text:s/>1<text:s/>του<text:s/>άρθρου<text:s/>2<text:s/>του<text:s/>ν.<text:s/>4765/2021<text:s/>(Α’<text:s/>6).</text:span></text:p>
      <text:p text:style-name="P625"><text:span text:style-name="T625_1">Εξαιρετική<text:s/>αγωνιστική<text:s/>διάκριση<text:s/>αθλητή,<text:s/>προκειμένου<text:s/>να<text:s/>αποκτήσει<text:s/>δικαίωμα<text:s/>διορισμού,<text:s/>είναι:</text:span></text:p>
      <text:p text:style-name="P626"><text:span text:style-name="T626_1">αα.<text:s/>Η<text:s/>κατάκτηση<text:s/>1ης<text:s/>έως<text:s/>3ης<text:s/>νίκης<text:s/>σε<text:s/>θερινούς<text:s/>ή<text:s/>χειμερινούς<text:s/>Ολυμπιακούς<text:s/>Αγώνες.</text:span></text:p>
      <text:p text:style-name="P627"><text:span text:style-name="T627_1">αβ.<text:s/>Η<text:s/>κατάκτηση<text:s/>1ης<text:s/>έως<text:s/>3ης<text:s/>νίκης<text:s/>τουλάχιστον<text:s/>δύο<text:s/>(2)<text:s/>φορές<text:s/>εντός<text:s/>της<text:s/>ίδιας,<text:s/>τοπικά<text:s/>και<text:s/>χρονικά,<text:s/>διοργάνωσης,<text:s/>αν<text:s/>πρόκειται<text:s/>για<text:s/>Παγκόσμια<text:s/>και<text:s/>Πανευρωπαϊκά<text:s/>πρωταθλήματα<text:s/>ανδρών<text:s/>-<text:s/>γυναικών<text:s/>ολυμπιακών<text:s/>αθλημάτων<text:s/>και<text:s/>εφόσον<text:s/>τουλάχιστον<text:s/>η<text:s/>μία<text:s/>(1)<text:s/>διάκριση<text:s/>αφορά<text:s/>σε<text:s/>αγώνισμα<text:s/>του<text:s/>προγράμματος<text:s/>των<text:s/>Ολυμπιακών<text:s/>Αγώνων.</text:span></text:p>
      <text:p text:style-name="P628"><text:span text:style-name="T628_1">αγ.<text:s/>Η<text:s/>επίτευξη<text:s/>ή<text:s/>η<text:s/>ισοφάριση<text:s/>παγκόσμιας<text:s/>ή<text:s/>πανευρωπαϊκής<text:s/>επίδοσης<text:s/>ανδρών<text:s/>-<text:s/>γυναικών,<text:s/>σε<text:s/>αγώνισμα<text:s/>αθλήματος<text:s/>που<text:s/>καλλιεργείται<text:s/>από<text:s/>αναγνωρισμένη<text:s/>ομοσπονδία.</text:span></text:p>
      <text:p text:style-name="P629"><text:span text:style-name="T629_1">αδ.<text:s/>Η<text:s/>κατάκτηση<text:s/>1ης<text:s/>έως<text:s/>6ης<text:s/>νίκης<text:s/>σε<text:s/>θερινούς<text:s/>ή<text:s/>χειμερινούς<text:s/>Παραολυμπιακούς<text:s/>Αγώνες,<text:s/>καθώς<text:s/>και<text:s/>στους<text:s/>Παγκόσμιους<text:s/>Αγώνες<text:s/>ανδρών<text:s/>-<text:s/>γυναικών<text:s/>ή<text:s/>Πανευρωπαϊκούς<text:s/>Αγώνες<text:s/>ανδρών<text:s/>-<text:s/>γυναικών,<text:s/>προκειμένου<text:s/>για<text:s/>αθλητές<text:s/>με<text:s/>αναπηρία.</text:span></text:p>
      <text:p text:style-name="P630"><text:span text:style-name="T630_1">αε.<text:s/>Η<text:s/>κατάκτηση<text:s/>1ης<text:s/>έως<text:s/>6ης<text:s/>νίκης<text:s/>στους<text:s/>Ολυμπιακούς<text:s/>Αγώνες<text:s/>Κωφών,<text:s/>καθώς<text:s/>και<text:s/>στους<text:s/>Παγκόσμιους<text:s/>Αγώνες<text:s/>κωφών<text:s/>ανδρών<text:s/>-<text:s/>κωφών<text:s/>γυναικών<text:s/>ή<text:s/>Πανευρωπαϊκούς<text:s/>Αγώνες<text:s/>κωφών<text:s/>ανδρών<text:s/>-<text:s/>κωφών<text:s/>γυναικών.</text:span></text:p>
      <text:p text:style-name="P631"><text:span text:style-name="T631_1">Δεν<text:s/>διορίζονται<text:s/>οι<text:s/>επαγγελματίες<text:s/>αθλητές<text:s/>που<text:s/>επιτυγχάνουν<text:s/>νίκη<text:s/>κατά<text:s/>τις<text:s/>πιο<text:s/>πάνω<text:s/>διακρίσεις.</text:span></text:p>
      <text:p text:style-name="P632"><text:span text:style-name="T632_1">β)<text:s/>Οι<text:s/>ενδιαφερόμενοι<text:s/>διορίζονται<text:s/>ύστερα<text:s/>από<text:s/>αίτησή<text:s/>τους,<text:s/>εφόσον<text:s/>έχουν<text:s/>τα<text:s/>απαιτούμενα<text:s/>για<text:s/>τις<text:s/>θέσεις,<text:s/>στις<text:s/>οποίες<text:s/>επιθυμούν<text:s/>να<text:s/>διοριστούν,<text:s/>γενικά<text:s/>και<text:s/>ειδικά<text:s/>τυπικά<text:s/>προσόντα,<text:s/>σύμφωνα<text:s/>με<text:s/>το<text:s/>π.δ.<text:s/>85/2022<text:s/>(Α’<text:s/>232).</text:span></text:p>
      <text:p text:style-name="P633"><text:span text:style-name="T633_1">Ο<text:s/>διορισμός<text:s/>γίνεται<text:s/>στον<text:s/>εισαγωγικό<text:s/>βαθμό<text:s/>του<text:s/>οικείου<text:s/>κλάδου<text:s/>και<text:s/>ειδικότητας<text:s/>με<text:s/>κοινή<text:s/>απόφαση<text:s/>του<text:s/>κατά<text:s/>περίπτωση<text:s/>αρμόδιου<text:s/>Υπουργού<text:s/>και<text:s/>του<text:s/>αρμόδιου<text:s/>για<text:s/>τον<text:s/>αθλητισμό<text:s/>Υπουργού.</text:span></text:p>
      <text:p text:style-name="P634"><text:span text:style-name="T634_1">Οι<text:s/>Έλληνες<text:s/>Παραολυμπιονίκες,<text:s/>καθώς<text:s/>και<text:s/>οι<text:s/>Έλληνες<text:s/>Ολυμπιονίκες<text:s/>Κωφοί<text:s/>που<text:s/>διορίζονται<text:s/>ή<text:s/>υπηρετούν<text:s/>σε<text:s/>φορείς<text:s/>του<text:s/>δημόσιου<text:s/>τομέα,<text:s/>όπως<text:s/>αυτός<text:s/>ορίζεται<text:s/>στην<text:s/>παρ.<text:s/>1<text:s/>του<text:s/>άρθρου<text:s/>2<text:s/>του<text:s/>ν.<text:s/>4765/2021,<text:s/>κατατάσσονται<text:s/>στο<text:s/>καταληκτικό<text:s/>μισθολογικό<text:s/>κλιμάκιο<text:s/>της<text:s/>κατηγορίας<text:s/>τους<text:s/>στον<text:s/>δημόσιο<text:s/>τομέα.</text:span></text:p>
      <text:p text:style-name="P635"><text:span text:style-name="T635_1">Οι<text:s/>παραπάνω<text:s/>αθλητές<text:s/>μπορούν<text:s/>να<text:s/>συνεχίσουν<text:s/>την<text:s/>αγωνιστική<text:s/>τους<text:s/>δραστηριότητα<text:s/>και<text:s/>μετά<text:s/>τον<text:s/>διορισμό<text:s/>τους,<text:s/>εκτός<text:s/>του<text:s/>ωραρίου<text:s/>εργασίας<text:s/>τους.<text:s/>Εφόσον<text:s/>είναι<text:s/>ενεργοί<text:s/>αθλητές<text:s/>της<text:s/>οικείας<text:s/>εθνικής<text:s/>ομάδας,<text:s/>δικαιούνται<text:s/>να<text:s/>υποβάλουν<text:s/>αίτηση<text:s/>για<text:s/>λήψη<text:s/>άδειας<text:s/>άνευ<text:s/>αποδοχών.<text:s/>Η<text:s/>άδεια<text:s/>αυτή,<text:s/>κατά<text:s/>παρέκκλιση<text:s/>του<text:s/>άρθρου<text:s/>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του<text:s/>άρθρου<text:s/>58<text:s/>του<text:s/>Κώδικα<text:s/>Κατάστασης<text:s/>Δημοτικών<text:s/>και<text:s/>Κοινοτικών<text:s/>Υπαλλήλων<text:s/>(ν.<text:s/>3584/2007,<text:s/>Α’<text:s/>143),<text:s/>χορηγείται<text:s/>υποχρεωτικά<text:s/>και<text:s/>χωρίς<text:s/>προηγούμενη<text:s/>γνώμη<text:s/>του<text:s/>υπηρεσιακού<text:s/>συμβουλίου,<text:s/>είναι<text:s/>αορίστου<text:s/>διάρκειας<text:s/>και<text:s/>διακόπτεται<text:s/>οποτεδήποτε<text:s/>με<text:s/>δήλωση<text:s/>του<text:s/>υπαλλήλου.<text:s/>Για<text:s/>όσο<text:s/>χρόνο<text:s/>διαρκεί<text:s/>η<text:s/>παραπάνω<text:s/>άδεια<text:s/>οι<text:s/>υπάλληλοι<text:s/>αυτοί<text:s/>υποχρεούνται<text:s/>να<text:s/>υποβάλουν<text:s/>ετήσια<text:s/>βεβαίωση<text:s/>της<text:s/>οικείας<text:s/>Ομοσπονδίας<text:s/>ότι<text:s/>εξακολουθούν<text:s/>να<text:s/>είναι<text:s/>ενεργοί<text:s/>αθλητές<text:s/>της<text:s/>οικείας<text:s/>εθνικής<text:s/>ομάδας.<text:s/>Ο<text:s/>χρόνος<text:s/>της<text:s/>άδειας<text:s/>αυτής<text:s/>δεν<text:s/>αποτελεί<text:s/>χρόνο<text:s/>πραγματικής<text:s/>υπηρεσίας.</text:span></text:p>
      <text:p text:style-name="P636"><text:span text:style-name="T636_1">Με<text:s/>κοινή<text:s/>απόφαση<text:s/>του<text:s/>Υπουργού<text:s/>Εσωτερικών<text:s/>και<text:s/>του<text:s/>αρμόδιου<text:s/>για<text:s/>τον<text:s/>αθλητισμό<text:s/>Υπουργού,<text:s/>που<text:s/>εκδίδεται<text:s/>εντός<text:s/>έξι<text:s/>(6)<text:s/>μηνών<text:s/>από<text:s/>τη<text:s/>δημοσίευση<text:s/>του<text:s/>παρόντος,<text:s/>ορίζονται<text:s/>οι<text:s/>προϋποθέσεις,<text:s/>τα<text:s/>απαιτούμενα<text:s/>δικαιολο-<text:s/>γητικά<text:s/>και<text:s/>ο<text:s/>χρόνος<text:s/>υποβολής<text:s/>τους,<text:s/>η<text:s/>διαδικασία<text:s/>και<text:s/>κάθε<text:s/>θέμα<text:s/>που<text:s/>αφορά<text:s/>τους<text:s/>διορισμούς<text:s/>και<text:s/>την<text:s/>εν<text:s/>γένει<text:s/>εφαρμογή<text:s/>της<text:s/>παρούσας.»</text:span></text:p>
      <text:p text:style-name="P637"><text:span text:style-name="T637_1">2.</text:span><text:span text:style-name="T637_2"><text:s/>Η<text:s/>υποπερ.<text:s/>αβ’<text:s/>της<text:s/>περ.<text:s/>α’<text:s/>της<text:s/>παρούσας,<text:s/>περί<text:s/>της<text:s/>αναγνώρισης<text:s/>της<text:s/>διπλής<text:s/>διάκρισης<text:s/>εντός<text:s/>της<text:s/>ίδιας,<text:s/>τοπικά<text:s/>και<text:s/>χρονικά,<text:s/>διοργάνωσης,<text:s/>αν<text:s/>πρόκειται<text:s/>για<text:s/>Παγκόσμια<text:s/>και<text:s/>Πανευρωπαϊκά<text:s/>πρωταθλήματα<text:s/>ανδρών<text:s/>-<text:s/>γυναικών<text:s/>ολυμπιακών<text:s/>αθλημάτων,<text:s/>ισχύει<text:s/>από<text:s/>1ης.8.2022.</text:span></text:p>
      <text:p text:style-name="P638"><text:span text:style-name="T638_1">3.</text:span><text:span text:style-name="T638_2"><text:s/>α)<text:s/>Για<text:s/>αιτήσεις<text:s/>διορισμού<text:s/>που<text:s/>εκκρεμούν<text:s/>κατά<text:s/>τη<text:s/>δημοσίευση<text:s/>του<text:s/>παρόντος<text:s/>και<text:s/>έχουν<text:s/>κατατεθεί<text:s/>σύμφωνα<text:s/>με<text:s/>το<text:s/>άρθρο<text:s/>28<text:s/>του<text:s/>ν.<text:s/>4210/2013<text:s/>(Α’<text:s/>254),<text:s/>η<text:s/>διαδικασία<text:s/>διορισμού<text:s/>ολοκληρώνεται<text:s/>σύμφωνα<text:s/>με<text:s/>τα<text:s/>οριζόμενα<text:s/>στην<text:s/>ως<text:s/>άνω<text:s/>διάταξη<text:s/>και<text:s/>την<text:s/>υπό<text:s/>στοιχεία<text:s/>ΔΙΠΑΑΔ/Φ.<text:s/>ΕΠ.12/100/οικ.<text:s/>18686/15.7.2016<text:s/>(Β’<text:s/>2198)<text:s/>απόφαση<text:s/>του<text:s/>Αναπληρωτή<text:s/>Υπουργού<text:s/>Διοικητικής<text:s/>Μεταρρύθμισης<text:s/>και<text:s/>Ηλεκτρονικής<text:s/>Διακυβέρνησης,<text:s/>περί<text:s/>καθορισμού<text:s/>της<text:s/>διαδικασίας<text:s/>διορισμού<text:s/>διακριθέντων<text:s/>αθλητών<text:s/>σε<text:s/>κενές<text:s/>οργανικές<text:s/>θέσεις<text:s/>σε<text:s/>υπηρεσίες<text:s/>και<text:s/>φορείς<text:s/>του<text:s/>Δημοσίου.</text:span></text:p>
      <text:p text:style-name="P639"><text:span text:style-name="T639_1">β)</text:span><text:span text:style-name="T639_2"><text:tab/></text:span><text:span text:style-name="T639_3">Για<text:s/>αιτήσεις<text:s/>διορισμού<text:s/>που<text:s/>εκκρεμούν<text:s/>κατά<text:s/>τη<text:s/>δημοσίευση<text:s/>του<text:s/>παρόντος<text:s/>και<text:s/>έχουν<text:s/>κατατεθεί<text:s/>σύμφωνα<text:s/>με<text:s/>το<text:s/>άρθρο<text:s/>11<text:s/>του<text:s/>ν.<text:s/>3812/2009<text:s/>(Α’<text:s/>234)<text:s/>και<text:s/>την<text:s/>παρ.<text:s/>9<text:s/>του<text:s/>άρθρου<text:s/>34<text:s/>του<text:s/>ν.<text:s/>2725/1999<text:s/>(Α’<text:s/>121),<text:s/>η<text:s/>διαδικασία<text:s/>διορισμού<text:s/>ολοκληρώνεται<text:s/>σύμφωνα<text:s/>με<text:s/>τις<text:s/>ως<text:s/>άνω<text:s/>διατάξεις<text:s/>και<text:s/>την<text:s/>κοινή<text:s/>απόφαση<text:s/>του<text:s/>τελευταίου<text:s/>εδαφίου<text:s/>της<text:s/>περ.<text:s/>β’<text:s/>της<text:s/>παρ.<text:s/>1<text:s/>του<text:s/>παρόντος.<text:s/>Το<text:s/>προηγούμενο<text:s/>εδάφιο<text:s/>καταλαμβάνει<text:s/>και<text:s/>απορριφθείσες<text:s/>αιτήσεις<text:s/>διορισμού<text:s/>που<text:s/>υποβλήθηκαν<text:s/>δυνάμει<text:s/>του<text:s/>άρθρου<text:s/>11<text:s/>του<text:s/>ν.<text:s/>5025/2023<text:s/>(Α’<text:s/>42),<text:s/>οι<text:s/>οποίες<text:s/>επανεξετάζονται<text:s/>οίκοθεν<text:s/>με<text:s/>τους<text:s/>όρους<text:s/>της<text:s/>υποπερ.<text:s/>αβ’<text:s/>της<text:s/>περ.<text:s/>α’<text:s/>της<text:s/>παρ.<text:s/>9<text:s/>του<text:s/>άρθρου<text:s/>34<text:s/>του<text:s/>ν.<text:s/>2725/1999,<text:s/>όπως<text:s/>η<text:s/>παράγραφος<text:s/>αυτή<text:s/>αντικαθίσταται<text:s/>με<text:s/>την<text:s/>παρ.<text:s/>1<text:s/>του<text:s/>παρόντος.</text:span></text:p>
      <text:p text:style-name="P640"><text:span text:style-name="T640_1">4.</text:span><text:span text:style-name="T640_2"><text:s/>Από<text:s/>την<text:s/>έναρξη<text:s/>ισχύος<text:s/>του<text:s/>παρόντος<text:s/>καταργούνται:<text:s/>α)<text:s/>το<text:s/>άρθρο<text:s/>11<text:s/>του<text:s/>ν.<text:s/>3812/2009,<text:s/>περί<text:s/>τοποθέτησης<text:s/>και<text:s/>διορισμού<text:s/>αθλητών<text:s/>και<text:s/>β)<text:s/>η<text:s/>παρ.<text:s/>1<text:s/>του<text:s/>άρθρου<text:s/>28<text:s/>του<text:s/>ν.<text:s/>4210/2013<text:s/>(Α’<text:s/>254),<text:s/>περί<text:s/>τοποθέτησης<text:s/>και<text:s/>διορισμού<text:s/>αθλητών.</text:span></text:p>
      <text:h text:style-name="P641" text:outline-level="6"><text:span text:style-name="T641_1">Άρθρο<text:s/>84</text:span></text:h>
      <text:h text:style-name="P642" text:outline-level="6"><text:span text:style-name="T642_1">Ρυθμίσεις<text:s/>για<text:s/>αθλητικούς<text:s/>φορείς<text:s/>-Τροποποίηση<text:s/>παρ.<text:s/>1<text:s/>άρθρου<text:s/>22<text:s/>και<text:s/>προσθήκη<text:s/>παρ.<text:s/>5Α<text:s/>στο<text:s/>άρθρο<text:s/>50<text:s/>του<text:s/>ν.<text:s/>2725/1999</text:span></text:h>
      <text:p text:style-name="P643"><text:span text:style-name="T643_1">1.</text:span><text:span text:style-name="T643_2"><text:s/>Στην<text:s/>παρ.<text:s/>1<text:s/>του<text:s/>άρθρου<text:s/>22<text:s/>του<text:s/>ν.<text:s/>2725/1999<text:s/>(Α’<text:s/>121),<text:s/>περί<text:s/>Διοικητικού<text:s/>Συμβουλίου<text:s/>αθλητικής<text:s/>ομοσπονδίας,<text:s/>προστίθενται<text:s/>νέα<text:s/>εδάφια,<text:s/>δεύτερο,<text:s/>τρίτο,<text:s/>τέταρτο,<text:s/>πέμπτο<text:s/>και<text:s/>έκτο<text:s/>και<text:s/>η<text:s/>παρ.<text:s/>1<text:s/>διαμορφώνεται<text:s/>ως<text:s/>εξής:</text:span></text:p>
      <text:p text:style-name="P644"><text:span text:style-name="T644_1">«1.<text:s/>Το<text:s/>Διοικητικό<text:s/>Συμβούλιο<text:s/>(Δ.Σ.)<text:s/>της<text:s/>αθλητικής<text:s/>ομοσπονδίας<text:s/>εκλέγεται<text:s/>για<text:s/>τετραετή<text:s/>θητεία,<text:s/>εντός<text:s/>του<text:s/>τελευταίου<text:s/>τετραμήνου<text:s/>του<text:s/>έτους<text:s/>διεξαγωγής<text:s/>των<text:s/>Ολυμπιακών<text:s/>Αγώνων<text:s/>και<text:s/>αποτελείται:</text:span></text:p>
      <text:p text:style-name="P645"><text:span text:style-name="T645_1">α)<text:s/>από<text:s/>πέντε<text:s/>(5)<text:s/>έως<text:s/>επτά<text:s/>(7)<text:s/>μέλη,<text:s/>εάν<text:s/>η<text:s/>ομοσπονδία<text:s/>έχει<text:s/>στη<text:s/>δύναμή<text:s/>της<text:s/>από<text:s/>είκοσι<text:s/>(20)<text:s/>μέχρι<text:s/>τριάντα<text:s/>(30)<text:s/>σωματεία,</text:span></text:p>
      <text:p text:style-name="P646"><text:span text:style-name="T646_1">β)<text:s/>από<text:s/>επτά<text:s/>(7)<text:s/>έως<text:s/>ένδεκα<text:s/>(11)<text:s/>μέλη,<text:s/>εάν<text:s/>η<text:s/>ομοσπονδία<text:s/>έχει<text:s/>στη<text:s/>δύναμή<text:s/>της<text:s/>από<text:s/>τριάντα<text:s/>ένα<text:s/>(31)<text:s/>έως<text:s/>εκατό<text:s/>(100)<text:s/>σωματεία,</text:span></text:p>
      <text:p text:style-name="P647"><text:span text:style-name="T647_1">γ)<text:s/>από<text:s/>ένδεκα<text:s/>(11)<text:s/>έως<text:s/>δεκαπέντε<text:s/>(15)<text:s/>μέλη,<text:s/>εάν<text:s/>η<text:s/>ομοσπονδία<text:s/>έχει<text:s/>στη<text:s/>δύναμή<text:s/>της<text:s/>από<text:s/>εκατόν<text:s/>ένα<text:s/>(101)<text:s/>έως<text:s/>διακόσια<text:s/>πενήντα<text:s/>(250)<text:s/>σωματεία,</text:span></text:p>
      <text:p text:style-name="P648"><text:span text:style-name="T648_1">δ)<text:s/>από<text:s/>δεκαπέντε<text:s/>(15)<text:s/>έως<text:s/>είκοσι<text:s/>ένα<text:s/>(21)<text:s/>μέλη,<text:s/>εάν<text:s/>η<text:s/>ομοσπονδία<text:s/>έχει<text:s/>στη<text:s/>δύναμή<text:s/>της<text:s/>από<text:s/>διακόσια<text:s/>πενήντα<text:s/>ένα<text:s/>(251)<text:s/>ή<text:s/>περισσότερα<text:s/>σωματεία.</text:span></text:p>
      <text:p text:style-name="P649"><text:span text:style-name="T649_1">Κατά<text:s/>παρέκκλιση<text:s/>του<text:s/>δωδέκατου<text:s/>εδαφίου<text:s/>της<text:s/>παρ.<text:s/>5<text:s/>του<text:s/>άρθρου<text:s/>5<text:s/>και<text:s/>του<text:s/>τρίτου<text:s/>εδαφίου<text:s/>της<text:s/>παρ.<text:s/>5<text:s/>του<text:s/>άρθρου<text:s/>14,<text:s/>για<text:s/>την<text:s/>ανάδειξη<text:s/>του<text:s/>Διοικητικού<text:s/>Συμβουλίου<text:s/>αθλητικής<text:s/>ομοσπονδίας,<text:s/>ο<text:s/>αριθμός<text:s/>των<text:s/>υποψηφίων<text:s/>από<text:s/>κάθε<text:s/>φύλο<text:s/>πρέπει<text:s/>να<text:s/>είναι<text:s/>τουλάχιστον<text:s/>ίσος<text:s/>με<text:s/>το<text:s/>σαράντα<text:s/>τοις<text:s/>εκατό<text:s/>(40%)<text:s/>του<text:s/>αριθμού<text:s/>των<text:s/>προς<text:s/>εκλογή<text:s/>θέσεων,<text:s/>συνυπολογιζομένης<text:s/>και<text:s/>αυτής<text:s/>του<text:s/>Προέδρου.<text:s/>Τουλάχιστον<text:s/>το<text:s/>ένα<text:s/>τρίτο<text:s/>(1/3)<text:s/>των<text:s/>θέσεων<text:s/>των<text:s/>μελών<text:s/>του<text:s/>Διοικητικού<text:s/>Συμβουλίου<text:s/>κάθε<text:s/>αθλητικής<text:s/>ομοσπονδίας<text:s/>καταλαμβάνουν<text:s/>υποχρεωτικά<text:s/>υποψήφιοι<text:s/>από<text:s/>κάθε<text:s/>φύλο<text:s/>και<text:s/>η<text:s/>εκλογή<text:s/>γίνεται<text:s/>κατά<text:s/>τη<text:s/>σειρά<text:s/>των<text:s/>σταυρών<text:s/>προτίμησης<text:s/>που<text:s/>συγκέντρωσαν<text:s/>οι<text:s/>υποψήφιοι.<text:s/>Εάν<text:s/>ο<text:s/>αριθμός<text:s/>που<text:s/>προκύπτει<text:s/>είναι<text:s/>δεκαδικός,<text:s/>στρογγυλοποιείται<text:s/>στην<text:s/>αμέσως<text:s/>προηγούμενη<text:s/>ακέραιη<text:s/>μονάδα.<text:s/>Εάν<text:s/>η<text:s/>ποσόστωση<text:s/>του<text:s/>τρίτου<text:s/>εδαφίου<text:s/>δεν<text:s/>επιτυγχάνεται,<text:s/>ο<text:s/>αριθμός<text:s/>των<text:s/>θέσεων<text:s/>που<text:s/>προκύπτει<text:s/>κατά<text:s/>το<text:s/>εδάφιο<text:s/>αυτό,<text:s/>ανεξαρτήτως<text:s/>της<text:s/>γενικής<text:s/>κατάταξης<text:s/>των<text:s/>υποψηφίων<text:s/>με<text:s/>βάση<text:s/>τους<text:s/>σταυρούς<text:s/>προτίμησης,<text:s/>συμπληρώνεται<text:s/>από<text:s/>τους<text:s/>υποψηφίους<text:s/>του<text:s/>φύλου,<text:s/>για<text:s/>το<text:s/>οποίο<text:s/>εφαρμόστηκε<text:s/>η<text:s/>ελάχιστη<text:s/>ποσόστωση<text:s/>του<text:s/>δευτέρου<text:s/>εδαφίου.<text:s/>Οι<text:s/>τελευταίοι<text:s/>καταλαμβάνουν<text:s/>θέσεις<text:s/>μελών<text:s/>του<text:s/>Δ.Σ.<text:s/>κατά<text:s/>τη<text:s/>μεταξύ<text:s/>τους<text:s/>σειρά<text:s/>κατάταξης<text:s/>με<text:s/>βάση<text:s/>τους<text:s/>σταυρούς<text:s/>προτίμησης<text:s/>που<text:s/>συγκέντρωσαν.<text:s/>Ειδικά<text:s/>το<text:s/>Δ.Σ.<text:s/>της<text:s/>Ελληνικής<text:s/>Ποδοσφαιρικής<text:s/>Ομοσπονδίας<text:s/>(Ε.Π.Ο.)<text:s/>εκλέγεται<text:s/>για<text:s/>τετραετή<text:s/>θητεία<text:s/>εντός<text:s/>των<text:s/>μηνών<text:s/>Ιουνίου<text:s/>και<text:s/>Ιουλίου<text:s/>του<text:s/>έτους<text:s/>διεξαγωγής<text:s/>των<text:s/>Ολυμπιακών<text:s/>Αγώνων,<text:s/>πριν<text:s/>από<text:s/>την<text:s/>έναρξη<text:s/>αυτών<text:s/>και<text:s/>τριάντα<text:s/>(30)<text:s/>τουλάχιστον<text:s/>ημέρες<text:s/>πριν<text:s/>από<text:s/>την<text:s/>έναρξη<text:s/>της<text:s/>αμέσως<text:s/>επόμενης<text:s/>αγωνιστικής<text:s/>περιόδου.</text:span></text:p>
      <text:p text:style-name="P650"><text:span text:style-name="T650_1">Ειδικά<text:s/>το<text:s/>Δ.Σ.<text:s/>της<text:s/>Ελληνικής<text:s/>Ομοσπονδίας<text:s/>Αθλητισμού<text:s/>Κωφών<text:s/>εκλέγεται<text:s/>για<text:s/>τετραετή<text:s/>θητεία,<text:s/>εντός<text:s/>του<text:s/>τελευταίου<text:s/>τετράμηνου<text:s/>του<text:s/>έτους<text:s/>διεξαγωγής<text:s/>των<text:s/>Ολυμπιακών<text:s/>Αγώνων<text:s/>Κωφών.»</text:span></text:p>
      <text:p text:style-name="P651"><text:span text:style-name="T651_1">2.</text:span><text:span text:style-name="T651_2"><text:s/>Στο<text:s/>άρθρο<text:s/>50<text:s/>του<text:s/>ν.<text:s/>2725/1999,<text:s/>περί<text:s/>επιχορηγήσεων,<text:s/>προστίθεται<text:s/>παρ.<text:s/>5Α<text:s/>ως<text:s/>εξής:</text:span></text:p>
      <text:p text:style-name="P652"><text:span text:style-name="T652_1">«5Α.<text:s/>Προϋπόθεση<text:s/>επιχορήγησης<text:s/>ή<text:s/>χρηματοδότησης<text:s/>από<text:s/>τις<text:s/>πιστώσεις<text:s/>του<text:s/>ειδικού<text:s/>φορέα<text:s/>1020.209.0000000<text:s/>«Γενική<text:s/>Γραμματεία<text:s/>Αθλητισμού»<text:s/>του<text:s/>τακτικού<text:s/>προϋπολογισμού<text:s/>του<text:s/>Υπουργείου<text:s/>Παιδείας,<text:s/>Θρησκευμάτων<text:s/>και<text:s/>Αθλητισμού,<text:s/>αποτελεί<text:s/>η<text:s/>μη<text:s/>ύπαρξη<text:s/>οφειλών,<text:s/>που<text:s/>δημιουργήθηκαν<text:s/>μετά<text:s/>την<text:s/>31η.12.2023<text:s/>προς<text:s/>τα<text:s/>Εθνικά<text:s/>Αθλητικά<text:s/>Κέντρα,<text:s/>καθώς<text:s/>και<text:s/>τα<text:s/>νομικά<text:s/>πρόσωπα<text:s/>ιδιωτικού<text:s/>δικαίου<text:s/>«Στάδιο<text:s/>Ειρήνης<text:s/>και<text:s/>Φιλίας»,<text:s/>«Εθνικός<text:s/>Οργανισμός<text:s/>Καταπολέμησης<text:s/>Ντόπινγκ»<text:s/>και<text:s/>«Ολυμπιακό<text:s/>Αθλητικό<text:s/>Κέντρο<text:s/>Αθηνών<text:s/>-<text:s/>Σπύρος<text:s/>Λούης».<text:s/>Για<text:s/>την<text:s/>καταβολή<text:s/>της<text:s/>επιχορήγησης<text:s/>ή<text:s/>χρηματοδότησης<text:s/>της<text:s/>παρούσας,<text:s/>απαιτείται<text:s/>η<text:s/>χορήγηση<text:s/>βεβαίωσης<text:s/>από<text:s/>τα<text:s/>νομικά<text:s/>πρόσωπα<text:s/>του<text:s/>πρώτου<text:s/>εδαφίου<text:s/>περί<text:s/>μη<text:s/>ύπαρξης<text:s/>οφειλών.</text:span></text:p>
      <text:p text:style-name="P653"><text:span text:style-name="T653_1">Σε<text:s/>περίπτωση<text:s/>ύπαρξης<text:s/>οφειλής,<text:s/>το<text:s/>ποσό<text:s/>αυτής<text:s/>παρακρατείται<text:s/>από<text:s/>την<text:s/>εκάστοτε<text:s/>επιχορήγηση<text:s/>ή<text:s/>χρηματοδότηση,<text:s/>που<text:s/>δικαιούται<text:s/>ο<text:s/>οφειλέτης<text:s/>φορέας<text:s/>και<text:s/>αποδίδεται<text:s/>με<text:s/>μορφή<text:s/>επιχορήγησης<text:s/>στο<text:s/>δικαιούχο<text:s/>νομικό<text:s/>πρόσωπο<text:s/>του<text:s/>πρώτου<text:s/>εδαφίου.<text:s/>Η<text:s/>παρούσα<text:s/>εφαρμόζεται<text:s/>και<text:s/>για<text:s/>τη<text:s/>χρηματοδότηση<text:s/>που<text:s/>πραγματοποιείται<text:s/>σύμφωνα<text:s/>με<text:s/>το<text:s/>άρθρο<text:s/>60<text:s/>του<text:s/>ν.<text:s/>2961/2001<text:s/>(Α’<text:s/>266).<text:s/>Οι<text:s/>προβλέψεις<text:s/>της<text:s/>παρ.<text:s/>2<text:s/>του<text:s/>άρθρου<text:s/>δέκατου<text:s/>έκτου<text:s/>του<text:s/>ν.<text:s/>4787/2021<text:s/>(Α’<text:s/>44),<text:s/>δεν<text:s/>κωλύουν<text:s/>την<text:s/>εφαρμογή<text:s/>των<text:s/>ρυθμίσεων<text:s/>της<text:s/>παρούσας.»</text:span></text:p>
      <text:h text:style-name="P654" text:outline-level="6"><text:span text:style-name="T654_1">Άρθρο<text:s/>85</text:span></text:h>
      <text:h text:style-name="P655" text:outline-level="6"><text:span text:style-name="T655_1">Ανάθεση<text:s/>αρμοδιοτήτων<text:s/>στο<text:s/>Τεχνικό<text:s/>Επιμελητήριο<text:s/>Ελλάδος<text:s/>για<text:s/>δράσεις<text:s/>ψηφιακού<text:s/>μετασχηματισμού<text:s/>του<text:s/>αθλητισμού<text:s/>-<text:s/>Εξουσιοδοτική<text:s/>διάταξη<text:s/>-<text:s/>Προσθήκη<text:s/>παρ.<text:s/>4<text:s/>στο<text:s/>άρθρο<text:s/>25<text:s/>του<text:s/>ν.<text:s/>5085/2024</text:span></text:h>
      <text:p text:style-name="P656"><text:span text:style-name="T656_1">Στο<text:s/>άρθρο<text:s/>25<text:s/>του<text:s/>ν.<text:s/>5085/2024<text:s/>(Α’<text:s/>17),<text:s/>περί<text:s/>εξουσιο-<text:s/>δοτικών<text:s/>διατάξεων,<text:s/>προστίθεται<text:s/>παρ.<text:s/>4<text:s/>ως<text:s/>εξής:</text:span></text:p>
      <text:p text:style-name="P657"><text:span text:style-name="T657_1">«4.<text:s/>Με<text:s/>απόφαση<text:s/>του<text:s/>Υπουργού<text:s/>Παιδείας,<text:s/>Θρησκευμάτων<text:s/>και<text:s/>Αθλητισμού<text:s/>δύναται<text:s/>να<text:s/>ανατίθενται<text:s/>στο<text:s/>Τεχνικό<text:s/>Επιμελητήριο<text:s/>Ελλάδας<text:s/>καθήκοντα<text:s/>υλοποίησης<text:s/>και<text:s/>διαχείρισης<text:s/>δράσεων<text:s/>ψηφιακού<text:s/>μετασχηματισμού<text:s/>του<text:s/>αθλητισμού,<text:s/>όπως<text:s/>αυτός<text:s/>προβλέπεται<text:s/>στο<text:s/>άρθρο<text:s/>18,<text:s/>περί<text:s/>δημιουργίας<text:s/>του<text:s/>πληροφοριακού<text:s/>συστήματος<text:s/>«e-Κούρος»,<text:s/>με<text:s/>στόχο<text:s/>την<text:s/>προώθηση<text:s/>του<text:s/>αθλητισμού,<text:s/>την<text:s/>ανάπτυξη<text:s/>του<text:s/>ψηφιακού<text:s/>χάρτη<text:s/>του<text:s/>αθλητισμού,<text:s/>την<text:s/>κεντρική<text:s/>διαχείριση<text:s/>των<text:s/>αθλητικών<text:s/>εγκαταστάσεων<text:s/>και<text:s/>τη<text:s/>διαχείριση<text:s/>και<text:s/>υποστήριξη<text:s/>των<text:s/>αντίστοιχων<text:s/>πληροφοριακών<text:s/>συστημάτων,<text:s/>σύμφωνα<text:s/>με<text:s/>τους<text:s/>όρους<text:s/>και<text:s/>τις<text:s/>προϋποθέσεις<text:s/>των<text:s/>ανωτέρω<text:s/>δράσεων.<text:s/>Τα<text:s/>καθήκοντα<text:s/>της<text:s/>παρούσας<text:s/>ασκούνται<text:s/>σε<text:s/>συνεργασία<text:s/>με<text:s/>τις<text:s/>αρμόδιες<text:s/>υπηρεσίες<text:s/>της<text:s/>Γενικής<text:s/>Γραμματείας<text:s/>Αθλητισμού.»</text:span></text:p>
      <text:h text:style-name="P658" text:outline-level="6"><text:span text:style-name="T658_1">Άρθρο<text:s/>86</text:span></text:h>
      <text:h text:style-name="P659" text:outline-level="6"><text:span text:style-name="T659_1">Επαγγελματικές<text:s/>δραστηριότητες<text:s/>και<text:s/>επαγγελματικά<text:s/>δικαιώματα<text:s/>των<text:s/>οδηγών<text:s/>βουνού</text:span></text:h>
      <text:p text:style-name="P660"><text:span text:style-name="T660_1">Με<text:s/>προεδρικό<text:s/>διάταγμα,<text:s/>που<text:s/>εκδίδεται<text:s/>με<text:s/>πρόταση<text:s/>των<text:s/>Υπουργών<text:s/>Παιδείας,<text:s/>Θρησκευμάτων<text:s/>και<text:s/>Αθλητισμού<text:s/>και<text:s/>Τουρισμού,<text:s/>καθορίζονται<text:s/>οι<text:s/>όροι,<text:s/>οι<text:s/>προϋποθέσεις<text:s/>και<text:s/>κάθε<text:s/>σχετική<text:s/>λεπτομέρεια<text:s/>για<text:s/>την<text:s/>άσκηση<text:s/>των<text:s/>επαγγελματικών<text:s/>δραστηριοτήτων<text:s/>των<text:s/>οδηγών<text:s/>βουνού<text:s/>και<text:s/>ρυθμίζονται<text:s/>τα<text:s/>επαγγελματικά<text:s/>δικαιώματά<text:s/>τους.</text:span></text:p>
      <text:h text:style-name="P661" text:outline-level="6"><text:span text:style-name="T661_1">Άρθρο<text:s/>87</text:span></text:h>
      <text:h text:style-name="P662" text:outline-level="6"><text:span text:style-name="T662_1">Ίδρυση<text:s/>παραρτημάτων<text:s/>Ανώτατων<text:s/>Εκπαιδευτικών<text:s/>Ιδρυμάτων<text:s/>-<text:s/>Τροποποίηση<text:s/>παρ.<text:s/>2<text:s/>και<text:s/>4<text:s/>άρθρου<text:s/>6<text:s/>ν.<text:s/>4957/2022</text:span></text:h>
      <text:p text:style-name="P663"><text:span text:style-name="T663_1">1.</text:span><text:span text:style-name="T663_2"><text:s/>Στην<text:s/>παρ.<text:s/>2<text:s/>του<text:s/>άρθρου<text:s/>6<text:s/>του<text:s/>ν.<text:s/>4957/2022<text:s/>(Α’<text:s/>141)<text:s/>επέρχονται<text:s/>οι<text:s/>ακόλουθες<text:s/>τροποποιήσεις:<text:s/>α)<text:s/>στο<text:s/>πρώτο<text:s/>εδάφιο<text:s/>η<text:s/>φράση<text:s/>«Με<text:s/>προεδρικό<text:s/>διάταγμα,<text:s/>που<text:s/>εκδίδε-<text:s/>ται<text:s/>ύστερα<text:s/>από<text:s/>πρόταση<text:s/>των<text:s/>Υπουργών<text:s/>Παιδείας<text:s/>και<text:s/>Θρησκευμάτων,<text:s/>Οικονομικών<text:s/>και<text:s/>Εσωτερικών<text:s/>μετά<text:s/>από<text:s/>εισήγηση<text:s/>της<text:s/>Συγκλήτου<text:s/>του<text:s/>Α.Ε.Ι.»<text:s/>αντικαθίσταται<text:s/>από<text:s/>τη<text:s/>φράση<text:s/>«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μετά<text:s/>από<text:s/>εισήγηση<text:s/>της<text:s/>Συγκλήτου<text:s/>του<text:s/>Α.Ε.Ι.»,<text:s/>β)<text:s/>στο<text:s/>πέμπτο<text:s/>εδάφιο<text:s/>η<text:s/>φράση<text:s/>«Κατά<text:s/>την<text:s/>έκδοση<text:s/>του<text:s/>προεδρικού<text:s/>διατάγματος<text:s/>του<text:s/>πρώτου<text:s/>εδαφίου»<text:s/>αντικαθίσταται<text:s/>με<text:s/>τη<text:s/>φράση<text:s/>«Κατά<text:s/>την<text:s/>έκδοση<text:s/>της<text:s/>κοινής<text:s/>υπουργικής<text:s/>απόφασης<text:s/>του<text:s/>πρώτου<text:s/>εδαφίου»<text:s/>και<text:s/>η<text:s/>παρ.<text:s/>2<text:s/>διαμορφώνεται<text:s/>ως<text:s/>εξής:</text:span></text:p>
      <text:p text:style-name="P664"><text:span text:style-name="T664_1">«2.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μετά<text:s/>από<text:s/>εισήγηση<text:s/>της<text:s/>Συγκλήτου<text:s/>του<text:s/>Α.Ε.Ι.,<text:s/>ιδρύεται<text:s/>παράρτημα<text:s/>του<text:s/>Α.Ε.Ι.<text:s/>στην<text:s/>αλλοδαπή,<text:s/>εφόσον<text:s/>το<text:s/>επιτρέπει<text:s/>το<text:s/>εθνικό<text:s/>δίκαιο<text:s/>της<text:s/>χώρας<text:s/>όπου<text:s/>πρόκειται<text:s/>να<text:s/>εγκατασταθεί<text:s/>το<text:s/>παράρτημα.<text:s/>Η<text:s/>εισήγηση<text:s/>της<text:s/>Συγκλήτου<text:s/>για<text:s/>την<text:s/>ίδρυση<text:s/>παραρτήματος<text:s/>στην<text:s/>αλλοδαπή<text:s/>περιλαμβάνει<text:s/>τα<text:s/>ακόλουθα<text:s/>στοιχεία:<text:s/>α)<text:s/>το<text:s/>είδος<text:s/>της<text:s/>υπό<text:s/>ίδρυση<text:s/>ακαδημαϊκής<text:s/>μονάδας<text:s/>στην<text:s/>αλλοδαπή,<text:s/>Σχολής<text:s/>ή<text:s/>Τμήματος,<text:s/>και<text:s/>την<text:s/>ακαδημαϊκή<text:s/>της<text:s/>διάρθρωση,<text:s/>β)<text:s/>το<text:s/>αντικείμενο<text:s/>και<text:s/>τον<text:s/>σκοπό<text:s/>ίδρυσής<text:s/>της,<text:s/>ο<text:s/>οποίος<text:s/>συνάδει<text:s/>με<text:s/>την<text:s/>αποστολή<text:s/>του<text:s/>Α.Ε.Ι.,<text:s/>γ)<text:s/>τη<text:s/>δυνατότητα<text:s/>οργάνωσης<text:s/>προγραμμάτων<text:s/>σπουδών<text:s/>και<text:s/>του<text:s/>επιπέδου<text:s/>τους,<text:s/>δ)<text:s/>την<text:s/>προσωρινή<text:s/>διοίκηση<text:s/>της<text:s/>ακαδημαϊκής<text:s/>μονάδας,<text:s/>ε)<text:s/>τον<text:s/>χρόνο<text:s/>έναρξης<text:s/>λειτουργίας<text:s/>της,<text:s/>στ)<text:s/>τη<text:s/>δυνατότητα<text:s/>ίδρυσης<text:s/>και<text:s/>εγκατάστασης<text:s/>επιμέρους<text:s/>ακαδημαϊκών<text:s/>μονάδων<text:s/>των<text:s/>άρθρων<text:s/>46<text:s/>έως<text:s/>62<text:s/>εντός<text:s/>αυτής<text:s/>και<text:s/>ζ)<text:s/>κάθε<text:s/>άλλο<text:s/>θέμα<text:s/>σχετικό<text:s/>με<text:s/>την<text:s/>οργάνωση<text:s/>και<text:s/>λειτουργία<text:s/>της.<text:s/>Η<text:s/>εισήγηση<text:s/>συνοδεύεται<text:s/>απαραιτήτως<text:s/>από<text:s/>οικονομοτεχνική<text:s/>μελέτη<text:s/>και<text:s/>μελέτη<text:s/>βιωσιμότητας<text:s/>της<text:s/>υπό<text:s/>ίδρυση<text:s/>ακαδημαϊκής<text:s/>μονάδας,<text:s/>στην<text:s/>οποία<text:s/>αναλύονται<text:s/>οι<text:s/>κάθε<text:s/>είδους<text:s/>πόροι<text:s/>που<text:s/>απαιτούνται<text:s/>για<text:s/>την<text:s/>ίδρυση,<text:s/>οργάνωση<text:s/>και<text:s/>λειτουργία<text:s/>της<text:s/>μονάδας<text:s/>σε<text:s/>ανθρώπινο<text:s/>δυναμικό,<text:s/>υποδομές<text:s/>και<text:s/>εξοπλισμό.<text:s/>Το<text:s/>κόστος<text:s/>ίδρυσης<text:s/>και<text:s/>λειτουργίας<text:s/>του<text:s/>παραρτήματος<text:s/>στην<text:s/>αλλοδαπή<text:s/>καλύπτεται<text:s/>αποκλειστικά<text:s/>από<text:s/>ιδιωτικούς,<text:s/>διεθνείς<text:s/>ή<text:s/>ίδιους<text:s/>πόρους<text:s/>του<text:s/>Ειδικού<text:s/>Λογαριασμού<text:s/>Κονδυλίων<text:s/>Έρευνας<text:s/>του<text:s/>Α.Ε.Ι.<text:s/>ή<text:s/>πόρους<text:s/>της<text:s/>Εταιρείας<text:s/>Αξιοποίησης<text:s/>και<text:s/>Διαχείρισης<text:s/>της<text:s/>Περιουσίας<text:s/>του<text:s/>Α.Ε.Ι.<text:s/>και<text:s/>δεν<text:s/>δύνα-<text:s/>ται<text:s/>να<text:s/>βαρύνει<text:s/>τον<text:s/>τακτικό<text:s/>προϋπολογισμό<text:s/>του<text:s/>Α.Ε.Ι..<text:s/>Κατά<text:s/>την<text:s/>έκδοση<text:s/>της<text:s/>κοινής<text:s/>υπουργικής<text:s/>απόφασης<text:s/>του<text:s/>πρώτου<text:s/>εδαφίου<text:s/>λαμβάνεται<text:s/>υπόψη<text:s/>η<text:s/>νομοθεσία<text:s/>για<text:s/>την<text:s/>ανώτατη<text:s/>εκπαίδευση<text:s/>του<text:s/>κράτους,<text:s/>όπου<text:s/>πρόκειται<text:s/>να<text:s/>εγκατασταθεί<text:s/>η<text:s/>ακαδημαϊκή<text:s/>μονάδα.<text:s/>Προϋπόθεση<text:s/>για<text:s/>την<text:s/>ίδρυση<text:s/>παραρτήματος<text:s/>στην<text:s/>αλλοδαπή<text:s/>είναι<text:s/>η<text:s/>τήρηση<text:s/>των<text:s/>αρχών<text:s/>της<text:s/>παρ.<text:s/>5<text:s/>του<text:s/>άρθρου<text:s/>3<text:s/>και<text:s/>των<text:s/>ακαδημαϊκών<text:s/>ελευθεριών<text:s/>του<text:s/>άρθρου<text:s/>4.»</text:span></text:p>
      <text:p text:style-name="P665"><text:span text:style-name="T665_1">2.</text:span><text:span text:style-name="T665_2"><text:s/>Στην<text:s/>παρ.<text:s/>4<text:s/>του<text:s/>άρθρου<text:s/>6<text:s/>του<text:s/>ν.<text:s/>4957/2022,<text:s/>περί<text:s/>της<text:s/>ίδρυσης<text:s/>παραρτήματος<text:s/>Α.Ε.Ι.<text:s/>στην<text:s/>αλλοδαπή<text:s/>με<text:s/>σκοπό<text:s/>την<text:s/>εγκατάσταση<text:s/>ερευνητικού<text:s/>πανεπιστημιακού<text:s/>ινστιτούτου<text:s/>του<text:s/>Α.Ε.Ι.,<text:s/>οι<text:s/>λέξεις<text:s/>«Με<text:s/>προεδρικό<text:s/>διάταγμα»<text:s/>αντικαθίστανται<text:s/>από<text:s/>τις<text:s/>λέξεις<text:s/>«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»<text:s/>και<text:s/>η<text:s/>παρ.<text:s/>4<text:s/>διαμορφώνεται<text:s/>ως<text:s/>εξής:</text:span></text:p>
      <text:p text:style-name="P666"><text:span text:style-name="T666_1">«4.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που<text:s/>εκδίδεται<text:s/>κατ’<text:s/>αναλογική<text:s/>εφαρμογή<text:s/>της<text:s/>παρ.<text:s/>2<text:s/>δύναται<text:s/>να<text:s/>ιδρύεται<text:s/>παράρτημα<text:s/>του<text:s/>Α.Ε.Ι.<text:s/>στην<text:s/>αλλοδαπή<text:s/>με<text:s/>σκοπό<text:s/>την<text:s/>εγκατάσταση<text:s/>ερευνητικού<text:s/>πανεπιστημιακού<text:s/>ινστιτούτου<text:s/>του<text:s/>Α.Ε.Ι.<text:s/>για<text:s/>την<text:s/>ανάπτυξη<text:s/>της<text:s/>επιστήμης<text:s/>και<text:s/>της<text:s/>έρευνας.»</text:span></text:p>
      <text:h text:style-name="P667" text:outline-level="6"><text:span text:style-name="T667_1">Άρθρο<text:s/>88</text:span></text:h>
      <text:h text:style-name="P668" text:outline-level="6"><text:span text:style-name="T668_1">Αντικατάσταση<text:s/>εξωτερικού<text:s/>μέλους<text:s/>Συμβουλίου<text:s/>Διοίκησης<text:s/>Α.Ε.Ι.<text:s/>-</text:span></text:h>
      <text:p text:style-name="P669"><text:span text:style-name="T669_1">Τροποποίηση<text:s/>παρ.<text:s/>7<text:s/>άρθρου<text:s/>13<text:s/>ν.<text:s/>4957/2022</text:span></text:p>
      <text:p text:style-name="P670"><text:span text:style-name="T670_1">Στην<text:s/>παρ.<text:s/>7<text:s/>του<text:s/>άρθρου<text:s/>13<text:s/>του<text:s/>ν.<text:s/>4957/2022<text:s/>(Α’<text:s/>141),<text:s/>περί<text:s/>οργάνωσης<text:s/>και<text:s/>λειτουργίας<text:s/>Συμβουλίου<text:s/>Διοίκησης<text:s/>Ανωτάτου<text:s/>Εκπαιδευτικού<text:s/>Ιδρύματος,<text:s/>επέρχονται<text:s/>οι<text:s/>εξής<text:s/>αλλαγές:<text:s/>α)<text:s/>στο<text:s/>πρώτο<text:s/>εδάφιο<text:s/>η<text:s/>φράση<text:s/>«οκτώ<text:s/>ενδεκάτων<text:s/>(8/11)»<text:s/>αντικαθίσταται<text:s/>από<text:s/>τη<text:s/>φράση<text:s/>«(8)<text:s/>εκ<text:s/>των<text:s/>εναπομεινάντων<text:s/>μελών»,<text:s/>β)<text:s/>στο<text:s/>δεύτερο<text:s/>εδάφιο<text:s/>μετά<text:s/>τη<text:s/>φράση<text:s/>«νέων<text:s/>υποψηφίων»<text:s/>προστίθεται<text:s/>η<text:s/>φράση<text:s/>«για<text:s/>την<text:s/>εκλογή<text:s/>του<text:s/>οποίου<text:s/>απαιτείται<text:s/>ομοίως<text:s/>η<text:s/>θετική<text:s/>ψήφος<text:s/>τουλάχιστον<text:s/>οκτώ<text:s/>(8)<text:s/>εκ<text:s/>των<text:s/>εναπομεινάντων<text:s/>μελών»,<text:s/>γ)<text:s/>προστίθεται<text:s/>τρίτο<text:s/>εδάφιο<text:s/>και<text:s/>η<text:s/>παρ.<text:s/>7<text:s/>διαμορφώνεται<text:s/>ως<text:s/>εξής:</text:span></text:p>
      <text:p text:style-name="P671"><text:span text:style-name="T671_1">«7.<text:s/>Η<text:s/>αντικατάσταση<text:s/>εξωτερικού<text:s/>μέλους<text:s/>πραγματοποιείται<text:s/>από<text:s/>έναν<text:s/>(1)<text:s/>μεταξύ<text:s/>των<text:s/>υποψηφίων<text:s/>που<text:s/>εκδήλωσαν<text:s/>ενδιαφέρον<text:s/>στην<text:s/>ανοιχτή<text:s/>πρόσκληση<text:s/>και<text:s/>δεν<text:s/>επιλέχθηκαν<text:s/>με<text:s/>απόφαση<text:s/>του<text:s/>Σ.Δ.,<text:s/>η<text:s/>οποία<text:s/>λαμβάνεται<text:s/>με<text:s/>αυξημένη<text:s/>πλειοψηφία<text:s/>οκτώ<text:s/>(8)<text:s/>εκ<text:s/>των<text:s/>εναπομεινά-<text:s/>ντων<text:s/>μελών,<text:s/>εφόσον<text:s/>κρίνεται<text:s/>ότι<text:s/>έχει<text:s/>τα<text:s/>απαιτούμενα<text:s/>προσόντα<text:s/>για<text:s/>την<text:s/>εν<text:s/>λόγω<text:s/>θέση.<text:s/>Αν<text:s/>δεν<text:s/>υπάρχει<text:s/>υποψήφιος<text:s/>ή<text:s/>δεν<text:s/>επιτυγχάνεται<text:s/>η<text:s/>πλειοψηφία<text:s/>του<text:s/>πρώτου<text:s/>εδαφίου,<text:s/>εκδίδεται<text:s/>νέα<text:s/>πρόσκληση<text:s/>για<text:s/>την<text:s/>προσέλκυση<text:s/>νέων<text:s/>υποψηφίων,<text:s/>για<text:s/>την<text:s/>εκλογή<text:s/>του<text:s/>οποίου<text:s/>απαιτείται<text:s/>ομοίως<text:s/>η<text:s/>θετική<text:s/>ψήφος<text:s/>τουλάχιστον<text:s/>οκτώ<text:s/>(8)<text:s/>εκ<text:s/>των<text:s/>ενα-<text:s/>πομεινάντων<text:s/>μελών.<text:s/>Αν<text:s/>δεν<text:s/>επιτευχθεί<text:s/>η<text:s/>πλειοψηφία<text:s/>του<text:s/>δεύτερου<text:s/>εδαφίου,<text:s/>εφαρμόζονται<text:s/>αναλογικά<text:s/>οι<text:s/>παρ.<text:s/>4Α<text:s/>και<text:s/>4Β<text:s/>του<text:s/>άρθρου<text:s/>10.»</text:span></text:p>
      <text:h text:style-name="P672" text:outline-level="1"><text:span text:style-name="T672_1">ΜΕΡΟΣ<text:s/>Β’</text:span></text:h>
      <text:h text:style-name="P673" text:outline-level="1"><text:span text:style-name="T673_1">ΡΥΘΜΙΣΗ<text:s/>ΘΕΜΑΤΩΝ<text:s/>ΤΟΥ<text:s/>ΤΟΜΕΑ<text:s/>ΤΟΥ<text:s/>ΑΘΛΗΤΙΣΜΟΥ</text:span></text:h>
      <text:h text:style-name="P674" text:outline-level="2"><text:span text:style-name="T674_1">ΚΕΦΑΛΑΙΟ<text:s/>Α’<text:s/></text:span></text:h>
      <text:h text:style-name="P675" text:outline-level="2"><text:span text:style-name="T675_1">ΣΚΟΠΟΣ<text:s/>ΚΑΙ<text:s/>ΑΝΤΙΚΕΙΜΕΝΟ</text:span></text:h>
      <text:h text:style-name="P676" text:outline-level="6"><text:span text:style-name="T676_1">Άρθρο<text:s/>89</text:span></text:h>
      <text:h text:style-name="P677" text:outline-level="6"><text:span text:style-name="T677_1">Σκοπός</text:span></text:h>
      <text:p text:style-name="P678"><text:span text:style-name="T678_1">Σκοπός<text:s/>του<text:s/>παρόντος<text:s/>Μέρους<text:s/>είναι:<text:s/>α)<text:s/>η<text:s/>δίκαιη<text:s/>αντιμετώπιση<text:s/>των<text:s/>διακριθέντων<text:s/>αθλητών<text:s/>ως<text:s/>προς<text:s/>την<text:s/>παροχή<text:s/>προνομίων<text:s/>και<text:s/>η<text:s/>εξασφάλιση<text:s/>της<text:s/>νομιμότητας<text:s/>και<text:s/>κανονικότητας<text:s/>στην<text:s/>καταβολή<text:s/>των<text:s/>οικονομικών<text:s/>επιβραβεύσεων<text:s/>στους<text:s/>διακριθέντες<text:s/>αθλητές,<text:s/>β)<text:s/>η<text:s/>εναρμόνιση<text:s/>με<text:s/>τις<text:s/>επιταγές<text:s/>των<text:s/>αρχών<text:s/>της<text:s/>χρηστής<text:s/>διακυβέρνησης<text:s/>των<text:s/>αθλητικών<text:s/>ομοσπονδιών<text:s/>και<text:s/>γ)<text:s/>η<text:s/>διασφάλιση<text:s/>της<text:s/>συνταγματικά<text:s/>κατοχυρωμένης<text:s/>αρχής<text:s/>της<text:s/>αναλογικότητας,<text:s/>στον<text:s/>τομέα<text:s/>του<text:s/>ερασιτεχνικού<text:s/>αθλητισμού<text:s/>και<text:s/>του<text:s/>επαγγελματικού<text:s/>αθλητισμού<text:s/>επί<text:s/>της<text:s/>επιβολής<text:s/>κυρώσεων.</text:span></text:p>
      <text:h text:style-name="P679" text:outline-level="6"><text:span text:style-name="T679_1">Άρθρο<text:s/>90</text:span></text:h>
      <text:h text:style-name="P680" text:outline-level="6"><text:span text:style-name="T680_1">Αντικείμενο</text:span></text:h>
      <text:p text:style-name="P681"><text:span text:style-name="T681_1">Αντικείμενο<text:s/>του<text:s/>παρόντος<text:s/>Μέρους<text:s/>είναι:</text:span></text:p>
      <text:p text:style-name="P682"><text:span text:style-name="T682_1">α)</text:span><text:span text:style-name="T682_2"><text:tab/></text:span><text:span text:style-name="T682_3">η<text:s/>πρόβλεψη<text:s/>ότι<text:s/>η<text:s/>προϋπόθεση<text:s/>συμμετοχής<text:s/>του<text:s/>ελάχιστου<text:s/>αριθμού<text:s/>ομάδων<text:s/>ή<text:s/>αθλητών,<text:s/>προκειμένου<text:s/>να<text:s/>αναγνωριστεί<text:s/>η<text:s/>επιτευχθείσα<text:s/>διάκριση,<text:s/>πληρούται:<text:s/>αα)<text:s/>για<text:s/>τα<text:s/>ομαδικά<text:s/>αθλήματα<text:s/>και<text:s/>με<text:s/>τη<text:s/>συμμετοχή<text:s/>εθνικών<text:s/>ομάδων<text:s/>από<text:s/>επτά<text:s/>(7)<text:s/>τουλάχιστον<text:s/>χώρες<text:s/>και<text:s/>επιπλέον<text:s/>μίας<text:s/>ομάδας<text:s/>υπό<text:s/>τη<text:s/>σημαία<text:s/>της<text:s/>οικείας<text:s/>Παγκόσμιας<text:s/>Ομοσπονδίας<text:s/>ως<text:s/>ουδέτερης<text:s/>και<text:s/>αβ)<text:s/>για<text:s/>τα<text:s/>ατομικά<text:s/>αθλήματα<text:s/>και<text:s/>με<text:s/>τη<text:s/>συμμετοχή<text:s/>επτά<text:s/>(7)<text:s/>τουλάχιστον<text:s/>αθλητών<text:s/>ανά<text:s/>αγώνισμα<text:s/>από<text:s/>επτά<text:s/>(7)<text:s/>τουλάχιστον<text:s/>χώρες<text:s/>και<text:s/>επιπλέον<text:s/>ενός<text:s/>(1)<text:s/>αθλητή<text:s/>υπό<text:s/>τη<text:s/>σημαία<text:s/>της<text:s/>οικείας<text:s/>Παγκόσμιας<text:s/>Ομοσπονδίας<text:s/>ως<text:s/>ουδέτερου<text:s/>στο<text:s/>αγώνισμα<text:s/>που<text:s/>σημειώθηκε<text:s/>η<text:s/>διάκριση,</text:span></text:p>
      <text:p text:style-name="P683"><text:span text:style-name="T683_1">β)</text:span><text:span text:style-name="T683_2"><text:tab/></text:span><text:span text:style-name="T683_3">ο<text:s/>υποχρεωτικός<text:s/>ορισμός<text:s/>μελών<text:s/>του<text:s/>Διοικητικού<text:s/>Συμβουλίου<text:s/>αθλητικής<text:s/>ομοσπονδίας<text:s/>ως<text:s/>υπευθύνων<text:s/>Σχολικού<text:s/>και<text:s/>Πανεπιστημιακού<text:s/>Αθλητισμού,<text:s/>Ηλεκτρονικής<text:s/>Διακυβέρνησης<text:s/>(e-<text:s/>Κούρος)<text:s/>και<text:s/>Αθλητικής<text:s/>Ακεραιότητας,<text:s/>και</text:span></text:p>
      <text:p text:style-name="P684"><text:span text:style-name="T684_1">γ)</text:span><text:span text:style-name="T684_2"><text:tab/></text:span><text:span text:style-name="T684_3">η<text:s/>πρόβλεψη<text:s/>διαβάθμισης<text:s/>στα<text:s/>πρόστιμα<text:s/>που<text:s/>επιβάλλονται<text:s/>από<text:s/>τη<text:s/>Διαρκή<text:s/>Επιτροπή<text:s/>για<text:s/>την<text:s/>Αντιμετώπιση<text:s/>της<text:s/>Βίας,<text:s/>για<text:s/>γεγονότα<text:s/>που<text:s/>λαμβάνουν<text:s/>χώρα<text:s/>σε<text:s/>ερασιτεχνικά<text:s/>και<text:s/>επαγγελματικά<text:s/>πρωταθλήματα.</text:span></text:p>
      <text:h text:style-name="P685" text:outline-level="2"><text:span text:style-name="T685_1">ΚΕΦΑΛΑΙΟ<text:s/>Β’</text:span></text:h>
      <text:h text:style-name="P686" text:outline-level="2"><text:span text:style-name="T686_1">ΔΙΑΚΡΙΘΕΝΤΕΣ<text:s/>ΑΘΛΗΤΕΣ,</text:span></text:h>
      <text:p text:style-name="P687"><text:span text:style-name="T687_1">ΑΘΛΗΤΙΚΑ<text:s/>ΣΩΜΑΤΕΙΑ</text:span></text:p>
      <text:h text:style-name="P688" text:outline-level="6"><text:span text:style-name="T688_1">Άρθρο<text:s/>91</text:span></text:h>
      <text:h text:style-name="P689" text:outline-level="6"><text:span text:style-name="T689_1">Διακρίσεις<text:s/>αθλητών<text:s/>του<text:s/>έτους<text:s/>2021<text:s/>-</text:span></text:h>
      <text:p text:style-name="P690"><text:span text:style-name="T690_1">Τροποποίηση<text:s/>παρ.<text:s/>10<text:s/>άρθρου<text:s/>30<text:s/>ν.<text:s/>4726/2020</text:span></text:p>
      <text:p text:style-name="P691"><text:span text:style-name="T691_1">Στο<text:s/>τέλος<text:s/>της<text:s/>παρ.<text:s/>10<text:s/>του<text:s/>άρθρου<text:s/>30<text:s/>του<text:s/>ν.<text:s/>4726/2020<text:s/>(Α’<text:s/>181),<text:s/>προστίθεται<text:s/>τελευταίο<text:s/>εδάφιο<text:s/>και<text:s/>η<text:s/>παρ.<text:s/>10<text:s/>διαμορφώνεται<text:s/>ως<text:s/>εξής:</text:span></text:p>
      <text:p text:style-name="P692"><text:span text:style-name="T692_1">«10.<text:s/>Ειδικά<text:s/>για<text:s/>τα<text:s/>έτη<text:s/>2019<text:s/>και<text:s/>2021,<text:s/>το<text:s/>πρώτο<text:s/>εδάφιο<text:s/>της<text:s/>παρ.<text:s/>8<text:s/>του<text:s/>άρθρου<text:s/>34<text:s/>του<text:s/>ν.<text:s/>2725/1999<text:s/>ισχύει<text:s/>για<text:s/>αθλητές<text:s/>και<text:s/>αθλήτριες<text:s/>που<text:s/>κατακτούν<text:s/>1η<text:s/>έως<text:s/>8η<text:s/>νίκη<text:s/>σε<text:s/>παγκόσμιο<text:s/>πρωτάθλημα<text:s/>ή<text:s/>1η<text:s/>έως<text:s/>6η<text:s/>νίκη<text:s/>σε<text:s/>πανευρωπαϊκό<text:s/>πρωτάθλημα<text:s/>ανδρών<text:s/>-<text:s/>γυναικών,<text:s/>νέων<text:s/>ανδρών<text:s/>-<text:s/>νέων<text:s/>γυναικών,<text:s/>εφήβων<text:s/>-<text:s/>νεανίδων,<text:s/>σε<text:s/>αθλήματα<text:s/>ή<text:s/>αγωνίσματα<text:s/>αθλήματος<text:s/>για<text:s/>τα<text:s/>οποία,<text:s/>λόγω<text:s/>της<text:s/>εφαρμογής<text:s/>των<text:s/>μέτρων<text:s/>πρόληψης<text:s/>της<text:s/>διάδοσης<text:s/>του<text:s/>κορωνοϊού<text:s/>COVID-19,<text:s/>δεν<text:s/>διεξήχθησαν<text:s/>οι<text:s/>παραπάνω<text:s/>διοργανώσεις<text:s/>εντός<text:s/>του<text:s/>έτους<text:s/>2020,<text:s/>όπως<text:s/>αποδεικνύεται<text:s/>από<text:s/>σχετική<text:s/>βεβαίωση<text:s/>της<text:s/>οικείας<text:s/>αθλητικής<text:s/>ομοσπονδίας.<text:s/>Η<text:s/>παρούσα<text:s/>ισχύει<text:s/>στις<text:s/>περιπτώσεις,<text:s/>που<text:s/>ο<text:s/>αθλητής<text:s/>ή<text:s/>η<text:s/>αθλήτρια<text:s/>θα<text:s/>είχε<text:s/>αγωνιστεί<text:s/>εντός<text:s/>του<text:s/>έτους<text:s/>2020<text:s/>και<text:s/>δεν<text:s/>κατέστη<text:s/>δυνατή<text:s/>η<text:s/>ολοκλήρωση<text:s/>της<text:s/>αγωνιστικής<text:s/>διαδικασίας<text:s/>λόγω<text:s/>της<text:s/>πανδημίας<text:s/>του<text:s/>κορωνοϊού<text:s/>COVID-19<text:s/>στην<text:s/>ίδια<text:s/>ηλικιακή<text:s/>κατηγορία<text:s/>με<text:s/>αυτήν<text:s/>στην<text:s/>οποία<text:s/>κατέκτησε<text:s/>νίκη<text:s/>κατά<text:s/>τα<text:s/>έτη<text:s/>2019<text:s/>ή<text:s/>2021.<text:s/>Το<text:s/>πρώτο<text:s/>εδάφιο<text:s/>της<text:s/>παρ.<text:s/>8<text:s/>του<text:s/>άρθρου<text:s/>34<text:s/>του<text:s/>ν.<text:s/>2725/1999<text:s/>ισχύει<text:s/>και<text:s/>για<text:s/>αθλητές<text:s/>και<text:s/>αθλήτριες<text:s/>που<text:s/>κατέκτησαν<text:s/>1η<text:s/>έως<text:s/>8η<text:s/>νίκη<text:s/>σε<text:s/>παγκόσμιο<text:s/>πρωτάθλημα<text:s/>ή<text:s/>1η<text:s/>έως<text:s/>6η<text:s/>νίκη<text:s/>σε<text:s/>πανευρωπαϊκό<text:s/>πρωτάθλημα<text:s/>ανδρών<text:s/>-<text:s/>γυναικών,<text:s/>νέων<text:s/>ανδρών<text:s/>-<text:s/>νέων<text:s/>γυναικών,<text:s/>εφήβων<text:s/>-<text:s/>νεανίδων,<text:s/>σε<text:s/>αθλήματα<text:s/>ή<text:s/>αγωνίσματα<text:s/>αθλήματος,<text:s/>τα<text:s/>οποία<text:s/>διεξήχθησαν<text:s/>εντός<text:s/>του<text:s/>έτους<text:s/>2020,<text:s/>χωρίς<text:s/>να<text:s/>ολοκληρωθούν<text:s/>οι<text:s/>παραπάνω<text:s/>διοργανώσεις,<text:s/>λόγω<text:s/>εφαρμογής<text:s/>μέτρων<text:s/>πρόληψης<text:s/>της<text:s/>διάδοσης<text:s/>του<text:s/>κορωνοϊού<text:s/>COVID-19,<text:s/>όπως<text:s/>αποδεικνύεται<text:s/>από<text:s/>σχετική<text:s/>βεβαίωση<text:s/>της<text:s/>οικείας<text:s/>αθλητικής<text:s/>ομοσπονδίας.<text:s/>Η<text:s/>ισχύς<text:s/>του<text:s/>παρόντος<text:s/>εφαρμόζεται<text:s/>και<text:s/>σε<text:s/>αθλητές<text:s/>και<text:s/>αθλήτριες<text:s/>που<text:s/>κατέκτη-<text:s/>σαν<text:s/>εντός<text:s/>του<text:s/>έτους<text:s/>2021<text:s/>τις<text:s/>ίδιες<text:s/>νίκες<text:s/>και<text:s/>στις<text:s/>σε<text:s/>αυτήν<text:s/>αναφερόμενες<text:s/>διοργανώσεις<text:s/>που<text:s/>ήταν<text:s/>προγραμματισμένες<text:s/>για<text:s/>το<text:s/>αγωνιστικό<text:s/>πρόγραμμα<text:s/>τους<text:s/>έτους<text:s/>2021<text:s/>και<text:s/>διεξήχθησαν<text:s/>οποτεδήποτε<text:s/>εντός<text:s/>του<text:s/>έτους<text:s/>αυτού.»</text:span></text:p>
      <text:h text:style-name="P693" text:outline-level="6"><text:span text:style-name="T693_1">Άρθρο<text:s/>92</text:span></text:h>
      <text:h text:style-name="P694" text:outline-level="6"><text:span text:style-name="T694_1">Πλήρωση<text:s/>με<text:s/>τη<text:s/>συμμετοχή<text:s/>ομάδας<text:s/>ή<text:s/>αθλητή<text:s/>που<text:s/>αγωνίστηκε<text:s/>υπό<text:s/>τη<text:s/>σημαία<text:s/>διεθνούς<text:s/>αθλητικής<text:s/>ομοσπονδίας<text:s/>του<text:s/>ελάχιστου<text:s/>απαιτούμενου<text:s/>ανταγωνισμού<text:s/>για<text:s/>την<text:s/>αναγνώριση<text:s/>εξαιρετικής<text:s/>αθλητικής<text:s/>διάκρισης<text:s/>-<text:s/>Κάλυψη<text:s/>των<text:s/>οικονομικών<text:s/>επιβραβεύσεων<text:s/>προς<text:s/>διακεκριμένους<text:s/>αθλητές<text:s/>από<text:s/>τον<text:s/>τακτικό<text:s/>προϋπολογισμό<text:s/>της<text:s/>Γ.Γ.Α.<text:s/>-<text:s/>Τροποποίηση<text:s/>παρ.<text:s/>2<text:s/>και<text:s/>7<text:s/>άρθρου<text:s/>34<text:s/>ν.<text:s/>2725/1999</text:span></text:h>
      <text:p text:style-name="P695"><text:span text:style-name="T695_1">1.</text:span><text:span text:style-name="T695_2"><text:s/>Στην<text:s/>παρ.<text:s/>2<text:s/>του<text:s/>άρθρου<text:s/>34<text:s/>του<text:s/>ν.<text:s/>2725/1999<text:s/>(Α’<text:s/>121),<text:s/>περί<text:s/>των<text:s/>παροχών<text:s/>σε<text:s/>διακρινόμενους<text:s/>αθλητές,<text:s/>επέρχονται<text:s/>οι<text:s/>ακόλουθες<text:s/>τροποποιήσεις:<text:s/>α)<text:s/>στην<text:s/>περ.<text:s/>β)<text:s/>προστίθεται<text:s/>τρίτο<text:s/>εδάφιο<text:s/>και<text:s/>β)<text:s/>προς<text:s/>εναρμόνιση<text:s/>με<text:s/>την<text:s/>προηγούμενη<text:s/>τροποποίηση<text:s/>στο<text:s/>δεύτερο<text:s/>εδάφιο<text:s/>της<text:s/>περ.<text:s/>γ)<text:s/>μετά<text:s/>από<text:s/>τις<text:s/>λέξεις<text:s/>«στο<text:s/>δεύτερο»<text:s/>προστίθενται<text:s/>οι<text:s/>λέξεις<text:s/>«και<text:s/>τρίτο»<text:s/>και<text:s/>η<text:s/>παρ.<text:s/>2<text:s/>διαμορφώνεται<text:s/>ως<text:s/>εξής:</text:span></text:p>
      <text:p text:style-name="P696"><text:span text:style-name="T696_1">«2.<text:s/>Εξαιρετική<text:s/>αγωνιστική<text:s/>διάκριση<text:s/>κατά<text:s/>την<text:s/>έννοια<text:s/>της<text:s/>παρ.<text:s/>1<text:s/>του<text:s/>παρόντος<text:s/>είναι:</text:span></text:p>
      <text:p text:style-name="P697"><text:span text:style-name="T697_1">α)<text:s/>Η<text:s/>κατάκτηση<text:s/>1ης<text:s/>έως<text:s/>8ης<text:s/>νίκης<text:s/>σε<text:s/>θερινούς<text:s/>ή<text:s/>χειμερινούς<text:s/>Ολυμπιακούς<text:s/>Αγώνες.</text:span></text:p>
      <text:p text:style-name="P698"><text:span text:style-name="T698_1">β)<text:s/>Η<text:s/>κατάκτηση<text:s/>1ης<text:s/>έως<text:s/>8ης<text:s/>νίκης<text:s/>σε<text:s/>Παγκόσμια<text:s/>Πρωταθλήματα<text:s/>ανδρών<text:s/>-<text:s/>γυναικών,<text:s/>νέων<text:s/>ανδρών<text:s/>-<text:s/>νέων<text:s/>γυναικών,<text:s/>εφήβων<text:s/>-<text:s/>νεανίδων,<text:s/>παίδων<text:s/>-<text:s/>κορασίδων<text:s/>(εφεξής<text:s/>για<text:s/>τις<text:s/>ανάγκες<text:s/>του<text:s/>παρόντος<text:s/>άρθρου:<text:s/>όλων<text:s/>των<text:s/>κατηγοριών)<text:s/>σε<text:s/>άθλημα<text:s/>ή<text:s/>αγώνισμα<text:s/>αθλήματος<text:s/>που<text:s/>καλλιεργείται<text:s/>από<text:s/>αναγνωρισμένες<text:s/>κατά<text:s/>τον<text:s/>παρόντα<text:s/>νόμο<text:s/>ομοσπονδίες.</text:span></text:p>
      <text:p text:style-name="P699"><text:span text:style-name="T699_1">Απαραίτητη<text:s/>προϋπόθεση<text:s/>για<text:s/>την<text:s/>αναγνώριση<text:s/>της<text:s/>εξαιρετικής<text:s/>αυτής<text:s/>αγωνιστικής<text:s/>διάκρισης<text:s/>είναι<text:s/>η<text:s/>συμμετοχή<text:s/>στη<text:s/>διοργάνωση<text:s/>εθνικών<text:s/>ομάδων<text:s/>από<text:s/>οκτώ<text:s/>(8)<text:s/>τουλάχιστον<text:s/>χώρες<text:s/>προκειμένου<text:s/>για<text:s/>τα<text:s/>ομαδικά<text:s/>αθλήματα<text:s/>και<text:s/>για<text:s/>τα<text:s/>ατομικά<text:s/>αθλήματα<text:s/>η<text:s/>συμμετοχή<text:s/>οκτώ<text:s/>(8)<text:s/>τουλάχιστον<text:s/>αθλητών<text:s/>ανά<text:s/>αγώνισμα<text:s/>από<text:s/>οκτώ<text:s/>(8)<text:s/>τουλάχιστον<text:s/>χώρες<text:s/>στο<text:s/>αγώνισμα<text:s/>που<text:s/>σημειώθηκε<text:s/>η<text:s/>διάκριση.</text:span></text:p>
      <text:p text:style-name="P700"><text:span text:style-name="T700_1">Από<text:s/>το<text:s/>έτος<text:s/>2023<text:s/>και<text:s/>εφεξής,<text:s/>θεωρείται<text:s/>ότι<text:s/>η<text:s/>προϋπόθεση<text:s/>συμμετοχής<text:s/>του<text:s/>ελάχιστου<text:s/>αριθμού<text:s/>ομάδων<text:s/>ή<text:s/>αθλητών<text:s/>του<text:s/>προηγούμενου<text:s/>εδαφίου<text:s/>πληρούται<text:s/>επίσης:<text:s/>α)<text:s/>για<text:s/>τα<text:s/>ομαδικά<text:s/>αθλήματα<text:s/>με<text:s/>τη<text:s/>συμμετοχή<text:s/>εθνικών<text:s/>ομάδων<text:s/>από<text:s/>επτά<text:s/>(7)<text:s/>τουλάχιστον<text:s/>χώρες<text:s/>και<text:s/>επιπλέον<text:s/>μίας<text:s/>ομάδας<text:s/>υπό<text:s/>τη<text:s/>σημαία<text:s/>της<text:s/>οικείας<text:s/>Παγκόσμιας<text:s/>Ομοσπονδίας<text:s/>ως<text:s/>ουδέτερης<text:s/>και<text:s/>β)<text:s/>για<text:s/>τα<text:s/>ατομικά<text:s/>αθλήματα<text:s/>με<text:s/>τη<text:s/>συμμετοχή<text:s/>επτά<text:s/>(7)<text:s/>τουλάχιστον<text:s/>αθλητών<text:s/>ανά<text:s/>αγώνισμα<text:s/>από<text:s/>επτά<text:s/>(7)<text:s/>τουλάχιστον<text:s/>χώρες<text:s/>και<text:s/>επιπλέον<text:s/>ενός<text:s/>(1)<text:s/>αθλητή<text:s/>υπό<text:s/>τη<text:s/>σημαία<text:s/>της<text:s/>οικείας<text:s/>Διεθνούς<text:s/>Ομοσπονδίας<text:s/>ως<text:s/>ουδέτερου<text:s/>στο<text:s/>αγώνισμα<text:s/>που<text:s/>σημειώθηκε<text:s/>η<text:s/>διάκριση.</text:span></text:p>
      <text:p text:style-name="P701"><text:span text:style-name="T701_1">γ)<text:s/>Η<text:s/>κατάκτηση<text:s/>1ης<text:s/>έως<text:s/>8ης<text:s/>νίκης<text:s/>σε<text:s/>Πανευρωπαϊκά<text:s/>Πρωταθλήματα<text:s/>όλων<text:s/>των<text:s/>κατηγοριών<text:s/>σε<text:s/>άθλημα<text:s/>ή<text:s/>αγώνισμα<text:s/>αθλήματος<text:s/>που<text:s/>καλλιεργείται<text:s/>από<text:s/>αναγνωρισμένες<text:s/>κατά<text:s/>τον<text:s/>παρόντα<text:s/>νόμο<text:s/>ομοσπονδίες.</text:span></text:p>
      <text:p text:style-name="P702"><text:span text:style-name="T702_1">Απαραίτητη<text:s/>προϋπόθεση<text:s/>για<text:s/>την<text:s/>αναγνώριση<text:s/>της<text:s/>εξαιρετικής<text:s/>αυτής<text:s/>αγωνιστικής<text:s/>διάκρισης<text:s/>είναι<text:s/>να<text:s/>ισχύουν<text:s/>τα<text:s/>οριζόμενα<text:s/>στο<text:s/>δεύτερο<text:s/>και<text:s/>τρίτο<text:s/>εδάφιο<text:s/>της<text:s/>περίπτωσης<text:s/>β’<text:s/>της<text:s/>παραγράφου<text:s/>αυτής.</text:span></text:p>
      <text:p text:style-name="P703"><text:span text:style-name="T703_1">δ)<text:s/>Η<text:s/>κατάκτηση<text:s/>1ης<text:s/>έως<text:s/>3ης<text:s/>νίκης<text:s/>σε<text:s/>Μεσογειακούς<text:s/>Αγώνες.</text:span></text:p>
      <text:p text:style-name="P704"><text:span text:style-name="T704_1">ε)<text:s/>Η<text:s/>κατάκτηση<text:s/>1ης<text:s/>έως<text:s/>3ης<text:s/>νίκης<text:s/>σε<text:s/>Ολυμπιακούς<text:s/>Αγώνες<text:s/>Νεότητας.</text:span></text:p>
      <text:p text:style-name="P705"><text:span text:style-name="T705_1">στ)<text:s/>Η<text:s/>κατάκτηση<text:s/>1ης<text:s/>έως<text:s/>3ης<text:s/>νίκης<text:s/>σε<text:s/>Πανελλήνιους<text:s/>Αγώνες<text:s/>όλων<text:s/>των<text:s/>κατηγοριών.</text:span></text:p>
      <text:p text:style-name="P706"><text:span text:style-name="T706_1">ζ)<text:s/>Η<text:s/>κατάκτηση<text:s/>1ης<text:s/>έως<text:s/>3ης<text:s/>νίκης<text:s/>σε<text:s/>Πανελλήνιους<text:s/>Μαθητικούς<text:s/>-<text:s/>Σχολικούς<text:s/>Αγώνες.</text:span></text:p>
      <text:p text:style-name="P707"><text:span text:style-name="T707_1">η)<text:s/>Η<text:s/>επίτευξη<text:s/>ή<text:s/>η<text:s/>ισοφάριση<text:s/>παγκόσμιας<text:s/>ή<text:s/>πανευρωπαϊκής<text:s/>επίδοσης<text:s/>όλων<text:s/>των<text:s/>κατηγοριών<text:s/>σε<text:s/>άθλημα<text:s/>ή<text:s/>αγώνισμα<text:s/>αθλήματος<text:s/>που<text:s/>καλλιεργείται<text:s/>από<text:s/>αναγνωρισμένες<text:s/>κατά<text:s/>τον<text:s/>παρόντα<text:s/>νόμο<text:s/>ομοσπονδίες.</text:span></text:p>
      <text:p text:style-name="P708"><text:span text:style-name="T708_1">θ)<text:s/>Η<text:s/>κατάκτηση<text:s/>1ης<text:s/>έως<text:s/>3ης<text:s/>νίκης<text:s/>σε<text:s/>Παγκόσμιους<text:s/>Σχολικούς<text:s/>Αγώνες.»</text:span></text:p>
      <text:p text:style-name="P709"><text:span text:style-name="T709_1">2.</text:span><text:span text:style-name="T709_2"><text:s/>Στην<text:s/>παρ.<text:s/>7<text:s/>του<text:s/>άρθρου<text:s/>34<text:s/>του<text:s/>ν.<text:s/>2725/1999,<text:s/>περί<text:s/>των<text:s/>οικονομικών<text:s/>επιβραβεύσεων<text:s/>στους<text:s/>διακρινόμενους<text:s/>αθλητές,<text:s/>επέρχονται<text:s/>οι<text:s/>ακόλουθες<text:s/>τροποποιήσεις:<text:s/>α)<text:s/>στο<text:s/>πρώτο<text:s/>εδάφιο<text:s/>προστίθεται<text:s/>η<text:s/>φράση<text:s/>«καθώς<text:s/>και<text:s/>το<text:s/>τακτικό<text:s/>σκέλος<text:s/>του<text:s/>προϋπολογισμού<text:s/>της<text:s/>Γενικής<text:s/>Γραμματείας<text:s/>Αθλητισμού<text:s/>του<text:s/>Υπουργείου<text:s/>Παιδείας,<text:s/>Θρησκευμάτων<text:s/>και<text:s/>Αθλητισμού»<text:s/>και<text:s/>β)<text:s/>το<text:s/>δεύτερο<text:s/>εδάφιο<text:s/>αντικαθίσταται<text:s/>και<text:s/>η<text:s/>παρ.<text:s/>7<text:s/>διαμορφώνεται<text:s/>ως<text:s/>εξής:</text:span></text:p>
      <text:p text:style-name="P710"><text:span text:style-name="T710_1">«7.<text:s/>Οι<text:s/>οικονομικές<text:s/>επιβραβεύσεις<text:s/>που<text:s/>αναφέρονται<text:s/>στις<text:s/>προηγούμενες<text:s/>παραγράφους<text:s/>χορηγούνται<text:s/>σε<text:s/>κάθε<text:s/>αθλητή<text:s/>με<text:s/>κοινή<text:s/>απόφαση<text:s/>του<text:s/>Υπουργού<text:s/>Εθνικής<text:s/>Οικονομίας<text:s/>και<text:s/>Οικονομικών<text:s/>και<text:s/>του<text:s/>αρμόδιου<text:s/>για<text:s/>τον<text:s/>αθλητισμό<text:s/>Υπουργού<text:s/>ή<text:s/>άλλου<text:s/>από<text:s/>αυτόν<text:s/>εξουσιοδοτημένου<text:s/>οργάνου<text:s/>από<text:s/>τα<text:s/>ειδικά<text:s/>έσοδα<text:s/>της<text:s/>Γενικής<text:s/>Γραμματείας<text:s/>Αθλητισμού,<text:s/>καθώς<text:s/>και<text:s/>το<text:s/>τακτικό<text:s/>σκέλος<text:s/>του<text:s/>προϋπολογισμού<text:s/>της<text:s/>Γενικής<text:s/>Γραμματείας<text:s/>Αθλητισμού<text:s/>του<text:s/>Υπουργείου<text:s/>Παιδείας,<text:s/>Θρησκευμάτων<text:s/>και<text:s/>Αθλητισμού.<text:s/>Η<text:s/>απόφαση<text:s/>αυτή<text:s/>εκδίδεται<text:s/>εντός<text:s/>των<text:s/>πρώτων<text:s/>έξι<text:s/>(6)<text:s/>μηνών<text:s/>του<text:s/>έτους<text:s/>καταβολής.»</text:span></text:p>
      <text:h text:style-name="P711" text:outline-level="6"><text:span text:style-name="T711_1">Άρθρο<text:s/>93</text:span></text:h>
      <text:h text:style-name="P712" text:outline-level="6"><text:span text:style-name="T712_1">Κώλυμα<text:s/>εκλογιμότητας<text:s/>για<text:s/>τους<text:s/>εν<text:s/>ενεργεία<text:s/>διαιτητές<text:s/>και<text:s/>κριτές<text:s/>του<text:s/>αθλήματος<text:s/>της<text:s/>γυμναστικής<text:s/>-<text:s/>Τροποποίηση<text:s/>παρ.<text:s/>4<text:s/>άρθρου<text:s/>3<text:s/>ν.<text:s/>2725/1999</text:span></text:h>
      <text:p text:style-name="P713"><text:span text:style-name="T713_1">Στο<text:s/>δεύτερο<text:s/>εδάφιο<text:s/>της<text:s/>παρ.<text:s/>4<text:s/>του<text:s/>άρθρου<text:s/>3<text:s/>του<text:s/>ν.<text:s/>2725/1999<text:s/>(Α’<text:s/>121),<text:s/>περί<text:s/>του<text:s/>κωλύματος<text:s/>των<text:s/>εν<text:s/>ενερ-<text:s/>γεία<text:s/>διαιτητών,<text:s/>κριτών,<text:s/>χρονομέτρων<text:s/>και<text:s/>όσων<text:s/>άλλων<text:s/>συμμετέχουν<text:s/>σε<text:s/>διαιτητικό<text:s/>έργο<text:s/>ατομικού<text:s/>αθλήματος<text:s/>να<text:s/>είναι<text:s/>μέλη<text:s/>του<text:s/>Διοικητικού<text:s/>Συμβουλίου<text:s/>ή<text:s/>της<text:s/>εξελεγκτικής<text:s/>επιτροπής<text:s/>ή<text:s/>αντιπρόσωποι<text:s/>σε<text:s/>υπερκείμενες<text:s/>ενώσεις<text:s/>ή<text:s/>ομοσπονδίες,<text:s/>διαγράφονται<text:s/>οι<text:s/>λέξεις<text:s/>«της<text:s/>γυμναστικής»<text:s/>και<text:s/>η<text:s/>παρ.<text:s/>4<text:s/>διαμορφώνεται<text:s/>ως<text:s/>εξής:</text:span></text:p>
      <text:p text:style-name="P714"><text:span text:style-name="T714_1">«4.<text:s/>Οι<text:s/>εν<text:s/>ενεργεία<text:s/>διαιτητές,<text:s/>κριτές,<text:s/>χρονομέτρες<text:s/>και<text:s/>όσοι<text:s/>άλλοι<text:s/>συμμετέχουν<text:s/>σε<text:s/>διαιτητικό<text:s/>έργο<text:s/>ατομικού<text:s/>αθλήματος,<text:s/>μέλη<text:s/>των<text:s/>οικείων<text:s/>συνδέσμων,<text:s/>μπορούν<text:s/>να<text:s/>είναι<text:s/>μέλη<text:s/>αθλητικού<text:s/>σωματείου<text:s/>που<text:s/>καλλιεργεί<text:s/>τον<text:s/>ίδιο<text:s/>κλάδο<text:s/>άθλησης,<text:s/>δεν<text:s/>επιτρέπεται<text:s/>όμως<text:s/>να<text:s/>είναι<text:s/>μέλη<text:s/>του<text:s/>Διοικητικού<text:s/>Συμβουλίου<text:s/>ή<text:s/>της<text:s/>εξελεγκτικής<text:s/>επιτροπής<text:s/>του<text:s/>σωματείου<text:s/>αυτού,<text:s/>ούτε<text:s/>να<text:s/>είναι<text:s/>αντιπρόσωποί<text:s/>του<text:s/>σε<text:s/>υπερκείμενες<text:s/>ενώσεις<text:s/>ή<text:s/>ομοσπονδίες.<text:s/>Το<text:s/>κώλυμα<text:s/>του<text:s/>προηγούμενου<text:s/>εδαφίου<text:s/>δεν<text:s/>ισχύει<text:s/>για<text:s/>τους<text:s/>διαιτητές<text:s/>και<text:s/>τους<text:s/>κριτές<text:s/>των<text:s/>αθλημάτων<text:s/>της<text:s/>σκοποβολής,<text:s/>του<text:s/>ζατρικίου,<text:s/>του<text:s/>αγωνιστικού<text:s/>μπριτζ,<text:s/>του<text:s/>αεραθλητισμού,<text:s/>της<text:s/>τοξοβολίας,<text:s/>του<text:s/>θαλάσσιου<text:s/>σκι<text:s/>και<text:s/>τους<text:s/>αλυτάρχες<text:s/>και<text:s/>τους<text:s/>κριτές<text:s/>των<text:s/>αθλημάτων<text:s/>του<text:s/>μηχανοκίνητου<text:s/>αθλητισμού.»</text:span></text:p>
      <text:h text:style-name="P715" text:outline-level="6"><text:span text:style-name="T715_1">Άρθρο<text:s/>94</text:span></text:h>
      <text:h text:style-name="P716" text:outline-level="6"><text:span text:style-name="T716_1">Θητεία<text:s/>Διοικητικού<text:s/>Συμβουλίου<text:s/>Ομοσπονδίας<text:s/>-</text:span></text:h>
      <text:p text:style-name="P717"><text:span text:style-name="T717_1">Αντικατάσταση<text:s/>παρ.<text:s/>7<text:s/>άρθρου<text:s/>22<text:s/>ν.<text:s/>2725/1999</text:span></text:p>
      <text:p text:style-name="P718"><text:span text:style-name="T718_1">Η<text:s/>παρ.<text:s/>7<text:s/>του<text:s/>άρθρου<text:s/>22<text:s/>του<text:s/>ν.<text:s/>2725/1999<text:s/>(Α’<text:s/>121),<text:s/>περί<text:s/>Διοικητικού<text:s/>Συμβουλίου<text:s/>αθλητικής<text:s/>ομοσπονδίας,<text:s/>αντικαθίσταται<text:s/>ως<text:s/>εξής:</text:span></text:p>
      <text:p text:style-name="P719"><text:span text:style-name="T719_1">«7.<text:s/>Δεν<text:s/>επιτρέπεται<text:s/>να<text:s/>εκλεγεί<text:s/>πρόεδρος<text:s/>του<text:s/>Διοικητικού<text:s/>Συμβουλίου<text:s/>αθλητικής<text:s/>ομοσπονδίας<text:s/>όποιος<text:s/>έχει<text:s/>συμπληρώσει,<text:s/>σε<text:s/>μία<text:s/>ή<text:s/>σε<text:s/>περισσότερες<text:s/>ομοσπονδίες,<text:s/>τρεις<text:s/>(3)<text:s/>συνολικά<text:s/>πλήρεις<text:s/>θητείες<text:s/>στο<text:s/>αξίωμα<text:s/>αυτό.<text:s/>Δεν<text:s/>επιτρέπεται<text:s/>να<text:s/>εκλεγεί<text:s/>αντιπρόεδρος,<text:s/>γραμματέας<text:s/>ή<text:s/>ταμίας<text:s/>του<text:s/>Διοικητικού<text:s/>Συμβουλίου<text:s/>αθλητικής<text:s/>ομοσπονδίας<text:s/>όποιος<text:s/>έχει<text:s/>εκλεγεί<text:s/>σε<text:s/>οποιοδήποτε<text:s/>από<text:s/>τα<text:s/>αξιώματα<text:s/>αυτά<text:s/>ή<text:s/>στο<text:s/>αξίωμα<text:s/>του<text:s/>Προέδρου<text:s/>δύο<text:s/>(2)<text:s/>συνεχόμενες<text:s/>φορές<text:s/>για<text:s/>πλήρη<text:s/>θητεία.<text:s/>Πρόσωπο<text:s/>που<text:s/>έχει<text:s/>υπηρετήσει<text:s/>επί<text:s/>δύο<text:s/>(2)<text:s/>συνεχόμενες<text:s/>θητείες<text:s/>σε<text:s/>οποιοδήποτε<text:s/>από<text:s/>τα<text:s/>αξιώματα<text:s/>του<text:s/>Αντιπροέδρου,<text:s/>γραμματέα<text:s/>ή<text:s/>ταμία,<text:s/>δύναται<text:s/>να<text:s/>επανεκλεγεί<text:s/>σε<text:s/>τέτοια<text:s/>θέση<text:s/>εφόσον<text:s/>μεσολαβήσει<text:s/>χρονική<text:s/>περίοδος<text:s/>τεσσάρων<text:s/>(4)<text:s/>ετών.<text:s/>Για<text:s/>τις<text:s/>ανάγκες<text:s/>εφαρμογής<text:s/>της<text:s/>παρούσας<text:s/>λογίζεται<text:s/>πλήρης<text:s/>η<text:s/>θητεία<text:s/>που<text:s/>λήγει<text:s/>πρόωρα<text:s/>για<text:s/>οποιονδήποτε<text:s/>λόγο.<text:s/>Μετά<text:s/>τη<text:s/>συμπλήρωση<text:s/>θητείας<text:s/>συνολικής<text:s/>διάρκειας<text:s/>είκοσι<text:s/>(20)<text:s/>ετών,<text:s/>στα<text:s/>αξιώματα<text:s/>του<text:s/>προέδρου,<text:s/>αντιπροέδρου,<text:s/>γραμματέα<text:s/>ή<text:s/>ταμία,<text:s/>του<text:s/>Διοικητικού<text:s/>Συμβουλίου<text:s/>αθλητικής<text:s/>ομοσπονδίας,<text:s/>ουδείς<text:s/>δύναται<text:s/>να<text:s/>εκλεγεί<text:s/>σε<text:s/>οποιοδήποτε<text:s/>από<text:s/>τα<text:s/>αξιώματα<text:s/>αυτά,<text:s/>δύναται,<text:s/>όμως,<text:s/>να<text:s/>εκλεγεί<text:s/>μέλος<text:s/>του<text:s/>Διοικητικού<text:s/>Συμβουλίου<text:s/>ή<text:s/>να<text:s/>αναλάβει<text:s/>άλλες<text:s/>αρμοδιότητες<text:s/>σε<text:s/>μη<text:s/>αιρετές<text:s/>θέσεις<text:s/>στις<text:s/>οποίες<text:s/>τοποθετείται<text:s/>με<text:s/>απόφαση<text:s/>του<text:s/>Διοικητικού<text:s/>Συμβουλίου.<text:s/>Οι<text:s/>ρυθμίσεις<text:s/>της<text:s/>παρούσας<text:s/>ισχύουν<text:s/>και<text:s/>για<text:s/>τις<text:s/>αθλητικές<text:s/>ομοσπονδίες<text:s/>ατόμων<text:s/>με<text:s/>αναπηρία.<text:s/>Υποψηφιότητα<text:s/>που<text:s/>υποβάλλεται<text:s/>κατά<text:s/>παράβαση<text:s/>της<text:s/>παρούσας<text:s/>είναι<text:s/>αυτοδικαίως<text:s/>άκυρη.»</text:span></text:p>
      <text:h text:style-name="P720" text:outline-level="6"><text:span text:style-name="T720_1">Άρθρο<text:s/>95</text:span></text:h>
      <text:h text:style-name="P721" text:outline-level="6"><text:span text:style-name="T721_1">Προσαρμογή<text:s/>καταστατικού<text:s/>αθλητικών<text:s/>σωματείων,<text:s/>αθλητικών<text:s/>ενώσεων<text:s/>και<text:s/>αθλητικών<text:s/>ομοσπονδιών<text:s/>-<text:s/>Τροποποίηση<text:s/>παρ.<text:s/>1<text:s/>άρθρου<text:s/>30<text:s/>ν.<text:s/>4726/2020</text:span></text:h>
      <text:p text:style-name="P722"><text:span text:style-name="T722_1">Το<text:s/>πρώτο<text:s/>εδάφιο<text:s/>της<text:s/>παρ.<text:s/>1<text:s/>του<text:s/>άρθρου<text:s/>30<text:s/>του<text:s/>ν.<text:s/>4726/2020<text:s/>(Α’<text:s/>181),<text:s/>περί<text:s/>της<text:s/>υποχρέωσης<text:s/>αθλητικών<text:s/>σωματείων,<text:s/>αθλητικών<text:s/>ενώσεων<text:s/>και<text:s/>αθλητικών<text:s/>ομοσπονδιών<text:s/>να<text:s/>τροποποιήσουν<text:s/>το<text:s/>καταστατικό<text:s/>τους,<text:s/>με<text:s/>σκοπό<text:s/>την<text:s/>προσαρμογή<text:s/>του<text:s/>σε<text:s/>συγκεκριμένες<text:s/>ρυθμίσεις<text:s/>του<text:s/>ν.<text:s/>2725/1999<text:s/>(Α’<text:s/>121),<text:s/>τροποποιείται<text:s/>ως<text:s/>προς<text:s/>την<text:s/>καταληκτική<text:s/>ημερομηνία,<text:s/>και<text:s/>η<text:s/>παρ.<text:s/>1<text:s/>διαμορφώνεται<text:s/>ως<text:s/>εξής:</text:span></text:p>
      <text:p text:style-name="P723"><text:span text:style-name="T723_1">«1.<text:s/>Έως<text:s/>την<text:s/>31η.12.2024,<text:s/>τα<text:s/>αθλητικά<text:s/>σωματεία,<text:s/>οι<text:s/>αθλητικές<text:s/>ενώσεις<text:s/>και<text:s/>οι<text:s/>αθλητικές<text:s/>ομοσπονδίες<text:s/>οφείλουν<text:s/>να<text:s/>τροποποιήσουν<text:s/>το<text:s/>καταστατικό<text:s/>τους,<text:s/>με<text:s/>σκοπό<text:s/>την<text:s/>προσαρμογή<text:s/>του<text:s/>στα<text:s/>άρθρα<text:s/>2,<text:s/>3,<text:s/>5,<text:s/>11,<text:s/>14,<text:s/>20,<text:s/>22<text:s/>και<text:s/>24<text:s/>του<text:s/>ν.<text:s/>2725/1999<text:s/>(Α’<text:s/>121).<text:s/>Η<text:s/>απόφαση<text:s/>της<text:s/>Γενικής<text:s/>Συνέλευσης<text:s/>(Γ.Σ.),<text:s/>περί<text:s/>τροποποίησης<text:s/>του<text:s/>καταστατικού<text:s/>προς<text:s/>εναρμόνιση<text:s/>με<text:s/>τις<text:s/>αναφερόμενες<text:s/>στο<text:s/>πρώτο<text:s/>εδάφιο<text:s/>διατάξεις,<text:s/>λαμβάνεται<text:s/>με<text:s/>απλή<text:s/>απαρτία<text:s/>και<text:s/>πλειοψηφία,<text:s/>κατά<text:s/>παρέκκλιση<text:s/>από<text:s/>κάθε<text:s/>διαφορετική<text:s/>καταστατική<text:s/>πρόβλεψη.<text:s/>Έως<text:s/>ότου<text:s/>γίνει<text:s/>η<text:s/>προσαρμογή<text:s/>του<text:s/>καταστατικού,<text:s/>οι<text:s/>αναφερόμενες<text:s/>στο<text:s/>πρώτο<text:s/>εδάφιο<text:s/>διατάξεις<text:s/>κατισχύουν<text:s/>κάθε<text:s/>διαφορετικής<text:s/>καταστατικής<text:s/>ρύθμισης.<text:s/>Αν<text:s/>παρέλθει<text:s/>άπρακτη<text:s/>η<text:s/>παραπάνω<text:s/>προθεσμία,<text:s/>αίρεται<text:s/>αυτοδικαίως<text:s/>η<text:s/>ειδική<text:s/>αθλητική<text:s/>αναγνώριση<text:s/>που<text:s/>είτε<text:s/>έχει<text:s/>χορηγηθεί<text:s/>σύμφωνα<text:s/>με<text:s/>τα<text:s/>άρθρα<text:s/>8<text:s/>και<text:s/>28<text:s/>του<text:s/>ν.<text:s/>2725/1999<text:s/>είτε<text:s/>λογίζεται<text:s/>ως<text:s/>χορηγηθείσα<text:s/>κατά<text:s/>την<text:s/>παρ.<text:s/>5<text:s/>του<text:s/>άρθρου<text:s/>135<text:s/>του<text:s/>ιδίου<text:s/>ως<text:s/>άνω<text:s/>νόμου.<text:s/>Η<text:s/>σχετική<text:s/>διαπιστωτική<text:s/>πράξη<text:s/>περί<text:s/>της<text:s/>αυτοδίκαιης<text:s/>άρσης<text:s/>της<text:s/>ειδικής<text:s/>αθλητικής<text:s/>αναγνώρισης<text:s/>εκδίδεται<text:s/>από<text:s/>το<text:s/>αρμόδιο<text:s/>όργανο<text:s/>του<text:s/>Υπουργείου<text:s/>Παιδείας,<text:s/>Θρησκευμάτων<text:s/>και<text:s/>Αθλητισμού.»</text:span></text:p>
      <text:h text:style-name="P724" text:outline-level="6"><text:span text:style-name="T724_1">Άρθρο<text:s/>96</text:span></text:h>
      <text:h text:style-name="P725" text:outline-level="6"><text:span text:style-name="T725_1">Ορισμός<text:s/>μελών<text:s/>του<text:s/>Διοικητικού<text:s/>Συμβουλίου<text:s/>αθλητικής<text:s/>ομοσπονδίας<text:s/>ως<text:s/>υπευθύνων<text:s/>για<text:s/>συγκεκριμένα<text:s/>θέματα<text:s/>-<text:s/>Προσθήκη<text:s/>παρ.<text:s/>9<text:s/>στο<text:s/>άρθρο<text:s/>22<text:s/>του<text:s/>ν.<text:s/>725/1999</text:span></text:h>
      <text:p text:style-name="P726"><text:span text:style-name="T726_1">Στο<text:s/>άρθρο<text:s/>22<text:s/>του<text:s/>ν.<text:s/>2725/1999<text:s/>(Α’<text:s/>121)<text:s/>προστίθεται<text:s/>παρ.<text:s/>9<text:s/>ως<text:s/>εξής:</text:span></text:p>
      <text:p text:style-name="P727"><text:span text:style-name="T727_1">«9.<text:s/>Το<text:s/>Διοικητικό<text:s/>Συμβούλιο<text:s/>μετά<text:s/>την<text:s/>εκλογή<text:s/>του<text:s/>και<text:s/>κατά<text:s/>τη<text:s/>συγκρότησή<text:s/>του<text:s/>σε<text:s/>σώμα,<text:s/>ορίζει<text:s/>μεταξύ<text:s/>των<text:s/>εκλεγμένων<text:s/>μελών<text:s/>του<text:s/>έναν<text:s/>(1)<text:s/>Υπεύθυνο<text:s/>Σχολικού<text:s/>και<text:s/>Πανεπιστημιακού<text:s/>Αθλητισμού,<text:s/>έναν<text:s/>(1)<text:s/>Υπεύθυνο<text:s/>Ηλεκτρονικής<text:s/>Διακυβέρνησης<text:s/>(e-Κούρος)<text:s/>και<text:s/>έναν<text:s/>(1)<text:s/>Υπεύθυνο<text:s/>Αθλητικής<text:s/>Ακεραιότητας<text:s/>και<text:s/>Αθλητικών<text:s/>Αξιών.»</text:span></text:p>
      <text:h text:style-name="P728" text:outline-level="6"><text:span text:style-name="T728_1">Άρθρο<text:s/>97</text:span></text:h>
      <text:h text:style-name="P729" text:outline-level="6"><text:span text:style-name="T729_1">Προσθήκη<text:s/>μέσων<text:s/>σύγχρονης<text:s/>τεχνολογίας<text:s/>για<text:s/>την<text:s/>άσκηση<text:s/>των<text:s/>καθηκόντων<text:s/>της<text:s/>Δ.Ε.Α.Β.<text:s/>-<text:s/>Προσθήκη<text:s/>παρ.<text:s/>3Α<text:s/>στο<text:s/>άρθρο<text:s/>41Α<text:s/>του<text:s/>ν.<text:s/>2725/1999</text:span></text:h>
      <text:p text:style-name="P730"><text:span text:style-name="T730_1">Στο<text:s/>άρθρο<text:s/>41Α<text:s/>του<text:s/>ν.<text:s/>2725/1999<text:s/>(Α’<text:s/>121)<text:s/>προστίθεται<text:s/>παρ.<text:s/>3Α<text:s/>ως<text:s/>εξής:</text:span></text:p>
      <text:p text:style-name="P731"><text:span text:style-name="T731_1">«3Α.<text:s/>Στο<text:s/>πλαίσιο<text:s/>άσκησης<text:s/>των<text:s/>καθηκόντων<text:s/>της,<text:s/>όπως<text:s/>ορίζονται<text:s/>στην<text:s/>παρ.<text:s/>3,<text:s/>η<text:s/>Δ.Ε.Α.Β.<text:s/>δύναται:<text:s/>α)<text:s/>να<text:s/>συνεδριάζει<text:s/>και<text:s/>με<text:s/>τη<text:s/>χρήση<text:s/>μέσων<text:s/>σύγχρονης<text:s/>τεχνολογίας<text:s/>(τηλεματική)<text:s/>και<text:s/>β)<text:s/>να<text:s/>επιδίδει<text:s/>κλήσεις,<text:s/>πράξεις<text:s/>και<text:s/>αποφάσεις<text:s/>της,<text:s/>προς<text:s/>κάθε<text:s/>ενδιαφερόμενο<text:s/>ή<text:s/>τρίτο,<text:s/>και<text:s/>με<text:s/>τη<text:s/>χρήση<text:s/>ηλεκτρονικού<text:s/>ταχυδρομείου,<text:s/>καθώς<text:s/>και<text:s/>με<text:s/>κάθε<text:s/>άλλο<text:s/>πρόσφορο<text:s/>μέσο.»</text:span></text:p>
      <text:h text:style-name="P732" text:outline-level="6"><text:span text:style-name="T732_1">Άρθρο<text:s/>98</text:span></text:h>
      <text:h text:style-name="P733" text:outline-level="6"><text:span text:style-name="T733_1">Υποβολή<text:s/>γραπτού<text:s/>αιτήματος<text:s/>λέσχης<text:s/>προς<text:s/>Π.Α.Ε.<text:s/>για<text:s/>τη<text:s/>χορήγηση<text:s/>συναίνεσης<text:s/>για<text:s/>την<text:s/>αναγνώριση<text:s/>και<text:s/>λειτουργία<text:s/>λέσχης<text:s/>φιλάθλων<text:s/>-<text:s/>Προθεσμία<text:s/>χορήγησης<text:s/>συναίνεσης<text:s/>-<text:s/>Τροποποίηση<text:s/>παρ.<text:s/>2<text:s/>άρθρου<text:s/>41Β<text:s/>ν.<text:s/>2725/1999<text:s/>και<text:s/>παρ.<text:s/>1<text:s/>άρθρου<text:s/>30<text:s/>ν.<text:s/>5085/2024</text:span></text:h>
      <text:p text:style-name="P734"><text:span text:style-name="T734_1">1.</text:span><text:span text:style-name="T734_2"><text:s/>Στην<text:s/>περ.<text:s/>α)<text:s/>της<text:s/>παρ.<text:s/>2<text:s/>του<text:s/>άρθρου<text:s/>41Β<text:s/>του<text:s/>ν.<text:s/>2725/1999<text:s/>(Α’<text:s/>121),<text:s/>περί<text:s/>εδρών,<text:s/>μελών<text:s/>και<text:s/>ταυτότητας<text:s/>μέλους,<text:s/>προστίθενται<text:s/>νέα<text:s/>εδάφια<text:s/>τέταρτο<text:s/>και<text:s/>πέμπτο<text:s/>και<text:s/>η<text:s/>παρ.<text:s/>2<text:s/>διαμορφώνεται<text:s/>ως<text:s/>εξής:</text:span></text:p>
      <text:p text:style-name="P735"><text:span text:style-name="T735_1">«2.<text:s/>ΕΔΡΑ<text:s/>-<text:s/>ΜΕΛΗ<text:s/>-<text:s/>ΤΑΥΤΟΤΗΤΑ<text:s/>ΜΕΛΟΥΣ.</text:span></text:p>
      <text:p text:style-name="P736"><text:span text:style-name="T736_1">α)<text:s/>Ως<text:s/>έδρα<text:s/>της<text:s/>λέσχης<text:s/>επιλέγεται<text:s/>υποχρεωτικά<text:s/>η<text:s/>έδρα<text:s/>του<text:s/>αθλητικού<text:s/>σωματείου<text:s/>ή<text:s/>της<text:s/>Π.Α.Ε.<text:s/>που<text:s/>έχει<text:s/>παράσχει<text:s/>τη<text:s/>γραπτή<text:s/>συναίνεση<text:s/>της<text:s/>υποπερ.<text:s/>αα)<text:s/>της<text:s/>περ.<text:s/>α)<text:s/>της<text:s/>παρ.<text:s/>3<text:s/>ή<text:s/>της<text:s/>περ.<text:s/>ε)<text:s/>της<text:s/>παρ.<text:s/>7.<text:s/>Τα<text:s/>γραφεία<text:s/>της<text:s/>λέσχης<text:s/>συστεγάζονται<text:s/>υποχρεωτικά<text:s/>με<text:s/>το<text:s/>αθλητικό<text:s/>σωματείο<text:s/>ή<text:s/>την<text:s/>Π.Α.Ε.<text:s/>του<text:s/>πρώτου<text:s/>εδαφίου,<text:s/>κατά<text:s/>περίπτωση.<text:s/>Κάθε<text:s/>αθλητικό<text:s/>σωματείο<text:s/>ή<text:s/>Π.Α.Ε.<text:s/>υποχρεούται<text:s/>να<text:s/>συναινέσει<text:s/>γραπτώς<text:s/>για<text:s/>την<text:s/>αναγνώριση<text:s/>ως<text:s/>σωματείου<text:s/>και<text:s/>τη<text:s/>λειτουργία<text:s/>μίας<text:s/>(1)<text:s/>λέσχης,<text:s/>μη<text:s/>επιτρεπόμενης<text:s/>της<text:s/>παροχής<text:s/>συναίνεσης<text:s/>για<text:s/>την<text:s/>αναγνώριση<text:s/>και<text:s/>τη<text:s/>λειτουργία<text:s/>περισσοτέρων<text:s/>λεσχών.<text:s/>Η<text:s/>υποβολή<text:s/>αιτήματος<text:s/>προς<text:s/>Π.Α.Ε.<text:s/>από<text:s/>υφιστάμενη<text:s/>ή<text:s/>υπό<text:s/>σύσταση<text:s/>λέσχη<text:s/>φιλάθλων,<text:s/>για<text:s/>τη<text:s/>χορήγηση<text:s/>της<text:s/>γραπτής<text:s/>συναίνεσης<text:s/>του<text:s/>τρίτου<text:s/>εδαφίου,<text:s/>γίνεται<text:s/>μόνον<text:s/>εγγράφως.<text:s/>Ταυτόχρονα<text:s/>με<text:s/>την<text:s/>υποβολή<text:s/>του<text:s/>ή<text:s/>έως<text:s/>και<text:s/>την<text:s/>επομένη<text:s/>ημέρα<text:s/>της<text:s/>υποβολής<text:s/>του,<text:s/>το<text:s/>αίτημα<text:s/>κοινοποιείται<text:s/>από<text:s/>την<text:s/>υφιστάμενη<text:s/>ή<text:s/>υπό<text:s/>σύσταση<text:s/>λέσχη<text:s/>φιλάθλων<text:s/>στο<text:s/>Τμήμα<text:s/>Λεσχών<text:s/>Φιλάθλων<text:s/>της<text:s/>Διεύθυνσης<text:s/>Επαγγελματικού<text:s/>Αθλητισμού<text:s/>και<text:s/>Επαγγελμάτων<text:s/>Αθλητισμού<text:s/>της<text:s/>Γ.Γ.Α.<text:s/>άλλως<text:s/>η<text:s/>υποβολή<text:s/>τέτοιου<text:s/>αιτήματος<text:s/>δεν<text:s/>έχει<text:s/>αποδεικτική<text:s/>ισχύ<text:s/>ενώπιον<text:s/>οποιασδήποτε<text:s/>διοικητικής<text:s/>ή<text:s/>δικαστικής<text:s/>αρχής.<text:s/>Αν<text:s/>υφίσταται<text:s/>ή<text:s/>ιδρυθεί<text:s/>Π.Α.Ε.<text:s/>σύμφωνα<text:s/>με<text:s/>τα<text:s/>άρθρα<text:s/>64<text:s/>έως<text:s/>76,<text:s/>η<text:s/>λέσχη<text:s/>αναγνωρίζεται<text:s/>και<text:s/>λειτουργεί<text:s/>υποχρεωτικά<text:s/>με<text:s/>τη<text:s/>γραπτή<text:s/>συναίνεση<text:s/>της<text:s/>Π.Α.Ε..<text:s/>Π.Α.Ε.<text:s/>που<text:s/>δεν<text:s/>συμμορφώνεται<text:s/>με<text:s/>την<text:s/>υποχρέωση<text:s/>του<text:s/>τρίτου<text:s/>εδαφίου,<text:s/>δεν<text:s/>χρηματοδοτείται<text:s/>με<text:s/>την<text:s/>κοινή<text:s/>υπουργική<text:s/>απόφαση<text:s/>που<text:s/>εκδίδεται<text:s/>με<text:s/>βάση<text:s/>το<text:s/>άρθρο<text:s/>79<text:s/>του<text:s/>ν.<text:s/>4764/2020<text:s/>(Α’<text:s/>256)<text:s/>για<text:s/>το<text:s/>έτος<text:s/>για<text:s/>το<text:s/>οποίο<text:s/>δεν<text:s/>έχει<text:s/>παρασχεθεί<text:s/>ή<text:s/>ανανεωθεί<text:s/>η<text:s/>απαι-<text:s/>τούμενη<text:s/>συναίνεση.</text:span></text:p>
      <text:p text:style-name="P737"><text:span text:style-name="T737_1">β)<text:s/>Μέλος<text:s/>λέσχης<text:s/>μπορεί<text:s/>να<text:s/>είναι<text:s/>όποιος<text:s/>έχει<text:s/>μόνιμη<text:s/>κατοικία<text:s/>ή<text:s/>σταθερή<text:s/>διαμονή<text:s/>στην<text:s/>Ελλάδα,<text:s/>έχει<text:s/>συμπληρώσει<text:s/>το<text:s/>δέκατο<text:s/>όγδοο<text:s/>(18ο)<text:s/>έτος<text:s/>της<text:s/>ηλικίας<text:s/>του<text:s/>και<text:s/>δεν<text:s/>συντρέχει<text:s/>στο<text:s/>πρόσωπό<text:s/>του<text:s/>κάποιο<text:s/>από<text:s/>τα<text:s/>κωλύματα<text:s/>των<text:s/>περ.<text:s/>β’,<text:s/>γ’<text:s/>και<text:s/>δ’<text:s/>της<text:s/>παρ.<text:s/>1<text:s/>του<text:s/>άρθρου<text:s/>3<text:s/>του<text:s/>παρόντος.<text:s/>Η<text:s/>λέσχη<text:s/>εκδίδει<text:s/>υποχρεωτικά<text:s/>δελτίο<text:s/>ταυτότητας<text:s/>για<text:s/>κάθε<text:s/>μέλος<text:s/>της,<text:s/>το<text:s/>οποίο<text:s/>ισχύει<text:s/>για<text:s/>ένα<text:s/>(1)<text:s/>έτος.»</text:span></text:p>
      <text:p text:style-name="P738"><text:span text:style-name="T738_1">2.</text:span><text:span text:style-name="T738_2"><text:s/>Στην<text:s/>παρ.<text:s/>1<text:s/>του<text:s/>άρθρου<text:s/>30<text:s/>του<text:s/>ν.<text:s/>5085/2024<text:s/>(Α’<text:s/>17),<text:s/>περί<text:s/>μεταβατικών<text:s/>διατάξεων,<text:s/>στο<text:s/>πρώτο<text:s/>εδάφιο<text:s/>οι<text:s/>λέξεις<text:s/>«Εντός<text:s/>προθεσμίας<text:s/>δύο<text:s/>(2)<text:s/>μηνών<text:s/>από<text:s/>την<text:s/>έναρξη<text:s/>ισχύος<text:s/>του<text:s/>παρόντος»<text:s/>αντικαθίστανται<text:s/>από<text:s/>τις<text:s/>λέξεις<text:s/>«Έως<text:s/>την<text:s/>20ή.8.2024»<text:s/>και<text:s/>η<text:s/>παρ.<text:s/>1<text:s/>διαμορφώνεται<text:s/>ως<text:s/>εξής:</text:span></text:p>
      <text:p text:style-name="P739"><text:span text:style-name="T739_1">«1.<text:s/>Έως<text:s/>την<text:s/>20ή.8.2024<text:s/>οι<text:s/>Ποδοσφαιρικές<text:s/>Ανώνυμες<text:s/>Εταιρίες<text:s/>(Π.Α.Ε.)<text:s/>υποχρεούνται<text:s/>όπως<text:s/>χορηγήσουν<text:s/>γραπτή<text:s/>συναίνεση<text:s/>σε<text:s/>λέσχη<text:s/>φιλάθλων,<text:s/>σύμφωνα<text:s/>με<text:s/>την<text:s/>υπο-<text:s/>περ.<text:s/>αα)<text:s/>της<text:s/>περ.<text:s/>α)<text:s/>της<text:s/>παρ.<text:s/>3<text:s/>ή<text:s/>την<text:s/>περ.<text:s/>ε)<text:s/>της<text:s/>παρ.<text:s/>7<text:s/>του<text:s/>άρθρου<text:s/>41Β<text:s/>του<text:s/>ν.<text:s/>2725/1999<text:s/>(Α’<text:s/>121)<text:s/>και<text:s/>να<text:s/>την<text:s/>υποβάλουν<text:s/>στη<text:s/>Γενική<text:s/>Γραμματεία<text:s/>Αθλητισμού<text:s/>(Γ.Γ.Α.).<text:s/>Π.Α.Ε.<text:s/>που<text:s/>δεν<text:s/>συμμορφώνεται<text:s/>με<text:s/>την<text:s/>υποχρέωση<text:s/>του<text:s/>πρώτου<text:s/>εδαφίου,<text:s/>δεν<text:s/>χρηματοδοτείται<text:s/>για<text:s/>το<text:s/>2024<text:s/>με<text:s/>την<text:s/>κοινή<text:s/>υπουργική<text:s/>απόφαση<text:s/>που<text:s/>εκδίδεται<text:s/>με<text:s/>βάση<text:s/>το<text:s/>άρθρο<text:s/>79<text:s/>του<text:s/>ν.<text:s/>4764/2020<text:s/>(Α’<text:s/>256).»</text:span></text:p>
      <text:h text:style-name="P740" text:outline-level="6"><text:span text:style-name="T740_1">Άρθρο<text:s/>99</text:span></text:h>
      <text:h text:style-name="P741" text:outline-level="6"><text:span text:style-name="T741_1">Παράταση<text:s/>της<text:s/>υποχρέωσης<text:s/>απασχόλησης<text:s/>προπονητή<text:s/>αναλόγως<text:s/>του<text:s/>επιπέδου<text:s/>άδειας<text:s/>άσκησης<text:s/>επαγγέλματος<text:s/>-<text:s/>Τροποποίηση<text:s/>παρ.<text:s/>5<text:s/>άρθρου<text:s/>140<text:s/>ν.<text:s/>2725/1999</text:span></text:h>
      <text:p text:style-name="P742"><text:span text:style-name="T742_1">Στην<text:s/>παρ.<text:s/>5<text:s/>του<text:s/>άρθρου<text:s/>140<text:s/>του<text:s/>ν.<text:s/>2725/1999<text:s/>(Α’<text:s/>121),<text:s/>περί<text:s/>της<text:s/>έναρξης<text:s/>ισχύος<text:s/>διατάξεων<text:s/>του<text:s/>ν.<text:s/>2725/1999:<text:s/>α)<text:s/>μετά<text:s/>από<text:s/>τη<text:s/>λέξη<text:s/>«ισχύς»<text:s/>διαγράφονται<text:s/>οι<text:s/>λέξεις<text:s/>και<text:s/>οι<text:s/>αριθμοί<text:s/>«της<text:s/>παρ.<text:s/>4<text:s/>του<text:s/>άρθρου<text:s/>31,<text:s/>ως<text:s/>προς<text:s/>την<text:s/>υποχρέωση<text:s/>απασχόλησης<text:s/>προπονητή,<text:s/>και»,<text:s/>β)<text:s/>η<text:s/>ημερομηνία<text:s/>«1η.7.2024»<text:s/>αντικαθίσταται<text:s/>με<text:s/>την<text:s/>ημερομηνία<text:s/>«1η.7.2026»<text:s/>και<text:s/>η<text:s/>παρ.<text:s/>5<text:s/>διαμορφώνεται<text:s/>ως<text:s/>εξής:</text:span></text:p>
      <text:p text:style-name="P743"><text:span text:style-name="T743_1">«5.<text:s/>Η<text:s/>ισχύς<text:s/>της<text:s/>παρ.<text:s/>2<text:s/>του<text:s/>άρθρου<text:s/>31Α,<text:s/>ως<text:s/>προς<text:s/>την<text:s/>απασχόληση<text:s/>προπονητή<text:s/>αναλόγως<text:s/>του<text:s/>επιπέδου<text:s/>άδειας<text:s/>άσκησης<text:s/>επαγγέλματος,<text:s/>αρχίζει<text:s/>από<text:s/>την<text:s/>1η.7.2026.»</text:span></text:p>
      <text:h text:style-name="P744" text:outline-level="6"><text:span text:style-name="T744_1">Άρθρο<text:s/>100</text:span></text:h>
      <text:h text:style-name="P745" text:outline-level="6"><text:span text:style-name="T745_1">Διοικητικές<text:s/>κυρώσεις<text:s/>σε<text:s/>περίπτωση<text:s/>παρότρυνσης,<text:s/>υποκίνησης,<text:s/>ενθάρρυνσης<text:s/>ή<text:s/>επιδοκιμασίας<text:s/>επεισοδίων,<text:s/>ρατσιστικών<text:s/>συμπεριφορών<text:s/>και<text:s/>εν<text:s/>γένει<text:s/>φαινομένων<text:s/>βίας<text:s/>-</text:span></text:h>
      <text:p text:style-name="P746"><text:span text:style-name="T746_1">Τροποποίηση<text:s/>παρ.<text:s/>2<text:s/>άρθρου<text:s/>1<text:s/>ν.<text:s/>4326/2015</text:span></text:p>
      <text:p text:style-name="P747"><text:span text:style-name="T747_1">Στο<text:s/>πρώτο<text:s/>εδάφιο<text:s/>της<text:s/>παρ.<text:s/>2<text:s/>του<text:s/>άρθρου<text:s/>1<text:s/>του<text:s/>ν.<text:s/>4326/2015<text:s/>(Α’<text:s/>49),<text:s/>περί<text:s/>των<text:s/>διοικητικών<text:s/>μέτρων<text:s/>κατά<text:s/>της<text:s/>βίας<text:s/>επέρχονται<text:s/>οι<text:s/>ακόλουθες<text:s/>τροποποιήσεις:<text:s/>α)<text:s/>προστίθεται<text:s/>η<text:s/>φράση<text:s/>«,<text:s/>η<text:s/>οποία<text:s/>λαμβάνει<text:s/>χώρα<text:s/>μέσα<text:s/>σε<text:s/>αποκλειστική<text:s/>προθεσμία<text:s/>δύο<text:s/>(2)<text:s/>εργασίμων<text:s/>ημερών»<text:s/>και<text:s/>β)<text:s/>η<text:s/>φράση<text:s/>«πρόστιμα<text:s/>ύψους<text:s/>από<text:s/>δέκα<text:s/>χιλιάδες<text:s/>(10.000)<text:s/>έως<text:s/>ένα<text:s/>εκατομμύριο<text:s/>(1.000.000)<text:s/>ευρώ»<text:s/>αντικαθίσταται<text:s/>από<text:s/>τη<text:s/>φράση<text:s/>«πρόστιμα<text:s/>ύψους<text:s/>από<text:s/>χίλια<text:s/>(1.000)<text:s/>έως<text:s/>πενήντα<text:s/>χιλιάδες<text:s/>(50.000)<text:s/>ευρώ<text:s/>σε<text:s/>περίπτωση<text:s/>που<text:s/>τα<text:s/>φαινόμενα<text:s/>βίας<text:s/>και<text:s/>οι<text:s/>εν<text:s/>γένει<text:s/>παραβατικές<text:s/>συμπεριφορές<text:s/>αφορούν<text:s/>ερασιτεχνικά<text:s/>πρωταθλήματα<text:s/>και<text:s/>ύψους<text:s/>από<text:s/>δέκα<text:s/>χιλιάδες<text:s/>(10.000)<text:s/>έως<text:s/>ένα<text:s/>εκατομμύριο<text:s/>(1.000.000)<text:s/>ευρώ<text:s/>σε<text:s/>περίπτωση<text:s/>που<text:s/>τα<text:s/>φαινόμενα<text:s/>βίας<text:s/>και<text:s/>οι<text:s/>εν<text:s/>γένει<text:s/>παραβατικές<text:s/>συμπεριφορές<text:s/>αφορούν<text:s/>σε<text:s/>επαγγελματικά<text:s/>πρωταθλήματα»<text:s/>και<text:s/>η<text:s/>παρ.<text:s/>2<text:s/>διαμορφώνεται<text:s/>ως<text:s/>εξής:</text:span></text:p>
      <text:p text:style-name="P748"><text:span text:style-name="T748_1">«2.<text:s/>Σε<text:s/>σοβαρές<text:s/>περιπτώσεις<text:s/>τέλεσης<text:s/>επεισοδίων,<text:s/>παρότρυνσης<text:s/>σε<text:s/>πρόκληση<text:s/>επεισοδίων,<text:s/>ρατσιστικών<text:s/>συμπεριφορών<text:s/>και<text:s/>εν<text:s/>γένει<text:s/>φαινομένων<text:s/>βίας<text:s/>που<text:s/>σχετίζονται<text:s/>με<text:s/>τον<text:s/>αθλητισμό,<text:s/>εντός<text:s/>ή<text:s/>εκτός<text:s/>αγωνιστικών<text:s/>χώρων,<text:s/>η<text:s/>Διαρκής<text:s/>Επιτροπή<text:s/>για<text:s/>την<text:s/>Αντιμετώπιση<text:s/>της<text:s/>Βίας<text:s/>(Δ.Ε.Α.Β.),<text:s/>μετά<text:s/>από<text:s/>προηγούμενη<text:s/>κλήση<text:s/>και<text:s/>ακρόαση<text:s/>του<text:s/>ελεγχόμενου<text:s/>νομικού<text:s/>ή<text:s/>φυσικού<text:s/>προσώπου,<text:s/>η<text:s/>οποία<text:s/>λαμβάνει<text:s/>χώρα<text:s/>μέσα<text:s/>σε<text:s/>αποκλειστική<text:s/>προθεσμία<text:s/>δύο<text:s/>(2)<text:s/>εργασίμων<text:s/>ημερών,<text:s/>μπορεί<text:s/>να<text:s/>επιβάλει<text:s/>στα<text:s/>οικεία<text:s/>αθλητικά<text:s/>σωματεία,<text:s/>Τμήματα<text:s/>Αμειβομένων<text:s/>Αθλητών<text:s/>(Τ.Α.Α.)<text:s/>και<text:s/>Αθλητικές<text:s/>Ανώνυμες<text:s/>Εταιρίες<text:s/>(Α.Α.Ε.),<text:s/>καθώς<text:s/>και<text:s/>στις<text:s/>οικείες<text:s/>αθλητικές<text:s/>ομοσπονδίες<text:s/>ή/και<text:s/>επαγγελματικούς<text:s/>συνδέσμους,<text:s/>αλλά<text:s/>και<text:s/>μεμονωμένα<text:s/>σε<text:s/>φυσικά<text:s/>πρόσωπα,<text:s/>πρόστιμα<text:s/>ύψους<text:s/>από<text:s/>χίλια<text:s/>(1.000)<text:s/>έως<text:s/>πενήντα<text:s/>χιλιάδες<text:s/>(50.000)<text:s/>ευρώ<text:s/>σε<text:s/>περίπτωση<text:s/>που<text:s/>τα<text:s/>φαινόμενα<text:s/>βίας<text:s/>και<text:s/>οι<text:s/>εν<text:s/>γένει<text:s/>παραβατικές<text:s/>συμπεριφορές<text:s/>αφορούν<text:s/>ερασιτεχνικά<text:s/>πρωταθλήματα<text:s/>και<text:s/>ύψους<text:s/>από<text:s/>δέκα<text:s/>χιλιάδες<text:s/>(10.000)<text:s/>έως<text:s/>ένα<text:s/>εκατομμύριο<text:s/>(1.000.000)<text:s/>ευρώ<text:s/>σε<text:s/>περίπτωση<text:s/>που<text:s/>τα<text:s/>φαινόμενα<text:s/>βίας<text:s/>και<text:s/>οι<text:s/>εν<text:s/>γένει<text:s/>παραβατικές<text:s/>συμπεριφορές<text:s/>αφορούν<text:s/>σε<text:s/>επαγγελματικά<text:s/>πρωταθλήματα,<text:s/>σε<text:s/>ιδιαίτερα<text:s/>δε<text:s/>σοβαρές<text:s/>περιπτώσεις<text:s/>μπορεί<text:s/>να<text:s/>προβαίνει<text:s/>και<text:s/>σε<text:s/>ανάκληση<text:s/>της<text:s/>υφιστάμενης<text:s/>ειδικής<text:s/>αθλητικής<text:s/>αναγνώρισης.<text:s/>Σε<text:s/>περίπτωση<text:s/>άπρακτης<text:s/>παρέλευσης<text:s/>προθεσμίας<text:s/>επτά<text:s/>(7)<text:s/>ημερών<text:s/>από<text:s/>την<text:s/>εκδήλωση<text:s/>των<text:s/>φαινομένων<text:s/>βίας,<text:s/>τα<text:s/>μέτρα<text:s/>του<text:s/>πρώτου<text:s/>εδαφίου<text:s/>λαμβάνονται<text:s/>από<text:s/>τον<text:s/>αρμόδιο<text:s/>για<text:s/>τον<text:s/>αθλητισμό<text:s/>Υπουργό<text:s/>μετά<text:s/>από<text:s/>διαβίβαση<text:s/>του<text:s/>σχετικού<text:s/>φακέλου<text:s/>από<text:s/>τα<text:s/>κατά<text:s/>περίπτωση<text:s/>αρμόδια<text:s/>όργανα<text:s/>και<text:s/>κατόπιν<text:s/>κλήσης<text:s/>και<text:s/>ακρόασης<text:s/>του<text:s/>ελεγχόμενου<text:s/>νομικού<text:s/>ή<text:s/>φυσικού<text:s/>προσώπου.</text:span></text:p>
      <text:p text:style-name="P749"><text:span text:style-name="T749_1">Η<text:s/>συνεργασία<text:s/>των<text:s/>ανωτέρω<text:s/>νομικών<text:s/>και<text:s/>φυσικών<text:s/>προσώπων<text:s/>με<text:s/>τις<text:s/>αρχές<text:s/>και<text:s/>η<text:s/>παροχή<text:s/>στοιχείων,<text:s/>όταν<text:s/>έχουν<text:s/>ως<text:s/>αποτέλεσμα<text:s/>τον<text:s/>εντοπισμό<text:s/>και<text:s/>τη<text:s/>σύλληψη<text:s/>των<text:s/>δραστών,<text:s/>αποτελούν<text:s/>ελαφρυντικές<text:s/>περιστάσεις,<text:s/>οι<text:s/>οποίες<text:s/>μειώνουν<text:s/>το<text:s/>ύψος<text:s/>του<text:s/>επιβαλλόμενου<text:s/>προστίμου<text:s/>κατά<text:s/>πενήντα<text:s/>τοις<text:s/>εκατό<text:s/>(50%).</text:span></text:p>
      <text:p text:style-name="P750"><text:span text:style-name="T750_1">Άρθρο<text:s/>101</text:span></text:p>
      <text:p text:style-name="P751"><text:span text:style-name="T751_1">Ειδικές<text:s/>περιπτώσεις<text:s/>επιβολής<text:s/>διοικητικών<text:s/>κυρώσεων<text:s/>στο<text:s/>πλαίσιο<text:s/>αθλητικών<text:s/>συναντήσεων<text:s/>που<text:s/>διεξάγονται<text:s/>σε<text:s/>κλειστές<text:s/>αθλητικές<text:s/>εγκαταστάσεις<text:s/>-<text:s/>Τροποποίηση<text:s/>παρ.<text:s/>1<text:s/>άρθρου<text:s/>1Α<text:s/>ν.<text:s/>4326/2015</text:span></text:p>
      <text:p text:style-name="P752"><text:span text:style-name="T752_1">Στην<text:s/>παρ.<text:s/>1<text:s/>του<text:s/>άρθρου<text:s/>1Α<text:s/>του<text:s/>ν.<text:s/>4326/2015<text:s/>(Α’<text:s/>49),<text:s/>περί<text:s/>της<text:s/>επιβολής<text:s/>διοικητικής<text:s/>κύρωσης<text:s/>της<text:s/>διεξαγωγής<text:s/>μίας<text:s/>(1)<text:s/>αθλητικής<text:s/>συνάντησης<text:s/>χωρίς<text:s/>την<text:s/>παρουσία<text:s/>θεατών<text:s/>σε<text:s/>οποιαδήποτε<text:s/>εθνική<text:s/>διοργάνωση,<text:s/>προστίθεται<text:s/>δεύτερο<text:s/>εδάφιο<text:s/>και<text:s/>η<text:s/>παρ.<text:s/>1<text:s/>διαμορφώνεται<text:s/>ως<text:s/>εξής:</text:span></text:p>
      <text:p text:style-name="P753"><text:span text:style-name="T753_1">«1.<text:s/>Σε<text:s/>περιπτώσεις<text:s/>ρίψης<text:s/>εντός<text:s/>του<text:s/>αγωνιστικού<text:s/>χώρου<text:s/>ή<text:s/>των<text:s/>αποδυτηρίων<text:s/>ή<text:s/>σε<text:s/>κερκίδα<text:s/>αθλητικής<text:s/>εγκατάστασης<text:s/>πριν<text:s/>από<text:s/>την<text:s/>έναρξη,<text:s/>κατά<text:s/>τη<text:s/>διάρκεια<text:s/>ή<text:s/>μετά<text:s/>από<text:s/>τη<text:s/>λήξη<text:s/>αθλητικής<text:s/>εκδήλωσης,<text:s/>αντικειμένου<text:s/>πρόσφορου<text:s/>να<text:s/>προκαλέσει<text:s/>σωματική<text:s/>βλάβη<text:s/>προσώπου<text:s/>και<text:s/>ιδίως<text:s/>πυρσού,<text:s/>φωτοβολίδας,<text:s/>κροτίδας,<text:s/>βεγγαλικού,<text:s/>πυροτεχνήματος,<text:s/>καπνογόνου<text:s/>και<text:s/>οποιασδήποτε<text:s/>γενικώς<text:s/>εύφλεκτης<text:s/>ύλης,<text:s/>στο<text:s/>αθλητικό<text:s/>σωματείο,<text:s/>το<text:s/>Τ.Α.Α.<text:s/>ή<text:s/>την<text:s/>Α.Α.Ε.<text:s/>που<text:s/>αγωνίζεται<text:s/>ως<text:s/>γηπεδούχος,<text:s/>επιβάλλεται<text:s/>η<text:s/>διοικητική<text:s/>κύρωση<text:s/>της<text:s/>διεξαγωγής<text:s/>μίας<text:s/>(1)<text:s/>αθλητικής<text:s/>συνάντησης<text:s/>χωρίς<text:s/>την<text:s/>παρουσία<text:s/>θεατών<text:s/>σε<text:s/>οποιαδήποτε<text:s/>εθνική<text:s/>διοργάνωση.<text:s/>Η<text:s/>ποινή<text:s/>του<text:s/>πρώτου<text:s/>εδαφίου<text:s/>επιβάλλεται<text:s/>και<text:s/>σε<text:s/>περίπτωση<text:s/>αφής<text:s/>καπνογόνων,<text:s/>πυρσών<text:s/>ή<text:s/>οποιαδήποτε<text:s/>εύφλεκτης<text:s/>ύλης<text:s/>σε<text:s/>κλειστές<text:s/>αθλητικές<text:s/>εγκαταστάσεις.»</text:span></text:p>
      <text:h text:style-name="P754" text:outline-level="6"><text:span text:style-name="T754_1">Άρθρο<text:s/>102</text:span></text:h>
      <text:h text:style-name="P755" text:outline-level="6"><text:span text:style-name="T755_1">Παράταση<text:s/>χρόνου<text:s/>έναρξης<text:s/>εφαρμογή<text:s/>της<text:s/>υποχρέωσης<text:s/>προμήθειας<text:s/>κάρτας<text:s/>φιλάθλου<text:s/>-<text:s/>Τροποποίηση<text:s/>περ.<text:s/>η)<text:s/>παρ.<text:s/>6<text:s/>άρθρου<text:s/>41Γ<text:s/>ν.<text:s/>2725/1999</text:span></text:h>
      <text:p text:style-name="P756"><text:span text:style-name="T756_1">Το<text:s/>πρώτο<text:s/>εδάφιο<text:s/>της<text:s/>περ.<text:s/>η)<text:s/>της<text:s/>παρ.<text:s/>6<text:s/>του<text:s/>άρθρου<text:s/>41Γ<text:s/>του<text:s/>ν.<text:s/>2725/1999<text:s/>(Α’<text:s/>121),<text:s/>περί<text:s/>της<text:s/>έναρξης<text:s/>εφαρμογής<text:s/>της<text:s/>υποχρέωσης<text:s/>προμήθειας<text:s/>κάρτας<text:s/>φιλάθλου,<text:s/>τροποποιείται,<text:s/>ως<text:s/>προς<text:s/>τον<text:s/>χρόνο<text:s/>έναρξης<text:s/>εφαρμογής<text:s/>της<text:s/>υποχρέωσης,<text:s/>και<text:s/>η<text:s/>περ.<text:s/>η)<text:s/>της<text:s/>παρ.<text:s/>6<text:s/>του<text:s/>άρθρου<text:s/>41Γ<text:s/>διαμορφώνεται<text:s/>ως<text:s/>εξής:</text:span></text:p>
      <text:p text:style-name="P757"><text:span text:style-name="T757_1">«η)<text:s/>Χρόνος<text:s/>έναρξης<text:s/>ισχύος<text:s/>της<text:s/>περ.<text:s/>ε)<text:s/>της<text:s/>παρούσας<text:s/>ορίζεται<text:s/>η<text:s/>1η<text:s/>Ιουλίου<text:s/>2025.<text:s/>Από<text:s/>την<text:s/>έναρξη<text:s/>ισχύος<text:s/>της<text:s/>παρ.<text:s/>6<text:s/>καταργείται<text:s/>κάθε<text:s/>γενική<text:s/>ή<text:s/>ειδική<text:s/>διάταξη<text:s/>που<text:s/>είναι<text:s/>αντίθετη<text:s/>ή<text:s/>ρυθμίζει<text:s/>διαφορετικά<text:s/>τα<text:s/>θέματα<text:s/>που<text:s/>με<text:s/>αυτήν<text:s/>ρυθμίζονται.<text:s/>Κανονιστικές<text:s/>πράξεις<text:s/>που<text:s/>εκδόθηκαν<text:s/>κατ’<text:s/>εξουσιοδότηση<text:s/>της<text:s/>ισχύουσας<text:s/>μέχρι<text:s/>τη<text:s/>δημοσίευση<text:s/>της<text:s/>παρούσας<text:s/>και<text:s/>δεν<text:s/>αντίκεινται<text:s/>σε<text:s/>διατάξεις<text:s/>της<text:s/>παρούσας<text:s/>ή<text:s/>δεν<text:s/>ρυθμίζουν<text:s/>διαφορετικά<text:s/>τα<text:s/>θέματα<text:s/>που<text:s/>με<text:s/>αυτήν<text:s/>ρυθμίζονται,<text:s/>εξακολουθούν<text:s/>να<text:s/>ισχύουν.»</text:span></text:p>
      <text:h text:style-name="P758" text:outline-level="6"><text:span text:style-name="T758_1">Άρθρο<text:s/>103</text:span></text:h>
      <text:h text:style-name="P759" text:outline-level="6"><text:span text:style-name="T759_1">Παράταση<text:s/>διάρκειας<text:s/>ισχύος<text:s/>σύμβασης<text:s/>παροχής<text:s/>υπηρεσιών<text:s/>VAR</text:span></text:h>
      <text:p text:style-name="P760"><text:span text:style-name="T760_1">Η<text:s/>διάρκεια<text:s/>της<text:s/>από<text:s/>9.5.2019<text:s/>υπ’<text:s/>αρ.<text:s/>1/2019<text:s/>σύμβασης<text:s/>του<text:s/>πρώην<text:s/>Υπουργείου<text:s/>Ψηφιακής<text:s/>Πολιτικής,<text:s/>Τηλεπικοινωνιών<text:s/>και<text:s/>Ενημέρωσης<text:s/>με<text:s/>αντικείμενο<text:s/>την<text:s/>παροχή<text:s/>γενικών<text:s/>υπηρεσιών<text:s/>και<text:s/>προμηθειών<text:s/>για<text:s/>τον<text:s/>«Ψηφιακό<text:s/>Μετασχηματισμό<text:s/>του<text:s/>Ελληνικού<text:s/>Ποδοσφαίρου<text:s/>με<text:s/>σύγχρονα<text:s/>Ψηφιακά<text:s/>Μέσα<text:s/>ΤΠΕ»,<text:s/>όπως<text:s/>τροποποιήθηκε<text:s/>και<text:s/>ισχύει,<text:s/>καθώς<text:s/>και<text:s/>της<text:s/>από<text:s/>3.7.2019<text:s/>υπ’<text:s/>αρ.<text:s/>4/2019<text:s/>σύμβασης<text:s/>του<text:s/>πρώην<text:s/>Υπουργείου<text:s/>Ψηφιακής<text:s/>Πολιτικής,<text:s/>Τηλεπικοινωνιών<text:s/>και<text:s/>Ενημέρωσης<text:s/>με<text:s/>αντικείμενο<text:s/>την<text:s/>παροχή<text:s/>γενικών<text:s/>υπηρεσιών<text:s/>«Υπηρεσία<text:s/>διασύνδεσης<text:s/>των<text:s/>γηπέδων<text:s/>διεξαγωγής<text:s/>αγώνων<text:s/>της<text:s/>Super<text:s/>League<text:s/>με<text:s/>το<text:s/>κέντρο<text:s/>επιχειρήσεων<text:s/>VAR»<text:s/>παρατείνονται,<text:s/>αυτοδίκαια,<text:s/>από<text:s/>τη<text:s/>λήξη<text:s/>τους<text:s/>έως<text:s/>την<text:s/>ολοκλήρωση<text:s/>όλων<text:s/>των<text:s/>παιχνιδιών<text:s/>του<text:s/>Πρωταθλήματος<text:s/>της<text:s/>επαγγελματικής<text:s/>κατηγορίας<text:s/>Super<text:s/>league<text:s/>και<text:s/>του<text:s/>τελικού<text:s/>του<text:s/>Κυπέλλου<text:s/>Ελλάδος<text:s/>της<text:s/>αγωνιστικής<text:s/>περιόδου<text:s/>2024<text:s/>-<text:s/>2025,<text:s/>οπότε<text:s/>και<text:s/>λύονται<text:s/>αυτοδικαίως<text:s/>και<text:s/>πάντως<text:s/>όχι<text:s/>πέραν<text:s/>της<text:s/>31ης<text:s/>Ιουλίου<text:s/>2025.</text:span></text:p>
      <text:h text:style-name="P761" text:outline-level="1"><text:span text:style-name="T761_1">ΜΕΡΟΣ<text:s/>Γ’</text:span></text:h>
      <text:h text:style-name="P762" text:outline-level="1"><text:span text:style-name="T762_1">ΕΞΟΥΣΙΟΔΟΤΙΚΕΣ<text:s/>-<text:s/>ΜΕΤΑΒΑΤΙΚΕΣ<text:s/>-<text:s/>ΚΑΤΑΡΓΟΥΜΕΝΕΣ<text:s/>ΔΙΑΤΑΞΕΙΣ</text:span></text:h>
      <text:h text:style-name="P763" text:outline-level="2"><text:span text:style-name="T763_1">ΚΕΦΑΛΑΙΟ<text:s/>Α’<text:s/></text:span></text:h>
      <text:h text:style-name="P764" text:outline-level="2"><text:span text:style-name="T764_1">ΕΞΟΥΣΙΟΔΟΤΙΚΕΣ<text:s/>ΔΙΑΤΑΞΕΙΣ</text:span></text:h>
      <text:h text:style-name="P765" text:outline-level="6"><text:span text:style-name="T765_1">Άρθρο<text:s/>104</text:span></text:h>
      <text:h text:style-name="P766" text:outline-level="6"><text:span text:style-name="T766_1">Εξουσιοδοτική<text:s/>διάταξη<text:s/>-<text:s/>Προσθήκη<text:s/>παρ.<text:s/>5<text:s/>στο<text:s/>άρθρο<text:s/>15<text:s/>του<text:s/>ν.<text:s/>5029/2023</text:span></text:h>
      <text:p text:style-name="P767"><text:span text:style-name="T767_1">Στο<text:s/>άρθρο<text:s/>15<text:s/>του<text:s/>ν.<text:s/>5029/2023<text:s/>(Α’<text:s/>55),<text:s/>περί<text:s/>εξουσιο-<text:s/>δοτικών<text:s/>διατάξεων,<text:s/>προστίθεται<text:s/>παρ.<text:s/>5<text:s/>ως<text:s/>εξής:</text:span></text:p>
      <text:p text:style-name="P768"><text:span text:style-name="T768_1">«5.<text:s/>Με<text:s/>απόφαση<text:s/>του<text:s/>Υπουργού<text:s/>Παιδείας,<text:s/>Θρησκευμάτων<text:s/>και<text:s/>Αθλητισμού<text:s/>προσδιορίζονται<text:s/>τα<text:s/>ειδικότερα<text:s/>προσόντα<text:s/>των<text:s/>στελεχών<text:s/>των<text:s/>τριμελών<text:s/>επιτροπών<text:s/>της<text:s/>περ.<text:s/>στ)<text:s/>του<text:s/>άρθρου<text:s/>3,<text:s/>η<text:s/>θητεία<text:s/>τους<text:s/>και<text:s/>κάθε<text:s/>άλλο<text:s/>ειδικό<text:s/>ή<text:s/>λεπτομερειακό<text:s/>ζήτημα<text:s/>σχετικά<text:s/>με<text:s/>τη<text:s/>λειτουργία<text:s/>τους.»</text:span></text:p>
      <text:h text:style-name="P769" text:outline-level="6"><text:span text:style-name="T769_1">Άρθρο<text:s/>105</text:span></text:h>
      <text:h text:style-name="P770" text:outline-level="6"><text:span text:style-name="T770_1">Εξουσιοδοτική<text:s/>διάταξη<text:s/>για<text:s/>την<text:s/>προκήρυξη<text:s/>θέσεων<text:s/>για<text:s/>τα<text:s/>μέλη<text:s/>Συνεργαζόμενου<text:s/>Εκπαιδευτικού<text:s/>Προσωπικού<text:s/>του<text:s/>Ελληνικού<text:s/>Ανοιχτού<text:s/>Πανεπιστημίου<text:s/>-<text:s/>Τροποποίηση<text:s/>παρ.<text:s/>5<text:s/>άρθρου<text:s/>177<text:s/>ν.<text:s/>5094/2024</text:span></text:h>
      <text:p text:style-name="P771"><text:span text:style-name="T771_1">Στην<text:s/>παρ.<text:s/>5<text:s/>του<text:s/>άρθρου<text:s/>177<text:s/>του<text:s/>ν.<text:s/>5094/2024<text:s/>(Α’<text:s/>39),<text:s/>περί<text:s/>εξουσιοδοτικών<text:s/>διατάξεων<text:s/>του<text:s/>Κεφαλαίου<text:s/>Ε’<text:s/>του<text:s/>Μέρους<text:s/>Β’<text:s/>του<text:s/>νόμου<text:s/>αυτού,<text:s/>επέρχονται<text:s/>οι<text:s/>ακόλουθες<text:s/>τροποποιήσεις<text:s/>α)<text:s/>οι<text:s/>λέξεις<text:s/>«παρ.<text:s/>2»<text:s/>αντικαθίστανται<text:s/>από<text:s/>τις<text:s/>λέξεις<text:s/>«παρ.<text:s/>4»<text:s/>και<text:s/>β)<text:s/>οι<text:s/>λέξεις<text:s/>«κάθε<text:s/>τρία<text:s/>(3)<text:s/>έτη»<text:s/>αντικαθίστανται<text:s/>από<text:s/>τις<text:s/>λέξεις<text:s/>«κάθε<text:s/>τέσσερα<text:s/>(4)<text:s/>έτη»<text:s/>και<text:s/>η<text:s/>παρ.<text:s/>5<text:s/>διαμορφώνεται<text:s/>ως<text:s/>εξής:</text:span></text:p>
      <text:p text:style-name="P772"><text:span text:style-name="T772_1">«5.<text:s/>Με<text:s/>απόφαση<text:s/>του<text:s/>Συμβουλίου<text:s/>Διοίκησης<text:s/>του<text:s/>Ε.Α.Π.<text:s/>προκηρύσσονται<text:s/>για<text:s/>συγκεκριμένες<text:s/>Θεματικές<text:s/>Ενότητες<text:s/>οι<text:s/>θέσεις<text:s/>για<text:s/>τα<text:s/>μέλη<text:s/>Συνεργαζόμενου<text:s/>Εκπαιδευτικού<text:s/>Προσωπικού<text:s/>της<text:s/>παρ.<text:s/>4<text:s/>του<text:s/>άρθρου<text:s/>30<text:s/>κάθε<text:s/>τέσσερα<text:s/>(4)<text:s/>έτη.»</text:span></text:p>
      <text:h text:style-name="P773" text:outline-level="6"><text:span text:style-name="T773_1">Άρθρο<text:s/>106</text:span></text:h>
      <text:h text:style-name="P774" text:outline-level="6"><text:span text:style-name="T774_1">Εξουσιοδοτική<text:s/>διάταξη<text:s/>-<text:s/>Καταβολή<text:s/>αποζημίωσης<text:s/>στα<text:s/>μέλη<text:s/>του<text:s/>Συμβουλίου<text:s/>Διοίκησης<text:s/>των<text:s/>Ανωτάτων<text:s/>Εκπαιδευτικών<text:s/>Ιδρυμάτων<text:s/>-<text:s/>Τροποποίηση<text:s/>παρ.<text:s/>2<text:s/>άρθρου<text:s/>411<text:s/>ν.<text:s/>4957/2022</text:span></text:h>
      <text:p text:style-name="P775"><text:span text:style-name="T775_1">Στην<text:s/>παρ.<text:s/>2<text:s/>του<text:s/>άρθρου<text:s/>411<text:s/>του<text:s/>ν.<text:s/>4957/2022<text:s/>(Α’<text:s/>141),<text:s/>περί<text:s/>εξουσιοδοτικών<text:s/>διατάξεων<text:s/>του<text:s/>Κεφαλαίου<text:s/>Β’<text:s/>του<text:s/>Μέρους<text:s/>Α’,<text:s/>προστίθενται<text:s/>νέα<text:s/>εδάφια,<text:s/>δεύτερο<text:s/>και<text:s/>τρίτο<text:s/>και<text:s/>η<text:s/>παρ.<text:s/>2<text:s/>διαμορφώνεται<text:s/>ως<text:s/>εξής:</text:span></text:p>
      <text:p text:style-name="P776"><text:span text:style-name="T776_1">«2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εται<text:s/>το<text:s/>ύψος<text:s/>της<text:s/>αποζημίωσης<text:s/>των<text:s/>μελών<text:s/>του<text:s/>Συμβουλίου<text:s/>Διοίκησης<text:s/>ανά<text:s/>συνεδρίαση.<text:s/>Η<text:s/>αποζημίωση<text:s/>δύναται<text:s/>να<text:s/>καταβάλλεται<text:s/>αναδρομικά<text:s/>από<text:s/>την<text:s/>έκδοση<text:s/>της<text:s/>διαπιστωτικής<text:s/>πράξης<text:s/>συγκρότησης<text:s/>του<text:s/>Συμβουλίου<text:s/>Διοίκησης,<text:s/>σύμφωνα<text:s/>με<text:s/>την<text:s/>παρ.<text:s/>5<text:s/>του<text:s/>άρθρου<text:s/>10.<text:s/>Στην<text:s/>περίπτωση<text:s/>του<text:s/>δεύτερου<text:s/>εδαφίου<text:s/>η<text:s/>δαπάνη<text:s/>καλύπτεται<text:s/>αποκλειστικά<text:s/>από<text:s/>ίδιους<text:s/>πόρους<text:s/>του<text:s/>Α.Ε.Ι..»</text:span></text:p>
      <text:h text:style-name="P777" text:outline-level="6"><text:span text:style-name="T777_1">Άρθρο<text:s/>107</text:span></text:h>
      <text:h text:style-name="P778" text:outline-level="6"><text:span text:style-name="T778_1">Εξουσιοδοτική<text:s/>διάταξη<text:s/>για<text:s/>τη<text:s/>ρύθμιση<text:s/>θεμάτων<text:s/>σχετικά<text:s/>με<text:s/>τον<text:s/>τρόπο<text:s/>παροχής<text:s/>της<text:s/>εκπαίδευσης<text:s/>σε<text:s/>νοσηλευτικά<text:s/>ιδρύματα<text:s/>και<text:s/>σε<text:s/>δομές<text:s/>φιλοξενίας<text:s/>-<text:s/>Τροποποίηση<text:s/>παρ.<text:s/>6<text:s/>άρθρου<text:s/>34<text:s/>ν.<text:s/>3699/2008</text:span></text:h>
      <text:p text:style-name="P779"><text:span text:style-name="T779_1">Στην<text:s/>παρ.<text:s/>6<text:s/>του<text:s/>άρθρου<text:s/>34<text:s/>του<text:s/>ν.<text:s/>3699/2008<text:s/>(Α’<text:s/>199),<text:s/>περί<text:s/>της<text:s/>εξουσιοδότησης<text:s/>προς<text:s/>τον<text:s/>Υπουργό<text:s/>Παιδείας,<text:s/>Θρησκευμάτων<text:s/>και<text:s/>Αθλητισμού<text:s/>για<text:s/>τη<text:s/>ρύθμιση<text:s/>του<text:s/>τρόπου<text:s/>παροχής<text:s/>της<text:s/>εκπαίδευσης<text:s/>στο<text:s/>σπίτι<text:s/>και<text:s/>των<text:s/>προγραμμάτων<text:s/>παράλληλης<text:s/>στήριξης,<text:s/>επέρχονται<text:s/>οι<text:s/>ακόλουθες<text:s/>τροποποιήσεις:<text:s/>α)<text:s/>στο<text:s/>πρώτο<text:s/>εδάφιο<text:s/>της<text:s/>παρ.<text:s/>6:<text:s/>αα)<text:s/>οι<text:s/>λέξεις<text:s/>«του<text:s/>Υπουργού»<text:s/>αντικαθίστανται<text:s/>με<text:s/>τις<text:s/>λέξεις<text:s/>«των<text:s/>Υπουργών»,<text:s/>αβ)<text:s/>πριν<text:s/>από<text:s/>τις<text:s/>λέξεις<text:s/>«,<text:s/>που<text:s/>εκδίδονται»<text:s/>προστίθεται<text:s/>η<text:s/>φράση<text:s/>«και<text:s/>του<text:s/>κατά<text:s/>περίπτωση<text:s/>καθ’<text:s/>ύλην<text:s/>αρμόδιου<text:s/>Υπουργού»<text:s/>και<text:s/>β)<text:s/>στην<text:s/>περ.<text:s/>γ)<text:s/>της<text:s/>παρ.<text:s/>6<text:s/>μετά<text:s/>τις<text:s/>λέξεις<text:s/>«στο<text:s/>σπίτι»<text:s/>προστίθενται<text:s/>οι<text:s/>λέξεις<text:s/>«,<text:s/>σε<text:s/>νοσηλευτικό<text:s/>ίδρυμα<text:s/>και<text:s/>δομές<text:s/>φιλοξενίας,<text:s/>καθώς»<text:s/>και<text:s/>η<text:s/>παρ.<text:s/>6<text:s/>διαμορφώνεται<text:s/>ως<text:s/>εξής:</text:span></text:p>
      <text:p text:style-name="P780"><text:span text:style-name="T780_1">«6.<text:s/>Με<text:s/>αποφάσεις<text:s/>των<text:s/>Υπουργών<text:s/>Παιδείας,<text:s/>Θρησκευμάτων<text:s/>και<text:s/>Αθλητισμού<text:s/>και<text:s/>του<text:s/>κατά<text:s/>περίπτωση<text:s/>καθ’<text:s/>ύλην<text:s/>αρμόδιου<text:s/>Υπουργού,<text:s/>που<text:s/>εκδίδονται<text:s/>ύστερα<text:s/>από<text:s/>εισήγηση<text:s/>του<text:s/>Ινστιτούτου<text:s/>Εκπαιδευτικής<text:s/>Πολιτικής<text:s/>(Ι.Ε.Π.),<text:s/>ρυθμίζονται<text:s/>θέματα<text:s/>σχετικά<text:s/>με:</text:span></text:p>
      <text:p text:style-name="P781"><text:span text:style-name="T781_1">α)<text:s/>την<text:s/>ένταξη,<text:s/>φοίτηση<text:s/>και<text:s/>αποφοίτηση<text:s/>των<text:s/>μαθητών<text:s/>με<text:s/>αναπηρία<text:s/>ή<text:s/>με<text:s/>ειδικές<text:s/>εκπαιδευτικές<text:s/>ανάγκες<text:s/>σε<text:s/>όλους<text:s/>τους<text:s/>τύπους<text:s/>σχολείων<text:s/>ΕΑΕ,<text:s/>ΤΕ<text:s/>και<text:s/>προγραμμάτων<text:s/>πρώιμης<text:s/>παρέμβασης<text:s/>και<text:s/>παράλληλης<text:s/>στήριξης,</text:span></text:p>
      <text:p text:style-name="P782"><text:span text:style-name="T782_1">β)<text:s/>την<text:s/>προσωνυμία<text:s/>και<text:s/>τον<text:s/>τίτλο,<text:s/>καθώς<text:s/>και<text:s/>τον<text:s/>εξειδικευμένο<text:s/>τύπο<text:s/>των<text:s/>σχολείων<text:s/>ΕΑΕ<text:s/>και<text:s/>τον<text:s/>ελάχιστο<text:s/>αριθμό<text:s/>μαθητών<text:s/>που<text:s/>φοιτούν<text:s/>στις<text:s/>μονάδες<text:s/>αυτές<text:s/>και<text:s/>τις<text:s/>επί<text:s/>μέρους<text:s/>τάξεις,</text:span></text:p>
      <text:p text:style-name="P783"><text:span text:style-name="T783_1">γ)<text:s/>τον<text:s/>τρόπο<text:s/>παροχής<text:s/>της<text:s/>εκπαίδευσης<text:s/>στο<text:s/>σπίτι,<text:s/>σε<text:s/>νοσηλευτικό<text:s/>ίδρυμα<text:s/>και<text:s/>δομές<text:s/>φιλοξενίας,<text:s/>καθώς<text:s/>και<text:s/>των<text:s/>προγραμμάτων<text:s/>παράλληλης<text:s/>στήριξης,</text:span></text:p>
      <text:p text:style-name="P784"><text:span text:style-name="T784_1">δ)<text:s/>τα<text:s/>ειδικότερα<text:s/>καθήκοντα<text:s/>και<text:s/>τις<text:s/>υποχρεώσεις:<text:s/>αα)<text:s/>του<text:s/>εκπαιδευτικού<text:s/>προσωπικού<text:s/>που<text:s/>υπηρετεί<text:s/>σε<text:s/>ΣΜΕΑΕ,<text:s/>ΚΕΔΔΥ<text:s/>ή<text:s/>Τμήματα<text:s/>Ένταξης<text:s/>ή<text:s/>που<text:s/>συμμετέχει<text:s/>σε<text:s/>προγράμματα<text:s/>παράλληλης<text:s/>στήριξης<text:s/>-<text:s/>συνεκπαίδευσης<text:s/>και<text:s/>παροχής<text:s/>διδασκαλίας<text:s/>κατ’<text:s/>οίκον<text:s/>και<text:s/>ββ)<text:s/>του<text:s/>Ειδικού<text:s/>Εκπαιδευτικού<text:s/>Προσωπικού<text:s/>και<text:s/>του<text:s/>Ειδικού<text:s/>Βοηθητικού<text:s/>Προσωπικού<text:s/>που<text:s/>υπηρετεί<text:s/>σε<text:s/>ΣΜΕΑΕ<text:s/>και<text:s/>ΚΕΔΔΥ<text:s/>ή<text:s/>σε<text:s/>σχολεία<text:s/>πρωτοβάθμιας<text:s/>και<text:s/>δευτεροβάθμιας,<text:s/>γενικής<text:s/>ή<text:s/>επαγγελματικής<text:s/>εκπαίδευσης,</text:span></text:p>
      <text:p text:style-name="P785"><text:span text:style-name="T785_1">ε)<text:s/>την<text:s/>εντόπιση,<text:s/>διάγνωση,<text:s/>εγγραφή,<text:s/>μετεγγραφή,<text:s/>αξιολόγηση<text:s/>και<text:s/>κατάταξη<text:s/>των<text:s/>ατόμων<text:s/>με<text:s/>ειδικές<text:s/>εκπαιδευτικές<text:s/>ανάγκες<text:s/>στις<text:s/>αυτοτελείς<text:s/>ΣΜΕΑΕ<text:s/>και<text:s/>στα<text:s/>ΤΕ,</text:span></text:p>
      <text:p text:style-name="P786"><text:span text:style-name="T786_1">στ)<text:s/>τα<text:s/>εβδομαδιαία<text:s/>ωράρια<text:s/>διδακτικής<text:s/>εργασίας<text:s/>ή<text:s/>άλλης<text:s/>απασχόλησης<text:s/>του<text:s/>προσωπικού<text:s/>ΕΑΕ,</text:span></text:p>
      <text:p text:style-name="P787"><text:span text:style-name="T787_1">ζ)<text:s/>την<text:s/>οργάνωση<text:s/>και<text:s/>λειτουργία<text:s/>των<text:s/>ΣΜΕΑΕ,<text:s/>τη<text:s/>διάρθρωση<text:s/>και<text:s/>τις<text:s/>βασικές<text:s/>ενότητες<text:s/>του<text:s/>αναλυτικού<text:s/>προ-<text:s/>γράμματός<text:s/>τους<text:s/>και<text:s/>το<text:s/>είδος<text:s/>και<text:s/>τη<text:s/>μορφή<text:s/>των<text:s/>υποστηρικτικών<text:s/>υπηρεσιών,</text:span></text:p>
      <text:p text:style-name="P788"><text:span text:style-name="T788_1">η)<text:s/>την<text:s/>κατανομή<text:s/>κατά<text:s/>κλάδους<text:s/>και<text:s/>ειδικότητες<text:s/>των<text:s/>ΕΠ,<text:s/>ΕΕΠ<text:s/>και<text:s/>ΕΒΠ<text:s/>σε<text:s/>κάθε<text:s/>ΣΜΕΑΕ<text:s/>ή<text:s/>ΚΕΔΔΥ,</text:span></text:p>
      <text:p text:style-name="P789"><text:span text:style-name="T789_1">θ)<text:s/>τη<text:s/>διαδικασία<text:s/>συγκρότησης<text:s/>και<text:s/>λειτουργίας<text:s/>των<text:s/>συλλόγων<text:s/>γονέων,<text:s/>οι<text:s/>οποίοι<text:s/>συμμετέχουν<text:s/>και<text:s/>συνεργάζονται<text:s/>με<text:s/>τις<text:s/>υπηρεσίες<text:s/>του<text:s/>Υπουργείου<text:s/>Παιδείας,<text:s/>Θρησκευμάτων<text:s/>και<text:s/>Αθλητισμού,</text:span></text:p>
      <text:p text:style-name="P790"><text:span text:style-name="T790_1">ι)<text:s/>την<text:s/>προσφορά<text:s/>συμβουλευτικών<text:s/>και<text:s/>υποστηρικτικών<text:s/>υπηρεσιών<text:s/>στους<text:s/>γονείς<text:s/>των<text:s/>παιδιών<text:s/>με<text:s/>ειδικές<text:s/>εκπαιδευτικές<text:s/>ανάγκες,</text:span></text:p>
      <text:p text:style-name="P791"><text:span text:style-name="T791_1">ια)<text:s/>τις<text:s/>εξετάσεις,<text:s/>αξιολογήσεις,<text:s/>βαθμολογίες<text:s/>και<text:s/>την<text:s/>προαγωγή<text:s/>των<text:s/>μαθητών<text:s/>των<text:s/>ΣΜΕΑΕ<text:s/>και<text:s/>των<text:s/>μαθητών<text:s/>που<text:s/>έχουν<text:s/>χαρακτηρισθεί<text:s/>ως<text:s/>άτομα<text:s/>με<text:s/>αναπηρία<text:s/>και<text:s/>ειδικές<text:s/>εκπαιδευτικές<text:s/>ανάγκες<text:s/>και<text:s/>φοιτούν<text:s/>σε<text:s/>συνήθεις<text:s/>σχολικές<text:s/>τάξεις,</text:span></text:p>
      <text:p text:style-name="P792"><text:span text:style-name="T792_1">ιβ)<text:s/>άλλα<text:s/>επιβοηθητικά<text:s/>μέσα<text:s/>που<text:s/>είναι<text:s/>προσιτά<text:s/>και<text:s/>επι-<text:s/>στημονικώς<text:s/>αποδεκτά<text:s/>και<text:s/>τα<text:s/>οποία<text:s/>μπορούν<text:s/>να<text:s/>χρησιμοποιούνται<text:s/>κατ’<text:s/>εξαίρεση<text:s/>κατά<text:s/>τη<text:s/>διδασκαλία<text:s/>των<text:s/>μαθητών<text:s/>με<text:s/>σοβαρές<text:s/>διαταραχές<text:s/>ακοής<text:s/>ή<text:s/>με<text:s/>σοβαρές<text:s/>διαταραχές<text:s/>όρασης.»</text:span></text:p>
      <text:h text:style-name="P793" text:outline-level="6"><text:span text:style-name="T793_1">Άρθρο<text:s/>108</text:span></text:h>
      <text:h text:style-name="P794" text:outline-level="6"><text:span text:style-name="T794_1">Εξουσιοδοτικές<text:s/>διατάξεις<text:s/>για<text:s/>τη<text:s/>ρύθμιση<text:s/>θεμάτων<text:s/>εκκλησιαστικής<text:s/>εκπαίδευσης<text:s/>-<text:s/>Τροποποίηση<text:s/>περ.<text:s/>γ)<text:s/>παρ.<text:s/>1,<text:s/>αντικατάσταση<text:s/>περ.<text:s/>αβ)<text:s/>παρ.<text:s/>6,<text:s/>τροποποίηση<text:s/>παρ.<text:s/>7<text:s/>και<text:s/>8<text:s/>και<text:s/>προσθήκη<text:s/>παρ.<text:s/>13<text:s/>στο<text:s/>άρθρο<text:s/>137<text:s/>του<text:s/>ν.<text:s/>4823/2021</text:span></text:h>
      <text:p text:style-name="P795"><text:span text:style-name="T795_1">1.</text:span><text:span text:style-name="T795_2"><text:s/>Στην<text:s/>περ.<text:s/>γ)<text:s/>της<text:s/>παρ.<text:s/>1<text:s/>του<text:s/>άρθρου<text:s/>137<text:s/>του<text:s/>ν.<text:s/>4823/2021<text:s/>(Α’<text:s/>136),<text:s/>περί<text:s/>εξουσιοδοτικών<text:s/>διατάξεων<text:s/>του<text:s/>Κεφαλαίου<text:s/>Α’<text:s/>του<text:s/>Μέρους<text:s/>Ε’<text:s/>του<text:s/>νόμου<text:s/>αυτού,<text:s/>επέρχονται<text:s/>οι<text:s/>ακόλουθες<text:s/>τροποποιήσεις:<text:s/>α)<text:s/>προστίθενται<text:s/>οι<text:s/>λέξεις<text:s/>«για<text:s/>τα<text:s/>Πρότυπα<text:s/>σχολεία<text:s/>και<text:s/>με<text:s/>τις<text:s/>διατάξεις<text:s/>που<text:s/>ισχύουν»,<text:s/>β)<text:s/>πριν<text:s/>από<text:s/>τις<text:s/>λέξεις<text:s/>«Εκκλησιαστικών<text:s/>Γυμνασίων»<text:s/>προστίθεται<text:s/>η<text:s/>λέξη<text:s/>«Προτύπων»,<text:s/>γ)<text:s/>οι<text:s/>λέξεις<text:s/>«Γενικών<text:s/>Εκκλησιαστικών<text:s/>Λυκείων»<text:s/>αντικαθίστανται<text:s/>από<text:s/>τις<text:s/>λέξεις<text:s/>«Προτύπων<text:s/>Εκκλησιαστικών<text:s/>Λυκείων»<text:s/>και<text:s/>η<text:s/>περ.<text:s/>γ)<text:s/>διαμορφώνεται<text:s/>ως<text:s/>εξής:</text:span></text:p>
      <text:p text:style-name="P796"><text:span text:style-name="T796_1">«γ)<text:s/>μπορεί<text:s/>να<text:s/>ορίζεται<text:s/>διαφορετικά<text:s/>σε<text:s/>σχέση<text:s/>με<text:s/>τις<text:s/>διατάξεις<text:s/>που<text:s/>ισχύουν<text:s/>για<text:s/>τα<text:s/>Πρότυπα<text:s/>σχολεία<text:s/>και<text:s/>με<text:s/>τις<text:s/>διατάξεις<text:s/>που<text:s/>ισχύουν<text:s/>για<text:s/>τη<text:s/>δημόσια<text:s/>δευτεροβάθμια<text:s/>εκπαίδευση,<text:s/>για<text:s/>τα<text:s/>θέματα<text:s/>των<text:s/>Προτύπων<text:s/>Εκκλησιαστικών<text:s/>Γυμνασίων<text:s/>και<text:s/>Προτύπων<text:s/>Εκκλησιαστικών<text:s/>Λυκείων<text:s/>που<text:s/>δεν<text:s/>ρυθμίζονται<text:s/>από<text:s/>τις<text:s/>διατάξεις<text:s/>του<text:s/>παρόντος,<text:s/>σύμφωνα<text:s/>με<text:s/>την<text:s/>παρ.<text:s/>1<text:s/>του<text:s/>άρθρου<text:s/>135,».</text:span></text:p>
      <text:p text:style-name="P797"><text:span text:style-name="T797_1">2.</text:span><text:span text:style-name="T797_2"><text:s/>Η<text:s/>περ.<text:s/>αβ)<text:s/>της<text:s/>παρ.<text:s/>6<text:s/>του<text:s/>άρθρου<text:s/>137<text:s/>του<text:s/>ν.<text:s/>4823/2021,<text:s/>περί<text:s/>εξουσιοδοτικών<text:s/>διατάξεων<text:s/>του<text:s/>Κεφαλαίου<text:s/>Α’<text:s/>του<text:s/>Μέρους<text:s/>Ε’<text:s/>του<text:s/>νόμου<text:s/>αυτού,<text:s/>αντικαθίσταται<text:s/>ως<text:s/>εξής:</text:span></text:p>
      <text:p text:style-name="P798"><text:span text:style-name="T798_1">«αβ)<text:s/>Κάθε<text:s/>ειδικότερο<text:s/>ζήτημα<text:s/>που<text:s/>αφορά<text:s/>στον<text:s/>τύπο<text:s/>των<text:s/>εξετάσεων<text:s/>ή<text:s/>της<text:s/>δοκιμασίας<text:s/>(τεστ)<text:s/>δεξιοτήτων,<text:s/>τη<text:s/>διαδικασία<text:s/>υποβολής<text:s/>των<text:s/>αιτήσεων<text:s/>συμμετοχής<text:s/>στις<text:s/>εξετάσεις,<text:s/>τη<text:s/>διαδικασία,<text:s/>τον<text:s/>χρόνο<text:s/>και<text:s/>τα<text:s/>αρμόδια<text:s/>όργανα<text:s/>για<text:s/>τη<text:s/>διενέργεια<text:s/>των<text:s/>εξετάσεων<text:s/>και<text:s/>τη<text:s/>διασφάλιση<text:s/>του<text:s/>αδιάβλητου<text:s/>της<text:s/>διαδικασίας<text:s/>και<text:s/>των<text:s/>αποτελεσμάτων,<text:s/>και<text:s/>άπτεται<text:s/>του<text:s/>ιδιαίτερου<text:s/>χαρακτήρα<text:s/>της<text:s/>εκκλησιαστικής<text:s/>εκπαίδευσης,<text:s/>σύμφωνα<text:s/>με<text:s/>την<text:s/>παρ.<text:s/>2<text:s/>του<text:s/>άρθρου<text:s/>123.»</text:span></text:p>
      <text:p text:style-name="P799"><text:span text:style-name="T799_1">3.</text:span><text:span text:style-name="T799_2"><text:s/>Στις<text:s/>παρ.<text:s/>7<text:s/>και<text:s/>8<text:s/>του<text:s/>άρθρου<text:s/>137<text:s/>του<text:s/>ν.<text:s/>4823/2021,<text:s/>περί<text:s/>εξουσιοδοτικών<text:s/>διατάξεων<text:s/>του<text:s/>Κεφαλαίου<text:s/>Α’<text:s/>του<text:s/>Μέρους<text:s/>Ε’<text:s/>του<text:s/>νόμου<text:s/>αυτού,<text:s/>αφαιρείται<text:s/>η<text:s/>πρόβλεψη<text:s/>παροχής<text:s/>γνώμης<text:s/>από<text:s/>το<text:s/>Κέντρο<text:s/>Ελληνικής<text:s/>Γλώσσας<text:s/>(Κ.Ε.Γ.)<text:s/>και<text:s/>οι<text:s/>παρ.<text:s/>7<text:s/>και<text:s/>8<text:s/>διαμορφώνονται<text:s/>ως<text:s/>εξής:</text:span></text:p>
      <text:p text:style-name="P800"><text:span text:style-name="T800_1">«7.<text:s/>Με<text:s/>απόφαση<text:s/>του<text:s/>Υπουργού<text:s/>Παιδείας,<text:s/>Θρησκευμάτων<text:s/>και<text:s/>Αθλητισμού,<text:s/>που<text:s/>εκδίδεται<text:s/>ύστερα<text:s/>από<text:s/>εισήγηση<text:s/>του<text:s/>Ε.Σ.Ε.Ε.<text:s/>και<text:s/>γνώμη<text:s/>του<text:s/>Ι.Ε.Π.,<text:s/>καθορίζονται:<text:s/>α)<text:s/>οι<text:s/>προϋποθέσεις<text:s/>υπαγωγής<text:s/>στις<text:s/>κατηγορίες<text:s/>των<text:s/>περ.<text:s/>α)<text:s/>και<text:s/>β)<text:s/>της<text:s/>παρ.<text:s/>5<text:s/>του<text:s/>άρθρου<text:s/>123,<text:s/>β)<text:s/>τα<text:s/>ποσοστά<text:s/>θέσεων<text:s/>ανά<text:s/>κατηγορία,<text:s/>γ)<text:s/>τα<text:s/>αναγκαία<text:s/>δικαιολογητικά,<text:s/>δ)<text:s/>οι<text:s/>διαδικασίες<text:s/>επιλογής,<text:s/>ε)<text:s/>η<text:s/>ανάγκη<text:s/>λειτουργίας<text:s/>τάξεων<text:s/>υποδοχής,<text:s/>στ)<text:s/>η<text:s/>οργάνωση<text:s/>και<text:s/>λειτουργία<text:s/>τους,<text:s/>ζ)<text:s/>οι<text:s/>προϋποθέσεις<text:s/>ένταξης<text:s/>των<text:s/>μαθητών<text:s/>στις<text:s/>τάξεις<text:s/>αυτές,<text:s/>η)<text:s/>τα<text:s/>διδασκόμενα<text:s/>μαθήματα,<text:s/>το<text:s/>περιεχόμενο<text:s/>και<text:s/>οι<text:s/>ώρες<text:s/>διδασκαλίας<text:s/>τους,<text:s/>θ)<text:s/>ο<text:s/>τρόπος<text:s/>και<text:s/>η<text:s/>διαδικασία<text:s/>αξιολόγησης<text:s/>των<text:s/>μαθητών,<text:s/>ι)<text:s/>οι<text:s/>προϋποθέσεις<text:s/>επιτυχούς<text:s/>παρακολούθησης,<text:s/>ια)<text:s/>η<text:s/>στελέχωση<text:s/>των<text:s/>τάξεων<text:s/>αυτών<text:s/>με<text:s/>εκπαιδευτικό<text:s/>προσωπικό<text:s/>και<text:s/>ιβ)<text:s/>κάθε<text:s/>άλλο<text:s/>σχετικό<text:s/>θέμα,<text:s/>σύμφωνα<text:s/>με<text:s/>την<text:s/>παρ.<text:s/>6<text:s/>του<text:s/>άρθρου<text:s/>123.</text:span></text:p>
      <text:p text:style-name="P801"><text:span text:style-name="T801_1">8.<text:s/>Με<text:s/>απόφαση<text:s/>του<text:s/>Υπουργού<text:s/>Παιδείας,<text:s/>Θρησκευμάτων<text:s/>και<text:s/>Αθλητισμού,<text:s/>που<text:s/>εκδίδεται<text:s/>κατόπιν<text:s/>εισήγησης<text:s/>του<text:s/>Ε.Σ.Ε.Ε.,<text:s/>ρυθμίζονται<text:s/>θέματα<text:s/>σχετικά<text:s/>με<text:s/>τη<text:s/>διδασκαλία<text:s/>των<text:s/>μαθημάτων<text:s/>εκκλησιαστικής<text:s/>ειδίκευσης<text:s/>που<text:s/>αφορούν<text:s/>στη<text:s/>μελέτη<text:s/>της<text:s/>ελληνικής<text:s/>γλώσσας,<text:s/>όπως<text:s/>αυτή<text:s/>αποτυπώνεται<text:s/>κατά<text:s/>την<text:s/>ιστορική<text:s/>της<text:s/>διαδρομή<text:s/>στα<text:s/>εκκλησιαστικά<text:s/>κείμενα,<text:s/>σύμφωνα<text:s/>με<text:s/>την<text:s/>παρ.<text:s/>5<text:s/>του<text:s/>άρθρου<text:s/>124.»</text:span></text:p>
      <text:p text:style-name="P802"><text:span text:style-name="T802_1">4.</text:span><text:span text:style-name="T802_2"><text:s/>Στο<text:s/>άρθρο<text:s/>137<text:s/>του<text:s/>ν.<text:s/>4823/2021,<text:s/>περί<text:s/>εξουσιοδο-<text:s/>τικών<text:s/>διατάξεων<text:s/>του<text:s/>Κεφαλαίου<text:s/>Α’<text:s/>του<text:s/>Μέρους<text:s/>Ε’<text:s/>του<text:s/>νόμου<text:s/>αυτού,<text:s/>προστίθεται<text:s/>παρ.<text:s/>13<text:s/>ως<text:s/>εξής:</text:span></text:p>
      <text:p text:style-name="P803"><text:span text:style-name="T803_1">«13.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εισήγηση<text:s/>του<text:s/>Ε.Σ.Ε.Ε.,<text:s/>καθορίζονται:<text:s/>α)<text:s/>η<text:s/>διαδικασία<text:s/>και<text:s/>τα<text:s/>δικαιολογητικά<text:s/>εγγραφής<text:s/>τους,<text:s/>β)<text:s/>η<text:s/>κατανομή<text:s/>τους<text:s/>ανά<text:s/>Πρότυπο<text:s/>Εκκλησιαστικό<text:s/>Σχολείο<text:s/>και<text:s/>στις<text:s/>τάξεις<text:s/>εγγραφής,<text:s/>γ)<text:s/>η<text:s/>ανάγκη<text:s/>λειτουργίας<text:s/>τάξεων<text:s/>υποδοχής,<text:s/>δ)<text:s/>η<text:s/>οργάνωση<text:s/>και<text:s/>λειτουργία<text:s/>τους,<text:s/>ε)<text:s/>οι<text:s/>προϋποθέσεις<text:s/>ένταξης<text:s/>των<text:s/>μαθητών<text:s/>στις<text:s/>τάξεις<text:s/>αυτές,<text:s/>στ)<text:s/>τα<text:s/>διδασκόμενα<text:s/>μαθήματα,<text:s/>το<text:s/>περιεχόμενο<text:s/>και<text:s/>οι<text:s/>ώρες<text:s/>διδασκαλίας<text:s/>τους,<text:s/>ζ)<text:s/>ο<text:s/>τρόπος<text:s/>και<text:s/>η<text:s/>διαδικασία<text:s/>αξιολόγησης<text:s/>των<text:s/>μαθητών,<text:s/>η)<text:s/>οι<text:s/>προϋποθέσεις<text:s/>επιτυχούς<text:s/>παρακολούθησης,<text:s/>θ)<text:s/>η<text:s/>στελέχωση<text:s/>των<text:s/>τάξεων<text:s/>αυτών<text:s/>με<text:s/>εκπαιδευτικό<text:s/>προσωπικό<text:s/>και<text:s/>ι)<text:s/>κάθε<text:s/>άλλο<text:s/>σχετικό<text:s/>θέμα,<text:s/>σύμφωνα<text:s/>με<text:s/>την<text:s/>παρ.<text:s/>10<text:s/>του<text:s/>άρθρου<text:s/>123.»</text:span></text:p>
      <text:h text:style-name="P804" text:outline-level="6"><text:span text:style-name="T804_1">Άρθρο<text:s/>109</text:span></text:h>
      <text:h text:style-name="P805" text:outline-level="6"><text:span text:style-name="T805_1">Εξουσιοδοτική<text:s/>διάταξη<text:s/>για<text:s/>τη<text:s/>ρύθμιση<text:s/>του<text:s/>ύψους<text:s/>της<text:s/>αποζημίωσης<text:s/>των<text:s/>βαθμολογητών<text:s/>στο<text:s/>πλαίσιο<text:s/>της<text:s/>διαδικασίας<text:s/>εισαγωγής<text:s/>Ιεροσπουδαστών<text:s/>στις<text:s/>Σχολές<text:s/>Μαθητείας<text:s/>Υποψήφιων<text:s/>Κληρικών<text:s/>-<text:s/>Προσθήκη<text:s/>παρ.<text:s/>11<text:s/>στο<text:s/>άρθρο<text:s/>163<text:s/>του<text:s/>ν.<text:s/>4823/2021</text:span></text:h>
      <text:p text:style-name="P806"><text:span text:style-name="T806_1">Στο<text:s/>άρθρο<text:s/>163<text:s/>του<text:s/>ν.<text:s/>4823/2021<text:s/>(Α’<text:s/>136),<text:s/>περί<text:s/>των<text:s/>εξουσιοδοτικών<text:s/>διατάξεων<text:s/>του<text:s/>Κεφαλαίου<text:s/>Β’<text:s/>του<text:s/>Μέρους<text:s/>Ε’<text:s/>του<text:s/>νόμου<text:s/>αυτού,<text:s/>προστίθεται<text:s/>παρ.<text:s/>11<text:s/>ως<text:s/>εξής:</text:span></text:p>
      <text:p text:style-name="P807"><text:span text:style-name="T807_1">«11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ρυθμίζεται<text:s/>το<text:s/>ύψος<text:s/>της<text:s/>αποζημίωσης<text:s/>των<text:s/>βαθμολογητών<text:s/>στο<text:s/>πλαίσιο<text:s/>της<text:s/>διαδικασίας<text:s/>εισαγωγής<text:s/>Ιεροσπουδαστών<text:s/>στις<text:s/>Σχολές<text:s/>Μαθητείας<text:s/>Υποψήφιων<text:s/>Κληρικών.»</text:span></text:p>
      <text:h text:style-name="P808" text:outline-level="6"><text:span text:style-name="T808_1">Άρθρο<text:s/>110</text:span></text:h>
      <text:h text:style-name="P809" text:outline-level="6"><text:span text:style-name="T809_1">Εξουσιοδοτική<text:s/>διάταξη<text:s/>για<text:s/>την<text:s/>κατανομή<text:s/>οργανικών<text:s/>θέσεων<text:s/>Εφημερίων,<text:s/>Διακόνων,<text:s/>Ιεροκηρύκων<text:s/>και<text:s/>εκκλησιαστικών<text:s/>υπαλλήλων<text:s/>στις<text:s/>Ιερές<text:s/>Μητροπόλεις<text:s/>της<text:s/>Δωδεκάνησου<text:s/>και<text:s/>στην<text:s/>Πατριαρχική<text:s/>Εξαρχία<text:s/>Πάτμου<text:s/>-<text:s/>Προσθήκη<text:s/>παρ.<text:s/>5<text:s/>στο<text:s/>άρθρο<text:s/>445<text:s/>του<text:s/>ν.<text:s/>4957/2022</text:span></text:h>
      <text:p text:style-name="P810"><text:span text:style-name="T810_1">Στο<text:s/>άρθρο<text:s/>445<text:s/>του<text:s/>ν.<text:s/>4957/2022<text:s/>(Α’<text:s/>141),<text:s/>περί<text:s/>των<text:s/>εξουσιοδοτικών<text:s/>διατάξεων<text:s/>του<text:s/>Κεφαλαίου<text:s/>Α’<text:s/>του<text:s/>νόμου<text:s/>αυτού,<text:s/>προστίθεται<text:s/>παρ.<text:s/>5<text:s/>ως<text:s/>εξής:</text:span></text:p>
      <text:p text:style-name="P811"><text:span text:style-name="T811_1">«5.<text:s/>Με<text:s/>απόφαση<text:s/>του<text:s/>Υπουργού<text:s/>Παιδείας,<text:s/>Θρησκευμάτων<text:s/>και<text:s/>Αθλητισμού<text:s/>διενεργούνται<text:s/>η<text:s/>επιμέρους<text:s/>κατανομή<text:s/>και<text:s/>ανακατανομή<text:s/>των<text:s/>θέσεων,<text:s/>οι<text:s/>οποίες<text:s/>γνωστοποιούνται<text:s/>κάθε<text:s/>χρόνο<text:s/>σύμφωνα<text:s/>με<text:s/>τον<text:s/>ετήσιο<text:s/>προγραμματισμό<text:s/>για<text:s/>τις<text:s/>προσλήψεις<text:s/>του<text:s/>επόμενου<text:s/>έτους<text:s/>των<text:s/>οργανικών<text:s/>θέσεων<text:s/>της<text:s/>παρ.<text:s/>7<text:s/>του<text:s/>άρθρου<text:s/>335<text:s/>για<text:s/>την<text:s/>πλήρωση<text:s/>κενών<text:s/>οργανικών<text:s/>θέσεων<text:s/>Εφημερίων,<text:s/>Διακόνων,<text:s/>Ιεροκηρύκων<text:s/>και<text:s/>εκκλησιαστικών<text:s/>υπαλλήλων<text:s/>στις<text:s/>Ιερές<text:s/>Μητροπόλεις<text:s/>της<text:s/>Δωδεκανήσου<text:s/>και<text:s/>στην<text:s/>Πατριαρχική<text:s/>Εξαρχία<text:s/>Πάτμου,<text:s/>καθώς<text:s/>και<text:s/>η<text:s/>επιμέρους<text:s/>κάλυψη<text:s/>των<text:s/>θέσεων<text:s/>που<text:s/>έχουν<text:s/>ήδη<text:s/>κατα-<text:s/>νεμηθεί<text:s/>για<text:s/>την<text:s/>πλήρωση<text:s/>κενών<text:s/>οργανικών<text:s/>θέσεων<text:s/>Εφημερίων,<text:s/>Διακόνων,<text:s/>Ιεροκηρύκων<text:s/>και<text:s/>εκκλησιαστικών<text:s/>υπαλλήλων.»</text:span></text:p>
      <text:h text:style-name="P812" text:outline-level="6"><text:span text:style-name="T812_1">Άρθρο<text:s/>111</text:span></text:h>
      <text:h text:style-name="P813" text:outline-level="6"><text:span text:style-name="T813_1">Εξουσιοδοτική<text:s/>διάταξη<text:s/>για<text:s/>την<text:s/>κατανομή<text:s/>οργανικών<text:s/>θέσεων<text:s/>Εφημερίων,<text:s/>Διακόνων,<text:s/>Ιεροκηρύκων<text:s/>και<text:s/>εκκλησιαστικών<text:s/>υπαλλήλων<text:s/>στην<text:s/>Ιερά<text:s/>Αρχιεπισκοπή<text:s/>Αθηνών,<text:s/>στις<text:s/>Ιερές<text:s/>Μητροπόλεις<text:s/>της<text:s/>Εκκλησίας<text:s/>της<text:s/>Ελλάδος,<text:s/>στην<text:s/>Ιερά<text:s/>Αρχιεπισκοπή<text:s/>Κρήτης<text:s/>και<text:s/>στις<text:s/>Ιερές<text:s/>Μητροπόλεις<text:s/>της<text:s/>Εκκλησίας<text:s/>της<text:s/>Κρήτης<text:s/>-<text:s/>Προσθήκη<text:s/>παρ.<text:s/>2<text:s/>στο<text:s/>άρθρο<text:s/>446<text:s/>του<text:s/>ν.<text:s/>4957/2022</text:span></text:h>
      <text:p text:style-name="P814"><text:span text:style-name="T814_1">Στο<text:s/>άρθρο<text:s/>446<text:s/>του<text:s/>ν.<text:s/>4957/2022<text:s/>(Α’<text:s/>141),<text:s/>περί<text:s/>των<text:s/>εξουσιοδοτικών<text:s/>διατάξεων<text:s/>του<text:s/>Κεφαλαίου<text:s/>Β’<text:s/>του<text:s/>νόμου<text:s/>αυτού,<text:s/>προστίθεται<text:s/>παρ.<text:s/>2<text:s/>ως<text:s/>εξής:</text:span></text:p>
      <text:p text:style-name="P815"><text:span text:style-name="T815_1">«2.<text:s/>Με<text:s/>απόφαση<text:s/>του<text:s/>Υπουργού<text:s/>Παιδείας,<text:s/>Θρησκευμάτων<text:s/>και<text:s/>Αθλητισμού<text:s/>διενεργούνται<text:s/>η<text:s/>επιμέρους<text:s/>κατανομή<text:s/>και<text:s/>ανακατανομή<text:s/>των<text:s/>θέσεων,<text:s/>οι<text:s/>οποίες<text:s/>γνωστοποιούνται<text:s/>κάθε<text:s/>χρόνο<text:s/>σύμφωνα<text:s/>με<text:s/>τον<text:s/>ετήσιο<text:s/>προγραμματισμό<text:s/>για<text:s/>τις<text:s/>προσλήψεις<text:s/>του<text:s/>επόμενου<text:s/>έτους<text:s/>των<text:s/>οργανικών<text:s/>θέσεων<text:s/>του<text:s/>πρώτου<text:s/>εδαφίου<text:s/>της<text:s/>παρ.<text:s/>8<text:s/>του<text:s/>άρθρου<text:s/>347<text:s/>και<text:s/>του<text:s/>πρώτου<text:s/>εδαφίου<text:s/>της<text:s/>παρ.<text:s/>8<text:s/>του<text:s/>άρθρου<text:s/>348<text:s/>για<text:s/>την<text:s/>πλήρωση<text:s/>κενών<text:s/>οργανικών<text:s/>θέσεων<text:s/>Εφημέριων,<text:s/>Διακόνων,<text:s/>Ιεροκηρύκων<text:s/>και<text:s/>εκκλησιαστικών<text:s/>υπαλλήλων,<text:s/>αντίστοιχα,<text:s/>στην<text:s/>Ιερά<text:s/>Αρχιεπισκοπή<text:s/>Αθηνών<text:s/>και<text:s/>στις<text:s/>Ιερές<text:s/>Μητροπόλεις<text:s/>της<text:s/>Εκκλησίας<text:s/>της<text:s/>Ελλάδος<text:s/>και<text:s/>στην<text:s/>Ιερά<text:s/>Αρχιεπισκοπή<text:s/>Κρήτης<text:s/>και<text:s/>στις<text:s/>Ιερές<text:s/>Μητροπόλεις<text:s/>της<text:s/>Εκκλησίας<text:s/>της<text:s/>Κρήτης,<text:s/>καθώς<text:s/>και<text:s/>η<text:s/>επιμέρους<text:s/>κάλυψη<text:s/>των<text:s/>θέσεων<text:s/>που<text:s/>έχουν<text:s/>ήδη<text:s/>κατανεμηθεί<text:s/>για<text:s/>την<text:s/>πλήρωση<text:s/>κενών<text:s/>οργανικών<text:s/>θέσεων<text:s/>Εφημερίων,<text:s/>Διακόνων,<text:s/>Ιεροκηρύκων<text:s/>και<text:s/>εκκλησιαστικών<text:s/>υπαλλήλων.»</text:span></text:p>
      <text:h text:style-name="P816" text:outline-level="6"><text:span text:style-name="T816_1">Άρθρο<text:s/>112<text:s/></text:span></text:h>
      <text:h text:style-name="P817" text:outline-level="6"><text:span text:style-name="T817_1">Εξουσιοδοτικές<text:s/>διατάξεις<text:s/>για<text:s/>τη<text:s/>ρύθμιση<text:s/>θεμάτων<text:s/>οργάνωσης<text:s/>και<text:s/>λειτουργίας<text:s/>Μουφτειών<text:s/>Θράκης<text:s/>-<text:s/>Τροποποίηση<text:s/>άρθρου<text:s/>159</text:span></text:h>
      <text:p text:style-name="P818"><text:span text:style-name="T818_1">ν.<text:s/>4964/2022</text:span></text:p>
      <text:p text:style-name="P819"><text:span text:style-name="T819_1">1.</text:span><text:span text:style-name="T819_2"><text:s/>Οι<text:s/>παρ.<text:s/>6<text:s/>και<text:s/>7<text:s/>του<text:s/>άρθρου<text:s/>159<text:s/>του<text:s/>ν.<text:s/>4964/2022<text:s/>(Α’<text:s/>150),<text:s/>περί<text:s/>εξουσιοδοτικών<text:s/>διατάξεων<text:s/>του<text:s/>Μέρους<text:s/>Γ’<text:s/>του<text:s/>νόμου<text:s/>αυτού<text:s/>διορθώνονται<text:s/>ως<text:s/>προς<text:s/>τις<text:s/>νομοθετικές<text:s/>παραπομπές<text:s/>και<text:s/>οι<text:s/>παρ.<text:s/>6<text:s/>και<text:s/>7<text:s/>διαμορφώνονται<text:s/>ως<text:s/>εξής:</text:span></text:p>
      <text:p text:style-name="P820"><text:span text:style-name="T820_1">«6<text:s/>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καθορίζονται<text:s/>η<text:s/>σύσταση,<text:s/>η<text:s/>συγκρότηση,<text:s/>οι<text:s/>αρμοδιότητες,<text:s/>η<text:s/>εν<text:s/>γένει<text:s/>λειτουργία<text:s/>της<text:s/>ερανικής<text:s/>επιτροπής,<text:s/>η<text:s/>υπ’<text:s/>αυτών<text:s/>διενέργεια<text:s/>εράνων,<text:s/>καθώς<text:s/>και<text:s/>κάθε<text:s/>άλλη<text:s/>αναγκαία<text:s/>λεπτομέρεια<text:s/>για<text:s/>την<text:s/>εφαρμογή<text:s/>της<text:s/>παρ.<text:s/>4<text:s/>του<text:s/>άρθρου<text:s/>140.</text:span></text:p>
      <text:p text:style-name="P821"><text:span text:style-name="T821_1">7.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καθορίζονται<text:s/>οι<text:s/>όροι<text:s/>και<text:s/>η<text:s/>διαδικασία<text:s/>προμήθειας<text:s/>του<text:s/>αυτοκινήτου<text:s/>εκάστης<text:s/>Μουφτείας<text:s/>ανεξαρτήτως<text:s/>κυβισμού<text:s/>και<text:s/>τύπου,<text:s/>οι<text:s/>όροι<text:s/>κίνησης,<text:s/>τα<text:s/>διακριτικά<text:s/>γνωρίσματα,<text:s/>η<text:s/>κατανάλωση<text:s/>καυσίμων,<text:s/>η<text:s/>στάθμευση,<text:s/>ο<text:s/>έλεγχος<text:s/>χρήσης<text:s/>και<text:s/>κυκλοφορίας,<text:s/>τα<text:s/>πρόσωπα<text:s/>που<text:s/>έχουν<text:s/>το<text:s/>δικαίωμα<text:s/>να<text:s/>οδηγούν<text:s/>το<text:s/>αυτοκίνητο,<text:s/>η<text:s/>χρονική<text:s/>διάρκεια<text:s/>παραχώρησής<text:s/>του,<text:s/>η<text:s/>διαδικασία<text:s/>και<text:s/>τα<text:s/>δικαιολογητικά<text:s/>που<text:s/>απαιτούνται<text:s/>για<text:s/>την<text:s/>πληρωμή<text:s/>των<text:s/>δαπανών<text:s/>μετακίνησης<text:s/>και<text:s/>συντήρησης<text:s/>του<text:s/>αυτοκινήτου,<text:s/>καθώς<text:s/>και<text:s/>κάθε<text:s/>άλλο<text:s/>ειδικότερο<text:s/>ζήτημα<text:s/>και<text:s/>αναγκαία<text:s/>λεπτομέρεια<text:s/>για<text:s/>την<text:s/>εφαρμογή<text:s/>της<text:s/>παρ.<text:s/>6<text:s/>του<text:s/>άρθρου<text:s/>140.»</text:span></text:p>
      <text:p text:style-name="P822"><text:span text:style-name="T822_1">2.</text:span><text:span text:style-name="T822_2"><text:s/>Στο<text:s/>άρθρο<text:s/>159<text:s/>του<text:s/>ν.<text:s/>4964/2022<text:s/>προστίθεται<text:s/>παρ.<text:s/>21<text:s/>ως<text:s/>εξής:</text:span></text:p>
      <text:p text:style-name="P823"><text:span text:style-name="T823_1">«21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<text:s/>ρυθμίζονται<text:s/>η<text:s/>διαδικασία,<text:s/>ο<text:s/>τρόπος<text:s/>και<text:s/>οι<text:s/>λοιπές<text:s/>προϋποθέσεις<text:s/>εφαρμογής<text:s/>της<text:s/>παρ.<text:s/>2<text:s/>του<text:s/>άρθρου<text:s/>145.»</text:span></text:p>
      <text:h text:style-name="P824" text:outline-level="2"><text:span text:style-name="T824_1">ΚΕΦΑΛΑΙΟ<text:s/>Β’<text:s/></text:span></text:h>
      <text:h text:style-name="P825" text:outline-level="2"><text:span text:style-name="T825_1">ΜΕΤΑΒΑΤΙΚΕΣ<text:s/>ΔΙΑΤΑΞΕΙΣ</text:span></text:h>
      <text:h text:style-name="P826" text:outline-level="6"><text:span text:style-name="T826_1">Άρθρο<text:s/>113</text:span></text:h>
      <text:h text:style-name="P827" text:outline-level="6"><text:span text:style-name="T827_1">Μεταβατική<text:s/>διάταξη<text:s/>για<text:s/>την<text:s/>επιλογή<text:s/>και<text:s/>τοποθέτηση<text:s/>Προϊσταμένων<text:s/>σχολικών<text:s/>μονάδων,<text:s/>υποδιευθυντών<text:s/>σχολικών<text:s/>μονάδων<text:s/>και<text:s/>Εργαστηριακών<text:s/>Κέντρων<text:s/>και<text:s/>υπεύθυνων<text:s/>τομέων<text:s/>Εργαστηριακών<text:s/>Κέντρων<text:s/>-<text:s/>Προσθήκη<text:s/>παρ.<text:s/>14<text:s/>στο<text:s/>άρθρο<text:s/>232<text:s/>του<text:s/>ν.<text:s/>4823/2021</text:span></text:h>
      <text:p text:style-name="P828"><text:span text:style-name="T828_1">Στο<text:s/>άρθρο<text:s/>232<text:s/>του<text:s/>ν.<text:s/>4823/2021<text:s/>(Α’<text:s/>136),<text:s/>περί<text:s/>μεταβατικών<text:s/>διατάξεων<text:s/>του<text:s/>Κεφαλαίου<text:s/>Β’<text:s/>Μέρους<text:s/>Β’,<text:s/>προστίθεται<text:s/>παρ.<text:s/>14<text:s/>ως<text:s/>εξής:</text:span></text:p>
      <text:p text:style-name="P829"><text:span text:style-name="T829_1">«14.<text:s/>Η<text:s/>ισχύς<text:s/>του<text:s/>τρίτου<text:s/>εδαφίου<text:s/>της<text:s/>παρ.<text:s/>2<text:s/>του<text:s/>άρθρου<text:s/>42<text:s/>εφαρμόζεται<text:s/>κατά<text:s/>την<text:s/>επιλογή<text:s/>και<text:s/>τοποθέτηση<text:s/>προϊσταμένων<text:s/>σχολικών<text:s/>μονάδων,<text:s/>υποδιευθυντών<text:s/>σχολικών<text:s/>μονάδων<text:s/>και<text:s/>Εργαστηριακών<text:s/>Κέντρων<text:s/>(Ε.Κ.),<text:s/>καθώς<text:s/>και<text:s/>υπευθύνων<text:s/>τομέων<text:s/>Ε.Κ.<text:s/>από<text:s/>τα<text:s/>τοπικά<text:s/>συμβούλια<text:s/>επιλογής<text:s/>της<text:s/>παρ.<text:s/>12<text:s/>του<text:s/>άρθρου<text:s/>232<text:s/>από<text:s/>το<text:s/>σχολικό<text:s/>έτος<text:s/>2023<text:s/>-<text:s/>2024.»</text:span></text:p>
      <text:h text:style-name="P830" text:outline-level="6"><text:span text:style-name="T830_1">Άρθρο<text:s/>114</text:span></text:h>
      <text:h text:style-name="P831" text:outline-level="6"><text:span text:style-name="T831_1">Μεταβατική<text:s/>διάταξη<text:s/>-<text:s/>Αξιολόγηση<text:s/>εκπαιδευτικών<text:s/>σε<text:s/>Πρότυπα<text:s/>Σχολεία<text:s/>ή<text:s/>Πειραματικά<text:s/>Σχολεία<text:s/>-<text:s/>Προσθήκη<text:s/>παρ.<text:s/>4<text:s/>στο<text:s/>άρθρο<text:s/>61<text:s/>του<text:s/>ν.<text:s/>4692/2020</text:span></text:h>
      <text:p text:style-name="P832"><text:span text:style-name="T832_1">1.</text:span><text:span text:style-name="T832_2"><text:s/>Στο<text:s/>άρθρο<text:s/>61<text:s/>του<text:s/>ν.<text:s/>4692/2020<text:s/>(Α’<text:s/>111),<text:s/>περί<text:s/>μεταβατικών<text:s/>διατάξεων<text:s/>του<text:s/>Κεφαλαίου<text:s/>Α’<text:s/>του<text:s/>Μέρους<text:s/>Α’,<text:s/>προστίθενται<text:s/>παρ.<text:s/>4<text:s/>και<text:s/>5<text:s/>ως<text:s/>εξής:</text:span></text:p>
      <text:p text:style-name="P833"><text:span text:style-name="T833_1">«4.<text:s/>Κατά<text:s/>την<text:s/>πρώτη<text:s/>εφαρμογή<text:s/>της<text:s/>αξιολόγησης<text:s/>του<text:s/>έργου<text:s/>των<text:s/>εκπαιδευτικών<text:s/>που<text:s/>υπηρετούν<text:s/>με<text:s/>θητεία<text:s/>σε<text:s/>Πρότυπα<text:s/>Σχολεία<text:s/>(Π.Σ.)<text:s/>ή<text:s/>Πειραματικά<text:s/>Σχολεία<text:s/>(ΠΕΙ.Σ.),<text:s/>κατά<text:s/>το<text:s/>άρθρο<text:s/>20,<text:s/>για<text:s/>την<text:s/>ανανέωση<text:s/>της<text:s/>θητείας<text:s/>τους<text:s/>σε<text:s/>αυτά<text:s/>λαμβάνεται<text:s/>υπόψη<text:s/>αποκλειστικά<text:s/>η<text:s/>θετική<text:s/>αξιολόγησή<text:s/>τους<text:s/>ως<text:s/>προς<text:s/>την<text:s/>υπηρεσιακή<text:s/>συνέπεια<text:s/>και<text:s/>επάρκεια<text:s/>(πεδίο<text:s/>Β).<text:s/>Για<text:s/>την<text:s/>ανανέωση<text:s/>της<text:s/>θητείας<text:s/>των<text:s/>εκπαιδευτικών<text:s/>του<text:s/>πρώτου<text:s/>εδαφίου<text:s/>που<text:s/>υπηρετούν<text:s/>και<text:s/>ως<text:s/>διευθυντές<text:s/>ή<text:s/>προϊστάμενοι<text:s/>ή<text:s/>υποδιευθυντές<text:s/>λαμβάνεται<text:s/>υπόψη<text:s/>η<text:s/>θετική<text:s/>αξιολόγησή<text:s/>τους<text:s/>ως<text:s/>προς<text:s/>το<text:s/>παιδαγωγικό<text:s/>κλίμα<text:s/>και<text:s/>τη<text:s/>διαχείριση<text:s/>της<text:s/>τάξης<text:s/>(πεδίο<text:s/>Α2).<text:s/>Μετά<text:s/>την<text:s/>ολοκλήρωση<text:s/>της<text:s/>αξιολόγησης<text:s/>επί<text:s/>του<text:s/>πεδίου<text:s/>Β<text:s/>ή<text:s/>Α2,<text:s/>κατά<text:s/>περίπτωση,<text:s/>σύμφωνα<text:s/>με<text:s/>την<text:s/>παρ.<text:s/>1<text:s/>του<text:s/>άρθρου<text:s/>20,<text:s/>οι<text:s/>παραπάνω<text:s/>εκπαιδευτικοί<text:s/>δύνανται<text:s/>να<text:s/>υποβάλλουν<text:s/>αίτηση<text:s/>για<text:s/>την<text:s/>ανανέωση<text:s/>της<text:s/>θητείας<text:s/>τους<text:s/>σε<text:s/>Π.Σ.<text:s/>ή<text:s/>ΠΕΙ.Σ.<text:s/>μόνο<text:s/>για<text:s/>το<text:s/>σχολικό<text:s/>έτος<text:s/>2024-2025.<text:s/>Οι<text:s/>εκπαιδευτικοί<text:s/>με<text:s/>θητεία<text:s/>σε<text:s/>Π.Σ.<text:s/>ή<text:s/>ΠΕΙ.Σ,<text:s/>των<text:s/>οποίων<text:s/>η<text:s/>αξιολόγηση<text:s/>στα<text:s/>πεδία<text:s/>Α1,<text:s/>Α2<text:s/>και<text:s/>Β<text:s/>ολοκληρώνεται<text:s/>κατά<text:s/>το<text:s/>τρέχον<text:s/>ή<text:s/>το<text:s/>επόμενο<text:s/>σχολικό<text:s/>έτος,<text:s/>δύνανται<text:s/>το<text:s/>σχολικό<text:s/>έτος<text:s/>2024-2025,<text:s/>και<text:s/>εφόσον<text:s/>αξιολογηθούν<text:s/>θετικά,<text:s/>να<text:s/>υποβάλουν<text:s/>αίτηση<text:s/>για<text:s/>την<text:s/>ανανέωση<text:s/>της<text:s/>θητείας<text:s/>τους<text:s/>κατά<text:s/>την<text:s/>παρ.<text:s/>4<text:s/>του<text:s/>άρθρου<text:s/>20.</text:span></text:p>
      <text:p text:style-name="P834"><text:span text:style-name="T834_1">5.<text:s/>Η<text:s/>θητεία<text:s/>των<text:s/>εκπαιδευτικών,<text:s/>οι<text:s/>οποίοι<text:s/>υπηρετούν<text:s/>σε<text:s/>Π.Σ.<text:s/>ή<text:s/>ΠΕΙ.Σ.<text:s/>το<text:s/>τρέχον<text:s/>σχολικό<text:s/>έτος<text:s/>και<text:s/>απουσιάζουν<text:s/>λόγω<text:s/>μακροχρόνιας<text:s/>άδειας<text:s/>κατά<text:s/>την<text:s/>πρώτη<text:s/>εφαρμογή<text:s/>της<text:s/>αξιολόγησης<text:s/>του<text:s/>άρθρου<text:s/>20,<text:s/>παρατείνεται<text:s/>έως<text:s/>και<text:s/>την<text:s/>31η.8.2025,<text:s/>εφόσον<text:s/>υποβάλουν<text:s/>σχετική<text:s/>αίτηση<text:s/>στον<text:s/>διευθυντή<text:s/>της<text:s/>οικείας<text:s/>σχολικής<text:s/>μονάδας<text:s/>το<text:s/>αργότερο<text:s/>μέχρι<text:s/>την<text:s/>20ή.8.2024.<text:s/>Οι<text:s/>εκπαιδευτικοί<text:s/>του<text:s/>πρώτου<text:s/>εδαφίου<text:s/>υποχρεούνται<text:s/>να<text:s/>αξιολογηθούν<text:s/>εντός<text:s/>του<text:s/>σχολικού<text:s/>έτους<text:s/>2024-2025,<text:s/>κατά<text:s/>το<text:s/>οποίο<text:s/>αναλαμβάνουν<text:s/>εκ<text:s/>νέου<text:s/>υπηρεσία.<text:s/>Αν<text:s/>δεν<text:s/>αξιολογηθούν<text:s/>εντός<text:s/>του<text:s/>σχολικού<text:s/>έτους<text:s/>2024-2025,<text:s/>επιστρέφουν<text:s/>στην<text:s/>οργανική<text:s/>τους<text:s/>θέση<text:s/>και<text:s/>για<text:s/>τα<text:s/>επόμενα<text:s/>τρία<text:s/>(3)<text:s/>σχολικά<text:s/>έτη<text:s/>δεν<text:s/>έχουν<text:s/>δικαίωμα<text:s/>να<text:s/>υποβάλουν<text:s/>αίτηση<text:s/>για<text:s/>πλήρωση<text:s/>κενών<text:s/>θέσεων<text:s/>σε<text:s/>Π.Σ.<text:s/>και<text:s/>ΠΕΙ.Σ.,<text:s/>σύμφωνα<text:s/>με<text:s/>τα<text:s/>οριζόμενα<text:s/>στην<text:s/>παρ.<text:s/>3<text:s/>του<text:s/>άρθρου<text:s/>19.<text:s/>Οι<text:s/>εκπαιδευτικοί<text:s/>του<text:s/>πρώτου<text:s/>εδαφίου,<text:s/>οι<text:s/>οποίοι<text:s/>δεν<text:s/>επιθυμούν<text:s/>την<text:s/>παράταση<text:s/>της<text:s/>θητείας<text:s/>τους,<text:s/>επιστρέφουν<text:s/>στο<text:s/>σχολείο<text:s/>της<text:s/>οριστικής<text:s/>τοποθέτησής<text:s/>τους<text:s/>ή<text:s/>στη<text:s/>διάθεση<text:s/>του<text:s/>οικείου<text:s/>υπηρεσιακού<text:s/>συμβουλίου<text:s/>της<text:s/>περιοχής<text:s/>μετάθεσης,<text:s/>στην<text:s/>οποία<text:s/>ανήκουν<text:s/>οργανικά.»</text:span></text:p>
      <text:h text:style-name="P835" text:outline-level="6"><text:span text:style-name="T835_1">Άρθρο<text:s/>115</text:span></text:h>
      <text:h text:style-name="P836" text:outline-level="6"><text:span text:style-name="T836_1">Μεταβατική<text:s/>διάταξη<text:s/>-<text:s/>Συμμετοχή<text:s/>αποφοίτων<text:s/>ειδικοτήτων<text:s/>Σχολών<text:s/>Ανώτερης<text:s/>Επαγγελματικής<text:s/>Κατάρτισης<text:s/>σε<text:s/>εξετάσεις<text:s/>πιστοποίησης<text:s/>επαγγελματικής<text:s/>κατάρτισης<text:s/>-Αντικατάσταση<text:s/>παρ.<text:s/>15Α<text:s/>άρθρου<text:s/>169<text:s/>ν.<text:s/>4763/2020</text:span></text:h>
      <text:p text:style-name="P837"><text:span text:style-name="T837_1">Η<text:s/>παρ.<text:s/>15Α<text:s/>του<text:s/>άρθρου<text:s/>169<text:s/>του<text:s/>ν.<text:s/>4763/2020<text:s/>(Α’<text:s/>254),<text:s/>περί<text:s/>μεταβατικών<text:s/>διατάξεων,<text:s/>αντικαθίσταται<text:s/>ως<text:s/>εξής:</text:span></text:p>
      <text:p text:style-name="P838"><text:span text:style-name="T838_1">«15Α.<text:s/>Απόφοιτοι<text:s/>ειδικοτήτων<text:s/>Σχολών<text:s/>Ανώτερης<text:s/>Επαγγελματικής<text:s/>Κατάρτισης<text:s/>(Σ.Α.Ε.Κ.)<text:s/>που<text:s/>ολοκλήρωσαν<text:s/>επαγγελματική<text:s/>κατάρτιση<text:s/>του<text:s/>ν.<text:s/>2009/1992<text:s/>(Α’<text:s/>18)<text:s/>και<text:s/>του<text:s/>ν.<text:s/>4186/2013<text:s/>(Α’<text:s/>193),<text:s/>οι<text:s/>οποίοι<text:s/>δεν<text:s/>έχουν<text:s/>λάβει<text:s/>Δίπλωμα<text:s/>Επαγγελματικής<text:s/>Ειδικότητας,<text:s/>Εκπαίδευσης<text:s/>και<text:s/>Κατάρτισης,<text:s/>επιπέδου<text:s/>5<text:s/>του<text:s/>Ε.Π.Π.,<text:s/>μετά<text:s/>από<text:s/>πιστοποίηση,<text:s/>συμμετέχουν,<text:s/>έως<text:s/>την<text:s/>31η.12.2025,<text:s/>σε<text:s/>εξετάσεις<text:s/>πιστοποίησης<text:s/>επαγγελματικής<text:s/>κατάρτισης<text:s/>με<text:s/>τους<text:s/>καταλόγους<text:s/>ερωτήσεων<text:s/>που<text:s/>ισχύουν<text:s/>μέχρι<text:s/>την<text:s/>έναρξη<text:s/>ισχύος<text:s/>του<text:s/>παρόντος.»</text:span></text:p>
      <text:h text:style-name="P839" text:outline-level="6"><text:span text:style-name="T839_1">Άρθρο<text:s/>116</text:span></text:h>
      <text:h text:style-name="P840" text:outline-level="6"><text:span text:style-name="T840_1">Μεταβατική<text:s/>διάταξη<text:s/>για<text:s/>τα<text:s/>Κέντρα<text:s/>Διά<text:s/>Βίου<text:s/>Μάθησης<text:s/>των<text:s/>Δήμων<text:s/>-<text:s/>Τροποποίηση<text:s/>παρ.<text:s/>27<text:s/>άρθρου<text:s/>169<text:s/>ν.<text:s/>4763/2020</text:span></text:h>
      <text:p text:style-name="P841"><text:span text:style-name="T841_1">Το<text:s/>δεύτερο<text:s/>εδάφιο<text:s/>της<text:s/>παρ.<text:s/>27<text:s/>του<text:s/>άρθρου<text:s/>169<text:s/>του<text:s/>ν.<text:s/>4763/2020<text:s/>(Α’<text:s/>254),<text:s/>περί<text:s/>των<text:s/>μεταβατικών<text:s/>διατάξεων,<text:s/>αντικαθίσταται<text:s/>και<text:s/>η<text:s/>παρ.<text:s/>27<text:s/>διαμορφώνεται<text:s/>ως<text:s/>εξής:</text:span></text:p>
      <text:p text:style-name="P842"><text:span text:style-name="T842_1">«27.<text:s/>Η<text:s/>Πράξη<text:s/>«Κέντρα<text:s/>Διά<text:s/>Βίου<text:s/>Μάθησης<text:s/>(Κ.Δ.Β.Μ.)<text:s/>Νέα<text:s/>Φάση»<text:s/>στο<text:s/>πλαίσιο<text:s/>του<text:s/>Επιχειρησιακού<text:s/>Προγράμματος<text:s/>«Ανάπτυξη<text:s/>Ανθρώπινου<text:s/>Δυναμικού,<text:s/>Εκπαίδευση<text:s/>και<text:s/>Διά<text:s/>Βίου<text:s/>Μάθηση»<text:s/>εξαιρείται<text:s/>από<text:s/>τις<text:s/>διατάξεις<text:s/>του<text:s/>κεφαλαίου<text:s/>Θ’.<text:s/>Η<text:s/>εξαίρεση<text:s/>του<text:s/>πρώτου<text:s/>εδαφίου<text:s/>συνεχίζει<text:s/>να<text:s/>ισχύει<text:s/>και<text:s/>για<text:s/>την<text:s/>αντίστοιχη<text:s/>επόμενη<text:s/>Πράξη<text:s/>των<text:s/>Κέντρων<text:s/>Διά<text:s/>Βίου<text:s/>Μάθησης<text:s/>(Κ.Δ.Β.Μ.)<text:s/>των<text:s/>Δήμων,<text:s/>όπως<text:s/>αυτή<text:s/>εγκρίνεται,<text:s/>εντάσσεται<text:s/>και<text:s/>ισχύει<text:s/>στο<text:s/>πλαίσιο<text:s/>του<text:s/>Προγράμματος<text:s/>«Ανθρώπινο<text:s/>Δυναμικό<text:s/>και<text:s/>Κοινωνική<text:s/>Συνοχή»<text:s/>της<text:s/>Προγραμματικής<text:s/>Περιόδου<text:s/>ΕΣΠΑ<text:s/>2021-2027.</text:span></text:p>
      <text:p text:style-name="P843"><text:span text:style-name="T843_1">α)<text:s/>Μέχρι<text:s/>την<text:s/>έκδοση<text:s/>των<text:s/>κοινών<text:s/>υπουργικών<text:s/>αποφάσεων<text:s/>της<text:s/>περ.<text:s/>β’<text:s/>της<text:s/>παρ.<text:s/>2<text:s/>του<text:s/>άρθρου<text:s/>34<text:s/>και<text:s/>της<text:s/>περ.<text:s/>β’<text:s/>της<text:s/>παρ.<text:s/>1<text:s/>του<text:s/>άρθρου<text:s/>73,<text:s/>η<text:s/>ωριαία<text:s/>αποζημίωση<text:s/>για<text:s/>τους<text:s/>εκπαιδευτές<text:s/>επαγγελματικής<text:s/>κατάρτισης<text:s/>που<text:s/>απασχολούνται<text:s/>στις<text:s/>Δημόσιες<text:s/>Σ.Α.Ε.Κ.<text:s/>και<text:s/>για<text:s/>το<text:s/>ωρομίσθιο<text:s/>εκπαιδευτικό<text:s/>προσωπικό<text:s/>που<text:s/>απασχολείται<text:s/>στα<text:s/>Σχολεία<text:s/>Δεύτερης<text:s/>Ευκαιρίας<text:s/>καθορίζεται<text:s/>από<text:s/>1ης.9.2020,<text:s/>σύμφωνα<text:s/>με<text:s/>την<text:s/>κοινή<text:s/>υπουργική<text:s/>απόφαση<text:s/>υπ’<text:s/>αρ.<text:s/>2/106902/0022/10-12-2013<text:s/>(Β’<text:s/>3276),<text:s/>όπως<text:s/>ισχύει.</text:span></text:p>
      <text:p text:style-name="P844"><text:span text:style-name="T844_1">β)<text:s/>Η<text:s/>ωριαία<text:s/>αποζημίωση<text:s/>για<text:s/>τους<text:s/>εκπαιδευτές<text:s/>που<text:s/>απασχολούνται<text:s/>στα<text:s/>Κέντρα<text:s/>Διά<text:s/>Βίου<text:s/>Μάθησης<text:s/>των<text:s/>Δήμων<text:s/>στο<text:s/>πλαίσιο<text:s/>της<text:s/>συγχρηματοδοτούμενης<text:s/>Πράξης<text:s/>«Κέντρα<text:s/>Διά<text:s/>Βίου<text:s/>Μάθησης<text:s/>(Κ.Δ.Β.Μ.)<text:s/>Νέα<text:s/>Φάση»<text:s/>καθορίζεται<text:s/>από<text:s/>1ης.9.2020,<text:s/>σύμφωνα<text:s/>με<text:s/>την<text:s/>κοινή<text:s/>υπουργική<text:s/>απόφαση<text:s/>υπ’<text:s/>αρ.<text:s/>2/106902/0022/10-12-2013<text:s/>(Β’<text:s/>3276),<text:s/>όπως<text:s/>ισχύει.</text:span></text:p>
      <text:p text:style-name="P845"><text:span text:style-name="T845_1">Η<text:s/>δαπάνη<text:s/>πρέπει<text:s/>να<text:s/>βρίσκεται<text:s/>εντός<text:s/>του<text:s/>Μεσοπρόθεσμου<text:s/>Πλαισίου<text:s/>Δημοσιονομικής<text:s/>Στρατηγικής.»</text:span></text:p>
      <text:h text:style-name="P846" text:outline-level="6"><text:span text:style-name="T846_1">Άρθρο<text:s/>117</text:span></text:h>
      <text:h text:style-name="P847" text:outline-level="6"><text:span text:style-name="T847_1">Μεταβατική<text:s/>διάταξη<text:s/>για<text:s/>τη<text:s/>λειτουργία<text:s/>των</text:span></text:h>
      <text:p text:style-name="P848"><text:span text:style-name="T848_1">Εργαστηριακών<text:s/>Κέντρων<text:s/>-<text:s/>Προσθήκη<text:s/>παρ.<text:s/>1Α<text:s/>στο<text:s/>άρθρο<text:s/>47<text:s/>του<text:s/>ν.<text:s/>5082/2024</text:span></text:p>
      <text:p text:style-name="P849"><text:span text:style-name="T849_1">Στο<text:s/>άρθρο<text:s/>47<text:s/>του<text:s/>ν.<text:s/>5082/2024<text:s/>(Α’<text:s/>9),<text:s/>περί<text:s/>μεταβατικών<text:s/>διατάξεων,<text:s/>μετά<text:s/>την<text:s/>παρ.<text:s/>1<text:s/>προστίθεται<text:s/>παρ.<text:s/>1Α,<text:s/>ως<text:s/>εξής:</text:span></text:p>
      <text:p text:style-name="P850"><text:span text:style-name="T850_1">«1Α.<text:s/>Το<text:s/>άρθρο<text:s/>10<text:s/>του<text:s/>ν.<text:s/>1566/1985<text:s/>(Α’<text:s/>167),<text:s/>περί<text:s/>Εργαστηριακών<text:s/>Κέντρων<text:s/>(Ε.Κ.)<text:s/>και<text:s/>σχολικών<text:s/>εργαστηρίων,<text:s/>εφαρμόζεται<text:s/>μέχρι<text:s/>την<text:s/>31η.8.2025,<text:s/>ημερομηνία<text:s/>έναρξης<text:s/>ισχύος<text:s/>του<text:s/>άρθρου<text:s/>6Ζ<text:s/>του<text:s/>ν.<text:s/>4186/2013<text:s/>(Α’<text:s/>193),<text:s/>για<text:s/>τη<text:s/>λειτουργία<text:s/>των<text:s/>Εργαστηριακών<text:s/>Κέντρων<text:s/>(Ε.Κ.),<text:s/>όπως<text:s/>αυτό<text:s/>προστέθηκε<text:s/>με<text:s/>το<text:s/>άρθρο<text:s/>25<text:s/>του<text:s/>Κεφαλαίου<text:s/>Ε’<text:s/>του<text:s/>παρόντος,<text:s/>σε<text:s/>συνδυασμό<text:s/>με<text:s/>την<text:s/>παρ.<text:s/>3<text:s/>του<text:s/>άρθρου<text:s/>49<text:s/>του<text:s/>παρόντος.»</text:span></text:p>
      <text:h text:style-name="P851" text:outline-level="6"><text:span text:style-name="T851_1">Άρθρο<text:s/>118</text:span></text:h>
      <text:h text:style-name="P852" text:outline-level="6"><text:span text:style-name="T852_1">Μεταβατικές<text:s/>διατάξεις<text:s/>-<text:s/>Προσθήκη<text:s/>παρ.<text:s/>35Α<text:s/>στο<text:s/>άρθρο<text:s/>169<text:s/>του<text:s/>ν.<text:s/>4763/2020</text:span></text:h>
      <text:p text:style-name="P853"><text:span text:style-name="T853_1">Στο<text:s/>άρθρο<text:s/>169<text:s/>του<text:s/>ν.<text:s/>4763/2020<text:s/>(Α’<text:s/>254),<text:s/>περί<text:s/>μεταβατικών<text:s/>διατάξεων,<text:s/>μετά<text:s/>την<text:s/>παρ.<text:s/>35,<text:s/>προστίθεται<text:s/>παρ.<text:s/>35Α,<text:s/>ως<text:s/>εξής:</text:span></text:p>
      <text:p text:style-name="P854"><text:span text:style-name="T854_1">«35Α.<text:s/>Το<text:s/>Τμήμα<text:s/>Α’<text:s/>Σχεδιασμού<text:s/>Πολιτικών<text:s/>για<text:s/>την<text:s/>Επαγγελματική<text:s/>Εκπαίδευση,<text:s/>Κατάρτιση<text:s/>και<text:s/>Διά<text:s/>Βίου<text:s/>Μάθηση<text:s/>της<text:s/>Διεύθυνσης<text:s/>Σχεδιασμού<text:s/>και<text:s/>Ανάπτυξης<text:s/>Ε.Ε.Κ.<text:s/>&amp;<text:s/>Δ.Β.Μ.<text:s/>καθίσταται<text:s/>αρμόδιο,<text:s/>μέχρι<text:s/>αναθέσεως<text:s/>των<text:s/>αρμοδιοτήτων<text:s/>αυτών<text:s/>σε<text:s/>ειδική<text:s/>οργανική<text:s/>μονάδα<text:s/>της<text:s/>Γ.Γ.Ε.Ε.Κ.<text:s/>&amp;<text:s/>Δ.Β.Μ.<text:s/>για:<text:s/>α)<text:s/>τον<text:s/>χειρισμό<text:s/>και<text:s/>την<text:s/>αντιμετώπιση<text:s/>θεμάτων<text:s/>που<text:s/>αφορούν<text:s/>στην<text:s/>ίδρυση<text:s/>και<text:s/>τη<text:s/>λειτουργία<text:s/>των<text:s/>Κέντρων<text:s/>Επαγγελματικής<text:s/>Εκπαίδευσης<text:s/>και<text:s/>Κατάρτισης<text:s/>(Κ.Ε.Ε.Κ.),<text:s/>β)<text:s/>τη<text:s/>συγκρότηση<text:s/>του<text:s/>Συμβουλίου<text:s/>των<text:s/>Κ.Ε.Ε.Κ.,<text:s/>γ)<text:s/>την<text:s/>οργάνωση<text:s/>της<text:s/>διαδικασίας<text:s/>και<text:s/>τη<text:s/>σύνταξη<text:s/>σχεδίων<text:s/>αποφάσεων<text:s/>και<text:s/>πράξεων<text:s/>για<text:s/>την<text:s/>επιλογή<text:s/>των<text:s/>Οργανωτικών<text:s/>Συντονιστών<text:s/>των<text:s/>Κ.Ε.Ε.Κ.,<text:s/>δ)<text:s/>τη<text:s/>συλλογή<text:s/>και<text:s/>επεξεργασία<text:s/>των<text:s/>εισηγήσεων<text:s/>και<text:s/>εκθέσεων<text:s/>του<text:s/>Συμβουλίου<text:s/>του<text:s/>Κ.Ε.Ε.Κ.<text:s/>και<text:s/>του<text:s/>Οργανωτικού<text:s/>Συντονιστή<text:s/>και<text:s/>ε)<text:s/>τον<text:s/>χειρισμό<text:s/>κάθε<text:s/>άλλου<text:s/>συναφούς<text:s/>με<text:s/>τα<text:s/>ανωτέρω<text:s/>θέματος.»</text:span></text:p>
      <text:h text:style-name="P855" text:outline-level="6"><text:span text:style-name="T855_1">Άρθρο<text:s/>119</text:span></text:h>
      <text:h text:style-name="P856" text:outline-level="6"><text:span text:style-name="T856_1">Μεταβατική<text:s/>διάταξη<text:s/>-<text:s/>Λήξη<text:s/>θητείας<text:s/>των<text:s/>υπηρετούντων<text:s/>Πρυτανικών<text:s/>Αρχών<text:s/>και<text:s/>των<text:s/>υπηρετούντων<text:s/>Κοσμητόρων<text:s/>Σχολών<text:s/>Ανωτάτων<text:s/>Εκπαιδευτικών<text:s/>Ιδρυμάτων<text:s/>-<text:s/>Προσθήκη<text:s/>παρ.<text:s/>8<text:s/>στο<text:s/>άρθρο<text:s/>449<text:s/>του<text:s/>ν.<text:s/>4957/2022</text:span></text:h>
      <text:p text:style-name="P857"><text:span text:style-name="T857_1">Στο<text:s/>άρθρο<text:s/>449<text:s/>του<text:s/>ν.<text:s/>4957/2022<text:s/>(Α’<text:s/>141),<text:s/>περί<text:s/>μεταβατικών<text:s/>διατάξεων<text:s/>του<text:s/>Κεφαλαίου<text:s/>Γ’<text:s/>του<text:s/>Μέρους<text:s/>Α’,<text:s/>προστίθεται<text:s/>παρ.<text:s/>8,<text:s/>η<text:s/>οποία<text:s/>έχει<text:s/>ως<text:s/>εξής:</text:span></text:p>
      <text:p text:style-name="P858"><text:span text:style-name="T858_1">«8.<text:s/>Στα<text:s/>Α.Ε.Ι.,<text:s/>στα<text:s/>οποία<text:s/>η<text:s/>θητεία<text:s/>των<text:s/>υπηρετούντων<text:s/>Πρυτανικών<text:s/>Αρχών,<text:s/>καθώς<text:s/>και<text:s/>η<text:s/>θητεία<text:s/>των<text:s/>υπηρετού-<text:s/>ντων<text:s/>Κοσμητόρων<text:s/>Σχολών<text:s/>του<text:s/>ίδιου<text:s/>Α.Ε.Ι.<text:s/>λήγει<text:s/>την<text:s/>31η.8.2024,<text:s/>η<text:s/>θητεία<text:s/>των<text:s/>υπηρετούντων<text:s/>Κοσμητόρων<text:s/>των<text:s/>Σχολών<text:s/>του<text:s/>Α.Ε.Ι.<text:s/>παρατείνεται<text:s/>από<text:s/>την<text:s/>ημερομηνία<text:s/>λήξης<text:s/>της<text:s/>έως<text:s/>την<text:s/>ολοκλήρωση<text:s/>της<text:s/>διαδικασίας<text:s/>ανάδειξης<text:s/>του<text:s/>νέου<text:s/>Κοσμήτορα,<text:s/>και<text:s/>για<text:s/>χρονικό<text:s/>διάστημα<text:s/>που<text:s/>δεν<text:s/>δύναται<text:s/>να<text:s/>υπερβαίνει<text:s/>την<text:s/>31η.10.2024.<text:s/>Κατ’<text:s/>εξαίρεση,<text:s/>η<text:s/>διάρκεια<text:s/>της<text:s/>επόμενης<text:s/>θητείας<text:s/>του<text:s/>Κοσμήτορα<text:s/>είναι<text:s/>μικρότερη<text:s/>των<text:s/>τριών<text:s/>(3)<text:s/>ακαδημαϊκών<text:s/>ετών<text:s/>και<text:s/>λήγει<text:s/>την<text:s/>31η.8.2027.»</text:span></text:p>
      <text:h text:style-name="P859" text:outline-level="6"><text:span text:style-name="T859_1">Άρθρο<text:s/>120</text:span></text:h>
      <text:h text:style-name="P860" text:outline-level="6"><text:span text:style-name="T860_1">Μεταβατική<text:s/>διάταξη<text:s/>-<text:s/>Ίδρυση,<text:s/>συγχώνευση,<text:s/>κατάργηση,<text:s/>μετονομασία<text:s/>Ερευνητικών</text:span></text:h>
      <text:p text:style-name="P861"><text:span text:style-name="T861_1">Ινστιτούτων<text:s/>-<text:s/>Προσθήκη<text:s/>παρ.<text:s/>4<text:s/>στο<text:s/>άρθρο<text:s/>462<text:s/>του<text:s/>ν.<text:s/>4957/2022</text:span></text:p>
      <text:p text:style-name="P862"><text:span text:style-name="T862_1">Στο<text:s/>άρθρο<text:s/>462<text:s/>του<text:s/>ν.<text:s/>4957/2022<text:s/>(Α’<text:s/>141)<text:s/>περί<text:s/>μεταβατικών<text:s/>διατάξεων<text:s/>του<text:s/>Κεφαλαίου<text:s/>ΙΣΤ’,<text:s/>προστίθεται<text:s/>παρ.<text:s/>4<text:s/>ως<text:s/>εξής:</text:span></text:p>
      <text:p text:style-name="P863"><text:span text:style-name="T863_1">«4.<text:s/>Μέχρι<text:s/>τη<text:s/>συγκρότηση<text:s/>και<text:s/>λειτουργία<text:s/>του<text:s/>Διοικητικού<text:s/>Συμβουλίου<text:s/>του<text:s/>ΠΑ.Κ.Ε.Κ.<text:s/>σύμφωνα<text:s/>με<text:s/>την<text:s/>παρ.<text:s/>2<text:s/>του<text:s/>άρθρου<text:s/>132,<text:s/>με<text:s/>απόφαση<text:s/>της<text:s/>Συγκλήτου<text:s/>του<text:s/>Α.Ε.Ι.,<text:s/>ιδρύονται,<text:s/>συγχωνεύονται,<text:s/>καταργούνται,<text:s/>μετονομάζονται<text:s/>Ερευνητικά<text:s/>Ινστιτούτα<text:s/>(Ε.Ι.)<text:s/>εντός<text:s/>του<text:s/>υπό<text:s/>ίδρυση<text:s/>ΠΑ.Κ.Ε.Κ.<text:s/>του<text:s/>Α.Ε.Ι..»</text:span></text:p>
      <text:h text:style-name="P864" text:outline-level="6"><text:span text:style-name="T864_1">Άρθρο<text:s/>121</text:span></text:h>
      <text:h text:style-name="P865" text:outline-level="6"><text:span text:style-name="T865_1">Μεταβατική<text:s/>διάταξη<text:s/>-<text:s/>Κατάρτιση</text:span></text:h>
      <text:p text:style-name="P866"><text:span text:style-name="T866_1">Εσωτερικών<text:s/>Κανονισμών<text:s/>Ανώτατων<text:s/>Εκπαιδευτικών<text:s/>Ιδρυμάτων<text:s/>-</text:span></text:p>
      <text:p text:style-name="P867"><text:span text:style-name="T867_1">Τροποποίηση<text:s/>παρ.<text:s/>1<text:s/>και<text:s/>2<text:s/>άρθρου<text:s/>472<text:s/>ν.<text:s/>4957/2022</text:span></text:p>
      <text:p text:style-name="P868"><text:span text:style-name="T868_1">Στο<text:s/>άρθρο<text:s/>472<text:s/>του<text:s/>ν.<text:s/>4957/2022<text:s/>(Α’<text:s/>141),<text:s/>περί<text:s/>μεταβατικών<text:s/>διατάξεων<text:s/>του<text:s/>Κεφαλαίου<text:s/>ΚΣΤ’,<text:s/>επέρχονται<text:s/>οι<text:s/>ακόλουθες<text:s/>τροποποιήσεις:<text:s/>α)<text:s/>στο<text:s/>πρώτο<text:s/>εδάφιο<text:s/>της<text:s/>παρ.<text:s/>1<text:s/>οι<text:s/>λέξεις<text:s/>«εντός<text:s/>δώδεκα<text:s/>(12)<text:s/>μηνών<text:s/>από<text:s/>την<text:s/>ημερομηνία<text:s/>έναρξης<text:s/>ισχύος<text:s/>του<text:s/>παρόντος»<text:s/>αντικαθίστανται<text:s/>από<text:s/>τις<text:s/>λέξεις<text:s/>«μέχρι<text:s/>την<text:s/>31η.12.2024»,<text:s/>β)<text:s/>στο<text:s/>πρώτο<text:s/>εδάφιο<text:s/>της<text:s/>παρ.<text:s/>2<text:s/>οι<text:s/>λέξεις<text:s/>«έως<text:s/>την<text:s/>31η.12.2023»<text:s/>αντικαθίστανται<text:s/>από<text:s/>τις<text:s/>λέξεις<text:s/>«έως<text:s/>την<text:s/>31η.12.2024»,<text:s/>γ)<text:s/>επέρχονται<text:s/>νο-<text:s/>μοτεχνικές<text:s/>βελτιώσεις<text:s/>και<text:s/>το<text:s/>άρθρο<text:s/>472<text:s/>διαμορφώνεται<text:s/>ως<text:s/>εξής:</text:span></text:p>
      <text:p text:style-name="P869"><text:span text:style-name="T869_1">«Άρθρο<text:s/>472</text:span></text:p>
      <text:p text:style-name="P870"><text:span text:style-name="T870_1">Μεταβατικές<text:s/>διατάξεις<text:s/>Κεφαλαίου<text:s/>ΚΣΤ’</text:span></text:p>
      <text:p text:style-name="P871"><text:span text:style-name="T871_1">1.<text:s/>Τα<text:s/>Ανώτατα<text:s/>Εκπαιδευτικά<text:s/>Ιδρύματα<text:s/>(Α.Ε.Ι.)<text:s/>υποχρε-<text:s/>ούνται<text:s/>να<text:s/>καταρτίσουν<text:s/>τους<text:s/>Εσωτερικούς<text:s/>Κανονισμούς<text:s/>τους<text:s/>μέχρι<text:s/>την<text:s/>31η.12.2024.<text:s/>Η<text:s/>προθεσμία<text:s/>του<text:s/>προηγούμενου<text:s/>εδαφίου<text:s/>δύναται<text:s/>να<text:s/>παρατείνεται<text:s/>για<text:s/>άλλους<text:s/>έξι<text:s/>(6)<text:s/>μήνες<text:s/>με<text:s/>απόφαση<text:s/>του<text:s/>Υπουργού<text:s/>Παιδείας,<text:s/>Θρησκευμάτων<text:s/>και<text:s/>Αθλητισμού.</text:span></text:p>
      <text:p text:style-name="P872"><text:span text:style-name="T872_1">2.<text:s/>Τα<text:s/>σχέδια<text:s/>των<text:s/>άρθρων<text:s/>224,<text:s/>226,<text:s/>227<text:s/>και<text:s/>228<text:s/>εκπονούνται<text:s/>για<text:s/>πρώτη<text:s/>φορά<text:s/>το<text:s/>αργότερο<text:s/>έως<text:s/>την<text:s/>31η.12.2024.<text:s/>Η<text:s/>παράλειψη<text:s/>έκδοσης<text:s/>του<text:s/>Εσωτερικού<text:s/>Κανονισμού<text:s/>του<text:s/>Α.Ε.Ι.,<text:s/>των<text:s/>σχεδίων<text:s/>των<text:s/>άρθρων<text:s/>224<text:s/>έως<text:s/>228,<text:s/>καθώς<text:s/>και<text:s/>του<text:s/>κανονισμού<text:s/>ελεγχόμενης<text:s/>πρόσβασης<text:s/>και<text:s/>μη<text:s/>εφαρμογής<text:s/>και<text:s/>λειτουργίας<text:s/>του<text:s/>συστήματος<text:s/>ελεγχόμενης<text:s/>πρόσβασης,<text:s/>λαμβάνεται<text:s/>υπόψη<text:s/>για<text:s/>την<text:s/>έκδοση<text:s/>της<text:s/>απόφασης<text:s/>κατανομής<text:s/>της<text:s/>τακτικής<text:s/>δημόσιας<text:s/>επιχορήγησης<text:s/>της<text:s/>περ.<text:s/>ε)<text:s/>της<text:s/>παρ.<text:s/>2<text:s/>του<text:s/>άρθρου<text:s/>16<text:s/>του<text:s/>ν.<text:s/>4653/2020<text:s/>(Α’<text:s/>12).»</text:span></text:p>
      <text:h text:style-name="P873" text:outline-level="6"><text:span text:style-name="T873_1">Άρθρο<text:s/>122</text:span></text:h>
      <text:h text:style-name="P874" text:outline-level="6"><text:span text:style-name="T874_1">Μεταβατική<text:s/>διάταξη<text:s/>-<text:s/>Αρμοδιότητες<text:s/>Διοικούσας<text:s/>Αρχής<text:s/>-<text:s/>Τροποποίηση<text:s/>παρ.<text:s/>1<text:s/>άρθρου<text:s/>195<text:s/>ν.<text:s/>5094/2024</text:span></text:h>
      <text:p text:style-name="P875"><text:span text:style-name="T875_1">Στο<text:s/>πρώτο<text:s/>εδάφιο<text:s/>της<text:s/>παρ.<text:s/>1<text:s/>του<text:s/>άρθρου<text:s/>195<text:s/>του<text:s/>ν.<text:s/>5094/2024<text:s/>(Α’<text:s/>39),<text:s/>περί<text:s/>μεταβατικών<text:s/>διατάξεων<text:s/>του<text:s/>Μέρους<text:s/>Β’,<text:s/>προστίθενται<text:s/>μετά<text:s/>τη<text:s/>φράση<text:s/>«η<text:s/>οποία<text:s/>ασκεί<text:s/>όλες<text:s/>τις<text:s/>αρμοδιότητες»<text:s/>οι<text:s/>λέξεις<text:s/>«της<text:s/>παρ.<text:s/>4<text:s/>του<text:s/>άρθρου<text:s/>16<text:s/>καθώς<text:s/>και»<text:s/>και<text:s/>η<text:s/>παρ.<text:s/>1<text:s/>διαμορφώνεται<text:s/>ως<text:s/>εξής:</text:span></text:p>
      <text:p text:style-name="P876"><text:span text:style-name="T876_1">«1.<text:s/>Μέχρι<text:s/>τη<text:s/>συγκρότηση<text:s/>του<text:s/>Συμβουλίου<text:s/>Διοίκησης<text:s/>του<text:s/>Ελληνικού<text:s/>Ανοικτού<text:s/>Πανεπιστημίου<text:s/>(Ε.Α.Π.)<text:s/>και<text:s/>το<text:s/>αργότερο<text:s/>μέχρι<text:s/>την<text:s/>31η.8.2024<text:s/>παρατείνεται<text:s/>η<text:s/>θητεία<text:s/>της<text:s/>Διοικούσας<text:s/>Επιτροπής<text:s/>όπως<text:s/>έχει<text:s/>συγκροτηθεί<text:s/>με<text:s/>την<text:s/>υπό<text:s/>στοιχεία<text:s/>94151/Ζ1/31.10.2022<text:s/>απόφαση<text:s/>του<text:s/>Υπουργού<text:s/>Παιδείας,<text:s/>Θρησκευμάτων<text:s/>και<text:s/>Αθλητισμού<text:s/>(ΥΟΔΔ<text:s/>897),<text:s/>η<text:s/>οποία<text:s/>ασκεί<text:s/>όλες<text:s/>τις<text:s/>αρμοδιότητες<text:s/>της<text:s/>παρ.<text:s/>4<text:s/>του<text:s/>άρθρου<text:s/>16,<text:s/>καθώς<text:s/>και<text:s/>του<text:s/>άρθρου<text:s/>14<text:s/>του<text:s/>ν.<text:s/>4957/2022<text:s/>(Α’<text:s/>141),<text:s/>πλην<text:s/>της<text:s/>περ.<text:s/>κβ)<text:s/>της<text:s/>παρ.<text:s/>1<text:s/>και<text:s/>της<text:s/>παρ.<text:s/>3<text:s/>του<text:s/>άρθρου<text:s/>14,<text:s/>του<text:s/>ανωτέρω<text:s/>νόμου.<text:s/>Η<text:s/>διαδικασία<text:s/>εκλογής<text:s/>των<text:s/>μελών<text:s/>και<text:s/>συγκρότησης<text:s/>του<text:s/>Συμβουλίου<text:s/>Διοίκησης<text:s/>(Σ.Δ.)<text:s/>και<text:s/>του<text:s/>Πρύτανη<text:s/>εκκινεί<text:s/>δεκαπέντε<text:s/>(15)<text:s/>ημέρες<text:s/>μετά<text:s/>από<text:s/>την<text:s/>έναρξη<text:s/>ισχύος<text:s/>του<text:s/>παρόντος.<text:s/>Για<text:s/>την<text:s/>εφαρμογή<text:s/>του<text:s/>δευτέρου<text:s/>εδαφίου,<text:s/>καθήκοντα<text:s/>Συγκλήτου<text:s/>και<text:s/>Συμβουλίου<text:s/>Διοίκησης<text:s/>ασκεί<text:s/>η<text:s/>Διοικούσα<text:s/>Επιτροπή<text:s/>του<text:s/>πρώτου<text:s/>εδαφίου<text:s/>και<text:s/>καθήκοντα<text:s/>Πρύτανη<text:s/>και<text:s/>Αντιπρυτάνεων<text:s/>ασκούν<text:s/>ο<text:s/>Πρόεδρος<text:s/>και<text:s/>οι<text:s/>Αντιπρόεδροι<text:s/>του<text:s/>Ε.Α.Π.,<text:s/>αντίστοιχα.»</text:span></text:p>
      <text:h text:style-name="P877" text:outline-level="6"><text:span text:style-name="T877_1">Άρθρο<text:s/>123</text:span></text:h>
      <text:h text:style-name="P878" text:outline-level="6"><text:span text:style-name="T878_1">Μεταβατική<text:s/>διάταξη<text:s/>-<text:s/>Ειδική<text:s/>παροχή<text:s/>Μουφτήδων<text:s/>ή<text:s/>Τοποτηρητών<text:s/>Μουφτήδων<text:s/>-</text:span></text:h>
      <text:p text:style-name="P879"><text:span text:style-name="T879_1">Τροποποίηση<text:s/>παρ.<text:s/>4<text:s/>άρθρου<text:s/>160<text:s/>ν.<text:s/>4964/2022</text:span></text:p>
      <text:p text:style-name="P880"><text:span text:style-name="T880_1">Στην<text:s/>παρ.<text:s/>4<text:s/>του<text:s/>άρθρου<text:s/>160<text:s/>του<text:s/>ν.<text:s/>4964/2022<text:s/>(Α’<text:s/>150),<text:s/>περί<text:s/>μεταβατικών<text:s/>διατάξεων,<text:s/>οι<text:s/>λέξεις<text:s/>«του<text:s/>ειδικού<text:s/>επιδόματος»<text:s/>αντικαθίστανται<text:s/>από<text:s/>τις<text:s/>λέξεις<text:s/>«της<text:s/>ειδικής<text:s/>παροχής»<text:s/>και<text:s/>η<text:s/>παρ.<text:s/>4<text:s/>διαμορφώνεται<text:s/>ως<text:s/>εξής:</text:span></text:p>
      <text:p text:style-name="P881"><text:span text:style-name="T881_1">«4.<text:s/>Όσοι<text:s/>υπηρέτησαν<text:s/>ως<text:s/>Μουφτήδες<text:s/>ή<text:s/>Τοποτηρητές<text:s/>Μου-<text:s/>φτήδες,<text:s/>έχουν<text:s/>παραιτηθεί<text:s/>μέχρι<text:s/>την<text:s/>έναρξη<text:s/>ισχύος<text:s/>του<text:s/>παρόντος<text:s/>και<text:s/>δεν<text:s/>εμπίπτουν<text:s/>στην<text:s/>περ.<text:s/>α)<text:s/>της<text:s/>παρ.<text:s/>2<text:s/>του<text:s/>άρθρου<text:s/>144<text:s/>ή<text:s/>στην<text:s/>περ.<text:s/>α)<text:s/>της<text:s/>παρ.<text:s/>7<text:s/>του<text:s/>άρθρου<text:s/>150<text:s/>δικαιούνται<text:s/>την<text:s/>καταβολή<text:s/>της<text:s/>ειδικής<text:s/>παροχής<text:s/>της<text:s/>παρ.<text:s/>2<text:s/>του<text:s/>άρθρου<text:s/>145.»</text:span></text:p>
      <text:h text:style-name="P882" text:outline-level="2"><text:span text:style-name="T882_1">ΚΕΦΑΛΑΙΟ<text:s/>Γ’</text:span></text:h>
      <text:h text:style-name="P883" text:outline-level="2"><text:span text:style-name="T883_1">ΚΑΤΑΡΓΟΥΜΕΝΕΣ<text:s/>ΔΙΑΤΑΞΕΙΣ</text:span></text:h>
      <text:h text:style-name="P884" text:outline-level="6"><text:span text:style-name="T884_1">Άρθρο<text:s/>124</text:span></text:h>
      <text:h text:style-name="P885" text:outline-level="6"><text:span text:style-name="T885_1">Καταργούμενες<text:s/>διατάξεις</text:span></text:h>
      <text:p text:style-name="P886"><text:span text:style-name="T886_1">1.</text:span><text:span text:style-name="T886_2"><text:s/>Από<text:s/>την<text:s/>έναρξη<text:s/>ισχύος<text:s/>του<text:s/>παρόντος<text:s/>καταργούνται:</text:span></text:p>
      <text:p text:style-name="P887"><text:span text:style-name="T887_1">α)</text:span><text:span text:style-name="T887_2"><text:tab/></text:span><text:span text:style-name="T887_3">Η<text:s/>παρ.<text:s/>2<text:s/>του<text:s/>άρθρου<text:s/>30<text:s/>του<text:s/>ν.<text:s/>2083/1992<text:s/>(Α’<text:s/>159),<text:s/>περί<text:s/>εγγραφής<text:s/>Ελλήνων<text:s/>υπηκόων<text:s/>και<text:s/>Ελλήνων<text:s/>στο<text:s/>γένος,<text:s/>εκπαιδευτικών<text:s/>στους<text:s/>πίνακες<text:s/>διοριστέων<text:s/>εκπαιδευτικών<text:s/>πρωτοβάθμιας<text:s/>εκπαίδευσης<text:s/>και<text:s/>διορισμού<text:s/>τους<text:s/>μόνο<text:s/>μετά<text:s/>από<text:s/>φοίτησή<text:s/>τους<text:s/>επί<text:s/>δύο<text:s/>ακαδημαϊκά<text:s/>έτη<text:s/>στα<text:s/>παιδαγωγικά<text:s/>τμήματα<text:s/>των<text:s/>ελληνικών<text:s/>Ανώτατων<text:s/>Εκπαιδευτικών<text:s/>Ιδρυμάτων<text:s/>(Α.Ε.Ι.),</text:span></text:p>
      <text:p text:style-name="P888"><text:span text:style-name="T888_1">β)</text:span><text:span text:style-name="T888_2"><text:tab/></text:span><text:span text:style-name="T888_3">η<text:s/>παρ.<text:s/>3<text:s/>του<text:s/>άρθρου<text:s/>10<text:s/>του<text:s/>ν.<text:s/>2327/1995<text:s/>(Α’<text:s/>156),<text:s/>περί<text:s/>θεμάτων<text:s/>πρωτοβάθμιας<text:s/>και<text:s/>δευτεροβάθμιας<text:s/>εκπαίδευσης,</text:span></text:p>
      <text:p text:style-name="P889"><text:span text:style-name="T889_1">γ)</text:span><text:span text:style-name="T889_2"><text:tab/></text:span><text:span text:style-name="T889_3">η<text:s/>παρ.<text:s/>8<text:s/>του<text:s/>άρθρου<text:s/>9<text:s/>του<text:s/>ν.<text:s/>3391/2005<text:s/>(Α’<text:s/>240),<text:s/>περί<text:s/>κατάργησης<text:s/>του<text:s/>άρθρου<text:s/>30<text:s/>παρ.<text:s/>2<text:s/>περ.<text:s/>α’<text:s/>και<text:s/>β’<text:s/>του<text:s/>ν.<text:s/>2083/1992<text:s/>(Α’<text:s/>159)<text:s/>και<text:s/>του<text:s/>άρθρου<text:s/>10<text:s/>παρ.<text:s/>3<text:s/>του<text:s/>ν.<text:s/>2327/1995<text:s/>(Α’<text:s/>156)<text:s/>που<text:s/>θέσπιζαν<text:s/>υποχρέωση<text:s/>φοίτησης<text:s/>δυο<text:s/>ακαδημαϊκών<text:s/>εξαμήνων<text:s/>στα<text:s/>παιδαγωγικά<text:s/>τμήματα<text:s/>των<text:s/>ελληνικών<text:s/>Α.Ε.Ι.<text:s/>σε<text:s/>κατόχους<text:s/>πτυχίου<text:s/>αλλοδαπής<text:s/>ισότιμου<text:s/>και<text:s/>αντίστοιχου<text:s/>ελληνικής<text:s/>παιδαγωγικής<text:s/>ακαδημίας<text:s/>ή<text:s/>σχολής<text:s/>νηπιαγωγών,<text:s/>ως<text:s/>προς<text:s/>τους<text:s/>κατόχους<text:s/>πτυχίων<text:s/>από<text:s/>κράτη<text:s/>μέλη<text:s/>της<text:s/>Ευρωπαϊκής<text:s/>Ένωσης,</text:span></text:p>
      <text:p text:style-name="P890"><text:span text:style-name="T890_1">δ)</text:span><text:span text:style-name="T890_2"><text:tab/></text:span><text:span text:style-name="T890_3">η<text:s/>παρ.<text:s/>14<text:s/>του<text:s/>άρθρου<text:s/>16<text:s/>του<text:s/>ν.<text:s/>4415/2016<text:s/>(Α’<text:s/>159),<text:s/>περί<text:s/>αποσπάσεων<text:s/>εκπαιδευτικών.</text:span></text:p>
      <text:p text:style-name="P891"><text:span text:style-name="T891_1">2.</text:span><text:span text:style-name="T891_2"><text:s/>Η<text:s/>περ.<text:s/>α)<text:s/>του<text:s/>άρθρου<text:s/>48<text:s/>του<text:s/>ν.<text:s/>5082/2024<text:s/>(Α’<text:s/>9),<text:s/>περί<text:s/>καταργητικής<text:s/>διάταξης<text:s/>του<text:s/>νόμου<text:s/>αυτού,<text:s/>καταργείται<text:s/>από<text:s/>τότε<text:s/>που<text:s/>ίσχυσε.</text:span></text:p>
      <text:h text:style-name="P892" text:outline-level="1"><text:span text:style-name="T892_1">ΜΕΡΟΣ<text:s/>Δ’</text:span></text:h>
      <text:h text:style-name="P893" text:outline-level="1"><text:span text:style-name="T893_1">ΕΝΑΡΞΗ<text:s/>ΙΣΧΥΟΣ</text:span></text:h>
      <text:h text:style-name="P894" text:outline-level="6"><text:span text:style-name="T894_1">Άρθρο<text:s/>125</text:span></text:h>
      <text:h text:style-name="P895" text:outline-level="6"><text:span text:style-name="T895_1">Έναρξη<text:s/>ισχύος</text:span></text:h>
      <text:p text:style-name="P896"><text:span text:style-name="T896_1">1.</text:span><text:span text:style-name="T896_2"><text:s/>Με<text:s/>την<text:s/>επιφύλαξη<text:s/>των<text:s/>παρ.<text:s/>2,<text:s/>3,<text:s/>4<text:s/>και<text:s/>5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897"><text:span text:style-name="T897_1">2.</text:span><text:span text:style-name="T897_2"><text:s/>Η<text:s/>ισχύς<text:s/>του<text:s/>άρθρου<text:s/>25<text:s/>αρχίζει<text:s/>από<text:s/>το<text:s/>σχολικό<text:s/>έτος<text:s/>2025-2026.</text:span></text:p>
      <text:p text:style-name="P898"><text:span text:style-name="T898_1">3.</text:span><text:span text:style-name="T898_2"><text:s/>Η<text:s/>ισχύς<text:s/>της<text:s/>παρ.<text:s/>1<text:s/>του<text:s/>άρθρου<text:s/>44<text:s/>αρχίζει<text:s/>από<text:s/>το<text:s/>ακαδημαϊκό<text:s/>έτος<text:s/>2024-2025.</text:span></text:p>
      <text:p text:style-name="P899"><text:span text:style-name="T899_1">4.</text:span><text:span text:style-name="T899_2"><text:s/>Ειδικά<text:s/>για<text:s/>τους<text:s/>Δήμους<text:s/>της<text:s/>Περιφέρειας<text:s/>Θεσσαλίας,<text:s/>οι<text:s/>οποίοι<text:s/>κηρύχθηκαν<text:s/>σε<text:s/>κατάσταση<text:s/>έκτακτης<text:s/>ανάγκης<text:s/>πολιτικής<text:s/>προστασίας,<text:s/>κατ’<text:s/>εφαρμογή<text:s/>του<text:s/>άρθρου<text:s/>25<text:s/>του<text:s/>ν.<text:s/>4662/2020<text:s/>(Α’<text:s/>27),<text:s/>λόγω<text:s/>των<text:s/>έντονων<text:s/>καιρικών<text:s/>φαινομένων<text:s/>που<text:s/>εκδηλώθηκαν<text:s/>στις<text:s/>4.9.2023<text:s/>και<text:s/>6.9.2023<text:s/>στις<text:s/>περιοχές<text:s/>του<text:s/>άρθρου<text:s/>56,<text:s/>η<text:s/>ισχύς<text:s/>του<text:s/>άρθρου<text:s/>56<text:s/>αρχίζει<text:s/>την<text:s/>4η.9.2023.</text:span></text:p>
      <text:p text:style-name="P900"><text:span text:style-name="T900_1">5.</text:span><text:span text:style-name="T900_2"><text:s/>Η<text:s/>ισχύς<text:s/>του<text:s/>άρθρου<text:s/>93<text:s/>αρχίζει<text:s/>την<text:s/>1η.7.2024.</text:span></text:p>
      <text:p text:style-name="P901"><text:span text:style-name="T9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02"><text:span text:style-name="T902_1">Αθήνα,<text:s/>30<text:s/>Ιουλίου<text:s/>2024</text:span></text:p>
      <text:p text:style-name="P903"><text:span text:style-name="T903_1">Η<text:s/>Πρόεδρος<text:s/>της<text:s/>Δημοκρατίας</text:span></text:p>
      <text:p text:style-name="P904"><text:span text:style-name="T904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905"><text:span text:style-name="T905_1">Οι<text:s/>Υπουργοί</text:span></text:p>
          </table:table-cell>
          <table:covered-table-cell/>
          <table:table-cell table:style-name="Cell2">
            <text:p text:style-name="P906"><text:span text:style-name="T906_1">Εξωτερικών</text:span></text:p>
            <text:p text:style-name="P907"><text:span text:style-name="T907_1">ΓΕΩΡΓΙΟΣ<text:s/>ΓΕΡΑΠΕΤΡΙΤΗΣ</text:span></text:p>
          </table:table-cell>
        </table:table-row>
        <table:table-row table:style-name="Row2">
          <table:table-cell table:style-name="Cell3">
            <text:p text:style-name="P908"><text:span text:style-name="T908_1">Εθνικής<text:s/>Οικονομίας</text:span></text:p>
            <text:p text:style-name="P909"><text:span text:style-name="T909_1">και<text:s/>Οικονομικών</text:span></text:p>
            <text:p text:style-name="P910"><text:span text:style-name="T910_1">ΚΩΝΣΤΑΝΤΙΝΟΣ<text:s/>ΧΑΤΖΗΔΑΚΗΣ</text:span></text:p>
          </table:table-cell>
          <table:table-cell table:style-name="Cell4">
            <text:p text:style-name="P911"><text:span text:style-name="T911_1">Αναπληρωτής<text:s/>Υπουργός<text:s/>Εθνικής<text:s/>Οικονομίας<text:s/>και<text:s/>Οικονομικών</text:span></text:p>
            <text:p text:style-name="P912"><text:span text:style-name="T912_1">ΝΙΚΟΛΑΟΣ<text:s/>ΠΑΠΑΘΑΝΑΣΗΣ</text:span></text:p>
          </table:table-cell>
          <table:table-cell table:style-name="Cell5">
            <text:p text:style-name="P913"/>
          </table:table-cell>
        </table:table-row>
        <table:table-row table:style-name="Row3">
          <table:table-cell table:style-name="Cell6">
            <text:p text:style-name="P914"><text:span text:style-name="T914_1">Εθνικής<text:s/>Άμυνας</text:span></text:p>
          </table:table-cell>
          <table:table-cell table:style-name="Cell7">
            <text:p text:style-name="P915"><text:span text:style-name="T915_1">Εσωτερικών</text:span></text:p>
          </table:table-cell>
          <table:table-cell table:style-name="Cell8">
            <text:p text:style-name="P916"><text:span text:style-name="T916_1">Παιδείας,<text:s/>Θρησκευμάτων<text:s/>και<text:s/>Αθλητισμού</text:span></text:p>
          </table:table-cell>
        </table:table-row>
        <table:table-row table:style-name="Row4">
          <table:table-cell table:style-name="Cell9">
            <text:p text:style-name="P917"><text:span text:style-name="T917_1">ΝΙΚΟΛΑΟΣ<text:s/>-<text:s/>ΓΕΩΡΓΙΟΣ<text:s/>ΔΕΝΔΙΑΣ</text:span></text:p>
          </table:table-cell>
          <table:table-cell table:style-name="Cell10">
            <text:p text:style-name="P918"><text:span text:style-name="T918_1">ΘΕΟΔΩΡΟΣ<text:s/>ΛΙΒΑΝΙΟΣ</text:span></text:p>
          </table:table-cell>
          <table:table-cell table:style-name="Cell11">
            <text:p text:style-name="P919"><text:span text:style-name="T919_1">ΚΥΡΙΑΚΟΣ<text:s/>ΠΙΕΡΡΑΚΑΚΗΣ</text:span></text:p>
          </table:table-cell>
        </table:table-row>
        <table:table-row table:style-name="Row5">
          <table:table-cell table:style-name="Cell12">
            <text:p text:style-name="P920"><text:span text:style-name="T920_1">Αναπληρωτής<text:s/>Υπουργός<text:s/>Παιδείας,<text:s/>Θρησκευμάτων<text:s/>και<text:s/>Αθλητισμού</text:span></text:p>
          </table:table-cell>
          <table:table-cell table:style-name="Cell13">
            <text:p text:style-name="P921"><text:span text:style-name="T921_1">Υγείας</text:span></text:p>
          </table:table-cell>
          <table:table-cell table:style-name="Cell14">
            <text:p text:style-name="P922"><text:span text:style-name="T922_1">Υποδομών<text:s/>και<text:s/>Μεταφορών</text:span></text:p>
          </table:table-cell>
        </table:table-row>
        <table:table-row table:style-name="Row6">
          <table:table-cell table:style-name="Cell15">
            <text:p text:style-name="P923"><text:span text:style-name="T923_1">ΙΩΑΝΝΗΣ<text:s/>ΒΡΟΥΤΣΗΣ</text:span></text:p>
          </table:table-cell>
          <table:table-cell table:style-name="Cell16">
            <text:p text:style-name="P924"><text:span text:style-name="T924_1">ΣΠΥΡΙΔΩΝ<text:s/>-<text:s/>ΑΔΩΝΙΣ<text:s/>ΓΕΩΡΓΙΑΔΗΣ</text:span></text:p>
          </table:table-cell>
          <table:table-cell table:style-name="Cell17">
            <text:p text:style-name="P925"><text:span text:style-name="T925_1">ΧΡΗΣΤΟΣ<text:s/>ΣΤΑΪΚΟΥΡΑΣ</text:span></text:p>
          </table:table-cell>
        </table:table-row>
        <table:table-row table:style-name="Row7">
          <table:table-cell table:style-name="Cell18">
            <text:p text:style-name="P926"><text:span text:style-name="T926_1">Περιβάλλοντος<text:s/>και<text:s/>Ενέργειας</text:span></text:p>
          </table:table-cell>
          <table:table-cell table:style-name="Cell19">
            <text:p text:style-name="P927"><text:span text:style-name="T927_1">Ανάπτυξης</text:span></text:p>
          </table:table-cell>
          <table:table-cell table:style-name="Cell20">
            <text:p text:style-name="P928"><text:span text:style-name="T928_1">Εργασίας<text:s/>και</text:span></text:p>
            <text:p text:style-name="P929"><text:span text:style-name="T929_1">Κοινωνικής<text:s/>Ασφάλισης</text:span></text:p>
          </table:table-cell>
        </table:table-row>
        <table:table-row table:style-name="Row8">
          <table:table-cell table:style-name="Cell21">
            <text:p text:style-name="P930"><text:span text:style-name="T930_1">ΘΕΟΔΩΡΟΣ<text:s/>ΣΚΥΛΑΚΑΚΗΣ</text:span></text:p>
          </table:table-cell>
          <table:table-cell table:style-name="Cell22">
            <text:p text:style-name="P931"><text:span text:style-name="T931_1">ΠΑΝΑΓΙΩΤΗΣ<text:s/>ΘΕΟΔΩΡΙΚΑΚΟΣ</text:span></text:p>
          </table:table-cell>
          <table:table-cell table:style-name="Cell23">
            <text:p text:style-name="P932"><text:span text:style-name="T932_1">ΝΙΚΗ<text:s/>ΚΕΡΑΜΕΩΣ</text:span></text:p>
          </table:table-cell>
        </table:table-row>
        <table:table-row table:style-name="Row9">
          <table:table-cell table:style-name="Cell24">
            <text:p text:style-name="P933"><text:span text:style-name="T933_1">Δικαιοσύνης</text:span></text:p>
          </table:table-cell>
          <table:table-cell table:style-name="Cell25">
            <text:p text:style-name="P934"><text:span text:style-name="T934_1">Κοινωνικής<text:s/>Συνοχής<text:s/>και<text:s/>Οικογένειας</text:span></text:p>
          </table:table-cell>
          <table:table-cell table:style-name="Cell26">
            <text:p text:style-name="P935"><text:span text:style-name="T935_1">Ναυτιλίας</text:span></text:p>
            <text:p text:style-name="P936"><text:span text:style-name="T936_1">και<text:s/>Νησιωτικής<text:s/>Πολιτικής</text:span></text:p>
          </table:table-cell>
        </table:table-row>
        <table:table-row table:style-name="Row10">
          <table:table-cell table:style-name="Cell27">
            <text:p text:style-name="P937"><text:span text:style-name="T937_1">ΓΕΩΡΓΙΟΣ<text:s/>ΦΛΩΡΙΔΗΣ</text:span></text:p>
          </table:table-cell>
          <table:table-cell table:style-name="Cell28">
            <text:p text:style-name="P938"><text:span text:style-name="T938_1">ΣΟΦΙΑ<text:s/>ΖΑΧΑΡΑΚΗ</text:span></text:p>
          </table:table-cell>
          <table:table-cell table:style-name="Cell29">
            <text:p text:style-name="P939"><text:span text:style-name="T939_1">ΧΡΗΣΤΟΣ<text:s/>ΣΤΥΛΙΑΝΙΔΗΣ</text:span></text:p>
          </table:table-cell>
        </table:table-row>
        <table:table-row table:style-name="Row11">
          <table:table-cell table:style-name="Cell30">
            <text:p text:style-name="P940"><text:span text:style-name="T940_1">Τουρισμού</text:span></text:p>
          </table:table-cell>
          <table:table-cell table:style-name="Cell31">
            <text:p text:style-name="P941"><text:span text:style-name="T941_1">Ψηφιακής<text:s/>Διακυβέρνησης</text:span></text:p>
          </table:table-cell>
          <table:table-cell table:style-name="Cell32">
            <text:p text:style-name="P942"><text:span text:style-name="T942_1">Κλιματικής<text:s/>Κρίσης<text:s/>και<text:s/>Πολιτικής<text:s/>Προστασίας</text:span></text:p>
          </table:table-cell>
        </table:table-row>
        <table:table-row table:style-name="Row12">
          <table:table-cell table:style-name="Cell33">
            <text:p text:style-name="P943"><text:span text:style-name="T943_1">ΟΛΓΑ<text:s/>ΚΕΦΑΛΟΓΙΑΝΝΗ</text:span></text:p>
          </table:table-cell>
          <table:table-cell table:style-name="Cell34">
            <text:p text:style-name="P944"><text:span text:style-name="T944_1">ΔΗΜΗΤΡΙΟΣ<text:s/>ΠΑΠΑΣΤΕΡΓΙΟΥ</text:span></text:p>
          </table:table-cell>
          <table:table-cell table:style-name="Cell35">
            <text:p text:style-name="P945"><text:span text:style-name="T945_1">ΒΑΣΙΛΕΙΟΣ<text:s/>ΚΙΚΙΛΙΑΣ</text:span></text:p>
          </table:table-cell>
        </table:table-row>
      </table:table>
      <text:p text:style-name="P946"><text:span text:style-name="T946_1">Επικρατείας</text:span></text:p>
      <text:p text:style-name="P947"><text:span text:style-name="T947_1">ΧΡΗΣΤΟΣ<text:s/>-<text:s/>ΓΕΩΡΓΙΟΣ<text:s/>ΣΚΕΡΤΣΟΣ</text:span></text:p>
      <text:p text:style-name="P948"><text:span text:style-name="T948_1">Θεωρήθηκε<text:s/>και<text:s/>τέθηκε<text:s/>η<text:s/>Μεγάλη<text:s/>Σφραγίδα<text:s/>του<text:s/>Κράτους.</text:span></text:p>
      <text:p text:style-name="P949"><text:span text:style-name="T949_1">Αθήνα,<text:s/>30<text:s/>Ιουλίου<text:s/>2024</text:span></text:p>
      <text:p text:style-name="P950"><text:span text:style-name="T950_1">Ο<text:s/>επί<text:s/>της<text:s/>Δικαιοσύνης<text:s/>Υπουργός</text:span></text:p>
      <text:p text:style-name="P951"><text:span text:style-name="T951_1">ΓΕΩΡΓΙΟΣ<text:s/>ΦΛΩΡΙΔΗΣ</text:span></text:p>
      <text:p text:style-name="P952"><text:span text:style-name="T952_1">ΕΘΝΙΚΟ<text:s/>ΤΥΠΟΓΡΑΦΕΙΟ</text:span></text:p>
      <text:p text:style-name="P953"><text:span text:style-name="T95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54"><text:span text:style-name="T954_1">1.<text:s/></text:span><text:span text:style-name="T954_2">ΦΥΛΛΟ<text:s/>ΤΗΣ<text:s/>ΕΦΗΜΕΡΙΔΑΣ<text:s/>ΤΗΣ<text:s/>ΚΥΒΕΡΝΗΣΕΩΣ<text:s/>(ΦΕΚ)</text:span></text:p>
      <text:p text:style-name="P955"><text:span text:style-name="T955_1">•<text:s/>Τα<text:s/></text:span><text:span text:style-name="T955_2">ΦΕΚ<text:s/>σε<text:s/>ηλεκτρονική<text:s/>μορφή<text:s/></text:span><text:span text:style-name="T955_3">διατίθενται<text:s/>δωρεάν<text:s/>στο<text:s/></text:span><text:span text:style-name="T955_4"><text:a xlink:type="simple" xlink:href="http://www.et.gr"><text:span text:style-name="T955_5">www.et.gr</text:span></text:a></text:span><text:span text:style-name="T95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55_7"><text:a xlink:type="simple" xlink:href="http://www.et.gr"><text:span text:style-name="T955_8">www.et.gr</text:span></text:a></text:span><text:span text:style-name="T955_9">.</text:span></text:p>
      <text:p text:style-name="P956"><text:span text:style-name="T956_1">•<text:s/>Τα<text:s/></text:span><text:span text:style-name="T956_2">ΦΕΚ<text:s/>σε<text:s/>έντυπη<text:s/>μορφή<text:s/></text:span><text:span text:style-name="T95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57"><text:span text:style-name="T957_1">•<text:s/></text:span><text:span text:style-name="T957_2">Τρόποι<text:s/>αποστολής<text:s/>κειμένων<text:s/>προς<text:s/>δημοσίευση:</text:span></text:p>
      <text:p text:style-name="P958"><text:span text:style-name="T95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58_2"><text:a xlink:type="simple" xlink:href="mailto:webmaster.et@et.gr"><text:span text:style-name="T958_3">webmaster.et@et.gr</text:span></text:a></text:span><text:span text:style-name="T958_4">με<text:s/>χρήση<text:s/>προηγμένης<text:s/>ψηφιακής<text:s/>υπογραφής<text:s/>και<text:s/>χρονοσήμανσης.</text:span></text:p>
      <text:p text:style-name="P959"><text:span text:style-name="T95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60"><text:span text:style-name="T96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60_2"><text:a xlink:type="simple" xlink:href="http://www.et.gr"><text:span text:style-name="T960_3">www.et.gr</text:span></text:a></text:span><text:span text:style-name="T96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61"><text:span text:style-name="T961_1">2.<text:s/></text:span><text:span text:style-name="T961_2">ΕΚΤΥΠΩΤΙΚΕΣ<text:s/>-<text:s/>ΕΚΔΟΤΙΚΕΣ<text:s/>ΑΝΑΓΚΕΣ<text:s/>ΤΟΥ<text:s/>ΔΗΜΟΣΙΟΥ</text:span></text:p>
      <text:p text:style-name="P962"><text:span text:style-name="T96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63"><text:span text:style-name="T96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6">
            <text:p text:style-name="P964"><text:span text:style-name="T964_1">Ταχυδρομική<text:s/>Διεύθυνση:<text:s/></text:span><text:span text:style-name="T964_2">Καποδιστρίου<text:s/>34,<text:s/>τ.κ.<text:s/>10432,<text:s/>Αθήνα</text:span></text:p>
          </table:table-cell>
          <table:table-cell table:style-name="Cell37">
            <text:p text:style-name="P965"><text:span text:style-name="T965_1">Ιστότοπος:<text:s/></text:span><text:span text:style-name="T965_2"><text:a xlink:type="simple" xlink:href="http://www.et.gr"><text:span text:style-name="T965_3">www.et.gr</text:span></text:a></text:span></text:p>
          </table:table-cell>
          <table:table-cell table:style-name="Cell38">
            <text:p text:style-name="P966"/>
          </table:table-cell>
        </table:table-row>
        <table:table-row table:style-name="Row14">
          <table:table-cell table:style-name="Cell39">
            <text:p text:style-name="P967"><text:span text:style-name="T967_1">ΤΗΛΕΦΩΝΙΚΟ<text:s/>ΚΕΝΤΡΟ:<text:s/>210<text:s/>5279000<text:s/>-<text:s/>fax:<text:s/>210<text:s/>5279054</text:span></text:p>
          </table:table-cell>
          <table:table-cell table:style-name="Cell40">
            <text:p text:style-name="P968"><text:span text:style-name="T968_1">Πληροφορίες<text:s/>σχετικά<text:s/>με<text:s/>την<text:s/>λειτουργία<text:s/>του<text:s/>ιστότοπου:<text:s/></text:span><text:span text:style-name="T968_2"><text:a xlink:type="simple" xlink:href="mailto:helpdesk.et@et.gr"><text:span text:style-name="T968_3">helpdesk.et@et.gr</text:span></text:a></text:span></text:p>
          </table:table-cell>
          <table:table-cell table:style-name="Cell41">
            <text:p text:style-name="P969"/>
          </table:table-cell>
        </table:table-row>
        <table:table-row table:style-name="Row15">
          <table:table-cell table:style-name="Cell42">
            <text:p text:style-name="P970"><text:span text:style-name="T970_1">ΕΞΥΠΗΡΕΤΗΣΗ<text:s/>ΚΟΙΝΟΥ</text:span></text:p>
            <text:p text:style-name="P971"><text:span text:style-name="T971_1">Πωλήσεις<text:s/>-<text:s/>Συνδρομές:<text:s/></text:span><text:span text:style-name="T971_2">(Ισόγειο,<text:s/>τηλ.<text:s/>210<text:s/>5279178<text:s/>-<text:s/>180)</text:span></text:p>
            <text:p text:style-name="P972"><text:span text:style-name="T972_1">Πληροφορίες:<text:s/></text:span><text:span text:style-name="T972_2">(Ισόγειο,<text:s/>Γρ.<text:s/>3<text:s/>και<text:s/>τηλεφ.<text:s/>κέντρο<text:s/>210<text:s/>5279000)</text:span></text:p>
            <text:p text:style-name="P973"><text:span text:style-name="T973_1">Παραλαβή<text:s/>Δημ.<text:s/>Ύλης:<text:s/></text:span><text:span text:style-name="T973_2">(Ισόγειο,<text:s/>τηλ.<text:s/>210<text:s/>5279167,<text:s/>210<text:s/>5279139)</text:span></text:p>
            <text:p text:style-name="P974"><text:span text:style-name="T974_1">Ωράριο<text:s/>για<text:s/>το<text:s/>κοινό:<text:s/></text:span><text:span text:style-name="T974_2">Δευτέρα<text:s/>ως<text:s/>Παρασκευή:<text:s/>8:00<text:s/>-<text:s/>13:30</text:span></text:p>
          </table:table-cell>
          <table:table-cell table:style-name="Cell43">
            <text:p text:style-name="P975"/>
          </table:table-cell>
          <table:table-cell table:style-name="Cell44">
            <text:p text:style-name="P976"/>
          </table:table-cell>
        </table:table-row>
        <table:table-row table:style-name="Row16">
          <table:table-cell table:style-name="Cell45">
            <text:p text:style-name="P977"/>
          </table:table-cell>
          <table:table-cell table:style-name="Cell46">
            <text:p text:style-name="P978"><text:span text:style-name="T978_1">Αποστολή<text:s/>ψηφιακά<text:s/>υπογεγραμμένων<text:s/>εγγράφων<text:s/>προς<text:s/>δημοσίευση<text:s/>στο<text:s/>ΦΕΚ:<text:s/></text:span><text:span text:style-name="T978_2"><text:a xlink:type="simple" xlink:href="mailto:webmaster.et@et.gr"><text:span text:style-name="T978_3">webmaster.et@et.gr</text:span></text:a></text:span></text:p>
          </table:table-cell>
          <table:table-cell table:style-name="Cell47">
            <text:p text:style-name="P979"/>
          </table:table-cell>
        </table:table-row>
        <table:table-row table:style-name="Row17">
          <table:table-cell table:style-name="Cell48">
            <text:p text:style-name="P980"/>
          </table:table-cell>
          <table:table-cell table:style-name="Cell49">
            <text:p text:style-name="P981"><text:span text:style-name="T981_1">Πληροφορίες<text:s/>για<text:s/>γενικό<text:s/>πρωτόκολλο<text:s/>και<text:s/>αλληλογραφία:<text:s/></text:span><text:span text:style-name="T981_2"><text:a xlink:type="simple" xlink:href="mailto:grammateia@et.gr"><text:span text:style-name="T981_3">grammateia@et.gr</text:span></text:a></text:span></text:p>
          </table:table-cell>
          <table:table-cell table:style-name="Cell50">
            <text:p text:style-name="P982"/>
          </table:table-cell>
        </table:table-row>
      </table:table>
      <text:p text:style-name="P983"><text:span text:style-name="T98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