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Heading_20_2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2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2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2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2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2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2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2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2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2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2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2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2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2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2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1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1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2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2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Heading_20_2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2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Heading_20_2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2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Heading_20_2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2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Heading_20_2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2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Heading_20_2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2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Heading_20_2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2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Heading_20_1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1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2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2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Heading_20_2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2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Heading_20_1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1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 fo:margin-bottom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Heading_20_1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1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2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2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 fo:margin-bottom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Heading_20_2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2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Heading_20_2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2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Heading_20_1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1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533cm"/>
    </style:style>
    <style:style style:name="Column2" style:family="table-column">
      <style:table-column-properties style:column-width="6.819cm"/>
    </style:style>
    <style:style style:name="Column3" style:family="table-column">
      <style:table-column-properties style:column-width="5.15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4" style:family="paragraph" style:parent-style-name="Normal">
      <style:paragraph-properties fo:text-align="justify" fo:margin-top="0.423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2" style:family="paragraph" style:parent-style-name="Normal">
      <style:paragraph-properties fo:text-align="justify" fo:margin-top="0.423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3" style:family="paragraph" style:parent-style-name="Normal">
      <style:paragraph-properties fo:text-align="justify" fo:margin-top="0.423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font-style="italic" style:font-style-asian="italic" style:font-style-complex="italic"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T1218_3" style:family="text">
      <style:text-properties fo:language="el" fo:language-asian="el"/>
    </style:style>
    <style:style style:name="T1218_4" style:family="text"/>
    <style:style style:name="T12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8_6" style:family="text">
      <style:text-properties fo:language="el" fo:language-asian="el"/>
    </style:style>
    <style:style style:name="T1218_7" style:family="text"/>
    <style:style style:name="T1218_8" style:family="text" style:parent-style-name="Internet_20_link">
      <style:text-properties fo:color="#0000ee" fo:language="el" fo:language-asian="el"/>
    </style:style>
    <style:style style:name="T1218_9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T1219_3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T1221_2" style:family="text"/>
    <style:style style:name="T12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4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/>
    <style:style style:name="T12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3_4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8_2" style:family="text"/>
    <style:style style:name="T122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1_2" style:family="text"/>
    <style:style style:name="T123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34" style:family="paragraph" style:parent-style-name="Normal">
      <style:paragraph-properties fo:text-align="justify" fo:margin-top="0.423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5" style:family="paragraph" style:parent-style-name="Normal">
      <style:paragraph-properties fo:text-align="justify" fo:margin-top="0.423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6" style:family="paragraph" style:parent-style-name="Normal">
      <style:paragraph-properties fo:text-align="justify" fo:margin-top="0.423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7" style:family="paragraph" style:parent-style-name="Normal">
      <style:paragraph-properties fo:text-align="justify" fo:margin-top="0.423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1_2" style:family="text"/>
    <style:style style:name="T124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4_2" style:family="text"/>
    <style:style style:name="T124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<text:s/>Αυγούστ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24</text:span></text:p>
      <text:p text:style-name="P5"><text:span text:style-name="T5_1">NOMOΣ<text:s/>ΥΠ’<text:s/>ΑΡΙΘΜ.<text:s/>5129</text:span></text:p>
      <text:p text:style-name="P6"><text:span text:style-name="T6_1">Ολοκλήρωση<text:s/>της<text:s/>ψυχιατρικής<text:s/>μεταρρύθμισης.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ΠΙΝΑΚΑΣ<text:s/>ΠΕΡΙΕΧΟΜΕΝΩΝ</text:span></text:p>
      <text:h text:style-name="P10" text:outline-level="1"><text:span text:style-name="T10_1">ΜΕΡΟΣ<text:s/>Α’</text:span></text:h>
      <text:h text:style-name="P11" text:outline-level="1"><text:span text:style-name="T11_1">ΕΘΝΙΚΟ<text:s/>ΔΙΚΤΥΟ</text:span></text:h>
      <text:p text:style-name="P12"><text:span text:style-name="T12_1">ΥΠΗΡΕΣΙΩΝ<text:s/>ΨΥΧΙΚΗΣ<text:s/>ΥΓΕΙΑΣ</text:span></text:p>
      <text:h text:style-name="P13" text:outline-level="2"><text:span text:style-name="T13_1">ΚΕΦΑΛΑΙΟ<text:s/>Α’</text:span></text:h>
      <text:h text:style-name="P14" text:outline-level="2"><text:span text:style-name="T14_1">ΓΕΝΙΚΕΣ<text:s/>ΔΙΑΤΑΞΕΙΣ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Σκοπός<text:s/>του<text:s/>παρόντος<text:s/>Μέρους<text:s/>είναι:</text:span></text:p>
      <text:p text:style-name="P18"><text:span text:style-name="T18_1">α)</text:span><text:span text:style-name="T18_2"><text:tab/></text:span><text:span text:style-name="T18_3">η<text:s/>βελτίωση<text:s/>και<text:s/>προαγωγή<text:s/>της<text:s/>ψυχικής<text:s/>υγείας<text:s/>των<text:s/>πολιτών,</text:span></text:p>
      <text:p text:style-name="P19"><text:span text:style-name="T19_1">β)</text:span><text:span text:style-name="T19_2"><text:tab/></text:span><text:span text:style-name="T19_3">η<text:s/>διασφάλιση<text:s/>της<text:s/>απρόσκοπτης<text:s/>πρόσβασής<text:s/>τους<text:s/>σε<text:s/>όλες<text:s/>τις<text:s/>αναγκαίες<text:s/>υπηρεσίες<text:s/>ψυχικής<text:s/>υγείας,<text:s/>ανεξάρτητα<text:s/>από<text:s/>την<text:s/>οικονομική,<text:s/>κοινωνική,<text:s/>επαγγελματική<text:s/>και<text:s/>ασφαλιστική<text:s/>τους<text:s/>κατάσταση<text:s/>και<text:s/>τον<text:s/>τόπο<text:s/>κατοικίας<text:s/>τους,</text:span></text:p>
      <text:p text:style-name="P20"><text:span text:style-name="T20_1">γ)</text:span><text:span text:style-name="T20_2"><text:tab/></text:span><text:span text:style-name="T20_3">η<text:s/>εξάλειψη<text:s/>των<text:s/>ανισοτήτων,<text:s/>των<text:s/>διακρίσεων<text:s/>και<text:s/>των<text:s/>κοινωνικών<text:s/>αποκλεισμών,</text:span></text:p>
      <text:p text:style-name="P21"><text:span text:style-name="T21_1">δ)</text:span><text:span text:style-name="T21_2"><text:tab/></text:span><text:span text:style-name="T21_3">η<text:s/>ολοκλήρωση<text:s/>της<text:s/>αποασυλοποίησης,<text:s/>με<text:s/>προτεραιοποίηση<text:s/>της<text:s/>ψυχοκοινωνικής<text:s/>αποκατάστασης<text:s/>και<text:s/>της<text:s/>κοινωνικής<text:s/>επανένταξης,</text:span></text:p>
      <text:p text:style-name="P22"><text:span text:style-name="T22_1">ε)</text:span><text:span text:style-name="T22_2"><text:tab/></text:span><text:span text:style-name="T22_3">η<text:s/>καταπολέμηση<text:s/>του<text:s/>κοινωνικού<text:s/>στίγματος,<text:s/>και<text:s/>στ)<text:s/>η<text:s/>μείωση<text:s/>των<text:s/>αναμονών<text:s/>και<text:s/>των<text:s/>ακούσιων<text:s/>νοσηλειών.</text:span></text:p>
      <text:h text:style-name="P23" text:outline-level="6"><text:span text:style-name="T23_1">Άρθρο<text:s/>2</text:span></text:h>
      <text:h text:style-name="P24" text:outline-level="6"><text:span text:style-name="T24_1">Αντικείμενο</text:span></text:h>
      <text:p text:style-name="P25"><text:span text:style-name="T25_1">Αντικείμενο<text:s/>του<text:s/>παρόντος<text:s/>Μέρους<text:s/>είναι<text:s/>η<text:s/>ριζική<text:s/>αναδιάρθρωση<text:s/>του<text:s/>συστήματος<text:s/>οργάνωσης<text:s/>και<text:s/>διοίκησης<text:s/>υπηρεσιών<text:s/>ψυχικής<text:s/>υγείας,<text:s/>η<text:s/>αποκέντρωσή<text:s/>του<text:s/>και<text:s/>η<text:s/>εκ<text:s/>νέου<text:s/>διάρθρωσή<text:s/>του<text:s/>σε<text:s/>ένα<text:s/>δίκτυο<text:s/>συνεργαζόμενων<text:s/>δομών,<text:s/>μονάδων<text:s/>και<text:s/>υπηρεσιών,<text:s/>με<text:s/>επίκεντρο<text:s/>τα<text:s/>άτομα<text:s/>που<text:s/>αντιμετωπίζουν<text:s/>προκλήσεις<text:s/>στην<text:s/>ψυχική<text:s/>τους<text:s/>υγεία<text:s/>και<text:s/>ειδικότερα:</text:span></text:p>
      <text:p text:style-name="P26"><text:span text:style-name="T26_1">α)</text:span><text:span text:style-name="T26_2"><text:tab/></text:span><text:span text:style-name="T26_3">η<text:s/>δημιουργία<text:s/>και<text:s/>οργάνωση<text:s/>ενός<text:s/>Εθνικού<text:s/>Δικτύου<text:s/>Υπηρεσιών<text:s/>Ψυχικής<text:s/>Υγείας<text:s/>(Ε.Δ.Υ.Ψ.Υ.),<text:s/>που<text:s/>διαρθρώνεται<text:s/>σε<text:s/>Περιφερειακά<text:s/>Δίκτυα<text:s/>Υπηρεσιών<text:s/>Ψυχικής<text:s/>Υγείας<text:s/>(Πε.Δ.Υ.Ψ.Υ.),<text:s/>τα<text:s/>οποία<text:s/>λειτουργούν<text:s/>στις<text:s/>Διοικήσεις<text:s/>Υγειονομικών<text:s/>Περιφερειών<text:s/>(Δ.Υ.Πε.)<text:s/>και<text:s/>διοικούνται<text:s/>από<text:s/>τον<text:s/>Υποδιοικητή<text:s/>της<text:s/>οικείας<text:s/>Υγειονομικής<text:s/>Περιφέρειας<text:s/>(Υ.Πε.)<text:s/>που<text:s/>είναι<text:s/>αρμόδιος<text:s/>για<text:s/>θέματα<text:s/>ψυχικής<text:s/>υγείας,</text:span></text:p>
      <text:p text:style-name="P27"><text:span text:style-name="T27_1">β)</text:span><text:span text:style-name="T27_2"><text:tab/></text:span><text:span text:style-name="T27_3">ο<text:s/>καθορισμός<text:s/>των<text:s/>εντασσόμενων<text:s/>στο<text:s/>Ε.Δ.Υ.Ψ.Υ.<text:s/>δομών<text:s/>του<text:s/>Εθνικού<text:s/>Συστήματος<text:s/>Υγείας<text:s/>(Ε.Σ.Υ.),<text:s/>καθώς<text:s/>και<text:s/>των<text:s/>διασυνδεόμενων,<text:s/>συνεργαζόμενων<text:s/>και<text:s/>εποπτευόμενων<text:s/>φορέων<text:s/>παροχής<text:s/>υπηρεσιών<text:s/>ψυχικής<text:s/>υγείας<text:s/>του<text:s/>άνω<text:s/>Δικτύου,</text:span></text:p>
      <text:p text:style-name="P28"><text:span text:style-name="T28_1">γ)</text:span><text:span text:style-name="T28_2"><text:tab/></text:span><text:span text:style-name="T28_3">η<text:s/>διασύνδεση<text:s/>των<text:s/>ανωτέρω<text:s/>δομών<text:s/>και<text:s/>φορέων<text:s/>παροχής<text:s/>υπηρεσιών<text:s/>ψυχικής<text:s/>υγείας<text:s/>μεταξύ<text:s/>τους,<text:s/>αλλά<text:s/>και<text:s/>με<text:s/>τους<text:s/>λοιπούς<text:s/>φορείς<text:s/>και<text:s/>δομές<text:s/>του<text:s/>Ε.Σ.Υ.,<text:s/>για<text:s/>τη<text:s/>στοχευμένη<text:s/>εισαγωγή,<text:s/>πορεία<text:s/>και<text:s/>ανακατεύθυνση<text:s/>των<text:s/>ασθενών<text:s/>εντός<text:s/>του<text:s/>Δικτύου,</text:span></text:p>
      <text:p text:style-name="P29"><text:span text:style-name="T29_1">δ)</text:span><text:span text:style-name="T29_2"><text:tab/></text:span><text:span text:style-name="T29_3">η<text:s/>εξειδίκευση<text:s/>του<text:s/>τρόπου<text:s/>λειτουργίας<text:s/>του<text:s/>Ψυχιατρείου<text:s/>Κορυδαλλού<text:s/>και<text:s/>του<text:s/>Ψυχιατρικού<text:s/>Τμήματος<text:s/>Γυναικών<text:s/>του<text:s/>Σωφρονιστικού<text:s/>Καταστήματος<text:s/>Ελεώνα<text:s/>Θηβών<text:s/>εντός<text:s/>του<text:s/>Ε.Σ.Υ.,</text:span></text:p>
      <text:p text:style-name="P30"><text:span text:style-name="T30_1">ε)</text:span><text:span text:style-name="T30_2"><text:tab/></text:span><text:span text:style-name="T30_3">ο<text:s/>καθορισμός<text:s/>του<text:s/>πλαισίου<text:s/>αποζημίωσης<text:s/>των<text:s/>εποπτευόμενων<text:s/>ιδιωτικών<text:s/>φορέων<text:s/>παροχής<text:s/>υπηρεσιών<text:s/>ψυχικής<text:s/>υγείας<text:s/>από<text:s/>τον<text:s/>Εθνικό<text:s/>Οργανισμό<text:s/>Παροχής<text:s/>Υπηρεσιών<text:s/>Υγείας<text:s/>(Ε.Ο.Π.Υ.Υ.)<text:s/>και<text:s/>τους<text:s/>λοιπούς<text:s/>ασφαλιστικούς<text:s/>οργανισμούς<text:s/>δυνάμει<text:s/>συμβάσεων,<text:s/>η<text:s/>υπογραφή<text:s/>και<text:s/>διατήρηση<text:s/>σε<text:s/>ισχύ<text:s/>των<text:s/>οποίων<text:s/>προϋποθέτει<text:s/>την<text:s/>τήρηση<text:s/>από<text:s/>μέρους<text:s/>τους<text:s/>ελάχιστων<text:s/>κριτηρίων<text:s/>λειτουργίας,<text:s/>ποιότητας<text:s/>και<text:s/>ασφάλειας<text:s/>των<text:s/>ωφελουμένων<text:s/>κατά<text:s/>τη<text:s/>λειτουργία<text:s/>τους,</text:span></text:p>
      <text:p text:style-name="P31"><text:span text:style-name="T31_1">στ)</text:span><text:span text:style-name="T31_2"><text:tab/></text:span><text:span text:style-name="T31_3">η<text:s/>σύσταση<text:s/>Μητρώου<text:s/>Μονάδων<text:s/>Ψυχικής<text:s/>Υγείας<text:s/>(Μ.Μ.Ψ.Υ.)<text:s/>νομικών<text:s/>προσώπων<text:s/>ιδιωτικού<text:s/>δικαίου,<text:s/>στο<text:s/>οποίο<text:s/>εγγράφονται<text:s/>υποχρεωτικά<text:s/>και<text:s/>υπό<text:s/>την<text:s/>προϋπόθεση<text:s/>της<text:s/>τήρησης<text:s/>ελάχιστων<text:s/>αναγκαίων<text:s/>όρων<text:s/>και<text:s/>προϋποθέσεων,<text:s/>τα<text:s/>νομικά<text:s/>πρόσωπα<text:s/>που<text:s/>ιδρύουν<text:s/>και<text:s/>λειτουργούν<text:s/>Μονάδες<text:s/>Ψυχικής<text:s/>Υγείας<text:s/>(Μ.Ψ.Υ.)<text:s/>στον<text:s/>ιδιωτικό,<text:s/>κερδοσκοπικό<text:s/>και<text:s/>μη<text:s/>κερδοσκοπικό<text:s/>τομέα,<text:s/>για<text:s/>τον<text:s/>αποτελεσματικότερο<text:s/>έλεγχο<text:s/>της<text:s/>ποιότητας<text:s/>των<text:s/>παρεχόμενων<text:s/>υπηρεσιών.</text:span></text:p>
      <text:h text:style-name="P32" text:outline-level="2"><text:span text:style-name="T32_1">ΚΕΦΑΛΑΙΟ<text:s/>Β’</text:span></text:h>
      <text:h text:style-name="P33" text:outline-level="2"><text:span text:style-name="T33_1">ΓΕΝΙΚΕΣ<text:s/>ΑΡΧΕΣ<text:s/>ΠΑΡΟΧΗΣ<text:s/>ΥΠΗΡΕΣΙΩΝ<text:s/>ΨΥΧΙΚΗΣ<text:s/>ΥΓΕΙΑΣ</text:span></text:h>
      <text:h text:style-name="P34" text:outline-level="6"><text:span text:style-name="T34_1">Άρθρο<text:s/>3</text:span></text:h>
      <text:h text:style-name="P35" text:outline-level="6"><text:span text:style-name="T35_1">Υπηρεσίες<text:s/>Ψυχικής<text:s/>Υγείας</text:span></text:h>
      <text:p text:style-name="P36"><text:span text:style-name="T36_1">1.</text:span><text:span text:style-name="T36_2"><text:s/>Υπηρεσίες<text:s/>Ψυχικής<text:s/>Υγείας<text:s/>(Υ.Ψ.Υ.)<text:s/>είναι<text:s/>το<text:s/>σύνολο<text:s/>των<text:s/>ολοκληρωμένων<text:s/>υπηρεσιών<text:s/>εντός<text:s/>του<text:s/>Εθνικού<text:s/>Συστήματος<text:s/>Υγείας<text:s/>(Ε.Σ.Υ.),<text:s/>οι<text:s/>οποίες<text:s/>αποσκοπούν<text:s/>στην<text:s/>παρακολούθηση,<text:s/>διατήρηση<text:s/>και<text:s/>βελτίωση<text:s/>της<text:s/>ψυχικής<text:s/>υγείας<text:s/>του<text:s/>ανθρώπου.</text:span></text:p>
      <text:p text:style-name="P37"><text:span text:style-name="T37_1">2.</text:span><text:span text:style-name="T37_2"><text:s/>Οι<text:s/>Υ.Ψ.Υ.<text:s/>απευθύνονται<text:s/>σε<text:s/>παιδιά<text:s/>και<text:s/>εφήβους<text:s/>με<text:s/>ψυχικές<text:s/>διαταραχές,<text:s/>διαταραχές<text:s/>αυτιστικού<text:s/>τύπου,<text:s/>νευροαναπτυξιακές<text:s/>διαταραχές<text:s/>και<text:s/>συνοδά<text:s/>μαθησιακά<text:s/>προβλήματα,<text:s/>σε<text:s/>ενήλικες<text:s/>με<text:s/>ψυχικές<text:s/>διαταραχές,<text:s/>σε<text:s/>άτομα<text:s/>με<text:s/>άνοια<text:s/>και<text:s/>άλλες<text:s/>νευροεκφυλιστικές<text:s/>παθήσεις,<text:s/>σε<text:s/>παιδιά,<text:s/>εφήβους<text:s/>και<text:s/>ενήλικες<text:s/>με<text:s/>σωματικές<text:s/>παθήσεις<text:s/>που<text:s/>συνοδεύονται<text:s/>από<text:s/>σημαντικό<text:s/>ψυχικό<text:s/>συντελεστή,<text:s/>όπως<text:s/>νεανικός<text:s/>διαβήτης,<text:s/>δερματοπάθειες<text:s/>και<text:s/>καρδιο-<text:s/>πάθειες,<text:s/>καθώς<text:s/>και<text:s/>σε<text:s/>άτομα<text:s/>που<text:s/>ανήκουν<text:s/>σε<text:s/>ευπαθείς<text:s/>κοινωνικά<text:s/>ομάδες.<text:s/>Οι<text:s/>Υ.Ψ.Υ.<text:s/>οργανώνονται<text:s/>σε<text:s/>τρεις<text:s/>(3)<text:s/>βασικούς<text:s/>πυλώνες:<text:s/>α)<text:s/>την<text:s/>πρόληψη<text:s/>παθήσεων<text:s/>και<text:s/>την<text:s/>προαγωγή<text:s/>της<text:s/>ψυχικής<text:s/>υγείας,<text:s/>β)<text:s/>την<text:s/>έγκαιρη<text:s/>διάγνωση,<text:s/>περίθαλψη<text:s/>και<text:s/>θεραπεία<text:s/>ψυχικών<text:s/>παθήσεων<text:s/>και<text:s/>γ)<text:s/>την<text:s/>ψυχοκοινωνική<text:s/>αποκατάσταση<text:s/>και<text:s/>κοινωνική<text:s/>επανένταξη<text:s/>των<text:s/>Ληπτών<text:s/>Υπηρεσιών<text:s/>Ψυχικής<text:s/>Υγείας<text:s/>(Λ.Υ.Ψ.Υ.).</text:span></text:p>
      <text:p text:style-name="P38"><text:span text:style-name="T38_1">Ειδικότερα,<text:s/>οι<text:s/>ως<text:s/>άνω<text:s/>πυλώνες<text:s/>περιλαμβάνουν:</text:span></text:p>
      <text:p text:style-name="P39"><text:span text:style-name="T39_1">α)</text:span><text:span text:style-name="T39_2"><text:tab/></text:span><text:span text:style-name="T39_3">την<text:s/>εκτίμηση<text:s/>των<text:s/>αναγκών<text:s/>ψυχικής<text:s/>υγείας<text:s/>των<text:s/>πολιτών,<text:s/>τον<text:s/>σχεδιασμό<text:s/>και<text:s/>την<text:s/>υλοποίηση<text:s/>μέτρων<text:s/>και<text:s/>προγραμμάτων<text:s/>πρωτογενούς,<text:s/>δευτερογενούς<text:s/>και<text:s/>τριτο-<text:s/>γενούς<text:s/>πρόληψης<text:s/>ψυχικών<text:s/>νοσημάτων<text:s/>των<text:s/>πολιτών<text:s/>και<text:s/>των<text:s/>ευπαθών<text:s/>ομάδων,</text:span></text:p>
      <text:p text:style-name="P40"><text:span text:style-name="T40_1">β)</text:span><text:span text:style-name="T40_2"><text:tab/></text:span><text:span text:style-name="T40_3">τις<text:s/>υπηρεσίες<text:s/>ψυχικής<text:s/>υγείας<text:s/>που<text:s/>παρέχονται<text:s/>στην<text:s/>κοινότητα,</text:span></text:p>
      <text:p text:style-name="P41"><text:span text:style-name="T41_1">γ)</text:span><text:span text:style-name="T41_2"><text:tab/></text:span><text:span text:style-name="T41_3">την<text:s/>παροχή<text:s/>επείγουσας<text:s/>και<text:s/>εξειδικευμένης<text:s/>νοσοκομειακής<text:s/>φροντίδας<text:s/>ψυχικής<text:s/>υγείας,</text:span></text:p>
      <text:p text:style-name="P42"><text:span text:style-name="T42_1">δ)</text:span><text:span text:style-name="T42_2"><text:tab/></text:span><text:span text:style-name="T42_3">τη<text:s/>διαχείριση<text:s/>ασθενών<text:s/>με<text:s/>χρόνια<text:s/>ψυχικά<text:s/>νοσήματα,<text:s/>με<text:s/>στοχευμένη<text:s/>κατεύθυνσή<text:s/>τους<text:s/>στις<text:s/>κατά<text:s/>περίπτωση<text:s/>αναγκαίες<text:s/>υπηρεσίες<text:s/>ψυχικής<text:s/>υγείας,</text:span></text:p>
      <text:p text:style-name="P43"><text:span text:style-name="T43_1">ε)</text:span><text:span text:style-name="T43_2"><text:tab/></text:span><text:span text:style-name="T43_3">τη<text:s/>διασύνδεση,<text:s/>υπό<text:s/>την<text:s/>έννοια<text:s/>της<text:s/>παραπομπής,<text:s/>της<text:s/>παρακολούθησης,<text:s/>του<text:s/>συντονισμού<text:s/>και,<text:s/>κατά<text:s/>περίπτωση,<text:s/>της<text:s/>συνδιαχείρισης<text:s/>περιστατικών<text:s/>με:<text:s/>εα)<text:s/>τις<text:s/>δομές<text:s/>πρωτοβάθμιας,<text:s/>δευτεροβάθμιας<text:s/>και<text:s/>τριτοβάθμιας<text:s/>φροντίδας<text:s/>υγείας<text:s/>και<text:s/>τις<text:s/>δομές<text:s/>ανακουφιστικής<text:s/>φροντίδας,<text:s/>εβ)<text:s/>τις<text:s/>υπηρεσίες<text:s/>και<text:s/>δομές<text:s/>αντιμετώπισης<text:s/>των<text:s/>εξαρτήσεων,<text:s/>εγ)<text:s/>τις<text:s/>υπηρεσίες<text:s/>δημόσιας<text:s/>υγείας<text:s/>και<text:s/>εδ)<text:s/>τις<text:s/>υπηρεσίες<text:s/>κοινωνικής<text:s/>φροντίδας,</text:span></text:p>
      <text:p text:style-name="P44"><text:span text:style-name="T44_1">στ)</text:span><text:span text:style-name="T44_2"><text:tab/></text:span><text:span text:style-name="T44_3">τις<text:s/>υπηρεσίες<text:s/>κατ’<text:s/>οίκον<text:s/>νοσηλείας<text:s/>και<text:s/>ειδικής<text:s/>φροντίδας<text:s/>ψυχικής<text:s/>υγείας,</text:span></text:p>
      <text:p text:style-name="P45"><text:span text:style-name="T45_1">ζ)</text:span><text:span text:style-name="T45_2"><text:tab/></text:span><text:span text:style-name="T45_3">την<text:s/>πρόληψη<text:s/>παθήσεων<text:s/>και<text:s/>την<text:s/>προαγωγή<text:s/>της<text:s/>ψυχικής<text:s/>υγείας<text:s/>παιδιών<text:s/>και<text:s/>εφήβων<text:s/>και<text:s/>των<text:s/>οικογενειών<text:s/>τους,<text:s/>την<text:s/>πρώιμη<text:s/>ανίχνευση,<text:s/>την<text:s/>έγκαιρη<text:s/>διάγνωση<text:s/>και<text:s/>τη<text:s/>βέλτιστη<text:s/>θεραπευτική<text:s/>πορεία<text:s/>των<text:s/>διαταραχών<text:s/>της<text:s/>ψυχικής<text:s/>τους<text:s/>υγείας,<text:s/>στο<text:s/>πλαίσιο<text:s/>μιας<text:s/>ολιστικής<text:s/>προσέγγισης,<text:s/>μέσω<text:s/>της<text:s/>αναγκαίας<text:s/>για<text:s/>τον<text:s/>σκοπό<text:s/>αυτόν<text:s/>στελέχωσης<text:s/>των<text:s/>δομών<text:s/>και<text:s/>υπηρεσιών<text:s/>από<text:s/>διεπιστημονική<text:s/>ομάδα,</text:span></text:p>
      <text:p text:style-name="P46"><text:span text:style-name="T46_1">η)</text:span><text:span text:style-name="T46_2"><text:tab/></text:span><text:span text:style-name="T46_3">τη<text:s/>διασύνδεση<text:s/>των<text:s/>δομών<text:s/>και<text:s/>υπηρεσιών<text:s/>ψυχικής<text:s/>υγείας<text:s/>με<text:s/>το<text:s/>εκπαιδευτικό<text:s/>σύστημα,<text:s/>μέσω:<text:s/>ηα)<text:s/>του<text:s/>σχε-<text:s/>διασμού,<text:s/>της<text:s/>ανάπτυξης<text:s/>και<text:s/>υλοποίησης<text:s/>προγραμμάτων<text:s/>ενημέρωσης<text:s/>και<text:s/>ευαισθητοποίησης<text:s/>σε<text:s/>θέματα<text:s/>ψυχικής<text:s/>υγείας<text:s/>του<text:s/>μαθητικού<text:s/>πληθυσμού,<text:s/>των<text:s/>εκπαιδευτικών<text:s/>όλων<text:s/>των<text:s/>βαθμίδων,<text:s/>των<text:s/>επαγγελματιών<text:s/>ψυχικής<text:s/>υγείας<text:s/>και<text:s/>των<text:s/>οικογενειών<text:s/>και<text:s/>ηβ)<text:s/>της<text:s/>καθιέρωσης<text:s/>κοινών<text:s/>προτύπων,<text:s/>πρωτοκόλλων<text:s/>και<text:s/>διαδικασιών<text:s/>για<text:s/>τη<text:s/>διασφάλιση<text:s/>της<text:s/>ευχερούς<text:s/>προσβασιμότητας<text:s/>σε<text:s/>υπηρεσίες<text:s/>ψυχικής<text:s/>υγείας<text:s/>παιδιών<text:s/>και<text:s/>εφήβων,</text:span></text:p>
      <text:p text:style-name="P47"><text:span text:style-name="T47_1">θ)</text:span><text:span text:style-name="T47_2"><text:tab/></text:span><text:span text:style-name="T47_3">την<text:s/>ψυχιατροδικαστική,<text:s/>με<text:s/>ιδιαίτερη<text:s/>έμφαση<text:s/>στην<text:s/>ανάπτυξη<text:s/>αποτελεσματικών<text:s/>παρεμβάσεων<text:s/>και<text:s/>στην<text:s/>κοινωνική<text:s/>ένταξη<text:s/>ανηλίκων<text:s/>και<text:s/>νεαρών<text:s/>ενηλίκων<text:s/>παραβατών<text:s/>του<text:s/>νόμου,</text:span></text:p>
      <text:p text:style-name="P48"><text:span text:style-name="T48_1">ι)</text:span><text:span text:style-name="T48_2"><text:tab/></text:span><text:span text:style-name="T48_3">τις<text:s/>υπηρεσίες<text:s/>κοινοτικής<text:s/>φροντίδας,<text:s/>για<text:s/>την<text:s/>αντιμετώπιση<text:s/>των<text:s/>κρίσεων<text:s/>και<text:s/>φυσικών<text:s/>καταστροφών<text:s/>και<text:s/>των<text:s/>απειλών<text:s/>δημόσιας<text:s/>υγείας,</text:span></text:p>
      <text:p text:style-name="P49"><text:span text:style-name="T49_1">ια)</text:span><text:span text:style-name="T49_2"><text:tab/></text:span><text:span text:style-name="T49_3">την<text:s/>οικονομική<text:s/>και<text:s/>κοινωνική<text:s/>ενσωμάτωση<text:s/>των<text:s/>ατόμων<text:s/>με<text:s/>σοβαρά<text:s/>ψυχοκοινωνικά<text:s/>προβλήματα<text:s/>μέσω<text:s/>της<text:s/>εργασίας,<text:s/>την<text:s/>ενεργητική<text:s/>ένταξη<text:s/>και<text:s/>παραμονή<text:s/>τους<text:s/>στην<text:s/>αγορά<text:s/>εργασίας<text:s/>μέσω<text:s/>δομών<text:s/>και<text:s/>προγραμμάτων<text:s/>υποστηριζόμενης<text:s/>απασχόλησης<text:s/>και<text:s/>επαγγελματικής<text:s/>ένταξης,</text:span></text:p>
      <text:p text:style-name="P50"><text:span text:style-name="T50_1">ιβ)</text:span><text:span text:style-name="T50_2"><text:tab/></text:span><text:span text:style-name="T50_3">την<text:s/>οργάνωση<text:s/>και<text:s/>εφαρμογή<text:s/>δράσεων<text:s/>και<text:s/>προγραμμάτων<text:s/>για<text:s/>την<text:s/>καταπολέμηση<text:s/>του<text:s/>κοινωνικού<text:s/>στίγματος,<text:s/>με<text:s/>έμφαση<text:s/>στη<text:s/>διαπολιτισμική<text:s/>προσέγγιση,</text:span></text:p>
      <text:p text:style-name="P51"><text:span text:style-name="T51_1">ιγ)</text:span><text:span text:style-name="T51_2"><text:tab/></text:span><text:span text:style-name="T51_3">την<text:s/>ανάληψη<text:s/>πρωτοβουλιών<text:s/>και<text:s/>δράσεων<text:s/>για<text:s/>τη<text:s/>διασφάλιση<text:s/>και<text:s/>την<text:s/>ενίσχυση<text:s/>των<text:s/>δικαιωμάτων,<text:s/>της<text:s/>αυτοεκπροσώπησης<text:s/>και<text:s/>της<text:s/>συνηγορίας<text:s/>των<text:s/>ατόμων<text:s/>με<text:s/>ψυχικές<text:s/>παθήσεις,</text:span></text:p>
      <text:p text:style-name="P52"><text:span text:style-name="T52_1">ιδ)</text:span><text:span text:style-name="T52_2"><text:tab/></text:span><text:span text:style-name="T52_3">τη<text:s/>διασύνδεση<text:s/>με<text:s/>δομές,<text:s/>υπηρεσίες<text:s/>και<text:s/>φορείς<text:s/>αρμοδιότητας<text:s/>άλλων<text:s/>Υπουργείων<text:s/>για<text:s/>την<text:s/>από<text:s/>κοινού<text:s/>υλοποίηση<text:s/>μέτρων<text:s/>και<text:s/>προγραμμάτων<text:s/>πρόληψης<text:s/>και<text:s/>θεραπείας,<text:s/>και</text:span></text:p>
      <text:p text:style-name="P53"><text:span text:style-name="T53_1">ιε)</text:span><text:span text:style-name="T53_2"><text:tab/></text:span><text:span text:style-name="T53_3">την<text:s/>ανάπτυξη<text:s/>της<text:s/>έρευνας<text:s/>και<text:s/>της<text:s/>καινοτομίας<text:s/>στους<text:s/>παραπάνω<text:s/>τομείς,<text:s/>μέσω<text:s/>του<text:s/>σχεδιασμού<text:s/>και<text:s/>της<text:s/>υλοποίησης<text:s/>πιλοτικών<text:s/>προγραμμάτων.</text:span></text:p>
      <text:p text:style-name="P54"><text:span text:style-name="T54_1">3.</text:span><text:span text:style-name="T54_2"><text:s/>Οι<text:s/>Υ.Ψ.Υ.<text:s/>παρέχονται<text:s/>δωρεάν<text:s/>και<text:s/>ισότιμα<text:s/>σε<text:s/>όλο<text:s/>τον<text:s/>πληθυσμό<text:s/>της<text:s/>χώρας,<text:s/>ανεξάρτητα<text:s/>από<text:s/>την<text:s/>οικονομική,<text:s/>κοινωνική,<text:s/>επαγγελματική,<text:s/>ασφαλιστική<text:s/>κατάσταση<text:s/>και<text:s/>τον<text:s/>τόπο<text:s/>κατοικίας,<text:s/>σύμφωνα<text:s/>με<text:s/>τις<text:s/>κείμενες<text:s/>διατάξεις,<text:s/>μέσα<text:s/>από<text:s/>το<text:s/>ενιαίο,<text:s/>αυτοτελές,<text:s/>καθολικό<text:s/>και<text:s/>αποκεντρωμένο<text:s/>Εθνικό<text:s/>Δίκτυο<text:s/>Υπηρεσιών<text:s/>Ψυχικής<text:s/>Υγείας<text:s/>(Ε.Δ.Υ.Ψ.Υ.),<text:s/>που<text:s/>οργανώνεται,<text:s/>αναπτύσσεται<text:s/>και<text:s/>λειτουργεί<text:s/>σύμφωνα<text:s/>με<text:s/>τον<text:s/>παρόντα,<text:s/>με<text:s/>βάση<text:s/>τις<text:s/>αρχές<text:s/>της<text:s/>τομεοποίησης<text:s/>και<text:s/>της<text:s/>κοινοτικής<text:s/>ψυχιατρικής,<text:s/>της<text:s/>προτεραιότητας<text:s/>της<text:s/>πρωτοβάθμιας<text:s/>φροντίδας,<text:s/>της<text:s/>εξωνοσοκομειακής<text:s/>περίθαλψης,<text:s/>της<text:s/>αποϊδρυματοποίησης,<text:s/>της<text:s/>ψυχοκοινωνικής<text:s/>αποκατάστασης<text:s/>και<text:s/>κοινωνικής<text:s/>επανένταξης,<text:s/>της<text:s/>επαγγελματικής<text:s/>ένταξης,<text:s/>της<text:s/>συνέχειας<text:s/>της<text:s/>ψυχιατρικής<text:s/>φροντίδας,<text:s/>καθώς<text:s/>και<text:s/>της<text:s/>πληροφόρησης<text:s/>και<text:s/>της<text:s/>εθελοντικής<text:s/>αρωγής<text:s/>της<text:s/>κοινότητας<text:s/>στην<text:s/>προαγωγή<text:s/>της<text:s/>ψυχικής<text:s/>υγείας,<text:s/>της<text:s/>καταπολέμησης<text:s/>του<text:s/>κοινωνικού<text:s/>στίγματος<text:s/>και<text:s/>της<text:s/>ενίσχυσης<text:s/>των<text:s/>δικαιωμάτων<text:s/>της<text:s/>αυτοεκπροσώπησης<text:s/>και<text:s/>της<text:s/>συνηγορίας<text:s/>των<text:s/>ατόμων<text:s/>με<text:s/>ψυχικές<text:s/>παθήσεις.</text:span></text:p>
      <text:p text:style-name="P55"><text:span text:style-name="T55_1">4.</text:span><text:span text:style-name="T55_2"><text:s/>Οι<text:s/>δημόσιοι<text:s/>φορείς<text:s/>Υ.Ψ.Υ.<text:s/>δύνανται<text:s/>να<text:s/>συνεργάζονται<text:s/>με<text:s/>φορείς<text:s/>της<text:s/>τοπικής<text:s/>αυτοδιοίκησης,<text:s/>ιδιώτες<text:s/>πα-<text:s/>ρόχους<text:s/>Υ.Ψ.Υ.<text:s/>και<text:s/>ιδιώτες<text:s/>ιατρούς<text:s/>για<text:s/>τη<text:s/>διασφάλιση<text:s/>της<text:s/>πρόσβασης<text:s/>του<text:s/>συνόλου<text:s/>του<text:s/>πληθυσμού<text:s/>στις<text:s/>αναγκαίες<text:s/>Υ.Ψ.Υ..</text:span></text:p>
      <text:h text:style-name="P56" text:outline-level="2"><text:span text:style-name="T56_1">ΚΕΦΑΛΑΙΟ<text:s/>Γ’</text:span></text:h>
      <text:h text:style-name="P57" text:outline-level="2"><text:span text:style-name="T57_1">ΣΥΣΤΑΣΗ<text:s/>ΕΘΝΙΚΟΥ<text:s/>ΔΙΚΤΥΟΥ<text:s/>ΥΠΗΡΕΣΙΩΝ<text:s/>ΨΥΧΙΚΗΣ<text:s/>ΥΓΕΙΑΣ</text:span></text:h>
      <text:h text:style-name="P58" text:outline-level="6"><text:span text:style-name="T58_1">Άρθρο<text:s/>4</text:span></text:h>
      <text:h text:style-name="P59" text:outline-level="6"><text:span text:style-name="T59_1">Σύσταση<text:s/>Εθνικού<text:s/>Δικτύου</text:span></text:h>
      <text:p text:style-name="P60"><text:span text:style-name="T60_1">Υπηρεσιών<text:s/>Ψυχικής<text:s/>Υγείας</text:span></text:p>
      <text:p text:style-name="P61"><text:span text:style-name="T61_1">1.</text:span><text:span text:style-name="T61_2"><text:s/>Στο<text:s/>Εθνικό<text:s/>Σύστημα<text:s/>Υγείας<text:s/>(Ε.Σ.Υ.)<text:s/>συστήνεται<text:s/>Εθνικό<text:s/>Δίκτυο<text:s/>Υπηρεσιών<text:s/>Ψυχικής<text:s/>Υγείας<text:s/>(Ε.Δ.Υ.Ψ.Υ.).<text:s/>Το<text:s/>Ε.Δ.Υ.Ψ.Υ.<text:s/>διαρθρώνεται<text:s/>σε<text:s/>Περιφερειακά<text:s/>Δίκτυα<text:s/>Υπηρεσιών<text:s/>Ψυχικής<text:s/>Υγείας<text:s/>(Πε.Δ.Υ.Ψ.Υ.),<text:s/>τα<text:s/>οποία<text:s/>λειτουργούν<text:s/>στις<text:s/>κατά<text:s/>τόπον<text:s/>αρμόδιες<text:s/>Διοικήσεις<text:s/>Υγειονομικών<text:s/>Περιφερειών<text:s/>(Δ.Υ.Πε.).</text:span></text:p>
      <text:p text:style-name="P62"><text:span text:style-name="T62_1">2.</text:span><text:span text:style-name="T62_2"><text:s/>Κάθε<text:s/>Πε.Δ.Υ.Ψ.Υ.<text:s/>αποτελείται<text:s/>από<text:s/>τις<text:s/>Μονάδες<text:s/>Ψυχικής<text:s/>Υγείας<text:s/>(Μ.Ψ.Υ.)<text:s/>που<text:s/>ιδρύονται<text:s/>και<text:s/>λειτουργούν<text:s/>σύμφωνα<text:s/>με<text:s/>τον<text:s/>ν.<text:s/>2716/1999<text:s/>(Α’<text:s/>96)<text:s/>εντός<text:s/>των<text:s/>ορίων<text:s/>της<text:s/>οικείας<text:s/>Υγειονομικής<text:s/>Περιφέρειας.<text:s/>Οι<text:s/>Μ.Ψ.Υ.<text:s/>κάθε<text:s/>Πε.Δ.Υ.Ψ.Υ.<text:s/>παρέχουν<text:s/>ολοκληρωμένες<text:s/>Υπηρεσίες<text:s/>Ψυχικής<text:s/>Υγείας<text:s/>(Υ.Ψ.Υ.),<text:s/>συμπεριλαμβανομένης<text:s/>της<text:s/>ακούσιας<text:s/>νοσηλείας,<text:s/>σε<text:s/>άτομα<text:s/>με<text:s/>ψυχικές<text:s/>διαταραχές<text:s/>που<text:s/>κατοικούν<text:s/>ή<text:s/>διαμένουν<text:s/>στην<text:s/>περιοχή<text:s/>αρμοδιότητας<text:s/>της<text:s/>οικείας<text:s/>Δ.Υ.Πε..<text:s/>Κατ’<text:s/>εξαίρεση,<text:s/>σε<text:s/>περιπτώσεις:<text:s/>α)<text:s/>επείγουσας<text:s/>ανάγκης,<text:s/>όπως<text:s/>φυσικών<text:s/>καταστροφών,<text:s/>ανθρωπογενών<text:s/>κρίσεων,<text:s/>πανδημιών<text:s/>και<text:s/>β)<text:s/>απουσίας<text:s/>ανάλογης<text:s/>Μονάδας<text:s/>Ψυχικής<text:s/>Υγείας<text:s/>εντός<text:s/>των<text:s/>ορίων<text:s/>της<text:s/>οικείας<text:s/>Υ.Πε.,<text:s/>οι<text:s/>Υ.Ψ.Υ.<text:s/>δύναται<text:s/>να<text:s/>παρέχονται<text:s/>από<text:s/>Μ.Ψ.Υ.<text:s/>άλλων<text:s/>Πε.Δ.Υ.Ψ.Υ..<text:s/>Σε<text:s/>κάθε<text:s/>περίπτωση<text:s/>φροντίδας<text:s/>ατόμων<text:s/>με<text:s/>ψυχικές<text:s/>διαταραχές<text:s/>από<text:s/>Μ.Ψ.Υ.<text:s/>άλλου<text:s/>Πε.Δ.Υ.Ψ.Υ.,<text:s/>αυτή<text:s/>υποχρεούται<text:s/>να<text:s/>ενημερώνει<text:s/>σχετικώς<text:s/>την<text:s/>κατά<text:s/>τόπον<text:s/>αρμόδια<text:s/>Μ.Ψ.Υ.<text:s/>και<text:s/>να<text:s/>τα<text:s/>αναπέμπει<text:s/>σε<text:s/>αυτή<text:s/>μετά<text:s/>από<text:s/>τη<text:s/>λήξη<text:s/>της<text:s/>παρεχόμενης<text:s/>φροντίδας.</text:span></text:p>
      <text:h text:style-name="P63" text:outline-level="6"><text:span text:style-name="T63_1">Άρθρο<text:s/>5</text:span></text:h>
      <text:h text:style-name="P64" text:outline-level="6"><text:span text:style-name="T64_1">Συμπλήρωση<text:s/>σκοπού<text:s/>Διοικήσεων<text:s/>Υγειονομικών<text:s/>Περιφερειών<text:s/>με<text:s/>την<text:s/>παροχή<text:s/>υπηρεσιών<text:s/>ψυχικής<text:s/>υγείας<text:s/>-<text:s/>Τροποποίηση<text:s/>άρθρου<text:s/>2<text:s/>ν.<text:s/>3329/2005</text:span></text:h>
      <text:p text:style-name="P65"><text:span text:style-name="T65_1">Στο<text:s/>άρθρο<text:s/>2<text:s/>του<text:s/>ν.<text:s/>3329/2005<text:s/>(Α’<text:s/>81),<text:s/>περί<text:s/>του<text:s/>σκοπού<text:s/>των<text:s/>Διοικήσεων<text:s/>Υγειονομικών<text:s/>Περιφερειών<text:s/>(Δ.Υ.Πε.),<text:s/>επέρχονται<text:s/>οι<text:s/>ακόλουθες<text:s/>τροποποιήσεις:<text:s/>α)<text:s/>στην<text:s/>περ.<text:s/>β)<text:s/>διαγράφονται<text:s/>οι<text:s/>λέξεις<text:s/>«και<text:s/>κοινωνικής<text:s/>αλληλεγγύης»,<text:s/>β)<text:s/>προστίθενται<text:s/>περ.<text:s/>δ)<text:s/>και<text:s/>ε)<text:s/>και<text:s/>το<text:s/>άρθρο<text:s/>2<text:s/>διαμορφώνεται<text:s/>ως<text:s/>εξής:</text:span></text:p>
      <text:p text:style-name="P66"><text:span text:style-name="T66_1">«Άρθρο<text:s/>2</text:span></text:p>
      <text:p text:style-name="P67"><text:span text:style-name="T67_1">Σκοπός<text:s/>της<text:s/>Δ.Υ.Πε.</text:span></text:p>
      <text:p text:style-name="P68"><text:span text:style-name="T68_1">Σκοπός<text:s/>της<text:s/>Δ.Υ.Πε.<text:s/>είναι:</text:span></text:p>
      <text:p text:style-name="P69"><text:span text:style-name="T69_1">α)<text:s/>Ο<text:s/>προγραμματισμός,<text:s/>συντονισμός,<text:s/>εποπτεία<text:s/>και<text:s/>έλεγχος<text:s/>στα<text:s/>όρια<text:s/>της<text:s/>οικείας<text:s/>Υγειονομικής<text:s/>Περιφέρειας,<text:s/>της<text:s/>λειτουργίας<text:s/>όλων<text:s/>των<text:s/>Φορέων<text:s/>Παροχής<text:s/>Υπηρεσιών<text:s/>Υγείας<text:s/>(εφεξής<text:s/>Φ.Π.Υ.Υ.).<text:s/>Ως<text:s/>Φορείς<text:s/>Παροχής<text:s/>Υπηρεσιών<text:s/>Υγείας<text:s/>ορίζονται<text:s/>οι<text:s/>ακόλουθοι:</text:span></text:p>
      <text:p text:style-name="P70"><text:span text:style-name="T70_1">(1)<text:s/>Νοσοκομεία,<text:s/>Κέντρα<text:s/>Υγείας.</text:span></text:p>
      <text:p text:style-name="P71"><text:span text:style-name="T71_1">(2)<text:s/>Κέντρα<text:s/>Ψυχικής<text:s/>Υγείας<text:s/>και<text:s/>Απεξάρτησης.</text:span></text:p>
      <text:p text:style-name="P72"><text:span text:style-name="T72_1">(3)<text:s/>Λοιπά<text:s/>νομικά<text:s/>πρόσωπα<text:s/>δημοσίου<text:s/>δικαίου<text:s/>και<text:s/>νομικά<text:s/>πρόσωπα<text:s/>ιδιωτικού<text:s/>δικαίου<text:s/>του<text:s/>δημόσιου<text:s/>τομέα,<text:s/>που<text:s/>ασκούν<text:s/>δραστηριότητες<text:s/>στους<text:s/>τομείς<text:s/>υγείας<text:s/>και<text:s/>κοινωνικής<text:s/>αλληλεγγύης<text:s/>και<text:s/>εποπτεύονται<text:s/>από<text:s/>τον<text:s/>Υπουργό<text:s/>Υγείας.</text:span></text:p>
      <text:p text:style-name="P73"><text:span text:style-name="T73_1">β)<text:s/>Η<text:s/>υποβολή,<text:s/>προς<text:s/>τον<text:s/>Υπουργό<text:s/>Υγείας,<text:s/>εισηγήσεων,<text:s/>μέτρων<text:s/>και<text:s/>προτάσεων<text:s/>που<text:s/>αποσκοπούν<text:s/>στην<text:s/>πληρέστερη<text:s/>και<text:s/>αποδοτικότερη<text:s/>παροχή<text:s/>υπηρεσιών<text:s/>υγείας<text:s/>στον<text:s/>πληθυσμό<text:s/>της<text:s/>Περιφέρειάς<text:s/>τους.</text:span></text:p>
      <text:p text:style-name="P74"><text:span text:style-name="T74_1">γ)<text:s/>Η<text:s/>παρακολούθηση<text:s/>της<text:s/>εφαρμογής,<text:s/>από<text:s/>τις<text:s/>Διοικήσεις<text:s/>των<text:s/>εποπτευόμενων<text:s/>Φ.Π.Υ.Υ.,<text:s/>της<text:s/>πολιτικής<text:s/>που<text:s/>χαράσσεται<text:s/>από<text:s/>το<text:s/>Υπουργείο<text:s/>Υγείας.</text:span></text:p>
      <text:p text:style-name="P75"><text:span text:style-name="T75_1">δ)<text:s/>Η<text:s/>παροχή<text:s/>ολοκληρωμένων<text:s/>υπηρεσιών<text:s/>ψυχικής<text:s/>υγείας<text:s/>και<text:s/>ο<text:s/>συντονισμός<text:s/>δράσεων<text:s/>και<text:s/>πολιτικών<text:s/>παροχής<text:s/>υπηρεσιών<text:s/>ψυχικής<text:s/>υγείας<text:s/>σε<text:s/>επίπεδο<text:s/>υγειονομικής<text:s/>περιφέρειας.</text:span></text:p>
      <text:p text:style-name="P76"><text:span text:style-name="T76_1">ε)<text:s/>Η<text:s/>χορήγηση<text:s/>ιατρικών<text:s/>ειδικοτήτων<text:s/>σε<text:s/>ειδικευόμενους<text:s/>των<text:s/>οικείων<text:s/>Δομών<text:s/>Παροχής<text:s/>Υπηρεσιών<text:s/>Ψυχικής<text:s/>Υγείας.»</text:span></text:p>
      <text:h text:style-name="P77" text:outline-level="2"><text:span text:style-name="T77_1">ΚΕΦΑΛΑΙΟ<text:s/>Δ’</text:span></text:h>
      <text:h text:style-name="P78" text:outline-level="2"><text:span text:style-name="T78_1">ΔΟΜΕΣ<text:s/>ΚΑΙ<text:s/>ΦΟΡΕΙΣ<text:s/>ΠΑΡΟΧΗΣ<text:s/>ΥΠΗΡΕΣΙΩΝ<text:s/>ΨΥΧΙΚΗΣ<text:s/>ΥΓΕΙΑΣ<text:s/>ΤΟΥ<text:s/>ΕΘΝΙΚΟΥ<text:s/>ΔΙΚΤΥΟΥ<text:s/>ΥΠΗΡΕΣΙΩΝ<text:s/>ΨΥΧΙΚΗΣ<text:s/>ΥΓΕΙΑΣ</text:span></text:h>
      <text:h text:style-name="P79" text:outline-level="6"><text:span text:style-name="T79_1">Άρθρο<text:s/>6</text:span></text:h>
      <text:h text:style-name="P80" text:outline-level="6"><text:span text:style-name="T80_1">Δομές<text:s/>παροχής<text:s/>υπηρεσιών<text:s/>ψυχικής<text:s/>υγείας<text:s/>του</text:span></text:h>
      <text:p text:style-name="P81"><text:span text:style-name="T81_1">Εθνικού<text:s/>Συστήματος<text:s/>Υγείας<text:s/>που<text:s/>εντάσσονται</text:span></text:p>
      <text:p text:style-name="P82"><text:span text:style-name="T82_1">στο<text:s/>Εθνικό<text:s/>Δίκτυο<text:s/>Υπηρεσιών<text:s/>Ψυχικής<text:s/>Υγείας</text:span></text:p>
      <text:p text:style-name="P83"><text:span text:style-name="T83_1">1.</text:span><text:span text:style-name="T83_2"><text:s/>Από<text:s/>την<text:s/>ημερομηνία<text:s/>έναρξης<text:s/>της<text:s/>λειτουργίας<text:s/>του<text:s/>Εθνικού<text:s/>Δικτύου<text:s/>Υπηρεσιών<text:s/>Ψυχικής<text:s/>Υγείας<text:s/>(Ε.Δ.Υ.Ψ.Υ.)<text:s/>εντάσσονται<text:s/>σε<text:s/>αυτό<text:s/>ως<text:s/>Μονάδες<text:s/>Ψυχικής<text:s/>Υγείας<text:s/>(Μ.Ψ.Υ.)<text:s/>του<text:s/>Εθνικού<text:s/>Συστήματος<text:s/>Υγείας<text:s/>(Ε.Σ.Υ.),<text:s/>υπό<text:s/>την<text:s/>έννοια<text:s/>της<text:s/>παρ.<text:s/>1<text:s/>του<text:s/>άρθρου<text:s/>4<text:s/>του<text:s/>ν.<text:s/>2716/1999<text:s/>(Α’<text:s/>96)<text:s/>και<text:s/>μεταφέρονται<text:s/>στις<text:s/>οικείες<text:s/>Διοικήσεις<text:s/>Υγειονομικών<text:s/>Περιφερειών<text:s/>(Δ.Υ.Πε.)<text:s/>του<text:s/>άρθρου<text:s/>1<text:s/>του<text:s/>ν.<text:s/>3329/2005<text:s/>(Α’<text:s/>81):<text:s/>α)<text:s/>το<text:s/>σύνολο<text:s/>των<text:s/>μονάδων,<text:s/>τμημάτων<text:s/>και<text:s/>παραρτημάτων<text:s/>του<text:s/>νομικού<text:s/>προσώπου<text:s/>δημοσίου<text:s/>δικαίου<text:s/>με<text:s/>την<text:s/>επωνυμία<text:s/>«Ψυχιατρικό<text:s/>Νοσοκομείο<text:s/>Αττικής»,<text:s/>πλην:<text:s/>αα)<text:s/>της<text:s/>Μονάδας<text:s/>Απεξάρτησης<text:s/>από<text:s/>τα<text:s/>Ναρκωτικά<text:s/>«18ΑΝΩ»,<text:s/>αβ)<text:s/>της<text:s/>Μονάδας<text:s/>Απεξάρτησης<text:s/>από<text:s/>το<text:s/>Αλκοόλ<text:s/>και<text:s/>αγ)<text:s/>της<text:s/>Μονάδας<text:s/>Σωματικής<text:s/>Αποτοξίνωσης<text:s/>-<text:s/>DETOX<text:s/>αυτού<text:s/>που,<text:s/>σύμφωνα<text:s/>με<text:s/>την<text:s/>παρ.<text:s/>1<text:s/>του<text:s/>άρθρου<text:s/>29,<text:s/>μεταφέρονται<text:s/>στον<text:s/>Εθνικό<text:s/>Οργανισμό<text:s/>Πρόληψης<text:s/>και<text:s/>Αντιμετώπισης<text:s/>Εξαρτήσεων<text:s/>(Ε.Ο.Π.Α.Ε.),</text:span></text:p>
      <text:p text:style-name="P84"><text:span text:style-name="T84_1">β)</text:span><text:span text:style-name="T84_2"><text:tab/></text:span><text:span text:style-name="T84_3">το<text:s/>σύνολο<text:s/>των<text:s/>μονάδων,<text:s/>τμημάτων<text:s/>και<text:s/>παραρτημάτων<text:s/>της<text:s/>αποκεντρωμένης<text:s/>οργανικής<text:s/>μονάδας,<text:s/>κατά<text:s/>την<text:s/>έννοια<text:s/>του<text:s/>άρθρου<text:s/>2<text:s/>του<text:s/>ν.<text:s/>4052/2012<text:s/>(Α’<text:s/>41),<text:s/>«Ψυχιατρικό<text:s/>Νοσοκομείο<text:s/>Θεσσαλονίκης»<text:s/>του<text:s/>Ενιαίου<text:s/>Γενικού<text:s/>Νοσοκομείου<text:s/>Θεσσαλονίκης<text:s/>«Γ.<text:s/>ΠΑΠΑΝΙΚΟΛΑΟΥ»,<text:s/>πλην:<text:s/>βα)<text:s/>του<text:s/>Προγράμματος<text:s/>Εναλλακτικής<text:s/>Θεραπείας<text:s/>Εξαρτημένων<text:s/>Ατόμων<text:s/>«ΑΡΓΩ»,<text:s/>ββ)<text:s/>του<text:s/>Τμήματος<text:s/>Αποκατάστασης<text:s/>Τοξικοεξαρτημένων<text:s/>«ΙΑΝΟΣ»<text:s/>και<text:s/>βγ)<text:s/>της<text:s/>Μονάδας<text:s/>Απεξάρτησης<text:s/>από<text:s/>Αλκοόλ,<text:s/>Φάρμακα<text:s/>και<text:s/>Τυχερά<text:s/>Παιχνίδια<text:s/>αυτού<text:s/>που,<text:s/>σύμφωνα<text:s/>με<text:s/>την<text:s/>παρ.<text:s/>1<text:s/>του<text:s/>άρθρου<text:s/>29,<text:s/>μεταφέρονται<text:s/>στον<text:s/>Εθνικό<text:s/>Οργανισμό<text:s/>Πρόληψης<text:s/>και<text:s/>Αντιμετώπισης<text:s/>Εξαρτήσεων<text:s/>(Ε.Ο.Π.Α.Ε.),</text:span></text:p>
      <text:p text:style-name="P85"><text:span text:style-name="T85_1">γ)</text:span><text:span text:style-name="T85_2"><text:tab/></text:span><text:span text:style-name="T85_3">όλοι<text:s/>οι<text:s/>ψυχιατρικοί<text:s/>τομείς<text:s/>με<text:s/>τις<text:s/>δομές,<text:s/>κλινικές<text:s/>και<text:s/>τμήματα<text:s/>που<text:s/>τους<text:s/>απαρτίζουν,<text:s/>καθώς<text:s/>και<text:s/>οι<text:s/>δομές<text:s/>ψυχικής<text:s/>υγείας<text:s/>των<text:s/>λοιπών<text:s/>Ιατρικών<text:s/>Τομέων<text:s/>των<text:s/>Γενικών<text:s/>Νοσοκομείων<text:s/>του<text:s/>Εθνικού<text:s/>Συστήματος<text:s/>Υγείας<text:s/>(Ε.Σ.Υ.)<text:s/>και<text:s/>των<text:s/>Πανεπιστημιακών<text:s/>Νοσοκομείων,</text:span></text:p>
      <text:p text:style-name="P86"><text:span text:style-name="T86_1">δ)</text:span><text:span text:style-name="T86_2"><text:tab/></text:span><text:span text:style-name="T86_3">το<text:s/>Κέντρο<text:s/>Παιδοψυχικής<text:s/>Υγιεινής<text:s/>(Κ.ΠΨ.Υ.)<text:s/>και<text:s/>οι<text:s/>λοιπές<text:s/>δημόσιες<text:s/>Μονάδες<text:s/>Ψυχικής<text:s/>Υγείας<text:s/>(Μ.Ψ.Υ.),</text:span></text:p>
      <text:p text:style-name="P87"><text:span text:style-name="T87_1">ε)</text:span><text:span text:style-name="T87_2"><text:tab/></text:span><text:span text:style-name="T87_3">το<text:s/>Ψυχιατρείο<text:s/>Κρατουμένων<text:s/>Κορυδαλλού,<text:s/>που<text:s/>ιδρύθηκε<text:s/>με<text:s/>τον<text:s/>α.ν.<text:s/>2349/1940<text:s/>(Α’<text:s/>158)<text:s/>και<text:s/>εντάχθηκε<text:s/>στο<text:s/>Ε.Σ.Υ.<text:s/>με<text:s/>το<text:s/>άρθρο<text:s/>13<text:s/>του<text:s/>ν.<text:s/>3772/2009<text:s/>(Α’<text:s/>112),<text:s/>και</text:span></text:p>
      <text:p text:style-name="P88"><text:span text:style-name="T88_1">στ)</text:span><text:span text:style-name="T88_2"><text:tab/></text:span><text:span text:style-name="T88_3">το<text:s/>υπό<text:s/>σύσταση<text:s/>Ψυχιατρικό<text:s/>Τμήμα<text:s/>Γυναικών<text:s/>του<text:s/>Σωφρονιστικού<text:s/>Καταστήματος<text:s/>Ελεώνα<text:s/>Θηβών<text:s/>της<text:s/>παρ.<text:s/>4<text:s/>του<text:s/>άρθρου<text:s/>13<text:s/>του<text:s/>ν.<text:s/>2776/1999<text:s/>(Α’<text:s/>291).</text:span></text:p>
      <text:p text:style-name="P89"><text:span text:style-name="T89_1">Από<text:s/>την<text:s/>ίδια<text:s/>ως<text:s/>άνω<text:s/>ημερομηνία<text:s/>καταργούνται:<text:s/>α)<text:s/>το<text:s/>νομικό<text:s/>πρόσωπο<text:s/>δημοσίου<text:s/>δικαίου<text:s/>με<text:s/>την<text:s/>επωνυμία<text:s/>«Ψυχιατρικό<text:s/>Νοσοκομείο<text:s/>Αττικής»<text:s/>και<text:s/>β)<text:s/>η<text:s/>αποκεντρωμένη<text:s/>οργανική<text:s/>μονάδα<text:s/>«Ψυχιατρικό<text:s/>Νοσοκομείο<text:s/>Θεσσαλονίκης».</text:span></text:p>
      <text:p text:style-name="P90"><text:span text:style-name="T90_1">2.</text:span><text:span text:style-name="T90_2"><text:s/>Στο<text:s/>Ε.Δ.Υ.Ψ.Υ.<text:s/>εντάσσονται<text:s/>όλα<text:s/>τα<text:s/>παραρτήματα,<text:s/>τα<text:s/>προγράμματα,<text:s/>τα<text:s/>Κέντρα<text:s/>Ψυχικής<text:s/>Υγείας<text:s/>(Κ.Ψ.Υ.),<text:s/>τα<text:s/>Κοινοτικά<text:s/>Κέντρα<text:s/>Ψυχικής<text:s/>Υγείας<text:s/>Παιδιών<text:s/>και<text:s/>Εφήβων<text:s/>(Κο.Κε.Ψυ.Π.Ε.),<text:s/>οι<text:s/>δημόσιες<text:s/>Μονάδες<text:s/>Ψυχοκοινωνικής</text:span></text:p>
      <text:p text:style-name="P91"><text:span text:style-name="T91_1">Αποκατάστασης<text:s/>(Μ.Ψ.Α.)<text:s/>και<text:s/>οι<text:s/>λοιπές<text:s/>αποκεντρωμένες<text:s/>μονάδες<text:s/>που<text:s/>υπάγονται<text:s/>στις<text:s/>δομές<text:s/>της<text:s/>παρ.<text:s/>1,<text:s/>συμπε-<text:s/>ριλαμβανομένης<text:s/>της<text:s/>Σχολής<text:s/>Ανώτερης<text:s/>Επαγγελματικής<text:s/>Κατάρτισης<text:s/>(Σ.Α.Ε.Κ.)<text:s/>του<text:s/>Ψυχιατρικού<text:s/>Νοσοκομείου<text:s/>Αττικής.</text:span></text:p>
      <text:p text:style-name="P92"><text:span text:style-name="T92_1">3.</text:span><text:span text:style-name="T92_2"><text:s/>Οι<text:s/>Δομές<text:s/>Παροχής<text:s/>Υπηρεσιών<text:s/>Ψυχικής<text:s/>Υγείας<text:s/>των<text:s/>παρ.<text:s/>1<text:s/>και<text:s/>2:</text:span></text:p>
      <text:p text:style-name="P93"><text:span text:style-name="T93_1">α)</text:span><text:span text:style-name="T93_2"><text:tab/></text:span><text:span text:style-name="T93_3">μεταφέρονται<text:s/>στην<text:s/>οργανωτική<text:s/>δομή<text:s/>των<text:s/>οικείων<text:s/>Δ.Υ.Πε.<text:s/>και<text:s/>λειτουργούν<text:s/>εφεξής<text:s/>ως<text:s/>αποκεντρωμένες<text:s/>μονάδες<text:s/>τους.<text:s/>Ειδικά<text:s/>οι<text:s/>Διευθύνσεις<text:s/>και<text:s/>Υποδιευθύνσεις<text:s/>Τεχνικών<text:s/>Υπηρεσιών<text:s/>τους,<text:s/>με<text:s/>όλα<text:s/>τα<text:s/>Τμήματά<text:s/>τους,<text:s/>καθώς<text:s/>και<text:s/>τα<text:s/>Τμήματα<text:s/>Τεχνικού<text:s/>και<text:s/>Βιοϊατρικής<text:s/>Τεχνολογίας<text:s/>μεταφέρονται<text:s/>στις<text:s/>ενιαίες<text:s/>Τεχνικές<text:s/>Υπηρεσίες<text:s/>των<text:s/>οικείων<text:s/>Δ.Υ.Πε..<text:s/>Σε<text:s/>περίπτωση<text:s/>έλλειψης<text:s/>επαρκών<text:s/>Μ.Ψ.Υ.,<text:s/>επιμέρους<text:s/>Δομές<text:s/>Παροχής<text:s/>Υπηρεσιών<text:s/>Ψυχικής<text:s/>Υγείας<text:s/>δύνανται<text:s/>είτε<text:s/>να<text:s/>υπάγονται<text:s/>σε<text:s/>άλλο<text:s/>Πε.Δ.Υ.Ψ.Υ.<text:s/>από<text:s/>αυτό<text:s/>στο<text:s/>οποίο<text:s/>κατά<text:s/>τόπον<text:s/>ανήκουν,<text:s/>είτε<text:s/>να<text:s/>εξυπηρετούν<text:s/>τις<text:s/>ανάγκες<text:s/>περισσότερων<text:s/>του<text:s/>ενός<text:s/>Πε.Δ.Υ.Ψ.Υ.,</text:span></text:p>
      <text:p text:style-name="P94"><text:span text:style-name="T94_1">β)</text:span><text:span text:style-name="T94_2"><text:tab/></text:span><text:span text:style-name="T94_3">δύνανται<text:s/>να<text:s/>τυγχάνουν<text:s/>παρακολούθησης<text:s/>στον<text:s/>προϋπολογισμό<text:s/>της<text:s/>Δ.Υ.Πε.<text:s/>στην<text:s/>οποία<text:s/>εντάσσονται,</text:span></text:p>
      <text:p text:style-name="P95"><text:span text:style-name="T95_1">γ)</text:span><text:span text:style-name="T95_2"><text:tab/></text:span><text:span text:style-name="T95_3">διασυνδέονται<text:s/>άμεσα<text:s/>επιστημονικά,<text:s/>λειτουργικά<text:s/>και<text:s/>εκπαιδευτικά,<text:s/>υπό<text:s/>την<text:s/>έννοια<text:s/>της<text:s/>περ.<text:s/>ε)<text:s/>της<text:s/>παρ.<text:s/>2<text:s/>του<text:s/>άρθρου<text:s/>3,<text:s/>τόσο<text:s/>μεταξύ<text:s/>τους,<text:s/>όσο<text:s/>και<text:s/>με<text:s/>τους<text:s/>διασυνδε-<text:s/>όμενους,<text:s/>συνεργαζόμενους<text:s/>και<text:s/>εποπτευόμενους<text:s/>φορείς<text:s/>του<text:s/>Πε.Δ.Υ.Ψ.Υ.,<text:s/>καθώς<text:s/>και<text:s/>με<text:s/>τα<text:s/>νοσοκομεία<text:s/>της<text:s/>οικείας<text:s/>Υ.Πε.<text:s/>εντός<text:s/>της<text:s/>οποίας<text:s/>λειτουργούν<text:s/>και<text:s/>τα<text:s/>οποία<text:s/>αποτελούν<text:s/>Νοσοκομεία<text:s/>Αναφοράς,<text:s/>σύμφωνα<text:s/>με<text:s/>τα<text:s/>προβλε-<text:s/>πόμενα<text:s/>στις<text:s/>κοινές<text:s/>υπουργικές<text:s/>αποφάσεις<text:s/>των<text:s/>περ.<text:s/>α),<text:s/>γ)<text:s/>και<text:s/>δ)<text:s/>της<text:s/>παρ.<text:s/>3<text:s/>του<text:s/>άρθρου<text:s/>79.<text:s/>Ειδικά<text:s/>οι<text:s/>δομές<text:s/>της<text:s/>περ.<text:s/>γ)<text:s/>της<text:s/>παρ.<text:s/>1<text:s/>διασυνδέονται<text:s/>και<text:s/>σε<text:s/>επίπεδο<text:s/>προμηθειών<text:s/>φαρμακευτικού<text:s/>υλικού<text:s/>και<text:s/>λοιπού<text:s/>νοσοκομειακού<text:s/>εξοπλισμού,<text:s/>φύλαξης<text:s/>και<text:s/>καθαριότητας<text:s/>των<text:s/>χώρων<text:s/>τους,<text:s/>τροφοδοσίας<text:s/>και<text:s/>εστίασης<text:s/>με<text:s/>τα<text:s/>Γενικά<text:s/>Νοσοκομεία<text:s/>του<text:s/>Ε.Σ.Υ.<text:s/>ή<text:s/>τα<text:s/>Πανεπιστημιακά<text:s/>Νοσοκομεία<text:s/>εντός<text:s/>των<text:s/>οποίων<text:s/>λειτουργούν,<text:s/>σύμφωνα<text:s/>με<text:s/>την<text:s/>απόφαση<text:s/>της<text:s/>περ.<text:s/>β)<text:s/>της<text:s/>παρ.<text:s/>3<text:s/>του<text:s/>άρθρου<text:s/>79,<text:s/>και</text:span></text:p>
      <text:p text:style-name="P96"><text:span text:style-name="T96_1">δ)</text:span><text:span text:style-name="T96_2"><text:tab/></text:span><text:span text:style-name="T96_3">συμμετέχουν<text:s/>με<text:s/>το<text:s/>σύνολο<text:s/>του<text:s/>προσωπικού<text:s/>τους<text:s/>στο<text:s/>πρόγραμμα<text:s/>εφημεριών<text:s/>του<text:s/>Ε.Σ.Υ..</text:span></text:p>
      <text:p text:style-name="P97"><text:span text:style-name="T97_1">4.</text:span><text:span text:style-name="T97_2"><text:s/>Οι<text:s/>δομές<text:s/>των<text:s/>παρ.<text:s/>1<text:s/>και<text:s/>2<text:s/>μεταφέρονται<text:s/>στις<text:s/>οικείες<text:s/>Δ.Υ.Πε.<text:s/>με<text:s/>τον<text:s/>αντίστοιχο<text:s/>αριθμό<text:s/>κλινών<text:s/>βάσει<text:s/>του<text:s/>Οργανισμού<text:s/>των<text:s/>νοσοκομείων<text:s/>ή<text:s/>βάσει<text:s/>του<text:s/>αριθμού<text:s/>κλινών<text:s/>που<text:s/>τους<text:s/>έχουν<text:s/>διατεθεί,<text:s/>εφόσον<text:s/>υπάγονται<text:s/>σε<text:s/>άλλον<text:s/>ιατρικό<text:s/>τομέα<text:s/>πλην<text:s/>του<text:s/>ψυχιατρικού.</text:span></text:p>
      <text:h text:style-name="P98" text:outline-level="6"><text:span text:style-name="T98_1">Άρθρο<text:s/>7</text:span></text:h>
      <text:h text:style-name="P99" text:outline-level="6"><text:span text:style-name="T99_1">Μεταφορά<text:s/>στις<text:s/>Διοικήσεις<text:s/>των<text:s/>Υγειονομικών<text:s/>Υπηρεσιών<text:s/>των<text:s/>αρμοδιοτήτων,<text:s/>των<text:s/>περιουσιακών<text:s/>στοιχείων<text:s/>και<text:s/>του<text:s/>προσωπικού<text:s/>των<text:s/>δομών<text:s/>παροχής<text:s/>υπηρεσιών<text:s/>ψυχικής<text:s/>υγείας<text:s/>του<text:s/>Εθνικού<text:s/>Συστήματος<text:s/>Υγείας<text:s/>που<text:s/>εντάσσονται<text:s/>στο<text:s/>Εθνικό<text:s/>Δίκτυο<text:s/>Υπηρεσιών<text:s/>Ψυχικής<text:s/>Υγείας</text:span></text:h>
      <text:p text:style-name="P100"><text:span text:style-name="T100_1">1.</text:span><text:span text:style-name="T100_2"><text:s/>Με<text:s/>την<text:s/>έναρξη<text:s/>της<text:s/>λειτουργίας<text:s/>του<text:s/>Εθνικού<text:s/>Δικτύου<text:s/>Υπηρεσιών<text:s/>Ψυχικής<text:s/>Υγείας<text:s/>(Ε.Δ.Υ.Ψ.Υ.):</text:span></text:p>
      <text:p text:style-name="P101"><text:span text:style-name="T101_1">α)</text:span><text:span text:style-name="T101_2"><text:tab/></text:span><text:span text:style-name="T101_3">Το<text:s/>πάσης<text:s/>φύσης<text:s/>μόνιμο<text:s/>και<text:s/>με<text:s/>σχέση<text:s/>εργασίας<text:s/>Ιδιωτικού<text:s/>Δικαίου<text:s/>Αορίστου<text:s/>Χρόνου,<text:s/>το<text:s/>επικουρικό<text:s/>και<text:s/>λοιπό<text:s/>προσωπικό<text:s/>Ιδιωτικού<text:s/>Δικαίου<text:s/>Ορισμένου<text:s/>Χρόνου<text:s/>και<text:s/>το<text:s/>προσωπικό<text:s/>με<text:s/>σχέση<text:s/>έμμισθης<text:s/>εντολής,<text:s/>καθώς<text:s/>και<text:s/>το<text:s/>νοσηλευτικό<text:s/>-<text:s/>εκπαιδευτικό<text:s/>προσωπικό<text:s/>που<text:s/>απασχολείται<text:s/>στις<text:s/>δομές<text:s/>του<text:s/>άρθρου<text:s/>6,<text:s/>πλην<text:s/>των<text:s/>δομών<text:s/>της<text:s/>περ.<text:s/>γ)<text:s/>της<text:s/>παρ.<text:s/>1<text:s/>του<text:s/>ιδίου<text:s/>άρθρου,<text:s/>μεταφέρεται<text:s/>αυτοδικαίως<text:s/>με<text:s/>την<text:s/>ίδια<text:s/>σχέση<text:s/>εργασίας,<text:s/>ίδια<text:s/>κατηγορία,<text:s/>κλάδο/ειδι-<text:s/>κότητα<text:s/>και<text:s/>ταυτόχρονη<text:s/>μεταφορά<text:s/>της<text:s/>θέσης<text:s/>τους,<text:s/>στις<text:s/>οικείες<text:s/>Δ.Υ.Πε.<text:s/>και<text:s/>καθίσταται<text:s/>αυτοδικαίως<text:s/>προσωπικό<text:s/>των<text:s/>οικείων<text:s/>Δ.Υ.Πε..<text:s/>Για<text:s/>το<text:s/>προσωπικό<text:s/>που<text:s/>υπηρετεί<text:s/>σε<text:s/>προσωποπαγείς<text:s/>θέσεις<text:s/>συστήνονται<text:s/>στις<text:s/>Δ.Υ.Πε.<text:s/>αντίστοιχες<text:s/>προσωποπαγείς<text:s/>θέσεις.<text:s/>Το<text:s/>προσωπικό<text:s/>του<text:s/>δεύτερου<text:s/>εδαφίου<text:s/>καταλαμβάνει<text:s/>την<text:s/>πρώτη<text:s/>κενή<text:s/>οργανική<text:s/>θέση<text:s/>ίδιας<text:s/>σχέσης<text:s/>εργασίας,<text:s/>κατηγορίας<text:s/>και<text:s/>κλάδου,<text:s/>που<text:s/>θα<text:s/>κενωθεί.</text:span></text:p>
      <text:p text:style-name="P102"><text:span text:style-name="T102_1">β)</text:span><text:span text:style-name="T102_2"><text:tab/></text:span><text:span text:style-name="T102_3">Το<text:s/>μόνιμο<text:s/>και<text:s/>με<text:s/>σχέση<text:s/>εργασίας<text:s/>Ιδιωτικού<text:s/>Δικαίου<text:s/>Αορίστου<text:s/>Χρόνου,<text:s/>το<text:s/>επικουρικό<text:s/>και<text:s/>λοιπό<text:s/>προσωπικό<text:s/>Ιδιωτικού<text:s/>Δικαίου<text:s/>Ορισμένου<text:s/>Χρόνου<text:s/>κλάδου<text:s/>ιατρών,<text:s/>ψυχολόγων,<text:s/>εργοθεραπευτών<text:s/>και<text:s/>λογοθεραπευτών<text:s/>που<text:s/>υπηρετεί<text:s/>αποκλειστικά<text:s/>στους<text:s/>Ψυχιατρικούς<text:s/>Τομείς<text:s/>των<text:s/>Γενικών<text:s/>Νοσοκομείων<text:s/>του<text:s/>Εθνικού<text:s/>Συστήματος<text:s/>Υγείας<text:s/>(Ε.Σ.Υ.)<text:s/>και<text:s/>των<text:s/>Πανεπιστημιακών<text:s/>Νοσοκομείων<text:s/>και<text:s/>στις<text:s/>δομές,<text:s/>κλινικές<text:s/>και<text:s/>τμήματα<text:s/>που<text:s/>τους<text:s/>απαρτίζουν,<text:s/>καθώς<text:s/>και<text:s/>στις<text:s/>δομές<text:s/>ψυχικής<text:s/>υγείας<text:s/>λοιπών<text:s/>Ιατρικών<text:s/>Τομέων<text:s/>των<text:s/>ως<text:s/>άνω<text:s/>νοσοκομείων,<text:s/>που<text:s/>εντάσσονται<text:s/>στο<text:s/>Ε.Δ.Υ.Ψ.Υ.<text:s/>σύμφωνα<text:s/>με<text:s/>την<text:s/>περ.<text:s/>γ)<text:s/>της<text:s/>παρ.<text:s/>1<text:s/>του<text:s/>άρθρου<text:s/>6,<text:s/>μεταφέρονται<text:s/>αυτοδικαίως<text:s/>με<text:s/>την<text:s/>ίδια<text:s/>σχέση<text:s/>εργασίας,<text:s/>ίδια<text:s/>κατηγορία,<text:s/>κλάδο/ειδικότητα<text:s/>και<text:s/>ταυτόχρονη<text:s/>μεταφορά<text:s/>της<text:s/>θέσης<text:s/>τους,<text:s/>στις<text:s/>οικείες<text:s/>Δ.Υ.Πε.<text:s/>και<text:s/>καθίσταται<text:s/>αυτοδικαίως<text:s/>προσωπικό<text:s/>των<text:s/>οικείων<text:s/>Δ.Υ.Πε..<text:s/>Για<text:s/>το<text:s/>προσωπικό<text:s/>που<text:s/>υπηρετεί<text:s/>σε<text:s/>προσωποπαγείς<text:s/>θέσεις<text:s/>συστήνονται<text:s/>στις<text:s/>Δ.Υ.Πε.<text:s/>αντίστοιχες<text:s/>προσωποπαγείς<text:s/>θέσεις.<text:s/>Το<text:s/>προσωπικό<text:s/>του<text:s/>δεύτερου<text:s/>εδαφίου<text:s/>καταλαμβάνει<text:s/>την<text:s/>πρώτη<text:s/>κενή<text:s/>οργανική<text:s/>θέση<text:s/>ίδιας<text:s/>σχέσης<text:s/>εργασίας,<text:s/>κατηγορίας<text:s/>και<text:s/>κλάδου,<text:s/>που<text:s/>θα<text:s/>κενωθεί.</text:span></text:p>
      <text:p text:style-name="P103"><text:span text:style-name="T103_1">Για<text:s/>την<text:s/>αυτοδίκαιη<text:s/>μεταφορά<text:s/>του<text:s/>προσωπικού<text:s/>των<text:s/>περ.<text:s/>α)<text:s/>και<text:s/>β)<text:s/>εκδίδονται<text:s/>διαπιστωτικές<text:s/>πράξεις<text:s/>της<text:s/>αρμόδιας<text:s/>Υπηρεσίας<text:s/>της<text:s/>οικείας<text:s/>Δ.Υ.Πε.,<text:s/>οι<text:s/>οποίες<text:s/>ισχύουν<text:s/>από<text:s/>την<text:s/>1η.1.2025<text:s/>για<text:s/>όλες<text:s/>τις<text:s/>έννομες<text:s/>συνέπειες<text:s/>και,<text:s/>στην<text:s/>περίπτωση<text:s/>του<text:s/>επικουρικού<text:s/>προσωπικού<text:s/>και<text:s/>του<text:s/>προσωπικού<text:s/>Ιδιωτικού<text:s/>Δικαίου<text:s/>Ορισμένου<text:s/>Χρόνου,<text:s/>διαρκούν<text:s/>έως<text:s/>τη<text:s/>λήξη<text:s/>της<text:s/>σύμβασής<text:s/>του.<text:s/>Με<text:s/>την<text:s/>πράξη<text:s/>του<text:s/>τέταρτου<text:s/>εδαφίου<text:s/>ή<text:s/>όμοια<text:s/>πράξη<text:s/>διενεργείται<text:s/>και<text:s/>η<text:s/>μεταφορά<text:s/>των<text:s/>κενών<text:s/>οργανικών<text:s/>θέσεων<text:s/>του<text:s/>προσωπικού<text:s/>των<text:s/>δομών<text:s/>του<text:s/>άρθρου<text:s/>6.</text:span></text:p>
      <text:p text:style-name="P104"><text:span text:style-name="T104_1">2.</text:span><text:span text:style-name="T104_2"><text:s/>α)<text:s/>Το<text:s/>νοσηλευτικό<text:s/>προσωπικό<text:s/>που<text:s/>υπηρετεί<text:s/>στα<text:s/>Γενικά<text:s/>και<text:s/>Πανεπιστημιακά<text:s/>νοσοκομεία<text:s/>της<text:s/>περ.<text:s/>γ)<text:s/>της<text:s/>παρ.<text:s/>1<text:s/>του<text:s/>άρθρου<text:s/>6<text:s/>δύναται<text:s/>να<text:s/>μεταφερθεί,<text:s/>με<text:s/>ταυτόχρονη<text:s/>μεταφορά<text:s/>της<text:s/>οργανικής<text:s/>του<text:s/>θέσης<text:s/>στην<text:s/>οικεία<text:s/>Δ.Υ.Πε.,<text:s/>μετά<text:s/>από<text:s/>αίτησή<text:s/>του<text:s/>η<text:s/>οποία<text:s/>υποβάλλεται<text:s/>εντός<text:s/>δύο<text:s/>(2)<text:s/>μηνών<text:s/>από<text:s/>την<text:s/>έναρξη<text:s/>ισχύος<text:s/>του<text:s/>παρόντος,<text:s/>στην<text:s/>αρμόδια<text:s/>Διεύθυνση<text:s/>των<text:s/>Γενικών<text:s/>ή<text:s/>Πανεπιστημιακών<text:s/>Νοσοκομείων<text:s/>όπου<text:s/>υπηρετεί.<text:s/>Για<text:s/>το<text:s/>προσωπικό<text:s/>που<text:s/>υπηρετεί<text:s/>σε<text:s/>προσωποπαγείς<text:s/>θέσεις<text:s/>συστήνονται<text:s/>στις<text:s/>Δ.Υ.Πε.<text:s/>αντίστοιχες<text:s/>προσωποπαγείς<text:s/>θέσεις.<text:s/>Το<text:s/>προσωπικό<text:s/>του<text:s/>δεύτερου<text:s/>εδαφίου<text:s/>καταλαμβάνει<text:s/>την<text:s/>πρώτη<text:s/>κενή<text:s/>οργανική<text:s/>θέση<text:s/>ίδιας<text:s/>σχέσης<text:s/>εργασίας,<text:s/>κατηγορίας<text:s/>και<text:s/>κλάδου,<text:s/>που<text:s/>θα<text:s/>κενωθεί.<text:s/>Για<text:s/>τη<text:s/>μεταφορά<text:s/>του<text:s/>προσωπικού<text:s/>εκδίδονται<text:s/>διαπιστωτικές<text:s/>πράξεις<text:s/>της<text:s/>αρμόδιας<text:s/>Υπηρεσίας<text:s/>της<text:s/>οικείας<text:s/>Δ.Υ.Πε.,<text:s/>οι<text:s/>οποίες<text:s/>ισχύουν<text:s/>από<text:s/>την<text:s/>1η.1.2025<text:s/>για<text:s/>όλες<text:s/>τις<text:s/>έννομες<text:s/>συνέπειες.</text:span></text:p>
      <text:p text:style-name="P105"><text:span text:style-name="T105_1">β)</text:span><text:span text:style-name="T105_2"><text:tab/></text:span><text:span text:style-name="T105_3">Το<text:s/>προσωπικό<text:s/>λοιπών<text:s/>κλάδων<text:s/>που<text:s/>υπηρετεί<text:s/>στους<text:s/>Ψυχιατρικούς<text:s/>Τομείς<text:s/>των<text:s/>Γενικών<text:s/>Νοσοκομείων<text:s/>του<text:s/>Ε.Σ.Υ.<text:s/>και<text:s/>των<text:s/>Πανεπιστημιακών<text:s/>Νοσοκομείων<text:s/>και<text:s/>στις<text:s/>δομές,<text:s/>κλινικές<text:s/>και<text:s/>τμήματα<text:s/>που<text:s/>τους<text:s/>απαρτίζουν,<text:s/>καθώς<text:s/>και<text:s/>στις<text:s/>δομές<text:s/>ψυχικής<text:s/>υγείας<text:s/>λοιπών<text:s/>Ιατρικών<text:s/>Τομέων<text:s/>των<text:s/>ιδίων<text:s/>ως<text:s/>άνω<text:s/>νοσοκομείων<text:s/>της<text:s/>περ.<text:s/>γ)<text:s/>της<text:s/>παρ.<text:s/>1<text:s/>του<text:s/>άρθρου<text:s/>6<text:s/>δύναται<text:s/>να<text:s/>μεταφερθεί,<text:s/>με<text:s/>ταυτόχρονη<text:s/>μεταφορά<text:s/>της<text:s/>οργανικής<text:s/>του<text:s/>θέσης<text:s/>στην<text:s/>οικεία<text:s/>Δ.Υ.Πε.,<text:s/>μετά<text:s/>από<text:s/>αίτησή<text:s/>του,<text:s/>η<text:s/>οποία<text:s/>υποβάλλεται<text:s/>εντός<text:s/>δύο<text:s/>(2)<text:s/>μηνών<text:s/>από<text:s/>την<text:s/>έναρξη<text:s/>ισχύος<text:s/>του<text:s/>παρόντος,<text:s/>στην<text:s/>αρμόδια<text:s/>Διεύθυνση<text:s/>των<text:s/>Γενικών<text:s/>ή<text:s/>Πανεπιστημιακών<text:s/>Νοσοκομείων<text:s/>όπου<text:s/>υπηρετεί.<text:s/>Για<text:s/>τη<text:s/>μεταφορά<text:s/>του<text:s/>προσωπικού<text:s/>εκδίδονται<text:s/>διαπιστωτικές<text:s/>πράξεις<text:s/>της<text:s/>αρμόδιας<text:s/>Υπηρεσίας<text:s/>της<text:s/>οικείας<text:s/>Δ.Υ.Πε.,<text:s/>οι<text:s/>οποίες<text:s/>ισχύουν<text:s/>από<text:s/>την<text:s/>1η.1.2025<text:s/>για<text:s/>όλες<text:s/>τις<text:s/>έννομες<text:s/>συνέπειες.</text:span></text:p>
      <text:p text:style-name="P106"><text:span text:style-name="T106_1">γ)</text:span><text:span text:style-name="T106_2"><text:tab/></text:span><text:span text:style-name="T106_3">Σε<text:s/>περίπτωση<text:s/>μη<text:s/>κάλυψης<text:s/>των<text:s/>αναγκών<text:s/>των<text:s/>με-<text:s/>ταφερόμενων<text:s/>ψυχιατρικών<text:s/>τμημάτων<text:s/>και<text:s/>κλινικών<text:s/>σε<text:s/>νοσηλευτικό<text:s/>και<text:s/>πάσης<text:s/>φύσης<text:s/>προσωπικό,<text:s/>αυτές<text:s/>εξακολουθούν<text:s/>να<text:s/>καλύπτονται<text:s/>από<text:s/>τα<text:s/>Γενικά<text:s/>Νοσοκομεία<text:s/>του<text:s/>Ε.Σ.Υ.<text:s/>και<text:s/>τα<text:s/>Πανεπιστημιακά<text:s/>Νοσοκομεία<text:s/>εντός<text:s/>των<text:s/>οποίων<text:s/>λειτουργούν.</text:span></text:p>
      <text:p text:style-name="P107"><text:span text:style-name="T107_1">3.</text:span><text:span text:style-name="T107_2"><text:s/>Οι<text:s/>μόνιμοι<text:s/>νοσηλευτές<text:s/>κλάδου<text:s/>ΤΕ<text:s/>και<text:s/>ΠΕ,<text:s/>οι<text:s/>οποίοι<text:s/>δεν<text:s/>διαθέτουν<text:s/>την<text:s/>ειδικότητα<text:s/>της<text:s/>Νοσηλευτικής<text:s/>Ψυχικής<text:s/>Υγείας<text:s/>και<text:s/>μεταφέρονται,<text:s/>σύμφωνα<text:s/>με<text:s/>τις<text:s/>παρ.<text:s/>1<text:s/>και<text:s/>2,<text:s/>στις<text:s/>οικείες<text:s/>Δ.Υ.Πε.,<text:s/>δικαιούνται<text:s/>να<text:s/>αιτηθούν<text:s/>και<text:s/>να<text:s/>λάβουν<text:s/>την<text:s/>ειδικότητα<text:s/>της<text:s/>Νοσηλευτικής<text:s/>Ψυχικής<text:s/>Υγείας,<text:s/>εφόσον:</text:span></text:p>
      <text:p text:style-name="P108"><text:span text:style-name="T108_1">α)</text:span><text:span text:style-name="T108_2"><text:tab/></text:span><text:span text:style-name="T108_3">έχουν<text:s/>συμπληρώσει,<text:s/>μέχρι<text:s/>την<text:s/>έναρξη<text:s/>λειτουργίας<text:s/>του<text:s/>Ε.Δ.Υ.Ψ.Υ.,<text:s/>δεκαοκτώ<text:s/>(18)<text:s/>μήνες<text:s/>προϋπηρεσίας<text:s/>σε<text:s/>δομή<text:s/>ψυχικής<text:s/>υγείας<text:s/>του<text:s/>Ε.Σ.Υ.<text:s/>ή</text:span></text:p>
      <text:p text:style-name="P109"><text:span text:style-name="T109_1">β)</text:span><text:span text:style-name="T109_2"><text:tab/></text:span><text:span text:style-name="T109_3">παρέχουν<text:s/>αποδεδειγμένα<text:s/>τις<text:s/>υπηρεσίες<text:s/>τους<text:s/>στις<text:s/>δομές<text:s/>παροχής<text:s/>υπηρεσιών<text:s/>ψυχικής<text:s/>υγείας<text:s/>του<text:s/>Ε.Δ.Υ.Ψ.Υ.,<text:s/>επί<text:s/>δεκαοκτώ<text:s/>(18)<text:s/>μήνες<text:s/>αδιαλείπτως,<text:s/>κατόπιν<text:s/>επιτυχούς<text:s/>συμμετοχής<text:s/>τους<text:s/>στις<text:s/>εξετάσεις<text:s/>της<text:s/>παρ.<text:s/>4<text:s/>του<text:s/>άρθρου<text:s/>59<text:s/>και<text:s/>υπό<text:s/>τους<text:s/>λοιπούς<text:s/>όρους<text:s/>και<text:s/>προϋποθέσεις<text:s/>των<text:s/>άρθρων<text:s/>58<text:s/>και<text:s/>59<text:s/>του<text:s/>ν.<text:s/>4690/2020<text:s/>(Α’<text:s/>104),<text:s/>κατά<text:s/>παρέκκλιση<text:s/>όσων<text:s/>ορίζονται<text:s/>στο<text:s/>πέμπτο<text:s/>εδάφιο<text:s/>της<text:s/>παρ.<text:s/>12<text:s/>του<text:s/>άρθρου<text:s/>58<text:s/>του<text:s/>ν.<text:s/>4690/2020.</text:span></text:p>
      <text:p text:style-name="P110"><text:span text:style-name="T110_1">4.</text:span><text:span text:style-name="T110_2"><text:s/>Οι<text:s/>ειδικευόμενοι<text:s/>ιατροί<text:s/>που<text:s/>υπηρετούν<text:s/>στις<text:s/>δομές<text:s/>του<text:s/>άρθρου<text:s/>6<text:s/>μεταφέρονται<text:s/>αυτοδικαίως<text:s/>με<text:s/>την<text:s/>ίδια<text:s/>σχέση<text:s/>εργασίας<text:s/>και<text:s/>ταυτόχρονη<text:s/>μεταφορά<text:s/>των<text:s/>θέσεών<text:s/>τους<text:s/>στις<text:s/>οικείες<text:s/>Δ.Υ.Πε.,<text:s/>με<text:s/>εξαίρεση<text:s/>το<text:s/>Ενιαίο<text:s/>Γενικό<text:s/>Νοσοκομείο<text:s/>Θεσσαλονίκης<text:s/>«Γ.<text:s/>ΠΑΠΑΝΙΚΟΛΑΟΥ»,<text:s/>από<text:s/>το<text:s/>οποίο<text:s/>μεταφέρονται<text:s/>αυτοδικαίως<text:s/>στην<text:s/>οικεία<text:s/>Δ.Υ.Πε.<text:s/>οι<text:s/>ειδικευόμενοι<text:s/>των<text:s/>ειδικοτήτων<text:s/>της<text:s/>Ψυχιατρικής<text:s/>Ενηλίκων<text:s/>και<text:s/>της<text:s/>Ψυχιατρικής<text:s/>Παίδων<text:s/>και<text:s/>Εφήβων.<text:s/>Για<text:s/>τη<text:s/>μεταφορά<text:s/>τους<text:s/>εκδίδονται<text:s/>διαπιστωτικές<text:s/>πράξεις<text:s/>της<text:s/>αρμόδιας<text:s/>Υπηρεσίας<text:s/>της<text:s/>οικείας<text:s/>Δ.Υ.Πε.,<text:s/>οι<text:s/>οποίες<text:s/>ισχύουν<text:s/>από<text:s/>την<text:s/>1η.1.2025<text:s/>για<text:s/>όλες<text:s/>τις<text:s/>έννομες<text:s/>συνέπειες.<text:s/>Οι<text:s/>υπηρετούντες<text:s/>ειδικευόμενοι<text:s/>των<text:s/>λοιπών<text:s/>ειδικοτήτων<text:s/>του<text:s/>Ενιαίου<text:s/>Γενικού<text:s/>Νοσοκομείου<text:s/>Θεσσαλονίκης<text:s/>«Γ.<text:s/>ΠΑ-<text:s/>ΠΑΝΙΚΟΛΑΟΥ»<text:s/>παραμένουν<text:s/>στον<text:s/>φορέα<text:s/>του<text:s/>οποίου<text:s/>τη<text:s/>θέση<text:s/>καταλαμβάνουν,<text:s/>ήτοι<text:s/>είτε<text:s/>στο<text:s/>Γ.Ν.<text:s/>Παπανικολάου<text:s/>είτε<text:s/>στην<text:s/>οικεία<text:s/>Δ.Υ.Πε,<text:s/>όπου<text:s/>μεταφέρεται<text:s/>η<text:s/>αποκεντρωμένη<text:s/>οργανική<text:s/>μονάδα<text:s/>«Ψυχιατρικό<text:s/>Νοσοκομείο<text:s/>Θεσσαλονίκης»,<text:s/>με<text:s/>τη<text:s/>δυνατότητα<text:s/>εκατέρωθεν<text:s/>μετακίνησής<text:s/>τους<text:s/>ως<text:s/>υπεράριθμων<text:s/>από<text:s/>και<text:s/>προς<text:s/>τον<text:s/>άλλο<text:s/>φορέα<text:s/>για<text:s/>τη<text:s/>συμπλήρωση<text:s/>του<text:s/>υπολοίπου<text:s/>αιτούμενου<text:s/>χρόνου<text:s/>της<text:s/>ειδικότητας,<text:s/>με<text:s/>απόφαση<text:s/>του<text:s/>Διοικητή<text:s/>της<text:s/>αρμόδιας<text:s/>Υ.Πε..<text:s/>Η<text:s/>ίδια<text:s/>δυνατότητα<text:s/>δίνεται<text:s/>και<text:s/>στους<text:s/>ιατρούς<text:s/>που<text:s/>αναμένουν<text:s/>την<text:s/>τοποθέτησή<text:s/>τους<text:s/>μέχρι<text:s/>την<text:s/>έναρξη<text:s/>ισχύος<text:s/>του<text:s/>παρόντος.</text:span></text:p>
      <text:p text:style-name="P111"><text:span text:style-name="T111_1">5.</text:span><text:span text:style-name="T111_2"><text:s/>Οι<text:s/>ειδικευόμενοι<text:s/>της<text:s/>Νοσηλευτικής<text:s/>Ψυχικής<text:s/>Υγείας<text:s/>που<text:s/>υπηρετούν<text:s/>στις<text:s/>δομές<text:s/>του<text:s/>άρθρου<text:s/>6<text:s/>μεταφέρονται<text:s/>αυτοδικαίως<text:s/>με<text:s/>την<text:s/>ίδια<text:s/>σχέση<text:s/>εργασίας<text:s/>και<text:s/>ταυτόχρονη<text:s/>μεταφορά<text:s/>των<text:s/>θέσεών<text:s/>τους<text:s/>στις<text:s/>οικείες<text:s/>Δ.Υ.Πε..<text:s/>Για<text:s/>τη<text:s/>μεταφορά<text:s/>τους<text:s/>εκδίδονται<text:s/>διαπιστωτικές<text:s/>πράξεις<text:s/>της<text:s/>αρμόδιας<text:s/>Υπηρεσίας<text:s/>της<text:s/>οικείας<text:s/>Δ.Υ.Πε.,<text:s/>οι<text:s/>οποίες<text:s/>ισχύουν<text:s/>από<text:s/>την<text:s/>1η.1.2025<text:s/>για<text:s/>όλες<text:s/>τις<text:s/>έννομες<text:s/>συνέπειες.</text:span></text:p>
      <text:p text:style-name="P112"><text:span text:style-name="T112_1">6.</text:span><text:span text:style-name="T112_2"><text:s/>α)<text:s/>Από<text:s/>την<text:s/>κατάργηση<text:s/>του<text:s/>νομικού<text:s/>προσώπου<text:s/>«Ψυχιατρικό<text:s/>Νοσοκομείο<text:s/>Αττικής»<text:s/>και<text:s/>της<text:s/>αποκεντρωμένης<text:s/>οργανικής<text:s/>μονάδας<text:s/>«Ψυχιατρικό<text:s/>Νοσοκομείο<text:s/>Θεσσαλονίκης»,<text:s/>τα<text:s/>κινητά<text:s/>και<text:s/>ακίνητα<text:s/>περιουσιακά<text:s/>στοιχεία<text:s/>τους<text:s/>περιέρχονται<text:s/>αυτοδικαίως<text:s/>στην<text:s/>οικεία<text:s/>Δ.Υ.Πε.,<text:s/>στην<text:s/>οποία<text:s/>αυτά<text:s/>εντάσσονται<text:s/>ως<text:s/>αποκεντρωμένες<text:s/>οργανικές<text:s/>μονάδες<text:s/>και<text:s/>η<text:s/>οποία<text:s/>υπεισέρχεται<text:s/>ως<text:s/>καθολική<text:s/>διάδοχος<text:s/>σε<text:s/>όλα<text:s/>τα<text:s/>εμπράγματα<text:s/>και<text:s/>ενοχικά<text:s/>δικαιώματα<text:s/>και<text:s/>τις<text:s/>υποχρεώσεις<text:s/>αυτών.<text:s/>Οι<text:s/>εκκρεμείς<text:s/>δίκες<text:s/>συνεχίζονται<text:s/>αυτοδικαίως<text:s/>από<text:s/>την<text:s/>οικεία<text:s/>Δ.Υ.Πε.<text:s/>ή<text:s/>κατά<text:s/>αυτής,<text:s/>χωρίς<text:s/>καμία<text:s/>ειδικότερη<text:s/>διατύπωση<text:s/>από<text:s/>μέρους<text:s/>της<text:s/>για<text:s/>τη<text:s/>συνέχιση<text:s/>και<text:s/>χωρίς<text:s/>να<text:s/>επέρχεται<text:s/>βίαιη<text:s/>διακοπή<text:s/>της<text:s/>δίκης.</text:span></text:p>
      <text:p text:style-name="P113"><text:span text:style-name="T113_1">β)</text:span><text:span text:style-name="T113_2"><text:tab/></text:span><text:span text:style-name="T113_3">Η<text:s/>Τριμελής<text:s/>Επιτροπή<text:s/>Καταγραφής<text:s/>και<text:s/>Απογραφής<text:s/>που<text:s/>συστήνεται<text:s/>με<text:s/>την<text:s/>απόφαση<text:s/>της<text:s/>περ.<text:s/>β)<text:s/>της<text:s/>παρ.<text:s/>4<text:s/>του<text:s/>άρθρου<text:s/>79<text:s/>για<text:s/>την<text:s/>καταγραφή<text:s/>και<text:s/>απογραφή<text:s/>των<text:s/>πάσης<text:s/>φύσεως<text:s/>περιουσιακών<text:s/>στοιχείων<text:s/>που<text:s/>περιέρχονται<text:s/>αυτοδικαίως<text:s/>στη<text:s/>Δ.Υ.Πε.<text:s/>από<text:s/>το<text:s/>καταργούμενο<text:s/>νομικό<text:s/>πρόσωπο<text:s/>«Ψυχιατρικό<text:s/>Νοσοκομείο<text:s/>Αττικής»<text:s/>και<text:s/>την<text:s/>καταργούμενη<text:s/>αποκεντρωμένη<text:s/>οργανική<text:s/>μονάδα<text:s/>«Ψυχιατρικό<text:s/>Νοσοκομείο<text:s/>Θεσσαλονίκης»,<text:s/>αποτελείται<text:s/>από<text:s/>τον<text:s/>Προϊστάμενο<text:s/>και<text:s/>ένα<text:s/>(1)<text:s/>στέλεχος<text:s/>των<text:s/>Οικονομικών<text:s/>Υπηρεσιών<text:s/>της<text:s/>οικείας<text:s/>Δ.Υ.Πε.<text:s/>και,<text:s/>αντίστοιχα,<text:s/>από<text:s/>τους<text:s/>Προϊστάμενους<text:s/>των<text:s/>Διευθύνσεων<text:s/>Διοικητικών<text:s/>Υπηρεσιών<text:s/>του<text:s/>καταργούμενου<text:s/>«Ψυχιατρικού<text:s/>Νοσοκομείου<text:s/>Αττικής»<text:s/>και<text:s/>της<text:s/>καταργούμενης<text:s/>αποκεντρωμένης<text:s/>οργανικής<text:s/>μονάδας<text:s/>«Ψυχιατρικό<text:s/>Νοσοκομείο<text:s/>Θεσσαλονίκης»<text:s/>ή,<text:s/>εναλλακτικά,<text:s/>από<text:s/>στέλεχος<text:s/>των<text:s/>Οικονομικών<text:s/>Υπηρεσιών<text:s/>των<text:s/>Νοσοκομείων<text:s/>που<text:s/>αυτοί<text:s/>υποδεικνύουν.<text:s/>Για<text:s/>την<text:s/>υποβοήθηση<text:s/>του<text:s/>έργου<text:s/>της<text:s/>Επιτροπής<text:s/>δύναται<text:s/>να<text:s/>ανατίθεται<text:s/>η<text:s/>διεκπεραίωση<text:s/>συγκεκριμένων<text:s/>διαδικασιών<text:s/>και<text:s/>ενεργειών<text:s/>σε<text:s/>ορκωτούς<text:s/>λογιστές.<text:s/>Η<text:s/>Επιτροπή<text:s/>ολοκληρώνει<text:s/>το<text:s/>έργο<text:s/>της<text:s/>καταγραφής<text:s/>και<text:s/>απογραφής<text:s/>μέσα<text:s/>σε<text:s/>προθεσμία<text:s/>έξι<text:s/>(6)<text:s/>μηνών<text:s/>από<text:s/>τη<text:s/>σύστασή<text:s/>της.<text:s/>Η<text:s/>απόφαση<text:s/>έγκρισης<text:s/>του<text:s/>Διοικητή<text:s/>της<text:s/>περ.<text:s/>β)<text:s/>της<text:s/>παρ.<text:s/>4<text:s/>του<text:s/>άρθρου<text:s/>79,<text:s/>η<text:s/>οποία<text:s/>συνοδεύεται<text:s/>από<text:s/>απόσπασμα<text:s/>της<text:s/>εγκεκριμένης<text:s/>έκθεσης<text:s/>που<text:s/>περιγράφει<text:s/>τα<text:s/>αποκτώμενα<text:s/>κατά<text:s/>κυριότητα<text:s/>από<text:s/>τη<text:s/>Δ.Υ.Πε.<text:s/>ακίνητα,<text:s/>καθώς<text:s/>και<text:s/>τα<text:s/>λοιπά<text:s/>εμπράγματα<text:s/>δικαιώματα<text:s/>επί<text:s/>ακινήτων,<text:s/>αποτελεί<text:s/>τον<text:s/>τίτλο<text:s/>για<text:s/>την<text:s/>καταχώρισή<text:s/>τους<text:s/>στο<text:s/>αρμόδιο<text:s/>κτηματο-<text:s/>λογικό<text:s/>γραφείο<text:s/>ή<text:s/>υποθηκοφυλακείο<text:s/>ατελώς.<text:s/>Τα<text:s/>ταμειακά<text:s/>υπόλοιπα<text:s/>και<text:s/>τα<text:s/>υπόλοιπα<text:s/>τραπεζικών<text:s/>λογαριασμών<text:s/>των<text:s/>καταργούμενων<text:s/>νομικών<text:s/>προσώπων<text:s/>μεταφέρονται<text:s/>με<text:s/>την<text:s/>απόφαση<text:s/>της<text:s/>περ.<text:s/>γ)<text:s/>της<text:s/>παρ.<text:s/>4<text:s/>του<text:s/>άρθρου<text:s/>79.</text:span></text:p>
      <text:p text:style-name="P114"><text:span text:style-name="T114_1">7.</text:span><text:span text:style-name="T114_2"><text:s/>Οι<text:s/>αρμοδιότητες<text:s/>των<text:s/>Δομών<text:s/>του<text:s/>άρθρου<text:s/>6<text:s/>συνεχίζουν<text:s/>να<text:s/>ασκούνται<text:s/>από<text:s/>τις<text:s/>Δ.Υ.Πε.,<text:s/>στην<text:s/>οργανωτική<text:s/>δομή<text:s/>των<text:s/>οποίων<text:s/>εντάσσονται.<text:s/>Οι<text:s/>Δ.Υ.Πε.<text:s/>εκδίδουν<text:s/>Οργανισμό<text:s/>ή<text:s/>τροποποιούν<text:s/>τον<text:s/>υφιστάμενο,<text:s/>λαμβανομένης<text:s/>υπόψη<text:s/>της<text:s/>μεταφοράς<text:s/>και<text:s/>ενσωμάτωσης<text:s/>σε<text:s/>αυτές<text:s/>των<text:s/>ως<text:s/>άνω<text:s/>Δομών.</text:span></text:p>
      <text:p text:style-name="P115"><text:span text:style-name="T115_1">8.</text:span><text:span text:style-name="T115_2"><text:s/>Τα<text:s/>εκτελούμενα<text:s/>χρηματοδοτούμενα<text:s/>ή<text:s/>συγχρη-<text:s/>ματοδοτούμενα<text:s/>από<text:s/>εθνικούς<text:s/>ή<text:s/>ευρωπαϊκούς<text:s/>πόρους<text:s/>ή<text:s/>διεθνείς<text:s/>οργανισμούς<text:s/>προγράμματα<text:s/>ή<text:s/>έργα<text:s/>ή<text:s/>υπηρεσίες<text:s/>των<text:s/>Δομών<text:s/>του<text:s/>άρθρου<text:s/>6<text:s/>συνεχίζουν<text:s/>να<text:s/>υλοποιούνται<text:s/>από<text:s/>τις<text:s/>υπηρεσίες<text:s/>της<text:s/>οικείας<text:s/>Δ.Υ.Πε.,<text:s/>υπό<text:s/>καθεστώς<text:s/>καθολικής<text:s/>διαδοχής<text:s/>ως<text:s/>προς<text:s/>τα<text:s/>δικαιώματα<text:s/>και<text:s/>τις<text:s/>υποχρεώσεις<text:s/>που<text:s/>έχουν<text:s/>αναληφθεί.<text:s/>Στις<text:s/>υποχρεώσεις<text:s/>και<text:s/>στα<text:s/>δικαιώματα<text:s/>αυτά<text:s/>συμπεριλαμβάνονται<text:s/>και<text:s/>όσα<text:s/>απορρέουν<text:s/>από<text:s/>συμβάσεις<text:s/>έργου<text:s/>μέχρι<text:s/>τη<text:s/>λήξη<text:s/>τους.<text:s/>Οι<text:s/>συμβάσεις<text:s/>ορισμένου<text:s/>χρόνου<text:s/>του<text:s/>προσωπικού<text:s/>που<text:s/>απασχολείται<text:s/>στο<text:s/>πλαίσιο<text:s/>των<text:s/>προγραμμάτων<text:s/>αυτών,<text:s/>ανανεώνονται<text:s/>από<text:s/>τον<text:s/>καθολικό<text:s/>διάδοχο,<text:s/>σύμφωνα<text:s/>με<text:s/>την<text:s/>παρ.<text:s/>2<text:s/>του<text:s/>άρθρου<text:s/>38<text:s/>του<text:s/>ν.<text:s/>4765/2021<text:s/>(Α’<text:s/>6).</text:span></text:p>
      <text:p text:style-name="P116"><text:span text:style-name="T116_1">9.</text:span><text:span text:style-name="T116_2"><text:s/>Συμβάσεις<text:s/>που<text:s/>έχουν<text:s/>καταρτιστεί<text:s/>με<text:s/>συμβαλλόμενους<text:s/>το<text:s/>καταργούμενο<text:s/>νομικό<text:s/>πρόσωπο<text:s/>«Ψυχιατρικό<text:s/>Νοσοκομείο<text:s/>Αττικής»<text:s/>και<text:s/>τρίτους,<text:s/>ιδίως<text:s/>εκμισθωτές<text:s/>και<text:s/>προμηθευτές,<text:s/>ή<text:s/>αφορούν<text:s/>και<text:s/>εκτελούνται<text:s/>από<text:s/>την<text:s/>καταργούμενη<text:s/>αποκεντρωμένη<text:s/>οργανική<text:s/>μονάδα<text:s/>«Ψυχιατρικό<text:s/>Νοσοκομείο<text:s/>Θεσσαλονίκης»,<text:s/>ή<text:s/>από<text:s/>τις<text:s/>λοιπές<text:s/>δομές<text:s/>παροχής<text:s/>υπηρεσιών<text:s/>ψυχικής<text:s/>υγείας<text:s/>που<text:s/>εντάσσονται<text:s/>στο<text:s/>Ε.Δ.Υ.Ψ.Υ.,<text:s/>σύμφωνα<text:s/>με<text:s/>την<text:s/>παρ.<text:s/>1,<text:s/>εξακολουθούν<text:s/>να<text:s/>ισχύουν<text:s/>έως<text:s/>τη<text:s/>λήξη<text:s/>τους<text:s/>και<text:s/>παράγουν<text:s/>δικαιώματα<text:s/>και<text:s/>υποχρεώσεις<text:s/>έναντι<text:s/>των<text:s/>Δ.Υ.Πε.<text:s/>που<text:s/>υπεισέρχονται<text:s/>αυτοδικαίως<text:s/>σε<text:s/>αυτές.</text:span></text:p>
      <text:h text:style-name="P117" text:outline-level="6"><text:span text:style-name="T117_1">Άρθρο<text:s/>8</text:span></text:h>
      <text:h text:style-name="P118" text:outline-level="6"><text:span text:style-name="T118_1">Διασυνδεόμενοι<text:s/>Φορείς<text:s/>Παροχής</text:span></text:h>
      <text:p text:style-name="P119"><text:span text:style-name="T119_1">Υπηρεσιών<text:s/>Ψυχικής<text:s/>Υγείας<text:s/>του<text:s/>Εθνικού<text:s/>Δικτύου<text:s/>Υπηρεσιών<text:s/>Ψυχικής<text:s/>Υγείας</text:span></text:p>
      <text:p text:style-name="P120"><text:span text:style-name="T120_1">Από<text:s/>την<text:s/>ημερομηνία<text:s/>έναρξης<text:s/>της<text:s/>λειτουργίας<text:s/>του<text:s/>Εθνικού<text:s/>Δικτύου<text:s/>Υπηρεσιών<text:s/>Ψυχικής<text:s/>Υγείας<text:s/>(Ε.Δ.Υ.Ψ.Υ.):</text:span></text:p>
      <text:p text:style-name="P121"><text:span text:style-name="T121_1">1.</text:span><text:span text:style-name="T121_2"><text:s/>Το<text:s/>Ψυχιατρικό<text:s/>Νοσοκομείο<text:s/>Αττικής<text:s/>«ΔΡΟΜΟΚΑΪ-<text:s/>ΤΕΙΟ»,<text:s/>το<text:s/>οποίο<text:s/>αποτελεί<text:s/>Μονάδα<text:s/>Ψυχικής<text:s/>Υγείας<text:s/>(Μ.Ψ.Υ.)<text:s/>του<text:s/>Εθνικού<text:s/>Συστήματος<text:s/>Υγείας<text:s/>(Ε.Σ.Υ.),<text:s/>υπό<text:s/>την<text:s/>έννοια<text:s/>της<text:s/>παρ.<text:s/>1<text:s/>του<text:s/>άρθρου<text:s/>4<text:s/>του<text:s/>ν.<text:s/>2716/1999<text:s/>(Α’<text:s/>96),<text:s/>συμπεριλαμβανομένου<text:s/>και<text:s/>του<text:s/>συνόλου<text:s/>των<text:s/>παραρτημάτων<text:s/>και<text:s/>των<text:s/>Αποκεντρωμένων<text:s/>Δομών<text:s/>και<text:s/>Μονάδων<text:s/>Ψυχικής<text:s/>Υγείας<text:s/>που<text:s/>υπάγονται<text:s/>σε<text:s/>αυτό:</text:span></text:p>
      <text:p text:style-name="P122"><text:span text:style-name="T122_1">α)</text:span><text:span text:style-name="T122_2"><text:tab/></text:span><text:span text:style-name="T122_3">παύει<text:s/>να<text:s/>διασυνδέεται<text:s/>διοικητικά,<text:s/>υπό<text:s/>την<text:s/>έννοια<text:s/>της<text:s/>παρ.<text:s/>10<text:s/>του<text:s/>άρθρου<text:s/>13<text:s/>του<text:s/>ν.<text:s/>2889/2001<text:s/>(Α’<text:s/>37),<text:s/>και<text:s/>της<text:s/>παρ.<text:s/>11<text:s/>του<text:s/>άρθρου<text:s/>66<text:s/>του<text:s/>ν.<text:s/>3984/2011<text:s/>(Α’<text:s/>150),<text:s/>με<text:s/>το<text:s/>καταργούμενο,<text:s/>σύμφωνα<text:s/>με<text:s/>την<text:s/>παρ.<text:s/>1<text:s/>του<text:s/>άρθρου<text:s/>6,<text:s/>νομικό<text:s/>πρόσωπο<text:s/>δημοσίου<text:s/>δικαίου<text:s/>με<text:s/>την<text:s/>επωνυμία<text:s/>«Ψυχιατρικό<text:s/>Νοσοκομείο<text:s/>Αττικής»,</text:span></text:p>
      <text:p text:style-name="P123"><text:span text:style-name="T123_1">β)</text:span><text:span text:style-name="T123_2"><text:tab/></text:span><text:span text:style-name="T123_3">διασυνδέεται<text:s/>εφεξής,<text:s/>υπό<text:s/>την<text:s/>έννοια<text:s/>της<text:s/>περ.<text:s/>ε)<text:s/>της<text:s/>παρ.<text:s/>2<text:s/>του<text:s/>άρθρου<text:s/>3,<text:s/>με<text:s/>τις<text:s/>δομές<text:s/>παροχής<text:s/>υπηρεσιών<text:s/>ψυχικής<text:s/>υγείας<text:s/>της<text:s/>οικείας<text:s/>Δ.Υ.Πε<text:s/>και<text:s/>τους<text:s/>λοιπούς<text:s/>δια-<text:s/>συνδεόμενους,<text:s/>συνεργαζόμενους<text:s/>και<text:s/>εποπτευόμενους<text:s/>φορείς<text:s/>του<text:s/>Περιφερειακού<text:s/>Δικτύου<text:s/>Υπηρεσιών<text:s/>Ψυχικής<text:s/>Υγείας<text:s/>(Πε.Δ.Υ.Ψ.Υ.),<text:s/>στην<text:s/>τοπική<text:s/>αρμοδιότητα<text:s/>του<text:s/>οποίου<text:s/>υπάγεται,<text:s/>και<text:s/>συγκεκριμένα:<text:s/>βα)<text:s/>λειτουργικά<text:s/>με<text:s/>τη<text:s/>συμμετοχή<text:s/>του<text:s/>στο<text:s/>πρόγραμμα<text:s/>εφημεριών<text:s/>του<text:s/>Εθνικού<text:s/>Συστήματος<text:s/>Υγείας<text:s/>και<text:s/>στη<text:s/>διαδικασία<text:s/>μεταφοράς<text:s/>και<text:s/>υποδοχής<text:s/>ασθενών<text:s/>στο<text:s/>πλαίσιο<text:s/>ακούσιων<text:s/>νοσηλειών,<text:s/>σύμφωνα<text:s/>με<text:s/>τα<text:s/>άρθρα<text:s/>96<text:s/>και<text:s/>96<text:s/>Α<text:s/>του<text:s/>ν.<text:s/>2071/1992<text:s/>(Α’<text:s/>123),<text:s/>και<text:s/>ββ)<text:s/>επιστημονικά<text:s/>και<text:s/>εκπαιδευτικά,<text:s/>ως<text:s/>αναγνωρισμένο<text:s/>Κέντρο<text:s/>Εκπαίδευσης<text:s/>για<text:s/>τη<text:s/>χορήγηση<text:s/>ιατρικών<text:s/>και<text:s/>νοσηλευτικών<text:s/>ειδικοτήτων,</text:span></text:p>
      <text:p text:style-name="P124"><text:span text:style-name="T124_1">γ)</text:span><text:span text:style-name="T124_2"><text:tab/></text:span><text:span text:style-name="T124_3">δύναται<text:s/>να<text:s/>διασυνδέεται<text:s/>με<text:s/>άλλο<text:s/>ή,<text:s/>παράλληλα<text:s/>και<text:s/>με<text:s/>άλλο,<text:s/>Πε.Δ.Υ.Ψ.Υ.<text:s/>από<text:s/>το<text:s/>κατά<text:s/>τόπον<text:s/>αρμόδιο,<text:s/>εφόσον<text:s/>αυτό<text:s/>απαιτείται<text:s/>για<text:s/>την<text:s/>ομαλή<text:s/>λειτουργία<text:s/>του<text:s/>Δικτύου.</text:span></text:p>
      <text:p text:style-name="P125"><text:span text:style-name="T125_1">2.</text:span><text:span text:style-name="T125_2"><text:s/>Το<text:s/>Ελληνικό<text:s/>Κέντρο<text:s/>Ψυχικής<text:s/>Υγιεινής<text:s/>και<text:s/>Ερευνών<text:s/>(Ε.Κε.Ψ.Υ.Ε.),<text:s/>το<text:s/>οποίο<text:s/>σύμφωνα<text:s/>με<text:s/>την<text:s/>παρ.<text:s/>2<text:s/>του<text:s/>άρθρου<text:s/>30<text:s/>του<text:s/>ν.<text:s/>3329/2005<text:s/>(Α’<text:s/>81)<text:s/>έχει<text:s/>ενταχθεί<text:s/>στις<text:s/>Μονάδες<text:s/>Ψυχικής<text:s/>Υγείας<text:s/>της<text:s/>παρ.<text:s/>1<text:s/>του<text:s/>άρθρου<text:s/>4<text:s/>του<text:s/>ν.<text:s/>2716/1999,<text:s/>συμπεριλαμβανομένου<text:s/>και<text:s/>του<text:s/>συνόλου<text:s/>των<text:s/>Αποκεντρωμένων<text:s/>Δομών<text:s/>Ψυχικής<text:s/>Υγείας<text:s/>που<text:s/>υπάγονται<text:s/>σε<text:s/>αυτό:</text:span></text:p>
      <text:p text:style-name="P126"><text:span text:style-name="T126_1">α)</text:span><text:span text:style-name="T126_2"><text:tab/></text:span><text:span text:style-name="T126_3">υπάγεται<text:s/>στον<text:s/>έλεγχο<text:s/>και<text:s/>την<text:s/>εποπτεία<text:s/>του<text:s/>αρμοδίου<text:s/>για<text:s/>θέματα<text:s/>ψυχικής<text:s/>υγείας<text:s/>Υποδιοικητή<text:s/>της<text:s/>οικείας<text:s/>Υ.Πε.,<text:s/>ως<text:s/>προς<text:s/>την<text:s/>ποιότητα<text:s/>των<text:s/>παρεχόμενων<text:s/>υπηρεσιών<text:s/>ψυχικής<text:s/>υγείας<text:s/>των<text:s/>Μονάδων<text:s/>Ψυχικής<text:s/>Υγείας<text:s/>που<text:s/>ιδρύει<text:s/>και<text:s/>λειτουργεί<text:s/>εντός<text:s/>των<text:s/>ορίων<text:s/>της<text:s/>Υγειονομικής<text:s/>Περιφέρειας<text:s/>ευθύνης<text:s/>του,<text:s/>και</text:span></text:p>
      <text:p text:style-name="P127"><text:span text:style-name="T127_1">β)</text:span><text:span text:style-name="T127_2"><text:tab/></text:span><text:span text:style-name="T127_3">διασυνδέεται,<text:s/>υπό<text:s/>την<text:s/>έννοια<text:s/>της<text:s/>περ.<text:s/>ε)<text:s/>της<text:s/>παρ.<text:s/>2<text:s/>του<text:s/>άρθρου<text:s/>3,<text:s/>άμεσα,<text:s/>επιστημονικά,<text:s/>λειτουργικά<text:s/>και<text:s/>εκπαιδευτικά,<text:s/>με<text:s/>τις<text:s/>δομές<text:s/>παροχής<text:s/>υπηρεσιών<text:s/>ψυχικής<text:s/>υγείας<text:s/>των<text:s/>οικείων<text:s/>Δ.Υ.Πε.<text:s/>και<text:s/>τους<text:s/>λοιπούς<text:s/>διασυνδεό-<text:s/>μενους,<text:s/>συνεργαζόμενους<text:s/>και<text:s/>εποπτευόμενους<text:s/>φορείς<text:s/>των<text:s/>Πε.Δ.Υ.Ψ.Υ.,<text:s/>στην<text:s/>τοπική<text:s/>αρμοδιότητα<text:s/>των<text:s/>οποίων<text:s/>υπάγονται<text:s/>οι<text:s/>επιμέρους<text:s/>δομές<text:s/>του,<text:s/>και<text:s/>συγκεκριμένα:<text:s/>βα)<text:s/>λειτουργικά,<text:s/>συμπεριλαμβανομένης<text:s/>της<text:s/>δυνατότητας<text:s/>μετακίνησης<text:s/>του<text:s/>πάσης<text:s/>φύσης<text:s/>προσωπικού<text:s/>του<text:s/>προς<text:s/>τις<text:s/>δομές<text:s/>παροχής<text:s/>Υ.Ψ.Υ.<text:s/>του<text:s/>άρθρου<text:s/>6<text:s/>και<text:s/>αντιστρόφως,<text:s/>και<text:s/>ββ)<text:s/>επιστημονικά<text:s/>και<text:s/>εκπαιδευτικά,<text:s/>ως<text:s/>αναγνωρισμένο<text:s/>Κέντρο<text:s/>Εκπαίδευσης<text:s/>για<text:s/>τη<text:s/>χορήγηση<text:s/>ιατρικών<text:s/>ειδικοτήτων.</text:span></text:p>
      <text:h text:style-name="P128" text:outline-level="6"><text:span text:style-name="T128_1">Άρθρο<text:s/>9</text:span></text:h>
      <text:h text:style-name="P129" text:outline-level="6"><text:span text:style-name="T129_1">Συνεργαζόμενος<text:s/>Φορέας<text:s/>Παροχής</text:span></text:h>
      <text:p text:style-name="P130"><text:span text:style-name="T130_1">Υπηρεσιών<text:s/>Ψυχικής<text:s/>Υγείας<text:s/>του<text:s/>Εθνικού<text:s/>Δικτύου<text:s/>Υπηρεσιών<text:s/>Ψυχικής<text:s/>Υγείας</text:span></text:p>
      <text:p text:style-name="P131"><text:span text:style-name="T131_1">Από<text:s/>την<text:s/>ημερομηνία<text:s/>έναρξης<text:s/>της<text:s/>λειτουργίας<text:s/>του<text:s/>Εθνικού<text:s/>Δικτύου<text:s/>Υπηρεσιών<text:s/>Ψυχικής<text:s/>Υγείας<text:s/>(Ε.Δ.Υ.Ψ.Υ.)<text:s/>το<text:s/>Αιγινήτειο<text:s/>Νοσοκομείο<text:s/>διασυνδέεται,<text:s/>υπό<text:s/>την<text:s/>έννοια<text:s/>της<text:s/>περ.<text:s/>ε)<text:s/>της<text:s/>παρ.<text:s/>2<text:s/>του<text:s/>άρθρου<text:s/>3,<text:s/>με<text:s/>τις<text:s/>δομές<text:s/>παροχής<text:s/>υπηρεσιών<text:s/>ψυχικής<text:s/>υγείας<text:s/>της<text:s/>οικείας<text:s/>Διοίκησης<text:s/>Υγειονομικής<text:s/>Περιφέρειας<text:s/>και<text:s/>τους<text:s/>λοιπούς<text:s/>διασυνδεόμενους<text:s/>και<text:s/>εποπτευόμενους<text:s/>φορείς<text:s/>του<text:s/>Περιφερειακού<text:s/>Δικτύου<text:s/>Υπηρεσιών<text:s/>Ψυχικής<text:s/>Υγείας,<text:s/>στην<text:s/>τοπική<text:s/>αρμοδιότητα<text:s/>του<text:s/>οποίου<text:s/>υπάγεται:</text:span></text:p>
      <text:p text:style-name="P132"><text:span text:style-name="T132_1">α)</text:span><text:span text:style-name="T132_2"><text:tab/></text:span><text:span text:style-name="T132_3">λειτουργικά<text:s/>με<text:s/>τη<text:s/>συμμετοχή<text:s/>του<text:s/>στο<text:s/>πρόγραμμα<text:s/>εφημεριών<text:s/>του<text:s/>Εθνικού<text:s/>Συστήματος<text:s/>Υγείας,<text:s/>και</text:span></text:p>
      <text:p text:style-name="P133"><text:span text:style-name="T133_1">β)</text:span><text:span text:style-name="T133_2"><text:tab/></text:span><text:span text:style-name="T133_3">εκπαιδευτικά<text:s/>με<text:s/>τη<text:s/>χορήγηση<text:s/>ιατρικών<text:s/>και<text:s/>νοσηλευτικών<text:s/>ειδικοτήτων.</text:span></text:p>
      <text:h text:style-name="P134" text:outline-level="6"><text:span text:style-name="T134_1">Άρθρο<text:s/>10</text:span></text:h>
      <text:h text:style-name="P135" text:outline-level="6"><text:span text:style-name="T135_1">Εποπτευόμενοι<text:s/>Φορείς<text:s/>Παροχής</text:span></text:h>
      <text:p text:style-name="P136"><text:span text:style-name="T136_1">Υπηρεσιών<text:s/>Ψυχικής<text:s/>Υγείας<text:s/>Ιδιωτικού<text:s/>Δικαίου<text:s/>κερδοσκοπικού<text:s/>και<text:s/>μη<text:s/>κερδοσκοπικού<text:s/>χαρακτήρα<text:s/>του<text:s/>Εθνικού<text:s/>Δικτύου<text:s/>Υπηρεσιών<text:s/>Ψυχικής<text:s/>Υγείας</text:span></text:p>
      <text:p text:style-name="P137"><text:span text:style-name="T137_1">1.</text:span><text:span text:style-name="T137_2"><text:s/>Εποπτευόμενοι<text:s/>φορείς<text:s/>του<text:s/>Εθνικού<text:s/>Δικτύου<text:s/>Υπηρεσιών<text:s/>Ψυχικής<text:s/>Υγείας<text:s/>(Ε.Δ.Υ.Ψ.Υ.)<text:s/>είναι,<text:s/>από<text:s/>την<text:s/>ημερομηνία<text:s/>έναρξης<text:s/>της<text:s/>λειτουργίας<text:s/>του,<text:s/>οι<text:s/>κατωτέρω<text:s/>ιδιώτες<text:s/>πάροχοι<text:s/>Υπηρεσιών<text:s/>Ψυχικής<text:s/>Υγείας<text:s/>(Υ.Ψ.Υ.)<text:s/>και<text:s/>ιδιωτικοί<text:s/>φορείς<text:s/>παροχής<text:s/>Υ.Ψ.Υ.<text:s/>κερδοσκοπικού<text:s/>και<text:s/>μη<text:s/>κερδοσκοπικού<text:s/>χαρακτήρα:</text:span></text:p>
      <text:p text:style-name="P138"><text:span text:style-name="T138_1">α)</text:span><text:span text:style-name="T138_2"><text:tab/></text:span><text:span text:style-name="T138_3">οι<text:s/>ιδιωτικές<text:s/>ψυχιατρικές<text:s/>κλινικές<text:s/>που<text:s/>ιδρύθηκαν<text:s/>και<text:s/>λειτουργούν<text:s/>νομίμως<text:s/>σύμφωνα<text:s/>με<text:s/>τα<text:s/>π.δ.<text:s/>247/1991<text:s/>(Α’<text:s/>93)<text:s/>και<text:s/>517/1991<text:s/>(Α’<text:s/>202)<text:s/>και<text:s/>τον<text:s/>ν.<text:s/>4600/2019<text:s/>(Α’<text:s/>43),</text:span></text:p>
      <text:p text:style-name="P139"><text:span text:style-name="T139_1">β)</text:span><text:span text:style-name="T139_2"><text:tab/></text:span><text:span text:style-name="T139_3">τα<text:s/>νομικά<text:s/>πρόσωπα<text:s/>ιδιωτικού<text:s/>δικαίου<text:s/>Ν.Π.Ι.Δ.)<text:s/>που<text:s/>ιδρύουν<text:s/>και<text:s/>λειτουργούν<text:s/>Μονάδες<text:s/>Ψυχικής<text:s/>Υγείας<text:s/>(Μ.Ψ.Υ.),<text:s/>σύμφωνα<text:s/>με<text:s/>το<text:s/>άρθρο<text:s/>11<text:s/>του<text:s/>ν.<text:s/>2716/1999<text:s/>(Α’<text:s/>96),<text:s/>για<text:s/>τις<text:s/>Μ.Ψ.Υ.<text:s/>που<text:s/>ιδρύουν<text:s/>και<text:s/>λειτουργούν<text:s/>στο<text:s/>πλαίσιο<text:s/>του<text:s/>άρθρου<text:s/>αυτού,</text:span></text:p>
      <text:p text:style-name="P140"><text:span text:style-name="T140_1">γ)</text:span><text:span text:style-name="T140_2"><text:tab/></text:span><text:span text:style-name="T140_3">οι<text:s/>Κοινωνικοί<text:s/>Συνεταιρισμοί<text:s/>Περιορισμένης<text:s/>Ευθύνης<text:s/>(Κοι.Σ.Π.Ε.)<text:s/>του<text:s/>άρθρου<text:s/>12<text:s/>του<text:s/>ν.<text:s/>2716/1999,<text:s/>και</text:span></text:p>
      <text:p text:style-name="P141"><text:span text:style-name="T141_1">δ)</text:span><text:span text:style-name="T141_2"><text:tab/></text:span><text:span text:style-name="T141_3">οι<text:s/>συμβεβλημένοι<text:s/>με<text:s/>τον<text:s/>Ε.Ο.Π.Υ.Υ.<text:s/>και<text:s/>άλλους<text:s/>ασφαλιστικούς<text:s/>οργανισμούς<text:s/>ιδιώτες<text:s/>ψυχίατροι,<text:s/>παιδοψυχίατροι<text:s/>και<text:s/>λοιποί<text:s/>επαγγελματίες<text:s/>ψυχικής<text:s/>υγείας.</text:span></text:p>
      <text:p text:style-name="P142"><text:span text:style-name="T142_1">2.</text:span><text:span text:style-name="T142_2"><text:s/>Οι<text:s/>φορείς<text:s/>της<text:s/>παρ.<text:s/>1<text:s/>διασυνδέονται,<text:s/>υπό<text:s/>την<text:s/>έννοια<text:s/>της<text:s/>περ.<text:s/>ε)<text:s/>της<text:s/>παρ.<text:s/>2<text:s/>του<text:s/>άρθρου<text:s/>3,<text:s/>άμεσα<text:s/>επιστημονικά,<text:s/>λειτουργικά<text:s/>και<text:s/>εκπαιδευτικά<text:s/>με<text:s/>τις<text:s/>δομές<text:s/>παροχής<text:s/>υπηρεσιών<text:s/>ψυχικής<text:s/>υγείας<text:s/>της<text:s/>οικείας<text:s/>Δ.Υ.Πε.<text:s/>και<text:s/>τους<text:s/>λοιπούς<text:s/>διασυνδεόμενους,<text:s/>συνεργαζόμενους<text:s/>και<text:s/>εποπτευόμενους<text:s/>φορείς<text:s/>του<text:s/>Περιφερειακού<text:s/>Δικτύου<text:s/>Υπηρεσιών<text:s/>Ψυχικής<text:s/>Υγείας<text:s/>(Πε.Δ.Υ.Ψ.Υ.),<text:s/>στην<text:s/>τοπική<text:s/>αρμοδιότητα<text:s/>του<text:s/>οποίου<text:s/>υπάγονται.</text:span></text:p>
      <text:p text:style-name="P143"><text:span text:style-name="T143_1">3.</text:span><text:span text:style-name="T143_2"><text:s/>Ειδικά<text:s/>οι<text:s/>φορείς<text:s/>της<text:s/>περ.<text:s/>β)<text:s/>της<text:s/>παρ.<text:s/>1:</text:span></text:p>
      <text:p text:style-name="P144"><text:span text:style-name="T144_1">α)</text:span><text:span text:style-name="T144_2"><text:tab/></text:span><text:span text:style-name="T144_3">υπάγονται<text:s/>στον<text:s/>έλεγχο<text:s/>και<text:s/>την<text:s/>εποπτεία<text:s/>του<text:s/>αρμόδιου<text:s/>για<text:s/>θέματα<text:s/>ψυχικής<text:s/>υγείας<text:s/>Υποδιοικητή<text:s/>της<text:s/>οικείας<text:s/>Υ.Πε.,<text:s/>ως<text:s/>προς<text:s/>τον<text:s/>τρόπο<text:s/>λειτουργίας<text:s/>των<text:s/>Μ.Ψ.Υ.<text:s/>που<text:s/>ιδρύουν<text:s/>και<text:s/>λειτουργούν,<text:s/>σύμφωνα<text:s/>με<text:s/>το<text:s/>άρθρο<text:s/>11<text:s/>του<text:s/>ν.<text:s/>2716/1999,<text:s/>εντός<text:s/>των<text:s/>ορίων<text:s/>της<text:s/>Υγειονομικής<text:s/>Περιφέρειας<text:s/>ευθύνης<text:s/>του<text:s/>και<text:s/>την<text:s/>ποιότητα<text:s/>των<text:s/>παρεχόμενων<text:s/>υπηρεσιών<text:s/>ψυχικής<text:s/>υγείας<text:s/>εντός<text:s/>αυτών,</text:span></text:p>
      <text:p text:style-name="P145"><text:span text:style-name="T145_1">β)</text:span><text:span text:style-name="T145_2"><text:tab/></text:span><text:span text:style-name="T145_3">συνδέονται<text:s/>και<text:s/>διαλειτουργούν<text:s/>υποχρεωτικά<text:s/>μέσω<text:s/>του<text:s/>Πληροφοριακού<text:s/>Συστήματος<text:s/>Επιδημιολογικής<text:s/>Παρακολούθησης<text:s/>και<text:s/>Θεραπευτικής<text:s/>Διαχείρισης<text:s/>του<text:s/>άρθρου<text:s/>57<text:s/>και<text:s/>μέσω<text:s/>ενιαίου<text:s/>συστήματος<text:s/>ενδοεπιχειρησι-<text:s/>ακού<text:s/>σχεδιασμού,<text:s/>και</text:span></text:p>
      <text:p text:style-name="P146"><text:span text:style-name="T146_1">γ)</text:span><text:span text:style-name="T146_2"><text:tab/></text:span><text:span text:style-name="T146_3">εγγράφονται<text:s/>υποχρεωτικά<text:s/>στο<text:s/>Μητρώο<text:s/>Μονάδων<text:s/>Ψυχικής<text:s/>Υγείας<text:s/>Νομικών<text:s/>Προσώπων<text:s/>Ιδιωτικού<text:s/>Δικαίου<text:s/>του<text:s/>άρθρου<text:s/>11<text:s/>Β<text:s/>του<text:s/>ν.<text:s/>2716/1999.</text:span></text:p>
      <text:p text:style-name="P147"><text:span text:style-name="T147_1">4.</text:span><text:span text:style-name="T147_2"><text:s/>Ειδικά<text:s/>στους<text:s/>ασθενείς<text:s/>των<text:s/>φορέων<text:s/>της<text:s/>περ.<text:s/>δ)<text:s/>της<text:s/>παρ.<text:s/>1<text:s/>δύναται<text:s/>να<text:s/>παρέχεται<text:s/>ειδική<text:s/>πρόσβαση<text:s/>σε<text:s/>νοσηλευτικές<text:s/>και<text:s/>λοιπές<text:s/>υπηρεσίες<text:s/>του<text:s/>Πε.Δ.Υ.Ψ.Υ..</text:span></text:p>
      <text:h text:style-name="P148" text:outline-level="2"><text:span text:style-name="T148_1">ΚΕΦΑΛΑΙΟ<text:s/>Ε’</text:span></text:h>
      <text:h text:style-name="P149" text:outline-level="2"><text:span text:style-name="T149_1">ΟΡΓΑΝΑ<text:s/>ΔΙΟΙΚΗΣΗΣ<text:s/>ΚΑΙ<text:s/>ΔΙΑΡΘΡΩΣΗ<text:s/>ΕΘΝΙΚΟΥ<text:s/>ΔΙΚΤΥΟΥ<text:s/>ΥΠΗΡΕΣΙΩΝ<text:s/>ΨΥΧΙΚΗΣ<text:s/>ΥΓΕΙΑΣ</text:span></text:h>
      <text:h text:style-name="P150" text:outline-level="6"><text:span text:style-name="T150_1">Άρθρο<text:s/>11</text:span></text:h>
      <text:h text:style-name="P151" text:outline-level="6"><text:span text:style-name="T151_1">Ορισμός<text:s/>Υποδιοικητή<text:s/>Υγειονομικής<text:s/>Περιφέρειας<text:s/>αρμοδίου<text:s/>για<text:s/>θέματα<text:s/>ψυχικής<text:s/>υγείας<text:s/>-<text:s/>Προσθήκη<text:s/>άρθρου<text:s/>3Α<text:s/>στον<text:s/>ν.<text:s/>3329/2005</text:span></text:h>
      <text:p text:style-name="P152"><text:span text:style-name="T152_1">Μετά<text:s/>από<text:s/>το<text:s/>άρθρο<text:s/>3<text:s/>του<text:s/>ν.<text:s/>3329/2005<text:s/>(Α’<text:s/>81),<text:s/>περί<text:s/>των<text:s/>οργάνων<text:s/>διοίκησης<text:s/>της<text:s/>Υγειονομικής<text:s/>Περιφέρειας,<text:s/>προστίθεται<text:s/>άρθρο<text:s/>3Α<text:s/>ως<text:s/>εξής:</text:span></text:p>
      <text:p text:style-name="P153"><text:span text:style-name="T153_1">«Άρθρο<text:s/>3Α</text:span></text:p>
      <text:p text:style-name="P154"><text:span text:style-name="T154_1">Ορισμός<text:s/>Υποδιοικητή<text:s/>Υγειονομικής<text:s/>Περιφέρειας<text:s/>αρμοδίου<text:s/>για<text:s/>θέματα<text:s/>ψυχικής<text:s/>υγείας</text:span></text:p>
      <text:p text:style-name="P155"><text:span text:style-name="T155_1">1.<text:s/>Ένας<text:s/>(1)<text:s/>εκ<text:s/>των<text:s/>δύο<text:s/>(2)<text:s/>Υποδιοικητών<text:s/>κάθε<text:s/>Υγειονομικής<text:s/>Περιφέρειας<text:s/>(Υ.Πε.)<text:s/>ορίζεται<text:s/>αρμόδιος<text:s/>για<text:s/>θέματα<text:s/>ψυχικής<text:s/>υγείας,<text:s/>διοικεί<text:s/>το<text:s/>οικείο<text:s/>Περιφερειακό<text:s/>Δίκτυο<text:s/>Υπηρεσιών<text:s/>Ψυχικής<text:s/>Υγείας<text:s/>(Πε.Δ.Υ.Ψ.Υ.)<text:s/>και<text:s/>αναλαμβάνει<text:s/>τον<text:s/>προγραμματισμό,<text:s/>τον<text:s/>συντονισμό,<text:s/>την<text:s/>εποπτεία<text:s/>και<text:s/>τον<text:s/>έλεγχο<text:s/>της<text:s/>λειτουργίας<text:s/>όλων<text:s/>των<text:s/>δομών<text:s/>και<text:s/>φορέων<text:s/>παροχής<text:s/>Υπηρεσιών<text:s/>Ψυχικής<text:s/>Υγείας<text:s/>(Υ.Ψ.Υ.)<text:s/>του<text:s/>Δικτύου<text:s/>του.</text:span></text:p>
      <text:p text:style-name="P156"><text:span text:style-name="T156_1">2.<text:s/>Ο<text:s/>Υποδιοικητής<text:s/>της<text:s/>Υ.Πε.<text:s/>που<text:s/>είναι<text:s/>αρμόδιος<text:s/>για<text:s/>θέματα<text:s/>ψυχικής<text:s/>υγείας,<text:s/>έχει<text:s/>τις<text:s/>ακόλουθες<text:s/>αρμοδιότητες:</text:span></text:p>
      <text:p text:style-name="P157"><text:span text:style-name="T157_1">α)<text:s/>Σχεδιάζει,<text:s/>προγραμματίζει,<text:s/>οργανώνει,<text:s/>συντονίζει<text:s/>και<text:s/>ελέγχει<text:s/>την<text:s/>εφαρμογή<text:s/>των<text:s/>πολιτικών<text:s/>ψυχικής<text:s/>υγείας,<text:s/>που<text:s/>εκπονούνται<text:s/>από<text:s/>και<text:s/>ασκούνται<text:s/>στην<text:s/>Υ.Πε.<text:s/>ευθύνης<text:s/>του,<text:s/>στο<text:s/>πλαίσιο<text:s/>της<text:s/>γενικότερης<text:s/>πολιτικής<text:s/>υγείας<text:s/>και<text:s/>έχει<text:s/>την<text:s/>ευθύνη<text:s/>της<text:s/>οργάνωσης,<text:s/>του<text:s/>συντονισμού,<text:s/>του<text:s/>ελέγχου<text:s/>και<text:s/>της<text:s/>εύρυθμης<text:s/>λειτουργίας<text:s/>όλων<text:s/>των<text:s/>παρεχόμενων<text:s/>υπηρεσιών<text:s/>ψυχικής<text:s/>υγείας<text:s/>εντός<text:s/>του<text:s/>οικείου<text:s/>Πε.Δ.Υ.Ψ.Υ.,</text:span></text:p>
      <text:p text:style-name="P158"><text:span text:style-name="T158_1">β)<text:s/>καταρτίζει<text:s/>και<text:s/>ενημερώνει<text:s/>σε<text:s/>μηνιαία<text:s/>βάση<text:s/>τον<text:s/>χάρτη<text:s/>ψυχικής<text:s/>υγείας,<text:s/>τμήμα<text:s/>του<text:s/>χάρτη<text:s/>υγείας<text:s/>και<text:s/>κοινωνικής<text:s/>αλληλεγγύης<text:s/>της<text:s/>περ.<text:s/>2<text:s/>της<text:s/>παρ.<text:s/>5<text:s/>του<text:s/>άρθρου<text:s/>3<text:s/>της<text:s/>Υ.Πε.<text:s/>ευθύνης<text:s/>του<text:s/>και<text:s/>υλοποιεί<text:s/>επιδημιολογικές<text:s/>μελέτες<text:s/>ψυχικής<text:s/>υγείας,</text:span></text:p>
      <text:p text:style-name="P159"><text:span text:style-name="T159_1">γ)<text:s/>εκπονεί<text:s/>ετησίως<text:s/>το<text:s/>επιχειρησιακό<text:s/>σχέδιο<text:s/>δράσης<text:s/>για<text:s/>την<text:s/>παροχή<text:s/>υπηρεσιών<text:s/>ψυχικής<text:s/>υγείας<text:s/>στην<text:s/>Υ.Πε.<text:s/>ευθύνης<text:s/>του,<text:s/>τμήμα<text:s/>του<text:s/>επιχειρησιακού<text:s/>σχεδίου<text:s/>δράσης<text:s/>για<text:s/>την<text:s/>παροχή<text:s/>υπηρεσιών<text:s/>υγείας<text:s/>και<text:s/>κοινωνικής<text:s/>αλληλεγγύης<text:s/>της<text:s/>περ.<text:s/>3<text:s/>της<text:s/>παρ.<text:s/>5<text:s/>του<text:s/>άρθρου<text:s/>3,<text:s/>καθώς<text:s/>επίσης<text:s/>και<text:s/>το<text:s/>ετήσιο<text:s/>επιχειρησιακό<text:s/>σχέδιο<text:s/>διαχείρισης<text:s/>των<text:s/>τοπικών<text:s/>κρίσεων<text:s/>και<text:s/>έκτακτων<text:s/>αναγκών<text:s/>σε<text:s/>επίπεδο<text:s/>ψυχικής<text:s/>υγείας,<text:s/>μέρος<text:s/>του<text:s/>ετήσιου<text:s/>επιχειρησιακού<text:s/>σχεδίου<text:s/>αντιμετώπισης<text:s/>έκτακτων<text:s/>αναγκών<text:s/>της<text:s/>περ.<text:s/>3<text:s/>της<text:s/>παρ.<text:s/>5<text:s/>του<text:s/>άρθρου<text:s/>3<text:s/>και<text:s/>τα<text:s/>υποβάλλει<text:s/>στον<text:s/>Διοικητή<text:s/>της<text:s/>οικείας<text:s/>Υ.Πε.<text:s/>προς<text:s/>ένταξή<text:s/>τους<text:s/>στα<text:s/>επιχειρησιακά<text:s/>σχέδια<text:s/>της<text:s/>Δ.Υ.Πε.,</text:span></text:p>
      <text:p text:style-name="P160"><text:span text:style-name="T160_1">δ)<text:s/>υποβάλλει<text:s/>προς<text:s/>τον<text:s/>Διοικητή<text:s/>της<text:s/>οικείας<text:s/>Υ.Πε.<text:s/>ετήσιο<text:s/>πρόγραμμα<text:s/>εκτέλεσης<text:s/>έργων<text:s/>ψυχικής<text:s/>υγείας<text:s/>και<text:s/>παροχής<text:s/>υπηρεσιών<text:s/>ψυχικής<text:s/>υγείας,<text:s/>το<text:s/>οποίο<text:s/>ενσωματώνεται<text:s/>στο<text:s/>ετήσιο<text:s/>πρόγραμμα<text:s/>εκτέλεσης<text:s/>έργων<text:s/>και<text:s/>παροχής<text:s/>υπηρεσιών<text:s/>της<text:s/>περ.<text:s/>22<text:s/>της<text:s/>παρ.<text:s/>5<text:s/>του<text:s/>άρθρου<text:s/>3,<text:s/>αφού<text:s/>λάβει<text:s/>υπόψη<text:s/>τις<text:s/>προτάσεις<text:s/>των<text:s/>φορέων<text:s/>του<text:s/>Πε.Δ.Υ.Ψ.Υ.,<text:s/>ε)<text:s/>εισηγείται<text:s/>προς<text:s/>τον<text:s/>Διοικητή<text:s/>της<text:s/>οικείας<text:s/>Υ.Πε.<text:s/>το<text:s/>πρόγραμμα<text:s/>προμηθειών<text:s/>για<text:s/>τις<text:s/>ανάγκες<text:s/>των<text:s/>παρεχόμενων<text:s/>υπηρεσιών<text:s/>ψυχικής<text:s/>υγείας<text:s/>εντός<text:s/>των<text:s/>διοικητικών<text:s/>ορίων<text:s/>ευθύνης<text:s/>του,<text:s/>καθώς<text:s/>και<text:s/>τις<text:s/>τροποποιήσεις<text:s/>του,<text:s/>προς<text:s/>ένταξή<text:s/>του<text:s/>στο<text:s/>Ενιαίο<text:s/>Πρόγραμμα<text:s/>Προμηθειών<text:s/>της<text:s/>Δ.Υ.Πε.,</text:span></text:p>
      <text:p text:style-name="P161"><text:span text:style-name="T161_1">στ)<text:s/>παρακολουθεί<text:s/>και<text:s/>ελέγχει<text:s/>σε<text:s/>μηνιαία<text:s/>βάση<text:s/>την<text:s/>ορθή<text:s/>εκτέλεση<text:s/>των<text:s/>επιμέρους<text:s/>κονδυλίων<text:s/>ψυχικής<text:s/>υγείας<text:s/>του<text:s/>προϋπολογισμού<text:s/>της<text:s/>οικείας<text:s/>Δ.Υ.Πε.<text:s/>και<text:s/>την<text:s/>εν<text:s/>γένει<text:s/>οικονομική<text:s/>λειτουργία<text:s/>των<text:s/>δομών<text:s/>και<text:s/>φορέων<text:s/>του<text:s/>Πε.Δ.Υ.Ψ.Υ.,</text:span></text:p>
      <text:p text:style-name="P162"><text:span text:style-name="T162_1">ζ)<text:s/>εισηγείται,<text:s/>δια<text:s/>του<text:s/>Διοικητή<text:s/>της<text:s/>οικείας<text:s/>Υ.Πε.,<text:s/>προς<text:s/>τον<text:s/>Υπουργό<text:s/>Υγείας,<text:s/>ο<text:s/>οποίος<text:s/>αποφασίζει<text:s/>την<text:s/>ανέγερση,<text:s/>επέκταση,<text:s/>αναδιάταξη<text:s/>και<text:s/>ανακατανομή<text:s/>των<text:s/>δομών<text:s/>όλων<text:s/>των<text:s/>φορέων<text:s/>παροχής<text:s/>υπηρεσιών<text:s/>ψυχικής<text:s/>υγείας<text:s/>του<text:s/>Πε.Δ.Υ.Ψ.Υ.,</text:span></text:p>
      <text:p text:style-name="P163"><text:span text:style-name="T163_1">η)<text:s/>εισηγείται,<text:s/>δια<text:s/>του<text:s/>Διοικητή<text:s/>της<text:s/>οικείας<text:s/>Υ.Πε.,<text:s/>στον<text:s/>Υπουργό<text:s/>Υγείας,<text:s/>είτε<text:s/>τη<text:s/>δημιουργία<text:s/>νέων<text:s/>δομών<text:s/>και<text:s/>υπηρεσιών<text:s/>στο<text:s/>Πε.Δ.Υ.Ψ.Υ.,<text:s/>στους<text:s/>διασυνδεόμενους<text:s/>με<text:s/>αυτό<text:s/>Φορείς<text:s/>και<text:s/>στα<text:s/>Νομικά<text:s/>Πρόσωπα<text:s/>Ιδιωτικού<text:s/>Δικαίου<text:s/>που<text:s/>ιδρύουν<text:s/>και<text:s/>λειτουργούν<text:s/>Μονάδες<text:s/>Ψυχικής<text:s/>Υγείας<text:s/>(Μ.Ψ.Υ.),<text:s/>σύμφωνα<text:s/>με<text:s/>το<text:s/>άρθρο<text:s/>11<text:s/>του<text:s/>ν.<text:s/>2716/1999<text:s/>(Α’<text:s/>96),<text:s/>είτε<text:s/>την<text:s/>τροποποίηση<text:s/>και<text:s/>εξειδίκευση<text:s/>της<text:s/>λειτουργίας<text:s/>υφισταμένων,</text:span></text:p>
      <text:p text:style-name="P164"><text:span text:style-name="T164_1">θ)<text:s/>επεξεργάζεται<text:s/>και<text:s/>εγκρίνει<text:s/>τους<text:s/>Εσωτερικούς<text:s/>Κανονισμούς<text:s/>Λειτουργίας<text:s/>και<text:s/>τους<text:s/>Οργανισμούς<text:s/>των<text:s/>φορέων<text:s/>παροχής<text:s/>υπηρεσιών<text:s/>ψυχικής<text:s/>υγείας<text:s/>αρμοδιότητάς<text:s/>του<text:s/>και<text:s/>τους<text:s/>υποβάλλει,<text:s/>μέσω<text:s/>του<text:s/>Διοικητή<text:s/>της<text:s/>Υ.Πε.,<text:s/>προς<text:s/>έγκριση<text:s/>στο<text:s/>Κεντρικό<text:s/>Συμβούλιο<text:s/>Υγειονομικών<text:s/>Περιφερειών<text:s/>(Κε.Συ.Πε),<text:s/>εξαιρουμένων<text:s/>του<text:s/>Ψυχιατρείου<text:s/>Κρατουμένων<text:s/>Κορυδαλλού<text:s/>και<text:s/>του<text:s/>Ψυχιατρικού<text:s/>Τμήματος<text:s/>Γυναικών<text:s/>του<text:s/>Σωφρονιστικού<text:s/>Καταστήματος<text:s/>Ελεώνα<text:s/>Θηβών,<text:s/>τα<text:s/>θέματα<text:s/>εσωτερικής<text:s/>λειτουργίας<text:s/>και<text:s/>ασφάλειας<text:s/>των<text:s/>οποίων<text:s/>ρυθμίζονται<text:s/>από<text:s/>τον<text:s/>Σωφρονιστικό<text:s/>Κώδικα<text:s/>(ν.<text:s/>2776/1999,<text:s/>Α’<text:s/>291),<text:s/>τον<text:s/>Κανονισμό<text:s/>Ασφαλείας<text:s/>των<text:s/>Σωφρονιστικών<text:s/>Καταστημάτων<text:s/>και<text:s/>τον<text:s/>Εσωτερικό<text:s/>Κανονισμό<text:s/>Λειτουργίας<text:s/>τους,</text:span></text:p>
      <text:p text:style-name="P165"><text:span text:style-name="T165_1">ι)<text:s/>ελέγχει<text:s/>την<text:s/>ποιότητα<text:s/>των<text:s/>υπηρεσιών<text:s/>που<text:s/>παρέχονται<text:s/>από<text:s/>τις<text:s/>Μ.Ψ.Υ.<text:s/>του<text:s/>ιδιωτικού,<text:s/>κερδοσκοπικού<text:s/>και<text:s/>μη,<text:s/>τομέα,<text:s/>οι<text:s/>οποίες<text:s/>ιδρύονται<text:s/>και<text:s/>λειτουργούν<text:s/>σύμφωνα<text:s/>με<text:s/>το<text:s/>άρθρο<text:s/>11<text:s/>του<text:s/>ν.<text:s/>2716/1999<text:s/>και<text:s/>υπάγονται<text:s/>στην<text:s/>αρ-<text:s/>μοδιότητά<text:s/>του,<text:s/>εκδίδει,<text:s/>μετά<text:s/>από<text:s/>έγκριση<text:s/>σκοπιμότητας<text:s/>του<text:s/>Υπουργού<text:s/>Υγείας,<text:s/>τροποποιεί<text:s/>και<text:s/>ανακαλεί<text:s/>την<text:s/>άδεια<text:s/>ίδρυσης<text:s/>και<text:s/>λειτουργίας<text:s/>τους,</text:span></text:p>
      <text:p text:style-name="P166"><text:span text:style-name="T166_1">ια)<text:s/>εισηγείται<text:s/>στον<text:s/>Διοικητή<text:s/>της<text:s/>οικείας<text:s/>Υ.Πε.<text:s/>τον<text:s/>συνολικό<text:s/>ετήσιο<text:s/>προγραμματισμό<text:s/>των<text:s/>προσλήψεων<text:s/>προσωπικού<text:s/>των<text:s/>Διευθύνσεων<text:s/>Ψυχικής<text:s/>Υγείας,<text:s/>καθώς<text:s/>και<text:s/>των<text:s/>αποκεντρωμένων<text:s/>μονάδων<text:s/>παροχής<text:s/>υπηρεσιών<text:s/>ψυχικής<text:s/>υγείας<text:s/>της<text:s/>Δ.Υ.Πε.<text:s/>και<text:s/>των<text:s/>διασυνδεόμενων<text:s/>Φορέων<text:s/>του<text:s/>οικείου<text:s/>Πε.Δ.Υ.Ψ.Υ.,</text:span></text:p>
      <text:p text:style-name="P167"><text:span text:style-name="T167_1">ιβ)<text:s/>εισηγείται<text:s/>προς<text:s/>τον<text:s/>Υπουργό<text:s/>Υγείας<text:s/>την<text:s/>προκήρυξη<text:s/>και<text:s/>επαναπροκήρυξη<text:s/>θέσεων<text:s/>ιατρών<text:s/>των<text:s/>δομών<text:s/>παροχής<text:s/>υπηρεσιών<text:s/>ψυχικής<text:s/>υγείας<text:s/>του<text:s/>Πε.Δ.Υ.Ψ.Υ<text:s/>και<text:s/>των<text:s/>διασυνδεόμενων<text:s/>με<text:s/>αυτό<text:s/>Φορέων<text:s/>και<text:s/>αποφασίζει<text:s/>την<text:s/>παράταση<text:s/>παραμονής<text:s/>ειδικευόμενων<text:s/>ιατρών<text:s/>σε<text:s/>αυτούς,<text:s/>κατ’<text:s/>ανάλογη<text:s/>εφαρμογή<text:s/>της<text:s/>περ.<text:s/>9<text:s/>της<text:s/>παρ.<text:s/>5<text:s/>του<text:s/>άρθρου<text:s/>3,</text:span></text:p>
      <text:p text:style-name="P168"><text:span text:style-name="T168_1">ιγ)<text:s/>υποβάλλει<text:s/>προς<text:s/>τον<text:s/>Διοικητή<text:s/>της<text:s/>οικείας<text:s/>Υ.Πε.<text:s/>πρόταση<text:s/>πρόσληψης<text:s/>επικουρικού<text:s/>προσωπικού<text:s/>για<text:s/>την<text:s/>κάλυψη<text:s/>επιτακτικών<text:s/>αναγκών<text:s/>του<text:s/>δικτύου<text:s/>του,<text:s/>προς<text:s/>ένταξή<text:s/>της<text:s/>στη<text:s/>συνολική<text:s/>πρόταση<text:s/>πρόσληψης<text:s/>επικουρικού<text:s/>προσωπικού<text:s/>της<text:s/>Δ.Υ.Πε.,</text:span></text:p>
      <text:p text:style-name="P169"><text:span text:style-name="T169_1">ιδ)<text:s/>προΐσταται<text:s/>των<text:s/>Διευθύνσεων<text:s/>Ψυχικής<text:s/>Υγείας<text:s/>της<text:s/>οικείας<text:s/>Δ.Υ.Πε.<text:s/>και<text:s/>των<text:s/>αποκεντρωμένων<text:s/>μονάδων<text:s/>παροχής<text:s/>υπηρεσιών<text:s/>ψυχικής<text:s/>υγείας<text:s/>αυτής,<text:s/>ασκεί<text:s/>τον<text:s/>ιεραρχικό<text:s/>και<text:s/>πειθαρχικό<text:s/>έλεγχο<text:s/>της<text:s/>περ.<text:s/>δ)<text:s/>της<text:s/>παρ.<text:s/>1<text:s/>και<text:s/>της<text:s/>περ.<text:s/>δ)<text:s/>της<text:s/>παρ.<text:s/>2<text:s/>του<text:s/>άρθρου<text:s/>11<text:s/>επί<text:s/>του<text:s/>προσωπικού<text:s/>τους,<text:s/>καθώς<text:s/>και<text:s/>επί<text:s/>του<text:s/>προσωπικού<text:s/>των<text:s/>λοιπών<text:s/>φορέων<text:s/>του<text:s/>Πε.Δ.Υ.Ψ.Υ.,<text:s/>παρακολουθεί<text:s/>την<text:s/>παροχή<text:s/>υπηρεσιών<text:s/>ψυχικής<text:s/>υγείας<text:s/>και<text:s/>μπορεί<text:s/>να<text:s/>αναθέτει<text:s/>τη<text:s/>διενέργεια<text:s/>Ένορκης<text:s/>Διοικητικής<text:s/>Εξέτασης<text:s/>σε<text:s/>οποιονδήποτε<text:s/>υπάλληλο<text:s/>αυτών,</text:span></text:p>
      <text:p text:style-name="P170"><text:span text:style-name="T170_1">ιε)<text:s/>αποτελεί<text:s/>το<text:s/>αρμόδιο<text:s/>όργανο<text:s/>για<text:s/>την<text:s/>τοποθέτηση<text:s/>των<text:s/>Προϊσταμένων<text:s/>των<text:s/>Διευθύνσεων<text:s/>και<text:s/>των<text:s/>Τμημάτων<text:s/>Ψυχικής<text:s/>Υγείας<text:s/>της<text:s/>οικείας<text:s/>Δ.Υ.Πε.,<text:s/>καθώς<text:s/>και<text:s/>των<text:s/>Προϊσταμένων<text:s/>των<text:s/>Διευθύνσεων,<text:s/>Υποδιευθύνσεων<text:s/>και<text:s/>Τμημάτων<text:s/>των<text:s/>αποκεντρωμένων<text:s/>μονάδων<text:s/>παροχής<text:s/>υπηρεσιών<text:s/>ψυχικής<text:s/>υγείας<text:s/>αυτής.<text:s/>Ειδικά<text:s/>για<text:s/>την<text:s/>πλήρωση<text:s/>της<text:s/>θέσης<text:s/>του<text:s/>Προϊσταμένου<text:s/>της<text:s/>Διεύθυνσης<text:s/>Ιατρικής<text:s/>Ψυχικής<text:s/>Υγείας<text:s/>της<text:s/>οικείας<text:s/>Δ.Υ.Πε.<text:s/>ορίζει<text:s/>έναν<text:s/>από<text:s/>τους<text:s/>τρεις<text:s/>(3)<text:s/>πρώτους<text:s/>του<text:s/>πίνακα<text:s/>αξιολόγησης<text:s/>των<text:s/>υποψηφίων<text:s/>που<text:s/>του<text:s/>υποβάλει<text:s/>το<text:s/>Ε.Συ.Ψ.Υ.,<text:s/>σύμφωνα<text:s/>με<text:s/>την<text:s/>περ.<text:s/>στ’<text:s/>της<text:s/>παρ.<text:s/>4<text:s/>του<text:s/>άρθρου<text:s/>6Β<text:s/>του<text:s/>παρόντος,<text:s/>χωρίς<text:s/>να<text:s/>δεσμεύεται<text:s/>από<text:s/>τη<text:s/>σειρά<text:s/>εγγραφής,<text:s/>κατ’<text:s/>ανάλογη<text:s/>εφαρμογή<text:s/>της<text:s/>παρ.<text:s/>1<text:s/>του<text:s/>άρθρου<text:s/>7<text:s/>του<text:s/>ν.<text:s/>2889/2001<text:s/>(Α’<text:s/>37),</text:span></text:p>
      <text:p text:style-name="P171"><text:span text:style-name="T171_1">ιστ)<text:s/>αναθέτει<text:s/>προσωρινά<text:s/>καθήκοντα<text:s/>Προϊσταμένου<text:s/>στις<text:s/>Διευθύνσεις<text:s/>Ψυχικής<text:s/>Υγείας<text:s/>της<text:s/>οικείας<text:s/>Δ.Υ.Πε.<text:s/>και<text:s/>τα<text:s/>Τμήματα<text:s/>αυτής,<text:s/>καθώς<text:s/>και<text:s/>στις<text:s/>Διευθύνσεις,<text:s/>Υποδιευθύνσεις<text:s/>και<text:s/>Τμήματα<text:s/>των<text:s/>αποκεντρωμένων<text:s/>μονάδων<text:s/>παροχής<text:s/>υπηρεσιών<text:s/>ψυχικής<text:s/>υγείας<text:s/>αυτής,<text:s/>μέχρι<text:s/>την<text:s/>οριστική<text:s/>πλήρωση<text:s/>των<text:s/>θέσεων<text:s/>και<text:s/>ορίζει<text:s/>τους<text:s/>αναπληρωτές<text:s/>προϊσταμένους<text:s/>σύμφωνα<text:s/>με<text:s/>το<text:s/>άρθρο<text:s/>87<text:s/>του<text:s/>Κώδικα<text:s/>Δημόσιων<text:s/>Πολιτικών<text:s/>Διοικητικών<text:s/>Υπαλλήλων<text:s/>και<text:s/>Υπαλλήλων<text:s/>Ν.Π.Δ.Δ.<text:s/>(ν.<text:s/>3528/2007,<text:s/>Α’<text:s/>26),</text:span></text:p>
      <text:p text:style-name="P172"><text:span text:style-name="T172_1">ιζ)<text:s/>εκδίδει<text:s/>τις<text:s/>αποφάσεις<text:s/>ή<text:s/>εντολές<text:s/>μετακίνησης<text:s/>του<text:s/>προσωπικού<text:s/>των<text:s/>Διευθύνσεων<text:s/>Ψυχικής<text:s/>Υγείας,<text:s/>κατόπιν<text:s/>εισήγησης<text:s/>των<text:s/>Προϊσταμένων<text:s/>αυτών,<text:s/>καθώς<text:s/>και<text:s/>του<text:s/>προσωπικού<text:s/>των<text:s/>αποκεντρωμένων<text:s/>μονάδων<text:s/>παροχής<text:s/>υπηρεσιών<text:s/>ψυχικής<text:s/>υγείας<text:s/>της<text:s/>οικείας<text:s/>Δ.Υ.Πε.,</text:span></text:p>
      <text:p text:style-name="P173"><text:span text:style-name="T173_1">ιη)<text:s/>εγκρίνει<text:s/>το<text:s/>ετήσιο<text:s/>και<text:s/>μηνιαίο<text:s/>πρόγραμμα<text:s/>των<text:s/>εφημεριών<text:s/>του<text:s/>ιατρικού<text:s/>προσωπικού<text:s/>και<text:s/>των<text:s/>υπερωριών,<text:s/>νυχτερινών<text:s/>και<text:s/>εξαιρέσιμων<text:s/>του<text:s/>λοιπού<text:s/>προσωπικού<text:s/>που<text:s/>απασχολείται<text:s/>στις<text:s/>αποκεντρωμένες<text:s/>μονάδες<text:s/>παροχής<text:s/>υπηρεσιών<text:s/>ψυχικής<text:s/>υγείας<text:s/>της<text:s/>Δ.Υ.Πε.<text:s/>και<text:s/>στους<text:s/>λοιπούς<text:s/>φορείς<text:s/>παροχής<text:s/>υπηρεσιών<text:s/>ψυχικής<text:s/>υγείας<text:s/>του<text:s/>οικείου<text:s/>Πε.Δ.Υ.Ψ.Υ.<text:s/>και<text:s/>συμμετέχει<text:s/>στο<text:s/>εν<text:s/>λόγω<text:s/>πρόγραμμα<text:s/>εφημεριών,<text:s/>το<text:s/>οποίο<text:s/>του<text:s/>υποβάλλει<text:s/>ο<text:s/>Προϊστάμενος<text:s/>της<text:s/>Διεύθυνσης<text:s/>Ιατρικής<text:s/>Ψυχικής<text:s/>Υγείας<text:s/>και<text:s/>τις<text:s/>τροποποιήσεις<text:s/>αυτού,</text:span></text:p>
      <text:p text:style-name="P174"><text:span text:style-name="T174_1">ιθ)<text:s/>εισηγείται<text:s/>προς<text:s/>τον<text:s/>Διοικητή<text:s/>της<text:s/>οικείας<text:s/>Υ.Πε.<text:s/>το<text:s/>ύψος<text:s/>και<text:s/>τις<text:s/>τροποποιήσεις<text:s/>ή<text:s/>αναμορφώσεις<text:s/>της<text:s/>επιχο-<text:s/>ρηγήσης<text:s/>για<text:s/>την<text:s/>κάλυψη<text:s/>του<text:s/>κόστους<text:s/>των<text:s/>εφημεριών<text:s/>του<text:s/>ιατρικού<text:s/>και<text:s/>λοιπού<text:s/>επιστημονικού<text:s/>προσωπικού,<text:s/>καθώς<text:s/>και<text:s/>των<text:s/>ωρών<text:s/>υπερωριακής<text:s/>απασχόλησης<text:s/>και<text:s/>εργασίας<text:s/>κατά<text:s/>τις<text:s/>νυχτερινές<text:s/>ώρες<text:s/>και<text:s/>εξαιρέσιμες<text:s/>ημέρες<text:s/>του<text:s/>λοιπού<text:s/>προσωπικού<text:s/>των<text:s/>αποκεντρωμένων<text:s/>μονάδων<text:s/>της<text:s/>Δ.Υ.Πε.<text:s/>και<text:s/>των<text:s/>λοιπών<text:s/>φορέων<text:s/>παροχής<text:s/>υπηρεσιών<text:s/>ψυχικής<text:s/>υγείας<text:s/>του<text:s/>οικείου<text:s/>Πε.Δ.Υ.Ψ.Υ.,<text:s/>που<text:s/>συμμετέχουν<text:s/>στο<text:s/>πρόγραμμα<text:s/>εφημεριών,</text:span></text:p>
      <text:p text:style-name="P175"><text:span text:style-name="T175_1">κ)<text:s/>εισηγείται<text:s/>προς<text:s/>τον<text:s/>Διοικητή<text:s/>της<text:s/>οικείας<text:s/>Υ.Πε.<text:s/>τον<text:s/>ετήσιο<text:s/>αναλυτικό<text:s/>προϋπολογισμό<text:s/>προμηθειών<text:s/>των<text:s/>Διευθύνσεων<text:s/>Ψυχικής<text:s/>Υγείας<text:s/>της<text:s/>οικείας<text:s/>Δ.Υ.Πε.,</text:span></text:p>
      <text:p text:style-name="P176"><text:span text:style-name="T176_1">κα)<text:s/>εγκρίνει<text:s/>τη<text:s/>σκοπιμότητα<text:s/>και<text:s/>τον<text:s/>τρόπο<text:s/>χρηματοδότησης<text:s/>για<text:s/>την<text:s/>εκπόνηση<text:s/>μελετών,<text:s/>την<text:s/>υλοποίηση<text:s/>έργων<text:s/>και<text:s/>την<text:s/>παροχή<text:s/>τεχνικών<text:s/>και<text:s/>λοιπών<text:s/>συναφών<text:s/>επιστημονικών<text:s/>υπηρεσιών<text:s/>για<text:s/>τη<text:s/>βελτίωση<text:s/>και<text:s/>ανάπτυξη<text:s/>κτιριακών<text:s/>υποδομών<text:s/>ψυχικής<text:s/>υγείας<text:s/>εντός<text:s/>της<text:s/>οικείας<text:s/>Δ.Υ.Πε.,<text:s/>για<text:s/>την<text:s/>προμήθεια<text:s/>ηλεκτρομηχανολογικού<text:s/>εξοπλισμού<text:s/>αυτών,<text:s/>την<text:s/>προμήθεια<text:s/>παντός<text:s/>τύπου<text:s/>αναλώσιμου<text:s/>υλικού<text:s/>και<text:s/>την<text:s/>ανάθεση<text:s/>υπηρεσιών<text:s/>κατά<text:s/>ΚΑΕ<text:s/>προϋπολογισμού<text:s/>μέχρι<text:s/>του<text:s/>ποσού<text:s/>των<text:s/>σαράντα<text:s/>πέντε<text:s/>χιλιάδων<text:s/>(45.000)<text:s/>ευρώ,<text:s/>κατ’<text:s/>ανάλογη<text:s/>εφαρμογή<text:s/>των<text:s/>περ.<text:s/>β)<text:s/>και<text:s/>γ)<text:s/>της<text:s/>παρ.<text:s/>2<text:s/>του<text:s/>άρθρου<text:s/>79<text:s/>του<text:s/>ν.<text:s/>4915/2022<text:s/>(Α’<text:s/>63)<text:s/>και<text:s/>της<text:s/>περ.<text:s/>9<text:s/>της<text:s/>παρ.<text:s/>6<text:s/>και<text:s/>της<text:s/>περ.<text:s/>17<text:s/>της<text:s/>παρ.<text:s/>8<text:s/>του<text:s/>άρθρου<text:s/>7<text:s/>του<text:s/>παρόντος,</text:span></text:p>
      <text:p text:style-name="P177"><text:span text:style-name="T177_1">κβ)<text:s/>αποστέλλει,<text:s/>εντός<text:s/>του<text:s/>πρώτου<text:s/>τριμήνου<text:s/>κάθε<text:s/>έτους,<text:s/>προς<text:s/>τον<text:s/>Διοικητή<text:s/>της<text:s/>οικείας<text:s/>Υ.Πε.<text:s/>τα<text:s/>αναγκαία<text:s/>στοιχεία<text:s/>των<text:s/>δομών<text:s/>παροχής<text:s/>υπηρεσιών<text:s/>ψυχικής<text:s/>υγείας<text:s/>ευθύνης<text:s/>του,<text:s/>για<text:s/>τη<text:s/>σύνταξη<text:s/>της<text:s/>ετήσιας<text:s/>έκθεσης<text:s/>πεπραγμένων<text:s/>της<text:s/>Δ.Υ.Πε.,</text:span></text:p>
      <text:p text:style-name="P178"><text:span text:style-name="T178_1">κγ)<text:s/>συγκροτεί<text:s/>το<text:s/>Επιστημονικό<text:s/>Συμβούλιο<text:s/>Ψυχικής<text:s/>Υγείας<text:s/>(Ε.Συ.Ψ.Υ.)<text:s/>της<text:s/>οικείας<text:s/>Δ.Υ.Πε.<text:s/>του<text:s/>άρθρου<text:s/>6Β,</text:span></text:p>
      <text:p text:style-name="P179"><text:span text:style-name="T179_1">κδ)<text:s/>συγκροτεί<text:s/>τις<text:s/>επιστημονικές<text:s/>επιτροπές<text:s/>συνεπικού-<text:s/>ρησης<text:s/>του<text:s/>Ε.Συ.Ψ.Υ.,</text:span></text:p>
      <text:p text:style-name="P180"><text:span text:style-name="T180_1">κε)<text:s/>συγκροτεί<text:s/>ομάδες<text:s/>εργασίας<text:s/>ή<text:s/>επιτροπές<text:s/>για<text:s/>τη<text:s/>μελέτη,<text:s/>εισήγηση<text:s/>ή<text:s/>παροχή<text:s/>γνωμοδοτήσεων<text:s/>σε<text:s/>θέματα<text:s/>που<text:s/>αναφέρονται<text:s/>στη<text:s/>δραστηριότητα<text:s/>των<text:s/>δομών<text:s/>και<text:s/>φορέων<text:s/>παροχής<text:s/>υπηρεσιών<text:s/>ψυχικής<text:s/>υγείας<text:s/>του<text:s/>Πε.Δ.Υ.Ψ.Υ.,<text:s/>καθώς<text:s/>και<text:s/>για<text:s/>τον<text:s/>σχεδιασμό<text:s/>και<text:s/>τη<text:s/>διαχείριση<text:s/>των<text:s/>προγραμμάτων<text:s/>και<text:s/>των<text:s/>δράσεων<text:s/>αυτών,</text:span></text:p>
      <text:p text:style-name="P181"><text:span text:style-name="T181_1">κστ)<text:s/>ασκεί<text:s/>έλεγχο<text:s/>νομιμότητας<text:s/>των<text:s/>πράξεων<text:s/>όλων<text:s/>των<text:s/>υπηρεσιών<text:s/>των<text:s/>Διευθύνσεων<text:s/>Ψυχικής<text:s/>Υγείας<text:s/>της<text:s/>οικείας<text:s/>Δ.Υ.Πε.,<text:s/>των<text:s/>αποκεντρωμένων<text:s/>μονάδων<text:s/>της<text:s/>και<text:s/>των<text:s/>λοιπών<text:s/>φορέων<text:s/>παροχής<text:s/>του<text:s/>Πε.Δ.Υ.Ψ.Υ.,<text:s/>οι<text:s/>οποίες<text:s/>του<text:s/>κοινοποιούνται<text:s/>υποχρεωτικώς,<text:s/>και</text:span></text:p>
      <text:p text:style-name="P182"><text:span text:style-name="T182_1">κζ)<text:s/>ασκεί<text:s/>όλες<text:s/>τις<text:s/>αρμοδιότητες<text:s/>που<text:s/>του<text:s/>αναθέτει<text:s/>με<text:s/>αποφάσεις<text:s/>του,<text:s/>ο<text:s/>Διοικητής<text:s/>της<text:s/>οικείας<text:s/>Υ.Πε.,<text:s/>καθώς<text:s/>και<text:s/>όποια<text:s/>άλλη<text:s/>αρμοδιότητα<text:s/>του<text:s/>αναθέσει<text:s/>με<text:s/>απόφασή<text:s/>του<text:s/>ο<text:s/>Υπουργός<text:s/>Υγείας,<text:s/>σύμφωνα<text:s/>με<text:s/>το<text:s/>έβδομο<text:s/>εδάφιο<text:s/>της<text:s/>παρ.<text:s/>2<text:s/>του<text:s/>άρθρου<text:s/>3.</text:span></text:p>
      <text:p text:style-name="P183"><text:span text:style-name="T183_1">3.<text:s/>Ο<text:s/>ανωτέρω<text:s/>Υποδιοικητής<text:s/>δύναται,<text:s/>με<text:s/>απόφασή<text:s/>του,<text:s/>να<text:s/>μεταβιβάζει<text:s/>σε<text:s/>ιεραρχικά<text:s/>υφιστάμενά<text:s/>του<text:s/>όργανα,<text:s/>την<text:s/>εξουσία<text:s/>να<text:s/>υπογράφουν,<text:s/>με<text:s/>εντολή<text:s/>του,<text:s/>πράξεις<text:s/>ή<text:s/>άλλα<text:s/>έγγραφα<text:s/>της<text:s/>αρμοδιότητάς<text:s/>του<text:s/>και<text:s/>να<text:s/>ασκούν<text:s/>συγκεκριμένες<text:s/>αρμοδιότητές<text:s/>του.<text:s/>Με<text:s/>την<text:s/>απόφαση<text:s/>του<text:s/>πρώτου<text:s/>εδαφίου,<text:s/>η<text:s/>οποία<text:s/>είναι<text:s/>ελεύθερα<text:s/>ανακλητή,<text:s/>εν<text:s/>όλω<text:s/>ή<text:s/>εν<text:s/>μέρει,<text:s/>ο<text:s/>Υποδιοικητής<text:s/>καθορίζει<text:s/>την<text:s/>έκταση,<text:s/>τα<text:s/>όρια<text:s/>και<text:s/>τη<text:s/>χρονική<text:s/>διάρκεια<text:s/>της<text:s/>εκχώρησης<text:s/>των<text:s/>ανατιθεμένων<text:s/>αρμοδιοτήτων<text:s/>ή<text:s/>της<text:s/>εξουσιοδότησης<text:s/>υπογραφής<text:s/>και<text:s/>δύναται<text:s/>να<text:s/>ορίζει<text:s/>ότι<text:s/>διατηρεί<text:s/>τη<text:s/>δυνατότητα<text:s/>παράλληλης<text:s/>άσκησης<text:s/>των<text:s/>μεταβιβαζόμενων<text:s/>αρμοδιοτήτων.»</text:span></text:p>
      <text:h text:style-name="P184" text:outline-level="6"><text:span text:style-name="T184_1">Άρθρο<text:s/>12</text:span></text:h>
      <text:h text:style-name="P185" text:outline-level="6"><text:span text:style-name="T185_1">Αρμοδιότητες<text:s/>Διοικητή<text:s/>Υγειονομικής<text:s/>Περιφέρειας<text:s/>-<text:s/>Τροποποίηση<text:s/>παρ.<text:s/>5<text:s/>άρθρου<text:s/>3<text:s/>ν.<text:s/>3329/2005</text:span></text:h>
      <text:p text:style-name="P186"><text:span text:style-name="T186_1">Στην<text:s/>παρ.<text:s/>5<text:s/>του<text:s/>άρθρου<text:s/>3<text:s/>του<text:s/>ν.<text:s/>3329/2005<text:s/>(Α’<text:s/>81),<text:s/>περί<text:s/>οργάνων<text:s/>διοίκησης<text:s/>της<text:s/>Υγειονομικής<text:s/>Περιφέρειας<text:s/>(Υ.Πε.),<text:s/>επέρχονται<text:s/>οι<text:s/>ακόλουθες<text:s/>τροποποιήσεις:<text:s/>α)<text:s/>επι-<text:s/>καιροποείται<text:s/>η<text:s/>ονομασία<text:s/>των<text:s/>Φορέων<text:s/>Παροχής<text:s/>Υπηρεσιών<text:s/>Υγείας,<text:s/>β)<text:s/>το<text:s/>εισαγωγικό<text:s/>εδάφιο<text:s/>αντικαθίσταται,<text:s/>γ)<text:s/>στην<text:s/>περ.<text:s/>2<text:s/>πριν<text:s/>από<text:s/>τη<text:s/>λέξη<text:s/>«του»<text:s/>προστίθεται<text:s/>η<text:s/>λέξη<text:s/>«ευθύνης»<text:s/>και<text:s/>μετά<text:s/>η<text:s/>φράση<text:s/>«ενσωματώνοντας<text:s/>σε<text:s/>αυτόν<text:s/>τον<text:s/>χάρτη<text:s/>ψυχικής<text:s/>υγείας<text:s/>που<text:s/>καταρτίζει<text:s/>και<text:s/>ενημερώνει<text:s/>σε<text:s/>μηνιαία<text:s/>βάση<text:s/>ο<text:s/>αρμόδιος<text:s/>για<text:s/>θέματα<text:s/>ψυχικής<text:s/>υγείας<text:s/>Υποδιοικητής»,<text:s/>δ)<text:s/>στην<text:s/>περ.<text:s/>3<text:s/>προστίθεται<text:s/>η<text:s/>φράση<text:s/>«κατόπιν<text:s/>προηγούμενης<text:s/>έγκρισης<text:s/>και<text:s/>ενσωμάτωσης<text:s/>σε<text:s/>αυτά<text:s/>του<text:s/>επιχειρησιακού<text:s/>σχεδίου<text:s/>δράσης<text:s/>για<text:s/>την<text:s/>παροχή<text:s/>υπηρεσιών<text:s/>ψυχικής<text:s/>υγείας<text:s/>και<text:s/>του<text:s/>ετήσιου<text:s/>επιχειρησιακού<text:s/>σχεδίου<text:s/>διαχείρισης<text:s/>των<text:s/>τοπικών<text:s/>κρίσεων<text:s/>και<text:s/>έκτακτων<text:s/>αναγκών<text:s/>σε<text:s/>επίπεδο<text:s/>ψυχικής<text:s/>υγείας<text:s/>που<text:s/>εκπονεί<text:s/>ο<text:s/>αρμόδιος<text:s/>για<text:s/>θέματα<text:s/>ψυχικής<text:s/>υγείας<text:s/>Υποδιοικητής»,<text:s/>ε)<text:s/>στην<text:s/>περ.<text:s/>5<text:s/>προστίθεται<text:s/>δεύτερο<text:s/>εδάφιο,<text:s/>στ)<text:s/>η<text:s/>περ.<text:s/>8<text:s/>αντικαθίσταται,<text:s/>ζ)<text:s/>στο<text:s/>τέλος<text:s/>της<text:s/>περ.<text:s/>13<text:s/>προστίθεται<text:s/>η<text:s/>φράση<text:s/>«μετά<text:s/>από<text:s/>προηγούμενη<text:s/>έγκριση<text:s/>αντίστοιχης<text:s/>εισήγησης<text:s/>του<text:s/>αρμόδιου<text:s/>για<text:s/>θέματα<text:s/>ψυχικής<text:s/>υγείας<text:s/>Υποδιοικητή<text:s/>για<text:s/>το<text:s/>ιατρικό<text:s/>και<text:s/>λοιπό<text:s/>προσωπικό<text:s/>των<text:s/>δομών<text:s/>και<text:s/>φορέων<text:s/>παροχής<text:s/>υπηρεσιών<text:s/>ψυχικής<text:s/>υγείας<text:s/>του<text:s/>οικείου<text:s/>Πε.Δ.Υ.Ψ.Υ.<text:s/>που<text:s/>συμμετέχουν<text:s/>στο<text:s/>πρόγραμμα<text:s/>εφημεριών»,<text:s/>και<text:s/>η)<text:s/>στο<text:s/>τέλος<text:s/>της<text:s/>περ.<text:s/>22<text:s/>προστίθεται<text:s/>η<text:s/>φράση<text:s/>«και<text:s/>εγκρίνει<text:s/>το<text:s/>ετήσιο<text:s/>πρόγραμμα<text:s/>εκτέλεσης<text:s/>έργων<text:s/>ψυχικής<text:s/>υγείας<text:s/>και<text:s/>παροχής<text:s/>υπηρεσιών<text:s/>ψυχικής<text:s/>υγείας,<text:s/>που<text:s/>του<text:s/>υποβάλλει<text:s/>ο<text:s/>αρμόδιος<text:s/>για<text:s/>θέματα<text:s/>ψυχικής<text:s/>υγείας<text:s/>Υποδιοικητής»<text:s/>και<text:s/>η<text:s/>παρ.<text:s/>5<text:s/>διαμορφώνεται<text:s/>ως<text:s/>εξής:</text:span></text:p>
      <text:p text:style-name="P187"><text:span text:style-name="T187_1">«5<text:s/>.<text:s/>Με<text:s/>την<text:s/>επιφύλαξη<text:s/>των<text:s/>αρμοδιοτήτων<text:s/>που<text:s/>με<text:s/>βάση<text:s/>το<text:s/>άρθρο<text:s/>3Α<text:s/>ανατίθενται<text:s/>και<text:s/>ασκούνται<text:s/>από<text:s/>τον<text:s/>Υποδιοικητή<text:s/>της<text:s/>Υ.Πε.,<text:s/>αρμόδιο<text:s/>για<text:s/>θέματα<text:s/>ψυχικής<text:s/>υγείας,<text:s/>ο<text:s/>Διοικητής<text:s/>της<text:s/>Υ.Πε.<text:s/>έχει<text:s/>τις<text:s/>ακόλουθες<text:s/>αρμοδιότητες:</text:span></text:p>
      <text:p text:style-name="P188"><text:span text:style-name="T188_1">1.<text:s/>Σχεδιάζει,<text:s/>προγραμματίζει,<text:s/>οργανώνει,<text:s/>συντονίζει<text:s/>και<text:s/>ελέγχει<text:s/>την<text:s/>εφαρμογή<text:s/>των<text:s/>πολιτικών<text:s/>υγείας<text:s/>και<text:s/>κοινωνικής<text:s/>αλληλεγγύης,<text:s/>που<text:s/>εκπονούνται<text:s/>και<text:s/>ασκούνται<text:s/>στην<text:s/>Περιφέρεια<text:s/>ευθύνης<text:s/>του,<text:s/>στο<text:s/>πλαίσιο<text:s/>της<text:s/>γενικότερης<text:s/>πολιτικής<text:s/>υγείας.</text:span></text:p>
      <text:p text:style-name="P189"><text:span text:style-name="T189_1">2.<text:s/>Καταρτίζει<text:s/>και<text:s/>ενημερώνει<text:s/>σε<text:s/>μηνιαία<text:s/>βάση<text:s/>το<text:s/>χάρτη<text:s/>υγείας<text:s/>και<text:s/>κοινωνικής<text:s/>αλληλεγγύης<text:s/>της<text:s/>Περιφέρειας<text:s/>ευθύνης<text:s/>του,<text:s/>ενσωματώνοντας<text:s/>σε<text:s/>αυτόν<text:s/>τον<text:s/>χάρτη<text:s/>ψυχικής<text:s/>υγείας<text:s/>που<text:s/>καταρτίζει<text:s/>και<text:s/>ενημερώνει<text:s/>σε<text:s/>μηνιαία<text:s/>βάση<text:s/>ο<text:s/>αρμόδιος<text:s/>για<text:s/>θέματα<text:s/>ψυχικής<text:s/>υγείας<text:s/>Υποδιοικητής.</text:span></text:p>
      <text:p text:style-name="P190"><text:span text:style-name="T190_1">3.<text:s/>Καταρτίζει<text:s/>ετησίως<text:s/>το<text:s/>επιχειρησιακό<text:s/>σχέδιο<text:s/>δράσης<text:s/>για<text:s/>την<text:s/>παροχή<text:s/>υπηρεσιών<text:s/>υγείας<text:s/>στην<text:s/>Περιφέρειά<text:s/>του,<text:s/>καθώς<text:s/>επίσης<text:s/>και<text:s/>το<text:s/>ετήσιο<text:s/>επιχειρησιακό<text:s/>σχέδιο<text:s/>αντιμετώπισης<text:s/>έκτακτων<text:s/>αναγκών,<text:s/>κατόπιν<text:s/>προηγούμενης<text:s/>έγκρισης<text:s/>και<text:s/>ενσωμάτωσης<text:s/>σε<text:s/>αυτά<text:s/>του<text:s/>επιχειρησιακού<text:s/>σχεδίου<text:s/>δράσης<text:s/>για<text:s/>την<text:s/>παροχή<text:s/>υπηρεσιών<text:s/>ψυχικής<text:s/>υγείας<text:s/>και<text:s/>του<text:s/>ετήσιου<text:s/>επιχειρησιακού<text:s/>σχεδίου<text:s/>διαχείρισης<text:s/>των<text:s/>τοπικών<text:s/>κρίσεων<text:s/>και<text:s/>έκτακτων<text:s/>αναγκών<text:s/>σε<text:s/>επίπεδο<text:s/>ψυχικής<text:s/>υγείας<text:s/>που<text:s/>εκπονεί<text:s/>ο<text:s/>αρμόδιος<text:s/>για<text:s/>θέματα<text:s/>ψυχικής<text:s/>υγείας<text:s/>Υποδιοικητής,<text:s/>και<text:s/>τα<text:s/>υποβάλλει<text:s/>το<text:s/>αργότερο<text:s/>την<text:s/>1η<text:s/>Σεπτεμβρίου<text:s/>κάθε<text:s/>έτους,<text:s/>προς<text:s/>έγκριση<text:s/>στο<text:s/>Κεντρικό<text:s/>Συμβούλιο<text:s/>Υγειονομικών<text:s/>Περιφερειών<text:s/>(ΚΕ.Σ.ΥΠΕ.),<text:s/>μετά<text:s/>από<text:s/>γνωμοδότηση<text:s/>της<text:s/>Ολομέλειας<text:s/>του<text:s/>οικείου<text:s/>Συμβουλίου<text:s/>Υγειονομικής<text:s/>Περιφέρειας<text:s/>(Σ.Υ.ΠΕ.).</text:span></text:p>
      <text:p text:style-name="P191"><text:span text:style-name="T191_1">4.<text:s/>Εισηγείται<text:s/>στον<text:s/>Υπουργό<text:s/>Υγείας,<text:s/>ο<text:s/>οποίος<text:s/>και<text:s/>αποφασίζει<text:s/>την<text:s/>ίδρυση,<text:s/>μείωση,<text:s/>συγχώνευση<text:s/>ή<text:s/>μεταφορά<text:s/>μονάδων<text:s/>ή<text:s/>τμημάτων<text:s/>των<text:s/>Φ.Π.Υ.Υ.<text:s/>της<text:s/>οικείας<text:s/>Περιφέρειας.</text:span></text:p>
      <text:p text:style-name="P192"><text:span text:style-name="T192_1">5.<text:s/>Εγκρίνει<text:s/>την<text:s/>ανέγερση,<text:s/>επέκταση,<text:s/>αναδιάταξη<text:s/>και<text:s/>ανακατανομή<text:s/>των<text:s/>κτιριακών<text:s/>και<text:s/>λοιπών<text:s/>υποδομών<text:s/>των<text:s/>φορέων<text:s/>της<text:s/>Περιφέρειάς<text:s/>του.<text:s/>Ομοίως<text:s/>εγκρίνει,<text:s/>μετά<text:s/>από<text:s/>σχετική<text:s/>εισήγηση<text:s/>του<text:s/>αρμόδιου<text:s/>για<text:s/>θέματα<text:s/>ψυχικής<text:s/>υγείας<text:s/>Υποδιοικητή,<text:s/>τη<text:s/>δημιουργία<text:s/>νέων<text:s/>δομών<text:s/>και<text:s/>υπηρεσιών<text:s/>στο<text:s/>οικείο<text:s/>Περιφερειακό<text:s/>Δίκτυο<text:s/>Υπηρεσιών<text:s/>Ψυχικής<text:s/>Υγείας,<text:s/>στους<text:s/>διασυνδεόμενους<text:s/>με<text:s/>αυτό<text:s/>Φορείς<text:s/>και<text:s/>στα<text:s/>νομικά<text:s/>πρόσωπα<text:s/>ιδιωτικού<text:s/>δικαίου<text:s/>που<text:s/>ιδρύουν<text:s/>και<text:s/>λειτουργούν<text:s/>Μονάδες<text:s/>Ψυχικής<text:s/>Υγείας<text:s/>(Μ.Ψ.Υ.),<text:s/>σύμφωνα<text:s/>με<text:s/>το<text:s/>άρθρο<text:s/>11<text:s/>του<text:s/>ν.<text:s/>2716/1999<text:s/>(Α’<text:s/>96)<text:s/>και<text:s/>την<text:s/>τροποποίηση<text:s/>και<text:s/>εξειδίκευση<text:s/>της<text:s/>λειτουργίας<text:s/>υφισταμένων.</text:span></text:p>
      <text:p text:style-name="P193"><text:span text:style-name="T193_1">6.<text:s/>Επεξεργάζεται,<text:s/>αξιολογεί<text:s/>και<text:s/>εγκρίνει<text:s/>τις<text:s/>προτάσεις<text:s/>των<text:s/>Φ.Π.Υ.Υ.<text:s/>της<text:s/>Περιφέρειάς<text:s/>του,<text:s/>σχετικά<text:s/>με<text:s/>τους<text:s/>Οργανισμούς<text:s/>τους<text:s/>και<text:s/>τις<text:s/>υποβάλλει<text:s/>προς<text:s/>έγκριση<text:s/>στο<text:s/>Κεντρικό<text:s/>Συμβούλιο<text:s/>Υγειονομικών<text:s/>Περιφερειών.</text:span></text:p>
      <text:p text:style-name="P194"><text:span text:style-name="T194_1">7.<text:s/>Επεξεργάζεται<text:s/>και<text:s/>αξιολογεί,<text:s/>σε<text:s/>σχέση<text:s/>με<text:s/>το<text:s/>στρατηγικό<text:s/>και<text:s/>επιχειρησιακό<text:s/>σχεδιασμό,<text:s/>όλες<text:s/>τις<text:s/>προτάσεις<text:s/>και<text:s/>αιτήματα<text:s/>των<text:s/>Φ.Π.Υ.Υ.<text:s/>της<text:s/>Περιφέρειάς<text:s/>του<text:s/>και<text:s/>τα<text:s/>υποβάλλει<text:s/>ανάλογα<text:s/>στα<text:s/>αρμόδια<text:s/>όργανα.</text:span></text:p>
      <text:p text:style-name="P195"><text:span text:style-name="T195_1">8.<text:s/>Εισηγείται<text:s/>στον<text:s/>Υπουργό<text:s/>Υγείας<text:s/>τον<text:s/>συνολικό<text:s/>ετήσιο<text:s/>προγραμματισμό<text:s/>των<text:s/>προσλήψεων<text:s/>προσωπικού<text:s/>για<text:s/>τη<text:s/>Δ.Υ.Πε.<text:s/>και<text:s/>τους<text:s/>Φ.Π.Υ.Υ.<text:s/>της<text:s/>Περιφέρειάς<text:s/>του,<text:s/>μετά<text:s/>από<text:s/>προηγούμενη<text:s/>έγκριση<text:s/>και<text:s/>ένταξη<text:s/>σε<text:s/>αυτόν<text:s/>του<text:s/>συνολικού<text:s/>ετήσιου<text:s/>προγραμματισμού<text:s/>των<text:s/>προσλήψεων<text:s/>προσωπικού<text:s/>των<text:s/>Διευθύνσεων<text:s/>Ψυχικής<text:s/>Υγείας<text:s/>της<text:s/>Δ.Υ.Πε.,<text:s/>των<text:s/>αποκεντρωμένων<text:s/>μονάδων<text:s/>παροχής<text:s/>Υ.Ψ.Υ.<text:s/>αυτής,<text:s/>καθώς<text:s/>και<text:s/>των<text:s/>διασυνδεόμενων<text:s/>με<text:s/>το<text:s/>οικείο<text:s/>Πε.Δ.Υ.Ψ.Υ.<text:s/>Φορέων.<text:s/>Ομοίως,<text:s/>υποβάλλει<text:s/>στον<text:s/>Υπουργό<text:s/>Υγείας<text:s/>συνολική<text:s/>πρόταση<text:s/>πρόσληψης<text:s/>επικουρικού<text:s/>προσωπικού<text:s/>της<text:s/>Υγειονομικής<text:s/>Περιφέρειας<text:s/>ευθύνης<text:s/>του,<text:s/>μετά<text:s/>από<text:s/>έγκριση<text:s/>και<text:s/>ενσωμάτωση<text:s/>της<text:s/>πρότασης<text:s/>του<text:s/>αρμόδιου<text:s/>για<text:s/>θέματα<text:s/>ψυχικής<text:s/>υγείας<text:s/>Υποδιοικητή<text:s/>για<text:s/>πρόσληψη<text:s/>επικουρικού<text:s/>προσωπικού<text:s/>προς<text:s/>τον<text:s/>σκοπό<text:s/>της<text:s/>κάλυψης<text:s/>επιτακτικών<text:s/>αναγκών<text:s/>του<text:s/>οικείου<text:s/>Πε.Δ.Υ.Ψ.Υ..</text:span></text:p>
      <text:p text:style-name="P196"><text:span text:style-name="T196_1">9.<text:s/>Εγκρίνει,<text:s/>εντός<text:s/>μηνός<text:s/>από<text:s/>τότε<text:s/>που<text:s/>κενούται<text:s/>η<text:s/>θέση,<text:s/>την<text:s/>επαναπροκήρυξη<text:s/>θέσεων<text:s/>ιατρών<text:s/>του<text:s/>Ε.Σ.Υ.<text:s/>και<text:s/>την<text:s/>παράταση<text:s/>παραμονής<text:s/>ειδικευόμενων<text:s/>ιατρών,<text:s/>σύμφωνα<text:s/>με<text:s/>τις<text:s/>ισχύουσες<text:s/>διατάξεις.</text:span></text:p>
      <text:p text:style-name="P197"><text:span text:style-name="T197_1">10.<text:s/>Αποφασίζει<text:s/>την<text:s/>τοποθέτηση<text:s/>των<text:s/>Προϊσταμένων<text:s/>Διευθύνσεων,<text:s/>Τμημάτων<text:s/>και<text:s/>Γραφείων<text:s/>της<text:s/>Δ.Υ.Πε.,<text:s/>καθώς<text:s/>και<text:s/>των<text:s/>Προϊσταμένων<text:s/>Διευθύνσεων,<text:s/>Υποδιευθύνσεων<text:s/>και<text:s/>Τομέων<text:s/>των<text:s/>Φ.Π.Υ.Υ..</text:span></text:p>
      <text:p text:style-name="P198"><text:span text:style-name="T198_1">11.<text:s/>Αναθέτει<text:s/>προσωρινά<text:s/>καθήκοντα<text:s/>Προϊσταμένου<text:s/>Διεύθυνσης,<text:s/>Τμημάτων<text:s/>και<text:s/>Γραφείων<text:s/>της<text:s/>Δ.Υ.Πε.,<text:s/>μέχρι<text:s/>πληρώσεως<text:s/>αυτών.</text:span></text:p>
      <text:p text:style-name="P199"><text:span text:style-name="T199_1">12.<text:s/>Παρακολουθεί<text:s/>και<text:s/>ελέγχει<text:s/>σε<text:s/>μηνιαία<text:s/>βάση<text:s/>την<text:s/>ορθή<text:s/>εκτέλεση<text:s/>των<text:s/>προϋπολογισμών<text:s/>και<text:s/>την<text:s/>εν<text:s/>γένει<text:s/>οικονομική<text:s/>λειτουργία<text:s/>των<text:s/>φορέων<text:s/>της<text:s/>περιοχής<text:s/>ευθύνης<text:s/>του.</text:span></text:p>
      <text:p text:style-name="P200"><text:span text:style-name="T200_1">13.<text:s/>Γνωμοδοτεί<text:s/>στον<text:s/>Υπουργό<text:s/>Υγείας<text:s/>για<text:s/>το<text:s/>ύψος<text:s/>της<text:s/>επιχορηγήσεως<text:s/>των<text:s/>Φ.Π.Υ.Υ.<text:s/>της<text:s/>Περιφέρειάς<text:s/>του<text:s/>για<text:s/>την<text:s/>κάλυψη<text:s/>του<text:s/>κόστους<text:s/>των<text:s/>εφημεριών<text:s/>του<text:s/>ιατρικού<text:s/>και<text:s/>λοιπού<text:s/>επιστημονικού<text:s/>προσωπικού,<text:s/>των<text:s/>ωρών<text:s/>υπερω-<text:s/>ριακής<text:s/>απασχόλησης<text:s/>και<text:s/>εργασίας<text:s/>κατά<text:s/>τις<text:s/>νυχτερινές<text:s/>ώρες<text:s/>και<text:s/>εξαιρέσιμες<text:s/>ημέρες<text:s/>του<text:s/>λοιπού<text:s/>προσωπικού<text:s/>των<text:s/>Φ.Π.Υ.Υ.,<text:s/>καθώς<text:s/>και<text:s/>του<text:s/>προσωπικού<text:s/>της<text:s/>Δ.Υ.Πε.,<text:s/>μετά<text:s/>από<text:s/>προηγούμενη<text:s/>έγκριση<text:s/>αντίστοιχης<text:s/>εισήγησης<text:s/>του<text:s/>αρμόδιου<text:s/>για<text:s/>θέματα<text:s/>ψυχικής<text:s/>υγείας<text:s/>Υποδιοικητή<text:s/>για<text:s/>το<text:s/>ιατρικό<text:s/>και<text:s/>λοιπό<text:s/>προσωπικού<text:s/>των<text:s/>δομών<text:s/>και<text:s/>φορέων<text:s/>παροχής<text:s/>υπηρεσιών<text:s/>ψυχικής<text:s/>υγείας<text:s/>του<text:s/>οικείου<text:s/>Πε.Δ.Υ.Ψ.Υ.<text:s/>που<text:s/>συμμετέχουν<text:s/>στο<text:s/>πρόγραμμα<text:s/>εφημεριών.</text:span></text:p>
      <text:p text:style-name="P201"><text:span text:style-name="T201_1">14.<text:s/>Συντάσσει<text:s/>ετήσια<text:s/>έκθεση<text:s/>πεπραγμένων<text:s/>της<text:s/>Δ.Υ.Πε.<text:s/>και<text:s/>των<text:s/>Φ.Π.Υ.Υ.<text:s/>ευθύνης<text:s/>του,<text:s/>την<text:s/>οποία<text:s/>υποβάλλει<text:s/>στο<text:s/>Υπουργείο<text:s/>Υγείας.</text:span></text:p>
      <text:p text:style-name="P202"><text:span text:style-name="T202_1">15.<text:s/>Συγκροτεί<text:s/>ομάδες<text:s/>εργασίας<text:s/>ή<text:s/>επιτροπές<text:s/>για<text:s/>τη<text:s/>μελέτη,<text:s/>εισήγηση<text:s/>ή<text:s/>παροχή<text:s/>γνωμοδοτήσεων<text:s/>σε<text:s/>θέματα<text:s/>που<text:s/>αναφέρονται<text:s/>στη<text:s/>δραστηριότητα<text:s/>της<text:s/>Δ.Υ.Πε.<text:s/>και<text:s/>των<text:s/>Φ.Π.Υ.Υ.<text:s/>ευθύνης<text:s/>του.</text:span></text:p>
      <text:p text:style-name="P203"><text:span text:style-name="T203_1">16.<text:s/>Ασκεί<text:s/>έλεγχο<text:s/>νομιμότητας<text:s/>των<text:s/>πράξεων<text:s/>των<text:s/>Φ.Π.Υ.Υ.<text:s/>της<text:s/>Περιφέρειάς<text:s/>του,<text:s/>οι<text:s/>οποίες<text:s/>του<text:s/>κοινοποιούνται<text:s/>υποχρεωτικώς.</text:span></text:p>
      <text:p text:style-name="P204"><text:span text:style-name="T204_1">17.<text:s/>Εκπροσωπεί<text:s/>τη<text:s/>Δ.Υ.Πε.<text:s/>δικαστικώς<text:s/>και<text:s/>εξωδίκως,<text:s/>διορίζει<text:s/>πληρεξούσιους<text:s/>δικηγόρους<text:s/>και<text:s/>μπορεί<text:s/>να<text:s/>αναθέτει<text:s/>την<text:s/>εκπροσώπησή<text:s/>της<text:s/>σε<text:s/>έναν<text:s/>εκ<text:s/>των<text:s/>Υποδιοικητών<text:s/>της<text:s/>Δ.Υ.Πε..</text:span></text:p>
      <text:p text:style-name="P205"><text:span text:style-name="T205_1">18.<text:s/>Ενεργεί<text:s/>ως<text:s/>Γενικός<text:s/>Διευθυντής<text:s/>της<text:s/>Δ.Υ.Πε.<text:s/>κατά<text:s/>τις<text:s/>οικείες<text:s/>διατάξεις<text:s/>του<text:s/>ισχύοντος<text:s/>Υπαλληλικού<text:s/>Κώδικα,<text:s/>ασκεί<text:s/>ιεραρχικό<text:s/>και<text:s/>πειθαρχικό<text:s/>έλεγχο<text:s/>και<text:s/>μπορεί<text:s/>να<text:s/>αναθέτει<text:s/>τη<text:s/>διενέργεια<text:s/>Ένορκης<text:s/>Διοικητικής<text:s/>Εξέτασης<text:s/>σε<text:s/>οποιονδήποτε<text:s/>υπάλληλο<text:s/>των<text:s/>φορέων<text:s/>ευθύνης<text:s/>του.</text:span></text:p>
      <text:p text:style-name="P206"><text:span text:style-name="T206_1">19.<text:s/>Αποφασίζει<text:s/>για<text:s/>τη<text:s/>διάθεση<text:s/>σε<text:s/>άλλους<text:s/>φορείς<text:s/>του<text:s/>μη<text:s/>αναγκαίου<text:s/>υλικού<text:s/>των<text:s/>Φ.Π.Υ.Υ.<text:s/>ευθύνης<text:s/>του,<text:s/>κατόπιν<text:s/>γνωμοδότησης<text:s/>της<text:s/>Συντονιστικής<text:s/>Επιτροπής<text:s/>του<text:s/>Συμβουλίου<text:s/>της<text:s/>Υγειονομικής<text:s/>Περιφέρειας<text:s/>(Σ.Υ.ΠΕ.).</text:span></text:p>
      <text:p text:style-name="P207"><text:span text:style-name="T207_1">20.<text:s/>Αποφασίζει<text:s/>για<text:s/>τη<text:s/>σύσταση,<text:s/>αυτοτελώς<text:s/>ή<text:s/>από<text:s/>κοινού<text:s/>με<text:s/>τους<text:s/>Διοικητές<text:s/>άλλων<text:s/>Υγειονομικών<text:s/>Περιφερειών,<text:s/>Ανωνύμων<text:s/>Εταιριών,<text:s/>που<text:s/>το<text:s/>μετοχικό<text:s/>τους<text:s/>κεφάλαιο<text:s/>ανήκει<text:s/>κατά<text:s/>ποσοστό<text:s/>εκατό<text:s/>τοις<text:s/>εκατό<text:s/>(100%)<text:s/>σε<text:s/>μία<text:s/>ή<text:s/>περισσότερες<text:s/>Δ.Υ.Πε.<text:s/>και<text:s/>έχουν<text:s/>σκοπό<text:s/>τη<text:s/>μελέτη,<text:s/>κατασκευή<text:s/>ή<text:s/>συντήρηση<text:s/>κτιριακών<text:s/>υποδομών<text:s/>και<text:s/>του<text:s/>συναφούς<text:s/>εξοπλισμού,<text:s/>τη<text:s/>διενέργεια<text:s/>διαγωνισμών<text:s/>για<text:s/>τη<text:s/>σύναψη<text:s/>συμβάσεων,<text:s/>καθώς<text:s/>και<text:s/>την<text:s/>ανάπτυξη<text:s/>άλλων<text:s/>κοινών<text:s/>υποστηρικτικών<text:s/>λειτουργιών,<text:s/>όπως<text:s/>η<text:s/>φροντίδα<text:s/>για<text:s/>την<text:s/>καθαριότητα,<text:s/>φύλαξη,<text:s/>διαχείριση<text:s/>νοσοκομειακών<text:s/>αποβλήτων<text:s/>ή<text:s/>την<text:s/>τροφοδοσία<text:s/>των<text:s/>Φ.Π.Υ.Υ.<text:s/>της<text:s/>Υγειονομικής<text:s/>Περιφέρειας,<text:s/>εξαιρουμένων<text:s/>των<text:s/>νοσηλευτικών<text:s/>και<text:s/>ιατρικών<text:s/>υπηρεσιών.</text:span></text:p>
      <text:p text:style-name="P208"><text:span text:style-name="T208_1">21.<text:s/>Εκδίδει<text:s/>τις<text:s/>αποφάσεις<text:s/>ή<text:s/>εντολές<text:s/>μετακίνησης<text:s/>των<text:s/>Υποδιοικητών<text:s/>των<text:s/>Δ.Υ.Πε.,<text:s/>καθώς<text:s/>και<text:s/>των<text:s/>Διοικητών<text:s/>και<text:s/>Αναπληρωτών<text:s/>Διοικητών<text:s/>των<text:s/>εποπτευόμενων<text:s/>Νοσοκομείων.</text:span></text:p>
      <text:p text:style-name="P209"><text:span text:style-name="T209_1">22.<text:s/>Καταρτίζει<text:s/>τον<text:s/>ετήσιο<text:s/>αναλυτικό<text:s/>προϋπολογισμό<text:s/>προμηθειών<text:s/>της<text:s/>Περιφέρειάς<text:s/>του,<text:s/>αφού<text:s/>λάβει<text:s/>υπόψη<text:s/>του<text:s/>τους<text:s/>αντίστοιχους<text:s/>προϋπολογισμούς<text:s/>των<text:s/>φορέων<text:s/>της<text:s/>αρμοδιότητάς<text:s/>του.<text:s/>Τον<text:s/>ετήσιο<text:s/>αναλυτικό<text:s/>προϋπολογισμό<text:s/>προμηθειών<text:s/>της<text:s/>Περιφέρειάς<text:s/>του,<text:s/>ομού<text:s/>μετά<text:s/>των<text:s/>αντίστοιχων<text:s/>αναλυτικών<text:s/>προϋπολογισμών<text:s/>των<text:s/>φορέων<text:s/>αρμοδιότητάς<text:s/>του,<text:s/>υποβάλλει<text:s/>προς<text:s/>έγκριση<text:s/>στο<text:s/>Υπουργείο<text:s/>Υγείας,<text:s/>το<text:s/>αργότερο<text:s/>μέχρι<text:s/>την<text:s/>1η<text:s/>Σεπτεμβρίου<text:s/>κάθε<text:s/>έτους.<text:s/>Επίσης,<text:s/>υποβάλλει<text:s/>στο<text:s/>Υπουργείο<text:s/>Υγείας<text:s/>ετήσιο<text:s/>πρόγραμμα<text:s/>εκτέλεσης<text:s/>έργων<text:s/>και<text:s/>παροχής<text:s/>υπηρεσιών,<text:s/>αφού<text:s/>λάβει<text:s/>υπόψη<text:s/>του<text:s/>τις<text:s/>προτάσεις<text:s/>των<text:s/>φορέων<text:s/>της<text:s/>αρμοδιότητάς<text:s/>του<text:s/>και<text:s/>εγκρίνει<text:s/>το<text:s/>ετήσιο<text:s/>πρόγραμμα<text:s/>εκτέλεσης<text:s/>έργων<text:s/>ψυχικής<text:s/>υγείας<text:s/>και<text:s/>παροχής<text:s/>υπηρεσιών<text:s/>ψυχικής<text:s/>υγείας,<text:s/>που<text:s/>του<text:s/>υποβάλλει<text:s/>ο<text:s/>αρμόδιος<text:s/>για<text:s/>θέματα<text:s/>ψυχικής<text:s/>υγείας<text:s/>Υποδιοικητής.</text:span></text:p>
      <text:p text:style-name="P210"><text:span text:style-name="T210_1">23.<text:s/>Ο<text:s/>προϋπολογισμός<text:s/>προμηθειών,<text:s/>όπως<text:s/>και<text:s/>το<text:s/>πρόγραμμα<text:s/>έργων<text:s/>και<text:s/>υπηρεσιών<text:s/>εκτελούνται,<text:s/>σύμφωνα<text:s/>με<text:s/>τις<text:s/>ισχύουσες<text:s/>κατά<text:s/>περίπτωση<text:s/>διατάξεις,<text:s/>με<text:s/>τα<text:s/>ακόλουθα<text:s/>χρηματικά<text:s/>όρια<text:s/>κατά<text:s/>περίπτωση:</text:span></text:p>
      <text:p text:style-name="P211"><text:span text:style-name="T211_1">(α)<text:s/>Για<text:s/>κάθε<text:s/>προμήθεια,<text:s/>έργο<text:s/>ή<text:s/>υπηρεσία<text:s/>άνω<text:s/>του<text:s/>ποσού<text:s/>των<text:s/>διακοσίων<text:s/>τριάντα<text:s/>τεσσάρων<text:s/>χιλιάδων<text:s/>(234.000)<text:s/>ευρώ<text:s/>ετησίως,<text:s/>η<text:s/>αρμοδιότητα<text:s/>διενέργειας<text:s/>της<text:s/>προμήθειας,<text:s/>εκτέλεσης<text:s/>του<text:s/>έργου<text:s/>ή<text:s/>παροχής<text:s/>της<text:s/>υπηρεσίας<text:s/>ανήκει<text:s/>στο<text:s/>Υπουργείο<text:s/>Υγείας.<text:s/>Με<text:s/>απόφαση<text:s/>του<text:s/>Υπουργού<text:s/>Υγείας<text:s/>η<text:s/>εν<text:s/>λόγω<text:s/>αρμοδιότητα<text:s/>δύναται<text:s/>να<text:s/>ανατεθεί<text:s/>κατά<text:s/>περίπτωση<text:s/>σε<text:s/>νομικό<text:s/>πρόσωπο<text:s/>δημοσίου<text:s/>δικαίου<text:s/>του<text:s/>Υπουργείου<text:s/>Υγείας.</text:span></text:p>
      <text:p text:style-name="P212"><text:span text:style-name="T212_1">(β)<text:s/>Κάθε<text:s/>προμήθεια,<text:s/>έργο<text:s/>ή<text:s/>υπηρεσία<text:s/>άνω<text:s/>του<text:s/>ποσού<text:s/>των<text:s/>εκατό<text:s/>χιλιάδων<text:s/>(100.000)<text:s/>ευρώ<text:s/>και<text:s/>μέχρι<text:s/>του<text:s/>ποσού<text:s/>των<text:s/>διακοσίων<text:s/>τριάντα<text:s/>τεσσάρων<text:s/>χιλιάδων<text:s/>(234.000)<text:s/>ευρώ<text:s/>ετησίως,<text:s/>εγκρίνεται<text:s/>από<text:s/>συνιστώμενη,<text:s/>σε<text:s/>κάθε<text:s/>Δ.Υ.Πε.<text:s/>με<text:s/>απόφαση<text:s/>του<text:s/>Διοικητή<text:s/>της,<text:s/>Μόνιμη<text:s/>Επιτροπή<text:s/>Δαπανών<text:s/>και<text:s/>Προμηθειών,<text:s/>που<text:s/>αποτελείται<text:s/>από<text:s/>τον<text:s/>Διοικητή,<text:s/>ο<text:s/>οποίος<text:s/>είναι<text:s/>και<text:s/>Πρόεδρός<text:s/>της<text:s/>και<text:s/>αναπληρώνεται<text:s/>από<text:s/>έναν<text:s/>εκ<text:s/>των<text:s/>δύο<text:s/>Υποδιοικητών<text:s/>της<text:s/>Δ.Υ.Πε.,<text:s/>έναν<text:s/>εκπρόσωπο<text:s/>των<text:s/>εργαζομένων<text:s/>και<text:s/>τον<text:s/>αναπληρωτή<text:s/>του,<text:s/>που<text:s/>εκλέγονται<text:s/>από<text:s/>το<text:s/>σύνολο<text:s/>των<text:s/>εργαζομένων<text:s/>στη<text:s/>Δ.Υ.Πε.,<text:s/>έναν<text:s/>εκπρόσωπο<text:s/>των<text:s/>Ιατρών<text:s/>της<text:s/>Υγειονομικής<text:s/>Περιφέρειας<text:s/>και<text:s/>τον<text:s/>αναπληρωτή<text:s/>του<text:s/>που<text:s/>ορίζονται<text:s/>με<text:s/>απόφαση<text:s/>του<text:s/>Πανελλήνιου<text:s/>Ιατρικού<text:s/>Συλλόγου,<text:s/>εκτός<text:s/>αν<text:s/>στη<text:s/>Δ.Υ.Πε.<text:s/>λειτουργεί<text:s/>Πανεπιστημιακή<text:s/>Κλινική,<text:s/>οπότε<text:s/>μετέχει<text:s/>εκπρόσωπος<text:s/>του<text:s/>μεγαλύτερου<text:s/>Ιατρικού<text:s/>Τμήματος<text:s/>που<text:s/>ορίζεται<text:s/>από<text:s/>αυτήν,<text:s/>ενώ<text:s/>ο<text:s/>αναπληρωτής<text:s/>του<text:s/>ορίζεται<text:s/>από<text:s/>την<text:s/>Πανεπιστημιακή<text:s/>Κλινική<text:s/>του<text:s/>αμέσως<text:s/>μεγαλύτερου<text:s/>Ιατρικού<text:s/>Τμήματος.<text:s/>Με<text:s/>απόφαση<text:s/>του<text:s/>Υπουργού<text:s/>Οικονομίας<text:s/>και<text:s/>Οικονομικών<text:s/>και<text:s/>του<text:s/>Υπουργού<text:s/>Υγείας<text:s/>καθορίζεται<text:s/>το<text:s/>ύψος<text:s/>και<text:s/>οι<text:s/>όροι<text:s/>καταβολής<text:s/>αποζημίωσης<text:s/>στα<text:s/>μέλη<text:s/>της<text:s/>Επιτροπής<text:s/>Δαπανών<text:s/>και<text:s/>Προμηθειών.</text:span></text:p>
      <text:p text:style-name="P213"><text:span text:style-name="T213_1">(γ)<text:s/>Ο<text:s/>Διοικητής<text:s/>της<text:s/>Δ.Υ.Πε.<text:s/>είναι<text:s/>αρμόδιος<text:s/>μέχρι<text:s/>ποσού<text:s/>εκατό<text:s/>χιλιάδων<text:s/>(100.000)<text:s/>ευρώ<text:s/>ετησίως<text:s/>και<text:s/>για<text:s/>το<text:s/>σύνολο<text:s/>των<text:s/>σχετικών<text:s/>κωδικών,<text:s/>για<text:s/>καθένα<text:s/>αντικείμενο<text:s/>προμήθειας,<text:s/>έργου<text:s/>ή<text:s/>υπηρεσίας<text:s/>που<text:s/>προβλέπεται<text:s/>στον<text:s/>Προϋπολογισμό.</text:span></text:p>
      <text:p text:style-name="P214"><text:span text:style-name="T214_1">(δ)<text:s/>Το<text:s/>Διοικητικό<text:s/>Συμβούλιο<text:s/>του<text:s/>υπαγόμενου<text:s/>στη<text:s/>Δ.Υ.Πε.<text:s/>φορέα,<text:s/>κατόπιν<text:s/>εισήγησης<text:s/>του<text:s/>Προέδρου<text:s/>είναι<text:s/>αρμόδιο,<text:s/>μέχρι<text:s/>ποσού<text:s/>σαράντα<text:s/>πέντε<text:s/>χιλιάδων<text:s/>(45.000)<text:s/>ευρώ<text:s/>ετησίως<text:s/>και<text:s/>για<text:s/>το<text:s/>σύνολο<text:s/>των<text:s/>σχετικών<text:s/>κωδικών,<text:s/>για<text:s/>καθένα<text:s/>αντικείμενο<text:s/>προμήθειας,<text:s/>έργου<text:s/>ή<text:s/>υπηρεσίας<text:s/>που<text:s/>προβλέπεται<text:s/>στον<text:s/>Προϋπολογισμό.</text:span></text:p>
      <text:p text:style-name="P215"><text:span text:style-name="T215_1">(ε)<text:s/>Ο<text:s/>Διοικητής<text:s/>φορέα<text:s/>υπαγόμενου<text:s/>στη<text:s/>Δ.Υ.Πε.<text:s/>είναι<text:s/>αρμόδιος<text:s/>μέχρι<text:s/>ποσού<text:s/>δεκαπέντε<text:s/>χιλιάδων<text:s/>(15.000)<text:s/>ευρώ<text:s/>ετησίως<text:s/>και<text:s/>για<text:s/>το<text:s/>σύνολο<text:s/>των<text:s/>σχετικών<text:s/>κωδικών,<text:s/>για<text:s/>καθένα<text:s/>αντικείμενο<text:s/>προμήθειας,<text:s/>έργου<text:s/>ή<text:s/>υπηρεσίας,<text:s/>που<text:s/>προβλέπεται<text:s/>στον<text:s/>Προϋπολογισμό.<text:s/>Οι<text:s/>τροποποιήσεις<text:s/>των<text:s/>ετήσιων<text:s/>προϋπολογισμών<text:s/>της<text:s/>Δ.Υ.Πε.<text:s/>και<text:s/>των<text:s/>φορέων<text:s/>που<text:s/>υπάγονται<text:s/>σε<text:s/>αυτήν<text:s/>ισχύουν<text:s/>μετά<text:s/>την<text:s/>έγκρισή<text:s/>τους<text:s/>από<text:s/>το<text:s/>Υπουργείο<text:s/>Υγείας.</text:span></text:p>
      <text:p text:style-name="P216"><text:span text:style-name="T216_1">24.<text:s/>Με<text:s/>απόφαση<text:s/>του<text:s/>Υπουργού<text:s/>Υγείας<text:s/>μπορεί<text:s/>να<text:s/>καθορίζονται<text:s/>ο<text:s/>τρόπος<text:s/>σύνταξης<text:s/>και<text:s/>τα<text:s/>στοιχεία<text:s/>που<text:s/>πρέπει<text:s/>να<text:s/>αναγράφονται<text:s/>στους<text:s/>προϋπολογισμούς<text:s/>των<text:s/>Δ.Υ.Πε.<text:s/>και<text:s/>των<text:s/>υπαγόμενων<text:s/>σε<text:s/>αυτές<text:s/>φορέων,<text:s/>πέραν<text:s/>αυτών<text:s/>που<text:s/>επιβάλλονται<text:s/>από<text:s/>άλλες<text:s/>διατάξεις,<text:s/>όπως<text:s/>επίσης<text:s/>και<text:s/>η<text:s/>σύνταξη<text:s/>εκθέσεων<text:s/>επί<text:s/>των<text:s/>προϋπολογισμών<text:s/>αυτών<text:s/>και<text:s/>της<text:s/>εκτέλεσής<text:s/>τους<text:s/>από<text:s/>Ορκωτούς<text:s/>Ελεγκτές,<text:s/>που<text:s/>ορίζονται<text:s/>με<text:s/>τις<text:s/>ίδιες<text:s/>αποφάσεις.</text:span></text:p>
      <text:p text:style-name="P217"><text:span text:style-name="T217_1">25.<text:s/>Τις<text:s/>αρμοδιότητες<text:s/>που<text:s/>ασκούσε<text:s/>το<text:s/>Διοικητικό<text:s/>Συμβούλιο<text:s/>της<text:s/>Δ.Υ.Πε.<text:s/>και<text:s/>ο<text:s/>Αντιπρόεδρος<text:s/>του<text:s/>Διοικητικού<text:s/>Συμβουλίου<text:s/>της<text:s/>Δ.Υ.Πε.,<text:s/>όπως<text:s/>τροποποιούνται<text:s/>με<text:s/>το<text:s/>παρόν,<text:s/>ασκούν<text:s/>εφεξής<text:s/>ο<text:s/>Διοικητής<text:s/>και<text:s/>οι<text:s/>Υποδιοικητές<text:s/>της<text:s/>Δ.Υ.Πε..»</text:span></text:p>
      <text:h text:style-name="P218" text:outline-level="6"><text:span text:style-name="T218_1">Άρθρο<text:s/>13</text:span></text:h>
      <text:h text:style-name="P219" text:outline-level="6"><text:span text:style-name="T219_1">Επιστημονικό<text:s/>Συμβούλιο<text:s/>Ψυχικής<text:s/>Υγείας<text:s/>-</text:span></text:h>
      <text:p text:style-name="P220"><text:span text:style-name="T220_1">Προσθήκη<text:s/>άρθρου<text:s/>6Β<text:s/>στον<text:s/>ν.<text:s/>3329/2005</text:span></text:p>
      <text:p text:style-name="P221"><text:span text:style-name="T221_1">Μετά<text:s/>από<text:s/>το<text:s/>άρθρο<text:s/>6Α,<text:s/>του<text:s/>ν.<text:s/>3329/2005<text:s/>(Α’<text:s/>81)<text:s/>προστίθεται<text:s/>άρθρο<text:s/>6Β<text:s/>ως<text:s/>εξής:</text:span></text:p>
      <text:p text:style-name="P222"><text:span text:style-name="T222_1">«Άρθρο<text:s/>6Β</text:span></text:p>
      <text:p text:style-name="P223"><text:span text:style-name="T223_1">Επιστημονικό<text:s/>Συμβούλιο<text:s/>Ψυχικής<text:s/>Υγείας</text:span></text:p>
      <text:p text:style-name="P224"><text:span text:style-name="T224_1">1.<text:s/>Σε<text:s/>κάθε<text:s/>Διοίκηση<text:s/>Υγειονομικής<text:s/>Περιφέρειας<text:s/>(Δ.Υ.Πε.)<text:s/>συστήνεται<text:s/>ένα<text:s/>Επιστημονικό<text:s/>Συμβούλιο<text:s/>Ψυχικής<text:s/>Υγείας<text:s/>(Ε.Συ.Ψ.Υ.),<text:s/>που<text:s/>αποτελείται<text:s/>από<text:s/>δεκατρία<text:s/>(13)<text:s/>μέλη<text:s/>και<text:s/>συγκεκριμένα:</text:span></text:p>
      <text:p text:style-name="P225"><text:span text:style-name="T225_1">α)<text:s/>Έναν<text:s/>(1)<text:s/>ιατρό<text:s/>ειδικότητας<text:s/>Ψυχιατρικής<text:s/>Ενηλίκων<text:s/>ή<text:s/>Ψυχιατρικής<text:s/>Παίδων<text:s/>και<text:s/>Εφήβων<text:s/>με<text:s/>θέση<text:s/>Συντονιστή<text:s/>Διευθυντή<text:s/>ή<text:s/>Διευθυντή<text:s/>Ε.Σ.Υ.<text:s/>ή<text:s/>έναν<text:s/>(1)<text:s/>Καθηγητή,<text:s/>οποιασδήποτε<text:s/>βαθμίδας,<text:s/>Διευθυντή<text:s/>Πανεπιστημιακής<text:s/>κλινικής<text:s/>ή<text:s/>εργαστηρίου,<text:s/>που<text:s/>εκλέγεται,<text:s/>με<text:s/>τον<text:s/>αναπληρωτή<text:s/>του,<text:s/>από<text:s/>όσους<text:s/>κατέχουν<text:s/>κάποια<text:s/>από<text:s/>τις<text:s/>παραπάνω<text:s/>θέσεις<text:s/>ευθύνης<text:s/>στις<text:s/>αποκεντρωμένες<text:s/>μονάδες<text:s/>παροχής<text:s/>υπηρεσιών<text:s/>ψυχικής<text:s/>υγείας<text:s/>της<text:s/>οικείας<text:s/>Δ.Υ.Πε.,<text:s/>ως<text:s/>Πρόεδρο,<text:s/>β)<text:s/>δύο<text:s/>(2)<text:s/>ιατρούς<text:s/>ειδικότητας<text:s/>Ψυχιατρικής<text:s/>Ενηλίκων<text:s/>ή<text:s/>Ψυχιατρικής<text:s/>Παίδων<text:s/>και<text:s/>Εφήβων<text:s/>με<text:s/>βαθμό<text:s/>Διευθυντή<text:s/>Ε.Σ.Υ.<text:s/>ή<text:s/>μέλη<text:s/>Διδακτικού<text:s/>Ερευνητικού<text:s/>Προσωπικού<text:s/>(Δ.Ε.Π.)<text:s/>βαθμίδας<text:s/>Επίκουρου<text:s/>Καθηγητή<text:s/>ή<text:s/>Αναπληρωτή<text:s/>Καθηγητή<text:s/>ή<text:s/>Καθηγητή<text:s/>που<text:s/>δεν<text:s/>είναι<text:s/>Διευθυντές<text:s/>Πανεπιστημιακών<text:s/>Κλινικών<text:s/>ή<text:s/>Εργαστηρίων,<text:s/>που<text:s/>εκλέγονται,<text:s/>με<text:s/>τους<text:s/>αναπληρωτές<text:s/>τους,<text:s/>από<text:s/>όλους<text:s/>τους<text:s/>Διευθυντές<text:s/>Ε.Σ.Υ.<text:s/>των<text:s/>αποκεντρωμένων<text:s/>μονάδων<text:s/>παροχής<text:s/>υπηρεσιών<text:s/>ψυχικής<text:s/>υγείας<text:s/>της<text:s/>οικείας<text:s/>Δ.Υ.Πε.,<text:s/>πλην<text:s/>Συντονιστών<text:s/>Διευθυντών,<text:s/>και<text:s/>από<text:s/>τα<text:s/>μέλη<text:s/>Δ.Ε.Π.<text:s/>βαθμίδας<text:s/>Επίκουρου<text:s/>Καθηγητή<text:s/>ή<text:s/>Αναπληρωτή<text:s/>Καθηγητή<text:s/>ή<text:s/>Καθηγητή<text:s/>που<text:s/>δεν<text:s/>είναι<text:s/>Διευθυντές<text:s/>Πανεπιστημιακών<text:s/>Κλινικών<text:s/>ή<text:s/>Εργαστηρίων,</text:span></text:p>
      <text:p text:style-name="P226"><text:span text:style-name="T226_1">γ)<text:s/>έναν<text:s/>(1)<text:s/>ιατρό<text:s/>ειδικότητας<text:s/>Ψυχιατρικής<text:s/>Ενηλίκων<text:s/>ή<text:s/>Ψυχιατρικής<text:s/>Παίδων<text:s/>και<text:s/>Εφήβων<text:s/>με<text:s/>βαθμό<text:s/>Επιμελητή<text:s/>Α’<text:s/>ή<text:s/>Β’,<text:s/>που<text:s/>εκλέγεται,<text:s/>με<text:s/>τον<text:s/>αναπληρωτή<text:s/>του,<text:s/>από<text:s/>όλους<text:s/>τους<text:s/>Επιμελητές<text:s/>Α’<text:s/>και<text:s/>Β’<text:s/>των<text:s/>αποκεντρωμένων<text:s/>μονάδων<text:s/>παροχής<text:s/>υπηρεσιών<text:s/>ψυχικής<text:s/>υγείας<text:s/>της<text:s/>οικείας<text:s/>Δ.Υ.Πε.,</text:span></text:p>
      <text:p text:style-name="P227"><text:span text:style-name="T227_1">δ)<text:s/>έναν<text:s/>(1)<text:s/>ειδικευόμενο<text:s/>στην<text:s/>Ψυχιατρική<text:s/>Ενηλίκων<text:s/>ή<text:s/>Ψυχιατρική<text:s/>Παίδων<text:s/>και<text:s/>Εφήβων<text:s/>ιατρό<text:s/>που<text:s/>εκλέγεται,<text:s/>με<text:s/>τον<text:s/>αναπληρωτή<text:s/>του,<text:s/>από<text:s/>όλους<text:s/>τους<text:s/>ειδικευόμενους<text:s/>στις<text:s/>ως<text:s/>άνω<text:s/>ειδικότητες<text:s/>ιατρούς<text:s/>των<text:s/>αποκεντρωμένων<text:s/>μονάδων<text:s/>παροχής<text:s/>υπηρεσιών<text:s/>ψυχικής<text:s/>υγείας<text:s/>της<text:s/>οικείας<text:s/>Δ.Υ.Πε.,</text:span></text:p>
      <text:p text:style-name="P228"><text:span text:style-name="T228_1">ε)<text:s/>δύο<text:s/>(2)<text:s/>ψυχολόγους<text:s/>της<text:s/>Διεύθυνσης<text:s/>Ιατρικής<text:s/>Ψυχικής<text:s/>Υγείας<text:s/>που<text:s/>εκλέγονται,<text:s/>με<text:s/>τους<text:s/>αναπληρωτές<text:s/>τους,<text:s/>από<text:s/>όλους<text:s/>τους<text:s/>ψυχολόγους<text:s/>που<text:s/>υπάγονται<text:s/>στην<text:s/>άνω<text:s/>Διεύθυνση,</text:span></text:p>
      <text:p text:style-name="P229"><text:span text:style-name="T229_1">στ)<text:s/>δύο<text:s/>(2)<text:s/>κοινωνικούς<text:s/>λειτουργούς<text:s/>ή<text:s/>λοιπούς<text:s/>επαγ-<text:s/>γελματίες<text:s/>ψυχικής<text:s/>υγείας,<text:s/>μη<text:s/>ιατρούς,<text:s/>κατηγορίας<text:s/>ΠΕ<text:s/>ή<text:s/>ΤΕ,<text:s/>της<text:s/>Διεύθυνσης<text:s/>Ιατρικής<text:s/>Ψυχικής<text:s/>Υγείας<text:s/>και<text:s/>της<text:s/>Διεύθυνσης<text:s/>Νοσηλευτικής<text:s/>Ψυχικής<text:s/>Υγείας,<text:s/>που<text:s/>εκλέγονται,<text:s/>με<text:s/>τους<text:s/>αναπληρωτές<text:s/>τους,<text:s/>από<text:s/>όλους<text:s/>τους<text:s/>μη<text:s/>ιατρούς<text:s/>υπαλλήλους,<text:s/>κατηγορίας<text:s/>ΠΕ<text:s/>και<text:s/>ΤΕ,<text:s/>που<text:s/>υπάγονται<text:s/>στις<text:s/>άνω<text:s/>Διευθύνσεις,</text:span></text:p>
      <text:p text:style-name="P230"><text:span text:style-name="T230_1">ζ)<text:s/>δύο<text:s/>(2)<text:s/>Νοσηλευτές<text:s/>ΠΕ<text:s/>ή<text:s/>ΤΕ<text:s/>ή,<text:s/>ελλείψει<text:s/>αυτών,<text:s/>επισκέπτες<text:s/>υγείας,<text:s/>με<text:s/>βαθμό<text:s/>τουλάχιστον<text:s/>Γ’,<text:s/>της<text:s/>Διεύθυνσης<text:s/>Νοσηλευτικής<text:s/>Ψυχικής<text:s/>Υγείας<text:s/>που<text:s/>εκλέγονται,<text:s/>με<text:s/>τους<text:s/>αναπληρωτές<text:s/>τους,<text:s/>από<text:s/>όλους<text:s/>τους<text:s/>υπαγόμενους<text:s/>στην<text:s/>άνω<text:s/>Διεύθυνση<text:s/>νοσηλευτές<text:s/>και<text:s/>επισκέπτες<text:s/>υγείας,<text:s/>και</text:span></text:p>
      <text:p text:style-name="P231"><text:span text:style-name="T231_1">η)<text:s/>δύο<text:s/>(2)<text:s/>λήπτες<text:s/>υπηρεσιών<text:s/>ψυχικής<text:s/>υγείας,<text:s/>από<text:s/>τους<text:s/>οποίους<text:s/>ένας<text:s/>(1)<text:s/>ορίζεται,<text:s/>με<text:s/>τον<text:s/>αναπληρωτή<text:s/>του,<text:s/>από<text:s/>την<text:s/>Ένωση<text:s/>Ασθενών<text:s/>Ελλάδος<text:s/>και<text:s/>ένας<text:s/>(1)<text:s/>ορίζεται,<text:s/>με<text:s/>τον<text:s/>αναπληρωτή<text:s/>του,<text:s/>από<text:s/>την<text:s/>Εθνική<text:s/>Συνομοσπονδία<text:s/>Ατόμων<text:s/>με<text:s/>Αναπηρία<text:s/>(Ε.Σ.Α.μεΑ.).</text:span></text:p>
      <text:p text:style-name="P232"><text:span text:style-name="T232_1">Τα<text:s/>μέλη<text:s/>του<text:s/>Ε.Συ.Ψ.Υ.<text:s/>των<text:s/>περ.<text:s/>α)<text:s/>έως<text:s/>και<text:s/>ζ)<text:s/>εκλέγονται<text:s/>μετά<text:s/>από<text:s/>εκλογές<text:s/>που<text:s/>προκηρύσσονται<text:s/>με<text:s/>απόφαση<text:s/>του<text:s/>αρμόδιου<text:s/>για<text:s/>θέματα<text:s/>ψυχικής<text:s/>υγείας<text:s/>Υποδιοικητή<text:s/>της<text:s/>Υ.Πε..</text:span></text:p>
      <text:p text:style-name="P233"><text:span text:style-name="T233_1">Αν<text:s/>οποιοδήποτε<text:s/>μέλος<text:s/>του<text:s/>Επιστημονικού<text:s/>Συμβουλίου<text:s/>χάσει<text:s/>την<text:s/>ιδιότητα<text:s/>με<text:s/>την<text:s/>οποία<text:s/>έχει<text:s/>εκλεγεί,<text:s/>παύει<text:s/>αυτόματα<text:s/>να<text:s/>είναι<text:s/>μέλος<text:s/>και<text:s/>ορίζεται<text:s/>νέο<text:s/>με<text:s/>την<text:s/>ίδια<text:s/>διαδικασία,<text:s/>για<text:s/>το<text:s/>υπόλοιπο<text:s/>της<text:s/>θητείας.<text:s/>Αν<text:s/>οποιοδήποτε<text:s/>μέλος<text:s/>του<text:s/>Επιστημονικού<text:s/>Συμβουλίου<text:s/>απουσιάζει<text:s/>από<text:s/>περισσότερες<text:s/>από<text:s/>τρεις<text:s/>(3)<text:s/>συνεχόμενες<text:s/>συνεδριάσεις,<text:s/>είναι<text:s/>δυνατή<text:s/>η<text:s/>αντικατάστασή<text:s/>του,<text:s/>με<text:s/>την<text:s/>ίδια<text:s/>διαδικασία,<text:s/>για<text:s/>το<text:s/>υπόλοιπο<text:s/>της<text:s/>θητείας,<text:s/>μετά<text:s/>από<text:s/>σχετική<text:s/>απόφαση<text:s/>του<text:s/>Συμβουλίου,<text:s/>η<text:s/>οποία<text:s/>λαμβάνεται<text:s/>κατόπιν<text:s/>εισήγησης<text:s/>του<text:s/>Προέδρου<text:s/>ή<text:s/>του<text:s/>αναπληρωτή<text:s/>του.</text:span></text:p>
      <text:p text:style-name="P234"><text:span text:style-name="T234_1">2.<text:s/>Το<text:s/>Ε.Συ.Ψ.Υ.<text:s/>συνεδριάζει<text:s/>στην<text:s/>έδρα<text:s/>της<text:s/>Δ.Υ.Πε.<text:s/>τακτικά<text:s/>δύο<text:s/>(2)<text:s/>φορές<text:s/>τον<text:s/>μήνα<text:s/>και<text:s/>έκτακτα,<text:s/>όταν<text:s/>αυτό<text:s/>ζητηθεί<text:s/>από<text:s/>τον<text:s/>Πρόεδρο<text:s/>ή<text:s/>δύο<text:s/>(2)<text:s/>τουλάχιστον<text:s/>από<text:s/>τα<text:s/>μέλη<text:s/>του.</text:span></text:p>
      <text:p text:style-name="P235"><text:span text:style-name="T235_1">3.<text:s/>Η<text:s/>θητεία<text:s/>του<text:s/>Ε.Συ.Ψ.Υ.<text:s/>είναι<text:s/>δύο<text:s/>(2)<text:s/>ετών<text:s/>και<text:s/>η<text:s/>συγκρότησή<text:s/>του<text:s/>γίνεται<text:s/>με<text:s/>απόφαση<text:s/>του<text:s/>Υποδιοικητή<text:s/>της<text:s/>οικείας<text:s/>Υ.Πε.,<text:s/>αρμόδιου<text:s/>για<text:s/>θέματα<text:s/>ψυχικής<text:s/>υγείας.<text:s/>Με<text:s/>την<text:s/>ίδια<text:s/>απόφαση<text:s/>ανατίθεται<text:s/>η<text:s/>γραμματειακή<text:s/>υποστήριξη<text:s/>σε<text:s/>υπάλληλο<text:s/>της<text:s/>οικείας<text:s/>Δ.Υ.Πε..</text:span></text:p>
      <text:p text:style-name="P236"><text:span text:style-name="T236_1">Στις<text:s/>συνεδριάσεις<text:s/>του<text:s/>Ε.Συ.Ψ.Υ.<text:s/>τηρούνται<text:s/>πρακτικά<text:s/>σε<text:s/>ειδικό<text:s/>βιβλίο<text:s/>πρακτικών<text:s/>θεωρημένο<text:s/>από<text:s/>τον<text:s/>Υποδιοικητή<text:s/>της<text:s/>οικείας<text:s/>Υ.Πε.,<text:s/>αρμόδιο<text:s/>για<text:s/>θέματα<text:s/>ψυχικής<text:s/>υγείας.</text:span></text:p>
      <text:p text:style-name="P237"><text:span text:style-name="T237_1">4.<text:s/>Το<text:s/>Ε.Συ.Ψ.Υ.<text:s/>γνωμοδοτεί<text:s/>κατόπιν<text:s/>αιτήματος<text:s/>οποιουδήποτε<text:s/>ή<text:s/>εισηγείται<text:s/>προς<text:s/>τον<text:s/>Υποδιοικητή<text:s/>της<text:s/>οικείας<text:s/>Υ.Πε.<text:s/>για<text:s/>θέματα<text:s/>ανάπτυξης<text:s/>και<text:s/>υλοποίησης<text:s/>των<text:s/>πολιτικών<text:s/>ψυχικής<text:s/>υγείας,<text:s/>καθώς<text:s/>και<text:s/>βελτιστοποίησης<text:s/>της<text:s/>λειτουργίας<text:s/>του<text:s/>οικείου<text:s/>Περιφερειακού<text:s/>Δικτύου<text:s/>Υπηρεσιών<text:s/>Ψυχικής<text:s/>Υγείας<text:s/>(Πε.Δ.Υ.Ψ.Υ.).<text:s/>Ενδεικτικά:</text:span></text:p>
      <text:p text:style-name="P238"><text:span text:style-name="T238_1">α)<text:s/>γνωμοδοτεί<text:s/>προς<text:s/>τον<text:s/>αρμόδιο<text:s/>για<text:s/>θέματα<text:s/>ψυχικής<text:s/>υγείας<text:s/>Υποδιοικητή<text:s/>της<text:s/>Υ.Πε.<text:s/>για<text:s/>τη<text:s/>δημιουργία<text:s/>νέων<text:s/>δομών<text:s/>και<text:s/>υπηρεσιών<text:s/>εντός<text:s/>του<text:s/>Πε.Δ.Υ.Ψ.Υ.<text:s/>και<text:s/>για<text:s/>την<text:s/>τροποποίηση<text:s/>και<text:s/>εξειδίκευση<text:s/>της<text:s/>λειτουργίας<text:s/>των<text:s/>υφισταμένων,</text:span></text:p>
      <text:p text:style-name="P239"><text:span text:style-name="T239_1">β)<text:s/>γνωμοδοτεί<text:s/>προς<text:s/>τον<text:s/>Προϊστάμενο<text:s/>της<text:s/>Διεύθυνσης<text:s/>Ιατρικής<text:s/>Ψυχικής<text:s/>Υγείας,<text:s/>κατόπιν<text:s/>αιτήματός<text:s/>του,<text:s/>για<text:s/>ζητήματα<text:s/>εφημεριών<text:s/>και<text:s/>κατανομής<text:s/>ακούσιων<text:s/>νοσηλειών,<text:s/>εξασφαλίζοντας<text:s/>την<text:s/>αυστηρή<text:s/>τομεοποίηση<text:s/>των<text:s/>υπηρεσιών,</text:span></text:p>
      <text:p text:style-name="P240"><text:span text:style-name="T240_1">γ)<text:s/>γνωμοδοτεί<text:s/>προς<text:s/>τον<text:s/>Προϊστάμενο<text:s/>της<text:s/>Διεύθυνσης<text:s/>Ιατρικής<text:s/>Ψυχικής<text:s/>Υγείας,<text:s/>κατόπιν<text:s/>αιτήματός<text:s/>του,<text:s/>για<text:s/>ζητήματα<text:s/>θεραπευτικών<text:s/>διαδικασιών<text:s/>για<text:s/>όλες<text:s/>τις<text:s/>δομές<text:s/>και<text:s/>όλους<text:s/>τους<text:s/>διασυνδεόμενους,<text:s/>συνεργαζόμενους<text:s/>και<text:s/>εποπτευόμενους<text:s/>φορείς<text:s/>παροχής<text:s/>υπηρεσιών<text:s/>ψυχικής<text:s/>υγείας<text:s/>του<text:s/>οικείου<text:s/>Πε.Δ.Υ.Ψ.Υ.,</text:span></text:p>
      <text:p text:style-name="P241"><text:span text:style-name="T241_1">δ)<text:s/>γνωμοδοτεί<text:s/>προς<text:s/>τον<text:s/>αρμόδιο<text:s/>για<text:s/>θέματα<text:s/>ψυχικής<text:s/>υγείας<text:s/>Υποδιοικητή<text:s/>της<text:s/>Υ.Πε.,<text:s/>για<text:s/>τη<text:s/>συγκρότηση<text:s/>ειδικών<text:s/>επιστημονικών<text:s/>επιτροπών:<text:s/>δα)<text:s/>πρόληψης<text:s/>και<text:s/>πρωτοβάθμιας<text:s/>φροντίδας,<text:s/>δβ)<text:s/>δευτεροβάθμιας<text:s/>φροντίδας<text:s/>και<text:s/>δγ)<text:s/>ψυχοκοινωνικής<text:s/>επανένταξης,<text:s/>με<text:s/>συμμετοχή<text:s/>επαγγελμα-<text:s/>τιών<text:s/>ψυχικής<text:s/>υγείας<text:s/>εκ<text:s/>των<text:s/>εποπτευόμενων<text:s/>φορέων<text:s/>του<text:s/>οικείου<text:s/>Πε.Δ.Υ.Ψ.Υ.,<text:s/>σύμφωνα<text:s/>με<text:s/>την<text:s/>περ.<text:s/>κδ<text:s/>της<text:s/>παρ.<text:s/>2<text:s/>του<text:s/>άρθρου<text:s/>3Α,</text:span></text:p>
      <text:p text:style-name="P242"><text:span text:style-name="T242_1">ε)<text:s/>γνωμοδοτεί<text:s/>προς<text:s/>τον<text:s/>αρμόδιο<text:s/>για<text:s/>θέματα<text:s/>ψυχικής<text:s/>υγείας<text:s/>Υποδιοικητή<text:s/>της<text:s/>Υ.Πε.,<text:s/>κατ’<text:s/>ανάλογη<text:s/>εφαρμογή<text:s/>της<text:s/>περ.<text:s/>ε<text:s/>της<text:s/>παρ.<text:s/>3<text:s/>του<text:s/>άρθρου<text:s/>9,<text:s/>για<text:s/>θέματα<text:s/>ηθικής<text:s/>και<text:s/>δεοντολογίας<text:s/>που<text:s/>δύνανται<text:s/>να<text:s/>ανακύψουν<text:s/>στο<text:s/>πλαίσιο<text:s/>παροχής<text:s/>υπηρεσιών<text:s/>ψυχικής<text:s/>υγείας<text:s/>του<text:s/>οικείου<text:s/>Πε.Δ.Υ.Ψ.Υ.,<text:s/>όπως<text:s/>η<text:s/>τήρηση<text:s/>των<text:s/>γενικά<text:s/>παραδεκτών<text:s/>αρχών<text:s/>της<text:s/>ακεραιότητας<text:s/>της<text:s/>έρευνας<text:s/>και<text:s/>της<text:s/>ορθής<text:s/>επιστημονικής<text:s/>πρακτικής<text:s/>και<text:s/>η<text:s/>προστασία<text:s/>των<text:s/>προσωπικών<text:s/>δεδομένων,</text:span></text:p>
      <text:p text:style-name="P243"><text:span text:style-name="T243_1">στ)<text:s/>καταρτίζει<text:s/>και<text:s/>υποβάλλει<text:s/>προς<text:s/>τον<text:s/>αρμόδιο<text:s/>για<text:s/>θέματα<text:s/>ψυχικής<text:s/>υγείας<text:s/>Υποδιοικητή<text:s/>της<text:s/>Υ.Πε.<text:s/>πίνακα<text:s/>αξιολόγησης<text:s/>των<text:s/>υποψηφίων<text:s/>για<text:s/>την<text:s/>πλήρωση<text:s/>της<text:s/>θέσης<text:s/>του<text:s/>Προϊσταμένου<text:s/>της<text:s/>Διεύθυνσης<text:s/>Ιατρικής<text:s/>Ψυχικής<text:s/>Υγείας<text:s/>και<text:s/>του<text:s/>αναπληρωτή<text:s/>αυτού,<text:s/>με<text:s/>κριτήρια<text:s/>την<text:s/>επιστημονική<text:s/>επάρκεια,<text:s/>τις<text:s/>διοικητικές<text:s/>ικανότητες,<text:s/>την<text:s/>εκπαιδευτική<text:s/>και<text:s/>ερευνητική<text:s/>δραστηριότητα,<text:s/>τη<text:s/>συμπεριφορά<text:s/>προς<text:s/>τους<text:s/>ασθενείς,<text:s/>το<text:s/>κύρος<text:s/>τους<text:s/>μεταξύ<text:s/>των<text:s/>συναδέλφων<text:s/>και<text:s/>το<text:s/>πνεύμα<text:s/>συνεργασίας<text:s/>τους<text:s/>κατ’<text:s/>ανάλογη<text:s/>εφαρμογή<text:s/>της<text:s/>παρ.<text:s/>1<text:s/>του<text:s/>άρθρου<text:s/>7<text:s/>του<text:s/>ν.<text:s/>2889/2001<text:s/>(Α’<text:s/>37),</text:span></text:p>
      <text:p text:style-name="P244"><text:span text:style-name="T244_1">ζ)<text:s/>υποβάλλει<text:s/>προς<text:s/>τον<text:s/>αρμόδιο<text:s/>για<text:s/>θέματα<text:s/>ψυχικής<text:s/>υγείας<text:s/>Υποδιοικητή<text:s/>και<text:s/>τους<text:s/>Προϊσταμένους<text:s/>των<text:s/>Διευθύνσεων<text:s/>Ψυχικής<text:s/>Υγείας<text:s/>της<text:s/>οικείας<text:s/>Δ.Υ.Πε.,<text:s/>κατόπιν<text:s/>αι-<text:s/>τήματός<text:s/>τους,<text:s/>προτάσεις<text:s/>αναφορικά<text:s/>με<text:s/>οργανωτικά<text:s/>και<text:s/>επιστημονικά<text:s/>ζητήματα<text:s/>λειτουργίας<text:s/>των<text:s/>δομών<text:s/>και<text:s/>φορέων<text:s/>παροχής<text:s/>υπηρεσιών<text:s/>ψυχικής<text:s/>υγείας<text:s/>του<text:s/>Πε.Δ.Υ.Ψ.Υ.,<text:s/>καθώς<text:s/>και<text:s/>θέματα<text:s/>εξειδίκευσης<text:s/>και<text:s/>επιμόρφωσης<text:s/>του<text:s/>προσωπικού<text:s/>τους,</text:span></text:p>
      <text:p text:style-name="P245"><text:span text:style-name="T245_1">η)<text:s/>εισηγείται<text:s/>προς<text:s/>τον<text:s/>Υποδιοικητή<text:s/>της<text:s/>Υ.Πε.,<text:s/>αρμόδιο<text:s/>για<text:s/>θέματα<text:s/>ψυχικής<text:s/>υγείας:</text:span></text:p>
      <text:p text:style-name="P246"><text:span text:style-name="T246_1">ηα)<text:s/>παρεμβάσεις<text:s/>για<text:s/>τη<text:s/>βελτίωση<text:s/>της<text:s/>παροχής<text:s/>υπηρεσιών<text:s/>ψυχικής<text:s/>υγείας<text:s/>και<text:s/>την<text:s/>ανάπτυξη<text:s/>των<text:s/>πολιτικών<text:s/>υγείας,<text:s/>με<text:s/>έμφαση<text:s/>στις<text:s/>οργανωτικές<text:s/>δομές<text:s/>ανά<text:s/>υγειονομική<text:s/>περιφέρεια<text:s/>με<text:s/>βάση<text:s/>τις<text:s/>καταγεγραμμένες<text:s/>ανάγκες<text:s/>και<text:s/>τα<text:s/>δεδομένα<text:s/>του<text:s/>χάρτη<text:s/>ψυχικής<text:s/>υγείας,</text:span></text:p>
      <text:p text:style-name="P247"><text:span text:style-name="T247_1">ηβ)<text:s/>μέτρα<text:s/>ψυχικής<text:s/>υγείας<text:s/>για<text:s/>το<text:s/>επιχειρησιακό<text:s/>σχέδιο<text:s/>αντιμετώπισης<text:s/>κρίσεων,<text:s/>εκτάκτων<text:s/>αναγκών<text:s/>και<text:s/>μαζικών<text:s/>καταστροφών<text:s/>στα<text:s/>όρια<text:s/>της<text:s/>οικείας<text:s/>Υ.Πε.,</text:span></text:p>
      <text:p text:style-name="P248"><text:span text:style-name="T248_1">ηγ)<text:s/>μέτρα<text:s/>που<text:s/>αφορούν<text:s/>στη<text:s/>βελτίωση<text:s/>της<text:s/>λειτουργίας<text:s/>των<text:s/>επί<text:s/>μέρους<text:s/>δομών<text:s/>του<text:s/>Πε.Δ.Υ.Ψ.Υ.,<text:s/>στη<text:s/>θέσπιση<text:s/>προτεραιοτήτων<text:s/>κατά<text:s/>τον<text:s/>προγραμματισμό<text:s/>της<text:s/>προμήθειας<text:s/>εξοπλισμού<text:s/>ή<text:s/>υγειονομικού<text:s/>υλικού<text:s/>και<text:s/>σε<text:s/>οτιδήποτε<text:s/>κριθεί,<text:s/>από<text:s/>τον<text:s/>Υποδιοικητή,<text:s/>ότι<text:s/>δύναται<text:s/>να<text:s/>βελτιώσει<text:s/>την<text:s/>ποιότητα<text:s/>των<text:s/>παρεχόμενων<text:s/>προς<text:s/>τους<text:s/>ασθενείς<text:s/>υπηρεσιών,</text:span></text:p>
      <text:p text:style-name="P249"><text:span text:style-name="T249_1">θ)<text:s/>γνωμοδοτεί<text:s/>προς<text:s/>τον<text:s/>αρμόδιο<text:s/>για<text:s/>θέματα<text:s/>ψυχικής<text:s/>υγείας<text:s/>Υποδιοικητή<text:s/>της<text:s/>Υ.Πε.<text:s/>και<text:s/>τους<text:s/>Προϊσταμένους<text:s/>των<text:s/>Διευθύνσεων<text:s/>Ψυχικής<text:s/>Υγείας<text:s/>της<text:s/>οικείας<text:s/>Δ.Υ.Πε.,<text:s/>κατόπιν<text:s/>αιτήματός<text:s/>τους,<text:s/>για<text:s/>προγράμματα<text:s/>δια<text:s/>βίου<text:s/>εκπαίδευσης<text:s/>και<text:s/>συνεχιζόμενης<text:s/>κατάρτισης<text:s/>για<text:s/>την<text:s/>ενημέρωση<text:s/>των<text:s/>ψυχιάτρων,<text:s/>παιδοψυχιάτρων<text:s/>ή<text:s/>άλλων<text:s/>επαγγελματιών<text:s/>ψυχικής<text:s/>υγείας<text:s/>ή<text:s/>διοικητικών<text:s/>ή<text:s/>άλλων<text:s/>εργαζομένων<text:s/>στην<text:s/>κοινοτική<text:s/>ψυχιατρική,<text:s/>και</text:span></text:p>
      <text:p text:style-name="P250"><text:span text:style-name="T250_1">ι)<text:s/>γνωμοδοτεί<text:s/>προς<text:s/>τον<text:s/>αρμόδιο<text:s/>για<text:s/>θέματα<text:s/>ψυχικής<text:s/>υγείας<text:s/>Υποδιοικητή<text:s/>της<text:s/>Υ.Πε.<text:s/>για<text:s/>θέματα<text:s/>που<text:s/>άπτονται<text:s/>της<text:s/>βελτίωσης<text:s/>της<text:s/>δραστηριότητας<text:s/>των<text:s/>επιστημονικών<text:s/>επιτροπών<text:s/>των<text:s/>δομών<text:s/>και<text:s/>φορέων<text:s/>παροχής<text:s/>υπηρεσιών<text:s/>ψυχικής<text:s/>υγείας<text:s/>του<text:s/>οικείου<text:s/>Πε.Δ.Υ.Ψ.Υ.,<text:s/>καθώς<text:s/>και<text:s/>όποιων<text:s/>άλλων<text:s/>επιτροπών<text:s/>ή<text:s/>ομάδων<text:s/>εργασίας<text:s/>συσταθούν<text:s/>από<text:s/>τον<text:s/>αρμόδιο<text:s/>για<text:s/>θέματα<text:s/>ψυχικής<text:s/>υγείας<text:s/>Υποδιοικητή<text:s/>της<text:s/>Υ.Πε..»</text:span></text:p>
      <text:h text:style-name="P251" text:outline-level="6"><text:span text:style-name="T251_1">Άρθρο<text:s/>14</text:span></text:h>
      <text:h text:style-name="P252" text:outline-level="6"><text:span text:style-name="T252_1">Σύσταση<text:s/>και<text:s/>Στελέχωση<text:s/>Διευθύνσεων</text:span></text:h>
      <text:p text:style-name="P253"><text:span text:style-name="T253_1">Ψυχικής<text:s/>Υγείας<text:s/>στις<text:s/>Διοικήσεις<text:s/>Υγειονομικών<text:s/>Περιφερειών<text:s/>-<text:s/>Τροποποίηση<text:s/>άρθρου<text:s/>4</text:span></text:p>
      <text:p text:style-name="P254"><text:span text:style-name="T254_1">ν.<text:s/>3329/2005</text:span></text:p>
      <text:p text:style-name="P255"><text:span text:style-name="T255_1">Στο<text:s/>άρθρο<text:s/>4<text:s/>του<text:s/>ν.<text:s/>3329/2005<text:s/>(Α’<text:s/>81),<text:s/>περί<text:s/>της<text:s/>οργάνωσης<text:s/>και<text:s/>στελέχωσης<text:s/>της<text:s/>Διοίκησης<text:s/>Υγειονομικής<text:s/>Περιφέρειας,<text:s/>επέρχονται<text:s/>οι<text:s/>ακόλουθες<text:s/>τροποποιήσεις:<text:s/>α)<text:s/>επικαιροποιείται<text:s/>η<text:s/>ονομασία<text:s/>του<text:s/>Υπουργείου<text:s/>Υγείας,<text:s/>του<text:s/>Υπουργού<text:s/>Υγείας<text:s/>και<text:s/>των<text:s/>Φορέων<text:s/>Παροχής<text:s/>Υπηρεσιών<text:s/>Υγείας<text:s/>και<text:s/>διαγράφονται<text:s/>οι<text:s/>αναφορές<text:s/>«και<text:s/>Κοινωνικής<text:s/>Αλληλεγγύης»,<text:s/>β)<text:s/>στην<text:s/>παρ.<text:s/>1:<text:s/>βα)<text:s/>στην<text:s/>περ.<text:s/>α<text:s/>οι<text:s/>λέξεις<text:s/>«Κοινωνικής<text:s/>Αλληλεγγύης»<text:s/>αντικαθίστανται<text:s/>από<text:s/>τις<text:s/>λέξεις<text:s/>«Πρωτοβάθμιας<text:s/>Φροντίδας<text:s/>Υγείας»<text:s/>και<text:s/>ββ)<text:s/>προστίθενται<text:s/>νέες<text:s/>περ.<text:s/>ΔΑ),<text:s/>ΔΒ)<text:s/>και<text:s/>ΔΓ),<text:s/>βγ)<text:s/>στην<text:s/>περ.<text:s/>Η)<text:s/>επικαιροποιείται<text:s/>η<text:s/>αναφορά<text:s/>στο<text:s/>Κέντρο<text:s/>Εξυπηρέτησης<text:s/>Πολιτών<text:s/>για<text:s/>θέματα<text:s/>Υγείας,<text:s/>γ)<text:s/>προστίθενται<text:s/>νέες<text:s/>παρ.<text:s/>4α,<text:s/>4β<text:s/>και<text:s/>4γ,<text:s/>δ)<text:s/>στην<text:s/>παρ.<text:s/>5<text:s/>προστίθεται<text:s/>δεύτερο<text:s/>εδάφιο,<text:s/>ε)<text:s/>στην<text:s/>παρ.<text:s/>15<text:s/>προστίθενται<text:s/>νέες<text:s/>περ.<text:s/>Ε<text:s/>και<text:s/>ΣΤ,<text:s/>καταργείται<text:s/>το<text:s/>τελευταίο<text:s/>εδάφιο<text:s/>και<text:s/>προστίθεται<text:s/>νέο<text:s/>τελευταίο<text:s/>εδάφιο,<text:s/>στ)<text:s/>στις<text:s/>παρ.<text:s/>19,<text:s/>20<text:s/>και<text:s/>21<text:s/>γίνονται<text:s/>νο-<text:s/>μοτεχνικές<text:s/>βελτιώσεις,<text:s/>ζ)<text:s/>στην<text:s/>παρ.<text:s/>19<text:s/>επικαιροποιείται<text:s/>η<text:s/>αναφορά<text:s/>στον<text:s/>Κώδικα<text:s/>Κατάστασης<text:s/>Δημοσίων<text:s/>Πολιτικών<text:s/>Διοικητικών<text:s/>Υπαλλήλων<text:s/>και<text:s/>Υπαλλήλων<text:s/>Ν.Π.Δ.Δ.,<text:s/>η)<text:s/>στην<text:s/>παρ.<text:s/>21:<text:s/>ηα)<text:s/>στο<text:s/>πρώτο<text:s/>εδάφιο<text:s/>προστίθεται<text:s/>ο<text:s/>Υπουργός<text:s/>Εθνικής<text:s/>Οικονομίας<text:s/>και<text:s/>Οικονομικών,<text:s/>ηβ)<text:s/>προστίθεται<text:s/>δεύτερο<text:s/>εδάφιο<text:s/>και<text:s/>το<text:s/>άρθρο<text:s/>4<text:s/>διαμορφώνεται<text:s/>ως<text:s/>εξής:</text:span></text:p>
      <text:p text:style-name="P256"><text:span text:style-name="T256_1">«Άρθρο<text:s/>4</text:span></text:p>
      <text:p text:style-name="P257"><text:span text:style-name="T257_1">Οργάνωση<text:s/>και<text:s/>Στελέχωση<text:s/>της<text:s/>Δ.Υ.Πε.</text:span></text:p>
      <text:p text:style-name="P258"><text:span text:style-name="T258_1">1.<text:s/>Η<text:s/>Δ.Υ.Πε.<text:s/>συγκροτείται<text:s/>από<text:s/>τις<text:s/>ακόλουθες<text:s/>Διευθύνσεις<text:s/>και<text:s/>Γραφεία:</text:span></text:p>
      <text:p text:style-name="P259"><text:span text:style-name="T259_1">Α.<text:s/>Διεύθυνση<text:s/>Προγραμματισμού<text:s/>και<text:s/>Ανάπτυξης<text:s/>Πολιτικών<text:s/>Παροχής<text:s/>Υπηρεσιών<text:s/>Υγείας,<text:s/>που<text:s/>περιλαμβάνει<text:s/>τα<text:s/>ακόλουθα<text:s/>τμήματα:</text:span></text:p>
      <text:p text:style-name="P260"><text:span text:style-name="T260_1">α)<text:s/>Τμήμα<text:s/>Περιφερειακού<text:s/>Χάρτη<text:s/>Υγείας<text:s/>και<text:s/>Πρωτοβάθμιας<text:s/>Φροντίδας<text:s/>Υγείας,</text:span></text:p>
      <text:p text:style-name="P261"><text:span text:style-name="T261_1">β)<text:s/>Τμήμα<text:s/>Βελτίωσης<text:s/>και<text:s/>Ελέγχου<text:s/>Ποιότητας,</text:span></text:p>
      <text:p text:style-name="P262"><text:span text:style-name="T262_1">γ)<text:s/>Τμήμα<text:s/>Έρευνας<text:s/>και<text:s/>Ανάπτυξης.</text:span></text:p>
      <text:p text:style-name="P263"><text:span text:style-name="T263_1">Β.<text:s/>Διεύθυνση<text:s/>Οικονομικής<text:s/>Οργάνωσης<text:s/>και<text:s/>Υποστήριξης,<text:s/>που<text:s/>περιλαμβάνει<text:s/>τα<text:s/>ακόλουθα<text:s/>τμήματα:</text:span></text:p>
      <text:p text:style-name="P264"><text:span text:style-name="T264_1">α)<text:s/>Τμήμα<text:s/>Οικονομικής<text:s/>Διαχείρισης,</text:span></text:p>
      <text:p text:style-name="P265"><text:span text:style-name="T265_1">β)<text:s/>Τμήμα<text:s/>Προμηθειών.</text:span></text:p>
      <text:p text:style-name="P266"><text:span text:style-name="T266_1">Γ.<text:s/>Διεύθυνση<text:s/>Ανάπτυξης<text:s/>Ανθρώπινου<text:s/>Δυναμικού<text:s/>Μονάδων<text:s/>Παροχής<text:s/>Υπηρεσιών<text:s/>Υγείας<text:s/>που<text:s/>περιλαμβάνει<text:s/>τα<text:s/>ακόλουθα<text:s/>τμήματα:</text:span></text:p>
      <text:p text:style-name="P267"><text:span text:style-name="T267_1">α)<text:s/>Τμήμα<text:s/>Διαχείρισης<text:s/>Ανθρώπινων<text:s/>Πόρων,</text:span></text:p>
      <text:p text:style-name="P268"><text:span text:style-name="T268_1">β)<text:s/>Τμήμα<text:s/>Συνεχιζόμενης<text:s/>Εκπαίδευσης<text:s/>και<text:s/>Διεθνών<text:s/>Συνεργασιών,</text:span></text:p>
      <text:p text:style-name="P269"><text:span text:style-name="T269_1">γ)<text:s/>Τμήμα<text:s/>Υγιεινής<text:s/>και<text:s/>Ασφάλειας<text:s/>των<text:s/>Εργαζομένων.</text:span></text:p>
      <text:p text:style-name="P270"><text:span text:style-name="T270_1">Δ.<text:s/>Διεύθυνση<text:s/>Πληροφορικής,<text:s/>που<text:s/>περιλαμβάνει<text:s/>τα<text:s/>ακόλουθα<text:s/>τμήματα:</text:span></text:p>
      <text:p text:style-name="P271"><text:span text:style-name="T271_1">α)<text:s/>Τμήμα<text:s/>Συστημάτων<text:s/>Πληροφορικής,</text:span></text:p>
      <text:p text:style-name="P272"><text:span text:style-name="T272_1">β)<text:s/>Τμήμα<text:s/>Υποδομών<text:s/>Πληροφορικής.</text:span></text:p>
      <text:p text:style-name="P273"><text:span text:style-name="T273_1">ΔΑ.<text:s/>Διεύθυνση<text:s/>Ιατρικής<text:s/>Ψυχικής<text:s/>Υγείας,<text:s/>που<text:s/>περιλαμβάνει<text:s/>τα<text:s/>ακόλουθα<text:s/>Τμήματα:</text:span></text:p>
      <text:p text:style-name="P274"><text:span text:style-name="T274_1">α)<text:s/>Τμήμα<text:s/>Ιατρικών<text:s/>και<text:s/>Παραϊατρικών<text:s/>Επαγγελμάτων<text:s/>Ψυχικής<text:s/>Υγείας,</text:span></text:p>
      <text:p text:style-name="P275"><text:span text:style-name="T275_1">β)<text:s/>Τμήμα<text:s/>Κοινωνικής<text:s/>Εργασίας,</text:span></text:p>
      <text:p text:style-name="P276"><text:span text:style-name="T276_1">γ)<text:s/>Τμήμα<text:s/>Διαχείρισης<text:s/>Θεραπευτικών<text:s/>Διαδικασιών.</text:span></text:p>
      <text:p text:style-name="P277"><text:span text:style-name="T277_1">ΔΒ.<text:s/>Διεύθυνση<text:s/>Νοσηλευτικής<text:s/>Ψυχικής<text:s/>Υγείας,<text:s/>που<text:s/>περιλαμβάνει<text:s/>τα<text:s/>ακόλουθα<text:s/>Τμήματα:</text:span></text:p>
      <text:p text:style-name="P278"><text:span text:style-name="T278_1">α)<text:s/>Τμήμα<text:s/>Πρωτοβάθμιας<text:s/>Φροντίδας,</text:span></text:p>
      <text:p text:style-name="P279"><text:span text:style-name="T279_1">β)<text:s/>Τμήμα<text:s/>Δευτεροβάθμιας<text:s/>Περίθαλψης,</text:span></text:p>
      <text:p text:style-name="P280"><text:span text:style-name="T280_1">γ)<text:s/>Τμήμα<text:s/>Ψυχοκοινωνικής<text:s/>Αποκατάστασης.</text:span></text:p>
      <text:p text:style-name="P281"><text:span text:style-name="T281_1">ΔΓ.<text:s/>Διεύθυνση<text:s/>Συντονισμού<text:s/>Υπηρεσιών<text:s/>Ψυχικής<text:s/>Υγείας<text:s/>που<text:s/>περιλαμβάνει<text:s/>τα<text:s/>ακόλουθα<text:s/>Τμήματα:</text:span></text:p>
      <text:p text:style-name="P282"><text:span text:style-name="T282_1">α)<text:s/>Τμήμα<text:s/>Πρωτοβάθμιας<text:s/>Φροντίδας<text:s/>Ψυχικής<text:s/>Υγείας,</text:span></text:p>
      <text:p text:style-name="P283"><text:span text:style-name="T283_1">β)<text:s/>Τμήμα<text:s/>Δευτεροβάθμιας<text:s/>Περίθαλψης,</text:span></text:p>
      <text:p text:style-name="P284"><text:span text:style-name="T284_1">γ)<text:s/>Τμήμα<text:s/>Ψυχοκοινωνικής<text:s/>Αποκατάστασης<text:s/>και<text:s/>Ένταξης<text:s/>και<text:s/>Μονάδων<text:s/>Ψυχικής<text:s/>Υγείας<text:s/>Νομικών<text:s/>Προσώπων<text:s/>Ιδιωτικού<text:s/>Δικαίου<text:s/>(Ν.Π.Ι.Δ.),</text:span></text:p>
      <text:p text:style-name="P285"><text:span text:style-name="T285_1">δ)<text:s/>Τμήμα<text:s/>Ψυχικής<text:s/>Υγείας<text:s/>Παιδιών<text:s/>και<text:s/>Εφήβων,<text:s/>ε)<text:s/>Τμήμα<text:s/>Ψυχιατροδικαστικής.</text:span></text:p>
      <text:p text:style-name="P286"><text:span text:style-name="T286_1">Ε.<text:s/>Το<text:s/>Γραφείο<text:s/>Διοικητή.</text:span></text:p>
      <text:p text:style-name="P287"><text:span text:style-name="T287_1">ΣΤ.<text:s/>Το<text:s/>Νομικό<text:s/>Γραφείο.</text:span></text:p>
      <text:p text:style-name="P288"><text:span text:style-name="T288_1">Ζ.<text:s/>Το<text:s/>Γραφείο<text:s/>Τύπου<text:s/>και<text:s/>Επικοινωνίας.</text:span></text:p>
      <text:p text:style-name="P289"><text:span text:style-name="T289_1">Η.<text:s/>Σε<text:s/>κάθε<text:s/>Δ.Υ.Πε.<text:s/>συνιστάται<text:s/>Κέντρο<text:s/>Εξυπηρέτησης<text:s/>Πολιτών<text:s/>για<text:s/>θέματα<text:s/>Υγείας<text:s/>(ΚΕΠΥ).</text:span></text:p>
      <text:p text:style-name="P290"><text:span text:style-name="T290_1">Τα<text:s/>Κέντρα<text:s/>Εξυπηρέτησης<text:s/>Πολιτών<text:s/>για<text:s/>θέματα<text:s/>Υγείας,<text:s/>που<text:s/>συνεστήθησαν<text:s/>στις<text:s/>έδρες<text:s/>των<text:s/>απορροφηθει-<text:s/>σών<text:s/>Δ.Υ.Πε.,<text:s/>θα<text:s/>λειτουργήσουν<text:s/>με<text:s/>μέριμνα<text:s/>των<text:s/>οικείων<text:s/>Δ.Υ.Πε.,<text:s/>που<text:s/>προκύπτουν<text:s/>από<text:s/>τις<text:s/>συγχωνεύσεις.</text:span></text:p>
      <text:p text:style-name="P291"><text:span text:style-name="T291_1">2.<text:s/>Η<text:s/>Διεύθυνση<text:s/>Προγραμματισμού<text:s/>και<text:s/>Ανάπτυξης<text:s/>Πολιτικών<text:s/>Υγείας<text:s/>έχει<text:s/>αρμοδιότητα<text:s/>για<text:s/>τον<text:s/>σχεδιασμό<text:s/>των<text:s/>πολιτικών<text:s/>παροχής<text:s/>υπηρεσιών<text:s/>Υγείας<text:s/>και<text:s/>Κοινωνικής<text:s/>Αλληλεγγύης<text:s/>στην<text:s/>Υγειονομική<text:s/>Περιφέρεια,<text:s/>η<text:s/>οποία<text:s/>κα-<text:s/>τανέμεται<text:s/>στα<text:s/>τρία<text:s/>Τμήματά<text:s/>της,<text:s/>ως<text:s/>εξής:<text:s/>α)<text:s/>Το<text:s/>Τμήμα<text:s/>Περιφερειακού<text:s/>Χάρτη<text:s/>Υγείας<text:s/>καταγράφει<text:s/>και<text:s/>αναλύει<text:s/>τα<text:s/>επιδημιολογικά,<text:s/>κοινωνιολογικά<text:s/>και<text:s/>περιβαλλοντικά<text:s/>στοιχεία,<text:s/>καθώς<text:s/>και<text:s/>κάθε<text:s/>άλλο<text:s/>στοιχείο<text:s/>απαραίτητο<text:s/>για<text:s/>τη<text:s/>χάραξη<text:s/>της<text:s/>πολιτικής<text:s/>υγείας<text:s/>στην<text:s/>Περιφέρεια<text:s/>και<text:s/>με<text:s/>βάση<text:s/>τα<text:s/>στοιχεία<text:s/>αυτά,<text:s/>εκπονεί<text:s/>και<text:s/>επικαιροποιεί<text:s/>τον<text:s/>Χάρτη<text:s/>Υγείας<text:s/>της<text:s/>Υγειονομικής<text:s/>Περιφέρειας.<text:s/>Το<text:s/>Τμήμα<text:s/>Περιφερειακού<text:s/>Χάρτη<text:s/>και<text:s/>Πρωτοβάθμιας<text:s/>Φροντίδας<text:s/>Υγείας<text:s/>είναι<text:s/>αρμόδιο<text:s/>για<text:s/>την<text:s/>εποπτεία,<text:s/>την<text:s/>παρακολούθηση<text:s/>και<text:s/>τον<text:s/>έλεγχο<text:s/>όλων<text:s/>των<text:s/>Μονάδων<text:s/>Πρωτοβάθμιας<text:s/>Φροντίδας<text:s/>Υγείας,<text:s/>την<text:s/>τομεοποίηση,<text:s/>την<text:s/>ανάπτυξη<text:s/>και<text:s/>τον<text:s/>σχεδιασμό<text:s/>του<text:s/>στρατηγικού<text:s/>σχεδίου<text:s/>δράσης<text:s/>του<text:s/>Π.Ε.Δ.Υ.<text:s/>της<text:s/>οικείας<text:s/>Δ.Υ.Πε..</text:span></text:p>
      <text:p text:style-name="P292"><text:span text:style-name="T292_1">β)<text:s/>Το<text:s/>Τμήμα<text:s/>Βελτίωσης<text:s/>και<text:s/>Ελέγχου<text:s/>Ποιότητας<text:s/>υποστηρίζει<text:s/>τους<text:s/>Φ.Π.Υ.Υ.<text:s/>της<text:s/>οικείας<text:s/>Περιφέρειας,<text:s/>προκειμένου<text:s/>να<text:s/>ενταχθούν<text:s/>σε<text:s/>διαδικασίες<text:s/>πιστοποίησης<text:s/>και<text:s/>διαπίστευσης.<text:s/>Έργο<text:s/>του<text:s/>Τμήματος<text:s/>αποτελούν<text:s/>η<text:s/>συλλογή<text:s/>και<text:s/>επεξεργασία<text:s/>όλων<text:s/>των<text:s/>εκθέσεων<text:s/>και<text:s/>αναφορών<text:s/>για<text:s/>τις<text:s/>Μονάδες<text:s/>Π.Φ.Υ.<text:s/>και<text:s/>η<text:s/>τελική<text:s/>αξιολόγηση<text:s/>των<text:s/>Μονάδων<text:s/>αυτών<text:s/>συνοδευό-<text:s/>μενη<text:s/>από<text:s/>προτάσεις<text:s/>για<text:s/>τη<text:s/>βελτίωσή<text:s/>τους.<text:s/>Η<text:s/>αξιολόγηση<text:s/>βασίζεται<text:s/>σε<text:s/>πρωτόκολλα<text:s/>και<text:s/>δελτία<text:s/>βέλτιστης<text:s/>πρακτικής<text:s/>που<text:s/>δημοσιεύονται<text:s/>με<text:s/>απόφαση<text:s/>του<text:s/>Υπουργού<text:s/>Υγείας<text:s/>και<text:s/>αφορούν<text:s/>σε<text:s/>κριτήρια<text:s/>ποιότητας,<text:s/>αποτελεσματικότητας,<text:s/>επίτευξης<text:s/>στόχων<text:s/>και<text:s/>ασφάλειας<text:s/>των<text:s/>παρεχόμενων<text:s/>υπηρεσιών<text:s/>στις<text:s/>Μονάδες<text:s/>Π.Φ.Υ.<text:s/>του<text:s/>Π.Ε.Δ.Υ..</text:span></text:p>
      <text:p text:style-name="P293"><text:span text:style-name="T293_1">γ)<text:s/>Το<text:s/>Τμήμα<text:s/>Έρευνας<text:s/>και<text:s/>Ανάπτυξης:<text:s/>1)<text:s/>Διαχειρίζεται<text:s/>κονδύλια<text:s/>ερευνητικών,<text:s/>αναπτυξιακών<text:s/>και<text:s/>εκπαιδευτικών<text:s/>προγραμμάτων,<text:s/>που<text:s/>προέρχονται<text:s/>από<text:s/>χρηματοδότηση<text:s/>αντίστοιχων<text:s/>επιστημονικών<text:s/>προτάσεων<text:s/>εργαζομένων<text:s/>στο<text:s/>Ε.Σ.Υ.<text:s/>και<text:s/>στις<text:s/>Μονάδες<text:s/>Κοινωνικής<text:s/>Φροντίδας.<text:s/>Η<text:s/>διαχείριση<text:s/>αυτή<text:s/>γίνεται<text:s/>μέσω<text:s/>Ειδικού<text:s/>Λογαριασμού<text:s/>Κον-<text:s/>δυλίων<text:s/>Έρευνας<text:s/>και<text:s/>Ανάπτυξης<text:s/>(Ε.Λ.ΚΕ.Α.).<text:s/>Η<text:s/>σύσταση,<text:s/>ο<text:s/>καθορισμός<text:s/>των<text:s/>αρμοδιοτήτων<text:s/>των<text:s/>οργάνων<text:s/>διοίκησης,<text:s/>ελέγχου<text:s/>και<text:s/>διαχείρισης<text:s/>και<text:s/>η<text:s/>ρύθμιση<text:s/>του<text:s/>τρόπου<text:s/>ανάληψης,<text:s/>διαχείρισης<text:s/>και<text:s/>διάθεσης<text:s/>των<text:s/>κονδυλίων<text:s/>και<text:s/>κάθε<text:s/>αναγκαίας<text:s/>λεπτομέρειας<text:s/>για<text:s/>τη<text:s/>λειτουργία<text:s/>του<text:s/>Λογαριασμού<text:s/>γίνεται<text:s/>με<text:s/>Απόφαση<text:s/>του<text:s/>Υπουργού<text:s/>Υγείας,<text:s/>κατόπιν<text:s/>εισήγησης<text:s/>του<text:s/>ΚΕΣΥΠΕ.</text:span></text:p>
      <text:p text:style-name="P294"><text:span text:style-name="T294_1">Η<text:s/>διοίκηση<text:s/>και<text:s/>διαχείριση<text:s/>του<text:s/>Ειδικού<text:s/>Λογαριασμού<text:s/>πραγματοποιείται<text:s/>από<text:s/>τα<text:s/>όργανα<text:s/>διοίκησης<text:s/>και<text:s/>διαχείρισης<text:s/>του<text:s/>λογαριασμού<text:s/>τα<text:s/>οποία<text:s/>είναι:<text:s/>α)<text:s/>τριμελής<text:s/>επιτροπή,<text:s/>που<text:s/>αποτελείται<text:s/>από<text:s/>τον<text:s/>Διοικητή<text:s/>της<text:s/>οικείας<text:s/>Υγειονομικής<text:s/>Περιφέρειας,<text:s/>έναν<text:s/>Διευθυντή<text:s/>της<text:s/>Δ.Υ.Πε.<text:s/>ή<text:s/>ενός<text:s/>από<text:s/>τους<text:s/>Φ.Π.Υ.Υ.<text:s/>της<text:s/>οικείας<text:s/>Περιφέρειας,<text:s/>που<text:s/>ορίζεται<text:s/>από<text:s/>τον<text:s/>Διοικητή<text:s/>της<text:s/>Περιφέρειας<text:s/>και<text:s/>τον<text:s/>Προϊστάμενο<text:s/>του<text:s/>Τμήματος<text:s/>Έρευνας<text:s/>και<text:s/>Ανάπτυξης<text:s/>και<text:s/>β)<text:s/>η<text:s/>Γραμματεία<text:s/>του<text:s/>λογαριασμού.<text:s/>2)<text:s/>Προκηρύσσει<text:s/>και<text:s/>χρηματοδοτεί<text:s/>από<text:s/>τα<text:s/>αποθεματικά<text:s/>του<text:s/>Ειδικού<text:s/>Λογαριασμού<text:s/>ερευνητικά,<text:s/>αναπτυξιακά<text:s/>ή<text:s/>εκπαιδευτικά<text:s/>προγράμματα,<text:s/>που<text:s/>είναι<text:s/>απαραίτητα<text:s/>για<text:s/>τη<text:s/>βελτίωση<text:s/>της<text:s/>ποιότητας<text:s/>και<text:s/>αποτε-<text:s/>λεσματικότητας<text:s/>των<text:s/>παρεχόμενων<text:s/>υπηρεσιών<text:s/>υγείας<text:s/>στον<text:s/>πληθυσμό.<text:s/>3)<text:s/>Μεριμνά<text:s/>για<text:s/>την<text:s/>εκμετάλλευση<text:s/>των<text:s/>αποτελεσμάτων<text:s/>των<text:s/>ερευνητικών<text:s/>προγραμμάτων<text:s/>και<text:s/>ευρεσιτεχνιών,<text:s/>όπως<text:s/>αυτή<text:s/>καθορίζεται<text:s/>με<text:s/>κοινή<text:s/>απόφαση<text:s/>των<text:s/>Υπουργών<text:s/>Ανάπτυξης<text:s/>και<text:s/>Υγείας.</text:span></text:p>
      <text:p text:style-name="P295"><text:span text:style-name="T295_1">3.<text:s/>Η<text:s/>Διεύθυνση<text:s/>Οικονομικής<text:s/>Οργάνωσης<text:s/>και<text:s/>Υποστήριξης<text:s/>είναι<text:s/>αρμόδια<text:s/>για<text:s/>την<text:s/>υποστήριξη<text:s/>και<text:s/>τον<text:s/>έλεγχο<text:s/>της<text:s/>οικονομικής<text:s/>λειτουργίας<text:s/>της<text:s/>Δ.Υ.Πε.<text:s/>και<text:s/>των<text:s/>εποπτευόμενων<text:s/>Φ.Π.Υ.Υ..<text:s/>Η<text:s/>αρμοδιότητα<text:s/>αυτή<text:s/>κατανέμεται<text:s/>στα<text:s/>Τμήματα<text:s/>της<text:s/>ως<text:s/>ακολούθως:</text:span></text:p>
      <text:p text:style-name="P296"><text:span text:style-name="T296_1">α)<text:s/>Το<text:s/>Τμήμα<text:s/>Οικονομικής<text:s/>Διαχείρισης:</text:span></text:p>
      <text:p text:style-name="P297"><text:span text:style-name="T297_1">1)<text:s/>Συντάσσει<text:s/>τον<text:s/>Προϋπολογισμό,<text:s/>Απολογισμό,<text:s/>Ισολογισμό<text:s/>της<text:s/>Δ.Υ.Πε.<text:s/>και<text:s/>έχει<text:s/>όλες<text:s/>τις<text:s/>αρμοδιότητες<text:s/>οικονομικής<text:s/>υποστήριξης<text:s/>των<text:s/>Διευθύνσεων<text:s/>της<text:s/>Δ.Υ.Πε.<text:s/>και<text:s/>ειδικότερα:<text:s/>Μεριμνά<text:s/>για<text:s/>την<text:s/>εκκαθάριση<text:s/>και<text:s/>την<text:s/>καταβολή<text:s/>των<text:s/>τακτικών<text:s/>και<text:s/>πρόσθετων<text:s/>αποδοχών<text:s/>του<text:s/>προσωπικού<text:s/>της<text:s/>Δ.Υ.Πε.<text:s/>και<text:s/>διενεργεί<text:s/>τις<text:s/>πάσης<text:s/>φύσης<text:s/>πληρωμές,<text:s/>τηρεί<text:s/>τα<text:s/>προβλεπόμενα<text:s/>λογιστικά<text:s/>βιβλία,<text:s/>στοιχεία<text:s/>και<text:s/>λογαριασμούς<text:s/>και<text:s/>μεριμνά<text:s/>για<text:s/>την<text:s/>εκκαθάριση<text:s/>και<text:s/>καταβολή<text:s/>των<text:s/>λειτουργικών<text:s/>και<text:s/>λοιπών<text:s/>δαπανών<text:s/>της<text:s/>Δ.Υ.Πε..</text:span></text:p>
      <text:p text:style-name="P298"><text:span text:style-name="T298_1">2)<text:s/>Παρακολουθεί<text:s/>και<text:s/>παρεμβαίνει<text:s/>στη<text:s/>σύνταξη<text:s/>των<text:s/>προϋπολογισμών<text:s/>και<text:s/>των<text:s/>τροποποιήσεων<text:s/>αυτών<text:s/>των<text:s/>Φ.Π.Υ.Υ.<text:s/>της<text:s/>Περιφέρειας<text:s/>και<text:s/>μεριμνά<text:s/>για<text:s/>τον<text:s/>έλεγχο<text:s/>της<text:s/>εκτέλεσης<text:s/>των<text:s/>ανωτέρω<text:s/>προϋπολογισμών<text:s/>σε<text:s/>μηνιαία<text:s/>και<text:s/>ετήσια<text:s/>βάση.</text:span></text:p>
      <text:p text:style-name="P299"><text:span text:style-name="T299_1">3)<text:s/>Ελέγχει<text:s/>τους<text:s/>Απολογισμούς<text:s/>και<text:s/>Ισολογισμούς<text:s/>των<text:s/>Φ.Π.Υ.Υ.<text:s/>της<text:s/>οικείας<text:s/>Υγειονομικής<text:s/>Περιφέρειας.</text:span></text:p>
      <text:p text:style-name="P300"><text:span text:style-name="T300_1">4)<text:s/>Αξιολογεί<text:s/>τη<text:s/>διαχείριση<text:s/>των<text:s/>περιουσιακών<text:s/>στοιχείων<text:s/>των<text:s/>Φ.Π.Υ.Υ.<text:s/>της<text:s/>οικείας<text:s/>Υγειονομικής<text:s/>Περιφέρειας.</text:span></text:p>
      <text:p text:style-name="P301"><text:span text:style-name="T301_1">5)<text:s/>Μεριμνά<text:s/>για<text:s/>την<text:s/>εφαρμογή<text:s/>του<text:s/>διπλογραφικού<text:s/>λογιστικού<text:s/>συστήματος<text:s/>και<text:s/>της<text:s/>αναλυτικής<text:s/>λογιστικής<text:s/>από<text:s/>τους<text:s/>Φ.Π.Υ.Υ.<text:s/>της<text:s/>οικείας<text:s/>Υγειονομικής<text:s/>Περιφέρειας.<text:s/>β)<text:s/>Το<text:s/>Τμήμα<text:s/>Προμηθειών<text:s/>συγκεντρώνει<text:s/>τα<text:s/>Ενιαία<text:s/>Προγράμματα<text:s/>Προμηθειών<text:s/>της<text:s/>Δ.Υ.Πε.<text:s/>και<text:s/>όλων<text:s/>των<text:s/>Φ.Π.Υ.Υ.<text:s/>της<text:s/>οικείας<text:s/>Υγειονομικής<text:s/>Περιφέρειας,<text:s/>καθώς<text:s/>και<text:s/>τις<text:s/>τροποποιήσεις<text:s/>τους,<text:s/>και<text:s/>τα<text:s/>αξιολογεί,<text:s/>ελέγχει,<text:s/>εγκρίνει<text:s/>και<text:s/>ενοποιεί.<text:s/>Το<text:s/>ενοποιημένο<text:s/>Ενιαίο<text:s/>Πρόγραμμα<text:s/>Προμηθειών<text:s/>υποβάλλεται<text:s/>ακολούθως<text:s/>στο<text:s/>Υπουργείο<text:s/>Ανάπτυξης,<text:s/>κοινοποιούμενο<text:s/>στο<text:s/>Υπουργείο<text:s/>Υγείας.</text:span></text:p>
      <text:p text:style-name="P302"><text:span text:style-name="T302_1">Επίσης,<text:s/>μπορεί<text:s/>να<text:s/>διενεργεί<text:s/>διαγωνισμούς<text:s/>κατά<text:s/>τις<text:s/>κείμενες<text:s/>διατάξεις.</text:span></text:p>
      <text:p text:style-name="P303"><text:span text:style-name="T303_1">4.<text:s/>Η<text:s/>Διεύθυνση<text:s/>Ανάπτυξης<text:s/>Ανθρώπινου<text:s/>Δυναμικού<text:s/>Μονάδων<text:s/>Παροχής<text:s/>Υπηρεσιών<text:s/>Υγείας<text:s/>είναι<text:s/>αρμόδια<text:s/>για<text:s/>την<text:s/>ανάπτυξη<text:s/>του<text:s/>ανθρώπινου<text:s/>δυναμικού,<text:s/>η<text:s/>οποία<text:s/>κατανέμεται<text:s/>στα<text:s/>Τμήματα<text:s/>ως<text:s/>ακολούθως:</text:span></text:p>
      <text:p text:style-name="P304"><text:span text:style-name="T304_1">α)<text:s/>Το<text:s/>Τμήμα<text:s/>Διαχείρισης<text:s/>Ανθρώπινων<text:s/>Πόρων<text:s/>είναι<text:s/>αρμόδιο<text:s/>για:</text:span></text:p>
      <text:p text:style-name="P305"><text:span text:style-name="T305_1">1)<text:s/>τον<text:s/>σχεδιασμό<text:s/>για<text:s/>την<text:s/>κάλυψη<text:s/>των<text:s/>αναγκών<text:s/>σε<text:s/>ανθρώπινο<text:s/>δυναμικό<text:s/>που<text:s/>έχουν<text:s/>οι<text:s/>Φ.Π.Υ.Υ.<text:s/>της<text:s/>Δ.Υ.Πε.,</text:span></text:p>
      <text:p text:style-name="P306"><text:span text:style-name="T306_1">2)<text:s/>τη<text:s/>μέριμνα<text:s/>για<text:s/>τις<text:s/>διαθέσεις,<text:s/>αποσπάσεις,<text:s/>μετατάξεις<text:s/>και<text:s/>εν<text:s/>γένει<text:s/>μετακινήσεις<text:s/>του<text:s/>αναγκαίου<text:s/>προσωπικού<text:s/>προς<text:s/>κάλυψη<text:s/>δημιουργούμενων<text:s/>αναγκών,<text:s/>ανάμεσα<text:s/>στους<text:s/>Φ.Π.Υ.Υ.<text:s/>της<text:s/>Υγειονομικής<text:s/>Περιφέρειας,</text:span></text:p>
      <text:p text:style-name="P307"><text:span text:style-name="T307_1">3)<text:s/>την<text:s/>παρακολούθηση<text:s/>όλων<text:s/>των<text:s/>θεμάτων<text:s/>υπηρεσιακής<text:s/>κατάστασης<text:s/>του<text:s/>προσωπικού<text:s/>της<text:s/>Δ.Υ.Πε..</text:span></text:p>
      <text:p text:style-name="P308"><text:span text:style-name="T308_1">β)<text:s/>Το<text:s/>Τμήμα<text:s/>Συνεχιζόμενης<text:s/>Εκπαίδευσης<text:s/>και<text:s/>Διεθνών<text:s/>Συνεργασιών<text:s/>είναι<text:s/>αρμόδιο<text:s/>για<text:s/>τον<text:s/>προγραμματισμό<text:s/>εκπαιδευτικών<text:s/>δραστηριοτήτων<text:s/>και<text:s/>τη<text:s/>συμμετοχή<text:s/>του<text:s/>προσωπικού<text:s/>της<text:s/>Δ.Υ.Πε.<text:s/>και<text:s/>των<text:s/>Φ.Π.Υ.Υ.<text:s/>σε<text:s/>αυτές.</text:span></text:p>
      <text:p text:style-name="P309"><text:span text:style-name="T309_1">γ)<text:s/>Το<text:s/>Τμήμα<text:s/>Υγιεινής<text:s/>και<text:s/>Ασφάλειας<text:s/>των<text:s/>Εργαζομένων<text:s/>μεριμνά<text:s/>για<text:s/>την<text:s/>Υγιεινή<text:s/>και<text:s/>Ασφάλεια<text:s/>των<text:s/>Εργαζομένων<text:s/>της<text:s/>Δ.Υ.Πε.<text:s/>και<text:s/>των<text:s/>Φ.Π.Υ.Υ.<text:s/>της<text:s/>Περιφέρειας.</text:span></text:p>
      <text:p text:style-name="P310"><text:span text:style-name="T310_1">4α.<text:s/>Η<text:s/>Διεύθυνση<text:s/>Συντονισμού<text:s/>Υπηρεσιών<text:s/>Ψυχικής<text:s/>Υγείας<text:s/>υπάγεται<text:s/>απευθείας<text:s/>στον<text:s/>Υποδιοικητή<text:s/>της<text:s/>οικείας<text:s/>Υ.Πε.<text:s/>που<text:s/>είναι<text:s/>αρμόδιος<text:s/>για<text:s/>θέματα<text:s/>ψυχικής<text:s/>υγείας<text:s/>και<text:s/>είναι<text:s/>αρμόδια,<text:s/>στο<text:s/>επίπεδο<text:s/>της<text:s/>οικείας<text:s/>Υγειονομικής<text:s/>Περιφέρειας<text:s/>(Υ.Πε.),<text:s/>για<text:s/>την<text:s/>υλοποίηση<text:s/>παρεμβάσεων,<text:s/>δράσεων<text:s/>και<text:s/>προγραμμάτων<text:s/>βελτίωσης<text:s/>της<text:s/>ψυχικής<text:s/>υγείας<text:s/>των<text:s/>πολιτών,<text:s/>για<text:s/>τον<text:s/>συντονισμό,<text:s/>την<text:s/>εποπτεία<text:s/>και<text:s/>τον<text:s/>έλεγχο<text:s/>των<text:s/>παρεχόμενων<text:s/>υπηρεσιών<text:s/>ψυχικής<text:s/>υγείας,<text:s/>καθώς<text:s/>και<text:s/>για<text:s/>τον<text:s/>συντονισμό<text:s/>και<text:s/>τη<text:s/>διαχείριση<text:s/>των<text:s/>τοπικών<text:s/>κρίσεων<text:s/>και<text:s/>έκτακτων<text:s/>αναγκών<text:s/>σε<text:s/>επίπεδο<text:s/>ψυχικής<text:s/>υγείας.<text:s/>Στη<text:s/>Διεύθυνση<text:s/>Συντονισμού<text:s/>Υπηρεσιών<text:s/>Ψυχικής<text:s/>Υγείας<text:s/>προΐσταται<text:s/>ανώτερος<text:s/>υπάλληλος<text:s/>της<text:s/>αντίστοιχης<text:s/>Δ.Υ.Πε.,<text:s/>κατηγορίας<text:s/>ΠΕ<text:s/>ή<text:s/>ΤΕ<text:s/>των<text:s/>κλάδων<text:s/>και<text:s/>ειδικοτήτων<text:s/>της<text:s/>περ.<text:s/>Ε<text:s/>της<text:s/>παρ.<text:s/>15,<text:s/>με<text:s/>βαθμό<text:s/>Α’.<text:s/>Οι<text:s/>αρ-<text:s/>μοδιότητές<text:s/>της<text:s/>κατανέμονται<text:s/>στις<text:s/>οργανικές<text:s/>μονάδες<text:s/>της,<text:s/>ως<text:s/>εξής:</text:span></text:p>
      <text:p text:style-name="P311"><text:span text:style-name="T311_1">α)<text:s/>Το<text:s/>Τμήμα<text:s/>Πρωτοβάθμιας<text:s/>Φροντίδας<text:s/>Ψυχικής<text:s/>Υγείας<text:s/>είναι<text:s/>αρμόδιο<text:s/>για:</text:span></text:p>
      <text:p text:style-name="P312"><text:span text:style-name="T312_1">1)<text:s/>τον<text:s/>σχεδιασμό<text:s/>και<text:s/>την<text:s/>εφαρμογή<text:s/>προγραμμάτων<text:s/>πρωτογενούς<text:s/>και<text:s/>δευτερογενούς<text:s/>πρόληψης,<text:s/>καθώς<text:s/>επίσης<text:s/>προγραμμάτων<text:s/>προαγωγής<text:s/>της<text:s/>ψυχικής<text:s/>υγείας<text:s/>και<text:s/>πρόληψης<text:s/>των<text:s/>ψυχικών<text:s/>διαταραχών,<text:s/>μείωσης<text:s/>του<text:s/>κοινωνικού<text:s/>στίγματος<text:s/>και<text:s/>ενίσχυσης<text:s/>της<text:s/>αυτοεκπροσώπησης<text:s/>και<text:s/>της<text:s/>συνηγορίας<text:s/>των<text:s/>Ληπτών<text:s/>Υπηρεσιών<text:s/>Ψυχικής<text:s/>Υγείας<text:s/>(Λ.Υ.Ψ.Υ.),</text:span></text:p>
      <text:p text:style-name="P313"><text:span text:style-name="T313_1">2)<text:s/>την<text:s/>παρακολούθηση<text:s/>επιδημιολογικών<text:s/>μελετών<text:s/>ψυχικής<text:s/>υγείας,<text:s/>την<text:s/>εισήγηση<text:s/>προς<text:s/>τον<text:s/>Υποδιοικητή<text:s/>της<text:s/>Υ.Πε.<text:s/>αρμόδιο<text:s/>για<text:s/>θέματα<text:s/>ψυχικής<text:s/>υγείας<text:s/>για<text:s/>την<text:s/>υλοποίηση<text:s/>νέων,</text:span></text:p>
      <text:p text:style-name="P314"><text:span text:style-name="T314_1">3)<text:s/>την<text:s/>παρακολούθηση<text:s/>των<text:s/>δεδομένων<text:s/>του<text:s/>χάρτη<text:s/>ψυχικής<text:s/>υγείας<text:s/>και<text:s/>την<text:s/>εισήγηση<text:s/>προς<text:s/>τον<text:s/>Υποδιοικητή<text:s/>της<text:s/>Υ.Πε.<text:s/>αρμόδιο<text:s/>για<text:s/>θέματα<text:s/>ψυχικής<text:s/>υγείας<text:s/>για<text:s/>την<text:s/>κατάρτιση<text:s/>και<text:s/>ενημέρωσή<text:s/>του,</text:span></text:p>
      <text:p text:style-name="P315"><text:span text:style-name="T315_1">4)<text:s/>την<text:s/>παρακολούθηση<text:s/>του<text:s/>Πληροφοριακού<text:s/>Συστήματος<text:s/>Επιδημιολογικής<text:s/>Παρακολούθησης<text:s/>και<text:s/>Θεραπευτικής<text:s/>Διαχείρισης<text:s/>και<text:s/>του<text:s/>Εθνικού<text:s/>Δικτύου<text:s/>Τηλεψυχιατρι-<text:s/>κής<text:s/>-<text:s/>Τηλεσυμβουλευτικής<text:s/>εντός<text:s/>του<text:s/>οικείου<text:s/>Πε.Δ.Υ.Ψ.Υ.,<text:s/>5)<text:s/>τον<text:s/>συντονισμό,<text:s/>την<text:s/>εποπτεία<text:s/>της<text:s/>λειτουργίας<text:s/>και<text:s/>τον<text:s/>έλεγχο<text:s/>των<text:s/>παρεχόμενων<text:s/>υπηρεσιών<text:s/>πρωτοβάθμιας<text:s/>φροντίδας<text:s/>ψυχικής<text:s/>υγείας<text:s/>εντός<text:s/>του<text:s/>Πε.Δ.Υ.Ψ.Υ.<text:s/>και<text:s/>τη<text:s/>διασύνδεση<text:s/>των<text:s/>δομών<text:s/>παροχής<text:s/>υπηρεσιών<text:s/>πρωτοβάθμιας<text:s/>φροντίδας<text:s/>ψυχικής<text:s/>υγείας<text:s/>μεταξύ<text:s/>τους<text:s/>και<text:s/>με<text:s/>τις<text:s/>λοιπές<text:s/>δομές<text:s/>και<text:s/>υπηρεσίες<text:s/>του<text:s/>Δικτύου,</text:span></text:p>
      <text:p text:style-name="P316"><text:span text:style-name="T316_1">6)<text:s/>τον<text:s/>προγραμματισμό<text:s/>και<text:s/>την<text:s/>εισήγηση,<text:s/>στον<text:s/>Προϊστάμενο<text:s/>της<text:s/>Διεύθυνσης<text:s/>Ιατρικής<text:s/>και<text:s/>Λοιπών<text:s/>Επαγγελμάτων<text:s/>Ψυχικής<text:s/>Υγείας,<text:s/>για<text:s/>τη<text:s/>δημιουργία<text:s/>και<text:s/>ανάπτυξη<text:s/>νέων<text:s/>δομών<text:s/>και<text:s/>μονάδων<text:s/>πρωτοβάθμιας<text:s/>περίθαλψης,<text:s/>καθώς<text:s/>και<text:s/>για<text:s/>τη<text:s/>μεταφορά,<text:s/>κατάργηση,<text:s/>συγχώνευση<text:s/>των<text:s/>ήδη<text:s/>υφιστάμενων,<text:s/>και</text:span></text:p>
      <text:p text:style-name="P317"><text:span text:style-name="T317_1">7)<text:s/>τον<text:s/>συντονισμό<text:s/>και<text:s/>τη<text:s/>διαχείριση<text:s/>έκτακτων<text:s/>αναγκών<text:s/>ψυχικής<text:s/>υγείας,<text:s/>σε<text:s/>περιπτώσεις<text:s/>τοπικών<text:s/>κρίσεων,<text:s/>ανθρωπογενών<text:s/>και<text:s/>φυσικών<text:s/>καταστροφών.</text:span></text:p>
      <text:p text:style-name="P318"><text:span text:style-name="T318_1">Στο<text:s/>Τμήμα<text:s/>Πρωτοβάθμιας<text:s/>Ψυχικής<text:s/>Υγείας<text:s/>προΐσταται<text:s/>ανώτερος<text:s/>υπάλληλος<text:s/>κατηγορίας<text:s/>ΠΕ<text:s/>ή<text:s/>ΤΕ<text:s/>των<text:s/>Κλάδων<text:s/>και<text:s/>ειδικοτήτων<text:s/>της<text:s/>περ.<text:s/>Ε<text:s/>της<text:s/>παρ.<text:s/>15.</text:span></text:p>
      <text:p text:style-name="P319"><text:span text:style-name="T319_1">β)<text:s/>Το<text:s/>Τμήμα<text:s/>Δευτεροβάθμιας<text:s/>Περίθαλψης<text:s/>είναι<text:s/>αρμόδιο<text:s/>για:</text:span></text:p>
      <text:p text:style-name="P320"><text:span text:style-name="T320_1">1)<text:s/>τον<text:s/>συντονισμό,<text:s/>την<text:s/>εποπτεία<text:s/>της<text:s/>λειτουργίας<text:s/>και<text:s/>τον<text:s/>έλεγχο<text:s/>των<text:s/>παρεχόμενων<text:s/>υπηρεσιών<text:s/>δευτεροβάθμιας<text:s/>περίθαλψης<text:s/>εντός<text:s/>του<text:s/>Πε.Δ.Υ.Ψ.Υ.,<text:s/>τη<text:s/>διασύνδεση<text:s/>των<text:s/>δομών<text:s/>παροχής<text:s/>υπηρεσιών<text:s/>ψυχικής<text:s/>υγείας<text:s/>μεταξύ<text:s/>τους<text:s/>και<text:s/>με<text:s/>τις<text:s/>λοιπές<text:s/>δομές<text:s/>και<text:s/>υπηρεσίες<text:s/>του<text:s/>Δικτύου<text:s/>και</text:span></text:p>
      <text:p text:style-name="P321"><text:span text:style-name="T321_1">2)<text:s/>τον<text:s/>προγραμματισμό<text:s/>και<text:s/>την<text:s/>εισήγηση,<text:s/>στον<text:s/>Προϊστάμενο<text:s/>της<text:s/>Διεύθυνσης<text:s/>Ιατρικής<text:s/>Ψυχικής<text:s/>Υγείας,<text:s/>για<text:s/>την<text:s/>ίδρυση<text:s/>και<text:s/>ανάπτυξη<text:s/>νέων<text:s/>δομών<text:s/>και<text:s/>μονάδων<text:s/>δευτεροβάθμιας<text:s/>περίθαλψης,<text:s/>καθώς<text:s/>και<text:s/>για<text:s/>τη<text:s/>μεταφορά,<text:s/>κατάργηση<text:s/>και<text:s/>συγχώνευση<text:s/>των<text:s/>ήδη<text:s/>υφιστάμενων.</text:span></text:p>
      <text:p text:style-name="P322"><text:span text:style-name="T322_1">Στο<text:s/>Τμήμα<text:s/>Δευτεροβάθμιας<text:s/>Περίθαλψης,<text:s/>προΐσταται<text:s/>ανώτερος<text:s/>υπάλληλος<text:s/>κατηγορίας<text:s/>ΠΕ<text:s/>ή<text:s/>ΤΕ<text:s/>των<text:s/>κλάδων<text:s/>και<text:s/>ειδικοτήτων<text:s/>της<text:s/>περ.<text:s/>Ε<text:s/>της<text:s/>παρ.<text:s/>15.</text:span></text:p>
      <text:p text:style-name="P323"><text:span text:style-name="T323_1">γ)<text:s/>Το<text:s/>Τμήμα<text:s/>Ψυχοκοινωνικής<text:s/>Αποκατάστασης<text:s/>και<text:s/>Ένταξης<text:s/>και<text:s/>Μονάδων<text:s/>Ψυχικής<text:s/>Υγείας<text:s/>Νομικών<text:s/>Προσώπων<text:s/>Ιδιωτικού<text:s/>Δικαίου<text:s/>(Ν.Π.Ι.Δ.)<text:s/>είναι<text:s/>αρμόδιο<text:s/>για:</text:span></text:p>
      <text:p text:style-name="P324"><text:span text:style-name="T324_1">1)<text:s/>τον<text:s/>σχεδιασμό<text:s/>και<text:s/>την<text:s/>εφαρμογή<text:s/>δράσεων<text:s/>τριτογε-<text:s/>νούς<text:s/>πρόληψης<text:s/>για<text:s/>τη<text:s/>μείωση<text:s/>της<text:s/>βλάβης<text:s/>που<text:s/>προκα-<text:s/>λούν<text:s/>οι<text:s/>σοβαρές<text:s/>ψυχικές<text:s/>παθήσεις<text:s/>μέσω<text:s/>της<text:s/>επαγγελματικής<text:s/>ένταξης<text:s/>των<text:s/>ατόμων<text:s/>με<text:s/>σοβαρά<text:s/>ψυχοκοινωνικά<text:s/>προβλήματα<text:s/>στην<text:s/>κοινωνία,</text:span></text:p>
      <text:p text:style-name="P325"><text:span text:style-name="T325_1">2)<text:s/>τον<text:s/>συντονισμό<text:s/>και<text:s/>την<text:s/>παρακολούθηση<text:s/>της<text:s/>λειτουργίας<text:s/>των<text:s/>ξενώνων,<text:s/>των<text:s/>οικοτροφείων<text:s/>και<text:s/>των<text:s/>προ-<text:s/>στατευόμενων<text:s/>διαμερισμάτων<text:s/>του<text:s/>Πε.Δ.Υ.Ψ.Υ.<text:s/>και<text:s/>της<text:s/>διασύνδεσή<text:s/>τους<text:s/>με<text:s/>τις<text:s/>λοιπές<text:s/>δομές<text:s/>και<text:s/>υπηρεσίες<text:s/>του<text:s/>Πε.Δ.Υ.Ψ.Υ.,<text:s/>για<text:s/>τη<text:s/>διασφάλιση<text:s/>του<text:s/>θεραπευτικού<text:s/>συνεχούς<text:s/>των<text:s/>Λ.Υ.Ψ.Υ.,</text:span></text:p>
      <text:p text:style-name="P326"><text:span text:style-name="T326_1">3)<text:s/>τον<text:s/>συντονισμό<text:s/>και<text:s/>την<text:s/>παρακολούθηση<text:s/>της<text:s/>λειτουργίας<text:s/>των<text:s/>Μονάδων<text:s/>Ψυχικής<text:s/>Υγείας<text:s/>που<text:s/>ιδρύονται<text:s/>και<text:s/>λειτουργούν<text:s/>από<text:s/>νομικά<text:s/>πρόσωπα<text:s/>ιδιωτικού<text:s/>δικαίου<text:s/>εντός<text:s/>της<text:s/>οικείας<text:s/>Υγειονομικής<text:s/>Περιφέρειας<text:s/>και<text:s/>τη<text:s/>διασύνδεσή<text:s/>τους<text:s/>με<text:s/>τις<text:s/>λοιπές<text:s/>δομές<text:s/>και<text:s/>υπηρεσίες<text:s/>του<text:s/>Πε.Δ.Υ.Ψ.Υ.,<text:s/>με<text:s/>σκοπό<text:s/>την<text:s/>ψυχοκοινωνική<text:s/>αποκατάσταση<text:s/>των<text:s/>ασθενών<text:s/>με<text:s/>ψυχικές<text:s/>διαταραχές,</text:span></text:p>
      <text:p text:style-name="P327"><text:span text:style-name="T327_1">4)<text:s/>την<text:s/>αξιολόγηση<text:s/>των<text:s/>παρεχόμενων<text:s/>υπηρεσιών,<text:s/>την<text:s/>παρακολούθηση<text:s/>και<text:s/>διαχείριση<text:s/>των<text:s/>κλινών<text:s/>των<text:s/>Μονάδων<text:s/>Ψυχικής<text:s/>Υγείας<text:s/>Νομικών<text:s/>Προσώπων<text:s/>Ιδιωτικού<text:s/>Δικαίου<text:s/>(Ν.Π.Ι.Δ.)<text:s/>του<text:s/>άρθρου<text:s/>11<text:s/>του<text:s/>ν.<text:s/>2716/1999<text:s/>(Α’<text:s/>96),<text:s/>τα<text:s/>ευρήματα<text:s/>των<text:s/>οποίων<text:s/>διαβιβάζει<text:s/>στη<text:s/>Διεύθυνση<text:s/>Ψυχικής<text:s/>Υγείας<text:s/>του<text:s/>Υπουγείου<text:s/>Υγείας,<text:s/>καθ’<text:s/>ύλην<text:s/>αρμόδια<text:s/>για<text:s/>τη<text:s/>συνολική<text:s/>εποπτεία<text:s/>και<text:s/>τον<text:s/>κάθε<text:s/>μορφής<text:s/>έλεγχο<text:s/>των<text:s/>εν<text:s/>λόγω<text:s/>Μονάδων,<text:s/>σύμφωνα<text:s/>με<text:s/>την<text:s/>παρ.<text:s/>5<text:s/>του<text:s/>άρθρου<text:s/>4<text:s/>και<text:s/>το<text:s/>άρθρο<text:s/>4α<text:s/>του<text:s/>ν.<text:s/>2716/1999,</text:span></text:p>
      <text:p text:style-name="P328"><text:span text:style-name="T328_1">5)<text:s/>την<text:s/>καταχώριση<text:s/>των<text:s/>στοιχείων<text:s/>που<text:s/>είναι<text:s/>αναγκαία<text:s/>για<text:s/>τη<text:s/>λειτουργία<text:s/>του<text:s/>Μητρώου<text:s/>Μονάδων<text:s/>Ψυχικής<text:s/>Υγείας<text:s/>των<text:s/>Νομικών<text:s/>Προσώπων<text:s/>Ιδιωτικού<text:s/>Δικαίου<text:s/>(Μ.Μ.Ψ.Υ.)<text:s/>του<text:s/>άρθρου<text:s/>11<text:s/>Β<text:s/>του<text:s/>ν.<text:s/>2716/1999,<text:s/>την<text:s/>αποδοχή<text:s/>των<text:s/>τηρούμενων<text:s/>δεδομένων<text:s/>και<text:s/>τον<text:s/>έλεγχο<text:s/>της<text:s/>τήρησης<text:s/>των<text:s/>προϋποθέσεων<text:s/>εγγραφής<text:s/>και<text:s/>παραμονής<text:s/>σε<text:s/>αυτό,</text:span></text:p>
      <text:p text:style-name="P329"><text:span text:style-name="T329_1">6)<text:s/>την<text:s/>εισήγηση<text:s/>στον<text:s/>Προϊστάμενο<text:s/>της<text:s/>Διεύθυνσης<text:s/>Ιατρικής<text:s/>Ψυχικής<text:s/>Υγείας<text:s/>για<text:s/>τη<text:s/>δημιουργία<text:s/>νέων<text:s/>δομών<text:s/>και<text:s/>μονάδων<text:s/>ψυχικής<text:s/>υγείας<text:s/>στον<text:s/>ιδιωτικό<text:s/>τομέα<text:s/>ή<text:s/>για<text:s/>τη<text:s/>μεταφορά,<text:s/>κατάργηση<text:s/>και<text:s/>συγχώνευση<text:s/>των<text:s/>ήδη<text:s/>υφιστάμενων,<text:s/>και</text:span></text:p>
      <text:p text:style-name="P330"><text:span text:style-name="T330_1">7)<text:s/>τον<text:s/>συντονισμό<text:s/>των<text:s/>δράσεων<text:s/>των<text:s/>Κοινωνικών<text:s/>Συνεταιρισμών<text:s/>Περιορισμένης<text:s/>Ευθύνης<text:s/>(Κοι.Σ.Π.Ε.).</text:span></text:p>
      <text:p text:style-name="P331"><text:span text:style-name="T331_1">Στο<text:s/>Τμήμα<text:s/>Ψυχοκοινωνικής<text:s/>Αποκατάστασης<text:s/>και<text:s/>Ένταξης<text:s/>και<text:s/>Μονάδων<text:s/>Ψυχικής<text:s/>Υγείας<text:s/>Νομικών<text:s/>Προσώπων<text:s/>Ιδιωτικού<text:s/>Δικαίου<text:s/>(Ν.Π.Ι.Δ.)<text:s/>προΐσταται<text:s/>ανώτερος<text:s/>υπάλληλος<text:s/>κατηγορίας<text:s/>ΠΕ<text:s/>ή<text:s/>ΤΕ<text:s/>των<text:s/>κλάδων<text:s/>και<text:s/>ειδικοτήτων<text:s/>της<text:s/>περ.<text:s/>Ε<text:s/>της<text:s/>παρ.<text:s/>15.</text:span></text:p>
      <text:p text:style-name="P332"><text:span text:style-name="T332_1">δ)<text:s/>Το<text:s/>Τμήμα<text:s/>Ψυχικής<text:s/>Υγείας<text:s/>Παιδιών<text:s/>και<text:s/>Εφήβων<text:s/>είναι<text:s/>αρμόδιο<text:s/>για:</text:span></text:p>
      <text:p text:style-name="P333"><text:span text:style-name="T333_1">1)<text:s/>την<text:s/>πρόληψη<text:s/>και<text:s/>προαγωγή<text:s/>της<text:s/>ψυχικής<text:s/>υγείας<text:s/>παιδιών<text:s/>και<text:s/>εφήβων,<text:s/>τον<text:s/>σχεδιασμό<text:s/>και<text:s/>την<text:s/>εφαρμογή<text:s/>των<text:s/>σχετικών<text:s/>προγραμμάτων,</text:span></text:p>
      <text:p text:style-name="P334"><text:span text:style-name="T334_1">2)<text:s/>την<text:s/>αξιολόγηση<text:s/>των<text:s/>παρεχόμενων<text:s/>υπηρεσιών,</text:span></text:p>
      <text:p text:style-name="P335"><text:span text:style-name="T335_1">3)<text:s/>την<text:s/>εισήγηση<text:s/>στον<text:s/>Προϊστάμενο<text:s/>της<text:s/>Διεύθυνσης<text:s/>Ιατρικής<text:s/>Ψυχικής<text:s/>Υγείας,<text:s/>για<text:s/>τη<text:s/>δημιουργία<text:s/>νέων<text:s/>δομών<text:s/>και<text:s/>μονάδων<text:s/>πρόληψης,<text:s/>θεραπείας,<text:s/>περίθαλψης<text:s/>και<text:s/>ψυ-<text:s/>χοκοινωνικής<text:s/>αποκατάστασης<text:s/>παιδιών<text:s/>και<text:s/>εφήβων<text:s/>με<text:s/>ψυχικές<text:s/>διαταραχές,<text:s/>καθώς<text:s/>και<text:s/>για<text:s/>τη<text:s/>μεταφορά,<text:s/>κατάργηση<text:s/>και<text:s/>συγχώνευση<text:s/>των<text:s/>ήδη<text:s/>υφιστάμενων,<text:s/>και</text:span></text:p>
      <text:p text:style-name="P336"><text:span text:style-name="T336_1">4)<text:s/>τη<text:s/>διαμόρφωση<text:s/>κοινών<text:s/>προτύπων,<text:s/>πρωτοκόλλων<text:s/>και<text:s/>διαδικασιών<text:s/>για<text:s/>την<text:s/>παραπομπή,<text:s/>την<text:s/>παρακολούθηση,<text:s/>τον<text:s/>συντονισμό<text:s/>και<text:s/>την,<text:s/>κατά<text:s/>περίπτωση,<text:s/>συνδιαχεί-<text:s/>ριση<text:s/>περιστατικών,<text:s/>σε<text:s/>συνεργασία<text:s/>με<text:s/>άλλες<text:s/>υπηρεσίες<text:s/>που<text:s/>ασχολούνται<text:s/>με<text:s/>την<text:s/>έγκαιρη<text:s/>διάγνωση<text:s/>αναπτυξιακών<text:s/>διαταραχών,<text:s/>την<text:s/>παιδική<text:s/>μέριμνα,<text:s/>την<text:s/>παιδική<text:s/>προστασία<text:s/>και<text:s/>ειδικές<text:s/>ομάδες<text:s/>παιδιών<text:s/>και<text:s/>εφήβων,<text:s/>όπως<text:s/>παιδιά<text:s/>και<text:s/>έφηβοι<text:s/>με<text:s/>ψυχοκοινωνικές<text:s/>δυσκολίες,<text:s/>καθώς<text:s/>και<text:s/>παιδιά<text:s/>μάρτυρες<text:s/>και<text:s/>θύματα<text:s/>εγκλημάτων,<text:s/>εφόσον<text:s/>οι<text:s/>εν<text:s/>λόγω<text:s/>υπηρεσίες<text:s/>συνδέονται<text:s/>με<text:s/>την<text:s/>ψυχική<text:s/>υγεία<text:s/>αυτών.</text:span></text:p>
      <text:p text:style-name="P337"><text:span text:style-name="T337_1">Στο<text:s/>Τμήμα<text:s/>Ψυχικής<text:s/>Υγείας<text:s/>Παιδιών<text:s/>και<text:s/>Εφήβων<text:s/>προ-<text:s/>ΐσταται<text:s/>ανώτερος<text:s/>υπάλληλος<text:s/>κατηγορίας<text:s/>ΠΕ<text:s/>ή<text:s/>ΤΕ<text:s/>των<text:s/>κλάδων<text:s/>και<text:s/>ειδικοτήτων<text:s/>της<text:s/>περ.<text:s/>Ε<text:s/>της<text:s/>παρ.<text:s/>15.</text:span></text:p>
      <text:p text:style-name="P338"><text:span text:style-name="T338_1">ε)<text:s/>Το<text:s/>Τμήμα<text:s/>Ψυχιατροδικαστικής<text:s/>είναι<text:s/>αρμόδιο<text:s/>για:</text:span></text:p>
      <text:p text:style-name="P339"><text:span text:style-name="T339_1">1)<text:s/>την<text:s/>εποπτεία<text:s/>των<text:s/>υπηρεσιών<text:s/>ψυχικής<text:s/>υγείας<text:s/>που<text:s/>προσφέρονται<text:s/>στα<text:s/>σωφρονιστικά<text:s/>καταστήματα<text:s/>εντός<text:s/>της<text:s/>οικείας<text:s/>Υ.Πε.,</text:span></text:p>
      <text:p text:style-name="P340"><text:span text:style-name="T340_1">2)<text:s/>την<text:s/>υποστήριξη<text:s/>και<text:s/>εποπτεία<text:s/>της<text:s/>λειτουργίας<text:s/>των<text:s/>Μονάδων<text:s/>Ψυχικής<text:s/>Υγείας<text:s/>για<text:s/>την<text:s/>εξυπηρέτηση<text:s/>και<text:s/>την<text:s/>ενίσχυση<text:s/>της<text:s/>θεραπευτικής<text:s/>αντιμετώπισης<text:s/>και<text:s/>ψυχοκοι-<text:s/>νωνικής<text:s/>υποστήριξης<text:s/>ατόμων<text:s/>που<text:s/>εμπλέκονται<text:s/>με<text:s/>το<text:s/>σύστημα<text:s/>ποινικής<text:s/>δικαιοσύνης,<text:s/>συμπεριλαμβανομένων<text:s/>και<text:s/>όσων<text:s/>κρατούνται<text:s/>στα<text:s/>σωφρονιστικά<text:s/>καταστήματα<text:s/>του<text:s/>δευτέρου<text:s/>εδαφίου<text:s/>της<text:s/>παρ.<text:s/>2<text:s/>του<text:s/>άρθρου<text:s/>4<text:s/>του<text:s/>ν.<text:s/>2716/1999,<text:s/>και</text:span></text:p>
      <text:p text:style-name="P341"><text:span text:style-name="T341_1">3)<text:s/>την<text:s/>εισήγηση<text:s/>στον<text:s/>Διευθυντή<text:s/>της<text:s/>Διεύθυνσης<text:s/>Ιατρικής<text:s/>Ψυχικής<text:s/>Υγείας,<text:s/>για<text:s/>την<text:s/>ίδρυση<text:s/>και<text:s/>λειτουργία<text:s/>νέων<text:s/>δομών<text:s/>και<text:s/>μονάδων.</text:span></text:p>
      <text:p text:style-name="P342"><text:span text:style-name="T342_1">Στο<text:s/>Τμήμα<text:s/>Ψυχιατροδικαστικής<text:s/>προΐσταται<text:s/>ανώτερος<text:s/>υπάλληλος<text:s/>κατηγορίας<text:s/>ΠΕ<text:s/>ή<text:s/>ΤΕ<text:s/>των<text:s/>κλάδων<text:s/>και<text:s/>ειδικοτήτων<text:s/>της<text:s/>περ.<text:s/>Ε<text:s/>της<text:s/>παρ.<text:s/>15.</text:span></text:p>
      <text:p text:style-name="P343"><text:span text:style-name="T343_1">4β<text:s/>.<text:s/>Η<text:s/>Διεύθυνση<text:s/>Ιατρικής<text:s/>Ψυχικής<text:s/>Υγείας,<text:s/>στην<text:s/>οποία<text:s/>υπάγονται<text:s/>όλοι<text:s/>οι<text:s/>ιατροί<text:s/>όλων<text:s/>των<text:s/>ειδικοτήτων<text:s/>και<text:s/>οι<text:s/>λοιποί<text:s/>επαγγελματίες<text:s/>ψυχικής<text:s/>υγείας,<text:s/>όλων<text:s/>των<text:s/>βαθμί-<text:s/>δων,<text:s/>όλων<text:s/>των<text:s/>δομών<text:s/>και<text:s/>φορέων<text:s/>παροχής<text:s/>υπηρεσιών<text:s/>ψυχικής<text:s/>υγείας<text:s/>του<text:s/>Πε.Δ.Υ.Ψ.Υ.,<text:s/>είναι<text:s/>αρμόδια<text:s/>για:<text:s/>α)<text:s/>την<text:s/>προώθηση<text:s/>και<text:s/>προαγωγή<text:s/>της<text:s/>υγείας,<text:s/>της<text:s/>έρευνας<text:s/>και<text:s/>της<text:s/>εκπαίδευσης<text:s/>του<text:s/>προσωπικού<text:s/>της,<text:s/>β)<text:s/>τον<text:s/>προγραμματισμό<text:s/>και<text:s/>τον<text:s/>έλεγχο<text:s/>των<text:s/>παρεχόμενων<text:s/>υπηρεσιών<text:s/>υγείας<text:s/>εντός<text:s/>του<text:s/>Πε.Δ.Υ.Ψ.Υ.,<text:s/>γ)<text:s/>την<text:s/>εισήγηση<text:s/>προς<text:s/>τον<text:s/>Υποδιοικητή<text:s/>της<text:s/>Υ.Πε.,<text:s/>αρμόδιο<text:s/>για<text:s/>θέματα<text:s/>ψυχικής<text:s/>υγείας,<text:s/>της<text:s/>δημιουργίας<text:s/>νέων<text:s/>δομών<text:s/>και<text:s/>υπηρεσιών<text:s/>ψυχικής<text:s/>υγείας,<text:s/>καθώς<text:s/>και<text:s/>της<text:s/>τροποποίησης<text:s/>και<text:s/>εξειδίκευσης<text:s/>της<text:s/>λειτουργίας<text:s/>υφισταμένων<text:s/>και<text:s/>δ)<text:s/>την<text:s/>κατάρτιση<text:s/>και<text:s/>τροποποίηση<text:s/>του<text:s/>προγράμματος<text:s/>εφημεριών<text:s/>και<text:s/>την<text:s/>εν<text:s/>συνεχεία<text:s/>υποβολή<text:s/>του<text:s/>προς<text:s/>έγκριση<text:s/>στον<text:s/>αρμόδιο<text:s/>για<text:s/>θέματα<text:s/>ψυχικής<text:s/>υγείας<text:s/>Υποδιοικητή<text:s/>της<text:s/>Υ.Πε..</text:span></text:p>
      <text:p text:style-name="P344"><text:span text:style-name="T344_1">Η<text:s/>εν<text:s/>λόγω<text:s/>Διεύθυνση<text:s/>υποστηρίζεται<text:s/>διοικητικά<text:s/>από<text:s/>το<text:s/>προσωπικό<text:s/>της<text:s/>οικείας<text:s/>Δ.Υ.Πε.,<text:s/>υπάγεται<text:s/>απευθείας<text:s/>στον<text:s/>Υποδιοικητή<text:s/>της<text:s/>οικείας<text:s/>Υ.Πε.<text:s/>που<text:s/>είναι<text:s/>αρμόδιος<text:s/>για<text:s/>θέματα<text:s/>ψυχικής<text:s/>υγείας<text:s/>και<text:s/>περιλαμβάνει:</text:span></text:p>
      <text:p text:style-name="P345"><text:span text:style-name="T345_1">α)<text:s/>Το<text:s/>Τμήμα<text:s/>Ιατρικών<text:s/>και<text:s/>Παραϊατρικών<text:s/>Επαγγελμάτων<text:s/>Ψυχικής<text:s/>Υγείας,<text:s/>αρμόδιο<text:s/>για:</text:span></text:p>
      <text:p text:style-name="P346"><text:span text:style-name="T346_1">1)<text:s/>τη<text:s/>γενική<text:s/>επίβλεψη<text:s/>της<text:s/>εκτέλεσης<text:s/>των<text:s/>καθηκόντων<text:s/>όλων<text:s/>των<text:s/>επαγγελματιών<text:s/>που<text:s/>υπάγονται<text:s/>στο<text:s/>εν<text:s/>λόγω<text:s/>Τμήμα,</text:span></text:p>
      <text:p text:style-name="P347"><text:span text:style-name="T347_1">2)<text:s/>την<text:s/>επίβλεψη<text:s/>της<text:s/>διαχείρισης,<text:s/>από<text:s/>πλευράς<text:s/>των<text:s/>υπαγόμενων<text:s/>στο<text:s/>Τμήμα<text:s/>επαγγελματιών,<text:s/>των<text:s/>ασθενών<text:s/>εντός<text:s/>του<text:s/>Πε.Δ.Υ.Ψ.Υ..</text:span></text:p>
      <text:p text:style-name="P348"><text:span text:style-name="T348_1">β)<text:s/>Το<text:s/>Τμήμα<text:s/>Κοινωνικής<text:s/>Εργασίας,<text:s/>αρμόδιο<text:s/>για:</text:span></text:p>
      <text:p text:style-name="P349"><text:span text:style-name="T349_1">1)<text:s/>τη<text:s/>γενική<text:s/>επίβλεψη<text:s/>της<text:s/>εκτέλεσης<text:s/>των<text:s/>καθηκόντων<text:s/>όλων<text:s/>των<text:s/>επαγγελματιών<text:s/>που<text:s/>υπάγονται<text:s/>στο<text:s/>εν<text:s/>λόγω<text:s/>Τμήμα,<text:s/>τα<text:s/>οποία<text:s/>περιλαμβάνουν<text:s/>τη<text:s/>διεκπεραίωση<text:s/>και<text:s/>διαχείριση<text:s/>των<text:s/>αιτημάτων<text:s/>των<text:s/>πολιτών<text:s/>κατά<text:s/>την<text:s/>πρόσβασή<text:s/>τους<text:s/>σε<text:s/>Υ.Ψ.Υ.,<text:s/>καθώς<text:s/>και<text:s/>τη<text:s/>διαχείριση<text:s/>των<text:s/>παραπομπών<text:s/>και<text:s/>της<text:s/>ασφαλούς<text:s/>μετακίνησής<text:s/>τους<text:s/>εντός<text:s/>του<text:s/>Πε.Δ.Υ.Ψ.Υ.,</text:span></text:p>
      <text:p text:style-name="P350"><text:span text:style-name="T350_1">2)<text:s/>την<text:s/>παροχή<text:s/>ειδικών<text:s/>κοινωνικών<text:s/>υπηρεσιών<text:s/>υποστηρικτικού,<text:s/>ενημερωτικού,<text:s/>συμβουλευτικού<text:s/>και<text:s/>επιβοηθητικού<text:s/>χαρακτήρα<text:s/>στους<text:s/>ασθενείς<text:s/>και<text:s/>τις<text:s/>οικογένειές<text:s/>τους,<text:s/>καθώς<text:s/>και<text:s/>την<text:s/>πληροφόρησή<text:s/>τους<text:s/>για<text:s/>τις<text:s/>διαδικασίες<text:s/>πιστοποίησης<text:s/>αναπηρίας,<text:s/>προνοιακές<text:s/>και<text:s/>ασφαλιστικές<text:s/>παροχές<text:s/>ή<text:s/>παροχές<text:s/>κοινωνικής<text:s/>φροντίδας.</text:span></text:p>
      <text:p text:style-name="P351"><text:span text:style-name="T351_1">γ)<text:s/>Το<text:s/>Τμήμα<text:s/>Διαχείρισης<text:s/>Θεραπευτικών<text:s/>Διαδικασιών,<text:s/>αρμόδιο<text:s/>για:</text:span></text:p>
      <text:p text:style-name="P352"><text:span text:style-name="T352_1">1)<text:s/>τη<text:s/>ρύθμιση<text:s/>ζητημάτων<text:s/>εφημεριών,<text:s/>συντονισμού<text:s/>των<text:s/>διακομιδών<text:s/>ανάμεσα<text:s/>στις<text:s/>κλινικές<text:s/>και<text:s/>τις<text:s/>δομές<text:s/>του<text:s/>Δικτύου,<text:s/>σε<text:s/>συνεργασία<text:s/>με<text:s/>το<text:s/>ΕΚΑΒ,<text:s/>και<text:s/>κατανομής<text:s/>αναγκαστικών<text:s/>(ακούσιων)<text:s/>νοσηλειών,<text:s/>εξασφαλίζοντας<text:s/>την<text:s/>αυστηρή<text:s/>τομεοποίηση<text:s/>των<text:s/>υπηρεσιών,<text:s/>και</text:span></text:p>
      <text:p text:style-name="P353"><text:span text:style-name="T353_1">2)<text:s/>τη<text:s/>ρύθμιση<text:s/>ζητημάτων<text:s/>θεραπευτικών<text:s/>υπηρεσιών,<text:s/>δεσμευτικά<text:s/>για<text:s/>όλες<text:s/>τις<text:s/>δομές<text:s/>και<text:s/>όλους<text:s/>τους<text:s/>φορείς<text:s/>παροχής<text:s/>υπηρεσιών<text:s/>ψυχικής<text:s/>υγείας<text:s/>του<text:s/>Πε.Δ.Υ.Ψ.Υ.,</text:span></text:p>
      <text:p text:style-name="P354"><text:span text:style-name="T354_1">4γ.<text:s/>Η<text:s/>Διεύθυνση<text:s/>Νοσηλευτικής<text:s/>Ψυχικής<text:s/>Υγείας,<text:s/>στην<text:s/>οποία<text:s/>υπάγεται<text:s/>όλο<text:s/>το<text:s/>νοσηλευτικό<text:s/>προσωπικό<text:s/>όλων<text:s/>των<text:s/>δομών<text:s/>και<text:s/>φορέων<text:s/>παροχής<text:s/>υπηρεσιών<text:s/>ψυχικής<text:s/>υγείας<text:s/>του<text:s/>Πε.Δ.Υ.Ψ.Υ.,<text:s/>είναι<text:s/>αρμόδια:<text:s/>α)<text:s/>για<text:s/>τον<text:s/>προγραμματισμό,<text:s/>τον<text:s/>συντονισμό<text:s/>και<text:s/>την<text:s/>εποπτεία<text:s/>των<text:s/>παρεχόμενων<text:s/>εντός<text:s/>του<text:s/>Πε.Δ.Υ.Ψ.Υ.<text:s/>υπηρεσιών<text:s/>νοσηλευτικής<text:s/>φροντίδας,<text:s/>κοινοτικής<text:s/>φροντίδας<text:s/>και<text:s/>ψυχοκοινωνικής<text:s/>αποκατάστασης,<text:s/>β)<text:s/>τη<text:s/>γενική<text:s/>επίβλεψη<text:s/>της<text:s/>εκτέλεσης<text:s/>των<text:s/>καθηκόντων<text:s/>όλων<text:s/>των<text:s/>επαγγελματιών<text:s/>που<text:s/>υπάγονται<text:s/>στην<text:s/>εν<text:s/>λόγω<text:s/>Διεύθυνση<text:s/>και<text:s/>γ)<text:s/>την<text:s/>κατάρτιση<text:s/>και<text:s/>τροποποίηση<text:s/>του<text:s/>προγράμματος<text:s/>εργασίας<text:s/>του<text:s/>νοσηλευτικού<text:s/>προσωπικού<text:s/>και<text:s/>την<text:s/>εν<text:s/>συνεχεία<text:s/>υποβολή<text:s/>του<text:s/>προς<text:s/>έγκριση<text:s/>στον<text:s/>αρμόδιο<text:s/>για<text:s/>θέματα<text:s/>ψυχικής<text:s/>υγείας<text:s/>Υποδιοικητή<text:s/>της<text:s/>Υ.Πε..<text:s/>Η<text:s/>εν<text:s/>λόγω<text:s/>Διεύθυνση<text:s/>υπάγεται<text:s/>απευθείας<text:s/>στον<text:s/>Υποδιοικητή<text:s/>της<text:s/>οικείας<text:s/>Υ.Πε.<text:s/>που<text:s/>είναι<text:s/>αρμόδιος<text:s/>για<text:s/>θέματα<text:s/>ψυχικής<text:s/>υγείας<text:s/>και<text:s/>περιλαμβάνει:</text:span></text:p>
      <text:p text:style-name="P355"><text:span text:style-name="T355_1">α)<text:s/>το<text:s/>Τμήμα<text:s/>Πρωτοβάθμιας<text:s/>Φροντίδας<text:s/>Ψυχικής<text:s/>Υγείας,<text:s/>αρμόδιο<text:s/>για<text:s/>την<text:s/>επίβλεψη<text:s/>της<text:s/>εκτέλεσης<text:s/>των<text:s/>καθηκόντων<text:s/>όλων<text:s/>των<text:s/>επαγγελματιών<text:s/>που<text:s/>υπάγονται<text:s/>στο<text:s/>εν<text:s/>λόγω<text:s/>Τμήμα,<text:s/>τα<text:s/>οποία<text:s/>περιλαμβάνουν<text:s/>πρωτίστως<text:s/>την<text:s/>πρώτη<text:s/>επαφή<text:s/>με<text:s/>τους<text:s/>πολίτες<text:s/>με<text:s/>προβλήματα<text:s/>ψυχικής<text:s/>υγείας<text:s/>κατά<text:s/>την<text:s/>πρόσβασή<text:s/>τους<text:s/>σε<text:s/>Υ.Ψ.Υ.,<text:s/>τη<text:s/>λήψη<text:s/>του<text:s/>ιστορικού<text:s/>τους,<text:s/>την<text:s/>πρώτη<text:s/>αξιολόγησή<text:s/>τους<text:s/>και<text:s/>τη<text:s/>συνδρομή<text:s/>στην<text:s/>πλοήγηση<text:s/>του<text:s/>ασθενούς<text:s/>μεταξύ<text:s/>των<text:s/>μονάδων<text:s/>παροχής<text:s/>πρωτοβάθμιας<text:s/>φροντίδας<text:s/>ψυχικής<text:s/>υγείας,<text:s/>β)<text:s/>το<text:s/>Τμήμα<text:s/>Δευτεροβάθμιας<text:s/>Περίθαλψης<text:s/>Ψυχικής<text:s/>Υγείας,<text:s/>αρμόδιο<text:s/>για<text:s/>την<text:s/>επίβλεψη,<text:s/>στο<text:s/>πλαίσιο<text:s/>νοσηλειών,<text:s/>εκούσιων<text:s/>και<text:s/>ακούσιων,<text:s/>της<text:s/>εκτέλεσης<text:s/>των<text:s/>καθηκόντων<text:s/>όλων<text:s/>των<text:s/>επαγγελματιών<text:s/>που<text:s/>υπάγονται<text:s/>στο<text:s/>εν<text:s/>λόγω<text:s/>Τμήμα<text:s/>και<text:s/>της<text:s/>τήρησης<text:s/>των<text:s/>θεραπευτικών<text:s/>πρωτοκόλλων<text:s/>της<text:s/>παρεχόμενης<text:s/>νοσηλευτικής<text:s/>φροντίδας,</text:span></text:p>
      <text:p text:style-name="P356"><text:span text:style-name="T356_1">γ)<text:s/>το<text:s/>Τμήμα<text:s/>Ψυχοκοινωνικής<text:s/>Αποκατάστασης,<text:s/>αρμόδιο<text:s/>για<text:s/>την<text:s/>επίβλεψη<text:s/>της<text:s/>εκτέλεσης<text:s/>των<text:s/>καθηκόντων<text:s/>όλων<text:s/>των<text:s/>επαγγελματιών<text:s/>που<text:s/>υπάγονται<text:s/>στο<text:s/>εν<text:s/>λόγω<text:s/>Τμήμα,<text:s/>τα<text:s/>οποία<text:s/>περιλαμβάνουν<text:s/>πρωτίστως<text:s/>την<text:s/>αξιολόγηση<text:s/>των<text:s/>ατόμων<text:s/>με<text:s/>ψυχικές<text:s/>διαταραχές<text:s/>και<text:s/>υπολλειμματικό<text:s/>υποστηρικτικό<text:s/>περιβάλλον<text:s/>που<text:s/>αιτούνται<text:s/>την<text:s/>ένταξή<text:s/>τους<text:s/>σε<text:s/>προγράμματα<text:s/>στήριξης<text:s/>και<text:s/>συμβουλευτικής<text:s/>και<text:s/>σε<text:s/>μονάδες<text:s/>ψυχοκοινωνικής<text:s/>αποκατάστασης<text:s/>και<text:s/>τη<text:s/>μέριμνα<text:s/>για<text:s/>την<text:s/>ομαλή<text:s/>ένταξη<text:s/>και<text:s/>προσαρμογή<text:s/>τους<text:s/>στο<text:s/>κατάλληλο<text:s/>πρόγραμμα<text:s/>ή<text:s/>μονάδα<text:s/>του<text:s/>Πε.Δ.Υ.Ψ.Υ..</text:span></text:p>
      <text:p text:style-name="P357"><text:span text:style-name="T357_1">5.<text:s/>Η<text:s/>Διεύθυνση<text:s/>Πληροφορικής<text:s/>είναι<text:s/>αρμόδια<text:s/>για<text:s/>την<text:s/>υποστήριξη<text:s/>της<text:s/>Δ.Υ.Πε.<text:s/>και<text:s/>των<text:s/>Φ.Π.Υ.Υ.<text:s/>της<text:s/>οικείας<text:s/>Υγειονομικής<text:s/>Περιφέρειας<text:s/>με<text:s/>σύγχρονα<text:s/>συστήματα<text:s/>πληροφορικής.<text:s/>Αρμόδιο<text:s/>για<text:s/>τον<text:s/>σχεδιασμό,<text:s/>την<text:s/>οργάνωση,<text:s/>τη<text:s/>λειτουργία,<text:s/>και<text:s/>τη<text:s/>διαχείριση<text:s/>του<text:s/>Πληροφοριακού<text:s/>Συστήματος<text:s/>Επιδημιολογικής<text:s/>Παρακολούθησης<text:s/>και<text:s/>Θεραπευτικής<text:s/>Διαχείρισης<text:s/>του<text:s/>Εθνικού<text:s/>Δικτύου<text:s/>των<text:s/>Υπηρεσιών<text:s/>Ψυχικής<text:s/>Υγείας<text:s/>ορίζεται<text:s/>το<text:s/>Τμήμα<text:s/>Συστημάτων<text:s/>Πληροφορικής<text:s/>των<text:s/>Διευθύνσεων<text:s/>Πληροφορικής<text:s/>των<text:s/>Δ.Υ.Πε..</text:span></text:p>
      <text:p text:style-name="P358"><text:span text:style-name="T358_1">6.<text:s/>Το<text:s/>Γραφείο<text:s/>Διοικητή<text:s/>είναι<text:s/>αρμόδιο<text:s/>για<text:s/>την<text:s/>υποβοήθηση<text:s/>του<text:s/>έργου<text:s/>του<text:s/>Διοικητή<text:s/>και<text:s/>των<text:s/>Υποδιοικητών<text:s/>της<text:s/>Δ.Υ.Πε..</text:span></text:p>
      <text:p text:style-name="P359"><text:span text:style-name="T359_1">7.<text:s/>Το<text:s/>Νομικό<text:s/>Γραφείο<text:s/>είναι<text:s/>αρμόδιο<text:s/>για<text:s/>τη<text:s/>νομική<text:s/>καθοδήγηση<text:s/>των<text:s/>οργάνων<text:s/>της<text:s/>Δ.Υ.Πε.<text:s/>και<text:s/>τη<text:s/>δικαστική<text:s/>ή<text:s/>εξώδικη<text:s/>υποστήριξή<text:s/>της.</text:span></text:p>
      <text:p text:style-name="P360"><text:span text:style-name="T360_1">8.<text:s/>Το<text:s/>Γραφείο<text:s/>Τύπου<text:s/>και<text:s/>Επικοινωνίας<text:s/>είναι<text:s/>αρμόδιο<text:s/>για<text:s/>τις<text:s/>δημόσιες<text:s/>σχέσεις<text:s/>της<text:s/>Δ.Υ.Πε.<text:s/>και<text:s/>ειδικότερα<text:s/>για<text:s/>τη<text:s/>σύνταξη<text:s/>και<text:s/>έκδοση<text:s/>ημερήσιου<text:s/>δελτίου<text:s/>τύπου,<text:s/>την<text:s/>ενημέρωση<text:s/>της<text:s/>Διοίκησης<text:s/>και<text:s/>των<text:s/>υπηρεσιών<text:s/>της<text:s/>Δ.Υ.Πε.<text:s/>επί<text:s/>των<text:s/>δημοσιευμάτων<text:s/>του<text:s/>τύπου<text:s/>που<text:s/>αφορούν<text:s/>τη<text:s/>δραστηριότητα<text:s/>της<text:s/>Δ.Υ.Πε.<text:s/>και<text:s/>των<text:s/>εποπτευόμενων<text:s/>Φ.Π.Υ.Υ.,<text:s/>καθώς<text:s/>και<text:s/>για<text:s/>τη<text:s/>διοργάνωση<text:s/>συνεδρίων,<text:s/>ημερίδων,<text:s/>συνεντεύξεων<text:s/>και<text:s/>λοιπών<text:s/>εκδηλώσεων.</text:span></text:p>
      <text:p text:style-name="P361"><text:span text:style-name="T361_1">9.<text:s/>Το<text:s/>Κέντρο<text:s/>Εξυπηρέτησης<text:s/>Πολιτών<text:s/>σε<text:s/>θέματα<text:s/>Υγείας<text:s/>λειτουργεί<text:s/>ως<text:s/>αυτοτελές<text:s/>τμήμα,<text:s/>υπαγόμενο<text:s/>απευθείας<text:s/>στον<text:s/>Διοικητή<text:s/>της<text:s/>Υγειονομικής<text:s/>Περιφέρειας.<text:s/>Με<text:s/>απόφαση<text:s/>του<text:s/>Διοικητή<text:s/>της<text:s/>Υγειονομικής<text:s/>Περιφέρειας<text:s/>καθορίζεται<text:s/>η<text:s/>οργάνωση<text:s/>και<text:s/>ο<text:s/>κανονισμός<text:s/>λειτουργίας<text:s/>του.</text:span></text:p>
      <text:p text:style-name="P362"><text:span text:style-name="T362_1">10.<text:s/>Με<text:s/>απόφαση<text:s/>του<text:s/>Υπουργού<text:s/>Υγείας<text:s/>μπορεί,<text:s/>μετά<text:s/>από<text:s/>αίτησή<text:s/>τους,<text:s/>να<text:s/>αποσπώνται<text:s/>στη<text:s/>Δ.Υ.Πε.,<text:s/>χωρίς<text:s/>γνώμη<text:s/>των<text:s/>Υπηρεσιακών<text:s/>Συμβουλίων<text:s/>και<text:s/>για<text:s/>χρονικό<text:s/>διάστημα<text:s/>μέχρι<text:s/>δύο<text:s/>(2)<text:s/>έτη,<text:s/>που<text:s/>μπορεί<text:s/>να<text:s/>ανανεώνεται<text:s/>μόνο<text:s/>μία<text:s/>φορά<text:s/>και<text:s/>για<text:s/>ίσο<text:s/>χρονικό<text:s/>διάστημα,<text:s/>μετά<text:s/>από<text:s/>γνώμη<text:s/>των<text:s/>Υπηρεσιακών<text:s/>Συμβουλίων,<text:s/>για<text:s/>κάλυψη<text:s/>των<text:s/>λειτουργικών<text:s/>αναγκών<text:s/>της<text:s/>Δ.Υ.Πε.,<text:s/>ιατροί<text:s/>και<text:s/>υπάλληλοι,<text:s/>πλην<text:s/>του<text:s/>νοσηλευτικού<text:s/>προσωπικού,<text:s/>των<text:s/>Φ.Π.Υ.Υ.<text:s/>της<text:s/>οικείας<text:s/>Υγειονομικής<text:s/>Περιφέρειας,<text:s/>καθώς<text:s/>και<text:s/>του<text:s/>Υπουργείου<text:s/>Υγείας.<text:s/>Ο<text:s/>χρόνος<text:s/>της<text:s/>απόσπασης<text:s/>θεωρείται,<text:s/>για<text:s/>κάθε<text:s/>συνέπεια,<text:s/>ως<text:s/>χρόνος<text:s/>πραγματικής<text:s/>υπηρεσίας<text:s/>στην<text:s/>οργανική<text:s/>θέση<text:s/>από<text:s/>την<text:s/>οποία<text:s/>προέρχονται<text:s/>οι<text:s/>αποσπώ-<text:s/>μενοι,<text:s/>οι<text:s/>οποίοι<text:s/>δικαιούνται,<text:s/>κατά<text:s/>τον<text:s/>χρόνο<text:s/>της<text:s/>απόσπασής<text:s/>τους,<text:s/>να<text:s/>λαμβάνουν,<text:s/>από<text:s/>τον<text:s/>φορέα<text:s/>υποδοχής<text:s/>τους,<text:s/>πλήρεις<text:s/>τις<text:s/>τακτικές<text:s/>απολαβές<text:s/>της<text:s/>οργανικής<text:s/>τους<text:s/>θέσης.</text:span></text:p>
      <text:p text:style-name="P363"><text:span text:style-name="T363_1">Οι<text:s/>κατά<text:s/>τη<text:s/>δημοσίευση<text:s/>του<text:s/>παρόντος<text:s/>υπηρετούντες<text:s/>υπάλληλοι<text:s/>στη<text:s/>Δ.Υ.Πε.<text:s/>παραμένουν,<text:s/>σύμφωνα<text:s/>με<text:s/>τις<text:s/>προηγούμενες<text:s/>διατάξεις,<text:s/>στις<text:s/>θέσεις<text:s/>στις<text:s/>οποίες<text:s/>έχουν<text:s/>απο-<text:s/>σπασθεί<text:s/>ανεξάρτητα<text:s/>με<text:s/>το<text:s/>νομικό<text:s/>πλαίσιο<text:s/>με<text:s/>το<text:s/>οποίο<text:s/>έχει<text:s/>διενεργηθεί<text:s/>η<text:s/>απόσπασή<text:s/>τους.</text:span></text:p>
      <text:p text:style-name="P364"><text:span text:style-name="T364_1">11.<text:s/>Επιτρέπεται<text:s/>η<text:s/>μετάταξη<text:s/>υπαλλήλων,<text:s/>πλην<text:s/>του<text:s/>νοσηλευτικού<text:s/>προσωπικού,<text:s/>από<text:s/>Περιφέρειες,<text:s/>Υπουργεία<text:s/>ή<text:s/>Ν.Π.Δ.Δ.<text:s/>στις<text:s/>Δ.Υ.Πε.,<text:s/>εφόσον<text:s/>ο<text:s/>μετατασσόμενος<text:s/>έχει<text:s/>τα<text:s/>προσόντα<text:s/>που<text:s/>απαιτούνται<text:s/>για<text:s/>την<text:s/>κατάληψη<text:s/>της<text:s/>θέσης<text:s/>στην<text:s/>οποία<text:s/>μετατάσσεται.<text:s/>Η<text:s/>μετάταξη<text:s/>διενεργείται<text:s/>μετά<text:s/>από<text:s/>αίτηση<text:s/>του<text:s/>υπαλλήλου<text:s/>και<text:s/>συνεκτίμηση<text:s/>των<text:s/>υπηρεσιακών<text:s/>αναγκών,<text:s/>με<text:s/>κοινή<text:s/>απόφαση<text:s/>των<text:s/>Υπουργών<text:s/>Εσωτερικών,<text:s/>Υγείας<text:s/>και<text:s/>του<text:s/>κατά<text:s/>περίπτωση<text:s/>αρμόδιου<text:s/>Υπουργού,<text:s/>που<text:s/>εκδίδεται<text:s/>ύστερα<text:s/>από<text:s/>γνώμη<text:s/>των<text:s/>οικείων<text:s/>Υπηρεσιακών<text:s/>Συμβουλίων<text:s/>ή<text:s/>Δ.Σ.<text:s/>των<text:s/>Ν.Π.Δ.Δ..</text:span></text:p>
      <text:p text:style-name="P365"><text:span text:style-name="T365_1">12.<text:s/>α.<text:s/>Οι<text:s/>μόνιμοι<text:s/>ή<text:s/>με<text:s/>σύμβαση<text:s/>εργασίας<text:s/>Ιδιωτικού<text:s/>Δικαίου<text:s/>Αορίστου<text:s/>Χρόνου<text:s/>υπάλληλοι,<text:s/>που<text:s/>υπηρετούν<text:s/>κατά<text:s/>τον<text:s/>χρόνο<text:s/>έναρξης<text:s/>του<text:s/>παρόντος<text:s/>στις<text:s/>απορροφού-<text:s/>μενες<text:s/>Δ.Υ.Πε.,<text:s/>μετατάσσονται<text:s/>ή<text:s/>μεταφέρονται,<text:s/>κατόπιν<text:s/>αιτήσεώς<text:s/>τους,<text:s/>με<text:s/>απόφαση<text:s/>του<text:s/>Υπουργού<text:s/>Υγείας,<text:s/>σε<text:s/>υφιστάμενες<text:s/>κενές<text:s/>ή,<text:s/>εφόσον<text:s/>δεν<text:s/>υπάρχουν,<text:s/>σε<text:s/>συνι-<text:s/>στώμενες<text:s/>προσωποπαγείς<text:s/>θέσεις,<text:s/>στα<text:s/>Νοσοκομεία<text:s/>ή<text:s/>στις<text:s/>Μονάδες<text:s/>Κοινωνικής<text:s/>Φροντίδας<text:s/>της<text:s/>Περιφέρειας<text:s/>της<text:s/>απορροφηθείσας<text:s/>Δ.Υ.Πε.,<text:s/>στην<text:s/>οποία<text:s/>υπηρετούσαν<text:s/>ή<text:s/>σε<text:s/>άλλα<text:s/>Νοσοκομεία<text:s/>ή<text:s/>Μονάδες<text:s/>Κοινωνικής<text:s/>Φροντίδας<text:s/>της<text:s/>Περιφέρειας<text:s/>της<text:s/>νέας<text:s/>Δ.Υ.Πε.<text:s/>όπως<text:s/>αυτή<text:s/>δημιουργείται<text:s/>με<text:s/>το<text:s/>παρόν.</text:span></text:p>
      <text:p text:style-name="P366"><text:span text:style-name="T366_1">Οι<text:s/>μετατασσόμενοι,<text:s/>σύμφωνα<text:s/>με<text:s/>τους<text:s/>όρους<text:s/>του<text:s/>παρόντος,<text:s/>υπάλληλοι<text:s/>των<text:s/>απορροφούμενων<text:s/>Δ.Υ.Πε.<text:s/>διατηρούν<text:s/>τα<text:s/>συνταξιοδοτικά<text:s/>και<text:s/>ασφαλιστικά<text:s/>τους<text:s/>δικαιώματα<text:s/>ως<text:s/>εκ<text:s/>της<text:s/>υπηρεσίας<text:s/>τους<text:s/>στις<text:s/>Δ.Υ.Πε..</text:span></text:p>
      <text:p text:style-name="P367"><text:span text:style-name="T367_1">β)<text:s/>Επιτρέπεται<text:s/>η<text:s/>μετάταξη<text:s/>στις<text:s/>Δ.Υ.Πε.<text:s/>υπαλλήλων,<text:s/>πλην<text:s/>του<text:s/>νοσηλευτικού<text:s/>προσωπικού,<text:s/>που<text:s/>κατά<text:s/>τη<text:s/>δημοσίευση<text:s/>του<text:s/>παρόντος<text:s/>νόμου<text:s/>έχουν<text:s/>αποσπαστεί<text:s/>ή<text:s/>μετακινηθεί<text:s/>και<text:s/>υπηρετούν<text:s/>σε<text:s/>Κεντρικές<text:s/>Υπηρεσίες<text:s/>των<text:s/>Πε.Σ.Υ.Π..<text:s/>Η<text:s/>μετάταξη<text:s/>διενεργείται<text:s/>μετά<text:s/>από<text:s/>αίτηση<text:s/>των<text:s/>υπαλλήλων,<text:s/>που<text:s/>υποβάλλεται<text:s/>μέσα<text:s/>σε<text:s/>αποκλειστική<text:s/>προθεσμία<text:s/>τριάντα<text:s/>(30)<text:s/>ημερών<text:s/>από<text:s/>τη<text:s/>δημοσίευση<text:s/>του<text:s/>παρόντος<text:s/>νόμου,<text:s/>με<text:s/>απόφαση<text:s/>του<text:s/>Υπουργού<text:s/>Υγείας,<text:s/>που<text:s/>εκδίδεται<text:s/>μετά<text:s/>από<text:s/>συνεκτίμηση<text:s/>των<text:s/>υπηρεσιακών<text:s/>αναγκών<text:s/>και<text:s/>γνώμη<text:s/>του<text:s/>Υπηρεσιακού<text:s/>Συμβουλίου<text:s/>που<text:s/>είναι<text:s/>αρμόδιο<text:s/>για<text:s/>τους<text:s/>υπαλλήλους<text:s/>της<text:s/>Δ.Υ.Πε..<text:s/>Η<text:s/>μετάταξη<text:s/>γίνεται<text:s/>σε<text:s/>ομοιόβαθμη<text:s/>κενή<text:s/>θέση,<text:s/>για<text:s/>την<text:s/>κατάληψη<text:s/>της<text:s/>οποίας<text:s/>ο<text:s/>μετατασσόμενος<text:s/>έχει<text:s/>τα<text:s/>απαιτούμενα<text:s/>τυπικά<text:s/>και<text:s/>ουσιαστικά<text:s/>προσόντα.</text:span></text:p>
      <text:p text:style-name="P368"><text:span text:style-name="T368_1">γ)<text:s/>Επιτρέπεται<text:s/>η<text:s/>μετάταξη<text:s/>στο<text:s/>Υπουργείο<text:s/>Υγείας<text:s/>των<text:s/>υπαλλήλων<text:s/>που<text:s/>κατέχουν<text:s/>οργανική<text:s/>θέση<text:s/>στην<text:s/>Κεντρική<text:s/>Υπηρεσία<text:s/>των<text:s/>Πε.Σ.Υ.Π.<text:s/>και<text:s/>είναι<text:s/>αποσπασμένοι<text:s/>στο<text:s/>Υπουργείο<text:s/>Υγείας<text:s/>κατά<text:s/>την<text:s/>ημερομηνία<text:s/>δημοσίευσης<text:s/>του<text:s/>παρόντος<text:s/>νόμου.<text:s/>Η<text:s/>μετάταξη<text:s/>γίνεται<text:s/>σε<text:s/>ομοιόβαθ-<text:s/>μη<text:s/>κενή<text:s/>θέση,<text:s/>για<text:s/>την<text:s/>κατάληψη<text:s/>της<text:s/>οποίας<text:s/>ο<text:s/>μετατασσόμενος<text:s/>έχει<text:s/>τα<text:s/>απαιτούμενα<text:s/>τυπικά<text:s/>και<text:s/>ουσιαστικά<text:s/>προσόντα.</text:span></text:p>
      <text:p text:style-name="P369"><text:span text:style-name="T369_1">δ)<text:s/>Η<text:s/>μετάταξη<text:s/>νοσηλευτικού<text:s/>προσωπικού<text:s/>σύμφωνα<text:s/>με<text:s/>τις<text:s/>διατάξεις<text:s/>των<text:s/>παρ.<text:s/>10,<text:s/>11<text:s/>και<text:s/>12<text:s/>του<text:s/>παρόντος<text:s/>άρθρου<text:s/>επιτρέπεται<text:s/>μόνο<text:s/>σε<text:s/>εξαιρετικές<text:s/>περιπτώσεις<text:s/>και<text:s/>πραγματοποιείται<text:s/>με<text:s/>κοινή<text:s/>απόφαση<text:s/>των<text:s/>Υπουργών<text:s/>Εθνικής<text:s/>Οικονομίας<text:s/>και<text:s/>Οικονομικών,<text:s/>Εσωτερικών<text:s/>και<text:s/>Υγείας.</text:span></text:p>
      <text:p text:style-name="P370"><text:span text:style-name="T370_1">13.<text:s/>Σε<text:s/>κάθε<text:s/>Δ.Υ.Πε.<text:s/>συνιστώνται<text:s/>θέσεις<text:s/>ειδικού<text:s/>επιστημονικού<text:s/>προσωπικού<text:s/>με<text:s/>σχέση<text:s/>εργασίας<text:s/>Ιδιωτικού<text:s/>Δικαίου<text:s/>Ορισμένου<text:s/>Χρόνου,<text:s/>διάρκειας<text:s/>ενός<text:s/>(1)<text:s/>έτους.<text:s/>Η<text:s/>σύμβαση<text:s/>αυτή<text:s/>δύναται<text:s/>να<text:s/>ανανεωθεί,<text:s/>μετά<text:s/>το<text:s/>τέλος<text:s/>της,<text:s/>μόνο<text:s/>για<text:s/>μία<text:s/>φορά<text:s/>και<text:s/>για<text:s/>χρονικό<text:s/>διάστημα<text:s/>μη<text:s/>υπερβαίνον<text:s/>το<text:s/>ένα<text:s/>(1)<text:s/>έτος.<text:s/>Οι<text:s/>θέσεις<text:s/>αυτές<text:s/>είναι<text:s/>τρεις<text:s/>(3)<text:s/>για<text:s/>τις<text:s/>Δ.Υ.Πε.<text:s/>των<text:s/>Α’,<text:s/>Β’<text:s/>και<text:s/>Γ’<text:s/>Υγειονομικών<text:s/>Περιφερειών<text:s/>Αττικής<text:s/>και<text:s/>δύο<text:s/>(2)<text:s/>για<text:s/>τις<text:s/>Δ.Υ.Πε.<text:s/>των<text:s/>υπόλοιπων<text:s/>Υγειονομικών<text:s/>Περιφερειών.<text:s/>Για<text:s/>τον<text:s/>διορισμό<text:s/>στις<text:s/>ανωτέρω<text:s/>θέσεις<text:s/>απαιτείται<text:s/>πτυχίο<text:s/>τριτοβάθμιας<text:s/>εκπαίδευσης,<text:s/>της<text:s/>ημεδαπής<text:s/>ή<text:s/>αλλοδαπής<text:s/>και<text:s/>επαρκής<text:s/>γνώση<text:s/>μιας<text:s/>ξένης<text:s/>γλώσσας.<text:s/>Στις<text:s/>Δ.Υ.Πε.<text:s/>των<text:s/>Α’,<text:s/>Β’<text:s/>και<text:s/>Γ’<text:s/>Υγειονομικών<text:s/>Περιφερειών<text:s/>Αττικής<text:s/>και<text:s/>στις<text:s/>Δ.Υ.Πε.<text:s/>των<text:s/>Α’<text:s/>και<text:s/>Β’<text:s/>Υγειονομικών<text:s/>Περιφερειών<text:s/>Κεντρικής<text:s/>Μακεδονίας<text:s/>συνιστάται<text:s/>μία<text:s/>θέση<text:s/>Συμβούλου<text:s/>Επικοινωνίας<text:s/>με<text:s/>σχέση<text:s/>εργασίας<text:s/>Ιδιωτικού<text:s/>Δικαίου<text:s/>Ορισμένου<text:s/>Χρόνου,<text:s/>διάρκειας<text:s/>ενός<text:s/>(1)<text:s/>έτους.<text:s/>Η<text:s/>σύμβαση<text:s/>αυτή<text:s/>δύναται<text:s/>να<text:s/>ανανεωθεί,<text:s/>μετά<text:s/>το<text:s/>τέλος<text:s/>της,<text:s/>μόνο<text:s/>για<text:s/>μία<text:s/>φορά<text:s/>και<text:s/>για<text:s/>χρονικό<text:s/>διάστημα<text:s/>μη<text:s/>υπερβαίνον<text:s/>το<text:s/>ένα<text:s/>(1)<text:s/>έτος.<text:s/>Ο<text:s/>διορισμός<text:s/>στις<text:s/>ανωτέρω<text:s/>θέσεις<text:s/>γίνεται<text:s/>με<text:s/>απόφαση<text:s/>του<text:s/>Υπουργού<text:s/>Υγείας,<text:s/>ύστερα<text:s/>από<text:s/>εισήγηση<text:s/>του<text:s/>Διοικητή<text:s/>της<text:s/>οικείας<text:s/>Υγειονομικής<text:s/>Περιφέρειας.</text:span></text:p>
      <text:p text:style-name="P371"><text:span text:style-name="T371_1">14.<text:s/>Τα<text:s/>ποσά<text:s/>που<text:s/>κατεβλήθησαν<text:s/>στους<text:s/>υπαλλήλους<text:s/>των<text:s/>Κεντρικών<text:s/>Υπηρεσιών<text:s/>των<text:s/>Πε.Σ.Υ.Π.<text:s/>κατ’<text:s/>εφαρμογή<text:s/>της<text:s/>διάταξης<text:s/>του<text:s/>άρθρου<text:s/>14<text:s/>του<text:s/>ν.<text:s/>3016/2002<text:s/>και<text:s/>αφορούν<text:s/>το<text:s/>διάστημα<text:s/>από<text:s/>1.1.2004<text:s/>μέχρι<text:s/>31.12.2004,<text:s/>δεν<text:s/>αναζητούνται.</text:span></text:p>
      <text:p text:style-name="P372"><text:span text:style-name="T372_1">15.<text:s/>Σε<text:s/>κάθε<text:s/>Δ.Υ.Πε.<text:s/>συνιστώνται<text:s/>οι<text:s/>ακόλουθες<text:s/>θέσεις<text:s/>μόνιμων<text:s/>υπαλλήλων:</text:span></text:p>
      <text:p text:style-name="P373"><text:span text:style-name="T373_1">Α.<text:s/>Κατηγορία<text:s/>ΠΕ</text:span></text:p>
      <text:p text:style-name="P374"><text:span text:style-name="T374_1">α)<text:s/>Κλάδος<text:s/>ΠΕ<text:s/>Διοικητικός<text:s/>Οικονομικός,<text:s/>θέσεις<text:s/>τρεις<text:s/>(3).</text:span></text:p>
      <text:p text:style-name="P375"><text:span text:style-name="T375_1">β)<text:s/>Κλάδος<text:s/>ΠΕ<text:s/>Κοινωνικής<text:s/>Διοίκησης<text:s/>ή<text:s/>ΠΕ<text:s/>Κοινωνιολο-<text:s/>γίας,<text:s/>θέσεις<text:s/>τρεις<text:s/>(3).</text:span></text:p>
      <text:p text:style-name="P376"><text:span text:style-name="T376_1">γ)<text:s/>Κλάδος<text:s/>ΠΕ<text:s/>Διοικητικός<text:s/>Λογιστικός,<text:s/>θέσεις<text:s/>τέσσερις<text:s/>(4).</text:span></text:p>
      <text:p text:style-name="P377"><text:span text:style-name="T377_1">δ)<text:s/>Κλάδος<text:s/>ΠΕ<text:s/>Οργάνωσης<text:s/>και<text:s/>Διοίκησης<text:s/>Επιχειρήσεων<text:s/>ή<text:s/>ΠΕ<text:s/>Οικονομικού,<text:s/>θέσεις<text:s/>τρεις<text:s/>(3).</text:span></text:p>
      <text:p text:style-name="P378"><text:span text:style-name="T378_1">ε)<text:s/>Κλάδος<text:s/>ΠΕ<text:s/>Πληροφορικής,<text:s/>θέσεις<text:s/>τρεις<text:s/>(3).</text:span></text:p>
      <text:p text:style-name="P379"><text:span text:style-name="T379_1">στ)<text:s/>Κλάδος<text:s/>ΠΕ<text:s/>Ιατρών,<text:s/>ΠΕ<text:s/>Νοσηλευτικής,<text:s/>θέσεις<text:s/>δύο<text:s/>(2).<text:s/>ζ)<text:s/>Κλάδος<text:s/>ΠΕ<text:s/>Στατιστικής,<text:s/>θέση<text:s/>μία<text:s/>(1).</text:span></text:p>
      <text:p text:style-name="P380"><text:span text:style-name="T380_1">η)<text:s/>Μία<text:s/>(1)<text:s/>θέση<text:s/>δικηγόρου<text:s/>νομικού<text:s/>συμβούλου<text:s/>με<text:s/>πάγια<text:s/>αντιμισθία.<text:s/>Προσόν<text:s/>διορισμού<text:s/>είναι<text:s/>η<text:s/>άδεια<text:s/>άσκησης<text:s/>δικηγορικού<text:s/>επαγγέλματος<text:s/>παρ’<text:s/>Αρείω<text:s/>Πάγω<text:s/>ή<text:s/>παρ’<text:s/>Εφέταις.</text:span></text:p>
      <text:p text:style-name="P381"><text:span text:style-name="T381_1">θ)<text:s/>Κλάδος<text:s/>ΠΕ<text:s/>Ιατρών<text:s/>Εργασίας,<text:s/>θέση<text:s/>μία<text:s/>(1).</text:span></text:p>
      <text:p text:style-name="P382"><text:span text:style-name="T382_1">ι)<text:s/>Κλάδος<text:s/>ΠΕ<text:s/>Τεχνικών<text:s/>Ασφαλείας,<text:s/>θέση<text:s/>μία<text:s/>(1).</text:span></text:p>
      <text:p text:style-name="P383"><text:span text:style-name="T383_1">Β.<text:s/>Κατηγορία<text:s/>TE</text:span></text:p>
      <text:p text:style-name="P384"><text:span text:style-name="T384_1">α)<text:s/>Κλάδος<text:s/>TE<text:s/>Διοικητικός<text:s/>Λογιστικός,<text:s/>θέσεις<text:s/>οκτώ<text:s/>(8).<text:s/>β)<text:s/>Κλάδος<text:s/>TE<text:s/>Πληροφορικής,<text:s/>θέσεις<text:s/>δύο<text:s/>(2).</text:span></text:p>
      <text:p text:style-name="P385"><text:span text:style-name="T385_1">γ)<text:s/>Κλάδος<text:s/>TE<text:s/>Διοίκησης<text:s/>Μονάδων<text:s/>Υγείας<text:s/>και<text:s/>Πρόνοιας,<text:s/>θέσεις<text:s/>πέντε<text:s/>(5).</text:span></text:p>
      <text:p text:style-name="P386"><text:span text:style-name="T386_1">δ)<text:s/>Κλάδος<text:s/>TE<text:s/>Κοινωνικής<text:s/>Εργασίας,<text:s/>θέσεις<text:s/>δύο<text:s/>(2).</text:span></text:p>
      <text:p text:style-name="P387"><text:span text:style-name="T387_1">Γ.<text:s/>Κατηγορία<text:s/>ΔΕ</text:span></text:p>
      <text:p text:style-name="P388"><text:span text:style-name="T388_1">α)<text:s/>Κλάδος<text:s/>ΔΕ<text:s/>Διοικητικών<text:s/>Γραμματέων,<text:s/>θέσεις<text:s/>έξι<text:s/>(6).</text:span></text:p>
      <text:p text:style-name="P389"><text:span text:style-name="T389_1">β)<text:s/>Κλάδος<text:s/>ΔΕ<text:s/>Τεχνικός,<text:s/>ειδικότητας<text:s/>οδηγού<text:s/>οχημάτων,<text:s/>θέσεις<text:s/>δύο<text:s/>(2).</text:span></text:p>
      <text:p text:style-name="P390"><text:span text:style-name="T390_1">Δ.<text:s/>Κατηγορία<text:s/>ΥΕ</text:span></text:p>
      <text:p text:style-name="P391"><text:span text:style-name="T391_1">α)<text:s/>Κλάδος<text:s/>ΥΕ<text:s/>Επιμελητών,<text:s/>θέσεις<text:s/>δύο<text:s/>(2).</text:span></text:p>
      <text:p text:style-name="P392"><text:span text:style-name="T392_1">β)<text:s/>Κλάδος<text:s/>ΥΕ<text:s/>Προσωπικού<text:s/>Καθαριότητας,<text:s/>θέσεις<text:s/>δύο<text:s/>(2).</text:span></text:p>
      <text:p text:style-name="P393"><text:span text:style-name="T393_1">Ε.<text:s/>Ειδικά<text:s/>στη<text:s/>Διεύθυνση<text:s/>Συντονισμού<text:s/>Υπηρεσιών<text:s/>Ψυχικής<text:s/>Υγείας<text:s/>κάθε<text:s/>Δ.Υ.Πε.<text:s/>συστήνονται<text:s/>οι<text:s/>ακόλουθες<text:s/>θέσεις<text:s/>μονίμων<text:s/>υπαλλήλων:</text:span></text:p>
      <text:p text:style-name="P394"><text:span text:style-name="T394_1">ΕΑ.<text:s/>Κατηγορία<text:s/>ΠΕ</text:span></text:p>
      <text:p text:style-name="P395"><text:span text:style-name="T395_1">α)<text:s/>Κλάδος<text:s/>ΠΕ<text:s/>Ψυχολόγων,<text:s/>ειδικότητας<text:s/>ΠΕ<text:s/>Ψυχολόγων,<text:s/>θέσεις<text:s/>τρεις<text:s/>(3).</text:span></text:p>
      <text:p text:style-name="P396"><text:span text:style-name="T396_1">β)<text:s/>Κλάδος<text:s/>ΠΕ<text:s/>Νοσηλευτικής,<text:s/>ειδικότητας<text:s/>ΠΕ<text:s/>Νοσηλευτικής,<text:s/>θέση<text:s/>μία<text:s/>(1).</text:span></text:p>
      <text:p text:style-name="P397"><text:span text:style-name="T397_1">γ)<text:s/>Κλάδος<text:s/>ΠΕ<text:s/>Κοινοτικής<text:s/>Υγείας,<text:s/>ειδικότητας<text:s/>ΠΕ<text:s/>Κοινοτικής<text:s/>Υγείας<text:s/>και,<text:s/>ελλείψει<text:s/>αυτού,<text:s/>κλάδου<text:s/>ΤΕ<text:s/>Επισκεπτών<text:s/>Υγείας,<text:s/>ειδικότητας<text:s/>ΤΕ<text:s/>Επισκεπτών<text:s/>Υγείας,<text:s/>θέση<text:s/>μία<text:s/>(1).</text:span></text:p>
      <text:p text:style-name="P398"><text:span text:style-name="T398_1">δ)<text:s/>Κλάδος<text:s/>ΠΕ<text:s/>Διοικητικού<text:s/>-<text:s/>Οικονομικού,<text:s/>ειδικότητας<text:s/>ΠΕ<text:s/>Διοικητικού<text:s/>-<text:s/>Οικονομικού,<text:s/>θέσεις<text:s/>έξι<text:s/>(6).</text:span></text:p>
      <text:p text:style-name="P399"><text:span text:style-name="T399_1">ε)<text:s/>Κλάδος<text:s/>ΠΕ<text:s/>Διοικητικού<text:s/>-<text:s/>Οικονομικού,<text:s/>ειδικότητας<text:s/>ΠΕ<text:s/>Οικονομικού,<text:s/>θέση<text:s/>μία<text:s/>(1).</text:span></text:p>
      <text:p text:style-name="P400"><text:span text:style-name="T400_1">στ)<text:s/>Κλάδος<text:s/>ΠΕ<text:s/>Διοικητικού<text:s/>-<text:s/>Οικονομικού,<text:s/>ειδικότητας<text:s/>ΠΕ<text:s/>Διοικητικού<text:s/>(Νομικών),<text:s/>θέση<text:s/>μία<text:s/>(1).</text:span></text:p>
      <text:p text:style-name="P401"><text:span text:style-name="T401_1">ζ)<text:s/>Κλάδος<text:s/>ΠΕ<text:s/>Στατιστικής,<text:s/>ειδικότητας<text:s/>ΠΕ<text:s/>Στατιστικών,<text:s/>θέση<text:s/>μία<text:s/>(1).</text:span></text:p>
      <text:p text:style-name="P402"><text:span text:style-name="T402_1">η)<text:s/>Κλάδος<text:s/>ΠΕ<text:s/>Κοινωνικής<text:s/>Εργασίας,<text:s/>ειδικότητας<text:s/>ΠΕ<text:s/>Κοινωνικών<text:s/>Λειτουργών,<text:s/>θέση<text:s/>μία<text:s/>(1).</text:span></text:p>
      <text:p text:style-name="P403"><text:span text:style-name="T403_1">θ)<text:s/>Κλάδος<text:s/>ΠΕ<text:s/>Κοινωνικών<text:s/>Επιστημών,<text:s/>ειδικότητας<text:s/>ΠΕ<text:s/>Κοινωνιολόγων,<text:s/>θέση<text:s/>μία<text:s/>(1).</text:span></text:p>
      <text:p text:style-name="P404"><text:span text:style-name="T404_1">ΕΒ.<text:s/>Κατηγορία<text:s/>ΤΕ</text:span></text:p>
      <text:p text:style-name="P405"><text:span text:style-name="T405_1">α)<text:s/>Κλάδος<text:s/>ΤΕ<text:s/>Νοσηλευτικής,<text:s/>ειδικότητας<text:s/>ΤΕ<text:s/>Νοσηλευτικής,<text:s/>θέση<text:s/>μία<text:s/>(1).</text:span></text:p>
      <text:p text:style-name="P406"><text:span text:style-name="T406_1">β)<text:s/>Κλάδος<text:s/>ΤΕ<text:s/>Διοικητικού<text:s/>-<text:s/>Λογιστικού,<text:s/>ειδικότητας<text:s/>ΤΕ<text:s/>Διοικητικού<text:s/>-<text:s/>Λογιστικού,<text:s/>θέσεις<text:s/>τρεις<text:s/>(3).</text:span></text:p>
      <text:p text:style-name="P407"><text:span text:style-name="T407_1">γ)<text:s/>Κλάδος<text:s/>ΤΕ<text:s/>Διοικητικού<text:s/>-<text:s/>Λογιστικού,<text:s/>ειδικότητας<text:s/>ΤΕ<text:s/>Διοίκησης<text:s/>Μονάδων<text:s/>Υγείας<text:s/>και<text:s/>Πρόνοιας,<text:s/>θέσεις<text:s/>τρεις<text:s/>(3).</text:span></text:p>
      <text:p text:style-name="P408"><text:span text:style-name="T408_1">δ)<text:s/>Κλάδος<text:s/>ΤΕ<text:s/>Κοινωνικής<text:s/>Εργασίας,<text:s/>ειδικότητας<text:s/>ΤΕ<text:s/>Κοινωνικών<text:s/>Λειτουργών,<text:s/>θέση<text:s/>μία<text:s/>(1).</text:span></text:p>
      <text:p text:style-name="P409"><text:span text:style-name="T409_1">ΣΤ.<text:s/>Για<text:s/>τις<text:s/>ανάγκες<text:s/>σχεδιασμού,<text:s/>οργάνωσης,<text:s/>λειτουργίας<text:s/>και<text:s/>διαχείρισης<text:s/>του<text:s/>Πληροφοριακού<text:s/>Συστήματος<text:s/>Επιδημιολογικής<text:s/>Παρακολούθησης<text:s/>και<text:s/>Θεραπευτικής<text:s/>Διαχείρισης<text:s/>της<text:s/>κάθε<text:s/>Δ.Υ.Πε.<text:s/>συστήνεται<text:s/>στο<text:s/>Τμήμα<text:s/>Συστημάτων<text:s/>Πληροφορικής<text:s/>των<text:s/>Διευθύνσεων<text:s/>Πληροφορικής<text:s/>των<text:s/>Δ.Υ.Πε.<text:s/>μία<text:s/>(1)<text:s/>θέση<text:s/>Κλάδου<text:s/>ΠΕ<text:s/>Πληροφορικής,<text:s/>ειδικότητας<text:s/>ΠΕ<text:s/>Πληροφορικής.</text:span></text:p>
      <text:p text:style-name="P410"><text:span text:style-name="T410_1">Οι<text:s/>θέσεις<text:s/>των<text:s/>περ.<text:s/>Ε<text:s/>και<text:s/>ΣΤ<text:s/>δύνανται<text:s/>να<text:s/>καλύπτονται<text:s/>με<text:s/>διετή<text:s/>απόσπαση<text:s/>προσωπικού<text:s/>που<text:s/>υπηρετεί<text:s/>στην<text:s/>κεντρική<text:s/>υπηρεσία<text:s/>του<text:s/>Υπουργείου<text:s/>Υγείας<text:s/>ή<text:s/>σε<text:s/>φορείς<text:s/>που<text:s/>εποπτεύονται<text:s/>από<text:s/>το<text:s/>Υπουργείο<text:s/>Υγείας,<text:s/>μετά<text:s/>από<text:s/>αίτηση<text:s/>του<text:s/>υπαλλήλου,<text:s/>υπό<text:s/>τις<text:s/>προϋποθέσεις<text:s/>του<text:s/>άρθρου<text:s/>4<text:s/>του<text:s/>ν.<text:s/>4440/2016<text:s/>(Α’<text:s/>224),<text:s/>περί<text:s/>ενιαίου<text:s/>συστήματος<text:s/>κινητικότητας<text:s/>στη<text:s/>δημόσια<text:s/>διοίκηση.</text:span></text:p>
      <text:p text:style-name="P411"><text:span text:style-name="T411_1">16.<text:s/>Με<text:s/>απόφαση<text:s/>του<text:s/>Διοικητή<text:s/>της<text:s/>Υγειονομικής<text:s/>Περιφέρειας,<text:s/>που<text:s/>δημοσιεύεται<text:s/>στην<text:s/>Εφημερίδα<text:s/>της<text:s/>Κυβερ-<text:s/>νήσεως,<text:s/>μπορεί<text:s/>να<text:s/>συνιστάται<text:s/>ενιαία<text:s/>Νομική<text:s/>Υπηρεσία,<text:s/>που<text:s/>αποτελείται<text:s/>από<text:s/>όλους<text:s/>τους<text:s/>δικηγόρους<text:s/>που<text:s/>υπηρετούν<text:s/>στη<text:s/>Δ.Υ.Πε.<text:s/>και<text:s/>τους<text:s/>Φ.Π.Υ.Υ.<text:s/>της<text:s/>οικείας<text:s/>Περιφέρειας.<text:s/>Ο<text:s/>προϊστάμενος<text:s/>της<text:s/>υπηρεσίας<text:s/>αυτής<text:s/>επιλέγεται<text:s/>με<text:s/>απόφαση<text:s/>του<text:s/>Διοικητή<text:s/>της<text:s/>Υγειονομικής<text:s/>Περιφέρειας.<text:s/>Με<text:s/>απόφαση<text:s/>του<text:s/>Διοικητή<text:s/>της<text:s/>Υγειονομικής<text:s/>Περιφέρειας<text:s/>καθορίζεται<text:s/>η<text:s/>οργάνωση<text:s/>και<text:s/>ο<text:s/>κανονισμός<text:s/>λειτουργίας<text:s/>της<text:s/>ενιαίας<text:s/>νομικής<text:s/>υπηρεσίας.</text:span></text:p>
      <text:p text:style-name="P412"><text:span text:style-name="T412_1">17.<text:s/>Με<text:s/>απόφαση<text:s/>του<text:s/>Διοικητή<text:s/>της<text:s/>Υγειονομικής<text:s/>Περιφέρειας,<text:s/>που<text:s/>δημοσιεύεται<text:s/>στην<text:s/>Εφημερίδα<text:s/>της<text:s/>Κυβερ-<text:s/>νήσεως,<text:s/>μπορεί<text:s/>να<text:s/>συνιστάται<text:s/>ενιαία<text:s/>Τεχνική<text:s/>Υπηρεσία,<text:s/>που<text:s/>αποτελείται<text:s/>από<text:s/>υπαλλήλους<text:s/>των<text:s/>κατηγοριών<text:s/>ΠΕ,<text:s/>ΤΕ<text:s/>και<text:s/>ΔΕ<text:s/>τεχνικών<text:s/>κλάδων<text:s/>και<text:s/>ειδικοτήτων<text:s/>όλων<text:s/>ή<text:s/>ορισμένων<text:s/>Φ.Π.Υ.Υ.<text:s/>της<text:s/>Υγειονομικής<text:s/>Περιφέρειας,<text:s/>οι<text:s/>οργανικές<text:s/>θέσεις<text:s/>των<text:s/>οποίων<text:s/>μεταφέρονται<text:s/>στη<text:s/>Δ.Υ.ΠΕ..</text:span></text:p>
      <text:p text:style-name="P413"><text:span text:style-name="T413_1">Σε<text:s/>περίπτωση<text:s/>κατάργησης<text:s/>της<text:s/>ενιαίας<text:s/>Τεχνικής<text:s/>Υπηρεσίας,<text:s/>οι<text:s/>οργανικές<text:s/>θέσεις<text:s/>επιστρέφουν<text:s/>στον<text:s/>οικείο<text:s/>Φ.Π.Υ.Υ..<text:s/>Ο<text:s/>προϊστάμενος<text:s/>της<text:s/>Διεύθυνσης<text:s/>αυτής<text:s/>επιλέγεται<text:s/>με<text:s/>απόφαση<text:s/>του<text:s/>αρμόδιου<text:s/>υπηρεσιακού<text:s/>συμβουλίου.<text:s/>Με<text:s/>απόφαση<text:s/>του<text:s/>Διοικητή<text:s/>της<text:s/>Δ.Υ.Πε.<text:s/>καθορίζεται<text:s/>η<text:s/>οργάνωση<text:s/>και<text:s/>ο<text:s/>κανονισμός<text:s/>λειτουργίας<text:s/>της<text:s/>ενιαίας<text:s/>τεχνικής<text:s/>υπηρεσίας.</text:span></text:p>
      <text:p text:style-name="P414"><text:span text:style-name="T414_1">18.<text:s/>Για<text:s/>έργα<text:s/>των<text:s/>εποπτευόμενων<text:s/>Φ.Π.Υ.Υ.,<text:s/>μπορεί<text:s/>με<text:s/>απόφαση<text:s/>του<text:s/>Υπουργού<text:s/>Υγείας<text:s/>να<text:s/>ορίζεται<text:s/>ως<text:s/>Προ-<text:s/>ϊσταμένη<text:s/>Αρχή<text:s/>η<text:s/>Διοίκηση<text:s/>της<text:s/>οικείας<text:s/>Υγειονομικής<text:s/>Περιφέρειας.<text:s/>Στην<text:s/>περίπτωση<text:s/>αυτή<text:s/>Διευθύνουσα<text:s/>Υπηρεσία<text:s/>είναι<text:s/>η<text:s/>Ενιαία<text:s/>Τεχνική<text:s/>Υπηρεσία<text:s/>της<text:s/>οικείας<text:s/>Υγειονομικής<text:s/>Περιφέρειας,<text:s/>εφόσον<text:s/>αυτή<text:s/>έχει<text:s/>συστα-<text:s/>θεί,<text:s/>και<text:s/>Τεχνικό<text:s/>Συμβούλιο<text:s/>το<text:s/>Τεχνικό<text:s/>Συμβούλιο<text:s/>του<text:s/>Υπουργείου<text:s/>Υγείας.</text:span></text:p>
      <text:p text:style-name="P415"><text:span text:style-name="T415_1">19.<text:s/>Στην<text:s/>έδρα<text:s/>της<text:s/>κάθε<text:s/>Υγειονομικής<text:s/>Περιφέρειας<text:s/>συνιστάται,<text:s/>με<text:s/>απόφαση<text:s/>του<text:s/>Υπουργού<text:s/>Υγείας<text:s/>Πρωτοβάθμιο<text:s/>Υπηρεσιακό<text:s/>Συμβούλιο,<text:s/>στο<text:s/>οποίο,<text:s/>με<text:s/>την<text:s/>επιφύλαξη<text:s/>της<text:s/>παρ.<text:s/>1<text:s/>του<text:s/>άρθρου<text:s/>15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υπάγονται<text:s/>όλοι<text:s/>οι<text:s/>μόνιμοι<text:s/>ή<text:s/>συνδεόμενοι<text:s/>με<text:s/>σχέση<text:s/>εργασίας<text:s/>ιδιωτικού<text:s/>δικαίου<text:s/>υπάλληλοι<text:s/>της<text:s/>Δ.Υ.Πε.,<text:s/>με<text:s/>εξαίρεση<text:s/>τους<text:s/>ιατρούς<text:s/>Ε.Σ.Υ.,<text:s/>για<text:s/>θέματα<text:s/>της<text:s/>υπηρεσιακής<text:s/>τους<text:s/>κατάστασης.<text:s/>Με<text:s/>ανάλογο<text:s/>τρόπο<text:s/>συνιστώνται:<text:s/>α)<text:s/>Υπηρεσιακά<text:s/>Συμβούλια<text:s/>ή<text:s/>Κοινά<text:s/>Υπηρεσιακά<text:s/>Συμβούλια<text:s/>Νοσοκομείων,<text:s/>σύμφωνα<text:s/>με<text:s/>τις<text:s/>διατάξεις<text:s/>του<text:s/>άρθρου<text:s/>159<text:s/>του<text:s/>Κώδικα<text:s/>Κατάστασης<text:s/>Δημοσίων<text:s/>Πολιτικών<text:s/>Διοικητικών<text:s/>Υπαλλήλων<text:s/>και<text:s/>Υπαλλήλων<text:s/>Ν.Π.Δ.Δ.<text:s/>και<text:s/>του<text:s/>άρθρου<text:s/>8<text:s/>του<text:s/>παρόντος<text:s/>νόμου,<text:s/>στα<text:s/>οποία<text:s/>υπάγονται<text:s/>οι<text:s/>μόνιμοι<text:s/>ή<text:s/>συνδεόμενοι<text:s/>με<text:s/>σχέση<text:s/>εργασίας<text:s/>ιδιωτικού<text:s/>δικαίου<text:s/>υπάλληλοι<text:s/>του<text:s/>Νοσοκομείου<text:s/>και<text:s/>των<text:s/>Κέντρων<text:s/>Υγείας,<text:s/>που<text:s/>αποτελούν<text:s/>αποκεντρωμένες<text:s/>μονάδες<text:s/>του<text:s/>αντίστοιχου<text:s/>Νοσοκομείου,<text:s/>με<text:s/>εξαίρεση<text:s/>τους<text:s/>ιατρούς<text:s/>Ε.Σ.Υ.,<text:s/>για<text:s/>θέματα<text:s/>της<text:s/>υπηρεσιακής<text:s/>τους<text:s/>κατάστασης.<text:s/>Στα<text:s/>ανωτέρω<text:s/>Υπηρεσιακά<text:s/>Συμβούλια<text:s/>υπάγονται<text:s/>και<text:s/>όλοι<text:s/>οι<text:s/>ειδικευόμενοι<text:s/>ιατροί,<text:s/>για<text:s/>τα<text:s/>θέματα<text:s/>της<text:s/>υπηρεσιακής<text:s/>τους<text:s/>κατάστασης,<text:s/>β)<text:s/>Υπηρεσιακά<text:s/>Συμβούλια<text:s/>ή<text:s/>Κοινά<text:s/>Υπηρεσιακά<text:s/>Συμβούλια<text:s/>Μονάδων<text:s/>Κοινωνικής<text:s/>Φροντίδας,<text:s/>σύμφωνα<text:s/>με<text:s/>το<text:s/>άρθρο<text:s/>159<text:s/>του<text:s/>Κώδικα<text:s/>Κατάστασης<text:s/>Δημοσίων<text:s/>Πολιτικών<text:s/>Διοικητικών<text:s/>Υπαλλήλων<text:s/>και<text:s/>Υπαλλήλων<text:s/>Ν.Π.Δ.Δ.<text:s/>και<text:s/>τις<text:s/>παρ.<text:s/>2<text:s/>και<text:s/>3<text:s/>του<text:s/>άρθρου<text:s/>20<text:s/>του<text:s/>παρόντος,<text:s/>στα<text:s/>οποία<text:s/>υπάγονται<text:s/>οι<text:s/>μόνιμοι<text:s/>ή<text:s/>συνδεόμενοι<text:s/>με<text:s/>σχέση<text:s/>εργασίας<text:s/>ιδιωτικού<text:s/>δικαίου<text:s/>υπάλληλοι<text:s/>των<text:s/>Μονάδων<text:s/>Κοινωνικής<text:s/>Φροντίδας,<text:s/>με<text:s/>εξαίρεση<text:s/>τους<text:s/>ιατρούς<text:s/>Ε.Σ.Υ.,<text:s/>για<text:s/>θέματα<text:s/>της<text:s/>υπηρεσιακής<text:s/>τους<text:s/>κατάστασης.<text:s/>Στα<text:s/>ανωτέρω<text:s/>Υπηρεσιακά<text:s/>Συμβούλια<text:s/>υπάγονται<text:s/>και<text:s/>όλοι<text:s/>οι<text:s/>ειδικευόμενοι<text:s/>ιατροί,<text:s/>για<text:s/>τα<text:s/>θέματα<text:s/>της<text:s/>υπηρεσιακής<text:s/>τους<text:s/>κατάστασης.</text:span></text:p>
      <text:p text:style-name="P416"><text:span text:style-name="T416_1">20.<text:s/>Για<text:s/>τη<text:s/>σύνθεση,<text:s/>συγκρότηση<text:s/>και<text:s/>λειτουργία<text:s/>των<text:s/>παραπάνω<text:s/>Υπηρεσιακών<text:s/>Συμβουλίων,<text:s/>εφαρμόζονται<text:s/>οι<text:s/>διατάξεις<text:s/>του<text:s/>ν.<text:s/>3839/2010<text:s/>(Α’<text:s/>51).</text:span></text:p>
      <text:p text:style-name="P417"><text:span text:style-name="T417_1">21.<text:s/>Με<text:s/>προεδρικό<text:s/>διάταγμα,<text:s/>που<text:s/>εκδίδεται<text:s/>με<text:s/>πρόταση<text:s/>των<text:s/>Υπουργών<text:s/>Εσωτερικών,<text:s/>Εθνικής<text:s/>Οικονομίας<text:s/>και<text:s/>Οικονομικών<text:s/>και<text:s/>Υγείας<text:s/>καταρτίζεται<text:s/>ο<text:s/>Οργανισμός<text:s/>των<text:s/>Δ.Υ.Πε..<text:s/>Με<text:s/>όμοιο<text:s/>τρόπο<text:s/>δύναται<text:s/>να<text:s/>τροποποιείται<text:s/>η<text:s/>προβλεπόμενη<text:s/>σε<text:s/>αυτόν<text:s/>οργάνωση<text:s/>και<text:s/>στελέχωση<text:s/>των<text:s/>Δ.Υ.Πε..»</text:span></text:p>
      <text:h text:style-name="P418" text:outline-level="2"><text:span text:style-name="T418_1">ΚΕΦΑΛΑΙΟ<text:s/>ΣΤ’<text:s/></text:span></text:h>
      <text:h text:style-name="P419" text:outline-level="2"><text:span text:style-name="T419_1">ΡΥΘΜΙΣΕΙΣ<text:s/>ΓΙΑ<text:s/>ΤΗΝ<text:s/>ΕΝΙΣΧΥΣΗ<text:s/>ΤΩΝ<text:s/>ΠΑΡΕΧΟΜΕΝΩΝ<text:s/>ΥΠΗΡΕΣΙΩΝ<text:s/>ΕΝΤΟΣ<text:s/>ΤΟΥ<text:s/>ΕΘΝΙΚΟΥ<text:s/>ΔΙΚΤΥΟΥ<text:s/>ΥΠΗΡΕΣΙΩΝ<text:s/>ΨΥΧΙΚΗΣ<text:s/>ΥΓΕΙΑΣ<text:s/>ΚΑΙ<text:s/>ΤΩΝ<text:s/>ΛΗΠΤΩΝ<text:s/>ΥΠΗΡΕΣΙΩΝ<text:s/>ΨΥΧΙΚΗΣ<text:s/>ΥΓΕΙΑΣ</text:span></text:h>
      <text:h text:style-name="P420" text:outline-level="6"><text:span text:style-name="T420_1">Άρθρο<text:s/>15</text:span></text:h>
      <text:h text:style-name="P421" text:outline-level="6"><text:span text:style-name="T421_1">Παροχή<text:s/>ψυχοκοινωνικής<text:s/>υποστήριξης<text:s/>σε<text:s/>πληγέντες<text:s/>πληθυσμούς<text:s/>σε<text:s/>περιπτώσεις<text:s/>ανθρωπογενών<text:s/>κρίσεων<text:s/>και<text:s/>φυσικών<text:s/>καταστροφών<text:s/>-<text:s/>Προσθήκη<text:s/>άρθρου<text:s/>12Β<text:s/>στον<text:s/>ν.<text:s/>2716/1999</text:span></text:h>
      <text:p text:style-name="P422"><text:span text:style-name="T422_1">Μετά<text:s/>από<text:s/>το<text:s/>άρθρο<text:s/>12Α<text:s/>του<text:s/>ν.<text:s/>2716/1999<text:s/>(Α’<text:s/>96)<text:s/>προστίθεται<text:s/>νέο<text:s/>άρθρο<text:s/>12Β<text:s/>ως<text:s/>εξής:</text:span></text:p>
      <text:p text:style-name="P423"><text:span text:style-name="T423_1">«Άρθρο<text:s/>12Β</text:span></text:p>
      <text:p text:style-name="P424"><text:span text:style-name="T424_1">Παροχή<text:s/>ψυχοκοινωνικής<text:s/>υποστήριξης<text:s/>σε<text:s/>πληγέντες<text:s/>πληθυσμούς<text:s/>σε<text:s/>περιπτώσεις<text:s/>ανθρωπογενών<text:s/>κρίσεων<text:s/>και<text:s/>φυσικών<text:s/>καταστροφών</text:span></text:p>
      <text:p text:style-name="P425"><text:span text:style-name="T425_1">Νομικά<text:s/>πρόσωπα<text:s/>δημοσίου<text:s/>δικαίου<text:s/>(Ν.Π.Δ.Δ.)<text:s/>που<text:s/>παρέχουν<text:s/>υπηρεσίες<text:s/>ψυχικής<text:s/>υγείας,<text:s/>καθώς<text:s/>και<text:s/>νομικά<text:s/>πρόσωπα<text:s/>ιδιωτικού<text:s/>δικαίου<text:s/>(Ν.Π.Ι.Δ.)<text:s/>μη<text:s/>κερδοσκοπικού<text:s/>χαρακτήρα<text:s/>που<text:s/>διαθέτουν<text:s/>άδεια<text:s/>λειτουργίας<text:s/>Μ.Ψ.Υ.<text:s/>σύμφωνα<text:s/>με<text:s/>το<text:s/>άρθρο<text:s/>11,<text:s/>δύνανται,<text:s/>σε<text:s/>περιπτώσεις<text:s/>ανθρωπογενών<text:s/>κρίσεων<text:s/>και<text:s/>φυσικών<text:s/>καταστροφών<text:s/>και<text:s/>για<text:s/>όσο<text:s/>χρονικό<text:s/>διάστημα<text:s/>αυτές<text:s/>διαρκούν<text:s/>ή<text:s/>κρίνεται<text:s/>αναγκαίο<text:s/>για<text:s/>την<text:s/>αντιμετώπιση<text:s/>των<text:s/>συνεπειών<text:s/>τους,<text:s/>να<text:s/>παρέχουν<text:s/>υπηρεσίες<text:s/>ψυχοκοινωνικής<text:s/>υποστήριξης<text:s/>στους<text:s/>πληγέντες<text:s/>πληθυσμούς,<text:s/>μέσω<text:s/>προγραμμάτων<text:s/>ψυχοκοινωνικής<text:s/>ενδυνάμωσης,<text:s/>ενημέρωσης,<text:s/>ευαισθη-<text:s/>τοποίησης,<text:s/>εκπαίδευσης,<text:s/>έρευνας,<text:s/>συμβουλευτικής<text:s/>και<text:s/>τηλεσυμβουλευτικής.<text:s/>Οι<text:s/>υπηρεσίες<text:s/>του<text:s/>πρώτου<text:s/>εδαφίου<text:s/>δύνανται<text:s/>να<text:s/>παρέχονται<text:s/>και<text:s/>εκτός<text:s/>του<text:s/>Περιφερειακού<text:s/>Δικτύου<text:s/>Υπηρεσιών<text:s/>Ψυχικής<text:s/>Υγείας<text:s/>(Πε.Δ.Υ.Ψ.Υ.)<text:s/>στο<text:s/>οποίο<text:s/>υπάγονται<text:s/>οι<text:s/>Μονάδες<text:s/>Ψυχικής<text:s/>Υγείας<text:s/>των<text:s/>Ν.Π.Δ.Δ.<text:s/>και<text:s/>Ν.Π.Ι.Δ.<text:s/>του<text:s/>άρθρου<text:s/>11.<text:s/>Με<text:s/>απόφαση<text:s/>του<text:s/>Υπουργού<text:s/>Υγείας<text:s/>καθορίζεται<text:s/>ο<text:s/>τρόπος<text:s/>παροχής<text:s/>των<text:s/>αναγκαίων<text:s/>κατά<text:s/>περίπτωση<text:s/>υπηρεσιών<text:s/>ψυχοκοινωνικής<text:s/>υποστήριξης<text:s/>από<text:s/>τα<text:s/>νομικά<text:s/>πρόσωπα<text:s/>του<text:s/>πρώτου<text:s/>εδαφίου,<text:s/>σε<text:s/>συνάρτηση<text:s/>με<text:s/>τη<text:s/>διάρκεια<text:s/>της<text:s/>κρίσης<text:s/>ή<text:s/>της<text:s/>καταστροφής<text:s/>και<text:s/>τις<text:s/>ανάγκες<text:s/>του<text:s/>πληγέντος<text:s/>πληθυσμού,<text:s/>καθώς<text:s/>και<text:s/>κάθε<text:s/>άλλο<text:s/>ειδικότερο<text:s/>θέμα<text:s/>σχετικό<text:s/>με<text:s/>την<text:s/>εφαρμογή<text:s/>του<text:s/>παρόντος.»</text:span></text:p>
      <text:h text:style-name="P426" text:outline-level="6"><text:span text:style-name="T426_1">Άρθρο<text:s/>16</text:span></text:h>
      <text:h text:style-name="P427" text:outline-level="6"><text:span text:style-name="T427_1">Ίδρυση<text:s/>Μονάδων<text:s/>Ψυχικής<text:s/>Υγείας<text:s/>για<text:s/>την<text:s/>ψυχοκοινωνική<text:s/>υποστήριξη<text:s/>ατόμων<text:s/>που<text:s/>εμπλέκονται<text:s/>με<text:s/>το<text:s/>σύστημα<text:s/>ποινικής<text:s/>δικαιοσύνης<text:s/>-<text:s/>Τροποποίηση<text:s/>παρ.<text:s/>2<text:s/>άρθρου<text:s/>4<text:s/>ν.<text:s/>2716/1999</text:span></text:h>
      <text:p text:style-name="P428"><text:span text:style-name="T428_1">Στην<text:s/>παρ.<text:s/>2<text:s/>του<text:s/>άρθρου<text:s/>4<text:s/>του<text:s/>ν.<text:s/>2716/1999<text:s/>(Α’<text:s/>96),<text:s/>περί<text:s/>των<text:s/>Μονάδων<text:s/>Ψυχικής<text:s/>Υγείας,<text:s/>επέρχονται<text:s/>οι<text:s/>ακόλουθες<text:s/>τροποποιήσεις:<text:s/>α)<text:s/>προστίθενται<text:s/>νέα<text:s/>εδάφια,<text:s/>δεύτερο<text:s/>και<text:s/>τρίτο,<text:s/>β)<text:s/>συμπληρώνεται<text:s/>το<text:s/>περιεχόμενο<text:s/>της<text:s/>εξουσιοδότησης<text:s/>του<text:s/>υφιστάμενου<text:s/>τρίτου<text:s/>εδαφίου<text:s/>και<text:s/>η<text:s/>παρ.<text:s/>2<text:s/>διαμορφώνεται<text:s/>ως<text:s/>εξής:</text:span></text:p>
      <text:p text:style-name="P429"><text:span text:style-name="T429_1">«2.<text:s/>Με<text:s/>απόφαση<text:s/>του<text:s/>Υπουργού<text:s/>Υγείας,<text:s/>μετά<text:s/>από<text:s/>γνώμη<text:s/>του<text:s/>ΚΕ.Σ.Υ.,<text:s/>μπορεί<text:s/>να<text:s/>ορίζονται<text:s/>και<text:s/>λοιπές<text:s/>μορφές<text:s/>Μ.Ψ.Υ.<text:s/>για<text:s/>την<text:s/>καταλληλότερη<text:s/>παροχή<text:s/>υπηρεσιών<text:s/>ψυχικής<text:s/>υγείας<text:s/>και<text:s/>την<text:s/>καλύτερη<text:s/>εξυπηρέτηση<text:s/>των<text:s/>αναγκών<text:s/>ψυχικής<text:s/>υγείας<text:s/>του<text:s/>πληθυσμού,<text:s/>σύμφωνα<text:s/>με<text:s/>το<text:s/>άρθρο<text:s/>1<text:s/>του<text:s/>παρόντος<text:s/>νόμου.<text:s/>Ειδική<text:s/>μορφή<text:s/>Μ.Ψ.Υ.<text:s/>αποτελούν<text:s/>και<text:s/>οι<text:s/>Μονάδες<text:s/>που<text:s/>εξυπηρετούν<text:s/>τον<text:s/>σκοπό<text:s/>της<text:s/>αντιμετώπισης<text:s/>της<text:s/>αποκλίνουσας<text:s/>συμπεριφοράς<text:s/>και<text:s/>παραβα-<text:s/>τικότητας<text:s/>παιδιών,<text:s/>εφήβων<text:s/>και<text:s/>νεαρών<text:s/>ενηλίκων<text:s/>με<text:s/>ψυ-<text:s/>χοκοινωνικά<text:s/>προβλήματα<text:s/>και<text:s/>ψυχικές<text:s/>διαταραχές,<text:s/>καθώς<text:s/>και<text:s/>ενηλίκων<text:s/>με<text:s/>αξιόποινη<text:s/>συμπεριφορά<text:s/>που<text:s/>χρήζουν<text:s/>ψυχιατροδικαστικής<text:s/>προσέγγισης<text:s/>και<text:s/>εμπλέκονται<text:s/>με<text:s/>το<text:s/>σύστημα<text:s/>ποινικής<text:s/>δικαιοσύνης,<text:s/>συμπεριλαμβανομένων<text:s/>όσων<text:s/>κρατούνται<text:s/>στα<text:s/>σωφρονιστικά<text:s/>καταστήματα.<text:s/>Οι<text:s/>Μ.Ψ.Υ.<text:s/>του<text:s/>δευτέρου<text:s/>εδαφίου<text:s/>λειτουργούν<text:s/>αποκλειστικά<text:s/>από<text:s/>φορείς<text:s/>του<text:s/>δημοσίου<text:s/>τομέα<text:s/>και<text:s/>από<text:s/>νομικά<text:s/>πρόσωπα<text:s/>ιδιωτικού<text:s/>δικαίου<text:s/>μη<text:s/>κερδοσκοπικού<text:s/>χαρακτήρα.<text:s/>Με<text:s/>κοινή<text:s/>απόφαση<text:s/>του<text:s/>Υπουργού<text:s/>Υγείας<text:s/>και<text:s/>του<text:s/>κατά<text:s/>περίπτωση<text:s/>συναρμόδιου<text:s/>Υπουργού<text:s/>καθορίζονται<text:s/>οι<text:s/>προϋποθέσεις,<text:s/>το<text:s/>αρμόδιο<text:s/>όργανο<text:s/>για<text:s/>τη<text:s/>χορήγηση<text:s/>των<text:s/>αδειών<text:s/>ίδρυσης<text:s/>και<text:s/>λειτουργίας<text:s/>τους,<text:s/>ο<text:s/>τρόπος<text:s/>οργάνωσης<text:s/>και<text:s/>λειτουργίας<text:s/>τους<text:s/>και<text:s/>κάθε<text:s/>αναγκαία<text:s/>λεπτομέρεια<text:s/>για<text:s/>την<text:s/>εφαρμογή<text:s/>της<text:s/>παρούσας.»</text:span></text:p>
      <text:h text:style-name="P430" text:outline-level="6"><text:span text:style-name="T430_1">Άρθρο<text:s/>17</text:span></text:h>
      <text:h text:style-name="P431" text:outline-level="6"><text:span text:style-name="T431_1">Ρυθμίσεις<text:s/>ζητημάτων<text:s/>των<text:s/>Κοινωνικών<text:s/>Συνεταιρισμών<text:s/>Περιορισμένης<text:s/>Ευθύνης<text:s/>-<text:s/>Τροποποίηση<text:s/>παρ.<text:s/>2<text:s/>και<text:s/>17<text:s/>άρθρου<text:s/>12<text:s/>ν.<text:s/>2716/1999</text:span></text:h>
      <text:p text:style-name="P432"><text:span text:style-name="T432_1">1.</text:span><text:span text:style-name="T432_2"><text:s/>Στην<text:s/>παρ.<text:s/>2<text:s/>του<text:s/>άρθρου<text:s/>12<text:s/>του<text:s/>ν.<text:s/>2716/1999<text:s/>(Α’<text:s/>96),<text:s/>περί<text:s/>των<text:s/>Κοινωνικών<text:s/>Συνεταιρισμών<text:s/>Περιορισμένης<text:s/>Ευθύνης<text:s/>(Κοι.Σ.Π.Ε.),<text:s/>επέρχονται<text:s/>οι<text:s/>ακόλουθες<text:s/>τροποποιήσεις:<text:s/>α)<text:s/>προστίθενται<text:s/>νέες<text:s/>περ.<text:s/>δ)<text:s/>και<text:s/>ε),<text:s/>β)<text:s/>τα<text:s/>εδάφια<text:s/>ενδέκατο<text:s/>και<text:s/>δωδέκατο<text:s/>αντικαθίστανται,<text:s/>γ)<text:s/>στο<text:s/>δέκατο<text:s/>τρίτο<text:s/>εδάφιο<text:s/>οι<text:s/>λέξεις<text:s/>«στον<text:s/>ίδιο<text:s/>τομέα<text:s/>ψυχικής<text:s/>υγείας»<text:s/>αντικαθίστανται<text:s/>από<text:s/>τις<text:s/>λέξεις<text:s/>«στο<text:s/>ίδιο<text:s/>Πε.Δ.Υ.Ψ.Υ.»<text:s/>και<text:s/>η<text:s/>παρ.<text:s/>2<text:s/>διαμορφώνεται<text:s/>ως<text:s/>εξής:</text:span></text:p>
      <text:p text:style-name="P433"><text:span text:style-name="T433_1">«2.<text:s/>Οι<text:s/>Κοινωνικοί<text:s/>Συνεταιρισμοί<text:s/>Περιορισμένης<text:s/>Ευθύνης<text:s/>μπορούν<text:s/>να<text:s/>είναι<text:s/>ταυτόχρονα<text:s/>παραγωγικές,<text:s/>καταναλωτικές,<text:s/>εμπορικές,<text:s/>προμηθευτικές,<text:s/>μεταφορικές,<text:s/>τουριστικές,<text:s/>οικοδομικές,<text:s/>πιστωτικές,<text:s/>αναπτυξιακές,<text:s/>κοινωνικές,<text:s/>εκπαιδευτικές<text:s/>και<text:s/>πολιτιστικές<text:s/>μονάδες<text:s/>και<text:s/>να<text:s/>αναπτύσσουν<text:s/>οποιαδήποτε<text:s/>οικονομική<text:s/>δραστηριότητα<text:s/>(αγροτική,<text:s/>κτηνοτροφική,<text:s/>μελισσοκομική,<text:s/>αλιευτική,<text:s/>δασική,<text:s/>βιομηχανική,<text:s/>βιοτεχνική,<text:s/>ξενοδοχειακή,<text:s/>εμπορική,<text:s/>παροχής<text:s/>υπηρεσιών,<text:s/>κοινωνικής<text:s/>ανάπτυξης).</text:span></text:p>
      <text:p text:style-name="P434"><text:span text:style-name="T434_1">Οι<text:s/>Κοινωνικοί<text:s/>Συνεταιρισμοί<text:s/>Περιορισμένης<text:s/>Ευθύνης<text:s/>μπορεί:</text:span></text:p>
      <text:p text:style-name="P435"><text:span text:style-name="T435_1">α)<text:s/>Να<text:s/>ιδρύουν<text:s/>και<text:s/>να<text:s/>διατηρούν<text:s/>καταστήματα<text:s/>πώλησης<text:s/>και<text:s/>υποκαταστήματα<text:s/>οπουδήποτε.</text:span></text:p>
      <text:p text:style-name="P436"><text:span text:style-name="T436_1">β)<text:s/>Να<text:s/>συμμετέχουν<text:s/>σε<text:s/>επιχειρήσεις<text:s/>κοινής<text:s/>ωφέλειας<text:s/>εφόσον<text:s/>η<text:s/>συμμετοχή<text:s/>αυτή<text:s/>επιτρέπεται<text:s/>από<text:s/>τις<text:s/>ειδικές<text:s/>κατά<text:s/>περίπτωση<text:s/>διατάξεις.<text:s/>Ειδικότερα,<text:s/>μπορεί<text:s/>να<text:s/>συμμετέχουν<text:s/>σε<text:s/>Ευρωπαϊκούς<text:s/>Ομίλους<text:s/>Οικονομικού<text:s/>Σκοπού<text:s/>(Ε.Ο.Ο.Σ.),<text:s/>Κοινοπραξίες,<text:s/>Εταιρείες<text:s/>Περιορισμένης<text:s/>Ευθύνης<text:s/>(Ε.Π.Ε.),<text:s/>Ανώνυμες<text:s/>Εταιρείες<text:s/>(Α.Ε.)<text:s/>και<text:s/>Δημοτικές<text:s/>Επιχειρήσεις.</text:span></text:p>
      <text:p text:style-name="P437"><text:span text:style-name="T437_1">γ)<text:s/>Να<text:s/>συμμετέχουν<text:s/>σε<text:s/>αναπτυξιακά<text:s/>προγράμματα<text:s/>ή<text:s/>να<text:s/>συμμετέχουν<text:s/>με<text:s/>άλλες<text:s/>επιχειρήσεις<text:s/>ή<text:s/>εταιρείες<text:s/>στην<text:s/>πραγματοποίησή<text:s/>τους<text:s/>και<text:s/>να<text:s/>συνεργάζονται<text:s/>μέσω<text:s/>κοινοπραξιών<text:s/>ή<text:s/>προγραμματικών<text:s/>συμβάσεων<text:s/>με<text:s/>άλλα<text:s/>φυσικά<text:s/>ή<text:s/>νομικά<text:s/>πρόσωπα<text:s/>δημοσίου<text:s/>ή<text:s/>ιδιωτικού<text:s/>δικαίου,<text:s/>εταιρείες<text:s/>ή<text:s/>άλλες<text:s/>ενώσεις<text:s/>κάθε<text:s/>τύπου,<text:s/>οι<text:s/>οποίες<text:s/>έχουν<text:s/>ως<text:s/>αντικείμενο<text:s/>την<text:s/>ανάπτυξη<text:s/>δραστηριοτήτων,<text:s/>από<text:s/>αυτές<text:s/>που<text:s/>προβλέπονται<text:s/>στον<text:s/>παρόντα<text:s/>νόμο.</text:span></text:p>
      <text:p text:style-name="P438"><text:span text:style-name="T438_1">δ)<text:s/>Να<text:s/>αναπτύσσουν<text:s/>δομές,<text:s/>γραφεία<text:s/>και<text:s/>προγράμματα<text:s/>υποστηριζόμενης<text:s/>απασχόλησης,<text:s/>με<text:s/>σκοπό<text:s/>την<text:s/>ενίσχυση<text:s/>της<text:s/>ενεργητικής<text:s/>ένταξης<text:s/>και<text:s/>παραμονής<text:s/>στην<text:s/>αγορά<text:s/>εργασίας<text:s/>ατόμων<text:s/>με<text:s/>σοβαρά<text:s/>ψυχοκοινωνικά<text:s/>προβλήματα.</text:span></text:p>
      <text:p text:style-name="P439"><text:span text:style-name="T439_1">ε)<text:s/>Να<text:s/>αναπτύσσουν<text:s/>δράσεις<text:s/>και<text:s/>προγράμματα<text:s/>τριτο-<text:s/>γενούς<text:s/>πρόληψης<text:s/>με<text:s/>σκοπό<text:s/>την<text:s/>ψυχοκοινωνική<text:s/>ένταξη<text:s/>και<text:s/>αποκατάσταση<text:s/>για<text:s/>άτομα<text:s/>με<text:s/>σοβαρά<text:s/>ψυχοκοινωνικά<text:s/>προβλήματα,<text:s/>τα<text:s/>οποία<text:s/>περιλαμβάνουν<text:s/>παρεμβάσεις<text:s/>που<text:s/>αφορούν<text:s/>στην<text:s/>εργασιακή<text:s/>ένταξη<text:s/>των<text:s/>ατόμων<text:s/>αυτών,<text:s/>στοχεύοντας<text:s/>στη<text:s/>μείωση<text:s/>του<text:s/>φορτίου<text:s/>των<text:s/>ψυχικών<text:s/>διαταραχών<text:s/>στους<text:s/>πάσχοντες,<text:s/>τις<text:s/>οικογένειές<text:s/>τους<text:s/>και<text:s/>την<text:s/>κοινότητα<text:s/>γενικά.</text:span></text:p>
      <text:p text:style-name="P440"><text:span text:style-name="T440_1">Οι<text:s/>Κοινωνικοί<text:s/>Συνεταιρισμοί<text:s/>Περιορισμένης<text:s/>Ευθύνης<text:s/>έχουν<text:s/>έδρα<text:s/>τους<text:s/>τον<text:s/>δήμο<text:s/>στον<text:s/>οποίο<text:s/>εδρεύει<text:s/>η<text:s/>διοίκησή<text:s/>τους.<text:s/>Η<text:s/>επωνυμία<text:s/>τους<text:s/>περιλαμβάνει<text:s/>υποχρεωτικά<text:s/>τον<text:s/>όρο<text:s/>Κοινωνικοί<text:s/>Συνεταιρισμοί<text:s/>Περιορισμένης<text:s/>Ευθύνης<text:s/>και<text:s/>την<text:s/>έδρα.<text:s/>Μπορεί<text:s/>να<text:s/>περιλαμβάνει<text:s/>και<text:s/>διακριτικό<text:s/>τίτλο.<text:s/>Σε<text:s/>κάθε<text:s/>Περιφερειακή<text:s/>Ενότητα<text:s/>του<text:s/>άρθρου<text:s/>3<text:s/>του<text:s/>ν.<text:s/>3852/2010<text:s/>(Α’<text:s/>87),<text:s/>δύναται<text:s/>να<text:s/>λειτουργεί<text:s/>ένας<text:s/>Κοι.Σ.Π.Ε..<text:s/>Στην<text:s/>Περιφέρεια<text:s/>Αττικής<text:s/>και<text:s/>στην<text:s/>Περιφερειακή<text:s/>Ενότητα<text:s/>Θεσσαλονίκης<text:s/>δύναται<text:s/>να<text:s/>λειτουργούν<text:s/>δεκατρείς<text:s/>(13)<text:s/>και<text:s/>τρεις<text:s/>(3)<text:s/>Κοι.Σ.Π.Ε.,<text:s/>αντίστοιχα.<text:s/>Η<text:s/>επωνυμία<text:s/>των<text:s/>Κοινωνικών<text:s/>Συνεταιρισμών<text:s/>Περιορισμένης<text:s/>Ευθύνης<text:s/>διακρίνεται<text:s/>από<text:s/>την<text:s/>επωνυμία<text:s/>άλλων<text:s/>συνεταιρισμών,<text:s/>οι<text:s/>οποίοι<text:s/>εδρεύουν<text:s/>στον<text:s/>ίδιο<text:s/>δήμο,<text:s/>αναπτύσσουν<text:s/>τις<text:s/>δραστηριότητές<text:s/>τους<text:s/>στο<text:s/>ίδιο<text:s/>Πε.Δ.Υ.Ψ.Υ.<text:s/>και<text:s/>έχουν<text:s/>τον<text:s/>ίδιο<text:s/>ή<text:s/>παρεμφερή<text:s/>σκοπό.</text:span></text:p>
      <text:p text:style-name="P441"><text:span text:style-name="T441_1">Στην<text:s/>επωνυμία<text:s/>δεν<text:s/>επιτρέπεται<text:s/>να<text:s/>περιλαμβάνονται<text:s/>ονόματα<text:s/>φυσικών<text:s/>προσώπων<text:s/>ή<text:s/>επωνυμίες<text:s/>άλλων<text:s/>νομικών<text:s/>προσώπων.»</text:span></text:p>
      <text:p text:style-name="P442"><text:span text:style-name="T442_1">2.</text:span><text:span text:style-name="T442_2"><text:s/>Στην<text:s/>παρ.<text:s/>17<text:s/>του<text:s/>άρθρου<text:s/>12<text:s/>του<text:s/>ν.<text:s/>2716/1999,<text:s/>περί<text:s/>των<text:s/>Κοι.Σ.Π.Ε.,<text:s/>επέρχονται<text:s/>οι<text:s/>ακόλουθες<text:s/>τροποποιήσεις:<text:s/>α)<text:s/>στο<text:s/>πέμπτο<text:s/>εδάφιο<text:s/>οι<text:s/>λέξεις<text:s/>«θέση<text:s/>σε<text:s/>ισχύ»<text:s/>αντικαθίστανται<text:s/>από<text:s/>τις<text:s/>λέξεις<text:s/>«έναρξη<text:s/>ισχύος»<text:s/>και<text:s/>οι<text:s/>λέξεις<text:s/>«Καν.<text:s/>815/1994»<text:s/>αντικαθίστανται<text:s/>από<text:s/>τις<text:s/>λέξεις<text:s/>«Κανονισμό<text:s/>(ΕΟΚ)<text:s/>815/1984<text:s/>του<text:s/>Συμβουλίου<text:s/>της<text:s/>26ης<text:s/>Μαρτίου<text:s/>1984<text:s/>για<text:s/>την<text:s/>έκτακτη<text:s/>οικονομική<text:s/>ενίσχυση<text:s/>υπέρ<text:s/>της<text:s/>Ελλάδας<text:s/>στον<text:s/>κοινωνικό<text:s/>τομέα<text:s/>(L<text:s/>88)»,<text:s/>β)<text:s/>στο<text:s/>έκτο<text:s/>εδάφιο<text:s/>προστίθεται<text:s/>παραπομπή<text:s/>στα<text:s/>αναφερόμενα<text:s/>στο<text:s/>δεύτερο<text:s/>και<text:s/>τρίτο<text:s/>εδάφιο,<text:s/>γ)<text:s/>το<text:s/>όγδοο<text:s/>εδάφιο<text:s/>αντικαθίσταται<text:s/>και<text:s/>η<text:s/>παρ.<text:s/>17<text:s/>διαμορφώνεται<text:s/>ως<text:s/>εξής:</text:span></text:p>
      <text:p text:style-name="P443"><text:span text:style-name="T443_1">«17.<text:s/>Το<text:s/>Δημόσιο,<text:s/>οι<text:s/>Δημόσιοι<text:s/>Οργανισμοί,<text:s/>οι<text:s/>Ο.Τ.Α.<text:s/>α’<text:s/>και<text:s/>β’<text:s/>βαθμού<text:s/>και<text:s/>τα<text:s/>νομικά<text:s/>τους<text:s/>πρόσωπα<text:s/>προμηθεύονται<text:s/>αγαθά<text:s/>και<text:s/>δέχονται<text:s/>υπηρεσίες<text:s/>από<text:s/>τους<text:s/>Κοι.Σ.Π.Ε..<text:s/>Η<text:s/>προμήθεια<text:s/>αγαθών<text:s/>και<text:s/>η<text:s/>παροχή<text:s/>υπηρεσιών<text:s/>της<text:s/>παραγράφου<text:s/>αυτής<text:s/>απαλλάσσεται<text:s/>από<text:s/>κάθε<text:s/>κράτηση<text:s/>υπέρ<text:s/>τρίτου.<text:s/>Το<text:s/>Δημόσιο,<text:s/>οι<text:s/>Δημόσιοι<text:s/>Οργανισμοί,<text:s/>οι<text:s/>Ο.Τ.Α.<text:s/>α’<text:s/>και<text:s/>β’<text:s/>βαθμού<text:s/>και<text:s/>τα<text:s/>νομικά<text:s/>τους<text:s/>πρόσωπα<text:s/>επιτρέπεται<text:s/>να<text:s/>παραχωρούν<text:s/>κατά<text:s/>χρήση<text:s/>στους<text:s/>Κοι.Σ.Π.Ε.<text:s/>πράγματα<text:s/>κινητά<text:s/>ή<text:s/>ακίνητα<text:s/>και<text:s/>κάθε<text:s/>μορφής<text:s/>εγκαταστάσεις.<text:s/>Ειδικότερα,<text:s/>το<text:s/>ίδιο<text:s/>ισχύει<text:s/>για<text:s/>νοσοκομεία<text:s/>του<text:s/>ν.δ.<text:s/>2592/1953<text:s/>και<text:s/>του<text:s/>ν.<text:s/>1397/1983,<text:s/>τα<text:s/>Πανεπιστημιακά<text:s/>Ψυχιατρικά<text:s/>Νοσοκομεία<text:s/>και<text:s/>λοιπές<text:s/>Μ.Ψ.Υ.<text:s/>που<text:s/>λειτουργούν<text:s/>ως<text:s/>Ν.Π.Δ.Δ.<text:s/>ή<text:s/>Ν.Π.Ι.Δ..<text:s/>Παραχώρηση<text:s/>κατά<text:s/>χρήση<text:s/>πραγμάτων<text:s/>κινητών<text:s/>ή<text:s/>ακινήτων<text:s/>και<text:s/>κάθε<text:s/>μορφής<text:s/>εγκαταστάσεων,<text:s/>που<text:s/>έχει<text:s/>πραγματοποιηθεί<text:s/>μέχρι<text:s/>την<text:s/>έναρξη<text:s/>ισχύος<text:s/>του<text:s/>παρόντος<text:s/>σε<text:s/>άτυπες<text:s/>συνεταιριστικές<text:s/>δραστηριότητες<text:s/>ή<text:s/>σε<text:s/>μονάδες<text:s/>επανένταξης<text:s/>ή<text:s/>αποκατάστασης<text:s/>που<text:s/>δημιουργήθηκαν<text:s/>με<text:s/>τον<text:s/>Κανονισμό<text:s/>(ΕΟΚ)<text:s/>815/1984<text:s/>του<text:s/>Συμβουλίου<text:s/>της<text:s/>26ης<text:s/>Μαρτίου<text:s/>1984<text:s/>για<text:s/>την<text:s/>έκτακτη<text:s/>οικονομική<text:s/>ενίσχυση<text:s/>υπέρ<text:s/>της<text:s/>Ελλάδας<text:s/>στον<text:s/>κοινωνικό<text:s/>τομέα<text:s/>(L<text:s/>88),<text:s/>διατηρούνται<text:s/>μέχρι<text:s/>τη<text:s/>σύσταση<text:s/>των<text:s/>Κοι.Σ.Π.Ε..<text:s/>Μετά<text:s/>τη<text:s/>σύσταση<text:s/>των<text:s/>Κοι.Σ.Π.Ε.<text:s/>επιτρέπεται<text:s/>η<text:s/>κατά<text:s/>παραχώρηση<text:s/>χρήση<text:s/>τους<text:s/>σύμφωνα<text:s/>με<text:s/>το<text:s/>δεύτερο<text:s/>και<text:s/>τρίτο<text:s/>εδάφιο<text:s/>της<text:s/>παρούσας.<text:s/>Τα<text:s/>καταστατικά<text:s/>ή<text:s/>τροποποιήσεις<text:s/>των<text:s/>καταστατικών<text:s/>των<text:s/>Κοι.Σ.Π.Ε.,<text:s/>πρωτοβάθμιων<text:s/>και<text:s/>δευτεροβάθμιων,<text:s/>δεν<text:s/>υπό-<text:s/>κεινται<text:s/>στο<text:s/>τέλος<text:s/>χαρτοσήμου<text:s/>ή<text:s/>άλλη<text:s/>επιβάρυνση<text:s/>υπέρ<text:s/>του<text:s/>Δημοσίου.<text:s/>Κατά<text:s/>την<text:s/>προμήθεια<text:s/>αγαθών<text:s/>και<text:s/>την<text:s/>παροχή<text:s/>των<text:s/>υπηρεσιών<text:s/>τους,<text:s/>οι<text:s/>Κοι.Σ.Π.Ε.<text:s/>απαλλάσσονται<text:s/>από<text:s/>την<text:s/>υποχρέωση<text:s/>παρακράτησης<text:s/>φόρου<text:s/>εισοδήματος.»</text:span></text:p>
      <text:h text:style-name="P444" text:outline-level="6"><text:span text:style-name="T444_1">Άρθρο<text:s/>18</text:span></text:h>
      <text:h text:style-name="P445" text:outline-level="6"><text:span text:style-name="T445_1">Παρακράτηση<text:s/>ποσοστού<text:s/>επί<text:s/>συμβάσεων<text:s/>πέρ<text:s/>ψυχικής<text:s/>υγείας</text:span></text:h>
      <text:p text:style-name="P446"><text:span text:style-name="T446_1">Επιβάλλεται<text:s/>παρακράτηση<text:s/>ποσοστού<text:s/>ύψους<text:s/>δύο<text:s/>τοις<text:s/>εκατό<text:s/>(2%)<text:s/>υπέρ<text:s/>ψυχικής<text:s/>υγείας<text:s/>επί<text:s/>των<text:s/>συμβάσεων<text:s/>του<text:s/>άρθρου<text:s/>9<text:s/>του<text:s/>ν.<text:s/>4865/2021<text:s/>(Α’<text:s/>238),<text:s/>περί<text:s/>διενέργειας<text:s/>διαγωνισμών<text:s/>και<text:s/>σύναψης<text:s/>συμβάσεων<text:s/>από<text:s/>την<text:s/>Εθνική<text:s/>Κεντρική<text:s/>Αρχή<text:s/>Προμηθειών<text:s/>Υγείας<text:s/>(Ε.Κ.Α.Π.Υ.),<text:s/>επί<text:s/>των<text:s/>συμβάσεων<text:s/>του<text:s/>άρθρου<text:s/>δέκατου<text:s/>πέμπτου<text:s/>του<text:s/>ν.<text:s/>5015/2023<text:s/>(Α’<text:s/>20),<text:s/>περί<text:s/>προμήθειας<text:s/>φαρμάκων<text:s/>των<text:s/>νοσοκομείων<text:s/>του<text:s/>Εθνικού<text:s/>Συστήματος<text:s/>Υγείας<text:s/>και<text:s/>του<text:s/>Γενικού<text:s/>Νοσοκομείου<text:s/>Παπαγεωργίου<text:s/>από<text:s/>διαγωνιστικές<text:s/>διαδικασίες<text:s/>που<text:s/>υλοποιεί<text:s/>η<text:s/>Ε.Κ.Α.Π.Υ.<text:s/>και<text:s/>από<text:s/>συμφωνίες<text:s/>που<text:s/>συνάπτει<text:s/>η<text:s/>Επιτροπή<text:s/>Διαπραγμάτευσης<text:s/>Τιμών<text:s/>Φαρμάκων,<text:s/>καθώς<text:s/>και<text:s/>επί<text:s/>όλων<text:s/>των<text:s/>συμβάσεων<text:s/>προμηθειών<text:s/>αγαθών<text:s/>και<text:s/>υπηρεσιών<text:s/>υγείας<text:s/>που<text:s/>συνάπτουν<text:s/>οι<text:s/>φορείς<text:s/>του<text:s/>άρθρου<text:s/>7<text:s/>του<text:s/>ν.<text:s/>4865/2021,<text:s/>περί<text:s/>του<text:s/>υποκειμενικού<text:s/>πεδίου<text:s/>εφαρμογής<text:s/>της<text:s/>Ε.Κ.Α.Π.Υ,<text:s/>εξαιρουμένων<text:s/>των<text:s/>συγχρηματοδοτούμενων.<text:s/>Η<text:s/>κράτηση<text:s/>επιβάλλεται<text:s/>επί<text:s/>της<text:s/>αξίας<text:s/>του<text:s/>τιμολογίου<text:s/>των<text:s/>συμβάσεων<text:s/>προ<text:s/>Φόρου<text:s/>Προστιθέμενης<text:s/>Αξίας<text:s/>και<text:s/>μετά<text:s/>την<text:s/>αφαίρεση<text:s/>κάθε<text:s/>άλλου<text:s/>παρακρατούμενου<text:s/>ποσού<text:s/>υπέρ<text:s/>τρίτων<text:s/>και<text:s/>παρακρατείται<text:s/>και<text:s/>αποδίδεται<text:s/>στο<text:s/>Υπουργείο<text:s/>Υγείας<text:s/>από<text:s/>τον<text:s/>φορέα<text:s/>που<text:s/>διενεργεί<text:s/>την<text:s/>εξόφληση<text:s/>του<text:s/>τιμολογίου.<text:s/>Στον<text:s/>προϋπολογισμό<text:s/>του<text:s/>Υπουργείου<text:s/>Υγείας<text:s/>παραμένει<text:s/>εγγεγραμμένος<text:s/>ο<text:s/>Ειδικός<text:s/>Κωδικός<text:s/>με<text:s/>την<text:s/>ονομασία<text:s/>«Κεφάλαιο<text:s/>Κοινωνικής<text:s/>και<text:s/>Ανθρωπιστικής<text:s/>Αντίληψης».</text:span></text:p>
      <text:h text:style-name="P447" text:outline-level="2"><text:span text:style-name="T447_1">ΚΕΦΑΛΑΙΟ<text:s/>Ζ’<text:s/></text:span></text:h>
      <text:h text:style-name="P448" text:outline-level="2"><text:span text:style-name="T448_1">ΜΟΝΑΔΕΣ<text:s/>ΨΥΧΙΚΗΣ<text:s/>ΥΓΕΙΑΣ<text:s/>ΙΔΙΩΤΙΚΟΥ<text:s/>ΔΙΚΑΙΟΥ<text:s/>ΚΕΡΔΟΣΚΟΠΙΚΟΥ<text:s/>ΚΑΙ<text:s/>ΜΗ<text:s/>ΚΕΡΔΟΣΚΟΠΙΚΟΥ<text:s/>ΤΟΜΕΑ</text:span></text:h>
      <text:h text:style-name="P449" text:outline-level="6"><text:span text:style-name="T449_1">Άρθρο<text:s/>19</text:span></text:h>
      <text:h text:style-name="P450" text:outline-level="6"><text:span text:style-name="T450_1">Προϋποθέσεις<text:s/>ίδρυσης<text:s/>και<text:s/>λειτουργίας<text:s/>Μονάδων<text:s/>Ψυχικής<text:s/>Υγείας<text:s/>από<text:s/>φορείς<text:s/>του<text:s/>ιδιωτικού<text:s/>δικαίου<text:s/>κερδοσκοπικού<text:s/>και<text:s/>μη<text:s/>κερδοσκοπικού<text:s/>τομέα<text:s/>-<text:s/>Αντικατάσταση<text:s/>άρθρου<text:s/>11<text:s/>ν.<text:s/>2716/1999</text:span></text:h>
      <text:p text:style-name="P451"><text:span text:style-name="T451_1">Το<text:s/>άρθρο<text:s/>11<text:s/>του<text:s/>ν.<text:s/>2716/1999<text:s/>(Α’<text:s/>96),<text:s/>περί<text:s/>Μονάδων<text:s/>Ψυχικής<text:s/>Υγείας<text:s/>στον<text:s/>ιδιωτικό<text:s/>κερδοσκοπικό<text:s/>και<text:s/>μη<text:s/>κερδοσκοπικό<text:s/>τομέα,<text:s/>αντικαθίσταται<text:s/>ως<text:s/>εξής:</text:span></text:p>
      <text:p text:style-name="P452"><text:span text:style-name="T452_1">«Άρθρο<text:s/>11</text:span></text:p>
      <text:p text:style-name="P453"><text:span text:style-name="T453_1">Μονάδες<text:s/>Ψυχικής<text:s/>Υγείας<text:s/>στον<text:s/>ιδιωτικό<text:s/>κερδοσκοπικό<text:s/>και<text:s/>μη<text:s/>κερδοσκοπικό<text:s/>τομέα</text:span></text:p>
      <text:p text:style-name="P454"><text:span text:style-name="T454_1">1.<text:s/>Επιπλέον<text:s/>των<text:s/>όσων<text:s/>προβλέπονται<text:s/>από<text:s/>τα<text:s/>π.δ.<text:s/>247/1991<text:s/>(Α’<text:s/>93),<text:s/>περί<text:s/>των<text:s/>όρων,<text:s/>των<text:s/>προϋποθέσεων<text:s/>και<text:s/>της<text:s/>διαδικασίας<text:s/>για<text:s/>την<text:s/>ίδρυση,<text:s/>λειτουργία<text:s/>και<text:s/>μεταβίβαση<text:s/>Ιδιωτικών<text:s/>Κλινικών,<text:s/>π.δ.<text:s/>517/1991<text:s/>(Α’<text:s/>202),<text:s/>περί<text:s/>των<text:s/>ιδιωτικών<text:s/>κλινικών,<text:s/>των<text:s/>τεχνικών<text:s/>προδιαγραφών<text:s/>και<text:s/>του<text:s/>ιατρικού<text:s/>εξοπλισμού<text:s/>τους<text:s/>και<text:s/>τον<text:s/>ν.<text:s/>4600/2019<text:s/>(Α’<text:s/>43),<text:s/>περί<text:s/>εκσυγχρονισμού<text:s/>και<text:s/>αναμόρφωσης<text:s/>του<text:s/>θεσμικού<text:s/>πλαισίου<text:s/>ιδιωτικών<text:s/>κλινικών,<text:s/>φυσικά<text:s/>ή<text:s/>νομικά<text:s/>πρόσωπα<text:s/>ιδιωτικού<text:s/>δικαίου<text:s/>κερδοσκοπικού<text:s/>ή<text:s/>μη<text:s/>χαρακτήρα<text:s/>δύ-<text:s/>νανται<text:s/>να<text:s/>ιδρύουν<text:s/>και<text:s/>να<text:s/>λειτουργούν<text:s/>Κέντρα<text:s/>Ημέρας,<text:s/>Προστατευόμενα<text:s/>Διαμερίσματα,<text:s/>Οικοτροφεία,<text:s/>Ξενώνες,<text:s/>Ειδικά<text:s/>Κέντρα<text:s/>Κοινωνικής<text:s/>Επανένταξης,<text:s/>Ειδικές<text:s/>Μονάδες<text:s/>Αποκατάστασης<text:s/>και<text:s/>Επαγγελματικής<text:s/>Επανένταξης,<text:s/>Μονάδες<text:s/>Έγκαιρης<text:s/>Παρέμβασης<text:s/>στην<text:s/>Ψύχωση<text:s/>και<text:s/>Κινητές<text:s/>Μονάδες<text:s/>Ψυχικής<text:s/>Υγείας.<text:s/>Το<text:s/>ίδιο<text:s/>φυσικό<text:s/>ή<text:s/>νομικό<text:s/>πρόσωπο<text:s/>μπορεί<text:s/>να<text:s/>λειτουργεί<text:s/>περισσότερες<text:s/>από<text:s/>μία<text:s/>Μ.Ψ.Υ..</text:span></text:p>
      <text:p text:style-name="P455"><text:span text:style-name="T455_1">2.<text:s/>Για<text:s/>την<text:s/>ίδρυση<text:s/>και<text:s/>λειτουργία<text:s/>των<text:s/>Μονάδων<text:s/>Ψυχικής<text:s/>Υγείας<text:s/>(Μ.Ψ.Υ.)<text:s/>της<text:s/>παρ.<text:s/>1<text:s/>ακολουθείται<text:s/>η<text:s/>εξής<text:s/>διαδικασία:</text:span></text:p>
      <text:p text:style-name="P456"><text:span text:style-name="T456_1">α)<text:s/>Ο<text:s/>Προϊστάμενος<text:s/>της<text:s/>Διεύθυνσης<text:s/>Ιατρικής<text:s/>Ψυχικής<text:s/>Υγείας<text:s/>της<text:s/>οικείας<text:s/>Υ.Πε.<text:s/>εισηγείται,<text:s/>κατόπιν<text:s/>γνωμοδότησης<text:s/>του<text:s/>αρμοδίου<text:s/>Επιστημονικού<text:s/>Συμβουλίου<text:s/>Ψυχικής<text:s/>Υγείας<text:s/>(Ε.Σ.Υ.Ψ.Υ.),<text:s/>στον<text:s/>αρμόδιο<text:s/>για<text:s/>θέματα<text:s/>ψυχικής<text:s/>υγείας<text:s/>Υποδιοικητή,<text:s/>είτε<text:s/>αυτοβούλως,<text:s/>είτε<text:s/>μετά<text:s/>από<text:s/>προηγούμενη<text:s/>εισήγηση<text:s/>του<text:s/>Τμήματος<text:s/>Ψυχοκοινωνικής<text:s/>Αποκατάστασης<text:s/>και<text:s/>Ένταξης<text:s/>και<text:s/>Μονάδων<text:s/>Ψυχικής<text:s/>Υγείας<text:s/>Νομικών<text:s/>Προσώπων<text:s/>Ιδιωτικού<text:s/>Δικαίου,<text:s/>τη<text:s/>δημιουργία<text:s/>νέων<text:s/>δομών<text:s/>και<text:s/>υπηρεσιών<text:s/>προς<text:s/>κάλυψη<text:s/>των<text:s/>αναγκών<text:s/>της<text:s/>περιοχής<text:s/>αρμοδιότητάς<text:s/>του.</text:span></text:p>
      <text:p text:style-name="P457"><text:span text:style-name="T457_1">β)<text:s/>Ο<text:s/>αρμόδιος<text:s/>Υποδιοικητής<text:s/>υποβάλλει,<text:s/>δια<text:s/>του<text:s/>Διοικητή<text:s/>της<text:s/>οικείας<text:s/>Υ.Πε.,<text:s/>σχετική<text:s/>εισήγηση<text:s/>στον<text:s/>Υπουργό<text:s/>Υγείας,<text:s/>την<text:s/>οποία<text:s/>συνοδεύει<text:s/>με<text:s/>τα<text:s/>κρίσιμα<text:s/>επιδημιολο-<text:s/>γικά<text:s/>δεδομένα<text:s/>που<text:s/>προκύπτουν<text:s/>από<text:s/>το<text:s/>Πληροφοριακό<text:s/>Σύστημα<text:s/>Επιδημιολογικής<text:s/>Παρακολούθησης<text:s/>και<text:s/>Θεραπευτικής<text:s/>Διαχείρισης<text:s/>και<text:s/>τεκμηριώνουν<text:s/>την<text:s/>εισήγησή<text:s/>του.</text:span></text:p>
      <text:p text:style-name="P458"><text:span text:style-name="T458_1">γ)<text:s/>Ο<text:s/>Υπουργός<text:s/>Υγείας<text:s/>εκδίδει<text:s/>τη<text:s/>σχετική<text:s/>έγκριση<text:s/>σκοπιμότητας,<text:s/>μετά<text:s/>από<text:s/>συνεκτίμηση<text:s/>της<text:s/>εισήγησης<text:s/>και<text:s/>των<text:s/>συνοδευτικών<text:s/>αυτής<text:s/>επιδημιολογικών<text:s/>δεδομένων.</text:span></text:p>
      <text:p text:style-name="P459"><text:span text:style-name="T459_1">δ)<text:s/>Μετά<text:s/>από<text:s/>την<text:s/>έκδοση<text:s/>της<text:s/>έγκρισης<text:s/>σκοπιμότητας<text:s/>της<text:s/>περ.<text:s/>γ),<text:s/>ο<text:s/>αρμόδιος<text:s/>Υποδιοικητής<text:s/>χορηγεί<text:s/>με<text:s/>απόφασή<text:s/>του<text:s/>την<text:s/>άδεια<text:s/>ίδρυσης<text:s/>των<text:s/>Μ.Ψ.Υ.<text:s/>της<text:s/>παρ.<text:s/>1.</text:span></text:p>
      <text:p text:style-name="P460"><text:span text:style-name="T460_1">ε)<text:s/>Τα<text:s/>φυσικά<text:s/>και<text:s/>νομικά<text:s/>πρόσωπα<text:s/>ιδιωτικού<text:s/>δικαίου<text:s/>κερδοσκοπικού<text:s/>ή<text:s/>μη<text:s/>χαρακτήρα<text:s/>που<text:s/>έλαβαν<text:s/>την<text:s/>άδεια<text:s/>ίδρυσης<text:s/>των<text:s/>Μ.Ψ.Υ.<text:s/>της<text:s/>παρ.<text:s/>1<text:s/>οφείλουν<text:s/>να<text:s/>υποβάλουν,<text:s/>εντός<text:s/>ενός<text:s/>(1)<text:s/>έτους<text:s/>από<text:s/>τη<text:s/>λήψη<text:s/>της,<text:s/>τα<text:s/>απαιτούμενα<text:s/>δι-<text:s/>καιολογητικά<text:s/>για<text:s/>την<text:s/>έκδοση<text:s/>της<text:s/>άδειας<text:s/>λειτουργίας<text:s/>τους<text:s/>στο<text:s/>Τμήμα<text:s/>Ψυχοκοινωνικής<text:s/>Αποκατάστασης<text:s/>και<text:s/>Ένταξης<text:s/>και<text:s/>Μονάδων<text:s/>Ψυχικής<text:s/>Υγείας<text:s/>Νομικών<text:s/>Προσώπων<text:s/>Ιδιωτικού<text:s/>Δικαίου<text:s/>της<text:s/>οικείας<text:s/>Δ.Υ.Πε..<text:s/>Υπό<text:s/>την<text:s/>προϋπόθεση<text:s/>της<text:s/>εμπρόθεσμης<text:s/>υποβολής<text:s/>των<text:s/>αναγκαίων<text:s/>δικαιολογη-<text:s/>τικών<text:s/>σύμφωνα<text:s/>με<text:s/>το<text:s/>πρώτο<text:s/>εδάφιο,<text:s/>ο<text:s/>αρμόδιος<text:s/>Υποδιοικητής<text:s/>της<text:s/>οικείας<text:s/>Υ.Πε.<text:s/>χορηγεί,<text:s/>με<text:s/>απόφασή<text:s/>του,<text:s/>την<text:s/>άδεια<text:s/>λειτουργίας<text:s/>των<text:s/>Μονάδων<text:s/>της<text:s/>παρ.<text:s/>1.</text:span></text:p>
      <text:p text:style-name="P461"><text:span text:style-name="T461_1">3.<text:s/>Οι<text:s/>Μ.Ψ.Υ.<text:s/>που<text:s/>ιδρύονται<text:s/>και<text:s/>λειτουργούν<text:s/>σύμφωνα<text:s/>με<text:s/>το<text:s/>παρόν<text:s/>εντάσσονται<text:s/>στο<text:s/>αντίστοιχο<text:s/>Περιφερειακό<text:s/>Δίκτυο<text:s/>Υπηρεσιών<text:s/>Ψυχικής<text:s/>Υγείας<text:s/>(Πε.Δ.Υ.Ψ.Υ.).</text:span></text:p>
      <text:p text:style-name="P462"><text:span text:style-name="T462_1">4.<text:s/>Δεν<text:s/>επιτρέπεται<text:s/>η<text:s/>χορήγηση<text:s/>άδειας<text:s/>ίδρυσης<text:s/>και<text:s/>άδειας<text:s/>λειτουργίας:</text:span></text:p>
      <text:p text:style-name="P463"><text:span text:style-name="T463_1">α)<text:s/>σε<text:s/>νομικά<text:s/>πρόσωπα<text:s/>των<text:s/>οποίων<text:s/>οι<text:s/>νόμιμοι<text:s/>εκπρόσωποι,<text:s/>οι<text:s/>διαχειριστές<text:s/>ή<text:s/>τα<text:s/>μέλη<text:s/>του<text:s/>Διοικητικού<text:s/>Συμβουλίου<text:s/>έχουν<text:s/>καταδικαστεί<text:s/>για<text:s/>παράβαση<text:s/>των<text:s/>διατάξεων<text:s/>της<text:s/>ποινικής<text:s/>νομοθεσίας,<text:s/>που<text:s/>συνιστά<text:s/>κώλυμα<text:s/>διορισμού<text:s/>στο<text:s/>Δημόσιο<text:s/>ή<text:s/>για<text:s/>παράβαση<text:s/>που<text:s/>αφορά<text:s/>στη<text:s/>νομοθεσία<text:s/>για<text:s/>τα<text:s/>ναρκωτικά<text:s/>ή<text:s/>για<text:s/>εγκλήματα<text:s/>κατά<text:s/>της<text:s/>γενετήσιας<text:s/>ελευθερίας<text:s/>και<text:s/>οικονομικής<text:s/>εκμετάλλευσης<text:s/>της<text:s/>γενετήσιας<text:s/>ζωής.<text:s/>Το<text:s/>κώλυμα<text:s/>του<text:s/>πρώτου<text:s/>εδαφίου<text:s/>αίρεται<text:s/>μόνο<text:s/>σε<text:s/>περίπτωση<text:s/>αμετάκλητης<text:s/>αθωωτικής<text:s/>απόφασης.</text:span></text:p>
      <text:p text:style-name="P464"><text:span text:style-name="T464_1">β)<text:s/>Σε<text:s/>νομικά<text:s/>πρόσωπα<text:s/>των<text:s/>οποίων<text:s/>οι<text:s/>νόμιμοι<text:s/>εκπρόσωποι<text:s/>ή<text:s/>διαχειριστές<text:s/>είναι<text:s/>γιατροί<text:s/>ή<text:s/>ψυχολόγοι<text:s/>κλάδου<text:s/>Ε.Σ.Υ.<text:s/>ή<text:s/>επαγγελματίες<text:s/>ψυχικής<text:s/>υγείας<text:s/>που<text:s/>έχουν<text:s/>τη<text:s/>δημοσιοϋπαλληλική<text:s/>ιδιότητα.</text:span></text:p>
      <text:p text:style-name="P465"><text:span text:style-name="T465_1">Σε<text:s/>αντίθετη<text:s/>περίπτωση,<text:s/>η<text:s/>άδεια<text:s/>ίδρυσης<text:s/>που<text:s/>χορηγήθηκε<text:s/>ανακαλείται<text:s/>αμέσως<text:s/>και<text:s/>επιβάλλονται<text:s/>οι<text:s/>κυρώσεις<text:s/>που<text:s/>προβλέπονται<text:s/>στα<text:s/>άρθρα<text:s/>20<text:s/>και<text:s/>21<text:s/>του<text:s/>π.δ.<text:s/>247/1991.</text:span></text:p>
      <text:p text:style-name="P466"><text:span text:style-name="T466_1">5.<text:s/>Οι<text:s/>άδειες<text:s/>ίδρυσης<text:s/>και<text:s/>λειτουργίας<text:s/>της<text:s/>παρ.<text:s/>2<text:s/>ανακαλούνται,<text:s/>με<text:s/>απόφαση<text:s/>του<text:s/>αρμόδιου<text:s/>Υποδιοικητή,<text:s/>εφόσον<text:s/>διαπιστωθούν:<text:s/>α)<text:s/>σοβαροί<text:s/>διοικητικοί<text:s/>ή<text:s/>διαχειριστικοί<text:s/>λόγοι,<text:s/>όπως<text:s/>παραβίαση<text:s/>των<text:s/>όρων<text:s/>των<text:s/>αδειών<text:s/>που<text:s/>χορηγήθηκαν,<text:s/>παραβίαση<text:s/>των<text:s/>καταστατικών<text:s/>σκοπών<text:s/>των<text:s/>νομικών<text:s/>προσώπων<text:s/>στις<text:s/>οποίες<text:s/>χορηγήθηκαν<text:s/>οι<text:s/>εν<text:s/>λόγω<text:s/>άδειες,<text:s/>κατάχρηση<text:s/>και<text:s/>κακοδιαχείριση<text:s/>εκ<text:s/>μέρους<text:s/>τους<text:s/>εθνικών<text:s/>πόρων<text:s/>και<text:s/>πόρων<text:s/>συγχρηματοδοτούμενων<text:s/>προγραμμάτων,<text:s/>β)<text:s/>μη<text:s/>εφαρμογή<text:s/>των<text:s/>δεσμευτικών<text:s/>για<text:s/>όλους,<text:s/>σύμφωνα<text:s/>με<text:s/>τα<text:s/>προβλεπόμενα<text:s/>στην<text:s/>υποπερ.<text:s/>2<text:s/>της<text:s/>περ.<text:s/>γ)<text:s/>του<text:s/>δευτέρου<text:s/>εδαφίου<text:s/>της<text:s/>παρ.<text:s/>4β<text:s/>του<text:s/>άρθρου<text:s/>4<text:s/>του<text:s/>ν.<text:s/>3329/2005<text:s/>(Α’<text:s/>81),<text:s/>αποφάσεων<text:s/>της<text:s/>κατά<text:s/>τόπον<text:s/>αρμόδιας<text:s/>Διεύθυνσης<text:s/>Ιατρικής<text:s/>Ψυχικής<text:s/>Υγείας<text:s/>της<text:s/>Δ.Υ.Πε.,<text:s/>για<text:s/>τη<text:s/>θεραπευτική<text:s/>πορεία<text:s/>του<text:s/>ασθενούς,<text:s/>γ)<text:s/>μη<text:s/>διασύνδεση<text:s/>με<text:s/>το<text:s/>Πληροφοριακό<text:s/>Σύστημα<text:s/>Επιδη-<text:s/>μιολογικής<text:s/>Παρακολούθησης<text:s/>και<text:s/>Θεραπευτικής<text:s/>Διαχείρισης<text:s/>του<text:s/>Εθνικού<text:s/>Δικτύου<text:s/>Υπηρεσιών<text:s/>Ψυχικής<text:s/>Υγείας<text:s/>(Ε.Δ.Υ.Ψ.Υ.)<text:s/>και<text:s/>δ)<text:s/>επιτακτικοί<text:s/>λόγοι<text:s/>δημοσίου<text:s/>συμφέροντος,<text:s/>όπως<text:s/>σοβαρή<text:s/>υστέρηση<text:s/>στην<text:s/>αποτελεσματικότητα<text:s/>και<text:s/>την<text:s/>ποιότητα<text:s/>των<text:s/>παρεχόμενων<text:s/>υπηρεσιών<text:s/>εντός<text:s/>των<text:s/>Μ.Ψ.Υ.<text:s/>και<text:s/>την<text:s/>προστασία<text:s/>των<text:s/>δικαιωμάτων<text:s/>των<text:s/>ωφελούμενων,<text:s/>διακινδύνευση<text:s/>της<text:s/>υγείας,<text:s/>της<text:s/>σωματικής<text:s/>ακεραιότητας<text:s/>και<text:s/>της<text:s/>περιουσίας<text:s/>τους.</text:span></text:p>
      <text:p text:style-name="P467"><text:span text:style-name="T467_1">6.<text:s/>Με<text:s/>απόφαση<text:s/>του<text:s/>Υπουργού<text:s/>Υγείας<text:s/>εξειδικεύονται<text:s/>τα<text:s/>κριτήρια<text:s/>έκδοσης<text:s/>της<text:s/>έγκρισης<text:s/>σκοπιμότητας<text:s/>της<text:s/>περ.<text:s/>γ)<text:s/>της<text:s/>παρ.<text:s/>2,<text:s/>όπως<text:s/>η<text:s/>έλλειψη<text:s/>ή<text:s/>ο<text:s/>περιορισμένος<text:s/>αριθμός<text:s/>δομών<text:s/>για<text:s/>την<text:s/>παροχή<text:s/>υπηρεσιών<text:s/>ψυχικής<text:s/>υγείας,<text:s/>η<text:s/>συσσώρευση<text:s/>ή<text:s/>η<text:s/>αδυναμία<text:s/>υποδοχής<text:s/>και<text:s/>εξυπηρέτησης<text:s/>περιστατικών<text:s/>σε<text:s/>υφιστάμενες<text:s/>δομές<text:s/>και<text:s/>η<text:s/>αναγκαιότητα<text:s/>παροχής<text:s/>συγκεκριμένων<text:s/>ή<text:s/>εξειδικευμένων<text:s/>υπηρεσιών<text:s/>ψυχικής<text:s/>υγείας<text:s/>σε<text:s/>συνάρτηση<text:s/>με<text:s/>τα<text:s/>ιδιαίτερα<text:s/>πληθυσμιακά<text:s/>και<text:s/>γεωγραφικά<text:s/>χαρακτηριστικά<text:s/>εκάστης<text:s/>Υ.Πε.,<text:s/>καθορίζονται<text:s/>οι<text:s/>προϋποθέσεις,<text:s/>τα<text:s/>απαιτούμενα<text:s/>δικαιολογητικά,<text:s/>η<text:s/>διαδικασία<text:s/>και<text:s/>κάθε<text:s/>λεπτομέρεια<text:s/>για<text:s/>τη<text:s/>χορήγηση<text:s/>της<text:s/>άδειας<text:s/>ίδρυσής<text:s/>τους,<text:s/>οι<text:s/>διαδικασίες<text:s/>ελέγχου,<text:s/>τα<text:s/>δικαιολογητικά,<text:s/>οι<text:s/>προϋποθέσεις<text:s/>και<text:s/>κάθε<text:s/>άλλο<text:s/>θέμα<text:s/>σχετικό<text:s/>με<text:s/>την<text:s/>έκδοση<text:s/>και<text:s/>τη<text:s/>μεταβίβαση<text:s/>της<text:s/>άδειας<text:s/>λειτουργίας<text:s/>τους,<text:s/>καθώς<text:s/>και<text:s/>η<text:s/>διαδικασία<text:s/>για<text:s/>τη<text:s/>διαπίστωση<text:s/>της<text:s/>συνδρομής<text:s/>των<text:s/>λόγων<text:s/>ανάκλησης<text:s/>των<text:s/>αδειών<text:s/>ίδρυσης<text:s/>και<text:s/>λειτουργίας,<text:s/>τη<text:s/>λήψη<text:s/>και<text:s/>την<text:s/>εκτέλεση<text:s/>της<text:s/>απόφασης<text:s/>περί<text:s/>ανάκλησης<text:s/>αυτών.»</text:span></text:p>
      <text:h text:style-name="P468" text:outline-level="6"><text:span text:style-name="T468_1">Άρθρο<text:s/>20</text:span></text:h>
      <text:h text:style-name="P469" text:outline-level="6"><text:span text:style-name="T469_1">Σύσταση<text:s/>Μητρώου<text:s/>Μονάδων<text:s/>Ψυχικής<text:s/>Υγείας<text:s/>Νομικών<text:s/>Προσώπων<text:s/>Ιδιωτικού<text:s/>Δικαίου<text:s/>-</text:span></text:h>
      <text:p text:style-name="P470"><text:span text:style-name="T470_1">Προσθήκη<text:s/>άρθρου<text:s/>11Β<text:s/>στον<text:s/>ν.<text:s/>2716/1999</text:span></text:p>
      <text:p text:style-name="P471"><text:span text:style-name="T471_1">Στον<text:s/>ν.<text:s/>2716/1999<text:s/>(Α’<text:s/>96),<text:s/>μετά<text:s/>από<text:s/>το<text:s/>άρθρο<text:s/>11Α,<text:s/>προστίθεται<text:s/>άρθρο<text:s/>11Β<text:s/>ως<text:s/>εξής:</text:span></text:p>
      <text:p text:style-name="P472"><text:span text:style-name="T472_1">«Άρθρο<text:s/>11Β</text:span></text:p>
      <text:p text:style-name="P473"><text:span text:style-name="T473_1">Σύσταση<text:s/>Μητρώου<text:s/>Μονάδων<text:s/>Ψυχικής<text:s/>Υγείας<text:s/>νομικών<text:s/>προσώπων<text:s/>ιδιωτικού<text:s/>δικαίου</text:span></text:p>
      <text:p text:style-name="P474"><text:span text:style-name="T474_1">1.<text:s/>Συστήνεται<text:s/>στο<text:s/>Υπουργείο<text:s/>Υγείας,<text:s/>Μητρώο<text:s/>Μονάδων<text:s/>Ψυχικής<text:s/>Υγείας<text:s/>(Μ.Μ.Ψ.Υ.)<text:s/>νομικών<text:s/>προσώπων<text:s/>ιδιωτικού<text:s/>δικαίου<text:s/>(Ν.Π.Ι.Δ.).<text:s/>Στο<text:s/>Μητρώο<text:s/>αυτό<text:s/>εγγράφονται<text:s/>υποχρεωτικά<text:s/>όλα<text:s/>τα<text:s/>Ν.Π.Ι.Δ.<text:s/>κερδοσκοπικού<text:s/>και<text:s/>μη<text:s/>χαρακτήρα<text:s/>που<text:s/>ιδρύουν<text:s/>και<text:s/>λειτουργούν<text:s/>Μονάδες<text:s/>Ψυχικής<text:s/>Υγείας<text:s/>(Μ.Ψ.Υ.)<text:s/>του<text:s/>άρθρου<text:s/>11<text:s/>και<text:s/>καταγράφονται<text:s/>λεπτομερώς<text:s/>όλες<text:s/>οι<text:s/>Μονάδες<text:s/>που<text:s/>τηρούνται<text:s/>από<text:s/>μέρους<text:s/>τους.<text:s/>Νομικά<text:s/>πρόσωπα<text:s/>που<text:s/>δεν<text:s/>έχουν<text:s/>εγγραφεί<text:s/>στο<text:s/>Μητρώο<text:s/>δεν<text:s/>δύνανται<text:s/>να<text:s/>συμβάλλονται<text:s/>σύμφωνα<text:s/>με<text:s/>την<text:s/>παρ.<text:s/>2<text:s/>του<text:s/>άρθρου<text:s/>11Γ<text:s/>με<text:s/>τους<text:s/>ασφαλιστικούς<text:s/>οργανισμούς<text:s/>και<text:s/>τον<text:s/>Εθνικό<text:s/>Οργανισμό<text:s/>Παροχής<text:s/>Υπηρεσιών<text:s/>Υγείας<text:s/>(Ε.Ο.Π.Υ.Υ.)<text:s/>και<text:s/>να<text:s/>αποζημιώνονται<text:s/>από<text:s/>αυτούς<text:s/>για<text:s/>τις<text:s/>παρεχόμενες<text:s/>Υπηρεσίες<text:s/>Ψυχικής<text:s/>Υγείας<text:s/>(Υ.Ψ.Υ.)<text:s/>προς<text:s/>τους<text:s/>ωφελούμενους.<text:s/>Εάν<text:s/>εγγεγραμμένα<text:s/>νομικά<text:s/>πρόσωπα<text:s/>δεν<text:s/>έχουν<text:s/>καταχωρίσει<text:s/>στο<text:s/>Μητρώο<text:s/>κάποια<text:s/>Μονάδα<text:s/>τους,<text:s/>δεν<text:s/>δύνανται<text:s/>να<text:s/>συμβάλλονται<text:s/>με<text:s/>τους<text:s/>ασφαλιστικούς<text:s/>οργανισμούς<text:s/>και<text:s/>τον<text:s/>Ε.Ο.Π.Υ.Υ.<text:s/>και<text:s/>να<text:s/>αποζημιώνονται<text:s/>από<text:s/>αυτούς<text:s/>για<text:s/>τις<text:s/>Υ.Ψ.Υ.<text:s/>που<text:s/>παρέχονται<text:s/>στη<text:s/>συγκεκριμένη<text:s/>Μονάδα.</text:span></text:p>
      <text:p text:style-name="P475"><text:span text:style-name="T475_1">2.<text:s/>Οι<text:s/>ελάχιστοι<text:s/>αναγκαίοι<text:s/>όροι<text:s/>και<text:s/>προϋποθέσεις<text:s/>για<text:s/>την<text:s/>εγγραφή<text:s/>Ν.Π.Ι.Δ.<text:s/>στο<text:s/>Μητρώο<text:s/>της<text:s/>παρ.<text:s/>1<text:s/>είναι:</text:span></text:p>
      <text:p text:style-name="P476"><text:span text:style-name="T476_1">α)<text:s/>ο<text:s/>έλεγχος<text:s/>της<text:s/>τελευταίας<text:s/>οικονομικής<text:s/>χρήσης<text:s/>από<text:s/>ορκωτούς<text:s/>ελεγκτές,<text:s/>υπό<text:s/>την<text:s/>εποπτεία<text:s/>Υπεύθυνου<text:s/>Οικονομικής<text:s/>Διαχείρισης<text:s/>ή<text:s/>Ταμία<text:s/>με<text:s/>πτυχίο<text:s/>Οικονομικών<text:s/>Επιστημών,<text:s/>β)<text:s/>ο<text:s/>ορισμός<text:s/>και<text:s/>η<text:s/>απασχόληση<text:s/>Υπεύθυνου<text:s/>Προστασίας<text:s/>Δεδομένων<text:s/>(Data<text:s/>Protection<text:s/>Officer<text:s/>-<text:s/>DPO),<text:s/>επιφορτισμένου<text:s/>με<text:s/>τη<text:s/>διαρκή<text:s/>συμμόρφωση<text:s/>του<text:s/>Ν.Π.Ι.Δ.<text:s/>με<text:s/>τις<text:s/>διατάξ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,<text:s/>L<text:s/>119)<text:s/>και<text:s/>τις<text:s/>διατάξεις<text:s/>του<text:s/>ν.<text:s/>4624/2019<text:s/>(Α’<text:s/>137),<text:s/>και</text:span></text:p>
      <text:p text:style-name="P477"><text:span text:style-name="T477_1">γ)<text:s/>η<text:s/>ασφάλιση<text:s/>αστικής<text:s/>ευθύνης<text:s/>έναντι<text:s/>τρίτων<text:s/>του<text:s/>Ν.Π.Ι.Δ.<text:s/>και<text:s/>του<text:s/>επιστημονικού<text:s/>προσωπικού<text:s/>του<text:s/>για<text:s/>τις<text:s/>παρεχόμενες<text:s/>από<text:s/>μέρους<text:s/>τους<text:s/>Υ.Ψ.Υ..</text:span></text:p>
      <text:p text:style-name="P478"><text:span text:style-name="T478_1">3.<text:s/>Υπεύθυνος<text:s/>επεξεργασίας<text:s/>για<text:s/>τα<text:s/>δεδομένα<text:s/>προσωπικού<text:s/>χαρακτήρα,<text:s/>που<text:s/>καταχωρίζονται<text:s/>στο<text:s/>Μητρώο<text:s/>Μονάδων<text:s/>Ψυχικής<text:s/>Υγείας<text:s/>(Μ.Ψ.Υ.),<text:s/>ορίζεται<text:s/>το<text:s/>Υπουργείο<text:s/>Υγείας.<text:s/>Εκτελούντες<text:s/>την<text:s/>επεξεργασία<text:s/>ορίζονται<text:s/>η<text:s/>ανώνυμη<text:s/>εταιρεία<text:s/>μη<text:s/>κερδοσκοπικού<text:s/>χαρακτήρα<text:s/>με<text:s/>την<text:s/>επωνυμία<text:s/>«Ηλεκτρονική<text:s/>Διακυβέρνηση<text:s/>Κοινωνικής<text:s/>Ασφάλισης<text:s/>Ανώνυμη<text:s/>Εταιρεία»<text:s/>και<text:s/>τον<text:s/>διακριτικό<text:s/>τίτλο<text:s/>«Η.ΔΙ.Κ.Α.<text:s/>Α.Ε.»<text:s/>για<text:s/>την<text:s/>υλοποίηση<text:s/>του<text:s/>Μητρώου<text:s/>και<text:s/>οι<text:s/>Διοικήσεις<text:s/>των<text:s/>Υγειονομικών<text:s/>Υπηρεσιών<text:s/>(Δ.Υ.Πε.)<text:s/>για<text:s/>την<text:s/>καταχώριση<text:s/>των<text:s/>στοιχείων<text:s/>που<text:s/>είναι<text:s/>αναγκαία<text:s/>για<text:s/>τη<text:s/>λειτουργία<text:s/>του<text:s/>Μητρώου<text:s/>και<text:s/>την<text:s/>αποδοχή<text:s/>και<text:s/>επιβεβαίωση<text:s/>των<text:s/>καταχωριζομένων<text:s/>δεδομένων.</text:span></text:p>
      <text:p text:style-name="P479"><text:span text:style-name="T479_1">4.<text:s/>Τα<text:s/>Ν.Π.Ι.Δ.<text:s/>που<text:s/>εγγράφονται<text:s/>στο<text:s/>Μητρώο<text:s/>της<text:s/>παρ.<text:s/>1<text:s/>συνδέονται<text:s/>και<text:s/>διαλειτουργούν<text:s/>υποχρεωτικά<text:s/>μέσω<text:s/>του<text:s/>Πληροφοριακού<text:s/>Συστήματος<text:s/>Επιδημιολογικής<text:s/>Παρακολούθησης<text:s/>και<text:s/>Θεραπευτικής<text:s/>Διαχείρισης<text:s/>του<text:s/>Εθνικού<text:s/>Δικτύου<text:s/>Υπηρεσιών<text:s/>Ψυχικής<text:s/>Υγείας<text:s/>(Ε.Δ.Υ.Ψ.Υ.),<text:s/>καθώς<text:s/>και<text:s/>μέσω<text:s/>ενιαίου<text:s/>συστήματος<text:s/>επιχειρησιακού<text:s/>σχεδιασμού.<text:s/>Η<text:s/>μη<text:s/>τήρηση<text:s/>της<text:s/>υποχρέωσης<text:s/>αυτής<text:s/>αποτελεί<text:s/>λόγο<text:s/>διαγραφής<text:s/>τους<text:s/>από<text:s/>το<text:s/>Μητρώο.</text:span></text:p>
      <text:p text:style-name="P480"><text:span text:style-name="T480_1">5.<text:s/>Με<text:s/>απόφαση<text:s/>του<text:s/>Υπουργού<text:s/>Υγείας<text:s/>καθορίζονται<text:s/>η<text:s/>διαδικασία<text:s/>και<text:s/>οι<text:s/>λεπτομέρειες<text:s/>σύστασης<text:s/>και<text:s/>τήρησης<text:s/>του<text:s/>Μητρώου<text:s/>της<text:s/>παρ.<text:s/>1<text:s/>και,<text:s/>ιδίως,<text:s/>εξειδικεύονται:<text:s/>α)<text:s/>οι<text:s/>όροι,<text:s/>οι<text:s/>προϋποθέσεις<text:s/>και<text:s/>τα<text:s/>αναγκαία<text:s/>έγγραφα<text:s/>για<text:s/>την<text:s/>εγγραφή<text:s/>των<text:s/>δικαιούμενων<text:s/>στο<text:s/>Μητρώο<text:s/>και<text:s/>την<text:s/>παραμονή<text:s/>τους<text:s/>σε<text:s/>αυτό,<text:s/>β)<text:s/>οι<text:s/>καταχωριζόμενες<text:s/>πληροφορίες<text:s/>για<text:s/>κάθε<text:s/>νομικό<text:s/>πρόσωπο<text:s/>ιδιωτικού<text:s/>δικαίου,<text:s/>μεταξύ<text:s/>των<text:s/>οποίων<text:s/>οι<text:s/>επιμέρους<text:s/>δομές<text:s/>και<text:s/>οι<text:s/>Μ.Ψ.Υ.<text:s/>που<text:s/>αυτό<text:s/>διατηρεί<text:s/>ανά<text:s/>την<text:s/>Επικράτεια,<text:s/>γ)<text:s/>τα<text:s/>χρονικά<text:s/>σημεία<text:s/>επανυποβολής<text:s/>των<text:s/>αναγκαίων<text:s/>εγγράφων,<text:s/>δ)<text:s/>η<text:s/>διαδικασία<text:s/>και<text:s/>οι<text:s/>λόγοι<text:s/>διαγραφής<text:s/>από<text:s/>το<text:s/>Μητρώο<text:s/>και<text:s/>ο<text:s/>τρόπος<text:s/>γνωστοποίησής<text:s/>της<text:s/>στον<text:s/>αποδέκτη,<text:s/>ε)<text:s/>η<text:s/>δημοσιοποίηση<text:s/>του<text:s/>Μητρώου<text:s/>μέσω<text:s/>της<text:s/>ιστοσελίδας<text:s/>του<text:s/>Υπουργείου<text:s/>Υγείας<text:s/>για<text:s/>τη<text:s/>διασφάλιση<text:s/>της<text:s/>διαφάνειας,<text:s/>καθώς<text:s/>και<text:s/>κάθε<text:s/>άλλο<text:s/>θέμα<text:s/>σχετικό<text:s/>με<text:s/>τη<text:s/>θέση<text:s/>σε<text:s/>λειτουργία<text:s/>και<text:s/>την<text:s/>τήρηση<text:s/>του<text:s/>Μητρώου.»</text:span></text:p>
      <text:h text:style-name="P481" text:outline-level="6"><text:span text:style-name="T481_1">Άρθρο<text:s/>21</text:span></text:h>
      <text:h text:style-name="P482" text:outline-level="6"><text:span text:style-name="T482_1">Αποζημίωση<text:s/>των<text:s/>υπηρεσιών<text:s/>που<text:s/>παρέχουν<text:s/>οι<text:s/>Μονάδες<text:s/>Ψυχικής<text:s/>Υγείας<text:s/>του<text:s/>ιδιωτικού<text:s/>τομέα<text:s/>-<text:s/>Προσθήκη<text:s/>άρθρου<text:s/>11Γ<text:s/>στον<text:s/>ν.<text:s/>2716/1999</text:span></text:h>
      <text:p text:style-name="P483"><text:span text:style-name="T483_1">Στον<text:s/>ν.<text:s/>2716/1999<text:s/>(Α’<text:s/>96),<text:s/>μετά<text:s/>από<text:s/>το<text:s/>άρθρο<text:s/>11Β,<text:s/>προστίθεται<text:s/>άρθρο<text:s/>11Γ<text:s/>ως<text:s/>εξής:</text:span></text:p>
      <text:p text:style-name="P484"><text:span text:style-name="T484_1">«Άρθρο<text:s/>11Γ</text:span></text:p>
      <text:p text:style-name="P485"><text:span text:style-name="T485_1">Αποζημίωση<text:s/>των<text:s/>υπηρεσιών<text:s/>που<text:s/>παρέχουν<text:s/>οι<text:s/>Μονάδες<text:s/>Ψυχικής<text:s/>Υγείας<text:s/>του<text:s/>ιδιωτικού<text:s/>τομέα</text:span></text:p>
      <text:p text:style-name="P486"><text:span text:style-name="T486_1">1.<text:s/>Οι<text:s/>υπηρεσίες<text:s/>που<text:s/>παρέχονται<text:s/>από<text:s/>τις<text:s/>Μονάδες<text:s/>Ψυχικής<text:s/>Υγείας<text:s/>(Μ.Ψ.Υ.)<text:s/>του<text:s/>ιδιωτικού<text:s/>τομέα<text:s/>αποζημιώνονται<text:s/>με<text:s/>νοσήλια<text:s/>ή<text:s/>με<text:s/>τροφεία,<text:s/>αν<text:s/>πρόκειται<text:s/>για<text:s/>παροχή<text:s/>υπηρεσιών<text:s/>εντός<text:s/>δομών,<text:s/>ή<text:s/>με<text:s/>σταθερή<text:s/>αμοιβή<text:s/>ανά<text:s/>κεφαλή<text:s/>(capitation<text:s/>fee)<text:s/>ή<text:s/>κατά<text:s/>πράξη,<text:s/>αν<text:s/>πρόκειται<text:s/>για<text:s/>παροχή<text:s/>κοινοτικών<text:s/>υπηρεσιών<text:s/>ψυχικής<text:s/>υγείας<text:s/>και<text:s/>υπηρεσιών<text:s/>περιπατητικής<text:s/>φροντίδας.</text:span></text:p>
      <text:p text:style-name="P487"><text:span text:style-name="T487_1">2.<text:s/>Οι<text:s/>ασφαλιστικοί<text:s/>οργανισμοί<text:s/>ή<text:s/>ο<text:s/>Εθνικός<text:s/>Οργανισμός<text:s/>Παροχής<text:s/>Υπηρεσιών<text:s/>Υγείας<text:s/>(Ε.Ο.Π.Υ.Υ.)<text:s/>συμβάλλονται<text:s/>με<text:s/>τις<text:s/>Μ.Ψ.Υ.<text:s/>της<text:s/>παρ.<text:s/>1<text:s/>για<text:s/>την<text:s/>παροχή<text:s/>υπηρεσιών<text:s/>ψυχικής<text:s/>υγείας<text:s/>στους<text:s/>ασφαλισμένους<text:s/>τους.<text:s/>Οι<text:s/>υπηρεσίες<text:s/>αυτές<text:s/>αποτελούν<text:s/>υπηρεσίες<text:s/>υγείας,<text:s/>η<text:s/>δαπάνη<text:s/>των<text:s/>οποίων<text:s/>καλύπτεται<text:s/>από<text:s/>τους<text:s/>ασφαλιστικούς<text:s/>οργανισμούς<text:s/>και<text:s/>τον<text:s/>Ε.Ο.Π.Υ.Υ..</text:span></text:p>
      <text:p text:style-name="P488"><text:span text:style-name="T488_1">3.<text:s/>Σε<text:s/>περίπτωση<text:s/>ανάκλησης<text:s/>της<text:s/>άδειας<text:s/>ίδρυσης<text:s/>και<text:s/>λειτουργίας<text:s/>των<text:s/>Μ.Ψ.Υ.<text:s/>της<text:s/>παρ.<text:s/>5<text:s/>του<text:s/>άρθρου<text:s/>11<text:s/>καταγγέλλονται<text:s/>αζημίως<text:s/>οι<text:s/>συμβάσεις<text:s/>της<text:s/>παρ.<text:s/>2<text:s/>του<text:s/>παρόντος,<text:s/>με<text:s/>απόφαση<text:s/>του<text:s/>Υποδιοικητή<text:s/>της<text:s/>οικείας<text:s/>Υγειονομικής<text:s/>Περιφέρειας,<text:s/>αρμόδιου<text:s/>για<text:s/>θέματα<text:s/>ψυχικής<text:s/>υγείας.»</text:span></text:p>
      <text:h text:style-name="P489" text:outline-level="2"><text:span text:style-name="T489_1">ΚΕΦΑΛΑΙΟ<text:s/>Η’</text:span></text:h>
      <text:h text:style-name="P490" text:outline-level="2"><text:span text:style-name="T490_1">ΡΥΘΜΙΣΕΙΣ<text:s/>ΓΙΑ<text:s/>ΤΟΥΣ</text:span></text:h>
      <text:p text:style-name="P491"><text:span text:style-name="T491_1">ΕΙΔΙΚΕΥΟΜΕΝΟΥΣ<text:s/>ΙΑΤΡΟΥΣ</text:span></text:p>
      <text:h text:style-name="P492" text:outline-level="6"><text:span text:style-name="T492_1">Άρθρο<text:s/>22</text:span></text:h>
      <text:h text:style-name="P493" text:outline-level="6"><text:span text:style-name="T493_1">Ρυθμίσεις<text:s/>για<text:s/>τη<text:s/>χορήγηση<text:s/>ιατρικών<text:s/>ειδικοτήτων<text:s/>-<text:s/>Τροποποίηση<text:s/>παρ.<text:s/>1<text:s/>άρθρου<text:s/>15<text:s/>ν.<text:s/>4999/2022</text:span></text:h>
      <text:p text:style-name="P494"><text:span text:style-name="T494_1">Στο<text:s/>τέλος<text:s/>του<text:s/>πρώτου<text:s/>εδαφίου<text:s/>της<text:s/>παρ.<text:s/>1<text:s/>του<text:s/>άρθρου<text:s/>15<text:s/>του<text:s/>ν.<text:s/>4999/2022<text:s/>(Α’<text:s/>225),<text:s/>περί<text:s/>της<text:s/>διαδικασίας<text:s/>τοποθέτησης<text:s/>ιατρών<text:s/>για<text:s/>άσκηση<text:s/>προς<text:s/>απόκτηση<text:s/>ειδικότητας,<text:s/>προστίθενται<text:s/>οι<text:s/>λέξεις<text:s/>«και,<text:s/>εφόσον<text:s/>πρόκειται<text:s/>για<text:s/>ειδικευόμενους<text:s/>των<text:s/>αποκεντρωμένων<text:s/>μονάδων<text:s/>ψυχικής<text:s/>υγείας<text:s/>των<text:s/>Δ.Υ.Πε.,<text:s/>με<text:s/>απόφαση<text:s/>του<text:s/>αρμόδιου<text:s/>για<text:s/>θέματα<text:s/>ψυχικής<text:s/>υγείας<text:s/>Υποδιοικητή<text:s/>της<text:s/>Υ.Πε.»<text:s/>και<text:s/>η<text:s/>παρ.<text:s/>1<text:s/>διαμορφώνεται<text:s/>ως<text:s/>εξής:</text:span></text:p>
      <text:p text:style-name="P495"><text:span text:style-name="T495_1">«1.<text:s/>Η<text:s/>τοποθέτηση<text:s/>των<text:s/>ιατρών<text:s/>ή<text:s/>οδοντιάτρων<text:s/>σε<text:s/>κενές<text:s/>οργανικές<text:s/>θέσεις<text:s/>ειδικευόμενων,<text:s/>καθώς<text:s/>και<text:s/>των<text:s/>ιατρών<text:s/>της<text:s/>παρ.<text:s/>3<text:s/>του<text:s/>άρθρου<text:s/>82<text:s/>του<text:s/>ν.<text:s/>2071/1992<text:s/>(Α’<text:s/>123),<text:s/>του<text:s/>άρθρου<text:s/>22<text:s/>του<text:s/>ν.<text:s/>3209/2003<text:s/>(Α’<text:s/>304),<text:s/>του<text:s/>άρθρου<text:s/>42<text:s/>του<text:s/>ν.<text:s/>4238/2014<text:s/>(Α’<text:s/>38)<text:s/>και<text:s/>της<text:s/>παρ.<text:s/>1<text:s/>του<text:s/>άρθρου<text:s/>92<text:s/>του<text:s/>ν.<text:s/>4850/2021<text:s/>(Α’<text:s/>208),<text:s/>για<text:s/>άσκηση<text:s/>προς<text:s/>απόκτηση<text:s/>ιατρικής<text:s/>ή<text:s/>οδοντιατρικής<text:s/>ειδικότητας<text:s/>στα<text:s/>νοσοκομεία<text:s/>ή<text:s/>τους<text:s/>φορείς<text:s/>της<text:s/>χώρας<text:s/>που<text:s/>έχουν<text:s/>αναγνωριστεί<text:s/>ως<text:s/>κατάλληλα<text:s/>για<text:s/>τη<text:s/>χορήγηση<text:s/>ιατρικής<text:s/>ή<text:s/>οδοντιατρικής<text:s/>ειδικότητας,<text:s/>γίνεται<text:s/>με<text:s/>απόφαση<text:s/>του<text:s/>Διοικητή<text:s/>ή<text:s/>του<text:s/>Προέδρου<text:s/>τους<text:s/>και,<text:s/>εφόσον<text:s/>πρόκειται<text:s/>για<text:s/>ειδικευόμενους<text:s/>των<text:s/>αποκεντρωμένων<text:s/>μονάδων<text:s/>ψυχικής<text:s/>υγείας<text:s/>των<text:s/>Δ.Υ.Πε.,<text:s/>με<text:s/>απόφαση<text:s/>του<text:s/>αρμόδιου<text:s/>για<text:s/>θέματα<text:s/>ψυχικής<text:s/>υγείας<text:s/>Υποδιοικητή<text:s/>της<text:s/>Υ.Πε..</text:span></text:p>
      <text:p text:style-name="P496"><text:span text:style-name="T496_1">Για<text:s/>το<text:s/>σύνολο<text:s/>των<text:s/>θέσεων<text:s/>των<text:s/>ειδικευομένων<text:s/>ιατρών<text:s/>ή<text:s/>οδοντιάτρων<text:s/>των<text:s/>ως<text:s/>άνω<text:s/>κατηγοριών<text:s/>εκδίδεται<text:s/>ετησίως<text:s/>από<text:s/>την<text:s/>οικονομική<text:s/>υπηρεσία<text:s/>του<text:s/>Υπουργείου<text:s/>Υγείας<text:s/>βεβαίωση<text:s/>ύπαρξης<text:s/>σχετικής<text:s/>πρόβλεψης<text:s/>στον<text:s/>προϋπολογισμό<text:s/>των<text:s/>εξόδων<text:s/>του.»</text:span></text:p>
      <text:h text:style-name="P497" text:outline-level="6"><text:span text:style-name="T497_1">Άρθρο<text:s/>23</text:span></text:h>
      <text:h text:style-name="P498" text:outline-level="6"><text:span text:style-name="T498_1">Καθορισμός<text:s/>της<text:s/>διαδικασίας<text:s/>τοποθέτησης<text:s/>ιατρών<text:s/>προς<text:s/>άσκηση<text:s/>για<text:s/>απόκτηση<text:s/>των<text:s/>ειδικοτήτων<text:s/>που<text:s/>χορηγούνται<text:s/>από<text:s/>τους<text:s/>φορείς<text:s/>του<text:s/>Περιφερειακού<text:s/>Δικτύου<text:s/>Υπηρεσιών<text:s/>Ψυχικής<text:s/>Υγείας<text:s/>-<text:s/>Προσθήκη<text:s/>παρ.<text:s/>3<text:s/>στο<text:s/>άρθρο<text:s/>16<text:s/>του<text:s/>ν.<text:s/>4999/2022</text:span></text:h>
      <text:p text:style-name="P499"><text:span text:style-name="T499_1">Στο<text:s/>άρθρο<text:s/>16<text:s/>του<text:s/>ν.<text:s/>4999/2022<text:s/>(Α’<text:s/>225),<text:s/>περί<text:s/>του<text:s/>καθορισμού<text:s/>ομάδων<text:s/>νοσοκομείων<text:s/>και<text:s/>θέσεων<text:s/>ιατρών<text:s/>προς<text:s/>απόκτηση<text:s/>ειδικότητας,<text:s/>προστίθεται<text:s/>νέα<text:s/>παρ.<text:s/>3<text:s/>ως<text:s/>εξής:</text:span></text:p>
      <text:p text:style-name="P500"><text:span text:style-name="T500_1">«3.<text:s/>Για<text:s/>την<text:s/>τοποθέτηση<text:s/>ιατρών<text:s/>προς<text:s/>άσκηση<text:s/>για<text:s/>απόκτηση<text:s/>των<text:s/>ειδικοτήτων<text:s/>Ψυχιατρικής<text:s/>Ενηλίκων,<text:s/>Ψυχιατρικής<text:s/>Παίδων<text:s/>και<text:s/>Εφήβων,<text:s/>καθώς<text:s/>και<text:s/>των<text:s/>λοιπών<text:s/>ειδικοτήτων<text:s/>που<text:s/>χορηγούνται<text:s/>από<text:s/>τις<text:s/>Δ.Υ.Πε.<text:s/>και<text:s/>τους<text:s/>λοιπούς<text:s/>αναγνωρισμένους<text:s/>προς<text:s/>τούτο<text:s/>φορείς<text:s/>των<text:s/>Πε.Δ.Υ.Ψ.Υ.<text:s/>εφαρμόζονται<text:s/>αναλόγως<text:s/>οι<text:s/>παρ.<text:s/>1<text:s/>και<text:s/>2.»</text:span></text:p>
      <text:h text:style-name="P501" text:outline-level="6"><text:span text:style-name="T501_1">Άρθρο<text:s/>24</text:span></text:h>
      <text:h text:style-name="P502" text:outline-level="6"><text:span text:style-name="T502_1">Ορισμός<text:s/>αριθμού<text:s/>ειδικευομένων<text:s/>ιατρών<text:s/>καθ’<text:s/>υπέρβαση<text:s/>της<text:s/>προβλεπόμενης<text:s/>αναλογίας<text:s/>-<text:s/>Ειδική<text:s/>πρόβλεψη<text:s/>για<text:s/>τον<text:s/>ορισμό<text:s/>του<text:s/>αριθμού<text:s/>ειδικευομένων<text:s/>στην<text:s/>Ψυχιατρική<text:s/>Ενηλίκων<text:s/>και<text:s/>στην<text:s/>Ψυχιατρική<text:s/>Παίδων<text:s/>και<text:s/>Εφήβων<text:s/>-</text:span></text:h>
      <text:p text:style-name="P503"><text:span text:style-name="T503_1">Τροποποίηση<text:s/>παρ.<text:s/>3<text:s/>άρθρου<text:s/>1<text:s/>ν.<text:s/>123/1975</text:span></text:p>
      <text:p text:style-name="P504"><text:span text:style-name="T504_1">Στο<text:s/>τέλος<text:s/>της<text:s/>παρ.<text:s/>3<text:s/>του<text:s/>άρθρου<text:s/>1<text:s/>του<text:s/>ν.<text:s/>123/1975<text:s/>(Α’<text:s/>172),<text:s/>περί<text:s/>του<text:s/>ορισμού<text:s/>του<text:s/>αριθμού<text:s/>των<text:s/>ειδικευόμενων<text:s/>ιατρών,<text:s/>προστίθεται<text:s/>τρίτο<text:s/>εδάφιο<text:s/>και<text:s/>η<text:s/>παρ.<text:s/>3<text:s/>διαμορφώνεται<text:s/>ως<text:s/>εξής:</text:span></text:p>
      <text:p text:style-name="P505"><text:span text:style-name="T505_1">«3.<text:s/>Ο<text:s/>αριθμός<text:s/>των<text:s/>ειδικευομένων<text:s/>ιατρών<text:s/>ορίζεται<text:s/>κατ’<text:s/>αναλογίαν<text:s/>εις<text:s/>(1)<text:s/>ιατρός<text:s/>ανά<text:s/>τέσσαρας<text:s/>κατ’<text:s/>ελάχιστον<text:s/>κλίνας,<text:s/>προκειμένου<text:s/>περί<text:s/>Νοσηλευτικών<text:s/>Ιδρυμάτων<text:s/>Ν.Δ.<text:s/>2592/1953<text:s/>και<text:s/>των<text:s/>Πανεπιστημιακών<text:s/>κλινικών<text:s/>και<text:s/>ανά<text:s/>εξ<text:s/>(6)<text:s/>κατ’<text:s/>ελάχιστον<text:s/>κλίνας,<text:s/>δια<text:s/>πάντα<text:s/>τα<text:s/>λοιπά<text:s/>εν<text:s/>τη<text:s/>Χώρα<text:s/>λειτουργούντα<text:s/>Νοσηλευτικά<text:s/>Ιδρύματα<text:s/>υπό<text:s/>μορφήν<text:s/>Δημοσίου<text:s/>ή<text:s/>Ιδιωτικού<text:s/>Δικαίου,<text:s/>προκειμένου<text:s/>δε<text:s/>περί<text:s/>των<text:s/>εργαστηρίων<text:s/>εν<text:s/>γένει<text:s/>εις<text:s/>(1)<text:s/>βοηθός<text:s/>ανά<text:s/>τριάκοντα<text:s/>πέντε<text:s/>(35)<text:s/>κλίνας,<text:s/>ως<text:s/>αριθμός<text:s/>δε<text:s/>κλινών<text:s/>νοείται<text:s/>το<text:s/>σύνολον<text:s/>των<text:s/>κλινών<text:s/>εκάστης<text:s/>κλινικής<text:s/>ή<text:s/>Ιδρύματος<text:s/>προκειμένου<text:s/>περί<text:s/>εργαστηρίων.<text:s/>Ο<text:s/>αριθμός<text:s/>των<text:s/>ειδικευομένων<text:s/>εις<text:s/>τα<text:s/>ειδικά<text:s/>Νοσοκομεία<text:s/>του<text:s/>Ν.Δ.<text:s/>2592/1953<text:s/>Ιατρών<text:s/>ορίζεται<text:s/>μετά<text:s/>πρότασιν<text:s/>των<text:s/>Δ.Συμβουλίων<text:s/>των<text:s/>Νοσοκομείων,<text:s/>δι’<text:s/>αποφάσεως<text:s/>του<text:s/>Υπουργού<text:s/>Υγείας<text:s/>δημοσιευομένης<text:s/>δια<text:s/>της<text:s/>Εφημερίδος<text:s/>της<text:s/>Κυβερνήσεως<text:s/>και<text:s/>αναλόγως<text:s/>του<text:s/>αριθμού<text:s/>των<text:s/>κλινών<text:s/>των<text:s/>Νοσοκομείων<text:s/>τούτων.<text:s/>Ειδικά<text:s/>για<text:s/>τη<text:s/>λήψη<text:s/>των<text:s/>ιατρικών<text:s/>ειδικοτήτων<text:s/>της<text:s/>Ψυχιατρικής<text:s/>Ενηλίκων<text:s/>και<text:s/>της<text:s/>Ψυχιατρικής<text:s/>Παίδων<text:s/>και<text:s/>Εφήβων<text:s/>ο<text:s/>αριθμός<text:s/>των<text:s/>ειδικευομένων<text:s/>ιατρών<text:s/>ορίζεται<text:s/>με<text:s/>απόφαση<text:s/>του<text:s/>Κεντρικού<text:s/>Συμβουλίου<text:s/>Υγείας,<text:s/>ανάλογα<text:s/>με<text:s/>τις<text:s/>δυνατότητες<text:s/>των<text:s/>δομών<text:s/>παροχής<text:s/>υπηρεσιών<text:s/>ψυχικής<text:s/>υγείας,<text:s/>χωρίς<text:s/>να<text:s/>λαμβάνεται<text:s/>υπόψη<text:s/>η<text:s/>αναλογία<text:s/>του<text:s/>πρώτου<text:s/>εδαφίου.»</text:span></text:p>
      <text:h text:style-name="P506" text:outline-level="6"><text:span text:style-name="T506_1">Άρθρο<text:s/>25</text:span></text:h>
      <text:h text:style-name="P507" text:outline-level="6"><text:span text:style-name="T507_1">Σύσταση<text:s/>θέσεων<text:s/>στις<text:s/>ιατρικές<text:s/>ειδικότητες<text:s/>της<text:s/>Ψυχιατρικής<text:s/>Ενηλίκων<text:s/>και<text:s/>της<text:s/>Ψυχιατρικής<text:s/>Παίδων<text:s/>και<text:s/>Εφήβων<text:s/>-<text:s/>Τροποποίηση<text:s/>παρ.<text:s/>1<text:s/>άρθρου<text:s/>38<text:s/>ν.<text:s/>1397/1983</text:span></text:h>
      <text:p text:style-name="P508"><text:span text:style-name="T508_1">Στην<text:s/>παρ.<text:s/>1<text:s/>του<text:s/>άρθρου<text:s/>38<text:s/>του<text:s/>ν.<text:s/>1397/1983<text:s/>(Α’<text:s/>143),<text:s/>περί<text:s/>σύστασης<text:s/>θέσεων<text:s/>ειδικευομένων<text:s/>ιατρών,<text:s/>επέρχονται<text:s/>οι<text:s/>ακόλουθες<text:s/>τροποποιήσεις:<text:s/>α)<text:s/>στην<text:s/>εξουσιοδο-<text:s/>τική<text:s/>διάταξη<text:s/>του<text:s/>πρώτου<text:s/>εδαφίου<text:s/>επικαιροποιούνται<text:s/>τα<text:s/>αρμόδια<text:s/>Υπουργεία,<text:s/>β)<text:s/>στο<text:s/>δεύτερο<text:s/>εδάφιο<text:s/>μετά<text:s/>τις<text:s/>λέξεις<text:s/>«Με<text:s/>ίδια»<text:s/>προστίθενται<text:s/>οι<text:s/>λέξεις<text:s/>«ή<text:s/>με<text:s/>όμοια»<text:s/>και<text:s/>οι<text:s/>λέξεις<text:s/>«απόφαση<text:s/>του<text:s/>Υπουργού<text:s/>Υγείας,<text:s/>Πρόνοιας<text:s/>και<text:s/>Κοινωνικών<text:s/>Ασφαλίσεων»<text:s/>αντικαθίστανται<text:s/>από<text:s/>τη<text:s/>λέξη<text:s/>«αυτή»,<text:s/>γ)<text:s/>προστίθεται<text:s/>τέταρτο<text:s/>εδάφιο<text:s/>και<text:s/>η<text:s/>παρ.<text:s/>1<text:s/>διαμορφώνεται<text:s/>ως<text:s/>εξής:</text:span></text:p>
      <text:p text:style-name="P509"><text:span text:style-name="T509_1">«1.<text:s/>Με<text:s/>απόφαση<text:s/>του<text:s/>Υπουργού<text:s/>Υγείας<text:s/>μπορούν<text:s/>να<text:s/>συνιστώνται<text:s/>στα<text:s/>νοσοκομεία<text:s/>θέσεις<text:s/>ειδικευομένων<text:s/>ή<text:s/>να<text:s/>καταργούνται<text:s/>ή<text:s/>να<text:s/>μεταφέρονται<text:s/>σε<text:s/>άλλη<text:s/>ειδικότητα<text:s/>του<text:s/>νοσοκομείου<text:s/>ή<text:s/>να<text:s/>μεταφέρονται<text:s/>σε<text:s/>άλλα<text:s/>νοσοκομεία<text:s/>στην<text:s/>ίδια<text:s/>ή<text:s/>σε<text:s/>άλλη<text:s/>ειδικότητα.<text:s/>Με<text:s/>ίδια<text:s/>ή<text:s/>όμοια<text:s/>απόφαση<text:s/>μπορούν<text:s/>να<text:s/>συνιστώνται<text:s/>θέσεις<text:s/>ειδικευομένων<text:s/>γιατρών<text:s/>και<text:s/>σε<text:s/>άλλες<text:s/>υπηρεσίες<text:s/>του<text:s/>δημόσιου<text:s/>τομέα<text:s/>για<text:s/>ορισμένες<text:s/>ειδικότητες<text:s/>που<text:s/>καθορίζονται<text:s/>με<text:s/>αυτή.<text:s/>Για<text:s/>την<text:s/>αναγνώριση<text:s/>των<text:s/>υπηρεσιών<text:s/>αυτών<text:s/>ως<text:s/>κατάλληλων<text:s/>για<text:s/>άσκηση<text:s/>γιατρών<text:s/>εφαρμόζονται<text:s/>αναλόγως<text:s/>οι<text:s/>αντίστοιχες<text:s/>διατάξεις,<text:s/>που<text:s/>ισχύουν<text:s/>για<text:s/>την<text:s/>αναγνώριση<text:s/>των<text:s/>νοσοκομείων.<text:s/>Με<text:s/>την<text:s/>απόφαση<text:s/>του<text:s/>πρώτου<text:s/>εδαφίου<text:s/>ή<text:s/>με<text:s/>όμοια<text:s/>απόφαση<text:s/>μπορούν<text:s/>να<text:s/>συστήνονται,<text:s/>στις<text:s/>Διοικήσεις<text:s/>Υγειονομικών<text:s/>Περιφερειών<text:s/>και<text:s/>στις<text:s/>αποκεντρωμένες<text:s/>μονάδες<text:s/>παροχής<text:s/>υπηρεσιών<text:s/>ψυχικής<text:s/>υγείας<text:s/>αυτών,<text:s/>θέσεις<text:s/>ειδικευομένων<text:s/>στην<text:s/>Ψυχιατρική<text:s/>Ενηλίκων<text:s/>και<text:s/>στην<text:s/>Ψυχιατρική<text:s/>Παίδων<text:s/>και<text:s/>Εφήβων,<text:s/>και<text:s/>μέσω<text:s/>της<text:s/>κατάργησης<text:s/>και<text:s/>μεταφοράς<text:s/>θέσεων<text:s/>ειδικευόμενων<text:s/>ιατρών<text:s/>άλλων<text:s/>ειδικοτήτων,<text:s/>οι<text:s/>οποίες<text:s/>υφίστανται<text:s/>στα<text:s/>νοσοκομεία<text:s/>της<text:s/>ίδιας<text:s/>ή<text:s/>άλλης<text:s/>Δ.Υ.Πε..»</text:span></text:p>
      <text:h text:style-name="P510" text:outline-level="2"><text:span text:style-name="T510_1">ΚΕΦΑΛΑΙΟ<text:s/>Θ’<text:s/></text:span></text:h>
      <text:h text:style-name="P511" text:outline-level="2"><text:span text:style-name="T511_1">ΡΥΘΜΙΣΕΙΣ<text:s/>ΓΙΑ<text:s/>ΤΟ<text:s/>ΝΟΣΗΛΕΥΤΙΚΟ<text:s/>ΚΑΙ<text:s/>ΛΟΙΠΟ<text:s/>ΠΡΟΣΩΠΙΚΟ<text:s/>ΤΩΝ<text:s/>ΔΟΜΩΝ<text:s/>ΠΑΡΟΧΗΣ<text:s/>ΥΠΗΡΕΣΙΩΝ<text:s/>ΨΥΧΙΚΗΣ<text:s/>ΥΓΕΙΑΣ<text:s/>ΤΟΥ<text:s/>ΕΘΝΙΚΟΥ<text:s/>ΔΙΚΤΥΟΥ<text:s/>ΥΠΗΡΕΣΙΩΝ<text:s/>ΨΥΧΙΚΗΣ<text:s/>ΥΓΕΙΑΣ</text:span></text:h>
      <text:h text:style-name="P512" text:outline-level="6"><text:span text:style-name="T512_1">Άρθρο<text:s/>26</text:span></text:h>
      <text:h text:style-name="P513" text:outline-level="6"><text:span text:style-name="T513_1">Μετακίνηση<text:s/>νοσηλευτικού<text:s/>και<text:s/>λοιπού<text:s/>προσωπικού<text:s/>από<text:s/>μη<text:s/>συνεργαζόμενους<text:s/>-<text:s/>εποπτευόμενους<text:s/>φορείς<text:s/>του<text:s/>Εθνικού</text:span></text:h>
      <text:p text:style-name="P514"><text:span text:style-name="T514_1">Δικτύου<text:s/>Υπηρεσιών<text:s/>Ψυχικής<text:s/>Υγείας</text:span></text:p>
      <text:p text:style-name="P515"><text:span text:style-name="T515_1">Για<text:s/>την<text:s/>κάλυψη<text:s/>των<text:s/>αναγκών<text:s/>του<text:s/>Περιφερειακού<text:s/>Δικτύου<text:s/>Υπηρεσιών<text:s/>Ψυχικής<text:s/>Υγείας<text:s/>δύναται,<text:s/>με<text:s/>απόφαση<text:s/>του<text:s/>Διοικητή<text:s/>της<text:s/>οικείας<text:s/>Υγειονομικής<text:s/>Περιφέρειας<text:s/>(Υ.Πε.),<text:s/>να<text:s/>μετακινείται<text:s/>στις<text:s/>δομές<text:s/>παροχής<text:s/>υπηρεσιών<text:s/>ψυχικής<text:s/>υγείας<text:s/>του<text:s/>άρθρου<text:s/>6<text:s/>το<text:s/>απαραίτητο<text:s/>για<text:s/>τη<text:s/>διασφάλιση<text:s/>της<text:s/>εύρυθμης<text:s/>λειτουργίας<text:s/>τους<text:s/>νοσηλευτικό<text:s/>και<text:s/>λοιπό,<text:s/>κάθε<text:s/>κατηγορίας<text:s/>και<text:s/>κλάδου,<text:s/>προσωπικό<text:s/>από<text:s/>άλλους<text:s/>φορείς<text:s/>του<text:s/>Εθνικού<text:s/>Συστήματος<text:s/>Υγείας<text:s/>της<text:s/>ιδίας<text:s/>Υ.Πε..</text:span></text:p>
      <text:p text:style-name="P516"><text:span text:style-name="T516_1">Η<text:s/>μετακίνηση<text:s/>του<text:s/>προσωπικού<text:s/>του<text:s/>πρώτου<text:s/>εδαφίου<text:s/>σε<text:s/>δομές<text:s/>παροχής<text:s/>υπηρεσιών<text:s/>ψυχικής<text:s/>υγείας<text:s/>άλλης<text:s/>Διοίκησης<text:s/>Υ.Πε.<text:s/>γίνεται<text:s/>με<text:s/>κοινή<text:s/>απόφαση<text:s/>των<text:s/>Διοικητών<text:s/>των<text:s/>αντίστοιχων<text:s/>Υ.Πε.,<text:s/>χωρίς<text:s/>γνώμη<text:s/>των<text:s/>αρμόδιων<text:s/>Υπηρεσιακών<text:s/>Συμβουλίων.</text:span></text:p>
      <text:h text:style-name="P517" text:outline-level="1"><text:span text:style-name="T517_1">ΜΕΡΟΣ<text:s/>Β’</text:span></text:h>
      <text:h text:style-name="P518" text:outline-level="1"><text:span text:style-name="T518_1">ΕΘΝΙΚΟΣ<text:s/>ΟΡΓΑΝΙΣΜΟΣ<text:s/>ΠΡΟΛΗΨΗΣ<text:s/>ΚΑΙ<text:s/>ΑΝΤΙΜΕΤΩΠΙΣΗΣ<text:s/>ΕΞΑΡΤΗΣΕΩΝ</text:span></text:h>
      <text:h text:style-name="P519" text:outline-level="2"><text:span text:style-name="T519_1">ΚΕΦΑΛΑΙΟ<text:s/>Α’<text:s/></text:span></text:h>
      <text:h text:style-name="P520" text:outline-level="2"><text:span text:style-name="T520_1">ΓΕΝΙΚΕΣ<text:s/>ΔΙΑΤΑΞΕΙΣ</text:span></text:h>
      <text:h text:style-name="P521" text:outline-level="6"><text:span text:style-name="T521_1">Άρθρο<text:s/>27</text:span></text:h>
      <text:h text:style-name="P522" text:outline-level="6"><text:span text:style-name="T522_1">Σκοπός</text:span></text:h>
      <text:p text:style-name="P523"><text:span text:style-name="T523_1">Σκοποί<text:s/>του<text:s/>παρόντος<text:s/>Μέρους<text:s/>είναι:<text:s/>α)<text:s/>η<text:s/>βελτίωση<text:s/>της<text:s/>ποιότητας<text:s/>ζωής<text:s/>των<text:s/>εξαρτημένων<text:s/>ατόμων<text:s/>και<text:s/>β)<text:s/>η<text:s/>διασφάλιση<text:s/>της<text:s/>απρόσκοπτης<text:s/>πρόσβασης<text:s/>όλων<text:s/>των<text:s/>πολιτών<text:s/>σε<text:s/>όλες<text:s/>τις<text:s/>επιλογές<text:s/>απεξάρτησης<text:s/>και<text:s/>αποτοξίνωσης<text:s/>σε<text:s/>κάθε<text:s/>περιοχή<text:s/>της<text:s/>χώρας<text:s/>και<text:s/>ιδίως:</text:span></text:p>
      <text:p text:style-name="P524"><text:span text:style-name="T524_1">α)</text:span><text:span text:style-name="T524_2"><text:tab/></text:span><text:span text:style-name="T524_3">η<text:s/>μείωση<text:s/>του<text:s/>χρόνου<text:s/>αναμονής<text:s/>για<text:s/>την<text:s/>ένταξη<text:s/>των<text:s/>εξαρτημένων<text:s/>ατόμων<text:s/>στα<text:s/>αναγκαία<text:s/>θεραπευτικά<text:s/>προγράμματα,<text:s/>ο<text:s/>οποίος<text:s/>καθιστά<text:s/>αβέβαιη<text:s/>την<text:s/>έναρξη<text:s/>της<text:s/>θεραπευτικής<text:s/>προσπάθειας,</text:span></text:p>
      <text:p text:style-name="P525"><text:span text:style-name="T525_1">β)</text:span><text:span text:style-name="T525_2"><text:tab/></text:span><text:span text:style-name="T525_3">η<text:s/>άμεση<text:s/>εναλλαγή<text:s/>και<text:s/>ο<text:s/>συνδυασμός<text:s/>των<text:s/>διαθέσιμων<text:s/>θεραπευτικών<text:s/>μεθόδων<text:s/>και<text:s/>προγραμμάτων,<text:s/>ανάλογα<text:s/>με<text:s/>τα<text:s/>ιδιαίτερα<text:s/>χαρακτηριστικά,<text:s/>τις<text:s/>ανάγκες<text:s/>και<text:s/>την<text:s/>πορεία<text:s/>κάθε<text:s/>εξαρτημένου<text:s/>ατόμου,<text:s/>η<text:s/>οποία<text:s/>εγγυάται<text:s/>τη<text:s/>συνέχιση<text:s/>της<text:s/>θεραπευτικής<text:s/>προσπάθειας,<text:s/>και</text:span></text:p>
      <text:p text:style-name="P526"><text:span text:style-name="T526_1">γ)</text:span><text:span text:style-name="T526_2"><text:tab/></text:span><text:span text:style-name="T526_3">η<text:s/>αποτροπή<text:s/>ανεπιθύμητων<text:s/>διαλειμμάτων<text:s/>μεταξύ<text:s/>των<text:s/>διαφόρων<text:s/>θεραπευτικών<text:s/>προγραμμάτων,<text:s/>τα<text:s/>οποία<text:s/>θέτουν<text:s/>σε<text:s/>κίνδυνο<text:s/>την<text:s/>επιτυχή<text:s/>ολοκλήρωση<text:s/>της<text:s/>θεραπευτικής<text:s/>προσπάθειας.</text:span></text:p>
      <text:h text:style-name="P527" text:outline-level="6"><text:span text:style-name="T527_1">Άρθρο<text:s/>28</text:span></text:h>
      <text:h text:style-name="P528" text:outline-level="6"><text:span text:style-name="T528_1">Αντικείμενο</text:span></text:h>
      <text:p text:style-name="P529"><text:span text:style-name="T529_1">Αντικείμενο<text:s/>του<text:s/>παρόντος<text:s/>Μέρους<text:s/>είναι<text:s/>η<text:s/>καθιέρωση<text:s/>ενός<text:s/>ενιαίου<text:s/>συστήματος<text:s/>που<text:s/>εξασφαλίζει<text:s/>την<text:s/>παροχή<text:s/>όλων<text:s/>των<text:s/>διαθέσιμων<text:s/>επιλογών<text:s/>απεξάρτησης<text:s/>και<text:s/>αποτοξίνωσης<text:s/>από<text:s/>έναν<text:s/>φορέα,<text:s/>με<text:s/>παράλληλη<text:s/>διατήρηση<text:s/>του<text:s/>θεραπευτικού<text:s/>πλουραλισμού,<text:s/>για<text:s/>την<text:s/>ολιστική<text:s/>αντιμετώπιση<text:s/>των<text:s/>πάσης<text:s/>φύσεως<text:s/>εξαρτήσεων,<text:s/>εξαρτητικών<text:s/>συμπεριφορών<text:s/>και<text:s/>εθισμών,<text:s/>στην<text:s/>κατεύθυνση<text:s/>της<text:s/>πρόληψης,<text:s/>της<text:s/>έγκαιρης<text:s/>διάγνωσης<text:s/>και<text:s/>της<text:s/>αποκατάστασης.<text:s/>Ειδικότερα<text:s/>οι<text:s/>διατάξεις<text:s/>του<text:s/>παρόντος<text:s/>Μέρους<text:s/>αφορούν:<text:s/>α)<text:s/>στη<text:s/>σύσταση<text:s/>νομικού<text:s/>προσώπου<text:s/>ιδιωτικού<text:s/>δικαίου<text:s/>με<text:s/>την<text:s/>επωνυμία<text:s/>«Εθνικός<text:s/>Οργανισμός<text:s/>Πρόληψης<text:s/>και<text:s/>Αντιμετώπισης<text:s/>Εξαρτήσεων»<text:s/>(Ε.Ο.Π.Α.Ε.),</text:span></text:p>
      <text:p text:style-name="P530"><text:span text:style-name="T530_1">β)</text:span><text:span text:style-name="T530_2"><text:tab/></text:span><text:span text:style-name="T530_3">στον<text:s/>καθορισμό<text:s/>του<text:s/>πλαισίου<text:s/>ίδρυσης<text:s/>και<text:s/>λειτουργίας<text:s/>από<text:s/>τον<text:s/>Ε.Ο.Π.Α.Ε.<text:s/>δομών,<text:s/>μονάδων,<text:s/>υπηρεσιών<text:s/>και<text:s/>προγραμμάτων<text:s/>για<text:s/>την<text:s/>αντιμετώπιση<text:s/>των<text:s/>εν<text:s/>γένει<text:s/>εξαρτήσεων,<text:s/>εξαρτητικών<text:s/>συμπεριφορών<text:s/>και<text:s/>εθισμών,</text:span></text:p>
      <text:p text:style-name="P531"><text:span text:style-name="T531_1">γ)</text:span><text:span text:style-name="T531_2"><text:tab/></text:span><text:span text:style-name="T531_3">στην<text:s/>οργάνωση<text:s/>και<text:s/>λειτουργία<text:s/>σε<text:s/>όλη<text:s/>την<text:s/>Επικράτεια<text:s/>ενός<text:s/>(1)<text:s/>Δικτύου<text:s/>Κέντρων<text:s/>Σωματικής<text:s/>Αποτοξίνωσης<text:s/>για<text:s/>την<text:s/>αντιμετώπιση<text:s/>των<text:s/>εξατομικευμένων<text:s/>αναγκών<text:s/>των<text:s/>εξαρτημένων<text:s/>ατόμων<text:s/>με<text:s/>ταχύτητα<text:s/>και<text:s/>επιστημονική<text:s/>πληρότητα,<text:s/>και</text:span></text:p>
      <text:p text:style-name="P532"><text:span text:style-name="T532_1">δ)</text:span><text:span text:style-name="T532_2"><text:tab/></text:span><text:span text:style-name="T532_3">στην<text:s/>τροποποίηση<text:s/>του<text:s/>υφιστάμενου<text:s/>νομοθετικού<text:s/>πλαισίου<text:s/>για<text:s/>τον<text:s/>συντονισμό,<text:s/>σε<text:s/>εθνικό<text:s/>επίπεδο,<text:s/>του<text:s/>συνολικού<text:s/>προβλήματος<text:s/>των<text:s/>εξαρτήσεων.</text:span></text:p>
      <text:h text:style-name="P533" text:outline-level="2"><text:span text:style-name="T533_1">ΚΕΦΑΛΑΙΟ<text:s/>Β’</text:span></text:h>
      <text:h text:style-name="P534" text:outline-level="2"><text:span text:style-name="T534_1">ΣΥΣΤΑΣΗ<text:s/>ΝΟΜΙΚΟΥ<text:s/>ΠΡΟΣΩΠΟΥ</text:span></text:h>
      <text:p text:style-name="P535"><text:span text:style-name="T535_1">ΙΔΙΩΤΙΚΟΥ<text:s/>ΔΙΚΑΙΟΥ<text:s/>ΜΕ<text:s/>ΤΗΝ<text:s/>ΕΠΩΝΥΜΙΑ<text:s/>«ΕΘΝΙΚΟΣ<text:s/>ΟΡΓΑΝΙΣΜΟΣ<text:s/>ΠΡΟΛΗΨΗΣ<text:s/>ΚΑΙ<text:s/>ΑΝΤΙΜΕΤΩΠΙΣΗΣ<text:s/>ΕΞΑΡΤΗΣΕΩΝ»</text:span></text:p>
      <text:h text:style-name="P536" text:outline-level="6"><text:span text:style-name="T536_1">Άρθρο<text:s/>29</text:span></text:h>
      <text:h text:style-name="P537" text:outline-level="6"><text:span text:style-name="T537_1">Ίδρυση<text:s/>νομικού<text:s/>προσώπου<text:s/>ιδιωτικού<text:s/>δικαίου<text:s/>με<text:s/>την<text:s/>επωνυμία<text:s/>«Εθνικός<text:s/>Οργανισμός</text:span></text:h>
      <text:p text:style-name="P538"><text:span text:style-name="T538_1">Πρόληψης<text:s/>και<text:s/>Αντιμετώπισης<text:s/>Εξαρτήσεων»<text:s/>-<text:s/>Ένταξη<text:s/>δομών,<text:s/>μονάδων,<text:s/>υπηρεσιών<text:s/>και<text:s/>προγραμμάτων<text:s/>Ο.ΚΑ.ΝΑ.<text:s/>και<text:s/>ΚΕ.Θ.Ε.Α.<text:s/>-<text:s/>Ένταξη<text:s/>λοιπών<text:s/>δημόσιων<text:s/>μονάδων<text:s/>απεξάρτησης</text:span></text:p>
      <text:p text:style-name="P539"><text:span text:style-name="T539_1">1.</text:span><text:span text:style-name="T539_2"><text:s/>Ιδρύεται<text:s/>νομικό<text:s/>πρόσωπο<text:s/>ιδιωτικού<text:s/>δικαίου<text:s/>(Ν.Π.Ι.Δ.)<text:s/>μη<text:s/>κερδοσκοπικού<text:s/>χαρακτήρα<text:s/>με<text:s/>την<text:s/>επωνυμία<text:s/>«Εθνικός<text:s/>Οργανισμός<text:s/>Πρόληψης<text:s/>και<text:s/>Αντιμετώπισης<text:s/>Εξαρτήσεων»<text:s/>(εφεξής<text:s/>«Ε.Ο.Π.Α.Ε.»)<text:s/>με<text:s/>έδρα<text:s/>την<text:s/>Αθήνα,<text:s/>στο<text:s/>οποίο<text:s/>εντάσσονται:</text:span></text:p>
      <text:p text:style-name="P540"><text:span text:style-name="T540_1">α)</text:span><text:span text:style-name="T540_2"><text:tab/></text:span><text:span text:style-name="T540_3">το<text:s/>σύνολο<text:s/>των<text:s/>δομών,<text:s/>μονάδων,<text:s/>υπηρεσιών<text:s/>και<text:s/>προγραμμάτων<text:s/>του<text:s/>Ν.Π.Ι.Δ.<text:s/>με<text:s/>την<text:s/>επωνυμία<text:s/>«Οργανισμός<text:s/>κατά<text:s/>των<text:s/>Ναρκωτικών»<text:s/>(Ο.ΚΑ.ΝΑ.),<text:s/>το<text:s/>οποίο<text:s/>συστά-<text:s/>θηκε<text:s/>με<text:s/>το<text:s/>άρθρο<text:s/>1<text:s/>του<text:s/>ν.<text:s/>2161/1993<text:s/>(Α’<text:s/>119),<text:s/>οι<text:s/>οποίες<text:s/>λειτουργούν<text:s/>στο<text:s/>εξής<text:s/>ως<text:s/>αποκεντρωμένες<text:s/>μονάδες<text:s/>του<text:s/>Ε.Ο.Π.Α.Ε.,</text:span></text:p>
      <text:p text:style-name="P541"><text:span text:style-name="T541_1">β)</text:span><text:span text:style-name="T541_2"><text:tab/></text:span><text:span text:style-name="T541_3">το<text:s/>σύνολο<text:s/>των<text:s/>δομών,<text:s/>μονάδων,<text:s/>υπηρεσιών<text:s/>και<text:s/>προγραμμάτων<text:s/>του<text:s/>Ν.Π.Ι.Δ.<text:s/>με<text:s/>την<text:s/>επωνυμία<text:s/>«Κέντρο<text:s/>Θεραπείας<text:s/>Εξαρτημένων<text:s/>Ατόμων»<text:s/>(ΚΕ.Θ.Ε.Α.),<text:s/>το<text:s/>οποίο<text:s/>συστάθηκε<text:s/>με<text:s/>την<text:s/>παρ.<text:s/>5<text:s/>του<text:s/>άρθρου<text:s/>1<text:s/>του<text:s/>ν.<text:s/>1729/1987<text:s/>(Α’<text:s/>144),<text:s/>οι<text:s/>οποίες<text:s/>λειτουργούν<text:s/>στο<text:s/>εξής<text:s/>ως<text:s/>αποκεντρωμένες<text:s/>μονάδες<text:s/>του<text:s/>Ε.Ο.Π.Α.Ε.,</text:span></text:p>
      <text:p text:style-name="P542"><text:span text:style-name="T542_1">γ)</text:span><text:span text:style-name="T542_2"><text:tab/></text:span><text:span text:style-name="T542_3">από<text:s/>το<text:s/>νομικό<text:s/>πρόσωπο<text:s/>δημοσίου<text:s/>δικαίου<text:s/>με<text:s/>την<text:s/>επωνυμία<text:s/>«Ψυχιατρικό<text:s/>Νοσοκομείο<text:s/>Αττικής»,<text:s/>που<text:s/>κα-<text:s/>ταργείται<text:s/>με<text:s/>την<text:s/>παρ.<text:s/>1<text:s/>του<text:s/>άρθρου<text:s/>6:</text:span></text:p>
      <text:p text:style-name="P543"><text:span text:style-name="T543_1">γα)</text:span><text:span text:style-name="T543_2"><text:tab/></text:span><text:span text:style-name="T543_3">η<text:s/>Μονάδα<text:s/>Απεξάρτησης<text:s/>από<text:s/>τα<text:s/>Ναρκωτικά<text:s/>«18ΑΝΩ»,</text:span></text:p>
      <text:p text:style-name="P544"><text:span text:style-name="T544_1">γβ)</text:span><text:span text:style-name="T544_2"><text:tab/></text:span><text:span text:style-name="T544_3">η<text:s/>Μονάδα<text:s/>Απεξάρτησης<text:s/>από<text:s/>το<text:s/>Αλκοόλ,<text:s/>και<text:s/>γγ)<text:s/>η<text:s/>Μονάδα<text:s/>Σωματικής<text:s/>Αποτοξίνωσης<text:s/>-<text:s/>DETOX,</text:span></text:p>
      <text:p text:style-name="P545"><text:span text:style-name="T545_1">δ)</text:span><text:span text:style-name="T545_2"><text:tab/></text:span><text:span text:style-name="T545_3">από<text:s/>την<text:s/>αποκεντρωμένη<text:s/>οργανική<text:s/>μονάδα,<text:s/>κατά<text:s/>την<text:s/>έννοια<text:s/>του<text:s/>άρθρου<text:s/>2<text:s/>του<text:s/>ν.<text:s/>4052/2012<text:s/>(Α’<text:s/>41),<text:s/>«Ψυχιατρικό<text:s/>Νοσοκομείο<text:s/>Θεσσαλονίκης<text:s/>του<text:s/>Ενιαίου<text:s/>Γενικού<text:s/>Νοσοκομείου<text:s/>«Γ.<text:s/>ΠΑΠΑΝΙΚΟΛΑΟΥ»»,<text:s/>η<text:s/>οποία<text:s/>καταργείται<text:s/>με<text:s/>την<text:s/>παρ.<text:s/>1<text:s/>του<text:s/>άρθρου<text:s/>6:</text:span></text:p>
      <text:p text:style-name="P546"><text:span text:style-name="T546_1">δα)</text:span><text:span text:style-name="T546_2"><text:tab/></text:span><text:span text:style-name="T546_3">το<text:s/>«Πρόγραμμα<text:s/>Εναλλακτικής<text:s/>Θεραπείας<text:s/>Εξαρτημένων<text:s/>Ατόμων<text:s/>«ΑΡΓΩ»»,</text:span></text:p>
      <text:p text:style-name="P547"><text:span text:style-name="T547_1">δβ)</text:span><text:span text:style-name="T547_2"><text:tab/></text:span><text:span text:style-name="T547_3">το<text:s/>Τμήμα<text:s/>Αποκατάστασης<text:s/>Τοξικοεξαρτημένων<text:s/>«ΙΑΝΟΣ»<text:s/>και</text:span></text:p>
      <text:p text:style-name="P548"><text:span text:style-name="T548_1">δγ)</text:span><text:span text:style-name="T548_2"><text:tab/></text:span><text:span text:style-name="T548_3">η<text:s/>Μονάδα<text:s/>Απεξάρτησης<text:s/>από<text:s/>Αλκοόλ,<text:s/>Φάρμακα<text:s/>και<text:s/>Τυχερά<text:s/>Παιχνίδια,</text:span></text:p>
      <text:p text:style-name="P549"><text:span text:style-name="T549_1">ε)</text:span><text:span text:style-name="T549_2"><text:tab/></text:span><text:span text:style-name="T549_3">από<text:s/>το<text:s/>Γενικό<text:s/>Νοσοκομείο<text:s/>Ιωαννίνων<text:s/>«Χατζηκώστα»,<text:s/>η<text:s/>αποκεντρωμένη<text:s/>οργανική<text:s/>μονάδα<text:s/>«Πολυδύναμο<text:s/>Κέντρο<text:s/>αντιμετώπισης<text:s/>της<text:s/>κρίσης<text:s/>των<text:s/>χρηστών<text:s/>Ναρκωτικών<text:s/>και<text:s/>Αλκοολισμού»,<text:s/>η<text:s/>οποία<text:s/>συστάθηκε<text:s/>με<text:s/>το<text:s/>άρθρο<text:s/>123<text:s/>του<text:s/>ν.<text:s/>4600/2019<text:s/>(Α’<text:s/>43)<text:s/>και</text:span></text:p>
      <text:p text:style-name="P550"><text:span text:style-name="T550_1">στ)</text:span><text:span text:style-name="T550_2"><text:tab/></text:span><text:span text:style-name="T550_3">από<text:s/>το<text:s/>Γενικό<text:s/>Νοσοκομείο<text:s/>Κέρκυρας<text:s/>«Αγ.<text:s/>Ειρήνη»,<text:s/>η<text:s/>Μονάδα<text:s/>Απεξάρτησης<text:s/>«Διάπλους».</text:span></text:p>
      <text:p text:style-name="P551"><text:span text:style-name="T551_1">2.</text:span><text:span text:style-name="T551_2"><text:s/>Η<text:s/>επωνυμία<text:s/>της<text:s/>παρ.<text:s/>1<text:s/>απαγορεύεται<text:s/>να<text:s/>χρησιμοποιηθεί<text:s/>ως<text:s/>επωνυμία,<text:s/>σήμα<text:s/>ή<text:s/>άλλως<text:s/>από<text:s/>οποιονδήποτε<text:s/>τρίτο.</text:span></text:p>
      <text:p text:style-name="P552"><text:span text:style-name="T552_1">3.</text:span><text:span text:style-name="T552_2"><text:s/>Ο<text:s/>Ε.Ο.Π.Α.Ε.<text:s/>αποτελεί<text:s/>εγκεκριμένο<text:s/>οργανισμό<text:s/>πρόληψης,<text:s/>θεραπείας,<text:s/>απεξάρτησης,<text:s/>επανένταξης<text:s/>και<text:s/>μείωσης<text:s/>της<text:s/>βλάβης<text:s/>υπό<text:s/>την<text:s/>έννοια<text:s/>του<text:s/>άρθρου<text:s/>51<text:s/>του<text:s/>ν.<text:s/>4139/2013<text:s/>(Α’<text:s/>74)<text:s/>και<text:s/>εγκεκριμένο<text:s/>οργανισμό<text:s/>για<text:s/>την<text:s/>εφαρμογή<text:s/>της<text:s/>Εθνικής<text:s/>Στρατηγικής<text:s/>για<text:s/>την<text:s/>Αντιμετώπιση<text:s/>των<text:s/>Εξαρτήσεων<text:s/>και<text:s/>για<text:s/>την<text:s/>υλοποίηση<text:s/>του<text:s/>Εθνικού<text:s/>Σχεδίου<text:s/>Δράσης<text:s/>κατά<text:s/>των<text:s/>Εξαρτήσεων<text:s/>του<text:s/>άρθρου<text:s/>60<text:s/>του<text:s/>ίδιου<text:s/>νόμου,<text:s/>απολαύει<text:s/>οικονομικής<text:s/>και<text:s/>διοικητικής<text:s/>αυτοτέλειας,<text:s/>υπάγεται<text:s/>στον<text:s/>δημόσιο<text:s/>τομέα,<text:s/>υπό<text:s/>την<text:s/>έννοια<text:s/>της<text:s/>περ.<text:s/>α)<text:s/>της<text:s/>παρ.<text:s/>1<text:s/>του<text:s/>άρθρου<text:s/>14<text:s/>του<text:s/>ν.<text:s/>4270/2014<text:s/>(Α’<text:s/>143)<text:s/>και<text:s/>στην<text:s/>Κεντρική<text:s/>Κυβέρνηση,<text:s/>υπό<text:s/>την<text:s/>έννοια<text:s/>της<text:s/>περ.<text:s/>γ)<text:s/>της<text:s/>παρ.<text:s/>1<text:s/>του<text:s/>ίδιου<text:s/>άρθρου,<text:s/>εποπτεύεται<text:s/>από<text:s/>το<text:s/>Υπουργείο<text:s/>Υγείας<text:s/>και<text:s/>παρέχει<text:s/>δωρεάν<text:s/>τις<text:s/>υπηρεσίες<text:s/>του<text:s/>σε<text:s/>όλο<text:s/>τον<text:s/>πληθυσμό,<text:s/>χωρίς<text:s/>εξαιρέσεις.</text:span></text:p>
      <text:p text:style-name="P553"><text:span text:style-name="T553_1">4.</text:span><text:span text:style-name="T553_2"><text:s/>Από<text:s/>την<text:s/>ημερομηνία<text:s/>έναρξης<text:s/>λειτουργίας<text:s/>του<text:s/>Ε.Ο.Π.Α.Ε.:</text:span></text:p>
      <text:p text:style-name="P554"><text:span text:style-name="T554_1">α)</text:span><text:span text:style-name="T554_2"><text:tab/></text:span><text:span text:style-name="T554_3"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Ο.ΚΑ.ΝΑ.<text:s/>και<text:s/>του<text:s/>ΚΕ.Θ.Ε.Α.<text:s/>περιέρχεται<text:s/>αυτοδικαίως,<text:s/>χωρίς<text:s/>την<text:s/>τήρηση<text:s/>οποιουδήποτε<text:s/>τύπου,<text:s/>πράξης<text:s/>ή<text:s/>συμβολαίου<text:s/>και<text:s/>χωρίς<text:s/>αντάλλαγμα,<text:s/>στον<text:s/>Ε.Ο.Π.Α.Ε..</text:span></text:p>
      <text:p text:style-name="P555"><text:span text:style-name="T555_1">Εντός<text:s/>ενός<text:s/>(1)<text:s/>μηνός<text:s/>από<text:s/>την<text:s/>έναρξη<text:s/>λειτουργίας<text:s/>του<text:s/>Ε.Ο.Π.Α.Ε.,<text:s/>συγκροτείται<text:s/>πενταμελής<text:s/>Επιτροπή,<text:s/>η<text:s/>οποία<text:s/>συντάσσει<text:s/>εκθέσεις<text:s/>καταγραφής<text:s/>και<text:s/>απογραφής<text:s/>του<text:s/>συνόλου<text:s/>της<text:s/>κινητής<text:s/>και<text:s/>ακίνητης<text:s/>περιουσίας<text:s/>των<text:s/>νομικών<text:s/>προσώπων<text:s/>του<text:s/>πρώτου<text:s/>εδαφίου<text:s/>το<text:s/>αργότερο<text:s/>εντός<text:s/>προθεσμίας<text:s/>οκτώ<text:s/>(8)<text:s/>μηνών<text:s/>από<text:s/>τη<text:s/>συγκρότησή<text:s/>της.<text:s/>Η<text:s/>έκθεση<text:s/>καταγραφής<text:s/>και<text:s/>απογραφής<text:s/>των<text:s/>ακινήτων<text:s/>που<text:s/>περιέρχονται<text:s/>κατά<text:s/>κυριότητα<text:s/>από<text:s/>τα<text:s/>ανωτέρω<text:s/>καταρ-<text:s/>γούμενα<text:s/>Ν.Π.Ι.Δ.,<text:s/>καθώς<text:s/>και<text:s/>τα<text:s/>λοιπά<text:s/>εμπράγματα<text:s/>δικαιώματα<text:s/>επί<text:s/>των<text:s/>ακινήτων<text:s/>του<text:s/>Οργανισμού,<text:s/>εγκρίνεται<text:s/>από<text:s/>το<text:s/>Διοικητικό<text:s/>Συμβούλιο<text:s/>του<text:s/>Οργανισμού.<text:s/>Η<text:s/>απόφαση<text:s/>του<text:s/>Δ.Σ.<text:s/>του<text:s/>Οργανισμού<text:s/>μαζί<text:s/>με<text:s/>απόσπασμα<text:s/>της<text:s/>εγκεκριμένης<text:s/>έκθεσης<text:s/>καταγραφής<text:s/>και<text:s/>απογραφής<text:s/>των<text:s/>ακινήτων<text:s/>αποτελεί<text:s/>τον<text:s/>τίτλο<text:s/>για<text:s/>την<text:s/>καταχώρισή<text:s/>τους<text:s/>στα<text:s/>οικεία<text:s/>βιβλία<text:s/>των<text:s/>αρμόδιων<text:s/>κτηματολογικών<text:s/>γραφείων<text:s/>και<text:s/>υποθηκοφυλακείων<text:s/>ατελώς.<text:s/>Το<text:s/>Δ.Σ.<text:s/>δύναται<text:s/>να<text:s/>αναθέτει<text:s/>τη<text:s/>διεκπεραίωση<text:s/>συγκεκριμένων<text:s/>διαδικασιών<text:s/>και<text:s/>ενεργειών<text:s/>σε<text:s/>ορκωτούς<text:s/>λογιστές<text:s/>και<text:s/>εξωτερικούς<text:s/>νομικούς<text:s/>συμβούλους.</text:span></text:p>
      <text:p text:style-name="P556"><text:span text:style-name="T556_1">β)</text:span><text:span text:style-name="T556_2"><text:tab/></text:span><text:span text:style-name="T556_3">Ο<text:s/>Ε.Ο.Π.Α.Ε.<text:s/>υπεισέρχεται<text:s/>αυτοδικαίως<text:s/>σε<text:s/>όλα<text:s/>τα<text:s/>ενοχικά<text:s/>δικαιώματα<text:s/>και<text:s/>υποχρεώσεις<text:s/>του<text:s/>«Ο.ΚΑ.ΝΑ.»<text:s/>και<text:s/>του<text:s/>«ΚΕ.Θ.Ε.Α.»,<text:s/>ως<text:s/>καθολικός<text:s/>διάδοχός<text:s/>τους,<text:s/>χωρίς<text:s/>την<text:s/>τήρηση<text:s/>οποιουδήποτε<text:s/>τύπου<text:s/>ή<text:s/>πράξης<text:s/>και<text:s/>χωρίς<text:s/>την<text:s/>καταβολή<text:s/>ανταλλάγματος,<text:s/>τέλους<text:s/>ή<text:s/>φόρου.</text:span></text:p>
      <text:p text:style-name="P557"><text:span text:style-name="T557_1">γ)</text:span><text:span text:style-name="T557_2"><text:tab/></text:span><text:span text:style-name="T557_3">Εκκρεμείς<text:s/>δίκες<text:s/>ή<text:s/>δικαστικές<text:s/>υποθέσεις<text:s/>του<text:s/>«Ο.ΚΑ.<text:s/>ΝΑ»<text:s/>και<text:s/>του<text:s/>«ΚΕ.Θ.Ε.Α.»,<text:s/>σε<text:s/>οποιοδήποτε<text:s/>δικονομικό<text:s/>στάδιο<text:s/>και<text:s/>αν<text:s/>βρίσκονται,<text:s/>ενώπιον<text:s/>οποιουδήποτε<text:s/>αρμόδιου<text:s/>πολιτικού,<text:s/>ποινικού<text:s/>ή<text:s/>διοικητικού<text:s/>δικαστηρίου<text:s/>και<text:s/>εισαγγελικής<text:s/>ή<text:s/>ανακριτικής<text:s/>αρχής,<text:s/>συνεχίζονται<text:s/>από<text:s/>τον<text:s/>Ε.Ο.Π.Α.Ε.,<text:s/>χωρίς<text:s/>να<text:s/>επέρχεται<text:s/>βίαιη<text:s/>διακοπή<text:s/>τους<text:s/>και<text:s/>χωρίς<text:s/>να<text:s/>απαιτείται<text:s/>οποιαδήποτε<text:s/>άλλη<text:s/>ειδικότερη<text:s/>διατύπωση<text:s/>ή<text:s/>ενέργεια<text:s/>για<text:s/>τη<text:s/>συνέχισή<text:s/>τους.</text:span></text:p>
      <text:p text:style-name="P558"><text:span text:style-name="T558_1">δ)</text:span><text:span text:style-name="T558_2"><text:tab/></text:span><text:span text:style-name="T558_3">Ταμειακά<text:s/>υπόλοιπα<text:s/>και<text:s/>υπόλοιπα<text:s/>τραπεζικών<text:s/>λογαριασμών<text:s/>του<text:s/>«Ο.ΚΑ.ΝΑ»<text:s/>και<text:s/>του<text:s/>«ΚΕ.Θ.Ε.Α.»<text:s/>μεταφέρονται<text:s/>αυτοδικαίως<text:s/>σε<text:s/>λογαριασμό<text:s/>του<text:s/>Ε.Ο.Π.Α.Ε..</text:span></text:p>
      <text:p text:style-name="P559"><text:span text:style-name="T559_1">ε)</text:span><text:span text:style-name="T559_2"><text:tab/></text:span><text:span text:style-name="T559_3">Συμβάσεις<text:s/>κάθε<text:s/>είδους<text:s/>και<text:s/>προγραμματικές<text:s/>συμφωνίες<text:s/>που<text:s/>έχουν<text:s/>συναφθεί<text:s/>μεταξύ<text:s/>τρίτων<text:s/>προσώπων,<text:s/>φυσικών<text:s/>ή<text:s/>νομικών,<text:s/>και<text:s/>του<text:s/>«Ο.ΚΑ.ΝΑ»<text:s/>και<text:s/>του<text:s/>«ΚΕ.Θ.Ε.Α.»<text:s/>και<text:s/>εκτελούνται<text:s/>έως<text:s/>την<text:s/>έναρξη<text:s/>ισχύος<text:s/>του<text:s/>παρόντος<text:s/>από<text:s/>αυτά,<text:s/>καθώς<text:s/>και<text:s/>συμβάσεις<text:s/>που<text:s/>αφορούν<text:s/>και<text:s/>εκτε-<text:s/>λούνται<text:s/>από<text:s/>τις<text:s/>θεραπευτικές<text:s/>μονάδες,<text:s/>τα<text:s/>τμήματα<text:s/>και<text:s/>τα<text:s/>προγράμματα<text:s/>της<text:s/>παρ.<text:s/>1,<text:s/>συμπεριλαμβανομένων<text:s/>και<text:s/>συμβάσεων<text:s/>για<text:s/>την<text:s/>υλοποίηση<text:s/>προγραμμάτων<text:s/>που<text:s/>χρηματοδοτούνται<text:s/>ή<text:s/>συγχρηματοδοτούνται<text:s/>από<text:s/>την<text:s/>Ευρωπαϊκή<text:s/>Ένωση<text:s/>ή<text:s/>διεθνείς<text:s/>οργανισμούς,<text:s/>εκτελούνται<text:s/>από<text:s/>τον<text:s/>Ε.Ο.Π.Α.Ε.<text:s/>υπό<text:s/>καθεστώς<text:s/>καθολικής<text:s/>διαδοχής<text:s/>ως<text:s/>προς<text:s/>τα<text:s/>δικαιώματα<text:s/>και<text:s/>τις<text:s/>υποχρεώσεις<text:s/>που<text:s/>έχουν<text:s/>αναληφθεί,<text:s/>από<text:s/>την<text:s/>ημερομηνία<text:s/>έναρξης<text:s/>λειτουργίας<text:s/>του<text:s/>Ε.Ο.Π.Α.Ε..</text:span></text:p>
      <text:p text:style-name="P560"><text:span text:style-name="T560_1">στ)</text:span><text:span text:style-name="T560_2"><text:tab/></text:span><text:span text:style-name="T560_3">‘Οπου<text:s/>στην<text:s/>κείμενη<text:s/>νομοθεσία<text:s/>αναφέρονται<text:s/>ο<text:s/>«Ο.ΚΑ.ΝΑ.»<text:s/>και<text:s/>το<text:s/>«ΚΕ.Θ.Ε.Α.»,<text:s/>εφεξής<text:s/>νοείται<text:s/>ο<text:s/>Ε.Ο.Π.Α.Ε..</text:span></text:p>
      <text:h text:style-name="P561" text:outline-level="6"><text:span text:style-name="T561_1">Άρθρο<text:s/>30</text:span></text:h>
      <text:h text:style-name="P562" text:outline-level="6"><text:span text:style-name="T562_1">Μεταφορά<text:s/>προσωπικού<text:s/>στον<text:s/>Εθνικό<text:s/>Οργανισμό<text:s/>Πρόληψης<text:s/>και<text:s/>Αντιμετώπισης<text:s/>Εξαρτήσεων</text:span></text:h>
      <text:p text:style-name="P563"><text:span text:style-name="T563_1">1.</text:span><text:span text:style-name="T563_2"><text:s/>Με<text:s/>την<text:s/>έναρξη<text:s/>της<text:s/>λειτουργίας<text:s/>του<text:s/>Εθνικού<text:s/>Οργανισμού<text:s/>Πρόληψης<text:s/>και<text:s/>Αντιμετώπισης<text:s/>Εξαρτήσεων<text:s/>(Ε.Ο.Π.Α.Ε.):</text:span></text:p>
      <text:p text:style-name="P564"><text:span text:style-name="T564_1">α)</text:span><text:span text:style-name="T564_2"><text:tab/></text:span><text:span text:style-name="T564_3">Το<text:s/>προσωπικό<text:s/>που<text:s/>υπηρετεί<text:s/>στον<text:s/>Ο.ΚΑ.ΝΑ.<text:s/>και<text:s/>στο<text:s/>ΚΕ.Θ.Ε.Α.,<text:s/>με<text:s/>σχέση<text:s/>εργασίας<text:s/>Ιδιωτικού<text:s/>Δικαίου<text:s/>Αορίστου<text:s/>Χρόνου<text:s/>μεταφέρεται<text:s/>αυτοδικαίως,<text:s/>με<text:s/>την<text:s/>ίδια<text:s/>σχέση<text:s/>εργασίας<text:s/>και<text:s/>διατηρώντας<text:s/>τα<text:s/>εργασιακά<text:s/>του<text:s/>δικαιώματα,<text:s/>στον<text:s/>Ε.Ο.Π.Α.Ε.<text:s/>και<text:s/>καθίσταται<text:s/>αυτοδικαίως<text:s/>προσωπικό<text:s/>του<text:s/>Ε.Ο.Π.Α.Ε..<text:s/>Για<text:s/>τη<text:s/>μεταφορά<text:s/>εκδίδονται<text:s/>σχετικές<text:s/>διαπιστωτικές<text:s/>πράξεις<text:s/>του<text:s/>Προέδρου<text:s/>του<text:s/>Ε.Ο.Π.Α.Ε.,<text:s/>οι<text:s/>οποίες<text:s/>ισχύουν<text:s/>από<text:s/>την<text:s/>1η.1.2025<text:s/>για<text:s/>όλες<text:s/>τις<text:s/>έννομες<text:s/>συνέπειες.</text:span></text:p>
      <text:p text:style-name="P565"><text:span text:style-name="T565_1">β)</text:span><text:span text:style-name="T565_2"><text:tab/></text:span><text:span text:style-name="T565_3">Το<text:s/>προσωπικό<text:s/>που<text:s/>υπηρετεί<text:s/>στα<text:s/>ως<text:s/>άνω<text:s/>νομικά<text:s/>πρόσωπα<text:s/>με<text:s/>σχέση<text:s/>εργασίας<text:s/>Ιδιωτικού<text:s/>Δικαίου<text:s/>Ορισμένου<text:s/>Χρόνου<text:s/>ή<text:s/>με<text:s/>σύμβαση<text:s/>έργου<text:s/>ή<text:s/>σύμβαση<text:s/>παροχής<text:s/>υπηρεσιών<text:s/>ή<text:s/>με<text:s/>καθεστώς<text:s/>απόδειξης<text:s/>παροχής<text:s/>υπηρεσιών,<text:s/>συμπεριλαμβανομένων<text:s/>και<text:s/>των<text:s/>απασχολούμενων<text:s/>με<text:s/>οποιαδήποτε<text:s/>σχέση<text:s/>εργασίας<text:s/>σε<text:s/>συγχρηματοδοτούμε-<text:s/>να<text:s/>προγράμματα,<text:s/>μεταφέρεται<text:s/>αυτοδικαίως<text:s/>με<text:s/>την<text:s/>ίδια<text:s/>σχέση<text:s/>εργασίας<text:s/>στον<text:s/>Ε.Ο.Π.Α.Ε.,<text:s/>μέχρι<text:s/>την<text:s/>ημερομηνία<text:s/>λήξης<text:s/>της<text:s/>σύμβασής<text:s/>του<text:s/>και<text:s/>με<text:s/>τους<text:s/>ίδιους<text:s/>όρους.<text:s/>Για<text:s/>τη<text:s/>μεταφορά<text:s/>εκδίδονται<text:s/>σχετικές<text:s/>διαπιστωτικές<text:s/>πράξεις<text:s/>του<text:s/>Προέδρου<text:s/>του<text:s/>Ε.Ο.Π.Α.Ε.,<text:s/>οι<text:s/>οποίες<text:s/>ισχύουν<text:s/>από<text:s/>την<text:s/>1η.1.2025<text:s/>για<text:s/>όλες<text:s/>τις<text:s/>έννομες<text:s/>συνέπειες.<text:s/>Ο<text:s/>Ε.Ο.Π.Α.Ε.<text:s/>υπεισέρχεται<text:s/>στις<text:s/>οικείες<text:s/>συμβάσεις<text:s/>στη<text:s/>θέση<text:s/>των<text:s/>εν<text:s/>λόγω<text:s/>νομικών<text:s/>προσώπων.</text:span></text:p>
      <text:p text:style-name="P566"><text:span text:style-name="T566_1">γ)</text:span><text:span text:style-name="T566_2"><text:tab/></text:span><text:span text:style-name="T566_3">Οι<text:s/>νομικοί<text:s/>σύμβουλοι<text:s/>-<text:s/>δικηγόροι<text:s/>που<text:s/>παρέχουν<text:s/>τις<text:s/>υπηρεσίες<text:s/>τους<text:s/>στα<text:s/>ως<text:s/>άνω<text:s/>νομικά<text:s/>πρόσωπα<text:s/>με<text:s/>σχέση<text:s/>έμμισθης<text:s/>εντολής<text:s/>αορίστου<text:s/>χρόνου<text:s/>μεταφέρονται<text:s/>αυτοδικαίως<text:s/>σε<text:s/>θέσεις<text:s/>νομικών<text:s/>συμβούλων<text:s/>-<text:s/>δικηγόρων<text:s/>του<text:s/>Ε.Ο.Π.Α.Ε.<text:s/>και<text:s/>στελεχώνουν<text:s/>τη<text:s/>Διεύθυνση<text:s/>Νομικής<text:s/>Υποστήριξης<text:s/>και<text:s/>Νομικής<text:s/>Συμπαράστασης,<text:s/>με<text:s/>την<text:s/>ίδια<text:s/>σχέση<text:s/>έμμισθης<text:s/>εντολής<text:s/>αορίστου<text:s/>χρόνου,<text:s/>διατηρώντας<text:s/>στο<text:s/>ακέραιο<text:s/>όλα<text:s/>τα<text:s/>νόμιμα<text:s/>και<text:s/>συμβατικά<text:s/>τους<text:s/>δικαιώματα.<text:s/>Για<text:s/>τη<text:s/>μεταφορά<text:s/>εκδίδονται<text:s/>σχετικές<text:s/>διαπιστωτικές<text:s/>πράξεις<text:s/>του<text:s/>Προέδρου<text:s/>του<text:s/>Ε.Ο.Π.Α.Ε.,<text:s/>οι<text:s/>οποίες<text:s/>ισχύουν<text:s/>από<text:s/>την<text:s/>1η.1.2025<text:s/>για<text:s/>όλες<text:s/>τις<text:s/>έννομες<text:s/>συνέπειες.<text:s/>Ο<text:s/>Ε.Ο.Π.Α.Ε.<text:s/>υπεισέρχεται<text:s/>στις<text:s/>οικείες<text:s/>συμβάσεις<text:s/>στη<text:s/>θέση<text:s/>των<text:s/>εν<text:s/>λόγω<text:s/>νομικών<text:s/>προσώπων.</text:span></text:p>
      <text:p text:style-name="P567"><text:span text:style-name="T567_1">δ)</text:span><text:span text:style-name="T567_2"><text:tab/></text:span><text:span text:style-name="T567_3">Ειδικά<text:s/>οι<text:s/>εργαζόμενοι<text:s/>που<text:s/>απασχολούνται<text:s/>στα<text:s/>ως<text:s/>άνω<text:s/>νομικά<text:s/>πρόσωπα<text:s/>με<text:s/>την<text:s/>ιδιότητα<text:s/>του<text:s/>Ειδικού<text:s/>Θεραπευτή<text:s/>ή<text:s/>Θεραπευτή<text:s/>και<text:s/>μεταφέρονται,<text:s/>σύμφωνα<text:s/>με<text:s/>τις<text:s/>περ.<text:s/>α)<text:s/>και<text:s/>β),<text:s/>στον<text:s/>Ε.Ο.Π.Α.Ε.<text:s/>ή<text:s/>προσλαμβάνονται,<text:s/>κατ’<text:s/>εφαρμογή<text:s/>της<text:s/>παρ.<text:s/>4<text:s/>του<text:s/>άρθρου<text:s/>49,<text:s/>με<text:s/>την<text:s/>ίδια<text:s/>ως<text:s/>άνω<text:s/>ιδιότητα,<text:s/>από<text:s/>τον<text:s/>Ε.Ο.Π.Α.Ε.,<text:s/>λογίζονται,<text:s/>έως<text:s/>την<text:s/>αντιστοίχισή<text:s/>τους<text:s/>σε<text:s/>κλάδο<text:s/>και<text:s/>ειδικότητα<text:s/>του<text:s/>π.δ.<text:s/>85/2022<text:s/>(Α’<text:s/>232),<text:s/>ως<text:s/>εργαζόμενοι<text:s/>κλάδου<text:s/>ΔΕ<text:s/>Ειδικών<text:s/>Θεραπευτών<text:s/>και<text:s/>ειδικότητας<text:s/>ΔΕ<text:s/>Ειδικών<text:s/>Θεραπευτών<text:s/>του<text:s/>Οργανισμού.</text:span></text:p>
      <text:p text:style-name="P568"><text:span text:style-name="T568_1">2.</text:span><text:span text:style-name="T568_2"><text:s/>α)<text:s/>Το<text:s/>μόνιμο<text:s/>προσωπικό<text:s/>που<text:s/>υπηρετεί,<text:s/>κατά<text:s/>την<text:s/>έναρξη<text:s/>ισχύος<text:s/>του<text:s/>παρόντος,<text:s/>στη<text:s/>Μονάδα<text:s/>Απεξάρτησης<text:s/>από<text:s/>τα<text:s/>Ναρκωτικά<text:s/>«18ΑΝΩ»,<text:s/>στη<text:s/>Μονάδα<text:s/>Απεξάρτησης<text:s/>από<text:s/>το<text:s/>Αλκοόλ<text:s/>και<text:s/>στη<text:s/>Μονάδα<text:s/>Σωματικής<text:s/>Αποτοξίνωσης<text:s/>-<text:s/>DETOX<text:s/>του<text:s/>Ψ.Ν.Α.,<text:s/>στο<text:s/>«Πρόγραμμα<text:s/>Εναλλακτικής<text:s/>Θεραπείας<text:s/>Εξαρτημένων<text:s/>Ατόμων<text:s/>«ΑΡΓΩ»»,<text:s/>στο<text:s/>Τμήμα<text:s/>Αποκατάστασης<text:s/>Τοξικοεξαρτημένων<text:s/>«ΙΑΝΟΣ»,<text:s/>στη<text:s/>Μονάδα<text:s/>Απεξάρτησης<text:s/>από<text:s/>Αλκοόλ,<text:s/>Φάρμακα<text:s/>και<text:s/>Τυχερά<text:s/>Παιχνίδια<text:s/>του<text:s/>Ψ.Ν.Θ.,<text:s/>στην<text:s/>αποκεντρωμένη<text:s/>οργανική<text:s/>μονάδα<text:s/>«Πολυδύναμο<text:s/>Κέντρο<text:s/>αντιμετώπισης<text:s/>της<text:s/>κρίσης<text:s/>των<text:s/>χρηστών<text:s/>Ναρκωτικών<text:s/>και<text:s/>Αλκοολισμού»<text:s/>και<text:s/>στη<text:s/>Μονάδα<text:s/>Απεξάρτησης<text:s/>«Διάπλους»,<text:s/>που<text:s/>εντάσσονται<text:s/>στον<text:s/>Ε.Ο.Π.Α.Ε.<text:s/>σύμφωνα<text:s/>με<text:s/>την<text:s/>παρ.<text:s/>1<text:s/>του<text:s/>άρθρου<text:s/>29<text:s/>μεταφέρεται<text:s/>αυτοδικαίως,<text:s/>με<text:s/>την<text:s/>ίδια<text:s/>σχέση<text:s/>εργασίας,<text:s/>ίδια<text:s/>κατηγορία,<text:s/>κλάδο/ειδικότητα<text:s/>και<text:s/>ταυτόχρονη<text:s/>μεταφορά<text:s/>της<text:s/>οργανικής<text:s/>του<text:s/>θέσης,<text:s/>στις<text:s/>οικείες<text:s/>Δ.Υ.Πε.<text:s/>και<text:s/>καθίσταται<text:s/>αυτοδικαίως<text:s/>προσωπικό<text:s/>αυτών.<text:s/>Το<text:s/>εν<text:s/>λόγω<text:s/>προσωπικό<text:s/>δύναται<text:s/>να<text:s/>αποσπασθεί<text:s/>στον<text:s/>Ε.Ο.Π.Α.Ε.,<text:s/>κατόπιν<text:s/>αίτησής<text:s/>του,<text:s/>που<text:s/>υποβάλλεται<text:s/>εντός<text:s/>δύο<text:s/>(2)<text:s/>μηνών<text:s/>από<text:s/>την<text:s/>έναρξη<text:s/>ισχύος<text:s/>του<text:s/>παρόντος,<text:s/>προς<text:s/>την<text:s/>αρμόδια<text:s/>Διεύθυνση<text:s/>της<text:s/>οικείας<text:s/>Δ.Υ.Πε.<text:s/>για<text:s/>χρονικό<text:s/>διάστημα<text:s/>τριών<text:s/>(3)<text:s/>ετών,<text:s/>με<text:s/>δυνατότητα<text:s/>οικειοθελών<text:s/>ισόχρονων<text:s/>παρατάσεων.</text:span></text:p>
      <text:p text:style-name="P569"><text:span text:style-name="T569_1">β)</text:span><text:span text:style-name="T569_2"><text:tab/></text:span><text:span text:style-name="T569_3">Το<text:s/>προσωπικό<text:s/>που<text:s/>υπηρετεί,<text:s/>κατά<text:s/>τη<text:s/>δημοσίευση<text:s/>του<text:s/>παρόντος,<text:s/>με<text:s/>σχέση<text:s/>εργασίας<text:s/>ιδιωτικού<text:s/>δικαίου<text:s/>αορίστου<text:s/>και<text:s/>ορισμένου<text:s/>χρόνου<text:s/>στις<text:s/>θεραπευτικές<text:s/>μονάδες,<text:s/>τμήματα<text:s/>και<text:s/>προγράμματα<text:s/>της<text:s/>παρ.<text:s/>1<text:s/>του<text:s/>άρθρου<text:s/>29<text:s/>δύναται<text:s/>να<text:s/>μεταφερθεί,<text:s/>με<text:s/>ταυτόχρονη<text:s/>μεταφορά<text:s/>της<text:s/>θέσης<text:s/>του<text:s/>στην<text:s/>περίπτωση<text:s/>του<text:s/>προσωπικού<text:s/>με<text:s/>σχέση<text:s/>εργασίας<text:s/>Ιδιωτικού<text:s/>Δικαίου<text:s/>Αορίστου<text:s/>Χρόνου<text:s/>και<text:s/>έως<text:s/>τη<text:s/>λήξη<text:s/>της<text:s/>σύμβασής<text:s/>του<text:s/>στην<text:s/>περίπτωση<text:s/>του<text:s/>προσωπικού<text:s/>με<text:s/>σχέση<text:s/>εργασίας<text:s/>Ιδιωτικού<text:s/>Δικαίου<text:s/>Ορισμένου<text:s/>Χρόνου,<text:s/>στον<text:s/>Ε.Ο.Π.Α.Ε.<text:s/>μετά<text:s/>από<text:s/>αίτησή<text:s/>του,<text:s/>που<text:s/>υποβάλλεται<text:s/>εντός<text:s/>δύο<text:s/>(2)<text:s/>μηνών<text:s/>από<text:s/>την<text:s/>έναρξη<text:s/>ισχύος<text:s/>του<text:s/>παρόντος<text:s/>προς<text:s/>την<text:s/>αρμόδια<text:s/>Διεύθυνση<text:s/>της<text:s/>οικείας<text:s/>Δ.Υ.Πε..<text:s/>Για<text:s/>τη<text:s/>μεταφορά<text:s/>εκδίδονται<text:s/>σχετικές<text:s/>διαπιστωτι-<text:s/>κές<text:s/>πράξεις<text:s/>του<text:s/>Προέδρου<text:s/>του<text:s/>Ε.Ο.Π.Α.Ε.,<text:s/>οι<text:s/>οποίες<text:s/>ισχύουν<text:s/>από<text:s/>την<text:s/>1η.1.2025<text:s/>για<text:s/>όλες<text:s/>τις<text:s/>έννομες<text:s/>συνέπειες.</text:span></text:p>
      <text:p text:style-name="P570"><text:span text:style-name="T570_1">3.</text:span><text:span text:style-name="T570_2"><text:s/>Αποσπάσεις<text:s/>προσωπικού<text:s/>από<text:s/>τρίτους<text:s/>φορείς<text:s/>προς<text:s/>τα<text:s/>νομικά<text:s/>πρόσωπα,<text:s/>τις<text:s/>θεραπευτικές<text:s/>μονάδες<text:s/>και<text:s/>τμήματα<text:s/>της<text:s/>παρ.<text:s/>1<text:s/>του<text:s/>άρθρου<text:s/>29,<text:s/>οι<text:s/>οποίες<text:s/>ισχύουν<text:s/>κατά<text:s/>την<text:s/>έναρξη<text:s/>ισχύος<text:s/>του<text:s/>παρόντος,<text:s/>διατηρούνται<text:s/>σε<text:s/>ισχύ<text:s/>υπό<text:s/>το<text:s/>ίδιο<text:s/>καθεστώς<text:s/>και<text:s/>τις<text:s/>ίδιες<text:s/>προϋποθέσεις,<text:s/>στον<text:s/>Ε.Ο.Π.Α.Ε..<text:s/>Ομοίως<text:s/>αποσπάσεις<text:s/>προσωπικού<text:s/>των<text:s/>νομικών<text:s/>προσώπων<text:s/>της<text:s/>παρ.<text:s/>1<text:s/>του<text:s/>άρθρου<text:s/>29<text:s/>προς<text:s/>τρίτους<text:s/>φορείς,<text:s/>οι<text:s/>οποίες<text:s/>ισχύουν<text:s/>κατά<text:s/>την<text:s/>έναρξη<text:s/>ισχύος<text:s/>του<text:s/>παρόντος,<text:s/>διατηρούνται<text:s/>σε<text:s/>ισχύ<text:s/>υπό<text:s/>το<text:s/>ίδιο<text:s/>καθεστώς<text:s/>και<text:s/>τις<text:s/>ίδιες<text:s/>προϋποθέσεις.</text:span></text:p>
      <text:p text:style-name="P571"><text:span text:style-name="T571_1">4.</text:span><text:span text:style-name="T571_2"><text:s/>Οι<text:s/>ωφελούμενοι<text:s/>προγραμμάτων<text:s/>του<text:s/>Οργανισμού<text:s/>Απασχόλησης<text:s/>Εργατικού<text:s/>Δυναμικού<text:s/>(Ο.Α.Ε.Δ.),<text:s/>ήδη<text:s/>Δημόσιας<text:s/>Υπηρεσίας<text:s/>Απασχόλησης<text:s/>(Δ.ΥΠ.Α.)<text:s/>που<text:s/>απασχολούνται,<text:s/>κατά<text:s/>την<text:s/>έναρξη<text:s/>ισχύος<text:s/>του<text:s/>παρόντος,<text:s/>στα<text:s/>νομικά<text:s/>πρόσωπα,<text:s/>τις<text:s/>θεραπευτικές<text:s/>μονάδες,<text:s/>τα<text:s/>τμήματα<text:s/>και<text:s/>προγράμματα<text:s/>της<text:s/>παρ.<text:s/>1<text:s/>του<text:s/>άρθρου<text:s/>29<text:s/>μεταφέρονται<text:s/>αυτοδικαίως<text:s/>και<text:s/>συνεχίζουν<text:s/>να<text:s/>απασχολούνται<text:s/>στον<text:s/>Ε.Ο.Π.Α.Ε.,<text:s/>υπό<text:s/>τους<text:s/>αυτούς<text:s/>όρους<text:s/>των<text:s/>προγραμμάτων<text:s/>απασχόλησής<text:s/>τους<text:s/>και<text:s/>μέχρι<text:s/>τη<text:s/>λήξη<text:s/>τους.</text:span></text:p>
      <text:h text:style-name="P572" text:outline-level="6"><text:span text:style-name="T572_1">Άρθρο<text:s/>31</text:span></text:h>
      <text:h text:style-name="P573" text:outline-level="6"><text:span text:style-name="T573_1">Σκοπός<text:s/>του<text:s/>Εθνικού<text:s/>Οργανισμού</text:span></text:h>
      <text:p text:style-name="P574"><text:span text:style-name="T574_1">Πρόληψης<text:s/>και<text:s/>Αντιμετώπισης<text:s/>Εξαρτήσεων</text:span></text:p>
      <text:p text:style-name="P575"><text:span text:style-name="T575_1">1.</text:span><text:span text:style-name="T575_2"><text:s/>Σκοπός<text:s/>του<text:s/>Ε.Ο.Π.Α.Ε.<text:s/>είναι:</text:span></text:p>
      <text:p text:style-name="P576"><text:span text:style-name="T576_1">α)</text:span><text:span text:style-name="T576_2"><text:tab/></text:span><text:span text:style-name="T576_3">η<text:s/>συμβολή<text:s/>στον<text:s/>σχεδιασμό,<text:s/>την<text:s/>προώθηση<text:s/>και<text:s/>την<text:s/>υλοποίηση<text:s/>της<text:s/>εθνικής<text:s/>πολιτικής<text:s/>για<text:s/>την<text:s/>ολιστική<text:s/>αντιμετώπιση<text:s/>του<text:s/>προβλήματος<text:s/>των<text:s/>εν<text:s/>γένει<text:s/>εξαρτήσεων,<text:s/>εξαρτητικών<text:s/>συμπεριφορών<text:s/>και<text:s/>εθισμών,<text:s/>τη<text:s/>μείωση<text:s/>της<text:s/>ζήτησης<text:s/>και<text:s/>προσφοράς<text:s/>εξαρτησιογόνων<text:s/>ουσιών<text:s/>και<text:s/>τον<text:s/>περιορισμό<text:s/>των<text:s/>κινδύνων<text:s/>και<text:s/>επιβλαβών<text:s/>συνεπειών<text:s/>αυτών,</text:span></text:p>
      <text:p text:style-name="P577"><text:span text:style-name="T577_1">β)</text:span><text:span text:style-name="T577_2"><text:tab/></text:span><text:span text:style-name="T577_3">η<text:s/>εφαρμογή<text:s/>της<text:s/>Εθνικής<text:s/>Στρατηγικής<text:s/>για<text:s/>την<text:s/>Αντιμετώπιση<text:s/>των<text:s/>Εξαρτήσεων<text:s/>και<text:s/>η<text:s/>υλοποίηση<text:s/>του<text:s/>Εθνικού<text:s/>Σχεδίου<text:s/>Δράσης<text:s/>κατά<text:s/>των<text:s/>Εξαρτήσεων,</text:span></text:p>
      <text:p text:style-name="P578"><text:span text:style-name="T578_1">γ)</text:span><text:span text:style-name="T578_2"><text:tab/></text:span><text:span text:style-name="T578_3">η<text:s/>πρόληψη<text:s/>της<text:s/>χρήσης<text:s/>και<text:s/>της<text:s/>διάδοσης<text:s/>των<text:s/>εξαρ-<text:s/>τησιογόνων<text:s/>ουσιών,<text:s/>παράνομων<text:s/>ή<text:s/>νόμιμων,<text:s/>καθώς<text:s/>και<text:s/>η<text:s/>πρόληψη<text:s/>της<text:s/>εμφάνισης<text:s/>εξαρτητικών<text:s/>συμπεριφορών<text:s/>και<text:s/>εθισμών,<text:s/>μέσα<text:s/>από<text:s/>τις<text:s/>ενδεδειγμένες<text:s/>κατά<text:s/>περίπτωση<text:s/>δράσεις,</text:span></text:p>
      <text:p text:style-name="P579"><text:span text:style-name="T579_1">δ)</text:span><text:span text:style-name="T579_2"><text:tab/></text:span><text:span text:style-name="T579_3">η<text:s/>σωματική<text:s/>αποτοξίνωση,<text:s/>η<text:s/>θεραπεία,<text:s/>ο<text:s/>απεθισμός,<text:s/>η<text:s/>απεξάρτηση<text:s/>και<text:s/>η<text:s/>μείωση<text:s/>της<text:s/>βλάβης,<text:s/>καθώς<text:s/>και<text:s/>η<text:s/>ψυχοκοινωνική<text:s/>υποστήριξη<text:s/>και<text:s/>φροντίδα<text:s/>των<text:s/>ατόμων<text:s/>που<text:s/>αντιμετωπίζουν<text:s/>προβλήματα<text:s/>εξαρτήσεων,<text:s/>εξαρτη-<text:s/>τικών<text:s/>συμπεριφορών<text:s/>και<text:s/>εθισμών,<text:s/>βάσει<text:s/>επιστημονικών,<text:s/>θεραπευτικών<text:s/>και<text:s/>κλινικά<text:s/>ορθών<text:s/>πρακτικών,</text:span></text:p>
      <text:p text:style-name="P580"><text:span text:style-name="T580_1">ε)</text:span><text:span text:style-name="T580_2"><text:tab/></text:span><text:span text:style-name="T580_3">η<text:s/>διασφάλιση<text:s/>της<text:s/>άμεσης<text:s/>πρόσβασης<text:s/>των<text:s/>εξαρτημένων<text:s/>ατόμων<text:s/>στις<text:s/>αναγκαίες<text:s/>υπηρεσίες<text:s/>και<text:s/>η<text:s/>παροχή<text:s/>συνεχούς<text:s/>και<text:s/>ολοκληρωμένης<text:s/>φροντίδας,<text:s/>μέσω<text:s/>της<text:s/>δι-<text:s/>αλειτουργικότητας<text:s/>των<text:s/>υπηρεσιών<text:s/>σε<text:s/>όλα<text:s/>τα<text:s/>επίπεδα,<text:s/>στ)<text:s/>η<text:s/>ανάπτυξη<text:s/>δεξιοτήτων,<text:s/>η<text:s/>επαγγελματική<text:s/>κατάρτιση,<text:s/>η<text:s/>ενδυνάμωση<text:s/>και<text:s/>η<text:s/>κοινωνική<text:s/>επανένταξη<text:s/>των<text:s/>ωφελουμένων,</text:span></text:p>
      <text:p text:style-name="P581"><text:span text:style-name="T581_1">ζ)</text:span><text:span text:style-name="T581_2"><text:tab/></text:span><text:span text:style-name="T581_3">η<text:s/>εκπαίδευση<text:s/>και<text:s/>επιμόρφωση<text:s/>του<text:s/>προσωπικού<text:s/>του,<text:s/>του<text:s/>προσωπικού<text:s/>άλλων<text:s/>φορέων,<text:s/>των<text:s/>εθελοντών<text:s/>και<text:s/>των<text:s/>μελών<text:s/>της<text:s/>οικογένειας<text:s/>των<text:s/>ωφελουμένων,</text:span></text:p>
      <text:p text:style-name="P582"><text:span text:style-name="T582_1">η)</text:span><text:span text:style-name="T582_2"><text:tab/></text:span><text:span text:style-name="T582_3">η<text:s/>επιστημονικά<text:s/>τεκμηριωμένη<text:s/>ενημέρωση<text:s/>και<text:s/>ευ-<text:s/>αισθητοποίηση<text:s/>της<text:s/>κοινής<text:s/>γνώμης<text:s/>για<text:s/>τις<text:s/>συνέπειες<text:s/>και<text:s/>τους<text:s/>κινδύνους<text:s/>από<text:s/>τη<text:s/>χρήση<text:s/>εξαρτησιογόνων<text:s/>ουσιών<text:s/>και<text:s/>την<text:s/>ανάπτυξη<text:s/>εξαρτητικών<text:s/>συμπεριφορών<text:s/>και<text:s/>εθι-<text:s/>σμών,</text:span></text:p>
      <text:p text:style-name="P583"><text:span text:style-name="T583_1">θ)</text:span><text:span text:style-name="T583_2"><text:tab/></text:span><text:span text:style-name="T583_3">η<text:s/>ενθάρρυνση<text:s/>και<text:s/>ο<text:s/>συντονισμός<text:s/>κάθε<text:s/>ιδιωτικής<text:s/>πρωτοβουλίας<text:s/>που<text:s/>έχει<text:s/>σκοπό<text:s/>τη<text:s/>συμμετοχή<text:s/>στην<text:s/>αντιμετώπιση<text:s/>του<text:s/>προβλήματος<text:s/>των<text:s/>εν<text:s/>γένει<text:s/>εξαρτήσεων,<text:s/>εξαρτητικών<text:s/>συμπεριφορών<text:s/>και<text:s/>εθισμών,</text:span></text:p>
      <text:p text:style-name="P584"><text:span text:style-name="T584_1">ι)</text:span><text:span text:style-name="T584_2"><text:tab/></text:span><text:span text:style-name="T584_3">η<text:s/>μελέτη<text:s/>και<text:s/>η<text:s/>παρακολούθηση<text:s/>του<text:s/>προβλήματος<text:s/>των<text:s/>εν<text:s/>γένει<text:s/>εξαρτήσεων,<text:s/>εξαρτητικών<text:s/>συμπεριφορών<text:s/>και<text:s/>εθισμών<text:s/>και<text:s/>των<text:s/>εκθέσεων<text:s/>για<text:s/>την<text:s/>εξέλιξή<text:s/>του<text:s/>σε<text:s/>εθνικό<text:s/>και<text:s/>διεθνές<text:s/>επίπεδο,<text:s/>η<text:s/>συλλογή<text:s/>και<text:s/>επεξεργασία<text:s/>στοιχείων<text:s/>για<text:s/>όλες<text:s/>τις<text:s/>εξαρτήσεις,<text:s/>η<text:s/>ανάλυση<text:s/>και<text:s/>αξιολόγηση<text:s/>σχετικών<text:s/>επιστημονικών<text:s/>μελετών<text:s/>και<text:s/>δεδομένων,<text:s/>η<text:s/>υλοποίηση<text:s/>εθνικών<text:s/>ερευνών,<text:s/>καθώς<text:s/>και<text:s/>η<text:s/>υποβολή<text:s/>προτάσεων<text:s/>και<text:s/>σχεδίων<text:s/>και<text:s/>η<text:s/>εισήγηση<text:s/>μέτρων<text:s/>προς<text:s/>το<text:s/>Υπουργείο<text:s/>Υγείας.</text:span></text:p>
      <text:p text:style-name="P585"><text:span text:style-name="T585_1">2.</text:span><text:span text:style-name="T585_2"><text:s/>Για<text:s/>την<text:s/>υλοποίηση<text:s/>του<text:s/>σκοπού<text:s/>του<text:s/>ο<text:s/>Ε.Ο.Π.Α.Ε.<text:s/>δύ-<text:s/>ναται:</text:span></text:p>
      <text:p text:style-name="P586"><text:span text:style-name="T586_1">α)</text:span><text:span text:style-name="T586_2"><text:tab/></text:span><text:span text:style-name="T586_3">να<text:s/>συνεργάζεται<text:s/>με<text:s/>δημόσιους<text:s/>και<text:s/>ιδιωτικούς<text:s/>φορείς<text:s/>της<text:s/>χώρας,<text:s/>ιδίως<text:s/>Υπουργεία,<text:s/>Οργανισμούς<text:s/>Τοπικής<text:s/>Αυτοδιοίκησης<text:s/>(Ο.Τ.Α.),<text:s/>πανεπιστημιακά<text:s/>ιδρύματα<text:s/>και<text:s/>νοσοκομεία,<text:s/>καθώς<text:s/>και<text:s/>με<text:s/>ενωσιακούς<text:s/>και<text:s/>διεθνείς<text:s/>οργανισμούς<text:s/>και<text:s/>μη<text:s/>κερδοσκοπικούς<text:s/>φορείς,<text:s/>για<text:s/>τον<text:s/>σχε-<text:s/>διασμό,<text:s/>την<text:s/>εφαρμογή<text:s/>και<text:s/>την<text:s/>υλοποίηση<text:s/>της<text:s/>εθνικής<text:s/>πολιτικής<text:s/>για<text:s/>τις<text:s/>εν<text:s/>γένει<text:s/>εξαρτήσεις,<text:s/>εξαρτητικές<text:s/>συμπεριφορές<text:s/>και<text:s/>εθισμούς,</text:span></text:p>
      <text:p text:style-name="P587"><text:span text:style-name="T587_1">β)</text:span><text:span text:style-name="T587_2"><text:tab/></text:span><text:span text:style-name="T587_3">να<text:s/>συμμετέχει<text:s/>σε<text:s/>συναντήσεις,<text:s/>συνέδρια,<text:s/>σεμινάρια<text:s/>και<text:s/>κάθε<text:s/>είδους<text:s/>συναφείς<text:s/>εκδηλώσεις<text:s/>με<text:s/>στόχο<text:s/>την<text:s/>ανταλλαγή<text:s/>πληροφοριών,<text:s/>πρακτικών<text:s/>και<text:s/>τεχνογνωσίας,<text:s/>την<text:s/>υποβολή<text:s/>προτάσεων<text:s/>και<text:s/>την<text:s/>εισήγηση<text:s/>μέτρων<text:s/>για<text:s/>την<text:s/>εναρμόνιση,<text:s/>την<text:s/>επικαιροποίηση<text:s/>και<text:s/>την<text:s/>προσαρμογή<text:s/>της<text:s/>εθνικής<text:s/>πολιτικής<text:s/>προς<text:s/>εκείνη<text:s/>των<text:s/>ενωσιακών<text:s/>και<text:s/>διεθνών<text:s/>φορέων,</text:span></text:p>
      <text:p text:style-name="P588"><text:span text:style-name="T588_1">γ)</text:span><text:span text:style-name="T588_2"><text:tab/></text:span><text:span text:style-name="T588_3">να<text:s/>συνάπτει<text:s/>προγραμματικές<text:s/>συμβάσεις<text:s/>και<text:s/>μνημόνια<text:s/>συνεργασίας<text:s/>με<text:s/>τους<text:s/>δημόσιους<text:s/>και<text:s/>ιδιωτικούς<text:s/>φορείς<text:s/>της<text:s/>περ.<text:s/>α).<text:s/>Οι<text:s/>συμβάσεις<text:s/>του<text:s/>πρώτου<text:s/>εδαφίου<text:s/>περιλαμβάνουν<text:s/>το<text:s/>αντικείμενο<text:s/>συνεργασίας,<text:s/>τις<text:s/>εκατέρωθεν<text:s/>υποχρεώσεις<text:s/>κάθε<text:s/>φορέα<text:s/>ως<text:s/>προς<text:s/>την<text:s/>υλοποίηση,<text:s/>το<text:s/>χρονοδιάγραμμα,<text:s/>τη<text:s/>χρηματοδότηση,<text:s/>εφόσον<text:s/>απαιτείται,<text:s/>την<text:s/>αξιοποίηση<text:s/>των<text:s/>αποτελεσμάτων<text:s/>και<text:s/>τους<text:s/>ειδικότερους<text:s/>όρους<text:s/>συνεργασίας<text:s/>για<text:s/>την<text:s/>παρακολούθηση<text:s/>και<text:s/>επίτευξη<text:s/>των<text:s/>αποτελεσμάτων<text:s/>της,</text:span></text:p>
      <text:p text:style-name="P589"><text:span text:style-name="T589_1">δ)</text:span><text:span text:style-name="T589_2"><text:tab/></text:span><text:span text:style-name="T589_3">να<text:s/>ιδρύει<text:s/>και<text:s/>να<text:s/>αναπτύσσει<text:s/>δομές,<text:s/>μονάδες,<text:s/>υπηρεσίες<text:s/>και<text:s/>προγράμματα<text:s/>που<text:s/>άπτονται<text:s/>του<text:s/>αντικειμένου<text:s/>του<text:s/>και<text:s/>αφορούν<text:s/>στην<text:s/>πρόληψη,<text:s/>στη<text:s/>μείωση<text:s/>της<text:s/>βλάβης,<text:s/>στη<text:s/>θεραπεία<text:s/>και<text:s/>στην<text:s/>αντιμετώπιση<text:s/>των<text:s/>εν<text:s/>γένει<text:s/>εξαρτήσεων,<text:s/>εξαρτητικών<text:s/>συμπεριφορών<text:s/>και<text:s/>εθισμών,<text:s/>καθώς<text:s/>και<text:s/>στην<text:s/>κοινωνική<text:s/>επανένταξη<text:s/>των<text:s/>εξαρτημένων<text:s/>ατόμων,<text:s/>είτε<text:s/>αυτοτελώς<text:s/>είτε<text:s/>σε<text:s/>συνεργασία<text:s/>με<text:s/>φορείς<text:s/>του<text:s/>Εθνικού<text:s/>Δικτύου<text:s/>Υπηρεσιών<text:s/>Ψυχικής<text:s/>Υγείας<text:s/>(Ε.Δ.Υ.Ψ.Υ.),<text:s/>είτε<text:s/>με<text:s/>λοιπούς<text:s/>δημόσιους<text:s/>φορείς<text:s/>παροχής<text:s/>υπηρεσιών<text:s/>υγείας,</text:span></text:p>
      <text:p text:style-name="P590"><text:span text:style-name="T590_1">ε)</text:span><text:span text:style-name="T590_2"><text:tab/></text:span><text:span text:style-name="T590_3">να<text:s/>σχεδιάζει<text:s/>και<text:s/>να<text:s/>υλοποιεί<text:s/>προγράμματα<text:s/>επιμόρφωσης<text:s/>και<text:s/>εκπαίδευσης<text:s/>του<text:s/>προσωπικού<text:s/>του,<text:s/>του<text:s/>προσωπικού<text:s/>άλλων<text:s/>φορέων,<text:s/>των<text:s/>εθελοντών,<text:s/>των<text:s/>ωφελου-<text:s/>μένων<text:s/>και<text:s/>των<text:s/>μελών<text:s/>της<text:s/>οικογένειάς<text:s/>τους,<text:s/>και</text:span></text:p>
      <text:p text:style-name="P591"><text:span text:style-name="T591_1">στ)</text:span><text:span text:style-name="T591_2"><text:tab/></text:span><text:span text:style-name="T591_3">να<text:s/>συνεργάζεται<text:s/>με<text:s/>τη<text:s/>Δημόσια<text:s/>Υπηρεσία<text:s/>Απασχόλησης<text:s/>(Δ.ΥΠ.Α.)<text:s/>για:<text:s/>(στα)<text:s/>την<text:s/>υλοποίηση<text:s/>δράσεων<text:s/>και<text:s/>προγραμμάτων<text:s/>ενδυνάμωσης,<text:s/>συμβουλευτικής,<text:s/>επαγγελματικού<text:s/>προσανατολισμού,<text:s/>επιχειρηματικότητας,<text:s/>απόκτησης<text:s/>και<text:s/>αναβάθμισης<text:s/>επαγγελματικών<text:s/>δεξιοτήτων<text:s/>και<text:s/>απασχόλησης,<text:s/>που<text:s/>στοχεύουν<text:s/>στην<text:s/>κάλυψη<text:s/>των<text:s/>αναγκών<text:s/>των<text:s/>απεξαρτημένων<text:s/>ή<text:s/>υπό<text:s/>εξάρτηση<text:s/>ατόμων,<text:s/>στη<text:s/>διευκόλυνση<text:s/>της<text:s/>ένταξής<text:s/>τους<text:s/>στην<text:s/>αγορά<text:s/>εργασίας<text:s/>και<text:s/>στην<text:s/>παροχή<text:s/>ψυχοκοινωνικής<text:s/>υποστήριξης<text:s/>και<text:s/>συμβουλευτικής<text:s/>προς<text:s/>τα<text:s/>άτομα<text:s/>αυτά<text:s/>κατά<text:s/>τη<text:s/>διάρκεια<text:s/>της<text:s/>ένταξης/επανένταξής<text:s/>τους<text:s/>στο<text:s/>εργασιακό<text:s/>περιβάλλον,<text:s/>(στβ)<text:s/>την<text:s/>προετοιμασία<text:s/>και<text:s/>υποστήριξή<text:s/>τους<text:s/>με<text:s/>στόχο<text:s/>την<text:s/>κοινωνική<text:s/>τους<text:s/>επανένταξη,<text:s/>και<text:s/>(στγ)<text:s/>την<text:s/>υλοποίηση<text:s/>κοινών<text:s/>δράσεων<text:s/>επικοινωνίας<text:s/>και<text:s/>προβολής<text:s/>με<text:s/>σκοπό<text:s/>την<text:s/>ενημέρωση<text:s/>και<text:s/>ευαισθητοποίηση<text:s/>της<text:s/>κοινωνίας<text:s/>και<text:s/>των<text:s/>επιχειρήσεων.</text:span></text:p>
      <text:h text:style-name="P592" text:outline-level="2"><text:span text:style-name="T592_1">ΚΕΦΑΛΑΙΟ<text:s/>Γ’</text:span></text:h>
      <text:h text:style-name="P593" text:outline-level="2"><text:span text:style-name="T593_1">ΔΟΜΕΣ<text:s/>ΚΑΙ<text:s/>ΠΡΟΓΡΑΜΜΑΤΑ<text:s/>ΠΡΟΛΗΨΗΣ<text:s/>ΚΑΙ<text:s/>ΑΝΤΙΜΕΤΩΠΙΣΗΣ<text:s/>ΕΞΑΡΤΗΣΕΩΝ</text:span></text:h>
      <text:h text:style-name="P594" text:outline-level="6"><text:span text:style-name="T594_1">Άρθρο<text:s/>32</text:span></text:h>
      <text:h text:style-name="P595" text:outline-level="6"><text:span text:style-name="T595_1">Ίδρυση<text:s/>και<text:s/>λειτουργία<text:s/>δομών,<text:s/>μονάδων,<text:s/>υπηρεσιών<text:s/>και<text:s/>προγραμμάτων<text:s/>για<text:s/>την<text:s/>αντιμετώπιση<text:s/>της<text:s/>εξάρτησης</text:span></text:h>
      <text:p text:style-name="P596"><text:span text:style-name="T596_1">1.</text:span><text:span text:style-name="T596_2"><text:s/>Για<text:s/>την<text:s/>επίτευξη<text:s/>του<text:s/>σκοπού<text:s/>του,<text:s/>ο<text:s/>Ε.Ο.Π.Α.Ε.<text:s/>δύνα-<text:s/>ται<text:s/>να<text:s/>ιδρύει<text:s/>δομές,<text:s/>μονάδες<text:s/>και<text:s/>υπηρεσίες,<text:s/>καθώς<text:s/>και<text:s/>να<text:s/>αναπτύσσει,<text:s/>να<text:s/>υλοποιεί<text:s/>και<text:s/>να<text:s/>εφαρμόζει<text:s/>προγράμματα,<text:s/>στο<text:s/>πλαίσιο<text:s/>των<text:s/>προβλεπόμενων<text:s/>βαθμίδων<text:s/>αντιμετώπισης<text:s/>της<text:s/>εξάρτησης<text:s/>του<text:s/>άρθρου<text:s/>58<text:s/>του<text:s/>ν.<text:s/>4139/2013<text:s/>(Α’<text:s/>74).<text:s/>Η<text:s/>λειτουργία<text:s/>των<text:s/>δομών,<text:s/>των<text:s/>μονάδων<text:s/>και<text:s/>των<text:s/>υπηρεσιών<text:s/>και<text:s/>η<text:s/>υλοποίηση<text:s/>των<text:s/>προγραμμάτων<text:s/>του<text:s/>πρώτου<text:s/>εδαφίου<text:s/>δύναται<text:s/>να<text:s/>αφορά<text:s/>σε<text:s/>μία<text:s/>ή<text:s/>περισσότερες<text:s/>βαθμίδες<text:s/>αντιμετώπισης<text:s/>της<text:s/>εξάρτησης.</text:span></text:p>
      <text:p text:style-name="P597"><text:span text:style-name="T597_1">2.</text:span><text:span text:style-name="T597_2"><text:s/>Οι<text:s/>δομές,<text:s/>μονάδες,<text:s/>υπηρεσίες<text:s/>και<text:s/>προγράμματα<text:s/>της<text:s/>παρ.<text:s/>1<text:s/>δύνανται<text:s/>να<text:s/>ιδρύονται,<text:s/>να<text:s/>αναπτύσσονται<text:s/>και<text:s/>να<text:s/>υλοποιούνται<text:s/>και<text:s/>εντός<text:s/>των<text:s/>δομών<text:s/>του<text:s/>Εθνικού<text:s/>Δικτύου<text:s/>Υπηρεσιών<text:s/>Ψυχικής<text:s/>Υγείας<text:s/>(Ε.Δ.Υ.Ψ.Υ.),<text:s/>καθώς<text:s/>και<text:s/>εντός<text:s/>χώρων<text:s/>και<text:s/>υποδομών<text:s/>των<text:s/>Νοσοκομείων<text:s/>του<text:s/>Εθνικού<text:s/>Συστήματος<text:s/>Υγείας<text:s/>(Ε.Σ.Υ.),<text:s/>των<text:s/>λοιπών<text:s/>δημόσιων<text:s/>φορέων<text:s/>παροχής<text:s/>υπηρεσιών<text:s/>υγείας,<text:s/>σύμφωνα<text:s/>με<text:s/>την<text:s/>περ.<text:s/>δ<text:s/>της<text:s/>παρ.<text:s/>2<text:s/>του<text:s/>άρθρου<text:s/>31<text:s/>και<text:s/>των<text:s/>Σωφρονιστικών<text:s/>Καταστημάτων<text:s/>της<text:s/>χώρας.</text:span></text:p>
      <text:p text:style-name="P598"><text:span text:style-name="T598_1">3.</text:span><text:span text:style-name="T598_2"><text:s/>Ο<text:s/>Ε.Ο.Π.Α.Ε.<text:s/>έχει<text:s/>την<text:s/>ευθύνη<text:s/>του<text:s/>σχεδιασμού,<text:s/>της<text:s/>εγκατάστασης,<text:s/>της<text:s/>διοικητικής<text:s/>οργάνωσης,<text:s/>της<text:s/>διοίκησης<text:s/>και<text:s/>της<text:s/>λειτουργίας<text:s/>των<text:s/>δομών,<text:s/>μονάδων,<text:s/>υπηρεσιών<text:s/>και<text:s/>προγραμμάτων<text:s/>της<text:s/>παρ.<text:s/>1,<text:s/>της<text:s/>στελέχωσής<text:s/>τους<text:s/>με<text:s/>το<text:s/>αναγκαίο<text:s/>ιατρικό,<text:s/>νοσηλευτικό,<text:s/>θεραπευτικό,<text:s/>διοικητικό<text:s/>και<text:s/>λοιπό<text:s/>προσωπικό,<text:s/>της<text:s/>εκπαίδευσης<text:s/>του<text:s/>πάσης<text:s/>φύσεως<text:s/>προσωπικού,<text:s/>καθώς<text:s/>επίσης<text:s/>και<text:s/>του<text:s/>συντονισμού<text:s/>των<text:s/>δράσεών<text:s/>τους<text:s/>και<text:s/>της<text:s/>επιστημονικής<text:s/>εποπτείας<text:s/>του<text:s/>παρεχόμενου<text:s/>έργου<text:s/>τους.<text:s/>Οι<text:s/>δαπάνες<text:s/>για<text:s/>τη<text:s/>λειτουργία<text:s/>τους<text:s/>βαρύνουν<text:s/>αποκλειστικά<text:s/>τον<text:s/>προϋπολογισμό<text:s/>του<text:s/>Ε.Ο.Π.Α.Ε..</text:span></text:p>
      <text:p text:style-name="P599"><text:span text:style-name="T599_1">4.</text:span><text:span text:style-name="T599_2"><text:s/>Για<text:s/>τη<text:s/>βέλτιστη<text:s/>κάλυψη<text:s/>των<text:s/>αναγκών<text:s/>των<text:s/>ωφελου-<text:s/>μένων,<text:s/>το<text:s/>πεδίο<text:s/>δράσης<text:s/>των<text:s/>δομών,<text:s/>μονάδων,<text:s/>υπηρεσιών<text:s/>και<text:s/>προγραμμάτων<text:s/>της<text:s/>παρ.<text:s/>1<text:s/>δύναται<text:s/>να<text:s/>αφορά<text:s/>είτε<text:s/>σε<text:s/>ειδική<text:s/>πληθυσμιακή<text:s/>ομάδα,<text:s/>είτε<text:s/>σε<text:s/>συγκεκριμένη<text:s/>γεωγραφική<text:s/>περιοχή.</text:span></text:p>
      <text:h text:style-name="P600" text:outline-level="6"><text:span text:style-name="T600_1">Άρθρο<text:s/>33</text:span></text:h>
      <text:h text:style-name="P601" text:outline-level="6"><text:span text:style-name="T601_1">Δίκτυο<text:s/>Κέντρων<text:s/>Σωματικής<text:s/>Αποτοξίνωσης</text:span></text:h>
      <text:p text:style-name="P602"><text:span text:style-name="T602_1">1.</text:span><text:span text:style-name="T602_2"><text:s/>Στο<text:s/>Εθνικό<text:s/>Σύστημα<text:s/>Υγείας<text:s/>(Ε.Σ.Υ.)<text:s/>δημιουργείται<text:s/>Δίκτυο<text:s/>Κέντρων<text:s/>Σωματικής<text:s/>Αποτοξίνωσης<text:s/>(Κ.Σ.Α.),<text:s/>με<text:s/>σκοπό<text:s/>την<text:s/>αποτελεσματικότερη<text:s/>κάλυψη,<text:s/>με<text:s/>ταχύτητα<text:s/>και<text:s/>επιστημονική<text:s/>πληρότητα,<text:s/>των<text:s/>αναγκών<text:s/>των<text:s/>εξαρτημένων<text:s/>ατόμων<text:s/>σε<text:s/>όλη<text:s/>την<text:s/>Επικράτεια.</text:span></text:p>
      <text:p text:style-name="P603"><text:span text:style-name="T603_1">2.</text:span><text:span text:style-name="T603_2"><text:s/>Τα<text:s/>Κ.Σ.Α.<text:s/>αποτελούν<text:s/>μη<text:s/>αυτόνομες<text:s/>υγειονομικές<text:s/>μονάδες,<text:s/>οι<text:s/>οποίες<text:s/>λειτουργούν<text:s/>στο<text:s/>πλαίσιο<text:s/>παθολογικής<text:s/>ή<text:s/>νευρολογικής<text:s/>ή<text:s/>ψυχιατρικής<text:s/>Κλινικής/Τμήματος<text:s/>νοσοκομείων<text:s/>του<text:s/>Ε.Σ.Υ.<text:s/>ή<text:s/>αποκεντρωμένων<text:s/>μονάδων<text:s/>παροχής<text:s/>υπηρεσιών<text:s/>ψυχικής<text:s/>υγείας<text:s/>των<text:s/>Δ.Υ.Πε.,<text:s/>με<text:s/>το<text:s/>προσωπικό<text:s/>αυτών,<text:s/>παρέχοντας<text:s/>εικοσιτετράωρη<text:s/>παρακολούθηση,<text:s/>ιατρονοσηλευτική<text:s/>υποστήριξη<text:s/>και<text:s/>διεπιστημονική<text:s/>φροντίδα<text:s/>σε<text:s/>εξαρτημένα<text:s/>άτομα.</text:span></text:p>
      <text:p text:style-name="P604"><text:span text:style-name="T604_1">3.</text:span><text:span text:style-name="T604_2"><text:s/>Ο<text:s/>Ε.Ο.Π.Α.Ε.<text:s/>έχει<text:s/>την<text:s/>ευθύνη<text:s/>της<text:s/>εκπαίδευσης<text:s/>του<text:s/>πά-<text:s/>σης<text:s/>φύσεως<text:s/>προσωπικού<text:s/>που<text:s/>απασχολείται<text:s/>στα<text:s/>Κ.Σ.Α.,<text:s/>καθώς<text:s/>και<text:s/>της<text:s/>επιστημονικής<text:s/>εποπτείας<text:s/>του<text:s/>παρεχόμενου<text:s/>έργου<text:s/>τους.</text:span></text:p>
      <text:h text:style-name="P605" text:outline-level="2"><text:span text:style-name="T605_1">ΚΕΦΑΛΑΙΟ<text:s/>Δ’</text:span></text:h>
      <text:h text:style-name="P606" text:outline-level="2"><text:span text:style-name="T606_1">ΟΡΓΑΝΑ<text:s/>ΔΙΟΙΚΗΣΗΣ</text:span></text:h>
      <text:h text:style-name="P607" text:outline-level="6"><text:span text:style-name="T607_1">Άρθρο<text:s/>34</text:span></text:h>
      <text:h text:style-name="P608" text:outline-level="6"><text:span text:style-name="T608_1">Όργανα<text:s/>διοίκησης</text:span></text:h>
      <text:p text:style-name="P609"><text:span text:style-name="T609_1">Όργανα<text:s/>διοίκησης<text:s/>του<text:s/>Ε.Ο.Π.Α.Ε.<text:s/>είναι:<text:s/>α)<text:s/>ο<text:s/>Πρόεδρος<text:s/>του<text:s/>Οργανισμού,<text:s/>β)<text:s/>ο<text:s/>Αντιπρόεδρος<text:s/>Α’<text:s/>και<text:s/>ο<text:s/>Αντιπρόεδρος<text:s/>Β’<text:s/>του<text:s/>Οργανισμού<text:s/>και<text:s/>γ)<text:s/>το<text:s/>Διοικητικό<text:s/>Συμβούλιο<text:s/>(Δ.Σ.).</text:span></text:p>
      <text:h text:style-name="P610" text:outline-level="6"><text:span text:style-name="T610_1">Άρθρο<text:s/>35</text:span></text:h>
      <text:h text:style-name="P611" text:outline-level="6"><text:span text:style-name="T611_1">Πρόεδρος<text:s/>του<text:s/>Ε.Ο.Π.Α.Ε.</text:span></text:h>
      <text:p text:style-name="P612"><text:span text:style-name="T612_1">1.</text:span><text:span text:style-name="T612_2"><text:s/>Ο<text:s/>Πρόεδρος<text:s/>του<text:s/>Ε.Ο.Π.Α.Ε.<text:s/>είναι<text:s/>επιστήμονας<text:s/>από<text:s/>τον<text:s/>χώρο<text:s/>των<text:s/>επιστημών<text:s/>υγείας<text:s/>ή<text:s/>των<text:s/>κοινωνικών<text:s/>ή<text:s/>οικονομικών<text:s/>ή<text:s/>ανθρωπιστικών<text:s/>ή<text:s/>νομικών<text:s/>επιστημών,<text:s/>ο<text:s/>οποίος<text:s/>διαθέτει<text:s/>τουλάχιστον<text:s/>πτυχίο<text:s/>ανώτατου<text:s/>εκπαιδευτικού<text:s/>ιδρύματος<text:s/>της<text:s/>ημεδαπής<text:s/>ή<text:s/>ισότιμο<text:s/>πτυχίο<text:s/>της<text:s/>αλλοδαπής,<text:s/>με<text:s/>κατάρτιση<text:s/>και<text:s/>εμπειρία<text:s/>σε<text:s/>διοικητικά<text:s/>και<text:s/>οικονομικά<text:s/>θέματα<text:s/>ή<text:s/>σε<text:s/>θέματα<text:s/>κοινωνικής<text:s/>πρόνοιας<text:s/>και<text:s/>κοινωνικής<text:s/>πολιτικής<text:s/>και<text:s/>πληροί<text:s/>τα<text:s/>κριτήρια<text:s/>διορισμού<text:s/>του<text:s/>ν.<text:s/>5062/2023<text:s/>(Α’<text:s/>183).</text:span></text:p>
      <text:p text:style-name="P613"><text:span text:style-name="T613_1">2.</text:span><text:span text:style-name="T613_2"><text:s/>Ο<text:s/>Πρόεδρος<text:s/>επιλέγεται<text:s/>και<text:s/>διορίζεται<text:s/>με<text:s/>απόφαση<text:s/>του<text:s/>Υπουργού<text:s/>Υγείας,<text:s/>σύμφωνα<text:s/>με<text:s/>τους<text:s/>όρους,<text:s/>τις<text:s/>προϋποθέσεις<text:s/>και<text:s/>τη<text:s/>διαδικασία<text:s/>του<text:s/>ν.<text:s/>5062/2023,<text:s/>για<text:s/>θητεία<text:s/>τεσσάρων<text:s/>(4)<text:s/>ετών,<text:s/>με<text:s/>δυνατότητα<text:s/>ισόχρονης<text:s/>ανανέωσης<text:s/>άπαξ,<text:s/>σύμφωνα<text:s/>με<text:s/>την<text:s/>παρ.<text:s/>1<text:s/>του<text:s/>άρθρου<text:s/>10<text:s/>του<text:s/>ν.<text:s/>5062/2023.</text:span></text:p>
      <text:p text:style-name="P614"><text:span text:style-name="T614_1">3.</text:span><text:span text:style-name="T614_2"><text:s/>Ο<text:s/>Πρόεδρος<text:s/>είναι<text:s/>πλήρους<text:s/>απασχόλησης.</text:span></text:p>
      <text:p text:style-name="P615"><text:span text:style-name="T615_1">4.</text:span><text:span text:style-name="T615_2"><text:s/>Η<text:s/>θητεία<text:s/>του<text:s/>λήγει<text:s/>πρόωρα<text:s/>σύμφωνα<text:s/>με<text:s/>την<text:s/>παρ.<text:s/>1<text:s/>του<text:s/>άρθρου<text:s/>10<text:s/>του<text:s/>ν.<text:s/>5062/2023.</text:span></text:p>
      <text:p text:style-name="P616"><text:span text:style-name="T616_1">5.</text:span><text:span text:style-name="T616_2"><text:s/>Εφόσον<text:s/>η<text:s/>διαδικασία<text:s/>επιλογής<text:s/>δεν<text:s/>έχει<text:s/>ολοκληρωθεί<text:s/>κατά<text:s/>τη<text:s/>λήξη<text:s/>της<text:s/>θητείας<text:s/>του<text:s/>και<text:s/>μέχρι<text:s/>την<text:s/>ολοκλήρωση<text:s/>αυτής,<text:s/>με<text:s/>απόφαση<text:s/>του<text:s/>Υπουργού<text:s/>Υγείας,<text:s/>παρατείνε-<text:s/>ται<text:s/>προσωρινά<text:s/>η<text:s/>θητεία<text:s/>του<text:s/>υπηρετούντος<text:s/>Προέδρου<text:s/>ή<text:s/>η<text:s/>θέση<text:s/>του<text:s/>πληρούται<text:s/>προσωρινά,<text:s/>υπό<text:s/>τον<text:s/>όρο<text:s/>της<text:s/>συνδρομής<text:s/>των<text:s/>προϋποθέσεων<text:s/>του<text:s/>άρθρου<text:s/>5<text:s/>του<text:s/>ν.<text:s/>5062/2023,<text:s/>για<text:s/>χρονικό<text:s/>διάστημα<text:s/>που<text:s/>δεν<text:s/>επιτρέπεται<text:s/>να<text:s/>υπερβαίνει<text:s/>τους<text:s/>δώδεκα<text:s/>(12)<text:s/>μήνες,<text:s/>σύμφωνα<text:s/>με<text:s/>την<text:s/>παρ.<text:s/>2<text:s/>του<text:s/>άρθρου<text:s/>10<text:s/>του<text:s/>ν.<text:s/>5062/2023.</text:span></text:p>
      <text:h text:style-name="P617" text:outline-level="6"><text:span text:style-name="T617_1">Άρθρο<text:s/>36</text:span></text:h>
      <text:h text:style-name="P618" text:outline-level="6"><text:span text:style-name="T618_1">Αρμοδιότητες<text:s/>του<text:s/>Προέδρου</text:span></text:h>
      <text:p text:style-name="P619"><text:span text:style-name="T619_1">1.</text:span><text:span text:style-name="T619_2"><text:s/>Ο<text:s/>Πρόεδρος<text:s/>του<text:s/>Ε.Ο.Π.Α.Ε.<text:s/>έχει<text:s/>τις<text:s/>εξής<text:s/>αρμοδιότητες:</text:span></text:p>
      <text:p text:style-name="P620"><text:span text:style-name="T620_1">α)</text:span><text:span text:style-name="T620_2"><text:tab/></text:span><text:span text:style-name="T620_3">Εκπροσωπεί<text:s/>τον<text:s/>Οργανισμό,<text:s/>με<text:s/>την<text:s/>ιδιότητα<text:s/>του<text:s/>νόμιμου<text:s/>εκπροσώπου<text:s/>του,<text:s/>ενώπιον<text:s/>ημεδαπών,<text:s/>ευρωπαϊκών<text:s/>και<text:s/>διεθνών<text:s/>οργανισμών,<text:s/>επιστημονικών<text:s/>φορέων,<text:s/>δημοσίων<text:s/>και<text:s/>δικαστικών<text:s/>αρχών,<text:s/>οργανισμών<text:s/>κάθε<text:s/>είδους,<text:s/>φυσικών<text:s/>και<text:s/>νομικών<text:s/>προσώπων,</text:span></text:p>
      <text:p text:style-name="P621"><text:span text:style-name="T621_1">β)</text:span><text:span text:style-name="T621_2"><text:tab/></text:span><text:span text:style-name="T621_3">προΐσταται<text:s/>όλων<text:s/>των<text:s/>υπηρεσιών<text:s/>του<text:s/>Οργανισμού,<text:s/>εποπτεύει<text:s/>και<text:s/>ελέγχει<text:s/>αυτές<text:s/>και<text:s/>μεριμνά<text:s/>για<text:s/>τη<text:s/>σύννομη<text:s/>λειτουργία<text:s/>τους,</text:span></text:p>
      <text:p text:style-name="P622"><text:span text:style-name="T622_1">γ)</text:span><text:span text:style-name="T622_2"><text:tab/></text:span><text:span text:style-name="T622_3">ασκεί<text:s/>πειθαρχικό<text:s/>έλεγχο<text:s/>και<text:s/>εξουσία<text:s/>στο<text:s/>πάσης<text:s/>φύσεως<text:s/>προσωπικό<text:s/>του<text:s/>Οργανισμού<text:s/>και<text:s/>δύναται<text:s/>να<text:s/>διατάσσει<text:s/>τη<text:s/>διενέργεια<text:s/>ένορκης<text:s/>διοικητικής<text:s/>εξέτασης,<text:s/>δ)<text:s/>δεσμεύει<text:s/>τον<text:s/>Οργανισμό<text:s/>με<text:s/>την<text:s/>υπογραφή<text:s/>του,<text:s/>κάτωθι<text:s/>της<text:s/>επωνυμίας<text:s/>του,<text:s/>υπογράφει<text:s/>τις<text:s/>συμβάσεις<text:s/>που<text:s/>συνάπτει<text:s/>ο<text:s/>Οργανισμός<text:s/>με<text:s/>τρίτους,<text:s/>καθώς<text:s/>και<text:s/>τις<text:s/>συμβάσεις<text:s/>εργασίας<text:s/>ή<text:s/>έργου<text:s/>ή<text:s/>παροχής<text:s/>υπηρεσιών<text:s/>όσων<text:s/>προσλαμβάνονται<text:s/>ή<text:s/>συνεργάζονται<text:s/>με<text:s/>τον<text:s/>Ε.Ο.Π.Α.Ε.,</text:span></text:p>
      <text:p text:style-name="P623"><text:span text:style-name="T623_1">ε)</text:span><text:span text:style-name="T623_2"><text:tab/></text:span><text:span text:style-name="T623_3">υπογράφει<text:s/>τις<text:s/>προσκλήσεις<text:s/>εκδήλωσης<text:s/>ενδιαφέροντος<text:s/>για<text:s/>προσλήψεις<text:s/>και<text:s/>αποσπάσεις<text:s/>προσωπικού,<text:s/>καθώς<text:s/>και<text:s/>τις<text:s/>προσκλήσεις<text:s/>εκδήλωσης<text:s/>ενδιαφέροντος<text:s/>για<text:s/>την<text:s/>κάλυψη<text:s/>θέσεων<text:s/>προϊσταμένων<text:s/>των<text:s/>οργανικών<text:s/>μονάδων<text:s/>του<text:s/>Οργανισμού,</text:span></text:p>
      <text:p text:style-name="P624"><text:span text:style-name="T624_1">στ)</text:span><text:span text:style-name="T624_2"><text:tab/></text:span><text:span text:style-name="T624_3">εισηγείται<text:s/>προς<text:s/>το<text:s/>Διοικητικό<text:s/>Συμβούλιο<text:s/>προτάσεις<text:s/>για<text:s/>την<text:s/>εκπόνηση<text:s/>και<text:s/>χάραξη<text:s/>της<text:s/>εθνικής<text:s/>στρατηγικής<text:s/>και<text:s/>του<text:s/>Εθνικού<text:s/>Σχεδίου<text:s/>Δράσης<text:s/>για<text:s/>την<text:s/>αντιμετώπιση<text:s/>των<text:s/>εξαρτήσεων<text:s/>και<text:s/>μεριμνά<text:s/>για<text:s/>την<text:s/>εφαρμογή<text:s/>τους,</text:span></text:p>
      <text:p text:style-name="P625"><text:span text:style-name="T625_1">ζ)</text:span><text:span text:style-name="T625_2"><text:tab/></text:span><text:span text:style-name="T625_3">εισηγείται<text:s/>προς<text:s/>το<text:s/>Διοικητικό<text:s/>Συμβούλιο<text:s/>τον<text:s/>Εσωτερικό<text:s/>Κανονισμό<text:s/>Οργάνωσης<text:s/>και<text:s/>Λειτουργίας<text:s/>του<text:s/>Οργανισμού<text:s/>του<text:s/>άρθρου<text:s/>45,<text:s/>καθώς<text:s/>και<text:s/>τις<text:s/>τροποποιήσεις<text:s/>του,<text:s/>η)<text:s/>εισηγείται<text:s/>προς<text:s/>το<text:s/>Διοικητικό<text:s/>Συμβούλιο<text:s/>τον<text:s/>ετήσιο<text:s/>προγραμματισμό<text:s/>των<text:s/>προσλήψεων<text:s/>του<text:s/>Οργανισμού,<text:s/>καθώς<text:s/>και<text:s/>τις<text:s/>τροποποιήσεις<text:s/>του,</text:span></text:p>
      <text:p text:style-name="P626"><text:span text:style-name="T626_1">θ)</text:span><text:span text:style-name="T626_2"><text:tab/></text:span><text:span text:style-name="T626_3">εισηγείται<text:s/>προς<text:s/>το<text:s/>Διοικητικό<text:s/>Συμβούλιο<text:s/>τον<text:s/>προϋπολογισμό,<text:s/>τον<text:s/>απολογισμό<text:s/>και<text:s/>τον<text:s/>ισολογισμό<text:s/>του<text:s/>Οργανισμού,</text:span></text:p>
      <text:p text:style-name="P627"><text:span text:style-name="T627_1">ι)</text:span><text:span text:style-name="T627_2"><text:tab/></text:span><text:span text:style-name="T627_3">συγκαλεί<text:s/>το<text:s/>Διοικητικό<text:s/>Συμβούλιο<text:s/>και<text:s/>διευθύνει<text:s/>τις<text:s/>συνεδριάσεις<text:s/>του,<text:s/>τακτικές<text:s/>και<text:s/>έκτακτες,</text:span></text:p>
      <text:p text:style-name="P628"><text:span text:style-name="T628_1">ια)</text:span><text:span text:style-name="T628_2"><text:tab/></text:span><text:span text:style-name="T628_3">καθορίζει<text:s/>τα<text:s/>θέματα<text:s/>της<text:s/>ημερησίας<text:s/>διάταξης<text:s/>των<text:s/>συνεδριάσεων<text:s/>του<text:s/>Διοικητικού<text:s/>Συμβουλίου<text:s/>του<text:s/>Οργανισμού<text:s/>και<text:s/>δύναται<text:s/>να<text:s/>υποβάλει<text:s/>εισηγήσεις,</text:span></text:p>
      <text:p text:style-name="P629"><text:span text:style-name="T629_1">ιβ)</text:span><text:span text:style-name="T629_2"><text:tab/></text:span><text:span text:style-name="T629_3">εισηγείται<text:s/>προς<text:s/>το<text:s/>Διοικητικό<text:s/>Συμβούλιο<text:s/>την<text:s/>ανέγερση<text:s/>νέων<text:s/>κτιρίων,<text:s/>την<text:s/>επέκταση<text:s/>ή<text:s/>επέμβαση<text:s/>επί<text:s/>υφιστάμενων<text:s/>κτιρίων,<text:s/>τη<text:s/>διαμόρφωση<text:s/>ή<text:s/>αναδιαμόρφωση<text:s/>ή<text:s/>αναδιάταξη<text:s/>των<text:s/>χώρων,<text:s/>την<text:s/>εγκατάσταση,<text:s/>αναβάθμιση<text:s/>ή<text:s/>ανακατανομή<text:s/>του<text:s/>εξοπλισμού<text:s/>και<text:s/>των<text:s/>λοιπών<text:s/>υποδομών<text:s/>του<text:s/>Οργανισμού<text:s/>και<text:s/>την<text:s/>αξιοποίηση<text:s/>των<text:s/>περιουσιακών<text:s/>του<text:s/>στοιχείων,</text:span></text:p>
      <text:p text:style-name="P630"><text:span text:style-name="T630_1">ιγ)</text:span><text:span text:style-name="T630_2"><text:tab/></text:span><text:span text:style-name="T630_3">αποφασίζει<text:s/>τη<text:s/>συγκρότηση<text:s/>και<text:s/>κατάργηση<text:s/>μόνιμων<text:s/>ή<text:s/>έκτακτων<text:s/>επιτροπών<text:s/>ή<text:s/>ομάδων<text:s/>εργασίας<text:s/>για<text:s/>θέματα<text:s/>που<text:s/>εμπίπτουν<text:s/>στις<text:s/>αρμοδιότητές<text:s/>του,</text:span></text:p>
      <text:p text:style-name="P631"><text:span text:style-name="T631_1">ιδ)</text:span><text:span text:style-name="T631_2"><text:tab/></text:span><text:span text:style-name="T631_3">αποφασίζει<text:s/>για<text:s/>όλα<text:s/>τα<text:s/>ζητήματα<text:s/>υπηρεσιακής<text:s/>κατάστασης<text:s/>που<text:s/>αφορούν<text:s/>στους<text:s/>συνεργάτες<text:s/>του<text:s/>και<text:s/>το<text:s/>πάσης<text:s/>φύσεως<text:s/>προσωπικό<text:s/>του<text:s/>Ε.Ο.Π.Α.Ε.,<text:s/>πλην<text:s/>της<text:s/>πλήρωσης<text:s/>των<text:s/>θέσεων<text:s/>ευθύνης,<text:s/>η<text:s/>οποία<text:s/>γίνεται<text:s/>με<text:s/>απόφαση<text:s/>του<text:s/>Διοικητικού<text:s/>Συμβουλίου<text:s/>σύμφωνα<text:s/>με<text:s/>την<text:s/>περ.<text:s/>ιη<text:s/>της<text:s/>παρ.<text:s/>1<text:s/>του<text:s/>άρθρου<text:s/>40,<text:s/>με<text:s/>την<text:s/>επιφύλαξη<text:s/>της<text:s/>περ.<text:s/>ιε<text:s/>του<text:s/>παρόντος,</text:span></text:p>
      <text:p text:style-name="P632"><text:span text:style-name="T632_1">ιε)</text:span><text:span text:style-name="T632_2"><text:tab/></text:span><text:span text:style-name="T632_3">αποφασίζει<text:s/>για<text:s/>την<text:s/>πλήρωση<text:s/>των<text:s/>θέσεων<text:s/>των<text:s/>Προϊσταμένων<text:s/>των<text:s/>Διευθύνσεων<text:s/>Εσωτερικού<text:s/>Ελέγχου<text:s/>και<text:s/>Νομικής<text:s/>Υποστήριξης<text:s/>και<text:s/>Συμπαράστασης<text:s/>και<text:s/>των<text:s/>Αυτοτελών<text:s/>Τμημάτων,<text:s/>που<text:s/>υπάγονται<text:s/>απευθείας<text:s/>σε<text:s/>αυτόν,<text:s/>σύμφωνα<text:s/>με<text:s/>το<text:s/>άρθρο<text:s/>51<text:s/>του<text:s/>ν.<text:s/>4622/2019<text:s/>(Α’<text:s/>133),<text:s/>τον<text:s/>παρόντα<text:s/>νόμο<text:s/>και<text:s/>τον<text:s/>Εσωτερικό<text:s/>Κανονισμό<text:s/>Οργάνωσης<text:s/>και<text:s/>Λειτουργίας<text:s/>του<text:s/>Οργανισμού<text:s/>του<text:s/>άρθρου<text:s/>45,</text:span></text:p>
      <text:p text:style-name="P633"><text:span text:style-name="T633_1">ιστ)</text:span><text:span text:style-name="T633_2"><text:tab/></text:span><text:span text:style-name="T633_3">δύναται<text:s/>να<text:s/>αναθέτει,<text:s/>με<text:s/>απόφασή<text:s/>του,<text:s/>σε<text:s/>καθέναν<text:s/>από<text:s/>τους<text:s/>Αντιπροέδρους<text:s/>την<text:s/>παρακολούθηση<text:s/>και<text:s/>επο-<text:s/>πτεία<text:s/>επιμέρους<text:s/>θεμάτων<text:s/>του<text:s/>Οργανισμού,</text:span></text:p>
      <text:p text:style-name="P634"><text:span text:style-name="T634_1">ιζ)</text:span><text:span text:style-name="T634_2"><text:tab/></text:span><text:span text:style-name="T634_3">ασκεί<text:s/>τις<text:s/>αρμοδιότητες<text:s/>που<text:s/>του<text:s/>μεταβιβάζει<text:s/>το<text:s/>Διοικητικό<text:s/>Συμβούλιο,</text:span></text:p>
      <text:p text:style-name="P635"><text:span text:style-name="T635_1">ιη)</text:span><text:span text:style-name="T635_2"><text:tab/></text:span><text:span text:style-name="T635_3">ασκεί<text:s/>οποιαδήποτε<text:s/>άλλη<text:s/>αρμοδιότητα<text:s/>του<text:s/>ανατίθεται<text:s/>με<text:s/>νόμο<text:s/>ή<text:s/>κανονιστική<text:s/>πράξη<text:s/>ή<text:s/>περιγράφεται<text:s/>στον<text:s/>Εσωτερικό<text:s/>Κανονισμό<text:s/>Οργάνωσης<text:s/>και<text:s/>Λειτουργίας<text:s/>του<text:s/>Οργανισμού<text:s/>του<text:s/>άρθρου<text:s/>45.</text:span></text:p>
      <text:p text:style-name="P636"><text:span text:style-name="T636_1">2.</text:span><text:span text:style-name="T636_2"><text:s/>Ο<text:s/>Πρόεδρος<text:s/>του<text:s/>Ε.Ο.Π.Α.Ε.<text:s/>δύναται,<text:s/>με<text:s/>απόφασή<text:s/>του,<text:s/>να<text:s/>μεταβιβάζει<text:s/>αρμοδιότητές<text:s/>του<text:s/>στους<text:s/>Αντιπροέδρους<text:s/>του<text:s/>Οργανισμού<text:s/>ή<text:s/>σε<text:s/>μέλος<text:s/>του<text:s/>Διοικητικού<text:s/>Συμβουλίου<text:s/>ή<text:s/>στους<text:s/>Προϊσταμένους<text:s/>Διευθύνσεων<text:s/>και<text:s/>Τμημάτων<text:s/>ή<text:s/>στους<text:s/>επικεφαλής<text:s/>Μονάδων<text:s/>και<text:s/>Παραρτημάτων<text:s/>του<text:s/>Οργανισμού,<text:s/>καθώς<text:s/>και<text:s/>να<text:s/>εξουσιοδοτεί<text:s/>αυτούς<text:s/>να<text:s/>υπογράφουν,<text:s/>με<text:s/>εντολή<text:s/>του,<text:s/>πράξεις<text:s/>ή<text:s/>άλλα<text:s/>έγγραφα<text:s/>της<text:s/>αρμοδιότητάς<text:s/>του.<text:s/>Με<text:s/>την<text:s/>απόφαση<text:s/>του<text:s/>πρώτου<text:s/>εδαφίου,<text:s/>η<text:s/>οποία<text:s/>είναι<text:s/>ελευθέρως<text:s/>ανακλητή,<text:s/>εν<text:s/>όλω<text:s/>ή<text:s/>εν<text:s/>μέρει,<text:s/>δύναται<text:s/>να<text:s/>προβλέπεται<text:s/>ότι<text:s/>ο<text:s/>Πρόεδρος<text:s/>του<text:s/>Ε.Ο.Π.Α.Ε.<text:s/>διατηρεί<text:s/>τη<text:s/>δυνατότητα<text:s/>παράλληλης<text:s/>άσκησης<text:s/>των<text:s/>μεταβιβαζόμενων<text:s/>αρμοδιοτήτων<text:s/>του<text:s/>και,<text:s/>επιπλέον,<text:s/>να<text:s/>καθορίζονται<text:s/>η<text:s/>έκταση,<text:s/>τα<text:s/>όρια<text:s/>και<text:s/>η<text:s/>χρονική<text:s/>διάρκεια<text:s/>της<text:s/>εκχώρησης<text:s/>των<text:s/>ανατιθεμένων<text:s/>αρμοδιοτήτων<text:s/>ή<text:s/>της<text:s/>εξουσιοδότησης<text:s/>υπογραφής.</text:span></text:p>
      <text:p text:style-name="P637"><text:span text:style-name="T637_1">3.</text:span><text:span text:style-name="T637_2"><text:s/>Σε<text:s/>περίπτωση<text:s/>απουσίας<text:s/>ή<text:s/>κωλύματος,<text:s/>τις<text:s/>αρμοδιότητες<text:s/>του<text:s/>Προέδρου<text:s/>ασκεί<text:s/>ο<text:s/>Αντιπρόεδρος<text:s/>Α’<text:s/>και<text:s/>σε<text:s/>περίπτωση<text:s/>απουσίας<text:s/>ή<text:s/>κωλύματος<text:s/>και<text:s/>του<text:s/>Αντιπροέδρου<text:s/>A’<text:s/>κατά<text:s/>τον<text:s/>ίδιο<text:s/>χρόνο,<text:s/>ο<text:s/>Αντιπρόεδρος<text:s/>Β’.</text:span></text:p>
      <text:h text:style-name="P638" text:outline-level="6"><text:span text:style-name="T638_1">Άρθρο<text:s/>37</text:span></text:h>
      <text:h text:style-name="P639" text:outline-level="6"><text:span text:style-name="T639_1">Αντιπρόεδροι<text:s/>του<text:s/>Ε.Ο.Π.Α.Ε.</text:span></text:h>
      <text:p text:style-name="P640"><text:span text:style-name="T640_1">1.</text:span><text:span text:style-name="T640_2"><text:s/>Οι<text:s/>Αντιπρόεδροι<text:s/>του<text:s/>Ε.Ο.Π.Α.Ε.<text:s/>είναι<text:s/>επιστήμονες<text:s/>από<text:s/>τον<text:s/>χώρο<text:s/>των<text:s/>επιστημών<text:s/>υγείας<text:s/>ή<text:s/>των<text:s/>κοινωνικών<text:s/>ή<text:s/>οικονομικών<text:s/>ή<text:s/>ανθρωπιστικών<text:s/>ή<text:s/>νομικών<text:s/>επιστημών,<text:s/>οι<text:s/>οποίοι<text:s/>διαθέτουν<text:s/>τουλάχιστον<text:s/>πτυχίο<text:s/>ανώτατου<text:s/>εκπαιδευτικού<text:s/>ιδρύματος<text:s/>της<text:s/>ημεδαπής<text:s/>ή<text:s/>ισότιμο<text:s/>πτυχίο<text:s/>της<text:s/>αλλοδαπής,<text:s/>με<text:s/>κατάρτιση<text:s/>και<text:s/>εμπειρία<text:s/>σε<text:s/>διοικητικά<text:s/>και<text:s/>οικονομικά<text:s/>θέματα<text:s/>ή<text:s/>σε<text:s/>θέματα<text:s/>κοινωνικής<text:s/>πρόνοιας<text:s/>και<text:s/>κοινωνικής<text:s/>πολιτικής<text:s/>και<text:s/>πληρούν<text:s/>τα<text:s/>κριτήρια<text:s/>διορισμού<text:s/>του<text:s/>ν.<text:s/>5062/2023<text:s/>(Α’<text:s/>183).</text:span></text:p>
      <text:p text:style-name="P641"><text:span text:style-name="T641_1">2.</text:span><text:span text:style-name="T641_2"><text:s/>Οι<text:s/>Αντιπρόεδροι<text:s/>επιλέγονται<text:s/>και<text:s/>διορίζονται<text:s/>με<text:s/>απόφαση<text:s/>του<text:s/>Υπουργού<text:s/>Υγείας,<text:s/>σύμφωνα<text:s/>με<text:s/>τους<text:s/>όρους,<text:s/>τις<text:s/>προϋποθέσεις<text:s/>και<text:s/>τη<text:s/>διαδικασία<text:s/>του<text:s/>ν.<text:s/>5062/2023,<text:s/>για<text:s/>θητεία<text:s/>τεσσάρων<text:s/>(4)<text:s/>ετών,<text:s/>με<text:s/>δυνατότητα<text:s/>ανανέωσης<text:s/>για<text:s/>μία<text:s/>ακόμη<text:s/>τετραετία,<text:s/>σύμφωνα<text:s/>με<text:s/>την<text:s/>παρ.<text:s/>1<text:s/>του<text:s/>άρθρου<text:s/>10<text:s/>του<text:s/>ν.<text:s/>5062/2023.</text:span></text:p>
      <text:p text:style-name="P642"><text:span text:style-name="T642_1">3.</text:span><text:span text:style-name="T642_2"><text:s/>Οι<text:s/>Αντιπρόεδροι<text:s/>είναι<text:s/>πλήρους<text:s/>απασχόλησης.</text:span></text:p>
      <text:p text:style-name="P643"><text:span text:style-name="T643_1">4.</text:span><text:span text:style-name="T643_2"><text:s/>Ο<text:s/>Αντιπρόεδρος<text:s/>Α’<text:s/>είναι<text:s/>αρμόδιος<text:s/>για<text:s/>τα<text:s/>θέματα<text:s/>θεραπείας<text:s/>και<text:s/>ο<text:s/>Αντιπρόεδρος<text:s/>Β’<text:s/>για<text:s/>τα<text:s/>θέματα<text:s/>επιχειρησιακού<text:s/>σχεδιασμού<text:s/>και<text:s/>λειτουργίας<text:s/>του<text:s/>Οργανισμού.</text:span></text:p>
      <text:p text:style-name="P644"><text:span text:style-name="T644_1">5.</text:span><text:span text:style-name="T644_2"><text:s/>Η<text:s/>θητεία<text:s/>των<text:s/>Αντιπροέδρων<text:s/>λήγει<text:s/>πρόωρα<text:s/>σύμφωνα<text:s/>με<text:s/>την<text:s/>παρ.<text:s/>1<text:s/>του<text:s/>άρθρου<text:s/>10<text:s/>του<text:s/>ν.<text:s/>5062/2023.</text:span></text:p>
      <text:p text:style-name="P645"><text:span text:style-name="T645_1">6.</text:span><text:span text:style-name="T645_2"><text:s/>Εφόσον<text:s/>η<text:s/>διαδικασία<text:s/>επιλογής<text:s/>δεν<text:s/>έχει<text:s/>ολοκληρωθεί<text:s/>κατά<text:s/>τη<text:s/>λήξη<text:s/>της<text:s/>θητείας<text:s/>τους<text:s/>και<text:s/>μέχρι<text:s/>την<text:s/>ολοκλήρωση<text:s/>αυτής,<text:s/>με<text:s/>απόφαση<text:s/>του<text:s/>Υπουργού<text:s/>Υγείας,<text:s/>παρατείνε-<text:s/>ται<text:s/>προσωρινά<text:s/>η<text:s/>θητεία<text:s/>των<text:s/>υπηρετούντων<text:s/>Αντιπροέδρων<text:s/>ή<text:s/>η<text:s/>θέση<text:s/>τους<text:s/>πληρούται<text:s/>προσωρινά,<text:s/>υπό<text:s/>τον<text:s/>όρο<text:s/>της<text:s/>συνδρομής<text:s/>των<text:s/>προϋποθέσεων<text:s/>του<text:s/>άρθρου<text:s/>5<text:s/>του<text:s/>ν.<text:s/>5062/2023,<text:s/>για<text:s/>χρονικό<text:s/>διάστημα<text:s/>που<text:s/>δεν<text:s/>επιτρέπεται<text:s/>να<text:s/>υπερβαίνει<text:s/>τους<text:s/>δώδεκα<text:s/>(12)<text:s/>μήνες<text:s/>σύμφωνα<text:s/>με<text:s/>την<text:s/>παρ.<text:s/>2<text:s/>του<text:s/>άρθρου<text:s/>10<text:s/>του<text:s/>ν.<text:s/>5062/2023.</text:span></text:p>
      <text:h text:style-name="P646" text:outline-level="6"><text:span text:style-name="T646_1">Άρθρο<text:s/>38</text:span></text:h>
      <text:h text:style-name="P647" text:outline-level="6"><text:span text:style-name="T647_1">Διοικητικό<text:s/>Συμβούλιο</text:span></text:h>
      <text:p text:style-name="P648"><text:span text:style-name="T648_1">1.</text:span><text:span text:style-name="T648_2"><text:s/>Το<text:s/>Διοικητικό<text:s/>Συμβούλιο<text:s/>του<text:s/>Ε.Ο.Π.Α.Ε.<text:s/>είναι<text:s/>εννεα-<text:s/>μελές,<text:s/>συγκροτείται<text:s/>με<text:s/>απόφαση<text:s/>του<text:s/>Υπουργού<text:s/>Υγείας<text:s/>και<text:s/>αποτελείται<text:s/>από:</text:span></text:p>
      <text:p text:style-name="P649"><text:span text:style-name="T649_1">α)</text:span><text:span text:style-name="T649_2"><text:tab/></text:span><text:span text:style-name="T649_3">τον<text:s/>Πρόεδρο<text:s/>του<text:s/>Οργανισμού,<text:s/>ως<text:s/>Πρόεδρο,<text:s/>β)<text:s/>τον<text:s/>Αντιπρόεδρο<text:s/>Α’,<text:s/>ως<text:s/>Αντιπρόεδρο,</text:span></text:p>
      <text:p text:style-name="P650"><text:span text:style-name="T650_1">γ)</text:span><text:span text:style-name="T650_2"><text:tab/></text:span><text:span text:style-name="T650_3">τον<text:s/>Αντιπρόεδρο<text:s/>Β’,</text:span></text:p>
      <text:p text:style-name="P651"><text:span text:style-name="T651_1">δ)</text:span><text:span text:style-name="T651_2"><text:tab/></text:span><text:span text:style-name="T651_3">τον<text:s/>Πρόεδρο<text:s/>του<text:s/>Συντονιστικού<text:s/>Οργάνου<text:s/>Δίωξης<text:s/>Ναρκωτικών<text:s/>(Σ.Ο.Δ.Ν.)<text:s/>του<text:s/>π.δ.<text:s/>139/1989<text:s/>(Α’<text:s/>66),<text:s/>με<text:s/>τον<text:s/>αναπληρωτή<text:s/>του,<text:s/>που<text:s/>υποδεικνύεται<text:s/>από<text:s/>τον<text:s/>ίδιο,</text:span></text:p>
      <text:p text:style-name="P652"><text:span text:style-name="T652_1">ε)</text:span><text:span text:style-name="T652_2"><text:tab/></text:span><text:span text:style-name="T652_3">έναν<text:s/>(1)<text:s/>εκπρόσωπο<text:s/>της<text:s/>Κεντρικής<text:s/>Ένωσης<text:s/>Δήμων<text:s/>Ελλάδας<text:s/>(Κ.Ε.Δ.Ε.),<text:s/>με<text:s/>τον<text:s/>αναπληρωτή<text:s/>του,<text:s/>που<text:s/>ορίζονται<text:s/>με<text:s/>απόφαση<text:s/>του<text:s/>Διοικητικού<text:s/>Συμβουλίου<text:s/>της<text:s/>και</text:span></text:p>
      <text:p text:style-name="P653"><text:span text:style-name="T653_1">στ)</text:span><text:span text:style-name="T653_2"><text:tab/></text:span><text:span text:style-name="T653_3">τέσσερα<text:s/>(4)<text:s/>μέλη,<text:s/>με<text:s/>τους<text:s/>αναπληρωτές<text:s/>τους,<text:s/>μεταξύ<text:s/>προσωπικοτήτων<text:s/>εγνωσμένου<text:s/>κύρους<text:s/>της<text:s/>επιστημονικής<text:s/>κοινότητας<text:s/>ή<text:s/>της<text:s/>κοινωνικής<text:s/>ή<text:s/>οικονομικής<text:s/>ζωής<text:s/>της<text:s/>χώρας<text:s/>ή<text:s/>μεταξύ<text:s/>προσώπων,<text:s/>που<text:s/>δύνανται<text:s/>να<text:s/>συμβάλλουν,<text:s/>με<text:s/>τις<text:s/>γνώσεις<text:s/>και<text:s/>την<text:s/>εμπειρία<text:s/>τους,<text:s/>αποτελεσματικά<text:s/>στην<text:s/>επίτευξη<text:s/>των<text:s/>σκοπών<text:s/>του<text:s/>Οργανισμού.<text:s/>Τα<text:s/>εν<text:s/>λόγω<text:s/>μέλη<text:s/>είναι<text:s/>επιστήμονες,<text:s/>πτυχιούχοι<text:s/>σχολών<text:s/>επιστημών<text:s/>υγείας,<text:s/>ανθρωπιστικών<text:s/>επιστημών,<text:s/>κοινωνικών<text:s/>επιστημών,<text:s/>οικονομικών<text:s/>επιστημών<text:s/>ή<text:s/>νομικών<text:s/>επιστημών,<text:s/>με<text:s/>αναγνωρισμένο<text:s/>έργο<text:s/>στον<text:s/>οικείο<text:s/>τομέα,<text:s/>καθώς<text:s/>και<text:s/>μέλη<text:s/>Διδακτικού<text:s/>και<text:s/>Ερευνητικού<text:s/>Προσωπικού<text:s/>των<text:s/>Ανώτατων<text:s/>Εκπαιδευτικών<text:s/>Ιδρυμάτων,<text:s/>ειδικοτήτων<text:s/>σχετικών<text:s/>με<text:s/>τη<text:s/>δράση<text:s/>και<text:s/>τους<text:s/>σκοπούς<text:s/>του<text:s/>Οργανισμού.</text:span></text:p>
      <text:p text:style-name="P654"><text:span text:style-name="T654_1">2.</text:span><text:span text:style-name="T654_2"><text:s/>Ως<text:s/>μέλη<text:s/>του<text:s/>Διοικητικού<text:s/>Συμβουλίου<text:s/>των<text:s/>περ.<text:s/>ε)<text:s/>και<text:s/>στ)<text:s/>της<text:s/>παρ.<text:s/>1<text:s/>δεν<text:s/>μπορούν<text:s/>να<text:s/>ορισθούν<text:s/>όσοι:<text:s/>α)<text:s/>έχουν<text:s/>τα<text:s/>κωλύματα<text:s/>διορισμού<text:s/>της<text:s/>παρ.<text:s/>1<text:s/>του<text:s/>άρθρου<text:s/>8<text:s/>και<text:s/>του<text:s/>άρθρου<text:s/>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<text:s/>και<text:s/>της<text:s/>περ.<text:s/>(γ)<text:s/>του<text:s/>άρθρου<text:s/>69<text:s/>του<text:s/>ν.<text:s/>4622/2019<text:s/>(Α’<text:s/>133),<text:s/>β)<text:s/>έχουν<text:s/>την<text:s/>ιδιότητα<text:s/>μέλους<text:s/>συλλογικού<text:s/>οργάνου<text:s/>παρεμφερούς<text:s/>ιδρύματος<text:s/>ή<text:s/>νοσοκομείου<text:s/>δημόσιου<text:s/>ή<text:s/>ιδιωτικού,<text:s/>προμηθευτή<text:s/>ή<text:s/>εργολάβου<text:s/>ή<text:s/>εργαζόμενου<text:s/>υπό<text:s/>οποιαδήποτε<text:s/>έννομη<text:s/>σχέση<text:s/>με<text:s/>τον<text:s/>Οργανισμό,<text:s/>και<text:s/>γ)<text:s/>συνδέονται<text:s/>μεταξύ<text:s/>τους<text:s/>και<text:s/>με<text:s/>τα<text:s/>λοιπά<text:s/>μέλη<text:s/>του<text:s/>Διοικητικού<text:s/>Συμβουλίου<text:s/>ως<text:s/>σύζυγοι<text:s/>ή<text:s/>συμβιούντες<text:s/>υπό<text:s/>την<text:s/>έννοια<text:s/>του<text:s/>ν.<text:s/>4356/2015<text:s/>(Α’<text:s/>181)<text:s/>με<text:s/>συγγένεια<text:s/>μέχρι<text:s/>τρίτου<text:s/>βαθμού<text:s/>εξ<text:s/>αίματος<text:s/>ή<text:s/>εξ<text:s/>αγχιστείας<text:s/>ή<text:s/>με<text:s/>σύμφωνο<text:s/>συμβίωσης.</text:span></text:p>
      <text:p text:style-name="P655"><text:span text:style-name="T655_1">3.</text:span><text:span text:style-name="T655_2"><text:s/>Τα<text:s/>μέλη<text:s/>του<text:s/>Διοικητικού<text:s/>Συμβουλίου<text:s/>των<text:s/>περ.<text:s/>ε)<text:s/>και<text:s/>στ)<text:s/>της<text:s/>παρ.<text:s/>1<text:s/>ορίζονται<text:s/>για<text:s/>τετραετή<text:s/>θητεία,<text:s/>η<text:s/>οποία<text:s/>δύναται<text:s/>να<text:s/>ανανεωθεί<text:s/>άπαξ.<text:s/>Αν<text:s/>για<text:s/>οποιονδήποτε<text:s/>λόγο<text:s/>δεν<text:s/>εκδοθεί<text:s/>η<text:s/>απόφαση<text:s/>του<text:s/>πρώτου<text:s/>εδαφίου,<text:s/>η<text:s/>θητεία<text:s/>τους<text:s/>παρατείνεται<text:s/>αυτοδικαίως<text:s/>μέχρι<text:s/>τον<text:s/>ορισμό<text:s/>νέων<text:s/>μελών,<text:s/>για<text:s/>χρονικό<text:s/>διάστημα<text:s/>που<text:s/>δεν<text:s/>δύναται<text:s/>να<text:s/>υπερβαίνει<text:s/>το<text:s/>ένα<text:s/>(1)<text:s/>έτος.</text:span></text:p>
      <text:p text:style-name="P656"><text:span text:style-name="T656_1">4.</text:span><text:span text:style-name="T656_2"><text:s/>Η<text:s/>αντικατάσταση<text:s/>μέλους<text:s/>των<text:s/>περ.<text:s/>ε)<text:s/>και<text:s/>στ)<text:s/>γίνεται<text:s/>μόνο<text:s/>για<text:s/>σοβαρό<text:s/>λόγο.<text:s/>Σε<text:s/>περίπτωση<text:s/>παραίτησης,<text:s/>θανάτου<text:s/>ή<text:s/>αντικατάστασης<text:s/>μελών<text:s/>των<text:s/>περ.<text:s/>ε)<text:s/>και<text:s/>στ),<text:s/>ο<text:s/>ορισμός<text:s/>νέων<text:s/>μελών<text:s/>γίνεται<text:s/>για<text:s/>το<text:s/>υπόλοιπο<text:s/>της<text:s/>θητείας<text:s/>τους.</text:span></text:p>
      <text:p text:style-name="P657"><text:span text:style-name="T657_1">5.</text:span><text:span text:style-name="T657_2"><text:s/>Το<text:s/>Διοικητικό<text:s/>Συμβούλιο<text:s/>μπορεί<text:s/>να<text:s/>λειτουργήσει<text:s/>νόμιμα,<text:s/>για<text:s/>χρονικό<text:s/>διάστημα<text:s/>που<text:s/>δεν<text:s/>δύναται<text:s/>να<text:s/>υπερβαίνει<text:s/>τους<text:s/>τρεις<text:s/>(3)<text:s/>μήνες,<text:s/>αν<text:s/>κάποια<text:s/>από<text:s/>τα<text:s/>μέλη<text:s/>του<text:s/>εκλείψουν<text:s/>ή<text:s/>αποχωρήσουν<text:s/>για<text:s/>οποιονδήποτε<text:s/>λόγο<text:s/>ή<text:s/>απωλέσουν<text:s/>την<text:s/>ιδιότητα<text:s/>βάσει<text:s/>της<text:s/>οποίας<text:s/>ορίστηκαν,<text:s/>εφόσον,<text:s/>κατά<text:s/>τις<text:s/>συνεδριάσεις<text:s/>του,<text:s/>τα<text:s/>λοιπά<text:s/>μέλη<text:s/>επαρκούν<text:s/>ώστε<text:s/>να<text:s/>υπάρχει<text:s/>η<text:s/>απαρτία<text:s/>της<text:s/>παρ.<text:s/>3<text:s/>του<text:s/>άρθρου<text:s/>39,<text:s/>συμπεριλαμβανομένων<text:s/>σε<text:s/>αυτά<text:s/>του<text:s/>Προέδρου<text:s/>και<text:s/>των<text:s/>Αντιπροέδρων.</text:span></text:p>
      <text:p text:style-name="P658"><text:span text:style-name="T658_1">6.</text:span><text:span text:style-name="T658_2"><text:s/>Στον<text:s/>Πρόεδρο,<text:s/>στους<text:s/>Αντιπροέδρους<text:s/>και<text:s/>στα<text:s/>μέλη<text:s/>του<text:s/>Διοικητικού<text:s/>Συμβουλίου<text:s/>του<text:s/>Οργανισμού<text:s/>καταβάλλονται<text:s/>αποδοχές<text:s/>και<text:s/>λοιπές<text:s/>αποζημιώσεις,<text:s/>σύμφωνα<text:s/>με<text:s/>την<text:s/>παρ.<text:s/>3<text:s/>του<text:s/>άρθρου<text:s/>22<text:s/>του<text:s/>ν.<text:s/>4354/2015<text:s/>(Α’<text:s/>176).</text:span></text:p>
      <text:h text:style-name="P659" text:outline-level="6"><text:span text:style-name="T659_1">Άρθρο<text:s/>39</text:span></text:h>
      <text:h text:style-name="P660" text:outline-level="6"><text:span text:style-name="T660_1">Συνεδρίαση<text:s/>Διοικητικού<text:s/>Συμβουλίου</text:span></text:h>
      <text:p text:style-name="P661"><text:span text:style-name="T661_1">1.</text:span><text:span text:style-name="T661_2"><text:s/>Το<text:s/>Διοικητικό<text:s/>Συμβούλιο<text:s/>συνεδριάζει,<text:s/>με<text:s/>φυσική<text:s/>παρουσία<text:s/>ή<text:s/>με<text:s/>χρήση<text:s/>ηλεκτρονικών<text:s/>μέσων<text:s/>(τηλεδιάσκεψη),<text:s/>κατόπιν<text:s/>πρόσκλησης<text:s/>του<text:s/>Προέδρου<text:s/>του,<text:s/>τακτικά<text:s/>μία<text:s/>(1)<text:s/>φορά<text:s/>τον<text:s/>μήνα<text:s/>και<text:s/>εκτάκτως,<text:s/>όταν<text:s/>κρίνεται<text:s/>αναγκαίο.<text:s/>Η<text:s/>σύγκληση<text:s/>του<text:s/>Διοικητικού<text:s/>Συμβουλίου<text:s/>σε<text:s/>έκτακτη<text:s/>συνεδρίαση<text:s/>είναι<text:s/>υποχρεωτική<text:s/>για<text:s/>τον<text:s/>Πρόεδρο,<text:s/>αν<text:s/>υποβληθεί<text:s/>σχετικό<text:s/>αίτημα<text:s/>από<text:s/>τρία<text:s/>(3)<text:s/>τουλάχιστον<text:s/>μέλη<text:s/>του<text:s/>Διοικητικού<text:s/>Συμβουλίου.<text:s/>Το<text:s/>αίτημα<text:s/>του<text:s/>δεύτερου<text:s/>εδαφίου<text:s/>περιλαμβάνει<text:s/>απαραιτήτως<text:s/>το<text:s/>προς<text:s/>συζήτηση<text:s/>θέμα<text:s/>και<text:s/>υποβάλλεται<text:s/>εγγράφως<text:s/>στον<text:s/>Πρόεδρο<text:s/>του<text:s/>Διοικητικού<text:s/>Συμβουλίου,<text:s/>ο<text:s/>οποίος<text:s/>συγκαλεί<text:s/>το<text:s/>Διοικητικό<text:s/>Συμβούλιο<text:s/>σε<text:s/>έκτακτη<text:s/>συνεδρίαση<text:s/>εντός<text:s/>τριών<text:s/>(3)<text:s/>εργάσιμων<text:s/>ημερών<text:s/>από<text:s/>την<text:s/>υποβολή<text:s/>του.</text:span></text:p>
      <text:p text:style-name="P662"><text:span text:style-name="T662_1">2.</text:span><text:span text:style-name="T662_2"><text:s/>Ο<text:s/>Πρόεδρος<text:s/>του<text:s/>Διοικητικού<text:s/>Συμβουλίου<text:s/>καθορίζει<text:s/>την<text:s/>ημέρα,<text:s/>την<text:s/>ώρα,<text:s/>τον<text:s/>τόπο<text:s/>και<text:s/>τον<text:s/>τρόπο<text:s/>της<text:s/>συνεδρί-</text:span></text:p>
      <text:p text:style-name="P663"><text:span text:style-name="T663_1">ασης,<text:s/>προσδιορίζει<text:s/>τα<text:s/>θέματα<text:s/>της<text:s/>ημερήσιας<text:s/>διάταξης,<text:s/>ορίζει<text:s/>τους<text:s/>εισηγητές<text:s/>ή<text:s/>εισηγείται<text:s/>ο<text:s/>ίδιος<text:s/>τα<text:s/>θέματα<text:s/>στο<text:s/>Διοικητικό<text:s/>Συμβούλιο<text:s/>και<text:s/>διευθύνει<text:s/>τη<text:s/>συζήτηση<text:s/>κατά<text:s/>τη<text:s/>διάρκεια<text:s/>της<text:s/>συνεδρίασης.</text:span></text:p>
      <text:p text:style-name="P664"><text:span text:style-name="T664_1">3.</text:span><text:span text:style-name="T664_2"><text:s/>Το<text:s/>Διοικητικό<text:s/>Συμβούλιο<text:s/>συνεδριάζει<text:s/>νομίμως<text:s/>όταν<text:s/>υπάρχει<text:s/>απαρτία.<text:s/>Απαρτία<text:s/>υπάρχει<text:s/>όταν<text:s/>στη<text:s/>σύνθεσή<text:s/>του<text:s/>συμμετέχουν<text:s/>τουλάχιστον<text:s/>πέντε<text:s/>(5)<text:s/>μέλη.</text:span></text:p>
      <text:p text:style-name="P665"><text:span text:style-name="T665_1">4.</text:span><text:span text:style-name="T665_2"><text:s/>Αντικείμενο<text:s/>της<text:s/>συνεδρίασης<text:s/>είναι<text:s/>μόνο<text:s/>τα<text:s/>θέματα<text:s/>που<text:s/>περιλαμβάνονται<text:s/>στην<text:s/>ημερήσια<text:s/>διάταξη.<text:s/>Κατ’<text:s/>εξαίρεση,<text:s/>μπορούν<text:s/>να<text:s/>συζητηθούν<text:s/>και<text:s/>θέματα<text:s/>που<text:s/>δεν<text:s/>περιλαμβάνονται<text:s/>στην<text:s/>ημερήσια<text:s/>διάταξη,<text:s/>εφόσον<text:s/>είναι<text:s/>παρόντα<text:s/>όλα<text:s/>τα<text:s/>τακτικά<text:s/>μέλη<text:s/>του<text:s/>Διοικητικού<text:s/>Συμβουλίου<text:s/>και<text:s/>συμφωνούν<text:s/>για<text:s/>τη<text:s/>συζήτησή<text:s/>τους.</text:span></text:p>
      <text:p text:style-name="P666"><text:span text:style-name="T666_1">5.</text:span><text:span text:style-name="T666_2"><text:s/>Οι<text:s/>αποφάσεις<text:s/>του<text:s/>Διοικητικού<text:s/>Συμβουλίου<text:s/>λαμβά-<text:s/>νονται<text:s/>κατά<text:s/>πλειοψηφία<text:s/>των<text:s/>παρόντων<text:s/>μελών<text:s/>και<text:s/>σε<text:s/>περίπτωση<text:s/>ισοψηφίας<text:s/>υπερισχύει<text:s/>η<text:s/>γνώμη<text:s/>με<text:s/>την<text:s/>οποία<text:s/>συντάσσεται<text:s/>ο<text:s/>Πρόεδρος.<text:s/>Μέλος<text:s/>που<text:s/>απέχει<text:s/>από<text:s/>την<text:s/>ψηφοφορία<text:s/>ή<text:s/>δίδει<text:s/>λευκή<text:s/>ψήφο<text:s/>θεωρείται<text:s/>απόν.</text:span></text:p>
      <text:p text:style-name="P667"><text:span text:style-name="T667_1">6.</text:span><text:span text:style-name="T667_2"><text:s/>Το<text:s/>πρακτικό<text:s/>της<text:s/>συνεδρίασης<text:s/>του<text:s/>Διοικητικού<text:s/>Συμβουλίου<text:s/>υπογράφεται<text:s/>από<text:s/>όλα<text:s/>τα<text:s/>μέλη<text:s/>που<text:s/>παρέστησαν<text:s/>σε<text:s/>αυτή.<text:s/>Στο<text:s/>πρακτικό<text:s/>καταχωρίζονται,<text:s/>ιδίως,<text:s/>τα<text:s/>ονόματα<text:s/>και<text:s/>οι<text:s/>ιδιότητες<text:s/>των<text:s/>παριστάμενων<text:s/>μελών,<text:s/>ο<text:s/>τόπος<text:s/>και<text:s/>ο<text:s/>χρόνος<text:s/>της<text:s/>συνεδρίασης,<text:s/>τα<text:s/>θέματα<text:s/>που<text:s/>συζητήθηκαν,<text:s/>το<text:s/>είδος<text:s/>και<text:s/>τα<text:s/>αποτελέσματα<text:s/>της<text:s/>ψηφοφορίας,<text:s/>οι<text:s/>αποφάσεις<text:s/>που<text:s/>λήφθηκαν,<text:s/>καθώς<text:s/>και<text:s/>οι<text:s/>γνώμες<text:s/>των<text:s/>μελών<text:s/>που<text:s/>μειοψήφησαν,<text:s/>με<text:s/>συνοπτική<text:s/>αναφορά<text:s/>στην<text:s/>αιτιολογία<text:s/>τους.</text:span></text:p>
      <text:p text:style-name="P668"><text:span text:style-name="T668_1">7.</text:span><text:span text:style-name="T668_2"><text:s/>Κατά<text:s/>τα<text:s/>λοιπά<text:s/>εφαρμόζεται<text:s/>αναλόγως<text:s/>ο<text:s/>Κώδικας<text:s/>Διοικητικής<text:s/>Διαδικασίας<text:s/>(ν.<text:s/>2690/1999,<text:s/>Α’<text:s/>45),<text:s/>εκτός<text:s/>αν<text:s/>ορίζεται<text:s/>διαφορετικά<text:s/>σε<text:s/>επιμέρους<text:s/>διατάξεις<text:s/>του<text:s/>παρόντος.</text:span></text:p>
      <text:h text:style-name="P669" text:outline-level="6"><text:span text:style-name="T669_1">Άρθρο<text:s/>40</text:span></text:h>
      <text:h text:style-name="P670" text:outline-level="6"><text:span text:style-name="T670_1">Αρμοδιότητες<text:s/>Διοικητικού<text:s/>Συμβουλίου</text:span></text:h>
      <text:p text:style-name="P671"><text:span text:style-name="T671_1">1.</text:span><text:span text:style-name="T671_2"><text:s/>Το<text:s/>Διοικητικό<text:s/>Συμβούλιο<text:s/>του<text:s/>Ε.Ο.Π.Α.Ε.<text:s/>αποφασίζει<text:s/>για<text:s/>όλα<text:s/>τα<text:s/>ζητήματα<text:s/>που<text:s/>αφορούν<text:s/>στον<text:s/>Οργανισμό,<text:s/>στο<text:s/>πλαίσιο<text:s/>της<text:s/>αποστολής<text:s/>του,<text:s/>σύμφωνα<text:s/>με<text:s/>το<text:s/>ισχύον<text:s/>θεσμικό<text:s/>πλαίσιο.</text:span></text:p>
      <text:p text:style-name="P672"><text:span text:style-name="T672_1">Το<text:s/>Διοικητικό<text:s/>Συμβούλιο<text:s/>του<text:s/>Ε.Ο.Π.Α.Ε.<text:s/>ασκεί,<text:s/>ιδίως,<text:s/>τις<text:s/>εξής<text:s/>αρμοδιότητες:</text:span></text:p>
      <text:p text:style-name="P673"><text:span text:style-name="T673_1">α)</text:span><text:span text:style-name="T673_2"><text:tab/></text:span><text:span text:style-name="T673_3">Χαράσσει<text:s/>τους<text:s/>στόχους<text:s/>και<text:s/>τις<text:s/>γενικές<text:s/>κατευθύνσεις<text:s/>των<text:s/>δραστηριοτήτων<text:s/>του<text:s/>Οργανισμού<text:s/>στο<text:s/>πλαίσιο<text:s/>της<text:s/>αποστολής<text:s/>του<text:s/>και<text:s/>των<text:s/>σκοπών<text:s/>του<text:s/>και<text:s/>διαμορφώνει<text:s/>τη<text:s/>στρατηγική<text:s/>για<text:s/>την<text:s/>υλοποίηση<text:s/>αυτών,</text:span></text:p>
      <text:p text:style-name="P674"><text:span text:style-name="T674_1">β)</text:span><text:span text:style-name="T674_2"><text:tab/></text:span><text:span text:style-name="T674_3">διαχειρίζεται<text:s/>την<text:s/>περιουσία<text:s/>και<text:s/>τους<text:s/>πόρους<text:s/>του<text:s/>Ε.Ο.Π.Α.Ε.,</text:span></text:p>
      <text:p text:style-name="P675"><text:span text:style-name="T675_1">γ)</text:span><text:span text:style-name="T675_2"><text:tab/></text:span><text:span text:style-name="T675_3">εγκρίνει<text:s/>τον<text:s/>ετήσιο<text:s/>προϋπολογισμό,<text:s/>ισολογισμό<text:s/>και<text:s/>απολογισμό<text:s/>του<text:s/>Ε.Ο.Π.Α.Ε.<text:s/>και<text:s/>υποβάλλει<text:s/>τον<text:s/>ετήσιο<text:s/>προϋπολογισμό<text:s/>του<text:s/>Οργανισμού<text:s/>για<text:s/>έγκριση<text:s/>στο<text:s/>αρμόδιο<text:s/>όργανο<text:s/>του<text:s/>Υπουργείου<text:s/>Υγείας,</text:span></text:p>
      <text:p text:style-name="P676"><text:span text:style-name="T676_1">δ)</text:span><text:span text:style-name="T676_2"><text:tab/></text:span><text:span text:style-name="T676_3">εισηγείται<text:s/>στον<text:s/>Υπουργό<text:s/>Υγείας,<text:s/>μετά<text:s/>από<text:s/>εισήγηση<text:s/>της<text:s/>αρμόδιας<text:s/>Διεύθυνσης<text:s/>του<text:s/>Θεραπευτικού<text:s/>Τομέα<text:s/>και<text:s/>γνωμοδότηση<text:s/>του<text:s/>Επιστημονικού<text:s/>Συμβουλίου<text:s/>του<text:s/>Οργανισμού,<text:s/>την<text:s/>ίδρυση<text:s/>και<text:s/>λειτουργία<text:s/>νέων<text:s/>δομών,<text:s/>μονάδων<text:s/>και<text:s/>υπηρεσιών,<text:s/>την<text:s/>ανάπτυξη,<text:s/>υλοποίηση<text:s/>και<text:s/>εφαρμογή<text:s/>προγραμμάτων,<text:s/>στο<text:s/>πλαίσιο<text:s/>των<text:s/>προβλε-<text:s/>πόμενων<text:s/>βαθμίδων<text:s/>αντιμετώπισης<text:s/>της<text:s/>εξάρτησης<text:s/>του<text:s/>άρθρου<text:s/>58<text:s/>του<text:s/>ν.<text:s/>4139/2013<text:s/>(Α’<text:s/>74),<text:s/>σύμφωνα<text:s/>με<text:s/>τον<text:s/>παρόντα<text:s/>και<text:s/>τον<text:s/>Εσωτερικό<text:s/>Κανονισμό<text:s/>Οργάνωσης<text:s/>και<text:s/>Λειτουργίας<text:s/>του<text:s/>άρθρου<text:s/>45,<text:s/>καθώς<text:s/>και<text:s/>την<text:s/>αναδιάρθρωση<text:s/>ή<text:s/>τροποποίηση<text:s/>των<text:s/>υφιστάμενων<text:s/>δομών,<text:s/>μονάδων,<text:s/>προγραμμάτων<text:s/>και<text:s/>υπηρεσιών,</text:span></text:p>
      <text:p text:style-name="P677"><text:span text:style-name="T677_1">ε)</text:span><text:span text:style-name="T677_2"><text:tab/></text:span><text:span text:style-name="T677_3">αποφασίζει,<text:s/>μετά<text:s/>από<text:s/>εισήγηση<text:s/>της<text:s/>αρμόδιας<text:s/>Διεύθυνσης<text:s/>του<text:s/>Θεραπευτικού<text:s/>Τομέα<text:s/>και<text:s/>γνωμοδότηση<text:s/>του<text:s/>Επιστημονικού<text:s/>Συμβουλίου<text:s/>του<text:s/>Οργανισμού,<text:s/>την<text:s/>τροποποίηση<text:s/>ή<text:s/>την<text:s/>κατάργηση<text:s/>των<text:s/>ήδη<text:s/>υφιστάμενων<text:s/>και<text:s/>λειτουργούντων<text:s/>κατά<text:s/>τη<text:s/>δημοσίευση<text:s/>του<text:s/>παρόντος<text:s/>δομών,<text:s/>μονάδων,<text:s/>υπηρεσιών<text:s/>και<text:s/>προγραμμάτων,<text:s/>εφόσον<text:s/>αυτή<text:s/>δεν<text:s/>προκαλεί<text:s/>επιβάρυνση<text:s/>του<text:s/>κρατικού<text:s/>προϋπολογισμού,</text:span></text:p>
      <text:p text:style-name="P678"><text:span text:style-name="T678_1">στ)</text:span><text:span text:style-name="T678_2"><text:tab/></text:span><text:span text:style-name="T678_3">μετά<text:s/>από<text:s/>εισήγηση<text:s/>της<text:s/>αρμόδιας<text:s/>Διεύθυνσης<text:s/>του<text:s/>Θεραπευτικού<text:s/>Τομέα<text:s/>και<text:s/>γνωμοδότηση<text:s/>του<text:s/>Επιστημονικού<text:s/>Συμβουλίου<text:s/>του<text:s/>Οργανισμού:<text:s/>στα)<text:s/>εισηγείται<text:s/>στον<text:s/>Υπουργό<text:s/>Υγείας,<text:s/>την<text:s/>ίδρυση<text:s/>και<text:s/>λειτουργία<text:s/>των<text:s/>Κέντρων<text:s/>Σωματικής<text:s/>Αποτοξίνωσης<text:s/>(Κ.Σ.Α.)<text:s/>του<text:s/>άρθρου<text:s/>31<text:s/>και<text:s/>στβ)<text:s/>διαμορφώνει<text:s/>τα<text:s/>θεραπευτικά<text:s/>πρωτόκολλα<text:s/>και<text:s/>τους<text:s/>κανονισμούς<text:s/>λειτουργίας<text:s/>τους,</text:span></text:p>
      <text:p text:style-name="P679"><text:span text:style-name="T679_1">ζ)</text:span><text:span text:style-name="T679_2"><text:tab/></text:span><text:span text:style-name="T679_3">αποφασίζει<text:s/>και<text:s/>εγκρίνει<text:s/>το<text:s/>πλαίσιο<text:s/>λειτουργίας<text:s/>των<text:s/>θεραπευτικών<text:s/>δομών<text:s/>και<text:s/>των<text:s/>λοιπών<text:s/>δομών,<text:s/>μονάδων,<text:s/>προγραμμάτων<text:s/>και<text:s/>υπηρεσιών<text:s/>του<text:s/>Οργανισμού,<text:s/>μετά<text:s/>από<text:s/>εισήγηση<text:s/>της<text:s/>αρμόδιας<text:s/>Διεύθυνσης<text:s/>του<text:s/>Θεραπευτικού<text:s/>Τομέα<text:s/>και<text:s/>γνωμοδότηση<text:s/>του<text:s/>Επιστημονικού<text:s/>Συμβουλίου<text:s/>του<text:s/>Οργανισμού,</text:span></text:p>
      <text:p text:style-name="P680"><text:span text:style-name="T680_1">η)</text:span><text:span text:style-name="T680_2"><text:tab/></text:span><text:span text:style-name="T680_3">καταρτίζει<text:s/>ή<text:s/>εγκρίνει<text:s/>κώδικες<text:s/>δεοντολογίας,<text:s/>πολιτικές<text:s/>διαχείρισης<text:s/>και<text:s/>εγκύκλιες<text:s/>οδηγίες<text:s/>για<text:s/>διάφορα<text:s/>ζητήματα<text:s/>του<text:s/>Οργανισμού<text:s/>κατόπιν<text:s/>εισήγησης<text:s/>των<text:s/>αρμοδίων<text:s/>οργάνων,</text:span></text:p>
      <text:p text:style-name="P681"><text:span text:style-name="T681_1">θ)</text:span><text:span text:style-name="T681_2"><text:tab/></text:span><text:span text:style-name="T681_3">παρέχει<text:s/>γνώμη<text:s/>για<text:s/>την<text:s/>κατάρτιση<text:s/>και<text:s/>τροποποίηση<text:s/>του<text:s/>Εσωτερικού<text:s/>Κανονισμού<text:s/>Οργάνωσης<text:s/>Λειτουργίας<text:s/>του<text:s/>Ε.Ο.Π.Α.Ε.<text:s/>του<text:s/>άρθρου<text:s/>45,</text:span></text:p>
      <text:p text:style-name="P682"><text:span text:style-name="T682_1">ι)</text:span><text:span text:style-name="T682_2"><text:tab/></text:span><text:span text:style-name="T682_3">προβαίνει<text:s/>σε<text:s/>όλες<text:s/>τις<text:s/>απαραίτητες<text:s/>ενέργειες<text:s/>και<text:s/>αποφασίζει<text:s/>για<text:s/>τη<text:s/>σύναψη,<text:s/>τροποποίηση<text:s/>και<text:s/>λύση<text:s/>συμβάσεων<text:s/>για<text:s/>την<text:s/>εύρυθμη<text:s/>λειτουργία<text:s/>του<text:s/>Οργανισμού,</text:span></text:p>
      <text:p text:style-name="P683"><text:span text:style-name="T683_1">ια)</text:span><text:span text:style-name="T683_2"><text:tab/></text:span><text:span text:style-name="T683_3">αποφασίζει<text:s/>την<text:s/>άσκηση<text:s/>ή<text:s/>μη<text:s/>ενδίκων<text:s/>βοηθημάτων<text:s/>και<text:s/>μέσων<text:s/>και<text:s/>την<text:s/>παραίτηση<text:s/>από<text:s/>αυτά,<text:s/>τη<text:s/>συμβιβαστική,<text:s/>δικαστική<text:s/>ή<text:s/>εξώδικη<text:s/>επίλυση<text:s/>διαφορών<text:s/>μεταξύ<text:s/>του<text:s/>Οργανισμού<text:s/>και<text:s/>τρίτων<text:s/>και<text:s/>προβαίνει<text:s/>σε<text:s/>οποιαδήποτε<text:s/>απαιτούμενη<text:s/>ενέργεια<text:s/>για<text:s/>τη<text:s/>δικαστική<text:s/>ή<text:s/>εξώδικη<text:s/>επιδίωξη<text:s/>αξιώσεων<text:s/>του<text:s/>Οργανισμού<text:s/>ή<text:s/>υπεράσπιση<text:s/>των<text:s/>συμφερόντων<text:s/>αυτού.</text:span></text:p>
      <text:p text:style-name="P684"><text:span text:style-name="T684_1">ιβ)</text:span><text:span text:style-name="T684_2"><text:tab/></text:span><text:span text:style-name="T684_3">συνάπτει<text:s/>συμβάσεις<text:s/>με<text:s/>τράπεζες,<text:s/>χρηματοπιστωτικά<text:s/>ιδρύματα<text:s/>και<text:s/>οργανισμούς<text:s/>με<text:s/>σκοπό<text:s/>το<text:s/>άνοιγμα<text:s/>λογαριασμών,<text:s/>την<text:s/>έκδοση<text:s/>εγγυητικών<text:s/>επιστολών<text:s/>ή<text:s/>τη<text:s/>χορήγηση<text:s/>πιστώσεων<text:s/>μέσω<text:s/>ανοικτού<text:s/>λογαριασμού,<text:s/>εφόσον<text:s/>καταλαμβάνουν<text:s/>και<text:s/>τον<text:s/>Ε.Ο.Π.Α.Ε.,</text:span></text:p>
      <text:p text:style-name="P685"><text:span text:style-name="T685_1">ιγ)</text:span><text:span text:style-name="T685_2"><text:tab/></text:span><text:span text:style-name="T685_3">αποδέχεται<text:s/>δωρεές<text:s/>και<text:s/>κληροδοτήματα<text:s/>υπέρ<text:s/>του<text:s/>Οργανισμού<text:s/>και<text:s/>για<text:s/>λογαριασμό<text:s/>αυτού,</text:span></text:p>
      <text:p text:style-name="P686"><text:span text:style-name="T686_1">ιδ)</text:span><text:span text:style-name="T686_2"><text:tab/></text:span><text:span text:style-name="T686_3">αποφασίζει<text:s/>για<text:s/>τον<text:s/>προγραμματισμό<text:s/>κάλυψης<text:s/>των<text:s/>κενών<text:s/>οργανικών<text:s/>θέσεων<text:s/>που<text:s/>προκύπτουν<text:s/>μετά<text:s/>την<text:s/>έγκριση<text:s/>του<text:s/>Εσωτερικού<text:s/>Κανονισμού<text:s/>Οργάνωσης<text:s/>και<text:s/>Λειτουργίας<text:s/>του<text:s/>άρθρου<text:s/>45,<text:s/>προς<text:s/>εξασφάλιση<text:s/>της<text:s/>πλήρους<text:s/>λειτουργίας<text:s/>του<text:s/>Οργανισμού,<text:s/>για<text:s/>την<text:s/>πρόσληψη<text:s/>του<text:s/>προσωπικού<text:s/>του<text:s/>και<text:s/>για<text:s/>την<text:s/>εκκίνηση<text:s/>των<text:s/>σχετικών<text:s/>διαδικασιών,</text:span></text:p>
      <text:p text:style-name="P687"><text:span text:style-name="T687_1">ιε)</text:span><text:span text:style-name="T687_2"><text:tab/></text:span><text:span text:style-name="T687_3">εισηγείται<text:s/>για<text:s/>τον<text:s/>ετήσιο<text:s/>προγραμματισμό<text:s/>των<text:s/>προσλήψεων<text:s/>του<text:s/>Οργανισμού,<text:s/>καθώς<text:s/>και<text:s/>τις<text:s/>τροποποιήσεις<text:s/>του<text:s/>και<text:s/>υποβάλλει<text:s/>αυτά<text:s/>προς<text:s/>έγκριση<text:s/>από<text:s/>τον<text:s/>αρμόδιο<text:s/>Υπουργό,</text:span></text:p>
      <text:p text:style-name="P688"><text:span text:style-name="T688_1">ιστ)</text:span><text:span text:style-name="T688_2"><text:tab/></text:span><text:span text:style-name="T688_3">καθορίζει<text:s/>τα<text:s/>απαιτούμενα<text:s/>προσόντα<text:s/>διορισμού<text:s/>στις<text:s/>θέσεις<text:s/>των<text:s/>προϊσταμένων<text:s/>όλων<text:s/>των<text:s/>διευθύνσεων,<text:s/>σύμφωνα<text:s/>με<text:s/>τα<text:s/>κριτήρια<text:s/>και<text:s/>τη<text:s/>διαδικασία<text:s/>που<text:s/>ρυθμίζονται<text:s/>στον<text:s/>Εσωτερικό<text:s/>Κανονισμό<text:s/>Οργάνωσης<text:s/>και<text:s/>Λειτουργίας<text:s/>του<text:s/>και<text:s/>ειδικά<text:s/>για<text:s/>τις<text:s/>Διευθύνσεις<text:s/>του<text:s/>Θεραπευτικού<text:s/>Τομέα<text:s/>του<text:s/>Οργανισμού,<text:s/>μετά<text:s/>από<text:s/>εισήγηση<text:s/>του<text:s/>Επιστημονικού<text:s/>Συμβουλίου<text:s/>(Ε.Σ.),</text:span></text:p>
      <text:p text:style-name="P689"><text:span text:style-name="T689_1">ιζ)</text:span><text:span text:style-name="T689_2"><text:tab/></text:span><text:span text:style-name="T689_3">αποφασίζει<text:s/>την<text:s/>κάλυψη<text:s/>των<text:s/>θέσεων<text:s/>των<text:s/>Προϊσταμένων<text:s/>Διευθύνσεων<text:s/>και<text:s/>Τμημάτων,<text:s/>πλην<text:s/>αυτών<text:s/>που<text:s/>υπάγονται<text:s/>απευθείας<text:s/>στον<text:s/>Πρόεδρο,<text:s/>καθώς<text:s/>και<text:s/>των<text:s/>επικεφαλής<text:s/>των<text:s/>Θεραπευτικών<text:s/>Προγραμμάτων,<text:s/>Μονάδων<text:s/>και<text:s/>Παραρτημάτων<text:s/>του<text:s/>Οργανισμού,<text:s/>σύμφωνα<text:s/>με<text:s/>τον<text:s/>παρόντα<text:s/>και<text:s/>τον<text:s/>Εσωτερικό<text:s/>Κανονισμό<text:s/>Οργάνωσης<text:s/>και<text:s/>Λειτουργίας<text:s/>του<text:s/>Ε.Ο.Π.Α.Ε.<text:s/>του<text:s/>άρθρου<text:s/>45,</text:span></text:p>
      <text:p text:style-name="P690"><text:span text:style-name="T690_1">ιη)</text:span><text:span text:style-name="T690_2"><text:tab/></text:span><text:span text:style-name="T690_3">αποφασίζει<text:s/>τη<text:s/>συγκρότηση<text:s/>και<text:s/>την<text:s/>κατάργηση<text:s/>μόνιμων<text:s/>ή<text:s/>έκτακτων<text:s/>επιτροπών<text:s/>ή<text:s/>ομάδων<text:s/>εργασίας<text:s/>για<text:s/>θέματα<text:s/>αρμοδιότητάς<text:s/>του.</text:span></text:p>
      <text:p text:style-name="P691"><text:span text:style-name="T691_1">2.</text:span><text:span text:style-name="T691_2"><text:s/>Το<text:s/>Διοικητικό<text:s/>Συμβούλιο<text:s/>του<text:s/>Ε.Ο.Π.Α.Ε.<text:s/>δύναται<text:s/>να<text:s/>αναθέτει,<text:s/>με<text:s/>απόφασή<text:s/>του,<text:s/>στον<text:s/>Πρόεδρο<text:s/>ορισμένες<text:s/>από<text:s/>τις<text:s/>αρμοδιότητές<text:s/>του,<text:s/>εφόσον<text:s/>για<text:s/>αυτές<text:s/>δεν<text:s/>προβλέπεται<text:s/>γνω-<text:s/>μοδοτική<text:s/>αρμοδιότητα<text:s/>του<text:s/>Προέδρου<text:s/>προς<text:s/>το<text:s/>Διοικητικό<text:s/>Συμβούλιο.<text:s/>Δύναται<text:s/>επίσης<text:s/>να<text:s/>μεταβιβάζει<text:s/>αρμοδιότητές<text:s/>του<text:s/>στους<text:s/>Αντιπροέδρους<text:s/>του<text:s/>Διοικητικού<text:s/>Συμβουλίου<text:s/>ή<text:s/>σε<text:s/>κάποιο<text:s/>μέλος<text:s/>του<text:s/>ή<text:s/>στους<text:s/>Προϊσταμένους<text:s/>Διευθύνσεων<text:s/>και<text:s/>Τμημάτων<text:s/>ή<text:s/>στους<text:s/>επικεφαλής<text:s/>Μονάδων<text:s/>και<text:s/>Παραρτημάτων<text:s/>του<text:s/>Οργανισμού.<text:s/>Με<text:s/>την<text:s/>ίδια<text:s/>απόφαση<text:s/>καθορίζονται<text:s/>η<text:s/>έκταση,<text:s/>τα<text:s/>όρια<text:s/>και<text:s/>η<text:s/>χρονική<text:s/>διάρκεια<text:s/>της<text:s/>μεταβίβασης<text:s/>των<text:s/>ανατιθεμένων<text:s/>αρμοδιοτήτων.</text:span></text:p>
      <text:h text:style-name="P692" text:outline-level="6"><text:span text:style-name="T692_1">Άρθρο<text:s/>41</text:span></text:h>
      <text:h text:style-name="P693" text:outline-level="6"><text:span text:style-name="T693_1">Επιστημονικό<text:s/>Συμβούλιο</text:span></text:h>
      <text:p text:style-name="P694"><text:span text:style-name="T694_1">1.</text:span><text:span text:style-name="T694_2"><text:s/>Το<text:s/>Επιστημονικό<text:s/>Συμβούλιο<text:s/>είναι<text:s/>συλλογικό<text:s/>επιστημονικό<text:s/>όργανο<text:s/>με<text:s/>γνωμοδοτικές<text:s/>και<text:s/>συμβουλευτικές<text:s/>αρμοδιότητες,<text:s/>με<text:s/>σκοπό<text:s/>τη<text:s/>βελτίωση<text:s/>των<text:s/>παρεχόμενων<text:s/>υπηρεσιών<text:s/>του<text:s/>Ε.Ο.Π.Α.Ε.<text:s/>σε<text:s/>οργανωτικό<text:s/>και<text:s/>λειτουργικό<text:s/>επίπεδο.<text:s/>Επιλαμβάνεται<text:s/>των<text:s/>θεμάτων<text:s/>που<text:s/>προβλέπει<text:s/>ο<text:s/>παρών,<text:s/>καθώς<text:s/>και<text:s/>λοιπών<text:s/>ζητημάτων,<text:s/>τα<text:s/>οποία<text:s/>χρήζουν<text:s/>εμπεριστατωμένης<text:s/>επιστημονικής<text:s/>προσέγγισης<text:s/>και<text:s/>ανάλυσης,<text:s/>κατ’<text:s/>εντολή<text:s/>του<text:s/>Διοικητικού<text:s/>Συμβουλίου<text:s/>ή<text:s/>του<text:s/>Προέδρου<text:s/>του<text:s/>Οργανισμού.</text:span></text:p>
      <text:p text:style-name="P695"><text:span text:style-name="T695_1">2.</text:span><text:span text:style-name="T695_2"><text:s/>Το<text:s/>Επιστημονικό<text:s/>Συμβούλιο<text:s/>είναι<text:s/>ενδεκαμελές<text:s/>και<text:s/>αποτελείται<text:s/>από:</text:span></text:p>
      <text:p text:style-name="P696"><text:span text:style-name="T696_1">α)</text:span><text:span text:style-name="T696_2"><text:tab/></text:span><text:span text:style-name="T696_3">τρεις<text:s/>(3)<text:s/>Ιατρούς<text:s/>με<text:s/>τους/τις<text:s/>αναπληρωτές/τριες<text:s/>τους,</text:span></text:p>
      <text:p text:style-name="P697"><text:span text:style-name="T697_1">β)</text:span><text:span text:style-name="T697_2"><text:tab/></text:span><text:span text:style-name="T697_3">δύο<text:s/>(2)<text:s/>Ψυχολόγους<text:s/>με<text:s/>τους/τις<text:s/>αναπληρωτές/τριες<text:s/>τους,</text:span></text:p>
      <text:p text:style-name="P698"><text:span text:style-name="T698_1">γ)</text:span><text:span text:style-name="T698_2"><text:tab/></text:span><text:span text:style-name="T698_3">δύο<text:s/>(2)<text:s/>Νοσηλευτές/τριες<text:s/>με<text:s/>τους/τις<text:s/>αναπληρωτές/<text:s/>τριες<text:s/>τους,</text:span></text:p>
      <text:p text:style-name="P699"><text:span text:style-name="T699_1">δ)</text:span><text:span text:style-name="T699_2"><text:tab/></text:span><text:span text:style-name="T699_3">έναν<text:s/>(1)<text:s/>Ειδικό<text:s/>Θεραπευτή/τρια<text:s/>με<text:s/>τον/την<text:s/>αναπλη-<text:s/>ρωτή/τριά<text:s/>του/της,</text:span></text:p>
      <text:p text:style-name="P700"><text:span text:style-name="T700_1">ε)</text:span><text:span text:style-name="T700_2"><text:tab/></text:span><text:span text:style-name="T700_3">έναν<text:s/>(1)<text:s/>Κοινωνικό<text:s/>Λειτουργό<text:s/>ή<text:s/>Κοινωνιολόγο<text:s/>με<text:s/>τον<text:s/>αναπληρωτή/τρια<text:s/>του/της,</text:span></text:p>
      <text:p text:style-name="P701"><text:span text:style-name="T701_1">στ)</text:span><text:span text:style-name="T701_2"><text:tab/></text:span><text:span text:style-name="T701_3">δύο<text:s/>(2)<text:s/>εκπροσώπους<text:s/>των<text:s/>ληπτών<text:s/>των<text:s/>υπηρεσιών<text:s/>αντιμετώπισης<text:s/>εξαρτήσεων<text:s/>με<text:s/>τους<text:s/>αναπληρωτές/τριες<text:s/>τους.</text:span></text:p>
      <text:p text:style-name="P702"><text:span text:style-name="T702_1">3.</text:span><text:span text:style-name="T702_2"><text:s/>Ο<text:s/>Πρόεδρος<text:s/>και<text:s/>τα<text:s/>μέλη<text:s/>του<text:s/>Επιστημονικού<text:s/>Συμβουλίου<text:s/>με<text:s/>τους<text:s/>αναπληρωτές<text:s/>τους,<text:s/>ορίζονται<text:s/>με<text:s/>απόφαση<text:s/>του<text:s/>Διοικητικού<text:s/>Συμβουλίου<text:s/>του<text:s/>Οργανισμού,<text:s/>ύστερα<text:s/>από<text:s/>εισήγηση<text:s/>του<text:s/>Προέδρου<text:s/>του,<text:s/>για<text:s/>διετή<text:s/>θητεία,<text:s/>η<text:s/>οποία<text:s/>δύνα-<text:s/>ται<text:s/>να<text:s/>παραταθεί<text:s/>άπαξ,<text:s/>και<text:s/>επιλέγονται<text:s/>από<text:s/>το<text:s/>προσωπικό<text:s/>του<text:s/>Ε.Ο.Π.Α.Ε.,<text:s/>ανεξαρτήτως<text:s/>σχέσης<text:s/>εργασίας.<text:s/>Ο<text:s/>Πρόεδρος<text:s/>του<text:s/>Επιστημονικού<text:s/>Συμβουλίου<text:s/>είναι<text:s/>εξειδικευμένος<text:s/>επιστήμονας<text:s/>στο<text:s/>πεδίο<text:s/>υγείας,<text:s/>εντός<text:s/>ή<text:s/>εκτός<text:s/>του<text:s/>Οργανισμού.<text:s/>Οι<text:s/>εκπρόσωποι<text:s/>των<text:s/>ληπτών<text:s/>των<text:s/>υπηρεσιών<text:s/>αντιμετώπισης<text:s/>εξαρτήσεων<text:s/>ορίζονται<text:s/>από<text:s/>την<text:s/>Ένωση<text:s/>Ασθενών<text:s/>Ελλάδος.</text:span></text:p>
      <text:p text:style-name="P703"><text:span text:style-name="T703_1">4.</text:span><text:span text:style-name="T703_2"><text:s/>Το<text:s/>Επιστημονικό<text:s/>Συμβούλιο<text:s/>είναι<text:s/>αρμόδιο<text:s/>για:<text:s/>α)<text:s/>την<text:s/>εξέταση<text:s/>και<text:s/>γνωμοδότηση<text:s/>προς<text:s/>τη<text:s/>Διοίκηση<text:s/>του<text:s/>Οργανισμού<text:s/>επί<text:s/>επιστημονικών<text:s/>θεμάτων<text:s/>που<text:s/>σχετίζονται<text:s/>με<text:s/>το<text:s/>αντικείμενο<text:s/>δραστηριότητας<text:s/>και<text:s/>τη<text:s/>λειτουργία<text:s/>του<text:s/>Οργανισμού,<text:s/>β)<text:s/>την<text:s/>εισήγηση<text:s/>προτάσεων<text:s/>προς<text:s/>τη<text:s/>Διοίκηση<text:s/>του<text:s/>Οργανισμού<text:s/>για<text:s/>τη<text:s/>βελτίωση<text:s/>της<text:s/>λειτουργίας<text:s/>των<text:s/>δομών,<text:s/>μονάδων,<text:s/>υπηρεσιών<text:s/>και<text:s/>προγραμμάτων<text:s/>του<text:s/>και<text:s/>της<text:s/>ποιότητας<text:s/>των<text:s/>παρεχόμενων<text:s/>υπηρεσιών<text:s/>προς<text:s/>τους<text:s/>ωφελούμενους<text:s/>και<text:s/>όλους<text:s/>τους<text:s/>πολίτες,<text:s/>γ)<text:s/>την<text:s/>εισήγηση<text:s/>προς<text:s/>τη<text:s/>Διοίκηση<text:s/>του<text:s/>Οργανισμού<text:s/>επιστημονικών<text:s/>προτάσεων<text:s/>ή<text:s/>σχεδίων<text:s/>δράσης<text:s/>για<text:s/>την<text:s/>αντιμετώπιση<text:s/>εκτάκτων<text:s/>καταστάσεων<text:s/>ή<text:s/>κρίσεων<text:s/>δημόσιας<text:s/>υγείας<text:s/>ή<text:s/>θεμάτων<text:s/>υγιεινής<text:s/>και<text:s/>ασφάλειας<text:s/>του<text:s/>προσωπικού<text:s/>και<text:s/>των<text:s/>ωφελουμένων<text:s/>του,<text:s/>δ)<text:s/>την<text:s/>εισήγηση<text:s/>προς<text:s/>τη<text:s/>Διοίκηση<text:s/>του<text:s/>Οργανισμού<text:s/>προτάσεων<text:s/>για<text:s/>την<text:s/>επικαιροποίηση<text:s/>του<text:s/>ισχύοντος<text:s/>θεραπευτικού<text:s/>πλαισίου,<text:s/>μέσω<text:s/>τροποποίησης<text:s/>υφισταμένων<text:s/>ή<text:s/>εισαγωγής<text:s/>νέων<text:s/>θεραπευτικών<text:s/>πρωτοκόλλων,<text:s/>ε)<text:s/>τη<text:s/>γνωμοδότηση<text:s/>προς<text:s/>τη<text:s/>Διοίκηση<text:s/>του<text:s/>Οργανισμού<text:s/>για<text:s/>την<text:s/>αναγκαιότητα<text:s/>διεξαγωγής<text:s/>ερευνητικών<text:s/>προγραμμάτων,<text:s/>την<text:s/>προσφορό-<text:s/>τητα<text:s/>αυτών<text:s/>για<text:s/>την<text:s/>επίτευξη<text:s/>των<text:s/>σκοπών<text:s/>του<text:s/>Οργανισμού<text:s/>και<text:s/>την<text:s/>οριοθέτηση<text:s/>του<text:s/>πλαισίου<text:s/>διεξαγωγής<text:s/>τους,<text:s/>στ)<text:s/>τη<text:s/>γνωμοδότηση<text:s/>προς<text:s/>τη<text:s/>Διοίκηση<text:s/>του<text:s/>Οργανισμού<text:s/>για<text:s/>την<text:s/>ίδρυση<text:s/>και<text:s/>λειτουργία<text:s/>από<text:s/>τον<text:s/>Ε.Ο.Π.Α.Ε.<text:s/>νέων<text:s/>δομών,<text:s/>μονάδων<text:s/>και<text:s/>υπηρεσιών,<text:s/>για<text:s/>την<text:s/>ανάπτυξη,<text:s/>υλοποίηση<text:s/>και<text:s/>εφαρμογή<text:s/>νέων<text:s/>προγραμμάτων,<text:s/>καθώς<text:s/>και<text:s/>την<text:s/>τροποποίηση<text:s/>ή<text:s/>κατάργηση<text:s/>των<text:s/>υφιστάμενων,<text:s/>ζ)<text:s/>τη<text:s/>γνωμοδότηση,<text:s/>προς<text:s/>τις<text:s/>Διευθύνσεις<text:s/>του<text:s/>Τομέα<text:s/>Θεραπείας<text:s/>και<text:s/>κατόπιν<text:s/>αιτημάτων<text:s/>αυτών,<text:s/>για<text:s/>γενικά<text:s/>ζητήματα<text:s/>ή<text:s/>για<text:s/>εξατομικευ-<text:s/>μένες<text:s/>θεραπευτικές<text:s/>διαδικασίες<text:s/>και<text:s/>παραπομπές,<text:s/>που<text:s/>εμπίπτουν<text:s/>στην<text:s/>καθ’<text:s/>ύλην<text:s/>αρμοδιότητά<text:s/>τους<text:s/>σύμφωνα<text:s/>με<text:s/>την<text:s/>παρ.<text:s/>3<text:s/>του<text:s/>άρθρου<text:s/>46,<text:s/>η)<text:s/>τη<text:s/>γνωμοδότηση<text:s/>προς<text:s/>το<text:s/>Διοικητικό<text:s/>Συμβούλιο<text:s/>για<text:s/>την<text:s/>ίδρυση,<text:s/>οργάνωση<text:s/>και<text:s/>λειτουργία<text:s/>των<text:s/>Κέντρων<text:s/>Σωματικής<text:s/>Αποτοξίνωσης<text:s/>(Κ.Σ.Α.)<text:s/>του<text:s/>άρθρου<text:s/>33,<text:s/>καθώς<text:s/>και<text:s/>για<text:s/>τη<text:s/>διαμόρφωση<text:s/>των<text:s/>θεραπευτικών<text:s/>πρωτοκόλλων<text:s/>και<text:s/>κανονισμών<text:s/>λειτουργίας<text:s/>τους,<text:s/>θ)<text:s/>τη<text:s/>γνωμοδότηση<text:s/>προς<text:s/>το<text:s/>Διοικητικό<text:s/>Συμβούλιο<text:s/>του<text:s/>Οργανισμού<text:s/>για<text:s/>τα<text:s/>απαιτούμενα<text:s/>προσόντα<text:s/>των<text:s/>Προϊσταμένων<text:s/>των<text:s/>Διευθύνσεων<text:s/>του<text:s/>Θεραπευτικού<text:s/>Τομέα<text:s/>του<text:s/>Οργανισμού,<text:s/>σύμφωνα<text:s/>με<text:s/>τα<text:s/>κριτήρια<text:s/>και<text:s/>τη<text:s/>διαδικασία<text:s/>που<text:s/>ρυθμίζονται<text:s/>στον<text:s/>Εσωτερικό<text:s/>Κανονισμό<text:s/>Οργάνωσης<text:s/>και<text:s/>Λειτουργίας<text:s/>του,<text:s/>και<text:s/>την<text:s/>επιλογή<text:s/>και<text:s/>πρόταση<text:s/>προς<text:s/>το<text:s/>Διοικητικό<text:s/>Συμβούλιο<text:s/>τριών<text:s/>(3)<text:s/>υποψηφίων<text:s/>για<text:s/>την<text:s/>πλήρωση<text:s/>κάθε<text:s/>θέσης<text:s/>Προϊσταμένου<text:s/>των<text:s/>Διευθύνσεων<text:s/>αυτών,<text:s/>σύμφωνα<text:s/>με<text:s/>την<text:s/>περ.<text:s/>β)<text:s/>της<text:s/>παρ.<text:s/>5<text:s/>του<text:s/>άρθρου<text:s/>49,<text:s/>ι)<text:s/>τη<text:s/>σύσταση<text:s/>επιστημονικών<text:s/>ομάδων<text:s/>εργασίας,<text:s/>για<text:s/>την<text:s/>υποστήριξη<text:s/>του<text:s/>έργου<text:s/>των<text:s/>διευθύνσεων<text:s/>θεραπευτικών<text:s/>προγραμμάτων<text:s/>και<text:s/>την<text:s/>υποβολή<text:s/>εισήγησης<text:s/>προς<text:s/>το<text:s/>Διοικητικό<text:s/>Συμβούλιο<text:s/>για<text:s/>τη<text:s/>στελέχωση<text:s/>και<text:s/>συγκρότησή<text:s/>τους<text:s/>και<text:s/>ια)<text:s/>την<text:s/>εξέταση<text:s/>οποιουδήποτε<text:s/>άλλου<text:s/>θέματος<text:s/>επιστημονικής<text:s/>φύσης<text:s/>που<text:s/>σχετίζεται<text:s/>με<text:s/>τις<text:s/>αρμοδιότητές<text:s/>του<text:s/>και<text:s/>προβλέπεται<text:s/>στον<text:s/>παρόντα<text:s/>ή<text:s/>του<text:s/>ανατίθεται<text:s/>από<text:s/>το<text:s/>Διοικητικό<text:s/>Συμβούλιο<text:s/>ή<text:s/>τον<text:s/>Πρόεδρο<text:s/>του<text:s/>Διοικητικού<text:s/>Συμβουλίου.</text:span></text:p>
      <text:p text:style-name="P704"><text:span text:style-name="T704_1">5.</text:span><text:span text:style-name="T704_2"><text:s/>Στις<text:s/>συνεδριάσεις<text:s/>του<text:s/>Επιστημονικού<text:s/>Συμβουλίου<text:s/>είναι<text:s/>δυνατόν<text:s/>να<text:s/>συμμετέχουν,<text:s/>κατόπιν<text:s/>πρόσκλησης<text:s/>του<text:s/>Προέδρου,<text:s/>πλην<text:s/>των<text:s/>μελών<text:s/>του,<text:s/>επιστήμονες<text:s/>με<text:s/>ειδικές<text:s/>γνώσεις<text:s/>στο<text:s/>πεδίο<text:s/>της<text:s/>υγείας<text:s/>και<text:s/>των<text:s/>εξαρτήσεων,<text:s/>εκτός<text:s/>του<text:s/>Οργανισμού,<text:s/>χωρίς<text:s/>να<text:s/>αποκτούν<text:s/>την<text:s/>ιδιότητα<text:s/>του<text:s/>μέλους.</text:span></text:p>
      <text:p text:style-name="P705"><text:span text:style-name="T705_1">6.</text:span><text:span text:style-name="T705_2"><text:s/>Η<text:s/>γραμματειακή<text:s/>υποστήριξη<text:s/>του<text:s/>Επιστημονικού<text:s/>Συμβουλίου<text:s/>ανατίθεται<text:s/>σε<text:s/>πρόσωπο<text:s/>που<text:s/>ανήκει<text:s/>στο<text:s/>διοικητικό<text:s/>προσωπικό<text:s/>του<text:s/>Οργανισμού<text:s/>και<text:s/>ορίζεται<text:s/>με<text:s/>απόφαση<text:s/>του<text:s/>Προέδρου.</text:span></text:p>
      <text:p text:style-name="P706"><text:span text:style-name="T706_1">7.</text:span><text:span text:style-name="T706_2"><text:s/>Οι<text:s/>εισηγήσεις,<text:s/>τα<text:s/>συμπεράσματα<text:s/>και<text:s/>τα<text:s/>πορίσματα<text:s/>του<text:s/>Επιστημονικού<text:s/>Συμβουλίου<text:s/>υποβάλλονται<text:s/>προς<text:s/>έγκριση<text:s/>στο<text:s/>Διοικητικό<text:s/>Συμβούλιο<text:s/>του<text:s/>Ε.Ο.Π.Α.Ε..</text:span></text:p>
      <text:p text:style-name="P707"><text:span text:style-name="T707_1">8.</text:span><text:span text:style-name="T707_2"><text:s/>Αν<text:s/>οποιοδήποτε<text:s/>μέλος<text:s/>του<text:s/>Επιστημονικού<text:s/>Συμβουλίου<text:s/>απωλέσει<text:s/>την<text:s/>ιδιότητα<text:s/>βάσει<text:s/>της<text:s/>οποίας<text:s/>έχει<text:s/>επιλε-<text:s/>γεί<text:s/>κατά<text:s/>την<text:s/>παρ.<text:s/>2<text:s/>ή<text:s/>υποβάλλει<text:s/>την<text:s/>παραίτησή<text:s/>του<text:s/>ή<text:s/>απουσιάζει<text:s/>από<text:s/>περισσότερες<text:s/>από<text:s/>τρεις<text:s/>(3)<text:s/>συνεχόμενες<text:s/>συνεδριάσεις<text:s/>αυτού,<text:s/>παύει<text:s/>αυτοδικαίως<text:s/>να<text:s/>είναι<text:s/>μέλος<text:s/>και<text:s/>ορίζεται<text:s/>νέο<text:s/>με<text:s/>την<text:s/>ίδια<text:s/>διαδικασία.</text:span></text:p>
      <text:h text:style-name="P708" text:outline-level="2"><text:span text:style-name="T708_1">ΚΕΦΑΛΑΙΟ<text:s/></text:span></text:h>
      <text:h text:style-name="P709" text:outline-level="2"><text:span text:style-name="T709_1">Ε<text:s/>’</text:span></text:h>
      <text:p text:style-name="P710"><text:span text:style-name="T710_1">ΟΙΚΟΝΟΜΙΚΗ<text:s/>ΔΙΑΧΕΙΡΙΣΗ<text:s/>-<text:s/>ΠΟΡΟΙ<text:s/>-<text:s/>ΑΠΑΛΛΑΓΕΣ</text:span></text:p>
      <text:h text:style-name="P711" text:outline-level="6"><text:span text:style-name="T711_1">Άρθρο<text:s/>42</text:span></text:h>
      <text:h text:style-name="P712" text:outline-level="6"><text:span text:style-name="T712_1">Πόροι<text:s/>του<text:s/>Εθνικού<text:s/>Οργανισμού<text:s/>Πρόληψης<text:s/>και<text:s/>Αντιμετώπισης<text:s/>Εξαρτήσεων</text:span></text:h>
      <text:p text:style-name="P713"><text:span text:style-name="T713_1">1.</text:span><text:span text:style-name="T713_2"><text:s/>Πόροι<text:s/>του<text:s/>Ε.Ο.Π.Α.Ε.<text:s/>είναι:</text:span></text:p>
      <text:p text:style-name="P714"><text:span text:style-name="T714_1">α)</text:span><text:span text:style-name="T714_2"><text:tab/></text:span><text:span text:style-name="T714_3">η<text:s/>ετήσια<text:s/>επιχορήγηση<text:s/>από<text:s/>τον<text:s/>τακτικό<text:s/>προϋπολογισμό<text:s/>του<text:s/>Υπουργείου<text:s/>Υγείας,</text:span></text:p>
      <text:p text:style-name="P715"><text:span text:style-name="T715_1">β)</text:span><text:span text:style-name="T715_2"><text:tab/></text:span><text:span text:style-name="T715_3">οι<text:s/>δωρεές,<text:s/>οι<text:s/>κληρονομιές,<text:s/>τα<text:s/>κληροδοτήματα,<text:s/>οι<text:s/>εισφορές<text:s/>και<text:s/>οι<text:s/>επιχορηγήσεις<text:s/>από<text:s/>τρίτους,</text:span></text:p>
      <text:p text:style-name="P716"><text:span text:style-name="T716_1">γ)</text:span><text:span text:style-name="T716_2"><text:tab/></text:span><text:span text:style-name="T716_3">οι<text:s/>πρόσοδοι<text:s/>από<text:s/>την<text:s/>κινητή<text:s/>και<text:s/>ακίνητη<text:s/>περιουσία<text:s/>του,<text:s/>καθώς<text:s/>και<text:s/>τα<text:s/>έσοδα<text:s/>από<text:s/>κάθε<text:s/>είδους<text:s/>δραστηριότητα<text:s/>που<text:s/>εμπίπτει<text:s/>στους<text:s/>σκοπούς<text:s/>του,</text:span></text:p>
      <text:p text:style-name="P717"><text:span text:style-name="T717_1">δ)</text:span><text:span text:style-name="T717_2"><text:tab/></text:span><text:span text:style-name="T717_3">τα<text:s/>έσοδα<text:s/>από<text:s/>τη<text:s/>διαχείριση<text:s/>ερευνητικών<text:s/>κονδυλί-<text:s/>ων,<text:s/>αναπτυξιακών<text:s/>και<text:s/>εκπαιδευτικών<text:s/>προγραμμάτων<text:s/>και<text:s/>προγραμμάτων<text:s/>εταιρικής<text:s/>κοινωνικής<text:s/>ευθύνης<text:s/>που<text:s/>προέρχονται<text:s/>από<text:s/>τη<text:s/>χρηματοδότηση<text:s/>αντίστοιχων<text:s/>προγραμμάτων<text:s/>και<text:s/>αποσκοπούν<text:s/>στην<text:s/>αντιμετώπιση<text:s/>των<text:s/>εξαρτήσεων<text:s/>και<text:s/>στην<text:s/>προαγωγή<text:s/>της<text:s/>δημόσιας<text:s/>υγείας,</text:span></text:p>
      <text:p text:style-name="P718"><text:span text:style-name="T718_1">ε)</text:span><text:span text:style-name="T718_2"><text:tab/></text:span><text:span text:style-name="T718_3">τα<text:s/>έσοδα<text:s/>από<text:s/>την<text:s/>υλοποίηση<text:s/>προγραμμάτων<text:s/>που<text:s/>χρηματοδοτούνται<text:s/>ή<text:s/>συγχρηματοδοτούνται<text:s/>από<text:s/>την<text:s/>Ευρωπαϊκή<text:s/>Ένωση<text:s/>ή<text:s/>εθνικούς<text:s/>ή<text:s/>διεθνείς<text:s/>πόρους<text:s/>ή<text:s/>άλλα<text:s/>χρηματοδοτικά<text:s/>εργαλεία,</text:span></text:p>
      <text:p text:style-name="P719"><text:span text:style-name="T719_1">στ)</text:span><text:span text:style-name="T719_2"><text:tab/></text:span><text:span text:style-name="T719_3">οι<text:s/>τόκοι<text:s/>από<text:s/>καταθέσεις<text:s/>σε<text:s/>τράπεζες<text:s/>ή<text:s/>άλλους<text:s/>χρηματοπιστωτικούς<text:s/>οργανισμούς,</text:span></text:p>
      <text:p text:style-name="P720"><text:span text:style-name="T720_1">ζ)</text:span><text:span text:style-name="T720_2"><text:tab/></text:span><text:span text:style-name="T720_3">τα<text:s/>έσοδα<text:s/>από<text:s/>συνέδρια,<text:s/>ανακοινώσεις,<text:s/>δημοσιεύσεις<text:s/>και</text:span></text:p>
      <text:p text:style-name="P721"><text:span text:style-name="T721_1">η)</text:span><text:span text:style-name="T721_2"><text:tab/></text:span><text:span text:style-name="T721_3">κάθε<text:s/>άλλο<text:s/>νόμιμο<text:s/>έσοδο<text:s/>και<text:s/>οποιοσδήποτε<text:s/>άλλος<text:s/>πόρος<text:s/>προβλέπεται<text:s/>από<text:s/>ειδικές<text:s/>διατάξεις.</text:span></text:p>
      <text:p text:style-name="P722"><text:span text:style-name="T722_1">2.</text:span><text:span text:style-name="T722_2"><text:s/>Οι<text:s/>πόροι<text:s/>από<text:s/>επιχορηγήσεις<text:s/>πάσης<text:s/>φύσεως<text:s/>του<text:s/>Οργανισμού<text:s/>κατατίθενται<text:s/>σε<text:s/>λογαριασμό<text:s/>που<text:s/>τηρείται<text:s/>στην<text:s/>Τράπεζα<text:s/>της<text:s/>Ελλάδας,<text:s/>ο<text:s/>οποίος<text:s/>τελεί<text:s/>υπό<text:s/>τη<text:s/>διοίκηση<text:s/>και<text:s/>διαχείριση<text:s/>του<text:s/>Ε.Ο.Π.Α.Ε..</text:span></text:p>
      <text:h text:style-name="P723" text:outline-level="6"><text:span text:style-name="T723_1">Άρθρο<text:s/>43</text:span></text:h>
      <text:h text:style-name="P724" text:outline-level="6"><text:span text:style-name="T724_1">Οικονομική<text:s/>διαχείριση,<text:s/>έλεγχος,<text:s/>προϋπολογισμός<text:s/>και<text:s/>απολογισμός</text:span></text:h>
      <text:p text:style-name="P725"><text:span text:style-name="T725_1">1.</text:span><text:span text:style-name="T725_2"><text:s/>Η<text:s/>τήρηση<text:s/>των<text:s/>λογιστικών<text:s/>βιβλίων<text:s/>και<text:s/>η<text:s/>σύνταξη<text:s/>των<text:s/>προβλεπόμενων<text:s/>χρηματοοικονομικών<text:s/>καταστάσεων<text:s/>του<text:s/>Ε.Ο.Π.Α.Ε.<text:s/>πραγματοποιείται<text:s/>σύμφωνα<text:s/>με<text:s/>τα<text:s/>Ελληνικά<text:s/>Λογιστικά<text:s/>Πρότυπα<text:s/>(Ε.Λ.Π.),<text:s/>όπως<text:s/>αυτά<text:s/>ορίζονται<text:s/>στον<text:s/>ν.<text:s/>4308/2014<text:s/>(Α’<text:s/>251).</text:span></text:p>
      <text:p text:style-name="P726"><text:span text:style-name="T726_1">2.</text:span><text:span text:style-name="T726_2"><text:s/>Το<text:s/>διαχειριστικό<text:s/>έτος<text:s/>του<text:s/>Ε.Ο.Π.Α.Ε.<text:s/>συμπίπτει<text:s/>με<text:s/>το<text:s/>οικονομικό<text:s/>έτος.</text:span></text:p>
      <text:p text:style-name="P727"><text:span text:style-name="T727_1">3.</text:span><text:span text:style-name="T727_2"><text:s/>Ο<text:s/>τακτικός<text:s/>έλεγχος<text:s/>της<text:s/>οικονομικής<text:s/>διαχείρισης<text:s/>του<text:s/>Ε.Ο.Π.Α.Ε.,<text:s/>καθώς<text:s/>και<text:s/>ο<text:s/>έλεγχος<text:s/>των<text:s/>χρηματοοικονομικών<text:s/>καταστάσεων,<text:s/>σύμφωνα<text:s/>με<text:s/>τα<text:s/>Ελληνικά<text:s/>Λογιστικά<text:s/>Πρότυπα<text:s/>(Ε.Λ.Π.),<text:s/>πραγματοποιούνται<text:s/>κάθε<text:s/>έτος<text:s/>από<text:s/>ορκωτούς<text:s/>ελεγκτές.<text:s/>Οι<text:s/>δαπάνες<text:s/>του<text:s/>ελέγχου<text:s/>βαρύνουν<text:s/>τον<text:s/>προϋπολογισμό<text:s/>του<text:s/>Ε.Ο.Π.Α.Ε..<text:s/>Με<text:s/>απόφαση<text:s/>του<text:s/>Διοικητικού<text:s/>Συμβουλίου<text:s/>του<text:s/>Ε.Ο.Π.Α.Ε.<text:s/>καθορίζονται<text:s/>οι<text:s/>ορκωτοί<text:s/>ελεγκτές<text:s/>κάθε<text:s/>οικονομικής<text:s/>χρήσης.</text:span></text:p>
      <text:p text:style-name="P728"><text:span text:style-name="T728_1">4.</text:span><text:span text:style-name="T728_2"><text:s/>Ο<text:s/>έλεγχος<text:s/>διενεργείται<text:s/>με<text:s/>βάση<text:s/>τα<text:s/>παραστατικά<text:s/>που<text:s/>προβλέπονται<text:s/>από<text:s/>τα<text:s/>Ε.Λ.Π.,<text:s/>καθώς<text:s/>και<text:s/>τις<text:s/>αποφάσεις<text:s/>του<text:s/>Διοικητικού<text:s/>Συμβουλίου<text:s/>του<text:s/>Ε.Ο.Π.Α.Ε..</text:span></text:p>
      <text:p text:style-name="P729"><text:span text:style-name="T729_1">5.</text:span><text:span text:style-name="T729_2"><text:s/>Οι<text:s/>ορκωτοί<text:s/>ελεγκτές<text:s/>που<text:s/>ασκούν<text:s/>τον<text:s/>τακτικό<text:s/>έλεγχο<text:s/>οικονομικής<text:s/>διαχείρισης<text:s/>του<text:s/>Οργανισμού<text:s/>συντάσσουν<text:s/>έκθεση<text:s/>για<text:s/>τη<text:s/>διαχείριση<text:s/>και<text:s/>τον<text:s/>απολογισμό<text:s/>του<text:s/>διαχειριστικού<text:s/>έτους<text:s/>που<text:s/>έληξε.<text:s/>Οι<text:s/>εκθέσεις<text:s/>υποβάλλονται<text:s/>στον<text:s/>Υπουργό<text:s/>Υγείας<text:s/>και<text:s/>το<text:s/>Διοικητικό<text:s/>Συμβούλιο<text:s/>του<text:s/>Οργανισμού.</text:span></text:p>
      <text:p text:style-name="P730"><text:span text:style-name="T730_1">6.</text:span><text:span text:style-name="T730_2"><text:s/>Η<text:s/>κατάσταση<text:s/>του<text:s/>απολογισμού<text:s/>εξόδων<text:s/>περιλαμβάνει<text:s/>τον<text:s/>προϋπολογισμό,<text:s/>την<text:s/>τελική<text:s/>διαμόρφωσή<text:s/>του,<text:s/>τις<text:s/>ετήσιες<text:s/>συνολικές<text:s/>δεσμεύσεις,<text:s/>τα<text:s/>έξοδα<text:s/>που<text:s/>έχουν<text:s/>λογισθεί<text:s/>στο<text:s/>έτος,<text:s/>τα<text:s/>έξοδα<text:s/>που<text:s/>έχουν<text:s/>εξοφληθεί,<text:s/>καθώς<text:s/>και<text:s/>τα<text:s/>απλήρωτα<text:s/>έξοδα.<text:s/>Στον<text:s/>απολογισμό<text:s/>των<text:s/>εσόδων<text:s/>περιλαμβάνονται<text:s/>ο<text:s/>προϋπολογισμός,<text:s/>η<text:s/>τελική<text:s/>διαμόρφωση,<text:s/>τα<text:s/>έσοδα<text:s/>που<text:s/>έχουν<text:s/>λογισθεί,<text:s/>τα<text:s/>έσοδα<text:s/>που<text:s/>έχουν<text:s/>εισπραχθεί<text:s/>και<text:s/>τα<text:s/>ανείσπρακτα<text:s/>έσοδα.</text:span></text:p>
      <text:h text:style-name="P731" text:outline-level="6"><text:span text:style-name="T731_1">Άρθρο<text:s/>44</text:span></text:h>
      <text:h text:style-name="P732" text:outline-level="6"><text:span text:style-name="T732_1">Απαλλαγές</text:span></text:h>
      <text:p text:style-name="P733"><text:span text:style-name="T733_1">Ο<text:s/>Ε.Ο.Π.Α.Ε.<text:s/>απαλλάσσεται<text:s/>από<text:s/>κάθε<text:s/>δημόσιο,<text:s/>δημοτικό<text:s/>και<text:s/>δικαστικό<text:s/>τέλος,<text:s/>τέλος<text:s/>υπέρ<text:s/>Κτηματολογίου/<text:s/>Υποθηκοφυλακείου,<text:s/>τέλος<text:s/>ακίνητης<text:s/>περιουσίας,<text:s/>πλην<text:s/>του<text:s/>τέλους<text:s/>χαρτοσήμου,<text:s/>καθώς<text:s/>και<text:s/>από<text:s/>κάθε<text:s/>εισφορά<text:s/>υπέρ<text:s/>τρίτων,<text:s/>δικαίωμα<text:s/>ή<text:s/>κράτηση<text:s/>και<text:s/>απολαύει<text:s/>όλων<text:s/>των<text:s/>δασμολογικών<text:s/>ατελειών<text:s/>και<text:s/>φορολογικών<text:s/>απαλλαγών<text:s/>και<text:s/>ευεργετημάτων<text:s/>που<text:s/>ισχύουν<text:s/>για<text:s/>τα<text:s/>δημόσια<text:s/>νοσηλευτικά<text:s/>ιδρύματα.<text:s/>Στις<text:s/>απαλλαγές<text:s/>αυτές<text:s/>δεν<text:s/>συμπεριλαμβάνονται<text:s/>οι<text:s/>ασφαλιστικές<text:s/>και<text:s/>οι<text:s/>συνεισπραττόμενες<text:s/>εισφορές<text:s/>από<text:s/>οργανισμούς<text:s/>κοινωνικής<text:s/>ασφάλισης.<text:s/>Ως<text:s/>προς<text:s/>την<text:s/>απαλλαγή<text:s/>από<text:s/>τον<text:s/>Ενιαίο<text:s/>Φόρο<text:s/>Ιδιοκτησίας<text:s/>Ακινήτων<text:s/>(ΕΝ.Φ.Ι.Α.)<text:s/>εφαρμόζεται<text:s/>η<text:s/>περ.<text:s/>β)<text:s/>της<text:s/>παρ.<text:s/>1<text:s/>του<text:s/>άρθρου<text:s/>3<text:s/>του<text:s/>ν.<text:s/>4223/2013<text:s/>(Α’<text:s/>287).<text:s/>Ως<text:s/>προς<text:s/>τον<text:s/>φόρο<text:s/>εισοδήματος<text:s/>εφαρμόζεται<text:s/>ο<text:s/>Κώδικας<text:s/>Φορολογίας<text:s/>Εισοδήματος<text:s/>(ν.<text:s/>4172/2013,<text:s/>Α’<text:s/>167).</text:span></text:p>
      <text:h text:style-name="P734" text:outline-level="2"><text:span text:style-name="T734_1">ΚΕΦΑΛΑΙΟ<text:s/>ΣΤ’<text:s/></text:span></text:h>
      <text:h text:style-name="P735" text:outline-level="2"><text:span text:style-name="T735_1">ΟΡΓΑΝΩΣΗ<text:s/>ΚΑΙ<text:s/>ΠΡΟΣΩΠΙΚΟ</text:span></text:h>
      <text:h text:style-name="P736" text:outline-level="6"><text:span text:style-name="T736_1">Άρθρο<text:s/>45</text:span></text:h>
      <text:h text:style-name="P737" text:outline-level="6"><text:span text:style-name="T737_1">Εσωτερικός<text:s/>Κανονισμός<text:s/>Οργάνωσης<text:s/>και<text:s/>Λειτουργίας</text:span></text:h>
      <text:p text:style-name="P738"><text:span text:style-name="T738_1">1.</text:span><text:span text:style-name="T738_2"><text:s/>Με<text:s/>τον<text:s/>Εσωτερικό<text:s/>Κανονισμό<text:s/>Οργάνωσης<text:s/>και<text:s/>Λειτουργίας<text:s/>του<text:s/>Ε.Ο.Π.Α.Ε.<text:s/>ρυθμίζονται<text:s/>ιδίως:</text:span></text:p>
      <text:p text:style-name="P739"><text:span text:style-name="T739_1">α)</text:span><text:span text:style-name="T739_2"><text:tab/></text:span><text:span text:style-name="T739_3">η<text:s/>σύσταση,<text:s/>η<text:s/>τροποποίηση,<text:s/>η<text:s/>κατάργηση<text:s/>ή<text:s/>η<text:s/>συγχώνευση<text:s/>και<text:s/>γενικώς<text:s/>η<text:s/>διάρθρωση<text:s/>σε<text:s/>επιμέρους<text:s/>οργανικές<text:s/>μονάδες<text:s/>του<text:s/>Οργανισμού,<text:s/>οι<text:s/>αρμοδιότητες<text:s/>αυτών,<text:s/>η<text:s/>στε-<text:s/>λέχωση,<text:s/>καθώς<text:s/>και<text:s/>ο<text:s/>τρόπος<text:s/>λειτουργίας<text:s/>των<text:s/>επιμέρους<text:s/>ιατρικών,<text:s/>νοσηλευτικών,<text:s/>διοικητικών<text:s/>και<text:s/>λοιπών<text:s/>υπηρεσιών,<text:s/>β)<text:s/>το<text:s/>σύνολο<text:s/>των<text:s/>οργανικών<text:s/>θέσεων<text:s/>του<text:s/>προσωπικού,<text:s/>η<text:s/>κατανομή<text:s/>αυτών<text:s/>κατά<text:s/>εργασιακή<text:s/>σχέση,<text:s/>κατηγορία,<text:s/>κλάδο<text:s/>και<text:s/>ειδικότητα,<text:s/>καθώς<text:s/>και<text:s/>τα<text:s/>τυπικά<text:s/>προσόντα<text:s/>διορισμού<text:s/>ή<text:s/>πρόσληψης<text:s/>κατά<text:s/>κλάδο<text:s/>και<text:s/>ειδικότητα,<text:s/>σύμφωνα<text:s/>με<text:s/>το<text:s/>π.δ.<text:s/>85/2022<text:s/>(Α’<text:s/>232),<text:s/>η<text:s/>γενική<text:s/>περιγραφή<text:s/>αρμοδιοτήτων<text:s/>και<text:s/>καθηκόντων<text:s/>που<text:s/>αντιστοιχούν<text:s/>σε<text:s/>κάθε<text:s/>θέση<text:s/>εργασίας<text:s/>και<text:s/>σε<text:s/>κάθε<text:s/>θέση<text:s/>ευθύνης<text:s/>και<text:s/>η<text:s/>υπηρεσιακή<text:s/>κατάσταση<text:s/>των<text:s/>εργαζόμενων<text:s/>του<text:s/>Οργανισμού,<text:s/>γ)<text:s/>κάθε<text:s/>θέμα<text:s/>που<text:s/>αφορά<text:s/>στην<text:s/>οργάνωση<text:s/>και<text:s/>λειτουργία<text:s/>του<text:s/>Οργανισμού,<text:s/>καθώς<text:s/>και<text:s/>στη<text:s/>διαδικασία<text:s/>λήψης<text:s/>αποφάσεων<text:s/>των<text:s/>μονομελών<text:s/>και<text:s/>συλλογικών<text:s/>οργάνων<text:s/>και<text:s/>επιτροπών<text:s/>του,</text:span></text:p>
      <text:p text:style-name="P740"><text:span text:style-name="T740_1">δ)</text:span><text:span text:style-name="T740_2"><text:tab/></text:span><text:span text:style-name="T740_3">η<text:s/>διαδικασία<text:s/>και<text:s/>οι<text:s/>προϋποθέσεις<text:s/>επιλογής<text:s/>προϊσταμένων<text:s/>των<text:s/>οργανικών<text:s/>μονάδων<text:s/>του<text:s/>Οργανισμού,<text:s/>σύμφωνα<text:s/>με<text:s/>τα<text:s/>το<text:s/>άρθρο<text:s/>49,</text:span></text:p>
      <text:p text:style-name="P741"><text:span text:style-name="T741_1">ε)</text:span><text:span text:style-name="T741_2"><text:tab/></text:span><text:span text:style-name="T741_3">η<text:s/>διαδικασία<text:s/>και<text:s/>τα<text:s/>όργανα<text:s/>άσκησης<text:s/>πειθαρχικού<text:s/>ελέγχου,<text:s/>τα<text:s/>πειθαρχικά<text:s/>παραπτώματα<text:s/>και<text:s/>οι<text:s/>πειθαρχικές<text:s/>ποινές,<text:s/>καθώς<text:s/>και<text:s/>κάθε<text:s/>συναφές<text:s/>με<text:s/>τον<text:s/>πειθαρχικό<text:s/>έλεγχο<text:s/>θέμα<text:s/>για<text:s/>όλο<text:s/>το<text:s/>προσωπικό,<text:s/>και</text:span></text:p>
      <text:p text:style-name="P742"><text:span text:style-name="T742_1">στ)</text:span><text:span text:style-name="T742_2"><text:tab/></text:span><text:span text:style-name="T742_3">κάθε<text:s/>θέμα<text:s/>που<text:s/>αφορά<text:s/>στη<text:s/>σύνθεση,<text:s/>τη<text:s/>λειτουργία<text:s/>και<text:s/>τις<text:s/>αρμοδιότητες<text:s/>του<text:s/>Επιστημονικού<text:s/>Συμβουλίου<text:s/>του<text:s/>άρθρου<text:s/>41.</text:span></text:p>
      <text:p text:style-name="P743"><text:span text:style-name="T743_1">2.</text:span><text:span text:style-name="T743_2"><text:s/>Στον<text:s/>Εσωτερικό<text:s/>Κανονισμό<text:s/>Οργάνωσης<text:s/>και<text:s/>Λειτουργίας<text:s/>της<text:s/>παρ.<text:s/>1<text:s/>ρυθμίζεται<text:s/>κάθε<text:s/>άλλη<text:s/>λεπτομέρεια,<text:s/>που<text:s/>δεν<text:s/>προβλέπεται<text:s/>από<text:s/>τον<text:s/>παρόντα<text:s/>νόμο<text:s/>και<text:s/>είναι<text:s/>απαραίτητη<text:s/>για<text:s/>την<text:s/>επίτευξη<text:s/>των<text:s/>σκοπών<text:s/>του<text:s/>Οργανισμού.</text:span></text:p>
      <text:h text:style-name="P744" text:outline-level="6"><text:span text:style-name="T744_1">Άρθρο<text:s/>46</text:span></text:h>
      <text:h text:style-name="P745" text:outline-level="6"><text:span text:style-name="T745_1">Διάρθρωση<text:s/>υπηρεσιών</text:span></text:h>
      <text:p text:style-name="P746"><text:span text:style-name="T746_1">1.</text:span><text:span text:style-name="T746_2"><text:s/>Ο<text:s/>Ε.Ο.Π.Α.Ε.<text:s/>διαρθρώνεται<text:s/>σε<text:s/>επίπεδο<text:s/>Τομέων<text:s/>και<text:s/>Διευθύνσεων<text:s/>ως<text:s/>εξής:</text:span></text:p>
      <text:p text:style-name="P747"><text:span text:style-name="T747_1">Α.<text:s/>Τομέας<text:s/>Θεραπείας,<text:s/>που<text:s/>περιλαμβάνει<text:s/>τις<text:s/>κατωτέρω<text:s/>Διευθύνσεις:</text:span></text:p>
      <text:p text:style-name="P748"><text:span text:style-name="T748_1">α)</text:span><text:span text:style-name="T748_2"><text:tab/></text:span><text:span text:style-name="T748_3">τη<text:s/>Διεύθυνση<text:s/>Θεραπευτικών<text:s/>Προγραμμάτων<text:s/>Σωματικής<text:s/>Αποτοξίνωσης<text:s/>και<text:s/>Απεξάρτησης,</text:span></text:p>
      <text:p text:style-name="P749"><text:span text:style-name="T749_1">β)</text:span><text:span text:style-name="T749_2"><text:tab/></text:span><text:span text:style-name="T749_3">τη<text:s/>Διεύθυνση<text:s/>Θεραπευτικών<text:s/>-<text:s/>Φαρμακευτικών<text:s/>Προγραμμάτων,</text:span></text:p>
      <text:p text:style-name="P750"><text:span text:style-name="T750_1">γ)</text:span><text:span text:style-name="T750_2"><text:tab/></text:span><text:span text:style-name="T750_3">τη<text:s/>Διεύθυνση<text:s/>Προγραμμάτων<text:s/>Άμεσης<text:s/>Πρόσβασης<text:s/>και<text:s/>Μείωσης<text:s/>της<text:s/>Βλάβης,</text:span></text:p>
      <text:p text:style-name="P751"><text:span text:style-name="T751_1">δ)</text:span><text:span text:style-name="T751_2"><text:tab/></text:span><text:span text:style-name="T751_3">τη<text:s/>Διεύθυνση<text:s/>Θεραπευτικών<text:s/>Προγραμμάτων<text:s/>Σωφρονιστικών<text:s/>Καταστημάτων,</text:span></text:p>
      <text:p text:style-name="P752"><text:span text:style-name="T752_1">ε)</text:span><text:span text:style-name="T752_2"><text:tab/></text:span><text:span text:style-name="T752_3">τη<text:s/>Διεύθυνση<text:s/>Κοινωνικής<text:s/>Επανένταξης<text:s/>και<text:s/>Υποστηρικτικών<text:s/>Υπηρεσιών,</text:span></text:p>
      <text:p text:style-name="P753"><text:span text:style-name="T753_1">στ)</text:span><text:span text:style-name="T753_2"><text:tab/></text:span><text:span text:style-name="T753_3">τη<text:s/>Διεύθυνση<text:s/>Πρόληψης<text:s/>και<text:s/>Ενημέρωσης.</text:span></text:p>
      <text:p text:style-name="P754"><text:span text:style-name="T754_1">Β.<text:s/>Τομέας<text:s/>Επιχειρησιακού<text:s/>Σχεδιασμού<text:s/>και<text:s/>Λειτουργίας,<text:s/>που<text:s/>περιλαμβάνει<text:s/>τις<text:s/>κατωτέρω<text:s/>Διευθύνσεις:</text:span></text:p>
      <text:p text:style-name="P755"><text:span text:style-name="T755_1">α)</text:span><text:span text:style-name="T755_2"><text:tab/></text:span><text:span text:style-name="T755_3">τη<text:s/>Διεύθυνση<text:s/>Έρευνας,<text:s/>Υποστήριξης<text:s/>και<text:s/>Τεκμηρίωσης,</text:span></text:p>
      <text:p text:style-name="P756"><text:span text:style-name="T756_1">β)</text:span><text:span text:style-name="T756_2"><text:tab/></text:span><text:span text:style-name="T756_3">τη<text:s/>Διεύθυνση<text:s/>Διοικητικών<text:s/>Υπηρεσιών,</text:span></text:p>
      <text:p text:style-name="P757"><text:span text:style-name="T757_1">γ)</text:span><text:span text:style-name="T757_2"><text:tab/></text:span><text:span text:style-name="T757_3">τη<text:s/>Διεύθυνση<text:s/>Οικονομικών<text:s/>Υπηρεσιών,</text:span></text:p>
      <text:p text:style-name="P758"><text:span text:style-name="T758_1">δ)</text:span><text:span text:style-name="T758_2"><text:tab/></text:span><text:span text:style-name="T758_3">τη<text:s/>Διεύθυνση<text:s/>Διαχείρισης<text:s/>Ανθρώπινων<text:s/>Πόρων,</text:span></text:p>
      <text:p text:style-name="P759"><text:span text:style-name="T759_1">ε)</text:span><text:span text:style-name="T759_2"><text:tab/></text:span><text:span text:style-name="T759_3">τη<text:s/>Διεύθυνση<text:s/>Στρατηγικού<text:s/>Σχεδιασμού<text:s/>και<text:s/>Ανάπτυξης,</text:span></text:p>
      <text:p text:style-name="P760"><text:span text:style-name="T760_1">στ)</text:span><text:span text:style-name="T760_2"><text:tab/></text:span><text:span text:style-name="T760_3">τη<text:s/>Διεύθυνση<text:s/>Προμηθειών.</text:span></text:p>
      <text:p text:style-name="P761"><text:span text:style-name="T761_1">Γ.<text:s/>Διευθύνσεις,<text:s/>που<text:s/>υπάγονται<text:s/>απευθείας<text:s/>στον<text:s/>Πρόεδρο<text:s/>του<text:s/>Οργανισμού:</text:span></text:p>
      <text:p text:style-name="P762"><text:span text:style-name="T762_1">α)</text:span><text:span text:style-name="T762_2"><text:tab/></text:span><text:span text:style-name="T762_3">η<text:s/>Διεύθυνση<text:s/>Εσωτερικού<text:s/>Ελέγχου,<text:s/>η<text:s/>οποία<text:s/>συ-<text:s/>στήνεται<text:s/>και<text:s/>λειτουργεί<text:s/>σύμφωνα<text:s/>με<text:s/>τον<text:s/>ν.<text:s/>4795/2021<text:s/>(Α’<text:s/>62)<text:s/>περί<text:s/>του<text:s/>συστήματος<text:s/>εσωτερικού<text:s/>ελέγχου<text:s/>του<text:s/>δημόσιου<text:s/>τομέα,<text:s/>έχει<text:s/>λειτουργική<text:s/>ανεξαρτησία<text:s/>και<text:s/>ασκεί<text:s/>τις<text:s/>αρμοδιότητες<text:s/>που<text:s/>προβλέπονται<text:s/>στο<text:s/>άρθρο<text:s/>10<text:s/>του<text:s/>ν.<text:s/>4795/2021<text:s/>και<text:s/>στο<text:s/>άρθρο<text:s/>4<text:s/>του<text:s/>ν.<text:s/>3429/2005<text:s/>(Α’<text:s/>314)<text:s/>και</text:span></text:p>
      <text:p text:style-name="P763"><text:span text:style-name="T763_1">β)</text:span><text:span text:style-name="T763_2"><text:tab/></text:span><text:span text:style-name="T763_3">η<text:s/>Διεύθυνση<text:s/>Νομικής<text:s/>Υποστήριξης<text:s/>και<text:s/>Συμπαράστασης.</text:span></text:p>
      <text:p text:style-name="P764"><text:span text:style-name="T764_1">Οι<text:s/>ανωτέρω<text:s/>Διευθύνσεις<text:s/>εισηγούνται<text:s/>προς<text:s/>το<text:s/>Διοικητικό<text:s/>Συμβούλιο<text:s/>του<text:s/>Ε.Ο.Π.Α.Ε.<text:s/>την<text:s/>αναγκαιότητα<text:s/>λήψης<text:s/>αποφάσεων<text:s/>για<text:s/>θέματα<text:s/>που<text:s/>άπτονται<text:s/>των<text:s/>αρμοδιοτήτων<text:s/>τους.</text:span></text:p>
      <text:p text:style-name="P765"><text:span text:style-name="T765_1">2.</text:span><text:span text:style-name="T765_2"><text:s/>Τις<text:s/>Διευθύνσεις<text:s/>των<text:s/>Τομέων<text:s/>Θεραπείας<text:s/>και<text:s/>Επιχειρησιακού<text:s/>Σχεδιασμού<text:s/>και<text:s/>Λειτουργίας<text:s/>εποπτεύουν,<text:s/>αντίστοιχα,<text:s/>οι<text:s/>Αντιπρόεδροι<text:s/>του<text:s/>Οργανισμού.</text:span></text:p>
      <text:p text:style-name="P766"><text:span text:style-name="T766_1">3.</text:span><text:span text:style-name="T766_2"><text:s/>Οι<text:s/>Διευθύνσεις<text:s/>του<text:s/>Τομέα<text:s/>Θεραπείας<text:s/>λειτουργούν<text:s/>με<text:s/>αυστηρή<text:s/>και<text:s/>δεσμευτική<text:s/>δικτύωση<text:s/>και<text:s/>διασύνδεση<text:s/>μεταξύ<text:s/>τους,<text:s/>αποσκοπώντας<text:s/>στην<text:s/>αδιάλειπτη<text:s/>φροντίδα,<text:s/>θεραπεία<text:s/>και<text:s/>ικανοποίηση<text:s/>των<text:s/>αναγκών<text:s/>των<text:s/>ωφελουμέ-<text:s/>νων.<text:s/>Αντιστοίχως<text:s/>και<text:s/>όλες<text:s/>οι<text:s/>υπαγόμενες<text:s/>στις<text:s/>άνω<text:s/>Διευθύνσεις<text:s/>δομές,<text:s/>μονάδες,<text:s/>προγράμματα<text:s/>και<text:s/>υπηρεσίες<text:s/>δραστηριοποιούνται,<text:s/>ενιαία<text:s/>και<text:s/>ομογενοποιημένα,<text:s/>για<text:s/>τον<text:s/>ίδιο<text:s/>σκοπό,<text:s/>σύμφωνα<text:s/>με<text:s/>το<text:s/>επιστημονικό<text:s/>πλαίσιο<text:s/>και<text:s/>τις<text:s/>κατευθυντήριες<text:s/>οδηγίες<text:s/>των<text:s/>σχετικών<text:s/>Διευθύνσεων.<text:s/>Προκειμένου<text:s/>να<text:s/>διασφαλίζονται<text:s/>η<text:s/>διαλειτουργι-<text:s/>κότητα<text:s/>των<text:s/>παρεχόμενων<text:s/>υπηρεσιών<text:s/>και<text:s/>η<text:s/>απρόσκοπτη<text:s/>κάλυψη<text:s/>των<text:s/>εξατομικευμένων<text:s/>θεραπευτικών<text:s/>αναγκών<text:s/>των<text:s/>ασθενών,<text:s/>εφόσον<text:s/>απαιτείται,<text:s/>οι<text:s/>Προϊστάμενοι<text:s/>των<text:s/>Διευθύνσεων<text:s/>του<text:s/>Τομέα<text:s/>Θεραπείας<text:s/>αποφαίνονται<text:s/>επί<text:s/>αιτημάτων<text:s/>εν<text:s/>γένει<text:s/>ή<text:s/>εξατομικευμένων<text:s/>θεραπευτικών<text:s/>διαδικασιών<text:s/>και<text:s/>παραπομπών<text:s/>δεσμευτικά<text:s/>για<text:s/>όλες<text:s/>τις<text:s/>δομές<text:s/>και<text:s/>μονάδες<text:s/>παροχής<text:s/>υπηρεσιών<text:s/>του<text:s/>Οργανισμού.<text:s/>Στο<text:s/>πλαίσιο<text:s/>του<text:s/>Τομέα<text:s/>Θεραπείας<text:s/>και<text:s/>των<text:s/>Διευθύνσεών<text:s/>του<text:s/>παρέχονται,<text:s/>σε<text:s/>κάθε<text:s/>Περιφερειακή<text:s/>Ενότητα,<text:s/>υπηρεσίες<text:s/>προληπτικής<text:s/>ενημέρωσης<text:s/>του<text:s/>κοινού<text:s/>και<text:s/>συμβουλευτικής<text:s/>των<text:s/>ενδιαφερομένων<text:s/>για<text:s/>τις<text:s/>δυνατότητες<text:s/>ένταξης<text:s/>στα<text:s/>θεραπευτικά<text:s/>προγράμματα<text:s/>του<text:s/>Ε.Ο.Π.Α.Ε..<text:s/>Η<text:s/>πρόληψη<text:s/>επιχειρείται<text:s/>με<text:s/>ενιαίο<text:s/>τρόπο<text:s/>με<text:s/>κύρια<text:s/>έμφαση<text:s/>στην<text:s/>ενημέρωση,<text:s/>ευαισθητοποίηση<text:s/>και<text:s/>συμβουλευτική,<text:s/>μέσω<text:s/>και<text:s/>του<text:s/>εθελοντισμού,<text:s/>καλύπτοντας<text:s/>το<text:s/>σύνολο<text:s/>της<text:s/>χώρας,<text:s/>ακολουθώντας<text:s/>βέλτιστες<text:s/>πρακτικές<text:s/>συνεργασίας<text:s/>με<text:s/>τους<text:s/>οργανισμούς<text:s/>τοπικής<text:s/>αυτοδιοίκησης,<text:s/>την<text:s/>Εκκλησία<text:s/>της<text:s/>Ελλάδος,<text:s/>την<text:s/>Εκκλησία<text:s/>της<text:s/>Κρήτης,<text:s/>τις<text:s/>Ιερές<text:s/>Μητροπόλεις<text:s/>Δωδεκανήσου,<text:s/>τους<text:s/>κοινωνικούς<text:s/>εταίρους.</text:span></text:p>
      <text:h text:style-name="P767" text:outline-level="6"><text:span text:style-name="T767_1">Άρθρο<text:s/>47</text:span></text:h>
      <text:h text:style-name="P768" text:outline-level="6"><text:span text:style-name="T768_1">Αυτοτελή<text:s/>Τμήματα</text:span></text:h>
      <text:p text:style-name="P769"><text:span text:style-name="T769_1">Στον<text:s/>Ε.Ο.Π.Α.Ε.<text:s/>συστήνονται<text:s/>τα<text:s/>εξής<text:s/>Αυτοτελή<text:s/>Τμήματα,<text:s/>τα<text:s/>οποία<text:s/>υπάγονται<text:s/>απευθείας<text:s/>στον<text:s/>Πρόεδρο<text:s/>του<text:s/>Δ.Σ.:</text:span></text:p>
      <text:p text:style-name="P770"><text:span text:style-name="T770_1">α)</text:span><text:span text:style-name="T770_2"><text:tab/></text:span><text:span text:style-name="T770_3">Αυτοτελές<text:s/>Τμήμα<text:s/>Προστασίας<text:s/>Δικαιωμάτων<text:s/>Ληπτών<text:s/>Υπηρεσιών,</text:span></text:p>
      <text:p text:style-name="P771"><text:span text:style-name="T771_1">β)</text:span><text:span text:style-name="T771_2"><text:tab/></text:span><text:span text:style-name="T771_3">Αυτοτελές<text:s/>Τμήμα<text:s/>Υποστήριξης<text:s/>Ανώτερης<text:s/>Διοίκησης,</text:span></text:p>
      <text:p text:style-name="P772"><text:span text:style-name="T772_1">γ)</text:span><text:span text:style-name="T772_2"><text:tab/></text:span><text:span text:style-name="T772_3">Αυτοτελές<text:s/>Τμήμα<text:s/>Δημοσίων<text:s/>Σχέσεων,</text:span></text:p>
      <text:p text:style-name="P773"><text:span text:style-name="T773_1">δ)</text:span><text:span text:style-name="T773_2"><text:tab/></text:span><text:span text:style-name="T773_3">Αυτοτελές<text:s/>Τμήμα<text:s/>Διαχείρισης<text:s/>Κινδύνων,<text:s/>και</text:span></text:p>
      <text:p text:style-name="P774"><text:span text:style-name="T774_1">ε)</text:span><text:span text:style-name="T774_2"><text:tab/></text:span><text:span text:style-name="T774_3">Αυτοτελές<text:s/>Γραφείο<text:s/>Υπευθύνου<text:s/>Προστασίας,<text:s/>σύμφωνα<text:s/>με<text:s/>την<text:s/>παρ.<text:s/>1<text:s/>του<text:s/>άρθρου<text:s/>37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,<text:s/>Γενικός<text:s/>Κανονισμός<text:s/>για<text:s/>την<text:s/>Προστασία<text:s/>Δεδομένων).<text:s/>Ο<text:s/>υπεύθυνος<text:s/>προστασίας<text:s/>δεδομένων<text:s/>μπορεί<text:s/>να<text:s/>είναι<text:s/>μέλος<text:s/>του<text:s/>προσωπικού<text:s/>του<text:s/>Ε.Ο.Π.Α.Ε.<text:s/>ή<text:s/>να<text:s/>ασκεί<text:s/>τα<text:s/>καθήκοντά<text:s/>του<text:s/>βάσει<text:s/>σύμβασης<text:s/>παροχής<text:s/>υπηρεσιών.</text:span></text:p>
      <text:h text:style-name="P775" text:outline-level="6"><text:span text:style-name="T775_1">Άρθρο<text:s/>48</text:span></text:h>
      <text:h text:style-name="P776" text:outline-level="6"><text:span text:style-name="T776_1">Συνεργάτες<text:s/>του<text:s/>Προέδρου<text:s/>του<text:s/>Εθνικού<text:s/>Οργανισμού<text:s/>Πρόληψης<text:s/>και<text:s/>Αντιμετώπισης<text:s/>Εξαρτήσεων</text:span></text:h>
      <text:p text:style-name="P777"><text:span text:style-name="T777_1">1.</text:span><text:span text:style-name="T777_2"><text:s/>Για<text:s/>την<text:s/>εξυπηρέτηση<text:s/>των<text:s/>αναγκών<text:s/>του<text:s/>Προέδρου<text:s/>του<text:s/>Ε.Ο.Π.Α.Ε.<text:s/>συστήνονται<text:s/>τέσσερις<text:s/>(4)<text:s/>θέσεις<text:s/>συνεργατών,<text:s/>οι<text:s/>οποίες<text:s/>καλύπτονται<text:s/>με<text:s/>αποσπάσεις<text:s/>σύμφωνα<text:s/>με<text:s/>το<text:s/>άρθρο<text:s/>12<text:s/>του<text:s/>ν.<text:s/>4440/2016<text:s/>(Α’<text:s/>224)<text:s/>περί<text:s/>του<text:s/>ενιαίου<text:s/>συστήματος<text:s/>κινητικότητας<text:s/>στη<text:s/>δημόσια<text:s/>διοίκηση.<text:s/>Οι<text:s/>αποσπάσεις<text:s/>του<text:s/>πρώτου<text:s/>εδαφίου<text:s/>διενεργούνται<text:s/>με<text:s/>κοινή<text:s/>απόφαση<text:s/>του<text:s/>Προέδρου<text:s/>του<text:s/>Ε.Ο.Π.Α.Ε.<text:s/>και<text:s/>του<text:s/>αρμόδιου<text:s/>προς<text:s/>διορισμό<text:s/>οργάνου<text:s/>του<text:s/>φορέα<text:s/>προέλευσης<text:s/>του<text:s/>υπαλλήλου.</text:span></text:p>
      <text:p text:style-name="P778"><text:span text:style-name="T778_1">2.</text:span><text:span text:style-name="T778_2"><text:s/>Οι<text:s/>συνεργάτες<text:s/>της<text:s/>παρ.<text:s/>1<text:s/>είναι<text:s/>κάτοχοι<text:s/>πτυχίου<text:s/>ή<text:s/>διπλώματος<text:s/>τμήματος<text:s/>ή<text:s/>σχολής<text:s/>του<text:s/>πανεπιστημιακού<text:s/>ή<text:s/>τεχνολογικού<text:s/>τομέα<text:s/>της<text:s/>ανώτατης<text:s/>εκπαίδευσης<text:s/>της<text:s/>ημεδαπής<text:s/>ή<text:s/>ακαδημαϊκά<text:s/>ισοδύναμου<text:s/>ή<text:s/>ισότιμου<text:s/>τίτλου<text:s/>σχολών<text:s/>της<text:s/>αλλοδαπής.<text:s/>Στο<text:s/>πρόσωπό<text:s/>τους<text:s/>δεν<text:s/>πρέπει<text:s/>να<text:s/>συντρέχουν<text:s/>τα<text:s/>κωλύματα<text:s/>ορισμού<text:s/>μελών<text:s/>του<text:s/>Διοικητικού<text:s/>Συμβουλίου<text:s/>του<text:s/>Ε.Ο.Π.Α.Ε.,<text:s/>καθώς<text:s/>και<text:s/>τα<text:s/>κωλύματα<text:s/>του<text:s/>άρθρου<text:s/>76<text:s/>του<text:s/>ν.<text:s/>4622/2019<text:s/>(Α’<text:s/>133).</text:span></text:p>
      <text:p text:style-name="P779"><text:span text:style-name="T779_1">3.</text:span><text:span text:style-name="T779_2"><text:s/>Οι<text:s/>κάθε<text:s/>είδους<text:s/>αποδοχές<text:s/>και<text:s/>αποζημιώσεις<text:s/>των<text:s/>συνεργατών<text:s/>της<text:s/>παρ.<text:s/>1,<text:s/>καθώς<text:s/>και<text:s/>ο<text:s/>τρόπος<text:s/>καταβολής<text:s/>αυτών,<text:s/>καθορίζονται<text:s/>σύμφωνα<text:s/>με<text:s/>τα<text:s/>άρθρα<text:s/>7<text:s/>έως<text:s/>34<text:s/>του<text:s/>ν.<text:s/>4354/2015<text:s/>(Α’<text:s/>176),<text:s/>περί<text:s/>μισθολογικών<text:s/>ρυθμίσεων<text:s/>των<text:s/>υπαλλήλων<text:s/>του<text:s/>Δημοσίου,<text:s/>των<text:s/>Οργανισμών<text:s/>Τοπικής<text:s/>Αυτοδιοίκησης<text:s/>(Ο.Τ.Α.)<text:s/>πρώτου<text:s/>και<text:s/>δεύτερου<text:s/>βαθμού,<text:s/>των<text:s/>Νομικών<text:s/>Προσώπων<text:s/>Δημοσίου<text:s/>(Ν.Π.Δ.Δ.)<text:s/>και<text:s/>Ιδιωτικού<text:s/>Δικαίου<text:s/>(Ν.Π.Ι.Δ.),<text:s/>καθώς<text:s/>και<text:s/>των<text:s/>Δ.Ε.Κ.Ο.<text:s/>του<text:s/>Κεφαλαίου<text:s/>Α’<text:s/>του<text:s/>ν.<text:s/>3429/2005<text:s/>(Α’<text:s/>314)<text:s/>και<text:s/>άλλων<text:s/>μισθολογικών<text:s/>διατάξεων.</text:span></text:p>
      <text:h text:style-name="P780" text:outline-level="6"><text:span text:style-name="T780_1">Άρθρο<text:s/>49</text:span></text:h>
      <text:h text:style-name="P781" text:outline-level="6"><text:span text:style-name="T781_1">Θέματα<text:s/>προσωπικού</text:span></text:h>
      <text:p text:style-name="P782"><text:span text:style-name="T782_1">1<text:s/>.<text:s/>Οι<text:s/>προσλήψεις<text:s/>του<text:s/>προσωπικού<text:s/>του<text:s/>Ε.Ο.Π.Α.Ε.<text:s/>γίνονται<text:s/>με<text:s/>απόφαση<text:s/>του<text:s/>Διοικητικού<text:s/>του<text:s/>Συμβουλίου,<text:s/>σύμφωνα<text:s/>με<text:s/>τον<text:s/>προγραμματισμό<text:s/>προσλήψεων<text:s/>του<text:s/>άρθρου<text:s/>51<text:s/>του<text:s/>ν.<text:s/>4622/2019<text:s/>(Α’<text:s/>133),<text:s/>μετά<text:s/>από<text:s/>προκήρυξη<text:s/>των<text:s/>εγκρινόμενων<text:s/>θέσεων<text:s/>προς<text:s/>πλήρωση,<text:s/>σύμφωνα<text:s/>με<text:s/>τον<text:s/>ν.<text:s/>4765/2021<text:s/>(Α’<text:s/>6),<text:s/>με<text:s/>την<text:s/>επιφύλαξη<text:s/>των<text:s/>προσλήψεων<text:s/>του<text:s/>ιατρικού<text:s/>προσωπικού,<text:s/>των<text:s/>κάθε<text:s/>είδους<text:s/>θεραπευτών<text:s/>και<text:s/>των<text:s/>πρώην<text:s/>εξαρτημένων<text:s/>ατόμων,<text:s/>οι<text:s/>οποίες,<text:s/>σύμφωνα<text:s/>με<text:s/>την<text:s/>περ.<text:s/>στ’<text:s/>της<text:s/>παρ.<text:s/>2<text:s/>του<text:s/>άρθρου<text:s/>2<text:s/>του<text:s/>ν.<text:s/>4765/2021,<text:s/>εξαιρούνται<text:s/>του<text:s/>νόμου<text:s/>αυτού.</text:span></text:p>
      <text:p text:style-name="P783"><text:span text:style-name="T783_1">2<text:s/>.α)<text:s/>Το<text:s/>μόνιμο<text:s/>και<text:s/>με<text:s/>σχέση<text:s/>εργασίας<text:s/>Ιδιωτικού<text:s/>Δικαίου<text:s/>Αορίστου<text:s/>Χρόνου<text:s/>προσωπικό<text:s/>που<text:s/>υπηρετεί<text:s/>στην<text:s/>Κεντρική<text:s/>Υπηρεσία<text:s/>του<text:s/>Υπουργείου<text:s/>Υγείας<text:s/>ή<text:s/>σε<text:s/>φορείς<text:s/>που<text:s/>εποπτεύονται<text:s/>από<text:s/>το<text:s/>Υπουργείο<text:s/>Υγείας<text:s/>δύναται,<text:s/>κατόπιν<text:s/>αίτησής<text:s/>του,<text:s/>η<text:s/>οποία<text:s/>υποβάλλεται<text:s/>στην<text:s/>αρμόδια<text:s/>Διεύθυνση<text:s/>του<text:s/>φορέα<text:s/>προέλευσής<text:s/>του,<text:s/>να<text:s/>αποσπάται<text:s/>στον<text:s/>Ε.Ο.Π.Α.Ε.<text:s/>με<text:s/>απόφαση<text:s/>του<text:s/>αρμόδιου<text:s/>προς<text:s/>διορισμό<text:s/>οργάνου<text:s/>του<text:s/>φορέα<text:s/>προέλευσης<text:s/>και<text:s/>με<text:s/>σύμφωνη<text:s/>γνώμη<text:s/>του<text:s/>Διοικητικού<text:s/>Συμβουλίου<text:s/>του<text:s/>Ε.Ο.Π.Α.Ε.<text:s/>για<text:s/>χρονικό<text:s/>διάστημα<text:s/>δύο<text:s/>(2)<text:s/>ετών,<text:s/>με<text:s/>δυνατότητα<text:s/>ανανέωσης<text:s/>άπαξ<text:s/>για<text:s/>άλλο<text:s/>ένα<text:s/>(1)<text:s/>έτος.</text:span></text:p>
      <text:p text:style-name="P784"><text:span text:style-name="T784_1">β)</text:span><text:span text:style-name="T784_2"><text:tab/></text:span><text:span text:style-name="T784_3">Το<text:s/>μόνιμο<text:s/>και<text:s/>με<text:s/>σχέση<text:s/>εργασίας<text:s/>Ιδιωτικού<text:s/>Δικαίου<text:s/>Αορίστου<text:s/>Χρόνου<text:s/>προσωπικό<text:s/>που<text:s/>απασχολείται<text:s/>στις<text:s/>Δ.Υ.Πε.<text:s/>στο<text:s/>πλαίσιο<text:s/>λειτουργίας<text:s/>του<text:s/>Ε.Δ.Υ.Ψ.Υ.<text:s/>δύναται,<text:s/>κατόπιν<text:s/>αίτησής<text:s/>του,<text:s/>η<text:s/>οποία<text:s/>υποβάλλεται<text:s/>στην<text:s/>αρμόδια<text:s/>Διεύθυνση<text:s/>της<text:s/>οικείας<text:s/>Δ.Υ.Πε.,<text:s/>να<text:s/>αποσπάται<text:s/>στον<text:s/>Ε.Ο.Π.Α.Ε.,<text:s/>με<text:s/>απόφαση<text:s/>του<text:s/>αρμοδίου<text:s/>για<text:s/>θέματα<text:s/>ψυχικής<text:s/>υγείας<text:s/>Υποδιοικητή<text:s/>Υ.Πε.<text:s/>και<text:s/>με<text:s/>τη<text:s/>σύμφωνη<text:s/>γνώμη<text:s/>του<text:s/>Διοικητικού<text:s/>Συμβουλίου<text:s/>του<text:s/>Ε.Ο.Π.Α.Ε.<text:s/>και<text:s/>συγκεκριμένα:<text:s/>βα)<text:s/>το<text:s/>ιατρικό<text:s/>προσωπικό<text:s/>για<text:s/>χρονικό<text:s/>διάστημα<text:s/>τριών<text:s/>(3)<text:s/>ετών,<text:s/>με<text:s/>δυνατότητα<text:s/>ανανέωσης<text:s/>άπαξ<text:s/>για<text:s/>άλλα<text:s/>δύο<text:s/>(2)<text:s/>έτη,<text:s/>και<text:s/>ββ)<text:s/>το<text:s/>λοιπό<text:s/>προσωπικό<text:s/>για<text:s/>χρονικό<text:s/>διάστημα<text:s/>δύο<text:s/>(2)<text:s/>ετών,<text:s/>με<text:s/>δυνατότητα<text:s/>ανανέωσης<text:s/>άπαξ<text:s/>για<text:s/>άλλο<text:s/>ένα<text:s/>(1)<text:s/>έτος,<text:s/>εφόσον<text:s/>η<text:s/>ανανέωση<text:s/>της<text:s/>διάρκειας<text:s/>της<text:s/>απόσπασης<text:s/>κρίνεται<text:s/>απαραίτητη<text:s/>για<text:s/>την<text:s/>εύρυθμη<text:s/>λειτουργία<text:s/>του<text:s/>Οργανισμού.</text:span></text:p>
      <text:p text:style-name="P785"><text:span text:style-name="T785_1">γ)</text:span><text:span text:style-name="T785_2"><text:tab/></text:span><text:span text:style-name="T785_3">Οι<text:s/>αποσπάσεις<text:s/>των<text:s/>περ.<text:s/>α)<text:s/>και<text:s/>β)<text:s/>διενεργούνται<text:s/>χωρίς<text:s/>να<text:s/>απαιτείται<text:s/>απόφαση<text:s/>ή<text:s/>σύμφωνη<text:s/>γνώμη<text:s/>των<text:s/>αρμόδιων<text:s/>υπηρεσιακών<text:s/>συμβουλίων<text:s/>ή<text:s/>του<text:s/>οργάνου<text:s/>διοίκησης<text:s/>του<text:s/>φορέα<text:s/>προέλευσης,<text:s/>κατά<text:s/>παρέκκλιση<text:s/>των<text:s/>κείμενων<text:s/>διατάξεων.<text:s/>Ειδικά<text:s/>για<text:s/>την<text:s/>απόσπαση<text:s/>στον<text:s/>Ε.Ο.Π.Α.Ε.<text:s/>προσωπικού<text:s/>που<text:s/>υπηρετεί<text:s/>στην<text:s/>Κεντρική<text:s/>Υπηρεσία<text:s/>του<text:s/>Υπουργείου<text:s/>Υγείας<text:s/>απαιτείται<text:s/>επιπλέον<text:s/>η<text:s/>σύμφωνη<text:s/>γνώμη<text:s/>του<text:s/>υπηρεσιακού<text:s/>συμβουλίου.<text:s/>Ο<text:s/>χρόνος<text:s/>της<text:s/>απόσπασης<text:s/>θεωρείται<text:s/>πραγματική<text:s/>υπηρεσία<text:s/>του<text:s/>προσωπικού,<text:s/>το<text:s/>οποίο<text:s/>δεσμεύει<text:s/>και<text:s/>διατηρεί<text:s/>την<text:s/>οργανική<text:s/>του<text:s/>θέση,<text:s/>στον<text:s/>φορέα<text:s/>προέλευσής<text:s/>του.<text:s/>Για<text:s/>τη<text:s/>διενέργεια<text:s/>των<text:s/>αποσπάσεων<text:s/>εκδίδεται<text:s/>σχετική<text:s/>πρόσκληση<text:s/>εκδήλωσης<text:s/>ενδιαφέροντος<text:s/>από<text:s/>τον<text:s/>Πρόεδρο<text:s/>του<text:s/>Οργανισμού,<text:s/>με<text:s/>την<text:s/>οποία<text:s/>καθορίζονται<text:s/>τα<text:s/>απαιτούμενα<text:s/>προσόντα,<text:s/>η<text:s/>προθεσμία<text:s/>για<text:s/>την<text:s/>υποβολή<text:s/>των<text:s/>αιτήσεων,<text:s/>η<text:s/>διαδικασία<text:s/>επιλογής,<text:s/>ο<text:s/>τρόπος<text:s/>δημοσιοποίησης<text:s/>των<text:s/>αποτελεσμάτων<text:s/>της<text:s/>διαδικασίας<text:s/>επιλογής,<text:s/>καθώς<text:s/>και<text:s/>κάθε<text:s/>άλλο<text:s/>σχετικό<text:s/>θέμα<text:s/>για<text:s/>την<text:s/>εφαρμογή<text:s/>της<text:s/>παρούσας.</text:span></text:p>
      <text:p text:style-name="P786"><text:span text:style-name="T786_1">δ)</text:span><text:span text:style-name="T786_2"><text:tab/></text:span><text:span text:style-name="T786_3">Για<text:s/>την<text:s/>εύρυθμη<text:s/>λειτουργία<text:s/>του,<text:s/>ο<text:s/>Ε.Ο.Π.Α.Ε.<text:s/>δύναται<text:s/>να<text:s/>καλύπτει<text:s/>τις<text:s/>υπηρεσιακές<text:s/>του<text:s/>ανάγκες<text:s/>και<text:s/>σύμφωνα<text:s/>με<text:s/>το<text:s/>άρθρο<text:s/>9<text:s/>του<text:s/>ν.<text:s/>4440/2016<text:s/>(Α’<text:s/>224)<text:s/>περί<text:s/>ενδοϋπουρ-<text:s/>γικής<text:s/>κινητικότητας<text:s/>και<text:s/>το<text:s/>άρθρο<text:s/>31<text:s/>του<text:s/>ν.<text:s/>4873/2021<text:s/>(Α’<text:s/>248)<text:s/>περί<text:s/>κινητικότητας<text:s/>υπαλλήλων<text:s/>σε<text:s/>νεοσύστατες<text:s/>υπηρεσίες<text:s/>φορέων<text:s/>Γενικής<text:s/>Κυβέρνησης.</text:span></text:p>
      <text:p text:style-name="P787"><text:span text:style-name="T787_1">3<text:s/>.α)<text:s/>Το<text:s/>προσωπικό<text:s/>με<text:s/>σχέση<text:s/>εργασίας<text:s/>Ιδιωτικού<text:s/>Δικαίου<text:s/>Αορίστου<text:s/>Χρόνου,<text:s/>το<text:s/>οποίο<text:s/>ολοκληρώνει<text:s/>τον<text:s/>χρόνο<text:s/>απόσπασής<text:s/>του<text:s/>στον<text:s/>Ε.Ο.Π.Α.Ε.<text:s/>σύμφωνα<text:s/>με<text:s/>την<text:s/>περ.<text:s/>α<text:s/>της<text:s/>παρ.<text:s/>2,<text:s/>δύναται<text:s/>να<text:s/>αιτηθεί<text:s/>τη<text:s/>μετάταξή<text:s/>του<text:s/>στον<text:s/>Οργανισμό,<text:s/>η<text:s/>οποία<text:s/>διενεργείται<text:s/>με<text:s/>απόφαση<text:s/>του<text:s/>αρμοδίου<text:s/>οργάνου<text:s/>του<text:s/>Υπουργείου<text:s/>Υγείας,<text:s/>ύστερα<text:s/>από<text:s/>γνώμη<text:s/>του,<text:s/>κατά<text:s/>περίπτωση<text:s/>αρμόδιου,<text:s/>υπηρεσιακού<text:s/>συμβουλίου<text:s/>του<text:s/>φορέα<text:s/>προέλευσης<text:s/>και<text:s/>του<text:s/>Διοικητικού<text:s/>Συμβουλίου<text:s/>του<text:s/>Ε.Ο.Π.Α.Ε.,<text:s/>υπό<text:s/>τις<text:s/>προϋποθέσεις<text:s/>του<text:s/>άρθρου<text:s/>4<text:s/>του<text:s/>ν.<text:s/>4440/2016<text:s/>περί<text:s/>ενιαίου<text:s/>συστήματος<text:s/>κινητικότητας<text:s/>στη<text:s/>δημόσια<text:s/>διοίκηση.</text:span></text:p>
      <text:p text:style-name="P788"><text:span text:style-name="T788_1">β)</text:span><text:span text:style-name="T788_2"><text:tab/></text:span><text:span text:style-name="T788_3">Ειδικά<text:s/>το<text:s/>προσωπικό<text:s/>που<text:s/>υπηρετεί<text:s/>στις<text:s/>αποκεντρωμένες<text:s/>μονάδες<text:s/>ψυχικής<text:s/>υγείας<text:s/>των<text:s/>Δ.Υ.Πε.<text:s/>με<text:s/>σχέση<text:s/>εργασίας<text:s/>Ιδιωτικού<text:s/>Δικαίου<text:s/>Αορίστου<text:s/>Χρόνου<text:s/>δύναται<text:s/>να<text:s/>αι-<text:s/>τηθεί<text:s/>απευθείας<text:s/>τη<text:s/>μετάταξή<text:s/>του<text:s/>στον<text:s/>Ε.Ο.Π.Α.Ε.,<text:s/>η<text:s/>οποία<text:s/>διενεργείται<text:s/>με<text:s/>απόφαση<text:s/>του<text:s/>Διοικητή<text:s/>της<text:s/>οικείας<text:s/>Υ.Πε.<text:s/>και<text:s/>γνώμη<text:s/>του<text:s/>κατά<text:s/>περίπτωση<text:s/>αρμόδιου<text:s/>Υπηρεσιακού<text:s/>Συμβουλίου<text:s/>του<text:s/>φορέα<text:s/>προέλευσης<text:s/>και<text:s/>του<text:s/>Διοικητικού<text:s/>Συμβουλίου<text:s/>του<text:s/>Ε.Ο.Π.Α.Ε.<text:s/>υπό<text:s/>τις<text:s/>προϋποθέσεις<text:s/>του<text:s/>άρθρου<text:s/>4<text:s/>του<text:s/>ν.<text:s/>4440/2016<text:s/>περί<text:s/>ενιαίου<text:s/>συστήματος<text:s/>κινητικότητας<text:s/>στη<text:s/>δημόσια<text:s/>διοίκηση.</text:span></text:p>
      <text:p text:style-name="P789"><text:span text:style-name="T789_1">4<text:s/>.<text:s/>Ο<text:s/>Ε.Ο.Π.Α.Ε.<text:s/>δύναται<text:s/>να<text:s/>προσλαμβάνει,<text:s/>σύμφωνα<text:s/>με<text:s/>τον<text:s/>ετήσιο<text:s/>προγραμματισμό<text:s/>προσλήψεων<text:s/>του<text:s/>άρθρου<text:s/>51<text:s/>του<text:s/>ν.<text:s/>4622/2019,<text:s/>ως<text:s/>Ειδικούς<text:s/>Θεραπευτές,<text:s/>πρώην<text:s/>εξαρτημένα<text:s/>άτομα,<text:s/>τα<text:s/>οποία<text:s/>εκουσίως<text:s/>προσήλθαν<text:s/>για<text:s/>θεραπευτική<text:s/>αγωγή<text:s/>και<text:s/>έχουν<text:s/>ολοκληρώσει<text:s/>με<text:s/>επιτυχία<text:s/>θεραπευτικά<text:s/>προγράμματα<text:s/>των<text:s/>εγκεκριμένων<text:s/>οργανισμών<text:s/>αντιμετώπισης<text:s/>εξαρτήσεων<text:s/>ή<text:s/>φορέων<text:s/>του<text:s/>ν.<text:s/>4139/2013<text:s/>(Α’<text:s/>74),<text:s/>για<text:s/>πάσης<text:s/>φύσης<text:s/>εξάρτηση.<text:s/>Οι<text:s/>Ειδικοί<text:s/>Θεραπευτές<text:s/>του<text:s/>πρώτου<text:s/>εδαφίου<text:s/>προσλαμβάνονται<text:s/>είτε<text:s/>με<text:s/>σύμβαση<text:s/>εργασίας<text:s/>ιδιωτικού<text:s/>δικαίου<text:s/>ορισμένου<text:s/>ή<text:s/>αορίστου<text:s/>χρόνου,<text:s/>είτε<text:s/>απασχολούνται<text:s/>με<text:s/>καθεστώς<text:s/>έκδοσης<text:s/>δελτίου<text:s/>παροχής<text:s/>υπηρεσιών.</text:span></text:p>
      <text:p text:style-name="P790"><text:span text:style-name="T790_1">5<text:s/>.α)<text:s/>Ως<text:s/>Προϊστάμενοι<text:s/>των<text:s/>Οργανικών<text:s/>Μονάδων<text:s/>του<text:s/>Τομέα<text:s/>Επιχειρησιακού<text:s/>Σχεδιασμού<text:s/>και<text:s/>Λειτουργίας<text:s/>του<text:s/>Ε.Ο.Π.Α.Ε.<text:s/>και<text:s/>των<text:s/>Αυτοτελών<text:s/>Τμημάτων<text:s/>αυτού<text:s/>επιλέγονται<text:s/>εργαζόμενοι<text:s/>του<text:s/>Οργανισμού,<text:s/>οι<text:s/>οποίοι<text:s/>συνδέονται<text:s/>με<text:s/>τον<text:s/>Οργανισμό<text:s/>με<text:s/>σχέση<text:s/>εργασίας<text:s/>Ιδιωτικού<text:s/>Δικαίου<text:s/>Αορίστου<text:s/>Χρόνου.<text:s/>Η<text:s/>θητεία<text:s/>τους<text:s/>είναι<text:s/>τριετής<text:s/>και<text:s/>η<text:s/>επιλογή<text:s/>τους<text:s/>πραγματοποιείται<text:s/>με<text:s/>απόφαση<text:s/>του<text:s/>Διοικητικού<text:s/>Συμβουλίου,<text:s/>μετά<text:s/>από<text:s/>σχετική<text:s/>πρόσκληση<text:s/>εκδήλωσης<text:s/>ενδιαφέροντος<text:s/>που<text:s/>εκδίδεται<text:s/>από<text:s/>τον<text:s/>Πρόεδρο<text:s/>του<text:s/>Οργανισμού,<text:s/>με<text:s/>την<text:s/>οποία<text:s/>καθορίζονται<text:s/>τα<text:s/>απαιτούμενα<text:s/>ουσιαστικά<text:s/>και<text:s/>τυπικά<text:s/>προσόντα,<text:s/>η<text:s/>προθεσμία<text:s/>για<text:s/>την<text:s/>υποβολή<text:s/>των<text:s/>αιτήσεων,<text:s/>τα<text:s/>κριτήρια<text:s/>και<text:s/>η<text:s/>διαδικασία<text:s/>επιλογής,<text:s/>ο<text:s/>τρόπος<text:s/>δημοσιοποίησης<text:s/>των<text:s/>αποτελεσμάτων<text:s/>της<text:s/>διαδικασίας<text:s/>επιλογής,<text:s/>καθώς<text:s/>και<text:s/>κάθε<text:s/>άλλο<text:s/>σχετικό<text:s/>θέμα<text:s/>για<text:s/>την<text:s/>εφαρμογή<text:s/>της<text:s/>παρούσας<text:s/>και<text:s/>σύμφωνα<text:s/>με<text:s/>τα<text:s/>κριτήρια<text:s/>και<text:s/>τη<text:s/>διαδικασία<text:s/>που<text:s/>ρυθμίζονται<text:s/>στον<text:s/>Εσωτερικό<text:s/>Κανονισμό<text:s/>Οργάνωσης<text:s/>και<text:s/>Λειτουργίας<text:s/>του<text:s/>άρθρου<text:s/>45.</text:span></text:p>
      <text:p text:style-name="P791"><text:span text:style-name="T791_1">β)</text:span><text:span text:style-name="T791_2"><text:tab/></text:span><text:span text:style-name="T791_3">Ως<text:s/>Προϊστάμενοι<text:s/>των<text:s/>Διευθύνσεων<text:s/>του<text:s/>Θεραπευτικού<text:s/>Τομέα<text:s/>επιλέγονται<text:s/>υπάλληλοι<text:s/>που<text:s/>συνδέονται<text:s/>με<text:s/>τον<text:s/>Οργανισμό<text:s/>με<text:s/>σχέση<text:s/>εργασίας<text:s/>Ιδιωτικού<text:s/>Δικαίου<text:s/>Αορίστου<text:s/>Χρόνου<text:s/>ή<text:s/>αποσπασμένοι<text:s/>από<text:s/>φορείς<text:s/>του<text:s/>Ε.Δ.Υ.Ψ.Υ.<text:s/>ή<text:s/>άλλους<text:s/>φορείς<text:s/>του<text:s/>Ε.Σ.Υ..<text:s/>Η<text:s/>επιλογή<text:s/>τους<text:s/>πραγματοποιείται<text:s/>με<text:s/>απόφαση<text:s/>του<text:s/>Διοικητικού<text:s/>Συμβουλίου<text:s/>μεταξύ<text:s/>των<text:s/>τριών<text:s/>(3)<text:s/>επικρατέστερων<text:s/>υποψηφίων<text:s/>που<text:s/>επιλέγονται<text:s/>από<text:s/>το<text:s/>Επιστημονικό<text:s/>Συμβούλιο<text:s/>του<text:s/>άρθρου<text:s/>41,<text:s/>κατόπιν<text:s/>σχετικής<text:s/>πρόσκλησης<text:s/>εκδήλωσης<text:s/>ενδιαφέροντος<text:s/>που<text:s/>εκδίδεται<text:s/>από<text:s/>τον<text:s/>Πρόεδρο<text:s/>του<text:s/>Οργανισμού,<text:s/>με<text:s/>την<text:s/>οποία<text:s/>καθορίζονται<text:s/>τα<text:s/>απαιτούμενα<text:s/>ουσιαστικά<text:s/>και<text:s/>τυπικά<text:s/>προσόντα,<text:s/>η<text:s/>προθεσμία<text:s/>για<text:s/>την<text:s/>υποβολή<text:s/>των<text:s/>αιτήσεων<text:s/>των<text:s/>υποψηφίων,<text:s/>τα<text:s/>κριτήρια<text:s/>και<text:s/>η<text:s/>διαδικασία<text:s/>επιλογής<text:s/>τους,<text:s/>ο<text:s/>τρόπος<text:s/>δημοσιοποίησης<text:s/>των<text:s/>αποτελεσμάτων<text:s/>της<text:s/>διαδικασίας<text:s/>επιλογής,<text:s/>καθώς<text:s/>και<text:s/>κάθε<text:s/>άλλο<text:s/>σχετικό<text:s/>θέμα<text:s/>για<text:s/>την<text:s/>εφαρμογή<text:s/>του<text:s/>παρόντος<text:s/>και<text:s/>σύμφωνα<text:s/>με<text:s/>τα<text:s/>κριτήρια<text:s/>και<text:s/>τη<text:s/>διαδικασία<text:s/>που<text:s/>ρυθμίζονται<text:s/>στον<text:s/>Εσωτερικό<text:s/>Κανονισμό<text:s/>Οργάνωσης<text:s/>και<text:s/>Λειτουργίας<text:s/>του<text:s/>άρθρου<text:s/>45.</text:span></text:p>
      <text:p text:style-name="P792"><text:span text:style-name="T792_1">Η<text:s/>θητεία<text:s/>όλων<text:s/>των<text:s/>προϊσταμένων<text:s/>των<text:s/>Διευθύνσεων,<text:s/>των<text:s/>Αυτοτελών<text:s/>Τμημάτων<text:s/>και<text:s/>των<text:s/>Θεραπευτικών<text:s/>Προγραμμάτων<text:s/>του<text:s/>Ε.Ο.Π.Α.Ε.<text:s/>ορίζεται<text:s/>τριετής.<text:s/>Όλοι<text:s/>υποβάλλονται<text:s/>σε<text:s/>ετήσια<text:s/>αξιολόγηση<text:s/>από<text:s/>το<text:s/>Διοικητικό<text:s/>Συμβούλιο<text:s/>του<text:s/>Οργανισμού,<text:s/>με<text:s/>δυνατότητα<text:s/>λύσης<text:s/>της<text:s/>θητείας<text:s/>τους,<text:s/>σε<text:s/>περίπτωση<text:s/>που<text:s/>η<text:s/>εν<text:s/>λόγω<text:s/>αξιολόγηση<text:s/>αποβεί<text:s/>αρνητική.</text:span></text:p>
      <text:p text:style-name="P793"><text:span text:style-name="T793_1">γ)</text:span><text:span text:style-name="T793_2"><text:tab/></text:span><text:span text:style-name="T793_3">Με<text:s/>απόφαση<text:s/>του<text:s/>Προέδρου<text:s/>του<text:s/>Ε.Ο.Π.Α.Ε.<text:s/>ορίζεται,<text:s/>εντός<text:s/>τριών<text:s/>(3)<text:s/>μηνών<text:s/>από<text:s/>την<text:s/>έναρξη<text:s/>λειτουργίας<text:s/>του<text:s/>Ε.Ο.Π.Α.Ε.,<text:s/>ο<text:s/>Προϊστάμενος<text:s/>της<text:s/>Διεύθυνσης<text:s/>Νομικής<text:s/>Υποστήριξης<text:s/>και<text:s/>Νομικής<text:s/>Συμπαράστασης<text:s/>του<text:s/>Οργανισμού<text:s/>εκ<text:s/>των<text:s/>νομικών<text:s/>συμβούλων<text:s/>-<text:s/>δικηγόρων<text:s/>των<text:s/>καταργού-<text:s/>μενων<text:s/>νομικών<text:s/>προσώπων.</text:span></text:p>
      <text:p text:style-name="P794"><text:span text:style-name="T794_1">6<text:s/>.<text:s/>Οι<text:s/>πληρωμές<text:s/>των<text:s/>πάσης<text:s/>φύσης<text:s/>αποδοχών,<text:s/>απολαβών<text:s/>και<text:s/>αποζημιώσεων,<text:s/>τακτικών<text:s/>ή<text:s/>έκτακτων,<text:s/>του<text:s/>πά-<text:s/>σης<text:s/>φύσεως<text:s/>προσωπικού<text:s/>του<text:s/>Ε.Ο.Π.Α.Ε.,<text:s/>καταβάλλονται<text:s/>από<text:s/>τον<text:s/>Ε.Ο.Π.Α.Ε.<text:s/>και<text:s/>βαρύνουν<text:s/>τον<text:s/>προϋπολογισμό<text:s/>του<text:s/>μετά<text:s/>από<text:s/>ισόποση<text:s/>επιχορήγηση<text:s/>του<text:s/>Υπουργείου<text:s/>Υγείας.</text:span></text:p>
      <text:h text:style-name="P795" text:outline-level="2"><text:span text:style-name="T795_1">ΚΕΦΑΛΑΙΟ<text:s/>Ζ’</text:span></text:h>
      <text:h text:style-name="P796" text:outline-level="2"><text:span text:style-name="T796_1">ΕΘΝΙΚΟΣ<text:s/>ΣΥΝΤΟΝΙΣΜΟΣ<text:s/>ΓΙΑ<text:s/>ΤΗΝ<text:s/>ΑΝΤΙΜΕΤΩΠΙΣΗ<text:s/>ΤΩΝ<text:s/>ΕΞΑΡΤΗΣΕΩΝ</text:span></text:h>
      <text:h text:style-name="P797" text:outline-level="6"><text:span text:style-name="T797_1">Άρθρο<text:s/>50</text:span></text:h>
      <text:h text:style-name="P798" text:outline-level="6"><text:span text:style-name="T798_1">Εναρμόνιση<text:s/>των<text:s/>κείμενων<text:s/>διατάξεων<text:s/>με<text:s/>τις<text:s/>έννοιες<text:s/>του<text:s/>«Εθνικού<text:s/>Σχεδίου<text:s/>Δράσης<text:s/>κατά<text:s/>των<text:s/>Εξαρτήσεων»,<text:s/>«Εθνικού<text:s/>Συντονιστή<text:s/>για<text:s/>την</text:span></text:h>
      <text:p text:style-name="P799"><text:span text:style-name="T799_1">Αντιμετώπιση<text:s/>των<text:s/>Εξαρτήσεων»<text:s/>και<text:s/>«Εθνικής<text:s/>Επιτροπής<text:s/>Σχεδιασμού<text:s/>και<text:s/>Συντονισμού<text:s/>για<text:s/>την<text:s/>Αντιμετώπιση<text:s/>των<text:s/>Εξαρτήσεων»</text:span></text:p>
      <text:p text:style-name="P800"><text:span text:style-name="T800_1">Όπου<text:s/>στις<text:s/>κείμενες<text:s/>διατάξεις<text:s/>αναφέρονται<text:s/>«Εθνικό<text:s/>Σχέδιο<text:s/>Δράσης<text:s/>κατά<text:s/>των<text:s/>Ναρκωτικών»,<text:s/>«Εθνικός<text:s/>Συντονιστής<text:s/>για<text:s/>την<text:s/>Αντιμετώπιση<text:s/>των<text:s/>Ναρκωτικών»,<text:s/>«Εθνική<text:s/>Επιτροπή<text:s/>Σχεδιασμού<text:s/>και<text:s/>Συντονισμού<text:s/>για<text:s/>την<text:s/>Αντιμετώπιση<text:s/>των<text:s/>Ναρκωτικών»<text:s/>νοούνται<text:s/>εφεξής<text:s/>«Εθνικό<text:s/>Σχέδιο<text:s/>Δράσης<text:s/>κατά<text:s/>των<text:s/>Εξαρτήσεων»,<text:s/>«Εθνικός<text:s/>Συντονιστής<text:s/>για<text:s/>την<text:s/>Αντιμετώπιση<text:s/>των<text:s/>Εξαρτήσεων»<text:s/>και<text:s/>«Εθνική<text:s/>Επιτροπή<text:s/>Σχεδιασμού<text:s/>και<text:s/>Συντονισμού<text:s/>για<text:s/>την<text:s/>Αντιμετώπιση<text:s/>των<text:s/>Εξαρτήσεων»,<text:s/>αντίστοιχα.</text:span></text:p>
      <text:h text:style-name="P801" text:outline-level="6"><text:span text:style-name="T801_1">Άρθρο<text:s/>51</text:span></text:h>
      <text:h text:style-name="P802" text:outline-level="6"><text:span text:style-name="T802_1">Ορισμός<text:s/>Εθνικού<text:s/>Συντονιστή<text:s/>για<text:s/>την<text:s/>Αντιμετώπιση<text:s/>των<text:s/>Εξαρτήσεων<text:s/>-</text:span></text:h>
      <text:p text:style-name="P803"><text:span text:style-name="T803_1">Αντικατάσταση<text:s/>παρ.<text:s/>1<text:s/>άρθρου<text:s/>49<text:s/>ν.<text:s/>4139/2013</text:span></text:p>
      <text:p text:style-name="P804"><text:span text:style-name="T804_1">Η<text:s/>παρ.<text:s/>1<text:s/>του<text:s/>άρθρου<text:s/>49<text:s/>του<text:s/>ν.<text:s/>4139/2013<text:s/>(Α’<text:s/>74)<text:s/>περί<text:s/>του<text:s/>Εθνικού<text:s/>Συντονιστή<text:s/>για<text:s/>την<text:s/>αντιμετώπιση<text:s/>των<text:s/>ναρκωτικών<text:s/>αντικαθίσταται<text:s/>ως<text:s/>εξής:</text:span></text:p>
      <text:p text:style-name="P805"><text:span text:style-name="T805_1">«<text:s/>1.<text:s/>Ο<text:s/>Πρόεδρος<text:s/>του<text:s/>Εθνικού<text:s/>Οργανισμού<text:s/>Πρόληψης<text:s/>και<text:s/>Αντιμετώπισης<text:s/>Εξαρτήσεων<text:s/>(Ε.Ο.Π.Α.Ε.)<text:s/>εκτελεί,<text:s/>για<text:s/>όσο<text:s/>χρονικό<text:s/>διάστημα<text:s/>διαρκεί<text:s/>η<text:s/>θητεία<text:s/>του,<text:s/>χρέη<text:s/>Εθνικού<text:s/>Συντονιστή<text:s/>για<text:s/>την<text:s/>Αντιμετώπιση<text:s/>των<text:s/>Εξαρτήσεων<text:s/>και<text:s/>υπάγεται,<text:s/>αναφορικά<text:s/>με<text:s/>τα<text:s/>συγκεκριμένα<text:s/>καθήκοντά<text:s/>του,<text:s/>απευθείας<text:s/>στον<text:s/>Πρωθυπουργό.»</text:span></text:p>
      <text:h text:style-name="P806" text:outline-level="6"><text:span text:style-name="T806_1">Άρθρο<text:s/>52</text:span></text:h>
      <text:h text:style-name="P807" text:outline-level="6"><text:span text:style-name="T807_1">Στελέχωση<text:s/>Εθνικής<text:s/>Επιτροπής<text:s/>Σχεδιασμού<text:s/>και<text:s/>Συντονισμού<text:s/>για<text:s/>την<text:s/>Αντιμετώπιση<text:s/>των<text:s/>Εξαρτήσεων<text:s/>-<text:s/>Τροποποίηση<text:s/>τίτλου<text:s/>και<text:s/>παρ.<text:s/>1<text:s/>άρθρου<text:s/>50<text:s/>ν.<text:s/>4139/2013</text:span></text:h>
      <text:p text:style-name="P808"><text:span text:style-name="T808_1">Στο<text:s/>άρθρο<text:s/>50<text:s/>του<text:s/>ν.<text:s/>4139/2013<text:s/>(Α’<text:s/>74)<text:s/>επέρχονται<text:s/>οι<text:s/>εξής<text:s/>τροποποιήσεις:</text:span></text:p>
      <text:p text:style-name="P809"><text:span text:style-name="T809_1">α<text:s/>)<text:s/>στον<text:s/>τίτλο<text:s/>του<text:s/>άρθρου<text:s/>και<text:s/>στην<text:s/>παρ.<text:s/>2<text:s/>οι<text:s/>αναφορές<text:s/>στα<text:s/>ναρκωτικά<text:s/>αντικαθίστανται<text:s/>από<text:s/>τις<text:s/>εξαρτήσεις,<text:s/>β)<text:s/>στην<text:s/>παρ.<text:s/>1:<text:s/>βα)<text:s/>στο<text:s/>πρώτο<text:s/>εδάφιο<text:s/>η<text:s/>λέξη<text:s/>«Ναρκωτικών»<text:s/>αντικαθίσταται<text:s/>από<text:s/>τη<text:s/>λέξη<text:s/>«Εξαρτήσεων»,<text:s/>ββ)<text:s/>στο<text:s/>δεύτερο<text:s/>εδάφιο<text:s/>οι<text:s/>λέξεις<text:s/>«είκοσι<text:s/>(20)»<text:s/>αντικαθίστανται<text:s/>από<text:s/>τις<text:s/>λέξεις<text:s/>«δεκαοκτώ<text:s/>(18)»,<text:s/>βγ)<text:s/>στο<text:s/>τρίτο<text:s/>εδάφιο:<text:s/>i)<text:s/>οι<text:s/>λέξεις<text:s/>«Εθνικός<text:s/>Συντονιστής<text:s/>για<text:s/>την<text:s/>Αντιμετώπιση<text:s/>των<text:s/>Ναρκωτικών<text:s/>και<text:s/>μέλη<text:s/>της»<text:s/>αντικαθίστανται<text:s/>από<text:s/>τις<text:s/>λέξεις<text:s/>«Πρόεδρος<text:s/>του<text:s/>Ε.Ο.Π.Α.Ε.<text:s/>και<text:s/>μέλη<text:s/>της<text:s/>οι<text:s/>δύο<text:s/>(2)<text:s/>Αντιπρόεδροι<text:s/>του<text:s/>Ε.Ο.Π.Α.Ε.,»<text:s/>και<text:s/>οι<text:s/>λέξεις<text:s/>«ο<text:s/>Πρόεδρος<text:s/>ή<text:s/>οι<text:s/>εκπρόσωποι<text:s/>των<text:s/>εγκεκριμένων<text:s/>οργανισμών<text:s/>ή<text:s/>φορέων<text:s/>θεραπείας<text:s/>του<text:s/>άρθρου<text:s/>51»<text:s/>από<text:s/>τις<text:s/>λέξεις<text:s/>«οι<text:s/>εκπρόσωποι<text:s/>του<text:s/>Κέντρου<text:s/>Απεξάρτησης<text:s/>Τοξικομανών<text:s/>Κρατουμένων<text:s/>Ελεώνα<text:s/>Θηβών»,<text:s/>ii)<text:s/>επικαιροποιείται<text:s/>η<text:s/>εξουσιοδοτική<text:s/>διάταξη<text:s/>με<text:s/>την<text:s/>προσθήκη<text:s/>του<text:s/>Υπουργού<text:s/>Κοινωνικής<text:s/>Συνοχής<text:s/>και<text:s/>Οικογένειας<text:s/>και<text:s/>iii)<text:s/>μετά<text:s/>από<text:s/>τις<text:s/>λέξεις<text:s/>«της<text:s/>Ψυχοκοινωνικής<text:s/>Υγείας<text:s/>της<text:s/>παρ.<text:s/>4»<text:s/>προστίθεται<text:s/>η<text:s/>φράση<text:s/>«και<text:s/>δύο<text:s/>(2)<text:s/>εκπρόσωποι<text:s/>των<text:s/>ληπτών<text:s/>των<text:s/>υπηρεσιών<text:s/>αντιμετώπισης<text:s/>εξαρτήσεων<text:s/>που<text:s/>ορίζονται<text:s/>από<text:s/>την<text:s/>Ένωση<text:s/>Ασθενών<text:s/>Ελλάδος»,<text:s/>γ)<text:s/>στο<text:s/>τέταρτο<text:s/>εδάφιο<text:s/>της<text:s/>παρ.<text:s/>2<text:s/>οι<text:s/>λέξεις<text:s/>«ο<text:s/>Εθνικός<text:s/>Συντονιστής»<text:s/>αντικαθίστανται<text:s/>από<text:s/>τις<text:s/>λέξεις<text:s/>«ο<text:s/>Πρόεδρος<text:s/>του<text:s/>Ε.Ο.Π.Α.Ε.»,<text:s/>δ)<text:s/>προστίθεται<text:s/>νέα<text:s/>παρ.<text:s/>3α<text:s/>και<text:s/>το<text:s/>άρθρο<text:s/>50<text:s/>διαμορφώνεται<text:s/>ως<text:s/>εξής:</text:span></text:p>
      <text:p text:style-name="P810"><text:span text:style-name="T810_1">«Άρθρο<text:s/>50</text:span></text:p>
      <text:p text:style-name="P811"><text:span text:style-name="T811_1">Εθνική<text:s/>Επιτροπή<text:s/>Σχεδιασμού<text:s/>και<text:s/>Συντονισμού<text:s/>για<text:s/>την<text:s/>Αντιμετώπιση<text:s/>των<text:s/>Εξαρτήσεων</text:span></text:p>
      <text:p text:style-name="P812"><text:span text:style-name="T812_1">1.<text:s/>Στο<text:s/>Υπουργείο<text:s/>Υγείας<text:s/>συστήνεται<text:s/>Εθνική<text:s/>Επιτροπή<text:s/>Σχεδιασμού<text:s/>και<text:s/>Συντονισμού<text:s/>για<text:s/>την<text:s/>Αντιμετώπιση<text:s/>των<text:s/>Εξαρτήσεων.<text:s/>Η<text:s/>Επιτροπή<text:s/>συγκροτείται<text:s/>με<text:s/>απόφαση<text:s/>του<text:s/>Υπουργού<text:s/>και<text:s/>αποτελείται<text:s/>από<text:s/>τον<text:s/>Πρόεδρο<text:s/>και<text:s/>δεκαοκτώ<text:s/>(18)<text:s/>μέλη.<text:s/>Πρόεδρος<text:s/>της<text:s/>Επιτροπής<text:s/>ορίζεται<text:s/>ο<text:s/>Πρόεδρος<text:s/>του<text:s/>Ε.Ο.Π.Α.Ε.<text:s/>και<text:s/>μέλη<text:s/>της<text:s/>οι<text:s/>δύο<text:s/>(2)<text:s/>Αντιπρόεδροι<text:s/>του<text:s/>Ε.Ο.Π.Α.Ε.,<text:s/>ένας<text:s/>(1)<text:s/>προϊστάμενος<text:s/>ή<text:s/>οριζόμενος<text:s/>από<text:s/>αυτούς<text:s/>ειδικός<text:s/>επιστήμονας<text:s/>της<text:s/>αρμόδιας<text:s/>Διεύθυνσης<text:s/>από<text:s/>τα<text:s/>Υπουργεία<text:s/>Εθνικής<text:s/>Οικονομίας<text:s/>και<text:s/>Οικονομικών,<text:s/>Εξωτερικών,<text:s/>Προστασίας<text:s/>του<text:s/>Πολίτη,<text:s/>Εθνικής<text:s/>Άμυνας,<text:s/>Παιδείας,<text:s/>Θρησκευμάτων<text:s/>και<text:s/>Αθλητισμού,<text:s/>Κοινωνικής<text:s/>Συνοχής<text:s/>και<text:s/>Οικογένειας,<text:s/>Εργασίας<text:s/>και<text:s/>Κοινωνικής<text:s/>Ασφάλισης,<text:s/>Υγείας,<text:s/>Εσωτερικών<text:s/>και<text:s/>Ναυτιλίας<text:s/>και<text:s/>Νησιωτικής<text:s/>Πολιτικής,<text:s/>καθώς<text:s/>και<text:s/>οι<text:s/>εκπρόσωποι<text:s/>του<text:s/>Κέντρου<text:s/>Απεξάρτησης<text:s/>Τοξικομανών<text:s/>Κρατουμένων<text:s/>Ελεώνα<text:s/>Θηβών,<text:s/>του<text:s/>Εθνικού<text:s/>Κέντρου<text:s/>Τεκμηρίωσης<text:s/>και<text:s/>Πληροφόρησης<text:s/>για<text:s/>τα<text:s/>Ναρκωτικά<text:s/>(Ε.Κ.ΤΕ.Π.Ν.),<text:s/>του<text:s/>Ερευνητικού<text:s/>Πανεπιστημιακού<text:s/>Ινστιτούτου<text:s/>Ψυχικής<text:s/>Υγιεινής<text:s/>(Ε.Π.Ι.Ψ.Υ.)<text:s/>και<text:s/>του<text:s/>Δικτύου<text:s/>των<text:s/>Κέντρων<text:s/>Πρόληψης<text:s/>των<text:s/>Εξαρτήσεων<text:s/>και<text:s/>Προαγωγής<text:s/>της<text:s/>Ψυχοκοινωνικής<text:s/>Υγείας<text:s/>της<text:s/>παρ.<text:s/>4<text:s/>και<text:s/>δύο<text:s/>(2)<text:s/>εκπρόσωποι<text:s/>των<text:s/>ληπτών<text:s/>των<text:s/>υπηρεσιών<text:s/>αντιμετώπισης<text:s/>εξαρτήσεων<text:s/>που<text:s/>ορίζονται<text:s/>από<text:s/>την<text:s/>Ένωση<text:s/>Ασθενών<text:s/>Ελλάδος.<text:s/>Η<text:s/>Επιτροπή<text:s/>συνέρχεται<text:s/>τουλάχιστον<text:s/>μία<text:s/>φορά<text:s/>τον<text:s/>μήνα.</text:span></text:p>
      <text:p text:style-name="P813"><text:span text:style-name="T813_1">2.<text:s/>Αρμοδιότητα<text:s/>της<text:s/>Επιτροπής<text:s/>είναι<text:s/>η<text:s/>εκπόνηση<text:s/>του<text:s/>Εθνικού<text:s/>Σχεδίου<text:s/>Δράσης<text:s/>κατά<text:s/>των<text:s/>Εξαρτήσεων,<text:s/>ο<text:s/>σχε-<text:s/>διασμός<text:s/>και<text:s/>η<text:s/>ανάπτυξη<text:s/>των<text:s/>διεθνών<text:s/>συνεργασιών<text:s/>της<text:s/>χώρας,<text:s/>ο<text:s/>συντονισμός<text:s/>και<text:s/>η<text:s/>προώθηση<text:s/>των<text:s/>αναγκαίων<text:s/>μέτρων,<text:s/>προγραμμάτων<text:s/>και<text:s/>δράσεων<text:s/>εκ<text:s/>μέρους<text:s/>των<text:s/>συ-<text:s/>ναρμόδιων<text:s/>υπουργείων<text:s/>στα<text:s/>πλαίσια<text:s/>του<text:s/>Εθνικού<text:s/>Σχεδίου<text:s/>Δράσης,<text:s/>καθώς<text:s/>και<text:s/>η<text:s/>παρακολούθηση<text:s/>εφαρμογής<text:s/>τους.<text:s/>Οι<text:s/>ανωτέρω<text:s/>φορείς<text:s/>που<text:s/>συμμετέχουν<text:s/>στην<text:s/>Επιτροπή<text:s/>εφαρμόζουν<text:s/>το<text:s/>Εθνικό<text:s/>Σχέδιο<text:s/>Δράσης<text:s/>κατά<text:s/>των<text:s/>Εξαρτήσεων<text:s/>μετά<text:s/>την<text:s/>έγκρισή<text:s/>του.</text:span></text:p>
      <text:p text:style-name="P814"><text:span text:style-name="T814_1">Η<text:s/>Επιτροπή<text:s/>συντάσσει<text:s/>κάθε<text:s/>χρόνο<text:s/>έκθεση<text:s/>σχετικά<text:s/>με<text:s/>την<text:s/>εφαρμογή<text:s/>και<text:s/>την<text:s/>αξιολόγηση<text:s/>του<text:s/>Εθνικού<text:s/>Σχεδίου<text:s/>Δράσης<text:s/>κατά<text:s/>των<text:s/>Εξαρτήσεων,<text:s/>την<text:s/>οποία<text:s/>υποβάλλει<text:s/>στην<text:s/>αρμόδια<text:s/>επιτροπή<text:s/>της<text:s/>Βουλής<text:s/>των<text:s/>Ελλήνων.<text:s/>Την<text:s/>έκθεση<text:s/>παρουσιάζει<text:s/>στην<text:s/>ως<text:s/>άνω<text:s/>Επιτροπή<text:s/>ο<text:s/>Πρόεδρος<text:s/>του<text:s/>Ε.Ο.Π.Α.Ε.<text:s/>σε<text:s/>σχετική<text:s/>ειδική<text:s/>επί<text:s/>του<text:s/>θέματος<text:s/>συνεδρίασή<text:s/>της,<text:s/>κατά<text:s/>τα<text:s/>οριζόμενα<text:s/>στον<text:s/>Κανονισμό<text:s/>της<text:s/>Βουλής.</text:span></text:p>
      <text:p text:style-name="P815"><text:span text:style-name="T815_1">3.<text:s/>Στα<text:s/>μέλη<text:s/>της<text:s/>Επιτροπής<text:s/>δεν<text:s/>καταβάλλεται<text:s/>αποζημίωση<text:s/>οποιασδήποτε<text:s/>μορφής.</text:span></text:p>
      <text:p text:style-name="P816"><text:span text:style-name="T816_1">3α.<text:s/>Με<text:s/>απόφαση<text:s/>του<text:s/>Υπουργού<text:s/>Υγείας<text:s/>δύναται<text:s/>να<text:s/>συ-<text:s/>στήνονται<text:s/>Υποεπιτροπές,<text:s/>που<text:s/>απαρτίζονται<text:s/>από<text:s/>τρία<text:s/>(3)<text:s/>τουλάχιστον<text:s/>μέλη<text:s/>της<text:s/>Εθνικής<text:s/>Επιτροπής<text:s/>Σχεδιασμού<text:s/>και<text:s/>Συντονισμού<text:s/>της<text:s/>παρ.<text:s/>1,<text:s/>ανάλογα<text:s/>με<text:s/>τον<text:s/>τομέα<text:s/>γνώσεων<text:s/>του<text:s/>κάθε<text:s/>μέλους,<text:s/>οι<text:s/>οποίες<text:s/>επεξεργάζονται<text:s/>δράσεις<text:s/>για<text:s/>την<text:s/>αντιμετώπιση<text:s/>ειδικότερων<text:s/>ζητημάτων<text:s/>εξαρτήσεων<text:s/>και<text:s/>υποβάλλουν<text:s/>τα<text:s/>πορίσματά<text:s/>τους<text:s/>στην<text:s/>επιτροπή<text:s/>της<text:s/>παρ.<text:s/>1.<text:s/>Με<text:s/>την<text:s/>ίδια<text:s/>ή<text:s/>όμοια<text:s/>απόφαση<text:s/>ρυθμίζονται<text:s/>ο<text:s/>τρόπος<text:s/>επιλογής<text:s/>των<text:s/>μελών<text:s/>των<text:s/>Υποεπιτροπών,<text:s/>η<text:s/>διαδικασία<text:s/>επιλογής<text:s/>των<text:s/>ανατιθέμενων<text:s/>σε<text:s/>αυτές<text:s/>ζητημάτων<text:s/>και<text:s/>υποβολής<text:s/>των<text:s/>πορισμάτων<text:s/>τους<text:s/>στην<text:s/>επιτροπή<text:s/>της<text:s/>παρ.<text:s/>1<text:s/>και<text:s/>κάθε<text:s/>ειδικότερο<text:s/>θέμα<text:s/>σχετικό<text:s/>με<text:s/>την<text:s/>εφαρμογή<text:s/>του<text:s/>παρόντος.</text:span></text:p>
      <text:p text:style-name="P817"><text:span text:style-name="T817_1">4.<text:s/>Συστήνεται<text:s/>Δίκτυο<text:s/>Κέντρων<text:s/>Πρόληψης<text:s/>των<text:s/>Εξαρτήσεων<text:s/>και<text:s/>Προαγωγής<text:s/>της<text:s/>Ψυχοκοινωνικής<text:s/>Υγείας<text:s/>αποτελούμενο<text:s/>από<text:s/>τα<text:s/>Κέντρα<text:s/>Πρόληψης<text:s/>των<text:s/>Εξαρτήσεων<text:s/>και<text:s/>Προαγωγής<text:s/>της<text:s/>Ψυχοκοινωνικής<text:s/>Υγείας<text:s/>του<text:s/>άρθρου<text:s/>61<text:s/>του<text:s/>ν.<text:s/>3459/2006.<text:s/>Το<text:s/>Δίκτυο<text:s/>εκπροσωπείται<text:s/>στην<text:s/>Επιτροπή<text:s/>του<text:s/>παρόντος<text:s/>άρθρου,<text:s/>από<text:s/>ένα<text:s/>(1)<text:s/>μέλος,<text:s/>το<text:s/>οποίο<text:s/>προτείνεται<text:s/>από<text:s/>το<text:s/>Σωματείο<text:s/>των<text:s/>Εργαζομένων<text:s/>στα<text:s/>Κέντρα<text:s/>Πρόληψης.»</text:span></text:p>
      <text:h text:style-name="P818" text:outline-level="6"><text:span text:style-name="T818_1">Άρθρο<text:s/>53</text:span></text:h>
      <text:h text:style-name="P819" text:outline-level="6"><text:span text:style-name="T819_1">Εγκεκριμένοι<text:s/>οργανισμοί<text:s/>πρόληψης,<text:s/>θεραπείας,<text:s/>απεξάρτησης<text:s/>και<text:s/>επανένταξης<text:s/>-</text:span></text:h>
      <text:p text:style-name="P820"><text:span text:style-name="T820_1">Αντικατάσταση<text:s/>άρθρου<text:s/>51<text:s/>ν.<text:s/>4139/2013</text:span></text:p>
      <text:p text:style-name="P821"><text:span text:style-name="T821_1">Το<text:s/>άρθρο<text:s/>51<text:s/>του<text:s/>ν.<text:s/>4139/2013<text:s/>(Α’<text:s/>74),<text:s/>περί<text:s/>εγκεκριμένων<text:s/>οργανισμών<text:s/>θεραπείας<text:s/>στο<text:s/>πλαίσιο<text:s/>του<text:s/>ποινικού<text:s/>συστήματος,<text:s/>αντικαθίσταται<text:s/>ως<text:s/>εξής:</text:span></text:p>
      <text:p text:style-name="P822"><text:span text:style-name="T822_1">«Άρθρο<text:s/>51</text:span></text:p>
      <text:p text:style-name="P823"><text:span text:style-name="T823_1">Εγκεκριμένοι<text:s/>οργανισμοί<text:s/>πρόληψης,</text:span></text:p>
      <text:p text:style-name="P824"><text:span text:style-name="T824_1">θεραπείας,<text:s/>απεξάρτησης<text:s/>και<text:s/>επανένταξης</text:span></text:p>
      <text:p text:style-name="P825"><text:span text:style-name="T825_1">Εγκεκριμένοι<text:s/>οργανισμοί<text:s/>ή<text:s/>φορείς<text:s/>για<text:s/>την<text:s/>υλοποίηση<text:s/>των<text:s/>δράσεων<text:s/>που<text:s/>μνημονεύονται<text:s/>στα<text:s/>άρθρα<text:s/>30<text:s/>έως<text:s/>και<text:s/>35<text:s/>και<text:s/>εν<text:s/>γένει<text:s/>για<text:s/>την<text:s/>πρόληψη,<text:s/>άμεση<text:s/>πρόσβαση<text:s/>και<text:s/>μείωση<text:s/>της<text:s/>βλάβης,<text:s/>θεραπεία,<text:s/>απεξάρτηση<text:s/>και<text:s/>επανένταξη<text:s/>είναι<text:s/>οι<text:s/>εξής:</text:span></text:p>
      <text:p text:style-name="P826"><text:span text:style-name="T826_1">1)<text:s/>Ο<text:s/>Εθνικός<text:s/>Οργανισμός<text:s/>Πρόληψης<text:s/>και<text:s/>Αντιμετώπισης<text:s/>Εξαρτήσεων<text:s/>(Ε.Ο.Π.Α.Ε.)<text:s/>και</text:span></text:p>
      <text:p text:style-name="P827"><text:span text:style-name="T827_1">2)<text:s/>το<text:s/>Κέντρο<text:s/>Απεξάρτησης<text:s/>Τοξικομανών<text:s/>Κρατουμένων<text:s/>Ελεώνα<text:s/>Θηβών.»</text:span></text:p>
      <text:h text:style-name="P828" text:outline-level="6"><text:span text:style-name="T828_1">Άρθρο<text:s/>54</text:span></text:h>
      <text:h text:style-name="P829" text:outline-level="6"><text:span text:style-name="T829_1">Ίδρυση<text:s/>και<text:s/>εποπτεία<text:s/>μονάδων<text:s/>αντιμετώπισης<text:s/>εξάρτησης<text:s/>από<text:s/>φορείς<text:s/>πλην<text:s/>των<text:s/>εγκεκριμένων<text:s/>οργανισμών<text:s/>πρόληψης,<text:s/>θεραπείας,<text:s/>απεξάρτησης<text:s/>και<text:s/>επανένταξης<text:s/>-<text:s/>Tροποποίηση<text:s/>άρθρου<text:s/>58<text:s/>ν.<text:s/>4139/2013</text:span></text:h>
      <text:p text:style-name="P830"><text:span text:style-name="T830_1">Στο<text:s/>άρθρο<text:s/>58<text:s/>του<text:s/>ν.<text:s/>4139/2013<text:s/>(Α’<text:s/>74),<text:s/>περί<text:s/>ανάπτυξης,<text:s/>εποπτείας<text:s/>και<text:s/>ελέγχου<text:s/>συμβουλευτικών<text:s/>σταθμών<text:s/>και<text:s/>θεραπευτικών<text:s/>κέντρων,<text:s/>επέρχονται<text:s/>οι<text:s/>ακόλουθες<text:s/>τροποποιήσεις:<text:s/>α)<text:s/>αντικαθίστανται<text:s/>ο<text:s/>τίτλος<text:s/>και<text:s/>η<text:s/>παρ.<text:s/>1,<text:s/>β)<text:s/>στην<text:s/>παρ.<text:s/>2:<text:s/>βα)<text:s/>αντικαθίσταται<text:s/>το<text:s/>πρώτο<text:s/>εδάφιο,<text:s/>ββ)<text:s/>στο<text:s/>τέλος<text:s/>του<text:s/>δεύτερου<text:s/>εδαφίου<text:s/>προστίθενται<text:s/>οι<text:s/>λέξεις<text:s/>«ανάλογα<text:s/>με<text:s/>το<text:s/>είδος<text:s/>της<text:s/>εξάρτησης<text:s/>και<text:s/>τη<text:s/>βαθμίδα<text:s/>αντιμετώπισης<text:s/>εξάρτησης<text:s/>της<text:s/>παρ.<text:s/>1»,<text:s/>βγ)<text:s/>προστίθεται<text:s/>νέο<text:s/>τρίτο<text:s/>εδάφιο,<text:s/>βδ)<text:s/>αντικαθίστανται<text:s/>τα<text:s/>εδάφια<text:s/>έκτο<text:s/>και<text:s/>έβδομο,<text:s/>βε)<text:s/>στο<text:s/>όγδοο<text:s/>εδάφιο<text:s/>προστίθεται<text:s/>στην<text:s/>εξουσιοδοτική<text:s/>διάταξη<text:s/>ο<text:s/>Υπουργός<text:s/>Υγείας<text:s/>και<text:s/>οι<text:s/>λέξεις<text:s/>«καταστήματα<text:s/>κράτησης»<text:s/>αντικαθίστανται<text:s/>από<text:s/>τις<text:s/>λέξεις<text:s/>«Σωφρονιστικά<text:s/>Καταστήματα»,<text:s/>βστ)<text:s/>στο<text:s/>ένατο<text:s/>εδάφιο<text:s/>η<text:s/>λέξη<text:s/>«εισάγονται»<text:s/>αντικαθίσταται<text:s/>από<text:s/>τη<text:s/>λέξη<text:s/>«εντάσσονται»,<text:s/>γ)<text:s/>η<text:s/>παρ.<text:s/>3<text:s/>καταργείται<text:s/>και<text:s/>το<text:s/>άρθρο<text:s/>58<text:s/>διαμορφώνεται<text:s/>ως<text:s/>εξής:</text:span></text:p>
      <text:p text:style-name="P831"><text:span text:style-name="T831_1">«Άρθρο<text:s/>58</text:span></text:p>
      <text:p text:style-name="P832"><text:span text:style-name="T832_1">Ίδρυση<text:s/>και<text:s/>εποπτεία<text:s/>μονάδων<text:s/>αντιμετώπισης<text:s/>εξάρτησης<text:s/>από<text:s/>φορείς<text:s/>πλην<text:s/>των<text:s/>εγκεκριμένων<text:s/>oργανισμών<text:s/>πρόληψης,<text:s/>θεραπείας,<text:s/>απεξάρτησης<text:s/>και<text:s/>επανένταξης</text:span></text:p>
      <text:p text:style-name="P833"><text:span text:style-name="T833_1">1.<text:s/>Ο<text:s/>προγραμματισμός<text:s/>για<text:s/>την<text:s/>αντιμετώπιση<text:s/>της<text:s/>εξάρτησης,<text:s/>κατά<text:s/>την<text:s/>έννοια<text:s/>του<text:s/>άρθρου<text:s/>1,<text:s/>διακρίνεται<text:s/>σε<text:s/>τέσσερις<text:s/>(4)<text:s/>βαθμίδες:</text:span></text:p>
      <text:p text:style-name="P834"><text:span text:style-name="T834_1">α)<text:s/>πρόληψη,</text:span></text:p>
      <text:p text:style-name="P835"><text:span text:style-name="T835_1">β)<text:s/>άμεση<text:s/>πρόσβαση<text:s/>και<text:s/>μείωση<text:s/>της<text:s/>βλάβης,<text:s/>γ)<text:s/>θεραπεία<text:s/>και<text:s/>απεξάρτηση<text:s/>και</text:span></text:p>
      <text:p text:style-name="P836"><text:span text:style-name="T836_1">δ)<text:s/>κοινωνική<text:s/>επανένταξη.</text:span></text:p>
      <text:p text:style-name="P837"><text:span text:style-name="T837_1">2.<text:s/>Αρμόδιο<text:s/>για<text:s/>την<text:s/>ίδρυση<text:s/>και<text:s/>εποπτεία<text:s/>των<text:s/>μονάδων<text:s/>αντιμετώπισης<text:s/>της<text:s/>εξάρτησης<text:s/>πέραν<text:s/>των<text:s/>ανα-<text:s/>φερόμενων<text:s/>στο<text:s/>άρθρο<text:s/>51<text:s/>είναι<text:s/>το<text:s/>Υπουργείο<text:s/>Υγείας<text:s/>μετά<text:s/>από<text:s/>γνώμη<text:s/>της<text:s/>Εθνικής<text:s/>Επιτροπής<text:s/>Σχεδιασμού<text:s/>και<text:s/>Συντονισμού<text:s/>για<text:s/>την<text:s/>Αντιμετώπιση<text:s/>των<text:s/>Εξαρτήσεων.<text:s/>Με<text:s/>απόφαση<text:s/>του<text:s/>Υπουργού<text:s/>Υγείας<text:s/>καθορίζονται<text:s/>οι<text:s/>βασικές<text:s/>αρχές<text:s/>και<text:s/>οι<text:s/>προδιαγραφές,<text:s/>οι<text:s/>όροι,<text:s/>οι<text:s/>προϋποθέσεις,<text:s/>τα<text:s/>δικαιολογητικά,<text:s/>η<text:s/>διαδικασία<text:s/>και<text:s/>κάθε<text:s/>άλλο<text:s/>θέμα,<text:s/>σχετικό<text:s/>με<text:s/>τη<text:s/>χορήγηση<text:s/>άδειας<text:s/>ίδρυσης<text:s/>και<text:s/>λειτουργίας<text:s/>των<text:s/>παραπάνω<text:s/>μονάδων,<text:s/>ανάλογα<text:s/>με<text:s/>το<text:s/>είδος<text:s/>της<text:s/>εξάρτησης<text:s/>και<text:s/>τη<text:s/>βαθμίδα<text:s/>αντιμετώπισης<text:s/>εξάρτησης<text:s/>της<text:s/>παρ.<text:s/>1.<text:s/>Με<text:s/>την<text:s/>ίδια<text:s/>διαδικασία<text:s/>και<text:s/>με<text:s/>τους<text:s/>ίδιους<text:s/>όρους<text:s/>δύνανται<text:s/>να<text:s/>ιδρύονται<text:s/>και<text:s/>να<text:s/>λειτουργούν<text:s/>παραρτήματα<text:s/>μονάδων<text:s/>και<text:s/>κέντρων<text:s/>απεξάρτησης<text:s/>που<text:s/>έχουν<text:s/>έδρα<text:s/>στο<text:s/>εξωτερικό<text:s/>και<text:s/>έχουν<text:s/>λάβει<text:s/>άδεια<text:s/>λειτουργίας<text:s/>από<text:s/>την<text:s/>αρμόδια<text:s/>αρχή<text:s/>του<text:s/>εξωτερικού.<text:s/>Τα<text:s/>νομικά<text:s/>ή<text:s/>φυσικά<text:s/>πρόσωπα<text:s/>που<text:s/>λειτουργούν<text:s/>προγράμματα<text:s/>ή<text:s/>παρέχουν<text:s/>υπηρεσίες<text:s/>απεξάρτησης<text:s/>χωρίς<text:s/>την<text:s/>απαραίτητη<text:s/>άδεια,<text:s/>τιμωρούνται<text:s/>με<text:s/>ποινή<text:s/>φυλάκισης<text:s/>από<text:s/>τρεις<text:s/>(3)<text:s/>μήνες<text:s/>έως<text:s/>έναν<text:s/>(1)<text:s/>χρόνο<text:s/>και<text:s/>διοικητικό<text:s/>πρόστιμο<text:s/>από<text:s/>τριάντα<text:s/>χιλιάδες<text:s/>(30.000)<text:s/>έως<text:s/>πενήντα<text:s/>χιλιάδες<text:s/>(50.000)<text:s/>ευρώ.<text:s/>Το<text:s/>διοικητικό<text:s/>πρόστιμο<text:s/>επιβάλλεται<text:s/>με<text:s/>απόφαση<text:s/>του<text:s/>Διοικητή<text:s/>της<text:s/>οικείας<text:s/>Υγειονομικής<text:s/>Περιφέρειας.<text:s/>Με<text:s/>κοινή<text:s/>απόφαση<text:s/>των<text:s/>Υπουργών<text:s/>Εθνικής<text:s/>Οικονομίας<text:s/>και<text:s/>Οικονομικών<text:s/>και<text:s/>Υγείας<text:s/>καθορίζονται<text:s/>η<text:s/>διαδικασία<text:s/>επιβολής<text:s/>και<text:s/>είσπραξης<text:s/>του<text:s/>διοικητικού<text:s/>προστίμου,<text:s/>η<text:s/>αναπροσαρμογή<text:s/>του<text:s/>ύψους<text:s/>του<text:s/>και<text:s/>κάθε<text:s/>άλλο<text:s/>ειδικότερο<text:s/>θέμα<text:s/>σχετικό<text:s/>με<text:s/>την<text:s/>εφαρμογή<text:s/>του<text:s/>τέταρτου<text:s/>εδαφίου.<text:s/>Οι<text:s/>φορείς<text:s/>που,<text:s/>κατά<text:s/>την<text:s/>έναρξη<text:s/>ισχύος<text:s/>του<text:s/>παρόντος,<text:s/>αναπτύσσουν<text:s/>και<text:s/>υλοποιούν<text:s/>προγράμματα<text:s/>ή<text:s/>παρέχουν<text:s/>υπηρεσίες<text:s/>απεξάρτησης<text:s/>σύμφωνα<text:s/>με<text:s/>το<text:s/>παρόν,<text:s/>χωρίς<text:s/>να<text:s/>διαθέτουν<text:s/>την<text:s/>προβλεπόμενη<text:s/>άδεια,<text:s/>υποχρεούνται<text:s/>να<text:s/>υποβάλουν<text:s/>αίτηση<text:s/>αδειοδότησης<text:s/>έως<text:s/>την<text:s/>31η.12.2024.<text:s/>Με<text:s/>κοινή<text:s/>απόφαση<text:s/>των<text:s/>Υπουργών<text:s/>Υγείας<text:s/>και<text:s/>Προστασίας<text:s/>του<text:s/>Πολίτη<text:s/>εγκρίνονται<text:s/>τα<text:s/>προγράμματα,<text:s/>που<text:s/>εφαρμόζονται<text:s/>στα<text:s/>Σωφρονιστικά<text:s/>Καταστήματα.<text:s/>Με<text:s/>την<text:s/>ίδια<text:s/>κοινή<text:s/>απόφαση<text:s/>καθορίζονται<text:s/>οι<text:s/>προϋποθέσεις<text:s/>και<text:s/>ο<text:s/>τρόπος<text:s/>επιλογής<text:s/>των<text:s/>ατόμων<text:s/>που<text:s/>εντάσσονται<text:s/>στα<text:s/>ως<text:s/>άνω<text:s/>προγράμματα.</text:span></text:p>
      <text:p text:style-name="P838"><text:span text:style-name="T838_1">3.<text:s/>Καταργείται.»</text:span></text:p>
      <text:h text:style-name="P839" text:outline-level="1"><text:span text:style-name="T839_1">ΜΕΡΟΣ<text:s/>Γ’</text:span></text:h>
      <text:h text:style-name="P840" text:outline-level="1"><text:span text:style-name="T840_1">ΠΛΗΡΟΦΟΡΙΑΚΗ<text:s/>ΟΡΓΑΝΩΣΗ</text:span></text:h>
      <text:p text:style-name="P841"><text:span text:style-name="T841_1">ΤΩΝ<text:s/>ΥΠΗΡΕΣΙΩΝ<text:s/>ΨΥΧΙΚΗΣ<text:s/>ΥΓΕΙΑΣ,<text:s/>ΠΡΟΛΗΨΗΣ<text:s/>ΚΑΙ<text:s/>ΑΝΤΙΜΕΤΩΠΙΣΗΣ<text:s/>ΕΞΑΡΤΗΣΕΩΝ</text:span></text:p>
      <text:h text:style-name="P842" text:outline-level="2"><text:span text:style-name="T842_1">ΚΕΦΑΛΑΙΟ<text:s/>Α’<text:s/></text:span></text:h>
      <text:h text:style-name="P843" text:outline-level="2"><text:span text:style-name="T843_1">ΓΕΝΙΚΕΣ<text:s/>ΔΙΑΤΑΞΕΙΣ</text:span></text:h>
      <text:h text:style-name="P844" text:outline-level="6"><text:span text:style-name="T844_1">Άρθρο<text:s/>55</text:span></text:h>
      <text:h text:style-name="P845" text:outline-level="6"><text:span text:style-name="T845_1">Σκοπός</text:span></text:h>
      <text:p text:style-name="P846"><text:span text:style-name="T846_1">Σκοποί<text:s/>του<text:s/>παρόντος<text:s/>Μέρους<text:s/>είναι:</text:span></text:p>
      <text:p text:style-name="P847"><text:span text:style-name="T847_1">α)</text:span><text:span text:style-name="T847_2"><text:tab/></text:span><text:span text:style-name="T847_3">η<text:s/>βελτιστοποίηση<text:s/>των<text:s/>παρεχόμενων<text:s/>υπηρεσιών<text:s/>ψυχικής<text:s/>υγείας<text:s/>και<text:s/>εξαρτήσεων<text:s/>και<text:s/>η<text:s/>πλήρης<text:s/>κάλυψη<text:s/>των<text:s/>εξατομικευμένων<text:s/>αναγκών<text:s/>των<text:s/>ωφελουμένων,</text:span></text:p>
      <text:p text:style-name="P848"><text:span text:style-name="T848_1">β)</text:span><text:span text:style-name="T848_2"><text:tab/></text:span><text:span text:style-name="T848_3">η<text:s/>διασφάλιση<text:s/>της<text:s/>θεραπευτικής<text:s/>συνέχειας<text:s/>των<text:s/>ατόμων<text:s/>με<text:s/>προβλήματα<text:s/>ψυχικής<text:s/>υγείας<text:s/>και<text:s/>εξαρτήσεων<text:s/>και</text:span></text:p>
      <text:p text:style-name="P849"><text:span text:style-name="T849_1">γ)</text:span><text:span text:style-name="T849_2"><text:tab/></text:span><text:span text:style-name="T849_3">η<text:s/>βέλτιστη<text:s/>συνεργασία<text:s/>και<text:s/>διαλειτουργικότητα<text:s/>μεταξύ<text:s/>των<text:s/>διαθέσιμων<text:s/>δομών,<text:s/>προγραμμάτων<text:s/>και<text:s/>υπηρεσιών<text:s/>και<text:s/>η<text:s/>στοχευμένη<text:s/>εισαγωγή<text:s/>και<text:s/>κατεύθυνση<text:s/>των<text:s/>ωφελουμένων<text:s/>στις<text:s/>κατά<text:s/>περίπτωση<text:s/>αναγκαίες<text:s/>δομές<text:s/>και<text:s/>υπηρεσίες,<text:s/>ώστε<text:s/>να<text:s/>διασφαλίζεται<text:s/>το<text:s/>μέγιστο<text:s/>δυνατό<text:s/>θεραπευτικό<text:s/>αποτέλεσμα<text:s/>σε<text:s/>ένα<text:s/>ασθενοκεντρικό<text:s/>σύστημα<text:s/>παροχής<text:s/>υπηρεσιών.</text:span></text:p>
      <text:h text:style-name="P850" text:outline-level="6"><text:span text:style-name="T850_1">Άρθρο<text:s/>56</text:span></text:h>
      <text:h text:style-name="P851" text:outline-level="6"><text:span text:style-name="T851_1">Αντικείμενο</text:span></text:h>
      <text:p text:style-name="P852"><text:span text:style-name="T852_1">Αντικείμενο<text:s/>του<text:s/>παρόντος<text:s/>Μέρους<text:s/>είναι<text:s/>η<text:s/>σύσταση<text:s/>και<text:s/>λειτουργία:</text:span></text:p>
      <text:p text:style-name="P853"><text:span text:style-name="T853_1">α)</text:span><text:span text:style-name="T853_2"><text:tab/></text:span><text:span text:style-name="T853_3">του<text:s/>Πληροφοριακού<text:s/>Συστήματος<text:s/>Επιδημιολογι-<text:s/>κής<text:s/>Παρακολούθησης<text:s/>και<text:s/>Θεραπευτικής<text:s/>Διαχείρισης<text:s/>των<text:s/>ατόμων<text:s/>με<text:s/>προβλήματα<text:s/>ψυχικής<text:s/>υγείας,<text:s/>για<text:s/>την<text:s/>παρακολούθηση<text:s/>της<text:s/>διαθεσιμότητας<text:s/>και<text:s/>τον<text:s/>έλεγχο<text:s/>της<text:s/>ποιότητας<text:s/>των<text:s/>παρεχόμενων<text:s/>υπηρεσιών<text:s/>εντός<text:s/>του<text:s/>Ε.Δ.Υ.Ψ.Υ.,</text:span></text:p>
      <text:p text:style-name="P854"><text:span text:style-name="T854_1">β)</text:span><text:span text:style-name="T854_2"><text:tab/></text:span><text:span text:style-name="T854_3">του<text:s/>πρώτου<text:s/>Εθνικού<text:s/>Δικτύου<text:s/>Τηλεψυχιατρικής<text:s/>-<text:s/>Τη-<text:s/>λεσυμβουλευτικής,<text:s/>για<text:s/>την<text:s/>παροχή<text:s/>ιατρικής,<text:s/>ψυχικής<text:s/>υποστήριξης<text:s/>και<text:s/>συμβουλευτικής,<text:s/>μέσω<text:s/>ψηφιακών<text:s/>υποδομών<text:s/>και<text:s/>υπηρεσιών<text:s/>σε<text:s/>όλο<text:s/>τον<text:s/>πληθυσμό,<text:s/>καθώς<text:s/>και<text:s/>εντός<text:s/>των<text:s/>Σωφρονιστικών<text:s/>Καταστημάτων,<text:s/>στο<text:s/>πλαίσιο<text:s/>του<text:s/>Πληροφοριακού<text:s/>Συστήματος<text:s/>της<text:s/>περ.<text:s/>α),<text:s/>και</text:span></text:p>
      <text:p text:style-name="P855"><text:span text:style-name="T855_1">γ)</text:span><text:span text:style-name="T855_2"><text:tab/></text:span><text:span text:style-name="T855_3">του<text:s/>Πληροφοριακού<text:s/>Συστήματος<text:s/>Προγραμμάτων<text:s/>του<text:s/>Ε.Ο.Π.Α.Ε.,<text:s/>που<text:s/>λειτουργεί<text:s/>ως<text:s/>Υποσύστημα<text:s/>του<text:s/>Πληροφοριακού<text:s/>Συστήματος<text:s/>Επιδημιολογικής<text:s/>Παρακολούθησης<text:s/>και<text:s/>Θεραπευτικής<text:s/>Διαχείρισης<text:s/>της<text:s/>περ.<text:s/>α’,<text:s/>για<text:s/>τον<text:s/>συντονισμό<text:s/>και<text:s/>την<text:s/>αποτελεσματική<text:s/>διασύνδεση<text:s/>και<text:s/>διαλειτουργικότητα<text:s/>όλων<text:s/>των<text:s/>προγραμμάτων<text:s/>και<text:s/>υπηρεσιών<text:s/>του<text:s/>Ε.Ο.Π.Α.Ε..</text:span></text:p>
      <text:h text:style-name="P856" text:outline-level="2"><text:span text:style-name="T856_1">ΚΕΦΑΛΑΙΟ<text:s/>Β’</text:span></text:h>
      <text:h text:style-name="P857" text:outline-level="2"><text:span text:style-name="T857_1">ΣΥΣΤΑΣΗ<text:s/>ΚΑΙ<text:s/>ΛΕΙΤΟΥΡΓΙΑ<text:s/>ΠΛΗΡΟΦΟΡΙΑΚΟΥ<text:s/>ΣΥΣΤΗΜΑΤΟΣ<text:s/>ΕΠΙΔΗΜΙΟΛΟΓΙΚΗΣ</text:span></text:h>
      <text:p text:style-name="P858"><text:span text:style-name="T858_1">ΠΑΡΑΚΟΛΟΥΘΗΣΗΣ<text:s/>ΚΑΙ<text:s/>ΘΕΡΑΠΕΥΤΙΚΗΣ<text:s/>ΔΙΑΧΕΙΡΙΣΗΣ</text:span></text:p>
      <text:h text:style-name="P859" text:outline-level="6"><text:span text:style-name="T859_1">Άρθρο<text:s/>57</text:span></text:h>
      <text:h text:style-name="P860" text:outline-level="6"><text:span text:style-name="T860_1">Πληροφοριακό<text:s/>Σύστημα<text:s/>Επιδημιολογικής<text:s/>Παρακολούθησης<text:s/>και<text:s/>Θεραπευτικής<text:s/>Διαχείρισης<text:s/>-<text:s/>Εθνικό<text:s/>Δίκτυο<text:s/>Τηλεψυχιατρικής<text:s/>-<text:s/>Τηλεσυμβουλευτικής</text:span></text:h>
      <text:p text:style-name="P861"><text:span text:style-name="T861_1">1.</text:span><text:span text:style-name="T861_2"><text:s/>Για<text:s/>τη<text:s/>βέλτιστη<text:s/>και<text:s/>αποτελεσματική<text:s/>λειτουργία<text:s/>του<text:s/>Εθνικού<text:s/>Δικτύου<text:s/>Υπηρεσιών<text:s/>Ψυχικής<text:s/>Υγείας<text:s/>(Ε.Δ.Υ.Ψ.Υ.)<text:s/>συστήνεται<text:s/>στο<text:s/>Υπουργείο<text:s/>Υγείας,<text:s/>υπό<text:s/>την<text:s/>ιδιότητά<text:s/>του<text:s/>ως<text:s/>Υπεύθυνου<text:s/>Επεξεργασίας,<text:s/>Πληροφοριακό<text:s/>Σύστημα<text:s/>Επιδημιολογικής<text:s/>Παρακολούθησης<text:s/>και<text:s/>Θεραπευτικής<text:s/>Διαχείρισης<text:s/>(Π.Σ.Ε.Π.Θ.Δ.).</text:span></text:p>
      <text:p text:style-name="P862"><text:span text:style-name="T862_1">2.</text:span><text:span text:style-name="T862_2"><text:s/>Το<text:s/>Π.Σ.Ε.Π.Θ.Δ.<text:s/>αποτελεί<text:s/>σύστημα<text:s/>καταγραφής<text:s/>και<text:s/>παρακολούθησης,<text:s/>σε<text:s/>πραγματικό<text:s/>χρόνο<text:s/>και<text:s/>με<text:s/>τα<text:s/>κατάλληλα<text:s/>τεχνικά<text:s/>και<text:s/>οργανωτικά<text:s/>μέσα,<text:s/>των<text:s/>αναγκαίων<text:s/>πληροφοριών<text:s/>για<text:s/>τον<text:s/>έλεγχο<text:s/>του<text:s/>έργου<text:s/>των<text:s/>φορέων<text:s/>του<text:s/>Ε.Δ.Υ.Ψ.Υ.,<text:s/>ιδίως<text:s/>της<text:s/>διαθεσιμότητας<text:s/>και<text:s/>της<text:s/>πληρότητας<text:s/>των<text:s/>υπηρεσιών<text:s/>ψυχικής<text:s/>υγείας,<text:s/>των<text:s/>διαθέσιμων<text:s/>κλινών<text:s/>και<text:s/>ραντεβού<text:s/>σε<text:s/>φορείς<text:s/>και<text:s/>δομές<text:s/>του<text:s/>Ε.Δ.Υ.Ψ.Υ.,<text:s/>καθώς<text:s/>και<text:s/>της<text:s/>τροχιάς<text:s/>πλοήγησης<text:s/>των<text:s/>ασθενών<text:s/>εντός<text:s/>αυτών.<text:s/>Σκοπός<text:s/>του<text:s/>Π.Σ.Ε.Π.Θ.Δ.<text:s/>είναι<text:s/>η<text:s/>πλήρης<text:s/>και<text:s/>στοχευμένη<text:s/>κάλυψη<text:s/>των<text:s/>αναγκών<text:s/>των<text:s/>ωφελουμένων<text:s/>και<text:s/>η<text:s/>εξαγωγή<text:s/>επιδημιολογικών<text:s/>δεδομένων<text:s/>για<text:s/>την<text:s/>ψυχική<text:s/>υγεία<text:s/>και<text:s/>τις<text:s/>ψυχικές<text:s/>παθήσεις<text:s/>του<text:s/>πληθυσμού.</text:span></text:p>
      <text:p text:style-name="P863"><text:span text:style-name="T863_1">3.</text:span><text:span text:style-name="T863_2"><text:s/>Για<text:s/>την<text:s/>επίτευξη<text:s/>των<text:s/>σκοπών<text:s/>της<text:s/>παρ.<text:s/>2,<text:s/>το<text:s/>Π.Σ.Ε.Π.Θ.Δ.:<text:s/>α)<text:s/>διαλειτουργεί,<text:s/>με<text:s/>ασφαλή<text:s/>τρόπο,<text:s/>με<text:s/>τα<text:s/>Εθνικά<text:s/>Μητρώα<text:s/>Ασθενών,<text:s/>τον<text:s/>Ατομικό<text:s/>Ηλεκτρονικό<text:s/>Φάκελο<text:s/>Υγείας<text:s/>(Α.Η.Φ.Υ.)<text:s/>των<text:s/>ασθενών,<text:s/>τα<text:s/>πληροφοριακά<text:s/>συστήματα<text:s/>των<text:s/>Δ.Υ.Πε.,<text:s/>των<text:s/>νοσοκομείων,<text:s/>των<text:s/>εποπτευόμενων<text:s/>και<text:s/>διασυνδεόμενων<text:s/>με<text:s/>το<text:s/>Ε.Δ.Υ.Ψ.Υ.<text:s/>φορέων,<text:s/>το<text:s/>Σύστημα<text:s/>Ηλεκτρονικής<text:s/>Συνταγογράφησης<text:s/>(Σ.Η.Σ.),<text:s/>το<text:s/>Μητρώο<text:s/>Μονάδων<text:s/>Ψυχικής<text:s/>Υγείας<text:s/>(Μ.Ψ.Υ.)<text:s/>Νομικών<text:s/>Προσώπων<text:s/>Ιδιωτικού<text:s/>Δικαίου<text:s/>του<text:s/>άρθρου<text:s/>11Β<text:s/>του<text:s/>ν.<text:s/>2716/1999<text:s/>(Α’<text:s/>96),<text:s/>και<text:s/>με<text:s/>τα<text:s/>Μητρώα<text:s/>καταγραφής<text:s/>ληπτών<text:s/>υπηρεσιών<text:s/>των<text:s/>Χώρων<text:s/>Ελεγχόμενης<text:s/>Χρήσης<text:s/>του<text:s/>άρθρου<text:s/>5<text:s/>της<text:s/>υπό<text:s/>στοιχεία<text:s/>Δ2α/οικ.25602/27.4.2020<text:s/>απόφασης<text:s/>του<text:s/>Υπουργού<text:s/>Υγείας<text:s/>(Β’<text:s/>1607),<text:s/>όπως<text:s/>εκά-<text:s/>στοτε<text:s/>ισχύει<text:s/>και<text:s/>β)<text:s/>παρέχει<text:s/>σε<text:s/>εθνικό<text:s/>επίπεδο,<text:s/>μέσω<text:s/>της<text:s/>χρήσης<text:s/>ψηφιακών<text:s/>υποδομών<text:s/>και<text:s/>υπηρεσιών,<text:s/>ιατρική<text:s/>και<text:s/>ψυχική<text:s/>υποστήριξη<text:s/>και<text:s/>συμβουλευτική.</text:span></text:p>
      <text:p text:style-name="P864"><text:span text:style-name="T864_1">4.</text:span><text:span text:style-name="T864_2"><text:s/>Ως<text:s/>εκτελούντες<text:s/>την<text:s/>επεξεργασία<text:s/>δεδομένων<text:s/>προσωπικού<text:s/>χαρακτήρα<text:s/>ορίζονται:</text:span></text:p>
      <text:p text:style-name="P865"><text:span text:style-name="T865_1">α)</text:span><text:span text:style-name="T865_2"><text:tab/></text:span><text:span text:style-name="T865_3">η<text:s/>ανώνυμη<text:s/>εταιρεία<text:s/>μη<text:s/>κερδοσκοπικού<text:s/>χαρακτήρα<text:s/>με<text:s/>την<text:s/>επωνυμία<text:s/>«ΗΛΕΚΤΡΟΝΙΚΗ<text:s/>ΔΙΑΚΥΒΕΡΝΗΣΗ<text:s/>ΚΟΙΝΩΝΙΚΗΣ<text:s/>ΑΣΦΑΛΙΣΗΣ<text:s/>Ανώνυμη<text:s/>Εταιρεία»<text:s/>και<text:s/>τον<text:s/>διακριτικό<text:s/>τίτλο<text:s/>«Η.ΔΙ.Κ.Α.<text:s/>Α.Ε.»,<text:s/>για<text:s/>την<text:s/>υλοποίηση<text:s/>του<text:s/>Συστήματος,<text:s/>η<text:s/>οποία<text:s/>αναλαμβάνει<text:s/>τον<text:s/>τεχνικό<text:s/>σχεδια-<text:s/>σμό,<text:s/>την<text:s/>οργάνωση<text:s/>της<text:s/>μετάπτωσης<text:s/>των<text:s/>δεδομένων<text:s/>προσωπικού<text:s/>χαρακτήρα<text:s/>και<text:s/>άλλων<text:s/>δεδομένων<text:s/>από<text:s/>κάθε<text:s/>πηγή,<text:s/>την<text:s/>τήρηση<text:s/>και<text:s/>επεξεργασία<text:s/>των<text:s/>δεδομένων<text:s/>σχετικά<text:s/>με<text:s/>τους<text:s/>ωφελούμενους<text:s/>του<text:s/>Ε.Δ.Υ.Ψ.Υ.,<text:s/>υπό<text:s/>συνθήκες<text:s/>που<text:s/>διασφαλίζουν<text:s/>την<text:s/>ακεραιότητα,<text:s/>την<text:s/>εμπιστευτικότητα<text:s/>και<text:s/>τη<text:s/>διαθεσιμότητά<text:s/>τους,<text:s/>και<text:s/>ιδίως<text:s/>τα<text:s/>ατομικά<text:s/>στοιχεία<text:s/>τους,<text:s/>το<text:s/>είδος<text:s/>της<text:s/>ψυχικής<text:s/>πάθησης,<text:s/>το<text:s/>είδος<text:s/>της<text:s/>θεραπείας,<text:s/>το<text:s/>τηρούμενο<text:s/>θεραπευτικό<text:s/>πρωτόκολλο,<text:s/>καθώς<text:s/>και<text:s/>κάθε<text:s/>στοιχείο<text:s/>που<text:s/>σχετίζεται<text:s/>με<text:s/>τη<text:s/>θεραπεία<text:s/>και<text:s/>την<text:s/>πορεία<text:s/>της<text:s/>και<text:s/>κάθε<text:s/>άλλο<text:s/>θέμα,<text:s/>που<text:s/>αφορά<text:s/>στην<text:s/>ομαλή<text:s/>λειτουργία<text:s/>του<text:s/>Π.Σ.Ε.Π.Θ.Δ.,<text:s/>σύμφωνα<text:s/>με<text:s/>τον<text:s/>ν.<text:s/>4624/2019<text:s/>(Α’<text:s/>137)<text:s/>και</text:span></text:p>
      <text:p text:style-name="P866"><text:span text:style-name="T866_1">β)</text:span><text:span text:style-name="T866_2"><text:tab/></text:span><text:span text:style-name="T866_3">οι<text:s/>Διοικήσεις<text:s/>των<text:s/>Υγειονομικών<text:s/>Υπηρεσιών<text:s/>(Δ.Υ.Πε.),<text:s/>οι<text:s/>εποπτευόμενοι<text:s/>και<text:s/>διασυνδεόμενοι<text:s/>φορείς<text:s/>του<text:s/>Ε.Δ.Υ.Ψ.Υ.<text:s/>και<text:s/>οι<text:s/>Διευθύνσεις<text:s/>Υγειονομικού<text:s/>των<text:s/>Γενικών<text:s/>Επιτελείων<text:s/>των<text:s/>Ενόπλων<text:s/>Δυνάμεων<text:s/>για<text:s/>την<text:s/>υποχρεωτική<text:s/>από<text:s/>πλευράς<text:s/>τους<text:s/>καταχώριση<text:s/>των<text:s/>στοιχείων<text:s/>που<text:s/>είναι<text:s/>αναγκαία<text:s/>για<text:s/>τη<text:s/>λειτουργία<text:s/>του<text:s/>Συστήματος<text:s/>και<text:s/>την<text:s/>αποδοχή<text:s/>και<text:s/>επιβεβαίωση<text:s/>των<text:s/>καταχωριζόμενων<text:s/>δεδομένων.</text:span></text:p>
      <text:p text:style-name="P867"><text:span text:style-name="T867_1">5.</text:span><text:span text:style-name="T867_2"><text:s/>Στο<text:s/>πλαίσιο<text:s/>του<text:s/>Π.Σ.Ε.Π.Θ.Δ.<text:s/>συστήνεται<text:s/>Εθνικό<text:s/>Δίκτυο<text:s/>Τηλεψυχιατρικής<text:s/>-<text:s/>Τηλεσυμβουλευτικής,<text:s/>για<text:s/>την<text:s/>παροχή<text:s/>ιατρικής,<text:s/>ψυχικής<text:s/>υποστήριξης<text:s/>και<text:s/>συμβουλευτικής,<text:s/>μέσω<text:s/>ψηφιακών<text:s/>υποδομών<text:s/>και<text:s/>υπηρεσιών.<text:s/>Τις<text:s/>ως<text:s/>άνω<text:s/>υπηρεσίες<text:s/>παρέχουν,<text:s/>κατά<text:s/>περίπτωση,<text:s/>ψυχίατροι,<text:s/>ψυχολόγοι<text:s/>και<text:s/>λοιποί<text:s/>επαγγελματίες<text:s/>ψυχικής<text:s/>υγείας,<text:s/>κοινωνικοί<text:s/>λειτουργοί<text:s/>και<text:s/>ειδικοί<text:s/>παιδαγωγοί<text:s/>του<text:s/>Εθνικού<text:s/>Δικτύου<text:s/>Υπηρεσιών<text:s/>Ψυχικής<text:s/>Υγείας<text:s/>(Ε.Δ.Υ.Ψ.Υ.),<text:s/>ιδιώτες<text:s/>ιατροί<text:s/>και<text:s/>επαγγελματίες<text:s/>ψυχικής<text:s/>υγείας<text:s/>συμβεβλημένοι<text:s/>με<text:s/>τον<text:s/>Εθνικό<text:s/>Οργανισμό<text:s/>Παροχής<text:s/>Υπηρεσιών<text:s/>Υγείας<text:s/>(Ε.Ο.Π.Υ.Υ.),<text:s/>καθώς<text:s/>και<text:s/>ιδιωτικοί<text:s/>φορείς<text:s/>παροχής<text:s/>Πρωτοβάθμιας<text:s/>Φροντίδας<text:s/>Υγείας.<text:s/>Οι<text:s/>ψηφιακές<text:s/>υπηρεσίες<text:s/>παρέχονται<text:s/>με<text:s/>ευθύνη<text:s/>του<text:s/>θεράποντος<text:s/>ψυχιάτρου<text:s/>ή<text:s/>ψυχολόγου<text:s/>ή<text:s/>άλλου<text:s/>επαγγελματία<text:s/>ψυχικής<text:s/>υγείας<text:s/>ή<text:s/>ειδικού<text:s/>παιδαγωγού<text:s/>που<text:s/>παρακολουθεί<text:s/>τον<text:s/>εκάστοτε<text:s/>ωφελούμενο<text:s/>των<text:s/>υπηρεσιών.<text:s/>Οι<text:s/>ως<text:s/>άνω<text:s/>επαγγελματίες<text:s/>υποχρεούνται<text:s/>να<text:s/>ζητούν<text:s/>από<text:s/>τον<text:s/>λήπτη<text:s/>των<text:s/>υπηρεσιών<text:s/>τηλεψυχιατρικής<text:s/>-<text:s/>τηλεσυμβουλευτικής<text:s/>ή<text:s/>κατά<text:s/>περίπτωση<text:s/>από<text:s/>τον<text:s/>ασκούντα<text:s/>την<text:s/>επιμέλειά<text:s/>του<text:s/>ή<text:s/>από<text:s/>τον<text:s/>συμπαραστάτη<text:s/>του,<text:s/>τη<text:s/>συγκατάθεσή<text:s/>του<text:s/>για<text:s/>τη<text:s/>διενέργεια<text:s/>της<text:s/>ιατρικής<text:s/>πράξης<text:s/>της<text:s/>τηλεψυχιατρικής,<text:s/>σύμφωνα<text:s/>με<text:s/>τα<text:s/>άρθρα<text:s/>1<text:s/>και<text:s/>12<text:s/>του<text:s/>Κώδικα<text:s/>Ιατρικής<text:s/>Δεοντολογίας<text:s/>(ν.<text:s/>3418/2005,<text:s/>Α’<text:s/>287),<text:s/>ή<text:s/>της<text:s/>μη<text:s/>ιατρικής<text:s/>πράξης<text:s/>της<text:s/>τηλε-<text:s/>συμβουλευτικής,<text:s/>αναλόγως<text:s/>της<text:s/>ιδιότητάς<text:s/>τους,<text:s/>σύμφωνα<text:s/>με<text:s/>τον<text:s/>οικείο<text:s/>Κώδικα<text:s/>Δεοντολογίας<text:s/>που<text:s/>τους<text:s/>διέπει.</text:span></text:p>
      <text:h text:style-name="P868" text:outline-level="6"><text:span text:style-name="T868_1">Άρθρο<text:s/>58</text:span></text:h>
      <text:h text:style-name="P869" text:outline-level="6"><text:span text:style-name="T869_1">Πληροφοριακό<text:s/>Σύστημα<text:s/>Προγραμμάτων<text:s/>του<text:s/>Εθνικού<text:s/>Οργανισμού<text:s/>Πρόληψης<text:s/>και<text:s/>Αντιμετώπισης<text:s/>Εξαρτήσεων</text:span></text:h>
      <text:p text:style-name="P870"><text:span text:style-name="T870_1">1.</text:span><text:span text:style-name="T870_2"><text:s/>Για<text:s/>τη<text:s/>βέλτιστη<text:s/>και<text:s/>αποτελεσματική<text:s/>λειτουργία<text:s/>του<text:s/>Ε.Ο.Π.Α.Ε.,<text:s/>συστήνεται<text:s/>Πληροφοριακό<text:s/>Σύστημα<text:s/>Προγραμμάτων<text:s/>(Π.Σ.Π.),<text:s/>το<text:s/>οποίο<text:s/>λειτουργεί<text:s/>ως<text:s/>υποσύστημα<text:s/>του<text:s/>Πληροφοριακού<text:s/>Συστήματος<text:s/>Επιδημιολογικής<text:s/>Παρακολούθησης<text:s/>και<text:s/>Θεραπευτικής<text:s/>Διαχείρισης<text:s/>του<text:s/>άρθρου<text:s/>57.</text:span></text:p>
      <text:p text:style-name="P871"><text:span text:style-name="T871_1">2.</text:span><text:span text:style-name="T871_2"><text:s/>Για<text:s/>το<text:s/>υποσύστημα<text:s/>της<text:s/>παρ.<text:s/>1<text:s/>ορίζονται<text:s/>ως<text:s/>εκτελού-<text:s/>ντες<text:s/>την<text:s/>επεξεργασία<text:s/>η<text:s/>«Η.ΔΙ.Κ.Α.<text:s/>Α.Ε.»<text:s/>για<text:s/>την<text:s/>υλοποίησή<text:s/>του,<text:s/>και<text:s/>ο<text:s/>Ε.Ο.Π.Α.Ε.<text:s/>για<text:s/>την<text:s/>καταχώριση<text:s/>των<text:s/>στοιχείων<text:s/>που<text:s/>είναι<text:s/>αναγκαία<text:s/>για<text:s/>τη<text:s/>λειτουργία<text:s/>του<text:s/>και<text:s/>την<text:s/>αποδοχή<text:s/>και<text:s/>επιβεβαίωση<text:s/>των<text:s/>καταχωρημένων<text:s/>δεδομένων.</text:span></text:p>
      <text:p text:style-name="P872"><text:span text:style-name="T872_1">3.</text:span><text:span text:style-name="T872_2"><text:s/>Το<text:s/>Π.Σ.Π.<text:s/>του<text:s/>Ε.Ο.Π.Α.Ε.<text:s/>αποτελεί<text:s/>ενιαίο<text:s/>σύστημα<text:s/>καταγραφής<text:s/>και<text:s/>παρακολούθησης<text:s/>των<text:s/>δεδομένων<text:s/>των<text:s/>ωφελούμενων<text:s/>του<text:s/>Οργανισμού,<text:s/>όπως<text:s/>αυτά<text:s/>προσδιορίζονται<text:s/>στην<text:s/>παρ.<text:s/>1<text:s/>του<text:s/>άρθρου<text:s/>57,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Oδηγίας<text:s/>95/46/ΕΚ<text:s/>(L<text:s/>119,<text:s/>Γενικός<text:s/>Κανονισμός<text:s/>για<text:s/>την<text:s/>Προστασία<text:s/>Δεδομένων),<text:s/>με<text:s/>σκοπό<text:s/>την<text:s/>επίτευξη<text:s/>της<text:s/>βέλτιστης<text:s/>συνέργειας<text:s/>των<text:s/>δομών<text:s/>και<text:s/>υπηρεσιών<text:s/>του<text:s/>και<text:s/>τη<text:s/>συντονισμένη<text:s/>και<text:s/>αποτελεσματική<text:s/>διασύνδεση<text:s/>και<text:s/>διαλειτουργικότητα<text:s/>των<text:s/>προγραμμάτων<text:s/>του.</text:span></text:p>
      <text:h text:style-name="P873" text:outline-level="1"><text:span text:style-name="T873_1">ΜΕΡΟΣ<text:s/>Δ’</text:span></text:h>
      <text:h text:style-name="P874" text:outline-level="1"><text:span text:style-name="T874_1">ΑΛΛΕΣ<text:s/>ΕΠΕΙΓΟΥΣΕΣ<text:s/>ΔΙΑΤΑΞΕΙΣ<text:s/>ΤΩΝ<text:s/>ΥΠΟΥΡΓΕΙΩΝ<text:s/>ΥΓΕΙΑΣ,<text:s/>ΠΟΛΙΤΙΣΜΟΥ,<text:s/>ΚΟΙΝΩΝΙΚΗΣ<text:s/>ΣΥΝΟΧΗΣ<text:s/>ΚΑΙ<text:s/>ΟΙΚΟΓΕΝΕΙΑΣ</text:span></text:h>
      <text:h text:style-name="P875" text:outline-level="6"><text:span text:style-name="T875_1">Άρθρο<text:s/>59</text:span></text:h>
      <text:h text:style-name="P876" text:outline-level="6"><text:span text:style-name="T876_1">Σκοπός</text:span></text:h>
      <text:p text:style-name="P877"><text:span text:style-name="T877_1">Σκοπός<text:s/>του<text:s/>Μέρους<text:s/>Δ’<text:s/>είναι<text:s/>η<text:s/>ρύθμιση<text:s/>άλλων<text:s/>επειγόντων<text:s/>ζητημάτων<text:s/>αρμοδιότητας<text:s/>του<text:s/>Υπουργείου<text:s/>Υγείας<text:s/>επ’<text:s/>ωφελεία<text:s/>του<text:s/>κοινωνικού<text:s/>συνόλου,<text:s/>για<text:s/>την<text:s/>προστασία<text:s/>της<text:s/>δημόσιας<text:s/>υγείας<text:s/>και<text:s/>ιδίως<text:s/>την<text:s/>εύρυθμη<text:s/>λειτουργία<text:s/>των<text:s/>υγειονομικών<text:s/>δομών<text:s/>του<text:s/>Εθνικού<text:s/>Συστήματος<text:s/>Υγείας.</text:span></text:p>
      <text:h text:style-name="P878" text:outline-level="6"><text:span text:style-name="T878_1">Άρθρο<text:s/>60</text:span></text:h>
      <text:h text:style-name="P879" text:outline-level="6"><text:span text:style-name="T879_1">Αντικείμενο</text:span></text:h>
      <text:p text:style-name="P880"><text:span text:style-name="T880_1">Αντικείμενο<text:s/>του<text:s/>Μέρους<text:s/>Δ’<text:s/>είναι<text:s/>ιδίως:<text:s/>α)<text:s/>η<text:s/>προσθήκη<text:s/>στη<text:s/>δράση<text:s/>δημόσιας<text:s/>υγείας<text:s/>«Προληπτικές<text:s/>Διαγνωστικές<text:s/>Εξετάσεις<text:s/>για<text:s/>τον<text:s/>Kαρκίνο<text:s/>του<text:s/>Tραχήλου<text:s/>της<text:s/>Mήτρας»<text:s/>ενός<text:s/>επιπρόσθετου<text:s/>σταδίου,<text:s/>εκείνου<text:s/>της<text:s/>διενέργειας<text:s/>κλινικής<text:s/>εξέτασης<text:s/>μήτρας<text:s/>για<text:s/>τις<text:s/>ωφελούμενες<text:s/>που<text:s/>ανήκουν<text:s/>στις<text:s/>ηλικιακές<text:s/>υπο-ομάδες<text:s/>μεταξύ<text:s/>είκοσι<text:s/>ενός<text:s/>(21)<text:s/>και<text:s/>είκοσι<text:s/>εννέα<text:s/>(29)<text:s/>ετών<text:s/>και<text:s/>μεταξύ<text:s/>τριάντα<text:s/>(30)<text:s/>και<text:s/>εξήντα<text:s/>πέντε<text:s/>(65)<text:s/>ετών,<text:s/>β)<text:s/>η<text:s/>θέσπιση<text:s/>οικονομικών<text:s/>κινήτρων<text:s/>για<text:s/>την<text:s/>προσέλκυση<text:s/>και<text:s/>παραμονή<text:s/>ιατρών<text:s/>του<text:s/>Εθνικού<text:s/>Συστήματος<text:s/>Υγείας<text:s/>σε<text:s/>υγειονομικές<text:s/>δομές<text:s/>της<text:s/>χώρας,<text:s/>πλην<text:s/>της<text:s/>Περιφέρειας<text:s/>Αττικής<text:s/>και<text:s/>της<text:s/>Περιφερειακής<text:s/>Ενότητας<text:s/>Θεσσαλονίκης<text:s/>της<text:s/>Περιφέρειας<text:s/>Κεντρικής<text:s/>Μακεδονίας,<text:s/>γ)<text:s/>η<text:s/>υποχρεωτική<text:s/>ανίχνευση<text:s/>του<text:s/>διατροφικού<text:s/>κινδύνου<text:s/>κάθε<text:s/>νοσηλευόμενου<text:s/>ασθενή<text:s/>σε<text:s/>δημόσια<text:s/>ή<text:s/>ιδιωτική<text:s/>μονάδα<text:s/>ως<text:s/>μέρος<text:s/>της<text:s/>θεραπείας<text:s/>του,<text:s/>δ)<text:s/>η<text:s/>ρύθμιση<text:s/>του<text:s/>τρόπου<text:s/>υπολογισμού<text:s/>και<text:s/>επιβολής<text:s/>του<text:s/>ποσού<text:s/>των<text:s/>υποχρεωτικών<text:s/>εκπτώσεων<text:s/>(rebates)<text:s/>για<text:s/>τα<text:s/>ιατροτεχνολογικά<text:s/>προϊόντα<text:s/>που<text:s/>προμηθεύονται<text:s/>τα<text:s/>νοσοκομεία<text:s/>του<text:s/>Ε.Σ.Υ.<text:s/>και<text:s/>οι<text:s/>αποκεντρωμένες<text:s/>μονάδες<text:s/>τους,<text:s/>το<text:s/>Ωνάσειο<text:s/>Καρδιοχειρουργικό<text:s/>Κέντρο,<text:s/>το<text:s/>Νοσοκομείο<text:s/>Παπαγεωργίου<text:s/>και<text:s/>τα<text:s/>νοσοκομεία<text:s/>του<text:s/>Δημοσίου<text:s/>οποιασδήποτε<text:s/>μορφής<text:s/>και<text:s/>ε)<text:s/>η<text:s/>ένταξη<text:s/>στο<text:s/>Σύστημα<text:s/>Ηλεκτρονικής<text:s/>Συνταγο-<text:s/>γράφησης<text:s/>(Σ.Η.Σ.)<text:s/>των<text:s/>μη<text:s/>αποζημιούμενων<text:s/>φαρμάκων.</text:span></text:p>
      <text:h text:style-name="P881" text:outline-level="6"><text:span text:style-name="T881_1">Άρθρο<text:s/>61</text:span></text:h>
      <text:h text:style-name="P882" text:outline-level="6"><text:span text:style-name="T882_1">Υλοποίηση<text:s/>δράσης<text:s/>δημόσιας<text:s/>υγείας<text:s/>«Προληπτικές<text:s/>Διαγνωστικές<text:s/>Εξετάσεις<text:s/>για<text:s/>τον<text:s/>Καρκίνο<text:s/>του<text:s/>Τραχήλου<text:s/>της<text:s/>Μήτρας»<text:s/>-</text:span></text:h>
      <text:p text:style-name="P883"><text:span text:style-name="T883_1">Τροποποίηση<text:s/>άρθρου<text:s/>36<text:s/>ν.<text:s/>4958/2022</text:span></text:p>
      <text:p text:style-name="P884"><text:span text:style-name="T884_1">Στο<text:s/>άρθρο<text:s/>36<text:s/>του<text:s/>ν.<text:s/>4958/2022<text:s/>(Α’<text:s/>142),<text:s/>περί<text:s/>υλοποίησης<text:s/>της<text:s/>δράσης<text:s/>δημόσιας<text:s/>υγείας<text:s/>«Προληπτικές<text:s/>Διαγνωστικές<text:s/>Εξετάσεις<text:s/>για<text:s/>τον<text:s/>Καρκίνο<text:s/>του<text:s/>Τραχήλου<text:s/>της<text:s/>Μήτρας»,<text:s/>επέρχονται<text:s/>οι<text:s/>ακόλουθες<text:s/>τροποποιήσεις:<text:s/>α)<text:s/>η<text:s/>παρ.<text:s/>5<text:s/>αντικαθίσταται,<text:s/>β)<text:s/>στην<text:s/>παρ.<text:s/>9<text:s/>οι<text:s/>περ.<text:s/>α)<text:s/>και<text:s/>β)<text:s/>αντικαθίστανται,<text:s/>γ)<text:s/>στην<text:s/>παρ.<text:s/>10<text:s/>μετά<text:s/>από<text:s/>τις<text:s/>λέξεις<text:s/>«καλώντας<text:s/>τις<text:s/>δημόσιες<text:s/>και<text:s/>ιδιωτικές<text:s/>Μονάδες<text:s/>Φροντίδας<text:s/>Υγείας,»<text:s/>προστίθενται<text:s/>οι<text:s/>λέξεις<text:s/>«και<text:s/>εργαστήρια»,<text:s/>δ)<text:s/>στην<text:s/>παρ.<text:s/>10Α<text:s/>οι<text:s/>λέξεις<text:s/>«της<text:s/>Μονάδας<text:s/>Φροντίδας<text:s/>Υγείας»<text:s/>αντικαθίστανται<text:s/>από<text:s/>τις<text:s/>λέξεις<text:s/>«των<text:s/>εργαστηρίων»<text:s/>και<text:s/>διαγράφονται<text:s/>οι<text:s/>λέξεις<text:s/>«από<text:s/>την<text:s/>αιτούσα<text:s/>Μονάδα<text:s/>Φροντίδας<text:s/>Υγείας<text:s/>ή<text:s/>από<text:s/>τρίτο<text:s/>συνεργαζόμενο<text:s/>με<text:s/>αυτήν<text:s/>εργαστήριο<text:s/>ανάλυσης»,<text:s/>ε)<text:s/>στην<text:s/>παρ.<text:s/>11:<text:s/>εα)<text:s/>στο<text:s/>πρώτο<text:s/>εδάφιο<text:s/>οι<text:s/>λέξεις<text:s/>«των<text:s/>ωφελούμενων<text:s/>και<text:s/>των<text:s/>Μονάδων<text:s/>Φροντίδας<text:s/>Υγείας<text:s/>στη<text:s/>Δράση,<text:s/>το<text:s/>πλαίσιο<text:s/>συνεργασίας<text:s/>των<text:s/>Μονάδων<text:s/>Φροντίδας<text:s/>Υγείας<text:s/>με<text:s/>τα<text:s/>εργαστήρια<text:s/>ανάλυσης,»<text:s/>αντικαθίστανται<text:s/>από<text:s/>τις<text:s/>λέξεις<text:s/>«των<text:s/>ωφελούμενων,<text:s/>των<text:s/>Μονάδων<text:s/>Φροντίδας<text:s/>Υγείας<text:s/>και<text:s/>των<text:s/>εργαστηρίων<text:s/>στη<text:s/>Δράση,»,<text:s/>εβ)<text:s/>στο<text:s/>δεύτερο<text:s/>εδάφιο<text:s/>οι<text:s/>λέξεις<text:s/>«των<text:s/>Μονάδων<text:s/>Φροντίδας<text:s/>Υγείας»<text:s/>αντικαθίστανται<text:s/>από<text:s/>τις<text:s/>λέξεις<text:s/>«των<text:s/>εργαστηρίων»<text:s/>και<text:s/>το<text:s/>άρθρο<text:s/>36<text:s/>διαμορφώνεται<text:s/>ως<text:s/>εξής:</text:span></text:p>
      <text:p text:style-name="P885"><text:span text:style-name="T885_1">«Άρθρο<text:s/>36</text:span></text:p>
      <text:p text:style-name="P886"><text:span text:style-name="T886_1">Υλοποίηση<text:s/>δράσης<text:s/>δημόσιας<text:s/>υγείας</text:span></text:p>
      <text:p text:style-name="P887"><text:span text:style-name="T887_1">«Προληπτικές<text:s/>Διαγνωστικές<text:s/>Εξετάσεις</text:span></text:p>
      <text:p text:style-name="P888"><text:span text:style-name="T888_1">για<text:s/>τον<text:s/>Καρκίνο<text:s/>του<text:s/>Τραχήλου<text:s/>της<text:s/>Μήτρας»</text:span></text:p>
      <text:p text:style-name="P889"><text:span text:style-name="T889_1">1.</text:span><text:span text:style-name="T889_2"><text:s/>Η<text:s/>Γενική<text:s/>Γραμματεία<text:s/>Δημόσιας<text:s/>Υγείας<text:s/>του<text:s/>Υπουργείου<text:s/>Υγείας<text:s/>καταρτίζει,<text:s/>συντονίζει<text:s/>και<text:s/>εποπτεύει<text:s/>δράση<text:s/>του<text:s/>Εθνικού<text:s/>Προγράμματος<text:s/>Προσυμπτωματικού<text:s/>Ελέγχου<text:s/>της<text:s/>υποπερ.<text:s/>i)<text:s/>της<text:s/>περ.<text:s/>Β’<text:s/>της<text:s/>παρ.<text:s/>3<text:s/>του<text:s/>άρθρου<text:s/>4<text:s/>του<text:s/>ν.<text:s/>4675/2020<text:s/>(Α’<text:s/>54)<text:s/>υπό<text:s/>τον<text:s/>τίτλο<text:s/>«Προληπτικές<text:s/>Διαγνωστικές<text:s/>Εξετάσεις<text:s/>για<text:s/>τον<text:s/>Καρκίνο<text:s/>του<text:s/>Τραχήλου<text:s/>της<text:s/>Μήτρας».</text:span></text:p>
      <text:p text:style-name="P890"><text:span text:style-name="T890_1">2.</text:span><text:span text:style-name="T890_2"><text:s/>Σκοποί<text:s/>της<text:s/>Δράσης<text:s/>είναι<text:s/>η<text:s/>έγκαιρη<text:s/>και<text:s/>έγκυρη<text:s/>διάγνωση<text:s/>του<text:s/>καρκίνου<text:s/>του<text:s/>τραχήλου<text:s/>της<text:s/>μήτρας,<text:s/>η<text:s/>βελτίωση<text:s/>των<text:s/>δεικτών<text:s/>της<text:s/>θεραπεύσιμης<text:s/>θνησιμότητας,<text:s/>καθώς<text:s/>και<text:s/>η<text:s/>αναβάθμιση<text:s/>της<text:s/>ποιότητας<text:s/>ζωής<text:s/>των<text:s/>γυναικών.</text:span></text:p>
      <text:p text:style-name="P891"><text:span text:style-name="T891_1">3.</text:span><text:span text:style-name="T891_2"><text:s/>Οι<text:s/>φορείς<text:s/>υλοποίησης<text:s/>της<text:s/>Δράσης,<text:s/>κατά<text:s/>την<text:s/>έννοια<text:s/>της<text:s/>παρ.<text:s/>40<text:s/>του<text:s/>άρθρου<text:s/>2<text:s/>της<text:s/>υπό<text:s/>στοιχεία<text:s/>119126<text:s/>ΕΞ<text:s/>2021/28.9.2021<text:s/>απόφασης<text:s/>του<text:s/>Αναπληρωτή<text:s/>Υπουργού<text:s/>Οικονομικών<text:s/>(Β’<text:s/>4498),<text:s/>περί<text:s/>του<text:s/>συστήματος<text:s/>διαχείρισης<text:s/>και<text:s/>ελέγχου<text:s/>των<text:s/>Δράσεων<text:s/>και<text:s/>των<text:s/>Έργων<text:s/>του<text:s/>Ταμείου<text:s/>Ανάκαμψης<text:s/>και<text:s/>Ανθεκτικότητας,<text:s/>ορίζονται<text:s/>με<text:s/>την<text:s/>προ-<text:s/>βλεπόμενη<text:s/>στην<text:s/>παρ.<text:s/>11<text:s/>του<text:s/>παρόντος<text:s/>κοινή<text:s/>υπουργική<text:s/>απόφαση.</text:span></text:p>
      <text:p text:style-name="P892"><text:span text:style-name="T892_1">4.</text:span><text:span text:style-name="T892_2"><text:s/>Ωφελούμενες<text:s/>της<text:s/>Δράσης<text:s/>είναι<text:s/>οι<text:s/>Ελληνίδες<text:s/>πολίτες<text:s/>και<text:s/>οι<text:s/>γυναίκες<text:s/>πολίτες<text:s/>λοιπών<text:s/>χωρών<text:s/>που<text:s/>διαμένουν<text:s/>νόμιμα<text:s/>στην<text:s/>Ελληνική<text:s/>Επικράτεια<text:s/>και<text:s/>πληρούν<text:s/>σωρευτικά<text:s/>τις<text:s/>εξής<text:s/>προϋποθέσεις:</text:span></text:p>
      <text:p text:style-name="P893"><text:span text:style-name="T893_1">α)</text:span><text:span text:style-name="T893_2"><text:tab/></text:span><text:span text:style-name="T893_3">ανήκουν<text:s/>στην<text:s/>ηλικιακή<text:s/>ομάδα<text:s/>μεταξύ<text:s/>είκοσι<text:s/>ενός<text:s/>(21)<text:s/>και<text:s/>εξήντα<text:s/>πέντε<text:s/>(65)<text:s/>ετών,</text:span></text:p>
      <text:p text:style-name="P894"><text:span text:style-name="T894_1">β)</text:span><text:span text:style-name="T894_2"><text:tab/></text:span><text:span text:style-name="T894_3">διαθέτουν<text:s/>Αριθμό<text:s/>Μητρώου<text:s/>Κοινωνικής<text:s/>Ασφάλισης<text:s/>(Α.Μ.Κ.Α.),</text:span></text:p>
      <text:p text:style-name="P895"><text:span text:style-name="T895_1">γ)</text:span><text:span text:style-name="T895_2"><text:tab/></text:span><text:span text:style-name="T895_3">δεν<text:s/>έχουν<text:s/>υποστεί,<text:s/>μερική<text:s/>ή<text:s/>ολική,<text:s/>υστερεκτομή<text:s/>λόγω<text:s/>καρκίνου,</text:span></text:p>
      <text:p text:style-name="P896"><text:span text:style-name="T896_1">δ)</text:span><text:span text:style-name="T896_2"><text:tab/></text:span><text:span text:style-name="T896_3">δεν<text:s/>έχουν<text:s/>διαγνωσθεί<text:s/>με<text:s/>καρκινική<text:s/>νόσο<text:s/>του<text:s/>τραχήλου<text:s/>της<text:s/>μήτρας<text:s/>τύπου<text:s/>C<text:s/>53.0,<text:s/>1,<text:s/>8,<text:s/>9,</text:span></text:p>
      <text:p text:style-name="P897"><text:span text:style-name="T897_1">ε)</text:span><text:span text:style-name="T897_2"><text:tab/></text:span><text:span text:style-name="T897_3">δεν<text:s/>έχουν<text:s/>διαγνωσθεί<text:s/>με<text:s/>καρκίνο<text:s/>του<text:s/>σώματος<text:s/>της<text:s/>μήτρας<text:s/>τύπου<text:s/>C<text:s/>54.0,<text:s/>C<text:s/>55.0,</text:span></text:p>
      <text:p text:style-name="P898"><text:span text:style-name="T898_1">στ)</text:span><text:span text:style-name="T898_2"><text:tab/></text:span><text:span text:style-name="T898_3">δεν<text:s/>έχουν<text:s/>διενεργήσει<text:s/>εξέταση<text:s/>PAP-TEST,<text:s/>κατά<text:s/>τα<text:s/>τρία<text:s/>(3)<text:s/>ημερολογιακά<text:s/>έτη<text:s/>που<text:s/>προηγούνται<text:s/>της<text:s/>έναρξης<text:s/>υλοποίησης<text:s/>της<text:s/>Δράσης,</text:span></text:p>
      <text:p text:style-name="P899"><text:span text:style-name="T899_1">ζ)</text:span><text:span text:style-name="T899_2"><text:tab/></text:span><text:span text:style-name="T899_3">εφόσον<text:s/>ανήκουν<text:s/>στην<text:s/>ηλιακή<text:s/>υπό-ομάδα<text:s/>μεταξύ<text:s/>είκοσι<text:s/>ενός<text:s/>(21)<text:s/>και<text:s/>είκοσι<text:s/>εννέα<text:s/>(29)<text:s/>ετών,<text:s/>δεν<text:s/>έχουν<text:s/>διενεργήσει<text:s/>HPV-DNA<text:s/>TEST<text:s/>κατά<text:s/>τα<text:s/>τρία<text:s/>(3)<text:s/>ημερολογιακά<text:s/>έτη<text:s/>που<text:s/>προηγούνται<text:s/>του<text:s/>έτους<text:s/>κατά<text:s/>το<text:s/>οποίο<text:s/>υλοποιείται<text:s/>η<text:s/>Δράση,</text:span></text:p>
      <text:p text:style-name="P900"><text:span text:style-name="T900_1">η)</text:span><text:span text:style-name="T900_2"><text:tab/></text:span><text:span text:style-name="T900_3">εφόσον<text:s/>ανήκουν<text:s/>στην<text:s/>ηλικιακή<text:s/>υπό-ομάδα<text:s/>μεταξύ<text:s/>τριάντα<text:s/>(30)<text:s/>και<text:s/>εξήντα<text:s/>πέντε<text:s/>(65)<text:s/>ετών,<text:s/>δεν<text:s/>έχουν<text:s/>διενεργήσει<text:s/>HPV-DNA<text:s/>TEST<text:s/>κατά<text:s/>τα<text:s/>πέντε<text:s/>(5)<text:s/>ημερολογιακά<text:s/>έτη<text:s/>που<text:s/>προηγούνται<text:s/>του<text:s/>έτους<text:s/>κατά<text:s/>το<text:s/>οποίο<text:s/>υλοποιείται<text:s/>η<text:s/>Δράση.</text:span></text:p>
      <text:p text:style-name="P901"><text:span text:style-name="T901_1">5.</text:span><text:span text:style-name="T901_2"><text:s/>α)<text:s/>Για<text:s/>τις<text:s/>ωφελούμενες<text:s/>που<text:s/>ανήκουν<text:s/>στην<text:s/>ηλιακή<text:s/>υπό-ομάδα<text:s/>μεταξύ<text:s/>είκοσι<text:s/>ενός<text:s/>(21)<text:s/>και<text:s/>είκοσι<text:s/>εννέα<text:s/>(29)<text:s/>ετών,<text:s/>η<text:s/>Δράση<text:s/>περιλαμβάνει:</text:span></text:p>
      <text:p text:style-name="P902"><text:span text:style-name="T902_1">αα)</text:span><text:span text:style-name="T902_2"><text:tab/></text:span><text:span text:style-name="T902_3">γυναικολογική<text:s/>κλινική<text:s/>εξέταση,</text:span></text:p>
      <text:p text:style-name="P903"><text:span text:style-name="T903_1">αβ)</text:span><text:span text:style-name="T903_2"><text:tab/></text:span><text:span text:style-name="T903_3">δειγματοληψία<text:s/>για<text:s/>τη<text:s/>διενέργεια<text:s/>προληπτικής<text:s/>εξέτασης<text:s/>PAP-TEST,</text:span></text:p>
      <text:p text:style-name="P904"><text:span text:style-name="T904_1">αγ)</text:span><text:span text:style-name="T904_2"><text:tab/></text:span><text:span text:style-name="T904_3">προληπτική<text:s/>εξέταση<text:s/>PAP-TEST,</text:span></text:p>
      <text:p text:style-name="P905"><text:span text:style-name="T905_1">αδ)</text:span><text:span text:style-name="T905_2"><text:tab/></text:span><text:span text:style-name="T905_3">σε<text:s/>περίπτωση<text:s/>ύπαρξης<text:s/>μη<text:s/>φυσιολογικών<text:s/>ευρημάτων<text:s/>από<text:s/>την<text:s/>προληπτική<text:s/>εξέταση<text:s/>PAP-TEST,<text:s/>κολποσκόπηση<text:s/>και<text:s/>βιοψία.</text:span></text:p>
      <text:p text:style-name="P906"><text:span text:style-name="T906_1">β)</text:span><text:span text:style-name="T906_2"><text:tab/></text:span><text:span text:style-name="T906_3">Για<text:s/>τις<text:s/>ωφελούμενες<text:s/>που<text:s/>ανήκουν<text:s/>στην<text:s/>ηλιακή<text:s/>υπό-<text:s/>ομάδα<text:s/>μεταξύ<text:s/>τριάντα<text:s/>(30)<text:s/>και<text:s/>εξήντα<text:s/>πέντε<text:s/>(65)<text:s/>ετών,<text:s/>η<text:s/>Δράση<text:s/>περιλαμβάνει:</text:span></text:p>
      <text:p text:style-name="P907"><text:span text:style-name="T907_1">βα)</text:span><text:span text:style-name="T907_2"><text:tab/></text:span><text:span text:style-name="T907_3">γυναικολογική<text:s/>κλινική<text:s/>εξέταση,</text:span></text:p>
      <text:p text:style-name="P908"><text:span text:style-name="T908_1">ββ)</text:span><text:span text:style-name="T908_2"><text:tab/></text:span><text:span text:style-name="T908_3">δειγματοληψία<text:s/>για<text:s/>τη<text:s/>διενέργεια<text:s/>προληπτικής<text:s/>εξέτασης<text:s/>HPV-DNA<text:s/>TEST<text:s/>και,<text:s/>εφόσον<text:s/>απαιτείται,<text:s/>PAP-TEST,<text:s/>βγ)<text:s/>προληπτική<text:s/>εξέταση<text:s/>HPV-DNA<text:s/>TEST,</text:span></text:p>
      <text:p text:style-name="P909"><text:span text:style-name="T909_1">βδ)</text:span><text:span text:style-name="T909_2"><text:tab/></text:span><text:span text:style-name="T909_3">σε<text:s/>περίπτωση<text:s/>ύπαρξης<text:s/>μη<text:s/>φυσιολογικών<text:s/>ευρημάτων<text:s/>από<text:s/>την<text:s/>προληπτική<text:s/>εξέταση<text:s/>HPV-DNA<text:s/>TEST:</text:span></text:p>
      <text:p text:style-name="P910"><text:span text:style-name="T910_1">i)</text:span><text:span text:style-name="T910_2"><text:tab/></text:span><text:span text:style-name="T910_3">για<text:s/>εύρημα<text:s/>θετικό<text:s/>στους<text:s/>τύπους<text:s/>16<text:s/>και<text:s/>18,<text:s/>κολποσκόπηση<text:s/>και<text:s/>βιοψία<text:s/>ή</text:span></text:p>
      <text:p text:style-name="P911"><text:span text:style-name="T911_1">ii)</text:span><text:span text:style-name="T911_2"><text:tab/></text:span><text:span text:style-name="T911_3">για<text:s/>εύρημα<text:s/>θετικό<text:s/>στους<text:s/>λοιπούς<text:s/>τύπους,<text:s/>πλην<text:s/>των<text:s/>τύπων<text:s/>16<text:s/>και<text:s/>18,<text:s/>προληπτική<text:s/>εξέταση<text:s/>PAP-TEST<text:s/>επί<text:s/>του<text:s/>υπολοίπου<text:s/>δείγματος.<text:s/>Αν<text:s/>κατά<text:s/>την<text:s/>εξέταση<text:s/>PAP-TEST<text:s/>διαπιστωθεί<text:s/>μη<text:s/>φυσιολογικό<text:s/>εύρημα,<text:s/>ακολουθούνται<text:s/>οι<text:s/>περιγραφόμενες<text:s/>στο<text:s/>στοιχείο<text:s/>i)<text:s/>της<text:s/>υποπερ.<text:s/>αδ)<text:s/>ιατρικές<text:s/>πράξεις.</text:span></text:p>
      <text:p text:style-name="P912"><text:span text:style-name="T912_1">6.</text:span><text:span text:style-name="T912_2"><text:s/>Το<text:s/>Σύστημα<text:s/>Ηλεκτρονικής<text:s/>Συνταγογράφησης<text:s/>ενημερώνει,<text:s/>μέσω<text:s/>διαλειτουργικότητας,<text:s/>τον<text:s/>Ατομικό<text:s/>Ηλεκτρονικό<text:s/>Φάκελο<text:s/>Υγείας<text:s/>(Α.Η.Φ.Υ.)<text:s/>των<text:s/>ωφελουμένων<text:s/>για<text:s/>το<text:s/>αποτέλεσμα<text:s/>κάθε<text:s/>διενεργούμενης<text:s/>εξέτασης.</text:span></text:p>
      <text:p text:style-name="P913"><text:span text:style-name="T913_1">7.</text:span><text:span text:style-name="T913_2"><text:s/>Τα<text:s/>στατιστικά<text:s/>δεδομένα<text:s/>από<text:s/>την<text:s/>υλοποίηση<text:s/>της<text:s/>Δράσης<text:s/>στο<text:s/>σύνολο<text:s/>των<text:s/>ωφελουμένων<text:s/>προβάλλονται<text:s/>και<text:s/>διαδίδονται<text:s/>με<text:s/>στόχο<text:s/>την<text:s/>ευαισθητοποίηση<text:s/>του<text:s/>κοινού<text:s/>για<text:s/>την<text:s/>πρόληψη<text:s/>του<text:s/>καρκίνου,<text:s/>με<text:s/>έμφαση<text:s/>ειδικά<text:s/>στην<text:s/>πρόληψη<text:s/>του<text:s/>καρκίνου<text:s/>του<text:s/>τραχήλου<text:s/>της<text:s/>μήτρας.</text:span></text:p>
      <text:p text:style-name="P914"><text:span text:style-name="T914_1">8.</text:span><text:span text:style-name="T914_2"><text:s/>Η<text:s/>διακίνηση<text:s/>και<text:s/>η<text:s/>εκτέλεση,<text:s/>στο<text:s/>πλαίσιο<text:s/>της<text:s/>Δράσης,<text:s/>των<text:s/>άυλων<text:s/>παραπεμπτικών<text:s/>διαγνωστικών<text:s/>εξετάσεων<text:s/>δι-<text:s/>ενεργούνται<text:s/>σύμφωνα<text:s/>με<text:s/>το<text:s/>άρθρο<text:s/>13<text:s/>του<text:s/>ν.<text:s/>4704/2020<text:s/>(Α’<text:s/>133),<text:s/>περί<text:s/>της<text:s/>άυλης<text:s/>λειτουργίας<text:s/>του<text:s/>Συστήματος<text:s/>Ηλεκτρονικής<text:s/>Συνταγογράφησης<text:s/>φαρμάκων.</text:span></text:p>
      <text:p text:style-name="P915"><text:span text:style-name="T915_1">9.</text:span><text:span text:style-name="T915_2"><text:s/>α)<text:s/>Αποκλειστικά<text:s/>για<text:s/>τους<text:s/>σκοπούς<text:s/>της<text:s/>παρούσας<text:s/>Δράσης,<text:s/>η<text:s/>τιμή<text:s/>αποζημίωσης<text:s/>της<text:s/>κλινικής<text:s/>εξέτασης<text:s/>μήτρας<text:s/>ορίζεται<text:s/>σε<text:s/>σαράντα<text:s/>(40)<text:s/>ευρώ<text:s/>και<text:s/>το<text:s/>κόστος<text:s/>της<text:s/>δειγματοληψίας<text:s/>για<text:s/>τη<text:s/>διενέργεια<text:s/>PAP-TEST<text:s/>ή<text:s/>HPV-DNA<text:s/>TEST<text:s/>ορίζεται<text:s/>σε<text:s/>είκοσι<text:s/>πέντε<text:s/>(25)<text:s/>ευρώ,<text:s/>κατά<text:s/>παρέκκλιση<text:s/>κάθε<text:s/>γενικής<text:s/>ή<text:s/>ειδικής<text:s/>διάταξης.</text:span></text:p>
      <text:p text:style-name="P916"><text:span text:style-name="T916_1">β)</text:span><text:span text:style-name="T916_2"><text:tab/></text:span><text:span text:style-name="T916_3">Αποκλειστικά<text:s/>για<text:s/>τους<text:s/>σκοπούς<text:s/>της<text:s/>παρούσας<text:s/>Δράσης,<text:s/>η<text:s/>τιμή<text:s/>αποζημίωσης<text:s/>της<text:s/>διενεργούμενης<text:s/>εξέτασης<text:s/>PAP-TEST<text:s/>της<text:s/>παρ.<text:s/>5<text:s/>ορίζεται<text:s/>σε<text:s/>είκοσι<text:s/>(20)<text:s/>ευρώ,<text:s/>κατά<text:s/>παρέκκλιση<text:s/>κάθε<text:s/>γενικής<text:s/>ή<text:s/>ειδικής<text:s/>διάταξης.</text:span></text:p>
      <text:p text:style-name="P917"><text:span text:style-name="T917_1">γ)</text:span><text:span text:style-name="T917_2"><text:tab/></text:span><text:span text:style-name="T917_3">Η<text:s/>τιμή<text:s/>αποζημίωσης<text:s/>της<text:s/>διενεργούμενης<text:s/>εξέτασης<text:s/>HPV-DNA<text:s/>TEST<text:s/>της<text:s/>παρ.<text:s/>5<text:s/>ορίζεται<text:s/>σε<text:s/>ογδόντα<text:s/>(80)<text:s/>ευρώ,<text:s/>σύμφωνα<text:s/>με<text:s/>την<text:s/>παρ.<text:s/>Δ’<text:s/>του<text:s/>άρθρου<text:s/>μόνου<text:s/>της<text:s/>υπό<text:s/>στοιχεία<text:s/>Α3<text:s/>(γ)/οικ.76492/13.10.2016<text:s/>κοινής<text:s/>απόφασης<text:s/>των<text:s/>Υπουργών<text:s/>Εργασίας,<text:s/>Κοινωνικής<text:s/>Ασφάλισης<text:s/>και<text:s/>Κοινωνικής<text:s/>Αλληλεγγύης,<text:s/>Υγείας<text:s/>και<text:s/>Οικονομικών<text:s/>(Β’<text:s/>3458),<text:s/>περί<text:s/>της<text:s/>κοστολόγησης<text:s/>και<text:s/>ανακοστολόγησης<text:s/>ιατρικών<text:s/>πράξεων.</text:span></text:p>
      <text:p text:style-name="P918"><text:span text:style-name="T918_1">δ)</text:span><text:span text:style-name="T918_2"><text:tab/></text:span><text:span text:style-name="T918_3">Αποκλειστικά<text:s/>για<text:s/>τους<text:s/>σκοπούς<text:s/>της<text:s/>παρούσας<text:s/>Δράσης,<text:s/>η<text:s/>τιμή<text:s/>της<text:s/>αποζημίωσης<text:s/>της<text:s/>κολποσκόπησης<text:s/>της<text:s/>παρ.<text:s/>5<text:s/>ορίζεται<text:s/>σε<text:s/>σαράντα<text:s/>(40)<text:s/>ευρώ,<text:s/>κατά<text:s/>παρέκκλιση<text:s/>της<text:s/>παρ.<text:s/>6<text:s/>του<text:s/>άρθρου<text:s/>μόνου<text:s/>του<text:s/>π.δ.<text:s/>427/1991<text:s/>(Α’<text:s/>156),<text:s/>περί<text:s/>κοστολόγησης<text:s/>ιατρικών<text:s/>πράξεων,<text:s/>καθώς<text:s/>και<text:s/>κάθε<text:s/>άλλης<text:s/>γενικής<text:s/>ή<text:s/>ειδικής<text:s/>διάταξης.</text:span></text:p>
      <text:p text:style-name="P919"><text:span text:style-name="T919_1">ε)</text:span><text:span text:style-name="T919_2"><text:tab/></text:span><text:span text:style-name="T919_3">Αποκλειστικά<text:s/>για<text:s/>τους<text:s/>σκοπούς<text:s/>της<text:s/>παρούσας<text:s/>Δράσης,<text:s/>η<text:s/>τιμή<text:s/>της<text:s/>αποζημίωσης<text:s/>της<text:s/>βιοψίας<text:s/>της<text:s/>παρ.<text:s/>5<text:s/>ορίζεται<text:s/>σε<text:s/>τριάντα<text:s/>(30)<text:s/>ευρώ,<text:s/>κατά<text:s/>παρέκκλιση<text:s/>του<text:s/>άρθρου<text:s/>4<text:s/>του<text:s/>π.δ.<text:s/>157/1991<text:s/>(Α’<text:s/>62),<text:s/>καθώς<text:s/>και<text:s/>κάθε<text:s/>άλλης<text:s/>γενικής<text:s/>ή<text:s/>ειδικής<text:s/>διάταξης.</text:span></text:p>
      <text:p text:style-name="P920"><text:span text:style-name="T920_1">10.</text:span><text:span text:style-name="T920_2"><text:s/>Στο<text:s/>πλαίσιο<text:s/>υλοποίησης<text:s/>της<text:s/>Δράσης,<text:s/>ο<text:s/>φορέας<text:s/>υλοποίησής<text:s/>της<text:s/>εκδίδει<text:s/>δημόσια<text:s/>πρόσκληση,<text:s/>μετά<text:s/>από<text:s/>απόφαση<text:s/>του<text:s/>Δ.Σ.,<text:s/>καλώντας<text:s/>τις<text:s/>δημόσιες<text:s/>και<text:s/>ιδιωτικές<text:s/>Μονάδες<text:s/>Φροντίδας<text:s/>Υγείας<text:s/>και<text:s/>εργαστήρια<text:s/>να<text:s/>συμμετέχουν<text:s/>στη<text:s/>Δράση.</text:span></text:p>
      <text:p text:style-name="P921"><text:span text:style-name="T921_1">10Α.</text:span><text:span text:style-name="T921_2"><text:s/>Για<text:s/>την<text:s/>υλοποίηση<text:s/>της<text:s/>δράσης<text:s/>δημόσιας<text:s/>υγείας<text:s/>«Προληπτικές<text:s/>Διαγνωστικές<text:s/>Εξετάσεις<text:s/>για<text:s/>τον<text:s/>Καρκίνο<text:s/>του<text:s/>Τραχήλου<text:s/>της<text:s/>Μήτρας»,<text:s/>μόνο<text:s/>για<text:s/>την<text:s/>εξέταση<text:s/>HPV-<text:s/>DNA<text:s/>TEST<text:s/>ο<text:s/>φορέας<text:s/>υλοποίησης<text:s/>αποδέχεται<text:s/>την<text:s/>αίτηση<text:s/>συμμετοχής<text:s/>των<text:s/>εργαστηρίων<text:s/>στη<text:s/>δράση<text:s/>κατόπιν<text:s/>σύμφωνης<text:s/>γνώμης<text:s/>της<text:s/>Επιτροπής<text:s/>Εμπειρογνωμόνων<text:s/>Δημόσιας<text:s/>Υγείας<text:s/>του<text:s/>άρθρου<text:s/>10<text:s/>του<text:s/>ν.<text:s/>4675/2020<text:s/>(Α’<text:s/>54),<text:s/>αναφορικά<text:s/>με<text:s/>την<text:s/>πλήρωση<text:s/>των<text:s/>τεχνικών<text:s/>προδιαγραφών<text:s/>της<text:s/>εξέτασης<text:s/>HPV-DNA<text:s/>TEST.</text:span></text:p>
      <text:p text:style-name="P922"><text:span text:style-name="T922_1">11.</text:span><text:span text:style-name="T922_2"><text:s/>Με<text:s/>κοινή<text:s/>απόφαση<text:s/>των<text:s/>Υπουργών<text:s/>Υγείας,<text:s/>Εθνικής<text:s/>Οικονομίας<text:s/>και<text:s/>Οικονομικών<text:s/>και<text:s/>Ψηφιακής<text:s/>Διακυβέρνησης<text:s/>δύνανται<text:s/>να<text:s/>καθορίζονται,<text:s/>να<text:s/>τροποποιούνται<text:s/>ή<text:s/>να<text:s/>εξειδικεύονται<text:s/>περαιτέρω<text:s/>οι<text:s/>φορείς<text:s/>υλοποίησης<text:s/>και<text:s/>τα<text:s/>διαδικαστικά<text:s/>στάδια<text:s/>υλοποίησης<text:s/>της<text:s/>Δράσης,<text:s/>τα<text:s/>κριτήρια<text:s/>υπαγωγής<text:s/>των<text:s/>ωφελούμενων<text:s/>στο<text:s/>πεδίο<text:s/>εφαρμογής<text:s/>του<text:s/>παρόντος,<text:s/>οι<text:s/>προϋποθέσεις<text:s/>και<text:s/>το<text:s/>πλαίσιο<text:s/>συμμετοχής<text:s/>των<text:s/>ωφελούμενων,<text:s/>των<text:s/>Μονάδων<text:s/>Φροντίδας<text:s/>Υγείας<text:s/>και<text:s/>των<text:s/>εργαστηρίων<text:s/>στη<text:s/>Δράση,<text:s/>οι<text:s/>τιμές<text:s/>αποζημίωσης<text:s/>των<text:s/>ιατρικών<text:s/>επισκέψεων,<text:s/>πράξεων<text:s/>και<text:s/>εξετάσεων<text:s/>της<text:s/>παρ.<text:s/>9,<text:s/>η<text:s/>διαδικασία<text:s/>ελέγχου,<text:s/>εκκαθάρισης<text:s/>και<text:s/>πληρωμής<text:s/>των<text:s/>δαπανών<text:s/>της<text:s/>παρ.<text:s/>9,<text:s/>η<text:s/>χρηματοδότηση<text:s/>των<text:s/>δαπανών<text:s/>της<text:s/>παρ.<text:s/>9,<text:s/>οι<text:s/>οποίες<text:s/>καλύπτονται<text:s/>από<text:s/>πόρους<text:s/>του<text:s/>Ταμείου<text:s/>Ανάκαμψης<text:s/>και<text:s/>Ανθεκτικότητας<text:s/>της<text:s/>Ευρωπαϊκής<text:s/>Ένωσης,<text:s/>κατά<text:s/>τα<text:s/>οριζόμενα<text:s/>στο<text:s/>άρθρο<text:s/>12<text:s/>της<text:s/>υπό<text:s/>στοιχεία<text:s/>119126<text:s/>ΕΞ<text:s/>2021/28.9.2021<text:s/>απόφασης<text:s/>του<text:s/>Αναπληρωτή<text:s/>Υπουργού<text:s/>Οικονομικών<text:s/>(Β’<text:s/>4498),<text:s/>περί<text:s/>του<text:s/>συστήματος<text:s/>διαχείρισης<text:s/>και<text:s/>ελέγχου<text:s/>των<text:s/>Δράσεων<text:s/>και<text:s/>των<text:s/>Έργων<text:s/>του<text:s/>Ταμείου<text:s/>Ανάκαμψης<text:s/>και<text:s/>Ανθεκτικότητας,<text:s/>καθώς<text:s/>και<text:s/>κάθε<text:s/>άλλο<text:s/>τεχνικό<text:s/>ή<text:s/>λεπτομερειακό<text:s/>ζήτημα<text:s/>για<text:s/>την<text:s/>εφαρμογή<text:s/>του<text:s/>παρόντος.<text:s/>Στην<text:s/>κοινή<text:s/>απόφαση<text:s/>του<text:s/>πρώτου<text:s/>εδαφίου<text:s/>καθορίζονται<text:s/>οι<text:s/>λεπτομέρειες<text:s/>της<text:s/>γνωμοδοτικής<text:s/>διαδικασίας<text:s/>της<text:s/>παρ.<text:s/>10Α,<text:s/>όπως<text:s/>ο<text:s/>τρόπος<text:s/>υποβολής<text:s/>των<text:s/>δικαιολογητικών<text:s/>εκ<text:s/>μέρους<text:s/>των<text:s/>εργαστηρίων<text:s/>για<text:s/>τη<text:s/>διαπίστωση<text:s/>των<text:s/>τεχνικών<text:s/>προδιαγραφών<text:s/>HPV-DNA<text:s/>TEST,<text:s/>τα<text:s/>ειδικά<text:s/>δικαιολογητικά<text:s/>που<text:s/>απαιτούνται<text:s/>και<text:s/>κάθε<text:s/>άλλο<text:s/>τεχνικό<text:s/>ή<text:s/>λεπτομερειακό<text:s/>ζήτημα<text:s/>για<text:s/>την<text:s/>εφαρμογή<text:s/>του<text:s/>παρόντος.</text:span></text:p>
      <text:p text:style-name="P923"><text:span text:style-name="T923_1">Άρθρo<text:s/>62</text:span></text:p>
      <text:p text:style-name="P924"><text:span text:style-name="T924_1">Οικονομικό<text:s/>κίνητρο<text:s/>προσέλκυσης<text:s/>και<text:s/>παραμονής<text:s/>ιατρών<text:s/>του<text:s/>Εθνικού<text:s/>Συστήματος<text:s/>Υγείας<text:s/>σε<text:s/>προβληματικές<text:s/>και<text:s/>άγονες<text:s/>περιοχές<text:s/>-<text:s/>Αντικατάσταση<text:s/>περ.<text:s/>Ε’<text:s/>παρ.<text:s/>11<text:s/>άρθρου<text:s/>54<text:s/>και<text:s/>παρ.<text:s/>11<text:s/>άρθρου<text:s/>70<text:s/>ν.<text:s/>4999/2022</text:span></text:p>
      <text:p text:style-name="P925"><text:span text:style-name="T925_1">1.</text:span><text:span text:style-name="T925_2"><text:s/>Η<text:s/>περ.<text:s/>Ε’<text:s/>της<text:s/>παρ.<text:s/>11<text:s/>του<text:s/>άρθρου<text:s/>54<text:s/>του<text:s/>ν.<text:s/>4999/2022<text:s/>(Α’<text:s/>225),<text:s/>περί<text:s/>μισθολογίου<text:s/>ιατρών<text:s/>και<text:s/>οδοντιάτρων<text:s/>του<text:s/>Εθνικού<text:s/>Συστήματος<text:s/>Υγείας,<text:s/>των<text:s/>έμμισθων<text:s/>ειδικευόμενων<text:s/>ιατρών<text:s/>και<text:s/>των<text:s/>επικουρικών<text:s/>ιατρών,<text:s/>αντικαθίσταται<text:s/>ως<text:s/>εξής:</text:span></text:p>
      <text:p text:style-name="P926"><text:span text:style-name="T926_1">«Ε.<text:s/>Στους<text:s/>ειδικευμένους<text:s/>ιατρούς<text:s/>και<text:s/>οδοντίατρους<text:s/>του<text:s/>Ε.Σ.Υ.<text:s/>χορηγείται<text:s/>αποζημίωση<text:s/>ως<text:s/>κίνητρο<text:s/>προσέλκυσης<text:s/>και<text:s/>παραμονής<text:s/>σε<text:s/>προβληματικές<text:s/>και<text:s/>άγονες<text:s/>περιοχές.<text:s/>Σε<text:s/>ειδικευμένους<text:s/>ιατρούς<text:s/>του<text:s/>Ε.Σ.Υ.<text:s/>συγκεκριμένων<text:s/>ειδικοτήτων,<text:s/>οι<text:s/>οποίοι<text:s/>υπηρετούν<text:s/>σε<text:s/>υγειονομικές<text:s/>δομές<text:s/>που<text:s/>βρίσκονται<text:s/>σε<text:s/>προβληματικές<text:s/>και<text:s/>άγονες<text:s/>περιοχές,<text:s/>δύναται<text:s/>να<text:s/>καταβάλλεται<text:s/>επιπλέον<text:s/>αποζημίωση<text:s/>ως<text:s/>κίνητρο<text:s/>προσέλκυσης<text:s/>και<text:s/>παραμονής<text:s/>σε<text:s/>αυτές,<text:s/>με<text:s/>κριτήριο<text:s/>τη<text:s/>δυσκολία<text:s/>πλήρωσης<text:s/>των<text:s/>θέσεων<text:s/>ιατρών<text:s/>του<text:s/>Ε.Σ.Υ.<text:s/>των<text:s/>συγκεκριμένων<text:s/>ειδικοτήτων<text:s/>στις<text:s/>περιοχές<text:s/>αυτές<text:s/>και<text:s/>τη<text:s/>σημασία<text:s/>των<text:s/>ειδικοτήτων<text:s/>αυτών<text:s/>για<text:s/>την<text:s/>εύρυθμη<text:s/>λειτουργία<text:s/>των<text:s/>υγειονομικών<text:s/>δομών.<text:s/>Ως<text:s/>προβληματικές<text:s/>και<text:s/>άγονες<text:s/>δύνανται<text:s/>να<text:s/>χαρακτηρίζονται<text:s/>οι<text:s/>περιοχές,<text:s/>στις<text:s/>οποίες<text:s/>οι<text:s/>συνθήκες<text:s/>που<text:s/>επικρατούν,<text:s/>όπως<text:s/>γεωγραφικές,<text:s/>κοινωνικές,<text:s/>οικιστικές<text:s/>ή<text:s/>συγκοινωνιακές,<text:s/>συνιστούν<text:s/>αντικίνητρο<text:s/>για<text:s/>την<text:s/>κάλυψη<text:s/>θέσεων<text:s/>ιατρών<text:s/>ή<text:s/>οδοντιάτρων<text:s/>του<text:s/>Ε.Σ.Υ.<text:s/>στις<text:s/>υγειονομικές<text:s/>δομές<text:s/>που<text:s/>βρίσκονται<text:s/>σε<text:s/>αυτές.<text:s/>Οι<text:s/>προβληματικές<text:s/>και<text:s/>άγονες<text:s/>περιοχές<text:s/>δύνανται<text:s/>να<text:s/>διαχωρίζονται<text:s/>σε<text:s/>κατηγορίες<text:s/>ανάλογα<text:s/>με<text:s/>την<text:s/>οξύτητα<text:s/>των<text:s/>συνθηκών<text:s/>του<text:s/>προηγούμενου<text:s/>εδαφίου.<text:s/>Σε<text:s/>περίπτωση<text:s/>απομάκρυνσης<text:s/>των<text:s/>ιατρών<text:s/>της<text:s/>παρούσας,<text:s/>με<text:s/>απόσπαση,<text:s/>μετακίνηση,<text:s/>διάθεση<text:s/>ή<text:s/>εκπαιδευτική<text:s/>άδεια<text:s/>μεγαλύτερη<text:s/>των<text:s/>δύο<text:s/>(2)<text:s/>μηνών,<text:s/>από<text:s/>τα<text:s/>καθήκοντα,<text:s/>τις<text:s/>θέσεις,<text:s/>τους<text:s/>χώρους<text:s/>και<text:s/>τις<text:s/>συνθήκες<text:s/>που<text:s/>δικαιολογούν<text:s/>τη<text:s/>χορήγηση<text:s/>των<text:s/>κινήτρων<text:s/>του<text:s/>πρώτου<text:s/>και<text:s/>δευτέρου<text:s/>εδαφίου,<text:s/>διακόπτεται<text:s/>ισοχρόνως<text:s/>η<text:s/>καταβολή<text:s/>τους<text:s/>με<text:s/>βεβαίωση<text:s/>του<text:s/>οικείου<text:s/>προϊσταμένου.<text:s/>Τα<text:s/>κίνητρα<text:s/>του<text:s/>πρώτου<text:s/>και<text:s/>δευτέρου<text:s/>εδαφίου<text:s/>δεν<text:s/>καταβάλλονται<text:s/>στην<text:s/>περίπτωση<text:s/>που<text:s/>για<text:s/>τη<text:s/>μετακίνηση<text:s/>των<text:s/>ιατρών<text:s/>της<text:s/>παρούσας<text:s/>προβλέπεται<text:s/>η<text:s/>χορήγηση<text:s/>της<text:s/>οικονομικής<text:s/>αποζημίωσης<text:s/>του<text:s/>άρθρου<text:s/>εικοστού<text:s/>του<text:s/>ν.<text:s/>5015/2023<text:s/>(Α’<text:s/>20).<text:s/>Μέχρι<text:s/>την<text:s/>έκδοση<text:s/>της<text:s/>κοινής<text:s/>απόφασης<text:s/>της<text:s/>παρ.<text:s/>11<text:s/>του<text:s/>άρθρου<text:s/>70<text:s/>η<text:s/>αποζημίωση<text:s/>που<text:s/>χορηγείται<text:s/>ως<text:s/>κίνητρο<text:s/>προσέλκυσης<text:s/>και<text:s/>παραμονής<text:s/>σε<text:s/>προβληματικές<text:s/>και<text:s/>άγονες<text:s/>περιοχές<text:s/>εξακολουθεί<text:s/>να<text:s/>καταβάλλεται<text:s/>στους<text:s/>ίδιους<text:s/>δικαιούχους,<text:s/>στο<text:s/>ίδιο<text:s/>ύψος<text:s/>και<text:s/>με<text:s/>τους<text:s/>ίδιους<text:s/>όρους<text:s/>και<text:s/>τις<text:s/>προϋποθέσεις<text:s/>που<text:s/>ίσχυαν<text:s/>κατά<text:s/>την<text:s/>27η.6.2022,<text:s/>σύμφωνα<text:s/>με<text:s/>το<text:s/>π.δ.<text:s/>131/1987<text:s/>(Α’<text:s/>73)<text:s/>και<text:s/>την<text:s/>παρ.<text:s/>8<text:s/>του<text:s/>άρθρου<text:s/>30<text:s/>του<text:s/>ν.<text:s/>1397/1983<text:s/>(Α’<text:s/>143).»</text:span></text:p>
      <text:p text:style-name="P927"><text:span text:style-name="T927_1">2.</text:span><text:span text:style-name="T927_2"><text:s/>Η<text:s/>παρ.<text:s/>11<text:s/>του<text:s/>άρθρου<text:s/>70<text:s/>του<text:s/>ν.<text:s/>4999/2022,<text:s/>περί<text:s/>εξουσιοδοτικών<text:s/>διατάξεων,<text:s/>αντικαθίσταται<text:s/>ως<text:s/>εξής:</text:span></text:p>
      <text:p text:style-name="P928"><text:span text:style-name="T928_1">«1<text:s/>1.<text:s/>Με<text:s/>κοινή<text:s/>απόφαση<text:s/>των<text:s/>Υπουργών<text:s/>Υγείας<text:s/>και<text:s/>Εθνικής<text:s/>Οικονομίας<text:s/>και<text:s/>Οικονομικών,<text:s/>καθορίζονται<text:s/>οι<text:s/>προβληματικές<text:s/>και<text:s/>άγονες<text:s/>περιοχές<text:s/>και<text:s/>οι<text:s/>κατηγορίες<text:s/>τους,<text:s/>οι<text:s/>δικαιούχοι<text:s/>του<text:s/>οικονομικού<text:s/>κινήτρου<text:s/>για<text:s/>την<text:s/>προσέλκυση<text:s/>και<text:s/>παραμονή<text:s/>σε<text:s/>αυτές,<text:s/>οι<text:s/>ιατρικές<text:s/>ειδικότητες,<text:s/>για<text:s/>τις<text:s/>οποίες<text:s/>καταβάλλεται<text:s/>επιπλέον<text:s/>αποζημίωση<text:s/>ως<text:s/>οικονομικό<text:s/>κίνητρο<text:s/>προσέλκυσης<text:s/>και<text:s/>παραμονής<text:s/>στους<text:s/>ιατρούς<text:s/>που<text:s/>έχουν<text:s/>ειδικευτεί<text:s/>σε<text:s/>αυτές<text:s/>και<text:s/>υπηρετούν<text:s/>σε<text:s/>προβληματικές<text:s/>και<text:s/>άγονες<text:s/>περιοχές,<text:s/>το<text:s/>ύψος<text:s/>του<text:s/>οικονομικού<text:s/>κινήτρου<text:s/>ανά<text:s/>κατηγορία<text:s/>προβληματικής<text:s/>και<text:s/>άγονης<text:s/>περιοχής<text:s/>και<text:s/>ιατρική<text:s/>ειδικότητα,<text:s/>οι<text:s/>προϋποθέσεις<text:s/>χορήγησής<text:s/>του,<text:s/>και<text:s/>ρυθμίζονται<text:s/>τυχόν<text:s/>περιπτώσεις<text:s/>μεταβολής<text:s/>των<text:s/>δικαιούχων<text:s/>και<text:s/>των<text:s/>κατηγοριών<text:s/>των<text:s/>προβληματικών<text:s/>και<text:s/>άγονων<text:s/>περιοχών,<text:s/>λόγω<text:s/>του<text:s/>αποχαρακτηρισμού<text:s/>τους,<text:s/>στις<text:s/>οποίες<text:s/>βρίσκονται<text:s/>συγκεκριμένες<text:s/>υγειονομικές<text:s/>δομές,<text:s/>καθώς<text:s/>και<text:s/>κάθε<text:s/>άλλο<text:s/>αναγκαίο<text:s/>ζήτημα<text:s/>για<text:s/>την<text:s/>εφαρμογή<text:s/>της<text:s/>περ.<text:s/>Ε’<text:s/>της<text:s/>παρ.<text:s/>11<text:s/>του<text:s/>άρθρου<text:s/>54.»</text:span></text:p>
      <text:h text:style-name="P929" text:outline-level="6"><text:span text:style-name="T929_1">Άρθρο<text:s/>63</text:span></text:h>
      <text:h text:style-name="P930" text:outline-level="6"><text:span text:style-name="T930_1">Αποζημίωση<text:s/>μετακινούμενου<text:s/>ιατρικού<text:s/>προσωπικού<text:s/>σε<text:s/>συγκεκριμένες<text:s/>δομές<text:s/>υγείας<text:s/>της<text:s/>ίδιας<text:s/>ή<text:s/>άλλης<text:s/>Υγειονομικής<text:s/>Περιφέρειας<text:s/>-<text:s/>Τροποποίηση<text:s/>παρ.<text:s/>1,<text:s/>3<text:s/>και<text:s/>6<text:s/>άρθρου<text:s/>εικοστού<text:s/>ν.<text:s/>5015/2023</text:span></text:h>
      <text:p text:style-name="P931"><text:span text:style-name="T931_1">1.</text:span><text:span text:style-name="T931_2"><text:s/>Στην<text:s/>παρ.<text:s/>1<text:s/>του<text:s/>άρθρου<text:s/>εικοστού<text:s/>του<text:s/>ν.<text:s/>5015/2023<text:s/>(Α’<text:s/>20),<text:s/>περί<text:s/>της<text:s/>αποζημίωσης<text:s/>μετακινούμενου<text:s/>ιατρικού<text:s/>προσωπικού<text:s/>σε<text:s/>συγκεκριμένες<text:s/>δομές<text:s/>υγείας<text:s/>της<text:s/>ίδιας<text:s/>ή<text:s/>άλλης<text:s/>Υγειονομικής<text:s/>Περιφέρειας,<text:s/>επέρχονται<text:s/>οι<text:s/>ακόλουθες<text:s/>τροποποιήσεις:<text:s/>α)<text:s/>αντικαθίσταται<text:s/>το<text:s/>πρώτο<text:s/>εδάφιο,<text:s/>β)<text:s/>διαγράφεται<text:s/>το<text:s/>δεύτερο<text:s/>εδάφιο,<text:s/>γ)<text:s/>στο<text:s/>τρίτο<text:s/>εδάφιο<text:s/>διαγράφονται<text:s/>οι<text:s/>λέξεις<text:s/>«και<text:s/>δεύτερου»<text:s/>και<text:s/>η<text:s/>παρ.<text:s/>1<text:s/>διαμορφώνεται<text:s/>ως<text:s/>εξής:</text:span></text:p>
      <text:p text:style-name="P932"><text:span text:style-name="T932_1">«1.<text:s/>Στους<text:s/>ιατρούς<text:s/>του<text:s/>κλάδου<text:s/>του<text:s/>Εθνικού<text:s/>Συστήματος<text:s/>Υγείας,<text:s/>οι<text:s/>οποίοι<text:s/>μετακινούνται<text:s/>κατ’<text:s/>εφαρμογή<text:s/>του<text:s/>άρθρου<text:s/>24<text:s/>του<text:s/>ν.<text:s/>3599/2007<text:s/>(Α’<text:s/>176),<text:s/>περί<text:s/>των<text:s/>μετακινήσεων<text:s/>του<text:s/>πάσης<text:s/>φύσης<text:s/>προσωπικού<text:s/>των<text:s/>φορέων<text:s/>παροχής<text:s/>υπηρεσιών<text:s/>υγείας<text:s/>σε<text:s/>συγκεκριμένες<text:s/>δομές<text:s/>υγείας<text:s/>που<text:s/>βρίσκονται<text:s/>σε<text:s/>διαφορετικές<text:s/>Περιφερειακές<text:s/>Ενότητες<text:s/>της<text:s/>ίδιας<text:s/>ή<text:s/>άλλης<text:s/>Υ.Πε.,<text:s/>με<text:s/>εξαίρεση<text:s/>τις<text:s/>δομές<text:s/>υγείας<text:s/>της<text:s/>Περιφέρειας<text:s/>Αττικής,<text:s/>λόγω<text:s/>έκτακτων<text:s/>υπηρεσιακών<text:s/>αναγκών<text:s/>χορηγείται<text:s/>μηνιαία<text:s/>αποζημίωση<text:s/>ύψους<text:s/>δύο<text:s/>χιλιάδων<text:s/>εκατό<text:s/>(2.100)<text:s/>ευρώ,<text:s/>πλέον<text:s/>των<text:s/>μηνιαίων<text:s/>αποδοχών<text:s/>τους.<text:s/>Στους<text:s/>ιατρούς<text:s/>του<text:s/>πρώτου<text:s/>εδαφίου<text:s/>δεν<text:s/>καταβάλλεται<text:s/>η<text:s/>αποζημίωση<text:s/>του<text:s/>άρθρου<text:s/>29<text:s/>του<text:s/>ν.<text:s/>4816/2021<text:s/>(Α’<text:s/>118),<text:s/>περί<text:s/>της<text:s/>αποζημίωσης<text:s/>των<text:s/>ιατρών<text:s/>διαφόρων<text:s/>ειδικοτήτων<text:s/>για<text:s/>τη<text:s/>μετακίνηση<text:s/>σε<text:s/>νοσοκομεία<text:s/>της<text:s/>ίδιας<text:s/>ή<text:s/>άλλης<text:s/>Υ.Πε..»</text:span></text:p>
      <text:p text:style-name="P933"><text:span text:style-name="T933_1">2.</text:span><text:span text:style-name="T933_2"><text:s/>Στην<text:s/>παρ.<text:s/>3<text:s/>του<text:s/>άρθρου<text:s/>εικοστού<text:s/>του<text:s/>ν.<text:s/>5015/2023,<text:s/>περί<text:s/>της<text:s/>αποζημίωσης<text:s/>του<text:s/>μετακινούμενου<text:s/>ιατρικού<text:s/>προσωπικού<text:s/>σε<text:s/>συγκεκριμένες<text:s/>δομές<text:s/>υγείας<text:s/>της<text:s/>ίδιας<text:s/>ή<text:s/>άλλης<text:s/>Υγειονομικής<text:s/>Περιφέρειας,<text:s/>επέρχονται<text:s/>οι<text:s/>εξής<text:s/>τροποποιήσεις:<text:s/>α)<text:s/>το<text:s/>πρώτο<text:s/>εδάφιο<text:s/>αντικαθίσταται,<text:s/>β)<text:s/>προστίθεται<text:s/>νέο<text:s/>δεύτερο<text:s/>εδάφιο,<text:s/>γ)<text:s/>στο<text:s/>τρίτο<text:s/>εδάφιο<text:s/>οι<text:s/>λέξεις<text:s/>«του<text:s/>συγκεντρωτικού<text:s/>πίνακα»<text:s/>αντικαθίστανται<text:s/>από<text:s/>τις<text:s/>λέξεις<text:s/>«των<text:s/>εγκεκριμένων<text:s/>έκτακτων<text:s/>υπηρεσιακών<text:s/>αναγκών»<text:s/>και<text:s/>η<text:s/>παρ.<text:s/>3<text:s/>διαμορφώνεται<text:s/>ως<text:s/>εξής:</text:span></text:p>
      <text:p text:style-name="P934"><text:span text:style-name="T934_1">«3.<text:s/>Η<text:s/>κατανομή<text:s/>των<text:s/>θέσεων<text:s/>ανά<text:s/>Υ.Πε.<text:s/>του<text:s/>ιατρικού<text:s/>προσωπικού<text:s/>που<text:s/>δύναται<text:s/>να<text:s/>μετακινηθεί<text:s/>κατ’<text:s/>εφαρμογή<text:s/>του<text:s/>παρόντος,<text:s/>γίνεται<text:s/>ετησίως<text:s/>με<text:s/>απόφαση<text:s/>του<text:s/>Υπουργού<text:s/>Υγείας.<text:s/>Με<text:s/>την<text:s/>ίδια<text:s/>ή<text:s/>άλλη<text:s/>απόφαση<text:s/>του<text:s/>Υπουργού<text:s/>Υγείας<text:s/>καθορίζονται<text:s/>οι<text:s/>έκτακτες<text:s/>υπηρεσιακές<text:s/>ανάγκες<text:s/>σε<text:s/>ιατρικό<text:s/>προσωπικό<text:s/>ανά<text:s/>Υγειονομική<text:s/>Περιφέρεια<text:s/>(Υ.Πε.),<text:s/>φορέα<text:s/>παροχής<text:s/>υπηρεσιών<text:s/>υγείας<text:s/>και<text:s/>ειδικότητα,<text:s/>κατόπιν<text:s/>εισήγησης<text:s/>των<text:s/>οικείων<text:s/>Διοικήσεων<text:s/>Υγειονομικών<text:s/>Περιφερειών<text:s/>(Δ.Υ.Πε.).<text:s/>Μετά<text:s/>από<text:s/>την<text:s/>ανάρτηση<text:s/>σε<text:s/>κάθε<text:s/>Δ.Υ.Πε.<text:s/>των<text:s/>εγκεκριμένων<text:s/>έκτακτων<text:s/>υπηρεσιακών<text:s/>αναγκών,<text:s/>οι<text:s/>ενδιαφερόμενοι<text:s/>εκδηλώνουν<text:s/>ενδιαφέρον<text:s/>στη<text:s/>Δ.Υ.Πε.<text:s/>του<text:s/>φορέα<text:s/>υποδοχής<text:s/>με<text:s/>αίτησή<text:s/>τους,<text:s/>η<text:s/>οποία<text:s/>υποβάλλεται<text:s/>ηλεκτρονικά<text:s/>και<text:s/>λαμβάνει<text:s/>αριθμό<text:s/>πρωτοκόλλου.<text:s/>Για<text:s/>την<text:s/>επιλογή<text:s/>των<text:s/>προσώπων<text:s/>του<text:s/>πρώτου<text:s/>εδαφίου<text:s/>που<text:s/>θα<text:s/>μετακινηθούν,<text:s/>λαμβάνεται<text:s/>υπόψη<text:s/>με<text:s/>σειρά<text:s/>προτεραιότητας<text:s/>ο<text:s/>αύξων<text:s/>αριθμός<text:s/>πρωτοκόλλου<text:s/>της<text:s/>αίτησης,<text:s/>σε<text:s/>συνδυασμό<text:s/>με<text:s/>τις<text:s/>υπηρεσιακές<text:s/>ανάγκες<text:s/>του<text:s/>φορέα<text:s/>προέλευσης.<text:s/>Η<text:s/>διάρκεια<text:s/>της<text:s/>μετακίνησης<text:s/>δεν<text:s/>μπορεί<text:s/>να<text:s/>υπερβαίνει<text:s/>τον<text:s/>έναν<text:s/>(1)<text:s/>μήνα,<text:s/>με<text:s/>δυνατότητα<text:s/>ανανέωσης<text:s/>σε<text:s/>εξαιρετικές<text:s/>περιπτώσεις.<text:s/>Αν<text:s/>η<text:s/>μετακίνηση<text:s/>έχει<text:s/>διάρκεια<text:s/>μικρότερη<text:s/>του<text:s/>ενός<text:s/>(1)<text:s/>μηνός,<text:s/>η<text:s/>αποζημίωση<text:s/>των<text:s/>παρ.<text:s/>1<text:s/>και<text:s/>2<text:s/>καταβάλλεται<text:s/>αναλογικά.»</text:span></text:p>
      <text:p text:style-name="P935"><text:span text:style-name="T935_1">3.</text:span><text:span text:style-name="T935_2"><text:s/>Στο<text:s/>πρώτο<text:s/>εδάφιο<text:s/>της<text:s/>παρ.<text:s/>6<text:s/>του<text:s/>άρθρου<text:s/>εικοστού<text:s/>του<text:s/>ν.<text:s/>5015/2023,<text:s/>περί<text:s/>της<text:s/>αποζημίωσης<text:s/>μετακινούμενου<text:s/>ιατρικού<text:s/>προσωπικού<text:s/>σε<text:s/>συγκεκριμένες<text:s/>δομές<text:s/>υγείας<text:s/>της<text:s/>ίδιας<text:s/>ή<text:s/>άλλης<text:s/>Υγειονομικής<text:s/>Περιφέρειας,<text:s/>διαγράφεται<text:s/>η<text:s/>φράση<text:s/>«έως<text:s/>τις<text:s/>31.12.2024»<text:s/>και<text:s/>η<text:s/>παρ.<text:s/>6<text:s/>διαμορφώνεται<text:s/>ως<text:s/>εξής:</text:span></text:p>
      <text:p text:style-name="P936"><text:span text:style-name="T936_1">«6.<text:s/>Κατά<text:s/>παρέκκλιση<text:s/>των<text:s/>παρ.<text:s/>3<text:s/>και<text:s/>5,<text:s/>η<text:s/>μηνιαία<text:s/>αποζημίωση<text:s/>του<text:s/>πρώτου<text:s/>εδαφίου<text:s/>της<text:s/>παρ.<text:s/>1<text:s/>χορηγείται<text:s/>από<text:s/>τον<text:s/>φορέα<text:s/>υποδοχής,<text:s/>πλέον<text:s/>των<text:s/>μηνιαίων<text:s/>αποδοχών<text:s/>τους<text:s/>και<text:s/>στους<text:s/>ειδικούς<text:s/>στρατιωτικούς<text:s/>ιατρούς,<text:s/>οι<text:s/>οποίοι<text:s/>από<text:s/>τις<text:s/>8.5.2023<text:s/>μετέβησαν<text:s/>ή<text:s/>μεταβαίνουν<text:s/>για<text:s/>την<text:s/>κάλυψη<text:s/>αναγκών<text:s/>κατ’<text:s/>εφαρμογή<text:s/>της<text:s/>υπό<text:s/>στοιχεία<text:s/>Υ4α/<text:s/>οικ.<text:s/>18421/14.2.2011<text:s/>κοινής<text:s/>απόφασης<text:s/>των<text:s/>Υπουργών<text:s/>Εθνικής<text:s/>Άμυνας<text:s/>και<text:s/>Υγείας<text:s/>και<text:s/>Κοινωνικής<text:s/>Αλληλεγγύης,<text:s/>περί<text:s/>του<text:s/>πλαισίου<text:s/>συνεργασίας<text:s/>των<text:s/>νοσοκομείων<text:s/>και<text:s/>κέντρων<text:s/>υγείας<text:s/>του<text:s/>Ε.Σ.Υ.<text:s/>με<text:s/>τα<text:s/>στρατιωτικά<text:s/>νοσοκομεία<text:s/>και<text:s/>τις<text:s/>υγειονομικές<text:s/>υπηρεσίες<text:s/>των<text:s/>Ενόπλων<text:s/>Δυνάμεων<text:s/>(Β’<text:s/>257),<text:s/>σε<text:s/>νοσοκομεία<text:s/>του<text:s/>Εθνικού<text:s/>Συστήματος<text:s/>Υγείας<text:s/>που<text:s/>βρίσκονται<text:s/>σε<text:s/>άλλη<text:s/>περιφερειακή<text:s/>ενότητα<text:s/>από<text:s/>αυτήν,<text:s/>στην<text:s/>οποία<text:s/>βρίσκεται<text:s/>η<text:s/>υγειονομική<text:s/>μονάδα<text:s/>ή<text:s/>η<text:s/>μονάδα<text:s/>εκστρατείας<text:s/>υγειονομικού<text:s/>στην<text:s/>οποία<text:s/>υπηρετούν.<text:s/>Η<text:s/>διάρκεια<text:s/>της<text:s/>μετακίνησης<text:s/>δεν<text:s/>μπορεί<text:s/>να<text:s/>υπερβαίνει<text:s/>τον<text:s/>έναν<text:s/>(1)<text:s/>μήνα,<text:s/>με<text:s/>δυνατότητα<text:s/>ανανέωσης<text:s/>σε<text:s/>εξαιρετικές<text:s/>περιπτώσεις.<text:s/>Αν<text:s/>η<text:s/>μετακίνηση<text:s/>έχει<text:s/>διάρκεια<text:s/>μικρότερη<text:s/>του<text:s/>ενός<text:s/>(1)<text:s/>μηνός,<text:s/>η<text:s/>αποζημίωση<text:s/>του<text:s/>πρώτου<text:s/>εδαφίου<text:s/>των<text:s/>παρ.<text:s/>1<text:s/>και<text:s/>2<text:s/>καταβάλλεται<text:s/>αναλογικά.<text:s/>Οι<text:s/>στρατιωτικοί<text:s/>ιατροί,<text:s/>οι<text:s/>οποίοι<text:s/>κατά<text:s/>την<text:s/>έναρξη<text:s/>ισχύος<text:s/>του<text:s/>παρόντος<text:s/>έχουν<text:s/>ολοκληρώσει<text:s/>τη<text:s/>μετακίνησή<text:s/>τους,<text:s/>σύμφωνα<text:s/>με<text:s/>το<text:s/>πρώτο<text:s/>εδάφιο,<text:s/>χωρίς<text:s/>να<text:s/>έχουν<text:s/>λάβει<text:s/>τη<text:s/>μηνιαία<text:s/>αποζημίωση<text:s/>της<text:s/>παρ.<text:s/>1,<text:s/>υποβάλλουν<text:s/>για<text:s/>την<text:s/>καταβολή<text:s/>της<text:s/>σχετική<text:s/>αίτηση<text:s/>στον<text:s/>φορέα<text:s/>υποδοχής.»</text:span></text:p>
      <text:p text:style-name="P937"><text:span text:style-name="T937_1">4.</text:span><text:span text:style-name="T937_2"><text:s/>Από<text:s/>την<text:s/>έναρξη<text:s/>ισχύος<text:s/>του<text:s/>παρόντος<text:s/>οι<text:s/>μετακινήσεις<text:s/>εντός<text:s/>των<text:s/>δομών<text:s/>υγείας<text:s/>της<text:s/>Περιφέρειας<text:s/>Αττικής,<text:s/>για<text:s/>τις<text:s/>οποίες<text:s/>έχει<text:s/>προβλεφθεί<text:s/>η<text:s/>αποζημίωση<text:s/>του<text:s/>δεύτερου<text:s/>εδαφίου<text:s/>της<text:s/>παρ.<text:s/>1<text:s/>του<text:s/>άρθρου<text:s/>εικοστού<text:s/>του<text:s/>ν.<text:s/>5015/2023,<text:s/>όπως<text:s/>ισχύει<text:s/>έως<text:s/>την<text:s/>έναρξη<text:s/>ισχύος<text:s/>του<text:s/>παρόντος,<text:s/>ολοκληρώνουν<text:s/>τη<text:s/>διάρκεια<text:s/>για<text:s/>την<text:s/>οποία<text:s/>έχουν<text:s/>προβλεφθεί,<text:s/>χωρίς<text:s/>δυνατότητα<text:s/>ανανέωσης<text:s/>με<text:s/>την<text:s/>εν<text:s/>λόγω<text:s/>αποζημίωση.<text:s/>Το<text:s/>πρώτο<text:s/>εδάφιο<text:s/>ισχύει<text:s/>και<text:s/>για<text:s/>τις<text:s/>μετακινήσεις<text:s/>εντός<text:s/>των<text:s/>ίδιων<text:s/>Περιφερειακών<text:s/>Ενοτήτων<text:s/>της<text:s/>ίδιας<text:s/>ή<text:s/>άλλης<text:s/>Υγειονομικής<text:s/>Περιφέρειας.<text:s/>Για<text:s/>τις<text:s/>λοιπές<text:s/>μετακινήσεις<text:s/>ιατρικού<text:s/>προσωπικού,<text:s/>πλην<text:s/>αυτών<text:s/>του<text:s/>πρώτου<text:s/>εδαφίου,<text:s/>που<text:s/>υπάγονται<text:s/>στο<text:s/>πεδίο<text:s/>εφαρμογής<text:s/>του<text:s/>άρθρου<text:s/>εικοστού<text:s/>του<text:s/>ν.<text:s/>5015/2023,<text:s/>όπως<text:s/>ισχύει<text:s/>έως<text:s/>την<text:s/>έναρξη<text:s/>ισχύος<text:s/>του<text:s/>παρόντος<text:s/>και<text:s/>βρίσκονται<text:s/>σε<text:s/>εξέλιξη,<text:s/>η<text:s/>αποζημίωση<text:s/>για<text:s/>την<text:s/>υπολειπόμενη<text:s/>διάρκειά<text:s/>τους<text:s/>υπολογίζεται<text:s/>κατ’<text:s/>εφαρμογή<text:s/>του<text:s/>παρόντος.</text:span></text:p>
      <text:h text:style-name="P938" text:outline-level="6"><text:span text:style-name="T938_1">Άρθρο<text:s/>64</text:span></text:h>
      <text:h text:style-name="P939" text:outline-level="6"><text:span text:style-name="T939_1">Παροχή<text:s/>κινήτρων<text:s/>από<text:s/>οργανισμούς<text:s/>τοπικής<text:s/>αυτοδιοίκησης<text:s/>στο<text:s/>ιατρικό<text:s/>προσωπικό<text:s/>των<text:s/>δημόσιων<text:s/>δομών<text:s/>πρωτοβάθμιας<text:s/>φροντίδας<text:s/>υγείας<text:s/>και<text:s/>των<text:s/>δημόσιων<text:s/>νοσοκομείων<text:s/>-<text:s/>Τροποποίηση<text:s/>περ.<text:s/>β)<text:s/>παρ.<text:s/>1<text:s/>και<text:s/>αντικατάσταση<text:s/>παρ.<text:s/>4<text:s/>άρθρου<text:s/>32<text:s/>ν.<text:s/>4483/2017</text:span></text:h>
      <text:p text:style-name="P940"><text:span text:style-name="T940_1">Στο<text:s/>άρθρο<text:s/>32<text:s/>του<text:s/>ν.<text:s/>4483/2017<text:s/>(Α’<text:s/>107),<text:s/>περί<text:s/>παροχής<text:s/>κινήτρων<text:s/>σε<text:s/>εργαζομένους<text:s/>από<text:s/>οργανισμούς<text:s/>τοπικής<text:s/>αυτοδιοίκησης<text:s/>ορεινών<text:s/>και<text:s/>νησιωτικών<text:s/>περιοχών,<text:s/>επέρχονται<text:s/>οι<text:s/>ακόλουθες<text:s/>τροποποιήσεις:<text:s/>α)<text:s/>στην<text:s/>περ.<text:s/>β)<text:s/>της<text:s/>παρ.<text:s/>1<text:s/>διαγράφεται<text:s/>η<text:s/>λέξη<text:s/>«ιατρικό»,<text:s/>β)<text:s/>η<text:s/>παρ.<text:s/>4<text:s/>αντικαθίσταται<text:s/>και<text:s/>οι<text:s/>παρ.<text:s/>1<text:s/>και<text:s/>4<text:s/>διαμορφώνονται<text:s/>ως<text:s/>εξής:</text:span></text:p>
      <text:p text:style-name="P941"><text:span text:style-name="T941_1">«1.<text:s/>Οι<text:s/>ορεινοί<text:s/>δήμοι<text:s/>του<text:s/>άρθρου<text:s/>1<text:s/>του<text:s/>ν.<text:s/>3852/2010<text:s/>(Α’<text:s/>87),<text:s/>οι<text:s/>δήμοι<text:s/>με<text:s/>πληθυσμό<text:s/>έως<text:s/>τριάντα<text:s/>χιλιάδες<text:s/>(30.000)<text:s/>κατοίκους,<text:s/>των<text:s/>οποίων<text:s/>τουλάχιστον<text:s/>το<text:s/>πενήντα<text:s/>τοις<text:s/>εκατό<text:s/>(50%)<text:s/>των<text:s/>δημοτικών<text:s/>κοινοτήτων<text:s/>χαρακτηρίζονται<text:s/>ως<text:s/>ορεινές<text:s/>στο<text:s/>Μητρώο<text:s/>Δήμων,<text:s/>Κοινοτήτων<text:s/>και<text:s/>Οικισμών<text:s/>της<text:s/>ΕΛ.ΣΤΑΤ.,<text:s/>οι<text:s/>νησιωτικοί<text:s/>δήμοι,<text:s/>τα<text:s/>νομικά<text:s/>πρόσωπα<text:s/>αυτών,<text:s/>καθώς<text:s/>και<text:s/>οι<text:s/>Ο.Τ.Α.<text:s/>β’<text:s/>βαθμού<text:s/>στην<text:s/>εδαφική<text:s/>περιφέρεια<text:s/>των<text:s/>οποίων<text:s/>ανήκουν<text:s/>οι<text:s/>προανα-<text:s/>φερόμενοι<text:s/>δήμοι,<text:s/>μπορούν<text:s/>να<text:s/>παρέχουν<text:s/>δωρεάν<text:s/>σίτιση<text:s/>και<text:s/>κατάλυμα<text:s/>διαμονής:</text:span></text:p>
      <text:p text:style-name="P942"><text:span text:style-name="T942_1">α)<text:s/>στους<text:s/>υπάλληλους<text:s/>τους,<text:s/>μονίμους<text:s/>και<text:s/>με<text:s/>σχέση<text:s/>εργασίας<text:s/>ιδιωτικού<text:s/>δίκαιου,<text:s/>αορίστου<text:s/>ή<text:s/>ορισμένου<text:s/>χρόνου,<text:s/>β)<text:s/>στο<text:s/>παραϊατρικό<text:s/>και<text:s/>νοσηλευτικό<text:s/>προσωπικό<text:s/>των<text:s/>κέντρων<text:s/>υγείας<text:s/>και<text:s/>των<text:s/>δημόσιων<text:s/>νοσοκομείων,<text:s/>στο<text:s/>προσωπικό<text:s/>του<text:s/>Εθνικού<text:s/>Κέντρου<text:s/>Άμεσης<text:s/>Βοήθειας<text:s/>(Ε.Κ.Α.Β.),</text:span></text:p>
      <text:p text:style-name="P943"><text:span text:style-name="T943_1">γ)<text:s/>στο<text:s/>ένστολο<text:s/>προσωπικό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<text:s/>και</text:span></text:p>
      <text:p text:style-name="P944"><text:span text:style-name="T944_1">δ)<text:s/>στους<text:s/>αναπληρωτές<text:s/>εκπαιδευτικούς<text:s/>πρωτοβάθμιας<text:s/>και<text:s/>δευτεροβάθμιας<text:s/>εκπαίδευσης<text:s/>και<text:s/>μέλη<text:s/>Ειδικού<text:s/>Εκπαιδευτικού<text:s/>Προσωπικού<text:s/>(Ε.Ε.Π.)<text:s/>και<text:s/>Ειδικού<text:s/>Βοηθητικού<text:s/>Προσωπικού<text:s/>(Ε.Β.Π.),<text:s/>οι<text:s/>οποίοι<text:s/>παρέχουν<text:s/>υπηρεσία<text:s/>στις<text:s/>περιοχές<text:s/>δικαιοδοσίας<text:s/>τους.</text:span></text:p>
      <text:p text:style-name="P945"><text:span text:style-name="T945_1">Η<text:s/>παροχή<text:s/>του<text:s/>προηγούμενου<text:s/>εδαφίου<text:s/>μπορεί<text:s/>να<text:s/>χορηγείται<text:s/>και<text:s/>σε<text:s/>υπαλλήλους<text:s/>που<text:s/>αποσπώνται<text:s/>στους<text:s/>δήμους<text:s/>αυτούς<text:s/>για<text:s/>τη<text:s/>στελέχωση<text:s/>των<text:s/>Υπηρεσιών<text:s/>τους.<text:s/>Ο<text:s/>υπολογισμός<text:s/>του<text:s/>πληθυσμού<text:s/>γίνεται<text:s/>σύμφωνα<text:s/>με<text:s/>τα<text:s/>στοιχεία<text:s/>μόνιμου<text:s/>πληθυσμού<text:s/>της<text:s/>τελευταίας<text:s/>απογραφής.</text:span></text:p>
      <text:p text:style-name="P946"><text:span text:style-name="T946_1">Η<text:s/>παροχή<text:s/>του<text:s/>πρώτου<text:s/>εδαφίου<text:s/>επιτρέπεται<text:s/>να<text:s/>καταβάλλεται<text:s/>σε<text:s/>είδος<text:s/>και<text:s/>με<text:s/>τη<text:s/>μορφή<text:s/>χρηματικού<text:s/>επιδόματος<text:s/>προς<text:s/>κάλυψη<text:s/>της<text:s/>σχετικής<text:s/>δαπάνης<text:s/>των<text:s/>δικαιούχων.<text:s/>Με<text:s/>την<text:s/>απόφαση<text:s/>του<text:s/>οικείου<text:s/>δημοτικού,<text:s/>περιφερειακού<text:s/>ή<text:s/>Διοικητικού<text:s/>Συμβουλίου<text:s/>της<text:s/>παρ.<text:s/>2,<text:s/>εξειδικεύεται<text:s/>ο<text:s/>τρόπος<text:s/>παροχής<text:s/>της<text:s/>σίτισης<text:s/>και<text:s/>του<text:s/>καταλύματος<text:s/>διαμονής<text:s/>και<text:s/>καθορίζεται<text:s/>το<text:s/>ύψος<text:s/>του<text:s/>χρηματικού<text:s/>επιδόματος.</text:span></text:p>
      <text:p text:style-name="P947"><text:span text:style-name="T947_1">Το<text:s/>συνολικό<text:s/>ύψος<text:s/>της<text:s/>παροχής,<text:s/>σε<text:s/>είδος<text:s/>και<text:s/>σε<text:s/>χρήμα,<text:s/>δεν<text:s/>μπορεί<text:s/>να<text:s/>υπερβαίνει<text:s/>τη<text:s/>δαπάνη<text:s/>των<text:s/>δικαιούχων.»</text:span></text:p>
      <text:p text:style-name="P948"><text:span text:style-name="T948_1">«4.<text:s/>Οι<text:s/>παροχές<text:s/>της<text:s/>παρ.<text:s/>1<text:s/>μπορούν<text:s/>να<text:s/>χορηγούνται<text:s/>υπό<text:s/>τις<text:s/>ίδιες<text:s/>προϋποθέσεις<text:s/>στο<text:s/>ιατρικό<text:s/>προσωπικό<text:s/>των<text:s/>δημόσιων<text:s/>δομών<text:s/>πρωτοβάθμιας<text:s/>φροντίδας<text:s/>υγείας<text:s/>και<text:s/>των<text:s/>δημόσιων<text:s/>νοσοκομείων<text:s/>από<text:s/>το<text:s/>σύνολο<text:s/>των<text:s/>δήμων<text:s/>της<text:s/>χώρας,<text:s/>με<text:s/>εξαίρεση<text:s/>τους<text:s/>δήμους<text:s/>της<text:s/>Περιφέρειας<text:s/>Αττικής<text:s/>και<text:s/>της<text:s/>Περιφερειακής<text:s/>Ενότητας<text:s/>Θεσσαλονίκης<text:s/>της<text:s/>Περιφέρειας<text:s/>Κεντρικής<text:s/>Μακεδονίας.<text:s/>Η<text:s/>εξαίρεση<text:s/>του<text:s/>πρώτου<text:s/>εδαφίου<text:s/>δεν<text:s/>αφορά<text:s/>στην<text:s/>Περιφερειακή<text:s/>Ενότητα<text:s/>Νήσων<text:s/>της<text:s/>Περιφέρειας<text:s/>Αττικής.»</text:span></text:p>
      <text:h text:style-name="P949" text:outline-level="6"><text:span text:style-name="T949_1">Άρθρο<text:s/>65</text:span></text:h>
      <text:h text:style-name="P950" text:outline-level="6"><text:span text:style-name="T950_1">Ενίσχυση<text:s/>των<text:s/>δημοσίων<text:s/>δομών<text:s/>υγείας<text:s/>από<text:s/>ιδιώτες<text:s/>παρόχους<text:s/>και<text:s/>ιδιώτες<text:s/>ιατρούς<text:s/>για<text:s/>την<text:s/>αντιμετώπιση<text:s/>αναγκών<text:s/>που<text:s/>μπορούν<text:s/>να<text:s/>θέσουν<text:s/>σε<text:s/>κίνδυνο<text:s/>τη<text:s/>δημόσια<text:s/>υγεία<text:s/>-<text:s/>Εξουσιοδοτική<text:s/>διάταξη<text:s/>-<text:s/>Τροποποίηση<text:s/>άρθρου<text:s/>56<text:s/>και<text:s/>αντικατάσταση<text:s/>παρ.<text:s/>11<text:s/>άρθρου<text:s/>71<text:s/>ν.<text:s/>4931/2022</text:span></text:h>
      <text:p text:style-name="P951"><text:span text:style-name="T951_1">1.</text:span><text:span text:style-name="T951_2"><text:s/>Στο<text:s/>άρθρο<text:s/>56<text:s/>του<text:s/>ν.<text:s/>4931/2022<text:s/>(Α’<text:s/>94),<text:s/>περί<text:s/>της<text:s/>ενίσχυσης<text:s/>των<text:s/>δημοσίων<text:s/>δομών<text:s/>υγείας<text:s/>από<text:s/>ιδιώτες<text:s/>παρό-<text:s/>χους<text:s/>και<text:s/>ιδιώτες<text:s/>ιατρούς<text:s/>σε<text:s/>έκτακτες<text:s/>ανάγκες,<text:s/>επέρχονται<text:s/>οι<text:s/>ακόλουθες<text:s/>τροποποιήσεις:<text:s/>α)<text:s/>από<text:s/>τον<text:s/>τίτλο<text:s/>του<text:s/>άρθρου<text:s/>56<text:s/>οι<text:s/>λέξεις<text:s/>«έκτακτες<text:s/>ανάγκες»<text:s/>αντικαθίστανται<text:s/>από<text:s/>τις<text:s/>λέξεις<text:s/>«για<text:s/>την<text:s/>αντιμετώπιση<text:s/>αναγκών<text:s/>που<text:s/>μπορούν<text:s/>να<text:s/>θέσουν<text:s/>σε<text:s/>κίνδυνο<text:s/>τη<text:s/>δημόσια<text:s/>υγεία»,<text:s/>β)<text:s/>στο<text:s/>πρώτο<text:s/>εδάφιο<text:s/>της<text:s/>παρ.<text:s/>2<text:s/>οι<text:s/>λέξεις<text:s/>«σε<text:s/>περιοχές<text:s/>και<text:s/>σε<text:s/>ειδικότητες<text:s/>που<text:s/>υπάρχουν<text:s/>διαπιστωμένες<text:s/>ελλείψεις<text:s/>του<text:s/>Ε.Σ.Υ.»<text:s/>αντικαθίστανται<text:s/>από<text:s/>τις<text:s/>λέξεις<text:s/>«για<text:s/>την<text:s/>αντιμετώπιση<text:s/>αναγκών<text:s/>που<text:s/>μπορούν<text:s/>να<text:s/>θέσουν<text:s/>σε<text:s/>κίνδυνο<text:s/>τη<text:s/>δημόσια<text:s/>υγεία»,<text:s/>γ)<text:s/>στο<text:s/>δεύτερο<text:s/>εδάφιο<text:s/>της<text:s/>παρ.<text:s/>2,<text:s/>γα)<text:s/>διαγράφεται<text:s/>το<text:s/>διαζευκτικό<text:s/>«ή»<text:s/>και<text:s/>τίθεται<text:s/>κόμμα<text:s/>«,»,<text:s/>γβ)<text:s/>μετά<text:s/>από<text:s/>τις<text:s/>λέξεις<text:s/>«οικείου<text:s/>ιατρικού<text:s/>συλλόγου»<text:s/>προστίθεται<text:s/>η<text:s/>φράση<text:s/>«η<text:s/>οποία<text:s/>υποβάλλεται<text:s/>υποχρεω-<text:s/>τικώς<text:s/>στην<text:s/>αρμόδια<text:s/>Υγειονομική<text:s/>Περιφέρεια<text:s/>εντός<text:s/>αποκλειστικής<text:s/>προθεσμίας<text:s/>τριών<text:s/>(3)<text:s/>εργασίμων<text:s/>ημερών»,<text:s/>δ)<text:s/>στην<text:s/>παρ.<text:s/>3,<text:s/>δα)<text:s/>διαγράφεται<text:s/>η<text:s/>λέξη<text:s/>«ομοίως»<text:s/>και<text:s/>τίθεται<text:s/>το<text:s/>άρθρο<text:s/>«Οι»,<text:s/>δβ)<text:s/>η<text:s/>φράση<text:s/>«όταν<text:s/>συντρέχουν<text:s/>έκτακτες<text:s/>συνθήκες»<text:s/>αντικαθίσταται<text:s/>από<text:s/>τη<text:s/>φράση<text:s/>«αν<text:s/>απαιτείται<text:s/>για<text:s/>την<text:s/>αντιμετώπιση<text:s/>αναγκών<text:s/>που<text:s/>μπορούν<text:s/>να<text:s/>θέσουν<text:s/>σε<text:s/>κίνδυνο<text:s/>τη<text:s/>δημόσια<text:s/>υγεία»,<text:s/>ε)<text:s/>η<text:s/>παρ.<text:s/>4<text:s/>αντικαθίσταται<text:s/>και<text:s/>το<text:s/>άρθρο<text:s/>56<text:s/>διαμορφώνεται<text:s/>ως<text:s/>εξής:</text:span></text:p>
      <text:p text:style-name="P952"><text:span text:style-name="T952_1">«Άρθρο<text:s/>56</text:span></text:p>
      <text:p text:style-name="P953"><text:span text:style-name="T953_1">Ενίσχυση<text:s/>των<text:s/>δημοσίων<text:s/>δομών<text:s/>υγείας<text:s/>από<text:s/>ιδιώτες<text:s/>παρόχους<text:s/>και<text:s/>ιδιώτες<text:s/>ιατρούς<text:s/>για<text:s/>την<text:s/>αντιμετώπιση<text:s/>αναγκών<text:s/>που<text:s/>μπορούν<text:s/>να<text:s/>θέσουν<text:s/>σε<text:s/>κίνδυνο<text:s/>τη<text:s/>δημόσια<text:s/>υγεία</text:span></text:p>
      <text:p text:style-name="P954"><text:span text:style-name="T954_1">1.<text:s/>Ιδιώτες<text:s/>ιατροί<text:s/>και<text:s/>ιδιώτες<text:s/>πάροχοι<text:s/>δύνανται<text:s/>να<text:s/>συμβάλλονται<text:s/>με<text:s/>δομές<text:s/>του<text:s/>Εθνικού<text:s/>Συστήματος<text:s/>Υγείας<text:s/>(Ε.Σ.Υ.)<text:s/>για<text:s/>την<text:s/>κάλυψη<text:s/>αναγκών<text:s/>του.</text:span></text:p>
      <text:p text:style-name="P955"><text:span text:style-name="T955_1">2.<text:s/>Οι<text:s/>ιδιώτες<text:s/>ιατροί<text:s/>που<text:s/>απασχολούνται<text:s/>με<text:s/>οιανδήποτε<text:s/>σχέση<text:s/>εργασίας<text:s/>σε<text:s/>Μονάδες<text:s/>Υγείας<text:s/>που<text:s/>είναι<text:s/>συμβεβλημένες<text:s/>με<text:s/>τον<text:s/>Εθνικό<text:s/>Οργανισμό<text:s/>Παροχής<text:s/>Υπηρεσιών<text:s/>Υγείας<text:s/>(Ε.Ο.Π.Υ.Υ.)<text:s/>ή<text:s/>οι<text:s/>ίδιοι<text:s/>είναι<text:s/>συμβεβλημένοι<text:s/>με<text:s/>τον<text:s/>Ε.Ο.Π.Υ.Υ.,<text:s/>αναλαμβάνουν<text:s/>μέσω<text:s/>των<text:s/>ως<text:s/>άνω<text:s/>συμβάσεων<text:s/>την<text:s/>υποχρέωση<text:s/>να<text:s/>προσφέρουν<text:s/>υπηρεσίες<text:s/>υγείας<text:s/>για<text:s/>την<text:s/>αντιμετώπιση<text:s/>αναγκών<text:s/>που<text:s/>μπορούν<text:s/>να<text:s/>θέσουν<text:s/>σε<text:s/>κίνδυνο<text:s/>τη<text:s/>δημόσια<text:s/>υγεία,<text:s/>εφόσον<text:s/>τους<text:s/>ζητηθεί<text:s/>και<text:s/>μόνο<text:s/>για<text:s/>τον<text:s/>απολύτως<text:s/>απαραίτητο<text:s/>χρόνο.<text:s/>Η<text:s/>παροχή<text:s/>των<text:s/>υπηρεσιών<text:s/>αυτών<text:s/>γίνεται<text:s/>με<text:s/>μερική<text:s/>απασχόληση,<text:s/>εφόσον<text:s/>έχουν<text:s/>αποβεί<text:s/>άγονες<text:s/>οι<text:s/>προκηρύξεις<text:s/>κάλυψης<text:s/>των<text:s/>θέσεων,<text:s/>άκαρπη<text:s/>η<text:s/>εκδήλωση<text:s/>ενδιαφέροντος<text:s/>των<text:s/>ιδιωτών<text:s/>ιατρών<text:s/>για<text:s/>την<text:s/>κάλυψη<text:s/>των<text:s/>κενών<text:s/>θέσεων<text:s/>και<text:s/>αφού<text:s/>έχει<text:s/>ζητηθεί<text:s/>προηγούμενη<text:s/>εισήγηση<text:s/>του<text:s/>οικείου<text:s/>ιατρικού<text:s/>συλλόγου,<text:s/>η<text:s/>οποία<text:s/>υποβάλλεται<text:s/>υποχρεωτικά<text:s/>στην<text:s/>αρμόδια<text:s/>Υ.Πε.<text:s/>εντός<text:s/>αποκλειστικής<text:s/>προθεσμίας<text:s/>τριών<text:s/>(3)<text:s/>εργασίμων<text:s/>ημερών.<text:s/>Η<text:s/>δυνατότητα<text:s/>αυτή<text:s/>μπορεί<text:s/>να<text:s/>επεκταθεί<text:s/>και<text:s/>στους<text:s/>ιδιώτες<text:s/>ιατρούς<text:s/>που<text:s/>έχουν<text:s/>ενταχθεί<text:s/>στο<text:s/>Σύστημα<text:s/>Ηλεκτρονικής<text:s/>Συνταγογράφησης<text:s/>της<text:s/>ανώνυμης<text:s/>εταιρείας<text:s/>με<text:s/>την<text:s/>επωνυμία<text:s/>«Ηλεκτρονική<text:s/>Διακυβέρνηση<text:s/>Κοινωνικής<text:s/>Ασφάλισης»<text:s/>(Η.ΔΙ.Κ.Α.<text:s/>Α.Ε.)<text:s/>και<text:s/>συνταγογραφούν<text:s/>φάρμακα<text:s/>και<text:s/>εξετάσεις<text:s/>που<text:s/>αποζημιώνει<text:s/>ο<text:s/>Ε.Ο.Π.Υ.Υ.,<text:s/>μόνο<text:s/>εφόσον<text:s/>δεν<text:s/>επαρκούν<text:s/>οι<text:s/>συμβεβλημένοι<text:s/>με<text:s/>τον<text:s/>Ε.Ο.Π.Υ.Υ.<text:s/>ιατροί<text:s/>για<text:s/>την<text:s/>κάλυψη<text:s/>των<text:s/>ως<text:s/>άνω<text:s/>ελλείψεων.</text:span></text:p>
      <text:p text:style-name="P956"><text:span text:style-name="T956_1">3.<text:s/>Οι<text:s/>ιδιώτες<text:s/>πάροχοι,<text:s/>όπως<text:s/>δομές<text:s/>της<text:s/>Πρωτοβάθμιας<text:s/>Φροντίδας<text:s/>Υγείας<text:s/>και<text:s/>κλινικές<text:s/>που<text:s/>συμβάλλονται<text:s/>με<text:s/>τον<text:s/>Ε.Ο.Π.Υ.Υ.,<text:s/>οφείλουν<text:s/>να<text:s/>παρέχουν<text:s/>τις<text:s/>υπηρεσίες<text:s/>τους<text:s/>και<text:s/>τις<text:s/>δομές<text:s/>τους<text:s/>για<text:s/>την<text:s/>ενίσχυση<text:s/>του<text:s/>Ε.Σ.Υ.,<text:s/>αν<text:s/>απαιτείται<text:s/>για<text:s/>την<text:s/>αντιμετώπιση<text:s/>αναγκών<text:s/>που<text:s/>μπορούν<text:s/>να<text:s/>θέσουν<text:s/>σε<text:s/>κίνδυνο<text:s/>τη<text:s/>δημόσια<text:s/>υγεία<text:s/>και<text:s/>για<text:s/>τον<text:s/>απολύτως<text:s/>απαραίτητο<text:s/>χρόνο.»</text:span></text:p>
      <text:p text:style-name="P957"><text:span text:style-name="T957_1">4.</text:span><text:span text:style-name="T957_2"><text:s/>Αν<text:s/>οι<text:s/>συμβεβλημένοι<text:s/>με<text:s/>τον<text:s/>Ε.Ο.Π.Υ.Υ.<text:s/>ιδιώτες<text:s/>πά-<text:s/>ροχοι<text:s/>ή<text:s/>ιδιώτες<text:s/>ιατροί<text:s/>αρνηθούν<text:s/>την<text:s/>παροχή<text:s/>υπηρεσιών<text:s/>κατ’<text:s/>εφαρμογή<text:s/>των<text:s/>παρ.<text:s/>2<text:s/>και<text:s/>3,<text:s/>καταγγέλλεται<text:s/>η<text:s/>σύμβασή<text:s/>τους<text:s/>με<text:s/>τον<text:s/>Ε.Ο.Π.Υ.Υ..<text:s/>Επιπλέον,<text:s/>στους<text:s/>ιδιώτες<text:s/>ιατρούς<text:s/>που<text:s/>αρνούνται<text:s/>την<text:s/>παροχή<text:s/>υπηρεσιών<text:s/>κατ’<text:s/>εφαρμογή<text:s/>των<text:s/>ως<text:s/>άνω<text:s/>παραγράφων,<text:s/>είτε<text:s/>είναι<text:s/>συμβεβλημένοι<text:s/>με<text:s/>τον<text:s/>Ε.Ο.Π.Υ.Υ.<text:s/>είτε<text:s/>όχι,<text:s/>αποκλείεται<text:s/>η<text:s/>πρόσβαση<text:s/>στο<text:s/>Σύστημα<text:s/>Ηλεκτρονικής<text:s/>Συνταγογράφησης<text:s/>(Σ.Η.Σ.)<text:s/>της<text:s/>ανώνυμης<text:s/>εταιρείας<text:s/>με<text:s/>την<text:s/>επωνυμία<text:s/>«Ηλεκτρονική<text:s/>Διακυβέρνηση<text:s/>Κοινωνικής<text:s/>Ασφάλισης»<text:s/>(Η.ΔΙ.Κ.Α.<text:s/>Α.Ε.).»</text:span></text:p>
      <text:p text:style-name="P958"><text:span text:style-name="T958_1">2.</text:span><text:span text:style-name="T958_2"><text:s/>Η<text:s/>παρ.<text:s/>11<text:s/>του<text:s/>άρθρου<text:s/>71<text:s/>του<text:s/>ν.<text:s/>4931/2022,<text:s/>περί<text:s/>εξουσιοδοτικών<text:s/>διατάξεων<text:s/>του<text:s/>νόμου<text:s/>αυτού,<text:s/>αντικαθίσταται<text:s/>ως<text:s/>εξής:</text:span></text:p>
      <text:p text:style-name="P959"><text:span text:style-name="T959_1">«11.<text:s/>Με<text:s/>κοινή<text:s/>απόφαση<text:s/>των<text:s/>Υπουργών<text:s/>Υγείας,<text:s/>Εθνικής<text:s/>Οικονομίας<text:s/>και<text:s/>Οικονομικών<text:s/>και<text:s/>Ψηφιακής<text:s/>Διακυβέρνησης<text:s/>καθορίζονται:<text:s/>α)<text:s/>η<text:s/>διαδικασία,<text:s/>οι<text:s/>όροι<text:s/>και<text:s/>οι<text:s/>προϋποθέσεις<text:s/>πρόσκλησης<text:s/>και<text:s/>παροχής<text:s/>υπηρεσιών<text:s/>από<text:s/>τους<text:s/>ιδιώτες<text:s/>ιατρούς<text:s/>και<text:s/>παρόχους,<text:s/>β)<text:s/>οι<text:s/>υποχρεώσεις<text:s/>τους,<text:s/>το<text:s/>ύψος<text:s/>και<text:s/>ο<text:s/>τρόπος<text:s/>τιμολόγησης<text:s/>της<text:s/>αποζημίωσης<text:s/>των<text:s/>υπηρεσιών<text:s/>τους,<text:s/>γ)<text:s/>το<text:s/>είδος<text:s/>και<text:s/>η<text:s/>χρονική<text:s/>διάρκεια<text:s/>των<text:s/>κυρώσεων,<text:s/>το<text:s/>αρμόδιο<text:s/>όργανο,<text:s/>η<text:s/>διαδικασία<text:s/>επιβολής<text:s/>και<text:s/>γνωστοποίησης<text:s/>αυτών,<text:s/>σε<text:s/>περίπτωση<text:s/>αρνήσεως<text:s/>της<text:s/>παροχής<text:s/>των<text:s/>υπηρεσιών<text:s/>τους<text:s/>ή<text:s/>εν<text:s/>γένει<text:s/>παραβιάσεως<text:s/>ή<text:s/>πλημμελούς<text:s/>εκτελέσεως<text:s/>των<text:s/>υποχρεώσεών<text:s/>τους<text:s/>κατά<text:s/>την<text:s/>παροχή<text:s/>αυτών,<text:s/>καθώς<text:s/>και<text:s/>κάθε<text:s/>τεχνική<text:s/>ή<text:s/>άλλη<text:s/>αναγκαία<text:s/>λεπτομέρεια<text:s/>για<text:s/>την<text:s/>εφαρμογή<text:s/>του<text:s/>άρθρου<text:s/>56.»</text:span></text:p>
      <text:h text:style-name="P960" text:outline-level="6"><text:span text:style-name="T960_1">Άρθρο<text:s/>66</text:span></text:h>
      <text:h text:style-name="P961" text:outline-level="6"><text:span text:style-name="T961_1">Δυνατότητα<text:s/>διενέργειας<text:s/>ιατρικών<text:s/>πράξεων<text:s/>και<text:s/>εξέτασης<text:s/>ασθενούς<text:s/>με<text:s/>τη<text:s/>χρήση<text:s/>ψηφιακών<text:s/>εφαρμογών<text:s/>-<text:s/>Τροποποίηση<text:s/>παρ.<text:s/>3<text:s/>άρθρου<text:s/>1<text:s/>και<text:s/>παρ.<text:s/>3<text:s/>άρθρου<text:s/>5<text:s/>ν.<text:s/>3418/2005</text:span></text:h>
      <text:p text:style-name="P962"><text:span text:style-name="T962_1">1.</text:span><text:span text:style-name="T962_2"><text:s/>Στην<text:s/>παρ.<text:s/>3<text:s/>του<text:s/>άρθρου<text:s/>1<text:s/>του<text:s/>Κώδικα<text:s/>Ιατρικής<text:s/>Δεοντολογίας<text:s/>(ν.<text:s/>3418/2005,<text:s/>Α’<text:s/>287),<text:s/>περί<text:s/>εννοιών,<text:s/>ορισμών<text:s/>και<text:s/>πεδίου<text:s/>εφαρμογής<text:s/>του<text:s/>εν<text:s/>λόγω<text:s/>νόμου,<text:s/>προστίθεται<text:s/>δεύτερο<text:s/>εδάφιο<text:s/>και<text:s/>η<text:s/>παρ.<text:s/>3<text:s/>διαμορφώνεται<text:s/>ως<text:s/>εξής:</text:span></text:p>
      <text:p text:style-name="P963"><text:span text:style-name="T963_1">«3.<text:s/>Στην<text:s/>έννοια<text:s/>της<text:s/>ιατρικής<text:s/>πράξης<text:s/>περιλαμβάνονται<text:s/>και<text:s/>η<text:s/>συνταγογράφηση,<text:s/>η<text:s/>εντολή<text:s/>για<text:s/>διενέργεια<text:s/>πάσης<text:s/>φύσεως<text:s/>παρακλινικών<text:s/>εξετάσεων,<text:s/>η<text:s/>έκδοση<text:s/>ιατρικών<text:s/>πιστοποιητικών<text:s/>και<text:s/>βεβαιώσεων<text:s/>και<text:s/>η<text:s/>γενική<text:s/>συμβουλευτική<text:s/>υποστήριξη<text:s/>του<text:s/>ασθενή.<text:s/>Η<text:s/>διενέργεια<text:s/>των<text:s/>ανωτέρω<text:s/>δύναται<text:s/>να<text:s/>γίνεται<text:s/>και<text:s/>εξ<text:s/>αποστάσεως,<text:s/>μέσω<text:s/>συστήματος<text:s/>τηλεϊατρικής,<text:s/>με<text:s/>τη<text:s/>χρήση<text:s/>ψηφιακών<text:s/>εφαρμογών.»</text:span></text:p>
      <text:p text:style-name="P964"><text:span text:style-name="T964_1">2.</text:span><text:span text:style-name="T964_2"><text:s/>Στην<text:s/>παρ.<text:s/>3<text:s/>του<text:s/>άρθρου<text:s/>5<text:s/>του<text:s/>Κώδικα<text:s/>Ιατρικής<text:s/>Δεοντολογίας,<text:s/>περί<text:s/>ιατρικών<text:s/>πιστοποιητικών<text:s/>και<text:s/>ιατρικών<text:s/>γνωματεύσεων,<text:s/>επέρχονται<text:s/>οι<text:s/>ακόλουθες<text:s/>τροποποιήσεις:<text:s/>α)<text:s/>στο<text:s/>πρώτο<text:s/>εδάφιο<text:s/>μετά<text:s/>τη<text:s/>λέξη<text:s/>«πιστοποιητικά»<text:s/>διαγράφεται<text:s/>η<text:s/>λέξη<text:s/>«και»<text:s/>και<text:s/>προστίθενται<text:s/>οι<text:s/>λέξεις<text:s/>«και<text:s/>οι<text:s/>ιατρικές<text:s/>συνταγές»,<text:s/>β)<text:s/>προστίθενται<text:s/>νέα<text:s/>εδάφια<text:s/>τρίτο<text:s/>και<text:s/>έκτο,<text:s/>και<text:s/>η<text:s/>παρ.<text:s/>3,<text:s/>μετά<text:s/>από<text:s/>νομοτεχνικές<text:s/>βελτιώσεις,<text:s/>διαμορφώνεται<text:s/>ως<text:s/>εξής:</text:span></text:p>
      <text:p text:style-name="P965"><text:span text:style-name="T965_1">«3.<text:s/>Τα<text:s/>ιατρικά<text:s/>πιστοποιητικά,<text:s/>οι<text:s/>ιατρικές<text:s/>γνωματεύσεις<text:s/>και<text:s/>οι<text:s/>ιατρικές<text:s/>συνταγές<text:s/>εκδίδονται<text:s/>μετά<text:s/>από<text:s/>προηγούμενη<text:s/>γραπτή<text:s/>ή<text:s/>προφορική<text:s/>αίτηση<text:s/>του<text:s/>προσώπου<text:s/>στο<text:s/>οποίο<text:s/>αφορούν<text:s/>ή,<text:s/>κατ’<text:s/>εξαίρεση,<text:s/>τρίτου<text:s/>προσώπου<text:s/>που<text:s/>έχει<text:s/>έννομο<text:s/>συμφέρον<text:s/>και<text:s/>το<text:s/>αποδεικνύει,<text:s/>καθώς<text:s/>και<text:s/>όταν<text:s/>αυτό<text:s/>ρητά<text:s/>προβλέπεται<text:s/>στον<text:s/>νόμο.<text:s/>Ειδικά<text:s/>τα<text:s/>ιατρικά<text:s/>πιστοποιητικά<text:s/>που<text:s/>αφορούν<text:s/>στην<text:s/>παρούσα<text:s/>κατάσταση<text:s/>του<text:s/>ασθενούς<text:s/>προϋποθέτουν<text:s/>την<text:s/>προηγούμενη<text:s/>εξέταση<text:s/>του<text:s/>ασθενούς.<text:s/>Οι<text:s/>ιατρικές<text:s/>γνωματεύσεις<text:s/>και<text:s/>οι<text:s/>ιατρικές<text:s/>συνταγές<text:s/>εκδίδονται<text:s/>μετά<text:s/>από<text:s/>εξέταση<text:s/>του<text:s/>ασθενούς,<text:s/>η<text:s/>οποία<text:s/>δύναται<text:s/>να<text:s/>πραγματοποιείται<text:s/>είτε<text:s/>δια<text:s/>ζώσης<text:s/>είτε<text:s/>εξ<text:s/>αποστάσεως<text:s/>μέσω<text:s/>συστήματος<text:s/>τηλεϊατρικής,<text:s/>με<text:s/>τη<text:s/>χρήση<text:s/>ψηφιακών<text:s/>εφαρμογών.<text:s/>Η<text:s/>έκδοση<text:s/>αναληθών<text:s/>ιατρικών<text:s/>πιστοποιητικών<text:s/>συνιστά<text:s/>πειθαρχικό<text:s/>και<text:s/>ποινικό<text:s/>αδίκημα<text:s/>σύμφωνα<text:s/>με<text:s/>τις<text:s/>κείμενες<text:s/>διατάξεις.<text:s/>Ιδιώτες<text:s/>ιατροί<text:s/>που<text:s/>εκδίδουν<text:s/>ιατρικά<text:s/>πιστοποιητικά<text:s/>ή<text:s/>μετέχουν<text:s/>σε<text:s/>επιτροπές<text:s/>που<text:s/>τα<text:s/>εκδίδουν,<text:s/>θεωρούνται<text:s/>υπάλληλοι<text:s/>κατά<text:s/>την<text:s/>έννοια<text:s/>που<text:s/>έχει<text:s/>ο<text:s/>όρος<text:s/>στον<text:s/>Ποινικό<text:s/>Κώδικα.<text:s/>Με<text:s/>απόφαση<text:s/>του<text:s/>Υπουργού<text:s/>Υγείας<text:s/>καθορίζονται<text:s/>και<text:s/>οι<text:s/>προϋποθέσεις<text:s/>και<text:s/>η<text:s/>διαδικασία<text:s/>εφαρμογής<text:s/>του<text:s/>συστήματος<text:s/>τηλεϊατρικής<text:s/>για<text:s/>την<text:s/>εξέταση<text:s/>και<text:s/>τη<text:s/>συνταγογράφηση<text:s/>του<text:s/>τρίτου<text:s/>εδαφίου.»</text:span></text:p>
      <text:h text:style-name="P966" text:outline-level="6"><text:span text:style-name="T966_1">Άρθρο<text:s/>67</text:span></text:h>
      <text:h text:style-name="P967" text:outline-level="6"><text:span text:style-name="T967_1">Προσθήκη<text:s/>των<text:s/>ιατρικών<text:s/>ειδικοτήτων<text:s/>της<text:s/>χειρουργικής<text:s/>θώρακος,<text:s/>της<text:s/>νευρολογίας<text:s/>και<text:s/>της<text:s/>νευροχειρουργικής<text:s/>στις<text:s/>προβλεπόμενες<text:s/>ειδικότητες<text:s/>για<text:s/>την<text:s/>κατάληψη<text:s/>θέσεων<text:s/>Μονάδων<text:s/>Εντατικής<text:s/>Θεραπείας<text:s/>(Μ.Ε.Θ.)<text:s/>-<text:s/>Τροποποίηση<text:s/>άρθρου<text:s/>32<text:s/>ν.<text:s/>4461/2017</text:span></text:h>
      <text:p text:style-name="P968"><text:span text:style-name="T968_1">Στο<text:s/>πρώτο<text:s/>εδάφιο<text:s/>του<text:s/>άρθρου<text:s/>32<text:s/>του<text:s/>ν.<text:s/>4461/2017<text:s/>(Α’<text:s/>38),<text:s/>περί<text:s/>της<text:s/>κατάληψης<text:s/>θέσεων<text:s/>Μονάδων<text:s/>Εντατικής<text:s/>Θεραπείας<text:s/>(Μ.Ε.Θ.),<text:s/>προστίθενται<text:s/>οι<text:s/>ιατρικές<text:s/>ειδικότητες<text:s/>της<text:s/>χειρουργικής<text:s/>θώρακος,<text:s/>της<text:s/>νευρολογίας<text:s/>και<text:s/>της<text:s/>νευροχειρουργικής<text:s/>στις<text:s/>ήδη<text:s/>προβλεπόμενες<text:s/>ειδικότητες<text:s/>για<text:s/>την<text:s/>κατάληψη<text:s/>θέσεων<text:s/>ειδικευμένων<text:s/>ιατρών<text:s/>κλάδου<text:s/>Ε.Σ.Υ.<text:s/>στις<text:s/>Μονάδες<text:s/>Εντατικής<text:s/>Θεραπείας<text:s/>(Μ.Ε.Θ.)<text:s/>και<text:s/>το<text:s/>άρθρο<text:s/>32<text:s/>διαμορφώνεται<text:s/>ως<text:s/>εξής:</text:span></text:p>
      <text:p text:style-name="P969"><text:span text:style-name="T969_1">«Άρθρο<text:s/>32</text:span></text:p>
      <text:p text:style-name="P970"><text:span text:style-name="T970_1">Κατάληψη<text:s/>θέσεων<text:s/>Μονάδων</text:span></text:p>
      <text:p text:style-name="P971"><text:span text:style-name="T971_1">Εντατικής<text:s/>Θεραπείας<text:s/>(Μ.Ε.Θ.)</text:span></text:p>
      <text:p text:style-name="P972"><text:span text:style-name="T972_1">Για<text:s/>την<text:s/>κατάληψη<text:s/>θέσεων<text:s/>ειδικευμένων<text:s/>ιατρών<text:s/>κλάδου<text:s/>Ε.Σ.Υ.<text:s/>στις<text:s/>Μονάδες<text:s/>Εντατικής<text:s/>Θεραπείας<text:s/>(Μ.Ε.Θ.)<text:s/>απαιτείται<text:s/>η<text:s/>κατοχή<text:s/>του<text:s/>τίτλου<text:s/>μιας<text:s/>από<text:s/>τις<text:s/>ειδικότητες<text:s/>της<text:s/>παθολογίας<text:s/>ή<text:s/>της<text:s/>καρδιολογίας<text:s/>ή<text:s/>της<text:s/>αναισθησιολογίας<text:s/>ή<text:s/>της<text:s/>πνευμονολογίας-φυματολογίας<text:s/>ή<text:s/>χειρουργικής<text:s/>ή<text:s/>νεφρολογίας<text:s/>ή<text:s/>χειρουργικής<text:s/>θώρακος<text:s/>ή<text:s/>νευρολογίας<text:s/>ή<text:s/>νευροχειρουργικής<text:s/>και<text:s/>η<text:s/>συνδρομή<text:s/>των<text:s/>προϋποθέσεων<text:s/>του<text:s/>άρθρου<text:s/>84<text:s/>του<text:s/>ν.<text:s/>2071/1992.</text:span></text:p>
      <text:p text:style-name="P973"><text:span text:style-name="T973_1">Τα<text:s/>παραπάνω<text:s/>ισχύουν<text:s/>και<text:s/>για<text:s/>όσες<text:s/>προκηρύξεις<text:s/>έχουν<text:s/>εκδοθεί<text:s/>πριν<text:s/>την<text:s/>έναρξη<text:s/>ισχύος<text:s/>του<text:s/>παρόντος.</text:span></text:p>
      <text:p text:style-name="P974"><text:span text:style-name="T974_1">Η<text:s/>προκήρυξη<text:s/>θέσεων<text:s/>ειδικευμένων<text:s/>ιατρών<text:s/>κλάδου<text:s/>Ε.Σ.Υ.<text:s/>για<text:s/>τη<text:s/>στελέχωση<text:s/>των<text:s/>Μονάδων<text:s/>Εντατικής<text:s/>Θεραπείας<text:s/>(Μ.Ε.Θ.)<text:s/>δύναται,<text:s/>μετά<text:s/>από<text:s/>σχετική<text:s/>αιτιολογημένη<text:s/>εισήγηση<text:s/>του<text:s/>Διοικητικού<text:s/>Συμβουλίου<text:s/>του<text:s/>νοσοκομείου,<text:s/>να<text:s/>εγκρίνεται<text:s/>από<text:s/>τον<text:s/>Υπουργό<text:s/>Υγείας<text:s/>και<text:s/>να<text:s/>διενεργεί-<text:s/>ται<text:s/>μόνο<text:s/>για<text:s/>μία<text:s/>(1)<text:s/>ή<text:s/>ορισμένες,<text:s/>από<text:s/>τις<text:s/>προβλεπόμενες<text:s/>ως<text:s/>αναγκαίες,<text:s/>ειδικότητες<text:s/>του<text:s/>πρώτου<text:s/>εδαφίου.»</text:span></text:p>
      <text:h text:style-name="P975" text:outline-level="6"><text:span text:style-name="T975_1">Άρθρο<text:s/>68</text:span></text:h>
      <text:h text:style-name="P976" text:outline-level="6"><text:span text:style-name="T976_1">Καθορισμός<text:s/>των<text:s/>παθήσεων<text:s/>για<text:s/>τον<text:s/>διορισμό<text:s/>επαγγελματιών<text:s/>υγείας<text:s/>που<text:s/>πάσχουν<text:s/>από<text:s/>παθήσεις<text:s/>-<text:s/>Τροποποίηση<text:s/>παρ.<text:s/>11<text:s/>άρθρου<text:s/>20<text:s/>ν.<text:s/>2519/1997</text:span></text:h>
      <text:p text:style-name="P977"><text:span text:style-name="T977_1">Στην<text:s/>παρ.<text:s/>11<text:s/>του<text:s/>άρθρου<text:s/>20<text:s/>του<text:s/>ν.<text:s/>2519/1997<text:s/>(Α’<text:s/>165),<text:s/>περί<text:s/>εκπαίδευσης,<text:s/>μετεκπαίδευσης<text:s/>και<text:s/>ειδίκευσης<text:s/>ιατρών<text:s/>και<text:s/>άλλων<text:s/>επιστημόνων<text:s/>υγείας,<text:s/>οι<text:s/>λέξεις<text:s/>«μετά<text:s/>συνοδού<text:s/>διαβητικής<text:s/>αμφιβληστροειδοπάθειας»<text:s/>αντικαθίστανται<text:s/>από<text:s/>τις<text:s/>λέξεις<text:s/>«τύπου<text:s/>1»<text:s/>και<text:s/>η<text:s/>παρ.<text:s/>11<text:s/>διαμορφώνεται<text:s/>ως<text:s/>εξής:</text:span></text:p>
      <text:p text:style-name="P978"><text:span text:style-name="T978_1">«11.<text:s/>Οι<text:s/>διατάξεις<text:s/>της<text:s/>παραγράφου<text:s/>1<text:s/>του<text:s/>άρθρου<text:s/>9<text:s/>του<text:s/>ν.<text:s/>2194/1994<text:s/>(Α’<text:s/>94)<text:s/>ισχύουν<text:s/>και<text:s/>για<text:s/>τους<text:s/>ιατρούς<text:s/>που<text:s/>πάσχουν<text:s/>από<text:s/>σακχαρώδη<text:s/>διαβήτη<text:s/>τύπου<text:s/>1<text:s/>ή<text:s/>λευχαιμία<text:s/>ή<text:s/>μυοκαρδιοπάθεια<text:s/>ή<text:s/>σκλήρυνση<text:s/>κατά<text:s/>πλάκας,<text:s/>μετά<text:s/>κλινικής<text:s/>αποδεδειγμένης<text:s/>συμπτωματολογίας,<text:s/>καθώς<text:s/>και<text:s/>για<text:s/>τους<text:s/>καρκινοπαθείς<text:s/>και<text:s/>τους<text:s/>πάσχοντες<text:s/>από<text:s/>νεφρική<text:s/>ανεπάρκεια,<text:s/>προκειμένου<text:s/>να<text:s/>ειδικευθούν<text:s/>ως<text:s/>υπεράριθμοι<text:s/>στην<text:s/>ειδικότητα<text:s/>και<text:s/>το<text:s/>νοσοκομείο<text:s/>της<text:s/>επιλογής<text:s/>τους,<text:s/>σύμφωνα<text:s/>με<text:s/>τις<text:s/>ανάγκες<text:s/>και<text:s/>τις<text:s/>εκπαιδευτικές<text:s/>δυνατότητες<text:s/>των<text:s/>κλινικών,των<text:s/>τμημάτων<text:s/>και<text:s/>των<text:s/>εργαστηρίων<text:s/>του<text:s/>νοσοκομείου<text:s/>αυτού.»</text:span></text:p>
      <text:h text:style-name="P979" text:outline-level="6"><text:span text:style-name="T979_1">Άρθρο<text:s/>69</text:span></text:h>
      <text:h text:style-name="P980" text:outline-level="6"><text:span text:style-name="T980_1">Σύσταση<text:s/>Επιτροπής<text:s/>ως<text:s/>αρμόδιας<text:s/>αρχής<text:s/>για<text:s/>τους<text:s/>Κοινοποιημένους<text:s/>Οργανισμούς<text:s/>για<text:s/>τα<text:s/>ιατροτεχνολογικά<text:s/>προϊόντα<text:s/>(άρθρο<text:s/>35<text:s/>Κανονισμού<text:s/>(ΕΕ)<text:s/>2017/745<text:s/>και<text:s/>άρθρο<text:s/>31<text:s/>Κανονισμού<text:s/>(ΕΕ)<text:s/>και<text:s/>2017/746)</text:span></text:h>
      <text:p text:style-name="P981"><text:span text:style-name="T981_1">1.</text:span><text:span text:style-name="T981_2"><text:s/>Συστήνεται<text:s/>στο<text:s/>Υπουργείο<text:s/>Υγείας<text:s/>Επιτροπή<text:s/>ως<text:s/>αρμόδια<text:s/>αρχή<text:s/>για<text:s/>την<text:s/>άσκηση<text:s/>των<text:s/>δραστηριοτήτων<text:s/>αξιολόγησης<text:s/>της<text:s/>συμμόρφωσης<text:s/>δυνάμει:<text:s/>α)<text:s/>του<text:s/>Κανονισμού<text:s/>(ΕΕ)<text:s/>2017/745<text:s/>του<text:s/>Ευρωπαϊκού<text:s/>Κοινοβουλίου<text:s/>και<text:s/>του<text:s/>Συμβουλίου<text:s/>της<text:s/>5ης<text:s/>Απριλίου<text:s/>2017<text:s/>για<text:s/>τα<text:s/>ιατροτεχνολογικά<text:s/>προϊόντα,<text:s/>για<text:s/>την<text:s/>τροποποίηση<text:s/>της<text:s/>Οδηγίας<text:s/>2001/83/ΕΚ,<text:s/>του<text:s/>Κανονισμού<text:s/>(ΕΚ)<text:s/>178/2002<text:s/>και<text:s/>του<text:s/>Κανονισμού<text:s/>(ΕΚ)<text:s/>1223/2009<text:s/>και<text:s/>για<text:s/>την<text:s/>κατάργηση<text:s/>των<text:s/>Οδηγιών<text:s/>του<text:s/>Συμβουλίου<text:s/>90/385/ΕΟΚ<text:s/>και<text:s/>93/42/ΕΟΚ<text:s/>και<text:s/>β)<text:s/>του<text:s/>Κανονισμού<text:s/>(ΕΕ)<text:s/>2017/746<text:s/>του<text:s/>Ευρωπαϊκού<text:s/>Κοινοβουλίου<text:s/>και<text:s/>του<text:s/>Συμβουλίου,<text:s/>της<text:s/>5ης<text:s/>Απριλίου<text:s/>2017,<text:s/>για<text:s/>τα<text:s/>in<text:s/>vitro<text:s/>διαγνωστικά<text:s/>ιατροτεχνολογικά<text:s/>προϊόντα<text:s/>και<text:s/>για<text:s/>την<text:s/>κατάργηση<text:s/>της<text:s/>οδηγίας<text:s/>98/79/ΕΚ<text:s/>και<text:s/>της<text:s/>απόφασης<text:s/>2010/227/ΕΕ<text:s/>της<text:s/>Επιτροπής<text:s/>(L<text:s/>117).</text:span></text:p>
      <text:p text:style-name="P982"><text:span text:style-name="T982_1">2.</text:span><text:span text:style-name="T982_2"><text:s/>Η<text:s/>Επιτροπή<text:s/>αποτελεί<text:s/>αυτοτελή<text:s/>διοικητική<text:s/>υπηρεσία,<text:s/>η<text:s/>οποία<text:s/>υπάγεται<text:s/>απευθείας<text:s/>στον<text:s/>Υπουργό<text:s/>Υγείας,<text:s/>συγκροτείται<text:s/>με<text:s/>απόφασή<text:s/>του<text:s/>και<text:s/>αποτελείται<text:s/>από<text:s/>επτά<text:s/>(7)<text:s/>τακτικά<text:s/>μέλη,<text:s/>μεταξύ<text:s/>των<text:s/>οποίων<text:s/>και<text:s/>ο<text:s/>Πρόεδρος,<text:s/>ως<text:s/>εξής:</text:span></text:p>
      <text:p text:style-name="P983"><text:span text:style-name="T983_1">α)</text:span><text:span text:style-name="T983_2"><text:tab/></text:span><text:span text:style-name="T983_3">έναν<text:s/>(1)<text:s/>γιατρό<text:s/>με<text:s/>πενταετή<text:s/>εμπειρία<text:s/>και<text:s/>καλή<text:s/>γνώση<text:s/>αγγλικών,</text:span></text:p>
      <text:p text:style-name="P984"><text:span text:style-name="T984_1">β)</text:span><text:span text:style-name="T984_2"><text:tab/></text:span><text:span text:style-name="T984_3">έναν<text:s/>(1)<text:s/>δικηγόρο,<text:s/>παρ’<text:s/>Εφέταις<text:s/>και<text:s/>καλή<text:s/>γνώση<text:s/>αγγλικών,</text:span></text:p>
      <text:p text:style-name="P985"><text:span text:style-name="T985_1">γ)</text:span><text:span text:style-name="T985_2"><text:tab/></text:span><text:span text:style-name="T985_3">δύο<text:s/>(2)<text:s/>μηχανικούς<text:s/>(μηχανολόγοι,<text:s/>χημικοί,<text:s/>ηλεκτρολόγοι,<text:s/>βιοϊατροί,<text:s/>ηλεκτρονικοί<text:s/>ή<text:s/>λοιπών<text:s/>συναφών<text:s/>ειδικοτήτων)<text:s/>με<text:s/>τριετή<text:s/>εμπειρία<text:s/>και<text:s/>καλή<text:s/>γνώση<text:s/>αγγλικών,</text:span></text:p>
      <text:p text:style-name="P986"><text:span text:style-name="T986_1">δ)</text:span><text:span text:style-name="T986_2"><text:tab/></text:span><text:span text:style-name="T986_3">έναν<text:s/>(1)<text:s/>φαρμακοποιό<text:s/>με<text:s/>πενταετή<text:s/>εμπειρία<text:s/>και<text:s/>καλή<text:s/>γνώση<text:s/>αγγλικών,</text:span></text:p>
      <text:p text:style-name="P987"><text:span text:style-name="T987_1">ε)</text:span><text:span text:style-name="T987_2"><text:tab/></text:span><text:span text:style-name="T987_3">έναν<text:s/>(1)<text:s/>βιοτεχνολόγο<text:s/>ή<text:s/>βιολόγο<text:s/>με<text:s/>τριετή<text:s/>εμπειρία<text:s/>και<text:s/>καλή<text:s/>γνώση<text:s/>αγγλικών<text:s/>και,</text:span></text:p>
      <text:p text:style-name="P988"><text:span text:style-name="T988_1">στ)</text:span><text:span text:style-name="T988_2"><text:tab/></text:span><text:span text:style-name="T988_3">έναν<text:s/>(1)<text:s/>φυσικό<text:s/>ή<text:s/>βιοφυσικό<text:s/>με<text:s/>τριετή<text:s/>εμπειρία<text:s/>και<text:s/>καλή<text:s/>γνώση<text:s/>αγγλικών.</text:span></text:p>
      <text:p text:style-name="P989"><text:span text:style-name="T989_1">Η<text:s/>Επιτροπή<text:s/>υποστηρίζεται<text:s/>από<text:s/>δύο<text:s/>(2)<text:s/>γραμματείς,<text:s/>υπαλλήλους<text:s/>του<text:s/>Υπουργείου<text:s/>Υγείας.<text:s/>Τα<text:s/>μέλη<text:s/>της<text:s/>Επιτροπής<text:s/>και<text:s/>οι<text:s/>γραμματείς<text:s/>αμείβονται<text:s/>σύμφωνα<text:s/>με<text:s/>το<text:s/>άρθρο<text:s/>21<text:s/>του<text:s/>ν.<text:s/>4354/2015<text:s/>(Α’<text:s/>176).</text:span></text:p>
      <text:p text:style-name="P990"><text:span text:style-name="T990_1">3.</text:span><text:span text:style-name="T990_2"><text:s/>Η<text:s/>Επιτροπή<text:s/>είναι<text:s/>αρμόδια<text:s/>για<text:s/>την<text:s/>εισήγηση<text:s/>προς<text:s/>τον<text:s/>Υπουργό<text:s/>Υγείας<text:s/>ως<text:s/>προς<text:s/>την<text:s/>έκδοση<text:s/>απόφασης<text:s/>κοινοποίησης,<text:s/>για<text:s/>την<text:s/>αξιολόγηση<text:s/>της<text:s/>συμμόρφωσης<text:s/>σύμφωνα<text:s/>με<text:s/>τους<text:s/>ως<text:s/>άνω<text:s/>Κανονισμούς,<text:s/>για<text:s/>την<text:s/>οργάνωση<text:s/>και<text:s/>εκτέλεση<text:s/>των<text:s/>απαραίτητων<text:s/>διαδικασιών<text:s/>εκτίμησης,<text:s/>ορισμού<text:s/>και<text:s/>κοινοποίησης<text:s/>των<text:s/>οργανισμών<text:s/>εκτίμησης<text:s/>συμμόρφωσης<text:s/>και<text:s/>για<text:s/>την<text:s/>παρακολούθηση<text:s/>των<text:s/>κοινοποιημένων<text:s/>οργανισμών,<text:s/>καθώς<text:s/>και<text:s/>των<text:s/>υπεργολάβων<text:s/>και<text:s/>των<text:s/>θυγατρικών<text:s/>εταιρειών<text:s/>αυτών.</text:span></text:p>
      <text:p text:style-name="P991"><text:span text:style-name="T991_1">4.</text:span><text:span text:style-name="T991_2"><text:s/>Με<text:s/>την<text:s/>απόφαση<text:s/>της<text:s/>παρ.<text:s/>2<text:s/>δύνανται<text:s/>να<text:s/>εξειδικεύονται<text:s/>οι<text:s/>αρμοδιότητες<text:s/>και<text:s/>ο<text:s/>τρόπος<text:s/>λειτουργίας<text:s/>της<text:s/>Επιτροπής,<text:s/>οι<text:s/>ειδικές<text:s/>υποχρεώσεις<text:s/>των<text:s/>μελών<text:s/>και<text:s/>κάθε<text:s/>άλλο<text:s/>θέμα<text:s/>σχετικό<text:s/>με<text:s/>την<text:s/>άσκηση<text:s/>του<text:s/>έργου<text:s/>της.</text:span></text:p>
      <text:h text:style-name="P992" text:outline-level="6"><text:span text:style-name="T992_1">Άρθρο<text:s/>70</text:span></text:h>
      <text:h text:style-name="P993" text:outline-level="6"><text:span text:style-name="T993_1">Υποχρεωτική<text:s/>ανίχνευση<text:s/>του<text:s/>διατροφικού<text:s/>κινδύνου<text:s/>(nutritional<text:s/>risk<text:s/>screening)<text:s/>των<text:s/>ασθενών<text:s/>στα<text:s/>νοσηλευτικά<text:s/>ιδρύματα<text:s/>που<text:s/>ανήκουν<text:s/>στο<text:s/>Εθνικό<text:s/>Σύστημα<text:s/>Υγείας<text:s/>ή<text:s/>στον<text:s/>ιδιωτικό<text:s/>τομέα,<text:s/>καθώς<text:s/>και<text:s/>στα<text:s/>νοσηλευτικά<text:s/>ιδρύματα/μονάδες<text:s/>που<text:s/>παρέχουν<text:s/>διατροφική<text:s/>φροντίδα<text:s/>και<text:s/>υποστήριξη,<text:s/>είτε<text:s/>ανήκουν<text:s/>στο<text:s/>Εθνικό<text:s/>Σύστημα<text:s/>Υγείας<text:s/>είτε<text:s/>στον<text:s/>ιδιωτικό<text:s/>τομέα<text:s/>-<text:s/>Προσθήκη<text:s/>παρ.<text:s/>2Α<text:s/>στο<text:s/>άρθρο<text:s/>134<text:s/>του<text:s/>ν.<text:s/>4052/2012</text:span></text:h>
      <text:p text:style-name="P994"><text:span text:style-name="T994_1">Στο<text:s/>άρθρο<text:s/>134<text:s/>του<text:s/>ν.<text:s/>4052/2012<text:s/>(Α’<text:s/>41),<text:s/>περί<text:s/>της<text:s/>δημιουργίας<text:s/>τμήματος<text:s/>κλινικής<text:s/>διατροφής,<text:s/>προστίθεται<text:s/>παρ.<text:s/>2Α<text:s/>ως<text:s/>εξής:</text:span></text:p>
      <text:p text:style-name="P995"><text:span text:style-name="T995_1">«2Α.<text:s/>Στα<text:s/>νοσηλευτικά<text:s/>ιδρύματα<text:s/>που<text:s/>ανήκουν<text:s/>στο<text:s/>Ε.Σ.Υ.<text:s/>ή<text:s/>στον<text:s/>ιδιωτικό<text:s/>τομέα,<text:s/>καθώς<text:s/>και<text:s/>στα<text:s/>νοσηλευτικά<text:s/>ιδρύ-<text:s/>ματα/μονάδες<text:s/>που<text:s/>παρέχουν<text:s/>διατροφική<text:s/>φροντίδα<text:s/>και<text:s/>υποστήριξη,<text:s/>είτε<text:s/>ανήκουν<text:s/>στο<text:s/>Ε.Σ.Υ.<text:s/>είτε<text:s/>στον<text:s/>ιδιωτικό<text:s/>τομέα,<text:s/>εφόσον<text:s/>διαθέτουν<text:s/>διατροφολόγους,<text:s/>καθιερώνεται<text:s/>ως<text:s/>υποχρεωτική<text:s/>η<text:s/>ανίχνευση<text:s/>του<text:s/>διατροφικού<text:s/>κινδύνου<text:s/>(nutritional<text:s/>risk<text:s/>screening)<text:s/>των<text:s/>νοσηλευόμενων<text:s/>ασθενών.<text:s/>Η<text:s/>ανίχνευση<text:s/>πραγματοποιείται<text:s/>με<text:s/>τη<text:s/>χρήση<text:s/>ερωτηματολογίων<text:s/>βάσει<text:s/>των<text:s/>βέλτιστων<text:s/>επιστημονικών<text:s/>πρακτικών<text:s/>εντός<text:s/>των<text:s/>πρώτων<text:s/>είκοσι<text:s/>τεσσάρων<text:s/>(24)<text:s/>ωρών<text:s/>από<text:s/>την<text:s/>εισαγωγή<text:s/>του<text:s/>ασθενούς<text:s/>από<text:s/>το<text:s/>εφη-<text:s/>μερεύον<text:s/>προσωπικό<text:s/>της<text:s/>αντίστοιχης<text:s/>κλινικής.<text:s/>Το<text:s/>αποτέλεσμά<text:s/>της<text:s/>καταχωρίζεται<text:s/>στον<text:s/>ηλεκτρονικό<text:s/>ιατρικό<text:s/>φάκελο<text:s/>του<text:s/>ασθενούς<text:s/>και,<text:s/>εφόσον<text:s/>υπάρχει<text:s/>δυνατότητα,<text:s/>στο<text:s/>Ενιαίο<text:s/>Πληροφοριακό<text:s/>Σύστημα<text:s/>για<text:s/>την<text:s/>Υποστήριξη<text:s/>των<text:s/>Επιχειρησιακών<text:s/>Λειτουργιών<text:s/>Μονάδων<text:s/>Υγείας<text:s/>του<text:s/>Εθνικού<text:s/>Συστήματος<text:s/>Υγείας.<text:s/>Εάν<text:s/>από<text:s/>την<text:s/>ανίχνευση<text:s/>προ-<text:s/>κύψει<text:s/>ότι<text:s/>ο<text:s/>ασθενής<text:s/>είναι<text:s/>υψηλού<text:s/>ή<text:s/>μέτριου<text:s/>διατροφικού<text:s/>κινδύνου,<text:s/>ενημερώνεται<text:s/>η<text:s/>Ομάδα<text:s/>Υποστήριξης<text:s/>Θρέψης<text:s/>και,<text:s/>αν<text:s/>δεν<text:s/>υφίσταται<text:s/>τέτοια<text:s/>Ομάδα,<text:s/>το<text:s/>Τμήμα<text:s/>Κλινικής<text:s/>Διατροφής<text:s/>του<text:s/>Νοσοκομείου<text:s/>και<text:s/>εισηγείται<text:s/>εντός<text:s/>είκοσι<text:s/>τεσσάρων<text:s/>(24)<text:s/>ωρών<text:s/>το<text:s/>κατάλληλο<text:s/>πλάνο<text:s/>διατροφικής<text:s/>υποστήριξης<text:s/>και<text:s/>θεραπείας,<text:s/>σύμφωνα<text:s/>με<text:s/>την<text:s/>παρ.<text:s/>3.<text:s/>Στους<text:s/>ασθενείς<text:s/>που<text:s/>αξιολογούνται<text:s/>ως<text:s/>χαμηλού<text:s/>διατροφικού<text:s/>κινδύνου,<text:s/>η<text:s/>διαδικασία<text:s/>επαναλαμβάνεται<text:s/>το<text:s/>αργότερο<text:s/>κατά<text:s/>την<text:s/>έβδομη<text:s/>(7η)<text:s/>ημέρα<text:s/>νοσηλείας.<text:s/>Η<text:s/>ανίχνευση<text:s/>του<text:s/>πρώτου<text:s/>εδαφίου<text:s/>αποτελεί<text:s/>προϋπόθεση<text:s/>για<text:s/>την<text:s/>κάλυψη<text:s/>των<text:s/>εξόδων<text:s/>νοσηλείας<text:s/>από<text:s/>τον<text:s/>Εθνικό<text:s/>Οργανισμό<text:s/>Παροχής<text:s/>Υπηρεσιών<text:s/>Υγείας<text:s/>(Ε.Ο.Π.Π.Υ.)<text:s/>ή<text:s/>άλλο<text:s/>φορέα<text:s/>του<text:s/>Δημοσίου,<text:s/>καθώς<text:s/>και<text:s/>για<text:s/>την<text:s/>κατ’<text:s/>οίκον<text:s/>έγκριση<text:s/>αποζημίωσης<text:s/>παροχών<text:s/>ιατροτεχνολογικού<text:s/>υλικού<text:s/>και<text:s/>σκευασμάτων<text:s/>ειδικής<text:s/>διατροφής,<text:s/>όπως<text:s/>αυτά<text:s/>προβλέπονται<text:s/>στον<text:s/>Ενιαίο<text:s/>Κανονισμό<text:s/>Παροχών<text:s/>Υγείας,<text:s/>η<text:s/>μη<text:s/>τήρηση<text:s/>της<text:s/>οποίας<text:s/>επιβαρύνει<text:s/>τα<text:s/>νοσηλευτικά<text:s/>ιδρύματα<text:s/>του<text:s/>πρώτου<text:s/>εδαφίου.»</text:span></text:p>
      <text:h text:style-name="P996" text:outline-level="6"><text:span text:style-name="T996_1">Άρθρο<text:s/>71</text:span></text:h>
      <text:h text:style-name="P997" text:outline-level="6"><text:span text:style-name="T997_1">Δυνατότητα<text:s/>επιβολής<text:s/>πρόσθετης<text:s/>έκπτωσης<text:s/>σε<text:s/>φάρμακα<text:s/>υψηλού<text:s/>κόστους<text:s/>-<text:s/>Τροποποίηση<text:s/>παρ.<text:s/>2Α<text:s/>άρθρου<text:s/>87<text:s/>ν.<text:s/>4472/2017</text:span></text:h>
      <text:p text:style-name="P998"><text:span text:style-name="T998_1">Στο<text:s/>δεύτερο<text:s/>εδάφιο<text:s/>της<text:s/>παρ.<text:s/>2Α<text:s/>του<text:s/>άρθρου<text:s/>87<text:s/>του<text:s/>ν.<text:s/>4472/2017<text:s/>(Α’<text:s/>74),<text:s/>περί<text:s/>φαρμακευτικής<text:s/>δαπάνης<text:s/>του<text:s/>Εθνικού<text:s/>Οργανισμού<text:s/>Παροχής<text:s/>Υπηρεσιών<text:s/>Υγείας,<text:s/>μετά<text:s/>από<text:s/>τις<text:s/>λέξεις<text:s/>«συμφωνίες<text:s/>του<text:s/>άρθρου<text:s/>254<text:s/>του<text:s/>ν.<text:s/>4512/2018<text:s/>(Α’<text:s/>5),»<text:s/>προστίθενται<text:s/>οι<text:s/>λέξεις<text:s/>«τα<text:s/>φάρμακα,<text:s/>για<text:s/>τα<text:s/>οποία<text:s/>το<text:s/>ποσό<text:s/>της<text:s/>επιστροφής<text:s/>(rebate)<text:s/>του<text:s/>άρθρου<text:s/>35<text:s/>του<text:s/>ν.<text:s/>3918/2011<text:s/>(Α’<text:s/>31),<text:s/>όπως<text:s/>ορίζεται<text:s/>στο<text:s/>άρθρο<text:s/>20<text:s/>του<text:s/>ν.<text:s/>4931/2022<text:s/>(Α’<text:s/>94),<text:s/>έχει<text:s/>δείκτρια<text:s/>συνάρτησης<text:s/>ΙΜονάδ<text:s/>ίση<text:s/>με<text:s/>ένα<text:s/>(1),»<text:s/>και<text:s/>η<text:s/>παρ.<text:s/>2Α<text:s/>διαμορφώνεται<text:s/>ως<text:s/>εξής:</text:span></text:p>
      <text:p text:style-name="P999"><text:span text:style-name="T999_1">«2Α.<text:s/>Από<text:s/>1ης.1.2022<text:s/>δύναται<text:s/>να<text:s/>επιβάλλεται<text:s/>σε<text:s/>βάρος<text:s/>των<text:s/>Κατόχων,<text:s/>Άδειας<text:s/>Κυκλοφορίας<text:s/>(Κ.Α.Κ.)<text:s/>ή<text:s/>των<text:s/>φαρμακευτικών<text:s/>εταιρειών<text:s/>πρόσθετη<text:s/>έκπτωση<text:s/>ποσοστού<text:s/>έως<text:s/>τρία<text:s/>τοις<text:s/>εκατό<text:s/>(3%)<text:s/>επί<text:s/>της<text:s/>τιμής<text:s/>παραγωγού<text:s/>για<text:s/>τα<text:s/>φάρμακα<text:s/>υψηλού<text:s/>κόστους<text:s/>της<text:s/>παρ.<text:s/>2<text:s/>του<text:s/>άρθρου<text:s/>12<text:s/>του<text:s/>ν.<text:s/>3816/2010<text:s/>(Α’<text:s/>6),<text:s/>για<text:s/>τα<text:s/>φάρμακα<text:s/>που<text:s/>ταξινομούνται<text:s/>μόνα<text:s/>τους<text:s/>σε<text:s/>υποομάδα<text:s/>(cluster)<text:s/>θεραπευτικής<text:s/>κατηγορίας<text:s/>του<text:s/>Καταλόγου<text:s/>Αποζημιούμενων<text:s/>Φαρμάκων,<text:s/>σύμφωνα<text:s/>με<text:s/>το<text:s/>Ανατομικό-Θεραπευτικό-Χημικό<text:s/>Σύστημα<text:s/>Ταξινόμησης<text:s/>[Anatomical<text:s/>Therapeutic<text:s/>Chemical<text:s/>(ΑTC)<text:s/>Classification<text:s/>System]<text:s/>του<text:s/>Παγκόσμιου<text:s/>Οργανισμού<text:s/>Υγείας,<text:s/>καθώς<text:s/>και<text:s/>για<text:s/>τα<text:s/>φάρμακα<text:s/>που<text:s/>ταξινομούνται<text:s/>στις<text:s/>μεγαλύτερες<text:s/>σε<text:s/>μέγεθος<text:s/>δαπάνης<text:s/>θεραπευτικές<text:s/>κατηγορίες<text:s/>(cluster<text:s/>ATC4)<text:s/>του<text:s/>Καταλόγου<text:s/>Αποζημιούμενων<text:s/>Φαρμάκων,<text:s/>σύμφωνα<text:s/>με<text:s/>το<text:s/>ίδιο<text:s/>Σύστημα<text:s/>Ταξινόμησης.<text:s/>Από<text:s/>την<text:s/>εφαρμογή<text:s/>της<text:s/>παρούσας<text:s/>εξαιρούνται<text:s/>τα<text:s/>φάρμακα<text:s/>για<text:s/>τα<text:s/>οποία<text:s/>έχουν<text:s/>συναφθεί<text:s/>οι<text:s/>συμφωνίες<text:s/>του<text:s/>άρθρου<text:s/>254<text:s/>του<text:s/>ν.<text:s/>4512/2018<text:s/>(Α’<text:s/>5),<text:s/>τα<text:s/>φάρμακα,<text:s/>για<text:s/>τα<text:s/>οποία<text:s/>το<text:s/>ποσό<text:s/>της<text:s/>επιστροφής<text:s/>(rebate)<text:s/>του<text:s/>άρθρου<text:s/>35<text:s/>του<text:s/>ν.<text:s/>3918/2011<text:s/>(Α’<text:s/>31),<text:s/>όπως<text:s/>ορίζεται<text:s/>στο<text:s/>άρθρο<text:s/>20<text:s/>του<text:s/>ν.<text:s/>4931/2022<text:s/>(Α’<text:s/>94),<text:s/>έχει<text:s/>δείκτρια<text:s/>συνάρτησης<text:s/>ΙΜο-<text:s/>νάδ<text:s/>ίση<text:s/>με<text:s/>ένα<text:s/>(1),<text:s/>καθώς<text:s/>και<text:s/>τα<text:s/>φάρμακα<text:s/>με<text:s/>Κόστος<text:s/>Ημερήσιας<text:s/>Θεραπείας<text:s/>(Κ.Η.Θ.)<text:s/>μικρότερο<text:s/>από<text:s/>ή<text:s/>ίσο<text:s/>με<text:s/>είκοσι<text:s/>λεπτά<text:s/>του<text:s/>ευρώ<text:s/>(0,20).<text:s/>Με<text:s/>κοινή<text:s/>απόφαση<text:s/>των<text:s/>Υπουργών<text:s/>Υγείας<text:s/>και<text:s/>Εθνικής<text:s/>Οικονομίας<text:s/>και<text:s/>Οικονομικών,<text:s/>η<text:s/>οποία<text:s/>εκδίδεται<text:s/>μετά<text:s/>από<text:s/>πρόταση<text:s/>του<text:s/>Δ.Σ.<text:s/>του<text:s/>Ε.Ο.Π.Υ.Υ.,<text:s/>κατόπιν<text:s/>γνώμης<text:s/>της<text:s/>Επιτροπής<text:s/>του<text:s/>άρθρου<text:s/>15<text:s/>της<text:s/>υπό<text:s/>στοιχεία<text:s/>οικ.<text:s/>3457/14.1.2014<text:s/>απόφασης<text:s/>του<text:s/>Υπουργού<text:s/>Υγείας<text:s/>(Β’<text:s/>64),<text:s/>περί<text:s/>της<text:s/>τιμολόγησης<text:s/>των<text:s/>φαρμάκων,<text:s/>ρυθμίζεται<text:s/>κάθε<text:s/>ζήτημα<text:s/>σχετικά<text:s/>με<text:s/>την<text:s/>εφαρμογή<text:s/>της<text:s/>παρούσας,<text:s/>όπως<text:s/>το<text:s/>ποσοστό<text:s/>της<text:s/>πρόσθετης<text:s/>έκπτωσης,<text:s/>ο<text:s/>τρόπος<text:s/>υπολογισμού<text:s/>του,<text:s/>τα<text:s/>κριτήρια<text:s/>επιβολής<text:s/>του,<text:s/>όπως<text:s/>η<text:s/>επιβάρυνση<text:s/>της<text:s/>φαρμακευτικής<text:s/>δαπάνης<text:s/>του<text:s/>Ε.Ο.Π.Υ.Υ.<text:s/>από<text:s/>έκαστο<text:s/>των<text:s/>φαρμάκων<text:s/>των<text:s/>ως<text:s/>άνω<text:s/>κατηγοριών,<text:s/>η<text:s/>διαδικασία<text:s/>επιβολής<text:s/>και<text:s/>είσπραξής<text:s/>του<text:s/>και<text:s/>η<text:s/>χρονική<text:s/>διάρκεια<text:s/>του<text:s/>μέτρου<text:s/>και<text:s/>εξειδικεύεται<text:s/>κάθε<text:s/>αναγκαία<text:s/>λεπτομέρεια.»</text:span></text:p>
      <text:h text:style-name="P1000" text:outline-level="6"><text:span text:style-name="T1000_1">Άρθρο<text:s/>72</text:span></text:h>
      <text:h text:style-name="P1001" text:outline-level="6"><text:span text:style-name="T1001_1">Καθορισμός<text:s/>ποσού<text:s/>έκπτωσης<text:s/>(rebate)<text:s/>για<text:s/>τα<text:s/>ιατροτεχνολογικά<text:s/>προϊόντα<text:s/>και<text:s/>τα<text:s/>προϊόντα<text:s/>αντιδραστηρίων<text:s/>που<text:s/>προμηθεύονται<text:s/>τα<text:s/>νοσοκομεία<text:s/>του<text:s/>Εθνικού<text:s/>Συστήματος<text:s/>Υγείας<text:s/>και<text:s/>οι<text:s/>αποκεντρωμένες<text:s/>μονάδες<text:s/>αυτών,<text:s/>το<text:s/>Ωνάσειο<text:s/>Καρδιοχειρουργικό<text:s/>Κέντρο,<text:s/>το<text:s/>Νοσοκομείο<text:s/>Παπαγεωργίου<text:s/>και<text:s/>όλα<text:s/>τα<text:s/>δημόσια<text:s/>νοσοκομεία</text:span></text:h>
      <text:p text:style-name="P1002"><text:span text:style-name="T1002_1">1.</text:span><text:span text:style-name="T1002_2"><text:s/>Για<text:s/>κάθε<text:s/>ιατροτεχνολογικό<text:s/>προϊόν<text:s/>και<text:s/>προϊόν<text:s/>αντιδραστηρίων,<text:s/>πλην<text:s/>των<text:s/>μηχανημάτων<text:s/>που<text:s/>χρησιμοποιούνται<text:s/>για<text:s/>την<text:s/>πρόληψη,<text:s/>διάγνωση<text:s/>ασθενειών<text:s/>ή<text:s/>νοσημάτων<text:s/>ή<text:s/>για<text:s/>την<text:s/>ανίχνευση,<text:s/>μέτρηση<text:s/>της<text:s/>δομής<text:s/>ή<text:s/>λειτουργίας<text:s/>του<text:s/>σώματος<text:s/>για<text:s/>κάποιον<text:s/>ιατρικό<text:s/>σκοπό,<text:s/>που<text:s/>προμηθεύονται<text:s/>με<text:s/>δημόσια<text:s/>σύμβαση,<text:s/>μέσω<text:s/>της<text:s/>Εθνικής<text:s/>Κεντρικής<text:s/>Αρχής<text:s/>Προμηθειών<text:s/>Υγείας<text:s/>ή<text:s/>άλλης<text:s/>αρμόδιας<text:s/>αναθέτουσας<text:s/>αρχής<text:s/>ή<text:s/>απευθείας,<text:s/>τα<text:s/>νοσοκομεία<text:s/>του<text:s/>Εθνικού<text:s/>Συστήματος<text:s/>Υγείας<text:s/>και<text:s/>οι<text:s/>αποκεντρωμένες<text:s/>μονάδες<text:s/>αυτών,<text:s/>το<text:s/>Ωνάσειο<text:s/>Καρδιοχειρουργικό<text:s/>Κέντρο,<text:s/>το<text:s/>Νοσοκομείο<text:s/>Παπαγεωργίου,<text:s/>καθώς<text:s/>και<text:s/>όλα<text:s/>τα<text:s/>δημόσια<text:s/>νοσοκομεία,<text:s/>καθιερώνεται<text:s/>κλιμακούμενο<text:s/>ποσό<text:s/>έκπτωσης<text:s/>(rebate)<text:s/>έως<text:s/>επτά<text:s/>τοις<text:s/>εκατό<text:s/>(7%).</text:span></text:p>
      <text:p text:style-name="P1003"><text:span text:style-name="T1003_1">2.</text:span><text:span text:style-name="T1003_2"><text:s/>Ως<text:s/>βάση<text:s/>υπολογισμού<text:s/>του<text:s/>ποσού<text:s/>έκπτωσης<text:s/>της<text:s/>παρ.<text:s/>1<text:s/>που<text:s/>αντιστοιχεί<text:s/>σε<text:s/>κάθε<text:s/>προμηθευτή<text:s/>των<text:s/>παραπάνω<text:s/>προϊόντων<text:s/>και<text:s/>ανά<text:s/>νοσοκομείο,<text:s/>ορίζεται<text:s/>ο<text:s/>όγκος<text:s/>του<text:s/>τζίρου<text:s/>ανά<text:s/>προμηθευτή<text:s/>και<text:s/>ανά<text:s/>νοσοκομείο,<text:s/>του<text:s/>προηγούμενου<text:s/>τριμήνου,<text:s/>βάσει<text:s/>του<text:s/>αθροίσματος<text:s/>των<text:s/>τιμολογίων<text:s/>που<text:s/>εκδίδουν<text:s/>οι<text:s/>προμηθευτές<text:s/>προς<text:s/>τα<text:s/>νοσοκομεία<text:s/>της<text:s/>παρ.<text:s/>1,<text:s/>με<text:s/>τα<text:s/>οποία<text:s/>συμβάλλονται<text:s/>σε<text:s/>κάθε<text:s/>ένα<text:s/>χωριστά.<text:s/>Ο<text:s/>υπολογισμός,<text:s/>η<text:s/>επιβολή<text:s/>και<text:s/>η<text:s/>είσπραξη<text:s/>του<text:s/>ποσού<text:s/>της<text:s/>έκπτωσης<text:s/>της<text:s/>παρ.<text:s/>1<text:s/>πραγματοποιούνται<text:s/>από<text:s/>τον<text:s/>εκάστοτε<text:s/>φορέα<text:s/>που<text:s/>διενεργεί<text:s/>την<text:s/>προμήθεια.</text:span></text:p>
      <text:p text:style-name="P1004"><text:span text:style-name="T1004_1">3.</text:span><text:span text:style-name="T1004_2"><text:s/>Ο<text:s/>φορέας<text:s/>που<text:s/>διενήργησε<text:s/>την<text:s/>προμήθεια,<text:s/>δύναται<text:s/>να<text:s/>συμψηφίζει<text:s/>με<text:s/>απόφαση<text:s/>του<text:s/>αρμοδίου<text:s/>οργάνου<text:s/>του<text:s/>τα<text:s/>οφειλόμενα<text:s/>από<text:s/>τους<text:s/>προμηθευτές<text:s/>ιατροτεχνολογικών<text:s/>προϊόντων<text:s/>ή<text:s/>προϊόντων<text:s/>αντιδραστηρίων<text:s/>ποσά<text:s/>που<text:s/>προκύπτουν<text:s/>από<text:s/>την<text:s/>υποχρέωση<text:s/>έκπτωσης<text:s/>(rebate)<text:s/>του<text:s/>παρόντος,<text:s/>με<text:s/>ισόποσες<text:s/>οφειλές<text:s/>της<text:s/>προς<text:s/>αυτούς.</text:span></text:p>
      <text:p text:style-name="P1005"><text:span text:style-name="T1005_1">4.</text:span><text:span text:style-name="T1005_2"><text:s/>Σε<text:s/>περίπτωση<text:s/>μη<text:s/>έγκαιρης<text:s/>απόδοσης<text:s/>του<text:s/>ποσού<text:s/>έκπτωσης<text:s/>της<text:s/>παρ.<text:s/>1,<text:s/>αυτό<text:s/>εισπράττεται<text:s/>με<text:s/>τη<text:s/>διαδικασία<text:s/>του<text:s/>Κώδικα<text:s/>Είσπραξης<text:s/>Δημοσίων<text:s/>Εσόδων<text:s/>(ν.<text:s/>4978/2022,<text:s/>Α’<text:s/>190).</text:span></text:p>
      <text:p text:style-name="P1006"><text:span text:style-name="T1006_1">5.</text:span><text:span text:style-name="T1006_2"><text:s/>Τα<text:s/>ιατροτεχνολογικά<text:s/>προϊόντα<text:s/>και<text:s/>προϊόντα<text:s/>αντιδραστηρίων,<text:s/>για<text:s/>τα<text:s/>οποία<text:s/>δεν<text:s/>αποδόθηκε<text:s/>το<text:s/>ποσό<text:s/>της<text:s/>έκπτωσης<text:s/>της<text:s/>παρ.<text:s/>1,<text:s/>δεν<text:s/>εξοφλούνται.</text:span></text:p>
      <text:p text:style-name="P1007"><text:span text:style-name="T1007_1">6.</text:span><text:span text:style-name="T1007_2"><text:s/>Με<text:s/>κοινή<text:s/>απόφαση<text:s/>των<text:s/>Υπουργών<text:s/>Υγείας<text:s/>και<text:s/>Εθνικής<text:s/>Οικονομίας<text:s/>και<text:s/>Οικονομικών,<text:s/>ύστερα<text:s/>από<text:s/>πρόταση<text:s/>του<text:s/>Διοικητικού<text:s/>Συμβουλίου<text:s/>της<text:s/>Εθνικής<text:s/>Κεντρικής<text:s/>Αρχής<text:s/>Προμηθειών<text:s/>Υγείας,<text:s/>καθορίζονται<text:s/>το<text:s/>ποσό<text:s/>της<text:s/>έκπτωσης,<text:s/>η<text:s/>αναπροσαρμογή<text:s/>αυτού,<text:s/>ο<text:s/>τρόπος<text:s/>και<text:s/>ο<text:s/>χρόνος<text:s/>υπολογισμού<text:s/>και<text:s/>επιβολής<text:s/>του,<text:s/>τυχόν<text:s/>εξαιρέσεις<text:s/>κατηγοριών<text:s/>των<text:s/>ανωτέρω<text:s/>προϊόντων<text:s/>από<text:s/>την<text:s/>υποχρέωση<text:s/>ποσού<text:s/>έκπτωσης,<text:s/>καθώς<text:s/>και<text:s/>κάθε<text:s/>άλλο<text:s/>αναγκαίο<text:s/>ειδικότερο<text:s/>ζήτημα<text:s/>για<text:s/>την<text:s/>εφαρμογή<text:s/>του<text:s/>παρόντος.</text:span></text:p>
      <text:h text:style-name="P1008" text:outline-level="6"><text:span text:style-name="T1008_1">Άρθρο<text:s/>73</text:span></text:h>
      <text:h text:style-name="P1009" text:outline-level="6"><text:span text:style-name="T1009_1">Ένταξη<text:s/>μη<text:s/>αποζημιούμενων<text:s/>φαρμάκων<text:s/>και<text:s/>φαρμάκων<text:s/>με<text:s/>προέγκριση<text:s/>μέσω<text:s/>Συστήματος<text:s/>Ηλεκτρονικής<text:s/>Προέγκρισης<text:s/>Φαρμάκων<text:s/>στο<text:s/>Σύστημα<text:s/>Ηλεκτρονικής<text:s/>Συνταγογράφησης<text:s/>του<text:s/>Φορέα<text:s/>«Ηλεκτρονική<text:s/>Διακυβέρνηση<text:s/>Κοινωνικής<text:s/>Ασφάλισης<text:s/>-<text:s/>Η.ΔΙ.Κ.Α.<text:s/>Α.Ε.»</text:span></text:h>
      <text:p text:style-name="P1010"><text:span text:style-name="T1010_1">Στο<text:s/>άρθρο<text:s/>3<text:s/>του<text:s/>ν.<text:s/>3892/2010<text:s/>(Α’<text:s/>189)<text:s/>προστίθεται<text:s/>παρ.<text:s/>3α<text:s/>ως<text:s/>εξής:</text:span></text:p>
      <text:p text:style-name="P1011"><text:span text:style-name="T1011_1">«3α.<text:s/>Στο<text:s/>Σύστημα<text:s/>Ηλεκτρονικής<text:s/>Συνταγογράφησης<text:s/>(Σ.Η.Σ.)<text:s/>του<text:s/>Φορέα<text:s/>«Ηλεκτρονική<text:s/>Διακυβέρνηση<text:s/>Κοινωνικής<text:s/>Ασφάλισης<text:s/>Ανώνυμη<text:s/>Εταιρεία»<text:s/>(Η.ΔΙ.Κ.Α.<text:s/>Α.Ε.)<text:s/>εντάσσονται<text:s/>τόσο<text:s/>τα<text:s/>αποζημιούμενα<text:s/>όσο<text:s/>και<text:s/>τα<text:s/>μη<text:s/>αποζημιού-<text:s/>μενα<text:s/>φάρμακα<text:s/>που<text:s/>χορηγούνται<text:s/>με<text:s/>ιατρική<text:s/>συνταγή.<text:s/>Τα<text:s/>μη<text:s/>αποζημιούμενα<text:s/>φάρμακα<text:s/>εντάσσονται<text:s/>στο<text:s/>Σ.Η.Σ.<text:s/>με<text:s/>συμμετοχή<text:s/>του<text:s/>ασθενούς<text:s/>εκατό<text:s/>τοις<text:s/>εκατό<text:s/>(100%).<text:s/>Τα<text:s/>μη<text:s/>απο-<text:s/>ζημιούμενα<text:s/>σκευάσματα<text:s/>συνταγογραφούνται<text:s/>με<text:s/>εμπορική<text:s/>ονομασία.<text:s/>H<text:s/>συνταγογράφηση<text:s/>των<text:s/>εν<text:s/>λόγω<text:s/>σκευασμάτων<text:s/>δεν<text:s/>προσμετράται<text:s/>στο<text:s/>όριο<text:s/>του<text:s/>δεκαπέντε<text:s/>τοις<text:s/>εκατό<text:s/>(15%)<text:s/>των<text:s/>επιτρεπτών<text:s/>αποκλίσεων<text:s/>της<text:s/>συνολικής<text:s/>συντα-<text:s/>γογράφησης<text:s/>του<text:s/>κάθε<text:s/>γιατρού<text:s/>στη<text:s/>διάρκεια<text:s/>του<text:s/>έτους<text:s/>που<text:s/>προβλέπεται<text:s/>βάσει<text:s/>της<text:s/>υπό<text:s/>στοιχεία<text:s/>ΕΜΠ4/18.11.2012<text:s/>(Β’<text:s/>3057)<text:s/>απόφασης<text:s/>του<text:s/>Αναπληρωτή<text:s/>Υπουργού<text:s/>Υγείας,<text:s/>όπως<text:s/>εκάστοτε<text:s/>ισχύει.<text:s/>Η<text:s/>Διεύθυνση<text:s/>Φαρμάκου<text:s/>του<text:s/>Υπουργείου<text:s/>Υγείας<text:s/>αποστέλλει<text:s/>στην<text:s/>Η.ΔΙ.Κ.Α.<text:s/>Α.Ε.<text:s/>κατάλογο<text:s/>με<text:s/>τα<text:s/>αποζημιούμενα<text:s/>και<text:s/>μη<text:s/>αποζημιούμενα<text:s/>φάρμακα<text:s/>που<text:s/>χορηγούνται<text:s/>με<text:s/>ιατρική<text:s/>συνταγή<text:s/>και<text:s/>περιλαμβάνονται<text:s/>στο<text:s/>ισχύον<text:s/>Δελτίο<text:s/>Τιμών<text:s/>Φαρμάκων<text:s/>και<text:s/>επικαιροποιεί<text:s/>αυτόν<text:s/>κάθε<text:s/>φορά<text:s/>που<text:s/>δημοσιεύεται<text:s/>νέο<text:s/>Δελτίο<text:s/>Τιμών<text:s/>Φαρμάκων,<text:s/>υποχρεούται<text:s/>δε<text:s/>να<text:s/>παρέχει<text:s/>κάθε<text:s/>επιπλέον<text:s/>απαιτούμενο<text:s/>στοιχείο<text:s/>για<text:s/>την<text:s/>ένταξη<text:s/>στο<text:s/>Σ.Η.Σ.<text:s/>των<text:s/>ως<text:s/>άνω<text:s/>φαρμάκων.<text:s/>Η<text:s/>παρούσα<text:s/>δεν<text:s/>εφαρμόζεται<text:s/>στα<text:s/>εν<text:s/>δυνάμει<text:s/>αποζημιού-<text:s/>μενα<text:s/>φάρμακα,<text:s/>τα<text:s/>οποία<text:s/>εξαιρούνται<text:s/>από<text:s/>το<text:s/>Σ.Η.Σ.,<text:s/>εκτός<text:s/>εάν<text:s/>υπάρχει<text:s/>προέγκριση<text:s/>μέσω<text:s/>του<text:s/>Συστήματος<text:s/>Ηλεκτρονικής<text:s/>Προέγκρισης<text:s/>Φαρμάκων<text:s/>του<text:s/>Εθνικού<text:s/>Οργανισμού<text:s/>Παροχής<text:s/>Υπηρεσιών<text:s/>Υγείας,<text:s/>βάσει<text:s/>της<text:s/>περ.<text:s/>δ)<text:s/>της<text:s/>παρ.<text:s/>1<text:s/>του<text:s/>άρθρου<text:s/>265<text:s/>του<text:s/>ν.<text:s/>4512/2018<text:s/>(Α’<text:s/>5).»</text:span></text:p>
      <text:h text:style-name="P1012" text:outline-level="6"><text:span text:style-name="T1012_1">Άρθρο<text:s/>74</text:span></text:h>
      <text:h text:style-name="P1013" text:outline-level="6"><text:span text:style-name="T1013_1">Δυνατότητα<text:s/>άσκησης<text:s/>κλινικών<text:s/>καθηκόντων<text:s/>ομότιμων<text:s/>και<text:s/>αφυπηρετησάντων<text:s/>καθηγητών<text:s/>ιατρικών<text:s/>σχολών<text:s/>Ανώτατων<text:s/>Εκπαιδευτικών<text:s/>Ιδρυμάτων,<text:s/>πανεπιστημιακών<text:s/>κλινικών<text:s/>και<text:s/>εργαστηρίων</text:span></text:h>
      <text:p text:style-name="P1014"><text:span text:style-name="T1014_1">Ομότιμοι<text:s/>ή<text:s/>αφυπηρετήσαντες<text:s/>Καθηγητές<text:s/>των<text:s/>Ανώτατων<text:s/>Εκπαιδευτικών<text:s/>Ιδρυμάτων<text:s/>(Α.Ε.Ι.)<text:s/>δύναται<text:s/>να<text:s/>ασκούν<text:s/>κλινικό<text:s/>ή<text:s/>εργαστηριακό<text:s/>έργο<text:s/>σε<text:s/>πανεπιστημιακές<text:s/>κλινικές<text:s/>ή<text:s/>πανεπιστημιακά<text:s/>εργαστήρια,<text:s/>που<text:s/>είναι<text:s/>εγκατεστημένα<text:s/>σε<text:s/>πανεπιστημιακά<text:s/>νοσοκομεία<text:s/>ή<text:s/>νοσοκομεία<text:s/>του<text:s/>Εθνικού<text:s/>Συστήματος<text:s/>Υγείας,<text:s/>για<text:s/>τρία<text:s/>(3)<text:s/>επιπλέον<text:s/>ακαδημαϊκά<text:s/>έτη<text:s/>μετά<text:s/>από<text:s/>την<text:s/>αφυπηρέ-<text:s/>τησή<text:s/>τους.<text:s/>Για<text:s/>την<text:s/>εφαρμογή<text:s/>του<text:s/>πρώτου<text:s/>εδαφίου<text:s/>απαιτείται<text:s/>απόφαση<text:s/>της<text:s/>Συγκλήτου<text:s/>του<text:s/>οικείου<text:s/>Α.Ε.Ι.<text:s/>μετά<text:s/>από<text:s/>εισήγηση<text:s/>της<text:s/>Συνέλευσης<text:s/>του<text:s/>οικείου<text:s/>Τμήματος,<text:s/>η<text:s/>οποία<text:s/>εκδίδεται<text:s/>για<text:s/>κάθε<text:s/>ακαδημαϊκό<text:s/>έτος<text:s/>κατόπιν<text:s/>σχετικής<text:s/>αίτησης<text:s/>των<text:s/>ανωτέρω<text:s/>ενδιαφερό-<text:s/>μενων.<text:s/>Το<text:s/>κλινικό<text:s/>ή<text:s/>εργαστηριακό<text:s/>έργο<text:s/>καθορίζεται<text:s/>ανά<text:s/>ακαδημαϊκό<text:s/>έτος<text:s/>από<text:s/>τον<text:s/>Διευθυντή<text:s/>της<text:s/>Κλινικής<text:s/>ή<text:s/>του<text:s/>Εργαστηρίου.</text:span></text:p>
      <text:h text:style-name="P1015" text:outline-level="6"><text:span text:style-name="T1015_1">Άρθρο<text:s/>75</text:span></text:h>
      <text:h text:style-name="P1016" text:outline-level="6"><text:span text:style-name="T1016_1">Aνώτατο<text:s/>όριο<text:s/>συσκευασίας<text:s/>τελικών<text:s/>προϊόντων<text:s/>φαρμακευτικής<text:s/>κάνναβης<text:s/>με<text:s/>τη<text:s/>μορφή<text:s/>του<text:s/>ξηρού<text:s/>ανθού<text:s/>συσκευασίας<text:s/>με<text:s/>σκοπό<text:s/>την<text:s/>εξαγωγή<text:s/>τους<text:s/>για<text:s/>ιατρικούς<text:s/>και<text:s/>φαρμακευτικούς<text:s/>σκοπούς<text:s/>-<text:s/>Τροποποίηση<text:s/>παρ.<text:s/>1<text:s/>άρθρου<text:s/>2ΙΒ<text:s/>του<text:s/>ν.<text:s/>4139/2013</text:span></text:h>
      <text:p text:style-name="P1017"><text:span text:style-name="T1017_1">Στο<text:s/>πρώτο<text:s/>εδάφιο<text:s/>της<text:s/>παρ.<text:s/>1<text:s/>του<text:s/>άρθρου<text:s/>2ΙΒ<text:s/>του<text:s/>ν.<text:s/>4139/2013<text:s/>(Α’<text:s/>74),<text:s/>περί<text:s/>άδειας<text:s/>παραγωγής<text:s/>αποκλειστικά<text:s/>για<text:s/>εξαγωγή<text:s/>τελικών<text:s/>προϊόντων<text:s/>φαρμακευτικής<text:s/>κάνναβης<text:s/>με<text:s/>τη<text:s/>μορφή<text:s/>του<text:s/>ξηρού<text:s/>ανθού,<text:s/>επέρχονται<text:s/>οι<text:s/>ακόλουθες<text:s/>τροποποιήσεις:<text:s/>α)<text:s/>η<text:s/>φράση<text:s/>«έως<text:s/>πενήντα<text:s/>(50)<text:s/>γραμμαρίων»<text:s/>αντικαθίσταται<text:s/>από<text:s/>τη<text:s/>φράση<text:s/>«έως<text:s/>πεντακοσίων<text:s/>(500)<text:s/>γραμμαριών»,<text:s/>β)<text:s/>μετά<text:s/>από<text:s/>τις<text:s/>λέξεις<text:s/>«ή<text:s/>ενδιάμεσο<text:s/>προϊόν»<text:s/>προστίθενται<text:s/>οι<text:s/>λέξεις<text:s/>«ή<text:s/>δραστική<text:s/>ουσία»<text:s/>και<text:s/>η<text:s/>παρ.<text:s/>1<text:s/>διαμορφώνεται<text:s/>ως<text:s/>εξής:</text:span></text:p>
      <text:p text:style-name="P1018"><text:span text:style-name="T1018_1">«1.<text:s/>Η<text:s/>αίτηση<text:s/>για<text:s/>την<text:s/>έκδοση<text:s/>άδειας<text:s/>παραγωγής<text:s/>αποκλειστικά<text:s/>για<text:s/>εξαγωγή<text:s/>επιτρέπεται<text:s/>να<text:s/>αφορά<text:s/>στην<text:s/>παραγωγή<text:s/>τελικών<text:s/>προϊόντων<text:s/>φαρμακευτικής<text:s/>κάνναβης<text:s/>με<text:s/>τη<text:s/>μορφή<text:s/>του<text:s/>ξηρού<text:s/>ανθού<text:s/>συσκευασίας<text:s/>έως<text:s/>πεντακοσίων<text:s/>(500)<text:s/>γραμμαρίων<text:s/>με<text:s/>σκοπό<text:s/>την<text:s/>εξαγωγή<text:s/>τους<text:s/>για<text:s/>ιατρικούς<text:s/>και<text:s/>φαρμακευτικούς<text:s/>σκοπούς,<text:s/>ανεξάρτητα<text:s/>αν<text:s/>στη<text:s/>χώρα<text:s/>εισαγωγής<text:s/>προορίζονται<text:s/>να<text:s/>χρησιμοποιηθούν<text:s/>ως<text:s/>τελικό<text:s/>ή<text:s/>ενδιάμεσο<text:s/>προϊόν<text:s/>ή<text:s/>δραστική<text:s/>ουσία<text:s/>ή<text:s/>πρώτη<text:s/>ύλη<text:s/>για<text:s/>ιατρικούς<text:s/>και<text:s/>φαρμακευτικούς<text:s/>σκοπούς<text:s/>και<text:s/>ανεξαρτήτως<text:s/>των<text:s/>θεραπευτικών<text:s/>ενδείξεών<text:s/>τους.</text:span></text:p>
      <text:p text:style-name="P1019"><text:span text:style-name="T1019_1">Στην<text:s/>περίπτωση<text:s/>αυτή,<text:s/>εκτός<text:s/>των<text:s/>δικαιολογητικών<text:s/>της<text:s/>παρ.<text:s/>1<text:s/>του<text:s/>άρθρου<text:s/>2ΙΑ,<text:s/>ο<text:s/>αιτών<text:s/>προσκομίζει<text:s/>στον<text:s/>Ε.Ο.Φ.:</text:span></text:p>
      <text:p text:style-name="P1020"><text:span text:style-name="T1020_1">α)<text:s/>τεκμηριωμένη<text:s/>συμφωνία<text:s/>του<text:s/>ανθού<text:s/>κάνναβης<text:s/>με<text:s/>τα<text:s/>γενικά<text:s/>κείμενα<text:s/>της<text:s/>ευρωπαϊκής<text:s/>φαρμακοποιίας<text:s/>και<text:s/>αναφορά<text:s/>σε<text:s/>μεθόδους,<text:s/>μικροβιολογική<text:s/>ποιότητα,<text:s/>αφλατοξίνες,<text:s/>βαρέα<text:s/>μέταλλα,<text:s/>φυτοφάρμακα,<text:s/>αλκαλοειδή<text:s/>πυρρολιζιδίνης<text:s/>ή,<text:s/>ελλείψει<text:s/>αυτής,<text:s/>με<text:s/>τα<text:s/>γενικά<text:s/>κείμενα<text:s/>εθνικής<text:s/>φαρμακοποιίας<text:s/>άλλου<text:s/>κράτους<text:s/>μέλους<text:s/>της<text:s/>Ε.Ε.<text:s/>ή<text:s/>φαρμακοποιίας<text:s/>τρίτης<text:s/>χώρας,<text:s/>όπως<text:s/>οι<text:s/>Η.Π.Α.,</text:span></text:p>
      <text:p text:style-name="P1021"><text:span text:style-name="T1021_1">β)<text:s/>περιγραφή<text:s/>της<text:s/>παραγωγικής<text:s/>διαδικασίας<text:s/>του<text:s/>προϊόντος<text:s/>αποξηραμένου<text:s/>ανθού<text:s/>και<text:s/>επικύρωση<text:s/>της<text:s/>αξιοπιστίας<text:s/>της,</text:span></text:p>
      <text:p text:style-name="P1022"><text:span text:style-name="T1022_1">γ)<text:s/>τη<text:s/>βεβαίωση<text:s/>της<text:s/>Διεύθυνσης<text:s/>Αδειοδότησης<text:s/>Επιχειρήσεων<text:s/>και<text:s/>Επιχειρηματικών<text:s/>Πάρκων<text:s/>της<text:s/>Γενικής<text:s/>Γραμματείας<text:s/>Βιομηχανίας,<text:s/>σύμφωνα<text:s/>με<text:s/>το<text:s/>άρθρο<text:s/>2ΙΓ.»</text:span></text:p>
      <text:h text:style-name="P1023" text:outline-level="6"><text:span text:style-name="T1023_1">Άρθρο<text:s/>76</text:span></text:h>
      <text:h text:style-name="P1024" text:outline-level="6"><text:span text:style-name="T1024_1">Δυνατότητα<text:s/>απασχόλησης<text:s/>στον<text:s/>ιδιωτικό<text:s/>τομέα<text:s/>και<text:s/>για<text:s/>ειδικευόμενους,<text:s/>επικουρικούς<text:s/>ιατρούς<text:s/>και<text:s/>ιατρούς<text:s/>του<text:s/>Εθνικού<text:s/>Κέντρου<text:s/>Άμεσης<text:s/>Βοήθειας<text:s/>-<text:s/>Τροποποίηση<text:s/>περ.<text:s/>α’<text:s/>παρ.<text:s/>1<text:s/>άρθρου<text:s/>11<text:s/>ν.<text:s/>2889/2001</text:span></text:h>
      <text:p text:style-name="P1025"><text:span text:style-name="T1025_1">Στην<text:s/>περ.<text:s/>α’<text:s/>της<text:s/>παρ.<text:s/>1<text:s/>του<text:s/>άρθρου<text:s/>11<text:s/>του<text:s/>ν.<text:s/>2889/2001<text:s/>(Α’<text:s/>37),<text:s/>περί<text:s/>της<text:s/>πλήρους<text:s/>και<text:s/>αποκλειστικής<text:s/>απασχόλησης<text:s/>των<text:s/>ιατρών<text:s/>του<text:s/>Εθνικού<text:s/>Συστήματος<text:s/>Υγείας,<text:s/>επέρχονται<text:s/>οι<text:s/>ακόλουθες<text:s/>τροποποιήσεις:<text:s/>α)<text:s/>στην<text:s/>υποπερ.<text:s/>αα’:<text:s/>αα)<text:s/>στο<text:s/>πρώτο<text:s/>και<text:s/>στο<text:s/>πέμπτο<text:s/>εδάφιο<text:s/>προστίθενται<text:s/>οι<text:s/>λέξεις<text:s/>«οι<text:s/>ειδικευόμενοι,<text:s/>οι<text:s/>επικουρικοί<text:s/>και<text:s/>οι<text:s/>ιατροί<text:s/>του<text:s/>Εθνικού<text:s/>Κέντρου<text:s/>Άμεσης<text:s/>Βοήθειας<text:s/>(ΕΚΑΒ)»,<text:s/>αβ)<text:s/>στο<text:s/>τέταρτο<text:s/>εδάφιο<text:s/>προστίθενται<text:s/>οι<text:s/>λέξεις<text:s/>«τους<text:s/>ειδικευόμενους<text:s/>και<text:s/>επικουρικούς<text:s/>ιατρούς<text:s/>και<text:s/>τους<text:s/>ιατρούς<text:s/>του<text:s/>ΕΚΑΒ<text:s/>του<text:s/>πρώτου<text:s/>εδαφίου»,<text:s/>β)<text:s/>στην<text:s/>υποπερ.<text:s/>αβ:<text:s/>βα)<text:s/>στο<text:s/>πρώτο<text:s/>εδάφιο<text:s/>μετά<text:s/>τις<text:s/>λέξεις<text:s/>«ή<text:s/>του<text:s/>Προέδρου<text:s/>του<text:s/>Νοσοκομείου»<text:s/>προστίθενται<text:s/>οι<text:s/>λέξεις<text:s/>«ή<text:s/>του<text:s/>Προέδρου<text:s/>του<text:s/>ΕΚΑΒ»,<text:s/>ββ)<text:s/>στο<text:s/>στοιχείο<text:s/>ΙΙ<text:s/>του<text:s/>τρίτου<text:s/>εδαφίου<text:s/>μετά<text:s/>τις<text:s/>λέξεις<text:s/>«και<text:s/>των<text:s/>εφημεριών<text:s/>του<text:s/>Νοσοκομείου»<text:s/>προστίθενται<text:s/>οι<text:s/>λέξεις<text:s/>«ή<text:s/>του<text:s/>ΕΚΑΒ»,<text:s/>γ)<text:s/>στο<text:s/>πρώτο<text:s/>εδάφιο<text:s/>της<text:s/>υποπερ.<text:s/>αγ’<text:s/>μετά<text:s/>τις<text:s/>λέξεις<text:s/>«ή<text:s/>ο<text:s/>Πρόεδρος<text:s/>του<text:s/>Νοσοκομείου»<text:s/>προστίθενται<text:s/>οι<text:s/>λέξεις<text:s/>«ή<text:s/>ο<text:s/>πρόεδρος<text:s/>του<text:s/>ΕΚΑΒ»,<text:s/>δ)<text:s/>στο<text:s/>πρώτο<text:s/>εδάφιο<text:s/>της<text:s/>υποπερ.<text:s/>αδ’<text:s/>μετά<text:s/>τις<text:s/>λέξεις<text:s/>«ή<text:s/>του<text:s/>Προέδρου<text:s/>του<text:s/>νοσοκομείου»<text:s/>προστίθενται<text:s/>οι<text:s/>λέξεις<text:s/>«ή<text:s/>του<text:s/>προέδρου<text:s/>του<text:s/>ΕΚΑΒ)»<text:s/>και<text:s/>ε)<text:s/>στο<text:s/>δεύτερο<text:s/>εδάφιο<text:s/>της<text:s/>υποπερ.<text:s/>αε’<text:s/>μετά<text:s/>τη<text:s/>λέξη<text:s/>«ιατρούς»<text:s/>προστίθενται<text:s/>οι<text:s/>λέξεις<text:s/>«της<text:s/>παρούσας»<text:s/>και<text:s/>η<text:s/>περ.<text:s/>α’<text:s/>διαμορφώνεται<text:s/>ως<text:s/>εξής:</text:span></text:p>
      <text:p text:style-name="P1026"><text:span text:style-name="T1026_1">«α.<text:s/>αα).<text:s/>Οι<text:s/>ιατροί<text:s/>του<text:s/>κλάδου<text:s/>του<text:s/>Εθνικού<text:s/>Συστήματος<text:s/>Υγείας<text:s/>(Ε.Σ.Υ.),<text:s/>οι<text:s/>ειδικευόμενοι<text:s/>και<text:s/>επικουρικοί<text:s/>ιατροί<text:s/>και<text:s/>οι<text:s/>ιατροί<text:s/>του<text:s/>Εθνικού<text:s/>Κέντρου<text:s/>Άμεσης<text:s/>Βοήθειας<text:s/>(ΕΚΑΒ)<text:s/>είναι<text:s/>πλήρους<text:s/>και<text:s/>αποκλειστικής<text:s/>απασχόλησης.<text:s/>Η<text:s/>λειτουργία<text:s/>ιδιωτικού<text:s/>ιατρείου<text:s/>εντός<text:s/>ή<text:s/>εκτός<text:s/>του<text:s/>νοσοκομείου<text:s/>ή<text:s/>του<text:s/>κέντρου<text:s/>υγείας<text:s/>ή<text:s/>η<text:s/>με<text:s/>οποιονδήποτε<text:s/>τρόπο<text:s/>απασχόληση<text:s/>στον<text:s/>ιδιωτικό<text:s/>τομέα<text:s/>αποτελεί,<text:s/>εκτός<text:s/>από<text:s/>το<text:s/>παράπτωμα<text:s/>της<text:s/>περ.<text:s/>(α)<text:s/>της<text:s/>παρ.<text:s/>1<text:s/>του<text:s/>άρθρου<text:s/>77<text:s/>του<text:s/>ν.<text:s/>2071/1992<text:s/>(Α’<text:s/>123),<text:s/>το<text:s/>πειθαρχικό<text:s/>παράπτωμα<text:s/>της<text:s/>αναξιοπρεπούς<text:s/>ή<text:s/>ανάρμοστης<text:s/>ή<text:s/>ανάξιας<text:s/>για<text:s/>υπάλληλο<text:s/>συμπεριφοράς<text:s/>εντός<text:s/>ή<text:s/>εκτός<text:s/>υπηρεσίας,<text:s/>της<text:s/>περ.<text:s/>ε)<text:s/>της<text:s/>παρ.<text:s/>1<text:s/>του<text:s/>άρθρου<text:s/>107<text:s/>του<text:s/>Κώδικα<text:s/>Δημοσίων<text:s/>Πολιτικών<text:s/>Διοικητικών<text:s/>Υπαλλήλων<text:s/>και<text:s/>Υπαλλήλων<text:s/>Ν.Π.Δ.Δ.<text:s/>(ν.<text:s/>3528/2007,<text:s/>Α’<text:s/>26)<text:s/>και<text:s/>συνεπάγεται<text:s/>την<text:s/>άμεση<text:s/>θέση<text:s/>του<text:s/>παραβάτη<text:s/>σε<text:s/>κατάσταση<text:s/>αναστολής<text:s/>καθηκόντων,<text:s/>κατά<text:s/>το<text:s/>άρθρο<text:s/>104<text:s/>του<text:s/>ιδίου<text:s/>Κώδικα,<text:s/>με<text:s/>απόφαση<text:s/>του<text:s/>Διοικητή<text:s/>της<text:s/>οικείας<text:s/>Διοίκησης<text:s/>Υγειονομικής<text:s/>Περιφέρειας<text:s/>(Δ.Υ.ΠΕ.).<text:s/>Η<text:s/>απόφαση<text:s/>του<text:s/>πρώτου<text:s/>εδαφίου<text:s/>δεν<text:s/>απαιτείται<text:s/>να<text:s/>έχει<text:s/>περαιτέρω<text:s/>αιτιολογία<text:s/>εκτός<text:s/>από<text:s/>τη<text:s/>διαπίστωση<text:s/>της<text:s/>παράβασης,<text:s/>καθώς<text:s/>και<text:s/>την<text:s/>παραπομπή<text:s/>του<text:s/>υπαιτίου<text:s/>στο<text:s/>αρμόδιο<text:s/>πειθαρχικό<text:s/>συμβούλιο<text:s/>με<text:s/>το<text:s/>ερώτημα<text:s/>της<text:s/>οριστικής<text:s/>παύσης.</text:span></text:p>
      <text:p text:style-name="P1027"><text:span text:style-name="T1027_1">Κατ’<text:s/>εξαίρεση,<text:s/>δεν<text:s/>συνιστά<text:s/>πειθαρχικό<text:s/>παράπτωμα<text:s/>για<text:s/>τους<text:s/>ιατρούς<text:s/>του<text:s/>Ε.Σ.Υ.<text:s/>τους<text:s/>ειδικευόμενους<text:s/>και<text:s/>επικουρικούς<text:s/>ιατρούς<text:s/>και<text:s/>τους<text:s/>ιατρούς<text:s/>του<text:s/>ΕΚΑΒ<text:s/>του<text:s/>πρώτου<text:s/>εδαφίου,<text:s/>σε<text:s/>χρόνο<text:s/>εκτός<text:s/>του<text:s/>τακτικού<text:s/>ωραρίου<text:s/>τους<text:s/>και<text:s/>των<text:s/>εφημεριών,<text:s/>να<text:s/>ασκούν<text:s/>ιδιωτικό<text:s/>έργο,<text:s/>υπό<text:s/>την<text:s/>προϋπόθεση<text:s/>ότι<text:s/>αναλαμβάνουν<text:s/>τις<text:s/>ασφαλιστικές<text:s/>και<text:s/>φορολογικές<text:s/>υποχρεώσεις<text:s/>για<text:s/>το<text:s/>συγκεκριμένο<text:s/>διάστημα<text:s/>απασχόλησης.<text:s/>Ειδικότερα,<text:s/>οι<text:s/>ιατροί<text:s/>του<text:s/>Ε.Σ.Υ.,<text:s/>οι<text:s/>ειδικευόμενοι<text:s/>και<text:s/>επικουρικοί<text:s/>ιατροί<text:s/>και<text:s/>οι<text:s/>ιατροί<text:s/>του<text:s/>ΕΚΑΒ<text:s/>δύνανται<text:s/>να<text:s/>διατηρούν<text:s/>ιδιωτικό<text:s/>ιατρείο,<text:s/>να<text:s/>παρέχουν<text:s/>ιατρικές<text:s/>υπηρεσίες<text:s/>συμπεριλαμβανόμενης<text:s/>και<text:s/>αυτής<text:s/>του<text:s/>συμβούλου<text:s/>ή<text:s/>εμπειρογνώμονος/τεχνικού<text:s/>συμβούλου<text:s/>και<text:s/>για<text:s/>θέματα<text:s/>εκπαίδευσης/επιμόρφωσης/εποπτείας<text:s/>των<text:s/>επαγγελματιών<text:s/>υγείας,<text:s/>οργάνωσης<text:s/>διαλέξεων<text:s/>και<text:s/>επιστημονικών<text:s/>εκδηλώσεων,<text:s/>συγγραφής<text:s/>επιστημονικών<text:s/>άρθρων,<text:s/>ιατρικών<text:s/>ενημερώσεων<text:s/>υγείας<text:s/>για<text:s/>νοσολογικές<text:s/>οντότητες,<text:s/>σε<text:s/>ιδιωτική<text:s/>κλινική<text:s/>ή<text:s/>ιδιωτικό<text:s/>διαγνωστικό<text:s/>ή<text:s/>θεραπευτικό<text:s/>εργαστήριο<text:s/>ή<text:s/>φαρμακευτικές<text:s/>επιχειρήσεις,<text:s/>ή<text:s/>εταιρείες<text:s/>ιατροτεχνολογικών<text:s/>προϊόντων<text:s/>και<text:s/>γενικότερα<text:s/>σε<text:s/>κάθε<text:s/>είδους<text:s/>ιδιωτικές<text:s/>επιχειρήσεις<text:s/>που<text:s/>παρέχουν<text:s/>ή<text:s/>καλύπτουν<text:s/>υπηρεσίες<text:s/>υγείας<text:s/>υπό<text:s/>την<text:s/>προϋπόθεση<text:s/>χορήγησης<text:s/>σε<text:s/>αυτούς<text:s/>σχετικής<text:s/>άδειας<text:s/>σύμφωνα<text:s/>με<text:s/>τη<text:s/>διαδικασία<text:s/>της<text:s/>παρούσας.<text:s/>Οι<text:s/>ως<text:s/>άνω<text:s/>ιατρικές<text:s/>υπηρεσίες<text:s/>δεν<text:s/>παρέχονται<text:s/>με<text:s/>σχέση<text:s/>μισθωτής<text:s/>εργασίας.</text:span></text:p>
      <text:p text:style-name="P1028"><text:span text:style-name="T1028_1">Επίσης,<text:s/>μέλη<text:s/>Διδακτικού<text:s/>Ερευνητικού<text:s/>Προσωπικού<text:s/>(Δ.Ε.Π.)<text:s/>και<text:s/>μέλη<text:s/>Εργαστηριακού<text:s/>Διδακτικού<text:s/>Προσωπικού<text:s/>(Ε.ΔΙ.Π.)<text:s/>των<text:s/>Ανώτατων<text:s/>Εκπαιδευτικών<text:s/>Ιδρυμάτων<text:s/>(Α.Ε.Ι.)<text:s/>που<text:s/>είναι<text:s/>ιατροί<text:s/>και<text:s/>τοποθετούνται<text:s/>σε<text:s/>πανεπιστημιακές<text:s/>κλινικές<text:s/>ή<text:s/>πανεπιστημιακά<text:s/>εργαστήρια<text:s/>ή<text:s/>μονάδες<text:s/>Τμημάτων<text:s/>ή<text:s/>Σχολών<text:s/>Επιστημών<text:s/>Υγείας<text:s/>των<text:s/>Α.Ε.Ι.,<text:s/>που<text:s/>είναι<text:s/>εγκατεστημένες<text:s/>σε<text:s/>νοσοκομεία<text:s/>του<text:s/>Εθνικού<text:s/>Συστήματος<text:s/>Υγείας<text:s/>(Ε.Σ.Υ.)<text:s/>ή<text:s/>σε<text:s/>πανεπιστημιακά<text:s/>νοσοκομεία<text:s/>που<text:s/>εποπτεύονται<text:s/>από<text:s/>το<text:s/>Υπουργείο<text:s/>Παιδείας,<text:s/>Θρησκευμάτων<text:s/>και<text:s/>Αθλητισμού<text:s/>ή<text:s/>στην<text:s/>ανώνυμη<text:s/>εταιρεία<text:s/>με<text:s/>την<text:s/>επωνυμία<text:s/>«ΑΓΙΑ<text:s/>ΤΡΙΑΣ<text:s/>Α.Ε.»<text:s/>και<text:s/>τον<text:s/>διακριτικό<text:s/>τίτλο<text:s/>«ΕΥ-<text:s/>ΓΕΝΙΔΕΙΟ<text:s/>ΘΕΡΑΠΕΥΤΗΡΙΟ»,<text:s/>δύνανται<text:s/>να<text:s/>παρέχουν<text:s/>τις<text:s/>υπηρεσίες<text:s/>της<text:s/>παρούσας,<text:s/>τηρουμένης<text:s/>της<text:s/>διαδικασίας<text:s/>χορήγησης<text:s/>της<text:s/>ειδικής<text:s/>άδειας<text:s/>και<text:s/>των<text:s/>προϋποθέσεων<text:s/>που<text:s/>προβλέπονται<text:s/>στην<text:s/>παρ.<text:s/>4<text:s/>του<text:s/>παρόντος<text:s/>και<text:s/>με<text:s/>την<text:s/>επιφύλαξη<text:s/>του<text:s/>άρθρου<text:s/>159<text:s/>του<text:s/>ν.<text:s/>4957/2022<text:s/>(Α’<text:s/>141).<text:s/>Ειδικά<text:s/>οι<text:s/>προσωπικοί<text:s/>ιατροί<text:s/>του<text:s/>κλάδου<text:s/>ιατρών<text:s/>Ε.Σ.Υ.<text:s/>εξαιρούνται<text:s/>από<text:s/>τη<text:s/>δυνατότητα<text:s/>παροχής<text:s/>ιδιωτικού<text:s/>έργου<text:s/>προς<text:s/>τον<text:s/>εγγεγραμμένο<text:s/>σε<text:s/>αυτούς<text:s/>πληθυσμό,<text:s/>όπως<text:s/>αυτός<text:s/>καθορίζεται<text:s/>κατ’<text:s/>εφαρμογή<text:s/>της<text:s/>παρ.<text:s/>5<text:s/>του<text:s/>άρθρου<text:s/>5<text:s/>του<text:s/>ν.<text:s/>4238/2014<text:s/>(Α’<text:s/>38).</text:span></text:p>
      <text:p text:style-name="P1029"><text:span text:style-name="T1029_1">αβ)<text:s/>Η<text:s/>άδεια<text:s/>για<text:s/>την<text:s/>άσκηση<text:s/>ιδιωτικού<text:s/>έργου<text:s/>χορηγείται<text:s/>με<text:s/>αιτιολογημένη<text:s/>απόφαση<text:s/>του<text:s/>Διοικητή<text:s/>ή<text:s/>του<text:s/>Προέδρου<text:s/>του<text:s/>Νοσοκομείου,<text:s/>ή<text:s/>του<text:s/>Προέδρου<text:s/>του<text:s/>ΕΚΑΒ<text:s/>ή<text:s/>του<text:s/>Διοικητή<text:s/>της<text:s/>αρμόδιας<text:s/>Υγειονομικής<text:s/>Περιφέρειας,<text:s/>όταν<text:s/>πρόκειται<text:s/>για<text:s/>Κέντρο<text:s/>Υγείας<text:s/>και<text:s/>κάθε<text:s/>διασυν-<text:s/>δεόμενη<text:s/>με<text:s/>αυτό<text:s/>Μονάδα<text:s/>Υγείας,<text:s/>κατόπιν<text:s/>αίτησης<text:s/>του<text:s/>ενδιαφερόμενου<text:s/>ιατρού.<text:s/>Οι<text:s/>αιτήσεις<text:s/>υποβάλλονται<text:s/>το<text:s/>δεύτερο<text:s/>δεκαπενθήμερο<text:s/>του<text:s/>μηνός<text:s/>Δεκεμβρίου<text:s/>και<text:s/>το<text:s/>δεύτερο<text:s/>δεκαπενθήμερο<text:s/>του<text:s/>μηνός<text:s/>Μαΐου<text:s/>και<text:s/>αφορούν,<text:s/>αντιστοίχως,<text:s/>στο<text:s/>πρώτο<text:s/>εξάμηνο<text:s/>του<text:s/>επόμενου<text:s/>έτους<text:s/>και<text:s/>στο<text:s/>δεύτερο<text:s/>εξάμηνο<text:s/>αυτού.<text:s/>Η<text:s/>χορήγηση<text:s/>της<text:s/>ανωτέρω<text:s/>άδειας<text:s/>άσκησης<text:s/>του<text:s/>ιδιωτικού<text:s/>έργου<text:s/>παρέχεται<text:s/>υπό<text:s/>τις<text:s/>προϋποθέσεις:<text:s/>i)<text:s/>της<text:s/>μη<text:s/>άσκησης<text:s/>κλινικού<text:s/>έργου<text:s/>σε<text:s/>ασθενείς<text:s/>που<text:s/>εξετάστηκαν<text:s/>στα<text:s/>τακτικά<text:s/>ιατρεία<text:s/>του<text:s/>Νοσοκομείου<text:s/>ή<text:s/>του<text:s/>Κέντρου<text:s/>Υγείας<text:s/>και<text:s/>κάθε<text:s/>διασυν-<text:s/>δεόμενης<text:s/>με<text:s/>αυτό<text:s/>Μονάδας<text:s/>Υγείας<text:s/>από<text:s/>τον<text:s/>ίδιο<text:s/>ιατρό<text:s/>ή<text:s/>σε<text:s/>όσους<text:s/>ασθενείς<text:s/>βρίσκονται<text:s/>στην<text:s/>ενιαία<text:s/>λίστα<text:s/>χειρουργείου<text:s/>και<text:s/>ii)<text:s/>της<text:s/>μη<text:s/>διατάραξης,<text:s/>διαφοροποίησης<text:s/>ή<text:s/>παραβίασης<text:s/>της<text:s/>εύρυθμης<text:s/>ολοήμερης,<text:s/>πέραν<text:s/>του<text:s/>τακτικού<text:s/>ωραρίου,<text:s/>λειτουργίας<text:s/>και<text:s/>των<text:s/>εφημεριών<text:s/>του<text:s/>Νοσοκομείου,<text:s/>ή<text:s/>του<text:s/>ΕΚΑΒ<text:s/>ή<text:s/>της<text:s/>αντίστοιχης<text:s/>λειτουργίας<text:s/>του<text:s/>Κέντρου<text:s/>Υγείας,<text:s/>του<text:s/>αριθμού<text:s/>των<text:s/>ανά<text:s/>κλινική<text:s/>χειρουργικών<text:s/>επεμβάσεων,<text:s/>του<text:s/>αριθμού<text:s/>των<text:s/>ιατρικών<text:s/>επισκέψεων,<text:s/>των<text:s/>διαγνωστικών<text:s/>και<text:s/>επεμβατικών<text:s/>πράξεων<text:s/>και<text:s/>των<text:s/>παρακλινικών<text:s/>εξετάσεων.<text:s/>Ειδικότερα,<text:s/>λαμβάνονται<text:s/>υπόψη:<text:s/>α)<text:s/>για<text:s/>τους<text:s/>ιατρούς<text:s/>του<text:s/>παθολογικού<text:s/>τομέα,<text:s/>ο<text:s/>αριθμός<text:s/>των<text:s/>τακτικών<text:s/>ιατρείων<text:s/>που<text:s/>έχουν<text:s/>διενεργηθεί<text:s/>από<text:s/>το<text:s/>σύνολο<text:s/>των<text:s/>υπηρετούντων<text:s/>ιατρών<text:s/>της<text:s/>κλινικής/<text:s/>του<text:s/>Κέντρου<text:s/>Υγείας,<text:s/>β)<text:s/>για<text:s/>τους<text:s/>ιατρούς<text:s/>του<text:s/>χειρουργικού<text:s/>τομέα,<text:s/>ο<text:s/>αριθμός<text:s/>και<text:s/>η<text:s/>βαρύτητα<text:s/>των<text:s/>χειρουργικών<text:s/>πράξεων<text:s/>στο<text:s/>σύνολο<text:s/>των<text:s/>ιατρών<text:s/>της<text:s/>κλινικής<text:s/>και<text:s/>γ)<text:s/>για<text:s/>τους<text:s/>ιατρούς<text:s/>του<text:s/>εργαστηριακού<text:s/>τομέα,<text:s/>το<text:s/>σύνολο<text:s/>των<text:s/>πράξεων<text:s/>του<text:s/>τμήματος.</text:span></text:p>
      <text:p text:style-name="P1030"><text:span text:style-name="T1030_1">αγ)<text:s/>Ο<text:s/>Διοικητής<text:s/>ή<text:s/>ο<text:s/>Πρόεδρος<text:s/>του<text:s/>Νοσοκομείου,<text:s/>ή<text:s/>ο<text:s/>Πρόεδρος<text:s/>του<text:s/>ΕΚΑΒ<text:s/>και<text:s/>ο<text:s/>Διοικητής<text:s/>της<text:s/>αρμόδιας<text:s/>Υγειονομικής<text:s/>Περιφέρειας,<text:s/>όταν<text:s/>πρόκειται<text:s/>για<text:s/>Κέντρο<text:s/>Υγείας<text:s/>και<text:s/>κάθε<text:s/>διασυνδεόμενη<text:s/>με<text:s/>αυτό<text:s/>Μονάδα<text:s/>Υγείας,<text:s/>υπο-<text:s/>χρεούνται:<text:s/>i)<text:s/>στην<text:s/>τήρηση<text:s/>αρχείου<text:s/>των<text:s/>αιτήσεων<text:s/>για<text:s/>την<text:s/>παροχή<text:s/>άδειας<text:s/>και<text:s/>ii)<text:s/>στην<text:s/>παρακολούθηση<text:s/>των<text:s/>δεικτών<text:s/>παραγωγικότητάς<text:s/>των<text:s/>ιατρών.<text:s/>Σε<text:s/>περίπτωση<text:s/>αδικαιολόγητης<text:s/>μείωσης<text:s/>της<text:s/>παραγωγικότητας,<text:s/>η<text:s/>άδεια<text:s/>εκτέλεσης<text:s/>ιδιωτικού<text:s/>έργου<text:s/>αίρεται<text:s/>με<text:s/>αιτιολογημένη<text:s/>απόφασή<text:s/>του,<text:s/>κατά<text:s/>τα<text:s/>ανωτέρω,<text:s/>αρμοδίου<text:s/>οργάνου.</text:span></text:p>
      <text:p text:style-name="P1031"><text:span text:style-name="T1031_1">αδ)<text:s/>Η<text:s/>παράβαση<text:s/>των<text:s/>όρων<text:s/>και<text:s/>προϋποθέσεων<text:s/>της<text:s/>άνω<text:s/>διαδικασίας<text:s/>συνιστά<text:s/>το<text:s/>πειθαρχικό<text:s/>παράπτωμα<text:s/>της<text:s/>περ.<text:s/>ε)<text:s/>της<text:s/>παρ.<text:s/>1<text:s/>του<text:s/>άρθρου<text:s/>77<text:s/>του<text:s/>ν.<text:s/>2071/1992<text:s/>και<text:s/>της<text:s/>αναξιοπρεπούς<text:s/>ή<text:s/>ανάρμοστης<text:s/>ή<text:s/>ανάξιας<text:s/>για<text:s/>υπάλληλο<text:s/>συμπεριφοράς<text:s/>εντός<text:s/>ή<text:s/>εκτός<text:s/>υπηρεσίας<text:s/>της<text:s/>περ.<text:s/>ε)<text:s/>της<text:s/>παρ.<text:s/>1<text:s/>του<text:s/>άρθρου<text:s/>107<text:s/>του<text:s/>Κώδικα<text:s/>Δημοσίων<text:s/>Πολιτικών<text:s/>Διοικητικών<text:s/>Υπαλλήλων<text:s/>και<text:s/>Υπαλλήλων<text:s/>Ν.Π.Δ.Δ.<text:s/>και<text:s/>συνεπάγεται,<text:s/>εκτός<text:s/>από<text:s/>την<text:s/>άμεση<text:s/>ανάκληση<text:s/>της<text:s/>άδειας<text:s/>απασχόλησης<text:s/>στον<text:s/>ιδιωτικό<text:s/>τομέα<text:s/>της<text:s/>ιατρικής<text:s/>με<text:s/>αιτιολογημένη<text:s/>απόφαση<text:s/>του<text:s/>Διοικητή<text:s/>ή<text:s/>του<text:s/>Προέδρου<text:s/>του<text:s/>νοσοκομείου<text:s/>ή<text:s/>του<text:s/>Προέδρου<text:s/>του<text:s/>ΕΚΑΒ<text:s/>την<text:s/>άμεση<text:s/>ανάκληση<text:s/>της<text:s/>άδειας<text:s/>λειτουργίας<text:s/>ιδιωτικού<text:s/>ιατρείου<text:s/>και<text:s/>την<text:s/>άμεση<text:s/>καταγγελία<text:s/>της<text:s/>σύμβασης<text:s/>παροχής<text:s/>ιατρικών<text:s/>υπηρεσιών<text:s/>από<text:s/>τον<text:s/>συμβαλλόμενο<text:s/>πάροχο<text:s/>αζημίως.<text:s/>Επιπλέον,<text:s/>η<text:s/>παράβαση<text:s/>των<text:s/>όρων<text:s/>και<text:s/>προϋποθέσεων<text:s/>της<text:s/>άνω<text:s/>διαδικασίας,<text:s/>συνεπάγεται<text:s/>την<text:s/>απαγόρευση<text:s/>υποβολής<text:s/>νέας<text:s/>αίτησης<text:s/>σύμφωνα<text:s/>με<text:s/>το<text:s/>πρώτο<text:s/>εδάφιο<text:s/>της<text:s/>υποπερ.<text:s/>αβ)<text:s/>για<text:s/>χρονικό<text:s/>διάστημα<text:s/>έξι<text:s/>(6)<text:s/>μηνών.<text:s/>Σε<text:s/>περίπτωση<text:s/>πρώτης<text:s/>υποτροπής,<text:s/>η<text:s/>χρονική<text:s/>διάρκεια<text:s/>της<text:s/>απαγόρευσης<text:s/>εκτείνεται<text:s/>σε<text:s/>δύο<text:s/>(2)<text:s/>έτη<text:s/>και<text:s/>σε<text:s/>περίπτωση<text:s/>δεύτερης<text:s/>υποτροπής,<text:s/>επέρχεται<text:s/>οριστική<text:s/>απώλεια<text:s/>του<text:s/>δικαιώματος.<text:s/>Η<text:s/>κύρωση<text:s/>της<text:s/>απαγόρευσης<text:s/>υποβολής<text:s/>νέας<text:s/>αίτησης<text:s/>επιβάλλεται<text:s/>με<text:s/>απόφαση<text:s/>του<text:s/>Διοικητή<text:s/>της<text:s/>Υγειονομικής<text:s/>Περιφέρειας<text:s/>μετά<text:s/>από<text:s/>εισήγηση<text:s/>του<text:s/>Διοικητικού<text:s/>Συμβουλίου<text:s/>του<text:s/>νοσοκομείου<text:s/>και<text:s/>μετά<text:s/>από<text:s/>έγγραφη<text:s/>κλήση<text:s/>του<text:s/>ιατρού<text:s/>να<text:s/>υποβάλει<text:s/>τις<text:s/>αντιρρήσεις<text:s/>του<text:s/>μέσα<text:s/>σε<text:s/>δέκα<text:s/>(10)<text:s/>ημέρες<text:s/>από<text:s/>την<text:s/>κοινοποίηση<text:s/>σε<text:s/>αυτόν<text:s/>της<text:s/>κλήσης.<text:s/>Η<text:s/>επιβολή<text:s/>κύρωσης,<text:s/>σύμφωνα<text:s/>με<text:s/>τα<text:s/>προηγούμενα<text:s/>εδάφια,<text:s/>λαμβάνεται<text:s/>υπόψη<text:s/>σε<text:s/>κάθε<text:s/>κρίση<text:s/>και<text:s/>αξιολόγηση<text:s/>του<text:s/>ιατρού,<text:s/>όταν<text:s/>πρόκειται<text:s/>για<text:s/>ιατρό<text:s/>του<text:s/>Ε.Σ.Υ..</text:span></text:p>
      <text:p text:style-name="P1032"><text:span text:style-name="T1032_1">Με<text:s/>απόφαση<text:s/>του<text:s/>Υπουργού<text:s/>Υγείας<text:s/>καθορίζονται<text:s/>η<text:s/>διαδικασία<text:s/>χορήγησης<text:s/>της<text:s/>σχετικής<text:s/>άδειας<text:s/>και<text:s/>ανάκλησης<text:s/>αυτής,<text:s/>η<text:s/>εξειδίκευση<text:s/>των<text:s/>κυρώσεων,<text:s/>η<text:s/>διαδικασία<text:s/>και<text:s/>τα<text:s/>όργανα<text:s/>ελέγχου<text:s/>της<text:s/>τήρησης<text:s/>των<text:s/>όρων,<text:s/>καθώς<text:s/>και<text:s/>κάθε<text:s/>άλλο<text:s/>θέμα<text:s/>σχετικό<text:s/>με<text:s/>την<text:s/>εφαρμογή<text:s/>του<text:s/>παρόντος.<text:s/>Με<text:s/>την<text:s/>ίδια<text:s/>απόφαση<text:s/>καθορίζονται<text:s/>ο<text:s/>χρόνος<text:s/>υποβολής<text:s/>της<text:s/>αίτησης<text:s/>και<text:s/>η<text:s/>διάρκεια<text:s/>της<text:s/>άσκησης<text:s/>του<text:s/>ιδιωτικού<text:s/>έργου<text:s/>κατά<text:s/>την<text:s/>πρώτη<text:s/>εφαρμογή<text:s/>της<text:s/>προβλεπόμενης<text:s/>διαδικασίας.</text:span></text:p>
      <text:p text:style-name="P1033"><text:span text:style-name="T1033_1">αε)<text:s/>Κατ’<text:s/>εξαίρεση,<text:s/>επιτρέπεται<text:s/>η<text:s/>συμμετοχή<text:s/>των<text:s/>ιατρών<text:s/>της<text:s/>παρούσας,<text:s/>καθώς<text:s/>και<text:s/>του<text:s/>λοιπού<text:s/>επιστημονικού<text:s/>και<text:s/>νοσηλευτικού<text:s/>προσωπικού<text:s/>του<text:s/>Ε.Σ.Υ.<text:s/>και<text:s/>των<text:s/>πανεπιστημιακών<text:s/>ιατρών<text:s/>σε<text:s/>επιστημονικές<text:s/>εκδηλώσεις<text:s/>τύπου<text:s/>Α<text:s/>και<text:s/>Β<text:s/>στην<text:s/>Ελλάδα<text:s/>ή<text:s/>στο<text:s/>εξωτερικό,<text:s/>με<text:s/>αντίστοιχη<text:s/>καταβολή<text:s/>σε<text:s/>αυτούς<text:s/>της<text:s/>ανάλογης<text:s/>εύλογης<text:s/>τιμητικής<text:s/>αμοιβής<text:s/>μέσω<text:s/>του<text:s/>Ειδικού<text:s/>Λογαριασμού<text:s/>Κονδυλίων<text:s/>Έρευνας<text:s/>και<text:s/>Ανάπτυξης<text:s/>(Ε.Λ.Κ.Ε.Α.)<text:s/>ή<text:s/>του<text:s/>αρμόδιου<text:s/>Ειδικού<text:s/>Λογαριασμού<text:s/>Κονδυλίων<text:s/>Έρευνας<text:s/>(Ε.Λ.Κ.Ε.),<text:s/>ανά<text:s/>περίπτωση,<text:s/>σύμφωνα<text:s/>με<text:s/>τα<text:s/>οριζόμενα<text:s/>στην<text:s/>παρ.<text:s/>18<text:s/>και<text:s/>την<text:s/>ισχύουσα<text:s/>νομοθεσία<text:s/>για<text:s/>τον<text:s/>Ε.Ο.Φ.<text:s/>και<text:s/>τα<text:s/>προϊόντα<text:s/>αρμοδιότητάς<text:s/>του,<text:s/>όπως<text:s/>εκάστοτε<text:s/>εξειδικεύεται<text:s/>με<text:s/>τις<text:s/>αποφάσεις<text:s/>του<text:s/>έκτου<text:s/>και<text:s/>του<text:s/>έβδομου<text:s/>εδαφίου<text:s/>της<text:s/>υποπερ.<text:s/>αδ).</text:span></text:p>
      <text:p text:style-name="P1034"><text:span text:style-name="T1034_1">Επίσης,<text:s/>επιτρέπεται<text:s/>στους<text:s/>ιατρούς<text:s/>της<text:s/>παρούσας,<text:s/>στο<text:s/>λοιπό<text:s/>επιστημονικό<text:s/>και<text:s/>νοσηλευτικό<text:s/>προσωπικό<text:s/>του<text:s/>Ε.Σ.Υ.,<text:s/>καθώς<text:s/>και<text:s/>σε<text:s/>πανεπιστημιακούς<text:s/>ιατρούς,<text:s/>που<text:s/>εργάζονται<text:s/>σε<text:s/>κλινικές<text:s/>ή<text:s/>μονάδες<text:s/>ή<text:s/>εργαστήρια<text:s/>που<text:s/>έχουν<text:s/>εγκατασταθεί<text:s/>σε<text:s/>νοσοκομεία<text:s/>του<text:s/>Ε.Σ.Υ.<text:s/>ή<text:s/>των<text:s/>Α.Ε.Ι.,<text:s/>να<text:s/>συμμετέχουν<text:s/>σε<text:s/>ομάδες<text:s/>εργασίας<text:s/>όπως<text:s/>«Συμβουλευτικές<text:s/>Επιτροπές<text:s/>Εμπειρογνωμόνων»<text:s/>για<text:s/>φάρμακα<text:s/>και<text:s/>θεραπείες,<text:s/>με<text:s/>αυστηρά<text:s/>επιστημονικό<text:s/>περιεχόμενο,<text:s/>που<text:s/>λαμβάνουν<text:s/>χώρα<text:s/>στην<text:s/>Ελλάδα<text:s/>ή<text:s/>στο<text:s/>εξωτερικό<text:s/>με<text:s/>φυσική<text:s/>παρουσία<text:s/>ή<text:s/>εξ<text:s/>αποστάσεως<text:s/>με<text:s/>ηλεκτρονικά<text:s/>μέσα<text:s/>και<text:s/>οργανώνονται<text:s/>από<text:s/>φαρμακευτικές<text:s/>εταιρείες<text:s/>ή<text:s/>εταιρείες<text:s/>ιατροτεχνολογικών<text:s/>προϊόντων,<text:s/>με<text:s/>ή<text:s/>χωρίς<text:s/>αμοιβή,<text:s/>εφόσον<text:s/>έχουν<text:s/>λάβει<text:s/>σχετική<text:s/>άδεια<text:s/>από<text:s/>τον<text:s/>φορέα<text:s/>που<text:s/>τους<text:s/>εποπτεύει.<text:s/>Η<text:s/>καταβολή<text:s/>της<text:s/>αμοιβής<text:s/>γίνεται<text:s/>μέσω<text:s/>του<text:s/>Ε.Λ.Κ.Ε.Α.<text:s/>ή<text:s/>Ε.Λ.Κ.Ε.,<text:s/>ανά<text:s/>περίπτωση.<text:s/>Σε<text:s/>περίπτωση<text:s/>που<text:s/>απαιτείται<text:s/>εκπαιδευτική<text:s/>άδεια<text:s/>για<text:s/>τη<text:s/>συμμετοχή<text:s/>σε<text:s/>τέτοιες<text:s/>ομάδες<text:s/>εργασίας,<text:s/>ακολουθείται<text:s/>η<text:s/>διαδικασία<text:s/>που<text:s/>περιγράφεται<text:s/>στην<text:s/>περ.<text:s/>β’.<text:s/>Η<text:s/>παρούσα<text:s/>συμπληρώνει<text:s/>τις<text:s/>εξαιρέσεις<text:s/>της<text:s/>παρ.<text:s/>2<text:s/>του<text:s/>άρθρου<text:s/>24<text:s/>του<text:s/>ν.<text:s/>1397/1983<text:s/>(Α’<text:s/>143).»</text:span></text:p>
      <text:h text:style-name="P1035" text:outline-level="6"><text:span text:style-name="T1035_1">Άρθρο<text:s/>77</text:span></text:h>
      <text:h text:style-name="P1036" text:outline-level="6"><text:span text:style-name="T1036_1">Πιλοτικό<text:s/>πρόγραμμα<text:s/>ψηφιακής<text:s/>εκπαίδευσης<text:s/>και<text:s/>ενδυνάμωσης<text:s/>των<text:s/>ηλικιωμένων<text:s/>και<text:s/>των<text:s/>ατόμων<text:s/>με<text:s/>αναπηρία</text:span></text:h>
      <text:p text:style-name="P1037"><text:span text:style-name="T1037_1">1.</text:span><text:span text:style-name="T1037_2"><text:s/>Το<text:s/>Υπουργείο<text:s/>Κοινωνικής<text:s/>Συνοχής<text:s/>και<text:s/>Οικογένειας<text:s/>υλοποιεί<text:s/>πιλοτικό<text:s/>πρόγραμμα<text:s/>με<text:s/>τίτλο<text:s/>«Ψηφιακή<text:s/>εκπαίδευση<text:s/>και<text:s/>ενδυνάμωση<text:s/>των<text:s/>ηλικιωμένων<text:s/>και<text:s/>των<text:s/>ατόμων<text:s/>με<text:s/>αναπηρία».<text:s/>Στόχοι<text:s/>του<text:s/>προγράμματος<text:s/>είναι<text:s/>η<text:s/>ενίσχυση<text:s/>της<text:s/>ανεξάρτητης<text:s/>διαβίωσης<text:s/>και<text:s/>η<text:s/>προώθηση<text:s/>της<text:s/>κοινωνικής<text:s/>ένταξης<text:s/>των<text:s/>ηλικιωμένων<text:s/>και<text:s/>των<text:s/>ατόμων<text:s/>με<text:s/>αναπηρία<text:s/>μέσω<text:s/>της<text:s/>αξιοποίησης<text:s/>των<text:s/>δυνατοτήτων<text:s/>των<text:s/>ψηφιακών<text:s/>τεχνολογιών.</text:span></text:p>
      <text:p text:style-name="P1038"><text:span text:style-name="T1038_1">2.</text:span><text:span text:style-name="T1038_2"><text:s/>Ωφελούμενοι<text:s/>του<text:s/>πιλοτικού<text:s/>προγράμματος<text:s/>της<text:s/>παρ.<text:s/>1<text:s/>είναι<text:s/>ηλικιωμένοι<text:s/>από<text:s/>το<text:s/>εξηκοστό<text:s/>πέμπτο<text:s/>(65ο)<text:s/>έτος<text:s/>της<text:s/>ηλικίας<text:s/>τους<text:s/>και<text:s/>άτομα<text:s/>με<text:s/>αναπηρία<text:s/>ίση<text:s/>ή<text:s/>μεγαλύτερη<text:s/>του<text:s/>πενήντα<text:s/>τοις<text:s/>εκατό<text:s/>(50%).</text:span></text:p>
      <text:p text:style-name="P1039"><text:span text:style-name="T1039_1">3.</text:span><text:span text:style-name="T1039_2"><text:s/>Αντικείμενο<text:s/>του<text:s/>προγράμματος<text:s/>είναι<text:s/>η<text:s/>εξοικείωση<text:s/>και<text:s/>η<text:s/>εκπαίδευση<text:s/>των<text:s/>ηλικιωμένων<text:s/>και<text:s/>των<text:s/>ατόμων<text:s/>με<text:s/>αναπηρία<text:s/>στη<text:s/>χρήση<text:s/>νέων<text:s/>τεχνολογιών<text:s/>και<text:s/>του<text:s/>διαδικτύου.<text:s/>Το<text:s/>πρόγραμμα<text:s/>της<text:s/>παρ.<text:s/>1<text:s/>συνίσταται<text:s/>σε<text:s/>δύο<text:s/>σκέλη<text:s/>ως<text:s/>εξής:</text:span></text:p>
      <text:p text:style-name="P1040"><text:span text:style-name="T1040_1">α)</text:span><text:span text:style-name="T1040_2"><text:tab/></text:span><text:span text:style-name="T1040_3">ψηφιακή<text:s/>εκπαίδευση<text:s/>και<text:s/>ενδυνάμωση<text:s/>των<text:s/>ηλικιωμένων,<text:s/>από<text:s/>το<text:s/>εξηκοστό<text:s/>πέμπτο<text:s/>(65ο)<text:s/>έτος<text:s/>της<text:s/>ηλικίας<text:s/>τους,<text:s/>η<text:s/>οποία<text:s/>υλοποιείται<text:s/>σε<text:s/>Κόμβους<text:s/>Ψηφιακής<text:s/>Ενδυνάμωσης<text:s/>Ηλικιωμένων<text:s/>που<text:s/>λειτουργούν<text:s/>σε<text:s/>δομές<text:s/>που<text:s/>επιλέγονται<text:s/>για<text:s/>την<text:s/>πιλοτική<text:s/>εφαρμογή<text:s/>του<text:s/>προγράμματος,<text:s/>σύμφωνα<text:s/>με<text:s/>τα<text:s/>κριτήρια<text:s/>της<text:s/>απόφασης<text:s/>της<text:s/>παρ.<text:s/>5,</text:span></text:p>
      <text:p text:style-name="P1041"><text:span text:style-name="T1041_1">β)</text:span><text:span text:style-name="T1041_2"><text:tab/></text:span><text:span text:style-name="T1041_3">ψηφιακή<text:s/>εκπαίδευση<text:s/>και<text:s/>ενδυνάμωση<text:s/>των<text:s/>ατόμων<text:s/>με<text:s/>αναπηρία,<text:s/>η<text:s/>οποία<text:s/>υλοποιείται<text:s/>σε<text:s/>κόμβους<text:s/>ψηφιακής<text:s/>ενδυνάμωσης<text:s/>ατόμων<text:s/>με<text:s/>αναπηρία,<text:s/>που<text:s/>λειτουργούν<text:s/>σε<text:s/>δομές<text:s/>που<text:s/>επιλέγονται<text:s/>για<text:s/>την<text:s/>πιλοτική<text:s/>εφαρμογή<text:s/>του<text:s/>προγράμματος,<text:s/>σύμφωνα<text:s/>με<text:s/>τα<text:s/>κριτήρια<text:s/>της<text:s/>απόφασης<text:s/>της<text:s/>παρ.<text:s/>5.</text:span></text:p>
      <text:p text:style-name="P1042"><text:span text:style-name="T1042_1">4.</text:span><text:span text:style-name="T1042_2"><text:s/>Οι<text:s/>δαπάνες<text:s/>για<text:s/>τη<text:s/>χρηματοδότηση<text:s/>του<text:s/>πιλοτικού<text:s/>προγράμματος<text:s/>βαρύνουν<text:s/>τον<text:s/>προϋπολογισμό<text:s/>του<text:s/>Υπουργείου<text:s/>Κοινωνικής<text:s/>Συνοχής<text:s/>και<text:s/>Οικογένειας<text:s/>και<text:s/>προέρχονται<text:s/>από<text:s/>πόρους<text:s/>του<text:s/>Ταμείου<text:s/>Ανάκαμψης<text:s/>και<text:s/>Ανθεκτικότητας.<text:s/>Φορείς<text:s/>υλοποίησης<text:s/>του<text:s/>προγράμματος,<text:s/>στους<text:s/>οποίους<text:s/>μεταβιβάζονται<text:s/>οι<text:s/>αναγκαίες<text:s/>πιστώσεις<text:s/>για<text:s/>την<text:s/>υλοποίηση<text:s/>του<text:s/>προγράμματος,<text:s/>ορίζονται:<text:s/>α)<text:s/>το<text:s/>Εθνικό<text:s/>Δίκτυο<text:s/>Υποδομών<text:s/>Τεχνολογίας<text:s/>και<text:s/>Έρευνας<text:s/>(ΕΔΥΤΕ)<text:s/>Α.Ε.<text:s/>και<text:s/>β)<text:s/>το<text:s/>Ινστιτούτο<text:s/>Εθνικής<text:s/>Συνομοσπονδίας<text:s/>Ατόμων<text:s/>με<text:s/>Αναπηρία<text:s/>και<text:s/>Χρόνιες<text:s/>Παθήσεις<text:s/>Α.Μ.Κ.Ε.<text:s/>(ΙΝ-ΕΣΑμεΑ).</text:span></text:p>
      <text:p text:style-name="P1043"><text:span text:style-name="T1043_1">5.</text:span><text:span text:style-name="T1043_2"><text:s/>Με<text:s/>κοινή<text:s/>απόφαση<text:s/>των<text:s/>Υπουργών<text:s/>Κοινωνικής<text:s/>Συνοχής<text:s/>και<text:s/>Οικογένειας,<text:s/>Εθνικής<text:s/>Οικονομίας<text:s/>και<text:s/>Οικονομικών,<text:s/>Ψηφιακής<text:s/>Διακυβέρνησης<text:s/>και<text:s/>Εσωτερικών<text:s/>καθορίζονται<text:s/>το<text:s/>περιεχόμενο<text:s/>του<text:s/>προγράμματος<text:s/>της<text:s/>παρ.<text:s/>1,<text:s/>ο<text:s/>χρόνος<text:s/>και<text:s/>ο<text:s/>τρόπος<text:s/>υλοποίησής<text:s/>του,<text:s/>τα<text:s/>κριτήρια<text:s/>και<text:s/>η<text:s/>διαδικασία<text:s/>επιλογής<text:s/>των<text:s/>Ο.Τ.Α.<text:s/>Α’<text:s/>βαθμού<text:s/>που<text:s/>δύναται<text:s/>να<text:s/>συμμετέχουν<text:s/>κατά<text:s/>την<text:s/>πιλοτική<text:s/>εφαρμογή<text:s/>του,<text:s/>οι<text:s/>προϋποθέσεις,<text:s/>τα<text:s/>αρμόδια<text:s/>όργανα,<text:s/>η<text:s/>διαδικασία<text:s/>και<text:s/>τα<text:s/>δικαιολογητικά<text:s/>επιλογής<text:s/>των<text:s/>ωφελουμένων,<text:s/>η<text:s/>διαδικασία<text:s/>και<text:s/>τα<text:s/>αρμόδια<text:s/>όργανα<text:s/>παρακολούθησης<text:s/>και<text:s/>ελέγχου<text:s/>υλοποίησης<text:s/>του<text:s/>προγράμματος,<text:s/>οι<text:s/>όροι<text:s/>και<text:s/>οι<text:s/>λεπτομέρειες<text:s/>χρηματοδότησής<text:s/>τους,<text:s/>ο<text:s/>καθορισμός,<text:s/>η<text:s/>οργάνωση<text:s/>και<text:s/>λειτουργία,<text:s/>καθώς<text:s/>και<text:s/>κάθε<text:s/>άλλο<text:s/>αναγκαίο<text:s/>τεχνικό<text:s/>ή<text:s/>οργανωτικό<text:s/>μέτρο<text:s/>ή<text:s/>ζητήματα<text:s/>σχετικά<text:s/>με<text:s/>την<text:s/>προστασία<text:s/>των<text:s/>δεδομένων<text:s/>προσωπικού<text:s/>χαρακτήρα<text:s/>σύμφωνα<text:s/>με<text:s/>τον<text:s/>Γενικό<text:s/>Κανονισμό<text:s/>Προσωπικών<text:s/>Δεδομένων<text:s/>(ΕΕ<text:s/>L<text:s/>119)<text:s/>και<text:s/>τον<text:s/>ν.<text:s/>4624/2019<text:s/>(Α’<text:s/>137)<text:s/>σχετικά<text:s/>με<text:s/>την<text:s/>λειτουργία<text:s/>των<text:s/>Κόμβων<text:s/>Ψηφιακής<text:s/>Ενδυνάμωσης<text:s/>Ηλικιωμένων<text:s/>και<text:s/>Ατόμων<text:s/>με<text:s/>Αναπηρία<text:s/>των<text:s/>περ.<text:s/>α)<text:s/>και<text:s/>β)<text:s/>της<text:s/>παρ.<text:s/>3,<text:s/>καθώς<text:s/>και<text:s/>κάθε<text:s/>τεχνική<text:s/>ή<text:s/>άλλη<text:s/>αναγκαία<text:s/>λεπτομέρεια<text:s/>για<text:s/>την<text:s/>υλοποίηση<text:s/>του<text:s/>προγράμματος<text:s/>της<text:s/>παρ.<text:s/>1.</text:span></text:p>
      <text:p text:style-name="P1044"><text:span text:style-name="T1044_1">6.</text:span><text:span text:style-name="T1044_2"><text:s/>Μετά<text:s/>την<text:s/>ολοκλήρωση<text:s/>του<text:s/>πιλοτικού<text:s/>προγράμματος<text:s/>η<text:s/>Γενική<text:s/>Γραμματεία<text:s/>Κοινωνικής<text:s/>Αλληλεγγύης<text:s/>και<text:s/>Καταπολέμησης<text:s/>της<text:s/>Φτώχειας<text:s/>του<text:s/>Υπουργείου<text:s/>Κοινωνικής<text:s/>Συνοχής<text:s/>και<text:s/>Οικογένειας<text:s/>διενεργεί<text:s/>αξιολόγηση,<text:s/>η<text:s/>οποία<text:s/>έχει<text:s/>τη<text:s/>μορφή<text:s/>Έκθεσης<text:s/>Αξιολόγησης<text:s/>Αποτελεσμάτων<text:s/>και<text:s/>την<text:s/>υποβάλλει<text:s/>στον<text:s/>Υπουργό<text:s/>Κοινωνικής<text:s/>Συνοχής<text:s/>και<text:s/>Οικογένειας.<text:s/>Στην<text:s/>Έκθεση<text:s/>Αξιολόγησης<text:s/>Αποτελεσμάτων<text:s/>περιλαμβάνονται<text:s/>συγκεντρωτικά<text:s/>στοιχεία,<text:s/>καταγραφέντα<text:s/>προβλήματα,<text:s/>συμπεράσματα<text:s/>και<text:s/>εισηγήσεις<text:s/>με<text:s/>βάση<text:s/>την<text:s/>υλοποίηση<text:s/>του<text:s/>πιλοτικού<text:s/>προγράμματος.<text:s/>Για<text:s/>τον<text:s/>σκοπό<text:s/>αυτόν<text:s/>οι<text:s/>φορείς<text:s/>υλοποίησης<text:s/>της<text:s/>παρ.<text:s/>4<text:s/>υποβάλλουν<text:s/>στον<text:s/>Γενικό<text:s/>Γραμματέα<text:s/>Κοινωνικής<text:s/>Αλληλεγγύης<text:s/>και<text:s/>Καταπολέμησης<text:s/>της<text:s/>Φτώχειας<text:s/>τεκμηριωμένες<text:s/>αναφορές<text:s/>σχετικά<text:s/>με<text:s/>την<text:s/>υλοποίηση<text:s/>του<text:s/>προγράμματος.</text:span></text:p>
      <text:h text:style-name="P1045" text:outline-level="6"><text:span text:style-name="T1045_1">Άρθρο<text:s/>78</text:span></text:h>
      <text:h text:style-name="P1046" text:outline-level="6"><text:span text:style-name="T1046_1">Επείγουσες<text:s/>ρυθμίσεις<text:s/>-<text:s/>Παρατάσεις<text:s/>προθεσμιών</text:span></text:h>
      <text:p text:style-name="P1047"><text:span text:style-name="T1047_1">1.</text:span><text:span text:style-name="T1047_2"><text:s/>Η<text:s/>ημερομηνία<text:s/>της<text:s/>έναρξης<text:s/>ισχύος<text:s/>της<text:s/>παρ.<text:s/>2<text:s/>του<text:s/>άρθρου<text:s/>344<text:s/>του<text:s/>ν.<text:s/>4512/2018<text:s/>(Α’<text:s/>5),<text:s/>περί<text:s/>πρόσληψης<text:s/>του<text:s/>προσωπικού<text:s/>του<text:s/>Μητρώου<text:s/>Προσωπικού<text:s/>Αρχαιολογικών<text:s/>Εργασιών,<text:s/>που<text:s/>έχει<text:s/>οριστεί<text:s/>για<text:s/>την<text:s/>1η.7.2024,<text:s/>μετατίθεται<text:s/>για<text:s/>την<text:s/>1η.1.2025.</text:span></text:p>
      <text:p text:style-name="P1048"><text:span text:style-name="T1048_1">2.</text:span><text:span text:style-name="T1048_2"><text:s/>Η<text:s/>προθεσμία<text:s/>περάτωσης<text:s/>της<text:s/>εκκαθάρισης<text:s/>της<text:s/>παρ.<text:s/>2<text:s/>του<text:s/>άρθρου<text:s/>δέκατου<text:s/>ένατου<text:s/>του<text:s/>ν.<text:s/>4639/2019<text:s/>(Α’<text:s/>185)<text:s/>παρατείνεται<text:s/>έως<text:s/>την<text:s/>31η.7.2025.<text:s/>Η<text:s/>παράταση<text:s/>του<text:s/>πρώτου<text:s/>εδαφίου<text:s/>δεν<text:s/>συνεπάγεται<text:s/>την<text:s/>παράταση<text:s/>δημοσίων<text:s/>συμβάσεων<text:s/>που<text:s/>εμπίπτουν<text:s/>στο<text:s/>πεδίο<text:s/>εφαρμογής<text:s/>του<text:s/>ν.<text:s/>4412/2016<text:s/>(Α’<text:s/>147).</text:span></text:p>
      <text:p text:style-name="P1049"><text:span text:style-name="T1049_1">3.</text:span><text:span text:style-name="T1049_2"><text:s/>Οι<text:s/>συμβάσεις<text:s/>εργασίας<text:s/>επικουρικού<text:s/>προσωπικού,<text:s/>οι<text:s/>οποίες<text:s/>έχουν<text:s/>συναφθεί<text:s/>βάσει<text:s/>της<text:s/>υπ’<text:s/>αρ.<text:s/>2978/25.5.2022<text:s/>ΣΟΧ<text:s/>1/2022<text:s/>Προκήρυξης<text:s/>του<text:s/>Κέντρου<text:s/>Κοινωνικής<text:s/>Πρόνοιας<text:s/>Περιφέρειας<text:s/>Δυτικής<text:s/>Ελλάδας<text:s/>(ΑΔΑ:<text:s/>Ψ4Λ5ΟΞΝΑ-<text:s/>ΙΡΗ)<text:s/>και<text:s/>παρατάθηκαν<text:s/>με<text:s/>το<text:s/>άρθρο<text:s/>41<text:s/>του<text:s/>ν.<text:s/>5046/2023<text:s/>(Α’<text:s/>137)<text:s/>παρατείνονται<text:s/>για<text:s/>δεκαοκτώ<text:s/>(18)<text:s/>μήνες<text:s/>από<text:s/>τη<text:s/>λήξη<text:s/>τους.<text:s/>Η<text:s/>παράταση<text:s/>των<text:s/>συμβάσεων,<text:s/>σύμφωνα<text:s/>με<text:s/>το<text:s/>πρώτο<text:s/>εδάφιο,<text:s/>δεν<text:s/>μεταβάλλει<text:s/>τον<text:s/>χαρακτήρα<text:s/>της<text:s/>σχέσης<text:s/>εργασίας,<text:s/>βάσει<text:s/>της<text:s/>οποίας<text:s/>προσλήφθηκε<text:s/>το<text:s/>προσωπικό<text:s/>αυτό,<text:s/>ούτε<text:s/>εμπίπτει<text:s/>στους<text:s/>περιορισμούς<text:s/>των<text:s/>άρθρων<text:s/>5<text:s/>και<text:s/>6<text:s/>του<text:s/>π.δ.<text:s/>164/2004<text:s/>(Α’<text:s/>134).</text:span></text:p>
      <text:p text:style-name="P1050"><text:span text:style-name="T1050_1">4.</text:span><text:span text:style-name="T1050_2"><text:s/>Αποσπάσεις<text:s/>τακτικού<text:s/>προσωπικού<text:s/>ΟΤΑ<text:s/>Α’<text:s/>βαθμού<text:s/>στις<text:s/>Περιφερειακές<text:s/>Ενώσεις<text:s/>Δήμων<text:s/>και<text:s/>στην<text:s/>Κεντρική<text:s/>Ένωση<text:s/>Δήμων<text:s/>Ελλάδας,<text:s/>δυνάμει<text:s/>της<text:s/>παρ.<text:s/>5<text:s/>του<text:s/>άρθρου<text:s/>38<text:s/>του<text:s/>ν.<text:s/>3801/2009<text:s/>(Α’<text:s/>163),<text:s/>δύνανται<text:s/>να<text:s/>παραταθούν<text:s/>κατά<text:s/>ένα<text:s/>(1)<text:s/>έτος<text:s/>από<text:s/>τη<text:s/>λήξη<text:s/>τους,<text:s/>ύστερα<text:s/>από<text:s/>αίτηση<text:s/>του<text:s/>αποσπασμένου<text:s/>και<text:s/>μετά<text:s/>από<text:s/>σύμφωνη<text:s/>γνώμη<text:s/>των<text:s/>αρμόδιων<text:s/>οργάνων<text:s/>του<text:s/>φορέα<text:s/>προέλευσης,<text:s/>κατά<text:s/>παρέκκλιση<text:s/>κάθε<text:s/>γενικής<text:s/>ή<text:s/>ειδικής<text:s/>διάταξης.<text:s/>Η<text:s/>αίτηση<text:s/>υποβάλλεται<text:s/>στον<text:s/>φορέα<text:s/>υποδοχής<text:s/>εντός<text:s/>μηνός<text:s/>από<text:s/>τη<text:s/>δημοσίευση<text:s/>του<text:s/>παρόντος.<text:s/>Μέχρι<text:s/>την<text:s/>έκδοση<text:s/>της<text:s/>πράξης<text:s/>παράτασης,<text:s/>η<text:s/>απόσπαση<text:s/>παρατείνεται<text:s/>αυτοδικαίως.</text:span></text:p>
      <text:h text:style-name="P1051" text:outline-level="1"><text:span text:style-name="T1051_1">ΜΕΡΟΣ<text:s/>Ε’</text:span></text:h>
      <text:h text:style-name="P1052" text:outline-level="1"><text:span text:style-name="T1052_1">ΕΞΟΥΣΙΟΔΟΤΙΚΕΣ,<text:s/>ΜΕΤΑΒΑΤΙΚΕΣ<text:s/>ΚΑΙ<text:s/>ΚΑΤΑΡΓΟΥΜΕΝΕΣ<text:s/>ΔΙΑΤΑΞΕΙΣ</text:span></text:h>
      <text:h text:style-name="P1053" text:outline-level="2"><text:span text:style-name="T1053_1">ΚΕΦΑΛΑΙΟ<text:s/>Α’<text:s/></text:span></text:h>
      <text:h text:style-name="P1054" text:outline-level="2"><text:span text:style-name="T1054_1">ΕΞΟΥΣΙΟΔΟΤΙΚΕΣ<text:s/>ΔΙΑΤΑΞΕΙΣ</text:span></text:h>
      <text:h text:style-name="P1055" text:outline-level="6"><text:span text:style-name="T1055_1">Άρθρο<text:s/>79</text:span></text:h>
      <text:h text:style-name="P1056" text:outline-level="6"><text:span text:style-name="T1056_1">Εξουσιοδοτικές<text:s/>διατάξεις<text:s/>Μέρους<text:s/>Α’</text:span></text:h>
      <text:p text:style-name="P1057"><text:span text:style-name="T1057_1">1.</text:span><text:span text:style-name="T1057_2"><text:s/>α)<text:s/>Με<text:s/>κοινή<text:s/>απόφαση<text:s/>των<text:s/>Υπουργών<text:s/>Υγείας,<text:s/>Παιδείας,<text:s/>Θρησκευμάτων<text:s/>και<text:s/>Αθλητισμού<text:s/>και<text:s/>των<text:s/>κατά<text:s/>περίπτωση<text:s/>συναρμόδιων<text:s/>Υπουργών<text:s/>προβλέπονται<text:s/>ο<text:s/>σχεδια-<text:s/>σμός,<text:s/>η<text:s/>ανάπτυξη<text:s/>και<text:s/>κάθε<text:s/>αναγκαία<text:s/>λεπτομέρεια<text:s/>για<text:s/>τη<text:s/>διαμόρφωση<text:s/>και<text:s/>υλοποίηση:<text:s/>αα)<text:s/>κοινών<text:s/>προγραμμάτων<text:s/>ενημέρωσης<text:s/>και<text:s/>ευαισθητοποίησης<text:s/>του<text:s/>μαθητικού<text:s/>πληθυσμού,<text:s/>των<text:s/>οικογενειών,<text:s/>των<text:s/>εκπαιδευτικών<text:s/>όλων<text:s/>των<text:s/>βαθμίδων<text:s/>και<text:s/>των<text:s/>επαγγελματιών<text:s/>ψυχικής<text:s/>υγείας,<text:s/>σε<text:s/>θέματα<text:s/>ψυχικής<text:s/>υγείας,<text:s/>ιδίως<text:s/>πρόληψης<text:s/>και<text:s/>πρώιμης<text:s/>ανίχνευσης<text:s/>των<text:s/>διαταραχών<text:s/>αυτής,<text:s/>αβ)<text:s/>κοινών<text:s/>προτύπων,<text:s/>πρωτοκόλλων<text:s/>και<text:s/>διαδικασιών<text:s/>για<text:s/>την<text:s/>ανάπτυξη<text:s/>συνεργασιών,<text:s/>την<text:s/>παραπομπή,<text:s/>παρακολούθηση,<text:s/>συντονισμό<text:s/>και,<text:s/>κατά<text:s/>περίπτωση,<text:s/>συνδιαχείριση<text:s/>περιστατικών<text:s/>παιδιών<text:s/>και<text:s/>εφήβων<text:s/>με<text:s/>άλλες<text:s/>δομές<text:s/>και<text:s/>φορείς<text:s/>του<text:s/>εκπαιδευτικού<text:s/>συστήματος<text:s/>που<text:s/>δραστηριοποιούνται<text:s/>στην<text:s/>προστασία<text:s/>και<text:s/>ψυχοκοινωνική<text:s/>στήριξη<text:s/>αυτών<text:s/>και<text:s/>αγ)<text:s/>της<text:s/>διασύνδεσης<text:s/>και<text:s/>διαλειτουργικότητας,<text:s/>υπό<text:s/>την<text:s/>έννοια<text:s/>της<text:s/>περ.<text:s/>ε)<text:s/>της<text:s/>παρ.<text:s/>2<text:s/>του<text:s/>άρθρου<text:s/>3,<text:s/>των<text:s/>Υπηρεσιών<text:s/>Ψυχικής<text:s/>Υγείας<text:s/>(Υ.Ψ.Υ.)<text:s/>με<text:s/>τις<text:s/>δομές<text:s/>του<text:s/>εκπαιδευτικού<text:s/>συστήματος<text:s/>για<text:s/>τη<text:s/>διασφάλιση<text:s/>της<text:s/>ευχερούς<text:s/>προσβα-<text:s/>σιμότητας<text:s/>παιδιών<text:s/>και<text:s/>εφήβων<text:s/>σε<text:s/>υπηρεσίες<text:s/>ψυχικής<text:s/>υγείας<text:s/>και<text:s/>κάθε<text:s/>άλλο<text:s/>θέμα<text:s/>σχετικό<text:s/>με<text:s/>την<text:s/>εφαρμογή<text:s/>της<text:s/>περ.<text:s/>η)<text:s/>της<text:s/>παρ.<text:s/>2<text:s/>του<text:s/>άρθρου<text:s/>3.</text:span></text:p>
      <text:p text:style-name="P1058"><text:span text:style-name="T1058_1">β)</text:span><text:span text:style-name="T1058_2"><text:tab/></text:span><text:span text:style-name="T1058_3">Με<text:s/>κοινή<text:s/>απόφαση<text:s/>του<text:s/>Υπουργού<text:s/>Υγείας<text:s/>και<text:s/>του<text:s/>κατά<text:s/>περίπτωση<text:s/>αρμόδιου<text:s/>Υπουργού<text:s/>εξειδικεύεται<text:s/>το<text:s/>πλαίσιο<text:s/>συνεργασίας<text:s/>των<text:s/>δημόσιων<text:s/>φορέων<text:s/>παροχής<text:s/>Υπηρεσιών<text:s/>Ψυχικής<text:s/>Υγείας<text:s/>(Υ.Ψ.Υ.)<text:s/>με<text:s/>φορείς<text:s/>της<text:s/>τοπικής<text:s/>αυτοδιοίκησης,<text:s/>ιδιώτες<text:s/>παρόχους<text:s/>Υ.Ψ.Υ.<text:s/>και<text:s/>ιδιώτες<text:s/>ιατρούς,<text:s/>για<text:s/>την<text:s/>εξασφάλιση<text:s/>της<text:s/>παροχής<text:s/>των<text:s/>αναγκαίων<text:s/>Υ.Ψ.Υ.<text:s/>σε<text:s/>όλο<text:s/>τον<text:s/>πληθυσμό,<text:s/>σε<text:s/>επίπεδο<text:s/>πρωτοβάθμιας,<text:s/>δευτεροβάθμιας<text:s/>και<text:s/>τριτοβάθμιας<text:s/>φροντίδας,<text:s/>καθώς<text:s/>και<text:s/>της<text:s/>πλήρους<text:s/>και<text:s/>ουσιαστικής<text:s/>ψυχοκοινωνικής<text:s/>αποκατάστασης<text:s/>και<text:s/>επανένταξης<text:s/>των<text:s/>ωφελουμένων<text:s/>στην<text:s/>κοινότητα,<text:s/>με<text:s/>την<text:s/>πρόβλεψη<text:s/>ιδίως<text:s/>της<text:s/>δυνατότητας:<text:s/>βα)<text:s/>οργάνωσης<text:s/>δράσεων<text:s/>και<text:s/>παρεμβάσεων<text:s/>για<text:s/>την<text:s/>προαγωγή<text:s/>της<text:s/>ψυχικής<text:s/>υγείας<text:s/>του<text:s/>πληθυσμού,<text:s/>σε<text:s/>επίπεδο<text:s/>τοπικής<text:s/>κοινωνίας,<text:s/>μέσω<text:s/>συμπράξεων<text:s/>δημοσίου<text:s/>και<text:s/>ιδιωτικού<text:s/>τομέα,<text:s/>ββ)<text:s/>σχεδιασμού<text:s/>και<text:s/>υλοποίησης<text:s/>κοινών<text:s/>αναπτυξιακών<text:s/>προγραμμάτων,<text:s/>σε<text:s/>συνεργασία<text:s/>με<text:s/>φορείς<text:s/>της<text:s/>τοπικής<text:s/>αυτοδιοίκησης,<text:s/>με<text:s/>στόχο<text:s/>τη<text:s/>στήριξη<text:s/>της<text:s/>απασχόλησης<text:s/>και<text:s/>την<text:s/>επαγγελματική<text:s/>αποκατάσταση<text:s/>των<text:s/>ωφελουμένων,<text:s/>βγ)<text:s/>συμμετοχής<text:s/>ιδιωτών<text:s/>ιατρών<text:s/>στην<text:s/>ψυχοκοινωνική<text:s/>υποστήριξη<text:s/>του<text:s/>πληθυσμού,<text:s/>σε<text:s/>περιπτώσεις<text:s/>ανθρωπογενών<text:s/>κρίσεων<text:s/>και<text:s/>φυσικών<text:s/>καταστροφών,<text:s/>βδ)<text:s/>ανταλλαγής<text:s/>και<text:s/>συνδιαμόρφωσης<text:s/>βέλτιστων<text:s/>πρακτικών<text:s/>και<text:s/>τεχνογνωσίας,<text:s/>οργάνωσης<text:s/>προγραμμάτων<text:s/>κατάρτισης<text:s/>και<text:s/>πιστοποίησης<text:s/>επαγγελματικών<text:s/>δεξιοτήτων<text:s/>και<text:s/>γνώσεων<text:s/>για<text:s/>τη<text:s/>βελτίωση<text:s/>των<text:s/>παρεχόμενων<text:s/>Υ.Ψ.Υ.,<text:s/>και<text:s/>βε)<text:s/>παροχής<text:s/>τεχνογνωσίας<text:s/>και<text:s/>συμβουλευτικής<text:s/>για<text:s/>την<text:s/>ανάπτυξη<text:s/>ψηφιακών<text:s/>εργαλείων<text:s/>και<text:s/>μέσων<text:s/>τηλε-ψυχιατρικής<text:s/>και<text:s/>τηλε-συμβουλευτικής,<text:s/>καθώς<text:s/>και<text:s/>κάθε<text:s/>άλλο<text:s/>θέμα<text:s/>σχετικό<text:s/>με<text:s/>την<text:s/>εφαρμογή<text:s/>της<text:s/>παρ.<text:s/>4<text:s/>του<text:s/>άρθρου<text:s/>3.</text:span></text:p>
      <text:p text:style-name="P1059"><text:span text:style-name="T1059_1">2.</text:span><text:span text:style-name="T1059_2"><text:s/>α)<text:s/>Με<text:s/>απόφαση<text:s/>του<text:s/>Υπουργού<text:s/>Υγείας<text:s/>καθορίζονται<text:s/>ο<text:s/>τρόπος<text:s/>δικτύωσης<text:s/>και<text:s/>συνέργειας<text:s/>και<text:s/>οι<text:s/>ροές<text:s/>εργασιών<text:s/>μεταξύ<text:s/>των<text:s/>Μ.Ψ.Υ.<text:s/>κάθε<text:s/>Πε.Δ.Υ.Ψ.Υ.<text:s/>και<text:s/>κάθε<text:s/>άλλη<text:s/>αναγκαία<text:s/>λεπτομέρεια,<text:s/>ώστε<text:s/>να<text:s/>διασφαλίζεται<text:s/>η<text:s/>παροχή<text:s/>του<text:s/>συνόλου<text:s/>των<text:s/>αναγκαίων<text:s/>Υ.Ψ.Υ.<text:s/>στο<text:s/>σύνολο<text:s/>του<text:s/>πληθυσμού<text:s/>εντός<text:s/>της<text:s/>Υ.Πε.<text:s/>κατοικίας<text:s/>ή<text:s/>διαμονής<text:s/>του<text:s/>και<text:s/>κατά<text:s/>το<text:s/>δυνατόν<text:s/>εγγύτερα<text:s/>στον<text:s/>τόπο<text:s/>κοινωνικής<text:s/>εγκατάστασης<text:s/>και<text:s/>δραστηριότητάς<text:s/>του,<text:s/>με<text:s/>κριτήριο<text:s/>τη<text:s/>μέγι-<text:s/>στη<text:s/>διατήρηση<text:s/>της<text:s/>συνεκτικότητας<text:s/>της<text:s/>οικογενειακής,<text:s/>επαγγελματικής<text:s/>και<text:s/>κοινωνικής<text:s/>ζωής<text:s/>του,<text:s/>σύμφωνα<text:s/>με<text:s/>όσα<text:s/>προβλέπονται<text:s/>στην<text:s/>παρ.<text:s/>1<text:s/>και<text:s/>το<text:s/>πρώτο<text:s/>και<text:s/>δεύτερο<text:s/>εδάφιο<text:s/>της<text:s/>παρ.<text:s/>2<text:s/>του<text:s/>άρθρου<text:s/>4.</text:span></text:p>
      <text:p text:style-name="P1060"><text:span text:style-name="T1060_1">β)</text:span><text:span text:style-name="T1060_2"><text:tab/></text:span><text:span text:style-name="T1060_3">Με<text:s/>απόφαση<text:s/>του<text:s/>Υπουργού<text:s/>Υγείας<text:s/>ορίζονται<text:s/>οι<text:s/>προϋποθέσεις<text:s/>και<text:s/>ο<text:s/>τρόπος<text:s/>επιστημονικής,<text:s/>εκπαιδευτικής,<text:s/>νοσηλευτικής<text:s/>και<text:s/>λειτουργικής<text:s/>διασύνδεσης,<text:s/>υπό<text:s/>την<text:s/>έννοια<text:s/>της<text:s/>περ.<text:s/>ε)<text:s/>της<text:s/>παρ.<text:s/>2<text:s/>του<text:s/>άρθρου<text:s/>3,<text:s/>των<text:s/>Μονάδων<text:s/>Ψυχικής<text:s/>Υγείας<text:s/>διαφορετικών<text:s/>Υγειονομικών<text:s/>Περιφερειών<text:s/>για<text:s/>τη<text:s/>συνδιαχείριση<text:s/>περιστατικών<text:s/>στις<text:s/>εξαιρετικές<text:s/>περιπτώσεις<text:s/>του<text:s/>τρίτου<text:s/>και<text:s/>τέταρτου<text:s/>εδαφίου<text:s/>της<text:s/>παρ.<text:s/>2<text:s/>του<text:s/>άρθρου<text:s/>4,<text:s/>η<text:s/>διαδικασία<text:s/>παραπομπής<text:s/>των<text:s/>ατόμων<text:s/>με<text:s/>ψυχικές<text:s/>ασθένειες<text:s/>μεταξύ<text:s/>τους,<text:s/>ενημέρωσης<text:s/>της<text:s/>κατά<text:s/>τόπον<text:s/>αρμόδιας<text:s/>Μ.Ψ.Υ.<text:s/>και<text:s/>αναπομπής<text:s/>τους<text:s/>σε<text:s/>αυτή<text:s/>μετά<text:s/>την<text:s/>ολοκλήρωση<text:s/>της<text:s/>φροντίδας.</text:span></text:p>
      <text:p text:style-name="P1061"><text:span text:style-name="T1061_1">3.</text:span><text:span text:style-name="T1061_2"><text:s/>α)<text:s/>Με<text:s/>απόφαση<text:s/>του<text:s/>Υπουργού<text:s/>Υγείας<text:s/>καθορίζονται<text:s/>ο<text:s/>τρόπος<text:s/>και<text:s/>οι<text:s/>λεπτομέρειες<text:s/>της<text:s/>επιστημονικής,<text:s/>λειτουργικής<text:s/>και<text:s/>εκπαιδευτικής<text:s/>διασύνδεσης,<text:s/>υπό<text:s/>την<text:s/>έννοια<text:s/>της<text:s/>περ.<text:s/>ε)<text:s/>της<text:s/>παρ.<text:s/>2<text:s/>του<text:s/>άρθρου<text:s/>3,<text:s/>όλων<text:s/>των<text:s/>δομών<text:s/>παροχής<text:s/>υπηρεσιών<text:s/>ψυχικής<text:s/>υγείας<text:s/>του<text:s/>Ε.Σ.Υ.<text:s/>που<text:s/>εντάσσονται<text:s/>στο<text:s/>Ε.Δ.Υ.Ψ.Υ.,<text:s/>σύμφωνα<text:s/>με<text:s/>το<text:s/>άρθρο<text:s/>6,<text:s/>τόσο<text:s/>μεταξύ<text:s/>τους,<text:s/>όσο<text:s/>και<text:s/>με<text:s/>τους<text:s/>διασυνδεόμενους,<text:s/>συνεργαζόμενους<text:s/>και<text:s/>εποπτευόμενους<text:s/>φορείς<text:s/>του<text:s/>οικείου<text:s/>Πε.Δ.Υ.Ψ.Υ.,<text:s/>καθώς<text:s/>με<text:s/>τα<text:s/>λοιπά<text:s/>Νοσοκομεία<text:s/>της<text:s/>Υ.Πε.<text:s/>εντός<text:s/>της<text:s/>οποίας<text:s/>λειτουργούν<text:s/>και<text:s/>τα<text:s/>οποία<text:s/>αποτελούν<text:s/>Νοσοκομεία<text:s/>Αναφοράς,<text:s/>προς<text:s/>τον<text:s/>σκοπό<text:s/>της<text:s/>διασφάλισης<text:s/>της<text:s/>βέλτιστης<text:s/>λειτουργίας<text:s/>του<text:s/>Δικτύου<text:s/>και<text:s/>της<text:s/>αυστηρής<text:s/>τομεοποίησης<text:s/>των<text:s/>υπηρεσιών,<text:s/>όπως<text:s/>ιδίως<text:s/>η<text:s/>διαδικασία<text:s/>παραπομπής<text:s/>ασθενών<text:s/>μεταξύ<text:s/>των<text:s/>παραπάνω<text:s/>δομών<text:s/>και<text:s/>συνδιαχείρισης<text:s/>περιστατικών,<text:s/>η<text:s/>συνεργασία<text:s/>τους<text:s/>για<text:s/>την<text:s/>υποδοχή<text:s/>ασθενών<text:s/>στο<text:s/>πλαίσιο<text:s/>της<text:s/>διαδικασίας<text:s/>ακουσίων<text:s/>νοσηλειών,<text:s/>το<text:s/>πλαίσιο<text:s/>συμμετοχής<text:s/>τους<text:s/>στις<text:s/>εφημερίες<text:s/>του<text:s/>Ε.Δ.Υ.Ψ.Υ.,<text:s/>η<text:s/>μετονομασία<text:s/>τους,<text:s/>η<text:s/>διαδικασία<text:s/>τοποθέτησης<text:s/>ειδικευόμενων<text:s/>ιατρών<text:s/>σε<text:s/>αυτές<text:s/>και<text:s/>κάθε<text:s/>άλλο<text:s/>ειδικότερο<text:s/>θέμα<text:s/>για<text:s/>την<text:s/>εφαρμογή<text:s/>του<text:s/>άρθρου<text:s/>6.</text:span></text:p>
      <text:p text:style-name="P1062"><text:span text:style-name="T1062_1">β)</text:span><text:span text:style-name="T1062_2"><text:tab/></text:span><text:span text:style-name="T1062_3">Με<text:s/>απόφαση<text:s/>του<text:s/>Διοικητή<text:s/>της<text:s/>οικείας<text:s/>Υ.Πε.<text:s/>ρυθμίζεται<text:s/>κάθε<text:s/>θέμα<text:s/>σχετικό<text:s/>με<text:s/>τη<text:s/>διασύνδεση<text:s/>των<text:s/>δομών<text:s/>της<text:s/>περ.<text:s/>γ)<text:s/>της<text:s/>παρ.<text:s/>1<text:s/>του<text:s/>άρθρου<text:s/>6<text:s/>με<text:s/>τα<text:s/>Γενικά<text:s/>Νοσοκομεία<text:s/>του<text:s/>Ε.Σ.Υ.<text:s/>ή<text:s/>τα<text:s/>Πανεπιστημιακά<text:s/>Νοσοκομεία<text:s/>εντός<text:s/>των<text:s/>οποίων<text:s/>λειτουργούν,<text:s/>ειδικά<text:s/>σε<text:s/>επίπεδο<text:s/>προμηθειών<text:s/>φαρμακευτικού<text:s/>υλικού<text:s/>και<text:s/>λοιπού<text:s/>νοσοκομειακού<text:s/>εξοπλισμού,<text:s/>φύλαξης<text:s/>και<text:s/>καθαριότητας<text:s/>των<text:s/>χώρων<text:s/>τους,<text:s/>τροφοδοσίας,<text:s/>εστίασης<text:s/>και<text:s/>συνεργασίας<text:s/>για<text:s/>τη<text:s/>συνέχιση<text:s/>της<text:s/>ψυχολογικής<text:s/>υποστήριξης<text:s/>των<text:s/>ασθενών<text:s/>των<text:s/>άνω<text:s/>νοσοκομείων.</text:span></text:p>
      <text:p text:style-name="P1063"><text:span text:style-name="T1063_1">γ)</text:span><text:span text:style-name="T1063_2"><text:tab/></text:span><text:span text:style-name="T1063_3">Με<text:s/>κοινή<text:s/>απόφαση<text:s/>των<text:s/>Υπουργών<text:s/>Υγείας,<text:s/>Παιδείας,<text:s/>Θρησκευμάτων<text:s/>και<text:s/>Αθλητισμού<text:s/>και<text:s/>των<text:s/>κατά<text:s/>περίπτωση<text:s/>συναρμόδιων<text:s/>Υπουργών<text:s/>καθορίζονται<text:s/>οι<text:s/>λεπτομέρειες<text:s/>ένταξης<text:s/>στο<text:s/>Ε.Δ.Υ.Ψ.Υ.<text:s/>των<text:s/>Πανεπιστημιακών<text:s/>Κλινικών<text:s/>των<text:s/>Γενικών<text:s/>Νοσοκομείων<text:s/>του<text:s/>Ε.Σ.Υ.<text:s/>και<text:s/>των<text:s/>Ψυχιατρικών<text:s/>Τμημάτων<text:s/>του<text:s/>Ψυχιατρικού<text:s/>Τομέα<text:s/>των<text:s/>Πανεπιστημιακών<text:s/>Νοσοκομείων,<text:s/>η<text:s/>μετονομασία<text:s/>τους,<text:s/>η<text:s/>διασύνδεσή<text:s/>τους<text:s/>υπό<text:s/>την<text:s/>έννοια<text:s/>της<text:s/>περ.<text:s/>ε)<text:s/>της<text:s/>παρ.<text:s/>2<text:s/>του<text:s/>άρθρου<text:s/>3,<text:s/>με<text:s/>τις<text:s/>λοιπές<text:s/>δομές<text:s/>παροχής<text:s/>υπηρεσιών<text:s/>ψυχικής<text:s/>υγείας<text:s/>των<text:s/>οικείων<text:s/>Δ.Υ.Πε.<text:s/>και<text:s/>με<text:s/>τους<text:s/>διασυνδε-<text:s/>όμενους,<text:s/>συνεργαζόμενους<text:s/>και<text:s/>εποπτευόμενους<text:s/>φορείς<text:s/>του<text:s/>Πε.Δ.Υ.Ψ.Υ.,<text:s/>προς<text:s/>τον<text:s/>σκοπό<text:s/>της<text:s/>διασφάλισης<text:s/>της<text:s/>αυστηρής<text:s/>τομεοποίησης<text:s/>των<text:s/>υπηρεσιών,<text:s/>η<text:s/>διαδικασία<text:s/>παραπομπής<text:s/>ασθενών<text:s/>μεταξύ<text:s/>των<text:s/>παραπάνω<text:s/>δομών<text:s/>και<text:s/>συνδιαχείρισης<text:s/>περιστατικών,<text:s/>το<text:s/>πλαίσιο<text:s/>συμμετοχής<text:s/>τους<text:s/>στις<text:s/>εφημερίες<text:s/>του<text:s/>Ε.Δ.Υ.Ψ.Υ.,<text:s/>τα<text:s/>θέματα<text:s/>μεταφοράς<text:s/>και<text:s/>κατάταξης<text:s/>του<text:s/>υπηρετούντος<text:s/>προσωπικού,<text:s/>καταβολής<text:s/>της<text:s/>μισθοδοσίας<text:s/>τους,<text:s/>καθώς<text:s/>και<text:s/>κάθε<text:s/>άλλο<text:s/>ειδικότερο<text:s/>θέμα<text:s/>σχετικό<text:s/>με<text:s/>την<text:s/>εφαρμογή<text:s/>της<text:s/>περ.<text:s/>γ’<text:s/>της<text:s/>παρ.<text:s/>1<text:s/>του<text:s/>άρθρου<text:s/>6.</text:span></text:p>
      <text:p text:style-name="P1064"><text:span text:style-name="T1064_1">δ)</text:span><text:span text:style-name="T1064_2"><text:tab/></text:span><text:span text:style-name="T1064_3">Με<text:s/>κοινή<text:s/>απόφαση<text:s/>των<text:s/>Υπουργών<text:s/>Υγείας,<text:s/>Προστασίας<text:s/>του<text:s/>Πολίτη<text:s/>και<text:s/>των<text:s/>κατά<text:s/>περίπτωση<text:s/>συναρμόδιων<text:s/>Υπουργών,<text:s/>καθορίζονται<text:s/>οι<text:s/>λεπτομέρειες<text:s/>ένταξης<text:s/>του<text:s/>Ψυχιατρείου<text:s/>Κρατουμένων<text:s/>Κορυδαλλού<text:s/>και<text:s/>του<text:s/>Ψυχιατρικού<text:s/>Τμήματος<text:s/>Γυναικών<text:s/>του<text:s/>Σωφρονιστικού<text:s/>Καταστήματος<text:s/>Ελεώνα<text:s/>Θηβών<text:s/>στο<text:s/>Ε.Δ.Υ.Ψ.Υ.,<text:s/>η<text:s/>μετονομασία<text:s/>τους,<text:s/>η<text:s/>διασύνδεσή<text:s/>τους,<text:s/>υπό<text:s/>την<text:s/>έννοια<text:s/>της<text:s/>περ.<text:s/>ε)<text:s/>της<text:s/>παρ.<text:s/>2<text:s/>του<text:s/>άρθρου<text:s/>3,<text:s/>με<text:s/>τις<text:s/>λοιπές<text:s/>δομές<text:s/>παροχής<text:s/>υπηρεσιών<text:s/>ψυχικής<text:s/>υγείας<text:s/>της<text:s/>οικείας<text:s/>Δ.Υ.Πε.<text:s/>και<text:s/>τους<text:s/>διασυνδεόμε-<text:s/>νους,<text:s/>συνεργαζόμενους<text:s/>και<text:s/>εποπτευόμενους<text:s/>φορείς<text:s/>του<text:s/>Πε.Δ.Υ.Ψ.Υ.,<text:s/>τα<text:s/>θέματα<text:s/>οργανικών<text:s/>θέσεων,<text:s/>μεταφοράς<text:s/>και<text:s/>κατάταξης<text:s/>του<text:s/>υπηρετούντος<text:s/>προσωπικού,<text:s/>καταβολής<text:s/>της<text:s/>μισθοδοσίας<text:s/>τους,<text:s/>κάλυψης<text:s/>κενών<text:s/>θέσεων,<text:s/>καθώς<text:s/>και<text:s/>κάθε<text:s/>άλλο<text:s/>ειδικότερο<text:s/>θέμα<text:s/>σχετικό<text:s/>με<text:s/>την<text:s/>εφαρμογή<text:s/>των<text:s/>περ.<text:s/>ε)<text:s/>και<text:s/>στ)<text:s/>της<text:s/>παρ.<text:s/>1<text:s/>του<text:s/>άρθρου<text:s/>6.</text:span></text:p>
      <text:p text:style-name="P1065"><text:span text:style-name="T1065_1">ε)</text:span><text:span text:style-name="T1065_2"><text:tab/></text:span><text:span text:style-name="T1065_3">Με<text:s/>απόφαση<text:s/>του<text:s/>Υπουργού<text:s/>Υγείας<text:s/>ή<text:s/>με<text:s/>κοινή<text:s/>απόφαση<text:s/>του<text:s/>Υπουργού<text:s/>Υγείας<text:s/>και<text:s/>του<text:s/>κατά<text:s/>περίπτωση<text:s/>συ-<text:s/>ναρμόδιου<text:s/>Υπουργού<text:s/>δύναται<text:s/>να<text:s/>υπάγονται<text:s/>επιμέρους<text:s/>φορείς<text:s/>και<text:s/>δομές<text:s/>παροχής<text:s/>υπηρεσιών<text:s/>ψυχικής<text:s/>υγείας<text:s/>του<text:s/>άρθρου<text:s/>6<text:s/>σε<text:s/>άλλο<text:s/>Πε.Δ.Υ.Ψ.Υ.<text:s/>από<text:s/>αυτό<text:s/>στο<text:s/>οποίο<text:s/>κατά<text:s/>τόπον<text:s/>ανήκουν<text:s/>ή<text:s/>να<text:s/>προβλέπεται<text:s/>ότι<text:s/>αυτοί<text:s/>εξυπηρετούν<text:s/>τις<text:s/>ανάγκες<text:s/>περισσότερων<text:s/>του<text:s/>ενός<text:s/>Πε.Δ.Υ.Ψ.Υ.,<text:s/>όπου<text:s/>αυτό<text:s/>κρίνεται<text:s/>αναγκαίο<text:s/>για<text:s/>την<text:s/>καλύτερη<text:s/>λειτουργία<text:s/>του<text:s/>Δικτύου.</text:span></text:p>
      <text:p text:style-name="P1066"><text:span text:style-name="T1066_1">4.</text:span><text:span text:style-name="T1066_2"><text:s/>α)<text:s/>Με<text:s/>απόφαση<text:s/>του<text:s/>Διοικητή<text:s/>της<text:s/>οικείας<text:s/>Υ.Πε.<text:s/>καλύπτονται<text:s/>οι<text:s/>ανάγκες<text:s/>των<text:s/>μεταφερόμενων<text:s/>ψυχιατρικών<text:s/>τμημάτων<text:s/>και<text:s/>κλινικών<text:s/>σε<text:s/>νοσηλευτικό<text:s/>και<text:s/>πάσης<text:s/>φύσης<text:s/>προσωπικό,<text:s/>από<text:s/>τα<text:s/>Γενικά<text:s/>Νοσοκομεία<text:s/>του<text:s/>Ε.Σ.Υ.<text:s/>και<text:s/>τα<text:s/>Πανεπιστημιακά<text:s/>Νοσοκομεία<text:s/>εντός<text:s/>των<text:s/>οποίων<text:s/>λειτουργούν,<text:s/>σύμφωνα<text:s/>με<text:s/>την<text:s/>περ.<text:s/>γ)<text:s/>της<text:s/>παρ.<text:s/>2<text:s/>του<text:s/>άρθρου<text:s/>7.</text:span></text:p>
      <text:p text:style-name="P1067"><text:span text:style-name="T1067_1">β)</text:span><text:span text:style-name="T1067_2"><text:tab/></text:span><text:span text:style-name="T1067_3">Με<text:s/>απόφαση<text:s/>του<text:s/>Διοικητή<text:s/>της<text:s/>οικείας<text:s/>Υ.Πε.,<text:s/>που<text:s/>εκδίδεται<text:s/>εντός<text:s/>ενός<text:s/>(1)<text:s/>μηνός<text:s/>από<text:s/>την<text:s/>έναρξη<text:s/>ισχύος<text:s/>του<text:s/>παρόντος,<text:s/>συστήνεται<text:s/>Τριμελής<text:s/>Επιτροπή<text:s/>Καταγραφής<text:s/>και<text:s/>Απογραφής<text:s/>των<text:s/>πάσης<text:s/>φύσης<text:s/>περιουσιακών<text:s/>στοιχείων<text:s/>που<text:s/>περιέρχονται<text:s/>αυτοδικαίως<text:s/>στη<text:s/>Δ.Υ.Πε.<text:s/>από<text:s/>το<text:s/>καταργούμενο<text:s/>νομικό<text:s/>πρόσωπο<text:s/>«Ψυχιατρικό<text:s/>Νοσοκομείο<text:s/>Αττικής»<text:s/>και<text:s/>την<text:s/>καταργούμενη<text:s/>αποκεντρωμένη<text:s/>οργανική<text:s/>μονάδα<text:s/>«Ψυχιατρικό<text:s/>Νοσοκομείο<text:s/>Θεσσαλονίκης»,<text:s/>σύμφωνα<text:s/>με<text:s/>την<text:s/>περ.<text:s/>β)<text:s/>της<text:s/>παρ.<text:s/>6<text:s/>του<text:s/>άρθρου<text:s/>7.<text:s/>Με<text:s/>όμοια<text:s/>απόφαση<text:s/>εγκρίνεται<text:s/>η<text:s/>έκθεση<text:s/>καταγραφής<text:s/>και<text:s/>απογραφής<text:s/>του<text:s/>πρώτου<text:s/>εδαφίου.</text:span></text:p>
      <text:p text:style-name="P1068"><text:span text:style-name="T1068_1">γ)</text:span><text:span text:style-name="T1068_2"><text:tab/></text:span><text:span text:style-name="T1068_3">Με<text:s/>απόφαση<text:s/>του<text:s/>Διοικητή<text:s/>της<text:s/>οικείας<text:s/>Υ.Πε.<text:s/>μεταφέρονται<text:s/>τα<text:s/>ταμειακά<text:s/>υπόλοιπα<text:s/>και<text:s/>τα<text:s/>υπόλοιπα<text:s/>τραπεζικών<text:s/>λογαριασμών<text:s/>του<text:s/>καταργούμενου<text:s/>νομικού<text:s/>προσώπου<text:s/>«Ψυχιατρικό<text:s/>Νοσοκομείο<text:s/>Αττικής»<text:s/>και<text:s/>της<text:s/>καταργούμενης<text:s/>αποκεντρωμένης<text:s/>οργανικής<text:s/>μονάδας<text:s/>«Ψυχιατρικό<text:s/>Νοσοκομείο<text:s/>Θεσσαλονίκης»<text:s/>σε<text:s/>λογαριασμό<text:s/>ταμειακής<text:s/>διαχείρισης<text:s/>που<text:s/>τηρεί<text:s/>η<text:s/>Δ.Υ.Πε.<text:s/>στην<text:s/>Τράπεζα<text:s/>της<text:s/>Ελλάδος,<text:s/>σύμφωνα<text:s/>με<text:s/>το<text:s/>τελευταίο<text:s/>εδάφιο<text:s/>της<text:s/>περ.<text:s/>β)<text:s/>της<text:s/>παρ.<text:s/>6<text:s/>του<text:s/>άρθρου<text:s/>7.<text:s/>Με<text:s/>την<text:s/>ίδια<text:s/>ή<text:s/>όμοια<text:s/>απόφαση<text:s/>κλείνουν<text:s/>οι<text:s/>προαναφερθέντες<text:s/>τραπεζικοί<text:s/>λογαριασμοί.</text:span></text:p>
      <text:p text:style-name="P1069"><text:span text:style-name="T1069_1">5.</text:span><text:span text:style-name="T1069_2"><text:s/>α)<text:s/>Με<text:s/>απόφαση<text:s/>του<text:s/>Υπουργού<text:s/>Υγείας<text:s/>καθορίζονται<text:s/>ο<text:s/>τρόπος<text:s/>και<text:s/>οι<text:s/>λεπτομέρειες<text:s/>της<text:s/>διασύνδεσης,<text:s/>υπό<text:s/>την<text:s/>έννοια<text:s/>της<text:s/>περ.<text:s/>ε)<text:s/>της<text:s/>παρ.<text:s/>2<text:s/>του<text:s/>άρθρου<text:s/>3,<text:s/>του<text:s/>Ψυχιατρικού<text:s/>Νοσοκομείου<text:s/>Αττικής<text:s/>«ΔΡΟΜΟΚΑΪΤΕΙΟ»<text:s/>με<text:s/>τις<text:s/>δομές<text:s/>παροχής<text:s/>υπηρεσιών<text:s/>ψυχικής<text:s/>υγείας<text:s/>της<text:s/>οικείας<text:s/>Δ.Υ.Πε.<text:s/>και<text:s/>τους<text:s/>λοιπούς<text:s/>διασυνδεόμενους,<text:s/>συνεργαζό-<text:s/>μενους<text:s/>και<text:s/>εποπτευόμενους<text:s/>φορείς<text:s/>του<text:s/>Πε.Δ.Υ.Ψ.Υ.,<text:s/>προς<text:s/>τον<text:s/>σκοπό<text:s/>της<text:s/>διασφάλισης<text:s/>της<text:s/>αυστηρής<text:s/>τομεοποίησης<text:s/>των<text:s/>παρεχόμενων<text:s/>υπηρεσιών,<text:s/>η<text:s/>διαδικασία<text:s/>παραπομπής<text:s/>ασθενών<text:s/>μεταξύ<text:s/>των<text:s/>παραπάνω<text:s/>δομών<text:s/>και<text:s/>συν-<text:s/>διαχείρισης<text:s/>περιστατικών,<text:s/>το<text:s/>πλαίσιο<text:s/>συμμετοχής<text:s/>του<text:s/>Ψυχιατρικού<text:s/>Νοσοκομείου<text:s/>Αττικής<text:s/>«ΔΡΟΜΟΚΑΪΤΕΙΟ»<text:s/>στο<text:s/>πρόγραμμα<text:s/>εφημεριών<text:s/>του<text:s/>Ε.Δ.Υ.Ψ.Υ.<text:s/>και<text:s/>στη<text:s/>διαδικασία<text:s/>μεταφοράς<text:s/>και<text:s/>υποδοχής<text:s/>ασθενών<text:s/>στο<text:s/>πλαίσιο<text:s/>ακούσιων<text:s/>νοσηλειών<text:s/>και<text:s/>κάθε<text:s/>αναγκαία<text:s/>λεπτομέρεια<text:s/>για<text:s/>την<text:s/>εφαρμογή<text:s/>της<text:s/>παρ.<text:s/>1<text:s/>του<text:s/>άρθρου<text:s/>8.<text:s/>Εφόσον<text:s/>απαιτείται<text:s/>για<text:s/>την<text:s/>ομαλή<text:s/>λειτουργία<text:s/>του<text:s/>Δικτύου,<text:s/>με<text:s/>την<text:s/>ίδια<text:s/>ή<text:s/>όμοια<text:s/>απόφαση<text:s/>δύναται<text:s/>να<text:s/>προβλέπεται<text:s/>η<text:s/>διασύνδεσή<text:s/>του<text:s/>με<text:s/>άλλο<text:s/>ή,<text:s/>παράλληλα<text:s/>και<text:s/>με<text:s/>άλλο<text:s/>Πε.Δ.Υ.Ψ.Υ<text:s/>από<text:s/>το<text:s/>κατά<text:s/>τόπον<text:s/>αρμόδιο.</text:span></text:p>
      <text:p text:style-name="P1070"><text:span text:style-name="T1070_1">β)</text:span><text:span text:style-name="T1070_2"><text:tab/></text:span><text:span text:style-name="T1070_3">Με<text:s/>απόφαση<text:s/>του<text:s/>Υπουργού<text:s/>Υγείας<text:s/>καθορίζονται<text:s/>ο<text:s/>τρόπος<text:s/>και<text:s/>οι<text:s/>λεπτομέρειες<text:s/>της<text:s/>διασύνδεσης<text:s/>του<text:s/>Ελληνικού<text:s/>Κέντρου<text:s/>Ψυχικής<text:s/>Υγιεινής<text:s/>και<text:s/>Ερευνών<text:s/>(Ε.Κε.Ψ.Υ.Ε.)<text:s/>με<text:s/>το<text:s/>Ε.Δ.Υ.Ψ.Υ.,<text:s/>σύμφωνα<text:s/>με<text:s/>την<text:s/>παρ.<text:s/>2<text:s/>του<text:s/>άρθρου<text:s/>8,<text:s/>εξειδικεύεται<text:s/>η<text:s/>διασύνδεση,<text:s/>υπό<text:s/>την<text:s/>έννοια<text:s/>της<text:s/>περ.<text:s/>ε)<text:s/>της<text:s/>παρ.<text:s/>2<text:s/>του<text:s/>άρθρου<text:s/>3,<text:s/>των<text:s/>επιμέρους<text:s/>δομών<text:s/>του<text:s/>με<text:s/>τις<text:s/>δομές<text:s/>παροχής<text:s/>υπηρεσιών<text:s/>ψυχικής<text:s/>υγείας<text:s/>των<text:s/>οικείων<text:s/>Δ.Υ.Πε.<text:s/>και<text:s/>τους<text:s/>λοιπούς<text:s/>διασυνδεόμενους,<text:s/>συνεργα-<text:s/>ζόμενους<text:s/>και<text:s/>εποπτευόμενους<text:s/>φορείς<text:s/>των<text:s/>Πε.Δ.Υ.Ψ.Υ.,<text:s/>στην<text:s/>τοπική<text:s/>περιφέρεια<text:s/>των<text:s/>οποίων<text:s/>υπάγονται,<text:s/>καθορίζεται<text:s/>η<text:s/>διαδικασία<text:s/>παραπομπής<text:s/>ασθενών<text:s/>μεταξύ<text:s/>των<text:s/>παραπάνω<text:s/>δομών<text:s/>και<text:s/>συνδιαχείρισης<text:s/>περιστατικών<text:s/>και<text:s/>προβλέπεται<text:s/>κάθε<text:s/>αναγκαίο<text:s/>ειδικότερο<text:s/>ζήτημα<text:s/>για<text:s/>την<text:s/>υλοποίηση<text:s/>της<text:s/>άνω<text:s/>διασύνδεσης,<text:s/>με<text:s/>σκοπό<text:s/>τη<text:s/>διασφάλιση<text:s/>της<text:s/>τομεοποίησης<text:s/>των<text:s/>υπηρεσιών.<text:s/>Με<text:s/>την<text:s/>ίδια<text:s/>ή<text:s/>όμοια<text:s/>απόφαση<text:s/>καθορίζεται<text:s/>η<text:s/>διαδικασία<text:s/>ελέγχου,<text:s/>από<text:s/>τον<text:s/>αρμόδιο<text:s/>Υποδιοικητή,<text:s/>της<text:s/>ποιότητας<text:s/>των<text:s/>παρεχόμενων<text:s/>υπηρεσιών<text:s/>ψυχικής<text:s/>υγείας<text:s/>από<text:s/>τις<text:s/>επιμέρους<text:s/>δομές<text:s/>του<text:s/>Ε.Κε.Ψ.Υ.Ε.,<text:s/>καθώς<text:s/>και<text:s/>οι<text:s/>προϋποθέσεις<text:s/>και<text:s/>η<text:s/>διαδικασία<text:s/>μετακίνησης<text:s/>του<text:s/>πάσης<text:s/>φύσης<text:s/>προσωπικού<text:s/>των<text:s/>δομών<text:s/>του<text:s/>προς<text:s/>τις<text:s/>δομές<text:s/>παροχής<text:s/>Υ.Ψ.Υ.<text:s/>των<text:s/>κατά<text:s/>τόπον<text:s/>αρμοδίων<text:s/>Δ.Υ.Πε.<text:s/>και<text:s/>αντίστροφα.</text:span></text:p>
      <text:p text:style-name="P1071"><text:span text:style-name="T1071_1">6.</text:span><text:span text:style-name="T1071_2"><text:s/>Με<text:s/>κοινή<text:s/>απόφαση<text:s/>των<text:s/>Υπουργών<text:s/>Υγείας<text:s/>και<text:s/>Παιδείας,<text:s/>Θρησκευμάτων<text:s/>και<text:s/>Αθλητισμού<text:s/>καθορίζονται<text:s/>η<text:s/>λειτουργική<text:s/>και<text:s/>εκπαιδευτική<text:s/>διασύνδεση<text:s/>του<text:s/>Αιγινήτειου<text:s/>Νοσοκομείου<text:s/>με<text:s/>τις<text:s/>δομές<text:s/>παροχής<text:s/>υπηρεσιών<text:s/>ψυχικής<text:s/>υγείας<text:s/>της<text:s/>οικείας<text:s/>Δ.Υ.Πε.<text:s/>και<text:s/>τους<text:s/>λοιπούς<text:s/>διασυνδεόμε-<text:s/>νους<text:s/>και<text:s/>εποπτευόμενους<text:s/>φορείς<text:s/>του<text:s/>Πε.Δ.Υ.Ψ.Υ.<text:s/>στην<text:s/>τοπική<text:s/>περιφέρεια<text:s/>του<text:s/>οποίου<text:s/>βρίσκεται,<text:s/>σύμφωνα<text:s/>με<text:s/>όσα<text:s/>προβλέπονται<text:s/>στο<text:s/>άρθρο<text:s/>9,<text:s/>το<text:s/>πλαίσιο<text:s/>συμμετοχής<text:s/>του<text:s/>στις<text:s/>εφημερίες<text:s/>του<text:s/>Ε.Δ.Υ.Ψ.Υ,<text:s/>η<text:s/>διαδικασία<text:s/>παραπομπής<text:s/>ασθενών<text:s/>μεταξύ<text:s/>των<text:s/>παραπάνω<text:s/>δομών<text:s/>και<text:s/>συνδιαχεί-<text:s/>ρισης<text:s/>περιστατικών,<text:s/>καθώς<text:s/>και<text:s/>κάθε<text:s/>άλλο<text:s/>θέμα<text:s/>σχετικό<text:s/>με<text:s/>την<text:s/>υλοποίηση<text:s/>της<text:s/>άνω<text:s/>διασύνδεσης,<text:s/>με<text:s/>σκοπό<text:s/>τη<text:s/>διασφάλιση<text:s/>της<text:s/>τομεοποίησης<text:s/>των<text:s/>υπηρεσιών.</text:span></text:p>
      <text:p text:style-name="P1072"><text:span text:style-name="T1072_1">7.</text:span><text:span text:style-name="T1072_2"><text:s/>α)<text:s/>Με<text:s/>απόφαση<text:s/>του<text:s/>Υπουργού<text:s/>Υγείας<text:s/>καθορίζονται<text:s/>ο<text:s/>τρόπος<text:s/>και<text:s/>οι<text:s/>λεπτομέρειες<text:s/>της<text:s/>επιστημονικής,<text:s/>λειτουργικής<text:s/>και<text:s/>εκπαιδευτικής<text:s/>διασύνδεσης,<text:s/>υπό<text:s/>την<text:s/>έννοια<text:s/>της<text:s/>περ.<text:s/>ε)<text:s/>της<text:s/>παρ.<text:s/>2<text:s/>του<text:s/>άρθρου<text:s/>3,<text:s/>των<text:s/>εποπτευόμενων<text:s/>φορέων<text:s/>ιδιωτικού<text:s/>δικαίου<text:s/>της<text:s/>παρ.<text:s/>1<text:s/>του<text:s/>άρθρου<text:s/>10<text:s/>με<text:s/>τις<text:s/>δομές<text:s/>παροχής<text:s/>υπηρεσιών<text:s/>ψυχικής<text:s/>υγείας<text:s/>της<text:s/>οικείας<text:s/>Δ.Υ.Πε.<text:s/>και<text:s/>τους<text:s/>λοιπούς<text:s/>διασυνδεό-<text:s/>μενους,<text:s/>συνεργαζόμενους<text:s/>και<text:s/>εποπτευόμενους<text:s/>φορείς<text:s/>του<text:s/>Πε.Δ.Υ.Ψ.Υ.<text:s/>στην<text:s/>τοπική<text:s/>περιφέρεια<text:s/>του<text:s/>οποίου<text:s/>βρίσκονται.<text:s/>Με<text:s/>την<text:s/>ίδια<text:s/>ή<text:s/>όμοια<text:s/>απόφαση:<text:s/>α)<text:s/>ειδικά<text:s/>για<text:s/>τους<text:s/>φορείς<text:s/>της<text:s/>περ.<text:s/>β)<text:s/>της<text:s/>παρ.<text:s/>1<text:s/>του<text:s/>άρθρου<text:s/>10,<text:s/>καθορίζεται<text:s/>η<text:s/>διαδικασία<text:s/>ελέγχου,<text:s/>από<text:s/>τον<text:s/>αρμόδιο<text:s/>για<text:s/>θέματα<text:s/>ψυχικής<text:s/>υγείας<text:s/>Υποδιοικητή<text:s/>της<text:s/>οικείας<text:s/>Υ.Πε.,<text:s/>της<text:s/>λειτουργίας<text:s/>των<text:s/>Μ.Ψ.Υ.<text:s/>που<text:s/>αυτοί<text:s/>ιδρύουν<text:s/>και<text:s/>λειτουργούν<text:s/>σύμφωνα<text:s/>με<text:s/>το<text:s/>άρθρο<text:s/>11<text:s/>του<text:s/>ν.<text:s/>2716/1999<text:s/>(Α’<text:s/>96)<text:s/>και<text:s/>της<text:s/>ποιότητας<text:s/>των<text:s/>παρεχόμενων<text:s/>υπηρεσιών<text:s/>ψυχικής<text:s/>υγείας<text:s/>εντός<text:s/>αυτών,<text:s/>β)<text:s/>ειδικά<text:s/>για<text:s/>τους<text:s/>φορείς<text:s/>της<text:s/>περ.<text:s/>δ)<text:s/>της<text:s/>παρ.<text:s/>1<text:s/>του<text:s/>άρθρου<text:s/>10,<text:s/>δύναται<text:s/>να<text:s/>προβλέπεται<text:s/>η<text:s/>δυνατότητα<text:s/>ειδικής<text:s/>πρόσβασης<text:s/>των<text:s/>ασθενών<text:s/>τους<text:s/>σε<text:s/>νοσηλευτικές<text:s/>και<text:s/>λοιπές<text:s/>υπηρεσίες<text:s/>του<text:s/>Πε.Δ.Υ.Ψ.Υ..</text:span></text:p>
      <text:p text:style-name="P1073"><text:span text:style-name="T1073_1">β)</text:span><text:span text:style-name="T1073_2"><text:tab/></text:span><text:span text:style-name="T1073_3">Με<text:s/>κοινή<text:s/>απόφαση<text:s/>των<text:s/>Υπουργών<text:s/>Υγείας<text:s/>και<text:s/>Ψηφιακής<text:s/>Διακυβέρνησης<text:s/>προβλέπονται<text:s/>η<text:s/>διαδικασία<text:s/>σύστασης<text:s/>και<text:s/>λειτουργίας<text:s/>ενιαίου<text:s/>συστήματος<text:s/>ενδοεπιχει-<text:s/>ρησιακού<text:s/>σχεδιασμού,<text:s/>το<text:s/>οποίο<text:s/>εφαρμόζεται<text:s/>από<text:s/>όλα<text:s/>τα<text:s/>νομικά<text:s/>πρόσωπα<text:s/>ιδιωτικού<text:s/>δικαίου<text:s/>που<text:s/>ιδρύουν<text:s/>Μ.Ψ.Υ.,<text:s/>σύμφωνα<text:s/>με<text:s/>το<text:s/>άρθρο<text:s/>11<text:s/>του<text:s/>ν.<text:s/>2716/1999,<text:s/>για<text:s/>την<text:s/>ομοιογενή<text:s/>οργάνωση<text:s/>και<text:s/>αυτοματοποιημένη<text:s/>διαχείριση<text:s/>των<text:s/>πληροφοριών<text:s/>και<text:s/>υπηρεσιών<text:s/>ψυχικής<text:s/>υγείας<text:s/>που<text:s/>εν<text:s/>συνεχεία<text:s/>καταχωρίζονται<text:s/>στο<text:s/>πλαίσιο<text:s/>λειτουργίας<text:s/>του<text:s/>Πληροφοριακού<text:s/>Συστήματος<text:s/>Επιδημιολογικής<text:s/>Παρακολούθησης<text:s/>και<text:s/>Θεραπευτικής<text:s/>Διαχείρισης<text:s/>(Π.Σ.Ε.Π.Θ.Δ.)<text:s/>του<text:s/>Ε.Δ.Υ.Ψ.Υ.,<text:s/>η<text:s/>διαλειτουργικότητά<text:s/>του<text:s/>με<text:s/>το<text:s/>τελευταίο,<text:s/>ο<text:s/>χρόνος<text:s/>έναρξης<text:s/>υποχρεωτικής<text:s/>εφαρμογής<text:s/>του<text:s/>από<text:s/>τα<text:s/>υπόχρεα<text:s/>νομικά<text:s/>πρόσωπα<text:s/>και<text:s/>οι<text:s/>συνέπειες<text:s/>σε<text:s/>περίπτωση<text:s/>μη<text:s/>συμμόρφωσής<text:s/>τους.</text:span></text:p>
      <text:p text:style-name="P1074"><text:span text:style-name="T1074_1">8.</text:span><text:span text:style-name="T1074_2"><text:s/>Με<text:s/>κοινή<text:s/>απόφαση<text:s/>των<text:s/>Υπουργών<text:s/>Εθνικής<text:s/>Οικονομίας<text:s/>και<text:s/>Οικονομικών<text:s/>και<text:s/>Υγείας<text:s/>καθορίζονται<text:s/>ο<text:s/>τρόπος<text:s/>και<text:s/>η<text:s/>διαδικασία<text:s/>είσπραξης<text:s/>και<text:s/>απόδοσης<text:s/>της<text:s/>παρακράτησης<text:s/>υπέρ<text:s/>ψυχικής<text:s/>υγείας<text:s/>του<text:s/>άρθρου<text:s/>18,<text:s/>καθώς<text:s/>και<text:s/>κάθε<text:s/>άλλο<text:s/>θέμα<text:s/>σχετικό<text:s/>με<text:s/>την<text:s/>εφαρμογή<text:s/>του<text:s/>άρθρου<text:s/>αυτού.</text:span></text:p>
      <text:p text:style-name="P1075"><text:span text:style-name="T1075_1">9.</text:span><text:span text:style-name="T1075_2"><text:s/>Με<text:s/>απόφαση<text:s/>του<text:s/>Υπουργού<text:s/>Υγείας<text:s/>προβλέπεται<text:s/>η<text:s/>διαδικασία<text:s/>μετάβασης<text:s/>των<text:s/>νομικών<text:s/>προσώπων<text:s/>ιδιωτικού<text:s/>δικαίου<text:s/>κερδοσκοπικού<text:s/>ή<text:s/>μη<text:s/>χαρακτήρα<text:s/>που<text:s/>έχουν<text:s/>ιδρύσει<text:s/>και<text:s/>λειτουργούν<text:s/>Μ.Ψ.Υ.<text:s/>στον<text:s/>Ιδιωτικό<text:s/>Τομέα,<text:s/>επιχορηγούμενες,<text:s/>σύμφωνα<text:s/>με<text:s/>την<text:s/>παρ.<text:s/>5<text:s/>του<text:s/>άρθρου<text:s/>13<text:s/>του<text:s/>ν.<text:s/>2716/1999<text:s/>από<text:s/>το<text:s/>Υπουργείο<text:s/>Υγείας,<text:s/>στο<text:s/>καθεστώς<text:s/>της<text:s/>υποχρεωτικής<text:s/>σύμβασης<text:s/>με<text:s/>τον<text:s/>Εθνικό<text:s/>Οργανισμό<text:s/>Παροχής<text:s/>Υπηρεσιών<text:s/>Υγείας<text:s/>(Ε.Ο.Π.Υ.Υ.)<text:s/>και<text:s/>τους<text:s/>λοιπούς<text:s/>ασφαλιστικούς<text:s/>οργανισμούς,<text:s/>σύμφωνα<text:s/>με<text:s/>όσα<text:s/>προβλέπονται<text:s/>στο<text:s/>άρθρο<text:s/>11Γ<text:s/>του<text:s/>ν.<text:s/>2716/1999<text:s/>και<text:s/>ρυθμίζεται<text:s/>ο<text:s/>τρόπος<text:s/>δωρεάν<text:s/>κάλυψης<text:s/>των<text:s/>ανασφάλιστων,<text:s/>οικονομικά<text:s/>αδύνατων<text:s/>ατόμων<text:s/>με<text:s/>ψυχικές<text:s/>διαταραχές<text:s/>και<text:s/>κάθε<text:s/>άλλο<text:s/>ειδικότερο<text:s/>θέμα<text:s/>σχετικό<text:s/>με<text:s/>την<text:s/>εφαρμογή<text:s/>του<text:s/>εν<text:s/>λόγω<text:s/>άρθρου.</text:span></text:p>
      <text:h text:style-name="P1076" text:outline-level="6"><text:span text:style-name="T1076_1">Άρθρο<text:s/>80</text:span></text:h>
      <text:h text:style-name="P1077" text:outline-level="6"><text:span text:style-name="T1077_1">Εξουσιοδοτική<text:s/>διάταξη<text:s/>Μέρους<text:s/>Α’<text:s/>-<text:s/>Τροποποίηση<text:s/>παρ.<text:s/>2<text:s/>και<text:s/>3<text:s/>άρθρου<text:s/>13<text:s/>ν.<text:s/>3772/2009</text:span></text:h>
      <text:p text:style-name="P1078"><text:span text:style-name="T1078_1">Στο<text:s/>άρθρο<text:s/>13<text:s/>του<text:s/>ν.<text:s/>3772/2009<text:s/>(Α’<text:s/>112),<text:s/>περί<text:s/>εξου-<text:s/>σιοδοτικών<text:s/>ρυθμίσεων,<text:s/>επέρχονται<text:s/>οι<text:s/>ακόλουθες<text:s/>τροποποιήσεις:<text:s/>α)<text:s/>στην<text:s/>παρ.<text:s/>2<text:s/>τροποποιείται<text:s/>το<text:s/>είδος<text:s/>της<text:s/>εξουσιοδότησης<text:s/>και<text:s/>η<text:s/>αναφορά<text:s/>στον<text:s/>Υπουργό<text:s/>Δικαιοσύνης<text:s/>αντικαθίσταται<text:s/>από<text:s/>την<text:s/>αναφορά<text:s/>στον<text:s/>Υπουργό<text:s/>Προστασίας<text:s/>του<text:s/>Πολίτη,<text:s/>β)<text:s/>στην<text:s/>παρ.<text:s/>3<text:s/>η<text:s/>αναφορά<text:s/>στον<text:s/>Υπουργό<text:s/>Δικαιοσύνης<text:s/>αντικαθίσταται<text:s/>από<text:s/>την<text:s/>αναφορά<text:s/>στον<text:s/>Υπουργό<text:s/>Προστασίας<text:s/>του<text:s/>Πολίτη<text:s/>και<text:s/>οι<text:s/>παρ.<text:s/>2<text:s/>και<text:s/>3<text:s/>διαμορφώνονται<text:s/>ως<text:s/>εξής:</text:span></text:p>
      <text:p text:style-name="P1079"><text:span text:style-name="T1079_1">«2.<text:s/>Με<text:s/>κοινή<text:s/>απόφαση<text:s/>των<text:s/>Υπουργών<text:s/>Εθνικής<text:s/>Οικονομίας<text:s/>και<text:s/>Οικονομικών,<text:s/>Υγείας,<text:s/>Προστασίας<text:s/>του<text:s/>Πολίτη<text:s/>και<text:s/>συναρμόδιων<text:s/>Υπουργών,<text:s/>καθορίζονται<text:s/>η<text:s/>διάρθρωση<text:s/>και<text:s/>ο<text:s/>τρόπος<text:s/>λειτουργίας<text:s/>των<text:s/>ανωτέρω<text:s/>Θεραπευτικών<text:s/>Καταστημάτων,<text:s/>η<text:s/>λειτουργία<text:s/>τυχόν<text:s/>παραρτημάτων<text:s/>για<text:s/>γυναίκες<text:s/>και<text:s/>νεαρούς<text:s/>κρατουμένους,<text:s/>η<text:s/>σύνδεση<text:s/>με<text:s/>συγκεκριμένο<text:s/>νοσοκομείο<text:s/>του<text:s/>Ε.Σ.Υ.,<text:s/>τα<text:s/>θέματα<text:s/>πρόβλεψης<text:s/>οργανικών<text:s/>θέσεων,<text:s/>μεταφοράς<text:s/>και<text:s/>κατάταξης<text:s/>του<text:s/>υπηρετούντος<text:s/>ιατρικού,<text:s/>νοσηλευτικού<text:s/>και<text:s/>λοιπού<text:s/>επιστημονικού<text:s/>προσωπικού,<text:s/>καταβολής<text:s/>της<text:s/>μισθοδοσίας<text:s/>τους,<text:s/>κάλυψης<text:s/>κενών<text:s/>θέσεων,<text:s/>καθώς<text:s/>και<text:s/>κάθε<text:s/>άλλη<text:s/>σχετική<text:s/>λεπτομέρεια.</text:span></text:p>
      <text:p text:style-name="P1080"><text:span text:style-name="T1080_1">3.<text:s/>Με<text:s/>κοινή<text:s/>απόφαση<text:s/>των<text:s/>Υπουργών<text:s/>Υγείας<text:s/>και<text:s/>Προστασίας<text:s/>του<text:s/>Πολίτη<text:s/>εγκρίνονται<text:s/>οι<text:s/>εσωτερικοί<text:s/>κανονισμοί<text:s/>λειτουργίας<text:s/>των<text:s/>ανωτέρω<text:s/>Θεραπευτικών<text:s/>Καταστημάτων.»</text:span></text:p>
      <text:h text:style-name="P1081" text:outline-level="6"><text:span text:style-name="T1081_1">Άρθρο<text:s/>81</text:span></text:h>
      <text:h text:style-name="P1082" text:outline-level="6"><text:span text:style-name="T1082_1">Εξουσιοδοτικές<text:s/>διατάξεις<text:s/>Μέρους<text:s/>Β’</text:span></text:h>
      <text:p text:style-name="P1083"><text:span text:style-name="T1083_1">1.</text:span><text:span text:style-name="T1083_2"><text:s/>α)<text:s/>Με<text:s/>κοινή<text:s/>απόφαση<text:s/>των<text:s/>Υπουργών<text:s/>Υγείας,<text:s/>Εθνικής<text:s/>Οικονομίας<text:s/>και<text:s/>Οικονομικών<text:s/>και<text:s/>Εσωτερικών<text:s/>και<text:s/>του<text:s/>εκάστοτε<text:s/>καθ’<text:s/>ύλην<text:s/>αρμόδιου<text:s/>Υπουργού<text:s/>δύναται<text:s/>να<text:s/>μεταφέρονται<text:s/>και<text:s/>να<text:s/>εντάσσονται<text:s/>στον<text:s/>Ε.Ο.Π.Α.Ε.<text:s/>νομικά<text:s/>πρόσωπα<text:s/>ή<text:s/>οργανικές<text:s/>μονάδες<text:s/>αυτών,<text:s/>επιπλέον<text:s/>των<text:s/>αναφερόμενων<text:s/>στην<text:s/>παρ.<text:s/>1<text:s/>του<text:s/>άρθρου<text:s/>29.<text:s/>Με<text:s/>την<text:s/>ίδια<text:s/>απόφαση<text:s/>καθορίζονται<text:s/>ο<text:s/>τρόπος<text:s/>ένταξης<text:s/>των<text:s/>ανωτέρω<text:s/>νομικών<text:s/>προσώπων<text:s/>ή<text:s/>οργανικών<text:s/>μονάδων<text:s/>και<text:s/>του<text:s/>προσωπικού<text:s/>τους<text:s/>στον<text:s/>Ε.Ο.Π.Α.Ε.,<text:s/>η<text:s/>λειτουργία<text:s/>τους,<text:s/>καθώς<text:s/>και<text:s/>κάθε<text:s/>άλλο<text:s/>θέμα<text:s/>σχετικό<text:s/>με<text:s/>την<text:s/>εφαρμογή<text:s/>του<text:s/>παρόντος.</text:span></text:p>
      <text:p text:style-name="P1084"><text:span text:style-name="T1084_1">β)</text:span><text:span text:style-name="T1084_2"><text:tab/></text:span><text:span text:style-name="T1084_3">Με<text:s/>απόφαση<text:s/>του<text:s/>Δ.Σ.<text:s/>του<text:s/>Ε.Ο.Π.Α.Ε.,<text:s/>η<text:s/>οποία<text:s/>εκδί-<text:s/>δεται<text:s/>κατόπιν<text:s/>εισήγησης<text:s/>της<text:s/>αρμόδιας<text:s/>Διεύθυνσης<text:s/>του<text:s/>Θεραπευτικού<text:s/>Τομέα<text:s/>και<text:s/>γνωμοδότησης<text:s/>του<text:s/>Επιστημονικού<text:s/>Συμβουλίου<text:s/>του<text:s/>Οργανισμού,<text:s/>τροποποιούνται<text:s/>και<text:s/>καταργούνται<text:s/>οι<text:s/>υφιστάμενες<text:s/>κατά<text:s/>την<text:s/>έναρξη<text:s/>ισχύος<text:s/>του<text:s/>παρόντος<text:s/>δομές,<text:s/>μονάδες,<text:s/>υπηρεσίες<text:s/>και<text:s/>προγράμματα<text:s/>που<text:s/>λειτουργούν<text:s/>από<text:s/>τα<text:s/>νομικά<text:s/>πρόσωπα,<text:s/>τις<text:s/>μονάδες<text:s/>και<text:s/>τα<text:s/>τμήματα<text:s/>της<text:s/>παρ.<text:s/>1<text:s/>του<text:s/>άρθρου<text:s/>29.<text:s/>Αν<text:s/>η<text:s/>απόφαση<text:s/>του<text:s/>πρώτου<text:s/>εδαφίου<text:s/>επιφέρει<text:s/>επιβάρυνση<text:s/>του<text:s/>κρατικού<text:s/>προϋπολογισμού,<text:s/>απαιτείται<text:s/>κοινή<text:s/>απόφαση<text:s/>των<text:s/>Υπουργών<text:s/>Υγείας<text:s/>και<text:s/>Εθνικής<text:s/>Οικονομίας<text:s/>και<text:s/>Οικονομικών.</text:span></text:p>
      <text:p text:style-name="P1085"><text:span text:style-name="T1085_1">γ)</text:span><text:span text:style-name="T1085_2"><text:tab/></text:span><text:span text:style-name="T1085_3">Με<text:s/>απόφαση<text:s/>του<text:s/>Δ.Σ.<text:s/>του<text:s/>Ε.Ο.Π.Α.Ε.<text:s/>συγκροτείται<text:s/>πενταμελής<text:s/>Επιτροπή,<text:s/>η<text:s/>οποία<text:s/>συντάσσει<text:s/>τις<text:s/>εκθέσεις<text:s/>καταγραφής<text:s/>και<text:s/>απογραφής<text:s/>των<text:s/>πάσης<text:s/>φύσης<text:s/>περιουσιακών<text:s/>στοιχείων,<text:s/>κινητών<text:s/>και<text:s/>ακινήτων,<text:s/>που<text:s/>περιέρχονται<text:s/>αυτοδικαίως<text:s/>στον<text:s/>Ε.Ο.Π.Α.Ε.<text:s/>από<text:s/>τα<text:s/>καταργούμενα<text:s/>νομικά<text:s/>πρόσωπα,<text:s/>Ο.ΚΑ.ΝΑ.<text:s/>και<text:s/>ΚΕ.Θ.Ε.Α.,<text:s/>σύμφωνα<text:s/>με<text:s/>την<text:s/>περ.<text:s/>α)<text:s/>της<text:s/>παρ.<text:s/>4<text:s/>του<text:s/>άρθρου<text:s/>29,<text:s/>το<text:s/>αργότερο<text:s/>εντός<text:s/>προθεσμίας<text:s/>οκτώ<text:s/>(8)<text:s/>μηνών<text:s/>από<text:s/>τη<text:s/>συγκρότησή<text:s/>της.</text:span></text:p>
      <text:p text:style-name="P1086"><text:span text:style-name="T1086_1">2.</text:span><text:span text:style-name="T1086_2"><text:s/>α)<text:s/>Με<text:s/>απόφαση<text:s/>του<text:s/>Υπουργού<text:s/>Υγείας,<text:s/>η<text:s/>οποία<text:s/>εκ-<text:s/>δίδεται<text:s/>μετά<text:s/>από<text:s/>εισήγηση<text:s/>του<text:s/>Διοικητικού<text:s/>Συμβουλίου<text:s/>του<text:s/>Ε.Ο.Π.Α.Ε.,<text:s/>κατόπιν<text:s/>προηγούμενης<text:s/>εισήγησης<text:s/>της<text:s/>αρμόδιας<text:s/>Διεύθυνσης<text:s/>του<text:s/>Θεραπευτικού<text:s/>Τομέα<text:s/>και<text:s/>γνωμοδότησης<text:s/>του<text:s/>Επιστημονικού<text:s/>Συμβουλίου<text:s/>του<text:s/>Οργανισμού,<text:s/>ιδρύονται,<text:s/>τροποποιούνται,<text:s/>συγχωνεύονται<text:s/>και<text:s/>καταργούνται<text:s/>οι<text:s/>δομές<text:s/>και<text:s/>μονάδες<text:s/>του<text:s/>άρθρου<text:s/>32,<text:s/>καθορίζεται<text:s/>το<text:s/>πεδίο<text:s/>δράσης<text:s/>τους<text:s/>και<text:s/>εξειδικεύεται<text:s/>η<text:s/>ειδική<text:s/>πληθυσμιακή<text:s/>ομάδα<text:s/>ή<text:s/>η<text:s/>συγκεκριμένη<text:s/>γεωγραφική<text:s/>περιοχή<text:s/>στην<text:s/>οποία<text:s/>αφορούν.<text:s/>Αν<text:s/>η<text:s/>απόφαση<text:s/>του<text:s/>πρώτου<text:s/>εδαφίου<text:s/>επιφέρει<text:s/>επιβάρυνση<text:s/>του<text:s/>κρατικού<text:s/>προϋπολογισμού,<text:s/>απαιτείται<text:s/>κοινή<text:s/>απόφαση<text:s/>των<text:s/>Υπουργών<text:s/>Υγείας<text:s/>και<text:s/>Εθνικής<text:s/>Οικονομίας<text:s/>και<text:s/>Οικονομικών.<text:s/>Αν<text:s/>η<text:s/>απόφαση<text:s/>του<text:s/>πρώτου<text:s/>εδαφίου<text:s/>αναφέρεται<text:s/>σε<text:s/>ίδρυση,<text:s/>τροποποίηση,<text:s/>συγχώνευση<text:s/>και<text:s/>κατάργηση<text:s/>δομών<text:s/>και<text:s/>μονάδων<text:s/>εντός<text:s/>χώρων<text:s/>και<text:s/>υποδομών<text:s/>λοιπών<text:s/>δημόσιων<text:s/>φορέων<text:s/>παροχής<text:s/>υπηρεσιών<text:s/>υγείας,<text:s/>που<text:s/>δεν<text:s/>εποπτεύονται<text:s/>από<text:s/>το<text:s/>Υπουργείο<text:s/>Υγείας,<text:s/>σύμφωνα<text:s/>με<text:s/>την<text:s/>παρ.<text:s/>2<text:s/>του<text:s/>άρθρου<text:s/>32,<text:s/>απαιτείται<text:s/>επιπροσθέτως<text:s/>η<text:s/>σύμπραξη<text:s/>και<text:s/>του<text:s/>εκάστοτε<text:s/>συναρμόδιου<text:s/>Υπουργού.</text:span></text:p>
      <text:p text:style-name="P1087"><text:span text:style-name="T1087_1">β)</text:span><text:span text:style-name="T1087_2"><text:tab/></text:span><text:span text:style-name="T1087_3">Με<text:s/>απόφαση<text:s/>του<text:s/>Υπουργού<text:s/>Υγείας,<text:s/>η<text:s/>οποία<text:s/>εκδί-<text:s/>δεται<text:s/>μετά<text:s/>από<text:s/>εισήγηση<text:s/>του<text:s/>Διοικητικού<text:s/>Συμβουλίου<text:s/>του<text:s/>Ε.Ο.Π.Α.Ε.,<text:s/>κατόπιν<text:s/>προηγούμενης<text:s/>εισήγησης<text:s/>της<text:s/>αρμόδιας<text:s/>Διεύθυνσης<text:s/>του<text:s/>Θεραπευτικού<text:s/>Τομέα<text:s/>και<text:s/>γνωμοδότησης<text:s/>του<text:s/>Επιστημονικού<text:s/>Συμβουλίου<text:s/>του<text:s/>Οργανισμού,<text:s/>αναπτύσσονται,<text:s/>υλοποιούνται,<text:s/>τροποποιούνται<text:s/>και<text:s/>καταργούνται<text:s/>οι<text:s/>υπηρεσίες<text:s/>και<text:s/>τα<text:s/>προγράμματα<text:s/>του<text:s/>άρθρου<text:s/>32,<text:s/>καθορίζεται<text:s/>το<text:s/>πεδίο<text:s/>δράσης<text:s/>τους<text:s/>και<text:s/>εξειδικεύεται<text:s/>η<text:s/>ειδική<text:s/>πληθυσμιακή<text:s/>ομάδα<text:s/>ή<text:s/>η<text:s/>συγκεκριμένη<text:s/>γεωγραφική<text:s/>περιοχή<text:s/>στην<text:s/>οποία<text:s/>αφορούν.<text:s/>Αν<text:s/>η<text:s/>απόφαση<text:s/>του<text:s/>πρώτου<text:s/>εδαφίου<text:s/>επιφέρει<text:s/>επιβάρυνση<text:s/>του<text:s/>κρατικού<text:s/>προϋπολογισμού,<text:s/>απαιτείται<text:s/>κοινή<text:s/>απόφαση<text:s/>των<text:s/>Υπουργών<text:s/>Υγείας<text:s/>και<text:s/>Εθνικής<text:s/>Οικονομίας<text:s/>και<text:s/>Οικονομικών.<text:s/>Αν<text:s/>η<text:s/>απόφαση<text:s/>του<text:s/>πρώτου<text:s/>εδαφίου<text:s/>αναφέρεται<text:s/>σε<text:s/>ανάπτυξη,<text:s/>υλοποίηση,<text:s/>τροποποίηση<text:s/>και<text:s/>κατάργηση<text:s/>υπηρεσιών<text:s/>και<text:s/>προγραμμάτων<text:s/>εντός<text:s/>χώρων<text:s/>και<text:s/>υποδομών<text:s/>λοιπών<text:s/>δημόσιων<text:s/>φορέων<text:s/>παροχής<text:s/>υπηρεσιών<text:s/>υγείας,<text:s/>μη<text:s/>εποπτευόμενων<text:s/>από<text:s/>το<text:s/>Υπουργείο<text:s/>Υγείας,<text:s/>σύμφωνα<text:s/>με<text:s/>την<text:s/>παρ.<text:s/>2<text:s/>του<text:s/>άρθρου<text:s/>32,<text:s/>απαιτείται<text:s/>επιπροσθέτως<text:s/>η<text:s/>σύμπραξη<text:s/>και<text:s/>του<text:s/>εκάστοτε<text:s/>συναρμόδιου<text:s/>Υπουργού.</text:span></text:p>
      <text:p text:style-name="P1088"><text:span text:style-name="T1088_1">γ)</text:span><text:span text:style-name="T1088_2"><text:tab/></text:span><text:span text:style-name="T1088_3">Με<text:s/>κοινή<text:s/>απόφαση<text:s/>του<text:s/>Υπουργού<text:s/>Υγείας<text:s/>και<text:s/>του<text:s/>κατά<text:s/>περίπτωση<text:s/>συναρμόδιου<text:s/>Υπουργού,<text:s/>ρυθμίζονται<text:s/>οι<text:s/>όροι<text:s/>και<text:s/>οι<text:s/>προϋποθέσεις<text:s/>ίδρυσης,<text:s/>ανάπτυξης<text:s/>και<text:s/>λειτουργίας<text:s/>των<text:s/>δομών,<text:s/>μονάδων,<text:s/>υπηρεσιών<text:s/>και<text:s/>προγραμμάτων<text:s/>του<text:s/>άρθρου<text:s/>32,<text:s/>οι<text:s/>τεχνικές<text:s/>προδιαγραφές,<text:s/>τα<text:s/>θέματα<text:s/>στέγασης,<text:s/>εγκατάστασης,<text:s/>διοικητικής<text:s/>οργάνωσης<text:s/>και<text:s/>στελέχωσής<text:s/>τους,<text:s/>ιδίως<text:s/>η<text:s/>σύνθεση<text:s/>του<text:s/>ιατρικού,<text:s/>νοσηλευτικού<text:s/>και<text:s/>λοιπού<text:s/>προσωπικού<text:s/>τους,<text:s/>η<text:s/>διαδικασία<text:s/>εκπαίδευσής<text:s/>του<text:s/>και<text:s/>κάθε<text:s/>άλλο<text:s/>ειδικότερο<text:s/>θέμα<text:s/>σχετικό<text:s/>με<text:s/>την<text:s/>εφαρμογή<text:s/>του<text:s/>άρθρου<text:s/>32.</text:span></text:p>
      <text:p text:style-name="P1089"><text:span text:style-name="T1089_1">3.</text:span><text:span text:style-name="T1089_2"><text:s/>α)<text:s/>Με<text:s/>απόφαση<text:s/>του<text:s/>Υπουργού<text:s/>Υγείας,<text:s/>η<text:s/>οποία<text:s/>εκ-<text:s/>δίδεται<text:s/>μετά<text:s/>από<text:s/>εισήγηση<text:s/>του<text:s/>Διοικητικού<text:s/>Συμβουλίου<text:s/>του<text:s/>Ε.Ο.Π.Α.Ε.,<text:s/>κατόπιν<text:s/>προηγούμενης<text:s/>εισήγησης<text:s/>της<text:s/>αρμόδιας<text:s/>Διεύθυνσης<text:s/>του<text:s/>Θεραπευτικού<text:s/>Τομέα<text:s/>και<text:s/>γνωμοδότησης<text:s/>του<text:s/>Επιστημονικού<text:s/>Συμβουλίου<text:s/>του<text:s/>Οργανισμού,<text:s/>εξειδικεύονται<text:s/>τα<text:s/>κριτήρια<text:s/>σκοπιμότητας<text:s/>της<text:s/>ίδρυσης<text:s/>των<text:s/>Κέντρων<text:s/>Σωματικής<text:s/>Αποτοξίνωσης<text:s/>(Κ.Σ.Α.)<text:s/>του<text:s/>άρθρου<text:s/>33,<text:s/>οι<text:s/>τεχνικές<text:s/>προδιαγραφές<text:s/>τους<text:s/>και<text:s/>ο<text:s/>απαραίτητος<text:s/>τεχνικός<text:s/>εξοπλισμός<text:s/>τους,<text:s/>η<text:s/>σύνθεση<text:s/>και<text:s/>η<text:s/>εκπαίδευση<text:s/>του<text:s/>ιατρικού,<text:s/>νοσηλευτικού<text:s/>και<text:s/>λοιπού<text:s/>προσωπικού<text:s/>τους,<text:s/>οι<text:s/>λεπτομέρειες<text:s/>για<text:s/>τη<text:s/>διοικητική<text:s/>και<text:s/>επιστημονική<text:s/>τους<text:s/>διεύθυνση,<text:s/>ο<text:s/>τρόπος<text:s/>επιστημονικής<text:s/>εποπτείας<text:s/>τους<text:s/>από<text:s/>τον<text:s/>Ε.Ο.Π.Α.Ε.,<text:s/>ο<text:s/>τρόπος<text:s/>και<text:s/>η<text:s/>διαδικασία<text:s/>εισαγωγής<text:s/>ασθενών<text:s/>σε<text:s/>αυτά<text:s/>και<text:s/>η<text:s/>διαλειτουργικό-<text:s/>τητά<text:s/>τους<text:s/>με<text:s/>άλλες<text:s/>δομές<text:s/>και<text:s/>υπηρεσίες<text:s/>του<text:s/>Ε.Ο.Π.Α.Ε.,<text:s/>προβλέπεται<text:s/>η<text:s/>οργάνωση<text:s/>και<text:s/>λειτουργία<text:s/>τους<text:s/>σε<text:s/>Δίκτυο<text:s/>σε<text:s/>ολόκληρη<text:s/>την<text:s/>Επικράτεια<text:s/>και<text:s/>ρυθμίζεται<text:s/>κάθε<text:s/>άλλο<text:s/>ειδικότερο<text:s/>θέμα<text:s/>σχετικό<text:s/>με<text:s/>την<text:s/>εφαρμογή<text:s/>του<text:s/>άρθρου<text:s/>33.</text:span></text:p>
      <text:p text:style-name="P1090"><text:span text:style-name="T1090_1">β)</text:span><text:span text:style-name="T1090_2"><text:tab/></text:span><text:span text:style-name="T1090_3">Με<text:s/>απόφαση<text:s/>του<text:s/>Υπουργού<text:s/>Υγείας,<text:s/>η<text:s/>οποία<text:s/>εκδίδε-<text:s/>ται<text:s/>μετά<text:s/>από<text:s/>εισήγηση<text:s/>του<text:s/>Δ.Σ.<text:s/>του<text:s/>Ε.Ο.Π.Α.Ε.,<text:s/>κατόπιν<text:s/>προηγούμενης<text:s/>εισήγησης<text:s/>της<text:s/>αρμόδιας<text:s/>Διεύθυνσης<text:s/>του<text:s/>Θεραπευτικού<text:s/>Τομέα<text:s/>και<text:s/>γνωμοδότησης<text:s/>του<text:s/>Επιστημονικού<text:s/>Συμβουλίου<text:s/>του<text:s/>Οργανισμού,<text:s/>ιδρύονται,<text:s/>λειτουργούν,<text:s/>τροποποιούνται<text:s/>και<text:s/>καταργούνται<text:s/>τα<text:s/>Κ.Σ.Α.<text:s/>του<text:s/>άρθρου<text:s/>33.</text:span></text:p>
      <text:p text:style-name="P1091"><text:span text:style-name="T1091_1">γ)</text:span><text:span text:style-name="T1091_2"><text:tab/></text:span><text:span text:style-name="T1091_3">Με<text:s/>απόφαση<text:s/>του<text:s/>Διοικητικού<text:s/>Συμβουλίου<text:s/>του<text:s/>Ε.Ο.Π.Α.Ε.,<text:s/>μετά<text:s/>από<text:s/>σχετική<text:s/>εισήγηση<text:s/>της<text:s/>αρμόδιας<text:s/>Διεύθυνσης<text:s/>του<text:s/>Οργανισμού<text:s/>και<text:s/>γνωμοδότηση<text:s/>του<text:s/>Επιστημονικού<text:s/>Συμβουλίου<text:s/>του<text:s/>Οργανισμού,<text:s/>διαμορφώνονται<text:s/>τα<text:s/>θεραπευτικά<text:s/>πρωτόκολλα<text:s/>και<text:s/>οι<text:s/>κανονισμοί<text:s/>λειτουργίας<text:s/>των<text:s/>Κ.Σ.Α.<text:s/>του<text:s/>άρθρου<text:s/>33.</text:span></text:p>
      <text:p text:style-name="P1092"><text:span text:style-name="T1092_1">4.</text:span><text:span text:style-name="T1092_2"><text:s/>Με<text:s/>απόφαση<text:s/>του<text:s/>Προέδρου<text:s/>του<text:s/>Ε.Ο.Π.Α.Ε.<text:s/>δύναται<text:s/>να<text:s/>ανατίθεται<text:s/>σε<text:s/>καθέναν<text:s/>εκ<text:s/>των<text:s/>Αντιπροέδρων<text:s/>Α’<text:s/>και<text:s/>Β’<text:s/>η<text:s/>παρακολούθηση<text:s/>και<text:s/>εποπτεία<text:s/>επιμέρους<text:s/>θεμάτων<text:s/>του<text:s/>Οργανισμού,<text:s/>στο<text:s/>πλαίσιο<text:s/>του<text:s/>τομέα<text:s/>ευθύνης<text:s/>που<text:s/>τους<text:s/>έχει<text:s/>ανατεθεί<text:s/>με<text:s/>την<text:s/>απόφαση<text:s/>του<text:s/>Υπουργού<text:s/>Υγείας<text:s/>της<text:s/>παρ.<text:s/>2<text:s/>του<text:s/>άρθρου<text:s/>37<text:s/>και<text:s/>καθορίζονται<text:s/>όλες<text:s/>οι<text:s/>αναγκαίες<text:s/>λεπτομέρειες,<text:s/>όπως<text:s/>η<text:s/>έκταση,<text:s/>τα<text:s/>όρια<text:s/>και<text:s/>η<text:s/>χρονική<text:s/>διάρκεια<text:s/>των<text:s/>αρμοδιοτήτων<text:s/>τους.</text:span></text:p>
      <text:p text:style-name="P1093"><text:span text:style-name="T1093_1">5.</text:span><text:span text:style-name="T1093_2"><text:s/>Με<text:s/>κοινή<text:s/>απόφαση<text:s/>των<text:s/>Υπουργών<text:s/>Υγείας<text:s/>και<text:s/>Εθνικής<text:s/>Οικονομίας<text:s/>και<text:s/>Οικονομικών<text:s/>καθορίζονται<text:s/>οι<text:s/>κάθε<text:s/>είδους<text:s/>αποδοχές<text:s/>και<text:s/>λοιπές<text:s/>αποζημιώσεις<text:s/>του<text:s/>Προέδρου,<text:s/>των<text:s/>Αντιπροέδρων<text:s/>και<text:s/>των<text:s/>μελών<text:s/>του<text:s/>Διοικητικού<text:s/>Συμβουλίου<text:s/>του<text:s/>Ε.Ο.Π.Α.Ε.,<text:s/>οι<text:s/>προϋποθέσεις<text:s/>καταβολής<text:s/>τους<text:s/>και<text:s/>κάθε<text:s/>άλλο<text:s/>θέμα<text:s/>σχετικό<text:s/>με<text:s/>την<text:s/>εφαρμογή<text:s/>της<text:s/>παρ.<text:s/>6<text:s/>του<text:s/>άρθρου<text:s/>38.</text:span></text:p>
      <text:p text:style-name="P1094"><text:span text:style-name="T1094_1">6.</text:span><text:span text:style-name="T1094_2"><text:s/>Με<text:s/>απόφαση<text:s/>του<text:s/>Υπουργού<text:s/>Υγείας<text:s/>δύναται<text:s/>να<text:s/>καθορίζονται,<text:s/>επιπλέον<text:s/>των<text:s/>αναφερόμενων<text:s/>στο<text:s/>άρθρο<text:s/>40,<text:s/>αρμοδιότητες<text:s/>του<text:s/>Διοικητικού<text:s/>Συμβουλίου<text:s/>του<text:s/>Ε.Ο.Π.Α.Ε.,<text:s/>καθώς<text:s/>και<text:s/>να<text:s/>ρυθμίζονται<text:s/>ειδικότερα<text:s/>ζητήματα<text:s/>για<text:s/>την<text:s/>άσκηση<text:s/>των<text:s/>εν<text:s/>λόγω<text:s/>αρμοδιοτήτων.</text:span></text:p>
      <text:p text:style-name="P1095"><text:span text:style-name="T1095_1">7.</text:span><text:span text:style-name="T1095_2"><text:s/>Με<text:s/>απόφαση<text:s/>του<text:s/>Διοικητικού<text:s/>Συμβουλίου<text:s/>του<text:s/>Ε.Ο.Π.Α.Ε.<text:s/>καθορίζονται<text:s/>η<text:s/>συγκρότηση<text:s/>και<text:s/>η<text:s/>λειτουργία<text:s/>του<text:s/>Επιστημονικού<text:s/>Συμβουλίου<text:s/>του<text:s/>άρθρου<text:s/>41.</text:span></text:p>
      <text:p text:style-name="P1096"><text:span text:style-name="T1096_1">8.</text:span><text:span text:style-name="T1096_2"><text:s/>Με<text:s/>κοινή<text:s/>απόφαση<text:s/>των<text:s/>Υπουργών<text:s/>Υγείας<text:s/>και<text:s/>Εθνικής<text:s/>Οικονομίας<text:s/>και<text:s/>Οικονομικών<text:s/>δύναται<text:s/>να<text:s/>ρυθμίζονται<text:s/>περαιτέρω<text:s/>ζητήματα<text:s/>σχετικά<text:s/>με<text:s/>την<text:s/>οικονομική<text:s/>διαχείριση<text:s/>του<text:s/>Ε.Ο.Π.Α.Ε.,<text:s/>σύμφωνα<text:s/>με<text:s/>το<text:s/>άρθρο<text:s/>43,<text:s/>ιδίως<text:s/>αναφορικά<text:s/>με<text:s/>τη<text:s/>διαδικασία<text:s/>και<text:s/>τα<text:s/>όργανα<text:s/>άσκησης<text:s/>τον<text:s/>οικονομικού<text:s/>και<text:s/>διαχειριστικού<text:s/>του<text:s/>ελέγχου.</text:span></text:p>
      <text:p text:style-name="P1097"><text:span text:style-name="T1097_1">9.</text:span><text:span text:style-name="T1097_2"><text:s/>Με<text:s/>κοινή<text:s/>απόφαση<text:s/>των<text:s/>Υπουργών<text:s/>Υγείας,<text:s/>Εσωτερικών<text:s/>και<text:s/>Εθνικής<text:s/>Οικονομίας<text:s/>και<text:s/>Οικονομικών,<text:s/>μετά<text:s/>από<text:s/>γνώμη<text:s/>του<text:s/>Διοικητικού<text:s/>Συμβουλίου<text:s/>του<text:s/>Ε.Ο.Π.Α.Ε.,<text:s/>καταρτίζεται<text:s/>ο<text:s/>Εσωτερικός<text:s/>Κανονισμός<text:s/>Οργάνωσης<text:s/>και<text:s/>Λειτουργίας<text:s/>του<text:s/>άρθρου<text:s/>45.</text:span></text:p>
      <text:p text:style-name="P1098"><text:span text:style-name="T1098_1">10.</text:span><text:span text:style-name="T1098_2"><text:s/>Με<text:s/>κοινή<text:s/>απόφαση<text:s/>των<text:s/>Υπουργών<text:s/>Υγείας<text:s/>και<text:s/>Εσωτερικών<text:s/>καθορίζεται<text:s/>η<text:s/>διαδικασία<text:s/>πρόσληψης<text:s/>από<text:s/>τον<text:s/>Ε.Ο.Π.Α.Ε.<text:s/>του<text:s/>ιατρικού<text:s/>προσωπικού,<text:s/>των<text:s/>κάθε<text:s/>είδους<text:s/>θεραπευτών<text:s/>και<text:s/>των<text:s/>πρώην<text:s/>εξαρτημένων<text:s/>ατόμων<text:s/>-<text:s/>ειδικών<text:s/>θεραπευτών,<text:s/>που,<text:s/>σύμφωνα<text:s/>με<text:s/>την<text:s/>παρ.<text:s/>1<text:s/>του<text:s/>άρθρου<text:s/>49,<text:s/>εμπίπτουν<text:s/>στην<text:s/>εξαίρεση<text:s/>της<text:s/>περ.<text:s/>στ’<text:s/>της<text:s/>παρ.<text:s/>2<text:s/>του<text:s/>άρθρου<text:s/>2<text:s/>του<text:s/>ν.<text:s/>4765/2021<text:s/>(Α’<text:s/>6).</text:span></text:p>
      <text:p text:style-name="P1099"><text:span text:style-name="T1099_1">11.</text:span><text:span text:style-name="T1099_2"><text:s/>Με<text:s/>απόφαση<text:s/>του<text:s/>Διοικητικού<text:s/>του<text:s/>Συμβουλίου<text:s/>ο<text:s/>Ε.Ο.Π.Α.Ε.<text:s/>δύναται<text:s/>να<text:s/>καλύπτει<text:s/>τις<text:s/>έκτακτες<text:s/>και<text:s/>άμεσες<text:s/>ανάγκες<text:s/>του<text:s/>σε<text:s/>προσωπικό,<text:s/>με<text:s/>επικουρικούς<text:s/>ιατρούς,<text:s/>σύμφωνα<text:s/>με<text:s/>το<text:s/>άρθρο<text:s/>21<text:s/>του<text:s/>ν.<text:s/>3580/2007<text:s/>(Α’<text:s/>134),<text:s/>περί<text:s/>θεμάτων<text:s/>οργάνωσης<text:s/>και<text:s/>λειτουργίας<text:s/>του<text:s/>Ε.Σ.Υ.,<text:s/>καθώς<text:s/>και<text:s/>σε<text:s/>λοιπό<text:s/>επικουρικό<text:s/>προσωπικό,<text:s/>σύμφωνα<text:s/>με<text:s/>το<text:s/>άρθρο<text:s/>10<text:s/>του<text:s/>ν.<text:s/>3329/2005<text:s/>(Α’<text:s/>81),<text:s/>περί<text:s/>επικουρικού<text:s/>προσωπικού<text:s/>και<text:s/>σύμφωνα<text:s/>με<text:s/>το<text:s/>άρθρο<text:s/>51<text:s/>του<text:s/>ν.<text:s/>4622/2019<text:s/>(Α’<text:s/>133),<text:s/>περί<text:s/>ετήσιου<text:s/>προγραμματισμού<text:s/>προσλήψεων.<text:s/>Επιπλέον,<text:s/>δύναται<text:s/>να<text:s/>συνεργάζεται<text:s/>για<text:s/>την<text:s/>κάλυψη<text:s/>των<text:s/>αναγκών<text:s/>του<text:s/>και<text:s/>για<text:s/>την<text:s/>προσήκουσα<text:s/>λειτουργία<text:s/>του,<text:s/>με<text:s/>τις<text:s/>ειδικότητες<text:s/>ιατρικού,<text:s/>νοσηλευτικού<text:s/>και<text:s/>λοιπού<text:s/>προσωπικού,<text:s/>που<text:s/>προβλέπονται<text:s/>στο<text:s/>άρθρο<text:s/>41<text:s/>του<text:s/>ν.<text:s/>4058/2012<text:s/>(Α’<text:s/>63),<text:s/>με<text:s/>καθεστώς<text:s/>έκδοσης<text:s/>δελτίου<text:s/>παροχής<text:s/>υπηρεσιών.</text:span></text:p>
      <text:h text:style-name="P1100" text:outline-level="6"><text:span text:style-name="T1100_1">Άρθρο<text:s/>82</text:span></text:h>
      <text:h text:style-name="P1101" text:outline-level="6"><text:span text:style-name="T1101_1">Εξουσιοδοτικές<text:s/>διατάξεις<text:s/>Μέρους<text:s/>Γ’</text:span></text:h>
      <text:p text:style-name="P1102"><text:span text:style-name="T1102_1">1.</text:span><text:span text:style-name="T1102_2"><text:s/>Με<text:s/>κοινή<text:s/>απόφαση<text:s/>των<text:s/>Υπουργών<text:s/>Υγείας<text:s/>και<text:s/>Ψηφιακής<text:s/>Διακυβέρνησης<text:s/>προβλέπεται<text:s/>ο<text:s/>τρόπος<text:s/>διασύνδεσης<text:s/>και<text:s/>διαλειτουργίας,<text:s/>με<text:s/>ασφαλή<text:s/>τρόπο,<text:s/>του<text:s/>Πληροφοριακού<text:s/>Συστήματος<text:s/>Επιδημιολογικής<text:s/>Παρακολούθησης<text:s/>και<text:s/>Θεραπευτικής<text:s/>Διαχείρισης<text:s/>(Π.Σ.Ε.Π.Θ.Δ.)<text:s/>του<text:s/>άρθρου<text:s/>57<text:s/>με<text:s/>τα<text:s/>πληροφοριακά<text:s/>συστήματα<text:s/>των<text:s/>Δ.Υ.Πε.,<text:s/>των<text:s/>Νοσοκομείων,<text:s/>των<text:s/>εποπτευόμενων<text:s/>και<text:s/>διασυνδεόμενων<text:s/>με<text:s/>το<text:s/>Ε.Δ.Υ.Ψ.Υ.<text:s/>φορέων,<text:s/>καθώς<text:s/>και<text:s/>με<text:s/>το<text:s/>Σύστημα<text:s/>Ηλεκτρονικής<text:s/>Συνταγογράφησης<text:s/>(Σ.Η.Σ.),<text:s/>το<text:s/>Μητρώο<text:s/>Μονάδων<text:s/>Ψυχικής<text:s/>Υγείας<text:s/>(Μ.Ψ.Υ.)<text:s/>Νομικών<text:s/>Προσώπων<text:s/>Ιδιωτικού<text:s/>Δικαίου<text:s/>του<text:s/>άρθρου<text:s/>11Β<text:s/>του<text:s/>ν.<text:s/>2716/1999<text:s/>(Α’<text:s/>96),<text:s/>τα<text:s/>Μητρώα<text:s/>καταγραφής<text:s/>ληπτών<text:s/>υπηρεσιών<text:s/>των<text:s/>Χώρων<text:s/>Ελεγχόμενης<text:s/>Χρήσης<text:s/>(Χ.Ε.Δ)<text:s/>και<text:s/>τα<text:s/>Εθνικά<text:s/>Μητρώα<text:s/>Ασθενών<text:s/>και<text:s/>ρυθμίζεται<text:s/>κάθε<text:s/>άλλο<text:s/>τεχνικό<text:s/>ή<text:s/>λεπτομερειακό<text:s/>θέμα<text:s/>που<text:s/>αφορά<text:s/>στη<text:s/>λειτουργία<text:s/>του<text:s/>Π.Σ.Ε.Π.Θ.Δ.,<text:s/>ιδίως<text:s/>τα<text:s/>θέματα<text:s/>της<text:s/>συλλογής,<text:s/>της<text:s/>τήρησης<text:s/>και<text:s/>της<text:s/>περαιτέρω<text:s/>επεξεργασίας<text:s/>στοιχείων<text:s/>και<text:s/>δεδομένων<text:s/>που<text:s/>καταχωρίζονται<text:s/>σε<text:s/>αυτό<text:s/>και<text:s/>της<text:s/>ασφάλειας<text:s/>της<text:s/>επεξεργασίας<text:s/>των<text:s/>συλλεγόμενων<text:s/>δεδομένων.</text:span></text:p>
      <text:p text:style-name="P1103"><text:span text:style-name="T1103_1">2.</text:span><text:span text:style-name="T1103_2"><text:s/>Με<text:s/>κοινή<text:s/>απόφαση<text:s/>των<text:s/>Υπουργών<text:s/>Υγείας<text:s/>και<text:s/>Ψηφιακής<text:s/>Διακυβέρνησης<text:s/>καθορίζονται<text:s/>οι<text:s/>ψηφιακές<text:s/>υποδομές<text:s/>και<text:s/>υπηρεσίες<text:s/>του<text:s/>Εθνικού<text:s/>Δικτύου<text:s/>Τηλεψυ-<text:s/>χιατρικής<text:s/>-Τηλεσυμβουλευτικής<text:s/>της<text:s/>παρ.<text:s/>4<text:s/>του<text:s/>άρθρου<text:s/>57<text:s/>και<text:s/>η<text:s/>διαλειτουργικότητα<text:s/>αυτών<text:s/>με<text:s/>άλλες<text:s/>ψηφιακές<text:s/>υποδομές<text:s/>του<text:s/>Δημοσίου,<text:s/>ρυθμίζονται<text:s/>οι<text:s/>προϋποθέσεις<text:s/>και<text:s/>η<text:s/>διαδικασία<text:s/>επιλογής<text:s/>ψυχιάτρων,<text:s/>ψυχολόγων,<text:s/>επαγγελματιών<text:s/>ψυχικής<text:s/>υγείας<text:s/>και<text:s/>ειδικών<text:s/>παιδαγωγών<text:s/>του<text:s/>Δικτύου,<text:s/>ο<text:s/>τρόπος<text:s/>λειτουργίας<text:s/>και<text:s/>τα<text:s/>τεχνικά<text:s/>χαρακτηριστικά<text:s/>της<text:s/>ψηφιακής<text:s/>εφαρμογής,<text:s/>καθώς<text:s/>και<text:s/>όλα<text:s/>τα<text:s/>θέματα<text:s/>λειτουργίας<text:s/>της<text:s/>εφαρμογής,<text:s/>οι<text:s/>διαπιστευμένοι<text:s/>χρήστες<text:s/>της<text:s/>και<text:s/>ο<text:s/>τρόπος<text:s/>εισόδου<text:s/>τους<text:s/>στην<text:s/>εφαρμογή,<text:s/>τα<text:s/>δεδομένα<text:s/>που<text:s/>τυγχάνουν<text:s/>επεξεργασίας<text:s/>και,<text:s/>ιδίως,<text:s/>τα<text:s/>ευαίσθητα<text:s/>προσωπικά<text:s/>δεδομένα,<text:s/>τα<text:s/>δεδομένα<text:s/>σχετικά<text:s/>με<text:s/>την<text:s/>καταγραφή<text:s/>του<text:s/>ονόματος<text:s/>του<text:s/>χρήστη,<text:s/>καθώς<text:s/>και<text:s/>δεδομένα<text:s/>σχετικά<text:s/>με<text:s/>τον<text:s/>χρόνο<text:s/>εισόδου<text:s/>και<text:s/>παραμονής<text:s/>του<text:s/>χρήστη<text:s/>στην<text:s/>εφαρμογή,<text:s/>οι<text:s/>λεπτομέρειες<text:s/>συλλογής,<text:s/>τήρησης<text:s/>και<text:s/>περαιτέρω<text:s/>επεξεργασίας<text:s/>των<text:s/>δεδομένων,<text:s/>κάθε<text:s/>οργανωτικό<text:s/>και<text:s/>τεχνικό<text:s/>μέτρο<text:s/>για<text:s/>την<text:s/>ασφάλεια<text:s/>της<text:s/>επεξεργασίας<text:s/>των<text:s/>δεδομένων,<text:s/>συμπεριλαμβανομένης<text:s/>της<text:s/>ταυτοποίησης<text:s/>των<text:s/>προσώπων<text:s/>που<text:s/>έχουν<text:s/>πρόσβαση<text:s/>στην<text:s/>εφαρμογή,<text:s/>της<text:s/>καταγραφής<text:s/>των<text:s/>δεδομένων<text:s/>του<text:s/>χρήστη<text:s/>που<text:s/>εισέρχεται<text:s/>στο<text:s/>σύστημα,<text:s/>της<text:s/>χρήσης<text:s/>τεχνικών<text:s/>ανωνυμοποίησης,<text:s/>ψευδωνυμοποίησης<text:s/>και<text:s/>κρυπτογράφησης,<text:s/>της<text:s/>διάρκειας<text:s/>τήρησης<text:s/>ανά<text:s/>κατηγορία<text:s/>δεδομένων,<text:s/>ανωνυμοποιημένων,<text:s/>ψευδωνυμοποιημέ-<text:s/>νων<text:s/>και<text:s/>μη,<text:s/>ανάλογα<text:s/>με<text:s/>τον<text:s/>σκοπό<text:s/>επεξεργασίας<text:s/>τους<text:s/>για<text:s/>επιστημονικούς<text:s/>και<text:s/>στατιστικούς<text:s/>λόγους,<text:s/>τα<text:s/>θέματα<text:s/>οργάνωσης<text:s/>και<text:s/>διαχείρισης<text:s/>της<text:s/>εφαρμογής,<text:s/>με<text:s/>βάση<text:s/>τους<text:s/>σκοπούς<text:s/>δημιουργίας<text:s/>και<text:s/>λειτουργίας<text:s/>της,<text:s/>ο<text:s/>τρόπος<text:s/>άσκησης<text:s/>και<text:s/>ικανοποίησης<text:s/>των<text:s/>δικαιωμάτων<text:s/>των<text:s/>υποκειμένων<text:s/>των<text:s/>δεδομένων,<text:s/>οι<text:s/>αποδέκτες<text:s/>των<text:s/>δεδομένων,<text:s/>οι<text:s/>ακριβείς<text:s/>όροι<text:s/>της<text:s/>διάθεσης<text:s/>συγκεντρωτικών<text:s/>στοιχείων<text:s/>στατιστικής<text:s/>φύσεως,<text:s/>από<text:s/>τα<text:s/>οποία<text:s/>δεν<text:s/>μπορούν<text:s/>πλέον<text:s/>να<text:s/>προσδιορισθούν<text:s/>τα<text:s/>υποκείμενα<text:s/>των<text:s/>δεδομένων<text:s/>και<text:s/>κάθε<text:s/>άλλο<text:s/>ειδικότερο<text:s/>θέμα<text:s/>για<text:s/>την<text:s/>εφαρμογή<text:s/>του<text:s/>παρόντος.</text:span></text:p>
      <text:p text:style-name="P1104"><text:span text:style-name="T1104_1">3.</text:span><text:span text:style-name="T1104_2"><text:s/>Με<text:s/>κοινή<text:s/>απόφαση<text:s/>των<text:s/>Υπουργών<text:s/>Υγείας<text:s/>και<text:s/>Ψηφιακής<text:s/>Διακυβέρνησης<text:s/>προβλέπεται<text:s/>ο<text:s/>τρόπος<text:s/>διασύνδεσης<text:s/>και<text:s/>διαλειτουργίας<text:s/>του<text:s/>Πληροφοριακού<text:s/>Συστήματος<text:s/>Προγραμμάτων<text:s/>(Π.Σ.Π.)<text:s/>του<text:s/>Ε.Ο.Π.Α.Ε.<text:s/>με<text:s/>το<text:s/>Πληροφοριακό<text:s/>Σύστημα<text:s/>Επιδημιολογικής<text:s/>Παρακολούθησης<text:s/>και<text:s/>Θεραπευτικής<text:s/>Διαχείρισης<text:s/>(Π.Σ.Ε.Π.Θ.Δ.)<text:s/>του<text:s/>άρθρου<text:s/>57<text:s/>και<text:s/>με<text:s/>τα<text:s/>λοιπά,<text:s/>διασυνδεόμενα<text:s/>με<text:s/>αυτό,<text:s/>πληροφοριακά<text:s/>συστήματα<text:s/>και<text:s/>μητρώα<text:s/>και<text:s/>ρυθμίζεται<text:s/>κάθε<text:s/>άλλο<text:s/>τεχνικό<text:s/>ή<text:s/>λεπτομερειακό<text:s/>θέμα<text:s/>που<text:s/>αφορά<text:s/>στη<text:s/>λειτουργία<text:s/>του<text:s/>Π.Σ.Π.<text:s/>ως<text:s/>Υπο-Συστήματος<text:s/>του<text:s/>Π.Σ.Ε.Π.Θ.Δ.,<text:s/>σύμφωνα<text:s/>με<text:s/>το<text:s/>άρθρο<text:s/>58.</text:span></text:p>
      <text:h text:style-name="P1105" text:outline-level="2"><text:span text:style-name="T1105_1">ΚΕΦΑΛΑΙΟ<text:s/>Β’<text:s/></text:span></text:h>
      <text:h text:style-name="P1106" text:outline-level="2"><text:span text:style-name="T1106_1">ΜΕΤΑΒΑΤΙΚΕΣ<text:s/>ΔΙΑΤΑΞΕΙΣ</text:span></text:h>
      <text:h text:style-name="P1107" text:outline-level="6"><text:span text:style-name="T1107_1">Άρθρο<text:s/>83</text:span></text:h>
      <text:h text:style-name="P1108" text:outline-level="6"><text:span text:style-name="T1108_1">Μεταβατικές<text:s/>διατάξεις<text:s/>Μέρους<text:s/>Α’</text:span></text:h>
      <text:p text:style-name="P1109"><text:span text:style-name="T1109_1">1.</text:span><text:span text:style-name="T1109_2"><text:s/>Από<text:s/>την<text:s/>έναρξη<text:s/>ισχύος<text:s/>του<text:s/>Εθνικού<text:s/>Δικτύου<text:s/>Υπηρεσιών<text:s/>Ψυχικής<text:s/>Υγείας<text:s/>(Ε.Δ.Υ.Ψ.Υ.)<text:s/>και<text:s/>μέχρι<text:s/>την<text:s/>ολοκλήρωση<text:s/>των<text:s/>διαδικασιών<text:s/>του<text:s/>ν.<text:s/>5062/2023<text:s/>(Α’<text:s/>183)<text:s/>για<text:s/>την<text:s/>επιλογή,<text:s/>σε<text:s/>κάθε<text:s/>Δ.Υ.Πε.,<text:s/>Υποδιοικητή<text:s/>αρμόδιου<text:s/>για<text:s/>θέματα<text:s/>ψυχικής<text:s/>υγείας,<text:s/>τα<text:s/>καθήκοντά<text:s/>του<text:s/>ανατίθενται<text:s/>προσωρινά,<text:s/>με<text:s/>απόφαση<text:s/>του<text:s/>Διοικητή<text:s/>της<text:s/>Υ.Πε.,<text:s/>σε<text:s/>έναν<text:s/>(1)<text:s/>εκ<text:s/>των<text:s/>δύο<text:s/>(2)<text:s/>υπηρετούντων<text:s/>κατά<text:s/>την<text:s/>έναρξη<text:s/>ισχύος<text:s/>του<text:s/>παρόντος<text:s/>Υποδιοικητών<text:s/>της.</text:span></text:p>
      <text:p text:style-name="P1110"><text:span text:style-name="T1110_1">2.</text:span><text:span text:style-name="T1110_2"><text:s/>Μέχρι<text:s/>την<text:s/>επιλογή<text:s/>προϊσταμένων,<text:s/>σύμφωνα<text:s/>με<text:s/>τη<text:s/>διαδικασία<text:s/>του<text:s/>Κώδικα<text:s/>Δημόσιων<text:s/>Πολιτικών<text:s/>Διοικητικών<text:s/>Υπαλλήλων<text:s/>και<text:s/>Υπαλλήλων<text:s/>Ν.Π.Δ.Δ.<text:s/>(ν.<text:s/>3528/2007,<text:s/>Α’<text:s/>26),<text:s/>η<text:s/>τοποθέτηση<text:s/>του<text:s/>Προϊσταμένου<text:s/>της<text:s/>Διεύθυνσης<text:s/>Συντονισμού<text:s/>Υπηρεσιών<text:s/>Ψυχικής<text:s/>Υγείας<text:s/>και<text:s/>των<text:s/>Προϊσταμένων<text:s/>των<text:s/>οργανικών<text:s/>μονάδων<text:s/>της<text:s/>γίνεται<text:s/>με<text:s/>απόφαση<text:s/>του<text:s/>αρμόδιου<text:s/>για<text:s/>θέματα<text:s/>ψυχικής<text:s/>υγείας<text:s/>Υποδιοικητή<text:s/>της<text:s/>οικείας<text:s/>Υ.Πε.,<text:s/>σύμφωνα<text:s/>με<text:s/>τη<text:s/>διαδικασία<text:s/>και<text:s/>τα<text:s/>κριτήρια<text:s/>του<text:s/>άρθρου<text:s/>18<text:s/>του<text:s/>ν.<text:s/>4492/2017<text:s/>(Α’<text:s/>156).</text:span></text:p>
      <text:p text:style-name="P1111"><text:span text:style-name="T1111_1">3.</text:span><text:span text:style-name="T1111_2"><text:s/>Μέχρι<text:s/>την<text:s/>έκδοση<text:s/>υπουργικών<text:s/>αποφάσεων<text:s/>περί<text:s/>αναγνώρισης<text:s/>κατάλληλων<text:s/>κέντρων<text:s/>εκπαίδευσης<text:s/>στο<text:s/>πλαίσιο<text:s/>του<text:s/>Ε.Δ.Υ.Ψ.Υ.,<text:s/>οι<text:s/>υφιστάμενες<text:s/>κατά<text:s/>την<text:s/>έναρξη<text:s/>ισχύος<text:s/>του<text:s/>παρόντος<text:s/>υπουργικές<text:s/>αποφάσεις<text:s/>διατηρούνται<text:s/>σε<text:s/>ισχύ<text:s/>και<text:s/>εφαρμόζονται<text:s/>αναλόγως<text:s/>για<text:s/>τις<text:s/>δομές<text:s/>παροχής<text:s/>υπηρεσιών<text:s/>ψυχικής<text:s/>υγείας<text:s/>του<text:s/>Ε.Σ.Υ.,<text:s/>που<text:s/>μεταφέρονται<text:s/>στις<text:s/>Δ.Υ.Πε.,<text:s/>σύμφωνα<text:s/>με<text:s/>το<text:s/>άρθρο<text:s/>6.</text:span></text:p>
      <text:p text:style-name="P1112"><text:span text:style-name="T1112_1">4.</text:span><text:span text:style-name="T1112_2"><text:s/>Μέχρι<text:s/>την<text:s/>έκδοση<text:s/>υπουργικών<text:s/>αποφάσεων<text:s/>περί<text:s/>οργάνωσης,<text:s/>λειτουργίας<text:s/>και<text:s/>προσωπικού<text:s/>των<text:s/>Σχολών<text:s/>Ανώτερης<text:s/>Επαγγελματικής<text:s/>Κατάρτισης<text:s/>(Σ.Α.Ε.Κ.)<text:s/>αρμοδιότητας<text:s/>του<text:s/>Υπουργείου<text:s/>Υγείας,<text:s/>αποκλειστικά<text:s/>για<text:s/>τη<text:s/>Δ.Υ.Πε.<text:s/>που<text:s/>ενσωματώνει<text:s/>τις<text:s/>μονάδες<text:s/>του<text:s/>καταργούμενου<text:s/>Ψ.Ν.Α.<text:s/>και<text:s/>για<text:s/>τη<text:s/>Σ.Α.Ε.Κ.<text:s/>αυτού,<text:s/>παραμένουν<text:s/>σε<text:s/>ισχύ<text:s/>και<text:s/>εφαρμόζονται<text:s/>αναλόγως<text:s/>τα<text:s/>άρθρα<text:s/>1,<text:s/>7,<text:s/>8,<text:s/>12,<text:s/>13<text:s/>παρ.<text:s/>2,<text:s/>14,<text:s/>15<text:s/>και<text:s/>16<text:s/>της<text:s/>υπό<text:s/>στοιχεία<text:s/>Γ4α/Γ.Π.<text:s/>55004/15/6.7.2016<text:s/>απόφασης<text:s/>των<text:s/>Αναπληρωτών<text:s/>Υπουργών<text:s/>Εσωτερικών<text:s/>και<text:s/>Διοικητικής<text:s/>Ανασυγκρότησης,<text:s/>Υγείας<text:s/>και<text:s/>Οικονομικών<text:s/>(Β’<text:s/>2049).<text:s/>Οι<text:s/>σκοποί<text:s/>και<text:s/>οι<text:s/>δραστηριότητες<text:s/>αυτής<text:s/>εξυπηρετούνται<text:s/>από<text:s/>τη<text:s/>Διεύθυνση<text:s/>Νοσηλευτικής<text:s/>Ψυχικής<text:s/>Υγείας<text:s/>του<text:s/>άρθρου<text:s/>4<text:s/>του<text:s/>παρόντος.</text:span></text:p>
      <text:p text:style-name="P1113"><text:span text:style-name="T1113_1">5.</text:span><text:span text:style-name="T1113_2"><text:s/>Έως<text:s/>την<text:s/>έκδοση<text:s/>ή<text:s/>την<text:s/>τροποποίηση<text:s/>του<text:s/>υφιστάμενου<text:s/>Οργανισμού<text:s/>των<text:s/>Δ.Υ.Πε.<text:s/>και<text:s/>το<text:s/>αργότερο<text:s/>μέχρι<text:s/>την<text:s/>31η.12.2025,<text:s/>αποκλειστικά<text:s/>και<text:s/>μόνο<text:s/>στις<text:s/>Δ.Υ.Πε.<text:s/>στις<text:s/>οποίες<text:s/>ενσωματώνονται<text:s/>οι<text:s/>μονάδες<text:s/>των<text:s/>καταρ-<text:s/>γούμενων<text:s/>Ψ.Ν.Α.<text:s/>και<text:s/>Ψ.Ν.Θ.,<text:s/>οι<text:s/>Διευθύνσεις<text:s/>Διοικητικών<text:s/>και<text:s/>Οικονομικών<text:s/>Υπηρεσιών<text:s/>τους<text:s/>λειτουργoύν<text:s/>μεταβατικά,<text:s/>με<text:s/>την<text:s/>υφιστάμενη<text:s/>κατά<text:s/>την<text:s/>έναρξη<text:s/>ισχύος<text:s/>του<text:s/>παρόντος<text:s/>διάρθρωσή<text:s/>τους<text:s/>και<text:s/>με<text:s/>την<text:s/>επιφύλαξη<text:s/>της<text:s/>μεταφοράς<text:s/>των<text:s/>Διευθύνσεων,<text:s/>Υποδιευθύνσεων<text:s/>και<text:s/>Τμημάτων<text:s/>του<text:s/>δεύτερου<text:s/>εδαφίου<text:s/>της<text:s/>περ.<text:s/>α’<text:s/>της<text:s/>παρ.<text:s/>3<text:s/>του<text:s/>άρθρου<text:s/>6.</text:span></text:p>
      <text:p text:style-name="P1114"><text:span text:style-name="T1114_1">6.</text:span><text:span text:style-name="T1114_2"><text:s/>Μέχρι<text:s/>την<text:s/>έκδοση<text:s/>των<text:s/>οργανισμών<text:s/>της<text:s/>παρ.<text:s/>5,<text:s/>και,<text:s/>για<text:s/>την<text:s/>εύρυθμη<text:s/>άσκηση<text:s/>των<text:s/>νέων<text:s/>αρμοδιοτήτων<text:s/>των<text:s/>Δ.Υ.Πε.:<text:s/>α)<text:s/>ισχύουν<text:s/>και<text:s/>εφαρμόζονται<text:s/>αναλόγως<text:s/>οι<text:s/>υφιστάμενοι<text:s/>κατά<text:s/>την<text:s/>έναρξη<text:s/>ισχύος<text:s/>του<text:s/>παρόντος<text:s/>οργανισμοί<text:s/>των<text:s/>Δομών<text:s/>του<text:s/>άρθρου<text:s/>6<text:s/>και</text:span></text:p>
      <text:p text:style-name="P1115"><text:span text:style-name="T1115_1">β)</text:span><text:span text:style-name="T1115_2"><text:tab/></text:span><text:span text:style-name="T1115_3">οι<text:s/>σκοποί<text:s/>και<text:s/>δραστηριότητες<text:s/>αυτών<text:s/>εξυπηρετούνται<text:s/>σε<text:s/>συνεργασία<text:s/>με<text:s/>τις<text:s/>λοιπές<text:s/>υφιστάμενες<text:s/>μονάδες<text:s/>της<text:s/>οικείας<text:s/>Δ.Υ.Πε..</text:span></text:p>
      <text:p text:style-name="P1116"><text:span text:style-name="T1116_1">7.</text:span><text:span text:style-name="T1116_2"><text:s/>Έως<text:s/>την<text:s/>έκδοση<text:s/>της<text:s/>απόφασης<text:s/>της<text:s/>παρ.<text:s/>6<text:s/>του<text:s/>άρθρου<text:s/>11<text:s/>του<text:s/>ν.<text:s/>2716/1999<text:s/>(Α’<text:s/>96),<text:s/>περί<text:s/>της<text:s/>διαδικασίας<text:s/>και<text:s/>των<text:s/>προϋποθέσεων<text:s/>χορήγησης,<text:s/>τροποποίησης<text:s/>και<text:s/>ανάκλησης<text:s/>των<text:s/>αδειών<text:s/>ίδρυσης<text:s/>και<text:s/>λειτουργίας<text:s/>Μονάδων<text:s/>Ψυχικής<text:s/>Υγείας<text:s/>από<text:s/>νομικά<text:s/>πρόσωπα<text:s/>ιδιωτικού<text:s/>δικαίου<text:s/>κερδοσκοπικού<text:s/>και<text:s/>μη<text:s/>κερδοσκοπικού<text:s/>χαρακτήρα,<text:s/>η<text:s/>οποία<text:s/>εκδίδεται<text:s/>εντός<text:s/>έξι<text:s/>(6)<text:s/>μηνών<text:s/>από<text:s/>την<text:s/>έναρξη<text:s/>ισχύος<text:s/>του<text:s/>παρόντος,<text:s/>παραμένει<text:s/>σε<text:s/>ισχύ<text:s/>η<text:s/>υπό<text:s/>στοιχεία<text:s/>Α4β/Γ.Π./οικ.<text:s/>63439/2017<text:s/>(Β’<text:s/>2932)<text:s/>απόφαση<text:s/>του<text:s/>Υπουργού<text:s/>Υγείας.</text:span></text:p>
      <text:p text:style-name="P1117"><text:span text:style-name="T1117_1">8.</text:span><text:span text:style-name="T1117_2"><text:s/>Μέχρι<text:s/>την<text:s/>έκδοση<text:s/>της<text:s/>κοινής<text:s/>υπουργικής<text:s/>απόφασης<text:s/>της<text:s/>παρ.<text:s/>8<text:s/>του<text:s/>άρθρου<text:s/>79<text:s/>διατηρείται<text:s/>σε<text:s/>ισχύ<text:s/>η<text:s/>υπό<text:s/>στοιχεία<text:s/>ΔΥ6α/οικ36932/17.3.2009<text:s/>κοινή<text:s/>απόφαση<text:s/>των<text:s/>Υπουργών<text:s/>Οικονομίας<text:s/>και<text:s/>Οικονομικών<text:s/>και<text:s/>Υγείας<text:s/>και<text:s/>Κοινωνικής<text:s/>Αλληλεγγύης<text:s/>(Β’<text:s/>545).</text:span></text:p>
      <text:h text:style-name="P1118" text:outline-level="6"><text:span text:style-name="T1118_1">Άρθρο<text:s/>84</text:span></text:h>
      <text:h text:style-name="P1119" text:outline-level="6"><text:span text:style-name="T1119_1">Μεταβατικές<text:s/>διατάξεις<text:s/>Μέρους<text:s/>Β’</text:span></text:h>
      <text:p text:style-name="P1120"><text:span text:style-name="T1120_1">1.</text:span><text:span text:style-name="T1120_2"><text:s/>Μέχρι<text:s/>την<text:s/>ολοκλήρωση<text:s/>των<text:s/>διαδικασιών<text:s/>του<text:s/>ν.<text:s/>5062/2023<text:s/>(Α’<text:s/>183)<text:s/>για<text:s/>την<text:s/>επιλογή<text:s/>του<text:s/>Προέδρου<text:s/>και<text:s/>των<text:s/>Αντιπροέδρων<text:s/>του<text:s/>Ε.Ο.Π.Α.Ε.,<text:s/>το<text:s/>πρώτο<text:s/>Δ.Σ.<text:s/>του<text:s/>Οργανισμού<text:s/>ορίζεται<text:s/>με<text:s/>απόφαση<text:s/>του<text:s/>Υπουργού<text:s/>Υγείας,<text:s/>σύμφωνα<text:s/>με<text:s/>το<text:s/>άρθρο<text:s/>15<text:s/>του<text:s/>ν.<text:s/>5062/2023.</text:span></text:p>
      <text:p text:style-name="P1121"><text:span text:style-name="T1121_1">2.</text:span><text:span text:style-name="T1121_2"><text:s/>Κατά<text:s/>την<text:s/>πρώτη<text:s/>συνεδρίασή<text:s/>του<text:s/>και<text:s/>έως<text:s/>την<text:s/>έγκριση<text:s/>του<text:s/>Εσωτερικού<text:s/>Κανονισμού<text:s/>Οργάνωσης<text:s/>και<text:s/>Λειτουργίας<text:s/>του<text:s/>άρθρου<text:s/>45,<text:s/>το<text:s/>Διοικητικό<text:s/>Συμβούλιο<text:s/>του<text:s/>Ε.Ο.Π.Α.Ε.:</text:span></text:p>
      <text:p text:style-name="P1122"><text:span text:style-name="T1122_1">α)</text:span><text:span text:style-name="T1122_2"><text:tab/></text:span><text:span text:style-name="T1122_3">αποφασίζει<text:s/>τη<text:s/>διάρθρωση<text:s/>των<text:s/>Διευθύνσεων<text:s/>του<text:s/>Τομέα<text:s/>Επιχειρησιακού<text:s/>Σχεδιασμού<text:s/>και<text:s/>Λειτουργίας<text:s/>και<text:s/>των<text:s/>Διευθύνσεων<text:s/>σε<text:s/>Τμήματα<text:s/>που,<text:s/>σύμφωνα<text:s/>με<text:s/>το<text:s/>άρθρο<text:s/>46,<text:s/>υπάγονται<text:s/>απευθείας<text:s/>στον<text:s/>Πρόεδρο,</text:span></text:p>
      <text:p text:style-name="P1123"><text:span text:style-name="T1123_1">β)</text:span><text:span text:style-name="T1123_2"><text:tab/></text:span><text:span text:style-name="T1123_3">τοποθετεί,<text:s/>με<text:s/>απόφασή<text:s/>του,<text:s/>το<text:s/>προσωπικό<text:s/>που,<text:s/>κατά<text:s/>την<text:s/>έναρξη<text:s/>ισχύος<text:s/>του<text:s/>παρόντος,<text:s/>υπηρετεί<text:s/>στις<text:s/>διευθύνσεις<text:s/>και<text:s/>τα<text:s/>τμήματα<text:s/>του<text:s/>διοικητικού<text:s/>και<text:s/>οικονομικού<text:s/>τομέα<text:s/>των<text:s/>συγχωνευόμενων<text:s/>νομικών<text:s/>προσώπων,<text:s/>μονάδων<text:s/>και<text:s/>τμημάτων<text:s/>της<text:s/>παρ.<text:s/>1<text:s/>του<text:s/>άρθρου<text:s/>29,<text:s/>στις<text:s/>Διευθύνσεις<text:s/>και<text:s/>στα<text:s/>Αυτοτελή<text:s/>Τμήματα<text:s/>που<text:s/>συστήνο-<text:s/>νται<text:s/>με<text:s/>τα<text:s/>άρθρα<text:s/>46<text:s/>και<text:s/>47<text:s/>του<text:s/>παρόντος,<text:s/>αντίστοιχων<text:s/>αρμοδιοτήτων<text:s/>και</text:span></text:p>
      <text:p text:style-name="P1124"><text:span text:style-name="T1124_1">γ)</text:span><text:span text:style-name="T1124_2"><text:tab/></text:span><text:span text:style-name="T1124_3">ορίζει<text:s/>τους<text:s/>Προϊσταμένους<text:s/>όλων<text:s/>των<text:s/>Διευθύνσεων<text:s/>του<text:s/>Τομέα<text:s/>Επιχειρησιακού<text:s/>Σχεδιασμού<text:s/>και<text:s/>Λειτουργίας,<text:s/>της<text:s/>Διεύθυνσης<text:s/>Εσωτερικού<text:s/>Ελέγχου<text:s/>και<text:s/>των<text:s/>Αυτοτελών<text:s/>Τμημάτων<text:s/>που<text:s/>συστήνονται<text:s/>με<text:s/>τα<text:s/>άρθρα<text:s/>46<text:s/>και<text:s/>47<text:s/>του<text:s/>παρόντος,<text:s/>κατόπιν<text:s/>εισήγησης<text:s/>του<text:s/>Προέδρου<text:s/>του<text:s/>Οργανισμού.</text:span></text:p>
      <text:p text:style-name="P1125"><text:span text:style-name="T1125_1">3.</text:span><text:span text:style-name="T1125_2"><text:s/>Εντός<text:s/>του<text:s/>πρώτου<text:s/>τριμήνου<text:s/>από<text:s/>την<text:s/>έναρξη<text:s/>λειτουργίας<text:s/>του<text:s/>Ε.Ο.Π.Α.Ε.<text:s/>και<text:s/>έως<text:s/>την<text:s/>έγκριση<text:s/>του<text:s/>Εσωτερικού<text:s/>Κανονισμού<text:s/>Οργάνωσης<text:s/>και<text:s/>Λειτουργίας<text:s/>του<text:s/>άρθρου<text:s/>45,<text:s/>το<text:s/>Διοικητικό<text:s/>Συμβούλιο<text:s/>του<text:s/>Οργανισμού,<text:s/>μετά<text:s/>από<text:s/>εισήγηση<text:s/>του<text:s/>Επιστημονικού<text:s/>του<text:s/>Συμβουλίου:</text:span></text:p>
      <text:p text:style-name="P1126"><text:span text:style-name="T1126_1">α)</text:span><text:span text:style-name="T1126_2"><text:tab/></text:span><text:span text:style-name="T1126_3">αποφασίζει<text:s/>τη<text:s/>διάρθρωση<text:s/>των<text:s/>Διευθύνσεων<text:s/>του<text:s/>Τομέα<text:s/>Θεραπείας<text:s/>σε<text:s/>Τμήματα,</text:span></text:p>
      <text:p text:style-name="P1127"><text:span text:style-name="T1127_1">β)</text:span><text:span text:style-name="T1127_2"><text:tab/></text:span><text:span text:style-name="T1127_3">εντάσσει,<text:s/>με<text:s/>απόφασή<text:s/>του,<text:s/>στα<text:s/>Τμήματα<text:s/>της<text:s/>περ.<text:s/>α)<text:s/>τις<text:s/>υπηρεσίες<text:s/>και<text:s/>τα<text:s/>προγράμματα<text:s/>πρόληψης<text:s/>και<text:s/>ψυχο-<text:s/>κοινωνικής<text:s/>ενδυνάμωσης,<text:s/>θεραπείας<text:s/>και<text:s/>επανένταξης<text:s/>των<text:s/>νομικών<text:s/>προσώπων,<text:s/>των<text:s/>θεραπευτικών<text:s/>μονάδων,<text:s/>των<text:s/>τμημάτων<text:s/>και<text:s/>των<text:s/>προγραμμάτων<text:s/>της<text:s/>παρ.<text:s/>1<text:s/>του<text:s/>άρθρου<text:s/>29,<text:s/>συμπεριλαμβανομένων<text:s/>των<text:s/>εκπαιδευτικών<text:s/>μονάδων<text:s/>τους,<text:s/>όπως<text:s/>αυτά<text:s/>υφίστανται,<text:s/>κατά<text:s/>την<text:s/>έναρξη<text:s/>ισχύος<text:s/>του<text:s/>παρόντος,</text:span></text:p>
      <text:p text:style-name="P1128"><text:span text:style-name="T1128_1">γ)</text:span><text:span text:style-name="T1128_2"><text:tab/></text:span><text:span text:style-name="T1128_3">ορίζει<text:s/>τους<text:s/>Προϊσταμένους<text:s/>των<text:s/>Διευθύνσεων<text:s/>του<text:s/>Τομέα<text:s/>Θεραπείας.<text:s/>Έως<text:s/>τη<text:s/>συγκρότηση<text:s/>του<text:s/>Επιστημονικού<text:s/>Συμβουλίου,<text:s/>ο<text:s/>ορισμός<text:s/>των<text:s/>εν<text:s/>λόγω<text:s/>Προϊσταμένων<text:s/>γίνεται<text:s/>με<text:s/>απόφαση<text:s/>του<text:s/>Διοικητικού<text:s/>Συμβουλίου<text:s/>του<text:s/>Οργανισμού.</text:span></text:p>
      <text:p text:style-name="P1129"><text:span text:style-name="T1129_1">4.</text:span><text:span text:style-name="T1129_2"><text:s/>Για<text:s/>τη<text:s/>διευκόλυνση<text:s/>της<text:s/>επιστημονικής<text:s/>λειτουργίας<text:s/>του<text:s/>Ε.Ο.Π.Α.Ε.<text:s/>και<text:s/>μέχρι<text:s/>την<text:s/>ολοκλήρωση<text:s/>των<text:s/>διαδικασιών<text:s/>της<text:s/>παρ.<text:s/>3<text:s/>του<text:s/>άρθρου<text:s/>41,<text:s/>το<text:s/>πρώτο<text:s/>Επιστημονικό<text:s/>Συμβούλιο<text:s/>του<text:s/>Οργανισμού<text:s/>ορίζεται<text:s/>με<text:s/>απόφαση<text:s/>του<text:s/>Υπουργού<text:s/>Υγείας.<text:s/>Ως<text:s/>μέλη<text:s/>του<text:s/>δύναται<text:s/>να<text:s/>οριστούν<text:s/>επιστήμονες<text:s/>με<text:s/>ειδικές<text:s/>γνώσεις<text:s/>στον<text:s/>χώρο<text:s/>της<text:s/>υγείας<text:s/>που<text:s/>δεν<text:s/>ανήκουν<text:s/>στο<text:s/>προσωπικό<text:s/>των<text:s/>συγχωνευόμενων<text:s/>νομικών<text:s/>προσώπων,<text:s/>μονάδων<text:s/>και<text:s/>τμημάτων<text:s/>της<text:s/>παρ.<text:s/>1<text:s/>του<text:s/>άρθρου<text:s/>29.</text:span></text:p>
      <text:p text:style-name="P1130"><text:span text:style-name="T1130_1">5.</text:span><text:span text:style-name="T1130_2"><text:s/>Έως<text:s/>την<text:s/>έγκριση<text:s/>του<text:s/>Εσωτερικού<text:s/>Κανονισμού<text:s/>Λειτουργίας<text:s/>του<text:s/>Ε.Ο.Π.Α.Ε.<text:s/>το<text:s/>προσωπικό<text:s/>που<text:s/>μεταφέρεται<text:s/>σε<text:s/>αυτό<text:s/>με<text:s/>την<text:s/>παρ.<text:s/>2<text:s/>του<text:s/>άρθρου<text:s/>30<text:s/>συμμετέχει<text:s/>στο<text:s/>πρόγραμμα<text:s/>εφημεριών<text:s/>του<text:s/>Ε.Σ.Υ.,<text:s/>καλύπτοντας<text:s/>τις<text:s/>ανάγκες<text:s/>των<text:s/>φορέων<text:s/>προέλευσής<text:s/>τους.</text:span></text:p>
      <text:p text:style-name="P1131"><text:span text:style-name="T1131_1">6.</text:span><text:span text:style-name="T1131_2"><text:s/>Ημέρες<text:s/>αδειών<text:s/>του<text:s/>προσωπικού<text:s/>των<text:s/>νομικών<text:s/>προσώπων,<text:s/>των<text:s/>θεραπευτικών<text:s/>μονάδων,<text:s/>των<text:s/>τμημάτων<text:s/>και<text:s/>των<text:s/>προγραμμάτων<text:s/>της<text:s/>παρ.<text:s/>1<text:s/>του<text:s/>άρθρου<text:s/>29,<text:s/>που<text:s/>δεν<text:s/>έχουν<text:s/>χρησιμοποιηθεί<text:s/>εντός<text:s/>του<text:s/>έτους<text:s/>2023,<text:s/>δύνανται<text:s/>να<text:s/>χρησιμοποιούνται<text:s/>έως<text:s/>την<text:s/>31η.12.2024.</text:span></text:p>
      <text:p text:style-name="P1132"><text:span text:style-name="T1132_1">7.</text:span><text:span text:style-name="T1132_2"><text:s/>Έως<text:s/>την<text:s/>έκδοση<text:s/>της<text:s/>κοινής<text:s/>υπουργικής<text:s/>απόφασης<text:s/>της<text:s/>παρ.<text:s/>10<text:s/>του<text:s/>άρθρου<text:s/>81,<text:s/>για<text:s/>τις<text:s/>προσλήψεις<text:s/>του<text:s/>προσωπικού<text:s/>του<text:s/>Ε.Ο.Π.Α.Ε.<text:s/>που<text:s/>εξαιρείται<text:s/>από<text:s/>τις<text:s/>διατάξεις<text:s/>του<text:s/>ν.<text:s/>4765/2021<text:s/>(Α’<text:s/>6),<text:s/>σύμφωνα<text:s/>με<text:s/>την<text:s/>περ.<text:s/>στ<text:s/>της<text:s/>παρ.<text:s/>2<text:s/>του<text:s/>άρθρου<text:s/>2<text:s/>του<text:s/>εν<text:s/>λόγω<text:s/>νόμου,<text:s/>εφαρμόζονται<text:s/>οι<text:s/>υπό<text:s/>στοιχεία<text:s/>Υ5γ/Γ.Π.οικ.2496/30.7.2001<text:s/>(Β’<text:s/>1010)<text:s/>και<text:s/>Υ5γ/Γ.Π.<text:s/>οικ.<text:s/>22284/28.2.2002<text:s/>(Β’<text:s/>307)<text:s/>κοινές<text:s/>αποφάσεις<text:s/>των<text:s/>Υπουργών<text:s/>Εσωτερικών,<text:s/>Δημοσίας<text:s/>Διοίκησης<text:s/>και<text:s/>Αποκέντρωσης<text:s/>και<text:s/>Υγείας<text:s/>και<text:s/>Πρόνοιας.</text:span></text:p>
      <text:p text:style-name="P1133"><text:span text:style-name="T1133_1">8.</text:span><text:span text:style-name="T1133_2"><text:s/>α)<text:s/>Οι<text:s/>προϋπολογισμοί<text:s/>του<text:s/>οικονομικού<text:s/>έτους<text:s/>2025<text:s/>για<text:s/>το<text:s/>σύνολο<text:s/>των<text:s/>νομικών<text:s/>προσώπων,<text:s/>των<text:s/>θεραπευτικών<text:s/>μονάδων,<text:s/>των<text:s/>τμημάτων<text:s/>και<text:s/>των<text:s/>προγραμμάτων<text:s/>της<text:s/>παρ.<text:s/>1<text:s/>του<text:s/>άρθρου<text:s/>29,<text:s/>από<text:s/>1ης.1.2025<text:s/>εκτελούνται<text:s/>από<text:s/>τις<text:s/>οικονομικές<text:s/>υπηρεσίες<text:s/>του<text:s/>Ε.Ο.Π.Α.Ε..<text:s/>Διατάκτης<text:s/>των<text:s/>προϋπολογισμών<text:s/>του<text:s/>πρώτου<text:s/>εδαφίου<text:s/>ορίζεται<text:s/>ο<text:s/>Πρόεδρος<text:s/>του<text:s/>Ε.Ο.Π.Α.Ε..</text:span></text:p>
      <text:p text:style-name="P1134"><text:span text:style-name="T1134_1">β)</text:span><text:span text:style-name="T1134_2"><text:tab/></text:span><text:span text:style-name="T1134_3">Ο<text:s/>απολογισμός<text:s/>της<text:s/>εκτέλεσης<text:s/>του<text:s/>προϋπολογισμού<text:s/>του<text:s/>οικονομικού<text:s/>έτους<text:s/>2024<text:s/>για<text:s/>το<text:s/>σύνολο<text:s/>των<text:s/>νομικών<text:s/>προσώπων,<text:s/>των<text:s/>θεραπευτικών<text:s/>μονάδων,<text:s/>των<text:s/>τμημάτων<text:s/>και<text:s/>των<text:s/>προγραμμάτων<text:s/>της<text:s/>παρ.<text:s/>1<text:s/>του<text:s/>άρθρου<text:s/>29<text:s/>πραγματοποιείται<text:s/>από<text:s/>τον<text:s/>Ε.Ο.Π.Α.Ε..</text:span></text:p>
      <text:p text:style-name="P1135"><text:span text:style-name="T1135_1">9.</text:span><text:span text:style-name="T1135_2"><text:s/>Έως<text:s/>την<text:s/>έκδοση<text:s/>της<text:s/>απόφασης<text:s/>του<text:s/>Υπουργού<text:s/>Υγείας<text:s/>της<text:s/>περ.<text:s/>γ)<text:s/>της<text:s/>παρ.<text:s/>2<text:s/>του<text:s/>άρθρου<text:s/>81,<text:s/>εφαρμόζεται<text:s/>η<text:s/>υπό<text:s/>στοιχεία<text:s/>ΔΥΓ6/ΓΠ123148/9.11.2011<text:s/>απόφαση<text:s/>του<text:s/>Υπουργού<text:s/>Υγείας<text:s/>και<text:s/>Κοινωνικής<text:s/>Αλληλεγγύης<text:s/>(Β’<text:s/>2773).</text:span></text:p>
      <text:p text:style-name="P1136"><text:span text:style-name="T1136_1">10.</text:span><text:span text:style-name="T1136_2"><text:s/>Έως<text:s/>την<text:s/>έκδοση<text:s/>του<text:s/>Εσωτερικού<text:s/>Κανονισμού<text:s/>Οργάνωσης<text:s/>και<text:s/>Λειτουργίας<text:s/>του<text:s/>άρθρου<text:s/>45<text:s/>εφαρμόζονται<text:s/>αναλογικά<text:s/>τα<text:s/>άρθρα<text:s/>106<text:s/>έως<text:s/>146<text:s/>του<text:s/>Κώδικα<text:s/>Δημοσίων<text:s/>Πολιτικών<text:s/>Διοικητικών<text:s/>Υπαλλήλων<text:s/>και<text:s/>Υπαλλήλων<text:s/>Ν.Π.Δ.Δ.<text:s/>(ν.<text:s/>3528/2007,<text:s/>Α’<text:s/>26).</text:span></text:p>
      <text:h text:style-name="P1137" text:outline-level="2"><text:span text:style-name="T1137_1">ΚΕΦΑΛΑΙΟ<text:s/>Γ’<text:s/></text:span></text:h>
      <text:h text:style-name="P1138" text:outline-level="2"><text:span text:style-name="T1138_1">ΚΑΤΑΡΓΟΥΜΕΝΕΣ<text:s/>ΔΙΑΤΑΞΕΙΣ</text:span></text:h>
      <text:h text:style-name="P1139" text:outline-level="6"><text:span text:style-name="T1139_1">Άρθρο<text:s/>85</text:span></text:h>
      <text:h text:style-name="P1140" text:outline-level="6"><text:span text:style-name="T1140_1">Καταργούμενες<text:s/>διατάξεις<text:s/>Μέρους<text:s/>Α’</text:span></text:h>
      <text:p text:style-name="P1141"><text:span text:style-name="T1141_1">1.</text:span><text:span text:style-name="T1141_2"><text:s/>Από<text:s/>την<text:s/>1η.1.2025,<text:s/>ημερομηνία<text:s/>έναρξης<text:s/>λειτουργίας<text:s/>του<text:s/>Ε.Δ.Υ.Ψ.Υ.,<text:s/>καταργούνται:</text:span></text:p>
      <text:p text:style-name="P1142"><text:span text:style-name="T1142_1">α)</text:span><text:span text:style-name="T1142_2"><text:tab/></text:span><text:span text:style-name="T1142_3">το<text:s/>άρθρο<text:s/>92<text:s/>του<text:s/>ν.<text:s/>2071/1992<text:s/>(Α’<text:s/>123),<text:s/>περί<text:s/>διάρθρωσης<text:s/>σε<text:s/>Τομείς<text:s/>Ψυχικής<text:s/>Υγείας<text:s/>και<text:s/>σύστασης<text:s/>Τοπικών<text:s/>Επιτροπών<text:s/>Ψυχικής<text:s/>Υγείας,</text:span></text:p>
      <text:p text:style-name="P1143"><text:span text:style-name="T1143_1">β)</text:span><text:span text:style-name="T1143_2"><text:tab/></text:span><text:span text:style-name="T1143_3">τα<text:s/>άρθρα<text:s/>3<text:s/>και<text:s/>15<text:s/>του<text:s/>ν.<text:s/>2716/1999<text:s/>(Α’<text:s/>96),<text:s/>περί<text:s/>Τομέων<text:s/>Ψυχικής<text:s/>Υγείας,<text:s/>ένταξης<text:s/>των<text:s/>Μονάδων<text:s/>Ψυχικής<text:s/>Υγείας<text:s/>στους<text:s/>Τομείς<text:s/>Ψυχικής<text:s/>Υγείας<text:s/>και<text:s/>περί<text:s/>μετακίνησης<text:s/>του<text:s/>προσωπικού<text:s/>των<text:s/>Μονάδων<text:s/>Ψυχικής<text:s/>Υγείας,<text:s/>αντίστοιχα,</text:span></text:p>
      <text:p text:style-name="P1144"><text:span text:style-name="T1144_1">γ)</text:span><text:span text:style-name="T1144_2"><text:tab/></text:span><text:span text:style-name="T1144_3">το<text:s/>άρθρο<text:s/>10<text:s/>του<text:s/>ν.<text:s/>4272/2014<text:s/>(Α’<text:s/>145),<text:s/>περί<text:s/>των<text:s/>Το-<text:s/>μεακών<text:s/>Επιτροπών<text:s/>Ψυχικής<text:s/>Υγείας,</text:span></text:p>
      <text:p text:style-name="P1145"><text:span text:style-name="T1145_1">και</text:span></text:p>
      <text:p text:style-name="P1146"><text:span text:style-name="T1146_1">δ)</text:span><text:span text:style-name="T1146_2"><text:tab/></text:span><text:span text:style-name="T1146_3">τα<text:s/>άρθρα<text:s/>1<text:s/>έως<text:s/>6<text:s/>του<text:s/>ν.<text:s/>4461/2017<text:s/>(Α’<text:s/>38),<text:s/>περί<text:s/>των<text:s/>Τομεακών<text:s/>Επιστημονικών<text:s/>Επιτροπών<text:s/>Ψυχικής<text:s/>Υγείας,<text:s/>των<text:s/>Περιφερειακών<text:s/>Διοικήσεων<text:s/>Τομέων<text:s/>Ψυχικής<text:s/>Υγείας<text:s/>και<text:s/>των<text:s/>Περιφερειακών<text:s/>Διατομεακών<text:s/>Συμβουλίων<text:s/>αυτών.</text:span></text:p>
      <text:p text:style-name="P1147"><text:span text:style-name="T1147_1">2.</text:span><text:span text:style-name="T1147_2"><text:s/>Από<text:s/>την<text:s/>έναρξη<text:s/>ισχύος<text:s/>του<text:s/>παρόντος<text:s/>καταργούνται:<text:s/>α)<text:s/>το<text:s/>τέταρτο,<text:s/>πέμπτο,<text:s/>έκτο<text:s/>και<text:s/>έβδομο<text:s/>εδάφιο<text:s/>της<text:s/>υποπερ.<text:s/>ββ’<text:s/>του<text:s/>άρθρου<text:s/>3<text:s/>του<text:s/>ν.<text:s/>3580/2007<text:s/>(Α’<text:s/>134),<text:s/>περί<text:s/>εγγραφής<text:s/>Ειδικού<text:s/>Κωδικού<text:s/>«Κεφάλαιο<text:s/>Κοινωνικής<text:s/>και<text:s/>Ανθρωπιστικής<text:s/>Αντίληψης»<text:s/>στον<text:s/>προϋπολογισμό<text:s/>του<text:s/>Υπουργείου<text:s/>Υγείας<text:s/>και<text:s/>Κοινωνικής<text:s/>Αλληλεγγύης,<text:s/>παρακράτησης,<text:s/>υπέρ<text:s/>του<text:s/>εν<text:s/>λόγω<text:s/>Κωδικού,<text:s/>ποσοστού<text:s/>δύο<text:s/>τοις<text:s/>εκατό<text:s/>(2%)<text:s/>κατά<text:s/>την<text:s/>εξόφληση<text:s/>των<text:s/>τιμολογίων<text:s/>των<text:s/>συμβάσεων<text:s/>προμηθειών<text:s/>και<text:s/>υπηρεσιών<text:s/>υγείας<text:s/>και<text:s/>καθορισμού<text:s/>του<text:s/>τρόπου<text:s/>και<text:s/>της<text:s/>διαδικασίας<text:s/>είσπραξης<text:s/>και<text:s/>απόδοσης<text:s/>στον<text:s/>κρατικό<text:s/>προϋπολογισμό<text:s/>της<text:s/>ανωτέρω<text:s/>κράτησης<text:s/>και</text:span></text:p>
      <text:p text:style-name="P1148"><text:span text:style-name="T1148_1">β)</text:span><text:span text:style-name="T1148_2"><text:tab/></text:span><text:span text:style-name="T1148_3">η<text:s/>παρ.<text:s/>6<text:s/>του<text:s/>άρθρου<text:s/>24<text:s/>του<text:s/>ν.<text:s/>3846/2010<text:s/>(Α’<text:s/>66),<text:s/>περί<text:s/>παρακράτησης<text:s/>και<text:s/>απόδοσης<text:s/>ποσοστού<text:s/>δύο<text:s/>τοις<text:s/>εκατό<text:s/>(2%)<text:s/>επί<text:s/>των<text:s/>τιμολογίων<text:s/>των<text:s/>συμβάσεων<text:s/>προμηθειών<text:s/>και<text:s/>υπηρεσιών<text:s/>υγείας,<text:s/>σύμφωνα<text:s/>με<text:s/>το<text:s/>άρθρο<text:s/>3<text:s/>του<text:s/>ν.<text:s/>3580/2007<text:s/>και<text:s/>της<text:s/>υπό<text:s/>στοιχεία<text:s/>ΔΥ6α/<text:s/>οικ36932/17.3.2009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’<text:s/>545).</text:span></text:p>
      <text:h text:style-name="P1149" text:outline-level="6"><text:span text:style-name="T1149_1">Άρθρο<text:s/>86</text:span></text:h>
      <text:h text:style-name="P1150" text:outline-level="6"><text:span text:style-name="T1150_1">Καταργούμενες<text:s/>διατάξεις<text:s/>Μέρους<text:s/>Β’</text:span></text:h>
      <text:p text:style-name="P1151"><text:span text:style-name="T1151_1">Από<text:s/>την<text:s/>1η.1.2025,<text:s/>ημερομηνία<text:s/>έναρξης<text:s/>λειτουργίας<text:s/>του<text:s/>Ε.Ο.Π.Α.Ε.<text:s/>καταργούνται:</text:span></text:p>
      <text:p text:style-name="P1152"><text:span text:style-name="T1152_1">1.</text:span><text:span text:style-name="T1152_2"><text:s/>οι<text:s/>παρ.<text:s/>5,<text:s/>6<text:s/>και<text:s/>7<text:s/>του<text:s/>άρθρου<text:s/>1<text:s/>του<text:s/>ν.<text:s/>1729/1987<text:s/>(Α’<text:s/>144)<text:s/>περί<text:s/>σύστασης<text:s/>του<text:s/>Κέντρου<text:s/>Θεραπείας<text:s/>Εξαρτημένων<text:s/>Ατόμων<text:s/>(ΚΕ.Θ.Ε.Α.),</text:span></text:p>
      <text:p text:style-name="P1153"><text:span text:style-name="T1153_1">2.</text:span><text:span text:style-name="T1153_2"><text:s/>τα<text:s/>άρθρα<text:s/>1<text:s/>έως<text:s/>8<text:s/>του<text:s/>ν.<text:s/>2161/1993<text:s/>(Α’<text:s/>119),<text:s/>περί<text:s/>σύστασης,<text:s/>σκοπών<text:s/>-<text:s/>αρμοδιοτήτων,<text:s/>διοίκησης,<text:s/>πόρων,<text:s/>προσωπικού,<text:s/>εποπτείας<text:s/>και<text:s/>ελέγχου<text:s/>θεραπευτικών<text:s/>κέντρων,<text:s/>ειδικών<text:s/>υπηρεσιακών<text:s/>μονάδων<text:s/>και<text:s/>επιστημονικών<text:s/>επιτροπών<text:s/>και<text:s/>προγραμμάτων<text:s/>πρόληψης<text:s/>του<text:s/>Οργανισμού<text:s/>Κατά<text:s/>των<text:s/>Ναρκωτικών<text:s/>(Ο.ΚΑ.ΝΑ.),</text:span></text:p>
      <text:p text:style-name="P1154"><text:span text:style-name="T1154_1">3.</text:span><text:span text:style-name="T1154_2"><text:s/>τα<text:s/>άρθρα<text:s/>52<text:s/>έως<text:s/>56<text:s/>του<text:s/>ν.<text:s/>4139/2013<text:s/>(Α’<text:s/>74),<text:s/>περί<text:s/>Οργανισμού<text:s/>Κατά<text:s/>των<text:s/>Ναρκωτικών<text:s/>(Ο.ΚΑ.ΝΑ.)<text:s/>και<text:s/>Κέντρου<text:s/>Θεραπείας<text:s/>Εξαρτημένων<text:s/>Ατόμων<text:s/>(ΚΕ.Θ.Ε.Α.)<text:s/>και</text:span></text:p>
      <text:p text:style-name="P1155"><text:span text:style-name="T1155_1">4.</text:span><text:span text:style-name="T1155_2"><text:s/>το<text:s/>τέταρτο<text:s/>εδάφιο<text:s/>της<text:s/>παρ.<text:s/>4<text:s/>του<text:s/>άρθρου<text:s/>49<text:s/>του<text:s/>ν.<text:s/>4139/2013<text:s/>(Α’<text:s/>74),<text:s/>περί<text:s/>των<text:s/>αποδοχών<text:s/>του<text:s/>Εθνικού<text:s/>Συντονιστή<text:s/>για<text:s/>την<text:s/>Αντιμετώπιση<text:s/>των<text:s/>Ναρκωτικών.</text:span></text:p>
      <text:h text:style-name="P1156" text:outline-level="1"><text:span text:style-name="T1156_1">ΜΕΡΟΣ<text:s/>ΣΤ’</text:span></text:h>
      <text:h text:style-name="P1157" text:outline-level="1"><text:span text:style-name="T1157_1">ΕΝΑΡΞΗ<text:s/>ΙΣΧΥΟΣ</text:span></text:h>
      <text:h text:style-name="P1158" text:outline-level="6"><text:span text:style-name="T1158_1">Άρθρο<text:s/>87</text:span></text:h>
      <text:h text:style-name="P1159" text:outline-level="6"><text:span text:style-name="T1159_1">Έναρξη<text:s/>ισχύος</text:span></text:h>
      <text:p text:style-name="P1160"><text:span text:style-name="T1160_1">1.</text:span><text:span text:style-name="T1160_2"><text:s/>Με<text:s/>την<text:s/>επιφύλαξη<text:s/>των<text:s/>παρ.<text:s/>2,<text:s/>3,<text:s/>4<text:s/>και<text:s/>5,<text:s/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1161"><text:span text:style-name="T1161_1">2.</text:span><text:span text:style-name="T1161_2"><text:s/>Ως<text:s/>ημερομηνία<text:s/>έναρξης<text:s/>της<text:s/>λειτουργίας<text:s/>του<text:s/>Εθνικού<text:s/>Δικτύου<text:s/>Υπηρεσιών<text:s/>Ψυχικής<text:s/>Υγείας<text:s/>(Ε.Δ.Υ.Ψ.Υ.)<text:s/>ορίζεται<text:s/>η<text:s/>1η.1.2025.</text:span></text:p>
      <text:p text:style-name="P1162"><text:span text:style-name="T1162_1">3.</text:span><text:span text:style-name="T1162_2"><text:s/>Ως<text:s/>ημερομηνία<text:s/>έναρξης<text:s/>της<text:s/>λειτουργίας<text:s/>του<text:s/>νομικού<text:s/>προσώπου<text:s/>ιδιωτικού<text:s/>δικαίου<text:s/>με<text:s/>την<text:s/>επωνυμία<text:s/>«Εθνικός<text:s/>Οργανισμός<text:s/>Πρόληψης<text:s/>και<text:s/>Αντιμετώπισης<text:s/>Εξαρτήσεων<text:s/>(Ε.Ο.Π.Α.Ε.)»<text:s/>ορίζεται<text:s/>η<text:s/>1η.1.2025.</text:span></text:p>
      <text:p text:style-name="P1163"><text:span text:style-name="T1163_1">4.</text:span><text:span text:style-name="T1163_2"><text:s/>Η<text:s/>ισχύς<text:s/>της<text:s/>παρ.<text:s/>2<text:s/>του<text:s/>άρθρου<text:s/>63<text:s/>άρχεται<text:s/>από<text:s/>την<text:s/>1η.1.2025.</text:span></text:p>
      <text:p text:style-name="P1164"><text:span text:style-name="T1164_1">5.</text:span><text:span text:style-name="T1164_2"><text:s/>Η<text:s/>ισχύς<text:s/>των<text:s/>άρθρων<text:s/>11,<text:s/>12,<text:s/>13,<text:s/>14,<text:s/>15,<text:s/>16,<text:s/>19,<text:s/>20,<text:s/>21,<text:s/>22,<text:s/>23,<text:s/>25,<text:s/>26,<text:s/>50,<text:s/>51,<text:s/>52,<text:s/>53,<text:s/>57,<text:s/>58,<text:s/>85<text:s/>και<text:s/>86<text:s/>αρχίζει<text:s/>από<text:s/>την<text:s/>1η.1.2025.</text:span></text:p>
      <text:p text:style-name="P1165"><text:span text:style-name="T116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66"><text:span text:style-name="T1166_1">Αθήνα,<text:s/>31<text:s/>Ιουλίου<text:s/>2024</text:span></text:p>
      <text:p text:style-name="P1167"><text:span text:style-name="T1167_1">Η<text:s/>Πρόεδρος<text:s/>της<text:s/>Δημοκρατίας</text:span></text:p>
      <text:p text:style-name="P1168"><text:span text:style-name="T1168_1">ΚΑΤΕΡΙΝΑ<text:s/>ΣΑΚΕΛΛΑΡΟΠΟΥΛΟΥ</text:span></text:p>
      <text:p text:style-name="P1169"><text:span text:style-name="T1169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70"><text:span text:style-name="T1170_1">Εθνικής<text:s/>Οικονομίας<text:s/>και<text:s/>Οικονομικών</text:span></text:p>
          </table:table-cell>
          <table:table-cell table:style-name="Cell2">
            <text:p text:style-name="P1171"><text:span text:style-name="T1171_1">Αναπληρωτής<text:s/>Υπουργός<text:s/>Εθνικής<text:s/>Οικονομίας<text:s/>και<text:s/>Οικονομικών</text:span></text:p>
          </table:table-cell>
          <table:table-cell table:style-name="Cell3">
            <text:p text:style-name="P1172"><text:span text:style-name="T1172_1">Εξωτερικών</text:span></text:p>
          </table:table-cell>
        </table:table-row>
        <table:table-row table:style-name="Row2">
          <table:table-cell table:style-name="Cell4">
            <text:p text:style-name="P1173"><text:span text:style-name="T1173_1">ΚΩΝΣΤΑΝΤΙΝΟΣ<text:s/>ΧΑΤΖΗΔΑΚΗΣ</text:span></text:p>
          </table:table-cell>
          <table:table-cell table:style-name="Cell5">
            <text:p text:style-name="P1174"><text:span text:style-name="T1174_1">ΝΙΚΟΛΑΟΣ<text:s/>ΠΑΠΑΘΑΝΑΣΗΣ</text:span></text:p>
          </table:table-cell>
          <table:table-cell table:style-name="Cell6">
            <text:p text:style-name="P1175"><text:span text:style-name="T1175_1">ΓΕΩΡΓΙΟΣ<text:s/>ΓΕΡΑΠΕΤΡΙΤΗΣ</text:span></text:p>
          </table:table-cell>
        </table:table-row>
        <table:table-row table:style-name="Row3">
          <table:table-cell table:style-name="Cell7">
            <text:p text:style-name="P1176"><text:span text:style-name="T1176_1">Εθνικής<text:s/>Άμυνας</text:span></text:p>
          </table:table-cell>
          <table:table-cell table:style-name="Cell8">
            <text:p text:style-name="P1177"><text:span text:style-name="T1177_1">Εσωτερικών</text:span></text:p>
          </table:table-cell>
          <table:table-cell table:style-name="Cell9">
            <text:p text:style-name="P1178"><text:span text:style-name="T1178_1">Παιδείας,<text:s/>Θρησκευμάτων<text:s/>και<text:s/>Αθλητισμού</text:span></text:p>
          </table:table-cell>
        </table:table-row>
        <table:table-row table:style-name="Row4">
          <table:table-cell table:style-name="Cell10">
            <text:p text:style-name="P1179"><text:span text:style-name="T1179_1">ΝΙΚΟΛΑΟΣ<text:s/>-<text:s/>ΓΕΩΡΓΙΟΣ<text:s/>ΔΕΝΔΙΑΣ</text:span></text:p>
          </table:table-cell>
          <table:table-cell table:style-name="Cell11">
            <text:p text:style-name="P1180"><text:span text:style-name="T1180_1">ΘΕΟΔΩΡΟΣ<text:s/>ΛΙΒΑΝΙΟΣ</text:span></text:p>
          </table:table-cell>
          <table:table-cell table:style-name="Cell12">
            <text:p text:style-name="P1181"><text:span text:style-name="T1181_1">ΚΥΡΙΑΚΟΣ<text:s/>ΠΙΕΡΡΑΚΑΚΗΣ</text:span></text:p>
          </table:table-cell>
        </table:table-row>
        <table:table-row table:style-name="Row5">
          <table:table-cell table:style-name="Cell13">
            <text:p text:style-name="P1182"><text:span text:style-name="T1182_1">Υγείας</text:span></text:p>
          </table:table-cell>
          <table:table-cell table:style-name="Cell14">
            <text:p text:style-name="P1183"><text:span text:style-name="T1183_1">Αναπληρώτρια</text:span></text:p>
            <text:p text:style-name="P1184"><text:span text:style-name="T1184_1">Υπουργός<text:s/>Υγείας</text:span></text:p>
          </table:table-cell>
          <table:table-cell table:style-name="Cell15">
            <text:p text:style-name="P1185"><text:span text:style-name="T1185_1">Προστασίας<text:s/>του<text:s/>Πολίτη</text:span></text:p>
          </table:table-cell>
        </table:table-row>
        <table:table-row table:style-name="Row6">
          <table:table-cell table:style-name="Cell16">
            <text:p text:style-name="P1186"><text:span text:style-name="T1186_1">ΣΠΥΡΙΔΩΝ<text:s/>-<text:s/>ΑΔΩΝΙΣ<text:s/>ΓΕΩΡΓΙΑΔΗΣ</text:span></text:p>
          </table:table-cell>
          <table:table-cell table:style-name="Cell17">
            <text:p text:style-name="P1187"><text:span text:style-name="T1187_1">ΕΙΡΗΝΗ<text:s/>ΑΓΑΠΗΔΑΚΗ</text:span></text:p>
          </table:table-cell>
          <table:table-cell table:style-name="Cell18">
            <text:p text:style-name="P1188"><text:span text:style-name="T1188_1">ΜΙΧΑΗΛ<text:s/>ΧΡΥΣΟΧΟΪΔΗΣ</text:span></text:p>
          </table:table-cell>
        </table:table-row>
        <table:table-row table:style-name="Row7">
          <table:table-cell table:style-name="Cell19">
            <text:p text:style-name="P1189"><text:span text:style-name="T1189_1">Περιβάλλοντος<text:s/>και<text:s/>Ενέργειας</text:span></text:p>
          </table:table-cell>
          <table:table-cell table:style-name="Cell20">
            <text:p text:style-name="P1190"><text:span text:style-name="T1190_1">Ανάπτυξης</text:span></text:p>
          </table:table-cell>
          <table:table-cell table:style-name="Cell21">
            <text:p text:style-name="P1191"><text:span text:style-name="T1191_1">Εργασίας<text:s/>και</text:span></text:p>
            <text:p text:style-name="P1192"><text:span text:style-name="T1192_1">Κοινωνικής<text:s/>Ασφάλισης</text:span></text:p>
          </table:table-cell>
        </table:table-row>
        <table:table-row table:style-name="Row8">
          <table:table-cell table:style-name="Cell22">
            <text:p text:style-name="P1193"><text:span text:style-name="T1193_1">ΘΕΟΔΩΡΟΣ<text:s/>ΣΚΥΛΑΚΑΚΗΣ</text:span></text:p>
          </table:table-cell>
          <table:table-cell table:style-name="Cell23">
            <text:p text:style-name="P1194"><text:span text:style-name="T1194_1">ΠΑΝΑΓΙΩΤΗΣ<text:s/>ΘΕΟΔΩΡΙΚΑΚΟΣ</text:span></text:p>
          </table:table-cell>
          <table:table-cell table:style-name="Cell24">
            <text:p text:style-name="P1195"><text:span text:style-name="T1195_1">ΝΙΚΗ<text:s/>ΚΕΡΑΜΕΩΣ</text:span></text:p>
          </table:table-cell>
        </table:table-row>
        <table:table-row table:style-name="Row9">
          <table:table-cell table:style-name="Cell25">
            <text:p text:style-name="P1196"><text:span text:style-name="T1196_1">Δικαιοσύνης</text:span></text:p>
          </table:table-cell>
          <table:table-cell table:style-name="Cell26">
            <text:p text:style-name="P1197"><text:span text:style-name="T1197_1">Πολιτισμού</text:span></text:p>
          </table:table-cell>
          <table:table-cell table:style-name="Cell27">
            <text:p text:style-name="P1198"><text:span text:style-name="T1198_1">Κοινωνικής<text:s/>Συνοχής<text:s/>και<text:s/>Οικογένειας</text:span></text:p>
          </table:table-cell>
        </table:table-row>
        <table:table-row table:style-name="Row10">
          <table:table-cell table:style-name="Cell28">
            <text:p text:style-name="P1199"><text:span text:style-name="T1199_1">ΓΕΩΡΓΙΟΣ<text:s/>ΦΛΩΡΙΔΗΣ</text:span></text:p>
          </table:table-cell>
          <table:table-cell table:style-name="Cell29">
            <text:p text:style-name="P1200"><text:span text:style-name="T1200_1">ΣΤΥΛΙΑΝΗ<text:s/>ΜΕΝΔΩΝΗ</text:span></text:p>
          </table:table-cell>
          <table:table-cell table:style-name="Cell30">
            <text:p text:style-name="P1201"><text:span text:style-name="T1201_1">ΣΟΦΙΑ<text:s/>ΖΑΧΑΡΑΚΗ</text:span></text:p>
          </table:table-cell>
        </table:table-row>
        <table:table-row table:style-name="Row11">
          <table:table-cell table:style-name="Cell31">
            <text:p text:style-name="P1202"><text:span text:style-name="T1202_1">Ναυτιλίας</text:span></text:p>
            <text:p text:style-name="P1203"><text:span text:style-name="T1203_1">και<text:s/>Νησιωτικής<text:s/>Πολιτικής</text:span></text:p>
          </table:table-cell>
          <table:table-cell table:style-name="Cell32">
            <text:p text:style-name="P1204"><text:span text:style-name="T1204_1">Ψηφιακής<text:s/>Διακυβέρνησης</text:span></text:p>
          </table:table-cell>
          <table:table-cell table:style-name="Cell33">
            <text:p text:style-name="P1205"><text:span text:style-name="T1205_1">Κλιματικής<text:s/>Κρίσης<text:s/>και<text:s/>Πολιτικής<text:s/>Προστασίας</text:span></text:p>
          </table:table-cell>
        </table:table-row>
        <table:table-row table:style-name="Row12">
          <table:table-cell table:style-name="Cell34">
            <text:p text:style-name="P1206"><text:span text:style-name="T1206_1">ΧΡΗΣΤΟΣ<text:s/>ΣΤΥΛΙΑΝΙΔΗΣ</text:span></text:p>
          </table:table-cell>
          <table:table-cell table:style-name="Cell35">
            <text:p text:style-name="P1207"><text:span text:style-name="T1207_1">ΔΗΜΗΤΡΙΟΣ<text:s/>ΠΑΠΑΣΤΕΡΓΙΟΥ</text:span></text:p>
          </table:table-cell>
          <table:table-cell table:style-name="Cell36">
            <text:p text:style-name="P1208"><text:span text:style-name="T1208_1">ΒΑΣΙΛΕΙΟΣ<text:s/>ΚΙΚΙΛΙΑΣ</text:span></text:p>
          </table:table-cell>
        </table:table-row>
      </table:table>
      <text:p text:style-name="P1209"><text:span text:style-name="T1209_1">Επικρατείας</text:span></text:p>
      <text:p text:style-name="P1210"><text:span text:style-name="T1210_1">ΧΡΗΣΤΟΣ<text:s/>-<text:s/>ΓΕΩΡΓΙΟΣ<text:s/>ΣΚΕΡΤΣΟΣ</text:span></text:p>
      <text:p text:style-name="P1211"><text:span text:style-name="T1211_1">Θεωρήθηκε<text:s/>και<text:s/>τέθηκε<text:s/>η<text:s/>Μεγάλη<text:s/>Σφραγίδα<text:s/>του<text:s/>Κράτους.</text:span></text:p>
      <text:p text:style-name="P1212"><text:span text:style-name="T1212_1">Αθήνα,<text:s/>1<text:s/>Αυγούστου<text:s/>2024</text:span></text:p>
      <text:p text:style-name="P1213"><text:span text:style-name="T1213_1">Ο<text:s/>επί<text:s/>της<text:s/>Δικαιοσύνης<text:s/>Υπουργός</text:span></text:p>
      <text:p text:style-name="P1214"><text:span text:style-name="T1214_1">ΓΕΩΡΓΙΟΣ<text:s/>ΦΛΩΡΙΔΗΣ</text:span></text:p>
      <text:p text:style-name="P1215"><text:span text:style-name="T1215_1">ΕΘΝΙΚΟ<text:s/>ΤΥΠΟΓΡΑΦΕΙΟ</text:span></text:p>
      <text:p text:style-name="P1216"><text:span text:style-name="T1216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217"><text:span text:style-name="T1217_1">1.<text:s/></text:span><text:span text:style-name="T1217_2">ΦΥΛΛΟ<text:s/>ΤΗΣ<text:s/>ΕΦΗΜΕΡΙΔΑΣ<text:s/>ΤΗΣ<text:s/>ΚΥΒΕΡΝΗΣΕΩΣ<text:s/>(ΦΕΚ)</text:span></text:p>
      <text:p text:style-name="P1218"><text:span text:style-name="T1218_1">•<text:s/>Τα<text:s/></text:span><text:span text:style-name="T1218_2">ΦΕΚ<text:s/>σε<text:s/>ηλεκτρονική<text:s/>μορφή<text:s/></text:span><text:span text:style-name="T1218_3">διατίθενται<text:s/>δωρεάν<text:s/>στο<text:s/></text:span><text:span text:style-name="T1218_4"><text:a xlink:type="simple" xlink:href="http://www.et.gr"><text:span text:style-name="T1218_5">www.et.gr</text:span></text:a></text:span><text:span text:style-name="T1218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218_7"><text:a xlink:type="simple" xlink:href="http://www.et.gr"><text:span text:style-name="T1218_8">www.et.gr</text:span></text:a></text:span><text:span text:style-name="T1218_9">.</text:span></text:p>
      <text:p text:style-name="P1219"><text:span text:style-name="T1219_1">•<text:s/>Τα<text:s/></text:span><text:span text:style-name="T1219_2">ΦΕΚ<text:s/>σε<text:s/>έντυπη<text:s/>μορφή<text:s/></text:span><text:span text:style-name="T1219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220"><text:span text:style-name="T1220_1">•<text:s/></text:span><text:span text:style-name="T1220_2">Τρόποι<text:s/>αποστολής<text:s/>κειμένων<text:s/>προς<text:s/>δημοσίευση:</text:span></text:p>
      <text:p text:style-name="P1221"><text:span text:style-name="T1221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221_2"><text:a xlink:type="simple" xlink:href="mailto:webmaster.et@et.gr"><text:span text:style-name="T1221_3">webmaster.et@et.gr</text:span></text:a></text:span><text:span text:style-name="T1221_4">με<text:s/>χρήση<text:s/>προηγμένης<text:s/>ψηφιακής<text:s/>υπογραφής<text:s/>και<text:s/>χρονοσήμανσης.</text:span></text:p>
      <text:p text:style-name="P1222"><text:span text:style-name="T1222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223"><text:span text:style-name="T1223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223_2"><text:a xlink:type="simple" xlink:href="http://www.et.gr"><text:span text:style-name="T1223_3">www.et.gr</text:span></text:a></text:span><text:span text:style-name="T1223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224"><text:span text:style-name="T1224_1">2.<text:s/></text:span><text:span text:style-name="T1224_2">ΕΚΤΥΠΩΤΙΚΕΣ<text:s/>-<text:s/>ΕΚΔΟΤΙΚΕΣ<text:s/>ΑΝΑΓΚΕΣ<text:s/>ΤΟΥ<text:s/>ΔΗΜΟΣΙΟΥ</text:span></text:p>
      <text:p text:style-name="P1225"><text:span text:style-name="T1225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226"><text:span text:style-name="T1226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3">
          <table:table-cell table:style-name="Cell37">
            <text:p text:style-name="P1227"><text:span text:style-name="T1227_1">Ταχυδρομική<text:s/>Διεύθυνση:<text:s/></text:span><text:span text:style-name="T1227_2">Καποδιστρίου<text:s/>34,<text:s/>τ.κ.<text:s/>10432,<text:s/>Αθήνα</text:span></text:p>
          </table:table-cell>
          <table:table-cell table:style-name="Cell38">
            <text:p text:style-name="P1228"><text:span text:style-name="T1228_1">Ιστότοπος:<text:s/></text:span><text:span text:style-name="T1228_2"><text:a xlink:type="simple" xlink:href="http://www.et.gr"><text:span text:style-name="T1228_3">www.et.gr</text:span></text:a></text:span></text:p>
          </table:table-cell>
          <table:table-cell table:style-name="Cell39">
            <text:p text:style-name="P1229"/>
          </table:table-cell>
        </table:table-row>
        <table:table-row table:style-name="Row14">
          <table:table-cell table:style-name="Cell40">
            <text:p text:style-name="P1230"><text:span text:style-name="T1230_1">ΤΗΛΕΦΩΝΙΚΟ<text:s/>ΚΕΝΤΡΟ:<text:s/>210<text:s/>5279000<text:s/>-<text:s/>fax:<text:s/>210<text:s/>5279054</text:span></text:p>
          </table:table-cell>
          <table:table-cell table:style-name="Cell41">
            <text:p text:style-name="P1231"><text:span text:style-name="T1231_1">Πληροφορίες<text:s/>σχετικά<text:s/>με<text:s/>την<text:s/>λειτουργία<text:s/>του<text:s/>ιστότοπου:<text:s/></text:span><text:span text:style-name="T1231_2"><text:a xlink:type="simple" xlink:href="mailto:helpdesk.et@et.gr"><text:span text:style-name="T1231_3">helpdesk.et@et.gr</text:span></text:a></text:span></text:p>
          </table:table-cell>
          <table:table-cell table:style-name="Cell42">
            <text:p text:style-name="P1232"/>
          </table:table-cell>
        </table:table-row>
        <table:table-row table:style-name="Row15">
          <table:table-cell table:style-name="Cell43">
            <text:p text:style-name="P1233"><text:span text:style-name="T1233_1">ΕΞΥΠΗΡΕΤΗΣΗ<text:s/>ΚΟΙΝΟΥ</text:span></text:p>
            <text:p text:style-name="P1234"><text:span text:style-name="T1234_1">Πωλήσεις<text:s/>-<text:s/>Συνδρομές:<text:s/></text:span><text:span text:style-name="T1234_2">(Ισόγειο,<text:s/>τηλ.<text:s/>210<text:s/>5279178<text:s/>-<text:s/>180)</text:span></text:p>
            <text:p text:style-name="P1235"><text:span text:style-name="T1235_1">Πληροφορίες:<text:s/></text:span><text:span text:style-name="T1235_2">(Ισόγειο,<text:s/>Γρ.<text:s/>3<text:s/>και<text:s/>τηλεφ.<text:s/>κέντρο<text:s/>210<text:s/>5279000)</text:span></text:p>
            <text:p text:style-name="P1236"><text:span text:style-name="T1236_1">Παραλαβή<text:s/>Δημ.<text:s/>Ύλης:<text:s/></text:span><text:span text:style-name="T1236_2">(Ισόγειο,<text:s/>τηλ.<text:s/>210<text:s/>5279167,<text:s/>210<text:s/>5279139)</text:span></text:p>
            <text:p text:style-name="P1237"><text:span text:style-name="T1237_1">Ωράριο<text:s/>για<text:s/>το<text:s/>κοινό:<text:s/></text:span><text:span text:style-name="T1237_2">Δευτέρα<text:s/>ως<text:s/>Παρασκευή:<text:s/>8:00<text:s/>-<text:s/>13:30</text:span></text:p>
          </table:table-cell>
          <table:table-cell table:style-name="Cell44">
            <text:p text:style-name="P1238"/>
          </table:table-cell>
          <table:table-cell table:style-name="Cell45">
            <text:p text:style-name="P1239"/>
          </table:table-cell>
        </table:table-row>
        <table:table-row table:style-name="Row16">
          <table:table-cell table:style-name="Cell46">
            <text:p text:style-name="P1240"/>
          </table:table-cell>
          <table:table-cell table:style-name="Cell47">
            <text:p text:style-name="P1241"><text:span text:style-name="T1241_1">Αποστολή<text:s/>ψηφιακά<text:s/>υπογεγραμμένων<text:s/>εγγράφων<text:s/>προς<text:s/>δημοσίευση<text:s/>στο<text:s/>ΦΕΚ:<text:s/></text:span><text:span text:style-name="T1241_2"><text:a xlink:type="simple" xlink:href="mailto:webmaster.et@et.gr"><text:span text:style-name="T1241_3">webmaster.et@et.gr</text:span></text:a></text:span></text:p>
          </table:table-cell>
          <table:table-cell table:style-name="Cell48">
            <text:p text:style-name="P1242"/>
          </table:table-cell>
        </table:table-row>
        <table:table-row table:style-name="Row17">
          <table:table-cell table:style-name="Cell49">
            <text:p text:style-name="P1243"/>
          </table:table-cell>
          <table:table-cell table:style-name="Cell50">
            <text:p text:style-name="P1244"><text:span text:style-name="T1244_1">Πληροφορίες<text:s/>για<text:s/>γενικό<text:s/>πρωτόκολλο<text:s/>και<text:s/>αλληλογραφία:<text:s/></text:span><text:span text:style-name="T1244_2"><text:a xlink:type="simple" xlink:href="mailto:grammateia@et.gr"><text:span text:style-name="T1244_3">grammateia@et.gr</text:span></text:a></text:span></text:p>
          </table:table-cell>
          <table:table-cell table:style-name="Cell51">
            <text:p text:style-name="P1245"/>
          </table:table-cell>
        </table:table-row>
      </table:table>
      <text:p text:style-name="P1246"><text:span text:style-name="T1246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