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/>
    <style:style style:name="T15_4" style:family="text" style:parent-style-name="Internet_20_link">
      <style:text-properties fo:color="#0000ee" fo:language="el" fo:language-asian="el"/>
    </style:style>
    <style:style style:name="T15_5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/>
    <style:style style:name="T23_4" style:family="text" style:parent-style-name="Internet_20_link">
      <style:text-properties fo:color="#0000ee" fo:language="el" fo:language-asian="el"/>
    </style:style>
    <style:style style:name="T23_5" style:family="text">
      <style:text-properties fo:language="el" fo:language-asian="el"/>
    </style:style>
    <style:style style:name="T23_6" style:family="text"/>
    <style:style style:name="T23_7" style:family="text" style:parent-style-name="Internet_20_link">
      <style:text-properties fo:color="#0000ee" fo:language="el" fo:language-asian="el"/>
    </style:style>
    <style:style style:name="T23_8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T65_4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1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1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1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1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147cm"/>
    </style:style>
    <style:style style:name="Column2" style:family="table-column">
      <style:table-column-properties style:column-width="10.3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>
      <style:text-properties fo:language="el" fo:language-asian="el"/>
    </style:style>
    <style:style style:name="T560_4" style:family="text"/>
    <style:style style:name="T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6" style:family="text">
      <style:text-properties fo:language="el" fo:language-asian="el"/>
    </style:style>
    <style:style style:name="T560_7" style:family="text"/>
    <style:style style:name="T560_8" style:family="text" style:parent-style-name="Internet_20_link">
      <style:text-properties fo:color="#0000ee" fo:language="el" fo:language-asian="el"/>
    </style:style>
    <style:style style:name="T560_9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/>
    <style:style style:name="T5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3_4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/>
    <style:style style:name="T5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5_4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/>
    <style:style style:name="T5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/>
    <style:style style:name="T57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2" style:family="text"/>
    <style:style style:name="T5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2" style:family="text"/>
    <style:style style:name="T5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Αυγούστ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7</text:span></text:p>
      <text:p text:style-name="P5"><text:span text:style-name="T5_1">NOMOΣ<text:s/></text:span><text:span text:style-name="T5_2">ΥΠ’<text:s/>ΑΡΙΘΜ</text:span><text:span text:style-name="T5_3">.<text:s/>5130</text:span></text:p>
      <text:p text:style-name="P6"><text:span text:style-name="T6_1">Ενίσχυση<text:s/>του<text:s/>συστήματος<text:s/>ελέγχου<text:s/>των<text:s/>Δηλώσεων<text:s/>Περιουσιακής<text:s/>Κατάστασης<text:s/>και<text:s/>Δηλώσεων<text:s/>Οικονομικών<text:s/>Συμφερόντων<text:s/>του<text:s/>ν.<text:s/>5026/2023<text:s/>-<text:s/>Τοποθέτηση<text:s/>αλλοδαπού<text:s/>ανηλίκου<text:s/>σε<text:s/>ίδρυμα,<text:s/>δομή<text:s/>παιδικής<text:s/>προστασίας<text:s/>ή<text:s/>ανάδοχη<text:s/>οικογένεια<text:s/>-<text:s/>Αναψηλάφηση<text:s/>λόγω<text:s/>έκδοσης<text:s/>οριστικής<text:s/>απόφασης<text:s/>του<text:s/>Ευρωπαϊκού<text:s/>Δικαστηρίου<text:s/>Δικαιωμάτων<text:s/>του<text:s/>Ανθρώπου<text:s/>-<text:s/>Εναρμόνιση<text:s/>με<text:s/>τον<text:s/>ν.<text:s/>4624/2019<text:s/>της<text:s/>χρήσης<text:s/>πληροφοριών<text:s/>από<text:s/>τις<text:s/>Κοινές<text:s/>Ομάδες<text:s/>Έρευνας<text:s/>και<text:s/>κατά<text:s/>την<text:s/>εκτέλεση<text:s/>Ευρωπαϊκής<text:s/>Εντολής<text:s/>Έρευνας<text:s/>-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1.</text:span><text:span text:style-name="T15_2"><text:s/>Σκοπός<text:s/>του<text:s/>Μέρους<text:s/>Β’<text:s/>είναι<text:s/>η<text:s/>ενίσχυση<text:s/>του<text:s/>συστήματος<text:s/>ελέγχου<text:s/>των<text:s/>Δηλώσεων<text:s/>Περιουσιακής<text:s/>Κατάστασης<text:s/>και<text:s/>των<text:s/>Δηλώσεων<text:s/>Οικονομικών<text:s/>Συμφερόντων<text:s/>του<text:s/>ν.<text:s/>5026/2023<text:s/>(Α’<text:s/>45),<text:s/>ώστε<text:s/>να<text:s/>καταστεί<text:s/>περισσότερο<text:s/>φιλικό<text:s/>προς<text:s/>τους<text:s/>υπόχρεους<text:s/>μέσω<text:s/>της<text:s/>αύξησης,<text:s/>αφενός,<text:s/>των<text:s/>δημόσιων<text:s/>και<text:s/>ιδιωτικών<text:s/>φορέων<text:s/>που<text:s/>διαλειτουργούν<text:s/>με<text:s/>το<text:s/>ηλεκτρονικό<text:s/>σύστημα<text:s/>της<text:s/>εφαρμογής<text:s/></text:span><text:span text:style-name="T15_3"><text:a xlink:type="simple" xlink:href="http://www.pothen"><text:span text:style-name="T15_4">www.pothen</text:span></text:a></text:span><text:span text:style-name="T15_5">.<text:s/>gr,<text:s/>και,<text:s/>αφετέρου,<text:s/>μέσω<text:s/>της<text:s/>αύξησης<text:s/>των<text:s/>πεδίων<text:s/>των<text:s/>δηλώσεων<text:s/>που<text:s/>συμπληρώνονται<text:s/>αυτόματα<text:s/>μέσω<text:s/>διαλει-<text:s/>τουργικότητας.<text:s/>Παράλληλα,<text:s/>σκοπός<text:s/>του<text:s/>Μέρους<text:s/>Β’<text:s/>είναι<text:s/>η<text:s/>ενίσχυση<text:s/>της<text:s/>αποτελεσματικότητας<text:s/>και<text:s/>της<text:s/>ταχύτητας<text:s/>των<text:s/>ελέγχων,<text:s/>καθώς<text:s/>και<text:s/>η<text:s/>διευκόλυνση<text:s/>των<text:s/>ελεγκτικών<text:s/>οργάνων<text:s/>στην<text:s/>άσκηση<text:s/>του<text:s/>ελεγκτικού<text:s/>έργου<text:s/>και<text:s/>στην<text:s/>επίτευξη<text:s/>των<text:s/>ελεγκτικών<text:s/>στόχων<text:s/>τους,<text:s/>μέσω<text:s/>της<text:s/>καθιέρωσης<text:s/>της<text:s/>υποχρέωσης<text:s/>άντλησης<text:s/>των<text:s/>στοιχείων<text:s/>των<text:s/>δηλώσεων<text:s/>από<text:s/>τους<text:s/>ελεγχόμενους,<text:s/>με<text:s/>αυτόματο<text:s/>τρόπο<text:s/>μέσω<text:s/>της<text:s/>διαλειτουργικότητας,<text:s/>όπου<text:s/>αυτή<text:s/>παρέχεται.</text:span></text:p>
      <text:p text:style-name="P16"><text:span text:style-name="T16_1">2.</text:span><text:span text:style-name="T16_2"><text:s/>Σκοπός<text:s/>του<text:s/>Μέρους<text:s/>Γ’<text:s/>είναι<text:s/>ο<text:s/>αποτελεσματικός<text:s/>έλεγχος<text:s/>των<text:s/>δομών<text:s/>παιδικής<text:s/>προστασίας.</text:span></text:p>
      <text:p text:style-name="P17"><text:span text:style-name="T17_1">3.</text:span><text:span text:style-name="T17_2"><text:s/>Σκοπός<text:s/>του<text:s/>Μέρους<text:s/>Δ’<text:s/>είναι<text:s/>η<text:s/>εναρμόνιση<text:s/>των<text:s/>προϋποθέσεων<text:s/>της<text:s/>αναψηλάφησης,<text:s/>όπως<text:s/>ορίζονται<text:s/>στα<text:s/>άρθρα<text:s/>538<text:s/>έως<text:s/>551<text:s/>του<text:s/>Κώδικα<text:s/>Πολιτικής<text:s/>Δικονομίας<text:s/>(π.δ.<text:s/>503/1985,<text:s/>Α’<text:s/>182),<text:s/>με<text:s/>τις<text:s/>ήδη<text:s/>ισχύουσες<text:s/>ρυθμίσεις<text:s/>τόσο<text:s/>του<text:s/>ιδίου<text:s/>του<text:s/>Κώδικα<text:s/>Πολιτικής<text:s/>Δικονομίας,<text:s/>στο<text:s/>βιβλίο<text:s/>της<text:s/>εκούσιας<text:s/>δικαιοδοσίας,<text:s/>όσο<text:s/>και<text:s/>άλλων<text:s/>κλάδων<text:s/>του<text:s/>δικαίου,<text:s/>αναφορικά<text:s/>με<text:s/>τις<text:s/>αποφάσεις<text:s/>του<text:s/>Συμβουλίου<text:s/>της<text:s/>Επικρατείας<text:s/>(άρθρο<text:s/>69Α<text:s/>του<text:s/>π.δ.<text:s/>18/1989,<text:s/>Α’<text:s/>8),<text:s/>των<text:s/>διοικητικών<text:s/>δικαστηρίων<text:s/>(άρθρο<text:s/>105Α<text:s/>του<text:s/>Κώδικα<text:s/>Διοικητικής<text:s/>Δικονομίας,<text:s/>ν.<text:s/>2717/1999,<text:s/>Α’<text:s/>97)<text:s/>και<text:s/>των<text:s/>ποινικών<text:s/>δικαστηρίων<text:s/>της<text:s/>περ.<text:s/>5<text:s/>της<text:s/>παρ.<text:s/>1<text:s/>του<text:s/>άρθρου<text:s/>525<text:s/>του<text:s/>Κώδικα<text:s/>Ποινικής<text:s/>Δικονομίας<text:s/>(ν.<text:s/>4620/2019,<text:s/>Α’<text:s/>96),<text:s/>ώστε<text:s/>να<text:s/>καταστεί<text:s/>δυνατή<text:s/>η<text:s/>έμπρακτη<text:s/>συμμόρφωση<text:s/>της<text:s/>Ελλάδας,<text:s/>και<text:s/>στο<text:s/>πεδίο<text:s/>των<text:s/>ιδιωτικών<text:s/>διαφορών,<text:s/>με<text:s/>τις<text:s/>αποφάσεις<text:s/>του<text:s/>Ευρωπαϊκού<text:s/>Δικαστηρίου<text:s/>Δικαιωμάτων<text:s/>του<text:s/>Ανθρώπου,<text:s/>όπου<text:s/>έχουν<text:s/>διαπιστωθεί<text:s/>σχετικές<text:s/>παραβάσεις.</text:span></text:p>
      <text:p text:style-name="P18"><text:span text:style-name="T18_1">4.</text:span><text:span text:style-name="T18_2"><text:s/>Σκοπός<text:s/>του<text:s/>Μέρους<text:s/>Ε’<text:s/>είναι<text:s/>η<text:s/>πλήρης<text:s/>εναρμόνιση<text:s/>του<text:s/>εθνικού<text:s/>δικαίου<text:s/>με<text:s/>την<text:s/>Οδηγία<text:s/>(ΕΕ)<text:s/>2022/211<text:s/>του<text:s/>Ευρωπαϊκού<text:s/>Κοινοβουλίου<text:s/>και<text:s/>του<text:s/>Συμβουλίου<text:s/>της<text:s/>16ης<text:s/>Φεβρουαρίου<text:s/>2022<text:s/>για<text:s/>την<text:s/>τροποποίηση<text:s/>της<text:s/>απόφασης-<text:s/>πλαισίου<text:s/>2002/465/ΔΕΥ<text:s/>του<text:s/>Συμβουλίου,<text:s/>όσον<text:s/>αφορά<text:s/>την<text:s/>ευθυγράμμισή<text:s/>της<text:s/>με<text:s/>τους<text:s/>κανόνες<text:s/>της<text:s/>Ένωσης<text:s/>για<text:s/>την<text:s/>προστασία<text:s/>των<text:s/>δεδομένων<text:s/>προσωπικού<text:s/>χαρακτήρα<text:s/>(L<text:s/>37)<text:s/>και<text:s/>την<text:s/>Οδηγία<text:s/>(ΕΕ)<text:s/>2022/228<text:s/>της<text:s/>16ης<text:s/>Φεβρουαρί-<text:s/>ου<text:s/>2022<text:s/>για<text:s/>την<text:s/>τροποποίηση<text:s/>της<text:s/>Οδηγίας<text:s/>2014/41/ΕΕ,<text:s/>όσον<text:s/>αφορά<text:s/>την<text:s/>ευθυγράμμισή<text:s/>της<text:s/>με<text:s/>τους<text:s/>κανόνες<text:s/>της<text:s/>Ένωσης<text:s/>για<text:s/>την<text:s/>προστασία<text:s/>των<text:s/>δεδομένων<text:s/>προσωπικού<text:s/>χαρακτήρα<text:s/>(L<text:s/>39).</text:span></text:p>
      <text:p text:style-name="P19"><text:span text:style-name="T19_1">5.</text:span><text:span text:style-name="T19_2"><text:s/>Σκοπός<text:s/>του<text:s/>Μέρους<text:s/>ΣΤ’<text:s/>είναι<text:s/>η<text:s/>αποκατάσταση<text:s/>κενών<text:s/>ή<text:s/>ερμηνευτικών<text:s/>και<text:s/>εφαρμοστικών<text:s/>δυσχερειών<text:s/>που<text:s/>διαπιστώθηκαν<text:s/>σε<text:s/>νομοθετήματα<text:s/>αρμοδιότητας<text:s/>του<text:s/>Υπουργείου<text:s/>Δικαιοσύνης.</text:span></text:p>
      <text:p text:style-name="P20"><text:span text:style-name="T20_1">6.</text:span><text:span text:style-name="T20_2"><text:s/>Σκοπός<text:s/>του<text:s/>Μέρους<text:s/>Ζ’<text:s/>είναι<text:s/>η<text:s/>αντιμετώπιση<text:s/>επειγόντων<text:s/>ζητημάτων<text:s/>αρμοδιότητας<text:s/>των<text:s/>Υπουργείων<text:s/>Εσωτερικών,<text:s/>Προστασίας<text:s/>του<text:s/>Πολίτη,<text:s/>Μετανάστευσης<text:s/>και<text:s/>Ασύλου<text:s/>και<text:s/>Ψηφιακής<text:s/>Διακυβέρνησης.</text:span></text:p>
      <text:h text:style-name="P21" text:outline-level="6"><text:span text:style-name="T21_1">Άρθρο<text:s/>2</text:span></text:h>
      <text:h text:style-name="P22" text:outline-level="6"><text:span text:style-name="T22_1">Αντικείμενο</text:span></text:h>
      <text:p text:style-name="P23"><text:span text:style-name="T23_1">1.</text:span><text:span text:style-name="T23_2"><text:s/>Αντικείμενο<text:s/>του<text:s/>Μέρους<text:s/>Β’<text:s/>είναι<text:s/>η<text:s/>τροποποίηση<text:s/>του<text:s/>ν.<text:s/>5026/2023<text:s/>(Α’<text:s/>45)<text:s/>για<text:s/>τη<text:s/>ρύθμιση:<text:s/>α)<text:s/>της<text:s/>υποχρεωτικής<text:s/>ηλεκτρονικής<text:s/>συμπλήρωσης<text:s/>των<text:s/>πεδίων<text:s/>της<text:s/>Δήλωσης<text:s/>Περιουσιακής<text:s/>Κατάστασης<text:s/>από<text:s/>τους<text:s/>υπόχρεους<text:s/>με<text:s/>αυτόματο<text:s/>τρόπο<text:s/>μέσω<text:s/>της<text:s/>διαλειτουργικότητας<text:s/>των<text:s/>επιμέρους<text:s/>ηλεκτρονικών<text:s/>συστημάτων<text:s/>δεδομένων<text:s/>που<text:s/>τηρούνται<text:s/>από<text:s/>τους<text:s/>δημόσιους<text:s/>και<text:s/>ιδιωτικούς<text:s/>φορείς<text:s/>με<text:s/>το<text:s/>ηλεκτρονικό<text:s/>σύστημα<text:s/>της<text:s/>εφαρμογής<text:s/></text:span><text:span text:style-name="T23_3"><text:a xlink:type="simple" xlink:href="http://www.pothen.gr"><text:span text:style-name="T23_4">www.pothen.gr</text:span></text:a></text:span><text:span text:style-name="T23_5">,<text:s/>εφόσον<text:s/>παρέχεται<text:s/>η<text:s/>δυνατότητα<text:s/>αυτή<text:s/>από<text:s/>το<text:s/>σύστημα,<text:s/>β)<text:s/>των<text:s/>διοικητικών<text:s/>κυρώσεων<text:s/>που<text:s/>επιβάλλονται<text:s/>σε<text:s/>φορείς<text:s/>που<text:s/>δεν<text:s/>συμμορφώνονται<text:s/>προς<text:s/>την<text:s/>υποχρέωσή<text:s/>τους<text:s/>περί<text:s/>διαβίβασης<text:s/>στην<text:s/>εφαρμογή<text:s/></text:span><text:span text:style-name="T23_6"><text:a xlink:type="simple" xlink:href="http://www.pothen.gr"><text:span text:style-name="T23_7">www.pothen.gr</text:span></text:a></text:span><text:span text:style-name="T23_8"><text:s/>των<text:s/>δεδομένων<text:s/>που<text:s/>διαθέτουν,<text:s/>κατά<text:s/>τις<text:s/>ειδικότερες<text:s/>προβλέψεις<text:s/>του<text:s/>νόμου,<text:s/>γ)<text:s/>της<text:s/>συμπλήρωσης<text:s/>ορισμένων<text:s/>πεδίων<text:s/>των<text:s/>δηλώσεων<text:s/>από<text:s/>τον<text:s/>υπόχρεο,<text:s/>για<text:s/>μεταβατικό<text:s/>διάστημα,<text:s/>λόγω<text:s/>τεχνικών<text:s/>περιορισμών<text:s/>που<text:s/>ανάγονται<text:s/>στις<text:s/>δυνατότητες<text:s/>διαλειτουργικότητας<text:s/>των<text:s/>συστημάτων<text:s/>των<text:s/>φορέων.</text:span></text:p>
      <text:p text:style-name="P24"><text:span text:style-name="T24_1">2.</text:span><text:span text:style-name="T24_2"><text:s/>Αντικείμενο<text:s/>του<text:s/>Μέρους<text:s/>Γ’<text:s/>είναι<text:s/>η<text:s/>τροποποίηση<text:s/>του<text:s/>ν.<text:s/>4478/2017<text:s/>(Α’<text:s/>91),<text:s/>μεταξύ<text:s/>άλλων,<text:s/>για<text:s/>τον<text:s/>επανακαθορισμό<text:s/>της<text:s/>κατά<text:s/>τόπο<text:s/>αρμοδιότητας<text:s/>του<text:s/>Εισαγγελέα<text:s/>που<text:s/>εγκρίνει<text:s/>το<text:s/>αίτημα<text:s/>για<text:s/>την<text:s/>τοποθέτηση<text:s/>ανηλίκου<text:s/>σε<text:s/>ίδρυμα,<text:s/>δομή<text:s/>παιδικής<text:s/>προστασίας<text:s/>ή<text:s/>ανάδοχη<text:s/>οικογένεια<text:s/>στην<text:s/>Ελλάδα,<text:s/>τον<text:s/>επανακαθορισμό<text:s/>της<text:s/>κατά<text:s/>τόπο<text:s/>αρμοδιότητας<text:s/>του<text:s/>Μονομελούς<text:s/>Πρωτοδικείου<text:s/>που<text:s/>αναγνωρίζει<text:s/>το<text:s/>δεδικασμένο<text:s/>της<text:s/>αλλοδαπής<text:s/>απόφασης<text:s/>περί<text:s/>τοποθέτησης<text:s/>ανηλίκου<text:s/>σε<text:s/>ίδρυμα,<text:s/>δομή<text:s/>παιδικής<text:s/>προστασίας<text:s/>ή<text:s/>ανάδοχη<text:s/>οικογένεια<text:s/>στην<text:s/>Ελλάδα<text:s/>και<text:s/>τον<text:s/>επανακαθορισμό<text:s/>της<text:s/>κατά<text:s/>τόπο<text:s/>αρμοδιότητας<text:s/>του<text:s/>δικαστηρίου<text:s/>που<text:s/>εκδικάζει<text:s/>την<text:s/>αίτηση<text:s/>της<text:s/>ανατροπής<text:s/>της<text:s/>διαδικασίας<text:s/>τοποθέτησης<text:s/>ανηλίκου<text:s/>σε<text:s/>ίδρυμα,<text:s/>δομή<text:s/>παιδικής<text:s/>προστασίας<text:s/>ή<text:s/>ανάδοχη<text:s/>οικογένεια<text:s/>στην<text:s/>Ελλάδα.</text:span></text:p>
      <text:p text:style-name="P25"><text:span text:style-name="T25_1">3.</text:span><text:span text:style-name="T25_2"><text:s/>Αντικείμενο<text:s/>του<text:s/>Μέρους<text:s/>Δ’<text:s/>είναι<text:s/>η<text:s/>τροποποίηση<text:s/>του<text:s/>Κώδικα<text:s/>Πολιτικής<text:s/>Δικονομίας<text:s/>(π.δ.<text:s/>503/1985,<text:s/>Α’<text:s/>182)<text:s/>για<text:s/>την<text:s/>προσθήκη<text:s/>ενδέκατου<text:s/>λόγου<text:s/>αναψηλάφησης<text:s/>σε<text:s/>περίπτωση<text:s/>έκδοσης<text:s/>οριστικής<text:s/>απόφασης<text:s/>του<text:s/>Ευρωπαϊκού<text:s/>Δικαστηρίου<text:s/>Δικαιωμάτων<text:s/>του<text:s/>Ανθρώπου,<text:s/>με<text:s/>την<text:s/>οποία<text:s/>κρίνεται<text:s/>ότι<text:s/>η<text:s/>προσβαλλόμενη<text:s/>απόφαση<text:s/>εκδόθηκε<text:s/>κατά<text:s/>παραβίαση<text:s/>δικαιώματος.</text:span></text:p>
      <text:p text:style-name="P26"><text:span text:style-name="T26_1">4.</text:span><text:span text:style-name="T26_2"><text:s/>Αντικείμενο<text:s/>του<text:s/>Μέρους<text:s/>Ε’<text:s/>είναι<text:s/>η<text:s/>προσθήκη<text:s/>άρθρου<text:s/>17Α<text:s/>στον<text:s/>ν.<text:s/>3663/2008<text:s/>(Α’<text:s/>99)<text:s/>και<text:s/>η<text:s/>αντικατάσταση<text:s/>του<text:s/>άρθρου<text:s/>22<text:s/>του<text:s/>ν.<text:s/>4489/2017<text:s/>(Α’<text:s/>140)<text:s/>για<text:s/>την<text:s/>εναρμόνιση<text:s/>με<text:s/>τον<text:s/>ν.<text:s/>4624/2019<text:s/>(Α’<text:s/>137)<text:s/>της<text:s/>χρήσης<text:s/>πληροφοριών<text:s/>από<text:s/>τις<text:s/>Κοινές<text:s/>Ομάδες<text:s/>Έρευνας<text:s/>της<text:s/>Ευρωπαϊκής<text:s/>Μονάδας<text:s/>Δικαστικής<text:s/>Συνεργασίας<text:s/>(EUROJUST)<text:s/>και<text:s/>της<text:s/>εκτέλεσης<text:s/>Ευρωπαϊκής<text:s/>Εντολής<text:s/>Έρευνας<text:s/>στις<text:s/>ποινικές<text:s/>υποθέσεις,<text:s/>αντίστοιχα.</text:span></text:p>
      <text:p text:style-name="P27"><text:span text:style-name="T27_1">5.</text:span><text:span text:style-name="T27_2"><text:s/>Αντικείμενο<text:s/>του<text:s/>Μέρους<text:s/>ΣΤ’<text:s/>είναι<text:s/>η<text:s/>ρύθμιση<text:s/>της<text:s/>είσπραξης<text:s/>δικαστικού<text:s/>παραβόλου<text:s/>που<text:s/>επιδικάζεται<text:s/>με<text:s/>δικαστική<text:s/>απόφαση,<text:s/>της<text:s/>παροχής<text:s/>στην<text:s/>Ελληνική<text:s/>Επικράτεια<text:s/>νομικών<text:s/>υπηρεσιών<text:s/>από<text:s/>δικηγόρους<text:s/>οι<text:s/>οποίοι<text:s/>απέκτησαν<text:s/>την<text:s/>επαγγελματική<text:s/>τους<text:s/>πιστοποίηση<text:s/>στο<text:s/>Ηνωμένο<text:s/>Βασίλειο,<text:s/>της<text:s/>υποχρέωσης<text:s/>γνωστοποίησης<text:s/>της<text:s/>νέας<text:s/>δικασίμου<text:s/>στους<text:s/>διαδίκους<text:s/>μέσω<text:s/>ηλεκτρονικού<text:s/>μηνύματος,<text:s/>της<text:s/>προαγωγής<text:s/>των<text:s/>δικαστικών<text:s/>λειτουργών,<text:s/>της<text:s/>συγκρότησης<text:s/>της<text:s/>επιτροπής<text:s/>του<text:s/>εισαγωγικού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,<text:s/>της<text:s/>εισαγωγικής<text:s/>εκπαίδευσης<text:s/>των<text:s/>δικαστικών<text:s/>υπαλλήλων<text:s/>στις<text:s/>Εισαγγελίες,<text:s/>της<text:s/>ανακατανομής<text:s/>των<text:s/>δικαιοδοτικών,<text:s/>ελεγκτικών<text:s/>και<text:s/>γνωμοδοτικών<text:s/>αρμοδιοτήτων<text:s/>του<text:s/>Ελεγκτικού<text:s/>Συνεδρίου,<text:s/>της<text:s/>διαδικασίας<text:s/>έκδοσης<text:s/>της<text:s/>Ετήσιας<text:s/>Έκθεσης<text:s/>Ευρημάτων,<text:s/>Πορισμάτων<text:s/>και<text:s/>Συστάσεων<text:s/>του<text:s/>Ελεγκτικού<text:s/>Συνεδρίου<text:s/>και<text:s/>της<text:s/>γνωμοδότησης<text:s/>επί<text:s/>των<text:s/>συνταξιοδοτικών<text:s/>νομοσχεδίων,<text:s/>της<text:s/>θητείας<text:s/>των<text:s/>διευθυ-<text:s/>νόντων<text:s/>δικαστήρια<text:s/>στα<text:s/>οποία<text:s/>δεν<text:s/>εκλέγονται<text:s/>διοικήσεις,<text:s/>της<text:s/>θητείας<text:s/>των<text:s/>συμβουλίων<text:s/>διοίκησης<text:s/>των<text:s/>πολιτικών<text:s/>δικαστηρίων<text:s/>και<text:s/>της<text:s/>θητείας<text:s/>των<text:s/>διευθυνόντων<text:s/>Προέδρων<text:s/>δικαστηρίων<text:s/>στα<text:s/>οποία<text:s/>πραγματοποιείται<text:s/>ανα-<text:s/>κατασκευή<text:s/>και<text:s/>τμηματική<text:s/>μετεγκατάσταση<text:s/>υπηρεσιών,<text:s/>καθώς<text:s/>και<text:s/>του<text:s/>αρμόδιου<text:s/>εισαγγελικού<text:s/>λειτουργού<text:s/>για<text:s/>τη<text:s/>διενέργεια<text:s/>προκαταρκτικής<text:s/>εξέτασης<text:s/>για<text:s/>πράξεις<text:s/>ή<text:s/>παραλείψεις<text:s/>μελών<text:s/>προσωρινής<text:s/>διοίκησης<text:s/>εταιρείας<text:s/>που<text:s/>έχει<text:s/>οριστεί<text:s/>μετά<text:s/>από<text:s/>αίτηση<text:s/>της<text:s/>Επιτροπής<text:s/>Κεφαλαιαγοράς.</text:span></text:p>
      <text:p text:style-name="P28"><text:span text:style-name="T28_1">6.</text:span><text:span text:style-name="T28_2"><text:s/>Αντικείμενο<text:s/>του<text:s/>Μέρους<text:s/>Ζ’<text:s/>είναι<text:s/>η<text:s/>ρύθμιση<text:s/>της<text:s/>παράτασης<text:s/>της<text:s/>άσκησης<text:s/>αρμοδιοτήτων<text:s/>της<text:s/>δημοτικής<text:s/>αστυνομίας<text:s/>από<text:s/>δημοτικούς<text:s/>υπαλλήλους<text:s/>από<text:s/>τις<text:s/>30.6.2024<text:s/>μέχρι<text:s/>τις<text:s/>31.12.2024,<text:s/>της<text:s/>δυνατότητας<text:s/>παράτασης<text:s/>ήδη<text:s/>ενεργών<text:s/>συμβάσεων<text:s/>δήμων,<text:s/>κατ’<text:s/>εφαρμογή<text:s/>της<text:s/>παρ.<text:s/>2<text:s/>του<text:s/>άρθρου<text:s/>4<text:s/>του<text:s/>ν.<text:s/>4674/2020<text:s/>(Α’<text:s/>53),<text:s/>για<text:s/>την<text:s/>υποστήριξη<text:s/>των<text:s/>υπηρεσιών<text:s/>δόμησης<text:s/>των<text:s/>Οργανισμών<text:s/>Τοπικής<text:s/>Αυτοδιοίκησης<text:s/>(Ο.Τ.Α.)<text:s/>από<text:s/>τις<text:s/>30.6.2024<text:s/>μέχρι<text:s/>τις<text:s/>30.6.2025<text:s/>με<text:s/>την<text:s/>ταυτόχρονη<text:s/>απαγόρευση<text:s/>σύναψης<text:s/>νέων<text:s/>συμβάσεων<text:s/>μέχρι<text:s/>τις<text:s/>30.6.2025,<text:s/>της<text:s/>παράτασης<text:s/>της<text:s/>προθεσμίας<text:s/>συμμόρφωσης<text:s/>λειτουργούντων<text:s/>καταφυγίων<text:s/>ζώων<text:s/>συντροφιάς<text:s/>με<text:s/>τις<text:s/>προδιαγραφές<text:s/>του<text:s/>ν.<text:s/>4830/2021<text:s/>(Α’<text:s/>169)<text:s/>μέχρι<text:s/>τις<text:s/>31.12.2025,<text:s/>η<text:s/>ενίσχυση<text:s/>της<text:s/>επιχειρησιακής<text:s/>ικανότητας<text:s/>της<text:s/>Ελληνικής<text:s/>Αστυνομίας<text:s/>στην<text:s/>Αττική<text:s/>και<text:s/>τη<text:s/>Θεσσαλονίκη,<text:s/>μέσω<text:s/>της<text:s/>παροχής<text:s/>οικονομικής<text:s/>ανταμοιβής<text:s/>στο<text:s/>ένστολο<text:s/>προσωπικό,<text:s/>χρηματοδοτούμενης<text:s/>από<text:s/>το<text:s/>Ευρωπαϊκό<text:s/>Ταμείο<text:s/>Εσωτερικής<text:s/>Ασφάλειας,<text:s/>η<text:s/>ορθή<text:s/>μεταφορά<text:s/>στην<text:s/>εθνική<text:s/>έννομη<text:s/>τάξη<text:s/>των<text:s/>άρθρων<text:s/>13<text:s/>και<text:s/>15<text:s/>της<text:s/>Οδηγίας<text:s/>2008/115/ΕΚ<text:s/>του<text:s/>Ευρωπαϊκού<text:s/>Κοινοβουλίου<text:s/>και<text:s/>του<text:s/>Συμβουλίου<text:s/>της<text:s/>16ης<text:s/>Δεκεμβρίου<text:s/>2008<text:s/>σχετικά<text:s/>με<text:s/>τους<text:s/>κοινούς<text:s/>κανόνες<text:s/>και<text:s/>διαδικασίες<text:s/>στα<text:s/>κράτη<text:s/>μέλη<text:s/>για<text:s/>την<text:s/>επιστροφή<text:s/>των<text:s/>παρανόμως<text:s/>διαμενόντων<text:s/>υπηκόων<text:s/>τρίτων<text:s/>χωρών<text:s/>(L<text:s/>348),<text:s/>καθώς<text:s/>και<text:s/>του<text:s/>άρθρου<text:s/>11<text:s/>της<text:s/>Οδηγίας<text:s/>2013/33/<text:s/>EE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για<text:s/>την<text:s/>υποδοχή<text:s/>των<text:s/>αιτούντων<text:s/>διεθνή<text:s/>προστασία<text:s/>(L<text:s/>180)<text:s/>και<text:s/>των<text:s/>άρθρων<text:s/>8,<text:s/>9,<text:s/>11,<text:s/>16<text:s/>και<text:s/>18<text:s/>της<text:s/>Οδηγίας<text:s/>2014/36/ΕΕ<text:s/>του<text:s/>Ευρωπαϊκού<text:s/>Κοινοβουλίου<text:s/>και<text:s/>του<text:s/>Συμβουλίου<text:s/>της<text:s/>26ης<text:s/>Φεβρουαρίου<text:s/>2014<text:s/>σχετικά<text:s/>με<text:s/>τις<text:s/>προϋποθέσεις<text:s/>εισόδου<text:s/>και<text:s/>διαμονής<text:s/>υπηκόων<text:s/>τρίτων<text:s/>χωρών<text:s/>με<text:s/>σκοπό<text:s/>την<text:s/>εποχιακή<text:s/>εργασία<text:s/>(L<text:s/>94).</text:span></text:p>
      <text:h text:style-name="P29" text:outline-level="1"><text:span text:style-name="T29_1">ΜΕΡΟΣ<text:s/>Β’</text:span></text:h>
      <text:h text:style-name="P30" text:outline-level="1"><text:span text:style-name="T30_1">ΠΟΘΕΝ<text:s/>ΕΣΧΕΣ<text:s/>-<text:s/>ΤΡΟΠΟΠΟΙΗΣΕΙΣ<text:s/>Ν.<text:s/>5026/2023</text:span></text:h>
      <text:h text:style-name="P31" text:outline-level="6"><text:span text:style-name="T31_1">Άρθρο<text:s/>3</text:span></text:h>
      <text:h text:style-name="P32" text:outline-level="6"><text:span text:style-name="T32_1">Δυνατότητα<text:s/>άντλησης<text:s/>με<text:s/>αυτόματο<text:s/>τρόπο<text:s/>των<text:s/>δεδομένων<text:s/>της<text:s/>Δήλωσης<text:s/>Περιουσιακής<text:s/>Κατάστασης<text:s/>-<text:s/>Τροποποίηση<text:s/>άρθρου<text:s/>2<text:s/>ν.<text:s/>5026/2023</text:span></text:h>
      <text:p text:style-name="P33"><text:span text:style-name="T33_1">Στην<text:s/>περ.<text:s/>γ)<text:s/>του<text:s/>άρθρου<text:s/>2<text:s/>του<text:s/>ν.<text:s/>5026/2023<text:s/>(Α’<text:s/>45),<text:s/>περί<text:s/>του<text:s/>αντικειμένου<text:s/>του<text:s/>Μέρους<text:s/>Α’<text:s/>του<text:s/>νόμου<text:s/>αυτού,<text:s/>προστίθενται<text:s/>οι<text:s/>λέξεις<text:s/>«,<text:s/>σύμφωνα<text:s/>με<text:s/>τις<text:s/>διατάξεις<text:s/>του<text:s/>παρόντος»<text:s/>και<text:s/>το<text:s/>άρθρο<text:s/>2<text:s/>διαμορφώνεται<text:s/>ως<text:s/>εξής:</text:span></text:p>
      <text:p text:style-name="P34"><text:span text:style-name="T34_1">«Άρθρο<text:s/>2</text:span></text:p>
      <text:p text:style-name="P35"><text:span text:style-name="T35_1">Αντικείμενο</text:span></text:p>
      <text:p text:style-name="P36"><text:span text:style-name="T36_1">Αντικείμενο<text:s/>του<text:s/>παρόντος<text:s/>αποτελούν:</text:span></text:p>
      <text:p text:style-name="P37"><text:span text:style-name="T37_1">α)<text:s/>Η<text:s/>πλήρης<text:s/>ψηφιοποίηση<text:s/>της<text:s/>διαδικασίας<text:s/>υποβολής<text:s/>των<text:s/>δηλώσεων<text:s/>περιουσιακής<text:s/>κατάστασης<text:s/>και<text:s/>οικονομικών<text:s/>συμφερόντων,<text:s/>καθώς<text:s/>και<text:s/>των<text:s/>σχετιζόμενων<text:s/>με<text:s/>αυτές<text:s/>στοιχείων<text:s/>από<text:s/>υπόχρεους<text:s/>και<text:s/>συμβολαιογράφους,<text:s/>β)<text:s/>η<text:s/>πρόβλεψη<text:s/>αυτοτελούς<text:s/>υποχρέωσης<text:s/>των<text:s/>συζύγων,<text:s/>εν<text:s/>διαστάσει<text:s/>συζύγων<text:s/>ή<text:s/>μερών<text:s/>συμφώνου<text:s/>συμβίωσης,<text:s/>όπως<text:s/>ορίζεται<text:s/>στο<text:s/>άρθρο<text:s/>1<text:s/>του<text:s/>ν.<text:s/>4356/2015<text:s/>(Α’<text:s/>181),<text:s/>σε<text:s/>δήλωση<text:s/>περιουσιακής<text:s/>κατάστασης<text:s/>και<text:s/>οικονομικών<text:s/>συμφερόντων,</text:span></text:p>
      <text:p text:style-name="P38"><text:span text:style-name="T38_1">γ)<text:s/>η<text:s/>δυνατότητα<text:s/>άντλησης<text:s/>όλων<text:s/>των<text:s/>δεδομένων<text:s/>της<text:s/>δήλωσης<text:s/>περιουσιακής<text:s/>κατάστασης<text:s/>με<text:s/>αυτόματο<text:s/>τρόπο<text:s/>και<text:s/>η<text:s/>κατάργηση<text:s/>της<text:s/>υποχρέωσης<text:s/>ηλεκτρονικής<text:s/>επισύ-<text:s/>ναψής<text:s/>τους,<text:s/>σύμφωνα<text:s/>με<text:s/>τις<text:s/>διατάξεις<text:s/>του<text:s/>παρόντος,</text:span></text:p>
      <text:p text:style-name="P39"><text:span text:style-name="T39_1">δ)<text:s/>η<text:s/>πρόβλεψη<text:s/>περί<text:s/>ενός<text:s/>μόνο<text:s/>οργάνου<text:s/>ως<text:s/>αρμόδιου<text:s/>για<text:s/>τον<text:s/>έλεγχο<text:s/>των<text:s/>δηλώσεων,<text:s/>καθώς<text:s/>και<text:s/>ειδικών<text:s/>ελεγκτικών<text:s/>οργάνων,<text:s/>οι<text:s/>αρμοδιότητες<text:s/>των<text:s/>οποίων<text:s/>κατανέ-<text:s/>μονται<text:s/>ύστερα<text:s/>από<text:s/>απόφασή<text:s/>του,</text:span></text:p>
      <text:p text:style-name="P40"><text:span text:style-name="T40_1">ε)<text:s/>η<text:s/>θέσπιση<text:s/>συγκεκριμένων<text:s/>αντικειμενικών<text:s/>και<text:s/>μετρήσιμων<text:s/>κριτηρίων<text:s/>για<text:s/>την<text:s/>επιλογή<text:s/>των<text:s/>δηλώσεων<text:s/>προς<text:s/>έλεγχο,</text:span></text:p>
      <text:p text:style-name="P41"><text:span text:style-name="T41_1">στ)<text:s/>η<text:s/>εισαγωγή<text:s/>ετήσιου<text:s/>ελεγκτικού<text:s/>στόχου<text:s/>για<text:s/>το<text:s/>όργανο<text:s/>ελέγχου<text:s/>με<text:s/>τη<text:s/>μορφή<text:s/>ελάχιστου<text:s/>ποσοστού<text:s/>(πλα-<text:s/>φόν)<text:s/>ελεγχόμενων<text:s/>δηλώσεων,</text:span></text:p>
      <text:p text:style-name="P42"><text:span text:style-name="T42_1">ζ)<text:s/>η<text:s/>πρόβλεψη<text:s/>περί<text:s/>ορισμού<text:s/>συντονιστή<text:s/>ελέγχων<text:s/>προς<text:s/>επικουρία<text:s/>του<text:s/>έργου<text:s/>του<text:s/>οργάνου<text:s/>ελέγχου<text:s/>για<text:s/>την<text:s/>επίτευξη<text:s/>του<text:s/>ετήσιου<text:s/>στόχου,<text:s/>καθώς<text:s/>και<text:s/>για<text:s/>τον<text:s/>καθορισμό<text:s/>και<text:s/>την<text:s/>ανάθεση<text:s/>από<text:s/>αυτόν<text:s/>σε<text:s/>ορκωτούς<text:s/>ελεγκτές<text:s/>και<text:s/>ειδικούς<text:s/>επιστήμονες<text:s/>ελεγκτικών<text:s/>πράξεων,<text:s/>με<text:s/>στόχο<text:s/>την<text:s/>ενιαία<text:s/>μεθοδολογία<text:s/>ανά<text:s/>είδος<text:s/>ελέγχου,<text:s/>τη<text:s/>λεπτομερή<text:s/>εξέταση<text:s/>των<text:s/>δηλώσεων<text:s/>περιουσιακής<text:s/>κατάστασης<text:s/>και<text:s/>των<text:s/>στοιχείων<text:s/>αυτών<text:s/>όταν<text:s/>απαιτείται,<text:s/>τη<text:s/>σύνταξη<text:s/>της<text:s/>σχετικής<text:s/>έκθεσης,<text:s/>καθώς<text:s/>και<text:s/>κάθε<text:s/>άλλη<text:s/>αρμοδιότητα<text:s/>που<text:s/>του<text:s/>ανατίθεται<text:s/>από<text:s/>το<text:s/>όργανο<text:s/>ελέγχου<text:s/>και<text:s/>τον<text:s/>Πρόεδρό<text:s/>του.»</text:span></text:p>
      <text:h text:style-name="P43" text:outline-level="6"><text:span text:style-name="T43_1">Άρθρο<text:s/>4</text:span></text:h>
      <text:h text:style-name="P44" text:outline-level="6"><text:span text:style-name="T44_1">Αυτοτελής<text:s/>υποχρέωση<text:s/>των<text:s/>συζύγων,<text:s/>των<text:s/>εν<text:s/>διαστάσει<text:s/>συζύγων<text:s/>και<text:s/>των<text:s/>προσώπων<text:s/>που<text:s/>έχουν<text:s/>συνάψει<text:s/>σύμφωνο<text:s/>συμβίωσης<text:s/>για<text:s/>υποβολή<text:s/>Δήλωσης<text:s/>Περιουσιακής<text:s/>Κατάστασης<text:s/>-<text:s/>Τροποποίηση<text:s/>παρ.<text:s/>3<text:s/>άρθρου<text:s/>3<text:s/>ν.<text:s/>5026/2023</text:span></text:h>
      <text:p text:style-name="P45"><text:span text:style-name="T45_1">Στην<text:s/>παρ.<text:s/>3<text:s/>του<text:s/>άρθρου<text:s/>3<text:s/>του<text:s/>ν.<text:s/>5026/2023<text:s/>(Α’<text:s/>45),<text:s/>περί<text:s/>της<text:s/>υποχρέωσης<text:s/>υποβολής<text:s/>Δήλωσης<text:s/>Περιουσιακής<text:s/>Κατάστασης,<text:s/>επέρχονται<text:s/>οι<text:s/>ακόλουθες<text:s/>τροποποιήσεις:<text:s/>α)<text:s/>προστίθεται<text:s/>η<text:s/>λέξη<text:s/>«αυτοτελώς»,<text:s/>β)<text:s/>οι<text:s/>λέξεις<text:s/>«και<text:s/>για<text:s/>όσο<text:s/>χρονικό<text:s/>διάστημα<text:s/>διαρκεί<text:s/>η<text:s/>σχέση<text:s/>αυτή,<text:s/>πλέον<text:s/>ενός<text:s/>έτους»<text:s/>αντικαθίστανται<text:s/>από<text:s/>τις<text:s/>λέξεις<text:s/>«ως<text:s/>εκ<text:s/>της<text:s/>ως<text:s/>άνω<text:s/>σχέσης<text:s/>τους<text:s/>με<text:s/>τον<text:s/>υπόχρεο»,<text:s/>γ)<text:s/>προστίθεται<text:s/>δεύτερο<text:s/>εδάφιο<text:s/>και<text:s/>η<text:s/>παρ.<text:s/>3<text:s/>διαμορφώνεται<text:s/>ως<text:s/>εξής:</text:span></text:p>
      <text:p text:style-name="P46"><text:span text:style-name="T46_1">«3.<text:s/>Υπόχρεοι<text:s/>σε<text:s/>Δ.Π.Κ.<text:s/>είναι<text:s/>αυτοτελώς<text:s/>και<text:s/>οι<text:s/>σύζυγοι,<text:s/>οι<text:s/>εν<text:s/>διαστάσει<text:s/>σύζυγοι<text:s/>ή<text:s/>τα<text:s/>πρόσωπα<text:s/>με<text:s/>τα<text:s/>οποία<text:s/>οι<text:s/>υπόχρεοι<text:s/>του<text:s/>παρόντος<text:s/>Κεφαλαίου<text:s/>έχουν<text:s/>συνάψει<text:s/>σύμφωνο<text:s/>συμβίωσης<text:s/>του<text:s/>άρθρου<text:s/>1<text:s/>του<text:s/>ν.<text:s/>4356/2015<text:s/>(Α’<text:s/>181)<text:s/>ως<text:s/>εκ<text:s/>της<text:s/>ως<text:s/>άνω<text:s/>σχέσης<text:s/>τους<text:s/>με<text:s/>τον<text:s/>υπόχρεο.<text:s/>Η<text:s/>υποχρέωση<text:s/>υποβολής<text:s/>Δ.Π.Κ.<text:s/>διατηρείται<text:s/>για<text:s/>όσο<text:s/>χρονικό<text:s/>διάστημα<text:s/>διαρκεί<text:s/>η<text:s/>υποχρέωση<text:s/>υποβολής<text:s/>Δ.Π.Κ.<text:s/>των<text:s/>υπόχρεων<text:s/>προσώπων<text:s/>του<text:s/>Κεφαλαίου<text:s/>Β’.»</text:span></text:p>
      <text:h text:style-name="P47" text:outline-level="6"><text:span text:style-name="T47_1">Άρθρο<text:s/>5</text:span></text:h>
      <text:h text:style-name="P48" text:outline-level="6"><text:span text:style-name="T48_1">Προσθήκη<text:s/>των<text:s/>Εκτελεστικών<text:s/>Γραμματέων<text:s/>των<text:s/>Περιφερειών<text:s/>και<text:s/>του<text:s/>Ειδικού</text:span></text:h>
      <text:p text:style-name="P49"><text:span text:style-name="T49_1">Γραμματέα<text:s/>της<text:s/>παρ.<text:s/>10<text:s/>του<text:s/>άρθρου<text:s/>242<text:s/>του<text:s/>ν.<text:s/>3852/2010<text:s/>στους<text:s/>υπόχρεους<text:s/>σε<text:s/>υποβολή<text:s/>Δήλωσης<text:s/>Περιουσιακής<text:s/>Κατάστασης<text:s/>των<text:s/>αποκεντρωμένων<text:s/>διοικήσεων<text:s/>και<text:s/>της<text:s/>τοπικής<text:s/>αυτοδιοίκησης<text:s/>-<text:s/>Τροποποίηση<text:s/>άρθρου<text:s/>6<text:s/>ν.<text:s/>5026/2023</text:span></text:p>
      <text:p text:style-name="P50"><text:span text:style-name="T50_1">Στην<text:s/>περ.<text:s/>β)<text:s/>του<text:s/>πρώτου<text:s/>εδαφίου<text:s/>του<text:s/>άρθρου<text:s/>6<text:s/>του<text:s/>ν.<text:s/>5026/2023<text:s/>(Α’<text:s/>45),<text:s/>περί<text:s/>των<text:s/>υπόχρεων<text:s/>σε<text:s/>υποβολή<text:s/>Δήλωσης<text:s/>Περιουσιακής<text:s/>Κατάστασης<text:s/>των<text:s/>αποκεντρωμένων<text:s/>διοικήσεων<text:s/>και<text:s/>της<text:s/>τοπικής<text:s/>αυτοδιοίκησης,<text:s/>προστίθενται<text:s/>οι<text:s/>λέξεις<text:s/>«τους<text:s/>εκτελεστικούς<text:s/>Γραμματείς<text:s/>των<text:s/>Περιφερειών,<text:s/>τον<text:s/>Ειδικό<text:s/>Γραμματέα<text:s/>της<text:s/>παρ.<text:s/>10<text:s/>του<text:s/>άρθρου<text:s/>242<text:s/>του<text:s/>ν.<text:s/>3852/2010<text:s/>(Α’<text:s/>87),»<text:s/>και<text:s/>το<text:s/>άρθρο<text:s/>6,<text:s/>μετά<text:s/>από<text:s/>νο-<text:s/>μοτεχνικές<text:s/>βελτιώσεις,<text:s/>διαμορφώνεται<text:s/>ως<text:s/>εξής:</text:span></text:p>
      <text:p text:style-name="P51"><text:span text:style-name="T51_1">«Άρθρο<text:s/>6</text:span></text:p>
      <text:p text:style-name="P52"><text:span text:style-name="T52_1">Υπόχρεοι<text:s/>αποκεντρωμένων<text:s/>διοικήσεων<text:s/>και<text:s/>τοπικής<text:s/>αυτοδιοίκησης</text:span></text:p>
      <text:p text:style-name="P53"><text:span text:style-name="T53_1">Η<text:s/>Δ.Π.Κ.<text:s/>υποβάλλεται<text:s/>από:</text:span></text:p>
      <text:p text:style-name="P54"><text:span text:style-name="T54_1">α)<text:s/>Τους<text:s/>περιφερειάρχες<text:s/>και<text:s/>τους<text:s/>δημάρχους,</text:span></text:p>
      <text:p text:style-name="P55"><text:span text:style-name="T55_1">β)<text:s/>τους<text:s/>εκτελεστικούς<text:s/>γραμματείς<text:s/>των<text:s/>Περιφερειών,<text:s/>τον<text:s/>Ειδικό<text:s/>Γραμματέα<text:s/>της<text:s/>παρ.<text:s/>10<text:s/>του<text:s/>άρθρου<text:s/>242<text:s/>του<text:s/>ν.<text:s/>3852/2010<text:s/>(Α’<text:s/>87),<text:s/>τους<text:s/>γραμματείς<text:s/>των<text:s/>αποκεντρωμένων<text:s/>διοικήσεων,<text:s/>τους<text:s/>συντονιστές<text:s/>αποκεντρωμένων<text:s/>διοικήσεων,<text:s/>τους<text:s/>αντιπεριφερειάρχες,<text:s/>τους<text:s/>προέδρους<text:s/>και<text:s/>τα<text:s/>μέλη<text:s/>των<text:s/>περιφερειακών<text:s/>συμβουλίων,<text:s/>τους<text:s/>προϊσταμένους<text:s/>των<text:s/>γενικών<text:s/>διευθύνσεων<text:s/>και<text:s/>διευθύνσεων<text:s/>των<text:s/>περιφερειών,<text:s/>καθώς<text:s/>και<text:s/>τους<text:s/>προϊσταμένους<text:s/>και<text:s/>τους<text:s/>υπαλλήλους<text:s/>των<text:s/>οργανικών<text:s/>μονάδων<text:s/>δόμησης<text:s/>οποιουδήποτε<text:s/>οργανωτικού<text:s/>επιπέδου<text:s/>των<text:s/>Οργανισμών<text:s/>Τοπικής<text:s/>Αυτοδιοίκησης<text:s/>(Ο.Τ.Α.)<text:s/>του<text:s/>άρθρου<text:s/>97Α<text:s/>του<text:s/>ν.<text:s/>3852/2010,<text:s/>γ)<text:s/>τους<text:s/>αντιδημάρχους,<text:s/>τους<text:s/>προέδρους<text:s/>και<text:s/>τα<text:s/>τακτικά<text:s/>μέλη<text:s/>των<text:s/>οικονομικών<text:s/>επιτροπών<text:s/>των<text:s/>δήμων<text:s/>και<text:s/>των<text:s/>περιφερειών<text:s/>και<text:s/>των<text:s/>επιτροπών<text:s/>ποιότητας<text:s/>ζωής<text:s/>των<text:s/>δήμων,<text:s/>τους<text:s/>προέδρους<text:s/>και<text:s/>τα<text:s/>μέλη<text:s/>των<text:s/>δημοτικών<text:s/>συμβουλίων,<text:s/>τους<text:s/>γενικούς<text:s/>γραμματείς<text:s/>των<text:s/>δήμων,<text:s/>τους<text:s/>προέδρους,<text:s/>τους<text:s/>διευθύνοντες<text:s/>συμβούλους<text:s/>και<text:s/>τα<text:s/>μέλη<text:s/>των<text:s/>διοικητικών<text:s/>συμβουλίων<text:s/>και<text:s/>τους<text:s/>γενικούς<text:s/>διευθυντές<text:s/>των<text:s/>δημοτικών<text:s/>νομικών<text:s/>προσώπων<text:s/>δημοσίου<text:s/>δικαίου<text:s/>(Ν.Π.Δ.Δ.),<text:s/>των<text:s/>αμιγών<text:s/>ή<text:s/>μεικτών<text:s/>δημοτικών<text:s/>επιχειρήσεων<text:s/>των<text:s/>ανωτέρω<text:s/>Ο.Τ.Α.<text:s/>και<text:s/>των<text:s/>συνδέσμων<text:s/>δήμων,<text:s/>καθώς<text:s/>και<text:s/>τους<text:s/>προϊσταμένους<text:s/>των<text:s/>γενικών<text:s/>διευθύνσεων<text:s/>και<text:s/>διευθύνσεων<text:s/>των<text:s/>δήμων.<text:s/>Ειδικά<text:s/>ως<text:s/>προς<text:s/>τις<text:s/>σχολικές<text:s/>επιτροπές,<text:s/>δήλωση<text:s/>περιουσιακής<text:s/>κατάστασης<text:s/>υποβάλλουν<text:s/>οι<text:s/>πρόεδροι<text:s/>και<text:s/>οι<text:s/>διαχειριστές<text:s/>των<text:s/>τραπεζικών<text:s/>λογαριασμών<text:s/>αυτών.»</text:span></text:p>
      <text:h text:style-name="P56" text:outline-level="6"><text:span text:style-name="T56_1">Άρθρο<text:s/>6</text:span></text:h>
      <text:h text:style-name="P57" text:outline-level="6"><text:span text:style-name="T57_1">Προσθήκη<text:s/>των<text:s/>δικαστικών<text:s/>υπαλλήλων<text:s/>του<text:s/>κλάδου<text:s/>ΠΕ<text:s/>Τεκμηρίωσης<text:s/>και<text:s/>Επικουρίας<text:s/>Δικαστικού<text:s/>Έργου<text:s/>στους<text:s/>υπόχρεους<text:s/>σε<text:s/>υποβολή<text:s/>Δήλωσης<text:s/>Περιουσιακής<text:s/>Κατάστασης<text:s/>του<text:s/>τομέα<text:s/>δικαιοσύνης<text:s/>των<text:s/>δικαστικών<text:s/>υπαλλήλων<text:s/>-<text:s/>Υποχρέωση<text:s/>υποβολής<text:s/>συμβολαίων<text:s/>που<text:s/>αφορούν<text:s/>ανήλικα<text:s/>τέκνα<text:s/>υπόχρεων<text:s/>από<text:s/>τους<text:s/>συμβολαιογράφους<text:s/>-<text:s/>Τροποποίηση<text:s/>άρθρου<text:s/>8<text:s/>ν.<text:s/>5026/2023</text:span></text:h>
      <text:p text:style-name="P58"><text:span text:style-name="T58_1">Στο<text:s/>άρθρο<text:s/>8<text:s/>του<text:s/>ν.<text:s/>5026/2023<text:s/>(Α’<text:s/>45),<text:s/>περί<text:s/>των<text:s/>υπόχρεων<text:s/>σε<text:s/>υποβολή<text:s/>Δήλωσης<text:s/>Περιουσιακής<text:s/>Κατάστασης<text:s/>του<text:s/>τομέα<text:s/>δικαιοσύνης,<text:s/>επέρχονται<text:s/>οι<text:s/>ακόλουθες<text:s/>τροποποιήσεις:<text:s/>α)<text:s/>στην<text:s/>παρ.<text:s/>1:<text:s/>αα)<text:s/>στην<text:s/>περ.<text:s/>γ)<text:s/>η<text:s/>λέξη<text:s/>«και»<text:s/>αντικαθίσταται<text:s/>από<text:s/>σημείο<text:s/>στίξης<text:s/>«,»,<text:s/>αβ)<text:s/>στην<text:s/>περ.<text:s/>δ)<text:s/>προστίθεται<text:s/>η<text:s/>λέξη<text:s/>«και»<text:s/>και<text:s/>αγ)<text:s/>προστίθεται<text:s/>περ.<text:s/>ε),<text:s/>β)<text:s/>στην<text:s/>παρ.<text:s/>2:<text:s/>βα)<text:s/>στο<text:s/>πρώτο<text:s/>εδάφιο<text:s/>προστίθεται<text:s/>η<text:s/>λέξη<text:s/>«ανήλικο»,<text:s/>ββ)<text:s/>προστίθεται<text:s/>νέο<text:s/>τρίτο<text:s/>εδάφιο<text:s/>και<text:s/>το<text:s/>άρθρο<text:s/>8<text:s/>διαμορφώνεται<text:s/>ως<text:s/>εξής:</text:span></text:p>
      <text:p text:style-name="P59"><text:span text:style-name="T59_1">«Άρθρο<text:s/>8</text:span></text:p>
      <text:p text:style-name="P60"><text:span text:style-name="T60_1">Υπόχρεοι<text:s/>τομέα<text:s/>δικαιοσύνης</text:span></text:p>
      <text:p text:style-name="P61"><text:span text:style-name="T61_1">1.<text:s/>Η<text:s/>Δ.Π.Κ.<text:s/>υποβάλλεται<text:s/>από:</text:span></text:p>
      <text:p text:style-name="P62"><text:span text:style-name="T62_1">α)<text:s/>Τους<text:s/>δικαστικούς<text:s/>και<text:s/>εισαγγελικούς<text:s/>λειτουργούς,<text:s/>β)<text:s/>τα<text:s/>μέλη<text:s/>του<text:s/>Νομικού<text:s/>Συμβουλίου<text:s/>του<text:s/>Κράτους,<text:s/>γ)<text:s/>τους<text:s/>προϊσταμένους<text:s/>των<text:s/>υπηρεσιών<text:s/>Επιτρόπου<text:s/>του<text:s/>Ελεγκτικού<text:s/>Συνεδρίου,</text:span></text:p>
      <text:p text:style-name="P63"><text:span text:style-name="T63_1">δ)<text:s/>τους<text:s/>δικαστικούς<text:s/>λειτουργούς<text:s/>του<text:s/>δικαστικού<text:s/>σώματος<text:s/>των<text:s/>Ενόπλων<text:s/>Δυνάμεων,<text:s/>και</text:span></text:p>
      <text:p text:style-name="P64"><text:span text:style-name="T64_1">ε)<text:s/>τους<text:s/>δικαστικούς<text:s/>υπαλλήλους<text:s/>του<text:s/>κλάδου<text:s/>ΠΕ<text:s/>Τεκμηρίωσης<text:s/>και<text:s/>Επικουρίας<text:s/>Δικαστικού<text:s/>Έργου.</text:span></text:p>
      <text:p text:style-name="P65"><text:span text:style-name="T65_1">2.<text:s/>Οι<text:s/>συμβολαιογράφοι<text:s/>υποχρεούνται<text:s/>να<text:s/>υποβάλουν<text:s/>αποκλειστικά<text:s/>ηλεκτρονικά,<text:s/>μέσω<text:s/>της<text:s/>ενιαίας<text:s/>ηλεκτρονικής<text:s/>εφαρμογής<text:s/></text:span><text:span text:style-name="T65_2"><text:a xlink:type="simple" xlink:href="http://www.pothen.gr"><text:span text:style-name="T65_3">www.pothen.gr</text:span></text:a></text:span><text:span text:style-name="T65_4">,<text:s/>προσβάσιμης<text:s/>μέσω<text:s/>της<text:s/>Ενιαίας<text:s/>Ψηφιακής<text:s/>Πύλης<text:s/>της<text:s/>Δημόσιας<text:s/>Διοίκησης<text:s/>(ΕΨΠ-<text:s/>gov.gr),<text:s/>αντίγραφο<text:s/>κάθε<text:s/>συμβολαιογραφικού<text:s/>εγγράφου<text:s/>που<text:s/>συντάσσεται<text:s/>από<text:s/>αυτούς,<text:s/>με<text:s/>το<text:s/>οποίο<text:s/>αναλαμβάνεται<text:s/>η<text:s/>υποχρέωση<text:s/>ή<text:s/>μεταβιβάζεται<text:s/>από<text:s/>ή<text:s/>προς<text:s/>δικαστικό<text:s/>ή<text:s/>εισαγγελικό<text:s/>λειτουργό,<text:s/>σύζυγο,<text:s/>πρόσωπο<text:s/>με<text:s/>το<text:s/>οποίο<text:s/>έχει<text:s/>συνάψει<text:s/>σύμφωνο<text:s/>συμβίωσης<text:s/>ή<text:s/>ανήλικο<text:s/>τέκνο<text:s/>του,<text:s/>οποιοδήποτε<text:s/>περιουσιακό<text:s/>στοιχείο,<text:s/>κινητό<text:s/>ή<text:s/>ακίνητο,<text:s/>ή<text:s/>δικαίωμα,<text:s/>εφόσον<text:s/>οι<text:s/>εν<text:s/>λόγω<text:s/>λειτουργοί<text:s/>είναι<text:s/>εν<text:s/>ενεργεία<text:s/>και<text:s/>μέχρι<text:s/>και<text:s/>δύο<text:s/>(2)<text:s/>χρόνια<text:s/>από<text:s/>την<text:s/>παύση<text:s/>της<text:s/>ιδιότητας.<text:s/>Το<text:s/>ίδιο<text:s/>ισχύει<text:s/>και<text:s/>για<text:s/>την<text:s/>αποδοχή<text:s/>κληρονομίας.<text:s/>Τα<text:s/>συμβόλαια<text:s/>υποβάλλονται<text:s/>εντός<text:s/>δεκαπέντε<text:s/>(15)<text:s/>ημερών<text:s/>από<text:s/>την<text:s/>υπογραφή<text:s/>τους.»</text:span></text:p>
      <text:h text:style-name="P66" text:outline-level="6"><text:span text:style-name="T66_1">Άρθρο<text:s/>7</text:span></text:h>
      <text:h text:style-name="P67" text:outline-level="6"><text:span text:style-name="T67_1">Διαδικασία<text:s/>ενημέρωσης<text:s/>και<text:s/>οριστικοποίησης<text:s/>της<text:s/>κατάστασης<text:s/>των<text:s/>υπόχρεων<text:s/>-<text:s/>Αυτόματη<text:s/>χορήγηση<text:s/>Αριθμού<text:s/>Φορολογικού<text:s/>Μητρώου<text:s/>για<text:s/>την<text:s/>υποβολή<text:s/>Δήλωσης<text:s/>Περιουσιακής<text:s/>Κατάστασης<text:s/>-<text:s/>Ενημέρωση<text:s/>φορέων<text:s/>που<text:s/>διαλειτουργούν<text:s/>-<text:s/>Εξαίρεση<text:s/>από<text:s/>τη<text:s/>διαλειτουργικότητα<text:s/>-<text:s/>Τροποποίηση<text:s/>άρθρου<text:s/>17<text:s/>ν.<text:s/>5026/2023</text:span></text:h>
      <text:p text:style-name="P68"><text:span text:style-name="T68_1">1.</text:span><text:span text:style-name="T68_2"><text:s/>Στο<text:s/>άρθρο<text:s/>17<text:s/>του<text:s/>ν.<text:s/>5026/2023<text:s/>(Α’<text:s/>45),<text:s/>περί<text:s/>της<text:s/>υποχρέωσης<text:s/>ηλεκτρονικής<text:s/>καταχώρισης<text:s/>κατάστασης<text:s/>υπόχρεων<text:s/>προσώπων<text:s/>και<text:s/>επίλυσης<text:s/>αμφισβητήσεων,<text:s/>επέρχονται<text:s/>οι<text:s/>ακόλουθες<text:s/>τροποποιήσεις:<text:s/>α)<text:s/>ο<text:s/>τίτλος<text:s/>του<text:s/>άρθρου<text:s/>αντικαθίσταται,<text:s/>β)<text:s/>η<text:s/>παρ.<text:s/>1<text:s/>αντικαθίσταται,<text:s/>γ)<text:s/>προστίθεται<text:s/>παρ.<text:s/>3<text:s/>και<text:s/>το<text:s/>άρθρο<text:s/>17<text:s/>διαμορφώνεται<text:s/>ως<text:s/>εξής:</text:span></text:p>
      <text:p text:style-name="P69"><text:span text:style-name="T69_1">«Άρθρο<text:s/>17</text:span></text:p>
      <text:p text:style-name="P70"><text:span text:style-name="T70_1">Διαδικασία<text:s/>ενημέρωσης<text:s/>και<text:s/>οριστικοποίησης<text:s/>της<text:s/>κατάστασης<text:s/>των<text:s/>υπόχρεων<text:s/>-<text:s/>Αυτόματη<text:s/>χορήγηση<text:s/>Αριθμού<text:s/>Φορολογικού<text:s/>Μητρώου<text:s/>για<text:s/>την<text:s/>υποβολή<text:s/>Δήλωσης<text:s/>Περιουσιακής<text:s/>Κατάστασης<text:s/>-<text:s/>Ενημέρωση<text:s/>φορέων<text:s/>που<text:s/>διαλειτουργούν<text:s/>-<text:s/>Εξαίρεση<text:s/>από<text:s/>τη<text:s/>διαλειτουργικότητα</text:span></text:p>
      <text:p text:style-name="P71"><text:span text:style-name="T71_1">1.<text:s/>α)<text:s/>Ο<text:s/>αρμόδιος<text:s/>φορέας,<text:s/>στον<text:s/>οποίο<text:s/>υπάγονται<text:s/>ή<text:s/>από<text:s/>τον<text:s/>οποίο<text:s/>εποπτεύονται<text:s/>οι<text:s/>υπόχρεοι<text:s/>ετήσιας<text:s/>Δ.Π.Κ.,<text:s/>υπο-<text:s/>χρεούται<text:s/>να<text:s/>καταχωρίσει<text:s/>ηλεκτρονικά,<text:s/>μέσω<text:s/>της<text:s/>ενιαίας<text:s/>διαδικτυακής<text:s/>εφαρμογής,<text:s/>και<text:s/>να<text:s/>οριστικοποιήσει<text:s/>την<text:s/>κατάσταση<text:s/>των<text:s/>υπόχρεων<text:s/>για<text:s/>την<text:s/>υποβολή<text:s/>ετήσιας<text:s/>και<text:s/>αρχικής<text:s/>δήλωσης<text:s/>προσώπων,<text:s/>συμπεριλαμβανομένων<text:s/>των<text:s/>συζύγων<text:s/>τους,<text:s/>των<text:s/>εν<text:s/>διαστάσει<text:s/>συζύγων<text:s/>τους<text:s/>ή<text:s/>των<text:s/>προσώπων<text:s/>με<text:s/>τα<text:s/>οποία<text:s/>έχουν<text:s/>συνάψει<text:s/>σύμφωνο<text:s/>συμβίωσης,<text:s/>όπως<text:s/>ορίζεται<text:s/>στο<text:s/>άρθρο<text:s/>1<text:s/>του<text:s/>ν.<text:s/>4356/2015<text:s/>(Α’<text:s/>181),<text:s/>καθώς<text:s/>και<text:s/>των<text:s/>ανήλικων<text:s/>τέκνων<text:s/>τους.<text:s/>Η<text:s/>κατάσταση<text:s/>υπόχρεων<text:s/>για<text:s/>την<text:s/>υποβολή<text:s/>δηλώσεων<text:s/>περιλαμβάνει<text:s/>τα<text:s/>πρόσωπα<text:s/>που<text:s/>είναι<text:s/>υπόχρεα<text:s/>για<text:s/>υποβολή<text:s/>Δ.Π.Κ.<text:s/>σύμφωνα<text:s/>με<text:s/>τα<text:s/>άρθρα<text:s/>3<text:s/>και<text:s/>18.<text:s/>Η<text:s/>μη<text:s/>ύπαρξη<text:s/>υπόχρεων<text:s/>δηλώνεται<text:s/>ηλεκτρονικά<text:s/>με<text:s/>την<text:s/>οριστικοποίηση<text:s/>μηδενικής<text:s/>κατάστασης<text:s/>από<text:s/>πιστοποιημένο<text:s/>χρήστη<text:s/>του<text:s/>φορέα.<text:s/>Ειδικώς,<text:s/>όσον<text:s/>αφορά<text:s/>στην<text:s/>ανάρτηση<text:s/>των<text:s/>καταστάσεων<text:s/>του<text:s/>πρώτου<text:s/>εδαφίου<text:s/>που<text:s/>αφορούν<text:s/>στους<text:s/>υπόχρεους<text:s/>της<text:s/>περ.<text:s/>α)<text:s/>του<text:s/>άρθρου<text:s/>6,<text:s/>αρμόδιος<text:s/>φορέας<text:s/>ορίζεται<text:s/>το<text:s/>Υπουργείο<text:s/>Εσωτερικών.<text:s/>Η<text:s/>Επιτροπή<text:s/>Ελέγχου<text:s/>του<text:s/>άρθρου<text:s/>25<text:s/>μπορεί<text:s/>να<text:s/>ζητά<text:s/>από<text:s/>οποιαδήποτε<text:s/>υπηρεσία,<text:s/>φορέα<text:s/>ή<text:s/>νομικό<text:s/>ή<text:s/>φυσικό<text:s/>πρόσωπο<text:s/>που<text:s/>διαθέτει<text:s/>στοιχεία<text:s/>για<text:s/>πρόσωπα<text:s/>που<text:s/>υπάγονται<text:s/>στις<text:s/>περιπτώσεις<text:s/>του<text:s/>παρόντος<text:s/>Κεφαλαίου,<text:s/>κατάσταση<text:s/>των<text:s/>οικείων<text:s/>προσώπων.</text:span></text:p>
      <text:p text:style-name="P72"><text:span text:style-name="T72_1">β)<text:s/>Για<text:s/>την<text:s/>οριστικοποίηση<text:s/>των<text:s/>καταστάσεων<text:s/>υπόχρεων<text:s/>της<text:s/>περ.<text:s/>α)<text:s/>ακολουθείται<text:s/>η<text:s/>εξής<text:s/>διαδικασία:</text:span></text:p>
      <text:p text:style-name="P73"><text:span text:style-name="T73_1">βα)<text:s/>Εντός<text:s/>δύο<text:s/>(2)<text:s/>ημερών<text:s/>από<text:s/>την<text:s/>απόκτηση<text:s/>της<text:s/>ιδιότητας<text:s/>ή<text:s/>την<text:s/>έναρξη<text:s/>της<text:s/>θητείας<text:s/>για<text:s/>τις<text:s/>αρχικές<text:s/>δηλώσεις<text:s/>και<text:s/>μέχρι<text:s/>το<text:s/>τέλος<text:s/>Φεβρουαρίου<text:s/>κάθε<text:s/>έτους<text:s/>για<text:s/>τις<text:s/>ετήσιες,<text:s/>ο<text:s/>αρμόδιος<text:s/>φορέας<text:s/>ή<text:s/>τα<text:s/>όργανα<text:s/>διοίκησης<text:s/>του<text:s/>φορέα<text:s/>στον<text:s/>οποίο<text:s/>υπάγονται<text:s/>ή<text:s/>από<text:s/>τον<text:s/>οποίο<text:s/>εποπτεύονται,<text:s/>ενημερώνει<text:s/>τους<text:s/>υπόχρεους<text:s/>για<text:s/>την<text:s/>υποχρέωση<text:s/>δήλωσης<text:s/>των<text:s/>στοιχείων<text:s/>των<text:s/>συζύγων,<text:s/>των<text:s/>εν<text:s/>διαστάσει<text:s/>συζύγων<text:s/>τους<text:s/>ή<text:s/>των<text:s/>προσώπων<text:s/>με<text:s/>τα<text:s/>οποία<text:s/>έχουν<text:s/>συνάψει<text:s/>σύμφωνο<text:s/>συμβίωσης<text:s/>και<text:s/>των<text:s/>ανήλικων<text:s/>τέκνων<text:s/>τους.</text:span></text:p>
      <text:p text:style-name="P74"><text:span text:style-name="T74_1">ββ)<text:s/>Οι<text:s/>υπόχρεοι<text:s/>γνωστοποιούν<text:s/>στον<text:s/>αρμόδιο<text:s/>φορέα<text:s/>ή<text:s/>τα<text:s/>όργανα<text:s/>διοίκησης<text:s/>του<text:s/>φορέα<text:s/>στον<text:s/>οποίο<text:s/>υπάγονται<text:s/>ή<text:s/>από<text:s/>τον<text:s/>οποίο<text:s/>εποπτεύονται<text:s/>τον<text:s/>Αριθμό<text:s/>Φορολογικού<text:s/>Μητρώου<text:s/>(Α.Φ.Μ.)<text:s/>τους,<text:s/>καθώς<text:s/>και<text:s/>αυτόν<text:s/>των<text:s/>συζύγων<text:s/>τους,<text:s/>των<text:s/>εν<text:s/>διαστάσει<text:s/>συζύγων<text:s/>τους<text:s/>ή<text:s/>των<text:s/>προσώπων<text:s/>με<text:s/>τα<text:s/>οποία<text:s/>έχουν<text:s/>συνάψει<text:s/>σύμφωνο<text:s/>συμβίωσης,<text:s/>καθώς<text:s/>και<text:s/>των<text:s/>ανήλικων<text:s/>τέκνων<text:s/>τους,<text:s/>το<text:s/>αργότερο<text:s/>εντός<text:s/>τριών<text:s/>(3)<text:s/>ημερών<text:s/>από<text:s/>την<text:s/>ενημέρωση<text:s/>της<text:s/>υποπερ.<text:s/>βα)<text:s/>για<text:s/>τις<text:s/>αρχικές<text:s/>και<text:s/>μέχρι<text:s/>τις<text:s/>15<text:s/>Μαρτίου<text:s/>κάθε<text:s/>έτους<text:s/>για<text:s/>τις<text:s/>ετήσιες<text:s/>Δ.Π.Κ.,<text:s/>προκειμένου<text:s/>να<text:s/>επικαιροποιηθεί<text:s/>η<text:s/>κατάσταση<text:s/>των<text:s/>υπόχρεων<text:s/>προσώπων.<text:s/>Αν<text:s/>τα<text:s/>πρόσωπα<text:s/>του<text:s/>πρώτου<text:s/>εδαφίου<text:s/>δεν<text:s/>διαθέτουν<text:s/>Α.Φ.Μ.,<text:s/>η<text:s/>Ανεξάρτητη<text:s/>Αρχή<text:s/>Δημοσίων<text:s/>Εσόδων<text:s/>(Α.Α.Δ.Ε.),<text:s/>ύστερα<text:s/>από<text:s/>αίτημα<text:s/>του<text:s/>φορέα<text:s/>του<text:s/>πρώτου<text:s/>εδάφιου,<text:s/>εκδίδει<text:s/>Α.Φ.Μ.<text:s/>για<text:s/>τα<text:s/>πρόσωπα<text:s/>αυτά<text:s/>προς<text:s/>τον<text:s/>σκοπό<text:s/>υποβολής<text:s/>της<text:s/>Δ.Π.Κ.,<text:s/>εντός<text:s/>των<text:s/>προθεσμιών<text:s/>της<text:s/>υποπερ.<text:s/>βγ).</text:span></text:p>
      <text:p text:style-name="P75"><text:span text:style-name="T75_1">βγ)<text:s/>Οι<text:s/>αρμόδιοι<text:s/>φορείς<text:s/>οριστικοποιούν<text:s/>την<text:s/>κατάσταση<text:s/>υπόχρεων,<text:s/>η<text:s/>οποία<text:s/>περιλαμβάνει<text:s/>και<text:s/>τους<text:s/>Α.Φ.Μ.<text:s/>που<text:s/>χορηγούνται<text:s/>σύμφωνα<text:s/>με<text:s/>το<text:s/>τελευταίο<text:s/>εδάφιο<text:s/>της<text:s/>υποπερ.<text:s/>ββ):</text:span></text:p>
      <text:p text:style-name="P76"><text:span text:style-name="T76_1">i)<text:s/>Για<text:s/>τις<text:s/>αρχικές<text:s/>δηλώσεις,<text:s/>τη<text:s/>δέκατη<text:s/>πέμπτη<text:s/>(15η)<text:s/>ημέρα<text:s/>κάθε<text:s/>μήνα<text:s/>για<text:s/>όσους<text:s/>απέκτησαν<text:s/>την<text:s/>ιδιότητα<text:s/>τον<text:s/>προηγούμενο<text:s/>μήνα.</text:span></text:p>
      <text:p text:style-name="P77"><text:span text:style-name="T77_1">ii)<text:s/>Για<text:s/>τις<text:s/>ετήσιες<text:s/>δηλώσεις,<text:s/>μέχρι<text:s/>την<text:s/>31η<text:s/>Μαρτίου<text:s/>κάθε<text:s/>έτους.</text:span></text:p>
      <text:p text:style-name="P78"><text:span text:style-name="T78_1">βδ)<text:s/>Με<text:s/>την<text:s/>οριστικοποίηση<text:s/>της<text:s/>κατάστασης<text:s/>των<text:s/>υπόχρεων<text:s/>προσώπων<text:s/>σύμφωνα<text:s/>με<text:s/>την<text:s/>υποπερ.<text:s/>βγ),<text:s/>αποστέλλεται<text:s/>αυτόματα<text:s/>σχετικό<text:s/>μήνυμα<text:s/>ηλεκτρονικού<text:s/>ταχυδρομείου<text:s/>προς<text:s/>τη<text:s/>διεύθυνση<text:s/>ηλεκτρονικού<text:s/>ταχυδρομείου<text:s/>των<text:s/>υπόχρεων<text:s/>που<text:s/>είναι<text:s/>καταχωρισμένη<text:s/>στο<text:s/>Εθνικό<text:s/>Μητρώο<text:s/>Επικοινωνίας<text:s/>του<text:s/>άρθρου<text:s/>17<text:s/>του<text:s/>ν.<text:s/>4704/2020<text:s/>(Α’<text:s/>133)<text:s/>ή,<text:s/>αν<text:s/>δεν<text:s/>είναι<text:s/>καταχωρισμένη<text:s/>εκεί,<text:s/>προς<text:s/>τη<text:s/>διεύθυνση<text:s/>ηλεκτρονικού<text:s/>ταχυδρομείου<text:s/>των<text:s/>υπόχρεων<text:s/>που<text:s/>είναι<text:s/>καταχωρισμένη<text:s/>στη<text:s/>φορολογική<text:s/>αρχή.<text:s/>Η<text:s/>αποστολή<text:s/>του<text:s/>μηνύματος<text:s/>ηλεκτρονικού<text:s/>ταχυδρομείου<text:s/>επέχει<text:s/>θέση<text:s/>ενημέρωσης<text:s/>των<text:s/>υπόχρεων<text:s/>προσώπων<text:s/>για<text:s/>την<text:s/>υποχρέωσή<text:s/>τους<text:s/>προς<text:s/>υποβολή<text:s/>Δ.Π.Κ..<text:s/>Με<text:s/>το<text:s/>ίδιο<text:s/>μήνυμα<text:s/>ηλεκτρονικού<text:s/>ταχυδρομείου<text:s/>ενημερώνονται<text:s/>οι<text:s/>υπόχρεοι:<text:s/>α)<text:s/>για<text:s/>τη<text:s/>χορήγηση<text:s/>Α.Φ.Μ.<text:s/>στους<text:s/>ίδιους,<text:s/>στους<text:s/>συζύγους,<text:s/>στους<text:s/>εν<text:s/>δια-<text:s/>στάσει<text:s/>συζύγους,<text:s/>στα<text:s/>πρόσωπα<text:s/>με<text:s/>τα<text:s/>οποία<text:s/>έχουν<text:s/>συνάψει<text:s/>σύμφωνο<text:s/>συμβίωσης<text:s/>και<text:s/>στα<text:s/>ανήλικα<text:s/>τέκνα<text:s/>τους,<text:s/>και<text:s/>β)<text:s/>για<text:s/>την<text:s/>αποστολή<text:s/>των<text:s/>επικαιροποιημένων<text:s/>καταστάσεων<text:s/>με<text:s/>τα<text:s/>ανωτέρω<text:s/>ατομικά<text:s/>στοιχεία<text:s/>των<text:s/>υπόχρεων,<text:s/>των<text:s/>συζύγων,<text:s/>των<text:s/>εν<text:s/>διαστάσει<text:s/>συζύγων,<text:s/>των<text:s/>προσώπων<text:s/>με<text:s/>τα<text:s/>οποία<text:s/>έχουν<text:s/>συνάψει<text:s/>σύμφωνο<text:s/>συμβίωσης,<text:s/>καθώς<text:s/>και<text:s/>των<text:s/>ανήλικων<text:s/>τέκνων<text:s/>τους<text:s/>στους<text:s/>φορείς<text:s/>που<text:s/>διαλειτουργούν<text:s/>με<text:s/>την<text:s/>εφαρμογή<text:s/>της<text:s/>παρ.<text:s/>1<text:s/>του<text:s/>άρθρου<text:s/>21.</text:span></text:p>
      <text:p text:style-name="P79"><text:span text:style-name="T79_1">βε)<text:s/>Την<text:s/>επομένη<text:s/>της<text:s/>λήξης<text:s/>των<text:s/>προθεσμιών<text:s/>της<text:s/>υπο-<text:s/>περ.<text:s/>βγ),<text:s/>αποστέλλονται<text:s/>μέσω<text:s/>του<text:s/>συστήματο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τα<text:s/>στοιχεία<text:s/>των<text:s/>προσώπων<text:s/>που<text:s/>περιλαμβάνονται<text:s/>στις<text:s/>οριστικοποιημένες<text:s/>καταστάσεις<text:s/>προς<text:s/>τους<text:s/>φορείς<text:s/>που<text:s/>διαλειτουργούν<text:s/>με<text:s/>την<text:s/>εφαρμογή<text:s/>της<text:s/>παρ.<text:s/>1<text:s/>του<text:s/>άρθρου<text:s/>21,<text:s/>σύμφωνα<text:s/>με<text:s/>την<text:s/>παρ.<text:s/>6<text:s/>του<text:s/>ίδιου<text:s/>άρθρου.<text:s/>Η<text:s/>ανωτέρω<text:s/>αποστολή<text:s/>επέχει<text:s/>θέση<text:s/>ενημέρωσης<text:s/>των<text:s/>ανωτέρω<text:s/>φορέων<text:s/>για<text:s/>την<text:s/>υποχρέωσή<text:s/>τους<text:s/>προς<text:s/>διαβίβαση<text:s/>των<text:s/>δεδομένων<text:s/>της<text:s/>παρ.<text:s/>6<text:s/>του<text:s/>άρθρου<text:s/>21<text:s/>στην<text:s/>ανωτέρω<text:s/>εφαρμογή.</text:span></text:p>
      <text:p text:style-name="P80"><text:span text:style-name="T80_1">2.<text:s/>Αμφισβητήσεις<text:s/>αποκλειστικά<text:s/>και<text:s/>μόνο<text:s/>ως<text:s/>προς<text:s/>την<text:s/>ιδιότητα<text:s/>του<text:s/>υπόχρεου<text:s/>επιλύονται<text:s/>με<text:s/>πράξη<text:s/>της<text:s/>Επιτροπής<text:s/>Ελέγχου,<text:s/>η<text:s/>οποία<text:s/>εκδίδεται<text:s/>εντός<text:s/>προθεσμίας<text:s/>δύο<text:s/>(2)<text:s/>μηνών<text:s/>από<text:s/>την<text:s/>υποβολή<text:s/>της<text:s/>αίτησης<text:s/>του<text:s/>ενδιαφερομένου<text:s/>ή<text:s/>των<text:s/>οργάνων<text:s/>που<text:s/>είναι<text:s/>αρμόδια<text:s/>να<text:s/>υποβάλουν<text:s/>την<text:s/>κατάσταση<text:s/>υπόχρεων<text:s/>κατά<text:s/>την<text:s/>παρ.<text:s/>1.</text:span></text:p>
      <text:p text:style-name="P81"><text:span text:style-name="T81_1">3.<text:s/>Οι<text:s/>φορείς<text:s/>του<text:s/>πρώτου<text:s/>εδαφίου<text:s/>της<text:s/>περ.<text:s/>γ)<text:s/>της<text:s/>παρ.<text:s/>6<text:s/>του<text:s/>άρθρου<text:s/>21<text:s/>εξαιρούνται<text:s/>από<text:s/>την<text:s/>υποχρέωση<text:s/>διαβίβασης<text:s/>στην<text:s/>ενιαία<text:s/>ηλεκτρονική<text:s/>εφαρμογή<text:s/>της<text:s/>παρ.<text:s/>1<text:s/>του<text:s/>άρθρου<text:s/>21<text:s/>των<text:s/>δεδομένων<text:s/>που<text:s/>διαθέτουν,<text:s/>εφόσον<text:s/>υποβάλλουν,<text:s/>εντός<text:s/>των<text:s/>προθεσμιών<text:s/>της<text:s/>υποπερ.<text:s/>βγ)<text:s/>της<text:s/>περ.<text:s/>β)<text:s/>της<text:s/>παρ.<text:s/>1<text:s/>του<text:s/>παρόντος,<text:s/>υπεύθυνη<text:s/>δήλωση<text:s/>προς<text:s/>τη<text:s/>Γ.Γ.Π.Σ.Ψ.Δ.,<text:s/>την<text:s/>Επιτροπή<text:s/>Ελέγχου<text:s/>του<text:s/>άρθρου<text:s/>25<text:s/>και<text:s/>την<text:s/>αρμόδια<text:s/>εποπτική<text:s/>αρχή<text:s/>του<text:s/>άρθρου<text:s/>35<text:s/>περί<text:s/>του<text:s/>ότι<text:s/>δεν<text:s/>έχουν<text:s/>φυσικά<text:s/>πρόσωπα<text:s/>ως<text:s/>πελάτες.»</text:span></text:p>
      <text:h text:style-name="P82" text:outline-level="6"><text:span text:style-name="T82_1">Άρθρο<text:s/>8</text:span></text:h>
      <text:h text:style-name="P83" text:outline-level="6"><text:span text:style-name="T83_1">Χρόνος<text:s/>υποβολής<text:s/>της<text:s/>Δήλωσης<text:s/>Περιουσιακής<text:s/>Κατάστασης<text:s/>-<text:s/>Τροποποίηση<text:s/>παρ.<text:s/>1<text:s/>άρθρου<text:s/>18<text:s/>ν.<text:s/>5026/2023</text:span></text:h>
      <text:p text:style-name="P84"><text:span text:style-name="T84_1">Στην<text:s/>παρ.<text:s/>1<text:s/>του<text:s/>άρθρου<text:s/>18<text:s/>του<text:s/>ν.<text:s/>5026/2023<text:s/>(Α’<text:s/>45),<text:s/>περί<text:s/>του<text:s/>χρόνου<text:s/>υποβολής<text:s/>της<text:s/>Δήλωσης<text:s/>Περιουσιακής<text:s/>Κατάστασης,<text:s/>επέρχονται<text:s/>οι<text:s/>ακόλουθες<text:s/>τροποποιήσεις:<text:s/>α)<text:s/>στο<text:s/>πρώτο<text:s/>εδάφιο<text:s/>οι<text:s/>λέξεις<text:s/>«από<text:s/>την<text:s/>απόκτηση»<text:s/>αντικαθίστανται<text:s/>από<text:s/>τις<text:s/>λέξεις<text:s/>«από<text:s/>τη<text:s/>δέκατη<text:s/>έκτη<text:s/>(16η)<text:s/>ημέρα<text:s/>του<text:s/>μήνα<text:s/>που<text:s/>έπεται<text:s/>της<text:s/>απόκτησης»,<text:s/>β)<text:s/>στο<text:s/>δεύτερο<text:s/>εδάφιο:<text:s/>βα)<text:s/>οι<text:s/>λέξεις<text:s/>«καθώς<text:s/>και<text:s/>για<text:s/>δύο<text:s/>(2)<text:s/>έτη<text:s/>μετά<text:s/>την<text:s/>απώλεια<text:s/>της<text:s/>ιδιότητας»<text:s/>αντικαθίστανται<text:s/>από<text:s/>τις<text:s/>λέξεις<text:s/>«και<text:s/>για<text:s/>ένα<text:s/>(1)<text:s/>έτος<text:s/>μετά<text:s/>την<text:s/>απώλεια<text:s/>της<text:s/>ιδιότητας»,<text:s/>ββ)<text:s/>διαγράφονται<text:s/>οι<text:s/>λέξεις<text:s/>«,<text:s/>με<text:s/>την<text:s/>τελική<text:s/>δήλωση<text:s/>να<text:s/>αφορά<text:s/>στο<text:s/>έτος<text:s/>χρήσης<text:s/>που<text:s/>έπεται<text:s/>της<text:s/>απώλειας<text:s/>της<text:s/>ιδιότητας»,<text:s/>γ)<text:s/>στο<text:s/>τρίτο<text:s/>εδάφιο,<text:s/>διαγράφονται<text:s/>οι<text:s/>λέξεις<text:s/>«,<text:s/>με<text:s/>την<text:s/>τελική<text:s/>δήλωση<text:s/>να<text:s/>αφορά<text:s/>στο<text:s/>τρίτο<text:s/>έτος<text:s/>χρήσης<text:s/>που<text:s/>έπεται<text:s/>της<text:s/>απώλειας<text:s/>της<text:s/>ιδιότητας»<text:s/>και<text:s/>η<text:s/>παρ.<text:s/>1<text:s/>διαμορφώνεται<text:s/>ως<text:s/>εξής:</text:span></text:p>
      <text:p text:style-name="P85"><text:span text:style-name="T85_1">«1.<text:s/>Η<text:s/>αρχική<text:s/>Δ.Π.Κ.<text:s/>υποβάλλεται<text:s/>μέσα<text:s/>σε<text:s/>ενενήντα<text:s/>(90)<text:s/>ημερολογιακές<text:s/>ημέρες<text:s/>από<text:s/>τη<text:s/>δέκατη<text:s/>έκτη<text:s/>(16η)<text:s/>ημέρα<text:s/>του<text:s/>μήνα<text:s/>που<text:s/>έπεται<text:s/>της<text:s/>απόκτησης<text:s/>της<text:s/>ιδιότητας<text:s/>και<text:s/>δεν<text:s/>επηρεάζεται<text:s/>από<text:s/>χρονικά<text:s/>μεταγενέστερη<text:s/>απόκτηση<text:s/>άλλης<text:s/>ιδιότητας,<text:s/>που<text:s/>εμπίπτει<text:s/>στο<text:s/>Κεφάλαιο<text:s/>Β’.<text:s/>Η<text:s/>Δ.Π.Κ.<text:s/>υποβάλλεται<text:s/>από<text:s/>τους<text:s/>υπόχρεους<text:s/>ετησίως,<text:s/>όσο<text:s/>διαρκεί<text:s/>η<text:s/>θητεία<text:s/>της<text:s/>δραστηριότητας<text:s/>ή<text:s/>διατηρείται<text:s/>η<text:s/>ιδιότητα<text:s/>των<text:s/>υπόχρεων<text:s/>και<text:s/>για<text:s/>ένα<text:s/>(1)<text:s/>έτος<text:s/>μετά<text:s/>την<text:s/>απώλεια<text:s/>της<text:s/>ιδιότητας.<text:s/>Ειδικά,<text:s/>για<text:s/>τους<text:s/>υπόχρεους<text:s/>του<text:s/>άρθρου<text:s/>4,<text:s/>της<text:s/>περ.<text:s/>α)<text:s/>του<text:s/>άρθρου<text:s/>6<text:s/>και<text:s/>της<text:s/>περ.<text:s/>α)<text:s/>της<text:s/>παρ.<text:s/>1<text:s/>του<text:s/>άρθρου<text:s/>8,<text:s/>η<text:s/>Δ.Π.Κ.<text:s/>υποβάλλεται<text:s/>και<text:s/>για<text:s/>τρία<text:s/>(3)<text:s/>έτη<text:s/>μετά<text:s/>την<text:s/>απώλεια<text:s/>της<text:s/>ιδιότητας<text:s/>ή<text:s/>τη<text:s/>δημοσίευση<text:s/>στην<text:s/>Εφημερίδα<text:s/>της<text:s/>Κυβερνήσεως<text:s/>της<text:s/>λήξης<text:s/>της<text:s/>θητείας.<text:s/>Η<text:s/>Δ.Π.Κ.<text:s/>υποβάλλεται<text:s/>από<text:s/>τον<text:s/>ίδιο<text:s/>τον<text:s/>υπόχρεο<text:s/>εντός<text:s/>αποκλειστικής<text:s/>προθεσμίας<text:s/>τριών<text:s/>(3)<text:s/>μηνών<text:s/>μετά<text:s/>τη<text:s/>λήξη<text:s/>της<text:s/>προθεσμίας<text:s/>υποβολής<text:s/>της<text:s/>δήλωσης<text:s/>φορολογίας<text:s/>εισοδήματος.»</text:span></text:p>
      <text:h text:style-name="P86" text:outline-level="6"><text:span text:style-name="T86_1">Άρθρο<text:s/>9</text:span></text:h>
      <text:h text:style-name="P87" text:outline-level="6"><text:span text:style-name="T87_1">Χρόνος<text:s/>αναφοράς<text:s/>της<text:s/>αρχικής<text:s/>Δήλωσης<text:s/>Περιουσιακής<text:s/>Κατάστασης<text:s/>-<text:s/>Τροποποίηση<text:s/>παρ.<text:s/>2<text:s/>άρθρου<text:s/>19<text:s/>ν.<text:s/>5026/2023</text:span></text:h>
      <text:p text:style-name="P88"><text:span text:style-name="T88_1">Στην<text:s/>παρ.<text:s/>2<text:s/>του<text:s/>άρθρου<text:s/>19<text:s/>του<text:s/>ν.<text:s/>5026/2023<text:s/>(Α’<text:s/>45),<text:s/>περί<text:s/>των<text:s/>ατομικών<text:s/>στοιχείων<text:s/>και<text:s/>του<text:s/>χρόνου<text:s/>αναφοράς<text:s/>της<text:s/>Δήλωσης<text:s/>Περιουσιακής<text:s/>Κατάστασης,<text:s/>προστίθενται<text:s/>εδάφια<text:s/>δεύτερο<text:s/>και<text:s/>τρίτο,<text:s/>και<text:s/>η<text:s/>παρ.<text:s/>2<text:s/>διαμορφώνεται<text:s/>ως<text:s/>εξής:</text:span></text:p>
      <text:p text:style-name="P89"><text:span text:style-name="T89_1">«2.<text:s/>Η<text:s/>αρχική<text:s/>Δ.Π.Κ.<text:s/>περιλαμβάνει<text:s/>υποχρεωτικά<text:s/>τα<text:s/>υφιστάμενα<text:s/>περιουσιακά<text:s/>στοιχεία<text:s/>του<text:s/>υπόχρεου<text:s/>και<text:s/>των<text:s/>ανήλικων<text:s/>τέκνων<text:s/>του<text:s/>στην<text:s/>ημεδαπή<text:s/>και<text:s/>την<text:s/>αλλοδαπή<text:s/>κατά<text:s/>την<text:s/>ημερομηνία<text:s/>κτήσης<text:s/>της<text:s/>ιδιότητας<text:s/>ή<text:s/>την<text:s/>ανάληψη<text:s/>υπηρεσίας<text:s/>στην<text:s/>περίπτωση<text:s/>θητείας,<text:s/>την<text:s/>αξία<text:s/>κτήσης<text:s/>τους,<text:s/>εφόσον<text:s/>μπορεί<text:s/>να<text:s/>τεκμηριωθεί,<text:s/>και<text:s/>τον<text:s/>τρόπο<text:s/>κτήσης<text:s/>τους.<text:s/>Ειδικά<text:s/>για<text:s/>τα<text:s/>περιουσιακά<text:s/>στοιχεία<text:s/>των<text:s/>υποπερ.<text:s/>αγ)<text:s/>έως<text:s/>αστ)<text:s/>της<text:s/>περ.<text:s/>α)<text:s/>της<text:s/>παρ.<text:s/>6<text:s/>του<text:s/>άρθρου<text:s/>21,<text:s/>τα<text:s/>οποία<text:s/>αντλούνται<text:s/>με<text:s/>αυτόματο<text:s/>τρόπο<text:s/>μέσω<text:s/>διαλει-<text:s/>τουργικότητας,<text:s/>η<text:s/>αρχική<text:s/>Δ.Π.Κ.<text:s/>περιλαμβάνει<text:s/>τα<text:s/>στοιχεία<text:s/>του<text:s/>υπόχρεου<text:s/>και<text:s/>των<text:s/>ανήλικων<text:s/>τέκνων<text:s/>του<text:s/>κατά<text:s/>την<text:s/>τελευταία<text:s/>ημέρα<text:s/>του<text:s/>ημερολογιακού<text:s/>μήνα<text:s/>που<text:s/>προηγείται<text:s/>της<text:s/>κτήσης<text:s/>της<text:s/>ιδιότητας<text:s/>ή<text:s/>της<text:s/>ανάληψης<text:s/>υπηρεσίας<text:s/>στην<text:s/>περίπτωση<text:s/>θητείας.<text:s/>Στην<text:s/>περ.<text:s/>αζ)<text:s/>της<text:s/>παρ.<text:s/>6<text:s/>του<text:s/>άρθρου<text:s/>21<text:s/>ως<text:s/>χρόνος<text:s/>αναφοράς<text:s/>για<text:s/>την<text:s/>αρχική<text:s/>Δ.Π.Κ.<text:s/>νοείται<text:s/>η<text:s/>31η<text:s/>Δεκεμβρίου<text:s/>του<text:s/>προηγούμενου<text:s/>έτους.»</text:span></text:p>
      <text:h text:style-name="P90" text:outline-level="6"><text:span text:style-name="T90_1">Άρθρο<text:s/>10</text:span></text:h>
      <text:h text:style-name="P91" text:outline-level="6"><text:span text:style-name="T91_1">Προσθήκη<text:s/>περιουσιακών<text:s/>στοιχείων<text:s/>που<text:s/>περιλαμβάνονται<text:s/>στη<text:s/>Δήλωση<text:s/>Περιουσιακής<text:s/>Κατάστασης<text:s/>-<text:s/>Τροποποίηση<text:s/>παρ.<text:s/>1<text:s/>άρθρου<text:s/>20<text:s/>ν.<text:s/>5026/2023</text:span></text:h>
      <text:p text:style-name="P92"><text:span text:style-name="T92_1">Στην<text:s/>παρ.<text:s/>1<text:s/>του<text:s/>άρθρου<text:s/>20<text:s/>του<text:s/>ν.<text:s/>5026/2023<text:s/>(Α’<text:s/>45),<text:s/>περί<text:s/>των<text:s/>περιουσιακών<text:s/>στοιχείων<text:s/>που<text:s/>περιλαμβάνονται<text:s/>στη<text:s/>Δήλωση<text:s/>Περιουσιακής<text:s/>Κατάστασης,<text:s/>επέρχονται<text:s/>οι<text:s/>ακόλουθες<text:s/>τροποποιήσεις:<text:s/>α)<text:s/>στο<text:s/>εισαγωγικό<text:s/>εδάφιο,<text:s/>προστίθενται<text:s/>οι<text:s/>λέξεις<text:s/>«στην<text:s/>ημεδαπή<text:s/>και<text:s/>στην<text:s/>αλλοδαπή»,<text:s/>β)<text:s/>στην<text:s/>περ.<text:s/>δ):<text:s/>βα)<text:s/>οι<text:s/>λέξεις<text:s/>«οι<text:s/>κάθε<text:s/>είδους<text:s/>καταθέσεις<text:s/>σε<text:s/>τράπεζες,<text:s/>ταμιευτήρια<text:s/>και<text:s/>άλλα<text:s/>πιστωτικά<text:s/>ιδρύματα»<text:s/>αντικαθίστανται<text:s/>από<text:s/>τις<text:s/>λέξεις<text:s/>«οι<text:s/>κάθε<text:s/>είδους<text:s/>καταθέσεις<text:s/>και<text:s/>τοποθετήσεις<text:s/>σε<text:s/>λογαριασμούς<text:s/>πληρωμών<text:s/>σε<text:s/>πιστωτικά<text:s/>ιδρύματα»<text:s/>και<text:s/>ββ)<text:s/>προστίθενται<text:s/>οι<text:s/>λέξεις<text:s/>«,<text:s/>καθώς<text:s/>και<text:s/>τα<text:s/>πολύτιμα<text:s/>μέταλλα<text:s/>και<text:s/>νομίσματα<text:s/>που<text:s/>τηρούνται<text:s/>σε<text:s/>λογαριασμούς<text:s/>φύλαξης<text:s/>ή<text:s/>αγοραπωλησίας<text:s/>πιστωτικών<text:s/>ιδρυμάτων»<text:s/>και,<text:s/>μετά<text:s/>από<text:s/>νομοτεχνικές<text:s/>βελτιώσεις,<text:s/>η<text:s/>παρ.<text:s/>1<text:s/>του<text:s/>άρθρου<text:s/>20<text:s/>διαμορφώνεται<text:s/>ως<text:s/>εξής:</text:span></text:p>
      <text:p text:style-name="P93"><text:span text:style-name="T93_1">«1.<text:s/>Για<text:s/>την<text:s/>υποβολή<text:s/>της<text:s/>Δ.Π.Κ.,<text:s/>ως<text:s/>περιουσιακά<text:s/>στοιχεία<text:s/>στην<text:s/>ημεδαπή<text:s/>και<text:s/>στην<text:s/>αλλοδαπή<text:s/>θεωρούνται<text:s/>ιδίως:</text:span></text:p>
      <text:p text:style-name="P94"><text:span text:style-name="T94_1">α)<text:s/>Τα<text:s/>έσοδα<text:s/>από<text:s/>κάθε<text:s/>πηγή.</text:span></text:p>
      <text:p text:style-name="P95"><text:span text:style-name="T95_1">β)<text:s/>Τα<text:s/>ακίνητα,<text:s/>καθώς<text:s/>και<text:s/>τα<text:s/>εμπράγματα<text:s/>δικαιώματα<text:s/>σε<text:s/>αυτά,<text:s/>με<text:s/>ακριβή<text:s/>προσδιορισμό<text:s/>τους.</text:span></text:p>
      <text:p text:style-name="P96"><text:span text:style-name="T96_1">γ)<text:s/>Οι<text:s/>μετοχές<text:s/>ημεδαπών<text:s/>και<text:s/>αλλοδαπών<text:s/>εταιρειών,<text:s/>τα<text:s/>ομόλογα<text:s/>και<text:s/>ομολογίες<text:s/>κάθε<text:s/>είδους,<text:s/>τα<text:s/>μερίδια<text:s/>αμοιβαίων<text:s/>κεφαλαίων<text:s/>κάθε<text:s/>είδους<text:s/>και<text:s/>τα<text:s/>παράγωγα<text:s/>χρηματοοικονομικά<text:s/>προϊόντα<text:s/>κάθε<text:s/>είδους.</text:span></text:p>
      <text:p text:style-name="P97"><text:span text:style-name="T97_1">δ)<text:s/>Οι<text:s/>κάθε<text:s/>είδους<text:s/>καταθέσεις<text:s/>και<text:s/>τοποθετήσεις<text:s/>σε<text:s/>λογαριασμούς<text:s/>πληρωμών<text:s/>σε<text:s/>πιστωτικά<text:s/>ιδρύματα<text:s/>και<text:s/>χρηματοπιστωτικούς<text:s/>οργανισμούς,<text:s/>τα<text:s/>κάθε<text:s/>είδους<text:s/>χρηματιστηριακά<text:s/>ή<text:s/>ασφαλιστικά<text:s/>προϊόντα<text:s/>και<text:s/>συμμετοχές<text:s/>σε<text:s/>κεφάλαια<text:s/>επιχειρηματικών<text:s/>ή<text:s/>επενδυτικών<text:s/>συμμετοχών<text:s/>(funds)<text:s/>και<text:s/>καταπιστεύματα<text:s/>(trusts),<text:s/>καθώς<text:s/>και<text:s/>τα<text:s/>πολύτιμα<text:s/>μέταλλα<text:s/>και<text:s/>νομίσματα<text:s/>που<text:s/>τηρούνται<text:s/>σε<text:s/>λογαριασμούς<text:s/>φύλαξης<text:s/>ή<text:s/>αγοραπωλησίας<text:s/>πιστωτικών<text:s/>ιδρυμάτων.</text:span></text:p>
      <text:p text:style-name="P98"><text:span text:style-name="T98_1">ε)<text:s/>Η<text:s/>μίσθωση<text:s/>θυρίδων<text:s/>σε<text:s/>ημεδαπά<text:s/>ή<text:s/>αλλοδαπά<text:s/>πιστωτικά<text:s/>ιδρύματα<text:s/>ή<text:s/>άλλες<text:s/>εταιρείες<text:s/>που<text:s/>παρέχουν<text:s/>αυτήν<text:s/>την<text:s/>υπηρεσία.</text:span></text:p>
      <text:p text:style-name="P99"><text:span text:style-name="T99_1">στ)<text:s/>Τα<text:s/>κάθε<text:s/>χρήσης<text:s/>οχήματα,<text:s/>καθώς<text:s/>και<text:s/>τα<text:s/>πλωτά<text:s/>και<text:s/>εναέρια<text:s/>μεταφορικά<text:s/>μέσα.</text:span></text:p>
      <text:p text:style-name="P100"><text:span text:style-name="T100_1">ζ)<text:s/>Η<text:s/>συμμετοχή<text:s/>σε<text:s/>κάθε<text:s/>είδους<text:s/>εταιρεία<text:s/>ή<text:s/>επιχείρηση.»</text:span></text:p>
      <text:h text:style-name="P101" text:outline-level="6"><text:span text:style-name="T101_1">Άρθρο<text:s/>11</text:span></text:h>
      <text:h text:style-name="P102" text:outline-level="6"><text:span text:style-name="T102_1">Τρόπος<text:s/>υποβολής<text:s/>της<text:s/>Δήλωσης<text:s/>Περιουσιακής<text:s/>Κατάστασης<text:s/>και<text:s/>διαλειτουργικότητα<text:s/>-</text:span></text:h>
      <text:p text:style-name="P103"><text:span text:style-name="T103_1">Αντικατάσταση<text:s/>παρ.<text:s/>6<text:s/>και<text:s/>τροποποίηση<text:s/>παρ.<text:s/>7<text:s/>και<text:s/>10<text:s/>άρθρου<text:s/>21<text:s/>ν.<text:s/>5026/2023</text:span></text:p>
      <text:p text:style-name="P104"><text:span text:style-name="T104_1">1.</text:span><text:span text:style-name="T104_2"><text:s/>Η<text:s/>παρ.<text:s/>6<text:s/>του<text:s/>άρθρου<text:s/>21<text:s/>του<text:s/>ν.<text:s/>5026/2023<text:s/>(Α’<text:s/>45),<text:s/>περί<text:s/>του<text:s/>τρόπου<text:s/>υποβολής<text:s/>της<text:s/>Δήλωσης<text:s/>Περιουσιακής<text:s/>Κατάστασης,<text:s/>αντικαθίσταται<text:s/>ως<text:s/>εξής:</text:span></text:p>
      <text:p text:style-name="P105"><text:span text:style-name="T105_1">«6.α)<text:s/>Ο<text:s/>υπόχρεος,<text:s/>μετά<text:s/>από<text:s/>την<text:s/>αυθεντικοποίηση<text:s/>της<text:s/>παρ.<text:s/>2,<text:s/>μεταφέρει<text:s/>στη<text:s/>Δ.Π.Κ.<text:s/>με<text:s/>αυτόματο<text:s/>τρόπο<text:s/>μέσω<text:s/>της<text:s/>διαλειτουργικότητας<text:s/>της<text:s/>εφαρμογής<text:s/>της<text:s/>παρ.<text:s/>1,<text:s/>τα<text:s/>ακόλουθα<text:s/>περιουσιακά<text:s/>στοιχεία:</text:span></text:p>
      <text:p text:style-name="P106"><text:span text:style-name="T106_1">αα)<text:s/>Τα<text:s/>δεδομένα<text:s/>της<text:s/>τελευταίας<text:s/>δήλωσης<text:s/>φορολογίας<text:s/>εισοδήματος<text:s/>(Ε1)<text:s/>του<text:s/>έτους<text:s/>στο<text:s/>οποίο<text:s/>αφορά<text:s/>η<text:s/>Δ.Π.Κ.,<text:s/>η<text:s/>οποία<text:s/>υποβλήθηκε<text:s/>ηλεκτρονικά,</text:span></text:p>
      <text:p text:style-name="P107"><text:span text:style-name="T107_1">αβ)<text:s/>τα<text:s/>στοιχεία<text:s/>των<text:s/>ακινήτων<text:s/>που<text:s/>περιλαμβάνονται<text:s/>στην<text:s/>περιουσιακή<text:s/>του<text:s/>κατάσταση<text:s/>κατά<text:s/>την<text:s/>1η<text:s/>Ιανουα-<text:s/>ρίου<text:s/>του<text:s/>επόμενου<text:s/>έτους<text:s/>από<text:s/>αυτό<text:s/>στο<text:s/>οποίο<text:s/>αφορά<text:s/>η<text:s/>Δ.Π.Κ.,<text:s/>αν<text:s/>η<text:s/>Δ.Π.Κ.<text:s/>είναι<text:s/>ετήσια,<text:s/>ή<text:s/>του<text:s/>τρέχοντος<text:s/>έτους,<text:s/>αν<text:s/>η<text:s/>Δ.Π.Κ.<text:s/>είναι<text:s/>αρχική,<text:s/>όπως<text:s/>αυτά<text:s/>τηρούνται<text:s/>ηλεκτρονικά<text:s/>στην<text:s/>Ανεξάρτητη<text:s/>Αρχή<text:s/>Δημοσίων<text:s/>Εσόδων<text:s/>(Α.Α.Δ.Ε.),</text:span></text:p>
      <text:p text:style-name="P108"><text:span text:style-name="T108_1">αγ)<text:s/>το<text:s/>ύψος<text:s/>των<text:s/>υπολοίπων<text:s/>των<text:s/>καταθετικών<text:s/>λογαριασμών,<text:s/>των<text:s/>λογαριασμών<text:s/>πληρωμών,<text:s/>των<text:s/>επενδυτικών<text:s/>προϊόντων,<text:s/>καθώς<text:s/>και<text:s/>των<text:s/>λογαριασμών<text:s/>φύλαξης<text:s/>ή<text:s/>αγοραπωλησίας<text:s/>πολύτιμων<text:s/>μετάλλων<text:s/>και<text:s/>νομισμάτων.</text:span></text:p>
      <text:p text:style-name="P109"><text:span text:style-name="T109_1">αδ)<text:s/>στοιχεία<text:s/>θυρίδων,<text:s/>των<text:s/>οποίων<text:s/>είναι<text:s/>δικαιούχος,<text:s/>αε)<text:s/>στοιχεία<text:s/>για<text:s/>οχήματα<text:s/>κάθε<text:s/>χρήσης,<text:s/>πλωτά<text:s/>ή<text:s/>εναέρια<text:s/>μεταφορικά<text:s/>μέσα,<text:s/>όπως<text:s/>αυτά<text:s/>τηρούνται<text:s/>ηλεκτρονικά<text:s/>στην<text:s/>Α.Α.Δ.Ε.<text:s/>και<text:s/>στο<text:s/>Μητρώο<text:s/>Οχημάτων<text:s/>του<text:s/>Υπουργείου<text:s/>Υποδομών<text:s/>και<text:s/>Μεταφορών,</text:span></text:p>
      <text:p text:style-name="P110"><text:span text:style-name="T110_1">αστ)<text:s/>συμμετοχές<text:s/>σε<text:s/>κάθε<text:s/>είδους<text:s/>εταιρείες<text:s/>ή<text:s/>επιχειρήσεις,<text:s/>όπως<text:s/>αυτά<text:s/>τηρούνται<text:s/>ηλεκτρονικά<text:s/>στο<text:s/>Γενικό<text:s/>Εμπορικό<text:s/>Μητρώο<text:s/>(Γ.Ε.ΜΗ.),<text:s/>εκτός<text:s/>από<text:s/>αυτά<text:s/>που<text:s/>αφορούν<text:s/>σε<text:s/>ανώνυμες<text:s/>εταιρείες,</text:span></text:p>
      <text:p text:style-name="P111"><text:span text:style-name="T111_1">αζ)<text:s/>στοιχεία<text:s/>για<text:s/>κάθε<text:s/>είδους<text:s/>δανειακές<text:s/>υποχρεώσεις<text:s/>των<text:s/>υπόχρεων<text:s/>του<text:s/>άρθρου<text:s/>4,<text:s/>της<text:s/>περ.<text:s/>α)<text:s/>του<text:s/>άρθρου<text:s/>6<text:s/>και<text:s/>της<text:s/>περ.<text:s/>α)<text:s/>της<text:s/>παρ.<text:s/>1<text:s/>του<text:s/>άρθρου<text:s/>8<text:s/>κατά<text:s/>την<text:s/>31η<text:s/>Δεκεμβρίου<text:s/>του<text:s/>προηγούμενου<text:s/>έτους,<text:s/>εφόσον<text:s/>καθε-<text:s/>μία<text:s/>από<text:s/>αυτές<text:s/>υπερβαίνει<text:s/>το<text:s/>ποσό<text:s/>των<text:s/>πέντε<text:s/>χιλιάδων<text:s/>(5.000)<text:s/>ευρώ.</text:span></text:p>
      <text:p text:style-name="P112"><text:span text:style-name="T112_1">β)<text:s/>Ο<text:s/>υπόχρεος,<text:s/>μετά<text:s/>από<text:s/>τη<text:s/>μεταφορά<text:s/>των<text:s/>δεδομένων<text:s/>της<text:s/>περ.<text:s/>α),<text:s/>ελέγχει<text:s/>την<text:s/>ορθότητα<text:s/>των<text:s/>στοιχείων<text:s/>και,<text:s/>πριν<text:s/>από<text:s/>την<text:s/>οριστικοποίηση<text:s/>και<text:s/>υποβολή<text:s/>της<text:s/>Δ.Π.Κ.,<text:s/>δύναται<text:s/>να<text:s/>τροποποιεί<text:s/>τη<text:s/>Δ.Π.Κ.<text:s/>διαγράφοντας<text:s/>και<text:s/>προσθέτοντας<text:s/>εγγραφές<text:s/>στα<text:s/>πεδία<text:s/>των<text:s/>οικείων<text:s/>πινάκων,<text:s/>συμπληρώνοντας<text:s/>δεδομένα,<text:s/>πληροφορίες,<text:s/>παρατηρήσεις<text:s/>ή<text:s/>διευκρινήσεις<text:s/>στα<text:s/>κενά<text:s/>πεδία<text:s/>για<text:s/>τις<text:s/>υφιστάμενες<text:s/>εγγραφές.<text:s/>Δύναται,<text:s/>επίσης,<text:s/>να<text:s/>αναρτά<text:s/>δικαιολογητικά<text:s/>ή<text:s/>άλλα<text:s/>στοιχεία<text:s/>σχετικά<text:s/>με<text:s/>τα<text:s/>πεδία<text:s/>της<text:s/>Δ.Π.Κ..</text:span></text:p>
      <text:p text:style-name="P113"><text:span text:style-name="T113_1">γ)<text:s/>Οι<text:s/>χρηματοπιστωτικοί<text:s/>οργανισμοί<text:s/>και<text:s/>τα<text:s/>πιστωτικά<text:s/>ιδρύματα,<text:s/>συμπεριλαμβανομένων<text:s/>και<text:s/>των<text:s/>υποκαταστημάτων<text:s/>αλλοδαπών<text:s/>πιστωτικών<text:s/>ιδρυμάτων<text:s/>και<text:s/>αλλοδαπών<text:s/>χρηματοπιστωτικών<text:s/>οργανισμών<text:s/>υπό<text:s/>την<text:s/>προϋπόθεση<text:s/>ότι<text:s/>έχουν<text:s/>πελάτες<text:s/>φυσικά<text:s/>πρόσωπα,<text:s/>υποχρεούνται<text:s/>να<text:s/>διαβιβάζουν<text:s/>στην<text:s/>εφαρμογή<text:s/>όλα<text:s/>τα<text:s/>δεδομένα<text:s/>τα<text:s/>οποία<text:s/>διαθέτουν<text:s/>και<text:s/>τα<text:s/>οποία<text:s/>αφορούν<text:s/>τις<text:s/>υποπερ.<text:s/>αγ),<text:s/>αδ)<text:s/>και<text:s/>αζ)<text:s/>της<text:s/>περ.<text:s/>α),<text:s/>σύμφωνα<text:s/>με<text:s/>τις<text:s/>διακρίσεις<text:s/>των<text:s/>παρ.<text:s/>2<text:s/>και<text:s/>3<text:s/>του<text:s/>άρθρου<text:s/>19,<text:s/>για<text:s/>την<text:s/>υποβολή<text:s/>αρχικής<text:s/>ή<text:s/>ετήσιας<text:s/>Δ.Π.Κ.,<text:s/>αντίστοιχα,<text:s/>μέσω<text:s/>του<text:s/>Κέντρου<text:s/>Διαλειτουργικότητας<text:s/>της<text:s/>Γ.Γ.Π.Σ.Ψ.Δ.,<text:s/>σύμφωνα<text:s/>με<text:s/>το<text:s/>άρθρο<text:s/>47<text:s/>του<text:s/>ν.<text:s/>4623/2019<text:s/>(Α’<text:s/>134)<text:s/>και<text:s/>το<text:s/>άρθρο<text:s/>84<text:s/>του<text:s/>ν.<text:s/>4727/2020.<text:s/>Η<text:s/>ίδια<text:s/>υποχρέωση<text:s/>ισχύει<text:s/>και<text:s/>για<text:s/>το<text:s/>Γενικό<text:s/>Εμπορικό<text:s/>Μητρώο<text:s/>(Γ.Ε.ΜΗ.)<text:s/>ως<text:s/>προς<text:s/>τα<text:s/>δεδομένα<text:s/>που<text:s/>αφορούν<text:s/>τα<text:s/>στοιχεία<text:s/>της<text:s/>υποπερ.<text:s/>αστ)<text:s/>της<text:s/>περ.<text:s/>α),<text:s/>εκτός<text:s/>από<text:s/>αυτά<text:s/>που<text:s/>αφορούν<text:s/>σε<text:s/>ανώνυμες<text:s/>εταιρείες.<text:s/>Τα<text:s/>ανωτέρω<text:s/>δεδομένα<text:s/>διαβιβάζονται<text:s/>στην<text:s/>εφαρμογή<text:s/>της<text:s/>παρ.<text:s/>1<text:s/>ως<text:s/>εξής:<text:s/>α)<text:s/>Αυτά<text:s/>τα<text:s/>οποία<text:s/>αφορούν<text:s/>την<text:s/>υποβολή<text:s/>των<text:s/>ετήσιων<text:s/>δηλώσεων,<text:s/>το<text:s/>αργότερο<text:s/>μέχρι<text:s/>τις<text:s/>31<text:s/>Μαΐ-<text:s/>ου<text:s/>κάθε<text:s/>έτους,<text:s/>β)<text:s/>αυτά<text:s/>τα<text:s/>οποία<text:s/>αφορούν<text:s/>την<text:s/>υποβολή<text:s/>των<text:s/>αρχικών<text:s/>δηλώσεων<text:s/>του<text:s/>στοιχείου<text:s/>i)<text:s/>της<text:s/>υποπερ.<text:s/>βγ)<text:s/>της<text:s/>περ.<text:s/>β)<text:s/>της<text:s/>παρ.<text:s/>1<text:s/>του<text:s/>άρθρου<text:s/>17,<text:s/>εντός<text:s/>προθεσμίας<text:s/>ενός<text:s/>(1)<text:s/>μήνα<text:s/>από<text:s/>την<text:s/>ενημέρωση<text:s/>του<text:s/>φορέα,<text:s/>σύμφωνα<text:s/>με<text:s/>την<text:s/>υποπερ.<text:s/>βε)<text:s/>της<text:s/>περ.<text:s/>β)<text:s/>της<text:s/>παρ.<text:s/>1<text:s/>του<text:s/>ίδιου<text:s/>άρθρου.<text:s/>Μετά<text:s/>από<text:s/>τη<text:s/>διαβίβαση<text:s/>των<text:s/>δεδομένων<text:s/>των<text:s/>περιουσιακών<text:s/>στοιχείων<text:s/>των<text:s/>υπόχρεων<text:s/>στην<text:s/>εφαρμογή<text:s/>της<text:s/>παρ.<text:s/>1,<text:s/>σύμφωνα<text:s/>με<text:s/>τα<text:s/>προηγούμενα<text:s/>εδάφια,<text:s/>οι<text:s/>διαλειτουργούντες<text:s/>φορείς<text:s/>διαγράφουν<text:s/>αμελλητί<text:s/>από<text:s/>τα<text:s/>αρχεία<text:s/>τους<text:s/>τα<text:s/>στοιχεία<text:s/>των<text:s/>προσώπων<text:s/>για<text:s/>τα<text:s/>οποία<text:s/>δεν<text:s/>τηρούν<text:s/>δεδομένα<text:s/>περιουσιακών<text:s/>στοιχείων.</text:span></text:p>
      <text:p text:style-name="P114"><text:span text:style-name="T114_1">δ)<text:s/>Για<text:s/>τους<text:s/>σκοπούς<text:s/>του<text:s/>παρόντος<text:s/>αίρονται<text:s/>για<text:s/>το<text:s/>Γ.Ε.ΜΗ.,<text:s/>τους<text:s/>χρηματοπιστωτικούς<text:s/>οργανισμούς<text:s/>και<text:s/>τα<text:s/>πιστωτικά<text:s/>ιδρύματα,<text:s/>καθώς<text:s/>και<text:s/>για<text:s/>τα<text:s/>εντεταλμένα<text:s/>προς<text:s/>τούτο<text:s/>φυσικά<text:s/>πρόσωπα<text:s/>αυτών,<text:s/>οι<text:s/>διατάξεις<text:s/>περί<text:s/>επαγγελματικού<text:s/>τραπεζικού<text:s/>και<text:s/>χρηματιστηριακού<text:s/>απορρήτου,<text:s/>συμπεριλαμβανομένου<text:s/>του<text:s/>απορρήτου<text:s/>των<text:s/>τραπεζικών<text:s/>καταθέσεων<text:s/>του<text:s/>άρθρου<text:s/>1<text:s/>του<text:s/>ν.δ.<text:s/>1059/1971<text:s/>(Α’<text:s/>270),<text:s/>τηρουμένων<text:s/>σε<text:s/>κάθε<text:s/>περίπτωση<text:s/>των<text:s/>διατάξεων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[Γενικός<text:s/>Κανονισμός<text:s/>για<text:s/>την<text:s/>Προστασία<text:s/>Δεδομένων<text:s/>(Γ.Κ.Π.Δ.)]<text:s/>και<text:s/>του<text:s/>ν.<text:s/>4624/2019<text:s/>(Α’<text:s/>137)<text:s/>για<text:s/>την<text:s/>επεξεργασία<text:s/>των<text:s/>δεδομένων<text:s/>προσωπικού<text:s/>χαρακτήρα.<text:s/>Μετά<text:s/>από<text:s/>τη<text:s/>διαβίβαση<text:s/>των<text:s/>δεδομένων<text:s/>στην<text:s/>εφαρμογή<text:s/>της<text:s/>παρ.<text:s/>1,<text:s/>τόσο<text:s/>τα<text:s/>ως<text:s/>άνω<text:s/>νομικά<text:s/>πρόσωπα<text:s/>όσο<text:s/>και<text:s/>τα<text:s/>φυσικά<text:s/>πρόσωπα<text:s/>αυτών<text:s/>ουδεμία<text:s/>ευθύνη<text:s/>φέρουν<text:s/>για<text:s/>οποιαδήποτε<text:s/>μεταγενέστερη<text:s/>τροποποίηση<text:s/>της<text:s/>Δ.Π.Κ.<text:s/>εκ<text:s/>μέρους<text:s/>του<text:s/>υπόχρεου.</text:span></text:p>
      <text:p text:style-name="P115"><text:span text:style-name="T115_1">ε)<text:s/>Η<text:s/>Γ.Γ.Π.Σ.Ψ.Δ.<text:s/>μεριμνά<text:s/>για<text:s/>την<text:s/>ανάρτηση<text:s/>στην<text:s/>ιστοσελίδα<text:s/>της<text:s/>εφαρμογής<text:s/>της<text:s/>παρ.<text:s/>1,<text:s/>επικαιροποιημένου<text:s/>καταλόγου<text:s/>των<text:s/>φορέων<text:s/>που<text:s/>διαλειτουργούν<text:s/>πλήρως<text:s/>με<text:s/>την<text:s/>εφαρμογή,<text:s/>σύμφωνα<text:s/>με<text:s/>την<text:s/>απόφαση<text:s/>της<text:s/>παρ.<text:s/>1A<text:s/>του<text:s/>άρθρου<text:s/>45.<text:s/>Μεριμνά,<text:s/>επίσης,<text:s/>μέσω<text:s/>ανάρτησης<text:s/>στην<text:s/>ανωτέρω<text:s/>ιστοσελίδα,<text:s/>για<text:s/>την<text:s/>πλήρη<text:s/>ενημέρωση<text:s/>των<text:s/>υπόχρεων<text:s/>προσώπων<text:s/>σχετικά<text:s/>με<text:s/>τα<text:s/>ατομικά<text:s/>στοιχεία<text:s/>αυτών<text:s/>που<text:s/>διαβιβάζονται<text:s/>στους<text:s/>διαλειτουργούντες<text:s/>φορείς<text:s/>προς<text:s/>τον<text:s/>σκοπό<text:s/>της<text:s/>αυτόματης<text:s/>συμπλήρωσης<text:s/>της<text:s/>Δ.Π.Κ.<text:s/>μέσω<text:s/>διαλειτουγικότητας,<text:s/>κατά<text:s/>τα<text:s/>οριζόμενα<text:s/>στην<text:s/>παρ.<text:s/>6,<text:s/>καθώς<text:s/>και<text:s/>ως<text:s/>προς<text:s/>το<text:s/>χρονικό<text:s/>διάστημα<text:s/>διατήρησης<text:s/>των<text:s/>στοιχείων<text:s/>αυτών<text:s/>στην<text:s/>εφαρμογή<text:s/>της<text:s/>παρ.<text:s/>1.»</text:span></text:p>
      <text:p text:style-name="P116"><text:span text:style-name="T116_1">2.</text:span><text:span text:style-name="T116_2"><text:s/>Στην<text:s/>παρ.<text:s/>7<text:s/>του<text:s/>άρθρου<text:s/>21<text:s/>του<text:s/>ν.<text:s/>5026/2023<text:s/>επέρχονται<text:s/>οι<text:s/>ακόλουθες<text:s/>τροποποιήσεις:<text:s/>α)<text:s/>στην<text:s/>περ.<text:s/>β)<text:s/>του<text:s/>πρώτου<text:s/>εδαφίου:<text:s/>αα)<text:s/>η<text:s/>λέξη<text:s/>«αρχική»<text:s/>αντικαθίσταται<text:s/>από<text:s/>τη<text:s/>λέξη<text:s/>«ετήσια»<text:s/>και<text:s/>αβ)<text:s/>η<text:s/>λέξη<text:s/>«ετήσια»<text:s/>αντικαθίσταται<text:s/>από<text:s/>τη<text:s/>λέξη<text:s/>«αρχική»,<text:s/>β)<text:s/>στην<text:s/>περ.<text:s/>γ)<text:s/>του<text:s/>πρώτου<text:s/>εδαφίου:<text:s/>βα)<text:s/>οι<text:s/>λέξεις<text:s/>«τα<text:s/>πιστωτικά<text:s/>ιδρύματα<text:s/>και<text:s/>οι<text:s/>χρηματοπιστωτικοί<text:s/>οργανισμοί»<text:s/>διαγράφονται<text:s/>και<text:s/>ββ)<text:s/>προστίθενται<text:s/>οι<text:s/>λέξεις<text:s/>«οι<text:s/>φορείς<text:s/>που<text:s/>διαλειτουργούν»,<text:s/>γ)<text:s/>προστίθενται<text:s/>νέα<text:s/>εδάφια,<text:s/>δεύτερο,<text:s/>τρίτο,<text:s/>τέταρτο,<text:s/>πέμπτο,<text:s/>έβδομο<text:s/>και<text:s/>όγδοο<text:s/>και<text:s/>η<text:s/>παρ.<text:s/>7<text:s/>διαμορφώνεται<text:s/>ως<text:s/>εξής:</text:span></text:p>
      <text:p text:style-name="P117"><text:span text:style-name="T117_1">«7.<text:s/>Όλα:<text:s/>α)<text:s/>τα<text:s/>δεδομένα<text:s/>των<text:s/>ανωτέρω<text:s/>δηλώσεων<text:s/>φορολογίας<text:s/>εισοδήματος,<text:s/>όπως<text:s/>έχουν<text:s/>διαμορφωθεί<text:s/>κατά<text:s/>την<text:s/>ημερομηνία<text:s/>οριστικής<text:s/>υποβολής<text:s/>της<text:s/>Δ.Π.Κ.<text:s/>από<text:s/>την<text:s/>υποβολή<text:s/>τροποποιητικών<text:s/>και<text:s/>συμπληρωματικών<text:s/>δηλώσεων<text:s/>εισοδήματος<text:s/>για<text:s/>το<text:s/>έτος<text:s/>που<text:s/>αφορά<text:s/>η<text:s/>Δ.Π.Κ.,<text:s/>β)<text:s/>τα<text:s/>στοιχεία<text:s/>της<text:s/>περιουσιακής<text:s/>κατάστασης<text:s/>του<text:s/>υπόχρεου<text:s/>κατά<text:s/>την<text:s/>1η<text:s/>Ιανουαρίου<text:s/>του<text:s/>επόμενου<text:s/>έτους<text:s/>στο<text:s/>οποίο<text:s/>αφορά<text:s/>η<text:s/>Δ.Π.Κ.,<text:s/>εφόσον<text:s/>η<text:s/>Δ.Π.Κ.<text:s/>είναι<text:s/>ετήσια,<text:s/>ή<text:s/>του<text:s/>τρέχοντος<text:s/>έτους,<text:s/>εφόσον<text:s/>η<text:s/>Δ.Π.Κ.<text:s/>είναι<text:s/>αρχική,<text:s/>και<text:s/>γ)<text:s/>τα<text:s/>δεδομένα<text:s/>που<text:s/>διαβιβάζουν<text:s/>κατά<text:s/>τη<text:s/>συμπλήρωση<text:s/>της<text:s/>Δ.Π.Κ.<text:s/>οι<text:s/>φορείς<text:s/>που<text:s/>διαλειτουργούν,<text:s/>σύμφωνα<text:s/>με<text:s/>την<text:s/>παρ.<text:s/>6,<text:s/>επισυνάπτονται<text:s/>αυτόματα<text:s/>ηλεκτρονικά<text:s/>στην<text:s/>υποβαλλόμενη<text:s/>Δ.Π.Κ..</text:span></text:p>
      <text:p text:style-name="P118"><text:span text:style-name="T118_1">Η<text:s/>για<text:s/>οποιονδήποτε<text:s/>λόγο<text:s/>αδυναμία:<text:s/>α)<text:s/>άντλησης<text:s/>και<text:s/>μεταφοράς<text:s/>των<text:s/>απαιτούμενων<text:s/>δεδομένων<text:s/>της<text:s/>περ.<text:s/>α)<text:s/>της<text:s/>παρ.<text:s/>6<text:s/>για<text:s/>τη<text:s/>συμπλήρωση<text:s/>της<text:s/>δήλωσης<text:s/>με<text:s/>αυτόματο<text:s/>τρόπο<text:s/>μέσω<text:s/>της<text:s/>διαλειτουργικότητας<text:s/>της<text:s/>εφαρμογής<text:s/>της<text:s/>παρ.<text:s/>1<text:s/>ή<text:s/>β)<text:s/>αυτόματης<text:s/>ηλεκτρονικής<text:s/>επισύναψης<text:s/>των<text:s/>παραστατικών<text:s/>στην<text:s/>υποβαλλόμενη<text:s/>Δ.Π.Κ.,<text:s/>δεν<text:s/>απαλλάσσει<text:s/>τα<text:s/>πρόσωπα<text:s/>του<text:s/>Κεφαλαίου<text:s/>Β’<text:s/>από<text:s/>την<text:s/>υποχρέωση<text:s/>υποβολής<text:s/>Δ.Π.Κ.,<text:s/>σύμφωνα<text:s/>με<text:s/>τις<text:s/>διατάξεις<text:s/>του<text:s/>παρόντος.<text:s/>Στην<text:s/>περίπτωση<text:s/>αυτή,<text:s/>τα<text:s/>αναγκαία<text:s/>στοιχεία<text:s/>και<text:s/>δεδομένα<text:s/>συμπληρώνονται<text:s/>και<text:s/>επισυνάπτονται<text:s/>με<text:s/>αποκλειστική<text:s/>ευθύνη<text:s/>του<text:s/>υπόχρεου,<text:s/>οι<text:s/>δε<text:s/>χρηματοπιστωτικοί<text:s/>οργανισμοί,<text:s/>τα<text:s/>πιστωτικά<text:s/>ιδρύματα<text:s/>και<text:s/>οι<text:s/>λοιποί<text:s/>φορείς<text:s/>υποχρε-<text:s/>ούνται<text:s/>να<text:s/>χορηγούν<text:s/>στον<text:s/>υπόχρεο,<text:s/>χωρίς<text:s/>επιβάρυνση,<text:s/>εντός<text:s/>τριών<text:s/>(3)<text:s/>εργάσιμων<text:s/>ημερών<text:s/>από<text:s/>την<text:s/>υποβολή<text:s/>σε<text:s/>αυτά<text:s/>σχετικού<text:s/>αιτήματος,<text:s/>βεβαιώσεις<text:s/>για<text:s/>τα<text:s/>δεδομένα<text:s/>της<text:s/>περ.<text:s/>α)<text:s/>της<text:s/>παρ.<text:s/>6,<text:s/>για<text:s/>την<text:s/>υποβολή<text:s/>αρχικών<text:s/>ή<text:s/>ετήσιων<text:s/>δηλώσεων.<text:s/>Ομοίως,<text:s/>με<text:s/>αποκλειστική<text:s/>ευθύνη<text:s/>του<text:s/>υπόχρεου<text:s/>δηλώνονται<text:s/>τα<text:s/>στοιχεία<text:s/>τα<text:s/>οποία<text:s/>περιλαμβάνονται<text:s/>στη<text:s/>Δ.Π.Κ.,<text:s/>σύμφωνα<text:s/>με<text:s/>το<text:s/>άρθρο<text:s/>20,<text:s/>και<text:s/>τα<text:s/>οποία<text:s/>τηρούνται<text:s/>σε<text:s/>οποιονδήποτε<text:s/>φορέα<text:s/>ή<text:s/>νομικό<text:s/>πρόσωπο<text:s/>ή<text:s/>οντότητα<text:s/>της<text:s/>ημεδαπής<text:s/>ή<text:s/>της<text:s/>αλλοδαπής,<text:s/>και<text:s/>δεν<text:s/>μεταφέρονται<text:s/>με<text:s/>αυτόματο<text:s/>τρόπο<text:s/>μέσω<text:s/>διαλειτουργικότητας<text:s/>στη<text:s/>Δ.Π.Κ.,<text:s/>σύμφωνα<text:s/>με<text:s/>τις<text:s/>διατάξεις<text:s/>του<text:s/>παρόντος.<text:s/>Τα<text:s/>οικεία<text:s/>παραστατικά<text:s/>για<text:s/>τα<text:s/>στοιχεία<text:s/>του<text:s/>προηγουμένου<text:s/>εδαφίου<text:s/>επισυνάπτονται<text:s/>στη<text:s/>δήλωση<text:s/>με<text:s/>ευθύνη<text:s/>του<text:s/>υπόχρεου,<text:s/>εφόσον<text:s/>τούτο<text:s/>απαιτείται<text:s/>σύμφωνα<text:s/>με<text:s/>τις<text:s/>διατάξεις<text:s/>του<text:s/>παρόντος.<text:s/>Ειδικώς<text:s/>για<text:s/>πιστωτικά<text:s/>ιδρύματα<text:s/>και<text:s/>χρημα-<text:s/>τιστοπιστωτικούς<text:s/>οργανισμούς<text:s/>της<text:s/>αλλοδαπής<text:s/>τα<text:s/>απαι-<text:s/>τούμενα<text:s/>στοιχεία<text:s/>δηλώνονται<text:s/>με<text:s/>κάθε<text:s/>πρόσφορο<text:s/>τρόπο.<text:s/>Τα<text:s/>υπόχρεα<text:s/>πρόσωπα<text:s/>που<text:s/>για<text:s/>οποιονδήποτε<text:s/>λόγο<text:s/>δεν<text:s/>έχουν<text:s/>καταχωριστεί<text:s/>από<text:s/>τους<text:s/>αρμόδιους<text:s/>φορείς<text:s/>στην<text:s/>κατάσταση<text:s/>υπόχρεων<text:s/>της<text:s/>παρ.<text:s/>1<text:s/>του<text:s/>άρθρου<text:s/>17,<text:s/>δεν<text:s/>απαλλάσσονται<text:s/>από<text:s/>την<text:s/>υποχρέωση<text:s/>υποβολής<text:s/>Δ.Π.Κ.<text:s/>και<text:s/>Δ.Ο.Σ.,<text:s/>σύμφωνα<text:s/>με<text:s/>τις<text:s/>διατάξεις<text:s/>του<text:s/>παρόντος,<text:s/>οφείλουν,<text:s/>δε,<text:s/>να<text:s/>συμπληρώσουν<text:s/>τις<text:s/>εν<text:s/>λόγω<text:s/>δηλώσεις<text:s/>με<text:s/>δική<text:s/>τους<text:s/>ευθύνη,<text:s/>επισυνάπτοντας<text:s/>τα<text:s/>παραστατικά<text:s/>της<text:s/>παρ.<text:s/>10,<text:s/>εφόσον<text:s/>τούτο<text:s/>απαιτείται<text:s/>σύμφωνα<text:s/>με<text:s/>τις<text:s/>διατάξεις<text:s/>του<text:s/>παρόντος.<text:s/>Για<text:s/>την<text:s/>υποστήριξη<text:s/>της<text:s/>συμπλήρωσης<text:s/>της<text:s/>δήλωσης<text:s/>από<text:s/>τα<text:s/>υπόχρεα<text:s/>πρόσωπα<text:s/>του<text:s/>προηγούμενου<text:s/>εδαφίου,<text:s/>κατόπιν<text:s/>ενημέρωσής<text:s/>τους,<text:s/>πραγματοποιείται<text:s/>άντληση<text:s/>των<text:s/>απαιτούμενων<text:s/>δεδομένων<text:s/>από<text:s/>τους<text:s/>φορείς<text:s/>που<text:s/>διαλειτουργούν<text:s/>εντός<text:s/>δύο<text:s/>(2)<text:s/>εργάσιμων<text:s/>ημερών<text:s/>από<text:s/>την<text:s/>έναρξη<text:s/>συμπλήρωσης<text:s/>της<text:s/>δήλωσης.»</text:span></text:p>
      <text:p text:style-name="P119"><text:span text:style-name="T119_1">3.</text:span><text:span text:style-name="T119_2"><text:s/>Στο<text:s/>δεύτερο<text:s/>εδάφιο<text:s/>της<text:s/>παρ.<text:s/>10<text:s/>του<text:s/>άρθρου<text:s/>21<text:s/>του<text:s/>ν.<text:s/>5026/2023<text:s/>επέρχονται<text:s/>οι<text:s/>ακόλουθες<text:s/>τροποποιήσεις:<text:s/>α)<text:s/>στην<text:s/>περ.<text:s/>α)<text:s/>διαγράφονται<text:s/>οι<text:s/>λέξεις<text:s/>«,<text:s/>όταν<text:s/>πρόκειται<text:s/>για<text:s/>ακίνητα<text:s/>που<text:s/>είτε<text:s/>δεν<text:s/>περιλαμβάνονται<text:s/>στη<text:s/>μεταφορά<text:s/>κατά<text:s/>την<text:s/>παρ.<text:s/>6<text:s/>είτε<text:s/>δεν<text:s/>επιλέχθηκε<text:s/>να<text:s/>μεταφερθούν<text:s/>κατά<text:s/>την<text:s/>παρ.<text:s/>6»,<text:s/>β)<text:s/>στην<text:s/>περ.<text:s/>η):<text:s/>βα)<text:s/>προστίθενται<text:s/>οι<text:s/>λέξεις<text:s/>«ημεδαπών<text:s/>ή»,<text:s/>ββ)<text:s/>η<text:s/>λέξη<text:s/>«καταθέσεων»<text:s/>αντικαθίσταται<text:s/>από<text:s/>τις<text:s/>λέξεις<text:s/>«καταθετικών<text:s/>λογαριασμών,<text:s/>λογαριασμών<text:s/>πληρωμών,<text:s/>λογαριασμών<text:s/>φύλαξης<text:s/>ή/και<text:s/>αγοραπωλησίας<text:s/>πολύτιμων<text:s/>μετάλλων<text:s/>και<text:s/>νομισμάτων,»<text:s/>και<text:s/>βγ)<text:s/>προστίθενται<text:s/>οι<text:s/>λέξεις<text:s/>«στην<text:s/>ημεδαπή<text:s/>ή»,<text:s/>γ)<text:s/>στην<text:s/>περ.<text:s/>ζ)<text:s/>προστίθενται<text:s/>οι<text:s/>λέξεις<text:s/>«εφόσον<text:s/>κάθε<text:s/>μία<text:s/>από<text:s/>αυτές<text:s/>υπερβαίνει<text:s/>το<text:s/>ποσό<text:s/>των<text:s/>πέντε<text:s/>χιλιάδων<text:s/>(5.000)<text:s/>ευρώ,»,<text:s/>δ)<text:s/>προστίθεται<text:s/>περ.<text:s/>θ)<text:s/>και<text:s/>η<text:s/>παρ.<text:s/>10,<text:s/>μετά<text:s/>από<text:s/>νομοτεχνικές<text:s/>βελτιώσεις,<text:s/>διαμορφώνεται<text:s/>ως<text:s/>εξής:</text:span></text:p>
      <text:p text:style-name="P120"><text:span text:style-name="T120_1">«10.<text:s/>Στις<text:s/>δηλώσεις<text:s/>περιουσιακής<text:s/>κατάστασης,<text:s/>οι<text:s/>οποίες<text:s/>ελέγχονται<text:s/>υποχρεωτικά<text:s/>και<text:s/>κατά<text:s/>προτεραιότητα,<text:s/>επισυνάπτονται<text:s/>ηλεκτρονικά<text:s/>τα<text:s/>αναγκαία<text:s/>έγγραφα,<text:s/>εφόσον<text:s/>αυτά<text:s/>δεν<text:s/>έχουν<text:s/>επισυναφθεί<text:s/>αυτόματα,<text:s/>σύμφωνα<text:s/>με<text:s/>την<text:s/>παρ.<text:s/>7.<text:s/>Η<text:s/>επισύναψη<text:s/>γίνεται<text:s/>άπαξ<text:s/>κατά<text:s/>την<text:s/>υποβολή<text:s/>της<text:s/>αρχικής<text:s/>δήλωσης<text:s/>και<text:s/>όποτε<text:s/>υπάρχουν<text:s/>μεταβολές<text:s/>κατά<text:s/>την<text:s/>υποβολή<text:s/>κάθε<text:s/>ετήσιας<text:s/>δήλωσης,<text:s/>από<text:s/>τα<text:s/>οποία<text:s/>προκύπτει<text:s/>η<text:s/>δηλούμενη<text:s/>περιουσιακή<text:s/>κατάσταση<text:s/>και<text:s/>ειδικότερα:</text:span></text:p>
      <text:p text:style-name="P121"><text:span text:style-name="T121_1">α)<text:s/>Συμβόλαια<text:s/>των<text:s/>ακινήτων.</text:span></text:p>
      <text:p text:style-name="P122"><text:span text:style-name="T122_1">β)<text:s/>Βεβαιώσεις<text:s/>επενδυτικών<text:s/>προϊόντων<text:s/>και<text:s/>χαρτοφυλακίων<text:s/>χρηματοοικονομικών<text:s/>προϊόντων,<text:s/>όπως<text:s/>αυτά<text:s/>περιγράφονται<text:s/>στην<text:s/>περ.<text:s/>γ)<text:s/>της<text:s/>παρ.<text:s/>1<text:s/>του<text:s/>άρθρου<text:s/>20,<text:s/>που<text:s/>κατ’<text:s/>ελάχιστον<text:s/>περιλαμβάνουν<text:s/>το<text:s/>όνομα<text:s/>του<text:s/>χειριστή<text:s/>της<text:s/>μερίδας,<text:s/>το<text:s/>όνομα<text:s/>των<text:s/>προϊόντων,<text:s/>το<text:s/>κόστος<text:s/>κτήσης<text:s/>και<text:s/>την<text:s/>αποτίμηση<text:s/>αυτών.</text:span></text:p>
      <text:p text:style-name="P123"><text:span text:style-name="T123_1">γ)<text:s/>Βεβαιώσεις<text:s/>ή<text:s/>παραστατικά<text:s/>για<text:s/>κάθε<text:s/>είδους<text:s/>χρηματιστηριακά<text:s/>ή<text:s/>ασφαλιστικά<text:s/>προϊόντα<text:s/>και<text:s/>συμμετοχές<text:s/>σε<text:s/>κεφάλαια<text:s/>επιχειρηματικών<text:s/>ή<text:s/>επενδυτικών<text:s/>συμμετοχών<text:s/>(funds)<text:s/>και<text:s/>καταπιστευμάτων<text:s/>(trusts).</text:span></text:p>
      <text:p text:style-name="P124"><text:span text:style-name="T124_1">δ)<text:s/>Παραστατικά<text:s/>των<text:s/>ημεδαπών<text:s/>ή<text:s/>αλλοδαπών<text:s/>πιστωτικών<text:s/>ιδρυμάτων<text:s/>ή<text:s/>εταιρειών<text:s/>μίσθωσης<text:s/>θυρίδων<text:s/>από<text:s/>τα<text:s/>οποία<text:s/>αποδεικνύεται<text:s/>η<text:s/>μίσθωση<text:s/>θυρίδων.</text:span></text:p>
      <text:p text:style-name="P125"><text:span text:style-name="T125_1">ε)<text:s/>Άδειες<text:s/>κυκλοφορίας<text:s/>οχημάτων<text:s/>οποιασδήποτε<text:s/>χρήσης,<text:s/>καθώς<text:s/>και<text:s/>πλωτών<text:s/>και<text:s/>εναέριων<text:s/>μεταφορικών<text:s/>μέσων,<text:s/>και,<text:s/>σε<text:s/>περίπτωση<text:s/>απόκτησης<text:s/>ή<text:s/>εκποίησης<text:s/>των<text:s/>πιο<text:s/>πάνω<text:s/>μέσων<text:s/>κατά<text:s/>τη<text:s/>διάρκεια<text:s/>του<text:s/>χρόνου<text:s/>που<text:s/>αφορά<text:s/>η<text:s/>δήλωση,<text:s/>επιπλέον<text:s/>παραστατικά<text:s/>αγοράς<text:s/>ή<text:s/>πώλησης.</text:span></text:p>
      <text:p text:style-name="P126"><text:span text:style-name="T126_1">στ)<text:s/>Παραστατικά<text:s/>για<text:s/>συμμετοχή<text:s/>σε<text:s/>κάθε<text:s/>είδους<text:s/>εταιρεία<text:s/>ή<text:s/>επιχείρηση.</text:span></text:p>
      <text:p text:style-name="P127"><text:span text:style-name="T127_1">ζ)<text:s/>Παραστατικά<text:s/>από<text:s/>τα<text:s/>οποία<text:s/>προκύπτουν<text:s/>οι<text:s/>δανειακές<text:s/>υποχρεώσεις<text:s/>της<text:s/>παρ.<text:s/>2<text:s/>του<text:s/>άρθρου<text:s/>20,<text:s/>εφόσον<text:s/>κάθε<text:s/>μία<text:s/>από<text:s/>αυτές<text:s/>υπερβαίνει<text:s/>το<text:s/>ποσό<text:s/>των<text:s/>πέντε<text:s/>χιλιάδων<text:s/>(5.000)<text:s/>ευρώ,<text:s/>μόνο<text:s/>για<text:s/>τις<text:s/>δηλώσεις<text:s/>των<text:s/>υπόχρεων<text:s/>του<text:s/>άρθρου<text:s/>4,<text:s/>της<text:s/>περ.<text:s/>α)<text:s/>του<text:s/>άρθρου<text:s/>6<text:s/>και<text:s/>της<text:s/>περ.<text:s/>α)<text:s/>της<text:s/>παρ.<text:s/>1<text:s/>του<text:s/>άρθρου<text:s/>8.</text:span></text:p>
      <text:p text:style-name="P128"><text:span text:style-name="T128_1">η)<text:s/>Παραστατικά<text:s/>ημεδαπών<text:s/>ή<text:s/>αλλοδαπών<text:s/>πιστωτικών<text:s/>ιδρυμάτων<text:s/>και<text:s/>χρηματοπιστωτικών<text:s/>οργανισμών<text:s/>από<text:s/>τα<text:s/>οποία<text:s/>προκύπτουν<text:s/>τα<text:s/>υπόλοιπα<text:s/>κάθε<text:s/>είδους<text:s/>καταθετι-<text:s/>κών<text:s/>λογαριασμών,<text:s/>λογαριασμών<text:s/>πληρωμών,<text:s/>λογαριασμών<text:s/>φύλαξης<text:s/>ή<text:s/>αγοραπωλησίας<text:s/>πολύτιμων<text:s/>μετάλλων<text:s/>και<text:s/>νομισμάτων,<text:s/>που<text:s/>τηρούνται<text:s/>στην<text:s/>ημεδαπή<text:s/>ή<text:s/>στην<text:s/>αλλοδαπή.»</text:span></text:p>
      <text:h text:style-name="P129" text:outline-level="6"><text:span text:style-name="T129_1">Άρθρο<text:s/>12</text:span></text:h>
      <text:h text:style-name="P130" text:outline-level="6"><text:span text:style-name="T130_1">Ενημέρωση<text:s/>από<text:s/>την<text:s/>Επιτροπή<text:s/>Ελέγχου<text:s/>σχετικά<text:s/>με<text:s/>τη<text:s/>μη<text:s/>υποβολή<text:s/>Δήλωσης<text:s/>Περιουσιακής<text:s/>Κατάστασης<text:s/>και<text:s/>Δήλωσης<text:s/>Οικονομικών<text:s/>Συμφερόντων<text:s/>-<text:s/>Τροποποίηση<text:s/>άρθρου<text:s/>22<text:s/>ν.<text:s/>5026/2023</text:span></text:h>
      <text:p text:style-name="P131"><text:span text:style-name="T131_1">Στο<text:s/>τρίτο<text:s/>εδάφιο<text:s/>του<text:s/>άρθρου<text:s/>22<text:s/>του<text:s/>ν.<text:s/>5026/2023<text:s/>(Α’<text:s/>45),<text:s/>περί<text:s/>της<text:s/>μη<text:s/>εμπρόθεσμης<text:s/>υποβολής<text:s/>Δήλωσης<text:s/>Περιουσιακής<text:s/>Κατάστασης<text:s/>και<text:s/>Δήλωσης<text:s/>Οικονομικών<text:s/>Συμφερόντων,<text:s/>οι<text:s/>λέξεις<text:s/>«ο<text:s/>συντονιστής<text:s/>του<text:s/>άρθρου<text:s/>26»<text:s/>αντικαθίστανται<text:s/>από<text:s/>τις<text:s/>λέξεις<text:s/>«η<text:s/>Επιτροπή<text:s/>Ελέγχου<text:s/>του<text:s/>άρθρου<text:s/>25»<text:s/>και<text:s/>το<text:s/>άρθρο<text:s/>22<text:s/>διαμορφώνεται<text:s/>ως<text:s/>εξής:</text:span></text:p>
      <text:p text:style-name="P132"><text:span text:style-name="T132_1">«Άρθρο<text:s/>22</text:span></text:p>
      <text:p text:style-name="P133"><text:span text:style-name="T133_1">Μη<text:s/>εμπρόθεσμη<text:s/>υποβολή<text:s/>δήλωσης</text:span></text:p>
      <text:p text:style-name="P134"><text:span text:style-name="T134_1">Με<text:s/>την<text:s/>επιφύλαξη<text:s/>της<text:s/>παρ.<text:s/>1<text:s/>του<text:s/>άρθρου<text:s/>39,<text:s/>σε<text:s/>περίπτωση<text:s/>μη<text:s/>εμπρόθεσμης<text:s/>υποβολής<text:s/>Δ.Π.Κ.<text:s/>και<text:s/>της<text:s/>δήλωσης<text:s/>του<text:s/>άρθρου<text:s/>23<text:s/>επιτρέπεται<text:s/>η<text:s/>υποβολή<text:s/>της<text:s/>εντός<text:s/>τριάντα<text:s/>(30)<text:s/>ημερών<text:s/>από<text:s/>την<text:s/>πάροδο<text:s/>της<text:s/>προθεσμίας<text:s/>που<text:s/>ορίζεται<text:s/>στην<text:s/>παρ.<text:s/>1<text:s/>του<text:s/>άρθρου<text:s/>18,<text:s/>ύστερα<text:s/>από<text:s/>πληρωμή<text:s/>ηλεκτρονικού<text:s/>παράβολου<text:s/>ποσού<text:s/>δια-<text:s/>κοσίων<text:s/>(200)<text:s/>ευρώ<text:s/>για<text:s/>τους<text:s/>υπόχρεους<text:s/>του<text:s/>άρθρου<text:s/>4,<text:s/>της<text:s/>περ.<text:s/>α)<text:s/>του<text:s/>άρθρου<text:s/>6<text:s/>και<text:s/>της<text:s/>περ.<text:s/>α)<text:s/>της<text:s/>παρ.<text:s/>1<text:s/>του<text:s/>άρθρου<text:s/>8<text:s/>και<text:s/>πενήντα<text:s/>(50)<text:s/>ευρώ<text:s/>για<text:s/>τους<text:s/>λοιπούς<text:s/>υπόχρεους.<text:s/>Μετά<text:s/>την<text:s/>πάροδο<text:s/>των<text:s/>τριάντα<text:s/>(30)<text:s/>ημερών<text:s/>του<text:s/>πρώτου<text:s/>εδαφίου<text:s/>και<text:s/>μέχρι<text:s/>τη<text:s/>συμπλήρωση<text:s/>ενός<text:s/>(1)<text:s/>έτους<text:s/>από<text:s/>την<text:s/>πάροδο<text:s/>της<text:s/>προθεσμίας<text:s/>που<text:s/>ορίζεται<text:s/>στην<text:s/>παρ.<text:s/>1<text:s/>του<text:s/>άρθρου<text:s/>18,<text:s/>η<text:s/>υποβολή<text:s/>δήλωσης<text:s/>επιτρέπεται<text:s/>ύστερα<text:s/>από<text:s/>πληρωμή<text:s/>ηλεκτρονικού<text:s/>παράβολου<text:s/>ποσού<text:s/>τετρακοσίων<text:s/>(400)<text:s/>ευρώ<text:s/>για<text:s/>τους<text:s/>υπόχρεους<text:s/>του<text:s/>άρθρου<text:s/>4,<text:s/>της<text:s/>περ.<text:s/>α)<text:s/>του<text:s/>άρθρου<text:s/>6<text:s/>και<text:s/>της<text:s/>περ.<text:s/>α)<text:s/>της<text:s/>παρ.<text:s/>1<text:s/>του<text:s/>άρθρου<text:s/>8<text:s/>και<text:s/>εκατό<text:s/>(100)<text:s/>ευρώ<text:s/>για<text:s/>τους<text:s/>λοιπούς<text:s/>υπόχρεους.<text:s/>Σε<text:s/>περίπτωση<text:s/>μη<text:s/>υποβολής<text:s/>Δ.Π.Κ.<text:s/>και<text:s/>της<text:s/>Δήλωσης<text:s/>Οικονομικών<text:s/>Συμφερόντων,<text:s/>η<text:s/>Επιτροπή<text:s/>Ελέγχου<text:s/>του<text:s/>άρθρου<text:s/>25<text:s/>και<text:s/>τα<text:s/>όργανα<text:s/>του<text:s/>άρθρου<text:s/>27<text:s/>ενημερώνουν<text:s/>αμελλητί<text:s/>τους<text:s/>αρμόδιους<text:s/>φορείς<text:s/>ή<text:s/>όργανα<text:s/>της<text:s/>παρ.<text:s/>1<text:s/>του<text:s/>άρθρου<text:s/>17<text:s/>και<text:s/>ο<text:s/>υπόχρεος<text:s/>διώκεται<text:s/>πειθαρχικά<text:s/>κατά<text:s/>τις<text:s/>κείμενες<text:s/>πειθαρχικές<text:s/>διατάξεις.»</text:span></text:p>
      <text:h text:style-name="P135" text:outline-level="6"><text:span text:style-name="T135_1">Άρθρο<text:s/>13</text:span></text:h>
      <text:h text:style-name="P136" text:outline-level="6"><text:span text:style-name="T136_1">Χρόνος<text:s/>διατήρησης<text:s/>δεδομένων<text:s/>-</text:span></text:h>
      <text:p text:style-name="P137"><text:span text:style-name="T137_1">Αντικατάσταση<text:s/>παρ.<text:s/>9<text:s/>άρθρου<text:s/>24<text:s/>ν.<text:s/>5026/2023</text:span></text:p>
      <text:p text:style-name="P138"><text:span text:style-name="T138_1">Η<text:s/>παρ.<text:s/>9<text:s/>του<text:s/>άρθρου<text:s/>24<text:s/>του<text:s/>ν.<text:s/>5026/2023<text:s/>(Α’<text:s/>45),<text:s/>περί<text:s/>των<text:s/>τεχνικών<text:s/>ρυθμίσεων<text:s/>για<text:s/>την<text:s/>υποβολή<text:s/>Δηλώσεων</text:span></text:p>
      <text:p text:style-name="P139"><text:span text:style-name="T139_1">Περιουσιακής<text:s/>Κατάστασης<text:s/>και<text:s/>δηλώσεων<text:s/>Οικονομικών<text:s/>Συμφερόντων<text:s/>και<text:s/>περί<text:s/>των<text:s/>οργανωτικών<text:s/>μέτρων<text:s/>για<text:s/>την<text:s/>ασφάλεια<text:s/>της<text:s/>επεξεργασίας,<text:s/>αντικαθίσταται<text:s/>ως<text:s/>εξής:</text:span></text:p>
      <text:p text:style-name="P140"><text:span text:style-name="T140_1">«9.α)<text:s/>Τα<text:s/>ηλεκτρονικά<text:s/>αρχεία,<text:s/>με<text:s/>τα<text:s/>οποία<text:s/>διαβιβάζονται<text:s/>τα<text:s/>δεδομένα<text:s/>στην<text:s/>εφαρμογή<text:s/>της<text:s/>παρ.<text:s/>1<text:s/>του<text:s/>άρθρου<text:s/>21<text:s/>από<text:s/>το<text:s/>Γενικό<text:s/>Εμπορικό<text:s/>Μητρώο,<text:s/>τους<text:s/>χρηματοπιστωτικούς<text:s/>οργανισμούς,<text:s/>τα<text:s/>πιστωτικά<text:s/>ιδρύματα<text:s/>και<text:s/>τους<text:s/>λοιπούς<text:s/>φορείς<text:s/>που<text:s/>διαλειτουργούν,<text:s/>και<text:s/>β)<text:s/>τα<text:s/>δεδομένα<text:s/>που<text:s/>καταχωρίζονται<text:s/>από<text:s/>τους<text:s/>υπόχρεους<text:s/>στις<text:s/>Δ.Π.Κ.<text:s/>και<text:s/>Δ.Ο.Σ.<text:s/>διατηρούνται<text:s/>για<text:s/>χρονικό<text:s/>διάστημα<text:s/>πέντε<text:s/>(5)<text:s/>ετών<text:s/>από<text:s/>τη<text:s/>λήξη<text:s/>του<text:s/>έτους<text:s/>υποβολής<text:s/>της<text:s/>δήλωσης.<text:s/>Αν<text:s/>προκύπτουν<text:s/>ενδείξεις<text:s/>ή<text:s/>νέα<text:s/>αποδεικτικά<text:s/>στοιχεία<text:s/>τέλεσης<text:s/>ή<text:s/>απόπειρας<text:s/>τέλεσης<text:s/>του<text:s/>κακουργήματος<text:s/>της<text:s/>παρ.<text:s/>2<text:s/>του<text:s/>άρθρου<text:s/>39,<text:s/>τα<text:s/>ηλεκτρονικά<text:s/>αρχεία<text:s/>και<text:s/>δεδομένα<text:s/>του<text:s/>προηγούμενου<text:s/>εδαφίου<text:s/>διατηρούνται<text:s/>μέχρι<text:s/>τη<text:s/>συμπλήρωση<text:s/>της<text:s/>προθεσμίας<text:s/>παραγραφής<text:s/>του<text:s/>εν<text:s/>λόγω<text:s/>κακουργήματος.»</text:span></text:p>
      <text:h text:style-name="P141" text:outline-level="6"><text:span text:style-name="T141_1">Άρθρο<text:s/>14</text:span></text:h>
      <text:h text:style-name="P142" text:outline-level="6"><text:span text:style-name="T142_1">Επέκταση<text:s/>του<text:s/>ελέγχου<text:s/>των<text:s/>παρ.<text:s/>1<text:s/>και<text:s/>2<text:s/>του<text:s/>άρθρου<text:s/>32<text:s/>του<text:s/>ν.<text:s/>2843/2000<text:s/>και<text:s/>στα<text:s/>πρόσωπα<text:s/>της<text:s/>περ.<text:s/>α)<text:s/>του<text:s/>άρθρου<text:s/>4<text:s/>του<text:s/>ν.<text:s/>5026/2023<text:s/>-</text:span></text:h>
      <text:p text:style-name="P143"><text:span text:style-name="T143_1">Τροποποίηση<text:s/>παρ.<text:s/>7<text:s/>άρθρου<text:s/>30<text:s/>ν.<text:s/>5026/2023</text:span></text:p>
      <text:p text:style-name="P144"><text:span text:style-name="T144_1">Η<text:s/>περ.<text:s/>α)<text:s/>της<text:s/>παρ.<text:s/>7<text:s/>του<text:s/>άρθρου<text:s/>30<text:s/>του<text:s/>ν.<text:s/>5026/2023<text:s/>(Α’<text:s/>45),<text:s/>περί<text:s/>της<text:s/>διαδικασίας<text:s/>ελέγχου<text:s/>των<text:s/>Δηλώσεων<text:s/>Περιουσιακής<text:s/>Κατάστασης,<text:s/>αντικαθίσταται<text:s/>και<text:s/>η<text:s/>παρ.<text:s/>7,<text:s/>μετά<text:s/>από<text:s/>νομοτεχνικές<text:s/>βελτιώσεις,<text:s/>διαμορφώνεται<text:s/>ως<text:s/>εξής:</text:span></text:p>
      <text:p text:style-name="P145"><text:span text:style-name="T145_1">«7.<text:s/>Η<text:s/>Επιτροπή<text:s/>Ελέγχου<text:s/>ελέγχει<text:s/>την<text:s/>τήρηση<text:s/>των<text:s/>περιορισμών<text:s/>των<text:s/>παρ.<text:s/>1<text:s/>και<text:s/>2<text:s/>του<text:s/>άρθρου<text:s/>32<text:s/>του<text:s/>ν.<text:s/>2843/2000<text:s/>(Α’<text:s/>219)<text:s/>από<text:s/>τα<text:s/>εξής<text:s/>πρόσωπα,<text:s/>όταν<text:s/>ενεργούν<text:s/>ατομικά,<text:s/>καθώς<text:s/>και<text:s/>για<text:s/>λογαριασμό<text:s/>των<text:s/>συζύγων,<text:s/>εν<text:s/>διαστάσει<text:s/>συζύγων,<text:s/>των<text:s/>προσώπων<text:s/>με<text:s/>τα<text:s/>οποία<text:s/>έχουν<text:s/>συνάψει<text:s/>σύμφωνο<text:s/>συμβίωσης<text:s/>και<text:s/>των<text:s/>ανήλικων<text:s/>τέκνων<text:s/>τους:</text:span></text:p>
      <text:p text:style-name="P146"><text:span text:style-name="T146_1">α)<text:s/>Τα<text:s/>υπόχρεα<text:s/>πρόσωπα<text:s/>της<text:s/>περ.<text:s/>α)<text:s/>του<text:s/>άρθρου<text:s/>4,<text:s/>τους<text:s/>γενικούς<text:s/>και<text:s/>τους<text:s/>ειδικούς<text:s/>γραμματείς<text:s/>των<text:s/>υπουργείων<text:s/>και<text:s/>της<text:s/>Προεδρίας<text:s/>της<text:s/>Κυβέρνησης.</text:span></text:p>
      <text:p text:style-name="P147"><text:span text:style-name="T147_1">β)<text:s/>Τους<text:s/>γενικούς<text:s/>γραμματείς<text:s/>περιφερειών,<text:s/>τους<text:s/>περιφερειάρχες<text:s/>και<text:s/>τους<text:s/>δημάρχους,<text:s/>τους<text:s/>αντιδημάρχους,<text:s/>τους<text:s/>προέδρους<text:s/>και<text:s/>τα<text:s/>τακτικά<text:s/>μέλη<text:s/>των<text:s/>επιτροπών<text:s/>των<text:s/>δήμων,<text:s/>τους<text:s/>προέδρους<text:s/>και<text:s/>τα<text:s/>μέλη<text:s/>των<text:s/>δημοτικών<text:s/>συμβουλίων,<text:s/>τους<text:s/>προέδρους,<text:s/>τους<text:s/>διευθύνοντες<text:s/>συμβούλους<text:s/>και<text:s/>τα<text:s/>μέλη<text:s/>των<text:s/>διοικητικών<text:s/>συμβουλίων<text:s/>και<text:s/>τους<text:s/>γενικούς<text:s/>διευθυντές<text:s/>των<text:s/>δημοτικών<text:s/>Ν.Π.Δ.Δ.,<text:s/>των<text:s/>αμιγών<text:s/>ή<text:s/>μεικτών<text:s/>δημοτικών<text:s/>επιχειρήσεων<text:s/>των<text:s/>ανωτέρω<text:s/>Ο.Τ.Α.<text:s/>και<text:s/>των<text:s/>συνδέσμων<text:s/>δήμων,<text:s/>τους<text:s/>προϊσταμένους<text:s/>των<text:s/>γενικών<text:s/>διευθύνσεων<text:s/>και<text:s/>διευθύνσεων<text:s/>των<text:s/>δήμων,<text:s/>τους<text:s/>προέδρους<text:s/>και<text:s/>τους<text:s/>διαχειριστές<text:s/>των<text:s/>τραπεζικών<text:s/>λογαριασμών<text:s/>των<text:s/>σχολικών<text:s/>επιτροπών.</text:span></text:p>
      <text:p text:style-name="P148"><text:span text:style-name="T148_1">γ)<text:s/>Τους<text:s/>προϊσταμένους<text:s/>των<text:s/>γενικών<text:s/>διευθύνσεων<text:s/>των<text:s/>υπουργείων,<text:s/>τους<text:s/>προέδρους,<text:s/>τους<text:s/>αντιπροέδρους,<text:s/>τους<text:s/>διοικητές,<text:s/>τους<text:s/>υποδιοικητές,<text:s/>τα<text:s/>εκτελεστικά<text:s/>μέλη,<text:s/>τους<text:s/>διευθύνοντες<text:s/>ή<text:s/>εντεταλμένους<text:s/>συμβούλους<text:s/>και<text:s/>τους<text:s/>γενικούς<text:s/>διευθυντές<text:s/>Ν.Π.Δ.Δ.,<text:s/>ανώνυμων<text:s/>εταιρειών<text:s/>του<text:s/>Δημοσίου<text:s/>της<text:s/>παρ.<text:s/>1<text:s/>του<text:s/>άρθρου<text:s/>3<text:s/>του<text:s/>ν.<text:s/>4972/2022<text:s/>(Α’<text:s/>181),<text:s/>δημόσιων<text:s/>οργανισμών<text:s/>και<text:s/>νομικών<text:s/>προσώπων<text:s/>ιδιωτικού<text:s/>δικαίου,<text:s/>υπό<text:s/>την<text:s/>προϋπόθεση<text:s/>ότι<text:s/>όλα<text:s/>τα<text:s/>ανωτέρω<text:s/>νομικά<text:s/>πρόσωπα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ή<text:s/>τους<text:s/>ορίζει,<text:s/>άμεσα<text:s/>ή<text:s/>έμμεσα,<text:s/>το<text:s/>Δημόσιο<text:s/>με<text:s/>διοικητική<text:s/>πράξη<text:s/>ή<text:s/>ως<text:s/>μέτοχος.</text:span></text:p>
      <text:p text:style-name="P149"><text:span text:style-name="T149_1">δ)<text:s/>Τους<text:s/>προέδρους<text:s/>και<text:s/>τα<text:s/>τακτικά<text:s/>μέλη<text:s/>όλων<text:s/>των<text:s/>επιτροπών<text:s/>διαγωνισμών<text:s/>προμηθειών,<text:s/>μελετών<text:s/>και<text:s/>παροχής<text:s/>υπηρεσιών<text:s/>των<text:s/>κρατικών<text:s/>υπηρεσιών,<text:s/>συμπεριλαμβανομένων<text:s/>και<text:s/>των<text:s/>ενόπλων<text:s/>δυνάμεων,<text:s/>των<text:s/>Ν.Π.Δ.Δ.,<text:s/>των<text:s/>νομικών<text:s/>προσώπων<text:s/>ιδιωτικού<text:s/>δικαίου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,<text:s/>τουλάχιστον,<text:s/>του<text:s/>ετήσιου<text:s/>προϋπολογισμού<text:s/>τους<text:s/>ή<text:s/>τη<text:s/>διοίκηση<text:s/>των<text:s/>οποίων<text:s/>ορίζει,<text:s/>άμεσα<text:s/>ή<text:s/>έμμεσα,<text:s/>το<text:s/>Δημόσιο<text:s/>με<text:s/>διοικητική<text:s/>πράξη<text:s/>ή<text:s/>ως<text:s/>μέτοχος,<text:s/>των<text:s/>ανώνυμων<text:s/>εταιρειών<text:s/>του<text:s/>Δημοσίου<text:s/>της<text:s/>παρ.<text:s/>1<text:s/>του<text:s/>άρθρου<text:s/>3<text:s/>του<text:s/>ν.<text:s/>4972/2022<text:s/>και<text:s/>των<text:s/>δημόσιων<text:s/>οργανισμών,<text:s/>εφόσον<text:s/>η<text:s/>προϋπολογιζόμενη<text:s/>δαπάνη<text:s/>υπερβαίνει<text:s/>το<text:s/>ποσό<text:s/>των<text:s/>εκατόν<text:s/>πενήντα<text:s/>χιλιάδων<text:s/>(150.000)<text:s/>ευρώ<text:s/>ανά<text:s/>διαγωνισμό,<text:s/>τον<text:s/>προϊστάμενο<text:s/>της<text:s/>Γενικής<text:s/>Διεύθυνσης<text:s/>Κρατικών<text:s/>Προμηθειών<text:s/>και<text:s/>τους<text:s/>προϊσταμένους<text:s/>των<text:s/>διευθύνσεων<text:s/>αυτής,<text:s/>τους<text:s/>κατέχοντες<text:s/>θέσεις<text:s/>προϊσταμένων<text:s/>οποιουδήποτε<text:s/>οργανωτικού<text:s/>επιπέδου<text:s/>οργανικών<text:s/>μονάδων<text:s/>προμηθειών<text:s/>στο<text:s/>Δημόσιο<text:s/>και<text:s/>στα<text:s/>ανωτέρω<text:s/>νομικά<text:s/>πρόσωπα<text:s/>δημοσίου<text:s/>και<text:s/>ιδιωτικού<text:s/>δικαίου,<text:s/>στις<text:s/>ανώνυμες<text:s/>εταιρείες<text:s/>του<text:s/>Δημοσίου<text:s/>της<text:s/>παρ.<text:s/>1<text:s/>του<text:s/>άρθρου<text:s/>3<text:s/>του<text:s/>ν.<text:s/>4972/2022<text:s/>και<text:s/>τους<text:s/>δημόσιους<text:s/>οργανισμούς,<text:s/>τον<text:s/>Πρόεδρο<text:s/>και<text:s/>τα<text:s/>μέλη<text:s/>όλων<text:s/>των<text:s/>επιτροπών<text:s/>διαγωνισμών<text:s/>δημόσιων<text:s/>έργων<text:s/>των<text:s/>ανωτέρω<text:s/>φορέων,<text:s/>εφόσον<text:s/>η<text:s/>προϋπολογιζόμενη<text:s/>δαπάνη<text:s/>του<text:s/>έργου<text:s/>υπερβαίνει<text:s/>τις<text:s/>τριακόσιες<text:s/>χιλιάδες<text:s/>(300.000)<text:s/>ευρώ,<text:s/>τους<text:s/>προέδρους,<text:s/>διοικητές,<text:s/>υποδιοικητές<text:s/>και<text:s/>γενικούς<text:s/>διευθυντές<text:s/>πιστωτικών<text:s/>ιδρυμάτων<text:s/>που<text:s/>ελέγχονται<text:s/>από<text:s/>το<text:s/>κράτος.»</text:span></text:p>
      <text:h text:style-name="P150" text:outline-level="6"><text:span text:style-name="T150_1">Άρθρο<text:s/>15</text:span></text:h>
      <text:h text:style-name="P151" text:outline-level="6"><text:span text:style-name="T151_1">Παράλειψη<text:s/>υποχρέωσης<text:s/>διαβίβασης<text:s/>δεδομένων<text:s/>εκ<text:s/>μέρους<text:s/>των<text:s/>χρηματοπιστωτικών<text:s/>οργανισμών<text:s/>και<text:s/>των<text:s/>πιστωτικών<text:s/>ιδρυμάτων<text:s/>-<text:s/>Ποινικές<text:s/>και<text:s/>διοικητικές<text:s/>κυρώσεις<text:s/>-<text:s/>Τροποποίηση<text:s/>άρθρου<text:s/>35<text:s/>ν.<text:s/>5026/2023</text:span></text:h>
      <text:p text:style-name="P152"><text:span text:style-name="T152_1">Στο<text:s/>άρθρο<text:s/>35<text:s/>του<text:s/>ν.<text:s/>5026/2023<text:s/>(Α’<text:s/>45),<text:s/>περί<text:s/>της<text:s/>παράλειψης<text:s/>της<text:s/>υποχρέωσης<text:s/>διαβίβασης<text:s/>δεδομένων<text:s/>εκ<text:s/>μέρους<text:s/>των<text:s/>χρηματοπιστωτικών<text:s/>οργανισμών<text:s/>και<text:s/>πιστωτικών<text:s/>ιδρυμάτων,<text:s/>επέρχονται<text:s/>οι<text:s/>ακόλουθες<text:s/>τροποποιήσεις:<text:s/>α)<text:s/>στον<text:s/>τίτλο,<text:s/>προστίθενται<text:s/>οι<text:s/>λέξεις<text:s/>«-<text:s/>Ποινικές<text:s/>και<text:s/>διοικητικές<text:s/>κυρώσεις»,<text:s/>β)<text:s/>η<text:s/>μόνη<text:s/>παράγραφος<text:s/>αριθμείται<text:s/>ως<text:s/>παρ.<text:s/>1,<text:s/>γ)<text:s/>στην<text:s/>παρ.<text:s/>1,<text:s/>οι<text:s/>λέξεις<text:s/>«του<text:s/>δεύτερου<text:s/>εδαφίου<text:s/>της<text:s/>παρ.<text:s/>6<text:s/>του<text:s/>άρθρου<text:s/>21»<text:s/>αντικαθίστανται<text:s/>από<text:s/>τις<text:s/>λέξεις<text:s/>«του<text:s/>πρώτου<text:s/>εδαφίου<text:s/>της<text:s/>περ.<text:s/>γ)<text:s/>της<text:s/>παρ.<text:s/>6<text:s/>του<text:s/>άρθρου<text:s/>21»,<text:s/>δ)<text:s/>προστίθενται<text:s/>παρ.<text:s/>2,<text:s/>3,<text:s/>4<text:s/>και<text:s/>5<text:s/>και<text:s/>το<text:s/>άρθρο<text:s/>35<text:s/>διαμορφώνεται<text:s/>ως<text:s/>εξής:</text:span></text:p>
      <text:p text:style-name="P153"><text:span text:style-name="T153_1">«Άρθρο<text:s/>35</text:span></text:p>
      <text:p text:style-name="P154"><text:span text:style-name="T154_1">Παράλειψη<text:s/>υποχρέωσης<text:s/>διαβίβασης<text:s/>δεδομένων<text:s/>εκ<text:s/>μέρους<text:s/>των<text:s/>χρηματοπιστωτικών<text:s/>οργανισμών<text:s/>και<text:s/>των<text:s/>πιστωτικών<text:s/>ιδρυμάτων<text:s/>-<text:s/>Ποινικές<text:s/>και<text:s/>διοικητικές<text:s/>κυρώσεις</text:span></text:p>
      <text:p text:style-name="P155"><text:span text:style-name="T155_1">1.<text:s/>Για<text:s/>τα<text:s/>φυσικά<text:s/>πρόσωπα<text:s/>των<text:s/>χρηματοπιστωτικών<text:s/>οργανισμών<text:s/>και<text:s/>πιστωτικών<text:s/>ιδρυμάτων<text:s/>του<text:s/>πρώτου<text:s/>εδαφίου<text:s/>της<text:s/>περ.<text:s/>γ)<text:s/>της<text:s/>παρ.<text:s/>6<text:s/>του<text:s/>άρθρου<text:s/>21,<text:s/>η<text:s/>μη<text:s/>τήρηση<text:s/>της<text:s/>υποχρέωσης<text:s/>του<text:s/>ίδιου<text:s/>εδαφίου<text:s/>τιμωρείται<text:s/>με<text:s/>ποινή<text:s/>φυλάκισης<text:s/>έως<text:s/>δώδεκα<text:s/>(12)<text:s/>μήνες<text:s/>ή<text:s/>χρηματική<text:s/>ποινή.</text:span></text:p>
      <text:p text:style-name="P156"><text:span text:style-name="T156_1">2.<text:s/>Στα<text:s/>νομικά<text:s/>πρόσωπα<text:s/>της<text:s/>περ.<text:s/>γ)<text:s/>της<text:s/>παρ.<text:s/>6<text:s/>του<text:s/>άρθρου<text:s/>21,<text:s/>που<text:s/>παραλείπουν<text:s/>να<text:s/>διαλειτουργήσουν<text:s/>με<text:s/>την<text:s/>ηλεκτρονική<text:s/>εφαρμογή<text:s/>της<text:s/>παρ.<text:s/>1<text:s/>του<text:s/>άρθρου<text:s/>21<text:s/>ή<text:s/>που<text:s/>υποβάλλουν<text:s/>αναληθή<text:s/>υπεύθυνη<text:s/>δήλωση,<text:s/>κατά<text:s/>την<text:s/>παρ.<text:s/>3<text:s/>του<text:s/>άρθρου<text:s/>17,<text:s/>επιβάλλεται,<text:s/>με<text:s/>απόφαση<text:s/>των<text:s/>εποπτικών<text:s/>αρχών<text:s/>της<text:s/>παρ.<text:s/>3,<text:s/>πρόστιμο<text:s/>από<text:s/>δέκα<text:s/>χιλιάδες<text:s/>(10.000)<text:s/>έως<text:s/>εκατό<text:s/>χιλιάδες<text:s/>(100.000)<text:s/>ευρώ<text:s/>ανά<text:s/>υπόχρεο<text:s/>προς<text:s/>υποβολή<text:s/>δήλωσης<text:s/>ή<text:s/>μέχρι<text:s/>ένα<text:s/>εκατομμύριο<text:s/>(1.000.000)<text:s/>ευρώ<text:s/>όταν<text:s/>είναι<text:s/>αδύνατος<text:s/>ο<text:s/>προσδιορισμός<text:s/>των<text:s/>υπόχρεων<text:s/>προσώπων.<text:s/>Για<text:s/>τον<text:s/>υπολογισμό<text:s/>του<text:s/>ύψους<text:s/>του<text:s/>προστίμου<text:s/>λαμβάνονται<text:s/>υπόψη<text:s/>όλες<text:s/>οι<text:s/>σχετικές<text:s/>περιστάσεις,<text:s/>και<text:s/>ιδίως<text:s/>η<text:s/>βαρύτητα<text:s/>της<text:s/>παράβασης,<text:s/>η<text:s/>οικονομική<text:s/>επιφάνεια<text:s/>και<text:s/>η<text:s/>υποτροπή<text:s/>του<text:s/>νομικού<text:s/>προσώπου.<text:s/>Καμία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για<text:s/>παροχή<text:s/>εξηγήσεων.<text:s/>Η<text:s/>κλήση<text:s/>κοινοποιείται<text:s/>στο<text:s/>ενδιαφερόμενο<text:s/>νομικό<text:s/>πρόσωπο<text:s/>τουλάχιστον<text:s/>δέκα<text:s/>(10)<text:s/>πλήρεις<text:s/>ημέρες<text:s/>πριν<text:s/>από<text:s/>την<text:s/>ημέρα<text:s/>ακρόασης.<text:s/>Κατά<text:s/>τα<text:s/>λοιπά,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-<text:s/>βλεπόμενων<text:s/>κυρώσεων<text:s/>αρμόδιες<text:s/>είναι<text:s/>οι<text:s/>εποπτικές<text:s/>αρχές<text:s/>της<text:s/>παρ.<text:s/>3,<text:s/>σύμφωνα<text:s/>με<text:s/>τις<text:s/>διατάξεις<text:s/>που<text:s/>διέπουν<text:s/>τη<text:s/>λειτουργία<text:s/>τους.<text:s/>Το<text:s/>διοικητικό<text:s/>πρόστιμο<text:s/>του<text:s/>πρώτου<text:s/>εδαφίου<text:s/>επιβάλλεται<text:s/>ανεξαρτήτως<text:s/>της<text:s/>επιβολής<text:s/>άλλων<text:s/>κυρώσεων.</text:span></text:p>
      <text:p text:style-name="P157"><text:span text:style-name="T157_1">3.<text:s/>Αρμόδιες<text:s/>αρχές<text:s/>για<text:s/>την<text:s/>εποπτεία<text:s/>της<text:s/>εφαρμογής<text:s/>της<text:s/>παρ.<text:s/>3<text:s/>του<text:s/>άρθρου<text:s/>17<text:s/>και<text:s/>της<text:s/>παρ.<text:s/>6<text:s/>του<text:s/>άρθρου<text:s/>21<text:s/>είναι:<text:s/>α)<text:s/>Η<text:s/>Τράπεζα<text:s/>της<text:s/>Ελλάδος<text:s/>για:<text:s/>αα)<text:s/>τα<text:s/>πιστωτικά<text:s/>ιδρύματα,<text:s/>αβ)<text:s/>τις<text:s/>ασφαλιστικές<text:s/>επιχειρήσεις<text:s/>που<text:s/>ασκούν<text:s/>δραστηριότητες<text:s/>ασφαλίσεων<text:s/>ζωής,<text:s/>αγ)<text:s/>τις<text:s/>εταιρείες<text:s/>χρηματοδοτικής<text:s/>μίσθωσης,<text:s/>αδ)<text:s/>τις<text:s/>εταιρείες<text:s/>διαχείρισης<text:s/>απαιτήσεων<text:s/>πιστωτικών<text:s/>ιδρυμάτων<text:s/>από<text:s/>δάνεια<text:s/>και<text:s/>πιστώσεις<text:s/>και<text:s/>τους<text:s/>διαχειριστές<text:s/>πιστώσεων,<text:s/>αε)<text:s/>τις<text:s/>εταιρείες<text:s/>παροχής<text:s/>πιστώσεων,<text:s/>αστ)<text:s/>τα<text:s/>ιδρύματα<text:s/>ηλεκτρονικού<text:s/>χρήματος,<text:s/>αζ)<text:s/>τα<text:s/>ιδρύματα<text:s/>πληρωμών,<text:s/>αη)<text:s/>τις<text:s/>ταχυδρομικές<text:s/>εταιρείες,<text:s/>ως<text:s/>προς<text:s/>τις<text:s/>παρεχόμενες<text:s/>υπηρεσίες<text:s/>πληρωμών,<text:s/>αθ)<text:s/>τις<text:s/>εταιρείες<text:s/>μίσθωσης<text:s/>θυρίδων,<text:s/>αι)<text:s/>τα<text:s/>ιδρύματα<text:s/>μικροχρηματοδοτήσεων.</text:span></text:p>
      <text:p text:style-name="P158"><text:span text:style-name="T158_1">β)<text:s/>Η<text:s/>Επιτροπή<text:s/>Κεφαλαιαγοράς<text:s/>για:<text:s/>βα)<text:s/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text:s/>ββ)<text:s/>τις<text:s/>εταιρείες<text:s/>διαχείρισης<text:s/>αμοιβαίων<text:s/>κεφαλαίων,<text:s/>βγ)<text:s/>τις<text:s/>εταιρείες<text:s/>παροχής<text:s/>επενδυτικών<text:s/>υπηρεσιών<text:s/>και<text:s/>τους<text:s/>συνδεδεμένους<text:s/>αντιπροσώπους<text:s/>τους,<text:s/>βδ)<text:s/>τις<text:s/>εταιρείες<text:s/>επενδυτικής<text:s/>διαμεσολάβησης,<text:s/>βε)<text:s/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text:s/>βστ)<text:s/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text:s/>βζ)<text:s/>τους<text:s/>διαχειριστές<text:s/>οργανισμών<text:s/>εναλλακτικών<text:s/>επενδύσεων,<text:s/>βη)<text:s/>τους<text:s/>παρόχους<text:s/>υπηρεσιών<text:s/>θεματοφυ-<text:s/>λακής<text:s/>ψηφιακών<text:s/>πορτοφολιών.</text:span></text:p>
      <text:p text:style-name="P159"><text:span text:style-name="T159_1">γ)<text:s/>Ο<text:s/>Υπουργός<text:s/>Δικαιοσύνης<text:s/>για<text:s/>τους<text:s/>συμβολαιογράφους<text:s/>ως<text:s/>προς<text:s/>την<text:s/>τήρηση<text:s/>των<text:s/>υποχρεώσεων<text:s/>που<text:s/>απορρέουν<text:s/>από<text:s/>την<text:s/>παρ.<text:s/>2<text:s/>του<text:s/>άρθρου<text:s/>8.</text:span></text:p>
      <text:p text:style-name="P160"><text:span text:style-name="T160_1">δ)<text:s/>Το<text:s/>Υπουργείο<text:s/>Ανάπτυξης<text:s/>για<text:s/>το<text:s/>Γενικό<text:s/>Εμπορικό<text:s/>Μητρώο<text:s/>(Γ.Ε.ΜΗ.).</text:span></text:p>
      <text:p text:style-name="P161"><text:span text:style-name="T161_1">ε)<text:s/>Το<text:s/>Υπουργείο<text:s/>Υποδομών<text:s/>και<text:s/>Μεταφορών<text:s/>για<text:s/>το<text:s/>Μητρώο<text:s/>Οχημάτων<text:s/>του<text:s/>Υπουργείου<text:s/>Υποδομών<text:s/>και<text:s/>Μεταφορών.</text:span></text:p>
      <text:p text:style-name="P162"><text:span text:style-name="T162_1">στ)<text:s/>Ο<text:s/>Υπουργός<text:s/>Εθνικής<text:s/>Οικονομίας<text:s/>και<text:s/>Οικονομικών<text:s/>για<text:s/>τα<text:s/>νομικά<text:s/>πρόσωπα<text:s/>και<text:s/>τις<text:s/>οντότητες<text:s/>που<text:s/>δεν<text:s/>ανήκουν<text:s/>σε<text:s/>κάποια<text:s/>από<text:s/>τις<text:s/>περ.<text:s/>α)<text:s/>έως<text:s/>ε)<text:s/>της<text:s/>παρούσας.</text:span></text:p>
      <text:p text:style-name="P163"><text:span text:style-name="T163_1">4.<text:s/>Η<text:s/>εφαρμογή<text:s/>της<text:s/>παρ.<text:s/>2<text:s/>για<text:s/>την<text:s/>επιβολή<text:s/>διοικητικών<text:s/>κυρώσεων<text:s/>σε<text:s/>βάρος<text:s/>των<text:s/>νομικών<text:s/>προσώπων<text:s/>και<text:s/>οντοτήτων<text:s/>της<text:s/>παρ.<text:s/>3<text:s/>είναι<text:s/>ανεξάρτητη<text:s/>από<text:s/>την<text:s/>αστική,<text:s/>πειθαρχική<text:s/>ή<text:s/>ποινική<text:s/>ευθύνη<text:s/>των<text:s/>αναφερόμενων<text:s/>στην<text:s/>παρ.<text:s/>1<text:s/>φυσικών<text:s/>προσώπων.</text:span></text:p>
      <text:p text:style-name="P164"><text:span text:style-name="T164_1">5.<text:s/>Τα<text:s/>πρόστιμα<text:s/>που<text:s/>προβλέπονται<text:s/>στο<text:s/>παρόν<text:s/>αποτελούν<text:s/>έσοδα<text:s/>του<text:s/>Ταμείου<text:s/>Χρηματοδότησης<text:s/>Δικαστικών<text:s/>Κτιρίων<text:s/>(ΤΑ.Χ.ΔΙ.Κ.)<text:s/>και<text:s/>εισπράττονται,<text:s/>σύμφωνα<text:s/>με<text:s/>τις<text:s/>διατάξεις<text:s/>του<text:s/>Κώδικα<text:s/>Είσπραξης<text:s/>Δημοσίων<text:s/>Εσόδων<text:s/>(ν.<text:s/>4978/2022,<text:s/>Α’<text:s/>190).»</text:span></text:p>
      <text:h text:style-name="P165" text:outline-level="6"><text:span text:style-name="T165_1">Άρθρο<text:s/>16</text:span></text:h>
      <text:h text:style-name="P166" text:outline-level="6"><text:span text:style-name="T166_1">Προσθήκη<text:s/>των<text:s/>πολύτιμων<text:s/>μετάλλων<text:s/>ή<text:s/>νομισμάτων<text:s/>στην<text:s/>απαγόρευση<text:s/>εκποίησης<text:s/>περιουσιακών<text:s/>στοιχείων<text:s/>-<text:s/>Τροποποίηση<text:s/>παρ.<text:s/>2<text:s/>άρθρου<text:s/>42<text:s/>ν.<text:s/>5026/2023</text:span></text:h>
      <text:p text:style-name="P167"><text:span text:style-name="T167_1">Στο<text:s/>δεύτερο<text:s/>εδάφιο<text:s/>της<text:s/>παρ.<text:s/>2<text:s/>του<text:s/>άρθρου<text:s/>42<text:s/>του<text:s/>ν.<text:s/>5026/2023<text:s/>(Α’<text:s/>45),<text:s/>περί<text:s/>της<text:s/>δέσμευσης<text:s/>και<text:s/>της<text:s/>απαγόρευσης<text:s/>εκποίησης<text:s/>περιουσιακών<text:s/>στοιχείων,<text:s/>προστίθενται<text:s/>οι<text:s/>λέξεις<text:s/>«,<text:s/>πολύτιμων<text:s/>μετάλλων<text:s/>ή<text:s/>νομισμάτων»<text:s/>και<text:s/>η<text:s/>παρ.<text:s/>2<text:s/>διαμορφώνεται<text:s/>ως<text:s/>εξής:</text:span></text:p>
      <text:p text:style-name="P168"><text:span text:style-name="T168_1">«2.<text:s/>Η<text:s/>απαγόρευση<text:s/>της<text:s/>παρ.<text:s/>1<text:s/>ισχύει<text:s/>από<text:s/>τη<text:s/>χρονική<text:s/>στιγμή<text:s/>της<text:s/>επίδοσης<text:s/>στο<text:s/>πιστωτικό<text:s/>ίδρυμα<text:s/>ή<text:s/>στον<text:s/>χρηματοπιστωτικό<text:s/>οργανισμό<text:s/>της<text:s/>διάταξης<text:s/>του<text:s/>ανακριτή<text:s/>ή<text:s/>του<text:s/>βουλεύματος.<text:s/>Από<text:s/>τότε<text:s/>απαγορεύεται<text:s/>το<text:s/>άνοιγμα<text:s/>της<text:s/>θυρίδας<text:s/>και<text:s/>είναι<text:s/>άκυρη<text:s/>έναντι<text:s/>του<text:s/>Δημοσίου<text:s/>η<text:s/>εκτα-<text:s/>μίευση<text:s/>χρημάτων,<text:s/>πολύτιμων<text:s/>μετάλλων<text:s/>ή<text:s/>νομισμάτων<text:s/>από<text:s/>τον<text:s/>λογαριασμό<text:s/>ή<text:s/>η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,<text:s/>που<text:s/>παραβαίνει<text:s/>με<text:s/>πρόθεση<text:s/>την<text:s/>παρούσα<text:s/>τιμωρείται<text:s/>με<text:s/>φυλάκιση<text:s/>μέχρι<text:s/>δύο<text:s/>(2)<text:s/>ετών<text:s/>και<text:s/>με<text:s/>χρηματική<text:s/>ποινή.»</text:span></text:p>
      <text:h text:style-name="P169" text:outline-level="6"><text:span text:style-name="T169_1">Άρθρο<text:s/>17</text:span></text:h>
      <text:h text:style-name="P170" text:outline-level="6"><text:span text:style-name="T170_1">Παράταση<text:s/>προθεσμίας<text:s/>υποβολής<text:s/>δηλώσεων<text:s/>-</text:span></text:h>
      <text:p text:style-name="P171"><text:span text:style-name="T171_1">Μεταβατική<text:s/>διάταξη<text:s/>-<text:s/>Προσθήκη<text:s/>παρ.<text:s/>8,<text:s/>9<text:s/>και<text:s/>10<text:s/>στο<text:s/>άρθρο<text:s/>44<text:s/>του<text:s/>ν.<text:s/>5026/2023</text:span></text:p>
      <text:p text:style-name="P172"><text:span text:style-name="T172_1">1.</text:span><text:span text:style-name="T172_2"><text:s/>Στο<text:s/>άρθρο<text:s/>44<text:s/>του<text:s/>ν.<text:s/>5026/2023<text:s/>(Α’<text:s/>45),<text:s/>περί<text:s/>των<text:s/>μεταβατικών<text:s/>διατάξεων<text:s/>του<text:s/>Μέρους<text:s/>Α’<text:s/>του<text:s/>νόμου<text:s/>αυτού,<text:s/>προστίθενται<text:s/>παρ.<text:s/>8,<text:s/>9<text:s/>και<text:s/>10<text:s/>ως<text:s/>εξής:</text:span></text:p>
      <text:p text:style-name="P173"><text:span text:style-name="T173_1">«8.<text:s/>Για<text:s/>την<text:s/>πρώτη<text:s/>εφαρμογή<text:s/>του<text:s/>παρόντος<text:s/>νόμου,<text:s/>καταληκτική<text:s/>ημερομηνία<text:s/>για<text:s/>υποβολή<text:s/>Δ.Π.Κ.<text:s/>και<text:s/>Δ.Ο.Σ.<text:s/>είναι<text:s/>η<text:s/>31η.12.2024,<text:s/>κατά<text:s/>τα<text:s/>οριζόμενα<text:s/>στο<text:s/>άρθρο<text:s/>68<text:s/>του<text:s/>ν.<text:s/>5113/2024<text:s/>(Α’<text:s/>96).</text:span></text:p>
      <text:p text:style-name="P174"><text:span text:style-name="T174_1">9.<text:s/>Με<text:s/>την<text:s/>εξαίρεση<text:s/>των<text:s/>υπόχρεων<text:s/>του<text:s/>άρθρου<text:s/>4,<text:s/>για<text:s/>τα<text:s/>οποία<text:s/>ισχύει<text:s/>η<text:s/>παρ.<text:s/>2<text:s/>του<text:s/>άρθρου<text:s/>68<text:s/>του<text:s/>ν.<text:s/>5113/2024,<text:s/>όσοι<text:s/>αποκτούν<text:s/>την<text:s/>ιδιότητα<text:s/>του<text:s/>υπόχρεου<text:s/>κατά<text:s/>το<text:s/>χρονικό<text:s/>διάστημα<text:s/>από<text:s/>την<text:s/>28η.2.2023<text:s/>έως<text:s/>και<text:s/>την<text:s/>30ή.9.2024<text:s/>απαλλάσσονται<text:s/>από<text:s/>την<text:s/>υποχρέωση<text:s/>υποβολής<text:s/>αρχικής<text:s/>δήλωσης,<text:s/>εφόσον<text:s/>υπέβαλαν<text:s/>ετήσια<text:s/>δήλωση<text:s/>για<text:s/>τη<text:s/>χρήση<text:s/>2021<text:s/>και<text:s/>υποχρεούνται<text:s/>να<text:s/>υποβάλλουν<text:s/>ετήσια<text:s/>δήλωση<text:s/>για<text:s/>τις<text:s/>χρήσεις<text:s/>2022<text:s/>και<text:s/>2023.</text:span></text:p>
      <text:p text:style-name="P175"><text:span text:style-name="T175_1">Το<text:s/>ίδιο<text:s/>ισχύει<text:s/>και<text:s/>για<text:s/>τα<text:s/>υπόχρεα<text:s/>πρόσωπα<text:s/>της<text:s/>παρ.<text:s/>3<text:s/>του<text:s/>άρθρου<text:s/>3,<text:s/>εφόσον<text:s/>έχουν<text:s/>προβεί<text:s/>σε<text:s/>έγκριση<text:s/>της<text:s/>δήλωσης<text:s/>των<text:s/>υπόχρεων<text:s/>της<text:s/>παρ.<text:s/>1<text:s/>του<text:s/>άρθρου<text:s/>1<text:s/>του<text:s/>ν.<text:s/>3213/2003<text:s/>(Α’<text:s/>309)<text:s/>για<text:s/>τη<text:s/>χρήση<text:s/>2021,<text:s/>σύμφωνα<text:s/>με<text:s/>την<text:s/>περ.<text:s/>γ)<text:s/>της<text:s/>παρ.<text:s/>2<text:s/>του<text:s/>άρθρου<text:s/>2<text:s/>του<text:s/>ίδιου<text:s/>νόμου.<text:s/>Η<text:s/>απαλλαγή<text:s/>του<text:s/>προηγούμενου<text:s/>εδαφίου<text:s/>δεν<text:s/>ισχύει<text:s/>για<text:s/>τους<text:s/>συζύγους,<text:s/>εν<text:s/>διαστάσει<text:s/>συζύγους,<text:s/>μέλη<text:s/>συμφώνου<text:s/>συμβίωσης<text:s/>του<text:s/>άρθρου<text:s/>1<text:s/>του<text:s/>ν.<text:s/>4356/2015<text:s/>(Α’<text:s/>181)<text:s/>των<text:s/>υπόχρεων<text:s/>προσώπων<text:s/>του<text:s/>άρθρου<text:s/>4.</text:span></text:p>
      <text:p text:style-name="P176"><text:span text:style-name="T176_1">10.<text:s/>Ειδικά<text:s/>κατά<text:s/>την<text:s/>πρώτη<text:s/>εφαρμογή<text:s/>του<text:s/>παρόντος<text:s/>νόμου,<text:s/>για<text:s/>την<text:s/>υποβολή<text:s/>αρχικών<text:s/>δηλώσεων,<text:s/>καθώς<text:s/>και<text:s/>των<text:s/>ετήσιων<text:s/>δηλώσεων<text:s/>των<text:s/>ετών<text:s/>2023<text:s/>(χρήση<text:s/>2022)<text:s/>και<text:s/>2024<text:s/>(χρήση<text:s/>2023):</text:span></text:p>
      <text:p text:style-name="P177"><text:span text:style-name="T177_1">α)<text:s/>Οι<text:s/>χρηματοπιστωτικοί<text:s/>οργανισμοί<text:s/>και<text:s/>τα<text:s/>πιστωτικά<text:s/>ιδρύματα,<text:s/>καθώς<text:s/>και<text:s/>το<text:s/>Γενικό<text:s/>Εμπορικό<text:s/>Μητρώο,<text:s/>υποχρεούνται<text:s/>να<text:s/>διαλειτουργούν<text:s/>από<text:s/>τη<text:s/>15η.9.2024<text:s/>με<text:s/>την<text:s/>εφαρμογή<text:s/>της<text:s/>παρ.<text:s/>1<text:s/>του<text:s/>άρθρου<text:s/>21<text:s/>για<text:s/>τη<text:s/>διαβίβαση<text:s/>των<text:s/>στοιχείων<text:s/>της<text:s/>περ.<text:s/>α)<text:s/>της<text:s/>παρ.<text:s/>6<text:s/>του<text:s/>ίδιου<text:s/>άρθρου<text:s/>για<text:s/>τα<text:s/>οποία<text:s/>είναι<text:s/>αρμόδιοι,<text:s/>σύμφωνα<text:s/>με<text:s/>τις<text:s/>προδιαγραφές<text:s/>που<text:s/>καθορίζονται<text:s/>με<text:s/>τις<text:s/>αποφάσεις<text:s/>της<text:s/>παρ.<text:s/>1<text:s/>του<text:s/>άρθρου<text:s/>45.<text:s/>Η<text:s/>συμπλήρωση<text:s/>των<text:s/>πεδίων<text:s/>της<text:s/>δήλωσης<text:s/>που<text:s/>δεν<text:s/>συμπληρώνονται<text:s/>αυτόματα<text:s/>μέσω<text:s/>διαλειτουργικότητας,<text:s/>σύμφωνα<text:s/>με<text:s/>το<text:s/>προηγούμενο<text:s/>εδάφιο,<text:s/>βαρύνει<text:s/>τους<text:s/>υπόχρεους,<text:s/>οι<text:s/>οποίοι<text:s/>επισυνάπτουν<text:s/>και<text:s/>τα<text:s/>σχετικά<text:s/>παραστατικά,<text:s/>εφόσον<text:s/>αυτό<text:s/>απαιτείται.</text:span></text:p>
      <text:p text:style-name="P178"><text:span text:style-name="T178_1">β)<text:s/>Η<text:s/>γνωστοποίηση<text:s/>των<text:s/>ατομικών<text:s/>στοιχείων<text:s/>των<text:s/>ανήλικων<text:s/>τέκνων<text:s/>που<text:s/>προβλέπεται<text:s/>στην<text:s/>περ.<text:s/>β)<text:s/>της<text:s/>παρ.<text:s/>1<text:s/>του<text:s/>άρθρου<text:s/>17<text:s/>διενεργείται<text:s/>με<text:s/>ευθύνη<text:s/>των<text:s/>υπόχρεων<text:s/>προσώπων<text:s/>κατά<text:s/>τη<text:s/>συμπλήρωση<text:s/>της<text:s/>Δήλωσης<text:s/>Περιουσιακής<text:s/>Κατάστασης.</text:span></text:p>
      <text:p text:style-name="P179"><text:span text:style-name="T179_1">γ)<text:s/>Η<text:s/>δήλωση<text:s/>των<text:s/>ατομικών<text:s/>και<text:s/>περιουσιακών<text:s/>στοιχείων<text:s/>των<text:s/>ανήλικων<text:s/>τέκνων<text:s/>και<text:s/>η<text:s/>επισύναψη<text:s/>των<text:s/>οικείων<text:s/>παραστατικών,<text:s/>όπου<text:s/>αυτό<text:s/>απαιτείται,<text:s/>διενεργείται<text:s/>αποκλειστικά<text:s/>από<text:s/>τους<text:s/>υπόχρεους<text:s/>και<text:s/>όχι<text:s/>αυτόματα<text:s/>μέσω<text:s/>διαλειτουργικότητας.»</text:span></text:p>
      <text:h text:style-name="P180" text:outline-level="6"><text:span text:style-name="T180_1">Άρθρο<text:s/>18</text:span></text:h>
      <text:h text:style-name="P181" text:outline-level="6"><text:span text:style-name="T181_1">Έκδοση<text:s/>διαπιστωτικής<text:s/>απόφασης<text:s/>για<text:s/>τη<text:s/>διαλειτουργικότητα<text:s/>-<text:s/>Προσθήκη<text:s/>παρ.<text:s/>1Α<text:s/>στο<text:s/>άρθρο<text:s/>45<text:s/>του<text:s/>ν.<text:s/>5026/2023</text:span></text:h>
      <text:p text:style-name="P182"><text:span text:style-name="T182_1">Στο<text:s/>άρθρο<text:s/>45<text:s/>του<text:s/>ν.<text:s/>5026/2023<text:s/>(Α’<text:s/>45),<text:s/>περί<text:s/>των<text:s/>εξου-<text:s/>σιοδοτικών<text:s/>διατάξεων<text:s/>του<text:s/>Μέρους<text:s/>Α’<text:s/>του<text:s/>νόμου<text:s/>αυτού,<text:s/>προστίθεται<text:s/>παρ.<text:s/>1Α<text:s/>ως<text:s/>εξής:</text:span></text:p>
      <text:p text:style-name="P183"><text:span text:style-name="T183_1">«1Α.<text:s/>Με<text:s/>κοινή<text:s/>απόφαση<text:s/>των<text:s/>Υπουργών<text:s/>Δικαιοσύνης<text:s/>και<text:s/>Ψηφιακής<text:s/>Διακυβέρνησης,<text:s/>η<text:s/>οποία<text:s/>αναρτάται<text:s/>στην<text:s/>εφαρμογή<text:s/>της<text:s/>παρ.<text:s/>1<text:s/>του<text:s/>άρθρου<text:s/>21,<text:s/>διαπιστώνεται<text:s/>η<text:s/>κατά<text:s/>το<text:s/>άρθρο<text:s/>21<text:s/>διαλειτουργικότητα<text:s/>των<text:s/>χρηματοπιστωτικών<text:s/>οργανισμών,<text:s/>των<text:s/>πιστωτικών<text:s/>ιδρυμάτων<text:s/>και<text:s/>του<text:s/>Γενικού<text:s/>Εμπορικού<text:s/>Μητρώου,<text:s/>καθώς<text:s/>και<text:s/>οποιουδήποτε<text:s/>άλλου<text:s/>φορέα,<text:s/>νομικού<text:s/>προσώπου<text:s/>ή<text:s/>οντότητας,<text:s/>με<text:s/>την<text:s/>ηλεκτρονική<text:s/>εφαρμογή<text:s/>της<text:s/>παρ.<text:s/>1<text:s/>του<text:s/>ίδιου<text:s/>άρθρου,<text:s/>σύμφωνα<text:s/>με<text:s/>τις<text:s/>προδιαγραφές<text:s/>που<text:s/>καθορίζονται<text:s/>με<text:s/>τις<text:s/>αποφάσεις<text:s/>της<text:s/>παρ.<text:s/>1.<text:s/>Με<text:s/>όμοια<text:s/>απόφαση<text:s/>μπορεί<text:s/>να<text:s/>εξειδικεύεται<text:s/>η<text:s/>διαδικασία<text:s/>υποβολής<text:s/>της<text:s/>υπεύθυνης<text:s/>δήλωσης<text:s/>της<text:s/>παρ.<text:s/>3<text:s/>του<text:s/>άρθρου<text:s/>17.<text:s/>Η<text:s/>κατάσταση<text:s/>των<text:s/>φορέων<text:s/>που<text:s/>εντάσσονται<text:s/>στις<text:s/>προβλέψεις<text:s/>του<text:s/>παρόντος<text:s/>και<text:s/>εποπτεύονται<text:s/>από<text:s/>την<text:s/>Τράπεζα<text:s/>της<text:s/>Ελλάδος<text:s/>και<text:s/>την<text:s/>Επιτροπή<text:s/>Κεφαλαιαγοράς,<text:s/>συντάσσεται<text:s/>και<text:s/>αποστέλλεται<text:s/>σ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<text:s/>και<text:s/>την<text:s/>Επιτροπή<text:s/>Ελέγχου<text:s/>από<text:s/>την<text:s/>Τράπεζα<text:s/>της<text:s/>Ελλάδος<text:s/>και<text:s/>την<text:s/>Επιτροπή<text:s/>Κεφαλαιαγοράς,<text:s/>αντίστοιχα.»</text:span></text:p>
      <text:h text:style-name="P184" text:outline-level="1"><text:span text:style-name="T184_1">ΜΕΡΟΣ<text:s/>Γ’</text:span></text:h>
      <text:h text:style-name="P185" text:outline-level="1"><text:span text:style-name="T185_1">ΕΠΑΝΑΚΑΘΟΡΙΣΜΟΣ<text:s/>ΤΗΣ<text:s/>ΚΑΤΑ<text:s/>ΤΟΠΟ<text:s/>ΑΡΜΟΔΙΟΤΗΤΑΣ<text:s/>ΓΙΑ<text:s/>ΤΗΝ<text:s/>ΤΟΠΟΘΕΤΗΣΗ<text:s/>ΑΛΛΟΔΑΠΟΥ<text:s/>ΑΝΗΛΙΚΟΥ<text:s/>ΣΕ<text:s/>ΙΔΡΥΜΑ,<text:s/>ΔΟΜΗ<text:s/>ΠΑΙΔΙΚΗΣ<text:s/>ΠΡΟΣΤΑΣΙΑΣ<text:s/>Ή<text:s/>ΑΝΑΔΟΧΗ<text:s/>ΟΙΚΟΓΕΝΕΙΑ<text:s/>-<text:s/>ΤΡΟΠΟΠΟΙΗΣΕΙΣ<text:s/>Ν.<text:s/>4478/2017</text:span></text:h>
      <text:h text:style-name="P186" text:outline-level="6"><text:span text:style-name="T186_1">Άρθρο<text:s/>19</text:span></text:h>
      <text:h text:style-name="P187" text:outline-level="6"><text:span text:style-name="T187_1">Επανακαθορισμός<text:s/>της<text:s/>κατά<text:s/>τόπο<text:s/>αρμοδιότητας<text:s/>του<text:s/>Εισαγγελέα<text:s/>που<text:s/>εγκρίνει<text:s/>το<text:s/>αίτημα<text:s/>για<text:s/>την<text:s/>τοποθέτηση<text:s/>ανηλίκου<text:s/>σε<text:s/>ίδρυμα,<text:s/>δομή<text:s/>παιδικής<text:s/>προστασίας<text:s/>ή<text:s/>ανάδοχη<text:s/>οικογένεια<text:s/>στην<text:s/>Ελλάδα<text:s/>και<text:s/>της<text:s/>Υπηρεσίας<text:s/>Επιμελητών<text:s/>Ανηλίκων<text:s/>-<text:s/>Τροποποίηση<text:s/>παρ.<text:s/>2<text:s/>άρθρου<text:s/>33<text:s/>ν.<text:s/>4478/2017</text:span></text:h>
      <text:p text:style-name="P188"><text:span text:style-name="T188_1">Στην<text:s/>παρ.<text:s/>2<text:s/>του<text:s/>άρθρου<text:s/>33<text:s/>του<text:s/>ν.<text:s/>4478/2017<text:s/>(Α’<text:s/>91),<text:s/>περί<text:s/>της<text:s/>Κεντρικής<text:s/>Αρχής<text:s/>για<text:s/>τη<text:s/>λήψη<text:s/>αιτημάτων<text:s/>τοποθέτησης<text:s/>ανηλίκων<text:s/>σε<text:s/>ίδρυμα,<text:s/>δομή<text:s/>παιδικής<text:s/>προστασίας<text:s/>ή<text:s/>ανάδοχη<text:s/>οικογένεια<text:s/>στην<text:s/>Ελλάδα,<text:s/>επέρχονται<text:s/>οι<text:s/>ακόλουθες<text:s/>τροποποιήσεις:<text:s/>α)<text:s/>στο<text:s/>πρώτο<text:s/>εδάφιο,<text:s/>οι<text:s/>λέξεις<text:s/>«ο<text:s/>Εισαγγελέας<text:s/>του<text:s/>Τμήματος<text:s/>Ανηλίκων<text:s/>της<text:s/>Εισαγγελίας<text:s/>Πρωτοδικών<text:s/>Αθηνών<text:s/>και<text:s/>ο<text:s/>αναπληρωτής<text:s/>του»<text:s/>αντικαθίστανται<text:s/>από<text:s/>τις<text:s/>λέξεις<text:s/>«ο<text:s/>Εισαγγελέας<text:s/>Ανηλίκων<text:s/>και,<text:s/>όπου<text:s/>δεν<text:s/>υπάρχει,<text:s/>ο<text:s/>Εισαγγελέας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-<text:s/>δοχης<text:s/>οικογένειας»,<text:s/>β)<text:s/>στο<text:s/>δεύτερο<text:s/>εδάφιο,<text:s/>οι<text:s/>λέξεις<text:s/>«της<text:s/>Υπηρεσίας<text:s/>Επιμελητών<text:s/>Ανηλίκων<text:s/>Αθηνών»<text:s/>αντικαθίστανται<text:s/>από<text:s/>τις<text:s/>λέξεις<text:s/>«της<text:s/>αρμόδιας<text:s/>Υπηρεσίας<text:s/>Επιμελητών<text:s/>Ανηλίκων»<text:s/>και<text:s/>η<text:s/>παρ.<text:s/>2<text:s/>διαμορφώνεται<text:s/>ως<text:s/>εξής:</text:span></text:p>
      <text:p text:style-name="P189"><text:span text:style-name="T189_1">«2.<text:s/>Αρμόδιοι<text:s/>για<text:s/>την<text:s/>έγκριση<text:s/>των<text:s/>αναφερόμενων<text:s/>στην<text:s/>παρ.<text:s/>1<text:s/>αιτημάτων<text:s/>για<text:s/>την<text:s/>τοποθέτηση<text:s/>των<text:s/>ανηλίκων<text:s/>σε<text:s/>ίδρυμα,<text:s/>δομή<text:s/>παιδικής<text:s/>προστασίας<text:s/>ή<text:s/>ανάδοχη<text:s/>οικογένεια<text:s/>στην<text:s/>Ελλάδα<text:s/>είναι<text:s/>ο<text:s/>Εισαγγελέας<text:s/>Ανηλίκων<text:s/>και,<text:s/>όπου<text:s/>δεν<text:s/>υπάρχει,<text:s/>ο<text:s/>Εισαγγελέας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.<text:s/>Ο<text:s/>παραπάνω<text:s/>Εισαγγελέας,<text:s/>εντός<text:s/>δύο<text:s/>(2)<text:s/>μηνών<text:s/>από<text:s/>την<text:s/>υποβολή<text:s/>σε<text:s/>αυτόν<text:s/>του<text:s/>αιτήματος<text:s/>και<text:s/>των<text:s/>συνοδευτικών<text:s/>εγγράφων<text:s/>από<text:s/>το<text:s/>Τμήμα<text:s/>Διεθνούς<text:s/>Δικαστικής<text:s/>Συνεργασίας<text:s/>σε<text:s/>Αστικές<text:s/>και<text:s/>Ποινικές<text:s/>Υποθέσεις<text:s/>του<text:s/>Υπουργείου<text:s/>Δικαιοσύνης<text:s/>εγκρίνει<text:s/>ή<text:s/>απορρίπτει<text:s/>το<text:s/>αίτημα<text:s/>με<text:s/>Πράξη<text:s/>του<text:s/>αφού<text:s/>λάβει<text:s/>τη<text:s/>γνώμη<text:s/>ενός<text:s/>επιμελητή<text:s/>της<text:s/>αρμόδιας<text:s/>Υπηρεσίας<text:s/>Επιμελητών<text:s/>Ανηλίκων,<text:s/>τον<text:s/>οποίο<text:s/>ορίζει<text:s/>ανά<text:s/>υπόθεση.<text:s/>Ο<text:s/>Επιμελητής<text:s/>Ανηλίκων<text:s/>συλλέγει<text:s/>πληροφορίες<text:s/>για<text:s/>την<text:s/>υπάρχουσα<text:s/>διαθεσιμότητα<text:s/>στα<text:s/>ιδρύματα<text:s/>ή<text:s/>στις<text:s/>δομές<text:s/>παιδικής<text:s/>προστασίας,<text:s/>καθώς<text:s/>και<text:s/>αν<text:s/>αυτά<text:s/>πληρούν<text:s/>τις<text:s/>σύμφωνα<text:s/>με<text:s/>το<text:s/>άρθρο<text:s/>35<text:s/>προϋποθέσεις<text:s/>για<text:s/>την<text:s/>ασφαλή<text:s/>εγκατάστασή<text:s/>του<text:s/>και<text:s/>υποβάλλει<text:s/>έκθεση<text:s/>στον<text:s/>παραπάνω<text:s/>Εισαγγελέα<text:s/>προτείνοντας<text:s/>το<text:s/>καταλληλότερο<text:s/>για<text:s/>την<text:s/>τοποθέτηση<text:s/>του<text:s/>ανηλίκου.<text:s/>Έκθεση<text:s/>υποβάλλεται<text:s/>από<text:s/>τον<text:s/>Επιμελητή<text:s/>Ανηλίκων<text:s/>και<text:s/>όταν<text:s/>το<text:s/>αίτημα<text:s/>από<text:s/>τις<text:s/>αλλοδαπές<text:s/>αρχές<text:s/>αφορά<text:s/>στην<text:s/>τοποθέτηση<text:s/>του<text:s/>ανηλίκου<text:s/>σε<text:s/>ανάδοχη<text:s/>οικογένεια<text:s/>στην<text:s/>Ελλάδα.»</text:span></text:p>
      <text:h text:style-name="P190" text:outline-level="6"><text:span text:style-name="T190_1">Άρθρο<text:s/>20</text:span></text:h>
      <text:h text:style-name="P191" text:outline-level="6"><text:span text:style-name="T191_1">Επανακαθορισμός<text:s/>της<text:s/>κατά<text:s/>τόπο<text:s/>αρμοδιότητας<text:s/>του<text:s/>Εισαγγελέα<text:s/>που<text:s/>εκδίδει<text:s/>την<text:s/>πράξη<text:s/>με<text:s/>την<text:s/>οποία<text:s/>εγκρίνεται<text:s/>ή<text:s/>απορρίπτεται<text:s/>το<text:s/>αίτημα<text:s/>για<text:s/>την<text:s/>τοποθέτηση<text:s/>ανηλίκου<text:s/>σε<text:s/>ίδρυμα,<text:s/>δομή<text:s/>παιδικής<text:s/>προστασίας<text:s/>ή<text:s/>ανάδοχη<text:s/>οικογένεια<text:s/>στην<text:s/>Ελλάδα<text:s/>-<text:s/>Τροποποίηση<text:s/>άρθρου<text:s/>36<text:s/>ν.<text:s/>4478/2017</text:span></text:h>
      <text:p text:style-name="P192"><text:span text:style-name="T192_1">Στο<text:s/>πρώτο<text:s/>εδάφιο<text:s/>του<text:s/>άρθρου<text:s/>36<text:s/>του<text:s/>ν.<text:s/>4478/2017<text:s/>(Α’<text:s/>91),<text:s/>περί<text:s/>της<text:s/>διαδικασίας<text:s/>τοποθέτησης<text:s/>ανηλίκου<text:s/>σε<text:s/>ίδρυμα,<text:s/>δομή<text:s/>παιδικής<text:s/>προστασίας<text:s/>ή<text:s/>ανάδοχη<text:s/>οικογένεια<text:s/>στην<text:s/>Ελλάδα,<text:s/>οι<text:s/>λέξεις<text:s/>«του<text:s/>Εισαγγελέα<text:s/>του<text:s/>Τμήματος<text:s/>Ανηλίκων<text:s/>της<text:s/>Εισαγγελίας<text:s/>Πρωτοδικών<text:s/>Αθηνών»<text:s/>αντικαθίστανται<text:s/>από<text:s/>τις<text:s/>λέξεις<text:s/>«του<text:s/>Εισαγγελέα<text:s/>Ανηλίκων<text:s/>και,<text:s/>όπου<text:s/>δεν<text:s/>υπάρχει,<text:s/>του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»<text:s/>και<text:s/>το<text:s/>άρθρο<text:s/>36<text:s/>διαμορφώνεται<text:s/>ως<text:s/>εξής:</text:span></text:p>
      <text:p text:style-name="P193"><text:span text:style-name="T193_1">«Άρθρο<text:s/>36</text:span></text:p>
      <text:p text:style-name="P194"><text:span text:style-name="T194_1">Διαδικασία<text:s/>τοποθέτησης<text:s/>ανηλίκων</text:span></text:p>
      <text:p text:style-name="P195"><text:span text:style-name="T195_1">Η<text:s/>Πράξη<text:s/>του<text:s/>Εισαγγελέα<text:s/>Ανηλίκων<text:s/>και,<text:s/>όπου<text:s/>δεν<text:s/>υπάρχει,<text:s/>του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<text:s/>με<text:s/>την<text:s/>οποία<text:s/>εγκρί-<text:s/>νεται<text:s/>ή<text:s/>απορρίπτεται<text:s/>το<text:s/>αίτημα<text:s/>τοποθέτησης<text:s/>του<text:s/>ανηλίκου<text:s/>σε<text:s/>ίδρυμα<text:s/>ή<text:s/>δομή<text:s/>παιδικής<text:s/>προστασίας<text:s/>ή<text:s/>ανάδοχη<text:s/>οικογένεια<text:s/>διαβιβάζεται<text:s/>μέσω<text:s/>του<text:s/>Τμήματος<text:s/>Διεθνούς<text:s/>Δικαστικής<text:s/>Συνεργασίας<text:s/>σε<text:s/>Αστικές<text:s/>και<text:s/>Ποινικές<text:s/>Υποθέσεις<text:s/>του<text:s/>Υπουργείου<text:s/>Δικαιοσύνης<text:s/>στην<text:s/>αιτούσα<text:s/>αρχή<text:s/>του<text:s/>κράτους<text:s/>μέλους.<text:s/>Η<text:s/>Πράξη<text:s/>με<text:s/>την<text:s/>οποία<text:s/>εγκρίνεται<text:s/>το<text:s/>παραπάνω<text:s/>αίτημα<text:s/>συνοδεύεται<text:s/>από<text:s/>κατάλογο<text:s/>των<text:s/>ιδρυμάτων<text:s/>ή<text:s/>των<text:s/>δομών<text:s/>παιδικής<text:s/>προστασίας<text:s/>ή<text:s/>των<text:s/>αναδόχων<text:s/>οικογενειών,<text:s/>στα<text:s/>οποία<text:s/>ο<text:s/>ανήλικος<text:s/>μπορεί<text:s/>να<text:s/>τοποθετηθεί.»</text:span></text:p>
      <text:h text:style-name="P196" text:outline-level="6"><text:span text:style-name="T196_1">Άρθρο<text:s/>21</text:span></text:h>
      <text:h text:style-name="P197" text:outline-level="6"><text:span text:style-name="T197_1">Επανακαθορισμός<text:s/>της<text:s/>κατά<text:s/>τόπο<text:s/>αρμοδιότητας<text:s/>του<text:s/>Μονομελούς<text:s/>Πρωτοδικείου<text:s/>που<text:s/>αναγνωρίζει<text:s/>το<text:s/>δεδικασμένο<text:s/>της<text:s/>αλλοδαπής<text:s/>απόφασης<text:s/>περί<text:s/>τοποθέτησης<text:s/>ανηλίκου<text:s/>σε<text:s/>ίδρυμα,<text:s/>δομή<text:s/>παιδικής<text:s/>προστασίας<text:s/>ή<text:s/>ανάδοχη<text:s/>οικογένεια<text:s/>στην<text:s/>Ελλάδα<text:s/>-<text:s/>Τροποποίηση<text:s/>άρθρου<text:s/>37<text:s/>ν.<text:s/>4478/2017</text:span></text:h>
      <text:p text:style-name="P198"><text:span text:style-name="T198_1">Στο<text:s/>άρθρο<text:s/>37<text:s/>του<text:s/>ν.<text:s/>4478/2017<text:s/>(Α’<text:s/>91),<text:s/>περί<text:s/>της<text:s/>δικαστικής<text:s/>απόφασης<text:s/>με<text:s/>την<text:s/>οποία<text:s/>αποφασίζεται<text:s/>η<text:s/>τοποθέτηση<text:s/>ανηλίκου<text:s/>σε<text:s/>ίδρυμα,<text:s/>δομή<text:s/>παιδικής<text:s/>προστασίας<text:s/>ή<text:s/>ανά-<text:s/>δοχη<text:s/>οικογένεια<text:s/>στην<text:s/>Ελλάδα,<text:s/>επέρχονται<text:s/>οι<text:s/>ακόλουθες<text:s/>τροποποιήσεις:</text:span></text:p>
      <text:p text:style-name="P199"><text:span text:style-name="T199_1">α)</text:span><text:span text:style-name="T199_2"><text:tab/></text:span><text:span text:style-name="T199_3">στο<text:s/>πρώτο<text:s/>εδάφιο<text:s/>της<text:s/>παρ.<text:s/>1,<text:s/>οι<text:s/>λέξεις<text:s/>«του<text:s/>Εισαγγελέα<text:s/>του<text:s/>Τμήματος<text:s/>Ανηλίκων<text:s/>της<text:s/>Εισαγγελίας<text:s/>Πρωτοδικών<text:s/>Αθηνών»<text:s/>αντικαθίστανται<text:s/>από<text:s/>τις<text:s/>λέξεις<text:s/>«του<text:s/>Εισαγγελέα<text:s/>Ανηλίκων<text:s/>και,<text:s/>όπου<text:s/>δεν<text:s/>υπάρχει,<text:s/>του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»,</text:span></text:p>
      <text:p text:style-name="P200"><text:span text:style-name="T200_1">β)</text:span><text:span text:style-name="T200_2"><text:tab/></text:span><text:span text:style-name="T200_3">στο<text:s/>πρώτο<text:s/>εδάφιο<text:s/>της<text:s/>παρ.<text:s/>2,<text:s/>οι<text:s/>λέξεις<text:s/>«Ο<text:s/>Εισαγγελέας<text:s/>του<text:s/>Τμήματος<text:s/>Ανηλίκων<text:s/>της<text:s/>Εισαγγελίας<text:s/>Πρωτοδικών<text:s/>Αθηνών<text:s/>εισάγει<text:s/>στο<text:s/>Μονομελές<text:s/>Πρωτοδικείο<text:s/>Αθηνών»<text:s/>αντικαθίστανται<text:s/>από<text:s/>τις<text:s/>λέξεις<text:s/>«Ο<text:s/>Εισαγγελέας<text:s/>Ανηλίκων<text:s/>και,<text:s/>όπου<text:s/>δεν<text:s/>υπάρχει,<text:s/>ο<text:s/>Εισαγγελέας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<text:s/>εισάγει<text:s/>στο<text:s/>Μονομελές<text:s/>Πρωτοδικείο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»,</text:span></text:p>
      <text:p text:style-name="P201"><text:span text:style-name="T201_1">γ)</text:span><text:span text:style-name="T201_2"><text:tab/></text:span><text:span text:style-name="T201_3">στην<text:s/>παρ.<text:s/>3:<text:s/>γα)<text:s/>οι<text:s/>λέξεις<text:s/>«Μονομελούς<text:s/>Πρωτοδικείου<text:s/>Αθηνών»<text:s/>αντικαθίστανται<text:s/>από<text:s/>τις<text:s/>λέξεις<text:s/>«Μονομελούς<text:s/>Πρωτοδικείου»,<text:s/>γβ)<text:s/>οι<text:s/>λέξεις<text:s/>«Εισαγγελέας<text:s/>του<text:s/>Τμήματος<text:s/>Ανηλίκων<text:s/>της<text:s/>Εισαγγελίας<text:s/>Πρωτοδικών<text:s/>Αθηνών»<text:s/>αντικαθίστανται<text:s/>από<text:s/>τις<text:s/>λέξεις<text:s/>«Εισαγγελέας<text:s/>Ανηλίκων<text:s/>και,<text:s/>όπου<text:s/>δεν<text:s/>υπάρχει,<text:s/>ο<text:s/>Εισαγγελέας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»<text:s/>και<text:s/>το<text:s/>άρθρο<text:s/>37<text:s/>διαμορφώνεται<text:s/>ως<text:s/>εξής:</text:span></text:p>
      <text:p text:style-name="P202"><text:span text:style-name="T202_1">«Άρθρο<text:s/>37</text:span></text:p>
      <text:p text:style-name="P203"><text:span text:style-name="T203_1">Δικαστική<text:s/>απόφαση</text:span></text:p>
      <text:p text:style-name="P204"><text:span text:style-name="T204_1">1.<text:s/>Η<text:s/>αιτούσα<text:s/>αρχή,<text:s/>μετά<text:s/>τη<text:s/>λήψη<text:s/>της<text:s/>Πράξης<text:s/>του<text:s/>Εισαγγελέα<text:s/>Ανηλίκων<text:s/>και,<text:s/>όπου<text:s/>δεν<text:s/>υπάρχει,<text:s/>του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-<text:s/>χης<text:s/>οικογένειας,<text:s/>με<text:s/>την<text:s/>οποία<text:s/>εγκρίνεται<text:s/>η<text:s/>τοποθέτηση<text:s/>του<text:s/>ανηλίκου<text:s/>σε<text:s/>ίδρυμα,<text:s/>δομή<text:s/>παιδικής<text:s/>προστασίας<text:s/>ή<text:s/>ανάδοχη<text:s/>οικογένεια,<text:s/>αποστέλλει<text:s/>στον<text:s/>παραπάνω<text:s/>Εισαγγελέα<text:s/>δικαστική<text:s/>απόφαση<text:s/>ή<text:s/>απόφαση<text:s/>άλλης<text:s/>αρμόδιας<text:s/>αρχής<text:s/>του<text:s/>κράτους<text:s/>μέλους,<text:s/>επίσημα<text:s/>μεταφρασμένη<text:s/>στα<text:s/>ελληνικά,<text:s/>με<text:s/>την<text:s/>οποία<text:s/>αποφασίζεται<text:s/>η<text:s/>τοποθέτηση<text:s/>του<text:s/>ανηλίκου<text:s/>σε<text:s/>συγκεκριμένο<text:s/>ίδρυμα,<text:s/>δομή<text:s/>παιδικής<text:s/>προστασίας<text:s/>ή<text:s/>ανάδοχη<text:s/>οικογένεια<text:s/>στην<text:s/>Ελλάδα.<text:s/>Η<text:s/>απόφαση<text:s/>συνοδεύεται<text:s/>από<text:s/>βεβαίωση<text:s/>για<text:s/>το<text:s/>ότι<text:s/>αυτή,<text:s/>σύμφωνα<text:s/>με<text:s/>το<text:s/>εσωτερικό<text:s/>δίκαιο<text:s/>του<text:s/>κράτους<text:s/>μέλους,<text:s/>έχει<text:s/>ισχύ<text:s/>δεδικασμένου<text:s/>και<text:s/>παράγει<text:s/>άμεσα<text:s/>τις<text:s/>έννομες<text:s/>συνέπειες<text:s/>που<text:s/>η<text:s/>ίδια<text:s/>καθορίζει.</text:span></text:p>
      <text:p text:style-name="P205"><text:span text:style-name="T205_1">2.<text:s/>Ο<text:s/>Εισαγγελέας<text:s/>Ανηλίκων<text:s/>και,<text:s/>όπου<text:s/>δεν<text:s/>υπάρχει,<text:s/>ο<text:s/>Εισαγγελέας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<text:s/>εισάγει<text:s/>στο<text:s/>Μονομελές<text:s/>Πρωτοδικείο<text:s/>του<text:s/>τόπου<text:s/>της<text:s/>έδρας<text:s/>του<text:s/>ιδρύματος,<text:s/>της<text:s/>δομής<text:s/>παιδικής<text:s/>προστασίας<text:s/>ή<text:s/>της<text:s/>κατοικίας<text:s/>της<text:s/>ανάδοχης<text:s/>οικογένειας<text:s/>αίτηση<text:s/>για<text:s/>την<text:s/>αναγνώριση<text:s/>του<text:s/>δεδικασμένου<text:s/>της<text:s/>απόφασης<text:s/>που<text:s/>αναφέρεται<text:s/>στην<text:s/>προηγούμενη<text:s/>παράγραφο.<text:s/>Η<text:s/>αίτηση<text:s/>εκδικάζεται<text:s/>κατά<text:s/>προτεραιότητα<text:s/>με<text:s/>τη<text:s/>διαδικασία<text:s/>της<text:s/>εκούσιας<text:s/>δικαιοδοσίας.<text:s/>Με<text:s/>την<text:s/>αίτηση<text:s/>αυτή<text:s/>προτείνεται<text:s/>και<text:s/>το<text:s/>κατάλληλο,<text:s/>για<text:s/>την<text:s/>τοποθέτηση<text:s/>του<text:s/>ανηλίκου<text:s/>ίδρυμα,<text:s/>δομή<text:s/>παιδικής<text:s/>προστασίας<text:s/>ή<text:s/>ανάδοχη<text:s/>οικογένεια<text:s/>στην<text:s/>Ελλάδα,<text:s/>μέτρο<text:s/>από<text:s/>όσα<text:s/>αντίστοιχα<text:s/>αναφέρονται<text:s/>στο<text:s/>αίτημα<text:s/>έγκρισης<text:s/>της<text:s/>τοποθέτησης<text:s/>που<text:s/>υποβλήθηκε<text:s/>σύμφωνα<text:s/>με<text:s/>το<text:s/>άρθρο<text:s/>34.<text:s/>Η<text:s/>πρόταση<text:s/>δεν<text:s/>είναι<text:s/>δεσμευτική<text:s/>για<text:s/>το<text:s/>δικαστήριο<text:s/>που<text:s/>αποφαίνεται<text:s/>πάντα<text:s/>με<text:s/>γνώμονα<text:s/>το<text:s/>συμφέρον<text:s/>του<text:s/>ανηλίκου.<text:s/>Οι<text:s/>διατάξεις<text:s/>των<text:s/>άρθρων<text:s/>904<text:s/>και<text:s/>905<text:s/>του<text:s/>Κώδικα<text:s/>Πολιτικής<text:s/>Δικονομίας<text:s/>εφαρμόζονται<text:s/>αναλόγως.</text:span></text:p>
      <text:p text:style-name="P206"><text:span text:style-name="T206_1">3.<text:s/>Όταν<text:s/>η<text:s/>απόφαση<text:s/>του<text:s/>Μονομελούς<text:s/>Πρωτοδικείου,<text:s/>που<text:s/>αναφέρεται<text:s/>στην<text:s/>προηγούμενη<text:s/>παράγραφο<text:s/>και<text:s/>κάνει<text:s/>δεκτή<text:s/>τη<text:s/>σχετική<text:s/>εισαγγελική<text:s/>αίτηση,<text:s/>καταστεί<text:s/>τελεσίδικη,<text:s/>ο<text:s/>Εισαγγελέας<text:s/>Ανηλίκων<text:s/>και,<text:s/>όπου<text:s/>δεν<text:s/>υπάρχει,<text:s/>ο<text:s/>Εισαγγελέας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<text:s/>τη<text:s/>διαβιβάζει<text:s/>μέσω<text:s/>του<text:s/>Τμήματος<text:s/>Διεθνούς<text:s/>Δικαστικής<text:s/>Συνεργασίας<text:s/>σε<text:s/>Αστικές<text:s/>και<text:s/>Ποινικές<text:s/>Υποθέσεις<text:s/>του<text:s/>Υπουργείου<text:s/>Δικαιοσύνης<text:s/>στην<text:s/>αιτούσα<text:s/>αρχή<text:s/>του<text:s/>κράτους<text:s/>μέλους,<text:s/>οπότε<text:s/>ο<text:s/>ανήλικος<text:s/>μπορεί<text:s/>να<text:s/>τοποθετηθεί<text:s/>(εγκατασταθεί)<text:s/>στο<text:s/>ίδρυμα,<text:s/>στη<text:s/>δομή<text:s/>παιδικής<text:s/>προστασίας<text:s/>ή<text:s/>στην<text:s/>ανάδοχη<text:s/>οικογένεια<text:s/>στην<text:s/>Ελλάδα.»</text:span></text:p>
      <text:h text:style-name="P207" text:outline-level="6"><text:span text:style-name="T207_1">Άρθρο<text:s/>22</text:span></text:h>
      <text:h text:style-name="P208" text:outline-level="6"><text:span text:style-name="T208_1">Επανακαθορισμός<text:s/>της<text:s/>κατά<text:s/>τόπο<text:s/>αρμοδιότητας<text:s/>του<text:s/>δικαστηρίου<text:s/>που<text:s/>εκδικάζει<text:s/>την<text:s/>αίτηση<text:s/>ανατροπής<text:s/>της<text:s/>διαδικασίας<text:s/>τοποθέτησης<text:s/>ανηλίκου<text:s/>σε<text:s/>ίδρυμα,<text:s/>δομή<text:s/>παιδικής<text:s/>προστασίας<text:s/>ή<text:s/>ανάδοχη<text:s/>οικογένεια<text:s/>στην</text:span></text:h>
      <text:p text:style-name="P209"><text:span text:style-name="T209_1">Ελλάδα<text:s/>-<text:s/>Τροποποίηση<text:s/>άρθρου<text:s/>38<text:s/>ν.<text:s/>4478/2017</text:span></text:p>
      <text:p text:style-name="P210"><text:span text:style-name="T210_1">Στο<text:s/>τέταρτο<text:s/>εδάφιο<text:s/>του<text:s/>άρθρου<text:s/>38<text:s/>του<text:s/>ν.<text:s/>4478/2017<text:s/>(Α’<text:s/>91),<text:s/>περί<text:s/>της<text:s/>προκαταβολής<text:s/>των<text:s/>εξόδων<text:s/>και<text:s/>της<text:s/>ανατροπής<text:s/>της<text:s/>διαδικασίας,<text:s/>οι<text:s/>λέξεις<text:s/>«Μονομελές<text:s/>Πρωτοδικείο<text:s/>Αθηνών»<text:s/>αντικαθίστανται<text:s/>από<text:s/>τις<text:s/>λέξεις<text:s/>«Μονομελές<text:s/>Πρωτοδικείο<text:s/>της<text:s/>παρ.<text:s/>2<text:s/>του<text:s/>άρθρου<text:s/>37»<text:s/>και<text:s/>το<text:s/>άρθρο<text:s/>38<text:s/>διαμορφώνεται<text:s/>ως<text:s/>εξής:</text:span></text:p>
      <text:p text:style-name="P211"><text:span text:style-name="T211_1">«Άρθρο<text:s/>38</text:span></text:p>
      <text:p text:style-name="P212"><text:span text:style-name="T212_1">Προκαταβολή<text:s/>εξόδων<text:s/>-<text:s/>Διαδικασία<text:s/>ανατροπής</text:span></text:p>
      <text:p text:style-name="P213"><text:span text:style-name="T213_1">Το<text:s/>ποσό<text:s/>που<text:s/>αφορά<text:s/>στις<text:s/>συνήθεις<text:s/>ανάγκες<text:s/>διαβίωσης<text:s/>του<text:s/>ανηλίκου<text:s/>προκαταβάλλεται<text:s/>από<text:s/>το<text:s/>φυσικό<text:s/>πρόσωπο<text:s/>ή<text:s/>το<text:s/>νομικό<text:s/>πρόσωπο<text:s/>ή<text:s/>τον<text:s/>φορέα<text:s/>που<text:s/>ανέλαβε<text:s/>την<text:s/>κάλυψη<text:s/>των<text:s/>εξόδων<text:s/>του<text:s/>απευθείας<text:s/>στο<text:s/>ίδρυμα,<text:s/>στη<text:s/>δομή<text:s/>παιδικής<text:s/>προστασίας<text:s/>ή<text:s/>στην<text:s/>ανά-<text:s/>δοχη<text:s/>οικογένεια,<text:s/>καλύπτει<text:s/>τουλάχιστον<text:s/>διάστημα<text:s/>τεσσάρων<text:s/>(4)<text:s/>μηνών<text:s/>και<text:s/>δεν<text:s/>μπορεί<text:s/>να<text:s/>είναι<text:s/>μικρότερο<text:s/>εκείνου<text:s/>που<text:s/>προβλέπεται<text:s/>στην<text:s/>κείμενη<text:s/>νομοθεσία<text:s/>για<text:s/>την<text:s/>κάλυψη<text:s/>των<text:s/>εν<text:s/>γένει<text:s/>αναγκών<text:s/>διαβίωσης<text:s/>των<text:s/>ανηλίκων<text:s/>που<text:s/>τοποθετούνται<text:s/>σε<text:s/>ιδρύματα<text:s/>ή<text:s/>δομές<text:s/>παιδικής<text:s/>προστασίας<text:s/>ή<text:s/>σε<text:s/>ανάδοχες<text:s/>οικογένειες.<text:s/>Για<text:s/>την<text:s/>κάλυψη<text:s/>ιδιαίτερων<text:s/>αναγκών<text:s/>του<text:s/>ανηλίκου,<text:s/>ιδίως<text:s/>εκπαιδευτικών<text:s/>και<text:s/>ιατρικών,<text:s/>εφόσον<text:s/>υπάρχουν,<text:s/>το<text:s/>ίδρυμα,<text:s/>η<text:s/>δομή<text:s/>παιδικής<text:s/>προστασίας<text:s/>ή<text:s/>η<text:s/>ανάδοχη<text:s/>οικογένεια<text:s/>ενημερώνει<text:s/>το<text:s/>φυσικό<text:s/>ή<text:s/>το<text:s/>νομικό<text:s/>πρόσωπο<text:s/>ή<text:s/>τον<text:s/>φορέα<text:s/>που<text:s/>ανέλαβε<text:s/>την<text:s/>κάλυψη<text:s/>των<text:s/>εξόδων<text:s/>του.<text:s/>Αν<text:s/>δεν<text:s/>προκαταβληθούν<text:s/>τα<text:s/>έξοδα<text:s/>αυτά,<text:s/>ο<text:s/>δικαιούχος<text:s/>της<text:s/>προκαταβολής<text:s/>μπορεί<text:s/>να<text:s/>ζητήσει<text:s/>την<text:s/>ανατροπή<text:s/>της<text:s/>διαδικασίας<text:s/>τοποθέτησης<text:s/>του<text:s/>ανηλίκου.<text:s/>Η<text:s/>αίτηση<text:s/>απευθύνεται<text:s/>στο<text:s/>Μονομελές<text:s/>Πρωτοδικείο<text:s/>της<text:s/>παρ.<text:s/>2<text:s/>του<text:s/>άρθρου<text:s/>37<text:s/>και<text:s/>δικάζεται<text:s/>κατά<text:s/>προτεραιότητα,<text:s/>εντός<text:s/>τριάντα<text:s/>(30)<text:s/>ημερών,<text:s/>με<text:s/>τη<text:s/>διαδικασία<text:s/>των<text:s/>ασφαλιστικών<text:s/>μέτρων.<text:s/>Αν<text:s/>η<text:s/>αίτηση<text:s/>περί<text:s/>ανατροπής<text:s/>γίνει<text:s/>δεκτή,<text:s/>ο<text:s/>ανήλικος,<text:s/>εφόσον<text:s/>είχε<text:s/>ήδη<text:s/>έρθει<text:s/>στην<text:s/>Ελλάδα,<text:s/>επιστρέφει<text:s/>στο<text:s/>πρόσωπο,<text:s/>φυσικό<text:s/>ή<text:s/>νομικό,<text:s/>με<text:s/>πρωτοβουλία<text:s/>του<text:s/>οποίου<text:s/>είχε<text:s/>υποβληθεί<text:s/>η<text:s/>αίτηση<text:s/>του<text:s/>άρθρου<text:s/>34<text:s/>και<text:s/>με<text:s/>έξοδα<text:s/>του<text:s/>τελευταίου,<text:s/>με<text:s/>μέριμνα<text:s/>όμως<text:s/>του<text:s/>αιτούντος<text:s/>την<text:s/>ανατροπή.<text:s/>Στην<text:s/>τελευταία<text:s/>περίπτωση,<text:s/>η<text:s/>απόφαση<text:s/>περί<text:s/>ανατροπής<text:s/>της<text:s/>διαδικασίας<text:s/>τοποθέτησης<text:s/>του<text:s/>ανηλίκου,<text:s/>ορίζει<text:s/>σαφώς<text:s/>τον<text:s/>τρόπο<text:s/>επιστροφής<text:s/>του<text:s/>ανηλίκου<text:s/>στην<text:s/>αλλοδαπή,<text:s/>καθώς<text:s/>και<text:s/>το<text:s/>πρόσωπο<text:s/>ή<text:s/>τα<text:s/>πρόσωπα<text:s/>τα<text:s/>οποία<text:s/>θα<text:s/>το<text:s/>συνοδεύουν<text:s/>μέχρι<text:s/>την<text:s/>ασφαλή<text:s/>παράδοσή<text:s/>του<text:s/>στο<text:s/>πρόσωπο,<text:s/>φυσικό<text:s/>ή<text:s/>νομικό<text:s/>(ή<text:s/>στον<text:s/>πληρεξούσιο<text:s/>ή<text:s/>νόμιμο<text:s/>αντιπρόσωπο<text:s/>του<text:s/>τελευταίου)<text:s/>που<text:s/>είχε<text:s/>υποβάλει<text:s/>την<text:s/>αίτηση<text:s/>του<text:s/>άρθρου<text:s/>34.»</text:span></text:p>
      <text:h text:style-name="P214" text:outline-level="6"><text:span text:style-name="T214_1">Άρθρο<text:s/>23</text:span></text:h>
      <text:h text:style-name="P215" text:outline-level="6"><text:span text:style-name="T215_1">Επανακαθορισμός<text:s/>της<text:s/>κατά<text:s/>τόπο<text:s/>αρμοδιότητας<text:s/>του<text:s/>Εισαγγελέα<text:s/>για<text:s/>την<text:s/>ενημέρωση<text:s/>σχετικά<text:s/>με<text:s/>μεταβολές<text:s/>στοιχείων<text:s/>που<text:s/>αφορούν<text:s/>τον<text:s/>ανήλικο<text:s/>που<text:s/>έχει<text:s/>τοποθετηθεί<text:s/>σε<text:s/>ίδρυμα,<text:s/>δομή<text:s/>παιδικής<text:s/>προστασίας<text:s/>ή<text:s/>ανάδοχη<text:s/>οικογένεια<text:s/>στην<text:s/>Ελλάδα<text:s/>-<text:s/>Τροποποίηση<text:s/>άρθρου<text:s/>39<text:s/>ν.<text:s/>4478/2017</text:span></text:h>
      <text:p text:style-name="P216"><text:span text:style-name="T216_1">Στο<text:s/>άρθρο<text:s/>39<text:s/>του<text:s/>ν.<text:s/>4478/2017<text:s/>(Α’<text:s/>91),<text:s/>περί<text:s/>της<text:s/>μεταβολής<text:s/>στοιχείων<text:s/>που<text:s/>αφορούν<text:s/>τον<text:s/>ανήλικο<text:s/>που<text:s/>έχει<text:s/>τοποθετηθεί<text:s/>σε<text:s/>ίδρυμα,<text:s/>δομή<text:s/>παιδικής<text:s/>προστασίας<text:s/>ή<text:s/>ανάδοχη<text:s/>οικογένεια<text:s/>στην<text:s/>Ελλάδα,<text:s/>επέρχονται<text:s/>οι<text:s/>ακόλουθες<text:s/>τροποποιήσεις:<text:s/>α)<text:s/>στο<text:s/>τρίτο<text:s/>εδάφιο<text:s/>της<text:s/>παρ.<text:s/>1,<text:s/>οι<text:s/>λέξεις<text:s/>«Εισαγγελέα<text:s/>Ανηλίκων<text:s/>Αθηνών»<text:s/>αντικαθίστανται<text:s/>από<text:s/>τις<text:s/>λέξεις<text:s/>«Εισαγγελέα<text:s/>Ανηλίκων<text:s/>και,<text:s/>όπου<text:s/>δεν<text:s/>υπάρχει,<text:s/>στον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»,<text:s/>β)<text:s/>στο<text:s/>πρώτο<text:s/>εδάφιο<text:s/>της<text:s/>παρ.<text:s/>2,<text:s/>οι<text:s/>λέξεις<text:s/>«Εισαγγελέας<text:s/>Ανηλίκων<text:s/>Αθηνών»<text:s/>αντικαθίστανται<text:s/>από<text:s/>τις<text:s/>λέξεις<text:s/>«Εισαγγελέας<text:s/>Ανηλίκων<text:s/>και,<text:s/>όπου<text:s/>δεν<text:s/>υπάρχει,<text:s/>ο<text:s/>Εισαγγελέας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»<text:s/>και<text:s/>το<text:s/>άρθρο<text:s/>39,<text:s/>μετά<text:s/>από<text:s/>νομοτεχνικές<text:s/>βελτιώσεις,<text:s/>διαμορφώνεται<text:s/>ως<text:s/>εξής:</text:span></text:p>
      <text:p text:style-name="P217"><text:span text:style-name="T217_1">«Άρθρο<text:s/>39</text:span></text:p>
      <text:p text:style-name="P218"><text:span text:style-name="T218_1">Μεταβολή<text:s/>στοιχείων</text:span></text:p>
      <text:p text:style-name="P219"><text:span text:style-name="T219_1">1.<text:s/>Σε<text:s/>περίπτωση<text:s/>μεταβολής<text:s/>του<text:s/>προσώπου<text:s/>που<text:s/>ασκεί<text:s/>τη<text:s/>γονική<text:s/>μέριμνα<text:s/>ή<text:s/>την<text:s/>επιμέλεια<text:s/>του<text:s/>ανηλίκου,<text:s/>η<text:s/>αιτούσα<text:s/>αρχή<text:s/>οφείλει<text:s/>να<text:s/>γνωστοποιήσει<text:s/>αμέσως<text:s/>τη<text:s/>μεταβολή<text:s/>αυτή<text:s/>και<text:s/>τα<text:s/>νέα<text:s/>στοιχεία<text:s/>του<text:s/>προσώπου<text:s/>ή<text:s/>των<text:s/>προσώπων<text:s/>αυτών<text:s/>στην<text:s/>Κεντρική<text:s/>Αρχή<text:s/>της<text:s/>παρ.<text:s/>1<text:s/>του<text:s/>άρθρου<text:s/>33,<text:s/>σύμφωνα<text:s/>με<text:s/>όσα<text:s/>ορίζονται<text:s/>στην<text:s/>περ.<text:s/>β)<text:s/>του<text:s/>άρθρου<text:s/>34.<text:s/>Επίσης,<text:s/>οφείλει<text:s/>να<text:s/>διαβιβάζει<text:s/>στην<text:s/>Κεντρική<text:s/>Αρχή<text:s/>κάθε<text:s/>νέο<text:s/>στοιχείο,<text:s/>καθώς<text:s/>και<text:s/>κάθε<text:s/>δικαστική<text:s/>ή<text:s/>άλλη<text:s/>απόφαση<text:s/>που<text:s/>αφορά<text:s/>τον<text:s/>ανήλικο,<text:s/>τα<text:s/>οποία<text:s/>ανέκυψαν<text:s/>μετά<text:s/>την<text:s/>τοποθέτησή<text:s/>του.<text:s/>Η<text:s/>Κεντρική<text:s/>Αρχή<text:s/>υποβάλλει<text:s/>τα<text:s/>έγγραφα<text:s/>αυτά<text:s/>προς<text:s/>εκτίμηση<text:s/>στον<text:s/>Εισαγγελέα<text:s/>Ανηλίκων<text:s/>και,<text:s/>όπου<text:s/>δεν<text:s/>υπάρχει,<text:s/>στον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.</text:span></text:p>
      <text:p text:style-name="P220"><text:span text:style-name="T220_1">2.<text:s/>Μετά<text:s/>την<text:s/>τοποθέτηση<text:s/>του<text:s/>ανηλίκου<text:s/>σε<text:s/>ίδρυμα<text:s/>ή<text:s/>δομή<text:s/>παιδικής<text:s/>προστασίας<text:s/>ή<text:s/>ανάδοχη<text:s/>οικογένεια,<text:s/>ο<text:s/>Εισαγγελέας<text:s/>Ανηλίκων<text:s/>και,<text:s/>όπου<text:s/>δεν<text:s/>υπάρχει,<text:s/>ο<text:s/>Εισαγγελέας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<text:s/>ενημερώνεται<text:s/>εγγράφως<text:s/>κάθε<text:s/>έξι<text:s/>(6)<text:s/>μήνες<text:s/>και<text:s/>πιο<text:s/>τακτικά,<text:s/>αν<text:s/>το<text:s/>ζητήσει,<text:s/>για<text:s/>την<text:s/>κατάσταση<text:s/>και<text:s/>εξέλιξη<text:s/>του<text:s/>ανηλίκου.<text:s/>Η<text:s/>ενημέρωση<text:s/>γίνεται<text:s/>από<text:s/>το<text:s/>ίδρυμα<text:s/>ή<text:s/>τη<text:s/>δομή<text:s/>παιδικής<text:s/>προστασίας<text:s/>ή<text:s/>από<text:s/>τον<text:s/>κοινωνικό<text:s/>λειτουργό<text:s/>που<text:s/>παρακολουθεί<text:s/>την<text:s/>ανάδο-<text:s/>χη<text:s/>οικογένεια.<text:s/>Σε<text:s/>κάθε<text:s/>περίπτωση,<text:s/>αρμόδια<text:s/>να<text:s/>παρέχει<text:s/>σχετικές<text:s/>πληροφορίες<text:s/>είναι<text:s/>και<text:s/>η<text:s/>κατά<text:s/>τόπο<text:s/>αρμόδια<text:s/>Υπηρεσία<text:s/>Επιμελητών<text:s/>Ανηλίκων.<text:s/>Τα<text:s/>έγγραφα<text:s/>με<text:s/>τα<text:s/>οποία<text:s/>γίνεται<text:s/>η<text:s/>παραπάνω<text:s/>ενημέρωση,<text:s/>κοινοποιούνται<text:s/>και<text:s/>στην<text:s/>αρμόδια<text:s/>κοινωνική<text:s/>υπηρεσία<text:s/>της<text:s/>Περιφέρειας<text:s/>όπου<text:s/>κατοικεί<text:s/>η<text:s/>ανάδοχη<text:s/>οικογένεια<text:s/>ή<text:s/>έχει<text:s/>την<text:s/>έδρα<text:s/>του<text:s/>το<text:s/>ίδρυμα<text:s/>ή<text:s/>η<text:s/>δομή<text:s/>παιδικής<text:s/>προστασίας,<text:s/>στα<text:s/>οποία<text:s/>έχει<text:s/>τοποθετηθεί<text:s/>ο<text:s/>ανήλικος.</text:span></text:p>
      <text:p text:style-name="P221"><text:span text:style-name="T221_1">3.<text:s/>Το<text:s/>ίδρυμα<text:s/>ή<text:s/>η<text:s/>δομή<text:s/>παιδικής<text:s/>προστασίας<text:s/>ή<text:s/>η<text:s/>ανά-<text:s/>δοχη<text:s/>οικογένεια<text:s/>όπου<text:s/>τοποθετήθηκε<text:s/>ο<text:s/>ανήλικος,<text:s/>οφείλουν<text:s/>να<text:s/>γνωστοποιούν<text:s/>αμέσως<text:s/>στην<text:s/>Κεντρική<text:s/>Αρχή<text:s/>την<text:s/>επιστροφή<text:s/>του<text:s/>ανηλίκου<text:s/>στο<text:s/>κράτος<text:s/>μέλος<text:s/>που<text:s/>υπέβαλε<text:s/>το<text:s/>αίτημα<text:s/>τοποθέτησης.»</text:span></text:p>
      <text:h text:style-name="P222" text:outline-level="6"><text:span text:style-name="T222_1">Άρθρο<text:s/>24</text:span></text:h>
      <text:h text:style-name="P223" text:outline-level="6"><text:span text:style-name="T223_1">Επανακαθορισμός<text:s/>της<text:s/>κατά<text:s/>τόπο<text:s/>αρμοδιότητας<text:s/>του<text:s/>Εισαγγελέα<text:s/>που<text:s/>ελέγχει<text:s/>εκκρεμή<text:s/>αιτήματα<text:s/>άλλων<text:s/>κρατών<text:s/>μελών<text:s/>της<text:s/>Ευρωπαϊκής<text:s/>Ένωσης<text:s/>για<text:s/>τοποθέτηση<text:s/>ανηλίκων<text:s/>σε<text:s/>ιδρύματα,<text:s/>δομές<text:s/>παιδικής<text:s/>προστασίας<text:s/>ή<text:s/>ανάδοχες<text:s/>οικογένειες<text:s/>στην<text:s/>Ελλάδα<text:s/>-<text:s/>Τροποποίηση<text:s/>άρθρου<text:s/>46<text:s/>ν.<text:s/>4478/2017</text:span></text:h>
      <text:p text:style-name="P224"><text:span text:style-name="T224_1">Στο<text:s/>άρθρο<text:s/>46<text:s/>του<text:s/>ν.<text:s/>4478/2017<text:s/>(Α’<text:s/>91),<text:s/>περί<text:s/>των<text:s/>εκκρεμών<text:s/>αιτημάτων<text:s/>άλλων<text:s/>κρατών<text:s/>μελών<text:s/>της<text:s/>Ευρωπαϊκής<text:s/>Ένωσης<text:s/>για<text:s/>τοποθέτηση<text:s/>ανηλίκων<text:s/>σε<text:s/>ιδρύματα,<text:s/>δομές<text:s/>παιδικής<text:s/>προστασίας<text:s/>ή<text:s/>ανάδοχες<text:s/>οικογένειες<text:s/>στην<text:s/>Ελλάδα,<text:s/>επέρχονται<text:s/>οι<text:s/>ακόλουθες<text:s/>τροποποιήσεις:<text:s/>α)<text:s/>στο<text:s/>πρώτο<text:s/>εδάφιο,<text:s/>οι<text:s/>λέξεις<text:s/>«Εισαγγελέα<text:s/>Ανηλίκων<text:s/>Αθηνών»<text:s/>αντικαθίστανται<text:s/>από<text:s/>τις<text:s/>λέξεις<text:s/>«Εισαγγελέα<text:s/>Ανηλίκων<text:s/>και,<text:s/>όπου<text:s/>δεν<text:s/>υπάρχει,<text:s/>στον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»,<text:s/>β)<text:s/>στο<text:s/>δεύτερο<text:s/>εδάφιο,<text:s/>οι<text:s/>λέξεις<text:s/>«Εισαγγελέα<text:s/>του<text:s/>Τμήματος<text:s/>Ανηλίκων<text:s/>της<text:s/>Εισαγγελίας<text:s/>Πρωτοδικών<text:s/>Αθηνών»<text:s/>αντικαθίστανται<text:s/>από<text:s/>τις<text:s/>λέξεις<text:s/>«Εισαγγελέα<text:s/>Ανηλίκων<text:s/>και,<text:s/>όπου<text:s/>δεν<text:s/>υπάρχει,<text:s/>στον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»<text:s/>και<text:s/>το<text:s/>άρθρο<text:s/>46<text:s/>διαμορφώνεται<text:s/>ως<text:s/>εξής:</text:span></text:p>
      <text:p text:style-name="P225"><text:span text:style-name="T225_1">«Άρθρο<text:s/>46</text:span></text:p>
      <text:p text:style-name="P226"><text:span text:style-name="T226_1">Για<text:s/>τα<text:s/>αιτήματα<text:s/>τοποθέτησης<text:s/>ανηλίκων<text:s/>σε<text:s/>ίδρυμα,<text:s/>δομή<text:s/>παιδικής<text:s/>προστασίας<text:s/>ή<text:s/>ανάδοχη<text:s/>οικογένεια<text:s/>στην<text:s/>Ελλάδα,<text:s/>τα<text:s/>οποία<text:s/>έχουν<text:s/>υποβληθεί<text:s/>από<text:s/>κράτη<text:s/>μέλη<text:s/>της<text:s/>Ευρωπαϊκής<text:s/>Ένωσης<text:s/>και<text:s/>εκκρεμούν<text:s/>προς<text:s/>έγκριση,<text:s/>η<text:s/>ελληνική<text:s/>Κεντρική<text:s/>Αρχή<text:s/>ενημερώνει<text:s/>την<text:s/>αιτούσα<text:s/>αρχή<text:s/>του<text:s/>άλλου<text:s/>κράτους<text:s/>μέλους<text:s/>για<text:s/>τη<text:s/>διαδικασία<text:s/>που<text:s/>πρέπει<text:s/>να<text:s/>ακολουθηθεί<text:s/>σύμφωνα<text:s/>με<text:s/>τα<text:s/>άρθρα<text:s/>33<text:s/>έως<text:s/>και<text:s/>39<text:s/>και<text:s/>ζητά<text:s/>την<text:s/>εντός<text:s/>τριών<text:s/>(3)<text:s/>μηνών<text:s/>συμπλήρωση<text:s/>του<text:s/>φακέλου<text:s/>προκειμένου<text:s/>να<text:s/>τον<text:s/>υποβάλει<text:s/>στον<text:s/>Εισαγγελέα<text:s/>Ανηλίκων<text:s/>και,<text:s/>όπου<text:s/>δεν<text:s/>υπάρχει,<text:s/>στον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.</text:span></text:p>
      <text:p text:style-name="P227"><text:span text:style-name="T227_1">Αν<text:s/>δεν<text:s/>αποσταλούν<text:s/>εμπρόθεσμα<text:s/>τα<text:s/>αιτούμενα<text:s/>στοιχεία<text:s/>από<text:s/>την<text:s/>αιτούσα<text:s/>αρχή<text:s/>του<text:s/>άλλου<text:s/>κράτους<text:s/>μέλους,<text:s/>ο<text:s/>φάκελος<text:s/>υποβάλλεται<text:s/>στον<text:s/>Εισαγγελέα<text:s/>Ανηλίκων<text:s/>και,<text:s/>όπου<text:s/>δεν<text:s/>υπάρχει,<text:s/>στον<text:s/>Εισαγγελέα<text:s/>Πρωτοδικών<text:s/>του<text:s/>τόπου<text:s/>της<text:s/>έδρας<text:s/>του<text:s/>ιδρύματος<text:s/>ή<text:s/>της<text:s/>δομής<text:s/>παιδικής<text:s/>προστασίας<text:s/>ή<text:s/>της<text:s/>κατοικίας<text:s/>της<text:s/>ανάδοχης<text:s/>οικογένειας,<text:s/>ο<text:s/>οποίος<text:s/>απορρίπτει<text:s/>την<text:s/>αίτηση<text:s/>ως<text:s/>απαράδεκτη.»</text:span></text:p>
      <text:h text:style-name="P228" text:outline-level="1"><text:span text:style-name="T228_1">ΜΕΡΟΣ<text:s/>Δ’</text:span></text:h>
      <text:h text:style-name="P229" text:outline-level="1"><text:span text:style-name="T229_1">ΑΝΑΨΗΛΑΦΗΣΗ<text:s/>ΛΟΓΩ<text:s/>ΕΚΔΟΣΗΣ<text:s/>ΟΡΙΣΤΙΚΗΣ<text:s/>ΑΠΟΦΑΣΗΣ<text:s/>ΤΟΥ<text:s/>ΕΥΡΩΠΑΪΚΟΥ<text:s/>ΔΙΚΑΣΤΗΡΙΟΥ<text:s/>ΔΙΚΑΙΩΜΑΤΩΝ<text:s/>ΤΟΥ<text:s/>ΑΝΘΡΩΠΟΥ<text:s/>-<text:s/>ΤΡΟΠΟΠΟΙΗΣΕΙΣ<text:s/>ΚΩΔΙΚΑ<text:s/>ΠΟΛΙΤΙΚΗΣ<text:s/>ΔΙΚΟΝΟΜΙΑΣ</text:span></text:h>
      <text:h text:style-name="P230" text:outline-level="6"><text:span text:style-name="T230_1">Άρθρο<text:s/>25</text:span></text:h>
      <text:h text:style-name="P231" text:outline-level="6"><text:span text:style-name="T231_1">Αναψηλάφηση<text:s/>λόγω<text:s/>έκδοσης<text:s/>οριστικής<text:s/>απόφασης<text:s/>του<text:s/>Ευρωπαϊκού<text:s/>Δικαστηρίου<text:s/>Δικαιωμάτων<text:s/>του<text:s/>Ανθρώπου<text:s/>-<text:s/>Προσθήκη<text:s/>περ.<text:s/>11)<text:s/>στο<text:s/>άρθρο<text:s/>544<text:s/>του<text:s/>Κώδικα<text:s/>Πολιτικής<text:s/>Δικονομίας</text:span></text:h>
      <text:p text:style-name="P232"><text:span text:style-name="T232_1">Στο<text:s/>άρθρο<text:s/>544<text:s/>του<text:s/>Κώδικα<text:s/>Πολιτικής<text:s/>Δικονομίας<text:s/>(π.δ.<text:s/>503/1985,<text:s/>Α’<text:s/>182),<text:s/>περί<text:s/>της<text:s/>αναψηλάφησης,<text:s/>προστίθεται<text:s/>περ.<text:s/>11)<text:s/>ως<text:s/>εξής:</text:span></text:p>
      <text:p text:style-name="P233"><text:span text:style-name="T233_1">«1<text:s/>1)<text:s/>Αν<text:s/>εκδοθεί<text:s/>οριστική<text:s/>απόφαση<text:s/>του<text:s/>Ευρωπαϊκού<text:s/>Δικαστηρίου<text:s/>Δικαιωμάτων<text:s/>του<text:s/>Ανθρώπου,<text:s/>με<text:s/>την<text:s/>οποία<text:s/>κρίνεται<text:s/>ότι<text:s/>η<text:s/>προσβαλλόμενη<text:s/>απόφαση<text:s/>εκδόθηκε<text:s/>κατά<text:s/>παραβίαση<text:s/>δικαιώματος<text:s/>που<text:s/>αφορά<text:s/>τον<text:s/>δίκαιο<text:s/>χαρακτήρα<text:s/>της<text:s/>διαδικασίας<text:s/>που<text:s/>ακολουθήθηκε<text:s/>ή<text:s/>διάταξης<text:s/>ουσιαστικού<text:s/>δικαίου<text:s/>της<text:s/>Ευρωπαϊκής<text:s/>Σύμβασης<text:s/>των<text:s/>Δικαιωμάτων<text:s/>του<text:s/>Ανθρώπου.»</text:span></text:p>
      <text:h text:style-name="P234" text:outline-level="6"><text:span text:style-name="T234_1">Άρθρο<text:s/>26</text:span></text:h>
      <text:h text:style-name="P235" text:outline-level="6"><text:span text:style-name="T235_1">Προθεσμία<text:s/>και<text:s/>καθορισμός<text:s/>έναρξης<text:s/>της</text:span></text:h>
      <text:p text:style-name="P236"><text:span text:style-name="T236_1">προθεσμίας<text:s/>της<text:s/>αναψηλάφησης<text:s/>-<text:s/>Τροποποίηση<text:s/>παρ.<text:s/>1,<text:s/>3<text:s/>και<text:s/>6<text:s/>άρθρου<text:s/>545<text:s/>Κώδικα<text:s/>Πολιτικής<text:s/>Δικονομίας</text:span></text:p>
      <text:p text:style-name="P237"><text:span text:style-name="T237_1">1.</text:span><text:span text:style-name="T237_2"><text:s/>Στην<text:s/>παρ.<text:s/>1<text:s/>του<text:s/>άρθρου<text:s/>545<text:s/>του<text:s/>Κώδικα<text:s/>Πολιτικής<text:s/>Δικονομίας<text:s/>(π.δ.<text:s/>503/1985,<text:s/>Α’<text:s/>182),<text:s/>περί<text:s/>της<text:s/>προθεσμίας<text:s/>της<text:s/>αναψηλάφησης,<text:s/>προστίθεται<text:s/>δεύτερο<text:s/>εδάφιο<text:s/>και<text:s/>η<text:s/>παρ.<text:s/>1<text:s/>διαμορφώνεται<text:s/>ως<text:s/>εξής:</text:span></text:p>
      <text:p text:style-name="P238"><text:span text:style-name="T238_1">«1.<text:s/>Αν<text:s/>εκείνος<text:s/>που<text:s/>ζητεί<text:s/>την<text:s/>αναψηλάφηση<text:s/>διαμένει<text:s/>στην<text:s/>Ελλάδα,<text:s/>η<text:s/>προθεσμία<text:s/>της<text:s/>αναψηλάφησης<text:s/>είναι<text:s/>εξήντα<text:s/>(60)<text:s/>ημέρες.<text:s/>Ειδικώς<text:s/>στην<text:s/>περίπτωση<text:s/>της<text:s/>περ.<text:s/>11)<text:s/>του<text:s/>άρθρου<text:s/>544,<text:s/>η<text:s/>προθεσμία<text:s/>είναι<text:s/>ενενήντα<text:s/>(90)<text:s/>ημέρες.»</text:span></text:p>
      <text:p text:style-name="P239"><text:span text:style-name="T239_1">2.</text:span><text:span text:style-name="T239_2"><text:s/>Στην<text:s/>παρ.<text:s/>3<text:s/>του<text:s/>άρθρου<text:s/>545<text:s/>του<text:s/>Κώδικα<text:s/>Πολιτικής<text:s/>Δικονομίας<text:s/>προστίθεται<text:s/>περ.<text:s/>θ)<text:s/>ως<text:s/>εξής:</text:span></text:p>
      <text:p text:style-name="P240"><text:span text:style-name="T240_1">«θ)<text:s/>στην<text:s/>περίπτωση<text:s/>της<text:s/>περ.<text:s/>11)<text:s/>του<text:s/>άρθρου<text:s/>544,<text:s/>από<text:s/>την<text:s/>ημερομηνία<text:s/>που<text:s/>καθίσταται<text:s/>οριστική<text:s/>η<text:s/>απόφαση<text:s/>του<text:s/>Ευρωπαϊκού<text:s/>Δικαστηρίου<text:s/>Δικαιωμάτων<text:s/>του<text:s/>Ανθρώπου,<text:s/>σύμφωνα<text:s/>με<text:s/>το<text:s/>άρθρο<text:s/>44<text:s/>της<text:s/>Ευρωπαϊκής<text:s/>Σύμβασης<text:s/>των<text:s/>Δικαιωμάτων<text:s/>του<text:s/>Ανθρώπου.»</text:span></text:p>
      <text:p text:style-name="P241"><text:span text:style-name="T241_1">3.</text:span><text:span text:style-name="T241_2"><text:s/>Στην<text:s/>παρ.<text:s/>6<text:s/>του<text:s/>άρθρου<text:s/>545<text:s/>του<text:s/>Κώδικα<text:s/>Πολιτικής<text:s/>Δικονομίας<text:s/>προστίθεται<text:s/>η<text:s/>λέξη<text:s/>«μόνο»<text:s/>και<text:s/>η<text:s/>παρ.<text:s/>6<text:s/>διαμορφώνεται<text:s/>ως<text:s/>εξής:</text:span></text:p>
      <text:p text:style-name="P242"><text:span text:style-name="T242_1">«6<text:s/>.<text:s/>Αν<text:s/>εκείνος<text:s/>που<text:s/>δικαιούται<text:s/>να<text:s/>ασκήσει<text:s/>αναψηλά-<text:s/>φηση<text:s/>πέθανε,<text:s/>η<text:s/>προθεσμία<text:s/>της<text:s/>αναψηλάφησης<text:s/>αρχίζει<text:s/>μόνο<text:s/>από<text:s/>την<text:s/>επίδοση<text:s/>της<text:s/>απόφασης<text:s/>στους<text:s/>καθολικούς<text:s/>διαδόχους<text:s/>ή<text:s/>τους<text:s/>κληροδόχους.»</text:span></text:p>
      <text:h text:style-name="P243" text:outline-level="6"><text:span text:style-name="T243_1">Άρθρο<text:s/>27</text:span></text:h>
      <text:h text:style-name="P244" text:outline-level="6"><text:span text:style-name="T244_1">Ειδοποίηση<text:s/>τρίτων<text:s/>για<text:s/>προσφυγή<text:s/>που<text:s/>έχει<text:s/>κατατεθεί<text:s/>ενώπιον<text:s/>του<text:s/>Ευρωπαϊκού</text:span></text:h>
      <text:p text:style-name="P245"><text:span text:style-name="T245_1">Δικαστηρίου<text:s/>Δικαιωμάτων<text:s/>του<text:s/>Ανθρώπου</text:span></text:p>
      <text:p text:style-name="P246"><text:span text:style-name="T246_1">Το<text:s/>Νομικό<text:s/>Συμβούλιο<text:s/>του<text:s/>Κράτους<text:s/>ειδοποιεί<text:s/>τους<text:s/>τρίτους,<text:s/>οι<text:s/>οποίοι<text:s/>ήταν<text:s/>διάδικοι<text:s/>σε<text:s/>δίκη<text:s/>ενώπιον<text:s/>του<text:s/>τελευταίου<text:s/>πολιτικού<text:s/>δικαστηρίου<text:s/>της<text:s/>χώρας<text:s/>που<text:s/>απο-<text:s/>φάνθηκε<text:s/>αμετάκλητα<text:s/>επί<text:s/>υπόθεσης,<text:s/>ότι<text:s/>σχετική<text:s/>με<text:s/>την<text:s/>ανωτέρω<text:s/>δίκη<text:s/>ατομική<text:s/>προσφυγή<text:s/>έχει<text:s/>κατατεθεί<text:s/>ενώπιον<text:s/>του<text:s/>Ευρωπαϊκού<text:s/>Δικαστηρίου<text:s/>Δικαιωμάτων<text:s/>του<text:s/>Ανθρώπου<text:s/>και<text:s/>δύνανται<text:s/>να<text:s/>παρέμβουν<text:s/>σε<text:s/>αυτή<text:s/>σύμφωνα<text:s/>με<text:s/>τα<text:s/>οριζόμενα<text:s/>στην<text:s/>παρ.<text:s/>2<text:s/>του<text:s/>άρθρου<text:s/>36<text:s/>της<text:s/>Ευρωπαϊκής<text:s/>Σύμβασης<text:s/>Δικαιωμάτων<text:s/>του<text:s/>Ανθρώπου<text:s/>και<text:s/>στον<text:s/>Κανονισμό<text:s/>του<text:s/>Ευρωπαϊκού<text:s/>Δικαστηρίου.<text:s/>Η<text:s/>ειδοποίηση<text:s/>διενεργείται<text:s/>εντός<text:s/>δύο<text:s/>(2)<text:s/>μηνών<text:s/>από<text:s/>την<text:s/>πρώτη<text:s/>κοινοποίηση<text:s/>από<text:s/>το<text:s/>Ευρωπαϊκό<text:s/>Δικαστήριο<text:s/>προς<text:s/>την<text:s/>Ελληνική<text:s/>Κυβέρνηση<text:s/>της<text:s/>εκκρεμούς<text:s/>προσφυγής<text:s/>και<text:s/>μπορεί<text:s/>να<text:s/>γίνει<text:s/>και<text:s/>προς<text:s/>τον<text:s/>πληρεξούσιο<text:s/>δικηγόρο,<text:s/>ο<text:s/>οποίος<text:s/>εκπροσώπησε<text:s/>τους<text:s/>τρίτους<text:s/>στο<text:s/>ανωτέρω<text:s/>πολιτικό<text:s/>δικαστήριο<text:s/>της<text:s/>χώρας.<text:s/>Στις<text:s/>περιπτώσεις<text:s/>που<text:s/>κατά<text:s/>τον<text:s/>χρόνο<text:s/>έναρξης<text:s/>ισχύος<text:s/>του<text:s/>παρόντος<text:s/>εκκρεμούν<text:s/>ατομικές<text:s/>προσφυγές<text:s/>κατά<text:s/>της<text:s/>Ελληνικής<text:s/>Δημοκρατίας<text:s/>ενώπιον<text:s/>του<text:s/>Ευρωπαϊκού<text:s/>Δικαστηρίου<text:s/>Δικαιωμάτων<text:s/>του<text:s/>Ανθρώπου,<text:s/>το<text:s/>Νομικό<text:s/>Συμβούλιο<text:s/>του<text:s/>Κράτους<text:s/>ειδοποιεί<text:s/>τους<text:s/>τρίτους,<text:s/>σύμφωνα<text:s/>με<text:s/>τα<text:s/>ανωτέρω,<text:s/>εντός<text:s/>τριών<text:s/>(3)<text:s/>μηνών<text:s/>από<text:s/>την<text:s/>έναρξη<text:s/>ισχύος<text:s/>του<text:s/>παρόντος,<text:s/>ακόμη<text:s/>και<text:s/>αν<text:s/>έχει<text:s/>ήδη<text:s/>διενεργηθεί<text:s/>η<text:s/>πρώτη<text:s/>κοινοποίηση<text:s/>των<text:s/>προσφυγών<text:s/>αυτών<text:s/>από<text:s/>το<text:s/>Ευρωπαϊκό<text:s/>Δικαστήριο<text:s/>Δικαιωμάτων<text:s/>του<text:s/>Ανθρώπου<text:s/>προς<text:s/>την<text:s/>Ελληνική<text:s/>Κυβέρνηση.</text:span></text:p>
      <text:h text:style-name="P247" text:outline-level="6"><text:span text:style-name="T247_1">Άρθρο<text:s/>28</text:span></text:h>
      <text:h text:style-name="P248" text:outline-level="6"><text:span text:style-name="T248_1">Δικαιούχοι<text:s/>αναψηλάφησης<text:s/>λόγω<text:s/>έκδοσης<text:s/>οριστικής<text:s/>απόφασης<text:s/>του<text:s/>Ευρωπαϊκού<text:s/>Δικαστηρίου<text:s/>Δικαιωμάτων<text:s/>του<text:s/>Ανθρώπου<text:s/>-<text:s/>Τροποποίηση<text:s/>άρθρου<text:s/>767<text:s/>Κώδικα<text:s/>Πολιτικής<text:s/>Δικονομίας</text:span></text:h>
      <text:p text:style-name="P249"><text:span text:style-name="T249_1">Στο<text:s/>άρθρο<text:s/>767<text:s/>του<text:s/>Κώδικα<text:s/>Πολιτικής<text:s/>Δικονομίας<text:s/>(π.δ.<text:s/>503/1985,<text:s/>Α’<text:s/>182),<text:s/>περί<text:s/>της<text:s/>αναψηλάφησης<text:s/>στην<text:s/>εκούσια<text:s/>δικαιοδοσία,<text:s/>προστίθεται<text:s/>τρίτο<text:s/>εδάφιο<text:s/>και<text:s/>το<text:s/>άρθρο<text:s/>767<text:s/>διαμορφώνεται<text:s/>ως<text:s/>εξής:</text:span></text:p>
      <text:p text:style-name="P250"><text:span text:style-name="T250_1">«Άρθρο<text:s/>767</text:span></text:p>
      <text:p text:style-name="P251"><text:span text:style-name="T251_1">Αναψηλάφηση<text:s/>δικαιούνται<text:s/>να<text:s/>ασκήσουν<text:s/>ο<text:s/>αιτών,<text:s/>εκείνος<text:s/>κατά<text:s/>του<text:s/>οποίου<text:s/>στρέφεται<text:s/>η<text:s/>αίτηση,<text:s/>ο<text:s/>εκκαλών,<text:s/>ο<text:s/>εφεσίβλητος,<text:s/>ο<text:s/>αναιρεσείων,<text:s/>ο<text:s/>αναιρεσίβλητος,<text:s/>εκείνοι<text:s/>που<text:s/>άσκησαν<text:s/>κύρια<text:s/>και<text:s/>πρόσθετη<text:s/>παρέμβαση,<text:s/>οι<text:s/>καθολικοί<text:s/>και<text:s/>ειδικοί<text:s/>διάδοχοί<text:s/>τους<text:s/>και<text:s/>ο<text:s/>εισαγγελέας.<text:s/>Οι<text:s/>διατάξεις<text:s/>του<text:s/>άρθρου<text:s/>762<text:s/>εφαρμόζονται<text:s/>και<text:s/>εδώ.<text:s/>Ειδικά<text:s/>κατά<text:s/>την<text:s/>εφαρμογή<text:s/>της<text:s/>περ.<text:s/>11)<text:s/>του<text:s/>άρθρου<text:s/>544<text:s/>η<text:s/>αναψηλάφηση<text:s/>επιτρέπεται<text:s/>με<text:s/>την<text:s/>επιφύλαξη<text:s/>των<text:s/>όρων<text:s/>και<text:s/>περιορισμών<text:s/>που<text:s/>προβλέπονται<text:s/>στις<text:s/>επιμέρους<text:s/>διατάξεις<text:s/>της<text:s/>Ευρωπαϊκής<text:s/>Σύμβασης<text:s/>Δικαιωμάτων<text:s/>του<text:s/>Ανθρώπου,<text:s/>περί<text:s/>προστασίας<text:s/>της<text:s/>εθνικής<text:s/>ασφάλειας,<text:s/>της<text:s/>δημόσιας<text:s/>τάξης,<text:s/>της<text:s/>πρόληψης<text:s/>του<text:s/>εγκλήματος,<text:s/>της<text:s/>προστασίας<text:s/>της<text:s/>υγείας<text:s/>ή<text:s/>ηθικής<text:s/>και<text:s/>της<text:s/>προστασίας<text:s/>των<text:s/>δικαιωμάτων<text:s/>και<text:s/>ελευθεριών<text:s/>των<text:s/>τρίτων.»</text:span></text:p>
      <text:h text:style-name="P252" text:outline-level="1"><text:span text:style-name="T252_1">ΜΕΡΟΣ<text:s/>Ε’</text:span></text:h>
      <text:h text:style-name="P253" text:outline-level="1"><text:span text:style-name="T253_1">ΕΝΑΡΜΟΝΙΣΗ<text:s/>ΜΕ<text:s/>ΤΟΝ<text:s/>Ν.<text:s/>4624/2019<text:s/>ΤΗΣ<text:s/>ΧΡΗΣΗΣ<text:s/>ΠΛΗΡΟΦΟΡΙΩΝ<text:s/>ΑΠΟ<text:s/>ΤΙΣ<text:s/>ΚΟΙΝΕΣ<text:s/>ΟΜΑΔΕΣ<text:s/>ΕΡΕΥΝΑΣ<text:s/>ΚΑΙ<text:s/>ΚΑΤΑ<text:s/>ΤΗΝ<text:s/>ΕΚΤΕΛΕΣΗ<text:s/>ΕΥΡΩΠΑΪΚΗΣ<text:s/>ΕΝΤΟΛΗΣ<text:s/>ΕΡΕΥΝΑΣ<text:s/>ΩΣ<text:s/>ΠΡΟΣ<text:s/>ΤΗΝ<text:s/>ΕΠΕΞΕΡΓΑΣΙΑ<text:s/>ΔΕΔΟΜΕΝΩΝ<text:s/>ΠΡΟΣΩΠΙΚΟΥ<text:s/>ΧΑΡΑΚΤΗΡΑ<text:s/>-<text:s/>ΤΡΟΠΟΠΟΙΗΣΗ<text:s/>Ν.<text:s/>3663/2008<text:s/>ΚΑΙ<text:s/>Ν.<text:s/>4489/2017</text:span></text:h>
      <text:h text:style-name="P254" text:outline-level="6"><text:span text:style-name="T254_1">Άρθρο<text:s/>29</text:span></text:h>
      <text:h text:style-name="P255" text:outline-level="6"><text:span text:style-name="T255_1">Εναρμόνιση<text:s/>με<text:s/>τον<text:s/>ν.<text:s/>4624/2019<text:s/>της<text:s/>χρήσης<text:s/>πληροφοριών<text:s/>από<text:s/>τις<text:s/>Κοινές<text:s/>Ομάδες<text:s/>Έρευνας<text:s/>της<text:s/>Ευρωπαϊκής<text:s/>Μονάδας<text:s/>Δικαστικής<text:s/>Συνεργασίας<text:s/>(EUROJUST)<text:s/>ως<text:s/>προς<text:s/>την<text:s/>επεξεργασία<text:s/>δεδομένων<text:s/>προσωπικού<text:s/>χαρακτήρα<text:s/>-<text:s/>Προσθήκη<text:s/>άρθρου<text:s/>17Α<text:s/>στον<text:s/>ν.<text:s/>3663/2008</text:span></text:h>
      <text:p text:style-name="P256"><text:span text:style-name="T256_1">Μετά<text:s/>από<text:s/>το<text:s/>άρθρο<text:s/>17<text:s/>του<text:s/>ν.<text:s/>3663/2008<text:s/>(Α’<text:s/>99)<text:s/>προστίθεται<text:s/>άρθρο<text:s/>17Α<text:s/>ως<text:s/>εξής:</text:span></text:p>
      <text:p text:style-name="P257"><text:span text:style-name="T257_1">«Άρθρο<text:s/>17Α</text:span></text:p>
      <text:p text:style-name="P258"><text:span text:style-name="T258_1">Επεξεργασία<text:s/>δεδομένων<text:s/>προσωπικού</text:span></text:p>
      <text:p text:style-name="P259"><text:span text:style-name="T259_1">χαρακτήρα<text:s/>(άρθρο<text:s/>1<text:s/>της<text:s/>Οδηγίας<text:s/>(ΕΕ)<text:s/>2022/211)</text:span></text:p>
      <text:p text:style-name="P260"><text:span text:style-name="T260_1">Αν<text:s/>οι<text:s/>πληροφορίες<text:s/>που<text:s/>χρησιμοποιούνται<text:s/>για<text:s/>τους<text:s/>σκοπούς<text:s/>των<text:s/>περ.<text:s/>β),<text:s/>γ)<text:s/>και<text:s/>δ)<text:s/>της<text:s/>παρ.<text:s/>2<text:s/>του<text:s/>άρθρου<text:s/>17<text:s/>του<text:s/>παρόντος<text:s/>περιλαμβάνουν<text:s/>δεδομένα<text:s/>προσωπικού<text:s/>χαρακτήρα,<text:s/>υποβάλλονται<text:s/>σε<text:s/>επεξεργασία<text:s/>μόνο<text:s/>σύμφωνα<text:s/>με<text:s/>το<text:s/>Κεφάλαιο<text:s/>Δ’<text:s/>του<text:s/>ν.<text:s/>4624/2019<text:s/>(Α’<text:s/>137),<text:s/>περί<text:s/>ενσωμάτωσης<text:s/>στην<text:s/>εθνική<text:s/>νομοθεσία<text:s/>της<text:s/>Οδηγίας<text:s/>(ΕΕ)<text:s/>2016/680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αρμόδιες<text:s/>αρχές<text:s/>για<text:s/>τους<text:s/>σκοπούς<text:s/>της<text:s/>πρόληψης,<text:s/>διερεύνησης,<text:s/>ανίχνευσης<text:s/>ή<text:s/>δίωξης<text:s/>ποινικών<text:s/>αδικημάτων<text:s/>ή<text:s/>της<text:s/>εκτέλεσης<text:s/>ποινικών<text:s/>κυρώσεων<text:s/>και<text:s/>για<text:s/>την<text:s/>ελεύθερη<text:s/>κυκλοφορία<text:s/>των<text:s/>δεδομένων<text:s/>αυτών,<text:s/>και<text:s/>την<text:s/>κατάργηση<text:s/>της<text:s/>απόφασης-πλαίσιο<text:s/>2008/977/ΔΕΥ<text:s/>του<text:s/>Συμβουλίου<text:s/>(L<text:s/>119),<text:s/>και<text:s/>ιδίως<text:s/>με<text:s/>την<text:s/>παρ.<text:s/>2<text:s/>του<text:s/>άρθρου<text:s/>45,<text:s/>το<text:s/>άρθρο<text:s/>47<text:s/>και<text:s/>την<text:s/>παρ.<text:s/>2<text:s/>του<text:s/>άρθρου<text:s/>72<text:s/>του<text:s/>ν.<text:s/>4624/2019.»</text:span></text:p>
      <text:h text:style-name="P261" text:outline-level="6"><text:span text:style-name="T261_1">Άρθρο<text:s/>30</text:span></text:h>
      <text:h text:style-name="P262" text:outline-level="6"><text:span text:style-name="T262_1">Εναρμόνιση<text:s/>με<text:s/>τον<text:s/>ν.<text:s/>4624/2019<text:s/>της</text:span></text:h>
      <text:p text:style-name="P263"><text:span text:style-name="T263_1">εκτέλεσης<text:s/>Ευρωπαϊκής<text:s/>Εντολής<text:s/>Έρευνας<text:s/>στις<text:s/>ποινικές<text:s/>υποθέσεις<text:s/>ως<text:s/>προς<text:s/>την<text:s/>επεξεργασία<text:s/>δεδομένων<text:s/>προσωπικού<text:s/>χαρακτήρα<text:s/>-</text:span></text:p>
      <text:p text:style-name="P264"><text:span text:style-name="T264_1">Αντικατάσταση<text:s/>άρθρου<text:s/>22<text:s/>ν.<text:s/>4489/2017</text:span></text:p>
      <text:p text:style-name="P265"><text:span text:style-name="T265_1">Το<text:s/>άρθρο<text:s/>22<text:s/>του<text:s/>ν.<text:s/>4489/2017<text:s/>(Α’<text:s/>140),<text:s/>περί<text:s/>της<text:s/>προστασίας<text:s/>δεδομένων<text:s/>προσωπικού<text:s/>χαρακτήρα<text:s/>στο<text:s/>πλαίσιο<text:s/>Ευρωπαϊκής<text:s/>Εντολής<text:s/>Έρευνας,<text:s/>αντικαθίσταται<text:s/>ως<text:s/>εξής:</text:span></text:p>
      <text:p text:style-name="P266"><text:span text:style-name="T266_1">«Άρθρο<text:s/>22</text:span></text:p>
      <text:p text:style-name="P267"><text:span text:style-name="T267_1">Προστασία<text:s/>δεδομένων<text:s/>προσωπικού<text:s/>χαρακτήρα</text:span></text:p>
      <text:p text:style-name="P268"><text:span text:style-name="T268_1">(άρθρο<text:s/>1<text:s/>Οδηγίας<text:s/>(ΕΕ)<text:s/>2022/228)</text:span></text:p>
      <text:p text:style-name="P269"><text:span text:style-name="T269_1">Η<text:s/>επεξεργασία<text:s/>δεδομένων<text:s/>προσωπικού<text:s/>χαρακτήρα<text:s/>και<text:s/>η<text:s/>προστασία<text:s/>τους<text:s/>κατά<text:s/>την<text:s/>εφαρμογή<text:s/>του<text:s/>παρόντος<text:s/>πραγματοποιούνται<text:s/>σύμφωνα<text:s/>με<text:s/>το<text:s/>Κεφάλαιο<text:s/>Δ’<text:s/>του<text:s/>ν.<text:s/>4624/2019<text:s/>(Α’<text:s/>137),<text:s/>περί<text:s/>ενσωμάτωσης<text:s/>στην<text:s/>εθνική<text:s/>νομοθεσία<text:s/>της<text:s/>Οδηγίας<text:s/>(ΕΕ)<text:s/>2016/680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αρμόδιες<text:s/>αρχές<text:s/>για<text:s/>τους<text:s/>σκοπούς<text:s/>της<text:s/>πρόληψης,<text:s/>δι-<text:s/>ερεύνησης,<text:s/>ανίχνευσης<text:s/>ή<text:s/>δίωξης<text:s/>ποινικών<text:s/>αδικημάτων<text:s/>ή<text:s/>της<text:s/>εκτέλεσης<text:s/>ποινικών<text:s/>κυρώσεων<text:s/>και<text:s/>για<text:s/>την<text:s/>ελεύθερη<text:s/>κυκλοφορία<text:s/>των<text:s/>δεδομένων<text:s/>αυτών,<text:s/>και<text:s/>την<text:s/>κατάργηση<text:s/>της<text:s/>απόφασης-πλαίσιο<text:s/>2008/977/ΔΕΥ<text:s/>του<text:s/>Συμβουλίου<text:s/>(L<text:s/>119),<text:s/>εφόσον<text:s/>εμπίπτουν<text:s/>στο<text:s/>πεδίο<text:s/>εφαρμογής<text:s/>της<text:s/>παρ.<text:s/>1<text:s/>του<text:s/>άρθρου<text:s/>43<text:s/>του<text:s/>ν.<text:s/>4624/2019.<text:s/>Σε<text:s/>αντίθετη<text:s/>περίπτωση,<text:s/>εφαρμόζεται<text:s/>ο<text:s/>Κανονισμός<text:s/>(ΕΕ)<text:s/>2016/679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,<text:s/>Γενικός<text:s/>Κανονισμός<text:s/>για<text:s/>την<text:s/>Προστασία<text:s/>Δεδομένων)<text:s/>και<text:s/>τα<text:s/>μέτρα<text:s/>εφαρμογής<text:s/>του<text:s/>σύμφωνα<text:s/>με<text:s/>τον<text:s/>ν.<text:s/>4624/2019.»</text:span></text:p>
      <text:h text:style-name="P270" text:outline-level="1"><text:span text:style-name="T270_1">ΜΕΡΟΣ<text:s/>ΣΤ’</text:span></text:h>
      <text:h text:style-name="P271" text:outline-level="1"><text:span text:style-name="T271_1">ΑΛΛΕΣ<text:s/>ΔΙΑΤΑΞΕΙΣ<text:s/>ΥΠΟΥΡΓΕΙΟΥ<text:s/>ΔΙΚΑΙΟΣΥΝΗΣ</text:span></text:h>
      <text:h text:style-name="P272" text:outline-level="6"><text:span text:style-name="T272_1">Άρθρο<text:s/>31</text:span></text:h>
      <text:h text:style-name="P273" text:outline-level="6"><text:span text:style-name="T273_1">Είσπραξη<text:s/>δικαστικού<text:s/>παραβόλου<text:s/>που<text:s/>επιδικάζεται<text:s/>με<text:s/>δικαστική<text:s/>απόφαση</text:span></text:h>
      <text:p text:style-name="P274"><text:span text:style-name="T274_1">1.</text:span><text:span text:style-name="T274_2"><text:s/>Οι<text:s/>δικαστικές<text:s/>αποφάσεις,<text:s/>με<text:s/>τις<text:s/>οποίες<text:s/>διατάσσεται<text:s/>η<text:s/>καταβολή<text:s/>ποσού<text:s/>παραβόλου,<text:s/>αποτελούν<text:s/>νόμιμο<text:s/>τίτλο,<text:s/>κατά<text:s/>την<text:s/>παρ.<text:s/>4<text:s/>του<text:s/>άρθρου<text:s/>2<text:s/>του<text:s/>Κώδικα<text:s/>Είσπραξης<text:s/>Δημοσίων<text:s/>Εσόδων<text:s/>(ν.<text:s/>4978/2022,<text:s/>Α’<text:s/>190),<text:s/>και<text:s/>διαβιβάζονται<text:s/>με<text:s/>μέριμνα<text:s/>των<text:s/>Δικαστηρίων<text:s/>στην<text:s/>Ανεξάρτητη<text:s/>Αρχή<text:s/>Δημοσίων<text:s/>Εσόδων,<text:s/>προκειμένου<text:s/>να<text:s/>γίνει<text:s/>η<text:s/>είσπραξη<text:s/>του<text:s/>επιδικαζόμενου<text:s/>ποσού,<text:s/>σύμφωνα<text:s/>με<text:s/>όσα<text:s/>ορίζονται<text:s/>στην<text:s/>παρ.<text:s/>5<text:s/>του<text:s/>άρθρου<text:s/>2<text:s/>του<text:s/>ως<text:s/>άνω<text:s/>Κώδικα.</text:span></text:p>
      <text:p text:style-name="P275"><text:span text:style-name="T275_1">2.</text:span><text:span text:style-name="T275_2"><text:s/>Η<text:s/>παρ.<text:s/>1<text:s/>εφαρμόζεται<text:s/>για<text:s/>δικαστικές<text:s/>αποφάσεις<text:s/>που<text:s/>έχουν<text:s/>δημοσιευθεί<text:s/>μετά<text:s/>από<text:s/>την<text:s/>23η<text:s/>Ιουνίου<text:s/>2022.</text:span></text:p>
      <text:h text:style-name="P276" text:outline-level="6"><text:span text:style-name="T276_1">Άρθρο<text:s/>32</text:span></text:h>
      <text:h text:style-name="P277" text:outline-level="6"><text:span text:style-name="T277_1">Θέσπιση<text:s/>πλαισίου<text:s/>σχετικά<text:s/>με<text:s/>την<text:s/>παροχή<text:s/>στην<text:s/>ελληνική<text:s/>επικράτεια<text:s/>νομικών<text:s/>υπηρεσιών<text:s/>από<text:s/>δικηγόρους<text:s/>οι<text:s/>οποίοι<text:s/>απέκτησαν<text:s/>την<text:s/>επαγγελματική<text:s/>τους<text:s/>πιστοποίηση<text:s/>στο<text:s/>Ηνωμένο<text:s/>Βασίλειο</text:span></text:h>
      <text:p text:style-name="P278"><text:span text:style-name="T278_1">1.</text:span><text:span text:style-name="T278_2"><text:s/>Κάθε<text:s/>δικηγόρος,<text:s/>που<text:s/>απέκτησε<text:s/>την<text:s/>επαγγελματική<text:s/>του<text:s/>πιστοποίηση<text:s/>σε<text:s/>οποιοδήποτε<text:s/>τμήμα<text:s/>της<text:s/>δικαιοδοσίας<text:s/>του<text:s/>Ηνωμένου<text:s/>Βασιλείου<text:s/>και<text:s/>φέρει<text:s/>τον<text:s/>τίτλο<text:s/>του<text:s/>“advocate”,<text:s/>του<text:s/>“barrister”<text:s/>ή<text:s/>του<text:s/>“solicitor”,<text:s/>δύναται<text:s/>να<text:s/>ασκεί<text:s/>στην<text:s/>Ελλάδα<text:s/>τις<text:s/>καθορισμένες<text:s/>νομικές<text:s/>υπηρεσίες<text:s/>κατά<text:s/>την<text:s/>έννοια<text:s/>των<text:s/>περ.<text:s/>α)<text:s/>και<text:s/>ζ)<text:s/>του<text:s/>πρώτου<text:s/>εδαφίου<text:s/>του<text:s/>άρθρου<text:s/>193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(L<text:s/>149).</text:span></text:p>
      <text:p text:style-name="P279"><text:span text:style-name="T279_1">2.</text:span><text:span text:style-name="T279_2"><text:s/>Τα<text:s/>πρόσωπα<text:s/>της<text:s/>παρ.<text:s/>1<text:s/>για<text:s/>να<text:s/>ασκούν<text:s/>τις<text:s/>νομικές<text:s/>υπηρεσίες<text:s/>που<text:s/>αναφέρονται<text:s/>ανωτέρω<text:s/>στην<text:s/>Ελληνική<text:s/>Επικράτεια,<text:s/>εγγράφονται<text:s/>σε<text:s/>ελληνικό<text:s/>Δικηγορικό<text:s/>Σύλλογο.</text:span></text:p>
      <text:p text:style-name="P280"><text:span text:style-name="T280_1">Κάθε<text:s/>δικηγορικός<text:s/>σύλλογος<text:s/>τηρεί<text:s/>ειδικό<text:s/>μητρώο<text:s/>για<text:s/>τους<text:s/>δικηγόρους<text:s/>που<text:s/>ασκούν<text:s/>δραστηριότητα<text:s/>στην<text:s/>περι-<text:s/>φέρειά<text:s/>του<text:s/>υπό<text:s/>τον<text:s/>επαγγελματικό<text:s/>τίτλο<text:s/>του<text:s/>Ηνωμένου<text:s/>Βασιλείου.</text:span></text:p>
      <text:p text:style-name="P281"><text:span text:style-name="T281_1">Για<text:s/>την<text:s/>εγγραφή<text:s/>του<text:s/>πρώτου<text:s/>εδαφίου<text:s/>αποφασίζει<text:s/>το<text:s/>Διοικητικό<text:s/>Συμβούλιο<text:s/>του<text:s/>Δικηγορικού<text:s/>Συλλόγου,<text:s/>εφόσον<text:s/>ο<text:s/>ενδιαφερόμενος<text:s/>υποβάλει<text:s/>αίτηση<text:s/>εγγραφής<text:s/>και<text:s/>προσκομίσει<text:s/>τα<text:s/>εξής:</text:span></text:p>
      <text:p text:style-name="P282"><text:span text:style-name="T282_1">α)</text:span><text:span text:style-name="T282_2"><text:tab/></text:span><text:span text:style-name="T282_3">Αντίγραφο<text:s/>ταυτοποιητικού<text:s/>εγγράφου,<text:s/>όπως<text:s/>διαβατηρίου<text:s/>ή<text:s/>δελτίου<text:s/>αστυνομικής<text:s/>ταυτότητας,<text:s/>συνοδευό-<text:s/>μενου<text:s/>από<text:s/>τίτλο<text:s/>νόμιμης<text:s/>διαμονής.</text:span></text:p>
      <text:p text:style-name="P283"><text:span text:style-name="T283_1">β)</text:span><text:span text:style-name="T283_2"><text:tab/></text:span><text:span text:style-name="T283_3">Αντίγραφο<text:s/>ποινικού<text:s/>μητρώου<text:s/>από<text:s/>το<text:s/>Ηνωμένο<text:s/>Βασίλειο<text:s/>και<text:s/>την<text:s/>Ελλάδα.</text:span></text:p>
      <text:p text:style-name="P284"><text:span text:style-name="T284_1">γ)</text:span><text:span text:style-name="T284_2"><text:tab/></text:span><text:span text:style-name="T284_3">Πιστοποιητικό<text:s/>εγγραφής<text:s/>και<text:s/>υπηρεσιακών<text:s/>μεταβολών<text:s/>από<text:s/>την<text:s/>αρμόδια<text:s/>αρχή<text:s/>του<text:s/>Ηνωμένου<text:s/>Βασιλείου.<text:s/>Το<text:s/>πιστοποιητικό<text:s/>αναφέρει<text:s/>τον<text:s/>σκοπό<text:s/>για<text:s/>τον<text:s/>οποίο<text:s/>εκδίδε-<text:s/>ται<text:s/>και<text:s/>περιέχει<text:s/>τουλάχιστον<text:s/>στοιχεία<text:s/>για<text:s/>τον<text:s/>διορισμό,<text:s/>τις<text:s/>προαγωγές<text:s/>και<text:s/>τις<text:s/>πειθαρχικές<text:s/>ποινές<text:s/>του<text:s/>ενδιαφερό-<text:s/>μενου,<text:s/>με<text:s/>συνοπτική<text:s/>αναφορά<text:s/>στο<text:s/>πειθαρχικό<text:s/>αδίκημα<text:s/>και<text:s/>την<text:s/>ποινή<text:s/>που<text:s/>επιβλήθηκε.<text:s/>Η<text:s/>ημερομηνία<text:s/>έκδοσης<text:s/>του<text:s/>πιστοποιητικού<text:s/>δεν<text:s/>μπορεί<text:s/>να<text:s/>απέχει<text:s/>περισσότερους<text:s/>από<text:s/>τρεις<text:s/>(3)<text:s/>μήνες<text:s/>από<text:s/>την<text:s/>ημερομηνία<text:s/>υποβολής<text:s/>της<text:s/>αίτησης<text:s/>εγγραφής<text:s/>στον<text:s/>δικηγορικό<text:s/>σύλλογο.</text:span></text:p>
      <text:p text:style-name="P285"><text:span text:style-name="T285_1">3.</text:span><text:span text:style-name="T285_2"><text:s/>Ο<text:s/>δικηγορικός<text:s/>σύλλογος<text:s/>ενημερώνει<text:s/>την<text:s/>αρμόδια<text:s/>αρχή<text:s/>ή<text:s/>τον<text:s/>Δικηγορικό<text:s/>Σύλλογο<text:s/>του<text:s/>Ηνωμένου<text:s/>Βασιλείου<text:s/>για<text:s/>την<text:s/>έκδοση<text:s/>της<text:s/>απόφασης<text:s/>με<text:s/>την<text:s/>οποία<text:s/>εγκρίνε-<text:s/>ται<text:s/>ή<text:s/>απορρίπτεται<text:s/>η<text:s/>εγγραφή<text:s/>σε<text:s/>αυτόν.<text:s/>Η<text:s/>απόφαση<text:s/>με<text:s/>την<text:s/>οποία<text:s/>απορρίπτεται<text:s/>η<text:s/>εγγραφή,<text:s/>φέρει<text:s/>αιτιολογία<text:s/>και<text:s/>υπόκειται<text:s/>σε<text:s/>αίτηση<text:s/>ακύρωσης<text:s/>ενώπιον<text:s/>του<text:s/>Συμβουλίου<text:s/>της<text:s/>Επικρατείας<text:s/>εντός<text:s/>εξήντα<text:s/>(60)<text:s/>ημερών<text:s/>από<text:s/>την<text:s/>κοινοποίηση<text:s/>της<text:s/>απορριπτικής<text:s/>απόφασης,<text:s/>στον<text:s/>ενδιαφερόμενο<text:s/>ή<text:s/>σε<text:s/>νόμιμο<text:s/>αντίκλητό<text:s/>του.<text:s/>Η<text:s/>κοινοποίηση<text:s/>του<text:s/>δεύτερου<text:s/>εδαφίου<text:s/>γίνεται<text:s/>σε<text:s/>διεύθυνση<text:s/>στην<text:s/>Ελλάδα.<text:s/>Το<text:s/>δεύτερο<text:s/>και<text:s/>τρίτο<text:s/>εδάφιο<text:s/>εφαρμόζονται<text:s/>και<text:s/>στην<text:s/>περίπτωση<text:s/>ανάκλησης<text:s/>της<text:s/>εγγραφής.</text:span></text:p>
      <text:p text:style-name="P286"><text:span text:style-name="T286_1">4.</text:span><text:span text:style-name="T286_2"><text:s/>Για<text:s/>την<text:s/>εφαρμογή<text:s/>της<text:s/>παρ.<text:s/>1,<text:s/>κάθε<text:s/>δικηγορικός<text:s/>σύλλογος<text:s/>απαιτεί<text:s/>από<text:s/>τα<text:s/>πρόσωπα<text:s/>της<text:s/>παρ.<text:s/>1<text:s/>που<text:s/>έχουν<text:s/>εγγραφεί<text:s/>στο<text:s/>μητρώο<text:s/>της<text:s/>παρ.<text:s/>2<text:s/>να<text:s/>αναφέρουν<text:s/>την<text:s/>επωνυμία<text:s/>της<text:s/>επαγγελματικής<text:s/>οργάνωσης<text:s/>ή<text:s/>του<text:s/>δικηγορικού<text:s/>συλλόγου<text:s/>του<text:s/>Ηνωμένου<text:s/>Βασιλείου<text:s/>στην<text:s/>οποία<text:s/>ανήκουν,<text:s/>καθώς<text:s/>επίσης<text:s/>και<text:s/>την<text:s/>εγγραφή<text:s/>τους<text:s/>στο<text:s/>μητρώο<text:s/>του<text:s/>οικείου<text:s/>ελληνικού<text:s/>Δικηγορικού<text:s/>Συλλόγου.</text:span></text:p>
      <text:p text:style-name="P287"><text:span text:style-name="T287_1">5.</text:span><text:span text:style-name="T287_2"><text:s/>Τα<text:s/>πρόσωπα<text:s/>της<text:s/>παρ.<text:s/>1<text:s/>που<text:s/>έχουν<text:s/>εγγραφεί<text:s/>στο<text:s/>μητρώο<text:s/>της<text:s/>παρ.<text:s/>2,<text:s/>υπόκεινται,<text:s/>για<text:s/>όλες<text:s/>τις<text:s/>δραστηριότητες<text:s/>που<text:s/>ασκούν<text:s/>στην<text:s/>Ελληνική<text:s/>Επικράτεια,<text:s/>στους<text:s/>επαγγελματικούς<text:s/>και<text:s/>δεοντολογικούς<text:s/>κανόνες<text:s/>στους<text:s/>οποίους<text:s/>υπόκεινται<text:s/>οι<text:s/>δικηγόροι<text:s/>-<text:s/>μέλη<text:s/>του<text:s/>οικείου<text:s/>ελληνικού<text:s/>Δικηγορικού<text:s/>Συλλόγου,<text:s/>ανεξάρτητα<text:s/>από<text:s/>τους<text:s/>επαγγελματικούς<text:s/>και<text:s/>δεοντολογικούς<text:s/>κανόνες,<text:s/>στους<text:s/>οποίους<text:s/>υπόκεινται<text:s/>στο<text:s/>Ηνωμένο<text:s/>Βασίλειο.<text:s/>Η<text:s/>μη<text:s/>συμμόρφωση<text:s/>συνιστά<text:s/>πειθαρχικό<text:s/>παράπτωμα,<text:s/>για<text:s/>το<text:s/>οποίο<text:s/>εφαρμόζονται<text:s/>αναλόγως<text:s/>τα<text:s/>άρθρα<text:s/>139<text:s/>έως<text:s/>159<text:s/>του<text:s/>Κώδικα<text:s/>Δικηγόρων<text:s/>(ν.<text:s/>4194/2013,<text:s/>Α’<text:s/>208),<text:s/>περί<text:s/>του<text:s/>πειθαρχικού<text:s/>δικαίου<text:s/>των<text:s/>δικηγόρων.<text:s/>Αρμόδιο<text:s/>για<text:s/>την<text:s/>εκδίκαση<text:s/>των<text:s/>πειθαρχικών<text:s/>παραπτωμάτων<text:s/>των<text:s/>προσώπων<text:s/>της<text:s/>παρ.<text:s/>1<text:s/>που<text:s/>έχουν<text:s/>εγγραφεί<text:s/>στο<text:s/>μητρώο<text:s/>της<text:s/>παρ.<text:s/>2<text:s/>είναι<text:s/>το<text:s/>πειθαρχικό<text:s/>συμβούλιο<text:s/>του<text:s/>οικείου<text:s/>ελληνικού<text:s/>Δικηγορικού<text:s/>Συλλόγου.</text:span></text:p>
      <text:p text:style-name="P288"><text:span text:style-name="T288_1">6.</text:span><text:span text:style-name="T288_2"><text:s/>Η<text:s/>επιβολή,<text:s/>στα<text:s/>πρόσωπα<text:s/>της<text:s/>παρ.<text:s/>1<text:s/>που<text:s/>έχουν<text:s/>εγγραφεί<text:s/>στο<text:s/>μητρώο<text:s/>της<text:s/>παρ.<text:s/>2,<text:s/>της<text:s/>ποινής<text:s/>της<text:s/>προσωρινής<text:s/>ή<text:s/>οριστικής<text:s/>αφαίρεσης<text:s/>της<text:s/>άδειας<text:s/>άσκησης<text:s/>επαγγέλματος<text:s/>από<text:s/>την<text:s/>αρμόδια<text:s/>πειθαρχική<text:s/>αρχή<text:s/>του<text:s/>Ηνωμένου<text:s/>Βασιλείου,<text:s/>συνεπάγεται<text:s/>αυτόματα<text:s/>για<text:s/>τον<text:s/>ενδιαφερόμενο<text:s/>δικηγόρο<text:s/>την<text:s/>προσωρινή<text:s/>ή<text:s/>οριστική<text:s/>απαγόρευση<text:s/>άσκησης<text:s/>του<text:s/>επαγγέλματος<text:s/>και<text:s/>στην<text:s/>Ελλάδα.<text:s/>Εντός<text:s/>ενός<text:s/>(1)<text:s/>μήνα<text:s/>από<text:s/>την<text:s/>κοινοποίηση<text:s/>της<text:s/>τελεσίδικης<text:s/>απόφασης<text:s/>του<text:s/>πρώτου<text:s/>εδαφίου<text:s/>και<text:s/>την<text:s/>παραλαβή<text:s/>του<text:s/>σχετικού<text:s/>φακέλου,<text:s/>ο<text:s/>Πρόεδρος<text:s/>του<text:s/>οικείου<text:s/>ελληνικού<text:s/>Δικηγορικού<text:s/>Συλλόγου<text:s/>διαβιβάζει<text:s/>την<text:s/>απόφαση<text:s/>στο<text:s/>πειθαρχικό<text:s/>συμβούλιο<text:s/>του<text:s/>συλλόγου,<text:s/>το<text:s/>οποίο<text:s/>εκδίδει<text:s/>τη<text:s/>σχετική<text:s/>διαπιστωτική<text:s/>πράξη<text:s/>επιβολής<text:s/>της<text:s/>πειθαρχικής<text:s/>ποινής.</text:span></text:p>
      <text:p text:style-name="P289"><text:span text:style-name="T289_1">7.</text:span><text:span text:style-name="T289_2"><text:s/>Θέματα<text:s/>που<text:s/>αφορούν<text:s/>στην<text:s/>είσοδο<text:s/>και<text:s/>διαμονή<text:s/>των<text:s/>προσώπων<text:s/>που<text:s/>υπάγονται<text:s/>στο<text:s/>παρόν,<text:s/>ρυθμίζονται,<text:s/>κατά<text:s/>περίπτωση,<text:s/>σύμφωνα<text:s/>με<text:s/>τα<text:s/>άρθρα<text:s/>28<text:s/>έως<text:s/>και<text:s/>52,<text:s/>59<text:s/>και<text:s/>60<text:s/>του<text:s/>Κώδικα<text:s/>Μετανάστευσης<text:s/>(ν.<text:s/>5038/2023,<text:s/>Α’<text:s/>81).</text:span></text:p>
      <text:h text:style-name="P290" text:outline-level="6"><text:span text:style-name="T290_1">Άρθρο<text:s/>33</text:span></text:h>
      <text:h text:style-name="P291" text:outline-level="6"><text:span text:style-name="T291_1">Υποχρέωση<text:s/>γνωστοποίησης<text:s/>της<text:s/>νέας<text:s/>δικασίμου<text:s/>στους<text:s/>διαδίκους<text:s/>μέσω<text:s/>ηλεκτρονικού<text:s/>μηνύματος<text:s/>-<text:s/>Μεταβατική<text:s/>διάταξη<text:s/>-</text:span></text:h>
      <text:p text:style-name="P292"><text:span text:style-name="T292_1">Τροποποίηση<text:s/>παρ.<text:s/>4<text:s/>άρθρου<text:s/>14<text:s/>ν.<text:s/>5108/2024</text:span></text:p>
      <text:p text:style-name="P293"><text:span text:style-name="T293_1">Στο<text:s/>πέμπτο<text:s/>εδάφιο<text:s/>της<text:s/>παρ.<text:s/>4<text:s/>του<text:s/>άρθρου<text:s/>14<text:s/>του<text:s/>ν.<text:s/>5108/2024<text:s/>(Α’<text:s/>65),<text:s/>περί<text:s/>μεταβατικών<text:s/>διατάξεων<text:s/>του<text:s/>Μέρους<text:s/>Α’<text:s/>του<text:s/>νόμου<text:s/>αυτού,<text:s/>η<text:s/>λέξη<text:s/>«ή»<text:s/>αντικαθίσταται<text:s/>από<text:s/>τις<text:s/>λέξεις<text:s/>«,<text:s/>ενώ<text:s/>η<text:s/>γνωστοποίηση<text:s/>δύναται<text:s/>να<text:s/>διενερ-<text:s/>γείται<text:s/>και»,<text:s/>και<text:s/>η<text:s/>παρ.<text:s/>4<text:s/>διαμορφώνεται<text:s/>ως<text:s/>εξής:</text:span></text:p>
      <text:p text:style-name="P294"><text:span text:style-name="T294_1">«4<text:s/>.<text:s/>Οι<text:s/>υποθέσεις,<text:s/>τα<text:s/>δικόγραφα<text:s/>των<text:s/>οποίων<text:s/>έχουν<text:s/>ήδη<text:s/>κατατεθεί<text:s/>έως<text:s/>τη<text:s/>15η.9.2024<text:s/>σε<text:s/>Ειρηνοδικεία<text:s/>που<text:s/>καταρ-<text:s/>γούνται<text:s/>και<text:s/>δεν<text:s/>μετατρέπονται<text:s/>σε<text:s/>περιφερειακές<text:s/>έδρες,<text:s/>μεταφέρονται<text:s/>στην<text:s/>έδρα<text:s/>πρωτοδικείου<text:s/>ή<text:s/>στην<text:s/>παράλληλη<text:s/>έδρα<text:s/>του<text:s/>πρωτοδικείου,<text:s/>που<text:s/>είναι<text:s/>κατά<text:s/>τόπον<text:s/>αρμόδιο,<text:s/>με<text:s/>πράξη<text:s/>του<text:s/>διευθύνοντος<text:s/>το<text:s/>πρωτοδικείο.<text:s/>Ειδικά<text:s/>για<text:s/>την<text:s/>Περιφέρεια<text:s/>Αττικής,<text:s/>οι<text:s/>υποθέσεις,<text:s/>τα<text:s/>δικόγραφα<text:s/>των<text:s/>οποίων<text:s/>έχουν<text:s/>ήδη<text:s/>κατατεθεί<text:s/>έως<text:s/>τη<text:s/>15η.9.2024<text:s/>σε<text:s/>Ειρηνοδικεία<text:s/>που<text:s/>δεν<text:s/>μετατρέπονται<text:s/>σε<text:s/>περιφερειακές<text:s/>έδρες<text:s/>των<text:s/>Πρωτοδικείων<text:s/>Αθηνών<text:s/>και<text:s/>Πειραιώς,<text:s/>μεταφέρονται<text:s/>στην<text:s/>έδρα<text:s/>πρωτοδικείου<text:s/>ή<text:s/>στην<text:s/>περιφερειακή<text:s/>έδρα<text:s/>του<text:s/>Πρωτοδικείου<text:s/>που<text:s/>είναι<text:s/>κατά<text:s/>τόπον<text:s/>αρμόδιο.<text:s/>Η<text:s/>εγγραφή<text:s/>της<text:s/>υπόθεσης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οικείο<text:s/>δικηγορικό<text:s/>σύλλογο.<text:s/>Με<text:s/>πρωτοβουλία,<text:s/>επίσης,<text:s/>του<text:s/>γραμματέ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,<text:s/>ενώ<text:s/>η<text:s/>γνωστοποίηση<text:s/>δύναται<text:s/>να<text:s/>διενερ-<text:s/>γείται<text:s/>και<text:s/>με<text:s/>ανάρτηση<text:s/>στην<text:s/>πύλη<text:s/>ψηφιακών<text:s/>υπηρεσιών<text:s/>δικαστηρίων<text:s/>«solon.gov.gr»<text:s/>για<text:s/>όσα<text:s/>δικαστήρια<text:s/>και<text:s/>διαδικασίες<text:s/>έχουν<text:s/>ενταχθεί<text:s/>στο<text:s/>εν<text:s/>λόγω<text:s/>σύστημα.»</text:span></text:p>
      <text:h text:style-name="P295" text:outline-level="6"><text:span text:style-name="T295_1">Άρθρο<text:s/>34</text:span></text:h>
      <text:h text:style-name="P296" text:outline-level="6"><text:span text:style-name="T296_1">Χρόνος<text:s/>προαγωγής<text:s/>δικαστικών<text:s/>λειτουργών<text:s/>-<text:s/>Τροποποίηση<text:s/>παρ.<text:s/>2<text:s/>άρθρου<text:s/>59<text:s/>Κώδικα<text:s/>Οργανισμού<text:s/>Δικαστηρίων<text:s/>και<text:s/>Κατάστασης<text:s/>Δικαστικών<text:s/>Λειτουργών</text:span></text:h>
      <text:p text:style-name="P297"><text:span text:style-name="T297_1">Στην<text:s/>παρ.<text:s/>2<text:s/>του<text:s/>άρθρου<text:s/>59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τοποθετήσεων<text:s/>και<text:s/>των<text:s/>προαγωγών<text:s/>των<text:s/>δικαστικών<text:s/>λειτουργών,<text:s/>προστίθενται<text:s/>νέα<text:s/>εδάφια,<text:s/>τρίτο,<text:s/>τέταρτο<text:s/>και<text:s/>έκτο<text:s/>και<text:s/>η<text:s/>παρ.<text:s/>2<text:s/>διαμορφώνεται<text:s/>ως<text:s/>εξής:</text:span></text:p>
      <text:p text:style-name="P298"><text:span text:style-name="T298_1">«2<text:s/>.<text:s/>Οι<text:s/>προαγωγές<text:s/>των<text:s/>δικαστικών<text:s/>λειτουργών<text:s/>μέχρι<text:s/>τον<text:s/>βαθμό<text:s/>του<text:s/>συμβούλου<text:s/>της<text:s/>Επικρατείας,<text:s/>του<text:s/>αρεοπαγίτη<text:s/>και<text:s/>του<text:s/>αντεισαγγελέα<text:s/>του<text:s/>Αρείου<text:s/>Πάγου,<text:s/>του<text:s/>συμβούλου<text:s/>του<text:s/>Ελεγκτικού<text:s/>Συνεδρίου,<text:s/>του<text:s/>Επιτρόπου<text:s/>και<text:s/>του<text:s/>αντε-<text:s/>πιτρόπου<text:s/>της<text:s/>Γενικής<text:s/>Επιτροπείας<text:s/>της<text:s/>Επικρατείας<text:s/>στο<text:s/>Ελεγκτικό<text:s/>Συνέδριο<text:s/>και<text:s/>του<text:s/>Επιτρόπου<text:s/>της<text:s/>Επικρατείας<text:s/>των<text:s/>τακτικών<text:s/>διοικητικών<text:s/>δικαστηρίων,<text:s/>καθώς<text:s/>και<text:s/>ο<text:s/>διορισμός<text:s/>σε<text:s/>θέση<text:s/>αντεπιτρόπου<text:s/>της<text:s/>Γενικής<text:s/>Επιτροπείας<text:s/>της<text:s/>Επικρατείας<text:s/>στο<text:s/>Ελεγκτικό<text:s/>Συνέδριο<text:s/>και<text:s/>αντεπιτρόπου<text:s/>της<text:s/>Επικρατείας<text:s/>των<text:s/>τακτικών<text:s/>διοικητικών<text:s/>δικαστηρίων<text:s/>ενεργούνται<text:s/>με<text:s/>προεδρικό<text:s/>διάταγμα,<text:s/>ύστερα<text:s/>από<text:s/>απόφαση<text:s/>του<text:s/>οικείου<text:s/>Ανώτατου<text:s/>Δικαστικού<text:s/>Συμβουλίου.<text:s/>Η<text:s/>απόφαση<text:s/>του<text:s/>Ανώτατου<text:s/>Δικαστικού<text:s/>Συμβουλίου<text:s/>προκαλείται<text:s/>με<text:s/>ερώτημα<text:s/>του<text:s/>Υπουργού<text:s/>το<text:s/>αργότερο<text:s/>εντός<text:s/>δύο<text:s/>(2)<text:s/>μηνών<text:s/>από<text:s/>την<text:s/>κένωση<text:s/>ή<text:s/>την<text:s/>κατανομή<text:s/>νέων<text:s/>θέσεων<text:s/>στα<text:s/>οικεία<text:s/>δικαστήρια<text:s/>ή<text:s/>εισαγγελίες<text:s/>ή,<text:s/>προκειμένου<text:s/>περί<text:s/>ειρηνοδικών,<text:s/>από<text:s/>τη<text:s/>συμπλήρωση<text:s/>των<text:s/>απαιτούμενων<text:s/>ετών<text:s/>υπηρεσίας,<text:s/>και<text:s/>η<text:s/>προαγωγή<text:s/>του<text:s/>δικαστικού<text:s/>λειτουργού<text:s/>ανατρέχει<text:s/>στον<text:s/>χρόνο<text:s/>κατανομής<text:s/>ή<text:s/>κένωσης<text:s/>της<text:s/>θέσης,<text:s/>ή<text:s/>προκειμένου<text:s/>ειδικά<text:s/>για<text:s/>προαγωγή<text:s/>ειρηνοδικών,<text:s/>στον<text:s/>χρόνο<text:s/>συμπλήρωσης<text:s/>των<text:s/>απαιτούμενων<text:s/>ετών<text:s/>υπηρεσίας,<text:s/>σύμφωνα<text:s/>με<text:s/>το<text:s/>άρθρο<text:s/>90.<text:s/>Θέση<text:s/>που<text:s/>κενώνεται<text:s/>λόγω<text:s/>προαγωγής<text:s/>ή<text:s/>διορισμού,<text:s/>σύμφωνα<text:s/>με<text:s/>τα<text:s/>προηγούμενα<text:s/>εδάφια,<text:s/>λογίζεται<text:s/>κενωθείσα<text:s/>από<text:s/>την<text:s/>επομένη<text:s/>της<text:s/>ημερομηνίας<text:s/>υπογραφής<text:s/>του<text:s/>οικείου<text:s/>προεδρικού<text:s/>διατάγματος<text:s/>προαγωγής<text:s/>του<text:s/>κατέχοντος<text:s/>αυτή<text:s/>στον<text:s/>επόμενο<text:s/>βαθμό.<text:s/>Στην<text:s/>περίπτωση<text:s/>περισσότερων<text:s/>δικαστικών<text:s/>λειτουργών<text:s/>διαφορετικών<text:s/>βαθμών<text:s/>που<text:s/>προάγονται<text:s/>με<text:s/>το<text:s/>ίδιο<text:s/>προεδρικό<text:s/>διάταγμα<text:s/>και<text:s/>η<text:s/>προαγωγή<text:s/>των<text:s/>ανώτερων<text:s/>από<text:s/>αυτούς<text:s/>ανατρέχει<text:s/>στον<text:s/>χρόνο<text:s/>κένωσης<text:s/>των<text:s/>θέσεων<text:s/>που<text:s/>καταλαμβάνουν,<text:s/>η<text:s/>προαγωγή<text:s/>των<text:s/>υπολοίπων<text:s/>λογίζεται<text:s/>από<text:s/>την<text:s/>ημερομηνία<text:s/>υπογραφής<text:s/>του<text:s/>προεδρικού<text:s/>διατάγματος<text:s/>προαγωγής<text:s/>τους.<text:s/>Ειδικά<text:s/>για<text:s/>την<text:s/>πλήρωση<text:s/>των<text:s/>κενών<text:s/>που<text:s/>προβλέπεται<text:s/>ότι<text:s/>προκύπτουν<text:s/>στις<text:s/>30<text:s/>Ιουνίου<text:s/>κάθε<text:s/>έτους,<text:s/>το<text:s/>ερώτημα<text:s/>αποστέλλεται<text:s/>το<text:s/>αργότερο<text:s/>εντός<text:s/>του<text:s/>Απριλίου.<text:s/>Στην<text:s/>περίπτωση<text:s/>αυτή,<text:s/>όλες<text:s/>οι<text:s/>προαγωγές<text:s/>ανατρέχουν<text:s/>στην<text:s/>1η<text:s/>Ιουλίου<text:s/>κάθε<text:s/>έτους.»</text:span></text:p>
      <text:h text:style-name="P299" text:outline-level="6"><text:span text:style-name="T299_1">Άρθρο<text:s/>35</text:span></text:h>
      <text:h text:style-name="P300" text:outline-level="6"><text:span text:style-name="T300_1">Συγκρότηση<text:s/>της<text:s/>Επιτροπής<text:s/>εισαγωγικού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text:s/>-<text:s/>Τροποποίηση<text:s/>παρ.<text:s/>2<text:s/>άρθρου<text:s/>55Θ<text:s/>ν.<text:s/>4871/2021</text:span></text:h>
      <text:p text:style-name="P301"><text:span text:style-name="T301_1">Στην<text:s/>περ.<text:s/>γ)<text:s/>του<text:s/>πρώτου<text:s/>εδαφίου<text:s/>της<text:s/>παρ.<text:s/>2<text:s/>του<text:s/>άρθρου<text:s/>55Θ<text:s/>του<text:s/>ν.<text:s/>4871/2021<text:s/>(Α’<text:s/>246),<text:s/>περί<text:s/>της<text:s/>επιτροπής<text:s/>εισαγωγικού<text:s/>διαγωνισμού<text:s/>για<text:s/>την<text:s/>επιλογή<text:s/>εκπαιδευο-<text:s/>μένων<text:s/>που<text:s/>πρόκειται<text:s/>να<text:s/>καταλάβουν<text:s/>θέσεις<text:s/>δικαστικών<text:s/>υπαλλήλων,<text:s/>οι<text:s/>λέξεις<text:s/>«Αντεπίτροπο<text:s/>Επικρατείας<text:s/>του<text:s/>Ελεγκτικού<text:s/>Συνεδρίου,<text:s/>με<text:s/>τον<text:s/>νόμιμο<text:s/>αναπληρωτή<text:s/>του»<text:s/>αντικαθίστανται<text:s/>από<text:s/>τις<text:s/>λέξεις<text:s/>«Πάρεδρο<text:s/>του<text:s/>Ελεγκτικού<text:s/>Συνεδρίου<text:s/>ή<text:s/>της<text:s/>Γενικής<text:s/>Επιτροπείας<text:s/>της<text:s/>Επικρατείας<text:s/>στο<text:s/>Ελεγκτικό<text:s/>Συνέδριο,<text:s/>με<text:s/>αναπληρωτή<text:s/>Πάρεδρο<text:s/>του<text:s/>Ελεγκτικού<text:s/>Συνεδρίου<text:s/>ή<text:s/>της<text:s/>Γενικής<text:s/>Επιτροπείας<text:s/>της<text:s/>Επικρατείας<text:s/>στο<text:s/>Ελεγκτικό<text:s/>Συνέδριο»<text:s/>και<text:s/>η<text:s/>παρ.<text:s/>2<text:s/>διαμορφώνεται<text:s/>ως<text:s/>εξής:</text:span></text:p>
      <text:p text:style-name="P302"><text:span text:style-name="T302_1">«2.<text:s/>Η<text:s/>επιτροπή<text:s/>αποτελείται<text:s/>από:</text:span></text:p>
      <text:p text:style-name="P303"><text:span text:style-name="T303_1">α)<text:s/>έναν<text:s/>(1)<text:s/>Πρόεδρο<text:s/>Εφετών<text:s/>διοικητικών<text:s/>δικαστηρίων,<text:s/>με<text:s/>τον<text:s/>νόμιμο<text:s/>αναπληρωτή<text:s/>του,</text:span></text:p>
      <text:p text:style-name="P304"><text:span text:style-name="T304_1">β)<text:s/>έναν<text:s/>(1)<text:s/>Πρόεδρο<text:s/>Εφετών<text:s/>των<text:s/>πολιτικών<text:s/>και<text:s/>ποινικών<text:s/>Δικαστηρίων,<text:s/>με<text:s/>τον<text:s/>νόμιμο<text:s/>αναπληρωτή<text:s/>του,</text:span></text:p>
      <text:p text:style-name="P305"><text:span text:style-name="T305_1">γ)<text:s/>έναν<text:s/>(1)<text:s/>Πάρεδρο<text:s/>του<text:s/>Ελεγκτικού<text:s/>Συνεδρίου<text:s/>ή<text:s/>της<text:s/>Γενικής<text:s/>Επιτροπείας<text:s/>της<text:s/>Επικρατείας<text:s/>στο<text:s/>Ελεγκτικό<text:s/>Συνέδριο,<text:s/>με<text:s/>αναπληρωτή<text:s/>Πάρεδρο<text:s/>του<text:s/>Ελεγκτικού<text:s/>Συνεδρίου<text:s/>ή<text:s/>της<text:s/>Γενικής<text:s/>Επιτροπείας<text:s/>της<text:s/>Επικρατείας<text:s/>στο<text:s/>Ελεγκτικό<text:s/>Συνέδριο,</text:span></text:p>
      <text:p text:style-name="P306"><text:span text:style-name="T306_1">δ)<text:s/>έναν<text:s/>(1)<text:s/>Εισαγγελέα<text:s/>Εφετών,<text:s/>με<text:s/>τον<text:s/>νόμιμο<text:s/>αναπληρωτή<text:s/>του,</text:span></text:p>
      <text:p text:style-name="P307"><text:span text:style-name="T307_1">ε)<text:s/>έναν<text:s/>(1)<text:s/>σύμβουλο<text:s/>του<text:s/>Ανώτατου<text:s/>Συμβουλίου<text:s/>Επιλογής<text:s/>Προσωπικού<text:s/>(Α.Σ.Ε.Π.),<text:s/>με<text:s/>νομική<text:s/>κατάρτιση,<text:s/>με<text:s/>τον<text:s/>αναπληρωτή<text:s/>του<text:s/>και</text:span></text:p>
      <text:p text:style-name="P308"><text:span text:style-name="T308_1">στ)<text:s/>έναν<text:s/>(1)<text:s/>δικηγόρο<text:s/>με<text:s/>εικοσαετή,<text:s/>τουλάχιστον,<text:s/>πραγματική<text:s/>δικηγορική<text:s/>υπηρεσία,<text:s/>με<text:s/>τον<text:s/>αναπληρωτή<text:s/>του.</text:span></text:p>
      <text:p text:style-name="P309"><text:span text:style-name="T309_1">Στην<text:s/>επιτροπή<text:s/>προεδρεύει<text:s/>ο<text:s/>αρχαιότερος<text:s/>δικαστικός<text:s/>λειτουργός.<text:s/>Η<text:s/>επιτροπή<text:s/>βρίσκεται<text:s/>σε<text:s/>απαρτία,<text:s/>εφόσον<text:s/>είναι<text:s/>παρόντα<text:s/>τέσσερα<text:s/>(4)<text:s/>μέλη.<text:s/>Σε<text:s/>περίπτωση<text:s/>ισοψηφί-<text:s/>ας,<text:s/>υπερισχύει<text:s/>η<text:s/>ψήφος<text:s/>του<text:s/>προεδρεύοντος.»</text:span></text:p>
      <text:h text:style-name="P310" text:outline-level="6"><text:span text:style-name="T310_1">Άρθρο<text:s/>36</text:span></text:h>
      <text:h text:style-name="P311" text:outline-level="6"><text:span text:style-name="T311_1">Καθορισμός<text:s/>αμοιβών<text:s/>και<text:s/>αποζημιώσεων<text:s/>των<text:s/>δικαστικών<text:s/>λειτουργών<text:s/>και<text:s/>υπαλλήλων<text:s/>για<text:s/>την<text:s/>εκπαίδευση<text:s/>των<text:s/>δικαστικών<text:s/>υπαλλήλων<text:s/>του<text:s/>κλάδου<text:s/>ΠΕ<text:s/>Τεκμηρίωσης<text:s/>και<text:s/>Επικουρίας<text:s/>Δικαστικού<text:s/>Έργου<text:s/>-<text:s/>Αντικατάσταση<text:s/>παρ.<text:s/>5<text:s/>άρθρου<text:s/>37<text:s/>Κώδικα<text:s/>Δικαστικών<text:s/>Υπαλλήλων</text:span></text:h>
      <text:p text:style-name="P312"><text:span text:style-name="T312_1">1.</text:span><text:span text:style-name="T312_2"><text:s/>Η<text:s/>παρ.<text:s/>5<text:s/>του<text:s/>άρθρου<text:s/>37<text:s/>του<text:s/>Κώδικα<text:s/>Δικαστικών<text:s/>Υπαλλήλων<text:s/>(ν.<text:s/>4798/2021,<text:s/>Α’<text:s/>68)<text:s/>αντικαθίσταται<text:s/>ως<text:s/>εξής:</text:span></text:p>
      <text:p text:style-name="P313"><text:span text:style-name="T313_1">«5.<text:s/>Τα<text:s/>καθήκοντα<text:s/>σχετικά<text:s/>με<text:s/>την<text:s/>εκπαίδευση<text:s/>των<text:s/>δικαστικών<text:s/>υπαλλήλων<text:s/>του<text:s/>κλάδου<text:s/>θεωρούνται<text:s/>δικαστικά.<text:s/>Ως<text:s/>προς<text:s/>το<text:s/>ύψος<text:s/>και<text:s/>τον<text:s/>τρόπο<text:s/>φορολόγησης<text:s/>των<text:s/>αποδοχών<text:s/>των<text:s/>δικαστικών<text:s/>λειτουργών<text:s/>που<text:s/>είναι<text:s/>επιφορτισμένοι<text:s/>με<text:s/>την<text:s/>εισαγωγική<text:s/>εκπαίδευση<text:s/>(πρώτο<text:s/>και<text:s/>δεύτερο<text:s/>στάδιο<text:s/>εκπαίδευσης)<text:s/>των<text:s/>δόκιμων<text:s/>δικαστικών<text:s/>υπαλλήλων<text:s/>του<text:s/>κλάδου<text:s/>εφαρμόζονται<text:s/>η<text:s/>παρ.<text:s/>1<text:s/>του<text:s/>άρθρου<text:s/>52<text:s/>του<text:s/>ν.<text:s/>4871/2021<text:s/>(Α’<text:s/>246)<text:s/>και<text:s/>η<text:s/>κατ’<text:s/>εξουσιοδότηση<text:s/>αυτού<text:s/>εκδοθείσα<text:s/>κοινή<text:s/>υπουργική<text:s/>απόφαση,<text:s/>όπως<text:s/>εκάστοτε<text:s/>ισχύει,<text:s/>με<text:s/>την<text:s/>οποία<text:s/>εξειδικεύονται<text:s/>οι<text:s/>αμοιβές<text:s/>των<text:s/>δικαστικών<text:s/>λειτουργών<text:s/>για<text:s/>την<text:s/>παροχή<text:s/>διδακτικού<text:s/>έργου<text:s/>κατά<text:s/>την<text:s/>προεισαγωγική<text:s/>και<text:s/>την<text:s/>πρακτική<text:s/>εκπαίδευση<text:s/>των<text:s/>υποψηφίων<text:s/>δικαστικών<text:s/>λειτουργών.<text:s/>Ειδικώς<text:s/>δε<text:s/>η<text:s/>αμοιβή<text:s/>κατά<text:s/>μήνα<text:s/>του<text:s/>Υπεύθυνου<text:s/>Εκπαίδευσης<text:s/>ορίζεται<text:s/>στο<text:s/>ίδιο<text:s/>ύψος<text:s/>με<text:s/>το<text:s/>ποσό<text:s/>που<text:s/>καταβάλλεται<text:s/>ως<text:s/>επίδομα<text:s/>θέσης<text:s/>ευθύνης<text:s/>στον<text:s/>Γενικό<text:s/>Διευθυντή<text:s/>της<text:s/>Εθνικής<text:s/>Σχολής<text:s/>Δικαστών<text:s/>και<text:s/>η<text:s/>αμοιβή<text:s/>κατά<text:s/>μήνα<text:s/>του<text:s/>δικαστικού<text:s/>υπαλλήλου<text:s/>που<text:s/>επικουρεί<text:s/>τον<text:s/>Υπεύθυνο<text:s/>Εκπαίδευσης<text:s/>στο<text:s/>ήμισυ<text:s/>του<text:s/>ποσού<text:s/>αυτού.<text:s/>Οι<text:s/>δαπάνες<text:s/>μετακίνησης<text:s/>που<text:s/>αφορούν<text:s/>την<text:s/>εισαγωγική<text:s/>εκπαίδευση,<text:s/>καλύπτονται<text:s/>σύμφωνα<text:s/>με<text:s/>την<text:s/>υποπαρ.<text:s/>Δ9<text:s/>της<text:s/>παρ.<text:s/>Δ’<text:s/>του<text:s/>άρθρου<text:s/>2<text:s/>του<text:s/>ν.<text:s/>4336/2015<text:s/>(Α´<text:s/>94).»</text:span></text:p>
      <text:p text:style-name="P314"><text:span text:style-name="T314_1">2.</text:span><text:span text:style-name="T314_2"><text:s/>Οι<text:s/>αμοιβές<text:s/>και<text:s/>αποζημιώσεις<text:s/>της<text:s/>παρ.<text:s/>5<text:s/>του<text:s/>άρθρου<text:s/>37<text:s/>του<text:s/>ν.<text:s/>4798/2021,<text:s/>όπως<text:s/>τροποποιείται<text:s/>με<text:s/>την<text:s/>παρ.<text:s/>1<text:s/>του<text:s/>παρόντος,<text:s/>καταβάλλονται<text:s/>και<text:s/>σε<text:s/>όσους<text:s/>δικαστικούς<text:s/>λειτουργούς<text:s/>και<text:s/>υπαλλήλους<text:s/>παρείχαν<text:s/>τις<text:s/>υπηρεσίες<text:s/>τους<text:s/>στο<text:s/>πλαίσιο<text:s/>της<text:s/>εκπαίδευσης<text:s/>των<text:s/>δόκιμων<text:s/>δικαστικών<text:s/>υπαλλήλων<text:s/>του<text:s/>Κλάδου<text:s/>ΠΕ<text:s/>Τεκμηρίωσης<text:s/>και<text:s/>Επικουρίας<text:s/>Δικαστικού<text:s/>Έργου<text:s/>που<text:s/>διορίστηκαν<text:s/>με<text:s/>την<text:s/>υπό<text:s/>στοιχεία<text:s/>58688οικ./29.12.2023<text:s/>απόφαση<text:s/>του<text:s/>Προϊσταμένου<text:s/>της<text:s/>Γενικής<text:s/>Διεύθυνσης<text:s/>Δικαιοσύνης<text:s/>του<text:s/>Υπουργείου<text:s/>Δικαιοσύνης<text:s/>(Γ’<text:s/>147/19.1.2024),<text:s/>των<text:s/>οποίων<text:s/>η<text:s/>εκπαίδευση<text:s/>ξεκίνησε<text:s/>πριν<text:s/>από<text:s/>τη<text:s/>δημοσίευση<text:s/>του<text:s/>παρόντος<text:s/>νόμου,<text:s/>κατά<text:s/>παρέκκλιση<text:s/>κάθε<text:s/>γενικής<text:s/>και<text:s/>ειδικής<text:s/>διάταξης.</text:span></text:p>
      <text:h text:style-name="P315" text:outline-level="6"><text:span text:style-name="T315_1">Άρθρο<text:s/>37</text:span></text:h>
      <text:h text:style-name="P316" text:outline-level="6"><text:span text:style-name="T316_1">Ορισμός<text:s/>εκπαιδευτών<text:s/>τεκμηρίωσης<text:s/>κατά<text:s/>το<text:s/>δεύτερο<text:s/>στάδιο<text:s/>της<text:s/>εισαγωγικής<text:s/>εκπαίδευσης<text:s/>των<text:s/>δικαστικών<text:s/>υπαλλήλων<text:s/>του<text:s/>κλάδου<text:s/>ΠΕ<text:s/>Τεκμηρίωσης<text:s/>και<text:s/>Επικουρίας<text:s/>Δικαστικού<text:s/>Έργου<text:s/>-<text:s/>Τροποποίηση<text:s/>παρ.<text:s/>6<text:s/>άρθρου<text:s/>38<text:s/>Κώδικα<text:s/>Δικαστικών<text:s/>Υπαλλήλων</text:span></text:h>
      <text:p text:style-name="P317"><text:span text:style-name="T317_1">1.</text:span><text:span text:style-name="T317_2"><text:s/>Στην<text:s/>παρ.<text:s/>6<text:s/>του<text:s/>άρθρου<text:s/>38<text:s/>του<text:s/>Κώδικα<text:s/>Δικαστικών<text:s/>Υπαλλήλων<text:s/>(ν.<text:s/>4798/2021,<text:s/>Α’<text:s/>68)<text:s/>επέρχονται<text:s/>οι<text:s/>ακόλουθες<text:s/>τροποποιήσεις:<text:s/>α)<text:s/>τα<text:s/>εδάφια<text:s/>δεύτερο<text:s/>και<text:s/>τρίτο<text:s/>αντικαθίστανται,<text:s/>β)<text:s/>προστίθεται<text:s/>τέταρτο<text:s/>εδάφιο,<text:s/>και<text:s/>η<text:s/>παρ.<text:s/>6<text:s/>διαμορφώνεται<text:s/>ως<text:s/>εξής:</text:span></text:p>
      <text:p text:style-name="P318"><text:span text:style-name="T318_1">«6.<text:s/>Οι<text:s/>δόκιμοι<text:s/>υπάλληλοι<text:s/>του<text:s/>δικαιοδοτικού<text:s/>κλάδου<text:s/>που<text:s/>ασκούνται<text:s/>σε<text:s/>διοικητικά<text:s/>και<text:s/>πολιτικά<text:s/>πρωτοδικεία<text:s/>και<text:s/>εφετεία,<text:s/>εκπαιδεύονται<text:s/>μαζί<text:s/>με<text:s/>τους<text:s/>δόκιμους<text:s/>υπαλλήλους<text:s/>που<text:s/>ασκούνται<text:s/>στα<text:s/>ανώτατα<text:s/>δικαστήρια<text:s/>του<text:s/>κλάδου<text:s/>στη<text:s/>σύνταξη<text:s/>δελτίων<text:s/>και<text:s/>ευρετηρίων.<text:s/>Η<text:s/>εκπαίδευση<text:s/>μπορεί<text:s/>να<text:s/>διεξάγεται<text:s/>και<text:s/>με<text:s/>τη<text:s/>βοήθεια<text:s/>του<text:s/>διαδικτύου<text:s/>και<text:s/>των<text:s/>λοιπών<text:s/>μέσων<text:s/>επικοινωνίας.<text:s/>Ο<text:s/>Πρόεδρος<text:s/>του<text:s/>ανώτατου<text:s/>δικαστηρίου<text:s/>ή<text:s/>ο<text:s/>Εισαγγελέας<text:s/>του<text:s/>Αρείου<text:s/>Πάγου<text:s/>δύνανται,<text:s/>κατόπιν<text:s/>εισήγησης<text:s/>του<text:s/>υπεύθυνου<text:s/>εκπαίδευσης,<text:s/>να<text:s/>ορίζει<text:s/>προς<text:s/>τούτο<text:s/>εκπαιδευτές<text:s/>τεκμηρίωσης.<text:s/>Κάθε<text:s/>εκπαιδευτής<text:s/>τεκμηρίωσης<text:s/>αναλαμβάνει<text:s/>έως<text:s/>πέντε<text:s/>(5)<text:s/>εκπαιδευόμενους.»</text:span></text:p>
      <text:p text:style-name="P319"><text:span text:style-name="T319_1">2.</text:span><text:span text:style-name="T319_2"><text:s/>Η<text:s/>παρ.<text:s/>1<text:s/>εφαρμόζεται<text:s/>και<text:s/>ως<text:s/>προς<text:s/>την<text:s/>εκπαίδευση<text:s/>των<text:s/>δόκιμων<text:s/>δικαστικών<text:s/>υπαλλήλων<text:s/>του<text:s/>Κλάδου<text:s/>ΠΕ<text:s/>Τεκμηρίωσης<text:s/>και<text:s/>Επικουρίας<text:s/>Δικαστικού<text:s/>Έργου<text:s/>που<text:s/>διορίστηκαν<text:s/>με<text:s/>την<text:s/>υπό<text:s/>στοιχεία<text:s/>58688οικ./29.12.2023<text:s/>απόφαση<text:s/>του<text:s/>Προϊσταμένου<text:s/>της<text:s/>Γενικής<text:s/>Διεύθυνσης<text:s/>Δικαιοσύνης<text:s/>του<text:s/>Υπουργείου<text:s/>Δικαιοσύνης<text:s/>(Γ’<text:s/>147/19.1.2024),<text:s/>των<text:s/>οποίων<text:s/>η<text:s/>εκπαίδευση<text:s/>ξεκίνησε<text:s/>πριν<text:s/>από<text:s/>τη<text:s/>δημοσίευση<text:s/>του<text:s/>παρόντος<text:s/>νόμου,<text:s/>κατά<text:s/>παρέκκλιση<text:s/>κάθε<text:s/>γενικής<text:s/>και<text:s/>ειδικής<text:s/>διάταξης.</text:span></text:p>
      <text:h text:style-name="P320" text:outline-level="6"><text:span text:style-name="T320_1">Άρθρο<text:s/>38</text:span></text:h>
      <text:h text:style-name="P321" text:outline-level="6"><text:span text:style-name="T321_1">Εισαγωγική<text:s/>εκπαίδευση<text:s/>δικαστικών<text:s/>υπαλλήλων<text:s/>στις<text:s/>Εισαγγελίες<text:s/>-<text:s/>Τροποποίηση</text:span></text:h>
      <text:p text:style-name="P322"><text:span text:style-name="T322_1">άρθρου<text:s/>125<text:s/>Κώδικα<text:s/>Δικαστικών<text:s/>Υπαλλήλων</text:span></text:p>
      <text:p text:style-name="P323"><text:span text:style-name="T323_1">Στο<text:s/>άρθρο<text:s/>125<text:s/>του<text:s/>Κώδικα<text:s/>Δικαστικών<text:s/>Υπαλλήλων<text:s/>(ν.<text:s/>4798/2021,<text:s/>Α’<text:s/>68),<text:s/>περί<text:s/>της<text:s/>εισαγωγικής<text:s/>εκπαίδευσης<text:s/>των<text:s/>δικαστικών<text:s/>υπαλλήλων,<text:s/>επέρχονται<text:s/>οι<text:s/>ακόλουθες<text:s/>τροποποιήσεις:<text:s/>α)<text:s/>στην<text:s/>περ.<text:s/>α’<text:s/>της<text:s/>παρ.<text:s/>2,<text:s/>προστίθενται<text:s/>οι<text:s/>λέξεις:<text:s/>αα)<text:s/>«στην<text:s/>Εισαγγελία<text:s/>του<text:s/>Αρείου<text:s/>Πάγου,»,<text:s/>αβ)<text:s/>«της<text:s/>Επικρατείας»,<text:s/>αγ)<text:s/>«και<text:s/>στην<text:s/>Εισαγγελία<text:s/>Πρωτοδικών»<text:s/>και<text:s/>αδ)<text:s/>«και<text:s/>τις<text:s/>δικαστικές<text:s/>αρχές»,<text:s/>β)<text:s/>στην<text:s/>περ.<text:s/>β’<text:s/>της<text:s/>παρ.<text:s/>2,<text:s/>προστίθενται<text:s/>οι<text:s/>λέξεις:<text:s/>βα)<text:s/>«και<text:s/>στις<text:s/>εισαγγελίες<text:s/>πρωτοδικών»<text:s/>και<text:s/>ββ)<text:s/>«και<text:s/>την<text:s/>Εισαγγελία<text:s/>Πρωτοδικών»,<text:s/>γ)<text:s/>στην<text:s/>περ.<text:s/>γ’<text:s/>της<text:s/>παρ.<text:s/>2,<text:s/>προστίθενται<text:s/>οι<text:s/>λέξεις<text:s/>«και<text:s/>τις<text:s/>οικείες<text:s/>εισαγγελίες<text:s/>εφετών»,<text:s/>δ)<text:s/>στο<text:s/>πρώτο<text:s/>εδάφιο<text:s/>της<text:s/>παρ.<text:s/>3,<text:s/>προστίθενται<text:s/>οι<text:s/>λέξεις:<text:s/>δα)<text:s/>«ή<text:s/>δικαστική<text:s/>αρχή»,<text:s/>δβ)<text:s/>«ή<text:s/>εισαγγελικό»<text:s/>και<text:s/>δγ)<text:s/>«,<text:s/>αντιστοίχως,»,<text:s/>ε)<text:s/>στην<text:s/>περ.<text:s/>γ’<text:s/>του<text:s/>πρώτου<text:s/>εδαφίου<text:s/>της<text:s/>παρ.<text:s/>4,<text:s/>προστίθενται<text:s/>οι<text:s/>λέξεις<text:s/>«ή<text:s/>της<text:s/>οικείας<text:s/>δικαστικής<text:s/>αρχής»,<text:s/>στ)<text:s/>στην<text:s/>περ.<text:s/>δ)<text:s/>του<text:s/>πρώτου<text:s/>εδαφίου<text:s/>της<text:s/>παρ.<text:s/>4,<text:s/>προστίθενται<text:s/>οι<text:s/>λέξεις:<text:s/>στα)<text:s/>«οικείο»<text:s/>και<text:s/>στβ)<text:s/>«ή<text:s/>στην<text:s/>οικεία<text:s/>δικαστική<text:s/>αρχή»,<text:s/>ζ)<text:s/>στο<text:s/>δεύτερο<text:s/>εδάφιο<text:s/>της<text:s/>παρ.<text:s/>5:<text:s/>ζα)<text:s/>οι<text:s/>λέξεις<text:s/>«στον<text:s/>δικαστή»<text:s/>αντικαθίστανται<text:s/>από<text:s/>τις<text:s/>λέξεις<text:s/>«στον<text:s/>δικαστικό<text:s/>ή<text:s/>εισαγγελικό<text:s/>λειτουργό»,<text:s/>ζβ)<text:s/>προστίθενται<text:s/>οι<text:s/>λέξεις<text:s/>«ή<text:s/>τη<text:s/>δικαστική<text:s/>αρχή»<text:s/>και<text:s/>ζγ)<text:s/>η<text:s/>λέξη<text:s/>«δικαστή»<text:s/>αντικαθίσταται<text:s/>από<text:s/>τις<text:s/>λέξεις<text:s/>«δικαστικό<text:s/>ή<text:s/>εισαγγελικό<text:s/>λειτουργό»<text:s/>και<text:s/>το<text:s/>άρθρο<text:s/>125<text:s/>διαμορφώνεται<text:s/>ως<text:s/>εξής:</text:span></text:p>
      <text:p text:style-name="P324"><text:span text:style-name="T324_1">«Άρθρο<text:s/>125</text:span></text:p>
      <text:p text:style-name="P325"><text:span text:style-name="T325_1">Εισαγωγική<text:s/>εκπαίδευση</text:span></text:p>
      <text:p text:style-name="P326"><text:span text:style-name="T326_1">1.<text:s/>Ο<text:s/>δικαστικός<text:s/>υπάλληλος<text:s/>μετά<text:s/>από<text:s/>την<text:s/>ανάληψη<text:s/>υπηρεσίας<text:s/>παρακολουθεί<text:s/>δεκαήμερη<text:s/>εισαγωγική<text:s/>εκπαίδευση.</text:span></text:p>
      <text:p text:style-name="P327"><text:span text:style-name="T327_1">2.<text:s/>Η<text:s/>εισαγωγική<text:s/>εκπαίδευση<text:s/>αποτελεί<text:s/>προϋπόθεση<text:s/>για<text:s/>την<text:s/>μονιμοποίηση<text:s/>του<text:s/>υπαλλήλου<text:s/>και<text:s/>πραγματοποιείται:</text:span></text:p>
      <text:p text:style-name="P328"><text:span text:style-name="T328_1">α.<text:s/>για<text:s/>όσους<text:s/>διορίστηκαν<text:s/>στο<text:s/>Συμβούλιο<text:s/>της<text:s/>Επικρα-<text:s/>τείας,<text:s/>στον<text:s/>Άρειο<text:s/>Πάγο,<text:s/>στο<text:s/>Ελεγκτικό<text:s/>Συνέδριο,<text:s/>στην<text:s/>Εισαγγελία<text:s/>του<text:s/>Αρείου<text:s/>Πάγου,<text:s/>στη<text:s/>Γενική<text:s/>Επιτροπεία<text:s/>της<text:s/>Επικρατείας<text:s/>των<text:s/>τακτικών<text:s/>διοικητικών<text:s/>δικαστηρίων<text:s/>και<text:s/>στα<text:s/>πολιτικά<text:s/>και<text:s/>διοικητικά<text:s/>Πρωτοδικεία<text:s/>και<text:s/>στην<text:s/>Εισαγγελία<text:s/>Πρωτοδικών<text:s/>Θεσσαλονίκης,<text:s/>από<text:s/>τα<text:s/>δικαστήρια<text:s/>αυτά<text:s/>και<text:s/>τις<text:s/>δικαστικές<text:s/>αρχές,<text:s/>αντιστοίχως,</text:span></text:p>
      <text:p text:style-name="P329"><text:span text:style-name="T329_1">β.<text:s/>για<text:s/>όσους<text:s/>διορίστηκαν<text:s/>στα<text:s/>πολιτικά<text:s/>και<text:s/>διοικητικά<text:s/>πρωτοδικεία<text:s/>και<text:s/>στις<text:s/>εισαγγελίες<text:s/>πρωτοδικών<text:s/>της<text:s/>Αθήνας<text:s/>και<text:s/>του<text:s/>Πειραιά,<text:s/>από<text:s/>το<text:s/>πολιτικό<text:s/>και<text:s/>διοικητικό<text:s/>πρωτοδικείο<text:s/>και<text:s/>την<text:s/>Εισαγγελία<text:s/>Πρωτοδικών<text:s/>της<text:s/>Αθήνας,<text:s/>αντιστοίχως,</text:span></text:p>
      <text:p text:style-name="P330"><text:span text:style-name="T330_1">γ.<text:s/>για<text:s/>τους<text:s/>λοιπούς,<text:s/>από<text:s/>τα<text:s/>οικεία<text:s/>εφετεία<text:s/>και<text:s/>τις<text:s/>οικείες<text:s/>εισαγγελίες<text:s/>εφετών.</text:span></text:p>
      <text:p text:style-name="P331"><text:span text:style-name="T331_1">3.<text:s/>Ο<text:s/>δικαστής<text:s/>που<text:s/>διευθύνει<text:s/>το<text:s/>αρμόδιο<text:s/>κατά<text:s/>την<text:s/>παρ.<text:s/>2<text:s/>δικαστήριο<text:s/>ή<text:s/>δικαστική<text:s/>αρχή,<text:s/>ορίζει<text:s/>έναν<text:s/>(1)<text:s/>δικαστικό<text:s/>ή<text:s/>εισαγγελικό<text:s/>λειτουργό,<text:s/>αντιστοίχως,<text:s/>και<text:s/>έναν<text:s/>(1)<text:s/>δικαστικό<text:s/>υπάλληλο<text:s/>ως<text:s/>υπεύθυνους<text:s/>της<text:s/>εκπαίδευσης.<text:s/>Για<text:s/>τον<text:s/>σχεδιασμό<text:s/>και<text:s/>την<text:s/>υλοποίηση<text:s/>της<text:s/>προεισαγωγικής<text:s/>και<text:s/>της<text:s/>εισαγωγικής<text:s/>εκπαίδευσης<text:s/>μπορεί<text:s/>να<text:s/>ζητείται<text:s/>η<text:s/>συνδρομή<text:s/>της<text:s/>Εθνικής<text:s/>Σχολής<text:s/>Δικαστικών<text:s/>Λειτουργών<text:s/>και<text:s/>του<text:s/>Εθνικού<text:s/>Κέντρου<text:s/>Δημόσιας<text:s/>Διοίκησης<text:s/>και<text:s/>Αυτοδιοίκησης.</text:span></text:p>
      <text:p text:style-name="P332"><text:span text:style-name="T332_1">4.<text:s/>Αντικείμενο<text:s/>της<text:s/>εισαγωγικής<text:s/>εκπαίδευσης<text:s/>είναι:</text:span></text:p>
      <text:p text:style-name="P333"><text:span text:style-name="T333_1">α.<text:s/>η<text:s/>ενημέρωση<text:s/>για<text:s/>την<text:s/>αποστολή,<text:s/>την<text:s/>οργάνωση<text:s/>και<text:s/>τη<text:s/>λειτουργία<text:s/>της<text:s/>Δικαιοσύνης,</text:span></text:p>
      <text:p text:style-name="P334"><text:span text:style-name="T334_1">β.<text:s/>η<text:s/>μελέτη<text:s/>και<text:s/>ανάλυση<text:s/>των<text:s/>κανόνων<text:s/>δεοντολογίας<text:s/>που<text:s/>διέπουν<text:s/>τη<text:s/>συμπεριφορά<text:s/>των<text:s/>δικαστικών<text:s/>λειτουργών,<text:s/>των<text:s/>δικαστικών<text:s/>υπαλλήλων,<text:s/>των<text:s/>οργάνων<text:s/>της<text:s/>Διοίκησης,<text:s/>των<text:s/>δικηγόρων<text:s/>και<text:s/>των<text:s/>διαδίκων,<text:s/>με<text:s/>έμφαση<text:s/>στους<text:s/>κανόνες<text:s/>δεοντολογίας<text:s/>που<text:s/>διέπουν<text:s/>τις<text:s/>σχέσεις<text:s/>των<text:s/>δικαστικών<text:s/>υπαλλήλων<text:s/>με<text:s/>τους<text:s/>δικαστικούς<text:s/>λειτουργούς,<text:s/>γ.<text:s/>η<text:s/>ενημέρωση<text:s/>και<text:s/>εξοικείωση<text:s/>με<text:s/>τα<text:s/>βασικά<text:s/>νομοθε-<text:s/>τήματα<text:s/>που<text:s/>διέπουν<text:s/>την<text:s/>οργάνωση<text:s/>και<text:s/>λειτουργία<text:s/>του<text:s/>οικείου<text:s/>δικαστηρίου<text:s/>ή<text:s/>της<text:s/>οικείας<text:s/>δικαστικής<text:s/>αρχής<text:s/>και<text:s/>την<text:s/>κατάσταση<text:s/>των<text:s/>δικαστικών<text:s/>υπαλλήλων,</text:span></text:p>
      <text:p text:style-name="P335"><text:span text:style-name="T335_1">δ.<text:s/>η<text:s/>ενημέρωση<text:s/>και<text:s/>εξοικείωση<text:s/>με<text:s/>τη<text:s/>χρήση<text:s/>των<text:s/>ηλεκτρονικών<text:s/>βάσεων<text:s/>και<text:s/>συστημάτων<text:s/>που<text:s/>λειτουργούν<text:s/>στο<text:s/>οικείο<text:s/>δικαστήριο<text:s/>ή<text:s/>στην<text:s/>οικεία<text:s/>δικαστική<text:s/>αρχή.</text:span></text:p>
      <text:p text:style-name="P336"><text:span text:style-name="T336_1">Κατά<text:s/>τον<text:s/>σχεδιασμό<text:s/>και<text:s/>την<text:s/>υλοποίηση<text:s/>του<text:s/>προγράμματος<text:s/>της<text:s/>εισαγωγικής<text:s/>εκπαίδευσης<text:s/>λαμβάνεται<text:s/>ιδιαίτερη<text:s/>μέριμνα<text:s/>για<text:s/>τη<text:s/>συνειδητοποίηση<text:s/>από<text:s/>τους<text:s/>δικαστικούς<text:s/>υπαλλήλους<text:s/>της<text:s/>σημασίας<text:s/>του<text:s/>έργου<text:s/>τους<text:s/>για<text:s/>την<text:s/>ορθή<text:s/>απονομή<text:s/>της<text:s/>δικαιοσύνης.</text:span></text:p>
      <text:p text:style-name="P337"><text:span text:style-name="T337_1">5.<text:s/>Στο<text:s/>τέλος<text:s/>της<text:s/>εισαγωγικής<text:s/>εκπαίδευσης<text:s/>από<text:s/>τους<text:s/>αναφερόμενους<text:s/>στην<text:s/>παρ.<text:s/>3<text:s/>υπευθύνους<text:s/>εκπαίδευσης<text:s/>συντάσσεται<text:s/>έκθεση<text:s/>πεπραγμένων,<text:s/>καθώς<text:s/>και<text:s/>έκθεση<text:s/>για<text:s/>την<text:s/>επίδοση<text:s/>κάθε<text:s/>υπαλλήλου.<text:s/>H<text:s/>έκθεση<text:s/>κοινοποιείται<text:s/>στον<text:s/>δικαστικό<text:s/>ή<text:s/>εισαγγελικό<text:s/>λειτουργό<text:s/>που<text:s/>διευθύνει<text:s/>το<text:s/>δικαστήριο<text:s/>ή<text:s/>την<text:s/>δικαστική<text:s/>αρχή<text:s/>στο<text:s/>οποίο<text:s/>έχει<text:s/>διοριστεί<text:s/>ο<text:s/>υπάλληλος,<text:s/>καθώς<text:s/>και<text:s/>στον<text:s/>κατά<text:s/>την<text:s/>παρ.<text:s/>2<text:s/>αρμόδιο<text:s/>για<text:s/>την<text:s/>εκπαίδευση<text:s/>δικαστικό<text:s/>ή<text:s/>εισαγγελικό<text:s/>λειτουργό.</text:span></text:p>
      <text:p text:style-name="P338"><text:span text:style-name="T338_1">6.<text:s/>Ειδικά<text:s/>για<text:s/>τους<text:s/>Κλάδους<text:s/>ΠΕ<text:s/>Τεκμηρίωσης<text:s/>και<text:s/>Επικουρίας<text:s/>Δικαστικού<text:s/>Έργου<text:s/>και<text:s/>ΠΕ<text:s/>Δικαστικής<text:s/>Επικοινωνίας<text:s/>και<text:s/>Διεθνών<text:s/>Σχέσεων<text:s/>η<text:s/>εισαγωγική<text:s/>εκπαίδευση<text:s/>παρέχεται,<text:s/>όπως<text:s/>ορίζεται<text:s/>στα<text:s/>άρθρα<text:s/>34-38<text:s/>και<text:s/>74,<text:s/>αντιστοίχως.»</text:span></text:p>
      <text:h text:style-name="P339" text:outline-level="6"><text:span text:style-name="T339_1">Άρθρο<text:s/>39</text:span></text:h>
      <text:h text:style-name="P340" text:outline-level="6"><text:span text:style-name="T340_1">Τμήματα<text:s/>του<text:s/>Ελεγκτικού<text:s/>Συνεδρίου<text:s/>-<text:s/>Κατανομή<text:s/>των<text:s/>δικαιοδοτικών,<text:s/>ελεγκτικών<text:s/>και<text:s/>γνωμοδοτικών<text:s/>αρμοδιοτήτων<text:s/>του</text:span></text:h>
      <text:p text:style-name="P341"><text:span text:style-name="T341_1">Δικαστηρίου<text:s/>-<text:s/>Τροποποίηση<text:s/>άρθρων<text:s/>22,<text:s/>24,<text:s/>26<text:s/>και<text:s/>27<text:s/>ν.<text:s/>4820/2021</text:span></text:p>
      <text:p text:style-name="P342"><text:span text:style-name="T342_1">1.</text:span><text:span text:style-name="T342_2"><text:s/>Στο<text:s/>άρθρο<text:s/>22<text:s/>του<text:s/>ν.<text:s/>4820/2021<text:s/>(Α’<text:s/>130),<text:s/>περί<text:s/>του<text:s/>αριθμού<text:s/>των<text:s/>Τμημάτων<text:s/>του<text:s/>Ελεγκτικού<text:s/>Συνεδρίου,<text:s/>επέρχονται<text:s/>οι<text:s/>ακόλουθες<text:s/>τροποποιήσεις:</text:span></text:p>
      <text:p text:style-name="P343"><text:span text:style-name="T343_1">α)</text:span><text:span text:style-name="T343_2"><text:tab/></text:span><text:span text:style-name="T343_3">στη<text:s/>μόνη<text:s/>παράγραφο:<text:s/>αα)<text:s/>στο<text:s/>πρώτο<text:s/>εδάφιο,<text:s/>προστίθενται<text:s/>οι<text:s/>λέξεις<text:s/>«,<text:s/>στα<text:s/>οποία<text:s/>κατανέμονται<text:s/>οι<text:s/>δικαιο-<text:s/>δοτικές,<text:s/>ελεγκτικές<text:s/>και<text:s/>γνωμοδοτικές<text:s/>του<text:s/>αρμοδιότητες»<text:s/>και<text:s/>αβ)<text:s/>το<text:s/>δεύτερο<text:s/>εδάφιο<text:s/>διαγράφεται,<text:s/>β)<text:s/>η<text:s/>μόνη<text:s/>παράγραφος<text:s/>αριθμείται<text:s/>ως<text:s/>παρ.<text:s/>1,<text:s/>γ)<text:s/>προστίθεται<text:s/>παρ.<text:s/>2<text:s/>και<text:s/>το<text:s/>άρθρο<text:s/>22<text:s/>διαμορφώνεται<text:s/>ως<text:s/>εξής:</text:span></text:p>
      <text:p text:style-name="P344"><text:span text:style-name="T344_1">«Άρθρο<text:s/>22</text:span></text:p>
      <text:p text:style-name="P345"><text:span text:style-name="T345_1">Αριθμός<text:s/>Τμημάτων<text:s/>του<text:s/>Δικαστηρίου</text:span></text:p>
      <text:p text:style-name="P346"><text:span text:style-name="T346_1">1.<text:s/>Στο<text:s/>Ελεγκτικό<text:s/>Συνέδριο<text:s/>λειτουργούν<text:s/>δέκα<text:s/>(10)<text:s/>Τμήματα,<text:s/>στα<text:s/>οποία<text:s/>κατανέμονται<text:s/>οι<text:s/>δικαιοδοτικές,<text:s/>ελεγκτικές<text:s/>και<text:s/>γνωμοδοτικές<text:s/>του<text:s/>αρμοδιότητες.</text:span></text:p>
      <text:p text:style-name="P347"><text:span text:style-name="T347_1">2.<text:s/>Με<text:s/>απόφαση<text:s/>της<text:s/>Ολομέλειας,<text:s/>η<text:s/>οποία<text:s/>δημοσιεύεται<text:s/>στην<text:s/>Εφημερίδα<text:s/>της<text:s/>Κυβερνήσεως,<text:s/>μπορεί,<text:s/>για<text:s/>την<text:s/>επιτάχυνση<text:s/>της<text:s/>απονομής<text:s/>της<text:s/>δικαιοσύνης<text:s/>και<text:s/>την<text:s/>εύρυθμη<text:s/>λειτουργία<text:s/>του<text:s/>Δικαστηρίου,<text:s/>να<text:s/>ανακατανέμονται<text:s/>στα<text:s/>Τμήματα<text:s/>οι<text:s/>δικαιοδοτικές,<text:s/>οι<text:s/>ελεγκτικές<text:s/>και<text:s/>οι<text:s/>γνωμο-<text:s/>δοτικές<text:s/>αρμοδιότητες<text:s/>του<text:s/>Ελεγκτικού<text:s/>Συνεδρίου<text:s/>και<text:s/>να<text:s/>ρυθμίζεται<text:s/>κάθε<text:s/>άλλο<text:s/>θέμα<text:s/>σχετικό<text:s/>με<text:s/>τη<text:s/>λειτουργία<text:s/>των<text:s/>Τμημάτων.»</text:span></text:p>
      <text:p text:style-name="P348"><text:span text:style-name="T348_1">2.</text:span><text:span text:style-name="T348_2"><text:s/>Στο<text:s/>άρθρο<text:s/>24<text:s/>του<text:s/>ν.<text:s/>4820/2021,<text:s/>περί<text:s/>της<text:s/>κατανομής<text:s/>των<text:s/>δικαιοδοτικών<text:s/>αρμοδιοτήτων<text:s/>του<text:s/>Ελεγκτικού<text:s/>Συνεδρίου<text:s/>στα<text:s/>Τμήματα<text:s/>του<text:s/>Δικαστηρίου,<text:s/>επέρχονται<text:s/>οι<text:s/>ακόλουθες<text:s/>τροποποιήσεις:</text:span></text:p>
      <text:p text:style-name="P349"><text:span text:style-name="T349_1">α)</text:span><text:span text:style-name="T349_2"><text:tab/></text:span><text:span text:style-name="T349_3">ο<text:s/>τίτλος<text:s/>αντικαθίσταται,</text:span></text:p>
      <text:p text:style-name="P350"><text:span text:style-name="T350_1">β)</text:span><text:span text:style-name="T350_2"><text:tab/></text:span><text:span text:style-name="T350_3">στην<text:s/>παρ.<text:s/>1:</text:span></text:p>
      <text:p text:style-name="P351"><text:span text:style-name="T351_1">βα)</text:span><text:span text:style-name="T351_2"><text:tab/></text:span><text:span text:style-name="T351_3">στο<text:s/>εισαγωγικό<text:s/>εδάφιο,<text:s/>οι<text:s/>λέξεις<text:s/>«επτά<text:s/>(7)<text:s/>Τμήματα<text:s/>του<text:s/>Δικαστηρίου<text:s/>με<text:s/>δικαστικές<text:s/>αρμοδιότητες»<text:s/>αντικαθίστανται<text:s/>από<text:s/>τις<text:s/>λέξεις<text:s/>«Τμήματα<text:s/>του<text:s/>Δικαστηρίου»,</text:span></text:p>
      <text:p text:style-name="P352"><text:span text:style-name="T352_1">ββ)</text:span><text:span text:style-name="T352_2"><text:tab/></text:span><text:span text:style-name="T352_3">στην<text:s/>περ.<text:s/>(ζ),<text:s/>διαγράφονται<text:s/>οι<text:s/>λέξεις<text:s/>«και<text:s/>οι<text:s/>κατα-<text:s/>λογιστικές<text:s/>διαφορές<text:s/>από<text:s/>δημοσιονομικές<text:s/>διορθώσεις<text:s/>και<text:s/>ανακτήσεις<text:s/>σε<text:s/>βάρος<text:s/>υπόχρεων<text:s/>δημόσιας<text:s/>λογοδοσίας»<text:s/>και</text:span></text:p>
      <text:p text:style-name="P353"><text:span text:style-name="T353_1">βγ)</text:span><text:span text:style-name="T353_2"><text:tab/></text:span><text:span text:style-name="T353_3">προστίθεται<text:s/>περ.<text:s/>(η),</text:span></text:p>
      <text:p text:style-name="P354"><text:span text:style-name="T354_1">γ)</text:span><text:span text:style-name="T354_2"><text:tab/></text:span><text:span text:style-name="T354_3">στην<text:s/>παρ.<text:s/>2,<text:s/>το<text:s/>δεύτερο<text:s/>εδάφιο<text:s/>καταργείται,</text:span></text:p>
      <text:p text:style-name="P355"><text:span text:style-name="T355_1">δ)</text:span><text:span text:style-name="T355_2"><text:tab/></text:span><text:span text:style-name="T355_3">η<text:s/>παρ.<text:s/>3<text:s/>καταργείται<text:s/>και<text:s/>το<text:s/>άρθρο<text:s/>24,<text:s/>κατόπιν<text:s/>νομο-<text:s/>τεχνικών<text:s/>βελτιώσεων,<text:s/>διαμορφώνεται<text:s/>ως<text:s/>εξής:</text:span></text:p>
      <text:p text:style-name="P356"><text:span text:style-name="T356_1">«Άρθρο<text:s/>24</text:span></text:p>
      <text:p text:style-name="P357"><text:span text:style-name="T357_1">Δικαιοδοτικές<text:s/>αρμοδιότητες</text:span></text:p>
      <text:p text:style-name="P358"><text:span text:style-name="T358_1">1.<text:s/>Η<text:s/>κατανομή<text:s/>των<text:s/>υποθέσεων<text:s/>δικαιοδοσίας<text:s/>του<text:s/>Ελεγκτικού<text:s/>Συνεδρίου<text:s/>στα<text:s/>Τμήματα<text:s/>του<text:s/>Δικαστηρίου<text:s/>γίνεται<text:s/>ως<text:s/>εξής:</text:span></text:p>
      <text:p text:style-name="P359"><text:span text:style-name="T359_1">(α)<text:s/>Πρώτο<text:s/>Τμήμα:<text:s/>Οι<text:s/>καταλογιστικές<text:s/>διαφορές<text:s/>Δημοσίου<text:s/>και<text:s/>νομικών<text:s/>προσώπων<text:s/>ιδιωτικού<text:s/>δικαίου<text:s/>που<text:s/>ανήκουν<text:s/>στο<text:s/>Δημόσιο,<text:s/>καθώς<text:s/>και<text:s/>οι<text:s/>διαφορές<text:s/>από<text:s/>επιχορηγήσεις<text:s/>και<text:s/>κάθε<text:s/>είδους<text:s/>χρηματοδοτήσεις<text:s/>του<text:s/>Δημοσίου<text:s/>προς<text:s/>νομικά<text:s/>πρόσωπα<text:s/>ή<text:s/>ιδιώτες.</text:span></text:p>
      <text:p text:style-name="P360"><text:span text:style-name="T360_1">(β)<text:s/>Δεύτερο<text:s/>Τμήμα:<text:s/>Οι<text:s/>καταλογιστικές<text:s/>διαφορές<text:s/>οργανισμών<text:s/>τοπικής<text:s/>αυτοδιοίκησης,<text:s/>άλλων<text:s/>νομικών<text:s/>προσώπων<text:s/>δημοσίου<text:s/>δικαίου,<text:s/>νομικών<text:s/>προσώπων<text:s/>ιδιωτικού<text:s/>δικαίου<text:s/>που<text:s/>ανήκουν<text:s/>σε<text:s/>αυτά,<text:s/>καθώς<text:s/>και<text:s/>οι<text:s/>διαφορές<text:s/>από<text:s/>επιχορηγήσεις<text:s/>και<text:s/>κάθε<text:s/>είδους<text:s/>χρηματοδοτήσεις<text:s/>των<text:s/>ανωτέρω<text:s/>προς<text:s/>νομικά<text:s/>πρόσωπα<text:s/>ή<text:s/>ιδιώτες.</text:span></text:p>
      <text:p text:style-name="P361"><text:span text:style-name="T361_1">(γ)<text:s/>Τρίτο<text:s/>Τμήμα:<text:s/>Εφέσεις<text:s/>και<text:s/>εφέσεις<text:s/>-<text:s/>αγωγές<text:s/>σε<text:s/>συντα-<text:s/>ξιοδοτικές<text:s/>υποθέσεις<text:s/>πολιτικών<text:s/>συνταξιούχων.</text:span></text:p>
      <text:p text:style-name="P362"><text:span text:style-name="T362_1">(δ)<text:s/>Τέταρτο<text:s/>Τμήμα:<text:s/>Αγωγές<text:s/>σε<text:s/>συνταξιοδοτικές<text:s/>υποθέσεις<text:s/>πολιτικών<text:s/>συνταξιούχων.</text:span></text:p>
      <text:p text:style-name="P363"><text:span text:style-name="T363_1">(ε)<text:s/>Πέμπτο<text:s/>Τμήμα:<text:s/>Εφέσεις<text:s/>και<text:s/>εφέσεις<text:s/>-<text:s/>αγωγές<text:s/>σε<text:s/>συ-<text:s/>νταξιοδοτικές<text:s/>υποθέσεις<text:s/>στρατιωτικών<text:s/>συνταξιούχων.</text:span></text:p>
      <text:p text:style-name="P364"><text:span text:style-name="T364_1">(στ)<text:s/>Έκτο<text:s/>Τμήμα:<text:s/>Αγωγές<text:s/>σε<text:s/>συνταξιοδοτικές<text:s/>υποθέσεις<text:s/>στρατιωτικών<text:s/>συνταξιούχων.</text:span></text:p>
      <text:p text:style-name="P365"><text:span text:style-name="T365_1">(ζ)<text:s/>Έβδομο<text:s/>Τμήμα:<text:s/>Οι<text:s/>διαφορές<text:s/>από<text:s/>την<text:s/>άσκηση<text:s/>του<text:s/>προσυμβατικού<text:s/>ελέγχου.</text:span></text:p>
      <text:p text:style-name="P366"><text:span text:style-name="T366_1">(η)<text:s/>Δέκατο<text:s/>Τμήμα:<text:s/>Οι<text:s/>καταλογιστικές<text:s/>διαφορές<text:s/>από<text:s/>δημοσιονομικές<text:s/>διορθώσεις<text:s/>και<text:s/>ανακτήσεις<text:s/>σε<text:s/>βάρος<text:s/>υπόχρεων<text:s/>δημόσιας<text:s/>λογοδοσίας.</text:span></text:p>
      <text:p text:style-name="P367"><text:span text:style-name="T367_1">2.<text:s/>Το<text:s/>τεκμήριο<text:s/>της<text:s/>αρμοδιότητας<text:s/>για<text:s/>τις<text:s/>καταλογιστι-<text:s/>κές<text:s/>διαφορές<text:s/>ορίζεται<text:s/>υπέρ<text:s/>του<text:s/>Πρώτου<text:s/>Τμήματος<text:s/>και<text:s/>για<text:s/>τις<text:s/>συνταξιοδοτικές<text:s/>διαφορές<text:s/>υπέρ<text:s/>του<text:s/>Τρίτου.</text:span></text:p>
      <text:p text:style-name="P368"><text:span text:style-name="T368_1">3.<text:s/>[Καταργείται].»</text:span></text:p>
      <text:p text:style-name="P369"><text:span text:style-name="T369_1">3.</text:span><text:span text:style-name="T369_2"><text:s/>Στο<text:s/>άρθρο<text:s/>26<text:s/>του<text:s/>ν.<text:s/>4820/2021,<text:s/>περί<text:s/>της<text:s/>κατανομής<text:s/>των<text:s/>ελεγκτικών<text:s/>αρμοδιοτήτων<text:s/>του<text:s/>Ελεγκτικού<text:s/>Συνεδρίου<text:s/>στα<text:s/>Τμήματα<text:s/>του<text:s/>Δικαστηρίου,<text:s/>επέρχονται<text:s/>οι<text:s/>ακόλουθες<text:s/>τροποποιήσεις:</text:span></text:p>
      <text:p text:style-name="P370"><text:span text:style-name="T370_1">α)</text:span><text:span text:style-name="T370_2"><text:tab/></text:span><text:span text:style-name="T370_3">ο<text:s/>τίτλος<text:s/>αντικαθίσταται,</text:span></text:p>
      <text:p text:style-name="P371"><text:span text:style-name="T371_1">β)</text:span><text:span text:style-name="T371_2"><text:tab/></text:span><text:span text:style-name="T371_3">το<text:s/>εισαγωγικό<text:s/>εδάφιο<text:s/>της<text:s/>παρ.<text:s/>1<text:s/>αντικαθίσταται,</text:span></text:p>
      <text:p text:style-name="P372"><text:span text:style-name="T372_1">γ)</text:span><text:span text:style-name="T372_2"><text:tab/></text:span><text:span text:style-name="T372_3">στην<text:s/>περ.<text:s/>(α)<text:s/>της<text:s/>παρ.<text:s/>1:</text:span></text:p>
      <text:p text:style-name="P373"><text:span text:style-name="T373_1">γα)</text:span><text:span text:style-name="T373_2"><text:tab/></text:span><text:span text:style-name="T373_3">στο<text:s/>εισαγωγικό<text:s/>εδάφιο,<text:s/>οι<text:s/>λέξεις<text:s/>«Τμήμα<text:s/>Ελέγχων<text:s/>Ι»<text:s/>αντικαθίστανται<text:s/>από<text:s/>τις<text:s/>λέξεις<text:s/>«Όγδοο<text:s/>Τμήμα<text:s/>(πρώην<text:s/>«Τμήμα<text:s/>Ελέγχων<text:s/>Ι»)»,<text:s/>και</text:span></text:p>
      <text:p text:style-name="P374"><text:span text:style-name="T374_1">γβ)</text:span><text:span text:style-name="T374_2"><text:tab/></text:span><text:span text:style-name="T374_3">προστίθενται<text:s/>εδάφια,<text:s/>έβδομο,<text:s/>όγδοο,<text:s/>ένατο<text:s/>και<text:s/>δέκατο,</text:span></text:p>
      <text:p text:style-name="P375"><text:span text:style-name="T375_1">δ)</text:span><text:span text:style-name="T375_2"><text:tab/></text:span><text:span text:style-name="T375_3">στην<text:s/>περ.<text:s/>(β)<text:s/>της<text:s/>παρ.<text:s/>1:</text:span></text:p>
      <text:p text:style-name="P376"><text:span text:style-name="T376_1">δα)</text:span><text:span text:style-name="T376_2"><text:tab/></text:span><text:span text:style-name="T376_3">στο<text:s/>εισαγωγικό<text:s/>εδάφιο,<text:s/>οι<text:s/>λέξεις<text:s/>«Τμήμα<text:s/>Ελέγχων<text:s/>ΙΙ»<text:s/>αντικαθίστανται<text:s/>από<text:s/>τις<text:s/>λέξεις<text:s/>«Ένατο<text:s/>Τμήμα<text:s/>(πρώην<text:s/>«Τμήμα<text:s/>Ελέγχων<text:s/>ΙΙ»)»,</text:span></text:p>
      <text:p text:style-name="P377"><text:span text:style-name="T377_1">δβ)</text:span><text:span text:style-name="T377_2"><text:tab/></text:span><text:span text:style-name="T377_3">στο<text:s/>πέμπτο<text:s/>εδάφιο,<text:s/>οι<text:s/>λέξεις<text:s/>«Τμήμα<text:s/>Ελέγχων<text:s/>Ι»<text:s/>αντικαθίστανται<text:s/>από<text:s/>τις<text:s/>λέξεις<text:s/>«Όγδοο<text:s/>Τμήμα»,<text:s/>και</text:span></text:p>
      <text:p text:style-name="P378"><text:span text:style-name="T378_1">δγ)</text:span><text:span text:style-name="T378_2"><text:tab/></text:span><text:span text:style-name="T378_3">προστίθεται<text:s/>έβδομο<text:s/>εδάφιο,</text:span></text:p>
      <text:p text:style-name="P379"><text:span text:style-name="T379_1">ε)</text:span><text:span text:style-name="T379_2"><text:tab/></text:span><text:span text:style-name="T379_3">στην<text:s/>παρ.<text:s/>2:</text:span></text:p>
      <text:p text:style-name="P380"><text:span text:style-name="T380_1">εα)</text:span><text:span text:style-name="T380_2"><text:tab/></text:span><text:span text:style-name="T380_3">οι<text:s/>λέξεις<text:s/>«Τμήμα<text:s/>Ελέγχων<text:s/>Ι»<text:s/>αντικαθίστανται<text:s/>από<text:s/>τις<text:s/>λέξεις<text:s/>«Όγδοο<text:s/>Τμήμα»,<text:s/>και</text:span></text:p>
      <text:p text:style-name="P381"><text:span text:style-name="T381_1">εβ)</text:span><text:span text:style-name="T381_2"><text:tab/></text:span><text:span text:style-name="T381_3">οι<text:s/>λέξεις<text:s/>«έναν<text:s/>(1)<text:s/>Αντιπρόεδρο,<text:s/>που<text:s/>ορίζεται<text:s/>από<text:s/>την<text:s/>Ολομέλεια<text:s/>κατά<text:s/>την<text:s/>έναρξη<text:s/>του<text:s/>δικαστικού<text:s/>έτους»<text:s/>αντικαθίστανται<text:s/>από<text:s/>τις<text:s/>λέξεις<text:s/>«τον<text:s/>αρχαιότερο<text:s/>Αντιπρόεδρο»,</text:span></text:p>
      <text:p text:style-name="P382"><text:span text:style-name="T382_1">στ)</text:span><text:span text:style-name="T382_2"><text:tab/></text:span><text:span text:style-name="T382_3">στην<text:s/>παρ.<text:s/>3,<text:s/>οι<text:s/>λέξεις<text:s/>«Τμήμα<text:s/>Ελέγχων<text:s/>Ι»<text:s/>αντικαθίστανται<text:s/>από<text:s/>τις<text:s/>λέξεις<text:s/>«Όγδοο<text:s/>Τμήμα»,</text:span></text:p>
      <text:p text:style-name="P383"><text:span text:style-name="T383_1">ζ)</text:span><text:span text:style-name="T383_2"><text:tab/></text:span><text:span text:style-name="T383_3">προστίθεται<text:s/>παρ.<text:s/>4<text:s/>και<text:s/>το<text:s/>άρθρο<text:s/>26<text:s/>διαμορφώνεται<text:s/>ως<text:s/>εξής:</text:span></text:p>
      <text:p text:style-name="P384"><text:span text:style-name="T384_1">«Άρθρο<text:s/>26</text:span></text:p>
      <text:p text:style-name="P385"><text:span text:style-name="T385_1">Ελεγκτικές<text:s/>αρμοδιότητες</text:span></text:p>
      <text:p text:style-name="P386"><text:span text:style-name="T386_1">1.<text:s/>Η<text:s/>κατανομή<text:s/>των<text:s/>ελεγκτικών<text:s/>αρμοδιοτήτων<text:s/>του<text:s/>Ελεγκτικού<text:s/>Συνεδρίου<text:s/>στα<text:s/>Τμήματα<text:s/>του<text:s/>Δικαστηρίου<text:s/>γίνεται<text:s/>ως<text:s/>εξής:</text:span></text:p>
      <text:p text:style-name="P387"><text:span text:style-name="T387_1">(α)<text:s/>Όγδοο<text:s/>Τμήμα<text:s/>(πρώην<text:s/>«Τμήμα<text:s/>Ελέγχων<text:s/>Ι»):<text:s/>Ο<text:s/>καθορισμός<text:s/>της<text:s/>στρατηγικής<text:s/>ελέγχων<text:s/>του<text:s/>Ελεγκτικού<text:s/>Συνεδρίου.<text:s/>Ο<text:s/>σχεδιασμός<text:s/>και<text:s/>η<text:s/>παρακολούθηση<text:s/>του<text:s/>ετήσιου<text:s/>και<text:s/>πολυετούς<text:s/>προγράμματος<text:s/>ελέγχων.<text:s/>Ο<text:s/>προγραμματισμός<text:s/>και<text:s/>η<text:s/>παρακολούθηση<text:s/>των<text:s/>θεματικών<text:s/>ελέγχων.<text:s/>Η<text:s/>έκδοση<text:s/>των<text:s/>εκθέσεων<text:s/>ελέγχου<text:s/>στους<text:s/>ελέγχους<text:s/>που<text:s/>διεξάγονται<text:s/>υπό<text:s/>την<text:s/>επιμέλειά<text:s/>του,<text:s/>εφόσον<text:s/>δεν<text:s/>παραπέμπονται<text:s/>στην<text:s/>Ολομέλεια<text:s/>για<text:s/>έγκριση.<text:s/>Η<text:s/>υιοθέτηση<text:s/>εγχειριδίων<text:s/>ελέγχου<text:s/>για<text:s/>τις<text:s/>κατηγορίες<text:s/>ελέγχων<text:s/>που<text:s/>υπάγονται<text:s/>στην<text:s/>αρμοδι-<text:s/>ότητά<text:s/>του.<text:s/>Η<text:s/>παρακολούθηση<text:s/>της<text:s/>πορείας<text:s/>των<text:s/>μακροοικονομικών<text:s/>μεγεθών,<text:s/>της<text:s/>εξέλιξης<text:s/>των<text:s/>υποχρεώσεων<text:s/>αποπληρωμής<text:s/>του<text:s/>δημόσιου<text:s/>χρέους<text:s/>και<text:s/>της<text:s/>έκθεσης<text:s/>των<text:s/>συστημικών<text:s/>τραπεζών<text:s/>στη<text:s/>συγκυρία.<text:s/>Η<text:s/>παρακολούθηση<text:s/>της<text:s/>εναρμόνισης<text:s/>της<text:s/>δημοσιονομικής<text:s/>πολιτικής<text:s/>της<text:s/>Χώρας<text:s/>με<text:s/>τις<text:s/>ευρωπαϊκές<text:s/>και<text:s/>διεθνείς<text:s/>υποχρεώσεις<text:s/>της.<text:s/>Η<text:s/>μελέτη<text:s/>των<text:s/>επιπτώσεων<text:s/>της<text:s/>δημόσιας<text:s/>ασφάλισης<text:s/>και<text:s/>των<text:s/>εν<text:s/>γένει<text:s/>δαπανών<text:s/>του<text:s/>κοινωνικού<text:s/>κράτους<text:s/>στη<text:s/>δημοσιονομική<text:s/>βιωσιμότητα.<text:s/>Η<text:s/>προετοιμασία<text:s/>της<text:s/>Ετήσιας<text:s/>Έκθεσης<text:s/>Ευρημάτων,<text:s/>Πορισμάτων<text:s/>και<text:s/>Συστάσεων.</text:span></text:p>
      <text:p text:style-name="P388"><text:span text:style-name="T388_1">(β)<text:s/>Ένατο<text:s/>Τμήμα<text:s/>(πρώην<text:s/>«Τμήμα<text:s/>Ελέγχων<text:s/>Ι»):<text:s/>Η<text:s/>προετοιμασία<text:s/>της<text:s/>Έκθεσης<text:s/>επί<text:s/>του<text:s/>Απολογισμού<text:s/>και<text:s/>του<text:s/>Ισολογισμού<text:s/>του<text:s/>Κράτους<text:s/>με<text:s/>την<text:s/>έγκριση<text:s/>του<text:s/>σχετικού<text:s/>εγχειριδίου<text:s/>ελέγχου,<text:s/>καθώς<text:s/>και<text:s/>με<text:s/>τον<text:s/>προγραμματισμό<text:s/>και<text:s/>την<text:s/>παρακολούθηση<text:s/>της<text:s/>εκτέλεσης<text:s/>των<text:s/>ελεγκτικών<text:s/>εργασιών<text:s/>για<text:s/>την<text:s/>υποστήριξή<text:s/>της.<text:s/>Η<text:s/>επιτήρηση<text:s/>των<text:s/>δημόσιων<text:s/>υπολόγων<text:s/>και<text:s/>η<text:s/>έκδοση<text:s/>οδηγιών<text:s/>προς<text:s/>αυτούς.<text:s/>Η<text:s/>παρακολούθηση<text:s/>της<text:s/>είσπραξης<text:s/>των<text:s/>δημόσιων<text:s/>εσόδων.<text:s/>Η<text:s/>επίλυση<text:s/>διαφωνιών<text:s/>ή<text:s/>αμφισβητήσεων<text:s/>μεταξύ<text:s/>Υπηρεσιών<text:s/>Επιτρόπων<text:s/>και<text:s/>ελεγχόμενων<text:s/>από<text:s/>αυτούς<text:s/>φορέων<text:s/>ως<text:s/>προς<text:s/>τη<text:s/>νομιμότητα<text:s/>δαπανών.<text:s/>Η<text:s/>απόφαση<text:s/>για<text:s/>τη<text:s/>θέση<text:s/>στο<text:s/>αρχείο<text:s/>καταγγελιών<text:s/>ή<text:s/>η<text:s/>κρίση,<text:s/>ότι<text:s/>αυτές<text:s/>εμφανίζουν<text:s/>συστημικό<text:s/>ενδιαφέρον<text:s/>ή<text:s/>σημασία<text:s/>ικανή<text:s/>να<text:s/>δικαιολογήσει<text:s/>την<text:s/>περαιτέρω<text:s/>εξέτασή<text:s/>τους<text:s/>από<text:s/>το<text:s/>Όγδοο<text:s/>Τμήμα.<text:s/>Η<text:s/>παρακολούθηση<text:s/>της<text:s/>πορείας<text:s/>εκτέλεσης<text:s/>όλων<text:s/>των<text:s/>προγραμμάτων<text:s/>επιδόσεων.</text:span></text:p>
      <text:p text:style-name="P389"><text:span text:style-name="T389_1">2.<text:s/>Στο<text:s/>Όγδοο<text:s/>Τμήμα<text:s/>προεδρεύει<text:s/>ο<text:s/>Πρόεδρος<text:s/>του<text:s/>Δικαστηρίου<text:s/>με<text:s/>αναπληρωτή<text:s/>του<text:s/>τον<text:s/>αρχαιότερο<text:s/>Αντιπρόεδρο.</text:span></text:p>
      <text:p text:style-name="P390"><text:span text:style-name="T390_1">3.<text:s/>Το<text:s/>Όγδοο<text:s/>Τμήμα<text:s/>έχει<text:s/>το<text:s/>γενικό<text:s/>τεκμήριο<text:s/>αρμοδιότητας<text:s/>για<text:s/>κάθε<text:s/>θέμα,<text:s/>που<text:s/>σχετίζεται<text:s/>με<text:s/>τους<text:s/>ελέγχους<text:s/>που<text:s/>διεξάγονται<text:s/>από<text:s/>το<text:s/>Ελεγκτικό<text:s/>Συνέδριο.</text:span></text:p>
      <text:p text:style-name="P391"><text:span text:style-name="T391_1">4.<text:s/>Στο<text:s/>Όγδοο<text:s/>Τμήμα<text:s/>λειτουργούν<text:s/>δύο<text:s/>(2)<text:s/>Διαρκείς<text:s/>Επιστημονικές<text:s/>Επιτροπές,<text:s/>στις<text:s/>οποίες<text:s/>προΐσταται<text:s/>Αντιπρόεδρος,<text:s/>οριζόμενος<text:s/>από<text:s/>τον<text:s/>Πρόεδρο,<text:s/>και<text:s/>οι<text:s/>οποίες<text:s/>παρέχουν<text:s/>εξειδικευμένη<text:s/>γνώση<text:s/>στο<text:s/>Τμήμα<text:s/>για<text:s/>την<text:s/>εκπλήρωση<text:s/>των<text:s/>αρμοδιοτήτων<text:s/>του.<text:s/>Στην<text:s/>πρώτη<text:s/>ανατίθενται<text:s/>γενικά<text:s/>καθήκοντα,<text:s/>ενώ<text:s/>στη<text:s/>δεύτερη<text:s/>ανήκει<text:s/>η<text:s/>παρακολούθηση,<text:s/>εκπόνηση<text:s/>μελετών<text:s/>και<text:s/>εν<text:s/>γένει<text:s/>ενημέρωση<text:s/>για<text:s/>την<text:s/>πορεία<text:s/>εξέλιξης<text:s/>του<text:s/>δημόσιου<text:s/>χρέους<text:s/>και<text:s/>της<text:s/>συνταξιοδοτικής<text:s/>δαπάνης.»</text:span></text:p>
      <text:p text:style-name="P392"><text:span text:style-name="T392_1">4.</text:span><text:span text:style-name="T392_2"><text:s/>Το<text:s/>άρθρο<text:s/>27<text:s/>του<text:s/>ν.<text:s/>4820/2021,<text:s/>περί<text:s/>της<text:s/>κατανομής<text:s/>των<text:s/>γνωμοδοτικών<text:s/>αρμοδιοτήτων<text:s/>του<text:s/>Ελεγκτικού<text:s/>Συνεδρίου<text:s/>στα<text:s/>Τμήματα<text:s/>του<text:s/>Δικαστηρίου,<text:s/>αντικαθίσταται<text:s/>ως<text:s/>εξής:</text:span></text:p>
      <text:p text:style-name="P393"><text:span text:style-name="T393_1">«Άρθρο<text:s/>27</text:span></text:p>
      <text:p text:style-name="P394"><text:span text:style-name="T394_1">Γνωμοδοτικές<text:s/>αρμοδιότητες<text:s/>των<text:s/>Τμημάτων</text:span></text:p>
      <text:p text:style-name="P395"><text:span text:style-name="T395_1">Η<text:s/>κατανομή<text:s/>των<text:s/>γνωμοδοτικών<text:s/>αρμοδιοτήτων<text:s/>του<text:s/>Ελεγκτικού<text:s/>Συνεδρίου<text:s/>στα<text:s/>Τμήματα<text:s/>του<text:s/>Δικαστηρίου<text:s/>γίνεται<text:s/>ως<text:s/>εξής:</text:span></text:p>
      <text:p text:style-name="P396"><text:span text:style-name="T396_1">(α)<text:s/>Όγδοο<text:s/>Τμήμα:<text:s/>Η<text:s/>προετοιμασία<text:s/>των<text:s/>συνταξιοδοτι-<text:s/>κών<text:s/>γνωμοδοτήσεων<text:s/>του<text:s/>Ελεγκτικού<text:s/>Συνεδρίου.</text:span></text:p>
      <text:p text:style-name="P397"><text:span text:style-name="T397_1">(β)<text:s/>Ένατο<text:s/>Τμήμα:<text:s/>Η<text:s/>προετοιμασία<text:s/>κάθε<text:s/>άλλης<text:s/>γνωμοδότησης<text:s/>που<text:s/>ζητείται<text:s/>σύμφωνα<text:s/>με<text:s/>την<text:s/>παρ.<text:s/>2<text:s/>του<text:s/>άρθρου<text:s/>10.»</text:span></text:p>
      <text:h text:style-name="P398" text:outline-level="6"><text:span text:style-name="T398_1">Άρθρο<text:s/>40</text:span></text:h>
      <text:h text:style-name="P399" text:outline-level="6"><text:span text:style-name="T399_1">Ετήσια<text:s/>Έκθεση<text:s/>Ευρημάτων,<text:s/>Πορισμάτων<text:s/>και<text:s/>Συστάσεων<text:s/>-<text:s/>Διαβίβαση<text:s/>και<text:s/>παρουσίαση<text:s/>στη<text:s/>Βουλή<text:s/>εκθέσεων<text:s/>ελέγχου<text:s/>-<text:s/>Τροποποίηση<text:s/>άρθρων<text:s/>51<text:s/>και<text:s/>52<text:s/>ν.<text:s/>4820/2021</text:span></text:h>
      <text:p text:style-name="P400"><text:span text:style-name="T400_1">1.</text:span><text:span text:style-name="T400_2"><text:s/>Στο<text:s/>άρθρο<text:s/>51<text:s/>του<text:s/>ν.<text:s/>4820/2021<text:s/>(Α’<text:s/>130),<text:s/>περί<text:s/>της<text:s/>Ετήσιας<text:s/>Έκθεσης<text:s/>Ευρημάτων,<text:s/>Πορισμάτων<text:s/>και<text:s/>Συστάσεων,<text:s/>επέρχονται<text:s/>οι<text:s/>ακόλουθες<text:s/>τροποποιήσεις:<text:s/>α)<text:s/>η<text:s/>παρ.<text:s/>2<text:s/>καταργείται,<text:s/>β)<text:s/>η<text:s/>παρ.<text:s/>3<text:s/>αντικαθίσταται<text:s/>και<text:s/>το<text:s/>άρθρο<text:s/>51<text:s/>διαμορφώνεται<text:s/>ως<text:s/>εξής:</text:span></text:p>
      <text:p text:style-name="P401"><text:span text:style-name="T401_1">«Άρθρο<text:s/>51</text:span></text:p>
      <text:p text:style-name="P402"><text:span text:style-name="T402_1">Ετήσια<text:s/>Έκθεση<text:s/>Ευρημάτων,<text:s/>Πορισμάτων<text:s/>και<text:s/>Συστάσεων</text:span></text:p>
      <text:p text:style-name="P403"><text:span text:style-name="T403_1">1.<text:s/>Η<text:s/>Ολομέλεια<text:s/>του<text:s/>Ελεγκτικού<text:s/>Συνεδρίου<text:s/>εκδίδει,<text:s/>κάθε<text:s/>έτος,<text:s/>την<text:s/>έκθεση<text:s/>του<text:s/>άρθρου<text:s/>12,<text:s/>η<text:s/>οποία<text:s/>εγχειρίζεται<text:s/>στον<text:s/>Πρόεδρο<text:s/>της<text:s/>Βουλής<text:s/>από<text:s/>τον<text:s/>Πρόεδρο<text:s/>του<text:s/>Ελεγκτικού<text:s/>Συνεδρίου.<text:s/>Στην<text:s/>έκθεση<text:s/>περιλαμβάνεται<text:s/>το<text:s/>αποτέλεσμα<text:s/>των<text:s/>εργασιών<text:s/>του<text:s/>με<text:s/>κατηγοριοποιημένα<text:s/>τα<text:s/>ευρήματα<text:s/>και<text:s/>τα<text:s/>πορίσματα<text:s/>από<text:s/>την<text:s/>άσκηση<text:s/>του<text:s/>ελεγκτικού<text:s/>και<text:s/>του<text:s/>δικαιοδοτικού<text:s/>του<text:s/>έργου,<text:s/>αντιστοίχως,<text:s/>και<text:s/>ενσωματώνονται<text:s/>τα<text:s/>συμπεράσματα<text:s/>των<text:s/>θεματικών<text:s/>ελέγχων<text:s/>του.<text:s/>Η<text:s/>έκθεση<text:s/>περιλαμβάνει,<text:s/>επίσης,<text:s/>συστάσεις<text:s/>για<text:s/>μεταρρυθμίσεις<text:s/>που<text:s/>καθίστανται<text:s/>αναγκαίες<text:s/>για<text:s/>τη<text:s/>θεραπεία<text:s/>των<text:s/>παθογενειών<text:s/>που<text:s/>διαπιστώθηκαν<text:s/>κατά<text:s/>την<text:s/>άσκηση<text:s/>των<text:s/>αρμοδιοτήτων<text:s/>του.</text:span></text:p>
      <text:p text:style-name="P404"><text:span text:style-name="T404_1">2.<text:s/>[Καταργείται]</text:span></text:p>
      <text:p text:style-name="P405"><text:span text:style-name="T405_1">3.<text:s/>Η<text:s/>ετήσια<text:s/>έκθεση<text:s/>προς<text:s/>τη<text:s/>Βουλή<text:s/>προετοιμάζεται<text:s/>από<text:s/>το<text:s/>Όγδοο<text:s/>Τμήμα<text:s/>με<text:s/>βάση<text:s/>τις<text:s/>πληροφορίες<text:s/>που<text:s/>παρέχονται<text:s/>σε<text:s/>αυτό<text:s/>από<text:s/>τα<text:s/>λοιπά<text:s/>Τμήματα<text:s/>και<text:s/>τις<text:s/>Υπηρεσίες<text:s/>Επιτρόπου<text:s/>του<text:s/>Ελεγκτικού<text:s/>Συνεδρίου,<text:s/>υποβάλλεται<text:s/>στην<text:s/>Ολομέλεια,<text:s/>η<text:s/>οποία<text:s/>αποφασίζει<text:s/>για<text:s/>την<text:s/>έκδοσή<text:s/>της,<text:s/>και<text:s/>δημοσιεύεται<text:s/>στην<text:s/>Εφημερίδα<text:s/>της<text:s/>Κυβερνήσεως.»</text:span></text:p>
      <text:p text:style-name="P406"><text:span text:style-name="T406_1">2.</text:span><text:span text:style-name="T406_2"><text:s/>Στο<text:s/>δεύτερο<text:s/>εδάφιο<text:s/>της<text:s/>παρ.<text:s/>1<text:s/>του<text:s/>άρθρου<text:s/>52<text:s/>του<text:s/>ν.<text:s/>4820/2021,<text:s/>περί<text:s/>της<text:s/>διαβίβασης<text:s/>και<text:s/>παρουσίασης<text:s/>στη<text:s/>Βουλή<text:s/>εκθέσεων<text:s/>ελέγχου,<text:s/>οι<text:s/>λέξεις<text:s/>«μελέτες<text:s/>του<text:s/>Τμήματος<text:s/>Μελετών<text:s/>και<text:s/>Γνωμοδοτήσεων»<text:s/>αντικαθίστανται<text:s/>από<text:s/>τις<text:s/>λέξεις<text:s/>«οι<text:s/>μελέτες<text:s/>του<text:s/>Όγδοου<text:s/>Τμήματος»<text:s/>και<text:s/>το<text:s/>άρθρο<text:s/>52<text:s/>διαμορφώνεται<text:s/>ως<text:s/>εξής:</text:span></text:p>
      <text:p text:style-name="P407"><text:span text:style-name="T407_1">«Άρθρο<text:s/>52</text:span></text:p>
      <text:p text:style-name="P408"><text:span text:style-name="T408_1">Διαβίβαση<text:s/>και<text:s/>παρουσίαση<text:s/>στη<text:s/>Βουλή<text:s/>εκθέσεων<text:s/>ελέγχου</text:span></text:p>
      <text:p text:style-name="P409"><text:span text:style-name="T409_1">1.<text:s/>Κάθε<text:s/>έκθεση<text:s/>θεματικού<text:s/>ελέγχου<text:s/>που<text:s/>έχει<text:s/>περιληφθεί<text:s/>στο<text:s/>Ετήσιο<text:s/>Πρόγραμμα<text:s/>Ελέγχων<text:s/>του<text:s/>Ελεγκτικού<text:s/>Συνεδρίου,<text:s/>διαβιβάζεται<text:s/>στην<text:s/>Επιτροπή<text:s/>Θεσμών<text:s/>και<text:s/>Διαφάνειας<text:s/>της<text:s/>Βουλής<text:s/>πριν<text:s/>να<text:s/>ανακοινωθεί<text:s/>το<text:s/>περιεχόμενό<text:s/>της<text:s/>στον<text:s/>τύπο.<text:s/>Στην<text:s/>ίδια<text:s/>Επιτροπή<text:s/>διαβιβάζονται<text:s/>και<text:s/>οι<text:s/>μελέτες<text:s/>του<text:s/>Ογδόου<text:s/>Τμήματος<text:s/>που<text:s/>εμφανίζουν<text:s/>ευρύτερο<text:s/>ενδιαφέρον.</text:span></text:p>
      <text:p text:style-name="P410"><text:span text:style-name="T410_1">2.<text:s/>Οι<text:s/>εκθέσεις<text:s/>του<text:s/>Ελεγκτικού<text:s/>Συνεδρίου<text:s/>μπορεί<text:s/>να<text:s/>παρουσιάζονται<text:s/>από<text:s/>τον<text:s/>Πρόεδρο<text:s/>του<text:s/>Δικαστηρίου<text:s/>στη<text:s/>Βουλή,<text:s/>όπως<text:s/>προβλέπεται<text:s/>στον<text:s/>Κανονισμό<text:s/>της.»</text:span></text:p>
      <text:h text:style-name="P411" text:outline-level="6"><text:span text:style-name="T411_1">Άρθρο<text:s/>41</text:span></text:h>
      <text:h text:style-name="P412" text:outline-level="6"><text:span text:style-name="T412_1">Διαδικασία<text:s/>γνωμοδότησης<text:s/>επί<text:s/>των<text:s/>συνταξιοδοτικών<text:s/>νομοσχεδίων<text:s/>-<text:s/>Επιστημονική<text:s/>υποστήριξη<text:s/>-<text:s/>Τροποποίηση<text:s/>άρθρων<text:s/>56<text:s/>και<text:s/>57<text:s/>ν.<text:s/>4820/2021</text:span></text:h>
      <text:p text:style-name="P413"><text:span text:style-name="T413_1">1.</text:span><text:span text:style-name="T413_2"><text:s/>Στο<text:s/>άρθρο<text:s/>56<text:s/>του<text:s/>ν.<text:s/>4820/2021<text:s/>(Α’<text:s/>130),<text:s/>περί<text:s/>της<text:s/>διαδικασίας<text:s/>γνωμοδότησης<text:s/>επί<text:s/>των<text:s/>συνταξιοδοτικών<text:s/>νομοσχεδίων,<text:s/>επέρχονται<text:s/>οι<text:s/>ακόλουθες<text:s/>τροποποιήσεις:<text:s/>α)<text:s/>στο<text:s/>πρώτο<text:s/>εδάφιο<text:s/>της<text:s/>παρ.<text:s/>1:<text:s/>αα)<text:s/>οι<text:s/>λέξεις<text:s/>«Τμήμα<text:s/>Μελετών<text:s/>και<text:s/>Γνωμοδοτήσεων»<text:s/>αντικαθίστανται<text:s/>από<text:s/>τις<text:s/>λέξεις<text:s/>«Όγδοο<text:s/>Τμήμα»<text:s/>και<text:s/>αβ)<text:s/>μετά<text:s/>από<text:s/>τις<text:s/>λέξεις<text:s/>«και<text:s/>ανατίθενται»,<text:s/>η<text:s/>λέξη<text:s/>«άμεσα»<text:s/>διαγράφεται,<text:s/>β)<text:s/>στο<text:s/>τρίτο<text:s/>εδάφιο,<text:s/>οι<text:s/>λέξεις<text:s/>«Τμήμα<text:s/>Μελετών<text:s/>και<text:s/>Γνωμοδοτήσεων»<text:s/>αντικαθίστανται<text:s/>από<text:s/>τις<text:s/>λέξεις<text:s/>«Όγδοο<text:s/>Τμήμα»,<text:s/>γ)<text:s/>στην<text:s/>παρ.<text:s/>2:<text:s/>γα)<text:s/>οι<text:s/>λέξεις<text:s/>«Τμήμα<text:s/>Μελετών<text:s/>και<text:s/>Γνωμοδοτήσεων»<text:s/>αντικαθίστανται<text:s/>από<text:s/>τις<text:s/>λέξεις<text:s/>«Ελεγκτικό<text:s/>Συνέδριο»<text:s/>και<text:s/>γβ)<text:s/>οι<text:s/>λέξεις<text:s/>«αρμοδιότητα<text:s/>του<text:s/>Ελεγκτικού<text:s/>Συνεδρίου»<text:s/>αντικαθίστανται<text:s/>από<text:s/>τις<text:s/>λέξεις<text:s/>«αρμοδιότητά<text:s/>του»<text:s/>και<text:s/>το<text:s/>άρθρο<text:s/>56<text:s/>διαμορφώνεται<text:s/>ως<text:s/>εξής:</text:span></text:p>
      <text:p text:style-name="P414"><text:span text:style-name="T414_1">«Άρθρο<text:s/>56</text:span></text:p>
      <text:p text:style-name="P415"><text:span text:style-name="T415_1">Διαδικασία</text:span></text:p>
      <text:p text:style-name="P416"><text:span text:style-name="T416_1">1.<text:s/>Τα<text:s/>συνταξιοδοτικά<text:s/>νομοσχέδια<text:s/>που<text:s/>αποστέλλονται<text:s/>στο<text:s/>Ελεγκτικό<text:s/>Συνέδριο<text:s/>για<text:s/>γνωμοδότηση,<text:s/>πριν<text:s/>κατατεθούν<text:s/>στη<text:s/>Βουλή,<text:s/>εισάγονται<text:s/>στο<text:s/>Όγδοο<text:s/>Τμήμα<text:s/>και<text:s/>ανατίθενται<text:s/>από<text:s/>τον<text:s/>Πρόεδρο<text:s/>του<text:s/>Τμήματος<text:s/>σε<text:s/>Σύμβουλο<text:s/>που<text:s/>υπηρετεί<text:s/>σε<text:s/>αυτό<text:s/>για<text:s/>να<text:s/>προετοιμάσει<text:s/>την<text:s/>εισήγησή<text:s/>του<text:s/>για<text:s/>την<text:s/>Ολομέλεια.<text:s/>Ο<text:s/>εισηγητής<text:s/>Σύμβουλος<text:s/>καλεί<text:s/>σε<text:s/>ακρόαση<text:s/>τους<text:s/>υπηρεσιακούς<text:s/>παράγοντες<text:s/>που<text:s/>συμμετείχαν<text:s/>στη<text:s/>διαδικασία<text:s/>προετοιμασίας<text:s/>του<text:s/>νομοσχεδίου.<text:s/>Το<text:s/>Όγδοο<text:s/>Τμήμα<text:s/>επεξεργάζεται<text:s/>το<text:s/>σχέδιο<text:s/>γνωμοδότησης<text:s/>πριν<text:s/>από<text:s/>τη<text:s/>διαβίβασή<text:s/>του<text:s/>στην<text:s/>Ολομέλεια.</text:span></text:p>
      <text:p text:style-name="P417"><text:span text:style-name="T417_1">2.<text:s/>Το<text:s/>Ελεγκτικό<text:s/>Συνέδριο<text:s/>μπορεί<text:s/>να<text:s/>επιληφθεί<text:s/>συνταξι-<text:s/>οδοτικού<text:s/>νομοσχεδίου,<text:s/>ακόμη<text:s/>και<text:s/>αν<text:s/>αυτό<text:s/>δεν<text:s/>υπόκειται<text:s/>εν<text:s/>όλω<text:s/>ή<text:s/>εν<text:s/>μέρει<text:s/>στην<text:s/>υποχρεωτική,<text:s/>κατά<text:s/>το<text:s/>Σύνταγμα,<text:s/>γνωμοδοτική<text:s/>αρμοδιότητά<text:s/>του,<text:s/>αν<text:s/>αυτό<text:s/>ζητηθεί<text:s/>από<text:s/>τον<text:s/>αρμόδιο<text:s/>Υπουργό<text:s/>ή<text:s/>τη<text:s/>Βουλή.»</text:span></text:p>
      <text:p text:style-name="P418"><text:span text:style-name="T418_1">2.</text:span><text:span text:style-name="T418_2"><text:s/>Το<text:s/>άρθρο<text:s/>57<text:s/>του<text:s/>ν.<text:s/>4820/2021,<text:s/>περί<text:s/>της<text:s/>επιστημονικής<text:s/>υποστήριξης<text:s/>κατά<text:s/>την<text:s/>επεξεργασία<text:s/>των<text:s/>συνταξι-<text:s/>οδοτικών<text:s/>νομοσχεδίων,<text:s/>αντικαθίσταται<text:s/>ως<text:s/>εξής:</text:span></text:p>
      <text:p text:style-name="P419"><text:span text:style-name="T419_1">«Άρθρο<text:s/>57</text:span></text:p>
      <text:p text:style-name="P420"><text:span text:style-name="T420_1">Επιστημονική<text:s/>υποστήριξη</text:span></text:p>
      <text:p text:style-name="P421"><text:span text:style-name="T421_1">Για<text:s/>την<text:s/>προετοιμασία<text:s/>των<text:s/>σχεδίων<text:s/>γνωμοδοτήσεων<text:s/>επί<text:s/>των<text:s/>συνταξιοδοτικών<text:s/>νομοσχεδίων,<text:s/>το<text:s/>Όγδοο<text:s/>Τμήμα<text:s/>επικουρείται<text:s/>από<text:s/>τις<text:s/>Διαρκείς<text:s/>Επιστημονικές<text:s/>Επιτροπές<text:s/>και<text:s/>ενημερώνεται<text:s/>από<text:s/>αυτές<text:s/>για<text:s/>κάθε<text:s/>ζήτημα<text:s/>σχετικό<text:s/>με<text:s/>τη<text:s/>συ-<text:s/>νταξιοδοτική<text:s/>νομοθεσία<text:s/>και<text:s/>νομολογία,<text:s/>τη<text:s/>βιωσιμότητα<text:s/>του<text:s/>συστήματος<text:s/>δημόσιας<text:s/>ασφάλισης,<text:s/>καθώς<text:s/>και<text:s/>τις<text:s/>διεθνώς<text:s/>εφαρμοζόμενες<text:s/>ή<text:s/>διερευνώμενες<text:s/>εναλλακτικές<text:s/>λύσεις.»</text:span></text:p>
      <text:h text:style-name="P422" text:outline-level="6"><text:span text:style-name="T422_1">Άρθρο<text:s/>42</text:span></text:h>
      <text:h text:style-name="P423" text:outline-level="6"><text:span text:style-name="T423_1">Επανακαθορισμός<text:s/>της<text:s/>θητείας<text:s/>των<text:s/>διευθύνοντων<text:s/>δικαστήρια<text:s/>στα<text:s/>οποία<text:s/>δεν<text:s/>εκλέγονται<text:s/>διοικήσεις<text:s/>-<text:s/>Τροποποίηση<text:s/>παρ.<text:s/>10<text:s/>άρθρου<text:s/>17<text:s/>Κώδικα<text:s/>Οργανισμού<text:s/>Δικαστηρίων<text:s/>και<text:s/>Κατάστασης<text:s/>Δικαστικών<text:s/>Λειτουργών<text:s/>-<text:s/>Θητεία<text:s/>των<text:s/>συμβουλίων<text:s/>διοίκησης<text:s/>των<text:s/>πολιτικών<text:s/>δικαστηρίων<text:s/>-<text:s/>Τροποποίηση<text:s/>άρθρου<text:s/>51<text:s/>ν.<text:s/>5108/2024<text:s/>-<text:s/>Παράταση<text:s/>θητείας<text:s/>των<text:s/>διευθύνοντων<text:s/>Προέδρων<text:s/>δικαστηρίων<text:s/>στα<text:s/>οποία<text:s/>πραγματοποιείται<text:s/>ανακατασκευή<text:s/>και<text:s/>τμηματική<text:s/>μετεγκατάσταση<text:s/>υπηρεσιών</text:span></text:h>
      <text:p text:style-name="P424"><text:span text:style-name="T424_1">1.</text:span><text:span text:style-name="T424_2"><text:s/>Στην<text:s/>παρ.<text:s/>10<text:s/>του<text:s/>άρθρου<text:s/>17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διεύθυνσης<text:s/>των<text:s/>δικαστηρίων,<text:s/>επέρχονται<text:s/>οι<text:s/>ακόλουθες<text:s/>τροποποιήσεις:<text:s/>α)<text:s/>το<text:s/>δεύτερο<text:s/>εδάφιο<text:s/>αντικαθίσταται,<text:s/>β)<text:s/>προστίθενται<text:s/>εδάφια<text:s/>τρίτο<text:s/>και<text:s/>τέταρτο,<text:s/>και<text:s/>η<text:s/>παρ.<text:s/>10<text:s/>διαμορφώνεται<text:s/>ως<text:s/>εξής:</text:span></text:p>
      <text:p text:style-name="P425"><text:span text:style-name="T425_1">«10.<text:s/>Στα<text:s/>δικαστήρια,<text:s/>στα<text:s/>οποία<text:s/>δεν<text:s/>εκλέγονται<text:s/>διοικήσεις<text:s/>και<text:s/>στα<text:s/>οποία<text:s/>υπηρετούν<text:s/>περισσότεροι<text:s/>του<text:s/>ενός<text:s/>(1)<text:s/>πρόεδροι,<text:s/>δεν<text:s/>μπορεί<text:s/>να<text:s/>ασκεί<text:s/>τη<text:s/>διεύθυνση<text:s/>αυτού<text:s/>ο<text:s/>πρόεδρος<text:s/>για<text:s/>τον<text:s/>οποίο<text:s/>συντρέχουν<text:s/>τα<text:s/>κωλύματα<text:s/>της<text:s/>παρ.<text:s/>6.<text:s/>Στα<text:s/>δικαστήρια<text:s/>αυτά<text:s/>δεν<text:s/>μπορεί<text:s/>να<text:s/>ασκεί<text:s/>καθήκοντα<text:s/>διεύθυνσης<text:s/>ο<text:s/>ίδιος<text:s/>πρόεδρος<text:s/>για<text:s/>περισσότερα<text:s/>από<text:s/>δύο<text:s/>(2)<text:s/>συνεχόμενα<text:s/>έτη,<text:s/>αν<text:s/>πρόκειται<text:s/>για<text:s/>πολιτικά<text:s/>δικαστήρια<text:s/>και<text:s/>για<text:s/>περισσότερα<text:s/>από<text:s/>τέσσερα<text:s/>(4)<text:s/>συνεχόμενα<text:s/>έτη,<text:s/>αν<text:s/>πρόκειται<text:s/>για<text:s/>διοικητικά<text:s/>δικαστήρια.<text:s/>Στο<text:s/>χρονικό<text:s/>διάστημα,<text:s/>πέραν<text:s/>του<text:s/>οποίου<text:s/>δεν<text:s/>μπορεί<text:s/>να<text:s/>ασκήσει<text:s/>καθήκοντα<text:s/>διεύθυνσης<text:s/>ο<text:s/>ίδιος<text:s/>δικαστικός<text:s/>λειτουργός,<text:s/>συνυπολογίζεται<text:s/>και<text:s/>ο<text:s/>προγενέστερος<text:s/>της<text:s/>ενάρξεως<text:s/>ισχύος<text:s/>της<text:s/>ως<text:s/>άνω<text:s/>διατάξεως<text:s/>χρόνος<text:s/>διεύθυνσης<text:s/>στο<text:s/>ίδιο<text:s/>δικαστήριο.<text:s/>Στα<text:s/>πολιτικά<text:s/>δικαστήρια<text:s/>του<text:s/>πρώτου<text:s/>βαθμού<text:s/>δικαιοδοσίας<text:s/>στα<text:s/>οποία<text:s/>κατά<text:s/>την<text:s/>έναρξη<text:s/>ισχύος<text:s/>του<text:s/>ν.<text:s/>5108/2024<text:s/>(Α’<text:s/>65)<text:s/>υπηρετούν<text:s/>άνω<text:s/>των<text:s/>τριάντα<text:s/>(30)<text:s/>δικαστικοί<text:s/>λειτουργοί,<text:s/>η<text:s/>θητεία<text:s/>του<text:s/>δι-<text:s/>ευθύνοντος<text:s/>το<text:s/>δικαστήριο<text:s/>παρατείνεται<text:s/>για<text:s/>ένα<text:s/>(1)<text:s/>έτος.»</text:span></text:p>
      <text:p text:style-name="P426"><text:span text:style-name="T426_1">2.</text:span><text:span text:style-name="T426_2"><text:s/>Στην<text:s/>παρ.<text:s/>1<text:s/>του<text:s/>άρθρου<text:s/>51<text:s/>του<text:s/>ν.<text:s/>5108/2024<text:s/>(Α’<text:s/>65),<text:s/>περί<text:s/>παράτασης<text:s/>της<text:s/>θητείας<text:s/>των<text:s/>συμβουλίων<text:s/>διοίκησης<text:s/>των<text:s/>πολιτικών<text:s/>δικαστηρίων<text:s/>και<text:s/>Διευθυνόντων<text:s/>τις<text:s/>Εισαγγελίες<text:s/>μετά<text:s/>τις<text:s/>λέξεις<text:s/>«του<text:s/>άρθρου<text:s/>17»<text:s/>διαγράφονται<text:s/>οι<text:s/>λέξεις<text:s/>«και<text:s/>των<text:s/>διευθυνόντων<text:s/>τις<text:s/>εισαγγελίες<text:s/>Πρωτοδικών<text:s/>Αθηνών<text:s/>και<text:s/>Θεσσαλονίκης<text:s/>σύμφωνα<text:s/>με<text:s/>την<text:s/>παρ.<text:s/>2<text:s/>του<text:s/>άρθρου<text:s/>18»<text:s/>και<text:s/>η<text:s/>παρ.<text:s/>1<text:s/>διαμορφώνεται<text:s/>ως<text:s/>εξής:</text:span></text:p>
      <text:p text:style-name="P427"><text:span text:style-name="T427_1">«1.<text:s/>Οι<text:s/>θητείες<text:s/>των<text:s/>τριμελών<text:s/>συμβουλίων<text:s/>διοίκησης<text:s/>των<text:s/>πολιτικών<text:s/>δικαστηρίων<text:s/>της<text:s/>περ.<text:s/>β)<text:s/>της<text:s/>παρ.<text:s/>3<text:s/>του<text:s/>άρθρου<text:s/>17<text:s/>του<text:s/>Κώδικα<text:s/>Οργανισμού<text:s/>Δικαστηρίων<text:s/>και<text:s/>Κατάστασης<text:s/>Δικαστικών<text:s/>Λειτουργών<text:s/>(ν.<text:s/>4938/2022,<text:s/>Α’<text:s/>109)<text:s/>παρατείνονται<text:s/>έως<text:s/>την<text:s/>30ή<text:s/>Σεπτεμβρίου<text:s/>2025.»</text:span></text:p>
      <text:p text:style-name="P428"><text:span text:style-name="T428_1">3.</text:span><text:span text:style-name="T428_2"><text:s/>Η<text:s/>θητεία<text:s/>των<text:s/>διευθυνόντων<text:s/>Προέδρων<text:s/>δεύτερου<text:s/>βαθμού<text:s/>δικαιοδοσίας<text:s/>δικαστηρίων,<text:s/>στα<text:s/>οποία<text:s/>πραγματοποιείται<text:s/>ανακατασκευή<text:s/>και<text:s/>τμηματική<text:s/>μετεγκατάσταση<text:s/>υπηρεσιών<text:s/>του<text:s/>Δικαστικού<text:s/>τους<text:s/>Μεγάρου,<text:s/>παρατεί-<text:s/>νεται<text:s/>για<text:s/>ένα<text:s/>(1)<text:s/>έτος.</text:span></text:p>
      <text:h text:style-name="P429" text:outline-level="6"><text:span text:style-name="T429_1">Άρθρο<text:s/>43</text:span></text:h>
      <text:h text:style-name="P430" text:outline-level="6"><text:span text:style-name="T430_1">Αρμόδιος<text:s/>εισαγγελικός<text:s/>λειτουργός<text:s/>για<text:s/>τη<text:s/>διενέργεια<text:s/>προκαταρκτικής<text:s/>εξέτασης<text:s/>για<text:s/>πράξεις<text:s/>ή<text:s/>παραλείψεις<text:s/>μελών<text:s/>προσωρινής<text:s/>διοίκησης<text:s/>εταιρείας<text:s/>που<text:s/>έχει<text:s/>οριστεί<text:s/>μετά<text:s/>από<text:s/>αίτηση<text:s/>της<text:s/>Επιτροπής<text:s/>Κεφαλαιαγοράς<text:s/>-<text:s/>Τροποποίηση<text:s/>παρ.<text:s/>5<text:s/>άρθρου<text:s/>40<text:s/>ν.<text:s/>4640/2019</text:span></text:h>
      <text:p text:style-name="P431"><text:span text:style-name="T431_1">Στο<text:s/>έκτο<text:s/>εδάφιο<text:s/>της<text:s/>παρ.<text:s/>5<text:s/>του<text:s/>άρθρου<text:s/>40<text:s/>του<text:s/>ν.<text:s/>4640/2019<text:s/>(Α’<text:s/>190),<text:s/>περί<text:s/>της<text:s/>ευθύνης<text:s/>των<text:s/>μελών<text:s/>προσωρινής<text:s/>διοίκησης<text:s/>εταιρείας<text:s/>που<text:s/>έχει<text:s/>οριστεί<text:s/>μετά<text:s/>από<text:s/>αίτηση<text:s/>της<text:s/>Επιτροπής<text:s/>Κεφαλαιαγοράς,<text:s/>επέρχονται<text:s/>οι<text:s/>ακόλουθες<text:s/>τροποποιήσεις:<text:s/>α)<text:s/>οι<text:s/>λέξεις<text:s/>«Σε<text:s/>κάθε<text:s/>περίπτωση<text:s/>μήνυσης,<text:s/>έγκλησης,<text:s/>καταγγελίας<text:s/>ή<text:s/>αναφοράς<text:s/>για<text:s/>πράξεις<text:s/>ή<text:s/>παραλείψεις<text:s/>των<text:s/>μελών<text:s/>του<text:s/>Διοικητικού<text:s/>Συμβουλίου»<text:s/>αντικαθίστανται<text:s/>από<text:s/>τις<text:s/>λέξεις<text:s/>«Σε<text:s/>περίπτωση<text:s/>υποβολής<text:s/>μήνυσης<text:s/>ή<text:s/>έγκλησης<text:s/>που<text:s/>στρέφεται<text:s/>κατά<text:s/>των<text:s/>μελών<text:s/>του<text:s/>Διοικητικού<text:s/>Συμβουλίου»,<text:s/>β)<text:s/>προστίθενται<text:s/>οι<text:s/>λέξεις<text:s/>«για<text:s/>πράξη<text:s/>ή<text:s/>παράλειψη»,<text:s/>γ)<text:s/>οι<text:s/>λέξεις<text:s/>«επιλαμβάνεται<text:s/>ο<text:s/>Εισαγγελέας<text:s/>του<text:s/>Αρείου<text:s/>Πάγου<text:s/>αυτοπροσώπως,<text:s/>ο<text:s/>οποίος,<text:s/>αν<text:s/>κρίνει<text:s/>ότι<text:s/>τα<text:s/>παραπάνω<text:s/>χρήζουν<text:s/>προκαταρκτικής<text:s/>εξέτασης,<text:s/>την<text:s/>εκτελεί<text:s/>αυτοπροσώπως<text:s/>ή<text:s/>την<text:s/>αναθέτει<text:s/>σε<text:s/>έναν<text:s/>εκ<text:s/>των<text:s/>Αντιεισαγγελέων<text:s/>του<text:s/>Αρείου<text:s/>Πάγου»<text:s/>αντικαθίστανται<text:s/>από<text:s/>τις<text:s/>λέξεις<text:s/>«αποκλειστικά<text:s/>αρμόδιος<text:s/>για<text:s/>τη<text:s/>διενέργεια<text:s/>της<text:s/>προκαταρκτικής<text:s/>εξέτασης,<text:s/>εφόσον<text:s/>το<text:s/>κρίνει<text:s/>αναγκαίο,<text:s/>καθίσταται<text:s/>ο<text:s/>Εισαγγελέας<text:s/>Εφετών<text:s/>Αθηνών»<text:s/>και<text:s/>η<text:s/>παρ.<text:s/>5<text:s/>διαμορφώνεται<text:s/>ως<text:s/>εξής:</text:span></text:p>
      <text:p text:style-name="P432"><text:span text:style-name="T432_1">«5<text:s/>.<text:s/>Τα<text:s/>μέλη<text:s/>του<text:s/>Διοικητικού<text:s/>Συμβουλίου<text:s/>που<text:s/>διορίζονται<text:s/>ή<text:s/>εκλέγονται<text:s/>σύμφωνα<text:s/>με<text:s/>την<text:s/>παρ.<text:s/>2,<text:s/>από<text:s/>την<text:s/>ημέρα<text:s/>του<text:s/>διορισμού<text:s/>τους,<text:s/>δεν<text:s/>υπέχουν<text:s/>αστική<text:s/>ευθύνη<text:s/>για<text:s/>πράξεις<text:s/>ή<text:s/>παραλείψεις<text:s/>κατά<text:s/>τη<text:s/>διάρκεια<text:s/>της<text:s/>θητείας<text:s/>τους,<text:s/>ως<text:s/>είτε<text:s/>μέλη<text:s/>του<text:s/>Διοικητικού<text:s/>Συμβουλίου<text:s/>είτε<text:s/>οποιασδήποτε<text:s/>επιτροπής<text:s/>αυτού,<text:s/>παρά<text:s/>μόνον<text:s/>για<text:s/>δόλο<text:s/>ή<text:s/>βαρεία<text:s/>αμέλεια.<text:s/>Οι<text:s/>διατάξεις<text:s/>του<text:s/>άρθρου<text:s/>50<text:s/>του<text:s/>ν.<text:s/>4174/2013<text:s/>(Α’<text:s/>170)<text:s/>εφαρμόζονται<text:s/>και<text:s/>στην<text:s/>περίπτωση<text:s/>ορισμού<text:s/>ή<text:s/>εκλογής<text:s/>προσωρινής<text:s/>διοίκησης<text:s/>σύμφωνα<text:s/>με<text:s/>την<text:s/>παρ.<text:s/>2,<text:s/>με<text:s/>την<text:s/>προϋπόθεση<text:s/>ότι<text:s/>οι<text:s/>οφειλές<text:s/>της<text:s/>παρ.<text:s/>1<text:s/>του<text:s/>άρθρου<text:s/>50<text:s/>του<text:s/>ν.<text:s/>4174/2013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<text:s/>Δημόσιο<text:s/>από<text:s/>δόλο<text:s/>ή<text:s/>βαρεία<text:s/>αμέλειά<text:s/>τους.<text:s/>Σε<text:s/>περίπτωση<text:s/>που<text:s/>οι<text:s/>εν<text:s/>λόγω<text:s/>φορολογικές<text:s/>οφειλές<text:s/>έχουν<text:s/>υπαχθεί<text:s/>σε<text:s/>ρύθμιση,<text:s/>η<text:s/>ευθύνη<text:s/>βαραίνει<text:s/>τα<text:s/>μέλη<text:s/>του<text:s/>Διοικητικού<text:s/>Συμβουλίου<text:s/>που<text:s/>διορίζονται<text:s/>ή<text:s/>εκλέγονται<text:s/>σύμφωνα<text:s/>με<text:s/>την<text:s/>παρ.<text:s/>2,<text:s/>υπό<text:s/>την<text:s/>ειδικότερη<text:s/>προϋπόθεση<text:s/>ότι<text:s/>κάθε<text:s/>δόση<text:s/>της<text:s/>ρύθμισης<text:s/>γεννήθηκε<text:s/>και<text:s/>κατέστη<text:s/>ληξιπρόθεσμη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.<text:s/>Οι<text:s/>διατάξεις<text:s/>του<text:s/>άρθρου<text:s/>31<text:s/>του<text:s/>ν.<text:s/>4321/2015<text:s/>(Α’<text:s/>32)<text:s/>εφαρμόζονται<text:s/>και<text:s/>στην<text:s/>περίπτωση<text:s/>ορισμού<text:s/>ή<text:s/>εκλογής<text:s/>προσωρινής<text:s/>διοίκησης,<text:s/>σύμφωνα<text:s/>με<text:s/>την<text:s/>παρ.<text:s/>2,<text:s/>με<text:s/>την<text:s/>προϋπόθεση<text:s/>ότι<text:s/>οι<text:s/>οφειλές<text:s/>της<text:s/>παρ.<text:s/>1<text:s/>του<text:s/>άρθρου<text:s/>31<text:s/>του<text:s/>ν.<text:s/>4321/2015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υς<text:s/>Φορείς<text:s/>Κοινωνικής<text:s/>Ασφάλισης<text:s/>από<text:s/>δόλο<text:s/>ή<text:s/>βαρεία<text:s/>αμέλειά<text:s/>τους.<text:s/>Σε<text:s/>περίπτωση<text:s/>που<text:s/>οι<text:s/>εν<text:s/>λόγω<text:s/>ασφαλιστικές<text:s/>οφειλές<text:s/>έχουν<text:s/>υπαχθεί<text:s/>σε<text:s/>ρύθμιση,<text:s/>η<text:s/>ευθύνη<text:s/>βαραίνει<text:s/>τα<text:s/>μέλη<text:s/>του<text:s/>Διοικητικού<text:s/>Συμβουλίου<text:s/>που<text:s/>διορίζονται<text:s/>ή<text:s/>εκλέγονται<text:s/>σύμφωνα<text:s/>με<text:s/>την<text:s/>παρ.<text:s/>2,<text:s/>υπό<text:s/>την<text:s/>ειδικότερη<text:s/>προϋπόθεση<text:s/>ότι<text:s/>κάθε<text:s/>δόση<text:s/>της<text:s/>ρύθμισης<text:s/>γεννήθηκε<text:s/>και<text:s/>κατέστη<text:s/>ληξιπρόθεσμη,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.<text:s/>Σε<text:s/>περίπτωση<text:s/>υποβολής<text:s/>μήνυσης<text:s/>ή<text:s/>έγκλησης<text:s/>που<text:s/>στρέφεται<text:s/>κατά<text:s/>των<text:s/>μελών<text:s/>του<text:s/>Διοικητικού<text:s/>Συμβουλίου<text:s/>που<text:s/>διορίζονται<text:s/>ή<text:s/>εκλέγονται<text:s/>σύμφωνα<text:s/>με<text:s/>την<text:s/>παρ.<text:s/>2,<text:s/>για<text:s/>πράξη<text:s/>ή<text:s/>παράλειψη<text:s/>κατά<text:s/>την<text:s/>άσκηση<text:s/>των<text:s/>καθηκόντων<text:s/>τους,<text:s/>αποκλειστικά<text:s/>αρμόδιος<text:s/>για<text:s/>τη<text:s/>διενέργεια<text:s/>της<text:s/>προκαταρκτικής<text:s/>εξέτασης,<text:s/>εφόσον<text:s/>το<text:s/>κρίνει<text:s/>αναγκαίο,<text:s/>καθίσταται<text:s/>ο<text:s/>Εισαγγελέας<text:s/>Εφετών<text:s/>Αθηνών.»</text:span></text:p>
      <text:h text:style-name="P433" text:outline-level="1"><text:span text:style-name="T433_1">ΜΕΡΟΣ<text:s/>Ζ’<text:s/></text:span></text:h>
      <text:h text:style-name="P434" text:outline-level="1"><text:span text:style-name="T434_1">ΑΛΛΕΣ<text:s/>ΕΠΕΙΓΟΥΣΕΣ<text:s/>ΔΙΑΤΑΞΕΙΣ</text:span></text:h>
      <text:h text:style-name="P435" text:outline-level="6"><text:span text:style-name="T435_1">Άρθρο<text:s/>44</text:span></text:h>
      <text:h text:style-name="P436" text:outline-level="6"><text:span text:style-name="T436_1">Παράταση<text:s/>άσκησης<text:s/>αρμοδιοτήτων<text:s/>δημοτικής<text:s/>αστυνομίας<text:s/>από<text:s/>δημοτικούς<text:s/>υπαλλήλους<text:s/>-<text:s/>Τροποποίηση<text:s/>παρ.<text:s/>1<text:s/>άρθρου<text:s/>36<text:s/>ν.<text:s/>5003/2022<text:s/>-<text:s/>Παράταση<text:s/>συμβάσεων<text:s/>δήμων<text:s/>για<text:s/>την<text:s/>υποστήριξη<text:s/>τεχνικών<text:s/>υπηρεσιών<text:s/>και<text:s/>υπηρεσιών<text:s/>δόμησης<text:s/>των<text:s/>Οργανισμών<text:s/>Τοπικής<text:s/>Αυτοδιοίκησης<text:s/>-<text:s/>Τροποποίηση<text:s/>παρ.<text:s/>2<text:s/>άρθρου<text:s/>45<text:s/>ν.<text:s/>5043/2023<text:s/>-<text:s/>Παράταση<text:s/>προθεσμίας<text:s/>συμμόρφωσης<text:s/>λειτουργούντων<text:s/>καταφυγίων<text:s/>ζώων<text:s/>συντροφιάς<text:s/>με<text:s/>τις<text:s/>προδιαγραφές<text:s/>του<text:s/>ν.<text:s/>4830/2021<text:s/>-<text:s/>Αντικατάσταση<text:s/>παρ.<text:s/>6<text:s/>άρθρου<text:s/>46<text:s/>ν.<text:s/>4830/2021<text:s/>-<text:s/>Παράταση<text:s/>της<text:s/>έναρξης<text:s/>ισχύος<text:s/>των<text:s/>ρυθμίσεων<text:s/>του<text:s/>ν.<text:s/>4961/2022<text:s/>για<text:s/>τις<text:s/>εφαρμογές<text:s/>τεχνολογίας<text:s/>διαδικτύου<text:s/>των<text:s/>πραγμάτων<text:s/>-<text:s/>Τροποποίηση<text:s/>παρ.<text:s/>3<text:s/>άρθρου<text:s/>116<text:s/>ν.<text:s/>4961/2022</text:span></text:h>
      <text:p text:style-name="P437"><text:span text:style-name="T437_1">1.</text:span><text:span text:style-name="T437_2"><text:s/>Στην<text:s/>παρ.<text:s/>1<text:s/>του<text:s/>άρθρου<text:s/>36<text:s/>του<text:s/>ν.<text:s/>5003/2022<text:s/>(Α’<text:s/>230),<text:s/>περί<text:s/>των<text:s/>μεταβατικών<text:s/>διατάξεων<text:s/>του<text:s/>Μέρους<text:s/>Α’<text:s/>του<text:s/>νόμου<text:s/>αυτού,<text:s/>οι<text:s/>λέξεις<text:s/>«μετά<text:s/>την<text:s/>30ή.6.2024»<text:s/>αντικαθίστανται<text:s/>από<text:s/>τις<text:s/>λέξεις<text:s/>«μετά<text:s/>την<text:s/>31η.12.2024»<text:s/>και<text:s/>η<text:s/>παρ.<text:s/>1<text:s/>διαμορφώνεται<text:s/>ως<text:s/>εξής:</text:span></text:p>
      <text:p text:style-name="P438"><text:span text:style-name="T438_1">«1.<text:s/>Αρμοδιότητες<text:s/>που<text:s/>έχουν<text:s/>ανατεθεί<text:s/>σε<text:s/>δημοτικούς<text:s/>υπαλλήλους<text:s/>κατ’<text:s/>εφαρμογή<text:s/>των<text:s/>άρθρων<text:s/>81<text:s/>του<text:s/>ν.<text:s/>4172/2013<text:s/>(Α’<text:s/>167)<text:s/>και<text:s/>19<text:s/>του<text:s/>ν.<text:s/>4325/2015<text:s/>(Α’<text:s/>47),<text:s/>παύουν<text:s/>να<text:s/>ασκούνται<text:s/>μετά<text:s/>την<text:s/>31η.12.2024.</text:span></text:p>
      <text:p text:style-name="P439"><text:span text:style-name="T439_1">2.<text:s/>Στην<text:s/>παρ.<text:s/>2<text:s/>του<text:s/>άρθρου<text:s/>45<text:s/>του<text:s/>ν.<text:s/>5043/2023<text:s/>(Α’<text:s/>91),<text:s/>περί<text:s/>της<text:s/>παράτασης<text:s/>των<text:s/>συμβάσεων<text:s/>δήμων<text:s/>που<text:s/>έχουν<text:s/>συναφθεί<text:s/>κατ’<text:s/>εφαρμογή<text:s/>της<text:s/>παρ.<text:s/>2<text:s/>του<text:s/>άρθρου<text:s/>4<text:s/>του<text:s/>ν.<text:s/>4674/2020<text:s/>(Α’<text:s/>53)<text:s/>για<text:s/>την<text:s/>υποστήριξη<text:s/>των<text:s/>τεχνικών<text:s/>υπηρεσιών<text:s/>και<text:s/>των<text:s/>υπηρεσιών<text:s/>δόμησης<text:s/>των<text:s/>Οργανισμών<text:s/>Τοπικής<text:s/>Αυτοδιοίκησης,<text:s/>επέρχονται<text:s/>οι<text:s/>ακόλουθες<text:s/>τροποποιήσεις:<text:s/>α)<text:s/>στο<text:s/>πρώτο<text:s/>εδάφιο:<text:s/>αα)<text:s/>οι<text:s/>λέξεις<text:s/>«να<text:s/>παραταθούν»<text:s/>αντικαθίστανται<text:s/>από<text:s/>τις<text:s/>λέξεις<text:s/>«να<text:s/>παρατείνονται»,<text:s/>και<text:s/>αβ)<text:s/>η<text:s/>ημερομηνία<text:s/>«30ής.6.2024»<text:s/>αντικαθίσταται<text:s/>από<text:s/>την<text:s/>ημερομηνία<text:s/>«30ής.6.2025»,<text:s/>β)<text:s/>προστίθεται<text:s/>δεύτερο<text:s/>εδάφιο<text:s/>και<text:s/>η<text:s/>παρ.<text:s/>2<text:s/>διαμορφώνεται<text:s/>ως<text:s/>εξής:</text:span></text:p>
      <text:p text:style-name="P440"><text:span text:style-name="T440_1">«2.<text:s/>Συμβάσεις<text:s/>δήμων<text:s/>που<text:s/>έχουν<text:s/>συναφθεί<text:s/>κατ’<text:s/>εφαρμογή<text:s/>της<text:s/>παρ.<text:s/>2<text:s/>του<text:s/>άρθρου<text:s/>4<text:s/>του<text:s/>ν.<text:s/>4674/2020<text:s/>(Α’<text:s/>53),<text:s/>περί<text:s/>υποστήριξης<text:s/>τεχνικών<text:s/>υπηρεσιών<text:s/>και<text:s/>υπηρεσιών<text:s/>δόμησης<text:s/>των<text:s/>Ο.Τ.Α.,<text:s/>μπορούν<text:s/>να<text:s/>παρατείνονται<text:s/>από<text:s/>τη<text:s/>λήξη<text:s/>τους,<text:s/>με<text:s/>απόφαση<text:s/>του<text:s/>δημοτικού<text:s/>συμβουλίου,<text:s/>και<text:s/>πάντως<text:s/>όχι<text:s/>πέραν<text:s/>της<text:s/>30ής.6.2025.<text:s/>Σύναψη<text:s/>νέων<text:s/>συμβάσεων<text:s/>εντός<text:s/>της<text:s/>προθεσμίας<text:s/>του<text:s/>προηγούμενου<text:s/>εδαφίου<text:s/>δεν<text:s/>επιτρέπεται.»</text:span></text:p>
      <text:p text:style-name="P441"><text:span text:style-name="T441_1">3.</text:span><text:span text:style-name="T441_2"><text:s/>Η<text:s/>παρ.<text:s/>6<text:s/>του<text:s/>άρθρου<text:s/>46<text:s/>του<text:s/>ν.<text:s/>4830/2021<text:s/>(Α’<text:s/>169),<text:s/>περί<text:s/>των<text:s/>μεταβατικών<text:s/>διατάξεων<text:s/>του<text:s/>Μέρους<text:s/>Α’<text:s/>του<text:s/>νόμου<text:s/>αυτού,<text:s/>αντικαθίσταται<text:s/>ως<text:s/>εξής:</text:span></text:p>
      <text:p text:style-name="P442"><text:span text:style-name="T442_1">«6.<text:s/>Λειτουργούντα<text:s/>κατά<text:s/>την<text:s/>18η.9.2021<text:s/>καταφύγια<text:s/>υποχρεούνται<text:s/>να<text:s/>αδειοδοτηθούν,<text:s/>σύμφωνα<text:s/>με<text:s/>τις<text:s/>προδιαγραφές<text:s/>των<text:s/>άρθρων<text:s/>28<text:s/>και<text:s/>29,<text:s/>έως<text:s/>την<text:s/>31η.12.2025.<text:s/>Αποφάσεις<text:s/>σφράγισης<text:s/>καταφυγίων<text:s/>αναστέλλονται<text:s/>μέχρι<text:s/>την<text:s/>ανωτέρω<text:s/>ημερομηνία,<text:s/>εκτός<text:s/>αν<text:s/>διαπιστωθεί<text:s/>από<text:s/>έκθεση<text:s/>των<text:s/>αρμοδίων<text:s/>οργάνων<text:s/>ότι<text:s/>απειλείται<text:s/>η<text:s/>ζωή<text:s/>των<text:s/>φιλοξενούμενων<text:s/>ζώων.</text:span></text:p>
      <text:p text:style-name="P443"><text:span text:style-name="T443_1">Αν<text:s/>τα<text:s/>ανωτέρω<text:s/>καταφύγια<text:s/>δεν<text:s/>αδειοδοτηθούν<text:s/>έως<text:s/>την<text:s/>31η.12.2025,<text:s/>συνεχίζουν<text:s/>να<text:s/>λειτουργούν<text:s/>έως<text:s/>την<text:s/>31η.12.2027,<text:s/>χωρίς<text:s/>να<text:s/>επιτρέπεται<text:s/>η<text:s/>εισαγωγή<text:s/>νέων<text:s/>ζώων<text:s/>συντροφιάς<text:s/>σε<text:s/>αυτά<text:s/>και<text:s/>με<text:s/>αποκλειστικό<text:s/>αντικείμενο<text:s/>τη<text:s/>φροντίδα<text:s/>και<text:s/>υιοθεσία<text:s/>των<text:s/>ήδη<text:s/>φιλοξενούμενων<text:s/>ζώων.<text:s/>Αν<text:s/>κατά<text:s/>τη<text:s/>διάρκεια<text:s/>του<text:s/>χρονικού<text:s/>διαστήματος<text:s/>του<text:s/>προηγούμενου<text:s/>εδαφίου<text:s/>διαπιστωθεί<text:s/>από<text:s/>έκθεση<text:s/>των<text:s/>αρμοδίων<text:s/>οργάνων<text:s/>ότι<text:s/>εισέρχονται<text:s/>προς<text:s/>φιλοξενία<text:s/>νέα<text:s/>ζώα<text:s/>συντροφιάς<text:s/>σε<text:s/>μη<text:s/>αδειοδοτημένα<text:s/>καταφύγια<text:s/>ή<text:s/>ότι<text:s/>απειλείται<text:s/>η<text:s/>ζωή<text:s/>των<text:s/>φιλοξενούμενων<text:s/>ζώων,<text:s/>τα<text:s/>καταφύγια<text:s/>αυτά<text:s/>σφραγίζονται.»</text:span></text:p>
      <text:p text:style-name="P444"><text:span text:style-name="T444_1">4.</text:span><text:span text:style-name="T444_2"><text:s/>Στην<text:s/>παρ.<text:s/>3<text:s/>του<text:s/>άρθρου<text:s/>116<text:s/>του<text:s/>ν.<text:s/>4961/2022<text:s/>(Α’<text:s/>146),<text:s/>περί<text:s/>της<text:s/>έναρξης<text:s/>ισχύος<text:s/>του<text:s/>νόμου<text:s/>αυτού,<text:s/>η<text:s/>ημερομηνία<text:s/>«1η.9.2024»<text:s/>αντικαθίσταται<text:s/>από<text:s/>την<text:s/>ημερομηνία<text:s/>«1η.3.2025»<text:s/>και<text:s/>η<text:s/>παρ.<text:s/>3<text:s/>διαμορφώνεται<text:s/>ως<text:s/>εξής:</text:span></text:p>
      <text:p text:style-name="P445"><text:span text:style-name="T445_1">«3<text:s/>.<text:s/>Η<text:s/>ισχύς<text:s/>του<text:s/>Κεφαλαίου<text:s/>Γ’<text:s/>του<text:s/>Μέρους<text:s/>Β’<text:s/>αρχίζει<text:s/>την<text:s/>1η.3.2025.»</text:span></text:p>
      <text:h text:style-name="P446" text:outline-level="6"><text:span text:style-name="T446_1">Άρθρο<text:s/>45</text:span></text:h>
      <text:h text:style-name="P447" text:outline-level="6"><text:span text:style-name="T447_1">Επιχειρησιακή<text:s/>ενίσχυση<text:s/>πρώτων<text:s/>ανταποκριτών<text:s/>Άμεσης<text:s/>Δράσης<text:s/>Αττικής<text:s/>και<text:s/>Θεσσαλονίκης<text:s/>για<text:s/>τη<text:s/>συμβολή<text:s/>στην<text:s/>πρόληψη<text:s/>και<text:s/>καταπολέμηση<text:s/>του<text:s/>σοβαρού<text:s/>και<text:s/>οργανωμένου<text:s/>εγκλήματος</text:span></text:h>
      <text:p text:style-name="P448"><text:span text:style-name="T448_1">1.</text:span><text:span text:style-name="T448_2"><text:s/>Στο<text:s/>πλαίσιο<text:s/>πιλοτικής<text:s/>εφαρμογής<text:s/>της<text:s/>δράσης<text:s/>«Επιχειρησιακή<text:s/>ενίσχυση<text:s/>πρώτων<text:s/>ανταποκριτών<text:s/>των<text:s/>Διευθύνσεων<text:s/>Άμεσης<text:s/>Δράσης<text:s/>Αττικής<text:s/>και<text:s/>Θεσσαλονίκης<text:s/>για<text:s/>τη<text:s/>συμβολή<text:s/>στην<text:s/>πρόληψη<text:s/>και<text:s/>καταπολέμηση<text:s/>του<text:s/>σοβαρού<text:s/>και<text:s/>οργανωμένου<text:s/>εγκλήματος»<text:s/>που<text:s/>υπάγεται<text:s/>στην<text:s/>κατηγορία<text:s/>της<text:s/>λειτουργικής<text:s/>ενίσχυσης<text:s/>του<text:s/>Ειδικού<text:s/>Στόχου<text:s/>3<text:s/>(SO3)<text:s/>«Πρόληψη<text:s/>και<text:s/>καταπολέμηση<text:s/>της<text:s/>εγκληματικότητας»,<text:s/>χορηγείται<text:s/>οικονομική<text:s/>ανταμοιβή<text:s/>στο<text:s/>ένστολο<text:s/>προσωπικό<text:s/>της<text:s/>Ελληνικής<text:s/>Αστυνομίας,<text:s/>μέχρι<text:s/>εξαντλήσεως<text:s/>του<text:s/>προϋπολογισμού<text:s/>της<text:s/>δράσης<text:s/>από<text:s/>το<text:s/>Ευρωπαϊκό<text:s/>Ταμείο<text:s/>Εσωτερικής<text:s/>Ασφάλειας.</text:span></text:p>
      <text:p text:style-name="P449"><text:span text:style-name="T449_1">2.</text:span><text:span text:style-name="T449_2"><text:s/>Με<text:s/>κοινή<text:s/>απόφαση<text:s/>των<text:s/>Υπουργών<text:s/>Προστασίας<text:s/>του<text:s/>Πολίτη,<text:s/>Εθνικής<text:s/>Οικονομίας<text:s/>και<text:s/>Οικονομικών<text:s/>και<text:s/>Μετανάστευσης<text:s/>και<text:s/>Ασύλου,<text:s/>καθορίζονται<text:s/>το<text:s/>ύψος<text:s/>της<text:s/>συνολικής<text:s/>χρηματοδότησης,<text:s/>οι<text:s/>δικαιούχοι<text:s/>της<text:s/>ανωτέρω<text:s/>δράσης,<text:s/>το<text:s/>ύψος<text:s/>της<text:s/>ανταμοιβής,<text:s/>η<text:s/>χρονική<text:s/>διάρκεια<text:s/>καταβολής<text:s/>της,<text:s/>οι<text:s/>προϋποθέσεις<text:s/>και<text:s/>η<text:s/>διαδικασία<text:s/>χορήγησής<text:s/>της,<text:s/>καθώς<text:s/>και<text:s/>τυχόν<text:s/>έτερα<text:s/>ζητήματα<text:s/>που<text:s/>αφορούν<text:s/>στην<text:s/>υλοποίησή<text:s/>της.</text:span></text:p>
      <text:h text:style-name="P450" text:outline-level="6"><text:span text:style-name="T450_1">Άρθρο<text:s/>46</text:span></text:h>
      <text:h text:style-name="P451" text:outline-level="6"><text:span text:style-name="T451_1">Παροχή<text:s/>δωρεάν<text:s/>νομικής<text:s/>συνδρομής<text:s/>-</text:span></text:h>
      <text:p text:style-name="P452"><text:span text:style-name="T452_1">Τροποποίηση<text:s/>άρθρου<text:s/>39<text:s/>ν.<text:s/>3907/2011</text:span></text:p>
      <text:p text:style-name="P453"><text:span text:style-name="T453_1">Στο<text:s/>άρθρο<text:s/>39<text:s/>του<text:s/>ν.<text:s/>3907/2011<text:s/>(Α’<text:s/>7),<text:s/>περί<text:s/>εξουσιοδο-<text:s/>τικής<text:s/>διάταξης,<text:s/>επέρχονται<text:s/>οι<text:s/>ακόλουθες<text:s/>τροποποιήσεις:<text:s/>α)<text:s/>ο<text:s/>τίτλος<text:s/>του<text:s/>άρθρου<text:s/>39<text:s/>αντικαθίσταται,<text:s/>β)<text:s/>η<text:s/>μόνη<text:s/>παράγραφος<text:s/>αριθμείται<text:s/>ως<text:s/>παρ.<text:s/>1,<text:s/>γ)<text:s/>προστίθεται<text:s/>παρ.<text:s/>2<text:s/>και<text:s/>το<text:s/>άρθρο<text:s/>39<text:s/>διαμορφώνεται<text:s/>ως<text:s/>εξής:</text:span></text:p>
      <text:p text:style-name="P454"><text:span text:style-name="T454_1">«Άρθρο<text:s/>39</text:span></text:p>
      <text:p text:style-name="P455"><text:span text:style-name="T455_1">Εξουσιοδοτικές<text:s/>διατάξεις</text:span></text:p>
      <text:p text:style-name="P456"><text:span text:style-name="T456_1">1.<text:s/>Με<text:s/>απόφαση<text:s/>του<text:s/>Υπουργού<text:s/>Προστασίας<text:s/>του<text:s/>Πολίτη<text:s/>και<text:s/>των<text:s/>κατά<text:s/>περίπτωση<text:s/>συναρμόδιων<text:s/>Υπουργών<text:s/>μπορεί<text:s/>να<text:s/>ρυθμίζεται<text:s/>κάθε<text:s/>ειδικότερο<text:s/>θέμα<text:s/>που<text:s/>αναφέρεται<text:s/>στην<text:s/>εφαρμογή<text:s/>της<text:s/>παραγράφου<text:s/>1<text:s/>του<text:s/>άρθρου<text:s/>21<text:s/>και<text:s/>των<text:s/>παραγράφων<text:s/>2<text:s/>και<text:s/>3<text:s/>του<text:s/>άρθρου<text:s/>22.</text:span></text:p>
      <text:p text:style-name="P457"><text:span text:style-name="T457_1">2.<text:s/>Με<text:s/>απόφαση<text:s/>του<text:s/>Υπουργού<text:s/>Προστασίας<text:s/>του<text:s/>Πολίτη<text:s/>και<text:s/>των<text:s/>κατά<text:s/>περίπτωση<text:s/>συναρμόδιων<text:s/>Υπουργών<text:s/>ρυθμίζονται<text:s/>θέματα<text:s/>που<text:s/>αφορούν<text:s/>στη<text:s/>διαδικασία<text:s/>και<text:s/>τις<text:s/>προϋποθέσεις<text:s/>παροχής<text:s/>νομικής<text:s/>συνδρομής<text:s/>και<text:s/>γενικά<text:s/>κάθε<text:s/>ειδικότερο<text:s/>θέμα<text:s/>που<text:s/>αναφέρεται<text:s/>στην<text:s/>εφαρμογή<text:s/>της<text:s/>παρ.<text:s/>3<text:s/>του<text:s/>άρθρου<text:s/>28.»</text:span></text:p>
      <text:h text:style-name="P458" text:outline-level="6"><text:span text:style-name="T458_1">Άρθρο<text:s/>47</text:span></text:h>
      <text:h text:style-name="P459" text:outline-level="6"><text:span text:style-name="T459_1">Κράτηση<text:s/>ευάλωτων<text:s/>ατόμων<text:s/>και<text:s/>αιτούντων<text:s/>με<text:s/>ειδικές<text:s/>ανάγκες<text:s/>υποδοχής<text:s/>-<text:s/>Τροποποίηση<text:s/>τίτλου<text:s/>και<text:s/>παρ.<text:s/>3<text:s/>άρθρου<text:s/>52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<text:s/>(άρθρο<text:s/>11<text:s/>παρ.<text:s/>6<text:s/>Οδηγίας<text:s/>2013/33/ΕΕ)</text:span></text:h>
      <text:p text:style-name="P460"><text:span text:style-name="T460_1">1.</text:span><text:span text:style-name="T460_2"><text:s/>Στον<text:s/>τίτλο<text:s/>του<text:s/>άρθρου<text:s/>52<text:s/>του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<text:s/>(ν.<text:s/>4939/2022,<text:s/>Α’<text:s/>111),<text:s/>περί<text:s/>της<text:s/>κράτησης<text:s/>ευάλωτων<text:s/>ατόμων<text:s/>και<text:s/>αιτούντων<text:s/>με<text:s/>ειδικές<text:s/>ανάγκες<text:s/>υποδοχής,<text:s/>προστίθενται<text:s/>οι<text:s/>λέξεις<text:s/>«(Άρθρα<text:s/>10,<text:s/>11<text:s/>και<text:s/>12<text:s/>Οδηγίας<text:s/>2013/33/<text:s/>ΕΕ)»<text:s/>και<text:s/>ο<text:s/>τίτλος<text:s/>του<text:s/>άρθρου<text:s/>52<text:s/>διαμορφώνεται<text:s/>ως<text:s/>εξής:</text:span></text:p>
      <text:p text:style-name="P461"><text:span text:style-name="T461_1">«Άρθρο<text:s/>52</text:span></text:p>
      <text:p text:style-name="P462"><text:span text:style-name="T462_1">Κράτηση<text:s/>ευάλωτων<text:s/>ατόμων<text:s/>και<text:s/>αιτούντων<text:s/>με<text:s/>ειδικές<text:s/>ανάγκες<text:s/>υποδοχής<text:s/>(άρθρα<text:s/>10,<text:s/>11<text:s/>και<text:s/>12<text:s/>Οδηγίας<text:s/>2013/33/ΕΕ)»</text:span></text:p>
      <text:p text:style-name="P463"><text:span text:style-name="T463_1">2.</text:span><text:span text:style-name="T463_2"><text:s/>Στο<text:s/>δεύτερο<text:s/>εδάφιο<text:s/>της<text:s/>παρ.<text:s/>3<text:s/>του<text:s/>άρθρου<text:s/>52<text:s/>του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,<text:s/>προστίθενται<text:s/>οι<text:s/>λέξεις<text:s/>«,<text:s/>όταν<text:s/>η<text:s/>κράτηση<text:s/>γίνεται<text:s/>στα<text:s/>σύνορα<text:s/>και<text:s/>στις<text:s/>ζώνες<text:s/>διέλευσης<text:s/>λιμένων<text:s/>ή<text:s/>αερολιμένων<text:s/>της<text:s/>χώρας,<text:s/>με<text:s/>εξαίρεση<text:s/>τις<text:s/>περιπτώσεις<text:s/>του<text:s/>άρθρου<text:s/>95»<text:s/>και<text:s/>η<text:s/>παρ.<text:s/>3<text:s/>διαμορφώνεται<text:s/>ως<text:s/>εξής:</text:span></text:p>
      <text:p text:style-name="P464"><text:span text:style-name="T464_1">«3<text:s/>.<text:s/>Στις<text:s/>οικογένειες<text:s/>υπό<text:s/>κράτηση<text:s/>παρέχεται<text:s/>ξεχωριστό<text:s/>κατάλυμα<text:s/>με<text:s/>τη<text:s/>συγκατάθεση<text:s/>όλων<text:s/>των<text:s/>ενήλικων<text:s/>μελών<text:s/>τους,<text:s/>υπό<text:s/>συνθήκες<text:s/>που<text:s/>διασφαλίζουν<text:s/>την<text:s/>προστασία<text:s/>της<text:s/>ιδιωτικής<text:s/>και<text:s/>οικογενειακής<text:s/>ζωής.<text:s/>Σε<text:s/>δεόντως<text:s/>αιτιολογημένες<text:s/>περιπτώσεις<text:s/>και<text:s/>για<text:s/>εύλογο<text:s/>χρονικό<text:s/>διάστημα,<text:s/>το<text:s/>οποίο<text:s/>πρέπει<text:s/>να<text:s/>είναι<text:s/>όσο<text:s/>το<text:s/>δυνατόν<text:s/>συντομότερο,<text:s/>οι<text:s/>αρμόδιες<text:s/>αρχές<text:s/>μπορούν<text:s/>να<text:s/>παρεκκλίνουν<text:s/>από<text:s/>το<text:s/>προηγούμενο<text:s/>εδάφιο,<text:s/>όταν<text:s/>η<text:s/>κράτηση<text:s/>γίνεται<text:s/>στα<text:s/>σύνορα<text:s/>και<text:s/>στις<text:s/>ζώνες<text:s/>διέλευσης<text:s/>λιμένων<text:s/>ή<text:s/>αερολιμένων<text:s/>της<text:s/>χώρας,<text:s/>με<text:s/>εξαίρεση<text:s/>τις<text:s/>περιπτώσεις<text:s/>του<text:s/>άρθρου<text:s/>95.»</text:span></text:p>
      <text:h text:style-name="P465" text:outline-level="6"><text:span text:style-name="T465_1">Άρθρο<text:s/>48</text:span></text:h>
      <text:h text:style-name="P466" text:outline-level="6"><text:span text:style-name="T466_1">Κατά<text:s/>προτεραιότητα<text:s/>εξέταση<text:s/>αίτησης<text:s/>εργαζομένου<text:s/>που<text:s/>τήρησε<text:s/>τις<text:s/>υποχρεώσεις<text:s/>του<text:s/>-<text:s/>Τροποποίηση<text:s/>τίτλου,<text:s/>προσθήκη<text:s/>παρ.<text:s/>1Α,<text:s/>τροποποίηση<text:s/>παρ.<text:s/>8<text:s/>και<text:s/>προσθήκη<text:s/>παρ.<text:s/>10Α<text:s/>στο<text:s/>άρθρο<text:s/>64<text:s/>του<text:s/>Κώδικα<text:s/>Μετανάστευσης<text:s/>(άρθρα<text:s/>16<text:s/>παρ.<text:s/>1,<text:s/>8<text:s/>παρ.<text:s/>2<text:s/>στοιχείο<text:s/>β),<text:s/>9<text:s/>παρ.<text:s/>2<text:s/>στοιχείο<text:s/>β)<text:s/>και<text:s/>18<text:s/>παρ.<text:s/>5<text:s/>Οδηγίας<text:s/>2014/36/ΕΕ)</text:span></text:h>
      <text:p text:style-name="P467"><text:span text:style-name="T467_1">1.</text:span><text:span text:style-name="T467_2"><text:s/>Στον<text:s/>τίτλο<text:s/>του<text:s/>άρθρου<text:s/>64<text:s/>του<text:s/>Κώδικα<text:s/>Μετανάστευσης<text:s/>(ν.<text:s/>5038/2023<text:s/>Α’<text:s/>81),<text:s/>περί<text:s/>χορήγησης<text:s/>θεώρησης<text:s/>εισόδου<text:s/>με<text:s/>σκοπό<text:s/>την<text:s/>εποχιακή<text:s/>εργασία,<text:s/>προστίθενται<text:s/>οι<text:s/>λέξεις<text:s/>«(άρθρα<text:s/>8,<text:s/>9,<text:s/>11,<text:s/>12,<text:s/>13,<text:s/>14,<text:s/>15,<text:s/>18<text:s/>και<text:s/>26<text:s/>Οδηγίας<text:s/>2014/36/ΕΕ)»<text:s/>και<text:s/>ο<text:s/>τίτλος<text:s/>του<text:s/>άρθρου<text:s/>64<text:s/>διαμορφώνεται<text:s/>ως<text:s/>εξής:</text:span></text:p>
      <text:p text:style-name="P468"><text:span text:style-name="T468_1">«Άρθρο<text:s/>64</text:span></text:p>
      <text:p text:style-name="P469"><text:span text:style-name="T469_1">Χορήγηση<text:s/>θεώρησης<text:s/>εισόδου<text:s/>με<text:s/>σκοπό<text:s/>την<text:s/>εποχιακή<text:s/>εργασία<text:s/>(άρθρα<text:s/>8,<text:s/>9,<text:s/>11,<text:s/>12,<text:s/>13,<text:s/>14,<text:s/>15,<text:s/>18<text:s/>και<text:s/>26<text:s/>Οδηγίας<text:s/>2014/36/ΕΕ)»</text:span></text:p>
      <text:p text:style-name="P470"><text:span text:style-name="T470_1">2.</text:span><text:span text:style-name="T470_2"><text:s/>Στο<text:s/>άρθρο<text:s/>64<text:s/>του<text:s/>Κώδικα<text:s/>Μετανάστευσης<text:s/>μετά<text:s/>από<text:s/>την<text:s/>παρ.<text:s/>1<text:s/>προστίθεται<text:s/>παρ.<text:s/>1Α<text:s/>ως<text:s/>εξής:</text:span></text:p>
      <text:p text:style-name="P471"><text:span text:style-name="T471_1">«1Α.<text:s/>Οι<text:s/>αιτήσεις<text:s/>για<text:s/>τη<text:s/>χορήγηση<text:s/>εθνικής<text:s/>θεώρησης<text:s/>εισόδου<text:s/>εποχιακού<text:s/>εργαζομένου<text:s/>από<text:s/>πολίτη<text:s/>τρίτης<text:s/>χώρας,<text:s/>ο<text:s/>οποίος<text:s/>είχε<text:s/>λάβει<text:s/>κατά<text:s/>την<text:s/>τελευταία<text:s/>πενταετία<text:s/>εθνική<text:s/>θεώρηση<text:s/>εισόδου<text:s/>για<text:s/>εποχική<text:s/>εργασία<text:s/>και<text:s/>τήρησε<text:s/>πλήρως<text:s/>τις<text:s/>υποχρεώσεις<text:s/>του,<text:s/>όπως<text:s/>αυτές<text:s/>απορρέουν<text:s/>από<text:s/>τις<text:s/>διατάξεις<text:s/>του<text:s/>παρόντος<text:s/>Κώδικα,<text:s/>κατά<text:s/>τη<text:s/>διάρκεια<text:s/>της<text:s/>διαμονής<text:s/>του,<text:s/>εξετάζονται<text:s/>κατά<text:s/>προτεραιότητα<text:s/>από<text:s/>τις<text:s/>αρμόδιες<text:s/>κατά<text:s/>περίπτωση<text:s/>ελληνικές<text:s/>προξενικές<text:s/>αρχές.»</text:span></text:p>
      <text:p text:style-name="P472"><text:span text:style-name="T472_1">3.</text:span><text:span text:style-name="T472_2"><text:s/>Στην<text:s/>υποπερ.<text:s/>αδ)<text:s/>της<text:s/>περ.<text:s/>α’<text:s/>της<text:s/>παρ.<text:s/>8<text:s/>του<text:s/>άρθρου<text:s/>64<text:s/>του<text:s/>Κώδικα<text:s/>Μετανάστευσης<text:s/>προστίθενται<text:s/>οι<text:s/>λέξεις<text:s/>«σύμφωνα<text:s/>με<text:s/>το<text:s/>εθνικό<text:s/>δίκαιο,<text:s/>ή<text:s/>δεν<text:s/>υπάρχει<text:s/>οικονομική<text:s/>δραστηριότητα<text:s/>από<text:s/>πλευράς<text:s/>του<text:s/>εργοδότη,»<text:s/>και<text:s/>η<text:s/>παρ.<text:s/>8,<text:s/>μετά<text:s/>από<text:s/>νομοτεχνικές<text:s/>βελτιώσεις,<text:s/>διαμορφώνεται<text:s/>ως<text:s/>εξής:</text:span></text:p>
      <text:p text:style-name="P473"><text:span text:style-name="T473_1">«8.<text:s/>α.<text:s/>Η<text:s/>αρμόδια<text:s/>ελληνική<text:s/>προξενική<text:s/>αρχή,<text:s/>με<text:s/>την<text:s/>επιφύλαξη<text:s/>των<text:s/>γενικών<text:s/>και<text:s/>ειδικών<text:s/>όρων<text:s/>άρνησης<text:s/>εισόδου<text:s/>σύμφωνα<text:s/>με<text:s/>τις<text:s/>διατάξεις<text:s/>του<text:s/>παρόντος,<text:s/>δεν<text:s/>χορηγεί<text:s/>ή<text:s/>ανακαλεί<text:s/>τη<text:s/>θεώρηση<text:s/>εισόδου<text:s/>όταν<text:s/>διαπιστωθεί<text:s/>από<text:s/>την<text:s/>ίδια<text:s/>ή<text:s/>την<text:s/>αρμόδια<text:s/>υπηρεσία<text:s/>μίας<text:s/>στάσης<text:s/>ότι:</text:span></text:p>
      <text:p text:style-name="P474"><text:span text:style-name="T474_1">αα)<text:s/>τα<text:s/>προσκομιζόμενα<text:s/>έγγραφα<text:s/>έχουν<text:s/>αποκτηθεί<text:s/>δο-<text:s/>λίως<text:s/>ή<text:s/>έχουν<text:s/>πλαστογραφηθεί<text:s/>ή<text:s/>έχουν<text:s/>άλλως<text:s/>νοθευθεί,<text:s/>αβ)<text:s/>ο<text:s/>εποχιακός<text:s/>εργαζόμενος<text:s/>έχει<text:s/>υποβάλει<text:s/>αίτηση<text:s/>διεθνούς<text:s/>προστασίας<text:s/>σύμφωνα<text:s/>με<text:s/>τον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<text:s/>(ν.<text:s/>4939/2022,<text:s/>Α’<text:s/>111),</text:span></text:p>
      <text:p text:style-name="P475"><text:span text:style-name="T475_1">αγ)<text:s/>δεν<text:s/>πληρούνται<text:s/>οι<text:s/>προϋποθέσεις<text:s/>για<text:s/>την<text:s/>εισδοχή<text:s/>ή<text:s/>την<text:s/>απασχόληση<text:s/>του<text:s/>εποχιακού<text:s/>εργαζομένου,</text:span></text:p>
      <text:p text:style-name="P476"><text:span text:style-name="T476_1">αδ)<text:s/>η<text:s/>επιχείρηση<text:s/>του<text:s/>εργοδότη<text:s/>έχει<text:s/>τεθεί<text:s/>υπό<text:s/>εκκαθάριση,<text:s/>σύμφωνα<text:s/>με<text:s/>το<text:s/>εθνικό<text:s/>δίκαιο,<text:s/>ή<text:s/>δεν<text:s/>υπάρχει<text:s/>οικονομική<text:s/>δραστηριότητα<text:s/>από<text:s/>πλευράς<text:s/>του<text:s/>εργοδότη,<text:s/>αε)<text:s/>ο<text:s/>εργοδότης<text:s/>δεν<text:s/>πληροί<text:s/>τις<text:s/>νομικές<text:s/>του<text:s/>υποχρεώσεις<text:s/>σχετικά<text:s/>με<text:s/>την<text:s/>κοινωνική<text:s/>ασφάλιση,<text:s/>τη<text:s/>φορολογία,<text:s/>τα<text:s/>εργασιακά<text:s/>δικαιώματα<text:s/>ή<text:s/>τους<text:s/>όρους<text:s/>απασχόλησης,<text:s/>σύμφωνα<text:s/>με<text:s/>το<text:s/>εφαρμοστέο<text:s/>δίκαιο<text:s/>ή<text:s/>τις<text:s/>συλλογικές<text:s/>συμβάσεις,</text:span></text:p>
      <text:p text:style-name="P477"><text:span text:style-name="T477_1">αστ)<text:s/>ο<text:s/>πολίτης<text:s/>τρίτης<text:s/>χώρας<text:s/>δεν<text:s/>έχει<text:s/>συμμορφωθεί<text:s/>με<text:s/>τις<text:s/>υποχρεώσεις<text:s/>που<text:s/>απορρέουν<text:s/>από<text:s/>προηγούμενη<text:s/>απόφαση<text:s/>χορήγησης<text:s/>θεώρησης<text:s/>εισόδου<text:s/>για<text:s/>τον<text:s/>σκοπό<text:s/>της<text:s/>εποχιακής<text:s/>εργασίας,</text:span></text:p>
      <text:p text:style-name="P478"><text:span text:style-name="T478_1">αζ)<text:s/>ο<text:s/>εργοδότης<text:s/>έχει<text:s/>υποστεί<text:s/>κυρώσεις<text:s/>για<text:s/>αδήλωτη<text:s/>εργασία<text:s/>ή<text:s/>παράνομη<text:s/>απασχόληση,<text:s/>σύμφωνα<text:s/>με<text:s/>το<text:s/>άρθρο<text:s/>23<text:s/>του<text:s/>παρόντος<text:s/>και<text:s/>τα<text:s/>άρθρα<text:s/>85,<text:s/>87<text:s/>και<text:s/>88<text:s/>του<text:s/>ν.<text:s/>4052/2012<text:s/>(Α’<text:s/>41),</text:span></text:p>
      <text:p text:style-name="P479"><text:span text:style-name="T479_1">αη)<text:s/>ο<text:s/>εργοδότης<text:s/>δεν<text:s/>έχει<text:s/>εκπληρώσει<text:s/>τις<text:s/>υποχρεώσεις<text:s/>που<text:s/>απορρέουν<text:s/>από<text:s/>τη<text:s/>σύμβαση<text:s/>εργασίας,<text:s/>ή</text:span></text:p>
      <text:p text:style-name="P480"><text:span text:style-name="T480_1">αθ)<text:s/>ο<text:s/>πολίτης<text:s/>τρίτης<text:s/>χώρας<text:s/>διαμένει<text:s/>στην<text:s/>ελληνική<text:s/>επικράτεια<text:s/>για<text:s/>σκοπούς<text:s/>άλλους<text:s/>από<text:s/>αυτόν<text:s/>της<text:s/>εποχιακής<text:s/>εργασίας.</text:span></text:p>
      <text:p text:style-name="P481"><text:span text:style-name="T481_1">β.<text:s/>Οι<text:s/>λόγοι<text:s/>απόρριψης<text:s/>ή<text:s/>ανάκλησης<text:s/>θεώρησης<text:s/>εισόδου<text:s/>εφαρμόζονται<text:s/>αναλογικά<text:s/>για<text:s/>την<text:s/>απόρριψη<text:s/>ή<text:s/>ανάκληση<text:s/>της<text:s/>πράξης<text:s/>έγκρισης<text:s/>της<text:s/>παρ.<text:s/>2<text:s/>του<text:s/>άρθρου<text:s/>27.</text:span></text:p>
      <text:p text:style-name="P482"><text:span text:style-name="T482_1">γ.<text:s/>Παράλληλα<text:s/>με<text:s/>το<text:s/>παρόν,<text:s/>εφαρμόζονται<text:s/>και<text:s/>οι<text:s/>διατάξεις<text:s/>περί<text:s/>απόρριψης<text:s/>και<text:s/>ανάκλησης,<text:s/>όπως<text:s/>αυτές<text:s/>ισχύουν<text:s/>στον<text:s/>Κανονισμό<text:s/>(ΕΚ)<text:s/>810/2009.»</text:span></text:p>
      <text:p text:style-name="P483"><text:span text:style-name="T483_1">4.</text:span><text:span text:style-name="T483_2"><text:s/>Στο<text:s/>άρθρο<text:s/>64<text:s/>του<text:s/>Κώδικα<text:s/>Μετανάστευσης<text:s/>μετά<text:s/>από<text:s/>την<text:s/>παρ.<text:s/>10<text:s/>προστίθεται<text:s/>παρ.<text:s/>10Α<text:s/>ως<text:s/>εξής:</text:span></text:p>
      <text:p text:style-name="P484"><text:span text:style-name="T484_1">«10Α.<text:s/>Κατά<text:s/>της<text:s/>απόφασης<text:s/>της<text:s/>παρ.<text:s/>10<text:s/>ασκείται<text:s/>αίτηση<text:s/>ακύρωσης<text:s/>ενώπιον<text:s/>του<text:s/>αρμοδίου<text:s/>διοικητικού<text:s/>δικαστηρίου<text:s/>σύμφωνα<text:s/>με<text:s/>το<text:s/>άρθρο<text:s/>15<text:s/>του<text:s/>ν.<text:s/>3068/2002<text:s/>(Α’<text:s/>274).<text:s/>Η<text:s/>απόφαση<text:s/>της<text:s/>παρ.<text:s/>10<text:s/>περιλαμβάνει<text:s/>πληροφορίες<text:s/>σχετικά<text:s/>με<text:s/>το<text:s/>ένδικo<text:s/>βοήθημα<text:s/>και<text:s/>τα<text:s/>ένδικα<text:s/>μέσα<text:s/>που<text:s/>έχει<text:s/>δικαίωμα<text:s/>να<text:s/>ασκήσει<text:s/>ο<text:s/>πολίτης<text:s/>τρίτης<text:s/>χώρας<text:s/>κατά<text:s/>της<text:s/>απόφασης<text:s/>αυτής,<text:s/>καθώς<text:s/>και<text:s/>τα<text:s/>αρμόδια<text:s/>δικαστήρια<text:s/>και<text:s/>τις<text:s/>προθεσμίες<text:s/>ασκήσεως<text:s/>τους.»</text:span></text:p>
      <text:h text:style-name="P485" text:outline-level="6"><text:span text:style-name="T485_1">Άρθρο<text:s/>49</text:span></text:h>
      <text:h text:style-name="P486" text:outline-level="6"><text:span text:style-name="T486_1">Ανάρτηση<text:s/>πληροφοριών<text:s/>αναφορικά<text:s/>με<text:s/>τα<text:s/>δικαιώματα<text:s/>των<text:s/>μετακαλούμενων</text:span></text:h>
      <text:p text:style-name="P487"><text:span text:style-name="T487_1">εργαζομένων<text:s/>στην<text:s/>ιστοσελίδα<text:s/>του<text:s/>Υπουργείου<text:s/>Μετανάστευσης<text:s/>και<text:s/>Ασύλου<text:s/>-<text:s/>Τροποποίηση<text:s/>τίτλου<text:s/>και<text:s/>παρ.<text:s/>5<text:s/>άρθρου<text:s/>65<text:s/>Κώδικα</text:span></text:p>
      <text:p text:style-name="P488"><text:span text:style-name="T488_1">Μετανάστευσης<text:s/>(άρθρο<text:s/>11<text:s/>Οδηγίας<text:s/>2014/36/ΕΕ)</text:span></text:p>
      <text:p text:style-name="P489"><text:span text:style-name="T489_1">1.</text:span><text:span text:style-name="T489_2"><text:s/>Στον<text:s/>τίτλο<text:s/>του<text:s/>άρθρου<text:s/>65<text:s/>του<text:s/>Κώδικα<text:s/>Μετανάστευσης<text:s/>(ν.<text:s/>5038/2023,<text:s/>Α’<text:s/>81),<text:s/>περί<text:s/>των<text:s/>δικαιωμάτων<text:s/>και<text:s/>της<text:s/>ίσης<text:s/>μεταχείρισης<text:s/>πολιτών<text:s/>τρίτων<text:s/>χωρών<text:s/>και<text:s/>εποχιακών<text:s/>εργαζόμενων,<text:s/>μετά<text:s/>από<text:s/>τη<text:s/>λέξη<text:s/>«Άρθρα»<text:s/>προστίθεται<text:s/>ο<text:s/>αριθμός<text:s/>«11,»<text:s/>και<text:s/>ο<text:s/>τίτλος<text:s/>του<text:s/>άρθρου<text:s/>65<text:s/>διαμορφώνεται<text:s/>ως<text:s/>εξής:</text:span></text:p>
      <text:p text:style-name="P490"><text:span text:style-name="T490_1">«Άρθρο<text:s/>65</text:span></text:p>
      <text:p text:style-name="P491"><text:span text:style-name="T491_1">Δικαιώματα<text:s/>-<text:s/>Ίση<text:s/>μεταχείριση<text:s/>πολιτών<text:s/>τρίτων<text:s/>χωρών,<text:s/>εποχιακών<text:s/>εργαζομένων<text:s/>(άρθρα<text:s/>11,<text:s/>22<text:s/>και<text:s/>23<text:s/>Οδηγίας<text:s/>2014/36/ΕΕ)»</text:span></text:p>
      <text:p text:style-name="P492"><text:span text:style-name="T492_1">2.</text:span><text:span text:style-name="T492_2"><text:s/>Στην<text:s/>παρ.<text:s/>5<text:s/>του<text:s/>άρθρου<text:s/>65<text:s/>του<text:s/>Κώδικα<text:s/>Μετανάστευσης<text:s/>προστίθεται<text:s/>δεύτερο<text:s/>εδάφιο<text:s/>και<text:s/>η<text:s/>παρ.<text:s/>5<text:s/>διαμορφώνεται<text:s/>ως<text:s/>εξής:</text:span></text:p>
      <text:p text:style-name="P493"><text:span text:style-name="T493_1">«5<text:s/>.<text:s/>Οι<text:s/>αρμόδιες<text:s/>ελληνικές<text:s/>προξενικές<text:s/>αρχές<text:s/>και<text:s/>οι<text:s/>αρμόδιες<text:s/>υπηρεσίες<text:s/>μίας<text:s/>στάσης,<text:s/>κατά<text:s/>περίπτωση,<text:s/>παρέχουν<text:s/>στους<text:s/>εποχιακούς<text:s/>εργαζόμενους<text:s/>και<text:s/>στους<text:s/>εργοδότες<text:s/>όλες<text:s/>τις<text:s/>απαραίτητες<text:s/>πληροφορίες<text:s/>για<text:s/>τη<text:s/>διαδικασία<text:s/>υποβολής<text:s/>αίτησης,<text:s/>τα<text:s/>δικαιολογητικά,<text:s/>τα<text:s/>δικαιώματα<text:s/>και<text:s/>τις<text:s/>υποχρεώσεις<text:s/>τους,<text:s/>καθώς<text:s/>και<text:s/>τις<text:s/>προβλεπόμενες<text:s/>διαδικαστικές<text:s/>εγγυήσεις.<text:s/>Οι<text:s/>πληροφορίες<text:s/>του<text:s/>προηγούμενου<text:s/>εδαφίου,<text:s/>ιδίως<text:s/>αναφορικά<text:s/>με<text:s/>τα<text:s/>δικαιώματα<text:s/>και<text:s/>τις<text:s/>υποχρεώσεις<text:s/>των<text:s/>εποχικών<text:s/>εργαζομένων,<text:s/>καθώς<text:s/>και<text:s/>τις<text:s/>προβλεπόμενες<text:s/>διαδικαστικές<text:s/>εγγυήσεις,<text:s/>αναρτώνται<text:s/>στην<text:s/>ιστοσελίδα<text:s/>του<text:s/>Υπουργείου<text:s/>Μετανάστευσης<text:s/>και<text:s/>Ασύλου<text:s/>και<text:s/>γνωστοποιούνται<text:s/>εγγράφως<text:s/>με<text:s/>κάθε<text:s/>πρόσφορο<text:s/>μέσο<text:s/>στον<text:s/>πολίτη<text:s/>τρίτης<text:s/>χώρας<text:s/>κατά<text:s/>την<text:s/>επίδοση<text:s/>σε<text:s/>αυτούς<text:s/>της<text:s/>εθνικής<text:s/>θεώρησης<text:s/>εισόδου.»</text:span></text:p>
      <text:h text:style-name="P494" text:outline-level="6"><text:span text:style-name="T494_1">Άρθρο<text:s/>50</text:span></text:h>
      <text:h text:style-name="P495" text:outline-level="6"><text:span text:style-name="T495_1">Ορισμός<text:s/>διευθυντή<text:s/>και<text:s/>διευθυντή<text:s/>σύνταξης<text:s/>στις<text:s/>εφημερίδες<text:s/>που<text:s/>εγγράφονται<text:s/>ή<text:s/>είναι<text:s/>ήδη<text:s/>εγγεγραμμένες<text:s/>στο<text:s/>Ηλεκτρονικό<text:s/>Μητρώο<text:s/>Περιφερειακού<text:s/>και<text:s/>Τοπικού<text:s/>Τύπου<text:s/>της<text:s/>Γενικής<text:s/>Γραμματείας<text:s/>Επικοινωνίας<text:s/>και<text:s/>Ενημέρωσης<text:s/>-<text:s/>Τροποποίηση<text:s/>περ.<text:s/>α)<text:s/>παρ.<text:s/>3Α<text:s/>άρθρου<text:s/>μόνου<text:s/>ν.<text:s/>1178/1981</text:span></text:h>
      <text:p text:style-name="P496"><text:span text:style-name="T496_1">1.</text:span><text:span text:style-name="T496_2"><text:s/>Το<text:s/>τρίτο<text:s/>και<text:s/>τέταρτο<text:s/>εδάφιο<text:s/>της<text:s/>περ.<text:s/>α)<text:s/>της<text:s/>παρ.<text:s/>3Α<text:s/>του<text:s/>άρθρου<text:s/>μόνου<text:s/>του<text:s/>ν.<text:s/>1178/1981<text:s/>(Α’<text:s/>187),<text:s/>περί<text:s/>του<text:s/>Ηλεκτρονικού<text:s/>Μητρώου<text:s/>Περιφερειακού<text:s/>και<text:s/>Τοπικού<text:s/>Τύπου,<text:s/>αντικαθίστανται<text:s/>και<text:s/>η<text:s/>περ.<text:s/>α)<text:s/>της<text:s/>παρ.<text:s/>3Α<text:s/>διαμορφώνεται<text:s/>ως<text:s/>εξής:</text:span></text:p>
      <text:p text:style-name="P497"><text:span text:style-name="T497_1">«α)<text:s/>Σε<text:s/>κάθε<text:s/>εφημερίδα<text:s/>που<text:s/>εκδίδεται<text:s/>και<text:s/>διανέμεται<text:s/>στην<text:s/>Ελλάδα,<text:s/>ορίζονται<text:s/>διευθυντής<text:s/>και<text:s/>διευθυντής<text:s/>σύνταξης,<text:s/>οι<text:s/>οποίοι<text:s/>αμφότεροι<text:s/>είναι<text:s/>μέλη<text:s/>επαγγελματικού<text:s/>σωματείου<text:s/>δημοσιογράφων.<text:s/>Σε<text:s/>περίπτωση<text:s/>κυκλοφορίας<text:s/>φύλλου<text:s/>κατά<text:s/>παράβαση<text:s/>του<text:s/>προηγούμενου<text:s/>εδαφίου<text:s/>επιβάλλεται<text:s/>εντός<text:s/>δέκα<text:s/>(10)<text:s/>ημερών<text:s/>από<text:s/>το<text:s/>Εθνικό<text:s/>Συμβούλιο<text:s/>Ραδιοτηλεόρασης,<text:s/>κάθε<text:s/>φορά,<text:s/>διοικητικό<text:s/>πρόστιμο<text:s/>δέκα<text:s/>χιλιάδων<text:s/>(10.000)<text:s/>ευρώ.<text:s/>Για<text:s/>τις<text:s/>εφημερίδες<text:s/>που<text:s/>εγγράφονται<text:s/>ή<text:s/>είναι<text:s/>ήδη<text:s/>εγγεγραμμένες<text:s/>στο<text:s/>Ηλεκτρονικό<text:s/>Μητρώο<text:s/>Περιφερειακού<text:s/>και<text:s/>Τοπικού<text:s/>Τύπου<text:s/>της<text:s/>Γενικής<text:s/>Γραμματείας<text:s/>Επικοινωνίας<text:s/>και<text:s/>Ενημέρωσης,<text:s/>ορίζονται<text:s/>διευθυντής,<text:s/>ο<text:s/>οποίος<text:s/>είναι<text:s/>είτε<text:s/>δημοσιογράφος<text:s/>είτε<text:s/>μέλος<text:s/>επαγγελματικού<text:s/>σωματείου<text:s/>εκδοτών<text:s/>ή<text:s/>ιδιοκτητών<text:s/>και<text:s/>διευθυντής<text:s/>σύνταξης,<text:s/>ο<text:s/>οποίος<text:s/>είναι<text:s/>δημοσιογράφος.<text:s/>Η<text:s/>δημοσιογραφική<text:s/>ιδιότητα<text:s/>κατά<text:s/>την<text:s/>έννοια<text:s/>του<text:s/>προηγούμενου<text:s/>εδαφίου<text:s/>αποδεικνύεται<text:s/>είτε<text:s/>με<text:s/>την<text:s/>εγγραφή<text:s/>στο<text:s/>οικείο<text:s/>επαγγελματικό<text:s/>σωματείο<text:s/>είτε<text:s/>μέσω<text:s/>της<text:s/>ασφάλισης<text:s/>στους<text:s/>οικείους<text:s/>ασφαλιστικούς<text:s/>φορείς.»</text:span></text:p>
      <text:p text:style-name="P498"><text:span text:style-name="T498_1">2.</text:span><text:span text:style-name="T498_2"><text:s/>Η<text:s/>ισχύς<text:s/>της<text:s/>παρ.<text:s/>1<text:s/>αρχίζει<text:s/>από<text:s/>την<text:s/>1η.10.2024.</text:span></text:p>
      <text:p text:style-name="P499"><text:span text:style-name="T499_1">3.</text:span><text:span text:style-name="T499_2"><text:s/>Για<text:s/>τις<text:s/>εφημερίδες<text:s/>που<text:s/>ανανεώνουν<text:s/>την<text:s/>εγγραφή<text:s/>τους<text:s/>στο<text:s/>Ηλεκτρονικό<text:s/>Μητρώο<text:s/>Περιφερειακού<text:s/>και<text:s/>Τοπικού<text:s/>Τύπου<text:s/>της<text:s/>Γενικής<text:s/>Γραμματείας<text:s/>Επικοινωνίας<text:s/>και<text:s/>Ενημέρωσης<text:s/>έως<text:s/>και<text:s/>τις<text:s/>30.9.2024,<text:s/>οι<text:s/>ιδιότητες<text:s/>του<text:s/>διευθυντή<text:s/>και<text:s/>του<text:s/>διευθυντή<text:s/>σύνταξης<text:s/>μπορεί<text:s/>να<text:s/>ταυτίζονται,<text:s/>το<text:s/>δε<text:s/>πρόσωπο<text:s/>αυτό<text:s/>μπορεί<text:s/>να<text:s/>είναι<text:s/>είτε<text:s/>μέλος<text:s/>επαγγελματικού<text:s/>σωματείου<text:s/>δημοσιογράφων<text:s/>είτε<text:s/>μέλος<text:s/>επαγγελματικού<text:s/>σωματείου<text:s/>εκδοτών<text:s/>ή<text:s/>ιδιοκτητών.</text:span></text:p>
      <text:h text:style-name="P500" text:outline-level="6"><text:span text:style-name="T500_1">Άρθρο<text:s/>51</text:span></text:h>
      <text:h text:style-name="P501" text:outline-level="6"><text:span text:style-name="T501_1">Προσθήκη<text:s/>ιστοτόπων<text:s/>και<text:s/>ιστολογίων<text:s/>νομίμως<text:s/>λειτουργούντων<text:s/>ιδιωτικών<text:s/>ραδιοφωνικών<text:s/>σταθμών<text:s/>εθνικής<text:s/>και<text:s/>περιφερειακής<text:s/>εμβέλειας<text:s/>και<text:s/>ιδιωτικών<text:s/>τηλεοπτικών<text:s/>σταθμών<text:s/>εθνικής<text:s/>και<text:s/>περιφερειακής<text:s/>εμβέλειας<text:s/>στο<text:s/>πεδίο<text:s/>εφαρμογής<text:s/>του<text:s/>ν.<text:s/>5005/2022<text:s/>-<text:s/>Τροποποίηση<text:s/>άρθρου<text:s/>3<text:s/>ν.<text:s/>5005/2022</text:span></text:h>
      <text:p text:style-name="P502"><text:span text:style-name="T502_1">Στην<text:s/>περ.<text:s/>β)<text:s/>του<text:s/>πρώτου<text:s/>εδαφίου<text:s/>του<text:s/>άρθρου<text:s/>3<text:s/>του<text:s/>ν.<text:s/>5005/2022<text:s/>(Α’<text:s/>236),<text:s/>περί<text:s/>του<text:s/>πεδίου<text:s/>εφαρμογής<text:s/>του<text:s/>Μέρους<text:s/>Β’<text:s/>του<text:s/>νόμου<text:s/>αυτού,<text:s/>προστίθενται<text:s/>οι<text:s/>λέξεις<text:s/>«και<text:s/>στις<text:s/>ιστοσελίδες,<text:s/>τους<text:s/>ιστοτόπους<text:s/>και<text:s/>τα<text:s/>ιστολόγια<text:s/>νομί-<text:s/>μως<text:s/>λειτουργούντων<text:s/>ιδιωτικών<text:s/>ραδιοφωνικών<text:s/>σταθμών<text:s/>εθνικής<text:s/>και<text:s/>περιφερειακής<text:s/>εμβέλειας<text:s/>και<text:s/>ιδιωτικών<text:s/>τηλεοπτικών<text:s/>σταθμών<text:s/>εθνικής<text:s/>και<text:s/>περιφερειακής<text:s/>εμβέλειας,»<text:s/>και<text:s/>η<text:s/>περ.<text:s/>β)<text:s/>διαμορφώνεται<text:s/>ως<text:s/>εξής:</text:span></text:p>
      <text:p text:style-name="P503"><text:span text:style-name="T503_1">«β)<text:s/>στον<text:s/>ηλεκτρονικό<text:s/>τύπο,<text:s/>δηλαδή<text:s/>στις<text:s/>ιστοσελίδες,<text:s/>τους<text:s/>ιστοτόπους<text:s/>και<text:s/>τα<text:s/>ιστολόγια<text:s/>ενημερωτικού<text:s/>περιεχομένου<text:s/>που<text:s/>αναρτούν<text:s/>και<text:s/>δημοσιεύουν<text:s/>μέσω<text:s/>του<text:s/>διαδικτύου<text:s/>ειδήσεις,<text:s/>πληροφορίες,<text:s/>άρθρα,<text:s/>συνεντεύξεις<text:s/>ή<text:s/>οπτικοακουστικό<text:s/>υλικό<text:s/>με<text:s/>πολιτικό,<text:s/>κοινωνικό,<text:s/>οικονομικό,<text:s/>αθλητικό,<text:s/>πολιτιστικό<text:s/>και<text:s/>άλλο<text:s/>περιεχόμενο,<text:s/>με<text:s/>ή<text:s/>χωρίς<text:s/>αντάλλαγμα,<text:s/>καθώς<text:s/>και<text:s/>σε<text:s/>άλλες<text:s/>εκδόσεις<text:s/>με<text:s/>το<text:s/>ίδιο<text:s/>περιεχόμενο<text:s/>που<text:s/>κυκλοφορούν<text:s/>και<text:s/>διακινούνται<text:s/>αποκλειστικά<text:s/>σε<text:s/>ηλεκτρονική<text:s/>μορφή,<text:s/>με<text:s/>ή<text:s/>χωρίς<text:s/>αντάλλαγμα,<text:s/>και<text:s/>στις<text:s/>ιστοσελίδες,<text:s/>τους<text:s/>ιστοτόπους<text:s/>και<text:s/>τα<text:s/>ιστολόγια<text:s/>νομίμως<text:s/>λειτουργούντων<text:s/>ιδιωτικών<text:s/>ραδιοφωνικών<text:s/>σταθμών<text:s/>εθνικής<text:s/>και<text:s/>περιφερειακής<text:s/>εμβέλειας<text:s/>και<text:s/>ιδιωτικών<text:s/>τηλεοπτικών<text:s/>σταθμών<text:s/>εθνικής<text:s/>και<text:s/>περιφερειακής<text:s/>εμβέλειας,».</text:span></text:p>
      <text:h text:style-name="P504" text:outline-level="6"><text:span text:style-name="T504_1">Άρθρο<text:s/>52</text:span></text:h>
      <text:h text:style-name="P505" text:outline-level="6"><text:span text:style-name="T505_1">Αναστολή<text:s/>προθεσμιών<text:s/>για<text:s/>την<text:s/>Ενιαία<text:s/>Αρχή<text:s/>Δημοσίων<text:s/>Συμβάσεων<text:s/>-<text:s/>Τροποποίηση<text:s/>παρ.<text:s/>2<text:s/>άρθρου<text:s/>60<text:s/>ν.<text:s/>5043/2023</text:span></text:h>
      <text:p text:style-name="P506"><text:span text:style-name="T506_1">Στην<text:s/>παρ.<text:s/>2<text:s/>του<text:s/>άρθρου<text:s/>60<text:s/>του<text:s/>ν.<text:s/>5043/2023<text:s/>(Α’<text:s/>91),<text:s/>περί<text:s/>ρυθμίσεων<text:s/>για<text:s/>την<text:s/>αναστολή<text:s/>προθεσμιών,<text:s/>επέρχονται<text:s/>οι<text:s/>ακόλουθες<text:s/>τροποποιήσεις:<text:s/>α)<text:s/>στο<text:s/>πρώτο<text:s/>εδάφιο,<text:s/>οι<text:s/>λέξεις<text:s/>«από<text:s/>1η<text:s/>μέχρι<text:s/>και<text:s/>31<text:s/>Αυγούστου<text:s/>2023»<text:s/>αντικαθίστανται<text:s/>από<text:s/>τις<text:s/>λέξεις<text:s/>«από<text:s/>5<text:s/>μέχρι<text:s/>και<text:s/>20<text:s/>Αυγούστου<text:s/>2024»,<text:s/>β)<text:s/>στο<text:s/>δεύτερο<text:s/>εδάφιο,<text:s/>προστίθενται<text:s/>οι<text:s/>λέξεις<text:s/>«,<text:s/>εντός<text:s/>των<text:s/>προθεσμιών<text:s/>των<text:s/>άρθρων<text:s/>365,<text:s/>366<text:s/>και<text:s/>367<text:s/>του<text:s/>ν.<text:s/>4412/2016»<text:s/>και<text:s/>η<text:s/>παρ.<text:s/>2<text:s/>διαμορφώνεται<text:s/>ως<text:s/>εξής:</text:span></text:p>
      <text:p text:style-name="P507"><text:span text:style-name="T507_1">«2.<text:s/>Οι<text:s/>προθεσμίες<text:s/>των<text:s/>άρθρων<text:s/>365,<text:s/>366<text:s/>και<text:s/>367<text:s/>του<text:s/>ν.<text:s/>4412/2016<text:s/>(Α’<text:s/>147)<text:s/>για<text:s/>την<text:s/>εξέταση<text:s/>των<text:s/>προδικαστικών<text:s/>προσφυγών<text:s/>και<text:s/>την<text:s/>έκδοση<text:s/>της<text:s/>απόφασης<text:s/>της<text:s/>ΕΑΔΗΣΥ,<text:s/>αναστέλλονται<text:s/>κατά<text:s/>το<text:s/>διάστημα<text:s/>από<text:s/>5<text:s/>μέχρι<text:s/>και<text:s/>20<text:s/>Αυ-<text:s/>γούστου<text:s/>2024.<text:s/>Κατά<text:s/>το<text:s/>χρονικό<text:s/>διάστημα<text:s/>της<text:s/>αναστολής<text:s/>του<text:s/>πρώτου<text:s/>εδαφίου,<text:s/>οι<text:s/>προδικαστικές<text:s/>προσφυγές,<text:s/>τα<text:s/>αιτήματα<text:s/>αναστολής<text:s/>της<text:s/>διαγωνιστικής<text:s/>διαδικασίας<text:s/>και<text:s/>τα<text:s/>αιτήματα<text:s/>λήψης<text:s/>προσωρινών<text:s/>μέτρων<text:s/>που<text:s/>αφορούν<text:s/>κατεπείγουσες<text:s/>περιπτώσεις<text:s/>διαγωνιστικών<text:s/>διαδικασιών<text:s/>για<text:s/>λόγους<text:s/>δημοσίου<text:s/>συμφέροντος<text:s/>ή<text:s/>διαγωνιστικές<text:s/>διαδικασίες<text:s/>συναπτόμενες<text:s/>με<text:s/>έργα,<text:s/>υπηρεσίες<text:s/>ή<text:s/>προμήθειες,<text:s/>τα<text:s/>οποία<text:s/>χρηματοδοτούνται,<text:s/>εν<text:s/>όλω<text:s/>ή<text:s/>εν<text:s/>μέρει,<text:s/>από<text:s/>το<text:s/>Ταμείο<text:s/>Ανάκαμψης<text:s/>και<text:s/>Ανθεκτικότητας,<text:s/>εξετάζονται<text:s/>από<text:s/>Κλιμάκια<text:s/>Διακοπών<text:s/>της<text:s/>ΕΑΔΗΣΥ,<text:s/>τα<text:s/>οποία<text:s/>ορίζονται<text:s/>με<text:s/>απόφαση<text:s/>του<text:s/>Εκτελεστικού<text:s/>Συμβουλίου<text:s/>της,<text:s/>εντός<text:s/>των<text:s/>προθεσμιών<text:s/>των<text:s/>άρθρων<text:s/>365,<text:s/>366<text:s/>και<text:s/>367<text:s/>του<text:s/>ν.<text:s/>4412/2016.»</text:span></text:p>
      <text:h text:style-name="P508" text:outline-level="1"><text:span text:style-name="T508_1">ΜΕΡΟΣ<text:s/>Η’</text:span></text:h>
      <text:h text:style-name="P509" text:outline-level="1"><text:span text:style-name="T509_1">ΕΝΑΡΞΗ<text:s/>ΙΣΧΥΟΣ</text:span></text:h>
      <text:h text:style-name="P510" text:outline-level="6"><text:span text:style-name="T510_1">Άρθρο<text:s/>53</text:span></text:h>
      <text:h text:style-name="P511" text:outline-level="6"><text:span text:style-name="T511_1">Έναρξη<text:s/>ισχύος</text:span></text:h>
      <text:p text:style-name="P512"><text:span text:style-name="T512_1">1.</text:span><text:span text:style-name="T512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513"><text:span text:style-name="T513_1">2.</text:span><text:span text:style-name="T513_2"><text:s/>α)<text:s/>Η<text:s/>ισχύς<text:s/>των<text:s/>άρθρων<text:s/>39,<text:s/>40<text:s/>και<text:s/>41<text:s/>αρχίζει<text:s/>από<text:s/>τη<text:s/>16η.9.2024.</text:span></text:p>
      <text:p text:style-name="P514"><text:span text:style-name="T514_1">β)</text:span><text:span text:style-name="T514_2"><text:tab/></text:span><text:span text:style-name="T514_3">Η<text:s/>ισχύς<text:s/>της<text:s/>παρ.<text:s/>2<text:s/>του<text:s/>άρθρου<text:s/>44<text:s/>αρχίζει<text:s/>από<text:s/>την<text:s/>1η.7.2024.</text:span></text:p>
      <text:p text:style-name="P515"><text:span text:style-name="T515_1">γ)</text:span><text:span text:style-name="T515_2"><text:tab/></text:span><text:span text:style-name="T515_3">Η<text:s/>ισχύς<text:s/>της<text:s/>παρ.<text:s/>3<text:s/>του<text:s/>άρθρου<text:s/>44<text:s/>αρχίζει<text:s/>από<text:s/>την<text:s/>1η.6.2024.</text:span></text:p>
      <text:p text:style-name="P516"><text:span text:style-name="T5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17"><text:span text:style-name="T517_1">Αθήνα,<text:s/>1<text:s/>Αυγούστου<text:s/>2024</text:span></text:p>
      <text:p text:style-name="P518"><text:span text:style-name="T518_1">Η<text:s/>Πρόεδρος<text:s/>της<text:s/>Δημοκρατίας</text:span></text:p>
      <text:p text:style-name="P519"><text:span text:style-name="T519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20"><text:span text:style-name="T520_1">Εθνικής<text:s/>Οικονομίας</text:span></text:p>
            <text:p text:style-name="P521"><text:span text:style-name="T521_1">και<text:s/>Οικονομικών</text:span></text:p>
            <text:p text:style-name="P522"><text:span text:style-name="T522_1">ΚΩΝΣΤΑΝΤΙΝΟΣ<text:s/>ΧΑΤΖΗΔΑΚΗΣ</text:span></text:p>
          </table:table-cell>
          <table:table-cell table:style-name="Cell2">
            <text:p text:style-name="P523"><text:span text:style-name="T523_1">Οι<text:s/>Υπουργοί</text:span></text:p>
            <text:p text:style-name="P524"><text:span text:style-name="T524_1">Αναπληρωτής<text:s/>Υπουργός<text:s/>Εθνικής</text:span></text:p>
            <text:p text:style-name="P525"><text:span text:style-name="T525_1">Οικονομίας<text:s/>και<text:s/>Οικονομικών<text:s/>Εξωτερικών</text:span></text:p>
            <text:p text:style-name="P526"><text:span text:style-name="T526_1">ΝΙΚΟΛΑΟΣ<text:s/>ΠΑΠΑΘΑΝΑΣΗΣ<text:s/>ΓΕΩΡΓΙΟΣ<text:s/>ΓΕΡΑΠΕΤΡΙΤΗΣ</text:span></text:p>
          </table:table-cell>
        </table:table-row>
        <table:table-row table:style-name="Row2">
          <table:table-cell table:style-name="Cell3">
            <text:p text:style-name="P527"><text:span text:style-name="T527_1">Εθνικής<text:s/>Άμυνας</text:span></text:p>
            <text:p text:style-name="P528"><text:span text:style-name="T528_1">ΝΙΚΟΛΑΟΣ<text:s/>-<text:s/>ΓΕΩΡΓΙΟΣ<text:s/>ΔΕΝΔΙΑΣ</text:span></text:p>
          </table:table-cell>
          <table:table-cell table:style-name="Cell4">
            <text:p text:style-name="P529"><text:span text:style-name="T529_1">Παιδείας,<text:s/>Θρησκευμάτων<text:s/>Εσωτερικών<text:s/>και<text:s/>Αθλητισμού</text:span></text:p>
            <text:p text:style-name="P530"><text:span text:style-name="T530_1">ΘΕΟΔΩΡΟΣ<text:s/>ΛΙΒΑΝΙΟΣ<text:s/>ΚΥΡΙΑΚΟΣ<text:s/>ΠΙΕΡΡΑΚΑΚΗΣ</text:span></text:p>
          </table:table-cell>
        </table:table-row>
        <table:table-row table:style-name="Row3">
          <table:table-cell table:style-name="Cell5">
            <text:p text:style-name="P531"><text:span text:style-name="T531_1">Υγείας</text:span></text:p>
            <text:p text:style-name="P532"><text:span text:style-name="T532_1">ΣΠΥΡΙΔΩΝ<text:s/>-<text:s/>ΑΔΩΝΙΣ<text:s/>ΓΕΩΡΓΙΑΔΗΣ</text:span></text:p>
          </table:table-cell>
          <table:table-cell table:style-name="Cell6">
            <text:p text:style-name="P533"><text:span text:style-name="T533_1">Προστασίας<text:s/>του<text:s/>Πολίτη<text:s/>Υποδομών<text:s/>και<text:s/>Μεταφορών</text:span></text:p>
            <text:p text:style-name="P534"><text:span text:style-name="T534_1">ΜΙΧΑΗΛ<text:s/>ΧΡΥΣΟΧΟΪΔΗΣ<text:s/>ΧΡΗΣΤΟΣ<text:s/>ΣΤΑΪΚΟΥΡΑΣ</text:span></text:p>
          </table:table-cell>
        </table:table-row>
        <table:table-row table:style-name="Row4">
          <table:table-cell table:style-name="Cell7">
            <text:p text:style-name="P535"><text:span text:style-name="T535_1">Περιβάλλοντος<text:s/>και<text:s/>Ενέργειας</text:span></text:p>
            <text:p text:style-name="P536"><text:span text:style-name="T536_1">ΘΕΟΔΩΡΟΣ<text:s/>ΣΚΥΛΑΚΑΚΗΣ</text:span></text:p>
          </table:table-cell>
          <table:table-cell table:style-name="Cell8">
            <text:p text:style-name="P537"><text:span text:style-name="T537_1">Εργασίας<text:s/>και</text:span></text:p>
            <text:p text:style-name="P538"><text:span text:style-name="T538_1">Ανάπτυξης<text:s/>Κοινωνικής<text:s/>Ασφάλισης</text:span></text:p>
            <text:p text:style-name="P539"><text:span text:style-name="T539_1">ΠΑΝΑΓΙΩΤΗΣ<text:s/>ΘΕΟΔΩΡΙΚΑΚΟΣ<text:s/>ΝΙΚΗ<text:s/>ΚΕΡΑΜΕΩΣ</text:span></text:p>
          </table:table-cell>
        </table:table-row>
        <table:table-row table:style-name="Row5">
          <table:table-cell table:style-name="Cell9">
            <text:p text:style-name="P540"><text:span text:style-name="T540_1">Δικαιοσύνης</text:span></text:p>
            <text:p text:style-name="P541"><text:span text:style-name="T541_1">ΓΕΩΡΓΙΟΣ<text:s/>ΦΛΩΡΙΔΗΣ</text:span></text:p>
          </table:table-cell>
          <table:table-cell table:style-name="Cell10">
            <text:p text:style-name="P542"><text:span text:style-name="T542_1">Κοινωνικής<text:s/>Συνοχής<text:s/>Μετανάστευσης<text:s/>και<text:s/>Ασύλου<text:s/>και<text:s/>Οικογένειας</text:span></text:p>
            <text:p text:style-name="P543"><text:span text:style-name="T543_1">ΝΙΚΟΛΑΟΣ<text:s/>ΠΑΝΑΓΙΩΤΟΠΟΥΛΟΣ<text:s/>ΣΟΦΙΑ<text:s/>ΖΑΧΑΡΑΚΗ</text:span></text:p>
          </table:table-cell>
        </table:table-row>
        <table:table-row table:style-name="Row6">
          <table:table-cell table:style-name="Cell11">
            <text:p text:style-name="P544"><text:span text:style-name="T544_1">Αγροτικής<text:s/>Ανάπτυξης<text:s/>και<text:s/>Τροφίμων</text:span></text:p>
            <text:p text:style-name="P545"><text:span text:style-name="T545_1">ΚΩΝΣΤΑΝΤΙΝΟΣ<text:s/>ΤΣΙΑΡΑΣ</text:span></text:p>
          </table:table-cell>
          <table:table-cell table:style-name="Cell12">
            <text:p text:style-name="P546"><text:span text:style-name="T546_1">Ναυτιλίας</text:span></text:p>
            <text:p text:style-name="P547"><text:span text:style-name="T547_1">και<text:s/>Νησιωτικής<text:s/>Πολιτικής<text:s/>Ψηφιακής<text:s/>Διακυβέρνησης</text:span></text:p>
            <text:p text:style-name="P548"><text:span text:style-name="T548_1">ΧΡΗΣΤΟΣ<text:s/>ΣΤΥΛΙΑΝΙΔΗΣ<text:s/>ΔΗΜΗΤΡΙΟΣ<text:s/>ΠΑΠΑΣΤΕΡΓΙΟΥ</text:span></text:p>
          </table:table-cell>
        </table:table-row>
        <table:table-row table:style-name="Row7">
          <table:table-cell table:style-name="Cell13">
            <text:p text:style-name="P549"><text:span text:style-name="T549_1">Επικρατείας</text:span></text:p>
            <text:p text:style-name="P550"><text:span text:style-name="T550_1">ΧΡΗΣΤΟΣ<text:s/>-<text:s/>ΓΕΩΡΓΙΟΣ<text:s/>ΣΚΕΡΤΣΟΣ</text:span></text:p>
          </table:table-cell>
          <table:table-cell table:style-name="Cell14">
            <text:p text:style-name="P551"><text:span text:style-name="T551_1">Υφυπουργός<text:s/>στον<text:s/>Πρωθυπουργό</text:span></text:p>
            <text:p text:style-name="P552"><text:span text:style-name="T552_1">ΠΑΥΛΟΣ<text:s/>ΜΑΡΙΝΑΚΗΣ</text:span></text:p>
          </table:table-cell>
        </table:table-row>
      </table:table>
      <text:p text:style-name="P553"><text:span text:style-name="T553_1">Θεωρήθηκε<text:s/>και<text:s/>τέθηκε<text:s/>η<text:s/>Μεγάλη<text:s/>Σφραγίδα<text:s/>του<text:s/>Κράτους.</text:span></text:p>
      <text:p text:style-name="P554"><text:span text:style-name="T554_1">Αθήνα,<text:s/>1<text:s/>Αυγούστου<text:s/>2024</text:span></text:p>
      <text:p text:style-name="P555"><text:span text:style-name="T555_1">Ο<text:s/>επί<text:s/>της<text:s/>Δικαιοσύνης<text:s/>Υπουργός</text:span></text:p>
      <text:p text:style-name="P556"><text:span text:style-name="T556_1">ΓΕΩΡΓΙΟΣ<text:s/>ΦΛΩΡΙΔΗΣ</text:span></text:p>
      <text:p text:style-name="P557"><text:span text:style-name="T557_1">ΕΘΝΙΚΟ<text:s/>ΤΥΠΟΓΡΑΦΕΙΟ</text:span></text:p>
      <text:p text:style-name="P558"><text:span text:style-name="T55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59"><text:span text:style-name="T559_1">1.<text:s/></text:span><text:span text:style-name="T559_2">ΦΥΛΛΟ<text:s/>ΤΗΣ<text:s/>ΕΦΗΜΕΡΙΔΑΣ<text:s/>ΤΗΣ<text:s/>ΚΥΒΕΡΝΗΣΕΩΣ<text:s/>(ΦΕΚ)</text:span></text:p>
      <text:p text:style-name="P560"><text:span text:style-name="T560_1">•<text:s/>Τα<text:s/></text:span><text:span text:style-name="T560_2">ΦΕΚ<text:s/>σε<text:s/>ηλεκτρονική<text:s/>μορφή<text:s/></text:span><text:span text:style-name="T560_3">διατίθενται<text:s/>δωρεάν<text:s/>στο<text:s/></text:span><text:span text:style-name="T560_4"><text:a xlink:type="simple" xlink:href="http://www.et.gr"><text:span text:style-name="T560_5">www.et.gr</text:span></text:a></text:span><text:span text:style-name="T56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60_7"><text:a xlink:type="simple" xlink:href="http://www.et.gr"><text:span text:style-name="T560_8">www.et.gr</text:span></text:a></text:span><text:span text:style-name="T560_9">.</text:span></text:p>
      <text:p text:style-name="P561"><text:span text:style-name="T561_1">•<text:s/>Τα<text:s/></text:span><text:span text:style-name="T561_2">ΦΕΚ<text:s/>σε<text:s/>έντυπη<text:s/>μορφή<text:s/></text:span><text:span text:style-name="T56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62"><text:span text:style-name="T562_1">•<text:s/></text:span><text:span text:style-name="T562_2">Τρόποι<text:s/>αποστολής<text:s/>κειμένων<text:s/>προς<text:s/>δημοσίευση:</text:span></text:p>
      <text:p text:style-name="P563"><text:span text:style-name="T56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63_2"><text:a xlink:type="simple" xlink:href="mailto:webmaster.et@et.gr"><text:span text:style-name="T563_3">webmaster.et@et.gr</text:span></text:a></text:span><text:span text:style-name="T563_4">με<text:s/>χρήση<text:s/>προηγμένης<text:s/>ψηφιακής<text:s/>υπογραφής<text:s/>και<text:s/>χρονοσήμανσης.</text:span></text:p>
      <text:p text:style-name="P564"><text:span text:style-name="T56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65"><text:span text:style-name="T56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65_2"><text:a xlink:type="simple" xlink:href="http://www.et.gr"><text:span text:style-name="T565_3">www.et.gr</text:span></text:a></text:span><text:span text:style-name="T56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66"><text:span text:style-name="T566_1">2.<text:s/></text:span><text:span text:style-name="T566_2">ΕΚΤΥΠΩΤΙΚΕΣ<text:s/>-<text:s/>ΕΚΔΟΤΙΚΕΣ<text:s/>ΑΝΑΓΚΕΣ<text:s/>ΤΟΥ<text:s/>ΔΗΜΟΣΙΟΥ</text:span></text:p>
      <text:p text:style-name="P567"><text:span text:style-name="T56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68"><text:span text:style-name="T56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569"><text:span text:style-name="T569_1">Ταχυδρομική<text:s/>Διεύθυνση:<text:s/></text:span><text:span text:style-name="T569_2">Καποδιστρίου<text:s/>34,<text:s/>τ.κ.<text:s/>10432,<text:s/>Αθήνα</text:span></text:p>
          </table:table-cell>
          <table:table-cell table:style-name="Cell16">
            <text:p text:style-name="P570"><text:span text:style-name="T570_1">Ιστότοπος:<text:s/></text:span><text:span text:style-name="T570_2"><text:a xlink:type="simple" xlink:href="http://www.et.gr"><text:span text:style-name="T570_3">www.et.gr</text:span></text:a></text:span></text:p>
          </table:table-cell>
          <table:table-cell table:style-name="Cell17">
            <text:p text:style-name="P571"/>
          </table:table-cell>
        </table:table-row>
        <table:table-row table:style-name="Row9">
          <table:table-cell table:style-name="Cell18">
            <text:p text:style-name="P572"><text:span text:style-name="T572_1">ΤΗΛΕΦΩΝΙΚΟ<text:s/>ΚΕΝΤΡΟ:<text:s/>210<text:s/>5279000<text:s/>-<text:s/>fax:<text:s/>210<text:s/>5279054</text:span></text:p>
          </table:table-cell>
          <table:table-cell table:style-name="Cell19">
            <text:p text:style-name="P573"><text:span text:style-name="T573_1">Πληροφορίες<text:s/>σχετικά<text:s/>με<text:s/>την<text:s/>λειτουργία<text:s/>του<text:s/>ιστότοπου:<text:s/></text:span><text:span text:style-name="T573_2"><text:a xlink:type="simple" xlink:href="mailto:helpdesk.et@et.gr"><text:span text:style-name="T573_3">helpdesk.et@et.gr</text:span></text:a></text:span></text:p>
          </table:table-cell>
          <table:table-cell table:style-name="Cell20">
            <text:p text:style-name="P574"/>
          </table:table-cell>
        </table:table-row>
        <table:table-row table:style-name="Row10">
          <table:table-cell table:style-name="Cell21">
            <text:p text:style-name="P575"><text:span text:style-name="T575_1">ΕΞΥΠΗΡΕΤΗΣΗ<text:s/>ΚΟΙΝΟΥ</text:span></text:p>
            <text:p text:style-name="P576"><text:span text:style-name="T576_1">Πωλήσεις<text:s/>-<text:s/>Συνδρομές:<text:s/></text:span><text:span text:style-name="T576_2">(Ισόγειο,<text:s/>τηλ.<text:s/>210<text:s/>5279178<text:s/>-<text:s/>180)</text:span></text:p>
            <text:p text:style-name="P577"><text:span text:style-name="T577_1">Πληροφορίες:<text:s/></text:span><text:span text:style-name="T577_2">(Ισόγειο,<text:s/>Γρ.<text:s/>3<text:s/>και<text:s/>τηλεφ.<text:s/>κέντρο<text:s/>210<text:s/>5279000)</text:span></text:p>
            <text:p text:style-name="P578"><text:span text:style-name="T578_1">Παραλαβή<text:s/>Δημ.<text:s/>Ύλης:<text:s/></text:span><text:span text:style-name="T578_2">(Ισόγειο,<text:s/>τηλ.<text:s/>210<text:s/>5279167,<text:s/>210<text:s/>5279139)</text:span></text:p>
            <text:p text:style-name="P579"><text:span text:style-name="T579_1">Ωράριο<text:s/>για<text:s/>το<text:s/>κοινό:<text:s/></text:span><text:span text:style-name="T579_2">Δευτέρα<text:s/>ως<text:s/>Παρασκευή:<text:s/>8:00<text:s/>-<text:s/>13:30</text:span></text:p>
          </table:table-cell>
          <table:table-cell table:style-name="Cell22">
            <text:p text:style-name="P580"/>
          </table:table-cell>
          <table:table-cell table:style-name="Cell23">
            <text:p text:style-name="P581"/>
          </table:table-cell>
        </table:table-row>
        <table:table-row table:style-name="Row11">
          <table:table-cell table:style-name="Cell24">
            <text:p text:style-name="P582"/>
          </table:table-cell>
          <table:table-cell table:style-name="Cell25">
            <text:p text:style-name="P583"><text:span text:style-name="T583_1">Αποστολή<text:s/>ψηφιακά<text:s/>υπογεγραμμένων<text:s/>εγγράφων<text:s/>προς<text:s/>δημοσίευση<text:s/>στο<text:s/>ΦΕΚ:<text:s/></text:span><text:span text:style-name="T583_2"><text:a xlink:type="simple" xlink:href="mailto:webmaster.et@et.gr"><text:span text:style-name="T583_3">webmaster.et@et.gr</text:span></text:a></text:span></text:p>
          </table:table-cell>
          <table:table-cell table:style-name="Cell26">
            <text:p text:style-name="P584"/>
          </table:table-cell>
        </table:table-row>
        <table:table-row table:style-name="Row12">
          <table:table-cell table:style-name="Cell27">
            <text:p text:style-name="P585"/>
          </table:table-cell>
          <table:table-cell table:style-name="Cell28">
            <text:p text:style-name="P586"><text:span text:style-name="T586_1">Πληροφορίες<text:s/>για<text:s/>γενικό<text:s/>πρωτόκολλο<text:s/>και<text:s/>αλληλογραφία:<text:s/></text:span><text:span text:style-name="T586_2"><text:a xlink:type="simple" xlink:href="mailto:grammateia@et.gr"><text:span text:style-name="T586_3">grammateia@et.gr</text:span></text:a></text:span></text:p>
          </table:table-cell>
          <table:table-cell table:style-name="Cell29">
            <text:p text:style-name="P587"/>
          </table:table-cell>
        </table:table-row>
      </table:table>
      <text:p text:style-name="P588"><text:span text:style-name="T58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