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2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2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2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2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2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1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1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2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2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2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2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1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11cm"/>
    </style:style>
    <style:style style:name="Column2" style:family="table-column">
      <style:table-column-properties style:column-width="10.2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T665_3" style:family="text">
      <style:text-properties fo:language="el" fo:language-asian="el"/>
    </style:style>
    <style:style style:name="T665_4" style:family="text"/>
    <style:style style:name="T6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5_6" style:family="text">
      <style:text-properties fo:language="el" fo:language-asian="el"/>
    </style:style>
    <style:style style:name="T665_7" style:family="text"/>
    <style:style style:name="T665_8" style:family="text" style:parent-style-name="Internet_20_link">
      <style:text-properties fo:color="#0000ee" fo:language="el" fo:language-asian="el"/>
    </style:style>
    <style:style style:name="T665_9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/>
    <style:style style:name="T6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4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/>
    <style:style style:name="T6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4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/>
    <style:style style:name="T67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2" style:family="text"/>
    <style:style style:name="T67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81" style:family="paragraph" style:parent-style-name="Normal">
      <style:paragraph-properties fo:text-align="justify" fo:margin-top="0.423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2" style:family="text"/>
    <style:style style:name="T68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/>
    <style:style style:name="T6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<text:s/>Αυγούστ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8</text:span></text:p>
      <text:p text:style-name="P5"><text:span text:style-name="T5_1">NOMOΣ<text:s/></text:span><text:span text:style-name="T5_2">ΥΠ’<text:s/>ΑΡΙΘΜ</text:span><text:span text:style-name="T5_3">.<text:s/>5131</text:span></text:p>
      <text:p text:style-name="P6"><text:span text:style-name="T6_1">Αναδιάρθρωση<text:s/>της<text:s/>Ελληνικής<text:s/>Εταιρείας<text:s/>Συμμετοχών<text:s/>και<text:s/>Περιουσίας<text:s/>και<text:s/>των<text:s/>θυγατρικών<text:s/>της<text:s/>και<text:s/>λοιπέ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ΑΝΑΔΙΑΡΘΡΩΣΗ<text:s/>ΤΗΣ<text:s/>ΕΛΛΗΝΙΚΗΣ<text:s/>ΕΤΑΙΡΕΙΑΣ<text:s/>ΣΥΜΜΕΤΟΧΩΝ<text:s/>ΚΑΙ<text:s/>ΠΕΡΙΟΥΣΙΑΣ<text:s/>ΚΑΙ<text:s/>ΤΩΝ<text:s/>ΘΥΓΑΤΡΙΚΩΝ<text:s/>ΤΗΣ</text:span></text:h>
      <text:h text:style-name="P13" text:outline-level="2"><text:span text:style-name="T13_1">ΚΕΦΑΛΑΙΟ<text:s/>Α’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Μέρους<text:s/>είναι:<text:s/>α)<text:s/>η<text:s/>αναμόρφωση<text:s/>της<text:s/>διακυβέρνησης<text:s/>της<text:s/>ανώνυμης<text:s/>εταιρείας<text:s/>με<text:s/>την<text:s/>επωνυμία<text:s/>«Ελληνική<text:s/>Εταιρεία<text:s/>Συμμετοχών<text:s/>και<text:s/>Περιουσίας<text:s/>Α.Ε.»<text:s/>(Ε.Ε.ΣΥ.Π.),<text:s/>η<text:s/>απορρόφηση<text:s/>από<text:s/>αυτήν<text:s/>του<text:s/>Ταμείου<text:s/>Χρηματοπιστωτικής<text:s/>Σταθερότητας<text:s/>και<text:s/>του<text:s/>Ταμείου<text:s/>Αξιοποίησης<text:s/>Ιδιωτικής<text:s/>Περιουσίας<text:s/>του<text:s/>Δημοσίου,<text:s/>η<text:s/>σύσταση<text:s/>Επενδυτικού<text:s/>Ταμείου<text:s/>που<text:s/>θα<text:s/>συμβάλει<text:s/>στην<text:s/>ανάπτυξη<text:s/>της<text:s/>οικονομίας,<text:s/>καθώς<text:s/>και<text:s/>β)<text:s/>η<text:s/>παροχή<text:s/>ευελιξίας<text:s/>στις<text:s/>λοιπές<text:s/>θυγατρικές<text:s/>της<text:s/>Ε.Ε.ΣΥ.Π.,<text:s/>προκειμένου<text:s/>να<text:s/>εκπληρώνουν<text:s/>καλύτερα<text:s/>την<text:s/>αποστολή<text:s/>τους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Μέρους<text:s/>είναι:</text:span></text:p>
      <text:p text:style-name="P21"><text:span text:style-name="T21_1">α)</text:span><text:span text:style-name="T21_2"><text:tab/></text:span><text:span text:style-name="T21_3">Η<text:s/>συγχώνευση<text:s/>μέσω<text:s/>απορρόφησης<text:s/>του<text:s/>Ταμείου<text:s/>Αξιοποίησης<text:s/>Ιδιωτικής<text:s/>Περιουσίας<text:s/>του<text:s/>Δημοσίου<text:s/>και<text:s/>του<text:s/>Ταμείου<text:s/>Χρηματοπιστωτικής<text:s/>Σταθερότητας<text:s/>από<text:s/>την<text:s/>Ε.Ε.ΣΥ.Π.<text:s/>και<text:s/>η<text:s/>ρύθμιση<text:s/>της<text:s/>διαδικασίας<text:s/>και<text:s/>των<text:s/>συναφών<text:s/>θεμάτων,</text:span></text:p>
      <text:p text:style-name="P22"><text:span text:style-name="T22_1">β)</text:span><text:span text:style-name="T22_2"><text:tab/></text:span><text:span text:style-name="T22_3">η<text:s/>αναμόρφωση<text:s/>της<text:s/>διακυβέρνησης<text:s/>της<text:s/>Ε.Ε.ΣΥ.Π.,<text:s/>γ)<text:s/>η<text:s/>σύσταση<text:s/>επενδυτικού<text:s/>ταμείου<text:s/>και<text:s/>η<text:s/>θέσπιση<text:s/>των<text:s/>βασικών<text:s/>κανόνων<text:s/>για<text:s/>τις<text:s/>επενδύσεις<text:s/>του<text:s/>και</text:span></text:p>
      <text:p text:style-name="P23"><text:span text:style-name="T23_1">δ)</text:span><text:span text:style-name="T23_2"><text:tab/></text:span><text:span text:style-name="T23_3">η<text:s/>καθιέρωση<text:s/>νέων<text:s/>κανόνων<text:s/>για<text:s/>τις<text:s/>προσλήψεις,<text:s/>τις<text:s/>αμοιβές<text:s/>του<text:s/>προσωπικού<text:s/>και<text:s/>τις<text:s/>προμήθειες<text:s/>των<text:s/>λοιπών<text:s/>θυγατρικών<text:s/>της<text:s/>Ε.Ε.ΣΥ.Π..</text:span></text:p>
      <text:h text:style-name="P24" text:outline-level="2"><text:span text:style-name="T24_1">ΚΕΦΑΛΑΙΟ<text:s/>Β’</text:span></text:h>
      <text:h text:style-name="P25" text:outline-level="2"><text:span text:style-name="T25_1">ΔΙΑΡΘΡΩΤΙΚΑ<text:s/>ΖΗΤΗΜΑΤΑ<text:s/>ΤΗΣ<text:s/>ΕΛΛΗΝΙΚΗΣ<text:s/>ΕΤΑΙΡΕΙΑΣ<text:s/>ΣΥΜΜΕΤΟΧΩΝ<text:s/>ΚΑΙ<text:s/>ΠΕΡΙΟΥΣΙΑΣ<text:s/>-<text:s/>ΤΡΟΠΟΠΟΙΗΣΗ<text:s/>Ν.<text:s/>4389/2016</text:span></text:h>
      <text:h text:style-name="P26" text:outline-level="6"><text:span text:style-name="T26_1">Άρθρο<text:s/>3</text:span></text:h>
      <text:h text:style-name="P27" text:outline-level="6"><text:span text:style-name="T27_1">Διακριτικός<text:s/>τίτλος<text:s/>και<text:s/>νομικό<text:s/>καθεστώς<text:s/>της<text:s/>Ελληνικής<text:s/>Εταιρείας<text:s/>Συμμετοχών<text:s/>και<text:s/>Περιουσίας<text:s/>-<text:s/>Τροποποίηση<text:s/>παρ.<text:s/>1<text:s/>και<text:s/>3<text:s/>άρθρου<text:s/>184<text:s/>ν.<text:s/>4389/2016</text:span></text:h>
      <text:p text:style-name="P28"><text:span text:style-name="T28_1">Στο<text:s/>άρθρο<text:s/>184<text:s/>του<text:s/>ν.<text:s/>4389/2016<text:s/>(Α’<text:s/>94),<text:s/>περί<text:s/>σύστασης<text:s/>της<text:s/>Ελληνικής<text:s/>Εταιρείας<text:s/>Συμμετοχών<text:s/>και<text:s/>Περιουσίας,<text:s/>επέρχονται<text:s/>οι<text:s/>ακόλουθες<text:s/>τροποποιήσεις:<text:s/>α)<text:s/>στην<text:s/>παρ.<text:s/>1<text:s/>μετά<text:s/>τη<text:s/>φράση<text:s/>«επωνυμία<text:s/>«Hellenic<text:s/>Corporation<text:s/>of<text:s/>Assets<text:s/>and<text:s/>Participations»<text:s/>(«H.C.A.P.»)»<text:s/>προστίθεται<text:s/>η<text:s/>φράση<text:s/>«και<text:s/>τον<text:s/>διακριτικό<text:s/>τίτλο<text:s/>«GROWTHFUND»»,<text:s/>β)<text:s/>στην<text:s/>παρ.<text:s/>3<text:s/>οι<text:s/>λέξεις<text:s/>«κ.ν.<text:s/>2190/1920»<text:s/>αντικαθίστανται<text:s/>από<text:s/>τις<text:s/>λέξεις<text:s/>«ν.<text:s/>4548/2018<text:s/>(Α’<text:s/>104),<text:s/>περί<text:s/>ανωνύμων<text:s/>εταιρειών»,<text:s/>και<text:s/>το<text:s/>άρθρο<text:s/>184<text:s/>διαμορφώνεται<text:s/>ως<text:s/>εξής:</text:span></text:p>
      <text:p text:style-name="P29"><text:span text:style-name="T29_1">«Άρθρο<text:s/>184</text:span></text:p>
      <text:p text:style-name="P30"><text:span text:style-name="T30_1">Σύσταση</text:span></text:p>
      <text:p text:style-name="P31"><text:span text:style-name="T31_1">1.<text:s/>Συνιστάται<text:s/>ανώνυμη<text:s/>εταιρεία<text:s/>με<text:s/>την<text:s/>επωνυμία<text:s/>«Ελληνική<text:s/>Εταιρεία<text:s/>Συμμετοχών<text:s/>και<text:s/>Περιουσίας<text:s/>Α.Ε.».</text:span></text:p>
      <text:p text:style-name="P32"><text:span text:style-name="T32_1">Στις<text:s/>διεθνείς<text:s/>σχέσεις,<text:s/>η<text:s/>Εταιρεία<text:s/>θα<text:s/>χρησιμοποιεί<text:s/>την<text:s/>επωνυμία<text:s/>«Hellenic<text:s/>Corporation<text:s/>of<text:s/>Assets<text:s/>and<text:s/>Participations»<text:s/>(«H.C.A.P.»)<text:s/>και<text:s/>τον<text:s/>διακριτικό<text:s/>τίτλο<text:s/>«GROWTHFUND».</text:span></text:p>
      <text:p text:style-name="P33"><text:span text:style-name="T33_1">2.<text:s/>H<text:s/>Εταιρεία<text:s/>αποκτά<text:s/>νομική<text:s/>προσωπικότητα<text:s/>με<text:s/>την<text:s/>καταχώριση<text:s/>του<text:s/>Καταστατικού<text:s/>της<text:s/>στο<text:s/>Γ.Ε.ΜΗ.<text:s/>της<text:s/>Γενικής<text:s/>Γραμματείας<text:s/>Εμπορίου.</text:span></text:p>
      <text:p text:style-name="P34"><text:span text:style-name="T34_1">3.<text:s/>Η<text:s/>Εταιρεία<text:s/>διέπεται<text:s/>από<text:s/>τις<text:s/>διατάξεις<text:s/>του<text:s/>παρόντος<text:s/>νόμου<text:s/>και<text:s/>συμπληρωματικά<text:s/>από<text:s/>τις<text:s/>διατάξεις<text:s/>του<text:s/>ν.<text:s/>4548/2018<text:s/>(Α’<text:s/>104),<text:s/>περί<text:s/>ανωνύμων<text:s/>εταιρειών.</text:span></text:p>
      <text:p text:style-name="P35"><text:span text:style-name="T35_1">4.<text:s/>Η<text:s/>Εταιρεία<text:s/>δεν<text:s/>ανήκει<text:s/>στο<text:s/>δημόσιο<text:s/>ή<text:s/>ευρύτερο<text:s/>δημόσιο<text:s/>τομέα,<text:s/>όπως<text:s/>αυτός<text:s/>εκάστοτε<text:s/>ορίζεται.<text:s/>Οι<text:s/>διατάξεις<text:s/>που<text:s/>αναφέρονται<text:s/>σε<text:s/>δημόσιες<text:s/>επιχειρήσεις,<text:s/>υπό<text:s/>την<text:s/>έννοια<text:s/>του<text:s/>ν.<text:s/>3429/2005<text:s/>(Α’<text:s/>314),<text:s/>δεν<text:s/>εφαρμόζονται<text:s/>ως<text:s/>προς<text:s/>την<text:s/>Εταιρεία,<text:s/>εκτός<text:s/>αν<text:s/>αυτό<text:s/>ρητά<text:s/>προβλέπεται<text:s/>στον<text:s/>παρόντα<text:s/>νόμο.»</text:span></text:p>
      <text:h text:style-name="P36" text:outline-level="6"><text:span text:style-name="T36_1">Άρθρο<text:s/>4</text:span></text:h>
      <text:h text:style-name="P37" text:outline-level="6"><text:span text:style-name="T37_1">Αύξηση<text:s/>μετοχικού<text:s/>κεφαλαίου<text:s/>Ελληνικής<text:s/>Εταιρείας<text:s/>Συμμετοχών<text:s/>και<text:s/>Περιουσίας<text:s/>-<text:s/>Τροποποίηση<text:s/>παρ.<text:s/>2<text:s/>και<text:s/>3<text:s/>άρθρου<text:s/>187<text:s/>ν.<text:s/>4389/2016</text:span></text:h>
      <text:p text:style-name="P38"><text:span text:style-name="T38_1">Στο<text:s/>άρθρο<text:s/>187<text:s/>του<text:s/>ν.<text:s/>4389/2016<text:s/>(Α’<text:s/>94),<text:s/>περί<text:s/>μετοχικού<text:s/>κεφαλαίου<text:s/>της<text:s/>Ελληνικής<text:s/>Εταιρείας<text:s/>Συμμετοχών<text:s/>και<text:s/>Περιουσίας,<text:s/>επέρχονται<text:s/>οι<text:s/>εξής<text:s/>τροποποιήσεις:</text:span></text:p>
      <text:p text:style-name="P39"><text:span text:style-name="T39_1">α)</text:span><text:span text:style-name="T39_2"><text:tab/></text:span><text:span text:style-name="T39_3">στο<text:s/>τέλος<text:s/>της<text:s/>παρ.<text:s/>2<text:s/>προστίθεται<text:s/>εδάφιο,<text:s/>και</text:span></text:p>
      <text:p text:style-name="P40"><text:span text:style-name="T40_1">β)</text:span><text:span text:style-name="T40_2"><text:tab/></text:span><text:span text:style-name="T40_3">στην<text:s/>παρ.<text:s/>3<text:s/>διαγράφεται<text:s/>η<text:s/>φράση<text:s/>«,<text:s/>η<text:s/>οποία<text:s/>προσυπογράφεται<text:s/>από<text:s/>το<text:s/>Εποπτικό<text:s/>Συμβούλιο»,<text:s/>και<text:s/>το<text:s/>άρθρο<text:s/>187<text:s/>διαμορφώνεται<text:s/>ως<text:s/>εξής:</text:span></text:p>
      <text:p text:style-name="P41"><text:span text:style-name="T41_1">«Άρθρο<text:s/>187</text:span></text:p>
      <text:p text:style-name="P42"><text:span text:style-name="T42_1">Μετοχικό<text:s/>Κεφάλαιο</text:span></text:p>
      <text:p text:style-name="P43"><text:span text:style-name="T43_1">1.<text:s/>Το<text:s/>μετοχικό<text:s/>κεφάλαιο<text:s/>της<text:s/>Εταιρείας<text:s/>ανέρχεται<text:s/>σε<text:s/>σαράντα<text:s/>εκατομμύρια<text:s/>(40.000.000)<text:s/>ευρώ,<text:s/>διαιρείται<text:s/>σε<text:s/>σαράντα<text:s/>χιλιάδες<text:s/>(40.000)<text:s/>κοινές<text:s/>ονομαστικές<text:s/>μετοχές<text:s/>ονομαστικής<text:s/>αξίας<text:s/>χιλίων<text:s/>(1.000)<text:s/>ευρώ<text:s/>εκάστης.<text:s/>Το<text:s/>μετοχικό<text:s/>κεφάλαιο<text:s/>της<text:s/>Εταιρείας<text:s/>καλύπτεται<text:s/>στο<text:s/>σύνολό<text:s/>του<text:s/>από<text:s/>το<text:s/>Ελληνικό<text:s/>Δημόσιο.</text:span></text:p>
      <text:p text:style-name="P44"><text:span text:style-name="T44_1">2.<text:s/>Οι<text:s/>μετοχές<text:s/>της<text:s/>Εταιρείας<text:s/>είναι<text:s/>μη<text:s/>μεταβιβάσιμες.<text:s/>Ενόψει<text:s/>του<text:s/>ότι<text:s/>η<text:s/>λειτουργία<text:s/>της<text:s/>και<text:s/>των<text:s/>άμεσων<text:s/>θυγατρικών<text:s/>της,<text:s/>όπως<text:s/>αυτές<text:s/>ορίζονται<text:s/>στο<text:s/>άρθρο<text:s/>188<text:s/>του<text:s/>παρόντος<text:s/>νόμου,<text:s/>εξυπηρετεί<text:s/>ειδικό<text:s/>δημόσιο<text:s/>σκοπό,<text:s/>οι<text:s/>μετοχές<text:s/>της<text:s/>Εταιρείας,<text:s/>οι<text:s/>μετοχές<text:s/>των<text:s/>άμεσων<text:s/>θυγατρικών<text:s/>της,<text:s/>καθώς<text:s/>και<text:s/>οι<text:s/>τίτλοι<text:s/>που<text:s/>ενσωματώνουν<text:s/>το<text:s/>κεφάλαιο<text:s/>του<text:s/>Ταμείου<text:s/>Χρηματοπιστωτικής<text:s/>Σταθερότητας<text:s/>του<text:s/>ν.<text:s/>3864/2010<text:s/>(Α’<text:s/>119)<text:s/>(«Τ.Χ.Σ.»)<text:s/>αποτελούν<text:s/>πράγματα<text:s/>εκτός<text:s/>συναλλαγής<text:s/>κατά<text:s/>την<text:s/>έννοια<text:s/>της<text:s/>διάταξης<text:s/>του<text:s/>άρθρου<text:s/>966<text:s/>του<text:s/>Αστικού<text:s/>Κώδικα.<text:s/>Κατ’<text:s/>εξαίρεση<text:s/>επιτρέπεται<text:s/>η<text:s/>ενσωμάτωσή<text:s/>τους<text:s/>στο<text:s/>κεφάλαιο<text:s/>της<text:s/>Εταιρείας<text:s/>μετά<text:s/>την<text:s/>απορρόφηση<text:s/>του<text:s/>Τ.Χ.Σ.<text:s/>και<text:s/>του<text:s/>Τ.Α.Ι.ΠΕ.Δ.<text:s/>από<text:s/>αυτήν,<text:s/>σύμφωνα<text:s/>με<text:s/>το<text:s/>άρθρο<text:s/>188Α.</text:span></text:p>
      <text:p text:style-name="P45"><text:span text:style-name="T45_1">3.<text:s/>Το<text:s/>μετοχικό<text:s/>κεφάλαιο<text:s/>της<text:s/>Εταιρείας<text:s/>δύναται<text:s/>να<text:s/>αυξάνεται<text:s/>με<text:s/>απόφαση<text:s/>της<text:s/>Γενικής<text:s/>Συνέλευσης<text:s/>του<text:s/>μοναδικού<text:s/>μετόχου,<text:s/>κατόπιν<text:s/>πρότασης<text:s/>του<text:s/>Διοικητικού<text:s/>Συμβουλίου.</text:span></text:p>
      <text:p text:style-name="P46"><text:span text:style-name="T46_1">4.<text:s/>Το<text:s/>μετοχικό<text:s/>κεφάλαιο<text:s/>της<text:s/>Εταιρείας<text:s/>κατατίθεται<text:s/>με<text:s/>απόφαση<text:s/>του<text:s/>Υπουργού<text:s/>Εθνικής<text:s/>Οικονομίας<text:s/>και<text:s/>Οικονομικών<text:s/>σε<text:s/>λογαριασμό<text:s/>που<text:s/>τηρείται<text:s/>στην<text:s/>Τράπεζα<text:s/>της<text:s/>Ελλάδος<text:s/>στο<text:s/>όνομα<text:s/>της<text:s/>Εταιρείας.»</text:span></text:p>
      <text:h text:style-name="P47" text:outline-level="6"><text:span text:style-name="T47_1">Άρθρο<text:s/>5</text:span></text:h>
      <text:h text:style-name="P48" text:outline-level="6"><text:span text:style-name="T48_1">Απορρόφηση<text:s/>Ταμείου<text:s/>Αξιοποίησης<text:s/>Ιδιωτικής<text:s/>Περιουσίας<text:s/>του<text:s/>Δημοσίου<text:s/>και<text:s/>Ταμείου<text:s/>Χρηματοπιστωτικής<text:s/>Σταθερότητας<text:s/>από<text:s/>την<text:s/>Ελληνική<text:s/>Εταιρεία<text:s/>Συμμετοχών<text:s/>και<text:s/>Περιουσίας<text:s/>-<text:s/>Προσθήκη<text:s/>άρθρου<text:s/>188Α<text:s/>στον<text:s/>ν.<text:s/>4389/2016</text:span></text:h>
      <text:p text:style-name="P49"><text:span text:style-name="T49_1">Στον<text:s/>ν.<text:s/>4389/2016<text:s/>(Α’<text:s/>94)<text:s/>προστίθεται<text:s/>άρθρο<text:s/>188Α<text:s/>ως<text:s/>εξής:</text:span></text:p>
      <text:p text:style-name="P50"><text:span text:style-name="T50_1">«Άρθρο<text:s/>188Α</text:span></text:p>
      <text:p text:style-name="P51"><text:span text:style-name="T51_1">Απορρόφηση<text:s/>Ταμείου<text:s/>Αξιοποίησης<text:s/>Ιδιωτικής<text:s/>Περιουσίας<text:s/>του<text:s/>Δημοσίου<text:s/>και<text:s/>Ταμείου</text:span></text:p>
      <text:p text:style-name="P52"><text:span text:style-name="T52_1">Χρηματοπιστωτικής<text:s/>Σταθερότητας<text:s/>από<text:s/>την<text:s/>Ελληνική<text:s/>Εταιρεία<text:s/>Συμμετοχών<text:s/>και<text:s/>Περιουσίας</text:span></text:p>
      <text:p text:style-name="P53"><text:span text:style-name="T53_1">1.<text:s/>Μέχρι<text:s/>την<text:s/>31η<text:s/>Δεκεμβρίου<text:s/>2024,<text:s/>το<text:s/>Ταμείο<text:s/>Αξιοποίησης<text:s/>Ιδιωτικής<text:s/>Περιουσίας<text:s/>του<text:s/>Δημοσίου<text:s/>(Τ.Α.Ι.ΠΕ.Δ.)<text:s/>απορροφάται<text:s/>από<text:s/>την<text:s/>Ελληνική<text:s/>Εταιρεία<text:s/>Συμμετοχών<text:s/>και<text:s/>Περιουσίας<text:s/>(Ε.Ε.ΣΥ.Π.)<text:s/>και<text:s/>συγχωνεύεται<text:s/>με<text:s/>αυτή,<text:s/>σύμφωνα<text:s/>με<text:s/>τα<text:s/>άρθρα<text:s/>18,<text:s/>περί<text:s/>αποτελεσμάτων<text:s/>συγχώνευσης,<text:s/>και<text:s/>35,<text:s/>περί<text:s/>απορρόφησης<text:s/>εταιρείας<text:s/>από<text:s/>ανώνυμη<text:s/>εταιρεία<text:s/>που<text:s/>κατέχει<text:s/>το<text:s/>σύνολο<text:s/>των<text:s/>εταιρικών<text:s/>μεριδίων<text:s/>ή<text:s/>των<text:s/>μετοχών<text:s/>τους,<text:s/>του<text:s/>ν.<text:s/>4601/2019<text:s/>(Α’<text:s/>44),<text:s/>με<text:s/>την<text:s/>επιφύλαξη<text:s/>της<text:s/>παρ.<text:s/>2<text:s/>του<text:s/>παρόντος.<text:s/>Για<text:s/>τον<text:s/>σκοπό<text:s/>του<text:s/>προηγούμενου<text:s/>εδαφίου,<text:s/>υπογράφεται<text:s/>σύμβαση<text:s/>μεταξύ<text:s/>των<text:s/>διοικητικών<text:s/>συμβουλίων<text:s/>του<text:s/>Τ.Α.Ι.ΠΕ.Δ.<text:s/>και<text:s/>της<text:s/>Ε.Ε.ΣΥ.Π.,<text:s/>η<text:s/>οποία<text:s/>προσυπογράφεται<text:s/>από<text:s/>τον<text:s/>Υπουργό<text:s/>Εθνικής<text:s/>Οικονομίας<text:s/>και<text:s/>Οικονομικών<text:s/>ως<text:s/>εκπρόσωπο<text:s/>του<text:s/>μοναδικού<text:s/>μετόχου<text:s/>της<text:s/>Ε.Ε.ΣΥ.Π.,<text:s/>δημοσιεύεται<text:s/>στην<text:s/>Εφημερίδα<text:s/>της<text:s/>Κυβερνήσεως<text:s/>και<text:s/>καταχωρείται<text:s/>στο<text:s/>Γενικό<text:s/>Εμπορικό<text:s/>Μητρώο<text:s/>(Γ.Ε.ΜΗ.).<text:s/>Με<text:s/>την<text:s/>καταχώριση<text:s/>της<text:s/>σύμβασης<text:s/>συγχώνευσης<text:s/>στο<text:s/>Γ.Ε.ΜΗ.,<text:s/>η<text:s/>Ε.Ε.ΣΥ.Π.<text:s/>υποκαθίσταται<text:s/>αυτοδικαίως<text:s/>ως<text:s/>καθολικός<text:s/>διάδοχος<text:s/>στο<text:s/>σύνολο<text:s/>της<text:s/>περιουσίας,<text:s/>των<text:s/>δικαιωμάτων,<text:s/>των<text:s/>υποχρεώσεων,<text:s/>των<text:s/>αρμοδιοτήτων<text:s/>και<text:s/>γενικά<text:s/>των<text:s/>εννόμων<text:s/>σχέσεων<text:s/>του<text:s/>Τ.Α.Ι.ΠΕ.Δ.,<text:s/>συμπεριλαμβανομένων<text:s/>των<text:s/>εμπραγμάτων<text:s/>δικαιωμάτων<text:s/>επί<text:s/>ακινήτων,<text:s/>καθώς<text:s/>και<text:s/>των<text:s/>διοικητικών<text:s/>αδειών<text:s/>που<text:s/>έχουν<text:s/>εκδοθεί<text:s/>υπέρ<text:s/>του<text:s/>Τ.Α.Ι.ΠΕ.Δ..</text:span></text:p>
      <text:p text:style-name="P54"><text:span text:style-name="T54_1">2.<text:s/>Για<text:s/>την<text:s/>υπογραφή<text:s/>της<text:s/>σύμβασης<text:s/>της<text:s/>παρ.<text:s/>1,<text:s/>δεν<text:s/>απαιτείται<text:s/>η<text:s/>τήρηση<text:s/>των<text:s/>προϋποθέσεων<text:s/>των<text:s/>περ.<text:s/>στ)<text:s/>και<text:s/>ζ)<text:s/>του<text:s/>άρθρου<text:s/>7,<text:s/>περί<text:s/>σχεδίου<text:s/>σύμβασης<text:s/>συγχώνευσης,<text:s/>των<text:s/>άρθρων<text:s/>8,<text:s/>περί<text:s/>δημοσίευσης<text:s/>του<text:s/>σχεδίου<text:s/>σύμβασης<text:s/>συγχώνευσης,<text:s/>11,<text:s/>περί<text:s/>διαθεσιμότητας<text:s/>των<text:s/>εγγράφων<text:s/>για<text:s/>εξέταση<text:s/>από<text:s/>τους<text:s/>μετόχους<text:s/>ή<text:s/>τους<text:s/>εταίρους,<text:s/>14,<text:s/>περί<text:s/>έγκρισης<text:s/>της<text:s/>συγχώνευσης<text:s/>από<text:s/>τη<text:s/>συνέλευση<text:s/>ή<text:s/>τους<text:s/>εταίρους<text:s/>καθεμιάς<text:s/>από<text:s/>τις<text:s/>εταιρείες<text:s/>που<text:s/>μετέχουν<text:s/>σε<text:s/>αυτήν,<text:s/>και<text:s/>17,<text:s/>περί<text:s/>προληπτικού<text:s/>ελέγχου<text:s/>νομιμότητας,<text:s/>καθώς<text:s/>και<text:s/>των<text:s/>αναφερόμενων<text:s/>στις<text:s/>παρ.<text:s/>1<text:s/>και<text:s/>2<text:s/>του<text:s/>άρθρου<text:s/>35,<text:s/>περί<text:s/>της<text:s/>απορρόφησης<text:s/>εταιρείας<text:s/>από<text:s/>ανώνυμη<text:s/>εταιρεία<text:s/>που<text:s/>κατέχει<text:s/>το<text:s/>σύνολο<text:s/>των<text:s/>εταιρικών<text:s/>μεριδίων<text:s/>ή<text:s/>μετοχών,<text:s/>του<text:s/>ν.<text:s/>4601/2019.</text:span></text:p>
      <text:p text:style-name="P55"><text:span text:style-name="T55_1">3.<text:s/>Με<text:s/>απόφαση<text:s/>του<text:s/>Υπουργού<text:s/>Εθνικής<text:s/>Οικονομίας<text:s/>και<text:s/>Οικονομικών<text:s/>που<text:s/>εκδίδεται<text:s/>μέχρι<text:s/>τις<text:s/>31<text:s/>Δεκεμβρίου<text:s/>2024,<text:s/>δημοσιεύεται<text:s/>στην<text:s/>Εφημερίδα<text:s/>της<text:s/>Κυβερνήσεως<text:s/>και<text:s/>κα-<text:s/>ταχωρείται<text:s/>στο<text:s/>Γ.Ε.ΜΗ.,<text:s/>το<text:s/>Ταμείο<text:s/>Χρηματοπιστωτικής<text:s/>Σταθερότητας<text:s/>(Τ.Χ.Σ.)<text:s/>καταργείται.<text:s/>Οι<text:s/>τίτλοι<text:s/>που<text:s/>ενσωματώνουν<text:s/>το<text:s/>κεφάλαιο<text:s/>του<text:s/>Τ.Χ.Σ.,<text:s/>καθώς<text:s/>και<text:s/>τα<text:s/>δικαιώματα<text:s/>και<text:s/>οι<text:s/>υποχρεώσεις<text:s/>του,<text:s/>περιέρχονται<text:s/>στην<text:s/>Ε.Ε.ΣΥ.Π..</text:span></text:p>
      <text:p text:style-name="P56"><text:span text:style-name="T56_1">4.<text:s/>Η<text:s/>συγχώνευση<text:s/>των<text:s/>παρ.<text:s/>1<text:s/>έως<text:s/>3<text:s/>ισχύει<text:s/>από<text:s/>την<text:s/>καταχώριση<text:s/>στο<text:s/>Γ.Ε.ΜΗ.,<text:s/>ανεξαρτήτως<text:s/>της<text:s/>χρονικής<text:s/>αλληλουχίας,<text:s/>της<text:s/>σύμβασης<text:s/>συγχώνευσης<text:s/>της<text:s/>παρ.<text:s/>1<text:s/>και<text:s/>της<text:s/>απόφασης<text:s/>της<text:s/>παρ.<text:s/>3.</text:span></text:p>
      <text:p text:style-name="P57"><text:span text:style-name="T57_1">5.<text:s/>Η<text:s/>σύμβαση<text:s/>συγχώνευσης<text:s/>της<text:s/>παρ.<text:s/>1,<text:s/>οι<text:s/>πράξεις<text:s/>και<text:s/>οι<text:s/>συμβάσεις<text:s/>που<text:s/>αφορούν<text:s/>στην<text:s/>εισφορά<text:s/>και<text:s/>μεταβίβαση<text:s/>στοιχείων<text:s/>του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<text:s/>του<text:s/>Τ.Α.Ι.ΠΕ.Δ.<text:s/>και<text:s/>του<text:s/>Τ.Χ.Σ.<text:s/>στην<text:s/>Ε.Ε.ΣΥ.Π.,<text:s/>και<text:s/>στον<text:s/>μετασχηματισμό<text:s/>των<text:s/>ως<text:s/>άνω<text:s/>εταιρειών,<text:s/>καθώς<text:s/>και<text:s/>οποιεσδήποτε<text:s/>άλλες<text:s/>πράξεις<text:s/>απαιτούνται<text:s/>για<text:s/>την<text:s/>εφαρμογή<text:s/>του<text:s/>παρόντος,<text:s/>απαλλάσσονται<text:s/>από<text:s/>κάθε<text:s/>φόρο<text:s/>ή<text:s/>τέλος<text:s/>υπέρ<text:s/>του<text:s/>Δημοσίου,<text:s/>καθώς<text:s/>και<text:s/>από<text:s/>κάθε<text:s/>τέλος,<text:s/>εισφορά<text:s/>ή<text:s/>δικαίωμα<text:s/>υπέρ<text:s/>οποιουδήποτε<text:s/>τρίτου.<text:s/>Η<text:s/>απαλλαγή<text:s/>του<text:s/>πρώτου<text:s/>εδαφίου<text:s/>εφαρμόζεται<text:s/>και<text:s/>επί<text:s/>του<text:s/>φόρου<text:s/>συγκέντρωσης<text:s/>κεφαλαίου.<text:s/>Αναφορικά<text:s/>με<text:s/>τα<text:s/>δικαιώματα<text:s/>συμβολαιογράφων<text:s/>και<text:s/>τα<text:s/>δικαιώματα<text:s/>εμμίσθων<text:s/>ή<text:s/>αμίσθων<text:s/>υποθηκοφυλάκων<text:s/>και<text:s/>προϊσταμένων<text:s/>κτηματολογικών<text:s/>γραφείων<text:s/>εφαρμόζονται<text:s/>οι<text:s/>περ.<text:s/>β)<text:s/>και<text:s/>γ)<text:s/>της<text:s/>παρ.<text:s/>11<text:s/>του<text:s/>άρθρου<text:s/>2<text:s/>του<text:s/>ν.<text:s/>3986/2011<text:s/>(Α’<text:s/>152).»</text:span></text:p>
      <text:h text:style-name="P58" text:outline-level="6"><text:span text:style-name="T58_1">Άρθρο<text:s/>6</text:span></text:h>
      <text:h text:style-name="P59" text:outline-level="6"><text:span text:style-name="T59_1">Ειδικές<text:s/>διατάξεις<text:s/>για<text:s/>την<text:s/>απορρόφηση<text:s/>του<text:s/>Ταμείου<text:s/>Αξιοποίησης<text:s/>Ιδιωτικής<text:s/>Περιουσίας<text:s/>του<text:s/>Δημοσίου<text:s/>και<text:s/>του<text:s/>Ταμείου<text:s/>Χρηματοπιστωτικής<text:s/>Σταθερότητας<text:s/>από<text:s/>την<text:s/>Ελληνική<text:s/>Εταιρεία<text:s/>Συμμετοχών<text:s/>και<text:s/>Περιουσίας<text:s/>-<text:s/>Προσθήκη<text:s/>άρθρου<text:s/>188Β<text:s/>στον<text:s/>ν.<text:s/>4389/2016</text:span></text:h>
      <text:p text:style-name="P60"><text:span text:style-name="T60_1">Στον<text:s/>ν.<text:s/>4389/2016<text:s/>(Α’<text:s/>94)<text:s/>προστίθεται<text:s/>άρθρο<text:s/>188Β<text:s/>ως<text:s/>εξής:</text:span></text:p>
      <text:p text:style-name="P61"><text:span text:style-name="T61_1">«Άρθρο<text:s/>188Β</text:span></text:p>
      <text:p text:style-name="P62"><text:span text:style-name="T62_1">Ειδικές<text:s/>διατάξεις<text:s/>για<text:s/>την<text:s/>απορρόφηση<text:s/>του<text:s/>Ταμείου<text:s/>Αξιοποίησης<text:s/>Ιδιωτικής<text:s/>Περιουσίας<text:s/>του<text:s/>Δημοσίου<text:s/>και<text:s/>του<text:s/>Ταμείου<text:s/>Χρηματοπιστωτικής<text:s/>Σταθερότητας<text:s/>από<text:s/>την<text:s/>Ελληνική<text:s/>Εταιρεία<text:s/>Συμμετοχών<text:s/>και<text:s/>Περιουσίας</text:span></text:p>
      <text:p text:style-name="P63"><text:span text:style-name="T63_1">1.<text:s/>Η<text:s/>Μονάδα<text:s/>Συμβάσεων<text:s/>Στρατηγικής<text:s/>Σημασίας<text:s/>της<text:s/>παρ.<text:s/>1<text:s/>του<text:s/>άρθρου<text:s/>5Β<text:s/>του<text:s/>ν.<text:s/>3986/2011<text:s/>(Α’<text:s/>152)<text:s/>διατηρείται<text:s/>εντός<text:s/>της<text:s/>Ελληνικής<text:s/>Εταιρείας<text:s/>Συμμετοχών<text:s/>και<text:s/>Περιουσίας<text:s/>(Ε.Ε.ΣΥ.Π.)<text:s/>ως<text:s/>διακριτή<text:s/>λειτουργική<text:s/>και<text:s/>λογιστική<text:s/>μονάδα,<text:s/>εφαρμοζομένου<text:s/>του<text:s/>συνόλου<text:s/>των<text:s/>διατάξεων<text:s/>που<text:s/>διέπουν<text:s/>τη<text:s/>λειτουργία<text:s/>της.<text:s/>Το<text:s/>διοικητικό<text:s/>συμβούλιο<text:s/>της<text:s/>Ε.Ε.ΣΥ.Π.<text:s/>αναθέτει<text:s/>υποχρεωτικά<text:s/>σε<text:s/>εκτελεστικό<text:s/>του<text:s/>μέλος,<text:s/>που<text:s/>λειτουργεί<text:s/>ως<text:s/>εντεταλμένος<text:s/>σύμβουλος,<text:s/>τη<text:s/>λειτουργία<text:s/>της<text:s/>Μονάδας<text:s/>Συμβάσεων<text:s/>Στρατηγικής<text:s/>Σημασίας.</text:span></text:p>
      <text:p text:style-name="P64"><text:span text:style-name="T64_1">2.<text:s/>Η<text:s/>εκπλήρωση<text:s/>του<text:s/>σκοπού<text:s/>του<text:s/>απορροφώμενου<text:s/>Ταμείου<text:s/>Αξιοποίησης<text:s/>Ιδιωτικής<text:s/>Περιουσίας<text:s/>του<text:s/>Δημοσίου<text:s/>(Τ.Α.Ι.ΠΕ.Δ.)<text:s/>και<text:s/>του<text:s/>Ταμείου<text:s/>Χρηματοπιστωτικής<text:s/>Σταθερότητας<text:s/>(Τ.Χ.Σ.)<text:s/>γίνεται<text:s/>με<text:s/>τους<text:s/>όρους<text:s/>και<text:s/>περιορισμούς<text:s/>της<text:s/>νομοθεσίας<text:s/>που<text:s/>διέπει<text:s/>τη<text:s/>λειτουργία<text:s/>τους<text:s/>κατά<text:s/>την<text:s/>έναρξη<text:s/>ισχύος<text:s/>του<text:s/>παρόντος.<text:s/>Ειδικότερα,<text:s/>από<text:s/>την<text:s/>ολοκλήρωση<text:s/>της<text:s/>συγχώνευσης<text:s/>σύμφωνα<text:s/>με<text:s/>την<text:s/>παρ.<text:s/>4<text:s/>του<text:s/>άρθρου<text:s/>188Α,<text:s/>όπου<text:s/>στην<text:s/>κείμενη<text:s/>νομοθεσία<text:s/>γίνεται<text:s/>αναφορά<text:s/>στο<text:s/>απορροφώμενο<text:s/>Τ.Α.Ι.ΠΕ.Δ.<text:s/>και<text:s/>στο<text:s/>Τ.Χ.Σ.,<text:s/>νοείται<text:s/>η<text:s/>Ε.Ε.ΣΥ.Π..</text:span></text:p>
      <text:p text:style-name="P65"><text:span text:style-name="T65_1">3.<text:s/>Από<text:s/>την<text:s/>ολοκλήρωση<text:s/>της<text:s/>συγχώνευσης<text:s/>σύμφωνα<text:s/>με<text:s/>την<text:s/>παρ.<text:s/>4<text:s/>του<text:s/>άρθρου<text:s/>188Α<text:s/>η<text:s/>Ε.Ε.ΣΥ.Π.<text:s/>ενεργεί<text:s/>ως<text:s/>αρχή<text:s/>σχεδιασμού<text:s/>λιμενικών<text:s/>υποδομών,<text:s/>σύμφωνα<text:s/>με<text:s/>το<text:s/>άρθρο<text:s/>159<text:s/>του<text:s/>ν.<text:s/>4635/2019<text:s/>(Α’<text:s/>167),<text:s/>την<text:s/>περ.<text:s/>δ)<text:s/>της<text:s/>παρ.<text:s/>1<text:s/>του<text:s/>άρθρου<text:s/>31<text:s/>του<text:s/>ν.<text:s/>2160/1993<text:s/>(Α’<text:s/>118)<text:s/>και<text:s/>τις<text:s/>κατ’<text:s/>εξουσιοδότηση<text:s/>αυτών<text:s/>εκδοθείσες<text:s/>υπουργικές<text:s/>αποφάσεις.<text:s/>Εκκρεμείς<text:s/>διαδικασίες<text:s/>έγκρισης<text:s/>αναπτυξιακών<text:s/>προγραμμάτων<text:s/>και<text:s/>μελετών<text:s/>διαχείρισης<text:s/>λιμένα,<text:s/>προγραμμάτων<text:s/>έργων<text:s/>ανάπτυξης<text:s/>λιμένα<text:s/>και<text:s/>χωροθέτησης<text:s/>μαρίνων<text:s/>ολοκληρώνονται<text:s/>από<text:s/>την<text:s/>Ε.Ε.ΣΥ.Π..</text:span></text:p>
      <text:p text:style-name="P66"><text:span text:style-name="T66_1">4.<text:s/>Η<text:s/>καθαρή<text:s/>αξία<text:s/>του<text:s/>απορροφώμενου<text:s/>Τ.Α.Ι.ΠΕ.Δ.<text:s/>προσαυξάνει<text:s/>το<text:s/>μετοχικό<text:s/>κεφάλαιο<text:s/>της<text:s/>Ε.Ε.ΣΥ.Π.<text:s/>μετά<text:s/>την<text:s/>ολοκλήρωση<text:s/>της<text:s/>συγχώνευσης.</text:span></text:p>
      <text:p text:style-name="P67"><text:span text:style-name="T67_1">5.<text:s/>Η<text:s/>συγχώνευση<text:s/>της<text:s/>παρ.<text:s/>1<text:s/>του<text:s/>άρθρου<text:s/>188Α<text:s/>δεν<text:s/>επηρεάζει<text:s/>το<text:s/>καθεστώς<text:s/>λειτουργίας<text:s/>των<text:s/>εταιρειών,<text:s/>των<text:s/>οποίων<text:s/>οι<text:s/>μετοχές<text:s/>είχαν<text:s/>μεταβιβαστεί<text:s/>στο<text:s/>Τ.Α.Ι.ΠΕ.Δ.<text:s/>σύμφωνα<text:s/>με<text:s/>το<text:s/>άρθρο<text:s/>2<text:s/>του<text:s/>ν.<text:s/>3986/2011<text:s/>(Α’<text:s/>152)<text:s/>και<text:s/>οι<text:s/>εταιρείες<text:s/>αυτές<text:s/>δεν<text:s/>θεωρούνται<text:s/>λοιπές<text:s/>θυγατρικές<text:s/>της<text:s/>Ε.Ε.ΣΥ.Π.<text:s/>κατά<text:s/>το<text:s/>άρθρο<text:s/>197<text:s/>του<text:s/>παρόντος.</text:span></text:p>
      <text:p text:style-name="P68"><text:span text:style-name="T68_1">6.<text:s/>Ειδικά<text:s/>σε<text:s/>σχέση<text:s/>με<text:s/>την<text:s/>καθολική<text:s/>διαδοχή<text:s/>του<text:s/>Τ.Χ.Σ.,<text:s/>η<text:s/>Ε.Ε.ΣΥ.Π.<text:s/>ενεργεί<text:s/>σε<text:s/>συμμόρφωση<text:s/>ιδίως<text:s/>με<text:s/>τις<text:s/>δεσμεύσεις<text:s/>που<text:s/>απορρέουν<text:s/>από<text:s/>το<text:s/>Μνημόνιο<text:s/>Συνεννόησης,<text:s/>το<text:s/>σχέδιο<text:s/>του<text:s/>οποίου<text:s/>κυρώθηκε<text:s/>με<text:s/>τον<text:s/>ν.<text:s/>4046/2012<text:s/>(Α’<text:s/>28)<text:s/>και<text:s/>από<text:s/>τη<text:s/>Συμφωνία<text:s/>Δημοσιονομικών<text:s/>Στόχων<text:s/>και<text:s/>Διαρθρωτικών<text:s/>Μεταρρυθμίσεων<text:s/>της<text:s/>19ης<text:s/>Αυγούστου<text:s/>2015,<text:s/>το<text:s/>σχέδιο<text:s/>της<text:s/>οποίας<text:s/>κυρώθηκε<text:s/>με<text:s/>τον<text:s/>ν.<text:s/>4336/2015<text:s/>(Α’<text:s/>94).<text:s/>Η<text:s/>Ε.Ε.ΣΥ.Π.<text:s/>συμμορφώνεται<text:s/>με<text:s/>τις<text:s/>υποχρεώσεις<text:s/>της<text:s/>που<text:s/>απορρέουν<text:s/>από<text:s/>ή<text:s/>συνδέονται<text:s/>με<text:s/>την<text:s/>από<text:s/>15<text:s/>Μαρτίου<text:s/>2012<text:s/>Κύρια<text:s/>Σύμβαση<text:s/>Χρηματοδοτικής<text:s/>Διευκόλυνσης<text:s/>(Master<text:s/>Financial<text:s/>Facility<text:s/>Agreement),<text:s/>προσχέδιο<text:s/>της<text:s/>οποίας<text:s/>κυρώθηκε<text:s/>με<text:s/>τον<text:s/>ν.<text:s/>4060/2012<text:s/>(Α’<text:s/>65)<text:s/>και<text:s/>την<text:s/>από<text:s/>19<text:s/>Αυγούστου<text:s/>2015<text:s/>Σύμβαση<text:s/>Χρηματοδοτικής<text:s/>Διευκόλυνσης<text:s/>(Financial<text:s/>Facility<text:s/>Agreement),<text:s/>το<text:s/>σχέδιο<text:s/>της<text:s/>οποίας<text:s/>κυρώθηκε<text:s/>με<text:s/>τον<text:s/>ν.<text:s/>4336/2015,<text:s/>και<text:s/>εξουσιοδοτείται<text:s/>να<text:s/>προβαίνει<text:s/>σε<text:s/>κάθε<text:s/>αναγκαία<text:s/>ενέργεια<text:s/>για<text:s/>τη<text:s/>συμμόρφωση<text:s/>με<text:s/>αυτές<text:s/>και<text:s/>την<text:s/>πλήρη<text:s/>εφαρμογή<text:s/>τους.<text:s/>Η<text:s/>Ε.Ε.ΣΥ.Π.<text:s/>δύναται<text:s/>να<text:s/>συνάπτει<text:s/>με<text:s/>όλους<text:s/>ή<text:s/>ορισμένους<text:s/>από<text:s/>τους<text:s/>λοιπούς<text:s/>συμβαλλομένους<text:s/>των<text:s/>ως<text:s/>άνω<text:s/>συμβάσεων,<text:s/>σύμβαση<text:s/>με<text:s/>την<text:s/>οποία<text:s/>αναγνωρίζεται<text:s/>η<text:s/>ανάληψη<text:s/>όλων<text:s/>των<text:s/>υποχρεώσεων<text:s/>του<text:s/>απορροφώμενου<text:s/>Τ.Χ.Σ.<text:s/>που<text:s/>απορρέουν<text:s/>από<text:s/>αυτές<text:s/>και<text:s/>ρυθμίζονται<text:s/>ειδικότερα<text:s/>ζητήματα<text:s/>που<text:s/>αφορούν<text:s/>στον<text:s/>τρόπο<text:s/>εκπλήρωσης<text:s/>των<text:s/>υποχρεώσεων<text:s/>αυτών.»</text:span></text:p>
      <text:h text:style-name="P69" text:outline-level="2"><text:span text:style-name="T69_1">ΚΕΦΑΛΑΙΟ<text:s/>Γ’</text:span></text:h>
      <text:h text:style-name="P70" text:outline-level="2"><text:span text:style-name="T70_1">ΟΡΓΑΝΩΤΙΚΑ<text:s/>ΖΗΤΗΜΑΤΑ<text:s/>-<text:s/>ΤΡΟΠΟΠΟΙΗΣΗ<text:s/>Ν.<text:s/>4389/2016</text:span></text:h>
      <text:h text:style-name="P71" text:outline-level="6"><text:span text:style-name="T71_1">Άρθρο<text:s/>7</text:span></text:h>
      <text:h text:style-name="P72" text:outline-level="6"><text:span text:style-name="T72_1">Εσωτερικός<text:s/>κανονισμός<text:s/>-<text:s/>Τροποποίηση</text:span></text:h>
      <text:p text:style-name="P73"><text:span text:style-name="T73_1">παρ.<text:s/>1,<text:s/>2,<text:s/>3<text:s/>και<text:s/>4<text:s/>άρθρου<text:s/>189<text:s/>ν.<text:s/>4389/2016</text:span></text:p>
      <text:p text:style-name="P74"><text:span text:style-name="T74_1">Στο<text:s/>άρθρο<text:s/>189<text:s/>του<text:s/>ν.<text:s/>4389/2016<text:s/>(Α’<text:s/>94),<text:s/>περί<text:s/>εσωτερικού<text:s/>κανονισμού,<text:s/>επέρχονται<text:s/>οι<text:s/>ακόλουθες<text:s/>τροποποιήσεις:<text:s/>α)<text:s/>επέρχονται<text:s/>νομοτεχνικές<text:s/>βελτιώσεις,<text:s/>β)<text:s/>στην<text:s/>παρ.<text:s/>1:<text:s/>βα)<text:s/>διαγράφονται<text:s/>οι<text:s/>λέξεις<text:s/>«πλην<text:s/>του<text:s/>Τ.Χ.Σ.,»,<text:s/>όπου<text:s/>αναφέρονται,<text:s/>ββ)<text:s/>στην<text:s/>περ.<text:s/>β)<text:s/>η<text:s/>φράση<text:s/>«Εποπτικού<text:s/>Συμβουλίου»<text:s/>αντικαθίσταται<text:s/>από<text:s/>τη<text:s/>φράση<text:s/>«Συμβουλίου<text:s/>Εταιρικής<text:s/>Διακυβέρνησης<text:s/>(Σ.Ε.Δ.)»,<text:s/>βγ)<text:s/>η<text:s/>περ.<text:s/>ε)<text:s/>αντικαθίσταται,<text:s/>βδ)<text:s/>στην<text:s/>περ.<text:s/>ζ)<text:s/>διαγράφεται<text:s/>το<text:s/>τελευταίο<text:s/>εδάφιο,<text:s/>βε)<text:s/>στην<text:s/>περ.<text:s/>θ)<text:s/>η<text:s/>φράση<text:s/>«του<text:s/>παρόντος<text:s/>νόμου»<text:s/>διαγράφεται,<text:s/>και<text:s/>προστίθεται<text:s/>δεύτερο<text:s/>εδάφιο,<text:s/>γ)<text:s/>στην<text:s/>παρ.<text:s/>2,<text:s/>η<text:s/>φράση<text:s/>«Εποπτικού<text:s/>Συμβουλίου»<text:s/>αντικαθίσταται<text:s/>από<text:s/>τη<text:s/>συντομογραφία<text:s/>«Σ.Ε.Δ.»,<text:s/>δ)<text:s/>η<text:s/>παρ.<text:s/>3<text:s/>αντικαθίσταται,<text:s/>ε)<text:s/>στην<text:s/>παρ.<text:s/>4<text:s/>αφαιρείται<text:s/>η<text:s/>φράση<text:s/>«πλην<text:s/>του<text:s/>Τ.Χ.Σ.»,<text:s/>και<text:s/>το<text:s/>άρθρο<text:s/>189<text:s/>διαμορφώνεται<text:s/>ως<text:s/>εξής:</text:span></text:p>
      <text:p text:style-name="P75"><text:span text:style-name="T75_1">«Άρθρο<text:s/>189</text:span></text:p>
      <text:p text:style-name="P76"><text:span text:style-name="T76_1">Εσωτερικός<text:s/>Κανονισμός</text:span></text:p>
      <text:p text:style-name="P77"><text:span text:style-name="T77_1">1.<text:s/>Η<text:s/>Γενική<text:s/>Συνέλευση<text:s/>του<text:s/>μοναδικού<text:s/>μετόχου<text:s/>υιοθετεί<text:s/>Εσωτερικό<text:s/>Κανονισμό<text:s/>(«εσωτερικός<text:s/>κανονισμός»)<text:s/>που<text:s/>ρυθμίζει<text:s/>τη<text:s/>λειτουργία<text:s/>της<text:s/>Εταιρείας<text:s/>και<text:s/>των<text:s/>άμεσων<text:s/>θυγατρικών<text:s/>της<text:s/>και<text:s/>περιλαμβάνει<text:s/>ιδίως<text:s/>τα<text:s/>ακόλουθα<text:s/>θέματα:</text:span></text:p>
      <text:p text:style-name="P78"><text:span text:style-name="T78_1">α)<text:s/>εταιρική<text:s/>διακυβέρνηση,</text:span></text:p>
      <text:p text:style-name="P79"><text:span text:style-name="T79_1">β)<text:s/>κώδικα<text:s/>δεοντολογίας,<text:s/>σύγκρουση<text:s/>συμφερόντων<text:s/>και<text:s/>υποχρεώσεις<text:s/>εμπιστευτικότητας<text:s/>των<text:s/>μελών<text:s/>του<text:s/>Συμβουλίου<text:s/>Εταιρικής<text:s/>Διακυβέρνησης<text:s/>(Σ.Ε.Δ.),<text:s/>των<text:s/>μελών<text:s/>του<text:s/>διοικητικού<text:s/>συμβουλίου<text:s/>της<text:s/>εταιρείας<text:s/>και<text:s/>άμεσων<text:s/>θυγατρικών<text:s/>της,<text:s/>όπως<text:s/>επίσης<text:s/>και<text:s/>των<text:s/>εμπειρογνωμόνων<text:s/>και<text:s/>άλλων<text:s/>συμβούλων<text:s/>που<text:s/>προσλαμβάνονται<text:s/>ή<text:s/>απασχολούνται,</text:span></text:p>
      <text:p text:style-name="P80"><text:span text:style-name="T80_1">γ)<text:s/>λογιστικά<text:s/>πρότυπα,</text:span></text:p>
      <text:p text:style-name="P81"><text:span text:style-name="T81_1">δ)<text:s/>τυχόν<text:s/>ανάθεση<text:s/>ειδικών<text:s/>καθηκόντων<text:s/>σε<text:s/>μη<text:s/>εκτελεστικά<text:s/>μέλη<text:s/>του<text:s/>Διοικητικού<text:s/>Συμβουλίου,</text:span></text:p>
      <text:p text:style-name="P82"><text:span text:style-name="T82_1">ε)<text:s/>κανονισμό<text:s/>έργων,<text:s/>προμηθειών<text:s/>και<text:s/>υπηρεσιών<text:s/>που<text:s/>εκδίδεται<text:s/>κατά<text:s/>παρέκκλιση<text:s/>του<text:s/>ν.<text:s/>4412/2016<text:s/>(Α’<text:s/>147),<text:s/>υπό<text:s/>την<text:s/>επιφύλαξη<text:s/>του<text:s/>ενωσιακού<text:s/>δικαίου,</text:span></text:p>
      <text:p text:style-name="P83"><text:span text:style-name="T83_1">στ)<text:s/>πολιτική<text:s/>επενδύσεων<text:s/>και<text:s/>διαχείρισης<text:s/>κινδύνων,</text:span></text:p>
      <text:p text:style-name="P84"><text:span text:style-name="T84_1">ζ)<text:s/>πολιτική<text:s/>μερισμάτων,</text:span></text:p>
      <text:p text:style-name="P85"><text:span text:style-name="T85_1">η)<text:s/>πολιτική<text:s/>κανονιστικής<text:s/>συμμόρφωσης<text:s/>της<text:s/>Εταιρείας,<text:s/>θ)<text:s/>μηχανισμό<text:s/>συντονισμού,<text:s/>ο<text:s/>οποίος<text:s/>περιγράφει<text:s/>μεταξύ<text:s/>άλλων<text:s/>και<text:s/>θέματα<text:s/>συνεργασίας<text:s/>μεταξύ<text:s/>των<text:s/>λοιπών<text:s/>θυγατρικών<text:s/>και<text:s/>του<text:s/>Ελληνικού<text:s/>Δημοσίου<text:s/>σύμφωνα<text:s/>με<text:s/>την<text:s/>παρ.<text:s/>6<text:s/>του<text:s/>άρθρου<text:s/>197.</text:span></text:p>
      <text:p text:style-name="P86"><text:span text:style-name="T86_1">Ο<text:s/>εσωτερικός<text:s/>κανονισμός<text:s/>είναι<text:s/>σύμφωνος<text:s/>με<text:s/>το<text:s/>ενω-<text:s/>σιακό<text:s/>δίκαιο,<text:s/>βασίζεται<text:s/>σε<text:s/>βέλτιστες<text:s/>διεθνείς<text:s/>πρακτικές<text:s/>και<text:s/>τις<text:s/>κατευθυντήριες<text:s/>γραμμές<text:s/>του<text:s/>ΟΟΣΑ.</text:span></text:p>
      <text:p text:style-name="P87"><text:span text:style-name="T87_1">2.<text:s/>Μέχρι<text:s/>την<text:s/>υιοθέτηση<text:s/>του<text:s/>Eσωτερικού<text:s/>Kανονισμού,<text:s/>η<text:s/>γενική<text:s/>συνέλευση<text:s/>του<text:s/>μοναδικού<text:s/>μετόχου,<text:s/>κατόπιν<text:s/>πρότασης<text:s/>του<text:s/>Σ.Ε.Δ.,<text:s/>δύναται<text:s/>να<text:s/>εκδίδει<text:s/>ειδικές<text:s/>αποφάσεις<text:s/>με<text:s/>τις<text:s/>οποίες<text:s/>ρυθμίζει<text:s/>ένα<text:s/>ή<text:s/>περισσότερα<text:s/>εκ<text:s/>των<text:s/>ανωτέρω<text:s/>θεμάτων.</text:span></text:p>
      <text:p text:style-name="P88"><text:span text:style-name="T88_1">3.<text:s/>Ο<text:s/>Eσωτερικός<text:s/>Kανονισμός<text:s/>της<text:s/>εταιρείας<text:s/>τροποποιείται<text:s/>με<text:s/>απόφαση<text:s/>της<text:s/>γενικής<text:s/>συνέλευσης<text:s/>του<text:s/>μοναδικού<text:s/>μετόχου,<text:s/>κατόπιν<text:s/>πρότασης<text:s/>του<text:s/>διοικητικού<text:s/>συμβουλίου,<text:s/>η<text:s/>οποία<text:s/>προσυπογράφεται<text:s/>από<text:s/>το<text:s/>Σ.Ε.Δ..<text:s/>Για<text:s/>τροποποιήσεις<text:s/>του<text:s/>κανονισμού<text:s/>έργων,<text:s/>προμηθειών<text:s/>και<text:s/>υπηρεσιών<text:s/>της<text:s/>εταιρείας<text:s/>ή<text:s/>των<text:s/>άμεσων<text:s/>θυγατρικών<text:s/>της<text:s/>η<text:s/>Ενιαία<text:s/>Αρχή<text:s/>Δημοσίων<text:s/>Συμβάσεων<text:s/>δύναται<text:s/>να<text:s/>διατυπώνει<text:s/>γνώμη<text:s/>εντός<text:s/>εξήντα<text:s/>(60)<text:s/>ημερών<text:s/>από<text:s/>την<text:s/>αποστολή<text:s/>σε<text:s/>αυτήν<text:s/>των<text:s/>προτεινόμενων<text:s/>τροποποιήσεων.</text:span></text:p>
      <text:p text:style-name="P89"><text:span text:style-name="T89_1">4.<text:s/>Ο<text:s/>εσωτερικός<text:s/>κανονισμός<text:s/>μπορεί<text:s/>να<text:s/>ορίζει<text:s/>τεχνικά<text:s/>ή<text:s/>λεπτομερειακά<text:s/>ζητήματα<text:s/>σχετικά<text:s/>με<text:s/>τη<text:s/>λειτουργία<text:s/>της<text:s/>εταιρείας<text:s/>και<text:s/>των<text:s/>άμεσων<text:s/>θυγατρικών<text:s/>της,<text:s/>για<text:s/>τα<text:s/>οποία<text:s/>μπορεί<text:s/>να<text:s/>δίνεται<text:s/>εξουσιοδότηση<text:s/>στο<text:s/>διοικητικό<text:s/>συμβούλιο<text:s/>ή<text:s/>σε<text:s/>ορισμένα<text:s/>από<text:s/>τα<text:s/>μέλη<text:s/>του<text:s/>να<text:s/>αποφασίζουν.»</text:span></text:p>
      <text:h text:style-name="P90" text:outline-level="6"><text:span text:style-name="T90_1">Άρθρο<text:s/>8</text:span></text:h>
      <text:h text:style-name="P91" text:outline-level="6"><text:span text:style-name="T91_1">Όργανα<text:s/>-<text:s/>Γενική<text:s/>συνέλευση<text:s/>-<text:s/>Τροποποίηση<text:s/>παρ.<text:s/>1<text:s/>και<text:s/>2<text:s/>άρθρου<text:s/>190<text:s/>ν.<text:s/>4389/2016</text:span></text:h>
      <text:p text:style-name="P92"><text:span text:style-name="T92_1">Στο<text:s/>άρθρο<text:s/>190<text:s/>του<text:s/>ν.<text:s/>4389/2016<text:s/>(Α’<text:s/>94),<text:s/>περί<text:s/>οργάνων<text:s/>-<text:s/>γενικής<text:s/>συνέλευσης,<text:s/>επέρχονται<text:s/>οι<text:s/>ακόλουθες<text:s/>τροποποιήσεις:<text:s/>α)<text:s/>επέρχονται<text:s/>νομοτεχνικές<text:s/>βελτιώσεις,<text:s/>β)<text:s/>στην<text:s/>παρ.<text:s/>1<text:s/>η<text:s/>φράση<text:s/>«Εποπτικό<text:s/>Συμβούλιο»<text:s/>αντικαθίσταται<text:s/>από<text:s/>τη<text:s/>φράση<text:s/>«Συμβούλιο<text:s/>Εταιρικής<text:s/>Διακυβέρνησης<text:s/>(Σ.Ε.Δ.)»,<text:s/>γ)<text:s/>στην<text:s/>παρ.<text:s/>2:<text:s/>γα)<text:s/>στο<text:s/>δεύτερο<text:s/>εδάφιο<text:s/>η<text:s/>λέξη<text:s/>«αμοιβής»<text:s/>αντικαθίσταται<text:s/>από<text:s/>τη<text:s/>φράση<text:s/>«πολιτικής<text:s/>αποδοχών»,<text:s/>γβ)<text:s/>στην<text:s/>περ.<text:s/>α)<text:s/>του<text:s/>τρίτου<text:s/>εδαφίου<text:s/>η<text:s/>φράση,<text:s/>«πλην:<text:s/>αα)<text:s/>του<text:s/>Τ.Α.Ι.ΠΕ.Δ.<text:s/>σε<text:s/>σχέση<text:s/>με<text:s/>τα<text:s/>περιουσιακά<text:s/>στοιχεία<text:s/>τα<text:s/>οποία<text:s/>είναι<text:s/>προς<text:s/>ιδιωτικοποίηση<text:s/>κατά<text:s/>τη<text:s/>θέση<text:s/>σε<text:s/>ισχύ<text:s/>του<text:s/>παρόντος<text:s/>νόμου<text:s/>και<text:s/>ββ)<text:s/>του<text:s/>Τ.Χ.Σ.»<text:s/>αφαιρείται,<text:s/>γγ)<text:s/>στις<text:s/>περ.<text:s/>β)<text:s/>έως<text:s/>δ)<text:s/>και<text:s/>ζ),<text:s/>η<text:s/>φράση<text:s/>«το<text:s/>Εποπτικό<text:s/>Συμβούλιο»<text:s/>αντικαθίσταται<text:s/>από<text:s/>τη<text:s/>συντομο-<text:s/>γραφία<text:s/>«το<text:s/>Σ.Ε.Δ.»,<text:s/>γδ)<text:s/>στην<text:s/>περ.<text:s/>ε),<text:s/>η<text:s/>φράση<text:s/>«η<text:s/>οποία<text:s/>προσυπογράφεται<text:s/>από<text:s/>το<text:s/>Εποπτικό<text:s/>Συμβούλιο»<text:s/>διαγράφεται,<text:s/>γε)<text:s/>η<text:s/>περ.<text:s/>η)<text:s/>αντικαθίσταται,<text:s/>και<text:s/>το<text:s/>άρθρο<text:s/>190<text:s/>διαμορφώνεται<text:s/>ως<text:s/>εξής:</text:span></text:p>
      <text:p text:style-name="P93"><text:span text:style-name="T93_1">«Άρθρο<text:s/>190</text:span></text:p>
      <text:p text:style-name="P94"><text:span text:style-name="T94_1">Όργανα<text:s/>-<text:s/>Γενική<text:s/>Συνέλευση</text:span></text:p>
      <text:p text:style-name="P95"><text:span text:style-name="T95_1">1.<text:s/>Τα<text:s/>όργανα<text:s/>της<text:s/>Εταιρείας<text:s/>είναι<text:s/>η<text:s/>γενική<text:s/>συνέλευση<text:s/>του<text:s/>μοναδικού<text:s/>μετόχου,<text:s/>το<text:s/>Συμβούλιο<text:s/>Εταιρικής<text:s/>Διακυβέρνησης<text:s/>(Σ.Ε.Δ.),<text:s/>το<text:s/>διοικητικό<text:s/>συμβούλιο<text:s/>και<text:s/>οι<text:s/>ελεγκτές.</text:span></text:p>
      <text:p text:style-name="P96"><text:span text:style-name="T96_1">2.<text:s/>Το<text:s/>ανώτατο<text:s/>όργανο<text:s/>της<text:s/>Εταιρείας<text:s/>είναι<text:s/>η<text:s/>γενική<text:s/>συνέλευση<text:s/>του<text:s/>μοναδικού<text:s/>μετόχου,<text:s/>δηλαδή<text:s/>του<text:s/>Ελληνικού<text:s/>Δημοσίου,<text:s/>όπως<text:s/>αυτό<text:s/>εκπροσωπείται<text:s/>νόμιμα<text:s/>από<text:s/>τον<text:s/>Υπουργό<text:s/>Εθνικής<text:s/>Οικονομίας<text:s/>και<text:s/>Οικονομικών.<text:s/>Η<text:s/>γενική<text:s/>συνέλευση<text:s/>του<text:s/>μοναδικού<text:s/>μετόχου<text:s/>είναι<text:s/>το<text:s/>μόνο<text:s/>αρμόδιο<text:s/>όργανο<text:s/>να<text:s/>αποφασίζει<text:s/>για<text:s/>θέματα,<text:s/>τα<text:s/>οποία<text:s/>σύμφωνα<text:s/>με<text:s/>την<text:s/>εφαρμοστέα<text:s/>νομοθεσία<text:s/>υπάγονται<text:s/>στην<text:s/>αποκλειστική<text:s/>αρμοδιότητα<text:s/>της<text:s/>γενικής<text:s/>συνέλευσης<text:s/>του<text:s/>μετόχου,<text:s/>με<text:s/>εξαίρεση<text:s/>την<text:s/>εκλογή<text:s/>και<text:s/>την<text:s/>ανάκληση<text:s/>του<text:s/>διορισμού<text:s/>των<text:s/>μελών<text:s/>του<text:s/>διοικητικού<text:s/>συμβουλίου<text:s/>της<text:s/>Εταιρείας,<text:s/>τον<text:s/>καθορισμό<text:s/>της<text:s/>πολιτικής<text:s/>αποδοχών<text:s/>των<text:s/>μελών<text:s/>του<text:s/>διοικητικού<text:s/>συμβουλίου<text:s/>και<text:s/>την<text:s/>τροποποίηση<text:s/>του<text:s/>καταστατικού,<text:s/>ζητήματα<text:s/>τα<text:s/>οποία<text:s/>αποφασίζονται<text:s/>σύμφωνα<text:s/>με<text:s/>τις<text:s/>διατάξεις<text:s/>του<text:s/>παρόντος<text:s/>νόμου.<text:s/>Επιπλέον,<text:s/>η<text:s/>γενική<text:s/>συνέλευση<text:s/>της<text:s/>Εταιρείας<text:s/>είναι<text:s/>αρμόδια<text:s/>να<text:s/>αποφασίζει<text:s/>επί<text:s/>των<text:s/>θεμάτων<text:s/>που<text:s/>αναφέρονται<text:s/>κατωτέρω:</text:span></text:p>
      <text:p text:style-name="P97"><text:span text:style-name="T97_1">α)<text:s/>Εγκρίνει,<text:s/>κατόπιν<text:s/>πρότασης<text:s/>του<text:s/>διοικητικού<text:s/>συμβουλίου<text:s/>της,<text:s/>το<text:s/>στρατηγικό<text:s/>σχέδιο<text:s/>της<text:s/>Εταιρείας<text:s/>και<text:s/>των<text:s/>άμεσων<text:s/>θυγατρικών<text:s/>της.<text:s/>Το<text:s/>εν<text:s/>λόγω<text:s/>στρατηγικό<text:s/>σχέδιο<text:s/>περιλαμβάνει<text:s/>τους<text:s/>όποιους<text:s/>στόχους<text:s/>αξιοποίησης<text:s/>ή<text:s/>ιδιωτικοποίησης<text:s/>της<text:s/>Εταιρείας<text:s/>βάσει<text:s/>γενικών<text:s/>στρατηγικών<text:s/>κατευθύνσεων<text:s/>που<text:s/>παρέχονται<text:s/>από<text:s/>τον<text:s/>Υπουργό<text:s/>Εθνικής<text:s/>Οικονομίας<text:s/>και<text:s/>Οικονομικών<text:s/>(«στρατηγικό<text:s/>σχέδιο»).<text:s/>Τα<text:s/>ζητήματα<text:s/>που<text:s/>περιλαμβάνει<text:s/>το<text:s/>στρατηγικό<text:s/>σχέδιο<text:s/>καθορίζονται<text:s/>στον<text:s/>Εσωτερικό<text:s/>Κανονισμό.</text:span></text:p>
      <text:p text:style-name="P98"><text:span text:style-name="T98_1">β)<text:s/>Εγκρίνει<text:s/>τις<text:s/>τροποποιήσεις<text:s/>του<text:s/>καταστατικού<text:s/>της<text:s/>Εταιρείας<text:s/>κατόπιν<text:s/>πρότασης<text:s/>του<text:s/>διοικητικού<text:s/>συμβουλίου,<text:s/>η<text:s/>οποία<text:s/>προσυπογράφεται<text:s/>από<text:s/>το<text:s/>Σ.Ε.Δ..</text:span></text:p>
      <text:p text:style-name="P99"><text:span text:style-name="T99_1">γ)<text:s/>Εγκρίνει<text:s/>τη<text:s/>σύσταση<text:s/>νέων<text:s/>άμεσων<text:s/>θυγατρικών<text:s/>κατόπιν<text:s/>πρότασης<text:s/>του<text:s/>διοικητικού<text:s/>συμβουλίου,<text:s/>η<text:s/>οποία<text:s/>προσυπογράφεται<text:s/>από<text:s/>το<text:s/>Σ.Ε.Δ..</text:span></text:p>
      <text:p text:style-name="P100"><text:span text:style-name="T100_1">δ)<text:s/>Εκλέγει<text:s/>τους<text:s/>ελεγκτές<text:s/>της<text:s/>Εταιρείας<text:s/>βάσει<text:s/>λίστας<text:s/>υποψηφίων<text:s/>που<text:s/>υποβάλλεται<text:s/>από<text:s/>το<text:s/>Σ.Ε.Δ.<text:s/>στη<text:s/>γενική<text:s/>συνέλευση<text:s/>σύμφωνα<text:s/>με<text:s/>το<text:s/>άρθρο<text:s/>191<text:s/>σε<text:s/>συνδυασμό<text:s/>με<text:s/>το<text:s/>άρθρο<text:s/>193.</text:span></text:p>
      <text:p text:style-name="P101"><text:span text:style-name="T101_1">ε)<text:s/>Εγκρίνει<text:s/>την<text:s/>αύξηση<text:s/>του<text:s/>μετοχικού<text:s/>κεφαλαίου<text:s/>της<text:s/>Εταιρείας<text:s/>κατόπιν<text:s/>πρότασης<text:s/>του<text:s/>διοικητικού<text:s/>συμβουλίου.</text:span></text:p>
      <text:p text:style-name="P102"><text:span text:style-name="T102_1">στ)<text:s/>Εγκρίνει<text:s/>τον<text:s/>Εσωτερικό<text:s/>Κανονισμό<text:s/>της<text:s/>Εταιρείας.<text:s/>ζ)<text:s/>Εγκρίνει<text:s/>τροποποιήσεις<text:s/>του<text:s/>εσωτερικού<text:s/>κανονισμού<text:s/>κατόπιν<text:s/>πρότασης<text:s/>του<text:s/>διοικητικού<text:s/>συμβουλίου,<text:s/>η<text:s/>οποία<text:s/>προσυπογράφεται<text:s/>από<text:s/>το<text:s/>Σ.Ε.Δ..</text:span></text:p>
      <text:p text:style-name="P103"><text:span text:style-name="T103_1">η)<text:s/>Εγκρίνει<text:s/>τη<text:s/>συνολική<text:s/>διαχείριση<text:s/>κατά<text:s/>το<text:s/>άρθρο<text:s/>108<text:s/>του<text:s/>ν.<text:s/>4548/2018<text:s/>(Α’<text:s/>104)<text:s/>και<text:s/>απαλλάσσει<text:s/>τους<text:s/>ελεγκτές<text:s/>από<text:s/>κάθε<text:s/>ευθύνη,<text:s/>λαμβάνοντας<text:s/>υπόψη<text:s/>την<text:s/>αξιολόγηση<text:s/>του<text:s/>διοικητικού<text:s/>συμβουλίου<text:s/>από<text:s/>το<text:s/>Σ.Ε.Δ..<text:s/>Απόφαση<text:s/>περί<text:s/>μη<text:s/>έγκρισης<text:s/>της<text:s/>συνολικής<text:s/>διαχείρισης<text:s/>από<text:s/>το<text:s/>διοικητικό<text:s/>συμβούλιο<text:s/>της<text:s/>Εταιρείας<text:s/>πρέπει<text:s/>να<text:s/>αιτιολογείται.»</text:span></text:p>
      <text:h text:style-name="P104" text:outline-level="6"><text:span text:style-name="T104_1">Άρθρο<text:s/>9</text:span></text:h>
      <text:h text:style-name="P105" text:outline-level="6"><text:span text:style-name="T105_1">Συμβούλιο<text:s/>Εταιρικής<text:s/>Διακυβέρνησης<text:s/>-</text:span></text:h>
      <text:p text:style-name="P106"><text:span text:style-name="T106_1">Τροποποίηση<text:s/>άρθρου<text:s/>191<text:s/>ν.<text:s/>4389/2016</text:span></text:p>
      <text:p text:style-name="P107"><text:span text:style-name="T107_1">Στο<text:s/>άρθρο<text:s/>191<text:s/>του<text:s/>ν.<text:s/>4389/2016<text:s/>(Α’<text:s/>94),<text:s/>περί<text:s/>Εποπτικού<text:s/>Συμβουλίου,<text:s/>επέρχονται<text:s/>οι<text:s/>ακόλουθες<text:s/>τροποποιήσεις:<text:s/>α)<text:s/>ο<text:s/>τίτλος<text:s/>του<text:s/>άρθρου<text:s/>αντικαθίσταται,<text:s/>β)<text:s/>γίνονται<text:s/>νομο-<text:s/>τεχνικές<text:s/>βελτιώσεις,<text:s/>γ)<text:s/>οι<text:s/>αναφορές<text:s/>σε<text:s/>«Εποπτικό<text:s/>Συμβούλιο»<text:s/>αντικαθίστανται<text:s/>από<text:s/>το<text:s/>«Συμβούλιο<text:s/>Εταιρικής<text:s/>Διακυβέρνησης<text:s/>(Σ.Ε.Δ.)»<text:s/>ή<text:s/>τη<text:s/>συντομογραφία<text:s/>«Σ.Ε.Δ.»,<text:s/>δ)<text:s/>οι<text:s/>παρ.<text:s/>1<text:s/>και<text:s/>2<text:s/>αντικαθίστανται,<text:s/>ε)<text:s/>στην<text:s/>παρ.<text:s/>4:<text:s/>εα)<text:s/>στην<text:s/>περ.<text:s/>β)<text:s/>προστίθεται<text:s/>η<text:s/>φράση<text:s/>«Αξιολογεί<text:s/>το<text:s/>διοικητικό<text:s/>συμβούλιο<text:s/>της<text:s/>εταιρείας<text:s/>σύμφωνα<text:s/>με<text:s/>το<text:s/>εγκεκριμένο<text:s/>στρατηγικό<text:s/>σχέδιο<text:s/>και<text:s/>την<text:s/>ετήσια<text:s/>στοχοθεσία<text:s/>και»,<text:s/>εβ)<text:s/>οι<text:s/>περ.<text:s/>δ)<text:s/>και<text:s/>η)<text:s/>καταργούνται,<text:s/>εγ)<text:s/>στην<text:s/>περ.<text:s/>γ),<text:s/>η<text:s/>φράση<text:s/>«τις<text:s/>αμοιβές»<text:s/>αντικαθίσταται<text:s/>από<text:s/>τη<text:s/>φράση<text:s/>«την<text:s/>πολιτική<text:s/>αποδοχών»,<text:s/>εδ)<text:s/>στην<text:s/>περ.<text:s/>ε)<text:s/>η<text:s/>φράση<text:s/>«της<text:s/>Εταιρείας<text:s/>και<text:s/>των<text:s/>άμεσων<text:s/>θυγατρικών<text:s/>της,<text:s/>εκτός<text:s/>του<text:s/>Τ.Χ.Σ.»<text:s/>αντικαθίσταται<text:s/>από<text:s/>τη<text:s/>φράση<text:s/>«της<text:s/>παρ.<text:s/>1<text:s/>του<text:s/>άρθρου<text:s/>189»,<text:s/>στ)<text:s/>στο<text:s/>πέμπτο<text:s/>εδάφιο<text:s/>της<text:s/>παρ.<text:s/>6,<text:s/>η<text:s/>φράση<text:s/>«ο<text:s/>Υπουργός<text:s/>Οικονομικών<text:s/>δεν<text:s/>πρότεινε<text:s/>στην<text:s/>Ευρωπαϊκή<text:s/>Επιτροπή<text:s/>και<text:s/>στον<text:s/>Ευρωπαϊκό<text:s/>Μηχανισμό<text:s/>Σταθερότητας<text:s/>τουλάχιστον<text:s/>ένα<text:s/>(1)<text:s/>νέο<text:s/>μέλος<text:s/>σύμφωνα<text:s/>με<text:s/>την<text:s/>ως<text:s/>άνω<text:s/>διάταξη»<text:s/>αντικαθίσταται<text:s/>από<text:s/>τη<text:s/>φράση<text:s/>«ο<text:s/>Υπουργός<text:s/>Εθνικής<text:s/>Οικονομίας<text:s/>και<text:s/>Οικονομικών<text:s/>δεν<text:s/>όρισε<text:s/>τουλάχιστον<text:s/>ένα<text:s/>(1)<text:s/>νέο<text:s/>μέλος<text:s/>σύμφωνα<text:s/>με<text:s/>το<text:s/>προηγούμενο<text:s/>εδάφιο»,<text:s/>ζ)<text:s/>στην<text:s/>παρ.<text:s/>7<text:s/>προστίθεται<text:s/>νέο<text:s/>τέταρτο<text:s/>εδάφιο,<text:s/>επικαιρο-<text:s/>ποιούνται<text:s/>οι<text:s/>παραπομπές<text:s/>του<text:s/>τελευταίου<text:s/>εδαφίου,<text:s/>και<text:s/>το<text:s/>άρθρο<text:s/>191<text:s/>διαμορφώνεται<text:s/>ως<text:s/>εξής:</text:span></text:p>
      <text:p text:style-name="P108"><text:span text:style-name="T108_1">«Άρθρο<text:s/>191</text:span></text:p>
      <text:p text:style-name="P109"><text:span text:style-name="T109_1">Συμβούλιο<text:s/>Εταιρικής<text:s/>Διακυβέρνησης</text:span></text:p>
      <text:p text:style-name="P110"><text:span text:style-name="T110_1">1.<text:s/>Το<text:s/>Συμβούλιο<text:s/>Εταιρικής<text:s/>Διακυβέρνησης<text:s/>(Σ.Ε.Δ.),<text:s/>χωρίς<text:s/>να<text:s/>ορίζει<text:s/>την<text:s/>εμπορική<text:s/>πολιτική<text:s/>της<text:s/>εταιρείας,<text:s/>είναι<text:s/>υπεύθυνο<text:s/>για<text:s/>την<text:s/>παρακολούθηση<text:s/>της<text:s/>απόδοσης<text:s/>και<text:s/>της<text:s/>αποτελεσματικότητας<text:s/>της<text:s/>λειτουργίας<text:s/>του<text:s/>Διοικητικού<text:s/>Συμβουλίου<text:s/>της<text:s/>Εταιρείας,<text:s/>με<text:s/>σκοπό<text:s/>να<text:s/>διασφαλίσει<text:s/>ότι<text:s/>αυτό<text:s/>λειτουργεί<text:s/>σύμφωνα<text:s/>με<text:s/>τις<text:s/>διατάξεις<text:s/>του<text:s/>παρόντος<text:s/>νόμου,<text:s/>του<text:s/>καταστατικού<text:s/>και<text:s/>του<text:s/>Εσωτερικού<text:s/>Κανονισμού,<text:s/>προς<text:s/>το<text:s/>συμφέρον<text:s/>της<text:s/>Εταιρείας<text:s/>και<text:s/>προς<text:s/>εξυπηρέτηση<text:s/>του<text:s/>δημοσίου<text:s/>συμφέροντος.<text:s/>Το<text:s/>Σ.Ε.Δ.<text:s/>διασφαλίζει<text:s/>υψηλό<text:s/>επίπεδο<text:s/>εταιρικής<text:s/>διακυβέρνησης<text:s/>σύμφωνα<text:s/>με<text:s/>τον<text:s/>νόμο.</text:span></text:p>
      <text:p text:style-name="P111"><text:span text:style-name="T111_1">2.<text:s/>Το<text:s/>Σ.Ε.Δ.<text:s/>αποτελείται<text:s/>από<text:s/>πέντε<text:s/>(5)<text:s/>μέλη<text:s/>που<text:s/>διορίζονται<text:s/>από<text:s/>τη<text:s/>γενική<text:s/>συνέλευση<text:s/>του<text:s/>μοναδικού<text:s/>μετόχου,<text:s/>ως<text:s/>εξής:</text:span></text:p>
      <text:p text:style-name="P112"><text:span text:style-name="T112_1">α)<text:s/>τρία<text:s/>(3)<text:s/>μέλη<text:s/>ορίζονται<text:s/>από<text:s/>τον<text:s/>μοναδικό<text:s/>μέτοχο<text:s/>και<text:s/>περιλαμβάνουν<text:s/>έναν<text:s/>(1)<text:s/>από<text:s/>τους<text:s/>Υποδιοικητές<text:s/>της<text:s/>Τράπεζας<text:s/>της<text:s/>Ελλάδος,<text:s/>έναν<text:s/>(1)<text:s/>από<text:s/>τους<text:s/>Γενικούς<text:s/>Γραμματείς<text:s/>του<text:s/>Υπουργείου<text:s/>Εθνικής<text:s/>Οικονομίας<text:s/>και<text:s/>Οικονομικών<text:s/>και<text:s/>τον<text:s/>Γενικό<text:s/>Διευθυντή<text:s/>του<text:s/>Οργανισμού<text:s/>Διαχείρισης<text:s/>Δημοσίου<text:s/>Χρέους<text:s/>(Ο.Δ.ΔΗ.Χ.),</text:span></text:p>
      <text:p text:style-name="P113"><text:span text:style-name="T113_1">β)<text:s/>δύο<text:s/>(2)<text:s/>μέλη,<text:s/>μεταξύ<text:s/>των<text:s/>οποίων<text:s/>ο<text:s/>πρόεδρος<text:s/>του<text:s/>Σ.Ε.Δ.,<text:s/>επιλέγονται<text:s/>από<text:s/>την<text:s/>Ευρωπαϊκή<text:s/>Επιτροπή<text:s/>και<text:s/>τον<text:s/>Ευρωπαϊκό<text:s/>Μηχανισμό<text:s/>Σταθερότητας,<text:s/>οι<text:s/>οποίοι<text:s/>ενεργούν<text:s/>από<text:s/>κοινού.</text:span></text:p>
      <text:p text:style-name="P114"><text:span text:style-name="T114_1">3.<text:s/>Η<text:s/>θητεία<text:s/>των<text:s/>μελών<text:s/>του<text:s/>Σ.Ε.Δ.<text:s/>είναι<text:s/>πέντε<text:s/>(5)<text:s/>έτη.</text:span></text:p>
      <text:p text:style-name="P115"><text:span text:style-name="T115_1">4.<text:s/>Το<text:s/>Σ.Ε.Δ.<text:s/>αποφασίζει<text:s/>επί<text:s/>των<text:s/>κατωτέρω<text:s/>θεμάτων:</text:span></text:p>
      <text:p text:style-name="P116"><text:span text:style-name="T116_1">α)<text:s/>Εκλέγει<text:s/>και<text:s/>διορίζει<text:s/>τα<text:s/>μέλη<text:s/>του<text:s/>Διοικητικού<text:s/>Συμβουλίου<text:s/>της<text:s/>Εταιρείας<text:s/>υπό<text:s/>τις<text:s/>προϋποθέσεις<text:s/>που<text:s/>αναφέρονται<text:s/>κατωτέρω<text:s/>στο<text:s/>άρθρο<text:s/>192.</text:span></text:p>
      <text:p text:style-name="P117"><text:span text:style-name="T117_1">β)<text:s/>Αξιολογεί<text:s/>το<text:s/>διοικητικό<text:s/>συμβούλιο<text:s/>της<text:s/>Εταιρείας<text:s/>σύμφωνα<text:s/>με<text:s/>το<text:s/>εγκεκριμένο<text:s/>στρατηγικό<text:s/>σχέδιο<text:s/>και<text:s/>την<text:s/>ετήσια<text:s/>στοχοθεσία<text:s/>και<text:s/>ανακαλεί<text:s/>τον<text:s/>διορισμό<text:s/>των<text:s/>μελών<text:s/>του<text:s/>Διοικητικού<text:s/>Συμβουλίου<text:s/>της<text:s/>Εταιρείας.</text:span></text:p>
      <text:p text:style-name="P118"><text:span text:style-name="T118_1">γ)<text:s/>Καθορίζει<text:s/>την<text:s/>πολιτική<text:s/>αποδοχών<text:s/>των<text:s/>μελών<text:s/>του<text:s/>διοικητικού<text:s/>συμβουλίου<text:s/>της<text:s/>Εταιρείας<text:s/>και<text:s/>εγκρίνει<text:s/>τις<text:s/>εργασιακές<text:s/>ή<text:s/>άλλες<text:s/>συμβάσεις<text:s/>σύμφωνα<text:s/>με<text:s/>τις<text:s/>οποίες<text:s/>παρέχουν<text:s/>υπηρεσίες<text:s/>στην<text:s/>Εταιρεία,<text:s/>σύμφωνα<text:s/>με<text:s/>το<text:s/>άρθρο<text:s/>194.</text:span></text:p>
      <text:p text:style-name="P119"><text:span text:style-name="T119_1">δ)<text:s/>Καταργείται.</text:span></text:p>
      <text:p text:style-name="P120"><text:span text:style-name="T120_1">ε)<text:s/>Προσυπογράφει<text:s/>την<text:s/>πρόταση<text:s/>του<text:s/>διοικητικού<text:s/>συμβουλίου<text:s/>προς<text:s/>τη<text:s/>γενική<text:s/>συνέλευση<text:s/>του<text:s/>μοναδικού<text:s/>μετόχου<text:s/>για<text:s/>οποιαδήποτε<text:s/>τροποποίηση<text:s/>του<text:s/>Εσωτερικού<text:s/>Κανονισμού<text:s/>της<text:s/>παρ.<text:s/>1<text:s/>του<text:s/>άρθρου<text:s/>189.</text:span></text:p>
      <text:p text:style-name="P121"><text:span text:style-name="T121_1">στ)<text:s/>Προσυπογράφει<text:s/>την<text:s/>πρόταση<text:s/>του<text:s/>διοικητικού<text:s/>συμβουλίου<text:s/>προς<text:s/>τη<text:s/>γενική<text:s/>συνέλευση<text:s/>του<text:s/>μοναδικού<text:s/>μετόχου<text:s/>για<text:s/>οποιαδήποτε<text:s/>τροποποίηση<text:s/>του<text:s/>Καταστατικού<text:s/>της<text:s/>Εταιρείας.</text:span></text:p>
      <text:p text:style-name="P122"><text:span text:style-name="T122_1">ζ)<text:s/>Προσυπογράφει<text:s/>την<text:s/>πρόταση<text:s/>του<text:s/>διοικητικού<text:s/>συμβουλίου<text:s/>προς<text:s/>τη<text:s/>γενική<text:s/>συνέλευση<text:s/>του<text:s/>μοναδικού<text:s/>μετόχου<text:s/>για<text:s/>τη<text:s/>σύσταση<text:s/>νέων<text:s/>άμεσων<text:s/>θυγατρικών.</text:span></text:p>
      <text:p text:style-name="P123"><text:span text:style-name="T123_1">η)<text:s/>Καταργείται.</text:span></text:p>
      <text:p text:style-name="P124"><text:span text:style-name="T124_1">θ)<text:s/>Αξιολογεί<text:s/>τα<text:s/>πεπραγμένα<text:s/>του<text:s/>διοικητικού<text:s/>συμβουλίου<text:s/>και<text:s/>καταρτίζει<text:s/>και<text:s/>υποβάλλει<text:s/>στη<text:s/>γενική<text:s/>συνέλευση<text:s/>του<text:s/>μοναδικού<text:s/>μετόχου<text:s/>ετήσια<text:s/>έκθεση<text:s/>επί<text:s/>των<text:s/>πεπραγμένων<text:s/>του<text:s/>διοικητικού<text:s/>συμβουλίου,<text:s/>η<text:s/>οποία,<text:s/>επίσης,<text:s/>δημοσιεύεται<text:s/>στην<text:s/>ιστοσελίδα<text:s/>της<text:s/>Εταιρείας.</text:span></text:p>
      <text:p text:style-name="P125"><text:span text:style-name="T125_1">ι)<text:s/>Εποπτεύει<text:s/>την<text:s/>τήρηση<text:s/>των<text:s/>κανόνων<text:s/>εταιρικής<text:s/>διακυβέρνησης<text:s/>της<text:s/>Εταιρείας<text:s/>σύμφωνα<text:s/>με<text:s/>τον<text:s/>παρόντα<text:s/>νόμο<text:s/>και<text:s/>τον<text:s/>Εσωτερικό<text:s/>Κανονισμό.</text:span></text:p>
      <text:p text:style-name="P126"><text:span text:style-name="T126_1">ια)<text:s/>Υποβάλλει<text:s/>στη<text:s/>γενική<text:s/>συνέλευση<text:s/>λίστα<text:s/>υποψηφίων<text:s/>ελεγκτών<text:s/>σύμφωνα<text:s/>με<text:s/>το<text:s/>άρθρο<text:s/>193.</text:span></text:p>
      <text:p text:style-name="P127"><text:span text:style-name="T127_1">ιβ)<text:s/>Προσυπογράφει<text:s/>την<text:s/>επαναμεταβίβαση<text:s/>στο<text:s/>Ελληνικό<text:s/>Δημόσιο<text:s/>άνευ<text:s/>ανταλλάγματος,<text:s/>με<text:s/>σύμβαση<text:s/>που<text:s/>καταρτίζεται<text:s/>με<text:s/>αυτό,<text:s/>περιουσιακών<text:s/>στοιχείων<text:s/>τα<text:s/>οποία<text:s/>μεταβιβάσθηκαν<text:s/>στην<text:s/>Εταιρεία<text:s/>ή<text:s/>στις<text:s/>άμεσες<text:s/>θυγατρικές<text:s/>της<text:s/>δυνάμει<text:s/>του<text:s/>παρόντος<text:s/>νόμου.</text:span></text:p>
      <text:p text:style-name="P128"><text:span text:style-name="T128_1">ιγ)<text:s/>Εγκρίνει<text:s/>τη<text:s/>διενέργεια<text:s/>από<text:s/>οποιοδήποτε<text:s/>μέλος<text:s/>του<text:s/>διοικητικού<text:s/>συμβουλίου<text:s/>πράξεων<text:s/>που<text:s/>αναφέρονται<text:s/>στην<text:s/>παρ.<text:s/>6<text:s/>του<text:s/>άρθρου<text:s/>192.</text:span></text:p>
      <text:p text:style-name="P129"><text:span text:style-name="T129_1">ιδ)<text:s/>Προσυπογράφει<text:s/>την<text:s/>απόφαση<text:s/>του<text:s/>διοικητικού<text:s/>συμβουλίου<text:s/>της<text:s/>Εταιρείας<text:s/>για<text:s/>την<text:s/>απαλλαγή<text:s/>του<text:s/>υπεύθυνου<text:s/>κανονιστικής<text:s/>συμμόρφωσης<text:s/>από<text:s/>τα<text:s/>καθήκοντά<text:s/>του.</text:span></text:p>
      <text:p text:style-name="P130"><text:span text:style-name="T130_1">5.<text:s/>Κάθε<text:s/>μέλος<text:s/>του<text:s/>Σ.Ε.Δ.<text:s/>μπορεί<text:s/>να<text:s/>ζητά<text:s/>από<text:s/>το<text:s/>Διοικητικό<text:s/>Συμβούλιο<text:s/>οποιαδήποτε<text:s/>πληροφορία<text:s/>ή<text:s/>στοιχείο<text:s/>που,<text:s/>κατά<text:s/>την<text:s/>κρίση<text:s/>του,<text:s/>είναι<text:s/>απαραίτητο<text:s/>για<text:s/>την<text:s/>εκτέλεση<text:s/>των<text:s/>καθηκόντων<text:s/>του.<text:s/>Το<text:s/>Σ.Ε.Δ.<text:s/>ενημερώνεται<text:s/>για<text:s/>τον<text:s/>διορισμό,<text:s/>καθώς<text:s/>και<text:s/>για<text:s/>την<text:s/>ανάκληση,<text:s/>προ<text:s/>της<text:s/>λήξης<text:s/>της<text:s/>θητείας<text:s/>τους,<text:s/>του<text:s/>διορισμού<text:s/>των<text:s/>μελών<text:s/>των<text:s/>διοικητικών<text:s/>συμβουλίων<text:s/>των<text:s/>άμεσων<text:s/>και<text:s/>λοιπών<text:s/>θυγατρικών<text:s/>της<text:s/>Εταιρείας,<text:s/>σύμφωνα<text:s/>με<text:s/>την<text:s/>περ.<text:s/>ε)<text:s/>της<text:s/>παρ.<text:s/>2<text:s/>του<text:s/>άρθρου<text:s/>192.<text:s/>Το<text:s/>Διοικητικό<text:s/>Συμβούλιο<text:s/>οφείλει<text:s/>να<text:s/>παρέχει<text:s/>τα<text:s/>εν<text:s/>λόγω<text:s/>στοιχεία<text:s/>χωρίς<text:s/>αδικαιολόγητη<text:s/>καθυστέρηση.</text:span></text:p>
      <text:p text:style-name="P131"><text:span text:style-name="T131_1">6.<text:s/>Το<text:s/>Σ.Ε.Δ.<text:s/>βρίσκεται<text:s/>σε<text:s/>απαρτία,<text:s/>όταν<text:s/>τουλάχιστον<text:s/>τέσσερα<text:s/>(4)<text:s/>μέλη<text:s/>αυτού<text:s/>είναι<text:s/>παρόντα.<text:s/>Κάθε<text:s/>μέλος<text:s/>του<text:s/>Σ.Ε.Δ.<text:s/>έχει<text:s/>μία<text:s/>(1)<text:s/>ψήφο.<text:s/>Οι<text:s/>αποφάσεις<text:s/>του<text:s/>Σ.Ε.Δ.<text:s/>λαμβά-<text:s/>νονται<text:s/>κατόπιν<text:s/>θετικής<text:s/>ψήφου<text:s/>τουλάχιστον<text:s/>τεσσάρων<text:s/>(4)<text:s/>μελών.<text:s/>Αν<text:s/>η<text:s/>θέση<text:s/>ενός<text:s/>ή<text:s/>περισσοτέρων<text:s/>μελών<text:s/>του<text:s/>Σ.Ε.Δ.<text:s/>κενωθεί<text:s/>λόγω<text:s/>θανάτου,<text:s/>παραίτησης<text:s/>ή<text:s/>απώλειας<text:s/>της<text:s/>ιδιότητας<text:s/>του<text:s/>μέλους<text:s/>με<text:s/>οποιονδήποτε<text:s/>άλλον<text:s/>τρόπο,<text:s/>τα<text:s/>υπόλοιπα<text:s/>μέλη<text:s/>συνεχίζουν<text:s/>προσωρινά<text:s/>να<text:s/>ασκούν<text:s/>τις<text:s/>αρμοδιότητες<text:s/>του<text:s/>Σ.Ε.Δ.,<text:s/>υπό<text:s/>τον<text:s/>όρο<text:s/>ότι<text:s/>τουλάχιστον<text:s/>δύο<text:s/>(2)<text:s/>μέλη<text:s/>συμμετέχουν<text:s/>στη<text:s/>συνεδρίαση<text:s/>του<text:s/>Σ.Ε.Δ..<text:s/>Αν<text:s/>έχει<text:s/>κενωθεί<text:s/>θέση<text:s/>μέλους<text:s/>του<text:s/>Σ.Ε.Δ.<text:s/>κατά<text:s/>τα<text:s/>ανωτέρω,<text:s/>το<text:s/>Σ.Ε.Δ.<text:s/>μπορεί<text:s/>να<text:s/>λάβει<text:s/>νόμιμα<text:s/>αποφάσεις<text:s/>μόνο<text:s/>ομοφώνως<text:s/>και<text:s/>υπό<text:s/>την<text:s/>προϋπόθεση<text:s/>ότι<text:s/>παρίστανται<text:s/>στη<text:s/>συνεδρίαση<text:s/>τουλάχιστον<text:s/>ένα<text:s/>(1)<text:s/>μέλος<text:s/>που<text:s/>επιλέχθηκε<text:s/>από<text:s/>κοινού<text:s/>από<text:s/>την<text:s/>Ευρωπαϊκή<text:s/>Επιτροπή<text:s/>και<text:s/>τον<text:s/>Ευρωπαϊκό<text:s/>Μηχανισμό<text:s/>Σταθερότητας<text:s/>και<text:s/>ένα<text:s/>(1)<text:s/>μέλος<text:s/>που<text:s/>επιλέχθηκε<text:s/>από<text:s/>τον<text:s/>Υπουργό<text:s/>Εθνικής<text:s/>Οικονομίας<text:s/>και<text:s/>Οικονομικών.<text:s/>Σε<text:s/>περίπτωση<text:s/>κένωσης<text:s/>θέσης<text:s/>και<text:s/>των<text:s/>τριών<text:s/>(3)<text:s/>μελών<text:s/>που<text:s/>επιλέγονται<text:s/>από<text:s/>τον<text:s/>Υπουργό<text:s/>Εθνικής<text:s/>Οικονομίας<text:s/>και<text:s/>Οικονομικών,<text:s/>το<text:s/>Σ.Ε.Δ.<text:s/>μπορεί<text:s/>να<text:s/>συνεδριάζει<text:s/>νόμιμα<text:s/>και<text:s/>να<text:s/>λαμβάνει<text:s/>αποφάσεις<text:s/>με<text:s/>την<text:s/>παρουσία<text:s/>των<text:s/>υπολοίπων<text:s/>δύο<text:s/>(2)<text:s/>μελών,<text:s/>μετά<text:s/>την<text:s/>πάροδο<text:s/>τριάντα<text:s/>(30)<text:s/>ημερών<text:s/>από<text:s/>την<text:s/>κένωση<text:s/>της<text:s/>θέσης<text:s/>του<text:s/>τελευταίου<text:s/>μέλους<text:s/>από<text:s/>αυτά<text:s/>που<text:s/>επιλέγονται<text:s/>από<text:s/>τον<text:s/>Υπουργό<text:s/>Εθνικής<text:s/>Οικονομίας<text:s/>και<text:s/>Οικονομικών<text:s/>και<text:s/>υπό<text:s/>την<text:s/>προϋπόθεση<text:s/>ότι<text:s/>εντός<text:s/>της<text:s/>ως<text:s/>άνω<text:s/>προθεσμίας,<text:s/>ο<text:s/>Υπουργός<text:s/>Εθνικής<text:s/>Οικονομίας<text:s/>και<text:s/>Οικονομικών<text:s/>δεν<text:s/>όρισε<text:s/>τουλάχιστον<text:s/>ένα<text:s/>(1)<text:s/>νέο<text:s/>μέλος<text:s/>σύμφωνα<text:s/>με<text:s/>το<text:s/>προηγούμενο<text:s/>εδάφιο.<text:s/>Η<text:s/>κενή<text:s/>θέση<text:s/>κάθε<text:s/>μέλους<text:s/>του<text:s/>Σ.Ε.Δ.<text:s/>πληρούται<text:s/>εντός<text:s/>ενενήντα<text:s/>(90)<text:s/>ημερών<text:s/>με<text:s/>τον<text:s/>διορισμό<text:s/>νέου<text:s/>μέλους,<text:s/>σύμφωνα<text:s/>με<text:s/>τη<text:s/>διαδικασία<text:s/>που<text:s/>περιγράφεται<text:s/>στο<text:s/>παρόν<text:s/>άρθρο<text:s/>και<text:s/>μέχρι<text:s/>τη<text:s/>λήξη<text:s/>της<text:s/>θητείας<text:s/>του<text:s/>μέλους<text:s/>που<text:s/>αντικαθίσταται.</text:span></text:p>
      <text:p text:style-name="P132"><text:span text:style-name="T132_1">7.<text:s/>Ο<text:s/>Υπουργός<text:s/>Εθνικής<text:s/>Οικονομίας<text:s/>και<text:s/>Οικονομικών<text:s/>ή,<text:s/>ενεργώντας<text:s/>από<text:s/>κοινού,<text:s/>η<text:s/>Ευρωπαϊκή<text:s/>Επιτροπή<text:s/>και<text:s/>ο<text:s/>Ευρωπαϊκός<text:s/>Μηχανισμός<text:s/>Σταθερότητας<text:s/>δύνανται<text:s/>να<text:s/>ζητήσουν<text:s/>αιτιολογημένα,<text:s/>με<text:s/>επιστολή<text:s/>που<text:s/>απευθύνεται<text:s/>και<text:s/>κοινοποιείται<text:s/>στο<text:s/>άλλο<text:s/>μέρος,<text:s/>την<text:s/>ανάκληση<text:s/>μέλους<text:s/>ή<text:s/>μελών<text:s/>του<text:s/>Σ.Ε.Δ.<text:s/>αν,<text:s/>ενδεικτικά,<text:s/>τα<text:s/>εν<text:s/>λόγω<text:s/>μέλη:<text:s/>α)<text:s/>παραβιάζουν<text:s/>με<text:s/>τις<text:s/>πράξεις<text:s/>ή<text:s/>παραλείψεις<text:s/>τους<text:s/>τις<text:s/>διατάξεις<text:s/>του<text:s/>παρόντος<text:s/>νόμου<text:s/>ή<text:s/>του<text:s/>Εσωτερικού<text:s/>Κανονισμού,<text:s/>β)<text:s/>παρεμποδίζουν<text:s/>με<text:s/>τις<text:s/>πράξεις<text:s/>ή<text:s/>τις<text:s/>παραλείψεις<text:s/>τους<text:s/>τη<text:s/>λειτουργία<text:s/>της<text:s/>Εταιρείας<text:s/>ή<text:s/>των<text:s/>θυγατρικών<text:s/>της<text:s/>με<text:s/>τρόπο<text:s/>που<text:s/>οι<text:s/>δραστηριότητες<text:s/>αυτών<text:s/>να<text:s/>παρακωλύονται<text:s/>αδικαιολόγητα<text:s/>ή<text:s/>να<text:s/>τίθεται<text:s/>σε<text:s/>κίνδυνο<text:s/>η<text:s/>επίτευξη<text:s/>των<text:s/>σκοπών<text:s/>τους,<text:s/>όπως<text:s/>ενδεικτικά,<text:s/>αν<text:s/>απουσιάζουν<text:s/>σε<text:s/>περισσότερες<text:s/>από<text:s/>τρεις<text:s/>(3)<text:s/>συνεχόμενες<text:s/>συνεδριάσεις,<text:s/>γ)<text:s/>επιδεικνύουν<text:s/>εμφανή<text:s/>απροθυμία<text:s/>ή<text:s/>αδυναμία<text:s/>εκτέλεσης<text:s/>των<text:s/>καθηκόντων<text:s/>τους<text:s/>κατά<text:s/>τρόπο<text:s/>αντίθετο<text:s/>από<text:s/>αυτόν<text:s/>που<text:s/>εύλογα<text:s/>αναμένεται<text:s/>από<text:s/>αυτούς,<text:s/>σύμφωνα<text:s/>με<text:s/>την<text:s/>εμπειρία<text:s/>και<text:s/>τα<text:s/>προσόντα<text:s/>τους.<text:s/>Αναφορικά<text:s/>με<text:s/>τα<text:s/>μέλη<text:s/>του<text:s/>Σ.Ε.Δ.,<text:s/>το<text:s/>μέρος<text:s/>που<text:s/>πρότεινε<text:s/>τον<text:s/>διορισμό<text:s/>συγκεκριμένου<text:s/>προσώπου,<text:s/>σύμφωνα<text:s/>με<text:s/>τις<text:s/>διατάξεις<text:s/>του<text:s/>παρόντος<text:s/>άρθρου,<text:s/>είναι<text:s/>εν<text:s/>τέλει<text:s/>αρμόδιο<text:s/>να<text:s/>αποφασίσει<text:s/>και<text:s/>την<text:s/>ανάκληση<text:s/>του<text:s/>διορισμού<text:s/>του.<text:s/>Αν<text:s/>αποφασίσει<text:s/>ότι<text:s/>η<text:s/>ανάκληση<text:s/>δεν<text:s/>είναι<text:s/>δικαιολογημένη,<text:s/>το<text:s/>μέλος<text:s/>παραμένει<text:s/>στη<text:s/>θέση<text:s/>του.<text:s/>Επίσης,<text:s/>ανακαλείται<text:s/>αυτοδικαίως<text:s/>το<text:s/>μέλος<text:s/>που<text:s/>έχει<text:s/>ορίσει<text:s/>ο<text:s/>Υπουργός<text:s/>Εθνικής<text:s/>Οικονομίας<text:s/>και<text:s/>Οικονομικών,<text:s/>αν<text:s/>απωλέσει<text:s/>την<text:s/>ιδιότητα<text:s/>βάσει<text:s/>της<text:s/>οποίας<text:s/>διορίσθηκε.<text:s/>Το<text:s/>μέλος<text:s/>που<text:s/>ανακαλείται<text:s/>σύμφωνα<text:s/>με<text:s/>την<text:s/>παρούσα<text:s/>παράγραφο<text:s/>δεν<text:s/>δικαιούται<text:s/>αποζημίωση<text:s/>λόγω<text:s/>της<text:s/>ανάκλησης.<text:s/>Η<text:s/>θέση<text:s/>του<text:s/>μέλους<text:s/>που<text:s/>ανακαλείται<text:s/>ο<text:s/>διορισμός<text:s/>του<text:s/>κατά<text:s/>την<text:s/>παρούσα<text:s/>πληρούται<text:s/>σύμφωνα<text:s/>με<text:s/>τη<text:s/>διαδικασία<text:s/>της<text:s/>παρ.<text:s/>2.»</text:span></text:p>
      <text:h text:style-name="P133" text:outline-level="6"><text:span text:style-name="T133_1">Άρθρο<text:s/>10</text:span></text:h>
      <text:h text:style-name="P134" text:outline-level="6"><text:span text:style-name="T134_1">Διοικητικό<text:s/>Συμβούλιο<text:s/>-<text:s/>Τροποποίηση<text:s/>άρθρου<text:s/>192<text:s/>ν.<text:s/>4389/2016</text:span></text:h>
      <text:p text:style-name="P135"><text:span text:style-name="T135_1">Στο<text:s/>άρθρο<text:s/>192<text:s/>του<text:s/>ν.<text:s/>4389/2016<text:s/>(Α’<text:s/>94),<text:s/>περί<text:s/>Διοικητικού<text:s/>Συμβουλίου,<text:s/>επέρχονται<text:s/>οι<text:s/>ακόλουθες<text:s/>τροποποιήσεις:<text:s/>α)<text:s/>γίνονται<text:s/>νομοτεχνικές<text:s/>βελτιώσεις,<text:s/>β)<text:s/>οι<text:s/>αναφορές<text:s/>σε<text:s/>«Εποπτικό<text:s/>Συμβούλιο»<text:s/>αντικαθίστανται<text:s/>από<text:s/>τη<text:s/>συντομογραφία<text:s/>«Σ.Ε.Δ.»,<text:s/>γ)<text:s/>στην<text:s/>παρ.<text:s/>2:<text:s/>γα)<text:s/>στο<text:s/>πρώτο<text:s/>εδάφιο<text:s/>προστίθεται<text:s/>η<text:s/>λέξη<text:s/>«αποκλειστικά»,<text:s/>γβ)<text:s/>στο<text:s/>δεύτερο<text:s/>εδάφιο<text:s/>προστίθεται<text:s/>η<text:s/>φράση<text:s/>«ή<text:s/>απαιτείται<text:s/>η<text:s/>προσυπογραφή<text:s/>και<text:s/>από<text:s/>το<text:s/>Σ.Ε.Δ.»,<text:s/>γγ)<text:s/>στο<text:s/>τρίτο<text:s/>εδάφιο<text:s/>οι<text:s/>λέξεις<text:s/>«κ.ν.<text:s/>2190/1920»<text:s/>αντικαθίστανται<text:s/>από<text:s/>τις<text:s/>λέξεις<text:s/>«ν.<text:s/>4548/2018<text:s/>(Α’<text:s/>104)»,<text:s/>γδ)<text:s/>στην<text:s/>περ.<text:s/>ε)<text:s/>οι<text:s/>λέξεις<text:s/>«κ.ν.<text:s/>2190/1920»<text:s/>αντικαθίστανται<text:s/>από<text:s/>τις<text:s/>λέξεις<text:s/>«ν.<text:s/>4548/2018»<text:s/>και<text:s/>διαγράφονται<text:s/>οι<text:s/>λέξεις<text:s/>«εκτός<text:s/>του<text:s/>ΤΧΣ»<text:s/>και<text:s/>«πλην<text:s/>του<text:s/>ΤΧΣ»,<text:s/>γε)<text:s/>στις<text:s/>περ.<text:s/>στ)<text:s/>και<text:s/>η)<text:s/>διαγράφονται<text:s/>οι<text:s/>αναφορές<text:s/>στο<text:s/>«ΤΧΣ»,<text:s/>γστ)<text:s/>στην<text:s/>περ.<text:s/>ιγ)<text:s/>διαγράφεται<text:s/>η<text:s/>φράση<text:s/>«κατόπιν<text:s/>προσυπογραφής<text:s/>από<text:s/>το<text:s/>Εποπτικό<text:s/>Συμβούλιο»,<text:s/>γζ)<text:s/>η<text:s/>περ.<text:s/>κβ)<text:s/>αντικαθίσταται,<text:s/>δ)<text:s/>στο<text:s/>προτελευταίο<text:s/>εδάφιο<text:s/>της<text:s/>παρ.<text:s/>7<text:s/>μετά<text:s/>τη<text:s/>φράση<text:s/>«και<text:s/>ως<text:s/>προς<text:s/>τις<text:s/>αποφάσεις<text:s/>του<text:s/>Σ.Ε.Δ.»<text:s/>προστίθεται<text:s/>η<text:s/>φράση<text:s/>«στο<text:s/>πλαίσιο<text:s/>των<text:s/>αρμοδιοτήτων<text:s/>του»,<text:s/>ε)<text:s/>η<text:s/>παρ.<text:s/>9<text:s/>καταργείται,<text:s/>και<text:s/>το<text:s/>άρθρο<text:s/>192<text:s/>διαμορφώνεται<text:s/>ως<text:s/>εξής:</text:span></text:p>
      <text:p text:style-name="P136"><text:span text:style-name="T136_1">«Άρθρο<text:s/>192</text:span></text:p>
      <text:p text:style-name="P137"><text:span text:style-name="T137_1">Διοικητικό<text:s/>Συμβούλιο</text:span></text:p>
      <text:p text:style-name="P138"><text:span text:style-name="T138_1">1.<text:s/>Το<text:s/>διοικητικό<text:s/>συμβούλιο<text:s/>της<text:s/>Εταιρείας<text:s/>αποτελείται<text:s/>από<text:s/>πέντε<text:s/>(5)<text:s/>έως<text:s/>εννέα<text:s/>(9)<text:s/>μέλη,<text:s/>τα<text:s/>οποία<text:s/>εκλέγονται<text:s/>για<text:s/>τετραετή<text:s/>θητεία,<text:s/>όπως<text:s/>ορίζεται<text:s/>στο<text:s/>καταστατικό<text:s/>της,<text:s/>με<text:s/>απόφαση<text:s/>του<text:s/>Σ.Ε.Δ.<text:s/>και<text:s/>υπό<text:s/>τις<text:s/>προϋποθέσεις<text:s/>που<text:s/>θέτει<text:s/>ο<text:s/>εσωτερικός<text:s/>κανονισμός.<text:s/>Το<text:s/>Σ.Ε.Δ.<text:s/>διορίζει<text:s/>μεταξύ<text:s/>των<text:s/>μελών<text:s/>του<text:s/>διοικητικού<text:s/>συμβουλίου<text:s/>τον<text:s/>πρόεδρο<text:s/>και<text:s/>τον<text:s/>διευθύνοντα<text:s/>σύμβουλο.<text:s/>Πέραν<text:s/>του<text:s/>διορισμού<text:s/>του<text:s/>πρώτου<text:s/>διευθύνοντος<text:s/>συμβούλου<text:s/>της<text:s/>Εταιρείας,<text:s/>ο<text:s/>διορισμός<text:s/>του<text:s/>διευθύνοντος<text:s/>συμβούλου<text:s/>της<text:s/>πραγματοποιείται<text:s/>κατόπιν<text:s/>διαβούλευσης<text:s/>του<text:s/>Σ.Ε.Δ.<text:s/>με<text:s/>τα<text:s/>μη<text:s/>εκτελεστικά<text:s/>μέλη<text:s/>του<text:s/>διοικητικού<text:s/>συμβουλίου.<text:s/>Στην<text:s/>έναρξη<text:s/>της<text:s/>διαδικασίας<text:s/>επιλογής,<text:s/>το<text:s/>Σ.Ε.Δ.<text:s/>ζητά<text:s/>την<text:s/>απλή<text:s/>γνώμη<text:s/>του<text:s/>Υπουργού<text:s/>Εθνικής<text:s/>Οικονομίας<text:s/>και<text:s/>Οικονομικών<text:s/>επί<text:s/>των<text:s/>προτεινόμενων<text:s/>χαρακτηριστικών<text:s/>του<text:s/>προσώπου<text:s/>που<text:s/>θα<text:s/>διορισθεί<text:s/>ως<text:s/>διευθύνων<text:s/>σύμβουλος.<text:s/>Ο<text:s/>Υπουργός<text:s/>Εθνικής<text:s/>Οικονομίας<text:s/>και<text:s/>Οικονομικών<text:s/>παρέχει<text:s/>την<text:s/>ως<text:s/>άνω<text:s/>γνώμη<text:s/>εντός<text:s/>δέκα<text:s/>(10)<text:s/>εργάσιμων<text:s/>ημερών<text:s/>από<text:s/>την<text:s/>υποβολή<text:s/>του<text:s/>αιτήματος<text:s/>του<text:s/>Σ.Ε.Δ..<text:s/>Με<text:s/>την<text:s/>παρέλευση<text:s/>της<text:s/>ως<text:s/>άνω<text:s/>προθεσμίας,<text:s/>το<text:s/>Σ.Ε.Δ.<text:s/>προχωρά<text:s/>στη<text:s/>διαδικασία<text:s/>επιλογής,<text:s/>ακόμα<text:s/>και<text:s/>αν<text:s/>η<text:s/>γνώμη<text:s/>δεν<text:s/>έχει<text:s/>δοθεί.</text:span></text:p>
      <text:p text:style-name="P139"><text:span text:style-name="T139_1">Στο<text:s/>τέλος<text:s/>της<text:s/>διαδικασίας<text:s/>επιλογής<text:s/>το<text:s/>Σ.Ε.Δ.<text:s/>υποβάλλει<text:s/>στον<text:s/>Υπουργό<text:s/>Εθνικής<text:s/>Οικονομίας<text:s/>και<text:s/>Οικονομικών<text:s/>τελική<text:s/>λίστα<text:s/>με<text:s/>τους<text:s/>κατάλληλους<text:s/>υποψήφιους<text:s/>για<text:s/>τη<text:s/>θέση<text:s/>του<text:s/>διευθύνοντος<text:s/>συμβούλου<text:s/>και<text:s/>ο<text:s/>Υπουργός<text:s/>Εθνικής<text:s/>Οικονομίας<text:s/>και<text:s/>Οικονομικών<text:s/>παρέχει,<text:s/>εντός<text:s/>δέκα<text:s/>(10)<text:s/>εργάσιμων<text:s/>ημερών,<text:s/>την<text:s/>απλή<text:s/>γνώμη<text:s/>του<text:s/>επί<text:s/>των<text:s/>υποψηφιοτήτων.<text:s/>Με<text:s/>την<text:s/>παρέλευση<text:s/>της<text:s/>ως<text:s/>άνω<text:s/>προθεσμίας<text:s/>το<text:s/>Σ.Ε.Δ.<text:s/>προβαίνει<text:s/>στην<text:s/>επιλογή,<text:s/>ακόμα<text:s/>και<text:s/>αν<text:s/>η<text:s/>ανωτέρω<text:s/>γνώμη<text:s/>δεν<text:s/>έχει<text:s/>δοθεί.<text:s/>Πέραν<text:s/>του<text:s/>διευθύνοντος<text:s/>συμβούλου,<text:s/>το<text:s/>διοικητικό<text:s/>συμβούλιο<text:s/>μπορεί<text:s/>να<text:s/>διορίσει<text:s/>άλλο<text:s/>ένα<text:s/>(1)<text:s/>εκτελεστικό<text:s/>μέλος.<text:s/>Όλα<text:s/>τα<text:s/>υπόλοιπα<text:s/>μέλη<text:s/>του<text:s/>διοικητικού<text:s/>συμβουλίου<text:s/>είναι<text:s/>μη<text:s/>εκτελεστικά.<text:s/>Η<text:s/>διαδικασία<text:s/>επιλογής<text:s/>των<text:s/>μελών<text:s/>του<text:s/>διοικητικού<text:s/>συμβουλίου<text:s/>και<text:s/>ο<text:s/>καθορισμός<text:s/>της<text:s/>αμοιβής<text:s/>τους,<text:s/>όπως<text:s/>επίσης<text:s/>και<text:s/>η<text:s/>αξιολόγησή<text:s/>τους,<text:s/>αναφέρονται<text:s/>στο<text:s/>άρθρο<text:s/>194<text:s/>και<text:s/>αναλύονται<text:s/>περαιτέρω<text:s/>στον<text:s/>Εσωτερικό<text:s/>Κανονισμό.<text:s/>Η<text:s/>πολιτική<text:s/>αποδοχών<text:s/>των<text:s/>μελών<text:s/>του<text:s/>διοικητικού<text:s/>συμβουλίου<text:s/>καθορίζεται<text:s/>από<text:s/>το<text:s/>Σ.Ε.Δ.,<text:s/>σύμφωνα<text:s/>με<text:s/>την<text:s/>περ.<text:s/>γ)<text:s/>της<text:s/>παρ.<text:s/>4<text:s/>του<text:s/>άρθρου<text:s/>191.</text:span></text:p>
      <text:p text:style-name="P140"><text:span text:style-name="T140_1">2.<text:s/>Το<text:s/>διοικητικό<text:s/>συμβούλιο<text:s/>είναι<text:s/>αποκλειστικά<text:s/>υπεύθυνο<text:s/>για<text:s/>τη<text:s/>διοίκηση<text:s/>της<text:s/>Εταιρείας<text:s/>και<text:s/>την<text:s/>επίτευξη<text:s/>των<text:s/>καταστατικών<text:s/>της<text:s/>σκοπών.<text:s/>Το<text:s/>διοικητικό<text:s/>συμβούλιο<text:s/>αποφασίζει<text:s/>επί<text:s/>όλων<text:s/>των<text:s/>θεμάτων<text:s/>που<text:s/>σχετίζονται<text:s/>με<text:s/>τη<text:s/>διαχείριση<text:s/>της<text:s/>Εταιρείας,<text:s/>εκτός<text:s/>από<text:s/>τα<text:s/>θέματα<text:s/>εκείνα<text:s/>που<text:s/>σύμφωνα<text:s/>με<text:s/>τις<text:s/>διατάξεις<text:s/>του<text:s/>παρόντος<text:s/>νόμου<text:s/>ανήκουν<text:s/>στην<text:s/>αρμοδιότητα<text:s/>του<text:s/>Σ.Ε.Δ.,<text:s/>της<text:s/>γενικής<text:s/>συνέλευσης<text:s/>ή<text:s/>απαιτείται<text:s/>η<text:s/>προσυπογραφή<text:s/>και<text:s/>από<text:s/>το<text:s/>Σ.Ε.Δ..<text:s/>Το<text:s/>διοικητικό<text:s/>συμβούλιο<text:s/>έχει<text:s/>τις<text:s/>αρμοδιότητες<text:s/>που<text:s/>αναφέρονται<text:s/>στο<text:s/>άρθρο<text:s/>86<text:s/>του<text:s/>ν.<text:s/>4548/2018<text:s/>(Α’<text:s/>104),<text:s/>καθώς<text:s/>και<text:s/>τις<text:s/>ακόλουθες<text:s/>ενδεικτικές<text:s/>αρμοδιότητες:</text:span></text:p>
      <text:p text:style-name="P141"><text:span text:style-name="T141_1">α)<text:s/>Αναλαμβάνει<text:s/>συμβατικές<text:s/>υποχρεώσεις<text:s/>για<text:s/>λογαριασμό<text:s/>της<text:s/>Εταιρείας,<text:s/>συμπεριλαμβανομένης<text:s/>της<text:s/>ανάθεσης<text:s/>συμβάσεων<text:s/>για<text:s/>την<text:s/>προμήθεια<text:s/>αγαθών<text:s/>και<text:s/>υπηρεσιών.</text:span></text:p>
      <text:p text:style-name="P142"><text:span text:style-name="T142_1">β)<text:s/>Διορίζει<text:s/>και<text:s/>ανακαλεί<text:s/>τον<text:s/>διευθυντή<text:s/>εσωτερικού<text:s/>ελέγχου<text:s/>και<text:s/>τον<text:s/>οικονομικό<text:s/>διευθυντή,<text:s/>σύμφωνα<text:s/>με<text:s/>τη<text:s/>διαδικασία<text:s/>που<text:s/>προβλέπεται<text:s/>στον<text:s/>Εσωτερικό<text:s/>Κανονισμό,<text:s/>διορίζει<text:s/>τον<text:s/>υπεύθυνο<text:s/>κανονιστικής<text:s/>συμμόρφωσης<text:s/>και,<text:s/>κατόπιν<text:s/>προηγούμενης<text:s/>προσυπογραφής<text:s/>του<text:s/>Σ.Ε.Δ.,<text:s/>τον<text:s/>απαλλάσσει<text:s/>από<text:s/>τα<text:s/>καθήκοντά<text:s/>του.</text:span></text:p>
      <text:p text:style-name="P143"><text:span text:style-name="T143_1">γ)<text:s/>Εγκρίνει<text:s/>τους<text:s/>γενικούς<text:s/>όρους<text:s/>και<text:s/>προϋποθέσεις<text:s/>για<text:s/>την<text:s/>απασχόληση<text:s/>του<text:s/>προσωπικού<text:s/>της<text:s/>Εταιρείας,<text:s/>συμπεριλαμβανομένης<text:s/>της<text:s/>πολιτικής<text:s/>αμοιβών,<text:s/>σύμφωνα<text:s/>με<text:s/>τον<text:s/>Εσωτερικό<text:s/>Κανονισμό.<text:s/>Η<text:s/>πολιτική<text:s/>αμοιβών<text:s/>πρέπει<text:s/>να<text:s/>είναι<text:s/>ανταγωνιστική,<text:s/>ώστε<text:s/>να<text:s/>προσελκύει<text:s/>πρόσωπα<text:s/>που<text:s/>διαθέτουν<text:s/>εμπειρία<text:s/>και<text:s/>ανάλογα<text:s/>προσόντα,<text:s/>καθώς<text:s/>και<text:s/>να<text:s/>ενθαρρύνει<text:s/>τη<text:s/>παραμονή<text:s/>τους<text:s/>στην<text:s/>Εταιρεία.</text:span></text:p>
      <text:p text:style-name="P144"><text:span text:style-name="T144_1">δ)<text:s/>Εγκρίνει,<text:s/>κατόπιν<text:s/>πρότασης<text:s/>του<text:s/>διευθύνοντος<text:s/>συμβούλου,<text:s/>σε<text:s/>ετήσια<text:s/>βάση<text:s/>το<text:s/>επιχειρηματικό<text:s/>σχέδιο<text:s/>της<text:s/>Εταιρείας,<text:s/>το<text:s/>οποίο<text:s/>πρέπει<text:s/>σε<text:s/>κάθε<text:s/>περίπτωση<text:s/>να<text:s/>βασίζεται<text:s/>στις<text:s/>γενικές<text:s/>στρατηγικές<text:s/>κατευθύνσεις<text:s/>που<text:s/>περιλαμβάνονται<text:s/>στο<text:s/>στρατηγικό<text:s/>σχέδιο<text:s/>της<text:s/>Εταιρείας.</text:span></text:p>
      <text:p text:style-name="P145"><text:span text:style-name="T145_1">ε)<text:s/>Αποφασίζει<text:s/>σχετικά<text:s/>με<text:s/>την<text:s/>άσκηση<text:s/>των<text:s/>δικαιωμάτων<text:s/>ψήφου<text:s/>της<text:s/>Εταιρείας,<text:s/>σύμφωνα<text:s/>με<text:s/>τις<text:s/>διατάξεις<text:s/>του<text:s/>ν.<text:s/>4548/2018,<text:s/>συμπεριλαμβανομένων<text:s/>του<text:s/>διορισμού<text:s/>και<text:s/>της<text:s/>ανάκλησης<text:s/>οργάνων<text:s/>διοίκησης<text:s/>των<text:s/>άμεσων<text:s/>και<text:s/>λοιπών<text:s/>θυγατρικών<text:s/>μέσω<text:s/>της<text:s/>γενικής<text:s/>συνέλευσης<text:s/>αυτών.<text:s/>Το<text:s/>διοικητικό<text:s/>συμβούλιο<text:s/>της<text:s/>Εταιρείας<text:s/>ενημερώνει<text:s/>γραπτώς<text:s/>το<text:s/>Σ.Ε.Δ.:<text:s/>i)<text:s/>για<text:s/>τα<text:s/>κριτήρια<text:s/>επιλογής<text:s/>των<text:s/>υποψηφίων<text:s/>μελών<text:s/>των<text:s/>διοικητικών<text:s/>συμβουλίων<text:s/>των<text:s/>άμεσων<text:s/>και<text:s/>λοιπών<text:s/>θυγατρικών,<text:s/>για<text:s/>την<text:s/>εξέλιξη<text:s/>της<text:s/>διαδικασίας<text:s/>διορισμού,<text:s/>για<text:s/>τη<text:s/>λίστα<text:s/>υποψηφίων,<text:s/>καθώς<text:s/>και<text:s/>για<text:s/>την<text:s/>τελική<text:s/>επιλογή<text:s/>μελών<text:s/>για<text:s/>καθεμία<text:s/>από<text:s/>τις<text:s/>άμεσες<text:s/>ή<text:s/>λοιπές<text:s/>θυγατρικές,<text:s/>ii)<text:s/>για<text:s/>την<text:s/>ανάκληση,<text:s/>προ<text:s/>της<text:s/>λήξης<text:s/>της<text:s/>θητείας<text:s/>τους,<text:s/>του<text:s/>διορισμού<text:s/>των<text:s/>μελών<text:s/>των<text:s/>διοικητικών<text:s/>συμβουλίων<text:s/>των<text:s/>άμεσων<text:s/>και<text:s/>λοιπών<text:s/>θυγατρικών<text:s/>της<text:s/>Εταιρείας.<text:s/>Το<text:s/>τέταρτο<text:s/>εδάφιο<text:s/>της<text:s/>παρ.<text:s/>4<text:s/>του<text:s/>άρθρου<text:s/>197<text:s/>και<text:s/>συγκεκριμένα<text:s/>από<text:s/>τη<text:s/>φράση<text:s/>«Για<text:s/>τη<text:s/>διευκόλυνση<text:s/>της<text:s/>επιλογής»<text:s/>έως<text:s/>τη<text:s/>φράση<text:s/>«περαιτέρω<text:s/>στον<text:s/>Εσωτερικό<text:s/>Κανονισμό.»,<text:s/>εφαρμόζεται<text:s/>αναλόγως<text:s/>και<text:s/>για<text:s/>την<text:s/>επιλογή<text:s/>υποψήφιων<text:s/>μελών<text:s/>για<text:s/>τα<text:s/>διοικητικά<text:s/>συμβούλια<text:s/>των<text:s/>άμεσων<text:s/>θυγατρικών<text:s/>της<text:s/>Εταιρείας.</text:span></text:p>
      <text:p text:style-name="P146"><text:span text:style-name="T146_1">στ)<text:s/>Εγκρίνει:<text:s/>α)<text:s/>τυχόν<text:s/>απόσχιση<text:s/>περιουσιακών<text:s/>στοιχείων<text:s/>από<text:s/>μία<text:s/>άμεση<text:s/>θυγατρική<text:s/>της<text:s/>Εταιρείας<text:s/>σε<text:s/>οποιαδήποτε<text:s/>θυγατρική,<text:s/>β)<text:s/>τυχόν<text:s/>μεταβίβαση<text:s/>περιουσιακών<text:s/>στοιχείων<text:s/>από<text:s/>μία<text:s/>άμεση<text:s/>θυγατρική<text:s/>στο<text:s/>Ελληνικό<text:s/>Δημόσιο,<text:s/>κατόπιν<text:s/>πρότασης<text:s/>του<text:s/>διοικητικού<text:s/>συμβουλίου<text:s/>της<text:s/>εν<text:s/>λόγω<text:s/>άμεσης<text:s/>θυγατρικής<text:s/>και<text:s/>υπό<text:s/>την<text:s/>προϋπόθεση<text:s/>προσυπογραφής<text:s/>από<text:s/>το<text:s/>Σ.Ε.Δ..<text:s/>Η<text:s/>παραπάνω<text:s/>μεταβίβαση<text:s/>πραγματοποιείται<text:s/>μόνο<text:s/>εφόσον<text:s/>έχει<text:s/>εκ<text:s/>των<text:s/>προτέρων<text:s/>εγκριθεί<text:s/>από<text:s/>τον<text:s/>Υπουργό<text:s/>Εθνικής<text:s/>Οικονομίας<text:s/>και<text:s/>Οικονομικών.<text:s/>Στο<text:s/>πλαίσιο<text:s/>της<text:s/>ανωτέρω<text:s/>αρμοδιότητας,<text:s/>το<text:s/>διοικητικό<text:s/>συμβούλιο<text:s/>εξειδικεύει<text:s/>την<text:s/>αναγκαιότητα<text:s/>της<text:s/>απόσχισης<text:s/>ή<text:s/>μεταβίβασης,<text:s/>τους<text:s/>όρους<text:s/>της,<text:s/>περιλαμβανομένων<text:s/>των<text:s/>δικαιωμάτων,<text:s/>υποχρεώσεων<text:s/>και<text:s/>εργασιακών<text:s/>σχέσεων<text:s/>που<text:s/>μεταβιβάζονται.</text:span></text:p>
      <text:p text:style-name="P147"><text:span text:style-name="T147_1">ζ)<text:s/>Αποφασίζει<text:s/>την<text:s/>υλοποίηση<text:s/>επενδύσεων<text:s/>κατόπιν<text:s/>πρότασης<text:s/>της<text:s/>Επιτροπής<text:s/>Επενδύσεων<text:s/>και<text:s/>βάσει<text:s/>του<text:s/>Εσωτερικού<text:s/>Κανονισμού,<text:s/>σύμφωνα<text:s/>με<text:s/>το<text:s/>άρθρο<text:s/>200.</text:span></text:p>
      <text:p text:style-name="P148"><text:span text:style-name="T148_1">η)<text:s/>Εγκρίνει<text:s/>το<text:s/>σχέδιο<text:s/>αναδιάρθρωσης<text:s/>της<text:s/>ETAΔ<text:s/>και<text:s/>τυχόν<text:s/>σχέδια<text:s/>αναδιοργάνωσης<text:s/>των<text:s/>άμεσων<text:s/>θυγατρικών<text:s/>της<text:s/>Εταιρείας<text:s/>(πλην<text:s/>των<text:s/>συμμετοχών<text:s/>του<text:s/>στο<text:s/>μετοχικό<text:s/>κεφάλαιο<text:s/>άλλων<text:s/>εταιρειών).</text:span></text:p>
      <text:p text:style-name="P149"><text:span text:style-name="T149_1">θ)<text:s/>Λαμβάνει<text:s/>κατάλληλα<text:s/>μέτρα<text:s/>για<text:s/>τη<text:s/>διασφάλιση<text:s/>συμμόρφωσης<text:s/>με<text:s/>τις<text:s/>αρχές<text:s/>εταιρικής<text:s/>διακυβέρνησης,<text:s/>διαφάνειας<text:s/>και<text:s/>εποπτείας,<text:s/>σύμφωνα<text:s/>με<text:s/>τις<text:s/>βέλτιστες<text:s/>διεθνείς<text:s/>πρακτικές<text:s/>και<text:s/>τις<text:s/>κατευθυντήριες<text:s/>γραμμές<text:s/>του<text:s/>ΟΟΣΑ.</text:span></text:p>
      <text:p text:style-name="P150"><text:span text:style-name="T150_1">ι)<text:s/>Υποβάλλει<text:s/>στο<text:s/>Σ.Ε.Δ.<text:s/>τριμηνιαίες<text:s/>εκθέσεις<text:s/>για<text:s/>την<text:s/>τήρηση<text:s/>των<text:s/>κανόνων<text:s/>της<text:s/>εταιρικής<text:s/>διακυβέρνησης<text:s/>του<text:s/>παρόντος<text:s/>νόμου<text:s/>και<text:s/>του<text:s/>Εσωτερικού<text:s/>Κανονισμού<text:s/>της<text:s/>Εταιρείας,<text:s/>όπως<text:s/>ειδικότερα<text:s/>αναλύονται<text:s/>στον<text:s/>Εσωτερικό<text:s/>Κανονισμό.</text:span></text:p>
      <text:p text:style-name="P151"><text:span text:style-name="T151_1">ια)<text:s/>Υποβάλλει<text:s/>προς<text:s/>έγκριση<text:s/>στη<text:s/>γενική<text:s/>συνέλευση<text:s/>του<text:s/>μοναδικού<text:s/>μετόχου<text:s/>τις<text:s/>οικονομικές<text:s/>καταστάσεις<text:s/>της<text:s/>Εταιρείας.</text:span></text:p>
      <text:p text:style-name="P152"><text:span text:style-name="T152_1">ιβ)<text:s/>Καταρτίζει<text:s/>και<text:s/>υποβάλλει<text:s/>στη<text:s/>γενική<text:s/>συνέλευση<text:s/>του<text:s/>μοναδικού<text:s/>μετόχου<text:s/>ετήσια<text:s/>έκθεση<text:s/>αναφορικά<text:s/>με<text:s/>τα<text:s/>πεπραγμένα<text:s/>της<text:s/>Εταιρείας.<text:s/>Η<text:s/>εν<text:s/>λόγω<text:s/>έκθεση<text:s/>υποβάλλεται<text:s/>ταυτόχρονα<text:s/>στη<text:s/>Βουλή<text:s/>και<text:s/>συζητείται<text:s/>ενώπιον<text:s/>της<text:s/>αρμόδιας<text:s/>Επιτροπής<text:s/>αυτής,<text:s/>σύμφωνα<text:s/>με<text:s/>το<text:s/>άρθρο<text:s/>202.</text:span></text:p>
      <text:p text:style-name="P153"><text:span text:style-name="T153_1">ιγ)<text:s/>Προτείνει<text:s/>στη<text:s/>γενική<text:s/>συνέλευση<text:s/>του<text:s/>μοναδικού<text:s/>μετόχου<text:s/>την<text:s/>αύξηση<text:s/>του<text:s/>μετοχικού<text:s/>κεφαλαίου<text:s/>της<text:s/>Εταιρείας.</text:span></text:p>
      <text:p text:style-name="P154"><text:span text:style-name="T154_1">ιδ)<text:s/>Προτείνει<text:s/>στη<text:s/>γενική<text:s/>συνέλευση<text:s/>του<text:s/>μοναδικού<text:s/>μετόχου,<text:s/>κατόπιν<text:s/>προσυπογραφής<text:s/>από<text:s/>το<text:s/>Σ.Ε.Δ.,<text:s/>την<text:s/>τροποποίηση<text:s/>του<text:s/>καταστατικού<text:s/>της<text:s/>Εταιρείας.</text:span></text:p>
      <text:p text:style-name="P155"><text:span text:style-name="T155_1">ιε)<text:s/>Προτείνει<text:s/>στη<text:s/>γενική<text:s/>συνέλευση<text:s/>του<text:s/>μοναδικού<text:s/>μετόχου,<text:s/>κατόπιν<text:s/>προσυπογραφής<text:s/>από<text:s/>το<text:s/>Σ.Ε.Δ.,<text:s/>τη<text:s/>σύσταση<text:s/>νέων<text:s/>άμεσων<text:s/>θυγατρικών<text:s/>της<text:s/>Εταιρείας.</text:span></text:p>
      <text:p text:style-name="P156"><text:span text:style-name="T156_1">ιστ)<text:s/>Συντάσσει<text:s/>τροποποιήσεις<text:s/>του<text:s/>Εσωτερικού<text:s/>Κανονισμού,<text:s/>τις<text:s/>οποίες<text:s/>με<text:s/>την<text:s/>προϋπόθεση<text:s/>προσυπογραφής<text:s/>από<text:s/>το<text:s/>Σ.Ε.Δ.,<text:s/>υποβάλλει<text:s/>προς<text:s/>έγκριση<text:s/>στη<text:s/>γενική<text:s/>συνέλευση<text:s/>του<text:s/>μοναδικού<text:s/>μετόχου.</text:span></text:p>
      <text:p text:style-name="P157"><text:span text:style-name="T157_1">ιζ)<text:s/>Υποβάλλει<text:s/>προς<text:s/>έγκριση<text:s/>στη<text:s/>γενική<text:s/>συνέλευση<text:s/>του<text:s/>μοναδικού<text:s/>μετόχου<text:s/>το<text:s/>στρατηγικό<text:s/>σχέδιο<text:s/>της<text:s/>Εταιρείας.</text:span></text:p>
      <text:p text:style-name="P158"><text:span text:style-name="T158_1">ιη)<text:s/>Ασκεί<text:s/>όλες<text:s/>τις<text:s/>αρμοδιότητες<text:s/>και<text:s/>τα<text:s/>καθήκοντα<text:s/>που<text:s/>προβλέπονται<text:s/>στον<text:s/>παρόντα<text:s/>νόμο<text:s/>και<text:s/>την<text:s/>εφαρμοστέα<text:s/>νομοθεσία.</text:span></text:p>
      <text:p text:style-name="P159"><text:span text:style-name="T159_1">ιθ)<text:s/>Αποφασίζει<text:s/>τη<text:s/>σύσταση<text:s/>ενός<text:s/>ή<text:s/>περισσοτέρων<text:s/>ελεγκτικών<text:s/>ή<text:s/>συμβουλευτικών<text:s/>οργάνων<text:s/>της<text:s/>Εταιρείας<text:s/>(όπως<text:s/>επιτροπή<text:s/>εσωτερικού<text:s/>ελέγχου,<text:s/>η<text:s/>οποία<text:s/>αποτελείται<text:s/>από<text:s/>μη<text:s/>εκτελεστικά<text:s/>μέλη<text:s/>του<text:s/>διοικητικού<text:s/>συμβουλίου<text:s/>και<text:s/>επιτροπή<text:s/>επενδύσεων),<text:s/>καθορίζοντας<text:s/>τους<text:s/>όρους<text:s/>και<text:s/>τις<text:s/>προϋποθέσεις<text:s/>του<text:s/>διορισμού<text:s/>των<text:s/>μελών<text:s/>τους<text:s/>και<text:s/>θέτοντας<text:s/>τις<text:s/>αρμοδιότητες<text:s/>των<text:s/>ως<text:s/>άνω<text:s/>οργάνων.</text:span></text:p>
      <text:p text:style-name="P160"><text:span text:style-name="T160_1">κ)<text:s/>Επιβλέπει<text:s/>την<text:s/>εφαρμογή<text:s/>του<text:s/>ετήσιου<text:s/>επιχειρηματικού<text:s/>σχεδίου<text:s/>της<text:s/>Εταιρείας.</text:span></text:p>
      <text:p text:style-name="P161"><text:span text:style-name="T161_1">κα)<text:s/>Επιβλέπει<text:s/>τη<text:s/>συμμόρφωση<text:s/>με<text:s/>τους<text:s/>κανόνες<text:s/>της<text:s/>εταιρικής<text:s/>διακυβέρνησης<text:s/>που<text:s/>τίθενται<text:s/>στον<text:s/>παρόντα<text:s/>νόμο<text:s/>και<text:s/>τον<text:s/>Εσωτερικό<text:s/>Κανονισμό.</text:span></text:p>
      <text:p text:style-name="P162"><text:span text:style-name="T162_1">κβ)<text:s/>Θέτει<text:s/>ετήσια<text:s/>στοχοθεσία<text:s/>για<text:s/>τον<text:s/>διευθύνοντα<text:s/>σύμβουλο<text:s/>που<text:s/>ακολουθεί<text:s/>το<text:s/>εγκεκριμένο<text:s/>στρατηγικό<text:s/>σχέδιο,<text:s/>μετά<text:s/>από<text:s/>σχετική<text:s/>εισήγηση<text:s/>του<text:s/>διευθύνοντος<text:s/>συμβούλου<text:s/>και,<text:s/>στη<text:s/>βάση<text:s/>αυτής,<text:s/>αξιολογεί<text:s/>την<text:s/>απόδοση<text:s/>του<text:s/>διευθύνοντος<text:s/>συμβούλου<text:s/>του<text:s/>διοικητικού<text:s/>συμβουλίου<text:s/>και<text:s/>προτείνει<text:s/>στο<text:s/>Σ.Ε.Δ.<text:s/>την<text:s/>ανάκληση<text:s/>αυτού.</text:span></text:p>
      <text:p text:style-name="P163"><text:span text:style-name="T163_1">3.<text:s/>Ο<text:s/>Πρόεδρος<text:s/>ή<text:s/>ο<text:s/>νόμιμος<text:s/>αναπληρωτής<text:s/>του,<text:s/>καθώς<text:s/>και<text:s/>ο<text:s/>διευθύνων<text:s/>σύμβουλος<text:s/>έχουν<text:s/>τις<text:s/>αρμοδιότητες<text:s/>που<text:s/>προβλέπονται<text:s/>στο<text:s/>Καταστατικό<text:s/>της<text:s/>Εταιρείας<text:s/>και<text:s/>τον<text:s/>Εσωτερικό<text:s/>Κανονισμό.</text:span></text:p>
      <text:p text:style-name="P164"><text:span text:style-name="T164_1">4.<text:s/>Ένας<text:s/>(1)<text:s/>εκπρόσωπος<text:s/>που<text:s/>ορίζεται<text:s/>από<text:s/>κοινού<text:s/>από<text:s/>την<text:s/>Ευρωπαϊκή<text:s/>Επιτροπή<text:s/>και<text:s/>τον<text:s/>Ευρωπαϊκό<text:s/>Μηχανισμό<text:s/>Σταθερότητας<text:s/>παρευρίσκεται<text:s/>στις<text:s/>συνεδριάσεις<text:s/>του<text:s/>Διοικητικού<text:s/>Συμβουλίου<text:s/>της<text:s/>Εταιρείας,<text:s/>ως<text:s/>παρατηρητής<text:s/>χωρίς<text:s/>δικαίωμα<text:s/>ψήφου.<text:s/>Ο<text:s/>ως<text:s/>άνω<text:s/>εκπρόσωπος<text:s/>ενημερώνεται<text:s/>πλήρως<text:s/>επί<text:s/>των<text:s/>θεμάτων<text:s/>της<text:s/>ημερήσιας<text:s/>διάταξης<text:s/>και<text:s/>μπορεί<text:s/>να<text:s/>ζητήσει<text:s/>εγγράφως<text:s/>από<text:s/>το<text:s/>Διοικητικό<text:s/>Συμβούλιο<text:s/>κάθε<text:s/>πληροφορία<text:s/>επί<text:s/>των<text:s/>θεμάτων<text:s/>που<text:s/>σχετίζονται<text:s/>με<text:s/>τη<text:s/>λειτουργία<text:s/>της<text:s/>Εταιρείας.<text:s/>Η<text:s/>εν<text:s/>λόγω<text:s/>ενημέρωση<text:s/>παρέχεται<text:s/>σε<text:s/>αυτόν<text:s/>χωρίς<text:s/>αδικαιολόγητη<text:s/>καθυστέρηση.<text:s/>Η<text:s/>θητεία<text:s/>του<text:s/>εν<text:s/>λόγω<text:s/>εκπροσώπου<text:s/>είναι<text:s/>τέσσερα<text:s/>(4)<text:s/>συναπτά<text:s/>έτη<text:s/>και<text:s/>μπορεί<text:s/>να<text:s/>ανανεώνεται<text:s/>για<text:s/>μία<text:s/>ακόμη<text:s/>φορά.<text:s/>Σε<text:s/>περίπτωση<text:s/>κωλύματος<text:s/>του<text:s/>εκπροσώπου<text:s/>που<text:s/>προβλέπεται<text:s/>στο<text:s/>πρώτο<text:s/>εδάφιο,<text:s/>στις<text:s/>συνεδριάσεις<text:s/>του<text:s/>Διοικητικού<text:s/>Συμβουλίου<text:s/>της<text:s/>Εταιρείας<text:s/>μπορεί<text:s/>να<text:s/>παρευρίσκεται<text:s/>ως<text:s/>παρατηρητής<text:s/>χωρίς<text:s/>δικαίωμα<text:s/>ψήφου,<text:s/>ο<text:s/>αναπληρωτής<text:s/>του,<text:s/>ο<text:s/>οποίος<text:s/>ορίζεται<text:s/>αποκλειστικά<text:s/>για<text:s/>τον<text:s/>σκοπό<text:s/>αυτόν<text:s/>από<text:s/>κοινού<text:s/>από<text:s/>την<text:s/>Ευρωπαϊκή<text:s/>Επιτροπή<text:s/>και<text:s/>τον<text:s/>Ευρωπαϊκό<text:s/>Μηχανισμό<text:s/>Σταθερότητας.</text:span></text:p>
      <text:p text:style-name="P165"><text:span text:style-name="T165_1">5.<text:s/>Το<text:s/>Διοικητικό<text:s/>Συμβούλιο<text:s/>βρίσκεται<text:s/>σε<text:s/>απαρτία<text:s/>όταν<text:s/>παρίστανται<text:s/>τουλάχιστον<text:s/>τρία<text:s/>(3)<text:s/>μέλη.<text:s/>Κάθε<text:s/>μέλος<text:s/>του<text:s/>Διοικητικού<text:s/>Συμβουλίου<text:s/>έχει<text:s/>μία<text:s/>ψήφο.<text:s/>Οι<text:s/>αποφάσεις<text:s/>του<text:s/>Διοικητικού<text:s/>Συμβουλίου<text:s/>λαμβάνονται<text:s/>με<text:s/>την<text:s/>πλειοψηφία<text:s/>των<text:s/>παρόντων<text:s/>μελών.<text:s/>Σε<text:s/>περίπτωση<text:s/>ισοψηφίας,<text:s/>υπερισχύει<text:s/>η<text:s/>ψήφος<text:s/>του<text:s/>Προέδρου.<text:s/>Σε<text:s/>περίπτωση<text:s/>που<text:s/>ο<text:s/>εκπρόσωπος<text:s/>της<text:s/>Ευρωπαϊκής<text:s/>Επιτροπής<text:s/>και<text:s/>του<text:s/>Ευρωπαϊκού<text:s/>Μηχανισμού<text:s/>Σταθερότητας<text:s/>έχει<text:s/>προσκληθεί<text:s/>να<text:s/>συμμετάσχει<text:s/>σύμφωνα<text:s/>με<text:s/>τα<text:s/>όσα<text:s/>αναφέρονται<text:s/>στην<text:s/>προηγούμενη<text:s/>παράγραφο,<text:s/>η<text:s/>απουσία<text:s/>του<text:s/>δεν<text:s/>επηρεάζει<text:s/>τη<text:s/>νόμιμη<text:s/>συγκρότηση<text:s/>του<text:s/>Διοικητικού<text:s/>Συμβουλίου.<text:s/>Αν<text:s/>απουσιάζουν<text:s/>μέλη<text:s/>του<text:s/>Διοικητικού<text:s/>Συμβουλίου<text:s/>λόγω<text:s/>θανάτου,<text:s/>παραίτησης<text:s/>ή<text:s/>λόγω<text:s/>απώλειας<text:s/>της<text:s/>ιδιότητάς<text:s/>τους<text:s/>για<text:s/>άλλο<text:s/>λόγο,<text:s/>τα<text:s/>απομένοντα<text:s/>μέλη<text:s/>αυτού<text:s/>δύνανται<text:s/>να<text:s/>εκτελούν<text:s/>προσωρινά<text:s/>τις<text:s/>αρμοδιότητες<text:s/>του<text:s/>Διοικητικού<text:s/>Συμβουλίου,<text:s/>υπό<text:s/>την<text:s/>προϋπόθεση<text:s/>ότι<text:s/>υπάρχει<text:s/>η<text:s/>απαρτία<text:s/>της<text:s/>παρούσας<text:s/>παραγράφου.<text:s/>Η<text:s/>κενή<text:s/>θέση<text:s/>πρέπει<text:s/>να<text:s/>αναπληρώνεται<text:s/>εντός<text:s/>εξήντα<text:s/>(60)<text:s/>ημερών<text:s/>με<text:s/>τον<text:s/>διορισμό<text:s/>νέου<text:s/>μέλους<text:s/>και<text:s/>σύμφωνα<text:s/>με<text:s/>τη<text:s/>διαδικασία<text:s/>που<text:s/>προβλέπεται<text:s/>στον<text:s/>παρόντα<text:s/>νόμο<text:s/>και<text:s/>μέχρι<text:s/>τη<text:s/>λήξη<text:s/>της<text:s/>θητείας<text:s/>του<text:s/>μέλους<text:s/>που<text:s/>αντικαθίσταται.</text:span></text:p>
      <text:p text:style-name="P166"><text:span text:style-name="T166_1">6.<text:s/>Τα<text:s/>κωλύματα,<text:s/>ασυμβίβαστα<text:s/>και<text:s/>οι<text:s/>περιπτώσεις<text:s/>για<text:s/>τις<text:s/>οποίες<text:s/>προβλέπεται<text:s/>έκπτωση<text:s/>από<text:s/>το<text:s/>αξίωμα<text:s/>του<text:s/>μέλους<text:s/>του<text:s/>διοικητικού<text:s/>συμβουλίου<text:s/>αναφέρονται<text:s/>στο<text:s/>άρθρο<text:s/>194<text:s/>και<text:s/>λεπτομερώς<text:s/>στον<text:s/>Εσωτερικό<text:s/>Κανονισμό.<text:s/>Ενδεικτικά<text:s/>τα<text:s/>μέλη<text:s/>του<text:s/>διοικητικού<text:s/>συμβουλίου<text:s/>δεν<text:s/>επιτρέπεται<text:s/>να<text:s/>ενεργούν<text:s/>κατ’<text:s/>επάγγελμα<text:s/>πράξεις,<text:s/>είτε<text:s/>ατομικά<text:s/>είτε<text:s/>με<text:s/>τη<text:s/>συνεργασία<text:s/>τρίτων,<text:s/>σε<text:s/>τομείς<text:s/>σχετικούς<text:s/>με<text:s/>τις<text:s/>δραστηριότητες<text:s/>της<text:s/>Εταιρείας,<text:s/>όπως<text:s/>αναφέρονται<text:s/>στο<text:s/>καταστατικό<text:s/>της<text:s/>ή<text:s/>να<text:s/>διεξάγουν<text:s/>δραστηριότητες<text:s/>όμοιες<text:s/>με<text:s/>τους<text:s/>ως<text:s/>άνω<text:s/>σκοπούς<text:s/>ή<text:s/>να<text:s/>συμμετέχουν<text:s/>με<text:s/>οποιονδήποτε<text:s/>τρόπο<text:s/>σε<text:s/>εταιρείες<text:s/>που<text:s/>επιδιώκουν<text:s/>αυτούς<text:s/>τους<text:s/>σκοπούς<text:s/>χωρίς<text:s/>την<text:s/>προηγούμενη<text:s/>έγκριση<text:s/>του<text:s/>Σ.Ε.Δ..<text:s/>Σε<text:s/>περίπτωση<text:s/>παραβίασης<text:s/>αυτής<text:s/>της<text:s/>υποχρέωσης,<text:s/>η<text:s/>Εταιρεία<text:s/>δικαιούται<text:s/>αποζημίωση<text:s/>για<text:s/>κάθε<text:s/>θετική<text:s/>ή<text:s/>αποθετική<text:s/>ζημία.</text:span></text:p>
      <text:p text:style-name="P167"><text:span text:style-name="T167_1">7.<text:s/>Εφόσον<text:s/>οι<text:s/>αποφάσεις<text:s/>του<text:s/>διοικητικού<text:s/>συμβουλίου<text:s/>λαμβάνονται<text:s/>σύμφωνα<text:s/>με<text:s/>τις<text:s/>ρυθμίσεις<text:s/>του<text:s/>παρόντος<text:s/>νόμου,<text:s/>του<text:s/>Εσωτερικού<text:s/>Κανονισμού<text:s/>και<text:s/>της<text:s/>ισχύουσας<text:s/>νομοθεσίας,<text:s/>λογίζεται<text:s/>ότι<text:s/>είναι<text:s/>σύμφωνες<text:s/>με<text:s/>τον<text:s/>σκοπό<text:s/>της<text:s/>Εταιρείας,<text:s/>όπως<text:s/>αυτός<text:s/>προβλέπεται<text:s/>στο<text:s/>άρθρο<text:s/>185.<text:s/>Τα<text:s/>μέλη<text:s/>του<text:s/>διοικητικού<text:s/>συμβουλίου<text:s/>δεν<text:s/>υπέχουν<text:s/>αστική<text:s/>ευθύνη<text:s/>έναντι<text:s/>τρίτων<text:s/>για<text:s/>πράξεις<text:s/>ή<text:s/>παραλείψεις<text:s/>κατά<text:s/>την<text:s/>άσκηση<text:s/>των<text:s/>καθηκόντων<text:s/>τους,<text:s/>παρά<text:s/>μόνο<text:s/>για<text:s/>δόλο<text:s/>ή<text:s/>βαρεία<text:s/>αμέλεια.<text:s/>Στο<text:s/>μέτρο<text:s/>που<text:s/>απόφαση<text:s/>του<text:s/>διοικητικού<text:s/>συμβουλίου<text:s/>έχει<text:s/>καταστεί<text:s/>αντικείμενο<text:s/>ελέγχου<text:s/>του<text:s/>Ελεγκτικού<text:s/>Συνεδρίου,<text:s/>η<text:s/>απόφαση<text:s/>του<text:s/>Ελεγκτικού<text:s/>Συνεδρίου<text:s/>είναι<text:s/>δεσμευτική<text:s/>σε<text:s/>κάθε<text:s/>αστικό<text:s/>και<text:s/>ποινικό<text:s/>δικαστήριο,<text:s/>αποκλειστικά<text:s/>για<text:s/>τα<text:s/>θέματα<text:s/>που<text:s/>έχουν<text:s/>ελεγχθεί<text:s/>από<text:s/>το<text:s/>Ελεγκτικό<text:s/>Συνέδριο<text:s/>με<text:s/>βάση<text:s/>στοιχεία<text:s/>που<text:s/>έχουν<text:s/>υποβληθεί.<text:s/>Σε<text:s/>κάθε<text:s/>περίπτωση<text:s/>μήνυσης,<text:s/>έγκλησης,<text:s/>καταγγελίας<text:s/>ή<text:s/>αναφοράς<text:s/>για<text:s/>πράξεις<text:s/>ή<text:s/>παραλείψεις<text:s/>των<text:s/>μελών<text:s/>του<text:s/>διοικητικού<text:s/>συμβουλίου<text:s/>της<text:s/>Εταιρείας<text:s/>κατά<text:s/>την<text:s/>άσκηση<text:s/>των<text:s/>καθηκόντων<text:s/>τους,<text:s/>επιλαμβάνεται<text:s/>ο<text:s/>Εισαγγελέας<text:s/>του<text:s/>Αρείου<text:s/>Πάγου<text:s/>αυτοπροσώπως,<text:s/>ο<text:s/>οποίος,<text:s/>αν<text:s/>κρίνει<text:s/>ότι<text:s/>τα<text:s/>παραπάνω<text:s/>χρήζουν<text:s/>προκαταρκτικής<text:s/>εξέτασης,<text:s/>την<text:s/>εκτελεί<text:s/>αυτοπροσώπως<text:s/>ή<text:s/>την<text:s/>αναθέτει<text:s/>σε<text:s/>έναν<text:s/>εκ<text:s/>των<text:s/>Αντεισαγγελέων<text:s/>του<text:s/>Αρείου<text:s/>Πάγου.<text:s/>Για<text:s/>τα<text:s/>μέλη<text:s/>του<text:s/>Σ.Ε.Δ.,<text:s/>ως<text:s/>προς<text:s/>την<text:s/>άσκηση<text:s/>των<text:s/>καθηκόντων<text:s/>τους,<text:s/>εφαρμόζονται<text:s/>αναλόγως<text:s/>οι<text:s/>διατάξεις<text:s/>του<text:s/>παρόντος<text:s/>νόμου:</text:span></text:p>
      <text:p text:style-name="P168"><text:span text:style-name="T168_1">α)<text:s/>για<text:s/>την<text:s/>οριοθέτηση<text:s/>και<text:s/>τον<text:s/>περιορισμό<text:s/>της<text:s/>ευθύνης<text:s/>των<text:s/>μελών<text:s/>του<text:s/>διοικητικού<text:s/>συμβουλίου,</text:span></text:p>
      <text:p text:style-name="P169"><text:span text:style-name="T169_1">β)<text:s/>για<text:s/>τη<text:s/>διαδικασία<text:s/>που<text:s/>τηρείται<text:s/>ως<text:s/>προς<text:s/>τα<text:s/>μέλη<text:s/>του<text:s/>διοικητικού<text:s/>συμβουλίου<text:s/>σε<text:s/>περίπτωση<text:s/>μήνυσης,<text:s/>έγκλησης,<text:s/>καταγγελίας<text:s/>ή<text:s/>αναφοράς<text:s/>για<text:s/>πράξεις<text:s/>ή<text:s/>παραλείψεις<text:s/>τους,<text:s/>καθώς<text:s/>και</text:span></text:p>
      <text:p text:style-name="P170"><text:span text:style-name="T170_1">γ)<text:s/>για<text:s/>όλα<text:s/>εν<text:s/>γένει<text:s/>τα<text:s/>θέματα<text:s/>που<text:s/>διαλαμβάνουν<text:s/>οι<text:s/>διατάξεις<text:s/>της<text:s/>παρούσας<text:s/>παραγράφου.</text:span></text:p>
      <text:p text:style-name="P171"><text:span text:style-name="T171_1">Το<text:s/>τεκμήριο<text:s/>συμφωνίας<text:s/>προς<text:s/>τον<text:s/>σκοπό<text:s/>της<text:s/>Εταιρείας,<text:s/>που<text:s/>τίθεται<text:s/>με<text:s/>το<text:s/>πρώτο<text:s/>εδάφιο<text:s/>της<text:s/>παρούσας<text:s/>παραγράφου,<text:s/>ισχύει<text:s/>και<text:s/>ως<text:s/>προς<text:s/>τις<text:s/>αποφάσεις<text:s/>του<text:s/>Σ.Ε.Δ.,<text:s/>στο<text:s/>πλαίσιο<text:s/>των<text:s/>αρμοδιοτήτων<text:s/>του,<text:s/>εφόσον<text:s/>λαμβάνονται,<text:s/>σύμφωνα<text:s/>με<text:s/>την<text:s/>ισχύουσα<text:s/>νομοθεσία<text:s/>και<text:s/>στο<text:s/>πλαίσιο<text:s/>των<text:s/>αποφάσεων<text:s/>της<text:s/>γενικής<text:s/>συνέλευσης,<text:s/>συμπεριλαμβανομένων<text:s/>των<text:s/>κανονισμών<text:s/>που<text:s/>έχουν<text:s/>εγκριθεί<text:s/>από<text:s/>αυτή.<text:s/>Κατά<text:s/>τα<text:s/>λοιπά,<text:s/>οι<text:s/>γενικές<text:s/>διατάξεις<text:s/>για<text:s/>την<text:s/>οφειλόμενη<text:s/>επιμέλεια<text:s/>και<text:s/>την<text:s/>έκταση<text:s/>της<text:s/>ευθύνης<text:s/>των<text:s/>μελών<text:s/>του<text:s/>διοικητικού<text:s/>συμβουλίου<text:s/>ανώνυμης<text:s/>εταιρείας<text:s/>έναντι<text:s/>της<text:s/>εταιρείας<text:s/>εφαρμόζονται<text:s/>αναλόγως<text:s/>και<text:s/>για<text:s/>τα<text:s/>μέλη<text:s/>του<text:s/>Σ.Ε.Δ..</text:span></text:p>
      <text:p text:style-name="P172"><text:span text:style-name="T172_1">8.<text:s/>Οι<text:s/>εμπειρογνώμονες,<text:s/>τα<text:s/>μέλη<text:s/>Συμβουλίων<text:s/>Εμπειρογνωμόνων<text:s/>ή<text:s/>τα<text:s/>μέλη<text:s/>άλλων<text:s/>γνωμοδοτικών<text:s/>οργάνων<text:s/>της<text:s/>Εταιρείας<text:s/>και<text:s/>των<text:s/>άμεσων<text:s/>θυγατρικών<text:s/>της<text:s/>δεν<text:s/>υπέχουν<text:s/>αστική<text:s/>ή<text:s/>ποινική<text:s/>ευθύνη<text:s/>για<text:s/>γνωμοδοτήσεις<text:s/>τους,<text:s/>εφόσον<text:s/>οι<text:s/>τελευταίες<text:s/>έχουν<text:s/>συνταχθεί<text:s/>σύμφωνα<text:s/>με<text:s/>τις<text:s/>προβλεπόμενες<text:s/>από<text:s/>τον<text:s/>νόμο<text:s/>διαδικασίες<text:s/>ή<text:s/>τα<text:s/>οριζόμενα<text:s/>στους<text:s/>εσωτερικούς<text:s/>κανονισμούς<text:s/>και<text:s/>τα<text:s/>καταστατικά<text:s/>τους,<text:s/>γεγονός<text:s/>που<text:s/>τεκμαίρεται<text:s/>αν<text:s/>έχει<text:s/>ακολουθήσει<text:s/>θετικός<text:s/>έλεγχος<text:s/>του<text:s/>Ελεγκτικού<text:s/>Συνεδρίου.</text:span></text:p>
      <text:p text:style-name="P173"><text:span text:style-name="T173_1">9.<text:s/>Καταργείται.»</text:span></text:p>
      <text:h text:style-name="P174" text:outline-level="6"><text:span text:style-name="T174_1">Άρθρο<text:s/>11</text:span></text:h>
      <text:h text:style-name="P175" text:outline-level="6"><text:span text:style-name="T175_1">Οικονομικές<text:s/>καταστάσεις<text:s/>-<text:s/>Τροποποίηση<text:s/>παρ.<text:s/>1<text:s/>και<text:s/>2<text:s/>άρθρου<text:s/>195<text:s/>ν.<text:s/>4389/2016</text:span></text:h>
      <text:p text:style-name="P176"><text:span text:style-name="T176_1">Στο<text:s/>άρθρο<text:s/>195<text:s/>του<text:s/>ν.<text:s/>4389/2016<text:s/>(Α’<text:s/>94),<text:s/>περί<text:s/>οικονομικών<text:s/>καταστάσεων,<text:s/>επέρχονται<text:s/>οι<text:s/>ακόλουθες<text:s/>τροποποιήσεις:<text:s/>α)<text:s/>γίνονται<text:s/>νομοτεχνικές<text:s/>βελτιώσεις,<text:s/>β)<text:s/>στο<text:s/>πρώτο<text:s/>εδάφιο<text:s/>της<text:s/>παρ.<text:s/>1,<text:s/>η<text:s/>φράση<text:s/>«η<text:s/>οποία<text:s/>είναι<text:s/>υπεύθυνη<text:s/>και<text:s/>για<text:s/>την<text:s/>απαλλαγή<text:s/>των<text:s/>ελεγκτών<text:s/>από<text:s/>κάθε<text:s/>ευθύνη,<text:s/>σύμφωνα<text:s/>με<text:s/>όσα<text:s/>ορίζονται<text:s/>στον<text:s/>κ.ν.<text:s/>2190/1920»<text:s/>διαγράφεται,<text:s/>γ)<text:s/>στην<text:s/>παρ.<text:s/>2<text:s/>η<text:s/>φράση<text:s/>«υποβάλλονται<text:s/>στο<text:s/>Εποπτικό<text:s/>Συμβούλιο<text:s/>και»<text:s/>αντικαθίσταται<text:s/>από<text:s/>τη<text:s/>φράση<text:s/>«αποστέλλονται<text:s/>στο<text:s/>Συμβούλιο<text:s/>Εταιρικής<text:s/>Διακυβέρνησης<text:s/>και<text:s/>κατόπιν»,<text:s/>και<text:s/>το<text:s/>άρθρο<text:s/>195<text:s/>διαμορφώνεται<text:s/>ως<text:s/>εξής:</text:span></text:p>
      <text:p text:style-name="P177"><text:span text:style-name="T177_1">«Άρθρο<text:s/>195</text:span></text:p>
      <text:p text:style-name="P178"><text:span text:style-name="T178_1">Οικονομικές<text:s/>καταστάσεις</text:span></text:p>
      <text:p text:style-name="P179"><text:span text:style-name="T179_1">1.<text:s/>Οι<text:s/>ελεγμένες<text:s/>ετήσιες<text:s/>εταιρικές<text:s/>και<text:s/>ενοποιημένες<text:s/>οικονομικές<text:s/>καταστάσεις<text:s/>και<text:s/>εκθέσεις<text:s/>της<text:s/>εταιρείας<text:s/>εγκρίνονται<text:s/>από<text:s/>τη<text:s/>γενική<text:s/>συνέλευσή<text:s/>της.<text:s/>Οι<text:s/>εξαμηνιαίες<text:s/>ενδιάμεσες<text:s/>οικονομικές<text:s/>καταστάσεις<text:s/>εγκρίνονται<text:s/>από<text:s/>το<text:s/>διοικητικό<text:s/>συμβούλιο<text:s/>της<text:s/>εταιρείας<text:s/>και<text:s/>συνοδεύονται<text:s/>από<text:s/>έκθεση<text:s/>επισκόπησης<text:s/>των<text:s/>ορκωτών<text:s/>ελεγκτών<text:s/>λογιστών.</text:span></text:p>
      <text:p text:style-name="P180"><text:span text:style-name="T180_1">2.<text:s/>Το<text:s/>διοικητικό<text:s/>συμβούλιο<text:s/>συντάσσει,<text:s/>επίσης,<text:s/>τριμηνιαίες<text:s/>αναφορές<text:s/>επί<text:s/>των<text:s/>πεπραγμένων<text:s/>και<text:s/>των<text:s/>οικονομικών<text:s/>καταστάσεων<text:s/>της<text:s/>Εταιρείας<text:s/>που<text:s/>περιλαμβάνουν<text:s/>αναλυτική<text:s/>κατάσταση<text:s/>του<text:s/>συνόλου<text:s/>των<text:s/>εσόδων<text:s/>και<text:s/>καταστάσεις<text:s/>χρηματοροών<text:s/>και<text:s/>οικονομικής<text:s/>θέσης,<text:s/>οι<text:s/>οποίες<text:s/>αποστέλλονται<text:s/>στο<text:s/>Συμβούλιο<text:s/>Εταιρικής<text:s/>Διακυβέρνησης<text:s/>και<text:s/>κατόπιν<text:s/>αναρτώνται<text:s/>στην<text:s/>ιστοσελίδα<text:s/>της<text:s/>Εταιρείας<text:s/>εντός<text:s/>ενενήντα<text:s/>(90)<text:s/>ημερών<text:s/>από<text:s/>το<text:s/>τέλος<text:s/>κάθε<text:s/>τριμήνου.</text:span></text:p>
      <text:p text:style-name="P181"><text:span text:style-name="T181_1">3.<text:s/>Οι<text:s/>ετήσιες<text:s/>οικονομικές<text:s/>καταστάσεις<text:s/>υποβάλλονται<text:s/>σε<text:s/>διατυπώσεις<text:s/>δημοσιότητας,<text:s/>όπως<text:s/>ο<text:s/>νόμος<text:s/>κάθε<text:s/>φορά<text:s/>ορίζει.»</text:span></text:p>
      <text:h text:style-name="P182" text:outline-level="6"><text:span text:style-name="T182_1">Άρθρο<text:s/>12</text:span></text:h>
      <text:h text:style-name="P183" text:outline-level="6"><text:span text:style-name="T183_1">Πειθαρχικό<text:s/>συμβούλιο<text:s/>Εταιρείας<text:s/>Ακινήτων<text:s/>Δημοσίου<text:s/>Α.Ε.<text:s/>-<text:s/>Προσθήκη<text:s/>παρ.<text:s/>15<text:s/>στο<text:s/>άρθρο<text:s/>196<text:s/>του<text:s/>ν.<text:s/>4389/2016</text:span></text:h>
      <text:p text:style-name="P184"><text:span text:style-name="T184_1">Στο<text:s/>άρθρο<text:s/>196<text:s/>του<text:s/>ν.<text:s/>4389/2016<text:s/>(Α’<text:s/>94)<text:s/>προστίθεται<text:s/>παρ.<text:s/>15<text:s/>ως<text:s/>εξής:</text:span></text:p>
      <text:p text:style-name="P185"><text:span text:style-name="T185_1">«1<text:s/>5.<text:s/>Ο<text:s/>πειθαρχικός<text:s/>έλεγχος<text:s/>του<text:s/>προσωπικού<text:s/>της<text:s/>ΕΤ.Α.Δ.<text:s/>ασκείται<text:s/>από<text:s/>το<text:s/>πειθαρχικό<text:s/>της<text:s/>συμβούλιο.<text:s/>Σε<text:s/>αυτό<text:s/>συμμετέχει<text:s/>ο<text:s/>Διευθυντής<text:s/>Κανονιστικής<text:s/>Συμμόρφωσης<text:s/>ή<text:s/>Ανθρώπινου<text:s/>Δυναμικού<text:s/>της<text:s/>Ελληνικής<text:s/>Εταιρείας<text:s/>Συμμετοχών<text:s/>και<text:s/>Περιουσίας<text:s/>ως<text:s/>πρόεδρος,<text:s/>ένα<text:s/>(1)<text:s/>ανεξάρτητο<text:s/>μη<text:s/>εκτελεστικό<text:s/>μέλος<text:s/>του<text:s/>διοικητικού<text:s/>συμβουλίου<text:s/>της<text:s/>ΕΤ.Α.Δ.<text:s/>ως<text:s/>μέλος<text:s/>και<text:s/>ο<text:s/>Διευθυντής<text:s/>Προσωπικού<text:s/>της<text:s/>ΕΤ.Α.Δ..»</text:span></text:p>
      <text:h text:style-name="P186" text:outline-level="6"><text:span text:style-name="T186_1">Άρθρο<text:s/>13</text:span></text:h>
      <text:h text:style-name="P187" text:outline-level="6"><text:span text:style-name="T187_1">Διανομή<text:s/>κερδών<text:s/>και<text:s/>ζητήματα<text:s/>διαφάνειας<text:s/>-<text:s/>Τροποποίηση<text:s/>παρ.<text:s/>1<text:s/>άρθρου<text:s/>199<text:s/>και<text:s/>αντικατάσταση<text:s/>παρ.<text:s/>1<text:s/>άρθρου<text:s/>202</text:span></text:h>
      <text:p text:style-name="P188"><text:span text:style-name="T188_1">ν.<text:s/>4389/2016</text:span></text:p>
      <text:p text:style-name="P189"><text:span text:style-name="T189_1">1.</text:span><text:span text:style-name="T189_2"><text:s/>Το<text:s/>εισαγωγικό<text:s/>εδάφιο<text:s/>της<text:s/>περ.<text:s/>β)<text:s/>της<text:s/>παρ.<text:s/>1<text:s/>του<text:s/>άρθρου<text:s/>199<text:s/>του<text:s/>ν.<text:s/>4389/2016<text:s/>(Α’<text:s/>94),<text:s/>περί<text:s/>διανομής<text:s/>κερδών,<text:s/>αντικαθίσταται,<text:s/>στην<text:s/>υποπερ.<text:s/>βα)<text:s/>αφαιρούνται<text:s/>οι<text:s/>λέξεις<text:s/>«να»,<text:s/>στην<text:s/>υποπερ.<text:s/>ββ)<text:s/>προστίθεται<text:s/>δεύτερο<text:s/>εδάφιο,<text:s/>και<text:s/>το<text:s/>άρθρο<text:s/>199<text:s/>διαμορφώνεται<text:s/>ως<text:s/>εξής:</text:span></text:p>
      <text:p text:style-name="P190"><text:span text:style-name="T190_1">«Άρθρο<text:s/>199</text:span></text:p>
      <text:p text:style-name="P191"><text:span text:style-name="T191_1">Διανομή<text:s/>κερδών</text:span></text:p>
      <text:p text:style-name="P192"><text:span text:style-name="T192_1">1.<text:s/>Με<text:s/>την<text:s/>επιφύλαξη<text:s/>της<text:s/>παρ.<text:s/>2,<text:s/>η<text:s/>διανομή<text:s/>των<text:s/>κερδών<text:s/>της<text:s/>Εταιρείας<text:s/>πραγματοποιείται<text:s/>σύμφωνα<text:s/>με<text:s/>τη<text:s/>μερισμα-<text:s/>τική<text:s/>πολιτική,<text:s/>η<text:s/>οποία<text:s/>αποτελεί<text:s/>μέρος<text:s/>του<text:s/>Εσωτερικού<text:s/>Κανονισμού<text:s/>και<text:s/>με<text:s/>την<text:s/>οποία<text:s/>διασφαλίζεται<text:s/>η<text:s/>ακόλουθη<text:s/>διανομή:</text:span></text:p>
      <text:p text:style-name="P193"><text:span text:style-name="T193_1">α)<text:s/>ποσοστό<text:s/>πενήντα<text:s/>τοις<text:s/>εκατό<text:s/>(50%)<text:s/>των<text:s/>κερδών<text:s/>της<text:s/>Εταιρείας<text:s/>καταβάλλεται<text:s/>ως<text:s/>μέρισμα<text:s/>στο<text:s/>Ελληνικό<text:s/>Δημόσιο<text:s/>και<text:s/>διατίθεται<text:s/>σύμφωνα<text:s/>με<text:s/>τον<text:s/>ν.<text:s/>4336/2015,<text:s/>και<text:s/>β)<text:s/>από<text:s/>το<text:s/>υπολειπόμενο<text:s/>πενήντα<text:s/>τοις<text:s/>εκατό<text:s/>(50%):</text:span></text:p>
      <text:p text:style-name="P194"><text:span text:style-name="T194_1">αα)<text:s/>Ένα<text:s/>μέρος<text:s/>αποδίδεται<text:s/>ως<text:s/>μέρισμα<text:s/>στο<text:s/>Ελληνικό<text:s/>Δημόσιο<text:s/>και<text:s/>χρησιμοποιείται<text:s/>από<text:s/>το<text:s/>Ελληνικό<text:s/>Δημόσιο<text:s/>για<text:s/>επενδύσεις,<text:s/>σύμφωνα<text:s/>με<text:s/>την<text:s/>παρ.<text:s/>3<text:s/>του<text:s/>άρθρου<text:s/>200<text:s/>του<text:s/>παρόντος<text:s/>νόμου,<text:s/>και</text:span></text:p>
      <text:p text:style-name="P195"><text:span text:style-name="T195_1">ββ)<text:s/>Ένα<text:s/>μέρος<text:s/>θα<text:s/>χρησιμοποιείται<text:s/>από<text:s/>την<text:s/>Εταιρεία<text:s/>για<text:s/>επενδύσεις<text:s/>σύμφωνα<text:s/>με<text:s/>την<text:s/>παρ.<text:s/>2<text:s/>του<text:s/>άρθρου<text:s/>200<text:s/>του<text:s/>παρόντος<text:s/>νόμου<text:s/>και<text:s/>δύναται,<text:s/>επίσης,<text:s/>να<text:s/>διακρατηθεί<text:s/>για<text:s/>να<text:s/>καλυφθούν<text:s/>πιθανές<text:s/>μελλοντικές<text:s/>ζημιές.<text:s/>Η<text:s/>εταιρεία<text:s/>δύναται<text:s/>να<text:s/>αναθέτει,<text:s/>συνάπτοντας<text:s/>σύμβαση<text:s/>παροχής<text:s/>υπηρεσιών,<text:s/>την<text:s/>επένδυση<text:s/>μέρους<text:s/>των<text:s/>κεφαλαίων<text:s/>που<text:s/>είναι<text:s/>διαθέσιμα<text:s/>προς<text:s/>επένδυση,<text:s/>σύμφωνα<text:s/>με<text:s/>την<text:s/>παρούσα<text:s/>υποπερίπτωση,<text:s/>στο<text:s/>Επενδυτικό<text:s/>Ταμείο<text:s/>του<text:s/>άρθρου<text:s/>203Β<text:s/>ή<text:s/>να<text:s/>εισφέρει<text:s/>τα<text:s/>κεφάλαια<text:s/>αυτά<text:s/>στο<text:s/>Επενδυτικό<text:s/>Ταμείο<text:s/>προσαυξάνοντας<text:s/>το<text:s/>προς<text:s/>επένδυση<text:s/>κεφάλαιό<text:s/>του.</text:span></text:p>
      <text:p text:style-name="P196"><text:span text:style-name="T196_1">Τα<text:s/>κέρδη<text:s/>της<text:s/>Εταιρείας<text:s/>υπολογίζονται,<text:s/>όπως<text:s/>προβλέ-<text:s/>πεται<text:s/>στον<text:s/>Εσωτερικό<text:s/>Κανονισμό,<text:s/>στο<text:s/>κεφάλαιο<text:s/>«Πρότυπα<text:s/>χρηματοοικονομικής<text:s/>αναφοράς<text:s/>και<text:s/>πλαίσιο<text:s/>για<text:s/>την<text:s/>προετοιμασία<text:s/>της<text:s/>χρηματοοικονομικής<text:s/>αναφοράς».<text:s/>Η<text:s/>διανομή<text:s/>των<text:s/>κερδών<text:s/>της<text:s/>Εταιρείας,<text:s/>σύμφωνα<text:s/>με<text:s/>τις<text:s/>διατάξεις<text:s/>του<text:s/>παρόντος<text:s/>άρθρου<text:s/>και<text:s/>του<text:s/>άρθρου<text:s/>200,<text:s/>εγκρίνεται<text:s/>από<text:s/>την<text:s/>ετήσια<text:s/>τακτική<text:s/>γενική<text:s/>συνέλευση.</text:span></text:p>
      <text:p text:style-name="P197"><text:span text:style-name="T197_1">2.<text:s/>Οι<text:s/>διατάξεις<text:s/>του<text:s/>άρθρου<text:s/>12<text:s/>του<text:s/>ν.<text:s/>3864/2010<text:s/>και<text:s/>οι<text:s/>διατάξεις<text:s/>των<text:s/>παραγράφων<text:s/>14<text:s/>έως<text:s/>και<text:s/>18<text:s/>του<text:s/>άρθρου<text:s/>2<text:s/>του<text:s/>ν.<text:s/>3986/2011<text:s/>εξακολουθούν<text:s/>να<text:s/>εφαρμόζονται<text:s/>από<text:s/>το<text:s/>Τ.Χ.Σ.<text:s/>και<text:s/>το<text:s/>Τ.Α.Ι.ΠΕ.Δ.<text:s/>αντίστοιχα,<text:s/>και<text:s/>το<text:s/>Τ.Χ.Σ.<text:s/>θα<text:s/>μεταφέρει<text:s/>τα<text:s/>ποσά<text:s/>απευθείας<text:s/>στο<text:s/>Ελληνικό<text:s/>Δημόσιο.»</text:span></text:p>
      <text:p text:style-name="P198"><text:span text:style-name="T198_1">2.</text:span><text:span text:style-name="T198_2"><text:s/>Η<text:s/>παρ.<text:s/>1<text:s/>του<text:s/>άρθρου<text:s/>202<text:s/>του<text:s/>ν.<text:s/>4389/2016,<text:s/>περί<text:s/>υποχρεώσεων<text:s/>δημοσιότητας<text:s/>και<text:s/>διαφάνειας<text:s/>αντικαθίσταται<text:s/>ως<text:s/>εξής:</text:span></text:p>
      <text:p text:style-name="P199"><text:span text:style-name="T199_1">«1<text:s/>.<text:s/>Το<text:s/>Διοικητικό<text:s/>Συμβούλιο<text:s/>της<text:s/>Εταιρείας:<text:s/>α)<text:s/>υποβάλλει<text:s/>στη<text:s/>Βουλή<text:s/>των<text:s/>Ελλήνων<text:s/>ετήσια<text:s/>έκθεση<text:s/>ανάλυσης<text:s/>των<text:s/>πεπραγμένων<text:s/>του<text:s/>για<text:s/>τη<text:s/>σχετική<text:s/>περίοδο,<text:s/>η<text:s/>οποία<text:s/>συζητείται<text:s/>στην<text:s/>αρμόδια<text:s/>Επιτροπή<text:s/>της,<text:s/>β)<text:s/>υποβάλλει<text:s/>στη<text:s/>Βουλή<text:s/>των<text:s/>Ελλήνων<text:s/>το<text:s/>στρατηγικό<text:s/>σχέδιο<text:s/>μετά<text:s/>την<text:s/>έγκρισή<text:s/>του<text:s/>από<text:s/>τη<text:s/>γενική<text:s/>συνέλευση,<text:s/>το<text:s/>οποίο<text:s/>συζη-<text:s/>τείται<text:s/>στην<text:s/>αρμόδια<text:s/>Επιτροπή<text:s/>της.»</text:span></text:p>
      <text:h text:style-name="P200" text:outline-level="6"><text:span text:style-name="T200_1">Άρθρο<text:s/>14</text:span></text:h>
      <text:h text:style-name="P201" text:outline-level="6"><text:span text:style-name="T201_1">Θέματα<text:s/>προσωπικού<text:s/>της<text:s/>Ελληνικής<text:s/>Εταιρείας<text:s/>Συμμετοχών<text:s/>και<text:s/>Περιουσίας<text:s/>και<text:s/>των<text:s/>θυγατρικών<text:s/>της<text:s/>-<text:s/>Τροποποίηση<text:s/>παρ.<text:s/>3<text:s/>και<text:s/>προσθήκη<text:s/>παρ.<text:s/>5<text:s/>στο<text:s/>άρθρο<text:s/>203<text:s/>του<text:s/>ν.<text:s/>4389/2016</text:span></text:h>
      <text:p text:style-name="P202"><text:span text:style-name="T202_1">1.</text:span><text:span text:style-name="T202_2"><text:s/>Στην<text:s/>παρ.<text:s/>3<text:s/>του<text:s/>άρθρου<text:s/>203<text:s/>του<text:s/>ν.<text:s/>4389/2016<text:s/>(Α’<text:s/>94),<text:s/>περί<text:s/>θεμάτων<text:s/>προσωπικού<text:s/>της<text:s/>Εταιρείας<text:s/>και<text:s/>των<text:s/>άμεσων<text:s/>θυγατρικών<text:s/>της,<text:s/>η<text:s/>φράση<text:s/>«και<text:s/>οι<text:s/>άμεσες<text:s/>θυγατρικές»<text:s/>αντικαθίσταται<text:s/>από<text:s/>τη<text:s/>φράση<text:s/>«οι<text:s/>άμεσες<text:s/>και<text:s/>οι<text:s/>λοιπές<text:s/>θυγατρικές»,<text:s/>και<text:s/>η<text:s/>παρ.<text:s/>3<text:s/>διαμορφώνεται<text:s/>ως<text:s/>εξής:</text:span></text:p>
      <text:p text:style-name="P203"><text:span text:style-name="T203_1">«3.<text:s/>Η<text:s/>Εταιρεία,<text:s/>οι<text:s/>άμεσες<text:s/>και<text:s/>οι<text:s/>λοιπές<text:s/>θυγατρικές<text:s/>της<text:s/>μπορούν<text:s/>να<text:s/>αποφασίσουν<text:s/>τη<text:s/>μεταφορά<text:s/>εργαζομένων<text:s/>από<text:s/>την<text:s/>Εταιρεία<text:s/>στις<text:s/>θυγατρικές<text:s/>αυτές<text:s/>ή<text:s/>από<text:s/>μία<text:s/>από<text:s/>τις<text:s/>θυγατρικές<text:s/>αυτές<text:s/>σε<text:s/>άλλη<text:s/>ή<text:s/>στην<text:s/>Εταιρεία.»</text:span></text:p>
      <text:p text:style-name="P204"><text:span text:style-name="T204_1">2.</text:span><text:span text:style-name="T204_2"><text:s/>Στο<text:s/>άρθρο<text:s/>203<text:s/>του<text:s/>ν.<text:s/>4389/2016<text:s/>προστίθεται<text:s/>παρ.<text:s/>5<text:s/>ως<text:s/>εξής:</text:span></text:p>
      <text:p text:style-name="P205"><text:span text:style-name="T205_1">«5.<text:s/>Η<text:s/>Εταιρεία<text:s/>Ακινήτων<text:s/>του<text:s/>Δημοσίου<text:s/>Α.Ε.<text:s/>καταρτίζει<text:s/>κανονισμό<text:s/>προσωπικού<text:s/>με<text:s/>απόφαση<text:s/>του<text:s/>διοικητικού<text:s/>της<text:s/>συμβουλίου<text:s/>που<text:s/>εγκρίνεται<text:s/>από<text:s/>τη<text:s/>γενική<text:s/>της<text:s/>συνέλευση.»</text:span></text:p>
      <text:h text:style-name="P206" text:outline-level="2"><text:span text:style-name="T206_1">ΚΕΦΑΛΑΙΟ<text:s/>Δ’</text:span></text:h>
      <text:h text:style-name="P207" text:outline-level="2"><text:span text:style-name="T207_1">ΣΥΣΤΑΣΗ<text:s/>ΚΑΙ<text:s/>ΛΕΙΤΟΥΡΓΙΑ<text:s/>ΕΠΕΝΔΥΤΙΚΟΥ<text:s/>ΤΑΜΕΙΟΥ<text:s/>-<text:s/>ΤΡΟΠΟΠΟΙΗΣΗ<text:s/>Ν.<text:s/>4389/2016</text:span></text:h>
      <text:h text:style-name="P208" text:outline-level="6"><text:span text:style-name="T208_1">Άρθρο<text:s/>15</text:span></text:h>
      <text:h text:style-name="P209" text:outline-level="6"><text:span text:style-name="T209_1">Διάθεση<text:s/>αντισταθμίσματος<text:s/>από<text:s/>την<text:s/>επαναμεταβίβαση<text:s/>των<text:s/>μετοχών<text:s/>της<text:s/>Εταιρείας<text:s/>Υδρεύσεως<text:s/>και<text:s/>Αποχετεύσεως<text:s/>Πρωτευούσης<text:s/>και<text:s/>της<text:s/>Εταιρείας<text:s/>Ύδρευσης<text:s/>και<text:s/>Αποχέτευσης<text:s/>Θεσσαλονίκης<text:s/>από<text:s/>την<text:s/>Ελληνική<text:s/>Εταιρεία<text:s/>Συμμετοχών<text:s/>και<text:s/>Περιουσίας<text:s/>προς<text:s/>το<text:s/>Ελληνικό<text:s/>Δημόσιο<text:s/>-<text:s/>Προσθήκη<text:s/>Υποκεφαλαίου<text:s/>ΔΑ<text:s/>και<text:s/>άρθρου<text:s/>203Α<text:s/>στον<text:s/>ν.<text:s/>4389/2016</text:span></text:h>
      <text:p text:style-name="P210"><text:span text:style-name="T210_1">Στον<text:s/>ν.<text:s/>4389/2016<text:s/>(Α’<text:s/>94)<text:s/>προστίθενται<text:s/>Υποκεφάλαιο<text:s/>ΔΑ<text:s/>και<text:s/>άρθρο<text:s/>203Α<text:s/>ως<text:s/>εξής:</text:span></text:p>
      <text:p text:style-name="P211"><text:span text:style-name="T211_1">«ΥΠΟΚΕΦΑΛΑΙΟ<text:s/>ΔΑ</text:span></text:p>
      <text:p text:style-name="P212"><text:span text:style-name="T212_1">ΣΥΣΤΑΣΗ<text:s/>ΚΑΙ<text:s/>ΛΕΙΤΟΥΡΓΙΑ</text:span></text:p>
      <text:p text:style-name="P213"><text:span text:style-name="T213_1">ΕΠΕΝΔΥΤΙΚΟΥ<text:s/>ΤΑΜΕΙΟΥ</text:span></text:p>
      <text:p text:style-name="P214"><text:span text:style-name="T214_1">Άρθρο<text:s/>203Α</text:span></text:p>
      <text:p text:style-name="P215"><text:span text:style-name="T215_1">Διάθεση<text:s/>αντισταθμίσματος<text:s/>από<text:s/>την<text:s/>επαναμεταβίβαση<text:s/>των<text:s/>μετοχών<text:s/>της</text:span></text:p>
      <text:p text:style-name="P216"><text:span text:style-name="T216_1">Εταιρείας<text:s/>Υδρεύσεως<text:s/>και<text:s/>Αποχετεύσεως</text:span></text:p>
      <text:p text:style-name="P217"><text:span text:style-name="T217_1">Πρωτευούσης<text:s/>και<text:s/>της<text:s/>Εταιρείας<text:s/>Ύδρευσης</text:span></text:p>
      <text:p text:style-name="P218"><text:span text:style-name="T218_1">και<text:s/>Αποχέτευσης<text:s/>Θεσσαλονίκης<text:s/>από<text:s/>την</text:span></text:p>
      <text:p text:style-name="P219"><text:span text:style-name="T219_1">Ελληνική<text:s/>Εταιρεία<text:s/>Συμμετοχών<text:s/>και</text:span></text:p>
      <text:p text:style-name="P220"><text:span text:style-name="T220_1">Περιουσίας<text:s/>προς<text:s/>το<text:s/>Ελληνικό<text:s/>Δημόσιο</text:span></text:p>
      <text:p text:style-name="P221"><text:span text:style-name="T221_1">Το<text:s/>αντιστάθμισμα<text:s/>από<text:s/>την<text:s/>επαναμεταβίβαση<text:s/>του<text:s/>συνόλου<text:s/>των<text:s/>μετοχών<text:s/>της<text:s/>Εταιρείας<text:s/>Υδρεύσεως<text:s/>και<text:s/>Αποχετεύσεως<text:s/>Πρωτευούσης<text:s/>Α.Ε.<text:s/>και<text:s/>της<text:s/>Εταιρείας<text:s/>Ύδρευσης<text:s/>και<text:s/>Αποχέτευσης<text:s/>Θεσσαλονίκης<text:s/>Α.Ε.<text:s/>που<text:s/>κατείχε<text:s/>η<text:s/>Ελληνική<text:s/>Εταιρεία<text:s/>Συμμετοχών<text:s/>και<text:s/>Περιουσίας<text:s/>(Ε.Ε.ΣΥ.Π.)<text:s/>του<text:s/>άρθρου<text:s/>184<text:s/>του<text:s/>παρόντος,<text:s/>προς<text:s/>το<text:s/>Ελληνικό<text:s/>Δημόσιο,<text:s/>σύμφωνα<text:s/>με<text:s/>την<text:s/>παρ.<text:s/>1<text:s/>του<text:s/>άρθρου<text:s/>64<text:s/>του<text:s/>ν.<text:s/>5045/2023<text:s/>(Α’<text:s/>136)<text:s/>και<text:s/>το<text:s/>οποίο<text:s/>ανέρχεται<text:s/>στο<text:s/>ποσό<text:s/>των<text:s/>εξακοσίων<text:s/>επτά<text:s/>εκατομμυρίων<text:s/>(607.000.000)<text:s/>ευρώ,<text:s/>αποδίδεται<text:s/>στην<text:s/>Ε.Ε.ΣΥ.Π.<text:s/>και<text:s/>διατίθεται,<text:s/>κατά<text:s/>παρέκκλιση<text:s/>από<text:s/>το<text:s/>άρθρο<text:s/>199<text:s/>του<text:s/>παρόντος,<text:s/>ως<text:s/>εξής:</text:span></text:p>
      <text:p text:style-name="P222"><text:span text:style-name="T222_1">α)<text:s/>πενήντα<text:s/>τοις<text:s/>εκατό<text:s/>(50%)<text:s/>του<text:s/>αντισταθμίσματος<text:s/>καταβάλλεται<text:s/>από<text:s/>την<text:s/>Ε.Ε.ΣΥ.Π.<text:s/>απευθείας<text:s/>στο<text:s/>Ελληνικό<text:s/>Δημόσιο,<text:s/>εντός<text:s/>τριάντα<text:s/>(30)<text:s/>ημερών<text:s/>από<text:s/>την<text:s/>είσπραξή<text:s/>του<text:s/>και<text:s/>διατίθεται<text:s/>για<text:s/>την<text:s/>αποπληρωμή<text:s/>των<text:s/>διεθνών<text:s/>υποχρεώσεων<text:s/>του<text:s/>ν.<text:s/>4336/2015<text:s/>(Α’<text:s/>94),<text:s/>και</text:span></text:p>
      <text:p text:style-name="P223"><text:span text:style-name="T223_1">β)<text:s/>το<text:s/>υπόλοιπο<text:s/>πενήντα<text:s/>τοις<text:s/>εκατό<text:s/>(50%)<text:s/>του<text:s/>αντισταθμίσματος<text:s/>διατίθεται<text:s/>για<text:s/>τον<text:s/>σχηματισμό<text:s/>ειδικού<text:s/>απο-<text:s/>θεματικού,<text:s/>προκειμένου<text:s/>να<text:s/>χρησιμοποιηθεί<text:s/>ως<text:s/>αρχικό<text:s/>επενδυτικό<text:s/>κεφάλαιο<text:s/>της<text:s/>Ε.Ε.ΣΥ.Π.<text:s/>για<text:s/>τη<text:s/>σύσταση<text:s/>του<text:s/>Επενδυτικού<text:s/>Ταμείου<text:s/>του<text:s/>άρθρου<text:s/>203B.»</text:span></text:p>
      <text:h text:style-name="P224" text:outline-level="6"><text:span text:style-name="T224_1">Άρθρο<text:s/>16</text:span></text:h>
      <text:h text:style-name="P225" text:outline-level="6"><text:span text:style-name="T225_1">Σύσταση<text:s/>και<text:s/>διαχείριση<text:s/>Επενδυτικού<text:s/>Ταμείου<text:s/>-</text:span></text:h>
      <text:p text:style-name="P226"><text:span text:style-name="T226_1">Προσθήκη<text:s/>άρθρου<text:s/>203Β<text:s/>στον<text:s/>ν.<text:s/>4389/2016</text:span></text:p>
      <text:p text:style-name="P227"><text:span text:style-name="T227_1">Στον<text:s/>ν.<text:s/>4389/2016<text:s/>(Α’<text:s/>94)<text:s/>προστίθεται<text:s/>άρθρο<text:s/>203Β<text:s/>ως<text:s/>εξής:</text:span></text:p>
      <text:p text:style-name="P228"><text:span text:style-name="T228_1">«Άρθρο<text:s/>203Β</text:span></text:p>
      <text:p text:style-name="P229"><text:span text:style-name="T229_1">Σύσταση<text:s/>και<text:s/>διαχείριση<text:s/>Επενδυτικού<text:s/>Ταμείου</text:span></text:p>
      <text:p text:style-name="P230"><text:span text:style-name="T230_1">1.<text:s/>Η<text:s/>Ελληνική<text:s/>Εταιρεία<text:s/>Συμμετοχών<text:s/>και<text:s/>Περιουσίας<text:s/>(Ε.Ε.ΣΥ.Π.),<text:s/>με<text:s/>απόφαση<text:s/>της<text:s/>γενικής<text:s/>της<text:s/>συνέλευσης<text:s/>που<text:s/>λαμβάνεται<text:s/>μετά<text:s/>από<text:s/>εισήγηση<text:s/>του<text:s/>διοικητικού<text:s/>συμβουλίου,<text:s/>συστήνει<text:s/>Επενδυτικό<text:s/>Ταμείο<text:s/>για<text:s/>την<text:s/>προώθηση<text:s/>και<text:s/>χρηματοδότηση<text:s/>ή<text:s/>συγχρηματοδότηση<text:s/>αναπτυξιακών<text:s/>επενδυτικών<text:s/>δραστηριοτήτων,<text:s/>οι<text:s/>οποίες<text:s/>θα<text:s/>έχουν<text:s/>σημαντικό<text:s/>αντίκτυπο<text:s/>στην<text:s/>κοινωνική<text:s/>και<text:s/>οικονομική<text:s/>ανάπτυξη<text:s/>και<text:s/>προοπτικές<text:s/>δημιουργίας<text:s/>υπεραξιών.<text:s/>Η<text:s/>νομική<text:s/>μορφή<text:s/>που<text:s/>λαμβάνει<text:s/>το<text:s/>Επενδυτικό<text:s/>Ταμείο<text:s/>καθορίζεται<text:s/>βάσει<text:s/>της<text:s/>παρ.<text:s/>4.</text:span></text:p>
      <text:p text:style-name="P231"><text:span text:style-name="T231_1">2.<text:s/>Η<text:s/>αποστολή<text:s/>του<text:s/>Επενδυτικού<text:s/>Ταμείου<text:s/>είναι<text:s/>να<text:s/>επενδύει<text:s/>σε<text:s/>αναπτυξιακούς<text:s/>τομείς<text:s/>προς<text:s/>όφελος<text:s/>της<text:s/>ελληνικής<text:s/>οικονομίας<text:s/>και<text:s/>να<text:s/>υποστηρίζει<text:s/>τη<text:s/>μόχλευση<text:s/>πρόσθετων<text:s/>επενδύσεων.</text:span></text:p>
      <text:p text:style-name="P232"><text:span text:style-name="T232_1">3.<text:s/>Αρχικό<text:s/>επενδυτικό<text:s/>κεφάλαιο<text:s/>του<text:s/>Επενδυτικού<text:s/>Ταμείου<text:s/>είναι<text:s/>το<text:s/>ειδικό<text:s/>αποθεματικό<text:s/>που<text:s/>σχηματίζεται<text:s/>από<text:s/>το<text:s/>ήμισυ<text:s/>του<text:s/>αντισταθμίσματος<text:s/>από<text:s/>την<text:s/>επαναμεταβίβαση<text:s/>των<text:s/>μετοχών<text:s/>της<text:s/>Εταιρείας<text:s/>Υδρεύσεως<text:s/>και<text:s/>Αποχετεύσε-<text:s/>ως<text:s/>Πρωτευούσης<text:s/>και<text:s/>της<text:s/>Εταιρείας<text:s/>Ύδρευσης<text:s/>και<text:s/>Αποχέτευσης<text:s/>Θεσσαλονίκης<text:s/>προς<text:s/>το<text:s/>Ελληνικό<text:s/>Δημόσιο<text:s/>και<text:s/>διατίθεται<text:s/>για<text:s/>τον<text:s/>σκοπό<text:s/>αυτόν,<text:s/>σύμφωνα<text:s/>με<text:s/>την<text:s/>περ.<text:s/>β)<text:s/>του<text:s/>άρθρου<text:s/>203Α.</text:span></text:p>
      <text:p text:style-name="P233"><text:span text:style-name="T233_1">4.<text:s/>Το<text:s/>Επενδυτικό<text:s/>Ταμείο<text:s/>λαμβάνει<text:s/>τη<text:s/>νομική<text:s/>μορφή<text:s/>που<text:s/>είναι<text:s/>η<text:s/>πλέον<text:s/>πρόσφορη<text:s/>για<text:s/>την<text:s/>εκπλήρωση<text:s/>των<text:s/>σκοπών<text:s/>του,<text:s/>ιδίως<text:s/>δε<text:s/>τη<text:s/>μορφή:</text:span></text:p>
      <text:p text:style-name="P234"><text:span text:style-name="T234_1">α)<text:s/>Αμοιβαίου<text:s/>Κεφαλαίου<text:s/>Επιχειρηματικών<text:s/>Συμμετοχών<text:s/>του<text:s/>άρθρου<text:s/>7<text:s/>του<text:s/>ν.<text:s/>2992/2002<text:s/>(Α’<text:s/>54),<text:s/>ή</text:span></text:p>
      <text:p text:style-name="P235"><text:span text:style-name="T235_1">β)<text:s/>Οργανισμού<text:s/>Εναλλακτικών<text:s/>Επενδύσεων<text:s/>της<text:s/>περ.<text:s/>α)<text:s/>της<text:s/>παρ.<text:s/>1<text:s/>του<text:s/>άρθρου<text:s/>4<text:s/>του<text:s/>ν.<text:s/>4209/2013<text:s/>(Α’<text:s/>253),<text:s/>ανοικτού<text:s/>ή<text:s/>κλειστού<text:s/>τύπου,<text:s/>ή</text:span></text:p>
      <text:p text:style-name="P236"><text:span text:style-name="T236_1">γ)<text:s/>ανώνυμης<text:s/>εταιρείας<text:s/>κεφαλαίου<text:s/>και<text:s/>συμμετοχών,<text:s/>άμεσης<text:s/>θυγατρικής<text:s/>της<text:s/>Ε.Ε.ΣΥ.Π.,<text:s/>κατά<text:s/>την<text:s/>παρ.<text:s/>2<text:s/>του<text:s/>άρθρου<text:s/>188,<text:s/>ή</text:span></text:p>
      <text:p text:style-name="P237"><text:span text:style-name="T237_1">δ)<text:s/>οποιαδήποτε<text:s/>άλλη<text:s/>μορφή,<text:s/>με<text:s/>ή<text:s/>χωρίς<text:s/>νομική<text:s/>προσωπικότητα,<text:s/>θεωρείται<text:s/>κατά<text:s/>την<text:s/>κρίση<text:s/>της<text:s/>γενικής<text:s/>συνέλευσης<text:s/>της<text:s/>Ε.Ε.ΣΥ.Π.<text:s/>πρόσφορη<text:s/>για<text:s/>την<text:s/>εκπλήρωση<text:s/>των<text:s/>σκοπών<text:s/>της<text:s/>παρ.<text:s/>1,<text:s/>σύμφωνα<text:s/>με<text:s/>τη<text:s/>νομοθεσία<text:s/>και<text:s/>αφού<text:s/>ληφθούν<text:s/>υπόψη<text:s/>οι<text:s/>αντίστοιχες<text:s/>βέλτιστες<text:s/>ευρωπαϊκές<text:s/>και<text:s/>διεθνείς<text:s/>πρακτικές<text:s/>και<text:s/>η<text:s/>επίδραση<text:s/>της<text:s/>νομικής<text:s/>μορφής<text:s/>που<text:s/>θα<text:s/>επιλεγεί<text:s/>στους<text:s/>εθνικούς<text:s/>λογαριασμούς.</text:span></text:p>
      <text:p text:style-name="P238"><text:span text:style-name="T238_1">Για<text:s/>την<text:s/>επίτευξη<text:s/>του<text:s/>σκοπού<text:s/>των<text:s/>παρ.<text:s/>1<text:s/>και<text:s/>2,<text:s/>το<text:s/>Επενδυτικό<text:s/>Ταμείο<text:s/>διαχειρίζεται<text:s/>το<text:s/>επενδυτικό<text:s/>του<text:s/>κεφάλαιο,<text:s/>αποκλειστικά,<text:s/>σύμφωνα<text:s/>με:<text:s/>α)<text:s/>επενδυτικά<text:s/>κριτήρια<text:s/>της<text:s/>ιδιωτικής<text:s/>οικονομίας,<text:s/>β)<text:s/>τους<text:s/>διεθνώς<text:s/>αποδεκτούς<text:s/>κανόνες,<text:s/>όρους<text:s/>και<text:s/>κριτήρια<text:s/>που<text:s/>χρησιμοποιούνται<text:s/>από<text:s/>αντίστοιχα<text:s/>επενδυτικά<text:s/>ταμεία,<text:s/>καθώς<text:s/>και<text:s/>τις<text:s/>διεθνώς<text:s/>αποδεκτές<text:s/>πρακτικές<text:s/>και<text:s/>μεθόδους<text:s/>για<text:s/>επενδύσεις<text:s/>αυτής<text:s/>της<text:s/>μορφής,<text:s/>βάσει<text:s/>των<text:s/>επενδυτικών<text:s/>κατευθύνσεων<text:s/>του<text:s/>άρθρου<text:s/>203Δ.</text:span></text:p>
      <text:p text:style-name="P239"><text:span text:style-name="T239_1">5.<text:s/>Με<text:s/>την<text:s/>απόφαση<text:s/>της<text:s/>γενικής<text:s/>συνέλευσης<text:s/>της<text:s/>παρ.<text:s/>1<text:s/>συστήνεται<text:s/>άμεση<text:s/>θυγατρική<text:s/>εταιρεία<text:s/>με<text:s/>αποκλειστικό<text:s/>σκοπό<text:s/>τη<text:s/>διαχείριση<text:s/>του<text:s/>Επενδυτικού<text:s/>Ταμείου,<text:s/>αν<text:s/>αυτό<text:s/>απαιτείται<text:s/>από<text:s/>τη<text:s/>νομοθεσία<text:s/>που<text:s/>διέπει<text:s/>τη<text:s/>νομική<text:s/>του<text:s/>μορφή.</text:span></text:p>
      <text:p text:style-name="P240"><text:span text:style-name="T240_1">6.<text:s/>Άμεση<text:s/>θυγατρική<text:s/>που<text:s/>συστήνεται<text:s/>σύμφωνα<text:s/>με<text:s/>τις<text:s/>παρ.<text:s/>4<text:s/>και<text:s/>5<text:s/>δεν<text:s/>ανήκει<text:s/>στον<text:s/>δημόσιο<text:s/>τομέα,<text:s/>όπως<text:s/>ορίζεται<text:s/>στην<text:s/>περ.<text:s/>α)<text:s/>της<text:s/>παρ.<text:s/>1<text:s/>του<text:s/>άρθρου<text:s/>14<text:s/>του<text:s/>ν.<text:s/>4270/2014<text:s/>(Α’<text:s/>143)<text:s/>και<text:s/>δεν<text:s/>εφαρμόζεται<text:s/>για<text:s/>τις<text:s/>προμή-<text:s/>θειές<text:s/>της<text:s/>ο<text:s/>ν.<text:s/>4412/2016<text:s/>(Α’<text:s/>147).<text:s/>Η<text:s/>Εταιρεία<text:s/>της<text:s/>παρούσας<text:s/>καταρτίζει<text:s/>Εσωτερικό<text:s/>Κανονισμό<text:s/>κατά<text:s/>παρέκκλιση<text:s/>από<text:s/>το<text:s/>άρθρο<text:s/>189,<text:s/>με<text:s/>την<text:s/>επιφύλαξη<text:s/>του<text:s/>ενωσιακού<text:s/>δικαίου.</text:span></text:p>
      <text:p text:style-name="P241"><text:span text:style-name="T241_1">7.<text:s/>Με<text:s/>την<text:s/>απόφαση<text:s/>της<text:s/>παρ.<text:s/>1<text:s/>ορίζονται<text:s/>τα<text:s/>όργανα<text:s/>που<text:s/>δύνανται<text:s/>να<text:s/>παρέχουν<text:s/>συμβουλευτική<text:s/>υποστήριξη,<text:s/>να<text:s/>αξιολογούν,<text:s/>εισηγούνται<text:s/>και<text:s/>αποφασίζουν<text:s/>για<text:s/>τις<text:s/>επενδύσεις<text:s/>του<text:s/>Επενδυτικού<text:s/>Ταμείου<text:s/>και<text:s/>να<text:s/>ασκούν<text:s/>τις<text:s/>υπόλοιπες<text:s/>αρμοδιότητες<text:s/>που<text:s/>σχετίζονται<text:s/>με<text:s/>τη<text:s/>λειτουργία<text:s/>του<text:s/>και<text:s/>τη<text:s/>διαχείριση<text:s/>των<text:s/>επενδύ-<text:s/>σεών<text:s/>του.<text:s/>Τα<text:s/>ανωτέρω<text:s/>όργανα<text:s/>δύναται<text:s/>να<text:s/>περιλαμβάνουν<text:s/>τη<text:s/>Συμβουλευτική<text:s/>Επιτροπή,<text:s/>την<text:s/>Επενδυτική<text:s/>Επιτροπή<text:s/>και<text:s/>την<text:s/>Επιτροπή<text:s/>Αξιολόγησης<text:s/>και<text:s/>Διαχείρισης<text:s/>Κινδύνων.</text:span></text:p>
      <text:p text:style-name="P242"><text:span text:style-name="T242_1">8.<text:s/>Το<text:s/>Ελληνικό<text:s/>Δημόσιο<text:s/>δεν<text:s/>έχει<text:s/>καμίας<text:s/>μορφής<text:s/>εγγυητική<text:s/>ή<text:s/>άλλη<text:s/>ευθύνη<text:s/>σε<text:s/>σχέση<text:s/>με<text:s/>το<text:s/>Επενδυτικό<text:s/>Ταμείο.»</text:span></text:p>
      <text:h text:style-name="P243" text:outline-level="6"><text:span text:style-name="T243_1">Άρθρο<text:s/>17</text:span></text:h>
      <text:h text:style-name="P244" text:outline-level="6"><text:span text:style-name="T244_1">Κανόνες<text:s/>λειτουργίας<text:s/>του<text:s/>Επενδυτικού<text:s/>Ταμείου<text:s/>-<text:s/>Προσθήκη<text:s/>άρθρου<text:s/>203Γ<text:s/>στον<text:s/>ν.<text:s/>4389/2016</text:span></text:h>
      <text:p text:style-name="P245"><text:span text:style-name="T245_1">Στον<text:s/>ν.<text:s/>4389/2016<text:s/>(Α’<text:s/>94)<text:s/>προστίθεται<text:s/>άρθρο<text:s/>203Γ<text:s/>ως<text:s/>εξής:</text:span></text:p>
      <text:p text:style-name="P246"><text:span text:style-name="T246_1">«Άρθρο<text:s/>203Γ</text:span></text:p>
      <text:p text:style-name="P247"><text:span text:style-name="T247_1">Κανόνες<text:s/>λειτουργίας<text:s/>του<text:s/>Επενδυτικού<text:s/>Ταμείου</text:span></text:p>
      <text:p text:style-name="P248"><text:span text:style-name="T248_1">1.<text:s/>Τα<text:s/>ρευστά<text:s/>διαθέσιμα<text:s/>της<text:s/>Ελληνικής<text:s/>Εταιρείας<text:s/>Συμμετοχών<text:s/>και<text:s/>Περιουσίας<text:s/>(Ε.Ε.ΣΥ.Π.),<text:s/>που<text:s/>σχηματίζουν<text:s/>το<text:s/>ειδικό<text:s/>αποθεματικό<text:s/>που<text:s/>χρησιμοποιείται<text:s/>ως<text:s/>αρχικό<text:s/>επενδυτικό<text:s/>κεφάλαιο<text:s/>για<text:s/>τη<text:s/>σύσταση<text:s/>του<text:s/>Επενδυτικού<text:s/>Ταμείου,<text:s/>σύμφωνα<text:s/>με<text:s/>την<text:s/>περ.<text:s/>β)<text:s/>του<text:s/>άρθρου<text:s/>203Α,<text:s/>τηρούνται<text:s/>σε<text:s/>ειδικό<text:s/>λογαριασμό<text:s/>ταμειακής<text:s/>διαχείρισης<text:s/>στην<text:s/>Τράπεζα<text:s/>της<text:s/>Ελλάδος.<text:s/>Ανάληψη<text:s/>των<text:s/>διαθεσίμων<text:s/>αυτών<text:s/>γίνεται<text:s/>μόνο<text:s/>στον<text:s/>βαθμό<text:s/>που<text:s/>απαιτείται<text:s/>για:</text:span></text:p>
      <text:p text:style-name="P249"><text:span text:style-name="T249_1">α)<text:s/>την<text:s/>υλοποίηση<text:s/>των<text:s/>επενδύσεων<text:s/>του<text:s/>Επενδυτικού<text:s/>Ταμείου,<text:s/>κατόπιν<text:s/>αντίστοιχης<text:s/>οριστικής<text:s/>επενδυτικής<text:s/>απόφασης<text:s/>για<text:s/>εγκεκριμένη<text:s/>επένδυση<text:s/>που<text:s/>είναι<text:s/>σύμφωνη<text:s/>με<text:s/>την<text:s/>επενδυτική<text:s/>πολιτική<text:s/>του<text:s/>Επενδυτικού<text:s/>Ταμείου,<text:s/>β)<text:s/>την<text:s/>κάλυψη<text:s/>δαπανών<text:s/>σύστασης<text:s/>του<text:s/>Επενδυτικού<text:s/>Ταμείου,<text:s/>και</text:span></text:p>
      <text:p text:style-name="P250"><text:span text:style-name="T250_1">γ)<text:s/>την<text:s/>κάλυψη<text:s/>των<text:s/>ετήσιων<text:s/>λειτουργικών<text:s/>εξόδων<text:s/>και<text:s/>δαπανών<text:s/>του<text:s/>Επενδυτικού<text:s/>Ταμείου,<text:s/>βάσει<text:s/>του<text:s/>εγκεκριμένου<text:s/>προϋπολογισμού.</text:span></text:p>
      <text:p text:style-name="P251"><text:span text:style-name="T251_1">2.<text:s/>Απαγορεύεται<text:s/>η<text:s/>διάθεση<text:s/>των<text:s/>ρευστών<text:s/>διαθεσίμων<text:s/>της<text:s/>παρ.<text:s/>1<text:s/>για<text:s/>να<text:s/>αποκτηθούν:</text:span></text:p>
      <text:p text:style-name="P252"><text:span text:style-name="T252_1">α)<text:s/>ακίνητα,</text:span></text:p>
      <text:p text:style-name="P253"><text:span text:style-name="T253_1">β)<text:s/>ρευστοποιήσιμα<text:s/>ή<text:s/>μη<text:s/>στοιχεία<text:s/>ενεργητικού<text:s/>επιχειρήσεων<text:s/>με<text:s/>κινητές<text:s/>αξίες,</text:span></text:p>
      <text:p text:style-name="P254"><text:span text:style-name="T254_1">γ)<text:s/>παράγωγα<text:s/>ή<text:s/>άλλα<text:s/>χρηματοπιστωτικά<text:s/>μέσα<text:s/>που<text:s/>είναι<text:s/>εισηγμένα<text:s/>σε<text:s/>οργανωμένη<text:s/>αγορά<text:s/>της<text:s/>Ελλάδας<text:s/>ή<text:s/>του<text:s/>εξωτερικού<text:s/>ή<text:s/>μερίδια<text:s/>σε<text:s/>Αμοιβαία<text:s/>Κεφάλαια<text:s/>Ακίνητης<text:s/>Περιουσίας,<text:s/>και</text:span></text:p>
      <text:p text:style-name="P255"><text:span text:style-name="T255_1">δ)<text:s/>συμμετοχές<text:s/>σε<text:s/>Ανώνυμες<text:s/>Εταιρείες<text:s/>Επενδύσεων<text:s/>σε<text:s/>Ακίνητη<text:s/>Περιουσία<text:s/>του<text:s/>ν.<text:s/>2778/1999<text:s/>(Α’<text:s/>295).</text:span></text:p>
      <text:p text:style-name="P256"><text:span text:style-name="T256_1">3.<text:s/>Αν<text:s/>το<text:s/>Επενδυτικό<text:s/>Ταμείο<text:s/>λάβει<text:s/>μορφή<text:s/>που<text:s/>επιτρέπει<text:s/>τη<text:s/>συμμετοχή<text:s/>και<text:s/>τρίτων<text:s/>επενδυτών<text:s/>και,<text:s/>ιδίως,<text:s/>αν<text:s/>συστα-<text:s/>θεί<text:s/>ως<text:s/>Αμοιβαίο<text:s/>Κεφάλαιο<text:s/>Επιχειρηματικών<text:s/>Συμμετοχών<text:s/>ή<text:s/>άλλης<text:s/>μορφής<text:s/>Οργανισμός<text:s/>Εναλλακτικών<text:s/>Επενδύσεων,<text:s/>δύναται<text:s/>να<text:s/>προσκαλεί,<text:s/>στο<text:s/>πλαίσιο<text:s/>της<text:s/>επενδυτικής<text:s/>του<text:s/>πολιτικής,<text:s/>άλλα<text:s/>επενδυτικά<text:s/>κεφάλαια,<text:s/>ιδιωτικούς<text:s/>επενδυτικούς<text:s/>και<text:s/>χρηματοδοτικούς<text:s/>φορείς<text:s/>που<text:s/>εδρεύουν<text:s/>στην<text:s/>Ελλάδα<text:s/>ή<text:s/>σε<text:s/>άλλο<text:s/>κράτος<text:s/>μέλος<text:s/>της<text:s/>Ευρωπαϊκής<text:s/>Ένωσης<text:s/>ή<text:s/>σε<text:s/>τρίτη<text:s/>χώρα,<text:s/>καθώς<text:s/>και<text:s/>άλλα<text:s/>διεθνή<text:s/>ή<text:s/>εθνικά<text:s/>επενδυτικά<text:s/>ταμεία<text:s/>και<text:s/>οργανισμούς,<text:s/>να<text:s/>συμμετάσχουν<text:s/>ως<text:s/>συνεπενδυτές<text:s/>στο<text:s/>Επενδυτικό<text:s/>Ταμείο.»</text:span></text:p>
      <text:h text:style-name="P257" text:outline-level="6"><text:span text:style-name="T257_1">Άρθρο<text:s/>18</text:span></text:h>
      <text:h text:style-name="P258" text:outline-level="6"><text:span text:style-name="T258_1">Επενδυτικές<text:s/>κατευθύνσεις<text:s/>του<text:s/>Επενδυτικού<text:s/>Ταμείου<text:s/>-<text:s/>Προσθήκη<text:s/>άρθρου<text:s/>203Δ<text:s/>στον</text:span></text:h>
      <text:p text:style-name="P259"><text:span text:style-name="T259_1">ν.<text:s/>4389/2016</text:span></text:p>
      <text:p text:style-name="P260"><text:span text:style-name="T260_1">Στον<text:s/>ν.<text:s/>4389/2016<text:s/>(Α’<text:s/>94)<text:s/>προστίθεται<text:s/>άρθρο<text:s/>203Δ<text:s/>ως<text:s/>εξής:</text:span></text:p>
      <text:p text:style-name="P261"><text:span text:style-name="T261_1">«Άρθρο<text:s/>203Δ</text:span></text:p>
      <text:p text:style-name="P262"><text:span text:style-name="T262_1">Επενδυτικές<text:s/>κατευθύνσεις<text:s/>του</text:span></text:p>
      <text:p text:style-name="P263"><text:span text:style-name="T263_1">Επενδυτικού<text:s/>Ταμείου</text:span></text:p>
      <text:p text:style-name="P264"><text:span text:style-name="T264_1">1.<text:s/>Η<text:s/>επενδυτική<text:s/>πολιτική<text:s/>του<text:s/>Επενδυτικού<text:s/>Ταμείου<text:s/>καταρτίζεται<text:s/>με<text:s/>βάση<text:s/>τις<text:s/>κατευθύνσεις<text:s/>του<text:s/>παρόντος<text:s/>και<text:s/>περιλαμβάνεται<text:s/>στον<text:s/>Εσωτερικό<text:s/>Κανονισμό<text:s/>επενδύσεων<text:s/>που<text:s/>καταρτίζεται<text:s/>από<text:s/>το<text:s/>όργανο<text:s/>που<text:s/>προσδιορίζεται<text:s/>με<text:s/>την<text:s/>απόφαση<text:s/>της<text:s/>παρ.<text:s/>1<text:s/>του<text:s/>άρθρου<text:s/>203Β.</text:span></text:p>
      <text:p text:style-name="P265"><text:span text:style-name="T265_1">2.<text:s/>Ο<text:s/>εσωτερικός<text:s/>κανονισμός<text:s/>επενδύσεων<text:s/>καθορίζει<text:s/>ιδίως:</text:span></text:p>
      <text:p text:style-name="P266"><text:span text:style-name="T266_1">α)<text:s/>το<text:s/>στρατηγικό<text:s/>σχέδιο<text:s/>και<text:s/>την<text:s/>επενδυτική<text:s/>πολιτική,<text:s/>β)<text:s/>τους<text:s/>κλάδους,<text:s/>στους<text:s/>οποίους<text:s/>επενδύει<text:s/>το<text:s/>Επενδυτικό<text:s/>Ταμείο,</text:span></text:p>
      <text:p text:style-name="P267"><text:span text:style-name="T267_1">γ)<text:s/>τις<text:s/>διαδικασίες<text:s/>που<text:s/>ακολουθούνται<text:s/>για<text:s/>τη<text:s/>λήψη<text:s/>επενδυτικών<text:s/>αποφάσεων,<text:s/>για<text:s/>τη<text:s/>χρηματοδότηση<text:s/>των<text:s/>τομέων<text:s/>δραστηριότητας<text:s/>και<text:s/>τη<text:s/>διενέργεια<text:s/>συναφών<text:s/>επενδύσεων,</text:span></text:p>
      <text:p text:style-name="P268"><text:span text:style-name="T268_1">δ)<text:s/>τους<text:s/>κανόνες,<text:s/>όρους<text:s/>και<text:s/>κριτήρια<text:s/>σχετικά<text:s/>με:</text:span></text:p>
      <text:p text:style-name="P269"><text:span text:style-name="T269_1">δα)<text:s/>τα<text:s/>επενδυτικά<text:s/>όρια<text:s/>και<text:s/>τους<text:s/>περιορισμούς<text:s/>στη<text:s/>χρηματοδότηση<text:s/>μεμονωμένων<text:s/>επενδύσεων,</text:span></text:p>
      <text:p text:style-name="P270"><text:span text:style-name="T270_1">δβ)<text:s/>τα<text:s/>όρια<text:s/>επένδυσης<text:s/>και<text:s/>συνεπένδυσης<text:s/>ανά<text:s/>κλάδο,<text:s/>γεωγραφία<text:s/>και<text:s/>επενδυσιούχο<text:s/>εταιρεία<text:s/>ή<text:s/>έργο,</text:span></text:p>
      <text:p text:style-name="P271"><text:span text:style-name="T271_1">δγ)<text:s/>τον<text:s/>εκτιμώμενο<text:s/>χρόνο<text:s/>εξόδου,<text:s/>τον<text:s/>εκτιμώμενο<text:s/>τρόπο<text:s/>αποεπένδυσης,<text:s/>τον<text:s/>προσδοκώμενο<text:s/>εσωτερικό<text:s/>συντελεστή<text:s/>απόδοσης,</text:span></text:p>
      <text:p text:style-name="P272"><text:span text:style-name="T272_1">δδ)<text:s/>τις<text:s/>περιόδους<text:s/>ωρίμανσης<text:s/>και<text:s/>διακράτησης<text:s/>των<text:s/>επενδύσεων,</text:span></text:p>
      <text:p text:style-name="P273"><text:span text:style-name="T273_1">δε)<text:s/>τη<text:s/>διανομή<text:s/>κερδών<text:s/>ή<text:s/>προσόδων<text:s/>(κατά<text:s/>περίπτωση),<text:s/>δστ)<text:s/>τους<text:s/>δείκτες<text:s/>αναφοράς<text:s/>για<text:s/>την<text:s/>αξιολόγηση<text:s/>επενδυτικών<text:s/>προτάσεων<text:s/>και<text:s/>τη<text:s/>λήψη<text:s/>επενδυτικών<text:s/>αποφάσεων,</text:span></text:p>
      <text:p text:style-name="P274"><text:span text:style-name="T274_1">δζ)<text:s/>άλλους<text:s/>επενδυτικούς<text:s/>κανόνες,<text:s/>όρους<text:s/>και<text:s/>κριτήρια<text:s/>που<text:s/>χρησιμοποιούνται<text:s/>κατά<text:s/>τις<text:s/>διεθνώς<text:s/>αποδεκτές<text:s/>πρακτικές<text:s/>και<text:s/>μεθόδους<text:s/>για<text:s/>επενδύσεις<text:s/>αυτής<text:s/>της<text:s/>μορφής,<text:s/>ε)<text:s/>τη<text:s/>διαχείριση<text:s/>κινδύνων,<text:s/>καθώς<text:s/>και<text:s/>κάθε<text:s/>άλλη<text:s/>εσωτερική<text:s/>διαδικασία<text:s/>λειτουργίας<text:s/>και<text:s/>συμμόρφωσης,<text:s/>σύμφωνα<text:s/>με<text:s/>τις<text:s/>βέλτιστες<text:s/>αρχές<text:s/>εταιρικής<text:s/>διακυβέρνησης<text:s/>και<text:s/>τη<text:s/>νομοθεσία<text:s/>λειτουργίας<text:s/>των<text:s/>επενδυτικών<text:s/>κεφαλαίων.</text:span></text:p>
      <text:p text:style-name="P275"><text:span text:style-name="T275_1">3.<text:s/>Το<text:s/>Επενδυτικό<text:s/>Ταμείο<text:s/>καταρτίζει<text:s/>ετήσιο<text:s/>και<text:s/>τριετές<text:s/>στρατηγικό<text:s/>και<text:s/>επιχειρησιακό<text:s/>σχέδιο<text:s/>και<text:s/>προϋπολογισμό<text:s/>με<text:s/>βάση<text:s/>την<text:s/>εσωτερική<text:s/>διαδικασία<text:s/>λειτουργίας<text:s/>και<text:s/>συμμόρφωσης,<text:s/>σύμφωνα<text:s/>με<text:s/>τις<text:s/>βέλτιστες<text:s/>αρχές<text:s/>εταιρικής<text:s/>διακυβέρνησης<text:s/>και<text:s/>τη<text:s/>νομοθεσία<text:s/>για<text:s/>τη<text:s/>λειτουργία<text:s/>επενδυτικών<text:s/>ταμείων.</text:span></text:p>
      <text:p text:style-name="P276"><text:span text:style-name="T276_1">Το<text:s/>τριετές<text:s/>στρατηγικό<text:s/>και<text:s/>επιχειρησιακό<text:s/>σχέδιο<text:s/>συντάσσεται<text:s/>σύμφωνα<text:s/>με<text:s/>τις<text:s/>στρατηγικές<text:s/>κατευθύνσεις<text:s/>και<text:s/>το<text:s/>στρατηγικό<text:s/>σχέδιο<text:s/>του<text:s/>άρθρου<text:s/>190.</text:span></text:p>
      <text:p text:style-name="P277"><text:span text:style-name="T277_1">4.<text:s/>Το<text:s/>επενδυτικό<text:s/>κεφάλαιο<text:s/>του<text:s/>Επενδυτικού<text:s/>Ταμείου<text:s/>που<text:s/>αποεπενδύεται,<text:s/>δύναται<text:s/>να<text:s/>επενδύεται<text:s/>σύμφωνα<text:s/>με<text:s/>την<text:s/>Επενδυτική<text:s/>Πολιτική,<text:s/>κατά<text:s/>τρόπο<text:s/>που<text:s/>δεν<text:s/>επηρεάζει<text:s/>τους<text:s/>εθνικούς<text:s/>λογαριασμούς.<text:s/>Εφόσον<text:s/>στο<text:s/>επενδυτικό<text:s/>κεφάλαιο<text:s/>του<text:s/>Επενδυτικού<text:s/>Ταμείου<text:s/>συμμετέχουν<text:s/>και<text:s/>συ-<text:s/>νεπενδυτές,<text:s/>σύμφωνα<text:s/>με<text:s/>την<text:s/>παρ.<text:s/>3<text:s/>του<text:s/>άρθρου<text:s/>203Γ,<text:s/>η<text:s/>πολιτική<text:s/>επανεπένδυσης<text:s/>των<text:s/>επενδυτικών<text:s/>κεφαλαίων<text:s/>που<text:s/>εισέφεραν<text:s/>συνεπενδυτές<text:s/>δύναται<text:s/>να<text:s/>καθορίζεται<text:s/>στη<text:s/>βάση<text:s/>συμφωνίας<text:s/>με<text:s/>τους<text:s/>συνεπενδυτές.</text:span></text:p>
      <text:p text:style-name="P278"><text:span text:style-name="T278_1">5.<text:s/>Σύμφωνα<text:s/>με<text:s/>την<text:s/>επενδυτική<text:s/>πολιτική<text:s/>του<text:s/>Επενδυτικού<text:s/>Ταμείου,<text:s/>οι<text:s/>υπεραξίες<text:s/>και<text:s/>αποδόσεις<text:s/>που<text:s/>προκύπτουν<text:s/>κατά<text:s/>την<text:s/>αποεπένδυση<text:s/>της<text:s/>παρ.<text:s/>4<text:s/>διανέμονται<text:s/>ή<text:s/>αποδίδονται,<text:s/>κατά<text:s/>περίπτωση,<text:s/>στον<text:s/>μεριδιούχο<text:s/>ή<text:s/>τους<text:s/>μεριδιούχους<text:s/>ή<text:s/>τον<text:s/>μέτοχο,<text:s/>ή<text:s/>επανεπενδύονται.</text:span></text:p>
      <text:p text:style-name="P279"><text:span text:style-name="T279_1">6.<text:s/>Στις<text:s/>επενδυτικές<text:s/>τοποθετήσεις<text:s/>του<text:s/>Επενδυτικού<text:s/>Ταμείου<text:s/>δύναται<text:s/>να<text:s/>συμμετέχουν<text:s/>ως<text:s/>συνεπενδυτές<text:s/>επενδυτικά<text:s/>κεφάλαια<text:s/>και<text:s/>ιδιωτικοί<text:s/>επενδυτικοί<text:s/>και<text:s/>χρηματοδοτικοί<text:s/>φορείς<text:s/>που<text:s/>εδρεύουν<text:s/>στην<text:s/>Ελλάδα<text:s/>ή<text:s/>σε<text:s/>άλλο<text:s/>κράτος<text:s/>μέλος<text:s/>της<text:s/>Ευρωπαϊκής<text:s/>Ένωσης<text:s/>ή<text:s/>σε<text:s/>τρίτη<text:s/>χώρα,<text:s/>καθώς<text:s/>και<text:s/>άλλα<text:s/>διεθνή<text:s/>ή<text:s/>εθνικά<text:s/>επενδυτικά<text:s/>ταμεία<text:s/>και<text:s/>οργανισμούς.</text:span></text:p>
      <text:p text:style-name="P280"><text:span text:style-name="T280_1">7.<text:s/>Σύμφωνα<text:s/>με<text:s/>την<text:s/>επενδυτική<text:s/>πολιτική<text:s/>του,<text:s/>το<text:s/>Επενδυτικό<text:s/>Ταμείο<text:s/>δύναται<text:s/>να<text:s/>συμμετέχει<text:s/>ως<text:s/>συνεπενδυτής<text:s/>σε<text:s/>επενδυτικές<text:s/>τοποθετήσεις<text:s/>στην<text:s/>Ελλάδα<text:s/>με:</text:span></text:p>
      <text:p text:style-name="P281"><text:span text:style-name="T281_1">α)<text:s/>άλλα<text:s/>ιδιωτικά,<text:s/>εθνικά<text:s/>ή<text:s/>διεθνή<text:s/>επενδυτικά<text:s/>κεφάλαια<text:s/>που<text:s/>εδρεύουν<text:s/>στην<text:s/>Ελλάδα<text:s/>ή<text:s/>επενδύουν<text:s/>στην<text:s/>Ελλάδα,<text:s/>και</text:span></text:p>
      <text:p text:style-name="P282"><text:span text:style-name="T282_1">β)<text:s/>ευρωπαϊκούς<text:s/>και<text:s/>διεθνείς<text:s/>χρηματοδοτικούς<text:s/>φορείς<text:s/>και<text:s/>οργανισμούς<text:s/>που<text:s/>επενδύουν<text:s/>στην<text:s/>Ελλάδα.</text:span></text:p>
      <text:p text:style-name="P283"><text:span text:style-name="T283_1">8.<text:s/>Στις<text:s/>επενδυτικές<text:s/>δραστηριότητες<text:s/>που<text:s/>ασκεί<text:s/>το<text:s/>Επενδυτικό<text:s/>Ταμείο<text:s/>για<text:s/>την<text:s/>εκπλήρωση<text:s/>των<text:s/>σκοπών<text:s/>του<text:s/>πρώτου<text:s/>εδαφίου<text:s/>της<text:s/>παρ.<text:s/>1<text:s/>του<text:s/>άρθρου<text:s/>203Β<text:s/>περιλαμβάνονται<text:s/>έργα<text:s/>που<text:s/>εκτελούνται<text:s/>στην<text:s/>Ελλάδα<text:s/>ή<text:s/>διασυνοριακού<text:s/>χαρακτήρα<text:s/>και<text:s/>επιχειρήσεις<text:s/>που<text:s/>προάγουν<text:s/>την<text:s/>ελληνική<text:s/>οικονομία<text:s/>με<text:s/>αναπτυξιακές<text:s/>προοπτικές,<text:s/>ισχυρά<text:s/>ανταγωνιστικά<text:s/>πλεονεκτήματα,<text:s/>αποτελεσματικές<text:s/>διοικητικές<text:s/>ομάδες<text:s/>και<text:s/>εξωστρεφή<text:s/>δραστηριότητα,<text:s/>ιδίως<text:s/>σε:</text:span></text:p>
      <text:p text:style-name="P284"><text:span text:style-name="T284_1">α)<text:s/>κλάδους<text:s/>αιχμής<text:s/>με<text:s/>στρατηγική<text:s/>προτεραιότητα,<text:s/>όπως<text:s/>επενδύσεις<text:s/>πράσινης<text:s/>μετάβασης,<text:s/>κυκλικής<text:s/>οικονομίας,<text:s/>μπλε<text:s/>οικονομίας<text:s/>και<text:s/>τεχνολογικού<text:s/>και<text:s/>ψηφιακού<text:s/>μετασχηματισμού,<text:s/>καθώς<text:s/>και<text:s/>στρατηγικών<text:s/>και<text:s/>κρίσιμων<text:s/>ορυκτών<text:s/>πρώτων<text:s/>υλών,</text:span></text:p>
      <text:p text:style-name="P285"><text:span text:style-name="T285_1">β)<text:s/>ενεργειακές<text:s/>επενδύσεις<text:s/>και<text:s/>στις<text:s/>αντίστοιχες<text:s/>υποδομές<text:s/>και<text:s/>δίκτυα,</text:span></text:p>
      <text:p text:style-name="P286"><text:span text:style-name="T286_1">γ)<text:s/>κλάδους<text:s/>μεταφορών<text:s/>και<text:s/>συναφών<text:s/>υποδομών,</text:span></text:p>
      <text:p text:style-name="P287"><text:span text:style-name="T287_1">δ)<text:s/>τεχνολογικούς<text:s/>κλάδους<text:s/>και<text:s/>επενδύσεις<text:s/>τεχνολογιών<text:s/>κατανεμημένου<text:s/>καθολικού<text:s/>(blockchain)<text:s/>και<text:s/>τεχνητής<text:s/>νοημοσύνης,<text:s/>και</text:span></text:p>
      <text:p text:style-name="P288"><text:span text:style-name="T288_1">ε)<text:s/>αναπτυξιακές<text:s/>και<text:s/>τεχνολογικές<text:s/>υποδομές.</text:span></text:p>
      <text:p text:style-name="P289"><text:span text:style-name="T289_1">Οι<text:s/>επενδύσεις<text:s/>πραγματοποιούνται:</text:span></text:p>
      <text:p text:style-name="P290"><text:span text:style-name="T290_1">α)<text:s/>κυρίως<text:s/>μέσω<text:s/>μειοψηφικών<text:s/>κεφαλαιουχικών<text:s/>ή<text:s/>οιονεί<text:s/>κεφαλαιουχικών<text:s/>συμμετοχών<text:s/>σε<text:s/>μη<text:s/>εισηγμένες<text:s/>σε<text:s/>οργανωμένες<text:s/>αγορές<text:s/>της<text:s/>Ελλάδας<text:s/>ή<text:s/>του<text:s/>εξωτερικού<text:s/>εταιρείες,<text:s/>χρηματοδοτούμενους<text:s/>φορείς,<text:s/>επιχειρήσεις<text:s/>και<text:s/>έργα,<text:s/>ή</text:span></text:p>
      <text:p text:style-name="P291"><text:span text:style-name="T291_1">β)<text:s/>μέσω<text:s/>υβριδικών<text:s/>χρηματοδοτικών<text:s/>εργαλείων,<text:s/>στα<text:s/>οποία<text:s/>περιλαμβάνονται<text:s/>χρεωστικοί<text:s/>τίτλοι<text:s/>(όπως<text:s/>μετατρέψιμες<text:s/>ομολογίες).</text:span></text:p>
      <text:p text:style-name="P292"><text:span text:style-name="T292_1">Δεν<text:s/>επιτρέπεται<text:s/>η<text:s/>χρήση<text:s/>των<text:s/>κεφαλαίων<text:s/>του<text:s/>Επενδυτικού<text:s/>Ταμείου<text:s/>για<text:s/>την<text:s/>αναχρηματοδότηση<text:s/>ή<text:s/>αποπληρωμή<text:s/>υφιστάμενων<text:s/>δανειακών<text:s/>και<text:s/>άλλων<text:s/>υποχρεώσεων<text:s/>των<text:s/>χρηματοδοτούμενων<text:s/>φορέων,<text:s/>έργων<text:s/>και<text:s/>επιχειρήσεων.</text:span></text:p>
      <text:p text:style-name="P293"><text:span text:style-name="T293_1">9.<text:s/>Η<text:s/>επενδυτική<text:s/>πολιτική<text:s/>ορίζει<text:s/>και<text:s/>εξειδικεύει<text:s/>ως<text:s/>βασικά<text:s/>κριτήρια<text:s/>για<text:s/>τη<text:s/>συμμετοχή<text:s/>σε<text:s/>επενδύσεις<text:s/>ή<text:s/>συνε-<text:s/>πενδύσεις,<text:s/>ιδίως:</text:span></text:p>
      <text:p text:style-name="P294"><text:span text:style-name="T294_1">α)<text:s/>την<text:s/>αξιοπιστία<text:s/>των<text:s/>επενδυτικών<text:s/>προτάσεων,</text:span></text:p>
      <text:p text:style-name="P295"><text:span text:style-name="T295_1">β)<text:s/>το<text:s/>κοινωνικοοικονομικό<text:s/>αποτύπωμα<text:s/>των<text:s/>επενδύσεων,</text:span></text:p>
      <text:p text:style-name="P296"><text:span text:style-name="T296_1">γ)<text:s/>τις<text:s/>προοπτικές<text:s/>δημιουργίας<text:s/>υπεραξίας<text:s/>και<text:s/>επίτευξης<text:s/>υψηλής<text:s/>απόδοσης<text:s/>κεφαλαίου<text:s/>σταθμισμένου<text:s/>κινδύνου,<text:s/>δ)<text:s/>τις<text:s/>αναπτυξιακές<text:s/>προοπτικές,</text:span></text:p>
      <text:p text:style-name="P297"><text:span text:style-name="T297_1">ε)<text:s/>τα<text:s/>ανταγωνιστικά<text:s/>πλεονεκτήματα,</text:span></text:p>
      <text:p text:style-name="P298"><text:span text:style-name="T298_1">στ)<text:s/>την<text:s/>αποτελεσματικότητα<text:s/>και<text:s/>εμπειρία<text:s/>των<text:s/>διοικητικών<text:s/>ομάδων,<text:s/>και</text:span></text:p>
      <text:p text:style-name="P299"><text:span text:style-name="T299_1">ζ)<text:s/>τη<text:s/>συνολική<text:s/>συμβολή<text:s/>των<text:s/>χρηματοδοτούμενων<text:s/>επιχειρηματικών<text:s/>δραστηριοτήτων<text:s/>στην<text:s/>ανάπτυξη<text:s/>της<text:s/>ελληνικής<text:s/>οικονομίας.»</text:span></text:p>
      <text:h text:style-name="P300" text:outline-level="6"><text:span text:style-name="T300_1">Άρθρο<text:s/>19</text:span></text:h>
      <text:h text:style-name="P301" text:outline-level="6"><text:span text:style-name="T301_1">Πρόσωπα<text:s/>που<text:s/>λαμβάνουν<text:s/>επενδυτικές<text:s/>αποφάσεις<text:s/>-<text:s/>προϋποθέσεις<text:s/>συμμετοχής,<text:s/>κωλύματα,<text:s/>αποφυγή<text:s/>σύγκρουσης<text:s/>συμφερόντων<text:s/>-<text:s/>Προσθήκη<text:s/>άρθρου<text:s/>203Ε<text:s/>στον<text:s/>ν.<text:s/>4389/2016</text:span></text:h>
      <text:p text:style-name="P302"><text:span text:style-name="T302_1">Στον<text:s/>ν.<text:s/>4389/2016<text:s/>(Α’<text:s/>94)<text:s/>προστίθεται<text:s/>άρθρο<text:s/>203Ε<text:s/>ως<text:s/>εξής:</text:span></text:p>
      <text:p text:style-name="P303"><text:span text:style-name="T303_1">«Άρθρο<text:s/>203Ε</text:span></text:p>
      <text:p text:style-name="P304"><text:span text:style-name="T304_1">Πρόσωπα<text:s/>που<text:s/>λαμβάνουν<text:s/>επενδυτικές<text:s/>αποφάσεις<text:s/>-<text:s/>προϋποθέσεις<text:s/>συμμετοχής,</text:span></text:p>
      <text:p text:style-name="P305"><text:span text:style-name="T305_1">κωλύματα,<text:s/>αποφυγή<text:s/>σύγκρουσης<text:s/>συμφερόντων</text:span></text:p>
      <text:p text:style-name="P306"><text:span text:style-name="T306_1">1.<text:s/>Το<text:s/>όργανο<text:s/>διοίκησης<text:s/>του<text:s/>Επενδυτικού<text:s/>Ταμείου<text:s/>διορίζεται<text:s/>από<text:s/>τη<text:s/>γενική<text:s/>συνέλευση<text:s/>του<text:s/>Επενδυτικού<text:s/>Ταμείου<text:s/>σύμφωνα<text:s/>με<text:s/>την<text:s/>παρ.<text:s/>4<text:s/>του<text:s/>άρθρου<text:s/>197<text:s/>και<text:s/>κατόπιν<text:s/>σύμφωνης<text:s/>γνώμης<text:s/>του<text:s/>Υπουργού<text:s/>Εθνικής<text:s/>Οικονομίας<text:s/>και<text:s/>Οικονομικών.<text:s/>Σε<text:s/>αυτό<text:s/>δύναται<text:s/>να<text:s/>συμμετέχει<text:s/>ο<text:s/>εκπρόσωπος<text:s/>που<text:s/>ορίζεται<text:s/>από<text:s/>κοινού<text:s/>από<text:s/>την<text:s/>Ευρωπαϊκή<text:s/>Επιτροπή<text:s/>και<text:s/>τον<text:s/>Ευρωπαϊκό<text:s/>Μηχανισμό<text:s/>Σταθερότητας<text:s/>στο<text:s/>διοικητικό<text:s/>συμβούλιο<text:s/>της<text:s/>Ελληνικής<text:s/>Εταιρείας<text:s/>Συμμετοχών<text:s/>και<text:s/>Περιουσίας<text:s/>(Ε.Ε.ΣΥ.Π.),<text:s/>σύμφωνα<text:s/>με<text:s/>την<text:s/>παρ.<text:s/>4<text:s/>του<text:s/>άρθρου<text:s/>192.</text:span></text:p>
      <text:p text:style-name="P307"><text:span text:style-name="T307_1">2.<text:s/>Το<text:s/>όργανο<text:s/>της<text:s/>παρ.<text:s/>1<text:s/>διορίζει<text:s/>τα<text:s/>μέλη<text:s/>των<text:s/>οργάνων<text:s/>της<text:s/>παρ.<text:s/>6<text:s/>του<text:s/>άρθρου<text:s/>203Β,<text:s/>τα<text:s/>οποία<text:s/>υποστηρίζουν<text:s/>συμβουλευτικά,<text:s/>αξιολογούν<text:s/>επενδυτικές<text:s/>προτάσεις<text:s/>προς<text:s/>υλοποίηση<text:s/>και<text:s/>τις<text:s/>εγκρίνουν<text:s/>ή<text:s/>τις<text:s/>απορρίπτουν<text:s/>σύμφωνα<text:s/>με<text:s/>την<text:s/>επενδυτική<text:s/>πολιτική.</text:span></text:p>
      <text:p text:style-name="P308"><text:span text:style-name="T308_1">3.<text:s/>Τα<text:s/>πρόσωπα<text:s/>που<text:s/>στελεχώνουν<text:s/>το<text:s/>όργανο<text:s/>της<text:s/>παρ.<text:s/>1<text:s/>του<text:s/>παρόντος<text:s/>και<text:s/>τα<text:s/>πρόσωπα<text:s/>της<text:s/>παρ.<text:s/>6<text:s/>του<text:s/>άρθρου<text:s/>203Β<text:s/>διαθέτουν<text:s/>την<text:s/>απαραίτητη<text:s/>επιστημονική<text:s/>κατάρτιση<text:s/>και<text:s/>αποδεδειγμένη<text:s/>υψηλή<text:s/>σχετική<text:s/>επαγγελματική<text:s/>τεχνογνωσία<text:s/>και<text:s/>πολυετή<text:s/>εμπειρία<text:s/>σε<text:s/>θέματα<text:s/>χρηματοοικονομικά,<text:s/>επενδύσεων<text:s/>κεφαλαίου,<text:s/>συμμετοχών<text:s/>και<text:s/>χρηματοδοτήσεων<text:s/>μεγάλων<text:s/>έργων.</text:span></text:p>
      <text:p text:style-name="P309"><text:span text:style-name="T309_1">Στη<text:s/>Συμβουλευτική<text:s/>Επιτροπή<text:s/>της<text:s/>παρ.<text:s/>6<text:s/>του<text:s/>άρθρου<text:s/>203Β,<text:s/>δύναται<text:s/>να<text:s/>συμμετέχουν<text:s/>πρόσωπα<text:s/>από<text:s/>την<text:s/>Ελλάδα<text:s/>και<text:s/>το<text:s/>εξωτερικό<text:s/>που<text:s/>διαθέτουν<text:s/>εγνωσμένο<text:s/>κύρος,<text:s/>αποδεδειγμένη<text:s/>επιστημονική<text:s/>κατάρτιση,<text:s/>τεχνογνωσία<text:s/>και<text:s/>επαγγελματική<text:s/>εμπειρία<text:s/>στους<text:s/>κλάδους<text:s/>δραστηρι-<text:s/>οποίησης<text:s/>του<text:s/>Επενδυτικού<text:s/>Ταμείου.</text:span></text:p>
      <text:p text:style-name="P310"><text:span text:style-name="T310_1">4.<text:s/>Δεν<text:s/>επιτρέπεται<text:s/>να<text:s/>επιλεγούν<text:s/>σε<text:s/>θέσεις<text:s/>που<text:s/>σχετίζονται<text:s/>με<text:s/>την<text:s/>άσκηση<text:s/>αρμοδιοτήτων<text:s/>της<text:s/>παρ.<text:s/>1<text:s/>πρόσωπα<text:s/>που:</text:span></text:p>
      <text:p text:style-name="P311"><text:span text:style-name="T311_1">α)<text:s/>συμμετέχουν<text:s/>ή<text:s/>συμμετείχαν<text:s/>στο<text:s/>διοικητικό<text:s/>συμβούλιο<text:s/>της<text:s/>Ε.Ε.ΣΥ.Π.<text:s/>ή<text:s/>των<text:s/>άμεσων<text:s/>και<text:s/>λοιπών<text:s/>θυγατρικών<text:s/>της<text:s/>Ε.Ε.ΣΥ.Π.<text:s/>ή<text:s/>συνδέονταν<text:s/>με<text:s/>σχέση<text:s/>εξαρτημένης<text:s/>εργασίας<text:s/>με<text:s/>την<text:s/>Ε.Ε.ΣΥ.Π.<text:s/>με<text:s/>μία<text:s/>ή<text:s/>περισσότερες<text:s/>από<text:s/>τις<text:s/>άμεσες<text:s/>ή<text:s/>λοιπές<text:s/>θυγατρικές<text:s/>της.<text:s/>Η<text:s/>απαγόρευση<text:s/>ισχύει<text:s/>για<text:s/>τρία<text:s/>(3)<text:s/>έτη<text:s/>μετά<text:s/>τη<text:s/>λήξη<text:s/>της<text:s/>συμμετοχής<text:s/>τους<text:s/>στη<text:s/>διοίκησή<text:s/>της<text:s/>ή<text:s/>της<text:s/>σύμβασής<text:s/>τους<text:s/>με<text:s/>την<text:s/>Ε.Ε.ΣΥ.Π.<text:s/>ή<text:s/>τη<text:s/>θυγατρική<text:s/>της,</text:span></text:p>
      <text:p text:style-name="P312"><text:span text:style-name="T312_1">β)<text:s/>έχουν<text:s/>οποιασδήποτε<text:s/>μορφής<text:s/>σύγκρουση<text:s/>συμφερόντων<text:s/>οι<text:s/>ίδιοι<text:s/>ή<text:s/>οι<text:s/>εταιρείες,<text:s/>στις<text:s/>οποίες<text:s/>συμμετέχουν,<text:s/>με<text:s/>το<text:s/>αντικείμενο<text:s/>και<text:s/>τους<text:s/>σκοπούς<text:s/>του<text:s/>Επενδυτικού<text:s/>Ταμείου.</text:span></text:p>
      <text:p text:style-name="P313"><text:span text:style-name="T313_1">5.<text:s/>Οι<text:s/>περιορισμοί<text:s/>της<text:s/>περ.<text:s/>α)<text:s/>της<text:s/>παρ.<text:s/>4<text:s/>δεν<text:s/>καταλαμβάνουν<text:s/>μη<text:s/>εκτελεστικά<text:s/>μέλη<text:s/>του<text:s/>διοικητικού<text:s/>συμβουλίου<text:s/>ανώνυμης<text:s/>εταιρείας<text:s/>που<text:s/>συστήνεται<text:s/>με<text:s/>τις<text:s/>παρ.<text:s/>3<text:s/>και<text:s/>4<text:s/>του<text:s/>άρθρου<text:s/>203Β.»</text:span></text:p>
      <text:h text:style-name="P314" text:outline-level="2"><text:span text:style-name="T314_1">ΚΕΦΑΛΑΙΟ<text:s/>Ε’</text:span></text:h>
      <text:h text:style-name="P315" text:outline-level="2"><text:span text:style-name="T315_1">ΖΗΤΗΜΑΤΑ<text:s/>ΣΤΕΛΕΧΩΣΗΣ<text:s/>ΚΑΙ<text:s/>ΑΜΟΙΒΩΝ<text:s/>ΤΗΣ<text:s/>ΕΛΛΗΝΙΚΗΣ<text:s/>ΕΤΑΙΡΕΙΑΣ<text:s/>ΣΥΜΜΕΤΟΧΩΝ<text:s/>ΚΑΙ<text:s/>ΠΕΡΙΟΥΣΙΑΣ<text:s/>ΚΑΙ<text:s/>ΤΩΝ<text:s/>ΘΥΓΑΤΡΙΚΩΝ<text:s/>ΤΗΣ<text:s/>-<text:s/>ΤΡΟΠΟΠΟΙΗΣΗ<text:s/>Ν.<text:s/>4972/2022</text:span></text:h>
      <text:h text:style-name="P316" text:outline-level="6"><text:span text:style-name="T316_1">Άρθρο<text:s/>20</text:span></text:h>
      <text:h text:style-name="P317" text:outline-level="6"><text:span text:style-name="T317_1">Επιτροπή<text:s/>προσλήψεων<text:s/>και<text:s/>αμοιβών<text:s/>των<text:s/>λοιπών<text:s/>θυγατρικών<text:s/>της<text:s/>Ελληνικής<text:s/>Εταιρείας<text:s/>Συμμετοχών<text:s/>και<text:s/>Περιουσίας<text:s/>-<text:s/>Προσθήκη<text:s/>άρθρου<text:s/>29Α<text:s/>στον<text:s/>ν.<text:s/>4972/2022</text:span></text:h>
      <text:p text:style-name="P318"><text:span text:style-name="T318_1">Στον<text:s/>ν.<text:s/>4972/2022<text:s/>(Α’<text:s/>181)<text:s/>προστίθεται<text:s/>άρθρο<text:s/>29Α<text:s/>ως<text:s/>εξής:</text:span></text:p>
      <text:p text:style-name="P319"><text:span text:style-name="T319_1">«Άρθρο<text:s/>29Α</text:span></text:p>
      <text:p text:style-name="P320"><text:span text:style-name="T320_1">Επιτροπή<text:s/>προσλήψεων<text:s/>και<text:s/>αμοιβών<text:s/>των<text:s/>λοιπών<text:s/>θυγατρικών<text:s/>της<text:s/>Ελληνικής<text:s/>Εταιρείας<text:s/>Συμμετοχών<text:s/>και<text:s/>Περιουσίας</text:span></text:p>
      <text:p text:style-name="P321"><text:span text:style-name="T321_1">1.<text:s/>Με<text:s/>απόφαση<text:s/>της<text:s/>γενικής<text:s/>της<text:s/>συνέλευσης,<text:s/>κάθε<text:s/>μία<text:s/>από<text:s/>τις<text:s/>λοιπές<text:s/>θυγατρικές<text:s/>εταιρείες<text:s/>της<text:s/>Ελληνικής<text:s/>Εταιρείας<text:s/>Συμμετοχών<text:s/>και<text:s/>Περιουσίας<text:s/>(Ε.Ε.ΣΥ.Π.)<text:s/>συγκροτεί<text:s/>επιτροπή<text:s/>προσλήψεων<text:s/>και<text:s/>αμοιβών.<text:s/>Η<text:s/>επιτροπή<text:s/>αποτελείται<text:s/>κατά<text:s/>πλειοψηφία<text:s/>από<text:s/>ανεξάρτητα<text:s/>μη<text:s/>εκτελεστικά<text:s/>μέλη<text:s/>του<text:s/>διοικητικού<text:s/>συμβουλίου<text:s/>κάθε<text:s/>εταιρείας.<text:s/>H<text:s/>θητεία<text:s/>των<text:s/>μελών<text:s/>είναι<text:s/>τριετής<text:s/>και<text:s/>δύναται<text:s/>να<text:s/>ανανεωθεί<text:s/>άπαξ,<text:s/>παύει<text:s/>δε<text:s/>με<text:s/>την<text:s/>καθ’<text:s/>οιονδήποτε<text:s/>τρόπο<text:s/>απώλεια<text:s/>της<text:s/>ιδιότητας<text:s/>του<text:s/>μέλους<text:s/>του<text:s/>διοικητικού<text:s/>συμβουλίου.</text:span></text:p>
      <text:p text:style-name="P322"><text:span text:style-name="T322_1">2.<text:s/>Έργο<text:s/>της<text:s/>επιτροπής<text:s/>είναι<text:s/>η<text:s/>εισήγηση<text:s/>προς:</text:span></text:p>
      <text:p text:style-name="P323"><text:span text:style-name="T323_1">α)<text:s/>τη<text:s/>γενική<text:s/>συνέλευση<text:s/>για<text:s/>τον<text:s/>καθορισμό<text:s/>της<text:s/>διαδικασίας<text:s/>πρόσληψης<text:s/>και<text:s/>των<text:s/>αμοιβών<text:s/>των<text:s/>γενικών<text:s/>διευθυντών<text:s/>και<text:s/>των<text:s/>διευθυντών<text:s/>εντός<text:s/>των<text:s/>ορίων<text:s/>του<text:s/>άρθρου<text:s/>34Α,</text:span></text:p>
      <text:p text:style-name="P324"><text:span text:style-name="T324_1">β)<text:s/>το<text:s/>διοικητικό<text:s/>συμβούλιο<text:s/>για<text:s/>τον<text:s/>καθορισμό<text:s/>της<text:s/>πολιτικής<text:s/>προσλήψεων<text:s/>του<text:s/>λοιπού<text:s/>προσωπικού<text:s/>της<text:s/>εταιρείας<text:s/>και<text:s/>τους<text:s/>όρους<text:s/>εργασίας<text:s/>των<text:s/>γενικών<text:s/>διευθυντών<text:s/>και<text:s/>διευθυντών.</text:span></text:p>
      <text:p text:style-name="P325"><text:span text:style-name="T325_1">3.<text:s/>Με<text:s/>απόφαση<text:s/>του<text:s/>διοικητικού<text:s/>συμβουλίου<text:s/>κάθε<text:s/>εταιρείας<text:s/>καθορίζεται<text:s/>ο<text:s/>κανονισμός<text:s/>λειτουργίας<text:s/>της<text:s/>επιτροπής,<text:s/>ο<text:s/>οποίος<text:s/>ρυθμίζει<text:s/>ιδίως<text:s/>τη<text:s/>συγκρότησή<text:s/>της,<text:s/>το<text:s/>καθεστώς<text:s/>των<text:s/>μελών,<text:s/>ζητήματα<text:s/>ασυμβιβάστων<text:s/>και<text:s/>κωλυμάτων,<text:s/>σύγκλησης,<text:s/>διεξαγωγής<text:s/>συνεδριάσεων<text:s/>και<text:s/>λήψης<text:s/>αποφάσεων,<text:s/>καθώς<text:s/>και<text:s/>κάθε<text:s/>άλλο<text:s/>θέμα<text:s/>που<text:s/>αφορά<text:s/>τη<text:s/>λειτουργία<text:s/>της.»</text:span></text:p>
      <text:h text:style-name="P326" text:outline-level="6"><text:span text:style-name="T326_1">Άρθρο<text:s/>21</text:span></text:h>
      <text:h text:style-name="P327" text:outline-level="6"><text:span text:style-name="T327_1">Προσλήψεις<text:s/>προσωπικού<text:s/>αορίστου<text:s/>χρόνου<text:s/>από<text:s/>τις<text:s/>λοιπές<text:s/>θυγατρικές<text:s/>της<text:s/>Ελληνικής<text:s/>Εταιρείας<text:s/>Συμμετοχών<text:s/>και<text:s/>Περιουσίας<text:s/>-<text:s/>Αντικατάσταση<text:s/>άρθρου<text:s/>30<text:s/>ν.<text:s/>4972/2022</text:span></text:h>
      <text:p text:style-name="P328"><text:span text:style-name="T328_1">Το<text:s/>άρθρο<text:s/>30<text:s/>του<text:s/>ν.<text:s/>4972/2022<text:s/>(Α’<text:s/>181),<text:s/>περί<text:s/>προσλήψεων<text:s/>προσωπικού<text:s/>αορίστου<text:s/>χρόνου,<text:s/>αντικαθίσταται<text:s/>ως<text:s/>εξής:</text:span></text:p>
      <text:p text:style-name="P329"><text:span text:style-name="T329_1">«Άρθρο<text:s/>30</text:span></text:p>
      <text:p text:style-name="P330"><text:span text:style-name="T330_1">Προσλήψεις<text:s/>προσωπικού<text:s/>αορίστου<text:s/>χρόνου<text:s/>από<text:s/>τις<text:s/>θυγατρικές<text:s/>της<text:s/>Ελληνικής<text:s/>Εταιρείας</text:span></text:p>
      <text:p text:style-name="P331"><text:span text:style-name="T331_1">Συμμετοχών<text:s/>και<text:s/>Περιουσίας</text:span></text:p>
      <text:p text:style-name="P332"><text:span text:style-name="T332_1">1.<text:s/>Οι<text:s/>λοιπές<text:s/>θυγατρικές<text:s/>της<text:s/>Ελληνικής<text:s/>Εταιρείας<text:s/>Συμμετοχών<text:s/>και<text:s/>Περιουσίας<text:s/>(Ε.Ε.ΣΥ.Π.)<text:s/>προσλαμβάνουν<text:s/>προσωπικό<text:s/>με<text:s/>συμβάσεις<text:s/>εργασίας<text:s/>Ιδιωτικού<text:s/>Δικαίου<text:s/>Αορίστου<text:s/>Χρόνου<text:s/>σύμφωνα<text:s/>με<text:s/>την<text:s/>πολιτική<text:s/>προσλήψεων<text:s/>που<text:s/>εγκρίνεται<text:s/>από<text:s/>το<text:s/>διοικητικό<text:s/>συμβούλιο<text:s/>κάθε<text:s/>εταιρείας<text:s/>μετά<text:s/>από<text:s/>εισήγηση<text:s/>της<text:s/>αντίστοιχης<text:s/>επιτροπής<text:s/>προσλήψεων<text:s/>και<text:s/>αμοιβών<text:s/>και<text:s/>το<text:s/>επιχειρησιακό<text:s/>σχέδιο<text:s/>των<text:s/>εταιρειών<text:s/>της<text:s/>παρ.<text:s/>1<text:s/>του<text:s/>άρθρου<text:s/>36.<text:s/>Για<text:s/>τις<text:s/>προσλήψεις<text:s/>ακολουθείται<text:s/>διαγωνιστική<text:s/>διαδικασία<text:s/>που<text:s/>εκκινεί<text:s/>με<text:s/>δημόσια<text:s/>προκήρυξη,<text:s/>η<text:s/>οποία<text:s/>εγκρίνεται<text:s/>και<text:s/>εκδίδεται<text:s/>από<text:s/>τα<text:s/>αρμόδια<text:s/>όργανα<text:s/>της<text:s/>εταιρείας,<text:s/>ελέγχεται<text:s/>από<text:s/>το<text:s/>Ανώτατο<text:s/>Συμβούλιο<text:s/>Επιλογής<text:s/>Προσωπικού<text:s/>(Α.Σ.Ε.Π.)<text:s/>σύμφωνα<text:s/>με<text:s/>την<text:s/>παρ.<text:s/>3,<text:s/>και<text:s/>δημοσιεύεται<text:s/>στην<text:s/>ιστοσελίδα<text:s/>της.<text:s/>Με<text:s/>την<text:s/>προκήρυξη<text:s/>καθορίζονται<text:s/>ιδίως:</text:span></text:p>
      <text:p text:style-name="P333"><text:span text:style-name="T333_1">α)<text:s/>Ο<text:s/>αριθμός<text:s/>ανά<text:s/>κατηγορία,<text:s/>ειδικότητα<text:s/>και<text:s/>κλάδο<text:s/>του<text:s/>προσωπικού<text:s/>που<text:s/>προσλαμβάνεται,</text:span></text:p>
      <text:p text:style-name="P334"><text:span text:style-name="T334_1">β)<text:s/>τα<text:s/>απαιτούμενα<text:s/>τυπικά<text:s/>και<text:s/>ουσιαστικά<text:s/>προσόντα<text:s/>κατά<text:s/>κατηγορία<text:s/>και<text:s/>ειδικότητα,</text:span></text:p>
      <text:p text:style-name="P335"><text:span text:style-name="T335_1">γ)<text:s/>τα<text:s/>κριτήρια<text:s/>επιλογής,<text:s/>στα<text:s/>οποία<text:s/>μπορεί<text:s/>να<text:s/>περιλαμβάνεται<text:s/>και<text:s/>η<text:s/>αξιολόγηση<text:s/>του<text:s/>υποψηφίου<text:s/>μέσω<text:s/>συνέντευξης,<text:s/>και<text:s/>η<text:s/>μοριοδότησή<text:s/>τους,</text:span></text:p>
      <text:p text:style-name="P336"><text:span text:style-name="T336_1">δ)<text:s/>η<text:s/>προθεσμία<text:s/>υποβολής<text:s/>των<text:s/>αιτήσεων<text:s/>και<text:s/>των<text:s/>απαι-<text:s/>τούμενων<text:s/>δικαιολογητικών<text:s/>των<text:s/>υποψηφίων,<text:s/>ο<text:s/>τρόπος<text:s/>και<text:s/>ο<text:s/>χρόνος<text:s/>υποβολής<text:s/>τους,<text:s/>καθώς<text:s/>και<text:s/>η<text:s/>υπηρεσία<text:s/>υποδοχής<text:s/>τους,</text:span></text:p>
      <text:p text:style-name="P337"><text:span text:style-name="T337_1">ε)<text:s/>η<text:s/>διαδικασία<text:s/>αξιολόγησης<text:s/>και<text:s/>επιλογής<text:s/>υποψηφίων,<text:s/>περιλαμβανομένης<text:s/>και<text:s/>της<text:s/>συνέντευξης,<text:s/>τα<text:s/>αρμόδια<text:s/>όργανα,<text:s/>η<text:s/>διαδικασία<text:s/>σύνταξης<text:s/>και<text:s/>δημοσίευσης<text:s/>των<text:s/>πινάκων<text:s/>κατάταξης,<text:s/>τα<text:s/>αρμόδια<text:s/>όργανα<text:s/>και<text:s/>η<text:s/>διαδικασία<text:s/>ελέγχου<text:s/>νομιμότητας<text:s/>των<text:s/>πινάκων<text:s/>κατάταξης<text:s/>και<text:s/>η<text:s/>ολοκλήρωση<text:s/>της<text:s/>διαδικασίας,</text:span></text:p>
      <text:p text:style-name="P338"><text:span text:style-name="T338_1">στ)<text:s/>η<text:s/>άσκηση<text:s/>ένστασης<text:s/>σύμφωνα<text:s/>με<text:s/>την<text:s/>παρ.<text:s/>4,<text:s/>ο<text:s/>τρόπος<text:s/>και<text:s/>χρόνος<text:s/>άσκησής<text:s/>της,<text:s/>το<text:s/>όργανο<text:s/>και<text:s/>η<text:s/>διαδικασία<text:s/>εξέτασής<text:s/>της.</text:span></text:p>
      <text:p text:style-name="P339"><text:span text:style-name="T339_1">2.<text:s/>Οι<text:s/>προσλήψεις<text:s/>των<text:s/>λοιπών<text:s/>θυγατρικών<text:s/>της<text:s/>Ε.Ε.ΣΥ.Π.<text:s/>που<text:s/>αποτελούν<text:s/>φορείς<text:s/>γενικής<text:s/>κυβέρνησης<text:s/>εντάσσονται<text:s/>στον<text:s/>ετήσιο<text:s/>προγραμματισμό<text:s/>του<text:s/>άρθρου<text:s/>51<text:s/>του<text:s/>ν.<text:s/>4622/2019<text:s/>(Α’<text:s/>133).<text:s/>Οι<text:s/>προσλήψεις<text:s/>των<text:s/>λοιπών<text:s/>θυγατρικών<text:s/>της<text:s/>Ε.Ε.ΣΥ.Π.<text:s/>που<text:s/>δεν<text:s/>αποτελούν<text:s/>φορείς<text:s/>Γενικής<text:s/>Κυβέρνησης<text:s/>δεν<text:s/>εντάσσονται<text:s/>στον<text:s/>προγραμματισμό<text:s/>του<text:s/>άρθρου<text:s/>51<text:s/>του<text:s/>ν.<text:s/>4622/2019.<text:s/>Στις<text:s/>προσλήψεις<text:s/>των<text:s/>λοιπών<text:s/>θυγατρικών<text:s/>της<text:s/>Ε.Ε.ΣΥ.Π.<text:s/>τηρούνται<text:s/>οι<text:s/>αρχές<text:s/>της<text:s/>διαφάνειας,<text:s/>της<text:s/>αξιοκρατίας<text:s/>και<text:s/>της<text:s/>ισότητας,<text:s/>σύμφωνα<text:s/>με<text:s/>τις<text:s/>ανάγκες<text:s/>και<text:s/>τις<text:s/>εσωτερικές<text:s/>διαδικασίες<text:s/>της<text:s/>κάθε<text:s/>εταιρείας.<text:s/>Οι<text:s/>προβλέψεις<text:s/>της<text:s/>προκήρυξης<text:s/>και<text:s/>ιδίως<text:s/>τα<text:s/>στοιχεία<text:s/>των<text:s/>περ.<text:s/>α)<text:s/>έως<text:s/>στ)<text:s/>της<text:s/>παρ.<text:s/>1<text:s/>καθορίζονται<text:s/>κατά<text:s/>παρέκκλιση<text:s/>του<text:s/>ν.<text:s/>4765/2021<text:s/>(Α’<text:s/>6)<text:s/>και<text:s/>κάθε<text:s/>άλλης<text:s/>γενικής<text:s/>ή<text:s/>ειδικής<text:s/>διάταξης.</text:span></text:p>
      <text:p text:style-name="P340"><text:span text:style-name="T340_1">3.<text:s/>Η<text:s/>προκήρυξη<text:s/>αποστέλλεται<text:s/>στο<text:s/>Α.Σ.Ε.Π.,<text:s/>το<text:s/>οποίο<text:s/>μπορεί<text:s/>να<text:s/>διατυπώσει<text:s/>γνώμη<text:s/>εντός<text:s/>δέκα<text:s/>(10)<text:s/>εργάσιμων<text:s/>ημερών<text:s/>ως<text:s/>προς<text:s/>τη<text:s/>νομιμότητά<text:s/>της.</text:span></text:p>
      <text:p text:style-name="P341"><text:span text:style-name="T341_1">4.<text:s/>Η<text:s/>αξιολόγηση<text:s/>των<text:s/>αιτήσεων<text:s/>διενεργείται<text:s/>από<text:s/>τριμελή<text:s/>επιτροπή,<text:s/>η<text:s/>οποία<text:s/>συγκροτείται<text:s/>με<text:s/>απόφαση<text:s/>του<text:s/>διοικητικού<text:s/>συμβουλίου<text:s/>κάθε<text:s/>εταιρείας.<text:s/>Στις<text:s/>συνεδριάσεις<text:s/>της<text:s/>επιτροπής<text:s/>μπορεί<text:s/>να<text:s/>παρευρίσκεται<text:s/>χωρίς<text:s/>δικαίωμα<text:s/>ψήφου<text:s/>και<text:s/>ένα<text:s/>(1)<text:s/>μέλος<text:s/>που<text:s/>υποδεικνύεται<text:s/>από<text:s/>την<text:s/>Ε.Ε.ΣΥ.Π..<text:s/>Η<text:s/>επιτροπή<text:s/>συντάσσει<text:s/>προσωρινούς<text:s/>πίνακες<text:s/>κατάταξης,<text:s/>τους<text:s/>οποίους<text:s/>δημοσιεύει<text:s/>στην<text:s/>ιστοσελίδα<text:s/>της<text:s/>εταιρείας.<text:s/>Κατά<text:s/>των<text:s/>πινάκων<text:s/>κατάταξης<text:s/>επιτρέπεται<text:s/>η<text:s/>άσκηση<text:s/>ένστασης<text:s/>για<text:s/>λόγους<text:s/>νομιμότητας,<text:s/>εντός<text:s/>αποκλειστικής<text:s/>προθεσμίας<text:s/>δέκα<text:s/>(10)<text:s/>ημερών<text:s/>από<text:s/>την<text:s/>επομένη<text:s/>της<text:s/>καταχώρισής<text:s/>τους<text:s/>στην<text:s/>ιστοσελίδα<text:s/>της<text:s/>εταιρείας.<text:s/>Αν<text:s/>δεν<text:s/>κατατεθούν<text:s/>εμπροθέσμως<text:s/>ενστάσεις<text:s/>κατά<text:s/>του<text:s/>προσωρινού<text:s/>πίνακα,<text:s/>η<text:s/>επιτροπή<text:s/>αξιολόγησης<text:s/>καταρτίζει<text:s/>τον<text:s/>οριστικό<text:s/>πίνακα<text:s/>προσληπτέων<text:s/>και<text:s/>απορριπτέων.<text:s/>Οι<text:s/>ενστάσεις<text:s/>εξετάζονται<text:s/>από<text:s/>τριμελή<text:s/>επιτροπή<text:s/>ενστάσεων,<text:s/>η<text:s/>οποία<text:s/>συγκροτείται<text:s/>με<text:s/>απόφαση<text:s/>του<text:s/>διοικητικού<text:s/>συμβουλίου.<text:s/>Στην<text:s/>επιτροπή<text:s/>ενστάσεων<text:s/>συμμετέχει<text:s/>ένα<text:s/>(1)<text:s/>μέλος,<text:s/>το<text:s/>οποίο<text:s/>υποδεικνύεται<text:s/>από<text:s/>το<text:s/>Α.Σ.Ε.Π.<text:s/>εντός<text:s/>δέκα<text:s/>(10)<text:s/>ημερών<text:s/>μετά<text:s/>από<text:s/>τη<text:s/>λήψη<text:s/>σχετικού<text:s/>αιτήματος<text:s/>από<text:s/>την<text:s/>εταιρεία.<text:s/>Αν<text:s/>δεν<text:s/>υποδειχθεί<text:s/>μέλος<text:s/>από<text:s/>το<text:s/>Α.Σ.Ε.Π.<text:s/>εντός<text:s/>της<text:s/>προθεσμίας<text:s/>του<text:s/>προηγούμενου<text:s/>εδαφίου,<text:s/>στη<text:s/>θέση<text:s/>του<text:s/>συμμετέχει<text:s/>μέλος<text:s/>που<text:s/>ορίζει<text:s/>η<text:s/>εταιρεία.<text:s/>Στις<text:s/>συνεδριάσεις<text:s/>της<text:s/>επιτροπής<text:s/>ενστάσεων<text:s/>μπορεί<text:s/>να<text:s/>παρευρίσκεται<text:s/>χωρίς<text:s/>δικαίωμα<text:s/>ψήφου<text:s/>και<text:s/>ένα<text:s/>(1)<text:s/>μέλος<text:s/>που<text:s/>υποδεικνύεται<text:s/>από<text:s/>την<text:s/>Ε.Ε.ΣΥ.Π..<text:s/>Η<text:s/>επιτροπή<text:s/>ενστάσεων<text:s/>καταρτίζει<text:s/>τον<text:s/>οριστικό<text:s/>πίνακα<text:s/>προσληπτέων<text:s/>και<text:s/>απορριπτέων,<text:s/>τον<text:s/>οποίο<text:s/>επικυρώνει<text:s/>το<text:s/>διοικητικό<text:s/>συμβούλιο<text:s/>με<text:s/>απόφασή<text:s/>του.<text:s/>Τα<text:s/>οριστικά<text:s/>αποτελέσματα<text:s/>αναρτώνται<text:s/>στην<text:s/>ιστοσελίδα<text:s/>της<text:s/>εταιρείας.<text:s/>Τα<text:s/>όργανα<text:s/>που<text:s/>διενεργούν<text:s/>τον<text:s/>διαγωνισμό<text:s/>σε<text:s/>κάθε<text:s/>στάδιό<text:s/>του<text:s/>μπορούν<text:s/>να<text:s/>καταφεύγουν,<text:s/>κατόπιν<text:s/>ανάθεσης,<text:s/>στις<text:s/>υπηρεσίες<text:s/>εξειδικευμένων<text:s/>συμβούλων.</text:span></text:p>
      <text:p text:style-name="P342"><text:span text:style-name="T342_1">5.<text:s/>Με<text:s/>την<text:s/>επιφύλαξη<text:s/>της<text:s/>παρ.<text:s/>2,<text:s/>η<text:s/>πλήρωση<text:s/>θέσεων<text:s/>προσωπικού<text:s/>των<text:s/>λοιπών<text:s/>θυγατρικών<text:s/>εταιρειών<text:s/>της<text:s/>Ε.Ε.ΣΥ.Π.<text:s/>εξαιρείται<text:s/>από:<text:s/>α)<text:s/>τις<text:s/>παρ.<text:s/>1,<text:s/>4,<text:s/>5<text:s/>και<text:s/>6<text:s/>του<text:s/>άρθρου<text:s/>11<text:s/>του<text:s/>ν.<text:s/>3833/2010<text:s/>(Α’<text:s/>40),<text:s/>περί<text:s/>περιορισμού<text:s/>προσλήψεων,<text:s/>β)<text:s/>την<text:s/>περ.<text:s/>1<text:s/>της<text:s/>παρ.<text:s/>20<text:s/>και<text:s/>τις<text:s/>παρ.<text:s/>21<text:s/>και<text:s/>22<text:s/>του<text:s/>άρθρου<text:s/>ένατου<text:s/>του<text:s/>ν.<text:s/>4057/2012<text:s/>(Α’<text:s/>54),<text:s/>περί<text:s/>εκκίνησης<text:s/>διαδικασιών<text:s/>πρόσληψης<text:s/>και<text:s/>έκδοσης<text:s/>απόφασης<text:s/>κατανομής<text:s/>σε<text:s/>θέσεις,<text:s/>γ)<text:s/>το<text:s/>άρθρο<text:s/>51<text:s/>του<text:s/>ν.<text:s/>4622/2019,<text:s/>περί<text:s/>ετήσιου<text:s/>προγραμματισμού<text:s/>δυναμικού<text:s/>του<text:s/>δημόσιου<text:s/>τομέα,<text:s/>δ)<text:s/>τις<text:s/>παρ.<text:s/>8<text:s/>και<text:s/>10<text:s/>του<text:s/>άρθρου<text:s/>49<text:s/>του<text:s/>ν.<text:s/>3943/2011<text:s/>(Α’<text:s/>14),<text:s/>περί<text:s/>κάλυψης<text:s/>κενών<text:s/>οργανικών<text:s/>θέσεων<text:s/>και<text:s/>προηγούμενου<text:s/>ελέγχου<text:s/>πριν<text:s/>από<text:s/>την<text:s/>έκδοση<text:s/>ατομικής<text:s/>πράξης<text:s/>διορισμού<text:s/>ή<text:s/>πρόσληψης,<text:s/>ε)<text:s/>την<text:s/>παρ.<text:s/>10<text:s/>του<text:s/>άρθρου<text:s/>1<text:s/>του<text:s/>ν.<text:s/>4038/2012<text:s/>(Α’<text:s/>14),<text:s/>περί<text:s/>δημοσίευσης<text:s/>στην<text:s/>Εφημερίδα<text:s/>της<text:s/>Κυβερνήσεως<text:s/>των<text:s/>πράξεων<text:s/>πρόσληψης<text:s/>και<text:s/>λύσης<text:s/>των<text:s/>συμβάσεων<text:s/>εργασίας,<text:s/>και<text:s/>στ)<text:s/>την<text:s/>παρ.<text:s/>20<text:s/>του<text:s/>άρθρου<text:s/>14<text:s/>του<text:s/>ν.<text:s/>2266/1994<text:s/>(Α’<text:s/>218),<text:s/>περί<text:s/>δυνατότητας<text:s/>διορισμού<text:s/>συγγενούς<text:s/>αποβιώσαντος<text:s/>εργαζομένου.</text:span></text:p>
      <text:p text:style-name="P343"><text:span text:style-name="T343_1">6.<text:s/>Οι<text:s/>εταιρείες<text:s/>μπορούν,<text:s/>επίσης,<text:s/>να<text:s/>συνάπτουν<text:s/>συμβάσεις<text:s/>έμμισθης<text:s/>εντολής<text:s/>με<text:s/>απόφαση<text:s/>του<text:s/>διοικητικού<text:s/>συμβουλίου,<text:s/>η<text:s/>οποία<text:s/>εκδίδεται<text:s/>μετά<text:s/>από<text:s/>εισήγηση<text:s/>του<text:s/>διευθύνοντος<text:s/>συμβούλου,<text:s/>σύμφωνα<text:s/>με<text:s/>τα<text:s/>οριζόμενα<text:s/>στην<text:s/>παρ.<text:s/>2.»</text:span></text:p>
      <text:h text:style-name="P344" text:outline-level="6"><text:span text:style-name="T344_1">Άρθρο<text:s/>22</text:span></text:h>
      <text:h text:style-name="P345" text:outline-level="6"><text:span text:style-name="T345_1">Προσλήψεις<text:s/>προσωπικού<text:s/>ορισμένου<text:s/>χρόνου<text:s/>από<text:s/>τις<text:s/>λοιπές<text:s/>θυγατρικές<text:s/>της<text:s/>Ελληνικής<text:s/>Εταιρείας<text:s/>Συμμετοχών<text:s/>και<text:s/>Περιουσίας<text:s/>-<text:s/>Αντικατάσταση<text:s/>άρθρου<text:s/>31<text:s/>ν.<text:s/>4972/2022</text:span></text:h>
      <text:p text:style-name="P346"><text:span text:style-name="T346_1">Το<text:s/>άρθρο<text:s/>31<text:s/>του<text:s/>ν.<text:s/>4972/2022<text:s/>(Α’<text:s/>181),<text:s/>περί<text:s/>προσλήψεων<text:s/>προσωπικού<text:s/>ορισμένου<text:s/>χρόνου,<text:s/>αντικαθίσταται<text:s/>ως<text:s/>εξής:</text:span></text:p>
      <text:p text:style-name="P347"><text:span text:style-name="T347_1">«Άρθρο<text:s/>31</text:span></text:p>
      <text:p text:style-name="P348"><text:span text:style-name="T348_1">Προσλήψεις<text:s/>προσωπικού<text:s/>ορισμένου<text:s/>χρόνου<text:s/>από<text:s/>τις<text:s/>λοιπές<text:s/>θυγατρικές<text:s/>της<text:s/>Ελληνικής<text:s/>Εταιρείας<text:s/>Συμμετοχών<text:s/>και<text:s/>Περιουσίας</text:span></text:p>
      <text:p text:style-name="P349"><text:span text:style-name="T349_1">1.<text:s/>Επιτρέπεται<text:s/>στις<text:s/>λοιπές<text:s/>θυγατρικές<text:s/>της<text:s/>Ελληνικής<text:s/>Εταιρείας<text:s/>Συμμετοχών<text:s/>και<text:s/>Περιουσίας<text:s/>(Ε.Ε.ΣΥ.Π.)<text:s/>η<text:s/>πρόσληψη<text:s/>προσωπικού<text:s/>με<text:s/>συμβάσεις<text:s/>εργασίας<text:s/>Ιδιωτικού<text:s/>Δικαίου<text:s/>Ορισμένου<text:s/>Χρόνου<text:s/>για<text:s/>την<text:s/>κάλυψη<text:s/>ειδικών<text:s/>αναγκών<text:s/>που<text:s/>απαιτούν<text:s/>εξειδικευμένη<text:s/>εμπειρία<text:s/>ή<text:s/>σπουδές<text:s/>προς<text:s/>εκτέλεση<text:s/>ειδικού<text:s/>έργου,<text:s/>σύμφωνα<text:s/>με<text:s/>την<text:s/>πολιτική<text:s/>προσλήψεων<text:s/>κάθε<text:s/>εταιρείας<text:s/>και<text:s/>το<text:s/>επιχειρησιακό<text:s/>σχέδιο<text:s/>των<text:s/>εταιρειών<text:s/>της<text:s/>παρ.<text:s/>1<text:s/>του<text:s/>άρθρου<text:s/>36.<text:s/>Οι<text:s/>συμβάσεις<text:s/>του<text:s/>πρώτου<text:s/>εδαφίου<text:s/>δύναται<text:s/>να<text:s/>ανανεώνονται<text:s/>για<text:s/>όσο<text:s/>χρονικό<text:s/>διάστημα<text:s/>απαιτείται<text:s/>για<text:s/>την<text:s/>εκτέλεση<text:s/>του<text:s/>έργου,<text:s/>μετά<text:s/>από<text:s/>αξιολόγηση<text:s/>των<text:s/>αναγκών,<text:s/>σύμφωνα<text:s/>με<text:s/>τον<text:s/>οικείο<text:s/>Εσωτερικό<text:s/>Κανονισμό<text:s/>λειτουργίας.</text:span></text:p>
      <text:p text:style-name="P350"><text:span text:style-name="T350_1">2.<text:s/>Οι<text:s/>προσλήψεις<text:s/>της<text:s/>παρ.<text:s/>1<text:s/>διενεργούνται<text:s/>με<text:s/>τη<text:s/>διαδικασία<text:s/>του<text:s/>άρθρου<text:s/>30.</text:span></text:p>
      <text:p text:style-name="P351"><text:span text:style-name="T351_1">3.<text:s/>Εκτός<text:s/>από<text:s/>τις<text:s/>προσλήψεις<text:s/>της<text:s/>παρ.<text:s/>1,<text:s/>οι<text:s/>θυγατρικές<text:s/>της<text:s/>Ε.Ε.ΣΥ.Π.<text:s/>μπορούν<text:s/>να<text:s/>προσλαμβάνουν<text:s/>προσωπικό<text:s/>με<text:s/>σύμβαση<text:s/>εργασίας<text:s/>ορισμένου<text:s/>χρόνου<text:s/>για<text:s/>την<text:s/>κάλυψη<text:s/>πρόσκαιρων,<text:s/>παροδικών<text:s/>ή<text:s/>εποχικών<text:s/>αναγκών.<text:s/>Οι<text:s/>προσλήψεις<text:s/>αυτές<text:s/>γίνονται<text:s/>με<text:s/>απόφαση<text:s/>του<text:s/>διευθύνοντος<text:s/>συμβούλου<text:s/>και<text:s/>σύμφωνα<text:s/>με<text:s/>την<text:s/>πολιτική<text:s/>προσλήψεων<text:s/>κάθε<text:s/>εταιρείας<text:s/>και<text:s/>το<text:s/>εγκεκριμένο<text:s/>στρατηγικό<text:s/>και<text:s/>επιχειρησιακό<text:s/>σχέδιο<text:s/>της<text:s/>παρ.<text:s/>1<text:s/>του<text:s/>άρθρου<text:s/>36.<text:s/>Η<text:s/>διάρκεια<text:s/>της<text:s/>απασχόλησης<text:s/>του<text:s/>προσωπικού<text:s/>της<text:s/>παρούσας<text:s/>δεν<text:s/>μπορεί<text:s/>να<text:s/>υπερβαίνει<text:s/>τους<text:s/>οκτώ<text:s/>(8)<text:s/>μήνες<text:s/>σε<text:s/>συνολικό<text:s/>χρονικό<text:s/>διάστημα<text:s/>δώδεκα<text:s/>(12)<text:s/>μηνών.<text:s/>Στις<text:s/>λοιπές<text:s/>θυγατρικές<text:s/>της<text:s/>Ε.Ε.ΣΥ.Π.<text:s/>που<text:s/>δεν<text:s/>αποτελούν<text:s/>φορείς<text:s/>Γενικής<text:s/>Κυβέρνησης<text:s/>η<text:s/>διάρκεια<text:s/>της<text:s/>απασχόλησης<text:s/>της<text:s/>παρούσας<text:s/>δεν<text:s/>υπερβαίνει<text:s/>τους<text:s/>δώδεκα<text:s/>(12)<text:s/>μήνες<text:s/>και<text:s/>δύναται<text:s/>να<text:s/>ανανεώνεται<text:s/>μόνο<text:s/>μία<text:s/>(1)<text:s/>φορά.</text:span></text:p>
      <text:p text:style-name="P352"><text:span text:style-name="T352_1">Μετά<text:s/>από<text:s/>το<text:s/>πέρας<text:s/>του<text:s/>ως<text:s/>άνω<text:s/>χρόνου<text:s/>απασχόλησης,<text:s/>οι<text:s/>συμβάσεις<text:s/>αυτές<text:s/>λύονται<text:s/>αυτοδικαίως,<text:s/>χωρίς<text:s/>καμία<text:s/>προειδοποίηση<text:s/>ή<text:s/>διατύπωση<text:s/>και<text:s/>χωρίς<text:s/>αποζημίωση.<text:s/>Παράταση<text:s/>ή<text:s/>σύναψη<text:s/>νέας<text:s/>σύμβασης<text:s/>κατά<text:s/>το<text:s/>ίδιο<text:s/>ημερολογιακό<text:s/>έτος<text:s/>ή<text:s/>μετατροπή<text:s/>σε<text:s/>σύμβαση<text:s/>αορίστου<text:s/>χρόνου<text:s/>είναι<text:s/>άκυρες.»</text:span></text:p>
      <text:h text:style-name="P353" text:outline-level="6"><text:span text:style-name="T353_1">Άρθρο<text:s/>23</text:span></text:h>
      <text:h text:style-name="P354" text:outline-level="6"><text:span text:style-name="T354_1">Πλήρωση<text:s/>θέσεων<text:s/>γενικών<text:s/>διευθυντών<text:s/>και<text:s/>διευθυντών<text:s/>στις<text:s/>λοιπές<text:s/>θυγατρικές<text:s/>της<text:s/>Ελληνικής<text:s/>Εταιρείας<text:s/>Συμμετοχών<text:s/>και<text:s/>Περιουσίας<text:s/>-<text:s/>Αντικατάσταση<text:s/>άρθρου<text:s/>32<text:s/>ν.<text:s/>4972/2022</text:span></text:h>
      <text:p text:style-name="P355"><text:span text:style-name="T355_1">Το<text:s/>άρθρο<text:s/>32<text:s/>του<text:s/>ν.<text:s/>4972/2022<text:s/>(Α’<text:s/>181),<text:s/>περί<text:s/>πλήρωσης<text:s/>θέσεων<text:s/>Γενικών<text:s/>Διευθυντών<text:s/>και<text:s/>Διευθυντών,<text:s/>αντικαθίσταται<text:s/>ως<text:s/>εξής:</text:span></text:p>
      <text:p text:style-name="P356"><text:span text:style-name="T356_1">«Άρθρο<text:s/>32</text:span></text:p>
      <text:p text:style-name="P357"><text:span text:style-name="T357_1">Πλήρωση<text:s/>θέσεων<text:s/>γενικών<text:s/>διευθυντών<text:s/>και<text:s/>διευθυντών<text:s/>στις<text:s/>λοιπές<text:s/>θυγατρικές<text:s/>της<text:s/>Ελληνικής<text:s/>Εταιρείας<text:s/>Συμμετοχών<text:s/>και<text:s/>Περιουσίας</text:span></text:p>
      <text:p text:style-name="P358"><text:span text:style-name="T358_1">1.<text:s/>Η<text:s/>πλήρωση<text:s/>θέσεων<text:s/>γενικών<text:s/>διευθυντών<text:s/>και<text:s/>διευθυντών<text:s/>στις<text:s/>λοιπές<text:s/>θυγατρικές<text:s/>της<text:s/>Ε.Ε.ΣΥ.Π.<text:s/>γίνεται<text:s/>κατόπιν<text:s/>δημόσιας<text:s/>προκήρυξης<text:s/>με<text:s/>απόφαση<text:s/>του<text:s/>διευθύνοντος<text:s/>συμβούλου<text:s/>της<text:s/>κάθε<text:s/>εταιρείας.<text:s/>Οι<text:s/>γενικοί<text:s/>διευθυντές<text:s/>και<text:s/>οι<text:s/>διευθυντές<text:s/>προσλαμβάνονται<text:s/>με<text:s/>συμβάσεις<text:s/>ορισμένου<text:s/>χρόνου<text:s/>διάρκειας<text:s/>έως<text:s/>τεσσάρων<text:s/>(4)<text:s/>ετών,<text:s/>οι<text:s/>οποίες<text:s/>μπορούν<text:s/>να<text:s/>ανανεώνονται<text:s/>για<text:s/>ίσο<text:s/>χρονικό<text:s/>διάστημα<text:s/>με<text:s/>απόφαση<text:s/>του<text:s/>διευθύνοντος<text:s/>συμβούλου,<text:s/>κατόπιν<text:s/>της<text:s/>διαδικασίας<text:s/>της<text:s/>απόφασης<text:s/>της<text:s/>περ.<text:s/>α)<text:s/>της<text:s/>παρ.<text:s/>2<text:s/>του<text:s/>άρθρου<text:s/>29Α.<text:s/>Ο<text:s/>διευθύνων<text:s/>σύμβουλος<text:s/>μπορεί<text:s/>να<text:s/>αποφασίσει<text:s/>την<text:s/>πλήρωση<text:s/>των<text:s/>ανωτέρω<text:s/>θέσεων<text:s/>και<text:s/>με<text:s/>τοποθέτηση<text:s/>διευθυντή<text:s/>και<text:s/>γενικού<text:s/>διευθυντή,<text:s/>οι<text:s/>οποίοι<text:s/>έχουν<text:s/>αναλάβει<text:s/>την<text:s/>οργανική<text:s/>τους<text:s/>θέση<text:s/>κατόπιν<text:s/>της<text:s/>δημόσιας<text:s/>προκήρυξης<text:s/>του<text:s/>πρώτου<text:s/>εδαφίου,<text:s/>χωρίς<text:s/>να<text:s/>ακολουθηθεί<text:s/>εκ<text:s/>νέου<text:s/>διαγωνιστική<text:s/>διαδικασία.</text:span></text:p>
      <text:p text:style-name="P359"><text:span text:style-name="T359_1">2.<text:s/>Στη<text:s/>διαδικασία<text:s/>επιλογής,<text:s/>κατόπιν<text:s/>δημόσιας<text:s/>προκήρυξης,<text:s/>επιτρέπεται<text:s/>να<text:s/>συμμετέχουν<text:s/>υπάλληλοι<text:s/>που<text:s/>ανήκουν<text:s/>στο<text:s/>προσωπικό<text:s/>της<text:s/>εταιρείας,<text:s/>καθώς<text:s/>και<text:s/>πρόσωπα<text:s/>που<text:s/>δεν<text:s/>έχουν<text:s/>σύμβαση<text:s/>εργασίας<text:s/>με<text:s/>αυτήν.<text:s/>Αν<text:s/>υπάλληλος<text:s/>της<text:s/>εταιρείας<text:s/>επιλεγεί<text:s/>για<text:s/>θέση<text:s/>γενικού<text:s/>διευθυντή<text:s/>ή<text:s/>διευθυντή,<text:s/>λαμβάνει<text:s/>τις<text:s/>αντίστοιχες<text:s/>αποδοχές<text:s/>για<text:s/>όσο<text:s/>διαρκεί<text:s/>η<text:s/>θητεία<text:s/>του.<text:s/>Μετά<text:s/>τη<text:s/>λήξη<text:s/>της<text:s/>θητείας<text:s/>του<text:s/>ως<text:s/>γενικού<text:s/>διευθυντή<text:s/>ή<text:s/>διευθυντή<text:s/>επανέρχεται<text:s/>στην<text:s/>προηγούμενη<text:s/>θέση<text:s/>του<text:s/>και<text:s/>λαμβάνει<text:s/>τις<text:s/>αποδοχές<text:s/>που<text:s/>αντιστοιχούν<text:s/>στη<text:s/>θέση<text:s/>αυτή.</text:span></text:p>
      <text:p text:style-name="P360"><text:span text:style-name="T360_1">3.<text:s/>Πρόσωπο<text:s/>που<text:s/>έχει<text:s/>ολοκληρώσει<text:s/>πλήρη<text:s/>θητεία<text:s/>γενικού<text:s/>διευθυντή<text:s/>ή<text:s/>διευθυντή<text:s/>επιτρέπεται<text:s/>να<text:s/>συμμετάσχει<text:s/>στο<text:s/>μέλλον<text:s/>σε<text:s/>διαδικασία<text:s/>για<text:s/>την<text:s/>πλήρωση<text:s/>της<text:s/>ίδιας<text:s/>θέσης.»</text:span></text:p>
      <text:h text:style-name="P361" text:outline-level="6"><text:span text:style-name="T361_1">Άρθρο<text:s/>24</text:span></text:h>
      <text:h text:style-name="P362" text:outline-level="6"><text:span text:style-name="T362_1">Αποδοχές<text:s/>μελών<text:s/>διοικητικού<text:s/>συμβουλίου<text:s/>-</text:span></text:h>
      <text:p text:style-name="P363"><text:span text:style-name="T363_1">Αντικατάσταση<text:s/>άρθρου<text:s/>34<text:s/>ν.<text:s/>4972/2022</text:span></text:p>
      <text:p text:style-name="P364"><text:span text:style-name="T364_1">Το<text:s/>άρθρο<text:s/>34<text:s/>του<text:s/>ν.<text:s/>4972/2022<text:s/>(Α’<text:s/>181),<text:s/>περί<text:s/>μισθολο-<text:s/>γικών<text:s/>ρυθμίσεων,<text:s/>αποδοχών<text:s/>και<text:s/>αμοιβών<text:s/>διοικητικών<text:s/>συμβουλίων,<text:s/>αντικαθίσταται<text:s/>ως<text:s/>εξής:</text:span></text:p>
      <text:p text:style-name="P365"><text:span text:style-name="T365_1">«Άρθρο<text:s/>34</text:span></text:p>
      <text:p text:style-name="P366"><text:span text:style-name="T366_1">Αποδοχές<text:s/>και<text:s/>αμοιβές<text:s/>διοικητικών<text:s/>συμβουλίων</text:span></text:p>
      <text:p text:style-name="P367"><text:span text:style-name="T367_1">1.<text:s/>Το<text:s/>Συμβούλιο<text:s/>Εταιρικής<text:s/>Διακυβέρνησης<text:s/>της<text:s/>Ελληνικής<text:s/>Εταιρείας<text:s/>Συμμετοχών<text:s/>και<text:s/>Περιουσίας<text:s/>(Ε.Ε.ΣΥ.Π.)<text:s/>με<text:s/>απόφασή<text:s/>του,<text:s/>κατόπιν<text:s/>αιτιολογημένης<text:s/>εισήγησης<text:s/>του<text:s/>διοικητικού<text:s/>συμβουλίου,<text:s/>η<text:s/>οποία<text:s/>λαμβάνει<text:s/>υπόψη<text:s/>συγκριτική<text:s/>μελέτη<text:s/>αντίστοιχων<text:s/>περιπτώσεων,<text:s/>καθορίζει<text:s/>το<text:s/>γενικό<text:s/>ανώτατο<text:s/>όριο<text:s/>αποδοχών<text:s/>των<text:s/>διευθυνόντων<text:s/>συμβούλων<text:s/>των<text:s/>λοιπών<text:s/>θυγατρικών.</text:span></text:p>
      <text:p text:style-name="P368"><text:span text:style-name="T368_1">2.<text:s/>Η<text:s/>συνολική<text:s/>αμοιβή,<text:s/>συμπεριλαμβανομένων<text:s/>των<text:s/>πρόσθετων<text:s/>αμοιβών<text:s/>που<text:s/>συνδέονται<text:s/>με<text:s/>στόχους,<text:s/>του<text:s/>διευθύνοντος<text:s/>συμβούλου,<text:s/>των<text:s/>εκτελεστικών<text:s/>και<text:s/>των<text:s/>λοιπών<text:s/>μελών<text:s/>των<text:s/>διοικητικών<text:s/>συμβουλίων<text:s/>των<text:s/>λοιπών<text:s/>θυγατρικών<text:s/>της<text:s/>Ε.Ε.ΣΥ.Π.,<text:s/>ορίζεται<text:s/>με<text:s/>απόφαση<text:s/>της<text:s/>γενικής<text:s/>συνέλευσης<text:s/>κάθε<text:s/>εταιρείας,<text:s/>σύμφωνα<text:s/>με<text:s/>τα<text:s/>άρθρα<text:s/>109,<text:s/>περί<text:s/>διαδικασίας<text:s/>και<text:s/>προϋποθέσεων<text:s/>χορήγησης<text:s/>αμοιβών,<text:s/>και<text:s/>110,<text:s/>περί<text:s/>πολιτικής<text:s/>αποδοχών,<text:s/>του<text:s/>ν.<text:s/>4548/2018<text:s/>(Α’<text:s/>104),<text:s/>μη<text:s/>εφαρμοζόμενων<text:s/>των<text:s/>άρθρων<text:s/>22,<text:s/>περί<text:s/>καθορισμού<text:s/>αποδοχών<text:s/>ειδικών<text:s/>κατηγοριών,<text:s/>και<text:s/>28,<text:s/>περί<text:s/>ανώτατου<text:s/>ορίου<text:s/>αποδοχών,<text:s/>του<text:s/>ν.<text:s/>4354/2015<text:s/>(Α’<text:s/>176).<text:s/>Το<text:s/>ύψος<text:s/>της<text:s/>συνολικής<text:s/>αμοιβής<text:s/>διαμορφώνεται<text:s/>λαμβάνοντας<text:s/>υπόψη<text:s/>τα<text:s/>χαρακτηριστικά<text:s/>της<text:s/>κάθε<text:s/>εταιρείας<text:s/>και<text:s/>ιδίως<text:s/>το<text:s/>μέγεθος,<text:s/>τον<text:s/>κύκλο<text:s/>εργασιών,<text:s/>το<text:s/>περιβάλλον<text:s/>στο<text:s/>οποίο<text:s/>λειτουργεί,<text:s/>ανταγωνιστικό<text:s/>ή<text:s/>μη,<text:s/>καθώς<text:s/>και<text:s/>τις<text:s/>αντίστοιχες<text:s/>πρακτικές<text:s/>που<text:s/>εφαρμόζονται<text:s/>σε<text:s/>ομοειδείς<text:s/>εταιρείες<text:s/>του<text:s/>εσωτερικού<text:s/>και<text:s/>του<text:s/>εξωτερικού.<text:s/>Η<text:s/>συνολική<text:s/>αμοιβή<text:s/>του<text:s/>διευθύνοντος<text:s/>συμβούλου<text:s/>κάθε<text:s/>εταιρείας<text:s/>δεν<text:s/>υπερβαίνει<text:s/>το<text:s/>γενικό<text:s/>ανώτατο<text:s/>όριο<text:s/>αποδοχών<text:s/>διευθυνόντων<text:s/>συμβούλων<text:s/>της<text:s/>παρ.<text:s/>1.»</text:span></text:p>
      <text:h text:style-name="P369" text:outline-level="6"><text:span text:style-name="T369_1">Άρθρο<text:s/>25</text:span></text:h>
      <text:h text:style-name="P370" text:outline-level="6"><text:span text:style-name="T370_1">Αποδοχές<text:s/>προσωπικού<text:s/>-<text:s/>Προσθήκη<text:s/>άρθρου<text:s/>34Α<text:s/>στον<text:s/>ν.<text:s/>4972/2022</text:span></text:h>
      <text:p text:style-name="P371"><text:span text:style-name="T371_1">Στον<text:s/>ν.<text:s/>4972/2022<text:s/>(Α’<text:s/>181)<text:s/>προστίθεται<text:s/>άρθρο<text:s/>34A<text:s/>ως<text:s/>εξής:</text:span></text:p>
      <text:p text:style-name="P372"><text:span text:style-name="T372_1">«Άρθρο<text:s/>34Α</text:span></text:p>
      <text:p text:style-name="P373"><text:span text:style-name="T373_1">Αποδοχές<text:s/>προσωπικού</text:span></text:p>
      <text:p text:style-name="P374"><text:span text:style-name="T374_1">1.<text:s/>Μετά<text:s/>από<text:s/>εισήγηση<text:s/>της<text:s/>επιτροπής<text:s/>προσλήψεων<text:s/>και<text:s/>αμοιβών<text:s/>του<text:s/>άρθρου<text:s/>29Α<text:s/>εγκρίνονται<text:s/>από<text:s/>το<text:s/>διοικητικό<text:s/>συμβούλιο<text:s/>οι<text:s/>αποδοχές<text:s/>των<text:s/>γενικών<text:s/>διευθυντών<text:s/>και<text:s/>διευθυντών.<text:s/>Με<text:s/>την<text:s/>ίδια<text:s/>ή<text:s/>όμοια<text:s/>απόφαση<text:s/>εγκρίνονται<text:s/>και<text:s/>οι<text:s/>στόχοι,<text:s/>των<text:s/>οποίων<text:s/>η<text:s/>επίτευξη<text:s/>ή<text:s/>υπέρβαση<text:s/>μπορεί<text:s/>να<text:s/>συνδεθεί<text:s/>με<text:s/>μέρος<text:s/>της<text:s/>αμοιβής.<text:s/>Στις<text:s/>λοιπές<text:s/>θυγατρικές<text:s/>που<text:s/>αποτελούν<text:s/>φορείς<text:s/>γενικής<text:s/>κυβέρνησης,<text:s/>οι<text:s/>αποδοχές<text:s/>και<text:s/>πρόσθετες<text:s/>μεταβλητές<text:s/>αμοιβές,<text:s/>απολαβές<text:s/>και<text:s/>αποζημιώσεις<text:s/>των<text:s/>γενικών<text:s/>διευθυντών<text:s/>δεν<text:s/>υπερβαίνουν<text:s/>τα<text:s/>όρια<text:s/>της<text:s/>περ.<text:s/>α)<text:s/>της<text:s/>παρ.<text:s/>3<text:s/>του<text:s/>άρθρου<text:s/>28<text:s/>του<text:s/>ν.<text:s/>4354/2015<text:s/>(Α’<text:s/>176)<text:s/>και<text:s/>οι<text:s/>αποδοχές<text:s/>και<text:s/>πρόσθετες<text:s/>μεταβλητές<text:s/>αμοιβές,<text:s/>απολαβές<text:s/>και<text:s/>αποζημιώσεις<text:s/>των<text:s/>διευθυντών<text:s/>δεν<text:s/>υπερβαίνουν<text:s/>τα<text:s/>όρια<text:s/>της<text:s/>παρ.<text:s/>1<text:s/>του<text:s/>άρθρου<text:s/>28<text:s/>του<text:s/>ν.<text:s/>4354/2015.</text:span></text:p>
      <text:p text:style-name="P375"><text:span text:style-name="T375_1">2.<text:s/>Οι<text:s/>αμοιβές<text:s/>του<text:s/>υπόλοιπου<text:s/>προσωπικού<text:s/>που<text:s/>απασχολείται<text:s/>στις<text:s/>λοιπές<text:s/>θυγατρικές<text:s/>της<text:s/>Ελληνικής<text:s/>Εταιρείας<text:s/>Συμμετοχών<text:s/>και<text:s/>Περιουσίας<text:s/>(Ε.Ε.ΣΥ.Π.),<text:s/>που<text:s/>αποτελούν<text:s/>φορείς<text:s/>Γενικής<text:s/>Κυβέρνησης,<text:s/>ρυθμίζονται<text:s/>από<text:s/>τα<text:s/>άρθρα<text:s/>7<text:s/>έως<text:s/>35<text:s/>του<text:s/>ν.<text:s/>4354/2015.<text:s/>Στις<text:s/>αμοιβές<text:s/>αυτές<text:s/>μπορεί<text:s/>να<text:s/>προστίθεται<text:s/>και<text:s/>η<text:s/>αμοιβή<text:s/>για<text:s/>την<text:s/>επίτευξη<text:s/>στόχων<text:s/>που<text:s/>τίθενται<text:s/>σύμφωνα<text:s/>με<text:s/>την<text:s/>παρ.<text:s/>3.</text:span></text:p>
      <text:p text:style-name="P376"><text:span text:style-name="T376_1">3.<text:s/>Με<text:s/>απόφαση<text:s/>της<text:s/>γενικής<text:s/>συνέλευσης<text:s/>καθεμιάς<text:s/>από<text:s/>τις<text:s/>λοιπές<text:s/>θυγατρικές,<text:s/>η<text:s/>οποία<text:s/>λαμβάνεται<text:s/>μετά<text:s/>από<text:s/>εισήγηση<text:s/>του<text:s/>διοικητικού<text:s/>συμβουλίου<text:s/>τους,<text:s/>συνοδευόμενη<text:s/>από<text:s/>σχετική<text:s/>οικονομοτεχνική<text:s/>μελέτη,<text:s/>δύναται<text:s/>να<text:s/>καθορίζεται<text:s/>κίνητρο<text:s/>επίτευξης<text:s/>στόχων,<text:s/>καθώς<text:s/>και<text:s/>εξειδικευμένη<text:s/>στοχοθεσία<text:s/>για<text:s/>συγκεκριμένες<text:s/>κατηγορίες<text:s/>προσωπικού,<text:s/>εξαιρουμένων<text:s/>των<text:s/>γενικών<text:s/>διευθυντών<text:s/>και<text:s/>διευθυντών.<text:s/>Το<text:s/>κίνητρο<text:s/>επίτευξης<text:s/>στόχων<text:s/>καταβάλλεται<text:s/>ετησίως,<text:s/>εφόσον<text:s/>επιτευχθούν<text:s/>οι<text:s/>στόχοι<text:s/>που<text:s/>περιλαμβάνονται<text:s/>στο<text:s/>επιχειρησιακό<text:s/>σχέδιο<text:s/>της<text:s/>παρ.<text:s/>1<text:s/>του<text:s/>άρθρου<text:s/>36,<text:s/>αν<text:s/>τα<text:s/>απολογιστικά<text:s/>κέρδη<text:s/>προ<text:s/>φόρων<text:s/>και<text:s/>αποσβέσεων,<text:s/>όπως<text:s/>προκύπτουν<text:s/>από<text:s/>τις<text:s/>δημοσιευμένες<text:s/>οικονομικές<text:s/>καταστάσεις<text:s/>κάθε<text:s/>έτους,<text:s/>είναι<text:s/>ίσα<text:s/>ή<text:s/>μεγαλύτερα<text:s/>αυτών<text:s/>που<text:s/>περιλαμβάνονταν<text:s/>στο<text:s/>επιχειρησιακό<text:s/>σχέδιο<text:s/>για<text:s/>το<text:s/>εν<text:s/>λόγω<text:s/>έτος.<text:s/>Το<text:s/>κίνητρο<text:s/>επίτευξης<text:s/>στόχων<text:s/>υπολογίζεται<text:s/>επί<text:s/>του<text:s/>βασικού<text:s/>μισθού<text:s/>και<text:s/>του<text:s/>επιδόματος<text:s/>θέσης<text:s/>ευθύνης,<text:s/>δεν<text:s/>δύναται<text:s/>να<text:s/>υπερβαίνει<text:s/>ανά<text:s/>έτος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αι<text:s/>υπόκειται<text:s/>στις<text:s/>ασφαλιστικές<text:s/>εισφορές<text:s/>και<text:s/>λοιπές<text:s/>κρατήσεις<text:s/>των<text:s/>πρόσθετων<text:s/>αποδοχών.</text:span></text:p>
      <text:p text:style-name="P377"><text:span text:style-name="T377_1">4.<text:s/>Για<text:s/>τις<text:s/>εταιρείες<text:s/>που<text:s/>αποτελούν<text:s/>φορείς<text:s/>γενικής<text:s/>κυβέρνησης,<text:s/>οι<text:s/>μη<text:s/>μισθολογικές<text:s/>παροχές<text:s/>διέπονται<text:s/>από<text:s/>το<text:s/>άρθρο<text:s/>43<text:s/>του<text:s/>ν.<text:s/>4484/2017<text:s/>(Α’<text:s/>110).</text:span></text:p>
      <text:p text:style-name="P378"><text:span text:style-name="T378_1">5.<text:s/>Οι<text:s/>αμοιβές<text:s/>του<text:s/>υπόλοιπου<text:s/>προσωπικού,<text:s/>πλην<text:s/>γενικών<text:s/>διευθυντών<text:s/>και<text:s/>διευθυντών,<text:s/>των<text:s/>λοιπών<text:s/>θυγατρικών<text:s/>που<text:s/>δεν<text:s/>αποτελούν<text:s/>φορείς<text:s/>γενικής<text:s/>κυβέρνησης,<text:s/>ορίζονται<text:s/>από<text:s/>την<text:s/>πολιτική<text:s/>αμοιβών<text:s/>της<text:s/>αντίστοιχης<text:s/>εταιρείας.<text:s/>Εφόσον<text:s/>το<text:s/>Δημόσιο<text:s/>ή<text:s/>η<text:s/>Ε.Ε.ΣΥ.Π.<text:s/>κατέχουν<text:s/>την<text:s/>πλειοψηφία<text:s/>των<text:s/>μετοχών<text:s/>αυτών,<text:s/>καταβάλλονται<text:s/>δώδεκα<text:s/>(12)<text:s/>μισθοί<text:s/>ετησίως.</text:span></text:p>
      <text:p text:style-name="P379"><text:span text:style-name="T379_1">6.<text:s/>Ειδικά,<text:s/>το<text:s/>μισθολογικό<text:s/>καθεστώς<text:s/>ρυθμίζεται<text:s/>για:<text:s/>α)<text:s/>το<text:s/>προσωπικό<text:s/>των<text:s/>Ελληνικών<text:s/>Ταχυδρομείων<text:s/>που<text:s/>προσλαμβάνεται<text:s/>μετά<text:s/>την<text:s/>4η<text:s/>Δεκεμβρίου<text:s/>2020,<text:s/>από<text:s/>τις<text:s/>παρ.<text:s/>5<text:s/>και<text:s/>6<text:s/>του<text:s/>άρθρου<text:s/>41<text:s/>του<text:s/>ν.<text:s/>4758/2020<text:s/>(Α’<text:s/>242)<text:s/>και<text:s/>την<text:s/>περ.<text:s/>β)<text:s/>της<text:s/>παρ.<text:s/>6<text:s/>του<text:s/>άρθρου<text:s/>31<text:s/>του<text:s/>ν.<text:s/>4141/2013<text:s/>(Α’<text:s/>81)<text:s/>και<text:s/>β)<text:s/>τη<text:s/>«ΔΕΘ<text:s/>HELEXPO»,<text:s/>από<text:s/>την<text:s/>παρ.<text:s/>18<text:s/>του<text:s/>άρθρου<text:s/>12<text:s/>του<text:s/>ν.<text:s/>4109/2013<text:s/>(Α’<text:s/>16).»</text:span></text:p>
      <text:h text:style-name="P380" text:outline-level="6"><text:span text:style-name="T380_1">Άρθρο<text:s/>26</text:span></text:h>
      <text:h text:style-name="P381" text:outline-level="6"><text:span text:style-name="T381_1">Λειτουργία<text:s/>σύμβασης<text:s/>εργασίας<text:s/>-<text:s/>Προσθήκη<text:s/>άρθρου<text:s/>34Β<text:s/>στον<text:s/>ν.<text:s/>4972/2022</text:span></text:h>
      <text:p text:style-name="P382"><text:span text:style-name="T382_1">Στον<text:s/>ν.<text:s/>4972/2022<text:s/>(Α’<text:s/>181)<text:s/>προστίθεται<text:s/>άρθρο<text:s/>34Β<text:s/>ως<text:s/>εξής:</text:span></text:p>
      <text:p text:style-name="P383"><text:span text:style-name="T383_1">«Άρθρο<text:s/>34Β</text:span></text:p>
      <text:p text:style-name="P384"><text:span text:style-name="T384_1">Λειτουργία<text:s/>σύμβασης<text:s/>εργασίας</text:span></text:p>
      <text:p text:style-name="P385"><text:span text:style-name="T385_1">1.<text:s/>Οι<text:s/>συμβάσεις<text:s/>εργασίας<text:s/>διέπονται<text:s/>από<text:s/>την<text:s/>κείμενη<text:s/>εργατική<text:s/>νομοθεσία<text:s/>του<text:s/>ιδιωτικού<text:s/>τομέα.<text:s/>Η<text:s/>άσκηση<text:s/>του<text:s/>διευθυντικού<text:s/>δικαιώματος<text:s/>εκ<text:s/>μέρους<text:s/>κάθε<text:s/>εταιρείας<text:s/>γίνεται<text:s/>από<text:s/>τον<text:s/>διευθύνοντα<text:s/>σύμβουλο<text:s/>και<text:s/>τους<text:s/>υπαλλήλους<text:s/>που<text:s/>κατέχουν<text:s/>θέσεις<text:s/>ευθύνης<text:s/>σε<text:s/>αυτή,<text:s/>σύμφωνα<text:s/>με<text:s/>τον<text:s/>Εσωτερικό<text:s/>Κανονισμό<text:s/>λειτουργίας<text:s/>τους<text:s/>και<text:s/>περιλαμβάνει<text:s/>ενδεικτικά<text:s/>τις<text:s/>προαγωγές,<text:s/>μετακινήσεις,<text:s/>μεταθέσεις<text:s/>του<text:s/>προσωπικού,<text:s/>καθώς<text:s/>και<text:s/>την<text:s/>πλήρωση<text:s/>θέσεων<text:s/>προϊσταμένων<text:s/>και<text:s/>θέσεων<text:s/>ευθύνης<text:s/>πέραν<text:s/>των<text:s/>γενικών<text:s/>διευθυντών<text:s/>και<text:s/>διευθυντών.</text:span></text:p>
      <text:p text:style-name="P386"><text:span text:style-name="T386_1">2.<text:s/>Οι<text:s/>συμβάσεις<text:s/>εργασίας<text:s/>λύονται<text:s/>σύμφωνα<text:s/>με<text:s/>την<text:s/>κείμενη<text:s/>εργατική<text:s/>νομοθεσία.»</text:span></text:p>
      <text:h text:style-name="P387" text:outline-level="6"><text:span text:style-name="T387_1">Άρθρο<text:s/>27</text:span></text:h>
      <text:h text:style-name="P388" text:outline-level="6"><text:span text:style-name="T388_1">Πειθαρχικά<text:s/>Συμβούλια<text:s/>-<text:s/>Προσθήκη<text:s/>άρθρου<text:s/>34Γ<text:s/>στον<text:s/>ν.<text:s/>4972/2022</text:span></text:h>
      <text:p text:style-name="P389"><text:span text:style-name="T389_1">Στον<text:s/>ν.<text:s/>4972/2022<text:s/>(Α’<text:s/>181)<text:s/>προστίθεται<text:s/>άρθρο<text:s/>34Γ<text:s/>ως<text:s/>εξής:</text:span></text:p>
      <text:p text:style-name="P390"><text:span text:style-name="T390_1">«Άρθρο<text:s/>34Γ</text:span></text:p>
      <text:p text:style-name="P391"><text:span text:style-name="T391_1">Πειθαρχικά<text:s/>Συμβούλια</text:span></text:p>
      <text:p text:style-name="P392"><text:span text:style-name="T392_1">Ο<text:s/>πειθαρχικός<text:s/>έλεγχος<text:s/>του<text:s/>προσωπικού<text:s/>κάθε<text:s/>εταιρείας<text:s/>ασκείται<text:s/>από<text:s/>το<text:s/>πειθαρχικό<text:s/>της<text:s/>συμβούλιο.<text:s/>Σε<text:s/>αυτό<text:s/>συμμετέχει<text:s/>ο<text:s/>Διευθυντής<text:s/>Κανονιστικής<text:s/>Συμμόρφωσης<text:s/>ή<text:s/>Ανθρώπινου<text:s/>Δυναμικού<text:s/>της<text:s/>Ελληνικής<text:s/>Εταιρείας<text:s/>Συμμετοχών<text:s/>και<text:s/>Περιουσίας<text:s/>(Ε.Ε.ΣΥ.Π.),<text:s/>ως<text:s/>πρόεδρος,<text:s/>ένα<text:s/>(1)<text:s/>ανεξάρτητο<text:s/>μη<text:s/>εκτελεστικό<text:s/>μέλος<text:s/>του<text:s/>διοικητικού<text:s/>συμβουλίου<text:s/>της<text:s/>αντίστοιχης<text:s/>εταιρείας,<text:s/>ως<text:s/>μέλος,<text:s/>και<text:s/>ένα<text:s/>(1)<text:s/>πρόσωπο<text:s/>εγνωσμένου<text:s/>κύρους,<text:s/>ως<text:s/>μέλος.<text:s/>Ο<text:s/>πρόεδρος<text:s/>του<text:s/>πειθαρχικού<text:s/>συμβουλίου<text:s/>ορίζεται<text:s/>από<text:s/>το<text:s/>διοικητικό<text:s/>συμβούλιο<text:s/>της<text:s/>Ε.Ε.ΣΥ.Π.<text:s/>και<text:s/>τα<text:s/>δύο<text:s/>(2)<text:s/>μέλη<text:s/>από<text:s/>το<text:s/>διοικητικό<text:s/>συμβούλιο<text:s/>της<text:s/>αντίστοιχης<text:s/>εταιρείας.»</text:span></text:p>
      <text:h text:style-name="P393" text:outline-level="6"><text:span text:style-name="T393_1">Άρθρο<text:s/>28</text:span></text:h>
      <text:h text:style-name="P394" text:outline-level="6"><text:span text:style-name="T394_1">Σύμβαση<text:s/>εργασίας<text:s/>γενικών<text:s/>διευθυντών<text:s/>και<text:s/>διευθυντών<text:s/>-<text:s/>Προσθήκη<text:s/>άρθρου<text:s/>34Δ</text:span></text:h>
      <text:p text:style-name="P395"><text:span text:style-name="T395_1">στον<text:s/>ν.<text:s/>4972/2022</text:span></text:p>
      <text:p text:style-name="P396"><text:span text:style-name="T396_1">Στον<text:s/>ν.<text:s/>4972/2022<text:s/>(Α’<text:s/>181)<text:s/>προστίθεται<text:s/>άρθρο<text:s/>34Δ<text:s/>ως<text:s/>εξής:</text:span></text:p>
      <text:p text:style-name="P397"><text:span text:style-name="T397_1">«Άρθρο<text:s/>34Δ</text:span></text:p>
      <text:p text:style-name="P398"><text:span text:style-name="T398_1">Σύμβαση<text:s/>εργασίας<text:s/>γενικών<text:s/>διευθυντών<text:s/>και<text:s/>διευθυντών</text:span></text:p>
      <text:p text:style-name="P399"><text:span text:style-name="T399_1">1.<text:s/>Οι<text:s/>όροι<text:s/>των<text:s/>συμβάσεων<text:s/>της<text:s/>κάθε<text:s/>εταιρείας<text:s/>με<text:s/>τους<text:s/>γενικούς<text:s/>διευθυντές<text:s/>και<text:s/>διευθυντές<text:s/>εγκρίνονται<text:s/>από<text:s/>το<text:s/>διοικητικό<text:s/>συμβούλιο<text:s/>μετά<text:s/>από<text:s/>εισήγηση<text:s/>της<text:s/>επιτροπής<text:s/>προσλήψεων<text:s/>και<text:s/>αμοιβών.<text:s/>Στους<text:s/>όρους<text:s/>αυτούς<text:s/>περιλαμβάνεται<text:s/>στοχοθεσία<text:s/>που<text:s/>συνδέεται<text:s/>με:<text:s/>α)<text:s/>την<text:s/>ικανοποιητική<text:s/>απόδοση<text:s/>του<text:s/>γενικού<text:s/>διευθυντή<text:s/>ή<text:s/>διευθυντή,<text:s/>και<text:s/>β)<text:s/>μέρος<text:s/>της<text:s/>αμοιβής<text:s/>του,<text:s/>σύμφωνα<text:s/>με<text:s/>την<text:s/>παρ.<text:s/>1<text:s/>του<text:s/>άρθρου<text:s/>34Α.</text:span></text:p>
      <text:p text:style-name="P400"><text:span text:style-name="T400_1">2.<text:s/>Η<text:s/>σύμβαση<text:s/>εργασίας<text:s/>γενικού<text:s/>διευθυντή<text:s/>ή<text:s/>διευθυντή<text:s/>καταγγέλλεται<text:s/>πριν<text:s/>από<text:s/>τη<text:s/>συμβατικώς<text:s/>καθορισμένη<text:s/>λήξη<text:s/>της,<text:s/>αν<text:s/>δεν<text:s/>επιτύχει<text:s/>τους<text:s/>στόχους<text:s/>που<text:s/>έχουν<text:s/>τεθεί<text:s/>και<text:s/>μετά<text:s/>από<text:s/>συνολική<text:s/>αξιολόγηση<text:s/>της<text:s/>απόδοσής<text:s/>του.<text:s/>Στη<text:s/>σύμβαση<text:s/>εργασίας<text:s/>προβλέπεται<text:s/>ότι,<text:s/>σε<text:s/>περίπτωση<text:s/>πρόωρης<text:s/>λύσης<text:s/>της,<text:s/>σύμφωνα<text:s/>με<text:s/>το<text:s/>πρώτο<text:s/>εδάφιο,<text:s/>η<text:s/>αποζημίωση<text:s/>που<text:s/>δικαιούται<text:s/>να<text:s/>λάβει<text:s/>ο<text:s/>γενικός<text:s/>διευθυντής<text:s/>ή<text:s/>διευθυντής<text:s/>δεν<text:s/>μπορεί<text:s/>να<text:s/>υπερβαίνει<text:s/>τις<text:s/>μηνιαίες<text:s/>αποδοχές<text:s/>του<text:s/>έως<text:s/>έξι<text:s/>(6)<text:s/>μηνών.»</text:span></text:p>
      <text:h text:style-name="P401" text:outline-level="6"><text:span text:style-name="T401_1">Άρθρο<text:s/>29</text:span></text:h>
      <text:h text:style-name="P402" text:outline-level="6"><text:span text:style-name="T402_1">Εξαίρεση<text:s/>από<text:s/>αποσπάσεις<text:s/>εργαζομένων<text:s/>σε<text:s/>λοιπές<text:s/>θυγατρικές<text:s/>της<text:s/>Ελληνικής<text:s/>Εταιρείας<text:s/>Συμμετοχών<text:s/>και<text:s/>Περιουσίας<text:s/>Α.Ε.<text:s/>-<text:s/>Προσθήκη<text:s/>παρ.<text:s/>5<text:s/>στο<text:s/>άρθρο<text:s/>35<text:s/>του<text:s/>ν.<text:s/>4972/2022</text:span></text:h>
      <text:p text:style-name="P403"><text:span text:style-name="T403_1">1.</text:span><text:span text:style-name="T403_2"><text:s/>Στο<text:s/>άρθρο<text:s/>35<text:s/>του<text:s/>ν.<text:s/>4972/2022<text:s/>(Α’<text:s/>181),<text:s/>περί<text:s/>μετακινήσεων<text:s/>προσωπικού,<text:s/>προστίθεται<text:s/>νέα<text:s/>παρ.<text:s/>5<text:s/>ως<text:s/>εξής:</text:span></text:p>
      <text:p text:style-name="P404"><text:span text:style-name="T404_1">«5.<text:s/>Το<text:s/>προσωπικό<text:s/>των<text:s/>λοιπών<text:s/>θυγατρικών<text:s/>εταιρειών<text:s/>της<text:s/>Ε.Ε.ΣΥ.Π.<text:s/>δεν<text:s/>μπορεί<text:s/>να<text:s/>αποσπάται<text:s/>σε<text:s/>ιδιαίτερα<text:s/>γραφεία<text:s/>του<text:s/>Κεφαλαίου<text:s/>Ε’<text:s/>του<text:s/>ν.<text:s/>4622/2019<text:s/>(Α’<text:s/>133),<text:s/>σε<text:s/>γραφεία<text:s/>αιρετών<text:s/>σε<text:s/>Ο.Τ.Α.<text:s/>α’<text:s/>και<text:s/>β’<text:s/>βαθμού,<text:s/>στην<text:s/>Προεδρία<text:s/>της<text:s/>Δημοκρατίας,<text:s/>ή<text:s/>στο<text:s/>Υπουργείο<text:s/>Εσωτερικών,<text:s/>προκειμένου<text:s/>να<text:s/>διατεθεί,<text:s/>σύμφωνα<text:s/>με<text:s/>το<text:s/>άρθρο<text:s/>6<text:s/>του<text:s/>ν.<text:s/>1878/1990<text:s/>(Α’<text:s/>33)<text:s/>και<text:s/>τα<text:s/>άρθρα<text:s/>2<text:s/>και<text:s/>3<text:s/>του<text:s/>ν.<text:s/>1895/1990<text:s/>(Α’<text:s/>116),<text:s/>σε<text:s/>γραφεία<text:s/>Κομμάτων<text:s/>και<text:s/>Βουλευτών<text:s/>της<text:s/>Βουλής<text:s/>των<text:s/>Ελλήνων<text:s/>και<text:s/>του<text:s/>Ευρωπαϊκού<text:s/>Κοινοβουλίου,<text:s/>καθώς<text:s/>και<text:s/>στο<text:s/>γραφείο<text:s/>του<text:s/>Έλληνα<text:s/>Επιτρόπου<text:s/>στην<text:s/>Ευρωπαϊκή<text:s/>Επιτροπή.»</text:span></text:p>
      <text:p text:style-name="P405"><text:span text:style-name="T405_1">2.</text:span><text:span text:style-name="T405_2"><text:s/>Η<text:s/>παρ.<text:s/>1<text:s/>δεν<text:s/>θίγει<text:s/>αποσπάσεις<text:s/>που<text:s/>είναι<text:s/>σε<text:s/>ισχύ<text:s/>κατά<text:s/>τη<text:s/>δημοσίευση<text:s/>του<text:s/>παρόντος,<text:s/>καθώς<text:s/>και<text:s/>αυτές,<text:s/>για<text:s/>τις<text:s/>οποίες<text:s/>έχει<text:s/>εκδοθεί<text:s/>απόφαση<text:s/>απόσπασης,<text:s/>αλλά<text:s/>δεν<text:s/>έχει<text:s/>γίνει<text:s/>τοποθέτηση<text:s/>μέχρι<text:s/>την<text:s/>έναρξη<text:s/>ισχύος<text:s/>του<text:s/>παρόντος.</text:span></text:p>
      <text:h text:style-name="P406" text:outline-level="6"><text:span text:style-name="T406_1">Άρθρο<text:s/>30</text:span></text:h>
      <text:h text:style-name="P407" text:outline-level="6"><text:span text:style-name="T407_1">Κατάρτιση<text:s/>εσωτερικού<text:s/>κανονισμού<text:s/>λειτουργίας,<text:s/>κανονισμού<text:s/>προσωπικού<text:s/>και<text:s/>οργανογράμματος<text:s/>λοιπών<text:s/>θυγατρικών<text:s/>της<text:s/>Ελληνικής<text:s/>Εταιρείας<text:s/>Συμμετοχών<text:s/>και<text:s/>Περιουσίας<text:s/>-<text:s/>Τροποποίηση<text:s/>παρ.<text:s/>2<text:s/>άρθρου<text:s/>36<text:s/>ν.<text:s/>4972/2022</text:span></text:h>
      <text:p text:style-name="P408"><text:span text:style-name="T408_1">Στην<text:s/>παρ.<text:s/>2<text:s/>του<text:s/>άρθρου<text:s/>36<text:s/>του<text:s/>ν.<text:s/>4972/2022<text:s/>(Α’<text:s/>181),<text:s/>περί<text:s/>κατάρτισης<text:s/>του<text:s/>εσωτερικού<text:s/>κανονισμού<text:s/>λειτουργίας<text:s/>και<text:s/>οργανογράμματος<text:s/>των<text:s/>λοιπών<text:s/>θυγατρικών,<text:s/>μετά<text:s/>τη<text:s/>φράση<text:s/>«κανονισμός<text:s/>λειτουργίας,»,<text:s/>προστίθεται<text:s/>η<text:s/>φράση<text:s/>«ο<text:s/>κανονισμός<text:s/>προσωπικού»,<text:s/>και<text:s/>η<text:s/>παρ.<text:s/>2<text:s/>διαμορφώνεται<text:s/>ως<text:s/>εξής:</text:span></text:p>
      <text:p text:style-name="P409"><text:span text:style-name="T409_1">«2<text:s/>.<text:s/>Ο<text:s/>εσωτερικός<text:s/>κανονισμός<text:s/>λειτουργίας,<text:s/>ο<text:s/>κανονισμός<text:s/>προσωπικού<text:s/>και<text:s/>το<text:s/>οργανόγραμμα<text:s/>των<text:s/>λοιπών<text:s/>θυγατρικών<text:s/>καταρτίζονται<text:s/>με<text:s/>απόφαση<text:s/>του<text:s/>Διοικητικού<text:s/>Συμβουλίου<text:s/>τους<text:s/>και<text:s/>υποβάλλονται<text:s/>προς<text:s/>έγκριση<text:s/>στη<text:s/>Γενική<text:s/>Συνέλευση.»</text:span></text:p>
      <text:h text:style-name="P410" text:outline-level="2"><text:span text:style-name="T410_1">ΚΕΦΑΛΑΙΟ<text:s/>ΣΤ’<text:s/></text:span></text:h>
      <text:h text:style-name="P411" text:outline-level="2"><text:span text:style-name="T411_1">ΠΟΛΙΤΙΚΗ<text:s/>ΣΕ<text:s/>ΕΙΔΙΚΟΤΕΡΑ<text:s/>ΘΕΜΑΤΑ</text:span></text:h>
      <text:p text:style-name="P412"><text:span text:style-name="T412_1">ΣΥΜΒΑΣΕΩΝ<text:s/>-<text:s/>ΤΡΟΠΟΠΟΙΗΣΗ<text:s/>Ν.<text:s/>4972/2022</text:span></text:p>
      <text:h text:style-name="P413" text:outline-level="6"><text:span text:style-name="T413_1">Άρθρο<text:s/>31</text:span></text:h>
      <text:h text:style-name="P414" text:outline-level="6"><text:span text:style-name="T414_1">Πολιτική<text:s/>προμηθειών<text:s/>και<text:s/>μισθώσεων<text:s/>των<text:s/>λοιπών<text:s/>θυγατρικών<text:s/>της<text:s/>Ελληνικής<text:s/>Εταιρείας<text:s/>Συμμετοχών<text:s/>και<text:s/>Περιουσίας<text:s/>-<text:s/>Αντικατάσταση<text:s/>τίτλου<text:s/>και<text:s/>παρ.<text:s/>2,<text:s/>τροποποίηση<text:s/>παρ.<text:s/>4<text:s/>και<text:s/>5,<text:s/>προσθήκη<text:s/>παρ.<text:s/>8<text:s/>στο<text:s/>άρθρο<text:s/>38<text:s/>του<text:s/>ν.<text:s/>4972/2022</text:span></text:h>
      <text:p text:style-name="P415"><text:span text:style-name="T415_1">1.</text:span><text:span text:style-name="T415_2"><text:s/>Ο<text:s/>τίτλος<text:s/>του<text:s/>άρθρου<text:s/>38<text:s/>του<text:s/>ν.<text:s/>4972/2022<text:s/>(Α’<text:s/>181)<text:s/>αντικαθίσταται<text:s/>ως<text:s/>εξής:<text:s/>«Πολιτική<text:s/>προμηθειών<text:s/>και<text:s/>μισθώσεων».</text:span></text:p>
      <text:p text:style-name="P416"><text:span text:style-name="T416_1">2.</text:span><text:span text:style-name="T416_2"><text:s/>Η<text:s/>παρ.<text:s/>2<text:s/>του<text:s/>άρθρου<text:s/>38<text:s/>του<text:s/>ν.<text:s/>4972/2022,<text:s/>περί<text:s/>πολιτικής<text:s/>αναθέσεων<text:s/>της<text:s/>Ελληνικής<text:s/>Εταιρείας<text:s/>Συμμετοχών<text:s/>και<text:s/>Περιουσίας<text:s/>(Ε.Ε.ΣΥ.Π.),<text:s/>αντικαθίσταται<text:s/>ως<text:s/>εξής:</text:span></text:p>
      <text:p text:style-name="P417"><text:span text:style-name="T417_1">«2.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για<text:s/>την<text:s/>ανάθεση<text:s/>των<text:s/>συμβάσεων<text:s/>έργων,<text:s/>προμηθειών<text:s/>και<text:s/>υπηρεσιών<text:s/>των<text:s/>λοιπών<text:s/>θυγατρικών<text:s/>εταιρειών<text:s/>της<text:s/>Ε.Ε.ΣΥ.Π.,<text:s/>άνω<text:s/>και<text:s/>κάτω<text:s/>των<text:s/>ορίων<text:s/>των<text:s/>Οδηγιών<text:s/>2014/24,<text:s/>του<text:s/>Ευρωπαϊκού<text:s/>Κοινοβουλίου<text:s/>και<text:s/>του<text:s/>Συμβουλίου,<text:s/>της<text:s/>26ης<text:s/>Φεβρουαρίου<text:s/>2014<text:s/>«σχετικά<text:s/>με<text:s/>τις<text:s/>δημόσιες<text:s/>προμήθειες<text:s/>και<text:s/>την<text:s/>κατάργηση<text:s/>της<text:s/>Οδηγίας<text:s/>2004/18/ΕΚ»<text:s/>(L<text:s/>94)<text:s/>και<text:s/>2014/25<text:s/>του<text:s/>Ευρωπαϊκού<text:s/>Κοινοβουλίου<text:s/>και<text:s/>του<text:s/>Συμβουλίου,<text:s/>της<text:s/>26ης<text:s/>Φεβρουαρίου<text:s/>2014,<text:s/>«σχετικά<text:s/>με<text:s/>τις<text:s/>προμήθειες<text:s/>φορέων<text:s/>που<text:s/>δραστηριοποιούνται<text:s/>στους<text:s/>τομείς<text:s/>του<text:s/>ύδα-<text:s/>τος,<text:s/>της<text:s/>ενέργειας,<text:s/>των<text:s/>μεταφορών<text:s/>και<text:s/>των<text:s/>ταχυδρομικών<text:s/>υπηρεσιών<text:s/>και<text:s/>την<text:s/>κατάργηση<text:s/>της<text:s/>Οδηγίας<text:s/>2004/17/ΕΚ»<text:s/>(L<text:s/>94),<text:s/>προβλέπουν<text:s/>τις<text:s/>διαδικασίες<text:s/>και<text:s/>τους<text:s/>όρους<text:s/>σχετικά<text:s/>με<text:s/>την<text:s/>ανάθεση<text:s/>και<text:s/>εκτέλεση<text:s/>των<text:s/>συμβάσεών<text:s/>τους,<text:s/>κατά<text:s/>παρέκκλιση<text:s/>από<text:s/>τον<text:s/>ν.<text:s/>4412/2016<text:s/>(Α’<text:s/>147),<text:s/>υπό<text:s/>την<text:s/>επιφύλαξη<text:s/>της<text:s/>ενωσιακής<text:s/>νομοθεσίας.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για<text:s/>την<text:s/>ανάθεση<text:s/>των<text:s/>συμβάσεων<text:s/>έργων,<text:s/>προμηθειών<text:s/>και<text:s/>υπηρεσιών<text:s/>των<text:s/>λοιπών<text:s/>θυγατρικών<text:s/>εταιρειών<text:s/>της<text:s/>Ε.Ε.ΣΥ.Π.<text:s/>προβλέπουν<text:s/>όργανα<text:s/>και<text:s/>διαδικασίες,<text:s/>ώστε<text:s/>να<text:s/>εκπληρώνονται<text:s/>οι<text:s/>υποχρεώσεις<text:s/>που<text:s/>προκύπτουν<text:s/>από<text:s/>την<text:s/>Οδηγία<text:s/>89/665<text:s/>του<text:s/>Συμβουλίου<text:s/>της<text:s/>21ης<text:s/>Δεκεμβρίου<text:s/>1989<text:s/>«για<text:s/>τον<text:s/>συντονισμό<text:s/>των<text:s/>νομοθετικών,<text:s/>κανονιστικών<text:s/>και<text:s/>διοικητικών<text:s/>διατάξεων,<text:s/>περί<text:s/>της<text:s/>εφαρμογής<text:s/>των<text:s/>διαδικασιών<text:s/>προσφυγής<text:s/>στον<text:s/>τομέα<text:s/>της<text:s/>σύναψης<text:s/>συμβάσεων<text:s/>κρατικών<text:s/>προμηθειών<text:s/>και<text:s/>δημοσίων<text:s/>έργων»<text:s/>(L<text:s/>395),<text:s/>και<text:s/>την<text:s/>Οδηγία<text:s/>92/13<text:s/>του<text:s/>Συμβουλίου<text:s/>της<text:s/>25ης<text:s/>Φεβρουαρίου<text:s/>1992<text:s/>«για<text:s/>τον<text:s/>συντονισμό<text:s/>των<text:s/>νομοθετικών,<text:s/>κανονιστικών<text:s/>και<text:s/>διοικητικών<text:s/>διατάξεων<text:s/>σχετικά<text:s/>με<text:s/>την<text:s/>εφαρμογή<text:s/>των<text:s/>κοινοτικών<text:s/>κανόνων<text:s/>στις<text:s/>διαδικασίες<text:s/>σύναψης<text:s/>των<text:s/>συμβάσεων<text:s/>φορέων<text:s/>οι<text:s/>οποίοι<text:s/>λειτουργούν<text:s/>στους<text:s/>τομείς<text:s/>του<text:s/>ύδατος,<text:s/>της<text:s/>ενέργειας,<text:s/>των<text:s/>μεταφορών<text:s/>και<text:s/>των<text:s/>τηλεπικοινωνιών»<text:s/>(L<text:s/>76).<text:s/>Πριν<text:s/>από<text:s/>την<text:s/>έγκρισή<text:s/>τους<text:s/>αποστέλλονται<text:s/>στην<text:s/>Ενιαία<text:s/>Αρχή<text:s/>Δημοσίων<text:s/>Συμβάσεων<text:s/>(Ε.Α.ΔΗ.ΣΥ.),<text:s/>η<text:s/>οποία<text:s/>μπορεί<text:s/>να<text:s/>διατυπώσει<text:s/>γνώμη<text:s/>επί<text:s/>των<text:s/>προτεινόμενων<text:s/>κανονισμών<text:s/>εντός<text:s/>εξήντα<text:s/>(60)<text:s/>ημερών<text:s/>από<text:s/>τη<text:s/>λήψη<text:s/>τους.<text:s/>Οι<text:s/>διαφορές<text:s/>από<text:s/>την<text:s/>εφαρμογή<text:s/>των<text:s/>κανονισμών<text:s/>έργων,<text:s/>προμηθειών<text:s/>και<text:s/>υπηρεσιών<text:s/>υπάγονται<text:s/>στη<text:s/>δικαιοδοσία<text:s/>των<text:s/>αρμόδιων<text:s/>Διοικητικών<text:s/>Εφετείων,<text:s/>σε<text:s/>πρώτο<text:s/>και<text:s/>τελευταίο<text:s/>βαθμό.»</text:span></text:p>
      <text:p text:style-name="P418"><text:span text:style-name="T418_1">3.</text:span><text:span text:style-name="T418_2"><text:s/>Στις<text:s/>παρ.<text:s/>4<text:s/>και<text:s/>5<text:s/>του<text:s/>άρθρου<text:s/>38<text:s/>του<text:s/>ν.<text:s/>4972/2022,<text:s/>περί<text:s/>έγκρισης<text:s/>έργων,<text:s/>προμηθειών<text:s/>και<text:s/>υπηρεσιών<text:s/>επέρχονται<text:s/>οι<text:s/>ακόλουθες<text:s/>τροποποιήσεις:<text:s/>α)<text:s/>στην<text:s/>παρ.<text:s/>4:<text:s/>αα)<text:s/>η<text:s/>φράση<text:s/>«δημόσιων<text:s/>έργων,<text:s/>προμηθειών<text:s/>και<text:s/>υπηρεσιών,<text:s/>εφαρμόζουν»<text:s/>αντικαθίσταται<text:s/>από<text:s/>τη<text:s/>φράση<text:s/>«έργων,<text:s/>προμηθειών<text:s/>και<text:s/>υπηρεσιών<text:s/>που<text:s/>καταρτίζουν,<text:s/>εφαρμόζουν<text:s/>αναλογικά»,<text:s/>αβ)<text:s/>προστίθεται<text:s/>τελευταίο<text:s/>εδάφιο,<text:s/>β)<text:s/>στην<text:s/>παρ.<text:s/>5:<text:s/>βα)<text:s/>στο<text:s/>πρώτο<text:s/>εδάφιο<text:s/>η<text:s/>φράση<text:s/>«από<text:s/>την<text:s/>έναρξη<text:s/>ισχύος<text:s/>του<text:s/>παρόντος,<text:s/>στην<text:s/>επιτροπή<text:s/>ελέγχου»,<text:s/>αντικαθίσταται<text:s/>από<text:s/>τη<text:s/>φράση<text:s/>«από<text:s/>την<text:s/>έναρξη<text:s/>ισχύος<text:s/>του<text:s/>κανονισμού<text:s/>έργων,<text:s/>προμηθειών<text:s/>και<text:s/>υπηρεσιών<text:s/>που<text:s/>εγκρίνεται<text:s/>σύμφωνα<text:s/>με<text:s/>την<text:s/>παρ.<text:s/>3,<text:s/>στην<text:s/>επιτροπή<text:s/>ελέγχου<text:s/>του<text:s/>άρθρου<text:s/>10»,<text:s/>ββ)<text:s/>μετά<text:s/>τη<text:s/>φράση<text:s/>«Τα<text:s/>δύο<text:s/>μέλη<text:s/>της<text:s/>παρούσας»<text:s/>του<text:s/>τελευταίου<text:s/>εδαφίου<text:s/>τίθεται<text:s/>η<text:s/>φράση<text:s/>«μπορούν<text:s/>να<text:s/>συμμετέχουν<text:s/>στις<text:s/>επιτροπές<text:s/>ελέγχου<text:s/>έως<text:s/>τριών<text:s/>(3)<text:s/>λοιπών<text:s/>θυγατρικών,»,<text:s/>και<text:s/>οι<text:s/>παρ.<text:s/>4<text:s/>και<text:s/>5<text:s/>διαμορφώνονται<text:s/>ως<text:s/>εξής:<text:s/>«4.<text:s/>Μέχρι<text:s/>την<text:s/>έγκριση<text:s/>του<text:s/>κανονισμού<text:s/>έργων,<text:s/>προμηθειών<text:s/>και<text:s/>υπηρεσιών,<text:s/>σύμφωνα<text:s/>με<text:s/>την<text:s/>παρ.<text:s/>3,<text:s/>οι<text:s/>εταιρείες,<text:s/>ως<text:s/>προς<text:s/>τις<text:s/>συμβάσεις<text:s/>έργων,<text:s/>προμηθειών<text:s/>και<text:s/>υπηρεσιών,<text:s/>που<text:s/>καταρτίζουν,<text:s/>εφαρμόζουν<text:s/>αναλογικά<text:s/>τις<text:s/>διατάξεις<text:s/>του<text:s/>ν.<text:s/>4412/2016,<text:s/>με<text:s/>την<text:s/>επιφύλαξη:<text:s/>α)<text:s/>του<text:s/>τρίτου<text:s/>εδαφίου<text:s/>της<text:s/>παρ.<text:s/>1<text:s/>του<text:s/>άρθρου<text:s/>48<text:s/>του<text:s/>ν.<text:s/>4758/2020<text:s/>(Α’<text:s/>242),<text:s/>περί<text:s/>της<text:s/>πολιτικής<text:s/>προμηθειών<text:s/>της<text:s/>Ανώνυμης<text:s/>Εταιρείας<text:s/>Ελληνικά<text:s/>Ταχυδρομεία,<text:s/>και<text:s/>β)<text:s/>της<text:s/>παρ.<text:s/>18<text:s/>του<text:s/>άρθρου<text:s/>12<text:s/>του<text:s/>ν.<text:s/>4109/2013<text:s/>(Α’<text:s/>16),<text:s/>περί<text:s/>συγχώνευσης<text:s/>των<text:s/>ανωνύμων<text:s/>εταιρειών<text:s/>ΔΕΘ<text:s/>Α.Ε.<text:s/>και<text:s/>HELEXPO<text:s/>A.E..<text:s/>Ειδικά<text:s/>για<text:s/>την<text:s/>εταιρεία<text:s/>«ΔΕΘ<text:s/>-<text:s/>HELEXPO<text:s/>A.E.»,<text:s/>η<text:s/>παρ.<text:s/>18<text:s/>του<text:s/>άρθρου<text:s/>12<text:s/>του<text:s/>ν.<text:s/>4109/2013<text:s/>διατηρείται<text:s/>σε<text:s/>ισχύ<text:s/>και<text:s/>μετά<text:s/>την<text:s/>έγκριση<text:s/>του<text:s/>ως<text:s/>άνω<text:s/>Κανονισμού.</text:span></text:p>
      <text:p text:style-name="P419"><text:span text:style-name="T419_1">5.</text:span><text:span text:style-name="T419_2"><text:s/>Με<text:s/>απόφαση<text:s/>της<text:s/>γενικής<text:s/>συνέλευσης,<text:s/>που<text:s/>συγκαλείται<text:s/>εντός<text:s/>τριών<text:s/>(3)<text:s/>μηνών<text:s/>από<text:s/>την<text:s/>έναρξη<text:s/>ισχύος<text:s/>του<text:s/>κανονισμού<text:s/>έργων,<text:s/>προμηθειών<text:s/>και<text:s/>υπηρεσιών,<text:s/>που<text:s/>εγκρί-<text:s/>νεται<text:s/>σύμφωνα<text:s/>με<text:s/>την<text:s/>παρ.<text:s/>3,<text:s/>στην<text:s/>επιτροπή<text:s/>ελέγχου<text:s/>του<text:s/>άρθρου<text:s/>10<text:s/>που<text:s/>λειτουργεί<text:s/>στις<text:s/>λοιπές<text:s/>θυγατρικές<text:s/>της<text:s/>Ε.Ε.ΣΥ.Π.,<text:s/>προστίθενται<text:s/>δύο<text:s/>(2)<text:s/>μέλη,<text:s/>που<text:s/>επιλέγονται<text:s/>από<text:s/>κατάλογο<text:s/>προσώπων<text:s/>με<text:s/>αποδεδειγμένη<text:s/>εμπειρία<text:s/>στον<text:s/>τομέα<text:s/>των<text:s/>συμβάσεων<text:s/>έργων,<text:s/>προμηθειών<text:s/>και<text:s/>υπηρεσιών,<text:s/>και<text:s/>είναι<text:s/>ανεξάρτητα<text:s/>από<text:s/>την<text:s/>εταιρεία<text:s/>κατά<text:s/>την<text:s/>έννοια<text:s/>του<text:s/>άρθρου<text:s/>9<text:s/>του<text:s/>ν.<text:s/>4706/2020<text:s/>(Α’<text:s/>136)<text:s/>και<text:s/>του<text:s/>άρθρου<text:s/>99<text:s/>του<text:s/>ν.<text:s/>4548/2018<text:s/>(Α’<text:s/>104).<text:s/>Η<text:s/>θητεία<text:s/>των<text:s/>μελών<text:s/>είναι<text:s/>τριετής<text:s/>και<text:s/>δύναται<text:s/>να<text:s/>ανανεωθεί<text:s/>μία<text:s/>(1)<text:s/>φορά.<text:s/>Αν<text:s/>πρόκειται<text:s/>για<text:s/>μέλη<text:s/>του<text:s/>διοικητικού<text:s/>συμβουλίου,<text:s/>η<text:s/>θητεία<text:s/>τους<text:s/>παύει<text:s/>με<text:s/>την<text:s/>καθ’<text:s/>οιονδήποτε<text:s/>τρόπον<text:s/>απώλεια<text:s/>της<text:s/>ιδιότητας<text:s/>του<text:s/>μέλους<text:s/>του<text:s/>διοικητικού<text:s/>συμβουλίου.<text:s/>Τα<text:s/>δύο<text:s/>(2)<text:s/>μέλη<text:s/>της<text:s/>παρούσας<text:s/>μπορούν<text:s/>να<text:s/>συμμετέχουν<text:s/>στις<text:s/>επιτροπές<text:s/>ελέγχου<text:s/>έως<text:s/>τριών<text:s/>(3)<text:s/>λοιπών<text:s/>θυγατρικών,<text:s/>δεν<text:s/>θεωρούνται<text:s/>τακτικά<text:s/>μέλη<text:s/>της<text:s/>επιτροπής<text:s/>και<text:s/>συμμετέχουν<text:s/>στις<text:s/>συνεδριάσεις<text:s/>με<text:s/>δικαίωμα<text:s/>ψήφου<text:s/>που<text:s/>αφορά<text:s/>στις<text:s/>αρμοδιότητες<text:s/>της<text:s/>παρ.<text:s/>6.»</text:span></text:p>
      <text:p text:style-name="P420"><text:span text:style-name="T420_1">4.</text:span><text:span text:style-name="T420_2"><text:s/>Στο<text:s/>άρθρο<text:s/>38<text:s/>του<text:s/>ν.<text:s/>4972/2022<text:s/>προστίθεται<text:s/>παρ.<text:s/>8<text:s/>ως<text:s/>εξής:</text:span></text:p>
      <text:p text:style-name="P421"><text:span text:style-name="T421_1">«8<text:s/>.<text:s/>Με<text:s/>απόφαση<text:s/>του<text:s/>διοικητικού<text:s/>συμβουλίου<text:s/>κάθε<text:s/>εταιρείας<text:s/>καταρτίζεται<text:s/>κανονισμός<text:s/>μισθώσεων,<text:s/>κατά<text:s/>παρέκκλιση<text:s/>του<text:s/>ν.<text:s/>3130/2003<text:s/>(Α’<text:s/>76),<text:s/>περί<text:s/>μισθώσεων<text:s/>ακινήτων<text:s/>για<text:s/>στέγαση<text:s/>δημοσίων<text:s/>υπηρεσιών.»</text:span></text:p>
      <text:h text:style-name="P422" text:outline-level="6"><text:span text:style-name="T422_1">Άρθρο<text:s/>32</text:span></text:h>
      <text:h text:style-name="P423" text:outline-level="6"><text:span text:style-name="T423_1">Πολιτική<text:s/>προμηθειών<text:s/>Ελληνικών<text:s/>Ταχυδρομείων<text:s/>-<text:s/>Προσθήκη<text:s/>άρθρου<text:s/>38Α<text:s/>στον<text:s/>ν.<text:s/>4972/2022</text:span></text:h>
      <text:p text:style-name="P424"><text:span text:style-name="T424_1">Στον<text:s/>ν.<text:s/>4972/2022<text:s/>(Α’<text:s/>181),<text:s/>προστίθεται<text:s/>άρθρο<text:s/>38Α<text:s/>ως<text:s/>εξής:</text:span></text:p>
      <text:p text:style-name="P425"><text:span text:style-name="T425_1">«Άρθρο<text:s/>38Α</text:span></text:p>
      <text:p text:style-name="P426"><text:span text:style-name="T426_1">Πολιτική<text:s/>προμηθειών<text:s/>Ελληνικών<text:s/>Ταχυδρομείων</text:span></text:p>
      <text:p text:style-name="P427"><text:span text:style-name="T427_1">Η<text:s/>ανάθεση<text:s/>των<text:s/>συμβάσεων<text:s/>έργων,<text:s/>προμηθειών<text:s/>και<text:s/>υπηρεσιών<text:s/>στα<text:s/>Ελληνικά<text:s/>Ταχυδρομεία<text:s/>(ΕΛ.ΤΑ.<text:s/>Α.Ε.),<text:s/>άνω<text:s/>και<text:s/>κάτω<text:s/>των<text:s/>χρηματικών<text:s/>ορίων<text:s/>του<text:s/>άρθρου<text:s/>235<text:s/>του<text:s/>ν.<text:s/>4412/2016<text:s/>(Α’<text:s/>147)<text:s/>για<text:s/>τις<text:s/>δημόσιες<text:s/>συμβάσεις,<text:s/>γίνεται<text:s/>σύμφωνα<text:s/>με<text:s/>τον<text:s/>Κανονισμό<text:s/>Έργων,<text:s/>Προμηθειών<text:s/>και<text:s/>Υπηρεσιών<text:s/>της<text:s/>εταιρείας,<text:s/>κατά<text:s/>παρέκκλιση<text:s/>από<text:s/>την<text:s/>κείμενη<text:s/>νομοθεσία<text:s/>για<text:s/>την<text:s/>ανάθεση<text:s/>και<text:s/>την<text:s/>εκτέλεση<text:s/>των<text:s/>δημοσίων<text:s/>συμβάσεων<text:s/>και<text:s/>την<text:s/>έννομη<text:s/>προστασία,<text:s/>με<text:s/>την<text:s/>επιφύλαξη<text:s/>του<text:s/>ενωσιακού<text:s/>δικαίου.<text:s/>Ως<text:s/>προς<text:s/>την<text:s/>έννομη<text:s/>προστασία<text:s/>οι<text:s/>σχετικές<text:s/>διαφορές<text:s/>υπάγονται<text:s/>στη<text:s/>δικαιοδοσία<text:s/>των<text:s/>αρμόδιων<text:s/>Διοικητικών<text:s/>Εφετείων,<text:s/>σε<text:s/>πρώτο<text:s/>και<text:s/>τελευταίο<text:s/>βαθμό.<text:s/>O<text:s/>ανωτέρω<text:s/>Κανονισμός<text:s/>καταρτίζεται<text:s/>με<text:s/>απόφαση<text:s/>του<text:s/>διοικητικού<text:s/>συμβουλίου<text:s/>της<text:s/>ΕΛ.ΤΑ.<text:s/>Α.Ε.,<text:s/>μέχρι<text:s/>την<text:s/>31η<text:s/>Μαρτίου<text:s/>2025,<text:s/>και<text:s/>εγκρί-<text:s/>νεται<text:s/>από<text:s/>τη<text:s/>γενική<text:s/>συνέλευση.<text:s/>Μέχρι<text:s/>την<text:s/>κατάρτιση<text:s/>του<text:s/>Κανονισμού,<text:s/>το<text:s/>διοικητικό<text:s/>συμβούλιο<text:s/>δύναται<text:s/>να<text:s/>αποφασίζει<text:s/>για<text:s/>τον<text:s/>τρόπο<text:s/>και<text:s/>τη<text:s/>διαδικασία<text:s/>ανάθεσης<text:s/>των<text:s/>συμβάσεων<text:s/>έργων,<text:s/>προμηθειών<text:s/>και<text:s/>υπηρεσιών<text:s/>κάτω<text:s/>των<text:s/>χρηματικών<text:s/>ορίων.<text:s/>Μέχρι<text:s/>την<text:s/>έγκριση<text:s/>του<text:s/>νέου<text:s/>Κανονισμού,<text:s/>η<text:s/>ΕΛ.ΤΑ.<text:s/>Α.Ε.,<text:s/>ως<text:s/>προς<text:s/>τις<text:s/>συμβάσεις<text:s/>δημοσίων<text:s/>έργων,<text:s/>προμηθειών<text:s/>και<text:s/>υπηρεσιών<text:s/>άνω<text:s/>των<text:s/>ορίων,<text:s/>εφαρμόζει<text:s/>τις<text:s/>διατάξεις<text:s/>του<text:s/>Βιβλίου<text:s/>ΙΙ<text:s/>του<text:s/>ν.<text:s/>4412/2016.»</text:span></text:p>
      <text:h text:style-name="P428" text:outline-level="2"><text:span text:style-name="T428_1">ΚΕΦΑΛΑΙΟ<text:s/>Ζ’</text:span></text:h>
      <text:h text:style-name="P429" text:outline-level="2"><text:span text:style-name="T429_1">ΤΕΛΙΚΕΣ<text:s/>ΔΙΑΤΑΞΕΙΣ</text:span></text:h>
      <text:h text:style-name="P430" text:outline-level="6"><text:span text:style-name="T430_1">Άρθρο<text:s/>33</text:span></text:h>
      <text:h text:style-name="P431" text:outline-level="6"><text:span text:style-name="T431_1">Τελικές<text:s/>διατάξεις</text:span></text:h>
      <text:p text:style-name="P432"><text:span text:style-name="T432_1">1.</text:span><text:span text:style-name="T432_2"><text:s/>Όπου<text:s/>στη<text:s/>νομοθεσία<text:s/>αναφέρεται<text:s/>το<text:s/>Εποπτικό<text:s/>Συμβούλιο<text:s/>της<text:s/>Ελληνικής<text:s/>Εταιρείας<text:s/>Συμμετοχών<text:s/>και<text:s/>Περιουσίας<text:s/>(Ε.Ε.ΣΥ.Π.),<text:s/>μετά<text:s/>την<text:s/>έναρξη<text:s/>ισχύος<text:s/>του<text:s/>παρόντος,<text:s/>νοείται<text:s/>το<text:s/>Συμβούλιο<text:s/>Εταιρικής<text:s/>Διακυβέρνησης<text:s/>(Σ.Ε.Δ.).</text:span></text:p>
      <text:p text:style-name="P433"><text:span text:style-name="T433_1">2.</text:span><text:span text:style-name="T433_2"><text:s/>Για<text:s/>το<text:s/>ποσό<text:s/>που<text:s/>εισπράττει<text:s/>η<text:s/>Ε.Ε.ΣΥ.Π.<text:s/>κατά<text:s/>την<text:s/>εκπλήρωση<text:s/>των<text:s/>σκοπών<text:s/>του<text:s/>απορροφώμενου<text:s/>Ταμείου<text:s/>Χρηματοπιστωτικής<text:s/>Σταθερότητας<text:s/>(Τ.Χ.Σ.),<text:s/>εφαρμόζονται,<text:s/>κατά<text:s/>περίπτωση,<text:s/>οι<text:s/>παρ.<text:s/>6<text:s/>και<text:s/>7<text:s/>του<text:s/>άρθρου<text:s/>12<text:s/>του<text:s/>ν.<text:s/>3864/2010<text:s/>(Α’<text:s/>119),<text:s/>περί<text:s/>μεταφοράς<text:s/>ποσών<text:s/>σε<text:s/>ειδικό<text:s/>λογαριασμό<text:s/>υπέρ<text:s/>του<text:s/>Δημοσίου.<text:s/>Η<text:s/>εκπλήρωση<text:s/>του<text:s/>σκοπού<text:s/>και<text:s/>των<text:s/>υποχρεώσεων,<text:s/>καθώς<text:s/>και<text:s/>η<text:s/>άσκηση<text:s/>των<text:s/>αρμοδιοτήτων<text:s/>του<text:s/>απορροφώμενου<text:s/>Τ.Χ.Σ.,<text:s/>παρακολουθούνται<text:s/>μετά<text:s/>τη<text:s/>συγχώνευση<text:s/>ως<text:s/>διακριτός<text:s/>λογιστικός<text:s/>κλάδος<text:s/>δραστηριότητας<text:s/>με<text:s/>περιουσιακή<text:s/>και<text:s/>οικονομική<text:s/>αυτοτέλεια.</text:span></text:p>
      <text:p text:style-name="P434"><text:span text:style-name="T434_1">3.</text:span><text:span text:style-name="T434_2"><text:s/>Τα<text:s/>έσοδα<text:s/>που<text:s/>προκύπτουν<text:s/>από<text:s/>την<text:s/>άσκηση<text:s/>αρμοδιοτήτων<text:s/>του<text:s/>απορροφώμενου<text:s/>Ταμείου<text:s/>Αξιοποίησης<text:s/>Ιδιωτικής<text:s/>Περιουσίας<text:s/>του<text:s/>Δημοσίου<text:s/>(Τ.Α.Ι.ΠΕ.Δ.),<text:s/>εξακολουθούν<text:s/>να<text:s/>διατίθενται,<text:s/>κατά<text:s/>περίπτωση,<text:s/>σύμφωνα<text:s/>με<text:s/>την<text:s/>παρ.<text:s/>2<text:s/>του<text:s/>άρθρου<text:s/>1,<text:s/>περί<text:s/>σύστασης<text:s/>του<text:s/>Τ.Α.Ι.ΠΕ.Δ.,<text:s/>και<text:s/>την<text:s/>παρ.<text:s/>18<text:s/>του<text:s/>άρθρου<text:s/>2,<text:s/>περί<text:s/>κατ’<text:s/>εξαίρεση<text:s/>μεταφοράς<text:s/>εσόδων<text:s/>σε<text:s/>λογαριασμό<text:s/>του<text:s/>Ελληνικού<text:s/>Δημοσίου,<text:s/>του<text:s/>ν.<text:s/>3986/2011<text:s/>(Α’<text:s/>152).<text:s/>Τα<text:s/>έσοδα<text:s/>του<text:s/>πρώτου<text:s/>εδαφίου<text:s/>μεταφέρονται<text:s/>σε<text:s/>πίστωση<text:s/>του<text:s/>ειδικού<text:s/>λογαριασμού<text:s/>της<text:s/>παρ.<text:s/>5<text:s/>του<text:s/>άρθρου<text:s/>4<text:s/>του<text:s/>ν.<text:s/>4063/2012<text:s/>(Α’<text:s/>71)<text:s/>με<text:s/>την<text:s/>ονομασία<text:s/>«Ελληνικό<text:s/>Δημόσιο<text:s/>(ΕΔ)<text:s/>Εισπράξεις<text:s/>και<text:s/>Πληρωμές<text:s/>για<text:s/>την<text:s/>εξυπηρέτηση<text:s/>του<text:s/>Δημοσίου<text:s/>χρέους»,<text:s/>σύμφωνα<text:s/>με<text:s/>τις<text:s/>παρ.<text:s/>14<text:s/>και<text:s/>15<text:s/>του<text:s/>άρθρου<text:s/>2<text:s/>του<text:s/>ν.<text:s/>3986/2011.</text:span></text:p>
      <text:p text:style-name="P435"><text:span text:style-name="T435_1">4.</text:span><text:span text:style-name="T435_2"><text:s/>Το<text:s/>προσωπικό<text:s/>που<text:s/>υπηρετεί<text:s/>στο<text:s/>απορροφώμενο<text:s/>Τ.Χ.Σ.<text:s/>και<text:s/>το<text:s/>απορροφώμενο<text:s/>Τ.Α.Ι.ΠΕ.Δ.,<text:s/>κατά<text:s/>την<text:s/>ολοκλήρωση<text:s/>της<text:s/>συγχώνευσης<text:s/>σύμφωνα<text:s/>με<text:s/>την<text:s/>παρ.<text:s/>4<text:s/>του<text:s/>άρθρου<text:s/>188Α<text:s/>του<text:s/>ν.<text:s/>4389/2016<text:s/>(Α’<text:s/>94),<text:s/>εξακολουθεί<text:s/>να<text:s/>απασχολείται<text:s/>στην<text:s/>απορροφώσα<text:s/>Ε.Ε.ΣΥ.Π.<text:s/>με<text:s/>τους<text:s/>ίδιους<text:s/>όρους<text:s/>εργασίας.</text:span></text:p>
      <text:p text:style-name="P436"><text:span text:style-name="T436_1">5.</text:span><text:span text:style-name="T436_2"><text:s/>Για<text:s/>τη<text:s/>σύναψη<text:s/>των<text:s/>συμβάσεων<text:s/>του<text:s/>άρθρου<text:s/>5<text:s/>του<text:s/>ν.<text:s/>3986/2011<text:s/>απαιτείται<text:s/>η<text:s/>προηγούμενη<text:s/>γνωμοδότηση<text:s/>από<text:s/>το<text:s/>Συμβούλιο<text:s/>Εμπειρογνωμόνων,<text:s/>σύμφωνα<text:s/>με<text:s/>την<text:s/>περ.<text:s/>β)<text:s/>της<text:s/>παρ.<text:s/>2<text:s/>του<text:s/>άρθρου<text:s/>4<text:s/>του<text:s/>ν.<text:s/>3986/2011.</text:span></text:p>
      <text:p text:style-name="P437"><text:span text:style-name="T437_1">6.</text:span><text:span text:style-name="T437_2"><text:s/>Το<text:s/>Συμβούλιο<text:s/>Εμπειρογνωμόνων<text:s/>του<text:s/>Τ.Α.Ι.ΠΕ.Δ.<text:s/>εξακολουθεί<text:s/>να<text:s/>λειτουργεί<text:s/>και<text:s/>να<text:s/>ασκεί<text:s/>τις<text:s/>αρμοδιότητές<text:s/>του,<text:s/>σύμφωνα<text:s/>με<text:s/>το<text:s/>άρθρο<text:s/>4<text:s/>του<text:s/>ν.<text:s/>3986/2011.</text:span></text:p>
      <text:p text:style-name="P438"><text:span text:style-name="T438_1">7.</text:span><text:span text:style-name="T438_2"><text:s/>Για<text:s/>συμβάσεις<text:s/>αξιοποίησης<text:s/>περιουσιακών<text:s/>στοιχείων<text:s/>του<text:s/>απορροφώμενου<text:s/>Τ.Α.Ι.ΠΕ.Δ.<text:s/>και<text:s/>των<text:s/>εταιρειών<text:s/>των<text:s/>οποίων<text:s/>το<text:s/>μετοχικό<text:s/>κεφάλαιο<text:s/>ανήκει<text:s/>εξ<text:s/>ολοκλήρου,<text:s/>άμεσα<text:s/>ή<text:s/>έμμεσα,<text:s/>σε<text:s/>αυτό,<text:s/>οι<text:s/>οποίες<text:s/>συνάπτονται<text:s/>κατά<text:s/>την<text:s/>παρ.<text:s/>1<text:s/>του<text:s/>άρθρου<text:s/>5<text:s/>του<text:s/>ν.<text:s/>3986/2011,<text:s/>διενεργείται<text:s/>προσυμβατικός<text:s/>έλεγχος<text:s/>νομιμότητας<text:s/>των<text:s/>άρθρων<text:s/>324,<text:s/>326<text:s/>έως<text:s/>και<text:s/>337<text:s/>του<text:s/>ν.<text:s/>4700/2020<text:s/>(Α’<text:s/>127),<text:s/>σύμφωνα<text:s/>με<text:s/>την<text:s/>παρ.<text:s/>4<text:s/>του<text:s/>άρθρου<text:s/>9<text:s/>του<text:s/>ν.<text:s/>3986/2011.</text:span></text:p>
      <text:p text:style-name="P439"><text:span text:style-name="T439_1">8.</text:span><text:span text:style-name="T439_2"><text:s/>Για<text:s/>τις<text:s/>συναλλαγές<text:s/>των<text:s/>παρ.<text:s/>11,<text:s/>περί<text:s/>πώλησης<text:s/>μετοχών<text:s/>εισηγμένων<text:s/>ή<text:s/>που<text:s/>εισάγονται<text:s/>σε<text:s/>ρυθμιζόμενη<text:s/>αγορά,<text:s/>και<text:s/>12,<text:s/>περί<text:s/>αποδοχής<text:s/>δημοσίων<text:s/>προτάσεων<text:s/>από<text:s/>το<text:s/>Τ.Α.Ι.ΠΕ.Δ.,<text:s/>του<text:s/>άρθρου<text:s/>5<text:s/>του<text:s/>ν.<text:s/>3986/2011,<text:s/>που<text:s/>λαμβάνουν<text:s/>χώρα<text:s/>σε<text:s/>Ρυθμιζόμενη<text:s/>Αγορά<text:s/>του<text:s/>ν.<text:s/>4514/2018<text:s/>(Α’<text:s/>14),<text:s/>εφαρμόζεται<text:s/>η<text:s/>περ.<text:s/>γ)<text:s/>της<text:s/>παρ.<text:s/>1<text:s/>του<text:s/>άρθρου<text:s/>325<text:s/>του<text:s/>ν.<text:s/>4700/2020,<text:s/>περί<text:s/>εξαιρέσεων<text:s/>από<text:s/>τον<text:s/>προσυμβα-<text:s/>τικό<text:s/>έλεγχο<text:s/>του<text:s/>Ελεγκτικού<text:s/>Συνεδρίου.</text:span></text:p>
      <text:p text:style-name="P440"><text:span text:style-name="T440_1">9.</text:span><text:span text:style-name="T440_2"><text:s/>Το<text:s/>τρίτο<text:s/>εδάφιο<text:s/>της<text:s/>παρ.<text:s/>13<text:s/>του<text:s/>άρθρου<text:s/>5<text:s/>του<text:s/>ν.<text:s/>3986/2011,<text:s/>περί<text:s/>αστικής<text:s/>ευθύνης<text:s/>των<text:s/>μελών<text:s/>του<text:s/>διοικητικού<text:s/>συμβουλίου<text:s/>και<text:s/>του<text:s/>συμβουλίου<text:s/>εμπειρογνωμόνων<text:s/>του<text:s/>Τ.Α.Ι.ΠΕ.Δ.<text:s/>για<text:s/>συναλλαγές<text:s/>των<text:s/>παρ.<text:s/>11<text:s/>και<text:s/>12<text:s/>του<text:s/>ίδιου<text:s/>άρθρου,<text:s/>που<text:s/>λαμβάνουν<text:s/>χώρα<text:s/>σε<text:s/>ρυθμιζόμενη<text:s/>αγορά<text:s/>του<text:s/>ν.<text:s/>4548/2018,<text:s/>ισχύει<text:s/>για<text:s/>τα<text:s/>μέλη<text:s/>του<text:s/>διοικητικού<text:s/>συμβουλίου<text:s/>της<text:s/>Ε.Ε.ΣΥ.Π.<text:s/>κατά<text:s/>την<text:s/>άσκηση<text:s/>των<text:s/>αρμοδιοτήτων<text:s/>του<text:s/>απορροφώμενου<text:s/>Τ.Α.Ι.ΠΕ.Δ..</text:span></text:p>
      <text:p text:style-name="P441"><text:span text:style-name="T441_1">10.</text:span><text:span text:style-name="T441_2"><text:s/>Ο<text:s/>κανονισμός<text:s/>της<text:s/>παρ.<text:s/>4<text:s/>του<text:s/>άρθρου<text:s/>8<text:s/>του<text:s/>ν.<text:s/>3986/2011<text:s/>εξακολουθεί<text:s/>να<text:s/>εφαρμόζεται<text:s/>στις<text:s/>διαδικασίες<text:s/>ανάθεσης<text:s/>συμβάσεων<text:s/>μελετών<text:s/>και<text:s/>υπηρεσιών<text:s/>για<text:s/>τους<text:s/>σκοπούς<text:s/>ωρίμανσης<text:s/>των<text:s/>έργων<text:s/>της<text:s/>Μονάδας<text:s/>Συμβάσεων<text:s/>Στρατηγικής<text:s/>Σημασίας<text:s/>και<text:s/>των<text:s/>Συμβάσεων<text:s/>Παροχής<text:s/>Υπηρεσιών<text:s/>Αξιοποίησης<text:s/>Περιουσίας<text:s/>για<text:s/>τα<text:s/>περιουσιακά<text:s/>στοιχεία<text:s/>του<text:s/>απορροφώμενου<text:s/>Τ.Α.Ι.ΠΕ.Δ..</text:span></text:p>
      <text:h text:style-name="P442" text:outline-level="6"><text:span text:style-name="T442_1">Άρθρο<text:s/>34</text:span></text:h>
      <text:h text:style-name="P443" text:outline-level="6"><text:span text:style-name="T443_1">Μεταβατικές<text:s/>διατάξεις</text:span></text:h>
      <text:p text:style-name="P444"><text:span text:style-name="T444_1">1.</text:span><text:span text:style-name="T444_2"><text:s/>Εντός<text:s/>έξι<text:s/>(6)<text:s/>μηνών<text:s/>από<text:s/>την<text:s/>ολοκλήρωση<text:s/>της<text:s/>συγχώνευσης,<text:s/>σύμφωνα<text:s/>με<text:s/>την<text:s/>παρ.<text:s/>4<text:s/>του<text:s/>άρθρου<text:s/>188Α<text:s/>και<text:s/>τηρώντας<text:s/>τη<text:s/>διαδικασία<text:s/>των<text:s/>άρθρων<text:s/>189,<text:s/>191<text:s/>και<text:s/>192<text:s/>του<text:s/>ν.<text:s/>4389/2016<text:s/>(Α’<text:s/>94),<text:s/>η<text:s/>γενική<text:s/>συνέλευση<text:s/>της<text:s/>Ελληνικής<text:s/>Εταιρείας<text:s/>Συμμετοχών<text:s/>και<text:s/>Περιουσίας<text:s/>(Ε.Ε.ΣΥ.Π.)<text:s/>καταρτίζει<text:s/>νέο<text:s/>καταστατικό<text:s/>και<text:s/>ενιαίο<text:s/>Εσωτερικό<text:s/>Κανονισμό<text:s/>προσαρμοσμένο<text:s/>στον<text:s/>παρόντα.</text:span></text:p>
      <text:p text:style-name="P445"><text:span text:style-name="T445_1">2.</text:span><text:span text:style-name="T445_2"><text:s/>Από<text:s/>την<text:s/>ολοκλήρωση<text:s/>της<text:s/>συγχώνευσης,<text:s/>σύμφωνα<text:s/>με<text:s/>την<text:s/>παρ.<text:s/>4<text:s/>του<text:s/>άρθρου<text:s/>188Α<text:s/>του<text:s/>ν.<text:s/>4389/2016<text:s/>και<text:s/>μέχρι<text:s/>την<text:s/>έναρξη<text:s/>ισχύος<text:s/>του<text:s/>νέου<text:s/>καταστατικού,<text:s/>με<text:s/>εξαίρεση<text:s/>τα<text:s/>διοικητικά<text:s/>τους<text:s/>συμβούλια,<text:s/>εξακολουθούν<text:s/>να<text:s/>λειτουργούν<text:s/>τα<text:s/>όργανα<text:s/>και<text:s/>οι<text:s/>επιτροπές<text:s/>των<text:s/>συγχωνευ-<text:s/>όμενων:<text:s/>α)<text:s/>Ταμείου<text:s/>Χρηματοπιστωτικής<text:s/>Σταθερότητας<text:s/>(Τ.Χ.Σ.),<text:s/>και<text:s/>β)<text:s/>Ταμείου<text:s/>Αξιοποίησης<text:s/>Ιδιωτικής<text:s/>Περιουσίας<text:s/>του<text:s/>Δημοσίου<text:s/>(Τ.Α.Ι.ΠΕ.Δ.),<text:s/>ασκώντας<text:s/>τις<text:s/>αρμοδιότητες<text:s/>που<text:s/>είναι<text:s/>αντίστοιχες<text:s/>με<text:s/>το<text:s/>αντικείμενό<text:s/>τους.<text:s/>Με<text:s/>απόφασή<text:s/>του,<text:s/>το<text:s/>διοικητικό<text:s/>συμβούλιο<text:s/>της<text:s/>Ε.Ε.ΣΥ.Π.<text:s/>δύνα-<text:s/>ται<text:s/>να<text:s/>παρατείνει<text:s/>τη<text:s/>διάρκεια<text:s/>των<text:s/>οργάνων<text:s/>του<text:s/>πρώτου<text:s/>εδαφίου<text:s/>και<text:s/>τη<text:s/>θητεία<text:s/>των<text:s/>μελών<text:s/>τους.</text:span></text:p>
      <text:p text:style-name="P446"><text:span text:style-name="T446_1">3.</text:span><text:span text:style-name="T446_2"><text:s/>Μέχρι<text:s/>τη<text:s/>σύνταξη<text:s/>ενιαίου<text:s/>εσωτερικού<text:s/>κανονισμού,<text:s/>εξακολουθούν<text:s/>να<text:s/>εφαρμόζονται<text:s/>οι<text:s/>εσωτερικοί<text:s/>κανονισμοί<text:s/>των<text:s/>συγχωνευόμενων<text:s/>Τ.Χ.Σ.<text:s/>και<text:s/>Τ.Α.Ι.ΠΕ.Δ.<text:s/>για<text:s/>τα<text:s/>ζητήματα<text:s/>που<text:s/>προβλέπουν<text:s/>ως<text:s/>προς<text:s/>τους<text:s/>αντίστοιχους<text:s/>φορείς.</text:span></text:p>
      <text:p text:style-name="P447"><text:span text:style-name="T447_1">4.</text:span><text:span text:style-name="T447_2"><text:s/>Από<text:s/>την<text:s/>ολοκλήρωση<text:s/>της<text:s/>συγχώνευσης,<text:s/>σύμφωνα<text:s/>με<text:s/>την<text:s/>παρ.<text:s/>4<text:s/>του<text:s/>άρθρου<text:s/>188Α<text:s/>του<text:s/>ν.<text:s/>4389/2016<text:s/>και<text:s/>μέχρι<text:s/>την<text:s/>έναρξη<text:s/>ισχύος<text:s/>του<text:s/>εσωτερικού<text:s/>κανονισμού<text:s/>που<text:s/>καταρτίζεται<text:s/>σύμφωνα<text:s/>με<text:s/>την<text:s/>παρ.<text:s/>1,<text:s/>οι<text:s/>υποχρεώσεις<text:s/>του<text:s/>άρθρου<text:s/>16Β<text:s/>του<text:s/>ν.<text:s/>3864/2010<text:s/>(Α’<text:s/>119)<text:s/>ισχύουν<text:s/>για<text:s/>τα<text:s/>μέλη<text:s/>του<text:s/>διοικητικού<text:s/>συμβουλίου<text:s/>της<text:s/>Ε.Ε.ΣΥ.Π.<text:s/>κατά<text:s/>την<text:s/>άσκηση<text:s/>των<text:s/>αρμοδιοτήτων<text:s/>του<text:s/>απορροφώμενου<text:s/>Τ.Χ.Σ..</text:span></text:p>
      <text:p text:style-name="P448"><text:span text:style-name="T448_1">5.</text:span><text:span text:style-name="T448_2"><text:s/>Πειθαρχικές<text:s/>διαδικασίες<text:s/>για<text:s/>το<text:s/>προσωπικό<text:s/>των<text:s/>λοιπών<text:s/>θυγατρικών<text:s/>που<text:s/>είναι<text:s/>εκκρεμείς<text:s/>κατά<text:s/>την<text:s/>έναρξη<text:s/>ισχύος<text:s/>του<text:s/>παρόντος<text:s/>συνεχίζονται<text:s/>από<text:s/>το<text:s/>όργανο<text:s/>στο<text:s/>οποίο<text:s/>εκκρεμούν,<text:s/>σύμφωνα<text:s/>με<text:s/>τη<text:s/>διαδικασία<text:s/>που<text:s/>ίσχυε<text:s/>κατά<text:s/>την<text:s/>έναρξή<text:s/>τους.</text:span></text:p>
      <text:p text:style-name="P449"><text:span text:style-name="T449_1">6.</text:span><text:span text:style-name="T449_2"><text:s/>Εκκρεμείς<text:s/>κατά<text:s/>την<text:s/>έναρξη<text:s/>ισχύος<text:s/>του<text:s/>παρόντος<text:s/>πειθαρχικές<text:s/>διαδικασίες<text:s/>για<text:s/>το<text:s/>προσωπικό<text:s/>της<text:s/>ΕΤ.ΑΔ.<text:s/>συνεχίζονται<text:s/>από<text:s/>το<text:s/>όργανο<text:s/>στο<text:s/>οποίο<text:s/>εκκρεμούν,<text:s/>σύμφωνα<text:s/>με<text:s/>τη<text:s/>διαδικασία<text:s/>που<text:s/>ίσχυε<text:s/>κατά<text:s/>την<text:s/>έναρξή<text:s/>τους.</text:span></text:p>
      <text:p text:style-name="P450"><text:span text:style-name="T450_1">7.</text:span><text:span text:style-name="T450_2"><text:s/>Η<text:s/>συγχώνευση<text:s/>του<text:s/>άρθρου<text:s/>188Α<text:s/>του<text:s/>ν.<text:s/>4389/2016<text:s/>δεν<text:s/>επηρεάζει<text:s/>την<text:s/>ισχύ<text:s/>και<text:s/>τους<text:s/>όρους<text:s/>αποσπάσεων<text:s/>και<text:s/>συμβάσεων<text:s/>εργασίας<text:s/>δανεισμού<text:s/>ή<text:s/>έμμισθης<text:s/>εντολής<text:s/>όσων<text:s/>απασχολούνται<text:s/>στο<text:s/>Τ.Χ.Σ.<text:s/>και<text:s/>στο<text:s/>Τ.Α.Ι.ΠΕ.Δ..</text:span></text:p>
      <text:p text:style-name="P451"><text:span text:style-name="T451_1">8.</text:span><text:span text:style-name="T451_2"><text:s/>Εκκρεμείς<text:s/>διαδικασίες<text:s/>διαγωνισμών<text:s/>έργων,<text:s/>προμηθειών<text:s/>ή<text:s/>υπηρεσιών,<text:s/>καθώς<text:s/>και<text:s/>διαδικασίες<text:s/>διαγωνισμών<text:s/>αξιοποίησης<text:s/>περιουσιακών<text:s/>στοιχείων<text:s/>του<text:s/>Τ.Α.Ι.ΠΕ.Δ.,<text:s/>αναλαμβάνονται<text:s/>και<text:s/>συνεχίζονται<text:s/>από<text:s/>την<text:s/>Ε.Ε.ΣΥ.Π.,<text:s/>σύμφωνα<text:s/>με<text:s/>τους<text:s/>όρους<text:s/>των<text:s/>οικείων<text:s/>διαγωνιστικών<text:s/>τευχών<text:s/>και<text:s/>τη<text:s/>νομοθεσία<text:s/>από<text:s/>την<text:s/>οποία<text:s/>διέπονταν<text:s/>κατά<text:s/>τον<text:s/>χρόνο<text:s/>προκήρυξής<text:s/>τους.</text:span></text:p>
      <text:h text:style-name="P452" text:outline-level="6"><text:span text:style-name="T452_1">Άρθρο<text:s/>35</text:span></text:h>
      <text:h text:style-name="P453" text:outline-level="6"><text:span text:style-name="T453_1">Καταργούμενες<text:s/>διατάξεις</text:span></text:h>
      <text:p text:style-name="P454"><text:span text:style-name="T454_1">1.</text:span><text:span text:style-name="T454_2"><text:s/>Από<text:s/>την<text:s/>ολοκλήρωση<text:s/>της<text:s/>συγχώνευσης,<text:s/>σύμφωνα<text:s/>με<text:s/>την<text:s/>παρ.<text:s/>4<text:s/>του<text:s/>άρθρου<text:s/>188Α<text:s/>του<text:s/>ν.<text:s/>4389/2016<text:s/>(Α’<text:s/>94),<text:s/>καταργούνται:</text:span></text:p>
      <text:p text:style-name="P455"><text:span text:style-name="T455_1">α)</text:span><text:span text:style-name="T455_2"><text:tab/></text:span><text:span text:style-name="T455_3">τα<text:s/>άρθρα<text:s/>4,<text:s/>περί<text:s/>οργάνου<text:s/>διοίκησης<text:s/>του<text:s/>Τ.Χ.Σ.,<text:s/>και<text:s/>4Α,<text:s/>περί<text:s/>επιτροπής<text:s/>επιλογής<text:s/>των<text:s/>μελών<text:s/>του<text:s/>διοικητικού<text:s/>συμβουλίου,<text:s/>του<text:s/>ν.<text:s/>3864/2010<text:s/>(Α’<text:s/>119),</text:span></text:p>
      <text:p text:style-name="P456"><text:span text:style-name="T456_1">β)</text:span><text:span text:style-name="T456_2"><text:tab/></text:span><text:span text:style-name="T456_3">το<text:s/>άρθρο<text:s/>3<text:s/>του<text:s/>ν.<text:s/>3986/2011<text:s/>(Α’<text:s/>152),<text:s/>περί<text:s/>διοίκησης,<text:s/>αρμοδιοτήτων,<text:s/>διαχείρισης<text:s/>και<text:s/>καταστατικού.</text:span></text:p>
      <text:p text:style-name="P457"><text:span text:style-name="T457_1">2.</text:span><text:span text:style-name="T457_2"><text:s/>Από<text:s/>την<text:s/>έναρξη<text:s/>ισχύος<text:s/>του<text:s/>παρόντος<text:s/>καταργούνται<text:s/>τα<text:s/>άρθρα<text:s/>39,<text:s/>περί<text:s/>πλήρωσης<text:s/>θέσεων<text:s/>αορίστου<text:s/>και<text:s/>ορισμένου<text:s/>χρόνου<text:s/>προσωπικού<text:s/>του<text:s/>Ο.Α.Σ.Α.<text:s/>Α.Ε.<text:s/>και<text:s/>των<text:s/>θυγατρικών<text:s/>του<text:s/>εταιρειών,<text:s/>40,<text:s/>περί<text:s/>πλήρωσης<text:s/>θέσεων<text:s/>γενικών<text:s/>διευθυντών<text:s/>του<text:s/>Ο.Α.Σ.Α.<text:s/>Α.Ε.<text:s/>και<text:s/>των<text:s/>θυγατρικών<text:s/>του<text:s/>εταιρειών<text:s/>και<text:s/>41,<text:s/>περί<text:s/>μισθολογικών<text:s/>διατάξεων<text:s/>και<text:s/>αμοιβών<text:s/>Διοικητικών<text:s/>Συμβουλίων<text:s/>του<text:s/>ομίλου<text:s/>Ο.Α.Σ.Α.<text:s/>Α.Ε.,<text:s/>του<text:s/>ν.<text:s/>4972/2022<text:s/>(Α’<text:s/>181).</text:span></text:p>
      <text:h text:style-name="P458" text:outline-level="1"><text:span text:style-name="T458_1">ΜΕΡΟΣ<text:s/>Β’<text:s/></text:span></text:h>
      <text:h text:style-name="P459" text:outline-level="1"><text:span text:style-name="T459_1">ΛΟΙΠΕΣ<text:s/>ΔΙΑΤΑΞΕΙΣ</text:span></text:h>
      <text:h text:style-name="P460" text:outline-level="2"><text:span text:style-name="T460_1">ΚΕΦΑΛΑΙΟ<text:s/>Α’</text:span></text:h>
      <text:h text:style-name="P461" text:outline-level="2"><text:span text:style-name="T461_1">ΡΥΘΜΙΣΕΙΣ<text:s/>ΘΕΜΑΤΩΝ<text:s/>ΟΙΚΟΝΟΜΙΚΗΣ<text:s/>ΦΥΣΗΣ</text:span></text:h>
      <text:h text:style-name="P462" text:outline-level="6"><text:span text:style-name="T462_1">Άρθρο<text:s/>36</text:span></text:h>
      <text:h text:style-name="P463" text:outline-level="6"><text:span text:style-name="T463_1">Διεύρυνση<text:s/>σκοπού<text:s/>του<text:s/>Τ.Α.Ι.ΠΕ.Δ.<text:s/>-<text:s/>Προσθήκη<text:s/>περ.<text:s/>ε)<text:s/>στην<text:s/>παρ.<text:s/>1<text:s/>άρθρου<text:s/>1,<text:s/>τροποποίηση<text:s/>παρ.<text:s/>2α<text:s/>άρθρου<text:s/>1,<text:s/>παρ.<text:s/>14<text:s/>και<text:s/>παρ.<text:s/>18<text:s/>άρθρου<text:s/>2,<text:s/>προσθήκη<text:s/>άρθρου<text:s/>5Ε<text:s/>στον<text:s/>ν.<text:s/>3986/2011</text:span></text:h>
      <text:p text:style-name="P464"><text:span text:style-name="T464_1">1.</text:span><text:span text:style-name="T464_2"><text:s/>Στην<text:s/>παρ.<text:s/>1<text:s/>του<text:s/>άρθρου<text:s/>1<text:s/>του<text:s/>ν.<text:s/>3986/2011<text:s/>(Α’<text:s/>152),<text:s/>περί<text:s/>σύστασης<text:s/>του<text:s/>Ταμείου<text:s/>Αξιοποίησης<text:s/>Ιδιωτικής<text:s/>Περιουσίας<text:s/>του<text:s/>Δημοσίου<text:s/>Α.Ε.<text:s/>(Τ.Α.Ι.ΠΕ.Δ.<text:s/>Α.Ε.),<text:s/>προστίθεται<text:s/>περ.<text:s/>ε)<text:s/>ως<text:s/>εξής:</text:span></text:p>
      <text:p text:style-name="P465"><text:span text:style-name="T465_1">«ε)<text:s/>Την<text:s/>ωρίμανση<text:s/>και<text:s/>διενέργεια<text:s/>διαγωνιστικών<text:s/>διαδικασιών<text:s/>και<text:s/>την<text:s/>εκτέλεση<text:s/>έργων<text:s/>και<text:s/>μελετών,<text:s/>αξιοποι-<text:s/>ώντας<text:s/>τους<text:s/>πόρους<text:s/>του<text:s/>Ειδικού<text:s/>Λογαριασμού<text:s/>με<text:s/>την<text:s/>ονομασία<text:s/>«Τ.Α.Ι.ΠΕ.Δ.<text:s/>-<text:s/>Ειδικός<text:s/>Λογαριασμός<text:s/>Ανάπτυξης<text:s/>Λιμενικών<text:s/>Υποδομών»<text:s/>της<text:s/>παρ.<text:s/>18<text:s/>του<text:s/>άρθρου<text:s/>2,<text:s/>για<text:s/>την<text:s/>αναβάθμιση,<text:s/>ανάπτυξη<text:s/>και<text:s/>κατασκευή<text:s/>υποδομών<text:s/>στρατηγικής<text:s/>σημασίας<text:s/>εντός<text:s/>των<text:s/>ορίων<text:s/>ευθύνης<text:s/>των<text:s/>Οργανισμών<text:s/>Λιμένος,<text:s/>το<text:s/>μετοχικό<text:s/>κεφάλαιο<text:s/>των<text:s/>οποίων<text:s/>ανήκει<text:s/>εξ<text:s/>ολοκλήρου<text:s/>στο<text:s/>Ταμείο,<text:s/>σύμφωνα<text:s/>με<text:s/>τη<text:s/>διαδικασία<text:s/>που<text:s/>ορίζεται<text:s/>στο<text:s/>άρθρο<text:s/>5Ε<text:s/>και<text:s/>με<text:s/>βάση<text:s/>το<text:s/>εγκεκριμένο<text:s/>πρόγραμμα<text:s/>έργων<text:s/>που<text:s/>περιλαμβάνεται<text:s/>στο<text:s/>αναπτυξιακό<text:s/>πρόγραμμα<text:s/>και<text:s/>μελέτη<text:s/>διαχείρισης<text:s/>λιμένα<text:s/>(masterplan)<text:s/>των<text:s/>λιμένων<text:s/>αυτών.<text:s/>Για<text:s/>τις<text:s/>ανάγκες<text:s/>εφαρμογής<text:s/>της<text:s/>παρούσας<text:s/>και<text:s/>κατά<text:s/>παρέκκλιση<text:s/>της<text:s/>απαγόρευσης<text:s/>της<text:s/>περ.<text:s/>α)<text:s/>της<text:s/>παρ.<text:s/>2<text:s/>του<text:s/>άρθρου<text:s/>5,<text:s/>το<text:s/>Ταμείο<text:s/>επιτρέπεται<text:s/>να<text:s/>συνομολογεί<text:s/>συμβάσεις<text:s/>από<text:s/>τις<text:s/>οποίες<text:s/>προκύπτουν<text:s/>δαπάνες<text:s/>για<text:s/>επενδύσεις<text:s/>και<text:s/>να<text:s/>προβαίνει<text:s/>σε<text:s/>χρηματοδότηση<text:s/>των<text:s/>επενδύσεων<text:s/>αυτών<text:s/>με<text:s/>πόρους<text:s/>του<text:s/>ειδικού<text:s/>λογαριασμού<text:s/>του<text:s/>προηγούμενου<text:s/>εδαφίου,<text:s/>εντός<text:s/>των<text:s/>εκάστοτε<text:s/>εγκεκριμένων<text:s/>ορίων<text:s/>δαπανών<text:s/>στο<text:s/>πλαίσιο<text:s/>του<text:s/>ετήσιου<text:s/>κρατικού<text:s/>προϋπολογισμού<text:s/>και<text:s/>των<text:s/>δεσμεύσεων<text:s/>του<text:s/>εκάστοτε<text:s/>ισχύοντος<text:s/>Μεσοπρόθεσμου<text:s/>Πλαισίου<text:s/>Δημοσιονομικής<text:s/>Στρατηγικής<text:s/>(Μ.Π.Δ.Σ.).»</text:span></text:p>
      <text:p text:style-name="P466"><text:span text:style-name="T466_1">2.</text:span><text:span text:style-name="T466_2"><text:s/>Στην<text:s/>παρ.<text:s/>2α<text:s/>του<text:s/>άρθρου<text:s/>1<text:s/>του<text:s/>ν.<text:s/>3986/2011<text:s/>η<text:s/>φράση<text:s/>«και<text:s/>δ)»<text:s/>αντικαθίσταται<text:s/>από<text:s/>τη<text:s/>φράση<text:s/>«δ)<text:s/>και<text:s/>ε)»<text:s/>και<text:s/>η<text:s/>παρ.<text:s/>2α<text:s/>διαμορφώνεται<text:s/>ως<text:s/>εξής:</text:span></text:p>
      <text:p text:style-name="P467"><text:span text:style-name="T467_1">«2Α.<text:s/>Η<text:s/>παρ.<text:s/>2<text:s/>δεν<text:s/>εφαρμόζεται<text:s/>ως<text:s/>προς<text:s/>τον<text:s/>σκοπό<text:s/>των<text:s/>περ.<text:s/>β),<text:s/>γ),<text:s/>δ)<text:s/>και<text:s/>ε)<text:s/>της<text:s/>παρ.<text:s/>1.»</text:span></text:p>
      <text:p text:style-name="P468"><text:span text:style-name="T468_1">3.</text:span><text:span text:style-name="T468_2"><text:s/>Στην<text:s/>παρ.<text:s/>14<text:s/>του<text:s/>άρθρου<text:s/>2,<text:s/>του<text:s/>ν.<text:s/>3986/2011,<text:s/>περί<text:s/>κεφαλαίου,<text:s/>περιουσίας,<text:s/>εσόδων<text:s/>και<text:s/>διάθεσης<text:s/>εσόδων<text:s/>του<text:s/>Ταμείου,<text:s/>η<text:s/>προθεσμία<text:s/>για<text:s/>μεταφορά<text:s/>σε<text:s/>ειδικό<text:s/>λογαριασμό<text:s/>του<text:s/>τιμήματος<text:s/>που<text:s/>το<text:s/>Τ.Α.Ι.ΠΕ.Δ.<text:s/>εισπράττει<text:s/>από<text:s/>την<text:s/>αξιοποίηση<text:s/>των<text:s/>περιουσιακών<text:s/>του<text:s/>στοιχείων,<text:s/>αυξάνεται<text:s/>από<text:s/>δέκα<text:s/>(10)<text:s/>σε<text:s/>είκοσι<text:s/>(20)<text:s/>ημέρες,<text:s/>προστίθενται<text:s/>δεύτερο,<text:s/>τρίτο<text:s/>και<text:s/>τέταρτο<text:s/>εδάφια,<text:s/>και<text:s/>η<text:s/>παρ.<text:s/>14<text:s/>του<text:s/>άρθρου<text:s/>2<text:s/>διαμορφώνεται<text:s/>ως<text:s/>εξής:</text:span></text:p>
      <text:p text:style-name="P469"><text:span text:style-name="T469_1">«14.<text:s/>Το<text:s/>τίμημα<text:s/>που<text:s/>εισπράττει<text:s/>το<text:s/>Ταμείο<text:s/>από<text:s/>την<text:s/>αξιοποίηση<text:s/>των<text:s/>περιουσιακών<text:s/>του<text:s/>στοιχείων,<text:s/>μεταφέρεται<text:s/>το<text:s/>αργότερο<text:s/>σε<text:s/>είκοσι<text:s/>(20)<text:s/>ημέρες<text:s/>από<text:s/>την<text:s/>είσπραξή<text:s/>του,<text:s/>σε<text:s/>πίστωση<text:s/>του<text:s/>ειδικού<text:s/>λογαριασμού<text:s/>της<text:s/>παρ.<text:s/>5<text:s/>του<text:s/>άρθρου<text:s/>4<text:s/>του<text:s/>ν.<text:s/>4063/2012<text:s/>(Α’<text:s/>71),<text:s/>περί<text:s/>διακριτού<text:s/>λογαριασμού<text:s/>του<text:s/>Ελληνικού<text:s/>Δημοσίου,<text:s/>με<text:s/>την<text:s/>ονομασία<text:s/>«Ελληνικό<text:s/>Δημόσιο<text:s/>(ΕΔ)<text:s/>Εισπράξεις<text:s/>και<text:s/>Πληρωμές<text:s/>για<text:s/>την<text:s/>εξυπηρέτηση<text:s/>του<text:s/>Δημοσίου<text:s/>χρέους»,<text:s/>αφού<text:s/>αφαιρεθούν<text:s/>λειτουργικά<text:s/>έξοδα<text:s/>και<text:s/>διοικητικές<text:s/>δαπάνες<text:s/>του<text:s/>Ταμείου<text:s/>για<text:s/>την<text:s/>αξιοποίηση<text:s/>των<text:s/>περιουσιακών<text:s/>του<text:s/>στοιχείων,<text:s/>σύμφωνα<text:s/>με<text:s/>όσα<text:s/>ειδικότερα<text:s/>ορίζονται<text:s/>στην<text:s/>απόφαση<text:s/>που<text:s/>εκδίδεται<text:s/>κατ’<text:s/>εξουσιοδότηση<text:s/>της<text:s/>παρ.<text:s/>16,<text:s/>και<text:s/>χρησιμοποιείται<text:s/>αποκλειστικά<text:s/>για<text:s/>την<text:s/>αποπληρωμή<text:s/>του<text:s/>δημοσίου<text:s/>χρέους.<text:s/>Ειδικώς<text:s/>για<text:s/>τις<text:s/>ανάγκες<text:s/>επίτευξης<text:s/>του<text:s/>σκοπού<text:s/>της<text:s/>περ.<text:s/>ε)<text:s/>της<text:s/>παρ.<text:s/>1<text:s/>του<text:s/>άρθρου<text:s/>1,<text:s/>παρακρατείται<text:s/>και<text:s/>αποδίδεται<text:s/>σε<text:s/>ειδικό<text:s/>λογαριασμό<text:s/>με<text:s/>την<text:s/>ονομασία<text:s/>«Τ.Α.Ι.ΠΕ.Δ.<text:s/>-<text:s/>Ειδικός<text:s/>Λογαριασμός<text:s/>Ανάπτυξης<text:s/>Λιμενικών<text:s/>Υποδομών»,<text:s/>που<text:s/>τηρείται<text:s/>στην<text:s/>Τράπεζα<text:s/>της<text:s/>Ελλάδος<text:s/>με<text:s/>δικαιούχο<text:s/>το<text:s/>Ταμείο,<text:s/>ποσό<text:s/>που<text:s/>αντιστοιχεί<text:s/>στο<text:s/>πενήντα<text:s/>τοις<text:s/>εκατό<text:s/>(50%)<text:s/>του<text:s/>τιμήματος<text:s/>του<text:s/>προηγούμενου<text:s/>εδαφίου<text:s/>που<text:s/>εισπράττεται<text:s/>από<text:s/>συμβάσεις<text:s/>αξιοποίησης<text:s/>λιμένων<text:s/>και<text:s/>λιμενικών<text:s/>υποδομών.<text:s/>Η<text:s/>απόδοση<text:s/>στον<text:s/>ανωτέρω<text:s/>λογαριασμό<text:s/>πραγματοποιείται<text:s/>πριν<text:s/>από<text:s/>την<text:s/>αφαίρεση<text:s/>των<text:s/>λειτουργικών<text:s/>εξόδων<text:s/>και<text:s/>διοικητικών<text:s/>δαπανών<text:s/>του<text:s/>Ταμείου.<text:s/>Ως<text:s/>τίμημα,<text:s/>για<text:s/>τις<text:s/>ανάγκες<text:s/>εφαρμογής<text:s/>των<text:s/>προηγούμενων<text:s/>εδαφίων,<text:s/>νοούνται<text:s/>τόσο<text:s/>εφάπαξ<text:s/>όσο<text:s/>και<text:s/>περιοδικές<text:s/>καταβολές,<text:s/>ανάλογα<text:s/>με<text:s/>τα<text:s/>ειδικότερα<text:s/>οριζόμενα<text:s/>στην<text:s/>εκάστοτε<text:s/>σύμβαση<text:s/>αξιοποίησης.»</text:span></text:p>
      <text:p text:style-name="P470"><text:span text:style-name="T470_1">4.</text:span><text:span text:style-name="T470_2"><text:s/>Στην<text:s/>παρ.<text:s/>18<text:s/>του<text:s/>άρθρου<text:s/>2<text:s/>του<text:s/>ν.<text:s/>3986/2011<text:s/>προστίθεται<text:s/>περ.<text:s/>ε)<text:s/>ως<text:s/>εξής:</text:span></text:p>
      <text:p text:style-name="P471"><text:span text:style-name="T471_1">«ε)<text:s/>Την<text:s/>ανάπτυξη<text:s/>λιμενικών<text:s/>υποδομών,<text:s/>σύμφωνα<text:s/>με<text:s/>την<text:s/>περ.<text:s/>ε)<text:s/>της<text:s/>παρ.<text:s/>1<text:s/>του<text:s/>άρθρου<text:s/>1<text:s/>και<text:s/>το<text:s/>άρθρο<text:s/>5Ε,<text:s/>μέσω<text:s/>πόρων<text:s/>του<text:s/>Ειδικού<text:s/>Λογαριασμού<text:s/>Ανάπτυξης<text:s/>Λιμενικών<text:s/>Υποδομών.»</text:span></text:p>
      <text:p text:style-name="P472"><text:span text:style-name="T472_1">5.</text:span><text:span text:style-name="T472_2"><text:s/>Στον<text:s/>ν.<text:s/>3986/2011<text:s/>προστίθεται<text:s/>άρθρο<text:s/>5Ε<text:s/>ως<text:s/>εξής:</text:span></text:p>
      <text:p text:style-name="P473"><text:span text:style-name="T473_1">«Άρθρο<text:s/>5Ε</text:span></text:p>
      <text:p text:style-name="P474"><text:span text:style-name="T474_1">Ανάπτυξη<text:s/>λιμενικών<text:s/>υποδομών</text:span></text:p>
      <text:p text:style-name="P475"><text:span text:style-name="T475_1">1.<text:s/>Το<text:s/>Ταμείο,<text:s/>μέσω<text:s/>της<text:s/>Μονάδας<text:s/>Συμβάσεων<text:s/>Στρατηγικής<text:s/>Σημασίας,<text:s/>δύναται<text:s/>να<text:s/>διενεργεί<text:s/>διαγωνισμούς<text:s/>για<text:s/>την<text:s/>αναβάθμιση,<text:s/>ανάπτυξη<text:s/>και<text:s/>κατασκευή<text:s/>λιμενικών<text:s/>υποδομών<text:s/>της<text:s/>περ.<text:s/>ε)<text:s/>της<text:s/>παρ.<text:s/>1<text:s/>του<text:s/>άρθρου<text:s/>1,<text:s/>σύμφωνα<text:s/>με<text:s/>το<text:s/>παρόν.<text:s/>Για<text:s/>τις<text:s/>ανάγκες<text:s/>του<text:s/>παρόντος<text:s/>εφαρμόζονται<text:s/>το<text:s/>άρθρο<text:s/>5Β<text:s/>με<text:s/>εξαίρεση<text:s/>τις<text:s/>παρ.<text:s/>2<text:s/>και<text:s/>3,<text:s/>η<text:s/>παρ.<text:s/>6<text:s/>του<text:s/>άρθρου<text:s/>8<text:s/>και<text:s/>η<text:s/>παρ.<text:s/>3<text:s/>του<text:s/>άρθρου<text:s/>127<text:s/>του<text:s/>ν.<text:s/>4799/2021<text:s/>(Α’<text:s/>78),<text:s/>περί<text:s/>χρηματοδότησης<text:s/>των<text:s/>συμβάσεων<text:s/>του<text:s/>Αναπτυξιακού<text:s/>Προγράμματος<text:s/>Συμβάσεων<text:s/>Στρατηγικής<text:s/>Σημασίας.</text:span></text:p>
      <text:p text:style-name="P476"><text:span text:style-name="T476_1">2.<text:s/>Τα<text:s/>έργα<text:s/>για<text:s/>τα<text:s/>οποία<text:s/>το<text:s/>Ταμείο<text:s/>διενεργεί<text:s/>διαγωνιστικές<text:s/>διαδικασίες,<text:s/>προσδιορίζονται<text:s/>σύμφωνα<text:s/>με<text:s/>το<text:s/>εγκεκριμένο<text:s/>πρόγραμμα<text:s/>έργων<text:s/>που<text:s/>περιλαμβάνεται<text:s/>στο<text:s/>αναπτυξιακό<text:s/>πρόγραμμα<text:s/>και<text:s/>μελέτη<text:s/>διαχείρισης<text:s/>λιμένα<text:s/>(masterplan)<text:s/>του<text:s/>κάθε<text:s/>Οργανισμού<text:s/>Λιμένος<text:s/>και<text:s/>εντάσσονται<text:s/>στο<text:s/>επιχειρησιακό<text:s/>πρόγραμμα<text:s/>αξιοποίησης<text:s/>του<text:s/>Ταμείου,<text:s/>της<text:s/>παρ.<text:s/>10<text:s/>του<text:s/>άρθρου<text:s/>2,<text:s/>όπου<text:s/>γίνεται<text:s/>κατ’<text:s/>ελάχιστον<text:s/>περιγραφή<text:s/>της<text:s/>υποδομής,<text:s/>των<text:s/>μελετών<text:s/>και<text:s/>έργων<text:s/>που<text:s/>είναι<text:s/>αναγκαία<text:s/>να<text:s/>πραγματοποιηθούν<text:s/>και<text:s/>των<text:s/>σταδίων<text:s/>υλοποίησης.</text:span></text:p>
      <text:p text:style-name="P477"><text:span text:style-name="T477_1">3.<text:s/>Το<text:s/>συνολικό<text:s/>κόστος<text:s/>που<text:s/>προκύπτει<text:s/>από<text:s/>την<text:s/>άσκηση<text:s/>των<text:s/>αρμοδιοτήτων<text:s/>που<text:s/>ανατίθενται<text:s/>στο<text:s/>Ταμείο<text:s/>και<text:s/>υπάγονται<text:s/>στην<text:s/>περ.<text:s/>ε)<text:s/>της<text:s/>παρ.<text:s/>1<text:s/>του<text:s/>άρθρου<text:s/>1,<text:s/>καλύπτεται<text:s/>από<text:s/>τον<text:s/>Ειδικό<text:s/>Λογαριασμό<text:s/>Ανάπτυξης<text:s/>Λιμενικών<text:s/>Υποδομών,<text:s/>ενώ<text:s/>δύναται<text:s/>να<text:s/>χρηματοδοτείται<text:s/>και<text:s/>από<text:s/>λοιπούς<text:s/>ενωσιακούς<text:s/>ή<text:s/>διεθνείς<text:s/>πόρους.<text:s/>Οι<text:s/>δαπάνες<text:s/>του<text:s/>προηγούμενου<text:s/>εδαφίου<text:s/>δεν<text:s/>υπερβαίνουν<text:s/>τα<text:s/>εκάστοτε<text:s/>εγκεκριμένα<text:s/>όρια<text:s/>δαπανών<text:s/>στο<text:s/>πλαίσιο<text:s/>του<text:s/>ετήσιου<text:s/>κρατικού<text:s/>προϋπολογισμού<text:s/>και<text:s/>των<text:s/>δεσμεύσεων<text:s/>του<text:s/>εκάστοτε<text:s/>ισχύοντος<text:s/>Μεσοπρόθεσμου<text:s/>Πλαισίου<text:s/>Δημοσιονομικής<text:s/>Στρατηγικής<text:s/>(Μ.Π.Δ.Σ.).</text:span></text:p>
      <text:p text:style-name="P478"><text:span text:style-name="T478_1">4.<text:s/>Το<text:s/>Ταμείο<text:s/>τηρεί<text:s/>Μητρώο<text:s/>Αξιοποίησης<text:s/>Λιμενικών<text:s/>Υποδομών<text:s/>Στρατηγικής<text:s/>Σημασίας,<text:s/>στο<text:s/>οποίο<text:s/>καταχωρίζονται<text:s/>οι<text:s/>διαδικασίες,<text:s/>η<text:s/>πορεία<text:s/>της<text:s/>ανάπτυξης<text:s/>ή<text:s/>αξιοποίησης,<text:s/>καθώς<text:s/>και<text:s/>τα<text:s/>στοιχεία<text:s/>και<text:s/>ειδικότερα<text:s/>χαρακτηριστικά<text:s/>των<text:s/>υποδομών<text:s/>του<text:s/>παρόντος.<text:s/>Με<text:s/>βάση<text:s/>τα<text:s/>στοιχεία<text:s/>των<text:s/>φακέλων<text:s/>των<text:s/>ακινήτων<text:s/>και<text:s/>τα<text:s/>στοιχεία<text:s/>που<text:s/>είναι<text:s/>καταχωρισμένα<text:s/>στο<text:s/>Μητρώο,<text:s/>το<text:s/>Ταμείο<text:s/>υποβάλλει,<text:s/>στο<text:s/>τέλος<text:s/>κάθε<text:s/>ημερολογιακού<text:s/>έτους,<text:s/>έκθεση<text:s/>πεπραγμένων<text:s/>προς<text:s/>τον<text:s/>Υπουργό<text:s/>Εθνικής<text:s/>Οικονομίας<text:s/>και<text:s/>Οικονομικών.<text:s/>Ο<text:s/>Υπουργός<text:s/>Εθνικής<text:s/>Οικονομίας<text:s/>και<text:s/>Οικονομικών<text:s/>διαβιβάζει<text:s/>την<text:s/>έκθεση<text:s/>πεπραγμένων<text:s/>προς<text:s/>το<text:s/>Κυβερνητικό<text:s/>Συμβούλιο<text:s/>Οικονομικής<text:s/>Πολιτικής<text:s/>του<text:s/>άρθρου<text:s/>7<text:s/>του<text:s/>ν.<text:s/>4622/2019<text:s/>(Α’<text:s/>133).»</text:span></text:p>
      <text:h text:style-name="P479" text:outline-level="6"><text:span text:style-name="T479_1">Άρθρο<text:s/>37</text:span></text:h>
      <text:h text:style-name="P480" text:outline-level="6"><text:span text:style-name="T480_1">Αναστολή<text:s/>του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</text:span></text:h>
      <text:p text:style-name="P481"><text:span text:style-name="T481_1">1.</text:span><text:span text:style-name="T481_2"><text:s/>Κατασκευαστής<text:s/>οικοδομών<text:s/>προς<text:s/>πώληση,<text:s/>υποκείμενος<text:s/>στον<text:s/>Φόρο<text:s/>Προστιθέμενης<text:s/>Αξίας<text:s/>(Φ.Π.Α.),<text:s/>έχει<text:s/>το<text:s/>δικαίωμα<text:s/>να<text:s/>ζητήσει<text:s/>να<text:s/>υπαχθεί<text:s/>η<text:s/>μεταβίβαση<text:s/>ακινήτου<text:s/>που<text:s/>έχει<text:s/>παραδώσει<text:s/>μετά<text:s/>από<text:s/>την<text:s/>κατάρτιση<text:s/>αντίστοιχης<text:s/>συμβολαιογραφικής<text:s/>πράξης<text:s/>σε<text:s/>φόρο<text:s/>μεταβίβασης<text:s/>ακινήτων<text:s/>αντί<text:s/>για<text:s/>Φ.Π.Α.,<text:s/>ακόμη<text:s/>και<text:s/>αν<text:s/>δεν<text:s/>έχει<text:s/>ασκήσει,<text:s/>μέχρι<text:s/>την<text:s/>έναρξη<text:s/>ισχύος<text:s/>του<text:s/>παρόντος,<text:s/>το<text:s/>δικαίωμα<text:s/>της<text:s/>παρ.<text:s/>4α<text:s/>του<text:s/>άρθρου<text:s/>6<text:s/>του<text:s/>Κώδικα<text:s/>Φ.Π.Α.<text:s/>(ν.<text:s/>2859/2020,<text:s/>Α’<text:s/>248),<text:s/>υπό<text:s/>τις<text:s/>εξής<text:s/>προϋποθέσεις:</text:span></text:p>
      <text:p text:style-name="P482"><text:span text:style-name="T482_1">α)</text:span><text:span text:style-name="T482_2"><text:tab/></text:span><text:span text:style-name="T482_3">η<text:s/>συμβολαιογραφική<text:s/>πράξη<text:s/>συνοδεύεται<text:s/>από<text:s/>δήλωση<text:s/>Φόρου<text:s/>Μεταβίβασης<text:s/>Ακινήτων,</text:span></text:p>
      <text:p text:style-name="P483"><text:span text:style-name="T483_1">β)</text:span><text:span text:style-name="T483_2"><text:tab/></text:span><text:span text:style-name="T483_3">ο<text:s/>υποκείμενος<text:s/>στον<text:s/>φόρο<text:s/>υποβάλλει<text:s/>εντός<text:s/>προθεσμίας<text:s/>έξι<text:s/>(6)<text:s/>μηνών<text:s/>από<text:s/>τη<text:s/>δημοσίευση<text:s/>του<text:s/>παρόντος:</text:span></text:p>
      <text:p text:style-name="P484"><text:span text:style-name="T484_1">βα)</text:span><text:span text:style-name="T484_2"><text:tab/></text:span><text:span text:style-name="T484_3">αίτηση<text:s/>για<text:s/>την<text:s/>αναδρομική<text:s/>αναστολή<text:s/>εφαρμογής<text:s/>του<text:s/>Φ.Π.Α.,<text:s/>η<text:s/>οποία<text:s/>συνοδεύεται<text:s/>από<text:s/>κατάσταση<text:s/>με<text:s/>τα<text:s/>ακίνητα<text:s/>που<text:s/>έχει<text:s/>παραδώσει<text:s/>από<text:s/>τη<text:s/>12η<text:s/>Δεκεμβρίου<text:s/>2019,<text:s/>μέχρι<text:s/>την<text:s/>υποβολή<text:s/>της<text:s/>αίτησης,<text:s/>χωρίς<text:s/>επιβολή<text:s/>Φ.Π.Α.<text:s/>και<text:s/>το<text:s/>ποσό<text:s/>του<text:s/>φόρου<text:s/>που<text:s/>αντιστοιχεί<text:s/>στο<text:s/>κάθε<text:s/>ακίνητο<text:s/>προς<text:s/>διακανονισμό<text:s/>κατά<text:s/>τον<text:s/>χρόνο<text:s/>υποβολής<text:s/>της<text:s/>δήλωσης<text:s/>για<text:s/>τη<text:s/>μεταβίβαση<text:s/>του<text:s/>ακινήτου,</text:span></text:p>
      <text:p text:style-name="P485"><text:span text:style-name="T485_1">ββ)</text:span><text:span text:style-name="T485_2"><text:tab/></text:span><text:span text:style-name="T485_3">έκτακτη<text:s/>δήλωση<text:s/>Φ.Π.Α.<text:s/>για<text:s/>την<text:s/>απόδοση<text:s/>του<text:s/>προς<text:s/>διακανονισμό<text:s/>ποσού<text:s/>φόρου<text:s/>που<text:s/>αντιστοιχεί<text:s/>στο<text:s/>κάθε<text:s/>ακίνητο.<text:s/>Ως<text:s/>χρόνος<text:s/>διακανονισμού<text:s/>και<text:s/>αφετηρία<text:s/>για<text:s/>τον<text:s/>υπολογισμό<text:s/>του<text:s/>τόκου<text:s/>εκπρόθεσμης<text:s/>καταβολής<text:s/>του<text:s/>άρθρου<text:s/>52<text:s/>του<text:s/>Κώδικα<text:s/>Φορολογικής<text:s/>Διαδικασίας<text:s/>(ν.<text:s/>5104/2024,<text:s/>Α’<text:s/>58)<text:s/>θεωρείται<text:s/>ο<text:s/>χρόνος<text:s/>υποβολής<text:s/>της<text:s/>δήλωσης<text:s/>για<text:s/>τη<text:s/>μεταβίβαση<text:s/>του<text:s/>ακινήτου.</text:span></text:p>
      <text:p text:style-name="P486"><text:span text:style-name="T486_1">2.</text:span><text:span text:style-name="T486_2"><text:s/>Για<text:s/>τα<text:s/>ακίνητα<text:s/>για<text:s/>τα<text:s/>οποία<text:s/>υποβάλλεται<text:s/>η<text:s/>αίτηση<text:s/>αναδρομικής<text:s/>αναστολής<text:s/>Φ.Π.Α.<text:s/>της<text:s/>παρ.<text:s/>1,<text:s/>αναστέλλεται<text:s/>το<text:s/>δικαίωμα<text:s/>έκπτωσης<text:s/>του<text:s/>φόρου<text:s/>εισροών,<text:s/>που<text:s/>προσδιορίζεται<text:s/>σύμφωνα<text:s/>με<text:s/>την<text:s/>παρ.<text:s/>7<text:s/>του<text:s/>άρθρου<text:s/>31<text:s/>του<text:s/>Κώδικα<text:s/>Φ.Π.Α.<text:s/>για<text:s/>τo<text:s/>συγκεκριμένο<text:s/>ακίνητο<text:s/>από<text:s/>τον<text:s/>χρόνο<text:s/>υποβολής<text:s/>της<text:s/>δήλωσης<text:s/>για<text:s/>τη<text:s/>μεταβίβαση<text:s/>του<text:s/>ακινήτου.</text:span></text:p>
      <text:p text:style-name="P487"><text:span text:style-name="T487_1">3.</text:span><text:span text:style-name="T487_2"><text:s/>Με<text:s/>απόφαση<text:s/>του<text:s/>Διοικητή<text:s/>της<text:s/>Ανεξάρτητης<text:s/>Αρχής<text:s/>Δημοσίων<text:s/>Εσόδων<text:s/>ορίζεται<text:s/>κάθε<text:s/>διαδικαστικό<text:s/>θέμα<text:s/>και<text:s/>λεπτομέρεια<text:s/>για<text:s/>την<text:s/>εφαρμογή<text:s/>του<text:s/>παρόντος.</text:span></text:p>
      <text:h text:style-name="P488" text:outline-level="6"><text:span text:style-name="T488_1">Άρθρο<text:s/>38</text:span></text:h>
      <text:h text:style-name="P489" text:outline-level="6"><text:span text:style-name="T489_1">Τακτοποίηση<text:s/>ληξιπρόθεσμων<text:s/>υποχρεώσεων<text:s/>Ελληνικού<text:s/>Οργανισμού<text:s/>Τουρισμού<text:s/>παρελθόντων<text:s/>ετών</text:span></text:h>
      <text:p text:style-name="P490"><text:span text:style-name="T490_1">Θεωρούνται<text:s/>νόμιμες<text:s/>και<text:s/>κανονικές<text:s/>οι<text:s/>δαπάνες<text:s/>για<text:s/>την<text:s/>εξόφληση<text:s/>υποχρεώσεων<text:s/>του<text:s/>Ελληνικού<text:s/>Οργανισμού<text:s/>Τουρισμού<text:s/>(Ε.Ο.Τ.),<text:s/>που<text:s/>αφορούν<text:s/>σε<text:s/>προμήθεια<text:s/>και<text:s/>παροχή<text:s/>υπηρεσιών<text:s/>διαφήμισης<text:s/>και<text:s/>δημοσίων<text:s/>σχέσεων,<text:s/>οι<text:s/>οποίες<text:s/>παρασχέθηκαν<text:s/>και<text:s/>διενεργήθηκαν<text:s/>από<text:s/>την<text:s/>1η<text:s/>Ιανουαρίου<text:s/>2009<text:s/>έως<text:s/>και<text:s/>την<text:s/>31η<text:s/>Δεκεμβρίου<text:s/>2010<text:s/>και<text:s/>οι<text:s/>οποίες<text:s/>δεν<text:s/>έχουν<text:s/>εξοφληθεί<text:s/>λόγω<text:s/>τυπικών<text:s/>παρατυπιών<text:s/>κατά<text:s/>τη<text:s/>διαδικασία<text:s/>της<text:s/>ανάθεσης<text:s/>της<text:s/>προμήθειας<text:s/>των<text:s/>υπηρεσιών<text:s/>ή<text:s/>και<text:s/>της<text:s/>σύναψης<text:s/>των<text:s/>σχετικών<text:s/>συμβάσεων.<text:s/>Οι<text:s/>παραπάνω<text:s/>δαπάνες<text:s/>εκκαθαρίζονται<text:s/>και<text:s/>ενταλματο-<text:s/>ποιούνται<text:s/>κατά<text:s/>παρέκκλιση<text:s/>κάθε<text:s/>άλλης<text:s/>διάταξης,<text:s/>συμπεριλαμβανομένων<text:s/>των<text:s/>διατάξεων<text:s/>περί<text:s/>παραγραφής<text:s/>και<text:s/>εξοφλούνται<text:s/>σε<text:s/>βάρος<text:s/>της<text:s/>πίστωσης<text:s/>του<text:s/>προϋπολογισμού<text:s/>του<text:s/>Ε.Ο.Τ.<text:s/>τρέχοντος<text:s/>έτους,<text:s/>αν:<text:s/>α)<text:s/>η<text:s/>σύναψη<text:s/>των<text:s/>σχετικών<text:s/>συμβάσεων<text:s/>έχει<text:s/>εγκριθεί<text:s/>με<text:s/>αποφάσεις<text:s/>του<text:s/>Διοικητικού<text:s/>Συμβουλίου<text:s/>του<text:s/>Ε.Ο.Τ.<text:s/>και<text:s/>του<text:s/>αρμοδίου<text:s/>Υπουργού,<text:s/>προ<text:s/>της<text:s/>εκτέλεσής<text:s/>τους,<text:s/>β)<text:s/>παρασχέθηκαν<text:s/>οι<text:s/>προμήθειες<text:s/>και<text:s/>υπηρεσίες<text:s/>στον<text:s/>Οργανισμό<text:s/>κατά<text:s/>το<text:s/>ως<text:s/>άνω<text:s/>διάστημα,<text:s/>γ)<text:s/>εκδόθηκαν<text:s/>τα<text:s/>σχετικά<text:s/>τιμολόγια<text:s/>και<text:s/>χρηματικά<text:s/>εντάλματα<text:s/>και<text:s/>για<text:s/>τη<text:s/>δαπάνη<text:s/>είχε,<text:s/>κατά<text:s/>τον<text:s/>χρόνο<text:s/>έκδοσης<text:s/>των<text:s/>ενταλμάτων<text:s/>εξόφλησης<text:s/>των<text:s/>τιμολογίων,<text:s/>αναληφθεί<text:s/>πίστωση<text:s/>για<text:s/>ισόποση<text:s/>δαπάνη<text:s/>στον<text:s/>προϋπολογισμό<text:s/>εξόδων<text:s/>του<text:s/>Ε.Ο.Τ..</text:span></text:p>
      <text:h text:style-name="P491" text:outline-level="6"><text:span text:style-name="T491_1">Άρθρο<text:s/>39</text:span></text:h>
      <text:h text:style-name="P492" text:outline-level="6"><text:span text:style-name="T492_1">Δαπάνες<text:s/>για<text:s/>τα<text:s/>έτη<text:s/>2022<text:s/>και<text:s/>2023<text:s/>που<text:s/>απορρέουν<text:s/>από<text:s/>σύμβαση<text:s/>Υποχρέωσης<text:s/>Δημόσιας<text:s/>Υπηρεσίας<text:s/>μεταξύ<text:s/>του<text:s/>Ελληνικού<text:s/>Δημοσίου<text:s/>και<text:s/>της<text:s/>«Hellenic<text:s/>Train»</text:span></text:h>
      <text:p text:style-name="P493"><text:span text:style-name="T493_1">Οι<text:s/>δαπάνες<text:s/>της<text:s/>από<text:s/>14.4.2022<text:s/>σύμβασης<text:s/>Υποχρέωσης<text:s/>Δημόσιας<text:s/>Υπηρεσίας<text:s/>μεταξύ<text:s/>Ελληνικού<text:s/>Δημοσίου<text:s/>και<text:s/>«ΤΡΑΙΝΟΣΕ<text:s/>Α.Ε.»<text:s/>(νυν<text:s/>«Hellenic<text:s/>Train»),<text:s/>η<text:s/>οποία<text:s/>κυρώθηκε<text:s/>με<text:s/>τον<text:s/>ν.<text:s/>4953/2022<text:s/>(Α’<text:s/>135),<text:s/>που<text:s/>αφορούν<text:s/>στα<text:s/>έτη<text:s/>2022<text:s/>και<text:s/>2023,<text:s/>είναι<text:s/>νόμιμες<text:s/>και<text:s/>κανονικές<text:s/>και<text:s/>εκκαθαρίζονται<text:s/>σε<text:s/>βάρος<text:s/>των<text:s/>πιστώσεων<text:s/>του<text:s/>τακτικού<text:s/>προϋπολογισμού,<text:s/>των<text:s/>οικονομικών<text:s/>ετών<text:s/>2024<text:s/>και<text:s/>2025,<text:s/>του<text:s/>Υπουργείου<text:s/>Υποδομών<text:s/>και<text:s/>Μεταφορών,<text:s/>κατά<text:s/>παρέκκλιση<text:s/>των<text:s/>άρθρων<text:s/>66<text:s/>και<text:s/>67<text:s/>του<text:s/>ν.<text:s/>4270/2014<text:s/>(Α’<text:s/>143),<text:s/>καθώς<text:s/>και<text:s/>των<text:s/>άρθρων<text:s/>2<text:s/>και<text:s/>6<text:s/>του<text:s/>π.δ.<text:s/>80/2016<text:s/>(Α’<text:s/>145),<text:s/>περί<text:s/>ανάληψης<text:s/>υποχρεώσεων<text:s/>από<text:s/>τους<text:s/>διατάκτες.</text:span></text:p>
      <text:h text:style-name="P494" text:outline-level="6"><text:span text:style-name="T494_1">Άρθρο<text:s/>40</text:span></text:h>
      <text:h text:style-name="P495" text:outline-level="6"><text:span text:style-name="T495_1">Ενίσχυση<text:s/>ανεξαρτησίας<text:s/>διαχειριστή<text:s/>υποδομής<text:s/>-<text:s/>Τροποποίηση<text:s/>άρθρου<text:s/>7<text:s/>ν.<text:s/>4408/2016</text:span></text:h>
      <text:p text:style-name="P496"><text:span text:style-name="T496_1">Στο<text:s/>άρθρο<text:s/>7<text:s/>του<text:s/>ν.<text:s/>4408/2016<text:s/>(Α’<text:s/>135),<text:s/>περί<text:s/>ανεξαρτησίας<text:s/>του<text:s/>διαχειριστή<text:s/>υποδομής,<text:s/>επέρχονται<text:s/>οι<text:s/>ακόλουθες<text:s/>τροποποιήσεις:<text:s/>α)<text:s/>στην<text:s/>παρ.<text:s/>1<text:s/>προστίθεται<text:s/>δεύτερο<text:s/>εδάφιο,<text:s/>β)<text:s/>στην<text:s/>παρ.<text:s/>2<text:s/>προστίθενται<text:s/>εδάφια<text:s/>δεύτερο<text:s/>και<text:s/>τρίτο,<text:s/>γ)<text:s/>στην<text:s/>περ.<text:s/>α)<text:s/>της<text:s/>παρ.<text:s/>3<text:s/>μετά<text:s/>τη<text:s/>φράση<text:s/>«ως<text:s/>μέλη<text:s/>του<text:s/>Διοικητικού<text:s/>Συμβουλίου<text:s/>διαχειριστή<text:s/>υποδομής<text:s/>και<text:s/>ως<text:s/>μέλη<text:s/>του<text:s/>Διοικητικού<text:s/>Συμβουλίου<text:s/>σιδηροδρομικής<text:s/>επιχείρησης,»<text:s/>προστίθεται<text:s/>η<text:s/>φράση<text:s/>«ή<text:s/>της<text:s/>Ρυθμιστικής<text:s/>Αρχής<text:s/>Σιδηροδρόμων,»,<text:s/>δ)<text:s/>προστίθενται<text:s/>παρ.<text:s/>3α,<text:s/>3β,<text:s/>3γ,<text:s/>3δ,<text:s/>3ε,<text:s/>3στ,<text:s/>και<text:s/>το<text:s/>άρθρο<text:s/>7<text:s/>διαμορφώνεται<text:s/>ως<text:s/>εξής:</text:span></text:p>
      <text:p text:style-name="P497"><text:span text:style-name="T497_1">«Άρθρο<text:s/>7</text:span></text:p>
      <text:p text:style-name="P498"><text:span text:style-name="T498_1">Ανεξαρτησία<text:s/>του<text:s/>διαχειριστή<text:s/>υποδομής<text:s/>(άρθρο<text:s/>7<text:s/>της<text:s/>Οδηγίας<text:s/>2012/34/ΕΕ<text:s/>όπως<text:s/>τροποποιήθηκε<text:s/>με<text:s/>την<text:s/>παρ.<text:s/>4<text:s/>του<text:s/>άρθρου<text:s/>1<text:s/>της<text:s/>Οδηγίας<text:s/>2016/2370/ΕΕ)</text:span></text:p>
      <text:p text:style-name="P499"><text:span text:style-name="T499_1">1.<text:s/>Ο<text:s/>διαχειριστής<text:s/>υποδομής<text:s/>είναι<text:s/>υπεύθυνος<text:s/>για<text:s/>τη<text:s/>λειτουργία,<text:s/>τη<text:s/>συντήρηση,<text:s/>την<text:s/>αναβάθμιση<text:s/>και<text:s/>την<text:s/>ανακαίνιση<text:s/>του<text:s/>δικτύου<text:s/>και<text:s/>είναι<text:s/>επιφορτισμένος<text:s/>με<text:s/>την<text:s/>ανάπτυξη<text:s/>της<text:s/>σιδηροδρομικής<text:s/>υποδομής<text:s/>του<text:s/>εν<text:s/>λόγω<text:s/>δικτύου,<text:s/>σύμφωνα<text:s/>με<text:s/>το<text:s/>εθνικό<text:s/>δίκαιο.<text:s/>Τα<text:s/>μέλη<text:s/>του<text:s/>Διοικητικού<text:s/>Συμβουλίου<text:s/>του<text:s/>διαχειριστή<text:s/>υποδομής,<text:s/>καθώς<text:s/>και<text:s/>τα<text:s/>ανώτερα<text:s/>διευθυντικά<text:s/>του<text:s/>στελέχη,<text:s/>που<text:s/>λογοδοτούν<text:s/>απευθείας<text:s/>σε<text:s/>αυτά,<text:s/>οφείλουν<text:s/>να<text:s/>ενεργούν<text:s/>κατά<text:s/>τρόπο,<text:s/>που<text:s/>δεν<text:s/>εισάγει<text:s/>διακρίσεις<text:s/>και<text:s/>η<text:s/>αμερολη-<text:s/>ψία<text:s/>αυτών<text:s/>δεν<text:s/>επηρεάζεται<text:s/>από<text:s/>ενδεχόμενη<text:s/>σύγκρουση<text:s/>συμφερόντων.</text:span></text:p>
      <text:p text:style-name="P500"><text:span text:style-name="T500_1">2.<text:s/>Ο<text:s/>διαχειριστής<text:s/>υποδομής<text:s/>είναι<text:s/>οργανωμένος,<text:s/>ως<text:s/>οντότητα<text:s/>νομικά<text:s/>διακριτή<text:s/>από<text:s/>κάθε<text:s/>σιδηροδρομική<text:s/>επιχείρηση.<text:s/>Οφείλει<text:s/>να<text:s/>έχει<text:s/>ξεχωριστή<text:s/>έδρα<text:s/>από<text:s/>κάθε<text:s/>σιδηροδρομική<text:s/>επιχείρηση<text:s/>και<text:s/>τη<text:s/>Ρυθμιστική<text:s/>Αρχή<text:s/>Σιδηροδρόμων,<text:s/>καθώς<text:s/>και<text:s/>από<text:s/>κάθε<text:s/>άλλη<text:s/>αρχή<text:s/>ή<text:s/>φορέα<text:s/>που<text:s/>συνδέεται<text:s/>με<text:s/>τη<text:s/>σιδηροδρομική<text:s/>δραστηριότητα.<text:s/>Το<text:s/>προσωπικό<text:s/>του<text:s/>δεν<text:s/>επιτρέπεται<text:s/>να<text:s/>απασχολείται<text:s/>καθ’<text:s/>οιονδήποτε<text:s/>τρόπο<text:s/>σε<text:s/>σιδηροδρομική<text:s/>επιχείρηση<text:s/>ή<text:s/>στη<text:s/>Ρυθμιστική<text:s/>Αρχή<text:s/>Σιδηροδρόμων.</text:span></text:p>
      <text:p text:style-name="P501"><text:span text:style-name="T501_1">3.<text:s/>Τα<text:s/>ίδια<text:s/>άτομα<text:s/>δεν<text:s/>μπορούν<text:s/>να<text:s/>απασχολούνται<text:s/>ή<text:s/>να<text:s/>διορίζονται<text:s/>ταυτόχρονα:</text:span></text:p>
      <text:p text:style-name="P502"><text:span text:style-name="T502_1">α)<text:s/>ως<text:s/>μέλη<text:s/>του<text:s/>Διοικητικού<text:s/>Συμβουλίου<text:s/>διαχειριστή<text:s/>υποδομής<text:s/>και<text:s/>ως<text:s/>μέλη<text:s/>του<text:s/>Διοικητικού<text:s/>Συμβουλίου<text:s/>σιδηροδρομικής<text:s/>επιχείρησης,<text:s/>ή<text:s/>της<text:s/>Ρυθμιστικής<text:s/>Αρχής<text:s/>Σιδηροδρόμων,</text:span></text:p>
      <text:p text:style-name="P503"><text:span text:style-name="T503_1">β)<text:s/>ως<text:s/>πρόσωπα<text:s/>που<text:s/>είναι<text:s/>αρμόδια<text:s/>για<text:s/>τη<text:s/>λήψη<text:s/>αποφάσεων<text:s/>σχετικά<text:s/>με<text:s/>τα<text:s/>βασικά<text:s/>καθήκοντα<text:s/>και<text:s/>ως<text:s/>μέλη<text:s/>του<text:s/>Διοικητικού<text:s/>Συμβουλίου<text:s/>σιδηροδρομικής<text:s/>επιχείρησης.</text:span></text:p>
      <text:p text:style-name="P504"><text:span text:style-name="T504_1">3α<text:s/>.<text:s/>Τα<text:s/>μέλη<text:s/>Διοικητικού<text:s/>Συμβουλίου<text:s/>του<text:s/>διαχειριστή<text:s/>υποδομής,<text:s/>καθώς<text:s/>και<text:s/>τα<text:s/>ανώτερα<text:s/>διευθυντικά<text:s/>του<text:s/>στελέχη<text:s/>απαγορεύεται<text:s/>καθ’<text:s/>όλη<text:s/>τη<text:s/>διάρκεια<text:s/>της<text:s/>θητείας<text:s/>τους<text:s/>και<text:s/>για<text:s/>ένα<text:s/>(1)<text:s/>έτος<text:s/>μετά<text:s/>την<text:s/>καθ’<text:s/>οιονδήποτε<text:s/>τρόπο<text:s/>λήξη<text:s/>της<text:s/>θητείας<text:s/>ή<text:s/>αντίστοιχα<text:s/>της<text:s/>εργασιακής<text:s/>τους<text:s/>σχέσης,<text:s/>να<text:s/>ασκούν<text:s/>οποιαδήποτε<text:s/>επαγγελματική<text:s/>ή<text:s/>επιχειρηματική<text:s/>δραστηριότητα<text:s/>που<text:s/>σχετίζεται<text:s/>με<text:s/>τη<text:s/>σιδηροδρομική<text:s/>δραστηριότητα.</text:span></text:p>
      <text:p text:style-name="P505"><text:span text:style-name="T505_1">3β<text:s/>.<text:s/>Τα<text:s/>μέλη<text:s/>Διοικητικού<text:s/>Συμβουλίου<text:s/>του<text:s/>διαχειριστή<text:s/>υποδομής,<text:s/>καθώς<text:s/>και<text:s/>τα<text:s/>ανώτερα<text:s/>διευθυντικά<text:s/>του<text:s/>στελέχη,<text:s/>που<text:s/>λογοδοτούν<text:s/>απευθείας<text:s/>σε<text:s/>αυτά,<text:s/>απαγορεύεται:</text:span></text:p>
      <text:p text:style-name="P506"><text:span text:style-name="T506_1">i.<text:s/>να<text:s/>συμμετέχουν<text:s/>στο<text:s/>κεφάλαιο<text:s/>ή<text:s/>στα<text:s/>όργανα<text:s/>της<text:s/>διοίκησης<text:s/>ακόμα<text:s/>και<text:s/>ως<text:s/>μη<text:s/>εκτελεστικά<text:s/>μέλη,<text:s/>σε<text:s/>εμπορική<text:s/>επιχείρηση,<text:s/>που<text:s/>ασκεί<text:s/>ή<text:s/>που,<text:s/>σύμφωνα<text:s/>με<text:s/>το<text:s/>καταστατικό<text:s/>της,<text:s/>δύναται<text:s/>να<text:s/>ασκεί<text:s/>στην<text:s/>ημεδαπή,<text:s/>οποιαδήποτε<text:s/>δραστηριότητα<text:s/>σχετική<text:s/>με<text:s/>τους<text:s/>σιδηροδρόμους.<text:s/>Εξαιρούνται<text:s/>οι<text:s/>περιπτώσεις<text:s/>απόκτησης<text:s/>μετοχών,<text:s/>εταιρικών<text:s/>μεριδίων<text:s/>ή<text:s/>άλλων<text:s/>δικαιωμάτων<text:s/>λόγω<text:s/>κληρονομικού<text:s/>δικαιώματος.</text:span></text:p>
      <text:p text:style-name="P507"><text:span text:style-name="T507_1">ii.<text:s/>να<text:s/>συνδέονται<text:s/>με<text:s/>οποιαδήποτε<text:s/>έννομη<text:s/>σχέση<text:s/>με<text:s/>νομικό<text:s/>πρόσωπο<text:s/>της<text:s/>ημεδαπής<text:s/>που<text:s/>σχετίζεται<text:s/>με<text:s/>τη<text:s/>σιδηροδρομική<text:s/>δραστηριότητα.</text:span></text:p>
      <text:p text:style-name="P508"><text:span text:style-name="T508_1">3γ.<text:s/>Η<text:s/>απαγόρευση<text:s/>της<text:s/>παρ.<text:s/>3α<text:s/>ισχύει<text:s/>και<text:s/>για<text:s/>τους<text:s/>συζύγους<text:s/>ή<text:s/>τους<text:s/>συμβιούντες<text:s/>κατά<text:s/>την<text:s/>έννοια<text:s/>του<text:s/>άρθρου<text:s/>1<text:s/>του<text:s/>ν.<text:s/>4356/2015<text:s/>(Α’<text:s/>181),<text:s/>καθώς<text:s/>και<text:s/>για<text:s/>τα<text:s/>τέκνα<text:s/>αυτών.</text:span></text:p>
      <text:p text:style-name="P509"><text:span text:style-name="T509_1">3δ.<text:s/>Για<text:s/>τα<text:s/>πρόσωπα<text:s/>της<text:s/>παρ.<text:s/>3,<text:s/>ισχύει<text:s/>το<text:s/>άρθρο<text:s/>71<text:s/>του<text:s/>ν.<text:s/>4622/2019<text:s/>(Α’<text:s/>133).</text:span></text:p>
      <text:p text:style-name="P510"><text:span text:style-name="T510_1">3ε.<text:s/>Εάν<text:s/>διαπιστωθεί<text:s/>παράβαση<text:s/>των<text:s/>προηγούμενων<text:s/>παραγράφων,<text:s/>εφαρμόζονται<text:s/>οι<text:s/>κυρώσεις<text:s/>του<text:s/>άρθρου<text:s/>75<text:s/>σε<text:s/>συνδυασμό<text:s/>με<text:s/>το<text:s/>άρθρο<text:s/>74<text:s/>του<text:s/>ν.<text:s/>4622/2019,<text:s/>καθώς<text:s/>και<text:s/>η<text:s/>παρ.<text:s/>5<text:s/>του<text:s/>άρθρου<text:s/>8<text:s/>του<text:s/>ν.<text:s/>4972/2022<text:s/>(Α’<text:s/>181).</text:span></text:p>
      <text:p text:style-name="P511"><text:span text:style-name="T511_1">3στ.<text:s/>Τα<text:s/>μέλη<text:s/>του<text:s/>Διοικητικού<text:s/>Συμβουλίου<text:s/>του<text:s/>διαχειριστή<text:s/>υποδομής,<text:s/>εντός<text:s/>ενός<text:s/>(1)<text:s/>μηνός<text:s/>από<text:s/>την<text:s/>ανάληψη<text:s/>των<text:s/>καθηκόντων<text:s/>τους<text:s/>και<text:s/>εφεξής<text:s/>ετησίως<text:s/>εντός<text:s/>του<text:s/>πρώτου<text:s/>τριμήνου<text:s/>κάθε<text:s/>έτους,<text:s/>υποβάλλουν<text:s/>στην<text:s/>αρμόδια<text:s/>Διεύθυνση<text:s/>Διοίκησης<text:s/>του<text:s/>Υπουργείου<text:s/>Υποδομών<text:s/>και<text:s/>Μεταφορών<text:s/>υπεύθυνη<text:s/>δήλωση<text:s/>σχετικά<text:s/>με:<text:s/>α)<text:s/>την<text:s/>τυχόν<text:s/>συμμετοχή<text:s/>αυτών<text:s/>και<text:s/>των<text:s/>συζύγων<text:s/>ή<text:s/>των<text:s/>συμβιούντων<text:s/>τους<text:s/>στο<text:s/>κεφάλαιο<text:s/>ή<text:s/>στη<text:s/>διοίκηση<text:s/>σιδηροδρομικών<text:s/>επιχειρήσεων,<text:s/>υπό<text:s/>οποιαδήποτε<text:s/>μορφή<text:s/>και<text:s/>β)<text:s/>οποιαδήποτε<text:s/>άλλη<text:s/>δραστηριότητα<text:s/>των<text:s/>ιδίων<text:s/>ή<text:s/>των<text:s/>συζύγων<text:s/>ή<text:s/>συμβιούντων<text:s/>τους,<text:s/>αμειβόμενη<text:s/>ή<text:s/>μη,<text:s/>που<text:s/>δύναται,<text:s/>κατά<text:s/>την<text:s/>κρίση<text:s/>τους,<text:s/>να<text:s/>δημιουργήσει<text:s/>κατάσταση<text:s/>σύγκρουσης<text:s/>συμφερόντων<text:s/>κατά<text:s/>την<text:s/>άσκηση<text:s/>των<text:s/>ανατιθέμενων<text:s/>καθηκόντων<text:s/>τους.<text:s/>Ο<text:s/>διαχειριστής<text:s/>υποδομής<text:s/>εφαρμόζει<text:s/>εσωτερικές<text:s/>διαδικασίες<text:s/>διαχείρισης<text:s/>περιπτώσεων<text:s/>σύγκρουσης<text:s/>συμφερόντων<text:s/>σύμφωνα<text:s/>με<text:s/>τις<text:s/>βέλτιστες<text:s/>πρακτικές.</text:span></text:p>
      <text:p text:style-name="P512"><text:span text:style-name="T512_1">4.<text:s/>Οι<text:s/>διατάξεις<text:s/>της<text:s/>παρ.<text:s/>1<text:s/>του<text:s/>παρόντος<text:s/>άρθρου<text:s/>δεν<text:s/>θίγουν<text:s/>τα<text:s/>δικαιώματα<text:s/>λήψης<text:s/>αποφάσεων<text:s/>των<text:s/>Υπουργείων<text:s/>Εθνικής<text:s/>Οικονομίας<text:s/>και<text:s/>Οικονομικών,<text:s/>Ανάπτυξης<text:s/>και<text:s/>Υποδομών<text:s/>και<text:s/>Μεταφορών<text:s/>όσον<text:s/>αφορά<text:s/>την<text:s/>ανάπτυξη<text:s/>και<text:s/>τη<text:s/>χρηματοδότηση<text:s/>της<text:s/>σιδηροδρομικής<text:s/>υποδομής<text:s/>και<text:s/>τις<text:s/>αρμοδιότητες<text:s/>των<text:s/>κρατικών<text:s/>φορέων,<text:s/>όσον<text:s/>αφορά<text:s/>τη<text:s/>χρηματοδότηση<text:s/>και<text:s/>τη<text:s/>χρέωση<text:s/>της<text:s/>υποδομής,<text:s/>καθώς<text:s/>και<text:s/>την<text:s/>κατανομή<text:s/>της<text:s/>χωρητικότητας,<text:s/>όπως<text:s/>ορίζεται<text:s/>στην<text:s/>παρ.<text:s/>2<text:s/>του<text:s/>άρθρου<text:s/>4<text:s/>και<text:s/>στα<text:s/>άρθρα<text:s/>8,<text:s/>29<text:s/>και<text:s/>39.»</text:span></text:p>
      <text:h text:style-name="P513" text:outline-level="2"><text:span text:style-name="T513_1">ΚΕΦΑΛΑΙΟ<text:s/>Β’</text:span></text:h>
      <text:h text:style-name="P514" text:outline-level="2"><text:span text:style-name="T514_1">ΡΥΘΜΙΣΕΙΣ<text:s/>ΓΙΑ<text:s/>ΤΗΝ<text:s/>ΠΑΡΑΤΑΣΗ<text:s/>ΠΡΟΘΕΣΜΙΩΝ</text:span></text:h>
      <text:h text:style-name="P515" text:outline-level="6"><text:span text:style-name="T515_1">Άρθρο<text:s/>41</text:span></text:h>
      <text:h text:style-name="P516" text:outline-level="6"><text:span text:style-name="T516_1">Παράταση<text:s/>προθεσμιών<text:s/>σχετικά<text:s/>με<text:s/>υπηρεσιακά<text:s/>θέματα<text:s/>-<text:s/>Τροποποίηση<text:s/>παρ.<text:s/>6<text:s/>άρθρου<text:s/>64<text:s/>ν.<text:s/>5036/2023</text:span></text:h>
      <text:p text:style-name="P517"><text:span text:style-name="T517_1">1.</text:span><text:span text:style-name="T517_2"><text:s/>Στην<text:s/>παρ.<text:s/>6<text:s/>του<text:s/>άρθρου<text:s/>64<text:s/>του<text:s/>ν.<text:s/>5036/2023<text:s/>(Α’<text:s/>77),<text:s/>περί<text:s/>σύστασης<text:s/>Αυτοτελούς<text:s/>Τμήματος<text:s/>Παρακολούθησης<text:s/>της<text:s/>σύναψης<text:s/>και<text:s/>εκτέλεσης<text:s/>των<text:s/>δανειακών<text:s/>συμβάσεων<text:s/>και<text:s/>συμβάσεων<text:s/>που<text:s/>συνάπτονται<text:s/>στο<text:s/>πλαίσιο<text:s/>αξιοποίησης<text:s/>των<text:s/>δανειακών<text:s/>πόρων<text:s/>του<text:s/>Ταμείου<text:s/>Ανάκαμψης<text:s/>και<text:s/>Ανθεκτικότητας,<text:s/>η<text:s/>φράση<text:s/>«όχι<text:s/>πέραν<text:s/>της<text:s/>30ής.6.2024»<text:s/>αντικαθίσταται<text:s/>από<text:s/>τη<text:s/>φράση<text:s/>«όχι<text:s/>πέραν<text:s/>της<text:s/>31ης.12.2025»<text:s/>και<text:s/>η<text:s/>παρ.<text:s/>6<text:s/>διαμορφώνεται<text:s/>ως<text:s/>εξής:</text:span></text:p>
      <text:p text:style-name="P518"><text:span text:style-name="T518_1">«6<text:s/>.<text:s/>Το<text:s/>παρόν<text:s/>ισχύει<text:s/>έως<text:s/>την<text:s/>τροποποίηση<text:s/>του<text:s/>οργανισμού<text:s/>του<text:s/>Υπουργείου<text:s/>Οικονομικών<text:s/>κατ’<text:s/>εφαρμογή<text:s/>του<text:s/>άρθρου<text:s/>20<text:s/>του<text:s/>ν.<text:s/>4622/2019<text:s/>(Α’<text:s/>133)<text:s/>και<text:s/>πάντως<text:s/>όχι<text:s/>πέραν<text:s/>της<text:s/>31ης.12.2025.»</text:span></text:p>
      <text:p text:style-name="P519"><text:span text:style-name="T519_1">2.</text:span><text:span text:style-name="T519_2"><text:s/>α)<text:s/>Συμβάσεις<text:s/>εργασίας<text:s/>Ιδιωτικού<text:s/>Δικαίου<text:s/>Ορισμένου<text:s/>Χρόνου<text:s/>προσωπικού,<text:s/>εκατόν<text:s/>πενήντα<text:s/>(150)<text:s/>οδηγών,<text:s/>ειδικότητας<text:s/>ΔΕ<text:s/>Οδηγών,<text:s/>που<text:s/>προσελήφθησαν<text:s/>από<text:s/>το<text:s/>νομικό<text:s/>πρόσωπο<text:s/>ιδιωτικού<text:s/>δικαίου,<text:s/>με<text:s/>την<text:s/>επωνυμία<text:s/>«ΟΡΓΑΝΙΣΜΟΣ<text:s/>ΑΣΤΙΚΩΝ<text:s/>ΣΥΓΚΟΙΝΩΝΙΩΝ<text:s/>ΘΕΣΣΑΛΟΝΙΚΗΣ»<text:s/>(Ο.Α.Σ.Θ.),<text:s/>δυνάμει<text:s/>της<text:s/>υπό<text:s/>στοιχεία<text:s/>ΣΟΧ<text:s/>1/2023<text:s/>Ανακοίνωσης<text:s/>και<text:s/>δεν<text:s/>έχουν<text:s/>λυθεί<text:s/>έως<text:s/>τη<text:s/>δημοσίευση<text:s/>του<text:s/>παρόντος,<text:s/>ανανεώνονται<text:s/>αυτοδικαίως<text:s/>από<text:s/>τη<text:s/>λήξη<text:s/>τους<text:s/>έως<text:s/>την<text:s/>ολοκλήρωση<text:s/>της<text:s/>ανάθεσης<text:s/>του<text:s/>συγκοινωνιακού<text:s/>έργου<text:s/>στον<text:s/>Ο.Α.Σ.Θ.<text:s/>και<text:s/>σε<text:s/>κάθε<text:s/>περίπτωση<text:s/>όχι<text:s/>πέραν<text:s/>της<text:s/>31ης<text:s/>Δεκεμβρίου<text:s/>2024.</text:span></text:p>
      <text:p text:style-name="P520"><text:span text:style-name="T520_1">β)</text:span><text:span text:style-name="T520_2"><text:tab/></text:span><text:span text:style-name="T520_3">Οι<text:s/>ανανεώσεις,<text:s/>κατ’<text:s/>εφαρμογή<text:s/>της<text:s/>περ.<text:s/>α),<text:s/>δεν<text:s/>μεταβάλλουν<text:s/>τον<text:s/>χαρακτήρα<text:s/>της<text:s/>σχέσης<text:s/>εργασίας,<text:s/>βάσει<text:s/>της<text:s/>οποίας<text:s/>προσελήφθησαν<text:s/>οι<text:s/>ως<text:s/>άνω<text:s/>απασχολούμενοι<text:s/>στις<text:s/>θέσεις<text:s/>αυτές<text:s/>και<text:s/>δεν<text:s/>προσμετρών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’<text:s/>134).</text:span></text:p>
      <text:h text:style-name="P521" text:outline-level="6"><text:span text:style-name="T521_1">Άρθρο<text:s/>42</text:span></text:h>
      <text:h text:style-name="P522" text:outline-level="6"><text:span text:style-name="T522_1">Παρατάσεις<text:s/>προθεσμιών<text:s/>σχετικά<text:s/>με<text:s/>πολεοδομικά<text:s/>θέματα<text:s/>-<text:s/>Τροποποίηση<text:s/>παρ.<text:s/>4<text:s/>άρθρου<text:s/>122<text:s/>ν.<text:s/>4495/2017,<text:s/>άρθρου<text:s/>72</text:span></text:h>
      <text:p text:style-name="P523"><text:span text:style-name="T523_1">ν.<text:s/>4843/2021,<text:s/>παρ.<text:s/>1<text:s/>άρθρου<text:s/>270<text:s/>ν.<text:s/>5037/2023</text:span></text:p>
      <text:p text:style-name="P524"><text:span text:style-name="T524_1">1.</text:span><text:span text:style-name="T524_2"><text:s/>Στο<text:s/>πρώτο<text:s/>εδάφιο<text:s/>της<text:s/>παρ.<text:s/>4<text:s/>του<text:s/>άρθρου<text:s/>122<text:s/>του<text:s/>ν.<text:s/>4495/2017<text:s/>(Α’<text:s/>167),<text:s/>περί<text:s/>έκδοσης<text:s/>προεδρικού<text:s/>διατάγματος<text:s/>για<text:s/>την<text:s/>προστασία<text:s/>της<text:s/>περιοχής<text:s/>του<text:s/>Δέλτα<text:s/>Έβρου,<text:s/>η<text:s/>προθεσμία<text:s/>«31η<text:s/>Δεκεμβρίου<text:s/>2023»<text:s/>τρέπεται<text:s/>σε<text:s/>«31η<text:s/>Δεκεμβρίου<text:s/>2024»,<text:s/>και<text:s/>το<text:s/>πρώτο<text:s/>εδάφιο<text:s/>της<text:s/>παρ.<text:s/>4<text:s/>διαμορφώνεται<text:s/>ως<text:s/>εξής:</text:span></text:p>
      <text:p text:style-name="P525"><text:span text:style-name="T525_1">«4.<text:s/>Οι<text:s/>κείμενες<text:s/>στο<text:s/>Δέλτα<text:s/>του<text:s/>Έβρου<text:s/>αυθαίρετες<text:s/>κατασκευές<text:s/>υπάγονται<text:s/>στις<text:s/>διατάξεις<text:s/>του<text:s/>παρόντος<text:s/>νόμου,<text:s/>κατά<text:s/>παρέκκλιση<text:s/>των<text:s/>περ.<text:s/>ιγ’<text:s/>και<text:s/>στ’<text:s/>της<text:s/>παρ.<text:s/>2<text:s/>του<text:s/>άρθρου<text:s/>89,<text:s/>μετά<text:s/>την<text:s/>αποτύπωση<text:s/>τους<text:s/>σε<text:s/>προβολικό<text:s/>σύστημα<text:s/>ΕΣΓΑ<text:s/>87<text:s/>και<text:s/>την<text:s/>καταγραφή<text:s/>της<text:s/>χρήσης<text:s/>τους<text:s/>από<text:s/>το<text:s/>οικείο<text:s/>Δασαρχείο<text:s/>και<text:s/>εφόσον<text:s/>είναι<text:s/>σύμφωνες<text:s/>με<text:s/>το<text:s/>ειδικότερο<text:s/>περιεχόμενο<text:s/>και<text:s/>τους<text:s/>όρους<text:s/>του<text:s/>προεδρικού<text:s/>διατάγματος<text:s/>για<text:s/>την<text:s/>προστασία<text:s/>της<text:s/>περιοχής,<text:s/>το<text:s/>οποίο<text:s/>εκδίδεται<text:s/>κατά<text:s/>τη<text:s/>διαδικασία<text:s/>του<text:s/>ν.<text:s/>1650/1986,<text:s/>όπως<text:s/>ισχύει,<text:s/>μέχρι<text:s/>την<text:s/>31η<text:s/>Δεκεμβρίου<text:s/>2024.»</text:span></text:p>
      <text:p text:style-name="P526"><text:span text:style-name="T526_1">2.</text:span><text:span text:style-name="T526_2"><text:s/>Στο<text:s/>άρθρο<text:s/>72<text:s/>του<text:s/>ν.<text:s/>4843/2021<text:s/>(Α’<text:s/>193),<text:s/>περί<text:s/>αναστολής<text:s/>οικοδομικών<text:s/>εργασιών<text:s/>στον<text:s/>Υμηττό,<text:s/>α)<text:s/>μετά<text:s/>τη<text:s/>φράση<text:s/>«αθλητικών<text:s/>εγκαταστάσεων»<text:s/>προστίθεται<text:s/>η<text:s/>φράση<text:s/>«και<text:s/>συνοδών<text:s/>αυτών<text:s/>χρήσεων»,<text:s/>β)<text:s/>μετά<text:s/>τη<text:s/>φράση<text:s/>«Δημοτική<text:s/>Ενότητα<text:s/>Βούλας»<text:s/>προστίθεται<text:s/>η<text:s/>φράση<text:s/>«και<text:s/>τον<text:s/>Δήμο<text:s/>Κρωπίας»,<text:s/>γ)<text:s/>η<text:s/>φράση<text:s/>«όχι<text:s/>πέραν<text:s/>της<text:s/>30ής<text:s/>Ιουνίου<text:s/>2024»<text:s/>αντικαθίσταται<text:s/>από<text:s/>τη<text:s/>φράση<text:s/>«όχι<text:s/>πέραν<text:s/>της<text:s/>31ης<text:s/>Δεκεμβρίου<text:s/>2024»,<text:s/>και<text:s/>το<text:s/>άρθρο<text:s/>72<text:s/>διαμορφώνεται<text:s/>ως<text:s/>εξής:</text:span></text:p>
      <text:p text:style-name="P527"><text:span text:style-name="T527_1">«Άρθρο<text:s/>72</text:span></text:p>
      <text:p text:style-name="P528"><text:span text:style-name="T528_1">Παράταση<text:s/>αναστολής<text:s/>οικοδομικών<text:s/>εργασιών<text:s/>στον<text:s/>Υμηττό</text:span></text:p>
      <text:p text:style-name="P529"><text:span text:style-name="T529_1">Παρατείνεται<text:s/>η<text:s/>αναστολή<text:s/>της<text:s/>έκδοσης<text:s/>προεγκρίσεων<text:s/>οικοδομικών<text:s/>αδειών,<text:s/>οικοδομικών<text:s/>αδειών,<text:s/>εγκρίσεων<text:s/>εργασιών<text:s/>μικρής<text:s/>κλίμακας<text:s/>και<text:s/>της<text:s/>εκτέλεσης<text:s/>κάθε<text:s/>οικοδομικής<text:s/>εργασίας,<text:s/>που<text:s/>ορίζεται<text:s/>στην<text:s/>υπ’<text:s/>αρ.<text:s/>40399/29.9.2017<text:s/>κοινή<text:s/>απόφαση<text:s/>του<text:s/>Υπουργού<text:s/>και<text:s/>του<text:s/>Αναπληρωτή<text:s/>Υπουργού<text:s/>Περιβάλλοντος<text:s/>και<text:s/>Ενέργειας<text:s/>(Α.Π.Π.<text:s/>229),<text:s/>όπως<text:s/>η<text:s/>ισχύς<text:s/>αυτής<text:s/>παρατάθηκε<text:s/>με<text:s/>την<text:s/>υπό<text:s/>στοιχεία<text:s/>ΥΠΕΝ/ΔΝΕΠ/60327/3187/1.10.2018<text:s/>κοινή<text:s/>απόφαση<text:s/>του<text:s/>Υπουργού<text:s/>και<text:s/>του<text:s/>Αναπληρωτή<text:s/>Υπουργού<text:s/>Περιβάλλοντος<text:s/>και<text:s/>Ενέργειας<text:s/>(Α.Α.Π.<text:s/>213),<text:s/>με<text:s/>το<text:s/>άρθρο<text:s/>τέταρτο<text:s/>της<text:s/>από<text:s/>30.9.2019<text:s/>Πράξης<text:s/>Νομοθετικού<text:s/>Περιεχομένου,<text:s/>η<text:s/>οποία<text:s/>κυρώθηκε<text:s/>με<text:s/>το<text:s/>άρθρο<text:s/>2<text:s/>του<text:s/>ν.<text:s/>4638/2019<text:s/>(Α’<text:s/>181)<text:s/>και<text:s/>με<text:s/>το<text:s/>άρθρο<text:s/>85<text:s/>του<text:s/>ν.<text:s/>4722/2020<text:s/>(Α’<text:s/>177),<text:s/>εξαιρουμένης<text:s/>της<text:s/>έκδοσης<text:s/>των<text:s/>απαιτούμενων<text:s/>διοικητικών<text:s/>πράξεων<text:s/>και<text:s/>της<text:s/>εκτέλεσης<text:s/>εργασιών<text:s/>για<text:s/>την<text:s/>τοποθέτηση<text:s/>προκατασκευασμένων<text:s/>σχολικών<text:s/>αιθουσών<text:s/>του<text:s/>άρθρου<text:s/>220<text:s/>του<text:s/>ν.<text:s/>4610/2019<text:s/>(Α’<text:s/>70),<text:s/>καθώς<text:s/>και<text:s/>της<text:s/>διαμόρφωσης<text:s/>υπαίθριων<text:s/>αθλητικών<text:s/>εγκαταστάσεων<text:s/>και<text:s/>συνοδών<text:s/>αυτών<text:s/>χρήσεων<text:s/>στη<text:s/>Δημοτική<text:s/>Ενότητα<text:s/>Βούλας<text:s/>και<text:s/>τον<text:s/>Δήμο<text:s/>Κρωπίας,<text:s/>από<text:s/>τη<text:s/>λήξη<text:s/>της<text:s/>και<text:s/>έως<text:s/>τη<text:s/>θεσμοθέτηση<text:s/>του<text:s/>νέου<text:s/>προεδρικού<text:s/>διατάγματος<text:s/>περί<text:s/>καθορισμού<text:s/>μέτρων<text:s/>προστασίας<text:s/>της<text:s/>περιοχής<text:s/>του<text:s/>όρους<text:s/>Υμηττού<text:s/>και<text:s/>των<text:s/>Μητροπολιτικών<text:s/>Πάρκων<text:s/>Γουδή<text:s/>-<text:s/>Ιλισ-<text:s/>σίων<text:s/>και<text:s/>πάντως<text:s/>όχι<text:s/>πέραν<text:s/>της<text:s/>31ης<text:s/>Δεκεμβρίου<text:s/>2024.»<text:s/>3.<text:s/>Στην<text:s/>παρ.<text:s/>1<text:s/>του<text:s/>άρθρου<text:s/>270<text:s/>του<text:s/>ν.<text:s/>5037/2023<text:s/>(Α’<text:s/>78),<text:s/>περί<text:s/>αναστολής<text:s/>οικοδομικών<text:s/>αδειών<text:s/>στις<text:s/>εκτός<text:s/>σχεδίου<text:s/>πόλεως<text:s/>και<text:s/>εκτός<text:s/>οικισμού<text:s/>περιοχές<text:s/>της<text:s/>νήσου<text:s/>Μυκόνου,<text:s/>η<text:s/>προθεσμία<text:s/>της<text:s/>«30ής.6.2024»<text:s/>τρέπεται<text:s/>σε<text:s/>«31ης.12.2024»,<text:s/>και<text:s/>η<text:s/>παρ.<text:s/>1<text:s/>διαμορφώνεται<text:s/>ως<text:s/>εξής:</text:span></text:p>
      <text:p text:style-name="P530"><text:span text:style-name="T530_1">«1<text:s/>.<text:s/>Έως<text:s/>την<text:s/>έγκριση<text:s/>του<text:s/>Ειδικού<text:s/>Πολεοδομικού<text:s/>Σχεδίου<text:s/>(Ε.Π.Σ.)<text:s/>Δήμου<text:s/>Μυκόνου<text:s/>και<text:s/>σε<text:s/>κάθε<text:s/>περίπτωση<text:s/>όχι<text:s/>πέραν<text:s/>της<text:s/>31ης.12.2024<text:s/>αναστέλλεται<text:s/>η<text:s/>έκδοση<text:s/>οικοδομικών<text:s/>αδειών<text:s/>στις<text:s/>εκτός<text:s/>σχεδίου<text:s/>πόλεως<text:s/>και<text:s/>εκτός<text:s/>οικισμού<text:s/>περιοχές<text:s/>της<text:s/>νήσου<text:s/>Μυκόνου.»</text:span></text:p>
      <text:h text:style-name="P531" text:outline-level="2"><text:span text:style-name="T531_1">ΚΕΦΑΛΑΙΟ<text:s/>Γ’<text:s/></text:span></text:h>
      <text:h text:style-name="P532" text:outline-level="2"><text:span text:style-name="T532_1">ΛΟΙΠΕΣ<text:s/>ΕΠΕΙΓΟΥΣΕΣ<text:s/>ΔΙΑΤΑΞΕΙΣ</text:span></text:h>
      <text:h text:style-name="P533" text:outline-level="6"><text:span text:style-name="T533_1">Άρθρο<text:s/>43</text:span></text:h>
      <text:h text:style-name="P534" text:outline-level="6"><text:span text:style-name="T534_1">Ειδική<text:s/>εισφορά<text:s/>ανά<text:s/>θερμική<text:s/>μεγαβατώρα<text:s/>υπέρ<text:s/>του<text:s/>Ταμείου<text:s/>Ενεργειακής<text:s/>Μετάβασης<text:s/>στις<text:s/>εταιρείες<text:s/>ηλεκτροπαραγωγής</text:span></text:h>
      <text:p text:style-name="P535"><text:span text:style-name="T535_1">1.</text:span><text:span text:style-name="T535_2"><text:s/>Σε<text:s/>κάθε<text:s/>κατανεμόμενη<text:s/>μονάδα<text:s/>παραγωγής<text:s/>ηλεκτρικής<text:s/>ενέργειας<text:s/>με<text:s/>καύσιμο<text:s/>φυσικό<text:s/>αέριο<text:s/>επιβάλλεται<text:s/>ειδική<text:s/>εισφορά<text:s/>υπέρ<text:s/>του<text:s/>Ταμείου<text:s/>Ενεργειακής<text:s/>Μετάβασης<text:s/>του<text:s/>άρθρου<text:s/>εξηκοστού<text:s/>πρώτου<text:s/>του<text:s/>ν.<text:s/>4839/2021<text:s/>(Α’<text:s/>181).</text:span></text:p>
      <text:p text:style-name="P536"><text:span text:style-name="T536_1">2.</text:span><text:span text:style-name="T536_2"><text:s/>Η<text:s/>εισφορά<text:s/>της<text:s/>παρ.<text:s/>1<text:s/>ανέρχεται<text:s/>σε<text:s/>ποσό<text:s/>δέκα<text:s/>(10)<text:s/>ευρώ<text:s/>ανά<text:s/>μεγαβατώρα<text:s/>Ανώτερης<text:s/>Θερμογόνου<text:s/>Δύναμης<text:s/>Φυσικού<text:s/>Αερίου<text:s/>και<text:s/>υπολογίζεται<text:s/>επί<text:s/>της<text:s/>ποσότητας<text:s/>φυσικού<text:s/>αερίου<text:s/>που<text:s/>χρησιμοποιείται<text:s/>από<text:s/>κάθε<text:s/>υπόχρεο<text:s/>παραγωγό<text:s/>ηλεκτρικής<text:s/>ενέργειας<text:s/>για<text:s/>την<text:s/>παραγωγή<text:s/>ηλεκτρικής<text:s/>ενέργειας.</text:span></text:p>
      <text:p text:style-name="P537"><text:span text:style-name="T537_1">3.</text:span><text:span text:style-name="T537_2"><text:s/>Από<text:s/>την<text:s/>επιβολή<text:s/>της<text:s/>εισφοράς<text:s/>εξαιρούνται<text:s/>οι<text:s/>μονάδες<text:s/>Συμπαραγωγής<text:s/>Ηλεκτρισμού<text:s/>Θερμότητας<text:s/>Υψηλής<text:s/>Απόδοσης<text:s/>(Σ.Η.Θ.Υ.Α.)<text:s/>που<text:s/>έχουν<text:s/>συνάψει<text:s/>σύμβαση<text:s/>λειτουργικής<text:s/>ενίσχυσης,<text:s/>σύμφωνα<text:s/>με<text:s/>τον<text:s/>ν.<text:s/>4414/2016<text:s/>(Α’<text:s/>149)<text:s/>ή<text:s/>σύμβαση<text:s/>πώλησης<text:s/>ηλεκτρικής<text:s/>ενέργειας,<text:s/>σύμφωνα<text:s/>με<text:s/>το<text:s/>άρθρο<text:s/>12<text:s/>του<text:s/>ν.<text:s/>3468/2006<text:s/>(Α’<text:s/>129)<text:s/>ή<text:s/>αντίστοιχη<text:s/>σύμβαση<text:s/>αγοραπωλησίας<text:s/>ηλεκτρικής<text:s/>ενέργειας,<text:s/>πριν<text:s/>από<text:s/>την<text:s/>έναρξη<text:s/>ισχύος<text:s/>του<text:s/>ν.<text:s/>3468/2006.</text:span></text:p>
      <text:p text:style-name="P538"><text:span text:style-name="T538_1">4.</text:span><text:span text:style-name="T538_2"><text:s/>Η<text:s/>ειδική<text:s/>εισφορά<text:s/>που<text:s/>αναλογεί<text:s/>σε<text:s/>κάθε<text:s/>Μονάδα<text:s/>Ηλεκτροπαραγωγής<text:s/>για<text:s/>τον<text:s/>μήνα<text:s/>αναφοράς<text:s/>(m)<text:s/>υπολογίζεται<text:s/>από<text:s/>τον<text:s/>Διαχειριστή<text:s/>του<text:s/>Εθνικού<text:s/>Συστήματος<text:s/>Φυσικού<text:s/>Αερίου<text:s/>Ανώνυμη<text:s/>Εταιρεία<text:s/>(Δ.Ε.Σ.Φ.Α.<text:s/>Α.Ε.).<text:s/>Ο<text:s/>υπολογισμός<text:s/>γίνεται<text:s/>βάσει<text:s/>των<text:s/>δηλώσεων<text:s/>που<text:s/>υποβάλλουν<text:s/>στη<text:s/>Δ.Ε.Σ.Φ.Α.<text:s/>Α.Ε.<text:s/>οι<text:s/>υπόχρεοι<text:s/>παραγωγοί<text:s/>ηλεκτρικής<text:s/>ενέργειας<text:s/>για<text:s/>τις<text:s/>ποσότητες<text:s/>φυσικού<text:s/>αερίου<text:s/>που<text:s/>κατανάλωσαν<text:s/>έως<text:s/>την<text:s/>έβδομη<text:s/>ημερολογιακή<text:s/>ημέρα<text:s/>του<text:s/>επόμενου<text:s/>μήνα<text:s/>(m+1),<text:s/>αποκλειστικά<text:s/>για<text:s/>τις<text:s/>ανάγκες<text:s/>ηλεκτροπαραγωγής<text:s/>κατά<text:s/>τον<text:s/>μήνα<text:s/>αναφοράς<text:s/>(m).</text:span></text:p>
      <text:p text:style-name="P539"><text:span text:style-name="T539_1">5.</text:span><text:span text:style-name="T539_2"><text:s/>Η<text:s/>Δ.Ε.Σ.Φ.Α.<text:s/>Α.Ε.,<text:s/>έως<text:s/>την<text:s/>τελευταία<text:s/>εργάσιμη<text:s/>ημέρα<text:s/>του<text:s/>μήνα<text:s/>που<text:s/>έπεται<text:s/>του<text:s/>μήνα<text:s/>αναφοράς<text:s/>(m+1),<text:s/>αποστέλλει<text:s/>ταυτοχρόνως<text:s/>σε<text:s/>κάθε<text:s/>υπόχρεο<text:s/>παραγωγής<text:s/>ηλεκτρικής<text:s/>ενέργειας<text:s/>ειδοποίηση<text:s/>με<text:s/>το<text:s/>αναλογούν<text:s/>ποσόν<text:s/>της<text:s/>ειδικής<text:s/>εισφοράς<text:s/>και<text:s/>κοινοποιεί<text:s/>την<text:s/>ειδοποίηση<text:s/>αυτή<text:s/>στη<text:s/>Ρυθμιστική<text:s/>Αρχή<text:s/>Αποβλήτων,<text:s/>Ενέργειας<text:s/>και<text:s/>Υδάτων<text:s/>(Ρ.Α.Α.Ε.Υ.).<text:s/>Το<text:s/>ποσό<text:s/>αυτό<text:s/>καταβάλλεται<text:s/>στη<text:s/>Δ.Ε.Σ.Φ.Α.<text:s/>Α.Ε.<text:s/>από<text:s/>τον<text:s/>υπόχρεο<text:s/>παραγωγό<text:s/>έως<text:s/>την<text:s/>τελευταία<text:s/>εργάσιμη<text:s/>ημέρα<text:s/>του<text:s/>επομένου<text:s/>μηνός<text:s/>(m+2).<text:s/>Τυχόν<text:s/>αμφισβητήσεις<text:s/>περί<text:s/>την<text:s/>ορθότητα<text:s/>των<text:s/>ληφθέντων<text:s/>υπόψη<text:s/>δεδομένων<text:s/>ή<text:s/>του<text:s/>μαθηματικού<text:s/>υπολογισμού<text:s/>απευθύνονται<text:s/>στη<text:s/>Δ.Ε.Σ.Φ.Α.<text:s/>Α.Ε.<text:s/>και<text:s/>κοινοποιούνται<text:s/>στη<text:s/>Ρ.Α.Α.Ε.Υ.,<text:s/>εντός<text:s/>αποκλειστικής<text:s/>προθεσμίας<text:s/>δέκα<text:s/>(10)<text:s/>ημερολογιακών<text:s/>ημερών,<text:s/>από<text:s/>τη<text:s/>λήψη<text:s/>της<text:s/>ειδοποίησης.<text:s/>Αν<text:s/>απαιτούνται<text:s/>διορθώσεις,<text:s/>αυτές<text:s/>επέρχονται<text:s/>με<text:s/>την<text:s/>αμέσως<text:s/>επόμενη<text:s/>ειδοποίηση,<text:s/>και<text:s/>πάντως<text:s/>όχι<text:s/>πέραν<text:s/>των<text:s/>τριών<text:s/>(3)<text:s/>μηνών<text:s/>από<text:s/>την<text:s/>αιτιολογημένη<text:s/>αμφισβήτηση.<text:s/>Για<text:s/>την<text:s/>εφαρμογή<text:s/>του<text:s/>παρόντος,<text:s/>η<text:s/>Δ.Ε.Σ.Φ.Α.<text:s/>Α.Ε.<text:s/>προσδιορίζει<text:s/>τον<text:s/>τραπεζικό<text:s/>λογαριασμό<text:s/>καταβολής<text:s/>και<text:s/>τους<text:s/>κωδικούς<text:s/>ταυτοποίησης<text:s/>των<text:s/>συναφών<text:s/>χρηματοροών.</text:span></text:p>
      <text:p text:style-name="P540"><text:span text:style-name="T540_1">6.</text:span><text:span text:style-name="T540_2"><text:s/>Εντός<text:s/>δέκα<text:s/>(10)<text:s/>ημερών<text:s/>από<text:s/>τη<text:s/>δήλη<text:s/>ημέρα<text:s/>καταβολής,<text:s/>η<text:s/>Δ.Ε.Σ.Φ.Α.<text:s/>Α.Ε.<text:s/>αποδίδει<text:s/>στον<text:s/>Διαχειριστή<text:s/>Α.Π.Ε.<text:s/>και<text:s/>Εγγυήσεων<text:s/>Προέλευσης<text:s/>(Δ.Α.Π.Ε.Ε.Π.<text:s/>Α.Ε.),<text:s/>ο<text:s/>οποίος<text:s/>αποτελεί<text:s/>τον<text:s/>διαχειριστή<text:s/>του<text:s/>ειδικού<text:s/>λογαριασμού<text:s/>«Ταμείο<text:s/>Ενεργειακής<text:s/>Μετάβασης»,<text:s/>τα<text:s/>ποσά<text:s/>που<text:s/>κατεβλήθησαν<text:s/>από<text:s/>τους<text:s/>υπόχρεους<text:s/>για<text:s/>την<text:s/>εισφορά<text:s/>του<text:s/>μήνα<text:s/>αναφοράς<text:s/>(m),<text:s/>καθώς<text:s/>και<text:s/>άλλα<text:s/>καταβληθέντα<text:s/>ληξιπρόθεσμα<text:s/>ποσά.<text:s/>Ταυτοχρόνως,<text:s/>η<text:s/>Δ.Ε.Σ.Φ.Α.<text:s/>Α.Ε.<text:s/>ενημερώνει<text:s/>τη<text:s/>Ρ.Α.Α.Ε.Υ.<text:s/>για<text:s/>την<text:s/>κατάσταση<text:s/>είσπραξης<text:s/>και<text:s/>απόδοσης<text:s/>των<text:s/>αναλογούντων<text:s/>ποσών<text:s/>εισφοράς<text:s/>ανά<text:s/>υπόχρεο.<text:s/>Στο<text:s/>πλαίσιο<text:s/>της<text:s/>διαδικασίας<text:s/>που<text:s/>περιγράφεται<text:s/>στο<text:s/>παρόν,<text:s/>η<text:s/>ευθύνη<text:s/>της<text:s/>Δ.Ε.Σ.Φ.Α.<text:s/>Α.Ε.<text:s/>περιορίζεται<text:s/>αποκλειστικά<text:s/>και<text:s/>μόνον<text:s/>στην<text:s/>εκτέλεση<text:s/>των<text:s/>ανωτέρω<text:s/>καθηκόντων,<text:s/>τη<text:s/>διευκόλυνση<text:s/>των<text:s/>σχετικών<text:s/>διαδικασιών,<text:s/>την<text:s/>απόδοση<text:s/>στη<text:s/>Δ.Α.Π.Ε.Ε.Π.<text:s/>Α.Ε.<text:s/>των<text:s/>ποσών<text:s/>που<text:s/>έχουν<text:s/>πράγματι<text:s/>καταβληθεί<text:s/>και<text:s/>τη<text:s/>σχετική<text:s/>αναλυτική<text:s/>ενημέρωση<text:s/>της<text:s/>Ρ.Α.Α.Ε.Υ..<text:s/>Κατά<text:s/>την<text:s/>εφαρμογή<text:s/>του<text:s/>παρόντος,<text:s/>η<text:s/>Δ.Ε.Σ.Φ.Α.<text:s/>Α.Ε.<text:s/>δεν<text:s/>ασκεί<text:s/>δημόσια<text:s/>εξουσία,<text:s/>δεν<text:s/>αναλαμβάνει<text:s/>ενέργειες,<text:s/>δικαστικώς<text:s/>ή<text:s/>εξωδίκως,<text:s/>για<text:s/>την<text:s/>επιδίωξη<text:s/>της<text:s/>είσπραξης<text:s/>της<text:s/>παρούσας<text:s/>εισφοράς,<text:s/>και<text:s/>δεν<text:s/>ευθύνεται<text:s/>έναντι<text:s/>οιουδήποτε<text:s/>σε<text:s/>περίπτωση<text:s/>μη<text:s/>καταβολής<text:s/>αυτής.</text:span></text:p>
      <text:p text:style-name="P541"><text:span text:style-name="T541_1">7.</text:span><text:span text:style-name="T541_2"><text:s/>Για<text:s/>την<text:s/>εφαρμογή<text:s/>του<text:s/>παρόντος,<text:s/>η<text:s/>Δ.Ε.Σ.Φ.Α.<text:s/>Α.Ε.<text:s/>συστήνει<text:s/>ειδικό<text:s/>διακριτό<text:s/>λογαριασμό,<text:s/>για<text:s/>την<text:s/>καταβολή<text:s/>της<text:s/>ειδικής<text:s/>εισφοράς.</text:span></text:p>
      <text:p text:style-name="P542"><text:span text:style-name="T542_1">8.</text:span><text:span text:style-name="T542_2"><text:s/>Η<text:s/>Ρ.Α.Α.Ε.Υ.<text:s/>παρακολουθεί<text:s/>την<text:s/>εφαρμογή<text:s/>του<text:s/>παρόντος<text:s/>και<text:s/>επιβάλλει<text:s/>κυρώσεις<text:s/>κατά<text:s/>το<text:s/>άρθρο<text:s/>36<text:s/>του<text:s/>ν.<text:s/>4001/2011<text:s/>(Α’<text:s/>179).<text:s/>Η<text:s/>Ρ.Α.Α.Ε.Υ.,<text:s/>σε<text:s/>συνεργασία<text:s/>με<text:s/>κάθε<text:s/>αρμόδιο<text:s/>φορέα<text:s/>ή<text:s/>αρχή,<text:s/>δύναται<text:s/>να<text:s/>διεξάγει<text:s/>δειγματοληπτικούς<text:s/>ελέγχους,<text:s/>επί<text:s/>της<text:s/>ακρίβειας<text:s/>των<text:s/>δηλώσεων<text:s/>των<text:s/>υπόχρεων<text:s/>παραγωγών<text:s/>ηλεκτρικής<text:s/>ενέργειας<text:s/>προς<text:s/>τη<text:s/>Δ.Ε.Σ.Φ.Α.<text:s/>Α.Ε.<text:s/>και<text:s/>να<text:s/>επιβάλλει<text:s/>τα<text:s/>αναγκαία<text:s/>διορθωτικά<text:s/>μέτρα<text:s/>και<text:s/>κυρώσεις.<text:s/>Αν<text:s/>από<text:s/>τον<text:s/>διενεργηθέντα<text:s/>έλεγχο<text:s/>προκύψουν<text:s/>ανακριβείς<text:s/>δηλώσεις,<text:s/>η<text:s/>Ρ.Α.Α.Ε.Υ.,<text:s/>πέραν<text:s/>των<text:s/>κυρώσεων<text:s/>που<text:s/>δύναται<text:s/>να<text:s/>επιβάλει,<text:s/>καλεί<text:s/>τον<text:s/>υπόχρεο<text:s/>σε<text:s/>συμπληρωματική<text:s/>δήλωση<text:s/>και<text:s/>οικειοθελή<text:s/>συμμόρφωση<text:s/>με<text:s/>την<text:s/>καταβολή<text:s/>της<text:s/>οφειλής<text:s/>του<text:s/>εντόκως<text:s/>προς<text:s/>την<text:s/>Δ.Ε.Σ.Φ.Α.<text:s/>Α.Ε.,<text:s/>άλλως<text:s/>ακολουθείται<text:s/>η<text:s/>διαδικασία<text:s/>της<text:s/>παρ.<text:s/>10.</text:span></text:p>
      <text:p text:style-name="P543"><text:span text:style-name="T543_1">9.</text:span><text:span text:style-name="T543_2"><text:s/>Αν<text:s/>δεν<text:s/>καταβληθεί<text:s/>ολοσχερώς<text:s/>στη<text:s/>Δ.Ε.Σ.Φ.Α.<text:s/>Α.Ε.<text:s/>η<text:s/>ως<text:s/>άνω<text:s/>ειδική<text:s/>εισφορά,<text:s/>τα<text:s/>οφειλόμενα<text:s/>ποσά<text:s/>βεβαιώνονται<text:s/>ταμειακώς<text:s/>και<text:s/>εισπράττονται<text:s/>από<text:s/>την<text:s/>Ανεξάρτητη<text:s/>Αρχή<text:s/>Δημοσίων<text:s/>Εσόδων<text:s/>(Α.Α.Δ.Ε.)<text:s/>κατά<text:s/>τον<text:s/>Κώδικα<text:s/>Εισπράξεως<text:s/>Δημοσίων<text:s/>Εσόδων<text:s/>(ν.<text:s/>4978/2022,<text:s/>Α’<text:s/>190),<text:s/>κατόπιν<text:s/>εκκαθαρίσεως<text:s/>και<text:s/>αποστολής<text:s/>χρηματικού<text:s/>καταλόγου<text:s/>από<text:s/>τη<text:s/>Ρ.Α.Α.Ε.Υ.,<text:s/>και<text:s/>αποδίδονται<text:s/>στον<text:s/>Δ.Α.Π.Ε.Ε.Π.<text:s/>Α.Ε..</text:span></text:p>
      <text:p text:style-name="P544"><text:span text:style-name="T544_1">10.</text:span><text:span text:style-name="T544_2"><text:s/>Η<text:s/>παραγραφή<text:s/>των<text:s/>απαιτήσεων<text:s/>κατά<text:s/>των<text:s/>παραγωγών<text:s/>ηλεκτρικής<text:s/>ενέργειας<text:s/>σύμφωνα<text:s/>με<text:s/>το<text:s/>παρόν<text:s/>είναι<text:s/>πενταετής.<text:s/>Ο<text:s/>χρόνος<text:s/>παραγραφής<text:s/>εκκινεί<text:s/>από<text:s/>τη<text:s/>δήλη<text:s/>ημέρα<text:s/>καταβολής,<text:s/>άλλως<text:s/>από<text:s/>την<text:s/>ημερομηνία<text:s/>της<text:s/>τελευταίας<text:s/>νόμιμης<text:s/>αμφισβήτησης<text:s/>της<text:s/>οφειλής,<text:s/>η<text:s/>οποία<text:s/>αναγράφεται<text:s/>επί<text:s/>του<text:s/>χρηματικού<text:s/>καταλόγου<text:s/>που<text:s/>απο-<text:s/>στέλλεται<text:s/>στην<text:s/>Α.Α.Δ.Ε.,<text:s/>σύμφωνα<text:s/>με<text:s/>την<text:s/>παρ.<text:s/>5<text:s/>του<text:s/>άρθρου<text:s/>2<text:s/>του<text:s/>Κώδικα<text:s/>Είσπραξης<text:s/>Δημοσίων<text:s/>Εσόδων.<text:s/>Για<text:s/>την<text:s/>παραγραφή<text:s/>των<text:s/>απαιτήσεων<text:s/>εφαρμόζονται<text:s/>τα<text:s/>άρθρα<text:s/>137<text:s/>έως<text:s/>139<text:s/>του<text:s/>ν.<text:s/>4270/2014<text:s/>(Α’<text:s/>143).</text:span></text:p>
      <text:p text:style-name="P545"><text:span text:style-name="T545_1">11.</text:span><text:span text:style-name="T545_2"><text:s/>Η<text:s/>ειδική<text:s/>εισφορά<text:s/>του<text:s/>παρόντος<text:s/>επιβάλλεται<text:s/>για<text:s/>τον<text:s/>μήνα<text:s/>Αύγουστο<text:s/>2024.</text:span></text:p>
      <text:p text:style-name="P546"><text:span text:style-name="T546_1">12.</text:span><text:span text:style-name="T546_2">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δύναται<text:s/>να<text:s/>παρατείνεται<text:s/>η<text:s/>επιβολή<text:s/>της<text:s/>εισφοράς<text:s/>για<text:s/>συνολική<text:s/>χρονική<text:s/>περίοδο<text:s/>μέχρι<text:s/>τρεις<text:s/>(3)<text:s/>μήνες.</text:span></text:p>
      <text:h text:style-name="P547" text:outline-level="6"><text:span text:style-name="T547_1">Άρθρο<text:s/>44</text:span></text:h>
      <text:h text:style-name="P548" text:outline-level="6"><text:span text:style-name="T548_1">Μέτρα<text:s/>ελάφρυνσης<text:s/>του<text:s/>κόστους<text:s/>ενέργειας<text:s/>στον<text:s/>πρωτογενή<text:s/>τομέα<text:s/>-<text:s/>Αντικατάσταση<text:s/>παρ.<text:s/>4<text:s/>και<text:s/>τροποποίηση<text:s/>παρ.<text:s/>13<text:s/>άρθρου<text:s/>30<text:s/>ν.<text:s/>5095/2024</text:span></text:h>
      <text:p text:style-name="P549"><text:span text:style-name="T549_1">1.</text:span><text:span text:style-name="T549_2"><text:s/>Η<text:s/>παρ.<text:s/>4<text:s/>του<text:s/>άρθρου<text:s/>30<text:s/>του<text:s/>ν.<text:s/>5095/2024<text:s/>(Α’<text:s/>40),<text:s/>περί<text:s/>μέτρων<text:s/>μείωσης<text:s/>του<text:s/>ενεργειακού<text:s/>κόστους<text:s/>για<text:s/>την<text:s/>προώθηση<text:s/>του<text:s/>πρωτογενούς<text:s/>και<text:s/>δευτερογενούς<text:s/>τομέα,<text:s/>αντικαθίσταται<text:s/>ως<text:s/>εξής:</text:span></text:p>
      <text:p text:style-name="P550"><text:span text:style-name="T550_1">«4.<text:s/>Από<text:s/>την<text:s/>1η<text:s/>Αυγούστου<text:s/>2024<text:s/>οι<text:s/>προμηθευτές<text:s/>ηλεκτρικής<text:s/>ενέργειας<text:s/>που<text:s/>κατά<text:s/>την<text:s/>έναρξη<text:s/>ισχύος<text:s/>του<text:s/>παρόντος<text:s/>προσφέρουν<text:s/>το<text:s/>Τιμολόγιο<text:s/>ΓΑΙΑ<text:s/>ως<text:s/>προϊόν<text:s/>προμήθειας<text:s/>ηλεκτρικής<text:s/>ενέργειας,<text:s/>μεταφέρουν<text:s/>σε<text:s/>αυτό<text:s/>τους<text:s/>κατόχους<text:s/>συνδέσεων<text:s/>αγροτικού<text:s/>ρεύματος<text:s/>στους<text:s/>οποίους<text:s/>παρέχουν<text:s/>ηλεκτρική<text:s/>ενέργεια,<text:s/>συμπεριλαμβανομένων<text:s/>των<text:s/>παροχών<text:s/>που<text:s/>ανήκουν<text:s/>σε<text:s/>Οργανισμούς<text:s/>Εγγείων<text:s/>Βελτιώσεων<text:s/>(ΓΟΕΒ-ΤΟΕΒ).<text:s/>Μέχρι<text:s/>την<text:s/>31η<text:s/>Οκτωβρίου<text:s/>2024<text:s/>οι<text:s/>προμηθευτές<text:s/>ηλεκτρικής<text:s/>ενέργειας<text:s/>ενημερώνουν<text:s/>τους<text:s/>καταναλωτές<text:s/>αυτούς<text:s/>για<text:s/>το<text:s/>κόστος<text:s/>ηλεκτρικής<text:s/>ενέργειας<text:s/>που<text:s/>θα<text:s/>τους<text:s/>βάρυνε,<text:s/>βάσει<text:s/>του<text:s/>προϊόντος<text:s/>προμήθειας<text:s/>που<text:s/>διέθεταν,<text:s/>πριν<text:s/>από<text:s/>την<text:s/>ένταξή<text:s/>τους<text:s/>στο<text:s/>Τιμολόγιο<text:s/>ΓΑΙΑ.<text:s/>Αν<text:s/>ο<text:s/>προμηθευτής<text:s/>ηλεκτρικής<text:s/>ενέργειας<text:s/>διαπιστώσει<text:s/>ότι<text:s/>η<text:s/>ενέργεια<text:s/>που<text:s/>καταναλώνεται<text:s/>από<text:s/>τον<text:s/>κάτοχο<text:s/>σύνδεσης<text:s/>που<text:s/>έχει<text:s/>ενταχθεί<text:s/>στο<text:s/>Τιμολόγιο<text:s/>ΓΑΙΑ,<text:s/>δεν<text:s/>καλύπτει<text:s/>ενεργειακές<text:s/>ανάγκες<text:s/>αγροτικής<text:s/>παραγωγής<text:s/>ή<text:s/>εκμετάλλευσης<text:s/>ή<text:s/>ο<text:s/>κάτοχος<text:s/>της<text:s/>σύνδεσης<text:s/>έχει<text:s/>απωλέσει<text:s/>την<text:s/>ιδιότητα<text:s/>βάσει<text:s/>της<text:s/>οποίας<text:s/>εντάχθηκε<text:s/>στο<text:s/>Τιμολόγιο<text:s/>ΓΑΙΑ,<text:s/>απεντάσσει<text:s/>τον<text:s/>κάτοχο<text:s/>της<text:s/>σύνδεσης<text:s/>από<text:s/>το<text:s/>Τιμολόγιο<text:s/>ΓΑΙΑ.<text:s/>Οι<text:s/>κάτοχοι<text:s/>συνδέσεων<text:s/>που<text:s/>εντάσσονται<text:s/>στο<text:s/>Τιμολόγιο<text:s/>ΓΑΙΑ,<text:s/>βάσει<text:s/>των<text:s/>προβλέψεων<text:s/>της<text:s/>παρούσας,<text:s/>και<text:s/>δεν<text:s/>επιθυμούν<text:s/>να<text:s/>παραμείνουν<text:s/>σε<text:s/>αυτό,<text:s/>δύνανται<text:s/>μέχρι<text:s/>την<text:s/>31η<text:s/>Οκτωβρίου<text:s/>2024<text:s/>να<text:s/>δηλώσουν<text:s/>τη<text:s/>βούλησή<text:s/>τους<text:s/>για<text:s/>υπαγωγή<text:s/>σε<text:s/>διαφορετικό<text:s/>προϊόν<text:s/>προμήθειας<text:s/>ηλεκτρικής<text:s/>ενέργειας,<text:s/>και<text:s/>μετά<text:s/>τη<text:s/>σύναψη<text:s/>της<text:s/>σχετικής<text:s/>σύμβασης<text:s/>προμήθειας<text:s/>απεντάσσονται<text:s/>από<text:s/>το<text:s/>Τιμολόγιο<text:s/>ΓΑΙΑ,<text:s/>χωρίς<text:s/>πρόσθετη<text:s/>οικονομική<text:s/>επιβάρυνση.»</text:span></text:p>
      <text:p text:style-name="P551"><text:span text:style-name="T551_1">2.</text:span><text:span text:style-name="T551_2"><text:s/>Στην<text:s/>παρ.<text:s/>13<text:s/>του<text:s/>άρθρου<text:s/>30<text:s/>του<text:s/>ν.<text:s/>5095/2024,<text:s/>α)<text:s/>στην<text:s/>περ.<text:s/>α):<text:s/>αα)<text:s/>στο<text:s/>πρώτο<text:s/>εδάφιο<text:s/>μετά<text:s/>τη<text:s/>φράση<text:s/>«με<text:s/>παροχή<text:s/>αγροτικής<text:s/>χρήσης»<text:s/>προστίθεται<text:s/>η<text:s/>φράση<text:s/>«και<text:s/>των<text:s/>ΓΟΕΒ-ΤΟΕΒ,»,<text:s/>αβ)<text:s/>στο<text:s/>τέλος<text:s/>του<text:s/>δευτέρου<text:s/>εδαφίου<text:s/>προστίθεται<text:s/>η<text:s/>φράση<text:s/>«και<text:s/>δύναται<text:s/>να<text:s/>προκαταβάλει<text:s/>μέρος<text:s/>της<text:s/>επιχορήγησης<text:s/>αυτής.»,<text:s/>αγ)<text:s/>προστίθενται<text:s/>δύο<text:s/>τελευταία<text:s/>εδάφια,<text:s/>β)<text:s/>μετά<text:s/>την<text:s/>περ.<text:s/>β)<text:s/>προστίθεται<text:s/>περ.<text:s/>γ)<text:s/>και<text:s/>η<text:s/>παρ.<text:s/>13<text:s/>διαμορφώνεται<text:s/>ως<text:s/>εξής:</text:span></text:p>
      <text:p text:style-name="P552"><text:span text:style-name="T552_1">«1<text:s/>3.<text:s/>α)<text:s/>Οι<text:s/>απλήρωτες<text:s/>οφειλές<text:s/>των<text:s/>καταναλωτών<text:s/>ηλεκτρικής<text:s/>ενέργειας<text:s/>με<text:s/>παροχή<text:s/>αγροτικής<text:s/>χρήσης<text:s/>και<text:s/>των<text:s/>ΓΟΕΒ-ΤΟΕΒ,<text:s/>που<text:s/>αφορούν<text:s/>καταναλώσεις<text:s/>μέχρι<text:s/>και<text:s/>την<text:s/>31η<text:s/>Δεκεμβρίου<text:s/>2023,<text:s/>υπάγονται<text:s/>σε<text:s/>ρύθμιση<text:s/>με<text:s/>μηδενικό<text:s/>επιτόκιο<text:s/>για<text:s/>τους<text:s/>καταναλωτές.<text:s/>Το<text:s/>Δημόσιο<text:s/>καλύπτει<text:s/>στο<text:s/>ακέραιο<text:s/>το<text:s/>σύνολο<text:s/>της<text:s/>έντοκης<text:s/>επιβάρυνσης<text:s/>με<text:s/>ισόποση<text:s/>επιχορήγηση<text:s/>του<text:s/>παρόχου,<text:s/>τηρουμένων<text:s/>των<text:s/>κανόνων<text:s/>περί<text:s/>κρατικών<text:s/>ενισχύσεων<text:s/>και<text:s/>δύναται<text:s/>να<text:s/>προκαταβάλει<text:s/>μέρος<text:s/>της<text:s/>επιχορήγησης<text:s/>αυτής.<text:s/>Ένταξη<text:s/>στη<text:s/>ρύθμιση<text:s/>του<text:s/>παρόντος<text:s/>και<text:s/>ένταξη<text:s/>στη<text:s/>ρύθμιση<text:s/>του<text:s/>άρθρου<text:s/>27<text:s/>του<text:s/>ν.<text:s/>5085/2024<text:s/>(Α’<text:s/>17),<text:s/>για<text:s/>το<text:s/>χρονικό<text:s/>διάστημα<text:s/>ισχύος<text:s/>της<text:s/>τελευταίας,<text:s/>είναι<text:s/>αμοιβαία<text:s/>αποκλειόμενες<text:s/>ενέργειες<text:s/>για<text:s/>το<text:s/>ίδιο<text:s/>φυσικό<text:s/>ή<text:s/>νομικό<text:s/>πρόσωπο.<text:s/>Οι<text:s/>κάτοχοι<text:s/>των<text:s/>συνδέσεων<text:s/>που<text:s/>εντάσσονται<text:s/>στο<text:s/>ΓΑΙΑ,<text:s/>εντάσσονται<text:s/>επίσης<text:s/>στο<text:s/>πρόγραμμα<text:s/>ρύθμισης<text:s/>ληξιπρόθεσμων<text:s/>οφειλών<text:s/>σύμφωνα<text:s/>με<text:s/>τα<text:s/>οριζόμενα<text:s/>στο<text:s/>άρθρο<text:s/>6<text:s/>της<text:s/>απόφασης<text:s/>της<text:s/>παρ.<text:s/>11.<text:s/>Για<text:s/>τους<text:s/>κατόχους<text:s/>συνδέσεων<text:s/>που<text:s/>εντάσσονται<text:s/>στο<text:s/>Τιμολόγιο<text:s/>ΓΑΙΑ,<text:s/>σύμφωνα<text:s/>με<text:s/>την<text:s/>παρ.<text:s/>4<text:s/>μετά<text:s/>την<text:s/>έναρξη<text:s/>ισχύος<text:s/>του<text:s/>παρόντος,<text:s/>η<text:s/>πρώτη<text:s/>δόση<text:s/>για<text:s/>αποπληρωμή<text:s/>των<text:s/>ληξιπρόθεσμων<text:s/>οφειλών<text:s/>καταβάλλεται<text:s/>έως<text:s/>την<text:s/>31η<text:s/>Οκτωβρίου<text:s/>2024.</text:span></text:p>
      <text:p text:style-name="P553"><text:span text:style-name="T553_1">β)<text:s/>Με<text:s/>κοινή<text:s/>απόφαση<text:s/>των<text:s/>Υπουργών<text:s/>Περιβάλλοντος<text:s/>και<text:s/>Ενέργειας,<text:s/>Εθνικής<text:s/>Οικονομίας<text:s/>και<text:s/>Οικονομικών<text:s/>και<text:s/>Αγροτικής<text:s/>Ανάπτυξης<text:s/>και<text:s/>Τροφίμων<text:s/>εξειδικεύονται<text:s/>το<text:s/>πεδίο<text:s/>εφαρμογής,<text:s/>οι<text:s/>δικαιούχοι,<text:s/>τα<text:s/>απαιτούμενα<text:s/>δικαι-<text:s/>ολογητικά,<text:s/>οι<text:s/>όροι<text:s/>και<text:s/>οι<text:s/>προϋποθέσεις<text:s/>ρύθμισης<text:s/>των<text:s/>ληξιπρόθεσμων<text:s/>οφειλών,<text:s/>οι<text:s/>υποχρεώσεις<text:s/>των<text:s/>προμηθευτών<text:s/>ηλεκτρικής<text:s/>ενέργειας<text:s/>και<text:s/>καθορίζεται<text:s/>η<text:s/>μεθοδολογία<text:s/>υπολογισμού<text:s/>της<text:s/>έντοκης<text:s/>επιβάρυνσης,<text:s/>καθώς<text:s/>και<text:s/>οποιαδήποτε<text:s/>άλλη<text:s/>αναγκαία<text:s/>λεπτομέρεια<text:s/>για<text:s/>την<text:s/>εφαρμογή<text:s/>του<text:s/>παρόντος.</text:span></text:p>
      <text:p text:style-name="P554"><text:span text:style-name="T554_1">γ)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καθορίζεται<text:s/>το<text:s/>ύψος<text:s/>προκαταβολής<text:s/>προς<text:s/>τους<text:s/>προμηθευτές<text:s/>ηλεκτρικής<text:s/>ενέργειας<text:s/>που<text:s/>βαρύνονται<text:s/>από<text:s/>ληξιπρόθεσμες<text:s/>οφειλές<text:s/>των<text:s/>καταναλωτών<text:s/>ηλεκτρικής<text:s/>ενέργειας<text:s/>με<text:s/>παροχή<text:s/>αγροτικής<text:s/>χρήσης<text:s/>και<text:s/>των<text:s/>ΓΟΕΒ-ΤΟΕΒ<text:s/>ως<text:s/>μέρος<text:s/>της<text:s/>επιχορήγησης<text:s/>που<text:s/>δικαιούται<text:s/>να<text:s/>λάβουν<text:s/>για<text:s/>την<text:s/>κάλυψη<text:s/>της<text:s/>έντοκης<text:s/>επιβάρυνσης.»</text:span></text:p>
      <text:h text:style-name="P555" text:outline-level="6"><text:span text:style-name="T555_1">Άρθρο<text:s/>45</text:span></text:h>
      <text:h text:style-name="P556" text:outline-level="6"><text:span text:style-name="T556_1">Τοκοφορία<text:s/>οφειλών<text:s/>της<text:s/>Ελληνικής<text:s/>Εταιρείας<text:s/>Συμμετοχών<text:s/>και<text:s/>Περιουσίας<text:s/>και<text:s/>των<text:s/>άμεσων<text:s/>θυγατρικών<text:s/>της</text:span></text:h>
      <text:p text:style-name="P557"><text:span text:style-name="T557_1">1.</text:span><text:span text:style-name="T557_2"><text:s/>Η<text:s/>παρ.<text:s/>1<text:s/>του<text:s/>άρθρου<text:s/>45<text:s/>του<text:s/>ν.<text:s/>4607/2019<text:s/>(Α’<text:s/>65)<text:s/>εφαρμόζεται<text:s/>και<text:s/>για<text:s/>τις<text:s/>οφειλές<text:s/>της<text:s/>Ελληνικής<text:s/>Εταιρείας<text:s/>Συμμετοχών<text:s/>και<text:s/>Περιουσίας<text:s/>και<text:s/>των<text:s/>άμεσων<text:s/>θυγατρικών<text:s/>της,<text:s/>πλην<text:s/>αυτών<text:s/>που<text:s/>εμπίπτουν<text:s/>στο<text:s/>πεδίο<text:s/>εφαρμογής<text:s/>της<text:s/>Οδηγίας<text:s/>2011/7<text:s/>του<text:s/>Ευρωπαϊκού<text:s/>Κοινοβουλίου<text:s/>και<text:s/>του<text:s/>Συμβουλίου,<text:s/>της<text:s/>16ης<text:s/>Φεβρουαρίου<text:s/>2011,<text:s/>για<text:s/>την<text:s/>καταπολέμηση<text:s/>των<text:s/>καθυστερήσεων<text:s/>πληρωμών<text:s/>στις<text:s/>εμπορικές<text:s/>συναλλαγές<text:s/>(L<text:s/>48).</text:span></text:p>
      <text:p text:style-name="P558"><text:span text:style-name="T558_1">2.</text:span><text:span text:style-name="T558_2"><text:s/>Η<text:s/>παρ.<text:s/>1<text:s/>εφαρμόζεται<text:s/>και<text:s/>σε<text:s/>οφειλές<text:s/>που<text:s/>έχουν<text:s/>γεννηθεί<text:s/>πριν<text:s/>από<text:s/>την<text:s/>έναρξη<text:s/>ισχύος<text:s/>του<text:s/>παρόντος,<text:s/>περι-<text:s/>λαμβανομένων<text:s/>και<text:s/>αυτών<text:s/>που<text:s/>έχουν<text:s/>καταψηφισθεί<text:s/>ή<text:s/>αναγνωρισθεί<text:s/>με<text:s/>δικαστική<text:s/>ή<text:s/>διαιτητική<text:s/>απόφαση.</text:span></text:p>
      <text:h text:style-name="P559" text:outline-level="6"><text:span text:style-name="T559_1">Άρθρο<text:s/>46</text:span></text:h>
      <text:h text:style-name="P560" text:outline-level="6"><text:span text:style-name="T560_1">Παραχώρηση<text:s/>απλής<text:s/>χρήσης<text:s/>σε<text:s/>όμορη<text:s/>επιχείρηση<text:s/>αιγιαλού<text:s/>και<text:s/>παραλίας<text:s/>υπό<text:s/>τις<text:s/>προϋποθέσεις<text:s/>του<text:s/>άρθρου<text:s/>14α<text:s/>του<text:s/>ν.<text:s/>2971/2001</text:span></text:h>
      <text:p text:style-name="P561"><text:span text:style-name="T561_1">1.</text:span><text:span text:style-name="T561_2"><text:s/>Επιτρέπεται<text:s/>έως<text:s/>την<text:s/>31η<text:s/>Δεκεμβρίου<text:s/>2025<text:s/>η<text:s/>σύναψη<text:s/>σύμβασης<text:s/>παραχώρησης<text:s/>του<text:s/>άρθρου<text:s/>11<text:s/>του<text:s/>ν.<text:s/>5092/2024<text:s/>(Α’<text:s/>33),<text:s/>περί<text:s/>διαδικασίας<text:s/>παραχώρησης<text:s/>απλής<text:s/>χρήσης<text:s/>σε<text:s/>όμορη<text:s/>επιχείρηση<text:s/>ή<text:s/>σωματείο,<text:s/>σε<text:s/>τμήματα<text:s/>αιγιαλού<text:s/>και<text:s/>παραλίας<text:s/>της<text:s/>παρ.<text:s/>1<text:s/>του<text:s/>άρθρου<text:s/>14α<text:s/>του<text:s/>ν.<text:s/>2971/2001<text:s/>(Α’<text:s/>285)<text:s/>υπό<text:s/>τους<text:s/>παρακάτω<text:s/>όρους<text:s/>και<text:s/>προϋποθέσεις<text:s/>που<text:s/>πρέπει<text:s/>να<text:s/>συντρέχουν<text:s/>σωρευτικώς:</text:span></text:p>
      <text:p text:style-name="P562"><text:span text:style-name="T562_1">α)</text:span><text:span text:style-name="T562_2"><text:tab/></text:span><text:span text:style-name="T562_3">Η<text:s/>σύμβαση<text:s/>παραχώρησης<text:s/>έχει<text:s/>διάρκεια<text:s/>ένα<text:s/>(1)<text:s/>ή<text:s/>δύο<text:s/>(2)<text:s/>έτη<text:s/>σύμφωνα<text:s/>με<text:s/>την<text:s/>υπό<text:s/>στοιχεία<text:s/>57878<text:s/>ΕΞ<text:s/>2024/22.4.2024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(Β’<text:s/>2419),</text:span></text:p>
      <text:p text:style-name="P563"><text:span text:style-name="T563_1">β)</text:span><text:span text:style-name="T563_2"><text:tab/></text:span><text:span text:style-name="T563_3">πριν<text:s/>από<text:s/>την<text:s/>κατάρτιση<text:s/>της<text:s/>σύμβασης,<text:s/>ο<text:s/>οικείος<text:s/>Δήμος<text:s/>ή<text:s/>ο<text:s/>δημόσιος<text:s/>φορέας<text:s/>που<text:s/>κατασκεύασε<text:s/>ή<text:s/>συντηρεί<text:s/>τα<text:s/>έργα<text:s/>της<text:s/>περ.<text:s/>α)<text:s/>της<text:s/>παρ.<text:s/>1<text:s/>του<text:s/>άρθρου<text:s/>14α<text:s/>του<text:s/>ν.<text:s/>2971/2001:</text:span></text:p>
      <text:p text:style-name="P564"><text:span text:style-name="T564_1">βα)</text:span><text:span text:style-name="T564_2"><text:tab/></text:span><text:span text:style-name="T564_3">έχει<text:s/>εκκινήσει<text:s/>τη<text:s/>διαδικασία<text:s/>για<text:s/>την<text:s/>αδειοδότηση<text:s/>κατασκευών<text:s/>που<text:s/>έχουν<text:s/>ανεγερθεί<text:s/>μέχρι<text:s/>την<text:s/>28η<text:s/>Ιουλίου<text:s/>2011<text:s/>με<text:s/>αίτηση<text:s/>προς<text:s/>την<text:s/>οικεία<text:s/>Κτηματική<text:s/>Υπηρεσία,<text:s/>η<text:s/>οποία<text:s/>υποβάλλεται<text:s/>κατόπιν<text:s/>απόφασης<text:s/>του<text:s/>δημοτικού<text:s/>συμβουλίου,<text:s/>με<text:s/>την<text:s/>οποία<text:s/>επίσης<text:s/>αποφασίζεται<text:s/>η<text:s/>διεξαγωγή<text:s/>μελέτης<text:s/>περιβαλλοντικών<text:s/>επιπτώσεων<text:s/>ή<text:s/>η<text:s/>υποβολή<text:s/>αίτησης<text:s/>υπαγωγής<text:s/>σε<text:s/>Πρότυπες<text:s/>Περιβαλλοντικές<text:s/>Δεσμεύσεις,<text:s/>και</text:span></text:p>
      <text:p text:style-name="P565"><text:span text:style-name="T565_1">ββ)</text:span><text:span text:style-name="T565_2"><text:tab/></text:span><text:span text:style-name="T565_3">έχει<text:s/>εκδώσει<text:s/>πράξη<text:s/>-<text:s/>βεβαίωση<text:s/>από<text:s/>την<text:s/>οποία<text:s/>προκύπτει<text:s/>ότι<text:s/>οι<text:s/>κατασκευές<text:s/>είναι<text:s/>ασφαλείς<text:s/>ως<text:s/>προς<text:s/>τη<text:s/>χρήση<text:s/>τους<text:s/>από<text:s/>τους<text:s/>λουόμενους<text:s/>και<text:s/>το<text:s/>κοινό,</text:span></text:p>
      <text:p text:style-name="P566"><text:span text:style-name="T566_1">γ)</text:span><text:span text:style-name="T566_2"><text:tab/></text:span><text:span text:style-name="T566_3">ο<text:s/>Δήμος<text:s/>υποβάλλει<text:s/>πριν<text:s/>από<text:s/>την<text:s/>1η<text:s/>Ιανουαρίου<text:s/>2025<text:s/>τη<text:s/>μελέτη<text:s/>περιβαλλοντικών<text:s/>επιπτώσεων<text:s/>ή<text:s/>την<text:s/>αίτηση<text:s/>υπαγωγής<text:s/>σε<text:s/>Πρότυπες<text:s/>Περιβαλλοντικές<text:s/>Δεσμεύσεις<text:s/>που<text:s/>απαιτείται<text:s/>για<text:s/>τη<text:s/>διαδικασία<text:s/>του<text:s/>άρθρου<text:s/>14α<text:s/>του<text:s/>ν.<text:s/>2971/2001.<text:s/>Αν<text:s/>η<text:s/>μελέτη<text:s/>περιβαλλοντικών<text:s/>επιπτώσεων<text:s/>ή<text:s/>η<text:s/>αίτηση<text:s/>υπαγωγής<text:s/>σε<text:s/>Πρότυπες<text:s/>Περιβαλλοντικές<text:s/>Δεσμεύσεις<text:s/>δεν<text:s/>υποβληθεί<text:s/>εμπροθέσμως,<text:s/>οποιαδήποτε<text:s/>σύμβαση<text:s/>παραχώρησης<text:s/>λύεται<text:s/>αυτοδικαίως.</text:span></text:p>
      <text:p text:style-name="P567"><text:span text:style-name="T567_1">2.</text:span><text:span text:style-name="T567_2"><text:s/>Το<text:s/>αντάλλαγμα<text:s/>χρήσης<text:s/>για<text:s/>τις<text:s/>παραχωρήσεις<text:s/>της<text:s/>παρ.<text:s/>1<text:s/>ανέρχεται<text:s/>στο<text:s/>διπλάσιο<text:s/>αυτού<text:s/>που<text:s/>υπολογίζεται<text:s/>σύμφωνα<text:s/>με<text:s/>την<text:s/>παρ.<text:s/>6<text:s/>του<text:s/>άρθρου<text:s/>11<text:s/>του<text:s/>ν.<text:s/>5092/2024.</text:span></text:p>
      <text:p text:style-name="P568"><text:span text:style-name="T568_1">3.</text:span><text:span text:style-name="T568_2"><text:s/>Κατά<text:s/>τη<text:s/>διάρκεια<text:s/>της<text:s/>σύμβασης<text:s/>παραχώρησης<text:s/>της<text:s/>παρ.<text:s/>1:<text:s/>α)<text:s/>δεν<text:s/>επιτρέπεται<text:s/>η<text:s/>εκτέλεση<text:s/>νέων<text:s/>έργων<text:s/>ή<text:s/>η<text:s/>διενέργεια<text:s/>κατασκευών<text:s/>άνευ<text:s/>αδείας,<text:s/>β)<text:s/>αναστέλλεται<text:s/>η<text:s/>έκδοση<text:s/>νέων<text:s/>πρωτοκόλλων<text:s/>καθορισμού<text:s/>αποζημίωσης<text:s/>αυθαίρετης<text:s/>χρήσης<text:s/>για<text:s/>υφιστάμενα<text:s/>έργα.</text:span></text:p>
      <text:p text:style-name="P569"><text:span text:style-name="T569_1">4.</text:span><text:span text:style-name="T569_2"><text:s/>Οι<text:s/>διοικητικές<text:s/>κυρώσεις<text:s/>της<text:s/>περ.<text:s/>β)<text:s/>της<text:s/>παρ.<text:s/>1<text:s/>του<text:s/>άρθρου<text:s/>19<text:s/>του<text:s/>ν.<text:s/>5092/2024,<text:s/>περί<text:s/>διοικητικών<text:s/>κυρώσεων,<text:s/>πλην<text:s/>του<text:s/>προστίμου,<text:s/>αναστέλλονται<text:s/>για<text:s/>παραβάσεις<text:s/>εντός<text:s/>εκτάσεων<text:s/>της<text:s/>παρ.<text:s/>1,<text:s/>που<text:s/>έχουν<text:s/>διαπιστωθεί<text:s/>έως<text:s/>την<text:s/>έναρξη<text:s/>ισχύος<text:s/>του<text:s/>παρόντος,<text:s/>εφόσον<text:s/>ο<text:s/>οικείος<text:s/>δήμος<text:s/>έχει<text:s/>εκκινήσει<text:s/>τη<text:s/>διαδικασία<text:s/>για<text:s/>την<text:s/>αδειοδότησή<text:s/>τους<text:s/>και<text:s/>έχει<text:s/>εκδώσει<text:s/>την<text:s/>πράξη<text:s/>-<text:s/>βεβαίωση,<text:s/>από<text:s/>την<text:s/>οποία<text:s/>προκύπτει<text:s/>ότι<text:s/>οι<text:s/>κατασκευές<text:s/>είναι<text:s/>ασφαλείς<text:s/>ως<text:s/>προς<text:s/>τη<text:s/>χρήση<text:s/>τους<text:s/>για<text:s/>τους<text:s/>λουόμενους<text:s/>και<text:s/>το<text:s/>κοινό.<text:s/>Η<text:s/>αναστολή<text:s/>διακόπτεται<text:s/>αν<text:s/>η<text:s/>σύμβαση<text:s/>παραχώρησης<text:s/>λυθεί<text:s/>αυτοδικαίως,<text:s/>σύμφωνα<text:s/>με<text:s/>το<text:s/>δεύτερο<text:s/>εδάφιο<text:s/>της<text:s/>περ.<text:s/>γ)<text:s/>της<text:s/>παρ.<text:s/>1<text:s/>ή<text:s/>αν<text:s/>το<text:s/>αίτημα<text:s/>για<text:s/>αδειοδότηση<text:s/>απορ-<text:s/>ριφθεί.</text:span></text:p>
      <text:h text:style-name="P570" text:outline-level="6"><text:span text:style-name="T570_1">Άρθρο<text:s/>47</text:span></text:h>
      <text:h text:style-name="P571" text:outline-level="6"><text:span text:style-name="T571_1">Μετάθεση<text:s/>προθεσμίας<text:s/>υποβολής<text:s/>των<text:s/>δηλώσεων<text:s/>και<text:s/>ρυθμίσεις<text:s/>καταβολής<text:s/>του<text:s/>φόρου<text:s/>εισοδήματος<text:s/>φυσικών<text:s/>και<text:s/>νομικών<text:s/>προσώπων/<text:s/>νομικών<text:s/>οντοτήτων<text:s/>φορολογικού<text:s/>έτους</text:span></text:h>
      <text:p text:style-name="P572"><text:span text:style-name="T572_1">2023<text:s/>-<text:s/>Τροποποίηση<text:s/>παρ.<text:s/>88<text:s/>και<text:s/>89<text:s/>άρθρου<text:s/>72<text:s/>ν.<text:s/>4172/2013</text:span></text:p>
      <text:p text:style-name="P573"><text:span text:style-name="T573_1">1.</text:span><text:span text:style-name="T573_2"><text:s/>Στην<text:s/>παρ.<text:s/>88<text:s/>του<text:s/>άρθρου<text:s/>72<text:s/>του<text:s/>Κώδικα<text:s/>Φορολογίας<text:s/>Εισοδήματος<text:s/>(ν.<text:s/>4172/2013,<text:s/>Α’167),<text:s/>περί<text:s/>μεταβατικών<text:s/>διατάξεων<text:s/>και<text:s/>έναρξης<text:s/>ισχύος,<text:s/>τα<text:s/>εδάφια<text:s/>πρώτο<text:s/>και<text:s/>δεύτερο<text:s/>αντικαθίστανται<text:s/>και<text:s/>η<text:s/>παρ.<text:s/>88<text:s/>διαμορφώνεται<text:s/>ως<text:s/>εξής:</text:span></text:p>
      <text:p text:style-name="P574"><text:span text:style-name="T574_1">«88.<text:s/>Οι<text:s/>δηλώσεις<text:s/>φορολογίας<text:s/>εισοδήματος<text:s/>φυσικών<text:s/>προσώπων<text:s/>φορολογικού<text:s/>έτους<text:s/>2023<text:s/>υποβάλλονται<text:s/>εμπρόθεσμα<text:s/>μέχρι<text:s/>τη<text:s/>2α<text:s/>Αυγούστου<text:s/>2024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δόσεις,<text:s/>από<text:s/>τις<text:s/>οποίες<text:s/>η<text:s/>πρώτη<text:s/>καταβάλλεται<text:s/>μέχρι<text:s/>τη<text:s/>2α<text:s/>Αυγούστου<text:s/>2024,<text:s/>η<text:s/>δεύτερη<text:s/>μέχρι<text:s/>την<text:s/>τελευταία<text:s/>εργάσιμη<text:s/>ημέρα<text:s/>του<text:s/>μηνός<text:s/>Αυγούστου<text:s/>2024<text:s/>και<text:s/>η<text:s/>καθεμία<text:s/>από<text:s/>τις<text:s/>επόμενες<text:s/>έξι<text:s/>(6)<text:s/>μέχρι<text:s/>την<text:s/>τελευταία<text:s/>εργάσιμη<text:s/>ημέρα<text:s/>των<text:s/>έξι<text:s/>(6)<text:s/>επόμενων<text:s/>μηνών.</text:span></text:p>
      <text:p text:style-name="P575"><text:span text:style-name="T575_1">Η<text:s/>καταβολή<text:s/>του<text:s/>φόρου<text:s/>εισοδήματος<text:s/>φυσικών<text:s/>προσώπων<text:s/>φορολογικού<text:s/>έτους<text:s/>2023,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30ή<text:s/>Σεπτεμβρίου<text:s/>2024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576"><text:span text:style-name="T576_1">Όταν<text:s/>ο<text:s/>φόρος<text:s/>εισοδήματος<text:s/>φυσικών<text:s/>προσώπων<text:s/>φορολογικού<text:s/>έτους<text:s/>2023<text:s/>καταβάλλεται<text:s/>εφάπαξ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/text:span></text:p>
      <text:p text:style-name="P577"><text:span text:style-name="T577_1">Η<text:s/>παρούσα<text:s/>δεν<text:s/>καταλαμβάνει<text:s/>τα<text:s/>φυσικά<text:s/>πρόσωπα<text:s/>που<text:s/>έχουν<text:s/>υπαχθεί<text:s/>στην<text:s/>εναλλακτική<text:s/>φορολόγηση<text:s/>του<text:s/>άρθρου<text:s/>5Β.»</text:span></text:p>
      <text:p text:style-name="P578"><text:span text:style-name="T578_1">2.</text:span><text:span text:style-name="T578_2"><text:s/>Το<text:s/>δεύτερο<text:s/>εδάφιο<text:s/>της<text:s/>παρ.<text:s/>89<text:s/>του<text:s/>άρθρου<text:s/>72<text:s/>του<text:s/>Κώδικα<text:s/>Φορολογίας<text:s/>Εισοδήματος<text:s/>αντικαθίσταται<text:s/>από<text:s/>δύο<text:s/>νέα<text:s/>εδάφια<text:s/>και<text:s/>η<text:s/>παρ.<text:s/>89<text:s/>διαμορφώνεται<text:s/>ως<text:s/>εξής:</text:span></text:p>
      <text:p text:style-name="P579"><text:span text:style-name="T579_1">«89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3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580"><text:span text:style-name="T580_1">Ειδικότερα,<text:s/>οι<text:s/>δηλώσεις<text:s/>φορολογίας<text:s/>εισοδήματος<text:s/>φορολογικού<text:s/>έτους<text:s/>2023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3,<text:s/>υποβάλλονται<text:s/>εμπρόθεσμα<text:s/>μέχρι<text:s/>την<text:s/>9η<text:s/>Αυγούστου<text:s/>2024.<text:s/>Κατ’<text:s/>εξαίρεση,<text:s/>η<text:s/>καταβολή<text:s/>του<text:s/>φόρου<text:s/>για<text:s/>τις<text:s/>δηλώσεις<text:s/>του<text:s/>προηγούμενου<text:s/>εδαφίου,<text:s/>πραγματοποιείται<text:s/>σε<text:s/>οκτώ<text:s/>(8)<text:s/>ισόποσες<text:s/>δόσεις<text:s/>από<text:s/>τις<text:s/>οποίες<text:s/>η<text:s/>πρώτη<text:s/>καταβάλλεται<text:s/>μέχρι<text:s/>την<text:s/>9η<text:s/>Αυγούστου<text:s/>2024,<text:s/>η<text:s/>δεύτερη<text:s/>μέχρι<text:s/>την<text:s/>τελευταία<text:s/>εργάσιμη<text:s/>ημέρα<text:s/>του<text:s/>μηνός<text:s/>Αυγούστου<text:s/>2024<text:s/>και<text:s/>η<text:s/>καθεμία<text:s/>από<text:s/>τις<text:s/>επόμενες<text:s/>έξι<text:s/>(6)<text:s/>μέχρι<text:s/>την<text:s/>τελευταία<text:s/>εργάσιμη<text:s/>ημέρα<text:s/>των<text:s/>έξι<text:s/>(6)<text:s/>επόμενων<text:s/>μηνών.».</text:span></text:p>
      <text:p text:style-name="P581"><text:span text:style-name="T581_1">3.</text:span><text:span text:style-name="T581_2"><text:s/>Οι<text:s/>παρ.<text:s/>1<text:s/>και<text:s/>2<text:s/>ισχύουν<text:s/>από<text:s/>την<text:s/>26η<text:s/>Ιουλίου<text:s/>2024.</text:span></text:p>
      <text:h text:style-name="P582" text:outline-level="6"><text:span text:style-name="T582_1">Άρθρο<text:s/>48</text:span></text:h>
      <text:h text:style-name="P583" text:outline-level="6"><text:span text:style-name="T583_1">Παράταση<text:s/>ολοκλήρωσης<text:s/>επενδυτικών<text:s/>σχεδίων<text:s/>-<text:s/>Αντικατάσταση<text:s/>παρ.<text:s/>1<text:s/>και</text:span></text:h>
      <text:p text:style-name="P584"><text:span text:style-name="T584_1">κατάργηση<text:s/>παρ.<text:s/>2<text:s/>άρθρου<text:s/>54<text:s/>ν.<text:s/>5079/2023</text:span></text:p>
      <text:p text:style-name="P585"><text:span text:style-name="T585_1">Στο<text:s/>άρθρο<text:s/>54<text:s/>του<text:s/>ν.<text:s/>5079/2023<text:s/>(Α’<text:s/>215),<text:s/>περί<text:s/>παράτασης<text:s/>ολοκλήρωσης<text:s/>επενδυτικών<text:s/>σχεδίων,<text:s/>επέρχονται<text:s/>οι<text:s/>εξής<text:s/>τροποποιήσεις:<text:s/>α)<text:s/>η<text:s/>παρ.<text:s/>1<text:s/>αντικαθίσταται,<text:s/>β)<text:s/>η<text:s/>παρ.<text:s/>2<text:s/>καταργείται,<text:s/>και<text:s/>οι<text:s/>παρ.<text:s/>1<text:s/>και<text:s/>2<text:s/>διαμορφώνονται<text:s/>ως<text:s/>εξής:</text:span></text:p>
      <text:p text:style-name="P586"><text:span text:style-name="T586_1">«1<text:s/>.<text:s/>Η<text:s/>προθεσμία<text:s/>ολοκλήρωσης<text:s/>όσων<text:s/>επενδυτικών<text:s/>σχεδίων<text:s/>έχουν<text:s/>υπαχθεί<text:s/>μετά<text:s/>την<text:s/>24η<text:s/>Μαΐου<text:s/>2021<text:s/>σε<text:s/>καθεστώς<text:s/>ενίσχυσης<text:s/>του<text:s/>ν.<text:s/>4399/2016<text:s/>(Α’<text:s/>117),<text:s/>παρατείνεται<text:s/>για<text:s/>δύο<text:s/>(2)<text:s/>έτη.</text:span></text:p>
      <text:p text:style-name="P587"><text:span text:style-name="T587_1">2.<text:s/>Καταργείται.»</text:span></text:p>
      <text:h text:style-name="P588" text:outline-level="6"><text:span text:style-name="T588_1">Άρθρο<text:s/>49</text:span></text:h>
      <text:h text:style-name="P589" text:outline-level="6"><text:span text:style-name="T589_1">Ρυθμίσεις<text:s/>για<text:s/>την<text:s/>αδειοδότηση<text:s/>των</text:span></text:h>
      <text:p text:style-name="P590"><text:span text:style-name="T590_1">ναυπηγείων<text:s/>Σκαραμαγκά<text:s/>-<text:s/>Τροποποίηση<text:s/>παρ.<text:s/>1</text:span></text:p>
      <text:p text:style-name="P591"><text:span text:style-name="T591_1">άρθρου<text:s/>6<text:s/>και<text:s/>παρ.<text:s/>2<text:s/>άρθρου<text:s/>11<text:s/>ν.<text:s/>4949/2022</text:span></text:p>
      <text:p text:style-name="P592"><text:span text:style-name="T592_1">1.</text:span><text:span text:style-name="T592_2"><text:s/>Στην<text:s/>παρ.<text:s/>1<text:s/>του<text:s/>άρθρου<text:s/>6<text:s/>του<text:s/>ν.<text:s/>4949/2022<text:s/>(Α’<text:s/>126),<text:s/>περί<text:s/>υπαγωγής<text:s/>στο<text:s/>καθεστώς<text:s/>στρατηγικής<text:s/>επένδυσης<text:s/>ταχείας<text:s/>αδειοδότησης,<text:s/>επέρχονται<text:s/>οι<text:s/>εξής<text:s/>τροποποιήσεις:<text:s/>α)<text:s/>το<text:s/>δεύτερο<text:s/>εδάφιο<text:s/>αντικαθίσταται,<text:s/>β)<text:s/>προστίθενται<text:s/>δύο<text:s/>τελευταία<text:s/>εδάφια,<text:s/>και<text:s/>η<text:s/>παρ.<text:s/>1<text:s/>διαμορφώνεται<text:s/>ως<text:s/>εξής:</text:span></text:p>
      <text:p text:style-name="P593"><text:span text:style-name="T593_1">«1.<text:s/>Το<text:s/>επενδυτικό<text:s/>σχέδιο<text:s/>για<text:s/>την<text:s/>αξιοποίηση<text:s/>και<text:s/>τη<text:s/>βιώσιμη<text:s/>ανάπτυξη<text:s/>και<text:s/>λειτουργία<text:s/>των<text:s/>Ναυπηγείων<text:s/>Σκα-<text:s/>ραμαγκά<text:s/>συνιστά<text:s/>στρατηγική<text:s/>επένδυση<text:s/>ειδικής<text:s/>μορφής,<text:s/>η<text:s/>οποία<text:s/>εντάσσεται<text:s/>αυτοδίκαια<text:s/>στις<text:s/>ρυθμίσεις<text:s/>του<text:s/>ν.<text:s/>4864/2021<text:s/>(Α’<text:s/>237)<text:s/>και<text:s/>υλοποιείται<text:s/>τηρουμένων<text:s/>των<text:s/>κανόνων<text:s/>για<text:s/>τις<text:s/>κρατικές<text:s/>ενισχύσεις.<text:s/>Από<text:s/>την<text:s/>έναρξη<text:s/>ισχύος<text:s/>του<text:s/>παρόντος,<text:s/>για<text:s/>την<text:s/>πραγματοποιούμενη<text:s/>επένδυση<text:s/>εφαρμόζονται<text:s/>τα<text:s/>κίνητρα<text:s/>της<text:s/>ταχείας<text:s/>αδειοδότη-<text:s/>σης<text:s/>του<text:s/>άρθρου<text:s/>9<text:s/>του<text:s/>ν.<text:s/>4864/2021,<text:s/>κατά<text:s/>παρέκκλιση<text:s/>οποιασδήποτε<text:s/>άλλης<text:s/>διάταξης.<text:s/>Η<text:s/>έκδοση<text:s/>οποιασδήποτε<text:s/>απαιτούμενης<text:s/>άδειας<text:s/>ή<text:s/>έγκρισης<text:s/>για<text:s/>την<text:s/>εκτέλεση<text:s/>έργων,<text:s/>την<text:s/>εγκατάσταση<text:s/>ή<text:s/>λειτουργία<text:s/>της<text:s/>επένδυσης,<text:s/>πραγματοποιείται<text:s/>από<text:s/>τη<text:s/>Γενική<text:s/>Διεύθυνση<text:s/>Στρατηγικών<text:s/>Επενδύσεων<text:s/>του<text:s/>Υπουργείου<text:s/>Ανάπτυξης,<text:s/>προκειμένου<text:s/>οι<text:s/>αναγκαίες<text:s/>άδειες<text:s/>και<text:s/>εγκρίσεις<text:s/>να<text:s/>εκδίδονται<text:s/>κατά<text:s/>απόλυτη<text:s/>χρονική<text:s/>προτεραιότητα<text:s/>και<text:s/>σύμφωνα<text:s/>με<text:s/>τη<text:s/>διαδικασία<text:s/>που<text:s/>προβλέπεται<text:s/>στο<text:s/>ως<text:s/>άνω<text:s/>άρθρο.<text:s/>Eιδικά<text:s/>για<text:s/>την<text:s/>έκδοση<text:s/>των<text:s/>οικοδομικών<text:s/>αδειών<text:s/>αρμόδια<text:s/>είναι<text:s/>η<text:s/>Κεντρική<text:s/>Υπηρεσία<text:s/>Δόμησης<text:s/>(ΚΥΔΟΜ)<text:s/>του<text:s/>Υπουργείου<text:s/>Περιβάλλοντος<text:s/>και<text:s/>Ενέργειας<text:s/>και<text:s/>μέχρι<text:s/>την<text:s/>έναρξη<text:s/>λειτουργίας<text:s/>της<text:s/>ΚΥΔΟΜ<text:s/>η<text:s/>Γενική<text:s/>Διεύθυνση<text:s/>Στρατηγικών<text:s/>Επενδύσεων<text:s/>του<text:s/>Υπουργείου<text:s/>Ανάπτυξης.»</text:span></text:p>
      <text:p text:style-name="P594"><text:span text:style-name="T594_1">2.</text:span><text:span text:style-name="T594_2"><text:s/>Στην<text:s/>παρ.<text:s/>2<text:s/>του<text:s/>άρθρου<text:s/>11<text:s/>του<text:s/>ν.<text:s/>4949/2022,<text:s/>περί<text:s/>ρύθμισης<text:s/>ειδικότερων<text:s/>ζητημάτων,<text:s/>προστίθεται<text:s/>τελευταίο<text:s/>εδάφιο,<text:s/>και<text:s/>η<text:s/>παρ.<text:s/>2<text:s/>διαμορφώνεται<text:s/>ως<text:s/>εξής:</text:span></text:p>
      <text:p text:style-name="P595"><text:span text:style-name="T595_1">«2<text:s/>.<text:s/>Ειδικά<text:s/>για<text:s/>την<text:s/>έκδοση<text:s/>άδειας<text:s/>λειτουργίας,<text:s/>είναι<text:s/>δυνατή<text:s/>η<text:s/>σταδιακή<text:s/>ένταξη<text:s/>σε<text:s/>καθεστώς<text:s/>λειτουργίας<text:s/>τμημάτων<text:s/>της<text:s/>εγκατάστασης<text:s/>κατά<text:s/>το<text:s/>χρονικό<text:s/>διάστημα<text:s/>εκσυγχρονισμού,<text:s/>αναβάθμισης<text:s/>ή<text:s/>κατασκευής,<text:s/>με<text:s/>αντίστοιχη<text:s/>τροποποίηση<text:s/>της<text:s/>άδειας<text:s/>λειτουργίας,<text:s/>όπως<text:s/>αυτή<text:s/>προκύπτει<text:s/>σύμφωνα<text:s/>με<text:s/>όσα<text:s/>ειδικότερα<text:s/>ορίζονται<text:s/>στην<text:s/>παρ.<text:s/>3<text:s/>του<text:s/>άρθρου<text:s/>13<text:s/>του<text:s/>παρόντος<text:s/>και<text:s/>στην<text:s/>παρ.<text:s/>3<text:s/>του<text:s/>άρθρου<text:s/>8<text:s/>του<text:s/>ν.<text:s/>4664/2020<text:s/>(Α’<text:s/>32).<text:s/>Για<text:s/>τον<text:s/>σκοπό<text:s/>αυτόν,<text:s/>ο<text:s/>φορέας<text:s/>υλοποίησης<text:s/>της<text:s/>επένδυσης<text:s/>υποβάλλει<text:s/>σχετική<text:s/>αίτηση,<text:s/>σύμφωνα<text:s/>με<text:s/>όσα<text:s/>ειδικότερα<text:s/>ορίζονται<text:s/>κατά<text:s/>την<text:s/>παρ.<text:s/>1.<text:s/>Η<text:s/>άδεια<text:s/>που<text:s/>εκδίδεται,<text:s/>θεωρείται<text:s/>τροποποίηση<text:s/>της<text:s/>αρχικής.<text:s/>Επιτρέπεται<text:s/>και<text:s/>η<text:s/>έκδοση<text:s/>συνολικής<text:s/>νέας<text:s/>άδειας<text:s/>λειτουργίας<text:s/>μετά<text:s/>την<text:s/>ολοκλήρωση<text:s/>του<text:s/>επενδυτικού<text:s/>σχεδίου,<text:s/>εφόσον<text:s/>πληρούνται<text:s/>οι<text:s/>όροι<text:s/>του<text:s/>διατάγματος<text:s/>και<text:s/>των<text:s/>αποφάσεων<text:s/>των<text:s/>άρθρων<text:s/>7<text:s/>και<text:s/>8<text:s/>του<text:s/>παρόντος.<text:s/>Τροποποιήσεις<text:s/>αποκλειστικά<text:s/>ως<text:s/>προς<text:s/>τον<text:s/>φορέα<text:s/>της<text:s/>άδειας<text:s/>λειτουργίας<text:s/>πραγματοποιούνται<text:s/>και<text:s/>πριν<text:s/>από<text:s/>την<text:s/>έκδοση<text:s/>του<text:s/>διατάγματος<text:s/>του<text:s/>άρθρου<text:s/>7,<text:s/>εφαρμοζομένου<text:s/>αναλογικά<text:s/>του<text:s/>άρθρου<text:s/>23<text:s/>του<text:s/>ν.<text:s/>3982/2011<text:s/>(Α’<text:s/>143),<text:s/>από<text:s/>την<text:s/>αρμόδια<text:s/>Διεύθυνση<text:s/>Βιομηχανίας,<text:s/>Ενέργειας<text:s/>και<text:s/>Φυσικών<text:s/>Πόρων<text:s/>της<text:s/>Γενικής<text:s/>Διεύθυνσης<text:s/>Βιώσιμης<text:s/>Ανάπτυξης<text:s/>και<text:s/>Κλιματικής<text:s/>Αλλαγής<text:s/>της<text:s/>Περιφέρειας<text:s/>Αττικής,<text:s/>κατόπιν<text:s/>σχετικής<text:s/>αίτησης,<text:s/>χωρίς<text:s/>έλεγχο<text:s/>των<text:s/>δικαιολογητικών<text:s/>που<text:s/>δεν<text:s/>σχετίζονται<text:s/>με<text:s/>τις<text:s/>ανωτέρω<text:s/>τροποποιήσεις.</text:span></text:p>
      <text:p text:style-name="P596"><text:span text:style-name="T596_1">Άρθρο<text:s/>50</text:span></text:p>
      <text:p text:style-name="P597"><text:span text:style-name="T597_1">Παραχώρηση<text:s/>αιγιαλού<text:s/>έμπροσθεν<text:s/>ναυπηγείων<text:s/>Σκαραμαγκά<text:s/>-<text:s/>Μεταβατικές<text:s/>και<text:s/>καταργούμενες<text:s/>διατάξεις<text:s/>-<text:s/>Τροποποίηση<text:s/>άρθρου<text:s/>13<text:s/>ν.<text:s/>4949/2022<text:s/>-<text:s/>Κατάργηση<text:s/>παρ.<text:s/>1,<text:s/>2<text:s/>και<text:s/>3<text:s/>άρθρου<text:s/>8<text:s/>ν.<text:s/>4664/2020</text:span></text:p>
      <text:p text:style-name="P598"><text:span text:style-name="T598_1">1.<text:s/>Στο<text:s/>άρθρο<text:s/>13<text:s/>του<text:s/>ν.<text:s/>4949/2022<text:s/>(Α’<text:s/>126),<text:s/>περί<text:s/>μεταβατικών<text:s/>διατάξεων<text:s/>των<text:s/>ναυπηγείων<text:s/>Σκαραμαγκά,<text:s/>επέρχονται<text:s/>οι<text:s/>εξής<text:s/>τροποποιήσεις:<text:s/>α)<text:s/>η<text:s/>παρ.<text:s/>1<text:s/>αντικαθίσταται,<text:s/>β)<text:s/>στην<text:s/>παρ.<text:s/>2<text:s/>βα)<text:s/>στο<text:s/>πρώτο<text:s/>εδάφιο<text:s/>οι<text:s/>λέξεις<text:s/>«παραμένει<text:s/>σε<text:s/>ισχύ<text:s/>τουλάχιστον»<text:s/>αντικαθίστανται<text:s/>από<text:s/>τη<text:s/>λέξη<text:s/>«ισχύει»<text:s/>και<text:s/>προστίθενται<text:s/>οι<text:s/>λέξεις<text:s/>«,<text:s/>και<text:s/>πάντως<text:s/>όχι<text:s/>πέραν<text:s/>των<text:s/>πέντε<text:s/>(5)<text:s/>ετών<text:s/>από<text:s/>την<text:s/>έναρξη<text:s/>ισχύος<text:s/>του<text:s/>παρόντος»,<text:s/>ββ)<text:s/>προστίθεται<text:s/>νέο<text:s/>δεύτερο<text:s/>εδάφιο,<text:s/>γ)<text:s/>στην<text:s/>παρ.<text:s/>3<text:s/>γα)<text:s/>αντικαθίσταται<text:s/>το<text:s/>δεύτερο<text:s/>εδάφιο,<text:s/>γβ)<text:s/>προστίθενται<text:s/>στο<text:s/>τέλος<text:s/>τέσσερα<text:s/>(4)<text:s/>νέα<text:s/>εδάφια,<text:s/>δ)<text:s/>προστίθεται<text:s/>παρ.<text:s/>5,<text:s/>και<text:s/>το<text:s/>άρθρο<text:s/>13<text:s/>διαμορφώνεται<text:s/>ως<text:s/>εξής:</text:span></text:p>
      <text:p text:style-name="P599"><text:span text:style-name="T599_1">«Άρθρο<text:s/>13</text:span></text:p>
      <text:p text:style-name="P600"><text:span text:style-name="T600_1">Μεταβατικές<text:s/>διατάξεις</text:span></text:p>
      <text:p text:style-name="P601"><text:span text:style-name="T601_1">1.<text:s/>Η<text:s/>παραχώρηση<text:s/>του<text:s/>δικαιώματος<text:s/>αποκλειστικής<text:s/>χρήσης<text:s/>επί<text:s/>της<text:s/>ζώνης<text:s/>ή<text:s/>τμημάτων<text:s/>της<text:s/>ζώνης<text:s/>αιγιαλού<text:s/>της<text:s/>υπ’<text:s/>αρ.<text:s/>16301/30.9.1994<text:s/>απόφασης<text:s/>της<text:s/>Νομάρχη<text:s/>Δυτικής<text:s/>Αττικής<text:s/>(Δ’<text:s/>1147),<text:s/>έμπροσθεν<text:s/>των<text:s/>εγκαταστάσεων<text:s/>των<text:s/>ναυπηγείων<text:s/>Σκαραμαγκά,<text:s/>καθώς<text:s/>και<text:s/>επί<text:s/>του<text:s/>αναγκαίου<text:s/>θαλάσσιου<text:s/>χώρου,<text:s/>παραμένει<text:s/>σε<text:s/>ισχύ<text:s/>από<text:s/>την<text:s/>έναρξη<text:s/>ισχύος<text:s/>του<text:s/>παρόντος<text:s/>και<text:s/>μέχρι<text:s/>την<text:s/>έκδοση<text:s/>του<text:s/>διατάγματος<text:s/>του<text:s/>άρθρου<text:s/>7<text:s/>και<text:s/>της<text:s/>απόφασης<text:s/>του<text:s/>άρθρου<text:s/>8<text:s/>για<text:s/>την<text:s/>οριστική<text:s/>παραχώρηση<text:s/>του<text:s/>αιγιαλού,<text:s/>της<text:s/>παραλίας<text:s/>και<text:s/>του<text:s/>αναγκαίου<text:s/>θαλασσίου<text:s/>χώρου.<text:s/>Το<text:s/>ίδιο<text:s/>ισχύει<text:s/>και<text:s/>για<text:s/>οποιαδήποτε<text:s/>νεότερη<text:s/>απόφαση<text:s/>καθορισμού<text:s/>ορίων<text:s/>αιγιαλού<text:s/>και<text:s/>θαλάσσιας<text:s/>ζώνης<text:s/>στην<text:s/>περιοχή<text:s/>των<text:s/>ναυπηγείων<text:s/>Σκαραμαγκά<text:s/>(ακίνητο<text:s/>της<text:s/>Εταιρείας<text:s/>Ελληνικά<text:s/>Ναυπηγεία<text:s/>-<text:s/>ΕΝΑΕ<text:s/>και<text:s/>της<text:s/>Εταιρείας<text:s/>Ακινήτων<text:s/>Δημοσίου<text:s/>-<text:s/>ΕΤ.Α.Δ.)<text:s/>που<text:s/>εκδίδεται<text:s/>πριν<text:s/>από<text:s/>την<text:s/>έκδοση<text:s/>του<text:s/>διατάγματος<text:s/>του<text:s/>άρθρου<text:s/>7<text:s/>και<text:s/>της<text:s/>απόφασης<text:s/>του<text:s/>άρθρου<text:s/>8.<text:s/>Μέχρι<text:s/>την<text:s/>οριστική<text:s/>παραχώρηση<text:s/>του<text:s/>δικαιώματος<text:s/>αποκλειστικής<text:s/>χρήσης<text:s/>επί<text:s/>της<text:s/>ζώνης<text:s/>ή<text:s/>τμημάτων<text:s/>της<text:s/>ζώνης<text:s/>αιγιαλού<text:s/>έμπροσθεν<text:s/>του<text:s/>συνόλου<text:s/>των<text:s/>εγκαταστάσεων<text:s/>των<text:s/>ναυπηγείων<text:s/>Σκαραμαγκά,<text:s/>συμπεριλαμβανομένων<text:s/>και<text:s/>των<text:s/>εγκαταστάσεων<text:s/>στο<text:s/>πρώην<text:s/>ακίνητο<text:s/>ναυπηγείων<text:s/>της<text:s/>ΕΤ.Α.Δ.,<text:s/>καθώς<text:s/>και<text:s/>επί<text:s/>του<text:s/>αναγκαίου<text:s/>θαλάσσιου<text:s/>χώρου,<text:s/>το<text:s/>ετήσιο<text:s/>αντάλλαγμα<text:s/>υπολογίζεται<text:s/>αναδρομικά<text:s/>από<text:s/>την<text:s/>ημερομηνία<text:s/>μεταβίβασης<text:s/>των<text:s/>ακινήτων<text:s/>στον<text:s/>φορέα<text:s/>της<text:s/>επένδυσης<text:s/>και<text:s/>καταβάλλεται,<text:s/>με<text:s/>βάση<text:s/>την<text:s/>υπό<text:s/>στοιχεία<text:s/>120726/ΕΞ2020/22.10.2020<text:s/>απόφαση<text:s/>του<text:s/>Υπουργού<text:s/>Ανάπτυξης<text:s/>και<text:s/>Επενδύσεων<text:s/>(Β’<text:s/>4707).<text:s/>Η<text:s/>απόφαση<text:s/>αυτή<text:s/>είναι<text:s/>δυνατό<text:s/>να<text:s/>τροποποιείται,<text:s/>με<text:s/>κοινή<text:s/>απόφαση<text:s/>των<text:s/>αρμοδίων<text:s/>οργάνων<text:s/>των<text:s/>Υπουργείων<text:s/>Εθνικής<text:s/>Οικονομίας<text:s/>και<text:s/>Οικονομικών<text:s/>και<text:s/>Ανάπτυξης,<text:s/>κατόπιν<text:s/>αιτήματος<text:s/>του<text:s/>φορέα<text:s/>παραχώρησης,<text:s/>ώστε<text:s/>να<text:s/>ανταποκρίνεται<text:s/>σε<text:s/>τιμές<text:s/>αγοράς.<text:s/>Με<text:s/>την<text:s/>αίτησή<text:s/>του<text:s/>αυτή,<text:s/>ο<text:s/>φορέας<text:s/>παραχώρησης<text:s/>υποβάλλει<text:s/>υποχρεωτικά<text:s/>εκθέσεις<text:s/>δύο<text:s/>(2)<text:s/>ανεξάρτητων<text:s/>εκτιμήσεων<text:s/>της<text:s/>αξίας<text:s/>του<text:s/>δικαιώματος<text:s/>αποκλειστικής<text:s/>χρήσης<text:s/>των<text:s/>παραχωρουμένων<text:s/>επί<text:s/>της<text:s/>ζώνης<text:s/>ή<text:s/>τμημάτων<text:s/>αιγιαλού<text:s/>ανά<text:s/>τετραγωνικό<text:s/>μέτρο,<text:s/>καθώς<text:s/>και<text:s/>του<text:s/>αντίστοιχου<text:s/>θαλάσσιου<text:s/>χώρου.<text:s/>Οι<text:s/>εκτιμήσεις<text:s/>ανατίθενται<text:s/>σε<text:s/>πιστοποιημένους<text:s/>εκτιμητές<text:s/>του<text:s/>μητρώου<text:s/>που<text:s/>τηρείται<text:s/>στο<text:s/>Υπουργείο<text:s/>Εθνικής<text:s/>Οικονομίας<text:s/>και<text:s/>Οικονομικών.<text:s/>Αίτημα<text:s/>για<text:s/>τροποποίηση<text:s/>υποβάλλεται<text:s/>εντός<text:s/>τριών<text:s/>(3)<text:s/>μηνών,<text:s/>μετά<text:s/>από<text:s/>κάθε<text:s/>νεότερη<text:s/>απόφαση<text:s/>καθορισμού<text:s/>ορίων<text:s/>αιγιαλού<text:s/>και<text:s/>θαλάσσιας<text:s/>ζώνης<text:s/>στην<text:s/>περιοχή<text:s/>των<text:s/>ναυπηγείων<text:s/>Σκαραμαγκά,<text:s/>ιδίως<text:s/>στην<text:s/>περιοχή<text:s/>της<text:s/>εγκατάστασης<text:s/>ανέλκυσης,<text:s/>καθέλκυσης<text:s/>και<text:s/>χερσαίας<text:s/>μεταφοράς<text:s/>υποβρυχίων<text:s/>(«shiplift»).</text:span></text:p>
      <text:p text:style-name="P602"><text:span text:style-name="T602_1">2.<text:s/>Η<text:s/>υφιστάμενη<text:s/>περιβαλλοντική<text:s/>αδειοδότηση<text:s/>των<text:s/>εγκαταστάσεων<text:s/>ή<text:s/>τμημάτων<text:s/>των<text:s/>εγκαταστάσεων<text:s/>των<text:s/>ναυπηγείων<text:s/>Σκαραμαγκά<text:s/>ισχύει<text:s/>μέχρι<text:s/>την<text:s/>έκδοση<text:s/>της<text:s/>απόφασης<text:s/>του<text:s/>άρθρου<text:s/>8<text:s/>και<text:s/>την<text:s/>περιβαλλοντική<text:s/>αδει-<text:s/>οδότηση<text:s/>του<text:s/>συνόλου<text:s/>των<text:s/>έργων,<text:s/>τα<text:s/>οποία<text:s/>εντάσσονται<text:s/>στο<text:s/>πρόγραμμα<text:s/>αξιοποίησης<text:s/>και<text:s/>εκσυγχρονισμού<text:s/>των<text:s/>Ναυπηγείων,<text:s/>και<text:s/>πάντως<text:s/>όχι<text:s/>πέραν<text:s/>των<text:s/>πέντε<text:s/>(5)<text:s/>ετών<text:s/>από<text:s/>την<text:s/>έναρξη<text:s/>ισχύος<text:s/>του<text:s/>παρόντος.<text:s/>Εάν<text:s/>παρέλθουν<text:s/>τα<text:s/>πέντε<text:s/>(5)<text:s/>έτη<text:s/>και<text:s/>δεν<text:s/>εκδοθεί<text:s/>η<text:s/>απόφαση<text:s/>του<text:s/>άρθρου<text:s/>8,<text:s/>ο<text:s/>φορέας<text:s/>υλοποίησης<text:s/>μεριμνά<text:s/>για<text:s/>την<text:s/>ανανέωση<text:s/>ή<text:s/>έκδοση<text:s/>απόφασης<text:s/>έγκρισης<text:s/>περιβαλλοντικών<text:s/>όρων,<text:s/>κατά<text:s/>τον<text:s/>ν.<text:s/>4014/2011<text:s/>(Α’<text:s/>209),<text:s/>για<text:s/>το<text:s/>σύνολο<text:s/>των<text:s/>εγκαταστάσεων<text:s/>ή<text:s/>τμηματικά<text:s/>για<text:s/>κάθε<text:s/>δραστηριότητα<text:s/>που<text:s/>έχει<text:s/>προκύψει<text:s/>από<text:s/>τον<text:s/>διαχωρισμό<text:s/>της<text:s/>υπ’<text:s/>αρ.<text:s/>120/01/12.7.2001<text:s/>άδειας<text:s/>λειτουργίας.<text:s/>Η<text:s/>διαπίστωση<text:s/>παραβάσεων<text:s/>της<text:s/>περιβαλλοντικής<text:s/>νομοθεσίας<text:s/>ή<text:s/>της<text:s/>υφιστάμενης<text:s/>περιβαλλοντικής<text:s/>αδειοδότησης<text:s/>σε<text:s/>εγκαταστάσεις<text:s/>που<text:s/>υφίστανται<text:s/>ήδη<text:s/>πριν<text:s/>την<text:s/>απόκτηση<text:s/>της<text:s/>κυριότητας<text:s/>των<text:s/>ακινήτων<text:s/>των<text:s/>Ναυπηγείων<text:s/>Σκαραμαγκά<text:s/>από<text:s/>τον<text:s/>φορέα<text:s/>υλοποίησης<text:s/>της<text:s/>επένδυσης,<text:s/>δεν<text:s/>καταλογίζεται<text:s/>στον<text:s/>φορέα.<text:s/>Σε<text:s/>περίπτωση<text:s/>τέτοιας<text:s/>διαπίστωσης,<text:s/>ο<text:s/>φορέας<text:s/>αναλαμβάνει<text:s/>την<text:s/>εκπόνηση<text:s/>ολοκληρωμένου<text:s/>προγράμματος<text:s/>αποκατάστασης<text:s/>της<text:s/>περιβαλλοντικής<text:s/>ζημίας<text:s/>και<text:s/>καταθέτει<text:s/>σχετική<text:s/>πρόταση,<text:s/>που<text:s/>συνοδεύεται<text:s/>από<text:s/>τεκμηριωμένη<text:s/>τεχνική<text:s/>έκθεση<text:s/>αποκατάστασης<text:s/>περιβαλλοντικής<text:s/>ζημίας<text:s/>στην<text:s/>αρμόδια<text:s/>υπηρεσία<text:s/>του<text:s/>Υπουργείου<text:s/>Περιβάλλοντος<text:s/>και<text:s/>Ενέργειας.<text:s/>Με<text:s/>την<text:s/>έγκριση<text:s/>των<text:s/>εργασιών<text:s/>αποκατάστασης,<text:s/>ο<text:s/>φορέας<text:s/>υλοποίησης<text:s/>αναλαμβάνει<text:s/>την<text:s/>υποχρέωση<text:s/>έγκαιρης<text:s/>ολοκλήρωσης<text:s/>των<text:s/>εργασιών.<text:s/>Το<text:s/>σχετικό<text:s/>κόστος<text:s/>επιβαρύνει<text:s/>τον<text:s/>αντίστοιχο<text:s/>δικαιοπάροχο<text:s/>του<text:s/>φορέα<text:s/>υλοποίησης<text:s/>της<text:s/>επένδυσης,<text:s/>με<text:s/>βάση<text:s/>το<text:s/>ακίνητο<text:s/>στο<text:s/>οποίο<text:s/>διαπιστώθηκε<text:s/>η<text:s/>ζημία.</text:span></text:p>
      <text:p text:style-name="P603"><text:span text:style-name="T603_1">3.<text:s/>Η<text:s/>υφιστάμενη<text:s/>άδεια<text:s/>λειτουργίας,<text:s/>σύμφωνα<text:s/>με<text:s/>την<text:s/>υπ’<text:s/>αρ.<text:s/>120/01/12.7.2001<text:s/>απόφαση<text:s/>της<text:s/>Νομαρχίας<text:s/>Αθηνών<text:s/>για<text:s/>τη<text:s/>χορήγηση<text:s/>άδειας<text:s/>λειτουργίας<text:s/>(ανανέωση)<text:s/>μετά<text:s/>από<text:s/>μηχανολογικό<text:s/>εκσυγχρονισμό<text:s/>του<text:s/>Ναυπηγείου<text:s/>κατασκευής<text:s/>και<text:s/>επισκευής<text:s/>πλοίων<text:s/>-<text:s/>σκαφών<text:s/>της<text:s/>Α.Ε.<text:s/>«Ελληνικά<text:s/>Ναυπηγεία»,<text:s/>εξακολουθεί<text:s/>να<text:s/>ισχύει,<text:s/>ειδικά<text:s/>ως<text:s/>προς<text:s/>τα<text:s/>ναυπηγεία<text:s/>της<text:s/>Εταιρείας<text:s/>Ακινήτων<text:s/>Δημοσίου<text:s/>(ΕΤ.Α.Δ.<text:s/>-<text:s/>Α.Ε.).<text:s/>Για<text:s/>τους<text:s/>σκοπούς<text:s/>του<text:s/>παρόντος,<text:s/>εκδίδεται,<text:s/>κατόπιν<text:s/>αιτήματος<text:s/>του<text:s/>φορέα<text:s/>υλοποίησης<text:s/>της<text:s/>επένδυσης,<text:s/>διαπιστωτική<text:s/>πράξη,<text:s/>η<text:s/>οποία<text:s/>περιλαμβάνει<text:s/>μόνο<text:s/>την<text:s/>εναπομένουσα<text:s/>δυναμικότητα,<text:s/>μετά<text:s/>την<text:s/>έκδοση<text:s/>της<text:s/>υπ’<text:s/>αρ.<text:s/>479777/11.6.2021<text:s/>απόφασης<text:s/>του<text:s/>Περιφερειάρχη<text:s/>Αττικής<text:s/>για<text:s/>το<text:s/>ναυπηγείο<text:s/>της<text:s/>ΕΝΑΕ<text:s/>(ΑΔΑ:<text:s/>678Θ7Λ7-<text:s/>ΓΓ6),<text:s/>χωρίς<text:s/>να<text:s/>απαιτείται<text:s/>η<text:s/>υποβολή<text:s/>δικαιολογητικών<text:s/>που<text:s/>δεν<text:s/>σχετίζονται<text:s/>με<text:s/>την<text:s/>ανωτέρω<text:s/>πράξη.<text:s/>Η<text:s/>έλλειψη<text:s/>του<text:s/>πιστοποιητικού<text:s/>πυροπροστασίας,<text:s/>καθώς<text:s/>και<text:s/>άλλων<text:s/>προβλεπόμενων<text:s/>δικαιολογητικών<text:s/>που<text:s/>απαιτούνται<text:s/>για<text:s/>την<text:s/>άδεια<text:s/>λειτουργίας,<text:s/>δεν<text:s/>κωλύει<text:s/>την<text:s/>έκδοση<text:s/>της<text:s/>άνω<text:s/>διαπιστωτικής<text:s/>πράξης.<text:s/>Τα<text:s/>ανωτέρω<text:s/>πιστοποιητικά<text:s/>που<text:s/>ελλείπουν,<text:s/>εκδίδονται<text:s/>με<text:s/>επιμέλεια<text:s/>του<text:s/>ανωτέρω<text:s/>φορέα<text:s/>ή<text:s/>του<text:s/>ειδικού<text:s/>διαδόχου<text:s/>αυτού<text:s/>εντός<text:s/>ενός<text:s/>(1)<text:s/>έτους<text:s/>από<text:s/>την<text:s/>31η<text:s/>Ιουλίου<text:s/>2024.<text:s/>Για<text:s/>την<text:s/>πραγματική<text:s/>έναρξη<text:s/>εργασιών<text:s/>εντός<text:s/>των<text:s/>εγκαταστάσεων,<text:s/>απαιτούνται<text:s/>η<text:s/>προηγούμενη<text:s/>έκδοση<text:s/>πιστοποιητικού<text:s/>(ενεργητικής)<text:s/>πυροπροστασίας,<text:s/>κατά<text:s/>τις<text:s/>κείμενες<text:s/>διατάξεις,<text:s/>ανάλογα<text:s/>με<text:s/>την<text:s/>κατηγορία<text:s/>επικινδυνότητας<text:s/>στην<text:s/>οποία<text:s/>κατατάσσεται<text:s/>η<text:s/>επιχείρηση<text:s/>και<text:s/>η<text:s/>υποβολή<text:s/>του<text:s/>στην<text:s/>αρμόδια<text:s/>υπηρεσία<text:s/>της<text:s/>Περιφέρειας<text:s/>Αττικής.<text:s/>Η<text:s/>προϋπόθεση<text:s/>της<text:s/>ύπαρξης<text:s/>πιστοποιητικού<text:s/>πυροπροστασίας<text:s/>προβλέπεται<text:s/>στην<text:s/>ως<text:s/>άνω<text:s/>διαπιστωτική<text:s/>πράξη<text:s/>και<text:s/>η<text:s/>τήρησή<text:s/>της<text:s/>ελέγχεται<text:s/>από<text:s/>την<text:s/>αρμόδια<text:s/>υπηρεσία<text:s/>της<text:s/>Περιφέρειας<text:s/>Αττικής.</text:span></text:p>
      <text:p text:style-name="P604"><text:span text:style-name="T604_1">4.<text:s/>Το<text:s/>Σχέδιο<text:s/>του<text:s/>άρθρου<text:s/>7<text:s/>του<text:s/>παρόντος<text:s/>εντάσσεται<text:s/>στην<text:s/>κατηγορία<text:s/>σχεδίων<text:s/>του<text:s/>άρθρου<text:s/>8<text:s/>του<text:s/>ν.<text:s/>4447/2016<text:s/>(Α’<text:s/>241).<text:s/>Κατά<text:s/>τα<text:s/>λοιπά,<text:s/>εφαρμόζεται<text:s/>ο<text:s/>ν.<text:s/>4447/2016,<text:s/>ιδίως<text:s/>για<text:s/>την<text:s/>εφαρμογή<text:s/>του<text:s/>σχεδίου.</text:span></text:p>
      <text:p text:style-name="P605"><text:span text:style-name="T605_1">5.<text:s/>Από<text:s/>την<text:s/>έναρξη<text:s/>ισχύος<text:s/>του<text:s/>παρόντος,<text:s/>μέχρι<text:s/>την<text:s/>έκδοση<text:s/>του<text:s/>διατάγματος<text:s/>του<text:s/>άρθρου<text:s/>7<text:s/>και<text:s/>της<text:s/>απόφασης<text:s/>του<text:s/>άρθρου<text:s/>8,<text:s/>για<text:s/>την<text:s/>έκδοση<text:s/>κάθε<text:s/>είδους<text:s/>άδειας<text:s/>στο<text:s/>πλαίσιο<text:s/>λειτουργίας<text:s/>των<text:s/>Ναυπηγείων<text:s/>Σκαραμαγκά,<text:s/>ισχύει<text:s/>το<text:s/>άρθρο<text:s/>9<text:s/>και<text:s/>δεν<text:s/>απαιτείται<text:s/>η<text:s/>προηγούμενη<text:s/>περαίωση<text:s/>της<text:s/>υπαγωγής<text:s/>των<text:s/>αυθαιρέτων<text:s/>κτισμάτων,<text:s/>κατασκευών<text:s/>και<text:s/>χρήσεων<text:s/>που<text:s/>βρίσκονται<text:s/>εντός<text:s/>της<text:s/>έκτασης<text:s/>των<text:s/>Ναυπηγείων<text:s/>Σκαραμαγκά,<text:s/>σύμφωνα<text:s/>με<text:s/>τον<text:s/>ν.<text:s/>4495/2017<text:s/>(Α’<text:s/>167),<text:s/>ούτε<text:s/>αντίστοιχα<text:s/>η<text:s/>απόδειξη<text:s/>προηγούμενης<text:s/>καταβολής<text:s/>του<text:s/>σχετικού<text:s/>ενιαίου<text:s/>ειδικού<text:s/>προστίμου.»</text:span></text:p>
      <text:p text:style-name="P606"><text:span text:style-name="T606_1">2.</text:span><text:span text:style-name="T606_2"><text:s/>Οι<text:s/>παρ.<text:s/>1,<text:s/>2<text:s/>και<text:s/>3<text:s/>του<text:s/>άρθρου<text:s/>8<text:s/>του<text:s/>ν.<text:s/>4664/2020<text:s/>(Α’<text:s/>32),<text:s/>περί<text:s/>ειδικότερων<text:s/>ζητημάτων<text:s/>των<text:s/>ναυπηγείων<text:s/>Σκαραμαγκά,<text:s/>καταργούνται.</text:span></text:p>
      <text:h text:style-name="P607" text:outline-level="6"><text:span text:style-name="T607_1">Άρθρο<text:s/>51</text:span></text:h>
      <text:h text:style-name="P608" text:outline-level="6"><text:span text:style-name="T608_1">Κυκλοφορία<text:s/>οχημάτων<text:s/>κατηγορίας<text:s/>«Ο1»<text:s/>και</text:span></text:h>
      <text:p text:style-name="P609"><text:span text:style-name="T609_1">«Ο2»<text:s/>-<text:s/>Τροποποίηση<text:s/>άρθρου<text:s/>69<text:s/>ν.<text:s/>5108/2024</text:span></text:p>
      <text:p text:style-name="P610"><text:span text:style-name="T610_1">Στο<text:s/>άρθρο<text:s/>69<text:s/>του<text:s/>ν.<text:s/>5108/2024<text:s/>(Α’<text:s/>65),<text:s/>περί<text:s/>χορήγησης<text:s/>στοιχείων<text:s/>κυκλοφορίας<text:s/>σε<text:s/>οχήματα<text:s/>«Ο1»<text:s/>και<text:s/>«Ο2»,<text:s/>τα<text:s/>οποία<text:s/>διαθέτουν<text:s/>ειδικά<text:s/>σημειώματα<text:s/>ρυμούλκησης<text:s/>(Ε.Σ.Ρ.),<text:s/>επέρχονται<text:s/>οι<text:s/>ακόλουθες<text:s/>τροποποιήσεις:<text:s/>α)<text:s/>στον<text:s/>τίτλο<text:s/>διαγράφονται<text:s/>οι<text:s/>λέξεις<text:s/>«(Ε.Σ.Ρ.)<text:s/>που<text:s/>έχουν<text:s/>εκδο-<text:s/>θεί<text:s/>μέχρι<text:s/>την<text:s/>29η<text:s/>Δεκεμβρίου<text:s/>2023»,<text:s/>β)<text:s/>οι<text:s/>παρ.<text:s/>1<text:s/>και<text:s/>4<text:s/>αντικαθίστανται,<text:s/>γ)<text:s/>στην<text:s/>παρ.<text:s/>3<text:s/>διαγράφονται<text:s/>οι<text:s/>λέξεις<text:s/>«των<text:s/>τεσσάρων<text:s/>(4)<text:s/>μηνών»,<text:s/>και<text:s/>κατόπιν<text:s/>νομοτεχνικών<text:s/>βελτιώσεων<text:s/>το<text:s/>άρθρο<text:s/>69<text:s/>διαμορφώνεται<text:s/>ως<text:s/>εξής:</text:span></text:p>
      <text:p text:style-name="P611"><text:span text:style-name="T611_1">«Άρθρο<text:s/>69</text:span></text:p>
      <text:p text:style-name="P612"><text:span text:style-name="T612_1">Ρυθμίσεις<text:s/>για<text:s/>τη<text:s/>χορήγηση<text:s/>στοιχείων<text:s/>κυκλοφορίας<text:s/>σε<text:s/>οχήματα<text:s/>κατηγορίας<text:s/>Ο1<text:s/>και<text:s/>Ο2<text:s/>(ρυμουλκούμενα<text:s/>τρέϊλερ),<text:s/>τα<text:s/>οποία<text:s/>διαθέτουν<text:s/>Ειδικά<text:s/>Σημειώματα<text:s/>Ρυμούλκησης</text:span></text:p>
      <text:p text:style-name="P613"><text:span text:style-name="T613_1">1.<text:s/>Για<text:s/>τα<text:s/>οχήματα<text:s/>κατηγορίας<text:s/>Ο1<text:s/>και<text:s/>Ο2,<text:s/>συμπεριλαμβανομένων<text:s/>και<text:s/>των<text:s/>ειδικής<text:s/>χρήσης<text:s/>-<text:s/>ειδικού<text:s/>σκοπού<text:s/>μη<text:s/>μεταφοράς<text:s/>εμπορευμάτων,<text:s/>τα<text:s/>οποία<text:s/>τέθηκαν<text:s/>σε<text:s/>κυκλοφορία<text:s/>με<text:s/>Ειδικά<text:s/>Σημειώματα<text:s/>Ρυμούλκησης<text:s/>(Ε.Σ.Ρ.),<text:s/>που<text:s/>εκδόθηκαν<text:s/>σύμφωνα<text:s/>με<text:s/>την<text:s/>υπ’<text:s/>αρ.<text:s/>16823/8.6.1978<text:s/>απόφαση<text:s/>του<text:s/>Υπουργού<text:s/>Συγκοινωνιών<text:s/>(Β’<text:s/>524),<text:s/>δύναται,<text:s/>έως<text:s/>την<text:s/>31η<text:s/>Δεκεμβρίου<text:s/>2024,<text:s/>να<text:s/>υποβληθεί<text:s/>αίτηση<text:s/>προς<text:s/>την<text:s/>αρμόδια<text:s/>Υπηρεσία<text:s/>Μεταφορών<text:s/>και<text:s/>Επικοινωνιών<text:s/>της<text:s/>Περιφέρειας<text:s/>για<text:s/>την<text:s/>έκδοση<text:s/>άδειας<text:s/>και<text:s/>πινακίδων<text:s/>κυκλοφορίας<text:s/>σύμφωνα<text:s/>με<text:s/>την<text:s/>υπ’<text:s/>αρ.<text:s/>2805/7.1.2021<text:s/>απόφαση<text:s/>του<text:s/>Υπουργού<text:s/>Υποδομών<text:s/>και<text:s/>Μεταφορών<text:s/>(Β’<text:s/>99),<text:s/>η<text:s/>οποία<text:s/>συνοδεύεται<text:s/>από<text:s/>το<text:s/>Ε.Σ.Ρ.<text:s/>του<text:s/>οχήματος,<text:s/>τα<text:s/>λοιπά<text:s/>προβλεπόμενα<text:s/>δικαιολογητικά<text:s/>και<text:s/>παράβολο<text:s/>υπέρ<text:s/>του<text:s/>Δημοσίου,<text:s/>ύψους<text:s/>διακοσίων<text:s/>(200)<text:s/>ευρώ.<text:s/>Η<text:s/>αίτηση<text:s/>υποβάλλεται<text:s/>από<text:s/>τον<text:s/>ιδιοκτήτη,<text:s/>χωρίς<text:s/>να<text:s/>απαιτείται<text:s/>η<text:s/>αυτοπρόσωπη<text:s/>παρουσία<text:s/>του.<text:s/>Το<text:s/>παράβολο<text:s/>αποτελεί<text:s/>έσοδο<text:s/>του<text:s/>κρατικού<text:s/>προϋπολογισμού<text:s/>και<text:s/>αποδίδεται<text:s/>στον<text:s/>Αναλυτικό<text:s/>Λογαριασμό<text:s/>Εσόδου<text:s/>«1450189001».<text:s/>Ο<text:s/>αιτών<text:s/>προμηθεύεται<text:s/>το<text:s/>παράβολο<text:s/>ηλεκτρονικά<text:s/>μέσω<text:s/>της<text:s/>εφαρμογής<text:s/>«e-<text:s/>παράβολο».</text:span></text:p>
      <text:p text:style-name="P614"><text:span text:style-name="T614_1">2.<text:s/>Από<text:s/>την<text:s/>έναρξη<text:s/>ισχύος<text:s/>του<text:s/>παρόντος<text:s/>καταργείται<text:s/>η<text:s/>παρ.<text:s/>2<text:s/>του<text:s/>άρθρου<text:s/>81<text:s/>του<text:s/>ν.<text:s/>5039/2023<text:s/>(Α’<text:s/>83),<text:s/>περί<text:s/>της<text:s/>διαδικασίας<text:s/>έγκρισης<text:s/>τύπου<text:s/>συγκεκριμένων<text:s/>μεταχειρισμένων<text:s/>οχημάτων<text:s/>κατηγορίας<text:s/>Ο1<text:s/>και<text:s/>Ο2.</text:span></text:p>
      <text:p text:style-name="P615"><text:span text:style-name="T615_1">3.<text:s/>Μετά<text:s/>την<text:s/>παρέλευση<text:s/>της<text:s/>προθεσμίας<text:s/>της<text:s/>παρ.<text:s/>1,<text:s/>κα-<text:s/>ταργείται<text:s/>η<text:s/>ισχύς<text:s/>των<text:s/>Ε.Σ.Ρ.<text:s/>και<text:s/>επιβάλλονται<text:s/>οι<text:s/>κυρώσεις<text:s/>των<text:s/>άρθρων<text:s/>88<text:s/>και<text:s/>90<text:s/>του<text:s/>Κώδικα<text:s/>Οδικής<text:s/>Κυκλοφορίας<text:s/>(ν.<text:s/>2696/1999,<text:s/>Α’<text:s/>57).</text:span></text:p>
      <text:p text:style-name="P616"><text:span text:style-name="T616_1">4.<text:s/>α)<text:s/>Για<text:s/>τα<text:s/>οχήματα<text:s/>κατηγορίας<text:s/>Ο1<text:s/>και<text:s/>Ο2<text:s/>της<text:s/>παρ.<text:s/>9<text:s/>του<text:s/>άρθρου<text:s/>3<text:s/>της<text:s/>υπ’<text:s/>αρ.<text:s/>2805/7.1.2021<text:s/>απόφασης<text:s/>του<text:s/>Υφυπουργού<text:s/>Υποδομών<text:s/>και<text:s/>Μεταφορών<text:s/>(Α’<text:s/>2805),<text:s/>τα<text:s/>οποία<text:s/>δεν<text:s/>διαθέτουν<text:s/>Ε.Σ.Ρ.<text:s/>και<text:s/>ήταν<text:s/>ήδη<text:s/>στην<text:s/>κατοχή<text:s/>και<text:s/>ιδιοκτησία<text:s/>του<text:s/>ενδιαφερομένου,<text:s/>πριν<text:s/>από<text:s/>την<text:s/>30ή.6.2022,<text:s/>δύναται<text:s/>να<text:s/>υποβληθεί<text:s/>αίτηση<text:s/>εντός<text:s/>της<text:s/>αποκλειστικής<text:s/>προθεσμίας<text:s/>της<text:s/>παρ.<text:s/>1,<text:s/>στην<text:s/>αρμόδια<text:s/>Υπηρεσία<text:s/>Μεταφορών<text:s/>και<text:s/>Επικοινωνιών<text:s/>της<text:s/>Περιφέρειας,<text:s/>για<text:s/>την<text:s/>έκδοση<text:s/>άδειας<text:s/>και<text:s/>πινακίδων<text:s/>κυκλοφορίας,<text:s/>με<text:s/>τα<text:s/>προβλεπόμενα<text:s/>δικαιολογητικά<text:s/>και<text:s/>το<text:s/>παράβολο<text:s/>της<text:s/>παρ.<text:s/>1.<text:s/>Ειδικά<text:s/>για<text:s/>τα<text:s/>οχήματα<text:s/>κατηγορίας<text:s/>Ο2<text:s/>προσκομίζεται<text:s/>επιπροσθέτως<text:s/>τεχνική<text:s/>μελέτη<text:s/>αντοχής<text:s/>του<text:s/>φορέα,<text:s/>σύμφωνα<text:s/>με<text:s/>τις<text:s/>προδιαγραφές<text:s/>του<text:s/>κεφαλαίου<text:s/>Δ’<text:s/>της<text:s/>υπό<text:s/>στοιχεία<text:s/>ΣΤ-29900/10.12.1977<text:s/>απόφασης<text:s/>του<text:s/>Υπουργού<text:s/>Συγκοινωνιών<text:s/>(Β’<text:s/>1318),<text:s/>η<text:s/>οποία<text:s/>περιλαμβάνει<text:s/>τουλάχιστον<text:s/>τα<text:s/>τεχνικά<text:s/>στοιχεία<text:s/>που<text:s/>αναφέρονται<text:s/>στο<text:s/>Παράρτημα<text:s/>ΙΙ<text:s/>της<text:s/>υπ’<text:s/>αρ.<text:s/>2805/7.1.2021<text:s/>απόφασης<text:s/>του<text:s/>Υφυπουργού<text:s/>Υποδομών<text:s/>και<text:s/>Μεταφορών.</text:span></text:p>
      <text:p text:style-name="P617"><text:span text:style-name="T617_1">β)<text:s/>Για<text:s/>τα<text:s/>οχήματα<text:s/>κατηγορίας<text:s/>Ο1<text:s/>και<text:s/>Ο2<text:s/>ειδικής<text:s/>χρήσης<text:s/>-<text:s/>ειδικού<text:s/>σκοπού<text:s/>μη<text:s/>μεταφοράς<text:s/>εμπορευμάτων,<text:s/>τα<text:s/>οποία<text:s/>ήταν<text:s/>ήδη<text:s/>στην<text:s/>κατοχή<text:s/>και<text:s/>ιδιοκτησία<text:s/>του<text:s/>ενδιαφερομένου<text:s/>πριν<text:s/>από<text:s/>την<text:s/>18η.6.2015,<text:s/>δύναται<text:s/>να<text:s/>υποβληθεί<text:s/>αίτηση<text:s/>εντός<text:s/>της<text:s/>αποκλειστικής<text:s/>προθεσμίας<text:s/>της<text:s/>παρ.<text:s/>1,<text:s/>στην<text:s/>αρμόδια<text:s/>Υπηρεσία<text:s/>Μεταφορών<text:s/>και<text:s/>Επικοινωνιών<text:s/>της<text:s/>Περιφέρειας<text:s/>για<text:s/>την<text:s/>έκδοση<text:s/>άδειας<text:s/>και<text:s/>πινακίδων<text:s/>κυκλοφορίας,<text:s/>με<text:s/>καταβολή<text:s/>του<text:s/>παραβόλου<text:s/>της<text:s/>παρ.<text:s/>1<text:s/>και<text:s/>με<text:s/>εφαρμογή<text:s/>του<text:s/>άρθρου<text:s/>7<text:s/>της<text:s/>υπ’<text:s/>αρ.<text:s/>80255/4693/19/15.1.2020<text:s/>απόφασης<text:s/>του<text:s/>Υφυπουργού<text:s/>Υποδομών<text:s/>και<text:s/>Μεταφορών<text:s/>(Β’<text:s/>61),<text:s/>εξαιρουμένων<text:s/>των<text:s/>υποπαρ.<text:s/>Η’<text:s/>έως<text:s/>1δ’<text:s/>της<text:s/>παρ.<text:s/>2<text:s/>και<text:s/>της<text:s/>υποπαρ.<text:s/>αα’<text:s/>της<text:s/>παρ.<text:s/>5<text:s/>της<text:s/>απόφασης<text:s/>αυτής.</text:span></text:p>
      <text:p text:style-name="P618"><text:span text:style-name="T618_1">5.<text:s/>Η<text:s/>ισχύς<text:s/>της<text:s/>παρ.<text:s/>1<text:s/>αρχίζει<text:s/>έναν<text:s/>(1)<text:s/>μήνα<text:s/>από<text:s/>τη<text:s/>δημοσίευση<text:s/>του<text:s/>παρόντος<text:s/>στην<text:s/>Εφημερίδα<text:s/>της<text:s/>Κυβερνή-<text:s/>σεως.»</text:span></text:p>
      <text:h text:style-name="P619" text:outline-level="1"><text:span text:style-name="T619_1">ΜΕΡΟΣ<text:s/>Γ’</text:span></text:h>
      <text:h text:style-name="P620" text:outline-level="1"><text:span text:style-name="T620_1">ΕΝΑΡΞΗ<text:s/>ΙΣΧΥΟΣ</text:span></text:h>
      <text:h text:style-name="P621" text:outline-level="6"><text:span text:style-name="T621_1">Άρθρο<text:s/>52</text:span></text:h>
      <text:h text:style-name="P622" text:outline-level="6"><text:span text:style-name="T622_1">Έναρξη<text:s/>ισχύος</text:span></text:h>
      <text:p text:style-name="P623"><text:span text:style-name="T623_1">Ο<text:s/>παρών<text:s/>νόμος<text:s/>ισχύει<text:s/>από<text:s/>τη<text:s/>δημοσίευσή<text:s/>του<text:s/>στην<text:s/>Εφημερίδα<text:s/>της<text:s/>Κυβερνήσεως,<text:s/>εκτός<text:s/>αν<text:s/>ορίζεται<text:s/>ειδικότερα<text:s/>σε<text:s/>επιμέρους<text:s/>διατάξεις<text:s/>του.</text:span></text:p>
      <text:p text:style-name="P624"><text:span text:style-name="T6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25"><text:span text:style-name="T625_1">Αθήνα,<text:s/>1<text:s/>Αυγούστου<text:s/>2024</text:span></text:p>
      <text:p text:style-name="P626"><text:span text:style-name="T626_1">Η<text:s/>Πρόεδρος<text:s/>της<text:s/>Δημοκρατίας</text:span></text:p>
      <text:p text:style-name="P627"><text:span text:style-name="T627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28"><text:span text:style-name="T628_1">Εθνικής<text:s/>Οικονομίας</text:span></text:p>
            <text:p text:style-name="P629"><text:span text:style-name="T629_1">και<text:s/>Οικονομικών</text:span></text:p>
            <text:p text:style-name="P630"><text:span text:style-name="T630_1">ΚΩΝΣΤΑΝΤΙΝΟΣ<text:s/>ΧΑΤΖΗΔΑΚΗΣ</text:span></text:p>
          </table:table-cell>
          <table:table-cell table:style-name="Cell2">
            <text:p text:style-name="P631"><text:span text:style-name="T631_1">Οι<text:s/>Υπουργοί</text:span></text:p>
            <text:p text:style-name="P632"><text:span text:style-name="T632_1">Αναπληρωτής<text:s/>Υπουργός<text:s/>Εθνικής</text:span></text:p>
            <text:p text:style-name="P633"><text:span text:style-name="T633_1">Οικονομίας<text:s/>και<text:s/>Οικονομικών<text:s/>Εξωτερικών</text:span></text:p>
            <text:p text:style-name="P634"><text:span text:style-name="T634_1">ΝΙΚΟΛΑΟΣ<text:s/>ΠΑΠΑΘΑΝΑΣΗΣ<text:s/>ΓΕΩΡΓΙΟΣ<text:s/>ΓΕΡΑΠΕΤΡΙΤΗΣ</text:span></text:p>
          </table:table-cell>
        </table:table-row>
        <table:table-row table:style-name="Row2">
          <table:table-cell table:style-name="Cell3">
            <text:p text:style-name="P635"><text:span text:style-name="T635_1">Εσωτερικών</text:span></text:p>
            <text:p text:style-name="P636"><text:span text:style-name="T636_1">ΘΕΟΔΩΡΟΣ<text:s/>ΛΙΒΑΝΙΟΣ</text:span></text:p>
          </table:table-cell>
          <table:table-cell table:style-name="Cell4">
            <text:p text:style-name="P637"><text:span text:style-name="T637_1">Παιδείας,<text:s/>Θρησκευμάτων<text:s/>Αναπληρωτής<text:s/>Υπουργός<text:s/>Παιδείας,</text:span></text:p>
            <text:p text:style-name="P638"><text:span text:style-name="T638_1">και<text:s/>Αθλητισμού<text:s/>Θρησκευμάτων<text:s/>και<text:s/>Αθλητισμού</text:span></text:p>
            <text:p text:style-name="P639"><text:span text:style-name="T639_1">ΚΥΡΙΑΚΟΣ<text:s/>ΠΙΕΡΡΑΚΑΚΗΣ<text:s/>ΙΩΑΝΝΗΣ<text:s/>ΒΡΟΥΤΣΗΣ</text:span></text:p>
          </table:table-cell>
        </table:table-row>
        <table:table-row table:style-name="Row3">
          <table:table-cell table:style-name="Cell5">
            <text:p text:style-name="P640"><text:span text:style-name="T640_1">Προστασίας<text:s/>του<text:s/>Πολίτη</text:span></text:p>
            <text:p text:style-name="P641"><text:span text:style-name="T641_1">ΜΙΧΑΗΛ<text:s/>ΧΡΥΣΟΧΟΪΔΗΣ</text:span></text:p>
          </table:table-cell>
          <table:table-cell table:style-name="Cell6">
            <text:p text:style-name="P642"><text:span text:style-name="T642_1">Υποδομών<text:s/>και<text:s/>Μεταφορών<text:s/>Περιβάλλοντος<text:s/>και<text:s/>Ενέργειας</text:span></text:p>
            <text:p text:style-name="P643"><text:span text:style-name="T643_1">ΧΡΗΣΤΟΣ<text:s/>ΣΤΑΪΚΟΥΡΑΣ<text:s/>ΘΕΟΔΩΡΟΣ<text:s/>ΣΚΥΛΑΚΑΚΗΣ</text:span></text:p>
          </table:table-cell>
        </table:table-row>
        <table:table-row table:style-name="Row4">
          <table:table-cell table:style-name="Cell7">
            <text:p text:style-name="P644"><text:span text:style-name="T644_1">Ανάπτυξης</text:span></text:p>
            <text:p text:style-name="P645"><text:span text:style-name="T645_1">ΠΑΝΑΓΙΩΤΗΣ<text:s/>ΘΕΟΔΩΡΙΚΑΚΟΣ</text:span></text:p>
          </table:table-cell>
          <table:table-cell table:style-name="Cell8">
            <text:p text:style-name="P646"><text:span text:style-name="T646_1">Εργασίας<text:s/>και</text:span></text:p>
            <text:p text:style-name="P647"><text:span text:style-name="T647_1">Κοινωνικής<text:s/>Ασφάλισης<text:s/>Δικαιοσύνης</text:span></text:p>
            <text:p text:style-name="P648"><text:span text:style-name="T648_1">ΝΙΚΗ<text:s/>ΚΕΡΑΜΕΩΣ<text:s/>ΓΕΩΡΓΙΟΣ<text:s/>ΦΛΩΡΙΔΗΣ</text:span></text:p>
          </table:table-cell>
        </table:table-row>
        <table:table-row table:style-name="Row5">
          <table:table-cell table:style-name="Cell9">
            <text:p text:style-name="P649"><text:span text:style-name="T649_1">Αγροτικής<text:s/>Ανάπτυξης<text:s/>και<text:s/>Τροφίμων</text:span></text:p>
            <text:p text:style-name="P650"><text:span text:style-name="T650_1">ΚΩΝΣΤΑΝΤΙΝΟΣ<text:s/>ΤΣΙΑΡΑΣ</text:span></text:p>
          </table:table-cell>
          <table:table-cell table:style-name="Cell10">
            <text:p text:style-name="P651"><text:span text:style-name="T651_1">Ναυτιλίας</text:span></text:p>
            <text:p text:style-name="P652"><text:span text:style-name="T652_1">και<text:s/>Νησιωτικής<text:s/>Πολιτικής<text:s/>Τουρισμού</text:span></text:p>
            <text:p text:style-name="P653"><text:span text:style-name="T653_1">ΧΡΗΣΤΟΣ<text:s/>ΣΤΥΛΙΑΝΙΔΗΣ<text:s/>ΟΛΓΑ<text:s/>ΚΕΦΑΛΟΓΙΑΝΝΗ</text:span></text:p>
          </table:table-cell>
        </table:table-row>
        <table:table-row table:style-name="Row6">
          <table:table-cell table:style-name="Cell11">
            <text:p text:style-name="P654"><text:span text:style-name="T654_1">Ψηφιακής<text:s/>Διακυβέρνησης</text:span></text:p>
            <text:p text:style-name="P655"><text:span text:style-name="T655_1">ΔΗΜΗΤΡΙΟΣ<text:s/>ΠΑΠΑΣΤΕΡΓΙΟΥ</text:span></text:p>
          </table:table-cell>
          <table:table-cell table:style-name="Cell12">
            <text:p text:style-name="P656"><text:span text:style-name="T656_1">Κλιματικής<text:s/>Κρίσης<text:s/>και<text:s/>Πολιτικής<text:s/>Προστασίας</text:span></text:p>
            <text:p text:style-name="P657"><text:span text:style-name="T657_1">ΒΑΣΙΛΕΙΟΣ<text:s/>ΚΙΚΙΛΙΑΣ</text:span></text:p>
          </table:table-cell>
        </table:table-row>
      </table:table>
      <text:p text:style-name="P658"><text:span text:style-name="T658_1">Θεωρήθηκε<text:s/>και<text:s/>τέθηκε<text:s/>η<text:s/>Μεγάλη<text:s/>Σφραγίδα<text:s/>του<text:s/>Κράτους.</text:span></text:p>
      <text:p text:style-name="P659"><text:span text:style-name="T659_1">Αθήνα,<text:s/>2<text:s/>Αυγούστου<text:s/>2024</text:span></text:p>
      <text:p text:style-name="P660"><text:span text:style-name="T660_1">Ο<text:s/>επί<text:s/>της<text:s/>Δικαιοσύνης<text:s/>Υπουργός</text:span></text:p>
      <text:p text:style-name="P661"><text:span text:style-name="T661_1">ΓΕΩΡΓΙΟΣ<text:s/>ΦΛΩΡΙΔΗΣ</text:span></text:p>
      <text:p text:style-name="P662"><text:span text:style-name="T662_1">ΕΘΝΙΚΟ<text:s/>ΤΥΠΟΓΡΑΦΕΙΟ</text:span></text:p>
      <text:p text:style-name="P663"><text:span text:style-name="T66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64"><text:span text:style-name="T664_1">1.<text:s/></text:span><text:span text:style-name="T664_2">ΦΥΛΛΟ<text:s/>ΤΗΣ<text:s/>ΕΦΗΜΕΡΙΔΑΣ<text:s/>ΤΗΣ<text:s/>ΚΥΒΕΡΝΗΣΕΩΣ<text:s/>(ΦΕΚ)</text:span></text:p>
      <text:p text:style-name="P665"><text:span text:style-name="T665_1">•<text:s/>Τα<text:s/></text:span><text:span text:style-name="T665_2">ΦΕΚ<text:s/>σε<text:s/>ηλεκτρονική<text:s/>μορφή<text:s/></text:span><text:span text:style-name="T665_3">διατίθενται<text:s/>δωρεάν<text:s/>στο<text:s/></text:span><text:span text:style-name="T665_4"><text:a xlink:type="simple" xlink:href="http://www.et.gr"><text:span text:style-name="T665_5">www.et.gr</text:span></text:a></text:span><text:span text:style-name="T66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65_7"><text:a xlink:type="simple" xlink:href="http://www.et.gr"><text:span text:style-name="T665_8">www.et.gr</text:span></text:a></text:span><text:span text:style-name="T665_9">.</text:span></text:p>
      <text:p text:style-name="P666"><text:span text:style-name="T666_1">•<text:s/>Τα<text:s/></text:span><text:span text:style-name="T666_2">ΦΕΚ<text:s/>σε<text:s/>έντυπη<text:s/>μορφή<text:s/></text:span><text:span text:style-name="T66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67"><text:span text:style-name="T667_1">•<text:s/></text:span><text:span text:style-name="T667_2">Τρόποι<text:s/>αποστολής<text:s/>κειμένων<text:s/>προς<text:s/>δημοσίευση:</text:span></text:p>
      <text:p text:style-name="P668"><text:span text:style-name="T66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68_2"><text:a xlink:type="simple" xlink:href="mailto:webmaster.et@et.gr"><text:span text:style-name="T668_3">webmaster.et@et.gr</text:span></text:a></text:span><text:span text:style-name="T668_4">με<text:s/>χρήση<text:s/>προηγμένης<text:s/>ψηφιακής<text:s/>υπογραφής<text:s/>και<text:s/>χρονοσήμανσης.</text:span></text:p>
      <text:p text:style-name="P669"><text:span text:style-name="T66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70"><text:span text:style-name="T67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70_2"><text:a xlink:type="simple" xlink:href="http://www.et.gr"><text:span text:style-name="T670_3">www.et.gr</text:span></text:a></text:span><text:span text:style-name="T67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71"><text:span text:style-name="T671_1">2.<text:s/></text:span><text:span text:style-name="T671_2">ΕΚΤΥΠΩΤΙΚΕΣ<text:s/>-<text:s/>ΕΚΔΟΤΙΚΕΣ<text:s/>ΑΝΑΓΚΕΣ<text:s/>ΤΟΥ<text:s/>ΔΗΜΟΣΙΟΥ</text:span></text:p>
      <text:p text:style-name="P672"><text:span text:style-name="T67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73"><text:span text:style-name="T67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674"><text:span text:style-name="T674_1">Ταχυδρομική<text:s/>Διεύθυνση:<text:s/></text:span><text:span text:style-name="T674_2">Καποδιστρίου<text:s/>34,<text:s/>τ.κ.<text:s/>10432,<text:s/>Αθήνα</text:span></text:p>
          </table:table-cell>
          <table:table-cell table:style-name="Cell14">
            <text:p text:style-name="P675"><text:span text:style-name="T675_1">Ιστότοπος:<text:s/></text:span><text:span text:style-name="T675_2"><text:a xlink:type="simple" xlink:href="http://www.et.gr"><text:span text:style-name="T675_3">www.et.gr</text:span></text:a></text:span></text:p>
          </table:table-cell>
          <table:table-cell table:style-name="Cell15">
            <text:p text:style-name="P676"/>
          </table:table-cell>
        </table:table-row>
        <table:table-row table:style-name="Row8">
          <table:table-cell table:style-name="Cell16">
            <text:p text:style-name="P677"><text:span text:style-name="T677_1">ΤΗΛΕΦΩΝΙΚΟ<text:s/>ΚΕΝΤΡΟ:<text:s/>210<text:s/>5279000<text:s/>-<text:s/>fax:<text:s/>210<text:s/>5279054</text:span></text:p>
          </table:table-cell>
          <table:table-cell table:style-name="Cell17">
            <text:p text:style-name="P678"><text:span text:style-name="T678_1">Πληροφορίες<text:s/>σχετικά<text:s/>με<text:s/>την<text:s/>λειτουργία<text:s/>του<text:s/>ιστότοπου:<text:s/></text:span><text:span text:style-name="T678_2"><text:a xlink:type="simple" xlink:href="mailto:helpdesk.et@et.gr"><text:span text:style-name="T678_3">helpdesk.et@et.gr</text:span></text:a></text:span></text:p>
          </table:table-cell>
          <table:table-cell table:style-name="Cell18">
            <text:p text:style-name="P679"/>
          </table:table-cell>
        </table:table-row>
        <table:table-row table:style-name="Row9">
          <table:table-cell table:style-name="Cell19">
            <text:p text:style-name="P680"><text:span text:style-name="T680_1">ΕΞΥΠΗΡΕΤΗΣΗ<text:s/>ΚΟΙΝΟΥ</text:span></text:p>
            <text:p text:style-name="P681"><text:span text:style-name="T681_1">Πωλήσεις<text:s/>-<text:s/>Συνδρομές:<text:s/></text:span><text:span text:style-name="T681_2">(Ισόγειο,<text:s/>τηλ.<text:s/>210<text:s/>5279178<text:s/>-<text:s/>180)</text:span></text:p>
            <text:p text:style-name="P682"><text:span text:style-name="T682_1">Πληροφορίες:<text:s/></text:span><text:span text:style-name="T682_2">(Ισόγειο,<text:s/>Γρ.<text:s/>3<text:s/>και<text:s/>τηλεφ.<text:s/>κέντρο<text:s/>210<text:s/>5279000)</text:span></text:p>
            <text:p text:style-name="P683"><text:span text:style-name="T683_1">Παραλαβή<text:s/>Δημ.<text:s/>Ύλης:<text:s/></text:span><text:span text:style-name="T683_2">(Ισόγειο,<text:s/>τηλ.<text:s/>210<text:s/>5279167,<text:s/>210<text:s/>5279139)</text:span></text:p>
            <text:p text:style-name="P684"><text:span text:style-name="T684_1">Ωράριο<text:s/>για<text:s/>το<text:s/>κοινό:<text:s/></text:span><text:span text:style-name="T684_2">Δευτέρα<text:s/>ως<text:s/>Παρασκευή:<text:s/>8:00<text:s/>-<text:s/>13:30</text:span></text:p>
          </table:table-cell>
          <table:table-cell table:style-name="Cell20">
            <text:p text:style-name="P685"/>
          </table:table-cell>
          <table:table-cell table:style-name="Cell21">
            <text:p text:style-name="P686"/>
          </table:table-cell>
        </table:table-row>
        <table:table-row table:style-name="Row10">
          <table:table-cell table:style-name="Cell22">
            <text:p text:style-name="P687"/>
          </table:table-cell>
          <table:table-cell table:style-name="Cell23">
            <text:p text:style-name="P688"><text:span text:style-name="T688_1">Αποστολή<text:s/>ψηφιακά<text:s/>υπογεγραμμένων<text:s/>εγγράφων<text:s/>προς<text:s/>δημοσίευση<text:s/>στο<text:s/>ΦΕΚ:<text:s/></text:span><text:span text:style-name="T688_2"><text:a xlink:type="simple" xlink:href="mailto:webmaster.et@et.gr"><text:span text:style-name="T688_3">webmaster.et@et.gr</text:span></text:a></text:span></text:p>
          </table:table-cell>
          <table:table-cell table:style-name="Cell24">
            <text:p text:style-name="P689"/>
          </table:table-cell>
        </table:table-row>
        <table:table-row table:style-name="Row11">
          <table:table-cell table:style-name="Cell25">
            <text:p text:style-name="P690"/>
          </table:table-cell>
          <table:table-cell table:style-name="Cell26">
            <text:p text:style-name="P691"><text:span text:style-name="T691_1">Πληροφορίες<text:s/>για<text:s/>γενικό<text:s/>πρωτόκολλο<text:s/>και<text:s/>αλληλογραφία:<text:s/></text:span><text:span text:style-name="T691_2"><text:a xlink:type="simple" xlink:href="mailto:grammateia@et.gr"><text:span text:style-name="T691_3">grammateia@et.gr</text:span></text:a></text:span></text:p>
          </table:table-cell>
          <table:table-cell table:style-name="Cell27">
            <text:p text:style-name="P692"/>
          </table:table-cell>
        </table:table-row>
      </table:table>
      <text:p text:style-name="P693"><text:span text:style-name="T69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