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2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2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2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2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2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2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2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2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2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2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2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1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1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2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2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Heading_20_2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2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2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2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2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2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2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1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Heading_20_2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2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2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2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2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2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2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2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2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2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2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2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2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2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2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2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2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1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1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2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2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Heading_20_2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2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2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2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2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2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1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1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Heading_20_1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1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11cm"/>
    </style:style>
    <style:style style:name="Column2" style:family="table-column">
      <style:table-column-properties style:column-width="5.83cm"/>
    </style:style>
    <style:style style:name="Column3" style:family="table-column">
      <style:table-column-properties style:column-width="5.3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8" style:family="paragraph" style:parent-style-name="Normal">
      <style:paragraph-properties fo:text-align="justify" fo:margin-top="0.423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0" style:family="paragraph" style:parent-style-name="Normal">
      <style:paragraph-properties fo:text-align="justify" fo:margin-top="0.423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text-align="justify" fo:margin-top="0.423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5" style:family="paragraph" style:parent-style-name="Normal">
      <style:paragraph-properties fo:text-align="justify" fo:margin-top="0.423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font-style="italic" style:font-style-asian="italic" style:font-style-complex="italic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6" style:family="text">
      <style:text-properties fo:language="el" fo:language-asian="el"/>
    </style:style>
    <style:style style:name="T1223_7" style:family="text"/>
    <style:style style:name="T1223_8" style:family="text" style:parent-style-name="Internet_20_link">
      <style:text-properties fo:color="#0000ee" fo:language="el" fo:language-asian="el"/>
    </style:style>
    <style:style style:name="T1223_9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/>
    <style:style style:name="T12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4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/>
    <style:style style:name="T12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4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3_2" style:family="text"/>
    <style:style style:name="T123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6_2" style:family="text"/>
    <style:style style:name="T123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39" style:family="paragraph" style:parent-style-name="Normal">
      <style:paragraph-properties fo:text-align="justify" fo:margin-top="0.423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0" style:family="paragraph" style:parent-style-name="Normal">
      <style:paragraph-properties fo:text-align="justify" fo:margin-top="0.423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1" style:family="paragraph" style:parent-style-name="Normal">
      <style:paragraph-properties fo:text-align="justify" fo:margin-top="0.423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2" style:family="paragraph" style:parent-style-name="Normal">
      <style:paragraph-properties fo:text-align="justify" fo:margin-top="0.423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6_2" style:family="text"/>
    <style:style style:name="T124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9_2" style:family="text"/>
    <style:style style:name="T124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1<text:s/>Σεπτεμβρ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6</text:span></text:p>
      <text:p text:style-name="P5"><text:span text:style-name="T5_1">NOMOΣ<text:s/>ΥΠ’<text:s/>ΑΡΙΘΜ.<text:s/>5134</text:span></text:p>
      <text:p text:style-name="P6"><text:span text:style-name="T6_1">Παρεμβάσεις<text:s/>στον<text:s/>Κώδικα<text:s/>Πολιτικής<text:s/>Δικονομίας,<text:s/>στον<text:s/>Κώδικα<text:s/>Οργανισμού<text:s/>Δικαστηρίων<text:s/>και<text:s/>Κατάστασης<text:s/>Δικαστικών<text:s/>Λειτουργών<text:s/>και<text:s/>στον<text:s/>Κώδικα<text:s/>Ποινικής<text:s/>Δικονομίας<text:s/>σε<text:s/>εναρμόνιση<text:s/>με<text:s/>την<text:s/>ενοποίηση<text:s/>του<text:s/>πρώτου<text:s/>βαθμού<text:s/>δικαιοδοσίας<text:s/>με<text:s/>τον<text:s/>ν.<text:s/>5108/2024<text:s/>-<text:s/>Διατάξεις<text:s/>για<text:s/>τη<text:s/>Δικαστική<text:s/>Αστυνομία<text:s/>και<text:s/>άλλες<text:s/>επείγουσες<text:s/>ρυθμίσ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ΠΑΡΕΜΒΑΣΕΙΣ<text:s/>ΣΤΟΝ<text:s/>ΚΩΔΙΚΑ<text:s/>ΠΟΛΙΤΙΚΗΣ</text:span></text:h>
      <text:p text:style-name="P13"><text:span text:style-name="T13_1">ΔΙΚΟΝΟΜΙΑΣ<text:s/>ΠΡΟΣ<text:s/>ΕΝΑΡΜΟΝΙΣΗ<text:s/>ΜΕ<text:s/>ΤΟΝ</text:span></text:p>
      <text:p text:style-name="P14"><text:span text:style-name="T14_1">Ν.<text:s/>5108/2024<text:s/>ΠΕΡΙ<text:s/>ΕΝΟΠΟΙΗΣΗΣ<text:s/>ΤΟΥ<text:s/>ΠΡΩΤΟΥ</text:span></text:p>
      <text:p text:style-name="P15"><text:span text:style-name="T15_1">ΒΑΘΜΟΥ<text:s/>ΔΙΚΑΙΟΔΟΣΙΑΣ<text:s/>ΤΩΝ<text:s/>ΔΙΚΑΣΤΗΡΙΩΝ<text:s/>ΠΟΛΙΤΙΚΗΣ<text:s/>ΚΑΙ<text:s/>ΠΟΙΝΙΚΗΣ<text:s/>ΔΙΚΑΙΟΣΥΝΗΣ</text:span></text:p>
      <text:h text:style-name="P16" text:outline-level="2"><text:span text:style-name="T16_1">ΚΕΦΑΛΑΙΟ<text:s/>Α’</text:span></text:h>
      <text:h text:style-name="P17" text:outline-level="2"><text:span text:style-name="T17_1">ΣΚΟΠΟΣ<text:s/>-<text:s/>ΑΝΤΙΚΕΙΜΕΝΟ</text:span></text:h>
      <text:h text:style-name="P18" text:outline-level="6"><text:span text:style-name="T18_1">Άρθρο<text:s/>1</text:span></text:h>
      <text:h text:style-name="P19" text:outline-level="6"><text:span text:style-name="T19_1">Σκοπός</text:span></text:h>
      <text:p text:style-name="P20"><text:span text:style-name="T20_1">Σκοπός<text:s/>του<text:s/>παρόντος<text:s/>Μέρους<text:s/>είναι<text:s/>η<text:s/>υποβοήθηση<text:s/>του<text:s/>έργου<text:s/>των<text:s/>δικαστικών<text:s/>αρχών,<text:s/>η<text:s/>συμβολή<text:s/>στην<text:s/>επιτάχυνση<text:s/>της<text:s/>απονομής<text:s/>της<text:s/>δικαιοσύνης<text:s/>και<text:s/>η<text:s/>βελτίωση<text:s/>της<text:s/>ποιότητας<text:s/>των<text:s/>παρεχόμενων<text:s/>υπηρεσιών<text:s/>προς<text:s/>τους<text:s/>πολίτες,<text:s/>ιδίως<text:s/>με<text:s/>την<text:s/>αποφυγή<text:s/>της<text:s/>καθυστέρησης<text:s/>έκδοσης<text:s/>των<text:s/>δικαστικών<text:s/>αποφάσεων,<text:s/>μέσω<text:s/>της<text:s/>εναρμόνισης<text:s/>του<text:s/>Κώδικα<text:s/>Πολιτικής<text:s/>Δικονομίας<text:s/>με<text:s/>τον<text:s/>ν.<text:s/>5108/2024<text:s/>(Α’<text:s/>65),<text:s/>περί<text:s/>ενοποίησης<text:s/>του<text:s/>πρώτου<text:s/>βαθμού<text:s/>δικαιοδοσίας<text:s/>της<text:s/>πολιτικής<text:s/>δικαιοσύνης.</text:span></text:p>
      <text:h text:style-name="P21" text:outline-level="6"><text:span text:style-name="T21_1">Άρθρο<text:s/>2</text:span></text:h>
      <text:h text:style-name="P22" text:outline-level="6"><text:span text:style-name="T22_1">Αντικείμενο</text:span></text:h>
      <text:p text:style-name="P23"><text:span text:style-name="T23_1">Αντικείμενο<text:s/>του<text:s/>παρόντος<text:s/>Μέρους<text:s/>αποτελεί<text:s/>η<text:s/>τροποποίηση<text:s/>του<text:s/>Κώδικα<text:s/>Πολιτικής<text:s/>Δικονομίας<text:s/>(π.δ.<text:s/>503/1985,<text:s/>Α’<text:s/>182),<text:s/>και<text:s/>συγκεκριμένα<text:s/>η<text:s/>τροποποίηση:</text:span></text:p>
      <text:p text:style-name="P24"><text:span text:style-name="T24_1">α)</text:span><text:span text:style-name="T24_2"><text:tab/></text:span><text:span text:style-name="T24_3">του<text:s/>Πρώτου<text:s/>Βιβλίου<text:s/>του<text:s/>Κώδικα<text:s/>Πολιτικής<text:s/>Δικονομίας,<text:s/>περί<text:s/>των<text:s/>γενικών<text:s/>διατάξεων<text:s/>αυτού,</text:span></text:p>
      <text:p text:style-name="P25"><text:span text:style-name="T25_1">β)</text:span><text:span text:style-name="T25_2"><text:tab/></text:span><text:span text:style-name="T25_3">του<text:s/>Δεύτερου<text:s/>Βιβλίου<text:s/>του<text:s/>Κώδικα<text:s/>Πολιτικής<text:s/>Δικονομίας,<text:s/>περί<text:s/>της<text:s/>διαδικασίας<text:s/>στα<text:s/>πρωτοβάθμια<text:s/>δικαστήρια,<text:s/>γ)<text:s/>του<text:s/>Τρίτου<text:s/>Βιβλίου<text:s/>του<text:s/>Κώδικα<text:s/>Πολιτικής<text:s/>Δικονομίας,<text:s/>περί<text:s/>ενδίκων<text:s/>μέσων<text:s/>και<text:s/>ανακοπών,</text:span></text:p>
      <text:p text:style-name="P26"><text:span text:style-name="T26_1">δ)</text:span><text:span text:style-name="T26_2"><text:tab/></text:span><text:span text:style-name="T26_3">του<text:s/>Τέταρτου<text:s/>Βιβλίου<text:s/>του<text:s/>Κώδικα<text:s/>Πολιτικής<text:s/>Δικονομίας,<text:s/>περί<text:s/>ειδικών<text:s/>διαδικασιών,</text:span></text:p>
      <text:p text:style-name="P27"><text:span text:style-name="T27_1">ε)</text:span><text:span text:style-name="T27_2"><text:tab/></text:span><text:span text:style-name="T27_3">του<text:s/>Πέμπτου<text:s/>Βιβλίου<text:s/>του<text:s/>Κώδικα<text:s/>Πολιτικής<text:s/>Δικονομίας,<text:s/>περί<text:s/>ασφαλιστικών<text:s/>μέτρων,</text:span></text:p>
      <text:p text:style-name="P28"><text:span text:style-name="T28_1">στ)</text:span><text:span text:style-name="T28_2"><text:tab/></text:span><text:span text:style-name="T28_3">του<text:s/>Έκτου<text:s/>Βιβλίου<text:s/>του<text:s/>Κώδικα<text:s/>Πολιτικής<text:s/>Δικονομίας,<text:s/>περί<text:s/>της<text:s/>διαδικασίας<text:s/>της<text:s/>εκούσιας<text:s/>δικαιοδοσίας<text:s/>και,<text:s/>ζ)<text:s/>του<text:s/>Όγδοου<text:s/>Βιβλίου<text:s/>του<text:s/>Κώδικα<text:s/>Πολιτικής<text:s/>Δικονομίας,<text:s/>περί<text:s/>αναγκαστικής<text:s/>εκτέλεσης.</text:span></text:p>
      <text:h text:style-name="P29" text:outline-level="2"><text:span text:style-name="T29_1">ΚΕΦΑΛΑΙΟ<text:s/>Β’</text:span></text:h>
      <text:h text:style-name="P30" text:outline-level="2"><text:span text:style-name="T30_1">ΓΕΝΙΚΕΣ<text:s/>ΔΙΑΤΑΞΕΙΣ<text:s/>-<text:s/>ΤΡΟΠΟΠΟΙΗΣΗ<text:s/>ΠΡΩΤΟΥ<text:s/>ΒΙΒΛΙΟΥ<text:s/>ΚΩΔΙΚΑ<text:s/>ΠΟΛΙΤΙΚΗΣ<text:s/>ΔΙΚΟΝΟΜΙΑΣ</text:span></text:h>
      <text:h text:style-name="P31" text:outline-level="6"><text:span text:style-name="T31_1">Άρθρο<text:s/>3</text:span></text:h>
      <text:h text:style-name="P32" text:outline-level="6"><text:span text:style-name="T32_1">Καθ’<text:s/>ύλη<text:s/>αρμοδιότητα<text:s/>μονομελών<text:s/>πρωτοδικείων<text:s/>-<text:s/>Αντικατάσταση<text:s/>άρθρου<text:s/>14</text:span></text:h>
      <text:p text:style-name="P33"><text:span text:style-name="T33_1">Κώδικα<text:s/>Πολιτικής<text:s/>Δικονομίας</text:span></text:p>
      <text:p text:style-name="P34"><text:span text:style-name="T34_1">Το<text:s/>άρθρο<text:s/>14<text:s/>του<text:s/>Κώδικα<text:s/>Πολιτικής<text:s/>Δικονομίας.<text:s/>(π.δ.<text:s/>503/1985,<text:s/>Α’<text:s/>182),<text:s/>περί<text:s/>της<text:s/>αρμοδιότητας<text:s/>των<text:s/>ειρηνοδικείων<text:s/>και<text:s/>των<text:s/>μονομελών<text:s/>πρωτοδικείων<text:s/>λόγω<text:s/>ποσού,<text:s/>αντικαθίσταται<text:s/>ως<text:s/>εξής:</text:span></text:p>
      <text:p text:style-name="P35"><text:span text:style-name="T35_1">«Άρθρο<text:s/>14</text:span></text:p>
      <text:p text:style-name="P36"><text:span text:style-name="T36_1">Καθ’<text:s/>ύλη<text:s/>αρμοδιότητα<text:s/>μονομελών<text:s/>πρωτοδικείων</text:span></text:p>
      <text:p text:style-name="P37"><text:span text:style-name="T37_1">Στην<text:s/>αρμοδιότητα<text:s/>των<text:s/>μονομελών<text:s/>πρωτοδικείων<text:s/>υπάγονται<text:s/>όλες<text:s/>οι<text:s/>διαφορές<text:s/>που<text:s/>μπορούν<text:s/>να<text:s/>αποτιμηθούν<text:s/>σε<text:s/>χρήματα<text:s/>και<text:s/>που<text:s/>η<text:s/>αξία<text:s/>του<text:s/>αντικειμένου<text:s/>τους<text:s/>δεν<text:s/>υπερβαίνει<text:s/>το<text:s/>ποσό<text:s/>των<text:s/>διακοσίων<text:s/>πενήντα<text:s/>χιλιάδων<text:s/>(250.000)<text:s/>ευρώ.»</text:span></text:p>
      <text:h text:style-name="P38" text:outline-level="6"><text:span text:style-name="T38_1">Άρθρο<text:s/>4</text:span></text:h>
      <text:h text:style-name="P39" text:outline-level="6"><text:span text:style-name="T39_1">Αποκλειστική<text:s/>αρμοδιότητα<text:s/>μονομελών</text:span></text:h>
      <text:p text:style-name="P40"><text:span text:style-name="T40_1">πρωτοδικείων<text:s/>-<text:s/>Τροποποίηση<text:s/>άρθρου<text:s/>16</text:span></text:p>
      <text:p text:style-name="P41"><text:span text:style-name="T41_1">Κώδικα<text:s/>Πολιτικής<text:s/>Δικονομίας</text:span></text:p>
      <text:p text:style-name="P42"><text:span text:style-name="T42_1">Στο<text:s/>άρθρο<text:s/>16<text:s/>του<text:s/>Κώδικα<text:s/>Πολιτικής<text:s/>Δικονομίας<text:s/>(π.δ.<text:s/>503/1985,<text:s/>Α’<text:s/>182),<text:s/>περί<text:s/>της<text:s/>αρμοδιότητας<text:s/>των<text:s/>μονομελών<text:s/>πρωτοδικείων<text:s/>ανεξαρτήτως<text:s/>ποσού,<text:s/>επέρχονται<text:s/>οι<text:s/>ακόλουθες<text:s/>τροποποιήσεις:</text:span></text:p>
      <text:p text:style-name="P43"><text:span text:style-name="T43_1">α)</text:span><text:span text:style-name="T43_2"><text:tab/></text:span><text:span text:style-name="T43_3">προστίθεται<text:s/>τίτλος,</text:span></text:p>
      <text:p text:style-name="P44"><text:span text:style-name="T44_1">β)</text:span><text:span text:style-name="T44_2"><text:tab/></text:span><text:span text:style-name="T44_3">στο<text:s/>εισαγωγικό<text:s/>εδάφιο,<text:s/>οι<text:s/>λέξεις<text:s/>«,<text:s/>ακόμη<text:s/>και<text:s/>αν<text:s/>η<text:s/>αξία<text:s/>του<text:s/>αντικειμένου<text:s/>της<text:s/>διαφοράς<text:s/>υπερβαίνει<text:s/>τις<text:s/>διακόσιες<text:s/>πενήντα<text:s/>χιλιάδες<text:s/>(250.000)<text:s/>ευρώ»<text:s/>αντικαθίστανται<text:s/>από<text:s/>τη<text:s/>λέξη<text:s/>«πάντοτε»,</text:span></text:p>
      <text:p text:style-name="P45"><text:span text:style-name="T45_1">γ)</text:span><text:span text:style-name="T45_2"><text:tab/></text:span><text:span text:style-name="T45_3">στην<text:s/>περ.<text:s/>1,<text:s/>οι<text:s/>λέξεις<text:s/>«ή<text:s/>από<text:s/>επίμορτη<text:s/>αγροληψία<text:s/>που<text:s/>δεν<text:s/>υπάγονται<text:s/>στην<text:s/>αρμοδιότητα<text:s/>των<text:s/>ειρηνοδικείων»<text:s/>διαγράφονται,</text:span></text:p>
      <text:p text:style-name="P46"><text:span text:style-name="T46_1">δ)</text:span><text:span text:style-name="T46_2"><text:tab/></text:span><text:span text:style-name="T46_3">στην<text:s/>περ.<text:s/>7,<text:s/>οι<text:s/>λέξεις<text:s/>«,<text:s/>εκτός<text:s/>από<text:s/>εκείνες<text:s/>που<text:s/>αναφέρονται<text:s/>στο<text:s/>άρθρο<text:s/>15<text:s/>αρ.<text:s/>11»<text:s/>διαγράφονται,</text:span></text:p>
      <text:p text:style-name="P47"><text:span text:style-name="T47_1">ε)</text:span><text:span text:style-name="T47_2"><text:tab/></text:span><text:span text:style-name="T47_3">προστίθενται<text:s/>περ.<text:s/>13)<text:s/>έως<text:s/>25)<text:s/>και<text:s/>το<text:s/>άρθρο<text:s/>16<text:s/>διαμορφώνεται<text:s/>ως<text:s/>εξής:</text:span></text:p>
      <text:p text:style-name="P48"><text:span text:style-name="T48_1">«Άρθρο<text:s/>16</text:span></text:p>
      <text:p text:style-name="P49"><text:span text:style-name="T49_1">Αποκλειστική<text:s/>αρμοδιότητα<text:s/>μονομελών</text:span></text:p>
      <text:p text:style-name="P50"><text:span text:style-name="T50_1">πρωτοδικείων</text:span></text:p>
      <text:p text:style-name="P51"><text:span text:style-name="T51_1">Στην<text:s/>αρμοδιότητα<text:s/>των<text:s/>μονομελών<text:s/>πρωτοδικείων<text:s/>υπάγονται<text:s/>πάντοτε:</text:span></text:p>
      <text:p text:style-name="P52"><text:span text:style-name="T52_1">1)<text:s/>οι<text:s/>διαφορές<text:s/>από<text:s/>μίσθωση<text:s/>πράγματος<text:s/>ή<text:s/>άλλου<text:s/>προσοδοφόρου<text:s/>αντικειμένου,</text:span></text:p>
      <text:p text:style-name="P53"><text:span text:style-name="T53_1">2)<text:s/>οι<text:s/>διαφορές<text:s/>από<text:s/>παροχή<text:s/>εξαρτημένης<text:s/>εργασίας<text:s/>ή<text:s/>και<text:s/>από<text:s/>οποιαδήποτε<text:s/>άλλη<text:s/>αιτία,<text:s/>με<text:s/>αφορμή<text:s/>την<text:s/>εργασία<text:s/>αυτή,<text:s/>ανάμεσα<text:s/>στους<text:s/>εργαζομένους<text:s/>ή<text:s/>τους<text:s/>διαδόχους<text:s/>τους<text:s/>ή<text:s/>εκείνους<text:s/>στους<text:s/>οποίους<text:s/>ο<text:s/>νόμος<text:s/>δίνει<text:s/>δικαιώματα<text:s/>από<text:s/>την<text:s/>παροχή<text:s/>της<text:s/>εργασίας<text:s/>των<text:s/>πρώτων<text:s/>και<text:s/>στους<text:s/>εργοδότες<text:s/>ή<text:s/>τους<text:s/>διαδόχους<text:s/>τους,</text:span></text:p>
      <text:p text:style-name="P54"><text:span text:style-name="T54_1">3)<text:s/>οι<text:s/>διαφορές<text:s/>από<text:s/>παροχή<text:s/>εξαρτημένης<text:s/>εργασίας<text:s/>ή<text:s/>και<text:s/>από<text:s/>οποιαδήποτε<text:s/>άλλη<text:s/>αιτία,<text:s/>με<text:s/>αφορμή<text:s/>την<text:s/>εργασία<text:s/>αυτή,<text:s/>ανάμεσα<text:s/>σε<text:s/>εκείνους<text:s/>που<text:s/>εργάζονται<text:s/>από<text:s/>κοινού<text:s/>στον<text:s/>ίδιο<text:s/>εργοδότη,</text:span></text:p>
      <text:p text:style-name="P55"><text:span text:style-name="T55_1">4)<text:s/>οι<text:s/>διαφορές<text:s/>ανάμεσα<text:s/>στους<text:s/>επαγγελματίες<text:s/>ή<text:s/>τους<text:s/>βιοτέχνες,<text:s/>είτε<text:s/>μεταξύ<text:s/>τους<text:s/>είτε<text:s/>με<text:s/>τους<text:s/>πελάτες<text:s/>τους,<text:s/>από<text:s/>την<text:s/>παροχή<text:s/>εργασίας<text:s/>ή<text:s/>ειδών<text:s/>που<text:s/>κατασκεύασαν<text:s/>αυτοί,</text:span></text:p>
      <text:p text:style-name="P56"><text:span text:style-name="T56_1">5)<text:s/>οι<text:s/>διαφορές<text:s/>από<text:s/>συλλογική<text:s/>σύμβαση<text:s/>εργασίας<text:s/>ή<text:s/>από<text:s/>διατάξεις<text:s/>που<text:s/>εξομοιώνονται<text:s/>με<text:s/>διατάξεις<text:s/>συλλογικής<text:s/>σύμβασης,<text:s/>είτε<text:s/>ανάμεσα<text:s/>σε<text:s/>αυτούς<text:s/>που<text:s/>δεσμεύονται<text:s/>από<text:s/>αυτές<text:s/>είτε<text:s/>ανάμεσα<text:s/>σε<text:s/>αυτούς<text:s/>και<text:s/>τρίτους,</text:span></text:p>
      <text:p text:style-name="P57"><text:span text:style-name="T57_1">6)<text:s/>οι<text:s/>διαφορές<text:s/>ανάμεσα<text:s/>σε<text:s/>οργανισμούς<text:s/>κοινωνικής<text:s/>ασφάλισης<text:s/>και<text:s/>στους<text:s/>ασφαλισμένους<text:s/>σε<text:s/>αυτούς<text:s/>ή<text:s/>τους<text:s/>διαδόχους<text:s/>τους<text:s/>ή<text:s/>εκείνους<text:s/>που<text:s/>κατά<text:s/>το<text:s/>νόμο<text:s/>έχουν<text:s/>δικαιώματα<text:s/>από<text:s/>τη<text:s/>σχέση<text:s/>ασφάλισης,</text:span></text:p>
      <text:p text:style-name="P58"><text:span text:style-name="T58_1">7)<text:s/>οι<text:s/>διαφορές<text:s/>που<text:s/>αφορούν<text:s/>τις<text:s/>αμοιβές,<text:s/>τις<text:s/>αποζημιώσεις<text:s/>και<text:s/>τα<text:s/>έξοδα<text:s/>δικηγόρων,<text:s/>συμβολαιογράφων,<text:s/>άμισθων<text:s/>δικαστικών<text:s/>επιμελητών,<text:s/>γιατρών,<text:s/>οδοντογιατρών,<text:s/>διπλωματούχων<text:s/>μαιών,<text:s/>κτηνιάτρων,<text:s/>μηχανικών<text:s/>και<text:s/>χημικών<text:s/>διπλωματούχων<text:s/>ανώτατων<text:s/>και<text:s/>ανώτερων<text:s/>σχολών,<text:s/>μεσιτών<text:s/>που<text:s/>έχουν<text:s/>διοριστεί<text:s/>νόμιμα<text:s/>ή<text:s/>των<text:s/>καθολικών<text:s/>διαδόχων<text:s/>όλων<text:s/>αυτών,<text:s/>όπως<text:s/>και<text:s/>αν<text:s/>χαρακτηρίζεται<text:s/>η<text:s/>σχέση<text:s/>από<text:s/>την<text:s/>οποία<text:s/>προκύπτουν<text:s/>και<text:s/>ανεξάρτητα<text:s/>από<text:s/>το<text:s/>αν<text:s/>υπάρχει<text:s/>ή<text:s/>όχι<text:s/>συμφωνία<text:s/>για<text:s/>τον<text:s/>καθορισμό<text:s/>της<text:s/>αμοιβής<text:s/>ή<text:s/>για<text:s/>τον<text:s/>τρόπο<text:s/>της<text:s/>πληρωμής<text:s/>της,</text:span></text:p>
      <text:p text:style-name="P59"><text:span text:style-name="T59_1">8)<text:s/>οι<text:s/>διαφορές<text:s/>που<text:s/>αφορούν<text:s/>απαιτήσεις<text:s/>διαιτητών,<text:s/>εκτελεστών<text:s/>διαθηκών,<text:s/>διαχειριστών<text:s/>σε<text:s/>ιδιοκτησία<text:s/>κατά<text:s/>ορόφους<text:s/>ή<text:s/>διαχειριστών<text:s/>που<text:s/>διορίστηκαν<text:s/>από<text:s/>δικαστική<text:s/>αρχή,<text:s/>εκκαθαριστών<text:s/>εταιριών<text:s/>ή<text:s/>νομικών<text:s/>προσώπων<text:s/>ή<text:s/>κληρονομιών<text:s/>ή<text:s/>των<text:s/>καθολικών<text:s/>διαδόχων<text:s/>όλων<text:s/>αυτών<text:s/>για<text:s/>τις<text:s/>αμοιβές<text:s/>και<text:s/>τα<text:s/>έξοδά<text:s/>τους,<text:s/>ανεξάρτητα<text:s/>από<text:s/>το<text:s/>αν<text:s/>υπάρχει<text:s/>ή<text:s/>όχι<text:s/>συμφωνία<text:s/>για<text:s/>τον<text:s/>καθορισμό<text:s/>της<text:s/>αμοιβής<text:s/>ή<text:s/>για<text:s/>τον<text:s/>τρόπο<text:s/>της<text:s/>πληρωμής<text:s/>της,</text:span></text:p>
      <text:p text:style-name="P60"><text:span text:style-name="T60_1">9)<text:s/>οι<text:s/>διαφορές<text:s/>που<text:s/>αφορούν<text:s/>το<text:s/>ποσοστό<text:s/>ή<text:s/>την<text:s/>πληρωμή<text:s/>του<text:s/>ασφαλίστρου,</text:span></text:p>
      <text:p text:style-name="P61"><text:span text:style-name="T61_1">10)<text:s/>οι<text:s/>διαφορές<text:s/>που<text:s/>αφορούν<text:s/>τις<text:s/>αμοιβές,<text:s/>τις<text:s/>αποζημιώσεις<text:s/>και<text:s/>τα<text:s/>έξοδα<text:s/>των<text:s/>πραγματογνωμόνων,<text:s/>των<text:s/>διαιτητών<text:s/>πραγματογνωμόνων<text:s/>και<text:s/>των<text:s/>εκτιμητών,<text:s/>με<text:s/>οποιονδήποτε<text:s/>τρόπο<text:s/>και<text:s/>αν<text:s/>διορίστηκαν,<text:s/>ή<text:s/>των<text:s/>καθολικών<text:s/>διαδόχων<text:s/>τους,</text:span></text:p>
      <text:p text:style-name="P62"><text:span text:style-name="T62_1">11)<text:s/>οι<text:s/>διαφορές<text:s/>που<text:s/>αφορούν<text:s/>απαιτήσεις<text:s/>αποζημίωσης<text:s/>οποιασδήποτε<text:s/>μορφής<text:s/>για<text:s/>ζημίες<text:s/>από<text:s/>αυτοκίνητο,<text:s/>ανάμεσα<text:s/>στους<text:s/>δικαιούχους<text:s/>ή<text:s/>τους<text:s/>διαδόχους<text:s/>τους<text:s/>και<text:s/>εκείνους<text:s/>που<text:s/>έχουν<text:s/>υποχρέωση<text:s/>για<text:s/>αποζημίωση<text:s/>ή<text:s/>τους<text:s/>διαδόχους<text:s/>τους,<text:s/>όπως<text:s/>και<text:s/>οι<text:s/>απαιτήσεις<text:s/>από<text:s/>σύμβαση<text:s/>ασφάλισης<text:s/>αυτοκινήτου,<text:s/>ανάμεσα<text:s/>στις<text:s/>ασφαλιστικές<text:s/>εταιρίες<text:s/>και<text:s/>τους<text:s/>ασφαλισμένους<text:s/>ή<text:s/>τους<text:s/>διαδόχους<text:s/>τους,<text:s/>12)<text:s/>οι<text:s/>διαφορές<text:s/>από<text:s/>προσβολή<text:s/>της<text:s/>νομής<text:s/>ή<text:s/>κατοχής<text:s/>κινητών<text:s/>ή<text:s/>ακινήτων,</text:span></text:p>
      <text:p text:style-name="P63"><text:span text:style-name="T63_1">13)<text:s/>οι<text:s/>διαφορές<text:s/>ανάμεσα<text:s/>στους<text:s/>ιδιοκτήτες<text:s/>ορόφων<text:s/>ή<text:s/>διαμερισμάτων<text:s/>από<text:s/>τη<text:s/>σχέση<text:s/>της<text:s/>οροφοκτησίας,<text:s/>καθώς<text:s/>και<text:s/>οι<text:s/>διαφορές<text:s/>ανάμεσα<text:s/>στους<text:s/>διαχειριστές<text:s/>ιδιοκτησίας<text:s/>κατ’<text:s/>ορόφους<text:s/>και<text:s/>στους<text:s/>ιδιοκτήτες<text:s/>ορόφων<text:s/>και<text:s/>διαμερισμάτων,</text:span></text:p>
      <text:p text:style-name="P64"><text:span text:style-name="T64_1">14)<text:s/>οι<text:s/>διαφορές<text:s/>από<text:s/>επίμορτη<text:s/>αγροληψία,</text:span></text:p>
      <text:p text:style-name="P65"><text:span text:style-name="T65_1">15)<text:s/>οι<text:s/>διαφορές<text:s/>που<text:s/>αφορούν<text:s/>ζημίες<text:s/>σε<text:s/>δέντρα,<text:s/>κλήματα,<text:s/>καρπούς,<text:s/>σπαρτά,<text:s/>ρίζες,<text:s/>και<text:s/>γενικά<text:s/>φυτά,<text:s/>που<text:s/>έγιναν<text:s/>με<text:s/>παράνομη<text:s/>βοσκή<text:s/>ζώων<text:s/>ή<text:s/>με<text:s/>οποιοδήποτε<text:s/>άλλον<text:s/>τρόπο,</text:span></text:p>
      <text:p text:style-name="P66"><text:span text:style-name="T66_1">16)<text:s/>οι<text:s/>διαφορές<text:s/>που<text:s/>αφορούν<text:s/>τον<text:s/>καθορισμό<text:s/>των<text:s/>αποστάσεων<text:s/>που<text:s/>επιβάλλουν<text:s/>οι<text:s/>νόμοι<text:s/>και<text:s/>οι<text:s/>κανονισμοί<text:s/>ή<text:s/>οι<text:s/>επιτόπιες<text:s/>συνήθειες<text:s/>για<text:s/>το<text:s/>φύτεμα<text:s/>δέντρων<text:s/>ή<text:s/>φυτειών<text:s/>ή<text:s/>για<text:s/>την<text:s/>ανέγερση<text:s/>φραχτών<text:s/>ή<text:s/>για<text:s/>τη<text:s/>διάνοιξη<text:s/>τάφρων,</text:span></text:p>
      <text:p text:style-name="P67"><text:span text:style-name="T67_1">17)<text:s/>οι<text:s/>διαφορές<text:s/>που<text:s/>αφορούν<text:s/>την<text:s/>παρεμπόδιση<text:s/>της<text:s/>ελεύθερης<text:s/>χρήσης<text:s/>δρόμων<text:s/>και<text:s/>μονοπατιών,<text:s/>καθώς<text:s/>και<text:s/>τις<text:s/>ζημίες<text:s/>που<text:s/>προκαλούνται<text:s/>από<text:s/>την<text:s/>παρεμπόδιση<text:s/>αυτής,</text:span></text:p>
      <text:p text:style-name="P68"><text:span text:style-name="T68_1">18)<text:s/>οι<text:s/>διαφορές<text:s/>που<text:s/>αφορούν<text:s/>τη<text:s/>χρήση<text:s/>του<text:s/>τρεχούμενου<text:s/>νερού<text:s/>ή<text:s/>την<text:s/>παρεμπόδιση<text:s/>της<text:s/>χρήσης<text:s/>του,</text:span></text:p>
      <text:p text:style-name="P69"><text:span text:style-name="T69_1">19)<text:s/>οι<text:s/>διαφορές<text:s/>που<text:s/>προκύπτουν<text:s/>από<text:s/>πώληση<text:s/>ζώων,<text:s/>εξαιτίας<text:s/>πραγματικών<text:s/>ελαττωμάτων<text:s/>ή<text:s/>έλλειψης<text:s/>συμφω-<text:s/>νημένων<text:s/>ιδιοτήτων,</text:span></text:p>
      <text:p text:style-name="P70"><text:span text:style-name="T70_1">20)<text:s/>οι<text:s/>διαφορές<text:s/>που<text:s/>προκύπτουν<text:s/>από<text:s/>τις<text:s/>διατάξεις<text:s/>των<text:s/>άρθρων<text:s/>1003<text:s/>έως<text:s/>1009,<text:s/>1018<text:s/>έως<text:s/>1020<text:s/>και<text:s/>1023<text:s/>έως<text:s/>1031<text:s/>του<text:s/>Αστικού<text:s/>Κώδικα,<text:s/>καθώς<text:s/>και<text:s/>εκείνες<text:s/>που<text:s/>αναφέρονται<text:s/>σε<text:s/>ζημίες<text:s/>που<text:s/>προκλήθηκαν<text:s/>από<text:s/>την<text:s/>παράβασή<text:s/>τους,</text:span></text:p>
      <text:p text:style-name="P71"><text:span text:style-name="T71_1">21)<text:s/>οι<text:s/>διαφορές<text:s/>που<text:s/>προκύπτουν<text:s/>από<text:s/>τις<text:s/>διατάξεις<text:s/>των<text:s/>άρθρων<text:s/>834<text:s/>έως<text:s/>839<text:s/>του<text:s/>Αστικού<text:s/>Κώδικα,</text:span></text:p>
      <text:p text:style-name="P72"><text:span text:style-name="T72_1">22)<text:s/>οι<text:s/>διαφορές<text:s/>που<text:s/>αφορούν<text:s/>απαιτήσεις<text:s/>των<text:s/>προσώπων<text:s/>που<text:s/>αναφέρονται<text:s/>στα<text:s/>άρθρα<text:s/>834<text:s/>και<text:s/>839<text:s/>του<text:s/>Αστικού<text:s/>Κώδικα<text:s/>ή<text:s/>των<text:s/>καθολικών<text:s/>διαδόχων<text:s/>τους,</text:span></text:p>
      <text:p text:style-name="P73"><text:span text:style-name="T73_1">23)<text:s/>οι<text:s/>διαφορές<text:s/>από<text:s/>σύμβαση<text:s/>μεταφοράς<text:s/>προσώπων<text:s/>με<text:s/>οποιοδήποτε<text:s/>μέσο<text:s/>για<text:s/>τις<text:s/>απαιτήσεις<text:s/>που<text:s/>έχουν<text:s/>από<text:s/>αυτήν<text:s/>οι<text:s/>μεταφορείς<text:s/>ή<text:s/>οι<text:s/>καθολικοί<text:s/>διάδοχοί<text:s/>τους,</text:span></text:p>
      <text:p text:style-name="P74"><text:span text:style-name="T74_1">24)<text:s/>οι<text:s/>διαφορές<text:s/>που<text:s/>αφορούν<text:s/>δικαιώματα<text:s/>ή<text:s/>αποζημιώσεις<text:s/>ή<text:s/>έξοδα<text:s/>των<text:s/>μαρτύρων<text:s/>που<text:s/>εξετάστηκαν<text:s/>σε<text:s/>οποιοδήποτε<text:s/>δικαστήριο<text:s/>ή<text:s/>σε<text:s/>διαιτητές,<text:s/>καθώς<text:s/>και<text:s/>εκείνες<text:s/>που<text:s/>αφορούν<text:s/>τα<text:s/>δικαιώματα<text:s/>ή<text:s/>αποζημιώσεις<text:s/>ή<text:s/>έξοδα<text:s/>των<text:s/>διερμηνέων,<text:s/>των<text:s/>μεσεγγυούχων,<text:s/>και<text:s/>των<text:s/>φυλάκων,<text:s/>με<text:s/>οποιοδήποτε<text:s/>τρόπο<text:s/>και<text:s/>αν<text:s/>διορίστηκαν,<text:s/>και<text:s/>των<text:s/>καθολικών<text:s/>διαδόχων<text:s/>όλων<text:s/>αυτών<text:s/>και</text:span></text:p>
      <text:p text:style-name="P75"><text:span text:style-name="T75_1">25)<text:s/>οι<text:s/>διαφορές<text:s/>που<text:s/>αφορούν<text:s/>τις<text:s/>απαιτήσεις<text:s/>των<text:s/>σωματείων<text:s/>και<text:s/>των<text:s/>συνεταιρισμών<text:s/>εναντίον<text:s/>των<text:s/>μελών<text:s/>τους<text:s/>ή<text:s/>των<text:s/>καθολικών<text:s/>διαδόχων<text:s/>τους,<text:s/>για<text:s/>την<text:s/>εισφορά<text:s/>που<text:s/>τους<text:s/>οφείλουν,<text:s/>καθώς<text:s/>και<text:s/>οι<text:s/>διαφορές<text:s/>που<text:s/>αφορούν<text:s/>τις<text:s/>απαιτήσεις<text:s/>που<text:s/>έχουν<text:s/>εναντίον<text:s/>των<text:s/>σωματείων<text:s/>και<text:s/>των<text:s/>συνεταιρισμών<text:s/>τα<text:s/>μέλη<text:s/>ή<text:s/>οι<text:s/>καθολικοί<text:s/>διάδοχοί<text:s/>τους<text:s/>για<text:s/>χρηματική<text:s/>ή<text:s/>άλλη<text:s/>παροχή.»</text:span></text:p>
      <text:h text:style-name="P76" text:outline-level="6"><text:span text:style-name="T76_1">Άρθρο<text:s/>5</text:span></text:h>
      <text:h text:style-name="P77" text:outline-level="6"><text:span text:style-name="T77_1">Εξαιρετική<text:s/>αρμοδιότητα<text:s/>μονομελών<text:s/>πρωτοδικείων<text:s/>-<text:s/>Τροποποίηση<text:s/>άρθρου<text:s/>17<text:s/>Κώδικα<text:s/>Πολιτικής<text:s/>Δικονομίας</text:span></text:h>
      <text:p text:style-name="P78"><text:span text:style-name="T78_1">Στο<text:s/>άρθρο<text:s/>17<text:s/>του<text:s/>Κώδικα<text:s/>Πολιτικής<text:s/>Δικονομίας<text:s/>(π.δ.<text:s/>503/1985,<text:s/>Α’<text:s/>182),<text:s/>περί<text:s/>της<text:s/>αρμοδιότητας<text:s/>των<text:s/>μονομελών<text:s/>πρωτοδικείων<text:s/>ανεξαρτήτως<text:s/>ποσού,<text:s/>επέρχονται<text:s/>οι<text:s/>ακόλουθες<text:s/>τροποποιήσεις:<text:s/>α)<text:s/>προστίθεται<text:s/>τίτλος,<text:s/>β)<text:s/>μετά<text:s/>από<text:s/>τη<text:s/>λέξη<text:s/>«πάντοτε»,<text:s/>προστίθεται<text:s/>η<text:s/>λέξη<text:s/>«και»,<text:s/>γ)<text:s/>η<text:s/>περ.<text:s/>3<text:s/>καταργείται<text:s/>και<text:s/>το<text:s/>άρθρο<text:s/>17,<text:s/>μετά<text:s/>από<text:s/>νομο-<text:s/>τεχνικές<text:s/>βελτιώσεις,<text:s/>διαμορφώνεται<text:s/>ως<text:s/>εξής:</text:span></text:p>
      <text:p text:style-name="P79"><text:span text:style-name="T79_1">«Άρθρο<text:s/>17</text:span></text:p>
      <text:p text:style-name="P80"><text:span text:style-name="T80_1">Εξαιρετική<text:s/>αρμοδιότητα<text:s/>μονομελών<text:s/>πρωτοδικείων</text:span></text:p>
      <text:p text:style-name="P81"><text:span text:style-name="T81_1">Στην<text:s/>αρμοδιότητα<text:s/>των<text:s/>μονομελών<text:s/>πρωτοδικείων<text:s/>υπάγονται<text:s/>πάντοτε<text:s/>και:<text:s/>1)<text:s/>οι<text:s/>διαφορές<text:s/>που<text:s/>αφορούν<text:s/>το<text:s/>διαζύγιο,<text:s/>την<text:s/>ακύρωση<text:s/>του<text:s/>γάμου,<text:s/>την<text:s/>αναγνώριση<text:s/>της<text:s/>ύπαρξης<text:s/>ή<text:s/>της<text:s/>ανυπαρξίας<text:s/>του<text:s/>γάμου,<text:s/>τις<text:s/>σχέσεις<text:s/>των<text:s/>συζύγων<text:s/>κατά<text:s/>τη<text:s/>διάρκεια<text:s/>του<text:s/>γάμου,<text:s/>οι<text:s/>οποίες<text:s/>πηγάζουν<text:s/>από<text:s/>αυτόν,<text:s/>καθώς<text:s/>και<text:s/>εκείνες<text:s/>της<text:s/>περ.<text:s/>2<text:s/>του<text:s/>άρθρου<text:s/>592,<text:s/>2)<text:s/>οι<text:s/>διαφορές<text:s/>που<text:s/>αναφέρονται<text:s/>στην<text:s/>περ.<text:s/>3<text:s/>του<text:s/>άρθρου<text:s/>592,<text:s/>καθώς<text:s/>και<text:s/>εκείνες<text:s/>που<text:s/>αφορούν<text:s/>τη<text:s/>ρύθμιση<text:s/>της<text:s/>οικογενειακής<text:s/>στέγης<text:s/>και<text:s/>την<text:s/>κατανομή<text:s/>των<text:s/>κινητών<text:s/>μεταξύ<text:s/>των<text:s/>συζύγων<text:s/>σε<text:s/>περίπτωση<text:s/>διακοπής<text:s/>της<text:s/>συμβίωσης,<text:s/>3)<text:s/>[Καταργείται],<text:s/>4)<text:s/>οι<text:s/>διαφορές<text:s/>που<text:s/>αφορούν<text:s/>την<text:s/>ακύρωση<text:s/>αποφάσεων<text:s/>της<text:s/>γενικής<text:s/>συνέλευσης<text:s/>σωματείων<text:s/>ή<text:s/>συνεταιρισμών.»</text:span></text:p>
      <text:h text:style-name="P82" text:outline-level="6"><text:span text:style-name="T82_1">Άρθρο<text:s/>6</text:span></text:h>
      <text:h text:style-name="P83" text:outline-level="6"><text:span text:style-name="T83_1">Αρμοδιότητα<text:s/>πολυμελών<text:s/>πρωτοδικείων<text:s/>-</text:span></text:h>
      <text:p text:style-name="P84"><text:span text:style-name="T84_1">Αντικατάσταση<text:s/>άρθρου<text:s/>18<text:s/>Κώδικα<text:s/>Πολιτικής<text:s/>Δικονομίας</text:span></text:p>
      <text:p text:style-name="P85"><text:span text:style-name="T85_1">To<text:s/>άρθρο<text:s/>18<text:s/>του<text:s/>Κώδικα<text:s/>Πολιτικής<text:s/>Δικονομίας<text:s/>(π.δ.<text:s/>503/1985,<text:s/>Α’<text:s/>182),<text:s/>περί<text:s/>της<text:s/>αρμοδιότητας<text:s/>των<text:s/>πολυμελών<text:s/>πρωτοδικείων,<text:s/>αντικαθίσταται<text:s/>ως<text:s/>εξής:</text:span></text:p>
      <text:p text:style-name="P86"><text:span text:style-name="T86_1">«Άρθρο<text:s/>18</text:span></text:p>
      <text:p text:style-name="P87"><text:span text:style-name="T87_1">Αρμοδιότητα<text:s/>πολυμελών<text:s/>πρωτοδικείων<text:s/>στον<text:s/>πρώτο<text:s/>και<text:s/>δεύτερο<text:s/>βαθμό</text:span></text:p>
      <text:p text:style-name="P88"><text:span text:style-name="T88_1">1.<text:s/>Στην<text:s/>αρμοδιότητα<text:s/>των<text:s/>πολυμελών<text:s/>πρωτοδικείων<text:s/>υπάγονται<text:s/>σε<text:s/>πρώτο<text:s/>βαθμό<text:s/>όλες<text:s/>οι<text:s/>διαφορές<text:s/>για<text:s/>τις<text:s/>οποίες<text:s/>δεν<text:s/>είναι<text:s/>αρμόδια<text:s/>τα<text:s/>μονομελή<text:s/>πρωτοδικεία.</text:span></text:p>
      <text:p text:style-name="P89"><text:span text:style-name="T89_1">2.<text:s/>Στην<text:s/>αρμοδιότητα<text:s/>των<text:s/>πολυμελών<text:s/>πρωτοδικείων<text:s/>υπάγονται<text:s/>και<text:s/>οι<text:s/>εφέσεις<text:s/>κατά<text:s/>των<text:s/>αποφάσεων<text:s/>των<text:s/>μονομελών<text:s/>πρωτοδικείων<text:s/>της<text:s/>περιφέρειάς<text:s/>τους:</text:span></text:p>
      <text:p text:style-name="P90"><text:span text:style-name="T90_1">α)<text:s/>όταν<text:s/>η<text:s/>αξία<text:s/>του<text:s/>αντικειμένου<text:s/>της<text:s/>διαφοράς<text:s/>δεν<text:s/>υπερβαίνει<text:s/>τις<text:s/>τριάντα<text:s/>χιλιάδες<text:s/>(30.000)<text:s/>ευρώ,</text:span></text:p>
      <text:p text:style-name="P91"><text:span text:style-name="T91_1">β)<text:s/>της<text:s/>περ.<text:s/>1)<text:s/>του<text:s/>άρθρου<text:s/>16,<text:s/>εφόσον<text:s/>το<text:s/>συμφωνημέ-<text:s/>νο<text:s/>μηνιαίο<text:s/>μίσθωμα<text:s/>δεν<text:s/>υπερβαίνει<text:s/>τα<text:s/>οκτακόσια<text:s/>(800)<text:s/>ευρώ,</text:span></text:p>
      <text:p text:style-name="P92"><text:span text:style-name="T92_1">γ)<text:s/>των<text:s/>περ.<text:s/>2)<text:s/>έως<text:s/>13)<text:s/>του<text:s/>άρθρου<text:s/>16,<text:s/>εφόσον<text:s/>η<text:s/>αξία<text:s/>του<text:s/>αντικειμένου<text:s/>της<text:s/>διαφοράς<text:s/>δεν<text:s/>υπερβαίνει<text:s/>τις<text:s/>τριάντα<text:s/>χιλιάδες<text:s/>(30.000)<text:s/>ευρώ,</text:span></text:p>
      <text:p text:style-name="P93"><text:span text:style-name="T93_1">δ)<text:s/>των<text:s/>περ.<text:s/>14)<text:s/>έως<text:s/>24)<text:s/>του<text:s/>άρθρου<text:s/>16,<text:s/>ανεξάρτητα<text:s/>από<text:s/>την<text:s/>αξία<text:s/>του<text:s/>αντικειμένου<text:s/>της<text:s/>διαφοράς.»</text:span></text:p>
      <text:h text:style-name="P94" text:outline-level="6"><text:span text:style-name="T94_1">Άρθρο<text:s/>7</text:span></text:h>
      <text:h text:style-name="P95" text:outline-level="6"><text:span text:style-name="T95_1">Αρμοδιότητα<text:s/>εφετείων<text:s/>-<text:s/>Αντικατάσταση<text:s/>άρθρου<text:s/>19<text:s/>Κώδικα<text:s/>Πολιτικής<text:s/>Δικονομίας</text:span></text:h>
      <text:p text:style-name="P96"><text:span text:style-name="T96_1">Το<text:s/>άρθρο<text:s/>19<text:s/>του<text:s/>Κώδικα<text:s/>Πολιτικής<text:s/>Δικονομίας<text:s/>(π.δ.<text:s/>503/1985,<text:s/>Α’<text:s/>182),<text:s/>περί<text:s/>της<text:s/>αρμοδιότητας<text:s/>των<text:s/>εφε-<text:s/>τείων,<text:s/>αντικαθίσταται<text:s/>ως<text:s/>εξής:</text:span></text:p>
      <text:p text:style-name="P97"><text:span text:style-name="T97_1">«Άρθρο<text:s/>19</text:span></text:p>
      <text:p text:style-name="P98"><text:span text:style-name="T98_1">Αρμοδιότητα<text:s/>εφετείων</text:span></text:p>
      <text:p text:style-name="P99"><text:span text:style-name="T99_1">Στην<text:s/>αρμοδιότητα<text:s/>των<text:s/>μονομελών<text:s/>εφετείων<text:s/>υπάγονται<text:s/>οι<text:s/>εφέσεις:<text:s/>α)<text:s/>κατά<text:s/>των<text:s/>αποφάσεων<text:s/>των<text:s/>μονομελών<text:s/>πρωτοδικείων<text:s/>της<text:s/>περιφέρειάς<text:s/>τους,<text:s/>για<text:s/>τις<text:s/>οποίες<text:s/>δεν<text:s/>είναι<text:s/>αρμόδια<text:s/>τα<text:s/>πολυμελή<text:s/>πρωτοδικεία<text:s/>κατά<text:s/>την<text:s/>παρ.<text:s/>2<text:s/>του<text:s/>άρθρου<text:s/>18<text:s/>και<text:s/>β)<text:s/>κατά<text:s/>των<text:s/>αποφάσεων<text:s/>του<text:s/>άρθρου<text:s/>17.<text:s/>Στην<text:s/>αρμοδιότητα<text:s/>των<text:s/>τριμελών<text:s/>εφετείων<text:s/>υπάγονται<text:s/>οι<text:s/>εφέσεις<text:s/>κατά<text:s/>των<text:s/>αποφάσεων<text:s/>των<text:s/>πολυμελών<text:s/>πρωτοδικείων<text:s/>της<text:s/>περιφέρειάς<text:s/>τους.»</text:span></text:p>
      <text:h text:style-name="P100" text:outline-level="6"><text:span text:style-name="T100_1">Άρθρο<text:s/>8</text:span></text:h>
      <text:h text:style-name="P101" text:outline-level="6"><text:span text:style-name="T101_1">Δωσιδικία<text:s/>πολυμελών<text:s/>πρωτοδικείων<text:s/>για<text:s/>παρεπόμενες<text:s/>υποθέσεις<text:s/>αρμοδιότητας<text:s/>μονομελών<text:s/>πρωτοδικείων<text:s/>-<text:s/>Τροποποίηση</text:span></text:h>
      <text:p text:style-name="P102"><text:span text:style-name="T102_1">παρ.<text:s/>2<text:s/>άρθρου<text:s/>31<text:s/>Κώδικα<text:s/>Πολιτικής<text:s/>Δικονομίας</text:span></text:p>
      <text:p text:style-name="P103"><text:span text:style-name="T103_1">Στην<text:s/>παρ.<text:s/>2<text:s/>του<text:s/>άρθρου<text:s/>31<text:s/>του<text:s/>Κώδικα<text:s/>Πολιτικής<text:s/>Δικονομίας<text:s/>(π.δ.<text:s/>503/1985,<text:s/>Α’<text:s/>182),<text:s/>περί<text:s/>της<text:s/>δωσιδικίας<text:s/>επί<text:s/>παρεπόμενων<text:s/>διαφορών,<text:s/>οι<text:s/>λέξεις<text:s/>«του<text:s/>μονομελούς<text:s/>και<text:s/>του<text:s/>ειρηνοδικείου,<text:s/>και<text:s/>στην<text:s/>αρμοδιότητα<text:s/>του<text:s/>μονομελούς<text:s/>πρωτοδικείου<text:s/>που<text:s/>δικάζει<text:s/>την<text:s/>κύρια<text:s/>δίκη<text:s/>υπάγονται<text:s/>οι<text:s/>παρεπόμενες<text:s/>υποθέσεις<text:s/>της<text:s/>αρμοδιότητας<text:s/>του<text:s/>ειρηνοδικείου»<text:s/>αντικαθίστανται<text:s/>από<text:s/>τις<text:s/>λέξεις<text:s/>«του<text:s/>μονομελούς<text:s/>πρωτοδικείου»<text:s/>και<text:s/>η<text:s/>παρ.<text:s/>2<text:s/>διαμορφώνεται<text:s/>ως<text:s/>εξής:</text:span></text:p>
      <text:p text:style-name="P104"><text:span text:style-name="T104_1">«2<text:s/>.<text:s/>Στην<text:s/>αρμοδιότητα<text:s/>του<text:s/>πολυμελούς<text:s/>πρωτοδικείου<text:s/>που<text:s/>δικάζει<text:s/>την<text:s/>κύρια<text:s/>δίκη<text:s/>υπάγονται<text:s/>οι<text:s/>παρεπόμενες<text:s/>υποθέσεις<text:s/>της<text:s/>αρμοδιότητας<text:s/>του<text:s/>μονομελούς<text:s/>πρωτοδικείου.».</text:span></text:p>
      <text:h text:style-name="P105" text:outline-level="6"><text:span text:style-name="T105_1">Άρθρο<text:s/>9</text:span></text:h>
      <text:h text:style-name="P106" text:outline-level="6"><text:span text:style-name="T106_1">Αδυναμία<text:s/>άσκησης<text:s/>ενδίκων<text:s/>μέσων<text:s/>κατά<text:s/>απόφασης<text:s/>πολυμελούς<text:s/>πρωτοδικείου<text:s/>λόγω<text:s/>αρμοδιότητας<text:s/>μονομελούς<text:s/>πρωτοδικείου<text:s/>-<text:s/>Τροποποίηση<text:s/>άρθρου<text:s/>47<text:s/>Κώδικα<text:s/>Πολιτικής<text:s/>Δικονομίας</text:span></text:h>
      <text:p text:style-name="P107"><text:span text:style-name="T107_1">Στο<text:s/>άρθρο<text:s/>47<text:s/>του<text:s/>Κώδικα<text:s/>Πολιτικής<text:s/>Δικονομίας<text:s/>(π.δ.<text:s/>503/1985,<text:s/>Α’<text:s/>182),<text:s/>περί<text:s/>της<text:s/>μη<text:s/>άσκησης<text:s/>ενδίκου<text:s/>μέσου<text:s/>κατά<text:s/>απόφασης<text:s/>ανώτερου<text:s/>δικαστηρίου<text:s/>και<text:s/>κατά<text:s/>απόφασης<text:s/>που<text:s/>παραπέμπει<text:s/>την<text:s/>υπόθεση<text:s/>σε<text:s/>ανώτερο<text:s/>δικαστήριο,<text:s/>επέρχονται<text:s/>οι<text:s/>ακόλουθες<text:s/>τροποποιήσεις:<text:s/>α)<text:s/>προστίθεται<text:s/>τίτλος,<text:s/>β)<text:s/>στο<text:s/>πρώτο<text:s/>εδάφιο,<text:s/>βα)<text:s/>οι<text:s/>λέξεις<text:s/>«ή<text:s/>μονομελούς»<text:s/>διαγράφονται<text:s/>και<text:s/>ββ)<text:s/>οι<text:s/>λέξεις<text:s/>«κατώτερου<text:s/>δικαστηρίου»<text:s/>αντικαθίσταται<text:s/>από<text:s/>τις<text:s/>λέξεις<text:s/>«μονομελούς<text:s/>πρωτοδικείου»<text:s/>και<text:s/>το<text:s/>άρθρο<text:s/>47<text:s/>διαμορφώνεται<text:s/>ως<text:s/>εξής:</text:span></text:p>
      <text:p text:style-name="P108"><text:span text:style-name="T108_1">«Άρθρο<text:s/>47</text:span></text:p>
      <text:p text:style-name="P109"><text:span text:style-name="T109_1">Αδυναμία<text:s/>άσκησης<text:s/>ενδίκων<text:s/>μέσων<text:s/>κατά<text:s/>απόφασης<text:s/>πολυμελούς<text:s/>πρωτοδικείου<text:s/>λόγω<text:s/>αρμοδιότητας<text:s/>μονομελούς<text:s/>πρωτοδικείου<text:s/>και<text:s/>κατά<text:s/>απόφασης<text:s/>κατώτερου<text:s/>δικαστηρίου<text:s/>που<text:s/>παραπέμπει<text:s/>σε<text:s/>ανώτερο</text:span></text:p>
      <text:p text:style-name="P110"><text:span text:style-name="T110_1">Απόφαση<text:s/>πολυμελούς<text:s/>πρωτοδικείου<text:s/>δεν<text:s/>προσβάλλεται<text:s/>με<text:s/>ένδικο<text:s/>μέσο<text:s/>για<text:s/>το<text:s/>λόγο<text:s/>ότι<text:s/>η<text:s/>υπόθεση<text:s/>ανήκει<text:s/>στην<text:s/>αρμοδιότητα<text:s/>του<text:s/>μονομελούς<text:s/>πρωτοδικείου.<text:s/>Το<text:s/>ίδιο<text:s/>εφαρμόζεται<text:s/>αναλόγως<text:s/>και<text:s/>για<text:s/>την<text:s/>απόφαση<text:s/>κατώτερου<text:s/>δικαστηρίου<text:s/>που<text:s/>παραπέμπει<text:s/>την<text:s/>υπόθεση<text:s/>σε<text:s/>ανώτερο.»</text:span></text:p>
      <text:h text:style-name="P111" text:outline-level="6"><text:span text:style-name="T111_1">Άρθρο<text:s/>10</text:span></text:h>
      <text:h text:style-name="P112" text:outline-level="6"><text:span text:style-name="T112_1">Αρμόδιο<text:s/>δικαστήριο<text:s/>για<text:s/>τη<text:s/>λήψη<text:s/>απόφασης<text:s/>παραπομπής<text:s/>σε<text:s/>δικαστήριο<text:s/>-<text:s/>Τροποποίηση</text:span></text:h>
      <text:p text:style-name="P113"><text:span text:style-name="T113_1">άρθρου<text:s/>50<text:s/>Κώδικα<text:s/>Πολιτικής<text:s/>Δικονομίας</text:span></text:p>
      <text:p text:style-name="P114"><text:span text:style-name="T114_1">Στο<text:s/>άρθρο<text:s/>50<text:s/>του<text:s/>Κώδικα<text:s/>Πολιτικής<text:s/>Δικονομίας<text:s/>(π.δ.<text:s/>503/1985,<text:s/>Α’<text:s/>182),<text:s/>περί<text:s/>της<text:s/>παραπομπής<text:s/>από<text:s/>δικαστήριο<text:s/>σε<text:s/>δικαστήριο,<text:s/>επέρχονται<text:s/>οι<text:s/>ακόλουθες<text:s/>τροποποιήσεις:<text:s/>α)<text:s/>προστίθεται<text:s/>τίτλος,<text:s/>β)<text:s/>η<text:s/>περ.<text:s/>1)<text:s/>του<text:s/>πρώτου<text:s/>εδαφίου<text:s/>καταργείται<text:s/>και<text:s/>το<text:s/>άρθρο<text:s/>50,<text:s/>μετά<text:s/>από<text:s/>νομο-<text:s/>τεχνικές<text:s/>βελτιώσεις,<text:s/>διαμορφώνεται<text:s/>ως<text:s/>εξής:</text:span></text:p>
      <text:p text:style-name="P115"><text:span text:style-name="T115_1">«Άρθρο<text:s/>50</text:span></text:p>
      <text:p text:style-name="P116"><text:span text:style-name="T116_1">Αρμόδιο<text:s/>δικαστήριο<text:s/>για<text:s/>τη<text:s/>λήψη<text:s/>απόφασης<text:s/>παραπομπής<text:s/>σε<text:s/>δικαστήριο</text:span></text:p>
      <text:p text:style-name="P117"><text:span text:style-name="T117_1">Για<text:s/>την<text:s/>παραπομπή,<text:s/>στις<text:s/>περ.<text:s/>1<text:s/>και<text:s/>2<text:s/>του<text:s/>άρθρου<text:s/>48,<text:s/>έχει<text:s/>αρμοδιότητα:</text:span></text:p>
      <text:p text:style-name="P118"><text:span text:style-name="T118_1">1)<text:s/>[Καταργείται]</text:span></text:p>
      <text:p text:style-name="P119"><text:span text:style-name="T119_1">2)<text:s/>το<text:s/>εφετείο,<text:s/>αν<text:s/>πρόκειται<text:s/>για<text:s/>παραπομπή<text:s/>από<text:s/>μονομελές<text:s/>ή<text:s/>πολυμελές<text:s/>πρωτοδικείο<text:s/>σε<text:s/>μονομελές<text:s/>ή<text:s/>πολυμελές<text:s/>πρωτοδικείο,</text:span></text:p>
      <text:p text:style-name="P120"><text:span text:style-name="T120_1">3)<text:s/>ο<text:s/>Άρειος<text:s/>Πάγος,<text:s/>σε<text:s/>κάθε<text:s/>άλλη<text:s/>περίπτωση.<text:s/>Για<text:s/>την<text:s/>παραπομπή<text:s/>στην<text:s/>περ.<text:s/>3<text:s/>του<text:s/>άρθρου<text:s/>48,<text:s/>έχει<text:s/>αρμοδιότητα<text:s/>πάντοτε<text:s/>ο<text:s/>Άρειος<text:s/>Πάγος.»</text:span></text:p>
      <text:h text:style-name="P121" text:outline-level="6"><text:span text:style-name="T121_1">Άρθρο<text:s/>11</text:span></text:h>
      <text:h text:style-name="P122" text:outline-level="6"><text:span text:style-name="T122_1">Αρμόδιο<text:s/>δικαστήριο<text:s/>για<text:s/>την<text:s/>εξαίρεση<text:s/>δικαστή<text:s/>ή<text:s/>υπαλλήλου<text:s/>γραμματείας<text:s/>μονομελούς<text:s/>πρωτοδικείου<text:s/>-<text:s/>Τροποποίηση<text:s/>άρθρου<text:s/>54<text:s/>Κώδικα<text:s/>Πολιτικής<text:s/>Δικονομίας</text:span></text:h>
      <text:p text:style-name="P123"><text:span text:style-name="T123_1">Στο<text:s/>άρθρο<text:s/>54<text:s/>του<text:s/>Κώδικα<text:s/>Πολιτικής<text:s/>Δικονομίας<text:s/>(π.δ.<text:s/>503/1985,<text:s/>Α’<text:s/>182),<text:s/>περί<text:s/>του<text:s/>δικαστηρίου<text:s/>που<text:s/>είναι<text:s/>αρμόδιο<text:s/>να<text:s/>αποφανθεί<text:s/>για<text:s/>την<text:s/>αίτηση<text:s/>εξαίρεσης<text:s/>δικαστών<text:s/>και<text:s/>υπαλλήλων<text:s/>της<text:s/>γραμματείας,<text:s/>επέρχονται<text:s/>οι<text:s/>ακόλουθες<text:s/>τροποποιήσεις:<text:s/>α)<text:s/>προστίθεται<text:s/>τίτλος,<text:s/>β)<text:s/>στο<text:s/>δεύτερο<text:s/>εδάφιο,<text:s/>βα)<text:s/>οι<text:s/>λέξεις<text:s/>«ή<text:s/>ειρηνοδίκη»<text:s/>διαγράφονται<text:s/>και<text:s/>ββ)<text:s/>οι<text:s/>λέξεις<text:s/>«στην<text:s/>περιφέρεια<text:s/>του<text:s/>οποίου<text:s/>υπάγονται<text:s/>τα<text:s/>δικαστήρια<text:s/>αυτά»<text:s/>αντικαθίστανται<text:s/>από<text:s/>τις<text:s/>λέξεις<text:s/>«στην<text:s/>περιφέρεια<text:s/>του<text:s/>οποίου<text:s/>υπάγεται<text:s/>το<text:s/>μονομελές<text:s/>πρωτοδικείο»<text:s/>και<text:s/>το<text:s/>άρθρο<text:s/>54<text:s/>διαμορφώνεται<text:s/>ως<text:s/>εξής:</text:span></text:p>
      <text:p text:style-name="P124"><text:span text:style-name="T124_1">«Άρθρο<text:s/>54</text:span></text:p>
      <text:p text:style-name="P125"><text:span text:style-name="T125_1">Αρμόδιο<text:s/>δικαστήριο<text:s/>για<text:s/>την<text:s/>εξαίρεση<text:s/>δικαστή</text:span></text:p>
      <text:p text:style-name="P126"><text:span text:style-name="T126_1">ή<text:s/>υπαλλήλου<text:s/>γραμματείας<text:s/>μονομελούς</text:span></text:p>
      <text:p text:style-name="P127"><text:span text:style-name="T127_1">πρωτοδικείου</text:span></text:p>
      <text:p text:style-name="P128"><text:span text:style-name="T128_1">Αρμόδιο<text:s/>να<text:s/>αποφανθεί<text:s/>για<text:s/>την<text:s/>εξαίρεση<text:s/>είναι<text:s/>το<text:s/>δικαστήριο<text:s/>στο<text:s/>οποίο<text:s/>υπηρετεί<text:s/>ο<text:s/>εξαιρούμενος.<text:s/>Σε<text:s/>περίπτωση<text:s/>εξαίρεσης<text:s/>δικαστή<text:s/>μονομελούς<text:s/>πρωτοδικείου,<text:s/>είναι<text:s/>αρμόδιο<text:s/>το<text:s/>πολυμελές<text:s/>πρωτοδικείο,<text:s/>στην<text:s/>περιφέρεια<text:s/>του<text:s/>οποίου<text:s/>υπάγεται<text:s/>το<text:s/>μονομελές<text:s/>πρωτοδικείο.<text:s/>Σε<text:s/>περίπτωση<text:s/>εξαίρεσης<text:s/>υπαλλήλου<text:s/>γραμματείας,<text:s/>είναι<text:s/>αρμόδιος<text:s/>ο<text:s/>προϊστάμενος<text:s/>του<text:s/>δικαστηρίου<text:s/>στο<text:s/>οποίο<text:s/>υπηρετεί<text:s/>ο<text:s/>εξαιρούμενος.»</text:span></text:p>
      <text:h text:style-name="P129" text:outline-level="6"><text:span text:style-name="T129_1">Άρθρο<text:s/>12</text:span></text:h>
      <text:h text:style-name="P130" text:outline-level="6"><text:span text:style-name="T130_1">Χρόνος<text:s/>μη<text:s/>επιτρεπόμενης<text:s/>επίδοσης<text:s/>-</text:span></text:h>
      <text:p text:style-name="P131"><text:span text:style-name="T131_1">Τροποποίηση<text:s/>παρ.<text:s/>1<text:s/>άρθρου<text:s/>125<text:s/>Κώδικα</text:span></text:p>
      <text:p text:style-name="P132"><text:span text:style-name="T132_1">Πολιτικής<text:s/>Δικονομίας</text:span></text:p>
      <text:p text:style-name="P133"><text:span text:style-name="T133_1">Στο<text:s/>δεύτερο<text:s/>εδάφιο<text:s/>της<text:s/>παρ.<text:s/>1<text:s/>του<text:s/>άρθρου<text:s/>125<text:s/>του<text:s/>Κώδικα<text:s/>Πολιτικής<text:s/>Δικονομίας<text:s/>(π.δ.<text:s/>503/1985,<text:s/>Α’<text:s/>182),<text:s/>περί<text:s/>του<text:s/>χρόνου<text:s/>της<text:s/>επίδοσης,<text:s/>η<text:s/>λέξη<text:s/>«ειρηνοδίκη»<text:s/>αντικαθίσταται<text:s/>από<text:s/>τις<text:s/>λέξεις<text:s/>«πρόεδρο,<text:s/>ή<text:s/>τον<text:s/>νόμιμο<text:s/>αναπληρωτή<text:s/>του,<text:s/>του<text:s/>δικαστηρίου»<text:s/>και<text:s/>η<text:s/>παρ.<text:s/>1<text:s/>διαμορφώνεται<text:s/>ως<text:s/>εξής:</text:span></text:p>
      <text:p text:style-name="P134"><text:span text:style-name="T134_1">«1<text:s/>.<text:s/>Η<text:s/>επίδοση<text:s/>δεν<text:s/>επιτρέπεται<text:s/>να<text:s/>γίνει<text:s/>νύχτα,<text:s/>Σάββατο<text:s/>ή<text:s/>Κυριακή<text:s/>ή<text:s/>άλλη<text:s/>εορτή<text:s/>που<text:s/>ορίζεται<text:s/>από<text:s/>τον<text:s/>νόμο<text:s/>ως<text:s/>αργία,<text:s/>χωρίς<text:s/>να<text:s/>συναινεί<text:s/>ο<text:s/>παραλήπτης<text:s/>ή<text:s/>χωρίς<text:s/>άδεια<text:s/>του<text:s/>αρμόδιου<text:s/>δικαστή<text:s/>στον<text:s/>οποίο<text:s/>εκκρεμεί<text:s/>η<text:s/>υπόθεση<text:s/>και,<text:s/>αν<text:s/>πρόκειται<text:s/>για<text:s/>πολυμελή<text:s/>δικαστήρια,<text:s/>του<text:s/>προέδρου<text:s/>τους.<text:s/>Αν<text:s/>δεν<text:s/>εκκρεμεί<text:s/>δίκη,<text:s/>η<text:s/>άδεια<text:s/>δίνεται<text:s/>από<text:s/>τον<text:s/>πρόεδρο,<text:s/>ή<text:s/>τον<text:s/>νόμιμο<text:s/>αναπληρωτή<text:s/>του,<text:s/>του<text:s/>δικαστηρίου,<text:s/>στην<text:s/>περιφέρεια<text:s/>του<text:s/>οποίου<text:s/>πρόκειται<text:s/>να<text:s/>γίνει<text:s/>η<text:s/>επίδοση.»</text:span></text:p>
      <text:h text:style-name="P135" text:outline-level="6"><text:span text:style-name="T135_1">Άρθρο<text:s/>13</text:span></text:h>
      <text:h text:style-name="P136" text:outline-level="6"><text:span text:style-name="T136_1">Επίδοση<text:s/>στους<text:s/>διαμένοντες<text:s/>στην<text:s/>αλλοδαπή<text:s/>-<text:s/>Τροποποίηση<text:s/>παρ.<text:s/>1<text:s/>άρθρου<text:s/>134<text:s/>Κώδικα</text:span></text:h>
      <text:p text:style-name="P137"><text:span text:style-name="T137_1">Πολιτικής<text:s/>Δικονομίας</text:span></text:p>
      <text:p text:style-name="P138"><text:span text:style-name="T138_1">Στο<text:s/>πρώτο<text:s/>εδάφιο<text:s/>της<text:s/>παρ.<text:s/>1<text:s/>του<text:s/>άρθρου<text:s/>134<text:s/>του<text:s/>Κώδικα<text:s/>Πολιτικής<text:s/>Δικονομίας<text:s/>(π.δ.<text:s/>503/1985,<text:s/>Α’<text:s/>182),<text:s/>περί<text:s/>των<text:s/>επιδόσεων<text:s/>σε<text:s/>πρόσωπα<text:s/>που<text:s/>διαμένουν<text:s/>ή<text:s/>έχουν<text:s/>την<text:s/>έδρα<text:s/>τους<text:s/>στο<text:s/>εξωτερικό,<text:s/>διαγράφονται<text:s/>οι<text:s/>λέξεις<text:s/>«και<text:s/>για<text:s/>δίκες<text:s/>στο<text:s/>ειρηνοδικείο,<text:s/>στον<text:s/>εισαγγελέα<text:s/>του<text:s/>πρωτοδικείου,<text:s/>στην<text:s/>περιφέρεια<text:s/>του<text:s/>οποίου<text:s/>υπάγεται<text:s/>το<text:s/>ειρηνοδικείο»<text:s/>και<text:s/>η<text:s/>παρ.<text:s/>1<text:s/>διαμορφώνεται<text:s/>ως<text:s/>εξής:</text:span></text:p>
      <text:p text:style-name="P139"><text:span text:style-name="T139_1">«1<text:s/>.<text:s/>Αν<text:s/>το<text:s/>πρόσωπο<text:s/>στο<text:s/>οποίο<text:s/>γίνεται<text:s/>η<text:s/>επίδοση<text:s/>διαμένει<text:s/>ή<text:s/>έχει<text:s/>την<text:s/>έδρα<text:s/>του<text:s/>στο<text:s/>εξωτερικό,<text:s/>η<text:s/>επίδοση<text:s/>γίνεται<text:s/>στον<text:s/>εισαγγελέα<text:s/>του<text:s/>δικαστηρίου,<text:s/>στο<text:s/>οποίο<text:s/>εκκρεμεί<text:s/>ή<text:s/>πρόκειται<text:s/>να<text:s/>εισαχθεί<text:s/>η<text:s/>δίκη<text:s/>ή<text:s/>σ’<text:s/>αυτό<text:s/>που<text:s/>εξέδωσε<text:s/>την<text:s/>επιδιδόμενη<text:s/>απόφαση.<text:s/>Για<text:s/>έγγραφα<text:s/>που<text:s/>αφορούν<text:s/>την<text:s/>εκτέλεση,<text:s/>η<text:s/>επίδοση<text:s/>γίνεται<text:s/>στον<text:s/>εισαγγελέα<text:s/>πρωτοδικών,<text:s/>στην<text:s/>περιφέρεια<text:s/>του<text:s/>οποίου<text:s/>γίνεται<text:s/>η<text:s/>εκτέλεση,<text:s/>και<text:s/>για<text:s/>εξώδικες<text:s/>πράξεις<text:s/>στον<text:s/>εισαγγελέα<text:s/>της<text:s/>τελευταίας<text:s/>στο<text:s/>εσωτερικό<text:s/>κατοικίας<text:s/>ή<text:s/>γνωστής<text:s/>διαμονής<text:s/>του<text:s/>παραλήπτη<text:s/>της<text:s/>επίδοσης<text:s/>και<text:s/>αν<text:s/>δεν<text:s/>υπάρχει<text:s/>κατοικία<text:s/>ή<text:s/>γνωστή<text:s/>διαμονή<text:s/>στο<text:s/>εσωτερικό,<text:s/>η<text:s/>επίδοση<text:s/>γίνεται<text:s/>στον<text:s/>εισαγγελέα<text:s/>πρωτοδικών<text:s/>της<text:s/>πρωτεύουσας.»</text:span></text:p>
      <text:h text:style-name="P140" text:outline-level="6"><text:span text:style-name="T140_1">Άρθρο<text:s/>14</text:span></text:h>
      <text:h text:style-name="P141" text:outline-level="6"><text:span text:style-name="T141_1">Αρμοδιότητα<text:s/>μονομελούς<text:s/>πρωτοδικείου<text:s/>για<text:s/>παράταση<text:s/>προθεσμίας<text:s/>κατάθεσης<text:s/>δικαιολογητικών<text:s/>εγγυοδοσίας<text:s/>-</text:span></text:h>
      <text:p text:style-name="P142"><text:span text:style-name="T142_1">Τροποποίηση<text:s/>παρ.<text:s/>2<text:s/>άρθρου<text:s/>165<text:s/>Κώδικα<text:s/>Πολιτικής<text:s/>Δικονομίας</text:span></text:p>
      <text:p text:style-name="P143"><text:span text:style-name="T143_1">Στο<text:s/>δεύτερο<text:s/>εδάφιο<text:s/>της<text:s/>παρ.<text:s/>2<text:s/>του<text:s/>άρθρου<text:s/>165<text:s/>του<text:s/>Κώδικα<text:s/>Πολιτικής<text:s/>Δικονομίας<text:s/>(π.δ.<text:s/>503/1985,<text:s/>Α’<text:s/>182),<text:s/>περί<text:s/>της<text:s/>εγγυοδοσίας<text:s/>και<text:s/>της<text:s/>κατάθεσης<text:s/>τίτλων<text:s/>στο<text:s/>Ταμείο<text:s/>Παρακαταθηκών<text:s/>και<text:s/>Δανείων,<text:s/>οι<text:s/>λέξεις<text:s/>«ή<text:s/>το<text:s/>ειρηνοδικείο,<text:s/>όταν<text:s/>αυτό<text:s/>διέταξε<text:s/>την<text:s/>εγγυοδοσία,»<text:s/>διαγράφονται<text:s/>και<text:s/>η<text:s/>παρ.<text:s/>2<text:s/>διαμορφώνεται<text:s/>ως<text:s/>εξής:</text:span></text:p>
      <text:p text:style-name="P144"><text:span text:style-name="T144_1">«2<text:s/>.<text:s/>Το<text:s/>γραμμάτιο<text:s/>που<text:s/>βεβαιώνει<text:s/>την<text:s/>κατάθεση<text:s/>των<text:s/>τίτλων,<text:s/>η<text:s/>εγγυητική<text:s/>επιστολή<text:s/>της<text:s/>αξιόχρεης<text:s/>τράπεζας<text:s/>και<text:s/>το<text:s/>πιστοποιητικό<text:s/>εγγραφής<text:s/>της<text:s/>υποθήκης<text:s/>πρέπει<text:s/>να<text:s/>κατατεθούν,<text:s/>μέσα<text:s/>στην<text:s/>προθεσμία<text:s/>του<text:s/>άρθρου<text:s/>162,<text:s/>στη<text:s/>γραμματεία<text:s/>του<text:s/>δικαστηρίου<text:s/>που<text:s/>διέταξε<text:s/>την<text:s/>εγγυοδοσία.<text:s/>Το<text:s/>μονομελές<text:s/>πρωτοδικείο<text:s/>μπορεί<text:s/>να<text:s/>παρατείνει<text:s/>την<text:s/>προθεσμία<text:s/>αυτή<text:s/>για<text:s/>δεκαπέντε<text:s/>ημέρες,<text:s/>δικάζοντας<text:s/>κατά<text:s/>τη<text:s/>διαδικασία<text:s/>των<text:s/>άρθρων<text:s/>686<text:s/>επ..»</text:span></text:p>
      <text:h text:style-name="P145" text:outline-level="6"><text:span text:style-name="T145_1">Άρθρο<text:s/>15</text:span></text:h>
      <text:h text:style-name="P146" text:outline-level="6"><text:span text:style-name="T146_1">Συμπλήρωση<text:s/>ή<text:s/>αντικατάσταση<text:s/>εγγύησης<text:s/>-<text:s/>Τροποποίηση<text:s/>άρθρου<text:s/>167<text:s/>Κώδικα<text:s/>Πολιτικής<text:s/>Δικονομίας</text:span></text:h>
      <text:p text:style-name="P147"><text:span text:style-name="T147_1">Στο<text:s/>άρθρο<text:s/>167<text:s/>του<text:s/>Κώδικα<text:s/>Πολιτικής<text:s/>Δικονομίας<text:s/>(π.δ.<text:s/>503/1985,<text:s/>Α’<text:s/>182),<text:s/>περί<text:s/>της<text:s/>συμπλήρωσης<text:s/>ή<text:s/>αντικατάστασης<text:s/>της<text:s/>εγγύησης,<text:s/>επέρχονται<text:s/>οι<text:s/>ακόλουθες<text:s/>τροποποιήσεις:<text:s/>α)<text:s/>προστίθεται<text:s/>τίτλος,<text:s/>β)<text:s/>στο<text:s/>πρώτο<text:s/>εδάφιο,<text:s/>οι<text:s/>λέξεις<text:s/>«ή<text:s/>το<text:s/>ειρηνοδικείο,<text:s/>όταν<text:s/>αυτό<text:s/>είχε<text:s/>διατάξει<text:s/>την<text:s/>εγγυοδοσία»<text:s/>διαγράφονται<text:s/>και<text:s/>το<text:s/>άρθρο<text:s/>167<text:s/>διαμορφώνεται<text:s/>ως<text:s/>εξής:</text:span></text:p>
      <text:p text:style-name="P148"><text:span text:style-name="T148_1">«Άρθρο<text:s/>167</text:span></text:p>
      <text:p text:style-name="P149"><text:span text:style-name="T149_1">Συμπλήρωση<text:s/>ή<text:s/>αντικατάσταση<text:s/>εγγύησης</text:span></text:p>
      <text:p text:style-name="P150"><text:span text:style-name="T150_1">Αν<text:s/>μετά<text:s/>τη<text:s/>χορήγηση<text:s/>της<text:s/>εγγύησης<text:s/>γίνει<text:s/>φανερό<text:s/>ότι<text:s/>είναι<text:s/>ανεπαρκής<text:s/>ή<text:s/>αν<text:s/>μεσολαβήσουν<text:s/>νέα<text:s/>γεγονότα<text:s/>που<text:s/>δικαιολογούν<text:s/>την<text:s/>αντικατάστασή<text:s/>της,<text:s/>μπορεί<text:s/>να<text:s/>ζητηθεί<text:s/>συμπλήρωση<text:s/>ή<text:s/>αντικατάσταση<text:s/>από<text:s/>το<text:s/>μονομελές<text:s/>πρωτοδικείο,<text:s/>κατά<text:s/>τη<text:s/>διαδικασία<text:s/>των<text:s/>άρθρων<text:s/>686<text:s/>επ..<text:s/>Η<text:s/>σχετική<text:s/>αίτηση<text:s/>δεν<text:s/>αναστέλλει<text:s/>την<text:s/>πρόοδο<text:s/>της<text:s/>κύριας<text:s/>δίκης.»</text:span></text:p>
      <text:h text:style-name="P151" text:outline-level="6"><text:span text:style-name="T151_1">Άρθρο<text:s/>16</text:span></text:h>
      <text:h text:style-name="P152" text:outline-level="6"><text:span text:style-name="T152_1">Διαδικασία<text:s/>άρσης<text:s/>ή<text:s/>κατάπτωσης<text:s/>εγγύησης<text:s/>-</text:span></text:h>
      <text:p text:style-name="P153"><text:span text:style-name="T153_1">Τροποποίηση<text:s/>άρθρου<text:s/>168<text:s/>Κώδικα<text:s/>Πολιτικής</text:span></text:p>
      <text:p text:style-name="P154"><text:span text:style-name="T154_1">Δικονομίας</text:span></text:p>
      <text:p text:style-name="P155"><text:span text:style-name="T155_1">Στο<text:s/>άρθρο<text:s/>168<text:s/>του<text:s/>Κώδικα<text:s/>Πολιτικής<text:s/>Δικονομίας<text:s/>(π.δ.<text:s/>503/1985,<text:s/>Α’<text:s/>182),<text:s/>περί<text:s/>της<text:s/>άρσης<text:s/>ή<text:s/>κατάπτωσης<text:s/>της<text:s/>εγγύησης,<text:s/>επέρχονται<text:s/>οι<text:s/>ακόλουθες<text:s/>τροποποιήσεις:<text:s/>α)<text:s/>προστίθεται<text:s/>τίτλος,<text:s/>β)<text:s/>στο<text:s/>δεύτερο<text:s/>εδάφιο,<text:s/>οι<text:s/>λέξεις<text:s/>«ή<text:s/>το<text:s/>ειρηνοδικείο,<text:s/>όταν<text:s/>αυτό<text:s/>είχε<text:s/>διατάξει<text:s/>την<text:s/>εγγύηση»<text:s/>διαγράφονται<text:s/>και<text:s/>το<text:s/>άρθρο<text:s/>168<text:s/>διαμορφώνεται<text:s/>ως<text:s/>εξής:</text:span></text:p>
      <text:p text:style-name="P156"><text:span text:style-name="T156_1">«Άρθρο<text:s/>168</text:span></text:p>
      <text:p text:style-name="P157"><text:span text:style-name="T157_1">Διαδικασία<text:s/>άρσης<text:s/>ή<text:s/>κατάπτωσης<text:s/>εγγύησης</text:span></text:p>
      <text:p text:style-name="P158"><text:span text:style-name="T158_1">Αν<text:s/>πάψει<text:s/>η<text:s/>αιτία<text:s/>για<text:s/>την<text:s/>οποία<text:s/>δόθηκε<text:s/>η<text:s/>εγγύηση,<text:s/>αυτή<text:s/>αίρεται<text:s/>και<text:s/>αν<text:s/>πραγματοποιηθεί<text:s/>ο<text:s/>λόγος<text:s/>για<text:s/>τον<text:s/>οποίο<text:s/>δόθηκε,<text:s/>επέρχεται<text:s/>κατάπτωση<text:s/>της<text:s/>εγγύησης<text:s/>υπέρ<text:s/>εκείνου,<text:s/>για<text:s/>τον<text:s/>οποίο<text:s/>είχε<text:s/>δοθεί.<text:s/>Σχετικά<text:s/>αποφασίζει<text:s/>το<text:s/>μονομελές<text:s/>πρωτοδικείο,<text:s/>κατά<text:s/>τη<text:s/>διαδικασία<text:s/>των<text:s/>ασφαλιστικών<text:s/>μέτρων.»</text:span></text:p>
      <text:h text:style-name="P159" text:outline-level="6"><text:span text:style-name="T159_1">Άρθρο<text:s/>17</text:span></text:h>
      <text:h text:style-name="P160" text:outline-level="6"><text:span text:style-name="T160_1">Προκαταβολή<text:s/>εξόδων<text:s/>σε<text:s/>δίκες<text:s/>διατροφής<text:s/>-</text:span></text:h>
      <text:p text:style-name="P161"><text:span text:style-name="T161_1">Τροποποίηση<text:s/>άρθρου<text:s/>173<text:s/>Κώδικα<text:s/>Πολιτικής</text:span></text:p>
      <text:p text:style-name="P162"><text:span text:style-name="T162_1">Δικονομίας</text:span></text:p>
      <text:p text:style-name="P163"><text:span text:style-name="T163_1">Στην<text:s/>παρ.<text:s/>4<text:s/>του<text:s/>άρθρου<text:s/>173<text:s/>του<text:s/>Κώδικα<text:s/>Πολιτικής<text:s/>Δικονομίας<text:s/>(π.δ.<text:s/>503/1985,<text:s/>Α’<text:s/>182),<text:s/>περί<text:s/>δικαστικών<text:s/>εξόδων,<text:s/>διαγράφονται<text:s/>οι<text:s/>λέξεις<text:s/>«και<text:s/>τα,<text:s/>κατά<text:s/>την<text:s/>κρίση<text:s/>του<text:s/>δικαστή,<text:s/>έξοδα<text:s/>και<text:s/>τέλη<text:s/>του<text:s/>ενάγοντος,<text:s/>έως»<text:s/>και<text:s/>η<text:s/>παρ.<text:s/>4<text:s/>διαμορφώνεται<text:s/>ως<text:s/>εξής:</text:span></text:p>
      <text:p text:style-name="P164"><text:span text:style-name="T164_1">«4<text:s/>.<text:s/>Σε<text:s/>δίκες<text:s/>διατροφής,<text:s/>όποιος<text:s/>έχει<text:s/>υποχρέωση<text:s/>σύμφωνα<text:s/>με<text:s/>τον<text:s/>νόμο<text:s/>ή<text:s/>με<text:s/>δικαιοπραξία<text:s/>να<text:s/>δώσει<text:s/>διατροφή,<text:s/>προκαταβάλλει<text:s/>το<text:s/>ποσό<text:s/>των<text:s/>τριακοσίων<text:s/>(300)<text:s/>ευρώ.»</text:span></text:p>
      <text:h text:style-name="P165" text:outline-level="6"><text:span text:style-name="T165_1">Άρθρο<text:s/>18</text:span></text:h>
      <text:h text:style-name="P166" text:outline-level="6"><text:span text:style-name="T166_1">Αρμόδιος<text:s/>δικαστής<text:s/>για<text:s/>την<text:s/>υποβολή<text:s/>αίτησης<text:s/>για<text:s/>τη<text:s/>χορήγηση<text:s/>του<text:s/>ευεργετήματος<text:s/>της<text:s/>πενίας<text:s/>-<text:s/>Τροποποίηση<text:s/>παρ.<text:s/>1<text:s/>άρθρου<text:s/>196</text:span></text:h>
      <text:p text:style-name="P167"><text:span text:style-name="T167_1">Κώδικα<text:s/>Πολιτικής<text:s/>Δικονομίας</text:span></text:p>
      <text:p text:style-name="P168"><text:span text:style-name="T168_1">Στην<text:s/>παρ.<text:s/>1<text:s/>του<text:s/>άρθρου<text:s/>196<text:s/>του<text:s/>Κώδικα<text:s/>Πολιτικής<text:s/>Δικονομίας<text:s/>(π.δ.<text:s/>503/1985,<text:s/>Α’<text:s/>182),<text:s/>περί<text:s/>του<text:s/>ευεργετήματος<text:s/>της<text:s/>πενίας,<text:s/>επέρχονται<text:s/>οι<text:s/>ακόλουθες<text:s/>τροποποιήσεις:<text:s/>α)<text:s/>οι<text:s/>λέξεις<text:s/>«από<text:s/>τον<text:s/>ειρηνοδίκη,<text:s/>το<text:s/>δικαστή»<text:s/>αντικαθίστανται<text:s/>από<text:s/>τις<text:s/>λέξεις<text:s/>«από<text:s/>τον<text:s/>δικαστή»,<text:s/>β)<text:s/>οι<text:s/>λέξεις<text:s/>«από<text:s/>τον<text:s/>ειρηνοδίκη»<text:s/>αντικαθίστανται<text:s/>από<text:s/>τις<text:s/>λέξεις<text:s/>«από<text:s/>τον<text:s/>πρόεδρο<text:s/>ή<text:s/>τον<text:s/>νόμιμο<text:s/>αναπληρωτή<text:s/>του,<text:s/>του<text:s/>δικαστηρίου»<text:s/>και<text:s/>η<text:s/>παρ.<text:s/>1<text:s/>διαμορφώνεται<text:s/>ως<text:s/>εξής:</text:span></text:p>
      <text:p text:style-name="P169"><text:span text:style-name="T169_1">«1<text:s/>.<text:s/>Το<text:s/>ευεργέτημα<text:s/>της<text:s/>πενίας<text:s/>δίνεται<text:s/>ύστερα<text:s/>από<text:s/>αίτηση<text:s/>από<text:s/>τον<text:s/>δικαστή<text:s/>του<text:s/>μονομελούς<text:s/>πρωτοδικείου<text:s/>ή<text:s/>τον<text:s/>πρόεδρο<text:s/>του<text:s/>δικαστηρίου<text:s/>στο<text:s/>οποίο<text:s/>εκκρεμεί<text:s/>ή<text:s/>πρόκειται<text:s/>να<text:s/>εισαχθεί<text:s/>η<text:s/>δίκη<text:s/>και,<text:s/>αν<text:s/>πρόκειται<text:s/>για<text:s/>πράξεις<text:s/>που<text:s/>είναι<text:s/>άσχετες<text:s/>με<text:s/>δίκη,<text:s/>από<text:s/>τον<text:s/>πρόεδρο<text:s/>ή<text:s/>τον<text:s/>νόμιμο<text:s/>αναπληρωτή<text:s/>του,<text:s/>του<text:s/>δικαστηρίου<text:s/>της<text:s/>κατοικίας<text:s/>του<text:s/>αιτούντος.»</text:span></text:p>
      <text:h text:style-name="P170" text:outline-level="2"><text:span text:style-name="T170_1">ΚΕΦΑΛΑΙΟ<text:s/>Γ’</text:span></text:h>
      <text:h text:style-name="P171" text:outline-level="2"><text:span text:style-name="T171_1">ΔΙΑΔΙΚΑΣΙΑ<text:s/>ΣΤΑ<text:s/>ΠΡΩΤΟΒΑΘΜΙΑ<text:s/>ΔΙΚΑΣΤΗΡΙΑ<text:s/>-<text:s/>ΤΡΟΠΟΠΟΙΗΣΗ<text:s/>ΔΕΥΤΕΡΟΥ<text:s/>ΒΙΒΛΙΟΥ<text:s/>ΚΩΔΙΚΑ<text:s/>ΠΟΛΙΤΙΚΗΣ<text:s/>ΔΙΚΟΝΟΜΙΑΣ</text:span></text:h>
      <text:h text:style-name="P172" text:outline-level="6"><text:span text:style-name="T172_1">Άρθρο<text:s/>19</text:span></text:h>
      <text:h text:style-name="P173" text:outline-level="6"><text:span text:style-name="T173_1">Εγγραφή<text:s/>και<text:s/>εξάλειψη<text:s/>συναινετικής<text:s/>προσημείωσης<text:s/>υποθήκης<text:s/>με<text:s/>πράξη<text:s/>δικηγόρου<text:s/>-<text:s/>Τροποποίηση<text:s/>άρθρου<text:s/>208<text:s/>Κώδικα<text:s/>Πολιτικής</text:span></text:h>
      <text:p text:style-name="P174"><text:span text:style-name="T174_1">Δικονομίας</text:span></text:p>
      <text:p text:style-name="P175"><text:span text:style-name="T175_1">Στο<text:s/>άρθρο<text:s/>208<text:s/>του<text:s/>Κώδικα<text:s/>Πολιτικής<text:s/>Δικονομίας<text:s/>(π.δ.<text:s/>503/1985,<text:s/>Α’<text:s/>182),<text:s/>περί<text:s/>εγγραφής<text:s/>και<text:s/>εξάλειψης<text:s/>συναινετικής<text:s/>προσημείωσης<text:s/>υποθήκης<text:s/>με<text:s/>πράξη<text:s/>δικηγόρου,<text:s/>επέρχονται<text:s/>οι<text:s/>ακόλουθες<text:s/>τροποποιήσεις:<text:s/>α)<text:s/>στην<text:s/>παρ.<text:s/>1,<text:s/>αα)<text:s/>στο<text:s/>πρώτο<text:s/>εδάφιο,<text:s/>η<text:s/>λέξη<text:s/>«ειρηνοδικείο»<text:s/>αντικαθίσταται<text:s/>από<text:s/>τη<text:s/>λέξη<text:s/>«πρωτοδικείο»,<text:s/>αβ)<text:s/>στο<text:s/>τρίτο<text:s/>εδάφιο,<text:s/>η<text:s/>λέξη<text:s/>«αμοιβής»<text:s/>αντικαθίσταται<text:s/>από<text:s/>τη<text:s/>λέξη<text:s/>«αποζημίωσης»,<text:s/>αγ)<text:s/>στο<text:s/>πέμπτο<text:s/>εδάφιο,<text:s/>προστίθενται<text:s/>οι<text:s/>λέξεις<text:s/>«,<text:s/>είτε<text:s/>ιδιωτικό<text:s/>έγγραφο,<text:s/>το<text:s/>οποίο<text:s/>φέρει<text:s/>βεβαίωση<text:s/>του<text:s/>γνησίου<text:s/>της<text:s/>υπογραφής<text:s/>του<text:s/>συναινούντος<text:s/>από<text:s/>Κέντρο<text:s/>Εξυπηρέτησης<text:s/>Πολιτών<text:s/>ή<text:s/>οποιαδήποτε<text:s/>άλλη<text:s/>δημόσια<text:s/>ή<text:s/>δημοτική<text:s/>αρχή»,<text:s/>αδ)<text:s/>στο<text:s/>ένατο<text:s/>εδάφιο,<text:s/>η<text:s/>λέξη<text:s/>«παραλαμβάνει»<text:s/>αντικαθίσταται<text:s/>από<text:s/>τις<text:s/>λέξεις<text:s/>«ειδοποιείται<text:s/>από<text:s/>τη<text:s/>γραμματεία<text:s/>του<text:s/>δικαστηρίου<text:s/>να<text:s/>παραλάβει»,<text:s/>αε)<text:s/>στο<text:s/>δέκατο<text:s/>τρίτο<text:s/>εδάφιο,<text:s/>η<text:s/>λέξη<text:s/>«ειρηνοδικείου»<text:s/>αντικαθίσταται<text:s/>από<text:s/>τη<text:s/>λέξη<text:s/>«πρωτοδικείου»<text:s/>και<text:s/>αστ)<text:s/>προστίθεται<text:s/>δέκατο<text:s/>τέταρτο<text:s/>εδάφιο,<text:s/>β)<text:s/>στην<text:s/>παρ.<text:s/>2<text:s/>προστίθενται<text:s/>οι<text:s/>λέξεις<text:s/>«ή<text:s/>μεταρρυθμίζεται»<text:s/>και<text:s/>το<text:s/>άρθρο<text:s/>208<text:s/>διαμορφώνεται<text:s/>ως<text:s/>εξής:</text:span></text:p>
      <text:p text:style-name="P176"><text:span text:style-name="T176_1">«Άρθρο<text:s/>208</text:span></text:p>
      <text:p text:style-name="P177"><text:span text:style-name="T177_1">Εγγραφή<text:s/>και<text:s/>εξάλειψη<text:s/>συναινετικής</text:span></text:p>
      <text:p text:style-name="P178"><text:span text:style-name="T178_1">προσημείωσης<text:s/>υποθήκης<text:s/>με<text:s/>πράξη<text:s/>δικηγόρου</text:span></text:p>
      <text:p text:style-name="P179"><text:span text:style-name="T179_1">«1<text:s/>.<text:s/>Τίτλο<text:s/>για<text:s/>την<text:s/>εγγραφή<text:s/>συναινετικής<text:s/>προσημείωσης<text:s/>υποθήκης<text:s/>και<text:s/>τίτλο<text:s/>για<text:s/>την<text:s/>εξάλειψη<text:s/>συναινετικής<text:s/>προσημείωσης<text:s/>υποθήκης<text:s/>αποτελεί<text:s/>πράξη<text:s/>η<text:s/>οποία<text:s/>εκδί-<text:s/>δεται<text:s/>από<text:s/>δικηγόρο,<text:s/>μέλος<text:s/>του<text:s/>δικηγορικού<text:s/>συλλόγου<text:s/>της<text:s/>περιφέρειας<text:s/>του<text:s/>πρωτοδικείου<text:s/>στην<text:s/>περιφέρεια<text:s/>του<text:s/>οποίου<text:s/>εδρεύει<text:s/>το<text:s/>πρωτοδικείο,<text:s/>στο<text:s/>οποίο<text:s/>κατατίθεται<text:s/>η<text:s/>αίτηση.<text:s/>Η<text:s/>αίτηση<text:s/>μπορεί<text:s/>να<text:s/>κατατεθεί<text:s/>και<text:s/>τα<text:s/>δικαιολογη-<text:s/>τικά<text:s/>έγγραφα<text:s/>να<text:s/>υποβληθούν<text:s/>ηλεκτρονικά.<text:s/>Η<text:s/>αίτηση<text:s/>της<text:s/>εγγραφής<text:s/>ή<text:s/>της<text:s/>εξάλειψης<text:s/>συναινετικής<text:s/>προσημείωσης<text:s/>υποθήκης:<text:s/>α)<text:s/>υπογράφεται<text:s/>από<text:s/>πληρεξούσιο<text:s/>δικηγόρο,<text:s/>και<text:s/>β)<text:s/>συνοδεύεται<text:s/>βα)<text:s/>από<text:s/>το<text:s/>σχετικό<text:s/>γραμμάτιο<text:s/>προείσπραξης<text:s/>των<text:s/>πληρεξουσίων<text:s/>δικηγόρων<text:s/>του<text:s/>αιτούντος<text:s/>και<text:s/>του<text:s/>καθ’<text:s/>ου<text:s/>η<text:s/>αίτηση,<text:s/>ββ)<text:s/>την<text:s/>έγγραφη<text:s/>συναίνεση<text:s/>του<text:s/>καθ’<text:s/>ου<text:s/>η<text:s/>αίτηση,<text:s/>η<text:s/>οποία<text:s/>υπογράφεται<text:s/>υποχρεωτικά<text:s/>από<text:s/>τον<text:s/>πληρεξούσιο<text:s/>δικηγόρο<text:s/>του<text:s/>τελευταίου,<text:s/>βγ)<text:s/>από<text:s/>ειδικό<text:s/>γραμμάτιο<text:s/>προκαταβολής<text:s/>αποζημίωσης<text:s/>του<text:s/>δικηγόρου<text:s/>του<text:s/>πρώτου<text:s/>εδαφίου<text:s/>του<text:s/>παρόντος<text:s/>που<text:s/>εκδίδει<text:s/>ο<text:s/>δικηγορικός<text:s/>σύλλογος<text:s/>του<text:s/>οποίου<text:s/>μέλος<text:s/>είναι<text:s/>ο<text:s/>ανωτέρω<text:s/>δικηγόρος.<text:s/>Όταν<text:s/>το<text:s/>Δημόσιο,<text:s/>Οργανισμοί<text:s/>Τοπικής<text:s/>Αυτοδιοίκησης,<text:s/>οργανισμοί<text:s/>κοινωνικής<text:s/>ασφάλισης<text:s/>ή<text:s/>λοιπά<text:s/>νομικά<text:s/>πρόσωπα<text:s/>δημοσίου<text:s/>δικαίου<text:s/>υποβάλλουν<text:s/>την<text:s/>αίτηση<text:s/>του<text:s/>πρώτου<text:s/>εδαφίου<text:s/>καταβάλλουν<text:s/>το<text:s/>ήμισυ<text:s/>της<text:s/>προβλεπόμενης<text:s/>αποζημίωσης<text:s/>για<text:s/>τον<text:s/>δικηγόρο<text:s/>του<text:s/>πρώτου<text:s/>εδαφίου<text:s/>που<text:s/>εκδίδει<text:s/>την<text:s/>πράξη.<text:s/>Για<text:s/>την<text:s/>έγγραφη<text:s/>συναίνεση<text:s/>απαιτείται<text:s/>είτε<text:s/>συμβολαιογραφικό<text:s/>είτε<text:s/>ψηφιακά<text:s/>υπογεγραμμένο<text:s/>έγγραφο,<text:s/>είτε<text:s/>ιδιωτικό<text:s/>έγγραφο,<text:s/>το<text:s/>οποίο<text:s/>φέρει<text:s/>βεβαίωση<text:s/>του<text:s/>γνησίου<text:s/>της<text:s/>υπογραφής<text:s/>του<text:s/>συναινούντος<text:s/>από<text:s/>Κέντρο<text:s/>Εξυπηρέτησης<text:s/>Πολιτών<text:s/>ή<text:s/>οποιαδήποτε<text:s/>άλλη<text:s/>δημόσια<text:s/>ή<text:s/>δημοτική<text:s/>αρχή.<text:s/>Στην<text:s/>έγγραφη<text:s/>συναίνεση<text:s/>αποτυπώνεται<text:s/>η<text:s/>συμφωνία<text:s/>του<text:s/>καθ’<text:s/>ου<text:s/>η<text:s/>αίτηση<text:s/>για<text:s/>την<text:s/>εγγραφή<text:s/>της<text:s/>προσημείωσης<text:s/>υποθήκης<text:s/>σε<text:s/>βάρος<text:s/>της<text:s/>ακίνητης<text:s/>περιουσίας<text:s/>του,<text:s/>με<text:s/>ειδική<text:s/>μνεία<text:s/>της<text:s/>αιτίας<text:s/>και<text:s/>του<text:s/>ύψους<text:s/>της<text:s/>οφειλής,<text:s/>καθώς<text:s/>και<text:s/>του<text:s/>ποσού<text:s/>της<text:s/>προσημείωσης<text:s/>υποθήκης<text:s/>και<text:s/>περιγραφή<text:s/>του<text:s/>ακινήτου<text:s/>ή<text:s/>των<text:s/>ακινήτων<text:s/>που<text:s/>θα<text:s/>προσημειωθούν.<text:s/>Ο<text:s/>δικηγόρος<text:s/>ορίζεται<text:s/>από<text:s/>κατάλογο,<text:s/>που<text:s/>καταρτίζει<text:s/>και<text:s/>διαβιβάζει<text:s/>πριν<text:s/>από<text:s/>την<text:s/>έναρξη<text:s/>κάθε<text:s/>δικαστικού<text:s/>έτους<text:s/>στη<text:s/>γραμματεία<text:s/>του<text:s/>δικαστηρίου<text:s/>ο<text:s/>δικηγορικός<text:s/>σύλλογος,<text:s/>και<text:s/>ορίζεται,<text:s/>τηρουμένης<text:s/>της<text:s/>σειράς<text:s/>του<text:s/>καταλόγου,<text:s/>από<text:s/>τον<text:s/>γραμματέα<text:s/>του<text:s/>δικαστηρίου<text:s/>στην<text:s/>πράξη<text:s/>κατάθεσης<text:s/>της<text:s/>σχετικής<text:s/>αίτησης.<text:s/>Ο<text:s/>δικηγόρος<text:s/>ενημερώνεται<text:s/>από<text:s/>τη<text:s/>γραμματεία<text:s/>του<text:s/>δικαστηρίου<text:s/>με<text:s/>μήνυμα<text:s/>μέσω<text:s/>ηλεκτρονικού<text:s/>ταχυδρομείου,<text:s/>παραλαμβάνει,<text:s/>έγχαρτα<text:s/>ή<text:s/>ηλεκτρονικά,<text:s/>την<text:s/>αίτηση<text:s/>και<text:s/>τα<text:s/>συνοδευτικά<text:s/>έγγραφα,<text:s/>επί<text:s/>των<text:s/>οποίων<text:s/>δύναται<text:s/>να<text:s/>ζητεί<text:s/>διευκρινίσεις<text:s/>και<text:s/>συμπληρώσεις<text:s/>και<text:s/>εκδίδει<text:s/>την<text:s/>πράξη<text:s/>αμελλητί.<text:s/>Αν<text:s/>ο<text:s/>δικηγόρος<text:s/>που<text:s/>ορίστηκε<text:s/>αρνείται<text:s/>ή<text:s/>κωλύεται<text:s/>για<text:s/>οποιονδήποτε<text:s/>λόγο<text:s/>να<text:s/>αναλάβει<text:s/>την<text:s/>έκδοση<text:s/>της<text:s/>πράξης<text:s/>ή<text:s/>αν<text:s/>αποβιώσει<text:s/>ή<text:s/>αν<text:s/>δεν<text:s/>εκδώσει<text:s/>την<text:s/>πράξη<text:s/>εντός<text:s/>δέκα<text:s/>(10)<text:s/>ημερών<text:s/>από<text:s/>την<text:s/>επομένη<text:s/>της<text:s/>ημέρας<text:s/>που<text:s/>ειδοποιείται<text:s/>από<text:s/>τη<text:s/>γραμματεία<text:s/>του<text:s/>δικαστηρίου<text:s/>να<text:s/>παραλάβει<text:s/>την<text:s/>αίτηση<text:s/>και<text:s/>τα<text:s/>έγγραφα,<text:s/>αντικαθίσταται<text:s/>και<text:s/>καταλαμβάνει<text:s/>τη<text:s/>θέση<text:s/>του<text:s/>ο<text:s/>επόμενος<text:s/>κατά<text:s/>σειρά<text:s/>στον<text:s/>κατάλογο<text:s/>δικηγόρος.<text:s/>O<text:s/>δικηγόρος<text:s/>οφείλει<text:s/>να<text:s/>ενεργεί<text:s/>κατά<text:s/>την<text:s/>άσκηση<text:s/>των<text:s/>καθηκόντων<text:s/>του<text:s/>σύμφωνα<text:s/>με<text:s/>τον<text:s/>Κώδικα<text:s/>Δικηγόρων<text:s/>(ν.<text:s/>4194/2013,<text:s/>Α’<text:s/>208).<text:s/>Αν<text:s/>καθ’<text:s/>υποτροπήν<text:s/>δεν<text:s/>εκδίδει<text:s/>εμπροθέσμως<text:s/>την<text:s/>πράξη,<text:s/>υποβάλλεται<text:s/>από<text:s/>τη<text:s/>γραμματεία<text:s/>του<text:s/>αρμοδίου<text:s/>δικαστηρίου<text:s/>στο<text:s/>πειθαρχικό<text:s/>όργανο<text:s/>του<text:s/>οικείου<text:s/>δικηγορικού<text:s/>συλλόγου<text:s/>ενημέρωση<text:s/>για<text:s/>τη<text:s/>μη<text:s/>άσκηση<text:s/>των<text:s/>καθηκόντων<text:s/>του<text:s/>και<text:s/>εφαρμόζονται<text:s/>τα<text:s/>άρθρα<text:s/>146<text:s/>έως<text:s/>159<text:s/>του<text:s/>Κώδικα<text:s/>Δικηγόρων.<text:s/>Στην<text:s/>περίπτωση<text:s/>του<text:s/>δέκατου<text:s/>εδαφίου,<text:s/>ο<text:s/>δικηγόρος<text:s/>δύναται<text:s/>να<text:s/>αποκλείεται<text:s/>έως<text:s/>και<text:s/>ένα<text:s/>(1)<text:s/>έτος<text:s/>από<text:s/>την<text:s/>εγγραφή<text:s/>στον<text:s/>κατάλογο<text:s/>του<text:s/>έκτου<text:s/>εδαφίου.</text:span></text:p>
      <text:p text:style-name="P180"><text:span text:style-name="T180_1">Ο<text:s/>δικηγόρος<text:s/>εκδίδει<text:s/>την<text:s/>πράξη,<text:s/>την<text:s/>υπογράφει<text:s/>και<text:s/>την<text:s/>προσκομίζει<text:s/>στη<text:s/>γραμματεία<text:s/>του<text:s/>πρωτοδικείου,<text:s/>όπου<text:s/>η<text:s/>πράξη<text:s/>λαμβάνει<text:s/>αριθμό<text:s/>πρωτοκόλλου<text:s/>και<text:s/>στη<text:s/>συνέχεια<text:s/>αρχειοθετείται<text:s/>με<text:s/>τα<text:s/>αναγκαία<text:s/>έγγραφα<text:s/>στο<text:s/>αρχείο<text:s/>του<text:s/>δικαστηρίου,<text:s/>από<text:s/>όπου<text:s/>οι<text:s/>έχοντες<text:s/>έννομο<text:s/>συμφέρον<text:s/>λαμβάνουν<text:s/>αντίγραφα.<text:s/>Τα<text:s/>άρθρα<text:s/>315<text:s/>έως<text:s/>320,<text:s/>περί<text:s/>της<text:s/>διαδικασίας<text:s/>διόρθωσης<text:s/>και<text:s/>ερμηνείας<text:s/>αποφάσεων,<text:s/>εφαρμόζονται<text:s/>αναλόγως.</text:span></text:p>
      <text:p text:style-name="P181"><text:span text:style-name="T181_1">2.<text:s/>Με<text:s/>πράξη<text:s/>δικηγόρου,<text:s/>σύμφωνα<text:s/>με<text:s/>την<text:s/>παρ.<text:s/>1,<text:s/>εξαλείφεται<text:s/>ή<text:s/>μεταρρυθμίζεται<text:s/>προσημείωση<text:s/>υποθήκης,<text:s/>ανεξαρτήτως<text:s/>του<text:s/>τίτλου<text:s/>εγγραφής<text:s/>της,<text:s/>εφόσον<text:s/>από<text:s/>την<text:s/>πράξη<text:s/>προκύπτει<text:s/>ρητά<text:s/>η<text:s/>συναίνεση<text:s/>όλων<text:s/>των<text:s/>μερών<text:s/>που<text:s/>είχαν<text:s/>εμπλακεί<text:s/>στην<text:s/>εγγραφή<text:s/>της.»</text:span></text:p>
      <text:h text:style-name="P182" text:outline-level="6"><text:span text:style-name="T182_1">Άρθρο<text:s/>20</text:span></text:h>
      <text:h text:style-name="P183" text:outline-level="6"><text:span text:style-name="T183_1">Κατάθεση<text:s/>δικογράφου<text:s/>σε<text:s/>περίπτωση<text:s/>αγωγής<text:s/>που<text:s/>απευθύνεται<text:s/>σε<text:s/>περιφερειακή<text:s/>έδρα<text:s/>πρωτοδικείου<text:s/>κατά<text:s/>την<text:s/>έννοια<text:s/>του<text:s/>ν.<text:s/>5108/2024<text:s/>-<text:s/>Τροποποίηση<text:s/>παρ.<text:s/>1</text:span></text:h>
      <text:p text:style-name="P184"><text:span text:style-name="T184_1">άρθρου<text:s/>215<text:s/>Κώδικα<text:s/>Πολιτικής<text:s/>Δικονομίας</text:span></text:p>
      <text:p text:style-name="P185"><text:span text:style-name="T185_1">Στην<text:s/>παρ.<text:s/>1<text:s/>του<text:s/>άρθρου<text:s/>215<text:s/>του<text:s/>Κώδικα<text:s/>Πολιτικής<text:s/>Δικονομίας<text:s/>(π.δ.<text:s/>503/1985,<text:s/>Α’<text:s/>182),<text:s/>περί<text:s/>της<text:s/>άσκησης<text:s/>της<text:s/>αγωγής,<text:s/>προστίθεται<text:s/>νέο,<text:s/>δεύτερο<text:s/>εδάφιο<text:s/>και<text:s/>η<text:s/>παρ.<text:s/>1<text:s/>διαμορφώνεται<text:s/>ως<text:s/>εξής:</text:span></text:p>
      <text:p text:style-name="P186"><text:span text:style-name="T186_1">«1.<text:s/>Η<text:s/>αγωγή<text:s/>ασκείται<text:s/>με<text:s/>κατάθεση<text:s/>δικογράφου<text:s/>στη<text:s/>γραμματεία<text:s/>του<text:s/>δικαστηρίου<text:s/>στο<text:s/>οποίο<text:s/>απευθύνεται<text:s/>και<text:s/>με<text:s/>επίδοση<text:s/>αντιγράφου<text:s/>της<text:s/>στον<text:s/>εναγόμενο.<text:s/>Αποκλειστικά<text:s/>σε<text:s/>περίπτωση<text:s/>αγωγής<text:s/>που<text:s/>απευθύνεται<text:s/>σε<text:s/>περιφερειακή<text:s/>έδρα<text:s/>πρωτοδικείου,<text:s/>κατά<text:s/>την<text:s/>έννοια<text:s/>του<text:s/>ν.<text:s/>5108/2024<text:s/>(Α’<text:s/>65),<text:s/>η<text:s/>κατάθεση<text:s/>του<text:s/>δικογράφου<text:s/>μπορεί<text:s/>να<text:s/>γίνεται<text:s/>είτε<text:s/>στη<text:s/>γραμματεία<text:s/>της<text:s/>έδρας<text:s/>του<text:s/>πρωτοδικείου<text:s/>είτε<text:s/>στη<text:s/>γραμματεία<text:s/>της<text:s/>περιφερειακής<text:s/>έδρας<text:s/>αυτού.<text:s/>Η<text:s/>κατάθεση<text:s/>του<text:s/>δικογράφου<text:s/>μπορεί<text:s/>να<text:s/>γίνεται<text:s/>και<text:s/>με<text:s/>ηλεκτρονικά<text:s/>μέσα<text:s/>σύμφωνα<text:s/>με<text:s/>την<text:s/>παρ.<text:s/>4<text:s/>του<text:s/>άρθρου<text:s/>119.<text:s/>Κάτω<text:s/>από<text:s/>το<text:s/>δικόγραφο<text:s/>που<text:s/>κατατέθηκε<text:s/>συντάσσεται<text:s/>έκθεση<text:s/>στην<text:s/>οποία<text:s/>αναφέρεται<text:s/>η<text:s/>ημέρα,<text:s/>ο<text:s/>μήνας<text:s/>και<text:s/>το<text:s/>έτος<text:s/>της<text:s/>κατάθεσης,<text:s/>καθώς<text:s/>και<text:s/>το<text:s/>ονοματεπώνυμο<text:s/>του<text:s/>καταθέτη.<text:s/>Η<text:s/>έκθεση<text:s/>μπορεί<text:s/>να<text:s/>συντάσσεται<text:s/>και<text:s/>με<text:s/>ηλεκτρονικά<text:s/>μέσα<text:s/>σύμφωνα<text:s/>με<text:s/>την<text:s/>παρ.<text:s/>2<text:s/>του<text:s/>άρθρου<text:s/>117.<text:s/>Αναφορά<text:s/>του<text:s/>δικογράφου<text:s/>της<text:s/>αγωγής<text:s/>που<text:s/>κατατέθηκε<text:s/>γίνεται<text:s/>χωρίς<text:s/>καθυστέρηση<text:s/>σε<text:s/>ειδικό<text:s/>βιβλίο<text:s/>με<text:s/>αλφαβητικό<text:s/>ευρετήριο.<text:s/>Στο<text:s/>βιβλίο<text:s/>αυτό<text:s/>αναγράφονται<text:s/>με<text:s/>αύξοντα<text:s/>αριθμό<text:s/>και<text:s/>χρονολογική<text:s/>σειρά<text:s/>οι<text:s/>αγωγές<text:s/>που<text:s/>κατατίθενται<text:s/>και<text:s/>αναφέρονται<text:s/>τα<text:s/>ονοματεπώνυμα<text:s/>των<text:s/>διαδίκων,<text:s/>η<text:s/>χρονολογία<text:s/>της<text:s/>κατάθεσης<text:s/>και<text:s/>το<text:s/>αντικείμενο<text:s/>της<text:s/>διαφοράς.<text:s/>Στη<text:s/>γραμματεία<text:s/>κάθε<text:s/>δικαστηρίου<text:s/>τηρείται<text:s/>και<text:s/>ηλεκτρονικό<text:s/>αρχείο<text:s/>αγωγών.»</text:span></text:p>
      <text:h text:style-name="P187" text:outline-level="6"><text:span text:style-name="T187_1">Άρθρο<text:s/>21</text:span></text:h>
      <text:h text:style-name="P188" text:outline-level="6"><text:span text:style-name="T188_1">Διαδικασία<text:s/>ως<text:s/>προς<text:s/>τις<text:s/>μικροδιαφορές<text:s/>-<text:s/>Τροποποίηση<text:s/>παρ.<text:s/>1<text:s/>άρθρου<text:s/>466<text:s/>Κώδικα<text:s/>Πολιτικής<text:s/>Δικονομίας</text:span></text:h>
      <text:p text:style-name="P189"><text:span text:style-name="T189_1">Στην<text:s/>παρ.<text:s/>1<text:s/>του<text:s/>άρθρου<text:s/>466<text:s/>του<text:s/>Κώδικα<text:s/>Πολιτικής<text:s/>Δικονομίας<text:s/>(π.δ.<text:s/>503/1985,<text:s/>Α’<text:s/>182),<text:s/>περί<text:s/>της<text:s/>διαδικασίας<text:s/>ως<text:s/>προς<text:s/>τις<text:s/>μικροδιαφορές,<text:s/>οι<text:s/>λέξεις<text:s/>«Αν<text:s/>το<text:s/>αντικείμενο<text:s/>της<text:s/>διαφοράς<text:s/>υπάγεται<text:s/>στο<text:s/>ειρηνοδικείο<text:s/>και»<text:s/>αντικαθίστανται<text:s/>από<text:s/>τις<text:s/>λέξεις<text:s/>«Εξαιρουμένων<text:s/>των<text:s/>διαφορών<text:s/>του<text:s/>άρθρου<text:s/>17,<text:s/>αν<text:s/>το<text:s/>αντικείμενο<text:s/>της<text:s/>διαφοράς»<text:s/>και<text:s/>η<text:s/>παρ.<text:s/>1<text:s/>διαμορφώνεται<text:s/>ως<text:s/>εξής:</text:span></text:p>
      <text:p text:style-name="P190"><text:span text:style-name="T190_1">«1.<text:s/>Εξαιρουμένων<text:s/>των<text:s/>διαφορών<text:s/>του<text:s/>άρθρου<text:s/>17,<text:s/>αν<text:s/>το<text:s/>αντικείμενο<text:s/>της<text:s/>διαφοράς<text:s/>αφορά<text:s/>απαιτήσεις,<text:s/>καθώς<text:s/>και<text:s/>δικαιώματα<text:s/>επάνω<text:s/>σε<text:s/>κινητά<text:s/>πράγματα<text:s/>ή<text:s/>τη<text:s/>νομή<text:s/>τους<text:s/>και<text:s/>η<text:s/>αξία<text:s/>του<text:s/>δεν<text:s/>είναι<text:s/>μεγαλύτερη<text:s/>από<text:s/>πέντε<text:s/>χιλιάδες<text:s/>(5.000)<text:s/>ευρώ,<text:s/>εφαρμόζονται<text:s/>τα<text:s/>άρθρα<text:s/>467<text:s/>έως<text:s/>471.»</text:span></text:p>
      <text:h text:style-name="P191" text:outline-level="2"><text:span text:style-name="T191_1">ΚΕΦΑΛΑΙΟ<text:s/>Δ’</text:span></text:h>
      <text:h text:style-name="P192" text:outline-level="2"><text:span text:style-name="T192_1">ΕΝΔΙΚΑ<text:s/>ΜΕΣΑ<text:s/>ΚΑΙ<text:s/>ΑΝΑΚΟΠΕΣ<text:s/>-<text:s/>ΤΡΟΠΟΠΟΙΗΣΗ<text:s/>ΤΡΙΤΟΥ<text:s/>ΒΙΒΛΙΟΥ<text:s/>ΚΩΔΙΚΑ<text:s/>ΠΟΛΙΤΙΚΗΣ<text:s/>ΔΙΚΟΝΟΜΙΑΣ</text:span></text:h>
      <text:h text:style-name="P193" text:outline-level="6"><text:span text:style-name="T193_1">Άρθρο<text:s/>22</text:span></text:h>
      <text:h text:style-name="P194" text:outline-level="6"><text:span text:style-name="T194_1">Παράβολο<text:s/>στα<text:s/>ένδικα<text:s/>μέσα<text:s/>της<text:s/>έφεσης,<text:s/>της<text:s/>αναίρεσης<text:s/>και<text:s/>της<text:s/>αναψηλάφησης<text:s/>-</text:span></text:h>
      <text:p text:style-name="P195"><text:span text:style-name="T195_1">Τροποποίηση<text:s/>παρ.<text:s/>3<text:s/>άρθρου<text:s/>495<text:s/>Κώδικα<text:s/>Πολιτικής<text:s/>Δικονομίας</text:span></text:p>
      <text:p text:style-name="P196"><text:span text:style-name="T196_1">Στο<text:s/>πρώτο<text:s/>εδάφιο<text:s/>της<text:s/>παρ.<text:s/>3<text:s/>του<text:s/>άρθρου<text:s/>495<text:s/>του<text:s/>Κώδικα<text:s/>Πολιτικής<text:s/>Δικονομίας<text:s/>(π.δ.<text:s/>503/1985,<text:s/>Α’<text:s/>182),<text:s/>περί<text:s/>της<text:s/>υποχρέωσης<text:s/>καταβολής<text:s/>παραβόλου<text:s/>στα<text:s/>ένδικα<text:s/>μέσα<text:s/>της<text:s/>έφεσης,<text:s/>της<text:s/>αναίρεσης<text:s/>και<text:s/>της<text:s/>αναψη-<text:s/>λάφησης,<text:s/>επέρχονται<text:s/>οι<text:s/>ακόλουθες<text:s/>τροποποιήσεις:<text:s/>α)<text:s/>στην<text:s/>περ.<text:s/>Α’,<text:s/>η<text:s/>υποπερ.<text:s/>α)<text:s/>καταργείται,<text:s/>β)<text:s/>στην<text:s/>περ.<text:s/>Β’,<text:s/>η<text:s/>υποπερ.<text:s/>α)<text:s/>καταργείται,<text:s/>γ)<text:s/>στην<text:s/>υποπερ.<text:s/>α)<text:s/>της<text:s/>περ.<text:s/>Γ’,<text:s/>οι<text:s/>λέξεις<text:s/>«ειρηνοδικείων,<text:s/>μονομελών<text:s/>και<text:s/>πολυμελών<text:s/>πρωτοδικείων»<text:s/>αντικαθίστανται<text:s/>από<text:s/>τη<text:s/>λέξη<text:s/>«πρωτοδικείων»<text:s/>και<text:s/>η<text:s/>παρ.<text:s/>3<text:s/>διαμορφώνεται<text:s/>ως<text:s/>εξής:</text:span></text:p>
      <text:p text:style-name="P197"><text:span text:style-name="T197_1">«3.<text:s/>Εκείνος<text:s/>που<text:s/>ασκεί<text:s/>το<text:s/>ένδικο<text:s/>μέσο<text:s/>της<text:s/>έφεσης,<text:s/>της<text:s/>αναίρεσης<text:s/>και<text:s/>της<text:s/>αναψηλάφησης,<text:s/>υποχρεούται<text:s/>να<text:s/>καταθέσει<text:s/>παράβολο,<text:s/>που<text:s/>επισυνάπτεται<text:s/>στην<text:s/>έκθεση<text:s/>που<text:s/>συντάσσει<text:s/>ο<text:s/>γραμματέας,<text:s/>ως<text:s/>εξής:</text:span></text:p>
      <text:p text:style-name="P198"><text:span text:style-name="T198_1">Α.<text:s/>Για<text:s/>το<text:s/>ένδικο<text:s/>μέσο<text:s/>της<text:s/>έφεσης:</text:span></text:p>
      <text:p text:style-name="P199"><text:span text:style-name="T199_1">α)<text:s/>[Καταργείται]</text:span></text:p>
      <text:p text:style-name="P200"><text:span text:style-name="T200_1">β)<text:s/>κατά<text:s/>απόφασης<text:s/>μονομελούς<text:s/>πρωτοδικείου<text:s/>παράβολο<text:s/>ποσού<text:s/>εκατό<text:s/>(100)<text:s/>ευρώ,</text:span></text:p>
      <text:p text:style-name="P201"><text:span text:style-name="T201_1">γ)<text:s/>κατά<text:s/>απόφασης<text:s/>πολυμελούς<text:s/>πρωτοδικείου<text:s/>παράβολο<text:s/>ποσού<text:s/>εκατόν<text:s/>πενήντα<text:s/>(150)<text:s/>ευρώ.</text:span></text:p>
      <text:p text:style-name="P202"><text:span text:style-name="T202_1">Β.<text:s/>Για<text:s/>το<text:s/>ένδικο<text:s/>μέσο<text:s/>της<text:s/>αναίρεσης:</text:span></text:p>
      <text:p text:style-name="P203"><text:span text:style-name="T203_1">α)<text:s/>[Καταργείται]</text:span></text:p>
      <text:p text:style-name="P204"><text:span text:style-name="T204_1">β)<text:s/>κατά<text:s/>απόφασης<text:s/>μονομελούς<text:s/>πρωτοδικείου<text:s/>παράβολο<text:s/>ποσού<text:s/>τριακοσίων<text:s/>(300)<text:s/>ευρώ,</text:span></text:p>
      <text:p text:style-name="P205"><text:span text:style-name="T205_1">γ)<text:s/>κατά<text:s/>απόφασης<text:s/>πολυμελούς<text:s/>πρωτοδικείου<text:s/>παράβολο<text:s/>ποσού<text:s/>τετρακοσίων<text:s/>(400)<text:s/>ευρώ,</text:span></text:p>
      <text:p text:style-name="P206"><text:span text:style-name="T206_1">δ)<text:s/>κατά<text:s/>απόφασης<text:s/>εφετείου<text:s/>παράβολο<text:s/>ποσού<text:s/>τετρα-<text:s/>κοσίων<text:s/>πενήντα<text:s/>(450)<text:s/>ευρώ.</text:span></text:p>
      <text:p text:style-name="P207"><text:span text:style-name="T207_1">Γ.<text:s/>Για<text:s/>το<text:s/>ένδικο<text:s/>μέσο<text:s/>της<text:s/>αναψηλάφησης:</text:span></text:p>
      <text:p text:style-name="P208"><text:span text:style-name="T208_1">α)<text:s/>κατά<text:s/>αποφάσεων<text:s/>πρωτοδικείων<text:s/>παράβολο<text:s/>ποσού<text:s/>τετρακοσίων<text:s/>(400)<text:s/>ευρώ,</text:span></text:p>
      <text:p text:style-name="P209"><text:span text:style-name="T209_1">β)<text:s/>κατά<text:s/>αποφάσεων<text:s/>εφετείου<text:s/>και<text:s/>του<text:s/>Αρείου<text:s/>Πάγου<text:s/>παράβολο<text:s/>ποσού<text:s/>πεντακοσίων<text:s/>(500)<text:s/>ευρώ.<text:s/>Σε<text:s/>περίπτωση<text:s/>που<text:s/>ασκήθηκε<text:s/>ένα<text:s/>ένδικο<text:s/>μέσο<text:s/>από<text:s/>ή<text:s/>κατά<text:s/>περισσότερων<text:s/>διαδίκων<text:s/>κατατίθεται<text:s/>ένα<text:s/>παράβολο<text:s/>από<text:s/>τους<text:s/>εκκαλούντες,<text:s/>αναιρεσείοντες<text:s/>ή<text:s/>αιτούντες.<text:s/>Το<text:s/>ύψος<text:s/>του<text:s/>ποσού<text:s/>αναπροσαρμόζεται<text:s/>με<text:s/>κοινή<text:s/>απόφαση<text:s/>των<text:s/>Υπουργών<text:s/>Εθνικής<text:s/>Οικονομίας<text:s/>και<text:s/>Οικονομικών<text:s/>και<text:s/>Δικαιοσύνης.<text:s/>Σε<text:s/>περίπτωση<text:s/>που<text:s/>δεν<text:s/>κατατεθεί<text:s/>το<text:s/>παράβολο,<text:s/>το<text:s/>ένδικο<text:s/>μέσο<text:s/>απορρίπτεται<text:s/>από<text:s/>το<text:s/>δικαστήριο<text:s/>ως<text:s/>απαράδεκτο.<text:s/>Σε<text:s/>περίπτωση<text:s/>ολικής<text:s/>ή<text:s/>μερικής<text:s/>νίκης<text:s/>του<text:s/>καταθέσαντος,<text:s/>το<text:s/>δικαστήριο<text:s/>με<text:s/>την<text:s/>απόφασή<text:s/>του<text:s/>διατάσσει<text:s/>να<text:s/>επιστραφεί<text:s/>το<text:s/>παράβολο<text:s/>σε<text:s/>αυτόν,<text:s/>αλλιώς<text:s/>διατάσσει<text:s/>να<text:s/>εισαχθεί<text:s/>στο<text:s/>δημόσιο<text:s/>ταμείο.<text:s/>Η<text:s/>υποχρέωση<text:s/>της<text:s/>παρούσας<text:s/>παραγράφου<text:s/>δεν<text:s/>ισχύει<text:s/>για<text:s/>τις<text:s/>διαφορές<text:s/>των<text:s/>περ.<text:s/>3<text:s/>και<text:s/>5<text:s/>του<text:s/>άρθρου<text:s/>614<text:s/>και<text:s/>των<text:s/>περ.<text:s/>1<text:s/>και<text:s/>3<text:s/>του<text:s/>άρθρου<text:s/>592.»</text:span></text:p>
      <text:h text:style-name="P210" text:outline-level="6"><text:span text:style-name="T210_1">Άρθρο<text:s/>23</text:span></text:h>
      <text:h text:style-name="P211" text:outline-level="6"><text:span text:style-name="T211_1">Προσδιορισμός<text:s/>δικασίμου<text:s/>σε<text:s/>εφέσεις<text:s/>κατά<text:s/>αποφάσεων<text:s/>των<text:s/>πρωτοδικείων<text:s/>που<text:s/>εκδικάζονται<text:s/>στις<text:s/>μεταβατικές<text:s/>έδρες<text:s/>των<text:s/>εφετείων<text:s/>της<text:s/>περιφερείας<text:s/>τους<text:s/>-<text:s/>Τροποποίηση<text:s/>παρ.<text:s/>1<text:s/>άρθρου<text:s/>498<text:s/>Κώδικα<text:s/>Πολιτικής<text:s/>Δικονομίας</text:span></text:h>
      <text:p text:style-name="P212"><text:span text:style-name="T212_1">Στο<text:s/>δεύτερο<text:s/>εδάφιο<text:s/>της<text:s/>παρ.<text:s/>1<text:s/>του<text:s/>άρθρου<text:s/>498<text:s/>του<text:s/>Κώδικα<text:s/>Πολιτικής<text:s/>Δικονομίας<text:s/>(π.δ.<text:s/>503/1985,<text:s/>Α’<text:s/>182),<text:s/>περί<text:s/>προσδιορισμού<text:s/>δικασίμου<text:s/>σε<text:s/>εφέσεις<text:s/>κατά<text:s/>αποφάσεων<text:s/>των<text:s/>πρωτοδικείων<text:s/>που<text:s/>εκδικάζονται<text:s/>στις<text:s/>μεταβατικές<text:s/>έδρες<text:s/>των<text:s/>εφετείων<text:s/>της<text:s/>περιφέρειάς<text:s/>τους,<text:s/>οι<text:s/>λέξεις<text:s/>«των<text:s/>πολυμελών<text:s/>και<text:s/>μονομελών<text:s/>πρωτοδικείων»<text:s/>αντικαθίστανται<text:s/>από<text:s/>τις<text:s/>λέξεις<text:s/>«των<text:s/>πρωτοδικείων»<text:s/>και<text:s/>η<text:s/>παρ.<text:s/>1<text:s/>διαμορφώνεται<text:s/>ως<text:s/>εξής:</text:span></text:p>
      <text:p text:style-name="P213"><text:span text:style-name="T213_1">«1.<text:s/>Κάθε<text:s/>διάδικος<text:s/>μπορεί<text:s/>μετά<text:s/>την<text:s/>άσκηση<text:s/>του<text:s/>ένδικου<text:s/>μέσου,<text:s/>φέρνοντας<text:s/>αντίγραφο<text:s/>του<text:s/>ένδικου<text:s/>μέσου<text:s/>και<text:s/>της<text:s/>απόφασης<text:s/>που<text:s/>προσβάλλεται<text:s/>στη<text:s/>γραμματεία<text:s/>του<text:s/>δικαστηρίου<text:s/>προς<text:s/>το<text:s/>οποίο<text:s/>το<text:s/>ένδικο<text:s/>μέσο<text:s/>απευθύνεται,<text:s/>να<text:s/>ζητήσει<text:s/>να<text:s/>προσδιοριστεί<text:s/>δικάσιμος<text:s/>και<text:s/>να<text:s/>φέρει<text:s/>για<text:s/>συζήτηση<text:s/>την<text:s/>υπόθεση<text:s/>με<text:s/>κλήση,<text:s/>κάτω<text:s/>από<text:s/>το<text:s/>αντίγραφο<text:s/>του<text:s/>δικογράφου<text:s/>που<text:s/>έχει<text:s/>κατατεθεί<text:s/>ή<text:s/>και<text:s/>αυτοτελώς,<text:s/>η<text:s/>οποία<text:s/>επιδίδεται<text:s/>στον<text:s/>αντίδικο.</text:span></text:p>
      <text:p text:style-name="P214"><text:span text:style-name="T214_1">Ο<text:s/>προσδιορισμός<text:s/>δικασίμου,<text:s/>σύμφωνα<text:s/>με<text:s/>το<text:s/>προηγούμενο<text:s/>εδάφιο,<text:s/>προκειμένου<text:s/>για<text:s/>εφέσεις<text:s/>κατά<text:s/>αποφάσεων<text:s/>των<text:s/>πρωτοδικείων<text:s/>που<text:s/>εκδικάζονται<text:s/>στις<text:s/>μεταβατικές<text:s/>έδρες<text:s/>των<text:s/>εφετείων<text:s/>της<text:s/>περιφερείας<text:s/>τους,<text:s/>γίνεται<text:s/>κατ’<text:s/>εντολήν<text:s/>του<text:s/>οικείου<text:s/>προέδρου<text:s/>εφετών<text:s/>από<text:s/>τον<text:s/>προϊστάμενο<text:s/>του<text:s/>πρωτοδικείου<text:s/>τούτου.»</text:span></text:p>
      <text:h text:style-name="P215" text:outline-level="6"><text:span text:style-name="T215_1">Άρθρο<text:s/>24</text:span></text:h>
      <text:h text:style-name="P216" text:outline-level="6"><text:span text:style-name="T216_1">Προκαταβολή<text:s/>παραβόλου<text:s/>στην<text:s/>ανακοπή</text:span></text:h>
      <text:p text:style-name="P217"><text:span text:style-name="T217_1">ερημοδικίας<text:s/>-<text:s/>Τροποποίηση<text:s/>παρ.<text:s/>2<text:s/>άρθρου<text:s/>505<text:s/>Κώδικα<text:s/>Πολιτικής<text:s/>Δικονομίας</text:span></text:p>
      <text:p text:style-name="P218"><text:span text:style-name="T218_1">Η<text:s/>περ.<text:s/>α)<text:s/>του<text:s/>πρώτου<text:s/>εδαφίου<text:s/>της<text:s/>παρ.<text:s/>2<text:s/>του<text:s/>άρθρου<text:s/>505<text:s/>του<text:s/>Κώδικα<text:s/>Πολιτικής<text:s/>Δικονομίας<text:s/>(π.δ.<text:s/>503/1985,<text:s/>Α’<text:s/>182),<text:s/>καταργείται<text:s/>και<text:s/>η<text:s/>παρ.<text:s/>2<text:s/>διαμορφώνεται<text:s/>ως<text:s/>εξής:</text:span></text:p>
      <text:p text:style-name="P219"><text:span text:style-name="T219_1">«2.<text:s/>Ο<text:s/>ανακόπτων<text:s/>οφείλει<text:s/>να<text:s/>προκαταβάλει<text:s/>στη<text:s/>γραμματεία<text:s/>του<text:s/>δικαστηρίου<text:s/>κατά<text:s/>την<text:s/>κατάθεση<text:s/>της<text:s/>ανακοπής<text:s/>το<text:s/>παράβολο<text:s/>που<text:s/>όρισε<text:s/>η<text:s/>ερήμην<text:s/>απόφαση<text:s/>και<text:s/>ανέρχεται<text:s/>για<text:s/>κάθε<text:s/>ανακόπτοντα:</text:span></text:p>
      <text:p text:style-name="P220"><text:span text:style-name="T220_1">α)<text:s/>[Καταργείται]</text:span></text:p>
      <text:p text:style-name="P221"><text:span text:style-name="T221_1">β)<text:s/>σε<text:s/>ποσό<text:s/>που<text:s/>δεν<text:s/>μπορεί<text:s/>να<text:s/>είναι<text:s/>μικρότερο<text:s/>από<text:s/>εκατόν<text:s/>πενήντα<text:s/>(150)<text:s/>ευρώ<text:s/>και<text:s/>μεγαλύτερο<text:s/>από<text:s/>διακόσια<text:s/>πενήντα<text:s/>(250)<text:s/>ευρώ,<text:s/>αν<text:s/>αυτή<text:s/>εκδίδεται<text:s/>από<text:s/>το<text:s/>μονομελές<text:s/>πρωτοδικείο,<text:s/>ή</text:span></text:p>
      <text:p text:style-name="P222"><text:span text:style-name="T222_1">γ)<text:s/>σε<text:s/>ποσό<text:s/>που<text:s/>δεν<text:s/>μπορεί<text:s/>να<text:s/>είναι<text:s/>μικρότερο<text:s/>από<text:s/>διακόσια<text:s/>(200)<text:s/>ευρώ<text:s/>και<text:s/>μεγαλύτερο<text:s/>από<text:s/>τριακόσια<text:s/>(300)<text:s/>ευρώ,<text:s/>όταν<text:s/>εκδίδεται<text:s/>από<text:s/>το<text:s/>πολυμελές<text:s/>πρωτοδικείο<text:s/>ή<text:s/>το<text:s/>εφετείο.</text:span></text:p>
      <text:p text:style-name="P223"><text:span text:style-name="T223_1">Το<text:s/>ύψος<text:s/>του<text:s/>ποσού<text:s/>αναπροσαρμόζεται<text:s/>με<text:s/>κοινή<text:s/>απόφαση<text:s/>των<text:s/>Υπουργών<text:s/>Εθνικής<text:s/>Οικονομίας<text:s/>και<text:s/>Οικονομικών<text:s/>και<text:s/>Δικαιοσύνης.<text:s/>Σε<text:s/>περίπτωση<text:s/>που<text:s/>δεν<text:s/>κατατεθεί<text:s/>το<text:s/>παράβολο,<text:s/>το<text:s/>ένδικο<text:s/>μέσο<text:s/>απορρίπτεται<text:s/>από<text:s/>το<text:s/>δικαστήριο<text:s/>ως<text:s/>απαράδεκτο.<text:s/>Σε<text:s/>περίπτωση<text:s/>ολικής<text:s/>ή<text:s/>μερικής<text:s/>νίκης<text:s/>του<text:s/>καταθέσαντος,<text:s/>το<text:s/>δικαστήριο<text:s/>με<text:s/>την<text:s/>απόφασή<text:s/>του<text:s/>διατάσσει<text:s/>να<text:s/>επιστραφεί<text:s/>το<text:s/>παράβολο<text:s/>σε<text:s/>αυτόν,<text:s/>αλλιώς<text:s/>διατάσσει<text:s/>να<text:s/>εισαχθεί<text:s/>στο<text:s/>δημόσιο<text:s/>ταμείο.»</text:span></text:p>
      <text:h text:style-name="P224" text:outline-level="6"><text:span text:style-name="T224_1">Άρθρο<text:s/>25</text:span></text:h>
      <text:h text:style-name="P225" text:outline-level="6"><text:span text:style-name="T225_1">Αποφάσεις<text:s/>που<text:s/>μπορούν<text:s/>να<text:s/>προσβληθούν</text:span></text:h>
      <text:p text:style-name="P226"><text:span text:style-name="T226_1">με<text:s/>έφεση<text:s/>-<text:s/>Τροποποίηση<text:s/>άρθρου<text:s/>511<text:s/>Κώδικα<text:s/>Πολιτικής<text:s/>Δικονομίας</text:span></text:p>
      <text:p text:style-name="P227"><text:span text:style-name="T227_1">Στο<text:s/>άρθρο<text:s/>511<text:s/>του<text:s/>Κώδικα<text:s/>Πολιτικής<text:s/>Δικονομίας<text:s/>(π.δ.<text:s/>503/1985,<text:s/>Α’<text:s/>182),<text:s/>περί<text:s/>των<text:s/>αποφάσεων<text:s/>που<text:s/>μπορούν<text:s/>να<text:s/>προσβληθούν<text:s/>με<text:s/>έφεση,<text:s/>επέρχονται<text:s/>οι<text:s/>ακόλουθες<text:s/>τροποποιήσεις:<text:s/>α)<text:s/>προστίθεται<text:s/>τίτλος,<text:s/>β)<text:s/>οι<text:s/>λέξεις<text:s/>«των<text:s/>ειρηνοδικείων,<text:s/>των<text:s/>μονομελών<text:s/>και<text:s/>των<text:s/>πολυμελών<text:s/>πρωτοδικείων»<text:s/>αντικαθίστανται<text:s/>από<text:s/>τις<text:s/>λέξεις<text:s/>«των<text:s/>πρωτοδικείων»<text:s/>και<text:s/>το<text:s/>άρθρο<text:s/>511<text:s/>διαμορφώνεται<text:s/>ως<text:s/>εξής:</text:span></text:p>
      <text:p text:style-name="P228"><text:span text:style-name="T228_1">«Άρθρο<text:s/>511</text:span></text:p>
      <text:p text:style-name="P229"><text:span text:style-name="T229_1">Αποφάσεις<text:s/>που<text:s/>μπορούν<text:s/>να<text:s/>προσβληθούν<text:s/>με<text:s/>έφεση</text:span></text:p>
      <text:p text:style-name="P230"><text:span text:style-name="T230_1">Με<text:s/>έφεση<text:s/>μπορούν<text:s/>να<text:s/>προσβληθούν<text:s/>οι<text:s/>αποφάσεις<text:s/>των<text:s/>πρωτοδικείων.»</text:span></text:p>
      <text:h text:style-name="P231" text:outline-level="6"><text:span text:style-name="T231_1">Άρθρο<text:s/>26</text:span></text:h>
      <text:h text:style-name="P232" text:outline-level="6"><text:span text:style-name="T232_1">Περιπτώσεις<text:s/>επιτρεπόμενης<text:s/>αναίρεσης<text:s/>-</text:span></text:h>
      <text:p text:style-name="P233"><text:span text:style-name="T233_1">Τροποποίηση<text:s/>άρθρου<text:s/>560<text:s/>Κώδικα<text:s/>Πολιτικής</text:span></text:p>
      <text:p text:style-name="P234"><text:span text:style-name="T234_1">Δικονομίας</text:span></text:p>
      <text:p text:style-name="P235"><text:span text:style-name="T235_1">Στο<text:s/>άρθρο<text:s/>560<text:s/>του<text:s/>Κώδικα<text:s/>Πολιτικής<text:s/>Δικονομίας<text:s/>(π.δ.<text:s/>503/1985,<text:s/>Α’<text:s/>182),<text:s/>περί<text:s/>των<text:s/>περιπτώσεων<text:s/>επιτρεπόμενης<text:s/>αναίρεσης,<text:s/>οι<text:s/>λέξεις<text:s/>«Κατά<text:s/>των<text:s/>αποφάσεων<text:s/>των<text:s/>ειρηνοδικείων,<text:s/>καθώς<text:s/>και<text:s/>των<text:s/>αποφάσεων<text:s/>των<text:s/>πρωτοδικείων<text:s/>που<text:s/>εκδίδονται<text:s/>σε<text:s/>εφέσεις<text:s/>κατά<text:s/>των<text:s/>αποφάσεων<text:s/>των<text:s/>ειρηνοδικείων,»<text:s/>αντικαθίστανται<text:s/>από<text:s/>τις<text:s/>λέξεις<text:s/>«Κατά<text:s/>των<text:s/>αποφάσεων<text:s/>των<text:s/>μονομελών<text:s/>πρωτοδικείων,<text:s/>που<text:s/>υπάγονται<text:s/>στην<text:s/>παρ.<text:s/>2<text:s/>του<text:s/>άρθρου<text:s/>18,<text:s/>καθώς<text:s/>και<text:s/>κατά<text:s/>των<text:s/>αποφάσεων<text:s/>των<text:s/>πολυμελών<text:s/>πρωτοδικείων<text:s/>της<text:s/>παρ.<text:s/>2<text:s/>του<text:s/>άρθρου<text:s/>18,»<text:s/>και<text:s/>το<text:s/>άρθρο<text:s/>560<text:s/>διαμορφώνεται<text:s/>ως<text:s/>εξής:</text:span></text:p>
      <text:p text:style-name="P236"><text:span text:style-name="T236_1">«Άρθρο<text:s/>560</text:span></text:p>
      <text:p text:style-name="P237"><text:span text:style-name="T237_1">Περιπτώσεις<text:s/>επιτρεπόμενης<text:s/>αναίρεσης</text:span></text:p>
      <text:p text:style-name="P238"><text:span text:style-name="T238_1">Κατά<text:s/>των<text:s/>αποφάσεων<text:s/>των<text:s/>μονομελών<text:s/>πρωτοδικείων,<text:s/>που<text:s/>υπάγονται<text:s/>στην<text:s/>παρ.<text:s/>2<text:s/>του<text:s/>άρθρου<text:s/>18,<text:s/>καθώς<text:s/>και<text:s/>κατά<text:s/>των<text:s/>αποφάσεων<text:s/>των<text:s/>πολυμελών<text:s/>πρωτοδικείων<text:s/>της<text:s/>παρ.<text:s/>2<text:s/>του<text:s/>άρθρου<text:s/>18,<text:s/>επιτρέπεται<text:s/>αναίρεση<text:s/>μόνο:</text:span></text:p>
      <text:p text:style-name="P239"><text:span text:style-name="T239_1">1)<text:s/>αν<text:s/>παραβιάστηκε<text:s/>κανόνας<text:s/>του<text:s/>ουσιαστικού<text:s/>δικαίου,<text:s/>στον<text:s/>οποίο<text:s/>περιλαμβάνονται<text:s/>και<text:s/>οι<text:s/>ερμηνευτικοί<text:s/>κανόνες<text:s/>των<text:s/>δικαιοπραξιών,<text:s/>αδιάφορο<text:s/>αν<text:s/>πρόκειται<text:s/>για<text:s/>νόμο<text:s/>ή<text:s/>έθιμο,<text:s/>ελληνικό<text:s/>ή<text:s/>ξένο,<text:s/>εσωτερικού<text:s/>ή<text:s/>διεθνούς<text:s/>δικαίου.<text:s/>Η<text:s/>παράβαση<text:s/>των<text:s/>διδαγμάτων<text:s/>της<text:s/>κοινής<text:s/>πείρας<text:s/>αποτελεί<text:s/>λόγο<text:s/>αναίρεσης<text:s/>μόνο<text:s/>αν<text:s/>τα<text:s/>διδάγματα<text:s/>αυτά<text:s/>αφορούν<text:s/>την<text:s/>ερμηνεία<text:s/>κανόνων<text:s/>δικαίου<text:s/>ή<text:s/>την<text:s/>υπαγωγή<text:s/>των<text:s/>πραγματικών<text:s/>γεγονότων<text:s/>σε<text:s/>αυτούς.<text:s/>Ο<text:s/>λόγος<text:s/>αυτός<text:s/>αναίρεσης<text:s/>δεν<text:s/>μπορεί<text:s/>να<text:s/>προβληθεί<text:s/>σε<text:s/>μικροδιαφορές,</text:span></text:p>
      <text:p text:style-name="P240"><text:span text:style-name="T240_1">2)<text:s/>αν<text:s/>το<text:s/>δικαστήριο<text:s/>δεν<text:s/>συγκροτήθηκε,<text:s/>όπως<text:s/>ορίζει<text:s/>ο<text:s/>νόμος<text:s/>ή<text:s/>δίκασε<text:s/>δικαστής<text:s/>του<text:s/>οποίου<text:s/>είχε<text:s/>γίνει<text:s/>δεκτή<text:s/>η<text:s/>εξαίρεση,</text:span></text:p>
      <text:p text:style-name="P241"><text:span text:style-name="T241_1">3)<text:s/>αν<text:s/>το<text:s/>δικαστήριο<text:s/>δέχτηκε<text:s/>ή<text:s/>δεν<text:s/>δέχτηκε<text:s/>τη<text:s/>δικαιοδοσία<text:s/>των<text:s/>πολιτικών<text:s/>δικαστηρίων<text:s/>ή<text:s/>δεν<text:s/>είχε<text:s/>καθ’<text:s/>ύλην<text:s/>αρμοδιότητα,</text:span></text:p>
      <text:p text:style-name="P242"><text:span text:style-name="T242_1">4)<text:s/>αν<text:s/>παράνομα<text:s/>αποκλείστηκε<text:s/>η<text:s/>δημοσιότητα<text:s/>της<text:s/>διαδικασίας,</text:span></text:p>
      <text:p text:style-name="P243"><text:span text:style-name="T243_1">5)<text:s/>αν<text:s/>το<text:s/>δικαστήριο<text:s/>παρά<text:s/>τον<text:s/>νόμο<text:s/>έλαβε<text:s/>υπόψη<text:s/>πράγματα<text:s/>που<text:s/>δεν<text:s/>προτάθηκαν<text:s/>ή<text:s/>δεν<text:s/>έλαβε<text:s/>υπόψη<text:s/>πράγματα<text:s/>που<text:s/>προτάθηκαν<text:s/>και<text:s/>έχουν<text:s/>ουσιώδη<text:s/>επίδραση<text:s/>στην<text:s/>έκβαση<text:s/>της<text:s/>δίκης,</text:span></text:p>
      <text:p text:style-name="P244"><text:span text:style-name="T244_1">6)<text:s/>αν<text:s/>η<text:s/>απόφαση<text:s/>δεν<text:s/>έχει<text:s/>νόμιμη<text:s/>βάση<text:s/>και<text:s/>ιδίως<text:s/>αν<text:s/>δεν<text:s/>έχει<text:s/>καθόλου<text:s/>αιτιολογίες<text:s/>ή<text:s/>έχει<text:s/>αιτιολογίες<text:s/>αντιφατικές<text:s/>ή<text:s/>ανεπαρκείς<text:s/>σε<text:s/>ζήτημα<text:s/>που<text:s/>ασκεί<text:s/>ουσιώδη<text:s/>επίδραση<text:s/>στην<text:s/>έκβαση<text:s/>της<text:s/>δίκης.»</text:span></text:p>
      <text:h text:style-name="P245" text:outline-level="2"><text:span text:style-name="T245_1">ΚΕΦΑΛΑΙΟ<text:s/>Ε’</text:span></text:h>
      <text:h text:style-name="P246" text:outline-level="2"><text:span text:style-name="T246_1">ΕΙΔΙΚΕΣ<text:s/>ΔΙΑΔΙΚΑΣΙΕΣ<text:s/>-<text:s/>ΤΡΟΠΟΠΟΙΗΣΗ<text:s/>ΤΕΤΑΡΤΟΥ<text:s/>ΒΙΒΛΙΟΥ<text:s/>ΚΩΔΙΚΑ<text:s/>ΠΟΛΙΤΙΚΗΣ<text:s/>ΔΙΚΟΝΟΜΙΑΣ</text:span></text:h>
      <text:h text:style-name="P247" text:outline-level="6"><text:span text:style-name="T247_1">Άρθρο<text:s/>27</text:span></text:h>
      <text:h text:style-name="P248" text:outline-level="6"><text:span text:style-name="T248_1">Αρμόδιο<text:s/>δικαστήριο<text:s/>για<text:s/>τις<text:s/>διαφορές<text:s/>από<text:s/>πιστωτικούς<text:s/>τίτλους<text:s/>-<text:s/>Τροποποίηση<text:s/>παρ.<text:s/>1</text:span></text:h>
      <text:p text:style-name="P249"><text:span text:style-name="T249_1">άρθρου<text:s/>622Β<text:s/>Κώδικα<text:s/>Πολιτικής<text:s/>Δικονομίας</text:span></text:p>
      <text:p text:style-name="P250"><text:span text:style-name="T250_1">Στην<text:s/>παρ.<text:s/>1<text:s/>του<text:s/>άρθρου<text:s/>622Β<text:s/>του<text:s/>Κώδικα<text:s/>Πολιτικής<text:s/>Δικονομίας<text:s/>(π.δ.<text:s/>503/1985,<text:s/>Α’<text:s/>182),<text:s/>περί<text:s/>του<text:s/>αρμόδιου<text:s/>δικαστηρίου<text:s/>για<text:s/>τις<text:s/>διαφορές<text:s/>από<text:s/>πιστωτικούς<text:s/>τίτλους,<text:s/>οι<text:s/>λέξεις<text:s/>«στην<text:s/>αρμοδιότητα<text:s/>του<text:s/>ειρηνοδικείου<text:s/>εφόσον<text:s/>η<text:s/>αξία<text:s/>του<text:s/>αντικειμένου<text:s/>της<text:s/>διαφοράς<text:s/>δεν<text:s/>υπερβαίνει<text:s/>το<text:s/>ποσό<text:s/>των<text:s/>είκοσι<text:s/>χιλιάδων<text:s/>(20.000)<text:s/>ευρώ<text:s/>και<text:s/>στην<text:s/>αρμοδιότητα<text:s/>του<text:s/>μονομελούς<text:s/>πρωτοδικείου<text:s/>αν<text:s/>υπερβαίνει<text:s/>το<text:s/>ποσό<text:s/>αυτό»<text:s/>αντικαθίστανται<text:s/>από<text:s/>τις<text:s/>λέξεις<text:s/>«πάντοτε<text:s/>στην<text:s/>αρμοδιότητα<text:s/>του<text:s/>μονομελούς<text:s/>πρωτοδικείου»<text:s/>και<text:s/>η<text:s/>παρ.<text:s/>1<text:s/>διαμορφώνεται<text:s/>ως<text:s/>εξής:</text:span></text:p>
      <text:p text:style-name="P251"><text:span text:style-name="T251_1">«1.<text:s/>Οι<text:s/>διαφορές<text:s/>της<text:s/>περ.<text:s/>8<text:s/>του<text:s/>άρθρου<text:s/>614<text:s/>υπάγονται<text:s/>πάντοτε<text:s/>στην<text:s/>αρμοδιότητα<text:s/>του<text:s/>μονομελούς<text:s/>πρωτοδικείου.».</text:span></text:p>
      <text:h text:style-name="P252" text:outline-level="6"><text:span text:style-name="T252_1">Άρθρο<text:s/>28</text:span></text:h>
      <text:h text:style-name="P253" text:outline-level="6"><text:span text:style-name="T253_1">Αρμόδιος<text:s/>δικαστής<text:s/>για<text:s/>την<text:s/>έκδοση<text:s/>διαταγής<text:s/>πληρωμής<text:s/>-<text:s/>Τροποποίηση<text:s/>άρθρου<text:s/>625<text:s/>Κώδικα<text:s/>Πολιτικής<text:s/>Δικονομίας</text:span></text:h>
      <text:p text:style-name="P254"><text:span text:style-name="T254_1">Στο<text:s/>άρθρο<text:s/>625<text:s/>του<text:s/>Κώδικα<text:s/>Πολιτικής<text:s/>Δικονομίας<text:s/>(π.δ.<text:s/>503/1985,<text:s/>Α’<text:s/>182),<text:s/>περί<text:s/>του<text:s/>αρμόδιου<text:s/>δικαστή<text:s/>για<text:s/>την<text:s/>έκδοση<text:s/>διαταγής<text:s/>πληρωμής,<text:s/>επέρχονται<text:s/>οι<text:s/>ακόλουθες<text:s/>τροποποιήσεις:<text:s/>α)<text:s/>προστίθεται<text:s/>τίτλος,<text:s/>β)<text:s/>στο<text:s/>πρώτο<text:s/>εδάφιο,<text:s/>οι<text:s/>λέξεις<text:s/>«για<text:s/>απαίτηση<text:s/>της<text:s/>αρμοδιότητας<text:s/>του<text:s/>ειρηνοδικείου<text:s/>ο<text:s/>ειρηνοδίκης<text:s/>και<text:s/>για<text:s/>κάθε<text:s/>άλλη<text:s/>απαίτηση<text:s/>ο<text:s/>δικαστής<text:s/>του<text:s/>μονομελούς<text:s/>πρωτοδικείου»<text:s/>αντικαθίστανται<text:s/>από<text:s/>τις<text:s/>λέξεις<text:s/>«ο<text:s/>δικαστής<text:s/>του<text:s/>μονομελούς<text:s/>πρωτοδικείου»<text:s/>και<text:s/>το<text:s/>άρθρο<text:s/>625<text:s/>διαμορφώνεται<text:s/>ως<text:s/>εξής:</text:span></text:p>
      <text:p text:style-name="P255"><text:span text:style-name="T255_1">«Άρθρο<text:s/>625</text:span></text:p>
      <text:p text:style-name="P256"><text:span text:style-name="T256_1">Αρμόδιος<text:s/>δικαστής<text:s/>για<text:s/>την<text:s/>έκδοση<text:s/>διαταγής<text:s/>πληρωμής</text:span></text:p>
      <text:p text:style-name="P257"><text:span text:style-name="T257_1">Αρμόδιος<text:s/>να<text:s/>εκδώσει<text:s/>διαταγή<text:s/>πληρωμής<text:s/>είναι<text:s/>ο<text:s/>δικαστής<text:s/>του<text:s/>μονομελούς<text:s/>πρωτοδικείου.<text:s/>Για<text:s/>την<text:s/>έκδοση<text:s/>διαταγής<text:s/>πληρωμής<text:s/>δεν<text:s/>γίνεται<text:s/>συζήτηση<text:s/>στο<text:s/>ακροατήριο.»</text:span></text:p>
      <text:h text:style-name="P258" text:outline-level="6"><text:span text:style-name="T258_1">Άρθρο<text:s/>29</text:span></text:h>
      <text:h text:style-name="P259" text:outline-level="6"><text:span text:style-name="T259_1">Αρμόδιος<text:s/>δικαστής<text:s/>για<text:s/>την<text:s/>έκδοση<text:s/>διαταγής<text:s/>απόδοσης<text:s/>της<text:s/>χρήσης<text:s/>του<text:s/>μισθίου<text:s/>-</text:span></text:h>
      <text:p text:style-name="P260"><text:span text:style-name="T260_1">Τροποποίηση<text:s/>άρθρου<text:s/>638<text:s/>Κώδικα<text:s/>Πολιτικής</text:span></text:p>
      <text:p text:style-name="P261"><text:span text:style-name="T261_1">Δικονομίας</text:span></text:p>
      <text:p text:style-name="P262"><text:span text:style-name="T262_1">Στο<text:s/>άρθρο<text:s/>638<text:s/>του<text:s/>Κώδικα<text:s/>Πολιτικής<text:s/>Δικονομίας<text:s/>(π.δ.<text:s/>503/1985,<text:s/>Α’<text:s/>182),<text:s/>περί<text:s/>του<text:s/>αρμόδιου<text:s/>δικαστή<text:s/>για<text:s/>την<text:s/>έκδοση<text:s/>διαταγής<text:s/>απόδοσης<text:s/>της<text:s/>χρήσης<text:s/>του<text:s/>μισθίου,<text:s/>επέρχονται<text:s/>οι<text:s/>ακόλουθες<text:s/>τροποποιήσεις:<text:s/>α)<text:s/>προστίθεται<text:s/>τίτλος,<text:s/>β)<text:s/>στο<text:s/>πρώτο<text:s/>εδάφιο,<text:s/>οι<text:s/>λέξεις<text:s/>«ο<text:s/>ειρηνοδίκης<text:s/>στις<text:s/>περιπτώσεις<text:s/>που<text:s/>αυτός<text:s/>έχει<text:s/>αρμοδιότητα<text:s/>κατά<text:s/>το<text:s/>άρθρο<text:s/>14<text:s/>παράγραφος<text:s/>1<text:s/>περίπτωση<text:s/>β’<text:s/>και<text:s/>ο<text:s/>δικαστής<text:s/>του<text:s/>μονομελούς<text:s/>πρωτοδικείου<text:s/>σε<text:s/>κάθε<text:s/>άλλη<text:s/>περίπτωση»<text:s/>αντικαθίστανται<text:s/>από<text:s/>τις<text:s/>λέξεις<text:s/>«ο<text:s/>δικαστής<text:s/>του<text:s/>μονομελούς<text:s/>πρωτοδικείου»<text:s/>και<text:s/>το<text:s/>άρθρο<text:s/>638<text:s/>διαμορφώνεται<text:s/>ως<text:s/>εξής:</text:span></text:p>
      <text:p text:style-name="P263"><text:span text:style-name="T263_1">«Άρθρο<text:s/>638</text:span></text:p>
      <text:p text:style-name="P264"><text:span text:style-name="T264_1">Αρμόδιος<text:s/>δικαστής<text:s/>για<text:s/>την<text:s/>έκδοση<text:s/>διαταγής<text:s/>απόδοσης<text:s/>της<text:s/>χρήσης<text:s/>του<text:s/>μισθίου</text:span></text:p>
      <text:p text:style-name="P265"><text:span text:style-name="T265_1">Αρμόδιος<text:s/>για<text:s/>την<text:s/>έκδοση<text:s/>της<text:s/>διαταγής<text:s/>απόδοσης<text:s/>της<text:s/>χρήσης<text:s/>του<text:s/>μισθίου<text:s/>είναι<text:s/>ο<text:s/>δικαστής<text:s/>του<text:s/>μονομελούς<text:s/>πρωτοδικείου.<text:s/>Η<text:s/>αίτηση<text:s/>υποβάλλεται<text:s/>στο<text:s/>κατά<text:s/>το<text:s/>άρθρο<text:s/>29<text:s/>κατά<text:s/>τόπο<text:s/>αρμόδιο<text:s/>δικαστήριο.»</text:span></text:p>
      <text:h text:style-name="P266" text:outline-level="2"><text:span text:style-name="T266_1">ΚΕΦΑΛΑΙΟ<text:s/>ΣΤ’</text:span></text:h>
      <text:h text:style-name="P267" text:outline-level="2"><text:span text:style-name="T267_1">ΑΣΦΑΛΙΣΤΙΚΑ<text:s/>ΜΕΤΡΑ<text:s/>-<text:s/>ΤΡΟΠΟΠΟΙΗΣΗ<text:s/>ΠΕΜΠΤΟΥ<text:s/>ΒΙΒΛΙΟΥ<text:s/>ΚΩΔΙΚΑ<text:s/>ΠΟΛΙΤΙΚΗΣ<text:s/>ΔΙΚΟΝΟΜΙΑΣ</text:span></text:h>
      <text:h text:style-name="P268" text:outline-level="6"><text:span text:style-name="T268_1">Άρθρο<text:s/>30</text:span></text:h>
      <text:h text:style-name="P269" text:outline-level="6"><text:span text:style-name="T269_1">Αρμόδιο<text:s/>δικαστήριο<text:s/>για<text:s/>τις<text:s/>διαφορές<text:s/>που<text:s/>αφορούν<text:s/>την<text:s/>εκτέλεση<text:s/>απόφασης<text:s/>που<text:s/>διατάζει<text:s/>ασφαλιστικά<text:s/>μέτρα<text:s/>ή<text:s/>ανακαλεί<text:s/>απόφαση</text:span></text:h>
      <text:p text:style-name="P270"><text:span text:style-name="T270_1">γι’<text:s/>αυτά<text:s/>-<text:s/>Τροποποίηση<text:s/>παρ.<text:s/>2<text:s/>άρθρου<text:s/>702</text:span></text:p>
      <text:p text:style-name="P271"><text:span text:style-name="T271_1">Κώδικα<text:s/>Πολιτικής<text:s/>Δικονομίας</text:span></text:p>
      <text:p text:style-name="P272"><text:span text:style-name="T272_1">Στην<text:s/>παρ.<text:s/>2<text:s/>του<text:s/>άρθρου<text:s/>702<text:s/>του<text:s/>Κώδικα<text:s/>Πολιτικής<text:s/>Δικονομίας<text:s/>(π.δ.<text:s/>503/1985,<text:s/>Α’<text:s/>182),<text:s/>περί<text:s/>του<text:s/>αρμόδιου<text:s/>δικαστηρίου<text:s/>για<text:s/>τις<text:s/>διαφορές<text:s/>που<text:s/>αφορούν<text:s/>την<text:s/>εκτέλεση<text:s/>απόφασης<text:s/>που<text:s/>διατάζει<text:s/>ασφαλιστικά<text:s/>μέτρα<text:s/>ή<text:s/>ανακαλεί<text:s/>ολικά<text:s/>ή<text:s/>εν<text:s/>μέρει<text:s/>απόφαση<text:s/>γι’<text:s/>αυτά,<text:s/>επέρχονται<text:s/>οι<text:s/>ακόλουθες<text:s/>τροποποιήσεις:<text:s/>α)<text:s/>στο<text:s/>πρώτο<text:s/>εδάφιο,<text:s/>οι<text:s/>λέξεις<text:s/>«και,<text:s/>όπου<text:s/>δεν<text:s/>υπάρχει<text:s/>μονομελές<text:s/>πρωτοδικείο,<text:s/>το<text:s/>ειρηνοδικείο»<text:s/>διαγράφονται,<text:s/>β)<text:s/>στο<text:s/>δεύτερο<text:s/>εδάφιο,<text:s/>οι<text:s/>λέξεις<text:s/>«ή<text:s/>του<text:s/>ειρηνοδικείου»<text:s/>διαγράφονται<text:s/>και<text:s/>η<text:s/>παρ.<text:s/>2<text:s/>διαμορφώνεται<text:s/>ως<text:s/>εξής:</text:span></text:p>
      <text:p text:style-name="P273"><text:span text:style-name="T273_1">«2.<text:s/>Σε<text:s/>πολύ<text:s/>επείγουσες<text:s/>περιπτώσεις<text:s/>τις<text:s/>διαφορές<text:s/>που<text:s/>αναφέρονται<text:s/>στην<text:s/>παρ.<text:s/>1<text:s/>τις<text:s/>δικάζει<text:s/>το<text:s/>μονομελές<text:s/>πρωτοδικείο<text:s/>του<text:s/>τόπου<text:s/>όπου<text:s/>γίνεται<text:s/>η<text:s/>εκτέλεση<text:s/>της<text:s/>απόφασης,<text:s/>εφαρμόζοντας<text:s/>τις<text:s/>διατάξεις<text:s/>των<text:s/>άρθρων<text:s/>686<text:s/>έως<text:s/>688,<text:s/>690<text:s/>έως<text:s/>692,<text:s/>695<text:s/>και<text:s/>699.<text:s/>Ανάκληση<text:s/>της<text:s/>απόφασης<text:s/>του<text:s/>μονομελούς<text:s/>πρωτοδικείου<text:s/>μπορεί<text:s/>να<text:s/>ζητηθεί<text:s/>για<text:s/>οποιοδήποτε<text:s/>λόγο<text:s/>από<text:s/>το<text:s/>αρμόδιο<text:s/>κατά<text:s/>την<text:s/>παρ.<text:s/>1<text:s/>δικαστήριο.»</text:span></text:p>
      <text:h text:style-name="P274" text:outline-level="6"><text:span text:style-name="T274_1">Άρθρο<text:s/>31</text:span></text:h>
      <text:h text:style-name="P275" text:outline-level="6"><text:span text:style-name="T275_1">Προσωρινή<text:s/>ρύθμιση<text:s/>νομής<text:s/>ή<text:s/>κατοχής<text:s/>-</text:span></text:h>
      <text:p text:style-name="P276"><text:span text:style-name="T276_1">Τροποποίηση<text:s/>άρθρου<text:s/>734<text:s/>Κώδικα<text:s/>Πολιτικής</text:span></text:p>
      <text:p text:style-name="P277"><text:span text:style-name="T277_1">Δικονομίας</text:span></text:p>
      <text:p text:style-name="P278"><text:span text:style-name="T278_1">Στο<text:s/>άρθρο<text:s/>734<text:s/>του<text:s/>Κώδικα<text:s/>Πολιτικής<text:s/>Δικονομίας<text:s/>(π.δ.<text:s/>503/1985,<text:s/>Α’<text:s/>182),<text:s/>περί<text:s/>των<text:s/>ασφαλιστικών<text:s/>μέτρων<text:s/>σε<text:s/>κάθε<text:s/>είδους<text:s/>υποθέσεις<text:s/>νομής<text:s/>ή<text:s/>κατοχής,<text:s/>επέρχονται<text:s/>οι<text:s/>ακόλουθες<text:s/>τροποποιήσεις:</text:span></text:p>
      <text:p text:style-name="P279"><text:span text:style-name="T279_1">α)</text:span><text:span text:style-name="T279_2"><text:tab/></text:span><text:span text:style-name="T279_3">προστίθεται<text:s/>τίτλος,</text:span></text:p>
      <text:p text:style-name="P280"><text:span text:style-name="T280_1">β)</text:span><text:span text:style-name="T280_2"><text:tab/></text:span><text:span text:style-name="T280_3">στην<text:s/>παρ.<text:s/>1,<text:s/>βα)<text:s/>οι<text:s/>λέξεις<text:s/>«Στην<text:s/>περίπτωση<text:s/>του<text:s/>προηγούμενου<text:s/>άρθρου<text:s/>επιδίδεται<text:s/>πάντοτε<text:s/>αντίγραφο<text:s/>της<text:s/>αίτησης»<text:s/>αντικαθίστανται<text:s/>από<text:s/>τις<text:s/>λέξεις<text:s/>«Σε<text:s/>κάθε<text:s/>είδους<text:s/>υποθέσεις<text:s/>νομής<text:s/>ή<text:s/>κατοχής,<text:s/>αντίγραφο<text:s/>της<text:s/>αίτησης<text:s/>για<text:s/>τη<text:s/>λήψη<text:s/>ασφαλιστικών<text:s/>μέτρων»<text:s/>και<text:s/>ββ)<text:s/>προστίθενται<text:s/>οι<text:s/>λέξεις<text:s/>«επιδίδεται<text:s/>πάντοτε»,</text:span></text:p>
      <text:p text:style-name="P281"><text:span text:style-name="T281_1">γ)</text:span><text:span text:style-name="T281_2"><text:tab/></text:span><text:span text:style-name="T281_3">στην<text:s/>παρ.<text:s/>2,<text:s/>η<text:s/>λέξη<text:s/>«ειρηνοδικείο»<text:s/>αντικαθίσταται<text:s/>από<text:s/>τη<text:s/>λέξη<text:s/>«δικαστήριο»,</text:span></text:p>
      <text:p text:style-name="P282"><text:span text:style-name="T282_1">δ)</text:span><text:span text:style-name="T282_2"><text:tab/></text:span><text:span text:style-name="T282_3">στο<text:s/>πρώτο<text:s/>εδάφιο<text:s/>της<text:s/>παρ.<text:s/>3,<text:s/>δα)<text:s/>η<text:s/>λέξη<text:s/>«ειρηνοδικείου»<text:s/>αντικαθίσταται<text:s/>από<text:s/>τις<text:s/>λέξεις<text:s/>«μονομελούς<text:s/>πρωτοδικείου»<text:s/>και<text:s/>δβ)<text:s/>προστίθενται<text:s/>οι<text:s/>λέξεις<text:s/>«ενώπιον<text:s/>του<text:s/>πολυμελούς<text:s/>πρωτοδικείου»,</text:span></text:p>
      <text:p text:style-name="P283"><text:span text:style-name="T283_1">ε)</text:span><text:span text:style-name="T283_2"><text:tab/></text:span><text:span text:style-name="T283_3">στην<text:s/>παρ.<text:s/>4,<text:s/>η<text:s/>λέξη<text:s/>«ειρηνοδικείου»<text:s/>αντικαθίσταται<text:s/>από<text:s/>τις<text:s/>λέξεις<text:s/>«μονομελούς<text:s/>πρωτοδικείου»,</text:span></text:p>
      <text:p text:style-name="P284"><text:span text:style-name="T284_1">στ)</text:span><text:span text:style-name="T284_2"><text:tab/></text:span><text:span text:style-name="T284_3">στην<text:s/>παρ.<text:s/>5,<text:s/>η<text:s/>λέξη<text:s/>«ειρηνοδίκης»<text:s/>αντικαθίσταται<text:s/>από<text:s/>τις<text:s/>λέξεις<text:s/>«δικαστής<text:s/>του<text:s/>μονομελούς<text:s/>πρωτοδικείου»<text:s/>και<text:s/>το<text:s/>άρθρο<text:s/>734<text:s/>διαμορφώνεται<text:s/>ως<text:s/>εξής:</text:span></text:p>
      <text:p text:style-name="P285"><text:span text:style-name="T285_1">«Άρθρο<text:s/>734</text:span></text:p>
      <text:p text:style-name="P286"><text:span text:style-name="T286_1">Προσωρινή<text:s/>ρύθμιση<text:s/>νομής<text:s/>ή<text:s/>κατοχής</text:span></text:p>
      <text:p text:style-name="P287"><text:span text:style-name="T287_1">1.<text:s/>Σε<text:s/>κάθε<text:s/>είδους<text:s/>υποθέσεις<text:s/>νομής<text:s/>ή<text:s/>κατοχής,<text:s/>αντίγραφο<text:s/>της<text:s/>αίτησης<text:s/>για<text:s/>τη<text:s/>λήψη<text:s/>ασφαλιστικών<text:s/>μέτρων<text:s/>με<text:s/>επισημείωση<text:s/>της<text:s/>πράξης<text:s/>που<text:s/>ορίζει<text:s/>τόπο<text:s/>και<text:s/>χρόνο<text:s/>για<text:s/>τη<text:s/>συζήτηση<text:s/>επιδίδεται<text:s/>πάντοτε<text:s/>σε<text:s/>εκείνον<text:s/>κατά<text:s/>του<text:s/>οποίου<text:s/>στρέφεται<text:s/>η<text:s/>αίτηση.</text:span></text:p>
      <text:p text:style-name="P288"><text:span text:style-name="T288_1">2.<text:s/>Το<text:s/>δικαστήριο<text:s/>για<text:s/>την<text:s/>προσωρινή<text:s/>ρύθμιση<text:s/>της<text:s/>νομής<text:s/>ή<text:s/>της<text:s/>κατοχής<text:s/>δικαιούται<text:s/>να<text:s/>διατάξει<text:s/>οποιοδήποτε<text:s/>ασφαλιστικό<text:s/>μέτρο<text:s/>κρίνει<text:s/>πρόσφορο<text:s/>και<text:s/>ιδίως<text:s/>να<text:s/>επιτρέψει<text:s/>ή<text:s/>να<text:s/>απαγορεύσει<text:s/>πράξεις<text:s/>νομής<text:s/>ή<text:s/>κατοχής<text:s/>ή<text:s/>να<text:s/>επιδικάσει<text:s/>τη<text:s/>νομή<text:s/>ή<text:s/>την<text:s/>κατοχή<text:s/>σε<text:s/>κάποιον<text:s/>από<text:s/>τους<text:s/>διαδίκους,<text:s/>είτε<text:s/>με<text:s/>παροχή<text:s/>είτε<text:s/>χωρίς<text:s/>παροχή<text:s/>εγγύησης.</text:span></text:p>
      <text:p text:style-name="P289"><text:span text:style-name="T289_1">3.<text:s/>Κατά<text:s/>της<text:s/>απόφασης<text:s/>του<text:s/>μονομελούς<text:s/>πρωτοδικείου<text:s/>επιτρέπεται<text:s/>έφεση<text:s/>ενώπιον<text:s/>του<text:s/>πολυμελούς<text:s/>πρωτοδικείου<text:s/>μέσα<text:s/>σε<text:s/>δέκα<text:s/>(10)<text:s/>ημέρες<text:s/>από<text:s/>την<text:s/>επίδοση<text:s/>της.<text:s/>Η<text:s/>έφεση<text:s/>δικάζεται<text:s/>κατά<text:s/>την<text:s/>ίδια<text:s/>διαδικασία,<text:s/>εφαρμόζεται<text:s/>όμως<text:s/>και<text:s/>το<text:s/>άρθρο<text:s/>226.</text:span></text:p>
      <text:p text:style-name="P290"><text:span text:style-name="T290_1">4.<text:s/>Η<text:s/>προθεσμία<text:s/>της<text:s/>έφεσης<text:s/>και<text:s/>η<text:s/>άσκησή<text:s/>της<text:s/>δεν<text:s/>αναστέλλουν<text:s/>την<text:s/>εκτέλεση<text:s/>της<text:s/>απόφασης<text:s/>του<text:s/>μονομελούς<text:s/>πρωτοδικείου,<text:s/>εκτός<text:s/>αν<text:s/>η<text:s/>αναστολή<text:s/>διαταχθεί<text:s/>κατά<text:s/>το<text:s/>άρθρο<text:s/>912.</text:span></text:p>
      <text:p text:style-name="P291"><text:span text:style-name="T291_1">5.<text:s/>Στα<text:s/>ασφαλιστικά<text:s/>μέτρα<text:s/>νομής<text:s/>ή<text:s/>κατοχής<text:s/>δεν<text:s/>εφαρμόζονται<text:s/>τα<text:s/>άρθρα<text:s/>696<text:s/>παρ.<text:s/>3<text:s/>και<text:s/>697<text:s/>και<text:s/>ο<text:s/>δικαστής<text:s/>του<text:s/>μονομελούς<text:s/>πρωτοδικείου<text:s/>δικάζει<text:s/>με<text:s/>τη<text:s/>σύμπραξη<text:s/>γραμματέα<text:s/>που<text:s/>τηρεί<text:s/>πρακτικά.»</text:span></text:p>
      <text:h text:style-name="P292" text:outline-level="6"><text:span text:style-name="T292_1">Άρθρο<text:s/>32</text:span></text:h>
      <text:h text:style-name="P293" text:outline-level="6"><text:span text:style-name="T293_1">Ευρωπαϊκή<text:s/>Διαταγή<text:s/>Δέσμευσης<text:s/>Λογαριασμού<text:s/>-<text:s/>Τροποποίηση<text:s/>παρ.<text:s/>1<text:s/>άρθρου<text:s/>738Α<text:s/>Κώδικα<text:s/>Πολιτικής<text:s/>Δικονομίας</text:span></text:h>
      <text:p text:style-name="P294"><text:span text:style-name="T294_1">Στην<text:s/>παρ.<text:s/>1<text:s/>του<text:s/>άρθρου<text:s/>738Α<text:s/>του<text:s/>Κώδικα<text:s/>Πολιτικής<text:s/>Δικονομίας<text:s/>(π.δ.<text:s/>503/1985,<text:s/>Α’<text:s/>182),<text:s/>περί<text:s/>της<text:s/>Ευρωπαϊκής<text:s/>Διαταγής<text:s/>Δέσμευσης<text:s/>Λογαριασμού,<text:s/>οι<text:s/>λέξεις<text:s/>«για<text:s/>απαίτηση<text:s/>της<text:s/>αρμοδιότητας<text:s/>ειρηνοδικείου<text:s/>ο<text:s/>ειρηνοδίκης<text:s/>και<text:s/>για<text:s/>κάθε<text:s/>άλλη<text:s/>απαίτηση<text:s/>ο<text:s/>δικαστής<text:s/>του<text:s/>μονομελούς<text:s/>πρωτοδικείου»<text:s/>αντικαθίστανται<text:s/>από<text:s/>τις<text:s/>λέξεις<text:s/>«για<text:s/>κάθε<text:s/>απαίτηση<text:s/>ο<text:s/>δικαστής<text:s/>του<text:s/>μονομελούς<text:s/>πρωτοδικείου»<text:s/>και<text:s/>η<text:s/>παρ.<text:s/>1<text:s/>διαμορφώνεται<text:s/>ως<text:s/>εξής:</text:span></text:p>
      <text:p text:style-name="P295"><text:span text:style-name="T295_1">«1<text:s/>.<text:s/>Αρμόδιος<text:s/>να<text:s/>εκδώσει<text:s/>Ευρωπαϊκή<text:s/>Διαταγή<text:s/>Δέσμευσης<text:s/>Λογαριασμού<text:s/>σύμφωνα<text:s/>με<text:s/>τον<text:s/>Κανονισμό<text:s/>655/2014<text:s/>είναι<text:s/>για<text:s/>κάθε<text:s/>απαίτηση<text:s/>ο<text:s/>δικαστής<text:s/>του<text:s/>μονομελούς<text:s/>πρωτοδικείου.»</text:span></text:p>
      <text:h text:style-name="P296" text:outline-level="2"><text:span text:style-name="T296_1">ΚΕΦΑΛΑΙΟ<text:s/>Ζ’</text:span></text:h>
      <text:h text:style-name="P297" text:outline-level="2"><text:span text:style-name="T297_1">ΔΙΑΔΙΚΑΣΙΑ<text:s/>ΕΚΟΥΣΙΑΣ<text:s/>ΔΙΚΑΙΟΔΟΣΙΑΣ<text:s/>-<text:s/>ΤΡΟΠΟΠΟΙΗΣΗ<text:s/>ΕΚΤΟΥ<text:s/>ΒΙΒΛΙΟΥ<text:s/>ΚΩΔΙΚΑ<text:s/>ΠΟΛΙΤΙΚΗΣ<text:s/>ΔΙΚΟΝΟΜΙΑΣ</text:span></text:h>
      <text:h text:style-name="P298" text:outline-level="6"><text:span text:style-name="T298_1">Άρθρο<text:s/>33</text:span></text:h>
      <text:h text:style-name="P299" text:outline-level="6"><text:span text:style-name="T299_1">Αρμοδιότητα<text:s/>-<text:s/>Αντικατάσταση<text:s/>άρθρου<text:s/>740<text:s/>Κώδικα<text:s/>Πολιτικής<text:s/>Δικονομίας</text:span></text:h>
      <text:p text:style-name="P300"><text:span text:style-name="T300_1">Το<text:s/>άρθρο<text:s/>740<text:s/>του<text:s/>Κώδικα<text:s/>Πολιτικής<text:s/>Δικονομίας<text:s/>(π.δ.<text:s/>503/1985,<text:s/>Α’<text:s/>182),<text:s/>περί<text:s/>του<text:s/>αρμόδιου<text:s/>δικαστηρίου<text:s/>στην<text:s/>εκούσια<text:s/>δικαιοδοσία,<text:s/>αντικαθίσταται<text:s/>ως<text:s/>εξής:</text:span></text:p>
      <text:p text:style-name="P301"><text:span text:style-name="T301_1">«Άρθρο<text:s/>740</text:span></text:p>
      <text:p text:style-name="P302"><text:span text:style-name="T302_1">Αρμοδιότητα</text:span></text:p>
      <text:p text:style-name="P303"><text:span text:style-name="T303_1">1.<text:s/>Στην<text:s/>αρμοδιότητα<text:s/>του<text:s/>μονομελούς<text:s/>πρωτοδικείου<text:s/>και<text:s/>του<text:s/>δικαστή<text:s/>του<text:s/>μονομελούς<text:s/>πρωτοδικείου,<text:s/>όπου<text:s/>αυτός<text:s/>ορίζεται,<text:s/>υπάγονται<text:s/>οι<text:s/>υποθέσεις<text:s/>οι<text:s/>οποίες<text:s/>αναφέρονται<text:s/>στο<text:s/>άρθρο<text:s/>739.<text:s/>Εξαιρούνται<text:s/>οι<text:s/>υποθέσεις<text:s/>που<text:s/>αφορούν<text:s/>την<text:s/>ιατρικώς<text:s/>υποβοηθούμενη<text:s/>αναπαραγωγή,<text:s/>οι<text:s/>οποίες<text:s/>υπάγονται<text:s/>στην<text:s/>αρμοδιότητα<text:s/>των<text:s/>πολυμελών<text:s/>πρωτοδικείων.</text:span></text:p>
      <text:p text:style-name="P304"><text:span text:style-name="T304_1">2.<text:s/>Στις<text:s/>υποθέσεις<text:s/>που<text:s/>αναφέρονται<text:s/>στο<text:s/>άρθρο<text:s/>739<text:s/>δεν<text:s/>επιτρέπεται<text:s/>παρέκταση<text:s/>της<text:s/>αρμοδιότητας.</text:span></text:p>
      <text:p text:style-name="P305"><text:span text:style-name="T305_1">3.<text:s/>Στην<text:s/>αρμοδιότητα<text:s/>των<text:s/>πολυμελών<text:s/>πρωτοδικείων<text:s/>υπάγονται<text:s/>και<text:s/>οι<text:s/>εφέσεις<text:s/>κατά<text:s/>των<text:s/>αποφάσεων<text:s/>των<text:s/>μονομελών<text:s/>πρωτοδικείων<text:s/>της<text:s/>περιφέρειάς<text:s/>τους<text:s/>των<text:s/>άρθρων<text:s/>782,<text:s/>789,<text:s/>790,<text:s/>792<text:s/>έως<text:s/>794,<text:s/>797,<text:s/>798,<text:s/>811,<text:s/>813<text:s/>έως<text:s/>818,<text:s/>819<text:s/>παρ.<text:s/>3,<text:s/>831<text:s/>έως<text:s/>833,<text:s/>835<text:s/>παρ.<text:s/>3,<text:s/>838,<text:s/>847,<text:s/>848,<text:s/>857,<text:s/>861,<text:s/>864<text:s/>και<text:s/>1023<text:s/>του<text:s/>παρόντος,<text:s/>καθώς<text:s/>και<text:s/>κατά<text:s/>αποφάσεων<text:s/>των<text:s/>ν.<text:s/>3869/2010<text:s/>(Α’<text:s/>130),<text:s/>4072/2012<text:s/>(Α’<text:s/>86)<text:s/>και<text:s/>4738/2020<text:s/>(Α’<text:s/>207).</text:span></text:p>
      <text:p text:style-name="P306"><text:span text:style-name="T306_1">4.<text:s/>Στην<text:s/>αρμοδιότητα<text:s/>των<text:s/>μονομελών<text:s/>εφετείων<text:s/>υπάγονται<text:s/>οι<text:s/>εφέσεις<text:s/>κατά<text:s/>των<text:s/>αποφάσεων<text:s/>των<text:s/>μονομελών<text:s/>πρωτοδικείων<text:s/>της<text:s/>περιφέρειάς<text:s/>τους,<text:s/>για<text:s/>τις<text:s/>οποίες<text:s/>δεν<text:s/>είναι<text:s/>αρμόδια<text:s/>τα<text:s/>πολυμελή<text:s/>πρωτοδικεία<text:s/>κατά<text:s/>την<text:s/>παρ.<text:s/>3,<text:s/>καθώς<text:s/>και<text:s/>κατά<text:s/>των<text:s/>αποφάσεων<text:s/>των<text:s/>μονομελών<text:s/>πρωτοδικείων,<text:s/>σε<text:s/>υποθέσεις<text:s/>που<text:s/>εκδικάζονται<text:s/>από<text:s/>αυτά<text:s/>με<text:s/>διάταξη<text:s/>νόμου.<text:s/>Στην<text:s/>αρμοδιότητα<text:s/>των<text:s/>τριμελών<text:s/>εφε-<text:s/>τείων<text:s/>υπάγονται<text:s/>οι<text:s/>εφέσεις<text:s/>κατά<text:s/>των<text:s/>αποφάσεων<text:s/>των<text:s/>πολυμελών<text:s/>πρωτοδικείων<text:s/>της<text:s/>περιφέρειάς<text:s/>τους.»</text:span></text:p>
      <text:h text:style-name="P307" text:outline-level="6"><text:span text:style-name="T307_1">Άρθρο<text:s/>34</text:span></text:h>
      <text:h text:style-name="P308" text:outline-level="6"><text:span text:style-name="T308_1">Σωματεία<text:s/>-<text:s/>Τροποποίηση<text:s/>άρθρου<text:s/>787</text:span></text:h>
      <text:p text:style-name="P309"><text:span text:style-name="T309_1">Κώδικα<text:s/>Πολιτικής<text:s/>Δικονομίας</text:span></text:p>
      <text:p text:style-name="P310"><text:span text:style-name="T310_1">Στο<text:s/>άρθρο<text:s/>787<text:s/>του<text:s/>Κώδικα<text:s/>Πολιτικής<text:s/>Δικονομίας<text:s/>(π.δ.<text:s/>503/1985,<text:s/>Α’<text:s/>182),<text:s/>περί<text:s/>σωματείων,<text:s/>επέρχονται<text:s/>οι<text:s/>ακόλουθες<text:s/>τροποποιήσεις:<text:s/>α)<text:s/>προστίθεται<text:s/>τίτλος,<text:s/>β)<text:s/>στην<text:s/>παρ.<text:s/>1,<text:s/>βα)<text:s/>στο<text:s/>πρώτο<text:s/>εδάφιο,<text:s/>η<text:s/>λέξη<text:s/>«Ειρηνοδίκης»<text:s/>αντικαθίσταται<text:s/>από<text:s/>τις<text:s/>λέξεις<text:s/>«δικαστής<text:s/>του<text:s/>μονομελούς<text:s/>πρωτοδικείου»,<text:s/>ββ)<text:s/>στο<text:s/>δεύτερο<text:s/>εδάφιο,<text:s/>η<text:s/>λέξη<text:s/>«Ειρηνοδίκης»<text:s/>αντικαθίσταται<text:s/>από<text:s/>τις<text:s/>λέξεις<text:s/>«δικαστής<text:s/>του<text:s/>μονομελούς<text:s/>πρωτοδικείου»,<text:s/>βγ)<text:s/>στο<text:s/>τρίτο<text:s/>εδάφιο,<text:s/>προστίθενται<text:s/>οι<text:s/>λέξεις<text:s/>«ειδοποίηση<text:s/>της<text:s/>γραμματείας<text:s/>του<text:s/>Δικαστηρίου<text:s/>για<text:s/>την»,<text:s/>βδ)<text:s/>στο<text:s/>πέμπτο<text:s/>εδάφιο,<text:s/>η<text:s/>λέξη<text:s/>«Ειρηνοδίκη»<text:s/>αντικαθίσταται<text:s/>από<text:s/>τη<text:s/>λέξη<text:s/>«δικαστή»,<text:s/>βε)<text:s/>στο<text:s/>έβδομο<text:s/>εδάφιο,<text:s/>η<text:s/>λέξη<text:s/>«αμοιβή»<text:s/>αντικαθίσταται<text:s/>από<text:s/>τη<text:s/>λέξη<text:s/>«αποζημίωση»,<text:s/>βστ)<text:s/>στο<text:s/>δέκατο<text:s/>εδάφιο,<text:s/>η<text:s/>λέξη<text:s/>«παραλαμβάνει»<text:s/>αντικαθίσταται<text:s/>από<text:s/>τις<text:s/>λέξεις<text:s/>«ειδοποιείται<text:s/>από<text:s/>τη<text:s/>γραμματεία<text:s/>του<text:s/>δικαστηρίου<text:s/>να<text:s/>παραλάβει»<text:s/>και<text:s/>το<text:s/>άρθρο<text:s/>787<text:s/>διαμορφώνεται<text:s/>ως<text:s/>εξής:</text:span></text:p>
      <text:p text:style-name="P311"><text:span text:style-name="T311_1">«Άρθρο<text:s/>787</text:span></text:p>
      <text:p text:style-name="P312"><text:span text:style-name="T312_1">Σωματεία</text:span></text:p>
      <text:p text:style-name="P313"><text:span text:style-name="T313_1">1.<text:s/>Όταν<text:s/>ζητείται<text:s/>κατά<text:s/>τον<text:s/>νόμο<text:s/>να<text:s/>διαταχθεί<text:s/>η<text:s/>εγγραφή<text:s/>σωματείου<text:s/>στο<text:s/>βιβλίο<text:s/>που<text:s/>τηρείται<text:s/>για<text:s/>αυτόν<text:s/>τον<text:s/>σκοπό,<text:s/>ή<text:s/>η<text:s/>τροποποίηση<text:s/>του<text:s/>καταστατικού<text:s/>ή<text:s/>η<text:s/>εξουσιοδότηση<text:s/>για<text:s/>τη<text:s/>σύγκληση<text:s/>της<text:s/>συνέλευσης<text:s/>σωματείου<text:s/>και<text:s/>τη<text:s/>ρύθμιση<text:s/>της<text:s/>προεδρίας<text:s/>της<text:s/>ή<text:s/>η<text:s/>διάλυση<text:s/>σωματείου,<text:s/>αρμόδιος<text:s/>είναι<text:s/>ο<text:s/>δικαστής<text:s/>του<text:s/>μονομελούς<text:s/>πρωτοδικείου<text:s/>της<text:s/>περιφέρειας<text:s/>που<text:s/>έχει<text:s/>έδρα<text:s/>το<text:s/>σωματείο.<text:s/>Ο<text:s/>δικαστής<text:s/>του<text:s/>μονομελούς<text:s/>πρωτοδικείου<text:s/>στις<text:s/>υποθέσεις<text:s/>του<text:s/>πρώτου<text:s/>εδαφίου<text:s/>επικουρείται<text:s/>από<text:s/>δικηγόρο<text:s/>ο<text:s/>οποίος<text:s/>διενεργεί<text:s/>προέλεγχο<text:s/>της<text:s/>αίτησης<text:s/>ως<text:s/>προς<text:s/>τα<text:s/>απαιτούμενα<text:s/>κατά<text:s/>νόμον<text:s/>τυπικά<text:s/>στοιχεία<text:s/>της<text:s/>και<text:s/>τα<text:s/>συνοδευτικά<text:s/>έγγραφά<text:s/>της.<text:s/>Ο<text:s/>δικηγόρος<text:s/>του<text:s/>δεύτερου<text:s/>εδαφίου,<text:s/>εντός<text:s/>πέντε<text:s/>(5)<text:s/>ημερών<text:s/>από<text:s/>την<text:s/>ειδοποίηση<text:s/>της<text:s/>γραμματείας<text:s/>του<text:s/>δικαστηρίου<text:s/>για<text:s/>την<text:s/>παραλαβή<text:s/>της<text:s/>αίτησης<text:s/>του<text:s/>πρώτου<text:s/>εδαφίου,<text:s/>μπορεί<text:s/>να<text:s/>ζητήσει<text:s/>από<text:s/>εκείνον<text:s/>που<text:s/>υποβάλλει<text:s/>την<text:s/>αίτηση<text:s/>να<text:s/>προσκομίσει<text:s/>συμπληρωματικά<text:s/>έγγραφα<text:s/>ή<text:s/>στοιχεία.<text:s/>Στην<text:s/>περίπτωση<text:s/>του<text:s/>τρίτου<text:s/>εδαφίου,<text:s/>αν<text:s/>ζητηθούν<text:s/>συμπληρωματικά<text:s/>έγγραφα<text:s/>ή<text:s/>στοιχεία,<text:s/>προσκομίζονται<text:s/>από<text:s/>εκείνον<text:s/>που<text:s/>υποβάλλει<text:s/>την<text:s/>αίτηση<text:s/>εντός<text:s/>τριών<text:s/>(3)<text:s/>εργάσιμων<text:s/>ημερών.<text:s/>Μετά<text:s/>από<text:s/>την<text:s/>ολοκλήρωση<text:s/>του<text:s/>προελέγχου<text:s/>παραδίδει<text:s/>στη<text:s/>γραμματεία<text:s/>τον<text:s/>φάκελο<text:s/>με<text:s/>όλα<text:s/>τα<text:s/>έγγραφα<text:s/>και<text:s/>ο<text:s/>φάκελος<text:s/>διαβιβάζεται<text:s/>στον<text:s/>αρμόδιο<text:s/>δικαστή<text:s/>για<text:s/>να<text:s/>εκδώσει<text:s/>κατά<text:s/>την<text:s/>κρίση<text:s/>του<text:s/>τη<text:s/>σχετική<text:s/>διαταγή.<text:s/>Ο<text:s/>δικηγόρος<text:s/>ορίζεται<text:s/>με<text:s/>την<text:s/>πράξη<text:s/>κατάθεσης<text:s/>του<text:s/>γραμματέα<text:s/>του<text:s/>δικαστηρίου<text:s/>στο<text:s/>οποίο<text:s/>κατατίθεται<text:s/>η<text:s/>αίτηση,<text:s/>από<text:s/>κατάλογο<text:s/>που<text:s/>τηρείται<text:s/>στη<text:s/>γραμματεία<text:s/>του<text:s/>δικαστηρίου<text:s/>και<text:s/>αποστέλλεται<text:s/>στη<text:s/>γραμματεία<text:s/>από<text:s/>τον<text:s/>οικείο<text:s/>δικηγορικό<text:s/>σύλλογο<text:s/>προ<text:s/>της<text:s/>έναρξης<text:s/>κάθε<text:s/>δικαστικού<text:s/>έτους,<text:s/>τηρουμένης<text:s/>της<text:s/>σειράς<text:s/>που<text:s/>αναγράφεται<text:s/>στον<text:s/>κατάλογο.<text:s/>Η<text:s/>αίτηση<text:s/>με<text:s/>την<text:s/>οποία<text:s/>ζητείται<text:s/>κατά<text:s/>τον<text:s/>νόμο<text:s/>να<text:s/>διαταχθεί<text:s/>η<text:s/>εγγραφή<text:s/>σωματείου<text:s/>στο<text:s/>οικείο<text:s/>βιβλίο<text:s/>συνοδεύεται<text:s/>από<text:s/>ειδικό<text:s/>γραμμάτιο<text:s/>προκαταβολής<text:s/>αποζημίωσης<text:s/>του<text:s/>δικηγόρου<text:s/>του<text:s/>δεύτερου<text:s/>εδαφίου<text:s/>που<text:s/>εκδίδει<text:s/>ο<text:s/>δικηγορικός<text:s/>σύλλογος,<text:s/>του<text:s/>οποίου<text:s/>μέλος<text:s/>είναι<text:s/>ο<text:s/>ανωτέρω<text:s/>δικηγόρος.</text:span></text:p>
      <text:p text:style-name="P314"><text:span text:style-name="T314_1">Η<text:s/>γραμματεία<text:s/>ενημερώνει<text:s/>με<text:s/>ηλεκτρονικό<text:s/>μήνυμα<text:s/>τον<text:s/>δικηγόρο<text:s/>που<text:s/>ορίζεται,<text:s/>ο<text:s/>οποίος<text:s/>παραλαμβάνει<text:s/>την<text:s/>αίτηση<text:s/>και<text:s/>τα<text:s/>έγγραφα<text:s/>και<text:s/>μπορεί<text:s/>να<text:s/>ζητεί<text:s/>διευκρινίσεις<text:s/>και<text:s/>συμπληρώσεις.</text:span></text:p>
      <text:p text:style-name="P315"><text:span text:style-name="T315_1">Η<text:s/>παράδοση<text:s/>των<text:s/>εγγράφων<text:s/>στον<text:s/>δικηγόρο<text:s/>που<text:s/>ορίστηκε<text:s/>μπορεί<text:s/>να<text:s/>γίνει<text:s/>και<text:s/>ηλεκτρονικά.</text:span></text:p>
      <text:p text:style-name="P316"><text:span text:style-name="T316_1">Αν<text:s/>ο<text:s/>δικηγόρος<text:s/>που<text:s/>ορίστηκε<text:s/>αρνείται<text:s/>ή<text:s/>κωλύεται<text:s/>για<text:s/>οποιονδήποτε<text:s/>λόγο<text:s/>να<text:s/>αναλάβει<text:s/>τη<text:s/>διενέργεια<text:s/>του<text:s/>προελέγχου<text:s/>ή<text:s/>αν<text:s/>αποβιώσει<text:s/>ή<text:s/>αν<text:s/>δεν<text:s/>παραδώσει<text:s/>στη<text:s/>γραμματεία<text:s/>τον<text:s/>φάκελο<text:s/>εντός<text:s/>δεκαπέντε<text:s/>(15)<text:s/>ημερών,<text:s/>από<text:s/>την<text:s/>επομένη<text:s/>της<text:s/>ημέρας<text:s/>που<text:s/>ειδοποιείται<text:s/>από<text:s/>τη<text:s/>γραμματεία<text:s/>του<text:s/>δικαστηρίου<text:s/>να<text:s/>παραλάβει<text:s/>την<text:s/>αίτηση<text:s/>και<text:s/>τα<text:s/>έγγραφα,<text:s/>αντικαθίσταται<text:s/>και<text:s/>καταλαμβάνει<text:s/>τη<text:s/>θέση<text:s/>του<text:s/>ο<text:s/>επόμενος<text:s/>κατά<text:s/>σειρά<text:s/>στον<text:s/>κατάλογο<text:s/>δικηγόρος.<text:s/>O<text:s/>δικηγόρος<text:s/>οφείλει<text:s/>να<text:s/>ενεργεί<text:s/>κατά<text:s/>την<text:s/>άσκηση<text:s/>των<text:s/>καθηκόντων<text:s/>του,<text:s/>σύμφωνα<text:s/>με<text:s/>τον<text:s/>Κώδικα<text:s/>Δικηγόρων.<text:s/>(ν.<text:s/>4194/2013,<text:s/>Α’<text:s/>208).<text:s/>Αν<text:s/>καθ’<text:s/>υποτροπήν<text:s/>δεν<text:s/>ολοκληρώνει<text:s/>τον<text:s/>προέλεγχο<text:s/>και<text:s/>δεν<text:s/>παραδίδει<text:s/>εμπροθέσμως<text:s/>τον<text:s/>φάκελο,<text:s/>υποβάλλεται<text:s/>από<text:s/>τη<text:s/>γραμματεία<text:s/>του<text:s/>αρμοδίου<text:s/>δικαστηρίου<text:s/>στο<text:s/>πειθαρχικό<text:s/>όργανο<text:s/>του<text:s/>οικείου<text:s/>δικηγορικού<text:s/>συλλόγου<text:s/>ενημέρωση<text:s/>για<text:s/>τη<text:s/>μη<text:s/>άσκηση<text:s/>των<text:s/>καθηκόντων<text:s/>του<text:s/>και<text:s/>εφαρμόζονται<text:s/>τα<text:s/>άρθρα<text:s/>146<text:s/>έως<text:s/>159<text:s/>του<text:s/>Κώδικα<text:s/>Δικηγόρων.<text:s/>Στην<text:s/>περίπτωση<text:s/>του<text:s/>ενδέκατου<text:s/>εδαφίου,<text:s/>ο<text:s/>δικηγόρος<text:s/>δύναται<text:s/>να<text:s/>αποκλείεται<text:s/>έως<text:s/>και<text:s/>ένα<text:s/>(1)<text:s/>έτος<text:s/>από<text:s/>την<text:s/>εγγραφή<text:s/>στον<text:s/>κατάλογο<text:s/>του<text:s/>πέμπτου<text:s/>εδαφίου.</text:span></text:p>
      <text:p text:style-name="P317"><text:span text:style-name="T317_1">2.<text:s/>Δικαίωμα<text:s/>ανακοπής<text:s/>κατά<text:s/>της<text:s/>διαταγής<text:s/>που<text:s/>δέχεται<text:s/>αίτηση<text:s/>εγγραφής<text:s/>σωματείου<text:s/>ή<text:s/>τροποποίησης<text:s/>καταστατικού<text:s/>έχει<text:s/>ο<text:s/>εισαγγελέας<text:s/>πρωτοδικών<text:s/>αυτεπαγγέλτως<text:s/>ή<text:s/>κατόπιν<text:s/>αίτησης<text:s/>της<text:s/>εποπτεύουσας<text:s/>αρχής,<text:s/>καθώς<text:s/>και<text:s/>κάθε<text:s/>τρίτος<text:s/>που<text:s/>έχει<text:s/>έννομο<text:s/>συμφέρον.»</text:span></text:p>
      <text:h text:style-name="P318" text:outline-level="6"><text:span text:style-name="T318_1">Άρθρο<text:s/>35</text:span></text:h>
      <text:h text:style-name="P319" text:outline-level="6"><text:span text:style-name="T319_1">Διαδικασία<text:s/>δημοσίευσης<text:s/>διαθήκης<text:s/>-<text:s/>Τροποποίηση<text:s/>άρθρου<text:s/>808<text:s/>Κώδικα<text:s/>Πολιτικής<text:s/>Δικονομίας</text:span></text:h>
      <text:p text:style-name="P320"><text:span text:style-name="T320_1">Στο<text:s/>άρθρο<text:s/>808<text:s/>του<text:s/>Κώδικα<text:s/>Πολιτικής<text:s/>Δικονομίας<text:s/>(π.δ.<text:s/>503/1985,<text:s/>Α’<text:s/>182),<text:s/>περί<text:s/>της<text:s/>διαδικασίας<text:s/>δημοσίευσης<text:s/>διαθήκης,<text:s/>επέρχονται<text:s/>οι<text:s/>ακόλουθες<text:s/>τροποποιήσεις:<text:s/>α)<text:s/>προστίθεται<text:s/>τίτλος,<text:s/>β)<text:s/>η<text:s/>παρ.<text:s/>1<text:s/>αντικαθίσταται,<text:s/>γ)<text:s/>στην<text:s/>παρ.<text:s/>3,<text:s/>γα)<text:s/>στο<text:s/>πρώτο<text:s/>εδάφιο,<text:s/>η<text:s/>λέξη<text:s/>«ειρηνοδίκη»<text:s/>αντικαθίσταται<text:s/>από<text:s/>τις<text:s/>λέξεις<text:s/>«δικαστή<text:s/>του<text:s/>μονομελούς<text:s/>πρωτοδικείου»,<text:s/>γβ)<text:s/>στο<text:s/>δεύτερο<text:s/>εδάφιο,<text:s/>η<text:s/>λέξη<text:s/>«ειρηνοδίκης»<text:s/>αντικαθίσταται<text:s/>από<text:s/>τη<text:s/>λέξη<text:s/>«δικαστής»,<text:s/>δ)<text:s/>στην<text:s/>παρ.<text:s/>4,<text:s/>δα)<text:s/>η<text:s/>λέξη<text:s/>«ειρηνοδίκη»<text:s/>αντικαθίσταται<text:s/>από<text:s/>τις<text:s/>λέξεις<text:s/>«δικαστή<text:s/>του<text:s/>μονομελούς<text:s/>πρωτοδικείου»,<text:s/>δβ)<text:s/>η<text:s/>λέξη<text:s/>«ειρηνοδικείου»<text:s/>αντικαθίσταται<text:s/>από<text:s/>τις<text:s/>λέξεις<text:s/>«μονομελούς<text:s/>πρωτοδικείου»,<text:s/>ε)<text:s/>στο<text:s/>πρώτο<text:s/>εδάφιο<text:s/>της<text:s/>παρ.<text:s/>6,<text:s/>η<text:s/>λέξη<text:s/>«ειρηνοδικείου»<text:s/>αντικαθίσταται<text:s/>από<text:s/>τις<text:s/>λέξεις<text:s/>«μονομελούς<text:s/>πρωτοδικείου»<text:s/>και<text:s/>το<text:s/>άρθρο<text:s/>808<text:s/>διαμορφώνεται<text:s/>ως<text:s/>εξής:</text:span></text:p>
      <text:p text:style-name="P321"><text:span text:style-name="T321_1">«Άρθρο<text:s/>808</text:span></text:p>
      <text:p text:style-name="P322"><text:span text:style-name="T322_1">Διαδικασία<text:s/>δημοσίευσης<text:s/>διαθήκης</text:span></text:p>
      <text:p text:style-name="P323"><text:span text:style-name="T323_1">1.<text:s/>Η<text:s/>δημοσίευση<text:s/>διαθήκης<text:s/>γίνεται<text:s/>με<text:s/>καταχώρισή<text:s/>της,<text:s/>ολόκληρης,<text:s/>στο<text:s/>πρακτικό<text:s/>που<text:s/>υπογράφεται<text:s/>από<text:s/>τον<text:s/>δικαστή<text:s/>του<text:s/>μονομελούς<text:s/>πρωτοδικείου,<text:s/>στο<text:s/>οποίο<text:s/>βεβαιώνονται<text:s/>όλα<text:s/>τα<text:s/>εξωτερικά<text:s/>ελαττώματά<text:s/>της.</text:span></text:p>
      <text:p text:style-name="P324"><text:span text:style-name="T324_1">2.<text:s/>Η<text:s/>δημοσίευση<text:s/>διαθήκης<text:s/>από<text:s/>προξενική<text:s/>αρχή<text:s/>γίνεται<text:s/>από<text:s/>τον<text:s/>πρόξενο<text:s/>ο<text:s/>οποίος<text:s/>συντάσσει<text:s/>πρακτικό<text:s/>που<text:s/>υπογράφεται<text:s/>από<text:s/>αυτόν<text:s/>και,<text:s/>αν<text:s/>πρόκειται<text:s/>για<text:s/>ιδιόγραφη<text:s/>διαθήκη,<text:s/>και<text:s/>από<text:s/>εκείνο<text:s/>που<text:s/>την<text:s/>παρέδωσε.</text:span></text:p>
      <text:p text:style-name="P325"><text:span text:style-name="T325_1">3.<text:s/>Η<text:s/>κήρυξη<text:s/>ιδιόγραφης<text:s/>διαθήκης<text:s/>ως<text:s/>κυρίας<text:s/>γίνεται<text:s/>με<text:s/>πράξη<text:s/>του<text:s/>αρμόδιου<text:s/>για<text:s/>τη<text:s/>δημοσίευσή<text:s/>της<text:s/>δικαστή<text:s/>του<text:s/>μονομελούς<text:s/>πρωτοδικείου,<text:s/>εφόσον<text:s/>πιθανολογηθεί<text:s/>γνησιότητα<text:s/>της<text:s/>γραφής<text:s/>και<text:s/>της<text:s/>υπογραφής<text:s/>του<text:s/>διαθέτη.<text:s/>Όταν<text:s/>η<text:s/>διαθήκη<text:s/>δημοσιεύθηκε<text:s/>από<text:s/>προξενική<text:s/>αρχή,<text:s/>αρμόδιος<text:s/>για<text:s/>να<text:s/>την<text:s/>κηρύξει<text:s/>κύρια<text:s/>είναι<text:s/>ο<text:s/>δικαστής<text:s/>του<text:s/>δικαστηρίου<text:s/>της<text:s/>κληρονομιάς.<text:s/>Όταν<text:s/>με<text:s/>ιδιόγραφη<text:s/>διαθήκη<text:s/>ορίζεται<text:s/>αποκλειστικά<text:s/>κληρονόμος<text:s/>πρόσωπο<text:s/>που<text:s/>δεν<text:s/>είναι<text:s/>σύζυγος<text:s/>του<text:s/>διαθέτη<text:s/>ή<text:s/>δεν<text:s/>έχει<text:s/>με<text:s/>τον<text:s/>διαθέτη<text:s/>συγγενική<text:s/>σχέση<text:s/>τουλάχιστον<text:s/>τέταρτου<text:s/>βαθμού,<text:s/>διατάσσεται<text:s/>γραφολογική<text:s/>πραγματογνωμοσύνη<text:s/>προκει-<text:s/>μένου<text:s/>να<text:s/>αποδειχθεί<text:s/>η<text:s/>γνησιότητα<text:s/>της<text:s/>γραφής<text:s/>και<text:s/>της<text:s/>υπογραφής<text:s/>του<text:s/>διαθέτη.<text:s/>Στην<text:s/>περίπτωση<text:s/>αυτή<text:s/>καλείται<text:s/>υποχρεωτικά,<text:s/>εξήντα<text:s/>(60)<text:s/>τουλάχιστον<text:s/>ημέρες<text:s/>πριν<text:s/>από<text:s/>τη<text:s/>συνεδρίαση,<text:s/>το<text:s/>Ελληνικό<text:s/>Δημόσιο.</text:span></text:p>
      <text:p text:style-name="P326"><text:span text:style-name="T326_1">4.<text:s/>Τα<text:s/>αντίγραφα<text:s/>των<text:s/>δημόσιων<text:s/>διαθηκών<text:s/>που<text:s/>δημοσιεύονται<text:s/>και<text:s/>τα<text:s/>πρωτότυπα<text:s/>των<text:s/>μυστικών<text:s/>ή<text:s/>έκτακτων<text:s/>ή<text:s/>ιδιόγραφων<text:s/>διαθηκών,<text:s/>με<text:s/>τα<text:s/>περικαλύμματά<text:s/>τους,<text:s/>χρονολογούνται<text:s/>και<text:s/>υπογράφονται<text:s/>από<text:s/>τον<text:s/>δικαστή<text:s/>του<text:s/>μονομελούς<text:s/>πρωτοδικείου<text:s/>ή<text:s/>τον<text:s/>πρόξενο<text:s/>και<text:s/>φυλάγονται<text:s/>στο<text:s/>αρχείο<text:s/>του<text:s/>μονομελούς<text:s/>πρωτοδικείου<text:s/>ή<text:s/>του<text:s/>προξενείου.</text:span></text:p>
      <text:p text:style-name="P327"><text:span text:style-name="T327_1">5.<text:s/>Αντίγραφα<text:s/>των<text:s/>πρακτικών<text:s/>δημοσίευσης<text:s/>της<text:s/>διαθήκης<text:s/>αποστέλλονται<text:s/>χωρίς<text:s/>υπαίτια<text:s/>καθυστέρηση,<text:s/>με<text:s/>επιμέλεια<text:s/>της<text:s/>γραμματείας<text:s/>του<text:s/>δικαστηρίου<text:s/>ή<text:s/>του<text:s/>προξενείου,<text:s/>στη<text:s/>γραμματεία<text:s/>του<text:s/>πρωτοδικείου<text:s/>Αθηνών,<text:s/>καθώς<text:s/>και<text:s/>στη<text:s/>γραμματεία<text:s/>του<text:s/>πρωτοδικείου<text:s/>της<text:s/>τελευταίας<text:s/>κατοικίας<text:s/>ή<text:s/>διαμονής<text:s/>του<text:s/>διαθέτη<text:s/>και<text:s/>φυλάγονται<text:s/>στα<text:s/>αρχεία<text:s/>τους.</text:span></text:p>
      <text:p text:style-name="P328"><text:span text:style-name="T328_1">6.<text:s/>Αντίγραφα<text:s/>διαθηκών<text:s/>και<text:s/>ανακλήσεων<text:s/>διαθηκών,<text:s/>που<text:s/>δημοσιεύθηκαν<text:s/>στο<text:s/>εξωτερικό,<text:s/>μπορεί<text:s/>να<text:s/>κατατεθούν<text:s/>σε<text:s/>ελληνική<text:s/>προξενική<text:s/>αρχή<text:s/>ή<text:s/>στη<text:s/>γραμματεία<text:s/>οποιουδήποτε<text:s/>μονομελούς<text:s/>πρωτοδικείου.<text:s/>Η<text:s/>προξενική<text:s/>αρχή<text:s/>ή<text:s/>η<text:s/>γραμματεία<text:s/>που<text:s/>παραλαμβάνει<text:s/>τα<text:s/>αντίγραφα<text:s/>συντάσσει<text:s/>επάνω<text:s/>σε<text:s/>αυτά<text:s/>πράξη<text:s/>κατάθεσης,<text:s/>όπου<text:s/>αναγράφει<text:s/>όσα<text:s/>κατατέθηκαν,<text:s/>εκείνον<text:s/>που<text:s/>τα<text:s/>κατέθεσε<text:s/>και<text:s/>την<text:s/>ημερομηνία<text:s/>της<text:s/>κατάθεσης.<text:s/>Τα<text:s/>αντίγραφα<text:s/>αυτά<text:s/>πρέπει<text:s/>να<text:s/>είναι<text:s/>επικυρωμένα<text:s/>από<text:s/>την<text:s/>αλλοδαπή<text:s/>αρχή<text:s/>που<text:s/>δημοσίευσε<text:s/>τη<text:s/>διαθήκη.<text:s/>Αν<text:s/>είναι<text:s/>διατυπωμένες<text:s/>ολόκληρες<text:s/>ή<text:s/>εν<text:s/>μέρει<text:s/>σε<text:s/>ξένη<text:s/>γλώσσα,<text:s/>πρέπει<text:s/>να<text:s/>επισυνάπτεται,<text:s/>κατά<text:s/>την<text:s/>κατάθεση<text:s/>τους,<text:s/>μετάφραση<text:s/>στην<text:s/>ελληνική<text:s/>γλώσσα<text:s/>του<text:s/>ξενόγλωσσου<text:s/>μέρους<text:s/>τους,<text:s/>που<text:s/>έχει<text:s/>γίνει<text:s/>από<text:s/>το<text:s/>Υπουργείο<text:s/>Εξωτερικών,<text:s/>ελληνική<text:s/>προξενική<text:s/>αρχή<text:s/>ή<text:s/>δικηγόρο.<text:s/>Αντίγραφα<text:s/>τους<text:s/>αποστέλλονται<text:s/>χωρίς<text:s/>καθυστέρηση,<text:s/>με<text:s/>επιμέλεια<text:s/>του<text:s/>προξένου<text:s/>που<text:s/>τα<text:s/>παρέλαβε<text:s/>ή<text:s/>της<text:s/>γραμματείας<text:s/>του<text:s/>δικαστηρίου,<text:s/>στη<text:s/>γραμματεία<text:s/>του<text:s/>πρωτοδικείου<text:s/>Αθηνών.»</text:span></text:p>
      <text:h text:style-name="P329" text:outline-level="6"><text:span text:style-name="T329_1">Άρθρο<text:s/>36</text:span></text:h>
      <text:h text:style-name="P330" text:outline-level="6"><text:span text:style-name="T330_1">Έκδοση<text:s/>του<text:s/>κληρονομητηρίου<text:s/>-<text:s/>Τροποποίηση<text:s/>άρθρου<text:s/>819<text:s/>Κώδικα<text:s/>Πολιτικής<text:s/>Δικονομίας</text:span></text:h>
      <text:p text:style-name="P331"><text:span text:style-name="T331_1">Στο<text:s/>άρθρο<text:s/>819<text:s/>του<text:s/>Κώδικα<text:s/>Πολιτικής<text:s/>Δικονομίας<text:s/>(π.δ.<text:s/>503/1985,<text:s/>Α’<text:s/>182),<text:s/>περί<text:s/>της<text:s/>έκδοσης<text:s/>κληρονο-<text:s/>μητηρίου,<text:s/>επέρχονται<text:s/>οι<text:s/>ακόλουθες<text:s/>τροποποιήσεις:<text:s/>α)<text:s/>προστίθεται<text:s/>τίτλος,<text:s/>β)<text:s/>στην<text:s/>παρ.<text:s/>1,<text:s/>βα)<text:s/>στο<text:s/>πρώτο<text:s/>εδάφιο,<text:s/>η<text:s/>λέξη<text:s/>«ειρηνοδικείου»<text:s/>αντικαθίσταται<text:s/>από<text:s/>τη<text:s/>λέξη<text:s/>«δικαστηρίου»,<text:s/>ββ)<text:s/>στο<text:s/>δεύτερο<text:s/>εδάφιο,<text:s/>η<text:s/>λέξη<text:s/>«αμοιβής»<text:s/>αντικαθίσταται<text:s/>από<text:s/>τη<text:s/>λέξη<text:s/>«αποζημίωσης»,<text:s/>γ)<text:s/>στην<text:s/>παρ.<text:s/>2,<text:s/>στο<text:s/>τέταρτο<text:s/>εδάφιο,<text:s/>η<text:s/>λέξη<text:s/>«παραλαμ-<text:s/>βάνει»<text:s/>αντικαθίσταται<text:s/>από<text:s/>τις<text:s/>λέξεις<text:s/>«ειδοποιείται<text:s/>από<text:s/>τη<text:s/>γραμματεία<text:s/>να<text:s/>παραλάβει»,<text:s/>δ)<text:s/>στο<text:s/>πρώτο<text:s/>εδάφιο<text:s/>της<text:s/>παρ.<text:s/>3,<text:s/>οι<text:s/>λέξεις<text:s/>«ο<text:s/>ειρηνοδίκης<text:s/>προσδιορίζει<text:s/>δικάσιμο»<text:s/>αντικαθίστανται<text:s/>από<text:s/>τις<text:s/>λέξεις<text:s/>«προσδιορίζεται<text:s/>δικάσιμος»<text:s/>και<text:s/>το<text:s/>άρθρο<text:s/>819<text:s/>διαμορφώνεται<text:s/>ως<text:s/>εξής:</text:span></text:p>
      <text:p text:style-name="P332"><text:span text:style-name="T332_1">«Άρθρο<text:s/>819</text:span></text:p>
      <text:p text:style-name="P333"><text:span text:style-name="T333_1">Έκδοση<text:s/>του<text:s/>κληρονομητηρίου</text:span></text:p>
      <text:p text:style-name="P334"><text:span text:style-name="T334_1">1.<text:s/>Το<text:s/>πιστοποιητικό<text:s/>για<text:s/>το<text:s/>κληρονομικό<text:s/>δικαίωμα<text:s/>(κλη-<text:s/>ρονομητήριο)<text:s/>χορηγείται<text:s/>μετά<text:s/>από<text:s/>πράξη<text:s/>δικηγόρου,<text:s/>μέλους<text:s/>του<text:s/>δικηγορικού<text:s/>συλλόγου<text:s/>της<text:s/>περιφέρειας<text:s/>του<text:s/>πρωτοδικείου<text:s/>του<text:s/>δικαστηρίου<text:s/>της<text:s/>κληρονομιάς,<text:s/>κατόπιν<text:s/>αίτησης,<text:s/>η<text:s/>οποία<text:s/>κατατίθεται<text:s/>στο<text:s/>δικαστήριο<text:s/>της<text:s/>κληρονομίας<text:s/>από<text:s/>τον<text:s/>κληρονόμο<text:s/>ή<text:s/>τον<text:s/>καταπιστευματοδόχο<text:s/>ή<text:s/>τον<text:s/>κληροδόχο<text:s/>ή<text:s/>τον<text:s/>εκτελεστή<text:s/>διαθήκης<text:s/>και<text:s/>η<text:s/>οποία<text:s/>αναρτάται<text:s/>σε<text:s/>ειδικό<text:s/>χώρο<text:s/>του<text:s/>καταστήματος<text:s/>του<text:s/>δικαστηρίου<text:s/>για<text:s/>χρονικό<text:s/>διάστημα<text:s/>δέκα<text:s/>(10)<text:s/>ημερών.<text:s/>Η<text:s/>αίτηση<text:s/>του<text:s/>πρώτου<text:s/>εδαφίου<text:s/>υπογράφεται<text:s/>από<text:s/>πληρεξούσιο<text:s/>δικηγόρο<text:s/>και<text:s/>συνοδεύεται<text:s/>από<text:s/>το<text:s/>σχετικό<text:s/>γραμμάτιο<text:s/>προείσπραξης,<text:s/>καθώς<text:s/>και<text:s/>από<text:s/>ειδικό<text:s/>γραμμάτιο<text:s/>προκαταβολής<text:s/>της<text:s/>αποζημίωσης<text:s/>του<text:s/>δικηγόρου<text:s/>του<text:s/>πρώτου<text:s/>εδαφίου,<text:s/>που<text:s/>εκδίδει<text:s/>ο<text:s/>δικηγορικός<text:s/>σύλλογος<text:s/>του<text:s/>οποίου<text:s/>μέλος<text:s/>είναι<text:s/>ο<text:s/>ανωτέρω<text:s/>δικηγόρος.<text:s/>Όταν<text:s/>το<text:s/>Δημόσιο,<text:s/>Οργανισμοί<text:s/>Τοπικής<text:s/>Αυτοδιοίκησης,<text:s/>οργανισμοί<text:s/>κοινωνικής<text:s/>ασφάλισης<text:s/>ή<text:s/>λοιπά<text:s/>νομικά<text:s/>πρόσωπα<text:s/>δημοσίου<text:s/>δικαίου<text:s/>υποβάλλουν<text:s/>την<text:s/>αίτηση<text:s/>του<text:s/>πρώτου<text:s/>εδαφίου<text:s/>καταβάλλουν<text:s/>το<text:s/>ήμισυ<text:s/>της<text:s/>προβλεπόμενης<text:s/>αποζημίωσης<text:s/>για<text:s/>τον<text:s/>δικηγόρο<text:s/>του<text:s/>πρώτου<text:s/>εδαφίου<text:s/>που<text:s/>εκδίδει<text:s/>την<text:s/>πράξη.</text:span></text:p>
      <text:p text:style-name="P335"><text:span text:style-name="T335_1">2.<text:s/>Ο<text:s/>δικηγόρος<text:s/>ορίζεται<text:s/>από<text:s/>κατάλογο,<text:s/>που<text:s/>καταρτίζει<text:s/>και<text:s/>διαβιβάζει,<text:s/>πριν<text:s/>από<text:s/>την<text:s/>έναρξη<text:s/>κάθε<text:s/>δικαστικού<text:s/>έτους,<text:s/>στη<text:s/>γραμματεία<text:s/>του<text:s/>δικαστηρίου<text:s/>ο<text:s/>δικηγορικός<text:s/>σύλλογος,<text:s/>και<text:s/>ορίζεται,<text:s/>τηρουμένης<text:s/>της<text:s/>σειράς<text:s/>του<text:s/>καταλόγου,<text:s/>από<text:s/>τον<text:s/>γραμματέα<text:s/>του<text:s/>δικαστηρίου<text:s/>στην<text:s/>πράξη<text:s/>κατάθεσης<text:s/>της<text:s/>σχετικής<text:s/>αίτησης.<text:s/>Ο<text:s/>δικηγόρος<text:s/>ενημερώνεται<text:s/>από<text:s/>τη<text:s/>γραμματεία<text:s/>του<text:s/>δικαστηρίου<text:s/>με<text:s/>μήνυμα<text:s/>μέσω<text:s/>ηλεκτρονικού<text:s/>ταχυδρομείου,<text:s/>παραλαμ-<text:s/>βάνει,<text:s/>έγχαρτα<text:s/>ή<text:s/>ηλεκτρονικά,<text:s/>την<text:s/>αίτηση<text:s/>και<text:s/>τα<text:s/>συνοδευτικά<text:s/>έγγραφα<text:s/>μετά<text:s/>από<text:s/>την<text:s/>πάροδο<text:s/>του<text:s/>χρονικού<text:s/>διαστήματος<text:s/>του<text:s/>πρώτου<text:s/>εδαφίου<text:s/>της<text:s/>παρ.<text:s/>1<text:s/>και<text:s/>με<text:s/>την<text:s/>επιφύλαξη<text:s/>του<text:s/>τέταρτου<text:s/>εδαφίου<text:s/>της<text:s/>παρούσας,<text:s/>επί<text:s/>των<text:s/>οποίων<text:s/>δύναται<text:s/>να<text:s/>ζητεί<text:s/>διευκρινίσεις<text:s/>και<text:s/>συμπληρώσεις.<text:s/>Αν<text:s/>δεν<text:s/>πληρούνται<text:s/>οι<text:s/>προϋποθέσεις<text:s/>των<text:s/>άρθρων<text:s/>1956<text:s/>περί<text:s/>της<text:s/>έννοιας<text:s/>του<text:s/>κληρονομητηρίου,<text:s/>1957<text:s/>περί<text:s/>του<text:s/>περιεχομένου<text:s/>της<text:s/>αίτησης<text:s/>κληρονομητηρίου,<text:s/>1958,<text:s/>1959,<text:s/>1960<text:s/>περί<text:s/>περισσότερων<text:s/>κληρονόμων<text:s/>και<text:s/>1961<text:s/>περί<text:s/>περιεχομένου<text:s/>του<text:s/>κληρονομητηρίου<text:s/>του<text:s/>Αστικού<text:s/>Κώδικα<text:s/>ο<text:s/>δικηγόρος<text:s/>εκδίδει<text:s/>σχετική<text:s/>απορριπτική<text:s/>πράξη.<text:s/>Αν<text:s/>ο<text:s/>δικηγόρος<text:s/>που<text:s/>ορίστηκε<text:s/>αρνείται<text:s/>ή<text:s/>κωλύεται<text:s/>για<text:s/>οποιονδήποτε<text:s/>λόγο<text:s/>να<text:s/>αναλάβει<text:s/>την<text:s/>έκδοση<text:s/>της<text:s/>πράξης<text:s/>ή<text:s/>αν<text:s/>αποβιώσει<text:s/>ή<text:s/>αν<text:s/>δεν<text:s/>εκδώσει<text:s/>την<text:s/>πράξη<text:s/>εντός<text:s/>τριάντα<text:s/>(30)<text:s/>ημερών<text:s/>από<text:s/>την<text:s/>επομένη<text:s/>της<text:s/>ημέρας<text:s/>που<text:s/>ειδοποιείται<text:s/>από<text:s/>τη<text:s/>γραμματεία<text:s/>να<text:s/>παραλάβει<text:s/>την<text:s/>αίτηση<text:s/>και<text:s/>τα<text:s/>έγγραφα,<text:s/>αντικαθίσταται<text:s/>και<text:s/>καταλαμβάνει<text:s/>τη<text:s/>θέση<text:s/>του<text:s/>ο<text:s/>επόμενος<text:s/>κατά<text:s/>σειρά<text:s/>στον<text:s/>κατάλογο<text:s/>δικηγόρος.</text:span></text:p>
      <text:p text:style-name="P336"><text:span text:style-name="T336_1">O<text:s/>δικηγόρος<text:s/>οφείλει<text:s/>να<text:s/>ενεργεί<text:s/>κατά<text:s/>την<text:s/>άσκηση<text:s/>των<text:s/>καθηκόντων<text:s/>του,<text:s/>σύμφωνα<text:s/>με<text:s/>τον<text:s/>Κώδικα<text:s/>Δικηγόρων<text:s/>(ν.<text:s/>4194/2013,<text:s/>Α’<text:s/>208).<text:s/>Αν<text:s/>καθ’<text:s/>υποτροπήν<text:s/>δεν<text:s/>εκδίδει<text:s/>την<text:s/>πράξη<text:s/>εμπροθέσμως,<text:s/>υποβάλλεται<text:s/>από<text:s/>τη<text:s/>γραμματεία<text:s/>του<text:s/>αρμοδίου<text:s/>δικαστηρίου<text:s/>στο<text:s/>πειθαρχικό<text:s/>όργανο<text:s/>του<text:s/>οικείου<text:s/>δικηγορικού<text:s/>συλλόγου<text:s/>ενημέρωση<text:s/>για<text:s/>τη<text:s/>μη<text:s/>άσκηση<text:s/>των<text:s/>καθηκόντων<text:s/>του<text:s/>και<text:s/>εφαρμόζονται<text:s/>τα<text:s/>άρθρα<text:s/>146<text:s/>έως<text:s/>159<text:s/>του<text:s/>Κώδικα<text:s/>Δικηγόρων.<text:s/>Στην<text:s/>περίπτωση<text:s/>του<text:s/>πέμπτου<text:s/>εδαφίου,<text:s/>ο<text:s/>δικηγόρος<text:s/>δύναται<text:s/>να<text:s/>αποκλείεται<text:s/>έως<text:s/>και<text:s/>ένα<text:s/>(1)<text:s/>έτος<text:s/>από<text:s/>την<text:s/>εγγραφή<text:s/>στον<text:s/>κατάλογο<text:s/>του<text:s/>δευτέρου<text:s/>εδαφίου.</text:span></text:p>
      <text:p text:style-name="P337"><text:span text:style-name="T337_1">3.<text:s/>Αν<text:s/>εντός<text:s/>του<text:s/>χρονικού<text:s/>διαστήματος<text:s/>του<text:s/>πρώτου<text:s/>εδαφίου<text:s/>της<text:s/>παρ.<text:s/>1<text:s/>ασκηθεί<text:s/>παρέμβαση<text:s/>τρίτου,<text:s/>προσδιορίζεται<text:s/>δικάσιμος<text:s/>για<text:s/>τη<text:s/>συζήτησή<text:s/>της,<text:s/>προκειμένου<text:s/>να<text:s/>εκδοθεί<text:s/>απόφαση<text:s/>επ’<text:s/>αυτής.<text:s/>Η<text:s/>άσκηση<text:s/>της<text:s/>παρέμβασης<text:s/>του<text:s/>πρώτου<text:s/>εδαφίου<text:s/>αναστέλλει<text:s/>την<text:s/>ισχύ<text:s/>της<text:s/>πράξης<text:s/>και<text:s/>την<text:s/>έκδοση<text:s/>του<text:s/>πιστοποιητικού.</text:span></text:p>
      <text:p text:style-name="P338"><text:span text:style-name="T338_1">4.<text:s/>Το<text:s/>πιστοποιητικό<text:s/>(κληρονομητήριο)<text:s/>εκδίδεται<text:s/>από<text:s/>τον<text:s/>γραμματέα<text:s/>του<text:s/>δικαστηρίου<text:s/>στο<text:s/>οποίο<text:s/>κατατέθηκε<text:s/>η<text:s/>αίτηση<text:s/>και<text:s/>παραδίδεται<text:s/>σε<text:s/>αυτόν<text:s/>που<text:s/>αιτήθηκε<text:s/>την<text:s/>έκδοσή<text:s/>του<text:s/>με<text:s/>απόδειξη<text:s/>παραλαβής,<text:s/>η<text:s/>οποία<text:s/>φυλάσσεται<text:s/>στο<text:s/>αρχείο<text:s/>του<text:s/>δικαστηρίου.<text:s/>Αν<text:s/>την<text:s/>έκδοση<text:s/>του<text:s/>πιστοποιητικού<text:s/>διατάζει<text:s/>το<text:s/>δικαστήριο<text:s/>που<text:s/>δίκασε<text:s/>ύστερα<text:s/>από<text:s/>έφεση,<text:s/>το<text:s/>πιστοποιητικό<text:s/>εκδίδεται<text:s/>από<text:s/>τον<text:s/>γραμματέα<text:s/>του<text:s/>πρωτοβάθμιου<text:s/>δικαστηρίου,<text:s/>στον<text:s/>οποίο<text:s/>αποστέλλεται<text:s/>χωρίς<text:s/>υπαίτια<text:s/>καθυστέρηση<text:s/>αντίγραφο<text:s/>της<text:s/>απόφασης.»</text:span></text:p>
      <text:h text:style-name="P339" text:outline-level="6"><text:span text:style-name="T339_1">Άρθρο<text:s/>37</text:span></text:h>
      <text:h text:style-name="P340" text:outline-level="6"><text:span text:style-name="T340_1">Εύρεση<text:s/>διαθήκης<text:s/>ή<text:s/>εγγράφων<text:s/>-<text:s/>Αντικατάσταση<text:s/>άρθρου<text:s/>828<text:s/>Κώδικα<text:s/>Πολιτικής<text:s/>Δικονομίας</text:span></text:h>
      <text:p text:style-name="P341"><text:span text:style-name="T341_1">Στο<text:s/>άρθρο<text:s/>828<text:s/>του<text:s/>Κώδικα<text:s/>Πολιτικής<text:s/>Δικονομίας<text:s/>(π.δ.<text:s/>503/1985,<text:s/>Α’<text:s/>182),<text:s/>περί<text:s/>της<text:s/>εύρεσης<text:s/>διαθήκης<text:s/>ή<text:s/>εγγράφων,<text:s/>επέρχονται<text:s/>οι<text:s/>ακόλουθες<text:s/>τροποποιήσεις:<text:s/>α)<text:s/>προστίθεται<text:s/>τίτλος,<text:s/>β)<text:s/>τα<text:s/>εδάφια<text:s/>δεύτερο<text:s/>και<text:s/>τρίτο<text:s/>αντικαθίστανται<text:s/>και<text:s/>το<text:s/>άρθρο<text:s/>828<text:s/>διαμορφώνεται<text:s/>ως<text:s/>εξής:</text:span></text:p>
      <text:p text:style-name="P342"><text:span text:style-name="T342_1">«Άρθρο<text:s/>828</text:span></text:p>
      <text:p text:style-name="P343"><text:span text:style-name="T343_1">Εύρεση<text:s/>διαθήκης<text:s/>ή<text:s/>εγγράφων</text:span></text:p>
      <text:p text:style-name="P344"><text:span text:style-name="T344_1">Αν<text:s/>κάποιος<text:s/>από<text:s/>εκείνους<text:s/>που<text:s/>παρευρίσκονται<text:s/>κατά<text:s/>τη<text:s/>σφράγιση<text:s/>ισχυρίζεται<text:s/>ότι<text:s/>υπάρχει<text:s/>διαθήκη<text:s/>ή<text:s/>άλλο<text:s/>σημαντικό<text:s/>έγγραφο,<text:s/>όποιος<text:s/>ενεργεί<text:s/>τη<text:s/>σφράγιση<text:s/>οφείλει<text:s/>να<text:s/>ερευνήσει,<text:s/>αν<text:s/>υπάρχει.<text:s/>Αν<text:s/>βρεθεί<text:s/>η<text:s/>διαθήκη,<text:s/>ο<text:s/>συμβολαιογράφος<text:s/>που<text:s/>ενεργεί<text:s/>τη<text:s/>σφράγιση<text:s/>την<text:s/>παραλαμβάνει<text:s/>και<text:s/>τη<text:s/>στέλνει<text:s/>χωρίς<text:s/>υπαίτια<text:s/>καθυστέρηση<text:s/>στο<text:s/>αρμόδιο<text:s/>για<text:s/>τη<text:s/>δημοσίευσή<text:s/>της<text:s/>δικαστήριο.<text:s/>Αν<text:s/>βρεθεί<text:s/>άλλο<text:s/>σημαντικό<text:s/>έγγραφο,<text:s/>ο<text:s/>συμβολαιογράφος<text:s/>που<text:s/>ενεργεί<text:s/>τη<text:s/>σφράγιση<text:s/>το<text:s/>παραλαμβάνει<text:s/>και<text:s/>ο<text:s/>δικαστής<text:s/>του<text:s/>μονομελούς<text:s/>πρωτοδικείου<text:s/>διατάζει<text:s/>να<text:s/>παραδοθεί<text:s/>σ’<text:s/>αυτόν<text:s/>που<text:s/>δικαιούται<text:s/>να<text:s/>το<text:s/>κατέχει,<text:s/>ή,<text:s/>ώσπου<text:s/>να<text:s/>εξακριβωθεί<text:s/>εκείνος<text:s/>που<text:s/>δικαιούται,<text:s/>να<text:s/>φυλάσσεται<text:s/>στο<text:s/>αρχείο<text:s/>της<text:s/>γραμματείας<text:s/>του<text:s/>δικαστηρίου.»</text:span></text:p>
      <text:h text:style-name="P345" text:outline-level="6"><text:span text:style-name="T345_1">Άρθρο<text:s/>38</text:span></text:h>
      <text:h text:style-name="P346" text:outline-level="6"><text:span text:style-name="T346_1">Έκθεση<text:s/>σφράγισης<text:s/>-<text:s/>Τροποποίηση<text:s/>άρθρου<text:s/>830<text:s/>Κώδικα<text:s/>Πολιτικής<text:s/>Δικονομίας</text:span></text:h>
      <text:p text:style-name="P347"><text:span text:style-name="T347_1">Στο<text:s/>άρθρο<text:s/>830<text:s/>του<text:s/>Κώδικα<text:s/>Πολιτικής<text:s/>Δικονομίας<text:s/>(π.δ.<text:s/>503/1985,<text:s/>Α’<text:s/>182),<text:s/>περί<text:s/>της<text:s/>έκθεσης<text:s/>σφράγισης,<text:s/>επέρχονται<text:s/>οι<text:s/>ακόλουθες<text:s/>τροποποιήσεις:<text:s/>α)<text:s/>προστίθεται<text:s/>τίτλος,<text:s/>β)<text:s/>στην<text:s/>περ.<text:s/>1<text:s/>του<text:s/>πρώτου<text:s/>εδαφίου<text:s/>οι<text:s/>λέξεις<text:s/>«την<text:s/>απόφαση<text:s/>του<text:s/>ειρηνοδίκη»<text:s/>αντικαθίστανται<text:s/>από<text:s/>τις<text:s/>λέξεις<text:s/>«τη<text:s/>διαταγή<text:s/>του<text:s/>δικαστή»<text:s/>και<text:s/>το<text:s/>άρθρο<text:s/>830,<text:s/>μετά<text:s/>από<text:s/>νομοτεχνικές<text:s/>βελτιώσεις,<text:s/>διαμορφώνεται<text:s/>ως<text:s/>εξής:</text:span></text:p>
      <text:p text:style-name="P348"><text:span text:style-name="T348_1">«Άρθρο<text:s/>830</text:span></text:p>
      <text:p text:style-name="P349"><text:span text:style-name="T349_1">Έκθεση<text:s/>σφράγισης</text:span></text:p>
      <text:p text:style-name="P350"><text:span text:style-name="T350_1">Για<text:s/>τη<text:s/>σφράγιση<text:s/>συντάσσεται<text:s/>έκθεση,<text:s/>η<text:s/>οποία<text:s/>εκτός<text:s/>από<text:s/>τα<text:s/>στοιχεία<text:s/>που<text:s/>απαιτούνται<text:s/>κατά<text:s/>το<text:s/>άρθρο<text:s/>117<text:s/>πρέπει<text:s/>να<text:s/>αναφέρει:<text:s/>1)<text:s/>τη<text:s/>διαταγή<text:s/>του<text:s/>δικαστή<text:s/>με<text:s/>την<text:s/>οποία<text:s/>διατάσσεται<text:s/>η<text:s/>σφράγιση,<text:s/>2)<text:s/>περιγραφή<text:s/>των<text:s/>χώρων<text:s/>στους<text:s/>οποίους<text:s/>τοποθετήθηκαν<text:s/>οι<text:s/>σφραγίδες,<text:s/>3)<text:s/>περιγραφή<text:s/>των<text:s/>εγγράφων<text:s/>που<text:s/>βρέθηκαν<text:s/>κατά<text:s/>το<text:s/>άρθρο<text:s/>828<text:s/>και<text:s/>αναφορά<text:s/>των<text:s/>προσώπων<text:s/>στα<text:s/>οποία<text:s/>παραδόθηκαν,<text:s/>4)<text:s/>κάθε<text:s/>ισχυρισμό<text:s/>ή<text:s/>αμφισβήτηση<text:s/>εκείνων<text:s/>που<text:s/>παραβρέθηκαν<text:s/>κατά<text:s/>τη<text:s/>σφράγιση<text:s/>και<text:s/>κάθε<text:s/>τι<text:s/>που<text:s/>υπέπεσε<text:s/>στην<text:s/>αντίληψη<text:s/>εκείνου<text:s/>που<text:s/>έκανε<text:s/>τη<text:s/>σφράγιση<text:s/>και<text:s/>5)<text:s/>βεβαίωση<text:s/>ότι<text:s/>εκείνος<text:s/>που<text:s/>έκανε<text:s/>τη<text:s/>σφράγιση<text:s/>παρέλαβε<text:s/>τα<text:s/>κλειδιά,<text:s/>ότι<text:s/>έκανε<text:s/>την<text:s/>έρευνα<text:s/>που<text:s/>αναφέρεται<text:s/>στην<text:s/>παρ.<text:s/>3<text:s/>του<text:s/>άρθρου<text:s/>829<text:s/>και<text:s/>το<text:s/>αποτέλεσμά<text:s/>της.<text:s/>Αν<text:s/>στο<text:s/>διαμέρισμα,<text:s/>το<text:s/>οποίο<text:s/>πρόκειται<text:s/>να<text:s/>σφραγιστεί,<text:s/>δεν<text:s/>υπάρχουν<text:s/>κινητά<text:s/>πράγματα,<text:s/>αυτό<text:s/>σημειώνεται<text:s/>στην<text:s/>έκθεση.»</text:span></text:p>
      <text:h text:style-name="P351" text:outline-level="6"><text:span text:style-name="T351_1">Άρθρο<text:s/>39</text:span></text:h>
      <text:h text:style-name="P352" text:outline-level="6"><text:span text:style-name="T352_1">Αποσφράγιση<text:s/>και<text:s/>επανασφράγιση<text:s/>-</text:span></text:h>
      <text:p text:style-name="P353"><text:span text:style-name="T353_1">Τροποποίηση<text:s/>άρθρου<text:s/>831<text:s/>Κώδικα<text:s/>Πολιτικής<text:s/>Δικονομίας</text:span></text:p>
      <text:p text:style-name="P354"><text:span text:style-name="T354_1">Στο<text:s/>άρθρο<text:s/>831<text:s/>του<text:s/>Κώδικα<text:s/>Πολιτικής<text:s/>Δικονομίας<text:s/>(π.δ.<text:s/>503/1985,<text:s/>Α’<text:s/>182),<text:s/>περί<text:s/>αποσφράγισης<text:s/>και<text:s/>επανα-<text:s/>σφράγισης,<text:s/>επέρχονται<text:s/>οι<text:s/>ακόλουθες<text:s/>τροποποιήσεις:<text:s/>α)<text:s/>προστίθεται<text:s/>τίτλος,<text:s/>β)<text:s/>στο<text:s/>πρώτο<text:s/>εδάφιο<text:s/>της<text:s/>παρ.<text:s/>1,<text:s/>οι<text:s/>λέξεις<text:s/>«ο<text:s/>ειρηνοδίκης<text:s/>που<text:s/>διέταξε<text:s/>τη<text:s/>σφράγιση»<text:s/>αντικαθίστανται<text:s/>από<text:s/>τις<text:s/>λέξεις<text:s/>«το<text:s/>δικαστήριο<text:s/>της<text:s/>περιφέρειας<text:s/>όπου<text:s/>διατάχθηκε<text:s/>η<text:s/>σφράγιση»,<text:s/>γ)<text:s/>στην<text:s/>παρ.<text:s/>2,<text:s/>γα)<text:s/>οι<text:s/>λέξεις<text:s/>«Ο<text:s/>ειρηνοδίκης<text:s/>κατά<text:s/>τη<text:s/>δικάσιμο<text:s/>που<text:s/>ο<text:s/>ίδιος<text:s/>ορίζει<text:s/>είναι<text:s/>υποχρεωμένος<text:s/>να<text:s/>διατάξει<text:s/>την<text:s/>κλήτευση<text:s/>εκείνου<text:s/>που<text:s/>ζήτησε<text:s/>τη<text:s/>σφράγιση,<text:s/>όπως<text:s/>και<text:s/>εκείνων<text:s/>που<text:s/>παραβρέθηκαν»<text:s/>αντικαθίστανται<text:s/>από<text:s/>τις<text:s/>λέξεις<text:s/>«Κατά<text:s/>τη<text:s/>συζήτηση<text:s/>καλούνται<text:s/>εκείνος<text:s/>που<text:s/>ζήτησε<text:s/>τη<text:s/>σφράγιση,<text:s/>όπως<text:s/>και<text:s/>εκείνοι<text:s/>που<text:s/>παραβρέθηκαν»,<text:s/>γβ)<text:s/>οι<text:s/>λέξεις<text:s/>«μπορεί<text:s/>να<text:s/>διατάξει<text:s/>κλήτευση<text:s/>εκείνων»<text:s/>αντικαθίστανται<text:s/>από<text:s/>τις<text:s/>λέξεις<text:s/>«μπορούν<text:s/>να<text:s/>κλητευθούν<text:s/>εκείνοι»<text:s/>και<text:s/>το<text:s/>άρθρο<text:s/>831<text:s/>διαμορφώνεται<text:s/>ως<text:s/>εξής:</text:span></text:p>
      <text:p text:style-name="P355"><text:span text:style-name="T355_1">«Άρθρο<text:s/>831</text:span></text:p>
      <text:p text:style-name="P356"><text:span text:style-name="T356_1">Αποσφράγιση<text:s/>και<text:s/>επανασφράγιση</text:span></text:p>
      <text:p text:style-name="P357"><text:span text:style-name="T357_1">1.<text:s/>Αν<text:s/>η<text:s/>διατήρηση<text:s/>της<text:s/>σφράγισης<text:s/>δεν<text:s/>είναι<text:s/>αναγκαία<text:s/>ή<text:s/>πρόκειται<text:s/>να<text:s/>γίνει<text:s/>απογραφή,<text:s/>το<text:s/>δικαστήριο<text:s/>της<text:s/>περιφέρειας<text:s/>όπου<text:s/>διατάχθηκε<text:s/>η<text:s/>σφράγιση,<text:s/>με<text:s/>αίτηση<text:s/>οποιουδήποτε<text:s/>έχει<text:s/>έννομο<text:s/>συμφέρον<text:s/>ή<text:s/>και<text:s/>αυτεπαγγέλτως,<text:s/>διατάζει<text:s/>την<text:s/>αποσφράγιση.<text:s/>Αποσφράγιση<text:s/>και<text:s/>επανα-<text:s/>σφράγιση<text:s/>μπορεί<text:s/>να<text:s/>διαταχθεί<text:s/>και<text:s/>για<text:s/>να<text:s/>αποτραπεί<text:s/>ο<text:s/>κίνδυνος<text:s/>ή<text:s/>για<text:s/>άλλο<text:s/>σπουδαίο<text:s/>λόγο.</text:span></text:p>
      <text:p text:style-name="P358"><text:span text:style-name="T358_1">2.<text:s/>Κατά<text:s/>τη<text:s/>συζήτηση<text:s/>καλούνται<text:s/>εκείνος<text:s/>που<text:s/>ζήτησε<text:s/>τη<text:s/>σφράγιση,<text:s/>όπως<text:s/>και<text:s/>εκείνοι<text:s/>που<text:s/>παραβρέθηκαν<text:s/>κατά<text:s/>την<text:s/>ενέργειά<text:s/>της<text:s/>και,<text:s/>αν<text:s/>η<text:s/>σφράγιση<text:s/>έγινε<text:s/>σε<text:s/>περιουσιακό<text:s/>στοιχείο<text:s/>κληρονομίας,<text:s/>μπορούν<text:s/>να<text:s/>κλητευθούν<text:s/>εκείνοι<text:s/>που<text:s/>πιθανολογείται<text:s/>ότι<text:s/>είναι<text:s/>κληρονόμοι,<text:s/>καταπιστευματοδόχοι,<text:s/>κληροδόχοι<text:s/>και<text:s/>εκτελεστές<text:s/>διαθήκης.»</text:span></text:p>
      <text:h text:style-name="P359" text:outline-level="6"><text:span text:style-name="T359_1">Άρθρο<text:s/>40</text:span></text:h>
      <text:h text:style-name="P360" text:outline-level="6"><text:span text:style-name="T360_1">Εξέταση<text:s/>των<text:s/>σφραγίδων<text:s/>-<text:s/>Τροποποίηση</text:span></text:h>
      <text:p text:style-name="P361"><text:span text:style-name="T361_1">άρθρου<text:s/>835<text:s/>Κώδικα<text:s/>Πολιτικής<text:s/>Δικονομίας</text:span></text:p>
      <text:p text:style-name="P362"><text:span text:style-name="T362_1">Στο<text:s/>άρθρο<text:s/>835<text:s/>του<text:s/>Κώδικα<text:s/>Πολιτικής<text:s/>Δικονομίας<text:s/>(π.δ.<text:s/>503/1985,<text:s/>Α’<text:s/>182),<text:s/>περί<text:s/>της<text:s/>εξέτασης<text:s/>των<text:s/>σφραγίδων,<text:s/>επέρχονται<text:s/>οι<text:s/>ακόλουθες<text:s/>τροποποιήσεις:<text:s/>α)<text:s/>προστίθεται<text:s/>τίτλος,<text:s/>β)<text:s/>η<text:s/>παρ.<text:s/>2<text:s/>αντικαθίσταται,<text:s/>γ)<text:s/>στην<text:s/>παρ.<text:s/>3,<text:s/>οι<text:s/>λέξεις<text:s/>«Ο<text:s/>ειρηνοδίκης»<text:s/>αντικαθίστανται<text:s/>από<text:s/>τις<text:s/>λέξεις<text:s/>«Το<text:s/>δικαστήριο»<text:s/>και<text:s/>το<text:s/>άρθρο<text:s/>835<text:s/>διαμορφώνεται<text:s/>ως<text:s/>εξής:</text:span></text:p>
      <text:p text:style-name="P363"><text:span text:style-name="T363_1">«Άρθρο<text:s/>835</text:span></text:p>
      <text:p text:style-name="P364"><text:span text:style-name="T364_1">Εξέταση<text:s/>των<text:s/>σφραγίδων</text:span></text:p>
      <text:p text:style-name="P365"><text:span text:style-name="T365_1">1.<text:s/>Όποιος<text:s/>ενεργεί<text:s/>την<text:s/>αποσφράγιση<text:s/>οφείλει<text:s/>να<text:s/>εξετάσει<text:s/>την<text:s/>κατάσταση<text:s/>των<text:s/>σφραγίδων<text:s/>που<text:s/>έχουν<text:s/>τεθεί.</text:span></text:p>
      <text:p text:style-name="P366"><text:span text:style-name="T366_1">2.<text:s/>Αν<text:s/>οι<text:s/>σφραγίδες<text:s/>που<text:s/>έχουν<text:s/>τεθεί<text:s/>δεν<text:s/>είναι<text:s/>άθικτες,<text:s/>ο<text:s/>συμβολαιογράφος<text:s/>που<text:s/>ενεργεί<text:s/>την<text:s/>αποσφράγιση<text:s/>διακόπτει<text:s/>κάθε<text:s/>παραπέρα<text:s/>ενέργεια<text:s/>και<text:s/>αυτό<text:s/>το<text:s/>αναφέρει<text:s/>αμέσως<text:s/>εγγράφως<text:s/>στο<text:s/>δικαστήριο<text:s/>που<text:s/>διέταξε<text:s/>την<text:s/>αποσφράγιση.</text:span></text:p>
      <text:p text:style-name="P367"><text:span text:style-name="T367_1">3.<text:s/>Το<text:s/>δικαστήριο<text:s/>στις<text:s/>περιπτώσεις<text:s/>της<text:s/>παρ.<text:s/>2<text:s/>πηγαίνει<text:s/>χωρίς<text:s/>υπαίτια<text:s/>καθυστέρηση<text:s/>στον<text:s/>τόπο<text:s/>όπου<text:s/>έχουν<text:s/>τεθεί<text:s/>οι<text:s/>σφραγίδες,<text:s/>βεβαιώνει<text:s/>την<text:s/>κατάστασή<text:s/>τους<text:s/>και<text:s/>με<text:s/>απόφασή<text:s/>του<text:s/>διατάζει<text:s/>κάθε<text:s/>κατά<text:s/>την<text:s/>κρίση<text:s/>του<text:s/>πρόσφορο<text:s/>μέτρο.»</text:span></text:p>
      <text:h text:style-name="P368" text:outline-level="6"><text:span text:style-name="T368_1">Άρθρο<text:s/>41</text:span></text:h>
      <text:h text:style-name="P369" text:outline-level="6"><text:span text:style-name="T369_1">Διαφορές<text:s/>που<text:s/>ανακύπτουν<text:s/>κατά<text:s/>τη<text:s/>σφράγιση,<text:s/>αποσφράγιση<text:s/>ή<text:s/>απογραφή<text:s/>-<text:s/>Τροποποίηση<text:s/>άρθρου<text:s/>841<text:s/>Κώδικα<text:s/>Πολιτικής<text:s/>Δικονομίας</text:span></text:h>
      <text:p text:style-name="P370"><text:span text:style-name="T370_1">Στο<text:s/>άρθρο<text:s/>841<text:s/>του<text:s/>Κώδικα<text:s/>Πολιτικής<text:s/>Δικονομίας<text:s/>(π.δ.<text:s/>503/1985,<text:s/>Α’<text:s/>182),<text:s/>περί<text:s/>των<text:s/>διαφορών<text:s/>που<text:s/>ανακύπτουν<text:s/>κατά<text:s/>τη<text:s/>σφράγιση,<text:s/>αποσφράγιση<text:s/>ή<text:s/>απογραφή,<text:s/>επέρχονται<text:s/>οι<text:s/>ακόλουθες<text:s/>τροποποιήσεις:<text:s/>α)<text:s/>προστίθεται<text:s/>τίτλος,<text:s/>β)<text:s/>στην<text:s/>παρ.<text:s/>1,<text:s/>οι<text:s/>λέξεις<text:s/>«τον<text:s/>ειρηνοδίκη»<text:s/>αντικαθίστανται<text:s/>από<text:s/>τις<text:s/>λέξεις<text:s/>«το<text:s/>κατά<text:s/>περίπτωση<text:s/>δικαιοδο-<text:s/>τικό<text:s/>όργανο»,<text:s/>γ)<text:s/>στο<text:s/>δεύτερο<text:s/>εδάφιο<text:s/>της<text:s/>παρ.<text:s/>2,<text:s/>γα)<text:s/>οι<text:s/>λέξεις<text:s/>«τον<text:s/>ειρηνοδίκη»<text:s/>αντικαθίστανται<text:s/>από<text:s/>τις<text:s/>λέξεις<text:s/>«το<text:s/>δικαιοδοτικό<text:s/>όργανο»,<text:s/>γβ)<text:s/>προστίθενται<text:s/>οι<text:s/>λέξεις<text:s/>«τη<text:s/>διαταγή<text:s/>ή»,<text:s/>δ)<text:s/>στην<text:s/>παρ.<text:s/>3,<text:s/>προστίθενται<text:s/>οι<text:s/>λέξεις<text:s/>«διαταγές<text:s/>ή»<text:s/>και<text:s/>το<text:s/>άρθρο<text:s/>841,<text:s/>μετά<text:s/>από<text:s/>νομοτεχνικές<text:s/>βελτιώσεις,<text:s/>διαμορφώνεται<text:s/>ως<text:s/>εξής:</text:span></text:p>
      <text:p text:style-name="P371"><text:span text:style-name="T371_1">«Άρθρο<text:s/>841</text:span></text:p>
      <text:p text:style-name="P372"><text:span text:style-name="T372_1">Διαφορές<text:s/>που<text:s/>ανακύπτουν<text:s/>κατά<text:s/>τη<text:s/>σφράγιση,<text:s/>αποσφράγιση<text:s/>ή<text:s/>απογραφή</text:span></text:p>
      <text:p text:style-name="P373"><text:span text:style-name="T373_1">1.<text:s/>Κάθε<text:s/>διαφορά<text:s/>ή<text:s/>δυσχέρεια<text:s/>που<text:s/>προκύπτει<text:s/>κατά<text:s/>τη<text:s/>σφράγιση,<text:s/>την<text:s/>αποσφράγιση<text:s/>ή<text:s/>την<text:s/>απογραφή<text:s/>δικάζεται<text:s/>από<text:s/>το<text:s/>κατά<text:s/>περίπτωση<text:s/>δικαιοδοτικό<text:s/>όργανο<text:s/>που<text:s/>τις<text:s/>διέταξε.</text:span></text:p>
      <text:p text:style-name="P374"><text:span text:style-name="T374_1">2.<text:s/>Ο<text:s/>συμβολαιογράφος<text:s/>που<text:s/>ενεργεί<text:s/>τη<text:s/>σφράγιση,<text:s/>την<text:s/>αποσφράγιση<text:s/>και<text:s/>την<text:s/>απογραφή,<text:s/>αποφασίζει<text:s/>προσωρινά<text:s/>για<text:s/>τις<text:s/>διαφορές<text:s/>ή<text:s/>δυσχέρειες<text:s/>που<text:s/>παρουσιάζονται<text:s/>κατά<text:s/>τη<text:s/>διενέργειά<text:s/>τους<text:s/>και<text:s/>η<text:s/>απόφασή<text:s/>του<text:s/>καταχωρίζεται<text:s/>στην<text:s/>έκθεση<text:s/>και<text:s/>εκτελείται<text:s/>αμέσως.<text:s/>Οποιοσδήποτε<text:s/>έχει<text:s/>έννομο<text:s/>συμφέρον<text:s/>μπορεί<text:s/>να<text:s/>ζητήσει<text:s/>από<text:s/>το<text:s/>δικαιοδοτι-<text:s/>κό<text:s/>όργανο<text:s/>που<text:s/>αναφέρεται<text:s/>στην<text:s/>παρ.<text:s/>1,<text:s/>να<text:s/>ανακαλέσει<text:s/>τη<text:s/>διαταγή<text:s/>ή<text:s/>την<text:s/>απόφαση<text:s/>αυτή<text:s/>και<text:s/>να<text:s/>επαναφέρει<text:s/>τα<text:s/>πράγματα<text:s/>στην<text:s/>προηγούμενη<text:s/>κατάσταση.</text:span></text:p>
      <text:p text:style-name="P375"><text:span text:style-name="T375_1">3.<text:s/>Οι<text:s/>διαταγές<text:s/>ή<text:s/>αποφάσεις<text:s/>που<text:s/>εκδίδονται<text:s/>κατά<text:s/>την<text:s/>παρ.<text:s/>1<text:s/>έχουν<text:s/>προσωρινή<text:s/>ισχύ,<text:s/>δεν<text:s/>επηρεάζουν<text:s/>την<text:s/>κύρια<text:s/>υπόθεση<text:s/>και<text:s/>το<text:s/>δικαστήριο<text:s/>που<text:s/>είναι<text:s/>αρμόδιο<text:s/>να<text:s/>διατάξει<text:s/>ασφαλιστικά<text:s/>μέτρα<text:s/>μπορεί<text:s/>να<text:s/>τις<text:s/>τροποποιήσει<text:s/>ή<text:s/>να<text:s/>τις<text:s/>ανακαλέσει.»</text:span></text:p>
      <text:h text:style-name="P376" text:outline-level="2"><text:span text:style-name="T376_1">ΚΕΦΑΛΑΙΟ<text:s/>Η’</text:span></text:h>
      <text:h text:style-name="P377" text:outline-level="2"><text:span text:style-name="T377_1">ΑΝΑΓΚΑΣΤΙΚΗ<text:s/>ΕΚΤΕΛΕΣΗ<text:s/>-<text:s/>ΤΡΟΠΟΠΟΙΗΣΗ<text:s/>ΟΓΔΟΟΥ<text:s/>ΒΙΒΛΙΟΥ<text:s/>ΚΩΔΙΚΑ<text:s/>ΠΟΛΙΤΙΚΗΣ<text:s/>ΔΙΚΟΝΟΜΙΑΣ</text:span></text:h>
      <text:h text:style-name="P378" text:outline-level="6"><text:span text:style-name="T378_1">Άρθρο<text:s/>42</text:span></text:h>
      <text:h text:style-name="P379" text:outline-level="6"><text:span text:style-name="T379_1">Ορισμός<text:s/>της<text:s/>αξίας<text:s/>αντικαταστατών</text:span></text:h>
      <text:p text:style-name="P380"><text:span text:style-name="T380_1">πραγμάτων<text:s/>-<text:s/>Τροποποίηση<text:s/>άρθρου<text:s/>917<text:s/>Κώδικα<text:s/>Πολιτικής<text:s/>Δικονομίας</text:span></text:p>
      <text:p text:style-name="P381"><text:span text:style-name="T381_1">Στο<text:s/>άρθρο<text:s/>917<text:s/>του<text:s/>Κώδικα<text:s/>Πολιτικής<text:s/>Δικονομίας<text:s/>(π.δ.<text:s/>503/1985,<text:s/>Α’<text:s/>182),<text:s/>περί<text:s/>της<text:s/>αναγκαστικής<text:s/>εκτέλεσης<text:s/>επί<text:s/>αντικαταστατών<text:s/>πραγμάτων,<text:s/>επέρχονται<text:s/>οι<text:s/>ακόλουθες<text:s/>τροποποιήσεις:<text:s/>α)<text:s/>προστίθεται<text:s/>τίτλος,<text:s/>β)<text:s/>το<text:s/>δεύτερο<text:s/>εδάφιο<text:s/>καταργείται<text:s/>και<text:s/>το<text:s/>άρθρο<text:s/>917<text:s/>διαμορφώνεται<text:s/>ως<text:s/>εξής:</text:span></text:p>
      <text:p text:style-name="P382"><text:span text:style-name="T382_1">«Άρθρο<text:s/>917</text:span></text:p>
      <text:p text:style-name="P383"><text:span text:style-name="T383_1">Ορισμός<text:s/>της<text:s/>αξίας<text:s/>αντικαταστατών<text:s/>πραγμάτων</text:span></text:p>
      <text:p text:style-name="P384"><text:span text:style-name="T384_1">Όταν<text:s/>αντικείμενο<text:s/>της<text:s/>παροχής<text:s/>είναι<text:s/>πράγματα<text:s/>αντι-<text:s/>καταστατά<text:s/>και<text:s/>πρέπει<text:s/>για<text:s/>την<text:s/>αναγκαστική<text:s/>εκτέλεση<text:s/>να<text:s/>οριστεί<text:s/>η<text:s/>αξία<text:s/>τους<text:s/>σε<text:s/>χρήμα,<text:s/>ο<text:s/>προσδιορισμός<text:s/>της<text:s/>αξίας<text:s/>του<text:s/>αντικειμένου<text:s/>της<text:s/>παροχής<text:s/>γίνεται<text:s/>με<text:s/>απόφαση<text:s/>του<text:s/>μονομελούς<text:s/>πρωτοδικείου,<text:s/>που<text:s/>δικάζει<text:s/>κατά<text:s/>τη<text:s/>διαδικασία<text:s/>των<text:s/>περιουσιακών<text:s/>διαφορών<text:s/>των<text:s/>άρθρων<text:s/>614<text:s/>επ..»</text:span></text:p>
      <text:h text:style-name="P385" text:outline-level="6"><text:span text:style-name="T385_1">Άρθρο<text:s/>43</text:span></text:h>
      <text:h text:style-name="P386" text:outline-level="6"><text:span text:style-name="T386_1">Αμυντικά<text:s/>μέσα<text:s/>κατά<text:s/>της<text:s/>αναγκαστικής<text:s/>εκτέλεσης<text:s/>-<text:s/>Τροποποίηση<text:s/>παρ.<text:s/>1<text:s/>άρθρου<text:s/>933<text:s/>Κώδικα<text:s/>Πολιτικής<text:s/>Δικονομίας</text:span></text:h>
      <text:p text:style-name="P387"><text:span text:style-name="T387_1">Στην<text:s/>παρ.<text:s/>1<text:s/>του<text:s/>άρθρου<text:s/>933<text:s/>του<text:s/>Κώδικα<text:s/>Πολιτικής<text:s/>Δικονομίας<text:s/>(π.δ.<text:s/>503/1985,<text:s/>Α’<text:s/>182),<text:s/>περί<text:s/>άσκησης<text:s/>ανακοπής<text:s/>στην<text:s/>αναγκαστική<text:s/>εκτέλεση,<text:s/>επέρχονται<text:s/>οι<text:s/>ακόλουθες<text:s/>τροποποιήσεις:<text:s/>α)<text:s/>στο<text:s/>πρώτο<text:s/>εδάφιο,<text:s/>οι<text:s/>λέξεις<text:s/>«ειρηνοδικείο,<text:s/>αν<text:s/>ο<text:s/>εκτελεστός<text:s/>τίτλος,<text:s/>έχει<text:s/>εκδοθεί<text:s/>από<text:s/>το<text:s/>δικαστήριο<text:s/>αυτό,<text:s/>και<text:s/>στο<text:s/>μονομελές<text:s/>πρωτοδικείο<text:s/>σε<text:s/>κάθε<text:s/>άλλη<text:s/>περίπτωση»<text:s/>αντικαθίστανται<text:s/>από<text:s/>τις<text:s/>λέξεις<text:s/>«μονομελές<text:s/>πρωτοδικείο»,<text:s/>β)<text:s/>προστίθεται<text:s/>νέο,<text:s/>δεύτερο,<text:s/>εδάφιο<text:s/>και<text:s/>η<text:s/>παρ.<text:s/>1<text:s/>διαμορφώνεται<text:s/>ως<text:s/>εξής:</text:span></text:p>
      <text:p text:style-name="P388"><text:span text:style-name="T388_1">«1<text:s/>.<text:s/>Αντιρρήσεις<text:s/>εκείνου<text:s/>κατά<text:s/>του<text:s/>οποίου<text:s/>στρέφεται<text:s/>η<text:s/>εκτέλεση<text:s/>και<text:s/>κάθε<text:s/>δανειστή<text:s/>του<text:s/>που<text:s/>έχει<text:s/>έννομο<text:s/>συμφέρον<text:s/>και<text:s/>αφορούν<text:s/>την<text:s/>εγκυρότητα<text:s/>του<text:s/>εκτελεστού<text:s/>τίτλου,<text:s/>τη<text:s/>διαδικασία<text:s/>της<text:s/>αναγκαστικής<text:s/>εκτέλεσης,<text:s/>ή<text:s/>την<text:s/>απαίτηση<text:s/>ασκούνται<text:s/>μόνο<text:s/>με<text:s/>ανακοπή,<text:s/>που<text:s/>εισάγεται<text:s/>στο<text:s/>μονομελές<text:s/>πρωτοδικείο.<text:s/>Η<text:s/>έφεση<text:s/>κατά<text:s/>της<text:s/>απόφασης<text:s/>επί<text:s/>της<text:s/>ανακοπής<text:s/>εισάγεται<text:s/>στο<text:s/>πολυμελές<text:s/>πρωτοδικείο,<text:s/>αν<text:s/>ο<text:s/>εκτελεστός<text:s/>τίτλος<text:s/>είναι<text:s/>δικαστική<text:s/>απόφαση<text:s/>ή<text:s/>διαταγή<text:s/>πληρωμής<text:s/>για<text:s/>χρηματική<text:s/>απαίτηση<text:s/>ή<text:s/>απαίτηση<text:s/>αποτιμη-<text:s/>τή<text:s/>σε<text:s/>χρήμα,<text:s/>συνολικού<text:s/>κεφαλαίου<text:s/>έως<text:s/>τριάντα<text:s/>χιλιάδες<text:s/>(30.000)<text:s/>ευρώ,<text:s/>και<text:s/>στο<text:s/>μονομελές<text:s/>εφετείο<text:s/>σε<text:s/>κάθε<text:s/>άλλη<text:s/>περίπτωση.<text:s/>Αν<text:s/>ασκηθούν<text:s/>περισσότερες<text:s/>ανακοπές<text:s/>με<text:s/>χωριστά<text:s/>δικόγραφα,<text:s/>με<text:s/>επιμέλεια<text:s/>της<text:s/>γραμματείας<text:s/>προσδιορίζονται<text:s/>και<text:s/>εκδικάζονται<text:s/>όλες<text:s/>υποχρεωτικά<text:s/>στην<text:s/>ίδια<text:s/>δικάσιμο.<text:s/>Πρόσθετοι<text:s/>λόγοι<text:s/>ανακοπής<text:s/>μπορούν<text:s/>να<text:s/>προ-<text:s/>ταθούν<text:s/>μόνο<text:s/>με<text:s/>ιδιαίτερο<text:s/>δικόγραφο,<text:s/>που<text:s/>κατατίθεται<text:s/>στη<text:s/>γραμματεία<text:s/>του<text:s/>δικαστηρίου<text:s/>προς<text:s/>το<text:s/>οποίο<text:s/>απευθύνεται<text:s/>η<text:s/>ανακοπή,<text:s/>κάτω<text:s/>από<text:s/>το<text:s/>οποίο<text:s/>συντάσσεται<text:s/>έκθεση<text:s/>και<text:s/>κοινοποιείται<text:s/>στον<text:s/>αντίδικο,<text:s/>σε<text:s/>κάθε<text:s/>περίπτωση<text:s/>οκτώ<text:s/>(8)<text:s/>τουλάχιστον<text:s/>μέρες<text:s/>πριν<text:s/>τη<text:s/>συζήτηση.<text:s/>Η<text:s/>ανακοπή<text:s/>κατά<text:s/>του<text:s/>πλειστηριασμού<text:s/>απευθύνεται,<text:s/>με<text:s/>ποινή<text:s/>το<text:s/>απαράδεκτο,<text:s/>κατά<text:s/>του<text:s/>επισπεύδοντα<text:s/>δανειστή<text:s/>και<text:s/>του<text:s/>υπερθεματιστή.<text:s/>Επί<text:s/>κοινής<text:s/>δε<text:s/>πλειοδοσίας<text:s/>η<text:s/>ανακοπή<text:s/>ασκείται<text:s/>από<text:s/>όλους<text:s/>και<text:s/>κατά<text:s/>όλων<text:s/>των<text:s/>πλειοδοτών.»</text:span></text:p>
      <text:h text:style-name="P389" text:outline-level="6"><text:span text:style-name="T389_1">Άρθρο<text:s/>44</text:span></text:h>
      <text:h text:style-name="P390" text:outline-level="6"><text:span text:style-name="T390_1">Κατάσχεση<text:s/>εις<text:s/>χείρας<text:s/>τρίτου<text:s/>-<text:s/>Τροποποίηση<text:s/>παρ.<text:s/>1<text:s/>άρθρου<text:s/>983<text:s/>Κώδικα<text:s/>Πολιτικής<text:s/>Δικονομίας</text:span></text:h>
      <text:p text:style-name="P391"><text:span text:style-name="T391_1">Στην<text:s/>παρ.<text:s/>1<text:s/>του<text:s/>άρθρου<text:s/>983<text:s/>του<text:s/>Κώδικα<text:s/>Πολιτικής<text:s/>Δικονομίας<text:s/>(π.δ.<text:s/>503/1985,<text:s/>Α’<text:s/>182),<text:s/>περί<text:s/>της<text:s/>επίδοσης<text:s/>εγγράφου<text:s/>για<text:s/>διενέργεια<text:s/>κατάσχεσης<text:s/>εις<text:s/>χείρας<text:s/>τρίτου,<text:s/>επέρχονται<text:s/>οι<text:s/>ακόλουθες<text:s/>τροποποιήσεις:<text:s/>α)<text:s/>οι<text:s/>λέξεις<text:s/>«στην<text:s/>περιφέρεια<text:s/>του<text:s/>ίδιου<text:s/>ειρηνοδικείου<text:s/>ή<text:s/>στην<text:s/>έδρα<text:s/>του<text:s/>πρωτοδικείου»<text:s/>αντικαθίστανται<text:s/>από<text:s/>τις<text:s/>λέξεις<text:s/>«στην<text:s/>περιφέρεια<text:s/>του<text:s/>ίδιου<text:s/>πρωτοδικείου»,<text:s/>β)<text:s/>η<text:s/>λέξη<text:s/>«ειρηνοδικείου»<text:s/>αντικαθίσταται<text:s/>από<text:s/>τη<text:s/>λέξη<text:s/>«πρωτοδικείου»<text:s/>και<text:s/>η<text:s/>παρ.<text:s/>1<text:s/>διαμορφώνεται<text:s/>ως<text:s/>εξής:</text:span></text:p>
      <text:p text:style-name="P392"><text:span text:style-name="T392_1">«1<text:s/>.<text:s/>Η<text:s/>κατάσχεση<text:s/>στα<text:s/>χέρια<text:s/>τρίτου<text:s/>γίνεται<text:s/>με<text:s/>επίδοση<text:s/>στον<text:s/>τρίτο<text:s/>και<text:s/>σε<text:s/>εκείνον<text:s/>κατά<text:s/>του<text:s/>οποίου<text:s/>στρέφεται<text:s/>η<text:s/>εκτέλεση<text:s/>εγγράφου<text:s/>που<text:s/>πρέπει<text:s/>να<text:s/>περιέχει,<text:s/>εκτός<text:s/>από<text:s/>τα<text:s/>στοιχεία<text:s/>του<text:s/>άρθρου<text:s/>118,<text:s/>και<text:s/>α)<text:s/>ακριβή<text:s/>περιγραφή<text:s/>του<text:s/>εκτελεστού<text:s/>τίτλου<text:s/>και<text:s/>της<text:s/>απαίτησης<text:s/>βάσει<text:s/>των<text:s/>οποίων<text:s/>γίνεται<text:s/>η<text:s/>κατάσχεση,<text:s/>β)<text:s/>το<text:s/>ποσό<text:s/>για<text:s/>το<text:s/>οποίο<text:s/>επιβάλλεται<text:s/>η<text:s/>κατάσχεση,<text:s/>γ)<text:s/>επιταγή<text:s/>προς<text:s/>τον<text:s/>τρίτο<text:s/>να<text:s/>μην<text:s/>καταβάλει<text:s/>σε<text:s/>εκείνον<text:s/>κατά<text:s/>του<text:s/>οποίου<text:s/>γίνεται<text:s/>η<text:s/>εκτέλεση,<text:s/>δ)<text:s/>διορισμό<text:s/>αντικλήτου<text:s/>που<text:s/>κατοικεί<text:s/>στην<text:s/>περιφέρεια<text:s/>του<text:s/>ίδιου<text:s/>πρωτοδικείου<text:s/>της<text:s/>κατοικίας<text:s/>του<text:s/>τρίτου,<text:s/>αν<text:s/>εκείνος<text:s/>υπέρ<text:s/>του<text:s/>οποίου<text:s/>γίνεται<text:s/>η<text:s/>εκτέλεση<text:s/>δεν<text:s/>κατοικεί<text:s/>στην<text:s/>περιφέρεια<text:s/>του<text:s/>πρωτοδικείου<text:s/>της<text:s/>κατοικίας<text:s/>του<text:s/>τρίτου.»</text:span></text:p>
      <text:h text:style-name="P393" text:outline-level="6"><text:span text:style-name="T393_1">Άρθρο<text:s/>45</text:span></text:h>
      <text:h text:style-name="P394" text:outline-level="6"><text:span text:style-name="T394_1">Συγκέντρωση<text:s/>στοιχείων<text:s/>κατασχεμένου<text:s/>ακινήτου<text:s/>από<text:s/>δικαστικό<text:s/>επιμελητή<text:s/>-<text:s/>Τροποποίηση<text:s/>άρθρου<text:s/>995<text:s/>Κώδικα<text:s/>Πολιτικής<text:s/>Δικονομίας</text:span></text:h>
      <text:p text:style-name="P395"><text:span text:style-name="T395_1">1.</text:span><text:span text:style-name="T395_2"><text:s/>Στην<text:s/>παρ.<text:s/>4<text:s/>του<text:s/>άρθρου<text:s/>995<text:s/>του<text:s/>Κώδικα<text:s/>Πολιτικής<text:s/>Δικονομίας<text:s/>(π.δ.<text:s/>503/1985,<text:s/>Α’<text:s/>182),<text:s/>περί<text:s/>της<text:s/>επίδοσης<text:s/>της<text:s/>κατασχετήριας<text:s/>έκθεσης,<text:s/>προστίθενται<text:s/>εδάφια,<text:s/>δέκατο<text:s/>και<text:s/>ενδέκατο,<text:s/>και<text:s/>η<text:s/>παρ.<text:s/>4<text:s/>διαμορφώνεται<text:s/>ως<text:s/>εξής:</text:span></text:p>
      <text:p text:style-name="P396"><text:span text:style-name="T396_1">«4.<text:s/>Ο<text:s/>δικαστικός<text:s/>επιμελητής<text:s/>οφείλει,<text:s/>μέσα<text:s/>σε<text:s/>είκοσι<text:s/>(20)<text:s/>ημέρες<text:s/>από<text:s/>την<text:s/>κατάσχεση,<text:s/>να<text:s/>καταθέσει<text:s/>στον<text:s/>υπάλληλο<text:s/>του<text:s/>πλειστηριασμού<text:s/>τον<text:s/>εκτελεστό<text:s/>τίτλο,<text:s/>την<text:s/>έκθεση<text:s/>επίδοσης<text:s/>της<text:s/>επιταγής<text:s/>της<text:s/>εκτέλεσης,<text:s/>την<text:s/>κατασχετήρια<text:s/>έκθεση<text:s/>και<text:s/>τις<text:s/>εκθέσεις<text:s/>επίδοσής<text:s/>της<text:s/>στον<text:s/>οφειλέτη,<text:s/>τον<text:s/>τρίτο<text:s/>κύριο<text:s/>ή<text:s/>νομέα<text:s/>και<text:s/>τον<text:s/>υποθηκοφύλακα<text:s/>ή<text:s/>όποιον<text:s/>τηρεί<text:s/>το<text:s/>νηολόγιο<text:s/>ή<text:s/>το<text:s/>μητρώο,<text:s/>το<text:s/>πιστοποιητικό<text:s/>βαρών,<text:s/>καθώς<text:s/>και,<text:s/>σε<text:s/>έντυπη<text:s/>και<text:s/>ψηφιακή<text:s/>μορφή,<text:s/>την<text:s/>έκθεση<text:s/>εκτίμησης<text:s/>του<text:s/>πιστοποιημένου<text:s/>εκτιμητή<text:s/>του<text:s/>π.δ.<text:s/>59/2016.<text:s/>Ο<text:s/>υπάλληλος<text:s/>του<text:s/>πλειστηρι-<text:s/>ασμού<text:s/>συντάσσει<text:s/>έκθεση<text:s/>για<text:s/>όλα<text:s/>αυτά.<text:s/>Απόσπασμα<text:s/>της<text:s/>κατασχετήριας<text:s/>έκθεσης,<text:s/>που<text:s/>περιλαμβάνει<text:s/>τα<text:s/>ονοματεπώνυμα<text:s/>του<text:s/>υπέρ<text:s/>ου<text:s/>και<text:s/>του<text:s/>καθ’<text:s/>ου<text:s/>η<text:s/>εκτέλεση,<text:s/>καθώς<text:s/>και<text:s/>τον<text:s/>αριθμό<text:s/>φορολογικού<text:s/>μητρώου<text:s/>αυτών<text:s/>και,<text:s/>αν<text:s/>πρόκειται<text:s/>για<text:s/>νομικά<text:s/>πρόσωπα,<text:s/>την<text:s/>επωνυμία<text:s/>και<text:s/>τον<text:s/>αριθμό<text:s/>φορολογικού<text:s/>τους<text:s/>μητρώου,<text:s/>συνοπτική<text:s/>περιγραφή<text:s/>του<text:s/>ακινήτου<text:s/>που<text:s/>κατασχέθηκε<text:s/>κατά<text:s/>το<text:s/>είδος,<text:s/>τη<text:s/>θέση,<text:s/>τα<text:s/>όρια<text:s/>και<text:s/>την<text:s/>έκτασή<text:s/>του,<text:s/>με<text:s/>τα<text:s/>συστατικά<text:s/>και<text:s/>όσα<text:s/>παραρτήματα<text:s/>συγκατάσχονται,<text:s/>καθώς<text:s/>και<text:s/>μνεία<text:s/>των<text:s/>υποθηκών<text:s/>ή<text:s/>προσημειώσεων<text:s/>που<text:s/>υπάρχουν<text:s/>επάνω<text:s/>στο<text:s/>ακίνητο,<text:s/>την<text:s/>τιμή<text:s/>της<text:s/>πρώτης<text:s/>προσφοράς,<text:s/>του<text:s/>ποσού<text:s/>για<text:s/>το<text:s/>οποίο<text:s/>γίνεται<text:s/>η<text:s/>κατάσχεση,<text:s/>τους<text:s/>όρους<text:s/>του<text:s/>πλειστηριασμού,<text:s/>που<text:s/>θέτει<text:s/>ο<text:s/>υπέρ<text:s/>ου<text:s/>η<text:s/>εκτέλεση<text:s/>και<text:s/>που<text:s/>γνωστοποιήθηκαν<text:s/>στον<text:s/>δικαστικό<text:s/>επιμελητή<text:s/>με<text:s/>την<text:s/>εντολή<text:s/>για<text:s/>εκτέλεση<text:s/>του<text:s/>άρθρου<text:s/>927<text:s/>και<text:s/>το<text:s/>όνομα<text:s/>και<text:s/>τη<text:s/>διεύθυνση<text:s/>του<text:s/>υπαλλήλου<text:s/>του<text:s/>πλειστηριασμού,<text:s/>καθώς<text:s/>και<text:s/>τον<text:s/>τόπο,<text:s/>την<text:s/>ημέρα<text:s/>και<text:s/>την<text:s/>ώρα<text:s/>του<text:s/>πλειστη-<text:s/>ριασμού,<text:s/>εκδίδεται<text:s/>από<text:s/>τον<text:s/>δικαστικό<text:s/>επιμελητή<text:s/>και<text:s/>δημοσιεύεται<text:s/>με<text:s/>επιμέλεια<text:s/>αυτού<text:s/>μέχρι<text:s/>την<text:s/>δέκατη<text:s/>πέμπτη<text:s/>ημέρα<text:s/>από<text:s/>την<text:s/>κατάσχεση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text:s/>Στο<text:s/>απόσπασμα<text:s/>περιλαμβάνεται<text:s/>και<text:s/>η<text:s/>βεβαίωση<text:s/>του<text:s/>δικαστικού<text:s/>επιμελητή,<text:s/>σχετικά<text:s/>με<text:s/>την<text:s/>αδυναμία<text:s/>ορισμού<text:s/>συμβολαιογράφου<text:s/>του<text:s/>τόπου<text:s/>εκτέλεσης<text:s/>ή<text:s/>της<text:s/>Περιφέρειας<text:s/>του<text:s/>συμβολαιογραφικού<text:s/>συλλόγου<text:s/>του<text:s/>τόπου<text:s/>εκτέλεσης.<text:s/>Το<text:s/>απόσπασμα<text:s/>επιδίδεται<text:s/>μέσα<text:s/>στην<text:s/>ίδια<text:s/>προθεσμία<text:s/>στον<text:s/>τρίτο<text:s/>κύριο<text:s/>ή<text:s/>νομέα<text:s/>και<text:s/>στους<text:s/>ενυπόθηκους<text:s/>δανειστές.<text:s/>Ο<text:s/>πλειστηριασμός<text:s/>δεν<text:s/>μπορεί<text:s/>να<text:s/>γίνει<text:s/>χωρίς<text:s/>να<text:s/>τηρηθούν<text:s/>οι<text:s/>διατυπώσεις<text:s/>των<text:s/>προηγούμενων<text:s/>εδαφίων,<text:s/>διαφορετικά<text:s/>είναι<text:s/>άκυρος.<text:s/>Ο<text:s/>δικαστικός<text:s/>επιμελητής<text:s/>παραδίδει<text:s/>στον<text:s/>υπάλληλο<text:s/>του<text:s/>πλειστηριασμού,<text:s/>σε<text:s/>ηλεκτρονική<text:s/>μορφή,<text:s/>φωτογραφίες<text:s/>του<text:s/>κατασχεθέντος<text:s/>ακινήτου,<text:s/>τις<text:s/>οποίες<text:s/>λαμβάνει<text:s/>κατά<text:s/>την<text:s/>επιτόπια<text:s/>μετάβασή<text:s/>του<text:s/>σε<text:s/>αυτό.<text:s/>Η<text:s/>λήψη<text:s/>τους<text:s/>από<text:s/>τον<text:s/>υπάλληλο<text:s/>του<text:s/>πλειστηριασμού<text:s/>αναφέρεται<text:s/>στην<text:s/>παραπάνω<text:s/>έκθεση.<text:s/>Τα<text:s/>πληροφοριακά<text:s/>στοιχεία,<text:s/>τα<text:s/>οποία<text:s/>περιλαμβάνονται<text:s/>στο<text:s/>απόσπασμα<text:s/>της<text:s/>κατασχετήριας<text:s/>έκθεσης,<text:s/>καθώς<text:s/>και<text:s/>η<text:s/>έκθεση<text:s/>του<text:s/>πιστοποιημένου<text:s/>εκτιμητή<text:s/>και<text:s/>οι<text:s/>φωτογραφίες<text:s/>αναρτώνται<text:s/>από<text:s/>τον<text:s/>υπάλληλο<text:s/>του<text:s/>πλειστηριασμού<text:s/>στο<text:s/>ηλεκτρονικό<text:s/>σύστημα<text:s/>πλειστη-<text:s/>ριασμού.<text:s/>Εκτός<text:s/>των<text:s/>ανωτέρω<text:s/>πληροφοριακών<text:s/>στοιχείων,<text:s/>ο<text:s/>δικαστικός<text:s/>επιμελητής<text:s/>συγκεντρώνει<text:s/>και<text:s/>όποια<text:s/>άλλα<text:s/>πληροφοριακά<text:s/>στοιχεία<text:s/>και<text:s/>έγγραφα<text:s/>ενδεικτικά<text:s/>της<text:s/>αξίας<text:s/>του<text:s/>κατασχεμένου<text:s/>ακινήτου,<text:s/>όπως<text:s/>οικοδομικές<text:s/>άδειες,<text:s/>τοπογραφικά<text:s/>διαγράμματα<text:s/>και<text:s/>κατόψεις,<text:s/>και<text:s/>τα<text:s/>παραδίδει<text:s/>στον<text:s/>υπάλληλο<text:s/>του<text:s/>πλειστηριασμού<text:s/>ο<text:s/>οποίος<text:s/>τα<text:s/>αναρτά<text:s/>στην<text:s/>ίδια<text:s/>ως<text:s/>άνω<text:s/>ιστοσελίδα<text:s/>το<text:s/>αργότερο<text:s/>τριάντα<text:s/>(30)<text:s/>ημέρες<text:s/>προ<text:s/>του<text:s/>πλειστηριασμού.<text:s/>Όλες<text:s/>οι<text:s/>αρμόδιες<text:s/>δημόσιες<text:s/>υπηρεσίες<text:s/>και<text:s/>οι<text:s/>συμβολαιογράφοι<text:s/>υποχρεούνται<text:s/>να<text:s/>χορηγούν<text:s/>στον<text:s/>δικαστικό<text:s/>επιμελητή<text:s/>τα<text:s/>έγγραφα<text:s/>αυτά.»</text:span></text:p>
      <text:p text:style-name="P397"><text:span text:style-name="T397_1">2.</text:span><text:span text:style-name="T397_2"><text:s/>Η<text:s/>ισχύς<text:s/>της<text:s/>παρ.<text:s/>1<text:s/>αρχίζει<text:s/>από<text:s/>την<text:s/>1η.12.2024.</text:span></text:p>
      <text:h text:style-name="P398" text:outline-level="6"><text:span text:style-name="T398_1">Άρθρο<text:s/>46</text:span></text:h>
      <text:h text:style-name="P399" text:outline-level="6"><text:span text:style-name="T399_1">Αρμοδιότητα<text:s/>συμβολαιογράφου<text:s/>για<text:s/>διενέργεια<text:s/>πλειστηριασμού<text:s/>με<text:s/>ηλεκτρονικά<text:s/>μέσα<text:s/>-<text:s/>Τροποποίηση<text:s/>παρ.<text:s/>1<text:s/>και<text:s/>4<text:s/>άρθρου<text:s/>998<text:s/>Κώδικα<text:s/>Πολιτικής<text:s/>Δικονομίας</text:span></text:h>
      <text:p text:style-name="P400"><text:span text:style-name="T400_1">1.</text:span><text:span text:style-name="T400_2"><text:s/>Στο<text:s/>δεύτερο<text:s/>εδάφιο<text:s/>της<text:s/>παρ.<text:s/>1<text:s/>του<text:s/>άρθρου<text:s/>998<text:s/>του<text:s/>Κώδικα<text:s/>Πολιτικής<text:s/>Δικονομίας<text:s/>(π.δ.<text:s/>503/1985,<text:s/>Α’<text:s/>182),<text:s/>περί<text:s/>πλειστηριασμού<text:s/>με<text:s/>ηλεκτρονικά<text:s/>μέσα<text:s/>του<text:s/>κατασχεμένου<text:s/>ακινήτου,<text:s/>προστίθενται<text:s/>οι<text:s/>λέξεις<text:s/>«ή,<text:s/>αν<text:s/>και<text:s/>αυτό<text:s/>δεν<text:s/>είναι<text:s/>δυνατό,<text:s/>του<text:s/>συμβολαιογραφικού<text:s/>συλλόγου<text:s/>όμορης<text:s/>περιφέρειας,»<text:s/>και<text:s/>η<text:s/>παρ.<text:s/>1<text:s/>διαμορφώνεται<text:s/>ως<text:s/>εξής:</text:span></text:p>
      <text:p text:style-name="P401"><text:span text:style-name="T401_1">«1.<text:s/>Το<text:s/>κατασχεμένο<text:s/>ακίνητο<text:s/>πλειστηριάζεται<text:s/>με<text:s/>ηλεκτρονικά<text:s/>μέσα<text:s/>ενώπιον<text:s/>του<text:s/>συμβολαιογράφου<text:s/>της<text:s/>εφετειακής<text:s/>περιφέρειας<text:s/>όπου<text:s/>βρίσκεται<text:s/>το<text:s/>ακίνητο.<text:s/>Εάν,<text:s/>για<text:s/>οποιονδήποτε<text:s/>λόγο,<text:s/>δεν<text:s/>είναι<text:s/>δυνατό<text:s/>να<text:s/>ορι-<text:s/>σθεί<text:s/>συμβολαιογράφος<text:s/>του<text:s/>τόπου<text:s/>εκτέλεσης<text:s/>(κατάσχεσης),<text:s/>το<text:s/>κατασχεμένο<text:s/>ακίνητο<text:s/>πλειστηριάζε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όμορης<text:s/>περιφέρειας,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text:s/>Το<text:s/>άρθρο<text:s/>959<text:s/>εφαρμόζεται<text:s/>και<text:s/>στον<text:s/>πλειστηριασμό<text:s/>ακινήτων.»</text:span></text:p>
      <text:p text:style-name="P402"><text:span text:style-name="T402_1">2.</text:span><text:span text:style-name="T402_2"><text:s/>Στην<text:s/>παρ.<text:s/>4<text:s/>του<text:s/>άρθρου<text:s/>998<text:s/>του<text:s/>Κώδικα<text:s/>Πολιτικής<text:s/>Δικονομίας,<text:s/>επέρχονται<text:s/>οι<text:s/>ακόλουθες<text:s/>τροποποιήσεις:<text:s/>α)<text:s/>στο<text:s/>πρώτο<text:s/>εδάφιο,<text:s/>αα)<text:s/>οι<text:s/>λέξεις<text:s/>«περισσότερων<text:s/>ειρηνοδικείων»<text:s/>αντικαθίστανται<text:s/>από<text:s/>τις<text:s/>λέξεις<text:s/>«περισσότερων<text:s/>πρωτοδικείων»<text:s/>και<text:s/>αβ)<text:s/>οι<text:s/>λέξεις<text:s/>«εκ<text:s/>των<text:s/>άνω<text:s/>ειρηνοδικείων»<text:s/>αντικαθίστανται<text:s/>από<text:s/>τις<text:s/>λέξεις<text:s/>«εκ<text:s/>των<text:s/>άνω<text:s/>πρωτοδικείων»,<text:s/>β)<text:s/>στο<text:s/>δεύτερο<text:s/>εδάφιο,<text:s/>η<text:s/>λέξη<text:s/>«ειρηνοδικείου»<text:s/>αντικαθίσταται<text:s/>από<text:s/>τη<text:s/>λέξη<text:s/>«πρωτοδικείου»<text:s/>και<text:s/>η<text:s/>παρ.<text:s/>4<text:s/>διαμορφώνεται<text:s/>ως<text:s/>εξής:</text:span></text:p>
      <text:p text:style-name="P403"><text:span text:style-name="T403_1">«4.<text:s/>Αν<text:s/>τα<text:s/>κατασχεμένα<text:s/>πράγματα<text:s/>βρίσκονται<text:s/>στην<text:s/>περιφέρεια<text:s/>περισσότερων<text:s/>πρωτοδικείων,<text:s/>ο<text:s/>πλειστηρια-<text:s/>σμός<text:s/>διενεργείται,<text:s/>κατ’<text:s/>επιλογή<text:s/>του<text:s/>επισπεύδοντος,<text:s/>στην<text:s/>περιφέρεια<text:s/>οποιουδήποτε<text:s/>εκ<text:s/>των<text:s/>άνω<text:s/>πρωτοδικείων.<text:s/>Εάν<text:s/>ο<text:s/>πλειστηριασμός<text:s/>μπορεί<text:s/>να<text:s/>γίνει<text:s/>ηλεκτρονικά<text:s/>σε<text:s/>μία<text:s/>μόνο<text:s/>από<text:s/>αυτές,<text:s/>επιλέγεται<text:s/>υποχρεωτικά<text:s/>η<text:s/>περιφέρεια<text:s/>του<text:s/>συγκεκριμένου<text:s/>πρωτοδικείου,<text:s/>και,<text:s/>αν<text:s/>για<text:s/>οποιονδήποτε<text:s/>λόγο,<text:s/>δεν<text:s/>μπορεί<text:s/>να<text:s/>διενεργηθεί<text:s/>σε<text:s/>καμία<text:s/>από<text:s/>αυτές,<text:s/>τότε<text:s/>επιλέγεται<text:s/>η<text:s/>περιφέρεια<text:s/>του<text:s/>συμβολαιογραφικού<text:s/>συλλόγου<text:s/>της<text:s/>πρωτεύουσας<text:s/>του<text:s/>κράτους.<text:s/>Αρμόδιο<text:s/>για<text:s/>την<text:s/>επίλυση<text:s/>των<text:s/>διαφορών<text:s/>που<text:s/>αναφύονται<text:s/>από<text:s/>τη<text:s/>διενέργεια<text:s/>του<text:s/>πλειστηριασμού<text:s/>είναι<text:s/>το<text:s/>δικαστήριο<text:s/>του<text:s/>τόπου<text:s/>εκτέλεσης.»</text:span></text:p>
      <text:h text:style-name="P404" text:outline-level="6"><text:span text:style-name="T404_1">Άρθρο<text:s/>47</text:span></text:h>
      <text:h text:style-name="P405" text:outline-level="6"><text:span text:style-name="T405_1">Αναγκαστικοί<text:s/>δημόσιοι<text:s/>πλειστηριασμοί<text:s/>-<text:s/>Τροποποίηση<text:s/>παρ.<text:s/>1<text:s/>άρθρου<text:s/>1005<text:s/>Κώδικα<text:s/>Πολιτικής<text:s/>Δικονομίας</text:span></text:h>
      <text:p text:style-name="P406"><text:span text:style-name="T406_1">Στην<text:s/>παρ.<text:s/>1<text:s/>του<text:s/>άρθρου<text:s/>1005<text:s/>του<text:s/>Κώδικα<text:s/>Πολιτικής<text:s/>Δικονομίας<text:s/>(π.δ.<text:s/>503/1985,<text:s/>Α’<text:s/>182),<text:s/>περί<text:s/>της<text:s/>καταβολής<text:s/>του<text:s/>πλειστηριάσματος<text:s/>από<text:s/>τον<text:s/>υπερθεματιστή<text:s/>και<text:s/>περί<text:s/>της<text:s/>περίληψης<text:s/>της<text:s/>κατακυρωτικής<text:s/>έκθεσης,<text:s/>προστίθεται<text:s/>τρίτο<text:s/>εδάφιο<text:s/>και<text:s/>η<text:s/>παρ.<text:s/>1<text:s/>διαμορφώνεται<text:s/>ως<text:s/>εξής:</text:span></text:p>
      <text:p text:style-name="P407"><text:span text:style-name="T407_1">«1<text:s/>.<text:s/>Από<text:s/>τη<text:s/>στιγμή<text:s/>που<text:s/>ο<text:s/>υπερθεματιστής<text:s/>καταβάλει<text:s/>το<text:s/>πλειστηρίασμα<text:s/>και<text:s/>το<text:s/>τέλος<text:s/>χρήσης,<text:s/>ο<text:s/>υπάλληλος<text:s/>του<text:s/>πλειστηριασμού<text:s/>του<text:s/>δίνει<text:s/>περίληψη<text:s/>της<text:s/>κατακυρωτικής<text:s/>έκθεσης.<text:s/>Με<text:s/>την<text:s/>κατακύρωση,<text:s/>και<text:s/>αφότου<text:s/>μεταγραφεί<text:s/>η<text:s/>περίληψη<text:s/>της<text:s/>κατακυρωτικής<text:s/>έκθεσης,<text:s/>ο<text:s/>υπερθεμα-<text:s/>τιστής<text:s/>αποκτά<text:s/>το<text:s/>δικαίωμα<text:s/>που<text:s/>είχε<text:s/>εκείνος<text:s/>κατά<text:s/>του<text:s/>οποίου<text:s/>έγινε<text:s/>η<text:s/>εκτέλεση.<text:s/>Διατάξεις<text:s/>που<text:s/>προβλέπουν<text:s/>ότι<text:s/>απαίτηση<text:s/>από<text:s/>παροχή<text:s/>ηλεκτρικής<text:s/>ενέργειας,<text:s/>άρδευσης,<text:s/>ύδρευσης<text:s/>ή<text:s/>φυσικού<text:s/>αερίου<text:s/>βαρύνει<text:s/>τον<text:s/>ειδικό<text:s/>διάδοχο<text:s/>του<text:s/>κυρίου<text:s/>κινητού<text:s/>ή<text:s/>ακινήτου,<text:s/>δεν<text:s/>εφαρμόζονται<text:s/>επί<text:s/>αναγκαστικού<text:s/>δημοσίου<text:s/>πλειστηριασμού.»</text:span></text:p>
      <text:h text:style-name="P408" text:outline-level="6"><text:span text:style-name="T408_1">Άρθρο<text:s/>48</text:span></text:h>
      <text:h text:style-name="P409" text:outline-level="6"><text:span text:style-name="T409_1">Διαδικασία<text:s/>εκούσιου<text:s/>πλειστηριασμού<text:s/>-<text:s/>Τροποποίηση<text:s/>άρθρου<text:s/>1021<text:s/>Κώδικα<text:s/>Πολιτικής<text:s/>Δικονομίας</text:span></text:h>
      <text:p text:style-name="P410"><text:span text:style-name="T410_1">Στο<text:s/>άρθρο<text:s/>1021<text:s/>του<text:s/>Κώδικα<text:s/>Πολιτικής<text:s/>Δικονομίας<text:s/>(π.δ.<text:s/>503/1985,<text:s/>Α’<text:s/>182),<text:s/>περί<text:s/>εκούσιου<text:s/>πλειστηριασμού,<text:s/>επέρχονται<text:s/>οι<text:s/>ακόλουθες<text:s/>τροποποιήσεις:<text:s/>α)<text:s/>προστίθεται<text:s/>τίτλος,<text:s/>β)<text:s/>στο<text:s/>πέμπτο<text:s/>εδάφιο,<text:s/>προστίθενται<text:s/>οι<text:s/>λέξεις<text:s/>«ή,<text:s/>αν<text:s/>και<text:s/>αυτό<text:s/>δεν<text:s/>είναι<text:s/>δυνατό,<text:s/>όμορης<text:s/>περιφέρειας,»,<text:s/>γ)<text:s/>στο<text:s/>έκτο<text:s/>εδάφιο,<text:s/>η<text:s/>λέξη<text:s/>«ειρηνοδικείου»<text:s/>αντικαθίσταται<text:s/>από<text:s/>τις<text:s/>λέξεις<text:s/>«μονομελούς<text:s/>πρωτοδικείου»<text:s/>και<text:s/>το<text:s/>άρθρο<text:s/>1021<text:s/>διαμορφώνεται<text:s/>ως<text:s/>εξής:</text:span></text:p>
      <text:p text:style-name="P411"><text:span text:style-name="T411_1">«Άρθρο<text:s/>1021</text:span></text:p>
      <text:p text:style-name="P412"><text:span text:style-name="T412_1">Διαδικασία<text:s/>εκούσιου<text:s/>πλειστηριασμού</text:span></text:p>
      <text:p text:style-name="P413"><text:span text:style-name="T413_1">Όταν<text:s/>σύμφωνα<text:s/>με<text:s/>διάταξη<text:s/>νόμου<text:s/>ή<text:s/>με<text:s/>δικαστική<text:s/>απόφαση<text:s/>ή<text:s/>με<text:s/>συμφωνία<text:s/>των<text:s/>μερών<text:s/>γίνεται<text:s/>εκούσιος<text:s/>πλειστηριασμός<text:s/>ενώπιον<text:s/>συμβολαιογράφου,<text:s/>η<text:s/>διαδικασία<text:s/>αρχίζει<text:s/>με<text:s/>έκθεση<text:s/>περιγραφής,<text:s/>η<text:s/>οποία<text:s/>συντάσσεται<text:s/>από<text:s/>δικαστικό<text:s/>επιμελητή<text:s/>και<text:s/>περιέχει<text:s/>όσα<text:s/>ορίζονται<text:s/>στην<text:s/>παρ.<text:s/>1<text:s/>του<text:s/>άρθρου<text:s/>955,<text:s/>αν<text:s/>πρόκειται<text:s/>για<text:s/>κινητό,<text:s/>ή<text:s/>του<text:s/>άρθρου<text:s/>995,<text:s/>αν<text:s/>πρόκειται<text:s/>για<text:s/>ακίνητο.<text:s/>Ο<text:s/>εκούσιος<text:s/>πλειστηριασμός<text:s/>πραγματοποιείται<text:s/>με<text:s/>τη<text:s/>διαδικασία<text:s/>είτε<text:s/>του<text:s/>άρθρου<text:s/>959,<text:s/>αν<text:s/>πρόκειται<text:s/>για<text:s/>κινητό,<text:s/>είτε<text:s/>του<text:s/>άρθρου<text:s/>998,<text:s/>αν<text:s/>πρόκειται<text:s/>για<text:s/>ακίνητο.<text:s/>Περαιτέρω,<text:s/>εφαρμόζονται<text:s/>αναλόγως<text:s/>οι<text:s/>διατάξεις<text:s/>της<text:s/>παρ.<text:s/>4<text:s/>του<text:s/>άρθρου<text:s/>954,<text:s/>της<text:s/>παρ.<text:s/>1<text:s/>του<text:s/>δεύτερου<text:s/>εδαφίου<text:s/>της<text:s/>παρ.<text:s/>2<text:s/>του<text:s/>άρθρου<text:s/>955,<text:s/>των<text:s/>άρθρων<text:s/>965,<text:s/>966<text:s/>και<text:s/>967,<text:s/>της<text:s/>παρ.<text:s/>1<text:s/>του<text:s/>άρθρου<text:s/>969,<text:s/>του<text:s/>δεύτερου<text:s/>εδαφίου<text:s/>της<text:s/>παρ.<text:s/>4<text:s/>του<text:s/>άρθρου<text:s/>995,<text:s/>του<text:s/>άρθρου<text:s/>1002,<text:s/>των<text:s/>παρ.<text:s/>1,<text:s/>2<text:s/>και<text:s/>4<text:s/>του<text:s/>άρθρου<text:s/>1003,<text:s/>του<text:s/>άρθρου<text:s/>1004,<text:s/>των<text:s/>παρ.<text:s/>1<text:s/>και<text:s/>2<text:s/>του<text:s/>άρθρου<text:s/>1005<text:s/>και<text:s/>του<text:s/>άρθρου<text:s/>1010.<text:s/>Ο<text:s/>εκούσιος<text:s/>πλειστηριασμός<text:s/>γίνεται<text:s/>ενώπιον<text:s/>συμβολαιογράφου<text:s/>της<text:s/>περιφέρειας<text:s/>όπου<text:s/>βρίσκεται<text:s/>το<text:s/>κινητό<text:s/>ή<text:s/>το<text:s/>ακίνητο.<text:s/>Εάν<text:s/>για<text:s/>οποιονδήποτε<text:s/>λόγο<text:s/>δεν<text:s/>είναι<text:s/>δυνατό<text:s/>να<text:s/>οριστεί<text:s/>συμβολαιογράφος<text:s/>της<text:s/>περιφέρειας<text:s/>όπου<text:s/>βρίσκεται<text:s/>το<text:s/>κινητό<text:s/>ή<text:s/>το<text:s/>ακίνητο,<text:s/>ο<text:s/>πλειστηριασμός<text:s/>γίνε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,<text:s/>αν<text:s/>και<text:s/>αυτό<text:s/>δεν<text:s/>είναι<text:s/>δυνατό,<text:s/>όμορης<text:s/>περιφέρειας,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text:s/>Σε<text:s/>περίπτωση<text:s/>διενέργειας<text:s/>εκούσιου<text:s/>πλειστηριασμού<text:s/>με<text:s/>τη<text:s/>διαδικασία<text:s/>του<text:s/>άρθρου<text:s/>959,<text:s/>με<text:s/>συμφωνία<text:s/>των<text:s/>μερών<text:s/>ή<text:s/>με<text:s/>απόφαση<text:s/>του<text:s/>μονομελούς<text:s/>πρωτοδικείου<text:s/>της<text:s/>περιφέρειας<text:s/>όπου<text:s/>βρίσκεται<text:s/>το<text:s/>πράγμα<text:s/>ή<text:s/>το<text:s/>ακίνητο,<text:s/>η<text:s/>οποία<text:s/>εκδίδεται<text:s/>κατά<text:s/>τη<text:s/>διαδικασία<text:s/>των<text:s/>άρθρων<text:s/>686<text:s/>επ.,<text:s/>μπορεί,<text:s/>αν<text:s/>το<text:s/>ζητήσει<text:s/>οποιοσδήποτε<text:s/>έχει<text:s/>έννομο<text:s/>συμφέρον,<text:s/>να<text:s/>οριστεί<text:s/>άλλος<text:s/>τόπος<text:s/>πλειστηριασμού.»</text:span></text:p>
      <text:h text:style-name="P414" text:outline-level="2"><text:span text:style-name="T414_1">ΚΕΦΑΛΑΙΟ<text:s/>Θ’<text:s/></text:span></text:h>
      <text:h text:style-name="P415" text:outline-level="2"><text:span text:style-name="T415_1">ΤΕΛΙΚΕΣ<text:s/>-<text:s/>ΚΑΤΑΡΓΟΥΜΕΝΕΣ<text:s/>ΔΙΑΤΑΞΕΙΣ</text:span></text:h>
      <text:h text:style-name="P416" text:outline-level="6"><text:span text:style-name="T416_1">Άρθρο<text:s/>49</text:span></text:h>
      <text:h text:style-name="P417" text:outline-level="6"><text:span text:style-name="T417_1">Τελικές<text:s/>διατάξεις</text:span></text:h>
      <text:p text:style-name="P418"><text:span text:style-name="T418_1">1.</text:span><text:span text:style-name="T418_2"><text:s/>Στο<text:s/>άρθρο<text:s/>13,<text:s/>στην<text:s/>παρ.<text:s/>2<text:s/>του<text:s/>άρθρου<text:s/>53,<text:s/>περί<text:s/>των<text:s/>περιπτώσεων<text:s/>απαραδέκτου<text:s/>της<text:s/>αίτησης<text:s/>εξαίρεσης<text:s/>δικαστών<text:s/>και<text:s/>εισαγγελέων,<text:s/>στο<text:s/>άρθρο<text:s/>61,<text:s/>περί<text:s/>της<text:s/>αδυναμίας<text:s/>συγκρότησης<text:s/>του<text:s/>δικαστηρίου<text:s/>μετά<text:s/>από<text:s/>αποδοχή<text:s/>αίτησης<text:s/>εξαίρεσης<text:s/>δικαστή,<text:s/>στο<text:s/>άρθρο<text:s/>192,<text:s/>περί<text:s/>της<text:s/>εκκαθάρισης<text:s/>των<text:s/>δικαστικών<text:s/>εξόδων<text:s/>σε<text:s/>περίπτωση<text:s/>αποδοχής<text:s/>ή<text:s/>ανάκλησης<text:s/>διαδικαστικής<text:s/>πράξης<text:s/>ή<text:s/>παραίτησης.<text:s/>είτε<text:s/>από<text:s/>αυτήν<text:s/>είτε<text:s/>από<text:s/>ολόκληρη<text:s/>τη<text:s/>δίκη,<text:s/>στο<text:s/>άρθρο<text:s/>241,<text:s/>περί<text:s/>της<text:s/>άπαξ<text:s/>αναβολής<text:s/>της<text:s/>συζήτησης<text:s/>σε<text:s/>μεταγενέστερη<text:s/>δικάσιμο<text:s/>για<text:s/>σπουδαίο<text:s/>λόγο,<text:s/>στο<text:s/>άρθρο<text:s/>256,<text:s/>περί<text:s/>του<text:s/>περιεχομένου<text:s/>των<text:s/>πρακτικών<text:s/>της<text:s/>συζήτησης,<text:s/>στην<text:s/>παρ.<text:s/>1<text:s/>του<text:s/>άρθρου<text:s/>304,<text:s/>περί<text:s/>του<text:s/>σχεδίου<text:s/>της<text:s/>απόφασης,<text:s/>στο<text:s/>άρθρο<text:s/>512,<text:s/>περί<text:s/>του<text:s/>ανέκκλητου<text:s/>των<text:s/>αποφάσεων<text:s/>που<text:s/>εκδικάζονται<text:s/>κατά<text:s/>τη<text:s/>διαδικασία<text:s/>των<text:s/>μικροδιαφο-<text:s/>ρών,<text:s/>στο<text:s/>άρθρο<text:s/>538,<text:s/>περί<text:s/>της<text:s/>αναψηλάφησης,<text:s/>στο<text:s/>άρθρο<text:s/>552,<text:s/>περί<text:s/>της<text:s/>αναίρεσης,<text:s/>στο<text:s/>άρθρο<text:s/>618,<text:s/>περί<text:s/>της<text:s/>καταβολής<text:s/>ληξιπρόθεσμων<text:s/>μισθωμάτων,<text:s/>στην<text:s/>παρ.<text:s/>6<text:s/>του<text:s/>άρθρου<text:s/>622Α,<text:s/>περί<text:s/>των<text:s/>διαφορών<text:s/>από<text:s/>αμοιβές,<text:s/>αποζημιώσεις<text:s/>και<text:s/>έξοδα,<text:s/>στην<text:s/>παρ.<text:s/>6<text:s/>του<text:s/>άρθρου<text:s/>686,<text:s/>περί<text:s/>της<text:s/>αίτησης<text:s/>ασφαλιστικών<text:s/>μέτρων,<text:s/>και<text:s/>στο<text:s/>άρθρο<text:s/>750,<text:s/>περί<text:s/>της<text:s/>παράστασης<text:s/>του<text:s/>εισαγγελέα<text:s/>κατά<text:s/>τη<text:s/>συζήτηση<text:s/>στο<text:s/>ακροατήριο<text:s/>στη<text:s/>διαδικασία<text:s/>της<text:s/>εκούσιας<text:s/>δικαιοδοσίας,<text:s/>του<text:s/>Κώδικα<text:s/>Πολιτικής<text:s/>Δικονομίας<text:s/>(π.δ.<text:s/>503/1985,<text:s/>Α’<text:s/>182)<text:s/>καταργείται<text:s/>η<text:s/>αναφορά<text:s/>στο<text:s/>ειρηνοδικείο.</text:span></text:p>
      <text:p text:style-name="P419"><text:span text:style-name="T419_1">2.</text:span><text:span text:style-name="T419_2"><text:s/>Στην<text:s/>παρ.<text:s/>3<text:s/>του<text:s/>άρθρου<text:s/>55,<text:s/>περί<text:s/>της<text:s/>εξαίρεσης<text:s/>δικαστών<text:s/>και<text:s/>υπαλλήλων<text:s/>της<text:s/>γραμματείας<text:s/>του<text:s/>δικαστηρίου,<text:s/>στο<text:s/>άρθρο<text:s/>61,<text:s/>περί<text:s/>της<text:s/>αδυναμίας<text:s/>συγκρότησης<text:s/>του<text:s/>δικαστηρίου<text:s/>μετά<text:s/>από<text:s/>αποδοχή<text:s/>αίτησης<text:s/>εξαίρεσης<text:s/>δικαστή,<text:s/>στην<text:s/>παρ.<text:s/>3<text:s/>του<text:s/>άρθρου<text:s/>122,<text:s/>περί<text:s/>των<text:s/>οργάνων<text:s/>επίδοσης,<text:s/>στο<text:s/>άρθρο<text:s/>150,<text:s/>περί<text:s/>σύντμησης<text:s/>προθεσμιών,<text:s/>στο<text:s/>άρθρο<text:s/>232,<text:s/>περί<text:s/>της<text:s/>εισαγωγής<text:s/>της<text:s/>αγωγής<text:s/>για<text:s/>συζήτηση,<text:s/>στις<text:s/>παρ.<text:s/>5<text:s/>και<text:s/>8<text:s/>του<text:s/>άρθρου<text:s/>237,<text:s/>περί<text:s/>της<text:s/>προθεσμίας<text:s/>κατάθεσης<text:s/>προτάσεων<text:s/>και<text:s/>αποδεικτικών<text:s/>εγγράφων,<text:s/>αντίκρουσης<text:s/>και<text:s/>συμπλήρωσης,<text:s/>στο<text:s/>άρθρο<text:s/>243,<text:s/>περί<text:s/>της<text:s/>αναπλήρωσης<text:s/>δικαστή<text:s/>για<text:s/>σπουδαίο<text:s/>λόγο,<text:s/>στην<text:s/>παρ.<text:s/>3<text:s/>του<text:s/>άρθρου<text:s/>317,<text:s/>περί<text:s/>της<text:s/>αίτησης<text:s/>διόρθωσης<text:s/>ή<text:s/>ερμηνείας<text:s/>απόφασης,<text:s/>στην<text:s/>παρ.<text:s/>2<text:s/>του<text:s/>άρθρου<text:s/>487,<text:s/>περί<text:s/>της<text:s/>αυτούσιας<text:s/>διανομής<text:s/>με<text:s/>κλήρωση,<text:s/>στις<text:s/>παρ.<text:s/>2<text:s/>και<text:s/>4<text:s/>του<text:s/>άρθρου<text:s/>686,<text:s/>περί<text:s/>της<text:s/>αίτησης<text:s/>ασφαλιστικών<text:s/>μέτρων,<text:s/>στην<text:s/>παρ.<text:s/>2<text:s/>του<text:s/>άρθρου<text:s/>687,<text:s/>περί<text:s/>της<text:s/>συζήτησης<text:s/>της<text:s/>αίτησης<text:s/>ασφαλιστικών<text:s/>μέτρων<text:s/>χωρίς<text:s/>κλήτευση,<text:s/>και<text:s/>στην<text:s/>παρ.<text:s/>2<text:s/>του<text:s/>άρθρου<text:s/>690,<text:s/>περί<text:s/>της<text:s/>εκδίκασης<text:s/>της<text:s/>αίτησης<text:s/>ασφαλιστικών<text:s/>μέτρων<text:s/>χωρίς<text:s/>τη<text:s/>σύμπραξη<text:s/>γραμματέα,<text:s/>του<text:s/>Κώδικα<text:s/>Πολιτικής<text:s/>Δικονομίας<text:s/>καταργείται<text:s/>η<text:s/>αναφορά<text:s/>στον<text:s/>ειρηνοδίκη.</text:span></text:p>
      <text:p text:style-name="P420"><text:span text:style-name="T420_1">3.</text:span><text:span text:style-name="T420_2"><text:s/>Στην<text:s/>παρ.<text:s/>1<text:s/>του<text:s/>άρθρου<text:s/>782,<text:s/>περί<text:s/>της<text:s/>βεβαίωσης<text:s/>γεγονότων<text:s/>με<text:s/>δικαστική<text:s/>απόφαση,<text:s/>στο<text:s/>άρθρο<text:s/>789,<text:s/>περί<text:s/>της<text:s/>σύγκλησης<text:s/>συνέλευσης<text:s/>συνεταιρισμού,<text:s/>στο<text:s/>άρθρο<text:s/>790,<text:s/>περί<text:s/>του<text:s/>διορισμού<text:s/>εκκαθαριστή<text:s/>συνεταιρισμού,<text:s/>στο<text:s/>άρθρο<text:s/>792,<text:s/>περί<text:s/>της<text:s/>άδειας<text:s/>εκποίησης<text:s/>ή<text:s/>απόδοσης<text:s/>ενεχύρου,<text:s/>στο<text:s/>άρθρο<text:s/>793,<text:s/>περί<text:s/>του<text:s/>διορισμού<text:s/>μεσεγγυούχου,<text:s/>στο<text:s/>άρθρο<text:s/>794,<text:s/>περί<text:s/>του<text:s/>διορισμού<text:s/>πραγματογνώμονα,<text:s/>στο<text:s/>άρθρο<text:s/>797,<text:s/>περί<text:s/>της<text:s/>άδειας<text:s/>για<text:s/>τη<text:s/>διενέργεια<text:s/>συγκεκριμένων<text:s/>πράξεων,<text:s/>στο<text:s/>άρθρο<text:s/>798,<text:s/>περί<text:s/>της<text:s/>άδειας<text:s/>για<text:s/>τη<text:s/>διενέργεια<text:s/>πράξεων<text:s/>εκτός<text:s/>από<text:s/>εκείνες<text:s/>των<text:s/>άρθρων<text:s/>792<text:s/>και<text:s/>797,<text:s/>στην<text:s/>παρ.<text:s/>2<text:s/>του<text:s/>άρθρου<text:s/>829,<text:s/>περί<text:s/>ορισμού<text:s/>μεσεγγυούχου,<text:s/>στην<text:s/>παρ.<text:s/>2<text:s/>του<text:s/>άρθρου<text:s/>843,<text:s/>περί<text:s/>της<text:s/>άρνησης<text:s/>δόσεως<text:s/>όρκου<text:s/>και<text:s/>περί<text:s/>της<text:s/>μη<text:s/>εμφάνισης,<text:s/>στην<text:s/>παρ.<text:s/>2<text:s/>του<text:s/>άρθρου<text:s/>851,<text:s/>περί<text:s/>της<text:s/>πρόσκλησης<text:s/>για<text:s/>αναγγελία<text:s/>δικαιώματος,<text:s/>στο<text:s/>άρθρο<text:s/>861,<text:s/>περί<text:s/>του<text:s/>βεβαιωτικού<text:s/>όρκου,<text:s/>στην<text:s/>παρ.<text:s/>2<text:s/>του<text:s/>άρθρου<text:s/>862,<text:s/>περί<text:s/>του<text:s/>ορισμού<text:s/>προθεσμίας<text:s/>για<text:s/>τον<text:s/>όρκο,<text:s/>στο<text:s/>άρθρο<text:s/>864,<text:s/>περί<text:s/>της<text:s/>άρνησης<text:s/>δόσης<text:s/>όρκου<text:s/>και<text:s/>περί<text:s/>της<text:s/>μη<text:s/>εμφάνισης,<text:s/>και<text:s/>στο<text:s/>άρθρο<text:s/>865,<text:s/>περί<text:s/>της<text:s/>μεταγενέστερης<text:s/>δόσης<text:s/>του<text:s/>όρκου,<text:s/>του<text:s/>Κώδικα<text:s/>Πολιτικής<text:s/>Δικονομίας,<text:s/>όπου<text:s/>γίνεται<text:s/>αναφορά<text:s/>στο<text:s/>ειρηνοδικείο<text:s/>νοείται<text:s/>αναφορά<text:s/>στο<text:s/>δικαστήριο.</text:span></text:p>
      <text:p text:style-name="P421"><text:span text:style-name="T421_1">4.</text:span><text:span text:style-name="T421_2"><text:s/>Στην<text:s/>παρ.<text:s/>2<text:s/>του<text:s/>άρθρου<text:s/>94,<text:s/>περί<text:s/>της<text:s/>παράστασης<text:s/>στο<text:s/>δικαστήριο<text:s/>χωρίς<text:s/>πληρεξούσιο<text:s/>δικηγόρο,<text:s/>στην<text:s/>παρ.<text:s/>5<text:s/>του<text:s/>άρθρου<text:s/>622Α,<text:s/>περί<text:s/>των<text:s/>διαφορών<text:s/>από<text:s/>αμοιβές,<text:s/>αποζημιώσεις<text:s/>και<text:s/>έξοδα,<text:s/>στο<text:s/>άρθρο<text:s/>809,<text:s/>περί<text:s/>των<text:s/>βιβλίων<text:s/>των<text:s/>διαθηκών,<text:s/>στο<text:s/>άρθρο<text:s/>810,<text:s/>περί<text:s/>του<text:s/>δικαστηρίου<text:s/>της<text:s/>κληρονομιάς,<text:s/>στο<text:s/>άρθρο<text:s/>888,<text:s/>περί<text:s/>της<text:s/>διεξαγωγής<text:s/>αποδείξεων,<text:s/>στο<text:s/>άρθρο<text:s/>941,<text:s/>περί<text:s/>των<text:s/>μέσων<text:s/>αναγκαστικής<text:s/>εκτέλεσης<text:s/>όταν<text:s/>υπάρχει<text:s/>υποχρέωση<text:s/>να<text:s/>παραδοθεί<text:s/>ή<text:s/>να<text:s/>αποδοθεί<text:s/>ορισμένο<text:s/>κινητό<text:s/>πράγμα<text:s/>ή<text:s/>ποσότητα<text:s/>από<text:s/>ορισμένα<text:s/>κινητά<text:s/>πράγματα,<text:s/>στις<text:s/>παρ.<text:s/>4<text:s/>και<text:s/>6<text:s/>του<text:s/>άρθρου<text:s/>956,<text:s/>περί<text:s/>της<text:s/>μεσεγγύησης<text:s/>κατασχεμέ-<text:s/>νων<text:s/>πραγμάτων,<text:s/>στο<text:s/>άρθρο<text:s/>962,<text:s/>περί<text:s/>των<text:s/>κατασχεμένων<text:s/>πραγμάτων<text:s/>που<text:s/>μπορεί<text:s/>να<text:s/>υποστούν<text:s/>φθορά,<text:s/>στην<text:s/>παρ.<text:s/>2<text:s/>του<text:s/>άρθρου<text:s/>988,<text:s/>περί<text:s/>της<text:s/>κατάσχεσης<text:s/>στα<text:s/>χέρια<text:s/>τρίτου,<text:s/>στην<text:s/>παρ.<text:s/>1<text:s/>του<text:s/>άρθρου<text:s/>1019,<text:s/>περί<text:s/>ανατροπής<text:s/>της<text:s/>κατάσχεσης,<text:s/>και<text:s/>στο<text:s/>άρθρο<text:s/>1023,<text:s/>περί<text:s/>της<text:s/>κατάσχεσης<text:s/>ειδικών<text:s/>περιουσιακών<text:s/>στοιχείων,<text:s/>του<text:s/>Κώδικα<text:s/>Πολιτικής<text:s/>Δικονομίας<text:s/>όπου<text:s/>γίνεται<text:s/>αναφορά<text:s/>στο<text:s/>ειρηνοδικείο<text:s/>νοείται<text:s/>αναφορά<text:s/>στο<text:s/>μονομελές<text:s/>πρωτοδικείο.</text:span></text:p>
      <text:p text:style-name="P422"><text:span text:style-name="T422_1">5.</text:span><text:span text:style-name="T422_2"><text:s/>Στις<text:s/>παρ.<text:s/>1<text:s/>και<text:s/>2<text:s/>του<text:s/>άρθρου<text:s/>468,<text:s/>περί<text:s/>της<text:s/>άσκησης<text:s/>της<text:s/>αγωγής<text:s/>στη<text:s/>διαδικασία<text:s/>των<text:s/>μικροδιαφορών,<text:s/>στο<text:s/>άρθρο<text:s/>711,<text:s/>περί<text:s/>της<text:s/>κατάσχεσης<text:s/>στα<text:s/>χέρια<text:s/>του<text:s/>οφειλέτη,<text:s/>στο<text:s/>άρθρο<text:s/>955,<text:s/>περί<text:s/>της<text:s/>επίδοσης<text:s/>της<text:s/>κατασχετήριας<text:s/>έκθεσης,<text:s/>στο<text:s/>άρθρο<text:s/>956,<text:s/>περί<text:s/>της<text:s/>μεσεγγύησης,<text:s/>στην<text:s/>παρ.<text:s/>7<text:s/>του<text:s/>άρθρου<text:s/>959,<text:s/>περί<text:s/>του<text:s/>πλειστηριασμού<text:s/>κινητών<text:s/>πραγμάτων,<text:s/>στο<text:s/>άρθρο<text:s/>985,<text:s/>περί<text:s/>της<text:s/>κατάσχεσης<text:s/>στα<text:s/>χέρια<text:s/>τρίτου,<text:s/>και<text:s/>στην<text:s/>παρ.<text:s/>2<text:s/>του<text:s/>άρθρου<text:s/>995,<text:s/>περί<text:s/>της<text:s/>επίδοσης<text:s/>της<text:s/>κατασχετήριας<text:s/>έκθεσης,<text:s/>του<text:s/>Κώδικα<text:s/>Πολιτικής<text:s/>Δικονομίας<text:s/>όπου<text:s/>γίνεται<text:s/>αναφορά<text:s/>στο<text:s/>ειρηνοδικείο<text:s/>νοείται<text:s/>αναφορά<text:s/>στο<text:s/>πρωτοδικείο.</text:span></text:p>
      <text:p text:style-name="P423"><text:span text:style-name="T423_1">6.</text:span><text:span text:style-name="T423_2"><text:s/>Στην<text:s/>παρ.<text:s/>1<text:s/>του<text:s/>άρθρου<text:s/>807,<text:s/>περί<text:s/>της<text:s/>δημοσίευσης<text:s/>διαθήκης,<text:s/>στο<text:s/>άρθρο<text:s/>826,<text:s/>περί<text:s/>της<text:s/>σφράγισης<text:s/>πραγμάτων,<text:s/>στις<text:s/>παρ.<text:s/>1<text:s/>και<text:s/>4<text:s/>του<text:s/>άρθρου<text:s/>827,<text:s/>περί<text:s/>του<text:s/>τρόπου<text:s/>διενέργειας<text:s/>της<text:s/>σφράγισης<text:s/>πραγμάτων,<text:s/>στην<text:s/>παρ.<text:s/>1<text:s/>του<text:s/>άρθρου<text:s/>829,<text:s/>περί<text:s/>του<text:s/>ορισμού<text:s/>μεσεγγυούχου,<text:s/>και<text:s/>στο<text:s/>άρθρο<text:s/>989,<text:s/>περί<text:s/>εκτελεστού<text:s/>τίτλου<text:s/>στην<text:s/>κατάσχεση<text:s/>στα<text:s/>χέρια<text:s/>τρίτου,<text:s/>του<text:s/>Κώδικα<text:s/>Πολιτικής<text:s/>Δικονομίας<text:s/>όπου<text:s/>γίνεται<text:s/>αναφορά<text:s/>στον<text:s/>ειρηνοδίκη<text:s/>νοείται<text:s/>αναφορά<text:s/>στον<text:s/>δικαστή<text:s/>του<text:s/>μονομελούς<text:s/>πρωτοδικείου.</text:span></text:p>
      <text:p text:style-name="P424"><text:span text:style-name="T424_1">7.</text:span><text:span text:style-name="T424_2"><text:s/>Στην<text:s/>παρ.<text:s/>2<text:s/>του<text:s/>άρθρου<text:s/>617,<text:s/>περί<text:s/>θανάτου<text:s/>του<text:s/>διαδί-<text:s/>κου,<text:s/>στην<text:s/>παρ.<text:s/>1<text:s/>του<text:s/>άρθρου<text:s/>717,<text:s/>περί<text:s/>αλλαγής<text:s/>του<text:s/>προσώπου<text:s/>του<text:s/>μεσεγγυούχου,<text:s/>στο<text:s/>άρθρο<text:s/>837,<text:s/>περί<text:s/>της<text:s/>έκθεσης<text:s/>αποσφράγισης,<text:s/>στην<text:s/>παρ.<text:s/>1<text:s/>του<text:s/>άρθρου<text:s/>838,<text:s/>περί<text:s/>της<text:s/>απο-<text:s/>γραφής<text:s/>πραγμάτων,<text:s/>στην<text:s/>παρ.<text:s/>3<text:s/>του<text:s/>άρθρου<text:s/>929,<text:s/>περί<text:s/>της<text:s/>άδειας<text:s/>για<text:s/>τη<text:s/>διενέργεια<text:s/>πράξης<text:s/>αναγκαστικής<text:s/>εκτέλεσης<text:s/>κατά<text:s/>τη<text:s/>νύχτα,<text:s/>τα<text:s/>Σάββατα,<text:s/>τις<text:s/>Κυριακές<text:s/>και<text:s/>τις<text:s/>κατά<text:s/>νόμο<text:s/>εξαιρετέες<text:s/>ημέρες,<text:s/>στην<text:s/>παρ.<text:s/>3<text:s/>του<text:s/>άρθρου<text:s/>943,<text:s/>περί<text:s/>της<text:s/>αναγκαστικής<text:s/>εκτέλεσης<text:s/>επί<text:s/>ακινήτου,<text:s/>στο<text:s/>άρθρο<text:s/>953,<text:s/>περί<text:s/>της<text:s/>κατάσχεσης<text:s/>κινητών,<text:s/>στην<text:s/>παρ.<text:s/>1<text:s/>του<text:s/>άρθρου<text:s/>988,<text:s/>περί<text:s/>της<text:s/>κατάσχεσης<text:s/>στα<text:s/>χέρια<text:s/>τρίτου,<text:s/>και<text:s/>στο<text:s/>άρθρο<text:s/>996,<text:s/>περί<text:s/>της<text:s/>μεσεγγύησης,<text:s/>όπου<text:s/>γίνεται<text:s/>αναφορά<text:s/>στον<text:s/>ειρηνοδίκη<text:s/>νοείται<text:s/>αναφορά<text:s/>στο<text:s/>μονομελές<text:s/>πρωτοδικείο.</text:span></text:p>
      <text:p text:style-name="P425"><text:span text:style-name="T425_1">8.</text:span><text:span text:style-name="T425_2"><text:s/>Στην<text:s/>παρ.<text:s/>3<text:s/>του<text:s/>άρθρου<text:s/>226,<text:s/>περί<text:s/>της<text:s/>εισαγωγής<text:s/>της<text:s/>αγωγής<text:s/>για<text:s/>συζήτηση,<text:s/>του<text:s/>Κώδικα<text:s/>Πολιτικής<text:s/>Δικονομίας,<text:s/>όπου<text:s/>γίνεται<text:s/>αναφορά<text:s/>στον<text:s/>ειρηνοδίκη<text:s/>νοείται<text:s/>αναφορά<text:s/>στον<text:s/>πρωτοδίκη.</text:span></text:p>
      <text:p text:style-name="P426"><text:span text:style-name="T426_1">9.</text:span><text:span text:style-name="T426_2"><text:s/>Στην<text:s/>παρ.<text:s/>2<text:s/>του<text:s/>άρθρου<text:s/>469,<text:s/>περί<text:s/>της<text:s/>συζήτησης<text:s/>της<text:s/>αγωγής,<text:s/>του<text:s/>Κώδικα<text:s/>Πολιτικής<text:s/>Δικονομίας,<text:s/>όπου<text:s/>γίνεται<text:s/>αναφορά<text:s/>στον<text:s/>ειρηνοδίκη<text:s/>νοείται<text:s/>αναφορά<text:s/>στον<text:s/>δικαστή.</text:span></text:p>
      <text:p text:style-name="P427"><text:span text:style-name="T427_1">10.</text:span><text:span text:style-name="T427_2"><text:s/>Στο<text:s/>άρθρο<text:s/>832,<text:s/>περί<text:s/>του<text:s/>ορισμού<text:s/>συμβολαιογράφου<text:s/>για<text:s/>απογραφή,<text:s/>στο<text:s/>άρθρο<text:s/>833,<text:s/>περί<text:s/>του<text:s/>ορισμού<text:s/>προσώπων<text:s/>για<text:s/>την<text:s/>παραλαβή<text:s/>αντικειμένων,<text:s/>στην<text:s/>παρ.<text:s/>2<text:s/>του<text:s/>άρθρου<text:s/>836,<text:s/>περί<text:s/>της<text:s/>απογραφής<text:s/>και<text:s/>της<text:s/>αποσφράγισης,<text:s/>και<text:s/>στις<text:s/>παρ.<text:s/>1,<text:s/>3<text:s/>και<text:s/>4<text:s/>του<text:s/>άρθρου<text:s/>838,<text:s/>περί<text:s/>της<text:s/>απογραφής,<text:s/>του<text:s/>Κώδικα<text:s/>Πολιτικής<text:s/>Δικονομίας,<text:s/>όπου<text:s/>γίνεται<text:s/>αναφορά<text:s/>στον<text:s/>ειρηνοδίκη<text:s/>νοείται<text:s/>αναφορά<text:s/>στο<text:s/>δικαστήριο.</text:span></text:p>
      <text:h text:style-name="P428" text:outline-level="6"><text:span text:style-name="T428_1">Άρθρο<text:s/>50</text:span></text:h>
      <text:h text:style-name="P429" text:outline-level="6"><text:span text:style-name="T429_1">Δικαστικό<text:s/>ένσημο<text:s/>στις<text:s/>εργατικές<text:s/>διαφορές<text:s/>-<text:s/>Τροποποίηση<text:s/>άρθρου<text:s/>71<text:s/>Εισαγωγικού<text:s/>Νόμου<text:s/>Κώδικα<text:s/>Πολιτικής<text:s/>Δικονομίας</text:span></text:h>
      <text:p text:style-name="P430"><text:span text:style-name="T430_1">Στο<text:s/>άρθρο<text:s/>71<text:s/>του<text:s/>Εισαγωγικού<text:s/>Νόμου<text:s/>του<text:s/>Κώδικα<text:s/>Πολιτικής<text:s/>Δικονομίας,<text:s/>περί<text:s/>του<text:s/>δικαστικού<text:s/>ενσήμου<text:s/>στις<text:s/>εργατικές<text:s/>διαφορές,<text:s/>επέρχονται<text:s/>οι<text:s/>ακόλουθες<text:s/>τροποποιήσεις:<text:s/>α)<text:s/>προστίθεται<text:s/>τίτλος,<text:s/>β)<text:s/>στο<text:s/>πρώτο<text:s/>εδάφιο,<text:s/>οι<text:s/>λέξεις<text:s/>«για<text:s/>το<text:s/>μέχρι<text:s/>του<text:s/>ποσού<text:s/>της<text:s/>εκάστοτε<text:s/>καθ’<text:s/>ύλην<text:s/>αρμοδιότητας<text:s/>του<text:s/>ειρηνοδικείου<text:s/>αίτημα<text:s/>της<text:s/>αγωγής<text:s/>ή<text:s/>της<text:s/>αίτησης<text:s/>αντίστοιχα»<text:s/>αντικαθίστανται<text:s/>από<text:s/>τις<text:s/>λέξεις<text:s/>«για<text:s/>αιτήματα<text:s/>της<text:s/>αγωγής<text:s/>ή<text:s/>της<text:s/>αίτησης<text:s/>μέχρι<text:s/>του<text:s/>ποσού<text:s/>των<text:s/>τριάντα<text:s/>χιλιάδων<text:s/>(30.000)<text:s/>ευρώ»<text:s/>και<text:s/>το<text:s/>άρθρο<text:s/>71<text:s/>διαμορφώνεται<text:s/>ως<text:s/>εξής:</text:span></text:p>
      <text:p text:style-name="P431"><text:span text:style-name="T431_1">«Άρθρο<text:s/>71</text:span></text:p>
      <text:p text:style-name="P432"><text:span text:style-name="T432_1">Δικαστικό<text:s/>ένσημο<text:s/>στις<text:s/>εργατικές<text:s/>διαφορές</text:span></text:p>
      <text:p text:style-name="P433"><text:span text:style-name="T433_1">Στις<text:s/>εργατικές<text:s/>διαφορές<text:s/>καθώς<text:s/>και<text:s/>στη<text:s/>διαδικασία<text:s/>έκδοσης<text:s/>διαταγής<text:s/>πληρωμής<text:s/>οφειλόμενου<text:s/>μισθού<text:s/>δεν<text:s/>καταβάλλεται<text:s/>το<text:s/>κατά<text:s/>το<text:s/>νόμο<text:s/>ΓΠΟΗ/1912<text:s/>(Α’<text:s/>3)<text:s/>δικαστικό<text:s/>ένσημο,<text:s/>για<text:s/>αιτήματα<text:s/>της<text:s/>αγωγής<text:s/>ή<text:s/>της<text:s/>αίτησης<text:s/>μέχρι<text:s/>του<text:s/>ποσού<text:s/>των<text:s/>τριάντα<text:s/>χιλιάδων<text:s/>(30.000)<text:s/>ευρώ.<text:s/>Στις<text:s/>περιπτώσεις<text:s/>εργατικών<text:s/>διαφορών,<text:s/>καθώς<text:s/>και<text:s/>αιτήσεων<text:s/>για<text:s/>την<text:s/>έκδοση<text:s/>διαταγής<text:s/>πληρωμής<text:s/>οφειλόμενου<text:s/>μισθού,<text:s/>για<text:s/>τις<text:s/>οποίες<text:s/>καταβάλλεται<text:s/>δικαστικό<text:s/>ένσημο,<text:s/>αυτό<text:s/>καθορίζεται<text:s/>σε<text:s/>ποσοστό<text:s/>τέσσερα<text:s/>τοις<text:s/>χιλίοις<text:s/>(4‰)<text:s/>επί<text:s/>της<text:s/>αξίας<text:s/>του<text:s/>αντικειμένου<text:s/>της<text:s/>αγωγής,<text:s/>της<text:s/>αίτηση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.»</text:span></text:p>
      <text:h text:style-name="P434" text:outline-level="6"><text:span text:style-name="T434_1">Άρθρο<text:s/>51</text:span></text:h>
      <text:h text:style-name="P435" text:outline-level="6"><text:span text:style-name="T435_1">Μεταβατική<text:s/>διάταξη</text:span></text:h>
      <text:p text:style-name="P436"><text:span text:style-name="T436_1">1.</text:span><text:span text:style-name="T436_2"><text:s/>Οι<text:s/>εφέσεις<text:s/>κατά<text:s/>των<text:s/>αποφάσεων<text:s/>των<text:s/>μονομελών<text:s/>πρωτοδικείων<text:s/>σε<text:s/>υποθέσεις<text:s/>εκούσιας<text:s/>δικαιοδοσίας,<text:s/>που<text:s/>μέχρι<text:s/>την<text:s/>έναρξη<text:s/>ισχύος<text:s/>του<text:s/>ν.<text:s/>5108/2024<text:s/>(Α’<text:s/>65)<text:s/>υπάγονταν<text:s/>με<text:s/>διάταξη<text:s/>νόμου<text:s/>στην<text:s/>αρμοδιότητα<text:s/>των<text:s/>ειρηνοδικείων,<text:s/>υπάγονται<text:s/>πλέον<text:s/>στην<text:s/>αρμοδιότητα<text:s/>των<text:s/>πολυμελών<text:s/>πρωτοδικείων.</text:span></text:p>
      <text:p text:style-name="P437"><text:span text:style-name="T437_1">2.</text:span><text:span text:style-name="T437_2"><text:s/>Οι<text:s/>εφέσεις<text:s/>κατά<text:s/>αποφάσεων<text:s/>επί<text:s/>αγωγών<text:s/>που<text:s/>συζητήθηκαν<text:s/>ενώπιον<text:s/>του<text:s/>ειρηνοδικείου,<text:s/>με<text:s/>ημερομηνία<text:s/>έκδοσης<text:s/>μετά<text:s/>τη<text:s/>16η.9.2024,<text:s/>υπάγονται<text:s/>πλέον<text:s/>στην<text:s/>αρμοδιότητα<text:s/>του<text:s/>πολυμελούς<text:s/>πρωτοδικείου.</text:span></text:p>
      <text:p text:style-name="P438"><text:span text:style-name="T438_1">3.</text:span><text:span text:style-name="T438_2"><text:s/>Οι<text:s/>εφέσεις<text:s/>κατά<text:s/>αποφάσεων<text:s/>που<text:s/>εκδόθηκαν<text:s/>από<text:s/>ειρηνοδικεία<text:s/>μέχρι<text:s/>τις<text:s/>15.9.2024<text:s/>υπάγονται<text:s/>στην<text:s/>αρμοδιότητα<text:s/>των<text:s/>μονομελών<text:s/>πρωτοδικείων.</text:span></text:p>
      <text:p text:style-name="P439"><text:span text:style-name="T439_1">4.</text:span><text:span text:style-name="T439_2"><text:s/>Η<text:s/>κατάθεση<text:s/>εισαγωγικών<text:s/>δικογράφων<text:s/>που<text:s/>σύμφωνα<text:s/>με<text:s/>τις<text:s/>διατάξεις<text:s/>του<text:s/>ν.<text:s/>5108/2024<text:s/>υπάγονται<text:s/>στην<text:s/>κατά<text:s/>τόπον<text:s/>αρμοδιότητα<text:s/>περιφερειακής<text:s/>έδρας<text:s/>πρωτοδικείου,<text:s/>η<text:s/>οποία<text:s/>δεν<text:s/>έχει<text:s/>ενταχθεί<text:s/>στο<text:s/>Ολοκληρωμένο<text:s/>Σύστημα<text:s/>Διαχείρισης<text:s/>Δικαστικών<text:s/>Υποθέσεων<text:s/>Πολιτικής<text:s/>και<text:s/>Ποινικής<text:s/>Δικαιοσύνης<text:s/>(ΟΣΔΔΥ-ΠΠ)<text:s/>και<text:s/>μέχρι<text:s/>την<text:s/>ένταξή<text:s/>της,<text:s/>το<text:s/>αργότερο<text:s/>μέχρι<text:s/>την<text:s/>31η.12.2025,<text:s/>γίνεται<text:s/>στη<text:s/>γραμματεία<text:s/>της<text:s/>έδρας<text:s/>του<text:s/>πρωτοδικείου<text:s/>στο<text:s/>οποίο<text:s/>υπάγεται<text:s/>όπου<text:s/>και<text:s/>δημοσιεύεται<text:s/>η<text:s/>απόφαση.<text:s/>Η<text:s/>συζήτηση<text:s/>και<text:s/>η<text:s/>κατάθεση<text:s/>προτάσεων<text:s/>και<text:s/>προσθήκης<text:s/>-<text:s/>αντίκρουσης<text:s/>γίνονται<text:s/>στην<text:s/>περιφερειακή<text:s/>έδρα<text:s/>όπου<text:s/>συζητείται<text:s/>η<text:s/>υπόθεση.<text:s/>Η<text:s/>γνωστοποίηση<text:s/>της<text:s/>ένταξης<text:s/>κάθε<text:s/>περιφερειακής<text:s/>έδρας<text:s/>στο<text:s/>ΟΣΔΔΥ-ΠΠ<text:s/>γίνεται<text:s/>με<text:s/>πράξη<text:s/>του<text:s/>διευθύνοντος<text:s/>το<text:s/>πρωτοδικείο<text:s/>έδρας,<text:s/>η<text:s/>οποία<text:s/>αναρτάται<text:s/>στην<text:s/>πύλη<text:s/>ψηφιακών<text:s/>υπηρεσιών<text:s/>δικαστηρίων<text:s/>«solon.gov.gr».</text:span></text:p>
      <text:h text:style-name="P440" text:outline-level="6"><text:span text:style-name="T440_1">Άρθρο<text:s/>52</text:span></text:h>
      <text:h text:style-name="P441" text:outline-level="6"><text:span text:style-name="T441_1">Καταργούμενες<text:s/>διατάξεις</text:span></text:h>
      <text:p text:style-name="P442"><text:span text:style-name="T442_1">Από<text:s/>την<text:s/>έναρξη<text:s/>ισχύος<text:s/>του<text:s/>παρόντος<text:s/>καταργούνται<text:s/>το<text:s/>άρθρο<text:s/>15,<text:s/>περί<text:s/>των<text:s/>διαφορών<text:s/>που<text:s/>υπάγονται<text:s/>στην<text:s/>αρμοδιότητα<text:s/>των<text:s/>ειρηνοδικείων<text:s/>ανεξάρτητα<text:s/>από<text:s/>την<text:s/>αξία<text:s/>του<text:s/>αντικειμένου<text:s/>της<text:s/>διαφοράς,<text:s/>το<text:s/>άρθρο<text:s/>17Α,<text:s/>περί<text:s/>της<text:s/>υπαγωγής<text:s/>στην<text:s/>αρμοδιότητα<text:s/>των<text:s/>μονομελών<text:s/>πρωτοδικείων<text:s/>και<text:s/>των<text:s/>εφέσεων<text:s/>κατά<text:s/>των<text:s/>αποφάσεων<text:s/>των<text:s/>ειρηνοδικείων<text:s/>της<text:s/>περιφέρειάς<text:s/>τους,<text:s/>το<text:s/>άρθρο<text:s/>209,<text:s/>περί<text:s/>της<text:s/>αίτησης<text:s/>για<text:s/>συμβιβαστική<text:s/>επέμβαση<text:s/>του<text:s/>αρμόδιου<text:s/>για<text:s/>την<text:s/>εκδίκαση<text:s/>της<text:s/>αγωγής<text:s/>ειρηνοδίκη,<text:s/>το<text:s/>άρθρο<text:s/>214,<text:s/>περί<text:s/>των<text:s/>συνεπειών<text:s/>της<text:s/>υποβολής<text:s/>αίτησης<text:s/>για<text:s/>συμβιβαστική<text:s/>επέμβαση<text:s/>του<text:s/>αρμόδιου<text:s/>για<text:s/>την<text:s/>εκδίκαση<text:s/>της<text:s/>αγωγής<text:s/>ειρηνοδίκη,<text:s/>οι<text:s/>παρ.<text:s/>2,<text:s/>3<text:s/>και<text:s/>5<text:s/>του<text:s/>άρθρου<text:s/>683,<text:s/>περί<text:s/>του<text:s/>αρμόδιου<text:s/>δικαστηρίου<text:s/>στα<text:s/>ασφαλιστικά<text:s/>μέτρα,<text:s/>και<text:s/>το<text:s/>άρθρο<text:s/>733,<text:s/>περί<text:s/>των<text:s/>ασφαλιστικών<text:s/>μέτρων<text:s/>σε<text:s/>κάθε<text:s/>είδους<text:s/>υποθέσεις<text:s/>νομής<text:s/>και<text:s/>κατοχής,<text:s/>του<text:s/>Κώδικα<text:s/>Πολιτικής<text:s/>Δικονομίας<text:s/>(π.δ.<text:s/>503/1985,<text:s/>Α’<text:s/>182).</text:span></text:p>
      <text:h text:style-name="P443" text:outline-level="1"><text:span text:style-name="T443_1">ΜΕΡΟΣ<text:s/>Β’</text:span></text:h>
      <text:h text:style-name="P444" text:outline-level="1"><text:span text:style-name="T444_1">ΠΑΡΕΜΒΑΣΕΙΣ<text:s/>ΣΤΟΝ<text:s/>ΚΩΔΙΚΑ<text:s/>ΠΟΙΝΙΚΗΣ<text:s/>ΔΙΚΟΝΟΜΙΑΣ<text:s/>ΠΡΟΣ<text:s/>ΕΝΑΡΜΟΝΙΣΗ<text:s/>ΜΕ</text:span></text:h>
      <text:p text:style-name="P445"><text:span text:style-name="T445_1">ΤΟΝ<text:s/>Ν.<text:s/>5108/2024<text:s/>ΠΕΡΙ<text:s/>ΤΗΣ<text:s/>ΕΝΟΠΟΙΗΣΗΣ<text:s/>ΤΟΥ<text:s/>ΠΡΩΤΟΥ<text:s/>ΒΑΘΜΟΥ<text:s/>ΔΙΚΑΙΟΔΟΣΙΑΣ</text:span></text:p>
      <text:p text:style-name="P446"><text:span text:style-name="T446_1">ΤΩΝ<text:s/>ΔΙΚΑΣΤΗΡΙΩΝ<text:s/>ΠΟΛΙΤΙΚΗΣ<text:s/>ΚΑΙ<text:s/>ΠΟΙΝΙΚΗΣ<text:s/>ΔΙΚΑΙΟΣΥΝΗΣ</text:span></text:p>
      <text:h text:style-name="P447" text:outline-level="2"><text:span text:style-name="T447_1">ΚΕΦΑΛΑΙΟ<text:s/>Α’<text:s/></text:span></text:h>
      <text:h text:style-name="P448" text:outline-level="2"><text:span text:style-name="T448_1">ΣΚΟΠΟΣ<text:s/>-<text:s/>ΑΝΤΙΚΕΙΜΕΝΟ</text:span></text:h>
      <text:h text:style-name="P449" text:outline-level="6"><text:span text:style-name="T449_1">Άρθρο<text:s/>53</text:span></text:h>
      <text:h text:style-name="P450" text:outline-level="6"><text:span text:style-name="T450_1">Σκοπός</text:span></text:h>
      <text:p text:style-name="P451"><text:span text:style-name="T451_1">Σκοπός<text:s/>του<text:s/>παρόντος<text:s/>Μέρους<text:s/>είναι<text:s/>η<text:s/>υποβοήθηση<text:s/>του<text:s/>έργου<text:s/>των<text:s/>δικαστικών<text:s/>αρχών,<text:s/>η<text:s/>συμβολή<text:s/>στην<text:s/>επιτάχυνση<text:s/>της<text:s/>απονομής<text:s/>της<text:s/>δικαιοσύνης<text:s/>και<text:s/>στη<text:s/>βελτίωση<text:s/>της<text:s/>ποιότητας<text:s/>των<text:s/>υπηρεσιών<text:s/>που<text:s/>παρέχονται<text:s/>προς<text:s/>τους<text:s/>πολίτες,<text:s/>η<text:s/>επίλυση<text:s/>προβλημάτων<text:s/>οργάνωσης<text:s/>και<text:s/>λειτουργίας<text:s/>των<text:s/>δικαστηρίων<text:s/>και<text:s/>υπηρεσιακής<text:s/>εξέλιξης<text:s/>των<text:s/>δικαστών,<text:s/>με<text:s/>τρόπο<text:s/>που<text:s/>να<text:s/>περιφρουρείται<text:s/>η<text:s/>προσωπική<text:s/>και<text:s/>λειτουργική<text:s/>ανεξαρτησία<text:s/>τους,<text:s/>μέσω<text:s/>της<text:s/>εναρμόνισης<text:s/>του<text:s/>Κώδικα<text:s/>Ποινικής<text:s/>Δικονομίας<text:s/>(ν.<text:s/>4620/2019,<text:s/>Α’<text:s/>96)<text:s/>με<text:s/>τον<text:s/>ν.<text:s/>5108/2024<text:s/>(Α’<text:s/>65),<text:s/>περί<text:s/>ενοποίησης<text:s/>του<text:s/>πρώτου<text:s/>βαθμού<text:s/>δικαιοδοσίας.</text:span></text:p>
      <text:h text:style-name="P452" text:outline-level="6"><text:span text:style-name="T452_1">Άρθρο<text:s/>54</text:span></text:h>
      <text:h text:style-name="P453" text:outline-level="6"><text:span text:style-name="T453_1">Αντικείμενο</text:span></text:h>
      <text:p text:style-name="P454"><text:span text:style-name="T454_1">Αντικείμενο<text:s/>του<text:s/>παρόντος<text:s/>Μέρους<text:s/>αποτελεί<text:s/>η<text:s/>τροποποίηση<text:s/>διατάξεων<text:s/>του<text:s/>Κώδικα<text:s/>Ποινικής<text:s/>Δικονομίας<text:s/>(ν.<text:s/>4620/2019,<text:s/>Α’<text:s/>96)<text:s/>και<text:s/>συγκεκριμένα<text:s/>η<text:s/>τροποποίηση:</text:span></text:p>
      <text:p text:style-name="P455"><text:span text:style-name="T455_1">α)</text:span><text:span text:style-name="T455_2"><text:tab/></text:span><text:span text:style-name="T455_3">του<text:s/>Πρώτου<text:s/>Βιβλίου<text:s/>του<text:s/>Κώδικα<text:s/>Ποινικής<text:s/>Δικονομίας,<text:s/>περί<text:s/>των<text:s/>γενικών<text:s/>ορισμών,</text:span></text:p>
      <text:p text:style-name="P456"><text:span text:style-name="T456_1">β)</text:span><text:span text:style-name="T456_2"><text:tab/></text:span><text:span text:style-name="T456_3">του<text:s/>Δεύτερου<text:s/>Βιβλίου<text:s/>του<text:s/>Κώδικα<text:s/>Ποινικής<text:s/>Δικονομίας,<text:s/>περί<text:s/>των<text:s/>αποδείξεων,</text:span></text:p>
      <text:p text:style-name="P457"><text:span text:style-name="T457_1">γ)</text:span><text:span text:style-name="T457_2"><text:tab/></text:span><text:span text:style-name="T457_3">του<text:s/>Τρίτου<text:s/>Βιβλίου<text:s/>του<text:s/>Κώδικα<text:s/>Ποινικής<text:s/>Δικονομίας,<text:s/>περί<text:s/>της<text:s/>προδικασίας,<text:s/>και</text:span></text:p>
      <text:p text:style-name="P458"><text:span text:style-name="T458_1">δ)</text:span><text:span text:style-name="T458_2"><text:tab/></text:span><text:span text:style-name="T458_3">του<text:s/>Έκτου<text:s/>Βιβλίου<text:s/>του<text:s/>Κώδικα<text:s/>Ποινικής<text:s/>Δικονομίας,<text:s/>περί<text:s/>των<text:s/>ενδίκων<text:s/>μέσων.</text:span></text:p>
      <text:h text:style-name="P459" text:outline-level="2"><text:span text:style-name="T459_1">ΚΕΦΑΛΑΙΟ<text:s/>Β’</text:span></text:h>
      <text:h text:style-name="P460" text:outline-level="2"><text:span text:style-name="T460_1">ΓΕΝΙΚΟΙ<text:s/>ΟΡΙΣΜΟΙ<text:s/>-<text:s/>ΤΡΟΠΟΠΟΙΗΣΗ<text:s/>ΠΡΩΤΟΥ<text:s/>ΒΙΒΛΙΟΥ<text:s/>ΚΩΔΙΚΑ<text:s/>ΠΟΙΝΙΚΗΣ<text:s/>ΔΙΚΟΝΟΜΙΑΣ</text:span></text:h>
      <text:h text:style-name="P461" text:outline-level="6"><text:span text:style-name="T461_1">Άρθρο<text:s/>55</text:span></text:h>
      <text:h text:style-name="P462" text:outline-level="6"><text:span text:style-name="T462_1">Διενέργεια<text:s/>προανάκρισης<text:s/>και<text:s/>προκαταρκτικής<text:s/>εξέτασης<text:s/>από<text:s/>προανακριτές<text:s/>-<text:s/>πρωτοδίκες<text:s/>-<text:s/>Τροποποίηση<text:s/>παρ.<text:s/>1<text:s/>άρθρου<text:s/>31<text:s/>Κώδικα</text:span></text:h>
      <text:p text:style-name="P463"><text:span text:style-name="T463_1">Ποινικής<text:s/>Δικονομίας</text:span></text:p>
      <text:p text:style-name="P464"><text:span text:style-name="T464_1">Στην<text:s/>παρ.<text:s/>1<text:s/>του<text:s/>άρθρου<text:s/>31<text:s/>του<text:s/>Κώδικα<text:s/>Ποινικής<text:s/>Δικονομίας<text:s/>(ν.<text:s/>4620/2019,<text:s/>Α’<text:s/>96),<text:s/>περί<text:s/>γενικών<text:s/>και<text:s/>ειδικών<text:s/>ανακριτικών<text:s/>υπαλλήλων,<text:s/>αντικαθίσταται<text:s/>η<text:s/>περ.<text:s/>α)<text:s/>και<text:s/>η<text:s/>παρ.<text:s/>1<text:s/>διαμορφώνεται<text:s/>ως<text:s/>εξής:</text:span></text:p>
      <text:p text:style-name="P465"><text:span text:style-name="T465_1">«1.<text:s/>Η<text:s/>προανάκριση<text:s/>και<text:s/>η<text:s/>προκαταρκτική<text:s/>εξέταση<text:s/>δι-<text:s/>ενεργούνται<text:s/>ύστερα<text:s/>από<text:s/>παραγγελία<text:s/>του<text:s/>εισαγγελέα<text:s/>πλημμελειοδικών<text:s/>και<text:s/>υπό<text:s/>τη<text:s/>διεύθυνσή<text:s/>του:<text:s/>α)<text:s/>από<text:s/>τους<text:s/>προανακριτές<text:s/>πρωτοδίκες,<text:s/>β)<text:s/>από<text:s/>τους<text:s/>αρμόδιους<text:s/>βαθμοφόρους<text:s/>της<text:s/>Ελληνικής<text:s/>Αστυνομίας<text:s/>και<text:s/>του<text:s/>Λιμενικού<text:s/>Σώματος,<text:s/>που<text:s/>ορίζονται<text:s/>στους<text:s/>αντίστοιχους<text:s/>οργανισμούς<text:s/>ως<text:s/>γενικοί<text:s/>ανακριτικοί<text:s/>υπάλληλοι<text:s/>και<text:s/>γ)<text:s/>από<text:s/>δημοσίους<text:s/>υπαλλήλους,<text:s/>όπου<text:s/>αυτό<text:s/>προβλέπεται<text:s/>σε<text:s/>ειδικούς<text:s/>νόμους,<text:s/>που<text:s/>ορίζονται<text:s/>ως<text:s/>ειδικοί<text:s/>ανακριτικοί<text:s/>υπάλληλοι.»</text:span></text:p>
      <text:h text:style-name="P466" text:outline-level="6"><text:span text:style-name="T466_1">Άρθρο<text:s/>56</text:span></text:h>
      <text:h text:style-name="P467" text:outline-level="6"><text:span text:style-name="T467_1">Αρμοδιότητα<text:s/>Τριμελούς<text:s/>Εφετείου<text:s/>-</text:span></text:h>
      <text:p text:style-name="P468"><text:span text:style-name="T468_1">Τροποποίηση<text:s/>περ.<text:s/>6<text:s/>άρθρου<text:s/>111<text:s/>Κώδικα</text:span></text:p>
      <text:p text:style-name="P469"><text:span text:style-name="T469_1">Ποινικής<text:s/>Δικονομίας</text:span></text:p>
      <text:p text:style-name="P470"><text:span text:style-name="T470_1">Στην<text:s/>περ.<text:s/>6<text:s/>του<text:s/>άρθρου<text:s/>111<text:s/>του<text:s/>Κώδικα<text:s/>Ποινικής<text:s/>Δικονομίας<text:s/>(ν.<text:s/>4620/2019,<text:s/>Α’<text:s/>96),<text:s/>περί<text:s/>της<text:s/>αρμοδιότητας<text:s/>του<text:s/>Τριμελούς<text:s/>Εφετείου,<text:s/>διαγράφονται<text:s/>οι<text:s/>λέξεις<text:s/>«των<text:s/>ειρηνοδικών,<text:s/>ειδικών<text:s/>πταισματοδικών,»<text:s/>και<text:s/>η<text:s/>περ.<text:s/>6<text:s/>του<text:s/>άρθρου<text:s/>111<text:s/>διαμορφώνεται<text:s/>ως<text:s/>εξής:</text:span></text:p>
      <text:p text:style-name="P471"><text:span text:style-name="T471_1">«6.<text:s/>Τα<text:s/>κακουργήματα<text:s/>αρμοδιότητας<text:s/>του<text:s/>μονομελούς<text:s/>εφετείου<text:s/>των<text:s/>δικαστών<text:s/>πολιτικής,<text:s/>ποινικής<text:s/>και<text:s/>διοικητικής<text:s/>δικαιοσύνης<text:s/>και<text:s/>εισαγγελέων,<text:s/>συμπεριλαμβανομένων<text:s/>των<text:s/>παρέδρων,<text:s/>των<text:s/>μελών<text:s/>του<text:s/>Συμβουλίου<text:s/>της<text:s/>Επικρατείας,<text:s/>των<text:s/>παρέδρων,<text:s/>εισηγητών<text:s/>και<text:s/>δοκίμων<text:s/>εισηγητών<text:s/>του,<text:s/>των<text:s/>μελών<text:s/>του<text:s/>Ελεγκτικού<text:s/>Συνεδρίου,<text:s/>των<text:s/>παρέδρων,<text:s/>εισηγητών<text:s/>και<text:s/>δοκίμων<text:s/>εισηγητών<text:s/>του,<text:s/>του<text:s/>γενικού<text:s/>επιτρόπου,<text:s/>επιτρόπων<text:s/>και<text:s/>αντεπιτρόπων<text:s/>που<text:s/>υπηρετούν<text:s/>σε<text:s/>αυτό,<text:s/>του<text:s/>γενικού<text:s/>επιτρόπου,<text:s/>επιτρόπων<text:s/>και<text:s/>αντεπιτρόπων<text:s/>επικρατείας<text:s/>στα<text:s/>τακτικά<text:s/>διοικητικά<text:s/>δικαστήρια,<text:s/>των<text:s/>δικηγόρων<text:s/>και<text:s/>των<text:s/>μελών<text:s/>του<text:s/>Νομικού<text:s/>Συμβουλίου<text:s/>του<text:s/>Κράτους.»</text:span></text:p>
      <text:h text:style-name="P472" text:outline-level="2"><text:span text:style-name="T472_1">ΚΕΦΑΛΑΙΟ<text:s/>Γ’</text:span></text:h>
      <text:h text:style-name="P473" text:outline-level="2"><text:span text:style-name="T473_1">ΑΠΟΔΕΙΞΕΙΣ<text:s/>-<text:s/>ΤΡΟΠΟΠΟΙΗΣΗ<text:s/>ΔΕΥΤΕΡΟΥ<text:s/>ΒΙΒΛΙΟΥ<text:s/>ΚΩΔΙΚΑ<text:s/>ΠΟΙΝΙΚΗΣ<text:s/>ΔΙΚΟΝΟΜΙΑΣ</text:span></text:h>
      <text:h text:style-name="P474" text:outline-level="6"><text:span text:style-name="T474_1">Άρθρο<text:s/>57</text:span></text:h>
      <text:h text:style-name="P475" text:outline-level="6"><text:span text:style-name="T475_1">Λιπομαρτυρία<text:s/>στην<text:s/>ανάκριση<text:s/>ή<text:s/>στο<text:s/>ακροατήριο<text:s/>-<text:s/>Τροποποίηση<text:s/>παρ.<text:s/>1<text:s/>άρθρου<text:s/>231</text:span></text:h>
      <text:p text:style-name="P476"><text:span text:style-name="T476_1">Κώδικα<text:s/>Ποινικής<text:s/>Δικονομίας</text:span></text:p>
      <text:p text:style-name="P477"><text:span text:style-name="T477_1">Στο<text:s/>δεύτερο<text:s/>εδάφιο<text:s/>της<text:s/>παρ.<text:s/>1<text:s/>του<text:s/>άρθρου<text:s/>231<text:s/>του<text:s/>Κώδικα<text:s/>Ποινικής<text:s/>Δικονομίας<text:s/>(ν.<text:s/>4620/2019,<text:s/>Α’<text:s/>96),<text:s/>περί<text:s/>της<text:s/>λιπομαρτυρίας<text:s/>στην<text:s/>ανάκριση<text:s/>ή<text:s/>στο<text:s/>ακροατήριο,<text:s/>οι<text:s/>λέξεις<text:s/>«ειρηνοδίκης<text:s/>ή<text:s/>πταισματοδίκης»<text:s/>αντικαθίστανται<text:s/>από<text:s/>τις<text:s/>λέξεις<text:s/>«ή<text:s/>προανακριτής<text:s/>πρωτοδίκης»<text:s/>και<text:s/>η<text:s/>παρ.<text:s/>1<text:s/>διαμορφώνεται<text:s/>ως<text:s/>εξής:</text:span></text:p>
      <text:p text:style-name="P478"><text:span text:style-name="T478_1">«1.<text:s/>Εκείνος<text:s/>που<text:s/>καλεί<text:s/>τον<text:s/>μάρτυρα,<text:s/>αν<text:s/>η<text:s/>κλήση<text:s/>είναι<text:s/>νόμιμη<text:s/>(άρθρο<text:s/>213)<text:s/>και<text:s/>ο<text:s/>μάρτυρας<text:s/>δεν<text:s/>εμφανίζεται,<text:s/>εκδίδει<text:s/>εναντίον<text:s/>του<text:s/>ένταλμα<text:s/>βίαιης<text:s/>προσαγωγής.<text:s/>Αν<text:s/>αυτός<text:s/>που<text:s/>καλεί<text:s/>είναι<text:s/>εισαγγελέας,<text:s/>ανακριτής<text:s/>ή<text:s/>προα-<text:s/>νακριτής<text:s/>πρωτοδίκης,<text:s/>μπορεί<text:s/>επιπλέον<text:s/>να<text:s/>καταδικάσει<text:s/>το<text:s/>μάρτυρα<text:s/>που<text:s/>δεν<text:s/>εμφανίστηκε<text:s/>από<text:s/>απείθεια<text:s/>την<text:s/>ορισμένη<text:s/>ημέρα<text:s/>σε<text:s/>πρόστιμο<text:s/>εκατό<text:s/>(100)<text:s/>έως<text:s/>τριακοσίων<text:s/>(300)<text:s/>ευρώ<text:s/>και<text:s/>στην<text:s/>πληρωμή<text:s/>των<text:s/>τελών.<text:s/>Στην<text:s/>ίδια<text:s/>ποινή<text:s/>υπόκειται<text:s/>και<text:s/>ο<text:s/>μάρτυρας<text:s/>που<text:s/>εμφανίστηκε,<text:s/>αρνείται<text:s/>όμως,<text:s/>χωρίς<text:s/>να<text:s/>υπάρχει<text:s/>νόμιμος<text:s/>λόγος,<text:s/>την<text:s/>μαρτυρία<text:s/>του<text:s/>ή<text:s/>τον<text:s/>όρκο<text:s/>της<text:s/>μαρτυρίας<text:s/>του,<text:s/>με<text:s/>την<text:s/>επιφύλαξη<text:s/>και<text:s/>της<text:s/>βαρύτερης<text:s/>ποινής<text:s/>κατά<text:s/>τον<text:s/>Ποινικό<text:s/>Κώδικα.»</text:span></text:p>
      <text:h text:style-name="P479" text:outline-level="6"><text:span text:style-name="T479_1">Άρθρο<text:s/>58</text:span></text:h>
      <text:h text:style-name="P480" text:outline-level="6"><text:span text:style-name="T480_1">Άσκηση<text:s/>ανακοπής<text:s/>κατόπιν<text:s/>καταδίκης<text:s/>για<text:s/>λιπομαρτυρία<text:s/>-<text:s/>Τροποποίηση<text:s/>παρ.<text:s/>2<text:s/>άρθρου<text:s/>232<text:s/>Κώδικα<text:s/>Ποινικής<text:s/>Δικονομίας</text:span></text:h>
      <text:p text:style-name="P481"><text:span text:style-name="T481_1">Στο<text:s/>πέμπτο<text:s/>εδάφιο<text:s/>της<text:s/>παρ.<text:s/>2<text:s/>του<text:s/>άρθρου<text:s/>232<text:s/>του<text:s/>Κώδικα<text:s/>Ποινικής<text:s/>Δικονομίας<text:s/>(ν.<text:s/>4620/2019,<text:s/>Α’<text:s/>96),<text:s/>περί<text:s/>ανάκλησης<text:s/>της<text:s/>καταδίκης<text:s/>για<text:s/>λιπομαρτυρία,<text:s/>η<text:s/>λέξη<text:s/>«ειρηνοδικείου»<text:s/>αντικαθίσταται<text:s/>από<text:s/>τη<text:s/>λέξη<text:s/>«πρωτοδικείου»<text:s/>και<text:s/>η<text:s/>παρ.<text:s/>2<text:s/>διαμορφώνεται<text:s/>ως<text:s/>εξής:</text:span></text:p>
      <text:p text:style-name="P482"><text:span text:style-name="T482_1">«2.<text:s/>Ο<text:s/>μάρτυρας<text:s/>ή<text:s/>ο<text:s/>πραγματογνώμονας<text:s/>που<text:s/>καταδικάστηκε<text:s/>σύμφωνα<text:s/>με<text:s/>τις<text:s/>παρ.<text:s/>2<text:s/>και<text:s/>3<text:s/>του<text:s/>άρθρου<text:s/>231<text:s/>μπορεί<text:s/>να<text:s/>ασκήσει<text:s/>ανακοπή<text:s/>ο<text:s/>ίδιος<text:s/>ή<text:s/>με<text:s/>πληρεξούσιο<text:s/>κατά<text:s/>της<text:s/>καταδικαστικής<text:s/>απόφασης<text:s/>μέσα<text:s/>σε<text:s/>δεκαπέντε<text:s/>(15)<text:s/>ημέρες<text:s/>από<text:s/>την<text:s/>επίδοσή<text:s/>της<text:s/>σε<text:s/>αυτόν.<text:s/>Στην<text:s/>περίπτωση<text:s/>αυτή<text:s/>συντάσσεται<text:s/>έκθεση<text:s/>ενώπιον<text:s/>του<text:s/>γραμματέα<text:s/>του<text:s/>δικαστηρίου<text:s/>που<text:s/>εξέδωσε<text:s/>την<text:s/>απόφαση.<text:s/>Στην<text:s/>έκθεση<text:s/>πρέπει<text:s/>να<text:s/>αναφέρεται<text:s/>για<text:s/>ποιον<text:s/>νόμιμο<text:s/>λόγο<text:s/>δεν<text:s/>εμφανίστηκε.<text:s/>Νόμιμα<text:s/>κωλύματα<text:s/>είναι<text:s/>μόνο<text:s/>περιπτώσεις<text:s/>ανώτερης<text:s/>βίας<text:s/>ή<text:s/>άλλων<text:s/>ανυπέρβλητων<text:s/>εμποδίων.<text:s/>Η<text:s/>έκθεση<text:s/>για<text:s/>την<text:s/>ανακοπή<text:s/>μπορεί<text:s/>να<text:s/>συνταχθεί<text:s/>και<text:s/>ενώπιον<text:s/>του<text:s/>γραμματέα<text:s/>του<text:s/>πρωτοδικείου<text:s/>της<text:s/>κατοικίας<text:s/>ή<text:s/>της<text:s/>διαμονής<text:s/>εκείνου<text:s/>που<text:s/>ασκεί<text:s/>την<text:s/>ανακοπή.<text:s/>Σε<text:s/>αυτήν<text:s/>την<text:s/>περίπτωση<text:s/>ο<text:s/>γραμματέας<text:s/>έχει<text:s/>υποχρέωση<text:s/>να<text:s/>στείλει<text:s/>την<text:s/>έκθεση<text:s/>την<text:s/>ίδια<text:s/>μέρα<text:s/>στον<text:s/>γραμματέα<text:s/>του<text:s/>δικαστηρίου<text:s/>που<text:s/>εξέδωσε<text:s/>την<text:s/>απόφαση<text:s/>κατά<text:s/>της<text:s/>οποίας<text:s/>ασκήθηκε<text:s/>ανακοπή,<text:s/>διαφορετικά,<text:s/>τιμωρείται<text:s/>πειθαρχικά.»</text:span></text:p>
      <text:h text:style-name="P483" text:outline-level="2"><text:span text:style-name="T483_1">ΚΕΦΑΛΑΙΟ<text:s/>Δ’</text:span></text:h>
      <text:h text:style-name="P484" text:outline-level="2"><text:span text:style-name="T484_1">ΠΡΟΔΙΚΑΣΙΑ<text:s/>-<text:s/>ΤΡΟΠΟΠΟΙΗΣΗ<text:s/>ΤΡΙΤΟΥ<text:s/>ΒΙΒΛΙΟΥ<text:s/>ΚΩΔΙΚΑ<text:s/>ΠΟΙΝΙΚΗΣ<text:s/>ΔΙΚΟΝΟΜΙΑΣ</text:span></text:h>
      <text:h text:style-name="P485" text:outline-level="6"><text:span text:style-name="T485_1">Άρθρο<text:s/>59</text:span></text:h>
      <text:h text:style-name="P486" text:outline-level="6"><text:span text:style-name="T486_1">Νυχτερινή<text:s/>έρευνα<text:s/>σε<text:s/>κατοικία<text:s/>-<text:s/>Τροποποίηση<text:s/>παρ.<text:s/>5<text:s/>άρθρου<text:s/>256</text:span></text:h>
      <text:p text:style-name="P487"><text:span text:style-name="T487_1">Κώδικα<text:s/>Ποινικής<text:s/>Δικονομίας</text:span></text:p>
      <text:p text:style-name="P488"><text:span text:style-name="T488_1">Στο<text:s/>εισαγωγικό<text:s/>εδάφιο<text:s/>της<text:s/>παρ.<text:s/>5<text:s/>του<text:s/>άρθρου<text:s/>256<text:s/>του<text:s/>Κώδικα<text:s/>Ποινικής<text:s/>Δικονομίας<text:s/>(ν.<text:s/>4620/2019,<text:s/>Α’<text:s/>96),<text:s/>περί<text:s/>των<text:s/>διατυπώσεων<text:s/>και<text:s/>του<text:s/>τρόπου<text:s/>διεξαγωγής<text:s/>έρευνας<text:s/>σε<text:s/>κατοικία<text:s/>και<text:s/>περί<text:s/>της<text:s/>νυχτερινής<text:s/>έρευνας<text:s/>σε<text:s/>κατοικία,<text:s/>οι<text:s/>λέξεις<text:s/>«στους<text:s/>ειρηνοδίκες<text:s/>ή<text:s/>στους<text:s/>πταισματοδίκες»<text:s/>αντικαθίστανται<text:s/>από<text:s/>τις<text:s/>λέξεις<text:s/>«στον<text:s/>προανακριτή<text:s/>πρωτοδίκη<text:s/>και<text:s/>στον<text:s/>πρωτοδίκη»<text:s/>και<text:s/>η<text:s/>παρ.<text:s/>5<text:s/>διαμορφώνεται<text:s/>ως<text:s/>εξής:</text:span></text:p>
      <text:p text:style-name="P489"><text:span text:style-name="T489_1">«5.<text:s/>Η<text:s/>νυχτερινή<text:s/>έρευνα<text:s/>σε<text:s/>κατοικία<text:s/>επιτρέπεται<text:s/>στις<text:s/>παρακάτω<text:s/>περιπτώσεις<text:s/>και<text:s/>μόνο<text:s/>στον<text:s/>εισαγγελέα,<text:s/>στον<text:s/>ανακριτή,<text:s/>στον<text:s/>προανακριτή<text:s/>πρωτοδίκη<text:s/>και<text:s/>στον<text:s/>πρω-<text:s/>τοδίκη:</text:span></text:p>
      <text:p text:style-name="P490"><text:span text:style-name="T490_1">α)<text:s/>αν<text:s/>πρόκειται<text:s/>να<text:s/>συλληφθεί<text:s/>πρόσωπο<text:s/>που<text:s/>διώκεται<text:s/>νόμιμα,</text:span></text:p>
      <text:p text:style-name="P491"><text:span text:style-name="T491_1">β)<text:s/>αν<text:s/>κάποιος<text:s/>συλλαμβάνεται<text:s/>επ’<text:s/>αυτοφώρω<text:s/>να<text:s/>δια-<text:s/>πράττει<text:s/>μέσα<text:s/>στην<text:s/>κατοικία<text:s/>κακούργημα<text:s/>ή<text:s/>πλημμέλημα,<text:s/>γ)<text:s/>αν<text:s/>γίνεται<text:s/>συγκέντρωση<text:s/>σε<text:s/>κατοικία<text:s/>όπου<text:s/>παίζονται<text:s/>κατ’<text:s/>επάγγελμα<text:s/>τυχερά<text:s/>παιχνίδια<text:s/>ή<text:s/>η<text:s/>κατοικία<text:s/>χρησιμοποιείται<text:s/>ως<text:s/>τόπος<text:s/>κατ’<text:s/>επάγγελμα<text:s/>ακολασίας.»</text:span></text:p>
      <text:h text:style-name="P492" text:outline-level="2"><text:span text:style-name="T492_1">ΚΕΦΑΛΑΙΟ<text:s/>Ε’</text:span></text:h>
      <text:h text:style-name="P493" text:outline-level="2"><text:span text:style-name="T493_1">ΕΝΔΙΚΑ<text:s/>ΜΕΣΑ<text:s/>-<text:s/>ΤΡΟΠΟΠΟΙΗΣΗ<text:s/>ΕΚΤΟΥ<text:s/>ΒΙΒΛΙΟΥ<text:s/>ΚΩΔΙΚΑ<text:s/>ΠΟΙΝΙΚΗΣ<text:s/>ΔΙΚΟΝΟΜΙΑΣ</text:span></text:h>
      <text:h text:style-name="P494" text:outline-level="6"><text:span text:style-name="T494_1">Άρθρο<text:s/>60</text:span></text:h>
      <text:h text:style-name="P495" text:outline-level="6"><text:span text:style-name="T495_1">Άσκηση<text:s/>ένδικου<text:s/>μέσου<text:s/>-<text:s/>Τροποποίηση<text:s/>παρ.<text:s/>1</text:span></text:h>
      <text:p text:style-name="P496"><text:span text:style-name="T496_1">άρθρου<text:s/>474<text:s/>Κώδικα<text:s/>Ποινικής<text:s/>Δικονομίας</text:span></text:p>
      <text:p text:style-name="P497"><text:span text:style-name="T497_1">Στο<text:s/>πρώτο<text:s/>εδάφιο<text:s/>της<text:s/>παρ.<text:s/>1<text:s/>του<text:s/>άρθρου<text:s/>474<text:s/>του<text:s/>Κώδικα<text:s/>Ποινικής<text:s/>Δικονομίας<text:s/>(ν.<text:s/>4620/2019,<text:s/>Α’<text:s/>96),<text:s/>περί<text:s/>των<text:s/>τρόπων<text:s/>και<text:s/>των<text:s/>λόγων<text:s/>άσκησης<text:s/>ενδίκου<text:s/>μέσου,<text:s/>επέρχονται<text:s/>οι<text:s/>ακόλουθες<text:s/>τροποποιήσεις:<text:s/>α)<text:s/>η<text:s/>λέξη<text:s/>«ειρηνοδικείου»<text:s/>αντικαθίσταται<text:s/>από<text:s/>τη<text:s/>λέξη<text:s/>«πρωτοδικείου»,<text:s/>β)<text:s/>οι<text:s/>λέξεις<text:s/>«τηλεομοιοτυπία<text:s/>ή»<text:s/>διαγράφονται<text:s/>και<text:s/>η<text:s/>παρ.<text:s/>1<text:s/>διαμορφώνεται<text:s/>ως<text:s/>εξής:</text:span></text:p>
      <text:p text:style-name="P498"><text:span text:style-name="T498_1">«1.<text:s/>Το<text:s/>ένδικο<text:s/>μέσο<text:s/>ασκείται<text:s/>με<text:s/>δήλωση<text:s/>στον<text:s/>γραμματέα<text:s/>του<text:s/>δικαστηρίου<text:s/>που<text:s/>εξέδωσε<text:s/>την<text:s/>απόφαση<text:s/>(ή<text:s/>το<text:s/>βούλευμα)<text:s/>ή<text:s/>στον<text:s/>γραμματέα<text:s/>του<text:s/>πρωτοδικείου<text:s/>ή<text:s/>στον<text:s/>προϊστάμενο<text:s/>της<text:s/>προξενικής<text:s/>αρχής<text:s/>που<text:s/>βρίσκεται<text:s/>στο<text:s/>εξωτερικό<text:s/>και<text:s/>στην<text:s/>περιφέρεια<text:s/>των<text:s/>οποίων<text:s/>κατοικεί<text:s/>ή<text:s/>διαμένει<text:s/>προσωρινά<text:s/>ο<text:s/>δικαιούμενος.<text:s/>Αν<text:s/>αυτός<text:s/>κρατείται<text:s/>στη<text:s/>φυλακή,<text:s/>η<text:s/>δήλωση<text:s/>μπορεί<text:s/>να<text:s/>γίνει<text:s/>και<text:s/>σε<text:s/>εκείνον<text:s/>που<text:s/>τη<text:s/>διευθύνει.<text:s/>Για<text:s/>τη<text:s/>δήλωση<text:s/>συντάσσεται<text:s/>έκθεση<text:s/>που<text:s/>υπογράφεται<text:s/>από<text:s/>εκείνον<text:s/>που<text:s/>την<text:s/>υποβάλλει<text:s/>ή<text:s/>τον<text:s/>αντιπρόσωπό<text:s/>του<text:s/>(άρθρο<text:s/>466<text:s/>παρ.<text:s/>1)<text:s/>και<text:s/>από<text:s/>εκείνον<text:s/>που<text:s/>τη<text:s/>δέχεται.<text:s/>Ο<text:s/>εισαγγελέας<text:s/>μπορεί<text:s/>να<text:s/>δηλώσει<text:s/>την<text:s/>άσκηση<text:s/>του<text:s/>ενδίκου<text:s/>μέσου<text:s/>και<text:s/>με<text:s/>ηλεκτρονική<text:s/>αλληλογραφία,<text:s/>οπότε<text:s/>το<text:s/>ένδικο<text:s/>μέσο<text:s/>θεωρείται<text:s/>ότι<text:s/>ασκήθηκε<text:s/>με<text:s/>την<text:s/>αποδεδειγμένη<text:s/>αποστολή<text:s/>τους.»</text:span></text:p>
      <text:h text:style-name="P499" text:outline-level="1"><text:span text:style-name="T499_1">ΜΕΡΟΣ<text:s/>Γ’</text:span></text:h>
      <text:h text:style-name="P500" text:outline-level="1"><text:span text:style-name="T500_1">ΠΑΡΕΜΒΑΣΕΙΣ<text:s/>ΣΤΟΝ<text:s/>ΚΩΔΙΚΑ<text:s/>ΟΡΓΑΝΙΣΜΟΥ<text:s/>ΔΙΚΑΣΤΗΡΙΩΝ<text:s/>ΚΑΙ<text:s/>ΚΑΤΑΣΤΑΣΗΣ<text:s/>ΔΙΚΑΣΤΙΚΩΝ<text:s/>ΛΕΙΤΟΥΡΓΩΝ<text:s/>ΠΡΟΣ<text:s/>ΕΝΑΡΜΟΝΙΣΗ<text:s/>ΜΕ<text:s/>ΤΟΝ<text:s/>Ν.<text:s/>5108/2024<text:s/>ΠΕΡΙ<text:s/>ΤΗΣ<text:s/>ΕΝΟΠΟΙΗΣΗΣ<text:s/>ΤΟΥ<text:s/>ΠΡΩΤΟΥ<text:s/>ΒΑΘΜΟΥ<text:s/>ΔΙΚΑΙΟΔΟΣΙΑΣ<text:s/>ΤΩΝ<text:s/>ΔΙΚΑΣΤΗΡΙΩΝ<text:s/>ΠΟΛΙΤΙΚΗΣ<text:s/>ΚΑΙ<text:s/>ΠΟΙΝΙΚΗΣ<text:s/>ΔΙΚΑΙΟΣΥΝΗΣ</text:span></text:h>
      <text:h text:style-name="P501" text:outline-level="2"><text:span text:style-name="T501_1">ΚΕΦΑΛΑΙΟ<text:s/>Α’<text:s/></text:span></text:h>
      <text:h text:style-name="P502" text:outline-level="2"><text:span text:style-name="T502_1">ΣΚΟΠΟΣ<text:s/>-<text:s/>ΑΝΤΙΚΕΙΜΕΝΟ</text:span></text:h>
      <text:h text:style-name="P503" text:outline-level="6"><text:span text:style-name="T503_1">Άρθρο<text:s/>61</text:span></text:h>
      <text:h text:style-name="P504" text:outline-level="6"><text:span text:style-name="T504_1">Σκοπός</text:span></text:h>
      <text:p text:style-name="P505"><text:span text:style-name="T505_1">Σκοπός<text:s/>του<text:s/>παρόντος<text:s/>Μέρους<text:s/>είναι<text:s/>η<text:s/>υποβοήθηση<text:s/>του<text:s/>έργου<text:s/>των<text:s/>δικαστικών<text:s/>αρχών,<text:s/>η<text:s/>συμβολή<text:s/>στην<text:s/>επιτάχυνση<text:s/>της<text:s/>απονομής<text:s/>της<text:s/>δικαιοσύνης<text:s/>και<text:s/>στη<text:s/>βελτίωση<text:s/>της<text:s/>ποιότητας<text:s/>των<text:s/>υπηρεσιών<text:s/>που<text:s/>παρέχονται<text:s/>προς<text:s/>τους<text:s/>πολίτες,<text:s/>η<text:s/>επίλυση<text:s/>προβλημάτων<text:s/>οργάνωσης<text:s/>και<text:s/>λειτουργίας<text:s/>των<text:s/>δικαστηρίων<text:s/>και<text:s/>υπηρεσιακής<text:s/>εξέλιξης<text:s/>των<text:s/>δικαστών,<text:s/>με<text:s/>τρόπο<text:s/>που<text:s/>να<text:s/>περιφρουρείται<text:s/>η<text:s/>προσωπική<text:s/>και<text:s/>λειτουργική<text:s/>ανεξαρτησία<text:s/>τους,<text:s/>μέσω<text:s/>της<text:s/>εναρμόνισης<text:s/>του<text:s/>Κώδικα<text:s/>Οργανισμού<text:s/>Δικαστηρίων<text:s/>και<text:s/>Κατάστασης<text:s/>Δικαστικών<text:s/>Λειτουργών<text:s/>(ν.<text:s/>4938/2022,<text:s/>Α’<text:s/>109)<text:s/>με<text:s/>τον<text:s/>ν.<text:s/>5108/2024<text:s/>(Α’<text:s/>65),<text:s/>περί<text:s/>ενοποίησης<text:s/>του<text:s/>πρώτου<text:s/>βαθμού<text:s/>δικαιοδοσίας.</text:span></text:p>
      <text:h text:style-name="P506" text:outline-level="6"><text:span text:style-name="T506_1">Άρθρο<text:s/>62</text:span></text:h>
      <text:h text:style-name="P507" text:outline-level="6"><text:span text:style-name="T507_1">Αντικείμενο</text:span></text:h>
      <text:p text:style-name="P508"><text:span text:style-name="T508_1">Αντικείμενο<text:s/>του<text:s/>παρόντος<text:s/>Μέρους<text:s/>αποτελεί<text:s/>η<text:s/>τροποποίηση<text:s/>διατάξεων<text:s/>του<text:s/>Κώδικα<text:s/>Οργανισμού<text:s/>Δικαστηρίων<text:s/>και<text:s/>Κατάστασης<text:s/>Δικαστικών<text:s/>Λειτουργών<text:s/>(ν.<text:s/>4938/2022,<text:s/>Α’<text:s/>109)<text:s/>και<text:s/>συγκεκριμένα<text:s/>η<text:s/>τροποποίηση:</text:span></text:p>
      <text:p text:style-name="P509"><text:span text:style-name="T509_1">α)</text:span><text:span text:style-name="T509_2"><text:tab/></text:span><text:span text:style-name="T509_3">του<text:s/>Τμήματος<text:s/>Πρώτου<text:s/>του<text:s/>Κώδικα<text:s/>Οργανισμού<text:s/>Δικαστηρίων<text:s/>και<text:s/>Κατάστασης<text:s/>Δικαστικών<text:s/>Λειτουργών<text:s/>και<text:s/>ειδικότερα:</text:span></text:p>
      <text:p text:style-name="P510"><text:span text:style-name="T510_1">αα)</text:span><text:span text:style-name="T510_2"><text:tab/></text:span><text:span text:style-name="T510_3">του<text:s/>Κεφαλαίου<text:s/>Α’,<text:s/>περί<text:s/>της<text:s/>έκτασης<text:s/>εφαρμογής<text:s/>αυτού<text:s/>και<text:s/>περί<text:s/>της<text:s/>ίδρυσης,<text:s/>της<text:s/>συγχώνευσης,<text:s/>της<text:s/>κατάργησης,<text:s/>της<text:s/>περιφέρειας<text:s/>και<text:s/>της<text:s/>έδρας<text:s/>των<text:s/>δικαστηρίων,<text:s/>αβ)<text:s/>του<text:s/>Κεφαλαίου<text:s/>Β’,<text:s/>περί<text:s/>των<text:s/>οργανικών<text:s/>θέσεων<text:s/>και<text:s/>περί<text:s/>της<text:s/>συγκρότησης<text:s/>των<text:s/>δικαστηρίων,</text:span></text:p>
      <text:p text:style-name="P511"><text:span text:style-name="T511_1">αγ)</text:span><text:span text:style-name="T511_2"><text:tab/></text:span><text:span text:style-name="T511_3">του<text:s/>Κεφαλαίου<text:s/>Γ’,<text:s/>περί<text:s/>των<text:s/>δικαστικών<text:s/>συμβουλίων<text:s/>και<text:s/>περί<text:s/>των<text:s/>ολομελειών,</text:span></text:p>
      <text:p text:style-name="P512"><text:span text:style-name="T512_1">αδ)</text:span><text:span text:style-name="T512_2"><text:tab/></text:span><text:span text:style-name="T512_3">του<text:s/>Κεφαλαίου<text:s/>Δ’,<text:s/>περί<text:s/>της<text:s/>διεύθυνσης<text:s/>των<text:s/>δικαστηρίων<text:s/>και<text:s/>των<text:s/>εισαγγελιών,</text:span></text:p>
      <text:p text:style-name="P513"><text:span text:style-name="T513_1">αε)</text:span><text:span text:style-name="T513_2"><text:tab/></text:span><text:span text:style-name="T513_3">του<text:s/>Κεφαλαίου<text:s/>Ζ’,<text:s/>περί<text:s/>των<text:s/>πολιτικών<text:s/>και<text:s/>ποινικών<text:s/>δικαστηρίων,</text:span></text:p>
      <text:p text:style-name="P514"><text:span text:style-name="T514_1">β)</text:span><text:span text:style-name="T514_2"><text:tab/></text:span><text:span text:style-name="T514_3">του<text:s/>Τμήματος<text:s/>Δεύτερου<text:s/>του<text:s/>Κώδικα<text:s/>Οργανισμού<text:s/>Δικαστηρίων<text:s/>και<text:s/>Κατάστασης<text:s/>Δικαστικών<text:s/>Λειτουργών<text:s/>και<text:s/>ειδικότερα:</text:span></text:p>
      <text:p text:style-name="P515"><text:span text:style-name="T515_1">βα)</text:span><text:span text:style-name="T515_2"><text:tab/></text:span><text:span text:style-name="T515_3">του<text:s/>Κεφαλαίου<text:s/>Γ’,<text:s/>περί<text:s/>των<text:s/>δικαιωμάτων<text:s/>και<text:s/>των<text:s/>εγγυήσεων<text:s/>των<text:s/>δικαστικών<text:s/>λειτουργών,</text:span></text:p>
      <text:p text:style-name="P516"><text:span text:style-name="T516_1">ββ)</text:span><text:span text:style-name="T516_2"><text:tab/></text:span><text:span text:style-name="T516_3">του<text:s/>Κεφαλαίου<text:s/>Ε’,<text:s/>περί<text:s/>των<text:s/>υπηρεσιακών<text:s/>μεταβολών,</text:span></text:p>
      <text:p text:style-name="P517"><text:span text:style-name="T517_1">βγ)</text:span><text:span text:style-name="T517_2"><text:tab/></text:span><text:span text:style-name="T517_3">του<text:s/>Κεφαλαίου<text:s/>ΣΤ’<text:s/>περί<text:s/>των<text:s/>βαθμών<text:s/>ιεραρχίας,</text:span></text:p>
      <text:p text:style-name="P518"><text:span text:style-name="T518_1">βδ)</text:span><text:span text:style-name="T518_2"><text:tab/></text:span><text:span text:style-name="T518_3">του<text:s/>Κεφαλαίου<text:s/>ΙΓ’,<text:s/>περί<text:s/>των<text:s/>δικαστικών<text:s/>λειτουργών<text:s/>των<text:s/>πολιτικών<text:s/>και<text:s/>ποινικών<text:s/>δικαστηρίων,</text:span></text:p>
      <text:p text:style-name="P519"><text:span text:style-name="T519_1">βε)</text:span><text:span text:style-name="T519_2"><text:tab/></text:span><text:span text:style-name="T519_3">του<text:s/>Κεφαλαίου<text:s/>ΙΔ’,<text:s/>περί<text:s/>του<text:s/>Ανώτατου<text:s/>Δικαστικού<text:s/>Συμβουλίου<text:s/>Πολιτικής<text:s/>και<text:s/>Ποινικής<text:s/>Δικαιοσύνης,</text:span></text:p>
      <text:p text:style-name="P520"><text:span text:style-name="T520_1">βστ)</text:span><text:span text:style-name="T520_2"><text:tab/></text:span><text:span text:style-name="T520_3">του<text:s/>Κεφαλαίου<text:s/>ΙΣΤ’,<text:s/>περί<text:s/>των<text:s/>πολιτικών<text:s/>και<text:s/>ποινικών<text:s/>δικαστηρίων,<text:s/>και</text:span></text:p>
      <text:p text:style-name="P521"><text:span text:style-name="T521_1">βζ)</text:span><text:span text:style-name="T521_2"><text:tab/></text:span><text:span text:style-name="T521_3">του<text:s/>Κεφαλαίου<text:s/>ΚΑ’,<text:s/>περί<text:s/>της<text:s/>δίωξης.</text:span></text:p>
      <text:h text:style-name="P522" text:outline-level="2"><text:span text:style-name="T522_1">ΚΕΦΑΛΑΙΟ<text:s/>Β’</text:span></text:h>
      <text:h text:style-name="P523" text:outline-level="2"><text:span text:style-name="T523_1">ΕΚΤΑΣΗ<text:s/>ΕΦΑΡΜΟΓΗΣ<text:s/>-<text:s/>ΙΔΡΥΣΗ,<text:s/>ΣΥΓΧΩΝΕΥΣΗ,<text:s/>ΚΑΤΑΡΓΗΣΗ,<text:s/>ΠΕΡΙΦΕΡΕΙΑ<text:s/>ΚΑΙ<text:s/>ΕΔΡΑ</text:span></text:h>
      <text:p text:style-name="P524"><text:span text:style-name="T524_1">ΔΙΚΑΣΤΗΡΙΩΝ<text:s/>-<text:s/>ΤΡΟΠΟΠΟΙΗΣΗ<text:s/>ΚΕΦΑΛΑΙΟΥ<text:s/>Α’<text:s/>ΤΜΗΜΑΤΟΣ<text:s/>ΠΡΩΤΟΥ<text:s/>ΚΩΔΙΚΑ<text:s/>ΟΡΓΑΝΙΣΜΟΥ<text:s/>ΔΙΚΑΣΤΗΡΙΩΝ<text:s/>ΚΑΙ<text:s/>ΚΑΤΑΣΤΑΣΗΣ<text:s/>ΔΙΚΑΣΤΙΚΩΝ<text:s/>ΛΕΙΤΟΥΡΓΩΝ</text:span></text:p>
      <text:h text:style-name="P525" text:outline-level="6"><text:span text:style-name="T525_1">Άρθρο<text:s/>63</text:span></text:h>
      <text:h text:style-name="P526" text:outline-level="6"><text:span text:style-name="T526_1">Έκταση<text:s/>εφαρμογής<text:s/>-<text:s/>Τροποποίηση<text:s/>άρθρου<text:s/>1<text:s/>Κώδικα<text:s/>Οργανισμού<text:s/>Δικαστηρίων<text:s/>και</text:span></text:h>
      <text:p text:style-name="P527"><text:span text:style-name="T527_1">Κατάστασης<text:s/>Δικαστικών<text:s/>Λειτουργών</text:span></text:p>
      <text:p text:style-name="P528"><text:span text:style-name="T528_1">Στην<text:s/>περ.<text:s/>α’<text:s/>του<text:s/>πρώτου<text:s/>εδάφιου<text:s/>του<text:s/>άρθρου<text:s/>1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ης<text:s/>έκτασης<text:s/>εφαρμογής<text:s/>του<text:s/>Τμήματος<text:s/>Πρώτου<text:s/>του<text:s/>νόμου<text:s/>αυτού,<text:s/>οι<text:s/>λέξεις<text:s/>«,<text:s/>πρωτοδικεία,<text:s/>ειρηνοδικεία<text:s/>και<text:s/>πταισματοδικεία»<text:s/>αντικαθίστανται<text:s/>από<text:s/>τις<text:s/>λέξεις<text:s/>«και<text:s/>πρωτοδικεία»<text:s/>και<text:s/>το<text:s/>άρθρο<text:s/>1<text:s/>διαμορφώνεται<text:s/>ως<text:s/>εξής:</text:span></text:p>
      <text:p text:style-name="P529"><text:span text:style-name="T529_1">«Άρθρο<text:s/>1</text:span></text:p>
      <text:p text:style-name="P530"><text:span text:style-name="T530_1">Έκταση<text:s/>εφαρμογής</text:span></text:p>
      <text:p text:style-name="P531"><text:span text:style-name="T531_1">Οι<text:s/>ρυθμίσεις<text:s/>του<text:s/>τμήματος<text:s/>αυτού<text:s/>διέπουν:</text:span></text:p>
      <text:p text:style-name="P532"><text:span text:style-name="T532_1">α.<text:s/>Τα<text:s/>πολιτικά<text:s/>και<text:s/>ποινικά<text:s/>δικαστήρια<text:s/>(Άρειο<text:s/>Πάγο,<text:s/>εφετεία,<text:s/>μικτά<text:s/>ορκωτά,<text:s/>δικαστήρια<text:s/>ανηλίκων,<text:s/>πλημμελειοδικεία<text:s/>και<text:s/>πρωτοδικεία),</text:span></text:p>
      <text:p text:style-name="P533"><text:span text:style-name="T533_1">β.<text:s/>τα<text:s/>τακτικά<text:s/>διοικητικά<text:s/>δικαστήρια<text:s/>(εφετεία<text:s/>και<text:s/>πρωτοδικεία)<text:s/>και<text:s/>τη<text:s/>Γενική<text:s/>Επιτροπεία<text:s/>της<text:s/>Επικρατείας<text:s/>των<text:s/>δικαστηρίων<text:s/>αυτών.</text:span></text:p>
      <text:p text:style-name="P534"><text:span text:style-name="T534_1">Για<text:s/>το<text:s/>Συμβούλιο<text:s/>της<text:s/>Επικρατείας,<text:s/>το<text:s/>Ελεγκτικό<text:s/>Συνέδριο<text:s/>και<text:s/>τη<text:s/>Γενική<text:s/>Επιτροπεία<text:s/>της<text:s/>Επικρατείας<text:s/>στο<text:s/>Ελεγκτικό<text:s/>Συνέδριο,<text:s/>ισχύουν<text:s/>μόνο<text:s/>οι<text:s/>διατάξεις<text:s/>του<text:s/>παρόντος<text:s/>που<text:s/>ρητώς<text:s/>αναφέρονται<text:s/>σε<text:s/>αυτά.»</text:span></text:p>
      <text:h text:style-name="P535" text:outline-level="6"><text:span text:style-name="T535_1">Άρθρο<text:s/>64</text:span></text:h>
      <text:h text:style-name="P536" text:outline-level="6"><text:span text:style-name="T536_1">Ίδρυση,<text:s/>συγχώνευση<text:s/>και<text:s/>κατάργηση<text:s/>περιφέρειας<text:s/>και<text:s/>έδρας<text:s/>δικαστηρίων<text:s/>-</text:span></text:h>
      <text:p text:style-name="P537"><text:span text:style-name="T537_1">Τροποποίηση<text:s/>παρ.<text:s/>1<text:s/>και<text:s/>2<text:s/>άρθρου<text:s/>2<text:s/>Κώδικα<text:s/>Οργανισμού<text:s/>Δικαστηρίων<text:s/>και<text:s/>Κατάστασης<text:s/>Δικαστικών<text:s/>Λειτουργών</text:span></text:p>
      <text:p text:style-name="P538"><text:span text:style-name="T538_1">1.</text:span><text:span text:style-name="T538_2"><text:s/>Στην<text:s/>παρ.<text:s/>1<text:s/>του<text:s/>άρθρου<text:s/>2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ης<text:s/>ίδρυσης,<text:s/>της<text:s/>συγχώνευσης<text:s/>και<text:s/>της<text:s/>κατάργησης<text:s/>περιφέρειας<text:s/>και<text:s/>έδρας<text:s/>δικαστηρίων,<text:s/>επέρχονται<text:s/>οι<text:s/>ακόλουθες<text:s/>τροποποιήσεις:<text:s/>α)<text:s/>το<text:s/>τρίτο<text:s/>εδάφιο<text:s/>αντικαθίσταται,<text:s/>β)<text:s/>προστίθεται<text:s/>νέο,<text:s/>τέταρτο,<text:s/>εδάφιο<text:s/>και<text:s/>η<text:s/>παρ.<text:s/>1<text:s/>διαμορφώνεται<text:s/>ως<text:s/>εξής:</text:span></text:p>
      <text:p text:style-name="P539"><text:span text:style-name="T539_1">«1.<text:s/>Η<text:s/>ίδρυση,<text:s/>η<text:s/>συγχώνευση<text:s/>και<text:s/>η<text:s/>κατάργηση<text:s/>πολιτικών,<text:s/>ποινικών<text:s/>και<text:s/>διοικητικών<text:s/>δικαστηρίων,<text:s/>η<text:s/>επέκταση<text:s/>ή<text:s/>ο<text:s/>περιορισμός<text:s/>της<text:s/>περιφέρειάς<text:s/>τους,<text:s/>η<text:s/>εν<text:s/>όλω<text:s/>ή<text:s/>εν<text:s/>μέρει<text:s/>μετατροπή<text:s/>τους<text:s/>σε<text:s/>δικαστικά<text:s/>γραφεία<text:s/>τηλεματικής<text:s/>ή<text:s/>η<text:s/>ίδρυση<text:s/>νέων<text:s/>τέτοιων<text:s/>δικαστικών<text:s/>γραφείων<text:s/>σε<text:s/>πόλεις,<text:s/>στις<text:s/>οποίες<text:s/>δεν<text:s/>λειτουργούν<text:s/>δικαστήρια,<text:s/>καθώς<text:s/>και<text:s/>η<text:s/>μεταβολή<text:s/>της<text:s/>έδρας<text:s/>τους<text:s/>γίνεται<text:s/>με<text:s/>προεδρικό<text:s/>διάταγμα<text:s/>ύστερα<text:s/>από<text:s/>γνώμη<text:s/>της<text:s/>Ολομέλειας<text:s/>του<text:s/>Αρείου<text:s/>Πάγου<text:s/>ή<text:s/>του<text:s/>Συμβουλίου<text:s/>της<text:s/>Επικρατείας,<text:s/>αντίστοιχα.<text:s/>Στην<text:s/>Ολομέλεια<text:s/>του<text:s/>Συμβουλίου<text:s/>της<text:s/>Επικρα-<text:s/>τείας<text:s/>συμμετέχει<text:s/>χωρίς<text:s/>δικαίωμα<text:s/>ψήφου<text:s/>και<text:s/>ο<text:s/>Γενικός<text:s/>Επίτροπος<text:s/>της<text:s/>Επικρατείας<text:s/>των<text:s/>τακτικών<text:s/>διοικητικών<text:s/>δικαστηρίων.<text:s/>Τα<text:s/>επηρεαζόμενα<text:s/>δικαστήρια,<text:s/>οι<text:s/>οικείες<text:s/>ενώσεις<text:s/>δικαστικών<text:s/>λειτουργών,<text:s/>οι<text:s/>οικείοι<text:s/>δικηγορικοί<text:s/>σύλλογοι<text:s/>και<text:s/>οι<text:s/>οικείες<text:s/>συνδικαλιστικές<text:s/>οργανώσεις<text:s/>των<text:s/>δικαστικών<text:s/>υπαλλήλων,<text:s/>αφού<text:s/>κληθούν<text:s/>δεκαπέντε<text:s/>(15)<text:s/>ημέρες<text:s/>πριν<text:s/>από<text:s/>την<text:s/>ημερομηνία<text:s/>συνεδρίασης<text:s/>της<text:s/>Ολομέλειας,<text:s/>εκφράζουν<text:s/>τις<text:s/>απόψεις<text:s/>τους<text:s/>με<text:s/>γραπτό<text:s/>υπόμνημα,<text:s/>το<text:s/>οποίο<text:s/>κατατίθεται<text:s/>στη<text:s/>γραμματεία<text:s/>του<text:s/>Αρείου<text:s/>Πάγου<text:s/>ή<text:s/>του<text:s/>Συμβουλίου<text:s/>της<text:s/>Επικρατείας,<text:s/>κατά<text:s/>περίπτωση,<text:s/>τουλάχιστον<text:s/>πέντε<text:s/>(5)<text:s/>ημέρες<text:s/>πριν<text:s/>από<text:s/>την<text:s/>ημερομηνία<text:s/>συνεδρίασης<text:s/>της<text:s/>Ολομέλειας.<text:s/>Η<text:s/>Ολομέλεια<text:s/>δύναται<text:s/>να<text:s/>καλεί<text:s/>σε<text:s/>ακρόαση<text:s/>εκπροσώπους<text:s/>των<text:s/>φορέων<text:s/>του<text:s/>προηγούμενου<text:s/>εδαφίου<text:s/>κατά<text:s/>τη<text:s/>συνεδρίασή<text:s/>της,<text:s/>εφόσον<text:s/>το<text:s/>κρίνει<text:s/>αναγκαίο.<text:s/>Ειδικώς,<text:s/>αν<text:s/>το<text:s/>ως<text:s/>άνω<text:s/>προεδρικό<text:s/>διάταγμα<text:s/>αφορά<text:s/>πρωτοδικείο<text:s/>ή<text:s/>διοικητικό<text:s/>πρωτοδικείο,<text:s/>απαιτείται,<text:s/>επιπλέον,<text:s/>απλή<text:s/>γνώμη<text:s/>της<text:s/>Ολομέλειας<text:s/>του<text:s/>εφετείου<text:s/>ή<text:s/>του<text:s/>διοικητικού<text:s/>εφετείου<text:s/>της<text:s/>περιφέρειάς<text:s/>του.<text:s/>Με<text:s/>το<text:s/>ίδιο<text:s/>προεδρικό<text:s/>διάταγμα<text:s/>ορίζεται<text:s/>και<text:s/>το<text:s/>δικαστήριο<text:s/>που<text:s/>εκδικάζει<text:s/>τις<text:s/>εκκρεμείς<text:s/>υποθέσεις.»</text:span></text:p>
      <text:p text:style-name="P540"><text:span text:style-name="T540_1">2.</text:span><text:span text:style-name="T540_2"><text:s/>Στην<text:s/>παρ.<text:s/>2<text:s/>του<text:s/>άρθρου<text:s/>2<text:s/>του<text:s/>Κώδικα<text:s/>Οργανισμού<text:s/>Δικαστηρίων<text:s/>και<text:s/>Κατάστασης<text:s/>Δικαστικών<text:s/>Λειτουργών<text:s/>επέρχονται<text:s/>οι<text:s/>ακόλουθες<text:s/>τροποποιήσεις:<text:s/>α)<text:s/>στην<text:s/>περ.<text:s/>α’,<text:s/>οι<text:s/>λέξεις<text:s/>«ειρηνοδικείου<text:s/>και<text:s/>πταισματοδικείου»<text:s/>αντικαθίστανται<text:s/>από<text:s/>τις<text:s/>λέξεις<text:s/>«πρωτοδικείου<text:s/>και<text:s/>πλημμελειοδικείου»,<text:s/>β)<text:s/>η<text:s/>περ.<text:s/>β’<text:s/>καταργείται,<text:s/>γ)<text:s/>στην<text:s/>περ.<text:s/>γ’<text:s/>προστίθενται<text:s/>οι<text:s/>λέξεις<text:s/>«και<text:s/>η<text:s/>παράλληλη<text:s/>έδρα<text:s/>πρωτοδικείου»<text:s/>και<text:s/>η<text:s/>παρ.<text:s/>2<text:s/>διαμορφώνεται<text:s/>ως<text:s/>εξής:</text:span></text:p>
      <text:p text:style-name="P541"><text:span text:style-name="T541_1">«2.<text:s/>Με<text:s/>προεδρικό<text:s/>διάταγμα<text:s/>που<text:s/>εκδίδεται<text:s/>κατά<text:s/>τη<text:s/>διαδικασία<text:s/>της<text:s/>παρ.<text:s/>1,<text:s/>δύναται<text:s/>να<text:s/>οριστεί<text:s/>ως<text:s/>μεταβατική<text:s/>έδρα,<text:s/>έως<text:s/>ότου<text:s/>εκλείψει<text:s/>η<text:s/>αναγκαιότητα<text:s/>ορισμού<text:s/>μεταβατικών<text:s/>εδρών:</text:span></text:p>
      <text:p text:style-name="P542"><text:span text:style-name="T542_1">α.<text:s/>πρωτοδικείου<text:s/>και<text:s/>πλημμελειοδικείου,<text:s/>η<text:s/>έδρα<text:s/>άλλου<text:s/>δήμου<text:s/>ή<text:s/>κοινότητας,</text:span></text:p>
      <text:p text:style-name="P543"><text:span text:style-name="T543_1">β.<text:s/>[Καταργείται],</text:span></text:p>
      <text:p text:style-name="P544"><text:span text:style-name="T544_1">γ.<text:s/>εφετείου,<text:s/>η<text:s/>έδρα<text:s/>πρωτοδικείου<text:s/>και<text:s/>η<text:s/>παράλληλη<text:s/>έδρα<text:s/>πρωτοδικείου<text:s/>της<text:s/>περιφέρειάς<text:s/>του,</text:span></text:p>
      <text:p text:style-name="P545"><text:span text:style-name="T545_1">δ.<text:s/>διοικητικού<text:s/>εφετείου<text:s/>ή<text:s/>διοικητικού<text:s/>πρωτοδικείου,<text:s/>πόλη<text:s/>της<text:s/>περιφέρειάς<text:s/>του<text:s/>στην<text:s/>οποία<text:s/>έχει<text:s/>έδρα<text:s/>διοικητικό<text:s/>πρωτοδικείο<text:s/>ή<text:s/>πολιτικό<text:s/>-<text:s/>ποινικό<text:s/>εφετείο<text:s/>ή<text:s/>πρωτοδικείο.»</text:span></text:p>
      <text:h text:style-name="P546" text:outline-level="2"><text:span text:style-name="T546_1">ΚΕΦΑΛΑΙΟ<text:s/>Γ’</text:span></text:h>
      <text:h text:style-name="P547" text:outline-level="2"><text:span text:style-name="T547_1">ΟΡΓΑΝΙΚΕΣ<text:s/>ΘΕΣΕΙΣ<text:s/>ΚΑΙ<text:s/>ΣΥΓΚΡΟΤΗΣΗ</text:span></text:h>
      <text:p text:style-name="P548"><text:span text:style-name="T548_1">ΔΙΚΑΣΤΗΡΙΩΝ<text:s/>-<text:s/>ΤΡΟΠΟΠΟΙΗΣΗ<text:s/>ΚΕΦΑΛΑΙΟΥ</text:span></text:p>
      <text:p text:style-name="P549"><text:span text:style-name="T549_1">Β’<text:s/>ΤΜΗΜΑΤΟΣ<text:s/>ΠΡΩΤΟΥ<text:s/>ΚΩΔΙΚΑ<text:s/>ΟΡΓΑΝΙΣΜΟΥ<text:s/>ΔΙΚΑΣΤΗΡΙΩΝ<text:s/>ΚΑΙ<text:s/>ΚΑΤΑΣΤΑΣΗΣ<text:s/>ΔΙΚΑΣΤΙΚΩΝ<text:s/>ΛΕΙΤΟΥΡΓΩΝ</text:span></text:p>
      <text:h text:style-name="P550" text:outline-level="6"><text:span text:style-name="T550_1">Άρθρο<text:s/>65</text:span></text:h>
      <text:h text:style-name="P551" text:outline-level="6"><text:span text:style-name="T551_1">Αριθμός<text:s/>και<text:s/>κατανομή<text:s/>οργανικών<text:s/>θέσεων<text:s/>-</text:span></text:h>
      <text:p text:style-name="P552"><text:span text:style-name="T552_1">Προσθήκη<text:s/>παρ.<text:s/>4<text:s/>στο<text:s/>άρθρο<text:s/>3<text:s/>του<text:s/>Κώδικα</text:span></text:p>
      <text:p text:style-name="P553"><text:span text:style-name="T553_1">Οργανισμού<text:s/>Δικαστηρίων<text:s/>και<text:s/>Κατάστασης<text:s/>Δικαστικών<text:s/>Λειτουργών</text:span></text:p>
      <text:p text:style-name="P554"><text:span text:style-name="T554_1">Στο<text:s/>άρθρο<text:s/>3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ου<text:s/>αριθμού<text:s/>και<text:s/>της<text:s/>κατανομής<text:s/>των<text:s/>οργανικών<text:s/>θέσεων<text:s/>των<text:s/>δικαστικών<text:s/>λειτουργών<text:s/>και<text:s/>των<text:s/>δικαστικών<text:s/>υπαλλήλων,<text:s/>προστίθεται<text:s/>παρ.<text:s/>4<text:s/>ως<text:s/>εξής:</text:span></text:p>
      <text:p text:style-name="P555"><text:span text:style-name="T555_1">«4.<text:s/>Οι<text:s/>οργανικές<text:s/>θέσεις<text:s/>των<text:s/>πρωτοδικών<text:s/>της<text:s/>γενικής<text:s/>επετηρίδας<text:s/>και<text:s/>των<text:s/>δικαστικών<text:s/>λειτουργών<text:s/>της<text:s/>ειδικής<text:s/>επετηρίδας<text:s/>είναι<text:s/>ενιαίες.»</text:span></text:p>
      <text:h text:style-name="P556" text:outline-level="6"><text:span text:style-name="T556_1">Άρθρο<text:s/>66</text:span></text:h>
      <text:h text:style-name="P557" text:outline-level="6"><text:span text:style-name="T557_1">Συγκρότηση<text:s/>δικαστηρίων<text:s/>και<text:s/>των<text:s/>τμημάτων<text:s/>τους<text:s/>-<text:s/>Τροποποίηση<text:s/>άρθρου<text:s/>4<text:s/>Κώδικα</text:span></text:h>
      <text:p text:style-name="P558"><text:span text:style-name="T558_1">Οργανισμού<text:s/>Δικαστηρίων<text:s/>και<text:s/>Κατάστασης<text:s/>Δικαστικών<text:s/>Λειτουργών</text:span></text:p>
      <text:p text:style-name="P559"><text:span text:style-name="T559_1">Στο<text:s/>άρθρο<text:s/>4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ης<text:s/>συγκρότησης<text:s/>των<text:s/>δικαστηρίων<text:s/>και<text:s/>των<text:s/>τμημάτων<text:s/>τους,<text:s/>επέρχονται<text:s/>οι<text:s/>ακόλουθες<text:s/>τροποποιήσεις:<text:s/>α)<text:s/>η<text:s/>παρ.<text:s/>1<text:s/>αντικαθίσταται,</text:span></text:p>
      <text:p text:style-name="P560"><text:span text:style-name="T560_1">β)</text:span><text:span text:style-name="T560_2"><text:tab/></text:span><text:span text:style-name="T560_3">στο<text:s/>πρώτο<text:s/>εδάφιο<text:s/>της<text:s/>παρ.<text:s/>3,<text:s/>προστίθενται<text:s/>οι<text:s/>λέξεις<text:s/>«και,<text:s/>αν<text:s/>πρόκειται<text:s/>για<text:s/>το<text:s/>πολυμελές<text:s/>πρωτοδικείο<text:s/>ή<text:s/>το<text:s/>τριμελές<text:s/>πλημμελειοδικείο<text:s/>ή<text:s/>το<text:s/>τριμελές<text:s/>δικαστήριο<text:s/>ανηλίκων,<text:s/>ο<text:s/>αρχαιότερος<text:s/>δικαστής<text:s/>της<text:s/>γενικής<text:s/>επετηρίδας<text:s/>της<text:s/>περ.<text:s/>δ)<text:s/>του<text:s/>άρθρου<text:s/>3<text:s/>του<text:s/>ν.<text:s/>5108/2024»,</text:span></text:p>
      <text:p text:style-name="P561"><text:span text:style-name="T561_1">γ)</text:span><text:span text:style-name="T561_2"><text:tab/></text:span><text:span text:style-name="T561_3">η<text:s/>παρ.<text:s/>8<text:s/>καταργείται<text:s/>και<text:s/>το<text:s/>άρθρο<text:s/>4,<text:s/>μετά<text:s/>από<text:s/>νο-<text:s/>μοτεχνικές<text:s/>βελτιώσεις,<text:s/>διαμορφώνεται<text:s/>ως<text:s/>εξής:</text:span></text:p>
      <text:p text:style-name="P562"><text:span text:style-name="T562_1">«Άρθρο<text:s/>4</text:span></text:p>
      <text:p text:style-name="P563"><text:span text:style-name="T563_1">Συγκρότηση<text:s/>των<text:s/>δικαστηρίων<text:s/>-<text:s/>Τμήματα</text:span></text:p>
      <text:p text:style-name="P564"><text:span text:style-name="T564_1">1.<text:s/>Τα<text:s/>πολιτικά<text:s/>-<text:s/>ποινικά<text:s/>δικαστήρια<text:s/>συγκροτούνται<text:s/>ως<text:s/>εξής:</text:span></text:p>
      <text:p text:style-name="P565"><text:span text:style-name="T565_1">α.<text:s/>το<text:s/>μονομελές<text:s/>πρωτοδικείο<text:s/>ή<text:s/>πλημμελειοδικείο,<text:s/>από<text:s/>πρόεδρο<text:s/>πρωτοδικών<text:s/>ή<text:s/>πρωτοδίκη,</text:span></text:p>
      <text:p text:style-name="P566"><text:span text:style-name="T566_1">β.<text:s/>το<text:s/>πολυμελές<text:s/>πρωτοδικείο<text:s/>ή<text:s/>τριμελές<text:s/>πλημμελειοδικείο,<text:s/>από<text:s/>πρόεδρο<text:s/>πρωτοδικών<text:s/>ή<text:s/>τον<text:s/>πρωτοδίκη<text:s/>της<text:s/>γενικής<text:s/>επετηρίδας<text:s/>της<text:s/>περ.<text:s/>δ)<text:s/>του<text:s/>άρθρου<text:s/>3<text:s/>του<text:s/>ν.<text:s/>5108/2024<text:s/>(Α’<text:s/>65),<text:s/>που<text:s/>τον<text:s/>αναπληρώνει<text:s/>και<text:s/>δύο<text:s/>(2)<text:s/>πρωτοδίκες,<text:s/>από<text:s/>τους<text:s/>οποίους<text:s/>ο<text:s/>ένας<text:s/>δύναται<text:s/>να<text:s/>ανήκει<text:s/>στην<text:s/>ειδική<text:s/>επετηρίδα<text:s/>της<text:s/>περ.<text:s/>ε)<text:s/>του<text:s/>άρθρου<text:s/>3,<text:s/>της<text:s/>παρ.<text:s/>4<text:s/>του<text:s/>άρθρου<text:s/>7<text:s/>και<text:s/>της<text:s/>παρ.<text:s/>1<text:s/>του<text:s/>άρθρου<text:s/>8<text:s/>του<text:s/>ν.<text:s/>5108/2024,</text:span></text:p>
      <text:p text:style-name="P567"><text:span text:style-name="T567_1">γ.<text:s/>το<text:s/>μονομελές<text:s/>εφετείο<text:s/>(πολιτικό<text:s/>ή<text:s/>ποινικό),<text:s/>από<text:s/>πρόεδρο<text:s/>εφετών<text:s/>ή<text:s/>εφέτη,</text:span></text:p>
      <text:p text:style-name="P568"><text:span text:style-name="T568_1">δ.<text:s/>το<text:s/>πολιτικό<text:s/>τριμελές<text:s/>εφετείο<text:s/>και<text:s/>το<text:s/>ποινικό<text:s/>τριμελές<text:s/>εφετείο<text:s/>των<text:s/>υποπερ.<text:s/>ii)<text:s/>και<text:s/>iii)<text:s/>της<text:s/>περ.<text:s/>δ)<text:s/>της<text:s/>παρ.<text:s/>1<text:s/>του<text:s/>άρθρου<text:s/>7<text:s/>και<text:s/>των<text:s/>περ.<text:s/>1<text:s/>έως<text:s/>7<text:s/>του<text:s/>άρθρου<text:s/>111<text:s/>του<text:s/>Κώδικα<text:s/>Ποινικής<text:s/>Δικονομίας<text:s/>(ν.<text:s/>4620/2019,<text:s/>Α’<text:s/>96),<text:s/>από<text:s/>πρόεδρο<text:s/>εφετών<text:s/>ή<text:s/>εφέτη<text:s/>και<text:s/>δύο<text:s/>(2)<text:s/>εφέτες,</text:span></text:p>
      <text:p text:style-name="P569"><text:span text:style-name="T569_1">ε.<text:s/>το<text:s/>ποινικό<text:s/>τριμελές<text:s/>εφετείο<text:s/>της<text:s/>υποπερ.<text:s/>i)<text:s/>της<text:s/>περ.<text:s/>δ)<text:s/>της<text:s/>παρ.<text:s/>1<text:s/>του<text:s/>άρθρου<text:s/>7<text:s/>και<text:s/>της<text:s/>παρ.<text:s/>8<text:s/>του<text:s/>άρθρου<text:s/>111<text:s/>του<text:s/>Κώδικα<text:s/>Ποινικής<text:s/>Δικονομίας,<text:s/>από<text:s/>πρόεδρο<text:s/>εφετών<text:s/>και<text:s/>δύο<text:s/>(2)<text:s/>εφέτες,</text:span></text:p>
      <text:p text:style-name="P570"><text:span text:style-name="T570_1">στ.<text:s/>το<text:s/>μονομελές<text:s/>δικαστήριο<text:s/>ανηλίκων,<text:s/>από<text:s/>έναν<text:s/>(1)<text:s/>πρόεδρο<text:s/>πρωτοδικών<text:s/>σε<text:s/>κάθε<text:s/>πρωτοδικείο,<text:s/>ο<text:s/>οποίος<text:s/>ορίζεται<text:s/>μαζί<text:s/>με<text:s/>έναν<text:s/>(1)<text:s/>αναπληρωτή,<text:s/>πρόεδρο<text:s/>ή<text:s/>πρω-<text:s/>τοδίκη<text:s/>γενικής<text:s/>επετηρίδας,<text:s/>σύμφωνα<text:s/>με<text:s/>το<text:s/>άρθρο<text:s/>30,</text:span></text:p>
      <text:p text:style-name="P571"><text:span text:style-name="T571_1">ζ.<text:s/>το<text:s/>τριμελές<text:s/>δικαστήριο<text:s/>ανηλίκων,<text:s/>από<text:s/>τον<text:s/>δικαστή<text:s/>ανηλίκων<text:s/>της<text:s/>περ.<text:s/>ζ’<text:s/>του<text:s/>παρόντος<text:s/>και<text:s/>δύο<text:s/>(2)<text:s/>νεότερούς<text:s/>του,<text:s/>αν<text:s/>είναι<text:s/>δυνατόν,<text:s/>πρωτοδίκες,<text:s/>από<text:s/>τους<text:s/>οποίους<text:s/>ο<text:s/>ένας<text:s/>(1)<text:s/>δύναται<text:s/>να<text:s/>ανήκει<text:s/>στην<text:s/>ειδική<text:s/>επετηρίδα<text:s/>της<text:s/>περ.<text:s/>ε)<text:s/>του<text:s/>άρθρου<text:s/>3,<text:s/>της<text:s/>παρ.<text:s/>4<text:s/>του<text:s/>άρθρου<text:s/>7<text:s/>και<text:s/>της<text:s/>παρ.<text:s/>1<text:s/>του<text:s/>άρθρου<text:s/>8<text:s/>του<text:s/>ν.<text:s/>5108/2024,</text:span></text:p>
      <text:p text:style-name="P572"><text:span text:style-name="T572_1">η.<text:s/>το<text:s/>εφετείο<text:s/>ανηλίκων,<text:s/>από<text:s/>εφέτη<text:s/>ή<text:s/>τον<text:s/>αναπληρωτή<text:s/>του,<text:s/>που<text:s/>ορίζονται<text:s/>σε<text:s/>κάθε<text:s/>εφετείο,<text:s/>σύμφωνα<text:s/>με<text:s/>το<text:s/>άρθρο<text:s/>30,<text:s/>και<text:s/>από<text:s/>δύο<text:s/>(2)<text:s/>νεότερούς<text:s/>του,<text:s/>αν<text:s/>είναι<text:s/>δυνατόν,<text:s/>εφέτες,<text:s/>που<text:s/>ορίζονται<text:s/>εφέτες<text:s/>ανηλίκων<text:s/>από<text:s/>αυτόν<text:s/>που<text:s/>διευθύνει<text:s/>το<text:s/>δικαστήριο,</text:span></text:p>
      <text:p text:style-name="P573"><text:span text:style-name="T573_1">θ.<text:s/>το<text:s/>μικτό<text:s/>ορκωτό<text:s/>δικαστήριο,<text:s/>από<text:s/>πρόεδρο<text:s/>πρωτοδικών,<text:s/>δύο<text:s/>(2)<text:s/>πρωτοδίκες,<text:s/>από<text:s/>τους<text:s/>οποίους<text:s/>ο<text:s/>ένας<text:s/>(1)<text:s/>δύναται<text:s/>να<text:s/>ανήκει<text:s/>στην<text:s/>ειδική<text:s/>επετηρίδα<text:s/>της<text:s/>περ.<text:s/>ε)<text:s/>του<text:s/>άρθρου<text:s/>3,<text:s/>της<text:s/>παρ.<text:s/>4<text:s/>του<text:s/>άρθρου<text:s/>7<text:s/>και<text:s/>της<text:s/>παρ.<text:s/>1<text:s/>του<text:s/>άρθρου<text:s/>8<text:s/>του<text:s/>ν.<text:s/>5108/2024,<text:s/>και<text:s/>τέσσερις<text:s/>(4)<text:s/>ενόρκους,</text:span></text:p>
      <text:p text:style-name="P574"><text:span text:style-name="T574_1">ι.<text:s/>το<text:s/>μικτό<text:s/>ορκωτό<text:s/>εφετείο,<text:s/>από<text:s/>πρόεδρο<text:s/>εφετών,<text:s/>δύο<text:s/>(2)<text:s/>εφέτες<text:s/>και<text:s/>τέσσερις<text:s/>(4)<text:s/>ενόρκους.<text:s/>Οι<text:s/>ένορκοι<text:s/>εκλέγονται<text:s/>σύμφωνα<text:s/>με<text:s/>τα<text:s/>άρθρα<text:s/>379<text:s/>έως<text:s/>400<text:s/>του<text:s/>Κώδικα<text:s/>Ποινικής<text:s/>Δικονομίας.</text:span></text:p>
      <text:p text:style-name="P575"><text:span text:style-name="T575_1">2.<text:s/>Τα<text:s/>τακτικά<text:s/>διοικητικά<text:s/>δικαστήρια<text:s/>συγκροτούνται<text:s/>ως<text:s/>εξής:</text:span></text:p>
      <text:p text:style-name="P576"><text:span text:style-name="T576_1">α.<text:s/>το<text:s/>μονομελές<text:s/>διοικητικό<text:s/>πρωτοδικείο,<text:s/>από<text:s/>πρόεδρο<text:s/>πρωτοδικών<text:s/>ή<text:s/>πρωτοδίκη,</text:span></text:p>
      <text:p text:style-name="P577"><text:span text:style-name="T577_1">β.<text:s/>το<text:s/>τριμελές<text:s/>διοικητικό<text:s/>πρωτοδικείο,<text:s/>από<text:s/>πρόεδρο<text:s/>πρωτοδικών<text:s/>και<text:s/>δύο<text:s/>(2)<text:s/>πρωτοδίκες,</text:span></text:p>
      <text:p text:style-name="P578"><text:span text:style-name="T578_1">γ.<text:s/>το<text:s/>μονομελές<text:s/>διοικητικό<text:s/>εφετείο,<text:s/>από<text:s/>πρόεδρο<text:s/>εφε-<text:s/>τών<text:s/>ή<text:s/>εφέτη,</text:span></text:p>
      <text:p text:style-name="P579"><text:span text:style-name="T579_1">δ.<text:s/>το<text:s/>τριμελές<text:s/>διοικητικό<text:s/>εφετείο,<text:s/>από<text:s/>πρόεδρο<text:s/>εφε-<text:s/>τών<text:s/>και<text:s/>δύο<text:s/>(2)<text:s/>εφέτες.</text:span></text:p>
      <text:p text:style-name="P580"><text:span text:style-name="T580_1">3.<text:s/>Κατά<text:s/>τις<text:s/>συνεδριάσεις<text:s/>των<text:s/>πολυμελών<text:s/>δικαστηρίων<text:s/>προεδρεύει<text:s/>ο<text:s/>ανώτερος<text:s/>κατά<text:s/>βαθμό<text:s/>ή,<text:s/>αν<text:s/>δεν<text:s/>υπάρχει<text:s/>ή<text:s/>κωλύεται,<text:s/>ο<text:s/>αρχαιότερος<text:s/>δικαστής<text:s/>και,<text:s/>αν<text:s/>πρόκειται<text:s/>για<text:s/>το<text:s/>πολυμελές<text:s/>πρωτοδικείο<text:s/>ή<text:s/>το<text:s/>τριμελές<text:s/>πλημμελειοδικείο<text:s/>ή<text:s/>το<text:s/>τριμελές<text:s/>δικαστήριο<text:s/>ανηλίκων,<text:s/>ο<text:s/>αρχαιότερος<text:s/>δικαστής<text:s/>της<text:s/>γενικής<text:s/>επετηρίδας<text:s/>της<text:s/>περ.<text:s/>δ)<text:s/>του<text:s/>άρθρου<text:s/>3<text:s/>του<text:s/>ν.<text:s/>5108/2024.<text:s/>Στις<text:s/>συνεδριάσεις<text:s/>των<text:s/>πολιτικών<text:s/>δικαστηρίων<text:s/>μπορεί,<text:s/>όπου<text:s/>ορίζει<text:s/>ο<text:s/>Κώδικας<text:s/>Πολιτικής<text:s/>Δικονομίας<text:s/>(π.δ.<text:s/>503/1985,<text:s/>Α’<text:s/>182),<text:s/>να<text:s/>παρί-<text:s/>σταται<text:s/>ο<text:s/>αρμόδιος<text:s/>εισαγγελέας,<text:s/>ο<text:s/>οποίος<text:s/>αναπτύσσει<text:s/>τη<text:s/>γνώμη<text:s/>του<text:s/>τελευταίος,<text:s/>εκτός<text:s/>αν<text:s/>είναι<text:s/>διάδικος.</text:span></text:p>
      <text:p text:style-name="P581"><text:span text:style-name="T581_1">4.<text:s/>Στις<text:s/>συνεδριάσεις<text:s/>των<text:s/>ποινικών<text:s/>δικαστηρίων<text:s/>παρί-<text:s/>σταται<text:s/>υποχρεωτικά<text:s/>ο<text:s/>αρμόδιος<text:s/>εισαγγελέας.<text:s/>Στα<text:s/>μονομελή<text:s/>και<text:s/>τριμελή<text:s/>δικαστήρια<text:s/>ανηλίκων<text:s/>παρίσταται<text:s/>πάντοτε<text:s/>ένας<text:s/>(1)<text:s/>εισαγγελέας<text:s/>ή<text:s/>αντεισαγγελέας<text:s/>πρωτοδικών<text:s/>και<text:s/>στο<text:s/>εφετείο<text:s/>ανηλίκων<text:s/>ένας<text:s/>(1)<text:s/>αντεισαγγελέας<text:s/>εφετών<text:s/>ή<text:s/>ο<text:s/>αναπληρωτής<text:s/>του,<text:s/>που<text:s/>ορίζονται<text:s/>εισαγγελείς<text:s/>ανηλίκων<text:s/>για<text:s/>τρία<text:s/>(3)<text:s/>έτη<text:s/>από<text:s/>εκείνον<text:s/>που<text:s/>διευθύνει<text:s/>την<text:s/>αντίστοιχη<text:s/>εισαγγελία.</text:span></text:p>
      <text:p text:style-name="P582"><text:span text:style-name="T582_1">5.<text:s/>Τα<text:s/>δικαστήρια,<text:s/>αν<text:s/>το<text:s/>επιτρέπει<text:s/>ο<text:s/>αριθμός<text:s/>των<text:s/>δικαστών<text:s/>που<text:s/>υπηρετούν<text:s/>σε<text:s/>αυτά,<text:s/>διαιρούνται<text:s/>σε<text:s/>τμήματα.<text:s/>Σχετική<text:s/>γνωστοποίηση<text:s/>γίνεται<text:s/>στον<text:s/>χώρο<text:s/>των<text:s/>ανακοινώσεων<text:s/>και<text:s/>στο<text:s/>οικείο<text:s/>πληροφοριακό<text:s/>σύστημα,<text:s/>εφόσον<text:s/>υπάρχει.</text:span></text:p>
      <text:p text:style-name="P583"><text:span text:style-name="T583_1">6.<text:s/>α)<text:s/>Στα<text:s/>πολιτικά<text:s/>Πρωτοδικεία<text:s/>και<text:s/>Εφετεία<text:s/>Αθηνών<text:s/>και<text:s/>Θεσσαλονίκης<text:s/>είναι<text:s/>δυνατή<text:s/>η<text:s/>σύσταση<text:s/>ειδικών<text:s/>τμημάτων,<text:s/>με<text:s/>τροποποίηση<text:s/>του<text:s/>οικείου<text:s/>κανονισμού,<text:s/>σύμφωνα<text:s/>με<text:s/>την<text:s/>περ.<text:s/>α’<text:s/>της<text:s/>παρ.<text:s/>5<text:s/>του<text:s/>άρθρου<text:s/>19,<text:s/>για<text:s/>την<text:s/>εκδίκαση,<text:s/>κατά<text:s/>την<text:s/>τακτική<text:s/>διαδικασία,<text:s/>των<text:s/>ένδικων<text:s/>βοηθημάτων<text:s/>και<text:s/>των<text:s/>αντίστοιχων<text:s/>ένδικων<text:s/>μέσων,<text:s/>που<text:s/>υπάγονται<text:s/>στην<text:s/>καθ’<text:s/>ύλη<text:s/>αρμοδιότητά<text:s/>τους<text:s/>και<text:s/>έχουν<text:s/>ως<text:s/>αντικείμενο<text:s/>διαφορές<text:s/>μεταξύ<text:s/>ιδιωτών,<text:s/>οι<text:s/>οποίες<text:s/>αφορούν<text:s/>στο<text:s/>εθνικό<text:s/>και<text:s/>ενωσιακό<text:s/>δίκαιο<text:s/>των<text:s/>ηλεκτρονικών<text:s/>επικοινωνιών,<text:s/>της<text:s/>ενέργειας<text:s/>και<text:s/>της<text:s/>προστασίας<text:s/>των<text:s/>δεδομένων<text:s/>προσωπικού<text:s/>χαρακτήρα.<text:s/>Η<text:s/>ως<text:s/>άνω<text:s/>τροποποίηση<text:s/>του<text:s/>κανονισμού<text:s/>γίνεται<text:s/>μετά<text:s/>από<text:s/>πρόταση<text:s/>του<text:s/>τριμελούς<text:s/>συμβουλίου<text:s/>διεύθυνσης<text:s/>προς<text:s/>την<text:s/>ολομέλεια<text:s/>του<text:s/>οικείου<text:s/>δικαστηρίου,<text:s/>η<text:s/>οποία<text:s/>αποφασίζει<text:s/>επί<text:s/>της<text:s/>πρότασης<text:s/>εντός<text:s/>δύο<text:s/>(2)<text:s/>μηνών<text:s/>από<text:s/>την<text:s/>υποβολή<text:s/>της.</text:span></text:p>
      <text:p text:style-name="P584"><text:span text:style-name="T584_1">β)<text:s/>Για<text:s/>την<text:s/>εκδίκαση<text:s/>των<text:s/>ως<text:s/>άνω<text:s/>υποθέσεων<text:s/>η<text:s/>αρμοδιότητα:</text:span></text:p>
      <text:p text:style-name="P585"><text:span text:style-name="T585_1">βα)<text:s/>των<text:s/>ειδικών<text:s/>τμημάτων<text:s/>του<text:s/>Πρωτοδικείου<text:s/>και<text:s/>του<text:s/>Εφετείου<text:s/>Αθηνών<text:s/>καλύπτει<text:s/>τις<text:s/>περιφέρειες<text:s/>των<text:s/>Εφετείων<text:s/>Αθηνών,<text:s/>Πειραιώς,<text:s/>Δυτικής<text:s/>Στερεάς<text:s/>Ελλάδας,<text:s/>Αιγαίου,<text:s/>Δωδεκανήσου,<text:s/>Κρήτης,<text:s/>Ανατολικής<text:s/>Κρήτης,<text:s/>Λαμίας,<text:s/>Ναυπλίου,<text:s/>Πατρών,<text:s/>Καλαμάτας<text:s/>και<text:s/>Εύβοιας<text:s/>και</text:span></text:p>
      <text:p text:style-name="P586"><text:span text:style-name="T586_1">ββ)<text:s/>των<text:s/>ειδικών<text:s/>τμημάτων<text:s/>του<text:s/>Πρωτοδικείου<text:s/>και<text:s/>του<text:s/>Εφετείου<text:s/>Θεσσαλονίκης<text:s/>καλύπτει<text:s/>τις<text:s/>περιφέρειες<text:s/>των<text:s/>Εφετείων<text:s/>Θεσσαλονίκης,<text:s/>Δυτικής<text:s/>Μακεδονίας,<text:s/>Θράκης,<text:s/>Βορείου<text:s/>Αιγαίου,<text:s/>Ιωαννίνων,<text:s/>Κέρκυρας<text:s/>και<text:s/>Λάρισας.</text:span></text:p>
      <text:p text:style-name="P587"><text:span text:style-name="T587_1">γ)<text:s/>Στα<text:s/>ειδικά<text:s/>τμήματα<text:s/>της<text:s/>περ.<text:s/>α)<text:s/>τοποθετούνται,<text:s/>για<text:s/>τριετή<text:s/>θητεία<text:s/>που<text:s/>μπορεί<text:s/>να<text:s/>ανανεωθεί,<text:s/>κατά<text:s/>προτίμηση<text:s/>δικαστές<text:s/>με<text:s/>εξειδίκευση<text:s/>ή<text:s/>ιδιαίτερη<text:s/>εμπειρία<text:s/>στη<text:s/>συγκεκριμένη<text:s/>κατηγορία<text:s/>διαφορών,<text:s/>η<text:s/>οποία<text:s/>προκύπτει<text:s/>είτε<text:s/>από<text:s/>σχετικούς<text:s/>μεταπτυχιακούς<text:s/>ή<text:s/>διδακτορικούς<text:s/>τίτλους<text:s/>σπουδών<text:s/>είτε<text:s/>από<text:s/>προγενέστερη<text:s/>συναφή<text:s/>δραστηριότητα.</text:span></text:p>
      <text:p text:style-name="P588"><text:span text:style-name="T588_1">δ)<text:s/>Στα<text:s/>ειδικά<text:s/>τμήματα<text:s/>της<text:s/>περ.<text:s/>α),<text:s/>εφόσον<text:s/>είναι<text:s/>κατά<text:s/>τόπο<text:s/>αρμόδια<text:s/>κατά<text:s/>τον<text:s/>Κώδικα<text:s/>Πολιτικής<text:s/>Δικονομίας,<text:s/>μπορεί<text:s/>να<text:s/>εισαχθούν<text:s/>για<text:s/>εκδίκαση<text:s/>και<text:s/>άλλες<text:s/>υποθέσεις,<text:s/>αν,<text:s/>κατά<text:s/>την<text:s/>κρίση<text:s/>του<text:s/>τριμελούς<text:s/>συμβουλίου<text:s/>διεύθυνσης,<text:s/>αυτό<text:s/>απαιτείται<text:s/>λόγω<text:s/>υπηρεσιακών<text:s/>αναγκών.</text:span></text:p>
      <text:p text:style-name="P589"><text:span text:style-name="T589_1">7.<text:s/>Στα<text:s/>διοικητικά<text:s/>πρωτοδικεία<text:s/>και<text:s/>τα<text:s/>διοικητικά<text:s/>εφε-<text:s/>τεία,<text:s/>στα<text:s/>οποία<text:s/>λειτουργούν<text:s/>τρία<text:s/>(3)<text:s/>τουλάχιστον<text:s/>τμήματα,<text:s/>είναι<text:s/>δυνατή<text:s/>η<text:s/>σύσταση<text:s/>ειδικών<text:s/>τμημάτων<text:s/>με<text:s/>βάση<text:s/>το<text:s/>αντικείμενο<text:s/>και<text:s/>τον<text:s/>αριθμό<text:s/>συγκεκριμένων<text:s/>κατηγοριών<text:s/>διοικητικών<text:s/>διαφορών,<text:s/>καθώς<text:s/>και<text:s/>η<text:s/>κατ’<text:s/>αποκλειστικότητα<text:s/>ή<text:s/>μη,<text:s/>εισαγωγή<text:s/>σε<text:s/>αυτά<text:s/>των<text:s/>υποθέσεων<text:s/>των<text:s/>εν<text:s/>λόγω<text:s/>κατηγοριών,<text:s/>σύμφωνα<text:s/>με<text:s/>όσα<text:s/>ορίζονται<text:s/>στην<text:s/>περ.<text:s/>α’<text:s/>της<text:s/>παρ.<text:s/>5<text:s/>του<text:s/>άρθρου<text:s/>19,<text:s/>μετά<text:s/>από<text:s/>πρόταση<text:s/>του<text:s/>τριμελούς<text:s/>συμβουλίου<text:s/>διεύθυνσης<text:s/>ή<text:s/>του<text:s/>δικαστή<text:s/>που<text:s/>διευθύνει<text:s/>το<text:s/>δικαστήριο,<text:s/>προς<text:s/>την<text:s/>ολομέλεια<text:s/>του<text:s/>οικείου<text:s/>δικαστηρίου,<text:s/>η<text:s/>οποία<text:s/>αποφασίζει<text:s/>επί<text:s/>της<text:s/>πρότασης<text:s/>εντός<text:s/>δύο<text:s/>(2)<text:s/>μηνών<text:s/>από<text:s/>την<text:s/>υποβολή<text:s/>της.<text:s/>Τα<text:s/>ως<text:s/>άνω<text:s/>τμήματα<text:s/>στελεχώνονται<text:s/>για<text:s/>τριετή<text:s/>θητεία,<text:s/>που<text:s/>μπορεί<text:s/>να<text:s/>ανανεωθεί,<text:s/>κατά<text:s/>προτίμηση,<text:s/>από<text:s/>δικαστές<text:s/>με<text:s/>εξειδί-<text:s/>κευση<text:s/>ή<text:s/>ιδιαίτερη<text:s/>εμπειρία<text:s/>στη<text:s/>συγκεκριμένη<text:s/>κατηγορία<text:s/>διαφορών,<text:s/>η<text:s/>οποία<text:s/>προκύπτει<text:s/>είτε<text:s/>από<text:s/>σχετικούς<text:s/>μεταπτυχιακούς<text:s/>ή<text:s/>διδακτορικούς<text:s/>τίτλων<text:s/>σπουδών<text:s/>είτε<text:s/>από<text:s/>προγενέστερη<text:s/>συναφή<text:s/>δραστηριότητα.</text:span></text:p>
      <text:p text:style-name="P590"><text:span text:style-name="T590_1">8.<text:s/>[Καταργείται].»</text:span></text:p>
      <text:h text:style-name="P591" text:outline-level="6"><text:span text:style-name="T591_1">Άρθρο<text:s/>67</text:span></text:h>
      <text:h text:style-name="P592" text:outline-level="6"><text:span text:style-name="T592_1">Αναπλήρωση<text:s/>δικαστών<text:s/>-<text:s/>Τροποποίηση<text:s/>άρθρου<text:s/>5<text:s/>Κώδικα<text:s/>Οργανισμού<text:s/>Δικαστηρίων<text:s/>και<text:s/>Κατάστασης<text:s/>Δικαστικών<text:s/>Λειτουργών</text:span></text:h>
      <text:p text:style-name="P593"><text:span text:style-name="T593_1">Στο<text:s/>άρθρο<text:s/>5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ης<text:s/>αναπλήρωσης<text:s/>των<text:s/>δικαστών,<text:s/>επέρχονται<text:s/>οι<text:s/>ακόλουθες<text:s/>τροποποιήσεις:</text:span></text:p>
      <text:p text:style-name="P594"><text:span text:style-name="T594_1">α)</text:span><text:span text:style-name="T594_2"><text:tab/></text:span><text:span text:style-name="T594_3">στην<text:s/>παρ.<text:s/>1,</text:span></text:p>
      <text:p text:style-name="P595"><text:span text:style-name="T595_1">αα)</text:span><text:span text:style-name="T595_2"><text:tab/></text:span><text:span text:style-name="T595_3">στην<text:s/>υποπερ.<text:s/>γ’<text:s/>της<text:s/>περ.<text:s/>Α’,<text:s/>προστίθενται<text:s/>οι<text:s/>λέξεις<text:s/>«και,<text:s/>αν<text:s/>πρόκειται<text:s/>για<text:s/>το<text:s/>πολυμελές<text:s/>πρωτοδικείο<text:s/>ή<text:s/>το<text:s/>τριμελές<text:s/>πλημμελειοδικείο<text:s/>ή<text:s/>το<text:s/>τριμελές<text:s/>δικαστήριο<text:s/>ανηλίκων,<text:s/>από<text:s/>άλλο<text:s/>δικαστή<text:s/>της<text:s/>γενικής<text:s/>επετηρίδας<text:s/>της<text:s/>περ.<text:s/>δ)<text:s/>του<text:s/>άρθρου<text:s/>3<text:s/>του<text:s/>ν.<text:s/>5108/2024<text:s/>(Α’<text:s/>65)»,</text:span></text:p>
      <text:p text:style-name="P596"><text:span text:style-name="T596_1">αβ)</text:span><text:span text:style-name="T596_2"><text:tab/></text:span><text:span text:style-name="T596_3">στην<text:s/>υποπερ.<text:s/>δ’<text:s/>της<text:s/>περ.<text:s/>Α’,<text:s/>οι<text:s/>λέξεις<text:s/>«,<text:s/>από<text:s/>πάρε-<text:s/>δρο<text:s/>ή<text:s/>ειρηνοδίκη<text:s/>ή<text:s/>πταισματοδίκη<text:s/>της<text:s/>περιφέρειάς<text:s/>του»<text:s/>αντικαθίστανται<text:s/>από<text:s/>τις<text:s/>λέξεις<text:s/>«ή<text:s/>τριμελούς<text:s/>δικαστηρίου<text:s/>ανηλίκων<text:s/>ή<text:s/>μικτού<text:s/>ορκωτού<text:s/>δικαστηρίου,<text:s/>από<text:s/>δικαστή<text:s/>της<text:s/>ειδικής<text:s/>επετηρίδας<text:s/>της<text:s/>περ.<text:s/>ε)<text:s/>του<text:s/>άρθρου<text:s/>3,<text:s/>της<text:s/>παρ.<text:s/>4<text:s/>του<text:s/>άρθρου<text:s/>7<text:s/>και<text:s/>της<text:s/>παρ.<text:s/>1<text:s/>του<text:s/>άρθρου<text:s/>8<text:s/>του<text:s/>ν.<text:s/>5108/2024<text:s/>ή<text:s/>πάρεδρο»,</text:span></text:p>
      <text:p text:style-name="P597"><text:span text:style-name="T597_1">αγ)</text:span><text:span text:style-name="T597_2"><text:tab/></text:span><text:span text:style-name="T597_3">η<text:s/>υποπερ.<text:s/>ε’<text:s/>της<text:s/>περ.<text:s/>Α’<text:s/>καταργείται<text:s/>και</text:span></text:p>
      <text:p text:style-name="P598"><text:span text:style-name="T598_1">β)</text:span><text:span text:style-name="T598_2"><text:tab/></text:span><text:span text:style-name="T598_3">στην<text:s/>παρ.<text:s/>2,<text:s/>προστίθενται<text:s/>οι<text:s/>λέξεις<text:s/>«και,<text:s/>αν<text:s/>πρόκειται<text:s/>για<text:s/>το<text:s/>πολυμελές<text:s/>πρωτοδικείο<text:s/>ή<text:s/>το<text:s/>τριμελές<text:s/>πλημμελειοδικείο<text:s/>ή<text:s/>το<text:s/>τριμελές<text:s/>δικαστήριο<text:s/>ανηλίκων<text:s/>ή<text:s/>το<text:s/>μικτό<text:s/>ορκωτό<text:s/>δικαστήριο<text:s/>των<text:s/>υποπερ.<text:s/>γ’<text:s/>και<text:s/>δ’<text:s/>της<text:s/>περ.<text:s/>Α’<text:s/>της<text:s/>παρ.<text:s/>1,<text:s/>από<text:s/>τον<text:s/>δικαστή<text:s/>που<text:s/>διευθύνει<text:s/>το<text:s/>πρωτοδικείο<text:s/>της<text:s/>έδρας<text:s/>της<text:s/>περ.<text:s/>α)<text:s/>του<text:s/>άρθρου<text:s/>3<text:s/>του<text:s/>ν.<text:s/>5108/2024»<text:s/>και<text:s/>το<text:s/>άρθρο<text:s/>5<text:s/>διαμορφώνεται<text:s/>ως<text:s/>εξής:</text:span></text:p>
      <text:p text:style-name="P599"><text:span text:style-name="T599_1">«Άρθρο<text:s/>5</text:span></text:p>
      <text:p text:style-name="P600"><text:span text:style-name="T600_1">Αναπλήρωση<text:s/>δικαστών</text:span></text:p>
      <text:p text:style-name="P601"><text:span text:style-name="T601_1">1.<text:s/>Αν<text:s/>δεν<text:s/>υπάρχουν,<text:s/>απουσιάζουν<text:s/>ή<text:s/>κωλύονται<text:s/>οι<text:s/>δικαστές,<text:s/>αναπληρώνονται,<text:s/>κατά<text:s/>σειρά<text:s/>αρχαιότητας,<text:s/>εφόσον<text:s/>δεν<text:s/>ορίζεται<text:s/>διαφορετικά,<text:s/>ως<text:s/>εξής:</text:span></text:p>
      <text:p text:style-name="P602"><text:span text:style-name="T602_1">Α.<text:s/>Στα<text:s/>πολιτικά<text:s/>και<text:s/>ποινικά<text:s/>δικαστήρια:</text:span></text:p>
      <text:p text:style-name="P603"><text:span text:style-name="T603_1">α.<text:s/>ο<text:s/>Πρόεδρος<text:s/>του<text:s/>Αρείου<text:s/>Πάγου,<text:s/>από<text:s/>τους<text:s/>αντιπροέδρους,</text:span></text:p>
      <text:p text:style-name="P604"><text:span text:style-name="T604_1">β.<text:s/>οι<text:s/>αντιπρόεδροι<text:s/>του<text:s/>Αρείου<text:s/>Πάγου,<text:s/>από<text:s/>αρεοπαγίτη<text:s/>του<text:s/>τμήματός<text:s/>τους,</text:span></text:p>
      <text:p text:style-name="P605"><text:span text:style-name="T605_1">γ.<text:s/>ο<text:s/>πρόεδρος<text:s/>πολυμελούς<text:s/>δικαστηρίου,<text:s/>από<text:s/>άλλο<text:s/>δικαστή<text:s/>της<text:s/>ίδιας<text:s/>σύνθεσης<text:s/>ή<text:s/>του<text:s/>ίδιου<text:s/>δικαστηρίου<text:s/>και,<text:s/>αν<text:s/>πρόκειται<text:s/>για<text:s/>το<text:s/>πολυμελές<text:s/>πρωτοδικείο<text:s/>ή<text:s/>το<text:s/>τριμελές<text:s/>πλημμελειοδικείο<text:s/>ή<text:s/>το<text:s/>τριμελές<text:s/>δικαστήριο<text:s/>ανηλίκων,<text:s/>από<text:s/>άλλο<text:s/>δικαστή<text:s/>της<text:s/>γενικής<text:s/>επετηρίδας<text:s/>της<text:s/>περ.<text:s/>δ)<text:s/>του<text:s/>άρθρου<text:s/>3<text:s/>του<text:s/>ν.<text:s/>5108/2024<text:s/>(Α’<text:s/>65),</text:span></text:p>
      <text:p text:style-name="P606"><text:span text:style-name="T606_1">δ.<text:s/>ένας<text:s/>(1)<text:s/>μόνο<text:s/>πρωτοδίκης<text:s/>πολυμελούς<text:s/>πρωτοδικείου<text:s/>ή<text:s/>τριμελούς<text:s/>πλημμελειοδικείου<text:s/>ή<text:s/>τριμελούς<text:s/>δικαστηρίου<text:s/>ανηλίκων<text:s/>ή<text:s/>μικτού<text:s/>ορκωτού<text:s/>δικαστηρίου,<text:s/>από<text:s/>δικαστή<text:s/>της<text:s/>ειδικής<text:s/>επετηρίδας<text:s/>της<text:s/>περ.<text:s/>ε)<text:s/>του<text:s/>άρθρου<text:s/>3,<text:s/>της<text:s/>παρ.<text:s/>4<text:s/>του<text:s/>άρθρου<text:s/>7<text:s/>και<text:s/>της<text:s/>παρ.<text:s/>1<text:s/>του<text:s/>άρθρου<text:s/>8<text:s/>του<text:s/>ν.<text:s/>5108/2024<text:s/>ή<text:s/>πάρεδρο,</text:span></text:p>
      <text:p text:style-name="P607"><text:span text:style-name="T607_1">ε.<text:s/>[Καταργείται].</text:span></text:p>
      <text:p text:style-name="P608"><text:span text:style-name="T608_1">Β.<text:s/>Στα<text:s/>τακτικά<text:s/>διοικητικά<text:s/>δικαστήρια:</text:span></text:p>
      <text:p text:style-name="P609"><text:span text:style-name="T609_1">α.<text:s/>ο<text:s/>πρόεδρος<text:s/>πολυμελούς<text:s/>δικαστηρίου,<text:s/>από<text:s/>άλλο<text:s/>δικαστή<text:s/>του<text:s/>ίδιου<text:s/>δικαστηρίου,</text:span></text:p>
      <text:p text:style-name="P610"><text:span text:style-name="T610_1">β.<text:s/>ο<text:s/>εφέτης,<text:s/>από<text:s/>άλλον<text:s/>εφέτη<text:s/>του<text:s/>ίδιου<text:s/>δικαστηρίου,<text:s/>γ.<text:s/>ένας<text:s/>(1)<text:s/>μόνο<text:s/>πρωτοδίκης<text:s/>τριμελούς<text:s/>πρωτοδικείου,<text:s/>από<text:s/>πάρεδρο<text:s/>του<text:s/>ίδιου<text:s/>δικαστηρίου.</text:span></text:p>
      <text:p text:style-name="P611"><text:span text:style-name="T611_1">2.<text:s/>Οι<text:s/>αναπληρωτές<text:s/>της<text:s/>παρ.<text:s/>1<text:s/>ορίζονται<text:s/>με<text:s/>πράξη<text:s/>του<text:s/>δικαστή<text:s/>που<text:s/>διευθύνει<text:s/>το<text:s/>δικαστήριο<text:s/>και,<text:s/>αν<text:s/>πρόκειται<text:s/>για<text:s/>το<text:s/>πολυμελές<text:s/>πρωτοδικείο<text:s/>ή<text:s/>το<text:s/>τριμελές<text:s/>πλημμελειοδικείο<text:s/>ή<text:s/>το<text:s/>τριμελές<text:s/>δικαστήριο<text:s/>ανηλίκων<text:s/>ή<text:s/>το<text:s/>μικτό<text:s/>ορκωτό<text:s/>δικαστήριο<text:s/>των<text:s/>υποπερ.<text:s/>γ’<text:s/>και<text:s/>δ’<text:s/>της<text:s/>περ.<text:s/>Α’<text:s/>της<text:s/>παρ.<text:s/>1,<text:s/>από<text:s/>τον<text:s/>δικαστή<text:s/>που<text:s/>διευθύνει<text:s/>το<text:s/>πρωτοδικείο<text:s/>της<text:s/>έδρας<text:s/>της<text:s/>περ.<text:s/>α)<text:s/>του<text:s/>άρθρου<text:s/>3<text:s/>του<text:s/>ν.<text:s/>5108/2024.»</text:span></text:p>
      <text:h text:style-name="P612" text:outline-level="6"><text:span text:style-name="T612_1">Άρθρο<text:s/>68</text:span></text:h>
      <text:h text:style-name="P613" text:outline-level="6"><text:span text:style-name="T613_1">Αδυναμία<text:s/>συγκρότησης<text:s/>δικαστηρίων<text:s/>-</text:span></text:h>
      <text:p text:style-name="P614"><text:span text:style-name="T614_1">Τροποποίηση<text:s/>παρ.<text:s/>1<text:s/>και<text:s/>5<text:s/>άρθρου<text:s/>6<text:s/>Κώδικα</text:span></text:p>
      <text:p text:style-name="P615"><text:span text:style-name="T615_1">Οργανισμού<text:s/>Δικαστηρίων<text:s/>και<text:s/>Κατάστασης<text:s/>Δικαστικών<text:s/>Λειτουργών</text:span></text:p>
      <text:p text:style-name="P616"><text:span text:style-name="T616_1">1.</text:span><text:span text:style-name="T616_2"><text:s/>Η<text:s/>περ.<text:s/>α’<text:s/>της<text:s/>παρ.<text:s/>1<text:s/>του<text:s/>άρθρου<text:s/>6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αδυναμίας<text:s/>συγκρότησης<text:s/>δικαστηρίων,<text:s/>καταργείται<text:s/>και<text:s/>η<text:s/>παρ.<text:s/>1<text:s/>διαμορφώνεται<text:s/>ως<text:s/>εξής:</text:span></text:p>
      <text:p text:style-name="P617"><text:span text:style-name="T617_1">«1.<text:s/>Αν<text:s/>για<text:s/>οποιονδήποτε<text:s/>λόγο<text:s/>είναι<text:s/>αδύνατη<text:s/>η<text:s/>συγκρότηση:</text:span></text:p>
      <text:p text:style-name="P618"><text:span text:style-name="T618_1">α.<text:s/>[Καταργείται],</text:span></text:p>
      <text:p text:style-name="P619"><text:span text:style-name="T619_1">β.<text:s/>του<text:s/>πρωτοδικείου,<text:s/>του<text:s/>πλημμελειοδικείου,<text:s/>του<text:s/>δικαστηρίου<text:s/>ανηλίκων<text:s/>ή<text:s/>του<text:s/>μικτού<text:s/>ορκωτού<text:s/>δικαστηρίου,<text:s/>ο<text:s/>πρόεδρος<text:s/>εφετών<text:s/>ή<text:s/>ο<text:s/>δικαστής<text:s/>που<text:s/>διευθύνει<text:s/>το<text:s/>εφετείο,<text:s/>παραγγέλλει<text:s/>να<text:s/>μεταβούν<text:s/>για<text:s/>τη<text:s/>σύνθεση<text:s/>ορισμένων<text:s/>δικασίμων<text:s/>όσοι<text:s/>πρωτοδίκες<text:s/>χρειάζονται,<text:s/>από<text:s/>αυτούς<text:s/>που<text:s/>υπηρετούν<text:s/>στα<text:s/>πρωτοδικεία<text:s/>της<text:s/>περιφέρειας<text:s/>του<text:s/>εφετείου,</text:span></text:p>
      <text:p text:style-name="P620"><text:span text:style-name="T620_1">γ.<text:s/>των<text:s/>εφετείων,<text:s/>των<text:s/>εφετείων<text:s/>ανηλίκων<text:s/>και<text:s/>των<text:s/>μικτών<text:s/>ορκωτών<text:s/>εφετείων<text:s/>Δωδεκανήσου,<text:s/>Ναυπλίου,<text:s/>Λαμίας,<text:s/>Καλαμάτας,<text:s/>Ευβοίας,<text:s/>Κέρκυρας,<text:s/>Κρήτης,<text:s/>Ανατολικής<text:s/>Κρήτης,<text:s/>Αιγαίου,<text:s/>Βορείου<text:s/>Αιγαίου,<text:s/>Λάρισας,<text:s/>Θράκης,<text:s/>Δυτικής<text:s/>Μακεδονίας,<text:s/>Ιωαννίνων<text:s/>και<text:s/>Δυτικής<text:s/>Στερεάς<text:s/>Ελλάδας,<text:s/>ο<text:s/>δικαστής<text:s/>ο<text:s/>οποίος<text:s/>διευθύνει<text:s/>το<text:s/>εφετείο:<text:s/>γα)<text:s/>των<text:s/>Αθηνών<text:s/>για<text:s/>τα<text:s/>έξι<text:s/>(6)<text:s/>πρώτα,<text:s/>γβ)<text:s/>του<text:s/>Πειραιώς<text:s/>για<text:s/>τα<text:s/>τέσσερα<text:s/>(4)<text:s/>αμέσως<text:s/>επόμενα,<text:s/>γγ)<text:s/>της<text:s/>Θεσσαλονίκης<text:s/>για<text:s/>τα<text:s/>τέσσερα<text:s/>(4)<text:s/>αμέσως<text:s/>επόμενα<text:s/>και<text:s/>γδ)<text:s/>των<text:s/>Πατρών<text:s/>για<text:s/>το<text:s/>τελευταίο,<text:s/>παραγγέλλει<text:s/>να<text:s/>μεταβούν<text:s/>από<text:s/>το<text:s/>εφετείο<text:s/>για<text:s/>τη<text:s/>σύνθεση<text:s/>δικασίμων<text:s/>όσοι<text:s/>εφέτες<text:s/>χρειάζονται.»</text:span></text:p>
      <text:p text:style-name="P621"><text:span text:style-name="T621_1">2.</text:span><text:span text:style-name="T621_2"><text:s/>Στην<text:s/>παρ.<text:s/>5<text:s/>του<text:s/>άρθρου<text:s/>6<text:s/>του<text:s/>Κώδικα<text:s/>Οργανισμού<text:s/>Δικαστηρίων<text:s/>και<text:s/>Κατάστασης<text:s/>Δικαστικών<text:s/>Λειτουργών<text:s/>επέρχονται<text:s/>οι<text:s/>ακόλουθες<text:s/>τροποποιήσεις:</text:span></text:p>
      <text:p text:style-name="P622"><text:span text:style-name="T622_1">α)</text:span><text:span text:style-name="T622_2"><text:tab/></text:span><text:span text:style-name="T622_3">στο<text:s/>πρώτο<text:s/>εδάφιο,<text:s/>η<text:s/>λέξη<text:s/>«συμπάρεδρο»<text:s/>αντικαθίσταται<text:s/>από<text:s/>τη<text:s/>λέξη<text:s/>«συμπαρεδρεύον»,</text:span></text:p>
      <text:p text:style-name="P623"><text:span text:style-name="T623_1">β)</text:span><text:span text:style-name="T623_2"><text:tab/></text:span><text:span text:style-name="T623_3">προστίθεται<text:s/>νέο,<text:s/>δεύτερο,<text:s/>εδάφιο,</text:span></text:p>
      <text:p text:style-name="P624"><text:span text:style-name="T624_1">γ)</text:span><text:span text:style-name="T624_2"><text:tab/></text:span><text:span text:style-name="T624_3">στο<text:s/>πέμπτο<text:s/>εδάφιο<text:s/>προστίθενται<text:s/>οι<text:s/>λέξεις<text:s/>«και,<text:s/>αν<text:s/>πρόκειται<text:s/>για<text:s/>το<text:s/>πολυμελές<text:s/>πρωτοδικείο<text:s/>ή<text:s/>το<text:s/>τριμελές<text:s/>πλημμελειοδικείο<text:s/>ή<text:s/>το<text:s/>τριμελές<text:s/>δικαστήριο<text:s/>ανηλίκων,<text:s/>ο<text:s/>αρχαιότερος<text:s/>δικαστής<text:s/>της<text:s/>γενικής<text:s/>επετηρίδας<text:s/>της<text:s/>περ.<text:s/>δ)<text:s/>του<text:s/>άρθρου<text:s/>3<text:s/>του<text:s/>ν.<text:s/>5108/2024»<text:s/>και<text:s/>η<text:s/>παρ.<text:s/>5<text:s/>διαμορφώνεται<text:s/>ως<text:s/>εξής:</text:span></text:p>
      <text:p text:style-name="P625"><text:span text:style-name="T625_1">«5.<text:s/>Αν<text:s/>προβλέπεται<text:s/>ότι<text:s/>η<text:s/>δίκη<text:s/>σε<text:s/>πολυμελές<text:s/>δικαστήριο<text:s/>διαρκεί<text:s/>πολύ<text:s/>χρόνο,<text:s/>δύναται<text:s/>να<text:s/>οριστεί<text:s/>και<text:s/>άλλος<text:s/>δικαστής,<text:s/>ως<text:s/>συμπαρεδρεύον<text:s/>μέλος<text:s/>του,<text:s/>σύμφωνα<text:s/>με<text:s/>τη<text:s/>διαδικασία<text:s/>που<text:s/>προβλέπεται<text:s/>για<text:s/>τη<text:s/>συγκρότηση<text:s/>του<text:s/>δικαστηρίου<text:s/>αυτού.<text:s/>Αν<text:s/>πρόκειται<text:s/>για<text:s/>το<text:s/>πολυμελές<text:s/>πρωτοδικείο<text:s/>ή<text:s/>το<text:s/>τριμελές<text:s/>πλημμελειοδικείο<text:s/>ή<text:s/>το<text:s/>τριμελές<text:s/>δικαστήριο<text:s/>ανηλίκων<text:s/>ή<text:s/>το<text:s/>μικτό<text:s/>ορκωτό<text:s/>δικαστήριο,<text:s/>ως<text:s/>συμπαρεδρεύον<text:s/>μέλος<text:s/>ορίζεται<text:s/>δικαστής<text:s/>της<text:s/>γενικής<text:s/>επετηρίδας<text:s/>της<text:s/>περ.<text:s/>δ)<text:s/>του<text:s/>άρθρου<text:s/>3<text:s/>του<text:s/>ν.<text:s/>5108/2024<text:s/>(Α’<text:s/>65).<text:s/>Ο<text:s/>δικαστής<text:s/>αυτός<text:s/>αναπληρώνει<text:s/>μέλος<text:s/>του<text:s/>δικαστηρίου<text:s/>στην<text:s/>περίπτωση<text:s/>κωλύματός<text:s/>του<text:s/>κατά<text:s/>τη<text:s/>διάρκεια<text:s/>της<text:s/>δίκης.<text:s/>Συμμετέχει<text:s/>στη<text:s/>διαδικασία,<text:s/>όχι<text:s/>όμως<text:s/>και<text:s/>στη<text:s/>διάσκεψη,<text:s/>εκτός<text:s/>αν<text:s/>υπήρξε<text:s/>αναπλήρωση.<text:s/>Αν<text:s/>κωλύεται<text:s/>ο<text:s/>πρόεδρος,<text:s/>προεδρεύει<text:s/>ο<text:s/>αρχαιότερος<text:s/>από<text:s/>τους<text:s/>άλλους<text:s/>δικαστές<text:s/>και,<text:s/>αν<text:s/>πρόκειται<text:s/>για<text:s/>το<text:s/>πολυμελές<text:s/>πρωτοδικείο<text:s/>ή<text:s/>το<text:s/>τριμελές<text:s/>πλημμελειοδικείο<text:s/>ή<text:s/>το<text:s/>τριμελές<text:s/>δικαστήριο<text:s/>ανηλίκων,<text:s/>ο<text:s/>αρχαιότερος<text:s/>δικαστής<text:s/>της<text:s/>γενικής<text:s/>επετηρίδας<text:s/>της<text:s/>περ.<text:s/>δ)<text:s/>του<text:s/>άρθρου<text:s/>3<text:s/>του<text:s/>ν.<text:s/>5108/2024.<text:s/>Οι<text:s/>διατάξεις<text:s/>αυτές<text:s/>εφαρμόζονται<text:s/>αναλόγως<text:s/>και<text:s/>για<text:s/>τον<text:s/>εισαγγελέα<text:s/>του<text:s/>δικαστηρίου.»</text:span></text:p>
      <text:h text:style-name="P626" text:outline-level="6"><text:span text:style-name="T626_1">Άρθρο<text:s/>69</text:span></text:h>
      <text:h text:style-name="P627" text:outline-level="6"><text:span text:style-name="T627_1">Γραμματεία<text:s/>Δικαστηρίων<text:s/>και<text:s/>Εισαγγελιών<text:s/>-<text:s/>Τροποποίηση<text:s/>παρ.<text:s/>1<text:s/>και<text:s/>5<text:s/>άρθρου<text:s/>11<text:s/>Κώδικα<text:s/>Οργανισμού<text:s/>Δικαστηρίων<text:s/>και<text:s/>Κατάστασης<text:s/>Δικαστικών<text:s/>Λειτουργών</text:span></text:h>
      <text:p text:style-name="P628"><text:span text:style-name="T628_1">1.</text:span><text:span text:style-name="T628_2"><text:s/>Στην<text:s/>παρ.<text:s/>1<text:s/>του<text:s/>άρθρου<text:s/>11<text:s/>του<text:s/>Κώδικα<text:s/>Οργανισμού<text:s/>Δικαστηρίων<text:s/>και<text:s/>Κατάστασης<text:s/>Δικαστικών<text:s/>Λειτουργών<text:s/>(ν.<text:s/>4938/2022<text:s/>Α’<text:s/>109),<text:s/>περί<text:s/>της<text:s/>γραμματείας<text:s/>των<text:s/>δικαστηρίων<text:s/>και<text:s/>των<text:s/>εισαγγελιών,<text:s/>προστίθενται<text:s/>εδάφια,<text:s/>τέταρτο<text:s/>και<text:s/>πέμπτο,<text:s/>και<text:s/>η<text:s/>παρ.<text:s/>1<text:s/>διαμορφώνεται<text:s/>ως<text:s/>εξής:</text:span></text:p>
      <text:p text:style-name="P629"><text:span text:style-name="T629_1">«1.<text:s/>Σε<text:s/>κάθε<text:s/>δικαστήριο<text:s/>και<text:s/>εισαγγελία<text:s/>λειτουργεί<text:s/>γραμματεία.<text:s/>Η<text:s/>γραμματεία<text:s/>αποτελεί<text:s/>ενιαία<text:s/>οργανική<text:s/>μονάδα<text:s/>και<text:s/>μπορεί<text:s/>να<text:s/>περιλαμβάνει<text:s/>γενική<text:s/>διεύθυνση,<text:s/>διευθύνσεις,<text:s/>τμήματα<text:s/>ή<text:s/>γραφεία.<text:s/>Στη<text:s/>γραμματεία<text:s/>ανήκουν<text:s/>οι<text:s/>δικαστικοί<text:s/>υπάλληλοι<text:s/>όλων<text:s/>των<text:s/>κλάδων,<text:s/>ειδικοτήτων<text:s/>και<text:s/>κατηγοριών,<text:s/>σύμφωνα<text:s/>με<text:s/>τον<text:s/>Κώδικα<text:s/>των<text:s/>δικαστικών<text:s/>υπαλλήλων<text:s/>(ν.<text:s/>4798/2021,<text:s/>Α’<text:s/>68).<text:s/>Οι<text:s/>οργανικές<text:s/>θέσεις<text:s/>των<text:s/>δικαστικών<text:s/>υπαλλήλων<text:s/>των<text:s/>πολιτικών<text:s/>και<text:s/>ποινικών<text:s/>δικαστηρίων<text:s/>του<text:s/>πρώτου<text:s/>βαθμού<text:s/>δικαιοδοσίας<text:s/>διατηρούνται<text:s/>στις<text:s/>έδρες<text:s/>πρωτοδικείων<text:s/>της<text:s/>περ.<text:s/>α)<text:s/>του<text:s/>άρθρου<text:s/>3<text:s/>του<text:s/>ν.<text:s/>5108/2024<text:s/>(Α’<text:s/>65),<text:s/>καθώς<text:s/>και<text:s/>στις<text:s/>παράλληλες<text:s/>και<text:s/>στις<text:s/>περιφερειακές<text:s/>έδρες<text:s/>των<text:s/>περ.<text:s/>β)<text:s/>και<text:s/>γ)<text:s/>του<text:s/>άρθρου<text:s/>3<text:s/>του<text:s/>ίδιου<text:s/>νόμου,<text:s/>πλην<text:s/>εκείνων,<text:s/>οι<text:s/>οποίες<text:s/>ανήκουν<text:s/>σε<text:s/>κα-<text:s/>ταργούμενα<text:s/>ειρηνοδικεία,<text:s/>οι<text:s/>οποίες<text:s/>μεταφέρονται<text:s/>στην<text:s/>έδρα<text:s/>πρωτοδικείου.<text:s/>Με<text:s/>πράξη<text:s/>του<text:s/>προέδρου<text:s/>του<text:s/>τριμελούς<text:s/>συμβουλίου<text:s/>διεύθυνσης<text:s/>ή<text:s/>του<text:s/>διευ-<text:s/>θύνοντος<text:s/>το<text:s/>πρωτοδικείο<text:s/>της<text:s/>έδρας<text:s/>της<text:s/>περ.<text:s/>α)<text:s/>του<text:s/>άρθρου<text:s/>3<text:s/>του<text:s/>ν.<text:s/>5108/2024<text:s/>επιτρέπεται<text:s/>η<text:s/>μετακίνηση<text:s/>δικαστικών<text:s/>υπαλλήλων<text:s/>από<text:s/>και<text:s/>προς<text:s/>παράλληλες<text:s/>ή<text:s/>περιφερειακές<text:s/>έδρες<text:s/>πρωτοδικείου<text:s/>των<text:s/>περ.<text:s/>β)<text:s/>και<text:s/>γ)<text:s/>του<text:s/>άρθρου<text:s/>3<text:s/>του<text:s/>ίδιου<text:s/>νόμου<text:s/>προς<text:s/>κάλυψη<text:s/>επειγου-<text:s/>σών<text:s/>υπηρεσιακών<text:s/>αναγκών.»</text:span></text:p>
      <text:p text:style-name="P630"><text:span text:style-name="T630_1">2.</text:span><text:span text:style-name="T630_2"><text:s/>Η<text:s/>περ.<text:s/>α’<text:s/>της<text:s/>παρ.<text:s/>5<text:s/>του<text:s/>άρθρου<text:s/>11<text:s/>του<text:s/>Κώδικα<text:s/>Οργανισμού<text:s/>Δικαστηρίων<text:s/>και<text:s/>Κατάστασης<text:s/>Δικαστικών<text:s/>Λειτουργών<text:s/>καταργείται<text:s/>και<text:s/>η<text:s/>παρ.<text:s/>5<text:s/>διαμορφώνεται<text:s/>ως<text:s/>εξής:</text:span></text:p>
      <text:p text:style-name="P631"><text:span text:style-name="T631_1">«5.<text:s/>Αν<text:s/>δεν<text:s/>είναι<text:s/>δυνατή<text:s/>η<text:s/>αναπλήρωση<text:s/>του<text:s/>γραμματέα<text:s/>από<text:s/>υπάλληλο<text:s/>του<text:s/>ίδιου<text:s/>δικαστηρίου<text:s/>ή<text:s/>της<text:s/>ίδιας<text:s/>εισαγγελίας,<text:s/>αναπληρώνεται,<text:s/>ύστερα<text:s/>από<text:s/>παραγγελία<text:s/>του<text:s/>δικαστή<text:s/>ή<text:s/>του<text:s/>προέδρου<text:s/>του<text:s/>τριμελούς<text:s/>συμβουλίου<text:s/>που<text:s/>διευθύνει<text:s/>το<text:s/>δικαστήριο<text:s/>ή<text:s/>του<text:s/>εισαγγελέα<text:s/>που<text:s/>διευθύνει<text:s/>την<text:s/>εισαγγελία,<text:s/>από<text:s/>γραμματέα:</text:span></text:p>
      <text:p text:style-name="P632"><text:span text:style-name="T632_1">α.<text:s/>[Καταργείται],</text:span></text:p>
      <text:p text:style-name="P633"><text:span text:style-name="T633_1">β.<text:s/>του<text:s/>εφετείου,<text:s/>για<text:s/>τα<text:s/>πρωτοδικεία<text:s/>της<text:s/>περιφέρειάς<text:s/>του,</text:span></text:p>
      <text:p text:style-name="P634"><text:span text:style-name="T634_1">γ.<text:s/>του<text:s/>διοικητικού<text:s/>εφετείου,<text:s/>για<text:s/>τα<text:s/>διοικητικά<text:s/>πρωτοδικεία<text:s/>της<text:s/>περιφέρειάς<text:s/>του,</text:span></text:p>
      <text:p text:style-name="P635"><text:span text:style-name="T635_1">δ.<text:s/>της<text:s/>εισαγγελίας<text:s/>εφετών,<text:s/>για<text:s/>τις<text:s/>εισαγγελίες<text:s/>της<text:s/>περιφέρειας<text:s/>του<text:s/>εφετείου.»</text:span></text:p>
      <text:h text:style-name="P636" text:outline-level="6"><text:span text:style-name="T636_1">Άρθρο<text:s/>70</text:span></text:h>
      <text:h text:style-name="P637" text:outline-level="6"><text:span text:style-name="T637_1">Δικαστικό<text:s/>έτος<text:s/>και<text:s/>θερινά<text:s/>τμήματα<text:s/>-</text:span></text:h>
      <text:p text:style-name="P638"><text:span text:style-name="T638_1">Τροποποίηση<text:s/>παρ.<text:s/>3<text:s/>άρθρου<text:s/>12<text:s/>Κώδικα</text:span></text:p>
      <text:p text:style-name="P639"><text:span text:style-name="T639_1">Οργανισμού<text:s/>Δικαστηρίων<text:s/>και<text:s/>Κατάστασης<text:s/>Δικαστικών<text:s/>Λειτουργών</text:span></text:p>
      <text:p text:style-name="P640"><text:span text:style-name="T640_1">Στην<text:s/>παρ.<text:s/>3<text:s/>του<text:s/>άρθρου<text:s/>12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ου<text:s/>δικαστικού<text:s/>έτους<text:s/>και<text:s/>των<text:s/>θερινών<text:s/>τμημάτων,<text:s/>τα<text:s/>εδάφια<text:s/>δεύτερο<text:s/>και<text:s/>τρίτο<text:s/>καταρ-<text:s/>γούνται<text:s/>και<text:s/>η<text:s/>παρ.<text:s/>3<text:s/>διαμορφώνεται<text:s/>ως<text:s/>εξής:</text:span></text:p>
      <text:p text:style-name="P641"><text:span text:style-name="T641_1">«3.<text:s/>Κατά<text:s/>την<text:s/>περίοδο<text:s/>των<text:s/>θερινών<text:s/>τμημάτων<text:s/>συγκροτούνται<text:s/>ένα<text:s/>ή<text:s/>περισσότερα<text:s/>τμήματα,<text:s/>ανάλογα<text:s/>με<text:s/>τις<text:s/>ανάγκες<text:s/>του<text:s/>δικαστηρίου<text:s/>ή<text:s/>της<text:s/>εισαγγελίας.»</text:span></text:p>
      <text:h text:style-name="P642" text:outline-level="6"><text:span text:style-name="T642_1">Άρθρο<text:s/>71</text:span></text:h>
      <text:h text:style-name="P643" text:outline-level="6"><text:span text:style-name="T643_1">Αρχείο<text:s/>δικαστηρίου<text:s/>-<text:s/>Τροποποίηση<text:s/>παρ.<text:s/>1<text:s/>άρθρου<text:s/>13<text:s/>Κώδικα<text:s/>Οργανισμού<text:s/>Δικαστηρίων<text:s/>και<text:s/>Κατάστασης<text:s/>Δικαστικών<text:s/>Λειτουργών</text:span></text:h>
      <text:p text:style-name="P644"><text:span text:style-name="T644_1">Στην<text:s/>παρ.<text:s/>1<text:s/>του<text:s/>άρθρου<text:s/>13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ου<text:s/>αρχείου<text:s/>του<text:s/>δικαστηρίου,<text:s/>προστίθενται<text:s/>εδάφια,<text:s/>δεύτερο<text:s/>και<text:s/>τρίτο,<text:s/>και<text:s/>η<text:s/>παρ.<text:s/>1<text:s/>διαμορφώνεται<text:s/>ως<text:s/>εξής:</text:span></text:p>
      <text:p text:style-name="P645"><text:span text:style-name="T645_1">«1.<text:s/>Στο<text:s/>αρχείο<text:s/>του<text:s/>δικαστηρίου<text:s/>ή<text:s/>της<text:s/>εισαγγελίας<text:s/>φυλάσσονται<text:s/>οι<text:s/>αποφάσεις,<text:s/>τα<text:s/>πρακτικά,<text:s/>τα<text:s/>βιβλία,<text:s/>οι<text:s/>δικογραφίες,<text:s/>τα<text:s/>πειστήρια<text:s/>και<text:s/>τα<text:s/>άλλα<text:s/>υπηρεσιακά<text:s/>έγγραφα<text:s/>σε<text:s/>φυσική<text:s/>ή<text:s/>ηλεκτρονική<text:s/>μορφή.<text:s/>Σε<text:s/>περίπτωση<text:s/>κατάργησης<text:s/>δικαστηρίου<text:s/>ή<text:s/>εισαγγελίας<text:s/>το<text:s/>αρχείο<text:s/>αυτής<text:s/>μεταφέρεται<text:s/>στο<text:s/>δικαστήριο<text:s/>ή<text:s/>την<text:s/>εισαγγελία,<text:s/>στην<text:s/>τοπική<text:s/>αρμοδιότητα<text:s/>των<text:s/>οποίων<text:s/>υπάγεται<text:s/>η<text:s/>εδαφική<text:s/>περιφέρεια<text:s/>του<text:s/>καταργηθέντος<text:s/>δικαστηρίου<text:s/>ή<text:s/>της<text:s/>κα-<text:s/>ταργηθείσας<text:s/>εισαγγελίας.<text:s/>Με<text:s/>πράξη<text:s/>του<text:s/>τριμελούς<text:s/>συμβουλίου<text:s/>διεύθυνσης<text:s/>ή<text:s/>του<text:s/>διευθύνοντος<text:s/>το<text:s/>πρωτοδικείο<text:s/>της<text:s/>έδρας<text:s/>της<text:s/>περ.<text:s/>α)<text:s/>του<text:s/>άρθρου<text:s/>3<text:s/>του<text:s/>ν.<text:s/>5108/2024<text:s/>(Α’<text:s/>65)<text:s/>το<text:s/>αρχείο<text:s/>των<text:s/>καταργούμενων<text:s/>ειρηνοδικείων<text:s/>του<text:s/>άρθρου<text:s/>6<text:s/>του<text:s/>νόμου<text:s/>αυτού<text:s/>μεταφέρεται<text:s/>στο<text:s/>πρωτοδικείο<text:s/>της<text:s/>έδρας<text:s/>ή,<text:s/>αν<text:s/>το<text:s/>καταργούμενο<text:s/>ειρηνοδικείο<text:s/>βρίσκεται<text:s/>εγγύτερα<text:s/>σε<text:s/>παράλληλη<text:s/>ή<text:s/>περιφερειακή<text:s/>έδρα<text:s/>πρωτοδικείου<text:s/>των<text:s/>περ.<text:s/>β)<text:s/>και<text:s/>γ)<text:s/>του<text:s/>άρθρου<text:s/>3<text:s/>του<text:s/>ίδιου<text:s/>νόμου,<text:s/>μεταφέρεται<text:s/>στα<text:s/>δικαστήρια<text:s/>αυτά.»</text:span></text:p>
      <text:h text:style-name="P646" text:outline-level="2"><text:span text:style-name="T646_1">ΚΕΦΑΛΑΙΟ<text:s/>Δ’</text:span></text:h>
      <text:h text:style-name="P647" text:outline-level="2"><text:span text:style-name="T647_1">ΔΙΚΑΣΤΙΚΑ<text:s/>ΣΥΜΒΟΥΛΙΑ<text:s/>ΚΑΙ<text:s/>ΟΛΟΜΕΛΕΙΕΣ<text:s/>-<text:s/>ΤΡΟΠΟΠΟΙΗΣΗ<text:s/>ΚΕΦΑΛΑΙΟΥ<text:s/>Γ’<text:s/>ΤΜΗΜΑΤΟΣ<text:s/>ΠΡΩΤΟΥ<text:s/>ΚΩΔΙΚΑ<text:s/>ΟΡΓΑΝΙΣΜΟΥ<text:s/>ΔΙΚΑΣΤΗΡΙΩΝ<text:s/>ΚΑΙ<text:s/>ΚΑΤΑΣΤΑΣΗΣ<text:s/>ΔΙΚΑΣΤΙΚΩΝ<text:s/>ΛΕΙΤΟΥΡΓΩΝ</text:span></text:h>
      <text:h text:style-name="P648" text:outline-level="6"><text:span text:style-name="T648_1">Άρθρο<text:s/>72</text:span></text:h>
      <text:h text:style-name="P649" text:outline-level="6"><text:span text:style-name="T649_1">Δικαστικά<text:s/>συμβούλια<text:s/>-<text:s/>Τροποποίηση<text:s/>παρ.<text:s/>1<text:s/>άρθρου<text:s/>14<text:s/>Κώδικα<text:s/>Οργανισμού<text:s/>Δικαστηρίων<text:s/>και<text:s/>Κατάστασης<text:s/>Δικαστικών<text:s/>Λειτουργών</text:span></text:h>
      <text:p text:style-name="P650"><text:span text:style-name="T650_1">Στην<text:s/>περ.<text:s/>α’<text:s/>της<text:s/>παρ.<text:s/>1<text:s/>του<text:s/>άρθρου<text:s/>14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ων<text:s/>δικαστικών<text:s/>συμβουλίων,<text:s/>προστίθενται<text:s/>οι<text:s/>λέξεις<text:s/>«της<text:s/>έδρας<text:s/>και<text:s/>της<text:s/>παράλληλης<text:s/>έδρας»<text:s/>και<text:s/>η<text:s/>παρ.<text:s/>1,<text:s/>μετά<text:s/>από<text:s/>νομοτεχνικές<text:s/>βελτιώσεις,<text:s/>διαμορφώνεται<text:s/>ως<text:s/>εξής:</text:span></text:p>
      <text:p text:style-name="P651"><text:span text:style-name="T651_1">«1.<text:s/>Τα<text:s/>δικαστικά<text:s/>συμβούλια<text:s/>συγκροτούνται,<text:s/>όπως<text:s/>τα<text:s/>αντίστοιχα<text:s/>δικαστήρια:</text:span></text:p>
      <text:p text:style-name="P652"><text:span text:style-name="T652_1">α.<text:s/>Του<text:s/>πρωτοδικείου<text:s/>και<text:s/>του<text:s/>πλημμελειοδικείου<text:s/>της<text:s/>έδρας<text:s/>και<text:s/>της<text:s/>παράλληλης<text:s/>έδρας<text:s/>(περ.<text:s/>γ’<text:s/>παρ.<text:s/>1<text:s/>άρθρου<text:s/>4),</text:span></text:p>
      <text:p text:style-name="P653"><text:span text:style-name="T653_1">β.<text:s/>του<text:s/>διοικητικού<text:s/>πρωτοδικείου<text:s/>(περ.<text:s/>α’<text:s/>και<text:s/>β’<text:s/>παρ.<text:s/>2<text:s/>άρθρου<text:s/>4),</text:span></text:p>
      <text:p text:style-name="P654"><text:span text:style-name="T654_1">γ.<text:s/>του<text:s/>εφετείου<text:s/>(περ.<text:s/>ε’<text:s/>παρ.<text:s/>1<text:s/>άρθρου<text:s/>4),</text:span></text:p>
      <text:p text:style-name="P655"><text:span text:style-name="T655_1">δ.<text:s/>του<text:s/>διοικητικού<text:s/>εφετείου<text:s/>(περ.<text:s/>γ’<text:s/>και<text:s/>δ’<text:s/>παρ.<text:s/>2<text:s/>άρθρου<text:s/>4),</text:span></text:p>
      <text:p text:style-name="P656"><text:span text:style-name="T656_1">ε.<text:s/>του<text:s/>Αρείου<text:s/>Πάγου<text:s/>(άρθρο<text:s/>27).</text:span></text:p>
      <text:p text:style-name="P657"><text:span text:style-name="T657_1">Η<text:s/>παρ.<text:s/>1<text:s/>του<text:s/>άρθρου<text:s/>485<text:s/>του<text:s/>Κώδικα<text:s/>Ποινικής<text:s/>Δικονομίας<text:s/>(ν.<text:s/>4620/2019,<text:s/>Α’<text:s/>96)<text:s/>και<text:s/>η<text:s/>παρ.<text:s/>2<text:s/>του<text:s/>άρθρου<text:s/>565<text:s/>του<text:s/>Κώδικα<text:s/>Πολιτικής<text:s/>Δικονομίας<text:s/>(π.δ.<text:s/>503/1985,<text:s/>Α’<text:s/>182)<text:s/>δεν<text:s/>θίγονται.<text:s/>Το<text:s/>συμβούλιο<text:s/>του<text:s/>Αρείου<text:s/>Πάγου<text:s/>του<text:s/>άρθρου<text:s/>529<text:s/>του<text:s/>Κώδικα<text:s/>Ποινικής<text:s/>Δικονομίας<text:s/>συγκροτείται<text:s/>από<text:s/>τον<text:s/>Πρόεδρό<text:s/>του<text:s/>και<text:s/>δύο<text:s/>(2)<text:s/>αρεοπαγίτες.»</text:span></text:p>
      <text:h text:style-name="P658" text:outline-level="2"><text:span text:style-name="T658_1">ΚΕΦΑΛΑΙΟ<text:s/>Ε’</text:span></text:h>
      <text:h text:style-name="P659" text:outline-level="2"><text:span text:style-name="T659_1">ΔΙΕΥΘΥΝΣΗ<text:s/>ΔΙΚΑΣΤΗΡΙΩΝ<text:s/>ΚΑΙ<text:s/>ΕΙΣΑΓΓΕΛΙΩΝ<text:s/>-<text:s/>ΤΡΟΠΟΠΟΙΗΣΗ<text:s/>ΚΕΦΑΛΑΙΟΥ<text:s/>Δ’<text:s/>ΤΜΗΜΑΤΟΣ<text:s/>ΠΡΩΤΟΥ<text:s/>ΚΩΔΙΚΑ<text:s/>ΟΡΓΑΝΙΣΜΟΥ<text:s/>ΔΙΚΑΣΤΗΡΙΩΝ<text:s/>ΚΑΙ<text:s/>ΚΑΤΑΣΤΑΣΗΣ<text:s/>ΔΙΚΑΣΤΙΚΩΝ<text:s/>ΛΕΙΤΟΥΡΓΩΝ</text:span></text:h>
      <text:h text:style-name="P660" text:outline-level="6"><text:span text:style-name="T660_1">Άρθρο<text:s/>73</text:span></text:h>
      <text:h text:style-name="P661" text:outline-level="6"><text:span text:style-name="T661_1">Διεύθυνση<text:s/>δικαστηρίων<text:s/>-<text:s/>Αντικατάσταση<text:s/>παρ.<text:s/>1<text:s/>και<text:s/>τροποποίηση<text:s/>παρ.<text:s/>2,<text:s/>3,<text:s/>4<text:s/>και<text:s/>5<text:s/>άρθρου<text:s/>17<text:s/>Κώδικα<text:s/>Οργανισμού<text:s/>Δικαστηρίων<text:s/>και<text:s/>Κατάστασης<text:s/>Δικαστικών<text:s/>Λειτουργών</text:span></text:h>
      <text:p text:style-name="P662"><text:span text:style-name="T662_1">1.</text:span><text:span text:style-name="T662_2"><text:s/>Η<text:s/>παρ.<text:s/>1<text:s/>του<text:s/>άρθρου<text:s/>17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ης<text:s/>διεύθυνσης<text:s/>των<text:s/>δικαστηρίων,<text:s/>αντικαθίσταται<text:s/>ως<text:s/>εξής:</text:span></text:p>
      <text:p text:style-name="P663"><text:span text:style-name="T663_1">«1.<text:s/>Τα<text:s/>δικαστήρια<text:s/>διευθύνονται<text:s/>από<text:s/>τον<text:s/>πρόεδρο<text:s/>του<text:s/>δικαστηρίου<text:s/>και,<text:s/>αν<text:s/>οι<text:s/>πρόεδροι<text:s/>είναι<text:s/>περισσότεροι,<text:s/>από<text:s/>τον<text:s/>αρχαιότερο.»</text:span></text:p>
      <text:p text:style-name="P664"><text:span text:style-name="T664_1">2.</text:span><text:span text:style-name="T664_2"><text:s/>Στην<text:s/>παρ.<text:s/>2<text:s/>του<text:s/>άρθρου<text:s/>17<text:s/>του<text:s/>Κώδικα<text:s/>Οργανισμού<text:s/>Δικαστηρίων<text:s/>και<text:s/>Κατάστασης<text:s/>Δικαστικών<text:s/>Λειτουργών,<text:s/>οι<text:s/>λέξεις<text:s/>«και<text:s/>τα<text:s/>Ειρηνοδικεία<text:s/>Αθηνών<text:s/>και<text:s/>Θεσσαλονίκης»<text:s/>διαγράφονται<text:s/>και<text:s/>η<text:s/>παρ.<text:s/>2<text:s/>διαμορφώνεται<text:s/>ως<text:s/>εξής:</text:span></text:p>
      <text:p text:style-name="P665"><text:span text:style-name="T665_1">«2.<text:s/>Τα<text:s/>πολιτικά<text:s/>και<text:s/>διοικητικά<text:s/>Εφετεία<text:s/>και<text:s/>Πρωτοδικεία<text:s/>Αθηνών,<text:s/>Θεσσαλονίκης<text:s/>και<text:s/>Πειραιά<text:s/>διευθύνονται<text:s/>από<text:s/>τριμελές<text:s/>συμβούλιο.»</text:span></text:p>
      <text:p text:style-name="P666"><text:span text:style-name="T666_1">3.</text:span><text:span text:style-name="T666_2"><text:s/>Στην<text:s/>παρ.<text:s/>3<text:s/>του<text:s/>άρθρου<text:s/>17<text:s/>του<text:s/>Κώδικα<text:s/>Οργανισμού<text:s/>Δικαστηρίων<text:s/>και<text:s/>Κατάστασης<text:s/>Δικαστικών<text:s/>Λειτουργών,<text:s/>η<text:s/>περ.<text:s/>γ)<text:s/>καταργείται<text:s/>και<text:s/>η<text:s/>παρ.<text:s/>3<text:s/>διαμορφώνεται<text:s/>ως<text:s/>εξής:</text:span></text:p>
      <text:p text:style-name="P667"><text:span text:style-name="T667_1">«3.<text:s/>Το<text:s/>συμβούλιο<text:s/>αποτελείται:</text:span></text:p>
      <text:p text:style-name="P668"><text:span text:style-name="T668_1">α)<text:s/>για<text:s/>τα<text:s/>πολιτικά<text:s/>και<text:s/>διοικητικά<text:s/>Εφετεία<text:s/>Αθηνών,<text:s/>Θεσσαλονίκης<text:s/>και<text:s/>Πειραιά,<text:s/>από<text:s/>έναν<text:s/>(1)<text:s/>πρόεδρο<text:s/>εφετών<text:s/>ως<text:s/>πρόεδρο<text:s/>και<text:s/>δύο<text:s/>(2)<text:s/>εφέτες<text:s/>ως<text:s/>μέλη,</text:span></text:p>
      <text:p text:style-name="P669"><text:span text:style-name="T669_1">β)<text:s/>για<text:s/>τα<text:s/>πολιτικά<text:s/>και<text:s/>διοικητικά<text:s/>Πρωτοδικεία<text:s/>Αθηνών,<text:s/>Θεσσαλονίκης<text:s/>και<text:s/>Πειραιά,<text:s/>από<text:s/>έναν<text:s/>(1)<text:s/>πρόεδρο<text:s/>πρωτοδικών<text:s/>ως<text:s/>πρόεδρο<text:s/>και<text:s/>δύο<text:s/>(2)<text:s/>πρωτοδίκες<text:s/>ως<text:s/>μέλη,<text:s/>γ)<text:s/>[Καταργείται].»</text:span></text:p>
      <text:p text:style-name="P670"><text:span text:style-name="T670_1">4.</text:span><text:span text:style-name="T670_2"><text:s/>Στην<text:s/>παρ.<text:s/>4<text:s/>του<text:s/>άρθρου<text:s/>17<text:s/>του<text:s/>Κώδικα<text:s/>Οργανισμού<text:s/>Δικαστηρίων<text:s/>και<text:s/>Κατάστασης<text:s/>Δικαστικών<text:s/>Λειτουργών,<text:s/>επέρχονται<text:s/>οι<text:s/>ακόλουθες<text:s/>τροποποιήσεις:</text:span></text:p>
      <text:p text:style-name="P671"><text:span text:style-name="T671_1">α)</text:span><text:span text:style-name="T671_2"><text:tab/></text:span><text:span text:style-name="T671_3">στο<text:s/>τρίτο<text:s/>εδάφιο,<text:s/>οι<text:s/>λέξεις<text:s/>«ή<text:s/>ειρηνοδίκες<text:s/>Α’<text:s/>τάξης»<text:s/>διαγράφονται,</text:span></text:p>
      <text:p text:style-name="P672"><text:span text:style-name="T672_1">β)</text:span><text:span text:style-name="T672_2"><text:tab/></text:span><text:span text:style-name="T672_3">στο<text:s/>τέταρτο<text:s/>εδάφιο,<text:s/>οι<text:s/>λέξεις<text:s/>«αντίστοιχων<text:s/>οργανικών<text:s/>θέσεων»<text:s/>αντικαθίστανται<text:s/>από<text:s/>τις<text:s/>λέξεις<text:s/>«υπηρε-<text:s/>τούντων<text:s/>στο<text:s/>δικαστήριο<text:s/>δικαστών»,</text:span></text:p>
      <text:p text:style-name="P673"><text:span text:style-name="T673_1">γ)</text:span><text:span text:style-name="T673_2"><text:tab/></text:span><text:span text:style-name="T673_3">το<text:s/>πέμπτο<text:s/>εδάφιο<text:s/>αντικαθίσταται,</text:span></text:p>
      <text:p text:style-name="P674"><text:span text:style-name="T674_1">δ)</text:span><text:span text:style-name="T674_2"><text:tab/></text:span><text:span text:style-name="T674_3">το<text:s/>έκτο<text:s/>εδάφιο<text:s/>καταργείται<text:s/>και<text:s/>η<text:s/>παρ.<text:s/>4<text:s/>διαμορφώνεται<text:s/>ως<text:s/>εξής:</text:span></text:p>
      <text:p text:style-name="P675"><text:span text:style-name="T675_1">«4.<text:s/>Ο<text:s/>πρόεδρος<text:s/>και<text:s/>τα<text:s/>μέλη<text:s/>των<text:s/>συμβουλίων<text:s/>και<text:s/>οι<text:s/>αναπληρωτές<text:s/>τους<text:s/>εκλέγονται<text:s/>με<text:s/>μυστική<text:s/>ψηφοφορία<text:s/>από<text:s/>τις<text:s/>ολομέλειες<text:s/>των<text:s/>οικείων<text:s/>δικαστηρίων,<text:s/>οι<text:s/>οποίες<text:s/>συνέρχονται<text:s/>αυτοδικαίως<text:s/>για<text:s/>τον<text:s/>σκοπό<text:s/>αυτό<text:s/>ανά<text:s/>δύο<text:s/>(2)<text:s/>έτη<text:s/>την<text:s/>11η<text:s/>πρωινή<text:s/>ώρα<text:s/>του<text:s/>τρίτου<text:s/>Σαββάτου<text:s/>του<text:s/>μηνός<text:s/>Σεπτεμβρίου.<text:s/>Αν<text:s/>κατά<text:s/>τη<text:s/>συνεδρίαση<text:s/>αυτή<text:s/>δεν<text:s/>υπάρχει<text:s/>η<text:s/>απαρτία<text:s/>που<text:s/>προβλέπεται<text:s/>στα<text:s/>δύο<text:s/>πρώτα<text:s/>εδάφια<text:s/>της<text:s/>παρ.<text:s/>4<text:s/>του<text:s/>άρθρου<text:s/>15,<text:s/>οι<text:s/>ολομέλειες<text:s/>συνέρχονται<text:s/>την<text:s/>ίδια<text:s/>ώρα<text:s/>του<text:s/>επόμενου<text:s/>Σαββάτου<text:s/>και<text:s/>η<text:s/>εκλογή<text:s/>γίνεται<text:s/>από<text:s/>τα<text:s/>παρόντα<text:s/>κατά<text:s/>τη<text:s/>συνεδρίαση<text:s/>μέλη.<text:s/>Υποψήφιοι<text:s/>για<text:s/>τη<text:s/>θέση<text:s/>του<text:s/>προέδρου<text:s/>του<text:s/>συμβουλίου<text:s/>είναι<text:s/>υποχρεωτικά<text:s/>οι<text:s/>αρχαιότεροι,<text:s/>σε<text:s/>αριθμό<text:s/>ίσο<text:s/>με<text:s/>το<text:s/>ένα<text:s/>τέταρτο<text:s/>(1/4)<text:s/>κατά<text:s/>σειρά<text:s/>αρχαιότητας,<text:s/>από<text:s/>τους<text:s/>υπηρετούντες<text:s/>προέδρους<text:s/>στο<text:s/>Πρωτοδικείο<text:s/>Αθηνών<text:s/>και<text:s/>σε<text:s/>αριθμό<text:s/>ίσο<text:s/>με<text:s/>το<text:s/>ένα<text:s/>δεύτερο<text:s/>(1/2)<text:s/>κατά<text:s/>σειρά<text:s/>αρχαιότητας<text:s/>από<text:s/>τους<text:s/>υπηρετούντες<text:s/>προέδρους<text:s/>στα<text:s/>λοιπά<text:s/>δικαστήρια.<text:s/>Για<text:s/>τις<text:s/>θέσεις<text:s/>των<text:s/>μελών<text:s/>του<text:s/>συμβουλίου,<text:s/>υποψήφιοι<text:s/>είναι<text:s/>υποχρεωτικά<text:s/>οι<text:s/>αρχαιότεροι<text:s/>εφέτες<text:s/>και<text:s/>πρωτοδί-<text:s/>κες,<text:s/>που<text:s/>υπηρετούν<text:s/>στα<text:s/>παραπάνω<text:s/>δικαστήρια,<text:s/>και<text:s/>σε<text:s/>αριθμό<text:s/>ίσο<text:s/>με<text:s/>το<text:s/>ένα<text:s/>δεύτερο<text:s/>(1/2)<text:s/>των<text:s/>υπηρετούντων<text:s/>στο<text:s/>δικαστήριο<text:s/>δικαστών.<text:s/>Για<text:s/>τις<text:s/>θέσεις<text:s/>των<text:s/>μελών<text:s/>του<text:s/>συμβουλίου<text:s/>διεύθυνσης<text:s/>των<text:s/>πολιτικών<text:s/>δικαστηρίων<text:s/>του<text:s/>πρώτου<text:s/>βαθμού<text:s/>δικαιοδοσίας,<text:s/>στα<text:s/>οποία<text:s/>υπηρετούν<text:s/>δικαστές<text:s/>ειδικής<text:s/>επετηρίδας,<text:s/>υποψήφιοι<text:s/>δύνανται<text:s/>να<text:s/>είναι<text:s/>και<text:s/>οι<text:s/>αρχαιότεροι<text:s/>δικαστές<text:s/>της<text:s/>ειδικής<text:s/>επετηρίδας<text:s/>σε<text:s/>αριθμό<text:s/>ίσο<text:s/>με<text:s/>το<text:s/>ένα<text:s/>δεύτερο<text:s/>(1/2)<text:s/>των<text:s/>εξ<text:s/>αυτών<text:s/>υπηρετούντων.<text:s/>Οι<text:s/>ως<text:s/>άνω<text:s/>περιορισμοί<text:s/>στον<text:s/>αριθμό<text:s/>των<text:s/>υποψηφίων<text:s/>δεν<text:s/>ισχύουν<text:s/>αν<text:s/>οι<text:s/>υποψήφιοι<text:s/>που<text:s/>προκύπτουν<text:s/>από<text:s/>αυτούς<text:s/>δεν<text:s/>είναι<text:s/>τουλάχιστον<text:s/>δέκα<text:s/>(10).<text:s/>Στις<text:s/>περιπτώσεις<text:s/>αυτές,<text:s/>εκλόγιμοι<text:s/>είναι<text:s/>οι<text:s/>δέκα<text:s/>(10)<text:s/>αρχαιότεροι<text:s/>δικαστές.<text:s/>Δεν<text:s/>περιλαμβάνονται<text:s/>στους<text:s/>εκλόγιμους<text:s/>οι<text:s/>δικαστές<text:s/>που<text:s/>κατά<text:s/>τον<text:s/>χρόνο<text:s/>της<text:s/>εκλογής<text:s/>έχουν<text:s/>κρι-<text:s/>θεί<text:s/>προακτέοι<text:s/>με<text:s/>απόφαση<text:s/>του<text:s/>ανώτατου<text:s/>δικαστικού<text:s/>συμβουλίου<text:s/>σε<text:s/>βαθμό<text:s/>ανώτερο<text:s/>του<text:s/>απαιτούμενου<text:s/>για<text:s/>τη<text:s/>θέση<text:s/>του<text:s/>προέδρου<text:s/>ή<text:s/>του<text:s/>μέλους<text:s/>του<text:s/>συμβουλίου.<text:s/>Κάθε<text:s/>αμφιβολία<text:s/>ή<text:s/>ζήτημα<text:s/>σχετικά<text:s/>με<text:s/>το<text:s/>περιεχόμενο<text:s/>του<text:s/>καταλόγου<text:s/>ή<text:s/>την<text:s/>εκλογική<text:s/>διαδικασία<text:s/>επιλύεται<text:s/>από<text:s/>την<text:s/>ολομέλεια<text:s/>πριν<text:s/>από<text:s/>την<text:s/>έναρξη<text:s/>της<text:s/>ψηφοφορίας.<text:s/>Η<text:s/>εκλογή<text:s/>διενεργείται<text:s/>από<text:s/>τριμελή<text:s/>εφορευτική<text:s/>επιτροπή,<text:s/>που<text:s/>αποτελείται<text:s/>από<text:s/>τον<text:s/>νεότερο<text:s/>πρόεδρο<text:s/>και<text:s/>τους<text:s/>δύο<text:s/>(2)<text:s/>νεότερους<text:s/>από<text:s/>τους<text:s/>υπηρετούντες<text:s/>δικαστές,<text:s/>με<text:s/>χωριστά<text:s/>ψηφοδέλτια<text:s/>για<text:s/>τον<text:s/>πρόεδρο<text:s/>και<text:s/>τα<text:s/>μέλη,<text:s/>στα<text:s/>οποία<text:s/>αναγράφονται<text:s/>με<text:s/>αλφαβητική<text:s/>σειρά<text:s/>τα<text:s/>ονόματα<text:s/>των<text:s/>εκλόγιμων.<text:s/>Κάθε<text:s/>μέλος<text:s/>της<text:s/>ολομέλειας<text:s/>εκφράζει<text:s/>την<text:s/>προτίμησή<text:s/>του<text:s/>σε<text:s/>έναν<text:s/>μόνο<text:s/>υποψήφιο<text:s/>πρόεδρο<text:s/>και<text:s/>μέχρι<text:s/>δύο<text:s/>(2)<text:s/>από<text:s/>τα<text:s/>μέλη,<text:s/>με<text:s/>σταυρό<text:s/>προτίμησης<text:s/>που<text:s/>τίθεται<text:s/>στο<text:s/>ψηφοδέλτιο<text:s/>δίπλα<text:s/>από<text:s/>το<text:s/>όνομα<text:s/>του<text:s/>υποψηφίου.<text:s/>Πρόεδρος<text:s/>του<text:s/>συμβουλίου<text:s/>εκλέγεται<text:s/>ο<text:s/>υποψήφιος<text:s/>που<text:s/>έλαβε<text:s/>τις<text:s/>περισσότερες<text:s/>ψήφους<text:s/>και<text:s/>ο<text:s/>αμέσως<text:s/>επόμενος<text:s/>σε<text:s/>αριθμό<text:s/>ψήφων<text:s/>εκλέγεται<text:s/>αναπληρωτής<text:s/>του.<text:s/>Τακτικά<text:s/>μέλη<text:s/>του<text:s/>συμβουλίου<text:s/>εκλέγονται<text:s/>οι<text:s/>δύο<text:s/>(2)<text:s/>πρώτοι<text:s/>κατά<text:s/>σειρά<text:s/>ψήφων<text:s/>και<text:s/>οι<text:s/>δύο<text:s/>επόμενοι<text:s/>εκλέγονται<text:s/>αναπληρωτές<text:s/>τους.<text:s/>Αν<text:s/>υπάρξει<text:s/>ισοψηφία,<text:s/>διενεργείται<text:s/>κλήρωση<text:s/>από<text:s/>την<text:s/>εφορευτική<text:s/>επιτροπή.»</text:span></text:p>
      <text:p text:style-name="P676"><text:span text:style-name="T676_1">5.</text:span><text:span text:style-name="T676_2"><text:s/>Στο<text:s/>ένατο<text:s/>εδάφιο<text:s/>της<text:s/>παρ.<text:s/>5<text:s/>του<text:s/>άρθρου<text:s/>17<text:s/>του<text:s/>Κώδικα<text:s/>Οργανισμού<text:s/>Δικαστηρίων<text:s/>και<text:s/>Κατάστασης<text:s/>Δικαστικών<text:s/>Λειτουργών,<text:s/>οι<text:s/>λέξεις<text:s/>«,<text:s/>πρωτοδικείο<text:s/>ή<text:s/>ειρηνοδικείο»<text:s/>αντικαθίστανται<text:s/>από<text:s/>τις<text:s/>λέξεις<text:s/>«ή<text:s/>πρωτοδικείο»<text:s/>και<text:s/>η<text:s/>παρ.<text:s/>5<text:s/>διαμορφώνεται<text:s/>ως<text:s/>εξής:</text:span></text:p>
      <text:p text:style-name="P677"><text:span text:style-name="T677_1">«5.<text:s/>Η<text:s/>θητεία<text:s/>του<text:s/>συμβουλίου<text:s/>είναι<text:s/>διετής.<text:s/>Αρχίζει<text:s/>την<text:s/>1η<text:s/>Οκτωβρίου<text:s/>του<text:s/>έτους<text:s/>της<text:s/>εκλογής<text:s/>και<text:s/>λήγει,<text:s/>μετά<text:s/>από<text:s/>την<text:s/>πάροδο<text:s/>δύο<text:s/>(2)<text:s/>ετών,<text:s/>την<text:s/>30ή<text:s/>Σεπτεμβρίου.<text:s/>Επανεκλογή<text:s/>του<text:s/>ίδιου<text:s/>προσώπου<text:s/>ως<text:s/>προέδρου<text:s/>ή<text:s/>τακτικού<text:s/>μέλους<text:s/>συμβουλίου<text:s/>στον<text:s/>ίδιο<text:s/>βαθμό<text:s/>ιεραρχίας<text:s/>δεν<text:s/>επιτρέπεται.<text:s/>Κατ’<text:s/>εξαίρεση<text:s/>επιτρέπεται<text:s/>η<text:s/>επανεκλογή<text:s/>του<text:s/>ίδιου<text:s/>προσώπου<text:s/>ως<text:s/>προέδρου<text:s/>ή<text:s/>τακτικού<text:s/>μέλους<text:s/>συμβουλίου<text:s/>στον<text:s/>ίδιο<text:s/>βαθμό<text:s/>ιεραρχίας<text:s/>σε<text:s/>περίπτωση<text:s/>που<text:s/>η<text:s/>πρώτη<text:s/>θητεία<text:s/>του<text:s/>δεν<text:s/>υπερέβη<text:s/>το<text:s/>χρονικό<text:s/>διάστημα<text:s/>του<text:s/>ενός<text:s/>(1)<text:s/>έτους.<text:s/>Ο<text:s/>πρόεδρος<text:s/>δεν<text:s/>επιτρέπεται<text:s/>να<text:s/>μετατεθεί<text:s/>για<text:s/>οποιονδήποτε<text:s/>λόγο.<text:s/>Σε<text:s/>περίπτωση<text:s/>προαγωγής,<text:s/>παραμένει<text:s/>στη<text:s/>θέση<text:s/>του<text:s/>και<text:s/>ασκεί<text:s/>τα<text:s/>καθήκοντά<text:s/>του<text:s/>έως<text:s/>τη<text:s/>λήξη<text:s/>της<text:s/>θητείας<text:s/>του.<text:s/>Τα<text:s/>τακτικά<text:s/>μέλη<text:s/>του<text:s/>συμβουλίου<text:s/>δεν<text:s/>επιτρέπεται<text:s/>να<text:s/>μετατεθούν,<text:s/>εκτός<text:s/>εάν<text:s/>προαχθούν,<text:s/>οπότε<text:s/>τη<text:s/>θέση<text:s/>τους<text:s/>καταλαμβάνουν<text:s/>οι<text:s/>αναπληρωματικοί<text:s/>κατά<text:s/>τη<text:s/>σειρά<text:s/>των<text:s/>ψήφων<text:s/>που<text:s/>έλαβαν.<text:s/>Ο<text:s/>πρόεδρος<text:s/>και<text:s/>τα<text:s/>τακτικά<text:s/>μέλη<text:s/>του<text:s/>συμβουλίου<text:s/>εκπίπτουν<text:s/>από<text:s/>τη<text:s/>θέση<text:s/>τους,<text:s/>εάν<text:s/>τους<text:s/>επιβληθεί<text:s/>πειθαρχική<text:s/>ποινή<text:s/>βαρύτερη<text:s/>της<text:s/>επίπληξης.<text:s/>Αν<text:s/>οι<text:s/>ανωτέρω<text:s/>αδυνατούν<text:s/>προσωρινά<text:s/>να<text:s/>ασκήσουν<text:s/>τα<text:s/>καθήκοντά<text:s/>τους,<text:s/>αναπληρώνονται<text:s/>από<text:s/>τους<text:s/>αναπληρωτές<text:s/>τους<text:s/>και<text:s/>οι<text:s/>τελευταίοι<text:s/>από<text:s/>τους<text:s/>επόμενους<text:s/>κατά<text:s/>σειρά<text:s/>ψήφων<text:s/>δικαστές<text:s/>και,<text:s/>σε<text:s/>κάθε<text:s/>περίπτωση,<text:s/>από<text:s/>τους<text:s/>αρχαιότερους<text:s/>δικαστές<text:s/>που<text:s/>υπηρετούν<text:s/>στο<text:s/>οικείο<text:s/>εφετείο<text:s/>ή<text:s/>πρωτοδικείο,<text:s/>για<text:s/>τους<text:s/>οποίους<text:s/>δεν<text:s/>συντρέχουν<text:s/>τα<text:s/>κωλύματα<text:s/>της<text:s/>παρ.<text:s/>6.<text:s/>Σε<text:s/>περίπτωση<text:s/>θανάτου,<text:s/>παραίτησης<text:s/>ή<text:s/>με<text:s/>οποιονδήποτε<text:s/>τρόπο<text:s/>εξόδου<text:s/>από<text:s/>την<text:s/>υπηρεσία<text:s/>του<text:s/>προέδρου,<text:s/>των<text:s/>τακτικών<text:s/>και<text:s/>των<text:s/>αναπληρωματικών<text:s/>μελών<text:s/>του<text:s/>συμβουλίου,<text:s/>τη<text:s/>θέση<text:s/>τους<text:s/>καταλαμβάνουν<text:s/>οι<text:s/>αμέσως<text:s/>επόμενοι<text:s/>κατά<text:s/>σειρά<text:s/>ψήφων<text:s/>δικαστές.<text:s/>Η<text:s/>θητεία<text:s/>των<text:s/>ανωτέρω<text:s/>λήγει<text:s/>μαζί<text:s/>με<text:s/>τη<text:s/>θητεία<text:s/>των<text:s/>λοιπών<text:s/>μελών.<text:s/>Κατ’<text:s/>εξαίρεση,<text:s/>αν<text:s/>η<text:s/>απομένουσα<text:s/>θητεία<text:s/>του<text:s/>προέδρου<text:s/>ή<text:s/>τακτικού<text:s/>μέλους<text:s/>υπερβαίνει<text:s/>τους<text:s/>έξι<text:s/>(6)<text:s/>μήνες,<text:s/>διεξάγεται,<text:s/>για<text:s/>την<text:s/>κενή<text:s/>ή<text:s/>τις<text:s/>κενές<text:s/>θέσεις,<text:s/>αναπληρωματική<text:s/>εκλογή,<text:s/>για<text:s/>την<text:s/>οποία<text:s/>εφαρμόζεται<text:s/>αναλόγως<text:s/>η<text:s/>διαδικασία<text:s/>της<text:s/>παρ.<text:s/>4.»</text:span></text:p>
      <text:h text:style-name="P678" text:outline-level="6"><text:span text:style-name="T678_1">Άρθρο<text:s/>74</text:span></text:h>
      <text:h text:style-name="P679" text:outline-level="6"><text:span text:style-name="T679_1">Εισαγγελείς<text:s/>παράλληλης<text:s/>ή<text:s/>περιφερειακής<text:s/>έδρας<text:s/>εισαγγελίας<text:s/>-<text:s/>Χρόνος<text:s/>άσκησης<text:s/>καθηκόντων<text:s/>διεύθυνσης<text:s/>εισαγγελιών<text:s/>-<text:s/>Τροποποίηση<text:s/>παρ.<text:s/>1<text:s/>και<text:s/>4<text:s/>άρθρου<text:s/>18<text:s/>Κώδικα<text:s/>Οργανισμού<text:s/>Δικαστηρίων<text:s/>και<text:s/>Κατάστασης<text:s/>Δικαστικών<text:s/>Λειτουργών</text:span></text:h>
      <text:p text:style-name="P680"><text:span text:style-name="T680_1">1.</text:span><text:span text:style-name="T680_2"><text:s/>Στην<text:s/>παρ.<text:s/>1<text:s/>του<text:s/>άρθρου<text:s/>18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ης<text:s/>διεύθυνσης<text:s/>των<text:s/>εισαγγελιών,<text:s/>προστίθεται<text:s/>τρίτο<text:s/>εδάφιο<text:s/>και<text:s/>η<text:s/>παρ.<text:s/>1<text:s/>διαμορφώνεται<text:s/>ως<text:s/>εξής:</text:span></text:p>
      <text:p text:style-name="P681"><text:span text:style-name="T681_1">«1.<text:s/>Την<text:s/>εισαγγελία<text:s/>διευθύνει<text:s/>ο<text:s/>εισαγγελέας,<text:s/>ο<text:s/>οποίος<text:s/>ασκεί<text:s/>τις<text:s/>αρμοδιότητες<text:s/>της<text:s/>παρ.<text:s/>7<text:s/>του<text:s/>άρθρου<text:s/>17.<text:s/>Αν<text:s/>στην<text:s/>ίδια<text:s/>εισαγγελία<text:s/>υπηρετούν<text:s/>περισσότεροι<text:s/>εισαγγελείς,<text:s/>τη<text:s/>διεύθυνση<text:s/>ασκεί<text:s/>ο<text:s/>αρχαιότερος,<text:s/>εφόσον<text:s/>στο<text:s/>πρόσωπό<text:s/>του<text:s/>δεν<text:s/>συντρέχουν<text:s/>τα<text:s/>κωλύματα<text:s/>που<text:s/>προ-<text:s/>βλέπονται<text:s/>στην<text:s/>παρ.<text:s/>6<text:s/>του<text:s/>άρθρου<text:s/>17.<text:s/>Ο<text:s/>διευθύνων<text:s/>την<text:s/>εισαγγελία<text:s/>του<text:s/>πρωτοδικείου<text:s/>της<text:s/>έδρας<text:s/>ορίζει,<text:s/>με<text:s/>πράξη<text:s/>του,<text:s/>τον<text:s/>ή<text:s/>τους<text:s/>εισαγγελείς<text:s/>της<text:s/>παράλληλης<text:s/>έδρας,<text:s/>καθώς<text:s/>και<text:s/>τα<text:s/>καθήκοντά<text:s/>τους.»</text:span></text:p>
      <text:p text:style-name="P682"><text:span text:style-name="T682_1">2.</text:span><text:span text:style-name="T682_2"><text:s/>Στην<text:s/>παρ.<text:s/>4<text:s/>του<text:s/>άρθρου<text:s/>18<text:s/>του<text:s/>Κώδικα<text:s/>Οργανισμού<text:s/>Δικαστηρίων<text:s/>και<text:s/>Κατάστασης<text:s/>Δικαστικών<text:s/>Λειτουργών,<text:s/>προστίθεται<text:s/>τρίτο<text:s/>εδάφιο<text:s/>και<text:s/>η<text:s/>παρ.<text:s/>4<text:s/>διαμορφώνεται<text:s/>ως<text:s/>εξής:</text:span></text:p>
      <text:p text:style-name="P683"><text:span text:style-name="T683_1">«4.<text:s/>Η<text:s/>θέση<text:s/>του<text:s/>διευθύνοντος<text:s/>την<text:s/>εισαγγελία<text:s/>είναι<text:s/>ασυμβίβαστη<text:s/>με<text:s/>την<text:s/>ιδιότητα<text:s/>του<text:s/>μέλους<text:s/>του<text:s/>Διοικητικού<text:s/>Συμβουλίου<text:s/>δικαστικών<text:s/>ενώσεων.<text:s/>Δεν<text:s/>μπορούν<text:s/>να<text:s/>είναι<text:s/>υποψήφιοι,<text:s/>όσοι<text:s/>έχουν<text:s/>τα<text:s/>κωλύματα<text:s/>που<text:s/>αναφέρονται<text:s/>στην<text:s/>παρ.<text:s/>6<text:s/>του<text:s/>άρθρου<text:s/>17.<text:s/>Στις<text:s/>εισαγγελίες<text:s/>στις<text:s/>οποίες<text:s/>δεν<text:s/>εκλέγονται<text:s/>διοικήσεις<text:s/>και<text:s/>υπηρετούν<text:s/>σε<text:s/>αυτές<text:s/>περισσότεροι<text:s/>του<text:s/>ενός<text:s/>εισαγγελείς,<text:s/>δεν<text:s/>μπορεί<text:s/>να<text:s/>ασκεί<text:s/>τη<text:s/>διεύθυνση<text:s/>ο<text:s/>εισαγγελέας<text:s/>για<text:s/>τον<text:s/>οποίον<text:s/>συντρέχουν<text:s/>τα<text:s/>κωλύματα<text:s/>της<text:s/>παρ.<text:s/>6<text:s/>του<text:s/>άρθρου<text:s/>17.»</text:span></text:p>
      <text:h text:style-name="P684" text:outline-level="6"><text:span text:style-name="T684_1">Άρθρο<text:s/>75</text:span></text:h>
      <text:h text:style-name="P685" text:outline-level="6"><text:span text:style-name="T685_1">Κανονισμοί<text:s/>εσωτερικής<text:s/>υπηρεσίας<text:s/>των<text:s/>δικαστηρίων<text:s/>-<text:s/>Τροποποίηση<text:s/>παρ.<text:s/>2,<text:s/>3<text:s/>και<text:s/>7<text:s/>άρθρου<text:s/>19<text:s/>Κώδικα<text:s/>Οργανισμού<text:s/>Δικαστηρίων<text:s/>και<text:s/>Κατάστασης<text:s/>Δικαστικών<text:s/>Λειτουργών</text:span></text:h>
      <text:p text:style-name="P686"><text:span text:style-name="T686_1">1.</text:span><text:span text:style-name="T686_2"><text:s/>Στην<text:s/>παρ.<text:s/>2<text:s/>του<text:s/>άρθρου<text:s/>19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ων<text:s/>κανονισμών<text:s/>εσωτερικής<text:s/>υπηρεσίας<text:s/>των<text:s/>δικαστηρίων,<text:s/>η<text:s/>περ.<text:s/>γ’<text:s/>καταργείται<text:s/>και<text:s/>η<text:s/>παρ.<text:s/>2<text:s/>διαμορφώνεται<text:s/>ως<text:s/>εξής:</text:span></text:p>
      <text:p text:style-name="P687"><text:span text:style-name="T687_1">«2.<text:s/>Ο<text:s/>κανονισμός<text:s/>καταρτίζεται,<text:s/>συμπληρώνεται,<text:s/>τροποποιείται<text:s/>ή<text:s/>αντικαθίσταται<text:s/>ως<text:s/>εξής:</text:span></text:p>
      <text:p text:style-name="P688"><text:span text:style-name="T688_1">α.<text:s/>των<text:s/>δικαστηρίων,<text:s/>καθώς<text:s/>και<text:s/>των<text:s/>εισαγγελιών<text:s/>στις<text:s/>οποίες<text:s/>υπηρετούν<text:s/>πέντε<text:s/>(5)<text:s/>τουλάχιστον<text:s/>εισαγγελικοί<text:s/>λειτουργοί,<text:s/>από<text:s/>τις<text:s/>ολομέλειες<text:s/>αυτών,</text:span></text:p>
      <text:p text:style-name="P689"><text:span text:style-name="T689_1">β.<text:s/>των<text:s/>λοιπών<text:s/>εισαγγελιών,<text:s/>από<text:s/>τους<text:s/>εισαγγελικούς<text:s/>λειτουργούς<text:s/>που<text:s/>υπηρετούν<text:s/>σε<text:s/>αυτές,</text:span></text:p>
      <text:p text:style-name="P690"><text:span text:style-name="T690_1">γ.<text:s/>[Καταργείται].»</text:span></text:p>
      <text:p text:style-name="P691"><text:span text:style-name="T691_1">2.</text:span><text:span text:style-name="T691_2"><text:s/>Στην<text:s/>παρ.<text:s/>3<text:s/>του<text:s/>άρθρου<text:s/>19<text:s/>του<text:s/>Κώδικα<text:s/>Οργανισμού<text:s/>Δικαστηρίων<text:s/>και<text:s/>Κατάστασης<text:s/>Δικαστικών<text:s/>Λειτουργών,<text:s/>επέρχονται<text:s/>οι<text:s/>ακόλουθες<text:s/>τροποποιήσεις:<text:s/>α)<text:s/>στο<text:s/>μόνο<text:s/>εδάφιο,<text:s/>οι<text:s/>λέξεις<text:s/>«του<text:s/>δικαστή<text:s/>ή<text:s/>του<text:s/>εισαγγελέα<text:s/>που<text:s/>διευθύνει<text:s/>το<text:s/>δικαστήριο<text:s/>ή<text:s/>την<text:s/>εισαγγελία,<text:s/>αντίστοιχα»<text:s/>αντικαθίστανται<text:s/>από<text:s/>τις<text:s/>λέξεις<text:s/>«του<text:s/>τριμελούς<text:s/>συμβουλίου<text:s/>διεύθυνσης<text:s/>του<text:s/>δικαστηρίου<text:s/>ή<text:s/>του<text:s/>διευθύνοντος<text:s/>το<text:s/>δικαστήριο<text:s/>ή<text:s/>την<text:s/>εισαγγελία»,<text:s/>β)<text:s/>προστίθεται<text:s/>δεύτερο<text:s/>εδάφιο<text:s/>και<text:s/>η<text:s/>παρ.<text:s/>3<text:s/>διαμορφώνεται<text:s/>ως<text:s/>εξής:</text:span></text:p>
      <text:p text:style-name="P692"><text:span text:style-name="T692_1">«3.<text:s/>Μέχρις<text:s/>ότου<text:s/>εκδοθεί<text:s/>και<text:s/>τεθεί<text:s/>σε<text:s/>ισχύ<text:s/>ο<text:s/>κανονισμός,<text:s/>τα<text:s/>θέματα<text:s/>που<text:s/>αναφέρονται<text:s/>στην<text:s/>παρ.<text:s/>5<text:s/>ρυθμίζονται<text:s/>με<text:s/>πράξη<text:s/>του<text:s/>τριμελούς<text:s/>συμβουλίου<text:s/>διεύθυνσης<text:s/>του<text:s/>δικαστηρίου<text:s/>ή<text:s/>του<text:s/>διευθύνοντος<text:s/>το<text:s/>δικαστήριο<text:s/>ή<text:s/>την<text:s/>εισαγγελία.<text:s/>Σε<text:s/>περίπτωση<text:s/>μη<text:s/>έγκρισης<text:s/>του<text:s/>κανονισμού<text:s/>ή<text:s/>τροποποίησης<text:s/>ή<text:s/>συμπλήρωσης<text:s/>ή<text:s/>αντικατάστασης<text:s/>αυτού<text:s/>από<text:s/>την<text:s/>ολομέλεια<text:s/>του<text:s/>οικείου<text:s/>ανώτατου<text:s/>δικαστηρίου<text:s/>κατά<text:s/>την<text:s/>παρ.<text:s/>7,<text:s/>η<text:s/>πράξη<text:s/>του<text:s/>πρώτου<text:s/>εδαφίου<text:s/>διατηρεί<text:s/>την<text:s/>ισχύ<text:s/>της<text:s/>για<text:s/>τον<text:s/>χρόνο<text:s/>μέχρι<text:s/>τη<text:s/>δημοσίευση<text:s/>της<text:s/>απόφασης<text:s/>της<text:s/>ολομέλειας.»</text:span></text:p>
      <text:p text:style-name="P693"><text:span text:style-name="T693_1">3.</text:span><text:span text:style-name="T693_2"><text:s/>Στο<text:s/>πρώτο<text:s/>εδάφιο<text:s/>της<text:s/>παρ.<text:s/>7<text:s/>του<text:s/>άρθρου<text:s/>19<text:s/>του<text:s/>Κώδικα<text:s/>Οργανισμού<text:s/>Δικαστηρίων<text:s/>και<text:s/>Κατάστασης<text:s/>Δικαστικών<text:s/>Λειτουργών,<text:s/>προστίθενται<text:s/>οι<text:s/>λέξεις<text:s/>«προς<text:s/>έγκριση,<text:s/>υποχρεωτικά,<text:s/>σε<text:s/>ενιαίο<text:s/>κωδικοποιημένο<text:s/>κείμενο»<text:s/>και<text:s/>η<text:s/>παρ.<text:s/>7<text:s/>διαμορφώνεται<text:s/>ως<text:s/>εξής:</text:span></text:p>
      <text:p text:style-name="P694"><text:span text:style-name="T694_1">«7.<text:s/>Οι<text:s/>κανονισμοί<text:s/>και<text:s/>οι<text:s/>τροποποιήσεις<text:s/>τους<text:s/>υποβάλλονται<text:s/>προς<text:s/>έγκριση,<text:s/>υποχρεωτικά,<text:s/>σε<text:s/>ενιαίο<text:s/>κωδικοποιημέ-<text:s/>νο<text:s/>κείμενο<text:s/>αμέσως<text:s/>στις<text:s/>οικείες<text:s/>ολομέλειες<text:s/>των<text:s/>ανώτατων<text:s/>δικαστηρίων,<text:s/>οι<text:s/>οποίες<text:s/>έχουν<text:s/>δικαίωμα<text:s/>συμπλήρωσης,<text:s/>τροποποίησης<text:s/>ή<text:s/>ακύρωσης<text:s/>αυτών,<text:s/>ως<text:s/>προς<text:s/>όλα<text:s/>τα<text:s/>σημεία<text:s/>και<text:s/>ειδικότερα<text:s/>ως<text:s/>προς<text:s/>τον<text:s/>αριθμό<text:s/>των<text:s/>δικασίμων<text:s/>και<text:s/>των<text:s/>υποθέσεων<text:s/>που<text:s/>προσδιορίζονται<text:s/>σε<text:s/>κάθε<text:s/>δικάσιμο.<text:s/>Οι<text:s/>κανονισμοί<text:s/>ισχύουν<text:s/>μόνο<text:s/>μετά<text:s/>την<text:s/>τελική<text:s/>έγκρισή<text:s/>τους<text:s/>από<text:s/>τις<text:s/>ολομέλειες<text:s/>των<text:s/>ανώτατων<text:s/>δικαστηρίων<text:s/>και,<text:s/>αφού<text:s/>διαβιβαστούν<text:s/>στον<text:s/>Υπουργό<text:s/>Δικαιοσύνης,<text:s/>δημοσιεύονται<text:s/>στην<text:s/>Εφημερίδα<text:s/>της<text:s/>Κυβερνήσεως.»</text:span></text:p>
      <text:h text:style-name="P695" text:outline-level="6"><text:span text:style-name="T695_1">Άρθρο<text:s/>76</text:span></text:h>
      <text:h text:style-name="P696" text:outline-level="6"><text:span text:style-name="T696_1">Συνθέσεις<text:s/>ποινικών<text:s/>δικαστηρίων<text:s/>-</text:span></text:h>
      <text:p text:style-name="P697"><text:span text:style-name="T697_1">Τροποποίηση<text:s/>παρ.<text:s/>3,<text:s/>6<text:s/>και<text:s/>8<text:s/>και<text:s/>προσθήκη</text:span></text:p>
      <text:p text:style-name="P698"><text:span text:style-name="T698_1">παρ.<text:s/>13<text:s/>στο<text:s/>άρθρο<text:s/>20<text:s/>του<text:s/>Κώδικα<text:s/>Οργανισμού</text:span></text:p>
      <text:p text:style-name="P699"><text:span text:style-name="T699_1">Δικαστηρίων<text:s/>και<text:s/>Κατάστασης<text:s/>Δικαστικών<text:s/>Λειτουργών</text:span></text:p>
      <text:p text:style-name="P700"><text:span text:style-name="T700_1">1.</text:span><text:span text:style-name="T700_2"><text:s/>Στην<text:s/>παρ.<text:s/>3<text:s/>του<text:s/>άρθρου<text:s/>20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ης<text:s/>κλήρωσης<text:s/>των<text:s/>συνθέσεων<text:s/>των<text:s/>ποινικών<text:s/>δικαστηρίων,<text:s/>επέρχονται<text:s/>οι<text:s/>ακόλουθες<text:s/>τροποποιήσεις:</text:span></text:p>
      <text:p text:style-name="P701"><text:span text:style-name="T701_1">α)</text:span><text:span text:style-name="T701_2"><text:tab/></text:span><text:span text:style-name="T701_3">στην<text:s/>υποπερ.<text:s/>αβ)<text:s/>της<text:s/>περ.<text:s/>α),<text:s/>προστίθενται<text:s/>οι<text:s/>λέξεις<text:s/>«της<text:s/>γενικής<text:s/>επετηρίδας<text:s/>της<text:s/>περ.<text:s/>δ)<text:s/>του<text:s/>άρθρου<text:s/>3<text:s/>του<text:s/>ν.<text:s/>5108/2024<text:s/>(Α’<text:s/>65)»,</text:span></text:p>
      <text:p text:style-name="P702"><text:span text:style-name="T702_1">β)</text:span><text:span text:style-name="T702_2"><text:tab/></text:span><text:span text:style-name="T702_3">στην<text:s/>υποπερ.<text:s/>αδ)<text:s/>της<text:s/>περ.<text:s/>α),</text:span></text:p>
      <text:p text:style-name="P703"><text:span text:style-name="T703_1">βα)</text:span><text:span text:style-name="T703_2"><text:tab/></text:span><text:span text:style-name="T703_3">η<text:s/>λέξη<text:s/>«πρωτοδικών»<text:s/>αντικαθίσταται<text:s/>από<text:s/>τη<text:s/>λέξη<text:s/>«πρωτοδικείου»,<text:s/>και</text:span></text:p>
      <text:p text:style-name="P704"><text:span text:style-name="T704_1">ββ)</text:span><text:span text:style-name="T704_2"><text:tab/></text:span><text:span text:style-name="T704_3">προστίθενται<text:s/>οι<text:s/>λέξεις<text:s/>«και<text:s/>μονομελών»,</text:span></text:p>
      <text:p text:style-name="P705"><text:span text:style-name="T705_1">γ)</text:span><text:span text:style-name="T705_2"><text:tab/></text:span><text:span text:style-name="T705_3">στην<text:s/>υποπερ.<text:s/>βα)<text:s/>της<text:s/>περ.<text:s/>β),<text:s/>προστίθενται<text:s/>οι<text:s/>λέξεις<text:s/>«και<text:s/>μονομελών»,</text:span></text:p>
      <text:p text:style-name="P706"><text:span text:style-name="T706_1">δ)</text:span><text:span text:style-name="T706_2"><text:tab/></text:span><text:span text:style-name="T706_3">στην<text:s/>υποπερ.<text:s/>γα)<text:s/>της<text:s/>περ.<text:s/>γ),</text:span></text:p>
      <text:p text:style-name="P707"><text:span text:style-name="T707_1">δα)</text:span><text:span text:style-name="T707_2"><text:tab/></text:span><text:span text:style-name="T707_3">η<text:s/>λέξη<text:s/>«πενταμελών»<text:s/>αντικαθίσταται<text:s/>από<text:s/>τη<text:s/>λέξη<text:s/>«τριμελών»<text:s/>και</text:span></text:p>
      <text:p text:style-name="P708"><text:span text:style-name="T708_1">δβ)</text:span><text:span text:style-name="T708_2"><text:tab/></text:span><text:span text:style-name="T708_3">προστίθενται<text:s/>οι<text:s/>λέξεις<text:s/>«της<text:s/>υποπερ.<text:s/>i)<text:s/>της<text:s/>περ.<text:s/>δ)<text:s/>της<text:s/>παρ.<text:s/>1<text:s/>του<text:s/>άρθρου<text:s/>7<text:s/>και<text:s/>της<text:s/>περ.<text:s/>8<text:s/>του<text:s/>άρθρου<text:s/>111<text:s/>του<text:s/>Κώδικα<text:s/>Ποινικής<text:s/>Δικονομίας<text:s/>(ν.<text:s/>4620/2019,<text:s/>Α’<text:s/>96)»,</text:span></text:p>
      <text:p text:style-name="P709"><text:span text:style-name="T709_1">ε)</text:span><text:span text:style-name="T709_2"><text:tab/></text:span><text:span text:style-name="T709_3">στην<text:s/>υποπερ.<text:s/>γβ)<text:s/>της<text:s/>περ.<text:s/>γ),<text:s/>οι<text:s/>λέξεις<text:s/>«των<text:s/>τριμελών<text:s/>και<text:s/>μονομελών<text:s/>εφετείων»<text:s/>αντικαθίστανται<text:s/>από<text:s/>τις<text:s/>λέξεις<text:s/>«των<text:s/>τριμελών<text:s/>εφετείων<text:s/>των<text:s/>υποπερ.<text:s/>ii)<text:s/>και<text:s/>iii)<text:s/>της<text:s/>περ.<text:s/>δ)<text:s/>της<text:s/>παρ.<text:s/>1<text:s/>του<text:s/>άρθρου<text:s/>7<text:s/>και<text:s/>των<text:s/>περ.<text:s/>1<text:s/>έως<text:s/>7<text:s/>του<text:s/>άρθρου<text:s/>111<text:s/>του<text:s/>Κώδικα<text:s/>Ποινικής<text:s/>Δικονομίας<text:s/>και<text:s/>των<text:s/>μονομελών<text:s/>εφετείων»,</text:span></text:p>
      <text:p text:style-name="P710"><text:span text:style-name="T710_1">στ)</text:span><text:span text:style-name="T710_2"><text:tab/></text:span><text:span text:style-name="T710_3">στην<text:s/>υποπερ.<text:s/>γγ)<text:s/>της<text:s/>περ.<text:s/>γ),<text:s/>οι<text:s/>λέξεις<text:s/>«,<text:s/>των<text:s/>πενταμελών<text:s/>και<text:s/>τριμελών<text:s/>εφετείων»<text:s/>αντικαθίστανται<text:s/>από<text:s/>τις<text:s/>λέξεις<text:s/>«και<text:s/>των<text:s/>τριμελών<text:s/>εφετείων»,</text:span></text:p>
      <text:p text:style-name="P711"><text:span text:style-name="T711_1">ζ)</text:span><text:span text:style-name="T711_2"><text:tab/></text:span><text:span text:style-name="T711_3">στην<text:s/>υποπερ.<text:s/>δα)<text:s/>της<text:s/>περ.<text:s/>δ),</text:span></text:p>
      <text:p text:style-name="P712"><text:span text:style-name="T712_1">ζα)</text:span><text:span text:style-name="T712_2"><text:tab/></text:span><text:span text:style-name="T712_3">οι<text:s/>λέξεις<text:s/>«,<text:s/>των<text:s/>πενταμελών»<text:s/>αντικαθίστανται<text:s/>από<text:s/>τη<text:s/>λέξη<text:s/>«εφετείων,»<text:s/>και</text:span></text:p>
      <text:p text:style-name="P713"><text:span text:style-name="T713_1">ζβ)</text:span><text:span text:style-name="T713_2"><text:tab/></text:span><text:span text:style-name="T713_3">προστίθενται<text:s/>οι<text:s/>λέξεις<text:s/>«της<text:s/>υποπερ.<text:s/>i)<text:s/>της<text:s/>περ.<text:s/>δ)<text:s/>της<text:s/>παρ.<text:s/>1<text:s/>του<text:s/>άρθρου<text:s/>7<text:s/>και<text:s/>της<text:s/>περ.<text:s/>8<text:s/>του<text:s/>άρθρου<text:s/>111<text:s/>του<text:s/>Κώδικα<text:s/>Ποινικής<text:s/>Δικονομίας»<text:s/>και<text:s/>η<text:s/>παρ.<text:s/>3<text:s/>διαμορφώνεται<text:s/>ως<text:s/>εξής:</text:span></text:p>
      <text:p text:style-name="P714"><text:span text:style-name="T714_1">«3.<text:s/>Ο<text:s/>δικαστής<text:s/>ή<text:s/>ο<text:s/>πρόεδρος<text:s/>του<text:s/>συμβουλίου<text:s/>που<text:s/>διευθύνει<text:s/>το<text:s/>δικαστήριο<text:s/>και<text:s/>ο<text:s/>εισαγγελέας<text:s/>που<text:s/>διευθύνει<text:s/>την<text:s/>εισαγγελία,<text:s/>καταρτίζουν<text:s/>πίνακες,<text:s/>οι<text:s/>οποίοι<text:s/>περιλαμβάνουν<text:s/>κατ’<text:s/>αρχαιότητα<text:s/>και<text:s/>με<text:s/>αριθμητική<text:s/>σειρά<text:s/>τα<text:s/>ονόματα:</text:span></text:p>
      <text:p text:style-name="P715"><text:span text:style-name="T715_1">α)<text:s/>Στο<text:s/>πρωτοδικείο:</text:span></text:p>
      <text:p text:style-name="P716"><text:span text:style-name="T716_1">αα)<text:s/>όλων<text:s/>των<text:s/>προέδρων<text:s/>πρωτοδικών,<text:s/>από<text:s/>τους<text:s/>οποίους<text:s/>κληρώνονται<text:s/>οι<text:s/>πρόεδροι<text:s/>των<text:s/>μικτών<text:s/>ορκωτών<text:s/>δικαστηρίων<text:s/>και<text:s/>ανάλογος<text:s/>προς<text:s/>τις<text:s/>υπηρεσιακές<text:s/>ανάγκες<text:s/>αριθμός<text:s/>προέδρων<text:s/>των<text:s/>τριμελών<text:s/>πλημμελειοδικείων,</text:span></text:p>
      <text:p text:style-name="P717"><text:span text:style-name="T717_1">αβ)<text:s/>των<text:s/>αρχαιότερων<text:s/>πρωτοδικών<text:s/>της<text:s/>γενικής<text:s/>επετηρίδας<text:s/>της<text:s/>περ.<text:s/>δ)<text:s/>του<text:s/>άρθρου<text:s/>3<text:s/>του<text:s/>ν.<text:s/>5108/2024<text:s/>(Α’<text:s/>65),<text:s/>από<text:s/>τους<text:s/>οποίους<text:s/>κληρώνονται<text:s/>οι<text:s/>πρόεδροι<text:s/>των<text:s/>υπόλοιπων<text:s/>τριμελών<text:s/>πλημμελειοδικείων,</text:span></text:p>
      <text:p text:style-name="P718"><text:span text:style-name="T718_1">αγ)<text:s/>όλων<text:s/>των<text:s/>υπόλοιπων<text:s/>πρωτοδικών,<text:s/>από<text:s/>τους<text:s/>οποίους<text:s/>κληρώνονται<text:s/>τα<text:s/>μέλη<text:s/>των<text:s/>μικτών<text:s/>ορκωτών<text:s/>δικαστηρίων,<text:s/>των<text:s/>τριμελών<text:s/>πλημμελειοδικείων<text:s/>και<text:s/>οι<text:s/>δικαστές<text:s/>των<text:s/>μονομελών<text:s/>πλημμελειοδικείων,</text:span></text:p>
      <text:p text:style-name="P719"><text:span text:style-name="T719_1">αδ)<text:s/>των<text:s/>παρέδρων<text:s/>πρωτοδικείου,<text:s/>από<text:s/>τους<text:s/>οποίους<text:s/>κληρώνονται<text:s/>τα<text:s/>μέλη<text:s/>των<text:s/>συνθέσεων<text:s/>των<text:s/>τριμελών<text:s/>και<text:s/>μονομελών<text:s/>πλημμελειοδικείων.</text:span></text:p>
      <text:p text:style-name="P720"><text:span text:style-name="T720_1">β)<text:s/>Στην<text:s/>εισαγγελία<text:s/>πρωτοδικών:</text:span></text:p>
      <text:p text:style-name="P721"><text:span text:style-name="T721_1">βα)<text:s/>όλων<text:s/>των<text:s/>εισαγγελέων<text:s/>πρωτοδικών,<text:s/>από<text:s/>τους<text:s/>οποίους<text:s/>κληρώνονται<text:s/>οι<text:s/>εισαγγελείς<text:s/>των<text:s/>μικτών<text:s/>ορκωτών<text:s/>δικαστηρίων<text:s/>και<text:s/>ανάλογος<text:s/>προς<text:s/>τις<text:s/>υπηρεσιακές<text:s/>ανάγκες<text:s/>αριθμός<text:s/>εισαγγελέων<text:s/>των<text:s/>τριμελών<text:s/>και<text:s/>μονομελών<text:s/>πλημμελειοδικείων,</text:span></text:p>
      <text:p text:style-name="P722"><text:span text:style-name="T722_1">ββ)<text:s/>όλων<text:s/>των<text:s/>αντεισαγγελέων<text:s/>πρωτοδικών,<text:s/>από<text:s/>τους<text:s/>οποίους<text:s/>κληρώνονται<text:s/>οι<text:s/>εισαγγελείς<text:s/>των<text:s/>μονομελών<text:s/>και<text:s/>των<text:s/>υπόλοιπων<text:s/>τριμελών<text:s/>πλημμελειοδικείων,</text:span></text:p>
      <text:p text:style-name="P723"><text:span text:style-name="T723_1">βγ)<text:s/>των<text:s/>παρέδρων<text:s/>εισαγγελίας,<text:s/>από<text:s/>τους<text:s/>οποίους<text:s/>κληρώνονται<text:s/>οι<text:s/>εισαγγελείς<text:s/>των<text:s/>μονομελών<text:s/>πλημμελειοδικείων<text:s/>και,<text:s/>εφόσον<text:s/>επιβάλλεται<text:s/>από<text:s/>τις<text:s/>υπηρεσιακές<text:s/>ανάγκες,<text:s/>ανάλογος<text:s/>αριθμός<text:s/>ως<text:s/>εισαγγελέων<text:s/>των<text:s/>τριμελών<text:s/>πλημμελειοδικείων.</text:span></text:p>
      <text:p text:style-name="P724"><text:span text:style-name="T724_1">γ)<text:s/>Στο<text:s/>εφετείο:</text:span></text:p>
      <text:p text:style-name="P725"><text:span text:style-name="T725_1">γα)<text:s/>των<text:s/>αρχαιότερων<text:s/>προέδρων<text:s/>εφετών<text:s/>μέχρι<text:s/>τον<text:s/>αναγκαίο<text:s/>αριθμό,<text:s/>ανάλογα<text:s/>με<text:s/>τις<text:s/>ανάγκες<text:s/>του<text:s/>δικαστηρίου,<text:s/>από<text:s/>τους<text:s/>οποίους<text:s/>κληρώνονται<text:s/>οι<text:s/>πρόεδροι<text:s/>των<text:s/>μικτών<text:s/>ορκωτών<text:s/>εφετείων<text:s/>και<text:s/>των<text:s/>τριμελών<text:s/>εφετείων<text:s/>της<text:s/>υποπερ.<text:s/>i)<text:s/>της<text:s/>περ.<text:s/>δ)<text:s/>της<text:s/>παρ.<text:s/>1<text:s/>του<text:s/>άρθρου<text:s/>7<text:s/>και<text:s/>της<text:s/>περ.<text:s/>8<text:s/>του<text:s/>άρθρου<text:s/>111<text:s/>του<text:s/>Κώδικα<text:s/>Ποινικής<text:s/>Δικονομίας<text:s/>(ν.<text:s/>4620/2019,<text:s/>A’<text:s/>96),</text:span></text:p>
      <text:p text:style-name="P726"><text:span text:style-name="T726_1">γβ)<text:s/>των<text:s/>νεότερων<text:s/>προέδρων<text:s/>εφετών<text:s/>και<text:s/>των<text:s/>αρχαιότερων<text:s/>εφετών,<text:s/>μέχρι<text:s/>τον<text:s/>αναγκαίο<text:s/>αριθμό,<text:s/>ανάλογα<text:s/>με<text:s/>τις<text:s/>ανάγκες<text:s/>του<text:s/>δικαστηρίου,<text:s/>από<text:s/>τους<text:s/>οποίους<text:s/>κληρώνονται<text:s/>οι<text:s/>πρόεδροι<text:s/>των<text:s/>τριμελών<text:s/>εφετείων<text:s/>των<text:s/>υποπερ.<text:s/>ii)<text:s/>και<text:s/>iii)<text:s/>της<text:s/>περ.<text:s/>δ)<text:s/>της<text:s/>παρ.<text:s/>1<text:s/>του<text:s/>άρθρου<text:s/>7<text:s/>και<text:s/>των<text:s/>περ.<text:s/>1<text:s/>έως<text:s/>7<text:s/>του<text:s/>άρθρου<text:s/>111<text:s/>του<text:s/>Κώδικα<text:s/>Ποινικής<text:s/>Δικονομίας<text:s/>και<text:s/>των<text:s/>μονομελών<text:s/>εφετείων,</text:span></text:p>
      <text:p text:style-name="P727"><text:span text:style-name="T727_1">γγ)<text:s/>όλων<text:s/>των<text:s/>υπόλοιπων<text:s/>εφετών,<text:s/>από<text:s/>τους<text:s/>οποίους<text:s/>κληρώνονται<text:s/>τα<text:s/>μέλη<text:s/>των<text:s/>μικτών<text:s/>ορκωτών<text:s/>εφετείων<text:s/>και<text:s/>των<text:s/>τριμελών<text:s/>εφετείων.</text:span></text:p>
      <text:p text:style-name="P728"><text:span text:style-name="T728_1">δ)<text:s/>Στην<text:s/>εισαγγελία<text:s/>εφετών:</text:span></text:p>
      <text:p text:style-name="P729"><text:span text:style-name="T729_1">δα)<text:s/>όλων<text:s/>των<text:s/>εισαγγελέων,<text:s/>από<text:s/>τους<text:s/>οποίους<text:s/>κληρώνονται<text:s/>οι<text:s/>εισαγγελείς<text:s/>των<text:s/>μικτών<text:s/>ορκωτών<text:s/>εφετείων,<text:s/>και<text:s/>ανάλογος<text:s/>προς<text:s/>τις<text:s/>υπηρεσιακές<text:s/>ανάγκες<text:s/>αριθμός<text:s/>εισαγγελέων<text:s/>των<text:s/>τριμελών<text:s/>εφετείων<text:s/>της<text:s/>υποπερ.<text:s/>i)<text:s/>της<text:s/>περ.<text:s/>δ)<text:s/>της<text:s/>παρ.<text:s/>1<text:s/>του<text:s/>άρθρου<text:s/>7<text:s/>και<text:s/>της<text:s/>περ.<text:s/>8<text:s/>του<text:s/>άρθρου<text:s/>111<text:s/>του<text:s/>Κώδικα<text:s/>Ποινικής<text:s/>Δικονομίας,</text:span></text:p>
      <text:p text:style-name="P730"><text:span text:style-name="T730_1">δβ)<text:s/>όλων<text:s/>των<text:s/>αντεισαγγελέων,<text:s/>από<text:s/>τους<text:s/>οποίους<text:s/>κληρώνονται<text:s/>οι<text:s/>εισαγγελείς<text:s/>των<text:s/>υπόλοιπων<text:s/>τριμελών<text:s/>και<text:s/>των<text:s/>μονομελών<text:s/>εφετείων.»</text:span></text:p>
      <text:p text:style-name="P731"><text:span text:style-name="T731_1">2.</text:span><text:span text:style-name="T731_2"><text:s/>Στην<text:s/>παρ.<text:s/>6<text:s/>του<text:s/>άρθρου<text:s/>20<text:s/>του<text:s/>Κώδικα<text:s/>Οργανισμού<text:s/>Δικαστηρίων<text:s/>και<text:s/>Κατάστασης<text:s/>Δικαστικών<text:s/>Λειτουργών,<text:s/>οι<text:s/>λέξεις<text:s/>«του<text:s/>δικαστή<text:s/>ή<text:s/>του<text:s/>προέδρου<text:s/>του<text:s/>συμβουλίου,<text:s/>που<text:s/>διευθύνει»<text:s/>αντικαθίστανται<text:s/>από<text:s/>τις<text:s/>λέξεις<text:s/>«του<text:s/>προέδρου<text:s/>του<text:s/>τριμελούς<text:s/>συμβουλίου<text:s/>διεύθυνσης<text:s/>ή<text:s/>του<text:s/>διευθύνοντος»<text:s/>και<text:s/>η<text:s/>παρ.<text:s/>6<text:s/>διαμορφώνεται<text:s/>ως<text:s/>εξής:</text:span></text:p>
      <text:p text:style-name="P732"><text:span text:style-name="T732_1">«6.<text:s/>Ο<text:s/>κανονισμός<text:s/>του<text:s/>δικαστηρίου<text:s/>και,<text:s/>αν<text:s/>δεν<text:s/>υπάρχει,<text:s/>η<text:s/>πράξη<text:s/>του<text:s/>προέδρου<text:s/>του<text:s/>τριμελούς<text:s/>συμβουλίου<text:s/>διεύθυνσης<text:s/>ή<text:s/>του<text:s/>διευθύνοντος<text:s/>το<text:s/>δικαστήριο,<text:s/>ρυθμίζει<text:s/>τις<text:s/>λοιπές<text:s/>λεπτομέρειες<text:s/>της<text:s/>διαδικασίας<text:s/>της<text:s/>κλήρωσης.»</text:span></text:p>
      <text:p text:style-name="P733"><text:span text:style-name="T733_1">3.</text:span><text:span text:style-name="T733_2"><text:s/>Στο<text:s/>δεύτερο<text:s/>εδάφιο<text:s/>της<text:s/>περ.<text:s/>α’<text:s/>του<text:s/>δεύτερου<text:s/>εδαφίου<text:s/>της<text:s/>παρ.<text:s/>8<text:s/>του<text:s/>άρθρου<text:s/>20<text:s/>του<text:s/>Κώδικα<text:s/>Οργανισμού<text:s/>Δικαστηρίων<text:s/>και<text:s/>Κατάστασης<text:s/>Δικαστικών<text:s/>Λειτουργών,<text:s/>προστίθεται<text:s/>η<text:s/>λέξη<text:s/>«διεύθυνσης»<text:s/>και<text:s/>η<text:s/>παρ.<text:s/>8<text:s/>διαμορφώνεται<text:s/>ως<text:s/>εξής:</text:span></text:p>
      <text:p text:style-name="P734"><text:span text:style-name="T734_1">«8.<text:s/>Απαγορεύεται<text:s/>να<text:s/>προσδιοριστεί<text:s/>ή<text:s/>να<text:s/>αναβληθεί<text:s/>υπόθεση<text:s/>σε<text:s/>δικάσιμο<text:s/>για<text:s/>την<text:s/>οποία<text:s/>έχει<text:s/>γίνει<text:s/>η<text:s/>κλήρωση<text:s/>της<text:s/>σύνθεσης<text:s/>του<text:s/>δικαστηρίου.<text:s/>Κατ’<text:s/>εξαίρεση<text:s/>επιτρέπονται:</text:span></text:p>
      <text:p text:style-name="P735"><text:span text:style-name="T735_1">α.<text:s/>ο<text:s/>προσδιορισμός<text:s/>αν:<text:s/>αα)<text:s/>συμπληρώνεται<text:s/>ο<text:s/>χρόνος<text:s/>της<text:s/>παραγραφής<text:s/>του<text:s/>εγκλήματος,<text:s/>οπότε<text:s/>ο<text:s/>αρμόδιος<text:s/>εισαγγελέας<text:s/>εκδίδει<text:s/>αιτιολογημένη<text:s/>πράξη,<text:s/>που<text:s/>παραμένει<text:s/>στη<text:s/>δικογραφία,<text:s/>αβ)<text:s/>ο<text:s/>κατηγορούμενος<text:s/>κρατείται<text:s/>και<text:s/>συμπληρώνεται<text:s/>το<text:s/>ανώτατο<text:s/>όριο<text:s/>της<text:s/>προσωρινής<text:s/>του<text:s/>κράτησης,<text:s/>αγ)<text:s/>πρόκειται<text:s/>για<text:s/>υποθέσεις<text:s/>της<text:s/>παρ.<text:s/>2<text:s/>του<text:s/>άρθρου<text:s/>31,<text:s/>αδ)<text:s/>ο<text:s/>νόμος<text:s/>ορίζει<text:s/>προθεσμία<text:s/>προσδιορισμού.<text:s/>Με<text:s/>πράξη<text:s/>του<text:s/>τριμελούς<text:s/>συμβουλίου<text:s/>διεύθυνσης<text:s/>ή<text:s/>του<text:s/>δικαστή<text:s/>που<text:s/>διευθύνει<text:s/>το<text:s/>δικαστήριο<text:s/>μπορεί<text:s/>i)<text:s/>να<text:s/>εφαρμοστεί<text:s/>η<text:s/>ανωτέρω<text:s/>ρύθμιση<text:s/>αναλόγως<text:s/>και<text:s/>σε<text:s/>άλλα<text:s/>ποινικά<text:s/>δικαστήρια,<text:s/>ii)<text:s/>να<text:s/>αποφασίζεται<text:s/>η<text:s/>διεξαγωγή<text:s/>συμπληρωματικής<text:s/>κλήρωσης<text:s/>προεδρευόντων<text:s/>και<text:s/>αναπληρωτών<text:s/>προεδρευόντων<text:s/>όποτε<text:s/>αυτό<text:s/>κρίνεται<text:s/>αναγκαίο.</text:span></text:p>
      <text:p text:style-name="P736"><text:span text:style-name="T736_1">β.<text:s/>η<text:s/>αναβολή<text:s/>αν:<text:s/>βα)<text:s/>ο<text:s/>νόμος<text:s/>ορίζει<text:s/>προθεσμία<text:s/>αναβολής,<text:s/>ββ)<text:s/>συντρέχει<text:s/>λόγος<text:s/>αναβολής<text:s/>σε<text:s/>σύντομη<text:s/>ρητή<text:s/>δικάσιμο,<text:s/>που<text:s/>αιτιολογείται<text:s/>ειδικά<text:s/>στην<text:s/>απόφαση.»</text:span></text:p>
      <text:p text:style-name="P737"><text:span text:style-name="T737_1">4.</text:span><text:span text:style-name="T737_2"><text:s/>Στο<text:s/>άρθρο<text:s/>20<text:s/>του<text:s/>Κώδικα<text:s/>Οργανισμού<text:s/>Δικαστηρίων<text:s/>και<text:s/>Κατάστασης<text:s/>Δικαστικών<text:s/>Λειτουργών,<text:s/>προστίθεται<text:s/>παρ.<text:s/>13<text:s/>ως<text:s/>εξής:</text:span></text:p>
      <text:p text:style-name="P738"><text:span text:style-name="T738_1">«13.<text:s/>α.<text:s/>Στο<text:s/>ποινικό<text:s/>τμήμα<text:s/>του<text:s/>Πρωτοδικείου<text:s/>Αθηνών,<text:s/>όπως<text:s/>αυτό<text:s/>ορίζεται<text:s/>στην<text:s/>περ.<text:s/>ε)<text:s/>της<text:s/>παρ.<text:s/>1<text:s/>του<text:s/>άρθρου<text:s/>6<text:s/>του<text:s/>ν.<text:s/>5108/2024<text:s/>(Α’<text:s/>65),<text:s/>υπηρετούν<text:s/>πρόεδροι<text:s/>πρωτοδικών<text:s/>και<text:s/>πρωτοδίκες<text:s/>με<text:s/>αποκλειστική<text:s/>απασχόληση,<text:s/>για<text:s/>θητεία<text:s/>δύο<text:s/>(2)<text:s/>συνεχομένων<text:s/>δικαστικών<text:s/>ετών<text:s/>ανά<text:s/>βαθμό,<text:s/>η<text:s/>οποία<text:s/>δύναται<text:s/>να<text:s/>παραταθεί<text:s/>για<text:s/>άλλο<text:s/>ένα<text:s/>(1)<text:s/>δικαστικό<text:s/>έτος<text:s/>με<text:s/>αίτηση<text:s/>του<text:s/>ενδιαφερομένου<text:s/>δικαστή<text:s/>και<text:s/>απόφαση<text:s/>του<text:s/>τριμελούς<text:s/>συμβουλίου<text:s/>διεύθυνσης<text:s/>του<text:s/>πρωτοδικείου.<text:s/>Δυνατότητα<text:s/>νέας<text:s/>θητείας<text:s/>στο<text:s/>Ποινικό<text:s/>Τμήμα<text:s/>παρέχεται<text:s/>μόνο<text:s/>μετά<text:s/>την<text:s/>πάροδο<text:s/>δύο<text:s/>(2)<text:s/>δικαστικών<text:s/>ετών.<text:s/>Σε<text:s/>περίπτωση<text:s/>έκτακτων<text:s/>υπηρεσιακών<text:s/>αναγκών,<text:s/>το<text:s/>τριμελές<text:s/>συμβούλιο<text:s/>διεύθυνσης<text:s/>δύναται<text:s/>να<text:s/>μετακινεί<text:s/>στο<text:s/>ποινικό<text:s/>τμήμα<text:s/>δικαστές,<text:s/>οι<text:s/>οποίοι<text:s/>υπηρετούν<text:s/>σε<text:s/>άλλα<text:s/>τμήματα<text:s/>του<text:s/>πρωτοδικείου,<text:s/>προκειμένου<text:s/>να<text:s/>απασχοληθούν<text:s/>κατ’<text:s/>αποκλειστικότητα<text:s/>σε<text:s/>αυτό.<text:s/>Μετά<text:s/>από<text:s/>την<text:s/>άρση<text:s/>των<text:s/>έκτακτων<text:s/>υπηρεσιακών<text:s/>αναγκών,<text:s/>οι<text:s/>ανωτέρω<text:s/>δικαστές<text:s/>επιστρέφουν<text:s/>στα<text:s/>τμήματα,<text:s/>στα<text:s/>οποία<text:s/>προηγουμένως<text:s/>υπηρετούσαν,<text:s/>χωρίς<text:s/>ο<text:s/>χρόνος<text:s/>υπηρεσίας<text:s/>τους<text:s/>στο<text:s/>ποινικό<text:s/>τμήμα<text:s/>να<text:s/>λογίζεται<text:s/>ως<text:s/>χρόνος<text:s/>θητείας<text:s/>σε<text:s/>αυτό.<text:s/>Για<text:s/>τη<text:s/>δυνατότητα<text:s/>συμμετοχής<text:s/>παρέδρων<text:s/>πρωτοδικείου<text:s/>και<text:s/>υπηρετούντων<text:s/>κατά<text:s/>τον<text:s/>χρόνο<text:s/>έναρξης<text:s/>ισχύος<text:s/>του<text:s/>ν.<text:s/>5108/2024<text:s/>δικαστών<text:s/>ειδικής<text:s/>επετηρίδας<text:s/>στις<text:s/>συνθέσεις<text:s/>των<text:s/>τριμελών<text:s/>και<text:s/>μονομελών<text:s/>πλημμελειοδικείων<text:s/>και<text:s/>των<text:s/>δικαστικών<text:s/>συμβουλίων<text:s/>εξακολουθούν<text:s/>να<text:s/>ισχύουν<text:s/>οι<text:s/>ειδικές<text:s/>προβλέψεις<text:s/>του<text:s/>νόμου<text:s/>αυτού<text:s/>και<text:s/>του<text:s/>παρόντος<text:s/>Κώδικα.</text:span></text:p>
      <text:p text:style-name="P739"><text:span text:style-name="T739_1">β.<text:s/>Στο<text:s/>ποινικό<text:s/>τμήμα<text:s/>του<text:s/>Πρωτοδικείου<text:s/>Αθηνών<text:s/>ανήκουν<text:s/>και<text:s/>οι<text:s/>ανακριτές,<text:s/>οι<text:s/>ανακριτές<text:s/>των<text:s/>ν.<text:s/>4022/2011<text:s/>(Α’<text:s/>219),<text:s/>4198/2013<text:s/>(Α’<text:s/>215)<text:s/>και<text:s/>4139/2013<text:s/>(Α’<text:s/>74),<text:s/>οι<text:s/>ανακριτές<text:s/>διεθνών<text:s/>δικαστικών<text:s/>συνδρομών,<text:s/>οι<text:s/>ανακριτές<text:s/>ανηλίκων,<text:s/>οι<text:s/>δικαστές<text:s/>ανηλίκων<text:s/>και<text:s/>οι<text:s/>προανακριτές<text:s/>του<text:s/>άρθρου<text:s/>30Α<text:s/>του<text:s/>παρόντος.<text:s/>Η<text:s/>υπηρεσία<text:s/>των<text:s/>ανακριτών,<text:s/>δικαστών<text:s/>ανηλίκων<text:s/>και<text:s/>προανακριτών<text:s/>του<text:s/>πρώτου<text:s/>εδαφίου<text:s/>δεν<text:s/>λογίζεται<text:s/>ως<text:s/>χρόνος<text:s/>θητείας<text:s/>στο<text:s/>ποινικό<text:s/>τμήμα<text:s/>κατά<text:s/>τα<text:s/>οριζόμενα<text:s/>στην<text:s/>περ.<text:s/>α’<text:s/>της<text:s/>παρούσας.»</text:span></text:p>
      <text:h text:style-name="P740" text:outline-level="6"><text:span text:style-name="T740_1">Άρθρο<text:s/>77</text:span></text:h>
      <text:h text:style-name="P741" text:outline-level="6"><text:span text:style-name="T741_1">Συνθέσεις<text:s/>εκδίκασης<text:s/>ασφαλιστικών<text:s/>μέτρων<text:s/>-<text:s/>Τροποποίηση<text:s/>παρ.<text:s/>1<text:s/>άρθρου<text:s/>21<text:s/>Κώδικα<text:s/>Οργανισμού<text:s/>Δικαστηρίων<text:s/>και<text:s/>Κατάστασης<text:s/>Δικαστικών<text:s/>Λειτουργών</text:span></text:h>
      <text:p text:style-name="P742"><text:span text:style-name="T742_1">Στην<text:s/>παρ.<text:s/>1<text:s/>του<text:s/>άρθρου<text:s/>21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ης<text:s/>κλήρωσης<text:s/>των<text:s/>συνθέσεων<text:s/>σε<text:s/>υποθέσεις<text:s/>ασφαλιστικών<text:s/>μέτρων,<text:s/>προστίθεται<text:s/>δεύτερο<text:s/>εδάφιο<text:s/>και<text:s/>η<text:s/>παρ.<text:s/>1<text:s/>διαμορφώνεται<text:s/>ως<text:s/>εξής:</text:span></text:p>
      <text:p text:style-name="P743"><text:span text:style-name="T743_1">«1.<text:s/>Σε<text:s/>όσα<text:s/>πρωτοδικεία<text:s/>προβλέπεται<text:s/>οργανικός<text:s/>αριθμός<text:s/>δέκα<text:s/>(10)<text:s/>τουλάχιστον<text:s/>δικαστών,<text:s/>οι<text:s/>συνθέσεις<text:s/>για<text:s/>την<text:s/>εκδίκαση<text:s/>των<text:s/>υποθέσεων<text:s/>ασφαλιστικών<text:s/>μέτρων<text:s/>(άρθρα<text:s/>683<text:s/>και<text:s/>684<text:s/>του<text:s/>Κώδικα<text:s/>Πολιτικής<text:s/>Δικονομίας,<text:s/>π.δ.<text:s/>503/1985,<text:s/>Α’<text:s/>182)<text:s/>καταρτίζονται<text:s/>με<text:s/>κλήρωση.<text:s/>Ο<text:s/>αριθμός<text:s/>των<text:s/>υπηρετούντων<text:s/>δικαστών<text:s/>γενικής<text:s/>και<text:s/>ειδικής<text:s/>επετηρίδας<text:s/>στο<text:s/>πρωτοδικείο<text:s/>της<text:s/>έδρας,<text:s/>της<text:s/>παράλληλης<text:s/>έδρας<text:s/>και<text:s/>της<text:s/>περιφερειακής<text:s/>έδρας<text:s/>λογίζεται<text:s/>ενιαίος.»</text:span></text:p>
      <text:h text:style-name="P744" text:outline-level="6"><text:span text:style-name="T744_1">Άρθρο<text:s/>78</text:span></text:h>
      <text:h text:style-name="P745" text:outline-level="6"><text:span text:style-name="T745_1">Δικαστικά<text:s/>καταστήματα,<text:s/>λειτουργία<text:s/>και<text:s/>συνεδριάσεις<text:s/>των<text:s/>δικαστηρίων<text:s/>-<text:s/>Τροποποίηση<text:s/>παρ.<text:s/>2,<text:s/>4,<text:s/>5<text:s/>και<text:s/>9<text:s/>και<text:s/>προσθήκη<text:s/>παρ.<text:s/>4Α<text:s/>στο<text:s/>άρθρο<text:s/>22<text:s/>του<text:s/>Κώδικα<text:s/>Οργανισμού<text:s/>Δικαστηρίων<text:s/>και<text:s/>Κατάστασης<text:s/>Δικαστικών<text:s/>Λειτουργών</text:span></text:h>
      <text:p text:style-name="P746"><text:span text:style-name="T746_1">1.</text:span><text:span text:style-name="T746_2"><text:s/>Η<text:s/>παρ.<text:s/>2<text:s/>του<text:s/>άρθρου<text:s/>22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ου<text:s/>δικαστικού<text:s/>καταστήματος,<text:s/>της<text:s/>λειτουργίας<text:s/>και<text:s/>των<text:s/>συνεδριάσεων<text:s/>των<text:s/>δικαστηρίων,<text:s/>επέρχονται<text:s/>οι<text:s/>ακόλουθες<text:s/>τροποποιήσεις:</text:span></text:p>
      <text:p text:style-name="P747"><text:span text:style-name="T747_1">α)</text:span><text:span text:style-name="T747_2"><text:tab/></text:span><text:span text:style-name="T747_3">τα<text:s/>εδάφια<text:s/>πρώτο<text:s/>και<text:s/>τέταρτο<text:s/>αντικαθίστανται,</text:span></text:p>
      <text:p text:style-name="P748"><text:span text:style-name="T748_1">β)</text:span><text:span text:style-name="T748_2"><text:tab/></text:span><text:span text:style-name="T748_3">στο<text:s/>έβδομο<text:s/>εδάφιο,<text:s/>προστίθενται<text:s/>οι<text:s/>λέξεις<text:s/>«ή<text:s/>του<text:s/>Εισαγγελέα<text:s/>του<text:s/>Αρείου<text:s/>Πάγου,<text:s/>ή<text:s/>του<text:s/>Γενικού<text:s/>Επίτροπου<text:s/>της<text:s/>Επικρατείας<text:s/>των<text:s/>Τακτικών<text:s/>Διοικητικών<text:s/>Δικαστηρίων<text:s/>ή<text:s/>κατόπιν<text:s/>ενημέρωσής<text:s/>τους,»<text:s/>και<text:s/>η<text:s/>παρ.<text:s/>2<text:s/>διαμορφώνεται<text:s/>ως<text:s/>εξής:</text:span></text:p>
      <text:p text:style-name="P749"><text:span text:style-name="T749_1">«2.<text:s/>Αν,<text:s/>για<text:s/>λόγους<text:s/>ανωτέρας<text:s/>βίας,<text:s/>καθίσταται<text:s/>αδύνατη<text:s/>η<text:s/>ομαλή<text:s/>λειτουργία<text:s/>ενός<text:s/>δικαστηρίου<text:s/>ή<text:s/>μίας<text:s/>εισαγγελίας,<text:s/>ο<text:s/>πρόεδρος<text:s/>του<text:s/>τριμελούς<text:s/>συμβουλίου<text:s/>διεύθυνσης<text:s/>ή<text:s/>ο<text:s/>δικαστικός<text:s/>λειτουργός<text:s/>που<text:s/>διευθύνει<text:s/>το<text:s/>δικαστήριο<text:s/>ή<text:s/>την<text:s/>εισαγγελία,<text:s/>σταθμίζοντας<text:s/>τη<text:s/>σοβαρότητα<text:s/>της<text:s/>κατάστασης,<text:s/>αποφασίζει,<text:s/>με<text:s/>τη<text:s/>σύμφωνη<text:s/>γνώμη<text:s/>του<text:s/>προέδρου<text:s/>του<text:s/>Ανώτατου<text:s/>Δικαστηρίου<text:s/>ή<text:s/>του<text:s/>Εισαγγελέα<text:s/>του<text:s/>Αρείου<text:s/>Πάγου,<text:s/>αντίστοιχα,<text:s/>την<text:s/>αναστολή<text:s/>μέρους<text:s/>ή<text:s/>του<text:s/>συνόλου<text:s/>των<text:s/>εργασιών<text:s/>του<text:s/>δικαστηρίου<text:s/>ή<text:s/>της<text:s/>εισαγγελίας,<text:s/>για<text:s/>τον<text:s/>απολύτως<text:s/>αναγκαίο<text:s/>χρόνο<text:s/>μέχρι<text:s/>να<text:s/>εκλείψουν<text:s/>οι<text:s/>λόγοι<text:s/>αυτοί.<text:s/>Η<text:s/>απόφαση<text:s/>γνωστοποιείται<text:s/>στους<text:s/>δικηγορικούς<text:s/>συλλόγους<text:s/>της<text:s/>περιφέρειας<text:s/>του<text:s/>δικαστηρίου<text:s/>και<text:s/>αναρτά-<text:s/>ται<text:s/>στην<text:s/>είσοδο<text:s/>του<text:s/>δικαστικού<text:s/>καταστήματος<text:s/>και<text:s/>στην<text:s/>ιστοσελίδα<text:s/>του<text:s/>δικαστηρίου,<text:s/>εφόσον<text:s/>υπάρχει.<text:s/>Με<text:s/>όμοια<text:s/>απόφαση<text:s/>ρυθμίζονται<text:s/>τα<text:s/>δικονομικά<text:s/>και<text:s/>λοιπά<text:s/>ζητήματα<text:s/>που<text:s/>προκύπτουν<text:s/>από<text:s/>την<text:s/>αναστολή<text:s/>λειτουργίας<text:s/>του<text:s/>δικαστηρίου.<text:s/>Αν<text:s/>για<text:s/>τους<text:s/>ίδιους<text:s/>λόγους<text:s/>ανωτέρας<text:s/>βίας<text:s/>καθίσταται<text:s/>αδύνατη<text:s/>η<text:s/>ομαλή<text:s/>λειτουργία<text:s/>περισσότερων</text:span></text:p>
      <text:p text:style-name="P750"><text:span text:style-name="T750_1">δικαστηρίων<text:s/>ή<text:s/>εισαγγελιών<text:s/>της<text:s/>αυτής<text:s/>περιφέρειας,<text:s/>ο<text:s/>πρόεδρος<text:s/>του<text:s/>τριμελούς<text:s/>συμβουλίου<text:s/>διεύθυνσης<text:s/>του<text:s/>εφετείου<text:s/>ή<text:s/>ο<text:s/>δικαστικός<text:s/>λειτουργός<text:s/>που<text:s/>διευθύνει<text:s/>το<text:s/>εφετείο<text:s/>ή<text:s/>το<text:s/>διοικητικό<text:s/>εφετείο<text:s/>ή<text:s/>ο<text:s/>διευθύνων<text:s/>την<text:s/>εισαγγελία<text:s/>εφετών,<text:s/>με<text:s/>τη<text:s/>σύμφωνη<text:s/>γνώμη<text:s/>του<text:s/>προέδρου<text:s/>του<text:s/>Αρείου<text:s/>Πάγου<text:s/>ή<text:s/>του<text:s/>Εισαγγελέα<text:s/>του<text:s/>Αρείου<text:s/>Πάγου<text:s/>ή<text:s/>του<text:s/>Γενικού<text:s/>Επίτροπου<text:s/>της<text:s/>Επικρατείας<text:s/>των<text:s/>Τακτικών<text:s/>Διοικητικών<text:s/>Δικαστηρίων,<text:s/>αντίστοιχα,<text:s/>κατόπιν<text:s/>ενημέρωσης<text:s/>του<text:s/>Υπουργού<text:s/>Δικαιοσύνης,<text:s/>σταθμίζοντας<text:s/>τη<text:s/>σοβαρότητα<text:s/>της<text:s/>κατάστασης,<text:s/>αποφασίζει<text:s/>την<text:s/>αναστολή<text:s/>μέρους<text:s/>ή<text:s/>του<text:s/>συνόλου<text:s/>των<text:s/>εργασιών<text:s/>όλων<text:s/>των<text:s/>δικαστηρίων<text:s/>και<text:s/>των<text:s/>εισαγγελιών<text:s/>της<text:s/>περιφέρειας<text:s/>για<text:s/>τον<text:s/>απολύτως<text:s/>αναγκαίο<text:s/>χρόνο<text:s/>μέχρι<text:s/>να<text:s/>εκλείψουν<text:s/>οι<text:s/>λόγοι<text:s/>αυτοί.<text:s/>Η<text:s/>απόφαση<text:s/>δημοσιεύεται<text:s/>στην<text:s/>Εφημερίδα<text:s/>της<text:s/>Κυβερνήσεως<text:s/>και<text:s/>αναρτάται<text:s/>στην<text:s/>είσοδο<text:s/>των<text:s/>δικαστικών<text:s/>καταστημάτων<text:s/>της<text:s/>περιφέρειας<text:s/>και<text:s/>στις<text:s/>ιστοσελίδες<text:s/>των<text:s/>δικαστηρίων,<text:s/>εφόσον<text:s/>υπάρχουν.<text:s/>Με<text:s/>όμοια<text:s/>απόφαση<text:s/>ρυθμίζονται<text:s/>τα<text:s/>δικονομικά<text:s/>και<text:s/>λοιπά<text:s/>ζητήματα<text:s/>που<text:s/>προκύπτουν<text:s/>από<text:s/>την<text:s/>αναστολή<text:s/>λειτουργίας<text:s/>των<text:s/>δικαστηρίων<text:s/>της<text:s/>περιφέρειας.<text:s/>Αν<text:s/>για<text:s/>τους<text:s/>ίδιους<text:s/>λόγους<text:s/>ανωτέρας<text:s/>βίας<text:s/>καθίσταται<text:s/>αδύνατη<text:s/>η<text:s/>ομαλή<text:s/>λειτουργία<text:s/>περισσότερων<text:s/>δικαστηρίων<text:s/>ή<text:s/>εισαγγελιών<text:s/>της<text:s/>χώρας,<text:s/>ο<text:s/>Υπουργός<text:s/>Δικαιοσύνης,<text:s/>μετά<text:s/>από<text:s/>αίτημα<text:s/>ενός<text:s/>εκ<text:s/>των<text:s/>τριών<text:s/>προέδρων<text:s/>των<text:s/>ανώτατων<text:s/>δικαστηρίων<text:s/>ή<text:s/>του<text:s/>Εισαγγελέα<text:s/>του<text:s/>Αρείου<text:s/>Πάγου<text:s/>ή<text:s/>του<text:s/>Γενικού<text:s/>Επιτρόπουτης<text:s/>Επικρατείας<text:s/>των<text:s/>Τακτικών<text:s/>Διοικητικών<text:s/>Δικαστηρίων<text:s/>ή<text:s/>κατόπιν<text:s/>ενημέρωσής<text:s/>τους,<text:s/>δύναται<text:s/>να<text:s/>αποφασίσει<text:s/>την<text:s/>αναστολή<text:s/>μέρους<text:s/>ή<text:s/>του<text:s/>συνόλου<text:s/>των<text:s/>εργασιών<text:s/>όλων<text:s/>των<text:s/>δικαστηρίων<text:s/>και<text:s/>εισαγγελιών<text:s/>της<text:s/>χώρας<text:s/>για<text:s/>τον<text:s/>απολύτως<text:s/>αναγκαίο<text:s/>χρόνο<text:s/>μέχρι<text:s/>να<text:s/>εκλείψουν<text:s/>οι<text:s/>λόγοι<text:s/>αυτοί.<text:s/>Η<text:s/>απόφαση<text:s/>δημοσιεύεται<text:s/>στην<text:s/>Εφημερίδα<text:s/>της<text:s/>Κυβερνήσεως<text:s/>και<text:s/>αναρτάται<text:s/>στην<text:s/>είσοδο<text:s/>των<text:s/>δικαστικών<text:s/>καταστημάτων<text:s/>της<text:s/>χώρας<text:s/>και<text:s/>στις<text:s/>ιστοσελίδες<text:s/>των<text:s/>δικαστηρίων,<text:s/>εφόσον<text:s/>υπάρχουν.<text:s/>Με<text:s/>όμοια<text:s/>απόφαση<text:s/>ρυθμίζονται<text:s/>τα<text:s/>δικονομικά<text:s/>και<text:s/>λοιπά<text:s/>ζητήματα<text:s/>που<text:s/>προκύπτουν<text:s/>από<text:s/>την<text:s/>αναστολή<text:s/>λειτουργίας<text:s/>των<text:s/>δικαστηρίων<text:s/>της<text:s/>χώρας.»</text:span></text:p>
      <text:p text:style-name="P751"><text:span text:style-name="T751_1">2.</text:span><text:span text:style-name="T751_2"><text:s/>Στην<text:s/>παρ.<text:s/>4<text:s/>του<text:s/>άρθρου<text:s/>22<text:s/>του<text:s/>Κώδικα<text:s/>Οργανισμού<text:s/>Δικαστηρίων<text:s/>και<text:s/>Κατάστασης<text:s/>Δικαστικών<text:s/>Λειτουργών<text:s/>επέρχονται<text:s/>οι<text:s/>ακόλουθες<text:s/>τροποποιήσεις:<text:s/>α)<text:s/>το<text:s/>τρίτο<text:s/>εδάφιο<text:s/>αντικαθίσταται,<text:s/>β)<text:s/>προστίθεται<text:s/>τέταρτο<text:s/>εδάφιο<text:s/>και<text:s/>η<text:s/>παρ.<text:s/>4<text:s/>διαμορφώνεται<text:s/>ως<text:s/>εξής:</text:span></text:p>
      <text:p text:style-name="P752"><text:span text:style-name="T752_1">«4.<text:s/>Αν<text:s/>για<text:s/>οποιονδήποτε<text:s/>λόγο<text:s/>η<text:s/>συνεδρίαση<text:s/>του<text:s/>δικαστηρίου<text:s/>στην<text:s/>αίθουσα<text:s/>που<text:s/>έχει<text:s/>οριστεί<text:s/>είναι<text:s/>αδύνατη,<text:s/>ο<text:s/>δικαστής<text:s/>που<text:s/>διευθύνει<text:s/>το<text:s/>δικαστήριο<text:s/>ή<text:s/>ο<text:s/>πρόεδρος<text:s/>του<text:s/>τριμελούς<text:s/>συμβουλίου<text:s/>διεύθυνσης<text:s/>ορίζει,<text:s/>αν<text:s/>αυτό<text:s/>είναι<text:s/>δυνατόν,<text:s/>άλλη<text:s/>αίθουσα<text:s/>συνεδριάσεων<text:s/>του<text:s/>ίδιου<text:s/>καταστήματος,<text:s/>με<text:s/>πράξη<text:s/>του,<text:s/>που<text:s/>γνωστοποιείται<text:s/>με<text:s/>τον<text:s/>προσφορότερο<text:s/>τρόπο<text:s/>πριν<text:s/>από<text:s/>την<text:s/>έναρξη<text:s/>της<text:s/>συνεδρίασης.<text:s/>Η<text:s/>συνέχιση<text:s/>της<text:s/>συνεδρίασης<text:s/>μπορεί<text:s/>να<text:s/>γίνει<text:s/>και<text:s/>σε<text:s/>άλλη<text:s/>αίθουσα<text:s/>που<text:s/>ορίζει<text:s/>ο<text:s/>δικαστής<text:s/>που<text:s/>διευθύνει<text:s/>τη<text:s/>συνεδρίαση<text:s/>και<text:s/>την<text:s/>ανακοινώνει<text:s/>από<text:s/>την<text:s/>έδρα.</text:span></text:p>
      <text:p text:style-name="P753"><text:span text:style-name="T753_1">Αν<text:s/>υπάρχει<text:s/>προσωρινή<text:s/>αντικειμενική<text:s/>αδυναμία<text:s/>πραγματοποίησης<text:s/>των<text:s/>συνεδριάσεων<text:s/>του<text:s/>δικαστηρίου,<text:s/>ορίζεται,<text:s/>ύστερα<text:s/>από<text:s/>αίτηση<text:s/>του<text:s/>δικαστή<text:s/>που<text:s/>το<text:s/>διευθύνει,<text:s/>από<text:s/>τον<text:s/>Πρόεδρο<text:s/>Εφετών<text:s/>της<text:s/>οικείας<text:s/>εφετειακής<text:s/>περιφέρειας<text:s/>η<text:s/>αίθουσα<text:s/>άλλου<text:s/>δικαστηρίου<text:s/>για<text:s/>την<text:s/>πραγματοποίηση<text:s/>των<text:s/>συνεδριάσεων,<text:s/>ο<text:s/>οποίος<text:s/>ενημερώνει<text:s/>σχετικά<text:s/>τον<text:s/>Πρόεδρο<text:s/>του<text:s/>οικείου<text:s/>ανώτατου<text:s/>δικαστηρίου.<text:s/>Η<text:s/>απόφαση<text:s/>αυτή<text:s/>του<text:s/>Προέδρου<text:s/>Εφετών<text:s/>γνωστοποιείται<text:s/>στους<text:s/>δικηγορικούς<text:s/>συλλόγους<text:s/>της<text:s/>οικείας<text:s/>εφετειακής<text:s/>περιφέρειας<text:s/>του<text:s/>δικαστηρίου<text:s/>και<text:s/>στην<text:s/>ολομέλεια<text:s/>των<text:s/>δικηγορικών<text:s/>συλλόγων<text:s/>της<text:s/>χώρας<text:s/>και<text:s/>αναρτάται<text:s/>στην<text:s/>είσοδο<text:s/>των<text:s/>δικαστικών<text:s/>καταστημάτων<text:s/>της<text:s/>οικείας<text:s/>εφε-<text:s/>τειακής<text:s/>περιφέρειας<text:s/>και<text:s/>στις<text:s/>ιστοσελίδες<text:s/>των<text:s/>δικαστηρίων,<text:s/>εφόσον<text:s/>υπάρχουν.»</text:span></text:p>
      <text:p text:style-name="P754"><text:span text:style-name="T754_1">3.</text:span><text:span text:style-name="T754_2"><text:s/>Στο<text:s/>άρθρο<text:s/>22<text:s/>του<text:s/>Κώδικα<text:s/>Οργανισμού<text:s/>Δικαστηρίων<text:s/>και<text:s/>Κατάστασης<text:s/>Δικαστικών<text:s/>Λειτουργών,<text:s/>προστίθεται<text:s/>παρ.<text:s/>4Α<text:s/>ως<text:s/>εξής:</text:span></text:p>
      <text:p text:style-name="P755"><text:span text:style-name="T755_1">«4Α.<text:s/>Σε<text:s/>περίπτωση<text:s/>παραπομπής<text:s/>προς<text:s/>εκδίκαση<text:s/>υποθέσεων<text:s/>με<text:s/>μεγάλο<text:s/>αριθμό<text:s/>διαδίκων<text:s/>ή<text:s/>υποθέσεων<text:s/>που<text:s/>αφορούν<text:s/>στην<text:s/>οργανωμένη<text:s/>εγκληματικότητα<text:s/>ή<text:s/>έχουν<text:s/>σοβαρό<text:s/>κοινωνικό<text:s/>αντίκτυπο,<text:s/>ο<text:s/>διευθύνων<text:s/>την<text:s/>αρμόδια<text:s/>εισαγγελία<text:s/>ή<text:s/>ο<text:s/>πρόεδρος<text:s/>του<text:s/>τριμελούς<text:s/>συμβουλίου<text:s/>διεύθυνσης<text:s/>ή<text:s/>ο<text:s/>διευθύνων<text:s/>το<text:s/>δικαστήριο<text:s/>που<text:s/>είναι<text:s/>αρμόδιο<text:s/>για<text:s/>την<text:s/>εκδίκαση,<text:s/>ενημερώνουν<text:s/>σχετικά<text:s/>με<text:s/>την<text:s/>επικείμενη<text:s/>διεξαγωγή<text:s/>της<text:s/>δίκης<text:s/>και<text:s/>τις<text:s/>απαιτήσεις<text:s/>της<text:s/>τον<text:s/>Εισαγγελέα<text:s/>του<text:s/>Αρείου<text:s/>Πάγου.»</text:span></text:p>
      <text:p text:style-name="P756"><text:span text:style-name="T756_1">4.</text:span><text:span text:style-name="T756_2"><text:s/>Στην<text:s/>παρ.<text:s/>5<text:s/>του<text:s/>άρθρου<text:s/>22<text:s/>του<text:s/>Κώδικα<text:s/>Οργανισμού<text:s/>Δικαστηρίων<text:s/>και<text:s/>Κατάστασης<text:s/>Δικαστικών<text:s/>Λειτουργών,<text:s/>επέρχονται<text:s/>οι<text:s/>ακόλουθες<text:s/>τροποποιήσεις:<text:s/>α)<text:s/>στο<text:s/>πρώτο<text:s/>εδάφιο<text:s/>προστίθενται<text:s/>οι<text:s/>λέξεις<text:s/>«,<text:s/>λαμβανομένου<text:s/>κάθε<text:s/>πρόσφορου<text:s/>μέτρου<text:s/>για<text:s/>την<text:s/>πρόσβαση<text:s/>πολιτών<text:s/>με<text:s/>κινητικά<text:s/>προβλήματα»,<text:s/>β)<text:s/>στο<text:s/>δεύτερο<text:s/>εδάφιο<text:s/>οι<text:s/>λέξεις<text:s/>«Υπουργός<text:s/>Δικαιοσύνης»<text:s/>αντικαθίστανται<text:s/>από<text:s/>τις<text:s/>λέξεις<text:s/>«Πρόεδρος<text:s/>Εφετών<text:s/>της<text:s/>οικείας<text:s/>εφετειακής<text:s/>περιφέρειας»<text:s/>και<text:s/>η<text:s/>παρ.<text:s/>5<text:s/>διαμορφώνεται<text:s/>ως<text:s/>εξής:</text:span></text:p>
      <text:p text:style-name="P757"><text:span text:style-name="T757_1">«5.<text:s/>Στην<text:s/>αίθουσα<text:s/>συνεδριάσεων<text:s/>υπάρχουν<text:s/>ιδιαίτερη<text:s/>έδρα<text:s/>για<text:s/>το<text:s/>δικαστήριο,<text:s/>ειδικά<text:s/>έδρανα<text:s/>για<text:s/>τους<text:s/>δικηγόρους<text:s/>και<text:s/>χωριστές<text:s/>θέσεις<text:s/>για<text:s/>τους<text:s/>διαδίκους,<text:s/>τους<text:s/>κατηγορουμένους,<text:s/>τους<text:s/>μάρτυρες<text:s/>και<text:s/>τους<text:s/>ακροατές,<text:s/>λαμβα-<text:s/>νομένου<text:s/>κάθε<text:s/>πρόσφορου<text:s/>μέτρου<text:s/>για<text:s/>την<text:s/>πρόσβαση<text:s/>πολιτών<text:s/>με<text:s/>κινητικά<text:s/>προβλήματα.<text:s/>Τη<text:s/>διαρρύθμιση<text:s/>των<text:s/>αιθουσών,<text:s/>όπου<text:s/>συνεδριάζουν<text:s/>τα<text:s/>δικαστήρια,<text:s/>καθορίζει<text:s/>ειδικότερα<text:s/>με<text:s/>απόφασή<text:s/>του<text:s/>ο<text:s/>Πρόεδρος<text:s/>Εφετών<text:s/>της<text:s/>οικείας<text:s/>εφετειακής<text:s/>περιφέρειας.»</text:span></text:p>
      <text:p text:style-name="P758"><text:span text:style-name="T758_1">5.</text:span><text:span text:style-name="T758_2"><text:s/>Στο<text:s/>πρώτο<text:s/>εδάφιο<text:s/>της<text:s/>παρ.<text:s/>9<text:s/>του<text:s/>άρθρου<text:s/>22<text:s/>του<text:s/>Κώδικα<text:s/>Οργανισμού<text:s/>Δικαστηρίων<text:s/>και<text:s/>Κατάστασης<text:s/>Δικαστικών<text:s/>Λειτουργών,<text:s/>προστίθενται<text:s/>οι<text:s/>λέξεις<text:s/>«Με<text:s/>την<text:s/>επιφύλαξη<text:s/>του<text:s/>άρθρου<text:s/>12<text:s/>του<text:s/>ν.<text:s/>5108/2024<text:s/>(Α’<text:s/>65),»<text:s/>και<text:s/>η<text:s/>παρ.<text:s/>9<text:s/>διαμορφώνεται<text:s/>ως<text:s/>εξής:</text:span></text:p>
      <text:p text:style-name="P759"><text:span text:style-name="T759_1">«9.<text:s/>Με<text:s/>την<text:s/>επιφύλαξη<text:s/>του<text:s/>άρθρου<text:s/>12<text:s/>του<text:s/>ν.<text:s/>5108/2024<text:s/>(Α’<text:s/>65),<text:s/>ο<text:s/>Υπουργός<text:s/>Δικαιοσύνης<text:s/>καθορίζει,<text:s/>με<text:s/>απόφασή<text:s/>του,<text:s/>τα<text:s/>όργανα<text:s/>διοίκησης<text:s/>και<text:s/>διαχείρισης<text:s/>των<text:s/>δικαστικών<text:s/>μεγάρων,<text:s/>τα<text:s/>οποία,<text:s/>κατά<text:s/>περίπτωση,<text:s/>επιμελούνται<text:s/>της<text:s/>κατάρτισης<text:s/>του<text:s/>κανονισμού<text:s/>λειτουργίας<text:s/>τους,<text:s/>σύμφωνα<text:s/>με<text:s/>τις<text:s/>συγκεκριμένες<text:s/>ανάγκες<text:s/>των<text:s/>υπηρεσιών<text:s/>που<text:s/>στεγάζονται<text:s/>στο<text:s/>κτίριο<text:s/>αυτό.<text:s/>Αντίγραφο<text:s/>του<text:s/>κανονισμού<text:s/>κοινοποιείται<text:s/>στον<text:s/>Υπουργό<text:s/>Δικαιοσύνης,<text:s/>ο<text:s/>οποίος<text:s/>εντός<text:s/>ενός<text:s/>(1)<text:s/>μηνός<text:s/>μπορεί<text:s/>να<text:s/>τον<text:s/>αναπέμψει<text:s/>για<text:s/>τροποποίηση<text:s/>ή<text:s/>διόρθωση.»</text:span></text:p>
      <text:h text:style-name="P760" text:outline-level="6"><text:span text:style-name="T760_1">Άρθρο<text:s/>79</text:span></text:h>
      <text:h text:style-name="P761" text:outline-level="6"><text:span text:style-name="T761_1">Εποπτεία<text:s/>του<text:s/>Υπουργείου<text:s/>Δικαιοσύνης<text:s/>επί<text:s/>εισαγγελιών<text:s/>-<text:s/>Τροποποίηση<text:s/>παρ.<text:s/>4</text:span></text:h>
      <text:p text:style-name="P762"><text:span text:style-name="T762_1">άρθρου<text:s/>23<text:s/>Κώδικα<text:s/>Οργανισμού<text:s/>Δικαστηρίων<text:s/>και<text:s/>Κατάστασης<text:s/>Δικαστικών<text:s/>Λειτουργών</text:span></text:p>
      <text:p text:style-name="P763"><text:span text:style-name="T763_1">Στην<text:s/>παρ.<text:s/>4<text:s/>του<text:s/>άρθρου<text:s/>23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ης<text:s/>εποπτείας<text:s/>του<text:s/>Υπουργείου<text:s/>Δικαιοσύνης,<text:s/>οι<text:s/>λέξεις<text:s/>«η<text:s/>έκδοση<text:s/>γενικών<text:s/>ενημερωτικών<text:s/>οδηγιών<text:s/>προς<text:s/>τις<text:s/>εισαγγελίες»<text:s/>αντικαθίστανται<text:s/>από<text:s/>τις<text:s/>λέξεις<text:s/>«η<text:s/>ενημέρωση<text:s/>των<text:s/>εισαγγελιών»<text:s/>και<text:s/>η<text:s/>παρ.<text:s/>4<text:s/>διαμορφώνεται<text:s/>ως<text:s/>εξής:</text:span></text:p>
      <text:p text:style-name="P764"><text:span text:style-name="T764_1">«4.<text:s/>Στην<text:s/>εποπτεία<text:s/>του<text:s/>Υπουργείου<text:s/>Δικαιοσύνης<text:s/>ανήκει<text:s/>και<text:s/>η<text:s/>ενημέρωση<text:s/>των<text:s/>εισαγγελιών<text:s/>σε<text:s/>σχέση<text:s/>με<text:s/>την<text:s/>εφαρμογή<text:s/>των<text:s/>νομικών<text:s/>μέσων<text:s/>που<text:s/>θεσπίζονται<text:s/>στο<text:s/>πλαίσιο<text:s/>του<text:s/>Συμβουλίου<text:s/>της<text:s/>Ευρωπαϊκής<text:s/>Ένωσης<text:s/>και<text:s/>αφορούν<text:s/>στη<text:s/>δικαστική<text:s/>συνεργασία<text:s/>των<text:s/>κρατών<text:s/>μελών<text:s/>στους<text:s/>τομείς<text:s/>της<text:s/>πρόληψης<text:s/>και<text:s/>καταπολέμησης<text:s/>του<text:s/>οργανωμένου<text:s/>εγκλήματος,<text:s/>της<text:s/>εμπορίας<text:s/>και<text:s/>διακίνησης<text:s/>ναρκωτικών,<text:s/>της<text:s/>διεθνούς<text:s/>τρομοκρατίας,<text:s/>της<text:s/>σύστασης<text:s/>συμμοριών<text:s/>και<text:s/>εγκληματικών<text:s/>οργανώσεων<text:s/>για<text:s/>τη<text:s/>διά-<text:s/>πραξη<text:s/>ανθρωποκτονιών,<text:s/>της<text:s/>εμπορίας<text:s/>ανθρώπων<text:s/>και<text:s/>των<text:s/>εγκλημάτων<text:s/>κατά<text:s/>παιδιών,<text:s/>της<text:s/>νομιμοποίησης<text:s/>εσόδων<text:s/>από<text:s/>παράνομες<text:s/>δραστηριότητες,<text:s/>των<text:s/>εγκλημάτων<text:s/>με<text:s/>χρήση<text:s/>μέσων<text:s/>υψηλής<text:s/>τεχνολογίας<text:s/>και<text:s/>του<text:s/>διεθνούς<text:s/>οικονομικού<text:s/>εγκλήματος.»</text:span></text:p>
      <text:h text:style-name="P765" text:outline-level="2"><text:span text:style-name="T765_1">ΚΕΦΑΛΑΙΟ<text:s/>ΣΤ’</text:span></text:h>
      <text:h text:style-name="P766" text:outline-level="2"><text:span text:style-name="T766_1">ΠΟΛΙΤΙΚΑ<text:s/>ΚΑΙ<text:s/>ΠΟΙΝΙΚΑ<text:s/>ΔΙΚΑΣΤΗΡΙΑ<text:s/>-<text:s/>ΤΡΟΠΟΠΟΙΗΣΗ<text:s/>ΚΕΦΑΛΑΙΟΥ<text:s/>Ζ’<text:s/>ΤΜΗΜΑΤΟΣ<text:s/>ΠΡΩΤΟΥ<text:s/>ΚΩΔΙΚΑ<text:s/>ΟΡΓΑΝΙΣΜΟΥ<text:s/>ΔΙΚΑΣΤΗΡΙΩΝ<text:s/>ΚΑΙ<text:s/>ΚΑΤΑΣΤΑΣΗΣ<text:s/>ΔΙΚΑΣΤΙΚΩΝ<text:s/>ΛΕΙΤΟΥΡΓΩΝ</text:span></text:h>
      <text:h text:style-name="P767" text:outline-level="6"><text:span text:style-name="T767_1">Άρθρο<text:s/>80</text:span></text:h>
      <text:h text:style-name="P768" text:outline-level="6"><text:span text:style-name="T768_1">Ορισμός<text:s/>Ανακριτών<text:s/>και<text:s/>Δικαστών<text:s/>Ανηλίκων<text:s/>από<text:s/>τη<text:s/>Γενική<text:s/>Επετηρίδα<text:s/>-<text:s/>Τροποποίηση<text:s/>παρ.<text:s/>1,</text:span></text:h>
      <text:p text:style-name="P769"><text:span text:style-name="T769_1">2,<text:s/></text:span><text:span text:style-name="T769_2">3,<text:s/>5<text:s/>και<text:s/>6<text:s/>άρθρου<text:s/>30<text:s/>Κώδικα<text:s/>Οργανισμού<text:s/>Δικαστηρίων<text:s/>και<text:s/>Κατάστασης<text:s/>Δικαστικών<text:s/>Λειτουργών</text:span></text:p>
      <text:p text:style-name="P770"><text:span text:style-name="T770_1">1.</text:span><text:span text:style-name="T770_2"><text:s/>Στην<text:s/>παρ.<text:s/>1<text:s/>του<text:s/>άρθρου<text:s/>30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ων<text:s/>ανακριτών<text:s/>και<text:s/>των<text:s/>δικαστών<text:s/>ανηλίκων,<text:s/>επέρχονται<text:s/>οι<text:s/>ακόλουθες<text:s/>τροποποιήσεις:<text:s/>α)<text:s/>στο<text:s/>πρώτο<text:s/>εδάφιο</text:span></text:p>
      <text:p text:style-name="P771"><text:span text:style-name="T771_1">αα)</text:span><text:span text:style-name="T771_2"><text:tab/></text:span><text:span text:style-name="T771_3">προστίθενται<text:s/>οι<text:s/>λέξεις<text:s/>«της<text:s/>γενικής<text:s/>επετηρίδας<text:s/>της<text:s/>περ.<text:s/>δ)<text:s/>του<text:s/>άρθρου<text:s/>3<text:s/>του<text:s/>ν.<text:s/>5108/2024<text:s/>(Α’<text:s/>65)»<text:s/>και<text:s/>αβ)<text:s/>η<text:s/>λέξη<text:s/>«συμβουλίου»<text:s/>αντικαθίσταται<text:s/>από<text:s/>τις<text:s/>λέξεις<text:s/>«τριμελούς<text:s/>συμβουλίου<text:s/>διεύθυνσης<text:s/>του<text:s/>δικαστηρίου»,<text:s/>β)<text:s/>στο<text:s/>δεύτερο<text:s/>εδάφιο,<text:s/>οι<text:s/>λέξεις<text:s/>«ο<text:s/>ανακριτής<text:s/>και<text:s/>ο<text:s/>δικαστής<text:s/>ανηλίκων<text:s/>του<text:s/>εφετείου»<text:s/>αντικαθίστανται<text:s/>από<text:s/>τις<text:s/>λέξεις<text:s/>«ο<text:s/>ανακριτής<text:s/>ανηλίκων<text:s/>και<text:s/>ο<text:s/>εισαγγελέας<text:s/>ανηλίκων<text:s/>του<text:s/>πλημμελειοδικείου<text:s/>και<text:s/>του<text:s/>εφετείου,<text:s/>για<text:s/>θητεία<text:s/>δύο<text:s/>(2)<text:s/>ετών»,</text:span></text:p>
      <text:p text:style-name="P772"><text:span text:style-name="T772_1">γ)</text:span><text:span text:style-name="T772_2"><text:tab/></text:span><text:span text:style-name="T772_3">προστίθεται<text:s/>νέο,<text:s/>τρίτο,<text:s/>εδάφιο,</text:span></text:p>
      <text:p text:style-name="P773"><text:span text:style-name="T773_1">δ)</text:span><text:span text:style-name="T773_2"><text:tab/></text:span><text:span text:style-name="T773_3">στο<text:s/>τέταρτο<text:s/>εδάφιο,<text:s/>προστίθενται<text:s/>οι<text:s/>λέξεις<text:s/>«της<text:s/>γενικής<text:s/>επετηρίδας<text:s/>της<text:s/>περ.<text:s/>δ)<text:s/>του<text:s/>άρθρου<text:s/>3<text:s/>του<text:s/>ν.<text:s/>5108/2024»,</text:span></text:p>
      <text:p text:style-name="P774"><text:span text:style-name="T774_1">ε)</text:span><text:span text:style-name="T774_2"><text:tab/></text:span><text:span text:style-name="T774_3">στο<text:s/>πέμπτο<text:s/>εδάφιο,<text:s/>προστίθενται<text:s/>οι<text:s/>λέξεις<text:s/>«της<text:s/>γενικής<text:s/>επετηρίδας<text:s/>της<text:s/>περ.<text:s/>δ)<text:s/>του<text:s/>άρθρου<text:s/>3<text:s/>του<text:s/>ν.<text:s/>5108/2024»<text:s/>και<text:s/>η<text:s/>παρ.<text:s/>1<text:s/>διαμορφώνεται<text:s/>ως<text:s/>εξής:</text:span></text:p>
      <text:p text:style-name="P775"><text:span text:style-name="T775_1">«1.<text:s/>Ανακριτές<text:s/>στα<text:s/>πλημμελειοδικεία<text:s/>ορίζονται<text:s/>για<text:s/>μια<text:s/>τριετία<text:s/>πρόεδροι<text:s/>πρωτοδικών<text:s/>ή<text:s/>πρωτοδίκες<text:s/>της<text:s/>γενικής<text:s/>επετηρίδας<text:s/>της<text:s/>περ.<text:s/>δ)<text:s/>του<text:s/>άρθρου<text:s/>3<text:s/>του<text:s/>ν.<text:s/>5108/2024<text:s/>(Α’<text:s/>65)<text:s/>με<text:s/>προεδρικό<text:s/>διάταγμα,<text:s/>που<text:s/>εκδίδεται<text:s/>ύστερα<text:s/>από<text:s/>πρόταση<text:s/>του<text:s/>οικείου<text:s/>τριμελούς<text:s/>συμβουλίου<text:s/>διεύθυνσης<text:s/>του<text:s/>δικαστηρίου<text:s/>ή<text:s/>του<text:s/>δικαστή<text:s/>που<text:s/>διευθύνει<text:s/>το<text:s/>δικαστήριο<text:s/>και<text:s/>γνώμη<text:s/>του<text:s/>οικείου<text:s/>εισαγγελέα<text:s/>εφετών.<text:s/>Με<text:s/>την<text:s/>ίδια<text:s/>διαδικασία<text:s/>ορίζονται<text:s/>ο<text:s/>ανακριτής<text:s/>ανηλίκων<text:s/>και<text:s/>ο<text:s/>εισαγγελέας<text:s/>ανηλίκων<text:s/>του<text:s/>πλημμελειοδικείου<text:s/>και<text:s/>του<text:s/>εφετείου<text:s/>για<text:s/>θητεία<text:s/>δύο<text:s/>(2)<text:s/>ετών.<text:s/>Για<text:s/>την<text:s/>ανάθεση<text:s/>καθηκόντων<text:s/>ανακριτή<text:s/>συνεκτιμώνται<text:s/>η<text:s/>κατοχή<text:s/>μεταπτυχιακού<text:s/>τίτλου<text:s/>ή<text:s/>διδακτορικού<text:s/>διπλώματος<text:s/>στο<text:s/>ποινικό<text:s/>δίκαιο<text:s/>και<text:s/>η<text:s/>αποδεδειγμένα<text:s/>πολύ<text:s/>καλή<text:s/>γνώση<text:s/>μίας<text:s/>(1)<text:s/>τουλάχιστον<text:s/>ξένης<text:s/>γλώσσας<text:s/>και<text:s/>ιδίως<text:s/>της<text:s/>αγγλικής.<text:s/>Ειδικά<text:s/>στα<text:s/>Πρωτοδικεία<text:s/>Αθηνών,<text:s/>Θεσσαλονίκης<text:s/>και<text:s/>Πειραιώς<text:s/>ως<text:s/>ανακριτές<text:s/>ορίζονται<text:s/>για<text:s/>μία<text:s/>τριετία<text:s/>πρόεδροι<text:s/>πρωτοδικών<text:s/>ή<text:s/>πρωτοδίκες<text:s/>της<text:s/>γενικής<text:s/>επετηρίδας<text:s/>της<text:s/>περ.<text:s/>δ)<text:s/>του<text:s/>άρθρου<text:s/>3<text:s/>του<text:s/>ν.<text:s/>5108/2024<text:s/>με<text:s/>πενταετή<text:s/>τουλάχιστον<text:s/>υπηρεσία,<text:s/>στην<text:s/>οποία<text:s/>συνυπολογίζεται<text:s/>και<text:s/>η<text:s/>υπηρεσία<text:s/>αυτών<text:s/>ως<text:s/>παρέδρων<text:s/>πρωτοδικείου<text:s/>και,<text:s/>σε<text:s/>περίπτωση<text:s/>που<text:s/>δεν<text:s/>υπηρετούν<text:s/>πρωτοδίκες<text:s/>με<text:s/>την<text:s/>πιο<text:s/>πάνω<text:s/>υπηρεσία<text:s/>ή<text:s/>αυτοί<text:s/>που<text:s/>υπηρετούν<text:s/>δεν<text:s/>επαρκούν,<text:s/>ορίζονται<text:s/>ως<text:s/>ανακριτές<text:s/>οι<text:s/>κατά<text:s/>τον<text:s/>διορισμό<text:s/>αρχαιότεροι.<text:s/>Στα<text:s/>λοιπά<text:s/>δικαστήρια<text:s/>πλημμελειοδικών<text:s/>οι<text:s/>ανακριτές<text:s/>ορίζονται<text:s/>μεταξύ<text:s/>των<text:s/>προέδρων<text:s/>πρωτοδικών<text:s/>και<text:s/>των<text:s/>αρχαιότερων<text:s/>πρωτοδικών<text:s/>της<text:s/>γενικής<text:s/>επετηρίδας<text:s/>της<text:s/>περ.<text:s/>δ)<text:s/>του<text:s/>άρθρου<text:s/>3<text:s/>του<text:s/>ν.<text:s/>5108/2024,<text:s/>εφόσον<text:s/>δεν<text:s/>έχουν<text:s/>ασκήσει<text:s/>στο<text:s/>παρελθόν<text:s/>καθήκοντα<text:s/>ανακριτή<text:s/>στο<text:s/>ίδιο<text:s/>δικαστήριο<text:s/>ή<text:s/>σε<text:s/>άλλο<text:s/>και<text:s/>η<text:s/>υπηρεσία<text:s/>τους<text:s/>είναι<text:s/>συνεχόμενη.»</text:span></text:p>
      <text:p text:style-name="P776"><text:span text:style-name="T776_1">2.</text:span><text:span text:style-name="T776_2"><text:s/>Στην<text:s/>παρ.<text:s/>2<text:s/>του<text:s/>άρθρου<text:s/>30<text:s/>του<text:s/>Κώδικα<text:s/>Οργανισμού<text:s/>Δικαστηρίων<text:s/>και<text:s/>Κατάστασης<text:s/>Δικαστικών<text:s/>Λειτουργών,<text:s/>επέρχονται<text:s/>οι<text:s/>ακόλουθες<text:s/>τροποποιήσεις:</text:span></text:p>
      <text:p text:style-name="P777"><text:span text:style-name="T777_1">α)</text:span><text:span text:style-name="T777_2"><text:tab/></text:span><text:span text:style-name="T777_3">οι<text:s/>λέξεις<text:s/>«το<text:s/>συμβούλιο<text:s/>και<text:s/>ο<text:s/>δικαστής»<text:s/>αντικαθίστανται<text:s/>από<text:s/>τις<text:s/>λέξεις<text:s/>«το<text:s/>τριμελές<text:s/>συμβούλιο<text:s/>διεύθυνσης<text:s/>ή<text:s/>ο<text:s/>δικαστής»,</text:span></text:p>
      <text:p text:style-name="P778"><text:span text:style-name="T778_1">β)</text:span><text:span text:style-name="T778_2"><text:tab/></text:span><text:span text:style-name="T778_3">προστίθενται<text:s/>οι<text:s/>λέξεις<text:s/>«της<text:s/>γενικής<text:s/>επετηρίδας<text:s/>της<text:s/>περ.<text:s/>δ)<text:s/>του<text:s/>άρθρου<text:s/>3<text:s/>του<text:s/>ν.<text:s/>5108/2024»<text:s/>και<text:s/>η<text:s/>παρ.<text:s/>2<text:s/>διαμορφώνεται<text:s/>ως<text:s/>εξής:</text:span></text:p>
      <text:p text:style-name="P779"><text:span text:style-name="T779_1">«2.<text:s/>Σε<text:s/>υποθέσεις<text:s/>επείγουσες<text:s/>ή<text:s/>που<text:s/>απαιτούν<text:s/>ιδιαίτερη<text:s/>ή<text:s/>μακρόχρονη<text:s/>έρευνα,<text:s/>το<text:s/>τριμελές<text:s/>συμβούλιο<text:s/>διεύθυνσης<text:s/>ή<text:s/>ο<text:s/>δικαστής<text:s/>που<text:s/>διευθύνει<text:s/>το<text:s/>δικαστήριο<text:s/>μπορούν,<text:s/>με<text:s/>σύμφωνη<text:s/>γνώμη<text:s/>του<text:s/>εισαγγελέα<text:s/>εφετών,<text:s/>να<text:s/>ορίσουν<text:s/>επίκουρο<text:s/>ανακριτή<text:s/>έναν<text:s/>πρόεδρο<text:s/>πρωτοδικών<text:s/>ή<text:s/>περισσότερους<text:s/>πρωτοδίκες<text:s/>της<text:s/>γενικής<text:s/>επετηρίδας<text:s/>της<text:s/>περ.<text:s/>δ)<text:s/>του<text:s/>άρθρου<text:s/>3<text:s/>του<text:s/>ν.5108/2024,<text:s/>εφόσον<text:s/>το<text:s/>ζητήσει<text:s/>ο<text:s/>ανακριτής.»</text:span></text:p>
      <text:p text:style-name="P780"><text:span text:style-name="T780_1">3.</text:span><text:span text:style-name="T780_2"><text:s/>Στην<text:s/>παρ.<text:s/>3<text:s/>του<text:s/>άρθρου<text:s/>30<text:s/>του<text:s/>Κώδικα<text:s/>Οργανισμού<text:s/>Δικαστηρίων<text:s/>και<text:s/>Κατάστασης<text:s/>Δικαστικών<text:s/>Λειτουργών<text:s/>επέρχονται<text:s/>οι<text:s/>ακόλουθες<text:s/>τροποποιήσεις:</text:span></text:p>
      <text:p text:style-name="P781"><text:span text:style-name="T781_1">α)</text:span><text:span text:style-name="T781_2"><text:tab/></text:span><text:span text:style-name="T781_3">στο<text:s/>πρώτο<text:s/>εδάφιο,</text:span></text:p>
      <text:p text:style-name="P782"><text:span text:style-name="T782_1">αα)</text:span><text:span text:style-name="T782_2"><text:tab/></text:span><text:span text:style-name="T782_3">οι<text:s/>λέξεις<text:s/>«ο<text:s/>δικαστής<text:s/>ή<text:s/>το<text:s/>συμβούλιο»<text:s/>αντικαθίστανται<text:s/>από<text:s/>τις<text:s/>λέξεις<text:s/>«το<text:s/>τριμελές<text:s/>συμβούλιο<text:s/>διεύθυνσης<text:s/>ή<text:s/>ο<text:s/>δικαστής»<text:s/>και</text:span></text:p>
      <text:p text:style-name="P783"><text:span text:style-name="T783_1">αβ)</text:span><text:span text:style-name="T783_2"><text:tab/></text:span><text:span text:style-name="T783_3">προστίθενται<text:s/>οι<text:s/>λέξεις<text:s/>«της<text:s/>γενικής<text:s/>επετηρίδας<text:s/>της<text:s/>περ.<text:s/>δ)<text:s/>του<text:s/>άρθρου<text:s/>3<text:s/>του<text:s/>ν.5108/2024»,</text:span></text:p>
      <text:p text:style-name="P784"><text:span text:style-name="T784_1">β)</text:span><text:span text:style-name="T784_2"><text:tab/></text:span><text:span text:style-name="T784_3">προστίθενται<text:s/>εδάφια,<text:s/>δεύτερο,<text:s/>τρίτο,<text:s/>τέταρτο<text:s/>και<text:s/>πέμπτο,<text:s/>και<text:s/>η<text:s/>παρ.<text:s/>3<text:s/>διαμορφώνεται<text:s/>ως<text:s/>εξής:</text:span></text:p>
      <text:p text:style-name="P785"><text:span text:style-name="T785_1">«3.<text:s/>Αν<text:s/>δεν<text:s/>υπάρχει,<text:s/>απουσιάζει<text:s/>ή<text:s/>κωλύεται<text:s/>ή<text:s/>έπαψε<text:s/>να<text:s/>υπηρετεί<text:s/>ο<text:s/>ανακριτής<text:s/>και<text:s/>δεν<text:s/>μπορεί<text:s/>άλλος<text:s/>ανακριτής<text:s/>να<text:s/>τον<text:s/>αναπληρώσει,<text:s/>το<text:s/>τριμελές<text:s/>συμβούλιο<text:s/>διεύθυνσης<text:s/>ή<text:s/>ο<text:s/>δικαστής<text:s/>που<text:s/>διευθύνει<text:s/>το<text:s/>πρωτοδικείο<text:s/>ορίζει<text:s/>ως<text:s/>ανακριτή<text:s/>έναν<text:s/>(1)<text:s/>πρόεδρο<text:s/>πρωτοδικών<text:s/>ή<text:s/>πρωτοδίκη<text:s/>της<text:s/>γενικής<text:s/>επετηρίδας<text:s/>της<text:s/>περ.<text:s/>δ)<text:s/>του<text:s/>άρθρου<text:s/>3<text:s/>του<text:s/>ν.<text:s/>5108/2024<text:s/>για<text:s/>διάστημα<text:s/>που<text:s/>δεν<text:s/>μπορεί<text:s/>να<text:s/>υπερβεί<text:s/>τους<text:s/>έξι<text:s/>(6)<text:s/>μήνες.<text:s/>Ο<text:s/>αριθμός<text:s/>των<text:s/>ανακριτών<text:s/>που<text:s/>υπηρετεί<text:s/>σε<text:s/>κάθε<text:s/>Πρωτοδικείο,<text:s/>προσδιορίζεται<text:s/>ανάλογα<text:s/>με<text:s/>τις<text:s/>υπηρεσιακές<text:s/>ανάγκες,<text:s/>από<text:s/>την<text:s/>ολομέλεια<text:s/>του<text:s/>οικείου<text:s/>δικαστηρίου.<text:s/>Στα<text:s/>Πρωτοδικεία<text:s/>Αθηνών,<text:s/>Πειραιώς<text:s/>και<text:s/>Θεσσαλονίκης,<text:s/>δύνανται<text:s/>να<text:s/>δημιουργούνται<text:s/>κατά<text:s/>περίπτωση,<text:s/>με<text:s/>απόφαση<text:s/>του<text:s/>τριμελούς<text:s/>συμβουλίου<text:s/>διεύθυνσης<text:s/>του<text:s/>πρωτοδικείου<text:s/>της<text:s/>έδρας,<text:s/>Ανακριτικά<text:s/>Τμήματα<text:s/>Διεθνούς<text:s/>Δικαστικής<text:s/>Συνδρομής<text:s/>και<text:s/>Ευρωπαϊκής<text:s/>Εντολής<text:s/>Έρευνας,<text:s/>προς<text:s/>διεκπεραίωση<text:s/>των<text:s/>υποβαλλομένων<text:s/>εισαγγελικών<text:s/>παραγγελιών,<text:s/>με<text:s/>αντικείμενο<text:s/>την<text:s/>εκτέλεση<text:s/>αιτημάτων<text:s/>δικαστικής<text:s/>συνδρομής<text:s/>και<text:s/>ευρωπαϊκών<text:s/>εντολών<text:s/>έρευνας.<text:s/>Ο<text:s/>ως<text:s/>άνω<text:s/>Ανακριτής<text:s/>Διεθνούς<text:s/>Δικαστικής<text:s/>Συνδρομής<text:s/>και<text:s/>Ευρωπαϊκής<text:s/>Εντολής<text:s/>Έρευνας,<text:s/>επιλέγεται,<text:s/>με<text:s/>απόφαση<text:s/>του<text:s/>τριμελούς<text:s/>συμβουλίου<text:s/>διεύθυνσης<text:s/>του<text:s/>πρωτοδικείου,<text:s/>μεταξύ<text:s/>των<text:s/>δικαστών<text:s/>της<text:s/>παρ.<text:s/>1<text:s/>που<text:s/>υπηρετούν<text:s/>σε<text:s/>αυτό<text:s/>και<text:s/>μπορεί<text:s/>σύμφωνα<text:s/>με<text:s/>τις<text:s/>υπηρεσιακές<text:s/>ανάγκες<text:s/>να<text:s/>τυγχάνει<text:s/>αποκλειστικής<text:s/>απασχόλησης.<text:s/>Για<text:s/>τη<text:s/>γραμματειακή<text:s/>υποστήριξη<text:s/>του<text:s/>Ανακριτή<text:s/>Διεθνούς<text:s/>Δικαστικής<text:s/>Συνδρομής<text:s/>και<text:s/>Ευρωπαϊκών<text:s/>Εντολών<text:s/>Έρευνας,<text:s/>συγκροτείται<text:s/>Γραφείο<text:s/>Διεθνών<text:s/>Δικαστικών<text:s/>Συνδρομών,<text:s/>το<text:s/>οποίο<text:s/>στελεχώνεται<text:s/>από<text:s/>δικαστικούς<text:s/>υπαλλήλους,<text:s/>με<text:s/>σχετική<text:s/>εμπειρία<text:s/>και<text:s/>γνώση<text:s/>ξένων<text:s/>γλωσσών.»</text:span></text:p>
      <text:p text:style-name="P786"><text:span text:style-name="T786_1">4.</text:span><text:span text:style-name="T786_2"><text:s/>Στο<text:s/>πρώτο<text:s/>εδάφιο<text:s/>της<text:s/>παρ.<text:s/>5<text:s/>του<text:s/>άρθρου<text:s/>30<text:s/>του<text:s/>Κώδικα<text:s/>Οργανισμού<text:s/>Δικαστηρίων<text:s/>και<text:s/>Κατάστασης<text:s/>Δικαστικών<text:s/>Λειτουργών,<text:s/>επέρχονται<text:s/>οι<text:s/>ακόλουθες<text:s/>τροποποιήσεις:</text:span></text:p>
      <text:p text:style-name="P787"><text:span text:style-name="T787_1">α)</text:span><text:span text:style-name="T787_2"><text:tab/></text:span><text:span text:style-name="T787_3">προστίθενται<text:s/>οι<text:s/>λέξεις<text:s/>«της<text:s/>γενικής<text:s/>επετηρίδας<text:s/>της<text:s/>περ.<text:s/>δ)<text:s/>του<text:s/>άρθρου<text:s/>3<text:s/>του<text:s/>ν.<text:s/>5108/2024»,</text:span></text:p>
      <text:p text:style-name="P788"><text:span text:style-name="T788_1">β)</text:span><text:span text:style-name="T788_2"><text:tab/></text:span><text:span text:style-name="T788_3">η<text:s/>λέξη<text:s/>«συμβουλίου»<text:s/>αντικαθίσταται<text:s/>από<text:s/>τις<text:s/>λέξεις<text:s/>«τριμελούς<text:s/>συμβουλίου<text:s/>διεύθυνσης<text:s/>του<text:s/>δικαστηρίου»<text:s/>και<text:s/>η<text:s/>παρ.<text:s/>5<text:s/>διαμορφώνεται<text:s/>ως<text:s/>εξής:</text:span></text:p>
      <text:p text:style-name="P789"><text:span text:style-name="T789_1">«5.<text:s/>Δικαστές<text:s/>ανηλίκων<text:s/>στα<text:s/>πλημμελειοδικεία<text:s/>ορίζονται<text:s/>για<text:s/>δύο<text:s/>(2)<text:s/>έτη<text:s/>ένας<text:s/>ή<text:s/>περισσότεροι<text:s/>πρόεδροι<text:s/>πρωτοδικών<text:s/>ή<text:s/>πρωτοδίκες<text:s/>της<text:s/>γενικής<text:s/>επετηρίδας<text:s/>της<text:s/>περ.<text:s/>δ)<text:s/>του<text:s/>άρθρου<text:s/>3<text:s/>του<text:s/>ν.<text:s/>5108/2024<text:s/>με<text:s/>προεδρικό<text:s/>διάταγμα,<text:s/>που<text:s/>εκδίδεται<text:s/>ύστερα<text:s/>από<text:s/>γνώμη<text:s/>του<text:s/>τριμελούς<text:s/>συμβουλίου<text:s/>διεύθυνσης<text:s/>του<text:s/>δικαστηρίου<text:s/>ή<text:s/>του<text:s/>δικαστή<text:s/>που<text:s/>διευθύνει<text:s/>το<text:s/>δικαστήριο.<text:s/>Με<text:s/>την<text:s/>ίδια<text:s/>διαδικασία<text:s/>ορίζεται<text:s/>ο<text:s/>δικαστής<text:s/>ανηλίκων<text:s/>του<text:s/>Εφετείου.<text:s/>Σε<text:s/>όσα<text:s/>δικαστήρια<text:s/>υπηρετούν<text:s/>περισσότεροι<text:s/>από<text:s/>είκοσι<text:s/>(20)<text:s/>δικαστές,<text:s/>οι<text:s/>δικαστές<text:s/>ανηλίκων<text:s/>ορίζονται<text:s/>με<text:s/>προεδρικό<text:s/>διάταγμα<text:s/>που<text:s/>εκδίδεται<text:s/>μετά<text:s/>από<text:s/>απόφαση<text:s/>της<text:s/>ολομέλειας<text:s/>του<text:s/>δικαστηρίου.<text:s/>Για<text:s/>τον<text:s/>ορισμό<text:s/>στη<text:s/>θέση<text:s/>του<text:s/>δικαστή<text:s/>και<text:s/>του<text:s/>εισαγγελέα<text:s/>ανηλίκων<text:s/>αξιολογείται<text:s/>η<text:s/>προηγούμενη<text:s/>συμμετοχή<text:s/>σε<text:s/>ειδικό<text:s/>πρόγραμμα<text:s/>επιμόρφωσης<text:s/>που<text:s/>οργανώνει<text:s/>η<text:s/>Εθνική<text:s/>Σχολή<text:s/>Δικαστικών<text:s/>Λειτουργών<text:s/>(ΕΣΔι)<text:s/>ή<text:s/>η<text:s/>κατοχή<text:s/>διδακτορικού<text:s/>διπλώματος<text:s/>ή<text:s/>μεταπτυχιακού<text:s/>τίτλου<text:s/>στο<text:s/>ειδικό<text:s/>αντικείμενο.»</text:span></text:p>
      <text:p text:style-name="P790"><text:span text:style-name="T790_1">5.</text:span><text:span text:style-name="T790_2"><text:s/>Στο<text:s/>τρίτο<text:s/>εδάφιο<text:s/>της<text:s/>παρ.<text:s/>6<text:s/>του<text:s/>άρθρου<text:s/>30<text:s/>του<text:s/>Κώδικα<text:s/>Οργανισμού<text:s/>Δικαστηρίων<text:s/>και<text:s/>Κατάστασης<text:s/>Δικαστικών<text:s/>Λειτουργών,<text:s/>επέρχονται<text:s/>οι<text:s/>ακόλουθες<text:s/>τροποποιήσεις:</text:span></text:p>
      <text:p text:style-name="P791"><text:span text:style-name="T791_1">α)</text:span><text:span text:style-name="T791_2"><text:tab/></text:span><text:span text:style-name="T791_3">το<text:s/>τρίτο<text:s/>εδάφιο<text:s/>αντικαθίσταται,</text:span></text:p>
      <text:p text:style-name="P792"><text:span text:style-name="T792_1">β)</text:span><text:span text:style-name="T792_2"><text:tab/></text:span><text:span text:style-name="T792_3">προστίθεται<text:s/>τέταρτο<text:s/>εδάφιο<text:s/>και<text:s/>η<text:s/>παρ.<text:s/>6<text:s/>διαμορφώνεται<text:s/>ως<text:s/>εξής:</text:span></text:p>
      <text:p text:style-name="P793"><text:span text:style-name="T793_1">«6.<text:s/>Ο<text:s/>ανακριτής<text:s/>και<text:s/>ο<text:s/>δικαστής<text:s/>ανηλίκων<text:s/>ασκούν<text:s/>τα<text:s/>κα-<text:s/>θήκοντά<text:s/>τους<text:s/>και<text:s/>μετά<text:s/>τη<text:s/>συμπλήρωση<text:s/>του<text:s/>χρόνου<text:s/>για<text:s/>τον<text:s/>οποίο<text:s/>ορίστηκαν,<text:s/>μέχρι<text:s/>την<text:s/>αντικατάστασή<text:s/>τους<text:s/>ή<text:s/>την<text:s/>ανανέωση<text:s/>της<text:s/>θητείας<text:s/>τους.<text:s/>Πριν<text:s/>από<text:s/>την<text:s/>πάροδο<text:s/>του<text:s/>παραπάνω<text:s/>χρονικού<text:s/>διαστήματος,<text:s/>απαλλάσσονται<text:s/>από<text:s/>τα<text:s/>καθήκοντά<text:s/>τους<text:s/>με<text:s/>τη<text:s/>διαδικασία<text:s/>της<text:s/>παρ.<text:s/>1<text:s/>ή<text:s/>κατά<text:s/>περίπτωση<text:s/>της<text:s/>παρ.<text:s/>5,<text:s/>αν<text:s/>συντρέχει<text:s/>σπουδαίος<text:s/>λόγος.<text:s/>Η<text:s/>θητεία<text:s/>του<text:s/>ανακριτή<text:s/>και<text:s/>του<text:s/>εισαγγελέα<text:s/>ανηλίκων<text:s/>μπορεί<text:s/>να<text:s/>ανανεώνεται<text:s/>με<text:s/>αίτηση<text:s/>αυτού<text:s/>και<text:s/>με<text:s/>απόφαση<text:s/>του<text:s/>ορίζοντος<text:s/>αυτόν<text:s/>οργάνου<text:s/>για<text:s/>ένα<text:s/>(1)<text:s/>ακόμη<text:s/>έτος.<text:s/>Η<text:s/>θητεία<text:s/>του<text:s/>δικαστή<text:s/>ανηλίκων<text:s/>και<text:s/>του<text:s/>ανακριτή<text:s/>ανηλίκων<text:s/>μπορεί<text:s/>να<text:s/>ανανεώνεται<text:s/>με<text:s/>τον<text:s/>ίδιο<text:s/>τρόπο<text:s/>για<text:s/>δύο<text:s/>(2)<text:s/>ακόμη<text:s/>έτη.»</text:span></text:p>
      <text:h text:style-name="P794" text:outline-level="6"><text:span text:style-name="T794_1">Άρθρο<text:s/>81</text:span></text:h>
      <text:h text:style-name="P795" text:outline-level="6"><text:span text:style-name="T795_1">Προανακριτές<text:s/>Πρωτοδίκες<text:s/>-<text:s/>Προσθήκη<text:s/>άρθρου<text:s/>30Α<text:s/>στον<text:s/>Κώδικα<text:s/>Οργανισμού<text:s/>Δικαστηρίων<text:s/>και<text:s/>Κατάστασης<text:s/>Δικαστικών<text:s/>Λειτουργών</text:span></text:h>
      <text:p text:style-name="P796"><text:span text:style-name="T796_1">Στον<text:s/>Κώδικα<text:s/>Οργανισμού<text:s/>Δικαστηρίων<text:s/>και<text:s/>Κατάστασης<text:s/>Δικαστικών<text:s/>Λειτουργών<text:s/>(ν.4938/2022,<text:s/>Α’<text:s/>109),<text:s/>προστίθεται<text:s/>άρθρο<text:s/>30Α<text:s/>ως<text:s/>εξής:</text:span></text:p>
      <text:p text:style-name="P797"><text:span text:style-name="T797_1">«Άρθρο<text:s/>30Α</text:span></text:p>
      <text:p text:style-name="P798"><text:span text:style-name="T798_1">Προανακριτές<text:s/>Πρωτοδίκες</text:span></text:p>
      <text:p text:style-name="P799"><text:span text:style-name="T799_1">1.<text:s/>Για<text:s/>τη<text:s/>στελέχωση<text:s/>των<text:s/>ειδικών<text:s/>προανακριτικών<text:s/>τμημάτων<text:s/>της<text:s/>παρ.<text:s/>3<text:s/>του<text:s/>άρθρου<text:s/>5<text:s/>του<text:s/>ν.5108/2024<text:s/>(Α’<text:s/>65)<text:s/>ορίζονται<text:s/>με<text:s/>απόφαση<text:s/>του<text:s/>τριμελούς<text:s/>συμβουλίου<text:s/>διεύθυνσης<text:s/>του<text:s/>πρωτοδικείου<text:s/>της<text:s/>έδρας<text:s/>ή<text:s/>πράξη<text:s/>του<text:s/>δι-<text:s/>ευθύνοντος<text:s/>προέδρου<text:s/>πρωτοδικών<text:s/>του<text:s/>πρωτοδικείου,<text:s/>δικαστές<text:s/>του<text:s/>οικείου<text:s/>πρωτοδικείου<text:s/>ως<text:s/>προανακριτές<text:s/>με<text:s/>τριετή<text:s/>θητεία.<text:s/>Για<text:s/>τον<text:s/>ορισμό<text:s/>στη<text:s/>θέση<text:s/>του<text:s/>προα-<text:s/>νακριτή<text:s/>λαμβάνεται<text:s/>υπόψη<text:s/>το<text:s/>χρονικό<text:s/>διάστημα<text:s/>της<text:s/>προηγούμενης<text:s/>υπηρεσίας<text:s/>του<text:s/>στο<text:s/>ειδικό<text:s/>αντικείμενο<text:s/>της<text:s/>προκαταρκτικής<text:s/>εξέτασης<text:s/>και<text:s/>της<text:s/>προανάκρισης.<text:s/>Επίσης,<text:s/>συνεκτιμώνται<text:s/>η<text:s/>κατοχή<text:s/>μεταπτυχιακού<text:s/>τίτλου<text:s/>ή<text:s/>διδακτορικού<text:s/>διπλώματος<text:s/>στο<text:s/>ποινικό<text:s/>δίκαιο<text:s/>και<text:s/>η<text:s/>αποδεδειγμένα<text:s/>πολύ<text:s/>καλή<text:s/>γνώση<text:s/>μίας<text:s/>(1)<text:s/>ξένης<text:s/>γλώσσας<text:s/>και<text:s/>ιδίως<text:s/>της<text:s/>αγγλικής.<text:s/>Η<text:s/>θητεία<text:s/>του<text:s/>προανακριτή<text:s/>μπορεί<text:s/>να<text:s/>ανανεώνεται<text:s/>με<text:s/>απόφαση<text:s/>του<text:s/>τριμελούς<text:s/>συμβουλίου<text:s/>διεύθυνσης<text:s/>του<text:s/>πρωτοδικείου<text:s/>της<text:s/>έδρας<text:s/>ή<text:s/>πράξη<text:s/>του<text:s/>διευθύνοντος<text:s/>προέδρου<text:s/>πρωτοδικών<text:s/>του<text:s/>πρωτοδικείου<text:s/>για<text:s/>ένα<text:s/>(1)<text:s/>ακόμη<text:s/>έτος.</text:span></text:p>
      <text:p text:style-name="P800"><text:span text:style-name="T800_1">2.<text:s/>Αν<text:s/>δεν<text:s/>υπάρχει,<text:s/>απουσιάζει<text:s/>ή<text:s/>κωλύεται<text:s/>ή<text:s/>έπαψε<text:s/>να<text:s/>υπηρετεί<text:s/>ή<text:s/>εντάχθηκε<text:s/>στη<text:s/>γενική<text:s/>επετηρίδα<text:s/>ο<text:s/>προανα-<text:s/>κριτής<text:s/>και<text:s/>δεν<text:s/>μπορεί<text:s/>άλλος<text:s/>προανακριτής<text:s/>να<text:s/>τον<text:s/>αναπληρώσει,<text:s/>ο<text:s/>πρόεδρος<text:s/>πρωτοδικών<text:s/>ή<text:s/>το<text:s/>τριμελές<text:s/>συμβούλιο<text:s/>διεύθυνσης<text:s/>που<text:s/>διευθύνει<text:s/>το<text:s/>πρωτοδικείο<text:s/>της<text:s/>έδρας,<text:s/>ορίζουν<text:s/>ως<text:s/>προανακριτή<text:s/>έναν<text:s/>(1)<text:s/>πρωτοδίκη<text:s/>της<text:s/>ειδικής<text:s/>επετηρίδας<text:s/>και,<text:s/>αν<text:s/>στην<text:s/>έδρα<text:s/>του<text:s/>πρωτοδικείου<text:s/>της<text:s/>έδρας<text:s/>δεν<text:s/>υπηρετούν<text:s/>πρωτοδίκες<text:s/>της<text:s/>ειδικής<text:s/>επετηρίδας<text:s/>ή<text:s/>αυτοί<text:s/>που<text:s/>υπηρετούν<text:s/>δεν<text:s/>επαρκούν<text:s/>αριθμητικά,<text:s/>έναν<text:s/>(1)<text:s/>πρωτοδίκη<text:s/>της<text:s/>γενικής<text:s/>επετηρίδας.<text:s/>Η<text:s/>διάρκεια<text:s/>της<text:s/>αναπλήρωσης<text:s/>δεν<text:s/>μπορεί<text:s/>να<text:s/>εκτείνεται<text:s/>πέραν<text:s/>της<text:s/>ημερομηνίας<text:s/>έναρξης<text:s/>του<text:s/>επόμενου<text:s/>δικαστικού<text:s/>έτους.</text:span></text:p>
      <text:p text:style-name="P801"><text:span text:style-name="T801_1">3.<text:s/>Ο<text:s/>αριθμός<text:s/>των<text:s/>προανακριτών<text:s/>που<text:s/>υπηρετεί<text:s/>σε<text:s/>κάθε<text:s/>πρωτοδικείο,<text:s/>προσδιορίζεται<text:s/>ανάλογα<text:s/>με<text:s/>τις<text:s/>υπηρεσιακές<text:s/>ανάγκες,<text:s/>από<text:s/>την<text:s/>ολομέλεια<text:s/>του<text:s/>οικείου<text:s/>δικαστηρίου.<text:s/>Στα<text:s/>Πρωτοδικεία<text:s/>Αθηνών,<text:s/>Πειραιώς<text:s/>και<text:s/>Θεσσαλονίκης,<text:s/>δύνανται<text:s/>να<text:s/>δημιουργούνται<text:s/>κατά<text:s/>περίπτωση,<text:s/>με<text:s/>απόφαση<text:s/>του<text:s/>τριμελούς<text:s/>συμβουλίου<text:s/>διεύθυνσης<text:s/>του<text:s/>πρωτοδικείου,<text:s/>Προανακριτικά<text:s/>Τμήματα<text:s/>Διεθνούς<text:s/>Δικαστικής<text:s/>Συνδρομής<text:s/>και<text:s/>Ευρωπαϊκής<text:s/>Εντολής<text:s/>Έρευνας,<text:s/>προς<text:s/>διεκπεραίωση<text:s/>των<text:s/>υποβαλλομένων<text:s/>εισαγγελικών<text:s/>παραγγελιών,<text:s/>σχετικά<text:s/>με<text:s/>αιτήματα<text:s/>δικαστικής<text:s/>συνδρομής<text:s/>και<text:s/>ευρωπαϊκών<text:s/>εντολών<text:s/>έρευνας.<text:s/>Ο<text:s/>ως<text:s/>άνω<text:s/>Προανακρι-<text:s/>τής<text:s/>Διεθνούς<text:s/>Δικαστικής<text:s/>Συνδρομής<text:s/>και<text:s/>Ευρωπαϊκής<text:s/>Εντολής<text:s/>Έρευνας,<text:s/>επιλέγεται<text:s/>με<text:s/>απόφαση<text:s/>του<text:s/>τριμελούς<text:s/>συμβουλίου<text:s/>διεύθυνσης<text:s/>του<text:s/>πρωτοδικείου<text:s/>της<text:s/>έδρας<text:s/>ή<text:s/>πράξη<text:s/>του<text:s/>διευθύνοντος<text:s/>προέδρου<text:s/>πρωτοδικών,<text:s/>μεταξύ<text:s/>των<text:s/>προανακριτών,<text:s/>που<text:s/>υπηρετούν<text:s/>στα<text:s/>προανακριτικά<text:s/>τμήματα<text:s/>του<text:s/>πρωτοδικείου<text:s/>και<text:s/>μπορεί<text:s/>κατά<text:s/>την<text:s/>κρίση<text:s/>του<text:s/>προέδρου<text:s/>και<text:s/>σύμφωνα<text:s/>με<text:s/>τις<text:s/>υπηρεσιακές<text:s/>ανάγκες<text:s/>να<text:s/>τυγχάνει<text:s/>αποκλειστικής<text:s/>απασχόλησης.<text:s/>Για<text:s/>τη<text:s/>διαδικασία<text:s/>αναπλήρωσής<text:s/>του<text:s/>εφαρμόζεται<text:s/>η<text:s/>παρ.<text:s/>2.<text:s/>Για<text:s/>τη<text:s/>γραμματειακή<text:s/>υποστήριξη<text:s/>του<text:s/>Προανακριτή<text:s/>Διεθνούς<text:s/>Δικαστικής<text:s/>Συνδρομής<text:s/>και<text:s/>Ευρωπαϊκών<text:s/>Εντολών<text:s/>Έρευνας,<text:s/>συγκροτείται<text:s/>Γραφείο<text:s/>Διεθνών<text:s/>Δικαστικών<text:s/>Συνδρομών,<text:s/>το<text:s/>οποίο<text:s/>στελεχώνεται<text:s/>από<text:s/>δικαστικούς<text:s/>υπαλλήλους,<text:s/>με<text:s/>σχετική<text:s/>εμπειρία<text:s/>και<text:s/>γνώση<text:s/>ξένων<text:s/>γλωσσών.</text:span></text:p>
      <text:p text:style-name="P802"><text:span text:style-name="T802_1">4.<text:s/>Ο<text:s/>προανακριτής<text:s/>ασκεί<text:s/>τα<text:s/>καθήκοντά<text:s/>του<text:s/>και<text:s/>μετά<text:s/>τη<text:s/>συμπλήρωση<text:s/>του<text:s/>χρόνου,<text:s/>για<text:s/>τον<text:s/>οποίον<text:s/>ορίστηκε,<text:s/>μέχρι<text:s/>την<text:s/>αντικατάστασή<text:s/>του<text:s/>ή<text:s/>την<text:s/>ανανέωση<text:s/>της<text:s/>θητείας<text:s/>του.<text:s/>Πριν<text:s/>από<text:s/>την<text:s/>πάροδο<text:s/>του<text:s/>χρονικού<text:s/>διαστήματος<text:s/>που<text:s/>αναφέρεται<text:s/>στην<text:s/>παρ.<text:s/>1,<text:s/>ο<text:s/>προανακριτής<text:s/>δύναται<text:s/>να<text:s/>απαλλαγεί<text:s/>από<text:s/>τα<text:s/>καθήκοντά<text:s/>του,<text:s/>με<text:s/>τη<text:s/>διαδικασία<text:s/>της<text:s/>παρ.<text:s/>1,<text:s/>αν<text:s/>συντρέχει<text:s/>σπουδαίος<text:s/>λόγος.</text:span></text:p>
      <text:p text:style-name="P803"><text:span text:style-name="T803_1">5.<text:s/>Μεταξύ<text:s/>των<text:s/>αρμοδιοτήτων<text:s/>του<text:s/>προανακριτή<text:s/>συμπεριλαμβάνεται<text:s/>και<text:s/>η<text:s/>κατά<text:s/>προτεραιότητα,<text:s/>έναντι<text:s/>των<text:s/>λοιπών<text:s/>αρμόδιων<text:s/>δικαστικών<text:s/>λειτουργών,<text:s/>διενέργεια<text:s/>ερευνών<text:s/>κατ’<text:s/>οίκον<text:s/>σύμφωνα<text:s/>με<text:s/>τις<text:s/>διατάξεις<text:s/>του<text:s/>άρθρου<text:s/>9<text:s/>του<text:s/>Συντάγματος<text:s/>και<text:s/>των<text:s/>άρθρων<text:s/>253<text:s/>έως<text:s/>256<text:s/>του<text:s/>Κώδικα<text:s/>Ποινικής<text:s/>Δικονομίας<text:s/>(ν.<text:s/>4620/2019,<text:s/>Α’<text:s/>182).<text:s/>Σε<text:s/>περίπτωση<text:s/>που<text:s/>δεν<text:s/>επαρκούν<text:s/>οι<text:s/>υπηρετούντες<text:s/>προανακριτές<text:s/>ή<text:s/>οι<text:s/>κατά<text:s/>την<text:s/>παρ.<text:s/>2<text:s/>του<text:s/>παρόντος<text:s/>αναπληρωτές<text:s/>τους,<text:s/>η<text:s/>έρευνα<text:s/>διενερ-<text:s/>γείται<text:s/>από<text:s/>τους<text:s/>νεότερους<text:s/>πρωτοδίκες<text:s/>της<text:s/>ειδικής<text:s/>επετηρίδας<text:s/>της<text:s/>περ.<text:s/>ε)<text:s/>του<text:s/>άρθρου<text:s/>3<text:s/>του<text:s/>ν.<text:s/>5108/2024,<text:s/>οι<text:s/>οποίοι<text:s/>δεν<text:s/>έχουν<text:s/>συμπληρώσει<text:s/>δωδεκαετή<text:s/>υπηρεσία<text:s/>και,<text:s/>εάν<text:s/>οι<text:s/>τελευταίοι<text:s/>δεν<text:s/>επαρκούν,<text:s/>από<text:s/>αντεισαγγελείς<text:s/>πλημμελει-<text:s/>οδικών<text:s/>ή<text:s/>από<text:s/>εισαγγελικούς<text:s/>παρέδρους.</text:span></text:p>
      <text:p text:style-name="P804"><text:span text:style-name="T804_1">6.<text:s/>Η<text:s/>παρ.<text:s/>1<text:s/>του<text:s/>παρόντος<text:s/>αναφορικά<text:s/>με<text:s/>την<text:s/>ανάθεση<text:s/>καθηκόντων<text:s/>προανακριτή<text:s/>και<text:s/>τη<text:s/>διάρκεια<text:s/>της<text:s/>θητείας<text:s/>του<text:s/>εφαρμόζεται<text:s/>ως<text:s/>προς<text:s/>τους<text:s/>υπηρετούντες<text:s/>κατά<text:s/>την<text:s/>έναρξη<text:s/>ισχύος<text:s/>του<text:s/>ν.<text:s/>5108/2024<text:s/>πταισματοδίκες<text:s/>μετά<text:s/>από<text:s/>τη<text:s/>συμπλήρωση<text:s/>της<text:s/>τριετίας,<text:s/>η<text:s/>οποία<text:s/>προβλέπεται<text:s/>στην<text:s/>παρ.<text:s/>2<text:s/>του<text:s/>άρθρου<text:s/>14<text:s/>του<text:s/>ίδιου<text:s/>νόμου.<text:s/>Οι<text:s/>υπηρε-<text:s/>τούντες<text:s/>κατά<text:s/>τη<text:s/>διάταξη<text:s/>αυτή<text:s/>προανακριτές<text:s/>δύνανται<text:s/>να<text:s/>ζητήσουν<text:s/>με<text:s/>αίτησή<text:s/>τους,<text:s/>η<text:s/>οποία<text:s/>υποβάλλεται<text:s/>το<text:s/>αργότερο<text:s/>τρεις<text:s/>(3)<text:s/>μήνες<text:s/>πριν<text:s/>από<text:s/>τη<text:s/>λήξη<text:s/>της<text:s/>τριετίας,<text:s/>προς<text:s/>το<text:s/>τριμελές<text:s/>συμβούλιο<text:s/>διεύθυνσης<text:s/>ή<text:s/>τον<text:s/>διευθύνοντα<text:s/>το<text:s/>πρωτοδικείο<text:s/>της<text:s/>περ.<text:s/>α)<text:s/>του<text:s/>άρθρου<text:s/>3<text:s/>του<text:s/>ν.<text:s/>5108/2024,<text:s/>την<text:s/>εκ<text:s/>νέου<text:s/>ανάθεση<text:s/>σε<text:s/>αυτούς<text:s/>καθηκόντων<text:s/>προανακρι-<text:s/>τή<text:s/>σύμφωνα<text:s/>με<text:s/>την<text:s/>παρ.<text:s/>1<text:s/>του<text:s/>παρόντος.»</text:span></text:p>
      <text:h text:style-name="P805" text:outline-level="2"><text:span text:style-name="T805_1">ΚΕΦΑΛΑΙΟ<text:s/>Ζ’</text:span></text:h>
      <text:h text:style-name="P806" text:outline-level="2"><text:span text:style-name="T806_1">ΔΙΚΑΙΩΜΑΤΑ<text:s/>ΚΑΙ<text:s/>ΕΓΓΥΗΣΕΙΣ<text:s/>ΔΙΚΑΣΤΙΚΩΝ<text:s/>ΛΕΙΤΟΥΡΓΩΝ<text:s/>-<text:s/>ΤΡΟΠΟΠΟΙΗΣΗ<text:s/>ΚΕΦΑΛΑΙΟΥ<text:s/>Γ’<text:s/>ΤΜΗΜΑΤΟΣ<text:s/>ΔΕΥΤΕΡΟΥ<text:s/>ΚΩΔΙΚΑ<text:s/>ΟΡΓΑΝΙΣΜΟΥ<text:s/>ΔΙΚΑΣΤΗΡΙΩΝ<text:s/>ΚΑΙ<text:s/>ΚΑΤΑΣΤΑΣΗΣ<text:s/>ΔΙΚΑΣΤΙΚΩΝ<text:s/>ΛΕΙΤΟΥΡΓΩΝ</text:span></text:h>
      <text:h text:style-name="P807" text:outline-level="6"><text:span text:style-name="T807_1">Άρθρο<text:s/>82</text:span></text:h>
      <text:h text:style-name="P808" text:outline-level="6"><text:span text:style-name="T808_1">Κανονική<text:s/>άδεια<text:s/>δικαστικών<text:s/>λειτουργών<text:s/>-<text:s/>Τροποποίηση<text:s/>παρ.<text:s/>6<text:s/>άρθρου<text:s/>52<text:s/>Κώδικα<text:s/>Οργανισμού<text:s/>Δικαστηρίων<text:s/>και<text:s/>Κατάστασης<text:s/>Δικαστικών<text:s/>Λειτουργών</text:span></text:h>
      <text:p text:style-name="P809"><text:span text:style-name="T809_1">Στην<text:s/>παρ.<text:s/>6<text:s/>του<text:s/>άρθρου<text:s/>52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ης<text:s/>κανονικής<text:s/>άδειας<text:s/>των<text:s/>δικαστικών<text:s/>λειτουργών,<text:s/>το<text:s/>τρίτο<text:s/>εδάφιο<text:s/>καταργείται<text:s/>και<text:s/>η<text:s/>παρ.<text:s/>6<text:s/>διαμορφώνεται<text:s/>ως<text:s/>εξής:</text:span></text:p>
      <text:p text:style-name="P810"><text:span text:style-name="T810_1">«6.<text:s/>Η<text:s/>κανονική<text:s/>άδεια<text:s/>χορηγείται<text:s/>με<text:s/>απόφαση<text:s/>του<text:s/>δικαστή<text:s/>ή<text:s/>του<text:s/>προέδρου<text:s/>του<text:s/>τριμελούς<text:s/>συμβουλίου<text:s/>που<text:s/>διευθύνει<text:s/>το<text:s/>δικαστήριο<text:s/>ή<text:s/>την<text:s/>εισαγγελία<text:s/>ή<text:s/>του<text:s/>Γενικού<text:s/>Επιτρόπου<text:s/>της<text:s/>Επικρατείας<text:s/>στο<text:s/>Ελεγκτικό<text:s/>Συνέδριο<text:s/>ή<text:s/>του<text:s/>Γενικού<text:s/>Επιτρόπου<text:s/>της<text:s/>Επικρατείας<text:s/>των<text:s/>τακτικών<text:s/>διοικητικών<text:s/>δικαστηρίων,<text:s/>ύστερα<text:s/>από<text:s/>αίτηση<text:s/>του<text:s/>δικαστικού<text:s/>λειτουργού.<text:s/>Η<text:s/>απόφαση<text:s/>αυτή<text:s/>κοινοποιείται<text:s/>στο<text:s/>Υπουργείο<text:s/>Δικαιοσύνης.»</text:span></text:p>
      <text:h text:style-name="P811" text:outline-level="6"><text:span text:style-name="T811_1">Άρθρο<text:s/>83</text:span></text:h>
      <text:h text:style-name="P812" text:outline-level="6"><text:span text:style-name="T812_1">Άδειες<text:s/>κύησης,<text:s/>λοχείας<text:s/>και<text:s/>ανατροφής<text:s/>τέκνου<text:s/>-<text:s/>Τροποποίηση<text:s/>παρ.<text:s/>2<text:s/>άρθρου<text:s/>53<text:s/>Κώδικα</text:span></text:h>
      <text:p text:style-name="P813"><text:span text:style-name="T813_1">Οργανισμού<text:s/>Δικαστηρίων<text:s/>και<text:s/>Κατάστασης<text:s/>Δικαστικών<text:s/>Λειτουργών</text:span></text:p>
      <text:p text:style-name="P814"><text:span text:style-name="T814_1">Στο<text:s/>πρώτο<text:s/>εδάφιο<text:s/>της<text:s/>παρ.<text:s/>2<text:s/>του<text:s/>άρθρου<text:s/>53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ων<text:s/>αδειών<text:s/>κύησης,<text:s/>λοχείας<text:s/>και<text:s/>ανατροφής<text:s/>τέκνου<text:s/>δικαστικών<text:s/>λειτουργών,<text:s/>οι<text:s/>λέξεις<text:s/>«ή<text:s/>του<text:s/>προέδρου<text:s/>του<text:s/>οικείου<text:s/>πρωτοδικείου<text:s/>για<text:s/>τα<text:s/>δικαστήρια<text:s/>στα<text:s/>οποία<text:s/>υπηρετούν<text:s/>μέχρι<text:s/>τέσσερις<text:s/>ειρηνοδίκες<text:s/>ή<text:s/>πταισματοδίκες»<text:s/>διαγράφονται<text:s/>και<text:s/>η<text:s/>παρ.<text:s/>2<text:s/>διαμορφώνεται<text:s/>ως<text:s/>εξής:</text:span></text:p>
      <text:p text:style-name="P815"><text:span text:style-name="T815_1">«2.<text:s/>Στον<text:s/>γονέα<text:s/>δικαστικό<text:s/>λειτουργό<text:s/>χορηγείται,<text:s/>ύστερα<text:s/>από<text:s/>αίτησή<text:s/>του,<text:s/>με<text:s/>απόφαση<text:s/>του<text:s/>δικαστή<text:s/>ή<text:s/>του<text:s/>προέδρου<text:s/>του<text:s/>τριμελούς<text:s/>συμβουλίου,<text:s/>που<text:s/>διευθύνει<text:s/>το<text:s/>δικαστήριο<text:s/>ή<text:s/>την<text:s/>εισαγγελία<text:s/>ή<text:s/>του<text:s/>Γενικού<text:s/>Επιτρόπου<text:s/>της<text:s/>Επικρατείας<text:s/>στο<text:s/>Ελεγκτικό<text:s/>Συνέδριο<text:s/>ή<text:s/>του<text:s/>Γενικού<text:s/>Επιτρόπου<text:s/>της<text:s/>Επικρατείας<text:s/>των<text:s/>τακτικών<text:s/>διοικητικών<text:s/>δικαστηρίων,<text:s/>η<text:s/>οποία<text:s/>κοινοποιείται<text:s/>στο<text:s/>Υπουργείο<text:s/>Δικαιοσύνης,<text:s/>άδεια<text:s/>εννέα<text:s/>(9)<text:s/>μηνών<text:s/>με<text:s/>αποδοχές<text:s/>για<text:s/>ανατροφή<text:s/>τέκνου.<text:s/>Σε<text:s/>περίπτωση<text:s/>πολύδυμης<text:s/>κύησης,<text:s/>η<text:s/>παραπάνω<text:s/>άδεια<text:s/>των<text:s/>εννέα<text:s/>(9)<text:s/>μηνών<text:s/>για<text:s/>ανατροφή<text:s/>τέκνου<text:s/>με<text:s/>αποδοχές<text:s/>προσαυξάνεται,<text:s/>κατά<text:s/>έξι<text:s/>(6)<text:s/>μήνες<text:s/>για<text:s/>κάθε<text:s/>τέκνο<text:s/>πέραν<text:s/>του<text:s/>ενός.<text:s/>Η<text:s/>ημερομηνία<text:s/>έναρξης<text:s/>της<text:s/>άδειας<text:s/>προσδιορίζεται,<text:s/>όταν<text:s/>το<text:s/>σχετικό<text:s/>αίτημα<text:s/>υποβάλλεται<text:s/>από<text:s/>μητέρα<text:s/>δικαστική<text:s/>λειτουργό,<text:s/>το<text:s/>συντομότερο<text:s/>δυνατόν,<text:s/>οπωσδήποτε<text:s/>όμως<text:s/>μέσα<text:s/>σε<text:s/>δύο<text:s/>(2)<text:s/>μήνες<text:s/>από<text:s/>το<text:s/>πέρας<text:s/>της<text:s/>άδειας<text:s/>μητρότητας<text:s/>που<text:s/>έλαβε<text:s/>η<text:s/>ίδια<text:s/>δικαστική<text:s/>λειτουργός.<text:s/>Η<text:s/>αίτηση<text:s/>για<text:s/>τη<text:s/>χορήγηση<text:s/>της<text:s/>παραπάνω<text:s/>άδειας<text:s/>σε<text:s/>πατέρα<text:s/>δικαστικό<text:s/>λειτουργό,<text:s/>για<text:s/>την<text:s/>ανατροφή<text:s/>του<text:s/>τέκνου<text:s/>του,<text:s/>υποβάλλεται<text:s/>το<text:s/>συντομότερο<text:s/>δυνατόν,<text:s/>δηλαδή<text:s/>μετά<text:s/>τη<text:s/>λήξη<text:s/>της<text:s/>άδειας<text:s/>μητρότητας<text:s/>που<text:s/>έχει<text:s/>χορηγηθεί<text:s/>στην<text:s/>εργαζομένη<text:s/>μητέρα<text:s/>του<text:s/>παιδιού<text:s/>του.<text:s/>Αν<text:s/>η<text:s/>σύζυγος<text:s/>ή<text:s/>το<text:s/>πρόσωπο,<text:s/>με<text:s/>το<text:s/>οποίο<text:s/>έχει<text:s/>συνάψει<text:s/>σύμφωνο<text:s/>συμβίωσης<text:s/>ο<text:s/>δικαστικός<text:s/>λειτουργός,<text:s/>δεν<text:s/>έχει<text:s/>λάβει<text:s/>άδεια<text:s/>μητρότητας,<text:s/>η<text:s/>αίτηση<text:s/>υποβάλλεται<text:s/>το<text:s/>συντομότερο<text:s/>δυνατόν<text:s/>μετά<text:s/>την<text:s/>ημερομηνία<text:s/>κατά<text:s/>την<text:s/>οποία<text:s/>έληγε<text:s/>η<text:s/>άδεια<text:s/>μητρότητας,<text:s/>την<text:s/>οποία,<text:s/>με<text:s/>βάση<text:s/>τον<text:s/>χρόνο<text:s/>τοκετού,<text:s/>θα<text:s/>ελάμβανε<text:s/>μητέρα<text:s/>δικαστική<text:s/>λειτουργός.»</text:span></text:p>
      <text:h text:style-name="P816" text:outline-level="6"><text:span text:style-name="T816_1">Άρθρο<text:s/>84</text:span></text:h>
      <text:h text:style-name="P817" text:outline-level="6"><text:span text:style-name="T817_1">Αναρρωτική<text:s/>άδεια<text:s/>-<text:s/>Τροποποίηση<text:s/>παρ.<text:s/>1<text:s/>άρθρου<text:s/>54<text:s/>Κώδικα<text:s/>Οργανισμού<text:s/>Δικαστηρίων<text:s/>και<text:s/>Κατάστασης<text:s/>Δικαστικών<text:s/>Λειτουργών</text:span></text:h>
      <text:p text:style-name="P818"><text:span text:style-name="T818_1">Στο<text:s/>πρώτο<text:s/>εδάφιο<text:s/>της<text:s/>παρ.<text:s/>1<text:s/>του<text:s/>άρθρου<text:s/>54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ων<text:s/>αναρρωτικών<text:s/>αδειών<text:s/>των<text:s/>δικαστικών<text:s/>λειτουργών,<text:s/>οι<text:s/>λέξεις<text:s/>«ή<text:s/>τον<text:s/>πρόεδρο<text:s/>του<text:s/>οικείου<text:s/>πρωτοδικείου,<text:s/>για<text:s/>τα<text:s/>δικαστήρια<text:s/>στα<text:s/>οποία<text:s/>υπηρετούν<text:s/>μέχρι<text:s/>τέσσερις<text:s/>(4)<text:s/>ειρηνοδίκες<text:s/>ή<text:s/>πταισματοδίκες,»<text:s/>διαγράφονται<text:s/>και<text:s/>η<text:s/>παρ.<text:s/>1<text:s/>διαμορφώνεται<text:s/>ως<text:s/>εξής:</text:span></text:p>
      <text:p text:style-name="P819"><text:span text:style-name="T819_1">«1.<text:s/>Στους<text:s/>δικαστικούς<text:s/>λειτουργούς<text:s/>που<text:s/>ασθενούν<text:s/>ή<text:s/>έχουν<text:s/>ανάγκη<text:s/>ανάρρωσης,<text:s/>χορηγείται<text:s/>από<text:s/>τον<text:s/>δικαστή<text:s/>ή<text:s/>τον<text:s/>πρόεδρο<text:s/>του<text:s/>τριμελούς<text:s/>συμβουλίου<text:s/>που<text:s/>διευθύνει<text:s/>το<text:s/>δικαστήριο<text:s/>ή<text:s/>την<text:s/>εισαγγελία<text:s/>ή<text:s/>τον<text:s/>Γενικό<text:s/>Επίτροπο<text:s/>της<text:s/>Επικρατείας<text:s/>στο<text:s/>Ελεγκτικό<text:s/>Συνέδριο<text:s/>ή<text:s/>τον<text:s/>Γενικό<text:s/>Επίτροπο<text:s/>της<text:s/>Επικρατείας<text:s/>των<text:s/>τακτικών<text:s/>διοικητικών<text:s/>δικαστηρίων<text:s/>αναρρωτική<text:s/>άδεια<text:s/>με<text:s/>πλήρεις<text:s/>αποδοχές.<text:s/>Η<text:s/>σχετική<text:s/>απόφαση<text:s/>κοινοποιείται<text:s/>στο<text:s/>Υπουργείο<text:s/>Δικαιοσύνης.»</text:span></text:p>
      <text:h text:style-name="P820" text:outline-level="6"><text:span text:style-name="T820_1">Άρθρο<text:s/>85</text:span></text:h>
      <text:h text:style-name="P821" text:outline-level="6"><text:span text:style-name="T821_1">Εκπαιδευτική<text:s/>άδεια<text:s/>-<text:s/>Τροποποίηση<text:s/>παρ.<text:s/>1<text:s/>άρθρου<text:s/>55<text:s/>Κώδικα<text:s/>Οργανισμού<text:s/>Δικαστηρίων<text:s/>και<text:s/>Κατάστασης<text:s/>Δικαστικών<text:s/>Λειτουργών</text:span></text:h>
      <text:p text:style-name="P822"><text:span text:style-name="T822_1">Στην<text:s/>περ.<text:s/>β)<text:s/>του<text:s/>πρώτου<text:s/>εδαφίου<text:s/>της<text:s/>παρ.<text:s/>1<text:s/>του<text:s/>άρθρου<text:s/>55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ων<text:s/>εκπαιδευτικών<text:s/>αδειών<text:s/>των<text:s/>δικαστικών<text:s/>λειτουργών<text:s/>στην<text:s/>αλλοδαπή<text:s/>και<text:s/>ημεδαπή,<text:s/>οι<text:s/>λέξεις<text:s/>«του<text:s/>ειρηνοδίκη,»<text:s/>διαγράφονται<text:s/>και<text:s/>η<text:s/>παρ.<text:s/>1<text:s/>διαμορφώνεται<text:s/>ως<text:s/>εξής:</text:span></text:p>
      <text:p text:style-name="P823"><text:span text:style-name="T823_1">«1.<text:s/>Επιτρέπεται<text:s/>η<text:s/>χορήγηση<text:s/>εκπαιδευτικής<text:s/>άδειας<text:s/>απουσίας<text:s/>στην<text:s/>αλλοδαπή:</text:span></text:p>
      <text:p text:style-name="P824"><text:span text:style-name="T824_1">α)<text:s/>στους<text:s/>εισηγητές<text:s/>και<text:s/>παρέδρους<text:s/>του<text:s/>Συμβουλίου<text:s/>της<text:s/>Επικρατείας<text:s/>και<text:s/>του<text:s/>Ελεγκτικού<text:s/>Συνεδρίου,</text:span></text:p>
      <text:p text:style-name="P825"><text:span text:style-name="T825_1">β)<text:s/>στους<text:s/>δικαστικούς<text:s/>λειτουργούς<text:s/>των<text:s/>πολιτικών<text:s/>και<text:s/>ποινικών<text:s/>δικαστηρίων<text:s/>από<text:s/>τον<text:s/>βαθμό,<text:s/>του<text:s/>πρωτοδίκη<text:s/>και<text:s/>του<text:s/>αντεισαγγελέα<text:s/>πρωτοδικών<text:s/>μέχρι<text:s/>του<text:s/>εφέτη<text:s/>και<text:s/>του<text:s/>αντεισαγγελέα<text:s/>εφετών,</text:span></text:p>
      <text:p text:style-name="P826"><text:span text:style-name="T826_1">γ)<text:s/>στους<text:s/>δικαστικούς<text:s/>λειτουργούς<text:s/>των<text:s/>τακτικών<text:s/>διοικητικών<text:s/>δικαστηρίων<text:s/>από<text:s/>τον<text:s/>βαθμό<text:s/>του<text:s/>πρωτοδίκη<text:s/>μέχρι<text:s/>του<text:s/>εφέτη.</text:span></text:p>
      <text:p text:style-name="P827"><text:span text:style-name="T827_1">Εκπαιδευτική<text:s/>άδεια<text:s/>δεν<text:s/>επιτρέπεται<text:s/>να<text:s/>χορηγηθεί<text:s/>μετά<text:s/>τη<text:s/>συμπλήρωση<text:s/>του<text:s/>πεντηκοστού<text:s/>πέμπτου<text:s/>(55ου)<text:s/>έτους<text:s/>της<text:s/>ηλικίας.<text:s/>Για<text:s/>να<text:s/>χορηγηθεί<text:s/>εκπαιδευτική<text:s/>άδεια,<text:s/>απαιτείται<text:s/>ο<text:s/>δικαστικός<text:s/>λειτουργός<text:s/>να<text:s/>έχει<text:s/>πολύ<text:s/>καλή<text:s/>γνώση<text:s/>της<text:s/>γλώσσας<text:s/>της<text:s/>χώρας<text:s/>στην<text:s/>οποία<text:s/>πρόκειται<text:s/>να<text:s/>μεταβεί<text:s/>για<text:s/>εκπαίδευση<text:s/>και<text:s/>να<text:s/>έχει<text:s/>γίνει<text:s/>δεκτός<text:s/>σε<text:s/>αναγνωρισμένο<text:s/>μεταπτυχιακό<text:s/>πρόγραμμα<text:s/>σπουδών<text:s/>σε<text:s/>πανεπιστήμιο<text:s/>της<text:s/>αλλοδαπής,<text:s/>είτε<text:s/>ως<text:s/>πλήρους<text:s/>φοίτησης<text:s/>είτε<text:s/>ως<text:s/>ακαδημαϊκός<text:s/>επισκέπτης.»</text:span></text:p>
      <text:h text:style-name="P828" text:outline-level="2"><text:span text:style-name="T828_1">ΚΕΦΑΛΑΙΟ<text:s/>Η’</text:span></text:h>
      <text:h text:style-name="P829" text:outline-level="2"><text:span text:style-name="T829_1">ΥΠΗΡΕΣΙΑΚΕΣ<text:s/>ΜΕΤΑΒΟΛΕΣ<text:s/>-<text:s/>ΤΡΟΠΟΠΟΙΗΣΗ<text:s/>ΚΕΦΑΛΑΙΟΥ<text:s/>Ε’<text:s/>ΤΜΗΜΑΤΟΣ<text:s/>ΔΕΥΤΕΡΟΥ<text:s/>ΚΩΔΙΚΑ<text:s/>ΟΡΓΑΝΙΣΜΟΥ<text:s/>ΔΙΚΑΣΤΗΡΙΩΝ<text:s/>ΚΑΙ<text:s/>ΚΑΤΑΣΤΑΣΗΣ<text:s/>ΔΙΚΑΣΤΙΚΩΝ<text:s/>ΛΕΙΤΟΥΡΓΩΝ</text:span></text:h>
      <text:h text:style-name="P830" text:outline-level="6"><text:span text:style-name="T830_1">Άρθρο<text:s/>86</text:span></text:h>
      <text:h text:style-name="P831" text:outline-level="6"><text:span text:style-name="T831_1">Μεταθέσεις<text:s/>δικαστικών<text:s/>λειτουργών<text:s/>-</text:span></text:h>
      <text:p text:style-name="P832"><text:span text:style-name="T832_1">Τροποποίηση<text:s/>παρ.<text:s/>1<text:s/>και<text:s/>3<text:s/>άρθρου<text:s/>60<text:s/>Κώδικα<text:s/>Οργανισμού<text:s/>Δικαστηρίων<text:s/>και<text:s/>Κατάστασης<text:s/>Δικαστικών<text:s/>Λειτουργών</text:span></text:p>
      <text:p text:style-name="P833"><text:span text:style-name="T833_1">1.</text:span><text:span text:style-name="T833_2"><text:s/>Στην<text:s/>παρ.<text:s/>1<text:s/>του<text:s/>άρθρου<text:s/>60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ων<text:s/>μεταθέσεων<text:s/>των<text:s/>δικαστικών<text:s/>λειτουργών,<text:s/>επέρχονται<text:s/>οι<text:s/>ακόλουθες<text:s/>τροποποιήσεις:<text:s/>α)<text:s/>προστίθεται<text:s/>νέο,<text:s/>τέταρτο,<text:s/>εδάφιο,<text:s/>β)<text:s/>το<text:s/>πέμπτο<text:s/>εδάφιο<text:s/>αντικαθίσταται<text:s/>και<text:s/>η<text:s/>παρ.<text:s/>1<text:s/>διαμορφώνεται<text:s/>ως<text:s/>εξής:</text:span></text:p>
      <text:p text:style-name="P834"><text:span text:style-name="T834_1">«1.<text:s/>Τα<text:s/>Ανώτατα<text:s/>Δικαστικά<text:s/>Συμβούλια<text:s/>για<text:s/>τις<text:s/>προαγωγές<text:s/>και<text:s/>μεταθέσεις<text:s/>δικαστικών<text:s/>λειτουργών<text:s/>συνεδριάζουν<text:s/>κατά<text:s/>το<text:s/>χρονικό<text:s/>διάστημα<text:s/>από<text:s/>τις<text:s/>10<text:s/>Μαΐου<text:s/>έως<text:s/>τις<text:s/>10<text:s/>Ιουνίου.<text:s/>Οι<text:s/>προαγόμενοι<text:s/>και<text:s/>μετατιθέμενοι<text:s/>δικαστικοί<text:s/>λειτουργοί<text:s/>είναι<text:s/>υποχρεωμένοι<text:s/>να<text:s/>εμφανισθούν<text:s/>στις<text:s/>θέσεις<text:s/>τους<text:s/>έως<text:s/>τις<text:s/>15<text:s/>Σεπτεμβρίου<text:s/>του<text:s/>ίδιου<text:s/>έτους,<text:s/>εκτός<text:s/>αν<text:s/>υπηρεσιακές<text:s/>ανάγκες<text:s/>επιβάλλουν<text:s/>να<text:s/>εμφανιστούν<text:s/>νωρίτερα.<text:s/>Κατ’<text:s/>εξαίρεση,<text:s/>για<text:s/>την<text:s/>πλήρωση<text:s/>κενών<text:s/>οργανικών<text:s/>θέσεων<text:s/>που<text:s/>δημιουργούνται<text:s/>κατά<text:s/>τη<text:s/>διάρκεια<text:s/>του<text:s/>δικαστικού<text:s/>έτους,<text:s/>το<text:s/>οικείο<text:s/>Ανώτατο<text:s/>Δικαστικό<text:s/>Συμβούλιο<text:s/>συνεδριάζει<text:s/>για<text:s/>προαγωγές<text:s/>και<text:s/>μεταθέσεις<text:s/>δικαστικών<text:s/>λειτουργών<text:s/>και<text:s/>κατά<text:s/>τους<text:s/>μήνες<text:s/>Οκτώβριο<text:s/>και<text:s/>Ιανουάριο.<text:s/>Αν<text:s/>κενωθεί<text:s/>οργανική<text:s/>θέση<text:s/>πρωτοδίκη<text:s/>ειδικής<text:s/>επετηρίδας,<text:s/>στη<text:s/>θέση<text:s/>του<text:s/>μετατίθεται,<text:s/>κατά<text:s/>προτεραιότητα,<text:s/>πρωτοδίκης<text:s/>της<text:s/>ίδιας<text:s/>επετηρίδας.<text:s/>Οι<text:s/>δικαστικοί<text:s/>λειτουργοί<text:s/>που<text:s/>προάγονται<text:s/>και<text:s/>μετατίθενται<text:s/>σύμφωνα<text:s/>με<text:s/>το<text:s/>τρίτο<text:s/>εδάφιο,<text:s/>είναι<text:s/>υποχρεωμένοι<text:s/>να<text:s/>εμ-<text:s/>φανισθούν<text:s/>στις<text:s/>θέσεις<text:s/>τους<text:s/>εντός<text:s/>δέκα<text:s/>(10)<text:s/>ημερών<text:s/>από<text:s/>τη<text:s/>δημοσίευση<text:s/>του<text:s/>προεδρικού<text:s/>διατάγματος<text:s/>περί<text:s/>προαγωγής<text:s/>ή<text:s/>μετάθεσης,<text:s/>εφόσον<text:s/>η<text:s/>μετακίνησή<text:s/>τους<text:s/>γίνεται<text:s/>σε<text:s/>δικαστήρια<text:s/>της<text:s/>ίδιας<text:s/>εφετειακής<text:s/>έδρας,<text:s/>άλλως<text:s/>εντός<text:s/>δεκαπέντε<text:s/>(15)<text:s/>ημερών.<text:s/>Αν<text:s/>εμφανισθεί<text:s/>απρόβλεπτη<text:s/>υπηρεσιακή<text:s/>ανάγκη<text:s/>ή<text:s/>σε<text:s/>όλως<text:s/>εξαιρετικές<text:s/>περιπτώσεις<text:s/>κατά<text:s/>τη<text:s/>διάρκεια<text:s/>του<text:s/>δικαστικού<text:s/>έτους,<text:s/>επιτρέπεται<text:s/>απόσπαση<text:s/>δικαστικού<text:s/>λειτουργού,<text:s/>σύμφωνα<text:s/>με<text:s/>το<text:s/>άρθρο<text:s/>61.»</text:span></text:p>
      <text:p text:style-name="P835"><text:span text:style-name="T835_1">2.</text:span><text:span text:style-name="T835_2"><text:s/>Στην<text:s/>παρ.<text:s/>3<text:s/>του<text:s/>άρθρου<text:s/>60<text:s/>του<text:s/>Κώδικα<text:s/>Οργανισμού<text:s/>Δικαστηρίων<text:s/>και<text:s/>Κατάστασης<text:s/>Δικαστικών<text:s/>Λειτουργών,<text:s/>προστίθεται<text:s/>νέο,<text:s/>δεύτερο,<text:s/>εδάφιο<text:s/>και<text:s/>η<text:s/>παρ.<text:s/>3<text:s/>διαμορφώνεται<text:s/>ως<text:s/>εξής:</text:span></text:p>
      <text:p text:style-name="P836"><text:span text:style-name="T836_1">«3<text:s/>.<text:s/>Μετάθεση<text:s/>δικαστικού<text:s/>λειτουργού<text:s/>μπορεί<text:s/>να<text:s/>γίνει<text:s/>είτε<text:s/>ύστερα<text:s/>από<text:s/>αίτηση<text:s/>αυτού<text:s/>είτε<text:s/>αυτεπαγγέλτως,<text:s/>προκειμένου<text:s/>να<text:s/>αντιμετωπισθεί<text:s/>υπηρεσιακή<text:s/>ανάγκη,<text:s/>η<text:s/>οποία<text:s/>πρέπει<text:s/>να<text:s/>εκτίθεται<text:s/>αναλυτικά<text:s/>στην<text:s/>απόφαση.<text:s/>Οι<text:s/>πρωτοδίκες<text:s/>της<text:s/>ειδικής<text:s/>επετηρίδας<text:s/>μπορούν<text:s/>να<text:s/>μετατεθούν<text:s/>σύμφωνα<text:s/>με<text:s/>την<text:s/>παρ.<text:s/>1<text:s/>του<text:s/>άρθρου<text:s/>9<text:s/>του<text:s/>ν.<text:s/>5108/2024<text:s/>(Α’<text:s/>65).<text:s/>Απαγορεύεται<text:s/>η<text:s/>μετάθεση<text:s/>που<text:s/>έχει<text:s/>σχέση<text:s/>με<text:s/>την<text:s/>άσκηση<text:s/>των<text:s/>δικαιοδοτικών<text:s/>και<text:s/>εν<text:s/>γένει<text:s/>υπηρεσιακών<text:s/>καθηκόντων<text:s/>του<text:s/>δικαστικού<text:s/>λειτουργού.»</text:span></text:p>
      <text:h text:style-name="P837" text:outline-level="6"><text:span text:style-name="T837_1">Άρθρο<text:s/>87</text:span></text:h>
      <text:h text:style-name="P838" text:outline-level="6"><text:span text:style-name="T838_1">Αποσπάσεις<text:s/>δικαστικών<text:s/>λειτουργών<text:s/>-<text:s/>Τροποποίηση<text:s/>παρ.<text:s/>2<text:s/>άρθρου<text:s/>61<text:s/>Κώδικα<text:s/>Οργανισμού<text:s/>Δικαστηρίων<text:s/>και<text:s/>Κατάστασης<text:s/>Δικαστικών<text:s/>Λειτουργών</text:span></text:h>
      <text:p text:style-name="P839"><text:span text:style-name="T839_1">Στο<text:s/>πρώτο<text:s/>εδάφιο<text:s/>της<text:s/>παρ.<text:s/>2<text:s/>του<text:s/>άρθρου<text:s/>61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ων<text:s/>αποσπάσεων<text:s/>των<text:s/>δικαστικών<text:s/>λειτουργών,<text:s/>η<text:s/>περ.<text:s/>δ)<text:s/>καταργείται<text:s/>και<text:s/>η<text:s/>παρ.<text:s/>2<text:s/>διαμορφώνεται<text:s/>ως<text:s/>εξής:</text:span></text:p>
      <text:p text:style-name="P840"><text:span text:style-name="T840_1">«2.<text:s/>Η<text:s/>διαπίστωση<text:s/>της<text:s/>υπηρεσιακής<text:s/>ανάγκης<text:s/>γίνεται<text:s/>με<text:s/>αιτιολογημένη<text:s/>έκθεση:</text:span></text:p>
      <text:p text:style-name="P841"><text:span text:style-name="T841_1">α)<text:s/>του<text:s/>Προέδρου<text:s/>του<text:s/>Αρείου<text:s/>Πάγου,<text:s/>προκειμένου<text:s/>για<text:s/>δικαστές<text:s/>των<text:s/>πολιτικών<text:s/>και<text:s/>ποινικών<text:s/>δικαστηρίων,</text:span></text:p>
      <text:p text:style-name="P842"><text:span text:style-name="T842_1">β)<text:s/>του<text:s/>Εισαγγελέα<text:s/>του<text:s/>Αρείου<text:s/>Πάγου,<text:s/>προκειμένου<text:s/>για<text:s/>εισαγγελικούς<text:s/>λειτουργούς,</text:span></text:p>
      <text:p text:style-name="P843"><text:span text:style-name="T843_1">γ)<text:s/>του<text:s/>Γενικού<text:s/>Επιτρόπου<text:s/>της<text:s/>Επικρατείας<text:s/>των<text:s/>τακτικών<text:s/>διοικητικών<text:s/>δικαστηρίων,<text:s/>προκειμένου<text:s/>για<text:s/>τους<text:s/>δικαστικούς<text:s/>λειτουργούς<text:s/>των<text:s/>τακτικών<text:s/>διοικητικών<text:s/>δικαστηρίων,<text:s/>δ)<text:s/>[Καταργείται].</text:span></text:p>
      <text:p text:style-name="P844"><text:span text:style-name="T844_1">Στην<text:s/>έκθεση<text:s/>περιλαμβάνεται<text:s/>και<text:s/>πρόταση<text:s/>για<text:s/>το<text:s/>δικαστήριο<text:s/>ή<text:s/>την<text:s/>εισαγγελία<text:s/>από<text:s/>την<text:s/>οποία<text:s/>είναι<text:s/>δυνατό<text:s/>να<text:s/>αποσπαστεί<text:s/>ο<text:s/>δικαστικός<text:s/>λειτουργός.»</text:span></text:p>
      <text:h text:style-name="P845" text:outline-level="2"><text:span text:style-name="T845_1">ΚΕΦΑΛΑΙΟ<text:s/>Θ’</text:span></text:h>
      <text:h text:style-name="P846" text:outline-level="2"><text:span text:style-name="T846_1">ΒΑΘΜΟΙ<text:s/>ΙΕΡΑΡΧΙΑΣ<text:s/>-<text:s/>ΤΡΟΠΟΠΟΙΗΣΗ</text:span></text:h>
      <text:p text:style-name="P847"><text:span text:style-name="T847_1">ΚΕΦΑΛΑΙΟΥ<text:s/>ΣΤ’<text:s/>ΤΜΗΜΑΤΟΣ<text:s/>ΔΕΥΤΕΡΟΥ</text:span></text:p>
      <text:p text:style-name="P848"><text:span text:style-name="T848_1">ΚΩΔΙΚΑ<text:s/>ΟΡΓΑΝΙΣΜΟΥ<text:s/>ΔΙΚΑΣΤΗΡΙΩΝ<text:s/>ΚΑΙ<text:s/>ΚΑΤΑΣΤΑΣΗΣ<text:s/>ΔΙΚΑΣΤΙΚΩΝ<text:s/>ΛΕΙΤΟΥΡΓΩΝ</text:span></text:p>
      <text:h text:style-name="P849" text:outline-level="6"><text:span text:style-name="T849_1">Άρθρο<text:s/>88</text:span></text:h>
      <text:h text:style-name="P850" text:outline-level="6"><text:span text:style-name="T850_1">Βαθμοί<text:s/>ιεραρχίας,<text:s/>αντιστοιχία<text:s/>και<text:s/>προβάδισμα<text:s/>δικαστικών<text:s/>λειτουργών<text:s/>-<text:s/>Τροποποίηση<text:s/>άρθρου<text:s/>66<text:s/>Κώδικα<text:s/>Οργανισμού<text:s/>Δικαστηρίων</text:span></text:h>
      <text:p text:style-name="P851"><text:span text:style-name="T851_1">και<text:s/>Κατάστασης<text:s/>Δικαστικών<text:s/>Λειτουργών</text:span></text:p>
      <text:p text:style-name="P852"><text:span text:style-name="T852_1">Στο<text:s/>άρθρο<text:s/>66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ων<text:s/>βαθμών<text:s/>ιεραρχίας,<text:s/>της<text:s/>αντιστοιχίας<text:s/>και<text:s/>του<text:s/>προβαδίσματος<text:s/>των<text:s/>δικαστικών<text:s/>λειτουργών,<text:s/>επέρχονται<text:s/>οι<text:s/>ακόλουθες<text:s/>τροποποιήσεις:</text:span></text:p>
      <text:p text:style-name="P853"><text:span text:style-name="T853_1">α)</text:span><text:span text:style-name="T853_2"><text:tab/></text:span><text:span text:style-name="T853_3">στην<text:s/>περ.<text:s/>β)<text:s/>της<text:s/>παρ.<text:s/>1,</text:span></text:p>
      <text:p text:style-name="P854"><text:span text:style-name="T854_1">αα)</text:span><text:span text:style-name="T854_2"><text:tab/></text:span><text:span text:style-name="T854_3">στην<text:s/>υποπερ.<text:s/>βγ),<text:s/>προστίθενται<text:s/>οι<text:s/>λέξεις<text:s/>«πρωτο-<text:s/>δίκης<text:s/>ειδικής<text:s/>επετηρίδας,»<text:s/>και</text:span></text:p>
      <text:p text:style-name="P855"><text:span text:style-name="T855_1">αβ)</text:span><text:span text:style-name="T855_2"><text:tab/></text:span><text:span text:style-name="T855_3">η<text:s/>υποπερ.<text:s/>βδ)<text:s/>καταργείται,</text:span></text:p>
      <text:p text:style-name="P856"><text:span text:style-name="T856_1">β)</text:span><text:span text:style-name="T856_2"><text:tab/></text:span><text:span text:style-name="T856_3">στην<text:s/>παρ.<text:s/>2,</text:span></text:p>
      <text:p text:style-name="P857"><text:span text:style-name="T857_1">βα)</text:span><text:span text:style-name="T857_2"><text:tab/></text:span><text:span text:style-name="T857_3">στην<text:s/>περ.<text:s/>στ),<text:s/>διαγράφονται<text:s/>οι<text:s/>λέξεις<text:s/>«και<text:s/>οι<text:s/>ειρηνοδίκες<text:s/>Α’<text:s/>τάξης»,</text:span></text:p>
      <text:p text:style-name="P858"><text:span text:style-name="T858_1">ββ)</text:span><text:span text:style-name="T858_2"><text:tab/></text:span><text:span text:style-name="T858_3">στην<text:s/>περ.<text:s/>ζ),<text:s/>οι<text:s/>λέξεις<text:s/>«ειρηνοδίκες<text:s/>Β’<text:s/>τάξης»<text:s/>αντικαθίστανται<text:s/>από<text:s/>τις<text:s/>λέξεις<text:s/>«δικαστές<text:s/>ειδικής<text:s/>επετηρίδας»,</text:span></text:p>
      <text:p text:style-name="P859"><text:span text:style-name="T859_1">βγ)</text:span><text:span text:style-name="T859_2"><text:tab/></text:span><text:span text:style-name="T859_3">στην<text:s/>περ.<text:s/>η),<text:s/>διαγράφονται<text:s/>οι<text:s/>λέξεις<text:s/>«και<text:s/>οι<text:s/>ειρηνοδίκες<text:s/>Γ’<text:s/>τάξης»,</text:span></text:p>
      <text:p text:style-name="P860"><text:span text:style-name="T860_1">γ)</text:span><text:span text:style-name="T860_2"><text:tab/></text:span><text:span text:style-name="T860_3">στην<text:s/>παρ.<text:s/>3,</text:span></text:p>
      <text:p text:style-name="P861"><text:span text:style-name="T861_1">γα)</text:span><text:span text:style-name="T861_2"><text:tab/></text:span><text:span text:style-name="T861_3">στην<text:s/>περ.<text:s/>α),<text:s/>η<text:s/>λέξη<text:s/>«ειρηνοδικών»<text:s/>αντικαθίσταται<text:s/>από<text:s/>τις<text:s/>λέξεις<text:s/>«δικαστών<text:s/>ειδικής<text:s/>επετηρίδας»<text:s/>και</text:span></text:p>
      <text:p text:style-name="P862"><text:span text:style-name="T862_1">γβ)</text:span><text:span text:style-name="T862_2"><text:tab/></text:span><text:span text:style-name="T862_3">στην<text:s/>περ.<text:s/>δ),<text:s/>η<text:s/>λέξη<text:s/>«ειρηνοδίκες»<text:s/>αντικαθίσταται<text:s/>από<text:s/>τις<text:s/>λέξεις<text:s/>«δικαστές<text:s/>ειδικής<text:s/>επετηρίδας<text:s/>πολιτικών<text:s/>και<text:s/>ποινικών<text:s/>δικαστηρίων»,</text:span></text:p>
      <text:p text:style-name="P863"><text:span text:style-name="T863_1">δ)</text:span><text:span text:style-name="T863_2"><text:tab/></text:span><text:span text:style-name="T863_3">στην<text:s/>παρ.<text:s/>4,</text:span></text:p>
      <text:p text:style-name="P864"><text:span text:style-name="T864_1">δα)</text:span><text:span text:style-name="T864_2"><text:tab/></text:span><text:span text:style-name="T864_3">η<text:s/>περ.<text:s/>γ)<text:s/>αντικαθίσταται<text:s/>και</text:span></text:p>
      <text:p text:style-name="P865"><text:span text:style-name="T865_1">δβ)</text:span><text:span text:style-name="T865_2"><text:tab/></text:span><text:span text:style-name="T865_3">η<text:s/>περ.<text:s/>δ)<text:s/>καταργείται<text:s/>και<text:s/>το<text:s/>άρθρο<text:s/>66,<text:s/>μετά<text:s/>από<text:s/>νομοτεχνικές<text:s/>βελτιώσεις,<text:s/>διαμορφώνεται<text:s/>ως<text:s/>εξής:</text:span></text:p>
      <text:p text:style-name="P866"><text:span text:style-name="T866_1">«Άρθρο<text:s/>66</text:span></text:p>
      <text:p text:style-name="P867"><text:span text:style-name="T867_1">Βαθμοί<text:s/>ιεραρχίας<text:s/>-<text:s/>Αντιστοιχία<text:s/>-</text:span></text:p>
      <text:p text:style-name="P868"><text:span text:style-name="T868_1">Προβάδισμα<text:s/>δικαστικών<text:s/>λειτουργών</text:span></text:p>
      <text:p text:style-name="P869"><text:span text:style-name="T869_1">1.<text:s/>Οι<text:s/>βαθμοί<text:s/>της<text:s/>ιεραρχίας<text:s/>των<text:s/>δικαστικών<text:s/>λειτουργών<text:s/>είναι<text:s/>οι<text:s/>εξής:</text:span></text:p>
      <text:p text:style-name="P870"><text:span text:style-name="T870_1">α)<text:s/>Του<text:s/>Συμβουλίου<text:s/>της<text:s/>Επικρατείας:<text:s/>Πρόεδρος,<text:s/>αντιπρόεδρος,<text:s/>σύμβουλος,<text:s/>πάρεδρος,<text:s/>εισηγητής,<text:s/>δόκιμος<text:s/>εισηγητής.</text:span></text:p>
      <text:p text:style-name="P871"><text:span text:style-name="T871_1">β)<text:s/>Των<text:s/>πολιτικών<text:s/>και<text:s/>ποινικών<text:s/>δικαστηρίων:</text:span></text:p>
      <text:p text:style-name="P872"><text:span text:style-name="T872_1">βα)<text:s/>Πρόεδρος,<text:s/>Εισαγγελέας,<text:s/>αντιπρόεδρος<text:s/>του<text:s/>Αρεί-<text:s/>ου<text:s/>Πάγου,<text:s/>αρεοπαγίτης,<text:s/>αντεισαγγελέας<text:s/>του<text:s/>Αρείου<text:s/>Πάγου,</text:span></text:p>
      <text:p text:style-name="P873"><text:span text:style-name="T873_1">ββ)<text:s/>πρόεδρος,<text:s/>εισαγγελέας<text:s/>εφετών,<text:s/>εφέτης,<text:s/>αντεισαγγελέας<text:s/>εφετών,</text:span></text:p>
      <text:p text:style-name="P874"><text:span text:style-name="T874_1">βγ)<text:s/>πρόεδρος,<text:s/>εισαγγελέας<text:s/>πρωτοδικών,<text:s/>πρωτοδίκης,<text:s/>αντεισαγγελέας<text:s/>πρωτοδικών,<text:s/>πρωτοδίκης<text:s/>ειδικής<text:s/>επετηρίδας,<text:s/>πάρεδρος<text:s/>πρωτοδικείου,<text:s/>πάρεδρος<text:s/>εισαγγελίας,<text:s/>βδ)<text:s/>[Καταργείται].</text:span></text:p>
      <text:p text:style-name="P875"><text:span text:style-name="T875_1">γ)<text:s/>Του<text:s/>Ελεγκτικού<text:s/>Συνεδρίου:<text:s/>Πρόεδρος,<text:s/>αντιπρόεδρος,<text:s/>σύμβουλος,<text:s/>πάρεδρος,<text:s/>εισηγητής,<text:s/>δόκιμος<text:s/>εισηγητής.</text:span></text:p>
      <text:p text:style-name="P876"><text:span text:style-name="T876_1">δ)<text:s/>Της<text:s/>Γενικής<text:s/>Επιτροπείας<text:s/>της<text:s/>Επικρατείας<text:s/>στο<text:s/>Ελεγκτικό<text:s/>Συνέδριο:<text:s/>Γενικός<text:s/>Επίτροπος,<text:s/>Επίτροπος,<text:s/>αντεπί-<text:s/>τροπος,<text:s/>πάρεδρος,<text:s/>εισηγητής,<text:s/>δόκιμος<text:s/>εισηγητής.</text:span></text:p>
      <text:p text:style-name="P877"><text:span text:style-name="T877_1">ε)<text:s/>Της<text:s/>Γενικής<text:s/>Επιτροπείας<text:s/>των<text:s/>τακτικών<text:s/>διοικητικών<text:s/>δικαστηρίων:<text:s/>Γενικός<text:s/>Επίτροπος,<text:s/>επίτροπος,<text:s/>αντεπίτροπος.</text:span></text:p>
      <text:p text:style-name="P878"><text:span text:style-name="T878_1">στ)<text:s/>Των<text:s/>τακτικών<text:s/>διοικητικών<text:s/>δικαστηρίων:<text:s/>Πρόεδρος<text:s/>εφετών,<text:s/>εφέτης,<text:s/>πρόεδρος<text:s/>πρωτοδικών,<text:s/>πρωτοδίκης<text:s/>και<text:s/>πάρεδρος<text:s/>πρωτοδικείου<text:s/>διοικητικών<text:s/>δικαστηρίων.</text:span></text:p>
      <text:p text:style-name="P879"><text:span text:style-name="T879_1">2.<text:s/>Εξομοιώνονται<text:s/>βαθμολογικά:</text:span></text:p>
      <text:p text:style-name="P880"><text:span text:style-name="T880_1">α)<text:s/>ο<text:s/>Πρόεδρος<text:s/>του<text:s/>Συμβουλίου<text:s/>της<text:s/>Επικρατείας,<text:s/>ο<text:s/>Πρόεδρος<text:s/>και<text:s/>ο<text:s/>Εισαγγελέας<text:s/>του<text:s/>Αρείου<text:s/>Πάγου,<text:s/>ο<text:s/>Πρόεδρος<text:s/>και<text:s/>ο<text:s/>Γενικός<text:s/>Επίτροπος<text:s/>της<text:s/>Επικρατείας<text:s/>στο<text:s/>Ελεγκτικό<text:s/>Συνέδριο,<text:s/>ο<text:s/>Γενικός<text:s/>Επίτροπος<text:s/>της<text:s/>Επικρατείας<text:s/>των<text:s/>τακτικών<text:s/>διοικητικών<text:s/>δικαστηρίων,</text:span></text:p>
      <text:p text:style-name="P881"><text:span text:style-name="T881_1">β)<text:s/>οι<text:s/>αντιπρόεδροι<text:s/>του<text:s/>Συμβουλίου<text:s/>της<text:s/>Επικρατείας,<text:s/>του<text:s/>Αρείου<text:s/>Πάγου<text:s/>και<text:s/>του<text:s/>Ελεγκτικού<text:s/>Συνεδρίου,<text:s/>ο<text:s/>Επίτροπος<text:s/>της<text:s/>Επικρατείας<text:s/>στο<text:s/>Ελεγκτικό<text:s/>Συνέδριο<text:s/>και<text:s/>ο<text:s/>Επίτροπος<text:s/>της<text:s/>Επικρατείας<text:s/>των<text:s/>τακτικών<text:s/>διοικητικών<text:s/>δικαστηρίων,</text:span></text:p>
      <text:p text:style-name="P882"><text:span text:style-name="T882_1">γ)<text:s/>οι<text:s/>σύμβουλοι<text:s/>της<text:s/>Επικρατείας,<text:s/>οι<text:s/>αρεοπαγίτες,<text:s/>οι<text:s/>αντεισαγγελείς<text:s/>του<text:s/>Αρείου<text:s/>Πάγου,<text:s/>οι<text:s/>σύμβουλοι<text:s/>του<text:s/>Ελεγκτικού<text:s/>Συνεδρίου<text:s/>και<text:s/>οι<text:s/>αντεπίτροποι<text:s/>της<text:s/>Γενικής<text:s/>Επιτροπείας<text:s/>της<text:s/>Επικρατείας<text:s/>στο<text:s/>Ελεγκτικό<text:s/>Συνέδριο,<text:s/>καθώς<text:s/>και<text:s/>οι<text:s/>αντεπίτροποι<text:s/>Επικρατείας<text:s/>των<text:s/>τακτικών<text:s/>διοικητικών<text:s/>δικαστηρίων,</text:span></text:p>
      <text:p text:style-name="P883"><text:span text:style-name="T883_1">δ)<text:s/>οι<text:s/>πρόεδροι<text:s/>και<text:s/>οι<text:s/>εισαγγελείς<text:s/>εφετών,<text:s/>καθώς<text:s/>και<text:s/>οι<text:s/>πρόεδροι<text:s/>εφετών<text:s/>διοικητικών<text:s/>δικαστηρίων,</text:span></text:p>
      <text:p text:style-name="P884"><text:span text:style-name="T884_1">ε)<text:s/>οι<text:s/>πάρεδροι<text:s/>του<text:s/>Συμβουλίου<text:s/>της<text:s/>Επικρατείας,<text:s/>οι<text:s/>εφέτες,<text:s/>οι<text:s/>αντεισαγγελείς<text:s/>εφετών,<text:s/>οι<text:s/>πάρεδροι<text:s/>του<text:s/>Ελεγκτικού<text:s/>Συνεδρίου<text:s/>και<text:s/>της<text:s/>Γενικής<text:s/>Επιτροπείας<text:s/>της<text:s/>Επι-<text:s/>κρατείας<text:s/>στο<text:s/>Ελεγκτικό<text:s/>Συνέδριο,<text:s/>καθώς<text:s/>και<text:s/>οι<text:s/>εφέτες<text:s/>των<text:s/>διοικητικών<text:s/>δικαστηρίων,</text:span></text:p>
      <text:p text:style-name="P885"><text:span text:style-name="T885_1">στ)<text:s/>οι<text:s/>πρόεδροι<text:s/>και<text:s/>οι<text:s/>εισαγγελείς<text:s/>πρωτοδικών<text:s/>και<text:s/>οι<text:s/>πρόεδροι<text:s/>πρωτοδικών<text:s/>διοικητικών<text:s/>δικαστηρίων,</text:span></text:p>
      <text:p text:style-name="P886"><text:span text:style-name="T886_1">ζ)<text:s/>οι<text:s/>εισηγητές<text:s/>του<text:s/>Συμβουλίου<text:s/>της<text:s/>Επικρατείας,<text:s/>του<text:s/>Ελεγκτικού<text:s/>Συνεδρίου<text:s/>και<text:s/>της<text:s/>Γενικής<text:s/>Επιτροπείας<text:s/>της<text:s/>Επικρατείας<text:s/>στο<text:s/>Ελεγκτικό<text:s/>Συνέδριο,<text:s/>οι<text:s/>πρωτοδίκες,<text:s/>οι<text:s/>αντεισαγγελείς<text:s/>πρωτοδικών,<text:s/>οι<text:s/>πρωτοδίκες<text:s/>των<text:s/>διοικητικών<text:s/>δικαστηρίων<text:s/>και<text:s/>οι<text:s/>δικαστές<text:s/>ειδικής<text:s/>επετηρίδας,<text:s/>η)<text:s/>οι<text:s/>δόκιμοι<text:s/>εισηγητές<text:s/>του<text:s/>Συμβουλίου<text:s/>της<text:s/>Επικρατεί-<text:s/>ας,<text:s/>του<text:s/>Ελεγκτικού<text:s/>Συνεδρίου<text:s/>και<text:s/>της<text:s/>Γενικής<text:s/>Επιτροπείας<text:s/>της<text:s/>Επικρατείας<text:s/>στο<text:s/>Ελεγκτικό<text:s/>Συνέδριο,<text:s/>οι<text:s/>πάρεδροι<text:s/>πρωτοδικείου,<text:s/>οι<text:s/>πάρεδροι<text:s/>εισαγγελείς,<text:s/>οι<text:s/>πάρεδροι<text:s/>πρωτοδικείου<text:s/>των<text:s/>διοικητικών<text:s/>δικαστηρίων.</text:span></text:p>
      <text:p text:style-name="P887"><text:span text:style-name="T887_1">3.<text:s/>Μεταξύ<text:s/>των<text:s/>δικαστικών<text:s/>λειτουργών<text:s/>που<text:s/>ανήκουν<text:s/>στην<text:s/>ίδια<text:s/>βαθμίδα<text:s/>εξομοίωσης,<text:s/>προβαδίζει<text:s/>ο<text:s/>αρχαιότερος<text:s/>στον<text:s/>βαθμό<text:s/>με<text:s/>την<text:s/>εξής<text:s/>σειρά:</text:span></text:p>
      <text:p text:style-name="P888"><text:span text:style-name="T888_1">α)<text:s/>δικαστές,<text:s/>πλην<text:s/>δικαστών<text:s/>ειδικής<text:s/>επετηρίδας,</text:span></text:p>
      <text:p text:style-name="P889"><text:span text:style-name="T889_1">β)<text:s/>εισαγγελείς,</text:span></text:p>
      <text:p text:style-name="P890"><text:span text:style-name="T890_1">γ)<text:s/>επίτροποι,</text:span></text:p>
      <text:p text:style-name="P891"><text:span text:style-name="T891_1">δ)<text:s/>δικαστές<text:s/>ειδικής<text:s/>επετηρίδας<text:s/>πολιτικών<text:s/>και<text:s/>ποινικών<text:s/>δικαστηρίων.</text:span></text:p>
      <text:p text:style-name="P892"><text:span text:style-name="T892_1">4.<text:s/>Στις<text:s/>επίσημες<text:s/>τελετές<text:s/>ή<text:s/>εορτές<text:s/>καλούνται,<text:s/>ως<text:s/>εκπρόσωποι<text:s/>της<text:s/>δικαστικής<text:s/>εξουσίας:</text:span></text:p>
      <text:p text:style-name="P893"><text:span text:style-name="T893_1">α)<text:s/>στην<text:s/>Αθήνα,<text:s/>ο<text:s/>Πρόεδρος<text:s/>και<text:s/>οι<text:s/>αντιπρόεδροι<text:s/>του<text:s/>Συμβουλίου<text:s/>της<text:s/>Επικρατείας,<text:s/>ο<text:s/>Πρόεδρος,<text:s/>ο<text:s/>Εισαγγελέας<text:s/>και<text:s/>οι<text:s/>αντιπρόεδροι<text:s/>του<text:s/>Αρείου<text:s/>Πάγου,<text:s/>ο<text:s/>Πρόεδρος<text:s/>και<text:s/>οι<text:s/>αντιπρόεδροι<text:s/>του<text:s/>Ελεγκτικού<text:s/>Συνεδρίου,<text:s/>ο<text:s/>Γενικός<text:s/>Επίτροπος<text:s/>και<text:s/>ο<text:s/>Επίτροπος<text:s/>της<text:s/>Επικρατείας<text:s/>στο<text:s/>Ελεγκτικό<text:s/>Συνέδριο<text:s/>και<text:s/>ο<text:s/>Γενικός<text:s/>Επίτροπος<text:s/>και<text:s/>ο<text:s/>Επίτροπος<text:s/>της<text:s/>Επικρατείας<text:s/>των<text:s/>τακτικών<text:s/>διοικητικών<text:s/>δικαστηρίων,</text:span></text:p>
      <text:p text:style-name="P894"><text:span text:style-name="T894_1">β)<text:s/>στις<text:s/>πόλεις<text:s/>έδρες<text:s/>εφετείων,<text:s/>ο<text:s/>πρόεδρος<text:s/>και<text:s/>ο<text:s/>εισαγγελέας<text:s/>των<text:s/>εφετών<text:s/>και<text:s/>ο<text:s/>πρόεδρος<text:s/>εφετών<text:s/>διοικητικών<text:s/>δικαστηρίων,</text:span></text:p>
      <text:p text:style-name="P895"><text:span text:style-name="T895_1">γ)<text:s/>στις<text:s/>πόλεις<text:s/>έδρες<text:s/>πρωτοδικείων,<text:s/>ο<text:s/>πρόεδρος<text:s/>πρωτοδικών<text:s/>γενικής<text:s/>επετηρίδας<text:s/>και<text:s/>ο<text:s/>εισαγγελέας<text:s/>πρωτοδικών<text:s/>και<text:s/>ο<text:s/>πρόεδρος<text:s/>πρωτοδικών<text:s/>διοικητικών<text:s/>δικαστηρίων,<text:s/>και<text:s/>στις<text:s/>παράλληλες<text:s/>και<text:s/>περιφερειακές<text:s/>έδρες<text:s/>ο<text:s/>οριζόμενος<text:s/>από<text:s/>τον<text:s/>διευθύνοντα<text:s/>το<text:s/>πρωτοδικείο<text:s/>ή<text:s/>την<text:s/>εισαγγελία,<text:s/>δ)<text:s/>[Καταργείται].</text:span></text:p>
      <text:p text:style-name="P896"><text:span text:style-name="T896_1">5.<text:s/>Οι<text:s/>πρόεδροι<text:s/>και<text:s/>οι<text:s/>εισαγγελείς<text:s/>εφετών,<text:s/>καθώς<text:s/>και<text:s/>οι<text:s/>πρόεδροι<text:s/>εφετών<text:s/>διοικητικών<text:s/>δικαστηρίων<text:s/>εξομοιώνονται<text:s/>μισθολογικά<text:s/>με<text:s/>τους<text:s/>δικαστικούς<text:s/>λειτουργούς,<text:s/>που<text:s/>αναφέρονται<text:s/>στην<text:s/>περ.<text:s/>γ)<text:s/>της<text:s/>παρ.<text:s/>2.»</text:span></text:p>
      <text:h text:style-name="P897" text:outline-level="2"><text:span text:style-name="T897_1">ΚΕΦΑΛΑΙΟ<text:s/>Ι</text:span></text:h>
      <text:h text:style-name="P898" text:outline-level="2"><text:span text:style-name="T898_1">’<text:s/>ΔΙΚΑΣΤΙΚΟΙ<text:s/>ΛΕΙΤΟΥΡΓΟΙ<text:s/>ΤΩΝ<text:s/>ΠΟΛΙΤΙΚΩΝ<text:s/>-<text:s/>ΠΟΙΝΙΚΩΝ<text:s/>ΔΙΚΑΣΤΗΡΙΩΝ<text:s/>ΚΑΙ<text:s/>ΕΙΣΑΓΓΕΛΙΩΝ<text:s/>-<text:s/>ΤΡΟΠΟΠΟΙΗΣΗ<text:s/>ΚΕΦΑΛΑΙΟΥ<text:s/>ΙΓ’<text:s/>ΤΜΗΜΑΤΟΣ<text:s/>ΔΕΥΤΕΡΟΥ<text:s/>ΚΩΔΙΚΑ<text:s/>ΟΡΓΑΝΙΣΜΟΥ<text:s/>ΔΙΚΑΣΤΗΡΙΩΝ<text:s/>ΚΑΙ<text:s/>ΚΑΤΑΣΤΑΣΗΣ<text:s/>ΔΙΚΑΣΤΙΚΩΝ<text:s/>ΛΕΙΤΟΥΡΓΩΝ</text:span></text:h>
      <text:h text:style-name="P899" text:outline-level="6"><text:span text:style-name="T899_1">Άρθρο<text:s/>89</text:span></text:h>
      <text:h text:style-name="P900" text:outline-level="6"><text:span text:style-name="T900_1">Δικαίωμα<text:s/>ένταξης<text:s/>στη<text:s/>γενική<text:s/>επετηρίδα<text:s/>-<text:s/>Αντικατάσταση<text:s/>άρθρου<text:s/>90<text:s/>Κώδικα<text:s/>Οργανισμού<text:s/>Δικαστηρίων<text:s/>και<text:s/>Κατάστασης<text:s/>Δικαστικών<text:s/>Λειτουργών</text:span></text:h>
      <text:p text:style-name="P901"><text:span text:style-name="T901_1">Το<text:s/>άρθρο<text:s/>90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ου<text:s/>διορισμού<text:s/>και<text:s/>των<text:s/>προαγωγών<text:s/>των<text:s/>ειρηνοδικών,<text:s/>αντικαθίσταται<text:s/>ως<text:s/>εξής:</text:span></text:p>
      <text:p text:style-name="P902"><text:span text:style-name="T902_1">«Άρθρο<text:s/>90</text:span></text:p>
      <text:p text:style-name="P903"><text:span text:style-name="T903_1">Ένταξη<text:s/>πρωτοδικών<text:s/>ειδικής<text:s/>επετηρίδας</text:span></text:p>
      <text:p text:style-name="P904"><text:span text:style-name="T904_1">στη<text:s/>γενική</text:span></text:p>
      <text:p text:style-name="P905"><text:span text:style-name="T905_1">1.<text:s/>Στους<text:s/>υπηρετούντες<text:s/>κατά<text:s/>την<text:s/>έναρξη<text:s/>ισχύος<text:s/>του<text:s/>ν.<text:s/>5108/2024<text:s/>(Α’<text:s/>65)<text:s/>ειρηνοδίκες<text:s/>παρέχεται<text:s/>το<text:s/>δικαίωμα<text:s/>ένταξης<text:s/>στη<text:s/>γενική<text:s/>επετηρίδα,<text:s/>μετά<text:s/>από<text:s/>αίτησή<text:s/>τους,<text:s/>εφόσον<text:s/>έχουν<text:s/>ολοκληρώσει<text:s/>τα<text:s/>υποχρεωτικά<text:s/>προγράμματα<text:s/>επιμόρφωσης<text:s/>του<text:s/>άρθρου<text:s/>7<text:s/>του<text:s/>ν.<text:s/>5108/2024<text:s/>και<text:s/>έχουν<text:s/>μία<text:s/>(1)<text:s/>τουλάχιστον<text:s/>έκθεση<text:s/>επιθεώρησης<text:s/>του<text:s/>Κεφαλαίου<text:s/>ΙΗ’<text:s/>του<text:s/>Κώδικα<text:s/>αυτού<text:s/>περί<text:s/>διενέργειας<text:s/>επιθεώρησης,<text:s/>από<text:s/>τον<text:s/>αρμόδιο<text:s/>Επιθεωρητή<text:s/>του<text:s/>Αρείου<text:s/>Πάγου<text:s/>της<text:s/>δικαστικής<text:s/>περιφέρειας<text:s/>στην<text:s/>οποία<text:s/>υπηρετούν.</text:span></text:p>
      <text:p text:style-name="P906"><text:span text:style-name="T906_1">2.<text:s/>Η<text:s/>αίτηση<text:s/>υποβάλλεται<text:s/>την<text:s/>πρώτη<text:s/>εβδομάδα<text:s/>του<text:s/>Μαρτίου<text:s/>κάθε<text:s/>έτους<text:s/>στην<text:s/>γραμματεία<text:s/>του<text:s/>Ανώτατου<text:s/>Δικαστικού<text:s/>Συμβουλίου<text:s/>Πολιτικής<text:s/>και<text:s/>Ποινικής<text:s/>Δικαιοσύνης.<text:s/>Για<text:s/>την<text:s/>ένταξη<text:s/>στη<text:s/>γενική<text:s/>επετηρίδα<text:s/>και<text:s/>τον<text:s/>ακριβή<text:s/>αριθμό<text:s/>των<text:s/>εντασσόμενων<text:s/>πρωτοδικών<text:s/>ειδικής<text:s/>επετηρίδας<text:s/>αποφαίνεται<text:s/>το<text:s/>Ανώτατο<text:s/>Δικαστικό<text:s/>Συμβούλιο<text:s/>Πολιτικής<text:s/>και<text:s/>Ποινικής<text:s/>Δικαιοσύνης<text:s/>με<text:s/>αιτιολογημένη<text:s/>απόφασή<text:s/>του,<text:s/>η<text:s/>οποία<text:s/>εκδίδεται<text:s/>μετά<text:s/>από<text:s/>ακρόαση<text:s/>των<text:s/>αιτούντων,<text:s/>λαμβάνοντας<text:s/>υπόψη<text:s/>τις<text:s/>εκθέσεις<text:s/>επιθεώρησης,<text:s/>το<text:s/>ήθος,<text:s/>την<text:s/>επιστημονική<text:s/>κατάρτιση,<text:s/>την<text:s/>ποιοτική<text:s/>και<text:s/>ποσοτική<text:s/>απόδοση<text:s/>της<text:s/>εργασίας<text:s/>και<text:s/>την<text:s/>επίδοση<text:s/>αυτών<text:s/>γενικά.<text:s/>Η<text:s/>απόφαση<text:s/>του<text:s/>Ανώτατου<text:s/>Δικαστικού<text:s/>Συμβουλίου<text:s/>Πολιτικής<text:s/>και<text:s/>Ποινικής<text:s/>Δικαιοσύνης<text:s/>εφαρμόζεται<text:s/>από<text:s/>τη<text:s/>16η<text:s/>Σεπτεμβρίου<text:s/>του<text:s/>ιδίου<text:s/>έτους.</text:span></text:p>
      <text:p text:style-name="P907"><text:span text:style-name="T907_1">3.<text:s/>Το<text:s/>Ανώτατο<text:s/>Δικαστικό<text:s/>Συμβούλιο<text:s/>Ποινικής<text:s/>και<text:s/>Πολιτικής<text:s/>Δικαιοσύνης<text:s/>επιλαμβάνεται<text:s/>των<text:s/>κρίσεων<text:s/>των<text:s/>παρ.<text:s/>1<text:s/>και<text:s/>2<text:s/>κατόπιν<text:s/>ερωτήματος<text:s/>που<text:s/>αποστέλλει<text:s/>ο<text:s/>Υπουργός<text:s/>Δικαιοσύνης,<text:s/>μέχρι<text:s/>την<text:s/>30ή<text:s/>Μαρτίου<text:s/>κάθε<text:s/>έτους,<text:s/>με<text:s/>θέμα<text:s/>την<text:s/>πλήρωση<text:s/>οργανικών<text:s/>θέσεων<text:s/>πρωτοδικών<text:s/>γενικής<text:s/>επετηρίδας<text:s/>σε<text:s/>αριθμό<text:s/>αντίστοιχο<text:s/>των<text:s/>υποβληθεισών<text:s/>αιτήσεων.</text:span></text:p>
      <text:p text:style-name="P908"><text:span text:style-name="T908_1">4.<text:s/>Οι<text:s/>εντασσόμενοι<text:s/>στη<text:s/>γενική<text:s/>επετηρίδα<text:s/>των<text:s/>πρωτοδικών,<text:s/>κάθε<text:s/>φορά,<text:s/>τοποθετούνται<text:s/>μετά<text:s/>από<text:s/>τον<text:s/>τελευταίο<text:s/>πρωτοδίκη,<text:s/>με<text:s/>βάση<text:s/>τη<text:s/>σειρά<text:s/>που<text:s/>κατείχε<text:s/>ο<text:s/>καθένας<text:s/>εξ<text:s/>αυτών<text:s/>στην<text:s/>ειδική<text:s/>επετηρίδα<text:s/>κατά<text:s/>τον<text:s/>χρόνο<text:s/>υποβολής<text:s/>της<text:s/>αίτησης<text:s/>και<text:s/>καταλαμβάνουν<text:s/>τις<text:s/>οργανικές<text:s/>θέσεις<text:s/>των<text:s/>πρωτοδικών<text:s/>γενικής<text:s/>επετηρίδας<text:s/>των<text:s/>πρωτοδικείων<text:s/>στα<text:s/>οποία<text:s/>τοποθετούνται.</text:span></text:p>
      <text:p text:style-name="P909"><text:span text:style-name="T909_1">5.<text:s/>Το<text:s/>Ανώτατο<text:s/>Δικαστικό<text:s/>Συμβούλιο<text:s/>μπορεί,<text:s/>με<text:s/>αιτιολογημένη<text:s/>απόφασή<text:s/>του,<text:s/>να<text:s/>απορρίψει<text:s/>την<text:s/>αίτηση<text:s/>της<text:s/>παρ.<text:s/>2,<text:s/>αν<text:s/>κρίνει<text:s/>ότι<text:s/>ο<text:s/>αιτών<text:s/>δεν<text:s/>έχει<text:s/>τη<text:s/>δυνατότητα<text:s/>ένταξης<text:s/>στη<text:s/>γενική<text:s/>επετηρίδα.</text:span></text:p>
      <text:p text:style-name="P910"><text:span text:style-name="T910_1">6.<text:s/>Η<text:s/>απόρριψη<text:s/>της<text:s/>αίτησης<text:s/>δεν<text:s/>αποτελεί<text:s/>κώλυμα<text:s/>για<text:s/>την<text:s/>εκ<text:s/>νέου<text:s/>υποβολή<text:s/>αυτής<text:s/>στο<text:s/>επόμενο<text:s/>έτος.»</text:span></text:p>
      <text:h text:style-name="P911" text:outline-level="2"><text:span text:style-name="T911_1">ΚΕΦΑΛΑΙΟ<text:s/>Ι</text:span></text:h>
      <text:h text:style-name="P912" text:outline-level="2"><text:span text:style-name="T912_1">Α’<text:s/>ΑΝΩΤΑΤΟ<text:s/>ΔΙΚΑΣΤΙΚΟ<text:s/>ΣΥΜΒΟΥΛΙΟ<text:s/>ΠΟΛΙΤΙΚΗΣ<text:s/>ΚΑΙ<text:s/>ΠΟΙΝΙΚΗΣ<text:s/>ΔΙΚΑΙΟΣΥΝΗΣ<text:s/>-<text:s/>ΤΡΟΠΟΠΟΙΗΣΗ<text:s/>ΚΕΦΑΛΑΙΟΥ<text:s/>ΙΔ’<text:s/>ΤΜΗΜΑΤΟΣ<text:s/>ΔΕΥΤΕΡΟΥ<text:s/>ΚΩΔΙΚΑ<text:s/>ΟΡΓΑΝΙΣΜΟΥ<text:s/>ΔΙΚΑΣΤΗΡΙΩΝ<text:s/>ΚΑΙ<text:s/>ΚΑΤΑΣΤΑΣΗΣ<text:s/>ΔΙΚΑΣΤΙΚΩΝ<text:s/>ΛΕΙΤΟΥΡΓΩΝ</text:span></text:h>
      <text:h text:style-name="P913" text:outline-level="6"><text:span text:style-name="T913_1">Άρθρο<text:s/>90</text:span></text:h>
      <text:h text:style-name="P914" text:outline-level="6"><text:span text:style-name="T914_1">Αποφάσεις<text:s/>Ανώτατου<text:s/>Δικαστικού<text:s/>Συμβουλίου<text:s/>Πολιτικής<text:s/>και<text:s/>Ποινικής<text:s/>Δικαιοσύνης<text:s/>περί<text:s/>διορισμού<text:s/>και<text:s/>ένταξης<text:s/>στη<text:s/>γενική<text:s/>επετηρίδα<text:s/>-<text:s/>Τροποποίηση<text:s/>παρ.<text:s/>1<text:s/>άρθρου<text:s/>91<text:s/>Κώδικα<text:s/>Οργανισμού<text:s/>Δικαστηρίων<text:s/>και<text:s/>Κατάστασης<text:s/>Δικαστικών<text:s/>Λειτουργών</text:span></text:h>
      <text:p text:style-name="P915"><text:span text:style-name="T915_1">Στο<text:s/>πρώτο<text:s/>εδάφιο<text:s/>της<text:s/>παρ.<text:s/>1<text:s/>του<text:s/>άρθρου<text:s/>91<text:s/>Κώδικα<text:s/>Οργανισμού<text:s/>Δικαστηρίων<text:s/>και<text:s/>Κατάστασης<text:s/>Δικαστικών<text:s/>Λειτουργών<text:s/>(ν.<text:s/>4938/2022,<text:s/>Α’<text:s/>109),<text:s/>περί<text:s/>της<text:s/>συγκρότησης,<text:s/>των<text:s/>αρμοδιοτήτων<text:s/>και<text:s/>της<text:s/>λειτουργίας<text:s/>του<text:s/>Ανώτατου<text:s/>Δικαστικού<text:s/>Συμβουλίου<text:s/>Πολιτικής<text:s/>και<text:s/>Ποινικής<text:s/>Δικαιοσύνης,<text:s/>επέρχονται<text:s/>οι<text:s/>ακόλουθες<text:s/>τροποποιήσεις:<text:s/>α)<text:s/>προστίθενται<text:s/>οι<text:s/>λέξεις<text:s/>«γενικής<text:s/>επετηρίδας»,<text:s/>β)<text:s/>διαγράφεται<text:s/>η<text:s/>λέξη<text:s/>«ειρηνοδικών»,<text:s/>γ)<text:s/>προστίθενται<text:s/>οι<text:s/>λέξεις<text:s/>«την<text:s/>ένταξη<text:s/>δικαστών<text:s/>ειδικής<text:s/>επετηρίδας<text:s/>στη<text:s/>γενική,<text:s/>καθώς»<text:s/>και<text:s/>η<text:s/>παρ.<text:s/>1<text:s/>διαμορφώνεται<text:s/>ως<text:s/>εξής:</text:span></text:p>
      <text:p text:style-name="P916"><text:span text:style-name="T916_1">«1<text:s/>.<text:s/>Το<text:s/>Ανώτατο<text:s/>Δικαστικό<text:s/>Συμβούλιο<text:s/>Πολιτικής<text:s/>και<text:s/>Ποινικής<text:s/>Δικαιοσύνης<text:s/>αποφασίζει<text:s/>για<text:s/>τον<text:s/>διορισμό<text:s/>των<text:s/>πρωτοδικών<text:s/>γενικής<text:s/>επετηρίδας<text:s/>και<text:s/>αντεισαγγελέων<text:s/>πρωτοδικών<text:s/>και<text:s/>την<text:s/>ένταξη<text:s/>δικαστών<text:s/>ειδικής<text:s/>επετηρίδας<text:s/>στη<text:s/>γενική,<text:s/>καθώς<text:s/>και<text:s/>για<text:s/>τις<text:s/>τοποθετήσεις,<text:s/>μεταθέσεις,<text:s/>αποσπάσεις<text:s/>και<text:s/>προαγωγές<text:s/>των<text:s/>δικαστικών<text:s/>λειτουργών<text:s/>της<text:s/>πολιτικής<text:s/>και<text:s/>ποινικής<text:s/>δικαιοσύνης.<text:s/>Επίσης,<text:s/>αποφασίζει,<text:s/>γνωμοδοτεί<text:s/>ή<text:s/>προτείνει<text:s/>και<text:s/>σε<text:s/>κάθε<text:s/>άλλη<text:s/>περίπτωση<text:s/>που<text:s/>ορίζεται<text:s/>από<text:s/>τον<text:s/>νόμο.»</text:span></text:p>
      <text:h text:style-name="P917" text:outline-level="2"><text:span text:style-name="T917_1">ΚΕΦΑΛΑΙΟ<text:s/>Ι</text:span></text:h>
      <text:h text:style-name="P918" text:outline-level="2"><text:span text:style-name="T918_1">Β’</text:span></text:h>
      <text:p text:style-name="P919"><text:span text:style-name="T919_1">ΠΟΛΙΤΙΚΑ<text:s/>ΚΑΙ<text:s/>ΠΟΙΝΙΚΑ<text:s/>ΔΙΚΑΣΤΗΡΙΑ<text:s/>-<text:s/>ΤΡΟΠΟΠΟΙΗΣΗ<text:s/>ΚΕΦΑΛΑΙΟΥ<text:s/>ΙΣΤ’<text:s/>ΤΜΗΜΑΤΟΣ<text:s/>ΔΕΥΤΕΡΟΥ<text:s/>ΚΩΔΙΚΑ<text:s/>ΟΡΓΑΝΙΣΜΟΥ</text:span></text:p>
      <text:p text:style-name="P920"><text:span text:style-name="T920_1">ΔΙΚΑΣΤΗΡΙΩΝ<text:s/>ΚΑΙ<text:s/>ΚΑΤΑΣΤΑΣΗΣ<text:s/>ΔΙΚΑΣΤΙΚΩΝ<text:s/>ΛΕΙΤΟΥΡΓΩΝ</text:span></text:p>
      <text:h text:style-name="P921" text:outline-level="6"><text:span text:style-name="T921_1">Άρθρο<text:s/>91</text:span></text:h>
      <text:h text:style-name="P922" text:outline-level="6"><text:span text:style-name="T922_1">Όργανα<text:s/>επιθεώρησης<text:s/>και<text:s/>ετήσια<text:s/>επιθεώρηση<text:s/>-<text:s/>Τροποποίηση<text:s/>παρ.<text:s/>2<text:s/>και<text:s/>10<text:s/>άρθρου<text:s/>93<text:s/>Κώδικα</text:span></text:h>
      <text:p text:style-name="P923"><text:span text:style-name="T923_1">Οργανισμού<text:s/>Δικαστηρίων<text:s/>και<text:s/>Κατάστασης<text:s/>Δικαστικών<text:s/>Λειτουργών</text:span></text:p>
      <text:p text:style-name="P924"><text:span text:style-name="T924_1">1.</text:span><text:span text:style-name="T924_2"><text:s/>Στην<text:s/>παρ.<text:s/>2<text:s/>του<text:s/>άρθρου<text:s/>93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ου<text:s/>Συμβουλίου<text:s/>Επιθεώρησης<text:s/>και<text:s/>περί<text:s/>των<text:s/>οργάνων<text:s/>και<text:s/>της<text:s/>διαδικασίας<text:s/>επιθεώρησης<text:s/>των<text:s/>πολιτικών<text:s/>και<text:s/>ποινικών<text:s/>δικαστηρίων<text:s/>και<text:s/>των<text:s/>δικαστικών<text:s/>λειτουργών,<text:s/>επέρχονται<text:s/>οι<text:s/>ακόλουθες<text:s/>τροποποιήσεις:<text:s/>α)<text:s/>αντικαθίσταται<text:s/>η<text:s/>περ.<text:s/>α),<text:s/>β)<text:s/>καταργείται<text:s/>η<text:s/>περ.<text:s/>β)<text:s/>και<text:s/>η<text:s/>παρ.<text:s/>2<text:s/>διαμορφώνεται<text:s/>ως<text:s/>εξής:</text:span></text:p>
      <text:p text:style-name="P925"><text:span text:style-name="T925_1">«2.<text:s/>Την<text:s/>επιθεώρηση<text:s/>ενεργούν:</text:span></text:p>
      <text:p text:style-name="P926"><text:span text:style-name="T926_1">α)<text:s/>στα<text:s/>εφετεία<text:s/>και<text:s/>στα<text:s/>πρωτοδικεία,<text:s/>αρεοπαγίτες<text:s/>και<text:s/>στις<text:s/>αντίστοιχες<text:s/>εισαγγελίες,<text:s/>αντεισαγγελείς<text:s/>του<text:s/>Αρείου<text:s/>Πάγου,<text:s/>β)<text:s/>[Καταργείται],</text:span></text:p>
      <text:p text:style-name="P927"><text:span text:style-name="T927_1">γ)<text:s/>στις<text:s/>γραμματείες<text:s/>των<text:s/>παραπάνω<text:s/>δικαστηρίων<text:s/>και<text:s/>εισαγγελιών,<text:s/>οι<text:s/>πρόεδροι<text:s/>και<text:s/>εισαγγελείς<text:s/>εφετών<text:s/>της<text:s/>οικείας<text:s/>περιφέρειας<text:s/>και<text:s/>οι<text:s/>πρόεδροι<text:s/>και<text:s/>εισαγγελείς<text:s/>πρωτοδικών,<text:s/>αντίστοιχα.»</text:span></text:p>
      <text:p text:style-name="P928"><text:span text:style-name="T928_1">2.</text:span><text:span text:style-name="T928_2"><text:s/>Στο<text:s/>πρώτο<text:s/>εδάφιο<text:s/>της<text:s/>παρ.<text:s/>10<text:s/>του<text:s/>άρθρου<text:s/>93<text:s/>του<text:s/>Κώδικα<text:s/>Οργανισμού<text:s/>Δικαστηρίων<text:s/>και<text:s/>Κατάστασης<text:s/>Δικαστικών<text:s/>Λειτουργών,<text:s/>επέρχονται<text:s/>οι<text:s/>ακόλουθες<text:s/>τροποποιήσεις:<text:s/>α)<text:s/>διαγράφονται<text:s/>οι<text:s/>λέξεις<text:s/>«,<text:s/>ειρηνοδικείων<text:s/>και<text:s/>πταισματοδικείων»,<text:s/>β)<text:s/>η<text:s/>λέξη<text:s/>«πταισματοδικείων»<text:s/>αντικαθίσταται<text:s/>από<text:s/>τις<text:s/>λέξεις<text:s/>«ειδικών<text:s/>προανακριτικών<text:s/>τμημάτων»<text:s/>και<text:s/>η<text:s/>παρ.<text:s/>10<text:s/>διαμορφώνεται<text:s/>ως<text:s/>εξής:</text:span></text:p>
      <text:p text:style-name="P929"><text:span text:style-name="T929_1">«10.<text:s/>Οι<text:s/>πρόεδροι<text:s/>εφετών<text:s/>ενεργούν<text:s/>ετήσια<text:s/>επιθεώρηση<text:s/>των<text:s/>πρωτοδικείων<text:s/>και<text:s/>οι<text:s/>εισαγγελείς<text:s/>εφετών<text:s/>ετήσια<text:s/>επιθεώρηση<text:s/>των<text:s/>εισαγγελιών<text:s/>της<text:s/>περιφέρειάς<text:s/>τους<text:s/>και<text:s/>των<text:s/>ειδικών<text:s/>προανακριτικών<text:s/>τμημάτων<text:s/>ως<text:s/>προς<text:s/>το<text:s/>προ-<text:s/>ανακριτικό<text:s/>τους<text:s/>έργο,<text:s/>παράλληλα<text:s/>προς<text:s/>την<text:s/>επιθεώρηση<text:s/>των<text:s/>επιθεωρητών<text:s/>αρεοπαγιτών<text:s/>και<text:s/>αντεισαγγελέων<text:s/>του<text:s/>Αρείου<text:s/>Πάγου.<text:s/>Σε<text:s/>όσα<text:s/>δικαστήρια<text:s/>και<text:s/>εισαγγελίες<text:s/>υπηρετούν<text:s/>περισσότεροι<text:s/>πρόεδροι<text:s/>ή<text:s/>εισαγγελείς<text:s/>εφετών,<text:s/>ο<text:s/>πρόεδρος<text:s/>του<text:s/>τριμελούς<text:s/>συμβουλίου<text:s/>διεύθυνσης<text:s/>ή<text:s/>εκείνος<text:s/>που<text:s/>διευθύνει<text:s/>το<text:s/>δικαστήριο<text:s/>ή<text:s/>την<text:s/>εισαγγελία<text:s/>διενεργεί<text:s/>ο<text:s/>ίδιος<text:s/>την<text:s/>επιθεώρηση<text:s/>ή<text:s/>ορίζει<text:s/>από<text:s/>τους<text:s/>ομοιόβαθμούς<text:s/>του<text:s/>αυτόν<text:s/>ή<text:s/>αυτούς<text:s/>που<text:s/>πρόκειται<text:s/>να<text:s/>τη<text:s/>διενεργήσουν.»</text:span></text:p>
      <text:h text:style-name="P930" text:outline-level="2"><text:span text:style-name="T930_1">ΚΕΦΑΛΑΙΟ<text:s/>Ι</text:span></text:h>
      <text:h text:style-name="P931" text:outline-level="2"><text:span text:style-name="T931_1">Γ’</text:span></text:h>
      <text:p text:style-name="P932"><text:span text:style-name="T932_1">ΔΙΩΞΗ<text:s/>-<text:s/>ΤΡΟΠΟΠΟΙΗΣΗ<text:s/>ΚΕΦΑΛΑΙΟΥ<text:s/>ΚΑ’<text:s/>ΤΜΗΜΑΤΟΣ<text:s/>ΔΕΥΤΕΡΟΥ<text:s/>ΚΩΔΙΚΑ<text:s/>ΟΡΓΑΝΙΣΜΟΥ<text:s/>ΔΙΚΑΣΤΗΡΙΩΝ<text:s/>ΚΑΙ<text:s/>ΚΑΤΑΣΤΑΣΗΣ<text:s/>ΔΙΚΑΣΤΙΚΩΝ<text:s/>ΛΕΙΤΟΥΡΓΩΝ</text:span></text:p>
      <text:h text:style-name="P933" text:outline-level="6"><text:span text:style-name="T933_1">Άρθρο<text:s/>92</text:span></text:h>
      <text:h text:style-name="P934" text:outline-level="6"><text:span text:style-name="T934_1">Άσκηση<text:s/>πειθαρχικής<text:s/>δίωξης<text:s/>-<text:s/>Αρμοδιότητα<text:s/>για<text:s/>την<text:s/>άσκηση<text:s/>πειθαρχικής<text:s/>δίωξης</text:span></text:h>
      <text:p text:style-name="P935"><text:span text:style-name="T935_1">σε<text:s/>εισαγγελείς<text:s/>-<text:s/>Τροποποίηση<text:s/>παρ.<text:s/>1</text:span></text:p>
      <text:p text:style-name="P936"><text:span text:style-name="T936_1">άρθρου<text:s/>117<text:s/>Κώδικα<text:s/>Οργανισμού<text:s/>Δικαστηρίων<text:s/>και<text:s/>Κατάστασης<text:s/>Δικαστικών<text:s/>Λειτουργών</text:span></text:p>
      <text:p text:style-name="P937"><text:span text:style-name="T937_1">Στην<text:s/>παρ.<text:s/>1<text:s/>του<text:s/>άρθρου<text:s/>117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ης<text:s/>άσκησης<text:s/>πειθαρχικής<text:s/>δίωξης,<text:s/>επέρχονται<text:s/>οι<text:s/>ακόλουθες<text:s/>τροποποιήσεις:<text:s/>α)<text:s/>στην<text:s/>περ.<text:s/>στα),<text:s/>προστίθενται<text:s/>οι<text:s/>λέξεις<text:s/>«ή<text:s/>ο<text:s/>οριζόμενος<text:s/>από<text:s/>αυτόν<text:s/>αντεισαγγελέας<text:s/>του<text:s/>Αρείου<text:s/>Πάγου»,<text:s/>β)<text:s/>στην<text:s/>περ.<text:s/>ζ),<text:s/>οι<text:s/>λέξεις<text:s/>«ο<text:s/>εισαγγελέας<text:s/>εφετών<text:s/>ή<text:s/>ο<text:s/>προϊστάμενος<text:s/>της<text:s/>εισαγγελίας»<text:s/>αντικαθίστανται<text:s/>από<text:s/>τις<text:s/>λέξεις<text:s/>«ο<text:s/>διευθύνων<text:s/>την<text:s/>εισαγγελία<text:s/>εφετών<text:s/>ή<text:s/>ο<text:s/>οριζόμενος<text:s/>από<text:s/>αυτόν<text:s/>εισαγγελέας»<text:s/>και<text:s/>η<text:s/>παρ.<text:s/>1<text:s/>διαμορφώνεται<text:s/>ως<text:s/>εξής:</text:span></text:p>
      <text:p text:style-name="P938"><text:span text:style-name="T938_1">«1.<text:s/>Αρμόδιοι<text:s/>για<text:s/>την<text:s/>άσκηση<text:s/>πειθαρχικής<text:s/>δίωξης<text:s/>είναι:<text:s/>α)<text:s/>ο<text:s/>Υπουργός<text:s/>Δικαιοσύνης<text:s/>για<text:s/>όλους<text:s/>τους<text:s/>δικαστικούς<text:s/>λειτουργούς,</text:span></text:p>
      <text:p text:style-name="P939"><text:span text:style-name="T939_1">β)<text:s/>ο<text:s/>αρχαιότερος<text:s/>από<text:s/>τους<text:s/>κληρωθέντες,<text:s/>κατά<text:s/>τις<text:s/>παρ.<text:s/>4<text:s/>και<text:s/>5<text:s/>του<text:s/>άρθρου<text:s/>97,<text:s/>στο<text:s/>Συμβούλιο<text:s/>Επιθεώρησης<text:s/>αντιπροέδρους<text:s/>τακτικούς<text:s/>και<text:s/>αναπληρωματικούς,<text:s/>για<text:s/>τους<text:s/>παρέδρους,<text:s/>τους<text:s/>εισηγητές<text:s/>και<text:s/>τους<text:s/>δόκιμους<text:s/>εισηγητές<text:s/>του<text:s/>Συμβουλίου<text:s/>της<text:s/>Επικρατείας,</text:span></text:p>
      <text:p text:style-name="P940"><text:span text:style-name="T940_1">γ)<text:s/>ο<text:s/>αντιπρόεδρος<text:s/>που<text:s/>προεδρεύει<text:s/>στο<text:s/>Συμβούλιο<text:s/>Επιθεώρησης<text:s/>των<text:s/>τακτικών<text:s/>διοικητικών<text:s/>δικαστηρίων,<text:s/>για<text:s/>τους<text:s/>δικαστικούς<text:s/>λειτουργούς<text:s/>των<text:s/>διοικητικών<text:s/>δικαστηρίων,</text:span></text:p>
      <text:p text:style-name="P941"><text:span text:style-name="T941_1">δ)<text:s/>ο<text:s/>πρόεδρος<text:s/>του<text:s/>Συμβουλίου<text:s/>Επιθεώρησης,<text:s/>για<text:s/>όλους<text:s/>τους<text:s/>δικαστικούς<text:s/>λειτουργούς<text:s/>των<text:s/>πολιτικών<text:s/>-<text:s/>ποινικών<text:s/>δικαστηρίων,<text:s/>εκτός<text:s/>από<text:s/>τα<text:s/>μέλη<text:s/>του<text:s/>Αρείου<text:s/>Πάγου,</text:span></text:p>
      <text:p text:style-name="P942"><text:span text:style-name="T942_1">ε)<text:s/>ο<text:s/>αρχαιότερος<text:s/>από<text:s/>τους<text:s/>κληρωθέντες,<text:s/>κατά<text:s/>την<text:s/>παρ.<text:s/>6<text:s/>του<text:s/>άρθρου<text:s/>96,<text:s/>στο<text:s/>Συμβούλιο<text:s/>Επιθεώρησης,<text:s/>αντιπροέδρους<text:s/>τακτικούς<text:s/>και<text:s/>αναπληρωματικούς,<text:s/>για<text:s/>τους<text:s/>παρέδρους,<text:s/>τους<text:s/>εισηγητές<text:s/>και<text:s/>τους<text:s/>δόκιμους<text:s/>εισηγητές<text:s/>του<text:s/>Ελεγκτικού<text:s/>Συνεδρίου,<text:s/>καθώς<text:s/>και<text:s/>ο<text:s/>Γενικός<text:s/>Επίτροπος<text:s/>της<text:s/>Επικρατείας<text:s/>στο<text:s/>Ελεγκτικό<text:s/>Συνέδριο<text:s/>για<text:s/>τους<text:s/>παρέδρους,<text:s/>εισηγητές<text:s/>και<text:s/>δόκιμους<text:s/>εισηγητές<text:s/>της<text:s/>Γενικής<text:s/>Επιτροπείας,</text:span></text:p>
      <text:p text:style-name="P943"><text:span text:style-name="T943_1">στ)<text:s/>ο<text:s/>πρόεδρος<text:s/>του<text:s/>τριμελούς<text:s/>συμβουλίου<text:s/>διεύθυνσης<text:s/>του<text:s/>εφετείου<text:s/>ή<text:s/>ο<text:s/>πρόεδρος<text:s/>του<text:s/>εφετείου<text:s/>πολιτικού<text:s/>ή<text:s/>διοικητικού<text:s/>για<text:s/>τους<text:s/>προέδρους<text:s/>πρωτοδικών,<text:s/>πρωτο-<text:s/>δίκες,<text:s/>παρέδρους.</text:span></text:p>
      <text:p text:style-name="P944"><text:span text:style-name="T944_1">στα)<text:s/>ο<text:s/>εισαγγελέας<text:s/>του<text:s/>Αρείου<text:s/>Πάγου<text:s/>ή<text:s/>ο<text:s/>οριζόμενος<text:s/>από<text:s/>αυτόν<text:s/>αντεισαγγελέας<text:s/>του<text:s/>Αρείου<text:s/>Πάγου<text:s/>για<text:s/>όλους<text:s/>τους<text:s/>εισαγγελείς,<text:s/>εκτός<text:s/>από<text:s/>τους<text:s/>αντεισαγγελείς<text:s/>του<text:s/>Αρείου<text:s/>Πάγου,</text:span></text:p>
      <text:p text:style-name="P945"><text:span text:style-name="T945_1">ζ)<text:s/>ο<text:s/>διευθύνων<text:s/>την<text:s/>εισαγγελία<text:s/>εφετών<text:s/>ή<text:s/>ο<text:s/>οριζόμενος<text:s/>από<text:s/>αυτόν<text:s/>εισαγγελέας<text:s/>εφετών<text:s/>για<text:s/>τους<text:s/>εισαγγελείς,<text:s/>αντεισαγγελείς<text:s/>πρωτοδικών<text:s/>και<text:s/>παρέδρους<text:s/>της<text:s/>εισαγγελίας.»</text:span></text:p>
      <text:h text:style-name="P946" text:outline-level="6"><text:span text:style-name="T946_1">Άρθρο<text:s/>93</text:span></text:h>
      <text:h text:style-name="P947" text:outline-level="6"><text:span text:style-name="T947_1">Μεταβατική<text:s/>διάταξη</text:span></text:h>
      <text:p text:style-name="P948"><text:span text:style-name="T948_1">Οι<text:s/>διατάξεις<text:s/>του<text:s/>παρόντος<text:s/>νόμου<text:s/>δεν<text:s/>επηρεάζουν<text:s/>τον<text:s/>ορισμό<text:s/>ανακριτών<text:s/>και<text:s/>τη<text:s/>διάρκεια<text:s/>της<text:s/>θητείας<text:s/>τους<text:s/>ή<text:s/>την<text:s/>παράτασή<text:s/>της,<text:s/>εφόσον<text:s/>έχει<text:s/>εκδοθεί<text:s/>το<text:s/>σχετικό<text:s/>προεδρικό<text:s/>διάταγμα<text:s/>κατά<text:s/>το<text:s/>άρθρο<text:s/>30<text:s/>του<text:s/>Κώδικα<text:s/>Οργανισμού<text:s/>Δικαστηρίων<text:s/>και<text:s/>Κατάστασης<text:s/>Δικαστικών<text:s/>Λειτουργών<text:s/>(ν.<text:s/>4938/2022,<text:s/>Α’<text:s/>109),<text:s/>πριν<text:s/>από<text:s/>την<text:s/>έναρξη<text:s/>ισχύος<text:s/>του<text:s/>άρθρου<text:s/>80<text:s/>του<text:s/>παρόντος.</text:span></text:p>
      <text:h text:style-name="P949" text:outline-level="1"><text:span text:style-name="T949_1">ΜΕΡΟΣ<text:s/>Δ’</text:span></text:h>
      <text:h text:style-name="P950" text:outline-level="1"><text:span text:style-name="T950_1">ΡΥΘΜΙΣΕΙΣ<text:s/>ΓΙΑ<text:s/>ΤΗ<text:s/>ΔΙΚΑΣΤΙΚΗ<text:s/>ΑΣΤΥΝΟΜΙΑ<text:s/>-</text:span></text:h>
      <text:p text:style-name="P951"><text:span text:style-name="T951_1">ΤΡΟΠΟΠΟΙΗΣΗ<text:s/>ν.<text:s/>4963/2022</text:span></text:p>
      <text:h text:style-name="P952" text:outline-level="2"><text:span text:style-name="T952_1">ΚΕΦΑΛΑΙΟ<text:s/>Α’</text:span></text:h>
      <text:h text:style-name="P953" text:outline-level="2"><text:span text:style-name="T953_1">ΣΚΟΠΟΣ<text:s/>-<text:s/>ΑΝΤΙΚΕΙΜΕΝΟ</text:span></text:h>
      <text:h text:style-name="P954" text:outline-level="6"><text:span text:style-name="T954_1">Άρθρο<text:s/>94</text:span></text:h>
      <text:h text:style-name="P955" text:outline-level="6"><text:span text:style-name="T955_1">Σκοπός</text:span></text:h>
      <text:p text:style-name="P956"><text:span text:style-name="T956_1">Σκοποί<text:s/>του<text:s/>παρόντος<text:s/>Μέρους<text:s/>είναι<text:s/>η<text:s/>διευκόλυνση<text:s/>του<text:s/>σχεδιασμού<text:s/>και<text:s/>της<text:s/>υλοποίησης<text:s/>των<text:s/>επιμορφωτικών<text:s/>προγραμμάτων<text:s/>για<text:s/>το<text:s/>προσωπικό<text:s/>του<text:s/>πολιτικού<text:s/>τομέα<text:s/>της<text:s/>Δικαστικής<text:s/>Αστυνομίας<text:s/>για<text:s/>την<text:s/>καλύτερη<text:s/>δυνατή<text:s/>άσκηση<text:s/>των<text:s/>καθηκόντων<text:s/>του,<text:s/>η<text:s/>διευκόλυνση<text:s/>της<text:s/>ορθολογικής<text:s/>κατανομής<text:s/>και<text:s/>αξιοποίησης<text:s/>του<text:s/>προσωπικού<text:s/>του<text:s/>αστυνομικού<text:s/>τομέα<text:s/>της<text:s/>Δικαστικής<text:s/>Αστυνομίας<text:s/>και<text:s/>η<text:s/>άμεση<text:s/>στελέχωση<text:s/>του<text:s/>πολιτικού<text:s/>τομέα<text:s/>της<text:s/>Δικαστικής<text:s/>Αστυνομίας.</text:span></text:p>
      <text:h text:style-name="P957" text:outline-level="6"><text:span text:style-name="T957_1">Άρθρο<text:s/>95</text:span></text:h>
      <text:h text:style-name="P958" text:outline-level="6"><text:span text:style-name="T958_1">Αντικείμενο</text:span></text:h>
      <text:p text:style-name="P959"><text:span text:style-name="T959_1">Αντικείμενο<text:s/>του<text:s/>παρόντος<text:s/>Μέρους<text:s/>αποτελεί<text:s/>η<text:s/>τροποποίηση<text:s/>του<text:s/>ν.<text:s/>4963/2022<text:s/>(Α’<text:s/>149),<text:s/>και<text:s/>συγκεκριμένα:</text:span></text:p>
      <text:p text:style-name="P960"><text:span text:style-name="T960_1">α)</text:span><text:span text:style-name="T960_2"><text:tab/></text:span><text:span text:style-name="T960_3">η<text:s/>τροποποίηση<text:s/>του<text:s/>άρθρου<text:s/>33,<text:s/>περί<text:s/>της<text:s/>εισαγωγικής<text:s/>εκπαίδευσης<text:s/>και<text:s/>επιμόρφωσης<text:s/>του<text:s/>προσωπικού<text:s/>της<text:s/>Δικαστικής<text:s/>Αστυνομίας,</text:span></text:p>
      <text:p text:style-name="P961"><text:span text:style-name="T961_1">β)</text:span><text:span text:style-name="T961_2"><text:tab/></text:span><text:span text:style-name="T961_3">η<text:s/>τροποποίηση<text:s/>του<text:s/>άρθρου<text:s/>39,<text:s/>περί<text:s/>των<text:s/>μεταθέσεων<text:s/>του<text:s/>προσωπικού<text:s/>της<text:s/>Δικαστικής<text:s/>Αστυνομίας,</text:span></text:p>
      <text:p text:style-name="P962"><text:span text:style-name="T962_1">γ)</text:span><text:span text:style-name="T962_2"><text:tab/></text:span><text:span text:style-name="T962_3">η<text:s/>τροποποίηση<text:s/>του<text:s/>άρθρου<text:s/>60,<text:s/>περί<text:s/>των<text:s/>μεταβατικών<text:s/>διατάξεων<text:s/>του<text:s/>νόμου<text:s/>αυτού,</text:span></text:p>
      <text:p text:style-name="P963"><text:span text:style-name="T963_1">δ)</text:span><text:span text:style-name="T963_2"><text:tab/></text:span><text:span text:style-name="T963_3">η<text:s/>προσθήκη<text:s/>άρθρων<text:s/>60Α<text:s/>έως<text:s/>60Ε,<text:s/>περί<text:s/>της<text:s/>διεξαγωγής<text:s/>γραπτού<text:s/>διαγωνισμού<text:s/>για<text:s/>την<text:s/>πλήρωση<text:s/>θέσεων<text:s/>προσωπικού<text:s/>του<text:s/>πολιτικού<text:s/>τομέα<text:s/>της<text:s/>Δικαστικής<text:s/>Αστυνομίας<text:s/>κατά<text:s/>την<text:s/>πρώτη<text:s/>εφαρμογή<text:s/>του<text:s/>ν.<text:s/>4963/2022.</text:span></text:p>
      <text:h text:style-name="P964" text:outline-level="2"><text:span text:style-name="T964_1">ΚΕΦΑΛΑΙΟ<text:s/>Β’</text:span></text:h>
      <text:h text:style-name="P965" text:outline-level="2"><text:span text:style-name="T965_1">ΕΠΙΜΟΡΦΩΤΙΚΑ<text:s/>ΣΕΜΙΝΑΡΙΑ<text:s/>ΓΙΑ<text:s/>ΤΟ<text:s/>ΠΡΟΣΩΠΙΚΟ<text:s/>ΤΟΥ<text:s/>ΠΟΛΙΤΙΚΟΥ<text:s/>ΤΟΜΕΑ<text:s/>ΤΗΣ<text:s/>ΔΙΚΑΣΤΙΚΗΣ<text:s/>ΑΣΤΥΝΟΜΙΑΣ</text:span></text:h>
      <text:h text:style-name="P966" text:outline-level="6"><text:span text:style-name="T966_1">Άρθρο<text:s/>96</text:span></text:h>
      <text:h text:style-name="P967" text:outline-level="6"><text:span text:style-name="T967_1">Έξοδα<text:s/>εισαγωγικής<text:s/>εκπαίδευσης<text:s/>και<text:s/>επιμορφωτικών<text:s/>σεμιναρίων<text:s/>για<text:s/>το<text:s/>προσωπικό<text:s/>της<text:s/>Δικαστικής<text:s/>Αστυνομίας<text:s/>-<text:s/>Τροποποίηση<text:s/>παρ.<text:s/>3<text:s/>άρθρου<text:s/>33<text:s/>ν.<text:s/>4963/2022</text:span></text:h>
      <text:p text:style-name="P968"><text:span text:style-name="T968_1">Στην<text:s/>παρ.<text:s/>3<text:s/>του<text:s/>άρθρου<text:s/>33<text:s/>του<text:s/>ν.<text:s/>4963/2022,<text:s/>επέρχονται<text:s/>οι<text:s/>ακόλουθες<text:s/>τροποποιήσεις:<text:s/>α)<text:s/>προστίθεται<text:s/>η<text:s/>λέξη<text:s/>«αστυνομικού»<text:s/>πριν<text:s/>από<text:s/>τη<text:s/>λέξη<text:s/>«προσωπικού»,<text:s/>β)<text:s/>προστίθενται<text:s/>οι<text:s/>λέξεις<text:s/>«και<text:s/>τα<text:s/>έξοδα<text:s/>των<text:s/>επιμορφωτικών<text:s/>σεμιναρίων<text:s/>του<text:s/>πολιτικού<text:s/>προσωπικού<text:s/>της<text:s/>από<text:s/>πόρους<text:s/>της<text:s/>Εθνικής<text:s/>Σχολής<text:s/>Δικαστικών<text:s/>Λειτουργών,<text:s/>σύμφωνα<text:s/>με<text:s/>την<text:s/>παρ.<text:s/>1<text:s/>του<text:s/>άρθρου<text:s/>4<text:s/>του<text:s/>ν.<text:s/>4871/2021»<text:s/>και<text:s/>η<text:s/>παρ.<text:s/>3<text:s/>διαμορφώνεται<text:s/>ως<text:s/>εξής:</text:span></text:p>
      <text:p text:style-name="P969"><text:span text:style-name="T969_1">«3.<text:s/>Τα<text:s/>έξοδα<text:s/>της<text:s/>εισαγωγικής<text:s/>εκπαίδευσης<text:s/>του<text:s/>αστυνομικού<text:s/>προσωπικού<text:s/>της<text:s/>Δικαστικής<text:s/>Αστυνομίας<text:s/>καλύπτονται<text:s/>από<text:s/>πιστώσεις<text:s/>του<text:s/>προϋπολογισμού<text:s/>του<text:s/>Υπουργείου<text:s/>Δικαιοσύνης<text:s/>και<text:s/>τα<text:s/>έξοδα<text:s/>των<text:s/>επιμορφωτικών<text:s/>σεμιναρίων<text:s/>του<text:s/>πολιτικού<text:s/>προσωπικού<text:s/>της<text:s/>από<text:s/>πόρους<text:s/>της<text:s/>Εθνικής<text:s/>Σχολής<text:s/>Δικαστικών<text:s/>Λειτουργών,<text:s/>σύμφωνα<text:s/>με<text:s/>την<text:s/>παρ.<text:s/>1<text:s/>του<text:s/>άρθρου<text:s/>4<text:s/>του<text:s/>ν.4871/2021.»</text:span></text:p>
      <text:h text:style-name="P970" text:outline-level="2"><text:span text:style-name="T970_1">ΚΕΦΑΛΑΙΟ<text:s/>Γ’</text:span></text:h>
      <text:h text:style-name="P971" text:outline-level="2"><text:span text:style-name="T971_1">ΑΜΟΙΒΑΙΑ<text:s/>ΜΕΤΑΘΕΣΗ<text:s/>ΤΟΥ<text:s/>ΠΡΟΣΩΠΙΚΟΥ</text:span></text:h>
      <text:p text:style-name="P972"><text:span text:style-name="T972_1">ΤΟΥ<text:s/>ΑΣΤΥΝΟΜΙΚΟΥ<text:s/>ΤΟΜΕΑ<text:s/>ΤΗΣ<text:s/>ΔΙΚΑΣΤΙΚΗΣ<text:s/>ΑΣΤΥΝΟΜΙΑΣ</text:span></text:p>
      <text:h text:style-name="P973" text:outline-level="6"><text:span text:style-name="T973_1">Άρθρο<text:s/>97</text:span></text:h>
      <text:h text:style-name="P974" text:outline-level="6"><text:span text:style-name="T974_1">Αμοιβαία<text:s/>μετάθεση<text:s/>του<text:s/>αστυνομικού</text:span></text:h>
      <text:p text:style-name="P975"><text:span text:style-name="T975_1">προσωπικού<text:s/>της<text:s/>Δικαστικής<text:s/>Αστυνομίας<text:s/>-</text:span></text:p>
      <text:p text:style-name="P976"><text:span text:style-name="T976_1">Τροποποίηση<text:s/>παρ.<text:s/>1<text:s/>άρθρου<text:s/>39<text:s/>ν.<text:s/>4963/2022</text:span></text:p>
      <text:p text:style-name="P977"><text:span text:style-name="T977_1">Στην<text:s/>παρ.<text:s/>1<text:s/>του<text:s/>άρθρου<text:s/>39<text:s/>του<text:s/>ν.<text:s/>4963/2022<text:s/>(Α’<text:s/>149),<text:s/>περί<text:s/>των<text:s/>μεταθέσεων<text:s/>του<text:s/>προσωπικού<text:s/>της<text:s/>Δικαστικής<text:s/>Αστυνομίας,<text:s/>επέρχονται<text:s/>οι<text:s/>ακόλουθες<text:s/>τροποποιήσεις:<text:s/>α)<text:s/>οι<text:s/>λέξεις<text:s/>«και<text:s/>γ)<text:s/>για<text:s/>αμοιβαία<text:s/>μετάθεση»<text:s/>διαγράφονται,<text:s/>β)<text:s/>προστίθεται<text:s/>δεύτερο<text:s/>εδάφιο<text:s/>και<text:s/>η<text:s/>παρ.<text:s/>1,<text:s/>μετά<text:s/>από<text:s/>νομοτεχνικές<text:s/>βελτιώσεις,<text:s/>διαμορφώνεται<text:s/>ως<text:s/>εξής:</text:span></text:p>
      <text:p text:style-name="P978"><text:span text:style-name="T978_1">«1.<text:s/>Μετάθεση<text:s/>εντός<text:s/>του<text:s/>ίδιου<text:s/>τομέα<text:s/>επιτρέπεται<text:s/>μετά<text:s/>από<text:s/>αίτηση<text:s/>του<text:s/>υπαλλήλου,<text:s/>μόνον<text:s/>όταν<text:s/>υπάρχει<text:s/>κενή<text:s/>θέση:<text:s/>α)<text:s/>για<text:s/>λόγους<text:s/>υγείας<text:s/>και<text:s/>β)<text:s/>για<text:s/>συνυπηρέτηση.<text:s/>Αμοιβαία<text:s/>μετάθεση<text:s/>επιτρέπεται<text:s/>μετά<text:s/>από<text:s/>αίτηση<text:s/>υπαλλήλου<text:s/>του<text:s/>αστυνομικού<text:s/>τομέα<text:s/>της<text:s/>Δικαστικής<text:s/>Αστυνομίας<text:s/>σε<text:s/>οργανική<text:s/>θέση<text:s/>υπαλλήλου<text:s/>ίδιας<text:s/>κατηγορίας,<text:s/>βαθμού,<text:s/>κλάδου<text:s/>και<text:s/>τομέα.»</text:span></text:p>
      <text:h text:style-name="P979" text:outline-level="2"><text:span text:style-name="T979_1">ΚΕΦΑΛΑΙΟ<text:s/>Δ’</text:span></text:h>
      <text:h text:style-name="P980" text:outline-level="2"><text:span text:style-name="T980_1">ΓΡΑΠΤΟΣ<text:s/>ΔΙΑΓΩΝΙΣΜΟΣ<text:s/>ΓΙΑ<text:s/>ΤΗΝ<text:s/>ΠΛΗΡΩΣΗ<text:s/>ΘΕΣΕΩΝ<text:s/>ΤΟΥ<text:s/>ΠΟΛΙΤΙΚΟΥ<text:s/>ΤΟΜΕΑ</text:span></text:h>
      <text:p text:style-name="P981"><text:span text:style-name="T981_1">ΤΗΣ<text:s/>ΔΙΚΑΣΤΙΚΗΣ<text:s/>ΑΣΤΥΝΟΜΙΑΣ<text:s/>ΚΑΤΑ<text:s/>ΤΗΝ<text:s/>ΠΡΩΤΗ<text:s/>ΕΦΑΡΜΟΓΗ<text:s/>ΤΟΥ<text:s/>N.<text:s/>4963/2022</text:span></text:p>
      <text:h text:style-name="P982" text:outline-level="6"><text:span text:style-name="T982_1">Άρθρο<text:s/>98</text:span></text:h>
      <text:h text:style-name="P983" text:outline-level="6"><text:span text:style-name="T983_1">Πλήρωση<text:s/>θέσεων<text:s/>προσωπικού<text:s/>του<text:s/>πολιτικού<text:s/>τομέα<text:s/>της<text:s/>Δικαστικής<text:s/>Αστυνομίας<text:s/>-</text:span></text:h>
      <text:p text:style-name="P984"><text:span text:style-name="T984_1">Μεταβατική<text:s/>ρύθμιση<text:s/>-<text:s/>Προσθήκη<text:s/>παρ.<text:s/>1Α,<text:s/>1Β<text:s/>και<text:s/>1Γ<text:s/>στο<text:s/>άρθρο<text:s/>60<text:s/>του<text:s/>ν.<text:s/>4963/2022</text:span></text:p>
      <text:p text:style-name="P985"><text:span text:style-name="T985_1">Στο<text:s/>άρθρο<text:s/>60<text:s/>του<text:s/>ν.<text:s/>4963/2022<text:s/>(Α’<text:s/>149),<text:s/>περί<text:s/>των<text:s/>μεταβατικών<text:s/>διατάξεων<text:s/>του<text:s/>νόμου<text:s/>αυτού,<text:s/>προστίθενται<text:s/>παρ.<text:s/>1Α,<text:s/>1Β<text:s/>και<text:s/>1Γ<text:s/>ως<text:s/>εξής:</text:span></text:p>
      <text:p text:style-name="P986"><text:span text:style-name="T986_1">«1Α.<text:s/>Οι<text:s/>θέσεις<text:s/>των<text:s/>κατηγοριών<text:s/>ΠΕ<text:s/>και<text:s/>ΤΕ<text:s/>του<text:s/>πολιτικού<text:s/>τομέα<text:s/>της<text:s/>Δικαστικής<text:s/>Αστυνομίας<text:s/>που<text:s/>παραμένουν<text:s/>κενές<text:s/>κατά<text:s/>την<text:s/>πρώτη<text:s/>εφαρμογή<text:s/>του<text:s/>παρόντος<text:s/>καλύπτονται<text:s/>με<text:s/>προσωπικό<text:s/>που<text:s/>επιλέγεται<text:s/>μέσω<text:s/>γραπτού<text:s/>διαγωνισμού,<text:s/>ο<text:s/>οποίος<text:s/>διεξάγεται<text:s/>από<text:s/>την<text:s/>Εθνική<text:s/>Σχολή<text:s/>Δικαστικών<text:s/>Λειτουργών.</text:span></text:p>
      <text:p text:style-name="P987"><text:span text:style-name="T987_1">1Β.<text:s/>Ως<text:s/>προς<text:s/>τα<text:s/>προσόντα<text:s/>και<text:s/>τα<text:s/>κωλύματα<text:s/>για<text:s/>τη<text:s/>συμμετοχή<text:s/>στον<text:s/>διαγωνισμό<text:s/>της<text:s/>παρ.<text:s/>1Α<text:s/>εφαρμόζονται<text:s/>τα<text:s/>άρθρα<text:s/>6,<text:s/>περί<text:s/>ιθαγένειας,<text:s/>7,<text:s/>περί<text:s/>ηλικίας<text:s/>διορισμού,<text:s/>8,<text:s/>περί<text:s/>εκπλήρωσης<text:s/>στρατιωτικών<text:s/>υποχρεώσεων,<text:s/>9,<text:s/>περί<text:s/>υγείας,<text:s/>11,<text:s/>περί<text:s/>ποινικής<text:s/>καταδίκης<text:s/>και<text:s/>υποδικίας,<text:s/>12,<text:s/>περί<text:s/>δικαστικής<text:s/>συμπαράστασης,<text:s/>και<text:s/>13,<text:s/>περί<text:s/>απόλυσης<text:s/>από<text:s/>άλλη<text:s/>θέση<text:s/>για<text:s/>πειθαρχικούς<text:s/>λόγους.<text:s/>Ως<text:s/>προς<text:s/>τον<text:s/>χρόνο<text:s/>συνδρομής<text:s/>των<text:s/>προσόντων<text:s/>και<text:s/>έλλειψης<text:s/>των<text:s/>κωλυμάτων,<text:s/>εφαρμόζεται<text:s/>το<text:s/>άρθρο<text:s/>14,<text:s/>περί<text:s/>του<text:s/>χρόνου<text:s/>συνδρομής<text:s/>των<text:s/>προϋποθέσεών<text:s/>διορισμού.</text:span></text:p>
      <text:p text:style-name="P988"><text:span text:style-name="T988_1">1Γ.<text:s/>Ως<text:s/>τυπικά<text:s/>προσόντα<text:s/>διορισμού<text:s/>ορίζονται<text:s/>τα<text:s/>προ-<text:s/>βλεπόμενα<text:s/>από<text:s/>το<text:s/>άρθρο<text:s/>19.»</text:span></text:p>
      <text:h text:style-name="P989" text:outline-level="6"><text:span text:style-name="T989_1">Άρθρο<text:s/>99</text:span></text:h>
      <text:h text:style-name="P990" text:outline-level="6"><text:span text:style-name="T990_1">Προκήρυξη<text:s/>γραπτού<text:s/>διαγωνισμού<text:s/>για<text:s/>την<text:s/>πλήρωση<text:s/>θέσεων<text:s/>προσωπικού<text:s/>του<text:s/>πολιτικού<text:s/>τομέα<text:s/>της<text:s/>Δικαστικής<text:s/>Αστυνομίας<text:s/>-<text:s/>Προσθήκη<text:s/>άρθρου<text:s/>60Α<text:s/>στον<text:s/>ν.<text:s/>4963/2022</text:span></text:h>
      <text:p text:style-name="P991"><text:span text:style-name="T991_1">Στον<text:s/>ν.<text:s/>4963/2022<text:s/>(Α’<text:s/>149)<text:s/>προστίθεται<text:s/>άρθρο<text:s/>60Α<text:s/>ως<text:s/>εξής:</text:span></text:p>
      <text:p text:style-name="P992"><text:span text:style-name="T992_1">«Άρθρο<text:s/>60Α</text:span></text:p>
      <text:p text:style-name="P993"><text:span text:style-name="T993_1">Προκήρυξη<text:s/>διαγωνισμού<text:s/>για<text:s/>την<text:s/>πλήρωση<text:s/>θέσεων<text:s/>προσωπικού<text:s/>του<text:s/>πολιτικού<text:s/>τομέα<text:s/>της<text:s/>Δικαστικής<text:s/>Αστυνομίας</text:span></text:p>
      <text:p text:style-name="P994"><text:span text:style-name="T994_1">1.<text:s/>Στην<text:s/>προκήρυξη<text:s/>του<text:s/>διαγωνισμού<text:s/>της<text:s/>παρ.<text:s/>1Α<text:s/>του<text:s/>άρθρου<text:s/>60,<text:s/>η<text:s/>οποία<text:s/>εκδίδεται<text:s/>από<text:s/>τον<text:s/>Υπουργό<text:s/>Δικαιοσύνης,<text:s/>ορίζονται:<text:s/>α)<text:s/>ο<text:s/>συνολικός<text:s/>αριθμός<text:s/>των<text:s/>θέσεων<text:s/>που<text:s/>προκηρύσσονται,<text:s/>β)<text:s/>οι<text:s/>θέσεις<text:s/>που<text:s/>πρόκειται<text:s/>να<text:s/>πληρωθούν<text:s/>ανά<text:s/>κατηγορία,<text:s/>κλάδο,<text:s/>ειδικότητα<text:s/>και<text:s/>περιφερειακή<text:s/>υπηρεσία,<text:s/>γ)<text:s/>τα<text:s/>προσόντα<text:s/>συμμετοχής<text:s/>στο<text:s/>διαγωνισμό,<text:s/>δ)<text:s/>ο<text:s/>χρόνος<text:s/>διενέργειας<text:s/>του<text:s/>διαγωνισμού<text:s/>και<text:s/>ε)<text:s/>η<text:s/>προθεσμία<text:s/>υποβολής<text:s/>των<text:s/>αιτήσεων<text:s/>και<text:s/>τα<text:s/>δικαιολογητικά<text:s/>απόδειξης<text:s/>των<text:s/>προσόντων<text:s/>για<text:s/>τη<text:s/>συμμετοχή<text:s/>στον<text:s/>διαγωνισμό,<text:s/>η<text:s/>οποία<text:s/>δεν<text:s/>δύναται<text:s/>να<text:s/>είναι<text:s/>μικρότερη<text:s/>των<text:s/>δέκα<text:s/>(10)<text:s/>ημερών<text:s/>από<text:s/>τη<text:s/>δημοσίευση<text:s/>της<text:s/>προκήρυξης.<text:s/>Η<text:s/>προκήρυξη<text:s/>δημοσιεύεται<text:s/>στην<text:s/>Εφημερία<text:s/>της<text:s/>Κυβερνήσεως<text:s/>και<text:s/>αναρ-<text:s/>τάται<text:s/>στην<text:s/>ιστοσελίδα<text:s/>της<text:s/>Εθνικής<text:s/>Σχολής<text:s/>Δικαστικών<text:s/>Λειτουργών<text:s/>και<text:s/>του<text:s/>Υπουργείου<text:s/>Δικαιοσύνης.».</text:span></text:p>
      <text:p text:style-name="P995"><text:span text:style-name="T995_1">2.</text:span><text:span text:style-name="T995_2"><text:s/>Το<text:s/>πρόγραμμα,<text:s/>η<text:s/>εξεταστέα<text:s/>ύλη,<text:s/>η<text:s/>διαδικασία,<text:s/>ο<text:s/>ορισμός<text:s/>επιτηρητών,<text:s/>καθώς<text:s/>και<text:s/>κάθε<text:s/>άλλο<text:s/>σχετικό<text:s/>θέμα,<text:s/>το<text:s/>οποίο<text:s/>αναφέρεται<text:s/>στους<text:s/>υποψηφίους,<text:s/>στους<text:s/>όρους<text:s/>και<text:s/>στον<text:s/>τρόπο<text:s/>διεξαγωγής<text:s/>του<text:s/>διαγωνισμού,<text:s/>καθορίζονται<text:s/>με<text:s/>απόφαση<text:s/>της<text:s/>Εξεταστικής<text:s/>Επιτροπής<text:s/>του<text:s/>άρθρου<text:s/>60Β,<text:s/>πλην<text:s/>των<text:s/>εξεταστικών<text:s/>κέντρων<text:s/>που<text:s/>ορίζονται<text:s/>από<text:s/>την<text:s/>Εθνική<text:s/>Σχολή<text:s/>Δικαστικών<text:s/>Λειτουργών.<text:s/>Οι<text:s/>αποφάσεις<text:s/>της<text:s/>Εξεταστικής<text:s/>Επιτροπής<text:s/>αναρτώνται<text:s/>στις<text:s/>ιστοσελίδες<text:s/>του<text:s/>Υπουργείου<text:s/>Δικαιοσύνης<text:s/>και<text:s/>της<text:s/>Εθνικής<text:s/>Σχολής<text:s/>Δικαστικών<text:s/>Λειτουργών.</text:span></text:p>
      <text:p text:style-name="P996"><text:span text:style-name="T996_1">3.</text:span><text:span text:style-name="T996_2"><text:s/>Οι<text:s/>υποψήφιοι<text:s/>υποβάλλουν<text:s/>ηλεκτρονικά<text:s/>στη<text:s/>γραμματεία<text:s/>της<text:s/>Εθνικής<text:s/>Σχολής<text:s/>Δικαστικών<text:s/>Λειτουργών<text:s/>αιτήσεις<text:s/>συμμετοχής<text:s/>στο<text:s/>διαγωνισμό,<text:s/>οι<text:s/>οποίες<text:s/>έχουν<text:s/>τον<text:s/>χαρακτήρα<text:s/>υπεύθυνων<text:s/>δηλώσεων.<text:s/>Με<text:s/>τις<text:s/>αιτήσεις<text:s/>δηλώνουν<text:s/>μία<text:s/>(1)<text:s/>μόνο<text:s/>κατηγορία,<text:s/>στην<text:s/>οποία<text:s/>επιθυμούν<text:s/>να<text:s/>διαγωνιστούν,<text:s/>όπως<text:s/>κατηγορία<text:s/>Πανεπιστημιακής<text:s/>Εκπαίδευσης<text:s/>(ΠΕ)<text:s/>ή<text:s/>κατηγορία<text:s/>Τεχνολογικής<text:s/>Εκπαίδευσης<text:s/>(ΤΕ),<text:s/>καθώς<text:s/>και<text:s/>μία<text:s/>ειδικότητα,<text:s/>αναλόγως<text:s/>των<text:s/>τυπικών<text:s/>τους<text:s/>προσόντων.<text:s/>Με<text:s/>την<text:s/>αίτηση<text:s/>συνυποβάλλουν<text:s/>και<text:s/>τα<text:s/>δικαιολογητικά<text:s/>που<text:s/>αποδεικνύουν<text:s/>τη<text:s/>συνδρομή<text:s/>στο<text:s/>πρόσωπό<text:s/>τους<text:s/>των<text:s/>προσόντων<text:s/>και<text:s/>την<text:s/>έλλειψη<text:s/>των<text:s/>κωλυμάτων<text:s/>των<text:s/>παρ.<text:s/>1Β<text:s/>και<text:s/>1Γ<text:s/>του<text:s/>άρθρου<text:s/>60.</text:span></text:p>
      <text:p text:style-name="P997"><text:span text:style-name="T997_1">4.</text:span><text:span text:style-name="T997_2"><text:s/>Η<text:s/>υγεία<text:s/>του<text:s/>υποψηφίου<text:s/>πιστοποιείται<text:s/>με<text:s/>γνωματεύσεις,<text:s/>που<text:s/>υποβάλλονται<text:s/>ηλεκτρονικά<text:s/>μαζί<text:s/>με<text:s/>την<text:s/>αίτηση:<text:s/>α)<text:s/>παθολόγου<text:s/>ή<text:s/>γενικού<text:s/>ιατρού<text:s/>κατά<text:s/>την<text:s/>παρ.<text:s/>2<text:s/>του<text:s/>άρθρου<text:s/>7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και<text:s/>β)<text:s/>ψυχιάτρου<text:s/>ψυχιατρικής<text:s/>κλινικής<text:s/>κρατικού<text:s/>ή<text:s/>πανεπιστημιακού<text:s/>νοσοκομείου<text:s/>ή<text:s/>του<text:s/>νόμιμου<text:s/>αναπληρωτή<text:s/>του.<text:s/>Σε<text:s/>περίπτωση<text:s/>διαπίστωσης<text:s/>έλλειψης<text:s/>φυσικών<text:s/>ή<text:s/>ψυχικών<text:s/>δεξιοτήτων<text:s/>του<text:s/>υποψηφίου,<text:s/>εξετάζεται<text:s/>κατά<text:s/>πόσο<text:s/>η<text:s/>έλλειψη<text:s/>αυτή<text:s/>εμποδίζει<text:s/>ή<text:s/>όχι<text:s/>την<text:s/>άσκηση<text:s/>των<text:s/>καθηκόντων<text:s/>του.</text:span></text:p>
      <text:p text:style-name="P998"><text:span text:style-name="T998_1">5.</text:span><text:span text:style-name="T998_2"><text:s/>Εντός<text:s/>δέκα<text:s/>(10)<text:s/>ημερών<text:s/>μετά<text:s/>από<text:s/>τη<text:s/>λήξη<text:s/>της<text:s/>προθεσμίας<text:s/>υποβολής<text:s/>αιτήσεων<text:s/>για<text:s/>τη<text:s/>συμμετοχή<text:s/>στο<text:s/>διαγωνισμό,<text:s/>ο<text:s/>Γενικός<text:s/>Διευθυντής<text:s/>της<text:s/>Εθνικής<text:s/>Σχολής<text:s/>Δικαστικών<text:s/>Λειτουργών<text:s/>καταρτίζει<text:s/>πίνακα<text:s/>υποψηφίων,<text:s/>οι<text:s/>οποίοι<text:s/>γίνονται<text:s/>δεκτοί<text:s/>στο<text:s/>διαγωνισμό,<text:s/>καθώς<text:s/>και<text:s/>πίνακα<text:s/>αποκλειομένων.<text:s/>Οι<text:s/>ανωτέρω<text:s/>πίνακες<text:s/>αναρτώνται<text:s/>στην<text:s/>ιστοσελίδα<text:s/>της<text:s/>Εθνικής<text:s/>Σχολής<text:s/>Δικαστικών<text:s/>Λειτουργών.<text:s/>Ένσταση<text:s/>κατά<text:s/>του<text:s/>πίνακα<text:s/>υποψηφίων,<text:s/>από<text:s/>όσους<text:s/>αποκλείονται<text:s/>του<text:s/>διαγωνισμού,<text:s/>ασκείται<text:s/>ηλεκτρονικά<text:s/>εντός<text:s/>δύο<text:s/>(2)<text:s/>ημερών<text:s/>από<text:s/>την<text:s/>ανάρτησή<text:s/>του.<text:s/>Επί<text:s/>της<text:s/>ενστάσε-<text:s/>ως<text:s/>αποφαίνεται<text:s/>η<text:s/>Εξεταστική<text:s/>Επιτροπή<text:s/>εντός<text:s/>της<text:s/>ίδιας<text:s/>ή<text:s/>το<text:s/>αργότερο<text:s/>της<text:s/>επομένης<text:s/>ημέρας<text:s/>από<text:s/>την<text:s/>υποβολή<text:s/>της.<text:s/>Οι<text:s/>τελικοί<text:s/>πίνακες<text:s/>των<text:s/>συμμετεχόντων<text:s/>στο<text:s/>διαγωνισμό<text:s/>αναρτώνται<text:s/>στις<text:s/>ιστοσελίδες<text:s/>του<text:s/>Υπουργείου<text:s/>Δικαιοσύνης<text:s/>και<text:s/>της<text:s/>Εθνικής<text:s/>Σχολής<text:s/>Δικαστικών<text:s/>Λειτουργών.»</text:span></text:p>
      <text:h text:style-name="P999" text:outline-level="6"><text:span text:style-name="T999_1">Άρθρο<text:s/>100</text:span></text:h>
      <text:h text:style-name="P1000" text:outline-level="6"><text:span text:style-name="T1000_1">Εξεταστική<text:s/>Επιτροπή<text:s/>για<text:s/>τη<text:s/>διενέργεια<text:s/>γραπτού<text:s/>διαγωνισμού<text:s/>για<text:s/>την<text:s/>πλήρωση<text:s/>θέσεων<text:s/>προσωπικού<text:s/>του<text:s/>πολιτικού<text:s/>τομέα<text:s/>της<text:s/>Δικαστικής<text:s/>Αστυνομίας<text:s/>-<text:s/>Προσθήκη<text:s/>άρθρου<text:s/>60Β<text:s/>στον<text:s/>ν.<text:s/>4963/2022</text:span></text:h>
      <text:p text:style-name="P1001"><text:span text:style-name="T1001_1">Στον<text:s/>ν.<text:s/>4963/2022<text:s/>(Α’<text:s/>149)<text:s/>προστίθεται<text:s/>άρθρο<text:s/>60Β<text:s/>ως<text:s/>εξής:</text:span></text:p>
      <text:p text:style-name="P1002"><text:span text:style-name="T1002_1">«Άρθρο<text:s/>60Β</text:span></text:p>
      <text:p text:style-name="P1003"><text:span text:style-name="T1003_1">Εξεταστική<text:s/>Επιτροπή<text:s/>για<text:s/>τη<text:s/>διενέργεια<text:s/>γραπτού<text:s/>διαγωνισμού<text:s/>για<text:s/>την<text:s/>πλήρωση<text:s/>θέσεων</text:span></text:p>
      <text:p text:style-name="P1004"><text:span text:style-name="T1004_1">προσωπικού<text:s/>του<text:s/>πολιτικού<text:s/>τομέα<text:s/>της<text:s/>Δικαστικής<text:s/>Αστυνομίας</text:span></text:p>
      <text:p text:style-name="P1005"><text:span text:style-name="T1005_1">1.<text:s/>Ο<text:s/>διαγωνισμός<text:s/>της<text:s/>παρ.<text:s/>1Α<text:s/>του<text:s/>άρθρου<text:s/>60<text:s/>διενερ-<text:s/>γείται<text:s/>από<text:s/>Εξεταστική<text:s/>Επιτροπή,<text:s/>η<text:s/>οποία<text:s/>συγκροτείται<text:s/>με<text:s/>απόφαση<text:s/>του<text:s/>Υπουργού<text:s/>Δικαιοσύνης<text:s/>που<text:s/>δημοσιεύεται<text:s/>στην<text:s/>Εφημερίδα<text:s/>της<text:s/>Κυβερνήσεως.</text:span></text:p>
      <text:p text:style-name="P1006"><text:span text:style-name="T1006_1">2.<text:s/>Η<text:s/>επιτροπή<text:s/>αποτελείται<text:s/>από:</text:span></text:p>
      <text:p text:style-name="P1007"><text:span text:style-name="T1007_1">α)<text:s/>έναν<text:s/>(1)<text:s/>Πρόεδρο<text:s/>Εφετών<text:s/>διοικητικών<text:s/>δικαστηρίων,<text:s/>με<text:s/>τον<text:s/>νόμιμο<text:s/>αναπληρωτή<text:s/>του,</text:span></text:p>
      <text:p text:style-name="P1008"><text:span text:style-name="T1008_1">β)<text:s/>έναν<text:s/>(1)<text:s/>Πρόεδρο<text:s/>Εφετών<text:s/>των<text:s/>πολιτικών<text:s/>και<text:s/>ποινικών<text:s/>δικαστηρίων,<text:s/>με<text:s/>τον<text:s/>νόμιμο<text:s/>αναπληρωτή<text:s/>του,</text:span></text:p>
      <text:p text:style-name="P1009"><text:span text:style-name="T1009_1">γ)<text:s/>έναν<text:s/>(1)<text:s/>Πάρεδρο<text:s/>του<text:s/>Ελεγκτικού<text:s/>Συνεδρίου,<text:s/>με<text:s/>τον<text:s/>νόμιμο<text:s/>αναπληρωτή<text:s/>του,</text:span></text:p>
      <text:p text:style-name="P1010"><text:span text:style-name="T1010_1">δ)<text:s/>έναν<text:s/>(1)<text:s/>Εισαγγελέα<text:s/>Εφετών,<text:s/>με<text:s/>τον<text:s/>νόμιμο<text:s/>αναπληρωτή<text:s/>του,</text:span></text:p>
      <text:p text:style-name="P1011"><text:span text:style-name="T1011_1">ε)<text:s/>έναν<text:s/>(1)<text:s/>σύμβουλο<text:s/>του<text:s/>Ανώτατου<text:s/>Συμβουλίου<text:s/>Επιλογής<text:s/>Προσωπικού<text:s/>(Α.Σ.Ε.Π.),<text:s/>με<text:s/>νομική<text:s/>κατάρτιση,<text:s/>με<text:s/>τον<text:s/>αναπληρωτή<text:s/>του,<text:s/>και</text:span></text:p>
      <text:p text:style-name="P1012"><text:span text:style-name="T1012_1">στ)<text:s/>έναν<text:s/>(1)<text:s/>δικηγόρο<text:s/>με<text:s/>εικοσαετή,<text:s/>τουλάχιστον,<text:s/>δικηγορική<text:s/>εμπειρία,<text:s/>με<text:s/>τον<text:s/>αναπληρωτή<text:s/>του.</text:span></text:p>
      <text:p text:style-name="P1013"><text:span text:style-name="T1013_1">Στην<text:s/>επιτροπή<text:s/>προεδρεύει<text:s/>ο<text:s/>αρχαιότερος<text:s/>δικαστικός<text:s/>λειτουργός.<text:s/>Η<text:s/>επιτροπή<text:s/>βρίσκεται<text:s/>σε<text:s/>απαρτία,<text:s/>εφόσον<text:s/>είναι<text:s/>παρόντα<text:s/>τέσσερα<text:s/>(4)<text:s/>μέλη.<text:s/>Σε<text:s/>περίπτωση<text:s/>ισοψηφί-<text:s/>ας,<text:s/>υπερισχύει<text:s/>η<text:s/>ψήφος<text:s/>του<text:s/>προεδρεύοντος.</text:span></text:p>
      <text:p text:style-name="P1014"><text:span text:style-name="T1014_1">3.<text:s/>Τα<text:s/>μέλη<text:s/>της<text:s/>Εξεταστικής<text:s/>Επιτροπής<text:s/>που<text:s/>έχουν<text:s/>την<text:s/>ιδιότητα<text:s/>του<text:s/>δικαστικού<text:s/>λειτουργού<text:s/>ορίζονται,<text:s/>με<text:s/>τους<text:s/>αναπληρωτές<text:s/>τους,<text:s/>από<text:s/>τους<text:s/>Προέδρους<text:s/>των<text:s/>Ανωτάτων<text:s/>Δικαστηρίων<text:s/>και<text:s/>τον<text:s/>Εισαγγελέα<text:s/>του<text:s/>Αρείου<text:s/>Πάγου,<text:s/>κατά<text:s/>περίπτωση.<text:s/>Ο<text:s/>Σύμβουλος<text:s/>του<text:s/>Α.Σ.Ε.Π.,<text:s/>με<text:s/>τον<text:s/>αναπληρωτή<text:s/>του,<text:s/>ορίζεται<text:s/>από<text:s/>τον<text:s/>Πρόεδρο<text:s/>του<text:s/>Α.Σ.Ε.Π..<text:s/>Το<text:s/>μέλος<text:s/>που<text:s/>έχει<text:s/>την<text:s/>ιδιότητα<text:s/>του<text:s/>δικηγόρου<text:s/>ορίζεται<text:s/>με<text:s/>τον<text:s/>αναπληρωτή<text:s/>του<text:s/>από<text:s/>τον<text:s/>Πρόεδρο<text:s/>της<text:s/>Ολομέλειας<text:s/>των<text:s/>Προέδρων<text:s/>των<text:s/>δικηγορικών<text:s/>συλλόγων<text:s/>της<text:s/>χώρας.</text:span></text:p>
      <text:p text:style-name="P1015"><text:span text:style-name="T1015_1">4.<text:s/>Με<text:s/>την<text:s/>απόφαση<text:s/>της<text:s/>παρ.<text:s/>1<text:s/>ορίζονται<text:s/>ο<text:s/>γραμματέας<text:s/>της<text:s/>επιτροπής<text:s/>και<text:s/>ο<text:s/>αναπληρωτής<text:s/>του.<text:s/>Καθήκοντα<text:s/>γραμματέα<text:s/>ανατίθενται<text:s/>σε<text:s/>υπάλληλο<text:s/>της<text:s/>Εθνικής<text:s/>Σχολής<text:s/>Δικαστικών<text:s/>Λειτουργών.»</text:span></text:p>
      <text:h text:style-name="P1016" text:outline-level="6"><text:span text:style-name="T1016_1">Άρθρο<text:s/>101</text:span></text:h>
      <text:h text:style-name="P1017" text:outline-level="6"><text:span text:style-name="T1017_1">Διενέργεια<text:s/>γραπτού<text:s/>διαγωνισμού<text:s/>για<text:s/>την<text:s/>πλήρωση<text:s/>θέσεων<text:s/>προσωπικού<text:s/>του<text:s/>πολιτικού<text:s/>τομέα<text:s/>της<text:s/>Δικαστικής<text:s/>Αστυνομίας<text:s/>-<text:s/>Προσθήκη<text:s/>άρθρου<text:s/>60Γ<text:s/>στον<text:s/>ν.<text:s/>4963/2022</text:span></text:h>
      <text:p text:style-name="P1018"><text:span text:style-name="T1018_1">Στον<text:s/>ν.<text:s/>4963/2022<text:s/>(Α’<text:s/>149)<text:s/>προστίθεται<text:s/>άρθρο<text:s/>60Γ<text:s/>ως<text:s/>εξής:</text:span></text:p>
      <text:p text:style-name="P1019"><text:span text:style-name="T1019_1">«Άρθρο<text:s/>60Γ</text:span></text:p>
      <text:p text:style-name="P1020"><text:span text:style-name="T1020_1">Διενέργεια<text:s/>γραπτού<text:s/>διαγωνισμού<text:s/>για<text:s/>την<text:s/>πλήρωση<text:s/>θέσεων<text:s/>προσωπικού<text:s/>του<text:s/>πολιτικού<text:s/>τομέα<text:s/>της<text:s/>Δικαστικής<text:s/>Αστυνομίας</text:span></text:p>
      <text:p text:style-name="P1021"><text:span text:style-name="T1021_1">1.<text:s/>Ο<text:s/>διαγωνισμός<text:s/>της<text:s/>παρ.<text:s/>1Α<text:s/>του<text:s/>άρθρου<text:s/>60,<text:s/>ο<text:s/>οποίος<text:s/>διεξάγεται<text:s/>στη<text:s/>Θεσσαλονίκη,<text:s/>περιλαμβάνει<text:s/>γραπτή<text:s/>εξέταση,<text:s/>με<text:s/>τη<text:s/>μορφή<text:s/>γραπτού<text:s/>δοκιμίου<text:s/>ή<text:s/>θεμάτων<text:s/>πολλαπλής<text:s/>επιλογής,<text:s/>στα<text:s/>εξής<text:s/>αντικείμενα,<text:s/>που<text:s/>εξετάζονται<text:s/>ως<text:s/>ακολούθως:</text:span></text:p>
      <text:p text:style-name="P1022"><text:span text:style-name="T1022_1">α)<text:s/>θέμα<text:s/>γενικής<text:s/>παιδείας,</text:span></text:p>
      <text:p text:style-name="P1023"><text:span text:style-name="T1023_1">β)<text:s/>θέμα<text:s/>σχετικό<text:s/>με<text:s/>την<text:s/>οργάνωση<text:s/>και<text:s/>λειτουργία<text:s/>των<text:s/>δικαστηρίων<text:s/>και<text:s/>των<text:s/>εισαγγελιών<text:s/>που<text:s/>περιλαμβάνει<text:s/>στοιχεία<text:s/>του<text:s/>Κώδικα<text:s/>Οργανισμού<text:s/>Δικαστηρίων<text:s/>και<text:s/>Κατάστασης<text:s/>Δικαστικών<text:s/>Λειτουργών<text:s/>(ν.<text:s/>4938/2022,<text:s/>Α’<text:s/>109)<text:s/>και<text:s/>του<text:s/>Οργανικού<text:s/>Νόμου<text:s/>του<text:s/>Ελεγκτικού<text:s/>Συνεδρίου<text:s/>(ν.4820/2021,<text:s/>Α’<text:s/>130),</text:span></text:p>
      <text:p text:style-name="P1024"><text:span text:style-name="T1024_1">γ)<text:s/>στοιχεία<text:s/>συνταγματικού<text:s/>και<text:s/>ουσιαστικού<text:s/>και<text:s/>δικο-<text:s/>νομικού<text:s/>ποινικού<text:s/>δικαίου.</text:span></text:p>
      <text:p text:style-name="P1025"><text:span text:style-name="T1025_1">Τα<text:s/>θέματα<text:s/>της<text:s/>περ.<text:s/>β)<text:s/>βαθμολογούνται<text:s/>από<text:s/>τους<text:s/>δικαστικούς<text:s/>λειτουργούς<text:s/>και<text:s/>τα<text:s/>θέματα<text:s/>των<text:s/>περ.<text:s/>α)<text:s/>και<text:s/>γ)<text:s/>από<text:s/>όλα<text:s/>τα<text:s/>μέλη<text:s/>της<text:s/>Εξεταστικής<text:s/>Επιτροπής<text:s/>του<text:s/>άρθρου<text:s/>60Β.<text:s/>Ο<text:s/>Πρόεδρος<text:s/>της<text:s/>Εξεταστικής<text:s/>Επιτροπής<text:s/>κατανέμει<text:s/>την<text:s/>εξέταση<text:s/>των<text:s/>αντικειμένων<text:s/>κατά<text:s/>τέτοιο<text:s/>τρόπο,<text:s/>ώστε<text:s/>σε<text:s/>κάθε<text:s/>εξεταζόμενο<text:s/>αντικείμενο<text:s/>να<text:s/>αντιστοιχούν<text:s/>δύο<text:s/>(2)<text:s/>βαθμολογητές.<text:s/>Κάθε<text:s/>βαθμολογητής<text:s/>προετοιμάζει<text:s/>δύο<text:s/>(2)<text:s/>θέματα<text:s/>για<text:s/>το<text:s/>αντικείμενο<text:s/>που<text:s/>πρόκειται<text:s/>να<text:s/>βαθμολογήσει<text:s/>για<text:s/>κάθε<text:s/>κατηγορία<text:s/>εξεταζόμενων.<text:s/>Την<text:s/>ημέρα<text:s/>των<text:s/>εξετάσεων<text:s/>συνέρχεται<text:s/>η<text:s/>Εξεταστική<text:s/>Επιτροπή,<text:s/>εγκρίνει<text:s/>κατά<text:s/>πλειοψηφία<text:s/>δύο<text:s/>(2)<text:s/>από<text:s/>τα<text:s/>θέματα<text:s/>αυτά.<text:s/>O<text:s/>Πρόεδρος<text:s/>αυτής,<text:s/>ενώπιον<text:s/>όλων<text:s/>των<text:s/>μελών<text:s/>της,<text:s/>διενεργεί<text:s/>κλήρωση<text:s/>και<text:s/>το<text:s/>θέμα<text:s/>που<text:s/>εξάγεται<text:s/>από<text:s/>την<text:s/>κληρωτίδα<text:s/>για<text:s/>κάθε<text:s/>κατηγορία<text:s/>τίθεται<text:s/>στις<text:s/>εξετάσεις.<text:s/>Τα<text:s/>αποτελέσματα<text:s/>του<text:s/>διαγωνισμού<text:s/>αναρτώνται<text:s/>στην<text:s/>ιστοσελίδα<text:s/>της<text:s/>Εθνικής<text:s/>Σχολής<text:s/>Δικαστικών<text:s/>Λειτουργών.»</text:span></text:p>
      <text:h text:style-name="P1026" text:outline-level="6"><text:span text:style-name="T1026_1">Άρθρο<text:s/>102</text:span></text:h>
      <text:h text:style-name="P1027" text:outline-level="6"><text:span text:style-name="T1027_1">Βαθμολόγηση<text:s/>-<text:s/>Πίνακας<text:s/>οριστικών<text:s/>αποτελεσμάτων<text:s/>και<text:s/>πίνακας<text:s/>διοριστέων<text:s/>του<text:s/>γραπτού<text:s/>διαγωνισμού<text:s/>για<text:s/>την<text:s/>πλήρωση<text:s/>θέσεων<text:s/>προσωπικού<text:s/>του<text:s/>πολιτικού<text:s/>τομέα<text:s/>της<text:s/>Δικαστικής<text:s/>Αστυνομίας<text:s/>-<text:s/>Προσθήκη<text:s/>άρθρου<text:s/>60Δ<text:s/>στον<text:s/>ν.<text:s/>4963/2022</text:span></text:h>
      <text:p text:style-name="P1028"><text:span text:style-name="T1028_1">Στον<text:s/>ν.<text:s/>4963/2022<text:s/>(Α’<text:s/>149)<text:s/>προστίθεται<text:s/>άρθρο<text:s/>60Δ<text:s/>ως<text:s/>εξής:</text:span></text:p>
      <text:p text:style-name="P1029"><text:span text:style-name="T1029_1">«Άρθρο<text:s/>60Δ</text:span></text:p>
      <text:p text:style-name="P1030"><text:span text:style-name="T1030_1">Βαθμολόγηση<text:s/>-<text:s/>Πίνακας<text:s/>οριστικών<text:s/>αποτελεσμάτων<text:s/>και<text:s/>πίνακας<text:s/>διοριστέων<text:s/>του<text:s/>γραπτού<text:s/>διαγωνισμού<text:s/>για<text:s/>την<text:s/>πλήρωση<text:s/>θέσεων<text:s/>προσωπικού<text:s/>του<text:s/>πολιτικού<text:s/>τομέα<text:s/>της<text:s/>Δικαστικής<text:s/>Αστυνομίας</text:span></text:p>
      <text:p text:style-name="P1031"><text:span text:style-name="T1031_1">1.<text:s/>Η<text:s/>κλίμακα<text:s/>βαθμολόγησης<text:s/>των<text:s/>γραπτών<text:s/>του<text:s/>διαγωνισμού<text:s/>της<text:s/>παρ.<text:s/>1Α<text:s/>του<text:s/>άρθρου<text:s/>60<text:s/>εκτείνεται<text:s/>από<text:s/>μηδέν<text:s/>(0)<text:s/>έως<text:s/>δεκαπέντε<text:s/>(15).</text:span></text:p>
      <text:p text:style-name="P1032"><text:span text:style-name="T1032_1">2.<text:s/>Η<text:s/>βαθμολόγηση<text:s/>κάθε<text:s/>γραπτού<text:s/>διενεργείται<text:s/>από<text:s/>δύο<text:s/>(2)<text:s/>βαθμολογητές,<text:s/>κατά<text:s/>τα<text:s/>οριζόμενα<text:s/>στο<text:s/>άρθρο<text:s/>60Γ.<text:s/>Οι<text:s/>ενδείξεις<text:s/>των<text:s/>ατομικών<text:s/>στοιχείων<text:s/>των<text:s/>διαγωνιζομένων<text:s/>και<text:s/>η<text:s/>βαθμολογία<text:s/>του<text:s/>πρώτου<text:s/>βαθμολογητή<text:s/>καλύπτονται<text:s/>με<text:s/>αδιαφανές<text:s/>χαρτί,<text:s/>το<text:s/>οποίο<text:s/>αφαιρείται<text:s/>ενώπιον<text:s/>της<text:s/>εξεταστικής<text:s/>επιτροπής<text:s/>μετά<text:s/>από<text:s/>την<text:s/>ολοκλήρωση<text:s/>της<text:s/>βαθμολόγησης<text:s/>σε<text:s/>όλες<text:s/>τις<text:s/>θεματικές<text:s/>ενότητες.<text:s/>Απαγορεύονται<text:s/>οποιεσδήποτε<text:s/>σημειώσεις<text:s/>επάνω<text:s/>στο<text:s/>γραπτό.<text:s/>Ο<text:s/>μέσος<text:s/>όρος<text:s/>των<text:s/>βαθμών<text:s/>των<text:s/>δύο<text:s/>(2)<text:s/>βαθμολογητών<text:s/>αποτελεί<text:s/>τον<text:s/>βαθμό<text:s/>του<text:s/>υποψηφίου.<text:s/>Ως<text:s/>επιτυχόντες<text:s/>του<text:s/>διαγωνισμού<text:s/>θεωρούνται<text:s/>όσοι<text:s/>υποψήφιοι<text:s/>έλαβαν<text:s/>μέσο<text:s/>όρο<text:s/>βαθμολογίας<text:s/>στις<text:s/>τρεις<text:s/>(3)<text:s/>γραπτές<text:s/>δοκιμασίες<text:s/>τουλάχιστον<text:s/>οκτώ<text:s/>(8)<text:s/>και<text:s/>σε<text:s/>καμία<text:s/>από<text:s/>αυτές<text:s/>κάτω<text:s/>από<text:s/>πέντε<text:s/>(5).<text:s/>Ο<text:s/>τελικός<text:s/>βαθμός<text:s/>κάθε<text:s/>υποψηφίου<text:s/>προκύπτει<text:s/>από<text:s/>τον<text:s/>συνυπολογισμό<text:s/>των<text:s/>βαθμών<text:s/>που<text:s/>έλαβε<text:s/>στις<text:s/>τρεις<text:s/>(3)<text:s/>γραπτές<text:s/>δοκιμασίες.</text:span></text:p>
      <text:p text:style-name="P1033"><text:span text:style-name="T1033_1">3.<text:s/>Ο<text:s/>τελικός<text:s/>βαθμός<text:s/>επιτυχίας<text:s/>κάθε<text:s/>υποψηφίου<text:s/>προσαυξάνεται<text:s/>κατά<text:s/>ένα<text:s/>δέκατο<text:s/>(1/10)<text:s/>της<text:s/>μονάδας<text:s/>για<text:s/>κάθε<text:s/>ένα<text:s/>(1)<text:s/>μεταπτυχιακό<text:s/>δίπλωμα,<text:s/>πάντως<text:s/>όχι<text:s/>περισσότερα<text:s/>από<text:s/>δύο<text:s/>(2),<text:s/>Πανεπιστημιακής<text:s/>Σχολής<text:s/>της<text:s/>ημεδαπής<text:s/>ή<text:s/>της<text:s/>αλλοδαπής<text:s/>αναγνωρισμένο<text:s/>με<text:s/>πράξη<text:s/>αρμοδίου<text:s/>οργάνου<text:s/>ή<text:s/>που<text:s/>έχει<text:s/>λάβει<text:s/>αναγνώριση<text:s/>επαγγελματικής<text:s/>ισοδυναμίας<text:s/>από<text:s/>το<text:s/>Συμβούλιο<text:s/>Αναγνώρισης<text:s/>Επαγγελματικών<text:s/>Προσόντων<text:s/>(ΣΑΕΠ)<text:s/>ή<text:s/>το<text:s/>Αυτοτελές<text:s/>Τμήμα<text:s/>Εφαρμογής<text:s/>της<text:s/>Ευρωπαϊκής<text:s/>Νομοθεσίας<text:s/>(ΑΤΕΕΝ)<text:s/>του<text:s/>Υπουργείου<text:s/>Παιδείας,<text:s/>Θρησκευμάτων<text:s/>και<text:s/>Αθλητισμού<text:s/>και<text:s/>κατά<text:s/>τρία<text:s/>δέκατα<text:s/>(3/10)<text:s/>της<text:s/>μονάδας<text:s/>για<text:s/>ένα<text:s/>διδακτορικό<text:s/>δίπλωμα<text:s/>Πανεπιστημιακής<text:s/>Σχολής<text:s/>της<text:s/>ημεδαπής<text:s/>ή<text:s/>της<text:s/>αλλοδαπής<text:s/>αναγνωρισμένο<text:s/>με<text:s/>πράξη<text:s/>αρμοδίου<text:s/>οργάνου<text:s/>ή<text:s/>που<text:s/>έχει<text:s/>λάβει<text:s/>αναγνώριση<text:s/>επαγγελματικής<text:s/>ισοδυναμίας<text:s/>από<text:s/>το<text:s/>Συμβούλιο<text:s/>Αναγνώρισης<text:s/>Επαγγελματικών<text:s/>Προσόντων<text:s/>(ΣΑΕΠ)<text:s/>ή<text:s/>το<text:s/>Αυτοτελές<text:s/>Τμήμα<text:s/>Εφαρμογής<text:s/>της<text:s/>Ευρωπαϊκής<text:s/>Νομοθεσίας<text:s/>(ΑΤΕΕΝ)<text:s/>του<text:s/>Υπουργείου<text:s/>Παιδείας,<text:s/>Θρησκευμάτων<text:s/>και<text:s/>Αθλητισμού.<text:s/>Σε<text:s/>περίπτωση<text:s/>κατοχής<text:s/>διδακτορικού<text:s/>διπλώματος,<text:s/>δεν<text:s/>προστίθεται<text:s/>η<text:s/>προσαύξηση<text:s/>μεταπτυχιακού<text:s/>διπλώματος.<text:s/>Τα<text:s/>μέλη<text:s/>της<text:s/>Εξεταστικής<text:s/>Επιτροπής<text:s/>αποφαίνονται<text:s/>αν<text:s/>συντρέχουν<text:s/>οι<text:s/>προϋποθέσεις<text:s/>προσαύξησης<text:s/>λόγω<text:s/>μεταπτυχιακού<text:s/>ή<text:s/>διδακτορικού<text:s/>διπλώματος.<text:s/>Η<text:s/>συνάφεια<text:s/>ή<text:s/>μη<text:s/>του<text:s/>διπλώματος<text:s/>με<text:s/>τα<text:s/>καθήκοντα<text:s/>του<text:s/>προσωπικού<text:s/>του<text:s/>πολιτικού<text:s/>τομέα<text:s/>της<text:s/>Δικαστικής<text:s/>Αστυνομίας<text:s/>δεν<text:s/>ασκεί<text:s/>επιρροή<text:s/>για<text:s/>την<text:s/>κρίση<text:s/>αυτή<text:s/>της<text:s/>Εξεταστικής<text:s/>Επιτροπής.</text:span></text:p>
      <text:p text:style-name="P1034"><text:span text:style-name="T1034_1">4.<text:s/>Στον<text:s/>πίνακα<text:s/>οριστικών<text:s/>αποτελεσμάτων<text:s/>περιλαμβάνονται<text:s/>μόνο<text:s/>οι<text:s/>υποψήφιοι<text:s/>οι<text:s/>οποίοι<text:s/>έλαβαν<text:s/>τελικό<text:s/>βαθμό<text:s/>επιτυχίας<text:s/>στον<text:s/>διαγωνισμό<text:s/>τουλάχιστον<text:s/>οκτώ<text:s/>(8).<text:s/>Μετά<text:s/>από<text:s/>τον<text:s/>υπολογισμό<text:s/>των<text:s/>προσαυξήσεων<text:s/>της<text:s/>παρ.<text:s/>3,<text:s/>οι<text:s/>υποψήφιοι<text:s/>κατατάσσονται<text:s/>κατά<text:s/>βαθμολογική<text:s/>σειρά<text:s/>στον<text:s/>πίνακα<text:s/>του<text:s/>πρώτου<text:s/>εδαφίου<text:s/>και<text:s/>συντάσσεται<text:s/>πίνακας<text:s/>διοριστέων.<text:s/>Ακολούθως,<text:s/>ο<text:s/>πίνακας<text:s/>επικυρώνεται<text:s/>από<text:s/>την<text:s/>Εξεταστική<text:s/>Επιτροπή,<text:s/>αποστέλλεται<text:s/>στο<text:s/>Υπουργείο<text:s/>Δικαιοσύνης,<text:s/>αναρτάται<text:s/>στην<text:s/>ιστοσελίδα<text:s/>της<text:s/>Εθνικής<text:s/>Σχολής<text:s/>Δικαστικών<text:s/>Λειτουργών<text:s/>και<text:s/>δημοσιεύεται<text:s/>στην<text:s/>Εφημερίδα<text:s/>της<text:s/>Κυβερνήσεως.»</text:span></text:p>
      <text:h text:style-name="P1035" text:outline-level="6"><text:span text:style-name="T1035_1">Άρθρο<text:s/>103</text:span></text:h>
      <text:h text:style-name="P1036" text:outline-level="6"><text:span text:style-name="T1036_1">Διορισμός<text:s/>υποψήφιων<text:s/>που<text:s/>περιλαμβάνονται<text:s/>στον<text:s/>πίνακα<text:s/>διοριστέων<text:s/>του<text:s/>γραπτού<text:s/>διαγωνισμού<text:s/>για<text:s/>την<text:s/>πλήρωση<text:s/>θέσεων<text:s/>προσωπικού<text:s/>του<text:s/>πολιτικού<text:s/>τομέα<text:s/>της<text:s/>Δικαστικής<text:s/>Αστυνομίας<text:s/>-<text:s/>Προσθήκη<text:s/>άρθρου<text:s/>60Ε<text:s/>στον<text:s/>ν.<text:s/>4963/2022</text:span></text:h>
      <text:p text:style-name="P1037"><text:span text:style-name="T1037_1">«Άρθρο<text:s/>60Ε</text:span></text:p>
      <text:p text:style-name="P1038"><text:span text:style-name="T1038_1">Διορισμός<text:s/>υποψήφιων<text:s/>που<text:s/>περιλαμβάνονται<text:s/>στον<text:s/>πίνακα<text:s/>διοριστέων<text:s/>του<text:s/>γραπτού<text:s/>διαγωνισμού<text:s/>για<text:s/>την<text:s/>πλήρωση<text:s/>θέσεων<text:s/>προσωπικού<text:s/>του<text:s/>πολιτικού<text:s/>τομέα<text:s/>της<text:s/>Δικαστικής<text:s/>Αστυνομίας</text:span></text:p>
      <text:p text:style-name="P1039"><text:span text:style-name="T1039_1">1.<text:s/>Οι<text:s/>υποψήφιοι<text:s/>που<text:s/>περιλαμβάνονται<text:s/>στον<text:s/>πίνακα<text:s/>διοριστέων<text:s/>του<text:s/>διαγωνισμού<text:s/>της<text:s/>παρ.<text:s/>1Α<text:s/>του<text:s/>άρθρου<text:s/>60<text:s/>διορίζονται<text:s/>στον<text:s/>πολιτικό<text:s/>τομέα<text:s/>της<text:s/>Δικαστικής<text:s/>Αστυνομίας,<text:s/>με<text:s/>απόφαση<text:s/>του<text:s/>αρμόδιου<text:s/>προς<text:s/>διορισμό<text:s/>οργάνου<text:s/>του<text:s/>Υπουργείου<text:s/>Δικαιοσύνης,<text:s/>κατά<text:s/>τα<text:s/>οριζόμενα<text:s/>σ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96).<text:s/>Η<text:s/>επίδοση<text:s/>της<text:s/>απόφασης<text:s/>διορισμού<text:s/>διενεργείται<text:s/>από<text:s/>την<text:s/>εισαγγελία<text:s/>του<text:s/>τόπου<text:s/>κατοικίας<text:s/>του<text:s/>διοριζόμενου<text:s/>σύμφωνα<text:s/>με<text:s/>τα<text:s/>άρθρα<text:s/>155<text:s/>έως<text:s/>165<text:s/>του<text:s/>Κώδικα<text:s/>Ποινικής<text:s/>Δικονομίας<text:s/>(ν.<text:s/>4620/2019,<text:s/>Α’<text:s/>96).<text:s/>Παράταση<text:s/>της<text:s/>προθεσμίας<text:s/>ορκωμοσίας<text:s/>δεν<text:s/>επιτρέπεται<text:s/>εκτός<text:s/>από<text:s/>την<text:s/>περίπτωση<text:s/>ανωτέρας<text:s/>βίας<text:s/>και<text:s/>για<text:s/>όσο<text:s/>χρόνο<text:s/>διαρκεί<text:s/>το<text:s/>απρόβλεπτο<text:s/>γεγονός.</text:span></text:p>
      <text:p text:style-name="P1040"><text:span text:style-name="T1040_1">2.<text:s/>Το<text:s/>Υπουργείο<text:s/>Δικαιοσύνης<text:s/>αναζητά<text:s/>αυτεπάγγελτα<text:s/>για<text:s/>τους<text:s/>υποψηφίους<text:s/>που<text:s/>καλούνται<text:s/>για<text:s/>διορισμό<text:s/>τα<text:s/>εξής<text:s/>δικαιολογητικά:</text:span></text:p>
      <text:p text:style-name="P1041"><text:span text:style-name="T1041_1">α)<text:s/>αντίγραφο<text:s/>ποινικού<text:s/>μητρώου<text:s/>δικαστικής<text:s/>χρήσης,<text:s/>β)<text:s/>πιστοποιητικό<text:s/>στρατολογικής<text:s/>κατάστασης,<text:s/>για<text:s/>όλους<text:s/>τους<text:s/>άνδρες<text:s/>και<text:s/>για<text:s/>όσες<text:s/>γυναίκες<text:s/>έχουν<text:s/>υπηρετήσει<text:s/>στις<text:s/>ένοπλες<text:s/>δυνάμεις,</text:span></text:p>
      <text:p text:style-name="P1042"><text:span text:style-name="T1042_1">γ)<text:s/>πιστοποιητικό<text:s/>της<text:s/>εισαγγελικής<text:s/>αρχής<text:s/>περί<text:s/>μη<text:s/>ύπαρξης<text:s/>ποινικής<text:s/>εκκρεμότητας<text:s/>σε<text:s/>βάρος<text:s/>του<text:s/>διοριζομένου,<text:s/>δ)<text:s/>πιστοποιητικό<text:s/>περί<text:s/>μη<text:s/>θέσης<text:s/>σε<text:s/>δικαστική<text:s/>συμπαράσταση<text:s/>ή<text:s/>απαγόρευση,</text:span></text:p>
      <text:p text:style-name="P1043"><text:span text:style-name="T1043_1">ε)<text:s/>πιστοποιητικό<text:s/>ότι<text:s/>ο<text:s/>υποψήφιος<text:s/>δεν<text:s/>έχει<text:s/>απολυθεί<text:s/>από<text:s/>θέση<text:s/>δημόσιας<text:s/>υπηρεσίας,<text:s/>Οργανισμού<text:s/>Τοπικής<text:s/>Αυτοδιοίκησης<text:s/>ή<text:s/>άλλου<text:s/>νομικού<text:s/>προσώπου<text:s/>του<text:s/>δημοσίου<text:s/>τομέα<text:s/>λόγω<text:s/>επιβολής<text:s/>της<text:s/>πειθαρχικής<text:s/>ποινής<text:s/>της<text:s/>οριστικής<text:s/>παύσης<text:s/>ή<text:s/>λόγω<text:s/>καταγγελίας<text:s/>της<text:s/>σύμβασης<text:s/>εργασίας<text:s/>για<text:s/>σπουδαίο<text:s/>λόγο<text:s/>οφειλόμενο<text:s/>σε<text:s/>υπαιτιότητα<text:s/>του<text:s/>εργαζομένου.</text:span></text:p>
      <text:p text:style-name="P1044"><text:span text:style-name="T1044_1">3.<text:s/>Στα<text:s/>κενά<text:s/>που<text:s/>δημιουργούνται<text:s/>από<text:s/>τον,<text:s/>για<text:s/>οποιονδήποτε<text:s/>λόγο,<text:s/>μη<text:s/>διορισμό<text:s/>υποψηφίων<text:s/>ή<text:s/>την<text:s/>παραίτηση<text:s/>όσων<text:s/>διορίσθηκαν<text:s/>εντός<text:s/>ενός<text:s/>(1)<text:s/>έτους<text:s/>από<text:s/>τον<text:s/>διορισμό<text:s/>τους,<text:s/>καλύπτονται<text:s/>με<text:s/>απόφαση<text:s/>του<text:s/>αρμόδιου<text:s/>για<text:s/>διορισμό<text:s/>οργάνου<text:s/>του<text:s/>Υπουργείου<text:s/>Δικαιοσύνης,<text:s/>από<text:s/>τον<text:s/>πίνακα<text:s/>επιλαχόντων<text:s/>υποψηφίων<text:s/>της<text:s/>αντίστοιχης<text:s/>κατηγορίας<text:s/>εκπαίδευσης.</text:span></text:p>
      <text:p text:style-name="P1045"><text:span text:style-name="T1045_1">4.<text:s/>Ο<text:s/>διοριζόμενος<text:s/>υποχρεούται<text:s/>να<text:s/>υπηρετήσει<text:s/>στην<text:s/>Υπηρεσία<text:s/>Δικαστικής<text:s/>Αστυνομίας<text:s/>για<text:s/>πέντε<text:s/>(5)<text:s/>τουλάχιστον<text:s/>χρόνια.<text:s/>Αν<text:s/>παραιτηθεί<text:s/>προτού<text:s/>συμπληρωθεί<text:s/>η<text:s/>πενταετία,<text:s/>επιστρέφει<text:s/>τις<text:s/>αποδοχές<text:s/>που<text:s/>εισέπραξε<text:s/>κατά<text:s/>τη<text:s/>διάρκεια<text:s/>της<text:s/>εισαγωγικής<text:s/>εκπαίδευσης<text:s/>του<text:s/>άρθρου<text:s/>33.»</text:span></text:p>
      <text:h text:style-name="P1046" text:outline-level="1"><text:span text:style-name="T1046_1">ΜΕΡΟΣ<text:s/>Ε’</text:span></text:h>
      <text:h text:style-name="P1047" text:outline-level="1"><text:span text:style-name="T1047_1">ΑΛΛΕΣ<text:s/>ΕΠΕΙΓΟΥΣΕΣ<text:s/>ΡΥΘΜΙΣΕΙΣ</text:span></text:h>
      <text:h text:style-name="P1048" text:outline-level="6"><text:span text:style-name="T1048_1">Άρθρο<text:s/>104</text:span></text:h>
      <text:h text:style-name="P1049" text:outline-level="6"><text:span text:style-name="T1049_1">Προϊστάμενοι<text:s/>οργανικών<text:s/>μονάδων<text:s/>-</text:span></text:h>
      <text:p text:style-name="P1050"><text:span text:style-name="T1050_1">Τροποποίηση<text:s/>άρθρου<text:s/>143<text:s/>ν.<text:s/>4798/2021</text:span></text:p>
      <text:p text:style-name="P1051"><text:span text:style-name="T1051_1">Στο<text:s/>άρθρο<text:s/>143<text:s/>του<text:s/>Κώδικα<text:s/>Δικαστικών<text:s/>Υπαλλήλων<text:s/>(ν.<text:s/>4798/2021,<text:s/>Α’<text:s/>68),<text:s/>περί<text:s/>προϊστάμενων<text:s/>οργανικών<text:s/>μονάδων,<text:s/>προστίθεται<text:s/>παρ.<text:s/>2<text:s/>και<text:s/>το<text:s/>άρθρο<text:s/>143<text:s/>διαμορφώνεται<text:s/>ως<text:s/>εξής:</text:span></text:p>
      <text:p text:style-name="P1052"><text:span text:style-name="T1052_1">«Άρθρο<text:s/>143</text:span></text:p>
      <text:p text:style-name="P1053"><text:span text:style-name="T1053_1">Προϊστάμενοι<text:s/>οργανικών<text:s/>μονάδων</text:span></text:p>
      <text:p text:style-name="P1054"><text:span text:style-name="T1054_1">1.<text:s/>Προϊστάμενοι<text:s/>των<text:s/>οργανικών<text:s/>μονάδων<text:s/>τοποθετούνται<text:s/>δικαστικοί<text:s/>υπάλληλοι,<text:s/>σύμφωνα<text:s/>με<text:s/>όσα<text:s/>ορίζονται<text:s/>στα<text:s/>επόμενα<text:s/>άρθρα.<text:s/>Ως<text:s/>οργανικές<text:s/>μονάδες<text:s/>νοούνται<text:s/>η<text:s/>γενική<text:s/>διεύθυνση,<text:s/>η<text:s/>διεύθυνση<text:s/>και<text:s/>το<text:s/>τμήμα.<text:s/>Στα<text:s/>τμήματα<text:s/>στα<text:s/>οποία<text:s/>διαιρείται<text:s/>η<text:s/>γραμματεία<text:s/>των<text:s/>δικαστηρίων<text:s/>και<text:s/>δικαστικών<text:s/>υπηρεσιών<text:s/>που<text:s/>ανήκουν<text:s/>στους<text:s/>τομείς<text:s/>των<text:s/>περ.<text:s/>α’,<text:s/>β’<text:s/>και<text:s/>δ’<text:s/>του<text:s/>άρθρου<text:s/>18,<text:s/>σύμφωνα<text:s/>με<text:s/>τις<text:s/>διατάξεις<text:s/>του<text:s/>Κανονισμού<text:s/>εσωτερικής<text:s/>λειτουργίας<text:s/>τους,<text:s/>επιλέγεται<text:s/>προϊστάμενος,<text:s/>εφόσον<text:s/>ο<text:s/>αριθμός<text:s/>των<text:s/>οργανικών<text:s/>θέσεων<text:s/>των<text:s/>υπαλλήλων<text:s/>στο<text:s/>κάθε<text:s/>τμήμα<text:s/>είναι<text:s/>τουλάχιστον<text:s/>πέντε<text:s/>(5),<text:s/>ανεξαρτήτως<text:s/>του<text:s/>συνολικού<text:s/>αριθμού<text:s/>των<text:s/>υπηρετούντων<text:s/>σε<text:s/>αυτά.</text:span></text:p>
      <text:p text:style-name="P1055"><text:span text:style-name="T1055_1">2.<text:s/>Με<text:s/>κοινή<text:s/>απόφαση<text:s/>των<text:s/>Υπουργών<text:s/>Δικαιοσύνης,<text:s/>Εθνικής<text:s/>Οικονομίας<text:s/>και<text:s/>Οικονομικών<text:s/>και<text:s/>Εσωτερικών,<text:s/>μετά<text:s/>από<text:s/>γνώμη<text:s/>των<text:s/>Προέδρων<text:s/>του<text:s/>Συμβουλίου<text:s/>της<text:s/>Επικράτειας<text:s/>και<text:s/>του<text:s/>Αρείου<text:s/>Πάγου<text:s/>καθορίζεται<text:s/>η<text:s/>αντιστοιχία<text:s/>των<text:s/>Γραμματειών<text:s/>των<text:s/>Δικαστηρίων<text:s/>και<text:s/>Δικαστικών<text:s/>Υπηρεσιών<text:s/>της<text:s/>χώρας<text:s/>των<text:s/>ως<text:s/>άνω<text:s/>τομέων,<text:s/>σε<text:s/>γενικές<text:s/>διευθύνσεις,<text:s/>διευθύνσεις<text:s/>και<text:s/>τμήματα.»</text:span></text:p>
      <text:h text:style-name="P1056" text:outline-level="6"><text:span text:style-name="T1056_1">Άρθρο<text:s/>105</text:span></text:h>
      <text:h text:style-name="P1057" text:outline-level="6"><text:span text:style-name="T1057_1">Επίδομα<text:s/>θέσης<text:s/>ευθύνης<text:s/>προϊσταμένων<text:s/>δικαστικών<text:s/>υπαλλήλων<text:s/>και<text:s/>δυνατότητα<text:s/>ανάθεσης<text:s/>ομοίων<text:s/>καθηκόντων<text:s/>από<text:s/>τον<text:s/>διευθύνοντα<text:s/>το<text:s/>πρωτοδικείο</text:span></text:h>
      <text:p text:style-name="P1058"><text:span text:style-name="T1058_1">Στους<text:s/>δικαστικούς<text:s/>υπαλλήλους<text:s/>που<text:s/>με<text:s/>βάση<text:s/>τις<text:s/>διατάξεις<text:s/>του<text:s/>Κώδικα<text:s/>Δικαστικών<text:s/>Υπαλλήλων<text:s/>(ν.<text:s/>4798/2021,<text:s/>Α’<text:s/>68)<text:s/>ή<text:s/>άλλη<text:s/>ειδική<text:s/>διάταξη<text:s/>έχουν<text:s/>ήδη<text:s/>οριστεί,<text:s/>με<text:s/>απόφαση<text:s/>του<text:s/>υπηρεσιακού<text:s/>συμβουλίου<text:s/>ή<text:s/>πράξη<text:s/>του<text:s/>προϊστάμενου,<text:s/>προϊστάμενοι<text:s/>τμήματος<text:s/>δικαστηρίου,<text:s/>διατηρείται<text:s/>και<text:s/>μετά<text:s/>την<text:s/>έναρξη<text:s/>ισχύος<text:s/>του<text:s/>παρόντος<text:s/>το<text:s/>επίδομα<text:s/>θέσης<text:s/>ευθύνης<text:s/>που<text:s/>λαμβάνουν<text:s/>και<text:s/>μπορούν<text:s/>να<text:s/>τους<text:s/>ανατίθενται<text:s/>όμοια<text:s/>καθήκοντα<text:s/>από<text:s/>τον<text:s/>διευθύνοντα<text:s/>το<text:s/>πρωτοδικείο<text:s/>στο<text:s/>οποίο<text:s/>υπηρετούν<text:s/>μετά<text:s/>την<text:s/>έναρξη<text:s/>ισχύος<text:s/>του<text:s/>ν.<text:s/>5108/2024<text:s/>(Α’<text:s/>65).<text:s/>Το<text:s/>προηγούμενο<text:s/>εδάφιο<text:s/>ισχύει<text:s/>μέχρι<text:s/>τη<text:s/>δημοσίευση<text:s/>στην<text:s/>Εφημερίδα<text:s/>της<text:s/>Κυβερνήσεως<text:s/>της<text:s/>κοινής<text:s/>απόφασης<text:s/>της<text:s/>παρ.<text:s/>2<text:s/>του<text:s/>άρθρου<text:s/>143<text:s/>του<text:s/>Κώδικα<text:s/>Δικαστικών<text:s/>Υπαλλήλων<text:s/>(ν.<text:s/>4798/2021,<text:s/>Α’<text:s/>68),<text:s/>η<text:s/>οποία<text:s/>εκδίδεται<text:s/>εντός<text:s/>τριών<text:s/>(3)<text:s/>μηνών<text:s/>από<text:s/>την<text:s/>έναρξη<text:s/>ισχύος<text:s/>του<text:s/>παρόντος.</text:span></text:p>
      <text:h text:style-name="P1059" text:outline-level="6"><text:span text:style-name="T1059_1">Άρθρο<text:s/>106</text:span></text:h>
      <text:h text:style-name="P1060" text:outline-level="6"><text:span text:style-name="T1060_1">Παράταση<text:s/>της<text:s/>αναστολής<text:s/>της<text:s/>μεταβατικής<text:s/>διάταξης<text:s/>του<text:s/>άρθρου<text:s/>228<text:s/>του<text:s/>Κώδικα<text:s/>Δικαστικών<text:s/>Υπαλλήλων</text:span></text:h>
      <text:p text:style-name="P1061"><text:span text:style-name="T1061_1">Η<text:s/>εφαρμογή<text:s/>του<text:s/>άρθρου<text:s/>228<text:s/>του<text:s/>Κώδικα<text:s/>Δικαστικών<text:s/>Υπαλλήλων<text:s/>(ν.<text:s/>4798/2021,<text:s/>Α’<text:s/>68),<text:s/>σχετικά<text:s/>με<text:s/>την<text:s/>επιλογή<text:s/>προϊσταμένων<text:s/>των<text:s/>τομέων<text:s/>α),<text:s/>β)<text:s/>και<text:s/>δ)<text:s/>του<text:s/>άρθρου<text:s/>18<text:s/>του<text:s/>Κώδικα<text:s/>Δικαστικών<text:s/>Υπαλλήλων,<text:s/>αναστέλλεται<text:s/>μέχρι<text:s/>την<text:s/>31η.3.2025.</text:span></text:p>
      <text:h text:style-name="P1062" text:outline-level="6"><text:span text:style-name="T1062_1">Άρθρο<text:s/>107</text:span></text:h>
      <text:h text:style-name="P1063" text:outline-level="6"><text:span text:style-name="T1063_1">Σύντμηση<text:s/>του<text:s/>χρόνου<text:s/>πρακτικής<text:s/>άσκησης<text:s/>για<text:s/>τους<text:s/>σπουδαστές<text:s/>της<text:s/>κατεύθυνσης<text:s/>των</text:span></text:h>
      <text:p text:style-name="P1064"><text:span text:style-name="T1064_1">Εισαγγελέων<text:s/>της<text:s/>Εθνικής<text:s/>Σχολής<text:s/>Δικαστικών</text:span></text:p>
      <text:p text:style-name="P1065"><text:span text:style-name="T1065_1">Λειτουργών<text:s/>της<text:s/>30ής<text:s/>εκπαιδευτικής<text:s/>σειράς</text:span></text:p>
      <text:p text:style-name="P1066"><text:span text:style-name="T1066_1">Κατά<text:s/>παρέκκλιση<text:s/>από<text:s/>τις<text:s/>διατάξεις:<text:s/>α)<text:s/>των<text:s/>εδαφίων<text:s/>δεύτερου,<text:s/>τρίτου<text:s/>και<text:s/>ενδέκατου<text:s/>της<text:s/>παρ.<text:s/>1<text:s/>του<text:s/>άρθρου<text:s/>23,<text:s/>β)<text:s/>της<text:s/>παρ.<text:s/>1<text:s/>του<text:s/>άρθρου<text:s/>26,<text:s/>γ)<text:s/>του<text:s/>πρώτου<text:s/>εδαφίου<text:s/>της<text:s/>παρ.<text:s/>1,<text:s/>του<text:s/>τέταρτου<text:s/>εδαφίου<text:s/>της<text:s/>παρ.<text:s/>9<text:s/>και<text:s/>της<text:s/>παρ.<text:s/>12<text:s/>του<text:s/>άρθρου<text:s/>28,<text:s/>δ)<text:s/>του<text:s/>πρώτου<text:s/>εδαφίου<text:s/>της<text:s/>παρ.<text:s/>1<text:s/>και<text:s/>του<text:s/>πρώτου<text:s/>εδαφίου<text:s/>της<text:s/>παρ.<text:s/>7<text:s/>του<text:s/>άρθρου<text:s/>31,<text:s/>ε)<text:s/>της<text:s/>παρ.<text:s/>2<text:s/>του<text:s/>άρθρου<text:s/>32,<text:s/>στ)<text:s/>του<text:s/>πρώτου<text:s/>εδαφίου<text:s/>της<text:s/>παρ.<text:s/>1<text:s/>του<text:s/>άρθρου<text:s/>34<text:s/>του<text:s/>ν.<text:s/>4871/2021<text:s/>(Α’<text:s/>246),<text:s/>ειδικά<text:s/>για<text:s/>τους<text:s/>σπουδαστές<text:s/>της<text:s/>κατεύθυνσης<text:s/>των<text:s/>Εισαγγελέων<text:s/>της<text:s/>Εθνικής<text:s/>Σχολής<text:s/>Δικαστικών<text:s/>Λειτουργών<text:s/>της<text:s/>30ής<text:s/>εκπαιδευτικής<text:s/>σειράς,<text:s/>οι<text:s/>οποίοι<text:s/>προέρχονται<text:s/>από<text:s/>τον<text:s/>διαγωνισμό<text:s/>που<text:s/>είχε<text:s/>προκηρυχθεί<text:s/>με<text:s/>την<text:s/>υπό<text:s/>στοιχεία<text:s/>25889οικ/19.5.2023<text:s/>(Γ’<text:s/>1428)<text:s/>κοινή<text:s/>απόφαση<text:s/>του<text:s/>Υπουργού<text:s/>Δικαιοσύνης,<text:s/>του<text:s/>Αναπληρωτή<text:s/>Υπουργού<text:s/>Οικονομικών<text:s/>και<text:s/>του<text:s/>Υφυπουργού<text:s/>Ανάπτυξης<text:s/>και<text:s/>Επενδύσεων,<text:s/>και<text:s/>των<text:s/>οποίων<text:s/>η<text:s/>φοίτηση<text:s/>άρχισε<text:s/>την<text:s/>1.2.2024,<text:s/>ισχύουν<text:s/>τα<text:s/>εξής:</text:span></text:p>
      <text:p text:style-name="P1067"><text:span text:style-name="T1067_1">αα.<text:s/>Η<text:s/>διάρκεια<text:s/>της<text:s/>κατάρτισης<text:s/>των<text:s/>σπουδαστών<text:s/>αυτών<text:s/>αρχίζει<text:s/>την<text:s/>1η<text:s/>Φεβρουαρίου<text:s/>2024<text:s/>και<text:s/>περατώνεται<text:s/>τη<text:s/>16η<text:s/>Φεβρουαρίου<text:s/>2025.<text:s/>Για<text:s/>τους<text:s/>ανωτέρω<text:s/>σπουδαστές<text:s/>το<text:s/>πρώτο<text:s/>στάδιο<text:s/>κατάρτισης,<text:s/>συμπεριλαμβανομένων<text:s/>και<text:s/>των<text:s/>εξετάσεων<text:s/>αποφοίτησης,<text:s/>διαρκεί<text:s/>από<text:s/>την<text:s/>1η<text:s/>Φεβρουαρίου<text:s/>έωςτην<text:s/>3η<text:s/>Νοεμβρίου<text:s/>2024.<text:s/>Η<text:s/>βαθμολογία<text:s/>των<text:s/>γραπτών<text:s/>δοκιμίων<text:s/>του<text:s/>συνόλου<text:s/>της<text:s/>γραπτής<text:s/>δοκιμασίας<text:s/>των<text:s/>εξετάσεων<text:s/>αποφοίτησης<text:s/>παραδίδεται<text:s/>στη<text:s/>γραμματεία<text:s/>της<text:s/>Σχολής<text:s/>έως<text:s/>την<text:s/>3η<text:s/>Νοεμβρίου<text:s/>2024<text:s/>και<text:s/>ώρα<text:s/>20.00.<text:s/>Τα<text:s/>αποτελέσματα<text:s/>των<text:s/>εξετάσεων<text:s/>αποφοίτησης<text:s/>αναρτώνται<text:s/>στην<text:s/>ηλεκτρονική<text:s/>πλατφόρμα<text:s/>μάθησης<text:s/>της<text:s/>Σχολής,<text:s/>με<text:s/>ελεγχόμενη<text:s/>πρόσβαση,<text:s/>το<text:s/>αργότερο<text:s/>μέχρι<text:s/>τις<text:s/>22.00<text:s/>της<text:s/>ίδιας<text:s/>ημέρας.</text:span></text:p>
      <text:p text:style-name="P1068"><text:span text:style-name="T1068_1">αβ.<text:s/>Το<text:s/>δεύτερο<text:s/>στάδιο<text:s/>κατάρτισης<text:s/>των<text:s/>σπουδαστών<text:s/>αυτών,<text:s/>που<text:s/>περιλαμβάνει<text:s/>την<text:s/>πρακτική<text:s/>άσκησή<text:s/>τους<text:s/>στις<text:s/>εισαγγελίες,<text:s/>διαρκεί<text:s/>από<text:s/>την<text:s/>4η<text:s/>Νοεμβρίου<text:s/>2024<text:s/>έως<text:s/>τη<text:s/>16η<text:s/>Φεβρουαρίου<text:s/>2025<text:s/>και<text:s/>διεξάγεται<text:s/>καθ’<text:s/>όλες<text:s/>τις<text:s/>ημέρες<text:s/>της<text:s/>εβδομάδας,<text:s/>συμπεριλαμβανομένων<text:s/>Σαββάτων,<text:s/>Κυριακών<text:s/>και<text:s/>αργιών.<text:s/>Η<text:s/>πρακτική<text:s/>άσκηση<text:s/>δεν<text:s/>διεξάγεται<text:s/>μόνο<text:s/>κατά<text:s/>την<text:s/>25η<text:s/>και<text:s/>την<text:s/>26η<text:s/>Δεκεμβρίου<text:s/>2024<text:s/>και<text:s/>την<text:s/>1η<text:s/>Ιανουαρίου<text:s/>2025.<text:s/>Τα<text:s/>αποτελέσματα<text:s/>της<text:s/>αξιολόγησης<text:s/>της<text:s/>πρακτικής<text:s/>άσκησης<text:s/>παραδίδονται<text:s/>στη<text:s/>γραμματεία<text:s/>της<text:s/>Σχολής<text:s/>μέχρι<text:s/>τη<text:s/>16η<text:s/>Φεβρουαρίου<text:s/>2025<text:s/>και<text:s/>ώρα<text:s/>17.00.<text:s/>Η<text:s/>γραμματεία<text:s/>της<text:s/>Σχολής<text:s/>συντάσσει<text:s/>άμεσα<text:s/>τους<text:s/>πίνακες<text:s/>επιτυχόντων<text:s/>μετά<text:s/>το<text:s/>τέλος<text:s/>του<text:s/>δευτέρου<text:s/>σταδίου<text:s/>κατάρτισης,<text:s/>που<text:s/>αναρτώνται<text:s/>στην<text:s/>ηλεκτρονική<text:s/>πλατφόρμα<text:s/>μάθησης<text:s/>της<text:s/>Σχολής,<text:s/>με<text:s/>ελεγχόμενη<text:s/>πρόσβαση,<text:s/>την<text:s/>ίδια<text:s/>ημέρα.<text:s/>Την<text:s/>ίδια<text:s/>επίσης<text:s/>ημέρα<text:s/>η<text:s/>γραμματεία<text:s/>της<text:s/>Σχολής<text:s/>συντάσσει<text:s/>πίνακα<text:s/>αρχαιότητας,<text:s/>στον<text:s/>οποίο<text:s/>εγγράφονται<text:s/>οι<text:s/>εκπαιδευόμενοι<text:s/>και<text:s/>ο<text:s/>οποίος<text:s/>αναρτάται<text:s/>στην<text:s/>ηλεκτρονική<text:s/>πλατφόρμα<text:s/>μάθησης<text:s/>της<text:s/>Σχολής<text:s/>με<text:s/>ελεγχόμενη<text:s/>πρόσβαση<text:s/>και<text:s/>αποστέλλεται<text:s/>στο<text:s/>Υπουργείο<text:s/>Δικαιοσύνης.</text:span></text:p>
      <text:p text:style-name="P1069"><text:span text:style-name="T1069_1">αγ.<text:s/>Η<text:s/>συνεδρίαση<text:s/>του<text:s/>Συμβουλίου<text:s/>Σπουδών<text:s/>για<text:s/>την<text:s/>κρίση<text:s/>της<text:s/>καταλληλότητας<text:s/>των<text:s/>ανωτέρω<text:s/>εκπαιδευομέ-<text:s/>νων<text:s/>για<text:s/>την<text:s/>άσκηση<text:s/>των<text:s/>καθηκόντων<text:s/>του<text:s/>εισαγγελικού<text:s/>λειτουργού,<text:s/>που<text:s/>πρόκειται<text:s/>να<text:s/>τους<text:s/>ανατεθούν,<text:s/>λαμβάνει<text:s/>χώρα<text:s/>τη<text:s/>17η<text:s/>Φεβρουαρίου<text:s/>2025.<text:s/>Η<text:s/>πρακτική<text:s/>άσκηση<text:s/>των<text:s/>ανωτέρω<text:s/>εκπαιδευομένων<text:s/>παρατείνεται<text:s/>στις<text:s/>ίδιες<text:s/>εισαγγελίες<text:s/>μέχρι<text:s/>τη<text:s/>δημοσίευση<text:s/>του<text:s/>προεδρικού<text:s/>διατάγματος<text:s/>διορισμού<text:s/>τους<text:s/>σε<text:s/>οργανική<text:s/>θέση<text:s/>δόκιμου<text:s/>εισαγγελικού<text:s/>λειτουργού.</text:span></text:p>
      <text:p text:style-name="P1070"><text:span text:style-name="T1070_1">αδ.<text:s/>Κατά<text:s/>τα<text:s/>λοιπά<text:s/>οι<text:s/>ανωτέρω<text:s/>εκπαιδευόμενοι<text:s/>διέπο-<text:s/>νται<text:s/>από<text:s/>τις<text:s/>διατάξεις<text:s/>του<text:s/>ν.<text:s/>4871/2021.</text:span></text:p>
      <text:h text:style-name="P1071" text:outline-level="6"><text:span text:style-name="T1071_1">Άρθρο<text:s/>108</text:span></text:h>
      <text:h text:style-name="P1072" text:outline-level="6"><text:span text:style-name="T1072_1">Καθορισμός<text:s/>της<text:s/>τοπικής<text:s/>αρμοδιότητας<text:s/>εισαγγελίας<text:s/>Πρωτοδικών<text:s/>για<text:s/>την<text:s/>τήρηση<text:s/>ποινικού<text:s/>μητρώου</text:span></text:h>
      <text:p text:style-name="P1073"><text:span text:style-name="T1073_1">Το<text:s/>ποινικό<text:s/>μητρώο<text:s/>των<text:s/>προσώπων<text:s/>που<text:s/>έχουν<text:s/>γεννηθεί<text:s/>στην<text:s/>Ελλάδα<text:s/>τηρείται<text:s/>στην<text:s/>Εισαγγελία<text:s/>Πρωτοδικών,<text:s/>στην<text:s/>οποία<text:s/>υπάγεται<text:s/>ο<text:s/>δήμος<text:s/>του<text:s/>τόπου<text:s/>γέννησής<text:s/>τους.<text:s/>Το<text:s/>ποινικό<text:s/>μητρώο<text:s/>των<text:s/>προσώπων<text:s/>που<text:s/>γεννήθηκαν<text:s/>στην<text:s/>αλλοδαπή<text:s/>ή<text:s/>εκείνων<text:s/>των<text:s/>οποίων<text:s/>δεν<text:s/>μπορεί<text:s/>να<text:s/>εξακριβωθεί<text:s/>ο<text:s/>τόπος<text:s/>γέννησης,<text:s/>τηρείται<text:s/>στην<text:s/>Κεντρική<text:s/>Υπηρεσία<text:s/>του<text:s/>Υπουργείου<text:s/>Δικαιοσύνης.</text:span></text:p>
      <text:h text:style-name="P1074" text:outline-level="6"><text:span text:style-name="T1074_1">Άρθρο<text:s/>109</text:span></text:h>
      <text:h text:style-name="P1075" text:outline-level="6"><text:span text:style-name="T1075_1">Το<text:s/>πρωτοδικείο<text:s/>έδρας<text:s/>ως<text:s/>καθολικός<text:s/>διάδοχος<text:s/>-</text:span></text:h>
      <text:p text:style-name="P1076"><text:span text:style-name="T1076_1">Τροποποίηση<text:s/>άρθρου<text:s/>14<text:s/>ν.<text:s/>5108/2024</text:span></text:p>
      <text:p text:style-name="P1077"><text:span text:style-name="T1077_1">Στο<text:s/>άρθρο<text:s/>14<text:s/>του<text:s/>ν.<text:s/>5108/2024<text:s/>(Α’<text:s/>65),<text:s/>περί<text:s/>μεταβατικών<text:s/>διατάξεων,<text:s/>προστίθεται<text:s/>παρ.<text:s/>12<text:s/>ως<text:s/>εξής:</text:span></text:p>
      <text:p text:style-name="P1078"><text:span text:style-name="T1078_1">«1<text:s/>2.<text:s/>Το<text:s/>πρωτοδικείο<text:s/>που<text:s/>ορίζεται<text:s/>ως<text:s/>έδρα<text:s/>πρωτοδικείου<text:s/>σύμφωνα<text:s/>με<text:s/>το<text:s/>άρθρο<text:s/>6<text:s/>υπεισέρχεται<text:s/>στα<text:s/>δικαιώματα<text:s/>και<text:s/>τις<text:s/>υποχρεώσεις<text:s/>των,<text:s/>μέχρι<text:s/>την<text:s/>έναρξη<text:s/>ισχύος<text:s/>του<text:s/>παρόντος,<text:s/>πρωτοδικείων<text:s/>και<text:s/>ειρηνοδικείων<text:s/>που<text:s/>υπάγονται<text:s/>σε<text:s/>αυτό.»</text:span></text:p>
      <text:h text:style-name="P1079" text:outline-level="6"><text:span text:style-name="T1079_1">Άρθρο<text:s/>110</text:span></text:h>
      <text:h text:style-name="P1080" text:outline-level="6"><text:span text:style-name="T1080_1">Κατάρτιση<text:s/>ποινικών<text:s/>συνθέσεων<text:s/>και<text:s/>συνθέσεων<text:s/>υποθέσεων<text:s/>ασφαλιστικών<text:s/>μέτρων<text:s/>με<text:s/>πράξη<text:s/>του<text:s/>διευθύνοντος<text:s/>-<text:s/>Τροποποίηση<text:s/>άρθρου<text:s/>129<text:s/>Κώδικα<text:s/>Οργανισμού<text:s/>Δικαστηρίων<text:s/>και<text:s/>Κατάστασης<text:s/>Δικαστικών<text:s/>Λειτουργών</text:span></text:h>
      <text:p text:style-name="P1081"><text:span text:style-name="T1081_1">Στο<text:s/>άρθρο<text:s/>129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μεταβατικών<text:s/>διατάξεων,<text:s/>προστίθεται<text:s/>παρ.<text:s/>12<text:s/>ως<text:s/>εξής:</text:span></text:p>
      <text:p text:style-name="P1082"><text:span text:style-name="T1082_1">«12.<text:s/>Στα<text:s/>πρωτοδικεία,<text:s/>τα<text:s/>εφετεία<text:s/>και<text:s/>τις<text:s/>αντίστοιχες<text:s/>εισαγγελίες,<text:s/>καθώς<text:s/>και<text:s/>στα<text:s/>πρωτοδικεία,<text:s/>για<text:s/>τα<text:s/>οποία<text:s/>ο<text:s/>ελάχιστος<text:s/>αριθμός<text:s/>των<text:s/>δεκαπέντε<text:s/>(15)<text:s/>τουλάχιστον<text:s/>δικαστών<text:s/>για<text:s/>την<text:s/>κατάρτιση<text:s/>των<text:s/>ποινικών<text:s/>συνθέσεων<text:s/>και<text:s/>των<text:s/>δέκα<text:s/>(10)<text:s/>τουλάχιστον<text:s/>δικαστών<text:s/>για<text:s/>την<text:s/>κατάρτιση<text:s/>των<text:s/>συνθέσεων<text:s/>των<text:s/>υποθέσεων<text:s/>ασφαλιστικών<text:s/>μέτρων<text:s/>με<text:s/>κλήρωση,<text:s/>σύμφωνα<text:s/>με<text:s/>τα<text:s/>άρθρα<text:s/>20<text:s/>και<text:s/>21<text:s/>αντίστοιχα,<text:s/>συμπληρώνεται<text:s/>για<text:s/>πρώτη<text:s/>φορά<text:s/>κατ’<text:s/>εφαρμογή<text:s/>του<text:s/>ν.<text:s/>5108/2024<text:s/>(Α’<text:s/>65),<text:s/>οι<text:s/>συνθέσεις<text:s/>για<text:s/>την<text:s/>εκδίκαση<text:s/>των<text:s/>ποινικών<text:s/>υποθέσεων<text:s/>και<text:s/>των<text:s/>υποθέσεων<text:s/>ασφαλιστικών<text:s/>μέτρων,<text:s/>κατά<text:s/>το<text:s/>χρονικό<text:s/>διάστημα<text:s/>από<text:s/>τη<text:s/>16η.9.2024<text:s/>έως<text:s/>την<text:s/>30ή.9.2024,<text:s/>καταρτίζονται<text:s/>με<text:s/>Πράξη<text:s/>του<text:s/>Διευ-<text:s/>θύνοντος<text:s/>τον<text:s/>οικείο<text:s/>δικαστικό<text:s/>σχηματισμό.»</text:span></text:p>
      <text:h text:style-name="P1083" text:outline-level="6"><text:span text:style-name="T1083_1">Άρθρο<text:s/>111</text:span></text:h>
      <text:h text:style-name="P1084" text:outline-level="6"><text:span text:style-name="T1084_1">Διαγραφή<text:s/>από<text:s/>το<text:s/>πινάκιο<text:s/>των<text:s/>φορολογικών<text:s/>υποθέσεων<text:s/>που<text:s/>εκκρεμούν<text:s/>ενώπιον<text:s/>της<text:s/>Επιτροπής<text:s/>εξωδικαστικής<text:s/>επίλυσης<text:s/>διαφορών<text:s/>-<text:s/>Τροποποίηση<text:s/>παρ.<text:s/>6<text:s/>και<text:s/>7<text:s/>άρθρου<text:s/>16</text:span></text:h>
      <text:p text:style-name="P1085"><text:span text:style-name="T1085_1">ν.<text:s/>4714/2020</text:span></text:p>
      <text:p text:style-name="P1086"><text:span text:style-name="T1086_1">1.</text:span><text:span text:style-name="T1086_2"><text:s/>Στην<text:s/>παρ.<text:s/>6<text:s/>του<text:s/>άρθρου<text:s/>16<text:s/>του<text:s/>ν.<text:s/>4714/2020<text:s/>(Α’<text:s/>148),<text:s/>περί<text:s/>της<text:s/>Επιτροπής<text:s/>Εξώδικης<text:s/>Επίλυσης<text:s/>Φορολογικών<text:s/>Διαφορών,<text:s/>επέρχονται<text:s/>οι<text:s/>ακόλουθες<text:s/>τροποποιήσεις:<text:s/>α)<text:s/>στο<text:s/>δεύτερο<text:s/>εδάφιο,<text:s/>διαγράφονται<text:s/>οι<text:s/>λέξεις<text:s/>«και<text:s/>επανεισάγονται<text:s/>με<text:s/>επιμέλεια<text:s/>της<text:s/>Γραμματείας<text:s/>των<text:s/>Επιτροπών<text:s/>στο<text:s/>αρμόδιο<text:s/>Δικαστήριο<text:s/>χωρίς<text:s/>τη<text:s/>σύνταξη<text:s/>πρακτικού»,<text:s/>β)<text:s/>στο<text:s/>τρίτο<text:s/>εδάφιο,<text:s/>προστίθενται<text:s/>οι<text:s/>λέξεις<text:s/>«και<text:s/>η<text:s/>υπόθεση<text:s/>διαγράφεται<text:s/>από<text:s/>το<text:s/>πινάκιο<text:s/>με<text:s/>πράξη<text:s/>του<text:s/>Προέδρου<text:s/>του<text:s/>δικαστηρίου»<text:s/>και<text:s/>η<text:s/>παρ.<text:s/>6<text:s/>διαμορφώνεται<text:s/>ως<text:s/>εξής:</text:span></text:p>
      <text:p text:style-name="P1087"><text:span text:style-name="T1087_1">«6.<text:s/>Η<text:s/>εξέταση<text:s/>των<text:s/>αιτήσεων<text:s/>εξώδικης<text:s/>επίλυσης<text:s/>ολοκληρώνεται<text:s/>το<text:s/>αργότερο<text:s/>έως<text:s/>τις<text:s/>31<text:s/>Οκτωβρίου<text:s/>2024<text:s/>και<text:s/>τα<text:s/>πρακτικά<text:s/>εξώδικης<text:s/>επίλυσης<text:s/>εκδίδονται<text:s/>έως<text:s/>τις<text:s/>31<text:s/>Δεκεμβρίου<text:s/>2024<text:s/>ημερομηνία,<text:s/>κατά<text:s/>την<text:s/>οποία<text:s/>λήγει<text:s/>η<text:s/>θητεία<text:s/>του<text:s/>Γενικού<text:s/>Προϊσταμένου,<text:s/>των<text:s/>μελών<text:s/>των<text:s/>Τμημάτων<text:s/>της<text:s/>Επιτροπής<text:s/>και<text:s/>των<text:s/>Γραμματέων.<text:s/>Αιτήσεις<text:s/>που<text:s/>δεν<text:s/>εξετάστηκαν<text:s/>μέχρι<text:s/>τις<text:s/>31<text:s/>Οκτωβρίου<text:s/>2024,<text:s/>θεωρείται<text:s/>ότι<text:s/>απορρίφθηκαν<text:s/>σιωπηρά.<text:s/>Για<text:s/>όσο<text:s/>διάστημα<text:s/>η<text:s/>υπόθεση<text:s/>εκκρεμεί<text:s/>ενώπιον<text:s/>των<text:s/>Επιτροπών,<text:s/>η<text:s/>δίκη<text:s/>ενώπιον<text:s/>του<text:s/>Συμβουλίου<text:s/>της<text:s/>Επικρατείας<text:s/>ή<text:s/>του<text:s/>αρμοδίου<text:s/>τακτικού<text:s/>διοικητικού<text:s/>δικαστηρίου<text:s/>αναστέλλεται<text:s/>και<text:s/>η<text:s/>υπόθεση<text:s/>διαγράφεται<text:s/>από<text:s/>το<text:s/>πινάκιο<text:s/>με<text:s/>πράξη<text:s/>του<text:s/>Προέδρου<text:s/>του<text:s/>δικαστηρίου.<text:s/>Η<text:s/>αναστολή<text:s/>δεν<text:s/>καταλαμβάνει<text:s/>την<text:s/>προσωρινή<text:s/>δικαστική<text:s/>προστασία.»</text:span></text:p>
      <text:p text:style-name="P1088"><text:span text:style-name="T1088_1">2.</text:span><text:span text:style-name="T1088_2"><text:s/>Στην<text:s/>παρ.<text:s/>7<text:s/>του<text:s/>άρθρου<text:s/>16<text:s/>του<text:s/>ν.<text:s/>4714/2020,<text:s/>επέρχονται<text:s/>οι<text:s/>ακόλουθες<text:s/>τροποποιήσεις:<text:s/>α)<text:s/>στο<text:s/>δέκατο<text:s/>έβδομο<text:s/>εδάφιο,<text:s/>προστίθενται<text:s/>οι<text:s/>λέξεις<text:s/>αα)<text:s/>«ή<text:s/>σε<text:s/>περίπτωση<text:s/>σιωπηρής<text:s/>απόρριψης<text:s/>της<text:s/>αίτησης<text:s/>λόγω<text:s/>άπρακτης<text:s/>παρόδου<text:s/>της<text:s/>προθεσμίας<text:s/>που<text:s/>ορίζεται<text:s/>στην<text:s/>παρ.<text:s/>6»<text:s/>και<text:s/>αβ)<text:s/>«κατόπιν<text:s/>αίτησης<text:s/>οιουδήποτε<text:s/>εκ<text:s/>των<text:s/>διαδίκων»,<text:s/>β)<text:s/>προστίθεται<text:s/>δέκατο<text:s/>όγδοο<text:s/>εδάφιο<text:s/>και<text:s/>η<text:s/>παρ.<text:s/>7<text:s/>διαμορφώνεται<text:s/>ως<text:s/>εξής:</text:span></text:p>
      <text:p text:style-name="P1089"><text:span text:style-name="T1089_1">«7<text:s/>.<text:s/>Η<text:s/>Επιτροπή<text:s/>ελέγχει<text:s/>τους<text:s/>προβαλλόμενους<text:s/>ισχυρισμούς<text:s/>με<text:s/>βάση<text:s/>τη<text:s/>νομολογία<text:s/>και<text:s/>την<text:s/>πάγια<text:s/>πρακτική<text:s/>της<text:s/>Φορολογικής<text:s/>Διοίκησης.<text:s/>Μπορεί<text:s/>να<text:s/>προτείνει<text:s/>την<text:s/>εν<text:s/>όλω<text:s/>ή<text:s/>εν<text:s/>μέρει<text:s/>αποδοχή<text:s/>ή<text:s/>την<text:s/>απόρριψη<text:s/>του<text:s/>αιτήματος,<text:s/>υποβάλλει<text:s/>δε,<text:s/>σε<text:s/>κάθε<text:s/>περίπτωση,<text:s/>συγκεκριμένη<text:s/>πρόταση<text:s/>στον<text:s/>αιτούντα,<text:s/>στην<text:s/>οποία<text:s/>αναγράφονται<text:s/>τα<text:s/>ποσά<text:s/>του<text:s/>κύριου<text:s/>φόρου,<text:s/>των<text:s/>πρόσθετων<text:s/>φόρων,<text:s/>των<text:s/>τόκων,<text:s/>των<text:s/>προσαυξήσεων<text:s/>και<text:s/>των<text:s/>προστίμων.<text:s/>Για<text:s/>την<text:s/>καταβολή<text:s/>του<text:s/>ποσού<text:s/>του<text:s/>συμβιβασμού<text:s/>που<text:s/>εμπεριέχεται<text:s/>στην<text:s/>ανωτέρω<text:s/>πρόταση<text:s/>εφαρμόζεται<text:s/>η<text:s/>παρ.<text:s/>8.<text:s/>Η<text:s/>πρόταση<text:s/>της<text:s/>Επιτροπής<text:s/>περιέχει<text:s/>επαρκή<text:s/>αιτιολογία<text:s/>και<text:s/>κοινοποιείται<text:s/>στον<text:s/>αιτούντα<text:s/>από<text:s/>τη<text:s/>γραμματεία<text:s/>της<text:s/>Επιτροπής,<text:s/>σύμφωνα<text:s/>με<text:s/>το<text:s/>άρθρο<text:s/>5<text:s/>του<text:s/>ν.<text:s/>4174/2013<text:s/>(Α’<text:s/>170).<text:s/>Εάν<text:s/>ο<text:s/>αιτών<text:s/>αποδεχθεί<text:s/>την<text:s/>πρόταση<text:s/>της<text:s/>Επιτροπής<text:s/>εντός<text:s/>πέντε<text:s/>(5)<text:s/>εργάσιμων<text:s/>ημερών<text:s/>από<text:s/>την<text:s/>κοινοποίηση<text:s/>αυτής,<text:s/>συντάσσεται<text:s/>σχετικό<text:s/>πρακτικό<text:s/>εξώδικης<text:s/>επίλυσης,<text:s/>το<text:s/>οποίο<text:s/>δημοσιεύεται<text:s/>στον<text:s/>ιστότοπο<text:s/>του<text:s/>Υπουργείου<text:s/>Εθνικής<text:s/>Οικονομίας<text:s/>και<text:s/>Οικονομικών,<text:s/>τηρουμένων<text:s/>των<text:s/>διατάξεων<text:s/>περί<text:s/>προστασίας<text:s/>των<text:s/>προσωπικών<text:s/>δεδομένων.<text:s/>Η<text:s/>αποδοχή<text:s/>επιβεβαιώνεται<text:s/>με<text:s/>την<text:s/>υπογραφή<text:s/>της<text:s/>πρότασης<text:s/>από<text:s/>τον<text:s/>αιτούντα.<text:s/>Ο<text:s/>αιτών<text:s/>κατά<text:s/>το<text:s/>χρονικό<text:s/>σημείο<text:s/>της<text:s/>υπογραφής<text:s/>της<text:s/>πρότασης,<text:s/>επιλέγει<text:s/>και<text:s/>τον<text:s/>επιθυμητό<text:s/>αριθμό<text:s/>δόσεων.<text:s/>Ο<text:s/>αριθμός<text:s/>των<text:s/>δόσεων<text:s/>είναι<text:s/>ίδιος,<text:s/>τόσο<text:s/>για<text:s/>την<text:s/>καταβολή<text:s/>του<text:s/>κύριου<text:s/>φόρου<text:s/>όσο<text:s/>και<text:s/>για<text:s/>την<text:s/>καταβολή<text:s/>των<text:s/>πρόσθετων<text:s/>φόρων,<text:s/>τόκων,<text:s/>προσαυξήσεων<text:s/>και<text:s/>προστίμων.<text:s/>Το<text:s/>πρακτικό<text:s/>εξώδικης<text:s/>επίλυσης<text:s/>είναι<text:s/>εκτελεστός<text:s/>τίτλος<text:s/>κατά<text:s/>την<text:s/>έννοια<text:s/>του<text:s/>άρθρου<text:s/>45<text:s/>του<text:s/>ν.<text:s/>4174/2013<text:s/>(Α’<text:s/>170)<text:s/>και<text:s/>το<text:s/>αναγραφόμενο<text:s/>σε<text:s/>αυτό<text:s/>ποσό<text:s/>βεβαιώνεται<text:s/>ως<text:s/>δημόσιο<text:s/>έσοδο,<text:s/>ενώ<text:s/>η<text:s/>αρχική<text:s/>βεβαίωση<text:s/>διαγράφεται.<text:s/>Η<text:s/>διαγραφή<text:s/>της<text:s/>αρχικής<text:s/>βεβαίωσης<text:s/>συνεπάγεται<text:s/>την<text:s/>αναστολή<text:s/>της<text:s/>προθεσμίας<text:s/>παραγραφής<text:s/>του<text:s/>αρχικού<text:s/>τίτλου<text:s/>βεβαίωσης<text:s/>έως<text:s/>την<text:s/>ολοσχερή<text:s/>εξόφληση<text:s/>της<text:s/>οφειλής<text:s/>που<text:s/>προκύπτει<text:s/>από<text:s/>το<text:s/>πρακτικό.<text:s/>Το<text:s/>ως<text:s/>άνω<text:s/>πρακτικό<text:s/>που<text:s/>κοινοποιείται<text:s/>στον<text:s/>αιτούντα<text:s/>από<text:s/>τη<text:s/>γραμματεία<text:s/>της<text:s/>Επιτροπής,<text:s/>επιλύει<text:s/>αμε-<text:s/>τάκλητα<text:s/>την<text:s/>εκκρεμή<text:s/>διαφορά<text:s/>και<text:s/>δεν<text:s/>προσβάλλεται<text:s/>με<text:s/>κανένα<text:s/>ένδικο<text:s/>βοήθημα<text:s/>ή<text:s/>μέσο,<text:s/>εφόσον<text:s/>επί<text:s/>του<text:s/>συνολικού<text:s/>ποσού<text:s/>που<text:s/>προκύπτει<text:s/>για<text:s/>τον<text:s/>φορολογούμενο,<text:s/>καταβληθεί<text:s/>ποσοστό<text:s/>τουλάχιστον<text:s/>τριάντα<text:s/>τοις<text:s/>εκατό<text:s/>(30%)<text:s/>του<text:s/>κύριου<text:s/>φόρου<text:s/>που<text:s/>οφείλεται<text:s/>ή<text:s/>ποσοστό<text:s/>είκοσι<text:s/>πέντε<text:s/>τοις<text:s/>εκατό<text:s/>(25%)<text:s/>σε<text:s/>περίπτωση<text:s/>αυτοτελών<text:s/>προστίμων,<text:s/>εντός<text:s/>δέκα<text:s/>(10)<text:s/>εργάσιμων<text:s/>ημερών<text:s/>από<text:s/>την<text:s/>κοινοποίησή<text:s/>του<text:s/>και<text:s/>χωρίσει<text:s/>νομίμως<text:s/>η<text:s/>εξόφληση<text:s/>του<text:s/>συνόλου<text:s/>αυτού,<text:s/>σύμφωνα<text:s/>με<text:s/>τα<text:s/>οριζόμενα<text:s/>στην<text:s/>παρ.<text:s/>8.<text:s/>Ποσά<text:s/>που<text:s/>έχουν<text:s/>καταβληθεί<text:s/>έναντι<text:s/>του<text:s/>κύριου<text:s/>φόρου<text:s/>ή<text:s/>του<text:s/>αυτοτελούς<text:s/>προστίμου<text:s/>συνυπολογίζονται<text:s/>κατά<text:s/>τον<text:s/>προσδιορισμό<text:s/>του<text:s/>ποσοστού<text:s/>του<text:s/>τριάντα<text:s/>τοις<text:s/>εκατό<text:s/>(30%)<text:s/>ή<text:s/>του<text:s/>ποσοστού<text:s/>είκοσι<text:s/>πέντε<text:s/>τοις<text:s/>εκατό<text:s/>(25%)<text:s/>αντίστοιχα.<text:s/>Αν<text:s/>δεν<text:s/>τηρηθούν<text:s/>οι<text:s/>όροι<text:s/>των<text:s/>προηγούμενων<text:s/>εδαφίων,<text:s/>καθώς<text:s/>και<text:s/>εάν<text:s/>δεν<text:s/>καταβληθούν<text:s/>δύο<text:s/>(2)<text:s/>συνεχόμενες<text:s/>μηνιαίες<text:s/>δόσεις<text:s/>ή<text:s/>καθυστερήσει<text:s/>η<text:s/>καταβολή<text:s/>των<text:s/>δύο<text:s/>(2)<text:s/>τελευταίων<text:s/>δόσεων<text:s/>για<text:s/>το<text:s/>αντίστοιχο<text:s/>χρονικό<text:s/>διάστημα,<text:s/>ο<text:s/>συμβιβασμός<text:s/>ανατρέπεται<text:s/>αναδρομικά,<text:s/>θεωρείται<text:s/>ότι<text:s/>δεν<text:s/>επήλθε<text:s/>ποτέ<text:s/>και<text:s/>καταβληθέντα<text:s/>ποσά<text:s/>θεωρούνται<text:s/>ότι<text:s/>καταβλήθηκαν<text:s/>έναντι<text:s/>της<text:s/>οφειλής<text:s/>του<text:s/>αρχικού<text:s/>τίτλου,<text:s/>ο<text:s/>οποίος<text:s/>βεβαιώνεται<text:s/>εκ<text:s/>νέου<text:s/>ως<text:s/>δημόσιο<text:s/>έσοδο.<text:s/>Σε<text:s/>περίπτωση<text:s/>μη<text:s/>αποδοχής<text:s/>από<text:s/>τον<text:s/>αιτούντα<text:s/>της<text:s/>πρότασης<text:s/>της<text:s/>επιτροπής,<text:s/>συντάσσεται<text:s/>πρακτικό<text:s/>ματαίωσης<text:s/>της<text:s/>εξώδικης<text:s/>επίλυσης.<text:s/>Το<text:s/>πρακτικό<text:s/>εξώδικης<text:s/>επίλυσης<text:s/>ή<text:s/>το<text:s/>πρακτικό<text:s/>ματαίωσης<text:s/>αυτής<text:s/>κοινοποιούνται<text:s/>άμεσα,<text:s/>με<text:s/>επιμέλεια<text:s/>της<text:s/>γραμματείας<text:s/>των<text:s/>επιτροπών,<text:s/>στο<text:s/>δικαστήριο,<text:s/>στο<text:s/>οποίο<text:s/>εκκρεμεί<text:s/>η<text:s/>υπόθεση.<text:s/>Με<text:s/>την<text:s/>κοινοποίηση<text:s/>του<text:s/>πρακτικού<text:s/>εξώδικης<text:s/>επίλυσης<text:s/>η<text:s/>υπόθεση<text:s/>τίθεται<text:s/>αυτοδίκαια<text:s/>στο<text:s/>αρχείο<text:s/>με<text:s/>πράξη<text:s/>του<text:s/>προέδρου<text:s/>του<text:s/>δικαστηρίου.<text:s/>Σε<text:s/>περίπτωση<text:s/>μη<text:s/>αποδοχής<text:s/>από<text:s/>τον<text:s/>αιτούντα<text:s/>της<text:s/>πρότασης<text:s/>της<text:s/>επιτροπής<text:s/>και<text:s/>σύνταξης<text:s/>πρακτικού<text:s/>ματαίωσης<text:s/>της<text:s/>εξώδικης<text:s/>επίλυσης<text:s/>ή<text:s/>σε<text:s/>περίπτωση<text:s/>σιωπηρής<text:s/>απόρριψης<text:s/>της<text:s/>αίτησης<text:s/>λόγω<text:s/>άπρακτης<text:s/>παρόδου<text:s/>της<text:s/>προθεσμίας<text:s/>που<text:s/>ορίζεται<text:s/>στην<text:s/>παρ.<text:s/>6,<text:s/>η<text:s/>ανασταλείσα<text:s/>δίκη<text:s/>συνεχίζεται<text:s/>κατόπιν<text:s/>αίτησης<text:s/>οιουδήποτε<text:s/>εκ<text:s/>των<text:s/>διαδίκων.<text:s/>Για<text:s/>τη<text:s/>συνέχιση<text:s/>της<text:s/>δίκης<text:s/>εκδίδεται<text:s/>πράξη<text:s/>του<text:s/>Προέδρου<text:s/>του<text:s/>δικαστηρίου<text:s/>περί<text:s/>ορισμού<text:s/>δικασίμου,<text:s/>η<text:s/>οποία<text:s/>κοινοποιείται<text:s/>με<text:s/>επιμέλεια<text:s/>του<text:s/>αιτούντος<text:s/>τη<text:s/>συνέχιση<text:s/>της<text:s/>δίκης<text:s/>στον<text:s/>αντίδικο<text:s/>τουλάχιστον<text:s/>εξήντα<text:s/>ημέρες<text:s/>πριν<text:s/>από<text:s/>τη<text:s/>δικάσιμο.»</text:span></text:p>
      <text:h text:style-name="P1090" text:outline-level="6"><text:span text:style-name="T1090_1">Άρθρο<text:s/>112</text:span></text:h>
      <text:h text:style-name="P1091" text:outline-level="6"><text:span text:style-name="T1091_1">Οργανικές<text:s/>θέσεις<text:s/>καταργούμενων<text:s/>ειρηνοδικείων<text:s/>-<text:s/>Ανακατανομή<text:s/>οργανικών<text:s/>θέσεων<text:s/>-<text:s/>Τροποποίηση<text:s/>άρθρων<text:s/>4<text:s/>και<text:s/>6<text:s/>ν.<text:s/>5108/2024</text:span></text:h>
      <text:p text:style-name="P1092"><text:span text:style-name="T1092_1">1.</text:span><text:span text:style-name="T1092_2"><text:s/>Στην<text:s/>παρ.<text:s/>4<text:s/>του<text:s/>άρθρου<text:s/>4<text:s/>του<text:s/>ν.<text:s/>5108/2024<text:s/>(Α’<text:s/>65),<text:s/>περί<text:s/>της<text:s/>ενοποίησης<text:s/>του<text:s/>πρώτου<text:s/>βαθμού<text:s/>δικαιοδοσίας<text:s/>της<text:s/>πολιτικής<text:s/>δικαιοσύνης<text:s/>και<text:s/>περί<text:s/>των<text:s/>οργανικών<text:s/>θέσεων<text:s/>των<text:s/>δικαστικών<text:s/>λειτουργών<text:s/>και<text:s/>των<text:s/>δικαστικών<text:s/>υπαλλήλων,<text:s/>προστίθενται<text:s/>οι<text:s/>λέξεις<text:s/>«ή<text:s/>στην<text:s/>παράλληλη<text:s/>έδρα<text:s/>αυτού»<text:s/>και<text:s/>η<text:s/>παρ.<text:s/>4<text:s/>διαμορφώνεται<text:s/>ως<text:s/>εξής:</text:span></text:p>
      <text:p text:style-name="P1093"><text:span text:style-name="T1093_1">«4.<text:s/>Οι<text:s/>οργανικές<text:s/>θέσεις<text:s/>των<text:s/>δικαστικών<text:s/>υπαλλήλων<text:s/>διατηρούνται<text:s/>στις<text:s/>έδρες<text:s/>πρωτοδικείων,<text:s/>καθώς<text:s/>και<text:s/>στις<text:s/>παράλληλες<text:s/>και<text:s/>περιφερειακές<text:s/>έδρες<text:s/>αυτών,<text:s/>πλην<text:s/>εκείνων<text:s/>που<text:s/>ανήκουν<text:s/>σε<text:s/>καταργούμενα<text:s/>ειρηνοδικεία,<text:s/>οι<text:s/>οποίες<text:s/>μεταφέρονται<text:s/>στην<text:s/>έδρα<text:s/>πρωτοδικείου<text:s/>ή<text:s/>στην<text:s/>παράλληλη<text:s/>έδρα<text:s/>αυτού.»</text:span></text:p>
      <text:p text:style-name="P1094"><text:span text:style-name="T1094_1">2.</text:span><text:span text:style-name="T1094_2"><text:s/>Στην<text:s/>παρ.<text:s/>1<text:s/>του<text:s/>άρθρου<text:s/>6<text:s/>του<text:s/>ν.<text:s/>5108/2024,<text:s/>περί<text:s/>της<text:s/>αναδιάρθρωσης<text:s/>των<text:s/>πολιτικών<text:s/>και<text:s/>ποινικών<text:s/>δικαστηρίων<text:s/>του<text:s/>πρώτου<text:s/>βαθμού<text:s/>και<text:s/>περί<text:s/>του<text:s/>καθορισμού<text:s/>της<text:s/>κατά<text:s/>τόπον<text:s/>αρμοδιότητάς<text:s/>τους,<text:s/>επέρχονται<text:s/>οι<text:s/>ακόλουθες<text:s/>τροποποιήσεις:</text:span></text:p>
      <text:p text:style-name="P1095"><text:span text:style-name="T1095_1">α)</text:span><text:span text:style-name="T1095_2"><text:tab/></text:span><text:span text:style-name="T1095_3">στο<text:s/>πέμπτο<text:s/>εδάφιο<text:s/>της<text:s/>περ.<text:s/>στ),<text:s/>γα)<text:s/>οι<text:s/>λέξεις<text:s/>«εκατόν<text:s/>είκοσι<text:s/>οκτώ<text:s/>(128)»<text:s/>αντικαθίστανται<text:s/>από<text:s/>τις<text:s/>λέξεις<text:s/>«εκατόν<text:s/>είκοσι<text:s/>πέντε<text:s/>(125)»<text:s/>και<text:s/>γβ)<text:s/>οι<text:s/>λέξεις<text:s/>«δεκατέσσερις<text:s/>(14)»<text:s/>αντικαθίστανται<text:s/>από<text:s/>τις<text:s/>λέξεις<text:s/>«δεκαεπτά<text:s/>(17)»,<text:s/>β)<text:s/>στο<text:s/>έκτο<text:s/>εδάφιο<text:s/>της<text:s/>περ.<text:s/>ιστ),<text:s/>δα)<text:s/>οι<text:s/>λέξεις<text:s/>«εξήντα<text:s/>οκτώ<text:s/>(68)»<text:s/>αντικαθίστανται<text:s/>από<text:s/>τις<text:s/>λέξεις<text:s/>«πενήντα<text:s/>οκτώ<text:s/>(58)»<text:s/>και<text:s/>δβ)<text:s/>οι<text:s/>λέξεις<text:s/>«είκοσι<text:s/>επτά<text:s/>(27)»<text:s/>αντικαθίστανται<text:s/>από<text:s/>τις<text:s/>λέξεις<text:s/>«τριάντα<text:s/>επτά<text:s/>(37)»,</text:span></text:p>
      <text:p text:style-name="P1096"><text:span text:style-name="T1096_1">γ)</text:span><text:span text:style-name="T1096_2"><text:tab/></text:span><text:span text:style-name="T1096_3">στο<text:s/>έκτο<text:s/>εδάφιο<text:s/>της<text:s/>περ.<text:s/>λβ),<text:s/>εα)<text:s/>οι<text:s/>λέξεις<text:s/>«τριάντα<text:s/>μία<text:s/>(31)»<text:s/>αντικαθίστανται<text:s/>από<text:s/>τις<text:s/>λέξεις<text:s/>«είκοσι<text:s/>οκτώ<text:s/>(28)»<text:s/>και<text:s/>εβ)<text:s/>οι<text:s/>λέξεις<text:s/>«δεκαπέντε<text:s/>(15)»<text:s/>αντικαθίστανται<text:s/>από<text:s/>τις<text:s/>λέξεις<text:s/>«δεκαοκτώ<text:s/>(18)»,</text:span></text:p>
      <text:p text:style-name="P1097"><text:span text:style-name="T1097_1">δ)</text:span><text:span text:style-name="T1097_2"><text:tab/></text:span><text:span text:style-name="T1097_3">στο<text:s/>έκτο<text:s/>εδάφιο<text:s/>της<text:s/>περ.<text:s/>λη),<text:s/>στα)<text:s/>οι<text:s/>λέξεις<text:s/>«σαράντα<text:s/>οκτώ<text:s/>(48)»<text:s/>αντικαθίστανται<text:s/>από<text:s/>τις<text:s/>λέξεις<text:s/>«σαράντα<text:s/>πέντε<text:s/>(45)»<text:s/>και<text:s/>οι<text:s/>λέξεις<text:s/>«δεκαοκτώ<text:s/>(18)»<text:s/>αντικαθίστανται<text:s/>από<text:s/>τις<text:s/>λέξεις<text:s/>«είκοσι<text:s/>μία<text:s/>(21)»<text:s/>και<text:s/>οι<text:s/>περ.<text:s/>στ),<text:s/>ιστ),<text:s/>λβ)<text:s/>και<text:s/>λη<text:s/>διαμορφώνονται<text:s/>ως<text:s/>εξής:</text:span></text:p>
      <text:p text:style-name="P1098"><text:span text:style-name="T1098_1">«στ)<text:s/>Στην<text:s/>Περιφερειακή<text:s/>Ενότητα<text:s/>Αχαΐας<text:s/>(πρώην<text:s/>Νομός<text:s/>Αχαΐας)<text:s/>ορίζονται<text:s/>Πρωτοδικείο<text:s/>Αχαΐας,<text:s/>ως<text:s/>έδρα<text:s/>πρωτοδικείου<text:s/>και<text:s/>Εισαγγελία<text:s/>Πρωτοδικών<text:s/>Αχαΐας,<text:s/>με<text:s/>έδρα<text:s/>την<text:s/>Πάτρα.<text:s/>Τα<text:s/>Ειρηνοδικεία<text:s/>Πατρών,<text:s/>Δύμης,<text:s/>Αι-<text:s/>γιαλείας,<text:s/>Ακράτας<text:s/>και<text:s/>Καλαβρύτων<text:s/>καταργούνται.<text:s/>Ως<text:s/>παράλληλες<text:s/>έδρες<text:s/>του<text:s/>Πρωτοδικείου<text:s/>Αχαΐας<text:s/>ορίζονται:<text:s/>α)<text:s/>το<text:s/>Αίγιο,<text:s/>στην<text:s/>κατά<text:s/>τόπον<text:s/>αρμοδιότητα<text:s/>του<text:s/>οποίου<text:s/>εμπίπτουν<text:s/>οι<text:s/>Δημοτικές<text:s/>Ενότητες<text:s/>Αιγίου,<text:s/>Διακοπτού,<text:s/>Ερινέου<text:s/>και<text:s/>Συμπολιτείας<text:s/>του<text:s/>Δήμου<text:s/>Αιγιαλείας<text:s/>και<text:s/>β)<text:s/>τα<text:s/>Καλάβρυτα,<text:s/>στην<text:s/>κατά<text:s/>τόπον<text:s/>αρμοδιότητα<text:s/>των<text:s/>οποίων<text:s/>εμπίπτουν<text:s/>ο<text:s/>Δήμος<text:s/>Καλαβρύτων<text:s/>και<text:s/>οι<text:s/>Δημοτικές<text:s/>Ενότητες<text:s/>Αιγείρας<text:s/>και<text:s/>Ακράτας<text:s/>του<text:s/>Δήμου<text:s/>Αιγιαλείας.<text:s/>Οι<text:s/>οργανικές<text:s/>θέσεις<text:s/>δικαστών<text:s/>και<text:s/>εισαγγελέων<text:s/>του<text:s/>Πρωτοδικείου<text:s/>Αχαΐας<text:s/>ορίζονται<text:s/>ως<text:s/>ακολούθως:<text:s/>α)<text:s/>Πρόεδροι<text:s/>Πρωτοδικών:<text:s/>οκτώ<text:s/>(8),<text:s/>β)<text:s/>Πρωτοδίκες:<text:s/>εξήντα<text:s/>μία<text:s/>(61),<text:s/>γ)<text:s/>Δικαστικοί<text:s/>Πάρεδροι:<text:s/>τρεις<text:s/>(3),<text:s/>δ)<text:s/>Εισαγγελείς<text:s/>Πρωτοδικών:<text:s/>έξι<text:s/>(6),<text:s/>ε)<text:s/>Αντεισαγγελείς<text:s/>Πρωτοδικών:<text:s/>οκτώ<text:s/>(8).<text:s/>Οι<text:s/>οργανικές<text:s/>θέσεις<text:s/>των<text:s/>δικαστικών<text:s/>υπαλλήλων<text:s/>του<text:s/>Πρωτοδικείου<text:s/>Αχαΐας<text:s/>ανέρχονται<text:s/>σε<text:s/>εκατόν<text:s/>είκοσι<text:s/>πέντε<text:s/>(125),<text:s/>της<text:s/>παράλληλης<text:s/>έδρας<text:s/>Αιγίου<text:s/>σε<text:s/>είκοσι<text:s/>οκτώ<text:s/>(28)<text:s/>και<text:s/>της<text:s/>παράλληλης<text:s/>έδρας<text:s/>Καλαβρύτων<text:s/>σε<text:s/>δεκαεπτά<text:s/>(17).»</text:span></text:p>
      <text:p text:style-name="P1099"><text:span text:style-name="T1099_1">«ιστ)<text:s/>Στην<text:s/>Περιφερειακή<text:s/>Ενότητα<text:s/>Ηλείας<text:s/>(πρώην<text:s/>Νομός<text:s/>Ηλείας)<text:s/>ορίζονται<text:s/>Πρωτοδικείο<text:s/>Ηλείας,<text:s/>ως<text:s/>έδρα<text:s/>πρωτοδικείου<text:s/>και<text:s/>Εισαγγελία<text:s/>Πρωτοδικών<text:s/>Ηλείας,<text:s/>με<text:s/>έδρα<text:s/>τον<text:s/>Πύργο.<text:s/>Στην<text:s/>περιφέρεια<text:s/>του<text:s/>Πρωτοδικείου<text:s/>Ηλείας<text:s/>εμπίπτουν<text:s/>οι<text:s/>Δήμοι<text:s/>Ζαχάρως,<text:s/>Ανδρίτσαινας<text:s/>-<text:s/>Κρεσταί-<text:s/>νων,<text:s/>Πύργου<text:s/>και<text:s/>Αρχαίας<text:s/>Ολυμπίας.<text:s/>Τα<text:s/>Ειρηνοδικεία<text:s/>Πύργου,<text:s/>Αμαλιάδας,<text:s/>Αρήνης<text:s/>(Ζαχάρω),<text:s/>Ολυμπίων<text:s/>(Πε-<text:s/>λόπιο),<text:s/>Μυρτουντίων<text:s/>και<text:s/>Γαστούνης<text:s/>καταργούνται.<text:s/>Ως<text:s/>παράλληλη<text:s/>έδρα<text:s/>του<text:s/>Πρωτοδικείου<text:s/>Ηλείας<text:s/>ορίζεται<text:s/>η<text:s/>Αμαλιάδα,<text:s/>στην<text:s/>κατά<text:s/>τόπον<text:s/>αρμοδιότητα<text:s/>της<text:s/>οποίας<text:s/>εμπίπτουν<text:s/>οι<text:s/>Δήμοι<text:s/>Ήλιδας,<text:s/>Ανδραβίδας<text:s/>-<text:s/>Κυλλήνης<text:s/>και<text:s/>Πηνειού.<text:s/>Οι<text:s/>οργανικές<text:s/>θέσεις<text:s/>δικαστών<text:s/>και<text:s/>εισαγγελέων<text:s/>του<text:s/>Πρωτοδικείου<text:s/>Ηλείας<text:s/>ορίζονται<text:s/>ως<text:s/>ακολούθως:<text:s/>α)<text:s/>Πρόεδροι<text:s/>Πρωτοδικών:<text:s/>τρεις<text:s/>(3),<text:s/>β)<text:s/>Πρωτοδίκες:<text:s/>είκοσι<text:s/>τρεις<text:s/>(23),<text:s/>γ)<text:s/>Δικαστικοί<text:s/>Πάρεδροι:<text:s/>μηδέν<text:s/>(0),<text:s/>δ)<text:s/>Εισαγγελείς<text:s/>Πρωτοδικών:<text:s/>δύο<text:s/>(2),<text:s/>ε)<text:s/>Αντεισαγγελείς<text:s/>Πρωτοδικών:<text:s/>τρεις<text:s/>(3).<text:s/>Οι<text:s/>οργανικές<text:s/>θέσεις<text:s/>των<text:s/>δικαστικών<text:s/>υπαλλήλων<text:s/>του<text:s/>Πρωτοδικείου<text:s/>Ηλείας<text:s/>ανέρχονται<text:s/>σε<text:s/>πενήντα<text:s/>οκτώ<text:s/>(58)<text:s/>και<text:s/>της<text:s/>παράλληλης<text:s/>έδρας<text:s/>Αμαλιάδας<text:s/>σε<text:s/>τριάντα<text:s/>επτά<text:s/>(37).»</text:span></text:p>
      <text:p text:style-name="P1100"><text:span text:style-name="T1100_1">«λβ)<text:s/>Στην<text:s/>Περιφερειακή<text:s/>Ενότητα<text:s/>Λακωνίας<text:s/>(πρώην<text:s/>Νομός<text:s/>Λακωνίας)<text:s/>ορίζονται<text:s/>Πρωτοδικείο<text:s/>Λακωνίας,<text:s/>ως<text:s/>έδρα<text:s/>πρωτοδικείου<text:s/>και<text:s/>Εισαγγελία<text:s/>Πρωτοδικών<text:s/>Λακωνίας,<text:s/>με<text:s/>έδρα<text:s/>τη<text:s/>Σπάρτη.<text:s/>Τα<text:s/>Ειρηνοδικεία<text:s/>Σπάρτης,<text:s/>Γυθείου,<text:s/>Επιδαύρου<text:s/>Λιμηράς<text:s/>και<text:s/>Νεαπόλεως<text:s/>Βοιών<text:s/>καταργούνται.<text:s/>Ως<text:s/>παράλληλη<text:s/>έδρα<text:s/>του<text:s/>Πρωτοδικείου<text:s/>Λακωνίας<text:s/>ορίζεται<text:s/>το<text:s/>Γύθειο,<text:s/>στην<text:s/>κατά<text:s/>τόπον<text:s/>αρμοδιότητα<text:s/>του<text:s/>οποίου<text:s/>εμπίπτει<text:s/>ο<text:s/>Δήμος<text:s/>Ανατολικής<text:s/>Μάνης.<text:s/>Ως<text:s/>περιφερειακή<text:s/>έδρα<text:s/>του<text:s/>Πρωτοδικείου<text:s/>Λακωνίας<text:s/>ορίζονται<text:s/>οι<text:s/>Μολάοι<text:s/>(Επιδαύρου<text:s/>Λιμηράς),<text:s/>στην<text:s/>κατά<text:s/>τόπον<text:s/>αρμοδιότητα<text:s/>των<text:s/>οποίων<text:s/>εμπίπτουν<text:s/>οι<text:s/>Δήμοι<text:s/>Μονεμβα-<text:s/>σίας<text:s/>και<text:s/>Ελαφονήσου.<text:s/>Οι<text:s/>οργανικές<text:s/>θέσεις<text:s/>δικαστών<text:s/>και<text:s/>εισαγγελέων<text:s/>του<text:s/>Πρωτοδικείου<text:s/>Λακωνίας<text:s/>ορίζονται<text:s/>ως<text:s/>ακολούθως:<text:s/>α)<text:s/>Πρόεδροι<text:s/>Πρωτοδικών:<text:s/>δύο<text:s/>(2),<text:s/>β)<text:s/>Πρω-<text:s/>τοδίκες:<text:s/>δεκατρείς<text:s/>(13),<text:s/>γ)<text:s/>Δικαστικοί<text:s/>Πάρεδροι:<text:s/>μηδέν<text:s/>(0),<text:s/>δ)<text:s/>Εισαγγελείς<text:s/>Πρωτοδικών:<text:s/>δύο<text:s/>(2),<text:s/>ε)<text:s/>Αντεισαγγελείς<text:s/>Πρωτοδικών:<text:s/>μία<text:s/>(1),<text:s/>στ)<text:s/>Εισαγγελικοί<text:s/>Πάρεδροι:<text:s/>μία<text:s/>(1).<text:s/>Οι<text:s/>οργανικές<text:s/>θέσεις<text:s/>των<text:s/>δικαστικών<text:s/>υπαλλήλων<text:s/>του<text:s/>Πρωτοδικείου<text:s/>Λακωνίας<text:s/>ανέρχονται<text:s/>σε<text:s/>είκοσι<text:s/>οχτώ<text:s/>(28),<text:s/>της<text:s/>παράλληλης<text:s/>έδρας<text:s/>Γυθείου<text:s/>σε<text:s/>δεκαοκτώ<text:s/>(18)<text:s/>και<text:s/>της<text:s/>περιφερειακής<text:s/>έδρας<text:s/>Μολάων<text:s/>(Επιδαύρου<text:s/>Λιμηράς)<text:s/>σε<text:s/>τρεις<text:s/>(3).»</text:span></text:p>
      <text:p text:style-name="P1101"><text:span text:style-name="T1101_1">«λη)<text:s/>Στην<text:s/>Περιφερειακή<text:s/>Ενότητα<text:s/>Μεσσηνίας<text:s/>(πρώην<text:s/>Νομός<text:s/>Μεσσηνίας)<text:s/>ορίζονται<text:s/>Πρωτοδικείο<text:s/>Μεσσηνίας,<text:s/>ως<text:s/>έδρα<text:s/>πρωτοδικείου<text:s/>και<text:s/>Εισαγγελία<text:s/>Πρωτοδικών<text:s/>Μεσσηνίας,<text:s/>με<text:s/>έδρα<text:s/>την<text:s/>Καλαμάτα.<text:s/>Τα<text:s/>Ειρηνοδικεία<text:s/>Καλαμάτας,<text:s/>Πύλου,<text:s/>Κυπαρισσίας<text:s/>και<text:s/>Πλαταμώδους<text:s/>καταργού-<text:s/>νται.<text:s/>Ως<text:s/>παράλληλη<text:s/>έδρα<text:s/>του<text:s/>Πρωτοδικείου<text:s/>Μεσσηνίας<text:s/>ορίζεται<text:s/>η<text:s/>Κυπαρισσία,<text:s/>στην<text:s/>κατά<text:s/>τόπον<text:s/>αρμοδιότητα<text:s/>της<text:s/>οποίας<text:s/>εμπίπτουν<text:s/>ο<text:s/>Δήμος<text:s/>Τριφυλίας,<text:s/>η<text:s/>Δημοτική<text:s/>Ενότητα<text:s/>Δωρίου<text:s/>του<text:s/>Δήμου<text:s/>Οιχαλίας<text:s/>και<text:s/>η<text:s/>Δημοτική<text:s/>Κοινότητα<text:s/>Χώρας<text:s/>της<text:s/>Δημοτικής<text:s/>Ενότητας<text:s/>Νέστορος<text:s/>του<text:s/>Δήμου<text:s/>Πύλου<text:s/>Νέστορος.<text:s/>Ως<text:s/>περιφερειακή<text:s/>έδρα<text:s/>του<text:s/>Πρωτοδικείου<text:s/>Μεσσηνίας<text:s/>ορίζεται<text:s/>η<text:s/>Πύλος,<text:s/>στην<text:s/>κατά<text:s/>τόπον<text:s/>αρμοδιότητα<text:s/>της<text:s/>οποίας<text:s/>εμπίπτει<text:s/>ο<text:s/>Δήμος<text:s/>Πύ-<text:s/>λου-Νέστορος<text:s/>πλην<text:s/>της<text:s/>Δημοτικής<text:s/>Κοινότητας<text:s/>Χώρας<text:s/>της<text:s/>Δημοτικής<text:s/>Ενότητας<text:s/>Νέστορος.<text:s/>Οι<text:s/>οργανικές<text:s/>θέσεις<text:s/>δικαστών<text:s/>και<text:s/>εισαγγελέων<text:s/>του<text:s/>Πρωτοδικείου<text:s/>Μεσσηνίας<text:s/>ορίζονται<text:s/>ως<text:s/>ακολούθως:<text:s/>α)<text:s/>Πρόεδροι<text:s/>Πρωτοδικών:<text:s/>τρεις<text:s/>(3),<text:s/>β)<text:s/>Πρωτοδίκες:<text:s/>είκοσι<text:s/>δύο<text:s/>(22),<text:s/>γ)<text:s/>Δικαστικοί<text:s/>Πάρεδροι:<text:s/>μία<text:s/>(1),<text:s/>δ)<text:s/>Εισαγγελείς<text:s/>Πρωτοδικών:<text:s/>δύο<text:s/>(2),<text:s/>ε)<text:s/>Αντεισαγγελείς<text:s/>Πρωτοδικών:<text:s/>τέσσερις<text:s/>(4).<text:s/>Οι<text:s/>οργανικές<text:s/>θέσεις<text:s/>των<text:s/>δικαστικών<text:s/>υπαλλήλων<text:s/>του<text:s/>Πρωτοδικείου<text:s/>Μεσσηνίας<text:s/>ανέρχονται<text:s/>σε<text:s/>σαράντα<text:s/>πέντε<text:s/>(45),<text:s/>της<text:s/>παράλληλης<text:s/>έδρας<text:s/>Κυπαρισσίας<text:s/>σε<text:s/>είκοσι<text:s/>μία<text:s/>(21)<text:s/>και<text:s/>της<text:s/>περιφερειακής<text:s/>έδρας<text:s/>Πύλου<text:s/>σε<text:s/>δύο<text:s/>(2).»</text:span></text:p>
      <text:p text:style-name="P1102"><text:span text:style-name="T1102_1">3.</text:span><text:span text:style-name="T1102_2"><text:s/>Η<text:s/>ισχύς<text:s/>του<text:s/>παρόντος<text:s/>αρχίζει<text:s/>τη<text:s/>16η.9.2024.</text:span></text:p>
      <text:h text:style-name="P1103" text:outline-level="6"><text:span text:style-name="T1103_1">Άρθρο<text:s/>113</text:span></text:h>
      <text:h text:style-name="P1104" text:outline-level="6"><text:span text:style-name="T1104_1">Εκδίκαση<text:s/>ποινικών<text:s/>υποθέσεων<text:s/>σε<text:s/>περίπτωση<text:s/>μεταβολής<text:s/>τοπικής<text:s/>αρμοδιότητας<text:s/>-<text:s/>Τροποποίηση<text:s/>άρθρου<text:s/>14<text:s/>ν.<text:s/>5108/2024</text:span></text:h>
      <text:p text:style-name="P1105"><text:span text:style-name="T1105_1">1.</text:span><text:span text:style-name="T1105_2"><text:s/>Στο<text:s/>άρθρο<text:s/>14<text:s/>του<text:s/>ν.<text:s/>5108/2024<text:s/>(Α’<text:s/>65),<text:s/>περί<text:s/>των<text:s/>μεταβατικών<text:s/>διατάξεων<text:s/>του<text:s/>Μέρους<text:s/>Α’<text:s/>του<text:s/>νόμου<text:s/>αυτού,<text:s/>προστίθεται<text:s/>παρ.<text:s/>13<text:s/>ως<text:s/>εξής:</text:span></text:p>
      <text:p text:style-name="P1106"><text:span text:style-name="T1106_1">«13.<text:s/>Στις<text:s/>περιπτώσεις<text:s/>μεταβολής<text:s/>της<text:s/>τοπικής<text:s/>αρμοδιότητας,<text:s/>σύμφωνα<text:s/>με<text:s/>το<text:s/>άρθρο<text:s/>6,<text:s/>εκκρεμείς<text:s/>υποθέσεις,<text:s/>για<text:s/>τις<text:s/>οποίες<text:s/>μέχρι<text:s/>την<text:s/>έναρξη<text:s/>ισχύος<text:s/>του<text:s/>παρόντος,<text:s/>σύμφωνα<text:s/>με<text:s/>το<text:s/>άρθρο<text:s/>76,<text:s/>έχει<text:s/>γίνει<text:s/>επίδοση<text:s/>κλητήριου<text:s/>θεσπίσματος<text:s/>ή<text:s/>κλήσης<text:s/>στον<text:s/>κατηγορούμενο<text:s/>και<text:s/>οι<text:s/>οποίες<text:s/>έχουν<text:s/>προσδιοριστεί<text:s/>προς<text:s/>εκδίκαση<text:s/>μέχρι<text:s/>τις<text:s/>31.12.2024<text:s/>ή<text:s/>η<text:s/>εκδίκασή<text:s/>τους<text:s/>έχει<text:s/>διακοπεί<text:s/>για<text:s/>μετά<text:s/>την<text:s/>ανωτέρω<text:s/>ημερομηνία,<text:s/>εκδικάζονται<text:s/>από<text:s/>το<text:s/>δικαστήριο<text:s/>στο<text:s/>οποίο<text:s/>έχουν<text:s/>εισαχθεί.<text:s/>Οι<text:s/>υπόλοιπες<text:s/>υποθέσεις,<text:s/>καθώς<text:s/>και<text:s/>όσες<text:s/>έχουν<text:s/>αναβληθεί<text:s/>για<text:s/>οποιαδήποτε<text:s/>αιτία<text:s/>σε<text:s/>δικάσιμο<text:s/>μετά<text:s/>την<text:s/>ανωτέρω<text:s/>ημερομηνία,<text:s/>αποσύρονται<text:s/>και<text:s/>με<text:s/>πράξη<text:s/>του<text:s/>αρμόδιου<text:s/>εισαγγελέα,<text:s/>η<text:s/>οποία<text:s/>επιδίδεται<text:s/>στον<text:s/>κατηγορούμενο,<text:s/>προσδιορίζονται<text:s/>προς<text:s/>εκδίκαση<text:s/>στο<text:s/>κατά<text:s/>τόπο<text:s/>αρμόδιο<text:s/>δικαστήριο.<text:s/>Εκκρεμείς<text:s/>υποθέσεις,<text:s/>για<text:s/>τις<text:s/>οποίες<text:s/>μέχρι<text:s/>την<text:s/>έναρξη<text:s/>ισχύος<text:s/>του<text:s/>παρόντος,<text:s/>σύμφωνα<text:s/>με<text:s/>το<text:s/>άρθρο<text:s/>76,<text:s/>έχει<text:s/>γίνει<text:s/>επίδοση<text:s/>κλητήριου<text:s/>θεσπίσματος<text:s/>για<text:s/>να<text:s/>δικαστούν<text:s/>από<text:s/>τη<text:s/>μεταβατική<text:s/>έδρα<text:s/>του<text:s/>Μονομελούς<text:s/>Πλημμελειοδικείου<text:s/>Σπετσών<text:s/>και<text:s/>οι<text:s/>οποίες<text:s/>έχουν<text:s/>προσδιοριστεί<text:s/>προς<text:s/>εκδίκαση<text:s/>μέχρι<text:s/>τις<text:s/>31.12.2024<text:s/>εκδι-<text:s/>κάζονται<text:s/>από<text:s/>το<text:s/>Μονομελές<text:s/>Πλημμελειοδικείο<text:s/>Σπετσών<text:s/>στο<text:s/>οποίο<text:s/>συμμετέχουν<text:s/>δικαστικοί<text:s/>λειτουργοί<text:s/>του<text:s/>Πρωτοδικείου<text:s/>και<text:s/>της<text:s/>Εισαγγελίας<text:s/>Πρωτοδικών<text:s/>Πειραιώς.»</text:span></text:p>
      <text:p text:style-name="P1107"><text:span text:style-name="T1107_1">2.</text:span><text:span text:style-name="T1107_2"><text:s/>Η<text:s/>ισχύς<text:s/>του<text:s/>παρόντος<text:s/>αρχίζει<text:s/>την<text:s/>16η.9.2024.</text:span></text:p>
      <text:h text:style-name="P1108" text:outline-level="6"><text:span text:style-name="T1108_1">Άρθρο<text:s/>114</text:span></text:h>
      <text:h text:style-name="P1109" text:outline-level="6"><text:span text:style-name="T1109_1">Αρμοδιότητα<text:s/>Μονομελούς<text:s/>Εφετείου<text:s/>-<text:s/>Συγκρότηση<text:s/>τριμελούς<text:s/>εφετείου<text:s/>κατά<text:s/>αποφάσεων<text:s/>τριμελούς<text:s/>εφετείου<text:s/>-</text:span></text:h>
      <text:p text:style-name="P1110"><text:span text:style-name="T1110_1">Φύλαξη<text:s/>των<text:s/>πραγμάτων<text:s/>που<text:s/>κατασχέθηκαν<text:s/>-<text:s/>Σφράγιση<text:s/>-<text:s/>Αντιρρήσεις<text:s/>κατά<text:s/>της<text:s/>ποινικής<text:s/>διαταγής<text:s/>-<text:s/>Τροποποίηση<text:s/>περ.<text:s/>δ)<text:s/>άρθρου<text:s/>110,<text:s/>αντικατάσταση<text:s/>περ.<text:s/>8<text:s/>άρθρου<text:s/>111<text:s/>και<text:s/>τροποποίηση<text:s/>παρ.<text:s/>2<text:s/>άρθρου<text:s/>268<text:s/>και</text:span></text:p>
      <text:p text:style-name="P1111"><text:span text:style-name="T1111_1">άρθρου<text:s/>412<text:s/>Κώδικα<text:s/>Ποινικής<text:s/>Δικονομίας</text:span></text:p>
      <text:p text:style-name="P1112"><text:span text:style-name="T1112_1">1.</text:span><text:span text:style-name="T1112_2"><text:s/>Στην<text:s/>περ.<text:s/>δ)<text:s/>του<text:s/>άρθρου<text:s/>110<text:s/>του<text:s/>Κώδικα<text:s/>Ποινικής<text:s/>Δικονομίας<text:s/>(ν.<text:s/>4620/2019,<text:s/>Α’<text:s/>96),<text:s/>περί<text:s/>της<text:s/>αρμοδιότητας<text:s/>του<text:s/>Μονομελούς<text:s/>Εφετείου,<text:s/>διαγράφονται<text:s/>οι<text:s/>λέξεις<text:s/>«των<text:s/>ειρηνοδικών,<text:s/>ειδικών<text:s/>πταισματοδικών,»<text:s/>και<text:s/>η<text:s/>περ.<text:s/>δ)<text:s/>διαμορφώνεται<text:s/>ως<text:s/>εξής:</text:span></text:p>
      <text:p text:style-name="P1113"><text:span text:style-name="T1113_1">«δ)<text:s/>Η<text:s/>εκδίκαση<text:s/>των<text:s/>πλημμελημάτων<text:s/>των<text:s/>δικαστών<text:s/>πολιτικής,<text:s/>ποινικής<text:s/>και<text:s/>διοικητικής<text:s/>δικαιοσύνης<text:s/>και<text:s/>εισαγγελέων,<text:s/>συμπεριλαμβανομένων<text:s/>των<text:s/>παρέδρων,<text:s/>των<text:s/>μελών<text:s/>του<text:s/>Συμβουλίου<text:s/>της<text:s/>Επικρατείας,<text:s/>των<text:s/>παρέδρων,<text:s/>εισηγητών<text:s/>και<text:s/>δοκίμων<text:s/>εισηγητών<text:s/>του,<text:s/>των<text:s/>μελών<text:s/>του<text:s/>Ελεγκτικού<text:s/>Συνεδρίου,<text:s/>των<text:s/>παρέδρων,<text:s/>εισηγητών<text:s/>και<text:s/>δοκίμων<text:s/>εισηγητών<text:s/>του,<text:s/>του<text:s/>γενικού<text:s/>επιτρόπου,<text:s/>επιτρόπων<text:s/>και<text:s/>αντεπιτρόπων<text:s/>που<text:s/>υπηρετούν<text:s/>σε<text:s/>αυτό,<text:s/>του<text:s/>γενικού<text:s/>επιτρόπου,<text:s/>επιτρόπων<text:s/>και<text:s/>αντεπιτρόπων<text:s/>επικρατείας<text:s/>στα<text:s/>τακτικά<text:s/>διοικητικά<text:s/>δικαστήρια,<text:s/>των<text:s/>δικηγόρων<text:s/>και<text:s/>των<text:s/>μελών<text:s/>του<text:s/>Νομικού<text:s/>Συμβουλίου<text:s/>του<text:s/>Κράτους,<text:s/>καθώς<text:s/>και<text:s/>των<text:s/>πλημμελημάτων<text:s/>που<text:s/>τέλεσαν<text:s/>κατά<text:s/>την<text:s/>άσκηση<text:s/>των<text:s/>καθηκόντων<text:s/>τους<text:s/>οι<text:s/>δήμαρχοι<text:s/>και<text:s/>οι<text:s/>περιφερειάρχες.»</text:span></text:p>
      <text:p text:style-name="P1114"><text:span text:style-name="T1114_1">2.</text:span><text:span text:style-name="T1114_2"><text:s/>Η<text:s/>περ.<text:s/>8<text:s/>του<text:s/>άρθρου<text:s/>111<text:s/>του<text:s/>Κώδικα<text:s/>Ποινικής<text:s/>Δικονομίας,<text:s/>περί<text:s/>της<text:s/>αρμοδιότητας<text:s/>του<text:s/>Τριμελούς<text:s/>Εφετείου,<text:s/>αντικαθίσταται<text:s/>ως<text:s/>εξής:</text:span></text:p>
      <text:p text:style-name="P1115"><text:span text:style-name="T1115_1">«8.<text:s/>Τις<text:s/>εφέσεις<text:s/>κατά<text:s/>των<text:s/>αποφάσεων<text:s/>του<text:s/>τριμελούς<text:s/>εφετείου,<text:s/>το<text:s/>οποίο<text:s/>συγκροτείται,<text:s/>από<text:s/>πρόεδρο<text:s/>εφετών<text:s/>εκ<text:s/>των<text:s/>αρχαιότερων<text:s/>προέδρων<text:s/>εφετών<text:s/>που<text:s/>υπηρετούν<text:s/>στο<text:s/>κατά<text:s/>τόπο<text:s/>αρμόδιο<text:s/>εφετείο<text:s/>και<text:s/>εφέτες<text:s/>εκ<text:s/>των<text:s/>αρχαιότερων<text:s/>εφετών<text:s/>που<text:s/>υπηρετούν<text:s/>στo<text:s/>κατά<text:s/>τόπο<text:s/>αρμόδιο<text:s/>εφετείο,<text:s/>παρισταμένου<text:s/>πάντοτε<text:s/>εισαγγελέα<text:s/>με<text:s/>τον<text:s/>βαθμό<text:s/>του<text:s/>εισαγγελέα<text:s/>εφετών.»</text:span></text:p>
      <text:p text:style-name="P1116"><text:span text:style-name="T1116_1">3.</text:span><text:span text:style-name="T1116_2"><text:s/>Στο<text:s/>δεύτερο<text:s/>εδάφιο<text:s/>της<text:s/>παρ.<text:s/>2<text:s/>του<text:s/>άρθρου<text:s/>268<text:s/>του<text:s/>Κώδικα<text:s/>Ποινικής<text:s/>Δικονομίας,<text:s/>περί<text:s/>της<text:s/>φύλαξης<text:s/>των<text:s/>πραγμάτων<text:s/>που<text:s/>κατασχέθηκαν,<text:s/>διαγράφονται<text:s/>οι<text:s/>λέξεις<text:s/>«ή<text:s/>του<text:s/>ειρηνοδικείου»<text:s/>και<text:s/>η<text:s/>παρ.<text:s/>2<text:s/>διαμορφώνεται<text:s/>ως<text:s/>εξής:</text:span></text:p>
      <text:p text:style-name="P1117"><text:span text:style-name="T1117_1">«2.<text:s/>Στην<text:s/>έκθεση<text:s/>για<text:s/>την<text:s/>παράδοση<text:s/>μνημονεύεται<text:s/>η<text:s/>υποχρέωση<text:s/>του<text:s/>φύλακα<text:s/>να<text:s/>διαφυλάξει<text:s/>τα<text:s/>πράγματα<text:s/>και<text:s/>να<text:s/>τα<text:s/>παραδώσει<text:s/>οποτεδήποτε<text:s/>το<text:s/>ζητήσει<text:s/>η<text:s/>δικαστική<text:s/>αρχή.<text:s/>Ο<text:s/>ανακριτικός<text:s/>υπάλληλος<text:s/>μπορεί<text:s/>να<text:s/>επιβάλει<text:s/>στον<text:s/>φύλακα<text:s/>και<text:s/>την<text:s/>καταβολή<text:s/>εγγύησης,<text:s/>που<text:s/>παραδίδεται<text:s/>στο<text:s/>γραμματέα<text:s/>του<text:s/>πρωτοδικείου<text:s/>της<text:s/>κατοικίας.»</text:span></text:p>
      <text:p text:style-name="P1118"><text:span text:style-name="T1118_1">4.</text:span><text:span text:style-name="T1118_2"><text:s/>Στο<text:s/>άρθρο<text:s/>412<text:s/>του<text:s/>Κώδικα<text:s/>Ποινικής<text:s/>Δικονομίας,<text:s/>περί<text:s/>των<text:s/>αντιρρήσεων<text:s/>κατά<text:s/>ποινικής<text:s/>διαταγής,<text:s/>η<text:s/>λέξη<text:s/>«ειρηνοδικείου»<text:s/>αντικαθίσταται<text:s/>από<text:s/>τη<text:s/>λέξη<text:s/>«πρωτοδικείου»<text:s/>και<text:s/>το<text:s/>άρθρο<text:s/>412<text:s/>διαμορφώνεται<text:s/>ως<text:s/>εξής:</text:span></text:p>
      <text:p text:style-name="P1119"><text:span text:style-name="T1119_1">«Άρθρο<text:s/>412</text:span></text:p>
      <text:p text:style-name="P1120"><text:span text:style-name="T1120_1">Αντιρρήσεις<text:s/>κατά<text:s/>της<text:s/>ποινικής<text:s/>διαταγής</text:span></text:p>
      <text:p text:style-name="P1121"><text:span text:style-name="T1121_1">Κατά<text:s/>της<text:s/>ποινικής<text:s/>διαταγής<text:s/>εκείνος<text:s/>που<text:s/>καταδικάστηκε<text:s/>μπορεί<text:s/>να<text:s/>υποβάλλει,<text:s/>μέσα<text:s/>σε<text:s/>δέκα<text:s/>πέντε<text:s/>ημέρες<text:s/>από<text:s/>την<text:s/>επίδοσή<text:s/>της,<text:s/>αντιρρήσεις<text:s/>με<text:s/>έκθεση<text:s/>που<text:s/>συντάσσει<text:s/>ο<text:s/>γραμματέας<text:s/>του<text:s/>δικαστηρίου<text:s/>που<text:s/>εξέδωσε<text:s/>την<text:s/>διαταγή<text:s/>ή<text:s/>ο<text:s/>γραμματέας<text:s/>του<text:s/>πρωτοδικείου<text:s/>του<text:s/>τόπου<text:s/>διαμονής<text:s/>του.»</text:span></text:p>
      <text:p text:style-name="P1122"><text:span text:style-name="T1122_1">5.</text:span><text:span text:style-name="T1122_2"><text:s/>Η<text:s/>ισχύς<text:s/>του<text:s/>παρόντος<text:s/>αρχίζει<text:s/>τη<text:s/>16η.9.2024.</text:span></text:p>
      <text:h text:style-name="P1123" text:outline-level="6"><text:span text:style-name="T1123_1">Άρθρο<text:s/>115</text:span></text:h>
      <text:h text:style-name="P1124" text:outline-level="6"><text:span text:style-name="T1124_1">Κλήρωση<text:s/>των<text:s/>συνθέσεων<text:s/>των<text:s/>ποινικών<text:s/>δικαστηρίων<text:s/>-<text:s/>Τροποποίηση<text:s/>παρ.<text:s/>1<text:s/>άρθρου<text:s/>20<text:s/>Κώδικα<text:s/>Οργανισμού<text:s/>Δικαστηρίων</text:span></text:h>
      <text:p text:style-name="P1125"><text:span text:style-name="T1125_1">και<text:s/>Κατάστασης<text:s/>Δικαστικών<text:s/>Λειτουργών</text:span></text:p>
      <text:p text:style-name="P1126"><text:span text:style-name="T1126_1">1.</text:span><text:span text:style-name="T1126_2"><text:s/>Στην<text:s/>παρ.<text:s/>1<text:s/>του<text:s/>άρθρου<text:s/>20<text:s/>του<text:s/>Κώδικα<text:s/>Οργανισμού<text:s/>Δικαστηρίων<text:s/>και<text:s/>Κατάστασης<text:s/>Δικαστικών<text:s/>Λειτουργών<text:s/>(ν.<text:s/>4938/2022,<text:s/>Α’109),<text:s/>περί<text:s/>της<text:s/>κλήρωσης<text:s/>των<text:s/>συνθέσεων<text:s/>των<text:s/>ποινικών<text:s/>δικαστηρίων,<text:s/>προστίθενται<text:s/>εδάφια,<text:s/>έβδομο<text:s/>και<text:s/>όγδοο,<text:s/>και<text:s/>η<text:s/>παρ.<text:s/>1<text:s/>διαμορφώνεται<text:s/>ως<text:s/>εξής:</text:span></text:p>
      <text:p text:style-name="P1127"><text:span text:style-name="T1127_1">«1.<text:s/>Σε<text:s/>όσα<text:s/>πρωτοδικεία,<text:s/>εφετεία<text:s/>και<text:s/>στις<text:s/>αντίστοιχες<text:s/>εισαγγελίες<text:s/>προβλέπεται<text:s/>οργανικός<text:s/>αριθμός<text:s/>δεκαπέντε<text:s/>(15)<text:s/>τουλάχιστον<text:s/>δικαστών,<text:s/>οι<text:s/>συνθέσεις<text:s/>των<text:s/>ποινικών<text:s/>δικαστηρίων<text:s/>καταρτίζονται<text:s/>με<text:s/>κλήρωση.<text:s/>Στα<text:s/>Εφετεία<text:s/>Αθηνών,<text:s/>Θεσσαλονίκης<text:s/>και<text:s/>Πειραιώς<text:s/>ορίζονται<text:s/>από<text:s/>την<text:s/>ολομέλεια<text:s/>των<text:s/>δικαστηρίων<text:s/>αυτών<text:s/>δικαστές,<text:s/>που<text:s/>προεδρεύουν<text:s/>αποκλειστικά<text:s/>στα<text:s/>ποινικά<text:s/>δικαστήρια.<text:s/>Στο<text:s/>Εφε-<text:s/>τείο<text:s/>Αθηνών<text:s/>οι<text:s/>ανωτέρω<text:s/>δικαστές<text:s/>ορίζονται<text:s/>για<text:s/>δύο<text:s/>(2)<text:s/>έτη,<text:s/>με<text:s/>δυνατότητα<text:s/>ανανέωσης<text:s/>της<text:s/>θητείας<text:s/>τους<text:s/>για<text:s/>ένα<text:s/>(1)<text:s/>έτος.<text:s/>Για<text:s/>την<text:s/>κάλυψη<text:s/>των<text:s/>κενών<text:s/>που<text:s/>δημιουργούνται,<text:s/>από<text:s/>οποιεσδήποτε<text:s/>υπηρεσιακές<text:s/>μεταβολές,<text:s/>στους<text:s/>δικαστές<text:s/>οι<text:s/>οποίοι<text:s/>προεδρεύουν<text:s/>αποκλειστικά<text:s/>στα<text:s/>ποινικά<text:s/>δικαστήρια,<text:s/>η<text:s/>Ολομέλεια<text:s/>του<text:s/>Εφετείου<text:s/>Αθηνών<text:s/>μπορεί<text:s/>οποτεδήποτε<text:s/>να<text:s/>τροποποιεί<text:s/>και<text:s/>να<text:s/>συμπληρώνει<text:s/>τις<text:s/>ανωτέρω<text:s/>αποφάσεις<text:s/>της.<text:s/>Στα<text:s/>Εφετεία<text:s/>Θεσσαλονίκης<text:s/>και<text:s/>Πειραιώς,<text:s/>οι<text:s/>δικαστές,<text:s/>οι<text:s/>οποίοι<text:s/>προεδρεύουν<text:s/>αποκλειστικά<text:s/>στα<text:s/>ποινικά<text:s/>δικαστήρια,<text:s/>ορίζονται<text:s/>από<text:s/>την<text:s/>Ολο-<text:s/>μέλειά<text:s/>τους<text:s/>για<text:s/>δύο<text:s/>(2)<text:s/>έτη,<text:s/>με<text:s/>δυνατότητα<text:s/>παράτασης<text:s/>της<text:s/>θητείας<text:s/>τους<text:s/>για<text:s/>ένα<text:s/>(1)<text:s/>ακόμα<text:s/>έτος.<text:s/>Στους<text:s/>πίνακες<text:s/>που<text:s/>καταρτίζονται<text:s/>από<text:s/>την<text:s/>ολομέλεια<text:s/>περιλαμβάνεται<text:s/>ο<text:s/>ανάλογος<text:s/>με<text:s/>τις<text:s/>ανάγκες<text:s/>του<text:s/>δικαστηρίου<text:s/>αριθμός<text:s/>δικαστών,<text:s/>μεταξύ<text:s/>των<text:s/>οποίων<text:s/>γίνεται<text:s/>η<text:s/>κλήρωση<text:s/>των<text:s/>τακτικών<text:s/>και<text:s/>αναπληρωματικών,<text:s/>σύμφωνα<text:s/>με<text:s/>τη<text:s/>διαδικασία<text:s/>του<text:s/>παρόντος,<text:s/>από<text:s/>το<text:s/>πρώτο<text:s/>τριμελές<text:s/>πλημμελειοδικείο<text:s/>ή<text:s/>τριμελές<text:s/>ποινικό<text:s/>εφετείο.<text:s/>Με<text:s/>αιτιολογημένη<text:s/>πράξη<text:s/>του<text:s/>Τριμελούς<text:s/>Συμβουλίου<text:s/>Διεύθυνσης<text:s/>των<text:s/>ανωτέρω<text:s/>Δικαστηρίων,<text:s/>είναι<text:s/>δυνατόν,<text:s/>σε<text:s/>όλως<text:s/>εξαιρετικές<text:s/>περιπτώσεις,<text:s/>για<text:s/>υπηρεσιακούς<text:s/>λόγους,<text:s/>να<text:s/>παρατείνεται<text:s/>μια<text:s/>φορά<text:s/>και<text:s/>για<text:s/>χρονικό<text:s/>διάστημα<text:s/>μέχρι<text:s/>το<text:s/>ήμισυ<text:s/>της<text:s/>θητείας<text:s/>τους<text:s/>η<text:s/>θητεία<text:s/>των<text:s/>δικαστών<text:s/>που<text:s/>προεδρεύουν<text:s/>στα<text:s/>ποινικά<text:s/>δικαστήρια.<text:s/>Η<text:s/>απόφαση<text:s/>κοινοποιείται<text:s/>άμεσα<text:s/>στον<text:s/>Πρόεδρο<text:s/>του<text:s/>Αρείου<text:s/>Πάγου<text:s/>και<text:s/>στον<text:s/>αρμόδιο<text:s/>Επιθεωρητή<text:s/>Αεροπαγίτη.»</text:span></text:p>
      <text:p text:style-name="P1128"><text:span text:style-name="T1128_1">2.</text:span><text:span text:style-name="T1128_2"><text:s/>Η<text:s/>ισχύς<text:s/>του<text:s/>παρόντος<text:s/>αρχίζει<text:s/>τη<text:s/>16η.9.2024.</text:span></text:p>
      <text:h text:style-name="P1129" text:outline-level="6"><text:span text:style-name="T1129_1">Άρθρο<text:s/>116</text:span></text:h>
      <text:h text:style-name="P1130" text:outline-level="6"><text:span text:style-name="T1130_1">Επανακαθορισμός<text:s/>περιφερειών<text:s/>επιθεώρησης<text:s/>πολιτικών<text:s/>και<text:s/>ποινικών<text:s/>δικαστηρίων<text:s/>-<text:s/>Τροποποίηση<text:s/>παρ.<text:s/>1<text:s/>άρθρου<text:s/>94<text:s/>Κώδικα<text:s/>Οργανισμού<text:s/>Δικαστηρίων<text:s/>και<text:s/>Κατάστασης<text:s/>Δικαστικών<text:s/>Λειτουργών</text:span></text:h>
      <text:p text:style-name="P1131"><text:span text:style-name="T1131_1">1.</text:span><text:span text:style-name="T1131_2"><text:s/>Στην<text:s/>παρ.<text:s/>1<text:s/>του<text:s/>άρθρου<text:s/>94<text:s/>του<text:s/>Κώδικα<text:s/>Οργανισμού<text:s/>Δικαστηρίων<text:s/>και<text:s/>Κατάστασης<text:s/>Δικαστικών<text:s/>Λειτουργών<text:s/>(ν.<text:s/>4938/2022,<text:s/>A’<text:s/>109),<text:s/>περί<text:s/>των<text:s/>περιφερειών<text:s/>επιθεώρησης<text:s/>των<text:s/>πολιτικών<text:s/>και<text:s/>ποινικών<text:s/>δικαστηρίων,<text:s/>τα<text:s/>εδάφια<text:s/>δεύτερο,<text:s/>τέταρτο,<text:s/>έκτο,<text:s/>όγδοο,<text:s/>ένατο<text:s/>και<text:s/>ενδέκατο<text:s/>αντικαθίστανται<text:s/>και<text:s/>η<text:s/>παρ.<text:s/>1<text:s/>διαμορφώνεται<text:s/>ως<text:s/>εξής:</text:span></text:p>
      <text:p text:style-name="P1132"><text:span text:style-name="T1132_1">«1.<text:s/>Οι<text:s/>περιφέρειες<text:s/>της<text:s/>επιθεώρησης<text:s/>ορίζονται<text:s/>σε<text:s/>εννέα<text:s/>(9)<text:s/>και<text:s/>καθεμία<text:s/>από<text:s/>αυτές<text:s/>περιλαμβάνει<text:s/>αντιστοίχως:</text:span></text:p>
      <text:p text:style-name="P1133"><text:span text:style-name="T1133_1">Η<text:s/>πρώτη<text:s/>(Α’<text:s/>),<text:s/>τα<text:s/>Εφετεία<text:s/>Αθηνών,<text:s/>Λαμίας<text:s/>και<text:s/>Ευβοίας,<text:s/>τα<text:s/>Πρωτοδικεία<text:s/>Αθηνών,<text:s/>Λαμίας<text:s/>και<text:s/>Ευβοίας,<text:s/>πλην<text:s/>του<text:s/>Πρωτοδικείου<text:s/>Αθηνών.</text:span></text:p>
      <text:p text:style-name="P1134"><text:span text:style-name="T1134_1">Η<text:s/>δεύτερη<text:s/>(Β’<text:s/>),<text:s/>το<text:s/>Πρωτοδικείο<text:s/>Αθηνών.</text:span></text:p>
      <text:p text:style-name="P1135"><text:span text:style-name="T1135_1">Η<text:s/>τρίτη<text:s/>(Γ’<text:s/>)<text:s/>τις<text:s/>Εισαγγελίες<text:s/>Εφετών<text:s/>Αθηνών,<text:s/>Λαμίας,<text:s/>Ευβοίας,<text:s/>Ναυπλίου,<text:s/>Καλαμάτας<text:s/>και<text:s/>τις<text:s/>υπαγόμενες<text:s/>σε<text:s/>αυτές<text:s/>Εισαγγελίες<text:s/>Πρωτοδικών.<text:s/>Ως<text:s/>επιθεωρητής<text:s/>ορίζεται<text:s/>αντεισαγγελέας<text:s/>του<text:s/>Αρείου<text:s/>Πάγου.</text:span></text:p>
      <text:p text:style-name="P1136"><text:span text:style-name="T1136_1">Η<text:s/>τέταρτη<text:s/>(Δ’<text:s/>)<text:s/>τις<text:s/>Εισαγγελίες<text:s/>Εφετών<text:s/>Θεσσαλονίκης,<text:s/>Πειραιά,<text:s/>Θράκης,<text:s/>Δυτικής<text:s/>Μακεδονίας,<text:s/>Κρήτης,<text:s/>Ανατολικής<text:s/>Κρήτης<text:s/>και<text:s/>τις<text:s/>υπαγόμενες<text:s/>σε<text:s/>αυτές<text:s/>Εισαγγελίες<text:s/>Πρωτοδικών.<text:s/>Ως<text:s/>επιθεωρητής<text:s/>ορίζεται<text:s/>αντεισαγγελέας<text:s/>του<text:s/>Αρείου<text:s/>Πάγου.</text:span></text:p>
      <text:p text:style-name="P1137"><text:span text:style-name="T1137_1">Η<text:s/>πέμπτη<text:s/>(Ε’),<text:s/>τα<text:s/>Εφετεία<text:s/>Πειραιώς,<text:s/>Ναυπλίου<text:s/>και<text:s/>Καλαμάτας,<text:s/>τα<text:s/>υπαγόμενα<text:s/>σε<text:s/>αυτά<text:s/>Πρωτοδικεία.</text:span></text:p>
      <text:p text:style-name="P1138"><text:span text:style-name="T1138_1">Η<text:s/>έκτη<text:s/>(ΣΤ’),<text:s/>τα<text:s/>Εφετεία<text:s/>Κρήτης,<text:s/>Ανατολικής<text:s/>Κρήτης,<text:s/>Δωδεκανήσου,<text:s/>Αιγαίου<text:s/>και<text:s/>Βορείου<text:s/>Αιγαίου,<text:s/>τα<text:s/>υπαγόμενα<text:s/>σε<text:s/>αυτά<text:s/>Πρωτοδικεία.</text:span></text:p>
      <text:p text:style-name="P1139"><text:span text:style-name="T1139_1">Η<text:s/>έβδομη<text:s/>(Ζ’),<text:s/>τα<text:s/>Εφετεία<text:s/>Λάρισας,<text:s/>Ιωαννίνων,<text:s/>Πατρών,<text:s/>Δυτικής<text:s/>Στερεάς<text:s/>Ελλάδος<text:s/>και<text:s/>Κέρκυρας<text:s/>και<text:s/>τα<text:s/>υπαγόμενα<text:s/>σε<text:s/>αυτά<text:s/>Πρωτοδικεία.</text:span></text:p>
      <text:p text:style-name="P1140"><text:span text:style-name="T1140_1">Η<text:s/>όγδοη<text:s/>(Η’),<text:s/>τις<text:s/>Εισαγγελίες<text:s/>Εφετών<text:s/>Λάρισας,<text:s/>Ιωαννί-<text:s/>νων,<text:s/>Πατρών,<text:s/>Δυτικής<text:s/>Στερεάς<text:s/>Ελλάδος,<text:s/>Κέρκυρας,<text:s/>Αιγαίου,<text:s/>Βόρειου<text:s/>Αιγαίου<text:s/>και<text:s/>Δωδεκανήσου<text:s/>με<text:s/>τις<text:s/>υπαγόμενες<text:s/>σε<text:s/>αυτές<text:s/>Εισαγγελίες<text:s/>Πρωτοδικών.<text:s/>Ως<text:s/>επιθεωρητής<text:s/>ορίζεται<text:s/>αντεισαγγελέας<text:s/>του<text:s/>Αρείου<text:s/>Πάγου.</text:span></text:p>
      <text:p text:style-name="P1141"><text:span text:style-name="T1141_1">Η<text:s/>ένατη<text:s/>(Θ’),<text:s/>τα<text:s/>Εφετεία<text:s/>Θεσσαλονίκης,<text:s/>Θράκης<text:s/>και<text:s/>Δυτικής<text:s/>Μακεδονίας,<text:s/>καθώς<text:s/>και<text:s/>τα<text:s/>υπαγόμενα<text:s/>σε<text:s/>αυτά<text:s/>Πρωτοδικεία.»</text:span></text:p>
      <text:p text:style-name="P1142"><text:span text:style-name="T1142_1">2.</text:span><text:span text:style-name="T1142_2"><text:s/>Η<text:s/>ισχύς<text:s/>του<text:s/>παρόντος<text:s/>αρχίζει<text:s/>την<text:s/>16η.9.2024.</text:span></text:p>
      <text:h text:style-name="P1143" text:outline-level="6"><text:span text:style-name="T1143_1">Άρθρο<text:s/>117</text:span></text:h>
      <text:h text:style-name="P1144" text:outline-level="6"><text:span text:style-name="T1144_1">Προσκόμιση<text:s/>γραμματίων<text:s/>σε<text:s/>υποθέσεις<text:s/>αρμοδιότητας<text:s/>ειρηνοδικείων<text:s/>μετά<text:s/>την<text:s/>έναρξη<text:s/>ισχύος<text:s/>του<text:s/>ν.<text:s/>5108/2024<text:s/>-<text:s/>Προσθήκη<text:s/>παρ.<text:s/>7<text:s/>στο<text:s/>άρθρο<text:s/>61<text:s/>του<text:s/>Κώδικα<text:s/>Δικηγόρων</text:span></text:h>
      <text:p text:style-name="P1145"><text:span text:style-name="T1145_1">1.</text:span><text:span text:style-name="T1145_2"><text:s/>Στο<text:s/>άρθρο<text:s/>61<text:s/>του<text:s/>Κώδικα<text:s/>Δικηγόρων<text:s/>(ν.<text:s/>4194/2013,<text:s/>Α’208),<text:s/>περί<text:s/>προκαταβολής<text:s/>εισφορών<text:s/>και<text:s/>κρατήσεων,<text:s/>προστίθεται<text:s/>παρ.<text:s/>7<text:s/>ως<text:s/>εξής:</text:span></text:p>
      <text:p text:style-name="P1146"><text:span text:style-name="T1146_1">«7.<text:s/>Όπου<text:s/>στα<text:s/>παραρτήματα<text:s/>γίνεται<text:s/>αναφορά<text:s/>σε<text:s/>αμοιβές<text:s/>που<text:s/>αφορούν<text:s/>υποθέσεις<text:s/>ενώπιον<text:s/>ειρηνοδικείου,<text:s/>μετά<text:s/>την<text:s/>έναρξη<text:s/>ισχύος<text:s/>του<text:s/>ν.<text:s/>5108/2024<text:s/>(Α’<text:s/>65),<text:s/>ο<text:s/>δικηγόρος<text:s/>υποχρεούται<text:s/>να<text:s/>εκδίδει<text:s/>και<text:s/>να<text:s/>προσκομίζει<text:s/>γραμμάτιο<text:s/>προείσπραξης<text:s/>της<text:s/>αντίστοιχης<text:s/>διαδικασίας<text:s/>του<text:s/>δικαστηρίου<text:s/>που<text:s/>καθίσταται<text:s/>αρμόδιο<text:s/>από<text:s/>την<text:s/>16.9.2024<text:s/>σύμφωνα<text:s/>με<text:s/>τον<text:s/>ν.<text:s/>5108/2024<text:s/>και<text:s/>τον<text:s/>Κώδικα<text:s/>Πολιτικής<text:s/>Δικονομίας<text:s/>(π.δ.<text:s/>503/1985,<text:s/>Α’182).<text:s/>Στις<text:s/>υποθέσεις<text:s/>του<text:s/>προηγούμενου<text:s/>εδαφίου<text:s/>που<text:s/>είναι<text:s/>αποτιμητές<text:s/>σε<text:s/>χρήμα<text:s/>εκδίδεται<text:s/>το<text:s/>σχετικό<text:s/>γραμμάτιο<text:s/>του<text:s/>πρωτοδικείου<text:s/>με<text:s/>βάση<text:s/>το<text:s/>χαμηλότερο<text:s/>ποσό<text:s/>αναφοράς.<text:s/>Σε<text:s/>περίπτωση<text:s/>υπόθεσης<text:s/>για<text:s/>την<text:s/>οποία<text:s/>δεν<text:s/>υφίσταται<text:s/>αντίστοιχο<text:s/>γραμμάτιο<text:s/>πρωτοδικείου<text:s/>με<text:s/>βάση<text:s/>τα<text:s/>παραρτήματα,<text:s/>ισχύουν<text:s/>τα<text:s/>κατωτέρω:</text:span></text:p>
      <text:p text:style-name="P1147"><text:span text:style-name="T1147_1">α)<text:s/>Όσον<text:s/>αφορά<text:s/>στις<text:s/>πράξεις<text:s/>του<text:s/>ν.<text:s/>5095/2024<text:s/>(Α’<text:s/>40):<text:s/>αα)<text:s/>για<text:s/>τις<text:s/>υποθέσεις<text:s/>κληρονομητηρίων<text:s/>και<text:s/>σωματείων<text:s/>εκδίδεται<text:s/>το<text:s/>αντίστοιχο<text:s/>γραμμάτιο<text:s/>της<text:s/>εκουσίας<text:s/>δικαιοδοσίας<text:s/>μονομελούς<text:s/>πρωτοδικείου,<text:s/>αβ)<text:s/>για<text:s/>τις<text:s/>υποθέσεις<text:s/>εγγραφής<text:s/>και<text:s/>εξάλειψης<text:s/>προσημειώσεων<text:s/>εκδίδεται<text:s/>το<text:s/>αντίστοιχο<text:s/>γραμμάτιο<text:s/>των<text:s/>ασφαλιστικών<text:s/>μέτρων<text:s/>του<text:s/>μονομελούς<text:s/>πρωτοδικείου.</text:span></text:p>
      <text:p text:style-name="P1148"><text:span text:style-name="T1148_1">β)<text:s/>Για<text:s/>τις<text:s/>εφέσεις<text:s/>κατά<text:s/>αποφάσεων<text:s/>ειρηνοδικείου,<text:s/>εκ-<text:s/>δίδεται<text:s/>γραμμάτιο<text:s/>ισόποσο<text:s/>με<text:s/>το<text:s/>γραμμάτιο<text:s/>της<text:s/>έφεσης<text:s/>ενώπιον<text:s/>μονομελούς<text:s/>εφετείου.</text:span></text:p>
      <text:p text:style-name="P1149"><text:span text:style-name="T1149_1">γ)<text:s/>Για<text:s/>τις<text:s/>λοιπές<text:s/>διαδικασίες,<text:s/>στις<text:s/>οποίες<text:s/>δεν<text:s/>προβλέ-<text:s/>πεται<text:s/>αντίστοιχο<text:s/>γραμμάτιο<text:s/>πρωτοδικείου,<text:s/>εκδίδεται<text:s/>γραμμάτιο<text:s/>ισόποσο<text:s/>με<text:s/>το<text:s/>γραμμάτιο<text:s/>της<text:s/>εκουσίας<text:s/>δικαιοδοσίας<text:s/>μονομελούς<text:s/>πρωτοδικείου.»</text:span></text:p>
      <text:p text:style-name="P1150"><text:span text:style-name="T1150_1">2.</text:span><text:span text:style-name="T1150_2"><text:s/>Η<text:s/>ισχύς<text:s/>του<text:s/>παρόντος<text:s/>αρχίζει<text:s/>τη<text:s/>16η.9.2024.</text:span></text:p>
      <text:h text:style-name="P1151" text:outline-level="6"><text:span text:style-name="T1151_1">Άρθρο<text:s/>118</text:span></text:h>
      <text:h text:style-name="P1152" text:outline-level="6"><text:span text:style-name="T1152_1">Αξιολόγηση<text:s/>και<text:s/>επιλογή<text:s/>εκπαιδευτικών<text:s/>στο<text:s/>Ψηφιακό<text:s/>Φροντιστήριο<text:s/>-<text:s/>Τροποποίηση<text:s/>παρ.<text:s/>3,<text:s/>4,<text:s/>5<text:s/>και<text:s/>7<text:s/>και<text:s/>προσθήκη<text:s/>παρ.<text:s/>5Α<text:s/>και<text:s/>10<text:s/>στο<text:s/>άρθρο<text:s/>26Α<text:s/>του<text:s/>ν.<text:s/>4368/2016</text:span></text:h>
      <text:p text:style-name="P1153"><text:span text:style-name="T1153_1">Στο<text:s/>άρθρο<text:s/>26Α<text:s/>του<text:s/>ν.<text:s/>4368/2016<text:s/>(Α’<text:s/>21),<text:s/>περί<text:s/>Ψηφιακής<text:s/>Εκπαιδευτικής<text:s/>Πύλης<text:s/>και<text:s/>Ψηφιακού<text:s/>Φροντιστηρίου,<text:s/>επέρχονται<text:s/>οι<text:s/>ακόλουθες<text:s/>τροποποιήσεις:<text:s/>α)<text:s/>στην<text:s/>παρ.<text:s/>3:<text:s/>αα)<text:s/>στο<text:s/>τέλος<text:s/>του<text:s/>δεύτερου<text:s/>εδαφίου<text:s/>της<text:s/>περ.<text:s/>α)<text:s/>μετά<text:s/>τις<text:s/>λέξεις<text:s/>«πραγματική<text:s/>διδακτική<text:s/>υπηρεσία»<text:s/>προστίθενται<text:s/>οι<text:s/>λέξεις<text:s/>«και<text:s/>ως<text:s/>χρόνος<text:s/>για<text:s/>θεμελίωση<text:s/>δικαιώματος<text:s/>μετάθεσης<text:s/>σύμφωνα<text:s/>με<text:s/>την<text:s/>παρ.<text:s/>1<text:s/>του<text:s/>άρθρου<text:s/>8<text:s/>του<text:s/>π.δ.<text:s/>50/1996<text:s/>(Α’<text:s/>45)»,<text:s/>αβ)<text:s/>στην<text:s/>περ.<text:s/>β)<text:s/>προστίθεται<text:s/>δεύτερο<text:s/>εδάφιο,<text:s/>αγ)<text:s/>το<text:s/>τελευταίο<text:s/>εδάφιο<text:s/>της<text:s/>περ.<text:s/>γ)<text:s/>αντικαθίσταται,<text:s/>β)<text:s/>στο<text:s/>πρώτο<text:s/>εδάφιο<text:s/>της<text:s/>παρ.<text:s/>4,<text:s/>βα)<text:s/>μετά<text:s/>τη<text:s/>φράση<text:s/>«δύναται<text:s/>να<text:s/>προσλαμβάνονται»<text:s/>προστίθενται<text:s/>οι<text:s/>λέξεις<text:s/>«με<text:s/>τη<text:s/>διαδικασία<text:s/>της<text:s/>περ.<text:s/>γ)<text:s/>της<text:s/>παρ.<text:s/>3,»,<text:s/>ββ)<text:s/>μετά<text:s/>τις<text:s/>λέξεις<text:s/>«σαράντα<text:s/>(40)<text:s/>αναπληρωτές<text:s/>εκπαιδευτικοί»<text:s/>προστίθεται<text:s/>η<text:s/>φράση<text:s/>«οι<text:s/>οποίοι<text:s/>περιλαμβάνονται<text:s/>στους<text:s/>τελικούς<text:s/>αξιολογικούς<text:s/>πίνακες,»,<text:s/>βγ)<text:s/>οι<text:s/>λέξεις<text:s/>«υπηρεσία<text:s/>σε<text:s/>σχολική<text:s/>μονάδα»<text:s/>αντικαθίστανται<text:s/>με<text:s/>τη<text:s/>λέξη<text:s/>«εμπειρία»,<text:s/>γ)<text:s/>στην<text:s/>παρ.<text:s/>5<text:s/>προστίθενται<text:s/>δεύτερο,<text:s/>τρίτο<text:s/>και<text:s/>τέταρτο<text:s/>εδάφιο,<text:s/>δ)<text:s/>μετά<text:s/>την<text:s/>παρ.<text:s/>5<text:s/>προστίθεται<text:s/>παρ.<text:s/>5Α,<text:s/>ε)<text:s/>στην<text:s/>παρ.<text:s/>7,<text:s/>εα)<text:s/>μετά<text:s/>τις<text:s/>λέξεις<text:s/>«επιλογή<text:s/>των<text:s/>αποσπώμε-<text:s/>νων»<text:s/>προστίθενται<text:s/>οι<text:s/>λέξεις<text:s/>«και<text:s/>των<text:s/>προσλαμβανόμενων»,<text:s/>εβ)<text:s/>μετά<text:s/>τις<text:s/>λέξεις<text:s/>«η<text:s/>διαδικασία<text:s/>της<text:s/>απόσπασης»<text:s/>προστίθενται<text:s/>οι<text:s/>λέξεις<text:s/>«και<text:s/>της<text:s/>πρόσληψης,»,<text:s/>στ)<text:s/>μετά<text:s/>την<text:s/>παρ.<text:s/>9<text:s/>προστίθεται<text:s/>παρ.<text:s/>10,<text:s/>και<text:s/>μετά<text:s/>από<text:s/>νομοτεχνι-<text:s/>κές<text:s/>βελτιώσεις<text:s/>το<text:s/>άρθρο<text:s/>26Α<text:s/>διαμορφώνεται<text:s/>ως<text:s/>εξής:</text:span></text:p>
      <text:p text:style-name="P1154"><text:span text:style-name="T1154_1">«Άρθρο<text:s/>26Α</text:span></text:p>
      <text:p text:style-name="P1155"><text:span text:style-name="T1155_1">Ψηφιακή<text:s/>Εκπαιδευτική<text:s/>Πύλη<text:s/>-<text:s/>Ψηφιακό<text:s/>Φροντιστήριο</text:span></text:p>
      <text:p text:style-name="P1156"><text:span text:style-name="T1156_1">1.<text:s/>Δημιουργείται<text:s/>κεντρική<text:s/>ηλεκτρον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«gov.gr».<text:s/>Η<text:s/>ηλεκτρονική<text:s/>εφαρμογή<text:s/>του<text:s/>πρώτου<text:s/>εδαφίου<text:s/>πληροί<text:s/>όλες<text:s/>τις<text:s/>προδιαγραφές<text:s/>προσβασιμότητας<text:s/>για<text:s/>άτομα<text:s/>με<text:s/>αναπηρία,<text:s/>λειτουργεί<text:s/>ως<text:s/>πύλη<text:s/>ψηφιακού<text:s/>εκπαιδευτικού<text:s/>περιεχομένου<text:s/>και<text:s/>υπηρεσιών<text:s/>σύγχρονης<text:s/>και<text:s/>ασύγχρονης<text:s/>εξ<text:s/>αποστάσεως<text:s/>εκπαίδευσης<text:s/>στην<text:s/>πρωτοβάθμια<text:s/>και<text:s/>δευτεροβάθμια<text:s/>εκπαίδευση<text:s/>και<text:s/>αναπτύσσεται<text:s/>και<text:s/>λειτουργεί<text:s/>στο<text:s/>Ινστιτούτο<text:s/>Εκπαιδευτικής<text:s/>Πολιτικής<text:s/>(Ι.Ε.Π.)<text:s/>για<text:s/>λογαριασμό<text:s/>του<text:s/>Υπουργείου<text:s/>Παιδείας,<text:s/>Θρησκευμάτων<text:s/>και<text:s/>Αθλητισμού.</text:span></text:p>
      <text:p text:style-name="P1157"><text:span text:style-name="T1157_1">2.<text:s/>Η<text:s/>ψηφιακή<text:s/>εκπαίδευση<text:s/>της<text:s/>παρ.<text:s/>1<text:s/>παρέχεται:<text:s/>α)<text:s/>με<text:s/>τη<text:s/>μορφή<text:s/>σύγχρονης<text:s/>και<text:s/>ασύγχρονης<text:s/>εκπαίδευσης<text:s/>(Ψηφιακό<text:s/>Φροντιστήριο)<text:s/>και<text:s/>αφορά<text:s/>στα<text:s/>πανελλαδικώς<text:s/>εξεταζόμενα<text:s/>μαθήματα<text:s/>της<text:s/>Γ’<text:s/>τάξης<text:s/>του<text:s/>Γενικού<text:s/>Λυκείου<text:s/>(ΓΕ.Λ.),<text:s/>του<text:s/>Λυκείου<text:s/>Ειδικής<text:s/>Αγωγής<text:s/>και<text:s/>Εκπαίδευσης<text:s/>(Ε.Α.Ε.),<text:s/>των<text:s/>Επαγγελματικών<text:s/>Λυκείων<text:s/>(ΕΠΑ.Λ.),<text:s/>καθώς<text:s/>και<text:s/>της<text:s/>Δ’τάξης<text:s/>του<text:s/>Ενιαίου<text:s/>Ειδικού<text:s/>Επαγγελματικού<text:s/>Γυμνασίου<text:s/>Λυκείου<text:s/>(ΕΝ.Ε.Ε.ΓΥ.Λ.)<text:s/>και<text:s/>β)<text:s/>με<text:s/>τη<text:s/>μορφή<text:s/>της<text:s/>ασύγχρονης<text:s/>εκπαίδευσης<text:s/>σε<text:s/>μαθητές<text:s/>της<text:s/>Ε’<text:s/>και<text:s/>ΣΤ’<text:s/>τάξης<text:s/>του<text:s/>Δημοτικού<text:s/>σχολείου,<text:s/>σε<text:s/>μαθητές<text:s/>όλων<text:s/>των<text:s/>τάξεων<text:s/>του<text:s/>Γυμνασίου<text:s/>και<text:s/>σε<text:s/>μαθητές<text:s/>της<text:s/>Α’<text:s/>και<text:s/>Β’<text:s/>τάξης<text:s/>των<text:s/>ΓΕ.Λ.,<text:s/>Ε.Α.Ε.,<text:s/>ΕΠΑ.Λ.,<text:s/>καθώς<text:s/>και<text:s/>της<text:s/>Α’,<text:s/>Β’και<text:s/>Γ’<text:s/>τάξης<text:s/>του<text:s/>ΕΝ.Ε.Ε.ΓΥ.Λ..<text:s/>Η<text:s/>περ.<text:s/>α)<text:s/>υλοποιείται<text:s/>από<text:s/>το<text:s/>Τμήμα<text:s/>Δ’<text:s/>Εκπαιδευτικής<text:s/>Ραδιοτηλεόρασης<text:s/>και<text:s/>Ψηφιακών<text:s/>Μέσων<text:s/>της<text:s/>Διεύθυνσης<text:s/>Υποστήριξης<text:s/>Εκπαιδευτικών<text:s/>Προγραμμάτων<text:s/>και<text:s/>Εκπαίδευσης<text:s/>για<text:s/>την<text:s/>Αειφορία<text:s/>σε<text:s/>συνεργασία<text:s/>με<text:s/>το<text:s/>Ι.Ε.Π..<text:s/>Η<text:s/>περ.<text:s/>β)<text:s/>υλοποιείται<text:s/>με<text:s/>ευθύνη<text:s/>του<text:s/>Ι.Ε.Π..</text:span></text:p>
      <text:p text:style-name="P1158"><text:span text:style-name="T1158_1">3.<text:s/>α)<text:s/>Για<text:s/>την<text:s/>κάλυψη<text:s/>των<text:s/>αναγκών<text:s/>της<text:s/>εκπαίδευσης<text:s/>της<text:s/>περ.<text:s/>α)<text:s/>της<text:s/>παρ.<text:s/>2<text:s/>αποσπάται<text:s/>για<text:s/>ένα<text:s/>(1)<text:s/>σχολικό<text:s/>έτος,<text:s/>με<text:s/>δυνατότητα<text:s/>παράτασης,<text:s/>ο<text:s/>αναγκαίος<text:s/>αριθμός<text:s/>εκπαιδευτικών<text:s/>της<text:s/>πρωτοβάθμιας<text:s/>και<text:s/>δευτεροβάθμιας<text:s/>εκπαίδευσης<text:s/>στο<text:s/>Τμήμα<text:s/>Δ’<text:s/>Εκπαιδευτικής<text:s/>Ραδιοτηλεόρασης<text:s/>και<text:s/>Ψηφιακών<text:s/>Μέσων<text:s/>της<text:s/>Διεύθυνσης<text:s/>Υποστήριξης<text:s/>Εκπαιδευτικών<text:s/>Προγραμμάτων<text:s/>και<text:s/>Εκπαίδευσης<text:s/>για<text:s/>την<text:s/>Αειφορία<text:s/>του<text:s/>Υπουργείου<text:s/>Παιδείας,<text:s/>Θρησκευμάτων<text:s/>και<text:s/>Αθλητισμού.<text:s/>Ο<text:s/>χρόνος<text:s/>απόσπασης<text:s/>των<text:s/>παραπάνω<text:s/>εκπαιδευτικών<text:s/>λογίζεται<text:s/>ως<text:s/>πραγματική<text:s/>διδακτική<text:s/>υπηρεσία<text:s/>και<text:s/>ως<text:s/>χρόνος<text:s/>για<text:s/>θεμελίωση<text:s/>δικαιώματος<text:s/>μετάθεσης<text:s/>σύμφωνα<text:s/>με<text:s/>την<text:s/>παρ.<text:s/>1<text:s/>του<text:s/>άρθρου<text:s/>8<text:s/>του<text:s/>π.δ.<text:s/>50/1996<text:s/>(Α’<text:s/>45).<text:s/>Ως<text:s/>μονάδες<text:s/>μετάθεσης<text:s/>των<text:s/>παραπάνω<text:s/>αποσπώ-<text:s/>μενων,<text:s/>υπολογίζονται<text:s/>οι<text:s/>μονάδες<text:s/>που<text:s/>προβλέπονται<text:s/>για<text:s/>την<text:s/>πλησιέστερη<text:s/>προς<text:s/>τον<text:s/>τόπο<text:s/>της<text:s/>υπηρεσίας<text:s/>τους<text:s/>σχολική<text:s/>μονάδα<text:s/>και<text:s/>επιπλέον<text:s/>έξι<text:s/>(6)<text:s/>μονάδες<text:s/>μετάθεσης<text:s/>για<text:s/>κάθε<text:s/>έτος.</text:span></text:p>
      <text:p text:style-name="P1159"><text:span text:style-name="T1159_1">β)<text:s/>Οι<text:s/>εκπαιδευτικοί<text:s/>που<text:s/>υπηρετούν<text:s/>στο<text:s/>Ψηφιακό<text:s/>Φροντιστήριο<text:s/>της<text:s/>περ.<text:s/>α)<text:s/>της<text:s/>παρ.<text:s/>2<text:s/>λαμβάνουν<text:s/>για<text:s/>τη<text:s/>διδακτική<text:s/>υπηρεσία<text:s/>τους<text:s/>δύο<text:s/>(2)<text:s/>μονάδες,<text:s/>ανά<text:s/>έτος,<text:s/>οι<text:s/>οποίες<text:s/>προσμετρώνται<text:s/>στη<text:s/>διαδικασία<text:s/>επιλογής<text:s/>και<text:s/>τοποθέτησης<text:s/>στελεχών<text:s/>εκπαίδευσης<text:s/>της<text:s/>παρ.<text:s/>2<text:s/>του<text:s/>άρθρου<text:s/>30<text:s/>του<text:s/>ν.<text:s/>4823/2021<text:s/>(Α’<text:s/>136).<text:s/>Αν<text:s/>ο<text:s/>εκπαιδευτικός<text:s/>του<text:s/>πρώτου<text:s/>εδαφίου<text:s/>έχει<text:s/>συμπληρώσει<text:s/>το<text:s/>ανώτατο<text:s/>όριο<text:s/>μονάδων<text:s/>διδακτικής<text:s/>εμπειρίας,<text:s/>σύμφωνα<text:s/>με<text:s/>την<text:s/>περ.<text:s/>α)<text:s/>της<text:s/>παρ.<text:s/>3<text:s/>του<text:s/>άρθρου<text:s/>33<text:s/>του<text:s/>ν.<text:s/>4823/2021,<text:s/>λαμβάνει,<text:s/>κατ’<text:s/>αναλογία,<text:s/>μία<text:s/>(1)<text:s/>μονάδα,<text:s/>ανά<text:s/>έτος,<text:s/>σύμφωνα<text:s/>με<text:s/>την<text:s/>περ.<text:s/>γ)<text:s/>της<text:s/>παρ.<text:s/>3<text:s/>του<text:s/>ίδιου<text:s/>άρθρου.</text:span></text:p>
      <text:p text:style-name="P1160"><text:span text:style-name="T1160_1">γ)<text:s/>Οι<text:s/>ως<text:s/>άνω<text:s/>αποσπώμενοι<text:s/>εκπαιδευτικοί<text:s/>επιλέγονται<text:s/>με<text:s/>βάση<text:s/>συγκεκριμένα<text:s/>προσόντα,<text:s/>όπως<text:s/>η<text:s/>εμπειρία,<text:s/>η<text:s/>επιστημονική<text:s/>κατάρτιση<text:s/>στην<text:s/>εξ<text:s/>αποστάσεως<text:s/>εκπαίδευση,<text:s/>οι<text:s/>επικοινωνιακές<text:s/>δεξιότητες<text:s/>και<text:s/>η<text:s/>προσωπικότητά<text:s/>τους,<text:s/>με<text:s/>απόφαση<text:s/>του<text:s/>Γενικού<text:s/>Γραμματέα<text:s/>Πρωτοβάθμιας,<text:s/>Δευτεροβάθμιας<text:s/>Εκπαίδευσης<text:s/>και<text:s/>Ειδικής<text:s/>Αγωγής<text:s/>(Γ.Γ.Π.Δ.Ε.Ε.Α.),<text:s/>κατόπιν<text:s/>εισήγησης<text:s/>τριμελούς<text:s/>επιτροπής,<text:s/>η<text:s/>οποία<text:s/>συγκροτείται<text:s/>προς<text:s/>τον<text:s/>σκοπό<text:s/>αυτόν<text:s/>με<text:s/>απόφαση<text:s/>του<text:s/>Γ.Γ.Π.Δ.Ε.Ε.Α..<text:s/>Η<text:s/>ως<text:s/>άνω<text:s/>επιτροπή<text:s/>αποτελείται<text:s/>από<text:s/>τον<text:s/>Προϊστάμενο<text:s/>της<text:s/>Γενικής<text:s/>Διεύθυνσης<text:s/>Σπουδών<text:s/>Πρωτοβάθμιας<text:s/>και<text:s/>Δευτεροβάθμιας<text:s/>Εκπαίδευσης,<text:s/>ως<text:s/>Πρόεδρο,<text:s/>καθώς<text:s/>και<text:s/>τον<text:s/>Προϊστάμενο<text:s/>του<text:s/>Τμήματος<text:s/>Δ’<text:s/>Εκπαιδευτικής<text:s/>Ραδιοτηλεόρασης<text:s/>και<text:s/>Ψηφιακών<text:s/>Μέσων<text:s/>και<text:s/>τον<text:s/>Προϊστάμενο<text:s/>της<text:s/>Διεύθυνσης<text:s/>Σπουδών,<text:s/>Προγραμμάτων<text:s/>και<text:s/>Οργάνωσης<text:s/>Δευτεροβάθμιας<text:s/>Εκπαίδευσης,<text:s/>ως<text:s/>μέλη,<text:s/>με<text:s/>τους<text:s/>αναπληρωτές<text:s/>τους.<text:s/>Χρέη<text:s/>Γραμματέα<text:s/>ασκεί<text:s/>υπάλληλος<text:s/>της<text:s/>Γενικής<text:s/>Διεύθυνσης<text:s/>Σπουδών<text:s/>Πρωτοβάθμιας<text:s/>και<text:s/>Δευτεροβάθμιας<text:s/>Εκπαίδευσης.<text:s/>Την<text:s/>παρακολούθηση<text:s/>της<text:s/>υλοποίησης<text:s/>της<text:s/>ψηφιακής<text:s/>εκπαίδευσης<text:s/>αναλαμβάνει<text:s/>ένας<text:s/>εκ<text:s/>των<text:s/>αποσπώμενων<text:s/>ή<text:s/>προσωρινών<text:s/>αναπληρωτών<text:s/>εκπαιδευτικών<text:s/>ως<text:s/>Συντονιστής,<text:s/>ο<text:s/>οποίος<text:s/>ορίζεται<text:s/>από<text:s/>την<text:s/>επιτροπή<text:s/>του<text:s/>πρώτου<text:s/>εδαφίου.</text:span></text:p>
      <text:p text:style-name="P1161"><text:span text:style-name="T1161_1">4.<text:s/>Σε<text:s/>περίπτωση<text:s/>μη<text:s/>κάλυψης<text:s/>των<text:s/>αναγκών<text:s/>σε<text:s/>εκπαιδευτικό<text:s/>προσωπικό<text:s/>για<text:s/>το<text:s/>Ψηφιακό<text:s/>Φροντιστήριο<text:s/>της<text:s/>περ.<text:s/>α)<text:s/>της<text:s/>παρ.<text:s/>2,<text:s/>δύναται<text:s/>να<text:s/>προσλαμβάνονται,<text:s/>με<text:s/>τη<text:s/>διαδικασία<text:s/>της<text:s/>περ.<text:s/>γ)<text:s/>της<text:s/>παρ.<text:s/>3,<text:s/>εφόσον<text:s/>εκδηλώσουν<text:s/>σχετικό<text:s/>ενδιαφέρον<text:s/>κατά<text:s/>την<text:s/>υποβολή<text:s/>της<text:s/>αίτησής<text:s/>τους<text:s/>για<text:s/>πρόσληψη,<text:s/>έως<text:s/>σαράντα<text:s/>(40)<text:s/>αναπληρωτές<text:s/>εκπαιδευτικοί,<text:s/>οι<text:s/>οποίοι<text:s/>περιλαμβάνονται<text:s/>στους<text:s/>τελικούς<text:s/>αξιολογικούς<text:s/>πίνακες,<text:s/>κατά<text:s/>τα<text:s/>οριζόμενα<text:s/>στο<text:s/>άρθρο<text:s/>63<text:s/>του<text:s/>ν.<text:s/>4589/2019<text:s/>(Α’<text:s/>13),<text:s/>υπό<text:s/>την<text:s/>πρόσθετη<text:s/>προϋπόθεση<text:s/>ότι<text:s/>διαθέτουν<text:s/>πενταετή<text:s/>διδακτική<text:s/>εμπειρία.<text:s/>Οι<text:s/>αναπληρωτές<text:s/>εκπαιδευτικοί<text:s/>συνάπτουν<text:s/>σύμβαση<text:s/>εργασίας<text:s/>ορισμένου<text:s/>χρόνου<text:s/>στη<text:s/>Διεύθυνση<text:s/>Δευτεροβάθμιας<text:s/>Εκπαίδευσης<text:s/>της<text:s/>περιοχής<text:s/>που<text:s/>εδρεύει<text:s/>το<text:s/>Υπουργείο<text:s/>Παιδείας,<text:s/>Θρησκευμάτων<text:s/>και<text:s/>Αθλητισμού,<text:s/>κατά<text:s/>την<text:s/>κατάρτιση<text:s/>της<text:s/>οποίας<text:s/>το<text:s/>ελληνικό<text:s/>Δημόσιο<text:s/>εκπροσωπείται<text:s/>από<text:s/>τον<text:s/>οικείο<text:s/>Διευθυντή<text:s/>Εκπαίδευσης,<text:s/>και<text:s/>τοποθετούνται<text:s/>με<text:s/>απόφαση<text:s/>του<text:s/>Διευθυντή<text:s/>για<text:s/>την<text:s/>παροχή<text:s/>ψηφιακής<text:s/>εκπαίδευσης<text:s/>και<text:s/>εκπαιδευτικού<text:s/>διδακτικού<text:s/>έργου<text:s/>στο<text:s/>Ψηφιακό<text:s/>Φροντιστήριο.<text:s/>Ο<text:s/>χρόνος<text:s/>πρόσληψης<text:s/>των<text:s/>παραπάνω<text:s/>εκπαιδευτικών<text:s/>λογίζεται<text:s/>ως<text:s/>χρόνος<text:s/>πραγματικής<text:s/>εκπαιδευτικής<text:s/>υπηρεσίας.<text:s/>Στην<text:s/>πραγματική<text:s/>εκπαιδευτική<text:s/>υπηρεσία<text:s/>που<text:s/>παρέχεται<text:s/>από<text:s/>τους<text:s/>παραπάνω<text:s/>προσωρινούς<text:s/>αναπληρωτές<text:s/>αποδίδεται<text:s/>η<text:s/>μοριοδότηση<text:s/>που<text:s/>προβλέπεται<text:s/>στην<text:s/>υποπερ.<text:s/>αα)<text:s/>της<text:s/>περ.<text:s/>β)<text:s/>του<text:s/>άρθρου<text:s/>57<text:s/>του<text:s/>ν.<text:s/>4589/2019,<text:s/>προσαυξημένη<text:s/>κατά<text:s/>το<text:s/>μισό,<text:s/>με<text:s/>ανώτατο<text:s/>όριο<text:s/>μοριοδότησης<text:s/>τις<text:s/>δεκαπέντε<text:s/>(15)<text:s/>μονάδες,<text:s/>ανά<text:s/>σχολικό<text:s/>έτος.</text:span></text:p>
      <text:p text:style-name="P1162"><text:span text:style-name="T1162_1">5.<text:s/>Οι<text:s/>εκπαιδευτικοί<text:s/>της<text:s/>περ.<text:s/>α)<text:s/>της<text:s/>παρ.<text:s/>2<text:s/>παρέχουν<text:s/>σύγχρονη<text:s/>εκπαίδευση<text:s/>το<text:s/>ανώτερο<text:s/>εννέα<text:s/>(9)<text:s/>ώρες<text:s/>εβδο-<text:s/>μαδιαίως,<text:s/>υπό<text:s/>τις<text:s/>οδηγίες<text:s/>του<text:s/>Συντονιστή,<text:s/>και<text:s/>στο<text:s/>υπόλοιπο<text:s/>του<text:s/>ωραρίου<text:s/>τους<text:s/>παρέχουν<text:s/>ασύγχρονη<text:s/>εκπαίδευση<text:s/>ιδίως<text:s/>με<text:s/>τη<text:s/>διόρθωση<text:s/>ασκήσεων,<text:s/>εργασιών<text:s/>και<text:s/>διαγωνισμάτων.<text:s/>Η<text:s/>οργάνωση<text:s/>του<text:s/>προγράμματος<text:s/>και<text:s/>της<text:s/>ύλης<text:s/>των<text:s/>μαθημάτων<text:s/>της<text:s/>ψηφιακής<text:s/>εκπαίδευσης<text:s/>και<text:s/>η<text:s/>εν<text:s/>γένει<text:s/>επιστημονική<text:s/>εποπτεία<text:s/>της<text:s/>λειτουργίας<text:s/>του<text:s/>Ψηφιακού<text:s/>Φροντιστηρίου<text:s/>ασκούνται<text:s/>από<text:s/>Επιστημονική<text:s/>Επιτροπή,<text:s/>με<text:s/>διετή<text:s/>θητεία,<text:s/>η<text:s/>οποία<text:s/>συγκροτείται<text:s/>με<text:s/>απόφαση<text:s/>του<text:s/>Υπουργού<text:s/>Παιδείας,<text:s/>Θρησκευμάτων<text:s/>και<text:s/>Αθλητισμού<text:s/>ύστερα<text:s/>από<text:s/>εισήγηση<text:s/>του<text:s/>Ι.Ε.Π.<text:s/>και<text:s/>αποτελείται<text:s/>από<text:s/>πέντε<text:s/>(5)<text:s/>έως<text:s/>δεκαπέντε<text:s/>(15)<text:s/>μέλη,<text:s/>προσωπικότητες<text:s/>εγνωσμένου<text:s/>κύρους,<text:s/>εν<text:s/>ενεργεία<text:s/>ή<text:s/>συνταξιούχους<text:s/>εκπαιδευτικούς<text:s/>όλων<text:s/>των<text:s/>βαθμίδων<text:s/>εκπαίδευσης,<text:s/>με<text:s/>εμπειρία<text:s/>και<text:s/>εξειδίκευση<text:s/>στα<text:s/>αντικείμενα<text:s/>των<text:s/>μαθημάτων<text:s/>για<text:s/>τα<text:s/>οποία<text:s/>παρέχεται<text:s/>το<text:s/>Ψηφιακό<text:s/>Φροντιστήριο.<text:s/>Η<text:s/>Επιτροπή<text:s/>του<text:s/>δεύτερου<text:s/>εδαφίου,<text:s/>εφόσον<text:s/>διαπιστώσει<text:s/>σε<text:s/>οποιοδήποτε<text:s/>στάδιο<text:s/>λειτουργίας<text:s/>του<text:s/>Ψηφιακού<text:s/>Φροντιστηρίου<text:s/>τη<text:s/>μη<text:s/>καταλληλότητα<text:s/>οποιουδήποτε<text:s/>από<text:s/>τους<text:s/>εκπαιδευτικούς<text:s/>των<text:s/>παρ.<text:s/>3<text:s/>και<text:s/>4,<text:s/>εισηγείται<text:s/>αμελλητί<text:s/>με<text:s/>ειδική<text:s/>αιτιολογία<text:s/>στον<text:s/>Γ.Γ.Π.Δ.Ε.Ε.Α.<text:s/>την<text:s/>αντικατάστασή<text:s/>του.<text:s/>Η<text:s/>σύμβαση<text:s/>του<text:s/>προσωρινού<text:s/>αναπληρωτή<text:s/>που<text:s/>κρίθηκε<text:s/>μη<text:s/>κατάλληλος<text:s/>λύεται<text:s/>αυτοδικαίως,<text:s/>και<text:s/>αυτός<text:s/>δύναται<text:s/>να<text:s/>προσληφθεί<text:s/>στη<text:s/>δημόσια<text:s/>πρωτοβάθμια<text:s/>και<text:s/>δευτεροβάθμια<text:s/>εκπαίδευση,<text:s/>κατά<text:s/>παρέκκλιση<text:s/>της<text:s/>παρ.<text:s/>5Α<text:s/>του<text:s/>άρθρου<text:s/>63<text:s/>του<text:s/>ν.<text:s/>4589/2019<text:s/>(Α’<text:s/>13),<text:s/>σύμφωνα<text:s/>με<text:s/>τις<text:s/>εκπαιδευτικές<text:s/>ανάγκες.</text:span></text:p>
      <text:p text:style-name="P1163"><text:span text:style-name="T1163_1">5Α<text:s/>.<text:s/>Κατά<text:s/>τη<text:s/>διάρκεια<text:s/>λειτουργίας<text:s/>του<text:s/>Ψηφιακού<text:s/>Φροντιστηρίου,<text:s/>αν<text:s/>ελλείπει,<text:s/>απουσιάζει<text:s/>ή<text:s/>κωλύεται<text:s/>ο<text:s/>εκπαιδευτικός<text:s/>των<text:s/>παρ.<text:s/>3<text:s/>και<text:s/>4,<text:s/>ή<text:s/>αν<text:s/>υφίσταται<text:s/>ανάγκη<text:s/>αντικατάστασής<text:s/>τους<text:s/>για<text:s/>οποιονδήποτε<text:s/>λόγο,<text:s/>που<text:s/>αφορά<text:s/>στην<text:s/>άσκηση<text:s/>του<text:s/>εκπαιδευτικού<text:s/>τους<text:s/>έργου,<text:s/>δύναται<text:s/>να<text:s/>προσλαμβάνονται,<text:s/>με<text:s/>απόφαση<text:s/>του<text:s/>Γ.Γ.Π.Δ.Ε.Ε.Α.,<text:s/>κατόπιν<text:s/>εισήγησης<text:s/>της<text:s/>Επιστημονικής<text:s/>Επιτροπής<text:s/>της<text:s/>παρ.<text:s/>5,<text:s/>ισάριθμοι<text:s/>προσωρινοί<text:s/>αναπληρωτές<text:s/>από<text:s/>τη<text:s/>λίστα<text:s/>επιλαχόντων<text:s/>της<text:s/>τριμελούς<text:s/>επιτροπής<text:s/>της<text:s/>περ.<text:s/>γ)<text:s/>της<text:s/>παρ.<text:s/>3.<text:s/>Η<text:s/>παρ.<text:s/>5Α<text:s/>του<text:s/>άρθρου<text:s/>63<text:s/>του<text:s/>ν.<text:s/>4589/2019<text:s/>δεν<text:s/>εφαρμόζεται<text:s/>για<text:s/>τους<text:s/>αναπληρωτές<text:s/>εκπαιδευτικούς<text:s/>που<text:s/>παραιτούνται<text:s/>από<text:s/>τη<text:s/>θέση<text:s/>τους<text:s/>για<text:s/>να<text:s/>προσληφθούν<text:s/>στο<text:s/>Ψηφιακό<text:s/>Φροντιστήριο.<text:s/>Αν<text:s/>δεν<text:s/>υπάρχει<text:s/>λίστα<text:s/>επι-<text:s/>λαχόντων,<text:s/>επαναλαμβάνεται<text:s/>η<text:s/>διαδικασία<text:s/>των<text:s/>παρ.<text:s/>3<text:s/>και<text:s/>4<text:s/>του<text:s/>παρόντος.</text:span></text:p>
      <text:p text:style-name="P1164"><text:span text:style-name="T1164_1">6.<text:s/>Με<text:s/>απόφαση<text:s/>του<text:s/>Υπουργού<text:s/>Παιδείας,<text:s/>Θρησκευμάτων<text:s/>και<text:s/>Αθλητισμού,<text:s/>ύστερα<text:s/>από<text:s/>εισήγηση<text:s/>του<text:s/>Ι.Ε.Π.,<text:s/>καθορίζεται<text:s/>η<text:s/>πρόσβαση<text:s/>των<text:s/>χρηστών<text:s/>στα<text:s/>επιμέρους<text:s/>πεδία<text:s/>της<text:s/>ηλεκτρονικής<text:s/>εφαρμογής<text:s/>της<text:s/>παρ.<text:s/>1<text:s/>με<text:s/>αυ-<text:s/>θεντικοποίηση<text:s/>μέσω<text:s/>των<text:s/>διαπιστευτηρίων<text:s/>που<text:s/>διαθέτουν<text:s/>στον<text:s/>κατάλογο<text:s/>μελών<text:s/>του<text:s/>Πανελλήνιου<text:s/>Σχολικού<text:s/>Δικτύου<text:s/>(Π.Σ.Δ.).</text:span></text:p>
      <text:p text:style-name="P1165"><text:span text:style-name="T1165_1">7.<text:s/>Με<text:s/>απόφαση<text:s/>του<text:s/>Υπουργού<text:s/>Παιδείας,<text:s/>Θρησκευμάτων<text:s/>και<text:s/>Αθλητισμού<text:s/>εκδίδεται<text:s/>πρόσκληση<text:s/>εκδήλωσης<text:s/>ενδιαφέροντος<text:s/>για<text:s/>την<text:s/>επιλογή<text:s/>των<text:s/>αποσπώμενων<text:s/>και<text:s/>των<text:s/>προσλαμβανόμενων<text:s/>εκπαιδευτικών<text:s/>και<text:s/>καθορίζονται<text:s/>τα<text:s/>ειδικότερα<text:s/>κριτήρια<text:s/>επιλογής<text:s/>και<text:s/>το<text:s/>αντικείμενο<text:s/>απασχόλησής<text:s/>τους,<text:s/>ο<text:s/>αριθμός<text:s/>και<text:s/>οι<text:s/>κλάδοι/ειδικότητες,<text:s/>η<text:s/>διαδικασία<text:s/>της<text:s/>απόσπασης<text:s/>και<text:s/>της<text:s/>πρόσληψης,<text:s/>καθώς<text:s/>και<text:s/>κάθε<text:s/>άλλο<text:s/>θέμα<text:s/>σχετικό<text:s/>με<text:s/>την<text:s/>εφαρμογή<text:s/>της<text:s/>παρ.<text:s/>3.</text:span></text:p>
      <text:p text:style-name="P1166"><text:span text:style-name="T1166_1">8.<text:s/>Με<text:s/>απόφαση<text:s/>του<text:s/>Υπουργού<text:s/>Παιδείας,<text:s/>Θρησκευμάτων<text:s/>και<text:s/>Αθλητισμού,<text:s/>ύστερα<text:s/>από<text:s/>εισήγηση<text:s/>του<text:s/>Ι.Ε.Π.,<text:s/>δύναται<text:s/>να<text:s/>επεκτείνεται<text:s/>η<text:s/>εφαρμογή<text:s/>της<text:s/>ψηφιακής<text:s/>εκπαίδευσης<text:s/>και<text:s/>σε<text:s/>άλλες<text:s/>τάξεις<text:s/>σχολικών<text:s/>μονάδων<text:s/>όλων<text:s/>των<text:s/>βαθμίδων<text:s/>της<text:s/>εκπαίδευσης<text:s/>και<text:s/>σε<text:s/>επιπλέον<text:s/>μαθήματα,<text:s/>να<text:s/>τροποποιούνται<text:s/>τα<text:s/>μαθήματα,<text:s/>για<text:s/>τα<text:s/>οποία<text:s/>παρέχεται<text:s/>ψηφιακή<text:s/>εκπαίδευση,<text:s/>το<text:s/>είδος<text:s/>της<text:s/>εκπαίδευσης<text:s/>(σύγχρονη<text:s/>ή<text:s/>ασύγχρονη<text:s/>ή<text:s/>συνδυασμός<text:s/>αυτών),<text:s/>η<text:s/>έναρξη<text:s/>και<text:s/>λήξη<text:s/>λειτουργίας<text:s/>της<text:s/>ψηφιακής<text:s/>εκπαίδευσης<text:s/>για<text:s/>κάθε<text:s/>σχολικό<text:s/>έτος,<text:s/>οι<text:s/>ώρες<text:s/>διδασκαλίας,<text:s/>ο<text:s/>τρόπος<text:s/>συμμετοχής<text:s/>των<text:s/>μαθητών<text:s/>και<text:s/>των<text:s/>εκπαιδευτικών,<text:s/>καθώς<text:s/>οι<text:s/>όροι<text:s/>και<text:s/>οι<text:s/>προϋποθέσεις<text:s/>της<text:s/>εκπαιδευτικής<text:s/>διαδικασίας.</text:span></text:p>
      <text:p text:style-name="P1167"><text:span text:style-name="T1167_1">9.<text:s/>Με<text:s/>κοινή<text:s/>απόφαση<text:s/>των<text:s/>Υπουργών<text:s/>Παιδείας,<text:s/>Θρησκευμάτων<text:s/>και<text:s/>Αθλητισμού<text:s/>και<text:s/>Ψηφιακής<text:s/>Διακυβέρνησης<text:s/>ρυθμίζονται<text:s/>τα<text:s/>ειδικότερα<text:s/>ζητήματα<text:s/>σχετικά<text:s/>με<text:s/>τη<text:s/>λειτουργία<text:s/>της<text:s/>ηλεκτρονικής<text:s/>εφαρμογής<text:s/>της<text:s/>παρ.<text:s/>1,<text:s/>η<text:s/>εξασφάλιση<text:s/>αποτελεσματικής<text:s/>πρόσβασης<text:s/>στους<text:s/>χρήστες<text:s/>με<text:s/>αναπηρία<text:s/>προσδιορίζονται<text:s/>το<text:s/>περιεχόμενο<text:s/>και<text:s/>η<text:s/>δομή<text:s/>της,<text:s/>τα<text:s/>τεχνικά<text:s/>και<text:s/>οργανωτικά<text:s/>μέτρα<text:s/>για<text:s/>την<text:s/>επεξεργασία<text:s/>τους<text:s/>και<text:s/>καθορίζονται<text:s/>οι<text:s/>αναγκαίες<text:s/>δια-<text:s/>λειτουργικότητες,<text:s/>ο<text:s/>τρόπος<text:s/>πρόσβασης<text:s/>και<text:s/>τα<text:s/>μέσα<text:s/>τεχνολογίας<text:s/>που<text:s/>χρησιμοποιούνται<text:s/>για<text:s/>την<text:s/>υλοποίηση<text:s/>της<text:s/>εφαρμογής,<text:s/>οι<text:s/>όροι<text:s/>και<text:s/>οι<text:s/>προϋποθέσεις<text:s/>της<text:s/>διαδικασίας,<text:s/>συμπεριλαμβανομένων<text:s/>των<text:s/>οργανωτικών<text:s/>και<text:s/>τεχνικών<text:s/>μέτρων<text:s/>προς<text:s/>διασφάλιση<text:s/>της<text:s/>προστασίας<text:s/>των<text:s/>δεδομένων<text:s/>προσωπικού<text:s/>χαρακτήρα<text:s/>των<text:s/>συμμετεχόντων,<text:s/>καθώς<text:s/>και<text:s/>κάθε<text:s/>αναγκαία<text:s/>τεχνική<text:s/>ή<text:s/>άλλη<text:s/>λεπτομέρεια<text:s/>για<text:s/>την<text:s/>εφαρμογή<text:s/>του<text:s/>παρόντος.<text:s/>Με<text:s/>όμοια<text:s/>απόφαση<text:s/>ορίζονται<text:s/>ο<text:s/>υπεύθυνος<text:s/>επεξεργασίας,<text:s/>ο<text:s/>εκτελών<text:s/>την<text:s/>επεξεργασία,<text:s/>το<text:s/>είδος<text:s/>των<text:s/>δεδομένων,<text:s/>που<text:s/>καταχωρίζονται,<text:s/>καθώς<text:s/>και<text:s/>η<text:s/>χρονική<text:s/>διάρκεια<text:s/>τήρησης<text:s/>αυτών.</text:span></text:p>
      <text:p text:style-name="P1168"><text:span text:style-name="T1168_1">10.<text:s/>Με<text:s/>απόφαση<text:s/>του<text:s/>Υπουργού<text:s/>Παιδείας,<text:s/>Θρησκευμάτων<text:s/>και<text:s/>Αθλητισμού<text:s/>προσδιορίζεται<text:s/>ο<text:s/>ακριβής<text:s/>αριθμός<text:s/>των<text:s/>μελών<text:s/>της<text:s/>Επιστημονικής<text:s/>Επιτροπής<text:s/>της<text:s/>παρ.<text:s/>5,<text:s/>η<text:s/>διαδικασία,<text:s/>τα<text:s/>κριτήρια<text:s/>και<text:s/>ο<text:s/>τρόπος<text:s/>επιλογής<text:s/>των<text:s/>μελών<text:s/>της,<text:s/>και<text:s/>εξειδικεύονται<text:s/>οι<text:s/>αρμοδιότητες<text:s/>της<text:s/>Επιτροπής,<text:s/>καθώς<text:s/>και<text:s/>τα<text:s/>κριτήρια<text:s/>μη<text:s/>καταλληλότητας<text:s/>των<text:s/>εκπαιδευτικών<text:s/>των<text:s/>παρ.<text:s/>3<text:s/>και<text:s/>4.»</text:span></text:p>
      <text:h text:style-name="P1169" text:outline-level="6"><text:span text:style-name="T1169_1">Άρθρο<text:s/>119</text:span></text:h>
      <text:h text:style-name="P1170" text:outline-level="6"><text:span text:style-name="T1170_1">Ρυθμίσεις<text:s/>για<text:s/>την<text:s/>έγκαιρη<text:s/>έναρξη<text:s/>της<text:s/>μεταφοράς<text:s/>μαθητών<text:s/>για<text:s/>το<text:s/>διδακτικό<text:s/>έτος</text:span></text:h>
      <text:p text:style-name="P1171"><text:span text:style-name="T1171_1">2024<text:s/>-<text:s/>2025</text:span></text:p>
      <text:p text:style-name="P1172"><text:span text:style-name="T1172_1">Τo<text:s/>άρθρο<text:s/>391<text:s/>του<text:s/>ν.<text:s/>4957/2022<text:s/>(Α’<text:s/>141),<text:s/>περί<text:s/>ρυθμίσεων<text:s/>για<text:s/>την<text:s/>έγκαιρη<text:s/>έναρξη<text:s/>της<text:s/>μεταφοράς<text:s/>των<text:s/>μαθητών<text:s/>και<text:s/>τις<text:s/>διαδικασίες<text:s/>σύναψης<text:s/>δημοσίων<text:s/>συμβάσεων<text:s/>μεταφοράς<text:s/>μαθητών,<text:s/>ισχύει<text:s/>και<text:s/>για<text:s/>το<text:s/>διδακτικό<text:s/>έτος<text:s/>2024<text:s/>-<text:s/>2025.<text:s/>Η<text:s/>ανάθεση<text:s/>της<text:s/>εκτέλεσης<text:s/>των<text:s/>σχετικών<text:s/>δρομολογίων<text:s/>σε<text:s/>προσωρινούς<text:s/>αναδόχους<text:s/>του<text:s/>πρώτου<text:s/>εδαφίου<text:s/>της<text:s/>παρ.<text:s/>4<text:s/>του<text:s/>άρθρου<text:s/>391<text:s/>του<text:s/>ν.<text:s/>4957/2022<text:s/>είναι<text:s/>δυνατή<text:s/>μέχρι<text:s/>την<text:s/>ολοκλήρωση<text:s/>των<text:s/>διαγωνισμών<text:s/>με<text:s/>την<text:s/>υπογραφή<text:s/>των<text:s/>οικείων<text:s/>συμβάσεων.</text:span></text:p>
      <text:h text:style-name="P1173" text:outline-level="1"><text:span text:style-name="T1173_1">ΜΕΡΟΣ<text:s/>ΣΤ’</text:span></text:h>
      <text:h text:style-name="P1174" text:outline-level="1"><text:span text:style-name="T1174_1">ΕΝΑΡΞΗ<text:s/>ΙΣΧΥΟΣ</text:span></text:h>
      <text:h text:style-name="P1175" text:outline-level="6"><text:span text:style-name="T1175_1">Άρθρο<text:s/>120</text:span></text:h>
      <text:h text:style-name="P1176" text:outline-level="6"><text:span text:style-name="T1176_1">Έναρξη<text:s/>ισχύος</text:span></text:h>
      <text:p text:style-name="P1177"><text:span text:style-name="T1177_1">1.</text:span><text:span text:style-name="T1177_2"><text:s/>Η<text:s/>ισχύς<text:s/>του<text:s/>Μέρους<text:s/>Α’,<text:s/>περί<text:s/>των<text:s/>παρεμβάσεων<text:s/>στον<text:s/>Κώδικα<text:s/>Πολιτικής<text:s/>Δικονομίας<text:s/>(π.δ.<text:s/>503/1985,<text:s/>Α’<text:s/>182),<text:s/>του<text:s/>Μέρους<text:s/>Β’,<text:s/>περί<text:s/>των<text:s/>παρεμβάσεων<text:s/>στον<text:s/>Κώδικα<text:s/>Ποινικής<text:s/>Δικονομίας<text:s/>(ν.<text:s/>4620/2019,<text:s/>Α’<text:s/>96),<text:s/>του<text:s/>Μέρους<text:s/>Γ’,<text:s/>περί<text:s/>των<text:s/>παρεμβάσεων<text:s/>στον<text:s/>Κώδικα<text:s/>Οργανισμού<text:s/>Δικαστηρίων<text:s/>και<text:s/>Κατάστασης<text:s/>Δικαστικών<text:s/>Λειτουργών<text:s/>(ν.<text:s/>4938/2022,<text:s/>Α’<text:s/>109)<text:s/>και<text:s/>των<text:s/>άρθρων<text:s/>104,<text:s/>105,<text:s/>106,<text:s/>108<text:s/>και<text:s/>109<text:s/>του<text:s/>Μέρους<text:s/>Ε’<text:s/>αρχίζει<text:s/>από<text:s/>τη<text:s/>16η.9.2024.</text:span></text:p>
      <text:p text:style-name="P1178"><text:span text:style-name="T1178_1">2.</text:span><text:span text:style-name="T1178_2"><text:s/>Η<text:s/>ισχύς<text:s/>των<text:s/>λοιπών<text:s/>διατάξεων<text:s/>του<text:s/>παρόντος<text:s/>αρχίζει<text:s/>από<text:s/>τη<text:s/>δημοσίευσή<text:s/>του<text:s/>στην<text:s/>Εφημερίδα<text:s/>της<text:s/>Κυβερνή-<text:s/>σεως,<text:s/>εκτός<text:s/>αν<text:s/>άλλως<text:s/>ορίζεται<text:s/>σε<text:s/>επιμέρους<text:s/>διατάξεις.</text:span></text:p>
      <text:p text:style-name="P1179"><text:span text:style-name="T117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80"><text:span text:style-name="T1180_1">Αθήνα,<text:s/>11<text:s/>Σεπτεμβρίου<text:s/>2024</text:span></text:p>
      <text:p text:style-name="P1181"><text:span text:style-name="T1181_1">Η<text:s/>Πρόεδρος<text:s/>της<text:s/>Δημοκρατίας</text:span></text:p>
      <text:p text:style-name="P1182"><text:span text:style-name="T1182_1">ΚΑΤΕΡΙΝΑ<text:s/>ΣΑΚΕΛΛΑΡΟΠΟΥΛΟΥ</text:span></text:p>
      <text:p text:style-name="P1183"><text:span text:style-name="T1183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84"><text:span text:style-name="T1184_1">Εθνικής<text:s/>Οικονομίας<text:s/>και<text:s/>Οικονομικών</text:span></text:p>
          </table:table-cell>
          <table:table-cell table:style-name="Cell2">
            <text:p text:style-name="P1185"><text:span text:style-name="T1185_1">Αναπληρωτής<text:s/>Υπουργός</text:span></text:p>
            <text:p text:style-name="P1186"><text:span text:style-name="T1186_1">Εθνικής<text:s/>Οικονομίας<text:s/>και<text:s/>Οικονομικών</text:span></text:p>
          </table:table-cell>
          <table:table-cell table:style-name="Cell3">
            <text:p text:style-name="P1187"><text:span text:style-name="T1187_1">Εξωτερικών</text:span></text:p>
          </table:table-cell>
        </table:table-row>
        <table:table-row table:style-name="Row2">
          <table:table-cell table:style-name="Cell4">
            <text:p text:style-name="P1188"><text:span text:style-name="T1188_1">ΚΩΝΣΤΑΝΤΙΝΟΣ<text:s/>ΧΑΤΖΗΔΑΚΗΣ</text:span></text:p>
          </table:table-cell>
          <table:table-cell table:style-name="Cell5">
            <text:p text:style-name="P1189"><text:span text:style-name="T1189_1">ΝΙΚΟΛΑΟΣ<text:s/>ΠΑΠΑΘΑΝΑΣΗΣ</text:span></text:p>
          </table:table-cell>
          <table:table-cell table:style-name="Cell6">
            <text:p text:style-name="P1190"><text:span text:style-name="T1190_1">ΓΕΩΡΓΙΟΣ<text:s/>ΓΕΡΑΠΕΤΡΙΤΗΣ</text:span></text:p>
          </table:table-cell>
        </table:table-row>
        <table:table-row table:style-name="Row3">
          <table:table-cell table:style-name="Cell7">
            <text:p text:style-name="P1191"><text:span text:style-name="T1191_1">Εσωτερικών</text:span></text:p>
          </table:table-cell>
          <table:table-cell table:style-name="Cell8">
            <text:p text:style-name="P1192"><text:span text:style-name="T1192_1">Παιδείας,<text:s/>Θρησκευμάτων<text:s/>και<text:s/>Αθλητισμού</text:span></text:p>
          </table:table-cell>
          <table:table-cell table:style-name="Cell9">
            <text:p text:style-name="P1193"><text:span text:style-name="T1193_1">Υγείας</text:span></text:p>
          </table:table-cell>
        </table:table-row>
        <table:table-row table:style-name="Row4">
          <table:table-cell table:style-name="Cell10">
            <text:p text:style-name="P1194"><text:span text:style-name="T1194_1">ΘΕΟΔΩΡΟΣ<text:s/>ΛΙΒΑΝΙΟΣ</text:span></text:p>
          </table:table-cell>
          <table:table-cell table:style-name="Cell11">
            <text:p text:style-name="P1195"><text:span text:style-name="T1195_1">ΚΥΡΙΑΚΟΣ<text:s/>ΠΙΕΡΡΑΚΑΚΗΣ</text:span></text:p>
          </table:table-cell>
          <table:table-cell table:style-name="Cell12">
            <text:p text:style-name="P1196"><text:span text:style-name="T1196_1">ΣΠΥΡΙΔΩΝ<text:s/>-<text:s/>ΑΔΩΝΙΣ<text:s/>ΓΕΩΡΓΙΑΔΗΣ</text:span></text:p>
          </table:table-cell>
        </table:table-row>
        <table:table-row table:style-name="Row5">
          <table:table-cell table:style-name="Cell13">
            <text:p text:style-name="P1197"><text:span text:style-name="T1197_1">Αναπληρώτρια<text:s/>Υπουργός<text:s/>Υγείας</text:span></text:p>
            <text:p text:style-name="P1198"><text:span text:style-name="T1198_1">ΕΙΡΗΝΗ<text:s/>ΑΓΑΠΗΔΑΚΗ</text:span></text:p>
          </table:table-cell>
          <table:table-cell table:style-name="Cell14">
            <text:p text:style-name="P1199"><text:span text:style-name="T1199_1">Υποδομών<text:s/>και<text:s/>Μεταφορών</text:span></text:p>
            <text:p text:style-name="P1200"><text:span text:style-name="T1200_1">ΧΡΗΣΤΟΣ<text:s/>ΣΤΑΪΚΟΥΡΑΣ</text:span></text:p>
          </table:table-cell>
          <table:table-cell table:style-name="Cell15">
            <text:p text:style-name="P1201"><text:span text:style-name="T1201_1">Περιβάλλοντος<text:s/>και<text:s/>Ενέργειας</text:span></text:p>
            <text:p text:style-name="P1202"><text:span text:style-name="T1202_1">ΘΕΟΔΩΡΟΣ<text:s/>ΣΚΥΛΑΚΑΚΗΣ</text:span></text:p>
          </table:table-cell>
        </table:table-row>
        <table:table-row table:style-name="Row6">
          <table:table-cell table:style-name="Cell16">
            <text:p text:style-name="P1203"><text:span text:style-name="T1203_1">Ανάπτυξης</text:span></text:p>
          </table:table-cell>
          <table:table-cell table:style-name="Cell17">
            <text:p text:style-name="P1204"><text:span text:style-name="T1204_1">Εργασίας</text:span></text:p>
            <text:p text:style-name="P1205"><text:span text:style-name="T1205_1">και<text:s/>Κοινωνικής<text:s/>Ασφάλισης</text:span></text:p>
          </table:table-cell>
          <table:table-cell table:style-name="Cell18">
            <text:p text:style-name="P1206"><text:span text:style-name="T1206_1">Δικαιοσύνης</text:span></text:p>
          </table:table-cell>
        </table:table-row>
        <table:table-row table:style-name="Row7">
          <table:table-cell table:style-name="Cell19">
            <text:p text:style-name="P1207"><text:span text:style-name="T1207_1">ΠΑΝΑΓΙΩΤΗΣ<text:s/>ΘΕΟΔΩΡΙΚΑΚΟΣ</text:span></text:p>
          </table:table-cell>
          <table:table-cell table:style-name="Cell20">
            <text:p text:style-name="P1208"><text:span text:style-name="T1208_1">ΝΙΚΗ<text:s/>ΚΕΡΑΜΕΩΣ</text:span></text:p>
          </table:table-cell>
          <table:table-cell table:style-name="Cell21">
            <text:p text:style-name="P1209"><text:span text:style-name="T1209_1">ΓΕΩΡΓΙΟΣ<text:s/>ΦΛΩΡΙΔΗΣ</text:span></text:p>
          </table:table-cell>
        </table:table-row>
        <table:table-row table:style-name="Row8">
          <table:table-cell table:style-name="Cell22">
            <text:p text:style-name="P1210"><text:span text:style-name="T1210_1">Κοινωνικής<text:s/>Συνοχής<text:s/>Οικογένειας</text:span></text:p>
          </table:table-cell>
          <table:table-cell table:style-name="Cell23">
            <text:p text:style-name="P1211"><text:span text:style-name="T1211_1">Ψηφιακής<text:s/>Διακυβέρνησης</text:span></text:p>
          </table:table-cell>
          <table:table-cell table:style-name="Cell24">
            <text:p text:style-name="P1212"><text:span text:style-name="T1212_1">Επικρατείας</text:span></text:p>
          </table:table-cell>
        </table:table-row>
        <table:table-row table:style-name="Row9">
          <table:table-cell table:style-name="Cell25">
            <text:p text:style-name="P1213"><text:span text:style-name="T1213_1">ΣΟΦΙΑ<text:s/>ΖΑΧΑΡΑΚΗ</text:span></text:p>
          </table:table-cell>
          <table:table-cell table:style-name="Cell26">
            <text:p text:style-name="P1214"><text:span text:style-name="T1214_1">ΔΗΜΗΤΡΙΟΣ<text:s/>ΠΑΠΑΣΤΕΡΓΙΟΥ</text:span></text:p>
          </table:table-cell>
          <table:table-cell table:style-name="Cell27">
            <text:p text:style-name="P1215"><text:span text:style-name="T1215_1">ΧΡΗΣΤΟΣ<text:s/>-<text:s/>ΓΕΩΡΓΙΟΣ<text:s/>ΣΚΕΡΤΣΟΣ</text:span></text:p>
          </table:table-cell>
        </table:table-row>
      </table:table>
      <text:p text:style-name="P1216"><text:span text:style-name="T1216_1">Θεωρήθηκε<text:s/>και<text:s/>τέθηκε<text:s/>η<text:s/>Μεγάλη<text:s/>Σφραγίδα<text:s/>του<text:s/>Κράτους.</text:span></text:p>
      <text:p text:style-name="P1217"><text:span text:style-name="T1217_1">Αθήνα,<text:s/>11<text:s/>Σεπτεμβρίου<text:s/>2024</text:span></text:p>
      <text:p text:style-name="P1218"><text:span text:style-name="T1218_1">Ο<text:s/>επί<text:s/>της<text:s/>Δικαιοσύνης<text:s/>Υπουργός</text:span></text:p>
      <text:p text:style-name="P1219"><text:span text:style-name="T1219_1">ΓΕΩΡΓΙΟΣ<text:s/>ΦΛΩΡΙΔΗΣ</text:span></text:p>
      <text:p text:style-name="P1220"><text:span text:style-name="T1220_1">ΕΘΝΙΚΟ<text:s/>ΤΥΠΟΓΡΑΦΕΙΟ</text:span></text:p>
      <text:p text:style-name="P1221"><text:span text:style-name="T1221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222"><text:span text:style-name="T1222_1">1.<text:s/></text:span><text:span text:style-name="T1222_2">ΦΥΛΛΟ<text:s/>ΤΗΣ<text:s/>ΕΦΗΜΕΡΙΔΑΣ<text:s/>ΤΗΣ<text:s/>ΚΥΒΕΡΝΗΣΕΩΣ<text:s/>(ΦΕΚ)</text:span></text:p>
      <text:p text:style-name="P1223"><text:span text:style-name="T1223_1">•<text:s/>Τα<text:s/></text:span><text:span text:style-name="T1223_2">ΦΕΚ<text:s/>σε<text:s/>ηλεκτρονική<text:s/>μορφή<text:s/></text:span><text:span text:style-name="T1223_3">διατίθενται<text:s/>δωρεάν<text:s/>στο<text:s/></text:span><text:span text:style-name="T1223_4"><text:a xlink:type="simple" xlink:href="http://www.et.gr"><text:span text:style-name="T1223_5">www.et.gr</text:span></text:a></text:span><text:span text:style-name="T122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223_7"><text:a xlink:type="simple" xlink:href="http://www.et.gr"><text:span text:style-name="T1223_8">www.et.gr</text:span></text:a></text:span><text:span text:style-name="T1223_9">.</text:span></text:p>
      <text:p text:style-name="P1224"><text:span text:style-name="T1224_1">•<text:s/>Τα<text:s/></text:span><text:span text:style-name="T1224_2">ΦΕΚ<text:s/>σε<text:s/>έντυπη<text:s/>μορφή<text:s/></text:span><text:span text:style-name="T122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225"><text:span text:style-name="T1225_1">•<text:s/></text:span><text:span text:style-name="T1225_2">Τρόποι<text:s/>αποστολής<text:s/>κειμένων<text:s/>προς<text:s/>δημοσίευση:</text:span></text:p>
      <text:p text:style-name="P1226"><text:span text:style-name="T122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226_2"><text:a xlink:type="simple" xlink:href="mailto:webmaster.et@et.gr"><text:span text:style-name="T1226_3">webmaster.et@et.gr</text:span></text:a></text:span><text:span text:style-name="T1226_4">με<text:s/>χρήση<text:s/>προηγμένης<text:s/>ψηφιακής<text:s/>υπογραφής<text:s/>και<text:s/>χρονοσήμανσης.</text:span></text:p>
      <text:p text:style-name="P1227"><text:span text:style-name="T122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228"><text:span text:style-name="T122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228_2"><text:a xlink:type="simple" xlink:href="http://www.et.gr"><text:span text:style-name="T1228_3">www.et.gr</text:span></text:a></text:span><text:span text:style-name="T122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229"><text:span text:style-name="T1229_1">2.<text:s/></text:span><text:span text:style-name="T1229_2">ΕΚΤΥΠΩΤΙΚΕΣ<text:s/>-<text:s/>ΕΚΔΟΤΙΚΕΣ<text:s/>ΑΝΑΓΚΕΣ<text:s/>ΤΟΥ<text:s/>ΔΗΜΟΣΙΟΥ</text:span></text:p>
      <text:p text:style-name="P1230"><text:span text:style-name="T123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231"><text:span text:style-name="T123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0">
          <table:table-cell table:style-name="Cell28">
            <text:p text:style-name="P1232"><text:span text:style-name="T1232_1">Ταχυδρομική<text:s/>Διεύθυνση:<text:s/></text:span><text:span text:style-name="T1232_2">Καποδιστρίου<text:s/>34,<text:s/>τ.κ.<text:s/>10432,<text:s/>Αθήνα</text:span></text:p>
          </table:table-cell>
          <table:table-cell table:style-name="Cell29">
            <text:p text:style-name="P1233"><text:span text:style-name="T1233_1">Ιστότοπος:<text:s/></text:span><text:span text:style-name="T1233_2"><text:a xlink:type="simple" xlink:href="http://www.et.gr"><text:span text:style-name="T1233_3">www.et.gr</text:span></text:a></text:span></text:p>
          </table:table-cell>
          <table:table-cell table:style-name="Cell30">
            <text:p text:style-name="P1234"/>
          </table:table-cell>
        </table:table-row>
        <table:table-row table:style-name="Row11">
          <table:table-cell table:style-name="Cell31">
            <text:p text:style-name="P1235"><text:span text:style-name="T1235_1">ΤΗΛΕΦΩΝΙΚΟ<text:s/>ΚΕΝΤΡΟ:<text:s/>210<text:s/>5279000<text:s/>-<text:s/>fax:<text:s/>210<text:s/>5279054</text:span></text:p>
          </table:table-cell>
          <table:table-cell table:style-name="Cell32">
            <text:p text:style-name="P1236"><text:span text:style-name="T1236_1">Πληροφορίες<text:s/>σχετικά<text:s/>με<text:s/>την<text:s/>λειτουργία<text:s/>του<text:s/>ιστότοπου:<text:s/></text:span><text:span text:style-name="T1236_2"><text:a xlink:type="simple" xlink:href="mailto:helpdesk.et@et.gr"><text:span text:style-name="T1236_3">helpdesk.et@et.gr</text:span></text:a></text:span></text:p>
          </table:table-cell>
          <table:table-cell table:style-name="Cell33">
            <text:p text:style-name="P1237"/>
          </table:table-cell>
        </table:table-row>
        <table:table-row table:style-name="Row12">
          <table:table-cell table:style-name="Cell34">
            <text:p text:style-name="P1238"><text:span text:style-name="T1238_1">ΕΞΥΠΗΡΕΤΗΣΗ<text:s/>ΚΟΙΝΟΥ</text:span></text:p>
            <text:p text:style-name="P1239"><text:span text:style-name="T1239_1">Πωλήσεις<text:s/>-<text:s/>Συνδρομές:<text:s/></text:span><text:span text:style-name="T1239_2">(Ισόγειο,<text:s/>τηλ.<text:s/>210<text:s/>5279178<text:s/>-<text:s/>180)</text:span></text:p>
            <text:p text:style-name="P1240"><text:span text:style-name="T1240_1">Πληροφορίες:<text:s/></text:span><text:span text:style-name="T1240_2">(Ισόγειο,<text:s/>Γρ.<text:s/>3<text:s/>και<text:s/>τηλεφ.<text:s/>κέντρο<text:s/>210<text:s/>5279000)</text:span></text:p>
            <text:p text:style-name="P1241"><text:span text:style-name="T1241_1">Παραλαβή<text:s/>Δημ.<text:s/>Ύλης:<text:s/></text:span><text:span text:style-name="T1241_2">(Ισόγειο,<text:s/>τηλ.<text:s/>210<text:s/>5279167,<text:s/>210<text:s/>5279139)</text:span></text:p>
            <text:p text:style-name="P1242"><text:span text:style-name="T1242_1">Ωράριο<text:s/>για<text:s/>το<text:s/>κοινό:<text:s/></text:span><text:span text:style-name="T1242_2">Δευτέρα<text:s/>ως<text:s/>Παρασκευή:<text:s/>8:00<text:s/>-<text:s/>13:30</text:span></text:p>
          </table:table-cell>
          <table:table-cell table:style-name="Cell35">
            <text:p text:style-name="P1243"/>
          </table:table-cell>
          <table:table-cell table:style-name="Cell36">
            <text:p text:style-name="P1244"/>
          </table:table-cell>
        </table:table-row>
        <table:table-row table:style-name="Row13">
          <table:table-cell table:style-name="Cell37">
            <text:p text:style-name="P1245"/>
          </table:table-cell>
          <table:table-cell table:style-name="Cell38">
            <text:p text:style-name="P1246"><text:span text:style-name="T1246_1">Αποστολή<text:s/>ψηφιακά<text:s/>υπογεγραμμένων<text:s/>εγγράφων<text:s/>προς<text:s/>δημοσίευση<text:s/>στο<text:s/>ΦΕΚ:<text:s/></text:span><text:span text:style-name="T1246_2"><text:a xlink:type="simple" xlink:href="mailto:webmaster.et@et.gr"><text:span text:style-name="T1246_3">webmaster.et@et.gr</text:span></text:a></text:span></text:p>
          </table:table-cell>
          <table:table-cell table:style-name="Cell39">
            <text:p text:style-name="P1247"/>
          </table:table-cell>
        </table:table-row>
        <table:table-row table:style-name="Row14">
          <table:table-cell table:style-name="Cell40">
            <text:p text:style-name="P1248"/>
          </table:table-cell>
          <table:table-cell table:style-name="Cell41">
            <text:p text:style-name="P1249"><text:span text:style-name="T1249_1">Πληροφορίες<text:s/>για<text:s/>γενικό<text:s/>πρωτόκολλο<text:s/>και<text:s/>αλληλογραφία:<text:s/></text:span><text:span text:style-name="T1249_2"><text:a xlink:type="simple" xlink:href="mailto:grammateia@et.gr"><text:span text:style-name="T1249_3">grammateia@et.gr</text:span></text:a></text:span></text:p>
          </table:table-cell>
          <table:table-cell table:style-name="Cell42">
            <text:p text:style-name="P1250"/>
          </table:table-cell>
        </table:table-row>
      </table:table>
      <text:p text:style-name="P1251"><text:span text:style-name="T125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