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1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831cm"/>
    </style:style>
    <style:style style:name="Column2" style:family="table-column">
      <style:table-column-properties style:column-width="3.6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1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1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Ψηφιακό<text:s/>τέλος<text:s/>συναλλαγής<text:s/>και<text:s/>άλλες<text:s/>διατάξεις.</text:span></text:p>
      <text:h text:style-name="P2" text:outline-level="1"><text:span text:style-name="T2_1">ΜΕΡΟΣ<text:s/>Α΄<text:s/></text:span></text:h>
      <text:h text:style-name="P3" text:outline-level="1"><text:span text:style-name="T3_1">ΣΚΟΠΟΣ<text:s/>ΚΑΙ<text:s/>ΑΝΤΙΚΕΙΜΕΝΟ</text:span></text:h>
      <text:h text:style-name="P4" text:outline-level="6"><text:span text:style-name="T4_1">Άρθρο<text:s/>1<text:s/></text:span></text:h>
      <text:h text:style-name="P5" text:outline-level="6"><text:span text:style-name="T5_1">Σκοπός</text:span></text:h>
      <text:p text:style-name="P6"><text:span text:style-name="T6_1">Σκοπός<text:s/>του<text:s/>παρόντος<text:s/>είναι<text:s/>η<text:s/>αντικατάσταση<text:s/>του<text:s/>τέλους<text:s/>χαρτοσήμου<text:s/>με<text:s/>φόρο<text:s/>επί<text:s/>των<text:s/>συναλλαγών<text:s/>που<text:s/>θα<text:s/>είναι<text:s/>προβλέψιμος<text:s/>ως<text:s/>προς<text:s/>τις<text:s/>περιπτώσεις<text:s/>εφαρμογής<text:s/>και<text:s/>διαφανής<text:s/>ως<text:s/>προς<text:s/>τη<text:s/>διαδικασία<text:s/>βεβαίωσης<text:s/>και<text:s/>είσπραξής<text:s/>του.</text:span></text:p>
      <text:h text:style-name="P7" text:outline-level="6"><text:span text:style-name="T7_1">Άρθρο<text:s/>2<text:s/></text:span></text:h>
      <text:h text:style-name="P8" text:outline-level="6"><text:span text:style-name="T8_1">Αντικείμενο<text:s/></text:span></text:h>
      <text:p text:style-name="P9"><text:span text:style-name="T9_1">Με<text:s/>τις<text:s/>διατάξεις<text:s/>του<text:s/>παρόντος<text:s/>νόμου:</text:span></text:p>
      <text:p text:style-name="P10"><text:span text:style-name="T10_1">α)</text:span><text:span text:style-name="T10_2"><text:tab/></text:span><text:span text:style-name="T10_3">καθιερώνεται<text:s/>το<text:s/>Ψηφιακό<text:s/>Τέλος<text:s/>Συναλλαγής,<text:s/>ως<text:s/>ενιαίος<text:s/>φόρος<text:s/>επί<text:s/>των<text:s/>συναλλαγών<text:s/>εκείνων<text:s/>που<text:s/>απαριθμούνται<text:s/>περιοριστικά<text:s/>στο<text:s/>παρόν,<text:s/>ο<text:s/>οποίος<text:s/>δηλώνεται<text:s/>και<text:s/>αποδίδεται<text:s/>ψηφιακά,</text:span></text:p>
      <text:p text:style-name="P11"><text:span text:style-name="T11_1">β)</text:span><text:span text:style-name="T11_2"><text:tab/></text:span><text:span text:style-name="T11_3">προσδιορίζονται<text:s/>οι<text:s/>συμβάσεις<text:s/>και<text:s/>συναλλαγές,<text:s/>επί<text:s/>των<text:s/>οποίων<text:s/>επιβάλλεται<text:s/>το<text:s/>Ψηφιακό<text:s/>Τέλος<text:s/>Συναλλαγής,<text:s/>οι<text:s/>συντελεστές<text:s/>αυτού<text:s/>ανά<text:s/>κατηγορία<text:s/>υποκείμενων<text:s/>συναλλαγών,<text:s/>το<text:s/>πρόσωπο<text:s/>που<text:s/>είναι<text:s/>υποκείμενο<text:s/>του<text:s/>φόρου,<text:s/>o<text:s/>υπόχρεος<text:s/>για<text:s/>την<text:s/>απόδοσή<text:s/>του<text:s/>και<text:s/>το<text:s/>πρόσωπο<text:s/>που<text:s/>βαρύνεται<text:s/>οικονομικά<text:s/>με<text:s/>τον<text:s/>φόρο,<text:s/>οι<text:s/>απαλλαγές<text:s/>και<text:s/>οι<text:s/>εξαιρέσεις<text:s/>από<text:s/>τον<text:s/>φόρο,<text:s/>ο<text:s/>χρόνος<text:s/>γένεσης<text:s/>της<text:s/>φορολογικής<text:s/>υποχρέωσης,<text:s/>καθώς<text:s/>και<text:s/>η<text:s/>διαδικασία<text:s/>δήλωσης<text:s/>και<text:s/>απόδοσης<text:s/>του<text:s/>φόρου,</text:span></text:p>
      <text:p text:style-name="P12"><text:span text:style-name="T12_1">γ)</text:span><text:span text:style-name="T12_2"><text:tab/></text:span><text:span text:style-name="T12_3">καταργείται<text:s/>το<text:s/>από<text:s/>28.7.1931<text:s/>π.δ.<text:s/>«Περί<text:s/>κώδικος<text:s/>των<text:s/>νόμων<text:s/>περί<text:s/>τελών<text:s/>χαρτοσήμου»<text:s/>(Α΄<text:s/>239),<text:s/>καθώς<text:s/>και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ι<text:s/>καταργείται<text:s/>στο<text:s/>εξής<text:s/>το<text:s/>τέλος<text:s/>χαρτοσήμου,<text:s/>και</text:span></text:p>
      <text:p text:style-name="P13"><text:span text:style-name="T13_1">δ)</text:span><text:span text:style-name="T13_2"><text:tab/></text:span><text:span text:style-name="T13_3">εισάγονται<text:s/>τροποποιήσεις<text:s/>του<text:s/>Κώδικα<text:s/>Φόρου<text:s/>Προστιθέμενης<text:s/>Αξίας<text:s/>(ν.<text:s/>2859/2000,<text:s/>Α΄<text:s/>248),<text:s/>του<text:s/>Ενιαίου<text:s/>Φόρου<text:s/>Ιδιοκτησίας<text:s/>Ακινήτων<text:s/>(ν.<text:s/>4223/2013,<text:s/>Α΄<text:s/>287),<text:s/>του<text:s/>Κώδικα<text:s/>Φορολογίας<text:s/>Εισοδήματος<text:s/>(ν.<text:s/>4172/2013,<text:s/>Α΄<text:s/>167)<text:s/>και<text:s/>του<text:s/>Κώδικα<text:s/>Φορολογικής<text:s/>Διαδικασίας<text:s/>(ν.<text:s/>5104/2024,<text:s/>Α΄<text:s/>58)<text:s/>και<text:s/>ρυθμίζονται<text:s/>λοιπά<text:s/>θέματα<text:s/>διαδικαστικού<text:s/>ή<text:s/>διοικητικού<text:s/>χαρακτήρα.</text:span></text:p>
      <text:h text:style-name="P14" text:outline-level="1"><text:span text:style-name="T14_1">ΜΕΡΟΣ<text:s/>Β΄<text:s/></text:span></text:h>
      <text:h text:style-name="P15" text:outline-level="1"><text:span text:style-name="T15_1">ΨΗΦΙΑΚΟ<text:s/>ΤΕΛΟΣ<text:s/>ΣΥΝΑΛΛΑΓΗΣ</text:span></text:h>
      <text:h text:style-name="P16" text:outline-level="2"><text:span text:style-name="T16_1">ΚΕΦΑΛΑΙΟ<text:s/>Α΄<text:s/></text:span></text:h>
      <text:h text:style-name="P17" text:outline-level="2"><text:span text:style-name="T17_1">ΠΕΔΙΟ<text:s/>ΕΦΑΡΜΟΓΗΣ,<text:s/>ΔΙΑΔΙΚΑΣΙΑ<text:s/>ΥΠΟΒΟΛΗΣ<text:s/>ΔΗΛΩΣΗΣ,<text:s/>ΑΠΟΔΟΣΗΣ<text:s/>ΚΑΙ<text:s/>ΕΠΙΣΤΡΟΦΗΣ<text:s/>ΤΟΥ<text:s/>ΨΗΦΙΑΚΟΥ<text:s/>ΤΕΛΟΥΣ<text:s/>ΣΥΝΑΛΛΑΓΗΣ<text:s/></text:span></text:h>
      <text:h text:style-name="P18" text:outline-level="6"><text:span text:style-name="T18_1">Άρθρο<text:s/>3<text:s/></text:span></text:h>
      <text:h text:style-name="P19" text:outline-level="6"><text:span text:style-name="T19_1">Αντικείμενο<text:s/>του<text:s/>Ψηφιακού<text:s/>Τέλους<text:s/>Συναλλαγής</text:span></text:h>
      <text:p text:style-name="P20"><text:span text:style-name="T20_1">1.</text:span><text:span text:style-name="T20_2"><text:s/>Επιβάλλεται<text:s/>φόρος<text:s/>με<text:s/>την<text:s/>ονομασία<text:s/>«Ψηφιακό<text:s/>Τέλος<text:s/>Συναλλαγής»:</text:span></text:p>
      <text:p text:style-name="P21"><text:span text:style-name="T21_1">α)</text:span><text:span text:style-name="T21_2"><text:tab/></text:span><text:span text:style-name="T21_3">στις<text:s/>συναλλαγές<text:s/>των<text:s/>άρθρων<text:s/>7<text:s/>έως<text:s/>21,<text:s/>όταν<text:s/>τουλάχιστον<text:s/>ένα<text:s/>από<text:s/>τα<text:s/>συναλλασσόμενα<text:s/>μέρη<text:s/>αα)<text:s/>έχει<text:s/>φορολογική<text:s/>κατοικία<text:s/>στην<text:s/>Ελλάδα<text:s/>ή<text:s/>αβ)<text:s/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<text:s/>4172/2013,<text:s/>Α΄<text:s/>167)<text:s/>στην<text:s/>Ελλάδα,<text:s/>αν<text:s/>η<text:s/>συναλλαγή<text:s/>συνδέεται<text:s/>με<text:s/>τη<text:s/>δραστηριότητα<text:s/>της<text:s/>μόνιμης<text:s/>εγκατάστασης<text:s/>στην<text:s/>Ελλάδα,</text:span></text:p>
      <text:p text:style-name="P22"><text:span text:style-name="T22_1">β)</text:span><text:span text:style-name="T22_2"><text:tab/></text:span><text:span text:style-name="T22_3">στις<text:s/>συναλλαγές<text:s/>των<text:s/>άρθρων<text:s/>22<text:s/>έως<text:s/>29,<text:s/>και</text:span></text:p>
      <text:p text:style-name="P23"><text:span text:style-name="T23_1">γ)</text:span><text:span text:style-name="T23_2"><text:tab/></text:span><text:span text:style-name="T23_3">στις<text:s/>περιπτώσεις<text:s/>του<text:s/>άρθρου<text:s/>30.</text:span></text:p>
      <text:p text:style-name="P24"><text:span text:style-name="T24_1">2.</text:span><text:span text:style-name="T24_2"><text:s/>Το<text:s/>Ψηφιακό<text:s/>Τέλος<text:s/>Συναλλαγής<text:s/>επιβάλλεται<text:s/>στις<text:s/>περιπτώσεις<text:s/>της<text:s/>παρ.<text:s/>1<text:s/>ανεξαρτήτως<text:s/>του<text:s/>τόπου<text:s/>όπου<text:s/>πραγματοποιήθηκε<text:s/>η<text:s/>συναλλαγή<text:s/>ή<text:s/>του<text:s/>τόπου<text:s/>κατάρτισης<text:s/>ή<text:s/>εκτέλεσης<text:s/>της<text:s/>σύμβασης.</text:span></text:p>
      <text:p text:style-name="P25"><text:span text:style-name="T25_1">Το<text:s/>Ψηφιακό<text:s/>Τέλος<text:s/>Συναλλαγής<text:s/>των<text:s/>άρθρων<text:s/>7<text:s/>έως<text:s/>29<text:s/>υπολογίζεται<text:s/>ως<text:s/>ποσοστό<text:s/>επί<text:s/>του<text:s/>οικονομικού<text:s/>αντικειμένου<text:s/>της<text:s/>συναλλαγής<text:s/>(αναλογικό<text:s/>τέλος).<text:s/>Το<text:s/>Ψηφιακό<text:s/>Τέλος<text:s/>Συναλλαγής<text:s/>στις<text:s/>περιπτώσεις<text:s/>του<text:s/>άρθρου<text:s/>30<text:s/>ορίζεται<text:s/>ως<text:s/>σταθερό<text:s/>ποσό<text:s/>για<text:s/>την<text:s/>αντίστοιχη<text:s/>διοικητική<text:s/>πράξη<text:s/>(πάγιο<text:s/>τέλος).</text:span></text:p>
      <text:p text:style-name="P26"><text:span text:style-name="T26_1">3.</text:span><text:span text:style-name="T26_2"><text:s/>Δεν<text:s/>επιβάλλεται<text:s/>το<text:s/>Ψηφιακό<text:s/>Τέλος<text:s/>Συναλλαγής<text:s/>σε<text:s/>συμβάσεις<text:s/>και<text:s/>συναλλαγές<text:s/>που<text:s/>υπάγονται<text:s/>στο<text:s/>πεδίο<text:s/>εφαρμογής:</text:span></text:p>
      <text:p text:style-name="P27"><text:span text:style-name="T27_1">α)</text:span><text:span text:style-name="T27_2"><text:tab/></text:span><text:span text:style-name="T27_3">του<text:s/>Κώδικα<text:s/>Φόρου<text:s/>Προστιθέμενης<text:s/>Αξίας<text:s/>(ν.<text:s/>2859/2000,<text:s/>Α΄<text:s/>248),</text:span></text:p>
      <text:p text:style-name="P28"><text:span text:style-name="T28_1">β)</text:span><text:span text:style-name="T28_2"><text:tab/></text:span><text:span text:style-name="T28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1),</text:span></text:p>
      <text:p text:style-name="P29"><text:span text:style-name="T29_1">γ)</text:span><text:span text:style-name="T29_2"><text:tab/></text:span><text:span text:style-name="T29_3">του<text:s/>α.ν.<text:s/>1521/1950<text:s/>(Α΄<text:s/>245),<text:s/>περί<text:s/>φορολογίας<text:s/>μεταβίβασης<text:s/>ακινήτων,</text:span></text:p>
      <text:p text:style-name="P30"><text:span text:style-name="T30_1">δ)</text:span><text:span text:style-name="T30_2"><text:tab/></text:span><text:span text:style-name="T30_3">του<text:s/>Μέρους<text:s/>Δεύτερου,<text:s/>περί<text:s/>επιβολής<text:s/>ειδικού<text:s/>φόρου<text:s/>τραπεζικών<text:s/>εργασιών,<text:s/>και<text:s/>του<text:s/>Μέρους<text:s/>Τρίτου,<text:s/>περί<text:s/>επιβολής<text:s/>φόρου<text:s/>στη<text:s/>συγκέντρωση<text:s/>κεφαλαίου,<text:s/>του<text:s/>ν.<text:s/>1676/1986<text:s/>(Α΄<text:s/>204),<text:s/>και</text:span></text:p>
      <text:p text:style-name="P31"><text:span text:style-name="T31_1">ε)</text:span><text:span text:style-name="T31_2"><text:tab/></text:span><text:span text:style-name="T31_3">του<text:s/>άρθρου<text:s/>27<text:s/>του<text:s/>ν.<text:s/>2873/2000<text:s/>(Α΄<text:s/>285),<text:s/>περί<text:s/>τέλους<text:s/>μεταβίβασης<text:s/>αυτοκινήτου<text:s/>οχήματος.</text:span></text:p>
      <text:h text:style-name="P32" text:outline-level="6"><text:span text:style-name="T32_1">Άρθρο<text:s/>4<text:s/></text:span></text:h>
      <text:h text:style-name="P33" text:outline-level="6"><text:span text:style-name="T33_1">Υποκείμενος<text:s/>και<text:s/>υπόχρεος<text:s/>δήλωσης<text:s/>και<text:s/>απόδοσης<text:s/>του<text:s/>Ψηφιακού<text:s/>Τέλους<text:s/>Συναλλαγής</text:span></text:h>
      <text:p text:style-name="P34"><text:span text:style-name="T34_1">1.</text:span><text:span text:style-name="T34_2"><text:s/>Αν<text:s/>δεν<text:s/>ορίζεται<text:s/>διαφορετικά<text:s/>στο<text:s/>παρόν,<text:s/>υποκείμενος<text:s/>στο<text:s/>Ψηφιακό<text:s/>Τέλος<text:s/>Συναλλαγής<text:s/>είναι:</text:span></text:p>
      <text:p text:style-name="P35"><text:span text:style-name="T35_1">α)</text:span><text:span text:style-name="T35_2"><text:tab/></text:span><text:span text:style-name="T35_3">επί<text:s/>συναλλαγών<text:s/>των<text:s/>άρθρων<text:s/>7<text:s/>έως<text:s/>21<text:s/>ο<text:s/>λήπτης<text:s/>της<text:s/>χρηματικής<text:s/>παροχής<text:s/>ή<text:s/>ο<text:s/>ωφελούμενος<text:s/>από<text:s/>αυτές<text:s/>ή,<text:s/>σε<text:s/>περίπτωση<text:s/>που<text:s/>ένας<text:s/>εκ<text:s/>των<text:s/>συμβαλλομένων<text:s/>είναι<text:s/>το<text:s/>Δημόσιο<text:s/>ή<text:s/>φορέας<text:s/>γενικής<text:s/>κυβέρνησης,<text:s/>ο<text:s/>έτερος<text:s/>συμβαλλόμενος,</text:span></text:p>
      <text:p text:style-name="P36"><text:span text:style-name="T36_1">β)</text:span><text:span text:style-name="T36_2"><text:tab/></text:span><text:span text:style-name="T36_3">επί<text:s/>συναλλαγών<text:s/>των<text:s/>άρθρων<text:s/>22<text:s/>έως<text:s/>29<text:s/>ο<text:s/>συναλλασσόμενος<text:s/>με<text:s/>το<text:s/>Δημόσιο<text:s/>ή<text:s/>τον<text:s/>φορέα<text:s/>γενικής<text:s/>κυβέρνησης,<text:s/>και</text:span></text:p>
      <text:p text:style-name="P37"><text:span text:style-name="T37_1">γ)</text:span><text:span text:style-name="T37_2"><text:tab/></text:span><text:span text:style-name="T37_3">επί<text:s/>των<text:s/>πράξεων<text:s/>του<text:s/>άρθρου<text:s/>30<text:s/>ο<text:s/>αιτούμενος<text:s/>τη<text:s/>διοικητική<text:s/>άδεια<text:s/>ή<text:s/>την<text:s/>έκδοση<text:s/>άλλου<text:s/>διοικητικού<text:s/>εγγράφου.</text:span></text:p>
      <text:p text:style-name="P38"><text:span text:style-name="T38_1">2.</text:span><text:span text:style-name="T38_2"><text:s/>Δεν<text:s/>είναι<text:s/>υποκείμενα<text:s/>του<text:s/>Ψηφιακού<text:s/>Τέλους<text:s/>Συναλλαγής:</text:span></text:p>
      <text:p text:style-name="P39"><text:span text:style-name="T39_1">α)</text:span><text:span text:style-name="T39_2"><text:tab/></text:span><text:span text:style-name="T39_3">το<text:s/>Δημόσιο<text:s/>και<text:s/>οι<text:s/>φορείς<text:s/>γενικής<text:s/>κυβέρνησης<text:s/>της<text:s/>περ.<text:s/>β)<text:s/>της<text:s/>παρ.<text:s/>1<text:s/>του<text:s/>άρθρου<text:s/>14<text:s/>του<text:s/>Ν.<text:s/>4270/2014<text:s/>(Α΄<text:s/>143),<text:s/>συμπεριλαμβανομένων<text:s/>των<text:s/>Δημοτικών<text:s/>Επιχειρήσεων<text:s/>Ύδρευσης<text:s/>και<text:s/>Αποχέτευσης,</text:span></text:p>
      <text:p text:style-name="P40"><text:span text:style-name="T40_1">β)</text:span><text:span text:style-name="T40_2"><text:tab/></text:span><text:span text:style-name="T40_3">οι<text:s/>Ιερές<text:s/>Μονές<text:s/>του<text:s/>Αγίου<text:s/>Όρους<text:s/>και</text:span></text:p>
      <text:p text:style-name="P41"><text:span text:style-name="T41_1">γ)</text:span><text:span text:style-name="T41_2"><text:tab/></text:span><text:span text:style-name="T41_3">το<text:s/>Ταμείο<text:s/>Παρακαταθηκών<text:s/>και<text:s/>Δανείων.</text:span></text:p>
      <text:p text:style-name="P42"><text:span text:style-name="T42_1">3.</text:span><text:span text:style-name="T42_2"><text:s/>Δεν<text:s/>επιβάλλεται<text:s/>Ψηφιακό<text:s/>Τέλος<text:s/>Συναλλαγής<text:s/>σε<text:s/>συναλλαγές<text:s/>της<text:s/>παρ.<text:s/>1<text:s/>του<text:s/>άρθρου<text:s/>3,<text:s/>όταν<text:s/>όλοι<text:s/>οι<text:s/>συναλλασσόμενοι<text:s/>είναι<text:s/>φορείς<text:s/>της<text:s/>παρ.<text:s/>2.</text:span></text:p>
      <text:p text:style-name="P43"><text:span text:style-name="T43_1">4.</text:span><text:span text:style-name="T43_2"><text:s/>Υπόχρεος<text:s/>για<text:s/>τη<text:s/>δήλωση<text:s/>και<text:s/>την<text:s/>απόδοση<text:s/>του<text:s/>Ψηφιακού<text:s/>Τέλους<text:s/>Συναλλαγής<text:s/>είναι:</text:span></text:p>
      <text:p text:style-name="P44"><text:span text:style-name="T44_1">α)</text:span><text:span text:style-name="T44_2"><text:tab/></text:span><text:span text:style-name="T44_3">Ο<text:s/>υποκείμενος<text:s/>στο<text:s/>Ψηφιακό<text:s/>Τέλος<text:s/>Συναλλαγής<text:s/>σύμφωνα<text:s/>με<text:s/>την<text:s/>παρ.<text:s/>1,<text:s/>εκτός<text:s/>εάν<text:s/>ορίζεται<text:s/>διαφορετικά<text:s/>στον<text:s/>παρόντα.</text:span></text:p>
      <text:p text:style-name="P45"><text:span text:style-name="T45_1">β)</text:span><text:span text:style-name="T45_2"><text:tab/></text:span><text:span text:style-name="T45_3">Ανεξαρτήτως<text:s/>της<text:s/>νομικής<text:s/>μορφής<text:s/>των<text:s/>συναλλασσόμενων,<text:s/>αν<text:s/>ένας<text:s/>από<text:s/>αυτού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του<text:s/>Ψηφιακού<text:s/>Τέλους<text:s/>Συναλλαγής<text:s/>είναι<text:s/>ο<text:s/>έτερος<text:s/>συναλλασσόμενος.</text:span></text:p>
      <text:p text:style-name="P46"><text:span text:style-name="T46_1">γ)</text:span><text:span text:style-name="T46_2"><text:tab/></text:span><text:span text:style-name="T46_3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του<text:s/>Ψηφιακού<text:s/>Τέλους<text:s/>Συναλλαγής<text:s/>είναι<text:s/>το<text:s/>νομικό<text:s/>πρόσωπο<text:s/>ή<text:s/>η<text:s/>νομική<text:s/>οντότητα.</text:span></text:p>
      <text:p text:style-name="P47"><text:span text:style-name="T47_1">5.</text:span><text:span text:style-name="T47_2"><text:s/>Οι<text:s/>συναλλασσόμενοι<text:s/>συμφωνούν<text:s/>τη<text:s/>μεταξύ<text:s/>τους<text:s/>κατανομή<text:s/>της<text:s/>δαπάνης<text:s/>που<text:s/>αντιστοιχεί<text:s/>στο<text:s/>Ψηφιακό<text:s/>Τέλος<text:s/>Συναλλαγής,<text:s/>ανεξαρτήτως<text:s/>του<text:s/>υποκείμενου<text:s/>στο<text:s/>τέλος<text:s/>ή<text:s/>του<text:s/>υπόχρεου<text:s/>για<text:s/>τη<text:s/>δήλωση<text:s/>και<text:s/>απόδοσή<text:s/>του.<text:s/>Η<text:s/>συμφωνία<text:s/>του<text:s/>πρώτου<text:s/>εδαφίου<text:s/>δεν<text:s/>επηρεάζει<text:s/>την<text:s/>αξία<text:s/>της<text:s/>συναλλαγής,<text:s/>βάσει<text:s/>της<text:s/>οποίας<text:s/>υπολογίζεται<text:s/>το<text:s/>Ψηφιακό<text:s/>Τέλος<text:s/>Συναλλαγής.<text:s/>Δεν<text:s/>επιτρέπεται<text:s/>να<text:s/>επιβαρύνεται<text:s/>με<text:s/>τη<text:s/>δαπάνη<text:s/>συναλλασσόμενος<text:s/>της<text:s/>παρ.<text:s/>2.</text:span></text:p>
      <text:h text:style-name="P48" text:outline-level="6"><text:span text:style-name="T48_1">Άρθρο<text:s/>5<text:s/></text:span></text:h>
      <text:h text:style-name="P49" text:outline-level="6"><text:span text:style-name="T49_1">Δήλωση,<text:s/>απόδοση<text:s/>και<text:s/>επιστροφή<text:s/>του<text:s/>Ψηφιακού<text:s/>Τέλους<text:s/>Συναλλαγής</text:span></text:h>
      <text:p text:style-name="P50"><text:span text:style-name="T50_1">1.</text:span><text:span text:style-name="T50_2"><text:s/>Εκτός<text:s/>αν<text:s/>ορίζεται<text:s/>διαφορετικά,<text:s/>οι<text:s/>υπόχρεοι<text:s/>για<text:s/>τη<text:s/>δήλωση<text:s/>και<text:s/>απόδοση<text:s/>του<text:s/>Ψηφιακού<text:s/>Τέλους<text:s/>Συναλλαγής<text:s/>για<text:s/>συναλλαγές<text:s/>των<text:s/>άρθρων<text:s/>7<text:s/>έως<text:s/>21<text:s/>υποβάλλουν<text:s/>δήλωση<text:s/>που<text:s/>καλύπτει<text:s/>χρονική<text:s/>περίοδο<text:s/>από<text:s/>την<text:s/>πρώτη<text:s/>έως<text:s/>την<text:s/>τελευταία<text:s/>ημέρα<text:s/>του<text:s/>μήνα,<text:s/>εντός<text:s/>του<text:s/>οποίου<text:s/>διενήργησαν<text:s/>έστω<text:s/>και<text:s/>μία<text:s/>συναλλαγή,<text:s/>επί<text:s/>της<text:s/>οποίας<text:s/>επιβάλλεται<text:s/>Ψηφιακό<text:s/>Τέλος<text:s/>Συναλλαγής.<text:s/>Η<text:s/>δήλωση<text:s/>υποβάλλεται<text:s/>μέχρι<text:s/>την<text:s/>τελευταία<text:s/>ημέρα<text:s/>του<text:s/>επόμενου<text:s/>μήνα<text:s/>από<text:s/>τον<text:s/>μήνα<text:s/>που<text:s/>αφορά<text:s/>και<text:s/>περιλαμβάνει<text:s/>τις<text:s/>συναλλαγές<text:s/>που<text:s/>πραγματοποιήθηκαν<text:s/>κατά<text:s/>τον<text:s/>μήνα<text:s/>αυτόν<text:s/>και<text:s/>την<text:s/>οικονομική<text:s/>αξία<text:s/>τους.<text:s/>Το<text:s/>Ψηφιακό<text:s/>Τέλος<text:s/>Συναλλαγής<text:s/>αποδίδεται<text:s/>εντός<text:s/>της<text:s/>ίδιας<text:s/>προθεσμίας.</text:span></text:p>
      <text:p text:style-name="P51"><text:span text:style-name="T51_1">2.</text:span><text:span text:style-name="T51_2"><text:s/>Επί<text:s/>μισθώσεων<text:s/>ακινήτων,<text:s/>το<text:s/>Ψηφιακό<text:s/>Τέλος<text:s/>Συναλλαγής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ώδικα<text:s/>Φορολογίας<text:s/>Εισοδήματος<text:s/>(Κ.Φ.Ε.,<text:s/>ν.<text:s/>4172/2013,<text:s/>Α΄<text:s/>167).<text:s/>Εάν<text:s/>δεν<text:s/>προκύπτει<text:s/>φόρος<text:s/>εισοδήματος<text:s/>προς<text:s/>καταβολή,<text:s/>το<text:s/>Ψηφιακό<text:s/>Τέλος<text:s/>Συναλλαγής<text:s/>δηλώνεται<text:s/>και<text:s/>αποδίδεται<text:s/>μέχρι<text:s/>την<text:s/>καταληκτική<text:s/>προθεσμία<text:s/>υποβολής<text:s/>της<text:s/>δήλωσης<text:s/>φορολογίας<text:s/>εισοδήματος<text:s/>για<text:s/>το<text:s/>αντίστοιχο<text:s/>φορολογικό<text:s/>έτος.</text:span></text:p>
      <text:p text:style-name="P52"><text:span text:style-name="T52_1">3.</text:span><text:span text:style-name="T52_2"><text:s/>Το<text:s/>Ψηφιακό<text:s/>Τέλος<text:s/>Συναλλαγής<text:s/>επί<text:s/>των<text:s/>συναλλαγών<text:s/>των<text:s/>άρθρων<text:s/>7<text:s/>έως<text:s/>21,<text:s/>εφόσον<text:s/>προκύπτει<text:s/>για<text:s/>αυτές<text:s/>υποχρέωση<text:s/>παρακράτησης<text:s/>και<text:s/>απόδοσης<text:s/>φόρου,<text:s/>σύμφωνα<text:s/>με<text:s/>τα<text:s/>άρθρα<text:s/>59<text:s/>και<text:s/>61<text:s/>του<text:s/>Κ.Φ.Ε.<text:s/>,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.<text:s/></text:span></text:p>
      <text:p text:style-name="P53"><text:span text:style-name="T53_1">4.</text:span><text:span text:style-name="T53_2"><text:s/>Το<text:s/>πάγιο<text:s/>Ψηφιακό<text:s/>Τέλος<text:s/>Συναλλαγής<text:s/>αποδίδεται<text:s/>ψηφιακά<text:s/>πριν<text:s/>από<text:s/>την<text:s/>έκδοση<text:s/>των<text:s/>διοικητικών<text:s/>πράξεων<text:s/>που<text:s/>αναφέρονται<text:s/>στο<text:s/>άρθρο<text:s/>30,<text:s/>επί<text:s/>των<text:s/>οποίων<text:s/>επιβάλλεται.</text:span></text:p>
      <text:p text:style-name="P54"><text:span text:style-name="T54_1">5.</text:span><text:span text:style-name="T54_2"><text:s/>Το<text:s/>Ψηφιακό<text:s/>Τέλος<text:s/>Συναλλαγής<text:s/>που<text:s/>καταβάλλεται<text:s/>πριν<text:s/>από<text:s/>την<text:s/>έκδοση<text:s/>διοικητικής<text:s/>πράξης<text:s/>ή<text:s/>τη<text:s/>διενέργεια<text:s/>της<text:s/>συναλλαγής<text:s/>επιστρέφεται,<text:s/>αν<text:s/>δεν<text:s/>ακολούθησε<text:s/>η<text:s/>έκδοση<text:s/>της<text:s/>διοικητικής<text:s/>πράξης<text:s/>ή<text:s/>δεν<text:s/>καταρτίσθηκε<text:s/>η<text:s/>σύμβαση<text:s/>για<text:s/>την<text:s/>οποία<text:s/>καταβλήθηκε,<text:s/>καθώς<text:s/>και<text:s/>στην<text:s/>περίπτωση<text:s/>που<text:s/>η<text:s/>συναλλαγή<text:s/>δεν<text:s/>πραγματοποιήθηκε<text:s/>για<text:s/>λόγους<text:s/>απρόβλεπτης<text:s/>μεταβολής<text:s/>των<text:s/>συνθηκών.<text:s/>Η<text:s/>αξίωση<text:s/>επιστροφής<text:s/>του<text:s/>πρώτου<text:s/>εδαφίου<text:s/>παραγράφεται<text:s/>σύμφωνα<text:s/>με<text:s/>την<text:s/>παρ.<text:s/>5<text:s/>του<text:s/>άρθρου<text:s/>42<text:s/>του<text:s/>Κώδικα<text:s/>Φορολογικής<text:s/>Διαδικασίας<text:s/>(ν.<text:s/>5104/2024,<text:s/>Α΄<text:s/>58).<text:s/>Δεν<text:s/>γεννάται<text:s/>δικαίωμα<text:s/>επιστροφής,<text:s/>αν<text:s/>η<text:s/>διοικητική<text:s/>πράξη<text:s/>ή<text:s/>η<text:s/>συναλλαγή<text:s/>για<text:s/>την<text:s/>οποία<text:s/>καταβλήθηκε<text:s/>το<text:s/>Ψηφιακό<text:s/>Τέλος<text:s/>Συναλλαγής<text:s/>ακυρωθεί<text:s/>ή<text:s/>διαπιστωθεί<text:s/>η<text:s/>ακυρότητά<text:s/>της<text:s/>ή<text:s/>κηρυχθεί<text:s/>άκυρη<text:s/>με<text:s/>δικαστική<text:s/>απόφαση<text:s/>ή<text:s/>αν<text:s/>ακυρωθεί<text:s/>με<text:s/>τη<text:s/>βούληση<text:s/>των<text:s/>συμβαλλομένων<text:s/>μετά<text:s/>την<text:s/>έκδοση<text:s/>ή<text:s/>κατάρτισή<text:s/>της.</text:span></text:p>
      <text:p text:style-name="P55"><text:span text:style-name="T55_1">6.</text:span><text:span text:style-name="T55_2"><text:s/>Στις<text:s/>περιπτώσεις<text:s/>που<text:s/>επιστρέφονται<text:s/>από<text:s/>το<text:s/>Δημόσιο<text:s/>ή<text:s/>τους<text:s/>φορείς<text:s/>γενικής<text:s/>κυβέρνησης,<text:s/>ως<text:s/>αχρεωστήτως<text:s/>καταβληθέντα,<text:s/>ποσά<text:s/>για<text:s/>τα<text:s/>οποία<text:s/>εισπράχθηκε<text:s/>Ψηφιακό<text:s/>Τέλος<text:s/>Συναλλαγής,<text:s/>συνεπιστρέφεται,<text:s/>επίσης<text:s/>ως<text:s/>αχρεωστήτως<text:s/>καταβληθέν,<text:s/>με<text:s/>την<text:s/>ίδια<text:s/>διαδικασία<text:s/>επιστροφής<text:s/>και<text:s/>το<text:s/>συγκαταβληθέν<text:s/>ποσό<text:s/>που<text:s/>αντιστοιχεί,<text:s/>αναλόγως,<text:s/>στο<text:s/>οικείο<text:s/>Ψηφιακό<text:s/>Τέλος<text:s/>Συναλλαγής.</text:span></text:p>
      <text:h text:style-name="P56" text:outline-level="2"><text:span text:style-name="T56_1">ΚΕΦΑΛΑΙΟ<text:s/>Β΄<text:s/></text:span></text:h>
      <text:h text:style-name="P57" text:outline-level="2"><text:span text:style-name="T57_1">ΣΥΝΑΛΛΑΓΕΣ<text:s/>ΜΕΤΑΞΥ<text:s/>ΙΔΙΩΤΩΝ,<text:s/>ΦΥΣΙΚΩΝ<text:s/>ΚΑΙ<text:s/>ΝΟΜΙΚΩΝ<text:s/>ΠΡΟΣΩΠΩΝ<text:s/>ΥΠΑΓΟΜΕΝΕΣ<text:s/>ΣΕ<text:s/>ΑΝΑΛΟΓΙΚΟ<text:s/>ΨΗΦΙΑΚΟ<text:s/>ΤΕΛΟΣ<text:s/>ΣΥΝΑΛΛΑΓΗΣ<text:s/></text:span></text:h>
      <text:h text:style-name="P58" text:outline-level="6"><text:span text:style-name="T58_1">Άρθρο<text:s/>6<text:s/></text:span></text:h>
      <text:h text:style-name="P59" text:outline-level="6"><text:span text:style-name="T59_1">Γενικές<text:s/>αρχές</text:span></text:h>
      <text:p text:style-name="P60"><text:span text:style-name="T60_1">1.</text:span><text:span text:style-name="T60_2"><text:s/>Το<text:s/>αναλογικό<text:s/>Ψηφιακό<text:s/>Τέλος<text:s/>Συναλλαγής<text:s/>επιβάλλεται<text:s/>στις<text:s/>συναλλαγές<text:s/>που<text:s/>αναφέρονται<text:s/>στα<text:s/>άρθρα<text:s/>7<text:s/>έως<text:s/>21,<text:s/>ανεξαρτήτως<text:s/>του<text:s/>τύπου<text:s/>στον<text:s/>οποίο<text:s/>υποβάλλονται<text:s/>ή<text:s/>του<text:s/>τρόπου<text:s/>με<text:s/>τον<text:s/>οποίο<text:s/>καταρτίζονται<text:s/>οι<text:s/>σχετικές<text:s/>συμβάσεις.<text:s/>Το<text:s/>Ψηφιακό<text:s/>Τέλος<text:s/>Συναλλαγής<text:s/>επιβάλλεται<text:s/>και<text:s/>στις<text:s/>συμβάσεις<text:s/>που<text:s/>καταρτίζονται<text:s/>υπό<text:s/>όρο,<text:s/>αίρεση<text:s/>ή<text:s/>προθεσμία.</text:span></text:p>
      <text:p text:style-name="P61"><text:span text:style-name="T61_1">2.</text:span><text:span text:style-name="T61_2"><text:s/>Αν<text:s/>με<text:s/>το<text:s/>ίδιο<text:s/>έγγραφο<text:s/>καταρτίζονται<text:s/>περισσότερες<text:s/>από<text:s/>μία<text:s/>συμβάσεις,<text:s/>οφείλεται<text:s/>για<text:s/>κάθε<text:s/>μία<text:s/>από<text:s/>αυτές<text:s/>το<text:s/>προβλεπόμενο<text:s/>από<text:s/>τον<text:s/>παρόντα<text:s/>Ψηφιακό<text:s/>Τέλος<text:s/>Συναλλαγής.</text:span></text:p>
      <text:p text:style-name="P62"><text:span text:style-name="T62_1">3.</text:span><text:span text:style-name="T62_2"><text:s/>Στα<text:s/>παρεπόμενα<text:s/>σύμφωνα<text:s/>που<text:s/>συντάσσονται<text:s/>προς<text:s/>διασφάλιση<text:s/>της<text:s/>κύριας<text:s/>σύμβασης,<text:s/>καθώς<text:s/>και<text:s/>στις<text:s/>ποινικές<text:s/>ρήτρες,<text:s/>επιβάλλεται<text:s/>Ψηφιακό<text:s/>Τέλος<text:s/>Συναλλαγής<text:s/>που<text:s/>αντιστοιχεί<text:s/>στο<text:s/>οικονομικό<text:s/>αντικείμενο<text:s/>της<text:s/>κύριας<text:s/>σύμβασης,<text:s/>εκτός<text:s/>αν<text:s/>η<text:s/>κύρια<text:s/>σύμβαση<text:s/>απαλλάσσεται<text:s/>από<text:s/>το<text:s/>Ψηφιακό<text:s/>Τέλος<text:s/>Συναλλαγής<text:s/>ή<text:s/>είναι<text:s/>εκτός<text:s/>του<text:s/>πεδίου<text:s/>εφαρμογής<text:s/>του<text:s/>βάσει<text:s/>της<text:s/>παρ.<text:s/>3<text:s/>του<text:s/>άρθρου<text:s/>3<text:s/>ή<text:s/>έχει<text:s/>καταβληθεί<text:s/>το<text:s/>Ψηφιακό<text:s/>Τέλος<text:s/>Συναλλαγής<text:s/>που<text:s/>αντιστοιχεί<text:s/>σε<text:s/>αυτήν.<text:s/>Για<text:s/>τον<text:s/>υπολογισμό<text:s/>του<text:s/>Ψηφιακού<text:s/>Τέλους<text:s/>Συναλλαγής<text:s/>σε<text:s/>παρεπόμενα<text:s/>σύμφωνα<text:s/>εφαρμόζεται<text:s/>ο<text:s/>συντελεστής<text:s/>της<text:s/>κύριας<text:s/>σύμβασης,<text:s/>πλην<text:s/>της<text:s/>περίπτωσης<text:s/>εφαρμογής<text:s/>της<text:s/>παρ.<text:s/>2<text:s/>του<text:s/>άρθρου<text:s/>28<text:s/>και<text:s/>αφαιρείται<text:s/>από<text:s/>το<text:s/>καταβλητέο<text:s/>ποσό,<text:s/>κάθε<text:s/>ποσό<text:s/>που<text:s/>έχει<text:s/>καταβληθεί<text:s/>ως<text:s/>Ψηφιακό<text:s/>Τέλος<text:s/>Συναλλαγής<text:s/>για<text:s/>την<text:s/>κύρια<text:s/>σύμβαση.<text:s/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.</text:span></text:p>
      <text:p text:style-name="P63"><text:span text:style-name="T63_1">4.</text:span><text:span text:style-name="T63_2"><text:s/>Σε<text:s/>σύμβαση<text:s/>που<text:s/>τροποποιεί<text:s/>προγενέστερη<text:s/>σύμβαση,<text:s/>επιβάλλεται<text:s/>Ψηφιακό<text:s/>Τέλος<text:s/>Συναλλαγής<text:s/>μόνο<text:s/>επί<text:s/>του<text:s/>ποσού<text:s/>κατά<text:s/>το<text:s/>οποίο<text:s/>αυξάνεται<text:s/>η<text:s/>οικονομική<text:s/>αξία<text:s/>της.</text:span></text:p>
      <text:h text:style-name="P64" text:outline-level="6"><text:span text:style-name="T64_1">Άρθρο<text:s/>7<text:s/></text:span></text:h>
      <text:h text:style-name="P65" text:outline-level="6"><text:span text:style-name="T65_1">Μίσθωση<text:s/>ακινήτων</text:span></text:h>
      <text:p text:style-name="P66"><text:span text:style-name="T66_1">1.</text:span><text:span text:style-name="T66_2"><text:s/>Ψηφιακό<text:s/>Τέλος<text:s/>Συναλλαγής<text:s/>με<text:s/>συντελεστή<text:s/>τρία<text:s/>κόμμα<text:s/>εξήντα<text:s/>τοις<text:s/>εκατό<text:s/>(3,60%)<text:s/>επιβάλλεται<text:s/>σε<text:s/>σύμβαση<text:s/>μίσθωσης<text:s/>ακινήτου,<text:s/>για<text:s/>άσκηση<text:s/>επαγγελματικής<text:s/>δραστηριότητας<text:s/>εφόσον<text:s/>δεν<text:s/>έχει<text:s/>επιλεγεί<text:s/>η<text:s/>υπαγωγή<text:s/>της<text:s/>σε<text:s/>καθεστώς<text:s/>Φόρου<text:s/>Προστιθέμενης<text:s/>Αξίας<text:s/>(Φ.Π.Α.),<text:s/>σύμφωνα<text:s/>με<text:s/>την<text:s/>υποπερ.<text:s/>ii<text:s/>της<text:s/>περ.<text:s/>δ)<text:s/>της<text:s/>παρ.<text:s/>2<text:s/>του<text:s/>άρθρου<text:s/>8<text:s/>του<text:s/>Κώδικα<text:s/>Φ.Π.Α.<text:s/>(ν.<text:s/>2859/2000,<text:s/>Α΄<text:s/>248).<text:s/>Το<text:s/>Ψηφιακό<text:s/>Τέλος<text:s/>Συναλλαγής<text:s/>υπολογίζεται<text:s/>επί<text:s/>του<text:s/>συμφωνηθέντος<text:s/>μισθώματος.</text:span></text:p>
      <text:p text:style-name="P67"><text:span text:style-name="T67_1">2.</text:span><text:span text:style-name="T67_2"><text:s/>Δεν<text:s/>επιβάλλεται<text:s/>Ψηφιακό<text:s/>Τέλος<text:s/>Συναλλαγής<text:s/>σε<text:s/>μισθώσεις<text:s/>κατοικίας.</text:span></text:p>
      <text:p text:style-name="P68"><text:span text:style-name="T68_1">3.</text:span><text:span text:style-name="T68_2"><text:s/>Υπόχρεος<text:s/>για<text:s/>τη<text:s/>δήλωση<text:s/>και<text:s/>την<text:s/>απόδοση<text:s/>του<text:s/>Ψηφιακού<text:s/>Τέλους<text:s/>Συναλλαγής<text:s/>είναι<text:s/>ο<text:s/>εκμισθωτής.<text:s/>Η<text:s/>υποβολή<text:s/>της<text:s/>δήλωσης<text:s/>και<text:s/>η<text:s/>απόδοση<text:s/>γίνονται<text:s/>με<text:s/>τη<text:s/>διαδικασία<text:s/>της<text:s/>παρ.<text:s/>2<text:s/>του<text:s/>άρθρου<text:s/>5.<text:s/>Αν<text:s/>ο<text:s/>εκμισθωτής<text:s/>δεν<text:s/>έχει<text:s/>υποχρέωση<text:s/>υποβολής<text:s/>δήλωσης<text:s/>φορολογίας<text:s/>εισοδήματος,<text:s/>σύμφωνα<text:s/>με<text:s/>τα<text:s/>άρθρα<text:s/>67<text:s/>και<text:s/>68<text:s/>του<text:s/>Κώδικα<text:s/>Φορολογίας<text:s/>Εισοδήματος<text:s/>(Κ.Φ.Ε.,<text:s/>ν.<text:s/>4172/2013,<text:s/>Α΄<text:s/>167),<text:s/>ή<text:s/>εκμισθωτής<text:s/>είναι<text:s/>οι<text:s/>Ιερές<text:s/>Μονές<text:s/>του<text:s/>Αγίου<text:s/>Όρους,<text:s/>υπόχρεος<text:s/>για<text:s/>τη<text:s/>δήλωση<text:s/>και<text:s/>την<text:s/>απόδοση<text:s/>καθίσταται<text:s/>ο<text:s/>μισθωτής.</text:span></text:p>
      <text:h text:style-name="P69" text:outline-level="6"><text:span text:style-name="T69_1">Άρθρο<text:s/>8<text:s/></text:span></text:h>
      <text:h text:style-name="P70" text:outline-level="6"><text:span text:style-name="T70_1">Δάνεια</text:span></text:h>
      <text:p text:style-name="P71"><text:span text:style-name="T71_1">1.</text:span><text:span text:style-name="T71_2"><text:s/>Επιβάλλεται<text:s/>Ψηφιακό<text:s/>Τέλος<text:s/>Συναλλαγής:</text:span></text:p>
      <text:p text:style-name="P72"><text:span text:style-name="T72_1">α)</text:span><text:span text:style-name="T72_2"><text:tab/></text:span><text:span text:style-name="T72_3">σε<text:s/>δάνεια,<text:s/>έντοκα<text:s/>και<text:s/>άτοκα,</text:span></text:p>
      <text:p text:style-name="P73"><text:span text:style-name="T73_1">β)</text:span><text:span text:style-name="T73_2"><text:tab/></text:span><text:span text:style-name="T73_3">σε<text:s/>πιστώσεις<text:s/>κάθε<text:s/>είδους,<text:s/>εξομοιούμενες<text:s/>με<text:s/>δάνεια<text:s/>και<text:s/>πιστωτικές<text:s/>κάρτες,<text:s/>και</text:span></text:p>
      <text:p text:style-name="P74"><text:span text:style-name="T74_1">γ)</text:span><text:span text:style-name="T74_2"><text:tab/></text:span><text:span text:style-name="T74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Ψηφιακό<text:s/>Τέλος<text:s/>Συναλλαγής<text:s/>ή<text:s/>είχε<text:s/>νόμιμα<text:s/>απαλλαγεί<text:s/>από<text:s/>αυτό.</text:span></text:p>
      <text:p text:style-name="P75"><text:span text:style-name="T75_1">2.</text:span><text:span text:style-name="T75_2"><text:s/>Δεν<text:s/>επιβάλλεται<text:s/>Ψηφιακό<text:s/>Τέλος<text:s/>Συναλλαγής<text:s/>σε<text:s/>δάνεια<text:s/>της<text:s/>παρ.<text:s/>1:</text:span></text:p>
      <text:p text:style-name="P76"><text:span text:style-name="T76_1">α)</text:span><text:span text:style-name="T76_2"><text:tab/></text:span><text:span text:style-name="T76_3">όταν<text:s/>δανειστής<text:s/>ή<text:s/>οφειλέτης<text:s/>είναι<text:s/>χρηματοπιστωτικό<text:s/>ίδρυμα<text:s/>ή<text:s/>ίδρυμα<text:s/>πληρωμών<text:s/>του<text:s/>ν.<text:s/>4537/2018<text:s/>(Α΄<text:s/>84)<text:s/>ή<text:s/>ίδρυμα<text:s/>ηλεκτρονικού<text:s/>χρήματος<text:s/>του<text:s/>ν.<text:s/>4021/2011<text:s/>(Α΄<text:s/>218)<text:s/>ή<text:s/>διαχειριστής<text:s/>πιστώσεων<text:s/>του<text:s/>ν.<text:s/>5072/2023<text:s/>(Α΄<text:s/>198)<text:s/>που<text:s/>αδειοδοτείται<text:s/>ή<text:s/>εποπτεύεται<text:s/>από<text:s/>την<text:s/>Τράπεζα<text:s/>της<text:s/>Ελλάδος,</text:span></text:p>
      <text:p text:style-name="P77"><text:span text:style-name="T77_1">β)</text:span><text:span text:style-name="T77_2"><text:tab/></text:span><text:span text:style-name="T77_3">όταν<text:s/>πρόκειται<text:s/>για<text:s/>ομολογιακό<text:s/>δάνειο<text:s/>του<text:s/>ν.<text:s/>4548/2018<text:s/>(Α΄<text:s/>104),</text:span></text:p>
      <text:p text:style-name="P78"><text:span text:style-name="T78_1">γ)</text:span><text:span text:style-name="T78_2"><text:tab/></text:span><text:span text:style-name="T78_3">όταν<text:s/>δανειστής<text:s/>είναι<text:s/>αλλοδαπή<text:s/>τράπεζα<text:s/>κατά<text:s/>την<text:s/>έννοια<text:s/>του<text:s/>άρθρου<text:s/>36<text:s/>του<text:s/>Ν.<text:s/>3220/2004<text:s/>(Α΄<text:s/>15),</text:span></text:p>
      <text:p text:style-name="P79"><text:span text:style-name="T79_1">δ)</text:span><text:span text:style-name="T79_2"><text:tab/></text:span><text:span text:style-name="T79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,</text:span></text:p>
      <text:p text:style-name="P80"><text:span text:style-name="T80_1">ε)</text:span><text:span text:style-name="T80_2"><text:tab/></text:span><text:span text:style-name="T80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<text:s/>3912/2011<text:s/>(Α΄<text:s/>17).</text:span></text:p>
      <text:p text:style-name="P81"><text:span text:style-name="T81_1">3.</text:span><text:span text:style-name="T81_2"><text:s/>Για<text:s/>τον<text:s/>υπολογισμό<text:s/>του<text:s/>Ψηφιακού<text:s/>Τέλους<text:s/>Συναλλαγής<text:s/>επί<text:s/>των<text:s/>δανείων<text:s/>εφαρμόζεται:</text:span></text:p>
      <text:p text:style-name="P82"><text:span text:style-name="T82_1">α)</text:span><text:span text:style-name="T82_2"><text:tab/></text:span><text:span text:style-name="T82_3">συντελεστής<text:s/>δύο<text:s/>κόμμα<text:s/>σαράντα<text:s/>τοις<text:s/>εκατό<text:s/>(2,40%),<text:s/>εφόσον<text:s/>όλοι<text:s/>οι<text:s/>συναλλασσόμενοι<text:s/>είναι<text:s/>φυσικά<text:s/>πρόσωπα<text:s/>που<text:s/>ασκούν<text:s/>επιχειρηματική<text:s/>δραστηριότητα<text:s/>και<text:s/>το<text:s/>δάνειο<text:s/>χορηγεί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,<text:s/>και</text:span></text:p>
      <text:p text:style-name="P83"><text:span text:style-name="T83_1">β)</text:span><text:span text:style-name="T83_2"><text:tab/></text:span><text:span text:style-name="T83_3">συντελεστής<text:s/>τρία<text:s/>κόμμα<text:s/>εξήντα<text:s/>τοις<text:s/>εκατό<text:s/>(3,60%)<text:s/>σε<text:s/>όλες<text:s/>τις<text:s/>άλλες<text:s/>περιπτώσεις.</text:span></text:p>
      <text:p text:style-name="P84"><text:span text:style-name="T84_1">4.</text:span><text:span text:style-name="T84_2">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Ειδικά<text:s/>στην<text:s/>περίπτωση<text:s/>μετατροπής<text:s/>ανεξόφλητης<text:s/>οφειλής<text:s/>που<text:s/>απορρέει<text:s/>από<text:s/>δανειακή<text:s/>σύμβαση<text:s/>σε<text:s/>νέο<text:s/>δάνειο<text:s/>της<text:s/>περ.<text:s/>γ)<text:s/>της<text:s/>παρ.<text:s/>1,<text:s/>το<text:s/>Ψηφιακό<text:s/>Τέλος<text:s/>Συναλλαγής<text:s/>επιβάλλεται<text:s/>επί<text:s/>του<text:s/>συνολικού<text:s/>ποσού<text:s/>της<text:s/>οφειλής<text:s/>που<text:s/>μετατρέπεται<text:s/>σε<text:s/>νέο<text:s/>δάνειο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/text:span></text:p>
      <text:p text:style-name="P85"><text:span text:style-name="T85_1">5.</text:span><text:span text:style-name="T85_2"><text:s/>Δεν<text:s/>επιβάλλεται<text:s/>Ψηφιακό<text:s/>Τέλος<text:s/>Συναλλαγής<text:s/>επί<text:s/>των<text:s/>τόκων<text:s/>που<text:s/>απορρέουν<text:s/>από<text:s/>τα<text:s/>δάνεια<text:s/>που<text:s/>εμπίπτουν<text:s/>στο<text:s/>παρόν<text:s/>άρθρο.</text:span></text:p>
      <text:p text:style-name="P86"><text:span text:style-name="T86_1">6.</text:span><text:span text:style-name="T86_2"><text:s/>Υποκείμενος<text:s/>στο<text:s/>Ψηφιακό<text:s/>Τέλος<text:s/>Συναλλαγής<text:s/>και<text:s/>υπόχρεος<text:s/>για<text:s/>την<text:s/>απόδοσή<text:s/>του<text:s/>είναι<text:s/>ο<text:s/>οφειλέτης<text:s/>του<text:s/>δανείου.</text:span></text:p>
      <text:h text:style-name="P87" text:outline-level="6"><text:span text:style-name="T87_1">Άρθρο<text:s/>9<text:s/></text:span></text:h>
      <text:h text:style-name="P88" text:outline-level="6"><text:span text:style-name="T88_1">Τρεχούμενος<text:s/>δοσοληπτικός<text:s/>λογαριασμός</text:span></text:h>
      <text:p text:style-name="P89"><text:span text:style-name="T89_1">1.</text:span><text:span text:style-name="T89_2">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<text:s/>3220/2004<text:s/>(Α΄<text:s/>15).</text:span></text:p>
      <text:p text:style-name="P90"><text:span text:style-name="T90_1">2.</text:span><text:span text:style-name="T90_2"><text:s/>Ω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(1)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αμοιβαίες<text:s/>πιστώσεις<text:s/>και<text:s/>οφειλές<text:s/>θα<text:s/>κατατίθενται<text:s/>σε<text:s/>έναν<text:s/>ενιαίο<text:s/>λογαριασμό.</text:span></text:p>
      <text:p text:style-name="P91"><text:span text:style-name="T91_1">3.</text:span><text:span text:style-name="T91_2"><text:s/>Στους<text:s/>τρεχούμενους<text:s/>δοσοληπτικούς<text:s/>λογαριασμούς<text:s/>της<text:s/>παρ.<text:s/>1,<text:s/>το<text:s/>Ψηφιακό<text:s/>Τέλος<text:s/>Συναλλαγή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κατά<text:s/>περίπτωση.<text:s/>Για<text:s/>τον<text:s/>υπολογισμό<text:s/>του<text:s/>υψηλότερου<text:s/>υπολοίπου<text:s/>του<text:s/>προηγούμενου<text:s/>εδαφίου<text:s/>λαμβάνονται<text:s/>υπόψη<text:s/>οι<text:s/>συναλλαγές<text:s/>του<text:s/>φορολογικού<text:s/>έτους<text:s/>εντός<text:s/>του<text:s/>οποίου<text:s/>διενεργήθηκαν,<text:s/>αφού<text:s/>αφαιρεθεί<text:s/>το<text:s/>χρεωστικό<text:s/>ή<text:s/>πιστωτικό<text:s/>υπόλοιπο<text:s/>που<text:s/>μεταφέρεται<text:s/>στον<text:s/>λογαριασμό<text:s/>από<text:s/>προηγούμενο<text:s/>φορολογικό<text:s/>έτος.<text:s/>Το<text:s/>επιβαλλόμενο<text:s/>Ψηφιακό<text:s/>Τέλος<text:s/>Συναλλαγής<text:s/>ανά<text:s/>φορολογικό<text:s/>έτος<text:s/>δεν<text:s/>υπερβαίνει<text:s/>το<text:s/>όριο<text:s/>που<text:s/>προβλέπεται<text:s/>στην<text:s/>παρ.<text:s/>4<text:s/>του<text:s/>άρθρου<text:s/>8.<text:s/>Κατά<text:s/>τον<text:s/>υπολογισμό<text:s/>του<text:s/>δεν<text:s/>λαμβάνονται<text:s/>υπόψη<text:s/>τόκοι<text:s/>που<text:s/>απορρέουν<text:s/>από<text:s/>τον<text:s/>τρεχούμενο<text:s/>δοσοληπτικό<text:s/>λογαριασμό.</text:span></text:p>
      <text:p text:style-name="P92"><text:span text:style-name="T92_1">4.</text:span><text:span text:style-name="T92_2"><text:s/>Για<text:s/>τον<text:s/>υπολογισμό<text:s/>του<text:s/>Ψηφιακού<text:s/>Τέλους<text:s/>Συναλλαγής<text:s/>επί<text:s/>του<text:s/>δανειακού<text:s/>τρεχούμενου<text:s/>δοσοληπτικού<text:s/>λογαριασμού<text:s/>εφαρμόζεται<text:s/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μβαλλόμενους<text:s/>ή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Ο<text:s/>ίδιος<text:s/>συντελεστής<text:s/>εφαρμόζεται<text:s/>και<text:s/>στις<text:s/>περιπτώσεις<text:s/>συναλλαγών<text:s/>σε<text:s/>τρεχούμενους<text:s/>δοσοληπτικούς<text:s/>λογαριασμούς<text:s/>μεταξύ<text:s/>κεφαλαιουχικής<text:s/>ή<text:s/>μη<text:s/>εταιρείας<text:s/>και<text:s/>των<text:s/>μετόχων<text:s/>ή<text:s/>εταίρων<text:s/>αυτής,<text:s/>κατά<text:s/>περίπτωση.<text:s/>Σε<text:s/>κάθε<text:s/>άλλη<text:s/>περίπτωση<text:s/>εφαρμόζεται<text:s/>συντελεστής<text:s/>τρία<text:s/>κόμμα<text:s/>εξήντα<text:s/>τοις<text:s/>εκατό<text:s/>(3,60%).</text:span></text:p>
      <text:p text:style-name="P93"><text:span text:style-name="T93_1">5.</text:span><text:span text:style-name="T93_2"><text:s/>Το<text:s/>Ψηφιακό<text:s/>Τέλος<text:s/>Συναλλαγή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/text:span></text:p>
      <text:p text:style-name="P94"><text:span text:style-name="T94_1">6.</text:span><text:span text:style-name="T94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ναλλασσόμενος,<text:s/>στα<text:s/>βιβλία<text:s/>του<text:s/>οποίου<text:s/>προκύπτει<text:s/>πιστωτικό<text:s/>υπόλοιπο<text:s/>κατά<text:s/>την<text:s/>έννοια<text:s/>της<text:s/>παρ.<text:s/>3.</text:span></text:p>
      <text:h text:style-name="P95" text:outline-level="6"><text:span text:style-name="T95_1">Άρθρο<text:s/>10<text:s/></text:span></text:h>
      <text:h text:style-name="P96" text:outline-level="6"><text:span text:style-name="T96_1">Καταθέσεις<text:s/>και<text:s/>αναλήψεις</text:span></text:h>
      <text:p text:style-name="P97"><text:span text:style-name="T97_1">1.</text:span><text:span text:style-name="T97_2"><text:s/>Επιβάλλεται<text:s/>Ψηφιακό<text:s/>Τέλος<text:s/>Συναλλαγής<text:s/>επί<text:s/>των<text:s/>καταθέσεων<text:s/>και<text:s/>αναλήψεων,<text:s/>από<text:s/>και<text:s/>προς<text:s/>νομικά<text:s/>πρόσωπα<text:s/>και<text:s/>νομικές<text:s/>οντότητες,<text:s/>που<text:s/>διενεργούνται<text:s/>από<text:s/>εταίρους,<text:s/>μετόχους<text:s/>ή<text:s/>άλλα<text:s/>πρόσωπα,<text:s/>εφόσον<text:s/>δεν<text:s/>πρόκειται<text:s/>για<text:s/>απολήψεις<text:s/>έναντι<text:s/>κερδών,<text:s/>όταν<text:s/>οι<text:s/>καταθέσεις<text:s/>ή<text:s/>αναλήψεις<text:s/>δεν<text:s/>γίνονται<text:s/>στο<text:s/>πλαίσιο<text:s/>ιδιαίτερης<text:s/>σύμβασης.<text:s/>Για<text:s/>καταθέσεις<text:s/>ή<text:s/>αναλήψεις<text:s/>του<text:s/>πρώτου<text:s/>εδαφίου<text:s/>που<text:s/>διενεργούνται<text:s/>βάσει<text:s/>σύμβασης,<text:s/>εφαρμόζονται<text:s/>τα<text:s/>άρθρα<text:s/>8<text:s/>και<text:s/>9,<text:s/>αναλόγως<text:s/>της<text:s/>σύμβασης.</text:span></text:p>
      <text:p text:style-name="P98"><text:span text:style-name="T98_1">2.</text:span><text:span text:style-name="T98_2"><text:s/>Για<text:s/>τον<text:s/>υπολογισμό<text:s/>του<text:s/>Ψηφιακού<text:s/>Τέλους<text:s/>Συναλλαγής<text:s/>επί<text:s/>των<text:s/>καταθέσεων<text:s/>και<text:s/>αναλήψεων<text:s/>εφαρμόζεται<text:s/>συντελεστής:</text:span></text:p>
      <text:p text:style-name="P99"><text:span text:style-name="T99_1">α)</text:span><text:span text:style-name="T99_2"><text:tab/></text:span><text:span text:style-name="T99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και</text:span></text:p>
      <text:p text:style-name="P100"><text:span text:style-name="T100_1">β)</text:span><text:span text:style-name="T100_2"><text:tab/></text:span><text:span text:style-name="T100_3">τρία<text:s/>κόμμα<text:s/>εξήντα<text:s/>τοις<text:s/>εκατό<text:s/>(3,60%),<text:s/>σε<text:s/>όλες<text:s/>τις<text:s/>άλλες<text:s/>περιπτώσεις.</text:span></text:p>
      <text:p text:style-name="P101"><text:span text:style-name="T101_1">3.</text:span><text:span text:style-name="T101_2"><text:s/>Το<text:s/>Ψηφιακό<text:s/>Τέλος<text:s/>Συναλλαγής<text:s/>υπολογίζεται<text:s/>με<text:s/>βάση<text:s/>την<text:s/>οικεία<text:s/>καταχώριση<text:s/>στα<text:s/>προβλεπόμενα<text:s/>αρχεία,<text:s/>που<text:s/>τηρεί<text:s/>το<text:s/>νομικό<text:s/>πρόσωπο<text:s/>ή<text:s/>η<text:s/>νομική<text:s/>οντότητα<text:s/>της<text:s/>παρ.<text:s/>1,<text:s/>εφόσον<text:s/>τηρείται<text:s/>διπλογραφικό<text:s/>λογιστικό<text:s/>σύστημα<text:s/>ή<text:s/>με<text:s/>βάση<text:s/>άλλο<text:s/>ισοδύναμο<text:s/>έγγραφο<text:s/>σε<text:s/>κάθε<text:s/>άλλη<text:s/>περίπτωση.</text:span></text:p>
      <text:p text:style-name="P102"><text:span text:style-name="T102_1">4.</text:span><text:span text:style-name="T102_2"><text:s/>Με<text:s/>το<text:s/>Ψηφιακό<text:s/>Τέλος<text:s/>Συναλλαγή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ων<text:s/>οποίων<text:s/>αποτελούν<text:s/>αντικείμενο<text:s/>καταθέσεων<text:s/>ή<text:s/>αναλήψεων.</text:span></text:p>
      <text:p text:style-name="P103"><text:span text:style-name="T103_1">5.</text:span><text:span text:style-name="T103_2"><text:s/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΄<text:s/>84)<text:s/>ή<text:s/>ίδρυμα<text:s/>ηλεκτρονικού<text:s/>χρήματος<text:s/>του<text:s/>ν.<text:s/>4021/2011<text:s/>(Α΄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΄<text:s/>15),<text:s/>καθώς<text:s/>και<text:s/>στην<text:s/>ανάληψη<text:s/>αυτών.</text:span></text:p>
      <text:h text:style-name="P104" text:outline-level="6"><text:span text:style-name="T104_1">Άρθρο<text:s/>11<text:s/></text:span></text:h>
      <text:h text:style-name="P105" text:outline-level="6"><text:span text:style-name="T105_1">Πώληση<text:s/>κινητού<text:s/>πράγματος<text:s/>ή<text:s/>άυλου<text:s/>αγαθού</text:span></text:h>
      <text:p text:style-name="P106"><text:span text:style-name="T106_1">1.</text:span><text:span text:style-name="T106_2"><text:s/>Επιβάλλεται<text:s/>Ψηφιακό<text:s/>Τέλος<text:s/>Συναλλαγής<text:s/>στην<text:s/>πώληση<text:s/>κινητού<text:s/>πράγματος,<text:s/>εφόσον<text:s/>η<text:s/>συναλλαγή<text:s/>δεν<text:s/>υπάγεται<text:s/>σε<text:s/>Φόρο<text:s/>Προστιθέμενης<text:s/>Αξίας<text:s/>(Φ.Π.Α.).</text:span></text:p>
      <text:p text:style-name="P107"><text:span text:style-name="T107_1">2.</text:span><text:span text:style-name="T107_2"><text:s/>Ψηφιακό<text:s/>Τέλος<text:s/>Συναλλαγής<text:s/>επιβάλλεται<text:s/>επίσης:</text:span></text:p>
      <text:p text:style-name="P108"><text:span text:style-name="T108_1">α)</text:span><text:span text:style-name="T108_2"><text:tab/></text:span><text:span text:style-name="T108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,<text:s/>είτε<text:s/>λόγω<text:s/>δόσης<text:s/>αντί<text:s/>καταβολής,<text:s/>σύμφωνα<text:s/>με<text:s/>το<text:s/>άρθρο<text:s/>419<text:s/>του<text:s/>Αστικού<text:s/>Κώδικα<text:s/>(π.δ.<text:s/>456/1984,<text:s/>Α΄<text:s/>164).</text:span></text:p>
      <text:p text:style-name="P109"><text:span text:style-name="T109_1">β)</text:span><text:span text:style-name="T109_2"><text:tab/></text:span><text:span text:style-name="T109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text:s/>Κώδικα<text:s/>Φ.Π.Α.<text:s/>(ν.<text:s/>2859/2000,<text:s/>Α΄<text:s/>248)<text:s/>ή<text:s/>η<text:s/>συναλλαγή<text:s/>είναι<text:s/>εκτός<text:s/>πεδίου<text:s/>εφαρμογής<text:s/>του<text:s/>ανωτέρω<text:s/>κώδικα:</text:span></text:p>
      <text:p text:style-name="P110"><text:span text:style-name="T110_1">βα)</text:span><text:span text:style-name="T110_2"><text:tab/></text:span><text:span text:style-name="T110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<text:s/>2121/1993<text:s/>(Α΄<text:s/>25),</text:span></text:p>
      <text:p text:style-name="P111"><text:span text:style-name="T111_1">ββ)</text:span><text:span text:style-name="T111_2"><text:tab/></text:span><text:span text:style-name="T111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΄<text:s/>του<text:s/>Ν.<text:s/>4679/2020<text:s/>(Α΄<text:s/>71).</text:span></text:p>
      <text:p text:style-name="P112"><text:span text:style-name="T112_1">3.</text:span><text:span text:style-name="T112_2"><text:s/>Το<text:s/>Ψηφιακό<text:s/>Τέλος<text:s/>Συναλλαγής<text:s/>της<text:s/>παρ.<text:s/>1<text:s/>δεν<text:s/>επιβάλλεται<text:s/>στις<text:s/>πωλήσεις:</text:span></text:p>
      <text:p text:style-name="P113"><text:span text:style-name="T113_1">α)</text:span><text:span text:style-name="T113_2"><text:tab/></text:span><text:span text:style-name="T113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,</text:span></text:p>
      <text:p text:style-name="P114"><text:span text:style-name="T114_1">β)</text:span><text:span text:style-name="T114_2"><text:tab/></text:span><text:span text:style-name="T114_3">των<text:s/>πλοίων,<text:s/>κατά<text:s/>τον<text:s/>ορισμό<text:s/>του<text:s/>άρθρου<text:s/>1<text:s/>του<text:s/>Κώδικα<text:s/>Ιδιωτικού<text:s/>Ναυτικού<text:s/>Δικαίου<text:s/>(ν.<text:s/>5020/2023,<text:s/>Α΄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<text:s/>1521/1950<text:s/>(Α΄<text:s/>245),</text:span></text:p>
      <text:p text:style-name="P115"><text:span text:style-name="T115_1">γ)</text:span><text:span text:style-name="T115_2"><text:tab/></text:span><text:span text:style-name="T115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εφαρμόζεται<text:s/>η<text:s/>περ.<text:s/>α)<text:s/>ή<text:s/>η<text:s/>περ.<text:s/>ε)<text:s/>της<text:s/>παρ.<text:s/>3<text:s/>του<text:s/>άρθρου<text:s/>3.</text:span></text:p>
      <text:p text:style-name="P116"><text:span text:style-name="T116_1">4.</text:span><text:span text:style-name="T116_2">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<text:s/>πρόκειται<text:s/>για:</text:span></text:p>
      <text:p text:style-name="P117"><text:span text:style-name="T117_1">α)</text:span><text:span text:style-name="T117_2"><text:tab/></text:span><text:span text:style-name="T117_3">πώληση<text:s/>πλωτών<text:s/>μέσων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εφόσον<text:s/>δεν<text:s/>εμπίπτει<text:s/>στον<text:s/>φόρο<text:s/>μεταβίβασης,</text:span></text:p>
      <text:p text:style-name="P118"><text:span text:style-name="T118_1">β)</text:span><text:span text:style-name="T118_2"><text:tab/></text:span><text:span text:style-name="T118_3">πώληση<text:s/>πλοίου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η<text:s/>οποία<text:s/>δεν<text:s/>υπόκειται<text:s/>σε<text:s/>φόρο<text:s/>μεταβίβασης.</text:span></text:p>
      <text:p text:style-name="P119"><text:span text:style-name="T119_1">5.</text:span><text:span text:style-name="T119_2"><text:s/>Για<text:s/>τον<text:s/>υπολογισμό<text:s/>του<text:s/>Ψηφιακού<text:s/>Τέλους<text:s/>Συναλλαγής<text:s/>επί<text:s/>πώλησης<text:s/>κινητών<text:s/>πραγμάτων<text:s/>και<text:s/>άυλων<text:s/>αγαθών<text:s/>της<text:s/>περ.<text:s/>β)<text:s/>της<text:s/>παρ.<text:s/>2,<text:s/>πέραν<text:s/>αυτών<text:s/>της<text:s/>παρ.<text:s/>4,<text:s/>εφαρμόζεται:</text:span></text:p>
      <text:p text:style-name="P120"><text:span text:style-name="T120_1">α)</text:span><text:span text:style-name="T120_2"><text:tab/></text:span><text:span text:style-name="T120_3"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η<text:s/>μεταβίβαση<text:s/>γίνε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,</text:span></text:p>
      <text:p text:style-name="P121"><text:span text:style-name="T121_1">β)</text:span><text:span text:style-name="T121_2"><text:tab/></text:span><text:span text:style-name="T121_3">συντελεστής<text:s/>τρία<text:s/>κόμμα<text:s/>εξήντα<text:s/>τοις<text:s/>εκατό<text:s/>(3,60%)<text:s/>σε<text:s/>όλες<text:s/>τις<text:s/>άλλες<text:s/>περιπτώσεις.</text:span></text:p>
      <text:p text:style-name="P122"><text:span text:style-name="T122_1">6.</text:span><text:span text:style-name="T122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πωλητής<text:s/>του<text:s/>κινητού<text:s/>πράγματος.</text:span></text:p>
      <text:h text:style-name="P123" text:outline-level="6"><text:span text:style-name="T123_1">Άρθρο<text:s/>12<text:s/></text:span></text:h>
      <text:h text:style-name="P124" text:outline-level="6"><text:span text:style-name="T124_1">Μεταβίβαση<text:s/>επιχείρησης</text:span></text:h>
      <text:p text:style-name="P125"><text:span text:style-name="T125_1">1.</text:span><text:span text:style-name="T125_2"><text:s/>Το<text:s/>Ψηφιακό<text:s/>Τέλος<text:s/>Συναλλαγής<text:s/>επιβάλλεται<text:s/>στη<text:s/>μεταβίβαση<text:s/>επιχείρησης.</text:span></text:p>
      <text:p text:style-name="P126"><text:span text:style-name="T126_1">2.</text:span><text:span text:style-name="T126_2"><text:s/>Ως<text:s/>μεταβίβαση<text:s/>επιχείρησης,<text:s/>για<text:s/>τους<text:s/>σκοπούς<text:s/>του<text:s/>παρόντος,<text:s/>νοείται:</text:span></text:p>
      <text:p text:style-name="P127"><text:span text:style-name="T127_1">α)</text:span><text:span text:style-name="T127_2"><text:tab/></text:span><text:span text:style-name="T127_3">η<text:s/>μεταβίβαση<text:s/>εξ<text:s/>επαχθούς<text:s/>αιτίας<text:s/>επιχείρησης<text:s/>ως<text:s/>συνόλου,<text:s/>μέρους,<text:s/>κλάδου<text:s/>ή<text:s/>τμήματος<text:s/>κλάδου<text:s/>αυτής,</text:span></text:p>
      <text:p text:style-name="P128"><text:span text:style-name="T128_1">β)</text:span><text:span text:style-name="T128_2"><text:tab/></text:span><text:span text:style-name="T128_3">η<text:s/>μεταβίβαση<text:s/>εξ<text:s/>επαχθούς<text:s/>αιτίας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129"><text:span text:style-name="T129_1">3.</text:span><text:span text:style-name="T129_2"><text:s/>Το<text:s/>Ψηφιακό<text:s/>Τέλος<text:s/>Συναλλαγής<text:s/>υπολογίζεται<text:s/>με<text:s/>συντελεστή<text:s/>δύο<text:s/>κόμμα<text:s/>σαράντα<text:s/>τοις<text:s/>εκατό<text:s/>(2,40%)<text:s/>επί<text:s/>του<text:s/>τιμήματος<text:s/>της<text:s/>μεταβίβασης<text:s/>ή<text:s/>της<text:s/>καθαρής<text:s/>θέσης<text:s/>της<text:s/>μεταβιβαζόμενης<text:s/>επιχείρησης,<text:s/>μέρους,<text:s/>κλάδου<text:s/>ή<text:s/>τμήματος<text:s/>κλάδου<text:s/>αυτής,<text:s/>εφόσον<text:s/>αυτή<text:s/>είναι<text:s/>μεγαλύτερη<text:s/>του<text:s/>τιμήματος<text:s/>της<text:s/>μεταβίβασης.</text:span></text:p>
      <text:p text:style-name="P130"><text:span text:style-name="T130_1">4.</text:span><text:span text:style-name="T130_2"><text:s/>Το<text:s/>Ψηφιακό<text:s/>Τέλος<text:s/>Συναλλαγής<text:s/>δεν<text:s/>επιβάλλεται<text:s/>στη<text:s/>μεταβίβαση<text:s/>επιχείρησης:</text:span></text:p>
      <text:p text:style-name="P131"><text:span text:style-name="T131_1">α)</text:span><text:span text:style-name="T131_2"><text:tab/></text:span><text:span text:style-name="T131_3">από<text:s/>χαριστική<text:s/>αιτία,</text:span></text:p>
      <text:p text:style-name="P132"><text:span text:style-name="T132_1">β)</text:span><text:span text:style-name="T132_2"><text:tab/></text:span><text:span text:style-name="T132_3">στο<text:s/>πλαίσιο<text:s/>μετασχηματισμού<text:s/>επιχειρήσεων<text:s/>κατ΄<text:s/>εφαρμογή<text:s/>των<text:s/>διατάξεων:</text:span></text:p>
      <text:p text:style-name="P133"><text:span text:style-name="T133_1">βα)</text:span><text:span text:style-name="T133_2"><text:tab/></text:span><text:span text:style-name="T133_3">του<text:s/>ν.δ.<text:s/>1297/1972<text:s/>(Α΄<text:s/>217),<text:s/>περί<text:s/>παροχής<text:s/>φορολογικών<text:s/>κινήτρων<text:s/>για<text:s/>τη<text:s/>συγχώνευση<text:s/>ή<text:s/>μετατροπή<text:s/>επιχειρήσεων<text:s/>με<text:s/>στόχο<text:s/>τη<text:s/>δημιουργία<text:s/>μεγάλων<text:s/>οικονομικών<text:s/>μονάδων,</text:span></text:p>
      <text:p text:style-name="P134"><text:span text:style-name="T134_1">ββ)</text:span><text:span text:style-name="T134_2"><text:tab/></text:span><text:span text:style-name="T134_3">των<text:s/>άρθρων<text:s/>1<text:s/>έως<text:s/>και<text:s/>4<text:s/>του<text:s/>Ν.<text:s/>2166/1993<text:s/>(Α΄<text:s/>137),<text:s/>περί<text:s/>μετασχηματισμού<text:s/>επιχειρήσεων,</text:span></text:p>
      <text:p text:style-name="P135"><text:span text:style-name="T135_1">βγ)</text:span><text:span text:style-name="T135_2"><text:tab/></text:span><text:span text:style-name="T135_3">του<text:s/>Κεφαλαίου<text:s/>Α΄<text:s/>του<text:s/>ν.<text:s/>2578/1998<text:s/>(Α΄<text:s/>30),<text:s/>περί<text:s/>συγχωνεύσεων,<text:s/>διασπάσεων<text:s/>κ.λπ.<text:s/>εταιρειών<text:s/>της<text:s/>Ευρωπαϊκής<text:s/>Ένωσης,</text:span></text:p>
      <text:p text:style-name="P136"><text:span text:style-name="T136_1">βδ)</text:span><text:span text:style-name="T136_2"><text:tab/></text:span><text:span text:style-name="T136_3">των<text:s/>άρθρων<text:s/>52<text:s/>έως<text:s/>και<text:s/>56<text:s/>του<text:s/>Κώδικα<text:s/>Φορολογίας<text:s/>Εισοδήματος<text:s/>(Κ.Φ.Ε.,<text:s/>ν.<text:s/>4172/2013<text:s/>,<text:s/>Α΄<text:s/>167),<text:s/>περί<text:s/>μεταφοράς<text:s/>κλάδων<text:s/>δραστηριότητας<text:s/>και<text:s/>λοιπών<text:s/>ειδικότερων<text:s/>προβλέψεων,</text:span></text:p>
      <text:p text:style-name="P137"><text:span text:style-name="T137_1">βε)</text:span><text:span text:style-name="T137_2"><text:tab/></text:span><text:span text:style-name="T137_3">του<text:s/>άρθρου<text:s/>61<text:s/>του<text:s/>Ν.<text:s/>4438/2016<text:s/>(Α΄<text:s/>220),<text:s/>περί<text:s/>κινήτρων<text:s/>για<text:s/>μετασχηματισμούς<text:s/>επιχειρήσεων<text:s/>με<text:s/>τον<text:s/>Κ.Φ.Ε.,</text:span></text:p>
      <text:p text:style-name="P138"><text:span text:style-name="T138_1">βστ)</text:span><text:span text:style-name="T138_2"><text:tab/></text:span><text:span text:style-name="T138_3">του<text:s/>άρθρου<text:s/>16<text:s/>του<text:s/>Ν.<text:s/>2515/1997<text:s/>(Α΄<text:s/>154),<text:s/>περί<text:s/>συγχώνευσης<text:s/>πιστωτικών<text:s/>ιδρυμάτων,<text:s/>και</text:span></text:p>
      <text:p text:style-name="P139"><text:span text:style-name="T139_1">βζ)</text:span><text:span text:style-name="T139_2"><text:tab/></text:span><text:span text:style-name="T139_3">των<text:s/>άρθρων<text:s/>1<text:s/>έως<text:s/>και<text:s/>5<text:s/>του<text:s/>ν.<text:s/>4935/2022<text:s/>(Α΄<text:s/>103),<text:s/>περί<text:s/>απαλλαγής<text:s/>από<text:s/>τον<text:s/>φόρο<text:s/>εισοδήματος<text:s/>σε<text:s/>περίπτωση<text:s/>μετασχηματισμού<text:s/>επιχειρήσεων,<text:s/>συνεργασίας<text:s/>προσώπων<text:s/>ή<text:s/>εισφοράς<text:s/>ατομικής<text:s/>επιχείρησης.</text:span></text:p>
      <text:p text:style-name="P140"><text:span text:style-name="T140_1">5.</text:span><text:span text:style-name="T140_2"><text:s/>Αν<text:s/>δεν<text:s/>συμφωνείται<text:s/>διαφορετικά<text:s/>μεταξύ<text:s/>του<text:s/>μεταβιβάζοντος<text:s/>και<text:s/>του<text:s/>αποκτώντος<text:s/>την<text:s/>επιχείρηση,<text:s/>με<text:s/>το<text:s/>Ψηφιακό<text:s/>Τέλος<text:s/>Συναλλαγής<text:s/>βαρύνεται<text:s/>ο<text:s/>μεταβιβάζων.</text:span></text:p>
      <text:h text:style-name="P141" text:outline-level="6"><text:span text:style-name="T141_1">Άρθρο<text:s/>13<text:s/></text:span></text:h>
      <text:h text:style-name="P142" text:outline-level="6"><text:span text:style-name="T142_1">Διανομή<text:s/>κληρονομίας,<text:s/>κληροδοτήματος<text:s/>και<text:s/>εν<text:s/>γένει<text:s/>κοινής<text:s/>περιουσίας</text:span></text:h>
      <text:p text:style-name="P143"><text:span text:style-name="T143_1">1.</text:span><text:span text:style-name="T143_2"><text:s/>Το<text:s/>Ψηφιακό<text:s/>Τέλος<text:s/>Συναλλαγή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/text:span></text:p>
      <text:p text:style-name="P144"><text:span text:style-name="T144_1">2.</text:span><text:span text:style-name="T144_2"><text:s/>Το<text:s/>Ψηφιακό<text:s/>Τέλος<text:s/>Συναλλαγής<text:s/>υπολογίζεται:</text:span></text:p>
      <text:p text:style-name="P145"><text:span text:style-name="T145_1">α)</text:span><text:span text:style-name="T145_2"><text:tab/></text:span><text:span text:style-name="T145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146"><text:span text:style-name="T146_1">β)</text:span><text:span text:style-name="T146_2"><text:tab/></text:span><text:span text:style-name="T146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/text:span></text:p>
      <text:p text:style-name="P147"><text:span text:style-name="T147_1">3.</text:span><text:span text:style-name="T147_2"><text:s/>Για<text:s/>τον<text:s/>υπολογισμό<text:s/>του<text:s/>Ψηφιακού<text:s/>Τέλους<text:s/>Συναλλαγής<text:s/>του<text:s/>παρόντος<text:s/>άρθρου<text:s/>εφαρμόζεται<text:s/>συντελεστής:</text:span></text:p>
      <text:p text:style-name="P148"><text:span text:style-name="T148_1">α)</text:span><text:span text:style-name="T148_2"><text:tab/></text:span><text:span text:style-name="T148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/text:span></text:p>
      <text:p text:style-name="P149"><text:span text:style-name="T149_1">β)</text:span><text:span text:style-name="T149_2"><text:tab/></text:span><text:span text:style-name="T149_3">τρία<text:s/>κόμμα<text:s/>εξήντα<text:s/>τοις<text:s/>εκατό<text:s/>(3,60%),<text:s/>σε<text:s/>κάθε<text:s/>άλλη<text:s/>περίπτωση.</text:span></text:p>
      <text:p text:style-name="P150"><text:span text:style-name="T150_1">4.</text:span><text:span text:style-name="T150_2"><text:s/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text:s/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/text:span></text:p>
      <text:p text:style-name="P151"><text:span text:style-name="T151_1">5.</text:span><text:span text:style-name="T151_2"><text:s/>Το<text:s/>Ψηφιακό<text:s/>Τέλος<text:s/>Συναλλαγή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text:s/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Ψηφιακό<text:s/>Τέλος<text:s/>Συναλλαγή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text:s/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/text:span></text:p>
      <text:h text:style-name="P152" text:outline-level="6"><text:span text:style-name="T152_1">Άρθρο<text:s/>14<text:s/></text:span></text:h>
      <text:h text:style-name="P153" text:outline-level="6"><text:span text:style-name="T153_1">Λοιπές<text:s/>συμβάσεις<text:s/>υπαγόμενες<text:s/>σε<text:s/>Ψηφιακό<text:s/>Τέλος<text:s/>Συναλλαγής</text:span></text:h>
      <text:p text:style-name="P154"><text:span text:style-name="T154_1">1.</text:span><text:span text:style-name="T154_2"><text:s/>Το<text:s/>Ψηφιακό<text:s/>Τέλος<text:s/>Συναλλαγής<text:s/>επιβάλλεται<text:s/>αυτοτελώς<text:s/>στις<text:s/>παρακάτω<text:s/>συμβάσεις,<text:s/>υπό<text:s/>τους<text:s/>ειδικότερους,<text:s/>κατά<text:s/>περίπτωση,<text:s/>όρους:</text:span></text:p>
      <text:p text:style-name="P155"><text:span text:style-name="T155_1">α)</text:span><text:span text:style-name="T155_2"><text:tab/></text:span><text:span text:style-name="T155_3">Αφηρημένη<text:s/>υπόσχεση<text:s/>ή<text:s/>αναγνώριση<text:s/>χρέους<text:s/>του<text:s/>άρθρου<text:s/>873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56"><text:span text:style-name="T156_1">αα)</text:span><text:span text:style-name="T156_2"><text:tab/></text:span><text:span text:style-name="T156_3"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/text:span></text:p>
      <text:p text:style-name="P157"><text:span text:style-name="T157_1">αβ)</text:span><text:span text:style-name="T157_2"><text:tab/></text:span><text:span text:style-name="T157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.</text:span></text:p>
      <text:p text:style-name="P158"><text:span text:style-name="T158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υποσχόμενος<text:s/>ή<text:s/>αναγνωρίζων<text:s/>το<text:s/>χρέος.</text:span></text:p>
      <text:p text:style-name="P159"><text:span text:style-name="T159_1">β)</text:span><text:span text:style-name="T159_2"><text:tab/></text:span><text:span text:style-name="T159_3">`Αφεση<text:s/>χρέους<text:s/>σύμφωνα<text:s/>με<text:s/>το<text:s/>άρθρο<text:s/>454<text:s/>του<text:s/>Αστικού<text:s/>Κώδικα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text:s/>βα)<text:s/>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text:s/>β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0"><text:span text:style-name="T160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61"><text:span text:style-name="T161_1">γ)</text:span><text:span text:style-name="T161_2"><text:tab/></text:span><text:span text:style-name="T161_3">Εκχώρηση<text:s/>απαίτησης,<text:s/>σύμφωνα<text:s/>με<text:s/>τα<text:s/>άρθρα<text:s/>455<text:s/>έως<text:s/>469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2"><text:span text:style-name="T162_1">γα)</text:span><text:span text:style-name="T162_2"><text:tab/></text:span><text:span text:style-name="T162_3">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/text:span></text:p>
      <text:p text:style-name="P163"><text:span text:style-name="T163_1">γβ)</text:span><text:span text:style-name="T163_2"><text:tab/></text:span><text:span text:style-name="T163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4"><text:span text:style-name="T164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εκχωρών<text:s/>την<text:s/>απαίτηση.</text:span></text:p>
      <text:p text:style-name="P165"><text:span text:style-name="T165_1">δ)</text:span><text:span text:style-name="T165_2"><text:tab/></text:span><text:span text:style-name="T165_3">Αναδοχή<text:s/>χρέους,<text:s/>σύμφωνα<text:s/>με<text:s/>το<text:s/>άρθρο<text:s/>471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6"><text:span text:style-name="T166_1">δα)</text:span><text:span text:style-name="T166_2"><text:tab/></text:span><text:span text:style-name="T166_3">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/text:span></text:p>
      <text:p text:style-name="P167"><text:span text:style-name="T167_1">δβ)</text:span><text:span text:style-name="T167_2"><text:tab/></text:span><text:span text:style-name="T167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8"><text:span text:style-name="T168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αναδεχόμενος<text:s/>το<text:s/>χρέος.</text:span></text:p>
      <text:p text:style-name="P169"><text:span text:style-name="T169_1">ε)</text:span><text:span text:style-name="T169_2"><text:tab/></text:span><text:span text:style-name="T169_3">Παρακαταθήκη,<text:s/>σύμφωνα<text:s/>με<text:s/>το<text:s/>άρθρο<text:s/>822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70"><text:span text:style-name="T170_1">εα)</text:span><text:span text:style-name="T170_2"><text:tab/></text:span><text:span text:style-name="T170_3"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/text:span></text:p>
      <text:p text:style-name="P171"><text:span text:style-name="T171_1">εβ)</text:span><text:span text:style-name="T171_2"><text:tab/></text:span><text:span text:style-name="T171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text:s/>Σε<text:s/>διαφορετική<text:s/>περίπτωση,<text:s/>εφαρμόζεται<text:s/>συντελεστής<text:s/>τρία<text:s/>κόμμα<text:s/>εξήντα<text:s/>τοις<text:s/>εκατό<text:s/>(3,60%).<text:s/>Υπόχρεος<text:s/>για<text:s/>τη<text:s/>δήλωση<text:s/>και<text:s/>την<text:s/>απόδοση<text:s/>του<text:s/>Ψηφιακού<text:s/>Τέλους<text:s/>Συναλλαγής<text:s/>είναι<text:s/>ο<text:s/>θεματοφύλακας<text:s/>του<text:s/>πράγματος.<text:s/>Δεν<text:s/>επιβάλλεται<text:s/>Ψηφιακό<text:s/>Τέλος<text:s/>Συναλλαγής<text:s/>στις<text:s/>παρακαταθήκες<text:s/>που<text:s/>συστήνονται<text:s/>στο<text:s/>Ταμείο<text:s/>Παρακαταθηκών<text:s/>και<text:s/>Δανείων.</text:span></text:p>
      <text:p text:style-name="P172"><text:span text:style-name="T172_1">στ)</text:span><text:span text:style-name="T172_2"><text:tab/></text:span><text:span text:style-name="T172_3">Ισόβια<text:s/>χρηματικά<text:s/>αποτιμητή<text:s/>πρόσοδος,<text:s/>σύμφωνα<text:s/>με<text:s/>τα<text:s/>άρθρα<text:s/>840<text:s/>έως<text:s/>843<text:s/>του<text:s/>Αστικού<text:s/>Κώδικα,<text:s/>για<text:s/>την<text:s/>οποία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στήσας<text:s/>την<text:s/>πρόσοδο.</text:span></text:p>
      <text:p text:style-name="P173"><text:span text:style-name="T173_1">2.</text:span><text:span text:style-name="T173_2"><text:s/>Αν<text:s/>ένας<text:s/>εκ<text:s/>των<text:s/>συμβαλλομένων<text:s/>στις<text:s/>περ.<text:s/>α),<text:s/>β)<text:s/>και<text:s/>γ)<text:s/>της<text:s/>παρ.<text:s/>1<text:s/>είναι<text:s/>το<text:s/>Δημόσιο,<text:s/>εφαρμόζεται<text:s/>συντελεστής<text:s/>τρία<text:s/>κόμμα<text:s/>εξήντα<text:s/>τοις<text:s/>εκατό<text:s/>(3,60%).</text:span></text:p>
      <text:h text:style-name="P174" text:outline-level="6"><text:span text:style-name="T174_1">Άρθρο<text:s/>15<text:s/></text:span></text:h>
      <text:h text:style-name="P175" text:outline-level="6"><text:span text:style-name="T175_1">Συμβιβασμός</text:span></text:h>
      <text:p text:style-name="P176"><text:span text:style-name="T176_1">1.</text:span><text:span text:style-name="T176_2"><text:s/>Επιβάλλεται<text:s/>Ψηφιακό<text:s/>Τέλος<text:s/>Συναλλαγής<text:s/>επί<text:s/>συμβάσεων<text:s/>συμβιβασμού<text:s/>του<text:s/>άρθρου<text:s/>871<text:s/>του<text:s/>Αστικού<text:s/>Κώδικα<text:s/>(π.δ.<text:s/>456/1984,<text:s/>Α΄<text:s/>164),<text:s/>με<text:s/>συντελεστή<text:s/>δύο<text:s/>κόμμα<text:s/>σαράντα<text:s/>τοις<text:s/>εκατό<text:s/>(2,40%)<text:s/>επί<text:s/>του<text:s/>συμφωνούμενου<text:s/>ποσ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,<text:s/>εφόσον:</text:span></text:p>
      <text:p text:style-name="P177"><text:span text:style-name="T177_1">α)</text:span><text:span text:style-name="T177_2"><text:tab/></text:span><text:span text:style-name="T177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,<text:s/>ή</text:span></text:p>
      <text:p text:style-name="P178"><text:span text:style-name="T178_1">β)</text:span><text:span text:style-name="T178_2"><text:tab/></text:span><text:span text:style-name="T178_3"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79"><text:span text:style-name="T179_1">2.</text:span><text:span text:style-name="T179_2"><text:s/>Υποκείμενος<text:s/>στο<text:s/>Ψηφιακό<text:s/>Τέλος<text:s/>Συναλλαγής<text:s/>επί<text:s/>της<text:s/>σύμβασης<text:s/>της<text:s/>παρ.<text:s/>1<text:s/>και<text:s/>υπόχρεος<text:s/>για<text:s/>την<text:s/>απόδοσή<text:s/>του<text:s/>είναι<text:s/>ο<text:s/>οφειλέτης<text:s/>της<text:s/>συμβιβαζόμενης<text:s/>απαίτησης.</text:span></text:p>
      <text:h text:style-name="P180" text:outline-level="6"><text:span text:style-name="T180_1">Άρθρο<text:s/>16</text:span></text:h>
      <text:h text:style-name="P181" text:outline-level="6"><text:span text:style-name="T181_1">Αποζημιώσεις<text:s/></text:span></text:h>
      <text:p text:style-name="P182"><text:span text:style-name="T182_1">1.</text:span><text:span text:style-name="T182_2"><text:s/>Το<text:s/>Ψηφιακό<text:s/>Τέλος<text:s/>Συναλλαγής<text:s/>επιβάλλεται<text:s/>στις<text:s/>κάθε<text:s/>είδους<text:s/>και<text:s/>για<text:s/>οποιονδήποτε<text:s/>λόγο<text:s/>καταβαλλόμενες<text:s/>αποζημιώσεις,<text:s/>περιλαμβανομένων<text:s/>αυτών<text:s/>που<text:s/>επιδικάζονται<text:s/>από<text:s/>δικαστική<text:s/>απόφαση,<text:s/>όταν<text:s/>η<text:s/>αποζημίωση<text:s/>καταβάλλεται<text:s/>σε<text:s/>ή<text:s/>από:</text:span></text:p>
      <text:p text:style-name="P183"><text:span text:style-name="T183_1">α)</text:span><text:span text:style-name="T183_2"><text:tab/></text:span><text:span text:style-name="T183_3">φυσικό<text:s/>πρόσωπο,<text:s/>φορολογικό<text:s/>κάτοικο<text:s/>Ελλάδας,<text:s/>ή<text:s/>β)<text:s/>νομικό<text:s/>πρόσωπο,<text:s/>φορολογικό<text:s/>κάτοικο<text:s/>Ελλάδας,<text:s/>εκτός<text:s/>εά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84"><text:span text:style-name="T184_1">γ)</text:span><text:span text:style-name="T184_2"><text:tab/></text:span><text:span text:style-name="T184_3">μόνιμη<text:s/>εγκατάσταση<text:s/>αλλοδαπού<text:s/>νομικού<text:s/>προσώπου<text:s/>στην<text:s/>Ελλάδα.</text:span></text:p>
      <text:p text:style-name="P185"><text:span text:style-name="T185_1">2.</text:span><text:span text:style-name="T185_2"><text:s/>Το<text:s/>ποσό<text:s/>του<text:s/>οφειλόμενου<text:s/>Ψηφιακού<text:s/>Τέλους<text:s/>Συναλλαγής<text:s/>υπολογίζεται<text:s/>επί<text:s/>του<text:s/>ποσού<text:s/>της<text:s/>καταβαλλόμενης<text:s/>αποζημίωσης<text:s/>με<text:s/>την<text:s/>εφαρμογή<text:s/>συντελεστή<text:s/>τρία<text:s/>κόμμα<text:s/>εξήντα<text:s/>τοις<text:s/>εκατό<text:s/>(3,60%),<text:s/>ανεξαρτήτως<text:s/>αν<text:s/>για<text:s/>την<text:s/>είσπραξη<text:s/>των<text:s/>αποζημιώσεων<text:s/>του<text:s/>παρόντος<text:s/>απαιτείται<text:s/>η<text:s/>έκδοση<text:s/>τιμολογίου<text:s/>ή<text:s/>άλλου<text:s/>στοιχείου<text:s/>αξίας<text:s/>που<text:s/>προβλέπεται<text:s/>στον<text:s/>ν.<text:s/>4308/2014<text:s/>(Α΄<text:s/>251).</text:span></text:p>
      <text:p text:style-name="P186"><text:span text:style-name="T186_1">3.</text:span><text:span text:style-name="T186_2"><text:s/>Το<text:s/>Ψηφιακό<text:s/>Τέλος<text:s/>Συναλλαγής<text:s/>δεν<text:s/>επιβάλλεται:</text:span></text:p>
      <text:p text:style-name="P187"><text:span text:style-name="T187_1">α)</text:span><text:span text:style-name="T187_2"><text:tab/></text:span><text:span text:style-name="T187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,<text:s/>καθώς<text:s/>και<text:s/>στους<text:s/>συμβιβασμούς<text:s/>που<text:s/>αφορούν<text:s/>στις<text:s/>αποζημιώσεις<text:s/>αυτές,</text:span></text:p>
      <text:p text:style-name="P188"><text:span text:style-name="T188_1">β)</text:span><text:span text:style-name="T188_2"><text:tab/></text:span><text:span text:style-name="T188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<text:s/>237/1986<text:s/>(Α΄<text:s/>110),<text:s/>και</text:span></text:p>
      <text:p text:style-name="P189"><text:span text:style-name="T189_1">γ)</text:span><text:span text:style-name="T189_2"><text:tab/></text:span><text:span text:style-name="T189_3">στις<text:s/>εξοφλήσεις<text:s/>αποζημιώσεων<text:s/>από<text:s/>εργατικό<text:s/>ατύχημα<text:s/>ή<text:s/>λόγω<text:s/>λύσης<text:s/>της<text:s/>σχέσης<text:s/>εργασίας.</text:span></text:p>
      <text:p text:style-name="P190"><text:span text:style-name="T190_1">4.</text:span><text:span text:style-name="T190_2"><text:s/>Υπόχρεος<text:s/>υποβολής<text:s/>της<text:s/>δήλωσης,<text:s/>παρακράτησης<text:s/>και<text:s/>απόδοσης<text:s/>του<text:s/>Ψηφιακού<text:s/>Τέλους<text:s/>Συναλλαγής<text:s/>είναι<text:s/>ο<text:s/>λήπτης<text:s/>της<text:s/>αποζημίωσης,<text:s/>με<text:s/>την<text:s/>επιφύλαξη<text:s/>της<text:s/>περ.<text:s/>γ)<text:s/>της<text:s/>παρ.<text:s/>4<text:s/>του<text:s/>άρθρου<text:s/>4.</text:span></text:p>
      <text:h text:style-name="P191" text:outline-level="6"><text:span text:style-name="T191_1">Άρθρο<text:s/>17</text:span></text:h>
      <text:h text:style-name="P192" text:outline-level="6"><text:span text:style-name="T192_1">Αμοιβές</text:span></text:h>
      <text:p text:style-name="P193"><text:span text:style-name="T193_1">1.</text:span><text:span text:style-name="T193_2"><text:s/>Επιβάλλεται<text:s/>Ψηφιακό<text:s/>Τέλος<text:s/>Συναλλαγής<text:s/>στις<text:s/>αμοιβές,<text:s/>οι<text:s/>οποίες<text:s/>αντιστοιχούν<text:s/>στη<text:s/>χρηματική<text:s/>παροχή<text:s/>που<text:s/>καταβάλλεται<text:s/>από:</text:span></text:p>
      <text:p text:style-name="P194"><text:span text:style-name="T194_1">α)</text:span><text:span text:style-name="T194_2"><text:tab/></text:span><text:span text:style-name="T194_3">φυσικό<text:s/>πρόσωπο,<text:s/>φορολογικό<text:s/>κάτοικο<text:s/>Ελλάδας,<text:s/>ή</text:span></text:p>
      <text:p text:style-name="P195"><text:span text:style-name="T195_1">β)</text:span><text:span text:style-name="T195_2"><text:tab/></text:span><text:span text:style-name="T195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96"><text:span text:style-name="T196_1">γ)</text:span><text:span text:style-name="T196_2"><text:tab/></text:span><text:span text:style-name="T196_3">μόνιμη<text:s/>εγκατάσταση<text:s/>αλλοδαπού<text:s/>νομικού<text:s/>προσώπου<text:s/>στην<text:s/>Ελλάδα,<text:s/>ως<text:s/>αντάλλαγμα<text:s/>για<text:s/>παρασχεθείσες<text:s/>εργασίες<text:s/>προς<text:s/>εκπλήρωση<text:s/>νόμιμης<text:s/>ή<text:s/>συμβατικής<text:s/>υποχρέωσης,<text:s/>η<text:s/>οποία<text:s/>δεν<text:s/>προκύπτει<text:s/>στο<text:s/>πλαίσιο<text:s/>σχέσης<text:s/>εξαρτημένης<text:s/>εργασίας<text:s/>και<text:s/>δεν<text:s/>υπόκειται<text:s/>σε<text:s/>Φόρο<text:s/>Προστιθέμενης<text:s/>Αξίας<text:s/>(Φ.Π.Α.)<text:s/>σύμφωνα<text:s/>με<text:s/>τον<text:s/>Κώδικα<text:s/>Φ.Π.Α.<text:s/>(ν.<text:s/>2859/2000,<text:s/>Α΄<text:s/>248).</text:span></text:p>
      <text:p text:style-name="P197"><text:span text:style-name="T197_1">Στην<text:s/>έννοια<text:s/>της<text:s/>αμοιβής<text:s/>του<text:s/>δευτέρου<text:s/>εδαφίου<text:s/>εμπίπτουν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.<text:s/>Δεν<text:s/>επιβάλλεται<text:s/>Ψηφιακό<text:s/>Τέλος<text:s/>Συναλλαγής<text:s/>σε<text:s/>αμοιβές<text:s/>που<text:s/>καταβάλλονται<text:s/>με<text:s/>τη<text:s/>μορφή<text:s/>διανομής<text:s/>κερδών.</text:span></text:p>
      <text:p text:style-name="P198"><text:span text:style-name="T198_1">2.</text:span><text:span text:style-name="T198_2"><text:s/>Το<text:s/>Ψηφιακό<text:s/>Τέλος<text:s/>Συναλλαγής<text:s/>υπολογίζεται<text:s/>επί<text:s/>του<text:s/>ποσού<text:s/>της<text:s/>οφειλόμενης<text:s/>αμοιβής,<text:s/>από<text:s/>την<text:s/>οποία<text:s/>δεν<text:s/>αφαιρείται<text:s/>ποσό<text:s/>που<text:s/>τυχόν<text:s/>παρακρατείται<text:s/>ως<text:s/>παρακρατούμενος<text:s/>φόρος<text:s/>εισοδήματος,<text:s/>με<text:s/>συντελεστή:</text:span></text:p>
      <text:p text:style-name="P199"><text:span text:style-name="T199_1">α)</text:span><text:span text:style-name="T199_2"><text:tab/></text:span><text:span text:style-name="T199_3">ένα<text:s/>κόμμα<text:s/>είκοσι<text:s/>τοις<text:s/>εκατό<text:s/>(1,20%),<text:s/>εφόσον<text:s/>πρόκειται<text:s/>για<text:s/>τις<text:s/>αμοιβές<text:s/>μελών<text:s/>διοικητικών<text:s/>συμβουλίων<text:s/>ανωνύμων<text:s/>εταιρειών,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,</text:span></text:p>
      <text:p text:style-name="P200"><text:span text:style-name="T200_1">β)</text:span><text:span text:style-name="T200_2"><text:tab/></text:span><text:span text:style-name="T200_3">τρία<text:s/>κόμμα<text:s/>εξήντα<text:s/>τοις<text:s/>εκατό<text:s/>(3,60%)<text:s/>για<text:s/>κάθε<text:s/>άλλη<text:s/>καταβολή<text:s/>αμοιβής.</text:span></text:p>
      <text:p text:style-name="P201"><text:span text:style-name="T201_1">3.</text:span><text:span text:style-name="T201_2"><text:s/>Υπόχρεος<text:s/>για<text:s/>την<text:s/>απόδοση<text:s/>του<text:s/>Ψηφιακού<text:s/>Τέλους<text:s/>Συναλλαγής<text:s/>του<text:s/>παρόντος<text:s/>άρθρου<text:s/>είναι<text:s/>ο<text:s/>καταβάλλων<text:s/>την<text:s/>αμοιβή,<text:s/>ο<text:s/>οποίος<text:s/>παρακρατεί<text:s/>και<text:s/>αποδίδει<text:s/>το<text:s/>Ψηφιακό<text:s/>Τέλος<text:s/>Συναλλαγής<text:s/>κατά<text:s/>τον<text:s/>ίδιο<text:s/>τρόπο<text:s/>και<text:s/>στον<text:s/>ίδιο<text:s/>χρόνο<text:s/>με<text:s/>τον<text:s/>παρακρατούμενο<text:s/>φόρο<text:s/>εισοδήματος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Κ.Φ.Ε.,<text:s/>ν.<text:s/>4172/2013,<text:s/>Α΄<text:s/>167).</text:span></text:p>
      <text:h text:style-name="P202" text:outline-level="6"><text:span text:style-name="T202_1">Άρθρο<text:s/>18</text:span></text:h>
      <text:h text:style-name="P203" text:outline-level="6"><text:span text:style-name="T203_1">Τόκοι<text:s/>υπερημερίας<text:s/>και<text:s/>νόμιμοι<text:s/>τόκοι</text:span></text:h>
      <text:p text:style-name="P204"><text:span text:style-name="T204_1">1.</text:span><text:span text:style-name="T204_2"><text:s/>Επιβάλλεται<text:s/>Ψηφιακό<text:s/>Τέλος<text:s/>Συναλλαγής<text:s/>στους<text:s/>τόκους<text:s/>υπερημερίας<text:s/>και<text:s/>τους<text:s/>τόκους<text:s/>που<text:s/>επιδικάζονται<text:s/>από<text:s/>δικαστικές<text:s/>αποφάσεις<text:s/>ή<text:s/>προκύπτουν<text:s/>από<text:s/>απόγραφα.</text:span></text:p>
      <text:p text:style-name="P205"><text:span text:style-name="T205_1">2.</text:span><text:span text:style-name="T205_2"><text:s/>Το<text:s/>Ψηφιακό<text:s/>Τέλος<text:s/>Συναλλαγής<text:s/>υπολογίζεται<text:s/>επί<text:s/>του<text:s/>ποσού<text:s/>των<text:s/>καταβαλλόμενων<text:s/>τόκων<text:s/>του<text:s/>παρόντος<text:s/>άρθρου<text:s/>με<text:s/>εφαρμογή<text:s/>συντελεστή<text:s/>τρία<text:s/>κόμμα<text:s/>εξήντα<text:s/>τοις<text:s/>εκατό<text:s/>(3,60%),<text:s/>ανεξάρτητα<text:s/>εά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<text:s/>4308/2014<text:s/>(Α΄<text:s/>251).</text:span></text:p>
      <text:p text:style-name="P206"><text:span text:style-name="T206_1">3.</text:span><text:span text:style-name="T206_2"><text:s/>Υποκείμενος<text:s/>του<text:s/>Ψηφιακού<text:s/>Τέλους<text:s/>Συναλλαγής<text:s/>και<text:s/>υπόχρεος<text:s/>υποβολής<text:s/>δήλωσης<text:s/>και<text:s/>απόδοσης<text:s/>είναι<text:s/>ο<text:s/>λήπτης<text:s/>των<text:s/>τόκων,<text:s/>με<text:s/>την<text:s/>επιφύλαξη<text:s/>της<text:s/>παρ.<text:s/>3<text:s/>του<text:s/>άρθρου<text:s/>5.</text:span></text:p>
      <text:p text:style-name="P207"><text:span text:style-name="T207_1">4.</text:span><text:span text:style-name="T207_2"><text:s/>Η<text:s/>υποχρέωση<text:s/>για<text:s/>τη<text:s/>δήλωση<text:s/>και<text:s/>απόδοση<text:s/>του<text:s/>Ψηφιακού<text:s/>Τέλους<text:s/>Συναλλαγής<text:s/>του<text:s/>παρόντος<text:s/>γεννάται<text:s/>κατά<text:s/>την<text:s/>ημερομηνία<text:s/>καταβολής<text:s/>των<text:s/>τόκων.</text:span></text:p>
      <text:h text:style-name="P208" text:outline-level="6"><text:span text:style-name="T208_1">Άρθρο<text:s/>19</text:span></text:h>
      <text:h text:style-name="P209" text:outline-level="6"><text:span text:style-name="T209_1">Τραπεζικές<text:s/>επιταγές</text:span></text:h>
      <text:p text:style-name="P210"><text:span text:style-name="T210_1">1.</text:span><text:span text:style-name="T210_2"><text:s/>Επιταγές,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καταγράφονται<text:s/>υποχρεωτικά<text:s/>σε<text:s/>πινάκια,<text:s/>στα<text:s/>οποία<text:s/>επιβάλλεται<text:s/>Ψηφιακό<text:s/>Τέλος<text:s/>Συναλλαγής,<text:s/>με<text:s/>συντελεστή<text:s/>τρία<text:s/>τοις<text:s/>χιλίοις<text:s/>(3%ο),<text:s/>επί<text:s/>της<text:s/>συνολικής<text:s/>αξίας<text:s/>των<text:s/>καταχωριζόμενων<text:s/>στο<text:s/>οικείο<text:s/>πινάκιο<text:s/>επιταγών.</text:span></text:p>
      <text:p text:style-name="P211"><text:span text:style-name="T211_1">2.</text:span><text:span text:style-name="T211_2"><text:s/>Υποκείμενος<text:s/>στο<text:s/>Ψηφιακό<text:s/>Τέλος<text:s/>Συναλλαγής<text:s/>είναι<text:s/>ο<text:s/>κομιστής<text:s/>της<text:s/>επιταγής.<text:s/>Υπόχρεος<text:s/>υποβολής<text:s/>της<text:s/>δήλωσης<text:s/>και<text:s/>απόδοσης<text:s/>του<text:s/>Ψηφιακού<text:s/>Τέλους<text:s/>Συναλλαγής<text:s/>είναι<text:s/>το<text:s/>πιστωτικό<text:s/>ίδρυμα.</text:span></text:p>
      <text:p text:style-name="P212"><text:span text:style-name="T212_1">3.</text:span><text:span text:style-name="T212_2"><text:s/>Η<text:s/>υποχρέωση<text:s/>για<text:s/>τη<text:s/>δήλωση<text:s/>και<text:s/>απόδοση<text:s/>του<text:s/>Ψηφιακού<text:s/>Τέλους<text:s/>Συναλλαγής<text:s/>του<text:s/>παρόντος<text:s/>γεννάται<text:s/>κατά<text:s/>την<text:s/>ημερομηνία<text:s/>καταχώρισης<text:s/>της<text:s/>επιταγής<text:s/>στο<text:s/>πινάκιο.</text:span></text:p>
      <text:h text:style-name="P213" text:outline-level="6"><text:span text:style-name="T213_1">Άρθρο<text:s/>20</text:span></text:h>
      <text:h text:style-name="P214" text:outline-level="6"><text:span text:style-name="T214_1">Συνδρομές<text:s/>καταβαλλόμενες<text:s/>σε<text:s/>επιμελητήρια,<text:s/>ενώσεις,<text:s/>συλλόγους<text:s/>και<text:s/>σωματεία</text:span></text:h>
      <text:p text:style-name="P215"><text:span text:style-name="T215_1">1.</text:span><text:span text:style-name="T215_2">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,<text:s/>από<text:s/>τα<text:s/>μέλη<text:s/>αυτών<text:s/>για<text:s/>τη<text:s/>συμμετοχή<text:s/>τους,<text:s/>χωρίς<text:s/>να<text:s/>αντιστοιχούν<text:s/>σε<text:s/>ιδιαίτερη<text:s/>αντιπαροχή<text:s/>εκ<text:s/>μέρους<text:s/>του<text:s/>λήπτη<text:s/>της<text:s/>συνδρομής.<text:s/>Το<text:s/>ποσό<text:s/>του<text:s/>οφειλόμενου<text:s/>Ψηφιακού<text:s/>Τέλους<text:s/>Συναλλαγής<text:s/>υπολογίζεται<text:s/>επί<text:s/>του<text:s/>καταβαλλόμενου<text:s/>χρηματικού<text:s/>ποσού<text:s/>ή<text:s/>της<text:s/>συνδρομής<text:s/>με<text:s/>την<text:s/>εφαρμογή<text:s/>συντελεστή:</text:span></text:p>
      <text:p text:style-name="P216"><text:span text:style-name="T216_1">α)</text:span><text:span text:style-name="T216_2"><text:tab/></text:span><text:span text:style-name="T216_3">ένα<text:s/>κόμμα<text:s/>είκοσι<text:s/>τοις<text:s/>εκατό<text:s/>(1,20%),<text:s/>εφόσον<text:s/>πρόκειται<text:s/>για<text:s/>συνδρομή<text:s/>σε<text:s/>σωματεία,</text:span></text:p>
      <text:p text:style-name="P217"><text:span text:style-name="T217_1">β)</text:span><text:span text:style-name="T217_2"><text:tab/></text:span><text:span text:style-name="T217_3">δύο<text:s/>κόμμα<text:s/>σαράντα<text:s/>τοις<text:s/>εκατό<text:s/>(2,40%),<text:s/>σε<text:s/>κάθε<text:s/>άλλη<text:s/>περίπτωση.</text:span></text:p>
      <text:p text:style-name="P218"><text:span text:style-name="T218_1">2.</text:span><text:span text:style-name="T218_2"><text:s/>Υποκείμενος<text:s/>στο<text:s/>Ψηφιακό<text:s/>Τέλος<text:s/>Συναλλαγής,<text:s/>υπόχρεος<text:s/>για<text:s/>την<text:s/>υποβολή<text:s/>δήλωσης<text:s/>και<text:s/>την<text:s/>απόδοση<text:s/>του<text:s/>Ψηφιακού<text:s/>Τέλους<text:s/>Συναλλαγής<text:s/>είναι<text:s/>ο<text:s/>λήπτης<text:s/>της<text:s/>συνδρομής.</text:span></text:p>
      <text:h text:style-name="P219" text:outline-level="6"><text:span text:style-name="T219_1">Άρθρο<text:s/>21</text:span></text:h>
      <text:h text:style-name="P220" text:outline-level="6"><text:span text:style-name="T220_1">Έπαθλα<text:s/>και<text:s/>βραβεία</text:span></text:h>
      <text:p text:style-name="P221"><text:span text:style-name="T221_1">1.</text:span><text:span text:style-name="T221_2"><text:s/>Επιβάλλεται<text:s/>Ψηφιακό<text:s/>Τέλος<text:s/>Συναλλαγής<text:s/>στα<text:s/>έπαθλα<text:s/>και<text:s/>τα<text:s/>βραβεία.</text:span></text:p>
      <text:p text:style-name="P222"><text:span text:style-name="T222_1">2.</text:span><text:span text:style-name="T222_2"><text:s/>Το<text:s/>ποσό<text:s/>του<text:s/>Ψηφιακού<text:s/>Τέλους<text:s/>Συναλλαγής<text:s/>υπολογίζεται<text:s/>επί<text:s/>του<text:s/>ποσού<text:s/>του<text:s/>επάθλου<text:s/>ή<text:s/>του<text:s/>βραβείου<text:s/>με<text:s/>εφαρμογή<text:s/>συντελεστή<text:s/>τρία<text:s/>κόμμα<text:s/>εξήντα<text:s/>τοις<text:s/>εκατό<text:s/>(3,60%).</text:span></text:p>
      <text:p text:style-name="P223"><text:span text:style-name="T223_1">3.</text:span><text:span text:style-name="T223_2"><text:s/>Υποκείμενος<text:s/>στο<text:s/>Ψηφιακό<text:s/>Τέλος<text:s/>Συναλλαγής<text:s/>είναι<text:s/>ο<text:s/>δικαιούχος<text:s/>του<text:s/>επάθλου<text:s/>ή<text:s/>βραβείου.</text:span></text:p>
      <text:p text:style-name="P224"><text:span text:style-name="T224_1">4.</text:span><text:span text:style-name="T224_2"><text:s/>Υπόχρεος<text:s/>παρακράτησης<text:s/>του<text:s/>Ψηφιακού<text:s/>Τέλους<text:s/>Συναλλαγής,<text:s/>υποβολής<text:s/>της<text:s/>δήλωσης<text:s/>και<text:s/>απόδοσης<text:s/>του<text:s/>Ψηφιακού<text:s/>Τέλους<text:s/>Συναλλαγής<text:s/>είναι<text:s/>ο<text:s/>απονέμων<text:s/>το<text:s/>έπαθλο<text:s/>ή<text:s/>το<text:s/>βραβείο<text:s/>ή<text:s/>ο<text:s/>καταβάλλων<text:s/>τα<text:s/>αντίστοιχα<text:s/>ποσά.</text:span></text:p>
      <text:h text:style-name="P225" text:outline-level="2"><text:span text:style-name="T225_1">ΚΕΦΑΛΑΙΟ<text:s/>Γ΄<text:s/></text:span></text:h>
      <text:h text:style-name="P226" text:outline-level="2"><text:span text:style-name="T226_1">ΣΥΝΑΛΛΑΓΕΣ<text:s/>ΜΕ<text:s/>ΤΟ<text:s/>ΔΗΜΟΣΙΟ<text:s/>Ή<text:s/>ΤΟΥΣ<text:s/>ΦΟΡΕΙΣ<text:s/>ΓΕΝΙΚΗΣ<text:s/>ΚΥΒΕΡΝΗΣΗΣ</text:span></text:h>
      <text:h text:style-name="P227" text:outline-level="6"><text:span text:style-name="T227_1">Άρθρο<text:s/>22</text:span></text:h>
      <text:h text:style-name="P228" text:outline-level="6"><text:span text:style-name="T228_1">Μισθώσεις<text:s/>ακινήτων<text:s/>με<text:s/>αντισυμβαλλόμενο<text:s/>το<text:s/>Δημόσιο<text:s/>ή<text:s/>φορέα<text:s/>γενικής<text:s/>κυβέρνησης</text:span></text:h>
      <text:p text:style-name="P229"><text:span text:style-name="T229_1">1.</text:span><text:span text:style-name="T229_2"><text:s/>Σε<text:s/>μισθώσεις<text:s/>ακινήτων<text:s/>που<text:s/>βρίσκονται<text:s/>στην<text:s/>ελληνική<text:s/>επικράτεια,<text:s/>όταν<text:s/>ο<text:s/>εκμισθωτής<text:s/>ή<text:s/>ο<text:s/>μισθωτής<text:s/>είναι<text:s/>το<text:s/>Δημόσιο<text:s/>ή<text:s/>φορέας<text:s/>γενικής<text:s/>κυβέρνησης,<text:s/>επιβάλλεται<text:s/>Ψηφιακό<text:s/>Τέλος<text:s/>Συναλλαγής<text:s/>που<text:s/>υπολογίζεται<text:s/>επί<text:s/>του<text:s/>συμφωνηθέντος<text:s/>μισθώματος<text:s/>με<text:s/>εφαρμογή<text:s/>συντελεστή<text:s/>τρία<text:s/>κόμμα<text:s/>εξήντα<text:s/>τοις<text:s/>εκατό<text:s/>(3,60%).</text:span></text:p>
      <text:p text:style-name="P230"><text:span text:style-name="T230_1">2.</text:span><text:span text:style-name="T230_2"><text:s/>Για<text:s/>τις<text:s/>συμβάσεις<text:s/>της<text:s/>παρ.<text:s/>1,<text:s/>υποκείμενος<text:s/>στο<text:s/>Ψηφιακό<text:s/>Τέλος<text:s/>Συναλλαγής<text:s/>και<text:s/>βαρυνόμενος<text:s/>με<text:s/>τη<text:s/>σχετική<text:s/>δαπάνη<text:s/>είναι<text:s/>ο<text:s/>αντισυμβαλλόμενος<text:s/>του<text:s/>Δημοσίου<text:s/>ή<text:s/>του<text:s/>φορέα<text:s/>γενικής<text:s/>κυβέρνησης.</text:span></text:p>
      <text:p text:style-name="P231"><text:span text:style-name="T231_1">3.</text:span><text:span text:style-name="T231_2"><text:s/>Εφόσον<text:s/>αντισυμβαλλόμενος<text:s/>του<text:s/>Δημοσίου<text:s/>ή<text:s/>του<text:s/>φορέα<text:s/>γενικής<text:s/>κυβέρνησης<text:s/>είναι<text:s/>ο<text:s/>εκμισθωτής,<text:s/>το<text:s/>οφειλόμενο<text:s/>Ψηφιακό<text:s/>Τέλος<text:s/>Συναλλαγής<text:s/>αποδίδεται<text:s/>από<text:s/>αυτόν<text:s/>σύμφωνα<text:s/>με<text:s/>την<text:s/>παρ.<text:s/>2<text:s/>του<text:s/>άρθρου<text:s/>5.<text:s/>Αν<text:s/>αυτός<text:s/>απαλλάσσεται<text:s/>της<text:s/>υποχρέωσης<text:s/>υποβολής<text:s/>δήλωσης<text:s/>φορολογίας<text:s/>εισοδήματος,<text:s/>το<text:s/>Ψηφιακό<text:s/>Τέλος<text:s/>Συναλλαγής<text:s/>αποδίδεται<text:s/>από<text:s/>αυτόν<text:s/>εφάπαξ<text:s/>για<text:s/>το<text:s/>σύνολο<text:s/>των<text:s/>συμβατικών<text:s/>μισθωμάτων<text:s/>σύμφωνα<text:s/>με<text:s/>τη<text:s/>διαδικασία<text:s/>και<text:s/>εντός<text:s/>της<text:s/>προθεσμίας<text:s/>της<text:s/>παρ.<text:s/>1<text:s/>του<text:s/>άρθρου<text:s/>5.<text:s/>Αν<text:s/>αντισυμβαλλόμενος<text:s/>του<text:s/>Δημοσίου<text:s/>ή<text:s/>του<text:s/>φορέα<text:s/>γενικής<text:s/>κυβέρνησης<text:s/>είναι<text:s/>ο<text:s/>μισθωτής,<text:s/>η<text:s/>δήλωση<text:s/>υποβάλλεται<text:s/>και<text:s/>το<text:s/>Ψηφιακό<text:s/>Τέλος<text:s/>Συναλλαγής<text:s/>αποδίδεται<text:s/>σύμφωνα<text:s/>με<text:s/>την<text:s/>παρ.<text:s/>1<text:s/>του<text:s/>άρθρου<text:s/>5.</text:span></text:p>
      <text:h text:style-name="P232" text:outline-level="6"><text:span text:style-name="T232_1">Άρθρο<text:s/>23</text:span></text:h>
      <text:h text:style-name="P233" text:outline-level="6"><text:span text:style-name="T233_1">Αποζημιώσεις<text:s/>καταβαλλόμενες<text:s/>από<text:s/>ή<text:s/>προς<text:s/>το<text:s/>Δημόσιο<text:s/>και<text:s/>φορείς<text:s/>γενικής<text:s/>κυβέρνησης</text:span></text:h>
      <text:p text:style-name="P234"><text:span text:style-name="T234_1">1.</text:span><text:span text:style-name="T234_2"><text:s/>Σε<text:s/>αποζημιώσεις<text:s/>που<text:s/>καταβάλλονται<text:s/>ή<text:s/>εισπράττονται<text:s/>από<text:s/>το<text:s/>Δημόσιο<text:s/>ή<text:s/>φορείς<text:s/>γενικής<text:s/>κυβέρνησης<text:s/>επιβάλλεται<text:s/>Ψηφιακό<text:s/>Τέλος<text:s/>Συναλλαγής<text:s/>με<text:s/>συντελεστή<text:s/>τρία<text:s/>κόμμα<text:s/>εξήντα<text:s/>τοις<text:s/>εκατό<text:s/>(3,60%),<text:s/>που<text:s/>υπολογίζεται<text:s/>επί<text:s/>του<text:s/>ποσού<text:s/>της<text:s/>αποζημίωσης.<text:s/>Δεν<text:s/>επιβάλλεται<text:s/>το<text:s/>Ψηφιακό<text:s/>Τέλος<text:s/>Συναλλαγής<text:s/>στην<text:s/>αποζημίωση<text:s/>των<text:s/>ιδιοκτητών<text:s/>για<text:s/>απαλλοτρίωση<text:s/>της<text:s/>ακίνητης<text:s/>ιδιοκτησίας<text:s/>τους.</text:span></text:p>
      <text:p text:style-name="P235"><text:span text:style-name="T235_1">2.</text:span><text:span text:style-name="T235_2"><text:s/>Σε<text:s/>αποζημιώσεις<text:s/>που<text:s/>καταβάλλει<text:s/>το<text:s/>Δημόσιο<text:s/>ή<text:s/>φορέας<text:s/>γενικής<text:s/>κυβέρνησης,<text:s/>υποκείμενος<text:s/>του<text:s/>Ψηφιακού<text:s/>Τέλους<text:s/>Συναλλαγής<text:s/>είναι<text:s/>ο<text:s/>δικαιούχος<text:s/>της<text:s/>αποζημίωσης.<text:s/>Το<text:s/>Ψηφιακό<text:s/>Τέλος<text:s/>Συναλλαγής<text:s/>υπολογίζεται,<text:s/>παρακρατείται<text:s/>και<text:s/>αποδίδεται<text:s/>από<text:s/>το<text:s/>Δημόσιο<text:s/>ή<text:s/>τον<text:s/>φορέα<text:s/>γενικής<text:s/>κυβέρνησης<text:s/>που<text:s/>καταβάλλει<text:s/>την<text:s/>αποζημίωση.</text:span></text:p>
      <text:p text:style-name="P236"><text:span text:style-name="T236_1">3.</text:span><text:span text:style-name="T236_2"><text:s/>Σε<text:s/>αποζημιώσεις<text:s/>που<text:s/>καταβάλλονται<text:s/>προς<text:s/>το<text:s/>Δημόσιο<text:s/>ή<text:s/>φορείς<text:s/>γενικής<text:s/>κυβέρνησης,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καταβάλλων<text:s/>την<text:s/>αποζημίωση.</text:span></text:p>
      <text:h text:style-name="P237" text:outline-level="6"><text:span text:style-name="T237_1">Άρθρο<text:s/>24</text:span></text:h>
      <text:h text:style-name="P238" text:outline-level="6"><text:span text:style-name="T238_1">Επιδοτήσεις,<text:s/>οικονομικές<text:s/>ενισχύσεις,<text:s/>επιχορηγήσεις<text:s/>από<text:s/>το<text:s/>Δημόσιο<text:s/>ή<text:s/>φορείς<text:s/>γενικής<text:s/>κυβέρνησης</text:span></text:h>
      <text:p text:style-name="P239"><text:span text:style-name="T239_1">1.</text:span><text:span text:style-name="T239_2"><text:s/>Επιβάλλεται<text:s/>Ψηφιακό<text:s/>Τέλος<text:s/>Συναλλαγής<text:s/>με<text:s/>συντελεστή<text:s/>τρία<text:s/>κόμμα<text:s/>εξήντα<text:s/>τοις<text:s/>εκατό<text:s/>(3,60%),<text:s/>στις<text:s/>πάσης<text:s/>φύσεως<text:s/>μονομερείς<text:s/>μεταβιβάσεις<text:s/>πόρων<text:s/>από<text:s/>το<text:s/>Δημόσιο<text:s/>ή<text:s/>τον<text:s/>φορέα<text:s/>γενικής<text:s/>κυβέρνησης,<text:s/>που<text:s/>γίνονται<text:s/>με<text:s/>σκοπό<text:s/>την<text:s/>οικονομική<text:s/>ενίσχυση<text:s/>του<text:s/>λήπτη<text:s/>αυτών.</text:span></text:p>
      <text:p text:style-name="P240"><text:span text:style-name="T240_1">2.</text:span><text:span text:style-name="T240_2"><text:s/>Δεν<text:s/>επιβάλλεται<text:s/>το<text:s/>Ψηφιακό<text:s/>Τέλος<text:s/>Συναλλαγής:</text:span></text:p>
      <text:p text:style-name="P241"><text:span text:style-name="T241_1">α)</text:span><text:span text:style-name="T241_2"><text:tab/></text:span><text:span text:style-name="T241_3">στα<text:s/>χρηματικά<text:s/>εντάλματα<text:s/>πληρωμής<text:s/>επιχορηγήσεων<text:s/>από<text:s/>το<text:s/>Δημόσιο<text:s/>ή<text:s/>τους<text:s/>φορείς<text:s/>γενικής<text:s/>κυβέρνησης<text:s/>προς<text:s/>τους<text:s/>δημόσιους<text:s/>οργανισμούς<text:s/>ή<text:s/>τις<text:s/>δημόσιες<text:s/>επιχειρήσεις<text:s/>με<text:s/>μοναδικό<text:s/>μέτοχο<text:s/>το<text:s/>Δημόσιο,<text:s/>για<text:s/>την<text:s/>εκτέλεση<text:s/>έργων<text:s/>ή<text:s/>την<text:s/>κάλυψη<text:s/>ελλειμμάτων<text:s/>του<text:s/>προϋπολογισμού<text:s/>τους,</text:span></text:p>
      <text:p text:style-name="P242"><text:span text:style-name="T242_1">β)</text:span><text:span text:style-name="T242_2"><text:tab/></text:span><text:span text:style-name="T242_3">στις<text:s/>ενισχύσεις<text:s/>που<text:s/>καταβάλλονται<text:s/>λόγω<text:s/>φυσικών<text:s/>καταστροφών,<text:s/>σε<text:s/>όσους<text:s/>έχουν<text:s/>πληγεί<text:s/>ή<text:s/>έχουν<text:s/>υποστεί<text:s/>οικονομικές<text:s/>απώλειες<text:s/>λόγω<text:s/>αυτών,<text:s/>δυνάμει<text:s/>του<text:s/>ν.<text:s/>4797/2021<text:s/>(Α΄<text:s/>66)<text:s/>ή<text:s/>δυνάμει<text:s/>άλλων<text:s/>διατάξεων<text:s/>αρμοδιότητα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243"><text:span text:style-name="T243_1">γ)</text:span><text:span text:style-name="T243_2"><text:tab/></text:span><text:span text:style-name="T243_3">σε<text:s/>επιδόματα<text:s/>που<text:s/>καταβάλλει<text:s/>ο<text:s/>Οργανισμός<text:s/>Προνοιακών<text:s/>Επιδομάτων<text:s/>και<text:s/>Κοινωνικής<text:s/>Αλληλεγγύης,<text:s/>καθώς<text:s/>και<text:s/>σε<text:s/>επιδόματα<text:s/>και<text:s/>παροχές<text:s/>σε<text:s/>χρήμα,<text:s/>ιδίως<text:s/>αναπηρίας,<text:s/>ασθένειας,<text:s/>μητρότητας,<text:s/>έξοδα<text:s/>κηδείας<text:s/>που<text:s/>χορηγούνται<text:s/>από<text:s/>τον<text:s/>Ηλεκτρονικό<text:s/>Εθνικό<text:s/>Φορέα<text:s/>Κοινωνικής<text:s/>Ασφάλισης,</text:span></text:p>
      <text:p text:style-name="P244"><text:span text:style-name="T244_1">δ)</text:span><text:span text:style-name="T244_2"><text:tab/></text:span><text:span text:style-name="T244_3"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΄<text:s/>271),</text:span></text:p>
      <text:p text:style-name="P245"><text:span text:style-name="T245_1">ε)</text:span><text:span text:style-name="T245_2"><text:tab/></text:span><text:span text:style-name="T245_3">στις<text:s/>επιδοτήσεις<text:s/>της<text:s/>Δημόσιας<text:s/>Υπηρεσίας<text:s/>Απασχόλησης<text:s/>(Δ.ΥΠ.Α.)<text:s/>προς<text:s/>βιομηχανικές<text:s/>και<text:s/>βιοτεχνικές<text:s/>επιχειρήσεις<text:s/>που<text:s/>προσφέρονται<text:s/>για<text:s/>την<text:s/>πρακτική<text:s/>άσκηση<text:s/>μαθητών<text:s/>που<text:s/>παρακολουθούν<text:s/>προγράμματα<text:s/>τεχνικής<text:s/>ή<text:s/>επαγγελματικής<text:s/>εκπαίδευσης<text:s/>σε<text:s/>εκπαιδευτικές<text:s/>μονάδες<text:s/>οποιουδήποτε<text:s/>φορέα,<text:s/>σύμφωνα<text:s/>με<text:s/>τις<text:s/>παρ.<text:s/>1<text:s/>και<text:s/>5<text:s/>του<text:s/>άρθρου<text:s/>18<text:s/>του<text:s/>Ν.<text:s/>1262/1982<text:s/>(Α΄<text:s/>70),<text:s/>περί<text:s/>επιχορήγησης<text:s/>βιομηχανικών<text:s/>και<text:s/>βιοτεχνικών<text:s/>επιχειρήσεων<text:s/>που<text:s/>προσφέρονται<text:s/>για<text:s/>πρακτική<text:s/>άσκηση<text:s/>μαθητών,<text:s/>καθώς<text:s/>και<text:s/>στην<text:s/>καταβολή<text:s/>των<text:s/>επιχορηγήσεων<text:s/>της<text:s/>Δ.ΥΠ.Α.<text:s/>προς<text:s/>εργοδότες,<text:s/>για<text:s/>τη<text:s/>συμμετοχή<text:s/>τους<text:s/>σε<text:s/>προγράμματα<text:s/>απασχόλησης<text:s/>και<text:s/>αυταπασχόλησης<text:s/>ανέργων,<text:s/>που<text:s/>καταρτίζονται<text:s/>με<text:s/>αποφάσεις<text:s/>του<text:s/>Υπουργού<text:s/>Εργασίας<text:s/>και<text:s/>Κοινωνικής<text:s/>Ασφάλισης,<text:s/>σύμφωνα<text:s/>με<text:s/>τις<text:s/>παρ.<text:s/>1<text:s/>και<text:s/>6<text:s/>του<text:s/>άρθρου<text:s/>29<text:s/>του<text:s/>Ν.<text:s/>1262/1982<text:s/>,<text:s/>περί<text:s/>ρυθμίσεων<text:s/>για<text:s/>την<text:s/>καταπολέμηση<text:s/>της<text:s/>ανεργίας,</text:span></text:p>
      <text:p text:style-name="P246"><text:span text:style-name="T246_1">στ)</text:span><text:span text:style-name="T246_2"><text:tab/></text:span><text:span text:style-name="T246_3">στους<text:s/>πόρους<text:s/>του<text:s/>Λογαριασμού<text:s/>για<text:s/>την<text:s/>Απασχόληση<text:s/>και<text:s/>την<text:s/>Επαγγελματική<text:s/>Κατάρτιση<text:s/>που<text:s/>αποδίδονται<text:s/>στις<text:s/>επιχειρήσεις<text:s/>και<text:s/>αφορούν<text:s/>στην<text:s/>επαγγελματική<text:s/>κατάρτιση,</text:span></text:p>
      <text:p text:style-name="P247"><text:span text:style-name="T247_1">ζ)</text:span><text:span text:style-name="T247_2"><text:tab/></text:span><text:span text:style-name="T247_3">στην<text:s/>αποζημίωση<text:s/>των<text:s/>φοιτητών<text:s/>και<text:s/>σπουδαστών<text:s/>που<text:s/>πραγματοποιούν<text:s/>άσκηση<text:s/>σε<text:s/>επάγγελμα,<text:s/>που<text:s/>καθορίζεται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του<text:s/>τυχόν<text:s/>συναρμόδιου<text:s/>Υπουργού,<text:s/>σύμφωνα<text:s/>με<text:s/>την<text:s/>περ.<text:s/>β)<text:s/>της<text:s/>παρ.<text:s/>4<text:s/>του<text:s/>άρθρου<text:s/>11<text:s/>του<text:s/>Ν.<text:s/>2327/1995<text:s/>(Α΄<text:s/>156),<text:s/>περί<text:s/>θεμάτων<text:s/>τριτοβάθμιας<text:s/>εκπαίδευσης,</text:span></text:p>
      <text:p text:style-name="P248"><text:span text:style-name="T248_1">η)</text:span><text:span text:style-name="T248_2"><text:tab/></text:span><text:span text:style-name="T248_3">στις<text:s/>επιχορηγήσεις<text:s/>και<text:s/>επιδοτήσεις<text:s/>επιτοκίου<text:s/>που<text:s/>καταβάλλονται<text:s/>με<text:s/>το<text:s/>άρθρο<text:s/>14<text:s/>του<text:s/>Ν.<text:s/>1116/1981<text:s/>(Α΄<text:s/>8),<text:s/>περί<text:s/>φορολογικής<text:s/>μεταχείρισης<text:s/>των<text:s/>επιχορηγήσεων<text:s/>και<text:s/>των<text:s/>επιδοτήσεων<text:s/>επιτοκίου,</text:span></text:p>
      <text:p text:style-name="P249"><text:span text:style-name="T249_1">θ)</text:span><text:span text:style-name="T249_2"><text:tab/></text:span><text:span text:style-name="T249_3">στις<text:s/>πάσης<text:s/>φύσεως<text:s/>επιδοτήσεις<text:s/>και<text:s/>οικονομικές<text:s/>ενισχύσεις<text:s/>που<text:s/>καταβάλλονται<text:s/>σε<text:s/>βάρος<text:s/>των<text:s/>πιστώσεων<text:s/>του<text:s/>Ειδικού<text:s/>Λογαριασμού<text:s/>Εγγυήσεων<text:s/>Γεωργικών<text:s/>Προϊόντων<text:s/>του<text:s/>άρθρου<text:s/>26<text:s/>του<text:s/>Ν.<text:s/>992/1979<text:s/>(Α΄<text:s/>280)<text:s/>και<text:s/>σύμφωνα<text:s/>με<text:s/>το<text:s/>άρθρο<text:s/>64<text:s/>του<text:s/>Ν.<text:s/>1249/1982<text:s/>(Α΄<text:s/>43),<text:s/>με<text:s/>το<text:s/>οποίο<text:s/>κυρώθηκε<text:s/>η<text:s/>υπό<text:s/>στοιχεία<text:s/>4746.97/3025/12.11.1981<text:s/>κοινή<text:s/>απόφαση<text:s/>των<text:s/>Υπουργών<text:s/>Οικονομικών<text:s/>και<text:s/>Γεωργίας,</text:span></text:p>
      <text:p text:style-name="P250"><text:span text:style-name="T250_1">ι)</text:span><text:span text:style-name="T250_2"><text:tab/></text:span><text:span text:style-name="T250_3">στις<text:s/>επιδοτήσεις,<text:s/>επιχορηγήσεις<text:s/>και<text:s/>ενισχύσεις<text:s/>που<text:s/>καταβάλλονται<text:s/>σε<text:s/>φυσικά<text:s/>ή<text:s/>νομικά<text:s/>πρόσωπα<text:s/>που<text:s/>ασκούν<text:s/>επιχειρηματική<text:s/>δραστηριότητα,<text:s/>στο<text:s/>πλαίσιο<text:s/>πιστώσεων<text:s/>του<text:s/>Προγράμματος<text:s/>Δημοσίων<text:s/>Επενδύσεων<text:s/>ή<text:s/>επενδυτικών<text:s/>και<text:s/>αναπτυξιακών<text:s/>προγραμμάτων<text:s/>που<text:s/>χρηματοδοτούνται<text:s/>συνολικά<text:s/>ή<text:s/>μερικά<text:s/>από<text:s/>το<text:s/>Δημόσιο<text:s/>ή<text:s/>φορέα<text:s/>γενικής<text:s/>κυβέρνησης<text:s/>ή<text:s/>πόρους<text:s/>της<text:s/>Ευρωπαϊκής<text:s/>Ένωσης,<text:s/>περιλαμβανόμενων<text:s/>ποσών<text:s/>που<text:s/>καταβάλλονται<text:s/>προς<text:s/>ενεργοβόρες<text:s/>ή<text:s/>άλλες<text:s/>επιχειρήσεις<text:s/>στο<text:s/>πλαίσιο<text:s/>μέτρων<text:s/>και<text:s/>μηχανισμών<text:s/>αποζημίωσης<text:s/>που<text:s/>εγκρίνονται<text:s/>από<text:s/>την<text:s/>Ευρωπαϊκή<text:s/>Επιτροπή,<text:s/>σύμφωνα<text:s/>με<text:s/>το<text:s/>ενωσιακό<text:s/>πλαίσιο<text:s/>για<text:s/>τις<text:s/>κρατικές<text:s/>ενισχύσεις.</text:span></text:p>
      <text:p text:style-name="P251"><text:span text:style-name="T251_1">3.</text:span><text:span text:style-name="T251_2"><text:s/>Το<text:s/>Ψηφιακό<text:s/>Τέλος<text:s/>Συναλλαγής<text:s/>των<text:s/>μονομερών<text:s/>μεταβιβάσεων<text:s/>της<text:s/>παρ.<text:s/>1<text:s/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/text:span></text:p>
      <text:h text:style-name="P252" text:outline-level="6"><text:span text:style-name="T252_1">Άρθρο<text:s/>25</text:span></text:h>
      <text:h text:style-name="P253" text:outline-level="6"><text:span text:style-name="T253_1">Αμοιβή<text:s/>Δημοσίου<text:s/>ή<text:s/>φορέων<text:s/>γενικής<text:s/>κυβέρνησης<text:s/>για<text:s/>παροχή<text:s/>υπηρεσίας</text:span></text:h>
      <text:p text:style-name="P254"><text:span text:style-name="T254_1">Επιβάλλεται<text:s/>Ψηφιακό<text:s/>Τέλος<text:s/>Συναλλαγής<text:s/>με<text:s/>συντελεστή<text:s/>τρία<text:s/>κόμμα<text:s/>εξήντα<text:s/>τοις<text:s/>εκατό<text:s/>(3,60%),<text:s/>επί<text:s/>της<text:s/>αμοιβής<text:s/>που<text:s/>εισπράττει<text:s/>το<text:s/>Δημόσιο<text:s/>ή<text:s/>φορέας<text:s/>γενικής<text:s/>κυβέρνησης<text:s/>για<text:s/>την<text:s/>παροχή<text:s/>υπηρεσιών<text:s/>που<text:s/>παρέχονται<text:s/>στο<text:s/>πλαίσιο<text:s/>της<text:s/>αποστολής<text:s/>του<text:s/>βάσει<text:s/>σύμβασης.<text:s/>Υποκείμενος<text:s/>του<text:s/>Ψηφιακού<text:s/>Τέλος<text:s/>Συναλλαγής<text:s/>και<text:s/>υπόχρεος<text:s/>για<text:s/>τη<text:s/>δήλωση<text:s/>και<text:s/>απόδοση<text:s/>αυτού<text:s/>είναι<text:s/>ο<text:s/>λήπτης<text:s/>των<text:s/>υπηρεσιών.</text:span></text:p>
      <text:h text:style-name="P255" text:outline-level="6"><text:span text:style-name="T255_1">Άρθρο<text:s/>26</text:span></text:h>
      <text:h text:style-name="P256" text:outline-level="6"><text:span text:style-name="T256_1">Αμοιβές<text:s/>για<text:s/>συμμετοχή<text:s/>σε<text:s/>συμβούλια<text:s/>και<text:s/>επιτροπές</text:span></text:h>
      <text:p text:style-name="P257"><text:span text:style-name="T257_1">1.</text:span><text:span text:style-name="T257_2"><text:s/>Στις<text:s/>αμοιβές<text:s/>που<text:s/>καταβάλλονται<text:s/>από<text:s/>το<text:s/>Δημόσιο<text:s/>ή<text:s/>φορείς<text:s/>γενικής<text:s/>κυβέρνησης<text:s/>για<text:s/>τη<text:s/>συμμετοχή<text:s/>σε<text:s/>συμβούλια<text:s/>και<text:s/>επιτροπές<text:s/>επιβάλλεται<text:s/>Ψηφιακό<text:s/>Τέλος<text:s/>Συναλλαγής<text:s/>με<text:s/>συντελεστή<text:s/>ένα<text:s/>κόμμα<text:s/>είκοσι<text:s/>τοις<text:s/>εκατό<text:s/>(1,20%).</text:span></text:p>
      <text:p text:style-name="P258"><text:span text:style-name="T258_1">2.</text:span><text:span text:style-name="T258_2"><text:s/>Το<text:s/>Ψηφιακό<text:s/>Τέλος<text:s/>Συναλλαγής<text:s/>υπολογίζεται<text:s/>επί<text:s/>του<text:s/>μικτού<text:s/>ποσού<text:s/>της<text:s/>οφειλόμενης<text:s/>αμοιβής<text:s/>και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από<text:s/>τον<text:s/>υπόχρεο<text:s/>σε<text:s/>παρακράτηση<text:s/>φόρου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ν.<text:s/>4172/2013,<text:s/>Α΄<text:s/>167).</text:span></text:p>
      <text:h text:style-name="P259" text:outline-level="6"><text:span text:style-name="T259_1">Άρθρο<text:s/>27</text:span></text:h>
      <text:h text:style-name="P260" text:outline-level="6"><text:span text:style-name="T260_1">Είσπραξη<text:s/>προστίμων<text:s/>και<text:s/>παρεμφερών<text:s/>εσόδων<text:s/>του<text:s/>Δημοσίου<text:s/>και<text:s/>των<text:s/>φορέων<text:s/>γενικής<text:s/>κυβέρνησης</text:span></text:h>
      <text:p text:style-name="P261"><text:span text:style-name="T261_1">1.</text:span><text:span text:style-name="T261_2"><text:s/>Επιβάλλεται<text:s/>Ψηφιακό<text:s/>Τέλος<text:s/>Συναλλαγής<text:s/>με<text:s/>συντελεστή<text:s/>δύο<text:s/>κόμμα<text:s/>σαράντα<text:s/>τοις<text:s/>εκατό<text:s/>(2,40%)<text:s/>στα<text:s/>παρακάτω<text:s/>χρηματικά<text:s/>ποσά<text:s/>που<text:s/>εισπράττονται<text:s/>από<text:s/>το<text:s/>Δημόσιο<text:s/>και<text:s/>τους<text:s/>φορείς<text:s/>γενικής<text:s/>κυβέρνησης<text:s/>ή<text:s/>από<text:s/>φορείς<text:s/>που<text:s/>ενεργούν<text:s/>με<text:s/>εντολή<text:s/>και<text:s/>για<text:s/>λογαριασμό<text:s/>του:</text:span></text:p>
      <text:p text:style-name="P262"><text:span text:style-name="T262_1">α)</text:span><text:span text:style-name="T262_2"><text:tab/></text:span><text:span text:style-name="T262_3">πρόστιμα<text:s/>πάσης<text:s/>φύσεως<text:s/>που<text:s/>επιβάλλονται<text:s/>με<text:s/>απόφαση<text:s/>αρμόδιας<text:s/>αρχής<text:s/>περιλαμβανομένων<text:s/>και<text:s/>των<text:s/>αυτοτελών<text:s/>προστίμων<text:s/>της<text:s/>φορολογικής<text:s/>και<text:s/>τελωνειακής<text:s/>νομοθεσίας,</text:span></text:p>
      <text:p text:style-name="P263"><text:span text:style-name="T263_1">β)</text:span><text:span text:style-name="T263_2"><text:tab/></text:span><text:span text:style-name="T263_3">χρηματικές<text:s/>ποινές<text:s/>πάσης<text:s/>φύσεως,</text:span></text:p>
      <text:p text:style-name="P264"><text:span text:style-name="T264_1">γ)</text:span><text:span text:style-name="T264_2"><text:tab/></text:span><text:span text:style-name="T264_3">έξοδα<text:s/>ποινικής<text:s/>διαδικασίας,</text:span></text:p>
      <text:p text:style-name="P265"><text:span text:style-name="T265_1">δ)</text:span><text:span text:style-name="T265_2"><text:tab/></text:span><text:span text:style-name="T265_3">πρόστιμα<text:s/>σε<text:s/>εκτέλεση<text:s/>πειθαρχικών<text:s/>αποφάσεων<text:s/>καθώς<text:s/>και<text:s/>το<text:s/>αντίτιμο<text:s/>εξαγοράς<text:s/>πειθαρχικών<text:s/>ποινών.</text:span></text:p>
      <text:p text:style-name="P266"><text:span text:style-name="T266_1">2.</text:span><text:span text:style-name="T266_2"><text:s/>Αν<text:s/>υπάρχει<text:s/>κύρια<text:s/>οφειλή,<text:s/>στις<text:s/>ως<text:s/>άνω<text:s/>περιπτώσεις<text:s/>το<text:s/>Ψηφιακό<text:s/>Τέλος<text:s/>Συναλλαγής<text:s/>συνεισπράττεται<text:s/>με<text:s/>την<text:s/>κύρια<text:s/>οφειλή.</text:span></text:p>
      <text:h text:style-name="P267" text:outline-level="6"><text:span text:style-name="T267_1">Άρθρο<text:s/>28</text:span></text:h>
      <text:h text:style-name="P268" text:outline-level="6"><text:span text:style-name="T268_1">Συναλλαγές<text:s/>που<text:s/>διενεργούνται<text:s/>σε<text:s/>κτηματολογικά<text:s/>γραφεία</text:span></text:h>
      <text:p text:style-name="P269"><text:span text:style-name="T269_1">1.</text:span><text:span text:style-name="T269_2"><text:s/>Επιβάλλεται<text:s/>Ψηφιακό<text:s/>Τέλος<text:s/>Συναλλαγής<text:s/>με<text:s/>συντελεστή<text:s/>ένα<text:s/>κόμμα<text:s/>είκοσι<text:s/>τοις<text:s/>εκατό<text:s/>(1,20%)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.<text:s/>Ειδικότερα:</text:span></text:p>
      <text:p text:style-name="P270"><text:span text:style-name="T270_1">α)</text:span><text:span text:style-name="T270_2"><text:tab/></text:span><text:span text:style-name="T270_3">Το<text:s/>ποσό<text:s/>του<text:s/>οφειλόμενου<text:s/>Ψηφιακού<text:s/>Τέλους<text:s/>Συναλλαγής<text:s/>υπολογίζεται<text:s/>επί<text:s/>του<text:s/>συνολικού<text:s/>ποσού<text:s/>των<text:s/>συμβατικών<text:s/>μισθωμάτων.</text:span></text:p>
      <text:p text:style-name="P271"><text:span text:style-name="T271_1">β)</text:span><text:span text:style-name="T271_2"><text:tab/></text:span><text:span text:style-name="T271_3">Υπόχρεος<text:s/>προς<text:s/>απόδοση<text:s/>είναι<text:s/>ο<text:s/>συμβολαιογράφος<text:s/>που<text:s/>συντάσσει<text:s/>την<text:s/>οικεία<text:s/>πράξη,<text:s/>ο<text:s/>οποίος<text:s/>εισπράττει<text:s/>από<text:s/>τους<text:s/>συμβαλλομένους<text:s/>και<text:s/>αποδίδει<text:s/>το<text:s/>Ψηφιακό<text:s/>Τέλος<text:s/>Συναλλαγής<text:s/>στη<text:s/>Φορολογική<text:s/>Διοίκηση.<text:s/>Το<text:s/>οφειλόμενο<text:s/>τέλος<text:s/>Συναλλαγής<text:s/>αποδίδεται<text:s/>εφάπαξ<text:s/>σύμφωνα<text:s/>με<text:s/>τα<text:s/>οριζόμενα<text:s/>στην<text:s/>παρ.<text:s/>1<text:s/>του<text:s/>άρθρου<text:s/>5.</text:span></text:p>
      <text:p text:style-name="P272"><text:span text:style-name="T272_1">2.</text:span><text:span text:style-name="T272_2"><text:s/>Ψηφιακό<text:s/>Τέλος<text:s/>Συναλλαγής<text:s/>με<text:s/>συντελεστή<text:s/>τρία<text:s/>κόμμα<text:s/>εξήντα<text:s/>τοις<text:s/>εκατό<text:s/>(3,60%)<text:s/>επιβάλλεται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.<text:s/>Ειδικότερα:</text:span></text:p>
      <text:p text:style-name="P273"><text:span text:style-name="T273_1">α)</text:span><text:span text:style-name="T273_2"><text:tab/></text:span><text:span text:style-name="T273_3">Το<text:s/>ποσό<text:s/>του<text:s/>οφειλόμενου<text:s/>Ψηφιακού<text:s/>Τέλους<text:s/>Συναλλαγής<text:s/>υπολογίζεται<text:s/>επί<text:s/>του<text:s/>ποσού<text:s/>για<text:s/>το<text:s/>οποίο<text:s/>εγγράφεται<text:s/>η<text:s/>υποθήκη<text:s/>και<text:s/>η<text:s/>απόδοση<text:s/>πραγματοποιείται<text:s/>πριν<text:s/>από<text:s/>την<text:s/>πράξη<text:s/>εγγραφής.</text:span></text:p>
      <text:p text:style-name="P274"><text:span text:style-name="T274_1">β)</text:span><text:span text:style-name="T274_2"><text:tab/></text:span><text:span text:style-name="T274_3">Στο<text:s/>Ψηφιακό<text:s/>Τέλος<text:s/>Συναλλαγής<text:s/>υπόκειται<text:s/>και<text:s/>είναι<text:s/>υπόχρεος<text:s/>για<text:s/>την<text:s/>απόδοσή<text:s/>του<text:s/>το<text:s/>πρόσωπο<text:s/>που<text:s/>αιτείται<text:s/>την<text:s/>πράξη<text:s/>εγγραφής<text:s/>υποθήκης<text:s/>ή<text:s/>τροπής<text:s/>προσημείωσης<text:s/>σε<text:s/>υποθήκη.</text:span></text:p>
      <text:p text:style-name="P275"><text:span text:style-name="T275_1">3.</text:span><text:span text:style-name="T275_2"><text:s/>Δεν<text:s/>επιβάλλεται<text:s/>Ψηφιακό<text:s/>Τέλος<text:s/>Συναλλαγής:</text:span></text:p>
      <text:p text:style-name="P276"><text:span text:style-name="T276_1">α)</text:span><text:span text:style-name="T276_2"><text:tab/></text:span><text:span text:style-name="T276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277"><text:span text:style-name="T277_1">β)</text:span><text:span text:style-name="T277_2"><text:tab/></text:span><text:span text:style-name="T277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278"><text:span text:style-name="T278_1">γ)</text:span><text:span text:style-name="T278_2"><text:tab/></text:span><text:span text:style-name="T278_3">σε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΄<text:s/>104).</text:span></text:p>
      <text:h text:style-name="P279" text:outline-level="6"><text:span text:style-name="T279_1">Άρθρο<text:s/>29<text:s/></text:span></text:h>
      <text:h text:style-name="P280" text:outline-level="6"><text:span text:style-name="T280_1">Έκδοση<text:s/>απογράφου<text:s/>και<text:s/>αποδεικτικά<text:s/>έγγραφα<text:s/>ενώπιον<text:s/>δικαστηρίων</text:span></text:h>
      <text:p text:style-name="P281"><text:span text:style-name="T281_1">1.</text:span><text:span text:style-name="T281_2"><text:s/>Ψηφιακό<text:s/>Τέλος<text:s/>Συναλλαγής<text:s/>επιβάλλεται<text:s/>επί<text:s/>της<text:s/>έκδοσης<text:s/>απογράφου<text:s/>του<text:s/>άρθρου<text:s/>918<text:s/>του<text:s/>Κώδικα<text:s/>Πολιτικής<text:s/>Δικονομίας<text:s/>(π.δ.<text:s/>503/1985,<text:s/>Α΄<text:s/>182)<text:s/>και<text:s/>υπολογίζεται<text:s/>επί<text:s/>του<text:s/>επιδικαζόμενου<text:s/>ποσού<text:s/>με<text:s/>βάση<text:s/>τους<text:s/>εξής<text:s/>συντελεστές:</text:span></text:p>
      <text:p text:style-name="P282"><text:span text:style-name="T282_1">α)</text:span><text:span text:style-name="T282_2"><text:tab/></text:span><text:span text:style-name="T282_3">Με<text:s/>συντελεστή<text:s/>τρία<text:s/>κόμμα<text:s/>εξήντα<text:s/>τοις<text:s/>εκατό<text:s/>(3,60%)<text:s/>για:</text:span></text:p>
      <text:p text:style-name="P283"><text:span text:style-name="T283_1">αα)</text:span><text:span text:style-name="T283_2"><text:tab/></text:span><text:span text:style-name="T283_3">το<text:s/>κεφάλαιο<text:s/>και<text:s/>τους<text:s/>τόκους<text:s/>που<text:s/>απορρέουν<text:s/>από<text:s/>διαφορές<text:s/>ενοχικού<text:s/>δικαίου,<text:s/>διαφορές<text:s/>από<text:s/>επαγγελματικές<text:s/>μισθώσεις<text:s/>και<text:s/>διαφορές<text:s/>που<text:s/>αφορούν<text:s/>διατροφή,</text:span></text:p>
      <text:p text:style-name="P284"><text:span text:style-name="T284_1">αβ)</text:span><text:span text:style-name="T284_2"><text:tab/></text:span><text:span text:style-name="T284_3">το<text:s/>κεφάλαιο<text:s/>που<text:s/>απορρέει<text:s/>από<text:s/>διαφορές<text:s/>σχετικά<text:s/>με<text:s/>ασφαλιστικές<text:s/>αποζημιώσεις,</text:span></text:p>
      <text:p text:style-name="P285"><text:span text:style-name="T285_1">αγ)</text:span><text:span text:style-name="T285_2"><text:tab/></text:span><text:span text:style-name="T285_3">τους<text:s/>τόκους<text:s/>που<text:s/>απορρέουν<text:s/>από<text:s/>διαφορές<text:s/>σχετικά<text:s/>με<text:s/>μισθώσεις<text:s/>κατοικιών,<text:s/>εργατικές<text:s/>διαφορές,<text:s/>διαφορές<text:s/>από<text:s/>τιμολόγια,<text:s/>διαφορές<text:s/>από<text:s/>αξιόγραφα<text:s/>για<text:s/>τα<text:s/>οποία<text:s/>καταβλήθηκε<text:s/>Φόρος<text:s/>Προστιθέμενης<text:s/>Αξίας,<text:s/>διαφορές<text:s/>από<text:s/>ομόλογο,<text:s/>διαφορές<text:s/>από<text:s/>τραπεζικά<text:s/>δάνεια<text:s/>και<text:s/>δάνεια<text:s/>της<text:s/>Δημόσιας<text:s/>Υπηρεσίας<text:s/>Απασχόλησης<text:s/>και<text:s/>του<text:s/>τέως<text:s/>Οργανισμού<text:s/>Εργατικής<text:s/>Κατοικίας<text:s/>και<text:s/>διαφορές<text:s/>από<text:s/>οφειλές<text:s/>από<text:s/>πιστωτικές<text:s/>κάρτες.</text:span></text:p>
      <text:p text:style-name="P286"><text:span text:style-name="T286_1">β)</text:span><text:span text:style-name="T286_2"><text:tab/></text:span><text:span text:style-name="T286_3">Με<text:s/>συντελεστή<text:s/>δύο<text:s/>κόμμα<text:s/>σαράντα<text:s/>τοις<text:s/>εκατό</text:span></text:p>
      <text:p text:style-name="P287"><text:span text:style-name="T287_1">(2,40%)<text:s/>για:</text:span></text:p>
      <text:p text:style-name="P288"><text:span text:style-name="T288_1">βα)</text:span><text:span text:style-name="T288_2"><text:tab/></text:span><text:span text:style-name="T288_3">το<text:s/>κεφάλαιο<text:s/>και<text:s/>τους<text:s/>τόκους<text:s/>που<text:s/>απορρέουν<text:s/>από<text:s/>διαφορές<text:s/>εμπορικού<text:s/>δικαίου<text:s/>και<text:s/>αυτοκινητικές<text:s/>διαφορές,</text:span></text:p>
      <text:p text:style-name="P289"><text:span text:style-name="T289_1">ββ)</text:span><text:span text:style-name="T289_2"><text:tab/></text:span><text:span text:style-name="T289_3">τους<text:s/>τόκους<text:s/>που<text:s/>απορρέουν<text:s/>από<text:s/>διαφορές<text:s/>από<text:s/>επιταγές,<text:s/>εμπορικά<text:s/>ομόλογα<text:s/>και<text:s/>αλληλόχρεους<text:s/>λογαριασμούς.</text:span></text:p>
      <text:p text:style-name="P290"><text:span text:style-name="T290_1">2.</text:span><text:span text:style-name="T290_2"><text:s/>Δεν<text:s/>καταβάλλεται<text:s/>Ψηφιακό<text:s/>Τέλος<text:s/>Συναλλαγής<text:s/>για<text:s/>την<text:s/>έκδοση<text:s/>απογράφου,<text:s/>όταν<text:s/>ο<text:s/>εκτελεστός<text:s/>τίτλος<text:s/>αφορά:</text:span></text:p>
      <text:p text:style-name="P291"><text:span text:style-name="T291_1">α)</text:span><text:span text:style-name="T291_2"><text:tab/></text:span><text:span text:style-name="T291_3">διαφορές<text:s/>επί<text:s/>συναλλαγματικών<text:s/>και<text:s/>γραμματίων<text:s/>εις<text:s/>διαταγή,</text:span></text:p>
      <text:p text:style-name="P292"><text:span text:style-name="T292_1">β)</text:span><text:span text:style-name="T292_2"><text:tab/></text:span><text:span text:style-name="T292_3">διαφορές<text:s/>επί<text:s/>δανείων<text:s/>χορηγουμένων<text:s/>από<text:s/>το<text:s/>Ταμείο<text:s/>Παρακαταθηκών<text:s/>και<text:s/>Δανείων,</text:span></text:p>
      <text:p text:style-name="P293"><text:span text:style-name="T293_1">γ)</text:span><text:span text:style-name="T293_2"><text:tab/></text:span><text:span text:style-name="T293_3">απόφαση<text:s/>περί<text:s/>απόδοσης<text:s/>πράγματος,</text:span></text:p>
      <text:p text:style-name="P294"><text:span text:style-name="T294_1">δ)</text:span><text:span text:style-name="T294_2"><text:tab/></text:span><text:span text:style-name="T294_3">επιδικασθείσα<text:s/>δικαστική<text:s/>δαπάνη.</text:span></text:p>
      <text:p text:style-name="P295"><text:span text:style-name="T295_1">3.</text:span><text:span text:style-name="T295_2"><text:s/>Το<text:s/>Ψηφιακό<text:s/>Τέλος<text:s/>Συναλλαγής<text:s/>αποδίδεται<text:s/>στη<text:s/>Φορολογική<text:s/>Διοίκηση<text:s/>και<text:s/>αποδεικτικό<text:s/>της<text:s/>καταβολής<text:s/>του<text:s/>προσκομίζεται<text:s/>στην<text:s/>αρμόδια<text:s/>δικαστική<text:s/>αρχή<text:s/>ως<text:s/>προϋπόθεση<text:s/>για<text:s/>την<text:s/>έκδοση<text:s/>του<text:s/>απογράφου.</text:span></text:p>
      <text:h text:style-name="P296" text:outline-level="2"><text:span text:style-name="T296_1">ΚΕΦΑΛΑΙΟ<text:s/>Δ΄<text:s/></text:span></text:h>
      <text:h text:style-name="P297" text:outline-level="2"><text:span text:style-name="T297_1">ΠΑΓΙΟ<text:s/>ΨΗΦΙΑΚΟ<text:s/>ΤΕΛΟΣ<text:s/>ΣΥΝΑΛΛΑΓΗΣ<text:s/></text:span></text:h>
      <text:h text:style-name="P298" text:outline-level="6"><text:span text:style-name="T298_1">Άρθρο<text:s/>30</text:span></text:h>
      <text:h text:style-name="P299" text:outline-level="6"><text:span text:style-name="T299_1">Περιπτώσεις<text:s/>επιβολής<text:s/>πάγιου<text:s/>Ψηφιακού<text:s/>Τέλους<text:s/>Συναλλαγής</text:span></text:h>
      <text:p text:style-name="P300"><text:span text:style-name="T300_1">Στην<text:s/>έκδοση<text:s/>και<text:s/>ανανέωση<text:s/>των<text:s/>ακόλουθων<text:s/>αδειών<text:s/>και<text:s/>εγγράφων<text:s/>επιβάλλεται<text:s/>το<text:s/>αντίστοιχο<text:s/>πάγιο<text:s/>Ψηφιακό<text:s/>Τέλος<text:s/>Συναλλαγής:</text:span></text:p>
      <text:p text:style-name="P301"><text:span text:style-name="T301_1">α)</text:span><text:span text:style-name="T301_2"><text:tab/></text:span><text:span text:style-name="T301_3">Στην<text:s/>άδεια<text:s/>θήρ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302"><text:span text:style-name="T302_1">β)</text:span><text:span text:style-name="T302_2"><text:tab/></text:span><text:span text:style-name="T302_3">Στην<text:s/>άδεια<text:s/>μεταβολής<text:s/>ή<text:s/>προσθήκης<text:s/>επωνύμου,<text:s/>επιβάλλεται<text:s/>Ψηφιακό<text:s/>Τέλος<text:s/>Συναλλαγής<text:s/>δεκαπέντε<text:s/>(15)<text:s/>ευρώ.</text:span></text:p>
      <text:p text:style-name="P303"><text:span text:style-name="T303_1">γ)</text:span><text:span text:style-name="T303_2"><text:tab/></text:span><text:span text:style-name="T303_3">Στην<text:s/>άδεια<text:s/>οδηγού<text:s/>αυτοκινήτου<text:s/>και<text:s/>μοτοσυκλέτ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304"><text:span text:style-name="T304_1">δ)</text:span><text:span text:style-name="T304_2"><text:tab/></text:span><text:span text:style-name="T304_3">Στις<text:s/>άδειες<text:s/>οπλοφορίας<text:s/>και<text:s/>στις<text:s/>λοιπές<text:s/>σχετικές<text:s/>άδειες<text:s/>επιβάλλεται<text:s/>Ψηφιακό<text:s/>Τέλος<text:s/>Συναλλαγής<text:s/>ως<text:s/>εξής:</text:span></text:p>
      <text:p text:style-name="P305"><text:span text:style-name="T305_1">δα)</text:span><text:span text:style-name="T305_2"><text:tab/></text:span><text:span text:style-name="T305_3">Στις<text:s/>άδειες<text:s/>οπλοφορίας,<text:s/>προς<text:s/>άσκηση<text:s/>στη<text:s/>σκοποβολή,<text:s/>επιβάλλεται<text:s/>Ψηφιακό<text:s/>Τέλος<text:s/>Συναλλαγής<text:s/>δεκαπέντε<text:s/>(15)<text:s/>ευρώ.</text:span></text:p>
      <text:p text:style-name="P306"><text:span text:style-name="T306_1">δβ)</text:span><text:span text:style-name="T306_2"><text:tab/></text:span><text:span text:style-name="T306_3">Στις<text:s/>λοιπές<text:s/>άδειες<text:s/>οπλοφορίας<text:s/>επιβάλλεται<text:s/>Ψηφιακό<text:s/>Τέλος<text:s/>Συναλλαγής<text:s/>σαράντα<text:s/>πέντε<text:s/>(45)<text:s/>ευρώ.</text:span></text:p>
      <text:p text:style-name="P307"><text:span text:style-name="T307_1">δγ)</text:span><text:span text:style-name="T307_2"><text:tab/></text:span><text:span text:style-name="T307_3">Στην<text:s/>επέκταση<text:s/>των<text:s/>εν<text:s/>γένει<text:s/>αδειών<text:s/>οπλοφορίας<text:s/>επιβάλλεται<text:s/>Ψηφιακό<text:s/>Τέλος<text:s/>Συναλλαγής<text:s/>δεκαπέντε<text:s/>(15)<text:s/>ευρώ.</text:span></text:p>
      <text:p text:style-name="P308"><text:span text:style-name="T308_1">δε)</text:span><text:span text:style-name="T308_2"><text:tab/></text:span><text:span text:style-name="T308_3">Στις<text:s/>άδειες<text:s/>εμπορίας<text:s/>όπλων,<text:s/>πυρομαχικών,<text:s/>εκρηκτικών<text:s/>υλών<text:s/>και<text:s/>λοιπών<text:s/>ειδών<text:s/>του<text:s/>ν.<text:s/>2168/1993<text:s/>(Α΄<text:s/>147),<text:s/>φωτοβολίδων,<text:s/>βεγγαλικών,<text:s/>πυροτεχνικών<text:s/>παιδικών<text:s/>αθυρμάτων<text:s/>και<text:s/>λοιπών<text:s/>ειδών<text:s/>του<text:s/>ν.<text:s/>456/1976<text:s/>(Α΄<text:s/>277),<text:s/>κατασκευής,<text:s/>επισκευής,<text:s/>συναρμολόγησης<text:s/>των<text:s/>ειδών<text:s/>των<text:s/>ν.<text:s/>2168/1993<text:s/>και<text:s/>456/1976,<text:s/>καθώς<text:s/>και<text:s/>κατασκευής,<text:s/>γόμωσης<text:s/>και<text:s/>αναγόμωσης<text:s/>φυσιγγίων,<text:s/>επιβάλλεται<text:s/>Ψηφιακό<text:s/>Τέλος<text:s/>Συνλλαγής<text:s/>ενενήντα<text:s/>(90)<text:s/>ευρώ.</text:span></text:p>
      <text:p text:style-name="P309"><text:span text:style-name="T309_1">δστ)</text:span><text:span text:style-name="T309_2"><text:tab/></text:span><text:span text:style-name="T309_3">Στις<text:s/>άδειες<text:s/>εισαγωγής<text:s/>και<text:s/>μεταφοράς<text:s/>από<text:s/>το<text:s/>εξωτερικό<text:s/>των<text:s/>ειδών<text:s/>των<text:s/>ν.<text:s/>2168/1993<text:s/>και<text:s/>456/1976<text:s/>που<text:s/>προορίζονται<text:s/>για<text:s/>εμπορία,<text:s/>επιβάλλεται<text:s/>Ψηφιακό<text:s/>Τέλος<text:s/>Συναλλαγής<text:s/>τριάντα<text:s/>(30)<text:s/>ευρώ.</text:span></text:p>
      <text:p text:style-name="P310"><text:span text:style-name="T310_1">ε)</text:span><text:span text:style-name="T310_2"><text:tab/></text:span><text:span text:style-name="T310_3">Στις<text:s/>άδειες<text:s/>παραμονής<text:s/>και<text:s/>εργασίας,<text:s/>που<text:s/>χορηγούνται<text:s/>σε<text:s/>αλλοδαπούς<text:s/>και<text:s/>τα<text:s/>δελτία<text:s/>ταυτότητας<text:s/>αυτών,<text:s/>καθώς<text:s/>και<text:s/>στις<text:s/>ανανεώσεις<text:s/>τους,<text:s/>εφόσον<text:s/>δεν<text:s/>προβλέπεται<text:s/>διαφορετικά<text:s/>για<text:s/>λόγους<text:s/>αμοιβαιότητας,<text:s/>επιβάλλεται<text:s/>Ψηφιακό<text:s/>Τέλος<text:s/>Συναλλαγής<text:s/>ως<text:s/>ακολούθως:</text:span></text:p>
      <text:p text:style-name="P311"><text:span text:style-name="T311_1">εα)</text:span><text:span text:style-name="T311_2"><text:tab/></text:span><text:span text:style-name="T311_3">Στις<text:s/>άδειες<text:s/>βραχείας<text:s/>διάρκειας<text:s/>επιβάλλεται<text:s/>Ψηφιακό<text:s/>Τέλος<text:s/>Συναλλαγής<text:s/>τριάντα<text:s/>(30)<text:s/>ευρώ.</text:span></text:p>
      <text:p text:style-name="P312"><text:span text:style-name="T312_1">εβ)</text:span><text:span text:style-name="T312_2"><text:tab/></text:span><text:span text:style-name="T312_3">Στις<text:s/>άδειες<text:s/>ετήσιας<text:s/>διάρκειας<text:s/>επιβάλλεται<text:s/>Ψηφιακό<text:s/>Τέλος<text:s/>Συναλλαγής<text:s/>εξήντα<text:s/>(60)<text:s/>ευρώ.</text:span></text:p>
      <text:p text:style-name="P313"><text:span text:style-name="T313_1">εγ)</text:span><text:span text:style-name="T313_2"><text:tab/></text:span><text:span text:style-name="T313_3">Στις<text:s/>άδειες<text:s/>διάρκειας<text:s/>δύο<text:s/>(2)<text:s/>ετών<text:s/>και<text:s/>άνω<text:s/>επιβάλλεται<text:s/>Ψηφιακό<text:s/>Τέλος<text:s/>Συναλλαγής<text:s/>ενενήντα<text:s/>(90)<text:s/>ευρώ.</text:span></text:p>
      <text:p text:style-name="P314"><text:span text:style-name="T314_1">στ)</text:span><text:span text:style-name="T314_2"><text:tab/></text:span><text:span text:style-name="T314_3">Στην<text:s/>έκδοση<text:s/>δελτίου<text:s/>αστυνομικής<text:s/>ταυτότητας<text:s/>επιβάλλεται<text:s/>Ψηφιακό<text:s/>Τέλος<text:s/>Συναλλαγής<text:s/>δέκα<text:s/>(10)<text:s/>ευρώ.<text:s/>Για<text:s/>τα<text:s/>μέλη<text:s/>πολύτεκνων<text:s/>οικογενειών,<text:s/>το<text:s/>ποσό<text:s/>του<text:s/>πρώτου<text:s/>εδαφίου<text:s/>ορίζεται<text:s/>στο<text:s/>ήμισυ.</text:span></text:p>
      <text:p text:style-name="P315"><text:span text:style-name="T315_1">ζ)</text:span><text:span text:style-name="T315_2"><text:tab/></text:span><text:span text:style-name="T315_3">Στην<text:s/>έκδοση<text:s/>διαβατηρίου<text:s/>επιβάλλεται:</text:span></text:p>
      <text:p text:style-name="P316"><text:span text:style-name="T316_1">ζα)</text:span><text:span text:style-name="T316_2"><text:tab/></text:span><text:span text:style-name="T316_3">για<text:s/>διαβατήριο<text:s/>ενηλίκων<text:s/>και<text:s/>ανηλίκων<text:s/>άνω<text:s/>των<text:s/>δεκατεσσάρων<text:s/>(14)<text:s/>ετών,<text:s/>δεκαετούς<text:s/>διάρκειας,<text:s/>πάγιο<text:s/>Ψηφιακό<text:s/>Τέλος<text:s/>Συναλλαγής<text:s/>είκοσι<text:s/>δύο<text:s/>(22)<text:s/>ευρώ,</text:span></text:p>
      <text:p text:style-name="P317"><text:span text:style-name="T317_1">ζβ)</text:span><text:span text:style-name="T317_2"><text:tab/></text:span><text:span text:style-name="T317_3">για<text:s/>διαβατήριο<text:s/>ανηλίκων<text:s/>κάτω<text:s/>των<text:s/>δεκατεσσάρων<text:s/>(14)<text:s/>ετών,<text:s/>τριετούς<text:s/>διάρκειας,<text:s/>πάγιο<text:s/>Ψηφιακό<text:s/>Τέλος<text:s/>Συναλλαγής<text:s/>δεκατρία<text:s/>(13)<text:s/>ευρώ,</text:span></text:p>
      <text:p text:style-name="P318"><text:span text:style-name="T318_1">ζγ)</text:span><text:span text:style-name="T318_2"><text:tab/></text:span><text:span text:style-name="T318_3">για<text:s/>διαβατήριο<text:s/>διάρκειας<text:s/>δεκατριών<text:s/>(13)<text:s/>μηνών,<text:s/>που<text:s/>χορηγείται<text:s/>κατ΄<text:s/>εξαίρεση,<text:s/>σύμφωνα<text:s/>με<text:s/>την<text:s/>παρ.<text:s/>3<text:s/>του<text:s/>άρθρου<text:s/>1<text:s/>του<text:s/>π.δ.<text:s/>25/2022<text:s/>,<text:s/>(Α΄<text:s/>66)<text:s/>και<text:s/>την<text:s/>παρ.<text:s/>3<text:s/>του<text:s/>άρθρου<text:s/>4<text:s/>του<text:s/>π.δ.<text:s/>25/2022<text:s/>,<text:s/>πάγιο<text:s/>Ψηφιακό<text:s/>Τέλος<text:s/>Συναλλαγής<text:s/>εννέα<text:s/>(9)<text:s/>ευρώ,</text:span></text:p>
      <text:p text:style-name="P319"><text:span text:style-name="T319_1">ζδ)</text:span><text:span text:style-name="T319_2"><text:tab/></text:span><text:span text:style-name="T319_3">για<text:s/>διαβατήριο<text:s/>διάρκειας<text:s/>οχτώ<text:s/>(8)<text:s/>μηνών,<text:s/>όταν<text:s/>η<text:s/>λήψη<text:s/>δακτυλικών<text:s/>αποτυπωμάτων<text:s/>είναι<text:s/>προσωρινά<text:s/>αδύνατη,<text:s/>πάγιο<text:s/>Ψηφιακό<text:s/>Τέλος<text:s/>Συναλλαγής<text:s/>τεσσάρων<text:s/>ευρώ<text:s/>και<text:s/>πενήντα<text:s/>λεπτών<text:s/>(4,50<text:s/>ευρώ),</text:span></text:p>
      <text:p text:style-name="P320"><text:span text:style-name="T320_1">ζε)</text:span><text:span text:style-name="T320_2"><text:tab/></text:span><text:span text:style-name="T320_3">για<text:s/>διαβατήριο<text:s/>διάρκειας<text:s/>τριών<text:s/>(3)<text:s/>μηνών,<text:s/>σύμφωνα<text:s/>με<text:s/>την<text:s/>περ.<text:s/>β΄<text:s/>της<text:s/>παρ.<text:s/>4<text:s/>του<text:s/>άρθρου<text:s/>1<text:s/>του<text:s/>π.δ.<text:s/>25/2022<text:s/>,<text:s/>πάγιο<text:s/>Ψηφιακό<text:s/>Τέλος<text:s/>Συναλλαγής<text:s/>τεσσάρων<text:s/>ευρώ<text:s/>και<text:s/>πενήντα<text:s/>λεπτών<text:s/>(4,50<text:s/>ευρώ).</text:span></text:p>
      <text:h text:style-name="P321" text:outline-level="2"><text:span text:style-name="T321_1">ΚΕΦΑΛΑΙΟ<text:s/>Ε΄<text:s/></text:span></text:h>
      <text:h text:style-name="P322" text:outline-level="2"><text:span text:style-name="T322_1">ΕΞΟΥΣΙΟΔΟΤΙΚΕΣ,<text:s/>ΜΕΤΑΒΑΤΙΚΕΣ<text:s/>ΚΑΙ<text:s/>ΚΑΤΑΡΓΟΥΜΕΝΕΣ<text:s/>ΔΙΑΤΑΞΕΙΣ<text:s/></text:span></text:h>
      <text:h text:style-name="P323" text:outline-level="6"><text:span text:style-name="T323_1">Άρθρο<text:s/>31</text:span></text:h>
      <text:h text:style-name="P324" text:outline-level="6"><text:span text:style-name="T324_1">Εξουσιοδοτικές<text:s/>διατάξεις</text:span></text:h>
      <text:p text:style-name="P325"><text:span text:style-name="T325_1">Με<text:s/>απόφαση<text:s/>του<text:s/>Διοικητή<text:s/>της<text:s/>Ανεξάρτητης<text:s/>Αρχής<text:s/>Δημοσίων<text:s/>Εσόδων:</text:span></text:p>
      <text:p text:style-name="P326"><text:span text:style-name="T326_1">1)<text:s/>καθορίζονται<text:s/>η<text:s/>διαδικασία<text:s/>και<text:s/>ο<text:s/>τρόπος<text:s/>δήλωσης,<text:s/>απόδοσης<text:s/>και<text:s/>επιστροφής<text:s/>του<text:s/>Ψηφιακού<text:s/>Τέλους<text:s/>Συναλλαγής,</text:span></text:p>
      <text:p text:style-name="P327"><text:span text:style-name="T327_1">2)<text:s/>δύναται<text:s/>να<text:s/>προβλέπονται<text:s/>διαδικασία<text:s/>και<text:s/>προθεσμία<text:s/>δήλωσης<text:s/>και<text:s/>απόδοσης<text:s/>του<text:s/>Ψηφιακού<text:s/>Τέλους<text:s/>Συναλλαγής<text:s/>κατά<text:s/>τρόπο<text:s/>διάφορο<text:s/>των<text:s/>οριζόμενων<text:s/>στις<text:s/>παρ.<text:s/>1,<text:s/>2<text:s/>και<text:s/>3<text:s/>του<text:s/>άρθρου<text:s/>5,<text:s/>εφόσον<text:s/>υπόχρεος<text:s/>δήλωσης<text:s/>και<text:s/>απόδοσης<text:s/>είναι<text:s/>φορέας<text:s/>της<text:s/>γενικής<text:s/>κυβέρνησης.</text:span></text:p>
      <text:h text:style-name="P328" text:outline-level="6"><text:span text:style-name="T328_1">Άρθρο<text:s/>32</text:span></text:h>
      <text:h text:style-name="P329" text:outline-level="6"><text:span text:style-name="T329_1">Μεταβατικές<text:s/>διατάξεις<text:s/>-<text:s/>Προσθήκη<text:s/>περ.<text:s/>54<text:s/>στο<text:s/>Παράρτημα<text:s/>Α΄<text:s/>του<text:s/>Κώδικα<text:s/>Φορολογικής<text:s/>Διαδικασίας</text:span></text:h>
      <text:p text:style-name="P330"><text:span text:style-name="T330_1">1.</text:span><text:span text:style-name="T330_2"><text:s/>Όπου<text:s/>γίνεται<text:s/>αναφορά<text:s/>σε<text:s/>«τέλος<text:s/>χαρτοσήμου»,<text:s/>νοείται<text:s/>εφεξής<text:s/>το<text:s/>«Ψηφιακό<text:s/>Τέλος<text:s/>Συναλλαγής».</text:span></text:p>
      <text:p text:style-name="P331"><text:span text:style-name="T331_1">2.</text:span><text:span text:style-name="T331_2">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η<text:s/>Δεκεμβρίου<text:s/>2024.<text:s/>Συναλλαγές<text:s/>που<text:s/>καταρτίζονται<text:s/>μέχρι<text:s/>την<text:s/>30ή<text:s/>Νοεμβρίου<text:s/>2024<text:s/>επιβαρύνονται<text:s/>με<text:s/>τέλος<text:s/>χαρτοσήμου<text:s/>και<text:s/>η<text:s/>βεβαίωση<text:s/>μπορεί<text:s/>να<text:s/>γίνει<text:s/>και<text:s/>μετά<text:s/>την<text:s/>1η<text:s/>Δεκεμβρίου<text:s/>2024,<text:s/>με<text:s/>την<text:s/>επιφύλαξη<text:s/>των<text:s/>διατάξεων<text:s/>περί<text:s/>παραγραφής.</text:span></text:p>
      <text:p text:style-name="P332"><text:span text:style-name="T332_1">3.</text:span><text:span text:style-name="T332_2"><text:s/>Όπου<text:s/>η<text:s/>επιβολή<text:s/>ή<text:s/>η<text:s/>καταβολή<text:s/>Ψηφιακού<text:s/>Τέλους<text:s/>Συναλλαγής<text:s/>εξαρτάται<text:s/>από<text:s/>την<text:s/>προηγούμενη<text:s/>καταβολή<text:s/>Ψηφιακού<text:s/>Τέλους<text:s/>Συναλλαγή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.</text:span></text:p>
      <text:p text:style-name="P333"><text:span text:style-name="T333_1">4.</text:span><text:span text:style-name="T333_2"><text:s/>Ψηφιακό<text:s/>Τέλος<text:s/>Συναλλαγής<text:s/>επιβάλλεται<text:s/>επίσης:</text:span></text:p>
      <text:p text:style-name="P334"><text:span text:style-name="T334_1">α)</text:span><text:span text:style-name="T334_2"><text:tab/></text:span><text:span text:style-name="T334_3">σε<text:s/>ανανεώσεις<text:s/>αρχικών<text:s/>συμβάσεων<text:s/>που<text:s/>έχουν<text:s/>συναφθεί<text:s/>πριν<text:s/>από<text:s/>την<text:s/>έναρξη<text:s/>ισχύος<text:s/>του<text:s/>παρόντος,<text:s/>εφόσον<text:s/>συντρέχει<text:s/>περίπτωση<text:s/>αύξησης<text:s/>της<text:s/>χρηματικής<text:s/>παροχής<text:s/>που<text:s/>αποτέλεσε<text:s/>αντικείμενο<text:s/>της<text:s/>αρχικής<text:s/>σύμβασης<text:s/>και<text:s/>αυτή<text:s/>είχε<text:s/>υπαχθεί<text:s/>στο<text:s/>οικείο<text:s/>τέλος<text:s/>χαρτοσήμου,</text:span></text:p>
      <text:p text:style-name="P335"><text:span text:style-name="T335_1">β)</text:span><text:span text:style-name="T335_2"><text:tab/></text:span><text:span text:style-name="T335_3">σε<text:s/>ανανεώσεις<text:s/>αρχικών<text:s/>συμβάσεων,<text:s/>για<text:s/>τις<text:s/>οποίες<text:s/>οφείλεται<text:s/>το<text:s/>τέλος<text:s/>του<text:s/>π.δ.<text:s/>της<text:s/>28ης<text:s/>Ιουλίου<text:s/>1931,<text:s/>περί<text:s/>τελών<text:s/>χαρτοσήμου<text:s/>(Α΄<text:s/>239),<text:s/>με<text:s/>καταληκτική<text:s/>ημερομηνία<text:s/>δήλωσης<text:s/>απόδοσης<text:s/>μετά<text:s/>την<text:s/>έναρξη<text:s/>ισχύος<text:s/>του<text:s/>παρόντος,</text:span></text:p>
      <text:p text:style-name="P336"><text:span text:style-name="T336_1">γ)</text:span><text:span text:style-name="T336_2"><text:tab/></text:span><text:span text:style-name="T336_3">σε<text:s/>παρεπόμενες<text:s/>συμβάσεις,<text:s/>για<text:s/>τις<text:s/>οποίες<text:s/>οφείλεται<text:s/>το<text:s/>τέλος<text:s/>του<text:s/>π.δ.<text:s/>της<text:s/>28ης<text:s/>Ιουλίου<text:s/>1931,<text:s/>περί<text:s/>τελών<text:s/>χαρτοσήμου,<text:s/>καθώς<text:s/>και<text:s/>σε<text:s/>παρεπόμενες<text:s/>αρχικών<text:s/>συμβάσεων,<text:s/>οι<text:s/>οποίες<text:s/>απαλλάσσονταν<text:s/>από<text:s/>το<text:s/>τέλος<text:s/>του<text:s/>π.δ.<text:s/>της<text:s/>28ης<text:s/>Ιουλίου<text:s/>1931,<text:s/>με<text:s/>καταληκτική<text:s/>ημερομηνία<text:s/>δήλωσης<text:s/>και<text:s/>απόδοσης<text:s/>μετά<text:s/>την<text:s/>έναρξη<text:s/>ισχύος<text:s/>του<text:s/>παρόντος,</text:span></text:p>
      <text:p text:style-name="P337"><text:span text:style-name="T337_1">δ)</text:span><text:span text:style-name="T337_2"><text:tab/></text:span><text:span text:style-name="T337_3">αποδεικτικά<text:s/>που<text:s/>εκδίδονται<text:s/>από<text:s/>δικαστικές<text:s/>αρχές<text:s/>σύμφωνα<text:s/>με<text:s/>τα<text:s/>οριζόμενα<text:s/>στο<text:s/>άρθρο<text:s/>29,<text:s/>εφόσον<text:s/>δεν<text:s/>έχουν<text:s/>υπαχθεί<text:s/>σε<text:s/>τέλος<text:s/>χαρτοσήμου,</text:span></text:p>
      <text:p text:style-name="P338"><text:span text:style-name="T338_1">ε)</text:span><text:span text:style-name="T338_2"><text:tab/></text:span><text:span text:style-name="T338_3">σε<text:s/>συμβάσεις<text:s/>που<text:s/>συνάπτονται<text:s/>στην<text:s/>αλλοδαπή<text:s/>μετά<text:s/>τη<text:s/>δημοσίευση<text:s/>του<text:s/>παρόντος,<text:s/>αντιστοιχούν<text:s/>σε<text:s/>συμβάσεις<text:s/>ή<text:s/>συναλλαγές<text:s/>που<text:s/>προβλέπονται<text:s/>στον<text:s/>παρόντα<text:s/>νόμο<text:s/>και<text:s/>εκτελούνται<text:s/>υλικά<text:s/>μετά<text:s/>την<text:s/>έναρξη<text:s/>ισχύος<text:s/>του.</text:span></text:p>
      <text:p text:style-name="P339"><text:span text:style-name="T339_1">5.</text:span><text:span text:style-name="T339_2"><text:s/>Απαλλακτικές<text:s/>ρυθμίσεις<text:s/>επιβολής<text:s/>τελών<text:s/>χαρτοσήμου,<text:s/>διατηρούνται<text:s/>σε<text:s/>ισχύ<text:s/>και<text:s/>νοούνται<text:s/>εφεξής<text:s/>ως<text:s/>απαλλαγές<text:s/>από<text:s/>το<text:s/>Ψηφιακό<text:s/>Τέλος<text:s/>Συναλλαγής,<text:s/>ακόμα<text:s/>και<text:s/>εάν<text:s/>δεν<text:s/>προβλέπονται<text:s/>στον<text:s/>παρόντα<text:s/>νόμο.</text:span></text:p>
      <text:p text:style-name="P340"><text:span text:style-name="T340_1">6.</text:span><text:span text:style-name="T340_2"><text:s/>Στο<text:s/>Παράρτημα<text:s/>Α΄<text:s/>του<text:s/>Κώδικα<text:s/>Φορολογικής<text:s/>Διαδικασίας<text:s/>(ν.<text:s/>5104/2024,<text:s/>Α΄<text:s/>58),<text:s/>προστίθεται<text:s/>περ.<text:s/>54<text:s/>ως<text:s/>εξής:</text:span></text:p>
      <text:p text:style-name="P341"><text:span text:style-name="T341_1">«54.<text:s/>Ψηφιακό<text:s/>Τέλος<text:s/>Συναλλαγής».</text:span></text:p>
      <text:h text:style-name="P342" text:outline-level="6"><text:span text:style-name="T342_1">Άρθρο<text:s/>33<text:s/></text:span></text:h>
      <text:h text:style-name="P343" text:outline-level="6"><text:span text:style-name="T343_1">Καταργούμενες<text:s/>διατάξεις</text:span></text:h>
      <text:p text:style-name="P344"><text:span text:style-name="T344_1">Από<text:s/>την<text:s/>1η<text:s/>Δεκεμβρίου<text:s/>2024<text:s/>καταργούνται:<text:s/>α)<text:s/>το<text:s/>π.δ.<text:s/>της<text:s/>28ης<text:s/>Ιουλίου<text:s/>1931<text:s/>«περί<text:s/>Κώδικος<text:s/>των<text:s/>νόμων<text:s/>περί<text:s/>Τελών<text:s/>Χαρτοσήμου»<text:s/>(Α'<text:s/>239),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θώς<text:s/>και<text:s/>κάθε<text:s/>κανονιστική<text:s/>πράξη<text:s/>που<text:s/>έχει<text:s/>εκδοθεί<text:s/>κατ’<text:s/>εξουσιοδότηση<text:s/>αυτών<text:s/>και<text:s/>ρυθμίζει<text:s/>θέματα<text:s/>φορολογίας<text:s/>τέλους<text:s/>χαρτοσήμου,<text:s/>β)<text:s/>η<text:s/>περ.<text:s/>Γ'<text:s/>της<text:s/>παρ.<text:s/>1<text:s/>του<text:s/>άρθρου<text:s/>11<text:s/>του<text:s/>ν.<text:s/>4169/1961<text:s/>(Α'<text:s/>81),<text:s/>περί<text:s/>κοινωνικής<text:s/>εισφοράς.</text:span><text:span text:style-name="T344_2"><text:note text:note-class="footnote"><text:note-citation/><text:note-body><text:p text:style-name="P345"><text:span text:style-name="T345_1"><text:a xlink:type="simple" xlink:href="http://data.aade.gr/eli/pri/law/2024/12/05/5162#art_128"><text:span text:style-name="T345_2">Τροποποίηση<text:s/>5162/2024,<text:s/>Άρθρο<text:s/>128</text:span></text:a></text:span></text:p></text:note-body></text:note></text:span></text:p>
      <text:h text:style-name="P346" text:outline-level="1"><text:span text:style-name="T346_1">ΜΕΡΟΣ<text:s/>Γ΄<text:s/></text:span></text:h>
      <text:h text:style-name="P347" text:outline-level="1"><text:span text:style-name="T347_1">ΑΛΛΕΣ<text:s/>ΡΥΘΜΙΣΕΙΣ<text:s/>ΘΕΜΑΤΩΝ<text:s/>ΥΠΟΥΡΓΕΙΟΥ<text:s/>ΕΘΝΙΚΗΣ<text:s/>ΟΙΚΟΝΟΜΙΑΣ<text:s/>ΚΑΙ<text:s/>ΟΙΚΟΝΟΜΙΚΩΝ</text:span></text:h>
      <text:h text:style-name="P348" text:outline-level="2"><text:span text:style-name="T348_1">ΚΕΦΑΛΑΙΟ<text:s/>Α΄<text:s/></text:span></text:h>
      <text:h text:style-name="P349" text:outline-level="2"><text:span text:style-name="T349_1">ΦΟΡΟΛΟΓΙΚΕΣ<text:s/>ΡΥΘΜΙΣΕΙΣ<text:s/></text:span></text:h>
      <text:h text:style-name="P350" text:outline-level="6"><text:span text:style-name="T350_1">Άρθρο<text:s/>34</text:span></text:h>
      <text:h text:style-name="P351" text:outline-level="6"><text:span text:style-name="T351_1">Εκσυγχρονισμός<text:s/>Κώδικα<text:s/>Φόρου<text:s/>Προστιθέμενης<text:s/>Αξίας<text:s/>-<text:s/>Τροποποίηση<text:s/>παρ.<text:s/>1<text:s/>άρθρου<text:s/>27,<text:s/>άρθρου<text:s/>28,<text:s/>παρ.<text:s/>3<text:s/>και<text:s/>4<text:s/>άρθρου<text:s/>33,<text:s/>παρ.<text:s/>9<text:s/>άρθρου<text:s/>39,<text:s/>παρ.<text:s/>10<text:s/>άρθρου<text:s/>47γ<text:s/>και<text:s/>παρ.<text:s/>1<text:s/>άρθρου<text:s/>63<text:s/>Κώδικα<text:s/>Φόρου<text:s/>Προστιθέμενης<text:s/>Αξίας</text:span></text:h>
      <text:p text:style-name="P352"><text:span text:style-name="T352_1">1.</text:span><text:span text:style-name="T352_2"><text:s/>Η<text:s/>υποπερ.<text:s/>ββ)<text:s/>της<text:s/>περ.<text:s/>στ)<text:s/>της<text:s/>παρ.<text:s/>1<text:s/>του<text:s/>άρθρου<text:s/>27<text:s/>του<text:s/>Κώδικα<text:s/>Φόρου<text:s/>Προστιθέμενης<text:s/>Αξίας<text:s/>(Κώδικας<text:s/>Φ.Π.Α.,<text:s/>Ν.<text:s/>2859/2000,<text:s/>Α΄<text:s/>248),<text:s/>περί<text:s/>ειδικών<text:s/>απαλλαγών,<text:s/>αντικαθίσταται<text:s/>ως<text:s/>εξής:</text:span></text:p>
      <text:p text:style-name="P353"><text:span text:style-name="T353_1">«ββ)<text:s/>για<text:s/>τις<text:s/>ανάγκες<text:s/>διεθνών<text:s/>οργανισμών,<text:s/>άλλων<text:s/>από<text:s/>αυτούς<text:s/>που<text:s/>αναφέρονται<text:s/>στην<text:s/>υποπερ.<text:s/>δ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».</text:span></text:p>
      <text:p text:style-name="P354"><text:span text:style-name="T354_1">2.</text:span><text:span text:style-name="T354_2"><text:s/>Στο<text:s/>άρθρο<text:s/>28<text:s/>του<text:s/>Κώδικα<text:s/>Φ.Π.Α.<text:s/>,<text:s/>περί<text:s/>απαλλαγών<text:s/>στην<text:s/>παράδοση<text:s/>αγαθών<text:s/>σε<text:s/>άλλο<text:s/>κράτος<text:s/>μέλος,<text:s/>επέρχονται<text:s/>οι<text:s/>εξής<text:s/>τροποποιήσεις:<text:s/>α)<text:s/>στην<text:s/>παρ.<text:s/>1:<text:s/>αα)<text:s/>στην<text:s/>υποπερ.<text:s/>αβ),<text:s/>οι<text:s/>λέξεις<text:s/>«και<text:s/>έχει<text:s/>γνωστοποιήσει<text:s/>αυτόν<text:s/>τον<text:s/>αριθμό<text:s/>φορολογικού<text:s/>μητρώου<text:s/>στον<text:s/>προμηθευτή»<text:s/>αντικαθίστανται<text:s/>από<text:s/>τις<text:s/>λέξεις<text:s/>«και<text:s/>τον<text:s/>έχει<text:s/>γνωστοποιήσει<text:s/>στον<text:s/>προμηθευτή»,<text:s/>αβ)<text:s/>προστίθεται<text:s/>τελευταίο<text:s/>εδάφιο,<text:s/>αγ)<text:s/>η<text:s/>περ.<text:s/>β)<text:s/>αντικαθίσταται,<text:s/>αδ)<text:s/>στην<text:s/>περ.<text:s/>γ)<text:s/>οι<text:s/>λέξεις<text:s/>«στην<text:s/>περίπτωση<text:s/>α΄<text:s/>απαλλαγή»<text:s/>αντικαθίστανται<text:s/>από<text:s/>τις<text:s/>λέξεις<text:s/>«στις<text:s/>περ.<text:s/>α)<text:s/>και<text:s/>β)<text:s/>απαλλαγές»,<text:s/>αε)<text:s/>στην<text:s/>περ.<text:s/>δ)<text:s/>οι<text:s/>λέξεις<text:s/>«της<text:s/>παραπάνω<text:s/>περίπτωσης<text:s/>α΄»<text:s/>αντικαθίστανται<text:s/>από<text:s/>τις<text:s/>λέξεις<text:s/>«της<text:s/>περ.<text:s/>α)»<text:s/>και<text:s/>μετά<text:s/>τις<text:s/>λέξεις<text:s/>«κατά<text:s/>την<text:s/>προηγούμενη<text:s/>δωδεκάμηνη<text:s/>χρονική»<text:s/>αφαιρούνται<text:s/>οι<text:s/>λέξεις<text:s/>«ή<text:s/>δωδεκάμηνη<text:s/>διαχειριστική»,<text:s/>β)<text:s/>η<text:s/>παρ.<text:s/>2<text:s/>αντικαθίσταται,<text:s/>γ)<text:s/>στην<text:s/>παρ.<text:s/>3:<text:s/>γα)<text:s/>οι<text:s/>λέξεις<text:s/>«Με<text:s/>αποφάσεις<text:s/>του<text:s/>Υπουργού<text:s/>Οικονομικών»<text:s/>αντικαθίστανται<text:s/>από<text:s/>τις<text:s/>λέξεις<text:s/>«Με<text:s/>αποφάσεις<text:s/>του<text:s/>Διοικητή<text:s/>της<text:s/>Ανεξάρτητης<text:s/>Αρχής<text:s/>Δημοσίων<text:s/>Εσόδων»,<text:s/>γβ)<text:s/>οι<text:s/>λέξεις<text:s/>«άρθρου<text:s/>αυτού»<text:s/>αντικαθίστανται<text:s/>από<text:s/>τις<text:s/>λέξεις<text:s/>«παρόντος<text:s/>άρθρου»<text:s/>και<text:s/>μετά<text:s/>από<text:s/>νομοτεχνικές<text:s/>βελτιώσεις,<text:s/>το<text:s/>άρθρο<text:s/>28<text:s/>διαμορφώνεται<text:s/>ως<text:s/>εξής:</text:span></text:p>
      <text:p text:style-name="P355"><text:span text:style-name="T355_1">«<text:s/>Άρθρο<text:s/>28<text:s/>Απαλλαγές<text:s/>στην<text:s/>παράδοση<text:s/>αγαθών<text:s/>σε<text:s/>άλλο<text:s/>κράτος<text:s/>μέλος</text:span></text:p>
      <text:p text:style-name="P356"><text:span text:style-name="T356_1">1.<text:s/>Απαλλάσσονται<text:s/>από<text:s/>τον<text:s/>φόρο:</text:span></text:p>
      <text:p text:style-name="P357"><text:span text:style-name="T357_1">α)<text:s/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358"><text:span text:style-name="T358_1">αα)<text:s/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359"><text:span text:style-name="T359_1">αβ)<text:s/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<text:s/>μέλος<text:s/>και<text:s/>τον<text:s/>έχει<text:s/>γνωστοποιήσει<text:s/>στον<text:s/>προμηθευτή.</text:span></text:p>
      <text:p text:style-name="P360"><text:span text:style-name="T360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.Π.Α.<text:s/>με<text:s/>βάση<text:s/>τα<text:s/>δύο<text:s/>πρώτα<text:s/>εδάφια<text:s/>της<text:s/>παρ.<text:s/>2<text:s/>του<text:s/>άρθρου<text:s/>11.</text:span></text:p>
      <text:p text:style-name="P361"><text:span text:style-name="T361_1">β)<text:s/>Η<text:s/>παράδοση:</text:span></text:p>
      <text:p text:style-name="P362"><text:span text:style-name="T362_1">βα)<text:s/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363"><text:span text:style-name="T363_1">ββ)<text:s/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΄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364"><text:span text:style-name="T364_1">γ)<text:s/>Η<text:s/>παράδοση<text:s/>αγαθών<text:s/>κατά<text:s/>την<text:s/>έννοια<text:s/>της<text:s/>παρ.<text:s/>3<text:s/>του<text:s/>άρθρου<text:s/>7,<text:s/>οι<text:s/>οποίες<text:s/>θα<text:s/>καλύπτονταν<text:s/>από<text:s/>την<text:s/>προβλεπόμενη<text:s/>στις<text:s/>περ.<text:s/>α)<text:s/>και<text:s/>β)<text:s/>απαλλαγές,<text:s/>αν<text:s/>είχαν<text:s/>πραγματοποιηθεί<text:s/>προς<text:s/>άλλον<text:s/>υποκείμενο<text:s/>στον<text:s/>φόρο.</text:span></text:p>
      <text:p text:style-name="P365"><text:span text:style-name="T365_1">δ)<text:s/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366"><text:span text:style-name="T366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367"><text:span text:style-name="T367_1">1α.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368"><text:span text:style-name="T368_1">2.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39,<text:s/>45<text:s/>και<text:s/>46.</text:span></text:p>
      <text:p text:style-name="P369"><text:span text:style-name="T369_1">3.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»</text:span></text:p>
      <text:p text:style-name="P370"><text:span text:style-name="T370_1">3.</text:span><text:span text:style-name="T370_2"><text:s/>Στην<text:s/>παρ.<text:s/>3<text:s/>του<text:s/>άρθρου<text:s/>33<text:s/>του<text:s/>Κώδικα<text:s/>Φ.Π.Α.<text:s/>,<text:s/>περί<text:s/>διακανονισμού<text:s/>εκπτώσεων,<text:s/>επέρχονται<text:s/>οι<text:s/>εξής<text:s/>τροποποιήσεις:<text:s/>α)<text:s/>στην<text:s/>περ.<text:s/>α):<text:s/>αα)<text:s/>στην<text:s/>υποπερ.<text:s/>γγ)<text:s/>οι<text:s/>λέξεις<text:s/>«της<text:s/>περίπτωσης<text:s/>γ΄<text:s/>της<text:s/>παρ.<text:s/>9<text:s/>του<text:s/>Ν.<text:s/>1665/1986»<text:s/>αντικαθίστανται<text:s/>από<text:s/>τις<text:s/>λέξεις<text:s/>«της<text:s/>περ.<text:s/>γ)<text:s/>της<text:s/>παρ.<text:s/>8<text:s/>του<text:s/>Ν.<text:s/>1665/1986<text:s/>(Α΄<text:s/>194)»,<text:s/>αβ)<text:s/>η<text:s/>υποπερ.<text:s/>δδ)<text:s/>αντικαθίσταται,<text:s/>β)<text:s/>το<text:s/>δεύτερο<text:s/>εδάφιο<text:s/>αντικαθίσταται,<text:s/>γ)<text:s/>στο<text:s/>τρίτο<text:s/>εδάφιο<text:s/>οι<text:s/>λέξεις<text:s/>«της<text:s/>πενταετίας»<text:s/>διαγράφονται,<text:s/>και<text:s/>μετά<text:s/>από<text:s/>νομοτεχνικές<text:s/>βελτιώσεις<text:s/>η<text:s/>παρ.<text:s/>3<text:s/>διαμορφώνεται<text:s/>ως<text:s/>εξής:</text:span></text:p>
      <text:p text:style-name="P371"><text:span text:style-name="T371_1">«3.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372"><text:span text:style-name="T372_1">α)<text:s/>σε<text:s/>φορολογητέες<text:s/>δραστηριότητες,<text:s/>εφόσον<text:s/>πρόκειται:</text:span></text:p>
      <text:p text:style-name="P373"><text:span text:style-name="T373_1">αα)<text:s/>για<text:s/>παράδοση<text:s/>η<text:s/>οποία<text:s/>υπάγεται<text:s/>στον<text:s/>φόρο,</text:span></text:p>
      <text:p text:style-name="P374"><text:span text:style-name="T374_1">ββ)<text:s/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375"><text:span text:style-name="T375_1">γγ)<text:s/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.<text:s/>γ)<text:s/>της<text:s/>παρ.<text:s/>8<text:s/>του<text:s/>άρθρου<text:s/>6<text:s/>του<text:s/>ν.<text:s/>1665/1986<text:s/>(Α΄<text:s/>194),</text:span></text:p>
      <text:p text:style-name="P376"><text:span text:style-name="T376_1">δδ)<text:s/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377"><text:span text:style-name="T377_1">β)<text:s/>σε<text:s/>αφορολόγητες<text:s/>δραστηριότητες,<text:s/>στις<text:s/>λοιπές<text:s/>περιπτώσεις.</text:span></text:p>
      <text:p text:style-name="P378"><text:span text:style-name="T378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379"><text:span text:style-name="T379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»</text:span></text:p>
      <text:p text:style-name="P380"><text:span text:style-name="T380_1">4.</text:span><text:span text:style-name="T380_2"><text:s/>Στην<text:s/>παρ.<text:s/>4<text:s/>του<text:s/>άρθρου<text:s/>33<text:s/>του<text:s/>Κώδικα<text:s/>Φ.Π.Α.<text:s/>,<text:s/>περί<text:s/>της<text:s/>έννοιας<text:s/>των<text:s/>αγαθών<text:s/>επένδυσης,<text:s/>επέρχονται<text:s/>οι<text:s/>εξής<text:s/>τροποποιήσεις:<text:s/>α)<text:s/>στο<text:s/>πρώτο<text:s/>εδάφιο,<text:s/>οι<text:s/>λέξεις<text:s/>«των<text:s/>διατάξεων<text:s/>του<text:s/>παρόντος<text:s/>νόμου»<text:s/>αντικαθίστανται<text:s/>από<text:s/>τις<text:s/>λέξεις<text:s/>«του<text:s/>παρόντος<text:s/>Κώδικα»,<text:s/>β)<text:s/>στην<text:s/>περ.<text:s/>α):<text:s/>βα)<text:s/>οι<text:s/>λέξεις<text:s/>«του<text:s/>πενταετούς<text:s/>διακανονισμού»<text:s/>αντικαθίστανται<text:s/>από<text:s/>τις<text:s/>λέξεις<text:s/>«της<text:s/>περιόδου<text:s/>του<text:s/>διακανονισμού»,<text:s/>ββ)<text:s/>οι<text:s/>λέξεις<text:s/>«κατά<text:s/>τις<text:s/>διατάξεις<text:s/>της<text:s/>προηγούμενης<text:s/>παραγράφου<text:s/>3»<text:s/>αντικαθίστανται<text:s/>από<text:s/>τις<text:s/>λέξεις<text:s/>«κατά<text:s/>την<text:s/>παρ.<text:s/>3»,<text:s/>βγ)<text:s/>τα<text:s/>δύο<text:s/>τελευταία<text:s/>εδάφια<text:s/>αντικαθίστανται<text:s/>από<text:s/>νέο<text:s/>τελευταίο<text:s/>εδάφιο,<text:s/>γ)<text:s/>στην<text:s/>περ.<text:s/>β)<text:s/>οι<text:s/>λέξεις<text:s/>«περισσότερες<text:s/>από<text:s/>μία<text:s/>χρήσεις»<text:s/>αντικαθίστανται<text:s/>από<text:s/>τις<text:s/>λέξεις<text:s/>«περισσότερα<text:s/>από<text:s/>ένα<text:s/>φορολογικά<text:s/>έτη»,<text:s/>και<text:s/>η<text:s/>παρ.<text:s/>4<text:s/>διαμορφώνεται<text:s/>ως<text:s/>εξής:</text:span></text:p>
      <text:p text:style-name="P381"><text:span text:style-name="T381_1">«4.<text:s/>Ως<text:s/>αγαθά<text:s/>επένδυσης,<text:s/>για<text:s/>την<text:s/>εφαρμογή<text:s/>του<text:s/>παρόντος<text:s/>Κώδικα,<text:s/>θεωρούνται:</text:span></text:p>
      <text:p text:style-name="P382"><text:span text:style-name="T382_1">α)<text:s/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383"><text:span text:style-name="T383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<text:s/>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(ιδ)<text:s/>και<text:s/>(ιε)<text:s/>της<text:s/>παρ.<text:s/>3<text:s/>του<text:s/>άρθρου<text:s/>2<text:s/>του<text:s/>Ν.<text:s/>4001/2011<text:s/>.</text:span></text:p>
      <text:p text:style-name="P384"><text:span text:style-name="T384_1">β)<text:s/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»</text:span></text:p>
      <text:p text:style-name="P385"><text:span text:style-name="T385_1">5.</text:span><text:span text:style-name="T385_2"><text:s/>Στο<text:s/>τρίτο<text:s/>εδάφιο<text:s/>της<text:s/>παρ.<text:s/>9<text:s/>του<text:s/>άρθρου<text:s/>39<text:s/>του<text:s/>Κώδικα<text:s/>Φ.Π.Α.<text:s/>,<text:s/>περί<text:s/>ειδικού<text:s/>καθεστώτος<text:s/>μικρών<text:s/>επιχειρήσεων,<text:s/>οι<text:s/>λέξεις<text:s/>«εντός<text:s/>ενός<text:s/>μήνα<text:s/>από<text:s/>την<text:s/>υποβολή<text:s/>της<text:s/>δήλωσης<text:s/>του<text:s/>πρώτου<text:s/>εδαφίου»<text:s/>αντικαθίστανται<text:s/>από<text:s/>τις<text:s/>λέξεις<text:s/>«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»,<text:s/>και<text:s/>η<text:s/>παρ.<text:s/>9<text:s/>διαμορφώνεται<text:s/>ως<text:s/>εξής:</text:span></text:p>
      <text:p text:style-name="P386"><text:span text:style-name="T386_1">«9.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387"><text:span text:style-name="T387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»</text:span></text:p>
      <text:p text:style-name="P388"><text:span text:style-name="T388_1">6.</text:span><text:span text:style-name="T388_2"><text:s/>Η<text:s/>παρ.<text:s/>10<text:s/>του<text:s/>άρθρου<text:s/>47γ<text:s/>του<text:s/>Κώδικα<text:s/>Φ.Π.Α.<text:s/>,<text:s/>περί<text:s/>ειδικού<text:s/>καθεστώτο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,<text:s/>αντικαθίσταται<text:s/>ως<text:s/>εξής:</text:span></text:p>
      <text:p text:style-name="P389"><text:span text:style-name="T389_1">«10.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»</text:span></text:p>
      <text:p text:style-name="P390"><text:span text:style-name="T390_1">7.</text:span><text:span text:style-name="T390_2"><text:s/>Στην<text:s/>περ.<text:s/>β)<text:s/>της<text:s/>παρ.<text:s/>1<text:s/>του<text:s/>άρθρου<text:s/>63<text:s/>του<text:s/>Κώδικα<text:s/>Φ.Π.Α.<text:s/>,<text:s/>περί<text:s/>καταργούμενων<text:s/>διατάξεων:<text:s/>α)<text:s/>η<text:s/>συντομογραφία<text:s/>«RACHATS»<text:s/>αντικαθίσταται<text:s/>από<text:s/>τη<text:s/>συντομογραφία<text:s/>«RAcHATS»,<text:s/>β)<text:s/>στο<text:s/>τρίτο<text:s/>εδάφιο<text:s/>οι<text:s/>λέξεις<text:s/>«και<text:s/>στους<text:s/>απορρέοντες<text:s/>συμβατικούς<text:s/>τόκους»<text:s/>διαγράφονται,<text:s/>και<text:s/>η<text:s/>περ.<text:s/>β)<text:s/>της<text:s/>παρ.<text:s/>1<text:s/>διαμορφώνεται<text:s/>ως<text:s/>εξής:</text:span></text:p>
      <text:p text:style-name="P391"><text:span text:style-name="T391_1">«β)<text:s/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/text:p>
      <text:p text:style-name="P392"><text:span text:style-name="T39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/text:span></text:p>
      <text:p text:style-name="P393"><text:span text:style-name="T393_1"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.</text:span></text:p>
      <text:p text:style-name="P394"><text:span text:style-name="T394_1"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».</text:span></text:p>
      <text:h text:style-name="P395" text:outline-level="6"><text:span text:style-name="T395_1">Άρθρο<text:s/>35</text:span></text:h>
      <text:h text:style-name="P396" text:outline-level="6"><text:span text:style-name="T396_1">Απαλλαγή<text:s/>από<text:s/>τον<text:s/>Ενιαίο<text:s/>Φόρο<text:s/>Ιδιοκτησίας<text:s/>Ακινήτων<text:s/>σε<text:s/>περιοχές<text:s/>οι<text:s/>οποίες<text:s/>έχουν<text:s/>πληγεί<text:s/>ολικώς<text:s/>από<text:s/>πλημμύρες<text:s/>και<text:s/>σε<text:s/>περίπτωση<text:s/>παράτασης<text:s/>της<text:s/>κήρυξης<text:s/>σε<text:s/>κατάσταση<text:s/>έκτακτης<text:s/>ανάγκης<text:s/>-<text:s/>Τροποποίηση<text:s/>παρ.<text:s/>6,<text:s/>7Α,<text:s/>7Γ,<text:s/>7Δ<text:s/>άρθρου<text:s/>3<text:s/>Ν.<text:s/>4223/2013</text:span></text:h>
      <text:p text:style-name="P397"><text:span text:style-name="T397_1">1.</text:span><text:span text:style-name="T397_2"><text:s/>Στο<text:s/>άρθρο<text:s/>3<text:s/>του<text:s/>Ν.<text:s/>4223/2013<text:s/>(Α΄<text:s/>287),<text:s/>περί<text:s/>απαλλαγών<text:s/>από<text:s/>τον<text:s/>Ενιαίο<text:s/>Φόρο<text:s/>Ιδιοκτησίας<text:s/>Ακινήτων,<text:s/>επέρχονται<text:s/>οι<text:s/>εξής<text:s/>τροποποιήσεις:<text:s/>α)<text:s/>στην<text:s/>παρ.<text:s/>6:<text:s/>αα)<text:s/>η<text:s/>αναφορά<text:s/>στο<text:s/>«<text:s/>άρθρο<text:s/>54Β<text:s/>του<text:s/>Κώδικα<text:s/>Φορολογικής<text:s/>Διαδικασίας<text:s/>(ν.<text:s/>4987/2022,<text:s/>Α΄<text:s/>206)»<text:s/>αντικαθίσταται<text:s/>από<text:s/>την<text:s/>αναφορά<text:s/>στο<text:s/>«<text:s/>άρθρο<text:s/>61<text:s/>του<text:s/>Κώδικα<text:s/>Φορολογικής<text:s/>Διαδικασίας<text:s/>(ν.<text:s/>5104/2024,<text:s/>Α΄<text:s/>58)»,<text:s/>αβ)<text:s/>στο<text:s/>τέλος<text:s/>της<text:s/>παραγράφου<text:s/>προστίθενται<text:s/>τρία<text:s/>εδάφια,<text:s/>β)<text:s/>στο<text:s/>πρώτο<text:s/>εδάφιο<text:s/>της<text:s/>παρ.<text:s/>7Α,<text:s/>η<text:s/>λέξη<text:s/>«2023»<text:s/>αντικαθίσταται<text:s/>από<text:s/>τις<text:s/>λέξεις<text:s/>«2023<text:s/>και<text:s/>2024»,<text:s/>γ)<text:s/>στην<text:s/>παρ.<text:s/>7Γ:<text:s/>γα)<text:s/>στο<text:s/>πρώτο<text:s/>εδάφιο,<text:s/>η<text:s/>λέξη<text:s/>«2023»<text:s/>αντικαθίσταται<text:s/>από<text:s/>τις<text:s/>λέξεις<text:s/>«2023<text:s/>και<text:s/>2024»,<text:s/>γβ)<text:s/>στο<text:s/>τελευταίο<text:s/>εδάφιο,<text:s/>οι<text:s/>λέξεις<text:s/>«και<text:s/>για<text:s/>τα<text:s/>δύο<text:s/>(2)<text:s/>επόμενα<text:s/>έτη»<text:s/>αντικαθίστανται<text:s/>από<text:s/>τις<text:s/>λέξεις<text:s/>«και<text:s/>για<text:s/>τα<text:s/>τρία<text:s/>(3)<text:s/>επόμενα<text:s/>έτη»,<text:s/>δ)<text:s/>στην<text:s/>παρ.<text:s/>7Δ:<text:s/>δα)<text:s/>στο<text:s/>πρώτο<text:s/>εδάφιο,<text:s/>η<text:s/>λέξη<text:s/>«2023»<text:s/>αντικαθίσταται<text:s/>από<text:s/>τις<text:s/>λέξεις<text:s/>«2023<text:s/>και<text:s/>2024»,<text:s/>δβ)<text:s/>στο<text:s/>τελευταίο<text:s/>εδάφιο,<text:s/>οι<text:s/>λέξεις<text:s/>«και<text:s/>για<text:s/>τα<text:s/>δύο<text:s/>(2)<text:s/>επόμενα<text:s/>έτη»<text:s/>αντικαθίστανται<text:s/>από<text:s/>τις<text:s/>λέξεις<text:s/>«και<text:s/>για<text:s/>τα<text:s/>τρία<text:s/>(3)<text:s/>επόμενα<text:s/>έτη»,<text:s/>και<text:s/>οι<text:s/>παρ.<text:s/>6,<text:s/>7Α,<text:s/>7Γ<text:s/>και<text:s/>7Δ<text:s/>διαμορφώνονται<text:s/>ως<text:s/>εξής:</text:span></text:p>
      <text:p text:style-name="P398"><text:span text:style-name="T398_1">«6.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/text:span></text:p>
      <text:p text:style-name="P399"><text:span text:style-name="T399_1">α)<text:s/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400"><text:span text:style-name="T400_1">β)<text:s/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text:s/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/text:p>
      <text:p text:style-name="P401"><text:span text:style-name="T401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"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΄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΄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/text:p>
      <text:p text:style-name="P402"><text:span text:style-name="T402_1">7Α.</text:span><text:span text:style-name="T402_2"><text:s/>Ειδικά<text:s/>για<text:s/>τα<text:s/>έτη<text:s/>2021,<text:s/>2022,<text:s/>2023<text:s/>και<text:s/>2024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΄<text:s/>αρ.<text:s/>4012/86/25.9.1986<text:s/>απόφαση<text:s/>του<text:s/>Νομάρχη<text:s/>Φλώρινας<text:s/>(Δ΄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΄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΄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΄<text:s/>αρ.<text:s/>9439/3335/6.4.2000<text:s/>απόφασης<text:s/>μεταφοράς<text:s/>των<text:s/>ακόλουθων<text:s/>κοινοτήτων<text:s/>και<text:s/>οικισμών<text:s/>(Δ΄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/text:p>
      <text:p text:style-name="P403"><text:span text:style-name="T403_1">7Γ.</text:span><text:span text:style-name="T403_2"><text:s/>Ειδικά<text:s/>για<text:s/>τα<text:s/>έτη<text:s/>2020,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/text:p>
      <text:p text:style-name="P404"><text:span text:style-name="T404_1">7Δ.</text:span><text:span text:style-name="T404_2">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/text:span></text:p>
      <text:p text:style-name="P405"><text:span text:style-name="T405_1">2.</text:span><text:span text:style-name="T405_2"><text:s/>Η<text:s/>απαλλαγή<text:s/>από<text:s/>τον<text:s/>Ενιαίο<text:s/>Φόρο<text:s/>Ιδιοκτησίας<text:s/>ακινήτων<text:s/>του<text:s/>τελευταίου<text:s/>εδαφίου<text:s/>της<text:s/>παρ.<text:s/>7Β<text:s/>του<text:s/>άρθρου<text:s/>3<text:s/>του<text:s/>N.<text:s/>4223/2013<text:s/>,<text:s/>επεκτείνεται<text:s/>και<text:s/>για<text:s/>το<text:s/>έτη<text:s/>2024<text:s/>και<text:s/>2025.</text:span><text:span text:style-name="T405_3"><text:note text:note-class="footnote"><text:note-citation/><text:note-body><text:p text:style-name="P406"><text:span text:style-name="T406_1"><text:a xlink:type="simple" xlink:href="http://data.aade.gr/eli/pri/law/2025/03/28/5188#art_34"><text:span text:style-name="T406_2">Τροποποίηση<text:s/>5188/2025,<text:s/>Άρθρο<text:s/>34</text:span></text:a></text:span></text:p></text:note-body></text:note></text:span></text:p>
      <text:h text:style-name="P407" text:outline-level="6"><text:span text:style-name="T407_1">Άρθρο<text:s/>36</text:span></text:h>
      <text:h text:style-name="P408" text:outline-level="6"><text:span text:style-name="T408_1">Απαλλαγή<text:s/>από<text:s/>τεκμαρτό<text:s/>εισόδημα<text:s/>και<text:s/>Ενιαίο<text:s/>Φόρο<text:s/>Ιδιοκτησίας<text:s/>Ακινήτων<text:s/>της<text:s/>δωρεάν<text:s/>παραχώρησης<text:s/>ακινήτων<text:s/>ξένων<text:s/>κρατών<text:s/>σε<text:s/>μη<text:s/>κερδοσκοπικά<text:s/>νομικά<text:s/>πρόσωπα<text:s/>για<text:s/>την<text:s/>εκπλήρωση<text:s/>του<text:s/>μορφωτικού<text:s/>και<text:s/>πολιτιστικού<text:s/>τους<text:s/>σκοπού<text:s/>-<text:s/>Τροποποίηση<text:s/>παρ.<text:s/>2<text:s/>άρθρου<text:s/>39<text:s/>Κώδικα<text:s/>Φορολογίας<text:s/>Εισοδήματος<text:s/>και<text:s/>περ.<text:s/>γ)<text:s/>παρ.<text:s/>1<text:s/>άρθρου<text:s/>3<text:s/>N<text:s/>.<text:s/>4223/2013</text:span></text:h>
      <text:p text:style-name="P409"><text:span text:style-name="T409_1">1.</text:span><text:span text:style-name="T409_2"><text:s/>Στο<text:s/>πέμπτο<text:s/>εδάφιο<text:s/>της<text:s/>παρ.<text:s/>2<text:s/>του<text:s/>άρθρου<text:s/>39<text:s/>του<text:s/>Κώδικα<text:s/>Φορολογίας<text:s/>Εισοδήματος<text:s/>(ν.<text:s/>4172/2013,<text:s/>Α΄<text:s/>167),<text:s/>περί<text:s/>εισοδήματος<text:s/>από<text:s/>ακίνητη<text:s/>περιουσία,<text:s/>μετά<text:s/>τη<text:s/>φράση<text:s/>«Οργανώσεις<text:s/>της<text:s/>Κοινωνίας<text:s/>των<text:s/>Πολιτών,»,<text:s/>προστίθενται<text:s/>οι<text:s/>λέξεις<text:s/>«καθώς<text:s/>και<text:s/>τη<text:s/>δωρεάν<text:s/>παραχώρηση<text:s/>ακινήτων<text:s/>ξένων<text:s/>κρατών,<text:s/>πρεσβειών<text:s/>ή<text:s/>προξενείων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και<text:s/>πολιτιστικού<text:s/>τους<text:s/>σκοπού,<text:s/>εφόσον<text:s/>η<text:s/>παραχώρηση<text:s/>αυτή<text:s/>γίνεται<text:s/>από<text:s/>κράτη<text:s/>μέλη<text:s/>της<text:s/>Ευρωπαϊκής<text:s/>Ένωσης»,<text:s/>και<text:s/>η<text:s/>παρ.<text:s/>2<text:s/>διαμορφώνεται<text:s/>ως<text:s/>εξής:</text:span></text:p>
      <text:p text:style-name="P410"><text:span text:style-name="T410_1">«2.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΄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,<text:s/>απαλλάσσονται<text:s/>από<text:s/>τον<text:s/>φόρο.</text:span></text:p>
      <text:p text:style-name="P411"><text:span text:style-name="T411_1"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text:s/>Ειδικά<text:s/>για<text:s/>τη<text:s/>δωρεάν<text:s/>παραχώρηση<text:s/>χρήσης<text:s/>ακινήτων<text:s/>μέχρι<text:s/>τριακόσια<text:s/>τετραγωνικά<text:s/>μέτρα<text:s/>(300<text:s/>τ.μ.)<text:s/>σε<text:s/>κοινωφελή<text:s/>ιδρύματα<text:s/>και<text:s/>τις<text:s/>εγγεγραμμένες<text:s/>Οργανώσεις<text:s/>της<text:s/>Κοινωνίας<text:s/>των<text:s/>Πολιτών,<text:s/>καθώς<text:s/>και<text:s/>τη<text:s/>δωρεάν<text:s/>παραχώρηση<text:s/>ακινήτων<text:s/>ξένων<text:s/>κρατών,<text:s/>πρεσβειών<text:s/>ή<text:s/>προξενείων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και<text:s/>πολιτιστικού<text:s/>τους<text:s/>σκοπού,<text:s/>εφόσον<text:s/>η<text:s/>παραχώρηση<text:s/>αυτή<text:s/>γίνεται<text:s/>από<text:s/>κράτη<text:s/>μέλη<text:s/>της<text:s/>Ευρωπαϊκής<text:s/>Ένωσης,<text:s/>δεν<text:s/>υπολογίζεται<text:s/>τεκμαρτό<text:s/>εισόδημα<text:s/>για<text:s/>τον<text:s/>παραχωρούντα.»</text:span></text:p>
      <text:p text:style-name="P412"><text:span text:style-name="T412_1">2.</text:span><text:span text:style-name="T412_2"><text:s/>Στο<text:s/>τέλος<text:s/>της<text:s/>περ.<text:s/>γ)<text:s/>της<text:s/>παρ.<text:s/>1<text:s/>του<text:s/>άρθρου<text:s/>3<text:s/>του<text:s/>N.<text:s/>4223/2013<text:s/>(Α΄<text:s/>287),<text:s/>περί<text:s/>απαλλαγών<text:s/>από<text:s/>τον<text:s/>Ε.Ν.Φ.Ι.Α.,<text:s/>προστίθεται<text:s/>η<text:s/>φράση:<text:s/>«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»,<text:s/>και<text:s/>η<text:s/>περ.<text:s/>γ)<text:s/>διαμορφώνεται<text:s/>ως<text:s/>εξής:</text:span></text:p>
      <text:p text:style-name="P413"><text:span text:style-name="T413_1">«γ)<text:s/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»</text:span></text:p>
      <text:p text:style-name="P414"><text:span text:style-name="T414_1">3.</text:span><text:span text:style-name="T414_2"><text:s/>Η<text:s/>παρ.<text:s/>1<text:s/>εφαρμόζεται<text:s/>για<text:s/>εισοδήματα<text:s/>που<text:s/>αποκτώνται<text:s/>στα<text:s/>φορολογικά<text:s/>έτη<text:s/>2024<text:s/>και<text:s/>επόμενα.</text:span></text:p>
      <text:h text:style-name="P415" text:outline-level="6"><text:span text:style-name="T415_1">Άρθρο<text:s/>37</text:span></text:h>
      <text:h text:style-name="P416" text:outline-level="6"><text:span text:style-name="T416_1">Αύξηση<text:s/>του<text:s/>ορίου<text:s/>της<text:s/>Λιανικής<text:s/>Τιμής<text:s/>Προ<text:s/>Φόρων<text:s/>των<text:s/>αυτοκινήτων<text:s/>που<text:s/>παραχωρούνται<text:s/>αποκλειστικά<text:s/>για<text:s/>επαγγελματικούς<text:s/>σκοπούς<text:s/>-Τροποποίηση<text:s/>παρ.<text:s/>2<text:s/>άρθρου<text:s/>13<text:s/>Κώδικα<text:s/>Φορολογίας<text:s/>Εισοδήματος</text:span></text:h>
      <text:p text:style-name="P417"><text:span text:style-name="T417_1">1.</text:span><text:span text:style-name="T417_2"><text:s/>Στο<text:s/>τελευταίο<text:s/>εδάφιο<text:s/>της<text:s/>παρ.<text:s/>2<text:s/>του<text:s/>άρθρου<text:s/>13<text:s/>του<text:s/>Κώδικα<text:s/>Φορολογίας<text:s/>Εισοδήματος<text:s/>(Κ.Φ.Ε.,<text:s/>N.<text:s/>4172/2013,<text:s/>Α΄<text:s/>167),<text:s/>περί<text:s/>εξαιρέσεων<text:s/>οχημάτων<text:s/>από<text:s/>τον<text:s/>υπολογισμό<text:s/>της<text:s/>αξίας<text:s/>παραχώρησης<text:s/>οχημάτων<text:s/>σε<text:s/>εργαζόμενους,<text:s/>εταίρους<text:s/>και<text:s/>μέτοχους,<text:s/>αντικαθίσταται<text:s/>το<text:s/>αναγραφόμενο<text:s/>ποσό<text:s/>από<text:s/>«δεκαεπτά<text:s/>χιλιάδες<text:s/>(17.000)<text:s/>ευρώ»<text:s/>σε<text:s/>«είκοσι<text:s/>χιλιάδες<text:s/>(20.000)<text:s/>ευρώ»,<text:s/>και<text:s/>η<text:s/>παρ.<text:s/>2<text:s/>διαμορφώνεται<text:s/>ως<text:s/>εξής:</text:span></text:p>
      <text:p text:style-name="P418"><text:span text:style-name="T418_1">«2.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419"><text:span text:style-name="T419_1">α)<text:s/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420"><text:span text:style-name="T420_1">β)<text:s/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421"><text:span text:style-name="T421_1">γ)<text:s/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422"><text:span text:style-name="T422_1">δ)<text:s/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423"><text:span text:style-name="T423_1">ε)<text:s/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424"><text:span text:style-name="T424_1">στ)<text:s/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425"><text:span text:style-name="T42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426"><text:span text:style-name="T426_1">Η<text:s/>αξία<text:s/>της<text:s/>παραχώρησης<text:s/>του<text:s/>οχήματος<text:s/>μειώνεται<text:s/>βάσει<text:s/>παλαιότητας<text:s/>ως<text:s/>εξής:</text:span></text:p>
      <text:p text:style-name="P427"><text:span text:style-name="T427_1">i)<text:s/>0-2<text:s/>έτη<text:s/>καμία<text:s/>μείωση.</text:span></text:p>
      <text:p text:style-name="P428"><text:span text:style-name="T428_1">ii)<text:s/>3-5<text:s/>έτη<text:s/>μείωση<text:s/>δέκα<text:s/>τοις<text:s/>εκατό<text:s/>(10%).</text:span></text:p>
      <text:p text:style-name="P429"><text:span text:style-name="T429_1">iii)<text:s/>6-9<text:s/>έτη<text:s/>μείωση<text:s/>είκοσι<text:s/>πέντε<text:s/>τοις<text:s/>εκατό<text:s/>(25%).</text:span></text:p>
      <text:p text:style-name="P430"><text:span text:style-name="T430_1">iv)<text:s/>Από<text:s/>10<text:s/>έτη<text:s/>και<text:s/>μετά<text:s/>μείωση<text:s/>πενήντα<text:s/>τοις<text:s/>εκατό<text:s/>(50%).</text:span></text:p>
      <text:p text:style-name="P431"><text:span text:style-name="T43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είκοσι<text:s/>χιλιάδες<text:s/>(20.000)<text:s/>ευρώ.»</text:span></text:p>
      <text:p text:style-name="P432"><text:span text:style-name="T432_1">2.</text:span><text:span text:style-name="T432_2"><text:s/>Η<text:s/>παρ.<text:s/>1<text:s/>ισχύει<text:s/>για<text:s/>οχήματα<text:s/>που<text:s/>παραχωρούνται<text:s/>από<text:s/>το<text:s/>φορολογικό<text:s/>έτος<text:s/>2024<text:s/>και<text:s/>επόμενα.</text:span></text:p>
      <text:h text:style-name="P433" text:outline-level="6"><text:span text:style-name="T433_1">Άρθρο<text:s/>38<text:s/></text:span></text:h>
      <text:h text:style-name="P434" text:outline-level="6"><text:span text:style-name="T434_1">Έκπτωση<text:s/>δωρεών<text:s/>προς<text:s/>το<text:s/>Δημόσιο<text:s/>από<text:s/>τα<text:s/>ακαθάριστα<text:s/>έσοδα<text:s/>των<text:s/>νομικών<text:s/>προσώπων<text:s/>και<text:s/>νομικών<text:s/>οντοτήτων<text:s/>-<text:s/>Τροποποίηση<text:s/>παρ.<text:s/>8<text:s/>άρθρου<text:s/>47<text:s/>Κώδικα<text:s/>Φορολογίας<text:s/>Εισοδήματος</text:span></text:h>
      <text:p text:style-name="P435"><text:span text:style-name="T435_1">1.</text:span><text:span text:style-name="T435_2"><text:s/>Στην<text:s/>παρ.<text:s/>8<text:s/>του<text:s/>άρθρου<text:s/>47<text:s/>του<text:s/>Κώδικα<text:s/>Φορολογίας<text:s/>Εισοδήματος<text:s/>(N.<text:s/>4172/2013<text:s/>,<text:s/>Α΄<text:s/>167),<text:s/>περί<text:s/>έκπτωσης<text:s/>δαπανών,<text:s/>επέρχονται<text:s/>οι<text:s/>ακόλουθες<text:s/>τροποποιήσεις:<text:s/>α)<text:s/>προστίθεται<text:s/>νέο<text:s/>πρώτο<text:s/>εδάφιο,<text:s/>β)<text:s/>στο<text:s/>δεύτερο<text:s/>εδάφιο:<text:s/>βα)<text:s/>προστίθεται<text:s/>στην<text:s/>αρχή<text:s/>η<text:s/>λέξη<text:s/>«Ειδικά»,<text:s/>ββ)<text:s/>μετά<text:s/>τη<text:s/>λέξη<text:s/>«δαπάνη»<text:s/>προστίθεται<text:s/>η<text:s/>λέξη<text:s/>«και»,<text:s/>βγ)<text:s/>διαγράφονται<text:s/>οι<text:s/>λέξεις<text:s/>«το<text:s/>ελληνικό<text:s/>δημόσιο<text:s/>και»,<text:s/>γ)<text:s/>στην<text:s/>αρχή<text:s/>του<text:s/>τρίτου<text:s/>εδαφίου<text:s/>οι<text:s/>λέξεις<text:s/>«πρώτο<text:s/>εδάφιο»<text:s/>αντικαθίστανται<text:s/>από<text:s/>τις<text:s/>λέξεις<text:s/>«δεύτερο<text:s/>εδάφιο»,<text:s/>και<text:s/>η<text:s/>παρ.<text:s/>8<text:s/>διαμορφώνεται<text:s/>ως<text:s/>εξής:</text:span></text:p>
      <text:p text:style-name="P436"><text:span text:style-name="T436_1">«8.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,<text:s/>εκπίπτουν<text:s/>ως<text:s/>δαπάνη<text:s/>και<text:s/>οι<text:s/>δωρεές<text:s/>σε<text:s/>χρήμα<text:s/>ή<text:s/>σε<text:s/>είδος<text:s/>προς<text:s/>το<text:s/>Ελληνικό<text:s/>Δημόσιο.<text:s/>Ειδικά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ης<text:s/>περ.<text:s/>γ΄<text:s/>του<text:s/>άρθρου<text:s/>45,<text:s/>εκπίπτουν<text:s/>ως<text:s/>δαπάνη<text:s/>και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υς<text:s/>οργανισμούς<text:s/>τοπικής<text:s/>αυτοδιοίκησης,<text:s/>καθώς<text:s/>και<text:s/>οι<text:s/>λοιπές<text:s/>δαπάνες<text:s/>του<text:s/>άρθρου<text:s/>22.<text:s/>Το<text:s/>δεύτερ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`Α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</text:span></text:p>
      <text:p text:style-name="P437"><text:span text:style-name="T437_1">2.</text:span><text:span text:style-name="T437_2"><text:s/>Το<text:s/>πρώτο<text:s/>εδάφιο<text:s/>της<text:s/>παρ.<text:s/>8<text:s/>του<text:s/>άρθρου<text:s/>47<text:s/>του<text:s/>Κώδικα<text:s/>Φορολογίας<text:s/>Εισοδήματος,<text:s/>όπως<text:s/>προστίθεται<text:s/>με<text:s/>την<text:s/>παρ.<text:s/>1,<text:s/>ισχύει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<text:s/>από<text:s/>το<text:s/>φορολογικό<text:s/>έτος<text:s/>2018<text:s/>και<text:s/>μετά.</text:span></text:p>
      <text:h text:style-name="P438" text:outline-level="6"><text:span text:style-name="T438_1">Άρθρο<text:s/>39</text:span></text:h>
      <text:h text:style-name="P439" text:outline-level="6"><text:span text:style-name="T439_1">Ειδικός<text:s/>φόρος<text:s/>κατανάλωσης<text:s/>πετρελαίου<text:s/>εσωτερικής<text:s/>καύσης<text:s/>που<text:s/>χρησιμοποιείται<text:s/>στη<text:s/>γεωργία<text:s/>-<text:s/>Προσθήκη<text:s/>παρ.<text:s/>4γ<text:s/>στο<text:s/>άρθρο<text:s/>78<text:s/>του<text:s/>Εθνικού<text:s/>Τελωνειακού<text:s/>Κώδικα</text:span></text:h>
      <text:p text:style-name="P440"><text:span text:style-name="T440_1">Στο<text:s/>άρθρο<text:s/>78<text:s/>του<text:s/>Εθνικού<text:s/>Τελωνειακού<text:s/>Κώδικα<text:s/>(ν.<text:s/>2960/2001,<text:s/>Α΄<text:s/>265),<text:s/>περί<text:s/>απαλλαγών<text:s/>ενεργειακών<text:s/>προϊόντων,<text:s/>προστίθεται<text:s/>παρ.<text:s/>4γ<text:s/>ως<text:s/>εξής:</text:span></text:p>
      <text:p text:style-name="P441"><text:span text:style-name="T441_1">«4γ.<text:s/>Για<text:s/>το<text:s/>πετρέλαιο<text:s/>εσωτερικής<text:s/>καύσης<text:s/>(DIESEL)<text:s/>κινητήρων<text:s/>της<text:s/>περ.<text:s/>στ)<text:s/>της<text:s/>παρ.<text:s/>1<text:s/>του<text:s/>άρθρου<text:s/>73,<text:s/>που<text:s/>χρησιμοποιείται<text:s/>αποκλειστικά<text:s/>στη<text:s/>γεωργία,<text:s/>καθορίζεται,<text:s/>από<text:s/>το<text:s/>έτος<text:s/>2025<text:s/>και<text:s/>εφεξής,<text:s/>μηδενικός<text:s/>συντελεστής<text:s/>ειδικού<text:s/>φόρου<text:s/>κατανάλωσης,<text:s/>ανά<text:s/>χιλιόλιτρο.<text:s/>Ο<text:s/>ειδικός<text:s/>φόρος<text:s/>κατανάλωσης<text:s/>που<text:s/>προκύπτει<text:s/>από<text:s/>τον<text:s/>συντελεστή<text:s/>της<text:s/>περ.<text:s/>στ)<text:s/>της<text:s/>παρ.<text:s/>1<text:s/>του<text:s/>άρθρου<text:s/>73<text:s/>καταβάλλεται<text:s/>κατά<text:s/>τη<text:s/>θέση<text:s/>σε<text:s/>ανάλωση<text:s/>του<text:s/>ως<text:s/>άνω<text:s/>προϊόντος<text:s/>και<text:s/>επιστρέφεται<text:s/>σύμφωνα<text:s/>με<text:s/>την<text:s/>κοινή<text:s/>υπουργική<text:s/>απόφαση<text:s/>του<text:s/>τέταρτου<text:s/>εδαφίου<text:s/>της<text:s/>παρούσας.</text:span></text:p>
      <text:p text:style-name="P442"><text:span text:style-name="T442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43"><text:span text:style-name="T443_1"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που<text:s/>εκδίδεται<text:s/>κάθε<text:s/>έτος,<text:s/>μετά<text:s/>από<text:s/>εισήγηση<text:s/>του<text:s/>Διοικητή<text:s/>της<text:s/>Α.Α.Δ.Ε.,<text:s/>καθορίζονται<text:s/>οι<text:s/>όροι,<text:s/>οι<text:s/>προϋποθέσεις<text:s/>και<text:s/>η<text:s/>διαδικασία<text:s/>χορήγησης<text:s/>της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».</text:span></text:p>
      <text:h text:style-name="P444" text:outline-level="6"><text:span text:style-name="T444_1">Άρθρο<text:s/>40</text:span></text:h>
      <text:h text:style-name="P445" text:outline-level="6"><text:span text:style-name="T445_1"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/text:span></text:h>
      <text:p text:style-name="P446"><text:span text:style-name="T446_1">1.</text:span><text:span text:style-name="T446_2"><text:s/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L<text:s/>195/1.8.2018),<text:s/>σύμφωνα<text:s/>με<text:s/>την<text:s/>παρ.<text:s/>1<text:s/>του<text:s/>άρθρου<text:s/>4<text:s/>αυτής,<text:s/>ορίζεται<text:s/>η<text:s/>Ανεξάρτητη<text:s/>Αρχή<text:s/>Δημοσίων<text:s/>Εσόδων<text:s/>(Α.Α.Δ.Ε.).</text:span></text:p>
      <text:p text:style-name="P447"><text:span text:style-name="T447_1">2.</text:span><text:span text:style-name="T447_2"><text:s/>Με<text:s/>απόφαση<text:s/>του<text:s/>Διοικητή<text:s/>της<text:s/>Α.Α.Δ.Ε.<text:s/>καθορίζονται:</text:span></text:p>
      <text:p text:style-name="P448"><text:span text:style-name="T448_1">α)</text:span><text:span text:style-name="T448_2"><text:tab/></text:span><text:span text:style-name="T448_3">η<text:s/>κεντρική<text:s/>υπηρεσία<text:s/>διασύνδεσης<text:s/>με<text:s/>την<text:s/>κύρια<text:s/>αρμοδιότητα<text:s/>της<text:s/>εφαρμογής<text:s/>του<text:s/>τίτλου<text:s/>ΙΙ,<text:s/>σύμφωνα<text:s/>με<text:s/>την<text:s/>περ.<text:s/>α)<text:s/>της<text:s/>παρ.<text:s/>2<text:s/>του<text:s/>άρθρου<text:s/>4<text:s/>της<text:s/>Συμφωνίας<text:s/>της<text:s/>παρ.<text:s/>1,</text:span></text:p>
      <text:p text:style-name="P449"><text:span text:style-name="T449_1">β)</text:span><text:span text:style-name="T449_2"><text:tab/></text:span><text:span text:style-name="T449_3">η<text:s/>κεντρική<text:s/>υπηρεσία<text:s/>διασύνδεσης<text:s/>με<text:s/>την<text:s/>κύρια<text:s/>αρμοδιότητα<text:s/>της<text:s/>εφαρμογής<text:s/>του<text:s/>τίτλου<text:s/>ΙΙΙ<text:s/>σύμφωνα<text:s/>με<text:s/>την<text:s/>περ.<text:s/>β)<text:s/>της<text:s/>παρ.<text:s/>2<text:s/>του<text:s/>άρθρου<text:s/>4<text:s/>της<text:s/>Συμφωνίας<text:s/>της<text:s/>παρ.<text:s/>1,</text:span></text:p>
      <text:p text:style-name="P450"><text:span text:style-name="T450_1">γ)</text:span><text:span text:style-name="T450_2"><text:tab/></text:span><text:span text:style-name="T450_3">κάθε<text:s/>άλλο<text:s/>ειδικότερα<text:s/>θέμα<text:s/>για<text:s/>την<text:s/>εφαρμογή<text:s/>της<text:s/>συμφωνίας<text:s/>της<text:s/>παρ.<text:s/>1.</text:span></text:p>
      <text:h text:style-name="P451" text:outline-level="6"><text:span text:style-name="T451_1">Άρθρο<text:s/>41<text:s/></text:span></text:h>
      <text:h text:style-name="P452" text:outline-level="6"><text:span text:style-name="T452_1"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</text:span></text:h>
      <text:p text:style-name="P453"><text:span text:style-name="T453_1">1.</text:span><text:span text:style-name="T453_2"><text:s/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L<text:s/>149/30.04.2021),<text:s/>σύμφωνα<text:s/>με<text:s/>την<text:s/>παρ.<text:s/>1<text:s/>του<text:s/>άρθρου<text:s/>PVAT.4<text:s/>αυτού,<text:s/>ορίζεται<text:s/>η<text:s/>Ανεξάρτητη<text:s/>Αρχή<text:s/>Δημοσίων<text:s/>Εσόδων<text:s/>(Α.Α.Δ.Ε.).</text:span></text:p>
      <text:p text:style-name="P454"><text:span text:style-name="T454_1">2.</text:span><text:span text:style-name="T454_2"><text:s/>Με<text:s/>απόφαση<text:s/>του<text:s/>Διοικητή<text:s/>της<text:s/>Α.Α.Δ.Ε.<text:s/>καθορίζονται:</text:span></text:p>
      <text:p text:style-name="P455"><text:span text:style-name="T455_1">α)</text:span><text:span text:style-name="T455_2"><text:tab/></text:span><text:span text:style-name="T455_3">η<text:s/>κεντρική<text:s/>υπηρεσία<text:s/>διασύνδεσης<text:s/>με<text:s/>την<text:s/>κύρια<text:s/>αρμοδιότητα<text:s/>της<text:s/>εφαρμογής<text:s/>του<text:s/>τίτλου<text:s/>ΙΙ,<text:s/>σύμφωνα<text:s/>με<text:s/>την<text:s/>παρ.<text:s/>2α<text:s/>του<text:s/>άρθρου<text:s/>PVAT.4<text:s/>του<text:s/>Πρωτοκόλλου<text:s/>της<text:s/>παρ.<text:s/>1,</text:span></text:p>
      <text:p text:style-name="P456"><text:span text:style-name="T456_1">β)</text:span><text:span text:style-name="T456_2"><text:tab/></text:span><text:span text:style-name="T456_3">η<text:s/>κεντρική<text:s/>υπηρεσία<text:s/>διασύνδεσης<text:s/>με<text:s/>την<text:s/>κύρια<text:s/>αρμοδιότητα<text:s/>της<text:s/>εφαρμογής<text:s/>του<text:s/>τίτλου<text:s/>ΙΙΙ,<text:s/>σύμφωνα<text:s/>με<text:s/>την<text:s/>παρ.<text:s/>2<text:s/>του<text:s/>άρθρου<text:s/>PVAT.4<text:s/>του<text:s/>Πρωτοκόλλου<text:s/>της<text:s/>παρ.<text:s/>1,</text:span></text:p>
      <text:p text:style-name="P457"><text:span text:style-name="T457_1">γ)</text:span><text:span text:style-name="T457_2"><text:tab/></text:span><text:span text:style-name="T457_3">η<text:s/>υπηρεσία<text:s/>διασύνδεσης<text:s/>που<text:s/>ζητά<text:s/>ή<text:s/>παρέχει<text:s/>αμοιβαία<text:s/>συνδρομή<text:s/>στην<text:s/>είσπραξη<text:s/>σε<text:s/>σχέση<text:s/>με<text:s/>τελωνειακούς<text:s/>δασμούς<text:s/>και<text:s/>ειδικούς<text:s/>φόρους<text:s/>κατανάλωσης,<text:s/>σύμφωνα<text:s/>με<text:s/>την<text:s/>παρ.<text:s/>3β)<text:s/>του<text:s/>άρθρου<text:s/>PVAT.4<text:s/>του<text:s/>Πρωτοκόλλου<text:s/>της<text:s/>παρ.<text:s/>1<text:s/>και</text:span></text:p>
      <text:p text:style-name="P458"><text:span text:style-name="T458_1">δ)</text:span><text:span text:style-name="T458_2"><text:tab/></text:span><text:span text:style-name="T458_3">κάθε<text:s/>άλλο<text:s/>ειδικότερα<text:s/>θέμα<text:s/>για<text:s/>την<text:s/>εφαρμογή<text:s/>του<text:s/>Πρωτοκόλλου<text:s/>της<text:s/>παρ.<text:s/>1.</text:span></text:p>
      <text:h text:style-name="P459" text:outline-level="6"><text:span text:style-name="T459_1">Άρθρο<text:s/>42</text:span></text:h>
      <text:h text:style-name="P460" text:outline-level="6"><text:span text:style-name="T460_1">Προϋποθέσεις<text:s/>πιστοποίησης<text:s/>από<text:s/>ανεξάρτητο<text:s/>εκτιμητή<text:s/>και<text:s/>παροχής<text:s/>εγγύησης,<text:s/>διασφάλισης<text:s/>ή<text:s/>εμπράγματης<text:s/>ασφάλειας<text:s/>-<text:s/>Αναστολή<text:s/>εφαρμογής<text:s/>περ.<text:s/>γ΄<text:s/>παρ.<text:s/>6<text:s/>υποπαρ.<text:s/>Α.2<text:s/>παρ.<text:s/>Α΄<text:s/>άρθρου<text:s/>πρώτου<text:s/>N<text:s/>.<text:s/>4152/2013</text:span></text:h>
      <text:p text:style-name="P461"><text:span text:style-name="T461_1">Η<text:s/>ισχύς<text:s/>της<text:s/>περ.<text:s/>γ΄<text:s/>της<text:s/>παρ.<text:s/>6<text:s/>της<text:s/>υποπαρ.<text:s/>Α.2<text:s/>της<text:s/>παρ.<text:s/>Α΄,<text:s/>του<text:s/>άρθρου<text:s/>πρώτου<text:s/>του<text:s/>ν.<text:s/>4152/2013<text:s/>(Α΄<text:s/>107),<text:s/>περί<text:s/>ρυθμίσεων<text:s/>για<text:s/>την<text:s/>πάγια<text:s/>ρύθμιση<text:s/>ληξιπρόθεσμων<text:s/>οφειλών,<text:s/>αναστέλλεται,<text:s/>ως<text:s/>προς<text:s/>τις<text:s/>προϋποθέσεις<text:s/>πιστοποίησης<text:s/>από<text:s/>ανεξάρτητο<text:s/>εκτιμητή<text:s/>και<text:s/>παροχής<text:s/>εγγύησης<text:s/>ή<text:s/>διασφάλισης<text:s/>ή<text:s/>εμπράγματης<text:s/>ασφάλειας,<text:s/>από<text:s/>την<text:s/>28η<text:s/>Οκτωβρίου<text:s/>2023<text:s/>έως<text:s/>και<text:s/>την<text:s/>31η<text:s/>Δεκεμβρίου<text:s/>2024.<text:s/>Η<text:s/>αναστολή<text:s/>του<text:s/>προηγούμενου<text:s/>εδαφίου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έχουν<text:s/>παρασχεθεί<text:s/>κατ΄<text:s/>εφαρμογή<text:s/>των<text:s/>διατάξεων<text:s/>που<text:s/>αναφέρονται<text:s/>στο<text:s/>παρόν<text:s/>εξακολουθούν<text:s/>να<text:s/>ισχύουν.</text:span></text:p>
      <text:h text:style-name="P462" text:outline-level="6"><text:span text:style-name="T462_1">Άρθρο<text:s/>43<text:s/></text:span></text:h>
      <text:h text:style-name="P463" text:outline-level="6"><text:span text:style-name="T463_1">Διατάξεις<text:s/>για<text:s/>τους<text:s/>Παρόχους<text:s/>Υπηρεσιών<text:s/>Ηλεκτρονικής<text:s/>Έκδοσης<text:s/>Στοιχείων<text:s/>-Τροποποίηση<text:s/>υποπερ.<text:s/>βγ)<text:s/>περ.<text:s/>β)<text:s/>παρ.<text:s/>6<text:s/>άρθρου<text:s/>10,<text:s/>παρ.<text:s/>5<text:s/>άρθρου<text:s/>53,<text:s/>παρ.<text:s/>1<text:s/>άρθρου<text:s/>62,<text:s/>αντικατάσταση<text:s/>παρ.<text:s/>9<text:s/>και<text:s/>11<text:s/>άρθρου<text:s/>57,<text:s/>προσθήκη<text:s/>παρ.<text:s/>7<text:s/>στο<text:s/>άρθρο<text:s/>58<text:s/>του<text:s/>Κώδικα<text:s/>Φορολογικής<text:s/>Διαδικασίας,<text:s/>τροποποίηση<text:s/>περ.<text:s/>γ)<text:s/>παρ.<text:s/>3<text:s/>άρθρου<text:s/>13Α<text:s/>N<text:s/>.<text:s/>2523/1997</text:span></text:h>
      <text:p text:style-name="P464"><text:span text:style-name="T464_1">1.</text:span><text:span text:style-name="T464_2"><text:s/>Στην<text:s/>υποπερ.<text:s/>βγ)<text:s/>της<text:s/>περ.<text:s/>β)<text:s/>της<text:s/>παρ.<text:s/>6<text:s/>του<text:s/>άρθρου<text:s/>10<text:s/>του<text:s/>Κώδικα<text:s/>Φορολογικής<text:s/>Διαδικασίας<text:s/>(Κ.Φ.Δ.,<text:s/>ν.<text:s/>5104/2024,<text:s/>Α΄<text:s/>58),<text:s/>περί<text:s/>εγγραφής<text:s/>στο<text:s/>φορολογικό<text:s/>μητρώο<text:s/>και<text:s/>απόδοσης<text:s/>Αριθμού<text:s/>Φορολογικού<text:s/>Μητρώου,<text:s/>μετά<text:s/>τις<text:s/>λέξεις<text:s/>«φορολογικών<text:s/>ηλεκτρονικών<text:s/>μηχανισμών,»<text:s/>προστίθενται<text:s/>οι<text:s/>λέξεις<text:s/>«<text:s/>ή<text:s/>του<text:s/>Παρόχου<text:s/>Υπηρεσιών<text:s/>Ηλεκτρονικής<text:s/>Έκδοσης<text:s/>Στοιχείων,<text:s/>ή»,<text:s/>και<text:s/>η<text:s/>παρ.<text:s/>6<text:s/>διαμορφώνεται<text:s/>ως<text:s/>εξής:</text:span></text:p>
      <text:p text:style-name="P465"><text:span text:style-name="T465_1">«6.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»</text:span></text:p>
      <text:p text:style-name="P466"><text:span text:style-name="T466_1">2.</text:span><text:span text:style-name="T466_2"><text:s/>Στην<text:s/>παρ.<text:s/>5<text:s/>του<text:s/>άρθρου<text:s/>53<text:s/>του<text:s/>Κ.Φ.Δ.<text:s/>,<text:s/>περί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text:s/>επέρχονται<text:s/>οι<text:s/>ακόλουθες<text:s/>τροποποιήσεις:<text:s/>α)<text:s/>μετά<text:s/>τις<text:s/>λέξεις<text:s/>«διακοπής<text:s/>λειτουργίας»<text:s/>προστίθενται<text:s/>οι<text:s/>λέξεις<text:s/>«ή<text:s/>οριστικής<text:s/>παύσης:»,<text:s/>β)<text:s/>η<text:s/>φράση<text:s/>«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»<text:s/>τίθεται<text:s/>ως<text:s/>περ.<text:s/>α),<text:s/>γ)<text:s/>προστίθεται<text:s/>περ.<text:s/>β),<text:s/>και<text:s/>η<text:s/>παρ.<text:s/>5<text:s/>διαμορφώνεται<text:s/>ως<text:s/>εξής:</text:span></text:p>
      <text:p text:style-name="P467"><text:span text:style-name="T467_1">«5.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</text:span></text:p>
      <text:p text:style-name="P468"><text:span text:style-name="T468_1">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/text:span></text:p>
      <text:p text:style-name="P469"><text:span text:style-name="T469_1">β)<text:s/>φορολογικών<text:s/>ηλεκτρονικών<text:s/>μηχανισμών,<text:s/>επιβάλλεται<text:s/>πρόστιμο<text:s/>πεντακοσίων<text:s/>(500)<text:s/>ευρώ.»</text:span></text:p>
      <text:p text:style-name="P470"><text:span text:style-name="T470_1">3.</text:span><text:span text:style-name="T470_2"><text:s/>Οι<text:s/>παρ.<text:s/>9<text:s/>και<text:s/>11<text:s/>του<text:s/>άρθρου<text:s/>57<text:s/>του<text:s/>Κ.Φ.Δ.<text:s/>,<text:s/>περί<text:s/>παραβάσεων<text:s/>σχετικών<text:s/>με<text:s/>την<text:s/>απεικόνιση<text:s/>των<text:s/>οικονομικών<text:s/>συναλλαγών,<text:s/>αντικαθίστανται,<text:s/>και<text:s/>οι<text:s/>παρ.<text:s/>9<text:s/>έως<text:s/>11<text:s/>διαμορφώνονται<text:s/>ως<text:s/>εξής:</text:span></text:p>
      <text:p text:style-name="P471"><text:span text:style-name="T471_1">«9.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/text:p>
      <text:p text:style-name="P472"><text:span text:style-name="T472_1">10.<text:s/>Σε<text:s/>επιχείρηση<text:s/>που,<text:s/>κατά<text:s/>παράβαση<text:s/>της<text:s/>παρ.<text:s/>3<text:s/>του<text:s/>άρθρου<text:s/>20<text:s/>του<text:s/>N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/text:p>
      <text:p text:style-name="P473"><text:span text:style-name="T473_1">11.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N.<text:s/>4308/2014<text:s/>(Α΄<text:s/>251),<text:s/>επιβάλλονται<text:s/>τα<text:s/>εξής<text:s/>πρόστιμα:</text:span></text:p>
      <text:p text:style-name="P474"><text:span text:style-name="T474_1">α)<text:s/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/text:span></text:p>
      <text:p text:style-name="P475"><text:span text:style-name="T475_1"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/text:span></text:p>
      <text:p text:style-name="P476"><text:span text:style-name="T476_1"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/text:span></text:p>
      <text:p text:style-name="P477"><text:span text:style-name="T477_1"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<text:s/>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N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</text:span></text:p>
      <text:p text:style-name="P478"><text:span text:style-name="T478_1">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/text:span></text:p>
      <text:p text:style-name="P479"><text:span text:style-name="T479_1"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N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/text:span></text:p>
      <text:p text:style-name="P480"><text:span text:style-name="T480_1"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/text:span></text:p>
      <text:p text:style-name="P481"><text:span text:style-name="T481_1"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<text:s/>Λογιστικό<text:s/>Πρόγραμμα<text:s/>Διαχείρισης<text:s/>(Enterprise<text:s/>Resource<text:s/>Planning,<text:s/>«ERP»):</text:span></text:p>
      <text:p text:style-name="P482"><text:span text:style-name="T482_1"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΄167),</text:span></text:p>
      <text:p text:style-name="P483"><text:span text:style-name="T483_1"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</text:span></text:p>
      <text:p text:style-name="P484"><text:span text:style-name="T484_1">Το<text:s/>πρόστιμο<text:s/>του<text:s/>στοιχείου<text:s/>(i)<text:s/>δεν<text:s/>επιβάλλεται<text:s/>εφόσον<text:s/>επιβληθεί<text:s/>το<text:s/>πρόστιμο<text:s/>της<text:s/>υποπερ.<text:s/>αβ).</text:span></text:p>
      <text:p text:style-name="P485"><text:span text:style-name="T485_1"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/text:span></text:p>
      <text:p text:style-name="P486"><text:span text:style-name="T486_1"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/text:span></text:p>
      <text:p text:style-name="P487"><text:span text:style-name="T487_1"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</text:span></text:p>
      <text:p text:style-name="P488"><text:span text:style-name="T488_1">Το<text:s/>πρόστιμο<text:s/>του<text:s/>στοιχείου<text:s/>(i)<text:s/>δεν<text:s/>επιβάλλεται,<text:s/>εφόσον<text:s/>επιβληθεί<text:s/>το<text:s/>πρόστιμο<text:s/>της<text:s/>υποπερ.<text:s/>αβ).</text:span></text:p>
      <text:p text:style-name="P489"><text:span text:style-name="T489_1">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»</text:span></text:p>
      <text:p text:style-name="P490"><text:span text:style-name="T490_1">4.</text:span><text:span text:style-name="T490_2"><text:s/>Στο<text:s/>άρθρο<text:s/>58<text:s/>του<text:s/>Κ.Φ.Δ.,<text:s/>περί<text:s/>παραβάσεων<text:s/>σχετικών<text:s/>με<text:s/>την<text:s/>ηλεκτρονική<text:s/>διαβίβαση<text:s/>στοιχείων<text:s/>και<text:s/>την<text:s/>παράλειψη<text:s/>διαβίβασης<text:s/>στοιχείων<text:s/>προς<text:s/>τη<text:s/>Φορολογική<text:s/>Διοίκηση,<text:s/>προστίθεται<text:s/>παρ.<text:s/>7<text:s/>ως<text:s/>εξής:</text:span></text:p>
      <text:p text:style-name="P491"><text:span text:style-name="T491_1">«7.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492"><text:span text:style-name="T492_1">α)<text:s/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493"><text:span text:style-name="T493_1">β)<text:s/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494"><text:span text:style-name="T494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»</text:span></text:p>
      <text:p text:style-name="P495"><text:span text:style-name="T495_1">5.</text:span><text:span text:style-name="T495_2"><text:s/>Στο<text:s/>πρώτο<text:s/>εδάφιο<text:s/>της<text:s/>παρ.<text:s/>1<text:s/>του<text:s/>άρθρου<text:s/>62<text:s/>του<text:s/>Κ.Φ.Δ.,<text:s/>περί<text:s/>χρηματικής<text:s/>επιβράβευσης<text:s/>προσώπων<text:s/>κατόπιν<text:s/>επιβολής<text:s/>προστίμου<text:s/>μετά<text:s/>από<text:s/>επώνυμη<text:s/>καταγγελία,<text:s/>μετά<text:s/>τη<text:s/>συντομογραφία<text:s/>«(Φ.Η.Μ.)»,<text:s/>προστίθενται<text:s/>οι<text:s/>λέξεις<text:s/>«ή<text:s/>του<text:s/>Παρόχου<text:s/>Ηλεκτρονικής<text:s/>Έκδοσης<text:s/>Στοιχείων»,<text:s/>και<text:s/>η<text:s/>παρ.<text:s/>1<text:s/>διαμορφώνεται<text:s/>ως<text:s/>εξής:</text:span></text:p>
      <text:p text:style-name="P496"><text:span text:style-name="T496_1">«1.<text:s/>Αν,<text:s/>κατόπιν<text:s/>επώνυμης<text:s/>καταγγελίας<text:s/>σε<text:s/>βάρος<text:s/>οντότητας<text:s/>του<text:s/>ν.<text:s/>4308/2014<text:s/>(Α΄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»</text:span></text:p>
      <text:p text:style-name="P497"><text:span text:style-name="T497_1">6.</text:span><text:span text:style-name="T497_2"><text:s/>Α.<text:s/>Στην<text:s/>περ.<text:s/>γ)<text:s/>της<text:s/>παρ.<text:s/>3<text:s/>του<text:s/>άρθρου<text:s/>13Α<text:s/>του<text:s/>N.<text:s/>2523/1997<text:s/>(Α΄<text:s/>179),<text:s/>περί<text:s/>περιπτώσεων<text:s/>παραβάσεων,<text:s/>επέρχονται<text:s/>οι<text:s/>ακόλουθες<text:s/>τροποποιήσεις:<text:s/>α)<text:s/>στο<text:s/>πρώτο<text:s/>εδάφιο<text:s/>προστίθενται<text:s/>οι<text:s/>λέξεις<text:s/>«ή<text:s/>του<text:s/>Παρόχου<text:s/>Υπηρεσιών<text:s/>Ηλεκτρονικής<text:s/>Έκδοσης<text:s/>Στοιχείων»,<text:s/>β)<text:s/>στην<text:s/>υποπερ.<text:s/>γα)<text:s/>προστίθενται<text:s/>οι<text:s/>λέξεις<text:s/>«ή<text:s/>ο<text:s/>χρήστης<text:s/>υπηρεσιών<text:s/>Παρόχου<text:s/>Υπηρεσιών<text:s/>Ηλεκτρονικής<text:s/>Έκδοσης<text:s/>Στοιχείων»,<text:s/>γ)<text:s/>στην<text:s/>υποπερ.<text:s/>γβ)<text:s/>μετά<text:s/>τις<text:s/>λέξεις<text:s/>«(software)<text:s/>και<text:s/>υλισμικού<text:s/>(hardware)»<text:s/>προστίθενται<text:s/>οι<text:s/>λέξεις<text:s/>«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»<text:s/>και<text:s/>μετά<text:s/>τις<text:s/>λέξεις<text:s/>«ηλεκτρονικών<text:s/>μηχανισμών»<text:s/>προστίθενται<text:s/>οι<text:s/>λέξεις<text:s/>«ή<text:s/>του<text:s/>Παρόχου<text:s/>Υπηρεσιών<text:s/>Ηλεκτρονικής<text:s/>Έκδοσης<text:s/>Στοιχείων»,<text:s/>και<text:s/>η<text:s/>περ.<text:s/>γ<text:s/>)<text:s/>διαμορφώνεται<text:s/>ως<text:s/>εξής:</text:span></text:p>
      <text:p text:style-name="P498"><text:span text:style-name="T498_1">«γ)<text:s/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/text:p>
      <text:p text:style-name="P499"><text:span text:style-name="T499_1">γα)<text:s/>όταν<text:s/>ο<text:s/>υπαίτιος<text:s/>της<text:s/>παράβασης<text:s/>είναι<text:s/>ο<text:s/>κάτοχος<text:s/>-χρήστης<text:s/>του<text:s/>φορολογικού<text:s/>ηλεκτρονικού<text:s/>μηχανισμού<text:s/>ή<text:s/>ο<text:s/>χρήστης<text:s/>Υπηρεσιών<text:s/>Παρόχου<text:s/>Ηλεκτρονικής<text:s/>Έκδοσης<text:s/>Στοιχείων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/text:p>
      <text:p text:style-name="P500"><text:span text:style-name="T500_1">γ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<text:s/>ή<text:s/>του<text:s/>Παρόχου<text:s/>Υπηρεσιών<text:s/>Ηλεκτρονικής<text:s/>Έκδοσης<text:s/>Στοιχείω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/text:span></text:p>
      <text:p text:style-name="P501"><text:span text:style-name="T501_1"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»</text:span></text:p>
      <text:p text:style-name="P502"><text:span text:style-name="T502_1">Β.<text:s/>H<text:s/>παρούσα<text:s/>παράγραφος<text:s/>εφαρμόζεται<text:s/>για<text:s/>παραβάσεις<text:s/>που<text:s/>διαπιστώνονται<text:s/>μετά<text:s/>από<text:s/>την<text:s/>έναρξη<text:s/>ισχύος<text:s/>του<text:s/>παρόντος.</text:span></text:p>
      <text:h text:style-name="P503" text:outline-level="6"><text:span text:style-name="T503_1">Άρθρο<text:s/>44</text:span></text:h>
      <text:h text:style-name="P504" text:outline-level="6"><text:span text:style-name="T504_1">Στοιχεία<text:s/>λιανικής<text:s/>πώλησης<text:s/>-<text:s/>Τροποποίηση<text:s/>άρθρου<text:s/>12<text:s/>N<text:s/>.<text:s/>4308/2014</text:span></text:h>
      <text:p text:style-name="P505"><text:span text:style-name="T505_1">Στο<text:s/>άρθρο<text:s/>12<text:s/>του<text:s/>N.<text:s/>4308/2014<text:s/>(Α΄<text:s/>251),<text:s/>περί<text:s/>εκδιδόμενων<text:s/>στοιχείων<text:s/>για<text:s/>λιανική<text:s/>πώληση<text:s/>αγαθών<text:s/>ή<text:s/>υπηρεσιών,<text:s/>επέρχονται<text:s/>οι<text:s/>ακόλουθες<text:s/>τροποποιήσεις:<text:s/>α)<text:s/>στην<text:s/>παρ.<text:s/>3<text:s/>επέρχονται<text:s/>νομοτεχνικές<text:s/>βελτιώσεις,<text:s/>β)<text:s/>οι<text:s/>παρ.<text:s/>9<text:s/>και<text:s/>14<text:s/>αντικαθίστανται,<text:s/>γ)<text:s/>προστίθεται<text:s/>παρ.<text:s/>17,<text:s/>και<text:s/>το<text:s/>άρθρο<text:s/>12<text:s/>διαμορφώνεται<text:s/>ως<text:s/>εξής:</text:span></text:p>
      <text:p text:style-name="P506"><text:span text:style-name="T506_1">«Άρθρο<text:s/>12</text:span></text:p>
      <text:p text:style-name="P507"><text:span text:style-name="T507_1">Εκδιδόμενα<text:s/>στοιχεία<text:s/>για<text:s/>λιανική<text:s/>πώληση<text:s/>αγαθών<text:s/>ή<text:s/>υπηρεσιών</text:span></text:p>
      <text:p text:style-name="P508"><text:span text:style-name="T508_1">1.<text:s/>Για<text:s/>κάθε<text:s/>πώληση<text:s/>αγαθών<text:s/>ή<text:s/>υπηρεσιών<text:s/>σε<text:s/>ιδιώτες<text:s/>καταναλωτές,<text:s/>μπορεί<text:s/>να<text:s/>εκδίδεται<text:s/>στοιχείο<text:s/>λιανικής<text:s/>πώλησης<text:s/>(απόδειξη<text:s/>λιανικής<text:s/>πώλησης<text:s/>ή<text:s/>απόδειξη<text:s/>παροχής<text:s/>υπηρεσιών),<text:s/>αντί<text:s/>έκδοσης<text:s/>τιμολογίου<text:s/>του<text:s/>άρθρου<text:s/>8.<text:s/>Αντίτυπο<text:s/>αυτού<text:s/>του<text:s/>εγγράφου<text:s/>παραδίδεται,<text:s/>αποστέλλεται<text:s/>ή<text:s/>τίθεται<text:s/>στη<text:s/>διάθεση<text:s/>του<text:s/>πελάτη.</text:span></text:p>
      <text:p text:style-name="P509"><text:span text:style-name="T509_1">2.<text:s/>Το<text:s/>στοιχείο<text:s/>λιανικής<text:s/>πώλησης<text:s/>φέρει<text:s/>υποχρεωτικά<text:s/>τις<text:s/>ακόλουθες<text:s/>ενδείξεις:</text:span></text:p>
      <text:p text:style-name="P510"><text:span text:style-name="T510_1">α)<text:s/>Την<text:s/>ημερομηνία<text:s/>έκδοσης.</text:span></text:p>
      <text:p text:style-name="P511"><text:span text:style-name="T511_1">β)<text:s/>Τον<text:s/>αύξοντα<text:s/>αριθμό<text:s/>για<text:s/>μία<text:s/>ή<text:s/>περισσότερες<text:s/>σειρές<text:s/>στοιχείων<text:s/>λιανικής<text:s/>πώλησης,<text:s/>ο<text:s/>οποίος<text:s/>χαρακτηρίζει<text:s/>το<text:s/>στοιχείο<text:s/>αυτό<text:s/>με<text:s/>μοναδικό<text:s/>τρόπο.</text:span></text:p>
      <text:p text:style-name="P512"><text:span text:style-name="T512_1">γ)<text:s/>Τον<text:s/>Αριθμό<text:s/>Φορολογικού<text:s/>Μητρώου<text:s/>(Α.Φ.Μ.),<text:s/>με<text:s/>βάση<text:s/>τον<text:s/>οποίο<text:s/>ο<text:s/>πωλητής<text:s/>πραγματοποίησε<text:s/>την<text:s/>παράδοση<text:s/>των<text:s/>αγαθών<text:s/>ή<text:s/>την<text:s/>παροχή<text:s/>των<text:s/>υπηρεσιών.</text:span></text:p>
      <text:p text:style-name="P513"><text:span text:style-name="T513_1">δ)<text:s/>Το<text:s/>πλήρες<text:s/>όνομα<text:s/>και<text:s/>την<text:s/>πλήρη<text:s/>διεύθυνση<text:s/>του<text:s/>πωλητή<text:s/>των<text:s/>αγαθών<text:s/>ή<text:s/>υπηρεσιών.</text:span></text:p>
      <text:p text:style-name="P514"><text:span text:style-name="T514_1">ε)<text:s/>Το<text:s/>συντελεστή<text:s/>Φ.Π.Α.<text:s/>που<text:s/>εφαρμόζεται<text:s/>και<text:s/>τη<text:s/>μικτή<text:s/>αξία<text:s/>πώλησης<text:s/>που<text:s/>αυτός<text:s/>αφορά.</text:span></text:p>
      <text:p text:style-name="P515"><text:span text:style-name="T515_1">3.<text:s/>Για<text:s/>σκοπούς<text:s/>ευχερούς<text:s/>ταυτοποίησης<text:s/>των<text:s/>σχετικών<text:s/>συναλλαγών,<text:s/>δύναται<text:s/>να<text:s/>καθίσταται<text:s/>υποχρεωτική<text:s/>η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,<text:s/>με<text:s/>απόφαση<text:s/>του<text:s/>Διοικητή<text:s/>της<text:s/>Ανεξάρτητης<text:s/>Αρχής<text:s/>Δημοσίων<text:s/>Εσόδων<text:s/>(Α.Α.Δ.Ε.)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.</text:span></text:p>
      <text:p text:style-name="P516"><text:span text:style-name="T516_1">4.<text:s/>Στην<text:s/>περίπτωση<text:s/>εκπτώσεων<text:s/>ή<text:s/>επιστροφών<text:s/>εκδίδεται<text:s/>πιστωτικό<text:s/>στοιχείο<text:s/>λιανικής<text:s/>πώλησης.<text:s/>Για<text:s/>κάθε<text:s/>εκδιδόμενο<text:s/>πιστωτικό<text:s/>στοιχείο<text:s/>λιανικής<text:s/>πώλησης<text:s/>άνω<text:s/>των<text:s/>πενήντα<text:s/>(50)<text:s/>ευρώ<text:s/>τηρείται<text:s/>από<text:s/>τον<text:s/>πωλητή<text:s/>αρχείο<text:s/>με<text:s/>το<text:s/>ονοματεπώνυμο<text:s/>και<text:s/>τη<text:s/>διεύθυνση<text:s/>του<text:s/>πελάτη.</text:span></text:p>
      <text:p text:style-name="P517"><text:span text:style-name="T517_1">5.<text:s/>Με<text:s/>στοιχείο<text:s/>λιανικής<text:s/>πώλησης<text:s/>εξομοιώνεται<text:s/>κάθε<text:s/>άλλο<text:s/>έγγραφο<text:s/>που<text:s/>περιλαμβάνει<text:s/>τα<text:s/>δεδομένα<text:s/>του<text:s/>στοιχείου<text:s/>λιανικής<text:s/>πώλησης<text:s/>και<text:s/>αντίτυπο<text:s/>αυτού<text:s/>παραδίδεται,<text:s/>αποστέλλεται<text:s/>ή<text:s/>τίθεται<text:s/>στη<text:s/>διάθεση<text:s/>του<text:s/>πελάτη.</text:span></text:p>
      <text:p text:style-name="P518"><text:span text:style-name="T518_1">6.<text:s/>Το<text:s/>στοιχείο<text:s/>λιανικής<text:s/>πώλησης<text:s/>μπορεί<text:s/>να<text:s/>φέρει<text:s/>ανάλογη<text:s/>ονομασία,<text:s/>σύμφωνα<text:s/>με<text:s/>τις<text:s/>επικρατούσες<text:s/>συναλλακτικές<text:s/>πρακτικές<text:s/>ή<text:s/>τις<text:s/>απαιτήσεις<text:s/>άλλης<text:s/>νομοθεσίας.</text:span></text:p>
      <text:p text:style-name="P519"><text:span text:style-name="T519_1">7.<text:s/>Η<text:s/>οντότητα<text:s/>που<text:s/>πωλεί<text:s/>αγαθά<text:s/>ή<text:s/>υπηρεσίες<text:s/>σε<text:s/>ιδιώτες<text:s/>καταναλωτές<text:s/>έχει<text:s/>την<text:s/>ευθύνη<text:s/>να<text:s/>διασφαλίζει<text:s/>ότι<text:s/>εκδίδεται<text:s/>στοιχείο<text:s/>λιανικής<text:s/>πώλησης<text:s/>ή<text:s/>εναλλακτικά<text:s/>τιμολόγιο,<text:s/>για<text:s/>κάθε<text:s/>σχετική<text:s/>πώληση.<text:s/>Η<text:s/>οντότητα<text:s/>αυτή<text:s/>εκδίδει<text:s/>το<text:s/>παραστατικό<text:s/>πώλησης.<text:s/>Εναλλακτικά,<text:s/>η<text:s/>οντότητα<text:s/>μπορεί<text:s/>με<text:s/>προηγούμενη<text:s/>συμφωνία<text:s/>να<text:s/>διασφαλίσει<text:s/>την<text:s/>έκδοση<text:s/>παραστατικού<text:s/>από<text:s/>τρίτο<text:s/>πρόσωπο<text:s/>εξ΄<text:s/>ονόματος<text:s/>και<text:s/>για<text:s/>λογαριασμό<text:s/>της.<text:s/>Η<text:s/>συμφωνία<text:s/>για<text:s/>έκδοση<text:s/>παραστατικού<text:s/>πώλησης<text:s/>από<text:s/>τρίτο<text:s/>πρόσωπο<text:s/>δεν<text:s/>απαλλάσσει<text:s/>την<text:s/>οντότητα<text:s/>από<text:s/>τη<text:s/>νόμιμη<text:s/>υποχρέωση<text:s/>να<text:s/>διασφαλίσει<text:s/>ότι<text:s/>θα<text:s/>εκδοθεί<text:s/>σχετικό<text:s/>παραστατικό,<text:s/>καθώς<text:s/>και<text:s/>από<text:s/>κάθε<text:s/>σχετική<text:s/>ευθύνη,<text:s/>σύμφωνα<text:s/>με<text:s/>αυτόν<text:s/>τον<text:s/>νόμο.</text:span></text:p>
      <text:p text:style-name="P520"><text:span text:style-name="T520_1">8.<text:s/>Η<text:s/>έκδοση<text:s/>στοιχείων<text:s/>λιανικής<text:s/>πώλησης<text:s/>(αποδείξεων<text:s/>λιανικής<text:s/>ή<text:s/>τιμολογίων)<text:s/>γίνεται<text:s/>με<text:s/>τη<text:s/>χρήση<text:s/>φορολογικών<text:s/>ηλεκτρονικών<text:s/>μηχανισμών<text:s/>που<text:s/>προβλέπει<text:s/>ο<text:s/>ν.<text:s/>1809/1988<text:s/>(Α΄<text:s/>222)<text:s/>κατά<text:s/>τη<text:s/>θέση<text:s/>σε<text:s/>ισχύ<text:s/>του<text:s/>παρόντος<text:s/>νόμου.</text:span></text:p>
      <text:p text:style-name="P521"><text:span text:style-name="T521_1">9.<text:s/>Με<text:s/>απόφαση<text:s/>του<text:s/>Διοικητή<text:s/>της<text:s/>Α.Α.Δ.Ε.<text:s/>καθορίζονται<text:s/>οι<text:s/>υποχρεώσεις<text:s/>και<text:s/>τα<text:s/>δικαιώματα<text:s/>των<text:s/>οντοτήτων<text:s/>που<text:s/>διαθέτουν<text:s/>άδεια<text:s/>καταλληλότητας<text:s/>ή<text:s/>τεχνικής<text:s/>υποστήριξης<text:s/>των<text:s/>Φορολογικών<text:s/>Ηλεκτρονικών<text:s/>Μηχανισμών<text:s/>(Φ.Η.Μ.),<text:s/>των<text:s/>κατασκευαστών,<text:s/>εισαγωγέων,<text:s/>μεταπωλητών<text:s/>ή<text:s/>των<text:s/>εξουσιοδοτημένων<text:s/>τεχνικών<text:s/>αυτών,<text:s/>οι<text:s/>διαδικασίες<text:s/>ελέγχου<text:s/>των<text:s/>στοιχείων<text:s/>λιανικής<text:s/>πώλησης<text:s/>και<text:s/>λοιπών<text:s/>λογιστικών<text:s/>αρχείων,<text:s/>που<text:s/>εκδίδονται<text:s/>και<text:s/>σημαίνονται<text:s/>με<text:s/>τη<text:s/>χρήση<text:s/>υπηρεσιών<text:s/>Φ.Η.Μ.,<text:s/>καθώς<text:s/>και<text:s/>οι<text:s/>επιμέρους<text:s/>προϋποθέσεις<text:s/>λήψης<text:s/>και<text:s/>ανάκλησης<text:s/>της<text:s/>άδειας<text:s/>καταλληλότητας.<text:s/>Με<text:s/>την<text:s/>ίδια<text:s/>απόφαση<text:s/>δύναται<text:s/>να<text:s/>τίθενται<text:s/>σε<text:s/>εφαρμογή<text:s/>τεχνικές<text:s/>προδιαγραφές,<text:s/>πληροφοριακά<text:s/>και<text:s/>λειτουργικά<text:s/>χαρακτηριστικά<text:s/>των<text:s/>φορολογικών<text:s/>ηλεκτρονικών<text:s/>μηχανισμών<text:s/>που<text:s/>είναι<text:s/>σύμφωνα<text:s/>με<text:s/>τις<text:s/>βέλτιστες<text:s/>ευρωπαϊκές<text:s/>πρακτικές,<text:s/>με<text:s/>σκοπό<text:s/>τη<text:s/>διασφάλιση<text:s/>της<text:s/>αυθεντικότητας<text:s/>και<text:s/>της<text:s/>ακεραιότητας<text:s/>των<text:s/>εκδιδόμενων<text:s/>στοιχείων<text:s/>λιανικής<text:s/>πώλησης,<text:s/>καθώς<text:s/>και<text:s/>να<text:s/>ρυθμίζονται<text:s/>θέματα<text:s/>σχετικά<text:s/>με<text:s/>την<text:s/>εφαρμογή<text:s/>των<text:s/>εν<text:s/>λόγω<text:s/>τεχνικών<text:s/>προδιαγραφών<text:s/>ή<text:s/>λειτουργικών<text:s/>χαρακτηριστικών.</text:span></text:p>
      <text:p text:style-name="P522"><text:span text:style-name="T522_1">10.<text:s/>Οι<text:s/>οντότητες<text:s/>δύνανται<text:s/>να<text:s/>εκδίδουν<text:s/>τα<text:s/>στοιχεία<text:s/>λιανικής<text:s/>πώλησης<text:s/>με<text:s/>τη<text:s/>χρήση<text:s/>υπηρεσιών<text:s/>παρόχου<text:s/>ηλεκτρονικής<text:s/>έκδοσης<text:s/>στοιχείων<text:s/>λιανικής<text:s/>πώλησης,<text:s/>αντί<text:s/>της<text:s/>χρήσης<text:s/>φορολογικών<text:s/>ηλεκτρονικών<text:s/>μηχανισμών<text:s/>της<text:s/>παρ.<text:s/>8.</text:span></text:p>
      <text:p text:style-name="P523"><text:span text:style-name="T523_1">11.<text:s/>Με<text:s/>απόφαση<text:s/>του<text:s/>Διοικητή<text:s/>της<text:s/>Α.Α.Δ.Ε.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,<text:s/>δύναται<text:s/>να<text:s/>απαλλάσσονται<text:s/>ορισμένες<text:s/>κατηγορίες<text:s/>οντοτήτων<text:s/>από<text:s/>την<text:s/>υποχρέωση<text:s/>της<text:s/>παρ.<text:s/>8.<text:s/>Οι<text:s/>οντότητες<text:s/>αυτές<text:s/>δύνανται<text:s/>να<text:s/>εκδίδουν<text:s/>τα<text:s/>στοιχεία<text:s/>λιανικής<text:s/>πώλησης<text:s/>με<text:s/>χειρόγραφο<text:s/>τρόπο<text:s/>ή<text:s/>με<text:s/>άλλο<text:s/>τεχνικό<text:s/>μέσο.</text:span></text:p>
      <text:p text:style-name="P524"><text:span text:style-name="T524_1">12.<text:s/>Κατ΄<text:s/>εξαίρεση,<text:s/>επιτρέπεται<text:s/>η<text:s/>έκδοση<text:s/>στοιχείων<text:s/>λιανικής<text:s/>πώλησης<text:s/>με<text:s/>χειρόγραφο<text:s/>τρόπο<text:s/>ή<text:s/>με<text:s/>άλλο<text:s/>τεχνικό<text:s/>μέσο,<text:s/>αντί<text:s/>της<text:s/>εφαρμογής<text:s/>των<text:s/>παρ.<text:s/>8<text:s/>ή<text:s/>10<text:s/>του<text:s/>παρόντος<text:s/>άρθρου,<text:s/>για<text:s/>περιστασιακές<text:s/>λιανικές<text:s/>πωλήσεις.</text:span></text:p>
      <text:p text:style-name="P525"><text:span text:style-name="T525_1">13.<text:s/>Η<text:s/>οντότητα<text:s/>μπορεί<text:s/>να<text:s/>εκδίδει<text:s/>παραστατικά<text:s/>λιανικής<text:s/>πώλησης<text:s/>με<text:s/>χειρόγραφο<text:s/>τρόπο<text:s/>στην<text:s/>περίπτωση<text:s/>διακοπής<text:s/>του<text:s/>συστήματος<text:s/>διανομής<text:s/>ηλεκτρικής<text:s/>ενέργειας<text:s/>ή<text:s/>διακοπής<text:s/>της<text:s/>λειτουργίας<text:s/>του<text:s/>μέσου<text:s/>έκδοσης<text:s/>παραστατικών,<text:s/>λόγω<text:s/>τεχνικού<text:s/>προβλήματος.<text:s/>Σε<text:s/>περίπτωση<text:s/>μη<text:s/>λειτουργίας<text:s/>του<text:s/>εξοπλισμού<text:s/>έκδοσης<text:s/>παραστατικών<text:s/>λόγω<text:s/>τεχνικού<text:s/>προβλήματος,<text:s/>η<text:s/>οντότητα<text:s/>λαμβάνει<text:s/>όλα<text:s/>τα<text:s/>απαραίτητα<text:s/>μέτρα<text:s/>για<text:s/>την<text:s/>αποκατάσταση<text:s/>της<text:s/>λειτουργίας<text:s/>του<text:s/>εξοπλισμού<text:s/>χωρίς<text:s/>αδικαιολόγητη<text:s/>καθυστέρηση<text:s/>και<text:s/>για<text:s/>την<text:s/>αποτροπή<text:s/>επαναλήψεων<text:s/>του<text:s/>προβλήματος.<text:s/>Με<text:s/>απόφαση<text:s/>του<text:s/>Διοικητή<text:s/>της<text:s/>Α.Α.Δ.Ε.<text:s/>της<text:s/>παρ.<text:s/>9<text:s/>δύναται<text:s/>να<text:s/>ρυθμίζονται<text:s/>θέματα<text:s/>εφαρμογής<text:s/>της<text:s/>παραγράφου<text:s/>αυτής,<text:s/>καθώς<text:s/>και<text:s/>να<text:s/>επιβάλλεται<text:s/>υποχρέωση<text:s/>ενημέρωσης<text:s/>της<text:s/>Φορολογικής<text:s/>Διοίκησης.</text:span></text:p>
      <text:p text:style-name="P526"><text:span text:style-name="T526_1">14.<text:s/>α)<text:s/>Η<text:s/>οντότητα<text:s/>που<text:s/>εκδίδει<text:s/>φορολογικά<text:s/>παραστατικά<text:s/>με<text:s/>τη<text:s/>χρήση<text:s/>φορολογικών<text:s/>ηλεκτρονικών<text:s/>μηχανισμών<text:s/>της<text:s/>παρ.<text:s/>8,<text:s/>διαβιβάζει<text:s/>στην<text:s/>Α.Α.Δ.Ε.<text:s/>εντός<text:s/>δέκα<text:s/>(10)<text:s/>ημερών<text:s/>από<text:s/>την<text:s/>απόκτηση,<text:s/>τη<text:s/>μεταβολή<text:s/>ή<text:s/>την<text:s/>παύση<text:s/>της<text:s/>χρήσης<text:s/>του<text:s/>εν<text:s/>λόγω<text:s/>μέσου<text:s/>τις<text:s/>ακόλουθες,<text:s/>κατά<text:s/>περίπτωση,<text:s/>πληροφορίες:</text:span></text:p>
      <text:p text:style-name="P527"><text:span text:style-name="T527_1">αα)<text:s/>Τον<text:s/>τύπο<text:s/>και<text:s/>τον<text:s/>σειριακό<text:s/>αριθμό<text:s/>(κωδικό)<text:s/>του<text:s/>κατασκευαστή<text:s/>του<text:s/>χρησιμοποιούμενου<text:s/>μέσου<text:s/>που<text:s/>απαιτείται<text:s/>για<text:s/>την<text:s/>ταυτοποίηση<text:s/>του<text:s/>εν<text:s/>λόγω<text:s/>μέσου,</text:span></text:p>
      <text:p text:style-name="P528"><text:span text:style-name="T528_1">αβ)<text:s/>την<text:s/>ημερομηνία<text:s/>απόκτησης,<text:s/>μεταβολής<text:s/>ή<text:s/>οριστικής<text:s/>παύσης<text:s/>της<text:s/>χρήσης<text:s/>του<text:s/>μέσου.</text:span></text:p>
      <text:p text:style-name="P529"><text:span text:style-name="T529_1">β)<text:s/>Κάθε<text:s/>οντότητα<text:s/>-<text:s/>πωλητής<text:s/>Φ.Η.Μ.<text:s/>διαβιβάζει<text:s/>στην<text:s/>Α.Α.Δ.Ε.<text:s/>εντός<text:s/>δέκα<text:s/>(10)<text:s/>ημερών<text:s/>από<text:s/>την<text:s/>κτήση<text:s/>του<text:s/>εν<text:s/>λόγω<text:s/>μέσου<text:s/>από<text:s/>οντότητα<text:s/>που<text:s/>εκδίδει<text:s/>φορολογικά<text:s/>παραστατικά<text:s/>με<text:s/>τη<text:s/>χρήση<text:s/>Φ.Η.Μ.<text:s/>τις<text:s/>πληροφορίες<text:s/>της<text:s/>περ.<text:s/>α).</text:span></text:p>
      <text:p text:style-name="P530"><text:span text:style-name="T530_1">15.<text:s/>Οι<text:s/>οντότητες,<text:s/>οι<text:s/>οποίες<text:s/>επιλέγουν<text:s/>να<text:s/>εκδίδουν<text:s/>τα<text:s/>στοιχεία<text:s/>λιανικής<text:s/>πώλησης<text:s/>μέσω<text:s/>τρίτου<text:s/>προσώπου<text:s/>(πάροχος)<text:s/>διαβιβάζουν<text:s/>προς<text:s/>την<text:s/>αρμόδια<text:s/>Διεύθυνση<text:s/>της<text:s/>Α.Α.Δ.Ε.<text:s/>την<text:s/>επωνυμία<text:s/>και<text:s/>τα<text:s/>στοιχεία<text:s/>επικοινωνίας<text:s/>του<text:s/>τρίτου<text:s/>προσώπου,<text:s/>καθώς<text:s/>και<text:s/>την<text:s/>ημερομηνία<text:s/>έναρξης<text:s/>και<text:s/>παύσης<text:s/>της<text:s/>χρήσης<text:s/>των<text:s/>υπηρεσιών<text:s/>του<text:s/>παρόχου.<text:s/>Η<text:s/>διαβίβαση<text:s/>των<text:s/>πληροφοριών<text:s/>αυτών<text:s/>γίνεται<text:s/>εντός<text:s/>δέκα<text:s/>(10)<text:s/>ημερών<text:s/>από<text:s/>την<text:s/>έναρξη<text:s/>ή<text:s/>την<text:s/>παύση<text:s/>χρήσης<text:s/>των<text:s/>υπηρεσιών<text:s/>του<text:s/>παρόχου.</text:span></text:p>
      <text:p text:style-name="P531"><text:span text:style-name="T531_1">16.<text:s/>Με<text:s/>απόφαση<text:s/>του<text:s/>Υπουργού<text:s/>Εθνικής<text:s/>Οικονομίας<text:s/>και<text:s/>Οικονομικών,<text:s/>η<text:s/>οποία<text:s/>εκδίδεται<text:s/>μετά<text:s/>από<text:s/>πρόταση<text:s/>του<text:s/>Διοικητή<text:s/>της<text:s/>Α.Α.Δ.Ε.,<text:s/>καθορίζονται<text:s/>οι<text:s/>υποχρεώσεις<text:s/>και<text:s/>τα<text:s/>δικαιώματα<text:s/>των<text:s/>Παρόχων<text:s/>Ηλεκτρονικής<text:s/>Τιμολόγησης,<text:s/>καθώς<text:s/>και<text:s/>οι<text:s/>διαδικασίες<text:s/>ελέγχου<text:s/>των<text:s/>τιμολογίων<text:s/>και<text:s/>των<text:s/>στοιχείων<text:s/>λιανικής<text:s/>πώλησης<text:s/>που<text:s/>εκδίδονται<text:s/>και<text:s/>αυθεντικοποιούνται<text:s/>με<text:s/>τη<text:s/>χρήση<text:s/>υπηρεσιών<text:s/>των<text:s/>Παρόχων<text:s/>Ηλεκτρονικής<text:s/>Τιμολόγησης.</text:span></text:p>
      <text:p text:style-name="P532"><text:span text:style-name="T532_1">17.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,<text:s/>δύναται<text:s/>να<text:s/>καθορίζονται:</text:span></text:p>
      <text:p text:style-name="P533"><text:span text:style-name="T533_1">α)<text:s/>κλάδοι<text:s/>δραστηριότητας<text:s/>στους<text:s/>οποίους<text:s/>οι<text:s/>Πάροχοι<text:s/>Ηλεκτρονικής<text:s/>Τιμολόγησης<text:s/>υποχρεούνται<text:s/>είτε<text:s/>να<text:s/>παράσχουν<text:s/>Εμπορικά/Λογιστικά<text:s/>Προγράμματα<text:s/>Διαχείρισης<text:s/>(Enterprise<text:s/>Resource<text:s/>Planning,<text:s/>«ERP»)<text:s/>που<text:s/>θα<text:s/>συνεργάζονται<text:s/>κατ΄<text:s/>αποκλειστικότητα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text:s/>είτε<text:s/>να<text:s/>τηρούν<text:s/>μέτρα<text:s/>δέουσας<text:s/>επιμέλειας<text:s/>για<text:s/>τις<text:s/>οντότητες<text:s/>που<text:s/>κατασκευάζουν<text:s/>ή<text:s/>αναβαθμίζουν<text:s/>ή<text:s/>τροποποιούν<text:s/>ή<text:s/>υποστηρίζουν<text:s/>τεχνικά<text:s/>Εμπορικά/Λογιστικά<text:s/>Προγράμματα<text:s/>Διαχείρισης<text:s/>(Enterprise<text:s/>Resource<text:s/>Planning,<text:s/>«ERP»),<text:s/>που<text:s/>συνεργάζονται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/text:span></text:p>
      <text:p text:style-name="P534"><text:span text:style-name="T534_1">β)<text:s/>μέτρα<text:s/>δέουσας<text:s/>επιμέλειας,<text:s/>ήτοι<text:s/>οι<text:s/>οφειλόμενες<text:s/>ενέργειες<text:s/>του<text:s/>Παρόχου<text:s/>αν<text:s/>από<text:s/>την<text:s/>τήρηση<text:s/>των<text:s/>μέτρων<text:s/>δέουσας<text:s/>επιμέλειας<text:s/>διαπιστωθεί<text:s/>ή<text:s/>προκύψουν<text:s/>ενδείξεις<text:s/>ότι<text:s/>οντότητα<text:s/>που<text:s/>κατασκευάζει<text:s/>ή<text:s/>αναβαθμίζει<text:s/>ή<text:s/>τροποποιεί<text:s/>ή<text:s/>υποστηρίζει<text:s/>τεχνικά<text:s/>Εμπορικό/Λογιστικό<text:s/>Πρόγραμμα<text:s/>Διαχείρισης<text:s/>(Enterprise<text:s/>Resource<text:s/>Planning,<text:s/>«ERP»)<text:s/>που<text:s/>συνεργάζεται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text:s/>επιτρέπει,<text:s/>μέσω<text:s/>του<text:s/>Εμπορικού/Λογιστικού<text:s/>Προγράμματος<text:s/>Διαχείρισης<text:s/>(Enterprise<text:s/>Resource<text:s/>Planning,<text:s/>«ERP»),<text:s/>τη<text:s/>διάπραξη<text:s/>παραβίασης<text:s/>ή<text:s/>παραποίησης<text:s/>ή<text:s/>επέμβασης<text:s/>κατά<text:s/>οποιονδήποτε<text:s/>τρόπο<text:s/>στη<text:s/>λειτουργία<text:s/>του<text:s/>Παρόχου<text:s/>Υπηρεσιών<text:s/>Ηλεκτρονικής<text:s/>Έκδοσης<text:s/>Στοιχείων,</text:span></text:p>
      <text:p text:style-name="P535"><text:span text:style-name="T535_1">γ)<text:s/>καθώς<text:s/>και<text:s/>κάθε<text:s/>αναγκαία<text:s/>λεπτομέρεια<text:s/>για<text:s/>την<text:s/>εφαρμογή<text:s/>της<text:s/>παρ.<text:s/>10.».</text:span></text:p>
      <text:h text:style-name="P536" text:outline-level="2"><text:span text:style-name="T536_1">ΚΕΦΑΛΑΙΟ<text:s/>Β΄<text:s/></text:span></text:h>
      <text:h text:style-name="P537" text:outline-level="2"><text:span text:style-name="T537_1">ΛΟΙΠΕΣ<text:s/>ΡΥΘΜΙΣΕΙΣ</text:span></text:h>
      <text:h text:style-name="P538" text:outline-level="6"><text:span text:style-name="T538_1">Άρθρο<text:s/>45</text:span></text:h>
      <text:h text:style-name="P539" text:outline-level="6"><text:span text:style-name="T539_1">Μητρώο<text:s/>Αξιών<text:s/>Μεταβιβάσεων<text:s/>Ακινήτων<text:s/>-Τροποποίηση<text:s/>άρθρου<text:s/>79<text:s/>N<text:s/>.<text:s/>4484/2017</text:span></text:h>
      <text:p text:style-name="P540"><text:span text:style-name="T540_1">Στο<text:s/>άρθρο<text:s/>79<text:s/>του<text:s/>N.<text:s/>4484/2017<text:s/>(Α΄<text:s/>110),<text:s/>περί<text:s/>Μητρώου<text:s/>Αξιών<text:s/>Μεταβιβάσεων<text:s/>Ακινήτων,<text:s/>επέρχονται<text:s/>οι<text:s/>εξής<text:s/>τροποποιήσεις:<text:s/>α)<text:s/>στην<text:s/>παρ.<text:s/>1:<text:s/>αα)<text:s/>στο<text:s/>πρώτο<text:s/>εδάφιο<text:s/>οι<text:s/>λέξεις<text:s/>«Στη<text:s/>Γενική<text:s/>Γραμματεία<text:s/>Δημόσιας<text:s/>Περιουσίας<text:s/>του<text:s/>Υπουργείου»<text:s/>αντικαθίστανται<text:s/>από<text:s/>τις<text:s/>λέξεις<text:s/>«Στη<text:s/>Γενική<text:s/>Γραμματεία<text:s/>Οικονομικής<text:s/>Πολιτικής<text:s/>και<text:s/>Στρατηγικής<text:s/>του<text:s/>Υπουργείου<text:s/>Εθνικής<text:s/>Οικονομίας<text:s/>και»<text:s/>και<text:s/>οι<text:s/>λέξεις<text:s/>«Γενική<text:s/>Γραμματεία<text:s/>Πληροφοριακών<text:s/>Συστημάτων<text:s/>και<text:s/>Διοικητικής<text:s/>Υποστήριξης<text:s/>του<text:s/>Υπουργείου»<text:s/>αντικαθίστανται<text:s/>από<text:s/>τις<text:s/>λέξεις<text:s/>«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»,<text:s/>αβ)<text:s/>στο<text:s/>δεύτερο<text:s/>εδάφιο<text:s/>οι<text:s/>λέξεις<text:s/>«και<text:s/>την<text:s/>παρακολούθηση<text:s/>της<text:s/>αγοράς<text:s/>ακινήτων»<text:s/>αντικαθίστανται<text:s/>από<text:s/>τις<text:s/>λέξεις<text:s/>«,<text:s/>την<text:s/>παρακολούθηση<text:s/>της<text:s/>αγοράς<text:s/>ακινήτων<text:s/>και<text:s/>την<text:s/>παροχή<text:s/>στοιχείων<text:s/>σε<text:s/>λοιπές<text:s/>βάσεις<text:s/>δεδομένων<text:s/>του<text:s/>Υπουργείου<text:s/>Εθνικής<text:s/>Οικονομίας<text:s/>και<text:s/>Οικονομικών»,<text:s/>αγ)<text:s/>στο<text:s/>τρίτο<text:s/>εδάφιο<text:s/>οι<text:s/>λέξεις<text:s/>«εφαρμοζομένων<text:s/>αναλόγως<text:s/>των<text:s/>διατάξεων<text:s/>των<text:s/>άρθρων<text:s/>17,<text:s/>και<text:s/>17Α<text:s/>του<text:s/>N.<text:s/>4174/2013<text:s/>(Α΄<text:s/>170)»<text:s/>αντικαθίστανται<text:s/>από<text:s/>τις<text:s/>λέξεις<text:s/>«εφαρμοζόμενου<text:s/>αναλόγως<text:s/>του<text:s/>άρθρου<text:s/>21<text:s/>του<text:s/>Κώδικα<text:s/>Φορολογικής<text:s/>Διαδικασίας<text:s/>(ν.<text:s/>5104/2024,<text:s/>Α΄<text:s/>58)»,<text:s/>β)<text:s/>στην<text:s/>παρ.<text:s/>2:<text:s/>βα)<text:s/>οι<text:s/>λέξεις<text:s/>«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ή<text:s/>του<text:s/>κατά<text:s/>περίπτωση<text:s/>αρμόδιου<text:s/>Υπουργού»<text:s/>αντικαθίστανται<text:s/>από<text:s/>τις<text:s/>λέξεις<text:s/>«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νεξάρτητης<text:s/>Αρχής<text:s/>Δημοσίων<text:s/>Εσόδων<text:s/>ή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»,<text:s/>ββ)<text:s/>οι<text:s/>λέξεις<text:s/>«,<text:s/>καθώς<text:s/>και<text:s/>ο<text:s/>χρόνος<text:s/>τήρησης<text:s/>των<text:s/>στοιχείων<text:s/>στο<text:s/>Μητρώο»<text:s/>αντικαθίστανται<text:s/>από<text:s/>τις<text:s/>λέξεις<text:s/>«,<text:s/>ο<text:s/>χρόνος<text:s/>τήρησης<text:s/>των<text:s/>στοιχείων<text:s/>στο<text:s/>Μητρώο,<text:s/>καθώς<text:s/>και<text:s/>κάθε<text:s/>αναγκαία<text:s/>λεπτομέρεια<text:s/>για<text:s/>την<text:s/>εφαρμογή<text:s/>του<text:s/>παρόντος»,<text:s/>γ)<text:s/>η<text:s/>παρ.<text:s/>3<text:s/>αντικαθίσταται,<text:s/>και<text:s/>κατόπιν<text:s/>νομοτεχνικών<text:s/>βελτιώσεων<text:s/>το<text:s/>άρθρο<text:s/>79<text:s/>διαμορφώνεται<text:s/>ως<text:s/>εξής:</text:span></text:p>
      <text:p text:style-name="P541"><text:span text:style-name="T541_1">«Άρθρο<text:s/>79</text:span></text:p>
      <text:p text:style-name="P542"><text:span text:style-name="T542_1">Μητρώο<text:s/>Αξιών<text:s/>Μεταβιβάσεων<text:s/>Ακινήτων</text:span></text:p>
      <text:p text:style-name="P543"><text:span text:style-name="T543_1">1.<text:s/>Σ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τηρείται<text:s/>σε<text:s/>ηλεκτρονική<text:s/>μορφή<text:s/>το<text:s/>Μητρώο<text:s/>Αξιών<text:s/>Μεταβιβάσεων<text:s/>Ακινήτων<text:s/>(Μητρώο),<text:s/>το<text:s/>οποίο<text:s/>υποστηρίζεται<text:s/>τεχνικά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.<text:s/>Με<text:s/>την<text:s/>επιφύλαξη<text:s/>των<text:s/>διατάξεων<text:s/>για<text:s/>την<text:s/>προστασία<text:s/>των<text:s/>Δεδομένων<text:s/>Προσωπικού<text:s/>Χαρακτήρα,<text:s/>στο<text:s/>Μητρώο<text:s/>τηρούνται<text:s/>στοιχεία<text:s/>για<text:s/>τις<text:s/>μεταβιβάσεις<text:s/>εμπραγμάτων<text:s/>δικαιωμάτων<text:s/>επί<text:s/>ακινήτων,<text:s/>με<text:s/>αποκλειστικό<text:s/>σκοπό<text:s/>την<text:s/>εξαγωγή<text:s/>στατιστικών<text:s/>συμπερασμάτων,<text:s/>την<text:s/>παρακολούθηση<text:s/>της<text:s/>αγοράς<text:s/>ακινήτων<text:s/>και<text:s/>την<text:s/>παροχή<text:s/>στοιχείων<text:s/>σε<text:s/>λοιπές<text:s/>βάσεις<text:s/>δεδομένων<text:s/>του<text:s/>Υπουργείου<text:s/>Εθνικής<text:s/>Οικονομίας<text:s/>και<text:s/>Οικονομικών.<text:s/>Τα<text:s/>στοιχεία<text:s/>κάθε<text:s/>μεταβίβασης<text:s/>συλλέγονται,<text:s/>κατά<text:s/>περίπτωση,<text:s/>από<text:s/>την<text:s/>Ανεξάρτητη<text:s/>Αρχή<text:s/>Δημοσίων<text:s/>Εσόδων<text:s/>(Α.Α.Δ.Ε.),<text:s/>τα<text:s/>Κτηματολογικά<text:s/>Γραφεία<text:s/>ή<text:s/>τους<text:s/>συμπράττοντες<text:s/>Συμβολαιογράφους.<text:s/>Μέρος<text:s/>των<text:s/>στοιχείων<text:s/>του<text:s/>Μητρώου<text:s/>δημοσιεύεται<text:s/>σε<text:s/>διαδικτυακό<text:s/>ιστότοπο<text:s/>του<text:s/>Υπουργείου<text:s/>Εθνικής<text:s/>Οικονομίας<text:s/>και<text:s/>Οικονομικών<text:s/>με<text:s/>τρόπο<text:s/>που<text:s/>να<text:s/>διασφαλίζεται<text:s/>η<text:s/>ανωνυμία<text:s/>των<text:s/>εμπλεκομένων<text:s/>μερών<text:s/>και<text:s/>το<text:s/>φορολογικό<text:s/>απόρρητο,<text:s/>εφαρμοζόμενου<text:s/>αναλόγως<text:s/>του<text:s/>άρθρου<text:s/>21<text:s/>του<text:s/>Κώδικα<text:s/>Φορολογικής<text:s/>Διαδικασίας<text:s/>(ν.<text:s/>5104/2024,<text:s/>Α΄<text:s/>58).</text:span></text:p>
      <text:p text:style-name="P544"><text:span text:style-name="T544_1">2.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νεξάρτητης<text:s/>Αρχής<text:s/>Δημοσίων<text:s/>Εσόδων<text:s/>ή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καθορίζονται<text:s/>οι<text:s/>πηγές<text:s/>και<text:s/>το<text:s/>είδος<text:s/>των<text:s/>στοιχείων<text:s/>που<text:s/>συλλέγονται,<text:s/>η<text:s/>κατηγορία<text:s/>των<text:s/>στοιχείων<text:s/>που<text:s/>δημοσιεύονται,<text:s/>ο<text:s/>χρόνος<text:s/>τήρησης<text:s/>των<text:s/>στοιχείων<text:s/>στο<text:s/>Μητρώο,<text:s/>καθώς<text:s/>και<text:s/>κάθε<text:s/>αναγκαία<text:s/>λεπτομέρεια<text:s/>για<text:s/>την<text:s/>εφαρμογή<text:s/>του<text:s/>παρόντος.</text:span></text:p>
      <text:p text:style-name="P545"><text:span text:style-name="T545_1">3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τα<text:s/>μέτρα<text:s/>ασφαλείας<text:s/>των<text:s/>ως<text:s/>άνω<text:s/>στοιχείων,<text:s/>οι<text:s/>υπεύθυνοι<text:s/>επεξεργασίας<text:s/>και<text:s/>κάθε<text:s/>άλλο<text:s/>ειδικότερο<text:s/>ζήτημα<text:s/>σχετικά<text:s/>με<text:s/>τη<text:s/>λειτουργία<text:s/>του<text:s/>Μητρώου.</text:span></text:p>
      <text:p text:style-name="P546"><text:span text:style-name="T546_1">4.<text:s/>Το<text:s/>Μητρώο<text:s/>αφορά<text:s/>μεταβιβάσεις<text:s/>που<text:s/>διενεργήθηκαν<text:s/>μετά<text:s/>την<text:s/>1η<text:s/>Μαρτίου<text:s/>2017.».</text:span></text:p>
      <text:h text:style-name="P547" text:outline-level="6"><text:span text:style-name="T547_1">Άρθρο<text:s/>46</text:span></text:h>
      <text:h text:style-name="P548" text:outline-level="6"><text:span text:style-name="T548_1">Διαδικασίες<text:s/>Δέουσας<text:s/>Επιμέλειας<text:s/>Δηλούντων<text:s/>Φορέων<text:s/>Εκμετάλλευσης<text:s/>Πλατφόρμας<text:s/>-Τροποποίηση<text:s/>παρ.<text:s/>3<text:s/>Ενότητας<text:s/>Β΄<text:s/>Τμήματος<text:s/>ΙΙ<text:s/>Παραρτήματος<text:s/>V<text:s/>N<text:s/>.<text:s/>4170/2013<text:s/></text:span></text:h>
      <text:p text:style-name="P549"><text:span text:style-name="T549_1">Στην<text:s/>παρ.<text:s/>3<text:s/>της<text:s/>Ενότητας<text:s/>Β΄<text:s/>του<text:s/>Τμήματος<text:s/>ΙΙ<text:s/>του<text:s/>Παραρτήματος<text:s/>V<text:s/>του<text:s/>ν.<text:s/>4170/2013<text:s/>(Α΄<text:s/>163),<text:s/>περί<text:s/>συλλογής<text:s/>των<text:s/>στοιχείων<text:s/>του<text:s/>Πωλητή,<text:s/>οι<text:s/>λέξεις<text:s/>«των<text:s/>περ.<text:s/>α)<text:s/>και<text:s/>β)»<text:s/>αντικαθίστανται<text:s/>από<text:s/>τις<text:s/>λέξεις<text:s/>«των<text:s/>περ.<text:s/>β)<text:s/>έως<text:s/>ε)»,<text:s/>και<text:s/>η<text:s/>παρ.<text:s/>3<text:s/>της<text:s/>Ενότητας<text:s/>Β΄<text:s/>του<text:s/>Τμήματος<text:s/>ΙΙ<text:s/>του<text:s/>Παραρτήματος<text:s/>V<text:s/>διαμορφώνεται<text:s/>ως<text:s/>εξής:</text:span></text:p>
      <text:p text:style-name="P550"><text:span text:style-name="T550_1">«3.<text:s/>Παρά<text:s/>τις<text:s/>παρ.<text:s/>1<text:s/>και<text:s/>2<text:s/>της<text:s/>Ενότητας<text:s/>Β΄,<text:s/>ο<text:s/>Δηλών<text:s/>Φορέας<text:s/>Εκμετάλλευσης<text:s/>Πλατφόρμας<text:s/>δεν<text:s/>υποχρεούται<text:s/>να<text:s/>συλλέγει<text:s/>τις<text:s/>πληροφορίες<text:s/>των<text:s/>περ.<text:s/>β)<text:s/>έως<text:s/>ε)<text:s/>της<text:s/>παρ.<text:s/>1<text:s/>της<text:s/>Ενότητας<text:s/>Β΄<text:s/>και<text:s/>των<text:s/>περ.<text:s/>β)<text:s/>έως<text:s/>στ)<text:s/>της<text:s/>παρ.<text:s/>2<text:s/>της<text:s/>Ενότητας<text:s/>Β΄,<text:s/>όταν<text:s/>βασίζεται<text:s/>σε<text:s/>άμεση<text:s/>επιβεβαίωση<text:s/>της<text:s/>ταυτότητας<text:s/>και<text:s/>της<text:s/>κατοικίας<text:s/>του<text:s/>Πωλητή<text:s/>μέσω<text:s/>υπηρεσίας<text:s/>ταυτοποίησης<text:s/>που<text:s/>διατίθεται<text:s/>από<text:s/>κράτος<text:s/>μέλος<text:s/>ή<text:s/>την<text:s/>Ευρωπαϊκή<text:s/>Ένωση<text:s/>για<text:s/>την<text:s/>εξακρίβωση<text:s/>της<text:s/>ταυτότητας<text:s/>και<text:s/>της<text:s/>φορολογικής<text:s/>κατοικίας<text:s/>του<text:s/>Πωλητή.».</text:span></text:p>
      <text:h text:style-name="P551" text:outline-level="6"><text:span text:style-name="T551_1">Άρθρο<text:s/>47</text:span></text:h>
      <text:h text:style-name="P552" text:outline-level="6"><text:span text:style-name="T552_1">Αρμοδιότητα<text:s/>διοικητικών<text:s/>δικαστηρίων<text:s/>-Τροποποίηση<text:s/>παρ.<text:s/>2<text:s/>άρθρου<text:s/>38<text:s/>N<text:s/>.<text:s/>4972/2022</text:span></text:h>
      <text:p text:style-name="P553"><text:span text:style-name="T553_1">Στο<text:s/>τελευταίο<text:s/>εδάφιο<text:s/>της<text:s/>παρ.<text:s/>2<text:s/>του<text:s/>άρθρου<text:s/>38<text:s/>του<text:s/>N.<text:s/>4972/2022<text:s/>(Α΄181),<text:s/>περί<text:s/>πολιτικής<text:s/>προμηθειών<text:s/>και<text:s/>μισθώσεων<text:s/>της<text:s/>Ελληνικής<text:s/>Εταιρείας<text:s/>Συμμετοχών<text:s/>και<text:s/>Περιουσίας,<text:s/>οι<text:s/>λέξεις<text:s/>«των<text:s/>αρμόδιων<text:s/>Διοικητικών<text:s/>Εφετείων,<text:s/>σε<text:s/>πρώτο<text:s/>και<text:s/>τελευταίο<text:s/>βαθμό»<text:s/>αντικαθίστανται<text:s/>με<text:s/>τις<text:s/>λέξεις<text:s/>«του<text:s/>αρμόδιου<text:s/>δικαστηρίου<text:s/>κατ΄<text:s/>εφαρμογή<text:s/>της<text:s/>παρ.<text:s/>3<text:s/>του<text:s/>άρθρου<text:s/>372<text:s/>του<text:s/>N.<text:s/>4412/2016<text:s/>(Α΄<text:s/>147)»,<text:s/>και<text:s/>η<text:s/>παρ.<text:s/>2<text:s/>διαμορφώνεται<text:s/>ως<text:s/>εξής:</text:span></text:p>
      <text:p text:style-name="P554"><text:span text:style-name="T554_1">«2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,<text:s/>άνω<text:s/>και<text:s/>κάτω<text:s/>των<text:s/>ορίων<text:s/>των<text:s/>Οδηγιών<text:s/>2014/24,<text:s/>του<text:s/>Ευρωπαϊκού<text:s/>Κοινοβουλίου<text:s/>και<text:s/>του<text:s/>Συμβουλίου,<text:s/>της<text:s/>26ης<text:s/>Φεβρουαρίου<text:s/>2014<text:s/>«σχετικά<text:s/>με<text:s/>τις<text:s/>δημόσιες<text:s/>προμήθειες<text:s/>και<text:s/>την<text:s/>κατάργηση<text:s/>της<text:s/>Οδηγίας<text:s/>2004/18/ΕΚ»<text:s/>(L<text:s/>94)<text:s/>και<text:s/>2014/25<text:s/>του<text:s/>Ευρωπαϊκού<text:s/>Κοινοβουλίου<text:s/>και<text:s/>του<text:s/>Συμβουλίου,<text:s/>της<text:s/>26ης<text:s/>Φεβρουαρίου<text:s/>2014,<text:s/>«σχετικά<text:s/>με<text:s/>τις<text:s/>προμήθειες<text:s/>φορέων<text:s/>που<text:s/>δραστηριοποιούνται<text:s/>στους<text:s/>τομείς<text:s/>του<text:s/>ύδατος,<text:s/>της<text:s/>ενέργειας,<text:s/>των<text:s/>μεταφορών<text:s/>και<text:s/>των<text:s/>ταχυδρομικών<text:s/>υπηρεσιών<text:s/>και<text:s/>την<text:s/>κατάργηση<text:s/>της<text:s/>Οδηγίας<text:s/>2004/17/ΕΚ»<text:s/>(I<text:s/>94),<text:s/>προβλέπουν<text:s/>τις<text:s/>διαδικασίες<text:s/>και<text:s/>τους<text:s/>όρους<text:s/>σχετικά<text:s/>με<text:s/>την<text:s/>ανάθεση<text:s/>και<text:s/>εκτέλεση<text:s/>των<text:s/>συμβάσεών<text:s/>τους,<text:s/>κατά<text:s/>παρέκκλιση<text:s/>από<text:s/>τον<text:s/>N.<text:s/>4412/2016<text:s/>(Α΄<text:s/>147),<text:s/>υπό<text:s/>την<text:s/>επιφύλαξη<text:s/>της<text:s/>ενωσιακής<text:s/>νομοθεσίας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<text:s/>προβλέπουν<text:s/>όργανα<text:s/>και<text:s/>διαδικασίες,<text:s/>ώστε<text:s/>να<text:s/>εκπληρώνονται<text:s/>οι<text:s/>υποχρεώσεις<text:s/>που<text:s/>προκύπτουν<text:s/>από<text:s/>την<text:s/>Οδηγία<text:s/>89/665<text:s/>του<text:s/>Συμβουλίου<text:s/>της<text:s/>21ης<text:s/>Δεκεμβρίου<text:s/>1989<text:s/>«για<text:s/>τον<text:s/>συντονισμό<text:s/>των<text:s/>νομοθετικών,<text:s/>κανονιστικών<text:s/>και<text:s/>διοικητικών<text:s/>διατάξεων,<text:s/>περί<text:s/>της<text:s/>εφαρμογής<text:s/>των<text:s/>διαδικασιών<text:s/>προσφυγής<text:s/>στον<text:s/>τομέα<text:s/>της<text:s/>σύναψης<text:s/>συμβάσεων<text:s/>κρατικών<text:s/>προμηθειών<text:s/>και<text:s/>δημοσίων<text:s/>έργων»<text:s/>(I<text:s/>395),<text:s/>και<text:s/>την<text:s/>Οδηγία<text:s/>92/13<text:s/>του<text:s/>Συμβουλίου<text:s/>της<text:s/>25ης<text:s/>Φεβρουαρίου<text:s/>1992<text:s/>«για<text:s/>τον<text:s/>συντονισμό<text:s/>των<text:s/>νομοθετικών,<text:s/>κανονιστικών<text:s/>και<text:s/>διοικητικών<text:s/>διατάξεων<text:s/>σχετικά<text:s/>με<text:s/>την<text:s/>εφαρμογή<text:s/>των<text:s/>κοινοτικών<text:s/>κανόνων<text:s/>στις<text:s/>διαδικασίες<text:s/>σύναψης<text:s/>των<text:s/>συμβάσεων<text:s/>φορέων<text:s/>οι<text:s/>οποίοι<text:s/>λειτουργούν<text:s/>στους<text:s/>τομείς<text:s/>του<text:s/>ύδατος,<text:s/>της<text:s/>ενέργειας,<text:s/>των<text:s/>μεταφορών<text:s/>και<text:s/>των<text:s/>τηλεπικοινωνιών»<text:s/>(I<text:s/>76).<text:s/>Πριν<text:s/>από<text:s/>την<text:s/>έγκρισή<text:s/>τους<text:s/>αποστέλλονται<text:s/>στην<text:s/>Ενιαία<text:s/>Αρχή<text:s/>Δημοσίων<text:s/>Συμβάσεων<text:s/>(Ε.Α.ΔΗ.ΣΥ.),<text:s/>η<text:s/>οποία<text:s/>μπορεί<text:s/>να<text:s/>διατυπώσει<text:s/>γνώμη<text:s/>επί<text:s/>των<text:s/>προτεινόμενων<text:s/>κανονισμών<text:s/>εντός<text:s/>εξήντα<text:s/>(60)<text:s/>ημερών<text:s/>από<text:s/>τη<text:s/>λήψη<text:s/>τους.<text:s/>Οι<text:s/>διαφορές<text:s/>από<text:s/>την<text:s/>εφαρμογή<text:s/>των<text:s/>κανονισμών<text:s/>έργων,<text:s/>προμηθειών<text:s/>και<text:s/>υπηρεσιών<text:s/>υπάγονται<text:s/>στη<text:s/>δικαιοδοσία<text:s/>του<text:s/>αρμόδιου<text:s/>δικαστηρίου<text:s/>κατ΄<text:s/>εφαρμογή<text:s/>της<text:s/>παρ.<text:s/>3<text:s/>του<text:s/>άρθρου<text:s/>372<text:s/>του<text:s/>N.<text:s/>4412/2016<text:s/>(Α΄<text:s/>147).».</text:span></text:p>
      <text:h text:style-name="P555" text:outline-level="6"><text:span text:style-name="T555_1">Άρθρο<text:s/>48</text:span></text:h>
      <text:h text:style-name="P556" text:outline-level="6"><text:span text:style-name="T556_1">Παραχώρηση<text:s/>Ολυμπιακού<text:s/>Κέντρου<text:s/>Γαλατσίου<text:s/>στον<text:s/>Δήμο<text:s/>Γαλατσίου</text:span></text:h>
      <text:p text:style-name="P557"><text:span text:style-name="T557_1">1.</text:span><text:span text:style-name="T557_2"><text:s/>Παραχωρείται,<text:s/>άνευ<text:s/>ανταλλάγματος,<text:s/>η<text:s/>αποκλειστική<text:s/>χρήση,<text:s/>διαχείριση<text:s/>και<text:s/>εκμετάλλευση<text:s/>του<text:s/>Ολυμπιακού<text:s/>Κέντρου<text:s/>Γαλατσίου<text:s/>της<text:s/>περ.<text:s/>θ)<text:s/>της<text:s/>παρ.<text:s/>1<text:s/>του<text:s/>άρθρου<text:s/>9<text:s/>του<text:s/>N.<text:s/>3342/2005<text:s/>(Α΄<text:s/>131)<text:s/>στον<text:s/>Δήμο<text:s/>Γαλατσίου.<text:s/>Η<text:s/>διάρκεια<text:s/>της<text:s/>παραχώρησης<text:s/>ορίζεται<text:s/>σε<text:s/>σαράντα<text:s/>(40)<text:s/>έτη<text:s/>από<text:s/>την<text:s/>έναρξη<text:s/>ισχύος<text:s/>του<text:s/>παρόντος.<text:s/>Μετά<text:s/>την<text:s/>πάροδο<text:s/>των<text:s/>σαράντα<text:s/>(40)<text:s/>ετών<text:s/>ή<text:s/>σε<text:s/>περίπτωση<text:s/>ανάκλησης<text:s/>του<text:s/>παραχωρούμενου<text:s/>δικαιώματος,<text:s/>ο<text:s/>Δήμος<text:s/>Γαλατσίου<text:s/>παραδίδει<text:s/>στους<text:s/>λοιπούς<text:s/>φορείς<text:s/>κυριότητας<text:s/>των<text:s/>χώρων,<text:s/>το<text:s/>σύνολο<text:s/>των<text:s/>εγκαταστάσεων<text:s/>συντάσσοντας<text:s/>σχετικό<text:s/>πρωτόκολλο<text:s/>καταγραφής<text:s/>-<text:s/>παράδοσης<text:s/>-<text:s/>παραλαβής.<text:s/>Από<text:s/>την<text:s/>έναρξη<text:s/>ισχύος<text:s/>του<text:s/>παρόντος,<text:s/>ο<text:s/>Δήμος<text:s/>Γαλατσίου<text:s/>υπεισέρχεται<text:s/>αυτοδικαίως<text:s/>σε<text:s/>όλα<text:s/>τα<text:s/>δικαιώματα<text:s/>και<text:s/>τις<text:s/>υποχρεώσεις<text:s/>που<text:s/>απορρέουν<text:s/>από<text:s/>την<text:s/>παραχώρηση<text:s/>κατά<text:s/>χρήση<text:s/>της<text:s/>έκτασης<text:s/>μετά<text:s/>των<text:s/>υφιστάμενων<text:s/>κτισμάτων<text:s/>και<text:s/>εγκαταστάσεων.</text:span></text:p>
      <text:p text:style-name="P558"><text:span text:style-name="T558_1">2.</text:span><text:span text:style-name="T558_2"><text:s/>Εντός<text:s/>(30)<text:s/>ημερών<text:s/>από<text:s/>την<text:s/>έναρξη<text:s/>ισχύος<text:s/>του<text:s/>παρόντος,<text:s/>ο<text:s/>Δήμος<text:s/>Γαλατσίου<text:s/>συντάσσει<text:s/>πρωτόκολλο<text:s/>καταγραφής<text:s/>-<text:s/>παράδοσης<text:s/>-<text:s/>παραλαβής<text:s/>για<text:s/>την<text:s/>παραχώρηση<text:s/>της<text:s/>παρ.<text:s/>1,<text:s/>το<text:s/>οποίο<text:s/>υπογράφεται<text:s/>από<text:s/>τους<text:s/>φορείς<text:s/>που<text:s/>έχουν<text:s/>την<text:s/>κυριότητα<text:s/>των<text:s/>παραχωρούμενων<text:s/>εκτάσεων<text:s/>και<text:s/>από<text:s/>τον<text:s/>Δήμο<text:s/>Γαλατσίου.<text:s/>Στο<text:s/>πρωτόκολλο<text:s/>καταγράφονται<text:s/>η<text:s/>κατάσταση<text:s/>του<text:s/>παραχωρούμενου<text:s/>ακινήτου<text:s/>και<text:s/>κάθε<text:s/>περιουσιακό<text:s/>στοιχείο<text:s/>που<text:s/>περιλαμβάνεται<text:s/>στην<text:s/>παραχωρούμενη<text:s/>έκταση,<text:s/>καθώς<text:s/>και<text:s/>οι<text:s/>ενέργειες<text:s/>που<text:s/>είναι<text:s/>απαραίτητες<text:s/>για<text:s/>την<text:s/>αποτροπή<text:s/>της<text:s/>βλάβης<text:s/>ή<text:s/>της<text:s/>μείωσης<text:s/>της<text:s/>αξίας<text:s/>των<text:s/>παραχωρούμενων<text:s/>περιουσιακών<text:s/>στοιχείων<text:s/>κατά<text:s/>την<text:s/>παραχώρηση.</text:span></text:p>
      <text:p text:style-name="P559"><text:span text:style-name="T559_1">3.</text:span><text:span text:style-name="T559_2"><text:s/>Η<text:s/>χρήση,<text:s/>αξιοποίηση,<text:s/>εκμετάλλευση<text:s/>και<text:s/>διαχείριση<text:s/>και<text:s/>όλες<text:s/>εν<text:s/>γένει<text:s/>οι<text:s/>εξουσίες<text:s/>επί<text:s/>των<text:s/>παραχωρούμενων<text:s/>ανήκουν<text:s/>στον<text:s/>Δήμο<text:s/>Γαλατσίου<text:s/>ως<text:s/>φορέα<text:s/>διαχείρισης.<text:s/>Στο<text:s/>πλαίσιο<text:s/>αυτό<text:s/>ο<text:s/>Δήμος<text:s/>Γαλατσίου<text:s/>δύναται<text:s/>να<text:s/>συνάπτει<text:s/>συμβάσεις<text:s/>με<text:s/>ή<text:s/>χωρίς<text:s/>αντάλλαγμα<text:s/>με<text:s/>οργανισμούς,<text:s/>φορείς<text:s/>και<text:s/>επιχειρήσεις<text:s/>τοπικής<text:s/>αυτοδιοίκησης,<text:s/>νομικά<text:s/>πρόσωπα<text:s/>δημοσίου<text:s/>δικαίου,<text:s/>νομικά<text:s/>πρόσωπα<text:s/>ιδιωτικού<text:s/>δικαίου<text:s/>μη<text:s/>κερδοσκοπικού<text:s/>χαρακτήρα<text:s/>και<text:s/>λοιπούς<text:s/>φορείς<text:s/>που<text:s/>εξυπηρετούν<text:s/>κοινωφελείς<text:s/>σκοπούς.<text:s/>Συμβάσεις<text:s/>μεταξύ<text:s/>του<text:s/>Δήμου<text:s/>Γαλατσίου<text:s/>και<text:s/>ιδιωτικών<text:s/>φορέων<text:s/>συνάπτονται<text:s/>έναντι<text:s/>ανταλλάγματος,<text:s/>το<text:s/>οποίο<text:s/>αξιοποιείται<text:s/>για<text:s/>την<text:s/>κάλυψη<text:s/>των<text:s/>υποχρεώσεων<text:s/>του<text:s/>Δήμου<text:s/>κατά<text:s/>την<text:s/>παρ.<text:s/>5.<text:s/>Η<text:s/>παραχώρηση<text:s/>του<text:s/>παρόντος<text:s/>δεν<text:s/>καταλαμβάνει<text:s/>τον<text:s/>χώρο<text:s/>εξυπηρέτησης<text:s/>αναγκών<text:s/>εταιρείας<text:s/>κινητής<text:s/>τηλεφωνίας,<text:s/>ο<text:s/>οποίος<text:s/>παραμένει<text:s/>στην<text:s/>εκμετάλλευση<text:s/>της<text:s/>Εταιρείας<text:s/>Ακινήτων<text:s/>του<text:s/>Δημοσίου<text:s/>Α.Ε.<text:s/>(ΕΤ.Α.Δ.<text:s/>Α.Ε.).</text:span></text:p>
      <text:p text:style-name="P560"><text:span text:style-name="T560_1">4.</text:span><text:span text:style-name="T560_2"><text:s/>Ο<text:s/>Δήμος<text:s/>Γαλατσίου<text:s/>στεγάζει,<text:s/>χωρίς<text:s/>οικονομικό<text:s/>αντάλλαγμα,<text:s/>στην<text:s/>έκταση<text:s/>της<text:s/>παρ.<text:s/>1<text:s/>υπηρεσίες<text:s/>των<text:s/>Υπουργείων<text:s/>Εργασίας<text:s/>και<text:s/>Κοινωνικής<text:s/>Ασφάλισης,<text:s/>Υγείας,<text:s/>καθώς<text:s/>και<text:s/>των<text:s/>εποπτευόμενων<text:s/>φορέων<text:s/>τους,<text:s/>και<text:s/>της<text:s/>Ανεξάρτητης<text:s/>Αρχής<text:s/>Δημοσίων<text:s/>Εσόδων<text:s/>που<text:s/>υποδεικνύουν<text:s/>οι<text:s/>αντίστοιχοι<text:s/>φορείς.</text:span></text:p>
      <text:p text:style-name="P561"><text:span text:style-name="T561_1">5.</text:span><text:span text:style-name="T561_2"><text:s/>Στο<text:s/>πλαίσιο<text:s/>της<text:s/>παραχώρησης<text:s/>της<text:s/>παρ.<text:s/>1<text:s/>ο<text:s/>Δήμος<text:s/>Γαλατσίου<text:s/>έχει<text:s/>τις<text:s/>παρακάτω<text:s/>υποχρεώσεις:</text:span></text:p>
      <text:p text:style-name="P562"><text:span text:style-name="T562_1">α)</text:span><text:span text:style-name="T562_2"><text:tab/></text:span><text:span text:style-name="T562_3">να<text:s/>αποκαθιστά<text:s/>τις<text:s/>ζημίες<text:s/>της<text:s/>στέγης<text:s/>των<text:s/>κτιρίων<text:s/>της<text:s/>εγκατάστασης,</text:span></text:p>
      <text:p text:style-name="P563"><text:span text:style-name="T563_1">β)</text:span><text:span text:style-name="T563_2"><text:tab/></text:span><text:span text:style-name="T563_3">να<text:s/>αναβαθμίσει<text:s/>ενεργειακά<text:s/>τα<text:s/>κτίρια<text:s/>της<text:s/>εγκατάστασης<text:s/>ώστε<text:s/>να<text:s/>καταστεί<text:s/>σταδιακά<text:s/>ενεργειακά<text:s/>αυτόνομη,</text:span></text:p>
      <text:p text:style-name="P564"><text:span text:style-name="T564_1">γ)</text:span><text:span text:style-name="T564_2"><text:tab/></text:span><text:span text:style-name="T564_3">να<text:s/>λαμβάνει<text:s/>τις<text:s/>απαραίτητες<text:s/>άδειες<text:s/>από<text:s/>τις<text:s/>αρμόδιες<text:s/>υπηρεσίες<text:s/>και<text:s/>να<text:s/>τηρεί<text:s/>τις<text:s/>προβλεπόμενες<text:s/>πολεοδομικές<text:s/>διατάξεις<text:s/>για<text:s/>την<text:s/>υλοποίηση<text:s/>του<text:s/>σκοπού<text:s/>της<text:s/>παραχώρησης,</text:span></text:p>
      <text:p text:style-name="P565"><text:span text:style-name="T565_1">δ)</text:span><text:span text:style-name="T565_2"><text:tab/></text:span><text:span text:style-name="T565_3">να<text:s/>συντηρεί,<text:s/>βελτιώνει,<text:s/>επισκευάζει<text:s/>και<text:s/>φυλάσσει<text:s/>τις<text:s/>παραχωρούμενες<text:s/>εκτάσεις<text:s/>και<text:s/>τα<text:s/>υφιστάμενα<text:s/>κτίσματα<text:s/>και<text:s/>εγκαταστάσεις<text:s/>με<text:s/>δικές<text:s/>του<text:s/>δαπάνες,</text:span></text:p>
      <text:p text:style-name="P566"><text:span text:style-name="T566_1">ε)</text:span><text:span text:style-name="T566_2"><text:tab/></text:span><text:span text:style-name="T566_3">να<text:s/>ενημερώνει<text:s/>ανά<text:s/>πενταετία<text:s/>τον<text:s/>Υπουργό<text:s/>Εθνικής<text:s/>Οικονομίας<text:s/>και<text:s/>Οικονομικών<text:s/>και<text:s/>την<text:s/>ΕΤ.Α.Δ.<text:s/>Α.Ε.<text:s/>για<text:s/>την<text:s/>εξέλιξη<text:s/>της<text:s/>αξιοποίησης<text:s/>των<text:s/>εγκαταστάσεων<text:s/>και<text:s/>την<text:s/>πορεία<text:s/>των<text:s/>υποχρεώσεών<text:s/>του.</text:span></text:p>
      <text:p text:style-name="P567"><text:span text:style-name="T567_1">6.</text:span><text:span text:style-name="T567_2"><text:s/>Η<text:s/>παραχώρηση<text:s/>της<text:s/>παρ.<text:s/>1<text:s/>μπορεί<text:s/>να<text:s/>ανακληθεί<text:s/>στις<text:s/>εξής<text:s/>περιπτώσεις:</text:span></text:p>
      <text:p text:style-name="P568"><text:span text:style-name="T568_1">α)</text:span><text:span text:style-name="T568_2"><text:tab/></text:span><text:span text:style-name="T568_3">αν<text:s/>δεν<text:s/>αποκατασταθεί<text:s/>εντός<text:s/>είκοσι<text:s/>τεσσάρων<text:s/>(24)<text:s/>μηνών<text:s/>η<text:s/>ζημιά<text:s/>που<text:s/>υφίσταται<text:s/>κατά<text:s/>την<text:s/>έναρξη<text:s/>ισχύος<text:s/>του<text:s/>παρόντος<text:s/>στη<text:s/>στέγη<text:s/>των<text:s/>κτιρίων<text:s/>της<text:s/>εγκατάστασης,</text:span></text:p>
      <text:p text:style-name="P569"><text:span text:style-name="T569_1">β)</text:span><text:span text:style-name="T569_2"><text:tab/></text:span><text:span text:style-name="T569_3">αν<text:s/>δεν<text:s/>εξυπηρετείται<text:s/>ο<text:s/>σκοπός<text:s/>της<text:s/>παραχώρησης<text:s/>ως<text:s/>προς<text:s/>τη<text:s/>στέγαση<text:s/>των<text:s/>δημόσιων<text:s/>υπηρεσιών<text:s/>της<text:s/>παρ.<text:s/>4,</text:span></text:p>
      <text:p text:style-name="P570"><text:span text:style-name="T570_1">γ)</text:span><text:span text:style-name="T570_2"><text:tab/></text:span><text:span text:style-name="T570_3">αν<text:s/>εντός<text:s/>της<text:s/>πρώτης<text:s/>πενταετίας<text:s/>της<text:s/>παραχώρησης,<text:s/>η<text:s/>οποία<text:s/>δύναται<text:s/>να<text:s/>παραταθεί<text:s/>για<text:s/>σπουδαίο<text:s/>λόγο,<text:s/>ο<text:s/>Δήμος<text:s/>Γαλατσίου<text:s/>δεν<text:s/>έχει<text:s/>προβεί<text:s/>σε<text:s/>καμία<text:s/>ενέργεια<text:s/>αναβάθμισης<text:s/>των<text:s/>υποδομών<text:s/>προς<text:s/>την<text:s/>επίτευξη<text:s/>ενεργειακής<text:s/>αυτονομίας<text:s/>των<text:s/>κτιρίων,</text:span></text:p>
      <text:p text:style-name="P571"><text:span text:style-name="T571_1">δ)</text:span><text:span text:style-name="T571_2"><text:tab/></text:span><text:span text:style-name="T571_3">αν<text:s/>ο<text:s/>Δήμος<text:s/>Γαλατσίου<text:s/>δεν<text:s/>τηρεί,<text:s/>σωρευτικά<text:s/>ή<text:s/>διαζευκτικά,<text:s/>τους<text:s/>όρους<text:s/>που<text:s/>τίθενται<text:s/>στο<text:s/>παρόν.</text:span></text:p>
      <text:p text:style-name="P572"><text:span text:style-name="T572_1">7.</text:span><text:span text:style-name="T572_2"><text:s/>Μετά<text:s/>το<text:s/>πέρας<text:s/>της<text:s/>παραχώρησης<text:s/>ο<text:s/>Δήμος<text:s/>Γαλατσίου<text:s/>δεν<text:s/>έχει<text:s/>καμία<text:s/>αξίωση<text:s/>έναντι<text:s/>του<text:s/>Ελληνικού<text:s/>Δημοσίου<text:s/>για<text:s/>εργασίες<text:s/>και<text:s/>υπηρεσίες<text:s/>που<text:s/>πραγματοποίησε<text:s/>στο<text:s/>πλαίσιο<text:s/>τήρησης<text:s/>των<text:s/>υποχρεώσεών<text:s/>του.</text:span></text:p>
      <text:h text:style-name="P573" text:outline-level="6"><text:span text:style-name="T573_1">Άρθρο<text:s/>49</text:span></text:h>
      <text:h text:style-name="P574" text:outline-level="6"><text:span text:style-name="T574_1">Αναστολή<text:s/>είσπραξης<text:s/>χρεών<text:s/>και<text:s/>πράξεων<text:s/>αναγκαστικής<text:s/>εκτέλεσης<text:s/>πληγέντων<text:s/>από<text:s/>θεομηνίες<text:s/>-<text:s/>Τροποποίηση<text:s/>παρ.<text:s/>5<text:s/>άρθρου<text:s/>πέμπτου<text:s/>ν.<text:s/>2275/1994<text:s/>και<text:s/>παρ.<text:s/>1<text:s/>άρθρου<text:s/>53<text:s/>N<text:s/>.<text:s/>4797/2021</text:span></text:h>
      <text:p text:style-name="P575"><text:span text:style-name="T575_1">1.</text:span><text:span text:style-name="T575_2"><text:s/>Στην<text:s/>παρ.<text:s/>5<text:s/>του<text:s/>άρθρου<text:s/>πέμπτου<text:s/>του<text:s/>ν.<text:s/>2275/1994<text:s/>(Α΄<text:s/>238),<text:s/>περί<text:s/>ρύθμισης<text:s/>χρεών<text:s/>πλημμυροπαθών,<text:s/>επέρχονται<text:s/>οι<text:s/>ακόλουθες<text:s/>αλλαγές:<text:s/>α)<text:s/>στο<text:s/>πρώτο<text:s/>και<text:s/>το<text:s/>τελευταίο<text:s/>εδάφιο<text:s/>οι<text:s/>λέξεις<text:s/>«Με<text:s/>αποφάσεις<text:s/>του<text:s/>Υπουργού<text:s/>Εθνικής<text:s/>Οικονομίας<text:s/>και<text:s/>Οικονομικών»,<text:s/>αντικαθίσταται<text:s/>από<text:s/>τις<text:s/>λέξεις<text:s/>«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»,<text:s/>β)<text:s/>στο<text:s/>πρώτο<text:s/>εδάφιο<text:s/>οι<text:s/>λέξεις<text:s/>«μέχρι<text:s/>δώδεκα<text:s/>(12)<text:s/>μηνών»<text:s/>αντικαθίστανται<text:s/>από<text:s/>τις<text:s/>λέξεις<text:s/>«μέχρι<text:s/>δεκαοκτώ<text:s/>(18)<text:s/>μηνών»,<text:s/>γ)<text:s/>προστίθεται<text:s/>νέο<text:s/>δεύτερο<text:s/>εδάφιο,<text:s/>και<text:s/>η<text:s/>παρ.<text:s/>5<text:s/>διαμορφώνεται<text:s/>ως<text:s/>εξής:</text:span></text:p>
      <text:p text:style-name="P576"><text:span text:style-name="T576_1">«5.<text:s/>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εκαοκτώ<text:s/>(18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.<text:s/>Οι<text:s/>αποφάσεις<text:s/>ορίζουν<text:s/>τον<text:s/>χρόνο<text:s/>έναρξης<text:s/>της<text:s/>ισχύος<text:s/>τους,<text:s/>που<text:s/>μπορεί<text:s/>να<text:s/>είναι<text:s/>και<text:s/>προγενέστερος<text:s/>από<text:s/>την<text:s/>ημερομηνία<text:s/>δημοσίευσής<text:s/>τους.</text:span></text:p>
      <text:p text:style-name="P577"><text:span text:style-name="T577_1"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N.<text:s/>4270/2014<text:s/>(Α΄<text:s/>143),<text:s/>στην<text:s/>Ανεξάρτητη<text:s/>Αρχή<text:s/>Δημοσίων<text:s/>Εσόδων<text:s/>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/text:span></text:p>
      <text:p text:style-name="P578"><text:span text:style-name="T578_1">2.</text:span><text:span text:style-name="T578_2"><text:s/>Στο<text:s/>άρθρο<text:s/>53<text:s/>του<text:s/>N.<text:s/>4797/2021<text:s/>(Α΄<text:s/>66),<text:s/>περί<text:s/>αναστολής<text:s/>πράξεων<text:s/>αναγκαστικής<text:s/>εκτέλεσης<text:s/>για<text:s/>πληγέντες<text:s/>από<text:s/>θεομηνία,<text:s/>επέρχονται<text:s/>οι<text:s/>ακόλουθες<text:s/>αλλαγές:<text:s/>α)<text:s/>στο<text:s/>πρώτο<text:s/>και<text:s/>το<text:s/>δεύτερο<text:s/>εδάφιο<text:s/>οι<text:s/>λέξεις<text:s/>«Με<text:s/>απόφαση<text:s/>του<text:s/>Υπουργού<text:s/>Οικονομικών»,<text:s/>αντικαθίσταται<text:s/>από<text:s/>τις<text:s/>λέξεις<text:s/>«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»,<text:s/>β)<text:s/>στο<text:s/>πρώτο<text:s/>εδάφιο<text:s/>οι<text:s/>λέξεις<text:s/>«για<text:s/>έξι<text:s/>(6)<text:s/>μήνες»<text:s/>αντικαθίστανται<text:s/>από<text:s/>τις<text:s/>λέξεις<text:s/>«για<text:s/>δώδεκα<text:s/>(12)<text:s/>μήνες»,<text:s/>και<text:s/>το<text:s/>άρθρο<text:s/>53<text:s/>διαμορφώνεται<text:s/>ως<text:s/>εξής:</text:span></text:p>
      <text:p text:style-name="P579"><text:span text:style-name="T579_1">«Άρθρο<text:s/>53</text:span></text:p>
      <text:p text:style-name="P580"><text:span text:style-name="T580_1">Αναστολή<text:s/>πράξεων<text:s/>αναγκαστικής<text:s/>εκτέλεσης<text:s/>για<text:s/>πληγέντες<text:s/>από<text:s/>θεομηνία</text:span></text:p>
      <text:p text:style-name="P581"><text:span text:style-name="T581_1"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για<text:s/>φυσικά<text:s/>και<text:s/>νομικά<text:s/>πρόσωπα,<text:s/>καθώς<text:s/>και<text:s/>νομικές<text:s/>οντότητες,<text:s/>που<text:s/>έχουν<text:s/>αποδεδειγμένα<text:s/>πληγεί<text:s/>από<text:s/>θεομηνίες,<text:s/>μπορεί<text:s/>να<text:s/>αναστέλλεται<text:s/>για<text:s/>δώδεκα<text:s/>(12)<text:s/>μήνες,<text:s/>με<text:s/>δυνατότητα<text:s/>παράτασης<text:s/>για<text:s/>άλλους<text:s/>έξι<text:s/>(6)<text:s/>μήνες<text:s/>από<text:s/>την<text:s/>επέλευση<text:s/>της<text:s/>θεομηνίας,<text:s/>η<text:s/>διενέργεια<text:s/>κάθε<text:s/>πράξης<text:s/>αναγκαστικής<text:s/>εκτέλεσης<text:s/>επί<text:s/>της<text:s/>κινητής<text:s/>ή<text:s/>ακίνητης<text:s/>περιουσίας<text:s/>τους,<text:s/>εξαιρουμένων<text:s/>των<text:s/>απαιτήσεων<text:s/>για<text:s/>διατροφή.<text:s/>Η<text:s/>αναστολή<text:s/>καταλαμβάνει,<text:s/>ιδίως,<text:s/>τη<text:s/>διενέργεια<text:s/>πλειστηριασμών,<text:s/>κατασχέσεων,<text:s/>αποβολών<text:s/>και<text:s/>προσωπικών<text:s/>κρατήσε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καθορίζονται<text:s/>η<text:s/>διαδικασία,<text:s/>τα<text:s/>απαιτούμενα<text:s/>δικαιολογητικά<text:s/>και<text:s/>κάθε<text:s/>αναγκαία<text:s/>λεπτομέρεια<text:s/>για<text:s/>την<text:s/>εφαρμογή<text:s/>του<text:s/>παρόντος.»</text:span></text:p>
      <text:p text:style-name="P582"><text:span text:style-name="T582_1">3.</text:span><text:span text:style-name="T582_2"><text:s/>Η<text:s/>παρ.<text:s/>1<text:s/>ισχύει<text:s/>από<text:s/>την<text:s/>4η<text:s/>Σεπτεμβρίου<text:s/>2024.</text:span></text:p>
      <text:h text:style-name="P583" text:outline-level="6"><text:span text:style-name="T583_1">Άρθρο<text:s/>50</text:span></text:h>
      <text:h text:style-name="P584" text:outline-level="6"><text:span text:style-name="T584_1">Μέτρα<text:s/>ενίσχυσης<text:s/>επιχειρήσεων<text:s/>λόγω<text:s/>του<text:s/>ακραίου<text:s/>φαινομένου<text:s/>της<text:s/>28ης<text:s/>Αυγούστου<text:s/>2024<text:s/>στον<text:s/>Παγασητικό<text:s/>Κόλπο</text:span></text:h>
      <text:p text:style-name="P585"><text:span text:style-name="T585_1">1.</text:span><text:span text:style-name="T585_2"><text:s/>Στις<text:s/>πληγείσες<text:s/>περιοχές<text:s/>που<text:s/>κηρύχθηκαν<text:s/>σε<text:s/>κατάσταση<text:s/>εκτάκτου<text:s/>ανάγκης,<text:s/>με<text:s/>τις<text:s/>υπό<text:s/>στοιχεία<text:s/>Α4014/30.8.2024<text:s/>(ΑΔΑ:<text:s/>ΨΚΖ946ΝΠΙΘ-0ΔΛ)<text:s/>και<text:s/>Α4016/<text:s/>30.8.2024<text:s/>(ΑΔΑ:<text:s/>9ΟΥΘ46ΝΠΙΘ-4ΝΡ)<text:s/>αποφάσεις<text:s/>του<text:s/>Γενικού<text:s/>Γραμματέα<text:s/>Πολιτικής<text:s/>Προστασίας,<text:s/>για<text:s/>τον<text:s/>Παγασητικό<text:s/>Κόλπο,<text:s/>εφαρμόζονται<text:s/>αναλόγως:</text:span></text:p>
      <text:p text:style-name="P586"><text:span text:style-name="T586_1">α)</text:span><text:span text:style-name="T586_2"><text:tab/></text:span><text:span text:style-name="T586_3">τα<text:s/>μέτρα<text:s/>που<text:s/>προβλέπονται<text:s/>στο<text:s/>πρώτο<text:s/>εδάφιο<text:s/>της<text:s/>παρ.<text:s/>2<text:s/>του<text:s/>άρθρου<text:s/>8<text:s/>του<text:s/>N.<text:s/>2256/1994<text:s/>(Α΄<text:s/>196),<text:s/>περί<text:s/>αναστολής<text:s/>καταβολών<text:s/>και<text:s/>ρυθμίσεων<text:s/>εισφορών,</text:span></text:p>
      <text:p text:style-name="P587"><text:span text:style-name="T587_1">β)</text:span><text:span text:style-name="T587_2"><text:tab/></text:span><text:span text:style-name="T587_3">το<text:s/>άρθρο<text:s/>πέμπτο<text:s/>του<text:s/>N.<text:s/>2275/1994<text:s/>(Α΄<text:s/>238),<text:s/>περί<text:s/>πληρωμής<text:s/>δόσεων<text:s/>κεφαλαίου<text:s/>και<text:s/>τόκων,</text:span></text:p>
      <text:p text:style-name="P588"><text:span text:style-name="T588_1">γ)</text:span><text:span text:style-name="T588_2"><text:tab/></text:span><text:span text:style-name="T588_3">το<text:s/>άρθρο<text:s/>6Γ<text:s/>του<text:s/>N.<text:s/>4797/2021<text:s/>(Α΄<text:s/>66),<text:s/>περί<text:s/>χορήγησης<text:s/>ενισχύσεων<text:s/>σε<text:s/>επιχειρήσεις<text:s/>και<text:s/>αγροτικές<text:s/>εκμεταλλεύσεις.</text:span></text:p>
      <text:p text:style-name="P589"><text:span text:style-name="T589_1">2.</text:span><text:span text:style-name="T589_2"><text:s/>Με<text:s/>κοινή<text:s/>απόφαση<text:s/>του<text:s/>Υπουργού<text:s/>Κλιματικής<text:s/>Κρίσης<text:s/>και<text:s/>Πολιτικής<text:s/>Προστασίας<text:s/>και<text:s/>του<text:s/>κατά<text:s/>περίπτωση<text:s/>αρμόδιου<text:s/>Υπουργού,<text:s/>κατόπιν<text:s/>εισήγησης<text:s/>της<text:s/>Κυβερνητικής<text:s/>Επιτροπής<text:s/>του<text:s/>άρθρου<text:s/>13<text:s/>του<text:s/>N.<text:s/>4797/2021<text:s/>,<text:s/>προσδιορίζονται<text:s/>το<text:s/>πεδίο<text:s/>εφαρμογής,<text:s/>τα<text:s/>στοιχεία<text:s/>και<text:s/>δικαιολογητικά<text:s/>που<text:s/>απαιτούνται,<text:s/>η<text:s/>χρονική<text:s/>περίοδος<text:s/>εφαρμογής<text:s/>του<text:s/>εκάστοτε<text:s/>προσήκοντος<text:s/>μέτρου,<text:s/>καθώς<text:s/>και<text:s/>κάθε<text:s/>άλλη<text:s/>λεπτομέρεια<text:s/>που<text:s/>απαιτείται<text:s/>για<text:s/>την<text:s/>εφαρμογή<text:s/>των<text:s/>περ.<text:s/>α)<text:s/>και<text:s/>β)<text:s/>της<text:s/>παρ.<text:s/>1.</text:span></text:p>
      <text:p text:style-name="P590"><text:span text:style-name="T590_1">3.</text:span><text:span text:style-name="T590_2"><text:s/>Οι<text:s/>παρ.<text:s/>1<text:s/>και<text:s/>2<text:s/>τίθενται<text:s/>σε<text:s/>ισχύ<text:s/>από<text:s/>την<text:s/>28η.8.2024.</text:span></text:p>
      <text:h text:style-name="P591" text:outline-level="6"><text:span text:style-name="T591_1">Άρθρο<text:s/>51</text:span></text:h>
      <text:h text:style-name="P592" text:outline-level="6"><text:span text:style-name="T592_1">Διαδικασία<text:s/>σύναψης<text:s/>συμβάσεων<text:s/>απασχόλησης<text:s/>προσωπικού<text:s/>σε<text:s/>καταστάσεις<text:s/>έκτακτης<text:s/>ανάγκης<text:s/>-Τροποποίηση<text:s/>παρ.<text:s/>13<text:s/>άρθρου<text:s/>25<text:s/>N<text:s/>.<text:s/>5049/2023</text:span></text:h>
      <text:p text:style-name="P593"><text:span text:style-name="T593_1">Στην<text:s/>παρ.<text:s/>13<text:s/>του<text:s/>άρθρου<text:s/>25<text:s/>του<text:s/>N.<text:s/>5049/2023<text:s/>(Α΄152),<text:s/>περί<text:s/>διαδικασιών<text:s/>κατεπείγουσας<text:s/>εκτέλεσης<text:s/>έργων<text:s/>σε<text:s/>καταστάσεις<text:s/>έκτακτης<text:s/>ανάγκης<text:s/>πολιτικής<text:s/>προστασίας<text:s/>προστίθεται<text:s/>δεύτερο<text:s/>εδάφιο,<text:s/>και<text:s/>η<text:s/>παρ.<text:s/>13<text:s/>διαμορφώνεται<text:s/>ως<text:s/>εξής:</text:span></text:p>
      <text:p text:style-name="P594"><text:span text:style-name="T594_1">«13.<text:s/>Για<text:s/>την<text:s/>αντιμετώπιση<text:s/>των<text:s/>αναγκών<text:s/>του<text:s/>Υπουργείου<text:s/>Υποδομών<text:s/>και<text:s/>Μεταφορών<text:s/>που<text:s/>προκύπτουν<text:s/>από<text:s/>την<text:s/>εφαρμογή<text:s/>του<text:s/>παρόντος<text:s/>άρθρου,<text:s/>επιτρέπεται,<text:s/>κατά<text:s/>παρέκκλιση<text:s/>κάθε<text:s/>αντίθετης<text:s/>γενικής<text:s/>ή<text:s/>ειδικής<text:s/>διάταξης,<text:s/>με<text:s/>κοινή<text:s/>απόφαση<text:s/>των<text:s/>αρμοδίων<text:s/>οργάνων<text:s/>του<text:s/>Υπουργείου<text:s/>Υποδομών<text:s/>και<text:s/>Μεταφορών<text:s/>και<text:s/>του<text:s/>φορέα<text:s/>προέλευσης<text:s/>και<text:s/>για<text:s/>το<text:s/>αναγκαίο<text:s/>χρονικό<text:s/>διάστημα<text:s/>που<text:s/>δεν<text:s/>επιτρέπεται<text:s/>να<text:s/>υπερβαίνει<text:s/>τα<text:s/>δύο<text:s/>(2)<text:s/>έτη<text:s/>με<text:s/>δυνατότητα<text:s/>ανανέωσης<text:s/>μόνο<text:s/>μία<text:s/>φορά<text:s/>για<text:s/>χρονικό<text:s/>διάστημα<text:s/>που<text:s/>δεν<text:s/>επιτρέπεται<text:s/>να<text:s/>υπερβαίνει<text:s/>τα<text:s/>δύο<text:s/>(2)<text:s/>ακόμη<text:s/>έτη,<text:s/>η<text:s/>απόσπαση<text:s/>υπαλλήλων<text:s/>μονίμων<text:s/>και<text:s/>με<text:s/>σχέση<text:s/>εργασίας<text:s/>Ιδιωτικού<text:s/>Δικαίου<text:s/>Αορίστου<text:s/>Χρόνου,<text:s/>που<text:s/>υπηρετούν<text:s/>σε<text:s/>υπηρεσίες<text:s/>του<text:s/>δημοσίου<text:s/>τομέα<text:s/>υπό<text:s/>την<text:s/>έννοια<text:s/>της<text:s/>περ.<text:s/>(α)<text:s/>της<text:s/>παρ.<text:s/>1<text:s/>του<text:s/>άρθρου<text:s/>14<text:s/>του<text:s/>N.<text:s/>4270/2014<text:s/>(Α΄<text:s/>143)<text:s/>ή<text:s/>η<text:s/>πρόσληψη<text:s/>με<text:s/>σύμβαση<text:s/>εργασίας<text:s/>Ιδιωτικού<text:s/>Δικαίου<text:s/>Ορισμένου<text:s/>Χρόνου<text:s/>εξειδικευμένου<text:s/>προσωπικού,<text:s/>σε<text:s/>υπηρεσίες<text:s/>του<text:s/>Υπουργείου<text:s/>Υποδομών<text:s/>και<text:s/>Μεταφορών,<text:s/>κατ΄<text:s/>εφαρμογή<text:s/>του<text:s/>άρθρου<text:s/>36<text:s/>του<text:s/>N.<text:s/>4765/2021<text:s/>(Α΄<text:s/>6).<text:s/>Η<text:s/>διαδικασία<text:s/>σύναψης<text:s/>των<text:s/>συμβάσεων<text:s/>απασχόλησης<text:s/>του<text:s/>ως<text:s/>άνω<text:s/>προσωπικού<text:s/>ολοκληρώνεται<text:s/>εντός<text:s/>δώδεκα<text:s/>(12)<text:s/>μηνών<text:s/>από<text:s/>την<text:s/>έκδοση<text:s/>της<text:s/>Πράξης<text:s/>Υπουργικού<text:s/>Συμβουλίου<text:s/>της<text:s/>παρ.<text:s/>2<text:s/>και<text:s/>η<text:s/>διάρκεια<text:s/>απασχόλησης<text:s/>δεν<text:s/>μπορεί<text:s/>να<text:s/>υπερβαίνει<text:s/>τους<text:s/>οκτώ<text:s/>(8)<text:s/>μήνες<text:s/>από<text:s/>τη<text:s/>σύναψη<text:s/>των<text:s/>συμβάσεων.».</text:span></text:p>
      <text:h text:style-name="P595" text:outline-level="6"><text:span text:style-name="T595_1">Άρθρο<text:s/>52</text:span></text:h>
      <text:h text:style-name="P596" text:outline-level="6"><text:span text:style-name="T596_1">Παράταση<text:s/>προθεσμιών<text:s/>διεξαγωγής<text:s/>γενικών<text:s/>συνελεύσεων<text:s/>κεφαλαιουχικών<text:s/>εταιρειών<text:s/>για<text:s/>το<text:s/>έτος<text:s/>2024<text:s/>-<text:s/>Τροποποίηση<text:s/>άρθρου<text:s/>18<text:s/>N<text:s/>.<text:s/>5055/2023</text:span></text:h>
      <text:p text:style-name="P597"><text:span text:style-name="T597_1">Στο<text:s/>άρθρο<text:s/>18<text:s/>του<text:s/>N.<text:s/>5055/2023<text:s/>(Α΄<text:s/>161),<text:s/>περί<text:s/>παράτασης<text:s/>προθεσμιών<text:s/>διεξαγωγής<text:s/>γενικών<text:s/>συνελεύσεων<text:s/>κεφαλαιουχικών<text:s/>εταιρειών<text:s/>για<text:s/>το<text:s/>2023,<text:s/>επέρχονται<text:s/>οι<text:s/>ακόλουθες<text:s/>τροποποιήσεις:<text:s/>α)<text:s/>στον<text:s/>τίτλο<text:s/>του<text:s/>άρθρου,<text:s/>οι<text:s/>λέξεις<text:s/>«για<text:s/>το<text:s/>έτος<text:s/>2023»<text:s/>αντικαθίστανται<text:s/>από<text:s/>τις<text:s/>λέξεις<text:s/>«για<text:s/>τα<text:s/>έτη<text:s/>2023<text:s/>και<text:s/>2024»,<text:s/>β)<text:s/>στο<text:s/>πρώτο<text:s/>εδάφιο,<text:s/>οι<text:s/>λέξεις<text:s/>«για<text:s/>το<text:s/>έτος<text:s/>2023»<text:s/>αντικαθίστανται<text:s/>από<text:s/>τις<text:s/>λέξεις<text:s/>«για<text:s/>τα<text:s/>έτη<text:s/>2023<text:s/>και<text:s/>2024»<text:s/>και<text:s/>το<text:s/>άρθρο<text:s/>18<text:s/>διαμορφώνεται<text:s/>ως<text:s/>εξής:</text:span></text:p>
      <text:p text:style-name="P598"><text:span text:style-name="T598_1">«Άρθρο<text:s/>18</text:span></text:p>
      <text:p text:style-name="P599"><text:span text:style-name="T599_1">Παράταση<text:s/>προθεσμιών<text:s/>διεξαγωγής<text:s/>γενικών<text:s/>συνελεύσεων<text:s/>κεφαλαιουχικών<text:s/>εταιρειών<text:s/>για<text:s/>τα<text:s/>έτη<text:s/>2023<text:s/>και<text:s/>2024</text:span></text:p>
      <text:p text:style-name="P600"><text:span text:style-name="T600_1">Για<text:s/>τα<text:s/>έτη<text:s/>2023<text:s/>και<text:s/>2024<text:s/>η<text:s/>προθεσμία<text:s/>διεξαγωγής<text:s/>της<text:s/>γενικής<text:s/>συνέλευσης<text:s/>της<text:s/>παρ.<text:s/>1<text:s/>του<text:s/>άρθρου<text:s/>119<text:s/>του<text:s/>N.<text:s/>4548/2018<text:s/>(Α΄<text:s/>104),<text:s/>της<text:s/>παρ.<text:s/>2<text:s/>του<text:s/>άρθρου<text:s/>69<text:s/>του<text:s/>N.<text:s/>4072/2012<text:s/>(Α΄<text:s/>86)<text:s/>και<text:s/>της<text:s/>παρ.<text:s/>2<text:s/>του<text:s/>άρθρου<text:s/>10<text:s/>του<text:s/>N.<text:s/>3190/1955<text:s/>(Α΄<text:s/>91)<text:s/>παρατείνεται<text:s/>κατά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νικό<text:s/>Εμπορικό<text:s/>Μητρώο<text:s/>παρατείνονται<text:s/>αναλόγως.».<text:s/></text:span></text:p>
      <text:h text:style-name="P601" text:outline-level="6"><text:span text:style-name="T601_1">Άρθρο<text:s/>53</text:span></text:h>
      <text:h text:style-name="P602" text:outline-level="6"><text:span text:style-name="T602_1">Ρυθμίσεις<text:s/>για<text:s/>την<text:s/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text:s/>στον<text:s/>Κώδικα<text:s/>Φορολογικής<text:s/>Διαδικασίας<text:s/>-<text:s/>Τροποποίηση<text:s/>παρ.<text:s/>5<text:s/>άρθρου<text:s/>74,<text:s/>προσθήκη<text:s/>παρ.<text:s/>6<text:s/>στο<text:s/>άρθρο<text:s/>74<text:s/>και<text:s/>προσθήκη<text:s/>παρ.<text:s/>5<text:s/>στο<text:s/>άρθρο<text:s/>84<text:s/>του<text:s/>Κώδικα<text:s/>Φορολογικής<text:s/>Διαδικασίας</text:span></text:h>
      <text:p text:style-name="P603"><text:span text:style-name="T603_1">1.</text:span><text:span text:style-name="T603_2"><text:s/>Στην<text:s/>παρ.<text:s/>5<text:s/>του<text:s/>άρθρου<text:s/>74<text:s/>του<text:s/>Κώδικα<text:s/>Φορολογικής<text:s/>Διαδικασίας<text:s/>(Κ.Φ.Δ.,<text:s/>ν.<text:s/>5104/2024,<text:s/>Α΄<text:s/>58)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,<text:s/>το<text:s/>τρίτο<text:s/>εδάφιο<text:s/>αντικαθίσταται,<text:s/>και<text:s/>η<text:s/>παρ.<text:s/>5<text:s/>διαμορφώνεται<text:s/>ως<text:s/>εξής:</text:span></text:p>
      <text:p text:style-name="P604"><text:span text:style-name="T604_1">«5.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»</text:span></text:p>
      <text:p text:style-name="P605"><text:span text:style-name="T605_1">2.</text:span><text:span text:style-name="T605_2"><text:s/>Στο<text:s/>άρθρο<text:s/>74<text:s/>του<text:s/>Κ.Φ.Δ.<text:s/>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,<text:s/>προστίθεται<text:s/>παρ.<text:s/>6<text:s/>ως<text:s/>εξής:</text:span></text:p>
      <text:p text:style-name="P606"><text:span text:style-name="T606_1">«6.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»</text:span></text:p>
      <text:p text:style-name="P607"><text:span text:style-name="T607_1">3.</text:span><text:span text:style-name="T607_2"><text:s/>Το<text:s/>άρθρο<text:s/>84<text:s/>του<text:s/>Κ.Φ.Δ.<text:s/>,<text:s/>περί<text:s/>μεταβατικών<text:s/>διατάξεων,<text:s/>προστίθεται<text:s/>παρ.<text:s/>5<text:s/>ως<text:s/>εξής:</text:span></text:p>
      <text:p text:style-name="P608"><text:span text:style-name="T608_1">«5.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».</text:span></text:p>
      <text:h text:style-name="P609" text:outline-level="6"><text:span text:style-name="T609_1">Άρθρο<text:s/>54</text:span></text:h>
      <text:h text:style-name="P610" text:outline-level="6"><text:span text:style-name="T610_1">Απόσβεση<text:s/>δικαιωμάτων<text:s/>επί<text:s/>εκπομπών<text:s/>οπτικοακουστικού<text:s/>περιεχομένου<text:s/>-Τροποποίηση<text:s/>παρ.<text:s/>4<text:s/>άρθρου<text:s/>24<text:s/>Κώδικα<text:s/>Φορολογίας<text:s/>Εισοδήματος</text:span></text:h>
      <text:p text:style-name="P611"><text:span text:style-name="T611_1">1.</text:span><text:span text:style-name="T611_2"><text:s/>Στην<text:s/>παρ.<text:s/>4<text:s/>του<text:s/>άρθρου<text:s/>24<text:s/>του<text:s/>Κώδικα<text:s/>Φορολογίας<text:s/>Εισοδήματος<text:s/>(N.<text:s/>4172/2013,<text:s/>Α΄167),<text:s/>επέρχονται<text:s/>οι<text:s/>ακόλουθες<text:s/>αλλαγές:<text:s/>α)<text:s/>μετά<text:s/>το<text:s/>τρίτο<text:s/>εδάφιο<text:s/>προστίθεται<text:s/>νέο<text:s/>τέταρτο<text:s/>εδάφιο,<text:s/>β)<text:s/>στο<text:s/>τελευταίο<text:s/>εδάφιο,<text:s/>οι<text:s/>λέξεις<text:s/>«έβδομου<text:s/>και<text:s/>όγδοου<text:s/>εδαφίου»<text:s/>αντικαθίσταται<text:s/>από<text:s/>τις<text:s/>λέξεις<text:s/>«όγδοου<text:s/>και<text:s/>ένατου<text:s/>εδαφίου»<text:s/>και<text:s/>η<text:s/>παρ.<text:s/>4<text:s/>διαμορφώνεται<text:s/>ως<text:s/>εξής:</text:span></text:p>
      <text:p text:style-name="P612"><text:span text:style-name="T612_1">«4.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3"><text:span text:style-name="T613_1">Κατηγορία<text:s/>ενεργητικού<text:s/>επιχείρησης</text:span></text:p>
          </table:table-cell>
          <table:table-cell table:style-name="Cell2">
            <text:p text:style-name="P614"><text:span text:style-name="T614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2">
          <table:table-cell table:style-name="Cell3">
            <text:p text:style-name="P615"><text:span text:style-name="T615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4">
            <text:p text:style-name="P616"><text:span text:style-name="T616_1">4%</text:span></text:p>
          </table:table-cell>
        </table:table-row>
        <table:table-row table:style-name="Row3">
          <table:table-cell table:style-name="Cell5">
            <text:p text:style-name="P617"><text:span text:style-name="T617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/text:p>
          </table:table-cell>
          <table:table-cell table:style-name="Cell6">
            <text:p text:style-name="P618"><text:span text:style-name="T618_1">100%</text:span></text:p>
          </table:table-cell>
        </table:table-row>
        <table:table-row table:style-name="Row4">
          <table:table-cell table:style-name="Cell7">
            <text:p text:style-name="P619"><text:span text:style-name="T61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8">
            <text:p text:style-name="P620"><text:span text:style-name="T620_1">5%</text:span></text:p>
          </table:table-cell>
        </table:table-row>
        <table:table-row table:style-name="Row5">
          <table:table-cell table:style-name="Cell9">
            <text:p text:style-name="P621"><text:span text:style-name="T62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/text:p>
          </table:table-cell>
          <table:table-cell table:style-name="Cell10">
            <text:p text:style-name="P622"><text:span text:style-name="T622_1">5%</text:span></text:p>
          </table:table-cell>
        </table:table-row>
        <table:table-row table:style-name="Row6">
          <table:table-cell table:style-name="Cell11">
            <text:p text:style-name="P623"><text:span text:style-name="T623_1">Μηχανήματα,<text:s/>εξοπλισμός<text:s/>εκτός<text:s/>Η/Υ<text:s/>και<text:s/>λογισμικού</text:span></text:p>
          </table:table-cell>
          <table:table-cell table:style-name="Cell12">
            <text:p text:style-name="P624"><text:span text:style-name="T624_1">10%</text:span></text:p>
          </table:table-cell>
        </table:table-row>
        <table:table-row table:style-name="Row7">
          <table:table-cell table:style-name="Cell13">
            <text:p text:style-name="P625"><text:span text:style-name="T625_1">Μέσα<text:s/>μεταφοράς<text:s/>ατόμων<text:s/>εκτός<text:s/>από<text:s/>τα<text:s/>μέσα<text:s/>μεταφοράς<text:s/>μηδενικών<text:s/>ή<text:s/>χαμηλών<text:s/>ρύπων<text:s/>έως<text:s/>50<text:s/>γρ.<text:s/>CO2/χλμ.</text:span></text:p>
          </table:table-cell>
          <table:table-cell table:style-name="Cell14">
            <text:p text:style-name="P626"><text:span text:style-name="T626_1">16%</text:span></text:p>
          </table:table-cell>
        </table:table-row>
        <table:table-row table:style-name="Row8">
          <table:table-cell table:style-name="Cell15">
            <text:p text:style-name="P627"><text:span text:style-name="T627_1">Μέσα<text:s/>μεταφοράς<text:s/>ατόμων<text:s/>μηδενικών<text:s/>ρύπων</text:span></text:p>
          </table:table-cell>
          <table:table-cell table:style-name="Cell16">
            <text:p text:style-name="P628"><text:span text:style-name="T628_1">50%</text:span></text:p>
          </table:table-cell>
        </table:table-row>
        <table:table-row table:style-name="Row9">
          <table:table-cell table:style-name="Cell17">
            <text:p text:style-name="P629"><text:span text:style-name="T629_1">Μέσα<text:s/>μεταφοράς<text:s/>ατόμων<text:s/>χαμηλών<text:s/>ρύπων<text:s/>έως<text:s/>50<text:s/>γρ.<text:s/>CO2/χλμ.</text:span></text:p>
          </table:table-cell>
          <table:table-cell table:style-name="Cell18">
            <text:p text:style-name="P630"><text:span text:style-name="T630_1">25%</text:span></text:p>
          </table:table-cell>
        </table:table-row>
        <table:table-row table:style-name="Row10">
          <table:table-cell table:style-name="Cell19">
            <text:p text:style-name="P631"><text:span text:style-name="T63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<text:s/>γρ.<text:s/>CO2/χλμ.</text:span></text:p>
          </table:table-cell>
          <table:table-cell table:style-name="Cell20">
            <text:p text:style-name="P632"><text:span text:style-name="T632_1">12%</text:span></text:p>
          </table:table-cell>
        </table:table-row>
        <table:table-row table:style-name="Row11">
          <table:table-cell table:style-name="Cell21">
            <text:p text:style-name="P633"><text:span text:style-name="T633_1">Μέσα<text:s/>μεταφοράς<text:s/>εμπορευμάτων<text:s/>μηδενικών<text:s/>ρύπων</text:span></text:p>
          </table:table-cell>
          <table:table-cell table:style-name="Cell22">
            <text:p text:style-name="P634"><text:span text:style-name="T634_1">50%</text:span></text:p>
          </table:table-cell>
        </table:table-row>
        <table:table-row table:style-name="Row12">
          <table:table-cell table:style-name="Cell23">
            <text:p text:style-name="P635"><text:span text:style-name="T635_1">Μέσα<text:s/>μεταφοράς<text:s/>εμπορευμάτων<text:s/>χαμηλών<text:s/>ρύπων<text:s/>έως<text:s/>50<text:s/>γρ.<text:s/>CO2/χλμ.</text:span></text:p>
          </table:table-cell>
          <table:table-cell table:style-name="Cell24">
            <text:p text:style-name="P636"><text:span text:style-name="T636_1">25%</text:span></text:p>
          </table:table-cell>
        </table:table-row>
        <table:table-row table:style-name="Row13">
          <table:table-cell table:style-name="Cell25">
            <text:p text:style-name="P637"><text:span text:style-name="T637_1">Μέσα<text:s/>μαζικής<text:s/>μεταφοράς<text:s/>ατόμων<text:s/>μηδενικών<text:s/>ρύπων</text:span></text:p>
          </table:table-cell>
          <table:table-cell table:style-name="Cell26">
            <text:p text:style-name="P638"><text:span text:style-name="T638_1">50%</text:span></text:p>
          </table:table-cell>
        </table:table-row>
        <table:table-row table:style-name="Row14">
          <table:table-cell table:style-name="Cell27">
            <text:p text:style-name="P639"><text:span text:style-name="T639_1">Μέσα<text:s/>μαζικής<text:s/>μεταφοράς<text:s/>ατόμων<text:s/>χαμηλών<text:s/>ρύπων<text:s/>έως<text:s/>50<text:s/>γρ.<text:s/>CO2/χλμ.</text:span></text:p>
          </table:table-cell>
          <table:table-cell table:style-name="Cell28">
            <text:p text:style-name="P640"><text:span text:style-name="T640_1">25%</text:span></text:p>
          </table:table-cell>
        </table:table-row>
        <table:table-row table:style-name="Row15">
          <table:table-cell table:style-name="Cell29">
            <text:p text:style-name="P641"><text:span text:style-name="T641_1">`Αυλα<text:s/>στοιχεία<text:s/>και<text:s/>δικαιώματα,<text:s/>έξοδα<text:s/>πολυετούς<text:s/>απόσβεσης</text:span></text:p>
          </table:table-cell>
          <table:table-cell table:style-name="Cell30">
            <text:p text:style-name="P642"><text:span text:style-name="T642_1">10%</text:span></text:p>
          </table:table-cell>
        </table:table-row>
        <table:table-row table:style-name="Row16">
          <table:table-cell table:style-name="Cell31">
            <text:p text:style-name="P643"><text:span text:style-name="T643_1">Εξοπλισμός<text:s/>Η/Υ,<text:s/>κύριος<text:s/>και<text:s/>περιφερειακός,<text:s/>και<text:s/>λογισμικό</text:span></text:p>
          </table:table-cell>
          <table:table-cell table:style-name="Cell32">
            <text:p text:style-name="P644"><text:span text:style-name="T644_1">20%</text:span></text:p>
          </table:table-cell>
        </table:table-row>
        <table:table-row table:style-name="Row17">
          <table:table-cell table:style-name="Cell33">
            <text:p text:style-name="P645"><text:span text:style-name="T645_1">Λοιπά<text:s/>πάγια<text:s/>στοιχεία<text:s/>της<text:s/>επιχείρησης</text:span></text:p>
          </table:table-cell>
          <table:table-cell table:style-name="Cell34">
            <text:p text:style-name="P646"><text:span text:style-name="T646_1">10%</text:span></text:p>
          </table:table-cell>
        </table:table-row>
        <table:table-row table:style-name="Row18">
          <table:table-cell table:style-name="Cell35">
            <text:p text:style-name="P647"><text:span text:style-name="T64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text:s/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/text:p>
          </table:table-cell>
          <table:table-cell table:style-name="Cell36">
            <text:p text:style-name="P648"/>
          </table:table-cell>
        </table:table-row>
      </table:table>
      <text:p text:style-name="P649"><text:span text:style-name="T649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650"><text:span text:style-name="T650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τα<text:s/>δικαιώματα<text:s/>επί<text:s/>εκπομπών<text:s/>οπτικοακουστικού<text:s/>περιεχομένου<text:s/>ο<text:s/>συντελεστής<text:s/>φορολογικής<text:s/>απόσβεσης,<text:s/>εφόσον<text:s/>δεν<text:s/>προκύπτει<text:s/>συμβατικά<text:s/>από<text:s/>την<text:s/>αρχική<text:s/>συμφωνία<text:s/>και<text:s/>είναι<text:s/>διαφορετικός<text:s/>των<text:s/>δέκα<text:s/>(10)<text:s/>ετών,<text:s/>διαμορφώνεται<text:s/>με<text:s/>βάση<text:s/>τον<text:s/>ωφέλιμο<text:s/>χρόνο<text:s/>ζωής<text:s/>του<text:s/>άυλου<text:s/>περιουσιακού<text:s/>στοιχείου,<text:s/>σύμφωνα<text:s/>με<text:s/>το<text:s/>ελεγκτικό<text:s/>πλαίσιο<text:s/>και<text:s/>τη<text:s/>διαδικασία<text:s/>που<text:s/>ορίζονται<text:s/>με<text:s/>απόφαση<text:s/>της<text:s/>Επιτροπής<text:s/>Λογιστικής<text:s/>Τυποποίησης<text:s/>και<text:s/>Ελέγχων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651"><text:span text:style-name="T651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652"><text:span text:style-name="T652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653"><text:span text:style-name="T653_1">Για<text:s/>την<text:s/>εφαρμογή<text:s/>του<text:s/>όγδοου<text:s/>και<text:s/>ένατ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΄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»</text:span></text:p>
      <text:p text:style-name="P654"><text:span text:style-name="T654_1">2.</text:span><text:span text:style-name="T654_2"><text:s/>Το<text:s/>τέταρτο<text:s/>εδάφιο<text:s/>της<text:s/>παρ.<text:s/>4<text:s/>του<text:s/>άρθρου<text:s/>24<text:s/>του<text:s/>Κώδικα<text:s/>Φορολογίας<text:s/>Εισοδήματος,<text:s/>όπως<text:s/>προστίθεται<text:s/>με<text:s/>την<text:s/>παρ.<text:s/>1<text:s/>του<text:s/>παρόντος,<text:s/>ισχύει<text:s/>για<text:s/>δαπάνες<text:s/>που<text:s/>πραγματοποιούνται<text:s/>στα<text:s/>φορολογικά<text:s/>έτη<text:s/>2024<text:s/>και<text:s/>επόμενα.</text:span></text:p>
      <text:h text:style-name="P655" text:outline-level="6"><text:span text:style-name="T655_1">Άρθρο<text:s/>55<text:s/></text:span></text:h>
      <text:h text:style-name="P656" text:outline-level="6"><text:span text:style-name="T656_1">Παράταση<text:s/>χρόνου<text:s/>αναγνώρισης<text:s/>προς<text:s/>έκπτωση<text:s/>των<text:s/>οριστικών<text:s/>ζημιών<text:s/>νομικών<text:s/>προσώπων<text:s/>-Τροποποίηση<text:s/>περ.<text:s/>(β)<text:s/>παρ.<text:s/>18<text:s/>άρθρου<text:s/>66<text:s/>N<text:s/>.<text:s/>4646/2019<text:s/></text:span></text:h>
      <text:p text:style-name="P657"><text:span text:style-name="T657_1">Στο<text:s/>δεύτερο<text:s/>εδάφιο<text:s/>της<text:s/>περ.<text:s/>(β)<text:s/>της<text:s/>παρ.<text:s/>18<text:s/>του<text:s/>άρθρου<text:s/>66<text:s/>του<text:s/>N.<text:s/>4646/2019<text:s/>(Α΄<text:s/>201)<text:s/>οι<text:s/>λέξεις<text:s/>«31.12.2024»<text:s/>αντικαθίστανται<text:s/>με<text:s/>τις<text:s/>λέξεις<text:s/>«31.12.2026»<text:s/>και<text:s/>η<text:s/>περ.<text:s/>(β)<text:s/>διαμορφώνεται<text:s/>ως<text:s/>εξής:</text:span></text:p>
      <text:p text:style-name="P658"><text:span text:style-name="T658_1">«β.<text:s/>Εξαιρετικά,<text:s/>κατά<text:s/>παρέκκλιση<text:s/>της<text:s/>περ.<text:s/>Α΄<text:s/>της<text:s/>παρούσας,<text:s/>οι<text:s/>ζημίες<text:s/>των<text:s/>νομικών<text:s/>προσώπων<text:s/>του<text:s/>άρθρου<text:s/>45<text:s/>του<text:s/>N.<text:s/>4172/2013<text:s/>,<text:s/>που<text:s/>προέρχονται<text:s/>από<text:s/>τη<text:s/>μεταβίβαση<text:s/>τίτλων<text:s/>συμμετοχής<text:s/>της<text:s/>παρ.<text:s/>1<text:s/>του<text:s/>άρθρου<text:s/>48Α<text:s/>του<text:s/>N.<text:s/>4172/2013<text:s/>,<text:s/>όπως<text:s/>προστίθεται<text:s/>με<text:s/>το<text:s/>άρθρο<text:s/>20<text:s/>του<text:s/>παρόντος,<text:s/>μπορούν<text:s/>να<text:s/>αναγνωριστούν<text:s/>προς<text:s/>έκπτωση<text:s/>μετά<text:s/>την<text:s/>1.1.2020<text:s/>υπό<text:s/>την<text:s/>προϋπόθεση<text:s/>ότι<text:s/>έχουν<text:s/>αποτιμηθεί<text:s/>μέχρι<text:s/>την<text:s/>31.12.2019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όταν<text:s/>οι<text:s/>ζημίες<text:s/>αυτές<text:s/>καταστούν<text:s/>οριστικές<text:s/>έως<text:s/>την<text:s/>31.12.2026.<text:s/>Εάν<text:s/>οι<text:s/>ζημίες<text:s/>κατά<text:s/>τον<text:s/>χρόνο<text:s/>οριστικοποίησης<text:s/>είναι<text:s/>μικρότερες<text:s/>από<text:s/>τις<text:s/>ζημίες<text:s/>που<text:s/>αποτιμήθηκαν,<text:s/>αναγνωρίζεται<text:s/>το<text:s/>μικρότερο<text:s/>ποσό.<text:s/>Εάν<text:s/>οι<text:s/>οριστικές<text:s/>ζημίες<text:s/>είναι<text:s/>μεγαλύτερες,<text:s/>αναγνωρίζεται<text:s/>μόνο<text:s/>το<text:s/>ποσό<text:s/>που<text:s/>αποτιμήθηκε.».</text:span></text:p>
      <text:h text:style-name="P659" text:outline-level="1"><text:span text:style-name="T659_1">ΜΕΡΟΣ<text:s/>Δ΄<text:s/></text:span></text:h>
      <text:h text:style-name="P660" text:outline-level="1"><text:span text:style-name="T660_1">ΕΝΑΡΞΗ<text:s/>ΙΣΧΥΟΣ<text:s/></text:span></text:h>
      <text:h text:style-name="P661" text:outline-level="6"><text:span text:style-name="T661_1">Άρθρο<text:s/>56</text:span></text:h>
      <text:h text:style-name="P662" text:outline-level="6"><text:span text:style-name="T662_1">Έναρξη<text:s/>ισχύος</text:span></text:h>
      <text:p text:style-name="P663"><text:span text:style-name="T663_1">1.</text:span><text:span text:style-name="T663_2"><text:s/>O<text:s/>παρών<text:s/>νόμος<text:s/>ισχύει<text:s/>από<text:s/>τη<text:s/>δημοσίευσή<text:s/>του<text:s/>στην<text:s/>Εφημερίδα<text:s/>της<text:s/>Κυβερνήσεως<text:s/>με<text:s/>την<text:s/>επιφύλαξη<text:s/>ειδικότερων<text:s/>διατάξεων.<text:s/></text:span></text:p>
      <text:p text:style-name="P664"><text:span text:style-name="T664_1">2.</text:span><text:span text:style-name="T664_2"><text:s/>Η<text:s/>παρ.<text:s/>7<text:s/>του<text:s/>άρθρου<text:s/>34<text:s/>ισχύει<text:s/>από<text:s/>την<text:s/>ημερομηνία<text:s/>έναρξης<text:s/>επιβολής<text:s/>του<text:s/>Ψηφιακού<text:s/>Τέλους<text:s/>Συναλλαγής<text:s/>σύμφωνα<text:s/>με<text:s/>την<text:s/>παρ.<text:s/>2<text:s/>του<text:s/>άρθρου<text:s/>32<text:s/>του<text:s/>παρόντος.</text:span></text:p>
      <text:p text:style-name="P665"><text:span text:style-name="T665_1">3.</text:span><text:span text:style-name="T665_2"><text:s/>Το<text:s/>άρθρο<text:s/>46<text:s/>ισχύει<text:s/>από<text:s/>την<text:s/>7η<text:s/>Σεπτεμβρίου<text:s/>2023.</text:span></text:p>
      <text:p text:style-name="P666"><text:span text:style-name="T66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67"><text:span text:style-name="T667_1">Αθήνα,<text:s/>16<text:s/>Σεπτεμβρίου<text:s/>2024</text:span></text:p>
      <text:p text:style-name="P668"><text:span text:style-name="T668_1">Η<text:s/>Πρόεδρος<text:s/>της<text:s/>Δημοκρατίας</text:span></text:p>
      <text:p text:style-name="P669"><text:span text:style-name="T669_1">ΚΑΤΕΡΙΝΑ<text:s/>ΣΑΚΕΛΛΑΡΟΠΟΥΛΟΥ</text:span></text:p>
      <text:p text:style-name="P670"><text:span text:style-name="T670_1">Θεωρήθηκε<text:s/>και<text:s/>τέθηκε<text:s/>η<text:s/>Μεγάλη<text:s/>Σφραγίδα<text:s/>του<text:s/>Κράτους.</text:span></text:p>
      <text:p text:style-name="P671"><text:span text:style-name="T671_1">Αθήνα,<text:s/>16<text:s/>Σεπτεμβρίου<text:s/>2024</text:span></text:p>
      <text:p text:style-name="P672"><text:span text:style-name="T672_1">Ο<text:s/>επί<text:s/>της<text:s/>Δικαιοσύνης<text:s/>Υπουργός</text:span></text:p>
      <text:p text:style-name="P673"><text:span text:style-name="T673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