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1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1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2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2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2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2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2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Heading_20_1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1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1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1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Heading_20_1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1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 fo:margin-bottom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 style:parent-style-name="article-num">
      <style:text-properties fo:language="el" fo:language-asian="el" fo:font-weight="bold" style:font-weight-asian="bold" style:font-weight-complex="bold"/>
    </style:style>
    <style:style style:name="P222" style:family="paragraph" style:parent-style-name="Title">
      <style:paragraph-properties fo:margin-top="0.212cm" fo:margin-bottom="0.635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/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1.311cm"/>
    </style:style>
    <style:style style:name="Column2" style:family="table-column">
      <style:table-column-properties style:column-width="6.532cm"/>
    </style:style>
    <style:style style:name="Column3" style:family="table-column">
      <style:table-column-properties style:column-width="5.482cm"/>
    </style:style>
    <style:style style:name="Column4" style:family="table-column">
      <style:table-column-properties style:column-width="3.18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1.242cm"/>
    </style:style>
    <style:style style:name="Column6" style:family="table-column">
      <style:table-column-properties style:column-width="7.807cm"/>
    </style:style>
    <style:style style:name="Column7" style:family="table-column">
      <style:table-column-properties style:column-width="6.957cm"/>
    </style:style>
    <style:style style:name="Column8" style:family="table-column">
      <style:table-column-properties style:column-width="0.504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2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63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6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64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6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65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6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66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7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6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67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7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1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3" style:family="paragraph" style:parent-style-name="Normal">
      <style:text-properties text:display="none"/>
    </style:style>
    <style:style style:name="Table3" style:family="table">
      <style:table-properties table:align="left" style:width="16.508cm" fo:margin-left="0cm"/>
    </style:style>
    <style:style style:name="Column9" style:family="table-column">
      <style:table-column-properties style:column-width="1.208cm"/>
    </style:style>
    <style:style style:name="Column10" style:family="table-column">
      <style:table-column-properties style:column-width="5.95cm"/>
    </style:style>
    <style:style style:name="Column11" style:family="table-column">
      <style:table-column-properties style:column-width="6.754cm"/>
    </style:style>
    <style:style style:name="Column12" style:family="table-column">
      <style:table-column-properties style:column-width="2.596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1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9" style:family="paragraph" style:parent-style-name="Normal">
      <style:paragraph-properties fo:text-align="justify" fo:margin-top="0.423cm" fo:margin-bottom="0.423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3" style:family="paragraph" style:parent-style-name="Normal">
      <style:paragraph-properties fo:text-align="justify" fo:margin-top="0.423cm" fo:margin-bottom="0.423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4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8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13" style:family="table-column">
      <style:table-column-properties style:column-width="0.504cm"/>
    </style:style>
    <style:style style:name="Column14" style:family="table-column">
      <style:table-column-properties style:column-width="6.544cm"/>
    </style:style>
    <style:style style:name="Column15" style:family="table-column">
      <style:table-column-properties style:column-width="6.865cm"/>
    </style:style>
    <style:style style:name="Column16" style:family="table-column">
      <style:table-column-properties style:column-width="2.596cm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.423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6" style:family="paragraph" style:parent-style-name="Normal">
      <style:paragraph-properties fo:text-align="justify" fo:margin-top="0.423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4" style:family="paragraph" style:parent-style-name="Normal">
      <style:paragraph-properties fo:text-align="justify" fo:margin-top="0.423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1" style:family="paragraph" style:parent-style-name="Normal">
      <style:text-properties text:display="none"/>
    </style:style>
    <style:style style:name="Table5" style:family="table">
      <style:table-properties table:align="left" style:width="16.508cm" fo:margin-left="0cm"/>
    </style:style>
    <style:style style:name="Column17" style:family="table-column">
      <style:table-column-properties style:column-width="0.914cm"/>
    </style:style>
    <style:style style:name="Column18" style:family="table-column">
      <style:table-column-properties style:column-width="7.528cm"/>
    </style:style>
    <style:style style:name="Column19" style:family="table-column">
      <style:table-column-properties style:column-width="5.47cm"/>
    </style:style>
    <style:style style:name="Column20" style:family="table-column">
      <style:table-column-properties style:column-width="2.596cm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7" style:family="paragraph" style:parent-style-name="Normal">
      <style:paragraph-properties fo:text-align="justify" fo:margin-top="0.423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4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2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4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21" style:family="table-column">
      <style:table-column-properties style:column-width="0.774cm"/>
    </style:style>
    <style:style style:name="Column22" style:family="table-column">
      <style:table-column-properties style:column-width="6.274cm"/>
    </style:style>
    <style:style style:name="Column23" style:family="table-column">
      <style:table-column-properties style:column-width="6.865cm"/>
    </style:style>
    <style:style style:name="Column24" style:family="table-column">
      <style:table-column-properties style:column-width="2.596cm"/>
    </style:style>
    <style:style style:name="Row2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.423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6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0" style:family="paragraph" style:parent-style-name="Heading_20_1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1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 fo:margin-bottom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Heading_20_1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1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25" style:family="table-column">
      <style:table-column-properties style:column-width="5.308cm"/>
    </style:style>
    <style:style style:name="Column26" style:family="table-column">
      <style:table-column-properties style:column-width="6.817cm"/>
    </style:style>
    <style:style style:name="Column27" style:family="table-column">
      <style:table-column-properties style:column-width="4.385cm"/>
    </style:style>
    <style:style style:name="Row2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0" style:family="paragraph" style:parent-style-name="Normal">
      <style:paragraph-properties fo:text-align="justify" fo:margin-top="0.423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7" style:family="paragraph" style:parent-style-name="Normal">
      <style:paragraph-properties fo:text-align="justify" fo:margin-top="0.423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font-style="italic" style:font-style-asian="italic" style:font-style-complex="italic"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T500_3" style:family="text">
      <style:text-properties fo:language="el" fo:language-asian="el"/>
    </style:style>
    <style:style style:name="T500_4" style:family="text"/>
    <style:style style:name="T5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0_6" style:family="text">
      <style:text-properties fo:language="el" fo:language-asian="el"/>
    </style:style>
    <style:style style:name="T500_7" style:family="text"/>
    <style:style style:name="T500_8" style:family="text" style:parent-style-name="Internet_20_link">
      <style:text-properties fo:color="#0000ee" fo:language="el" fo:language-asian="el"/>
    </style:style>
    <style:style style:name="T500_9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T501_3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/>
    <style:style style:name="T50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3_4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/>
    <style:style style:name="T50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5_4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28" style:family="table-column">
      <style:table-column-properties style:column-width="6.613cm"/>
    </style:style>
    <style:style style:name="Column29" style:family="table-column">
      <style:table-column-properties style:column-width="9.393cm"/>
    </style:style>
    <style:style style:name="Column30" style:family="table-column">
      <style:table-column-properties style:column-width="0.504cm"/>
    </style:style>
    <style:style style:name="Row33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0_2" style:family="text"/>
    <style:style style:name="T51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3_2" style:family="text"/>
    <style:style style:name="T51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516" style:family="paragraph" style:parent-style-name="Normal">
      <style:paragraph-properties fo:text-align="justify" fo:margin-top="0.423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7" style:family="paragraph" style:parent-style-name="Normal">
      <style:paragraph-properties fo:text-align="justify" fo:margin-top="0.423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8" style:family="paragraph" style:parent-style-name="Normal">
      <style:paragraph-properties fo:text-align="justify" fo:margin-top="0.423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9" style:family="paragraph" style:parent-style-name="Normal">
      <style:paragraph-properties fo:text-align="justify" fo:margin-top="0.423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3_2" style:family="text"/>
    <style:style style:name="T52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6_2" style:family="text"/>
    <style:style style:name="T52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ΔΑ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19<text:s/>Σεπτεμβρίου<text:s/>2024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48</text:span></text:p>
      <text:p text:style-name="P5"><text:span text:style-name="T5_1">NOMOΣ<text:s/></text:span><text:span text:style-name="T5_2">ΥΠ’<text:s/>ΑΡΙΘΜ</text:span><text:span text:style-name="T5_3">.<text:s/>5136</text:span></text:p>
      <text:p text:style-name="P6"><text:span text:style-name="T6_1">Διαδικασίες<text:s/>ελέγχου,<text:s/>διοικητικά<text:s/>μέτρα<text:s/>και<text:s/>κυρώσεις<text:s/>στον<text:s/>τομέα<text:s/>των<text:s/>γεωργικών<text:s/>προϊόντων<text:s/>και<text:s/>τροφίμων<text:s/>με<text:s/>Προστατευόμενες<text:s/>Ονομασίες<text:s/>Προέλευσης,<text:s/>Προστατευόμενες<text:s/>Γεωγραφικές<text:s/>Ενδείξεις<text:s/>και<text:s/>Εγγυημένων<text:s/>Παραδοσιακών<text:s/>Ιδιότυπων<text:s/>Προϊόντων.</text:span></text:p>
      <text:p text:style-name="P7"><text:span text:style-name="T7_1">Η<text:s/>ΠΡΟΕΔΡΟΣ<text:s/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text:s/>ΠΙΝΑΚΑΣ<text:s/>ΠΕΡΙΕΧΟΜΕΝΩΝ</text:span></text:p>
      <text:h text:style-name="P9" text:outline-level="1"><text:span text:style-name="T9_1">ΜΕΡΟΣ<text:s/>Α’</text:span></text:h>
      <text:h text:style-name="P10" text:outline-level="1"><text:span text:style-name="T10_1">ΣΚΟΠΟΣ<text:s/>-<text:s/>ΑΝΤΙΚΕΙΜΕΝΟ<text:s/>-<text:s/>ΠΕΔΙΟ<text:s/>ΕΦΑΡΜΟΓΗΣ</text:span></text:h>
      <text:h text:style-name="P11" text:outline-level="6"><text:span text:style-name="T11_1">Άρθρο<text:s/>1</text:span></text:h>
      <text:h text:style-name="P12" text:outline-level="6"><text:span text:style-name="T12_1">Σκοπός</text:span></text:h>
      <text:p text:style-name="P13"><text:span text:style-name="T13_1">Σκοπός<text:s/>του<text:s/>παρόντος<text:s/>είναι:<text:s/>α)<text:s/>ο<text:s/>εκσυγχρονισμός<text:s/>και<text:s/>η<text:s/>αναμόρφωση<text:s/>του<text:s/>συστήματος<text:s/>ελέγχου<text:s/>του<text:s/>Ελληνικού<text:s/>Γεωργικού<text:s/>Οργανισμού<text:s/>«ΔΗΜΗΤΡΑ»<text:s/>(εφεξής<text:s/>«ΕΛ.Γ.Ο.<text:s/>-<text:s/>ΔΗΜΗΤΡΑ»)<text:s/>για<text:s/>τα<text:s/>προϊόντα<text:s/>με<text:s/>Προστατευόμενη<text:s/>Ονομασία<text:s/>Προέλευσης,<text:s/>Προστατευόμενη<text:s/>Γεωγραφική<text:s/>Ένδειξη<text:s/>και<text:s/>τα<text:s/>Εγγυημένα<text:s/>Παραδοσιακά<text:s/>Ιδιότυπα<text:s/>Προϊόντα<text:s/>(εφεξής<text:s/>«Π.Ο.Π.»,<text:s/>«Π.Γ.Ε.»<text:s/>και<text:s/>«Ε.Π.Ι.Π.»<text:s/>αντίστοιχα),<text:s/>β)<text:s/>η<text:s/>ενίσχυση<text:s/>και<text:s/>επιτάχυνση<text:s/>του<text:s/>συστήματος<text:s/>επιβολής<text:s/>διοικητικών<text:s/>μέτρων<text:s/>συμμόρφωσης<text:s/>και<text:s/>προστίμων<text:s/>για<text:s/>παραβιάσεις<text:s/>της<text:s/>εθνικής<text:s/>και<text:s/>ενωσιακής<text:s/>νομοθεσίας<text:s/>των<text:s/>προϊόντων<text:s/>με<text:s/>Π.Ο.Π.,<text:s/>Π.Γ.Ε.<text:s/>ή<text:s/>Ε.Π.Ι.Π.<text:s/>και<text:s/>γ)<text:s/>η<text:s/>εν<text:s/>γένει<text:s/>αντιμετώπιση<text:s/>των<text:s/>ζητημάτων<text:s/>που<text:s/>αφορούν<text:s/>στην<text:s/>παρακολούθηση<text:s/>της<text:s/>εφαρμογής<text:s/>του<text:s/>εθνικού<text:s/>και<text:s/>του<text:s/>ενωσιακού<text:s/>πλαισίου<text:s/>στον<text:s/>τομέα<text:s/>των<text:s/>προϊόντων<text:s/>με<text:s/>Π.Ο.Π.,<text:s/>Π.Γ.Ε.<text:s/>ή<text:s/>Ε.Π.Ι.Π.,<text:s/>για<text:s/>την<text:s/>ενίσχυση<text:s/>της<text:s/>κατοχύρωσης<text:s/>και<text:s/>αναγνώρισης<text:s/>των<text:s/>προϊόντων<text:s/>αυτών,<text:s/>μέσω<text:s/>και<text:s/>της<text:s/>προσαρμογής<text:s/>της<text:s/>υφιστάμενης<text:s/>νομοθεσίας<text:s/>για<text:s/>την<text:s/>εφαρμογή<text:s/>του<text:s/>Κανονισμού<text:s/>(ΕΕ)<text:s/>2024/1143,<text:s/>του<text:s/>Ευρωπαϊκού<text:s/>Κοινοβουλίου<text:s/>και<text:s/>του<text:s/>Συμβουλίου,<text:s/>της<text:s/>11ης<text:s/>Απριλίου<text:s/>2024,<text:s/>σχετικά<text:s/>με<text:s/>τις<text:s/>γεωγραφικές<text:s/>ενδείξεις<text:s/>για<text:s/>τον<text:s/>οίνο,<text:s/>τα<text:s/>αλκοολούχα<text:s/>ποτά<text:s/>και<text:s/>τα<text:s/>γεωργικά<text:s/>προϊόντα,<text:s/>καθώς<text:s/>και<text:s/>σχετικά<text:s/>με<text:s/>τα<text:s/>εγγυημένα<text:s/>παραδοσιακά<text:s/>ιδιότυπα<text:s/>προϊόντα<text:s/>και<text:s/>τις<text:s/>προαιρετικές<text:s/>ενδείξεις<text:s/>ποιότητας<text:s/>για<text:s/>τα<text:s/>γεωργικά<text:s/>προϊόντα,<text:s/>ο<text:s/>οποίος<text:s/>τροποποιεί<text:s/>τους<text:s/>Κανονισμούς<text:s/>(ΕΕ)<text:s/>1308/2013,<text:s/>(ΕΕ)<text:s/>2019/787<text:s/>και<text:s/>(ΕΕ)<text:s/>2019/1753<text:s/>και<text:s/>καταργεί<text:s/>τον<text:s/>Κανονισμό<text:s/>(ΕΕ)<text:s/>1151/2012<text:s/>(L<text:s/>της<text:s/>23.4.2024,<text:s/>εφεξής<text:s/>«Βασικός<text:s/>Κανονισμός»).</text:span></text:p>
      <text:h text:style-name="P14" text:outline-level="6"><text:span text:style-name="T14_1">Άρθρο<text:s/>2</text:span></text:h>
      <text:h text:style-name="P15" text:outline-level="6"><text:span text:style-name="T15_1">Αντικείμενο</text:span></text:h>
      <text:p text:style-name="P16"><text:span text:style-name="T16_1">Αντικείμενο<text:s/>του<text:s/>παρόντος<text:s/>είναι:</text:span></text:p>
      <text:p text:style-name="P17"><text:span text:style-name="T17_1">α)</text:span><text:span text:style-name="T17_2"><text:tab/></text:span><text:span text:style-name="T17_3">ο<text:s/>ορισμός<text:s/>της<text:s/>Διεύθυνσης<text:s/>Συστημάτων<text:s/>Ποιότητας<text:s/>και<text:s/>Βιολογικής<text:s/>Γεωργίας<text:s/>του<text:s/>Υπουργείου<text:s/>Αγροτικής<text:s/>Ανάπτυξης<text:s/>και<text:s/>Τροφίμων<text:s/>ως<text:s/>αρμόδιας<text:s/>αρχής<text:s/>και<text:s/>σημείου<text:s/>επαφής<text:s/>με<text:s/>την<text:s/>Ευρωπαϊκή<text:s/>Επιτροπή<text:s/>για<text:s/>την<text:s/>προστασία<text:s/>ελληνικών<text:s/>γεωγραφικών<text:s/>ενδείξεων<text:s/>(Π.Ο.Π.<text:s/>και<text:s/>Π.Γ.Ε.)<text:s/>στο<text:s/>πλαίσιο<text:s/>της<text:s/>Πράξης<text:s/>της<text:s/>Γενεύης<text:s/>της<text:s/>Συμφωνίας<text:s/>της<text:s/>Λισσαβόνας<text:s/>για<text:s/>τις<text:s/>ονομασίες<text:s/>προέλευσης<text:s/>και<text:s/>τις<text:s/>γεωγραφικές<text:s/>ενδείξεις<text:s/>της<text:s/>24ης.10.2019<text:s/>(L<text:s/>271),</text:span></text:p>
      <text:p text:style-name="P18"><text:span text:style-name="T18_1">β)</text:span><text:span text:style-name="T18_2"><text:tab/></text:span><text:span text:style-name="T18_3">ο<text:s/>ορισμός<text:s/>του<text:s/>ΕΛ.Γ.Ο.<text:s/>-<text:s/>ΔΗΜΗΤΡΑ<text:s/>ως<text:s/>αρμόδιας<text:s/>αρχής<text:s/>για<text:s/>τη<text:s/>λήψη<text:s/>των<text:s/>κατάλληλων<text:s/>διοικητικών<text:s/>και<text:s/>δικαστικών<text:s/>μέτρων<text:s/>για<text:s/>την<text:s/>απενεργοποίηση<text:s/>της<text:s/>πρόσβασης<text:s/>σε<text:s/>ονόματα<text:s/>τομέα<text:s/>από<text:s/>την<text:s/>επικράτεια,<text:s/>σύμφωνα<text:s/>με<text:s/>την<text:s/>παρ.<text:s/>4<text:s/>του<text:s/>άρθρου<text:s/>42<text:s/>του<text:s/>Βασικού<text:s/>Κανονισμού,</text:span></text:p>
      <text:p text:style-name="P19"><text:span text:style-name="T19_1">γ)</text:span><text:span text:style-name="T19_2"><text:tab/></text:span><text:span text:style-name="T19_3">η<text:s/>θέσπιση<text:s/>συστήματος<text:s/>παρακολούθησης<text:s/>των<text:s/>συστημάτων<text:s/>ποιότητας<text:s/>από<text:s/>τη<text:s/>Διεύθυνση<text:s/>Συστημάτων<text:s/>Ποιότητας<text:s/>και<text:s/>Βιολογικής<text:s/>Γεωργίας<text:s/>του<text:s/>Υπουργείου<text:s/>Αγροτικής<text:s/>Ανάπτυξης<text:s/>και<text:s/>Τροφίμων,<text:s/>κατόπιν<text:s/>ενημέρωσης<text:s/>από<text:s/>τον<text:s/>ΕΛ.Γ.Ο.<text:s/>-<text:s/>ΔΗΜΗΤΡΑ,</text:span></text:p>
      <text:p text:style-name="P20"><text:span text:style-name="T20_1">δ)</text:span><text:span text:style-name="T20_2"><text:tab/></text:span><text:span text:style-name="T20_3">η<text:s/>ενίσχυση<text:s/>του<text:s/>συστήματος<text:s/>ελέγχου<text:s/>των<text:s/>προϊόντων<text:s/>με<text:s/>Π.Ο.Π.,<text:s/>Π.Γ.Ε.<text:s/>ή<text:s/>Ε.Π.Ι.Π.<text:s/>με:</text:span></text:p>
      <text:p text:style-name="P21"><text:span text:style-name="T21_1">δα)</text:span><text:span text:style-name="T21_2"><text:tab/></text:span><text:span text:style-name="T21_3">τη<text:s/>συγκέντρωση<text:s/>των<text:s/>διοικητικών<text:s/>μέτρων<text:s/>συμμόρφωσης<text:s/>και<text:s/>προστίμων<text:s/>σε<text:s/>ενιαίο<text:s/>πίνακα,<text:s/>καθώς<text:s/>και<text:s/>τον<text:s/>ορισμό<text:s/>κριτηρίων<text:s/>επιμέτρησης<text:s/>για<text:s/>κάθε<text:s/>μη<text:s/>συμμόρφωση,<text:s/>τα<text:s/>οποία<text:s/>αξιολογούνται<text:s/>και<text:s/>βαθμολογούνται,<text:s/>με<text:s/>σκοπό<text:s/>οι<text:s/>κυρώσεις<text:s/>να<text:s/>επιβάλλονται<text:s/>με<text:s/>βάση<text:s/>τις<text:s/>αρχές<text:s/>της<text:s/>αποτελεσμα-<text:s/>τικότητας,<text:s/>της<text:s/>αποτρεπτικότητας<text:s/>και<text:s/>της<text:s/>αναλογικότητας,</text:span></text:p>
      <text:p text:style-name="P22"><text:span text:style-name="T22_1">δβ)</text:span><text:span text:style-name="T22_2"><text:tab/></text:span><text:span text:style-name="T22_3">τη<text:s/>θεσμοθέτηση<text:s/>επιβολής<text:s/>εκ<text:s/>μέρους<text:s/>του<text:s/>ΕΛ.Γ.Ο.<text:s/>-<text:s/>ΔΗΜΗΤΡΑ<text:s/>διοικητικών<text:s/>μέτρων<text:s/>συμμόρφωσης,</text:span></text:p>
      <text:p text:style-name="P23"><text:span text:style-name="T23_1">δγ)</text:span><text:span text:style-name="T23_2"><text:tab/></text:span><text:span text:style-name="T23_3">την<text:s/>πρόβλεψη<text:s/>εισήγησης<text:s/>εκ<text:s/>μέρους<text:s/>του<text:s/>ΕΛ.Γ.Ο.<text:s/>-<text:s/>ΔΗΜΗΤΡΑ<text:s/>για<text:s/>την<text:s/>επιβολή<text:s/>προστίμου<text:s/>και<text:s/>το<text:s/>εύρος<text:s/>του,<text:s/>σε<text:s/>αντικατάσταση<text:s/>της<text:s/>απλής<text:s/>παραπομπής<text:s/>της<text:s/>υπόθεσης<text:s/>για<text:s/>επιβολή<text:s/>προστίμου,</text:span></text:p>
      <text:p text:style-name="P24"><text:span text:style-name="T24_1">δδ)</text:span><text:span text:style-name="T24_2"><text:tab/></text:span><text:span text:style-name="T24_3">την<text:s/>επιτάχυνση<text:s/>της<text:s/>διαδικασίας<text:s/>επιβολής<text:s/>των<text:s/>προστίμων<text:s/>με<text:s/>την<text:s/>πρόβλεψη<text:s/>μιας<text:s/>μόνο<text:s/>επιτροπής<text:s/>για<text:s/>την<text:s/>εξέταση<text:s/>των<text:s/>μη<text:s/>συμμορφώσεων<text:s/>και<text:s/>την<text:s/>ενημέρωση<text:s/>των<text:s/>επιχειρήσεων<text:s/>από<text:s/>τον<text:s/>ίδιο<text:s/>τον<text:s/>ΕΛ.Γ.Ο.<text:s/>-<text:s/>ΔΗΜΗΤΡΑ,</text:span></text:p>
      <text:p text:style-name="P25"><text:span text:style-name="T25_1">δε)</text:span><text:span text:style-name="T25_2"><text:tab/></text:span><text:span text:style-name="T25_3">την<text:s/>πρόβλεψη<text:s/>της<text:s/>δυνατότητας<text:s/>του<text:s/>ΕΛ.Γ.Ο.<text:s/>-<text:s/>ΔΗΜΗΤΡΑ<text:s/>να<text:s/>υποβάλλει<text:s/>μηνύσεις<text:s/>στις<text:s/>αρμόδιες<text:s/>εισαγγελικές<text:s/>αρχές<text:s/>για<text:s/>αξιόποινες<text:s/>πράξεις<text:s/>που<text:s/>διαπιστώνει<text:s/>στο<text:s/>πλαίσιο<text:s/>άσκησης<text:s/>των<text:s/>καθηκόντων<text:s/>του<text:s/>και<text:s/>να<text:s/>παρίσταται<text:s/>κατά<text:s/>την<text:s/>ποινική<text:s/>προδικασία<text:s/>και<text:s/>δίκη<text:s/>προς<text:s/>υποστήριξη<text:s/>της<text:s/>κατηγορίας,</text:span></text:p>
      <text:p text:style-name="P26"><text:span text:style-name="T26_1">ε)</text:span><text:span text:style-name="T26_2"><text:tab/></text:span><text:span text:style-name="T26_3">η<text:s/>θέσπιση<text:s/>συστήματος<text:s/>αναγνώρισης<text:s/>ομάδων<text:s/>παραγωγών<text:s/>για<text:s/>κάθε<text:s/>προϊόν<text:s/>με<text:s/>Π.Ο.Π.<text:s/>ή<text:s/>Π.Γ.Ε.,<text:s/>για<text:s/>την<text:s/>ενδυνάμωση<text:s/>της<text:s/>διαχείρισης<text:s/>και<text:s/>προστασίας<text:s/>τους,</text:span></text:p>
      <text:p text:style-name="P27"><text:span text:style-name="T27_1">στ)</text:span><text:span text:style-name="T27_2"><text:tab/></text:span><text:span text:style-name="T27_3">η<text:s/>ρύθμιση<text:s/>θεμάτων<text:s/>που<text:s/>αφορούν<text:s/>στην<text:s/>επισήμανση<text:s/>των<text:s/>τροφίμων<text:s/>στα<text:s/>οποία<text:s/>χρησιμοποιούνται<text:s/>ως<text:s/>συστατικά<text:s/>προϊόντα<text:s/>με<text:s/>Π.Ο.Π.<text:s/>ή<text:s/>Π.Γ.Ε.<text:s/>και<text:s/>τα<text:s/>διοικητικά<text:s/>μέτρα<text:s/>και<text:s/>πρόστιμα<text:s/>για<text:s/>τις<text:s/>παραβάσεις<text:s/>σε<text:s/>αυτόν<text:s/>τον<text:s/>τομέα,<text:s/>για<text:s/>την<text:s/>ενίσχυση<text:s/>της<text:s/>προστασίας<text:s/>τους,<text:s/>και</text:span></text:p>
      <text:p text:style-name="P28"><text:span text:style-name="T28_1">ζ)</text:span><text:span text:style-name="T28_2"><text:tab/></text:span><text:span text:style-name="T28_3">η<text:s/>διαμόρφωση<text:s/>πλαισίου<text:s/>για<text:s/>τις<text:s/>περιπτώσεις<text:s/>που<text:s/>η<text:s/>αρχή<text:s/>που<text:s/>διενεργεί<text:s/>τον<text:s/>έλεγχο<text:s/>διαπιστώσει<text:s/>μη<text:s/>συμμόρφωση<text:s/>σε<text:s/>τομέα<text:s/>αρμοδιότητας<text:s/>άλλης<text:s/>ελεγκτικής<text:s/>αρχής,<text:s/>για<text:s/>τον<text:s/>αποτελεσματικότερο<text:s/>έλεγχο<text:s/>της<text:s/>αγοράς<text:s/>των<text:s/>προϊόντων<text:s/>που<text:s/>υπάγονται<text:s/>στην<text:s/>αρμοδιότητα<text:s/>του<text:s/>Υπουργείου<text:s/>Αγροτικής<text:s/>Ανάπτυξης<text:s/>και<text:s/>Τροφίμων.</text:span></text:p>
      <text:h text:style-name="P29" text:outline-level="6"><text:span text:style-name="T29_1">Άρθρο<text:s/>3</text:span></text:h>
      <text:h text:style-name="P30" text:outline-level="6"><text:span text:style-name="T30_1">Πεδίο<text:s/>εφαρμογής</text:span></text:h>
      <text:p text:style-name="P31"><text:span text:style-name="T31_1">1.</text:span><text:span text:style-name="T31_2"><text:s/>Ο<text:s/>παρών<text:s/>εφαρμόζεται<text:s/>στα<text:s/>γεωργικά<text:s/>προϊόντα,<text:s/>συμπεριλαμβανομένων<text:s/>των<text:s/>τροφίμων,<text:s/>όπως<text:s/>αυτά<text:s/>ορίζονται<text:s/>στην<text:s/>περ.<text:s/>γ)<text:s/>της<text:s/>παρ.<text:s/>1<text:s/>του<text:s/>άρθρου<text:s/>5<text:s/>και<text:s/>στο<text:s/>άρθρο<text:s/>51<text:s/>του<text:s/>Βασικού<text:s/>Κανονισμού.</text:span></text:p>
      <text:p text:style-name="P32"><text:span text:style-name="T32_1">2.</text:span><text:span text:style-name="T32_2"><text:s/>Ο<text:s/>παρών<text:s/>δεν<text:s/>εφαρμόζεται<text:s/>στα<text:s/>αλκοολούχα<text:s/>ποτά<text:s/>και<text:s/>τον<text:s/>οίνο,<text:s/>με<text:s/>εξαίρεση<text:s/>το<text:s/>ξύδι<text:s/>οίνου.</text:span></text:p>
      <text:h text:style-name="P33" text:outline-level="1"><text:span text:style-name="T33_1">ΜΕΡΟΣ<text:s/>Β’</text:span></text:h>
      <text:h text:style-name="P34" text:outline-level="1"><text:span text:style-name="T34_1">ΕΛΕΓΧΟΣ<text:s/>ΤΩΝ<text:s/>ΠΡΟΪΟΝΤΩΝ<text:s/>ΜΕ<text:s/>ΠΡΟΣΤΑΤΕΥΟΜΕΝΗ<text:s/>ΟΝΟΜΑΣΙΑ<text:s/>ΠΡΟΕΛΕΥΣΗΣ,<text:s/>ΠΡΟΣΤΑΤΕΥΟΜΕΝΗ<text:s/>ΓΕΩΓΡΑΦΙΚΗ<text:s/>ΕΝΔΕΙΞΗ<text:s/>ΚΑΙ<text:s/>ΤΩΝ<text:s/>ΕΓΓΥΗΜΕΝΩΝ<text:s/>ΠΑΡΑΔΟΣΙΑΚΩΝ<text:s/>ΙΔΙΟΤΥΠΩΝ<text:s/>ΠΡΟΪΟΝΤΩΝ</text:span></text:h>
      <text:h text:style-name="P35" text:outline-level="2"><text:span text:style-name="T35_1">ΚΕΦΑΛΑΙΟ<text:s/>Α’<text:s/></text:span></text:h>
      <text:h text:style-name="P36" text:outline-level="2"><text:span text:style-name="T36_1">ΑΡΜΟΔΙΕΣ<text:s/>ΑΡΧΕΣ<text:s/>-<text:s/>ΣΥΣΤΗΜΑ<text:s/>ΕΛΕΓΧΟΥ</text:span></text:h>
      <text:h text:style-name="P37" text:outline-level="6"><text:span text:style-name="T37_1">Άρθρο<text:s/>4</text:span></text:h>
      <text:h text:style-name="P38" text:outline-level="6"><text:span text:style-name="T38_1">Αρμόδιες<text:s/>αρχές<text:s/>και<text:s/>αρμοδιότητες</text:span></text:h>
      <text:p text:style-name="P39"><text:span text:style-name="T39_1">1.</text:span><text:span text:style-name="T39_2"><text:s/>Η<text:s/>Διεύθυνση<text:s/>Συστημάτων<text:s/>Ποιότητας<text:s/>και<text:s/>Βιολογικής<text:s/>Γεωργίας<text:s/>του<text:s/>Υπουργείου<text:s/>Αγροτικής<text:s/>Ανάπτυξης<text:s/>και<text:s/>Τροφίμων,<text:s/>ορίζεται<text:s/>ως:</text:span></text:p>
      <text:p text:style-name="P40"><text:span text:style-name="T40_1">α)</text:span><text:span text:style-name="T40_2"><text:tab/></text:span><text:span text:style-name="T40_3">κεντρική<text:s/>αρμόδια<text:s/>αρχή,<text:s/>η<text:s/>οποία<text:s/>συντονίζει<text:s/>και<text:s/>παρακολουθεί<text:s/>την<text:s/>εφαρμογή<text:s/>του<text:s/>συστήματος<text:s/>ελέγχου<text:s/>που<text:s/>ισχύει<text:s/>στον<text:s/>τομέα<text:s/>των<text:s/>προϊόντων<text:s/>με<text:s/>Π.Ο.Π.,<text:s/>Π.Γ.Ε.<text:s/>ή<text:s/>Ε.Π.Ι.Π.,<text:s/>καθώς<text:s/>και<text:s/>των<text:s/>προαιρετικών<text:s/>ενδείξεων<text:s/>ποιότητας<text:s/>και<text:s/>εισηγείται<text:s/>στον<text:s/>Υπουργό<text:s/>Αγροτικής<text:s/>Ανάπτυξης<text:s/>και<text:s/>Τροφίμων<text:s/>τη<text:s/>λήψη<text:s/>συμπληρωματικών<text:s/>μέτρων<text:s/>για<text:s/>την<text:s/>εφαρμογή<text:s/>του,</text:span></text:p>
      <text:p text:style-name="P41"><text:span text:style-name="T41_1">β)</text:span><text:span text:style-name="T41_2"><text:tab/></text:span><text:span text:style-name="T41_3">αρμόδια<text:s/>αρχή<text:s/>για<text:s/>την<text:s/>αναγνώριση<text:s/>των<text:s/>ομάδων<text:s/>παραγωγών<text:s/>του<text:s/>άρθρου<text:s/>16,</text:span></text:p>
      <text:p text:style-name="P42"><text:span text:style-name="T42_1">γ)</text:span><text:span text:style-name="T42_2"><text:tab/></text:span><text:span text:style-name="T42_3">αρμόδια<text:s/>αρχή<text:s/>και<text:s/>σημείο<text:s/>επαφής<text:s/>με<text:s/>την<text:s/>Ευρωπαϊκή<text:s/>Επιτροπή<text:s/>για<text:s/>την<text:s/>προστασία<text:s/>ελληνικών<text:s/>γεωγραφικών<text:s/>ενδείξεων<text:s/>(Π.Ο.Π.<text:s/>και<text:s/>Π.Γ.Ε.)<text:s/>στο<text:s/>πλαίσιο<text:s/>της<text:s/>Πράξης<text:s/>της<text:s/>Γενεύης<text:s/>της<text:s/>Συμφωνίας<text:s/>της<text:s/>Λισσαβόνας<text:s/>για<text:s/>τις<text:s/>ονομασίες<text:s/>προέλευσης<text:s/>και<text:s/>τις<text:s/>γεωγραφικές<text:s/>ενδείξεις<text:s/>της<text:s/>24ης.10.2019<text:s/>(L<text:s/>271).</text:span></text:p>
      <text:p text:style-name="P43"><text:span text:style-name="T43_1">2.</text:span><text:span text:style-name="T43_2"><text:s/>Ο<text:s/>ΕΛ.Γ.Ο.<text:s/>-<text:s/>ΔΗΜΗΤΡΑ<text:s/>ορίζεται<text:s/>ως<text:s/>αρμόδια<text:s/>αρχή<text:s/>για<text:s/>την<text:s/>επαλήθευση<text:s/>της<text:s/>συμμόρφωσης<text:s/>των<text:s/>προϊόντων<text:s/>της<text:s/>παρ.<text:s/>1<text:s/>του<text:s/>άρθρου<text:s/>3<text:s/>με<text:s/>τις<text:s/>προδιαγραφές<text:s/>Π.Ο.Π.,<text:s/>Π.Γ.Ε.<text:s/>ή<text:s/>Ε.Π.Ι.Π.<text:s/>και<text:s/>για<text:s/>τους<text:s/>σχετικούς<text:s/>ελέγχους.</text:span></text:p>
      <text:p text:style-name="P44"><text:span text:style-name="T44_1">Ειδικότερα<text:s/>ο<text:s/>ΕΛ.Γ.Ο.<text:s/>-<text:s/>ΔΗΜΗΤΡΑ:</text:span></text:p>
      <text:p text:style-name="P45"><text:span text:style-name="T45_1">α)</text:span><text:span text:style-name="T45_2"><text:tab/></text:span><text:span text:style-name="T45_3">παραλαμβάνει,<text:s/>αξιολογεί<text:s/>και<text:s/>εγκρίνει<text:s/>τις<text:s/>αιτήσεις<text:s/>ένταξης<text:s/>στο<text:s/>σύστημα<text:s/>ελέγχου<text:s/>σύμφωνα<text:s/>με<text:s/>τις<text:s/>παρ.<text:s/>3<text:s/>και<text:s/>4<text:s/>του<text:s/>άρθρου<text:s/>5,</text:span></text:p>
      <text:p text:style-name="P46"><text:span text:style-name="T46_1">β)</text:span><text:span text:style-name="T46_2"><text:tab/></text:span><text:span text:style-name="T46_3">χορηγεί<text:s/>πιστοποιητικό<text:s/>καταχώρισης<text:s/>στο<text:s/>Μητρώο<text:s/>Εγκεκριμένων<text:s/>Επιχειρήσεων<text:s/>και<text:s/>Δικαιούχων<text:s/>Χρήσης<text:s/>των<text:s/>Ενδείξεων<text:s/>Π.Ο.Π.,<text:s/>Π.Γ.Ε.<text:s/>και<text:s/>Ε.Π.Ι.Π.<text:s/>του<text:s/>άρθρου<text:s/>7<text:s/>(εφεξής<text:s/>«Μητρώο»)<text:s/>σε<text:s/>επιχειρήσεις,<text:s/>σύμφωνα<text:s/>με<text:s/>την<text:s/>περ.<text:s/>β)<text:s/>της<text:s/>παρ.<text:s/>1<text:s/>του<text:s/>άρθρου<text:s/>45<text:s/>και<text:s/>την<text:s/>περ.<text:s/>β)<text:s/>της<text:s/>παρ.<text:s/>1<text:s/>του<text:s/>άρθρου<text:s/>77<text:s/>του<text:s/>Βασικού<text:s/>Κανονισμού,<text:s/>εγκρίνει<text:s/>τη<text:s/>χρήση<text:s/>των<text:s/>καταχωρισμένων<text:s/>ονομασιών,<text:s/>των<text:s/>ενδείξεων<text:s/>Π.Ο.Π.,<text:s/>Π.Γ.Ε<text:s/>ή<text:s/>Ε.Π.Ι.Π.,<text:s/>του<text:s/>ενωσιακού<text:s/>συμβόλου,<text:s/>καθώς<text:s/>και<text:s/>του<text:s/>σήματος<text:s/>πιστοποίησης<text:s/>του<text:s/>ΕΛ.Γ.Ο.<text:s/>-<text:s/>ΔΗΜΗΤΡΑ<text:s/>(σύμβολο/<text:s/>σήμα<text:s/>AGROCERT)<text:s/>και<text:s/>χορηγεί<text:s/>τον<text:s/>κωδικό<text:s/>πιστοποίησης,<text:s/>γ)<text:s/>καταρτίζει,<text:s/>τηρεί<text:s/>και<text:s/>δημοσιοποιεί<text:s/>το<text:s/>Μητρώο,<text:s/>σύμφωνα<text:s/>με<text:s/>την<text:s/>περ.<text:s/>β)<text:s/>της<text:s/>παρ.<text:s/>1<text:s/>του<text:s/>άρθρου<text:s/>45<text:s/>και<text:s/>την<text:s/>περ.<text:s/>β)<text:s/>της<text:s/>παρ.<text:s/>1<text:s/>του<text:s/>άρθρου<text:s/>77<text:s/>του<text:s/>Βασικού<text:s/>Κανονισμού,</text:span></text:p>
      <text:p text:style-name="P47"><text:span text:style-name="T47_1">δ)</text:span><text:span text:style-name="T47_2"><text:tab/></text:span><text:span text:style-name="T47_3">ελέγχει<text:s/>την<text:s/>τήρηση<text:s/>και<text:s/>τη<text:s/>διασφάλιση<text:s/>των<text:s/>προδιαγραφών<text:s/>των<text:s/>γεωργικών<text:s/>προϊόντων<text:s/>ή<text:s/>τροφίμων<text:s/>με<text:s/>τις<text:s/>προδιαγραφές<text:s/>Π.Ο.Π.,<text:s/>Π.Γ.Ε.<text:s/>ή<text:s/>Ε.Π.Ι.Π.,<text:s/>σύμφωνα<text:s/>με<text:s/>τα<text:s/>άρθρα<text:s/>39<text:s/>και<text:s/>72<text:s/>του<text:s/>Βασικού<text:s/>Κανονισμού,<text:s/>σε<text:s/>οποιαδήποτε<text:s/>επιχείρηση<text:s/>εμπλέκεται<text:s/>στην<text:s/>αλυσίδα<text:s/>από<text:s/>την<text:s/>παραγωγή<text:s/>έως<text:s/>τη<text:s/>διακίνηση<text:s/>και<text:s/>την<text:s/>εμπορία<text:s/>τους,<text:s/>ενώ<text:s/>πραγματοποιεί<text:s/>δειγματοληπτικούς<text:s/>ελέγχους<text:s/>για<text:s/>την<text:s/>εξακρίβωση<text:s/>της<text:s/>τήρησης<text:s/>των<text:s/>προδιαγραφών<text:s/>στο<text:s/>στάδιο<text:s/>της<text:s/>πρωτογενούς<text:s/>παραγωγής.<text:s/>Κατά<text:s/>τη<text:s/>διενέργεια<text:s/>των<text:s/>ελέγχων<text:s/>αυτών,<text:s/>ο<text:s/>ΕΛ.Γ.Ο.<text:s/>-<text:s/>ΔΗΜΗΤΡΑ<text:s/>μπορεί<text:s/>να<text:s/>συνε-<text:s/>πικουρείται<text:s/>από<text:s/>τις<text:s/>Διευθύνσεις<text:s/>Αγροτικής<text:s/>Οικονομίας<text:s/>και<text:s/>Κτηνιατρικής<text:s/>(Δ.Α.Ο.Κ.)<text:s/>των<text:s/>οικείων<text:s/>Περιφερειών<text:s/>και<text:s/>Περιφερειακών<text:s/>Ενοτήτων,</text:span></text:p>
      <text:p text:style-name="P48"><text:span text:style-name="T48_1">ε)</text:span><text:span text:style-name="T48_2"><text:tab/></text:span><text:span text:style-name="T48_3">διεξάγει<text:s/>ελέγχους<text:s/>στα<text:s/>σημεία<text:s/>χονδρικής<text:s/>και<text:s/>λιανικής<text:s/>πώλησης<text:s/>και<text:s/>διάθεσης,<text:s/>συμπεριλαμβανομένου<text:s/>του<text:s/>ηλεκτρονικού<text:s/>εμπορίου,<text:s/>για<text:s/>την<text:s/>ορθή<text:s/>χρήση<text:s/>της<text:s/>καταχωρισμένης<text:s/>ονομασίας,<text:s/>των<text:s/>ενδείξεων,<text:s/>σημάτων<text:s/>και<text:s/>συμβόλων<text:s/>Π.Ο.Π.,<text:s/>Π.Γ.Ε.<text:s/>και<text:s/>Ε.Π.Ι.Π.,<text:s/>του<text:s/>ενωσιακού<text:s/>συμβόλου,<text:s/>της<text:s/>επισήμανσης<text:s/>πιστοποίησης<text:s/>και<text:s/>κάθε<text:s/>επισήμανσης,<text:s/>σημείου<text:s/>και<text:s/>απεικόνισης<text:s/>που<text:s/>φέρουν<text:s/>τα<text:s/>προϊόντα,<text:s/>το<text:s/>διαφημιστικό<text:s/>υλικό,<text:s/>τα<text:s/>συνοδευτικά<text:s/>παραστατικά,<text:s/>τη<text:s/>διάθεση<text:s/>στην<text:s/>αγορά<text:s/>προϊόντων<text:s/>που<text:s/>φέρουν<text:s/>καταχρηστικά<text:s/>ενδείξεις,<text:s/>σήματα<text:s/>ή<text:s/>σύμβολα<text:s/>που<text:s/>παραπέμπουν<text:s/>σε<text:s/>προϊόντα<text:s/>Π.Ο.Π.,<text:s/>Π.Γ.Ε.<text:s/>ή<text:s/>Ε.Π.Ι.Π.,<text:s/>σύμφωνα<text:s/>με<text:s/>τα<text:s/>άρθρα<text:s/>42<text:s/>και<text:s/>74<text:s/>του<text:s/>Βασικού<text:s/>Κανονισμού,<text:s/>καθώς<text:s/>και<text:s/>την<text:s/>επισήμανση<text:s/>των<text:s/>προϊόντων<text:s/>με<text:s/>Π.Ο.Π.<text:s/>και<text:s/>Π.Γ.Ε.<text:s/>που<text:s/>χρησιμοποιούνται<text:s/>ως<text:s/>συστατικό,<text:s/>σύμφωνα<text:s/>με<text:s/>το<text:s/>άρθρο<text:s/>27<text:s/>του<text:s/>Βασικού<text:s/>Κανονισμού,</text:span></text:p>
      <text:p text:style-name="P49"><text:span text:style-name="T49_1">στ)</text:span><text:span text:style-name="T49_2"><text:tab/></text:span><text:span text:style-name="T49_3">επιβάλλει<text:s/>τα<text:s/>διοικητικά<text:s/>μέτρα<text:s/>συμμόρφωσης<text:s/>του<text:s/>άρθρου<text:s/>13,</text:span></text:p>
      <text:p text:style-name="P50"><text:span text:style-name="T50_1">ζ)</text:span><text:span text:style-name="T50_2"><text:tab/></text:span><text:span text:style-name="T50_3">υποβάλλει<text:s/>ετήσια<text:s/>απολογιστική<text:s/>έκθεση<text:s/>στη<text:s/>Διεύθυνση<text:s/>Συστημάτων<text:s/>Ποιότητας<text:s/>και<text:s/>Βιολογικής<text:s/>Γεωργίας<text:s/>του<text:s/>Υπουργείου<text:s/>Αγροτικής<text:s/>Ανάπτυξης<text:s/>και<text:s/>Τροφίμων<text:s/>για<text:s/>τα<text:s/>αποτελέσματα<text:s/>των<text:s/>ελέγχων<text:s/>του,</text:span></text:p>
      <text:p text:style-name="P51"><text:span text:style-name="T51_1">η)</text:span><text:span text:style-name="T51_2"><text:tab/></text:span><text:span text:style-name="T51_3">εισηγείται<text:s/>την<text:s/>επιβολή<text:s/>προστίμων<text:s/>και<text:s/>το<text:s/>εύρος<text:s/>αυτών,</text:span></text:p>
      <text:p text:style-name="P52"><text:span text:style-name="T52_1">θ)</text:span><text:span text:style-name="T52_2"><text:tab/></text:span><text:span text:style-name="T52_3">συνεργάζεται<text:s/>με<text:s/>τον<text:s/>Ενιαίο<text:s/>Φορέα<text:s/>Ελέγχου<text:s/>Τροφίμων,<text:s/>τις<text:s/>Δ.Α.Ο.Κ.<text:s/>των<text:s/>Περιφερειών<text:s/>και<text:s/>Περιφερειακών<text:s/>Ενοτήτων<text:s/>και<text:s/>οποιαδήποτε<text:s/>άλλη<text:s/>υπηρεσία<text:s/>στο<text:s/>πλαίσιο<text:s/>των<text:s/>αρμοδιοτήτων<text:s/>του,</text:span></text:p>
      <text:p text:style-name="P53"><text:span text:style-name="T53_1">ι)</text:span><text:span text:style-name="T53_2"><text:tab/></text:span><text:span text:style-name="T53_3">προβαίνει<text:s/>σε<text:s/>επιτόπιους<text:s/>ελέγχους<text:s/>σε<text:s/>περιπτώσεις<text:s/>καταγγελιών<text:s/>που<text:s/>περιέρχονται<text:s/>με<text:s/>οποιονδήποτε<text:s/>τρόπο<text:s/>σε<text:s/>αυτόν<text:s/>προκειμένου<text:s/>να<text:s/>εξακριβώσει<text:s/>τη<text:s/>βασιμότητά<text:s/>τους,<text:s/>ια)<text:s/>υποβάλλει<text:s/>μηνύσεις<text:s/>στις<text:s/>αρμόδιες<text:s/>εισαγγελικές<text:s/>αρχές<text:s/>για<text:s/>αξιόποινες<text:s/>πράξεις<text:s/>που<text:s/>διαπιστώνει,<text:s/>στο<text:s/>πλαίσιο<text:s/>άσκησης<text:s/>των<text:s/>καθηκόντων<text:s/>του,<text:s/>και<text:s/>παρίσταται<text:s/>κατά<text:s/>την<text:s/>ποινική<text:s/>προδικασία<text:s/>και<text:s/>δίκη<text:s/>προς<text:s/>υποστήριξη<text:s/>της<text:s/>κατηγορίας,</text:span></text:p>
      <text:p text:style-name="P54"><text:span text:style-name="T54_1">ιβ)</text:span><text:span text:style-name="T54_2"><text:tab/></text:span><text:span text:style-name="T54_3">καταρτίζει,<text:s/>τηρεί<text:s/>και<text:s/>επικαιροποιεί<text:s/>τον<text:s/>Κανονισμό<text:s/>Ελέγχου<text:s/>και<text:s/>Πιστοποίησης<text:s/>Προϊόντων<text:s/>Π.Ο.Π.,<text:s/>Π.Γ.Ε.<text:s/>ή<text:s/>Ε.Π.Ι.Π.<text:s/>του<text:s/>άρθρου<text:s/>10,</text:span></text:p>
      <text:p text:style-name="P55"><text:span text:style-name="T55_1">ιγ)</text:span><text:span text:style-name="T55_2"><text:tab/></text:span><text:span text:style-name="T55_3">εισηγείται<text:s/>προς<text:s/>τη<text:s/>Διεύθυνση<text:s/>Συστημάτων<text:s/>Ποιότητας<text:s/>και<text:s/>Βιολογικής<text:s/>Γεωργίας<text:s/>σχετικά<text:s/>με<text:s/>την<text:s/>τήρηση<text:s/>ή<text:s/>μη<text:s/>των<text:s/>προϋποθέσεων<text:s/>αναγνώρισης<text:s/>των<text:s/>ομάδων<text:s/>παραγωγών<text:s/>του<text:s/>άρθρου<text:s/>16,</text:span></text:p>
      <text:p text:style-name="P56"><text:span text:style-name="T56_1">ιδ)</text:span><text:span text:style-name="T56_2"><text:tab/></text:span><text:span text:style-name="T56_3">λαμβάνει<text:s/>τα<text:s/>κατάλληλα<text:s/>διοικητικά<text:s/>και<text:s/>δικαστικά<text:s/>μέτρα<text:s/>για<text:s/>την<text:s/>απενεργοποίηση<text:s/>της<text:s/>πρόσβασης<text:s/>σε<text:s/>ονόματα<text:s/>τομέα<text:s/>από<text:s/>την<text:s/>επικράτεια,<text:s/>σύμφωνα<text:s/>με<text:s/>την<text:s/>παρ.<text:s/>4<text:s/>του<text:s/>άρθρου<text:s/>42<text:s/>του<text:s/>Βασικού<text:s/>Κανονισμού.</text:span></text:p>
      <text:p text:style-name="P57"><text:span text:style-name="T57_1">3.</text:span><text:span text:style-name="T57_2"><text:s/>Οι<text:s/>Δ.Α.Ο.Κ.<text:s/>των<text:s/>Περιφερειών<text:s/>και<text:s/>Περιφερειακών<text:s/>Ενοτήτων<text:s/>της<text:s/>χώρας:</text:span></text:p>
      <text:p text:style-name="P58"><text:span text:style-name="T58_1">α)</text:span><text:span text:style-name="T58_2"><text:tab/></text:span><text:span text:style-name="T58_3">δύνανται,<text:s/>όπως<text:s/>ορίζεται<text:s/>στην<text:s/>παρ.<text:s/>6<text:s/>του<text:s/>άρθρου<text:s/>8,<text:s/>να<text:s/>συμμετέχουν<text:s/>στα<text:s/>κλιμάκια<text:s/>ελέγχου<text:s/>για<text:s/>την<text:s/>εξακρίβωση<text:s/>της<text:s/>συμμόρφωσης<text:s/>με<text:s/>τις<text:s/>προδιαγραφές<text:s/>προϊόντων<text:s/>με<text:s/>Π.Ο.Π.,<text:s/>Π.Γ.Ε.<text:s/>ή<text:s/>Ε.Π.Ι.Π.,<text:s/>κατόπιν<text:s/>αιτήματος<text:s/>του<text:s/>ΕΛ.Γ.Ο.<text:s/>-<text:s/>ΔΗΜΗΤΡΑ,<text:s/>με<text:s/>υπαλλήλους<text:s/>που<text:s/>ορίζονται<text:s/>με<text:s/>απόφαση<text:s/>του<text:s/>οικείου<text:s/>Περιφερειάρχη,</text:span></text:p>
      <text:p text:style-name="P59"><text:span text:style-name="T59_1">β)</text:span><text:span text:style-name="T59_2"><text:tab/></text:span><text:span text:style-name="T59_3">συνεργάζονται<text:s/>με<text:s/>τον<text:s/>ΕΛ.Γ.Ο.<text:s/>-<text:s/>ΔΗΜΗΤΡΑ<text:s/>με<text:s/>σκοπό<text:s/>την<text:s/>εξακρίβωση<text:s/>της<text:s/>συμμόρφωσης<text:s/>με<text:s/>τις<text:s/>προδιαγραφές<text:s/>προϊόντων<text:s/>Π.Ο.Π.,<text:s/>Π.Γ.Ε.<text:s/>ή<text:s/>Ε.Π.Ι.Π.<text:s/>στην<text:s/>περιοχή<text:s/>αρμο-<text:s/>διότητάς<text:s/>τους<text:s/>και<text:s/>παρέχουν<text:s/>τη<text:s/>συνδρομή<text:s/>τους<text:s/>στους<text:s/>διενεργούμενους<text:s/>ελέγχους.</text:span></text:p>
      <text:h text:style-name="P60" text:outline-level="6"><text:span text:style-name="T60_1">Άρθρο<text:s/>5</text:span></text:h>
      <text:h text:style-name="P61" text:outline-level="6"><text:span text:style-name="T61_1">Ένταξη<text:s/>στο<text:s/>σύστημα<text:s/>ελέγχου</text:span></text:h>
      <text:p text:style-name="P62"><text:span text:style-name="T62_1">1.</text:span><text:span text:style-name="T62_2"><text:s/>Κάθε<text:s/>ενδιαφερόμενος<text:s/>προκειμένου<text:s/>να<text:s/>χρησιμοποιήσει<text:s/>καταχωρισμένες<text:s/>ονομασίες,<text:s/>ενδείξεις,<text:s/>το<text:s/>ενωσια-<text:s/>κό<text:s/>σύμβολο,<text:s/>καθώς<text:s/>και<text:s/>το<text:s/>σήμα<text:s/>του<text:s/>ΕΛ.Γ.Ο.<text:s/>-<text:s/>ΔΗΜΗΤΡΑ<text:s/>(σύμβολο/σήμα<text:s/>AGROCERT)<text:s/>για<text:s/>γεωργικά<text:s/>προϊόντα<text:s/>ή<text:s/>τρόφιμα<text:s/>με<text:s/>Π.Ο.Π.,<text:s/>Π.Γ.Ε.<text:s/>ή<text:s/>Ε.Π.Ι.Π.,<text:s/>υποβάλλει<text:s/>προς<text:s/>τον<text:s/>ΕΛ.Γ.Ο.<text:s/>-<text:s/>ΔΗΜΗΤΡΑ<text:s/>αίτηση<text:s/>για<text:s/>ένταξη<text:s/>στο<text:s/>σύστημα<text:s/>ελέγχου<text:s/>(εφεξής<text:s/>«αίτηση»),<text:s/>ανάλογα<text:s/>με<text:s/>την<text:s/>αιτούμενη<text:s/>δραστηριότητα,<text:s/>σύμφωνα<text:s/>με<text:s/>τις<text:s/>προδιαγραφές<text:s/>για<text:s/>το<text:s/>αντίστοιχο<text:s/>προϊόν,<text:s/>εφόσον:<text:s/>α)<text:s/>παράγει<text:s/>και<text:s/>διακινεί<text:s/>μη<text:s/>προσυσκευασμένα<text:s/>προϊόντα,<text:s/>β)<text:s/>συσκευάζει<text:s/>προϊόντα<text:s/>με<text:s/>σκοπό<text:s/>την<text:s/>εμπορία,<text:s/>γ)<text:s/>διακινεί<text:s/>προϊόντα,<text:s/>προσυσκευ-<text:s/>ασμένα<text:s/>ή<text:s/>μη,<text:s/>δικής<text:s/>του<text:s/>ετικέτας<text:s/>ή<text:s/>για<text:s/>λογαριασμό<text:s/>του<text:s/>ή<text:s/>για<text:s/>λογαριασμό<text:s/>τρίτου,<text:s/>χωρίς<text:s/>να<text:s/>εμπλέκεται<text:s/>σε<text:s/>καμία<text:s/>διεργασία<text:s/>παραγωγής<text:s/>ή<text:s/>συσκευασίας,<text:s/>δ)<text:s/>αποθηκεύει<text:s/>και<text:s/>διακινεί<text:s/>μη<text:s/>προσυσκευασμένα<text:s/>τρόφιμα.</text:span></text:p>
      <text:p text:style-name="P63"><text:span text:style-name="T63_1">2.</text:span><text:span text:style-name="T63_2"><text:s/>Οι<text:s/>κάτοχοι<text:s/>γεωργικών<text:s/>εκμεταλλεύσεων<text:s/>ή<text:s/>επιχειρήσεων<text:s/>που<text:s/>δραστηριοποιούνται<text:s/>στην<text:s/>πρωτογενή<text:s/>παραγωγή<text:s/>γεωργικών<text:s/>προϊόντων,<text:s/>χωρίς<text:s/>να<text:s/>εμπλέκονται<text:s/>σε<text:s/>καμία<text:s/>περαιτέρω<text:s/>δραστηριότητα<text:s/>μεταποίησης,<text:s/>επεξεργασίας,<text:s/>συσκευασίας,<text:s/>υποσυσκευασίας<text:s/>ή<text:s/>επισήμανσης<text:s/>αυτών<text:s/>με<text:s/>ενδείξεις<text:s/>Π.Ο.Π.,<text:s/>Π.Γ.Ε.<text:s/>και<text:s/>Ε.Π.Ι.Π.,<text:s/>εξαιρούνται<text:s/>από<text:s/>την<text:s/>υποχρέωση<text:s/>υποβολής<text:s/>της<text:s/>αίτησης<text:s/>της<text:s/>παρ.<text:s/>1.<text:s/>Τα<text:s/>πρόσωπα<text:s/>του<text:s/>πρώτου<text:s/>εδαφίου<text:s/>εντάσσονται<text:s/>στο<text:s/>σύστημα<text:s/>ελέγχου<text:s/>του<text:s/>ΕΛ.Γ.Ο.<text:s/>-<text:s/>ΔΗΜΗΤΡΑ<text:s/>σε<text:s/>ό,τι<text:s/>αφορά<text:s/>στη<text:s/>συμμόρφωση<text:s/>των<text:s/>προϊόντων<text:s/>τους<text:s/>με<text:s/>την<text:s/>εθνική<text:s/>και<text:s/>ενωσιακή<text:s/>νομοθεσία<text:s/>για<text:s/>τα<text:s/>προϊόντα<text:s/>με<text:s/>Π.Ο.Π.,<text:s/>Π.Γ.Ε.<text:s/>και<text:s/>Ε.Π.Ι.Π..</text:span></text:p>
      <text:p text:style-name="P64"><text:span text:style-name="T64_1">3.</text:span><text:span text:style-name="T64_2"><text:s/>Οι<text:s/>αιτήσεις<text:s/>από<text:s/>επιχειρήσεις<text:s/>που<text:s/>ενδιαφέρονται<text:s/>να<text:s/>παράγουν<text:s/>προϊόντα<text:s/>με<text:s/>Π.Ο.Π.,<text:s/>Π.Γ.Ε.<text:s/>ή<text:s/>Ε.Π.Ι.Π.<text:s/>υποβάλλονται<text:s/>τρεις<text:s/>(3)<text:s/>τουλάχιστον<text:s/>μήνες<text:s/>πριν<text:s/>από<text:s/>την<text:s/>έναρξη<text:s/>της<text:s/>παραγωγικής<text:s/>περιόδου.<text:s/>Ο<text:s/>ΕΛ.Γ.Ο.<text:s/>-<text:s/>ΔΗΜΗΤΡΑ<text:s/>αξιολογεί<text:s/>την<text:s/>αίτηση<text:s/>και<text:s/>τα<text:s/>δικαιολογητικά<text:s/>που<text:s/>υποβάλλονται<text:s/>με<text:s/>αυτή<text:s/>και,<text:s/>αν<text:s/>διαπιστωθούν<text:s/>ελλείψεις,<text:s/>τις<text:s/>γνωστοποιεί<text:s/>στον<text:s/>αιτούντα,<text:s/>παρέχοντάς<text:s/>του<text:s/>ταυτόχρονα<text:s/>προθεσμία<text:s/>προς<text:s/>συμπλήρωσή<text:s/>τους.<text:s/>Εάν<text:s/>οι<text:s/>ελλείψεις<text:s/>δεν<text:s/>συμπληρωθούν<text:s/>εντός<text:s/>της<text:s/>ταχθείσας<text:s/>προθεσμίας,<text:s/>η<text:s/>αίτηση<text:s/>απορρίπτεται.<text:s/>Εφόσον<text:s/>ο<text:s/>ΕΛ.Γ.Ο.<text:s/>-<text:s/>ΔΗΜΗΤΡΑ<text:s/>διαπιστώσει<text:s/>την<text:s/>πληρότητα<text:s/>της<text:s/>αίτησης<text:s/>και<text:s/>των<text:s/>σχετικών<text:s/>δικαιολογητι-<text:s/>κών,<text:s/>πραγματοποιεί<text:s/>επιτόπιο<text:s/>έλεγχο<text:s/>στις<text:s/>εγκαταστάσεις<text:s/>του<text:s/>ενδιαφερόμενου<text:s/>εντός<text:s/>τριών<text:s/>(3)<text:s/>μηνών<text:s/>από<text:s/>την<text:s/>υποβολή<text:s/>της<text:s/>αίτησης<text:s/>και<text:s/>εντός<text:s/>της<text:s/>παραγωγικής<text:s/>περιόδου<text:s/>και<text:s/>στη<text:s/>συνέχεια<text:s/>δέχεται<text:s/>ή<text:s/>απορρίπτει<text:s/>την<text:s/>αίτηση.<text:s/>Εάν<text:s/>προηγουμένως<text:s/>είχε<text:s/>ανασταλεί<text:s/>ή<text:s/>ανακληθεί<text:s/>το<text:s/>πιστοποιητικό<text:s/>της<text:s/>αιτούσας<text:s/>ή<text:s/>είχε<text:s/>απορριφθεί<text:s/>αίτησή<text:s/>της,<text:s/>ελέγχεται<text:s/>η<text:s/>άρση<text:s/>των<text:s/>λόγων<text:s/>αναστολής<text:s/>ή<text:s/>ανάκλησης<text:s/>του<text:s/>πιστοποιητικού<text:s/>ή<text:s/>της<text:s/>απόρριψης<text:s/>της<text:s/>αίτησης<text:s/>πριν<text:s/>από<text:s/>την<text:s/>αποδοχή<text:s/>ή<text:s/>απόρριψη<text:s/>νέας<text:s/>αίτησης.</text:span></text:p>
      <text:p text:style-name="P65"><text:span text:style-name="T65_1">4.</text:span><text:span text:style-name="T65_2"><text:s/>Οι<text:s/>αιτήσεις<text:s/>που<text:s/>αφορούν<text:s/>σε<text:s/>δραστηριότητα<text:s/>συ-<text:s/>σκευασίας<text:s/>ή<text:s/>εμπορίας<text:s/>προϊόντων<text:s/>Π.Ο.Π.,<text:s/>Π.Γ.Ε.<text:s/>ή<text:s/>Ε.Π.Ι.Π.<text:s/>υποβάλλονται<text:s/>έναν<text:s/>(1)<text:s/>μήνα<text:s/>πριν<text:s/>από<text:s/>την<text:s/>έναρξη<text:s/>της<text:s/>σχετικής<text:s/>δραστηριότητας.<text:s/>Οι<text:s/>αιτήσεις<text:s/>των<text:s/>επιχειρήσεων<text:s/>που<text:s/>αφορούν<text:s/>αποκλειστικά<text:s/>στη<text:s/>δραστηριότητα<text:s/>εμπορίας<text:s/>προϊόντων<text:s/>με<text:s/>Π.Ο.Π.,<text:s/>Π.Γ.Ε.<text:s/>ή<text:s/>Ε.Π.Ι.Π.<text:s/>γίνονται<text:s/>αποδεκτές<text:s/>μετά<text:s/>από<text:s/>τη<text:s/>διεξαγωγή<text:s/>διοικητικού<text:s/>ελέγχου<text:s/>σύμφωνα<text:s/>με<text:s/>το<text:s/>άρθρο<text:s/>9.<text:s/>Στις<text:s/>περιπτώσεις<text:s/>αυτές<text:s/>ακολουθεί<text:s/>επιτόπιος<text:s/>έλεγχος<text:s/>στην<text:s/>επιχείρηση<text:s/>εντός<text:s/>έξι<text:s/>(6)<text:s/>μηνών<text:s/>από<text:s/>την<text:s/>ένταξή<text:s/>της<text:s/>στο<text:s/>Μητρώο.</text:span></text:p>
      <text:p text:style-name="P66"><text:span text:style-name="T66_1">5.</text:span><text:span text:style-name="T66_2"><text:s/>Εάν<text:s/>η<text:s/>αίτηση<text:s/>γίνει<text:s/>δεκτή<text:s/>σύμφωνα<text:s/>με<text:s/>τις<text:s/>παρ.<text:s/>3<text:s/>και<text:s/>4:<text:s/>α)<text:s/>Yπογράφεται<text:s/>σύμβαση<text:s/>ένταξης<text:s/>στο<text:s/>σύστημα<text:s/>ελέγχου<text:s/>(εφεξής<text:s/>«σύμβαση»)<text:s/>μεταξύ<text:s/>του<text:s/>ενδιαφερομένου<text:s/>και<text:s/>του<text:s/>ΕΛ.Γ.Ο.<text:s/>-<text:s/>ΔΗΜΗΤΡΑ.</text:span></text:p>
      <text:p text:style-name="P67"><text:span text:style-name="T67_1">β)</text:span><text:span text:style-name="T67_2"><text:tab/></text:span><text:span text:style-name="T67_3">Ο<text:s/>ΕΛ.Γ.Ο.<text:s/>-<text:s/>ΔΗΜΗΤΡΑ<text:s/>καταχωρίζει<text:s/>την<text:s/>επιχείρηση<text:s/>στο<text:s/>Μητρώο,<text:s/>ανάλογα<text:s/>με<text:s/>το<text:s/>είδος<text:s/>του<text:s/>προϊόντος<text:s/>και<text:s/>τη<text:s/>δραστηριότητα<text:s/>της<text:s/>επιχείρησης<text:s/>και<text:s/>χορηγεί<text:s/>σχετικό<text:s/>πιστοποιητικό<text:s/>(εφεξής<text:s/>«πιστοποιητικό»).</text:span></text:p>
      <text:p text:style-name="P68"><text:span text:style-name="T68_1">6.</text:span><text:span text:style-name="T68_2"><text:s/>Ο<text:s/>ενδιαφερόμενος<text:s/>του<text:s/>οποίου<text:s/>η<text:s/>αίτηση<text:s/>απορρίπτεται<text:s/>σύμφωνα<text:s/>με<text:s/>τις<text:s/>παρ.<text:s/>3<text:s/>και<text:s/>4,<text:s/>μπορεί<text:s/>να<text:s/>υποβάλει<text:s/>νέα<text:s/>αίτηση,<text:s/>μετά<text:s/>από<text:s/>έξι<text:s/>(6)<text:s/>μήνες<text:s/>από<text:s/>την<text:s/>ημερομηνία<text:s/>της<text:s/>απόφασης<text:s/>απόρριψης<text:s/>και<text:s/>εφόσον<text:s/>έχουν<text:s/>αρθεί<text:s/>οι<text:s/>λόγοι<text:s/>απόρριψής<text:s/>της.</text:span></text:p>
      <text:p text:style-name="P69"><text:span text:style-name="T69_1">7.</text:span><text:span text:style-name="T69_2"><text:s/>Για<text:s/>την<text:s/>ανανέωση<text:s/>της<text:s/>εγγραφής<text:s/>στο<text:s/>Μητρώο<text:s/>εφαρμόζονται<text:s/>αναλογικά<text:s/>οι<text:s/>παρ.<text:s/>1<text:s/>έως<text:s/>5.<text:s/>Η<text:s/>αίτηση<text:s/>ανανέωσης<text:s/>υποβάλλεται<text:s/>τρεις<text:s/>(3)<text:s/>τουλάχιστον<text:s/>μήνες<text:s/>πριν<text:s/>από<text:s/>τη<text:s/>λήξη<text:s/>του<text:s/>πιστοποιητικού.</text:span></text:p>
      <text:p text:style-name="P70"><text:span text:style-name="T70_1">8.</text:span><text:span text:style-name="T70_2"><text:s/>Αν<text:s/>το<text:s/>πιστοποιητικό<text:s/>λήξει<text:s/>χωρίς<text:s/>την<text:s/>υποβολή<text:s/>αίτησης<text:s/>ανανέωσης<text:s/>της<text:s/>παρ.<text:s/>7<text:s/>ή<text:s/>ανακληθεί,<text:s/>η<text:s/>επιχείρηση<text:s/>διαγράφεται<text:s/>από<text:s/>το<text:s/>Μητρώο.</text:span></text:p>
      <text:p text:style-name="P71"><text:span text:style-name="T71_1">9.</text:span><text:span text:style-name="T71_2"><text:s/>Το<text:s/>πιστοποιητικό<text:s/>ανακαλείται<text:s/>ή<text:s/>δεν<text:s/>ανανεώνεται<text:s/>στις<text:s/>επιχειρήσεις<text:s/>οι<text:s/>οποίες<text:s/>είναι<text:s/>ενταγμένες<text:s/>στο<text:s/>Μητρώο<text:s/>του<text:s/>άρθρου<text:s/>7<text:s/>και<text:s/>παρουσιάζουν<text:s/>μηδενική<text:s/>δραστηριότητα<text:s/>για<text:s/>τρία<text:s/>(3)<text:s/>συνεχόμενα<text:s/>έτη.<text:s/>Αν<text:s/>η<text:s/>επιχείρηση<text:s/>επιθυμεί<text:s/>να<text:s/>ενταχθεί<text:s/>ξανά<text:s/>στο<text:s/>σύστημα<text:s/>ελέγχου,<text:s/>υποβάλλει<text:s/>νέα<text:s/>αίτηση<text:s/>σύμφωνα<text:s/>με<text:s/>το<text:s/>παρόν,<text:s/>έξι<text:s/>(6)<text:s/>τουλάχιστον<text:s/>μήνες<text:s/>μετά<text:s/>την<text:s/>ανάκληση<text:s/>ή<text:s/>τη<text:s/>μη<text:s/>ανανέωση<text:s/>του<text:s/>πιστοποιητικού.</text:span></text:p>
      <text:p text:style-name="P72"><text:span text:style-name="T72_1">10.</text:span><text:span text:style-name="T72_2"><text:s/>Οι<text:s/>αποφάσεις<text:s/>που<text:s/>λαμβάνονται<text:s/>από<text:s/>τον<text:s/>ΕΛ.Γ.Ο.<text:s/>-<text:s/>ΔΗΜΗΤΡΑ<text:s/>σύμφωνα<text:s/>με<text:s/>το<text:s/>παρόν<text:s/>άρθρο<text:s/>προσβάλλονται<text:s/>ενώπιον<text:s/>του<text:s/>κατά<text:s/>τόπον<text:s/>αρμόδιου<text:s/>Διοικητικού<text:s/>Εφετείου<text:s/>με<text:s/>προσφυγή<text:s/>ουσίας.</text:span></text:p>
      <text:h text:style-name="P73" text:outline-level="6"><text:span text:style-name="T73_1">Άρθρο<text:s/>6</text:span></text:h>
      <text:h text:style-name="P74" text:outline-level="6"><text:span text:style-name="T74_1">Υποχρεώσεις<text:s/>επιχειρήσεων<text:s/>παραγωγής,<text:s/>συσκευασίας<text:s/>και<text:s/>εμπορίας<text:s/>που<text:s/>έχουν<text:s/>ενταχθεί<text:s/>στο<text:s/>Μητρώο</text:span></text:h>
      <text:p text:style-name="P75"><text:span text:style-name="T75_1">1.</text:span><text:span text:style-name="T75_2"><text:s/>Οι<text:s/>επιχειρήσεις<text:s/>που<text:s/>έχουν<text:s/>καταχωριστεί<text:s/>στο<text:s/>Μητρώο,<text:s/>σύμφωνα<text:s/>με<text:s/>το<text:s/>άρθρο<text:s/>5,<text:s/>τηρούν<text:s/>αρχεία<text:s/>σχετικά<text:s/>με<text:s/>τους<text:s/>προμηθευτές<text:s/>πρώτης<text:s/>ύλης,<text:s/>τις<text:s/>εισερχόμενες<text:s/>ποσότητες<text:s/>και<text:s/>την<text:s/>προέλευση<text:s/>των<text:s/>πρώτων<text:s/>υλών,<text:s/>την<text:s/>κίνηση<text:s/>της<text:s/>παραγωγής,<text:s/>της<text:s/>συσκευασίας<text:s/>και<text:s/>ανασυσκευασίας<text:s/>των<text:s/>τελικών<text:s/>προϊόντων<text:s/>τους,<text:s/>τους<text:s/>αποδέκτες<text:s/>και<text:s/>τον<text:s/>προορισμό<text:s/>των<text:s/>εξερχόμενων<text:s/>ποσοτήτων,<text:s/>καθώς<text:s/>και<text:s/>τη<text:s/>σχέση<text:s/>μεταξύ<text:s/>κάθε<text:s/>παρτίδας<text:s/>εισροών<text:s/>πρώτων<text:s/>υλών<text:s/>και<text:s/>κάθε<text:s/>παρτίδας<text:s/>εκροών<text:s/>τελικού<text:s/>προϊόντος.</text:span></text:p>
      <text:p text:style-name="P76"><text:span text:style-name="T76_1">2.</text:span><text:span text:style-name="T76_2"><text:s/>Κατά<text:s/>τη<text:s/>διακίνηση<text:s/>γεωργικών<text:s/>προϊόντων<text:s/>ή<text:s/>τροφίμων<text:s/>με<text:s/>Π.Ο.Π.,<text:s/>Π.Γ.Ε.<text:s/>ή<text:s/>Ε.Π.Ι.Π.,<text:s/>μη<text:s/>προσυσκευασμένων<text:s/>ή<text:s/>συσκευασμένων,<text:s/>αυτά<text:s/>συνοδεύονται<text:s/>από<text:s/>τα<text:s/>καθορισμένα<text:s/>από<text:s/>τη<text:s/>φορολογική<text:s/>νομοθεσία<text:s/>έγγραφα,<text:s/>στα<text:s/>οποία<text:s/>αναγράφονται<text:s/>η<text:s/>καταχωρισμένη<text:s/>ονομασία<text:s/>και<text:s/>η<text:s/>ένδειξη<text:s/>Π.Ο.Π.,<text:s/>Π.Γ.Ε.<text:s/>ή<text:s/>Ε.Π.Ι.Π..</text:span></text:p>
      <text:p text:style-name="P77"><text:span text:style-name="T77_1">3.</text:span><text:span text:style-name="T77_2"><text:s/>Οι<text:s/>επιχειρήσεις<text:s/>υποβάλλουν<text:s/>ηλεκτρονικά<text:s/>στον<text:s/>ΕΛ.Γ.Ο.<text:s/>-<text:s/>ΔΗΜΗΤΡΑ,<text:s/>μέσω<text:s/>του<text:s/>πληροφοριακού<text:s/>συστήματος<text:s/>που<text:s/>χρησιμοποιεί,<text:s/>αρχεία<text:s/>με<text:s/>δηλώσεις<text:s/>παραγωγής<text:s/>και<text:s/>αποθεμάτων,<text:s/>στοιχεία<text:s/>για<text:s/>τις<text:s/>ποσότητες<text:s/>ανά<text:s/>Π.Ο.Π.,<text:s/>Π.Γ.Ε.<text:s/>ή<text:s/>Ε.Π.Ι.Π.<text:s/>που<text:s/>διακίνησαν<text:s/>στην<text:s/>εσωτερική<text:s/>αγορά,<text:s/>στα<text:s/>κράτη<text:s/>μέλη<text:s/>της<text:s/>Ευρωπαϊκής<text:s/>Ένωσης<text:s/>και<text:s/>τις<text:s/>ποσότητες<text:s/>που<text:s/>εξήγαγαν<text:s/>σε<text:s/>τρίτα<text:s/>κράτη,<text:s/>τον<text:s/>κύκλο<text:s/>εργασιών<text:s/>της<text:s/>προηγούμενης<text:s/>οικονομικής<text:s/>χρήσης<text:s/>τους,<text:s/>καθώς<text:s/>και<text:s/>οποιοδήποτε<text:s/>άλλο<text:s/>στοιχείο<text:s/>τους<text:s/>ζητηθεί<text:s/>σχετικά<text:s/>με<text:s/>το<text:s/>αντικείμενο<text:s/>των<text:s/>δραστηριοτήτων<text:s/>τους<text:s/>στον<text:s/>τομέα<text:s/>των<text:s/>Π.Ο.Π.,<text:s/>Π.Γ.Ε.<text:s/>ή<text:s/>Ε.Π.Ι.Π..</text:span></text:p>
      <text:p text:style-name="P78"><text:span text:style-name="T78_1">4.</text:span><text:span text:style-name="T78_2"><text:s/>Οι<text:s/>επιχειρήσεις<text:s/>ενημερώνουν<text:s/>άμεσα<text:s/>εγγράφως<text:s/>τον<text:s/>ΕΛ.Γ.Ο.<text:s/>-<text:s/>ΔΗΜΗΤΡΑ<text:s/>για<text:s/>κάθε<text:s/>μεταβολή<text:s/>που<text:s/>δύναται<text:s/>να<text:s/>επηρεάσει<text:s/>την<text:s/>καταχώρισή<text:s/>τους<text:s/>στο<text:s/>Μητρώο,<text:s/>συμπερι-<text:s/>λαμβανομένης<text:s/>της<text:s/>αλλαγής<text:s/>ή<text:s/>τροποποίησης<text:s/>της<text:s/>νομικής<text:s/>τους<text:s/>μορφής,<text:s/>της<text:s/>επωνυμίας,<text:s/>της<text:s/>ετικέτας,<text:s/>αλλαγές<text:s/>στον<text:s/>μηχανολογικό<text:s/>εξοπλισμό,<text:s/>στο<text:s/>διάγραμμα<text:s/>ροής<text:s/>της<text:s/>παραγωγής,<text:s/>στους<text:s/>αποθηκευτικούς<text:s/>χώρους<text:s/>που<text:s/>διαθέτουν,<text:s/>ιδίως<text:s/>δεξαμενές<text:s/>ή<text:s/>ψυγεία,<text:s/>καθώς<text:s/>και<text:s/>οποιαδήποτε<text:s/>τροποποίηση<text:s/>της<text:s/>διαδικασίας<text:s/>και<text:s/>των<text:s/>μέσων<text:s/>παραγωγής<text:s/>που<text:s/>χρησιμοποιούν.</text:span></text:p>
      <text:h text:style-name="P79" text:outline-level="6"><text:span text:style-name="T79_1">Άρθρο<text:s/>7</text:span></text:h>
      <text:h text:style-name="P80" text:outline-level="6"><text:span text:style-name="T80_1">Μητρώο<text:s/>Εγκεκριμένων<text:s/>Επιχειρήσεων<text:s/>και<text:s/>Δικαιούχων<text:s/>Χρήσης<text:s/>Ενδείξεων<text:s/>Προστατευόμενης<text:s/>Ονομασίας<text:s/>Προέλευσης,<text:s/>Προστατευόμενης<text:s/>Γεωγραφικής<text:s/>Ένδειξης<text:s/>και<text:s/>Εγγυημένων<text:s/>Παραδοσιακών</text:span></text:h>
      <text:p text:style-name="P81"><text:span text:style-name="T81_1">Ιδιότυπων<text:s/>Προϊόντων</text:span></text:p>
      <text:p text:style-name="P82"><text:span text:style-name="T82_1">1.</text:span><text:span text:style-name="T82_2"><text:s/>Ο<text:s/>ΕΛ.Γ.Ο.<text:s/>-<text:s/>ΔΗΜΗΤΡΑ<text:s/>καταρτίζει<text:s/>και<text:s/>τηρεί<text:s/>επικαι-<text:s/>ροποιημένο<text:s/>Μητρώο<text:s/>Εγκεκριμένων<text:s/>Επιχειρήσεων<text:s/>και<text:s/>Δικαιούχων<text:s/>Χρήσης<text:s/>Ενδείξεων<text:s/>Π.Ο.Π.,<text:s/>Π.Γ.Ε.<text:s/>και<text:s/>Ε.Π.Ι.Π.,<text:s/>σύμφωνα<text:s/>με<text:s/>το<text:s/>δεύτερο<text:s/>εδάφιο<text:s/>της<text:s/>παρ.<text:s/>1<text:s/>του<text:s/>άρθρου<text:s/>39<text:s/>και<text:s/>το<text:s/>δεύτερο<text:s/>εδάφιο<text:s/>της<text:s/>παρ.<text:s/>4<text:s/>του<text:s/>άρθρου<text:s/>72<text:s/>του<text:s/>Βασικού<text:s/>Κανονισμού.<text:s/>Η<text:s/>πρόσβαση<text:s/>στα<text:s/>στοιχεία<text:s/>του<text:s/>Μητρώου<text:s/>είναι<text:s/>ελεύθερη<text:s/>σε<text:s/>κάθε<text:s/>ενδιαφερόμενο,<text:s/>χωρίς<text:s/>να<text:s/>απαιτείται<text:s/>η<text:s/>επίκληση<text:s/>εννόμου<text:s/>συμφέροντος.<text:s/>Το<text:s/>Μητρώο<text:s/>αναρτάται<text:s/>στην<text:s/>ιστοσελίδα<text:s/>του<text:s/>ΕΛ.Γ.Ο.<text:s/>-<text:s/>ΔΗΜΗΤΡΑ.</text:span></text:p>
      <text:p text:style-name="P83"><text:span text:style-name="T83_1">2.</text:span><text:span text:style-name="T83_2"><text:s/>Στο<text:s/>Μητρώο<text:s/>καταχωρίζονται<text:s/>οι<text:s/>επιχειρήσεις<text:s/>που<text:s/>εντάσσονται<text:s/>στο<text:s/>σύστημα<text:s/>ελέγχου.<text:s/>Στις<text:s/>επιχειρήσεις<text:s/>αυτές<text:s/>χορηγείται<text:s/>σχετικό<text:s/>πιστοποιητικό.</text:span></text:p>
      <text:h text:style-name="P84" text:outline-level="2"><text:span text:style-name="T84_1">ΚΕΦΑΛΑΙΟ<text:s/>Β’<text:s/></text:span></text:h>
      <text:h text:style-name="P85" text:outline-level="2"><text:span text:style-name="T85_1">ΕΛΕΓΧΟΙ</text:span></text:h>
      <text:h text:style-name="P86" text:outline-level="6"><text:span text:style-name="T86_1">Άρθρο<text:s/>8</text:span></text:h>
      <text:h text:style-name="P87" text:outline-level="6"><text:span text:style-name="T87_1">Επιτόπιοι<text:s/>έλεγχοι</text:span></text:h>
      <text:p text:style-name="P88"><text:span text:style-name="T88_1">1.</text:span><text:span text:style-name="T88_2"><text:s/>Μετά<text:s/>την<text:s/>καταχώριση<text:s/>στο<text:s/>Μητρώο,<text:s/>ο<text:s/>ΕΛ.Γ.Ο.<text:s/>-<text:s/>ΔΗΜΗΤΡΑ<text:s/>διενεργεί<text:s/>ελέγχους<text:s/>στις<text:s/>εγγεγραμμένες<text:s/>επιχειρήσεις,<text:s/>σύμφωνα<text:s/>με<text:s/>τα<text:s/>άρθρα<text:s/>38,<text:s/>39,<text:s/>42,<text:s/>72<text:s/>και<text:s/>74<text:s/>του<text:s/>Βασικού<text:s/>Κανονισμού,<text:s/>οι<text:s/>οποίοι<text:s/>αφορούν<text:s/>τόσο<text:s/>στην<text:s/>εξακρίβωση<text:s/>της<text:s/>συμμόρφωσης<text:s/>με<text:s/>τις<text:s/>προδιαγραφές<text:s/>κάθε<text:s/>Π.Ο.Π.,<text:s/>Π.Γ.Ε.<text:s/>ή<text:s/>Ε.Π.Ι.Π.,<text:s/>πριν<text:s/>από<text:s/>τη<text:s/>θέση<text:s/>των<text:s/>προϊόντων<text:s/>στην<text:s/>αγορά,<text:s/>όσο<text:s/>και<text:s/>στην<text:s/>ορθή<text:s/>χρήση<text:s/>των<text:s/>καταχωρισμένων<text:s/>ονομασιών<text:s/>στην<text:s/>αγορά.<text:s/>Ο<text:s/>ΕΛ.Γ.Ο.<text:s/>-<text:s/>ΔΗΜΗΤΡΑ<text:s/>καταρτίζει<text:s/>πλάνο<text:s/>ελέγχου<text:s/>για<text:s/>κάθε<text:s/>προϊόν<text:s/>με<text:s/>Π.Ο.Π.,<text:s/>Π.Γ.Ε.<text:s/>ή<text:s/>Ε.Π.Ι.Π..</text:span></text:p>
      <text:p text:style-name="P89"><text:span text:style-name="T89_1">2.</text:span><text:span text:style-name="T89_2"><text:s/>Ο<text:s/>ΕΛ.Γ.Ο.<text:s/>-<text:s/>ΔΗΜΗΤΡΑ<text:s/>προβαίνει<text:s/>σε<text:s/>επιτόπιους,<text:s/>τακτικούς<text:s/>και<text:s/>έκτακτους<text:s/>ελέγχους.<text:s/>Οι<text:s/>έκτακτοι<text:s/>έλεγχοι<text:s/>πραγματοποιούνται<text:s/>ιδίως<text:s/>κατόπιν<text:s/>καταγγελιών,<text:s/>υπονοιών<text:s/>τέλεσης<text:s/>παραβάσεων<text:s/>και<text:s/>μετά<text:s/>από<text:s/>ενημέρωση<text:s/>από<text:s/>άλλες<text:s/>αρχές.<text:s/>Οι<text:s/>έλεγχοι<text:s/>εκτείνονται<text:s/>από<text:s/>το<text:s/>στάδιο<text:s/>της<text:s/>πρωτογενούς<text:s/>παραγωγής,<text:s/>με<text:s/>διενέργεια<text:s/>επιτόπιων<text:s/>δειγματοληπτικών<text:s/>ελέγχων<text:s/>σε<text:s/>γεωργικές<text:s/>ή<text:s/>κτηνοτροφι-<text:s/>κές<text:s/>εκμεταλλεύσεις,<text:s/>έως<text:s/>και<text:s/>την<text:s/>παραγωγή,<text:s/>επεξεργασία,<text:s/>αποθήκευση,<text:s/>συσκευασία,<text:s/>διακίνηση<text:s/>και<text:s/>εμπορία<text:s/>των<text:s/>εν<text:s/>λόγω<text:s/>γεωργικών<text:s/>προϊόντων<text:s/>ή<text:s/>τροφίμων.<text:s/>Οι<text:s/>επιτόπιοι<text:s/>έλεγχοι<text:s/>αφορούν<text:s/>και<text:s/>στην<text:s/>ορθή<text:s/>χρήση<text:s/>της<text:s/>επισήμανσης,<text:s/>παρουσίασης<text:s/>και<text:s/>διαφήμισης<text:s/>των<text:s/>γεωργικών<text:s/>προϊόντων<text:s/>και<text:s/>τροφίμων.</text:span></text:p>
      <text:p text:style-name="P90"><text:span text:style-name="T90_1">3.</text:span><text:span text:style-name="T90_2"><text:s/>Επιτόπιοι<text:s/>έλεγχοι<text:s/>πραγματοποιούνται<text:s/>και<text:s/>σε<text:s/>επιχειρήσεις<text:s/>που<text:s/>δεν<text:s/>έχουν<text:s/>καταχωριστεί<text:s/>στο<text:s/>Μητρώο<text:s/>σύμφωνα<text:s/>με<text:s/>το<text:s/>άρθρο<text:s/>5.<text:s/>Οι<text:s/>εν<text:s/>λόγω<text:s/>έλεγχοι<text:s/>αφορούν<text:s/>ιδίως<text:s/>στη<text:s/>χρήση<text:s/>καταχωρισμένων<text:s/>ονομασιών<text:s/>ως<text:s/>Π.Ο.Π.,<text:s/>Π.Γ.Ε.<text:s/>ή<text:s/>Ε.Π.Ι.Π.<text:s/>για<text:s/>προϊόντα<text:s/>που<text:s/>δεν<text:s/>καλύπτονται<text:s/>από<text:s/>την<text:s/>καταχώριση<text:s/>ή<text:s/>άλλης<text:s/>ένδειξης<text:s/>ή<text:s/>επισήμανσης<text:s/>κατά<text:s/>παράβαση<text:s/>του<text:s/>άρθρου<text:s/>26<text:s/>του<text:s/>Βασικού<text:s/>Κανονισμού<text:s/>για<text:s/>Π.Ο.Π.<text:s/>και<text:s/>Π.Γ.Ε.<text:s/>και<text:s/>του<text:s/>άρθρου<text:s/>68<text:s/>του<text:s/>ίδιου<text:s/>Κανονισμού<text:s/>για<text:s/>τα<text:s/>Ε.Π.Ι.Π..</text:span></text:p>
      <text:p text:style-name="P91"><text:span text:style-name="T91_1">4.</text:span><text:span text:style-name="T91_2"><text:s/>Επιτόπιοι<text:s/>έλεγχοι<text:s/>διενεργούνται<text:s/>και<text:s/>σε<text:s/>σημεία<text:s/>χονδρικής<text:s/>και<text:s/>λιανικής<text:s/>πώλησης,<text:s/>συμπεριλαμβανομένου<text:s/>και<text:s/>του<text:s/>ηλεκτρονικού<text:s/>εμπορίου,<text:s/>ήτοι<text:s/>σε<text:s/>κάθε<text:s/>είδους<text:s/>κατάστημα<text:s/>φυσικό<text:s/>ή<text:s/>ηλεκτρονικό,<text:s/>χώρο<text:s/>πώλησης<text:s/>και<text:s/>διάθεσης<text:s/>γεωργικών<text:s/>προϊόντων<text:s/>και<text:s/>τροφίμων,<text:s/>ιδίως<text:s/>για<text:s/>την<text:s/>εξακρίβωση<text:s/>της<text:s/>συμμόρφωσης<text:s/>ενός<text:s/>γεωργικού<text:s/>προϊόντος<text:s/>ή<text:s/>τροφίμου<text:s/>με<text:s/>Π.Ο.Π.,<text:s/>Π.Γ.Ε.<text:s/>ή<text:s/>Ε.Π.Ι.Π.<text:s/>προς<text:s/>τις<text:s/>αντίστοιχες<text:s/>προδιαγραφές<text:s/>και<text:s/>την<text:s/>παρακολούθηση<text:s/>της<text:s/>χρήσης<text:s/>των<text:s/>καταχωρισμένων<text:s/>ονομασιών<text:s/>για<text:s/>την<text:s/>περιγραφή<text:s/>προϊόντων<text:s/>που<text:s/>διατίθενται<text:s/>στην<text:s/>αγορά,<text:s/>σύμφωνα<text:s/>με<text:s/>τις<text:s/>παρ.<text:s/>1<text:s/>και<text:s/>4<text:s/>του<text:s/>άρθρου<text:s/>26<text:s/>και<text:s/>τις<text:s/>παρ.<text:s/>1<text:s/>έως<text:s/>3<text:s/>του<text:s/>άρθρου<text:s/>68<text:s/>του<text:s/>Βασικού<text:s/>Κανονισμού,<text:s/>αντίστοιχα.</text:span></text:p>
      <text:p text:style-name="P92"><text:span text:style-name="T92_1">5.</text:span><text:span text:style-name="T92_2"><text:s/>Έλεγχοι<text:s/>διενεργούνται<text:s/>και<text:s/>σε<text:s/>πάσης<text:s/>φύσεως<text:s/>διαφημιστικό<text:s/>υλικό,<text:s/>έντυπο<text:s/>ή<text:s/>ηλεκτρονικό,<text:s/>που<text:s/>περιέρχεται<text:s/>σε<text:s/>γνώση<text:s/>των<text:s/>ελεγκτικών<text:s/>οργάνων.</text:span></text:p>
      <text:p text:style-name="P93"><text:span text:style-name="T93_1">6.</text:span><text:span text:style-name="T93_2"><text:s/>Οι<text:s/>έλεγχοι<text:s/>των<text:s/>παρ.<text:s/>2<text:s/>και<text:s/>3<text:s/>διενεργούνται<text:s/>από<text:s/>κλιμάκιο<text:s/>ελεγκτών,<text:s/>το<text:s/>οποίο<text:s/>συγκροτείται<text:s/>από<text:s/>δύο<text:s/>(2)<text:s/>υπαλλήλους<text:s/>του<text:s/>ΕΛ.Γ.Ο.<text:s/>-<text:s/>ΔΗΜΗΤΡΑ<text:s/>ή<text:s/>έναν<text:s/>(1)<text:s/>υπάλληλο<text:s/>του<text:s/>ΕΛ.Γ.Ο.<text:s/>-<text:s/>ΔΗΜΗΤΡΑ<text:s/>και<text:s/>έναν<text:s/>(1)<text:s/>υπάλληλο<text:s/>της<text:s/>Δ.Α.Ο.Κ.<text:s/>της<text:s/>οικείας<text:s/>Περιφέρειας<text:s/>ή<text:s/>Περιφερειακής<text:s/>Ενότητας,<text:s/>ο<text:s/>οποίος<text:s/>ανήκει<text:s/>στον<text:s/>κλάδο<text:s/>ΠΕ<text:s/>Γεωτεχνικών<text:s/>ειδικότητας<text:s/>ΠΕ<text:s/>Γεωπόνων<text:s/>ή<text:s/>ΠΕ<text:s/>Κτηνιάτρων.<text:s/>Τα<text:s/>κλιμάκια<text:s/>ελεγκτών<text:s/>ορίζονται<text:s/>με<text:s/>απόφαση<text:s/>του<text:s/>αρμόδιου<text:s/>οργάνου<text:s/>του<text:s/>ΕΛ.Γ.Ο.<text:s/>-<text:s/>ΔΗΜΗΤΡΑ.</text:span></text:p>
      <text:p text:style-name="P94"><text:span text:style-name="T94_1">7.</text:span><text:span text:style-name="T94_2"><text:s/>Οι<text:s/>έλεγχοι<text:s/>των<text:s/>παρ.<text:s/>4<text:s/>και<text:s/>5<text:s/>διενεργούνται<text:s/>από<text:s/>ελεγκτές<text:s/>του<text:s/>ΕΛ.Γ.Ο.<text:s/>-<text:s/>ΔΗΜΗΤΡΑ,<text:s/>οι<text:s/>οποίοι<text:s/>ορίζονται<text:s/>με<text:s/>απόφαση<text:s/>του<text:s/>αρμόδιου<text:s/>οργάνου<text:s/>του<text:s/>ΕΛ.Γ.Ο.<text:s/>-<text:s/>ΔΗΜΗΤΡΑ,<text:s/>σύμφωνα<text:s/>με<text:s/>τον<text:s/>ν.<text:s/>5035/2023<text:s/>(Α’<text:s/>76).</text:span></text:p>
      <text:p text:style-name="P95"><text:span text:style-name="T95_1">8.</text:span><text:span text:style-name="T95_2"><text:s/>Οι<text:s/>επιτόπιοι<text:s/>έλεγχοι<text:s/>διενεργούνται<text:s/>με<text:s/>βάση<text:s/>το<text:s/>πρόγραμμα<text:s/>ελέγχων<text:s/>που<text:s/>καταρτίζει<text:s/>ο<text:s/>ΕΛ.Γ.Ο.<text:s/>-<text:s/>ΔΗΜΗΤΡΑ,<text:s/>σύμφωνα<text:s/>με<text:s/>ανάλυση<text:s/>επικινδυνότητας<text:s/>που<text:s/>πραγματοποιεί.<text:s/>Η<text:s/>ανάλυση<text:s/>επικινδυνότητας<text:s/>για<text:s/>τους<text:s/>ελέγχους<text:s/>της<text:s/>παρ.<text:s/>2<text:s/>διενεργείται<text:s/>για<text:s/>κάθε<text:s/>ένα<text:s/>προϊόν<text:s/>με<text:s/>Π.Ο.Π.,<text:s/>Π.Γ.Ε.<text:s/>ή<text:s/>Ε.Π.Ι.Π.,<text:s/>λαμβάνοντας<text:s/>υπόψη<text:s/>ιδίως<text:s/>τα<text:s/>αποτελέσματα<text:s/>προηγούμενων<text:s/>ελέγχων,<text:s/>τις<text:s/>διαπιστωθείσες<text:s/>μη<text:s/>συμμορφώσεις,<text:s/>την<text:s/>ποσότητα<text:s/>του<text:s/>παραγόμενου<text:s/>προϊόντος<text:s/>με<text:s/>Π.Ο.Π.,<text:s/>Π.Γ.Ε.<text:s/>ή<text:s/>Ε.Π.Ι.Π.,<text:s/>το<text:s/>μέγεθος<text:s/>της<text:s/>επιχείρησης,<text:s/>την<text:s/>εξαγωγική<text:s/>της<text:s/>δραστηριότητα,<text:s/>τον<text:s/>κίνδυνο<text:s/>ανάμειξης<text:s/>με<text:s/>συμβατικά<text:s/>προϊόντα,<text:s/>τον<text:s/>αριθμό<text:s/>των<text:s/>παραγόμενων<text:s/>προϊόντων<text:s/>με<text:s/>Π.Ο.Π.,<text:s/>Π.Γ.Ε.<text:s/>ή<text:s/>Ε.Π.Ι.Π.,<text:s/>την<text:s/>ημερομηνία<text:s/>διεξαγωγής<text:s/>του<text:s/>τελευταίου<text:s/>ελέγχου,<text:s/>την<text:s/>ημερομηνία<text:s/>λήξης<text:s/>του<text:s/>πιστοποιητικού,<text:s/>καθώς<text:s/>και<text:s/>την<text:s/>παραγωγική<text:s/>περίοδο<text:s/>του<text:s/>προϊόντος.<text:s/>Η<text:s/>ανάλυση<text:s/>επικινδυνότητας<text:s/>για<text:s/>τους<text:s/>ελέγχους<text:s/>της<text:s/>παρ.<text:s/>4<text:s/>διενεργείται<text:s/>λαμβάνοντας<text:s/>υπόψη<text:s/>το<text:s/>μέγεθος<text:s/>της<text:s/>επιχείρησης,<text:s/>την<text:s/>κατανομή<text:s/>του<text:s/>πληθυσμού,<text:s/>τον<text:s/>όγκο<text:s/>παραγωγής<text:s/>του<text:s/>προϊόντος<text:s/>και<text:s/>την<text:s/>εμπορευσιμότητά<text:s/>του,<text:s/>καθώς<text:s/>και<text:s/>προηγούμενες<text:s/>διαπι-<text:s/>στωθείσες<text:s/>μη<text:s/>συμμορφώσεις.</text:span></text:p>
      <text:p text:style-name="P96"><text:span text:style-name="T96_1">9.</text:span><text:span text:style-name="T96_2"><text:s/>Οι<text:s/>ελεγχόμενες<text:s/>επιχειρήσεις<text:s/>επιτρέπουν<text:s/>στα<text:s/>εντεταλμένα<text:s/>ελεγκτικά<text:s/>όργανα<text:s/>την<text:s/>απρόσκοπτη<text:s/>είσοδο<text:s/>στις<text:s/>εγκαταστάσεις<text:s/>τους,<text:s/>τη<text:s/>δειγματοληψία<text:s/>πρώτων<text:s/>υλών,<text:s/>τελικών<text:s/>προϊόντων,<text:s/>υλικών<text:s/>συσκευασίας,<text:s/>σήμανσης,<text:s/>καθώς<text:s/>και<text:s/>άλλων<text:s/>υλικών<text:s/>και<text:s/>προϊόντων<text:s/>και<text:s/>παρέχουν<text:s/>οποιαδήποτε<text:s/>λογιστικά,<text:s/>φορολογικά<text:s/>και<text:s/>οικονομικά<text:s/>στοιχεία<text:s/>ή<text:s/>στοιχεία<text:s/>ιχνηλασιμότητας,<text:s/>καθώς<text:s/>και<text:s/>κάθε<text:s/>άλλη<text:s/>πληροφορία,<text:s/>έγγραφο,<text:s/>αρχείο,<text:s/>πιστοποιητικά<text:s/>και<text:s/>συμβάσεις,<text:s/>σχετικά<text:s/>με<text:s/>το<text:s/>αντικείμενο<text:s/>των<text:s/>εργασιών<text:s/>τους<text:s/>όσον<text:s/>αφορά<text:s/>στα<text:s/>προϊόντα<text:s/>με<text:s/>Π.Ο.Π.,<text:s/>Π.Γ.Ε.<text:s/>ή<text:s/>Ε.Π.Ι.Π.<text:s/>και<text:s/>οποιαδήποτε<text:s/>άλλα<text:s/>προϊόντα<text:s/>τους.</text:span></text:p>
      <text:p text:style-name="P97"><text:span text:style-name="T97_1">10.</text:span><text:span text:style-name="T97_2"><text:s/>Ο<text:s/>ΕΛ.Γ.Ο.<text:s/>-<text:s/>ΔΗΜΗΤΡΑ<text:s/>λαμβάνει<text:s/>κατάλληλα<text:s/>μέτρα,<text:s/>ώστε<text:s/>να<text:s/>αποφεύγεται<text:s/>το<text:s/>ενδεχόμενο<text:s/>σύγκρουσης<text:s/>συμφερόντων<text:s/>του<text:s/>ελεγκτικού<text:s/>και<text:s/>λοιπού<text:s/>προσωπικού<text:s/>του,<text:s/>το<text:s/>οποίο<text:s/>χειρίζεται<text:s/>με<text:s/>οποιονδήποτε<text:s/>τρόπο<text:s/>υποθέσεις<text:s/>ελέγχων,<text:s/>λαμβάνοντας<text:s/>υπόψη<text:s/>περιστάσεις<text:s/>που<text:s/>ενδέχεται<text:s/>να<text:s/>επηρεάσουν<text:s/>άμεσα<text:s/>ή<text:s/>έμμεσα<text:s/>την<text:s/>αμεροληψία<text:s/>του<text:s/>κατά<text:s/>την<text:s/>άσκηση<text:s/>των<text:s/>καθηκόντων<text:s/>του.<text:s/>Οι<text:s/>ελεγκτές<text:s/>δηλώνουν<text:s/>πριν<text:s/>από<text:s/>την<text:s/>ανάληψη<text:s/>οποιωνδήποτε<text:s/>ελεγκτικών<text:s/>καθηκόντων<text:s/>τους<text:s/>τη<text:s/>συνδρομή<text:s/>τέτοιων<text:s/>περιστάσεων.</text:span></text:p>
      <text:p text:style-name="P98"><text:span text:style-name="T98_1">11.</text:span><text:span text:style-name="T98_2"><text:s/>Οι<text:s/>ελεγκτές<text:s/>εφοδιάζονται<text:s/>από<text:s/>τον<text:s/>ΕΛ.Γ.Ο.<text:s/>-<text:s/>ΔΗΜΗΤΡΑ<text:s/>με<text:s/>ειδικά<text:s/>έγγραφα<text:s/>ταυτοπροσωπίας,<text:s/>τα<text:s/>οποία<text:s/>επιδεικνύουν<text:s/>στους<text:s/>ελεγχόμενους<text:s/>προ<text:s/>του<text:s/>ελέγχου.</text:span></text:p>
      <text:p text:style-name="P99"><text:span text:style-name="T99_1">12.</text:span><text:span text:style-name="T99_2"><text:s/>Μετά<text:s/>το<text:s/>πέρας<text:s/>κάθε<text:s/>ελέγχου<text:s/>ή<text:s/>δειγματοληψίας,<text:s/>οι<text:s/>ελεγκτές<text:s/>συντάσσουν<text:s/>και<text:s/>υπογράφουν<text:s/>πρακτικό<text:s/>ελέγχου<text:s/>ή<text:s/>πρακτικό<text:s/>δειγματοληψίας,<text:s/>εφόσον<text:s/>προβαίνουν<text:s/>σε<text:s/>δειγματοληψία<text:s/>προϊόντος<text:s/>με<text:s/>Π.Ο.Π.,<text:s/>Π.Γ.Ε.<text:s/>ή<text:s/>Ε.Π.Ι.Π.,<text:s/>είτε<text:s/>διαπιστωθεί<text:s/>παράβαση<text:s/>είτε<text:s/>όχι.</text:span></text:p>
      <text:h text:style-name="P100" text:outline-level="6"><text:span text:style-name="T100_1">Άρθρο<text:s/>9</text:span></text:h>
      <text:h text:style-name="P101" text:outline-level="6"><text:span text:style-name="T101_1">Διοικητικοί<text:s/>έλεγχοι</text:span></text:h>
      <text:p text:style-name="P102"><text:span text:style-name="T102_1">Ο<text:s/>ΕΛ.Γ.Ο.<text:s/>-<text:s/>ΔΗΜΗΤΡΑ<text:s/>διενεργεί<text:s/>διοικητικούς<text:s/>(μη<text:s/>επιτόπιους)<text:s/>ελέγχους<text:s/>στο<text:s/>σύνολο<text:s/>των<text:s/>καταχωρισμένων<text:s/>στο<text:s/>Μητρώο<text:s/>επιχειρήσεων.<text:s/>Οι<text:s/>διοικητικοί<text:s/>έλεγχοι<text:s/>είναι<text:s/>τουλάχιστον<text:s/>ετήσιοι,<text:s/>και<text:s/>αφορούν<text:s/>στη<text:s/>διασταύρωση<text:s/>των<text:s/>εμπορικών<text:s/>εγγράφων,<text:s/>αρχείων<text:s/>και<text:s/>στοιχείων<text:s/>που<text:s/>οι<text:s/>επιχειρήσεις<text:s/>υποχρεούνται<text:s/>να<text:s/>τηρούν<text:s/>και<text:s/>να<text:s/>αποστέλλουν<text:s/>στον<text:s/>ΕΛ.Γ.Ο.<text:s/>-<text:s/>ΔΗΜΗΤΡΑ.</text:span></text:p>
      <text:h text:style-name="P103" text:outline-level="6"><text:span text:style-name="T103_1">Άρθρο<text:s/>10</text:span></text:h>
      <text:h text:style-name="P104" text:outline-level="6"><text:span text:style-name="T104_1">Κανονισμός<text:s/>Ελέγχου<text:s/>και<text:s/>Πιστοποίησης</text:span></text:h>
      <text:p text:style-name="P105"><text:span text:style-name="T105_1">1.</text:span><text:span text:style-name="T105_2"><text:s/>Ο<text:s/>ΕΛ.Γ.Ο.<text:s/>-<text:s/>ΔΗΜΗΤΡΑ<text:s/>καταρτίζει<text:s/>και<text:s/>επικαιροποιεί<text:s/>τον<text:s/>Κανονισμό<text:s/>Ελέγχου<text:s/>και<text:s/>Πιστοποίησης<text:s/>Προϊόντων<text:s/>Π.Ο.Π.,<text:s/>Π.Γ.Ε.<text:s/>ή<text:s/>Ε.Π.Ι.Π.<text:s/>και<text:s/>ενημερώνει<text:s/>σχετικά<text:s/>τη<text:s/>Διεύθυνση<text:s/>Συστημάτων<text:s/>Ποιότητας<text:s/>και<text:s/>Βιολογικής<text:s/>Γεωργίας<text:s/>του<text:s/>Υπουργείου<text:s/>Αγροτικής<text:s/>Ανάπτυξης<text:s/>και<text:s/>Τροφίμων.</text:span></text:p>
      <text:p text:style-name="P106"><text:span text:style-name="T106_1">2.</text:span><text:span text:style-name="T106_2"><text:s/>Στον<text:s/>Κανονισμό<text:s/>Ελέγχου<text:s/>και<text:s/>Πιστοποίησης<text:s/>προβλέ-<text:s/>πονται<text:s/>ιδίως:</text:span></text:p>
      <text:p text:style-name="P107"><text:span text:style-name="T107_1">α)</text:span><text:span text:style-name="T107_2"><text:tab/></text:span><text:span text:style-name="T107_3">θέματα<text:s/>σχετικά<text:s/>με<text:s/>τη<text:s/>διαδικασία<text:s/>ένταξης<text:s/>στο<text:s/>σύστημα<text:s/>ελέγχου<text:s/>του<text:s/>άρθρου<text:s/>5,<text:s/>ιδίως<text:s/>τα<text:s/>απαιτούμενα<text:s/>δικαιολογητικά,<text:s/>ο<text:s/>τύπος<text:s/>της<text:s/>αίτησης,<text:s/>οι<text:s/>διαδικασίες<text:s/>για<text:s/>την<text:s/>εκ<text:s/>νέου<text:s/>υποβολή<text:s/>αίτησης,<text:s/>ο<text:s/>τύπος<text:s/>και<text:s/>οι<text:s/>όροι<text:s/>της<text:s/>σύμβασης,<text:s/>καθώς<text:s/>και<text:s/>ο<text:s/>τύπος<text:s/>και<text:s/>ο<text:s/>χρόνος<text:s/>ισχύος<text:s/>του<text:s/>πιστοποιητικού<text:s/>καταχώρισης<text:s/>στο<text:s/>Μητρώο,</text:span></text:p>
      <text:p text:style-name="P108"><text:span text:style-name="T108_1">β)</text:span><text:span text:style-name="T108_2"><text:tab/></text:span><text:span text:style-name="T108_3">οι<text:s/>προϋποθέσεις<text:s/>και<text:s/>η<text:s/>διαδικασία<text:s/>καταχώρισης,<text:s/>τροποποίησης,<text:s/>ανανέωσης<text:s/>ή<text:s/>διαγραφής<text:s/>της<text:s/>εγγραφής<text:s/>επιχειρήσεων<text:s/>στο<text:s/>Μητρώο,<text:s/>ο<text:s/>χρόνος<text:s/>αξιολόγησης<text:s/>των<text:s/>αιτήσεων<text:s/>από<text:s/>τον<text:s/>ΕΛ.Γ.Ο.<text:s/>-<text:s/>ΔΗΜΗΤΡΑ,<text:s/>καθώς<text:s/>και<text:s/>οι<text:s/>λοιπές<text:s/>υποχρεώσεις<text:s/>του,<text:s/>οι<text:s/>υποχρεώσεις<text:s/>των<text:s/>εγγεγραμμένων<text:s/>στο<text:s/>Μητρώο,<text:s/>συμπεριλαμβανομένης<text:s/>της<text:s/>μορφής<text:s/>των<text:s/>εντύπων<text:s/>και<text:s/>των<text:s/>αρχείων<text:s/>που<text:s/>τηρούν,<text:s/>οι<text:s/>πληροφορίες<text:s/>που<text:s/>καταχωρίζονται<text:s/>στο<text:s/>Μητρώο<text:s/>και<text:s/>οι<text:s/>αναγκαίοι<text:s/>όροι<text:s/>και<text:s/>προϋποθέσεις<text:s/>για<text:s/>την<text:s/>ανάπτυξη<text:s/>και<text:s/>τη<text:s/>λειτουργία<text:s/>του,</text:span></text:p>
      <text:p text:style-name="P109"><text:span text:style-name="T109_1">γ)</text:span><text:span text:style-name="T109_2"><text:tab/></text:span><text:span text:style-name="T109_3">η<text:s/>ύπαρξη<text:s/>πλάνου<text:s/>ελέγχου<text:s/>για<text:s/>κάθε<text:s/>προϊόν<text:s/>και<text:s/>τα<text:s/>κριτήρια<text:s/>ανάλυσης<text:s/>επικινδυνότητας<text:s/>για<text:s/>τον<text:s/>προγραμματισμό<text:s/>των<text:s/>ελέγχων,<text:s/>τα<text:s/>σχετικά<text:s/>έντυπα<text:s/>και<text:s/>ο<text:s/>τύπος<text:s/>των<text:s/>πρακτικών<text:s/>ελέγχου,<text:s/>οι<text:s/>οδηγίες<text:s/>για<text:s/>το<text:s/>προσωπικό<text:s/>που<text:s/>διενεργεί<text:s/>τους<text:s/>ελέγχους<text:s/>και<text:s/>τις<text:s/>δειγματοληψίες<text:s/>και<text:s/>οι<text:s/>διαδικασίες<text:s/>εκπαίδευσης<text:s/>υπαλλήλων,</text:span></text:p>
      <text:p text:style-name="P110"><text:span text:style-name="T110_1">δ)</text:span><text:span text:style-name="T110_2"><text:tab/></text:span><text:span text:style-name="T110_3">η<text:s/>σήμανση<text:s/>πιστοποίησης.</text:span></text:p>
      <text:h text:style-name="P111" text:outline-level="6"><text:span text:style-name="T111_1">Άρθρο<text:s/>11</text:span></text:h>
      <text:h text:style-name="P112" text:outline-level="6"><text:span text:style-name="T112_1">Κόστος<text:s/>των<text:s/>παρεχόμενων<text:s/>υπηρεσιών<text:s/>ελέγχου</text:span></text:h>
      <text:p text:style-name="P113"><text:span text:style-name="T113_1">1.</text:span><text:span text:style-name="T113_2"><text:s/>Το<text:s/>κόστος<text:s/>των<text:s/>ελέγχων,<text:s/>καθώς<text:s/>και<text:s/>το<text:s/>κόστος<text:s/>των<text:s/>αναλύσεων<text:s/>σε<text:s/>περίπτωση<text:s/>δειγματοληψίας<text:s/>προϊόντων<text:s/>με<text:s/>Π.Ο.Π.,<text:s/>Π.Γ.Ε.<text:s/>ή<text:s/>Ε.Π.Ι.Π.<text:s/>μπορεί<text:s/>να<text:s/>βαρύνει<text:s/>την<text:s/>ελεγχόμενη<text:s/>επιχείρηση,<text:s/>σύμφωνα<text:s/>με<text:s/>την<text:s/>παρ.<text:s/>7<text:s/>του<text:s/>άρθρου<text:s/>39<text:s/>και<text:s/>τα<text:s/>δύο<text:s/>τελευταία<text:s/>εδάφια<text:s/>της<text:s/>παρ.<text:s/>7<text:s/>του<text:s/>άρθρου<text:s/>72<text:s/>του<text:s/>Βασικού<text:s/>Κανονισμού.</text:span></text:p>
      <text:p text:style-name="P114"><text:span text:style-name="T114_1">2.</text:span><text:span text:style-name="T114_2"><text:s/>Οι<text:s/>δαπάνες<text:s/>μετακίνησης,<text:s/>καθώς<text:s/>και<text:s/>υπερωριακής<text:s/>απασχόλησης<text:s/>και<text:s/>άλλες<text:s/>δαπάνες<text:s/>των<text:s/>ελεγκτών<text:s/>καλύπτονται<text:s/>από<text:s/>τον<text:s/>ΕΛ.Γ.Ο.<text:s/>-<text:s/>ΔΗΜΗΤΡΑ,<text:s/>σύμφωνα<text:s/>με<text:s/>τον<text:s/>Οργανισμό<text:s/>του.</text:span></text:p>
      <text:h text:style-name="P115" text:outline-level="6"><text:span text:style-name="T115_1">Άρθρο<text:s/>12</text:span></text:h>
      <text:h text:style-name="P116" text:outline-level="6"><text:span text:style-name="T116_1">Παρακολούθηση<text:s/>των<text:s/>συστημάτων<text:s/>ποιότητας</text:span></text:h>
      <text:p text:style-name="P117"><text:span text:style-name="T117_1">Η<text:s/>αρμόδια<text:s/>κεντρική<text:s/>αρχή<text:s/>ενημερώνεται<text:s/>εγγράφως<text:s/>από<text:s/>τον<text:s/>ΕΛ.Γ.Ο.<text:s/>-<text:s/>ΔΗΜΗΤΡΑ<text:s/>με<text:s/>πληροφορίες<text:s/>για<text:s/>τον<text:s/>προγραμματισμό<text:s/>και<text:s/>τη<text:s/>διενέργεια<text:s/>ελέγχων,<text:s/>απολογιστική<text:s/>έκθεση<text:s/>για<text:s/>το<text:s/>προηγούμενο<text:s/>έτος,<text:s/>στατιστικά<text:s/>στοιχεία<text:s/>παραγωγής<text:s/>και<text:s/>διακίνησης,<text:s/>στοιχεία<text:s/>εξαγωγών,<text:s/>στοιχεία<text:s/>για<text:s/>το<text:s/>προσωπικό<text:s/>που<text:s/>διεξάγει<text:s/>τους<text:s/>ελέγχους,<text:s/>τους<text:s/>καταλόγους<text:s/>και<text:s/>το<text:s/>πλάνο<text:s/>ελέγχου<text:s/>για<text:s/>κάθε<text:s/>προϊόν<text:s/>με<text:s/>Π.Ο.Π.,<text:s/>Π.Γ.Ε.<text:s/>ή<text:s/>Ε.Π.Ι.Π.,<text:s/>την<text:s/>ανάλυση<text:s/>επικινδυνότητας,<text:s/>τις<text:s/>εσωτερικές<text:s/>διαδικασίες<text:s/>που<text:s/>τηρεί<text:s/>και<text:s/>τα<text:s/>στοιχεία<text:s/>που<text:s/>απαιτούνται<text:s/>για<text:s/>τη<text:s/>συμπλήρωση<text:s/>του<text:s/>Πολυετούς<text:s/>Εθνικού<text:s/>Σχεδίου<text:s/>Ελέγχων.</text:span></text:p>
      <text:h text:style-name="P118" text:outline-level="2"><text:span text:style-name="T118_1">ΚΕΦΑΛΑΙΟ<text:s/>Γ’</text:span></text:h>
      <text:h text:style-name="P119" text:outline-level="2"><text:span text:style-name="T119_1">ΔΙΟΙΚΗΤΙΚΑ<text:s/>ΜΕΤΡΑ<text:s/>ΚΑΙ<text:s/>ΔΙΟΙΚΗΤΙΚΑ<text:s/>ΠΡΟΣΤΙΜΑ</text:span></text:h>
      <text:h text:style-name="P120" text:outline-level="6"><text:span text:style-name="T120_1">Άρθρο<text:s/>13</text:span></text:h>
      <text:h text:style-name="P121" text:outline-level="6"><text:span text:style-name="T121_1">Διοικητικά<text:s/>μέτρα<text:s/>συμμόρφωσης<text:s/>και<text:s/>διοικητικά<text:s/>πρόστιμα</text:span></text:h>
      <text:p text:style-name="P122"><text:span text:style-name="T122_1">1.</text:span><text:span text:style-name="T122_2"><text:s/>Όταν<text:s/>κατά<text:s/>τη<text:s/>διενέργεια<text:s/>των<text:s/>ελέγχων<text:s/>των<text:s/>άρθρων<text:s/>5<text:s/>και<text:s/>8,<text:s/>διαπιστώνονται<text:s/>παραβάσεις<text:s/>που<text:s/>αφορούν<text:s/>στις<text:s/>καταχωρισμένες<text:s/>προστατευόμενες<text:s/>ονομασίες<text:s/>προέλευσης<text:s/>και<text:s/>γεωγραφικές<text:s/>ενδείξεις<text:s/>γεωργικών<text:s/>προϊόντων<text:s/>ή<text:s/>τροφίμων,<text:s/>επιβάλλονται<text:s/>διοικητικά<text:s/>μέτρα<text:s/>συμμόρφωσης<text:s/>από<text:s/>τον<text:s/>ΕΛ.Γ.Ο.<text:s/>-<text:s/>ΔΗΜΗΤΡΑ<text:s/>και<text:s/>διοικητικά<text:s/>πρόστιμα<text:s/>σύμφωνα<text:s/>με<text:s/>τη<text:s/>διαδικασία<text:s/>του<text:s/>άρθρου<text:s/>15.<text:s/>Τα<text:s/>διοικητικά<text:s/>μέτρα<text:s/>συμμόρφωσης<text:s/>και<text:s/>τα<text:s/>διοικητικά<text:s/>πρόστιμα<text:s/>που<text:s/>επιβάλλονται<text:s/>ανά<text:s/>κατηγορία<text:s/>και<text:s/>είδος<text:s/>παράβασης,<text:s/>καθώς<text:s/>και<text:s/>οι<text:s/>περιπτώσεις<text:s/>υποτροπής<text:s/>καθορίζονται<text:s/>στον<text:s/>πίνακα<text:s/>του<text:s/>Παραρτήματος<text:s/>του<text:s/>άρθρου<text:s/>24.<text:s/>Τα<text:s/>διοικητικά<text:s/>μέτρα<text:s/>συμμόρφωσης<text:s/>του<text:s/>πίνακα<text:s/>επιβάλλονται<text:s/>σωρευ-<text:s/>τικά.</text:span></text:p>
      <text:p text:style-name="P123"><text:span text:style-name="T123_1">2.</text:span><text:span text:style-name="T123_2"><text:s/>Με<text:s/>απόφαση<text:s/>του<text:s/>αρμόδιου<text:s/>οργάνου<text:s/>του<text:s/>ΕΛ.Γ.Ο.<text:s/>-<text:s/>ΔΗΜΗΤΡΑ<text:s/>δύναται<text:s/>να<text:s/>επιβάλλονται<text:s/>τα<text:s/>εξής<text:s/>διοικητικά<text:s/>μέτρα<text:s/>συμμόρφωσης:</text:span></text:p>
      <text:p text:style-name="P124"><text:span text:style-name="T124_1">α)</text:span><text:span text:style-name="T124_2"><text:tab/></text:span><text:span text:style-name="T124_3">έγγραφη<text:s/>σύσταση<text:s/>για<text:s/>συμμόρφωση<text:s/>εντός<text:s/>καθορισμένης<text:s/>προθεσμίας,</text:span></text:p>
      <text:p text:style-name="P125"><text:span text:style-name="T125_1">β)</text:span><text:span text:style-name="T125_2"><text:tab/></text:span><text:span text:style-name="T125_3">περιορισμός<text:s/>ή<text:s/>απαγόρευση<text:s/>διάθεσης<text:s/>στην<text:s/>αγορά<text:s/>γεωργικών<text:s/>προϊόντων<text:s/>ή<text:s/>τροφίμων,<text:s/>κατόπιν<text:s/>αιτιολογημένου<text:s/>πρακτικού<text:s/>ελέγχου,<text:s/>έως<text:s/>ότου<text:s/>διαπιστωθεί<text:s/>από<text:s/>τον<text:s/>ΕΛ.Γ.Ο.<text:s/>-<text:s/>ΔΗΜΗΤΡΑ<text:s/>ή<text:s/>την<text:s/>αρμόδια<text:s/>Διεύθυνση<text:s/>Αγροτικής<text:s/>Οικονομίας<text:s/>και<text:s/>Κτηνιατρικής<text:s/>(Δ.Α.Ο.Κ.)<text:s/>η<text:s/>συμμόρφωση<text:s/>με<text:s/>τη<text:s/>σύσταση<text:s/>της<text:s/>περ.<text:s/>α),</text:span></text:p>
      <text:p text:style-name="P126"><text:span text:style-name="T126_1">γ)</text:span><text:span text:style-name="T126_2"><text:tab/></text:span><text:span text:style-name="T126_3">διόρθωση<text:s/>ή<text:s/>αντικατάσταση<text:s/>της<text:s/>επισήμανσης<text:s/>σε<text:s/>τηρούμενα<text:s/>έγγραφα,<text:s/>αρχεία,<text:s/>συνοδευτικά<text:s/>έγγραφα,<text:s/>συσκευασίες<text:s/>προϊόντων,<text:s/>σε<text:s/>κάθε<text:s/>είδους<text:s/>ηλεκτρονικές<text:s/>καταχωρίσεις<text:s/>στο<text:s/>διαδίκτυο,<text:s/>ιδίως<text:s/>σε<text:s/>ιστοσελίδες,<text:s/>μέσα<text:s/>κοινωνικής<text:s/>δικτύωσης<text:s/>και<text:s/>διαφημιστικό<text:s/>υλικό,<text:s/>στα<text:s/>οποία<text:s/>διαπιστώθηκε<text:s/>η<text:s/>μη<text:s/>συμμόρφωση,</text:span></text:p>
      <text:p text:style-name="P127"><text:span text:style-name="T127_1">δ)</text:span><text:span text:style-name="T127_2"><text:tab/></text:span><text:span text:style-name="T127_3">απόσυρση<text:s/>του<text:s/>προϊόντος<text:s/>από<text:s/>την<text:s/>αγορά<text:s/>με<text:s/>ευθύνη<text:s/>και<text:s/>έξοδα<text:s/>του<text:s/>παραβάτη,<text:s/>υπό<text:s/>την<text:s/>επίβλεψη<text:s/>του<text:s/>ΕΛ.Γ.Ο.<text:s/>-<text:s/>ΔΗΜΗΤΡΑ<text:s/>ή<text:s/>της<text:s/>αρμόδιας<text:s/>Δ.Α.Ο.Κ.,</text:span></text:p>
      <text:p text:style-name="P128"><text:span text:style-name="T128_1">ε)</text:span><text:span text:style-name="T128_2"><text:tab/></text:span><text:span text:style-name="T128_3">ανάκληση<text:s/>διαφημιστικού<text:s/>υλικού,<text:s/>έντυπου<text:s/>και<text:s/>ηλεκτρονικού,<text:s/>από<text:s/>την<text:s/>αγορά,<text:s/>με<text:s/>ευθύνη<text:s/>και<text:s/>έξοδα<text:s/>του<text:s/>παραβάτη,<text:s/>με<text:s/>απόφαση<text:s/>του<text:s/>ΕΛ.Γ.Ο.<text:s/>-<text:s/>ΔΗΜΗΤΡΑ<text:s/>και<text:s/>υπό<text:s/>την<text:s/>επίβλεψή<text:s/>του<text:s/>ή<text:s/>της<text:s/>αρμόδιας<text:s/>Δ.Α.Ο.Κ.,</text:span></text:p>
      <text:p text:style-name="P129"><text:span text:style-name="T129_1">στ)</text:span><text:span text:style-name="T129_2"><text:tab/></text:span><text:span text:style-name="T129_3">αναστολή<text:s/>του<text:s/>πιστοποιητικού<text:s/>της<text:s/>επιχείρησης<text:s/>για<text:s/>συγκεκριμένο<text:s/>χρονικό<text:s/>διάστημα,</text:span></text:p>
      <text:p text:style-name="P130"><text:span text:style-name="T130_1">ζ)</text:span><text:span text:style-name="T130_2"><text:tab/></text:span><text:span text:style-name="T130_3">οριστική<text:s/>ανάκληση<text:s/>του<text:s/>πιστοποιητικού<text:s/>της<text:s/>επιχείρησης.</text:span></text:p>
      <text:p text:style-name="P131"><text:span text:style-name="T131_1">3.</text:span><text:span text:style-name="T131_2"><text:s/>Για<text:s/>τις<text:s/>επιχειρήσεις<text:s/>στις<text:s/>οποίες<text:s/>επιβάλλεται<text:s/>αναστολή<text:s/>του<text:s/>πιστοποιητικού<text:s/>για<text:s/>συγκεκριμένο<text:s/>χρονικό<text:s/>διάστημα,<text:s/>η<text:s/>απόρριψη<text:s/>της<text:s/>αίτησης<text:s/>για<text:s/>ένταξη<text:s/>στο<text:s/>σύστημα<text:s/>ελέγχου<text:s/>ισχύει<text:s/>για<text:s/>το<text:s/>χρονικό<text:s/>διάστημα<text:s/>της<text:s/>αναστολής<text:s/>του<text:s/>πιστοποιητικού.<text:s/>Για<text:s/>τις<text:s/>επιχειρήσεις<text:s/>στις<text:s/>οποίες<text:s/>επιβάλλεται<text:s/>οριστική<text:s/>ανάκληση<text:s/>του<text:s/>πιστοποιητικού,<text:s/>η<text:s/>απόρριψη<text:s/>της<text:s/>αίτησης<text:s/>για<text:s/>ένταξη<text:s/>στο<text:s/>σύστημα<text:s/>ελέγχου<text:s/>ισχύει<text:s/>για<text:s/>ένα<text:s/>(1)<text:s/>έτος<text:s/>από<text:s/>την<text:s/>έκδοση<text:s/>της<text:s/>σχετικής<text:s/>απόφασης.</text:span></text:p>
      <text:h text:style-name="P132" text:outline-level="6"><text:span text:style-name="T132_1">Άρθρο<text:s/>14</text:span></text:h>
      <text:h text:style-name="P133" text:outline-level="6"><text:span text:style-name="T133_1">Κριτήρια<text:s/>επιμέτρησης</text:span></text:h>
      <text:p text:style-name="P134"><text:span text:style-name="T134_1">Τα<text:s/>κριτήρια<text:s/>επιμέτρησης<text:s/>που<text:s/>λαμβάνονται<text:s/>υπόψη,<text:s/>συνδυαστικά,<text:s/>για<text:s/>την<text:s/>επιβολή<text:s/>και<text:s/>την<text:s/>κλιμάκωση<text:s/>των<text:s/>διοικητικών<text:s/>μέτρων<text:s/>συμμόρφωσης<text:s/>και<text:s/>των<text:s/>προστίμων<text:s/>του<text:s/>άρθρου<text:s/>13,<text:s/>είναι<text:s/>τα<text:s/>εξής:</text:span></text:p>
      <text:p text:style-name="P135"><text:span text:style-name="T135_1">α)</text:span><text:span text:style-name="T135_2"><text:tab/></text:span><text:span text:style-name="T135_3">ο<text:s/>βαθμός<text:s/>επικινδυνότητας,<text:s/>δηλαδή<text:s/>η<text:s/>αποτίμηση<text:s/>της<text:s/>σοβαρότητας<text:s/>της<text:s/>παράβασης<text:s/>και<text:s/>των<text:s/>επιπτώσεών<text:s/>της<text:s/>σε<text:s/>σχέση<text:s/>με<text:s/>τις<text:s/>προδιαγραφές<text:s/>κάθε<text:s/>Π.Ο.Π.,<text:s/>Π.Γ.Ε.<text:s/>ή<text:s/>Ε.Π.Ι.Π.,<text:s/>ως<text:s/>αποτέλεσμα<text:s/>αξιολόγησης:</text:span></text:p>
      <text:p text:style-name="P136"><text:span text:style-name="T136_1">αα)</text:span><text:span text:style-name="T136_2"><text:tab/></text:span><text:span text:style-name="T136_3">της<text:s/>φύσης,<text:s/>του<text:s/>είδους<text:s/>και<text:s/>των<text:s/>χαρακτηριστικών<text:s/>της<text:s/>μη<text:s/>συμμόρφωσης,</text:span></text:p>
      <text:p text:style-name="P137"><text:span text:style-name="T137_1">αβ)</text:span><text:span text:style-name="T137_2"><text:tab/></text:span><text:span text:style-name="T137_3">του<text:s/>μεγέθους,<text:s/>του<text:s/>εύρους<text:s/>και<text:s/>της<text:s/>έκτασης<text:s/>της<text:s/>μη<text:s/>συμμόρφωσης,</text:span></text:p>
      <text:p text:style-name="P138"><text:span text:style-name="T138_1">β)</text:span><text:span text:style-name="T138_2"><text:tab/></text:span><text:span text:style-name="T138_3">η<text:s/>πολλαπλότητα<text:s/>των<text:s/>παραβάσεων<text:s/>της<text:s/>επιχείρησης,<text:s/>ήτοι<text:s/>η<text:s/>διαπίστωση<text:s/>παραβάσεων<text:s/>που<text:s/>εμπίπτουν<text:s/>σε<text:s/>διαφορετική<text:s/>περίπτωση<text:s/>παράβασης<text:s/>του<text:s/>πίνακα<text:s/>του<text:s/>Παραρτήματος<text:s/>του<text:s/>άρθρου<text:s/>24,</text:span></text:p>
      <text:p text:style-name="P139"><text:span text:style-name="T139_1">γ)</text:span><text:span text:style-name="T139_2"><text:tab/></text:span><text:span text:style-name="T139_3">το<text:s/>μέγεθος<text:s/>της<text:s/>επιχείρησης,<text:s/>το<text:s/>οποίο<text:s/>προκύπτει<text:s/>από<text:s/>τον<text:s/>ετήσιο<text:s/>κύκλο<text:s/>εργασιών<text:s/>της<text:s/>επιχείρησης<text:s/>της<text:s/>προηγούμενης<text:s/>χρήσης<text:s/>σε<text:s/>σχέση<text:s/>με<text:s/>το<text:s/>έτος<text:s/>διαπίστωσης<text:s/>της<text:s/>παράβασης,<text:s/>ο<text:s/>οποίος<text:s/>αποδεικνύεται<text:s/>από<text:s/>επίσημα<text:s/>οικονομικά<text:s/>στοιχεία.<text:s/>Το<text:s/>μέγεθος<text:s/>της<text:s/>επιχείρησης<text:s/>προκύπτει<text:s/>από<text:s/>τα<text:s/>δηλούμενα<text:s/>έσοδα,<text:s/>όπως<text:s/>αυτά<text:s/>αποδεικνύονται<text:s/>από<text:s/>τα<text:s/>εκκαθαριστικά<text:s/>σημειώματα<text:s/>των<text:s/>φορολογικών<text:s/>δηλώσεων<text:s/>της<text:s/>επιχείρησης<text:s/>της<text:s/>προηγούμενης<text:s/>χρήσης<text:s/>σε<text:s/>σχέση<text:s/>με<text:s/>το<text:s/>έτος<text:s/>διαπίστωσης<text:s/>της<text:s/>παράβασης.</text:span></text:p>
      <text:p text:style-name="P140"><text:span text:style-name="T140_1">Ο<text:s/>υπεύθυνος<text:s/>της<text:s/>επιχείρησης<text:s/>ή<text:s/>ο<text:s/>εκπρόσωπός<text:s/>του<text:s/>καλείται<text:s/>να<text:s/>προσκομίσει<text:s/>τα<text:s/>στοιχεία<text:s/>που<text:s/>αποδεικνύουν<text:s/>το<text:s/>μέγεθος<text:s/>της<text:s/>επιχείρησης.<text:s/>Σε<text:s/>περίπτωση<text:s/>μη<text:s/>προσκόμισης<text:s/>των<text:s/>στοιχείων<text:s/>αυτών,<text:s/>η<text:s/>επιχείρηση<text:s/>κατατάσσεται<text:s/>σε<text:s/>κατηγορία<text:s/>μεγέθους<text:s/>κατά<text:s/>την<text:s/>κρίση<text:s/>των<text:s/>αρμόδιων<text:s/>αρχών,<text:s/>δ)<text:s/>η<text:s/>υποτροπή<text:s/>ως<text:s/>προς<text:s/>την<text:s/>ίδια<text:s/>κατηγορία<text:s/>παράβασης<text:s/>στη<text:s/>διάρκεια<text:s/>των<text:s/>πέντε<text:s/>(5)<text:s/>τελευταίων<text:s/>ετών.<text:s/>Για<text:s/>την<text:s/>επιμέτρηση<text:s/>του<text:s/>κριτηρίου<text:s/>της<text:s/>υποτροπής,<text:s/>ο<text:s/>ΕΛ.Γ.Ο.<text:s/>-<text:s/>ΔΗΜΗΤΡΑ<text:s/>τηρεί<text:s/>αρχείο<text:s/>με<text:s/>τα<text:s/>διοικητικά<text:s/>μέτρα<text:s/>και<text:s/>τα<text:s/>πρόστιμα<text:s/>που<text:s/>έχουν<text:s/>επιβληθεί<text:s/>σε<text:s/>κάθε<text:s/>επιχείρηση.</text:span></text:p>
      <text:h text:style-name="P141" text:outline-level="6"><text:span text:style-name="T141_1">Άρθρο<text:s/>15</text:span></text:h>
      <text:h text:style-name="P142" text:outline-level="6"><text:span text:style-name="T142_1">Διαδικασία<text:s/>επιβολής<text:s/>προστίμων</text:span></text:h>
      <text:p text:style-name="P143"><text:span text:style-name="T143_1">1.</text:span><text:span text:style-name="T143_2"><text:s/>Στο<text:s/>Υπουργείο<text:s/>Αγροτικής<text:s/>Ανάπτυξης<text:s/>και<text:s/>Τροφίμων<text:s/>συστήνεται<text:s/>Επιτροπή<text:s/>Προστίμων.</text:span></text:p>
      <text:p text:style-name="P144"><text:span text:style-name="T144_1">2.</text:span><text:span text:style-name="T144_2"><text:s/>Η<text:s/>Επιτροπή<text:s/>είναι<text:s/>τριμελής<text:s/>και<text:s/>αποτελείται<text:s/>από:</text:span></text:p>
      <text:p text:style-name="P145"><text:span text:style-name="T145_1">α)</text:span><text:span text:style-name="T145_2"><text:tab/></text:span><text:span text:style-name="T145_3">ένα<text:s/>(1)<text:s/>μέλος<text:s/>του<text:s/>Ειδικού<text:s/>Γραφείου<text:s/>Ενωσιακού<text:s/>Δικαίου<text:s/>του<text:s/>Νομικού<text:s/>Συμβουλίου<text:s/>του<text:s/>Κράτους,<text:s/>το<text:s/>οποίο<text:s/>λειτουργεί<text:s/>στο<text:s/>Υπουργείο<text:s/>Αγροτικής<text:s/>Ανάπτυξης<text:s/>και<text:s/>Τροφίμων,<text:s/>με<text:s/>τον<text:s/>βαθμό<text:s/>Παρέδρου<text:s/>ή<text:s/>Δικαστικού<text:s/>Πληρεξουσίου,<text:s/>ως<text:s/>Πρόεδρο,<text:s/>με<text:s/>τον<text:s/>αναπληρωτή<text:s/>του,</text:span></text:p>
      <text:p text:style-name="P146"><text:span text:style-name="T146_1">β)</text:span><text:span text:style-name="T146_2"><text:tab/></text:span><text:span text:style-name="T146_3">τον<text:s/>Προϊστάμενο<text:s/>της<text:s/>Διεύθυνσης<text:s/>Συστημάτων<text:s/>Ποιότητας<text:s/>και<text:s/>Βιολογικής<text:s/>Γεωργίας<text:s/>του<text:s/>Υπουργείου<text:s/>με<text:s/>τον<text:s/>αναπληρωτή<text:s/>του,</text:span></text:p>
      <text:p text:style-name="P147"><text:span text:style-name="T147_1">γ)</text:span><text:span text:style-name="T147_2"><text:tab/></text:span><text:span text:style-name="T147_3">έναν<text:s/>(1)<text:s/>προϊστάμενο<text:s/>Διεύθυνσης<text:s/>ή<text:s/>Τμήματος<text:s/>της<text:s/>Γενικής<text:s/>Διεύθυνσης<text:s/>Τροφίμων<text:s/>του<text:s/>Υπουργείου<text:s/>με<text:s/>τον<text:s/>αναπληρωτή<text:s/>του.</text:span></text:p>
      <text:p text:style-name="P148"><text:span text:style-name="T148_1">Στις<text:s/>συνεδριάσεις<text:s/>της<text:s/>Επιτροπής<text:s/>παρίσταται<text:s/>εκπρόσωπος<text:s/>του<text:s/>ΕΛ.Γ.Ο.<text:s/>-<text:s/>ΔΗΜΗΤΡΑ<text:s/>ως<text:s/>εισηγητής<text:s/>χωρίς<text:s/>δικαίωμα<text:s/>ψήφου.</text:span></text:p>
      <text:p text:style-name="P149"><text:span text:style-name="T149_1">Χρέη<text:s/>γραμματέα<text:s/>ασκεί<text:s/>υπάλληλος<text:s/>της<text:s/>Γενικής<text:s/>Διεύθυνσης<text:s/>Τροφίμων<text:s/>του<text:s/>Υπουργείου.</text:span></text:p>
      <text:p text:style-name="P150"><text:span text:style-name="T150_1">Τα<text:s/>μέλη<text:s/>της<text:s/>Επιτροπής,<text:s/>καθώς<text:s/>και<text:s/>ο<text:s/>γραμματέας<text:s/>της<text:s/>Επιτροπής<text:s/>με<text:s/>τον<text:s/>αναπληρωτή<text:s/>του<text:s/>ορίζονται<text:s/>με<text:s/>απόφαση<text:s/>του<text:s/>Υπουργού<text:s/>Αγροτικής<text:s/>Ανάπτυξης<text:s/>και<text:s/>Τροφίμων.</text:span></text:p>
      <text:p text:style-name="P151"><text:span text:style-name="T151_1">3.</text:span><text:span text:style-name="T151_2"><text:s/>Η<text:s/>Επιτροπή<text:s/>συνεδριάζει<text:s/>εντός<text:s/>του<text:s/>κανονικού<text:s/>ωραρίου<text:s/>λειτουργίας<text:s/>των<text:s/>δημοσίων<text:s/>υπηρεσιών<text:s/>και<text:s/>είναι<text:s/>μη<text:s/>αμειβόμενη.</text:span></text:p>
      <text:p text:style-name="P152"><text:span text:style-name="T152_1">4.</text:span><text:span text:style-name="T152_2"><text:s/>Εντός<text:s/>προθεσμίας<text:s/>εξήντα<text:s/>(60)<text:s/>ημερών<text:s/>από<text:s/>την<text:s/>περά-<text:s/>τωση<text:s/>του<text:s/>ελέγχου,<text:s/>o<text:s/>ΕΛ.Γ.Ο.<text:s/>-<text:s/>ΔΗΜΗΤΡΑ<text:s/>συντάσσει<text:s/>έκθεση<text:s/>ελέγχου,<text:s/>η<text:s/>οποία<text:s/>περιλαμβάνει<text:s/>το<text:s/>πρακτικό<text:s/>ελέγχου<text:s/>με<text:s/>τις<text:s/>παραβάσεις<text:s/>που<text:s/>εντοπίστηκαν<text:s/>κατά<text:s/>τον<text:s/>έλεγχο,<text:s/>τα<text:s/>διοικητικά<text:s/>μέτρα<text:s/>που<text:s/>επιβλήθηκαν<text:s/>από<text:s/>τον<text:s/>ΕΛ.Γ.Ο.<text:s/>-<text:s/>ΔΗΜΗΤΡΑ,<text:s/>τις<text:s/>διορθωτικές<text:s/>ενέργειες<text:s/>που<text:s/>προτάθηκαν,<text:s/>καθώς<text:s/>και<text:s/>τον<text:s/>βαθμό<text:s/>υλοποίησης<text:s/>αυτών<text:s/>από<text:s/>την<text:s/>ελεγχόμενη<text:s/>επιχείρηση.<text:s/>Στην<text:s/>έκθεση<text:s/>περιλαμβάνεται<text:s/>και<text:s/>οποιοδήποτε<text:s/>στοιχείο<text:s/>είναι<text:s/>απαραίτητο<text:s/>για<text:s/>τη<text:s/>βεβαίωση<text:s/>της<text:s/>παράβασης,<text:s/>την<text:s/>επιβολή<text:s/>κυρώσεων<text:s/>και<text:s/>τον<text:s/>υπολογισμό<text:s/>τους.<text:s/>Περιλαμβάνεται<text:s/>επίσης<text:s/>εισήγηση<text:s/>επί<text:s/>της<text:s/>παράβασης<text:s/>και<text:s/>των<text:s/>διοικητικών<text:s/>προστίμων<text:s/>που<text:s/>επιβάλλονται,<text:s/>βάσει<text:s/>του<text:s/>πίνακα<text:s/>του<text:s/>Παραρτήματος<text:s/>του<text:s/>άρθρου<text:s/>24.</text:span></text:p>
      <text:p text:style-name="P153"><text:span text:style-name="T153_1">5.</text:span><text:span text:style-name="T153_2"><text:s/>Η<text:s/>έκθεση<text:s/>κοινοποιείται<text:s/>με<text:s/>απόδειξη<text:s/>από<text:s/>τον<text:s/>ΕΛ.Γ.Ο.<text:s/>-<text:s/>ΔΗΜΗΤΡΑ<text:s/>εντός<text:s/>δέκα<text:s/>(10)<text:s/>ημερών<text:s/>από<text:s/>την<text:s/>ολοκλήρωσή<text:s/>της,<text:s/>στην<text:s/>ελεγχόμενη<text:s/>επιχείρηση.<text:s/>Εντός<text:s/>δέκα<text:s/>(10)<text:s/>ημερών<text:s/>από<text:s/>την<text:s/>κοινοποίηση<text:s/>αυτή,<text:s/>αντίγραφο<text:s/>της<text:s/>έκθεσης,<text:s/>μαζί<text:s/>με<text:s/>την<text:s/>απόδειξη<text:s/>κοινοποίησής<text:s/>της,<text:s/>διαβιβάζεται<text:s/>από<text:s/>τον<text:s/>ΕΛ.Γ.Ο.<text:s/>-<text:s/>ΔΗΜΗΤΡΑ<text:s/>στην<text:s/>Επιτροπή.</text:span></text:p>
      <text:p text:style-name="P154"><text:span text:style-name="T154_1">6.</text:span><text:span text:style-name="T154_2"><text:s/>Η<text:s/>Επιτροπή<text:s/>συγκαλείται<text:s/>από<text:s/>τον<text:s/>Πρόεδρό<text:s/>της<text:s/>εντός<text:s/>εξήντα<text:s/>(60)<text:s/>ημερών<text:s/>από<text:s/>την<text:s/>παραλαβή<text:s/>της<text:s/>έκθεσης.</text:span></text:p>
      <text:p text:style-name="P155"><text:span text:style-name="T155_1">7.</text:span><text:span text:style-name="T155_2"><text:s/>Δεκαπέντε<text:s/>(15)<text:s/>τουλάχιστον<text:s/>ημέρες<text:s/>πριν<text:s/>από<text:s/>τη<text:s/>συνεδρίαση<text:s/>της<text:s/>Επιτροπής,<text:s/>καλείται<text:s/>ο<text:s/>εκπρόσωπος<text:s/>της<text:s/>επιχείρησης,<text:s/>ο<text:s/>οποίος<text:s/>δύναται<text:s/>να<text:s/>εκθέσει<text:s/>τις<text:s/>απόψεις<text:s/>του<text:s/>αυτοπροσώπως<text:s/>ή<text:s/>με<text:s/>πληρεξούσιό<text:s/>του<text:s/>προφορικά<text:s/>ή<text:s/>με<text:s/>έγγραφο<text:s/>υπόμνημα.</text:span></text:p>
      <text:p text:style-name="P156"><text:span text:style-name="T156_1">8.</text:span><text:span text:style-name="T156_2"><text:s/>Η<text:s/>Επιτροπή<text:s/>εξετάζει<text:s/>αρχικά<text:s/>το<text:s/>εμπρόθεσμο<text:s/>της<text:s/>πρόσκλησης<text:s/>της<text:s/>ελεγχόμενης<text:s/>επιχείρησης.<text:s/>Εάν<text:s/>η<text:s/>πρόσκληση<text:s/>δεν<text:s/>είναι<text:s/>εμπρόθεσμη,<text:s/>ο<text:s/>Πρόεδρος<text:s/>της<text:s/>Επιτροπής<text:s/>ορίζει<text:s/>νέα<text:s/>ημερομηνία<text:s/>συνεδρίασης.</text:span></text:p>
      <text:p text:style-name="P157"><text:span text:style-name="T157_1">9.</text:span><text:span text:style-name="T157_2"><text:s/>Η<text:s/>Επιτροπή,<text:s/>αφού<text:s/>λάβει<text:s/>υπόψη<text:s/>της<text:s/>το<text:s/>σύνολο<text:s/>των<text:s/>στοιχείων<text:s/>του<text:s/>φακέλου<text:s/>της<text:s/>υπόθεσης,<text:s/>εκδίδει<text:s/>γνώμη<text:s/>για<text:s/>την<text:s/>επιβολή<text:s/>ή<text:s/>μη<text:s/>προστίμου.</text:span></text:p>
      <text:p text:style-name="P158"><text:span text:style-name="T158_1">10.</text:span><text:span text:style-name="T158_2"><text:s/>Κατόπιν<text:s/>της<text:s/>γνώμης<text:s/>της<text:s/>παρ.<text:s/>9,<text:s/>εκδίδεται<text:s/>απόφαση<text:s/>από<text:s/>τον<text:s/>Προϊστάμενο<text:s/>της<text:s/>Γενικής<text:s/>Διεύθυνσης<text:s/>Τροφίμων.<text:s/>Η<text:s/>απόφαση<text:s/>του<text:s/>πρώτου<text:s/>εδαφίου<text:s/>κοινοποιείται<text:s/>άμεσα<text:s/>από<text:s/>τη<text:s/>Διεύθυνση<text:s/>Συστημάτων<text:s/>Ποιότητας<text:s/>και<text:s/>Βιολογικής<text:s/>Γεωργίας,<text:s/>με<text:s/>κάθε<text:s/>πρόσφορο<text:s/>μέσο<text:s/>και<text:s/>με<text:s/>απόδειξη,<text:s/>στην<text:s/>ενδιαφερόμενη<text:s/>επιχείρηση,<text:s/>στον<text:s/>ΕΛ.Γ.Ο.<text:s/>-<text:s/>ΔΗΜΗΤΡΑ,<text:s/>καθώς<text:s/>και<text:s/>στις<text:s/>αρμόδιες<text:s/>υπηρεσίες<text:s/>για<text:s/>την<text:s/>εκτέλεσή<text:s/>της.</text:span></text:p>
      <text:p text:style-name="P159"><text:span text:style-name="T159_1">11.</text:span><text:span text:style-name="T159_2"><text:s/>Κατά<text:s/>της<text:s/>απόφασης<text:s/>της<text:s/>παρ.<text:s/>10<text:s/>η<text:s/>ενδιαφερόμενη<text:s/>επιχείρηση<text:s/>μπορεί<text:s/>να<text:s/>ασκήσει<text:s/>ειδική<text:s/>διοικητική<text:s/>προσφυγή<text:s/>ενώπιον<text:s/>του<text:s/>Υπουργού<text:s/>Αγροτικής<text:s/>Ανάπτυξης<text:s/>και<text:s/>Τροφίμων<text:s/>εντός<text:s/>προθεσμίας<text:s/>ενός<text:s/>(1)<text:s/>μήνα<text:s/>από<text:s/>την<text:s/>κοινοποίηση<text:s/>σε<text:s/>αυτήν<text:s/>της<text:s/>εν<text:s/>λόγω<text:s/>απόφασης.<text:s/>Ο<text:s/>Υπουργός<text:s/>Αγροτικής<text:s/>Ανάπτυξης<text:s/>και<text:s/>Τροφίμων<text:s/>αποφαίνεται<text:s/>επί<text:s/>της<text:s/>ανωτέρω<text:s/>προσφυγής,<text:s/>σύμφωνα<text:s/>με<text:s/>την<text:s/>παρ.<text:s/>2<text:s/>του<text:s/>άρθρου<text:s/>25<text:s/>του<text:s/>Κώδικα<text:s/>Διοικητικής<text:s/>Διαδικασίας<text:s/>(ν.<text:s/>2690/1999,<text:s/>Α’<text:s/>45).<text:s/>Η<text:s/>απόφαση<text:s/>επί<text:s/>της<text:s/>ανωτέρω<text:s/>προσφυγής<text:s/>προσβάλλεται<text:s/>ενώπιον<text:s/>του<text:s/>κατά<text:s/>τόπον<text:s/>αρμόδιου<text:s/>Διοικητικού<text:s/>Εφετείου.</text:span></text:p>
      <text:p text:style-name="P160"><text:span text:style-name="T160_1">12.</text:span><text:span text:style-name="T160_2"><text:s/>Τα<text:s/>πρόστιμα<text:s/>του<text:s/>Παραρτήματος<text:s/>του<text:s/>άρθρου<text:s/>24<text:s/>βεβαιώνονται<text:s/>ως<text:s/>έσοδα<text:s/>του<text:s/>Ταμείου<text:s/>Γεωργίας<text:s/>και<text:s/>Κτηνοτροφίας.</text:span></text:p>
      <text:p text:style-name="P161"><text:span text:style-name="T161_1">13.</text:span><text:span text:style-name="T161_2"><text:s/>Η<text:s/>παρακολούθηση<text:s/>της<text:s/>διαδικασίας<text:s/>υλοποίησης<text:s/>των<text:s/>αποφάσεων<text:s/>επιβολής<text:s/>διοικητικών<text:s/>προστίμων<text:s/>και<text:s/>της<text:s/>πορείας<text:s/>αποπληρωμής<text:s/>και<text:s/>είσπραξής<text:s/>τους<text:s/>διενερ-<text:s/>γείται<text:s/>από<text:s/>τη<text:s/>Γενική<text:s/>Διεύθυνση<text:s/>Οικονομικών<text:s/>Υπηρεσιών<text:s/>του<text:s/>Υπουργείου<text:s/>Αγροτικής<text:s/>Ανάπτυξης<text:s/>και<text:s/>Τροφίμων.</text:span></text:p>
      <text:h text:style-name="P162" text:outline-level="1"><text:span text:style-name="T162_1">ΜΕΡΟΣ<text:s/>Γ’<text:s/></text:span></text:h>
      <text:h text:style-name="P163" text:outline-level="1"><text:span text:style-name="T163_1">ΣΥΜΠΛΗΡΩΜΑΤΙΚΕΣ<text:s/>ΔΙΑΤΑΞΕΙΣ</text:span></text:h>
      <text:p text:style-name="P164"><text:span text:style-name="T164_1">ΓΙΑ<text:s/>ΤΗΝ<text:s/>ΠΡΟΣΤΑΤΕΥΟΜΕΝΗ<text:s/>ΟΝΟΜΑΣΙΑ<text:s/>ΠΡΟΕΛΕΥΣΗΣ<text:s/>ΚΑΙ<text:s/>ΤΗΝ<text:s/>ΠΡΟΣΤΑΤΕΥΟΜΕΝΗ<text:s/>ΓΕΩΓΡΑΦΙΚΗ<text:s/>ΕΝΔΕΙΞΗ</text:span></text:p>
      <text:h text:style-name="P165" text:outline-level="6"><text:span text:style-name="T165_1">Άρθρο<text:s/>16</text:span></text:h>
      <text:h text:style-name="P166" text:outline-level="6"><text:span text:style-name="T166_1">Αναγνώριση<text:s/>ομάδων<text:s/>παραγωγών<text:s/>προϊόντων<text:s/>με<text:s/>Προστατευόμενη<text:s/>Ονομασία<text:s/>Προέλευσης<text:s/>και<text:s/>Προστατευόμενη<text:s/>Γεωγραφική<text:s/>Ένδειξη</text:span></text:h>
      <text:p text:style-name="P167"><text:span text:style-name="T167_1">1.</text:span><text:span text:style-name="T167_2"><text:s/>Θεσπίζεται<text:s/>σύστημα<text:s/>αναγνώρισης<text:s/>ομάδων<text:s/>παραγωγών<text:s/>προϊόντων<text:s/>με<text:s/>Π.Ο.Π.<text:s/>ή<text:s/>Π.Γ.Ε.,<text:s/>σύμφωνα<text:s/>με<text:s/>το<text:s/>άρθρο<text:s/>33<text:s/>του<text:s/>Βασικού<text:s/>Κανονισμού.<text:s/>Το<text:s/>σύστημα<text:s/>αναγνώρισης<text:s/>μπορεί<text:s/>να<text:s/>εφαρμόζεται<text:s/>σε<text:s/>όλες<text:s/>τις<text:s/>ομάδες<text:s/>παραγωγών<text:s/>των<text:s/>οποίων<text:s/>τα<text:s/>μέλη<text:s/>παράγουν<text:s/>προϊόν<text:s/>που<text:s/>προσδιορίζεται<text:s/>από<text:s/>μια<text:s/>Π.Ο.Π.<text:s/>ή<text:s/>Π.Γ.Ε.<text:s/>ή<text:s/>σε<text:s/>ομάδες<text:s/>παραγωγών<text:s/>που<text:s/>παράγουν<text:s/>συγκεκριμένες<text:s/>κατηγορίες<text:s/>προϊόντων<text:s/>που<text:s/>προσδιορίζονται<text:s/>με<text:s/>Π.Ο.Π.<text:s/>ή<text:s/>Π.Γ.Ε..</text:span></text:p>
      <text:p text:style-name="P168"><text:span text:style-name="T168_1">2.</text:span><text:span text:style-name="T168_2"><text:s/>Ομάδα<text:s/>παραγωγών<text:s/>που<text:s/>επιθυμεί<text:s/>να<text:s/>αναγνωριστεί,<text:s/>υποβάλλει<text:s/>αίτηση<text:s/>προς<text:s/>τη<text:s/>Διεύθυνση<text:s/>Συστημάτων<text:s/>Ποιότητας<text:s/>και<text:s/>Βιολογικής<text:s/>Γεωργίας<text:s/>της<text:s/>Γενικής<text:s/>Διεύθυνσης<text:s/>Τροφίμων<text:s/>του<text:s/>Υπουργείου<text:s/>Αγροτικής<text:s/>Ανάπτυξης<text:s/>και<text:s/>Τροφίμων.<text:s/>Η<text:s/>Διεύθυνση<text:s/>Συστημάτων<text:s/>Ποιότητας<text:s/>και<text:s/>Βιολογικής<text:s/>Γεωργίας<text:s/>αποστέλλει<text:s/>την<text:s/>ανωτέρω<text:s/>αίτηση<text:s/>με<text:s/>όλα<text:s/>τα<text:s/>στοιχεία<text:s/>στον<text:s/>ΕΛ.Γ.Ο<text:s/>-<text:s/>ΔΗΜΗΤΡΑ,<text:s/>προκειμένου<text:s/>ο<text:s/>τελευταίος,<text:s/>με<text:s/>βάση<text:s/>τα<text:s/>αρχεία<text:s/>που<text:s/>τηρεί<text:s/>και<text:s/>διενεργώντας<text:s/>διοικητικό<text:s/>ή<text:s/>επιτόπιο<text:s/>έλεγχο,<text:s/>να<text:s/>αξιολογήσει<text:s/>το<text:s/>αίτημα<text:s/>και<text:s/>να<text:s/>διαπιστώσει<text:s/>την<text:s/>τήρηση<text:s/>ή<text:s/>μη<text:s/>των<text:s/>προϋποθέσεων<text:s/>αναγνώρισης.<text:s/>Ο<text:s/>ΕΛ.Γ.Ο.<text:s/>-<text:s/>ΔΗΜΗΤΡΑ<text:s/>εισηγείται<text:s/>προς<text:s/>τη<text:s/>Διεύθυνση<text:s/>Συστημάτων<text:s/>Ποιότητας<text:s/>και<text:s/>Βιολογικής<text:s/>Γεωργίας<text:s/>σχετικά<text:s/>με<text:s/>την<text:s/>τήρηση<text:s/>ή<text:s/>μη<text:s/>των<text:s/>ανωτέρω<text:s/>προϋποθέσεων.</text:span></text:p>
      <text:p text:style-name="P169"><text:span text:style-name="T169_1">3.</text:span><text:span text:style-name="T169_2"><text:s/>Η<text:s/>Διεύθυνση<text:s/>Συστημάτων<text:s/>Ποιότητας<text:s/>και<text:s/>Βιολογικής<text:s/>Γεωργίας,<text:s/>λαμβάνοντας<text:s/>υπόψη<text:s/>την<text:s/>εισήγηση<text:s/>του<text:s/>ΕΛ.Γ.Ο.<text:s/>-<text:s/>ΔΗΜΗΤΡΑ,<text:s/>εισηγείται<text:s/>προς<text:s/>τον<text:s/>Γενικό<text:s/>Διευθυντή<text:s/>Τροφίμων<text:s/>την<text:s/>έγκριση<text:s/>ή<text:s/>την<text:s/>απόρριψη<text:s/>της<text:s/>αίτησης<text:s/>για<text:s/>την<text:s/>αναγνώριση<text:s/>της<text:s/>ομάδας<text:s/>παραγωγών.</text:span></text:p>
      <text:p text:style-name="P170"><text:span text:style-name="T170_1">4.</text:span><text:span text:style-name="T170_2"><text:s/>Αν<text:s/>μια<text:s/>ομάδα<text:s/>παραγωγών<text:s/>προϊόντος<text:s/>που<text:s/>προσδιορίζεται<text:s/>από<text:s/>μια<text:s/>Π.Ο.Π.<text:s/>ή<text:s/>Π.Γ.Ε.,<text:s/>αναγνωριστεί,<text:s/>απολαμβάνει<text:s/>αποκλειστικά<text:s/>δικαιώματα<text:s/>και<text:s/>ασκεί<text:s/>τα<text:s/>καθήκοντά<text:s/>της<text:s/>εξ<text:s/>ονόματος<text:s/>όλων<text:s/>των<text:s/>παραγωγών<text:s/>προϊόντος<text:s/>με<text:s/>την<text:s/>ίδια<text:s/>Π.Ο.Π.<text:s/>ή<text:s/>Π.Γ.Ε..</text:span></text:p>
      <text:p text:style-name="P171"><text:span text:style-name="T171_1">5.</text:span><text:span text:style-name="T171_2"><text:s/>Η<text:s/>αναγνωρισμένη<text:s/>ομάδα<text:s/>παραγωγών<text:s/>μιας<text:s/>Π.Ο.Π.<text:s/>ή<text:s/>Π.Γ.Ε.<text:s/>δύναται<text:s/>να<text:s/>προβαίνει<text:s/>σε<text:s/>ελέγχους<text:s/>αγοράς<text:s/>και<text:s/>σε<text:s/>εσωτερικούς<text:s/>ελέγχους<text:s/>των<text:s/>μελών<text:s/>της<text:s/>και<text:s/>να<text:s/>γνωστοποιεί<text:s/>τα<text:s/>αποτελέσματα<text:s/>αυτά<text:s/>στον<text:s/>ΕΛ.Γ.Ο.<text:s/>-<text:s/>ΔΗΜΗΤΡΑ.</text:span></text:p>
      <text:p text:style-name="P172"><text:span text:style-name="T172_1">6.</text:span><text:span text:style-name="T172_2"><text:s/>Κατ’<text:s/>εξαίρεση,<text:s/>οι<text:s/>αναγκαστικές<text:s/>συνεταιριστικές<text:s/>οργανώσεις<text:s/>του<text:s/>άρθρου<text:s/>47<text:s/>του<text:s/>ν.<text:s/>2169/1993<text:s/>(Α’<text:s/>149)<text:s/>απολαμβάνουν<text:s/>αποκλειστικά<text:s/>δικαιώματα<text:s/>και<text:s/>ασκούν<text:s/>τα<text:s/>καθήκοντά<text:s/>τους<text:s/>ως<text:s/>μοναδικές<text:s/>αναγνωρισμένες<text:s/>ομάδες<text:s/>παραγωγών<text:s/>προϊόντων<text:s/>με<text:s/>Π.Ο.Π.<text:s/>ή<text:s/>Π.Γ.Ε..</text:span></text:p>
      <text:h text:style-name="P173" text:outline-level="6"><text:span text:style-name="T173_1">Άρθρο<text:s/>17</text:span></text:h>
      <text:h text:style-name="P174" text:outline-level="6"><text:span text:style-name="T174_1">Τρόφιμα<text:s/>στα<text:s/>οποία<text:s/>χρησιμοποιούνται<text:s/>ως<text:s/>συστατικά<text:s/>προϊόντα<text:s/>με<text:s/>Προστατευόμενη<text:s/>Ονομασία<text:s/>Προέλευσης<text:s/>και<text:s/>Προστατευόμενη<text:s/>Γεωγραφική<text:s/>Ένδειξη</text:span></text:h>
      <text:p text:style-name="P175"><text:span text:style-name="T175_1">1.</text:span><text:span text:style-name="T175_2"><text:s/>Μια<text:s/>καταχωρισμένη<text:s/>ονομασία<text:s/>Π.Ο.Π.<text:s/>ή<text:s/>Π.Γ.Ε.<text:s/>μπορεί<text:s/>να<text:s/>αναγράφεται<text:s/>στον<text:s/>κατάλογο<text:s/>των<text:s/>συστατικών<text:s/>ενός<text:s/>τροφίμου,<text:s/>το<text:s/>οποίο<text:s/>περιέχει<text:s/>το<text:s/>αντίστοιχο<text:s/>προϊόν<text:s/>με<text:s/>Π.Ο.Π.<text:s/>ή<text:s/>Π.Γ.Ε.,<text:s/>εντός<text:s/>ή<text:s/>πλησίον<text:s/>της<text:s/>εμπορικής<text:s/>του<text:s/>ονομασίας,<text:s/>καθώς<text:s/>και<text:s/>στην<text:s/>επισήμανση,<text:s/>την<text:s/>παρουσίαση<text:s/>και<text:s/>τη<text:s/>διαφήμιση<text:s/>αυτού,<text:s/>εφόσον<text:s/>τηρείται<text:s/>η<text:s/>παρ.<text:s/>1<text:s/>του<text:s/>άρθρου<text:s/>27<text:s/>του<text:s/>Βασικού<text:s/>Κανονισμού,<text:s/>περί<text:s/>προϋποθέσεων<text:s/>χρήσης<text:s/>γεωγραφικής<text:s/>ένδειξης<text:s/>στην<text:s/>ονομασία<text:s/>μεταποιημένων<text:s/>προϊόντων.</text:span></text:p>
      <text:p text:style-name="P176"><text:span text:style-name="T176_1">2.</text:span><text:span text:style-name="T176_2"><text:s/>Οι<text:s/>επιχειρήσεις<text:s/>που<text:s/>παράγουν<text:s/>τρόφιμα<text:s/>στα<text:s/>οποία<text:s/>χρησιμοποιούνται<text:s/>ως<text:s/>συστατικά<text:s/>προϊόντα<text:s/>με<text:s/>Π.Ο.Π.<text:s/>ή<text:s/>Π.Γ.Ε.<text:s/>και<text:s/>αναγράφουν<text:s/>σύμφωνα<text:s/>με<text:s/>την<text:s/>παρ.<text:s/>1<text:s/>την<text:s/>καταχωρισμένη<text:s/>ονομασία<text:s/>στην<text:s/>επισήμανσή<text:s/>τους,<text:s/>γνωστοποιούν<text:s/>το<text:s/>ενδιαφέρον<text:s/>τους<text:s/>στην<text:s/>αναγνωρισμένη<text:s/>ομάδα<text:s/>παραγωγών,<text:s/>όπου<text:s/>αυτή<text:s/>υπάρχει,<text:s/>σύμφωνα<text:s/>με<text:s/>την<text:s/>παρ.<text:s/>2<text:s/>του<text:s/>άρθρου<text:s/>27<text:s/>του<text:s/>Βασικού<text:s/>Κανονισμού.</text:span></text:p>
      <text:p text:style-name="P177"><text:span text:style-name="T177_1">3.</text:span><text:span text:style-name="T177_2"><text:s/>Οι<text:s/>επιχειρήσεις<text:s/>που<text:s/>παράγουν<text:s/>τρόφιμα<text:s/>στα<text:s/>οποία<text:s/>χρησιμοποιούνται<text:s/>ως<text:s/>συστατικό<text:s/>προϊόντα<text:s/>με<text:s/>Π.Ο.Π.<text:s/>ή<text:s/>Π.Γ.Ε.<text:s/>και<text:s/>για<text:s/>τα<text:s/>οποία<text:s/>δεν<text:s/>υπάρχει<text:s/>αναγνωρισμένη<text:s/>ομάδα<text:s/>παραγωγών,<text:s/>καταχωρίζουν<text:s/>οι<text:s/>ίδιες<text:s/>τα<text:s/>στοιχεία<text:s/>της<text:s/>παρ.<text:s/>2<text:s/>του<text:s/>άρθρου<text:s/>27<text:s/>του<text:s/>Βασικού<text:s/>Κανονισμού,<text:s/>στο<text:s/>πληροφοριακό<text:s/>σύστημα<text:s/>του<text:s/>ΕΛ.Γ.Ο.<text:s/>-<text:s/>ΔΗΜΗΤΡΑ.</text:span></text:p>
      <text:p text:style-name="P178"><text:span text:style-name="T178_1">4.</text:span><text:span text:style-name="T178_2"><text:s/>Ο<text:s/>ΕΛ.Γ.Ο.<text:s/>-<text:s/>ΔΗΜΗΤΡΑ<text:s/>συνεργάζεται<text:s/>με<text:s/>άλλες<text:s/>αρχές<text:s/>ελέγχου<text:s/>προς<text:s/>τον<text:s/>σκοπό<text:s/>εξακρίβωσης<text:s/>της<text:s/>ορθής<text:s/>χρήσης<text:s/>των<text:s/>προστατευόμενων<text:s/>ονομασιών,<text:s/>ενδείξεων<text:s/>και<text:s/>συμβόλων<text:s/>Π.Ο.Π.<text:s/>και<text:s/>Π.Γ.Ε..</text:span></text:p>
      <text:p text:style-name="P179"><text:span text:style-name="T179_1">5.</text:span><text:span text:style-name="T179_2"><text:s/>Δεν<text:s/>εμπίπτουν<text:s/>στο<text:s/>παρόν<text:s/>επιχειρήσεις<text:s/>οι<text:s/>οποίες<text:s/>παράγουν<text:s/>τρόφιμα<text:s/>των<text:s/>οποίων<text:s/>τα<text:s/>συστατικά<text:s/>αποτελούνται<text:s/>κατά<text:s/>πλειοψηφία<text:s/>από<text:s/>προϊόντα<text:s/>με<text:s/>Π.Ο.Π.,<text:s/>Π.Γ.Ε.<text:s/>ή<text:s/>Ε.Π.Ι.Π..<text:s/>Οι<text:s/>επιχειρήσεις<text:s/>αυτές<text:s/>εντάσσονται<text:s/>στο<text:s/>σύστημα<text:s/>ελέγχου<text:s/>του<text:s/>ΕΛ.Γ.Ο.<text:s/>-<text:s/>ΔΗΜΗΤΡΑ.</text:span></text:p>
      <text:h text:style-name="P180" text:outline-level="6"><text:span text:style-name="T180_1">Άρθρο<text:s/>18</text:span></text:h>
      <text:h text:style-name="P181" text:outline-level="6"><text:span text:style-name="T181_1">Παραβάσεις<text:s/>από<text:s/>επιχειρήσεις<text:s/>που<text:s/>παράγουν<text:s/>τρόφιμα<text:s/>στα<text:s/>οποία<text:s/>χρησιμοποιούνται<text:s/>ως<text:s/>συστατικά<text:s/>προϊόντα<text:s/>Προστατευόμενης<text:s/>Ονομασίας<text:s/>Προέλευσης<text:s/>και</text:span></text:h>
      <text:p text:style-name="P182"><text:span text:style-name="T182_1">Προστατευόμενης<text:s/>Γεωγραφικής<text:s/>Ένδειξης</text:span></text:p>
      <text:p text:style-name="P183"><text:span text:style-name="T183_1">Σε<text:s/>περίπτωση<text:s/>παράβασης<text:s/>των<text:s/>παρ.<text:s/>1<text:s/>και<text:s/>4<text:s/>του<text:s/>άρθρου<text:s/>26<text:s/>του<text:s/>Βασικού<text:s/>Κανονισμού,<text:s/>των<text:s/>εκτελεστικών<text:s/>και<text:s/>κατ’<text:s/>εξουσιοδότησή<text:s/>του<text:s/>Κανονισμών,<text:s/>του<text:s/>άρθρου<text:s/>17<text:s/>και<text:s/>των<text:s/>κατ’<text:s/>εξουσιοδότηση<text:s/>της<text:s/>παρ.<text:s/>8<text:s/>του<text:s/>άρθρου<text:s/>21<text:s/>του<text:s/>παρόντος<text:s/>κανονιστικών<text:s/>πράξεων,<text:s/>από<text:s/>επιχειρήσεις<text:s/>που<text:s/>παράγουν<text:s/>τρόφιμα<text:s/>στα<text:s/>οποία<text:s/>χρησιμοποιούνται<text:s/>ως<text:s/>συστατικά<text:s/>προϊόντα<text:s/>με<text:s/>Π.Ο.Π.<text:s/>ή<text:s/>Π.Γ.Ε.,<text:s/>επιβάλλονται<text:s/>αναλόγως<text:s/>τα<text:s/>διοικητικά<text:s/>μέτρα<text:s/>συμμόρφωσης<text:s/>και<text:s/>τα<text:s/>πρόστιμα<text:s/>του<text:s/>πίνακα<text:s/>του<text:s/>Παραρτήματος<text:s/>του<text:s/>άρθρου<text:s/>24.</text:span></text:p>
      <text:h text:style-name="P184" text:outline-level="1"><text:span text:style-name="T184_1">ΜΕΡΟΣ<text:s/>Δ’</text:span></text:h>
      <text:h text:style-name="P185" text:outline-level="1"><text:span text:style-name="T185_1">ΡΥΘΜΙΣΗ<text:s/>ΑΛΛΩΝ<text:s/>ΘΕΜΑΤΩΝ<text:s/>ΤΟΥ<text:s/>ΥΠΟΥΡΓΕΙΟΥ<text:s/>ΑΓΡΟΤΙΚΗΣ<text:s/>ΑΝΑΠΤΥΞΗΣ<text:s/>ΚΑΙ<text:s/>ΤΡΟΦΙΜΩΝ</text:span></text:h>
      <text:h text:style-name="P186" text:outline-level="6"><text:span text:style-name="T186_1">Άρθρο<text:s/>19</text:span></text:h>
      <text:h text:style-name="P187" text:outline-level="6"><text:span text:style-name="T187_1">Ελεγκτικές<text:s/>ενέργειες</text:span></text:h>
      <text:p text:style-name="P188"><text:span text:style-name="T188_1">για<text:s/>λογαριασμό<text:s/>άλλων<text:s/>αρχών</text:span></text:p>
      <text:p text:style-name="P189"><text:span text:style-name="T189_1">Αν<text:s/>κατά<text:s/>τη<text:s/>διενέργεια<text:s/>ελέγχων<text:s/>για<text:s/>την<text:s/>εξακρίβωση<text:s/>της<text:s/>συμμόρφωσης<text:s/>με<text:s/>τους<text:s/>κανόνες<text:s/>που<text:s/>θεσπίζονται<text:s/>για<text:s/>τους<text:s/>τομείς<text:s/>της<text:s/>παρ.<text:s/>2<text:s/>του<text:s/>άρθρου<text:s/>1<text:s/>του<text:s/>Κανονισμού<text:s/>(EE)<text:s/>2017/625<text:s/>του<text:s/>Ευρωπαϊκού<text:s/>Κοινοβουλίου<text:s/>και<text:s/>του<text:s/>Συμβουλίου,<text:s/>της<text:s/>15ης<text:s/>Μαρτίου<text:s/>2017,<text:s/>για<text:s/>τους<text:s/>επίσημους<text:s/>ελέγχους<text:s/>και<text:s/>τις<text:s/>άλλες<text:s/>επίσημες<text:s/>δραστηριότητες<text:s/>που<text:s/>διενεργούνται<text:s/>με<text:s/>σκοπό<text:s/>την<text:s/>εξασφάλιση<text:s/>της<text:s/>εφαρμογής<text:s/>της<text:s/>νομοθεσίας<text:s/>για<text:s/>τα<text:s/>τρόφιμα<text:s/>και<text:s/>τις<text:s/>ζωοτροφές<text:s/>και<text:s/>των<text:s/>κανόνων<text:s/>για<text:s/>την<text:s/>υγεία<text:s/>και<text:s/>την<text:s/>καλή<text:s/>μεταχείριση<text:s/>των<text:s/>ζώων,<text:s/>την<text:s/>υγεία<text:s/>των<text:s/>φυτών<text:s/>και<text:s/>τα<text:s/>φυτοπροστατευ-<text:s/>τικά<text:s/>προϊόντα,<text:s/>για<text:s/>την<text:s/>τροποποίηση<text:s/>των<text:s/>Κανονισμών<text:s/>του<text:s/>Ευρωπαϊκού<text:s/>Κοινοβουλίου<text:s/>και<text:s/>του<text:s/>Συμβουλίου<text:s/>(ΕΚ)<text:s/>999/2001,<text:s/>(ΕΚ)<text:s/>396/2005,<text:s/>(ΕΚ)<text:s/>1069/2009,<text:s/>(ΕΚ)<text:s/>1107/2009,<text:s/>(ΕΕ)<text:s/>1151/2012,<text:s/>(EE)<text:s/>652/2014,<text:s/>(ΕΕ)<text:s/>2016/429<text:s/>και<text:s/>(ΕΕ)<text:s/>2016/2031,<text:s/>των<text:s/>Κανονισμών<text:s/>του<text:s/>Συμβουλίου<text:s/>(ΕΚ)<text:s/>1/2005<text:s/>και<text:s/>(ΕΚ)<text:s/>1099/2009<text:s/>και<text:s/>των<text:s/>Οδηγιών<text:s/>του<text:s/>Συμβουλίου<text:s/>98/58/ΕΚ,<text:s/>1999/74/ΕΚ,<text:s/>2007/43/ΕΚ,<text:s/>2008/119/<text:s/>ΕΚ<text:s/>και<text:s/>2008/120/ΕΚ<text:s/>και<text:s/>για<text:s/>την<text:s/>κατάργηση<text:s/>των<text:s/>Κανονισμών<text:s/>του<text:s/>Ευρωπαϊκού<text:s/>Κοινοβουλίου<text:s/>και<text:s/>του<text:s/>Συμβουλίου<text:s/>(ΕΚ)<text:s/>854/2004<text:s/>και<text:s/>(ΕΚ)<text:s/>882/2004,<text:s/>των<text:s/>Οδηγιών<text:s/>του<text:s/>Συμβουλίου<text:s/>89/608/ΕΟΚ,<text:s/>89/662/ΕΟΚ,<text:s/>90/425/ΕΟΚ,<text:s/>91/496/ΕΟΚ,<text:s/>96/23/ΕΚ,<text:s/>96/93/ΕΚ<text:s/>και<text:s/>97/78/ΕΚ<text:s/>και<text:s/>της<text:s/>Απόφασης<text:s/>92/438/ΕΟΚ<text:s/>του<text:s/>Συμβουλίου<text:s/>(κανονισμός<text:s/>για<text:s/>τους<text:s/>επίσημους<text:s/>ελέγχους)<text:s/>(L<text:s/>95),<text:s/>διαπιστωθούν<text:s/>μη<text:s/>συμμορφώσεις<text:s/>που<text:s/>αφορούν<text:s/>σε<text:s/>τομέα<text:s/>αρμοδιότητας<text:s/>άλλης<text:s/>ελεγκτικής<text:s/>αρχής:</text:span></text:p>
      <text:p text:style-name="P190"><text:span text:style-name="T190_1">α)</text:span><text:span text:style-name="T190_2"><text:tab/></text:span><text:span text:style-name="T190_3">Η<text:s/>ελέγχουσα<text:s/>αρχή<text:s/>ενημερώνει<text:s/>άμεσα<text:s/>με<text:s/>ηλεκτρονικό<text:s/>μήνυμα<text:s/>την<text:s/>αρμόδια<text:s/>αρχή,<text:s/>καθώς<text:s/>και<text:s/>τις<text:s/>αντίστοιχες<text:s/>κεντρικές<text:s/>αρμόδιες<text:s/>αρχές<text:s/>των<text:s/>παρ.<text:s/>1,<text:s/>2<text:s/>και<text:s/>3<text:s/>του<text:s/>άρθρου<text:s/>23<text:s/>του<text:s/>ν.<text:s/>4691/2020<text:s/>(Α’<text:s/>108).</text:span></text:p>
      <text:p text:style-name="P191"><text:span text:style-name="T191_1">β)</text:span><text:span text:style-name="T191_2"><text:tab/></text:span><text:span text:style-name="T191_3">Η<text:s/>αρμόδια<text:s/>αρχή<text:s/>προβαίνει<text:s/>σε<text:s/>διοικητικό<text:s/>ή<text:s/>επιτόπιο<text:s/>έλεγχο<text:s/>εντός<text:s/>δεκαπέντε<text:s/>(15)<text:s/>ημερών<text:s/>από<text:s/>τη<text:s/>λήψη<text:s/>του<text:s/>ηλεκτρονικού<text:s/>μηνύματος<text:s/>της<text:s/>περ.<text:s/>α).</text:span></text:p>
      <text:p text:style-name="P192"><text:span text:style-name="T192_1">γ)</text:span><text:span text:style-name="T192_2"><text:tab/></text:span><text:span text:style-name="T192_3">Εάν<text:s/>η<text:s/>ελέγχουσα<text:s/>αρχή<text:s/>διαπιστώσει<text:s/>ενδεχόμενες<text:s/>μη<text:s/>συμμορφώσεις<text:s/>των<text:s/>προϊόντων<text:s/>της<text:s/>ελεγχόμενης<text:s/>επιχείρησης,<text:s/>τα<text:s/>οποία<text:s/>βρίσκονται<text:s/>στον<text:s/>τόπο<text:s/>του<text:s/>ελέγχου,<text:s/>δικαιούται<text:s/>να<text:s/>τα<text:s/>δεσμεύσει<text:s/>προσωρινά<text:s/>για<text:s/>λογαριασμό<text:s/>της<text:s/>αρμόδιας<text:s/>αρχής,<text:s/>με<text:s/>πρακτικό<text:s/>δέσμευσης.<text:s/>Το<text:s/>πρακτικό<text:s/>παραδίδεται<text:s/>ή<text:s/>επιδίδεται<text:s/>στην<text:s/>ελεγχόμενη<text:s/>επιχείρηση<text:s/>η<text:s/>οποία<text:s/>βεβαιώνει<text:s/>την<text:s/>παραλαβή<text:s/>και<text:s/>στη<text:s/>συνέχεια<text:s/>απο-<text:s/>στέλλεται<text:s/>άμεσα<text:s/>υπηρεσιακά<text:s/>στην<text:s/>αρμόδια<text:s/>αρχή.<text:s/>Το<text:s/>πρακτικό<text:s/>δέσμευσης:<text:s/>γα)<text:s/>περιγράφει<text:s/>τα<text:s/>δεσμευμένα<text:s/>προϊόντα,<text:s/>γβ)<text:s/>φέρει<text:s/>τη<text:s/>μνεία<text:s/>«προσωρινή<text:s/>δέσμευση<text:s/>προϊόντων»<text:s/>με<text:s/>αναφορά<text:s/>στον<text:s/>παρόντα,<text:s/>γγ)<text:s/>προσδιορίζει<text:s/>την<text:s/>αρμόδια<text:s/>αρχή<text:s/>υπέρ<text:s/>της<text:s/>οποίας<text:s/>πραγματοποιείται<text:s/>η<text:s/>προσωρινή<text:s/>δέσμευση<text:s/>και<text:s/>γδ)<text:s/>φέρει<text:s/>τη<text:s/>μνεία<text:s/>«ενδεχόμενη<text:s/>παράβαση»<text:s/>συμπληρωμένη<text:s/>με<text:s/>τον<text:s/>αριθμό<text:s/>του<text:s/>νομοθετήματος<text:s/>του<text:s/>οποίου<text:s/>πιθανολογείται<text:s/>η<text:s/>παράβαση.</text:span></text:p>
      <text:p text:style-name="P193"><text:span text:style-name="T193_1">Η<text:s/>δέσμευση<text:s/>των<text:s/>προϊόντων<text:s/>ισχύει<text:s/>χωρίς<text:s/>να<text:s/>είναι<text:s/>αναγκαία<text:s/>οποιαδήποτε<text:s/>περαιτέρω<text:s/>διατύπωση,<text:s/>έως<text:s/>ότου<text:s/>η<text:s/>αρμόδια<text:s/>αρχή<text:s/>αποστείλει<text:s/>ελεγκτικό<text:s/>κλιμάκιο<text:s/>σύμφωνα<text:s/>με<text:s/>την<text:s/>περ.<text:s/>β).<text:s/>Σε<text:s/>κάθε<text:s/>περίπτωση<text:s/>η<text:s/>δέσμευση<text:s/>δεν<text:s/>διαρκεί<text:s/>περισσότερο<text:s/>από<text:s/>είκοσι<text:s/>(20)<text:s/>ημέρες,<text:s/>από<text:s/>την<text:s/>ημερομηνία<text:s/>επίδοσης<text:s/>της<text:s/>πράξης<text:s/>δέσμευσης<text:s/>στην<text:s/>ελεγχόμενη<text:s/>επιχείρηση,<text:s/>με<text:s/>την<text:s/>πάροδο<text:s/>των<text:s/>οποίων<text:s/>αίρεται<text:s/>αυτοδίκαια.</text:span></text:p>
      <text:p text:style-name="P194"><text:span text:style-name="T194_1">δ)</text:span><text:span text:style-name="T194_2"><text:tab/></text:span><text:span text:style-name="T194_3">Η<text:s/>ελέγχουσα<text:s/>αρχή<text:s/>διαβιβάζει<text:s/>με<text:s/>κάθε<text:s/>πρόσφορο<text:s/>μέσο<text:s/>προς<text:s/>την<text:s/>αρμόδια<text:s/>αρχή<text:s/>την<text:s/>έκθεση<text:s/>ή<text:s/>το<text:s/>πρακτικό<text:s/>ελέγχου<text:s/>της<text:s/>αμέσως<text:s/>μετά<text:s/>την<text:s/>ολοκλήρωσή<text:s/>του.<text:s/>Εφόσον<text:s/>η<text:s/>αρμόδια<text:s/>αρχή<text:s/>το<text:s/>ζητήσει,<text:s/>η<text:s/>ελέγχουσα<text:s/>αρχή<text:s/>διαβιβάζει<text:s/>και<text:s/>αντίγραφα<text:s/>του<text:s/>υλικού<text:s/>που<text:s/>έχει<text:s/>συλλέξει<text:s/>από<text:s/>την<text:s/>ελεγχόμενη<text:s/>επιχείρηση,<text:s/>ιδίως<text:s/>παραστατικά,<text:s/>έγγραφα,<text:s/>ηλεκτρονικά<text:s/>αρχεία,<text:s/>καθώς<text:s/>και<text:s/>αποτελέσματα<text:s/>εργαστηριακών<text:s/>ελέγχων.</text:span></text:p>
      <text:h text:style-name="P195" text:outline-level="6"><text:span text:style-name="T195_1">Άρθρο<text:s/>20</text:span></text:h>
      <text:h text:style-name="P196" text:outline-level="6"><text:span text:style-name="T196_1">Μισθολογικά<text:s/>θέματα<text:s/>και<text:s/>αμοιβές<text:s/>της<text:s/>Υπηρεσίας<text:s/>Διαχείρισης<text:s/>Έργων</text:span></text:h>
      <text:p text:style-name="P197"><text:span text:style-name="T197_1">Ταμείου<text:s/>Ανάκαμψης<text:s/>του<text:s/>Υπουργείου<text:s/>Αγροτικής<text:s/>Ανάπτυξης<text:s/>και<text:s/>Τροφίμων</text:span></text:p>
      <text:p text:style-name="P198"><text:span text:style-name="T198_1">1.</text:span><text:span text:style-name="T198_2"><text:s/>Στους<text:s/>υπαλλήλους<text:s/>της<text:s/>Υπηρεσίας<text:s/>Διαχείρισης<text:s/>Έργων<text:s/>Ταμείου<text:s/>Ανάκαμψης<text:s/>του<text:s/>Υπουργείου<text:s/>Αγροτικής<text:s/>Ανάπτυξης<text:s/>και<text:s/>Τροφίμων,<text:s/>που<text:s/>διενεργούν<text:s/>διοικητικές<text:s/>ή<text:s/>επιτόπιες<text:s/>επαληθεύσεις<text:s/>στα<text:s/>έργα<text:s/>που<text:s/>χρηματοδοτούνται<text:s/>από<text:s/>το<text:s/>Ταμείο<text:s/>Ανάκαμψης<text:s/>και<text:s/>Ανθεκτικότητας,<text:s/>καταβάλλεται<text:s/>από<text:s/>την<text:s/>έναρξη<text:s/>ισχύος<text:s/>του<text:s/>παρόντος<text:s/>και<text:s/>έως<text:s/>την<text:s/>ολοκλήρωση<text:s/>του<text:s/>έργου<text:s/>τους<text:s/>και<text:s/>πάντως<text:s/>όχι<text:s/>πέραν<text:s/>της<text:s/>31ης<text:s/>Δεκεμβρίου<text:s/>2026,<text:s/>αποζημίωση<text:s/>ύψους<text:s/>διακοσίων<text:s/>(200)<text:s/>ευρώ<text:s/>μηνιαίως.</text:span></text:p>
      <text:p text:style-name="P199"><text:span text:style-name="T199_1">2.</text:span><text:span text:style-name="T199_2"><text:s/>Τα<text:s/>μηνιαία<text:s/>όρια<text:s/>αποζημιώσεων<text:s/>που<text:s/>καταβάλλονται<text:s/>στα<text:s/>μέλη<text:s/>των<text:s/>οργάνων<text:s/>αξιολόγησης,<text:s/>ελέγχου,<text:s/>επαλήθευσης<text:s/>και<text:s/>παρακολούθησης<text:s/>των<text:s/>επενδυτικών<text:s/>σχεδίων<text:s/>για<text:s/>τα<text:s/>έργα<text:s/>και<text:s/>τις<text:s/>δράσεις<text:s/>του<text:s/>Υπουργείου<text:s/>Αγροτικής<text:s/>Ανάπτυξης<text:s/>και<text:s/>Τροφίμων,<text:s/>τα<text:s/>οποία<text:s/>χρηματοδοτούνται<text:s/>από<text:s/>το<text:s/>Ταμείο<text:s/>Ανάκαμψης<text:s/>και<text:s/>Ανθεκτικότητας,<text:s/>δύνανται<text:s/>να<text:s/>ανέρχονται<text:s/>μέχρι<text:s/>του<text:s/>ποσού<text:s/>των<text:s/>χιλίων<text:s/>διακοσίων<text:s/>(1.200)<text:s/>ευρώ<text:s/>και<text:s/>όχι<text:s/>πέραν<text:s/>του<text:s/>ποσού<text:s/>των<text:s/>έξι<text:s/>χιλιάδων<text:s/>οκτακοσίων<text:s/>(6.800)<text:s/>ευρώ,<text:s/>σωρευτικά<text:s/>σε<text:s/>ετήσια<text:s/>βάση<text:s/>και<text:s/>πάντως<text:s/>όχι<text:s/>πέραν<text:s/>της<text:s/>31ης<text:s/>Δεκεμβρίου<text:s/>2025,<text:s/>κατά<text:s/>παρέκκλιση<text:s/>του<text:s/>άρθρου<text:s/>21<text:s/>του<text:s/>ν.<text:s/>4354/2015<text:s/>(Α’<text:s/>176),<text:s/>περί<text:s/>αμοιβής<text:s/>συλλογικών<text:s/>οργάνων.</text:span></text:p>
      <text:h text:style-name="P200" text:outline-level="1"><text:span text:style-name="T200_1">ΜΕΡΟΣ<text:s/>Ε’<text:s/></text:span></text:h>
      <text:h text:style-name="P201" text:outline-level="1"><text:span text:style-name="T201_1">ΕΞΟΥΣΙΟΔΟΤΙΚΕΣ,<text:s/>ΜΕΤΑΒΑΤΙΚΕΣ,<text:s/>ΚΑΤΑΡΓΟΥΜΕΝΕΣ<text:s/>ΔΙΑΤΑΞΕΙΣ<text:s/>ΚΑΙ<text:s/>ΠΑΡΑΡΤΗΜΑ</text:span></text:h>
      <text:h text:style-name="P202" text:outline-level="6"><text:span text:style-name="T202_1">Άρθρο<text:s/>21</text:span></text:h>
      <text:h text:style-name="P203" text:outline-level="6"><text:span text:style-name="T203_1">Εξουσιοδοτικές<text:s/>διατάξεις</text:span></text:h>
      <text:p text:style-name="P204"><text:span text:style-name="T204_1">1.</text:span><text:span text:style-name="T204_2"><text:s/>Με<text:s/>απόφαση<text:s/>του<text:s/>Υπουργού<text:s/>Αγροτικής<text:s/>Ανάπτυξης<text:s/>και<text:s/>Τροφίμων<text:s/>δύναται<text:s/>να<text:s/>εξειδικεύονται<text:s/>και<text:s/>να<text:s/>καταμερίζονται<text:s/>περαιτέρω<text:s/>οι<text:s/>αρμοδιότητες<text:s/>του<text:s/>άρθρου<text:s/>4.</text:span></text:p>
      <text:p text:style-name="P205"><text:span text:style-name="T205_1">2.</text:span><text:span text:style-name="T205_2"><text:s/>Με<text:s/>απόφαση<text:s/>του<text:s/>Υπουργού<text:s/>Αγροτικής<text:s/>Ανάπτυξης<text:s/>και<text:s/>Τροφίμων<text:s/>εγκρίνεται<text:s/>ο<text:s/>Κανονισμός<text:s/>Ελέγχου<text:s/>και<text:s/>Πιστοποίησης<text:s/>Προϊόντων<text:s/>Π.Ο.Π.,<text:s/>Π.Γ.Ε.<text:s/>ή<text:s/>Ε.Π.Ι.Π.<text:s/>του<text:s/>ΕΛ.Γ.Ο.<text:s/>-<text:s/>ΔΗΜΗΤΡΑ<text:s/>της<text:s/>παρ.<text:s/>1<text:s/>του<text:s/>άρθρου<text:s/>10.</text:span></text:p>
      <text:p text:style-name="P206"><text:span text:style-name="T206_1">3.</text:span><text:span text:style-name="T206_2"><text:s/>Με<text:s/>απόφαση<text:s/>του<text:s/>Υπουργού<text:s/>Αγροτικής<text:s/>Ανάπτυξης<text:s/>και<text:s/>Τροφίμων<text:s/>προσδιορίζεται<text:s/>ο<text:s/>τρόπος<text:s/>υπολογισμού<text:s/>του<text:s/>ύψους<text:s/>του<text:s/>επιβαλλόμενου<text:s/>για<text:s/>κάθε<text:s/>παράβαση<text:s/>προστίμου<text:s/>και<text:s/>ειδικότερα<text:s/>καθορίζονται<text:s/>οι<text:s/>συντελεστές<text:s/>για<text:s/>την<text:s/>αξιολόγηση<text:s/>και<text:s/>βαθμολόγηση<text:s/>των<text:s/>κριτηρίων<text:s/>επιμέτρησης<text:s/>του<text:s/>άρθρου<text:s/>14,<text:s/>ο<text:s/>τρόπος<text:s/>προσδιορισμού<text:s/>και<text:s/>οι<text:s/>τιμές<text:s/>του<text:s/>εύρους<text:s/>του<text:s/>προστίμου<text:s/>για<text:s/>κάθε<text:s/>κατηγορία<text:s/>παράβασης<text:s/>βάσει<text:s/>της<text:s/>συνολικής<text:s/>βαθμολογίας<text:s/>της,<text:s/>η<text:s/>αντιστοί-<text:s/>χιση<text:s/>των<text:s/>παραβάσεων<text:s/>του<text:s/>πίνακα<text:s/>του<text:s/>Παραρτήματος<text:s/>του<text:s/>άρθρου<text:s/>24<text:s/>με<text:s/>τον<text:s/>βαθμό<text:s/>επικινδυνότητας<text:s/>που<text:s/>τους<text:s/>αναλογεί<text:s/>και<text:s/>κάθε<text:s/>άλλο<text:s/>θέμα<text:s/>σχετικό<text:s/>με<text:s/>την<text:s/>εφαρμογή<text:s/>των<text:s/>άρθρων<text:s/>13,<text:s/>14<text:s/>και<text:s/>15.<text:s/>Με<text:s/>την<text:s/>ίδια<text:s/>απόφαση<text:s/>καθορίζονται<text:s/>η<text:s/>προσαύξηση<text:s/>και<text:s/>ο<text:s/>τρόπος<text:s/>υπολογισμού<text:s/>των<text:s/>προστίμων<text:s/>αν<text:s/>συντρέχουν<text:s/>περισσότερες<text:s/>παραβάσεις.</text:span></text:p>
      <text:p text:style-name="P207"><text:span text:style-name="T207_1">4.</text:span><text:span text:style-name="T207_2"><text:s/>Με<text:s/>απόφαση<text:s/>του<text:s/>Υπουργού<text:s/>Αγροτικής<text:s/>Ανάπτυξης<text:s/>και<text:s/>Τροφίμων<text:s/>δύναται<text:s/>να<text:s/>καθορίζονται<text:s/>τα<text:s/>αναγκαία<text:s/>μέτρα<text:s/>για<text:s/>την<text:s/>εφαρμογή<text:s/>των<text:s/>άρθρων<text:s/>39,<text:s/>42,<text:s/>72<text:s/>και<text:s/>74<text:s/>του<text:s/>Βασικού<text:s/>Κανονισμού<text:s/>και<text:s/>ιδίως<text:s/>οι<text:s/>λεπτομέρειες<text:s/>για<text:s/>τη<text:s/>διεξαγωγή<text:s/>των<text:s/>ελέγχων<text:s/>και<text:s/>των<text:s/>δειγματοληψιών<text:s/>του<text:s/>άρθρου<text:s/>8<text:s/>του<text:s/>παρόντος,<text:s/>τη<text:s/>συγκρότηση<text:s/>και<text:s/>τον<text:s/>τρόπο<text:s/>λειτουργίας<text:s/>των<text:s/>κλιμακίων<text:s/>ελέγχου,<text:s/>τα<text:s/>κριτήρια<text:s/>ανάλυσης<text:s/>επικινδυνότητας<text:s/>και<text:s/>θέματα<text:s/>σχετικά<text:s/>με<text:s/>τη<text:s/>δυνατότητα<text:s/>και<text:s/>τον<text:s/>τρόπο<text:s/>σύναψης<text:s/>μνημονίων<text:s/>συνεργασίας<text:s/>ανάμεσα<text:s/>στον<text:s/>ΕΛ.Γ.Ο.<text:s/>-<text:s/>ΔΗΜΗΤΡΑ<text:s/>και<text:s/>τις<text:s/>πλατφόρμες<text:s/>ηλεκτρονικού<text:s/>εμπορίου,<text:s/>προς<text:s/>τον<text:s/>σκοπό<text:s/>διευκόλυνσης<text:s/>των<text:s/>ελέγχων<text:s/>και<text:s/>προστασίας<text:s/>των<text:s/>Π.Ο.Π.<text:s/>και<text:s/>Π.Γ.Ε..</text:span></text:p>
      <text:p text:style-name="P208"><text:span text:style-name="T208_1">5.</text:span><text:span text:style-name="T208_2"><text:s/>Με<text:s/>απόφαση<text:s/>του<text:s/>Υπουργού<text:s/>Αγροτικής<text:s/>Ανάπτυξης<text:s/>και<text:s/>Τροφίμων<text:s/>δύναται<text:s/>να<text:s/>καθορίζονται<text:s/>οι<text:s/>περιπτώσεις<text:s/>του<text:s/>άρθρου<text:s/>11,<text:s/>κατά<text:s/>τις<text:s/>οποίες<text:s/>μπορεί<text:s/>το<text:s/>κόστος<text:s/>των<text:s/>ελέγχων<text:s/>και<text:s/>των<text:s/>αναλύσεων,<text:s/>σε<text:s/>περίπτωση<text:s/>δειγματοληψίας,<text:s/>να<text:s/>βαρύνει<text:s/>την<text:s/>ελεγχόμενη<text:s/>επιχείρηση,<text:s/>καθώς<text:s/>και<text:s/>το<text:s/>ύψος<text:s/>του<text:s/>κόστους<text:s/>των<text:s/>δραστηριοτήτων<text:s/>αυτών.</text:span></text:p>
      <text:p text:style-name="P209"><text:span text:style-name="T209_1">6.</text:span><text:span text:style-name="T209_2"><text:s/>Με<text:s/>απόφαση<text:s/>του<text:s/>Υπουργού<text:s/>Αγροτικής<text:s/>Ανάπτυξης<text:s/>και<text:s/>Τροφίμων<text:s/>δύναται<text:s/>να<text:s/>εξειδικεύονται<text:s/>οι<text:s/>υποχρεώσεις<text:s/>του<text:s/>ΕΛ.Γ.Ο.<text:s/>-<text:s/>ΔΗΜΗΤΡΑ,<text:s/>ο<text:s/>τρόπος<text:s/>και<text:s/>ο<text:s/>χρόνος<text:s/>εκπλήρωσής<text:s/>τους<text:s/>και<text:s/>κάθε<text:s/>άλλο<text:s/>θέμα<text:s/>σχετικό<text:s/>με<text:s/>την<text:s/>εφαρμογή<text:s/>του<text:s/>άρθρου<text:s/>12.</text:span></text:p>
      <text:p text:style-name="P210"><text:span text:style-name="T210_1">7.</text:span><text:span text:style-name="T210_2"><text:s/>Με<text:s/>απόφαση<text:s/>του<text:s/>Υπουργού<text:s/>Αγροτικής<text:s/>Ανάπτυξης<text:s/>και<text:s/>Τροφίμων<text:s/>δύναται<text:s/>να<text:s/>καθορίζονται<text:s/>τα<text:s/>κριτήρια,<text:s/>οι<text:s/>προϋποθέσεις<text:s/>και<text:s/>η<text:s/>διαδικασία<text:s/>αναγνώρισης<text:s/>και<text:s/>ανάκλησης<text:s/>της<text:s/>αναγνώρισης<text:s/>των<text:s/>ομάδων<text:s/>παραγωγών<text:s/>των<text:s/>Π.Ο.Π.<text:s/>ή<text:s/>Π.Γ.Ε.<text:s/>του<text:s/>άρθρου<text:s/>16,<text:s/>τα<text:s/>δικαιώματα,<text:s/>οι<text:s/>υποχρεώσεις<text:s/>και<text:s/>οι<text:s/>αρμοδιότητές<text:s/>τους,<text:s/>οι<text:s/>έλεγχοι<text:s/>που<text:s/>διενερ-<text:s/>γούνται<text:s/>σε<text:s/>αυτές,<text:s/>καθώς<text:s/>και<text:s/>κάθε<text:s/>άλλο<text:s/>θέμα<text:s/>σχετικό<text:s/>με<text:s/>τη<text:s/>λειτουργία<text:s/>τους,<text:s/>σύμφωνα<text:s/>με<text:s/>τα<text:s/>άρθρα<text:s/>32<text:s/>και<text:s/>33<text:s/>του<text:s/>Βασικού<text:s/>Κανονισμού.</text:span></text:p>
      <text:p text:style-name="P211"><text:span text:style-name="T211_1">8.</text:span><text:span text:style-name="T211_2"><text:s/>Με<text:s/>απόφαση<text:s/>του<text:s/>Υπουργού<text:s/>Αγροτικής<text:s/>Ανάπτυξης<text:s/>και<text:s/>Τροφίμων<text:s/>δύναται<text:s/>να<text:s/>προσδιορίζονται<text:s/>οι<text:s/>υποχρεώσεις<text:s/>των<text:s/>επιχειρήσεων<text:s/>των<text:s/>παρ.<text:s/>2<text:s/>και<text:s/>3<text:s/>του<text:s/>άρθρου<text:s/>17,<text:s/>να<text:s/>εξειδικεύονται<text:s/>οι<text:s/>παραβάσεις<text:s/>και<text:s/>οι<text:s/>αντίστοιχες<text:s/>κυρώσεις<text:s/>που<text:s/>επιβάλλονται<text:s/>στις<text:s/>επιχειρήσεις<text:s/>αυτές,<text:s/>σύμφωνα<text:s/>με<text:s/>το<text:s/>άρθρο<text:s/>18,<text:s/>καθώς<text:s/>και<text:s/>τεχνικά<text:s/>ζητήματα<text:s/>και<text:s/>λεπτομέρειες<text:s/>για<text:s/>την<text:s/>εφαρμογή<text:s/>των<text:s/>εν<text:s/>λόγω<text:s/>άρθρων.</text:span></text:p>
      <text:p text:style-name="P212"><text:span text:style-name="T212_1">9.</text:span><text:span text:style-name="T212_2"><text:s/>Με<text:s/>απόφαση<text:s/>του<text:s/>Υπουργού<text:s/>Αγροτικής<text:s/>Ανάπτυξης<text:s/>και<text:s/>Τροφίμων<text:s/>δύναται<text:s/>να<text:s/>τροποποιείται<text:s/>ο<text:s/>πίνακας<text:s/>του<text:s/>Παραρτήματος<text:s/>του<text:s/>άρθρου<text:s/>24.</text:span></text:p>
      <text:h text:style-name="P213" text:outline-level="6"><text:span text:style-name="T213_1">Άρθρο<text:s/>22</text:span></text:h>
      <text:h text:style-name="P214" text:outline-level="6"><text:span text:style-name="T214_1">Μεταβατικές<text:s/>διατάξεις</text:span></text:h>
      <text:p text:style-name="P215"><text:span text:style-name="T215_1">1.</text:span><text:span text:style-name="T215_2"><text:s/>Η<text:s/>υπ’<text:s/>αρ.<text:s/>261611/7.3.2007<text:s/>κοινή<text:s/>απόφαση<text:s/>των<text:s/>Υπουργών<text:s/>Εσωτερικών,<text:s/>Δημόσιας<text:s/>Διοίκησης<text:s/>και<text:s/>Αποκέντρωσης,<text:s/>Οικονομίας<text:s/>και<text:s/>Οικονομικών<text:s/>και<text:s/>Αγροτικής<text:s/>Ανάπτυξης<text:s/>και<text:s/>Τροφίμων<text:s/>(Β’<text:s/>406)<text:s/>εξακολουθεί<text:s/>να<text:s/>εφαρμόζεται<text:s/>για<text:s/>παραβάσεις<text:s/>που<text:s/>τελέσθηκαν<text:s/>πριν<text:s/>από<text:s/>την<text:s/>έναρξη<text:s/>ισχύος<text:s/>του<text:s/>παρόντος.</text:span></text:p>
      <text:p text:style-name="P216"><text:span text:style-name="T216_1">2.</text:span><text:span text:style-name="T216_2"><text:s/>Ο<text:s/>Κανονισμός<text:s/>Ελέγχου<text:s/>και<text:s/>Πιστοποίησης<text:s/>Προϊόντων<text:s/>Π.Ο.Π.<text:s/>και<text:s/>Π.Γ.Ε.<text:s/>του<text:s/>ΕΛ.Γ.Ο.<text:s/>-<text:s/>ΔΗΜΗΤΡΑ<text:s/>εναρμονίζεται<text:s/>με<text:s/>τον<text:s/>παρόντα<text:s/>και<text:s/>τις<text:s/>αποφάσεις<text:s/>που<text:s/>εκδίδονται<text:s/>κατ’<text:s/>εξουσιοδότησή<text:s/>του,<text:s/>εντός<text:s/>τριών<text:s/>(3)<text:s/>μηνών<text:s/>από<text:s/>την<text:s/>έναρξη<text:s/>της<text:s/>ισχύος<text:s/>τους.</text:span></text:p>
      <text:h text:style-name="P217" text:outline-level="6"><text:span text:style-name="T217_1">Άρθρο<text:s/>23</text:span></text:h>
      <text:h text:style-name="P218" text:outline-level="6"><text:span text:style-name="T218_1">Καταργούμενες<text:s/>διατάξεις</text:span></text:h>
      <text:p text:style-name="P219"><text:span text:style-name="T219_1">Από<text:s/>την<text:s/>έναρξη<text:s/>ισχύος<text:s/>του<text:s/>παρόντος<text:s/>καταργούνται:<text:s/>α)<text:s/>Το<text:s/>άρθρο<text:s/>38<text:s/>του<text:s/>ν.<text:s/>4384/2016<text:s/>(Α’<text:s/>78),<text:s/>περί<text:s/>ομάδων<text:s/>προστασίας<text:s/>και<text:s/>διαχείρισης<text:s/>προϊόντων<text:s/>Π.Ο.Π.,<text:s/>Π.Γ.Ε.<text:s/>και<text:s/>Ε.Π.Ι.Π.,</text:span></text:p>
      <text:p text:style-name="P220"><text:span text:style-name="T220_1">β)</text:span><text:span text:style-name="T220_2"><text:tab/></text:span><text:span text:style-name="T220_3">τα<text:s/>άρθρα<text:s/>6<text:s/>έως<text:s/>10,<text:s/>12<text:s/>και<text:s/>13<text:s/>της<text:s/>υπ’<text:s/>αρ.<text:s/>261611/<text:s/>7.3.2007<text:s/>κοινής<text:s/>απόφασης<text:s/>των<text:s/>Υπουργών<text:s/>Εσωτερικών,<text:s/>Δημόσιας<text:s/>Διοίκησης<text:s/>και<text:s/>Αποκέντρωσης,<text:s/>Οικονομίας<text:s/>και<text:s/>Οικονομικών<text:s/>και<text:s/>Αγροτικής<text:s/>Ανάπτυξης<text:s/>και<text:s/>Τροφίμων<text:s/>(Β’<text:s/>406).</text:span></text:p>
      <text:h text:style-name="P221" text:outline-level="6"><text:span text:style-name="T221_1">Άρθρο<text:s/>24</text:span></text:h>
      <text:p text:style-name="P222"><text:span text:style-name="T222_1">Παράρτημα</text:span></text:p>
      <text:p text:style-name="P223"><text:span text:style-name="T223_1">Προσαρτάται<text:s/>στον<text:s/>παρόντα<text:s/>και<text:s/>αποτελεί<text:s/>αναπόσπαστο<text:s/>τμήμα<text:s/>του<text:s/>το<text:s/>εξής<text:s/>Παράρτημα:</text:span></text:p>
      <text:p text:style-name="P224"><text:span text:style-name="T224_1">ΠΑΡΑΡΤΗΜΑ</text:span></text:p>
      <text:p text:style-name="P225"><text:span text:style-name="T225_1">Πίνακας<text:s/>παραβάσεων<text:s/>με<text:s/>τα<text:s/>διοικητικά<text:s/>μέτρα<text:s/>συμμόρφωσης<text:s/>και<text:s/>το<text:s/>ύψος<text:s/>των<text:s/>προστίμων<text:s/>ανά<text:s/>παράβαση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26"><text:span text:style-name="T226_1">α/α</text:span></text:p>
          </table:table-cell>
          <table:table-cell table:style-name="Cell2">
            <text:p text:style-name="P227"><text:span text:style-name="T227_1">Περιγραφή<text:s/>παράβασης</text:span></text:p>
          </table:table-cell>
          <table:table-cell table:style-name="Cell3">
            <text:p text:style-name="P228"><text:span text:style-name="T228_1">Διοικητικά<text:s/>μέτρα<text:s/>συμμόρφωσης<text:s/>και<text:s/>πρόστιμα</text:span></text:p>
          </table:table-cell>
          <table:table-cell table:style-name="Cell4">
            <text:p text:style-name="P229"><text:span text:style-name="T229_1">Ύψος<text:s/>προστίμων<text:s/>(σε<text:s/>ευρώ)</text:span></text:p>
          </table:table-cell>
        </table:table-row>
        <table:table-row table:style-name="Row2">
          <table:table-cell table:style-name="Cell5">
            <text:p text:style-name="P230"><text:span text:style-name="T230_1">1.</text:span></text:p>
          </table:table-cell>
          <table:table-cell table:style-name="Cell6">
            <text:p text:style-name="P231"><text:span text:style-name="T231_1">Μη<text:s/>εμπρόθεσμη<text:s/>συμμόρφωση<text:s/>στις<text:s/>συστάσεις<text:s/>του<text:s/>ΕΛ.Γ.Ο.<text:s/>-<text:s/>ΔΗΜΗΤΡΑ<text:s/>για<text:s/>διόρθωση<text:s/>ανακριβών<text:s/>στοιχείων.</text:span></text:p>
          </table:table-cell>
          <table:table-cell table:style-name="Cell7">
            <text:p text:style-name="P232"><text:span text:style-name="T232_1">Σε<text:s/>περίπτωση<text:s/>μη<text:s/>υλοποίησης<text:s/>διορθωτικών<text:s/>ενεργειών<text:s/>από<text:s/>την<text:s/>επιχείρηση<text:s/>εντός<text:s/>προθεσμίας,<text:s/>επιβάλλεται<text:s/>αναστολή<text:s/>πιστοποιητικού<text:s/>για<text:s/>δύο<text:s/>(2)<text:s/>μήνες<text:s/>και<text:s/>οριστική<text:s/>ανάκληση<text:s/>του<text:s/>πιστοποιητικού,<text:s/>εάν<text:s/>η<text:s/>επιχείρηση<text:s/>δεν<text:s/>συμμορφωθεί<text:s/>ούτε<text:s/>κατά<text:s/>το<text:s/>διάστημα<text:s/>της<text:s/>αναστολής.</text:span></text:p>
          </table:table-cell>
          <table:table-cell table:style-name="Cell8">
            <text:p text:style-name="P233"/>
          </table:table-cell>
        </table:table-row>
        <table:table-row table:style-name="Row3">
          <table:table-cell table:style-name="Cell9">
            <text:p text:style-name="P234"><text:span text:style-name="T234_1">2.</text:span></text:p>
          </table:table-cell>
          <table:table-cell table:style-name="Cell10">
            <text:p text:style-name="P235"><text:span text:style-name="T235_1">α)</text:span><text:span text:style-name="T235_2"><text:tab/></text:span><text:span text:style-name="T235_3">Πλημμελής<text:s/>τήρηση<text:s/>αρχείων<text:s/>εισροών-<text:s/>εκροών,<text:s/>παραγωγής,<text:s/>αποθεμάτων,<text:s/>εξαγωγών,<text:s/>τεκμηρίωσης<text:s/>προέλευσης<text:s/>πρώτης<text:s/>ύλης,<text:s/>διαχωρισμού<text:s/>των<text:s/>προϊόντων<text:s/>με<text:s/>Π.Ο.Π.<text:s/>και<text:s/>Π.Γ.Ε.<text:s/>από<text:s/>τα<text:s/>άλλα<text:s/>ομοειδή<text:s/>προϊόντα<text:s/>της<text:s/>επιχείρησης,<text:s/>καθώς<text:s/>και<text:s/>οποιαδήποτε<text:s/>τροποποίηση<text:s/>στη<text:s/>γραμμή<text:s/>ή<text:s/>τη<text:s/>διαδικασία<text:s/>παραγωγής<text:s/>χωρίς<text:s/>την<text:s/>ενημέρωση<text:s/>του<text:s/>ΕΛ.Γ.Ο.<text:s/>-<text:s/>ΔΗΜΗΤΡΑ.</text:span></text:p>
          </table:table-cell>
          <table:table-cell table:style-name="Cell11">
            <text:p text:style-name="P236"><text:span text:style-name="T236_1">α)</text:span><text:span text:style-name="T236_2"><text:tab/></text:span><text:span text:style-name="T236_3">Έγγραφη<text:s/>σύσταση<text:s/>για<text:s/>τη<text:s/>λήψη<text:s/>διορθωτικών<text:s/>ενεργειών<text:s/>για<text:s/>την<text:s/>άρση<text:s/>της<text:s/>μη<text:s/>συμμόρφωσης<text:s/>εντός<text:s/>προθεσμίας.</text:span></text:p>
            <text:p text:style-name="P237"><text:span text:style-name="T237_1">β)</text:span><text:span text:style-name="T237_2"><text:tab/></text:span><text:span text:style-name="T237_3">Σε<text:s/>περίπτωση<text:s/>μη<text:s/>υλοποίησης<text:s/>διορθωτικών<text:s/>ενεργειών<text:s/>εντός<text:s/>της<text:s/>τεθείσας<text:s/>προθεσμίας,<text:s/>επιβάλλονται<text:s/>αναστολή<text:s/>του<text:s/>πιστοποιητικού<text:s/>για<text:s/>δύο<text:s/>(2)<text:s/>μήνες<text:s/>και<text:s/>οριστική<text:s/>ανάκληση<text:s/>του<text:s/>πιστοποιητικού,<text:s/>εάν<text:s/>η<text:s/>επιχείρηση<text:s/>δεν<text:s/>συμμορφωθεί<text:s/>ούτε<text:s/>κατά<text:s/>το<text:s/>διάστημα<text:s/>της<text:s/>αναστολής.</text:span></text:p>
          </table:table-cell>
          <table:table-cell table:style-name="Cell12">
            <text:p text:style-name="P238"/>
          </table:table-cell>
        </table:table-row>
        <table:table-row table:style-name="Row4">
          <table:table-cell table:style-name="Cell13">
            <text:p text:style-name="P239"/>
          </table:table-cell>
          <table:table-cell table:style-name="Cell14">
            <text:p text:style-name="P240"><text:span text:style-name="T240_1">β)</text:span><text:span text:style-name="T240_2"><text:tab/></text:span><text:span text:style-name="T240_3">Μη<text:s/>τήρηση<text:s/></text:span><text:span text:style-name="T240_4">αρχείων</text:span><text:span text:style-name="T240_5"><text:s/>εισροών<text:s/>-<text:s/>εκροών,<text:s/>παραγωγής,<text:s/>αποθεμάτων,<text:s/>εξαγωγών,<text:s/>τεκμηρίωσης<text:s/>προέλευσης<text:s/>πρώτης<text:s/>ύλης,<text:s/>διαχωρισμού<text:s/>των<text:s/>προϊόντων<text:s/>με<text:s/>Π.Ο.Π.<text:s/>και<text:s/>Π.Γ.Ε.<text:s/>από<text:s/>τα<text:s/>άλλα<text:s/>ομοειδή<text:s/>προϊόντα<text:s/>της<text:s/>επιχείρησης.</text:span></text:p>
          </table:table-cell>
          <table:table-cell table:style-name="Cell15">
            <text:p text:style-name="P241"><text:span text:style-name="T241_1">α)</text:span><text:span text:style-name="T241_2"><text:tab/></text:span><text:span text:style-name="T241_3">Έγγραφη<text:s/>σύσταση<text:s/>για<text:s/>τη<text:s/>λήψη<text:s/>διορθωτικών<text:s/>ενεργειών<text:s/>για<text:s/>την<text:s/>άρση<text:s/>της<text:s/>μη<text:s/>συμμόρφωσης<text:s/>εντός<text:s/>προθεσμίας.</text:span></text:p>
            <text:p text:style-name="P242"><text:span text:style-name="T242_1">β)</text:span><text:span text:style-name="T242_2"><text:tab/></text:span><text:span text:style-name="T242_3">Σε<text:s/>περίπτωση<text:s/>μη<text:s/>υλοποίησης<text:s/>διορθωτικών<text:s/>ενεργειών<text:s/>εντός<text:s/>της<text:s/>τεθείσας<text:s/>προθεσμίας,<text:s/>επιβάλλονται<text:s/>αναστολή<text:s/>του<text:s/>πιστοποιητικού<text:s/>για<text:s/>έξι<text:s/>(6)<text:s/>μήνες<text:s/>και<text:s/>οριστική<text:s/>ανάκληση<text:s/>του<text:s/>πιστοποιητικού,<text:s/>εάν<text:s/>δεν<text:s/>συμμορφωθεί<text:s/>ούτε<text:s/>κατά<text:s/>το<text:s/>διάστημα<text:s/>της<text:s/>αναστολής.</text:span></text:p>
          </table:table-cell>
          <table:table-cell table:style-name="Cell16">
            <text:p text:style-name="P243"/>
          </table:table-cell>
        </table:table-row>
        <table:table-row table:style-name="Row5">
          <table:table-cell table:style-name="Cell17">
            <text:p text:style-name="P244"/>
          </table:table-cell>
          <table:table-cell table:style-name="Cell18">
            <text:p text:style-name="P245"><text:span text:style-name="T245_1">γ)</text:span><text:span text:style-name="T245_2"><text:tab/></text:span><text:span text:style-name="T245_3">Μη<text:s/>έγκαιρη<text:s/>ή<text:s/>μη<text:s/>ενημέρωση<text:s/>του<text:s/>ΕΛ.Γ.Ο.<text:s/>-<text:s/>ΔΗΜΗΤΡΑ<text:s/>για<text:s/>τα<text:s/>αναφερόμενα<text:s/>στην<text:s/>περ.<text:s/>α)<text:s/>εντός<text:s/>των<text:s/>προθεσμιών<text:s/>που<text:s/>αναφέρονται<text:s/>στη<text:s/>Σύμβαση<text:s/>και<text:s/>στον<text:s/></text:span><text:span text:style-name="T245_4">Κανονισμό</text:span><text:span text:style-name="T245_5"><text:s/>Ελέγχου<text:s/>και<text:s/>Πιστοποίησης.</text:span></text:p>
          </table:table-cell>
          <table:table-cell table:style-name="Cell19">
            <text:p text:style-name="P246"><text:span text:style-name="T246_1">α)</text:span><text:span text:style-name="T246_2"><text:tab/></text:span><text:span text:style-name="T246_3">Έγγραφη<text:s/>σύσταση<text:s/>για<text:s/>τη<text:s/>λήψη<text:s/>διορθωτικών<text:s/>ενεργειών<text:s/>για<text:s/>την<text:s/>άρση<text:s/>της<text:s/>μη<text:s/>συμμόρφωσης<text:s/>εντός<text:s/>προθεσμίας.</text:span></text:p>
          </table:table-cell>
          <table:table-cell table:style-name="Cell20">
            <text:p text:style-name="P247"/>
          </table:table-cell>
        </table:table-row>
      </table:table>
      <text:p text:style-name="P248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49"/>
          </table:table-cell>
          <table:table-cell table:style-name="Cell22">
            <text:p text:style-name="P250"/>
          </table:table-cell>
          <table:table-cell table:style-name="Cell23">
            <text:p text:style-name="P251"><text:span text:style-name="T251_1">β)</text:span><text:span text:style-name="T251_2"><text:tab/></text:span><text:span text:style-name="T251_3">Σε<text:s/>περίπτωση<text:s/>μη<text:s/>υλοποίησης<text:s/>διορθωτικών<text:s/>ενεργειών<text:s/>εντός<text:s/>της<text:s/>τεθείσας<text:s/>προθεσμίας,<text:s/>επιβάλλονται<text:s/>αναστολή<text:s/>του<text:s/>πιστοποιητικού<text:s/>για<text:s/>τέσσερις<text:s/>(4)<text:s/>μήνες<text:s/>και<text:s/>οριστική<text:s/>ανάκληση<text:s/>του<text:s/>πιστοποιητικού,<text:s/>εάν<text:s/>η<text:s/>επιχείρηση<text:s/>δεν<text:s/>συμμορφωθεί<text:s/>ούτε<text:s/>κατά<text:s/>το<text:s/>διάστημα<text:s/>της<text:s/>αναστολής.</text:span></text:p>
          </table:table-cell>
          <table:table-cell table:style-name="Cell24">
            <text:p text:style-name="P252"/>
          </table:table-cell>
        </table:table-row>
        <table:table-row table:style-name="Row7">
          <table:table-cell table:style-name="Cell25">
            <text:p text:style-name="P253"><text:span text:style-name="T253_1">3.<text:s/>α)</text:span></text:p>
          </table:table-cell>
          <table:table-cell table:style-name="Cell26">
            <text:p text:style-name="P254"><text:span text:style-name="T254_1">Μη<text:s/>τήρηση<text:s/>προδιαγραφών<text:s/>καταχώρισης<text:s/>πριν<text:s/>από<text:s/>τη<text:s/>θέση<text:s/>των<text:s/>προϊόντων<text:s/>στην<text:s/>αγορά:</text:span></text:p>
          </table:table-cell>
          <table:table-cell table:style-name="Cell27">
            <text:p text:style-name="P255"/>
          </table:table-cell>
          <table:table-cell table:style-name="Cell28">
            <text:p text:style-name="P256"/>
          </table:table-cell>
        </table:table-row>
        <table:table-row table:style-name="Row8">
          <table:table-cell table:style-name="Cell29">
            <text:p text:style-name="P257"><text:span text:style-name="T257_1">αα)</text:span></text:p>
          </table:table-cell>
          <table:table-cell table:style-name="Cell30">
            <text:p text:style-name="P258"><text:span text:style-name="T258_1">-</text:span><text:span text:style-name="T258_2"><text:tab/></text:span><text:span text:style-name="T258_3">Πλημμελής<text:s/>τήρηση<text:s/>ιχνηλασιμότητας<text:s/>πρώτων<text:s/>υλών<text:s/>και<text:s/>τελικών<text:s/>προϊόντων.</text:span></text:p>
            <text:p text:style-name="P259"><text:span text:style-name="T259_1">-</text:span><text:span text:style-name="T259_2"><text:tab/></text:span><text:span text:style-name="T259_3">Πλημμελής<text:s/>τήρηση<text:s/>αρχείων<text:s/>ανασυσκευασίας.</text:span></text:p>
            <text:p text:style-name="P260"><text:span text:style-name="T260_1">-</text:span><text:span text:style-name="T260_2"><text:tab/></text:span><text:span text:style-name="T260_3">Μη<text:s/>αναγραφή<text:s/>ημερομηνίας<text:s/>παραγωγής<text:s/>στη<text:s/>συσκευασία/ανασυσκευασία<text:s/>και<text:s/>τα<text:s/>συνοδευτικά<text:s/>έγγραφα.</text:span></text:p>
            <text:p text:style-name="P261"><text:span text:style-name="T261_1">-</text:span><text:span text:style-name="T261_2"><text:tab/></text:span><text:span text:style-name="T261_3">Χρήση<text:s/>μέσων<text:s/>και<text:s/>συσκευασιών<text:s/>(συλλογής,<text:s/>συντήρησης,<text:s/>διακίνησης,<text:s/>πώλησης)<text:s/>εκτός<text:s/>προδιαγραφής.</text:span></text:p>
            <text:p text:style-name="P262"><text:span text:style-name="T262_1">-</text:span><text:span text:style-name="T262_2"><text:tab/></text:span><text:span text:style-name="T262_3">Καλλιεργητικές<text:s/>πρακτικές<text:s/>εκτός<text:s/>προδιαγραφής.</text:span></text:p>
          </table:table-cell>
          <table:table-cell table:style-name="Cell31">
            <text:p text:style-name="P263"><text:span text:style-name="T263_1">α)</text:span><text:span text:style-name="T263_2"><text:tab/></text:span><text:span text:style-name="T263_3"><text:s/>Έγγραφη<text:s/>σύσταση<text:s/>για<text:s/>τη<text:s/>λήψη<text:s/>διορθωτικών<text:s/>ενεργειών<text:s/>για<text:s/>την<text:s/>άρση<text:s/>της<text:s/>μη<text:s/>συμμόρφωσης<text:s/>εντός<text:s/>προθεσμίας.</text:span></text:p>
            <text:p text:style-name="P264"><text:span text:style-name="T264_1">β)</text:span><text:span text:style-name="T264_2"><text:tab/></text:span><text:span text:style-name="T264_3">Περιορισμός<text:s/>ή<text:s/>απαγόρευση<text:s/>διάθεσης<text:s/>προϊόντος<text:s/>στην<text:s/>αγορά.</text:span></text:p>
            <text:p text:style-name="P265"><text:span text:style-name="T265_1">γ)</text:span><text:span text:style-name="T265_2"><text:tab/></text:span><text:span text:style-name="T265_3">Διόρθωση<text:s/>ή<text:s/>αντικατάσταση<text:s/>της<text:s/>επισήμανσης<text:s/>των<text:s/>προϊόντων,<text:s/>στα<text:s/>οποία<text:s/>διαπιστώθηκε<text:s/>η<text:s/>παράβαση<text:s/>υπό<text:s/>την<text:s/>επίβλεψη<text:s/>του<text:s/>ΕΛ.Γ.Ο.<text:s/>-<text:s/>ΔΗΜΗΤΡΑ<text:s/>ή<text:s/>της<text:s/>αρμόδιας<text:s/>Διεύθυνσης<text:s/>Αγροτικής<text:s/>Οικονομίας<text:s/>και<text:s/>Κτηνιατρικής<text:s/>(Δ.Α.Ο.Κ.).</text:span></text:p>
            <text:p text:style-name="P266"><text:span text:style-name="T266_1">δ)</text:span><text:span text:style-name="T266_2"><text:tab/></text:span><text:span text:style-name="T266_3">Σε<text:s/>περίπτωση<text:s/>υποτροπής,<text:s/>επιβάλλονται<text:s/>τα<text:s/>ανωτέρω<text:s/>διοικητικά<text:s/>μέτρα<text:s/>και<text:s/>αναστολή<text:s/>πιστοποιητικού<text:s/>για<text:s/>τέσσερις<text:s/>(4)<text:s/>μήνες.</text:span></text:p>
            <text:p text:style-name="P267"><text:span text:style-name="T267_1">ε)</text:span><text:span text:style-name="T267_2"><text:tab/></text:span><text:span text:style-name="T267_3">Οριστική<text:s/>ανάκληση<text:s/>του<text:s/>πιστοποιητικού,<text:s/>εάν<text:s/>η<text:s/>επιχείρηση<text:s/>δεν<text:s/>υλοποιήσει<text:s/>τα<text:s/>προτεινόμενα<text:s/>διοικητικά<text:s/>μέτρα.</text:span></text:p>
          </table:table-cell>
          <table:table-cell table:style-name="Cell32">
            <text:p text:style-name="P268"/>
          </table:table-cell>
        </table:table-row>
        <table:table-row table:style-name="Row9">
          <table:table-cell table:style-name="Cell33">
            <text:p text:style-name="P269"><text:span text:style-name="T269_1">αβ)</text:span></text:p>
          </table:table-cell>
          <table:table-cell table:style-name="Cell34">
            <text:p text:style-name="P270"><text:span text:style-name="T270_1">-</text:span><text:span text:style-name="T270_2"><text:tab/></text:span><text:span text:style-name="T270_3">Ωρίμανση<text:s/>σε<text:s/>δοχεία/χώρους<text:s/>εκτός<text:s/>προδιαγραφής.</text:span></text:p>
            <text:p text:style-name="P271"><text:span text:style-name="T271_1">-</text:span><text:span text:style-name="T271_2"><text:tab/></text:span><text:span text:style-name="T271_3">Μη<text:s/>τήρηση<text:s/>προβλεπόμενων<text:s/>θερμοκρασιών<text:s/>(ιδίως<text:s/>μάλαξης,<text:s/>ψύξης,<text:s/>ωρίμανσης).</text:span></text:p>
            <text:p text:style-name="P272"><text:span text:style-name="T272_1">-</text:span><text:span text:style-name="T272_2"><text:tab/></text:span><text:span text:style-name="T272_3">Πρώτη<text:s/>ύλη<text:s/>εκτός<text:s/>προδιαγραφής<text:s/>(ιδίως<text:s/>ποικιλία,<text:s/>φυλή/<text:s/>λιποπεριεκτικότητα/pH/υγρασία).</text:span></text:p>
            <text:p text:style-name="P273"><text:span text:style-name="T273_1">-</text:span><text:span text:style-name="T273_2"><text:tab/></text:span><text:span text:style-name="T273_3">Πλήρωση<text:s/>δοχείων<text:s/>με<text:s/>συστατικά<text:s/>εκτός<text:s/>προδιαγραφής<text:s/>(ιδίως<text:s/>ελαιόλαδο/ξύδι<text:s/>σε<text:s/>βάζα<text:s/>ελιάς).</text:span></text:p>
            <text:p text:style-name="P274"><text:span text:style-name="T274_1">-</text:span><text:span text:style-name="T274_2"><text:tab/></text:span><text:span text:style-name="T274_3">Υπέρβαση<text:s/>χρόνου<text:s/>από<text:s/>άμελξη<text:s/>ως<text:s/>τυροκόμηση,<text:s/>ακατάλληλο<text:s/>γάλα<text:s/>(όχι<text:s/>μετά<text:s/>από<text:s/>δέκα<text:s/>(10)<text:s/>ημέρες<text:s/>από<text:s/>τοκετό).</text:span></text:p>
            <text:p text:style-name="P275"><text:span text:style-name="T275_1">-</text:span><text:span text:style-name="T275_2"><text:tab/></text:span><text:span text:style-name="T275_3">Διαστάσεις<text:s/>προϊόντος,<text:s/>σχήμα<text:s/>βάρος,<text:s/>τύπος<text:s/>εκτός<text:s/>προδιαγραφής.</text:span></text:p>
            <text:p text:style-name="P276"><text:span text:style-name="T276_1">-</text:span><text:span text:style-name="T276_2"><text:tab/></text:span><text:span text:style-name="T276_3">Μη<text:s/>τήρηση<text:s/>ιχνηλασιμότητας<text:s/>πρώτων<text:s/>υλών<text:s/>και<text:s/>τελικών<text:s/>προϊόντων.</text:span></text:p>
            <text:p text:style-name="P277"><text:span text:style-name="T277_1">-</text:span><text:span text:style-name="T277_2"><text:tab/></text:span><text:span text:style-name="T277_3">Εφαρμογή<text:s/>σταδίων<text:s/>παραγωγής<text:s/>που<text:s/>δεν<text:s/>προβλέπονται.</text:span></text:p>
          </table:table-cell>
          <table:table-cell table:style-name="Cell35">
            <text:p text:style-name="P278"><text:span text:style-name="T278_1">α)</text:span><text:span text:style-name="T278_2"><text:tab/></text:span><text:span text:style-name="T278_3">Έγγραφη<text:s/>σύσταση<text:s/>για<text:s/>τη<text:s/>λήψη<text:s/>διορθωτικών<text:s/>ενεργειών<text:s/>για<text:s/>την<text:s/>άρση<text:s/>της<text:s/>μη<text:s/>συμμόρφωσης<text:s/>εντός<text:s/>προθεσμίας</text:span></text:p>
            <text:p text:style-name="P279"><text:span text:style-name="T279_1">β)</text:span><text:span text:style-name="T279_2"><text:tab/></text:span><text:span text:style-name="T279_3">Περιορισμός<text:s/>ή<text:s/>απαγόρευση<text:s/>διάθεσης<text:s/>προϊόντος<text:s/>στην<text:s/>αγορά.</text:span></text:p>
            <text:p text:style-name="P280"><text:span text:style-name="T280_1">γ)</text:span><text:span text:style-name="T280_2"><text:tab/></text:span><text:span text:style-name="T280_3">Διόρθωση<text:s/>ή<text:s/>αντικατάσταση<text:s/>της<text:s/>επισήμανσης<text:s/>των<text:s/>προϊόντων,<text:s/>στα<text:s/>οποία<text:s/>διαπιστώθηκε<text:s/>η<text:s/>παράβαση<text:s/>υπό<text:s/>την<text:s/>επίβλεψη<text:s/>του<text:s/>ΕΛ.Γ.Ο.<text:s/>-<text:s/>ΔΗΜΗΤΡΑ<text:s/>ή<text:s/>της<text:s/>αρμόδιας<text:s/>Δ.Α.Ο.Κ..<text:s/>δ)<text:s/>Σε<text:s/>περίπτωση<text:s/>υποτροπής,<text:s/>επιβάλλονται<text:s/>τα<text:s/>ανωτέρω<text:s/>διοικητικά<text:s/>μέτρα<text:s/>και<text:s/>ανάκληση<text:s/>πιστοποιητικού<text:s/>για<text:s/>έξι<text:s/>(6)<text:s/>μήνες.</text:span></text:p>
            <text:p text:style-name="P281"><text:span text:style-name="T281_1">ε)</text:span><text:span text:style-name="T281_2"><text:tab/></text:span><text:span text:style-name="T281_3">Οριστική<text:s/>ανάκληση<text:s/>του<text:s/>πιστοποιητικού,<text:s/>εάν<text:s/>η<text:s/>επιχείρηση<text:s/>δεν<text:s/>υλοποιήσει<text:s/>τα<text:s/>προτεινόμενα<text:s/>διοικητικά<text:s/>μέτρα.</text:span></text:p>
          </table:table-cell>
          <table:table-cell table:style-name="Cell36">
            <text:p text:style-name="P282"/>
          </table:table-cell>
        </table:table-row>
      </table:table>
      <text:p text:style-name="P283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0">
          <table:table-cell table:style-name="Cell37">
            <text:p text:style-name="P284"/>
          </table:table-cell>
          <table:table-cell table:style-name="Cell38">
            <text:p text:style-name="P285"><text:span text:style-name="T285_1">-</text:span><text:span text:style-name="T285_2"><text:tab/></text:span><text:span text:style-name="T285_3">Μη<text:s/>τήρηση<text:s/>αναλογίας<text:s/>πρώτων<text:s/>υλών.</text:span></text:p>
          </table:table-cell>
          <table:table-cell table:style-name="Cell39">
            <text:p text:style-name="P286"/>
          </table:table-cell>
          <table:table-cell table:style-name="Cell40">
            <text:p text:style-name="P287"/>
          </table:table-cell>
        </table:table-row>
        <table:table-row table:style-name="Row11">
          <table:table-cell table:style-name="Cell41">
            <text:p text:style-name="P288"><text:span text:style-name="T288_1">αγ)</text:span></text:p>
          </table:table-cell>
          <table:table-cell table:style-name="Cell42">
            <text:p text:style-name="P289"><text:span text:style-name="T289_1">-</text:span><text:span text:style-name="T289_2"><text:tab/></text:span><text:span text:style-name="T289_3">Πρώτη<text:s/>ύλη<text:s/>εκτός<text:s/>ζώνης</text:span></text:p>
            <text:p text:style-name="P290"><text:span text:style-name="T290_1">-</text:span><text:span text:style-name="T290_2"><text:tab/></text:span><text:span text:style-name="T290_3">Πρώτη<text:s/>ύλη<text:s/>εκτός<text:s/>προδιαγραφής<text:s/>(ιδίως<text:s/>σε<text:s/>ό,τι<text:s/>αφορά<text:s/>στο<text:s/>είδος<text:s/>γάλακτος)</text:span></text:p>
            <text:p text:style-name="P291"><text:span text:style-name="T291_1">-</text:span><text:span text:style-name="T291_2"><text:tab/></text:span><text:span text:style-name="T291_3">Μη<text:s/>τήρηση<text:s/>χρόνου<text:s/>ωρίμανσης</text:span></text:p>
          </table:table-cell>
          <table:table-cell table:style-name="Cell43">
            <text:p text:style-name="P292"><text:span text:style-name="T292_1">α)</text:span><text:span text:style-name="T292_2"><text:tab/></text:span><text:span text:style-name="T292_3">Έγγραφη<text:s/>σύσταση<text:s/>για<text:s/>τη<text:s/>λήψη<text:s/>διορθωτικών<text:s/>ενεργειών<text:s/>για<text:s/>την<text:s/>άρση<text:s/>της<text:s/>μη<text:s/>συμμόρφωσης<text:s/>εντός<text:s/>προθεσμίας.</text:span></text:p>
            <text:p text:style-name="P293"><text:span text:style-name="T293_1">β)</text:span><text:span text:style-name="T293_2"><text:tab/></text:span><text:span text:style-name="T293_3">Περιορισμός<text:s/>ή<text:s/>απαγόρευση<text:s/>διάθεσης<text:s/>προϊόντος<text:s/>στην<text:s/>αγορά.<text:s/>γ)<text:s/>Διόρθωση<text:s/>ή<text:s/>αντικατάσταση<text:s/>της<text:s/>επισήμανσης<text:s/>των<text:s/>προϊόντων,<text:s/>στα<text:s/>οποία<text:s/>διαπιστώθηκε<text:s/>η<text:s/>παράβαση<text:s/>υπό<text:s/>την<text:s/>επίβλεψη<text:s/>του<text:s/>ΕΛ.Γ.Ο.-<text:s/>ΔΗΜΗΤΡΑ<text:s/>ή<text:s/>της<text:s/>αρμόδιας<text:s/>Δ.Α.Ο.Κ..<text:s/>δ)<text:s/>Πρόστιμο.</text:span></text:p>
            <text:p text:style-name="P294"><text:span text:style-name="T294_1">ε)</text:span><text:span text:style-name="T294_2"><text:tab/></text:span><text:span text:style-name="T294_3">Σε<text:s/>περίπτωση<text:s/>υποτροπής,<text:s/>επιβάλλονται<text:s/>τα<text:s/>ανωτέρω<text:s/>διοικητικά<text:s/>μέτρα<text:s/>και<text:s/>πρόστιμο<text:s/>καθώς<text:s/>και<text:s/>αναστολή<text:s/>πιστοποιητικού<text:s/>για<text:s/>ένα<text:s/>(1)<text:s/>έτος.</text:span></text:p>
            <text:p text:style-name="P295"><text:span text:style-name="T295_1">στ)</text:span><text:span text:style-name="T295_2"><text:tab/></text:span><text:span text:style-name="T295_3">Οριστική<text:s/>ανάκληση<text:s/>του<text:s/>πιστοποιητικού,<text:s/>εάν<text:s/>η<text:s/>επιχείρηση<text:s/>δεν<text:s/>υλοποιήσει<text:s/>τα<text:s/>προτεινόμενα<text:s/></text:span><text:span text:style-name="T295_4">διοικητικά</text:span><text:span text:style-name="T295_5"><text:s/>μέτρα.</text:span></text:p>
          </table:table-cell>
          <table:table-cell table:style-name="Cell44">
            <text:p text:style-name="P296"><text:span text:style-name="T296_1">Πρόστιμο<text:s/>των<text:s/>περ.<text:s/>δ)<text:s/>και<text:s/>ε):<text:s/>50.000<text:s/>-<text:s/>200.000</text:span></text:p>
          </table:table-cell>
        </table:table-row>
        <table:table-row table:style-name="Row12">
          <table:table-cell table:style-name="Cell45">
            <text:p text:style-name="P297"><text:span text:style-name="T297_1">β)</text:span></text:p>
          </table:table-cell>
          <table:table-cell table:style-name="Cell46">
            <text:p text:style-name="P298"><text:span text:style-name="T298_1">Παραβάσεις<text:s/>στη<text:s/>χρήση<text:s/>των<text:s/>καταχωρισμένων<text:s/>ονομασιών,</text:span></text:p>
            <text:p text:style-name="P299"><text:span text:style-name="T299_1">ενδείξεων,<text:s/>συμβόλων<text:s/>ή<text:s/>σημάτων<text:s/>στην<text:s/>επισήμανση,<text:s/>παρουσίαση,<text:s/>διαφήμιση<text:s/>και<text:s/>στα<text:s/>συνοδευτικά<text:s/>έγγραφα<text:s/>του<text:s/>προϊόντος<text:s/>και<text:s/>των<text:s/>υποσυσκευασιών<text:s/>του<text:s/>από<text:s/>ενταγμένες<text:s/>στο<text:s/>σύστημα<text:s/>επιχειρήσεις,<text:s/>πριν<text:s/>από<text:s/>τη<text:s/>θέση<text:s/>των<text:s/>προϊόντων<text:s/>στην<text:s/>αγορά.<text:s/>Ειδικότερα:</text:span></text:p>
            <text:p text:style-name="P300"><text:span text:style-name="T300_1">-</text:span><text:span text:style-name="T300_2"><text:tab/></text:span><text:span text:style-name="T300_3">Μη<text:s/>ορθή<text:s/>χρήση<text:s/>καταχωρισμένων<text:s/>ονομασιών.</text:span></text:p>
            <text:p text:style-name="P301"><text:span text:style-name="T301_1">-</text:span><text:span text:style-name="T301_2"><text:tab/></text:span><text:span text:style-name="T301_3">Μη<text:s/>ορθή<text:s/>χρήση<text:s/>συμβόλων<text:s/>(ενωσιακό<text:s/>λογότυπο,<text:s/>σήμα<text:s/>AGROCERT-<text:s/>διαστάσεις,<text:s/>χρώμα).</text:span></text:p>
            <text:p text:style-name="P302"><text:span text:style-name="T302_1">-</text:span><text:span text:style-name="T302_2"><text:tab/></text:span><text:span text:style-name="T302_3">Μη<text:s/>χρήση<text:s/>κωδικών<text:s/>συσκευασίας.</text:span></text:p>
            <text:p text:style-name="P303"><text:span text:style-name="T303_1">Μη<text:s/>αναγραφή<text:s/>στοιχείων<text:s/>παραγωγού/συσκευαστή.</text:span></text:p>
            <text:p text:style-name="P304"><text:span text:style-name="T304_1">-</text:span><text:span text:style-name="T304_2"><text:tab/></text:span><text:span text:style-name="T304_3">Λοιπές<text:s/>ενδείξεις<text:s/>και<text:s/>σήματα.</text:span></text:p>
          </table:table-cell>
          <table:table-cell table:style-name="Cell47">
            <text:p text:style-name="P305"><text:span text:style-name="T305_1">α)</text:span><text:span text:style-name="T305_2"><text:tab/></text:span><text:span text:style-name="T305_3">Έγγραφη<text:s/>σύσταση<text:s/>για<text:s/>τη<text:s/>λήψη<text:s/>διορθωτικών<text:s/>ενεργειών<text:s/>για<text:s/>την<text:s/>άρση<text:s/>της<text:s/>μη<text:s/>συμμόρφωσης<text:s/>εντός<text:s/>προθεσμίας.</text:span></text:p>
            <text:p text:style-name="P306"><text:span text:style-name="T306_1">β)</text:span><text:span text:style-name="T306_2"><text:tab/></text:span><text:span text:style-name="T306_3">Διόρθωση/αντικατάσταση<text:s/>της<text:s/>επισήμανσης<text:s/>των<text:s/>προϊόντων<text:s/>στα<text:s/>οποία<text:s/>διαπιστώθηκε<text:s/>η<text:s/>παράβαση<text:s/>υπό<text:s/>την<text:s/>επίβλεψη<text:s/>του<text:s/>ΕΛ.Γ.Ο.<text:s/>-<text:s/>ΔΗΜΗΤΡΑ<text:s/>ή<text:s/>της<text:s/>αρμόδιας<text:s/>Δ.Α.Ο.Κ.<text:s/>.<text:s/>γ)<text:s/>Ανάκληση<text:s/>του<text:s/>διαφημιστικού<text:s/>υλικού<text:s/>από<text:s/>την<text:s/>αγορά,<text:s/>με<text:s/>έξοδα<text:s/>και<text:s/>ευθύνη<text:s/>του<text:s/>παραβάτη,<text:s/>υπό<text:s/>την<text:s/>επίβλεψη<text:s/>του<text:s/>ΕΛ.Γ.Ο.<text:s/>-<text:s/>ΔΗΜΗΤΡΑ<text:s/>ή<text:s/>της<text:s/>αρμόδιας<text:s/>Δ.Α.Ο.Κ..</text:span></text:p>
            <text:p text:style-name="P307"><text:span text:style-name="T307_1">δ)</text:span><text:span text:style-name="T307_2"><text:tab/></text:span><text:span text:style-name="T307_3">Σε<text:s/>περίπτωση<text:s/>υποτροπής,<text:s/>επιβάλλονται<text:s/>τα<text:s/>ανωτέρω<text:s/>διοικητικά<text:s/>μέτρα<text:s/>και<text:s/>ανάκληση<text:s/>πιστοποιητικού<text:s/>για<text:s/>δύο<text:s/>(2)<text:s/>μήνες.</text:span></text:p>
            <text:p text:style-name="P308"><text:span text:style-name="T308_1">ε)</text:span><text:span text:style-name="T308_2"><text:tab/></text:span><text:span text:style-name="T308_3">Οριστική<text:s/>ανάκληση<text:s/>πιστοποιητικού<text:s/>εάν<text:s/>η<text:s/>επιχείρηση<text:s/>δεν<text:s/>υλοποιήσει<text:s/>τα<text:s/>προτεινόμενα<text:s/>διοικητικά<text:s/>μέτρα.</text:span></text:p>
          </table:table-cell>
          <table:table-cell table:style-name="Cell48">
            <text:p text:style-name="P309"/>
          </table:table-cell>
        </table:table-row>
        <table:table-row table:style-name="Row13">
          <table:table-cell table:style-name="Cell49">
            <text:p text:style-name="P310"><text:span text:style-name="T310_1">4.<text:s/>α)</text:span></text:p>
          </table:table-cell>
          <table:table-cell table:style-name="Cell50">
            <text:p text:style-name="P311"><text:span text:style-name="T311_1">Παραβάσεις<text:s/>που<text:s/>αφορούν<text:s/>σε<text:s/>θέση<text:s/>στην<text:s/>αγορά<text:s/>(σε<text:s/>σημεία<text:s/>χονδρικής<text:s/>και<text:s/>λιανικής<text:s/>πώλησης)<text:s/>από<text:s/>επιχειρήσεις<text:s/>ενταγμένες<text:s/>στο<text:s/>σύστημα<text:s/>ελέγχου,<text:s/>γεωργικών<text:s/>προϊόντων<text:s/>ή<text:s/>τροφίμων,<text:s/>καθώς<text:s/>και<text:s/>των<text:s/>υποσυσκευασιών<text:s/>τους:</text:span></text:p>
          </table:table-cell>
          <table:table-cell table:style-name="Cell51">
            <text:p text:style-name="P312"/>
          </table:table-cell>
          <table:table-cell table:style-name="Cell52">
            <text:p text:style-name="P313"/>
          </table:table-cell>
        </table:table-row>
        <table:table-row table:style-name="Row14">
          <table:table-cell table:style-name="Cell53">
            <text:p text:style-name="P314"/>
          </table:table-cell>
          <table:table-cell table:style-name="Cell54">
            <text:p text:style-name="P315"><text:span text:style-name="T315_1">αα)</text:span><text:span text:style-name="T315_2"><text:tab/></text:span><text:span text:style-name="T315_3">για<text:s/>τα<text:s/>οποία<text:s/>δεν<text:s/>έχουν<text:s/>τηρηθεί<text:s/>οι<text:s/>προδιαγραφές<text:s/>καταχώρισης<text:s/>που<text:s/>αναφέρονται<text:s/>στην<text:s/>υποπερ.<text:s/>αγ)<text:s/>της<text:s/>περ.</text:span></text:p>
          </table:table-cell>
          <table:table-cell table:style-name="Cell55">
            <text:p text:style-name="P316"><text:span text:style-name="T316_1">α)</text:span><text:span text:style-name="T316_2"><text:tab/></text:span><text:span text:style-name="T316_3">Έγγραφη<text:s/>σύσταση<text:s/>για<text:s/>τη<text:s/>λήψη<text:s/>διορθωτικών<text:s/>ενεργειών<text:s/>για<text:s/>την<text:s/>άρση</text:span></text:p>
          </table:table-cell>
          <table:table-cell table:style-name="Cell56">
            <text:p text:style-name="P317"><text:span text:style-name="T317_1">Πρόστιμο<text:s/>της<text:s/>περ.<text:s/>ε):<text:s/>100.000<text:s/>-<text:s/>300.000</text:span></text:p>
          </table:table-cell>
        </table:table-row>
      </table:table>
      <text:p text:style-name="P318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5">
          <table:table-cell table:style-name="Cell57">
            <text:p text:style-name="P319"/>
          </table:table-cell>
          <table:table-cell table:style-name="Cell58">
            <text:p text:style-name="P320"><text:span text:style-name="T320_1">α)</text:span><text:span text:style-name="T320_2"><text:tab/></text:span><text:span text:style-name="T320_3">της<text:s/>παρ.<text:s/>3<text:s/>και<text:s/>εντούτοις<text:s/>χρησιμοποιούν<text:s/>καταχωρισμένες<text:s/>ονομασίες,<text:s/>ενδείξεις,<text:s/>σύμβολα<text:s/>ή<text:s/>σήματα<text:s/>στην<text:s/>επισήμανση,<text:s/>παρουσίαση<text:s/>και<text:s/>διαφήμιση<text:s/>σε<text:s/>έντυπο<text:s/>υλικό,<text:s/>όπως<text:s/>αναφέρονται<text:s/>στον<text:s/>Βασικό<text:s/>Κανονισμό.</text:span></text:p>
          </table:table-cell>
          <table:table-cell table:style-name="Cell59">
            <text:p text:style-name="P321"><text:span text:style-name="T321_1">της<text:s/>μη<text:s/>συμμόρφωσης<text:s/>εντός<text:s/>προθεσμίας.</text:span></text:p>
            <text:p text:style-name="P322"><text:span text:style-name="T322_1">β)</text:span><text:span text:style-name="T322_2"><text:tab/></text:span><text:span text:style-name="T322_3">Ανάκληση<text:s/>των<text:s/>προϊόντων<text:s/>με<text:s/>έξοδα<text:s/>και<text:s/>ευθύνη<text:s/>του<text:s/>παραβάτη<text:s/>υπό<text:s/>την<text:s/>επίβλεψη<text:s/>του<text:s/>ΕΛ.Γ.Ο.<text:s/>-<text:s/>ΔΗΜΗΤΡΑ<text:s/>ή<text:s/>της<text:s/>αρμόδιας<text:s/>Δ.Α.Ο.Κ..<text:s/>γ)<text:s/>Διόρθωση<text:s/>ή<text:s/>αντικατάσταση<text:s/>της<text:s/>επισήμανσης<text:s/>των<text:s/>προϊόντων,<text:s/>στα<text:s/>οποία<text:s/>διαπιστώθηκε<text:s/>η<text:s/>παράβαση<text:s/>υπό<text:s/>την<text:s/>επίβλεψη<text:s/>του<text:s/>ΕΛ.Γ.Ο.<text:s/>-<text:s/>ΔΗΜΗΤΡΑ<text:s/>ή<text:s/>της<text:s/>αρμόδιας<text:s/>Δ.Α.Ο.Κ..<text:s/>δ)<text:s/>Ανάκληση<text:s/>πιστοποιητικού<text:s/>για<text:s/>τρεις<text:s/>(3)<text:s/>μήνες.</text:span></text:p>
            <text:p text:style-name="P323"><text:span text:style-name="T323_1">ε)</text:span><text:span text:style-name="T323_2"><text:tab/></text:span><text:span text:style-name="T323_3">Πρόστιμο.</text:span></text:p>
            <text:p text:style-name="P324"><text:span text:style-name="T324_1">στ)</text:span><text:span text:style-name="T324_2"><text:tab/></text:span><text:span text:style-name="T324_3">Σε<text:s/>περίπτωση<text:s/>υποτροπής,<text:s/>επιβάλλονται<text:s/>τα<text:s/>ανωτέρω<text:s/>διοικητικά<text:s/>μέτρα<text:s/>και<text:s/>κυρώσεις<text:s/>καθώς<text:s/>και<text:s/>ανάκληση<text:s/>του<text:s/>πιστοποιητικού<text:s/>για<text:s/>ένα<text:s/>(1)<text:s/>έτος.</text:span></text:p>
            <text:p text:style-name="P325"><text:span text:style-name="T325_1">ζ)</text:span><text:span text:style-name="T325_2"><text:tab/></text:span><text:span text:style-name="T325_3">Οριστική<text:s/>ανάκληση</text:span></text:p>
            <text:p text:style-name="P326"><text:span text:style-name="T326_1">πιστοποιητικού<text:s/>αν<text:s/>η<text:s/>επιχείρηση<text:s/>δεν<text:s/>υλοποιήσει<text:s/>τα<text:s/>προτεινόμενα<text:s/>διοικητικά<text:s/>μέτρα.</text:span></text:p>
          </table:table-cell>
          <table:table-cell table:style-name="Cell60">
            <text:p text:style-name="P327"/>
          </table:table-cell>
        </table:table-row>
        <table:table-row table:style-name="Row16">
          <table:table-cell table:style-name="Cell61">
            <text:p text:style-name="P328"/>
          </table:table-cell>
          <table:table-cell table:style-name="Cell62">
            <text:p text:style-name="P329"><text:span text:style-name="T329_1">αβ)</text:span><text:span text:style-name="T329_2"><text:tab/></text:span><text:span text:style-name="T329_3">για<text:s/>τα<text:s/>οποία<text:s/>δεν<text:s/>έχουν<text:s/>τηρηθεί<text:s/>οι<text:s/>προδιαγραφές<text:s/>καταχώρισης<text:s/>που<text:s/>αναφέρονται<text:s/>στις<text:s/>υποπερ.<text:s/>αα)<text:s/>και<text:s/>αβ)<text:s/>της<text:s/>περ.<text:s/>α)<text:s/>της<text:s/>παρ.<text:s/>3<text:s/>και<text:s/>εντούτοις<text:s/>χρησιμοποιούν<text:s/>καταχωρισμένες<text:s/>ονομασίες,<text:s/>ενδείξεις,<text:s/>σύμβολα<text:s/>ή<text:s/>σήματα<text:s/>στην<text:s/>επισήμανση,<text:s/>παρουσίαση<text:s/>και<text:s/>διαφήμιση<text:s/>σε<text:s/>έντυπο<text:s/>υλικό,<text:s/>όπως<text:s/>αναφέρονται<text:s/>στον<text:s/>Βασικό<text:s/>Κανονισμό.</text:span></text:p>
          </table:table-cell>
          <table:table-cell table:style-name="Cell63">
            <text:p text:style-name="P330"><text:span text:style-name="T330_1">α)</text:span><text:span text:style-name="T330_2"><text:tab/></text:span><text:span text:style-name="T330_3">Έγγραφη<text:s/>σύσταση<text:s/>για<text:s/>τη<text:s/>λήψη<text:s/>διορθωτικών<text:s/>ενεργειών<text:s/>για<text:s/>την<text:s/>άρση<text:s/>της<text:s/>μη<text:s/>συμμόρφωσης<text:s/>εντός<text:s/>προθεσμίας.</text:span></text:p>
            <text:p text:style-name="P331"><text:span text:style-name="T331_1">β)</text:span><text:span text:style-name="T331_2"><text:tab/></text:span><text:span text:style-name="T331_3">Ανάκληση<text:s/>των<text:s/>προϊόντων<text:s/>με<text:s/>έξοδα<text:s/>και<text:s/>ευθύνη<text:s/>του<text:s/>παραβάτη<text:s/>υπό<text:s/>την<text:s/>επίβλεψη<text:s/>του<text:s/>ΕΛ.Γ.Ο.<text:s/>-<text:s/>ΔΗΜΗΤΡΑ<text:s/>ή<text:s/>της<text:s/>αρμόδιας<text:s/>Δ.Α.Ο.Κ..<text:s/>γ)<text:s/>Διόρθωση<text:s/>ή<text:s/>αντικατάσταση<text:s/>της<text:s/>επισήμανσης<text:s/>των<text:s/>προϊόντων,<text:s/>στα<text:s/>οποία<text:s/>διαπιστώθηκε<text:s/>η<text:s/>παράβαση<text:s/>υπό<text:s/>την<text:s/>επίβλεψη<text:s/>του<text:s/>ΕΛ.Γ.Ο.<text:s/>-<text:s/>ΔΗΜΗΤΡΑ<text:s/>ή<text:s/>της<text:s/>αρμόδιας<text:s/>Δ.Α.Ο.Κ..<text:s/>δ)<text:s/>Πρόστιμο.</text:span></text:p>
            <text:p text:style-name="P332"><text:span text:style-name="T332_1">ε)</text:span><text:span text:style-name="T332_2"><text:tab/></text:span><text:span text:style-name="T332_3">Σε<text:s/>περίπτωση<text:s/>υποτροπής,<text:s/>επιβάλλονται<text:s/>τα<text:s/>ανωτέρω<text:s/>διοικητικά<text:s/>μέτρα<text:s/>και<text:s/>κυρώσεις,<text:s/>καθώς<text:s/>και<text:s/>ανάκληση<text:s/>του<text:s/>πιστοποιητικού<text:s/>για<text:s/>τρεις<text:s/>(3)<text:s/>μήνες.</text:span></text:p>
            <text:p text:style-name="P333"><text:span text:style-name="T333_1">στ)</text:span><text:span text:style-name="T333_2"><text:tab/></text:span><text:span text:style-name="T333_3">Οριστική<text:s/>ανάκληση</text:span></text:p>
            <text:p text:style-name="P334"><text:span text:style-name="T334_1">πιστοποιητικού<text:s/>αν<text:s/>η<text:s/>επιχείρηση<text:s/>δεν<text:s/>υλοποιήσει<text:s/>τα<text:s/>προτεινόμενα<text:s/>διοικητικά<text:s/></text:span><text:span text:style-name="T334_2">μέτρα.</text:span></text:p>
          </table:table-cell>
          <table:table-cell table:style-name="Cell64">
            <text:p text:style-name="P335"><text:span text:style-name="T335_1">Πρόστιμο<text:s/>της<text:s/>περ.<text:s/>δ):<text:s/>20.000<text:s/>-<text:s/>50.000</text:span></text:p>
          </table:table-cell>
        </table:table-row>
        <table:table-row table:style-name="Row17">
          <table:table-cell table:style-name="Cell65">
            <text:p text:style-name="P336"/>
          </table:table-cell>
          <table:table-cell table:style-name="Cell66">
            <text:p text:style-name="P337"><text:span text:style-name="T337_1">αγ)</text:span><text:span text:style-name="T337_2"><text:tab/></text:span><text:span text:style-name="T337_3">στα<text:s/>οποία<text:s/>γίνεται<text:s/>μη<text:s/>ορθή<text:s/>ή<text:s/>παραπλανητική<text:s/>χρήση<text:s/>των<text:s/>καταχωρισμένων<text:s/>ονομασιών,<text:s/>ενδείξεων,<text:s/>συμβόλων<text:s/>ή<text:s/>σημάτων<text:s/>στην<text:s/>επισήμανση,<text:s/>την<text:s/>παρουσίαση<text:s/>και<text:s/>τα<text:s/>συνοδευτικά<text:s/>έγγραφα<text:s/>του<text:s/>προϊόντος<text:s/>και<text:s/>των<text:s/>υποσυσκευασιών<text:s/>του,<text:s/>όπως<text:s/>αναφέρονται<text:s/>στον<text:s/>Βασικό<text:s/></text:span><text:span text:style-name="T337_4">Κανονισμό.</text:span></text:p>
          </table:table-cell>
          <table:table-cell table:style-name="Cell67">
            <text:p text:style-name="P338"><text:span text:style-name="T338_1">α)</text:span><text:span text:style-name="T338_2"><text:tab/></text:span><text:span text:style-name="T338_3">Έγγραφη<text:s/>σύσταση<text:s/>για<text:s/>τη<text:s/>λήψη<text:s/>διορθωτικών<text:s/>ενεργειών<text:s/>για<text:s/>την<text:s/>άρση<text:s/>της<text:s/>μη<text:s/>συμμόρφωσης<text:s/>εντός<text:s/>προθεσμίας.</text:span></text:p>
            <text:p text:style-name="P339"><text:span text:style-name="T339_1">β)</text:span><text:span text:style-name="T339_2"><text:tab/></text:span><text:span text:style-name="T339_3">Ανάκληση<text:s/>των<text:s/>προϊόντων<text:s/>με<text:s/>έξοδα<text:s/>και<text:s/>ευθύνη<text:s/>του<text:s/>παραβάτη<text:s/>υπό<text:s/>την<text:s/>επίβλεψη<text:s/>του<text:s/>ΕΛ.Γ.Ο.<text:s/>-<text:s/>ΔΗΜΗΤΡΑ<text:s/>ή<text:s/>της<text:s/>αρμόδιας<text:s/>Δ.Α.Ο.Κ..</text:span></text:p>
          </table:table-cell>
          <table:table-cell table:style-name="Cell68">
            <text:p text:style-name="P340"><text:span text:style-name="T340_1">Πρόστιμο<text:s/>της<text:s/>περ.<text:s/>δ):<text:s/>10.000<text:s/>-<text:s/>50.000</text:span></text:p>
          </table:table-cell>
        </table:table-row>
      </table:table>
      <text:p text:style-name="P341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8">
          <table:table-cell table:style-name="Cell69">
            <text:p text:style-name="P342"/>
          </table:table-cell>
          <table:table-cell table:style-name="Cell70">
            <text:p text:style-name="P343"/>
          </table:table-cell>
          <table:table-cell table:style-name="Cell71">
            <text:p text:style-name="P344"><text:span text:style-name="T344_1">γ)</text:span><text:span text:style-name="T344_2"><text:tab/></text:span><text:span text:style-name="T344_3">Διόρθωση<text:s/>ή<text:s/>αντικατάσταση<text:s/>της<text:s/>επισήμανσης<text:s/>των<text:s/>προϊόντων,<text:s/>στα<text:s/>οποία<text:s/>διαπιστώθηκε<text:s/>η<text:s/>παράβαση<text:s/>υπό<text:s/>την<text:s/>επίβλεψη<text:s/>του<text:s/>ΕΛ.Γ.Ο.<text:s/>-<text:s/>ΔΗΜΗΤΡΑ<text:s/>ή<text:s/>της<text:s/>αρμόδιας<text:s/>Δ.Α.Ο.Κ..<text:s/>δ)<text:s/>Πρόστιμο.</text:span></text:p>
            <text:p text:style-name="P345"><text:span text:style-name="T345_1">ε)</text:span><text:span text:style-name="T345_2"><text:tab/></text:span><text:span text:style-name="T345_3">Σε<text:s/>περίπτωση<text:s/>υποτροπής,<text:s/>επιβάλλονται<text:s/>τα<text:s/>ανωτέρω<text:s/>διοικητικά<text:s/>μέτρα<text:s/>και<text:s/>κυρώσεις,<text:s/>καθώς<text:s/>και<text:s/>ανάκληση<text:s/>πιστοποιητικού<text:s/>για<text:s/>τρεις<text:s/>(3)<text:s/>μήνες.</text:span></text:p>
            <text:p text:style-name="P346"><text:span text:style-name="T346_1">στ)</text:span><text:span text:style-name="T346_2"><text:tab/></text:span><text:span text:style-name="T346_3">Οριστική<text:s/>ανάκληση</text:span></text:p>
            <text:p text:style-name="P347"><text:span text:style-name="T347_1">πιστοποιητικού<text:s/>αν<text:s/>η<text:s/>επιχείρηση<text:s/>δεν<text:s/>υλοποιήσει<text:s/>τα<text:s/>προτεινόμενα<text:s/></text:span><text:span text:style-name="T347_2">διοικητικά</text:span><text:span text:style-name="T347_3"><text:s/>μέτρα.</text:span></text:p>
          </table:table-cell>
          <table:table-cell table:style-name="Cell72">
            <text:p text:style-name="P348"/>
          </table:table-cell>
        </table:table-row>
        <table:table-row table:style-name="Row19">
          <table:table-cell table:style-name="Cell73">
            <text:p text:style-name="P349"><text:span text:style-name="T349_1">β)</text:span></text:p>
          </table:table-cell>
          <table:table-cell table:style-name="Cell74">
            <text:p text:style-name="P350"><text:span text:style-name="T350_1">Θέση<text:s/>στην<text:s/>αγορά<text:s/>(σε<text:s/>σημεία<text:s/>χονδρικής<text:s/>και<text:s/>λιανικής<text:s/>πώλησης)<text:s/>γεωργικών<text:s/>προϊόντων<text:s/>ή<text:s/>τροφίμων<text:s/>από<text:s/>επιχειρήσεις<text:s/>που<text:s/>δεν<text:s/>είναι<text:s/>ενταγμένες<text:s/>στο<text:s/>σύστημα<text:s/>ελέγχου<text:s/>με<text:s/>ενδείξεις<text:s/>που<text:s/>συνιστούν<text:s/>άμεση<text:s/>ή<text:s/>έμμεση<text:s/>χρήση<text:s/>καταχωρισμένης<text:s/>ονομασίας<text:s/>για<text:s/>προϊόν<text:s/>που<text:s/>δεν<text:s/>καλύπτεται<text:s/>από<text:s/>την<text:s/>καταχώριση,<text:s/>καθώς<text:s/>και<text:s/>κάθε<text:s/>κατάχρηση,<text:s/>απομίμηση<text:s/>ή<text:s/>επίκληση<text:s/>ή<text:s/>άλλη<text:s/>ψευδής<text:s/>ή<text:s/>παραπλανητική<text:s/>ένδειξη<text:s/>ή<text:s/>οποιαδήποτε<text:s/>άλλη<text:s/>πρακτική<text:s/>ικανή<text:s/>να<text:s/>παραπλανήσει<text:s/>τους<text:s/>καταναλωτές<text:s/>όπως<text:s/>προβλέπεται<text:s/>στις<text:s/>παρ.<text:s/>1<text:s/>και<text:s/>4<text:s/>του<text:s/>άρθρου<text:s/>26<text:s/>και<text:s/>στην<text:s/>παρ.<text:s/>1<text:s/>του<text:s/>άρθρου<text:s/>68<text:s/>του<text:s/>Βασικού<text:s/>Κανονισμού.</text:span></text:p>
          </table:table-cell>
          <table:table-cell table:style-name="Cell75">
            <text:p text:style-name="P351"><text:span text:style-name="T351_1">α)</text:span><text:span text:style-name="T351_2"><text:tab/></text:span><text:span text:style-name="T351_3">Έγγραφη<text:s/>σύσταση<text:s/>για<text:s/>τη<text:s/>λήψη<text:s/>διορθωτικών<text:s/>ενεργειών<text:s/>για<text:s/>την<text:s/>άρση<text:s/>της<text:s/>μη<text:s/>συμμόρφωσης<text:s/>εντός<text:s/>προθεσμίας.</text:span></text:p>
            <text:p text:style-name="P352"><text:span text:style-name="T352_1">β)</text:span><text:span text:style-name="T352_2"><text:tab/></text:span><text:span text:style-name="T352_3">Ανάκληση<text:s/>των<text:s/>προϊόντων<text:s/>με<text:s/>έξοδα<text:s/>και<text:s/>ευθύνη<text:s/>του<text:s/>παραβάτη<text:s/>υπό<text:s/>την<text:s/>επίβλεψη<text:s/>του<text:s/>ΕΛ.Γ.Ο.-ΔΗΜΗΤΡΑ<text:s/>ή<text:s/>της<text:s/>αρμόδιας<text:s/>Δ.Α.Ο.Κ..</text:span></text:p>
            <text:p text:style-name="P353"><text:span text:style-name="T353_1">γ)</text:span><text:span text:style-name="T353_2"><text:tab/></text:span><text:span text:style-name="T353_3">Διόρθωση<text:s/>ή<text:s/>αντικατάσταση<text:s/>της<text:s/>επισήμανσης<text:s/>των<text:s/>προϊόντων,<text:s/>στα<text:s/>οποία<text:s/>διαπιστώθηκε<text:s/>η<text:s/>παράβαση<text:s/>υπό<text:s/>την<text:s/>επίβλεψη<text:s/>του<text:s/>ΕΛ.Γ.Ο.-<text:s/>ΔΗΜΗΤΡΑ<text:s/>ή<text:s/>της<text:s/>αρμόδιας<text:s/>Δ.Α.Ο.Κ..<text:s/>δ)<text:s/>Πρόστιμο.</text:span></text:p>
            <text:p text:style-name="P354"><text:span text:style-name="T354_1">ε)</text:span><text:span text:style-name="T354_2"><text:tab/></text:span><text:span text:style-name="T354_3">Στην<text:s/>περίπτωση<text:s/>υποτροπής<text:s/>των<text:s/>επιχειρήσεων<text:s/>οι<text:s/>οποίες<text:s/>δεν<text:s/>είναι<text:s/>ενταγμένες<text:s/>στο<text:s/>σύστημα<text:s/>ελέγχου<text:s/>επιβάλλονται<text:s/>τα<text:s/>ανωτέρω<text:s/>διοικητικά<text:s/>μέτρα<text:s/>και<text:s/>το<text:s/>επιβληθέν<text:s/>πρόστιμο<text:s/></text:span><text:span text:style-name="T354_4">διπλασιάζεται.</text:span></text:p>
          </table:table-cell>
          <table:table-cell table:style-name="Cell76">
            <text:p text:style-name="P355"><text:span text:style-name="T355_1">Πρόστιμο<text:s/>της<text:s/>περ.<text:s/>δ):<text:s/>10.000<text:s/>-<text:s/>150.000</text:span></text:p>
          </table:table-cell>
        </table:table-row>
        <table:table-row table:style-name="Row20">
          <table:table-cell table:style-name="Cell77">
            <text:p text:style-name="P356"><text:span text:style-name="T356_1">5</text:span></text:p>
          </table:table-cell>
          <table:table-cell table:style-name="Cell78">
            <text:p text:style-name="P357"><text:span text:style-name="T357_1">Παραβάσεις<text:s/>που<text:s/>διαπιστώνονται<text:s/>στο<text:s/>ηλεκτρονικό<text:s/>εμπόριο,<text:s/>στη<text:s/>διαφήμιση<text:s/>του<text:s/>προϊόντος<text:s/>στο<text:s/>διαδίκτυο<text:s/>και<text:s/>στα<text:s/>μέσα<text:s/>μαζικής<text:s/>επικοινωνίας<text:s/>(μετά<text:s/>από<text:s/>τη<text:s/>θέση<text:s/>των<text:s/>προϊόντων<text:s/>στην<text:s/>αγορά),<text:s/>από<text:s/>επιχειρήσεις<text:s/>ενταγμένες<text:s/>στο<text:s/>σύστημα<text:s/>ελέγχου<text:s/>και<text:s/>από<text:s/>επιχειρήσεις<text:s/>μη<text:s/>ενταγμένες<text:s/>στο<text:s/>σύστημα<text:s/>ελέγχου.</text:span></text:p>
          </table:table-cell>
          <table:table-cell table:style-name="Cell79">
            <text:p text:style-name="P358"><text:span text:style-name="T358_1">α)</text:span><text:span text:style-name="T358_2"><text:tab/></text:span><text:span text:style-name="T358_3">Άμεση<text:s/>απόσυρση<text:s/>της<text:s/>διαφήμισης/ανάρτησης<text:s/>υπό<text:s/>την<text:s/>επίβλεψη<text:s/>του<text:s/>ΕΛ.Γ.Ο<text:s/>.-<text:s/>ΔΗΜΗΤΡΑ.</text:span></text:p>
            <text:p text:style-name="P359"><text:span text:style-name="T359_1">β)</text:span><text:span text:style-name="T359_2"><text:tab/></text:span><text:span text:style-name="T359_3">Πρόστιμο.</text:span></text:p>
            <text:p text:style-name="P360"><text:span text:style-name="T360_1">γ)</text:span><text:span text:style-name="T360_2"><text:tab/></text:span><text:span text:style-name="T360_3">Σε<text:s/>περίπτωση<text:s/>υποτροπής<text:s/>των<text:s/>επιχειρήσεων<text:s/>που<text:s/>είναι<text:s/>ενταγμένες<text:s/>στο<text:s/>σύστημα<text:s/>ελέγχου,<text:s/>επιβάλλονται<text:s/>τα<text:s/>διοικητικά<text:s/>μέτρα<text:s/>και<text:s/>κυρώσεις<text:s/>που<text:s/>προβλέπονται<text:s/>ανωτέρω,<text:s/>καθώς<text:s/>και<text:s/>ανάκληση<text:s/>πιστοποιητικού<text:s/>για<text:s/>δύο<text:s/>(2)<text:s/>έτη.</text:span></text:p>
            <text:p text:style-name="P361"><text:span text:style-name="T361_1">δ)</text:span><text:span text:style-name="T361_2"><text:tab/></text:span><text:span text:style-name="T361_3">Στην<text:s/>περίπτωση<text:s/>υποτροπής<text:s/>των<text:s/>επιχειρήσεων<text:s/>που<text:s/>δεν<text:s/>είναι<text:s/>ενταγμένες<text:s/>στο<text:s/>σύστημα<text:s/>ελέγχου<text:s/>επιβάλλονται<text:s/>τα<text:s/>ανωτέρω<text:s/>διοικητικά<text:s/>μέτρα<text:s/>και<text:s/>το<text:s/>επιβληθέν<text:s/>πρόστιμο<text:s/>διπλασιάζεται.</text:span></text:p>
            <text:p text:style-name="P362"><text:span text:style-name="T362_1">ε)</text:span><text:span text:style-name="T362_2"><text:tab/></text:span><text:span text:style-name="T362_3">Οριστική<text:s/>ανάκληση<text:s/>πιστοποιητικού<text:s/>εάν<text:s/>η<text:s/>επιχείρηση<text:s/>δεν</text:span></text:p>
          </table:table-cell>
          <table:table-cell table:style-name="Cell80">
            <text:p text:style-name="P363"><text:span text:style-name="T363_1">Πρόστιμο<text:s/>της<text:s/>περ.<text:s/>β):<text:s/>10.000-150.000</text:span></text:p>
          </table:table-cell>
        </table:table-row>
      </table:table>
      <text:p text:style-name="P364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21">
          <table:table-cell table:style-name="Cell81">
            <text:p text:style-name="P365"/>
          </table:table-cell>
          <table:table-cell table:style-name="Cell82">
            <text:p text:style-name="P366"/>
          </table:table-cell>
          <table:table-cell table:style-name="Cell83">
            <text:p text:style-name="P367"><text:span text:style-name="T367_1">υλοποιήσει<text:s/>τα<text:s/>προτεινόμενα<text:s/>διοικητικά<text:s/>μέτρα.</text:span></text:p>
          </table:table-cell>
          <table:table-cell table:style-name="Cell84">
            <text:p text:style-name="P368"/>
          </table:table-cell>
        </table:table-row>
        <table:table-row table:style-name="Row22">
          <table:table-cell table:style-name="Cell85">
            <text:p text:style-name="P369"><text:span text:style-name="T369_1">6</text:span></text:p>
          </table:table-cell>
          <table:table-cell table:style-name="Cell86">
            <text:p text:style-name="P370"><text:span text:style-name="T370_1">Άρνηση:</text:span></text:p>
            <text:p text:style-name="P371"><text:span text:style-name="T371_1">-</text:span><text:span text:style-name="T371_2"><text:tab/></text:span><text:span text:style-name="T371_3">ελέγχου,</text:span></text:p>
            <text:p text:style-name="P372"><text:span text:style-name="T372_1">-</text:span><text:span text:style-name="T372_2"><text:tab/></text:span><text:span text:style-name="T372_3">ενέργειας<text:s/>δειγματοληψίας,</text:span></text:p>
            <text:p text:style-name="P373"><text:span text:style-name="T373_1">-</text:span><text:span text:style-name="T373_2"><text:tab/></text:span><text:span text:style-name="T373_3">πρόσβασης<text:s/>στους<text:s/>ελεγκτές<text:s/>σε<text:s/>χώρους,<text:s/>αρχεία<text:s/>ή<text:s/>στοιχεία<text:s/>της<text:s/>επιχείρησης<text:s/>που<text:s/>σχετίζονται<text:s/>με<text:s/>την<text:s/>παραγωγή,<text:s/>συσκευασία<text:s/>και<text:s/>διακίνηση<text:s/>προϊόντων<text:s/>με<text:s/>Π.Ο.Π.<text:s/>και<text:s/>ΠΓΕΠ,</text:span></text:p>
            <text:p text:style-name="P374"><text:span text:style-name="T374_1">-</text:span><text:span text:style-name="T374_2"><text:tab/></text:span><text:span text:style-name="T374_3">υποβολής<text:s/>απαιτούμενων<text:s/>στοιχείων<text:s/>μετά<text:s/>από<text:s/>αίτημα<text:s/>ελεγκτικών<text:s/>αρχών.</text:span></text:p>
            <text:p text:style-name="P375"><text:span text:style-name="T375_1">-</text:span><text:span text:style-name="T375_2"><text:tab/></text:span><text:span text:style-name="T375_3">Καταστροφή<text:s/>εγγράφων.</text:span></text:p>
            <text:p text:style-name="P376"><text:span text:style-name="T376_1">-</text:span><text:span text:style-name="T376_2"><text:tab/></text:span><text:span text:style-name="T376_3">Εξαπάτηση<text:s/>ελεγκτών.</text:span></text:p>
          </table:table-cell>
          <table:table-cell table:style-name="Cell87">
            <text:p text:style-name="P377"><text:span text:style-name="T377_1">α)</text:span><text:span text:style-name="T377_2"><text:tab/></text:span><text:span text:style-name="T377_3">Στις<text:s/>ενταγμένες<text:s/>στο<text:s/>σύστημα<text:s/>ελέγχου<text:s/>επιχειρήσεις<text:s/>επιβάλλεται,<text:s/>επιπλέον<text:s/>των<text:s/>άλλων<text:s/>κυρώσεων,<text:s/>άμεση<text:s/>ανάκληση<text:s/>του<text:s/>πιστοποιητικού<text:s/>για<text:s/>έξι<text:s/>(6)<text:s/>μήνες<text:s/>από<text:s/>τη<text:s/>διαπίστωση<text:s/>της<text:s/>παράβασης.</text:span></text:p>
            <text:p text:style-name="P378"><text:span text:style-name="T378_1">β)</text:span><text:span text:style-name="T378_2"><text:tab/></text:span><text:span text:style-name="T378_3">Στις<text:s/>μη<text:s/>ενταγμένες,<text:s/>στο<text:s/>σύστημα<text:s/>ελέγχου<text:s/>επιχειρήσεις,<text:s/>επιπλέον<text:s/>των<text:s/>άλλων<text:s/>κυρώσεων,<text:s/>επιβάλλεται<text:s/>πρόστιμο.</text:span></text:p>
          </table:table-cell>
          <table:table-cell table:style-name="Cell88">
            <text:p text:style-name="P379"><text:span text:style-name="T379_1">Πρόστιμο<text:s/>της<text:s/>περ.<text:s/>β):<text:s/>5.000<text:s/>-<text:s/>50.000</text:span></text:p>
          </table:table-cell>
        </table:table-row>
      </table:table>
      <text:h text:style-name="P380" text:outline-level="1"><text:span text:style-name="T380_1">ΜΕΡΟΣ<text:s/>ΣΤ’</text:span></text:h>
      <text:h text:style-name="P381" text:outline-level="1"><text:span text:style-name="T381_1">ΛΟΙΠΕΣ<text:s/>ΔΙΑΤΑΞΕΙΣ</text:span></text:h>
      <text:h text:style-name="P382" text:outline-level="6"><text:span text:style-name="T382_1">Άρθρο<text:s/>25</text:span></text:h>
      <text:h text:style-name="P383" text:outline-level="6"><text:span text:style-name="T383_1">Ρυθμίσεις<text:s/>για<text:s/>το<text:s/>δικαίωμα<text:s/>χρήσης<text:s/>του<text:s/>όρου<text:s/>«Τοπικός<text:s/>Οίνος»<text:s/>-<text:s/>Τροποποίηση<text:s/>παρ.<text:s/>2<text:s/>άρθρου<text:s/>3<text:s/>υπ’<text:s/>αρ.<text:s/>392169/20.10.1999<text:s/>κοινής<text:s/>υπουργικής<text:s/>απόφασης,<text:s/>η<text:s/>οποία<text:s/>κυρώθηκε<text:s/>με<text:s/>το<text:s/>άρθρο<text:s/>53<text:s/>του<text:s/>ν.<text:s/>4036/2012</text:span></text:h>
      <text:p text:style-name="P384"><text:span text:style-name="T384_1">Στην<text:s/>παρ.<text:s/>2<text:s/>του<text:s/>άρθρου<text:s/>3<text:s/>της<text:s/>υπ’<text:s/>αρ.<text:s/>392169/20.10.1999<text:s/>κοινής<text:s/>απόφασης<text:s/>των<text:s/>Υπουργών<text:s/>Εθνικής<text:s/>Οικονομίας,<text:s/>Οικονομικών<text:s/>και<text:s/>Γεωργίας<text:s/>«Γενικοί<text:s/>κανόνες<text:s/>χρήσης<text:s/>του<text:s/>όρου<text:s/>«Τοπικός<text:s/>Οίνος»<text:s/>ως<text:s/>περιγραφικού<text:s/>στοιχείου<text:s/>επιτραπέζιου<text:s/>οίνου»<text:s/>(Β’<text:s/>1985),<text:s/>η<text:s/>οποία<text:s/>κυρώθηκε<text:s/>με<text:s/>το<text:s/>άρθρο<text:s/>53<text:s/>του<text:s/>ν.<text:s/>4036/2012<text:s/>(Α’<text:s/>8),<text:s/>επέρχονται<text:s/>οι<text:s/>ακόλουθες<text:s/>τροποποιήσεις:<text:s/>α)<text:s/>στην<text:s/>περ.<text:s/>δ:<text:s/>αα)<text:s/>η<text:s/>λέξη<text:s/>«Συνοινο-<text:s/>ποίηση»<text:s/>αντικαθίσταται<text:s/>από<text:s/>τις<text:s/>λέξεις<text:s/>«Οινοποίηση<text:s/>ή<text:s/>συνοινοποίηση»,<text:s/>αβ)<text:s/>μετά<text:s/>τις<text:s/>λέξεις<text:s/>«καταγωγής<text:s/>τοπικών<text:s/>οίνων»<text:s/>προστίθενται<text:s/>οι<text:s/>λέξεις<text:s/>«(οίνων<text:s/>με<text:s/>Προστατευόμε-<text:s/>νη<text:s/>Γεωγραφική<text:s/>Ένδειξη<text:s/>ΠΓΕ)<text:s/>ή/»,<text:s/>αγ)<text:s/>μετά<text:s/>τις<text:s/>λέξεις<text:s/>«Ονομασίας<text:s/>Προελεύσεως»<text:s/>προστίθενται<text:s/>οι<text:s/>λέξεις<text:s/>«(οίνων<text:s/>με<text:s/>Προστατευόμενη<text:s/>Ονομασία<text:s/>Προελεύσεως<text:s/>ΠΟΠ)»,<text:s/>β)<text:s/>η<text:s/>περ.<text:s/>ε)<text:s/>καταργείται,<text:s/>και<text:s/>η<text:s/>παρ.<text:s/>2<text:s/>διαμορφώνεται<text:s/>ως<text:s/>εξής:</text:span></text:p>
      <text:p text:style-name="P385"><text:span text:style-name="T385_1">«2.<text:s/>Το<text:s/>δικαίωμα<text:s/>χρήσης<text:s/>του<text:s/>όρου<text:s/>«Τοπικός<text:s/>Οίνος«σε<text:s/>συνδυασμό<text:s/>με<text:s/>γεωγραφική<text:s/>ένδειξη<text:s/>αμπελουργικού<text:s/>διαμερίσματος<text:s/>αναγνωρίζεται<text:s/>για<text:s/>οίνο<text:s/>που<text:s/>προέρχεται<text:s/>από:</text:span></text:p>
      <text:p text:style-name="P386"><text:span text:style-name="T386_1">α)<text:s/>«Τοπικό<text:s/>οίνο»<text:s/>της<text:s/>παρ.<text:s/>1<text:s/>του<text:s/>άρθρου<text:s/>αυτού.</text:span></text:p>
      <text:p text:style-name="P387"><text:span text:style-name="T387_1">β)<text:s/>Ανάμιξη<text:s/>Τοπικών<text:s/>οίνων<text:s/>με<text:s/>γεωγραφική<text:s/>ένδειξη<text:s/>νομού,<text:s/>ή<text:s/>περιοχής<text:s/>μεγαλύτερης<text:s/>ή<text:s/>μικρότερης<text:s/>νομού<text:s/>μεταξύ<text:s/>τους<text:s/>και</text:span></text:p>
      <text:p text:style-name="P388"><text:span text:style-name="T388_1">γ)<text:s/>Ανάμιξη<text:s/>Τοπικών<text:s/>οίνων<text:s/>με<text:s/>γεωγραφική<text:s/>ένδειξη<text:s/>νομού<text:s/>ή<text:s/>περιοχής<text:s/>μεγαλύτερης<text:s/>ή<text:s/>μικρότερης<text:s/>νομού<text:s/>με<text:s/>οίνους<text:s/>από<text:s/>ποικιλίες<text:s/>αμπέλου<text:s/>και<text:s/>περιοχές<text:s/>που<text:s/>μπορούν<text:s/>να<text:s/>δώσουν<text:s/>οίνους<text:s/>της<text:s/>κατηγορίας<text:s/>«Ονομασίας<text:s/>Προε-<text:s/>λεύσεως».</text:span></text:p>
      <text:p text:style-name="P389"><text:span text:style-name="T389_1">Απαραίτητη<text:s/>προϋπόθεση<text:s/>για<text:s/>τις<text:s/>περιπτώσεις<text:s/>β)<text:s/>και<text:s/>γ)<text:s/>είναι,<text:s/>οι<text:s/>οίνοι<text:s/>που<text:s/>αναμιγνύονται<text:s/>να<text:s/>έχουν<text:s/>κοινή<text:s/>προέλευση<text:s/>το<text:s/>υπόψη<text:s/>αμπελουργικό<text:s/>διαμέρισμα<text:s/>και<text:s/>η<text:s/>ανάμιξή<text:s/>τους<text:s/>να<text:s/>γίνεται<text:s/>εντός<text:s/>αυτού<text:s/>είτε<text:s/>στο<text:s/>στάδιο<text:s/>της<text:s/>παραγωγής<text:s/>είτε<text:s/>στο<text:s/>στάδιο<text:s/>της<text:s/>εμπορίας.</text:span></text:p>
      <text:p text:style-name="P390"><text:span text:style-name="T390_1">δ)<text:s/>Οινοποίηση<text:s/>ή<text:s/>συνοινοποίηση<text:s/>σταφυλιών<text:s/>ή/και<text:s/>γλευκών<text:s/>προερχομένων<text:s/>από<text:s/>αμπελουργικές<text:s/>περιοχές<text:s/>καταγωγής<text:s/>τοπικών<text:s/>οίνων<text:s/>(οίνων<text:s/>με<text:s/>Προστατευόμενη<text:s/>Γεωγραφική<text:s/>Ένδειξη<text:s/>ΠΓΕ)<text:s/>ή/και<text:s/>από<text:s/>αμπελουργικές<text:s/>ζώνες<text:s/>παραγωγής<text:s/>οίνων<text:s/>«Ονομασίας<text:s/>Προελεύσεως»<text:s/>(οίνων<text:s/>με<text:s/>Προστατευόμενη<text:s/>Ονομασία<text:s/>Προελεύσεως<text:s/>ΠΟΠ),<text:s/>εφόσον<text:s/>αυτές<text:s/>υπάγονται<text:s/>στο<text:s/>υπόψη<text:s/>αμπελουργικό<text:s/>διαμέρισμα.</text:span></text:p>
      <text:p text:style-name="P391"><text:span text:style-name="T391_1">ε)<text:s/>Καταργείται.»</text:span></text:p>
      <text:h text:style-name="P392" text:outline-level="6"><text:span text:style-name="T392_1">Άρθρο<text:s/>26</text:span></text:h>
      <text:h text:style-name="P393" text:outline-level="6"><text:span text:style-name="T393_1">Μισθώσεις<text:s/>ιχθυοτρόφων<text:s/>υδάτων<text:s/>-<text:s/>Προσθήκη<text:s/>παρ.<text:s/>6<text:s/>στο<text:s/>άρθρο<text:s/>38<text:s/>και<text:s/>τροποποίηση<text:s/>άρθρου<text:s/>45<text:s/>ν.δ.<text:s/>420/1970</text:span></text:h>
      <text:p text:style-name="P394"><text:span text:style-name="T394_1">1.</text:span><text:span text:style-name="T394_2"><text:s/>Στο<text:s/>άρθρο<text:s/>38<text:s/>του<text:s/>Αλιευτικού<text:s/>Κώδικα<text:s/>(ν.δ.<text:s/>420/1970,<text:s/>Α’<text:s/>27),<text:s/>περί<text:s/>εκμίσθωσης<text:s/>μέσω<text:s/>δημοπρασίας<text:s/>ιχθυοτρό-<text:s/>φων<text:s/>υδάτων,<text:s/>προστίθεται<text:s/>παρ.<text:s/>6<text:s/>ως<text:s/>εξής:</text:span></text:p>
      <text:p text:style-name="P395"><text:span text:style-name="T395_1">«6.<text:s/>Ο<text:s/>μισθωτής<text:s/>μέσω<text:s/>δημοπρασίας<text:s/>του<text:s/>παρόντος,<text:s/>μπορεί<text:s/>να<text:s/>υποβάλλει<text:s/>αίτηση<text:s/>αναμίσθωσης,<text:s/>εφόσον<text:s/>έχει<text:s/>εντάξει<text:s/>το<text:s/>μίσθιο<text:s/>σε<text:s/>συγχρηματοδοτούμενο<text:s/>πρόγραμμα<text:s/>και<text:s/>διατηρεί<text:s/>επιτυχημένη<text:s/>εκμετάλλευση.<text:s/>Ως<text:s/>επιτυχημένη<text:s/>εκμετάλλευση<text:s/>ορίζεται<text:s/>η<text:s/>επίτευξη<text:s/>των<text:s/>στόχων<text:s/>της<text:s/>μίσθωσης,<text:s/>όπως<text:s/>οι<text:s/>στόχοι<text:s/>προσδιορίζονται<text:s/>στις<text:s/>εκθέσεις<text:s/>της<text:s/>παρ.<text:s/>5<text:s/>του<text:s/>άρθρου<text:s/>35<text:s/>και<text:s/>η<text:s/>επίτευξή<text:s/>τους<text:s/>ελέγχεται<text:s/>με<text:s/>τη<text:s/>διαδικασία<text:s/>του<text:s/>άρθρου<text:s/>53<text:s/>κατά<text:s/>τη<text:s/>διάρκεια<text:s/>της<text:s/>μίσθωσης.<text:s/>Αν<text:s/>πρόκειται<text:s/>για<text:s/>μισθωτή<text:s/>αλιευτικό<text:s/>συνεταιρισμό,<text:s/>για<text:s/>την<text:s/>υποβολή<text:s/>αίτησης<text:s/>αναμίσθωσης<text:s/>απαιτείται<text:s/>επιπλέον<text:s/>ο<text:s/>συνεταιρισμός<text:s/>να<text:s/>πληροί<text:s/>τις<text:s/>προϋποθέσεις<text:s/>του<text:s/>ν.<text:s/>4673/2020<text:s/>(Α’<text:s/>52).<text:s/>Η<text:s/>αίτηση<text:s/>αναμίσθωσης<text:s/>υποβάλλεται<text:s/>από<text:s/>τον<text:s/>ενδιαφερόμενο<text:s/>μισθωτή<text:s/>πριν<text:s/>από<text:s/>τη<text:s/>λήξη<text:s/>της<text:s/>μίσθωσης<text:s/>και<text:s/>συνοδεύεται<text:s/>από<text:s/>τεχνική<text:s/>έκθεση<text:s/>τεκμηρίωσης<text:s/>της<text:s/>επιτυχίας<text:s/>της<text:s/>εκμετάλλευσης.<text:s/>Η<text:s/>αναμίσθωση<text:s/>έχει<text:s/>χρονική<text:s/>διάρκεια<text:s/>έως<text:s/>δέκα<text:s/>(10)<text:s/>ετών.<text:s/>Μετά<text:s/>τη,<text:s/>με<text:s/>οποιονδήποτε<text:s/>τρόπο,<text:s/>λύση<text:s/>της<text:s/>μίσθωσης,<text:s/>τα<text:s/>ιχθυοτρόφα<text:s/>ύδατα<text:s/>μπορούν<text:s/>εκ<text:s/>νέου<text:s/>να<text:s/>εκμισθωθούν<text:s/>σύμφωνα<text:s/>με<text:s/>το<text:s/>άρθρο<text:s/>35.»</text:span></text:p>
      <text:p text:style-name="P396"><text:span text:style-name="T396_1">2.</text:span><text:span text:style-name="T396_2"><text:s/>Στο<text:s/>άρθρο<text:s/>45<text:s/>του<text:s/>Αλιευτικού<text:s/>Κώδικα,<text:s/>περί<text:s/>αναπροσαρμογής<text:s/>μισθώματος,<text:s/>επέρχονται<text:s/>οι<text:s/>ακόλουθες<text:s/>αλλαγές:<text:s/>α)<text:s/>η<text:s/>μοναδική<text:s/>παράγραφος<text:s/>αριθμείται<text:s/>ως<text:s/>παρ.<text:s/>1,<text:s/>β)<text:s/>προστίθεται<text:s/>παρ.<text:s/>2,<text:s/>και<text:s/>το<text:s/>άρθρο<text:s/>45<text:s/>διαμορφώνεται<text:s/>ως<text:s/>εξής:</text:span></text:p>
      <text:p text:style-name="P397"><text:span text:style-name="T397_1">«Άρθρο<text:s/>45</text:span></text:p>
      <text:p text:style-name="P398"><text:span text:style-name="T398_1">Αναπροσαρμογή<text:s/>μισθώματος</text:span></text:p>
      <text:p text:style-name="P399"><text:span text:style-name="T399_1">1.<text:s/>Οι<text:s/>συμβατικές<text:s/>δόσεις<text:s/>των<text:s/>μισθωμάτων<text:s/>των<text:s/>δημοσίων<text:s/>ιχθυοτροφείων,<text:s/>θυννείων,<text:s/>λιμνών,<text:s/>ποταμών,<text:s/>αυξο-<text:s/>μειώνονται<text:s/>σε<text:s/>ποσοστό<text:s/>που<text:s/>αντιστοιχεί<text:s/>στη<text:s/>μεταβολή<text:s/>της<text:s/>αξίας<text:s/>της<text:s/>παραγωγής<text:s/>εάν<text:s/>αυτή<text:s/>παρουσιάζει<text:s/>αύξηση<text:s/>ή<text:s/>μείωση<text:s/>τουλάχιστον<text:s/>κατά<text:s/>είκοσι<text:s/>τοις<text:s/>εκατό<text:s/>(20%),<text:s/>συγκριτικά<text:s/>με<text:s/>την<text:s/>υπολογιζόμενη<text:s/>αξία<text:s/>συνολικής<text:s/>παραγωγής<text:s/>του<text:s/>συγκεκριμένου<text:s/>αλιευτικού<text:s/>έτους,<text:s/>με<text:s/>βάση<text:s/>τις<text:s/>τιμές<text:s/>χονδρικής<text:s/>πώλησης,<text:s/>όπως<text:s/>αυτές<text:s/>έχουν<text:s/>καταχωρηθεί<text:s/>στο<text:s/>«Πρακτικό<text:s/>Καταχώρησης<text:s/>Μέσων<text:s/>Τιμών<text:s/>Χονδρικής<text:s/>Πώλησης»,<text:s/>που<text:s/>υπογράφεται<text:s/>μαζί<text:s/>με<text:s/>τη<text:s/>σύμβαση<text:s/>μίσθωσης<text:s/>και<text:s/>δύναται<text:s/>να<text:s/>επικαιροποιείται<text:s/>ανά<text:s/>έτος.</text:span></text:p>
      <text:p text:style-name="P400"><text:span text:style-name="T400_1">2.<text:s/>Το<text:s/>μίσθωμα<text:s/>για<text:s/>την<text:s/>εκμίσθωση<text:s/>μέσω<text:s/>δημοπρασίας<text:s/>των<text:s/>ιχθυοτρόφων<text:s/>εν<text:s/>γένει<text:s/>υδάτων<text:s/>μπορεί<text:s/>να<text:s/>αναθεωρείται<text:s/>σύμφωνα<text:s/>με<text:s/>την<text:s/>παρ.<text:s/>5<text:s/>του<text:s/>άρθρου<text:s/>35<text:s/>μετά<text:s/>από<text:s/>τεκμηριωμένη<text:s/>εισήγηση<text:s/>της<text:s/>επιτροπής<text:s/>του<text:s/>άρθρου<text:s/>53,<text:s/>η<text:s/>οποία<text:s/>πιστοποιεί<text:s/>ότι<text:s/>συνέτρεξαν<text:s/>κλιματολογικές<text:s/>ή<text:s/>περιβαλλοντικές<text:s/>κρίσεις<text:s/>μεγάλης<text:s/>κλίμακας<text:s/>και<text:s/>εξαιτίας<text:s/>αυτών<text:s/>η<text:s/>παραγωγή<text:s/>μειώθηκε<text:s/>πέραν<text:s/>της<text:s/>ελαχίστης.»</text:span></text:p>
      <text:h text:style-name="P401" text:outline-level="6"><text:span text:style-name="T401_1">Άρθρο<text:s/>27</text:span></text:h>
      <text:h text:style-name="P402" text:outline-level="6"><text:span text:style-name="T402_1">Παρατάσεις<text:s/>λειτουργίας<text:s/>κτηνοτροφικών<text:s/>εγκαταστάσεων<text:s/>και<text:s/>παραχώρησης<text:s/>χρήσης<text:s/>αγροτικών<text:s/>ακινήτων<text:s/>-<text:s/>Τροποποίηση<text:s/>παρ.<text:s/>1<text:s/>άρθρου<text:s/>14<text:s/>και<text:s/>παρ.<text:s/>3<text:s/>άρθρου<text:s/>17α<text:s/>ν.<text:s/>4056/2012<text:s/>και<text:s/>παρ.<text:s/>2<text:s/>άρθρου<text:s/>141<text:s/>ν.<text:s/>4537/2018</text:span></text:h>
      <text:p text:style-name="P403"><text:span text:style-name="T403_1">1.</text:span><text:span text:style-name="T403_2"><text:s/>Στο<text:s/>πρώτο<text:s/>εδάφιο<text:s/>της<text:s/>παρ.<text:s/>1<text:s/>του<text:s/>άρθρου<text:s/>14<text:s/>του<text:s/>ν.<text:s/>4056/2012<text:s/>(Α’<text:s/>52),<text:s/>περί<text:s/>υποχρέωσης<text:s/>λήψης<text:s/>έγκρισης<text:s/>ίδρυσης<text:s/>και<text:s/>λειτουργίας<text:s/>και<text:s/>έγκρισης<text:s/>ίδρυσης<text:s/>και<text:s/>γνωστοποίησης<text:s/>λειτουργίας<text:s/>κτηνοτροφικών<text:s/>εγκαταστάσεων<text:s/>η<text:s/>ημερομηνία<text:s/>«30.9.2024»<text:s/>αντικαθίσταται<text:s/>από<text:s/>την<text:s/>ημερομηνία<text:s/>«31.12.2025»<text:s/>και<text:s/>η<text:s/>παρ.<text:s/>1<text:s/>διαμορφώνεται<text:s/>ως<text:s/>εξής:</text:span></text:p>
      <text:p text:style-name="P404"><text:span text:style-name="T404_1">«1.<text:s/>Οι<text:s/>κτηνοτροφικές<text:s/>εγκαταστάσεις,<text:s/>οι<text:s/>οποίες<text:s/>λειτουργούν<text:s/>χωρίς<text:s/>άδεια<text:s/>λειτουργίας<text:s/>ή<text:s/>άδεια<text:s/>εγκατάστασης<text:s/>κατά<text:s/>την<text:s/>έναρξη<text:s/>ισχύος<text:s/>του<text:s/>παρόντος,<text:s/>υποχρεούνται<text:s/>μέχρι<text:s/>τις<text:s/>31.12.2025<text:s/>να<text:s/>λάβουν<text:s/>έγκριση<text:s/>ίδρυσης<text:s/>και<text:s/>έγκριση<text:s/>λειτουργίας<text:s/>ή<text:s/>να<text:s/>λάβουν<text:s/>έγκριση<text:s/>ίδρυσης<text:s/>και<text:s/>να<text:s/>προβούν<text:s/>σε<text:s/>γνωστοποίηση<text:s/>λειτουργίας,<text:s/>κατά<text:s/>περίπτωση,<text:s/>σύμφωνα<text:s/>με<text:s/>τα<text:s/>άρθρα<text:s/>6Α,<text:s/>6Β<text:s/>και<text:s/>6Γ.</text:span></text:p>
      <text:p text:style-name="P405"><text:span text:style-name="T405_1">Μέχρι<text:s/>τη<text:s/>λήξη<text:s/>της<text:s/>ανωτέρω<text:s/>προθεσμίας<text:s/>αναστέλλεται<text:s/>η<text:s/>ισχύς<text:s/>των<text:s/>διοικητικών<text:s/>πράξεων<text:s/>αποβολής,<text:s/>επιβολής<text:s/>προστίμων,<text:s/>κατεδάφισης,<text:s/>που<text:s/>τυχόν<text:s/>έχουν<text:s/>εκδοθεί,<text:s/>και<text:s/>αυτές<text:s/>ανακαλούνται<text:s/>οριστικά,<text:s/>εφόσον<text:s/>εκδοθεί<text:s/>η<text:s/>έγκριση<text:s/>λειτουργίας<text:s/>ή<text:s/>ο<text:s/>φορέας<text:s/>της<text:s/>κτηνοτροφικής<text:s/>εγκατάστασης<text:s/>προβεί<text:s/>σε<text:s/>γνωστοποίηση<text:s/>λειτουργίας,<text:s/>μετά<text:s/>από<text:s/>τη<text:s/>συγκέντρωση<text:s/>όλων<text:s/>των<text:s/>απαραίτητων<text:s/>δικαιολογητικών<text:s/>σύμφωνα<text:s/>με<text:s/>τα<text:s/>άρθρα<text:s/>6Α,<text:s/>6Β<text:s/>και<text:s/>6Γ.</text:span></text:p>
      <text:p text:style-name="P406"><text:span text:style-name="T406_1">Μετά<text:s/>από<text:s/>την<text:s/>παρέλευση<text:s/>της<text:s/>προθεσμίας<text:s/>της<text:s/>παρούσας,<text:s/>η<text:s/>κτηνοτροφική<text:s/>εγκατάσταση<text:s/>μπορεί<text:s/>να<text:s/>λάβει<text:s/>έγκριση<text:s/>λειτουργίας<text:s/>ή<text:s/>να<text:s/>προβεί<text:s/>σε<text:s/>γνωστοποίηση<text:s/>λειτουργίας,<text:s/>κατά<text:s/>περίπτωση,<text:s/>σύμφωνα<text:s/>με<text:s/>τα<text:s/>οριζόμενα<text:s/>στα<text:s/>άρθρα<text:s/>6Α,<text:s/>6Β<text:s/>και<text:s/>6Γ,<text:s/>αφού<text:s/>καταβληθεί<text:s/>οποιοδήποτε<text:s/>χρηματικό<text:s/>πρόστιμο<text:s/>έχει<text:s/>επιβληθεί.</text:span></text:p>
      <text:p text:style-name="P407"><text:span text:style-name="T407_1">Οι<text:s/>διατάξεις<text:s/>της<text:s/>παρούσας<text:s/>δεν<text:s/>εφαρμόζονται<text:s/>σε<text:s/>κτη-<text:s/>νοτροφικές<text:s/>εγκαταστάσεις,<text:s/>στις<text:s/>οποίες<text:s/>έχουν<text:s/>καταγραφεί<text:s/>από<text:s/>τις<text:s/>αρμόδιες<text:s/>αρχές<text:s/>παραβάσεις<text:s/>της<text:s/>περιβαλλοντικής,<text:s/>υγειονομικής,<text:s/>λατομικής<text:s/>και<text:s/>μεταλλευτικής<text:s/>νομοθεσίας.»</text:span></text:p>
      <text:p text:style-name="P408"><text:span text:style-name="T408_1">2.</text:span><text:span text:style-name="T408_2"><text:s/>Στο<text:s/>πρώτο<text:s/>εδάφιο<text:s/>της<text:s/>παρ.<text:s/>3<text:s/>του<text:s/>άρθρου<text:s/>17α<text:s/>του<text:s/>ν.<text:s/>4056/2012,<text:s/>περί<text:s/>υποβολής<text:s/>αιτήματος<text:s/>για<text:s/>συνέχιση<text:s/>λειτουργίας<text:s/>κτηνοτροφικών<text:s/>εγκαταστάσεων,<text:s/>η<text:s/>ημερομηνία<text:s/>«30.9.2024»<text:s/>αντικαθίσταται<text:s/>από<text:s/>την<text:s/>ημερομηνία<text:s/>«31.12.2025»<text:s/>και<text:s/>η<text:s/>παρ.<text:s/>3<text:s/>διαμορφώνεται<text:s/>ως<text:s/>εξής:</text:span></text:p>
      <text:p text:style-name="P409"><text:span text:style-name="T409_1">«3.<text:s/>Όσες<text:s/>κτηνοτροφικές<text:s/>εγκαταστάσεις<text:s/>λειτουργούσαν<text:s/>εντός<text:s/>ή<text:s/>πλησίον<text:s/>κατοικημένων<text:s/>περιοχών,<text:s/>σύμφωνα<text:s/>με<text:s/>τις<text:s/>προϋποθέσεις<text:s/>της<text:s/>παρ.<text:s/>2<text:s/>και<text:s/>εφόσον<text:s/>επιθυμούν<text:s/>να<text:s/>συνεχίσουν<text:s/>τη<text:s/>λειτουργία<text:s/>τους,<text:s/>υποχρεούνται<text:s/>να<text:s/>υποβάλουν<text:s/>αίτημα<text:s/>στην<text:s/>οικεία<text:s/>Διεύθυνση<text:s/>Αγροτικής<text:s/>Οικονομίας<text:s/>και<text:s/>Κτηνιατρικής<text:s/>(ΔΑΟΚ)<text:s/>μέχρι<text:s/>τις<text:s/>31.12.2025.<text:s/>Έως<text:s/>την<text:s/>ημερομηνία<text:s/>αυτή<text:s/>αναστέλλεται<text:s/>η<text:s/>ισχύς<text:s/>των<text:s/>διοικητικών<text:s/>πράξεων<text:s/>που<text:s/>εκδόθηκαν<text:s/>αλλά<text:s/>δεν<text:s/>εκτελέστηκαν<text:s/>και<text:s/>διατάσσουν<text:s/>τη<text:s/>διακοπή<text:s/>λειτουργίας,<text:s/>την<text:s/>αποβολή,<text:s/>την<text:s/>κατεδάφιση<text:s/>ή<text:s/>την<text:s/>επιβολή<text:s/>προστίμου.<text:s/>Οι<text:s/>διοικητικές<text:s/>πράξεις<text:s/>του<text:s/>προηγούμενου<text:s/>εδαφίου<text:s/>ανακαλούνται<text:s/>οριστικά<text:s/>εφόσον<text:s/>εκδοθεί<text:s/>η<text:s/>άδεια<text:s/>διατήρησης<text:s/>της<text:s/>παρ.<text:s/>2.»</text:span></text:p>
      <text:p text:style-name="P410"><text:span text:style-name="T410_1">3.</text:span><text:span text:style-name="T410_2"><text:s/>Στην<text:s/>παρ.<text:s/>2<text:s/>του<text:s/>άρθρου<text:s/>141<text:s/>του<text:s/>ν.<text:s/>4537/2018<text:s/>(Α’<text:s/>84),<text:s/>περί<text:s/>παραχώρησης<text:s/>χρήσης<text:s/>αγροτικών<text:s/>ακινήτων,<text:s/>επέρχονται<text:s/>οι<text:s/>ακόλουθες<text:s/>αλλαγές:<text:s/>α)<text:s/>στο<text:s/>πρώτο<text:s/>εδάφιο<text:s/>της<text:s/>περ.<text:s/>α),<text:s/>η<text:s/>ημερομηνία<text:s/>«31<text:s/>Δεκεμβρίου<text:s/>2023»<text:s/>αντικαθίσταται<text:s/>από<text:s/>την<text:s/>ημερομηνία<text:s/>«31<text:s/>Δεκεμβρίου<text:s/>2024»,<text:s/>β)<text:s/>στο<text:s/>πρώτο<text:s/>εδάφιο<text:s/>της<text:s/>περ.<text:s/>β),<text:s/>η<text:s/>ημερομηνία<text:s/>«31<text:s/>Δεκεμβρίου<text:s/>2023»<text:s/>αντικαθίσταται<text:s/>από<text:s/>την<text:s/>ημερομηνία<text:s/>«31<text:s/>Δεκεμβρίου<text:s/>2024»<text:s/>και<text:s/>η<text:s/>παρ.<text:s/>2<text:s/>διαμορφώνεται<text:s/>ως<text:s/>εξής:</text:span></text:p>
      <text:p text:style-name="P411"><text:span text:style-name="T411_1">«2<text:s/>.<text:s/>α)<text:s/>Το<text:s/>χρονικό<text:s/>διάστημα<text:s/>παραχώρησης<text:s/>χρήσης<text:s/>αγροτικών<text:s/>ακινήτων<text:s/>σε<text:s/>κατά<text:s/>κύριο<text:s/>επάγγελμα<text:s/>αγρότες<text:s/>ή<text:s/>άνεργους<text:s/>εγγεγραμμένους<text:s/>στο<text:s/>μητρώο<text:s/>ανέργων<text:s/>της<text:s/>Δημόσιας<text:s/>Υπηρεσίας<text:s/>Απασχόλησης,<text:s/>που<text:s/>προβλέπεται<text:s/>στις<text:s/>σχετικές<text:s/>αποφάσεις<text:s/>που<text:s/>εκδόθηκαν<text:s/>σε<text:s/>εφαρμογή<text:s/>της<text:s/>παρ.<text:s/>13<text:s/>του<text:s/>άρθρου<text:s/>36<text:s/>του<text:s/>ν.<text:s/>4061/2012<text:s/>(Α’<text:s/>66),<text:s/>πα-<text:s/>ρατείνεται<text:s/>μέχρι<text:s/>31<text:s/>Δεκεμβρίου<text:s/>2024.<text:s/>Η<text:s/>παράταση<text:s/>του<text:s/>προηγούμενου<text:s/>εδαφίου<text:s/>δεν<text:s/>ισχύει<text:s/>για<text:s/>τα<text:s/>ακίνητα<text:s/>που<text:s/>από<text:s/>1ης<text:s/>Ιανουαρίου<text:s/>2023<text:s/>έως<text:s/>την<text:s/>έναρξη<text:s/>ισχύος<text:s/>της<text:s/>παρούσας<text:s/>διάταξης<text:s/>έχουν<text:s/>αναρτηθεί<text:s/>στην<text:s/>ιστοσελίδα<text:s/>του<text:s/>Υπουργείου<text:s/>Αγροτικής<text:s/>Ανάπτυξης<text:s/>και<text:s/>Τροφίμων<text:s/>ή<text:s/>της<text:s/>οικείας<text:s/>Περιφέρειας<text:s/>για<text:s/>να<text:s/>παραχωρηθούν<text:s/>κατά<text:s/>χρήση<text:s/>σύμφωνα<text:s/>με<text:s/>τις<text:s/>διατάξεις<text:s/>των<text:s/>άρθρων<text:s/>4,<text:s/>7<text:s/>και<text:s/>10<text:s/>του<text:s/>ν.<text:s/>4061/2012.</text:span></text:p>
      <text:p text:style-name="P412"><text:span text:style-name="T412_1">β)<text:s/>Με<text:s/>απόφαση<text:s/>του<text:s/>οικείου<text:s/>Περιφερειάρχη,<text:s/>η<text:s/>οποία<text:s/>εκδίδεται<text:s/>σύμφωνα<text:s/>με<text:s/>την<text:s/>περ.<text:s/>β)<text:s/>της<text:s/>παρ.<text:s/>13<text:s/>του<text:s/>άρθρου<text:s/>36<text:s/>του<text:s/>ν.<text:s/>4061/2012,<text:s/>αγροτικά<text:s/>ακίνητα<text:s/>της<text:s/>περ.<text:s/>α)<text:s/>της<text:s/>παρ.<text:s/>13<text:s/>του<text:s/>άρθρου<text:s/>36<text:s/>του<text:s/>ν.<text:s/>4061/2012,<text:s/>τα<text:s/>οποία<text:s/>έμειναν<text:s/>αδιάθετα,<text:s/>μπορούν<text:s/>να<text:s/>παραχωρηθούν<text:s/>μέχρι<text:s/>31<text:s/>Δεκεμβρίου<text:s/>2024<text:s/>σε<text:s/>νέους<text:s/>αγρότες<text:s/>και<text:s/>επαγγελματίες<text:s/>αγρότες.<text:s/>Τα<text:s/>ακίνητα<text:s/>παραχωρούνται<text:s/>με<text:s/>σειρά<text:s/>προτεραιότητας<text:s/>σύμφωνα<text:s/>με<text:s/>τον<text:s/>αριθμό<text:s/>πρωτοκόλλου<text:s/>υποβολής<text:s/>των<text:s/>σχετικών<text:s/>αιτήσεων<text:s/>προς<text:s/>τη<text:s/>Διεύθυνση<text:s/>Αγροτικής<text:s/>Οικονομίας<text:s/>και<text:s/>Κτηνιατρικής<text:s/>της<text:s/>οικείας<text:s/>Περιφερειακής<text:s/>Ενότητας<text:s/>της<text:s/>χώρας.»</text:span></text:p>
      <text:h text:style-name="P413" text:outline-level="6"><text:span text:style-name="T413_1">Άρθρο<text:s/>28</text:span></text:h>
      <text:h text:style-name="P414" text:outline-level="6"><text:span text:style-name="T414_1">Αποζημιώσεις<text:s/>ζωικού<text:s/>κεφαλαίου<text:s/>από<text:s/>τον<text:s/>Οργανισμό<text:s/>Ελληνικών<text:s/>Γεωργικών<text:s/>Ασφαλίσεων<text:s/>με<text:s/>ζημιογόνο<text:s/>αίτιο</text:span></text:h>
      <text:p text:style-name="P415"><text:span text:style-name="T415_1">τα<text:s/>ακραία<text:s/>καιρικά<text:s/>φαινόμενα<text:s/>έτους<text:s/>2023</text:span></text:p>
      <text:p text:style-name="P416"><text:span text:style-name="T416_1">Στις<text:s/>περιπτώσεις<text:s/>απώλειας<text:s/>ζωικού<text:s/>κεφαλαίου,<text:s/>εξαιτίας<text:s/>ακραίων<text:s/>καιρικών<text:s/>φαινομένων,<text:s/>πλημμυρών<text:s/>και<text:s/>πυρκαγιών<text:s/>από<text:s/>φυσικά<text:s/>αίτια<text:s/>εντός<text:s/>του<text:s/>έτους<text:s/>2023,<text:s/>οι<text:s/>ζημίες<text:s/>στο<text:s/>ζωικό<text:s/>κεφάλαιο<text:s/>αποζημιώνονται,<text:s/>κατά<text:s/>παρέκκλιση<text:s/>του<text:s/>ισχύοντος<text:s/>Κανονισμού<text:s/>Ασφάλισης<text:s/>Ζωικού<text:s/>Κεφαλαίου<text:s/>του<text:s/>Οργανισμού<text:s/>Ελληνικών<text:s/>Γεωργικών<text:s/>Ασφαλίσεων<text:s/>(ΕΛ.Γ.Α.),<text:s/>για<text:s/>άρρενα<text:s/>βοοειδή<text:s/>με<text:s/>ηλικία<text:s/>έως<text:s/>δέκα<text:s/>(10)<text:s/>έτη<text:s/>και<text:s/>για<text:s/>αίγες<text:s/>και<text:s/>αιγοπρόβατα<text:s/>με<text:s/>ηλικία<text:s/>έως<text:s/>οκτώ<text:s/>(8)<text:s/>έτη,<text:s/>υπό<text:s/>την<text:s/>προϋπόθεση<text:s/>ότι<text:s/>έχει<text:s/>καταβληθεί<text:s/>η<text:s/>ειδική<text:s/>ασφαλιστική<text:s/>εισφορά<text:s/>του<text:s/>άρθρου<text:s/>8<text:s/>του<text:s/>ν.<text:s/>3877/2010<text:s/>(Α’<text:s/>160)<text:s/>για<text:s/>τα<text:s/>αποζημιούμενα<text:s/>ζώα.<text:s/>Η<text:s/>αποζημίωση<text:s/>χορηγείται<text:s/>με<text:s/>βάση<text:s/>τις<text:s/>τιμές<text:s/>που<text:s/>καθορίστηκαν<text:s/>με<text:s/>την<text:s/>υπ’<text:s/>αρ.<text:s/>146/8.11.2023<text:s/>απόφαση<text:s/>του<text:s/>Διοικητικού<text:s/>Συμβουλίου<text:s/>του<text:s/>ΕΛ.Γ.Α..</text:span></text:p>
      <text:h text:style-name="P417" text:outline-level="6"><text:span text:style-name="T417_1">Άρθρο<text:s/>29</text:span></text:h>
      <text:h text:style-name="P418" text:outline-level="6"><text:span text:style-name="T418_1">Μητρώο<text:s/>προσωρινών<text:s/>αναπληρωτών<text:s/>και<text:s/>ωρομίσθιων<text:s/>εκπαιδευτικών<text:s/>της<text:s/>Δημόσιας<text:s/>Υπηρεσίας<text:s/>Απασχόλησης<text:s/>-<text:s/>Τροποποίηση<text:s/>παρ.<text:s/>3<text:s/>και<text:s/>παρ.<text:s/>12<text:s/>στο<text:s/>άρθρο<text:s/>169<text:s/>του<text:s/>ν.<text:s/>5078/2023</text:span></text:h>
      <text:p text:style-name="P419"><text:span text:style-name="T419_1">Στο<text:s/>άρθρο<text:s/>169<text:s/>του<text:s/>ν.<text:s/>5078/2023<text:s/>(Α’<text:s/>211),<text:s/>περί<text:s/>του<text:s/>μητρώου<text:s/>προσωρινών<text:s/>αναπληρωτών<text:s/>και<text:s/>ωρομίσθιων<text:s/>εκπαιδευτικών<text:s/>της<text:s/>Δημόσιας<text:s/>Υπηρεσίας<text:s/>Απασχόλησης,<text:s/>επέρχονται<text:s/>οι<text:s/>ακόλουθες<text:s/>τροποποιήσεις:<text:s/>α)<text:s/>στην<text:s/>παρ.<text:s/>3<text:s/>προστίθεται<text:s/>τελευταίο<text:s/>εδάφιο,<text:s/>β)<text:s/>στην<text:s/>παρ.<text:s/>12<text:s/>προστίθενται<text:s/>δύο<text:s/>τελευταία<text:s/>εδάφια<text:s/>και<text:s/>το<text:s/>άρθρο<text:s/>169<text:s/>διαμορφώνεται<text:s/>ως<text:s/>εξής:</text:span></text:p>
      <text:p text:style-name="P420"><text:span text:style-name="T420_1">«Άρθρο<text:s/>169</text:span></text:p>
      <text:p text:style-name="P421"><text:span text:style-name="T421_1">Μητρώο<text:s/>προσωρινών<text:s/>αναπληρωτών</text:span></text:p>
      <text:p text:style-name="P422"><text:span text:style-name="T422_1">και<text:s/>ωρομίσθιων<text:s/>εκπαιδευτικών<text:s/>της<text:s/>Δ.ΥΠ.Α.</text:span></text:p>
      <text:p text:style-name="P423"><text:span text:style-name="T423_1">1.<text:s/>Για<text:s/>την<text:s/>κάλυψη<text:s/>λειτουργικών<text:s/>αναγκών<text:s/>των<text:s/>μονάδων<text:s/>επαγγελματικής<text:s/>εκπαίδευσης<text:s/>και<text:s/>κατάρτισης<text:s/>της<text:s/>Δ.ΥΠ.Α.<text:s/>σε<text:s/>έκτακτο<text:s/>προσωπικό,<text:s/>είτε<text:s/>επειδή<text:s/>για<text:s/>οποιαδήποτε<text:s/>αιτία<text:s/>απουσιάζουν<text:s/>από<text:s/>τις<text:s/>ανωτέρω<text:s/>μονάδες<text:s/>εκπαιδευτικοί,<text:s/>είτε<text:s/>επειδή<text:s/>δημιουργούνται<text:s/>έκτακτα<text:s/>λειτουργικά<text:s/>κενά<text:s/>κατά<text:s/>τη<text:s/>διάρκεια<text:s/>του<text:s/>διδακτικού<text:s/>έτους,<text:s/>η<text:s/>Δ.ΥΠ.Α.<text:s/>δύναται<text:s/>να<text:s/>προσλαμβάνει<text:s/>προσωρινούς<text:s/>αναπληρωτές<text:s/>πλήρους<text:s/>ή<text:s/>μειωμένου<text:s/>ωραρίου<text:s/>ή<text:s/>ωρομισθίους<text:s/>με<text:s/>σχέση<text:s/>εργασίας<text:s/>Ιδιωτικού<text:s/>Δικαίου<text:s/>Ορισμένου<text:s/>Χρόνου,<text:s/>διάρκειας<text:s/>έως<text:s/>ενός<text:s/>(1)<text:s/>διδακτικού<text:s/>έτους.<text:s/>Για<text:s/>την<text:s/>πρόσληψη<text:s/>του<text:s/>ανωτέρω<text:s/>έκτακτου<text:s/>προσωπικού<text:s/>συγκροτείται<text:s/>στη<text:s/>Δ.ΥΠ.Α.<text:s/>«Μητρώο<text:s/>Προσωρινών<text:s/>Αναπληρωτών<text:s/>και<text:s/>Ωρομίσθιων<text:s/>Εκπαιδευτικών»<text:s/>(εφεξής<text:s/>Μητρώο),<text:s/>στο<text:s/>οποίο<text:s/>δύνανται<text:s/>να<text:s/>εντάσσονται<text:s/>όσοι<text:s/>εκπαιδευτικοί<text:s/>διαθέτουν<text:s/>τα<text:s/>προσόντα<text:s/>και<text:s/>πληρούν<text:s/>τα<text:s/>κριτήρια<text:s/>των<text:s/>άρθρων<text:s/>160<text:s/>και<text:s/>162.</text:span></text:p>
      <text:p text:style-name="P424"><text:span text:style-name="T424_1">2.<text:s/>Για<text:s/>την<text:s/>εγγραφή<text:s/>του<text:s/>έκτακτου<text:s/>προσωπικού<text:s/>στο<text:s/>Μητρώο,<text:s/>οι<text:s/>ενδιαφερόμενοι<text:s/>υποβάλλουν,<text:s/>κατόπιν<text:s/>σχετικής<text:s/>πρόσκλησης<text:s/>της<text:s/>Δ.ΥΠ.Α.,<text:s/>αίτηση<text:s/>ένταξης<text:s/>συνοδευόμενη<text:s/>από<text:s/>τα<text:s/>απαιτούμενα<text:s/>δικαιολογητικά.<text:s/>Ο<text:s/>ενδιαφερόμενος,<text:s/>με<text:s/>την<text:s/>αίτηση,<text:s/>η<text:s/>οποία<text:s/>υποβάλλεται<text:s/>μία<text:s/>(1)<text:s/>φορά<text:s/>και<text:s/>επέχει<text:s/>θέση<text:s/>υπεύθυνης<text:s/>δήλωσης<text:s/>του<text:s/>άρθρου<text:s/>8<text:s/>του<text:s/>ν.<text:s/>1599/1986<text:s/>(Α’<text:s/>75)<text:s/>για<text:s/>τα<text:s/>στοιχεία<text:s/>που<text:s/>διαλαμβάνονται<text:s/>σε<text:s/>αυτήν,<text:s/>συναινεί<text:s/>για<text:s/>τη<text:s/>συλλογή<text:s/>και<text:s/>επεξεργασία<text:s/>προσωπικών<text:s/>δεδομένων.<text:s/>Παράλληλα,<text:s/>με<text:s/>την<text:s/>αίτησή<text:s/>του<text:s/>ο<text:s/>υποψήφιος<text:s/>δηλώνει<text:s/>και<text:s/>τη<text:s/>σειρά<text:s/>των<text:s/>προτιμήσεών<text:s/>του<text:s/>για<text:s/>τις<text:s/>θέσεις<text:s/>κατά<text:s/>κλάδο<text:s/>ή<text:s/>ειδικότητα<text:s/>και<text:s/>Περιφερειακή<text:s/>Ενότητα<text:s/>ή<text:s/>Περιφερειακή<text:s/>Διεύθυνση<text:s/>της<text:s/>Δ.ΥΠ.Α.<text:s/>ή<text:s/>άλλη<text:s/>ειδικότερη<text:s/>περιοχή<text:s/>σύμφωνα<text:s/>με<text:s/>την<text:s/>πρόσκληση,<text:s/>στις<text:s/>οποίες<text:s/>επιθυμεί<text:s/>να<text:s/>απορροφηθεί.<text:s/>Με<text:s/>την<text:s/>πρόσκληση<text:s/>του<text:s/>πρώτου<text:s/>εδαφίου<text:s/>είναι<text:s/>δυνατόν<text:s/>να<text:s/>ζητούνται,<text:s/>για<text:s/>κλάδους<text:s/>και<text:s/>ειδικότητες,<text:s/>πρόσθετα<text:s/>ειδικά<text:s/>προσόντα,<text:s/>μοριοδοτούμενα<text:s/>ή<text:s/>μη.</text:span></text:p>
      <text:p text:style-name="P425"><text:span text:style-name="T425_1">3.<text:s/>Οι<text:s/>ενδιαφερόμενοι<text:s/>μπορούν<text:s/>να<text:s/>υποβάλουν<text:s/>αίτηση<text:s/>ένταξης<text:s/>στο<text:s/>Μητρώο<text:s/>οποιαδήποτε<text:s/>χρονική<text:s/>στιγμή.<text:s/>Οι<text:s/>αιτήσεις<text:s/>συλλέγονται<text:s/>και<text:s/>προωθούνται<text:s/>με<text:s/>μέριμνα<text:s/>της<text:s/>αρμόδιας<text:s/>οργανικής<text:s/>μονάδας<text:s/>της<text:s/>Δ.ΥΠ.Α.<text:s/>προς<text:s/>τριμελή<text:s/>Επιτροπή<text:s/>αξιολόγησης,<text:s/>η<text:s/>οποία<text:s/>συγκροτείται,<text:s/>εντός<text:s/>του<text:s/>μηνός<text:s/>Φεβρουαρίου<text:s/>εκάστου<text:s/>έτους,<text:s/>με<text:s/>απόφαση<text:s/>του<text:s/>Διοικητή<text:s/>της<text:s/>Δ.ΥΠ.Α.<text:s/>και<text:s/>αποτελείται<text:s/>από<text:s/>έναν<text:s/>(1)<text:s/>Πρόεδρο<text:s/>και<text:s/>δύο<text:s/>(2)<text:s/>μέλη<text:s/>από<text:s/>το<text:s/>προσωπικό<text:s/>της<text:s/>Δ.ΥΠ.Α.<text:s/>με<text:s/>την<text:s/>απαιτούμενη<text:s/>γνώση<text:s/>και<text:s/>εμπειρία.<text:s/>Με<text:s/>την<text:s/>ίδια<text:s/>απόφαση<text:s/>ορίζονται<text:s/>και<text:s/>οι<text:s/>αναπληρωτές<text:s/>τους.<text:s/>Η<text:s/>λειτουργία<text:s/>της<text:s/>Επιτροπής<text:s/>διέπεται<text:s/>από<text:s/>τον<text:s/>Κώδικα<text:s/>Διοικητικής<text:s/>Διαδικασίας<text:s/>(ν.<text:s/>2690/1999,<text:s/>Α’<text:s/>45).<text:s/>Η<text:s/>Επιτροπή<text:s/>αξιολόγησης<text:s/>εξετάζει<text:s/>τις<text:s/>αιτήσεις<text:s/>και<text:s/>τα<text:s/>σχετικά<text:s/>δικαιολογητικά<text:s/>και<text:s/>έχει<text:s/>τη<text:s/>δυνατότητα<text:s/>να<text:s/>ζητά<text:s/>από<text:s/>τους<text:s/>ενδιαφερόμενους<text:s/>περαιτέρω<text:s/>διευκρινίσεις<text:s/>και<text:s/>δικαιολογητικά<text:s/>για<text:s/>την<text:s/>τεκμηρίωση<text:s/>της<text:s/>αίτησης.</text:span></text:p>
      <text:p text:style-name="P426"><text:span text:style-name="T426_1">Η<text:s/>Δ.ΥΠ.Α.<text:s/>διατηρεί<text:s/>τη<text:s/>δυνατότητα<text:s/>να<text:s/>συγκροτεί,<text:s/>σύμφωνα<text:s/>με<text:s/>την<text:s/>παρούσα,<text:s/>και<text:s/>επιπρόσθετες<text:s/>επιτροπές<text:s/>αξιολόγησης,<text:s/>οι<text:s/>οποίες<text:s/>ασκούν<text:s/>τις<text:s/>αρμοδιότητες<text:s/>του<text:s/>προηγούμενου<text:s/>εδαφίου.</text:span></text:p>
      <text:p text:style-name="P427"><text:span text:style-name="T427_1">4.<text:s/>Ακολούθως,<text:s/>όσοι<text:s/>εκ<text:s/>των<text:s/>αιτούντων<text:s/>διαθέτουν<text:s/>τα<text:s/>απαιτούμενα<text:s/>προσόντα<text:s/>και<text:s/>πληρούν<text:s/>τα<text:s/>κριτήρια<text:s/>που<text:s/>τίθενται<text:s/>με<text:s/>το<text:s/>παρόν,<text:s/>καλούνται<text:s/>σε<text:s/>ατομική<text:s/>δομημένη<text:s/>συνέντευξη<text:s/>από<text:s/>την<text:s/>Επιτροπή<text:s/>αξιολόγησης,<text:s/>ώστε<text:s/>να<text:s/>κριθεί<text:s/>η<text:s/>καταλληλότητα<text:s/>των<text:s/>υποψηφίων<text:s/>για<text:s/>την<text:s/>ένταξή<text:s/>τους<text:s/>στο<text:s/>Μητρώο.<text:s/>Για<text:s/>τη<text:s/>δομημένη<text:s/>συνέντευξη<text:s/>του<text:s/>παρόντος<text:s/>εφαρμόζονται<text:s/>αναλογικά<text:s/>οι<text:s/>παρ.<text:s/>3<text:s/>έως<text:s/>6<text:s/>του<text:s/>άρθρου<text:s/>164.<text:s/>Κατόπιν<text:s/>της<text:s/>διενέργειας<text:s/>της<text:s/>συνέντευξης,<text:s/>η<text:s/>Επιτροπή<text:s/>κατατάσσει<text:s/>τους<text:s/>υποψηφίους<text:s/>σε<text:s/>πίνακες<text:s/>κατά<text:s/>κατηγορία,<text:s/>κλάδο,<text:s/>ειδικότητα<text:s/>και<text:s/>κατά<text:s/>σειρά<text:s/>βαθμολογίας<text:s/>καθώς<text:s/>και<text:s/>Περιφερειακή<text:s/>Ενότητα<text:s/>ή<text:s/>Περιφερειακή<text:s/>Διεύθυνση<text:s/>της<text:s/>Δ.ΥΠ.Α.,<text:s/>στη<text:s/>βάση<text:s/>του<text:s/>συνολικού<text:s/>αριθμού<text:s/>μονάδων<text:s/>που<text:s/>συλλέγουν.</text:span></text:p>
      <text:p text:style-name="P428"><text:span text:style-name="T428_1">5.<text:s/>Κατόπιν<text:s/>τούτων,<text:s/>η<text:s/>Επιτροπή<text:s/>εισηγείται<text:s/>την<text:s/>ένταξη<text:s/>ή<text:s/>μη<text:s/>των<text:s/>ενδιαφερόμενων<text:s/>στο<text:s/>Μητρώο<text:s/>στο<text:s/>Διοικητικό<text:s/>Συμβούλιο<text:s/>της<text:s/>Δ.ΥΠ.Α.,<text:s/>το<text:s/>οποίο<text:s/>και<text:s/>λαμβάνει<text:s/>τη<text:s/>σχετική<text:s/>απόφαση.<text:s/>Επιπλέον,<text:s/>στο<text:s/>Μητρώο<text:s/>εντάσσονται,<text:s/>κατόπιν<text:s/>αίτησής<text:s/>τους,<text:s/>και<text:s/>οι<text:s/>υποψήφιοι<text:s/>κατηγορίας<text:s/>ΠΕ,<text:s/>ΤΕ<text:s/>και<text:s/>ΔΕ,<text:s/>για<text:s/>τους<text:s/>οποίους<text:s/>ισχύει<text:s/>η<text:s/>παρ.<text:s/>1<text:s/>του<text:s/>άρθρου<text:s/>3<text:s/>της<text:s/>υπ’<text:s/>αρ.<text:s/>76/15.6.1989<text:s/>Πράξης<text:s/>Υπουργικού<text:s/>Συμβουλίου,<text:s/>η<text:s/>οποία<text:s/>κυρώθηκε<text:s/>με<text:s/>το<text:s/>άρθρο<text:s/>27<text:s/>του<text:s/>ν.<text:s/>2190/1994<text:s/>(Α’<text:s/>28).<text:s/>Τα<text:s/>ενταγμένα<text:s/>στο<text:s/>Μητρώο<text:s/>μέλη<text:s/>λαμβάνουν<text:s/>έναν<text:s/>μοναδικό<text:s/>αριθμό<text:s/>μητρώου,<text:s/>με<text:s/>τον<text:s/>οποίο<text:s/>μπορούν<text:s/>να<text:s/>παρακολουθούν<text:s/>τη<text:s/>σειρά<text:s/>κατάταξης<text:s/>την<text:s/>οποία<text:s/>κατέχουν,<text:s/>καθώς<text:s/>και<text:s/>να<text:s/>ενημερώνουν<text:s/>για<text:s/>τη<text:s/>διαθεσιμότητά<text:s/>τους<text:s/>για<text:s/>τις<text:s/>προς<text:s/>πλήρωση<text:s/>κάθε<text:s/>φορά<text:s/>θέσεις.<text:s/>Οι<text:s/>ενδιαφερόμενοι<text:s/>των<text:s/>οποίων<text:s/>οι<text:s/>αιτήσεις<text:s/>απορρίπτονται,<text:s/>έχουν<text:s/>τη<text:s/>δυνατότητα<text:s/>να<text:s/>υποβάλλουν<text:s/>εκ<text:s/>νέου<text:s/>αίτηση<text:s/>ένταξης<text:s/>στο<text:s/>Μητρώο.</text:span></text:p>
      <text:p text:style-name="P429"><text:span text:style-name="T429_1">6.<text:s/>Με<text:s/>αποφάσεις<text:s/>του<text:s/>Διοικητή<text:s/>της<text:s/>Δ.ΥΠ.Α.<text:s/>ορίζεται<text:s/>για<text:s/>κάθε<text:s/>διδακτικό<text:s/>έτος<text:s/>ο<text:s/>αριθμός<text:s/>ανά<text:s/>μονάδα<text:s/>επαγγελματικής<text:s/>εκπαίδευσης<text:s/>και<text:s/>κατάρτισης<text:s/>των<text:s/>απασχολούμενων<text:s/>αναπληρωτών<text:s/>ή<text:s/>ωρομίσθιων<text:s/>εκπαιδευτικών.<text:s/>Το<text:s/>πρώτο<text:s/>δεκαπενθήμερο<text:s/>του<text:s/>μήνα<text:s/>Μαρτίου<text:s/>εκάστου<text:s/>έτους,<text:s/>καθώς<text:s/>και<text:s/>όποτε<text:s/>κρίνεται<text:s/>αναγκαίο<text:s/>για<text:s/>τη<text:s/>διασφάλιση<text:s/>της<text:s/>εύρυθμης<text:s/>λειτουργίας<text:s/>των<text:s/>μονάδων<text:s/>επαγγελματικής<text:s/>εκπαίδευσης<text:s/>και<text:s/>κατάρτισης,<text:s/>η<text:s/>Δ.ΥΠ.Α.<text:s/>αντλεί<text:s/>από<text:s/>το<text:s/>Μητρώο,<text:s/>τόσα<text:s/>μέλη<text:s/>όσα<text:s/>και<text:s/>οι<text:s/>προς<text:s/>κάλυψη<text:s/>θέσεις,<text:s/>αντίστοιχων<text:s/>κατηγοριών,<text:s/>κλάδων<text:s/>και<text:s/>ειδικοτήτων<text:s/>με<text:s/>τις<text:s/>αυτές<text:s/>που<text:s/>απαιτούνται<text:s/>για<text:s/>την<text:s/>εκάστοτε<text:s/>θέση,<text:s/>και<text:s/>τους<text:s/>καλεί<text:s/>να<text:s/>παρουσιαστούν<text:s/>εντός<text:s/>ταχθείσας<text:s/>προθεσμίας,<text:s/>η<text:s/>οποία<text:s/>δεν<text:s/>μπορεί<text:s/>να<text:s/>είναι<text:s/>μικρότερη<text:s/>από<text:s/>δέκα<text:s/>(10)<text:s/>ημέρες<text:s/>από<text:s/>την<text:s/>ημερομηνία<text:s/>κοινοποίησης<text:s/>της<text:s/>πρόσκλησης<text:s/>στους<text:s/>ενδιαφερόμενους.<text:s/>Στην<text:s/>περίπτωση<text:s/>κωλύματος<text:s/>ή<text:s/>μη<text:s/>αποδοχής<text:s/>της<text:s/>θέσης<text:s/>ή<text:s/>παραίτησης<text:s/>ή<text:s/>θανάτου<text:s/>υποψηφίου,<text:s/>αποστέλλεται<text:s/>πρόσκληση<text:s/>στον<text:s/>επόμενο<text:s/>κατά<text:s/>σειρά<text:s/>κατάταξης<text:s/>υποψήφιο<text:s/>που<text:s/>πληροί<text:s/>τις<text:s/>προϋποθέσεις<text:s/>για<text:s/>την<text:s/>προς<text:s/>πλήρωση<text:s/>θέση.<text:s/>Αν<text:s/>ο<text:s/>αριθμός<text:s/>των<text:s/>υποψηφίων<text:s/>αυτών<text:s/>έχει<text:s/>εξαντληθεί,<text:s/>δημοσιοποιείται<text:s/>εκ<text:s/>νέου<text:s/>σχετική<text:s/>πρόσκληση<text:s/>για<text:s/>ένταξη<text:s/>στο<text:s/>Μητρώο<text:s/>και<text:s/>επαναλαμβάνεται<text:s/>η<text:s/>σχετική<text:s/>διαδικασία.</text:span></text:p>
      <text:p text:style-name="P430"><text:span text:style-name="T430_1">7.<text:s/>Οι<text:s/>προσωρινοί<text:s/>αναπληρωτές<text:s/>και<text:s/>οι<text:s/>ωρομίσθιοι<text:s/>εκπαιδευτικοί<text:s/>προσλαμβάνονται<text:s/>με<text:s/>σύμβαση<text:s/>εργασίας<text:s/>Ιδιωτικού<text:s/>Δικαίου<text:s/>Ορισμένου<text:s/>Χρόνου,<text:s/>η<text:s/>οποία<text:s/>διαρκεί<text:s/>από<text:s/>την<text:s/>ημερομηνία<text:s/>πρόσληψής<text:s/>τους<text:s/>μέχρι<text:s/>τη<text:s/>λήξη<text:s/>του<text:s/>διδακτικού<text:s/>έτους.</text:span></text:p>
      <text:p text:style-name="P431"><text:span text:style-name="T431_1">8.<text:s/>Τα<text:s/>μέλη<text:s/>που<text:s/>είναι<text:s/>ενταγμένα<text:s/>στο<text:s/>Μητρώο,<text:s/>έχουν<text:s/>τη<text:s/>δυνατότητα<text:s/>καθ’<text:s/>όλη<text:s/>τη<text:s/>διάρκεια<text:s/>του<text:s/>έτους:<text:s/>α)<text:s/>να<text:s/>επικαι-<text:s/>ροποιούν<text:s/>τα<text:s/>στοιχεία<text:s/>που<text:s/>λαμβάνονται<text:s/>υπόψη<text:s/>για<text:s/>την<text:s/>κατάταξή<text:s/>τους<text:s/>στο<text:s/>Μητρώο,<text:s/>β)<text:s/>να<text:s/>επικαιροποιούν<text:s/>τα<text:s/>λοιπά<text:s/>προσωπικά<text:s/>στοιχεία.<text:s/>Η<text:s/>αρμόδια<text:s/>οργανική<text:s/>μονάδα<text:s/>της<text:s/>Δ.ΥΠ.Α.<text:s/>επικυρώνει<text:s/>τα<text:s/>υποβληθέντα<text:s/>στοιχεία<text:s/>και<text:s/>εισηγείται<text:s/>προς<text:s/>το<text:s/>Δ.Σ.<text:s/>την<text:s/>επικαιροποιημένη<text:s/>κατάταξη<text:s/>των<text:s/>μελών<text:s/>του<text:s/>Μητρώου.<text:s/>Με<text:s/>την<text:s/>απόφαση<text:s/>του<text:s/>Δ.Σ.<text:s/>της<text:s/>Δ.ΥΠ.Α.<text:s/>οριστικοποιούνται<text:s/>οι<text:s/>αλλαγές<text:s/>στο<text:s/>Μητρώο.</text:span></text:p>
      <text:p text:style-name="P432"><text:span text:style-name="T432_1">9.<text:s/>Για<text:s/>την<text:s/>αξιοποίηση<text:s/>των<text:s/>εκπαιδευτικών<text:s/>που<text:s/>είναι<text:s/>ενταγμένοι<text:s/>στο<text:s/>Μητρώο<text:s/>και<text:s/>έχουν<text:s/>ήδη<text:s/>επιλεγεί<text:s/>μία<text:s/>(1)<text:s/>τουλάχιστον<text:s/>φορά,<text:s/>δύναται<text:s/>να<text:s/>λαμβάνεται<text:s/>υπόψη<text:s/>η<text:s/>αρχική<text:s/>και<text:s/>συνεχής<text:s/>αξιολόγησή<text:s/>τους<text:s/>από<text:s/>την<text:s/>υπηρεσία.<text:s/>Η<text:s/>αξιολόγηση<text:s/>πραγματοποιείται<text:s/>μετά<text:s/>το<text:s/>πέρας<text:s/>της<text:s/>ανάθεσης<text:s/>έργου<text:s/>και<text:s/>τα<text:s/>αποτελέσματα<text:s/>αυτής<text:s/>λαμβάνονται<text:s/>υπόψη<text:s/>τόσο<text:s/>για<text:s/>την<text:s/>εκ<text:s/>νέου<text:s/>επιλογή<text:s/>τους,<text:s/>όσο<text:s/>και<text:s/>για<text:s/>την<text:s/>παραμονή<text:s/>τους<text:s/>στο<text:s/>Μητρώο.</text:span></text:p>
      <text:p text:style-name="P433"><text:span text:style-name="T433_1">10.<text:s/>Η<text:s/>υπηρεσία<text:s/>που<text:s/>προσφέρθηκε<text:s/>με<text:s/>την<text:s/>ιδιότητα<text:s/>του<text:s/>αναπληρωτή<text:s/>ή<text:s/>του<text:s/>ωρομισθίου<text:s/>λογίζεται<text:s/>ως<text:s/>πραγματική<text:s/>δημόσια<text:s/>εκπαιδευτική<text:s/>υπηρεσία<text:s/>και<text:s/>λαμβάνεται<text:s/>υπόψη<text:s/>μετά<text:s/>τον<text:s/>μόνιμο<text:s/>διορισμό<text:s/>στη<text:s/>δημόσια<text:s/>εκπαίδευση<text:s/>για<text:s/>κάθε<text:s/>συνέπεια.</text:span></text:p>
      <text:p text:style-name="P434"><text:span text:style-name="T434_1">11.<text:s/>Το<text:s/>ωράριο<text:s/>διδασκαλίας<text:s/>των<text:s/>αναπληρωτών<text:s/>πλήρους<text:s/>ωραρίου<text:s/>ορίζεται<text:s/>ίδιο<text:s/>με<text:s/>αυτό<text:s/>του<text:s/>πρωτοδιόριστου<text:s/>εκπαιδευτικού.<text:s/>Το<text:s/>ωράριο<text:s/>διδασκαλίας<text:s/>των<text:s/>αναπληρωτών<text:s/>μειωμένου<text:s/>ωραρίου<text:s/>ορίζεται<text:s/>από<text:s/>εννέα<text:s/>(9)<text:s/>έως<text:s/>δεκαπέντε<text:s/>(15)<text:s/>ώρες<text:s/>την<text:s/>εβδομάδα.</text:span></text:p>
      <text:p text:style-name="P435"><text:span text:style-name="T435_1">12.<text:s/>Η<text:s/>απασχόληση<text:s/>των<text:s/>προσωρινών<text:s/>αναπληρωτών<text:s/>και<text:s/>ωρομισθίων<text:s/>εκπαιδευτικών<text:s/>που<text:s/>εντάσσονται<text:s/>στο<text:s/>Μητρώο<text:s/>εκκινεί<text:s/>από<text:s/>το<text:s/>διδακτικό<text:s/>έτος<text:s/>2024-2025.<text:s/>Κατά<text:s/>την<text:s/>πρώτη<text:s/>εφαρμογή<text:s/>του<text:s/>Μητρώου,<text:s/>η<text:s/>ένταξη<text:s/>των<text:s/>ενδια-<text:s/>φερόμενων<text:s/>εκπαιδευτικών,<text:s/>πραγματοποιείται<text:s/>βάσει<text:s/>της<text:s/>συνολικής<text:s/>βαθμολογίας<text:s/>που<text:s/>συλλέγουν,<text:s/>εξαιρουμένης<text:s/>της<text:s/>συνέντευξης<text:s/>της<text:s/>παρ.<text:s/>4.<text:s/>Η<text:s/>συνέντευξη<text:s/>όσων<text:s/>εκπαιδευτικών<text:s/>εντάχθηκαν<text:s/>κατά<text:s/>την<text:s/>πρώτη<text:s/>εφαρμογή<text:s/>του<text:s/>Μητρώου,<text:s/>σύμφωνα<text:s/>με<text:s/>το<text:s/>πρώτο<text:s/>εδάφιο,<text:s/>πραγματοποιείται<text:s/>κατά<text:s/>τη<text:s/>διάρκεια<text:s/>του<text:s/>διδακτικού<text:s/>έτους<text:s/>2024-2025<text:s/>και<text:s/>η<text:s/>μοριοδότησή<text:s/>της<text:s/>λαμβάνεται<text:s/>υπόψη<text:s/>για<text:s/>την<text:s/>κατάταξη<text:s/>των<text:s/>εκπαιδευτικών<text:s/>του<text:s/>Μητρώου<text:s/>από<text:s/>το<text:s/>επόμενο<text:s/>διδακτικό<text:s/>έτος.»</text:span></text:p>
      <text:h text:style-name="P436" text:outline-level="6"><text:span text:style-name="T436_1">Άρθρο<text:s/>30</text:span></text:h>
      <text:h text:style-name="P437" text:outline-level="6"><text:span text:style-name="T437_1">Αρμοδιότητες<text:s/>Τμήματος<text:s/>ΙΙ<text:s/>Εμπορικής<text:s/>Πολιτικής<text:s/>Υπουργείου<text:s/>Εξωτερικών<text:s/>στον<text:s/>τομέα</text:span></text:h>
      <text:p text:style-name="P438"><text:span text:style-name="T438_1">την<text:s/>Υπηρεσιών<text:s/>και<text:s/>Επενδύσεων<text:s/>-<text:s/>Προσθήκη<text:s/>περ.<text:s/>ζ)<text:s/>στο<text:s/>άρθρο<text:s/>192<text:s/>του<text:s/>ν.<text:s/>4781/2021</text:span></text:p>
      <text:p text:style-name="P439"><text:span text:style-name="T439_1">1.</text:span><text:span text:style-name="T439_2"><text:s/>Στο<text:s/>άρθρο<text:s/>192<text:s/>του<text:s/>ν.<text:s/>4781/2021<text:s/>(Α’<text:s/>31),<text:s/>περί<text:s/>των<text:s/>αρμοδιοτήτων<text:s/>του<text:s/>Τμήματος<text:s/>ΙΙ<text:s/>Εμπορικής<text:s/>Πολιτικής<text:s/>του<text:s/>Υπουργείου<text:s/>Εξωτερικών<text:s/>στον<text:s/>τομέα<text:s/>Υπηρεσιών<text:s/>και<text:s/>Επενδύσεων,<text:s/>προστίθεται<text:s/>περ.<text:s/>ζ)<text:s/>και<text:s/>μετά<text:s/>από<text:s/>νομοτε-<text:s/>χνικές<text:s/>βελτιώσεις<text:s/>το<text:s/>άρθρο<text:s/>192<text:s/>διαμορφώνεται<text:s/>ως<text:s/>εξής:</text:span></text:p>
      <text:p text:style-name="P440"><text:span text:style-name="T440_1">«Άρθρο<text:s/>192</text:span></text:p>
      <text:p text:style-name="P441"><text:span text:style-name="T441_1">Αρμοδιότητες<text:s/>Τμήματος<text:s/>ΙΙ<text:s/>Εμπορικής<text:s/>Πολιτικής<text:s/>στον<text:s/>τομέα<text:s/>Υπηρεσιών<text:s/>και<text:s/>Επενδύσεων</text:span></text:p>
      <text:p text:style-name="P442"><text:span text:style-name="T442_1">Το<text:s/>Τμήμα<text:s/>ΙΙ<text:s/>Εμπορικής<text:s/>Πολιτικής<text:s/>στον<text:s/>τομέα<text:s/>Υπηρεσιών<text:s/>και<text:s/>Επενδύσεων<text:s/>είναι<text:s/>αρμόδιο<text:s/>για:</text:span></text:p>
      <text:p text:style-name="P443"><text:span text:style-name="T443_1">α)<text:s/>τη<text:s/>διαμόρφωση<text:s/>των<text:s/>θέσεων<text:s/>της<text:s/>χώρας<text:s/>σε<text:s/>θέματα<text:s/>Κοινής<text:s/>Εμπορικής<text:s/>Πολιτικής<text:s/>σύμφωνα<text:s/>με<text:s/>το<text:s/>άρθρο<text:s/>207<text:s/>της<text:s/>Συνθήκης<text:s/>για<text:s/>τη<text:s/>Λειτουργία<text:s/>της<text:s/>Ευρωπαϊκής<text:s/>Ένωσης<text:s/>(ΣΛΕΕ)<text:s/>στον<text:s/>τομέα<text:s/>των<text:s/>υπηρεσιών<text:s/>και<text:s/>των<text:s/>επενδύσεων,</text:span></text:p>
      <text:p text:style-name="P444"><text:span text:style-name="T444_1">β)<text:s/>τη<text:s/>συμμετοχή<text:s/>και<text:s/>τον<text:s/>συντονισμό<text:s/>σε<text:s/>Συμβούλια,<text:s/>Επιτροπές<text:s/>και<text:s/>Ομάδες<text:s/>της<text:s/>Ευρωπαϊκής<text:s/>Ένωσης<text:s/>σχετικά<text:s/>με<text:s/>την<text:s/>Κοινή<text:s/>Εμπορική<text:s/>Πολιτική<text:s/>στον<text:s/>τομέα<text:s/>των<text:s/>υπηρεσιών<text:s/>και<text:s/>επενδύσεων,<text:s/>όπως,<text:s/>ενδεικτικά,<text:s/>η<text:s/>Επιτροπή<text:s/>Εμπορικής<text:s/>Πολιτικής<text:s/>Υπηρεσιών<text:s/>και<text:s/>Επενδύσεων<text:s/>(Trade<text:s/>Policy<text:s/>Committee<text:s/>S&amp;I)<text:s/>και<text:s/>οι<text:s/>αρμόδιες<text:s/>Επιτροπές<text:s/>και<text:s/>Ομάδες<text:s/>Εργασίας<text:s/>της<text:s/>Ευρωπαϊκής<text:s/>Επιτροπής,<text:s/>η<text:s/>Επιτροπή<text:s/>για<text:s/>τις<text:s/>Επενδυτικές<text:s/>Συμφωνίες<text:s/>(Committee<text:s/>on<text:s/>Investment<text:s/>Agreements)<text:s/>και<text:s/>η<text:s/>Ομάδα<text:s/>Εμπειρογνωμόνων<text:s/>για<text:s/>το<text:s/>επενδυτικό<text:s/>περιβάλλον<text:s/>εντός<text:s/>Ε.Ε.<text:s/>(intra<text:s/>EU<text:s/>Investment<text:s/>Environment),</text:span></text:p>
      <text:p text:style-name="P445"><text:span text:style-name="T445_1">γ)<text:s/>τη<text:s/>συμμετοχή<text:s/>στις<text:s/>εργασίες<text:s/>και<text:s/>στις<text:s/>διαπραγματεύσεις<text:s/>του<text:s/>Παγκόσμιου<text:s/>Οργανισμού<text:s/>Εμπορίου<text:s/>(WTO/<text:s/>Π.Ο.Ε.),<text:s/>καθώς<text:s/>και<text:s/>των<text:s/>πολυμερών<text:s/>και<text:s/>πλειονομερών<text:s/>συμφωνιών<text:s/>και<text:s/>πρωτοβουλιών<text:s/>του,<text:s/>στους<text:s/>τομείς<text:s/>του<text:s/>διεθνούς<text:s/>εμπορίου<text:s/>υπηρεσιών<text:s/>και<text:s/>επενδύσεων,</text:span></text:p>
      <text:p text:style-name="P446"><text:span text:style-name="T446_1">δ)<text:s/>την<text:s/>παρακολούθηση<text:s/>κανόνων<text:s/>επενδύσεων<text:s/>στον<text:s/>Π.Ο.Ε.<text:s/>και<text:s/>σε<text:s/>άλλους<text:s/>διεθνείς<text:s/>ή<text:s/>περιφερειακούς<text:s/>οργανισμούς,<text:s/>όπως<text:s/>ο<text:s/>Ευρωπαϊκός<text:s/>Χάρτης<text:s/>Ενέργειας,<text:s/>καθώς<text:s/>και<text:s/>τη<text:s/>σχετική<text:s/>προετοιμασία<text:s/>των<text:s/>ελληνικών<text:s/>θέσεων,</text:span></text:p>
      <text:p text:style-name="P447"><text:span text:style-name="T447_1">ε)<text:s/>την<text:s/>παρακολούθηση<text:s/>της<text:s/>Διάσκεψης<text:s/>των<text:s/>Ηνωμένων<text:s/>Εθνών<text:s/>για<text:s/>το<text:s/>Εμπόριο<text:s/>και<text:s/>την<text:s/>Ανάπτυξη<text:s/>(UNCTAD)<text:s/>και<text:s/>της<text:s/>Επιτροπής<text:s/>των<text:s/>Ηνωμένων<text:s/>Εθνών<text:s/>για<text:s/>το<text:s/>Διεθνές<text:s/>Εμπορικό<text:s/>Δίκαιο<text:s/>(UNCITRAL),</text:span></text:p>
      <text:p text:style-name="P448"><text:span text:style-name="T448_1">στ)<text:s/>την<text:s/>ευθύνη<text:s/>της<text:s/>διαπραγμάτευσης<text:s/>διμερών<text:s/>Συμφωνιών<text:s/>Προστασίας<text:s/>και<text:s/>Προώθησης<text:s/>Επενδύσεων,</text:span></text:p>
      <text:p text:style-name="P449"><text:span text:style-name="T449_1">ζ)<text:s/>τη<text:s/>χορήγηση<text:s/>αδειών<text:s/>δυνάμει<text:s/>των<text:s/>οποίων<text:s/>επιτρέπεται<text:s/>η<text:s/>παροχή<text:s/>των<text:s/>υπηρεσιών<text:s/>που<text:s/>περιγράφονται<text:s/>στις<text:s/>παρ.<text:s/>1,<text:s/>2,<text:s/>2α,<text:s/>2β<text:s/>και<text:s/>3α<text:s/>του<text:s/>άρθρου<text:s/>5ιδ<text:s/>του<text:s/>Κανονισμού<text:s/>(ΕΕ)<text:s/>833/2014<text:s/>του<text:s/>Συμβουλίου<text:s/>της<text:s/>31ης<text:s/>Ιουλίου<text:s/>2014,<text:s/>σχετικά<text:s/>με<text:s/>περιοριστικά<text:s/>μέτρα<text:s/>λόγω<text:s/>ενεργειών<text:s/>της<text:s/>Ρωσίας<text:s/>που<text:s/>αποσταθεροποιούν<text:s/>την<text:s/>κατάσταση<text:s/>στην<text:s/>Ουκρανία,<text:s/>κατά<text:s/>παρέκκλιση<text:s/>των<text:s/>τιθέμενων<text:s/>εκεί<text:s/>απαγορεύσεων<text:s/>και<text:s/>σύμφωνα<text:s/>με<text:s/>την<text:s/>περ.<text:s/>η)<text:s/>της<text:s/>παρ.<text:s/>10<text:s/>του<text:s/>ίδιου<text:s/>άρθρου.<text:s/>Η<text:s/>άδεια<text:s/>χορηγείται<text:s/>σε<text:s/>κάθε<text:s/>περίπτωση,<text:s/>εφόσον<text:s/>προσκομιστούν<text:s/>νομιμοποιητικά<text:s/>έγγραφα<text:s/>των<text:s/>νομικών<text:s/>προσώπων,<text:s/>οντοτήτων<text:s/>ή<text:s/>φορέων<text:s/>από<text:s/>τα<text:s/>οποία<text:s/>προκύπτει<text:s/>ότι<text:s/>το<text:s/>νομικό<text:s/>πρόσωπο,<text:s/>οντότητα<text:s/>ή<text:s/>φορέας,<text:s/>με<text:s/>έδρα<text:s/>στη<text:s/>Ρωσία,<text:s/>ανήκει<text:s/>ή<text:s/>ελέγχεται<text:s/>αποκλειστικά<text:s/>ή<text:s/>από<text:s/>κοινού<text:s/>από<text:s/>νομικό<text:s/>πρόσωπο,<text:s/>οντότητα<text:s/>ή<text:s/>φορέα<text:s/>που<text:s/>έχει<text:s/>ιδρυθεί<text:s/>ή<text:s/>συσταθεί<text:s/>σύμφωνα<text:s/>με<text:s/>το<text:s/>δίκαιο<text:s/>κράτους<text:s/>μέλους<text:s/>της<text:s/>Ευρωπαϊκής<text:s/>Ένωσης,<text:s/>χώρας<text:s/>μέλους<text:s/>του<text:s/>Ευρωπαϊκού<text:s/>Οικονομικού<text:s/>Χώρου,<text:s/>της<text:s/>Ελβετίας<text:s/>ή<text:s/>χώρας<text:s/>εταίρου,<text:s/>όπως<text:s/>αυτές<text:s/>απαριθμούνται<text:s/>στο<text:s/>παράρτημα<text:s/>VIII<text:s/>του<text:s/>Κανονισμού<text:s/>(ΕΕ)<text:s/>833/2014.»</text:span></text:p>
      <text:p text:style-name="P450"><text:span text:style-name="T450_1">2.</text:span><text:span text:style-name="T450_2"><text:s/>Για<text:s/>αιτήσεις<text:s/>χορήγησης<text:s/>αδειών<text:s/>της<text:s/>περ.<text:s/>ζ)<text:s/>της<text:s/>παρ.<text:s/>1<text:s/>του<text:s/>άρθρου<text:s/>192<text:s/>του<text:s/>ν.<text:s/>4781/2021,<text:s/>οι<text:s/>οποίες<text:s/>έχουν<text:s/>κατατεθεί<text:s/>μέχρι<text:s/>την<text:s/>έναρξη<text:s/>ισχύος<text:s/>του<text:s/>παρόντος,<text:s/>λογίζεται<text:s/>ότι<text:s/>έχει<text:s/>χορηγηθεί<text:s/>σχετική<text:s/>άδεια<text:s/>με<text:s/>ισχύ<text:s/>μέχρι<text:s/>την<text:s/>31.12.2024.</text:span></text:p>
      <text:h text:style-name="P451" text:outline-level="1"><text:span text:style-name="T451_1">ΜΕΡΟΣ<text:s/>Ζ’</text:span></text:h>
      <text:h text:style-name="P452" text:outline-level="1"><text:span text:style-name="T452_1">ΕΝΑΡΞΗ<text:s/>ΙΣΧΥΟΣ</text:span></text:h>
      <text:h text:style-name="P453" text:outline-level="6"><text:span text:style-name="T453_1">Άρθρο<text:s/>31</text:span></text:h>
      <text:h text:style-name="P454" text:outline-level="6"><text:span text:style-name="T454_1">Έναρξη<text:s/>ισχύος</text:span></text:h>
      <text:p text:style-name="P455"><text:span text:style-name="T455_1">Η<text:s/>ισχύς<text:s/>του<text:s/>παρόντος<text:s/>αρχίζει<text:s/>από<text:s/>τη<text:s/>δημοσίευσή<text:s/>του<text:s/>στην<text:s/>Εφημερίδα<text:s/>της<text:s/>Κυβερνήσεως.</text:span></text:p>
      <text:p text:style-name="P456"><text:span text:style-name="T45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57"><text:span text:style-name="T457_1">Αθήνα,<text:s/>18<text:s/>Σεπτεμβρίου<text:s/>2024</text:span></text:p>
      <text:p text:style-name="P458"><text:span text:style-name="T458_1">Η<text:s/>Πρόεδρος<text:s/>της<text:s/>Δημοκρατίας</text:span></text:p>
      <text:p text:style-name="P459"><text:span text:style-name="T459_1">ΚΑΤΕΡΙΝΑ<text:s/>ΣΑΚΕΛΛΑΡΟΠΟΥΛΟΥ</text:span></text:p>
      <text:p text:style-name="P460"><text:span text:style-name="T460_1">Οι<text:s/>Υπουργοί</text:span></text:p>
      <table:table table:style-name="Table7">
        <table:table-column table:style-name="Column25"/>
        <table:table-column table:style-name="Column26"/>
        <table:table-column table:style-name="Column27"/>
        <table:table-row table:style-name="Row23">
          <table:table-cell table:style-name="Cell89">
            <text:p text:style-name="P461"><text:span text:style-name="T461_1">Εθνικής<text:s/>Οικονομίας<text:s/>και<text:s/>Οικονομικών</text:span></text:p>
          </table:table-cell>
          <table:table-cell table:style-name="Cell90">
            <text:p text:style-name="P462"><text:span text:style-name="T462_1">Αναπληρωτής<text:s/>Υπουργός<text:s/>Εθνικής<text:s/>Οικονομίας<text:s/>και<text:s/>Οικονομικών</text:span></text:p>
          </table:table-cell>
          <table:table-cell table:style-name="Cell91">
            <text:p text:style-name="P463"><text:span text:style-name="T463_1">Εξωτερικών</text:span></text:p>
          </table:table-cell>
        </table:table-row>
        <table:table-row table:style-name="Row24">
          <table:table-cell table:style-name="Cell92">
            <text:p text:style-name="P464"><text:span text:style-name="T464_1">ΚΩΝΣΤΑΝΤΙΝΟΣ<text:s/>ΧΑΤΖΗΔΑΚΗΣ</text:span></text:p>
          </table:table-cell>
          <table:table-cell table:style-name="Cell93">
            <text:p text:style-name="P465"><text:span text:style-name="T465_1">ΝΙΚΟΛΑΟΣ<text:s/>ΠΑΠΑΘΑΝΑΣΗΣ</text:span></text:p>
          </table:table-cell>
          <table:table-cell table:style-name="Cell94">
            <text:p text:style-name="P466"><text:span text:style-name="T466_1">ΓΕΩΡΓΙΟΣ<text:s/>ΓΕΡΑΠΕΤΡΙΤΗΣ</text:span></text:p>
          </table:table-cell>
        </table:table-row>
        <table:table-row table:style-name="Row25">
          <table:table-cell table:style-name="Cell95">
            <text:p text:style-name="P467"><text:span text:style-name="T467_1">Εσωτερικών</text:span></text:p>
          </table:table-cell>
          <table:table-cell table:style-name="Cell96">
            <text:p text:style-name="P468"><text:span text:style-name="T468_1">Παιδείας,<text:s/>Θρησκευμάτων<text:s/>και<text:s/>Αθλητισμού</text:span></text:p>
          </table:table-cell>
          <table:table-cell table:style-name="Cell97">
            <text:p text:style-name="P469"><text:span text:style-name="T469_1">Αναπληρώτρια</text:span></text:p>
            <text:p text:style-name="P470"><text:span text:style-name="T470_1">Υπουργός<text:s/>Υγείας</text:span></text:p>
          </table:table-cell>
        </table:table-row>
        <table:table-row table:style-name="Row26">
          <table:table-cell table:style-name="Cell98">
            <text:p text:style-name="P471"><text:span text:style-name="T471_1">ΘΕΟΔΩΡΟΣ<text:s/>ΛΙΒΑΝΙΟΣ</text:span></text:p>
          </table:table-cell>
          <table:table-cell table:style-name="Cell99">
            <text:p text:style-name="P472"><text:span text:style-name="T472_1">ΚΥΡΙΑΚΟΣ<text:s/>ΠΙΕΡΡΑΚΑΚΗΣ</text:span></text:p>
          </table:table-cell>
          <table:table-cell table:style-name="Cell100">
            <text:p text:style-name="P473"><text:span text:style-name="T473_1">ΕΙΡΗΝΗ<text:s/>ΑΓΑΠΗΔΑΚΗ</text:span></text:p>
          </table:table-cell>
        </table:table-row>
        <table:table-row table:style-name="Row27">
          <table:table-cell table:style-name="Cell101">
            <text:p text:style-name="P474"><text:span text:style-name="T474_1">Περιβάλλοντος<text:s/>και<text:s/>Ενέργειας</text:span></text:p>
          </table:table-cell>
          <table:table-cell table:style-name="Cell102">
            <text:p text:style-name="P475"><text:span text:style-name="T475_1">Ανάπτυξης</text:span></text:p>
          </table:table-cell>
          <table:table-cell table:style-name="Cell103">
            <text:p text:style-name="P476"><text:span text:style-name="T476_1">Εργασίας<text:s/>και</text:span></text:p>
            <text:p text:style-name="P477"><text:span text:style-name="T477_1">Κοινωνικής<text:s/>Ασφάλισης</text:span></text:p>
          </table:table-cell>
        </table:table-row>
        <table:table-row table:style-name="Row28">
          <table:table-cell table:style-name="Cell104">
            <text:p text:style-name="P478"><text:span text:style-name="T478_1">ΘΕΟΔΩΡΟΣ<text:s/>ΣΚΥΛΑΚΑΚΗΣ</text:span></text:p>
          </table:table-cell>
          <table:table-cell table:style-name="Cell105">
            <text:p text:style-name="P479"><text:span text:style-name="T479_1">ΠΑΝΑΓΙΩΤΗΣ<text:s/>ΘΕΟΔΩΡΙΚΑΚΟΣ</text:span></text:p>
          </table:table-cell>
          <table:table-cell table:style-name="Cell106">
            <text:p text:style-name="P480"><text:span text:style-name="T480_1">ΝΙΚΗ<text:s/>ΚΕΡΑΜΕΩΣ</text:span></text:p>
          </table:table-cell>
        </table:table-row>
        <table:table-row table:style-name="Row29">
          <table:table-cell table:style-name="Cell107">
            <text:p text:style-name="P481"><text:span text:style-name="T481_1">Δικαιοσύνης</text:span></text:p>
          </table:table-cell>
          <table:table-cell table:style-name="Cell108">
            <text:p text:style-name="P482"><text:span text:style-name="T482_1">Αγροτικής<text:s/>Ανάπτυξης<text:s/>και<text:s/>Τροφίμων</text:span></text:p>
          </table:table-cell>
          <table:table-cell table:style-name="Cell109">
            <text:p text:style-name="P483"><text:span text:style-name="T483_1">Ψηφιακής<text:s/>Διακυβέρνησης</text:span></text:p>
          </table:table-cell>
        </table:table-row>
        <table:table-row table:style-name="Row30">
          <table:table-cell table:style-name="Cell110">
            <text:p text:style-name="P484"><text:span text:style-name="T484_1">ΓΕΩΡΓΙΟΣ<text:s/>ΦΛΩΡΙΔΗΣ</text:span></text:p>
          </table:table-cell>
          <table:table-cell table:style-name="Cell111">
            <text:p text:style-name="P485"><text:span text:style-name="T485_1">ΚΩΝΣΤΑΝΤΙΝΟΣ<text:s/>ΤΣΙΑΡΑΣ</text:span></text:p>
          </table:table-cell>
          <table:table-cell table:style-name="Cell112">
            <text:p text:style-name="P486"><text:span text:style-name="T486_1">ΔΗΜΗΤΡΙΟΣ<text:s/>ΠΑΠΑΣΤΕΡΓΙΟΥ</text:span></text:p>
          </table:table-cell>
        </table:table-row>
        <table:table-row table:style-name="Row31">
          <table:table-cell table:style-name="Cell113">
            <text:p text:style-name="P487"><text:span text:style-name="T487_1">Κλιματικής<text:s/>Κρίσης<text:s/>και<text:s/>Πολιτικής<text:s/>Προστασίας</text:span></text:p>
          </table:table-cell>
          <table:table-cell table:style-name="Cell114">
            <text:p text:style-name="P488"><text:span text:style-name="T488_1">Υφυπουργός<text:s/>στον<text:s/>Πρωθυπουργό</text:span></text:p>
          </table:table-cell>
          <table:table-cell table:style-name="Cell115">
            <text:p text:style-name="P489"/>
          </table:table-cell>
        </table:table-row>
        <table:table-row table:style-name="Row32">
          <table:table-cell table:style-name="Cell116">
            <text:p text:style-name="P490"><text:span text:style-name="T490_1">ΒΑΣΙΛΕΙΟΣ<text:s/>ΚΙΚΙΛΙΑΣ</text:span></text:p>
          </table:table-cell>
          <table:table-cell table:style-name="Cell117">
            <text:p text:style-name="P491"><text:span text:style-name="T491_1">ΠΑΥΛΟΣ<text:s/>ΜΑΡΙΝΑΚΗΣ</text:span></text:p>
          </table:table-cell>
          <table:table-cell table:style-name="Cell118">
            <text:p text:style-name="P492"/>
          </table:table-cell>
        </table:table-row>
      </table:table>
      <text:p text:style-name="P493"><text:span text:style-name="T493_1">Θεωρήθηκε<text:s/>και<text:s/>τέθηκε<text:s/>η<text:s/>Μεγάλη<text:s/>Σφραγίδα<text:s/>του<text:s/>Κράτους.</text:span></text:p>
      <text:p text:style-name="P494"><text:span text:style-name="T494_1">Αθήνα,<text:s/>19<text:s/>Σεπτεμβρίου<text:s/>2024</text:span></text:p>
      <text:p text:style-name="P495"><text:span text:style-name="T495_1">Ο<text:s/>επί<text:s/>της<text:s/>Δικαιοσύνης<text:s/>Υπουργός</text:span></text:p>
      <text:p text:style-name="P496"><text:span text:style-name="T496_1">ΓΕΩΡΓΙΟΣ<text:s/>ΦΛΩΡΙΔΗΣ</text:span></text:p>
      <text:p text:style-name="P497"><text:span text:style-name="T497_1">ΕΘΝΙΚΟ<text:s/>ΤΥΠΟΓΡΑΦΕΙΟ</text:span></text:p>
      <text:p text:style-name="P498"><text:span text:style-name="T498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499"><text:span text:style-name="T499_1">1.<text:s/></text:span><text:span text:style-name="T499_2">ΦΥΛΛΟ<text:s/>ΤΗΣ<text:s/>ΕΦΗΜΕΡΙΔΑΣ<text:s/>ΤΗΣ<text:s/>ΚΥΒΕΡΝΗΣΕΩΣ<text:s/>(ΦΕΚ)</text:span></text:p>
      <text:p text:style-name="P500"><text:span text:style-name="T500_1">•<text:s/>Τα<text:s/></text:span><text:span text:style-name="T500_2">ΦΕΚ<text:s/>σε<text:s/>ηλεκτρονική<text:s/>μορφή<text:s/></text:span><text:span text:style-name="T500_3">διατίθενται<text:s/>δωρεάν<text:s/>στο<text:s/></text:span><text:span text:style-name="T500_4"><text:a xlink:type="simple" xlink:href="http://www.et.gr"><text:span text:style-name="T500_5">www.et.gr</text:span></text:a></text:span><text:span text:style-name="T500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500_7"><text:a xlink:type="simple" xlink:href="http://www.et.gr"><text:span text:style-name="T500_8">www.et.gr</text:span></text:a></text:span><text:span text:style-name="T500_9">.</text:span></text:p>
      <text:p text:style-name="P501"><text:span text:style-name="T501_1">•<text:s/>Τα<text:s/></text:span><text:span text:style-name="T501_2">ΦΕΚ<text:s/>σε<text:s/>έντυπη<text:s/>μορφή<text:s/></text:span><text:span text:style-name="T501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502"><text:span text:style-name="T502_1">•<text:s/></text:span><text:span text:style-name="T502_2">Τρόποι<text:s/>αποστολής<text:s/>κειμένων<text:s/>προς<text:s/>δημοσίευση:</text:span></text:p>
      <text:p text:style-name="P503"><text:span text:style-name="T503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503_2"><text:a xlink:type="simple" xlink:href="mailto:webmaster.et@et.gr"><text:span text:style-name="T503_3">webmaster.et@et.gr</text:span></text:a></text:span><text:span text:style-name="T503_4">με<text:s/>χρήση<text:s/>προηγμένης<text:s/>ψηφιακής<text:s/>υπογραφής<text:s/>και<text:s/>χρονοσήμανσης.</text:span></text:p>
      <text:p text:style-name="P504"><text:span text:style-name="T504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505"><text:span text:style-name="T505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505_2"><text:a xlink:type="simple" xlink:href="http://www.et.gr"><text:span text:style-name="T505_3">www.et.gr</text:span></text:a></text:span><text:span text:style-name="T505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506"><text:span text:style-name="T506_1">2.<text:s/></text:span><text:span text:style-name="T506_2">ΕΚΤΥΠΩΤΙΚΕΣ<text:s/>-<text:s/>ΕΚΔΟΤΙΚΕΣ<text:s/>ΑΝΑΓΚΕΣ<text:s/>ΤΟΥ<text:s/>ΔΗΜΟΣΙΟΥ</text:span></text:p>
      <text:p text:style-name="P507"><text:span text:style-name="T507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508"><text:span text:style-name="T508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8">
        <table:table-column table:style-name="Column28"/>
        <table:table-column table:style-name="Column29"/>
        <table:table-column table:style-name="Column30"/>
        <table:table-row table:style-name="Row33">
          <table:table-cell table:style-name="Cell119">
            <text:p text:style-name="P509"><text:span text:style-name="T509_1">Ταχυδρομική<text:s/>Διεύθυνση:<text:s/></text:span><text:span text:style-name="T509_2">Καποδιστρίου<text:s/>34,<text:s/>τ.κ.<text:s/>10432,<text:s/>Αθήνα</text:span></text:p>
          </table:table-cell>
          <table:table-cell table:style-name="Cell120">
            <text:p text:style-name="P510"><text:span text:style-name="T510_1">Ιστότοπος:<text:s/></text:span><text:span text:style-name="T510_2"><text:a xlink:type="simple" xlink:href="http://www.et.gr"><text:span text:style-name="T510_3">www.et.gr</text:span></text:a></text:span></text:p>
          </table:table-cell>
          <table:table-cell table:style-name="Cell121">
            <text:p text:style-name="P511"/>
          </table:table-cell>
        </table:table-row>
        <table:table-row table:style-name="Row34">
          <table:table-cell table:style-name="Cell122">
            <text:p text:style-name="P512"><text:span text:style-name="T512_1">ΤΗΛΕΦΩΝΙΚΟ<text:s/>ΚΕΝΤΡΟ:<text:s/>210<text:s/>5279000<text:s/>-<text:s/>fax:<text:s/>210<text:s/>5279054</text:span></text:p>
          </table:table-cell>
          <table:table-cell table:style-name="Cell123">
            <text:p text:style-name="P513"><text:span text:style-name="T513_1">Πληροφορίες<text:s/>σχετικά<text:s/>με<text:s/>την<text:s/>λειτουργία<text:s/>του<text:s/>ιστότοπου:<text:s/></text:span><text:span text:style-name="T513_2"><text:a xlink:type="simple" xlink:href="mailto:helpdesk.et@et.gr"><text:span text:style-name="T513_3">helpdesk.et@et.gr</text:span></text:a></text:span></text:p>
          </table:table-cell>
          <table:table-cell table:style-name="Cell124">
            <text:p text:style-name="P514"/>
          </table:table-cell>
        </table:table-row>
        <table:table-row table:style-name="Row35">
          <table:table-cell table:style-name="Cell125">
            <text:p text:style-name="P515"><text:span text:style-name="T515_1">ΕΞΥΠΗΡΕΤΗΣΗ<text:s/>ΚΟΙΝΟΥ</text:span></text:p>
            <text:p text:style-name="P516"><text:span text:style-name="T516_1">Πωλήσεις<text:s/>-<text:s/>Συνδρομές:<text:s/></text:span><text:span text:style-name="T516_2">(Ισόγειο,<text:s/>τηλ.<text:s/>210<text:s/>5279178<text:s/>-<text:s/>180)</text:span></text:p>
            <text:p text:style-name="P517"><text:span text:style-name="T517_1">Πληροφορίες:<text:s/></text:span><text:span text:style-name="T517_2">(Ισόγειο,<text:s/>Γρ.<text:s/>3<text:s/>και<text:s/>τηλεφ.<text:s/>κέντρο<text:s/>210<text:s/>5279000)</text:span></text:p>
            <text:p text:style-name="P518"><text:span text:style-name="T518_1">Παραλαβή<text:s/>Δημ.<text:s/>Ύλης:<text:s/></text:span><text:span text:style-name="T518_2">(Ισόγειο,<text:s/>τηλ.<text:s/>210<text:s/>5279167,<text:s/>210<text:s/>5279139)</text:span></text:p>
            <text:p text:style-name="P519"><text:span text:style-name="T519_1">Ωράριο<text:s/>για<text:s/>το<text:s/>κοινό:<text:s/></text:span><text:span text:style-name="T519_2">Δευτέρα<text:s/>ως<text:s/>Παρασκευή:<text:s/>8:00<text:s/>-<text:s/>13:30</text:span></text:p>
          </table:table-cell>
          <table:table-cell table:style-name="Cell126">
            <text:p text:style-name="P520"/>
          </table:table-cell>
          <table:table-cell table:style-name="Cell127">
            <text:p text:style-name="P521"/>
          </table:table-cell>
        </table:table-row>
        <table:table-row table:style-name="Row36">
          <table:table-cell table:style-name="Cell128">
            <text:p text:style-name="P522"/>
          </table:table-cell>
          <table:table-cell table:style-name="Cell129">
            <text:p text:style-name="P523"><text:span text:style-name="T523_1">Αποστολή<text:s/>ψηφιακά<text:s/>υπογεγραμμένων<text:s/>εγγράφων<text:s/>προς<text:s/>δημοσίευση<text:s/>στο<text:s/>ΦΕΚ:<text:s/></text:span><text:span text:style-name="T523_2"><text:a xlink:type="simple" xlink:href="mailto:webmaster.et@et.gr"><text:span text:style-name="T523_3">webmaster.et@et.gr</text:span></text:a></text:span></text:p>
          </table:table-cell>
          <table:table-cell table:style-name="Cell130">
            <text:p text:style-name="P524"/>
          </table:table-cell>
        </table:table-row>
        <table:table-row table:style-name="Row37">
          <table:table-cell table:style-name="Cell131">
            <text:p text:style-name="P525"/>
          </table:table-cell>
          <table:table-cell table:style-name="Cell132">
            <text:p text:style-name="P526"><text:span text:style-name="T526_1">Πληροφορίες<text:s/>για<text:s/>γενικό<text:s/>πρωτόκολλο<text:s/>και<text:s/>αλληλογραφία:<text:s/></text:span><text:span text:style-name="T526_2"><text:a xlink:type="simple" xlink:href="mailto:grammateia@et.gr"><text:span text:style-name="T526_3">grammateia@et.gr</text:span></text:a></text:span></text:p>
          </table:table-cell>
          <table:table-cell table:style-name="Cell133">
            <text:p text:style-name="P527"/>
          </table:table-cell>
        </table:table-row>
      </table:table>
      <text:p text:style-name="P528"><text:span text:style-name="T528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