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1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1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2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2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able1" style:family="table">
      <style:table-properties table:align="left" style:width="12.963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5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1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1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5.172cm"/>
    </style:style>
    <style:style style:name="Column4" style:family="table-column">
      <style:table-column-properties style:column-width="5.574cm"/>
    </style:style>
    <style:style style:name="Column5" style:family="table-column">
      <style:table-column-properties style:column-width="5.76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>
      <style:text-properties fo:language="el" fo:language-asian="el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6" style:family="text">
      <style:text-properties fo:language="el" fo:language-asian="el"/>
    </style:style>
    <style:style style:name="T745_7" style:family="text"/>
    <style:style style:name="T745_8" style:family="text" style:parent-style-name="Internet_20_link">
      <style:text-properties fo:color="#0000ee" fo:language="el" fo:language-asian="el"/>
    </style:style>
    <style:style style:name="T745_9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/>
    <style:style style:name="T7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/>
    <style:style style:name="T7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4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613cm"/>
    </style:style>
    <style:style style:name="Column7" style:family="table-column">
      <style:table-column-properties style:column-width="9.393cm"/>
    </style:style>
    <style:style style:name="Column8" style:family="table-column">
      <style:table-column-properties style:column-width="0.504cm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2" style:family="text"/>
    <style:style style:name="T7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/>
    <style:style style:name="T7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/>
    <style:style style:name="T7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1_2" style:family="text"/>
    <style:style style:name="T7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30<text:s/>Σεπτεμβ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4</text:span></text:p>
      <text:p text:style-name="P5"><text:span text:style-name="T5_1">NOMOΣ<text:s/></text:span><text:span text:style-name="T5_2">ΥΠ’<text:s/>ΑΡΙΘΜ</text:span><text:span text:style-name="T5_3">.<text:s/>5140</text:span></text:p>
      <text:p text:style-name="P6"><text:span text:style-name="T6_1">Νέο<text:s/>Αναπτυξιακό<text:s/>Πρόγραμμα<text:s/>Δημοσίων<text:s/>Επενδύσεων<text:s/>και<text:s/>συμπληρωματικέ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αποτελεσματική<text:s/>χρηματοδότηση<text:s/>της<text:s/>αναπτυξιακής<text:s/>πολιτικής<text:s/>μέσα<text:s/>από<text:s/>το<text:s/>Αναπτυξιακό<text:s/>Πρόγραμμα<text:s/>Δημοσίων<text:s/>Επενδύσεων,<text:s/>η<text:s/>επιτάχυνση<text:s/>της<text:s/>απορρόφησης<text:s/>συγχρηματοδοτούμενων<text:s/>και<text:s/>εθνικών<text:s/>πόρων,<text:s/>καθώς<text:s/>και<text:s/>η<text:s/>εύρυθμη<text:s/>λειτουργία<text:s/>των<text:s/>λοιπών<text:s/>αναπτυξιακών<text:s/>προγραμμάτων<text:s/>και<text:s/>των<text:s/>φορέων<text:s/>που<text:s/>τα<text:s/>διαχειρίζονται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υιοθέτηση<text:s/>ενός<text:s/>αυτοτελούς<text:s/>και<text:s/>συνεκτικού<text:s/>νομοθετικού<text:s/>πλαισίου<text:s/>για<text:s/>το<text:s/>Αναπτυξιακό<text:s/>Πρόγραμμα<text:s/>Δημοσίων<text:s/>Επενδύσεων<text:s/>(ΑΠΔΕ),</text:span></text:p>
      <text:p text:style-name="P20"><text:span text:style-name="T20_1">β)</text:span><text:span text:style-name="T20_2"><text:tab/></text:span><text:span text:style-name="T20_3">η<text:s/>σύσταση<text:s/>μηχανισμών<text:s/>και<text:s/>η<text:s/>εισαγωγή<text:s/>διαδικασιών<text:s/>μακροπρόθεσμου<text:s/>σχεδιασμού<text:s/>και<text:s/>παρακολούθησης<text:s/>του<text:s/>ΑΠΔΕ,</text:span></text:p>
      <text:p text:style-name="P21"><text:span text:style-name="T21_1">γ)</text:span><text:span text:style-name="T21_2"><text:tab/></text:span><text:span text:style-name="T21_3">η<text:s/>δημιουργία<text:s/>διακριτού<text:s/>λογαριασμού<text:s/>στην<text:s/>Τράπεζα<text:s/>της<text:s/>Ελλάδος<text:s/>για<text:s/>τη<text:s/>χρηματοδότηση<text:s/>των<text:s/>έργων<text:s/>αντιμετώπισης<text:s/>των<text:s/>επιπτώσεων<text:s/>φυσικών<text:s/>καταστροφών,</text:span></text:p>
      <text:p text:style-name="P22"><text:span text:style-name="T22_1">δ)</text:span><text:span text:style-name="T22_2"><text:tab/></text:span><text:span text:style-name="T22_3">η<text:s/>σύσταση<text:s/>μηχανισμού<text:s/>για<text:s/>την<text:s/>καταγραφή<text:s/>και<text:s/>παρακολούθηση<text:s/>των<text:s/>δαπανών<text:s/>συντήρησης<text:s/>και<text:s/>λειτουργίας<text:s/>των<text:s/>έργων<text:s/>του<text:s/>ΑΠΔΕ,</text:span></text:p>
      <text:p text:style-name="P23"><text:span text:style-name="T23_1">ε)</text:span><text:span text:style-name="T23_2"><text:tab/></text:span><text:span text:style-name="T23_3">η<text:s/>ενοποίηση<text:s/>των<text:s/>διαδικασιών<text:s/>κατάρτισης<text:s/>Μεσοπρόθεσμου<text:s/>Προγραμματισμού<text:s/>Δημοσίων<text:s/>Επενδύσεων<text:s/>και<text:s/>του<text:s/>σχεδίου<text:s/>του<text:s/>ετήσιου<text:s/>Προϋπολογισμού<text:s/>Δημοσίων<text:s/>Επενδύσεων<text:s/>που<text:s/>χρηματοδοτεί<text:s/>το<text:s/>ΑΠΔΕ,</text:span></text:p>
      <text:p text:style-name="P24"><text:span text:style-name="T24_1">στ)</text:span><text:span text:style-name="T24_2"><text:tab/></text:span><text:span text:style-name="T24_3">η<text:s/>κατηγοριοποίηση<text:s/>και<text:s/>ταξινόμηση<text:s/>των<text:s/>έργων<text:s/>του<text:s/>ΑΠΔΕ,</text:span></text:p>
      <text:p text:style-name="P25"><text:span text:style-name="T25_1">ζ)</text:span><text:span text:style-name="T25_2"><text:tab/></text:span><text:span text:style-name="T25_3">η<text:s/>ρύθμιση<text:s/>των<text:s/>διαδικασιών<text:s/>ένταξης<text:s/>των<text:s/>έργων<text:s/>που<text:s/>εντάσσονται<text:s/>στο<text:s/>Εθνικό<text:s/>ΑΠΔΕ<text:s/>προς<text:s/>ωρίμανση<text:s/>για<text:s/>τη<text:s/>μεταφορά<text:s/>τους<text:s/>σε<text:s/>συγχρηματοδοτούμενο<text:s/>πρόγραμμα,<text:s/>η)<text:s/>η<text:s/>ρύθμιση<text:s/>των<text:s/>διαδικασιών<text:s/>ένταξης,<text:s/>διαχείρισης<text:s/>πιστώσεων,<text:s/>χρηματοδότησης<text:s/>και<text:s/>πληρωμής<text:s/>των<text:s/>έργων<text:s/>ΑΠΔΕ,</text:span></text:p>
      <text:p text:style-name="P26"><text:span text:style-name="T26_1">θ)</text:span><text:span text:style-name="T26_2"><text:tab/></text:span><text:span text:style-name="T26_3">η<text:s/>καθιέρωση<text:s/>νέας<text:s/>αρχιτεκτονικής<text:s/>πληρωμών<text:s/>των<text:s/>έργων<text:s/>του<text:s/>ΑΠΔΕ,<text:s/>με<text:s/>τη<text:s/>χρήση<text:s/>ψηφιακών<text:s/>μέσων,</text:span></text:p>
      <text:p text:style-name="P27"><text:span text:style-name="T27_1">ι)</text:span><text:span text:style-name="T27_2"><text:tab/></text:span><text:span text:style-name="T27_3">η<text:s/>ολοκληρωμένη<text:s/>αποτύπωση<text:s/>και<text:s/>παρακολούθηση<text:s/>των<text:s/>εσόδων<text:s/>που<text:s/>προκύπτουν<text:s/>από<text:s/>την<text:s/>υλοποίηση<text:s/>του<text:s/>ΑΠΔΕ,</text:span></text:p>
      <text:p text:style-name="P28"><text:span text:style-name="T28_1">ια)</text:span><text:span text:style-name="T28_2"><text:tab/></text:span><text:span text:style-name="T28_3">η<text:s/>θέσπιση<text:s/>διαδικασίας<text:s/>ολοκλήρωσης<text:s/>και<text:s/>εκκαθάρισης<text:s/>των<text:s/>έργων<text:s/>ΑΠΔΕ,</text:span></text:p>
      <text:p text:style-name="P29"><text:span text:style-name="T29_1">ιβ)</text:span><text:span text:style-name="T29_2"><text:tab/></text:span><text:span text:style-name="T29_3">η<text:s/>υιοθέτηση<text:s/>κανόνων<text:s/>διαχείρισης<text:s/>των<text:s/>έργων<text:s/>με<text:s/>εκκρεμότητες,<text:s/>μετά<text:s/>την<text:s/>ολοκλήρωση<text:s/>της<text:s/>εκάστοτε<text:s/>Προγραμματικής<text:s/>Περιόδου,</text:span></text:p>
      <text:p text:style-name="P30"><text:span text:style-name="T30_1">ιγ)</text:span><text:span text:style-name="T30_2"><text:tab/></text:span><text:span text:style-name="T30_3">η<text:s/>τροποποίηση<text:s/>του<text:s/>ν.<text:s/>4635/2019<text:s/>(Α΄<text:s/>167)<text:s/>για<text:s/>την<text:s/>επικαιροποίηση<text:s/>του<text:s/>Εθνικού<text:s/>Προγράμματος<text:s/>Ανάπτυξης,<text:s/>και</text:span></text:p>
      <text:p text:style-name="P31"><text:span text:style-name="T31_1">ιδ)</text:span><text:span text:style-name="T31_2"><text:tab/></text:span><text:span text:style-name="T31_3">η<text:s/>τροποποίηση<text:s/>του<text:s/>ν.<text:s/>4872/2021<text:s/>(Α΄<text:s/>247)<text:s/>για<text:s/>την<text:s/>ενίσχυση<text:s/>της<text:s/>Ειδικής<text:s/>Υπηρεσίας<text:s/>Δίκαιης<text:s/>Αναπτυξιακής<text:s/>Μετάβασης.</text:span></text:p>
      <text:h text:style-name="P32" text:outline-level="1"><text:span text:style-name="T32_1">ΜΕΡΟΣ<text:s/>Β΄</text:span></text:h>
      <text:h text:style-name="P33" text:outline-level="1"><text:span text:style-name="T33_1">ΑΝΑΠΤΥΞΙΑΚΟ<text:s/>ΠΡΟΓΡΑΜΜΑ</text:span></text:h>
      <text:p text:style-name="P34"><text:span text:style-name="T34_1">ΔΗΜΟΣΙΩΝ<text:s/>ΕΠΕΝΔΥΣΕΩΝ</text:span></text:p>
      <text:h text:style-name="P35" text:outline-level="2"><text:span text:style-name="T35_1">ΚΕΦΑΛΑΙΟ<text:s/>Α΄</text:span></text:h>
      <text:h text:style-name="P36" text:outline-level="2"><text:span text:style-name="T36_1">ΟΡΙΣΜΟΙ,<text:s/>ΔΟΜΗ,<text:s/>ΔΙΑΡΘΡΩΣΗ<text:s/>ΚΑΙ<text:s/>ΔΙΑΡΚΕΙΑ</text:span></text:h>
      <text:p text:style-name="P37"><text:span text:style-name="T37_1">ΑΝΑΠΤΥΞΙΑΚΟΥ<text:s/>ΠΡΟΓΡΑΜΜΑΤΟΣ<text:s/>ΔΗΜΟΣΙΩΝ</text:span></text:p>
      <text:p text:style-name="P38"><text:span text:style-name="T38_1">ΕΠΕΝΔΥΣΕΩΝ<text:s/>-<text:s/>ΔΗΜΟΣΙΑ<text:s/>ΕΠΕΝΔΥΣΗ</text:span></text:p>
      <text:h text:style-name="P39" text:outline-level="6"><text:span text:style-name="T39_1">Άρθρο<text:s/>3</text:span></text:h>
      <text:h text:style-name="P40" text:outline-level="6"><text:span text:style-name="T40_1">Ορισμοί</text:span></text:h>
      <text:p text:style-name="P41"><text:span text:style-name="T41_1">Για<text:s/>την<text:s/>εφαρμογή<text:s/>του<text:s/>παρόντος<text:s/>ισχύουν<text:s/>οι<text:s/>ακόλουθοι<text:s/>ορισμοί:</text:span></text:p>
      <text:p text:style-name="P42"><text:span text:style-name="T42_1">1)<text:s/>Απόφαση<text:s/>ένταξης:<text:s/>Η<text:s/>απόφαση<text:s/>του<text:s/>κατά<text:s/>περίπτωση<text:s/>αρμοδίου<text:s/>οργάνου,<text:s/>με<text:s/>την<text:s/>οποία<text:s/>εγκρίνεται<text:s/>η<text:s/>ένταξη<text:s/>μίας<text:s/>πράξης,<text:s/>δράσης<text:s/>ή<text:s/>ενός<text:s/>έργου<text:s/>σε<text:s/>πρόγραμμα<text:s/>και<text:s/>προτείνεται<text:s/>η<text:s/>χρηματοδότησή<text:s/>του<text:s/>από<text:s/>το<text:s/>ΑΠΔΕ.</text:span></text:p>
      <text:p text:style-name="P43"><text:span text:style-name="T43_1">2)<text:s/>Διατάκτης<text:s/>έργου<text:s/>ΑΠΔΕ:<text:s/>Ο<text:s/>Υπηρεσιακός<text:s/>Γραμματέας<text:s/>του<text:s/>οικείου<text:s/>Υπουργείου,<text:s/>αν<text:s/>υπάρχει,<text:s/>ή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.</text:span></text:p>
      <text:p text:style-name="P44"><text:span text:style-name="T44_1">3)<text:s/>Διαχειριστής<text:s/>έργου/Yπόλογος:<text:s/>Η<text:s/>οικονομική<text:s/>υπηρεσία<text:s/>φορέα<text:s/>του<text:s/>δημόσιου<text:s/>τομέα<text:s/>υπό<text:s/>την<text:s/>έννοια<text:s/>της<text:s/>περ.<text:s/>α<text:s/>της<text:s/>παρ.<text:s/>1<text:s/>της<text:s/>παρ.<text:s/>14<text:s/>του<text:s/>ν.<text:s/>4270/2014<text:s/>(Α΄<text:s/>143),<text:s/>με<text:s/>ευθύνη<text:s/>της<text:s/>οποίας<text:s/>εκτελούνται<text:s/>οι<text:s/>εντολές<text:s/>πληρωμής<text:s/>των<text:s/>έργων<text:s/>του<text:s/>ΑΠΔΕ.</text:span></text:p>
      <text:p text:style-name="P45"><text:span text:style-name="T45_1">4)<text:s/>Δικαιούχος:<text:s/>Δημόσιος<text:s/>ή<text:s/>ιδιωτικός<text:s/>φορέας<text:s/>ή<text:s/>διεθνής<text:s/>οργανισμός,<text:s/>οντότητα,<text:s/>με<text:s/>ή<text:s/>χωρίς<text:s/>νομική<text:s/>προσωπικότητα,<text:s/>ή<text:s/>φυσικό<text:s/>πρόσωπο<text:s/>ή<text:s/>ομάδα<text:s/>φυσικών<text:s/>ή<text:s/>νομικών<text:s/>προσώπων,<text:s/>που<text:s/>έχει<text:s/>την<text:s/>ευθύνη<text:s/>για<text:s/>την<text:s/>υλοποίηση<text:s/>έργων,<text:s/>σύμφωνα<text:s/>με<text:s/>το<text:s/>εκάστοτε<text:s/>ισχύον<text:s/>θεσμικό<text:s/>πλαίσιο<text:s/>των<text:s/>προγραμμάτων.</text:span></text:p>
      <text:p text:style-name="P46"><text:span text:style-name="T46_1">5)<text:s/>Δικαιούχος<text:s/>πληρωμής:<text:s/>Ο<text:s/>οικονομικός<text:s/>φορέας,<text:s/>φυσικό<text:s/>ή<text:s/>νομικό<text:s/>πρόσωπο,<text:s/>το<text:s/>οποίο<text:s/>είναι<text:s/>αποδέκτης<text:s/>πληρωμής<text:s/>για<text:s/>συγκεκριμένη<text:s/>δαπάνη.</text:span></text:p>
      <text:p text:style-name="P47"><text:span text:style-name="T47_1">6)<text:s/>Έγκριση<text:s/>-<text:s/>ένταξη<text:s/>έργων<text:s/>στο<text:s/>ΑΠΔΕ:<text:s/>Η<text:s/>έκδοση<text:s/>σχετικής<text:s/>Συλλογικής<text:s/>Απόφασης<text:s/>(ΣΑ).</text:span></text:p>
      <text:p text:style-name="P48"><text:span text:style-name="T48_1">7)<text:s/>Υπηρεσία<text:s/>-<text:s/>φορέας<text:s/>διαχείρισης:<text:s/>Η<text:s/>υπηρεσία<text:s/>που<text:s/>έχει<text:s/>την<text:s/>αρμοδιότητα<text:s/>διαχείρισης<text:s/>ενός<text:s/>Προγράμματος.</text:span></text:p>
      <text:p text:style-name="P49"><text:span text:style-name="T49_1">8)<text:s/>Εκκαθάριση<text:s/>δαπάνης:<text:s/>Η<text:s/>πράξη<text:s/>με<text:s/>την<text:s/>οποία<text:s/>η<text:s/>οικονομική<text:s/>υπηρεσία<text:s/>του<text:s/>Διαχειριστή<text:s/>έργου<text:s/>/<text:s/>Υπολόγου,<text:s/>ελέγχει<text:s/>τα<text:s/>δικαιολογητικά<text:s/>της<text:s/>δαπάνης<text:s/>και<text:s/>προσδιορίζει<text:s/>το<text:s/>δικαίωμα<text:s/>του<text:s/>δικαιούχου<text:s/>της<text:s/>πληρωμής<text:s/>έναντι<text:s/>του<text:s/>Δημοσίου.</text:span></text:p>
      <text:p text:style-name="P50"><text:span text:style-name="T50_1">9)<text:s/>Ενάριθμος:<text:s/>Κωδικός<text:s/>έργου<text:s/>του<text:s/>ΑΠΔΕ<text:s/>που<text:s/>χαρακτηρίζει<text:s/>μοναδικά<text:s/>ένα<text:s/>έργο.</text:span></text:p>
      <text:p text:style-name="P51"><text:span text:style-name="T51_1">10)<text:s/>Εντολή<text:s/>πληρωμής:<text:s/>Η<text:s/>πράξη,<text:s/>με<text:s/>την<text:s/>οποία<text:s/>η<text:s/>οικονομική<text:s/>υπηρεσία<text:s/>του<text:s/>Διαχειριστή<text:s/>έργου<text:s/>/<text:s/>Υπολόγου,<text:s/>εντέλλεται<text:s/>την<text:s/>πληρωμή<text:s/>συγκεκριμένης<text:s/>δαπάνης<text:s/>στον<text:s/>δικαιούχο<text:s/>της.</text:span></text:p>
      <text:p text:style-name="P52"><text:span text:style-name="T52_1">11)<text:s/>Έργο<text:s/>-<text:s/>Πράξη:<text:s/>Η<text:s/>κατασκευή,<text:s/>προμήθεια,<text:s/>υπηρεσία,<text:s/>μελέτη,<text:s/>εμπειρογνωμοσύνη,<text:s/>σύμβαση,<text:s/>κρατική<text:s/>ενίσχυση,<text:s/>αποζημίωση,<text:s/>ενέργεια<text:s/>τεχνικής<text:s/>βοήθειας,<text:s/>χρηματοδοτική<text:s/>συνεισφορά<text:s/>και<text:s/>δράση,<text:s/>η<text:s/>οποία<text:s/>συμβάλλει<text:s/>στην<text:s/>επίτευξη<text:s/>των<text:s/>στόχων<text:s/>ενός<text:s/>προγράμματος<text:s/>ή<text:s/>τομέα<text:s/>πολιτικής.</text:span></text:p>
      <text:p text:style-name="P53"><text:span text:style-name="T53_1">12)<text:s/>Έργο<text:s/>στρατηγικής<text:s/>σημασίας:<text:s/>Έργο<text:s/>που<text:s/>επιφέρει<text:s/>αποτελέσματα<text:s/>σημαντικής<text:s/>έντασης<text:s/>στη<text:s/>συνολική<text:s/>οικονομία<text:s/>και<text:s/>δημιουργεί<text:s/>προστιθέμενη<text:s/>αξία<text:s/>για<text:s/>τη<text:s/>χώρα<text:s/>και<text:s/>τους<text:s/>πολίτες<text:s/>της,<text:s/>σύμφωνα<text:s/>με<text:s/>τη<text:s/>νομοθεσία<text:s/>για<text:s/>τις<text:s/>στρατηγικές<text:s/>επενδύσεις.</text:span></text:p>
      <text:p text:style-name="P54"><text:span text:style-name="T54_1">13)<text:s/>Νομική<text:s/>δέσμευση<text:s/>έργου<text:s/>ΑΠΔΕ<text:s/>ή<text:s/>άλλη<text:s/>ισοδύναμη<text:s/>πράξη:<text:s/>Η<text:s/>συμβασιοποίηση<text:s/>του<text:s/>έργου,<text:s/>που<text:s/>περιλαμβάνει<text:s/>κάθε<text:s/>είδος<text:s/>δέσμευση,<text:s/>όπως<text:s/>τη<text:s/>σύμβαση,<text:s/>την<text:s/>απόφαση<text:s/>ανάθεσης,<text:s/>τους<text:s/>λογαριασμούς<text:s/>και<text:s/>τις<text:s/>εκκρεμείς<text:s/>υποχρεώσεις.</text:span></text:p>
      <text:p text:style-name="P55"><text:span text:style-name="T55_1">14)<text:s/>Ολοκληρωμένο<text:s/>Πληροφοριακό<text:s/>Σύστημα<text:s/>Προγράμματος<text:s/>Δημοσίων<text:s/>Επενδύσεων:<text:s/>(ΟΠΣΠΔΕ<text:s/>ή<text:s/>«e-ΠΔΕ»):<text:s/>Το<text:s/>πληροφοριακό<text:s/>σύστημα<text:s/>του<text:s/>Υπουργείου<text:s/>Εθνικής<text:s/>Οικονομίας<text:s/>και<text:s/>Οικονομικών,<text:s/>όπου<text:s/>καταχωρίζονται<text:s/>τα<text:s/>δεδομένα<text:s/>του<text:s/>Προγράμματος<text:s/>Δημοσίων<text:s/>Επενδύσεων.</text:span></text:p>
      <text:p text:style-name="P56"><text:span text:style-name="T56_1">15)<text:s/>«Πρόγραμμα»:<text:s/>Η<text:s/>εξειδίκευση<text:s/>εθνικών<text:s/>προτεραιοτήτων<text:s/>πολιτικών<text:s/>ή<text:s/>στρατηγικών<text:s/>σε<text:s/>ένα<text:s/>συνεκτικό<text:s/>σύνολο<text:s/>έργων/δράσεων<text:s/>που<text:s/>πραγματοποιούνται<text:s/>με<text:s/>την<text:s/>υποστήριξη<text:s/>της<text:s/>χρηματοδότησης,<text:s/>που<text:s/>λαμβάνει<text:s/>ένα<text:s/>ενιαίο<text:s/>ολοκληρωμένο<text:s/>πλαίσιο<text:s/>υλοποίησης<text:s/>και<text:s/>προϋπολογισμού<text:s/>στο<text:s/>οποίο<text:s/>τίθενται<text:s/>οι<text:s/>πρωταρχικοί<text:s/>του<text:s/>στόχοι.<text:s/>Το<text:s/>πρόγραμμα<text:s/>χρηματοδοτείται<text:s/>από<text:s/>το<text:s/>ΑΠΔΕ<text:s/>είτε<text:s/>από<text:s/>αμιγώς<text:s/>εθνικούς<text:s/>πόρους<text:s/>είτε<text:s/>μέσω<text:s/>ενωσιακής<text:s/>εισφοράς<text:s/>των<text:s/>Ταμείων<text:s/>και<text:s/>άλλων<text:s/>διεθνών<text:s/>χρηματοδοτικών<text:s/>οργανισμών<text:s/>ή<text:s/>από<text:s/>πόρους<text:s/>του<text:s/>Ευρωπαϊκού<text:s/>Οικονομικού<text:s/>Χώρου.</text:span></text:p>
      <text:p text:style-name="P57"><text:span text:style-name="T57_1">16)<text:s/>Πίστωση<text:s/>έργου:<text:s/>Το<text:s/>συνολικό<text:s/>ποσό<text:s/>που<text:s/>έχει<text:s/>εγκρι-<text:s/>θεί<text:s/>με<text:s/>τη<text:s/>ΣΑ<text:s/>ή<text:s/>Ομάδα<text:s/>ΣΑ,<text:s/>που<text:s/>εκδίδεται<text:s/>από<text:s/>τον<text:s/>αρμόδιο<text:s/>για<text:s/>το<text:s/>ΑΠΔΕ<text:s/>Υπουργό<text:s/>στην<text:s/>αρχή<text:s/>κάθε<text:s/>έτους,<text:s/>για<text:s/>την<text:s/>αντιμετώπιση<text:s/>μελλοντικής<text:s/>δαπάνης<text:s/>των<text:s/>έργων<text:s/>που<text:s/>περιλαμβάνονται<text:s/>στη<text:s/>ΣΑ.<text:s/>Η<text:s/>πίστωση<text:s/>για<text:s/>κάθε<text:s/>έργο<text:s/>εγκρίνεται<text:s/>αρχικά<text:s/>στο<text:s/>ύψος<text:s/>της<text:s/>διαθέσιμης<text:s/>κατανομής<text:s/>του<text:s/>έργου<text:s/>κατά<text:s/>την<text:s/>τελευταία<text:s/>εργάσιμη<text:s/>ημέρα<text:s/>του<text:s/>έτους<text:s/>(ν-1)<text:s/>και<text:s/>στη<text:s/>συνέχεια<text:s/>διαμορφώνεται<text:s/>με<text:s/>βάση<text:s/>τα<text:s/>στοιχεία<text:s/>των<text:s/>αποφάσεων<text:s/>χρηματοδότησης.</text:span></text:p>
      <text:p text:style-name="P58"><text:span text:style-name="T58_1">17)<text:s/>Πράξη<text:s/>Σύμπραξης<text:s/>Δημοσίου<text:s/>και<text:s/>Ιδιωτικού<text:s/>Τομέα<text:s/>(Πράξη<text:s/>ΣΔΙΤ):<text:s/>Πράξη<text:s/>που<text:s/>υλοποιείται<text:s/>με<text:s/>σύμπραξη<text:s/>μεταξύ<text:s/>φορέων<text:s/>του<text:s/>δημοσίου<text:s/>και<text:s/>του<text:s/>ιδιωτικού<text:s/>τομέα<text:s/>βάσει<text:s/>συμφωνίας<text:s/>ΣΔΙΤ<text:s/>και<text:s/>έχει<text:s/>ως<text:s/>στόχο<text:s/>την<text:s/>παροχή<text:s/>δημόσιων<text:s/>υπηρεσιών<text:s/>με<text:s/>επιμερισμό<text:s/>του<text:s/>κινδύνου,<text:s/>αξιοποιώντας<text:s/>την<text:s/>εμπειρογνωμοσύνη<text:s/>ή<text:s/>πρόσθετες<text:s/>πηγές<text:s/>κεφαλαίου<text:s/>από<text:s/>τον<text:s/>ιδιωτικό<text:s/>τομέα<text:s/>ή<text:s/>και<text:s/>τα<text:s/>δύο.</text:span></text:p>
      <text:p text:style-name="P59"><text:span text:style-name="T59_1">18)<text:s/>Συλλογική<text:s/>Απόφαση:<text:s/>Η<text:s/>διοικητική<text:s/>πράξη<text:s/>με<text:s/>την<text:s/>οποία<text:s/>εγκρίνεται<text:s/>η<text:s/>ένταξη<text:s/>ενός<text:s/>συνόλου<text:s/>ομοειδών<text:s/>έργων<text:s/>ή<text:s/>μελετών<text:s/>στο<text:s/>ετήσιο<text:s/>ΑΠΔΕ.<text:s/>Η<text:s/>ΣΑ<text:s/>μπορεί<text:s/>να<text:s/>περιλαμβάνεται<text:s/>και<text:s/>σε<text:s/>Ομάδα<text:s/>ΣΑ<text:s/>(ΟΣΑ).</text:span></text:p>
      <text:p text:style-name="P60"><text:span text:style-name="T60_1">19)<text:s/>Συλλογική<text:s/>Απόφαση<text:s/>Περιφερειακού<text:s/>Επιπέδου<text:s/>(ΣΑΕΠ):<text:s/>Η<text:s/>διοικητική<text:s/>πράξη<text:s/>με<text:s/>την<text:s/>οποία<text:s/>εγκρίνεται<text:s/>η<text:s/>ένταξη<text:s/>ενός<text:s/>συνόλου<text:s/>ομοειδών<text:s/>έργων<text:s/>ή<text:s/>μελετών<text:s/>στο<text:s/>ετήσιο<text:s/>ΑΠΔΕ<text:s/>για<text:s/>τα<text:s/>έργα<text:s/>του<text:s/>Περιφερειακού<text:s/>ΑΠΔΕ.<text:s/>Η<text:s/>ΣΑΕΠ<text:s/>μπορεί<text:s/>να<text:s/>περιλαμβάνεται<text:s/>και<text:s/>σε<text:s/>Ομάδα<text:s/>ΣΑΕΠ<text:s/>(ΟΣΑΕΠ).</text:span></text:p>
      <text:p text:style-name="P61"><text:span text:style-name="T61_1">20)<text:s/>Σύστημα<text:s/>Διαχείρισης<text:s/>και<text:s/>Ελέγχου<text:s/>(ΣΔΕ):<text:s/>Το<text:s/>σύνολο<text:s/>των<text:s/>κανόνων<text:s/>και<text:s/>διαδικασιών,<text:s/>που<text:s/>εφαρμόζουν<text:s/>οι<text:s/>διοικητικές<text:s/>αρχές<text:s/>διαχείρισης<text:s/>και<text:s/>ελέγχου<text:s/>των<text:s/>προγραμμάτων<text:s/>και<text:s/>ιδίως<text:s/>του<text:s/>Εταιρικού<text:s/>Συμφώνου<text:s/>Περιφερειακής<text:s/>Ανάπτυξης<text:s/>(ΕΣΠΑ),<text:s/>του<text:s/>Εθνικού<text:s/>Προγράμματος<text:s/>Ανάπτυξης<text:s/>(ΕΠΑ)<text:s/>και<text:s/>του<text:s/>Ταμείου<text:s/>Ανάκαμψης<text:s/>και<text:s/>Ανθεκτικό-<text:s/>τητας,<text:s/>με<text:s/>σκοπό<text:s/>τη<text:s/>χρηστή<text:s/>δημοσιονομική<text:s/>διαχείριση<text:s/>και<text:s/>την<text:s/>αποτελεσματική<text:s/>εφαρμογή<text:s/>των<text:s/>Προγραμμάτων.</text:span></text:p>
      <text:p text:style-name="P62"><text:span text:style-name="T62_1">21)<text:s/>Φορέας<text:s/>χρηματοδότησης:<text:s/>Φορείς<text:s/>χρηματοδότησης<text:s/>του<text:s/>ΑΠΔΕ<text:s/>είναι<text:s/>η<text:s/>Βουλή<text:s/>των<text:s/>Ελλήνων,<text:s/>η<text:s/>Προεδρία<text:s/>της<text:s/>Κυβέρνησης,<text:s/>τα<text:s/>Υπουργεία<text:s/>και<text:s/>οι<text:s/>Περιφέρειες.<text:s/>Οι<text:s/>φορείς<text:s/>χρηματοδότησης<text:s/>είναι<text:s/>φορείς<text:s/>άσκησης<text:s/>πολιτικής<text:s/>επενδύσεων<text:s/>σύμφωνα<text:s/>με<text:s/>τον<text:s/>ν.<text:s/>4270/2014<text:s/>(Α΄<text:s/>143).</text:span></text:p>
      <text:p text:style-name="P63"><text:span text:style-name="T63_1">22)<text:s/>Φορέας<text:s/>υλοποίησης:<text:s/>Φορέας<text:s/>που<text:s/>αναλαμβάνει<text:s/>την<text:s/>υλοποίηση<text:s/>ενός<text:s/>έργου<text:s/>είτε<text:s/>με<text:s/>ανάθεση<text:s/>σε<text:s/>τρίτους<text:s/>(εργολαβία)<text:s/>είτε<text:s/>με<text:s/>αυτεπιστασία<text:s/>(ίδια<text:s/>μέσα).<text:s/>Δύναται<text:s/>να<text:s/>διαφέρει<text:s/>από<text:s/>τον<text:s/>Δικαιούχο.</text:span></text:p>
      <text:p text:style-name="P64"><text:span text:style-name="T64_1">23)<text:s/>Φορέας<text:s/>λειτουργίας:<text:s/>Ο<text:s/>φορέας<text:s/>ο<text:s/>οποίος<text:s/>έχει<text:s/>την<text:s/>ευθύνη<text:s/>λειτουργίας<text:s/>ενός<text:s/>έργου<text:s/>μετά<text:s/>την<text:s/>ολοκλήρωσή<text:s/>του.<text:s/>Μπορεί<text:s/>να<text:s/>είναι<text:s/>είτε<text:s/>ο<text:s/>ίδιος<text:s/>ο<text:s/>δικαιούχος<text:s/>με<text:s/>ίδια<text:s/>μέσα<text:s/>είτε<text:s/>άλλο<text:s/>φυσικό<text:s/>ή<text:s/>νομικό<text:s/>πρόσωπο<text:s/>στο<text:s/>οποίο<text:s/>ο<text:s/>δικαιούχος<text:s/>αναθέτει<text:s/>τη<text:s/>λειτουργία<text:s/>του<text:s/>έργου.</text:span></text:p>
      <text:h text:style-name="P65" text:outline-level="6"><text:span text:style-name="T65_1">Άρθρο<text:s/>4</text:span></text:h>
      <text:h text:style-name="P66" text:outline-level="6"><text:span text:style-name="T66_1">Δομή,<text:s/>διάρθρωση<text:s/>και<text:s/>διάρκεια<text:s/>του<text:s/>Αναπτυξιακού<text:s/>Προγράμματος</text:span></text:h>
      <text:p text:style-name="P67"><text:span text:style-name="T67_1">Δημοσίων<text:s/>Επενδύσεων</text:span></text:p>
      <text:p text:style-name="P68"><text:span text:style-name="T68_1">1.</text:span><text:span text:style-name="T68_2"><text:s/>Το<text:s/>ΑΠΔΕ<text:s/>χρηματοδοτεί<text:s/>επενδύσεις<text:s/>που<text:s/>συμβάλλουν<text:s/>στην<text:s/>ανάπτυξη,<text:s/>τον<text:s/>εκσυγχρονισμό<text:s/>και<text:s/>την<text:s/>ανταγωνιστικότητα<text:s/>της<text:s/>ελληνικής<text:s/>οικονομίας,<text:s/>την<text:s/>παραγωγική<text:s/>ανάταξη,<text:s/>την<text:s/>ισόρροπη<text:s/>περιφερειακή<text:s/>ανάπτυξη,<text:s/>την<text:s/>κοινωνική<text:s/>συνοχή,<text:s/>την<text:s/>καταπολέμηση<text:s/>κάθε<text:s/>μορφής<text:s/>διακρίσεων<text:s/>και<text:s/>την<text:s/>αειφόρο<text:s/>διαχείριση<text:s/>και<text:s/>αξιοποίηση<text:s/>του<text:s/>περιβάλλοντος<text:s/>και<text:s/>υλοποιείται<text:s/>μέσω<text:s/>εγκεκριμένων<text:s/>προγραμμάτων<text:s/>που<text:s/>καθορίζουν<text:s/>προτεραιότητες<text:s/>ανά<text:s/>τομέα<text:s/>πολιτικής,<text:s/>ειδικούς<text:s/>στόχους<text:s/>και<text:s/>δράσεις,<text:s/>τη<text:s/>διάρκεια<text:s/>εφαρμογής,<text:s/>τον<text:s/>προϋπολογισμό<text:s/>και<text:s/>τα<text:s/>επιδιωκόμενα<text:s/>αποτελέσματα.<text:s/>Το<text:s/>ΑΠΔΕ<text:s/>έχει<text:s/>πολυετή<text:s/>διάρκεια<text:s/>και<text:s/>εκτε-<text:s/>λείται<text:s/>σε<text:s/>ετήσια<text:s/>βάση.</text:span></text:p>
      <text:p text:style-name="P69"><text:span text:style-name="T69_1">2.</text:span><text:span text:style-name="T69_2"><text:s/>Το<text:s/>ΑΠΔΕ<text:s/>διακρίνεται<text:s/>σε:</text:span></text:p>
      <text:p text:style-name="P70"><text:span text:style-name="T70_1">α)</text:span><text:span text:style-name="T70_2"><text:tab/></text:span><text:span text:style-name="T70_3">Εθνικό<text:s/>ΑΠΔΕ,<text:s/>το<text:s/>οποίο<text:s/>περιλαμβάνει<text:s/>έργα<text:s/>που<text:s/>χρηματοδοτούνται<text:s/>από:<text:s/>αα)<text:s/>το<text:s/>ΕΠΑ,<text:s/>συμπεριλαμβανομένων<text:s/>των<text:s/>έργων<text:s/>που<text:s/>χρηματοδοτούνται,<text:s/>εν<text:s/>όλω<text:s/>ή<text:s/>εν<text:s/>μέρει,<text:s/>από<text:s/>ιδιωτικές<text:s/>συνεισφορές<text:s/>και<text:s/>δωρεές<text:s/>της<text:s/>ημεδαπής,<text:s/>αβ)<text:s/>το<text:s/>Ταμείο<text:s/>Ανάκαμψης<text:s/>και<text:s/>Ανθεκτικότητας<text:s/>και<text:s/>αγ)<text:s/>αμιγώς<text:s/>από<text:s/>εθνικούς<text:s/>πόρους<text:s/>χωρίς<text:s/>συνεισφορά<text:s/>από<text:s/>ενωσιακό<text:s/>πρόγραμμα<text:s/>ή<text:s/>συμφωνία,<text:s/>μέχρι<text:s/>τη<text:s/>μετάπτωση<text:s/>των<text:s/>εν<text:s/>λόγω<text:s/>έργων<text:s/>στο<text:s/>Εθνικό<text:s/>Πρόγραμμα<text:s/>Ανάπτυξης.</text:span></text:p>
      <text:p text:style-name="P71"><text:span text:style-name="T71_1">β)</text:span><text:span text:style-name="T71_2"><text:tab/></text:span><text:span text:style-name="T71_3">Συγχρηματοδοτούμενο<text:s/>ΑΠΔΕ,<text:s/>το<text:s/>οποίο<text:s/>περιλαμβάνει<text:s/>έργα<text:s/>που<text:s/>χρηματοδοτούνται<text:s/>από<text:s/>πόρους<text:s/>της<text:s/>Ευρωπαϊκής<text:s/>Ένωσης<text:s/>και<text:s/>διεθνών<text:s/>χρηματοδοτικών<text:s/>οργανισμών,<text:s/>από<text:s/>πόρους<text:s/>του<text:s/>Ευρωπαϊκού<text:s/>Οικονομικού<text:s/>Χώρου,<text:s/>από<text:s/>ιδιωτικές<text:s/>συνεισφορές<text:s/>και<text:s/>δωρεές<text:s/>από<text:s/>την<text:s/>αλλοδαπή<text:s/>και<text:s/>από<text:s/>εθνικούς<text:s/>πόρους.</text:span></text:p>
      <text:h text:style-name="P72" text:outline-level="6"><text:span text:style-name="T72_1">Άρθρο<text:s/>5</text:span></text:h>
      <text:h text:style-name="P73" text:outline-level="6"><text:span text:style-name="T73_1">Έννοια<text:s/>της<text:s/>δημόσιας<text:s/>επένδυσης</text:span></text:h>
      <text:p text:style-name="P74"><text:span text:style-name="T74_1">1.</text:span><text:span text:style-name="T74_2"><text:s/>Δημόσια<text:s/>επένδυση<text:s/>είναι<text:s/>κάθε<text:s/>δαπάνη<text:s/>που<text:s/>πραγματοποιείται<text:s/>από<text:s/>το<text:s/>Κράτος,<text:s/>μέσω<text:s/>των<text:s/>δικαιούχων<text:s/>/<text:s/>φορέων<text:s/>υλοποίησης,<text:s/>για<text:s/>αναπτυξιακούς<text:s/>και<text:s/>παραγωγικούς<text:s/>σκοπούς<text:s/>και<text:s/>συμβάλλει<text:s/>στην<text:s/>επίτευξη<text:s/>των<text:s/>στόχων<text:s/>των<text:s/>προγραμμάτων.</text:span></text:p>
      <text:p text:style-name="P75"><text:span text:style-name="T75_1">Μέσω<text:s/>των<text:s/>χρηματοδοτήσεων<text:s/>του<text:s/>ΑΠΔΕ<text:s/>ενισχύονται<text:s/>κυρίως<text:s/>οι<text:s/>ακόλουθοι<text:s/>αναπτυξιακοί<text:s/>τομείς:</text:span></text:p>
      <text:p text:style-name="P76"><text:span text:style-name="T76_1">α)</text:span><text:span text:style-name="T76_2"><text:tab/></text:span><text:span text:style-name="T76_3">υποδομών,<text:s/>ιδίως<text:s/>στους<text:s/>τομείς<text:s/>των<text:s/>μεταφορών<text:s/>και<text:s/>του<text:s/>περιβάλλοντος,</text:span></text:p>
      <text:p text:style-name="P77"><text:span text:style-name="T77_1">β)</text:span><text:span text:style-name="T77_2"><text:tab/></text:span><text:span text:style-name="T77_3">ενίσχυσης<text:s/>των<text:s/>ιδιωτικών<text:s/>επενδύσεων<text:s/>και<text:s/>της<text:s/>επιχειρηματικότητας,</text:span></text:p>
      <text:p text:style-name="P78"><text:span text:style-name="T78_1">γ)</text:span><text:span text:style-name="T78_2"><text:tab/></text:span><text:span text:style-name="T78_3">ενίσχυσης<text:s/>της<text:s/>κοινωνίας<text:s/>της<text:s/>γνώσης<text:s/>και<text:s/>ανάπτυξης<text:s/>του<text:s/>ανθρώπινου<text:s/>κεφαλαίου,</text:span></text:p>
      <text:p text:style-name="P79"><text:span text:style-name="T79_1">δ)</text:span><text:span text:style-name="T79_2"><text:tab/></text:span><text:span text:style-name="T79_3">ενέργειας<text:s/>και<text:s/>αξιοποίησης<text:s/>ενεργειακών<text:s/>πόρων<text:s/>και<text:s/>γεωθερμικού<text:s/>δυναμικού,</text:span></text:p>
      <text:p text:style-name="P80"><text:span text:style-name="T80_1">ε)</text:span><text:span text:style-name="T80_2"><text:tab/></text:span><text:span text:style-name="T80_3">ψηφιακού<text:s/>μετασχηματισμού,</text:span></text:p>
      <text:p text:style-name="P81"><text:span text:style-name="T81_1">στ)</text:span><text:span text:style-name="T81_2"><text:tab/></text:span><text:span text:style-name="T81_3">στήριξης<text:s/>επενδυτικών<text:s/>προγραμμάτων<text:s/>της<text:s/>τοπικής<text:s/>αυτοδιοίκησης,</text:span></text:p>
      <text:p text:style-name="P82"><text:span text:style-name="T82_1">ζ)</text:span><text:span text:style-name="T82_2"><text:tab/></text:span><text:span text:style-name="T82_3">μείωσης<text:s/>των<text:s/>ανισοτήτων<text:s/>και<text:s/>ενίσχυσης<text:s/>της<text:s/>κοινωνικής<text:s/>συνοχής,</text:span></text:p>
      <text:p text:style-name="P83"><text:span text:style-name="T83_1">η)</text:span><text:span text:style-name="T83_2"><text:tab/></text:span><text:span text:style-name="T83_3">πολιτικών<text:s/>που<text:s/>αφορούν<text:s/>στη<text:s/>συντήρηση<text:s/>και<text:s/>την<text:s/>επέκταση<text:s/>κοινωνικών<text:s/>υποδομών,</text:span></text:p>
      <text:p text:style-name="P84"><text:span text:style-name="T84_1">θ)</text:span><text:span text:style-name="T84_2"><text:tab/></text:span><text:span text:style-name="T84_3">κρατικής<text:s/>αρωγής<text:s/>σε<text:s/>συνέχεια<text:s/>φυσικών<text:s/>καταστροφών,</text:span></text:p>
      <text:p text:style-name="P85"><text:span text:style-name="T85_1">ι)</text:span><text:span text:style-name="T85_2"><text:tab/></text:span><text:span text:style-name="T85_3">προώθησης<text:s/>έργων<text:s/>κρίσιμων<text:s/>και<text:s/>στρατηγικών<text:s/>ορυκτών<text:s/>πρώτων<text:s/>υλών,<text:s/>σύμφωνα<text:s/>με<text:s/>τον<text:s/>Κανονισμό<text:s/>(ΕΕ)<text:s/>2024/1252<text:s/>του<text:s/>Ευρωπαϊκού<text:s/>Κοινοβουλίου<text:s/>και<text:s/>του<text:s/>Συμβουλίου<text:s/>της<text:s/>11ης<text:s/>Απριλίου<text:s/>2024,<text:s/>σχετικά<text:s/>με<text:s/>τη<text:s/>θέσπιση<text:s/>πλαισίου<text:s/>για<text:s/>την<text:s/>εξασφάλιση<text:s/>ασφαλούς<text:s/>και<text:s/>βιώσιμου<text:s/>εφοδιασμού<text:s/>με<text:s/>κρίσιμες<text:s/>πρώτες<text:s/>ύλες<text:s/>και<text:s/>την<text:s/>τροποποίηση<text:s/>των<text:s/>Κανονισμών<text:s/>(ΕΕ)<text:s/>168/2013,<text:s/>(ΕΕ)<text:s/>2018/858,<text:s/>(ΕΕ)<text:s/>2018/1724<text:s/>και<text:s/>(ΕΕ)<text:s/>2019/1020.</text:span></text:p>
      <text:p text:style-name="P86"><text:span text:style-name="T86_1">2.</text:span><text:span text:style-name="T86_2"><text:s/>Στο<text:s/>πλαίσιο<text:s/>ενίσχυσης<text:s/>των<text:s/>παραπάνω<text:s/>τομέων,<text:s/>ως<text:s/>δημόσιες<text:s/>επενδύσεις<text:s/>νοούνται<text:s/>και:</text:span></text:p>
      <text:p text:style-name="P87"><text:span text:style-name="T87_1">α)</text:span><text:span text:style-name="T87_2"><text:tab/></text:span><text:span text:style-name="T87_3">οι<text:s/>δαπάνες<text:s/>τεχνικής<text:s/>βοήθειας,</text:span></text:p>
      <text:p text:style-name="P88"><text:span text:style-name="T88_1">β)</text:span><text:span text:style-name="T88_2"><text:tab/></text:span><text:span text:style-name="T88_3">τα<text:s/>διοικητικά,<text:s/>φορολογικά<text:s/>και<text:s/>άλλα<text:s/>γενικά<text:s/>έξοδα<text:s/>που<text:s/>προσδιορίζονται<text:s/>στο<text:s/>εκάστοτε<text:s/>ισχύον<text:s/>θεσμικό<text:s/>πλαίσιο<text:s/>του<text:s/>ΑΠΔΕ<text:s/>και<text:s/>τις<text:s/>αποφάσεις<text:s/>του<text:s/>αρμόδιου<text:s/>για<text:s/>το<text:s/>ΑΠΔΕ<text:s/>Υπουργού<text:s/>και<text:s/>περιγράφονται<text:s/>διακριτά<text:s/>στις<text:s/>αποφάσεις<text:s/>ένταξης<text:s/>των<text:s/>έργων,<text:s/>ως<text:s/>μέρος<text:s/>τους,</text:span></text:p>
      <text:p text:style-name="P89"><text:span text:style-name="T89_1">γ)</text:span><text:span text:style-name="T89_2"><text:tab/></text:span><text:span text:style-name="T89_3">οι<text:s/>δαπάνες<text:s/>έργων<text:s/>στο<text:s/>χρηματοδοτικό<text:s/>σχήμα<text:s/>των<text:s/>οποίων<text:s/>μετέχουν<text:s/>ιδιωτικές<text:s/>συνεισφορές<text:s/>και<text:s/>δωρεές<text:s/>από<text:s/>πόρους<text:s/>του<text:s/>εξωτερικού<text:s/>ή<text:s/>της<text:s/>ημεδαπής,<text:s/>σύμφωνα<text:s/>με<text:s/>τη<text:s/>διαδικασία<text:s/>που<text:s/>προσδιορίζεται<text:s/>στο<text:s/>εκάστοτε<text:s/>ισχύον<text:s/>θεσμικό<text:s/>πλαίσιο<text:s/>του<text:s/>ΑΠΔΕ<text:s/>και<text:s/>των<text:s/>προγραμμάτων<text:s/>και<text:s/>τις<text:s/>αποφάσεις<text:s/>και<text:s/>ετήσιες<text:s/>οδηγίες<text:s/>του<text:s/>αρμόδιου<text:s/>για<text:s/>το<text:s/>ΑΠΔΕ<text:s/>Υπουργού,</text:span></text:p>
      <text:p text:style-name="P90"><text:span text:style-name="T90_1">δ)</text:span><text:span text:style-name="T90_2"><text:tab/></text:span><text:span text:style-name="T90_3">οι<text:s/>λοιπές<text:s/>δράσεις<text:s/>που<text:s/>ορίζονται<text:s/>στο<text:s/>ειδικό<text:s/>θεσμικό<text:s/>πλαίσιο<text:s/>του<text:s/>εκάστοτε<text:s/>προγράμματος<text:s/>και<text:s/>συμβάλλουν<text:s/>στην<text:s/>επίτευξη<text:s/>των<text:s/>στόχων<text:s/>του.</text:span></text:p>
      <text:p text:style-name="P91"><text:span text:style-name="T91_1">Δεν<text:s/>αποτελούν<text:s/>δημόσια<text:s/>επένδυση<text:s/>οι<text:s/>πάγιες<text:s/>λειτουργικές<text:s/>ανάγκες<text:s/>του<text:s/>δημοσίου<text:s/>τομέα<text:s/>κατά<text:s/>την<text:s/>έννοια<text:s/>της<text:s/>περ.<text:s/>α)<text:s/>της<text:s/>παρ.<text:s/>1<text:s/>του<text:s/>άρθρου<text:s/>14<text:s/>του<text:s/>ν.<text:s/>4270/2014<text:s/>(Α΄<text:s/>143),<text:s/>καθώς<text:s/>και<text:s/>δαπάνες<text:s/>για<text:s/>τη<text:s/>συντήρηση<text:s/>έργων<text:s/>που<text:s/>έχουν<text:s/>ολοκληρωθεί,<text:s/>εκτός<text:s/>αν<text:s/>ορίζεται<text:s/>διαφορετικά<text:s/>στο<text:s/>θεσμικό<text:s/>πλαίσιο<text:s/>των<text:s/>προγραμμάτων<text:s/>ή<text:s/>σε<text:s/>ειδικό<text:s/>θεσμικό<text:s/>πλαίσιο.</text:span></text:p>
      <text:h text:style-name="P92" text:outline-level="2"><text:span text:style-name="T92_1">ΚΕΦΑΛΑΙΟ<text:s/>Β΄</text:span></text:h>
      <text:h text:style-name="P93" text:outline-level="2"><text:span text:style-name="T93_1">ΜΕΣΟΠΡΟΘΕΣΜΟΣ<text:s/>ΠΡΟΓΡΑΜΜΑΤΙΣΜΟΣ<text:s/>ΔΗΜΟΣΙΩΝ<text:s/>ΕΠΕΝΔΥΣΕΩΝ<text:s/>-<text:s/>ΚΑΤΑΡΤΙΣΗ<text:s/>ΕΤΗΣΙΟΥ<text:s/>ΠΡΟΫΠΟΛΟΓΙΣΜΟΥ<text:s/>ΔΗΜΟΣΙΩΝ<text:s/>ΕΠΕΝΔΥΣΕΩΝ</text:span></text:h>
      <text:h text:style-name="P94" text:outline-level="6"><text:span text:style-name="T94_1">Άρθρο<text:s/>6</text:span></text:h>
      <text:h text:style-name="P95" text:outline-level="6"><text:span text:style-name="T95_1">Μεσοπρόθεσμος<text:s/>προγραμματισμός<text:s/>δημοσίων<text:s/>επενδύσεων</text:span></text:h>
      <text:p text:style-name="P96"><text:span text:style-name="T96_1">1.</text:span><text:span text:style-name="T96_2"><text:s/>Για<text:s/>τον<text:s/>προγραμματισμό<text:s/>των<text:s/>δημοσίων<text:s/>επενδύσεων,<text:s/>πλέον<text:s/>των<text:s/>ετών<text:s/>που<text:s/>προβλέπονται<text:s/>στο<text:s/>πλαίσιο<text:s/>κατάρτισης<text:s/>του<text:s/>Μεσοπρόθεσμου<text:s/>Πλαισίου<text:s/>Δημοσιονομικής<text:s/>Στρατηγικής<text:s/>(εφεξής<text:s/>ΜΠΔΣ)<text:s/>σύμφωνα<text:s/>με<text:s/>τα<text:s/>άρθρα<text:s/>42<text:s/>έως<text:s/>48<text:s/>του<text:s/>ν.<text:s/>4270/2014<text:s/>(Α΄<text:s/>143),<text:s/>καταρτίζεται<text:s/>και<text:s/>παρακολουθείται<text:s/>από<text:s/>το<text:s/>Υπουργείο<text:s/>Εθνικής<text:s/>Οικονομίας<text:s/>και<text:s/>Οικονομικών<text:s/>κυλιόμενο<text:s/>δεκαετές<text:s/>Σχέδιο<text:s/>προγραμματισμού<text:s/>δημοσίων<text:s/>επενδύσεων.<text:s/>Για<text:s/>τον<text:s/>προγραμματισμό<text:s/>του<text:s/>πρώτου<text:s/>εδαφίου<text:s/>αξιοποιούνται<text:s/>τα<text:s/>στοιχεία<text:s/>που<text:s/>περιλαμβάνονται<text:s/>στον<text:s/>Άξονα<text:s/>Μακροπρόθεσμων<text:s/>Δεσμεύσεων<text:s/>και<text:s/>στο<text:s/>Μητρώο<text:s/>Καταγραφής<text:s/>και<text:s/>Παρακολούθησης<text:s/>Δαπανών<text:s/>Συντήρησης<text:s/>Έργων<text:s/>ΑΠΔΕ,<text:s/>που<text:s/>συστήνονται<text:s/>με<text:s/>την<text:s/>παρ.<text:s/>1<text:s/>του<text:s/>άρθρου<text:s/>10<text:s/>και<text:s/>την<text:s/>παρ.<text:s/>1<text:s/>του<text:s/>άρθρου<text:s/>26,<text:s/>αντίστοιχα.</text:span></text:p>
      <text:p text:style-name="P97"><text:span text:style-name="T97_1">2.</text:span><text:span text:style-name="T97_2"><text:s/>O<text:s/>προγραμματισμός<text:s/>δαπανών<text:s/>του<text:s/>ΑΠΔΕ<text:s/>πραγματοποιείται<text:s/>στο<text:s/>πλαίσιο<text:s/>του<text:s/>ΜΠΔΣ,<text:s/>σύμφωνα<text:s/>με<text:s/>τα<text:s/>άρθρα<text:s/>42<text:s/>έως<text:s/>48<text:s/>του<text:s/>ν.<text:s/>4270/2014.<text:s/>Η<text:s/>Γενική<text:s/>Διεύθυνση<text:s/>Δημοσίων<text:s/>Επενδύσεων<text:s/>(ΓΔΔΕ)<text:s/>του<text:s/>Υπουργείου<text:s/>Εθνικής<text:s/>Οικονομίας<text:s/>και<text:s/>Οικονομικών,<text:s/>καταρτίζει<text:s/>μεσοπρόθεσμο<text:s/>προγραμματισμό<text:s/>δημοσίων<text:s/>επενδύσεων<text:s/>που<text:s/>περιλαμβάνει<text:s/>τις<text:s/>προβλέψεις<text:s/>δαπανών<text:s/>των<text:s/>φορέων<text:s/>διαχείρισης<text:s/>έργων<text:s/>και<text:s/>προγραμμάτων<text:s/>και<text:s/>των<text:s/>φορέων<text:s/>χρηματοδότησης<text:s/>για<text:s/>τα<text:s/>επόμενα<text:s/>τέσσερα<text:s/>(4)<text:s/>έτη.</text:span></text:p>
      <text:p text:style-name="P98"><text:span text:style-name="T98_1">3.</text:span><text:span text:style-name="T98_2"><text:s/>Ο<text:s/>μεσοπρόθεσμος<text:s/>προγραμματισμός<text:s/>δημοσίων<text:s/>επενδύσεων<text:s/>καταρτίζεται<text:s/>ανά<text:s/>φορέα<text:s/>Κεντρικής<text:s/>Διοίκησης<text:s/>της<text:s/>περ.<text:s/>στ)<text:s/>της<text:s/>παρ.<text:s/>1<text:s/>του<text:s/>άρθρου<text:s/>14<text:s/>του<text:s/>ν.<text:s/>4270/2014<text:s/>και<text:s/>πρόγραμμα<text:s/>ή<text:s/>ομάδα<text:s/>προγραμμάτων<text:s/>και<text:s/>αποστέλλεται<text:s/>στο<text:s/>Γενικό<text:s/>Λογιστήριο<text:s/>του<text:s/>Κράτους.</text:span></text:p>
      <text:h text:style-name="P99" text:outline-level="6"><text:span text:style-name="T99_1">Άρθρο<text:s/>7</text:span></text:h>
      <text:h text:style-name="P100" text:outline-level="6"><text:span text:style-name="T100_1">Κατάρτιση<text:s/>ετήσιου<text:s/>προϋπολογισμού<text:s/>δημοσίων<text:s/>επενδύσεων</text:span></text:h>
      <text:p text:style-name="P101"><text:span text:style-name="T101_1">1.</text:span><text:span text:style-name="T101_2"><text:s/>Ο<text:s/>προϋπολογισμός<text:s/>του<text:s/>ΑΠΔΕ,<text:s/>που<text:s/>χρηματοδοτείται<text:s/>από<text:s/>τον<text:s/>προϋπολογισμό<text:s/>δημοσίων<text:s/>επενδύσεων,<text:s/>καταρτίζεται<text:s/>σε<text:s/>ετήσια<text:s/>βάση,<text:s/>σύμφωνα<text:s/>με<text:s/>τον<text:s/>ν.<text:s/>4270/2014<text:s/>(Α΄<text:s/>143).</text:span></text:p>
      <text:p text:style-name="P102"><text:span text:style-name="T102_1">2.</text:span><text:span text:style-name="T102_2"><text:s/>Με<text:s/>την<text:s/>ψήφιση<text:s/>του<text:s/>Κρατικού<text:s/>Προϋπολογισμού,<text:s/>οι<text:s/>πιστώσεις<text:s/>του<text:s/>προϋπολογισμού<text:s/>ΑΠΔΕ<text:s/>καθίστανται<text:s/>δεσμευτικές,<text:s/>αποτελούν<text:s/>τα<text:s/>ανώτατα<text:s/>όρια<text:s/>δαπανών<text:s/>για<text:s/>το<text:s/>οικονομικό<text:s/>έτος<text:s/>και<text:s/>δεν<text:s/>μεταφέρονται<text:s/>στο<text:s/>επόμενο<text:s/>έτος.</text:span></text:p>
      <text:p text:style-name="P103"><text:span text:style-name="T103_1">3.</text:span><text:span text:style-name="T103_2"><text:s/>Οι<text:s/>φορείς<text:s/>διαχείρισης<text:s/>και<text:s/>οι<text:s/>φορείς<text:s/>χρηματοδότησης<text:s/>πραγματοποιούν<text:s/>εκτίμηση<text:s/>δαπανών<text:s/>ανά<text:s/>φορέα<text:s/>Κεντρικής<text:s/>Διοίκησης<text:s/>της<text:s/>περ.<text:s/>στ)<text:s/>της<text:s/>παρ.<text:s/>1<text:s/>του<text:s/>άρθρου<text:s/>14<text:s/>του<text:s/>ν.<text:s/>4270/2014<text:s/>και<text:s/>πρόγραμμα<text:s/>ή<text:s/>ομάδα<text:s/>προγραμμάτων<text:s/>εντός<text:s/>των<text:s/>ανώτατων<text:s/>ορίων<text:s/>δαπανών<text:s/>κάθε<text:s/>εγκεκριμένου<text:s/>ΜΠΔΣ<text:s/>και<text:s/>προτείνουν<text:s/>την<text:s/>κατανομή<text:s/>πιστώσεων<text:s/>μέχρι<text:s/>των<text:s/>ανώτατων<text:s/>ορίων<text:s/>του<text:s/>προϋπολογισμού.</text:span></text:p>
      <text:h text:style-name="P104" text:outline-level="6"><text:span text:style-name="T104_1">Άρθρο<text:s/>8</text:span></text:h>
      <text:h text:style-name="P105" text:outline-level="6"><text:span text:style-name="T105_1">Διαδικασία<text:s/>κατάρτισης<text:s/>Μεσοπρόθεσμου<text:s/>Πλαισίου<text:s/>Δημοσιονομικής<text:s/>Στρατηγικής<text:s/>και<text:s/>ετήσιου<text:s/>προϋπολογισμού<text:s/>δημοσίων<text:s/>επενδύσεων</text:span></text:h>
      <text:p text:style-name="P106"><text:span text:style-name="T106_1">1.</text:span><text:span text:style-name="T106_2"><text:s/>Η<text:s/>Γενική<text:s/>Διεύθυνση<text:s/>Δημοσίων<text:s/>Επενδύσεων<text:s/>(ΓΔΔΕ)<text:s/>εκδίδει<text:s/>κάθε<text:s/>έτος<text:s/>εγκύκλιες<text:s/>οδηγίες<text:s/>προς<text:s/>τους<text:s/>φορείς<text:s/>διαχείρισης<text:s/>και<text:s/>τους<text:s/>φορείς<text:s/>χρηματοδότησης,<text:s/>οι<text:s/>οποίες<text:s/>ορίζουν<text:s/>τις<text:s/>κατευθύνσεις<text:s/>και<text:s/>τις<text:s/>διαδικασίες<text:s/>για<text:s/>τις<text:s/>εκτιμήσεις<text:s/>πληρωμών<text:s/>έργων<text:s/>για<text:s/>το<text:s/>τρέχον<text:s/>έτος<text:s/>και<text:s/>τις<text:s/>προβλέψεις<text:s/>πληρωμών<text:s/>για<text:s/>τα<text:s/>επόμενα<text:s/>έτη.<text:s/>Τα<text:s/>στοιχεία<text:s/>του<text:s/>πρώτου<text:s/>εδαφίου<text:s/>αξιοποιούνται<text:s/>και<text:s/>για<text:s/>την<text:s/>κατάρτιση<text:s/>του<text:s/>σχεδίου<text:s/>του<text:s/>ΜΠΔΣ<text:s/>ως<text:s/>προς<text:s/>το<text:s/>σκέλος<text:s/>των<text:s/>δημοσίων<text:s/>επενδύσεων.</text:span></text:p>
      <text:p text:style-name="P107"><text:span text:style-name="T107_1">2.</text:span><text:span text:style-name="T107_2"><text:s/>Η<text:s/>ΓΔΔΕ<text:s/>διαβουλεύεται<text:s/>με<text:s/>τους<text:s/>φορείς<text:s/>διαχείρισης<text:s/>και<text:s/>χρηματοδότησης<text:s/>για<text:s/>την<text:s/>ορθολογική<text:s/>εκτίμηση<text:s/>των<text:s/>δαπανών<text:s/>και<text:s/>καταρτίζει<text:s/>σχέδιο<text:s/>ετήσιου<text:s/>προϋπολογισμού<text:s/>του<text:s/>ΑΠΔΕ<text:s/>σύμφωνα<text:s/>με<text:s/>τα<text:s/>ανώτατα<text:s/>όρια<text:s/>δαπανών<text:s/>που<text:s/>ορίζονται<text:s/>από<text:s/>το<text:s/>Γενικό<text:s/>Λογιστήριο<text:s/>του<text:s/>Κράτους<text:s/>στο<text:s/>πλαίσιο<text:s/>της<text:s/>διαδικασίας<text:s/>κατάρτισης<text:s/>του<text:s/>Κρατικού<text:s/>Προϋπολογισμού,<text:s/>όπως<text:s/>προβλέπεται<text:s/>στο<text:s/>άρθρο<text:s/>23<text:s/>του<text:s/>ν.<text:s/>4270/2014<text:s/>(Α΄<text:s/>143).</text:span></text:p>
      <text:p text:style-name="P108"><text:span text:style-name="T108_1">3.</text:span><text:span text:style-name="T108_2"><text:s/>Το<text:s/>σχέδιο<text:s/>του<text:s/>ετήσιου<text:s/>προϋπολογισμού<text:s/>του<text:s/>ΑΠΔΕ<text:s/>υποβάλλεται<text:s/>στο<text:s/>Γενικό<text:s/>Λογιστήριο<text:s/>του<text:s/>Κράτους<text:s/>από<text:s/>τον<text:s/>αρμόδιο<text:s/>για<text:s/>το<text:s/>ΑΠΔΕ<text:s/>Υπουργό.</text:span></text:p>
      <text:p text:style-name="P109"><text:span text:style-name="T109_1">4.</text:span><text:span text:style-name="T109_2"><text:s/>Το<text:s/>σχέδιο<text:s/>του<text:s/>ετήσιου<text:s/>προϋπολογισμού<text:s/>του<text:s/>ΑΠΔΕ<text:s/>συνοδεύεται<text:s/>από<text:s/>ειδική<text:s/>έκθεση<text:s/>που<text:s/>παρουσιάζει<text:s/>την<text:s/>προϋπολογιζόμενη<text:s/>δαπάνη<text:s/>ανά<text:s/>φορέα<text:s/>Κεντρικής<text:s/>Διοίκησης<text:s/>της<text:s/>περ.<text:s/>στ)<text:s/>της<text:s/>παρ.<text:s/>1<text:s/>του<text:s/>άρθρου<text:s/>14<text:s/>του<text:s/>ν.<text:s/>4270/2014,<text:s/>πρόγραμμα<text:s/>ή<text:s/>ομάδα<text:s/>προγραμμάτων.<text:s/>Στο<text:s/>τέλος<text:s/>κάθε<text:s/>έτους,<text:s/>καταρτίζεται<text:s/>απολογιστική<text:s/>έκθεση<text:s/>με<text:s/>στοιχεία<text:s/>για<text:s/>την<text:s/>εκτέλεση<text:s/>του<text:s/>προϋπολογισμού<text:s/>δημοσίων<text:s/>επενδύσεων.<text:s/>Οι<text:s/>εκθέσεις<text:s/>καταρτίζονται<text:s/>από<text:s/>τη<text:s/>ΓΔΔΕ<text:s/>και<text:s/>αναρτώνται<text:s/>στην<text:s/>ιστοσελίδα<text:s/>του<text:s/>Υπουργείου<text:s/>Εθνικής<text:s/>Οικονομίας<text:s/>και<text:s/>Οικονομικών.</text:span></text:p>
      <text:p text:style-name="P110"><text:span text:style-name="T110_1">5.</text:span><text:span text:style-name="T110_2"><text:s/>Για<text:s/>την<text:s/>επίτευξη<text:s/>των<text:s/>δημοσιονομικών<text:s/>στόχων,<text:s/>η<text:s/>ΓΔΔΕ,<text:s/>σε<text:s/>συνεργασία<text:s/>με<text:s/>τους<text:s/>φορείς<text:s/>διαχείρισης<text:s/>και<text:s/>χρηματοδότησης,<text:s/>δύναται<text:s/>να<text:s/>επικαιροποιεί<text:s/>τις<text:s/>προβλέψεις<text:s/>δαπανών<text:s/>για<text:s/>το<text:s/>επόμενο<text:s/>ή<text:s/>τα<text:s/>επόμενα<text:s/>έτη,<text:s/>εντός<text:s/>των<text:s/>ορίων<text:s/>που<text:s/>τίθενται<text:s/>στο<text:s/>ΜΠΔΣ.</text:span></text:p>
      <text:h text:style-name="P111" text:outline-level="2"><text:span text:style-name="T111_1">ΚΕΦΑΛΑΙΟ<text:s/>Γ΄</text:span></text:h>
      <text:h text:style-name="P112" text:outline-level="2"><text:span text:style-name="T112_1">ΕΚΤΕΛΕΣΗ<text:s/>ΕΤΗΣΙΟΥ<text:s/>ΠΡΟΫΠΟΛΟΓΙΣΜΟΥ<text:s/>ΑΝΑΠΤΥΞΙΑΚΟΥ<text:s/>ΠΡΟΓΡΑΜΜΑΤΟΣ<text:s/>ΔΗΜΟΣΙΩΝ<text:s/>ΕΠΕΝΔΥΣΕΩΝ</text:span></text:h>
      <text:h text:style-name="P113" text:outline-level="6"><text:span text:style-name="T113_1">Άρθρο<text:s/>9</text:span></text:h>
      <text:h text:style-name="P114" text:outline-level="6"><text:span text:style-name="T114_1">Ένταξη<text:s/>έργων<text:s/>στο<text:s/>Αναπτυξιακό</text:span></text:h>
      <text:p text:style-name="P115"><text:span text:style-name="T115_1">Πρόγραμμα<text:s/>Δημοσίων<text:s/>Επενδύσεων</text:span></text:p>
      <text:p text:style-name="P116"><text:span text:style-name="T116_1">1.</text:span><text:span text:style-name="T116_2"><text:s/>Η<text:s/>ένταξη<text:s/>έργων<text:s/>στο<text:s/>ΑΠΔΕ<text:s/>γίνεται<text:s/>με<text:s/>την<text:s/>έκδοση<text:s/>απόφασης<text:s/>ένταξης<text:s/>σε<text:s/>πρόγραμμα<text:s/>και<text:s/>την<text:s/>εγγραφή<text:s/>του<text:s/>σε<text:s/>Συλλογική<text:s/>Απόφαση<text:s/>(ΣΑ)<text:s/>του<text:s/>αρμόδιου<text:s/>φορέα<text:s/>χρηματοδότησης,<text:s/>με<text:s/>ευθύνη<text:s/>του<text:s/>φορέα<text:s/>διαχείρισης.</text:span></text:p>
      <text:p text:style-name="P117"><text:span text:style-name="T117_1">Η<text:s/>απόφαση<text:s/>ένταξης<text:s/>σε<text:s/>πρόγραμμα<text:s/>αποτελεί<text:s/>αυτοδίκαιη<text:s/>πρόταση<text:s/>εγγραφής<text:s/>σε<text:s/>ΣΑ<text:s/>του<text:s/>ΑΠΔΕ<text:s/>και<text:s/>περιλαμβάνει<text:s/>κατ’<text:s/>ελάχιστον:</text:span></text:p>
      <text:p text:style-name="P118"><text:span text:style-name="T118_1">α)</text:span><text:span text:style-name="T118_2"><text:tab/></text:span><text:span text:style-name="T118_3">τον<text:s/>τίτλο<text:s/>του<text:s/>έργου,</text:span></text:p>
      <text:p text:style-name="P119"><text:span text:style-name="T119_1">β)</text:span><text:span text:style-name="T119_2"><text:tab/></text:span><text:span text:style-name="T119_3">τον<text:s/>προϋπολογισμό<text:s/>του<text:s/>έργου,</text:span></text:p>
      <text:p text:style-name="P120"><text:span text:style-name="T120_1">γ)</text:span><text:span text:style-name="T120_2"><text:tab/></text:span><text:span text:style-name="T120_3">το<text:s/>χρονοδιάγραμμα<text:s/>υλοποίησης,</text:span></text:p>
      <text:p text:style-name="P121"><text:span text:style-name="T121_1">δ)</text:span><text:span text:style-name="T121_2"><text:tab/></text:span><text:span text:style-name="T121_3">το<text:s/>αντικείμενο<text:s/>του<text:s/>έργου,</text:span></text:p>
      <text:p text:style-name="P122"><text:span text:style-name="T122_1">ε)</text:span><text:span text:style-name="T122_2"><text:tab/></text:span><text:span text:style-name="T122_3">στοιχεία<text:s/>για<text:s/>την<text:s/>ταξινόμηση<text:s/>που<text:s/>περιλαμβάνει<text:s/>το<text:s/>άρθρο<text:s/>24,<text:s/>καθώς<text:s/>και</text:span></text:p>
      <text:p text:style-name="P123"><text:span text:style-name="T123_1">στ)</text:span><text:span text:style-name="T123_2"><text:tab/></text:span><text:span text:style-name="T123_3">τις<text:s/>υποχρεώσεις<text:s/>του<text:s/>δικαιούχου<text:s/>και<text:s/>ειδικούς<text:s/>όρους,<text:s/>όταν<text:s/>απαιτείται.</text:span></text:p>
      <text:p text:style-name="P124"><text:span text:style-name="T124_1">Η<text:s/>ΣΑ<text:s/>υπογράφεται<text:s/>από<text:s/>τον<text:s/>αρμόδιο<text:s/>για<text:s/>το<text:s/>ΑΠΔΕ<text:s/>Υπουργό<text:s/>και<text:s/>αναρτάται<text:s/>στο<text:s/>Πρόγραμμα<text:s/>«Διαύγεια»,<text:s/>χωρίς<text:s/>να<text:s/>δημοσιεύεται<text:s/>στην<text:s/>Εφημερίδα<text:s/>της<text:s/>Κυβερνήσεως.</text:span></text:p>
      <text:p text:style-name="P125"><text:span text:style-name="T125_1">Τα<text:s/>στοιχεία<text:s/>ένταξης<text:s/>των<text:s/>έργων<text:s/>στο<text:s/>ΑΠΔΕ<text:s/>τροποποιούνται<text:s/>με<text:s/>όμοια<text:s/>απόφαση<text:s/>του<text:s/>αρμόδιου<text:s/>για<text:s/>το<text:s/>ΑΠΔΕ<text:s/>Υπουργού,<text:s/>μετά<text:s/>από<text:s/>αντίστοιχη<text:s/>τροποποίηση<text:s/>της<text:s/>απόφασης<text:s/>ένταξης<text:s/>/<text:s/>χρηματοδότησης<text:s/>του<text:s/>έργου<text:s/>στο<text:s/>οικείο<text:s/>πρόγραμμα.</text:span></text:p>
      <text:p text:style-name="P126"><text:span text:style-name="T126_1">2.</text:span><text:span text:style-name="T126_2"><text:s/>Στο<text:s/>πλαίσιο<text:s/>των<text:s/>διαδικασιών<text:s/>ωρίμανσης<text:s/>και<text:s/>υλοποίησης<text:s/>των<text:s/>έργων,<text:s/>δύνανται<text:s/>να<text:s/>εγγράφονται<text:s/>σε<text:s/>ΣΑ<text:s/>του<text:s/>εθνικού<text:s/>ΑΠΔΕ<text:s/>με<text:s/>την<text:s/>ένταξή<text:s/>τους<text:s/>στο<text:s/>ΕΠΑ,<text:s/>έργα<text:s/>με<text:s/>σκοπό<text:s/>να<text:s/>υποβληθούν<text:s/>για<text:s/>χρηματοδότηση<text:s/>στα<text:s/>συγ-<text:s/>χρηματοδοτούμενα<text:s/>προγράμματα,<text:s/>ιδίως<text:s/>του<text:s/>Εταιρικού<text:s/>Συμφώνου<text:s/>για<text:s/>το<text:s/>Πλαίσιο<text:s/>Ανάπτυξης,<text:s/>των<text:s/>Ταμείων<text:s/>Μετανάστευσης<text:s/>και<text:s/>Εσωτερικών<text:s/>Υποθέσεων,<text:s/>του<text:s/>Μηχανισμού<text:s/>«Συνδέοντας<text:s/>την<text:s/>Ευρώπη»,<text:s/>του<text:s/>Ευρωπαϊκού<text:s/>Οικονομικού<text:s/>Χώρου<text:s/>και<text:s/>του<text:s/>Ταμείου<text:s/>Ανάκαμψης<text:s/>και<text:s/>Ανθεκτικότητας.</text:span></text:p>
      <text:p text:style-name="P127"><text:span text:style-name="T127_1">3.</text:span><text:span text:style-name="T127_2"><text:s/>Για<text:s/>την<text:s/>έκδοση<text:s/>της<text:s/>απόφασης<text:s/>ένταξης<text:s/>έργου<text:s/>της<text:s/>παρ.<text:s/>2<text:s/>σε<text:s/>πρόγραμμα<text:s/>του<text:s/>ΕΠΑ<text:s/>και<text:s/>την<text:s/>εγγραφή<text:s/>του<text:s/>σε<text:s/>ΣΑ<text:s/>του<text:s/>Εθνικού<text:s/>ΑΠΔΕ,<text:s/>απαιτείται<text:s/>βεβαίωση<text:s/>της<text:s/>υπηρεσίας<text:s/>διαχείρισης<text:s/>του<text:s/>συγχρηματοδοτούμενου<text:s/>προγράμματος<text:s/>που<text:s/>πρόκειται<text:s/>να<text:s/>υποδεχθεί<text:s/>το<text:s/>έργο,<text:s/>στην<text:s/>οποία<text:s/>δηλώνονται<text:s/>η<text:s/>συνάφεια<text:s/>του<text:s/>έργου<text:s/>με<text:s/>τους<text:s/>στόχους<text:s/>του<text:s/>συγχρηματοδοτούμενου<text:s/>προγράμματος,<text:s/>η<text:s/>διαθεσιμότητα<text:s/>των<text:s/>πόρων<text:s/>και<text:s/>το<text:s/>χρονοδιάγραμμα<text:s/>ένταξής<text:s/>του<text:s/>στο<text:s/>πρόγραμμα.</text:span></text:p>
      <text:p text:style-name="P128"><text:span text:style-name="T128_1">4.</text:span><text:span text:style-name="T128_2"><text:s/>Η<text:s/>απόφαση<text:s/>ένταξης<text:s/>του<text:s/>έργου<text:s/>στο<text:s/>ΕΠΑ<text:s/>και<text:s/>η<text:s/>εγγραφή<text:s/>του<text:s/>σε<text:s/>ΣΑ<text:s/>του<text:s/>Εθνικού<text:s/>ΑΠΔΕ<text:s/>πραγματοποιούνται,<text:s/>εφόσον<text:s/>στις<text:s/>αντίστοιχες<text:s/>αποφάσεις<text:s/>ένταξης<text:s/>και<text:s/>εγγραφής<text:s/>περιλαμβάνεται<text:s/>ειδικός<text:s/>ή<text:s/>άλλος<text:s/>όρος<text:s/>που<text:s/>δεν<text:s/>επιτρέπει<text:s/>την<text:s/>ανάληψη<text:s/>νομικών<text:s/>δεσμεύσεων<text:s/>και<text:s/>την<text:s/>πραγματοποίηση<text:s/>πληρωμών<text:s/>του<text:s/>έργου<text:s/>στη<text:s/>συγκεκριμένη<text:s/>ΣΑ<text:s/>μέχρι<text:s/>την<text:s/>ένταξη<text:s/>του<text:s/>έργου<text:s/>σε<text:s/>συγχρηματοδοτούμενο<text:s/>πρόγραμμα.<text:s/>Στην<text:s/>περίπτωση<text:s/>μη<text:s/>ένταξης<text:s/>του<text:s/>έργου<text:s/>σε<text:s/>συγχρηματοδοτούμενο<text:s/>πρόγραμμα,<text:s/>το<text:s/>έργο,<text:s/>με<text:s/>ευθύνη<text:s/>του<text:s/>φορέα<text:s/>χρηματοδότησης,<text:s/>προτείνεται<text:s/>είτε<text:s/>για<text:s/>ένταξη<text:s/>και<text:s/>χρηματοδότηση<text:s/>σε<text:s/>τομεακά<text:s/>ή<text:s/>περιφερειακά<text:s/>προγράμματα<text:s/>ΕΠΑ<text:s/>είτε<text:s/>για<text:s/>την<text:s/>απένταξή<text:s/>του.</text:span></text:p>
      <text:p text:style-name="P129"><text:span text:style-name="T129_1">5.</text:span><text:span text:style-name="T129_2"><text:s/>Έργα<text:s/>που<text:s/>χρηματοδοτούνται<text:s/>από<text:s/>προγράμματα<text:s/>/<text:s/>πρωτοβουλίες<text:s/>της<text:s/>Ευρωπαϊκής<text:s/>Ένωσης,<text:s/>για<text:s/>τα<text:s/>οποία<text:s/>δεν<text:s/>λειτουργεί<text:s/>υπηρεσία<text:s/>με<text:s/>σχετικά<text:s/>καθήκοντα<text:s/>διαχείρισης,<text:s/>εντάσσονται<text:s/>στο<text:s/>ΑΠΔΕ<text:s/>κατόπιν<text:s/>σύμφωνης<text:s/>γνώμης:<text:s/>α)<text:s/>του<text:s/>αρμόδιου<text:s/>για<text:s/>το<text:s/>ΑΠΔΕ<text:s/>Υπουργού,<text:s/>για<text:s/>επιβάρυνση<text:s/>του<text:s/>ΑΠΔΕ<text:s/>άνω<text:s/>του<text:s/>ενός<text:s/>εκατομμυρίου<text:s/>(1.000.000)<text:s/>ευρώ,<text:s/>και<text:s/>β)<text:s/>του<text:s/>αρμόδιου<text:s/>φορέα<text:s/>χρηματοδότησης<text:s/>για<text:s/>επιβάρυνση<text:s/>του<text:s/>ΑΠΔΕ<text:s/>κάτω<text:s/>του<text:s/>ενός<text:s/>εκατομμυρίου<text:s/>(1.000.000)<text:s/>ευρώ,<text:s/>πριν<text:s/>από<text:s/>την<text:s/>υποβολή<text:s/>του<text:s/>σχετικού<text:s/>αιτήματος<text:s/>προς<text:s/>τους<text:s/>αρμόδιους<text:s/>οικονομικούς<text:s/>φορείς.</text:span></text:p>
      <text:h text:style-name="P130" text:outline-level="6"><text:span text:style-name="T130_1">Άρθρο<text:s/>10</text:span></text:h>
      <text:h text:style-name="P131" text:outline-level="6"><text:span text:style-name="T131_1">Σύσταση<text:s/>Άξονα<text:s/>Μακροχρόνιων<text:s/>Δεσμεύσεων</text:span></text:h>
      <text:p text:style-name="P132"><text:span text:style-name="T132_1">1.</text:span><text:span text:style-name="T132_2"><text:s/>Στο<text:s/>ΑΠΔΕ<text:s/>συστήνεται<text:s/>Άξονας<text:s/>Μακροχρόνιων<text:s/>Δεσμεύσεων<text:s/>με<text:s/>χρονικό<text:s/>ορίζοντα<text:s/>εικοσαετίας,<text:s/>στον<text:s/>οποίο<text:s/>εντάσσονται:</text:span></text:p>
      <text:p text:style-name="P133"><text:span text:style-name="T133_1">α)</text:span><text:span text:style-name="T133_2"><text:tab/></text:span><text:span text:style-name="T133_3">το<text:s/>υπόλοιπο<text:s/>του<text:s/>προϋπολογισμού<text:s/>των<text:s/>έργων<text:s/>προγραμμάτων,<text:s/>των<text:s/>οποίων<text:s/>οι<text:s/>εκτιμώμενες<text:s/>δαπάνες<text:s/>εκτείνονται<text:s/>πέραν<text:s/>της<text:s/>εκάστοτε<text:s/>προγραμματικής<text:s/>περιόδου<text:s/>και<text:s/>β)<text:s/>το<text:s/>υπόλοιπο<text:s/>του<text:s/>προϋπολογισμού<text:s/>των<text:s/>έργων<text:s/>που<text:s/>δεν<text:s/>εντάσσονται<text:s/>σε<text:s/>προγράμματα,<text:s/>των<text:s/>οποίων<text:s/>οι<text:s/>εκτι-<text:s/>μώμενες<text:s/>δαπάνες<text:s/>εκτείνονται<text:s/>πέραν<text:s/>του<text:s/>ΜΠΔΣ.</text:span></text:p>
      <text:p text:style-name="P134"><text:span text:style-name="T134_1">2.</text:span><text:span text:style-name="T134_2"><text:s/>Στις<text:s/>ΣΑ,<text:s/>στις<text:s/>οποίες<text:s/>περιλαμβάνονται<text:s/>τα<text:s/>έργα<text:s/>της<text:s/>παρ.<text:s/>1,<text:s/>αναγράφεται<text:s/>διακριτά<text:s/>και<text:s/>εγκρίνεται<text:s/>και<text:s/>ο<text:s/>προϋπολογισμός<text:s/>του<text:s/>Άξονα<text:s/>Μακροχρόνιων<text:s/>Δεσμεύσεων<text:s/>ανά<text:s/>έργο.<text:s/>Δεν<text:s/>επιτρέπεται<text:s/>η<text:s/>ανάλωση<text:s/>των<text:s/>προϋπολογισμών<text:s/>του<text:s/>πρώτου<text:s/>εδαφίου.</text:span></text:p>
      <text:p text:style-name="P135"><text:span text:style-name="T135_1">3.</text:span><text:span text:style-name="T135_2"><text:s/>Η<text:s/>εγγραφή<text:s/>στην<text:s/>εκάστοτε<text:s/>ΣΑ<text:s/>και<text:s/>στον<text:s/>Άξονα<text:s/>Μακροχρόνιων<text:s/>Δεσμεύσεων<text:s/>πραγματοποιείται:</text:span></text:p>
      <text:p text:style-name="P136"><text:span text:style-name="T136_1">α)</text:span><text:span text:style-name="T136_2"><text:tab/></text:span><text:span text:style-name="T136_3">με<text:s/>τη<text:s/>διαδικασία<text:s/>της<text:s/>αυτοδίκαιης<text:s/>πρότασης<text:s/>για<text:s/>τα<text:s/>έργα<text:s/>της<text:s/>περ.<text:s/>α)<text:s/>της<text:s/>παρ.<text:s/>1,<text:s/>που<text:s/>συνοδεύεται<text:s/>από<text:s/>ανάλυση<text:s/>για<text:s/>τον<text:s/>επιμερισμό<text:s/>του<text:s/>υπολοίπου<text:s/>προς<text:s/>αποπεράτωση<text:s/>στα<text:s/>έτη<text:s/>πέραν<text:s/>της<text:s/>εκάστοτε<text:s/>προγραμματικής<text:s/>περιόδου,<text:s/>ή</text:span></text:p>
      <text:p text:style-name="P137"><text:span text:style-name="T137_1">β)</text:span><text:span text:style-name="T137_2"><text:tab/></text:span><text:span text:style-name="T137_3">για<text:s/>τα<text:s/>έργα<text:s/>της<text:s/>περ.<text:s/>β)<text:s/>της<text:s/>παρ.<text:s/>1<text:s/>με<text:s/>πρόταση<text:s/>του<text:s/>φορέα<text:s/>χρηματοδότησης,<text:s/>που<text:s/>συνοδεύεται<text:s/>από<text:s/>ανάλυση<text:s/>για<text:s/>τον<text:s/>επιμερισμό<text:s/>του<text:s/>υπολοίπου<text:s/>προς<text:s/>αποπεράτωση<text:s/>στα<text:s/>έτη<text:s/>πέραν<text:s/>του<text:s/>ΜΠΔΣ.</text:span></text:p>
      <text:p text:style-name="P138"><text:span text:style-name="T138_1">Κατά<text:s/>την<text:s/>εφαρμογή<text:s/>του<text:s/>προηγούμενου<text:s/>εδαφίου<text:s/>απαιτείται<text:s/>εγγραφή<text:s/>όρου<text:s/>που<text:s/>δεν<text:s/>επιτρέπει<text:s/>την<text:s/>πραγματοποίηση<text:s/>πληρωμών<text:s/>για<text:s/>το<text:s/>ποσό<text:s/>των<text:s/>μακροχρόνιων<text:s/>δεσμεύσεων,<text:s/>πέραν<text:s/>των<text:s/>επιλέξιμων<text:s/>προϋπολογισμών<text:s/>δαπανών<text:s/>στο<text:s/>πλαίσιο<text:s/>της<text:s/>εκάστοτε<text:s/>προγραμματικής<text:s/>περιόδου<text:s/>ή<text:s/>του<text:s/>εκάστοτε<text:s/>ΜΠΔΣ.</text:span></text:p>
      <text:p text:style-name="P139"><text:span text:style-name="T139_1">4.</text:span><text:span text:style-name="T139_2"><text:s/>Οι<text:s/>δαπάνες<text:s/>των<text:s/>δράσεων<text:s/>του<text:s/>Εθνικού<text:s/>Σχεδίου<text:s/>Ανάκαμψης<text:s/>και<text:s/>Ανθεκτικότητας<text:s/>που<text:s/>υπερβαίνουν<text:s/>τον<text:s/>εγκεκριμένο<text:s/>με<text:s/>την<text:s/>Εκτελεστική<text:s/>Απόφαση<text:s/>του<text:s/>Συμβουλίου<text:s/>της<text:s/>Ευρωπαϊκής<text:s/>Ένωσης<text:s/>της<text:s/>9ης<text:s/>Ιουλίου<text:s/>2024,<text:s/>για<text:s/>την<text:s/>έγκριση<text:s/>της<text:s/>στοχευμένης<text:s/>αναθεώρησης<text:s/>του<text:s/>Εθνικού<text:s/>Σχεδίου<text:s/>Ανάκαμψης<text:s/>και<text:s/>Ανθεκτικότητας<text:s/>για<text:s/>την<text:s/>Ελλάδα<text:s/>(ST<text:s/>11858/24,<text:s/>ADD<text:s/>1)<text:s/>προϋπολογισμό<text:s/>τους,<text:s/>συμπεριλαμβανομένων<text:s/>και<text:s/>των<text:s/>δαπανών<text:s/>Φόρου<text:s/>Προστιθέμενης<text:s/>Αξίας,<text:s/>περιγράφονται<text:s/>διακριτά<text:s/>ως<text:s/>μέρος<text:s/>του<text:s/>σχεδίου<text:s/>χρηματοδότησης<text:s/>της<text:s/>απόφασης<text:s/>ένταξης<text:s/>του<text:s/>έργου<text:s/>στο<text:s/>Ταμείο<text:s/>Ανάκαμψης<text:s/>και<text:s/>Ανθεκτικότητας,<text:s/>περιλαμβάνονται<text:s/>στον<text:s/>προϋπολογισμό<text:s/>ΑΠΔΕ<text:s/>του<text:s/>αντίστοιχου<text:s/>εναρίθμου<text:s/>Συλλογικής<text:s/>Απόφασης<text:s/>Ταμείου<text:s/>Ανάκαμψης<text:s/>του<text:s/>οικείου<text:s/>Φορέα<text:s/>Χρηματοδότησης<text:s/>και<text:s/>καλύπτονται<text:s/>από<text:s/>εθνικούς<text:s/>πόρους<text:s/>του<text:s/>ΑΠΔΕ.</text:span></text:p>
      <text:h text:style-name="P140" text:outline-level="6"><text:span text:style-name="T140_1">Άρθρο<text:s/>11</text:span></text:h>
      <text:h text:style-name="P141" text:outline-level="6"><text:span text:style-name="T141_1">Υποχρεώσεις<text:s/>φορέων,<text:s/>έργα<text:s/>των<text:s/>οποίων<text:s/>χρηματοδοτούνται<text:s/>από<text:s/>το<text:s/>Αναπτυξιακό<text:s/>Πρόγραμμα<text:s/>Δημοσίων<text:s/>Επενδύσεων</text:span></text:h>
      <text:p text:style-name="P142"><text:span text:style-name="T142_1">1.</text:span><text:span text:style-name="T142_2"><text:s/>Οι<text:s/>δικαιούχοι<text:s/>/<text:s/>φορείς<text:s/>υλοποίησης<text:s/>έργων<text:s/>ΑΠΔΕ<text:s/>ευ-<text:s/>θύνονται<text:s/>για<text:s/>την<text:s/>ορθή<text:s/>υλοποίηση<text:s/>των<text:s/>έργων<text:s/>που<text:s/>χρηματοδοτούνται<text:s/>από<text:s/>το<text:s/>ΑΠΔΕ<text:s/>και<text:s/>ειδικότερα<text:s/>για:</text:span></text:p>
      <text:p text:style-name="P143"><text:span text:style-name="T143_1">α)</text:span><text:span text:style-name="T143_2"><text:tab/></text:span><text:span text:style-name="T143_3">την<text:s/>τήρηση<text:s/>των<text:s/>διαδικασιών<text:s/>ανάθεσης<text:s/>δημοσίων<text:s/>συμβάσεων<text:s/>και<text:s/>ανάληψης<text:s/>νομικών<text:s/>δεσμεύσεων,</text:span></text:p>
      <text:p text:style-name="P144"><text:span text:style-name="T144_1">β)</text:span><text:span text:style-name="T144_2"><text:tab/></text:span><text:span text:style-name="T144_3">την<text:s/>κανονικότητα<text:s/>και<text:s/>νομιμότητα<text:s/>των<text:s/>δαπανών,</text:span></text:p>
      <text:p text:style-name="P145"><text:span text:style-name="T145_1">γ)</text:span><text:span text:style-name="T145_2"><text:tab/></text:span><text:span text:style-name="T145_3">την<text:s/>ορθή<text:s/>εφαρμογή<text:s/>των<text:s/>ειδικών<text:s/>Συστημάτων<text:s/>Διαχείρισης<text:s/>και<text:s/>Ελέγχου<text:s/>που<text:s/>διέπουν<text:s/>τα<text:s/>προγράμματα,<text:s/>στα<text:s/>οποία<text:s/>έχει<text:s/>ενταχθεί<text:s/>το<text:s/>έργο,<text:s/>και<text:s/>την<text:s/>παρακολούθηση<text:s/>της<text:s/>υλοποίησης<text:s/>των<text:s/>έργων,<text:s/>των<text:s/>συμπληρωματικών<text:s/>ενεργειών<text:s/>και<text:s/>εργασιών<text:s/>και<text:s/>δαπανών<text:s/>συντήρησης,</text:span></text:p>
      <text:p text:style-name="P146"><text:span text:style-name="T146_1">δ)</text:span><text:span text:style-name="T146_2"><text:tab/></text:span><text:span text:style-name="T146_3">την<text:s/>τήρηση<text:s/>της<text:s/>νομοθεσίας<text:s/>που<text:s/>διέπει<text:s/>την<text:s/>υλοποίηση<text:s/>των<text:s/>έργων,</text:span></text:p>
      <text:p text:style-name="P147"><text:span text:style-name="T147_1">ε)</text:span><text:span text:style-name="T147_2"><text:tab/></text:span><text:span text:style-name="T147_3">την<text:s/>τήρηση<text:s/>της<text:s/>νομοθεσίας<text:s/>για<text:s/>την<text:s/>προστασία<text:s/>των<text:s/>θεμελιωδών<text:s/>δικαιωμάτων,</text:span></text:p>
      <text:p text:style-name="P148"><text:span text:style-name="T148_1">στ)</text:span><text:span text:style-name="T148_2"><text:tab/></text:span><text:span text:style-name="T148_3">την<text:s/>τήρηση<text:s/>των<text:s/>όρων<text:s/>της<text:s/>απόφασης<text:s/>ένταξης<text:s/>στο<text:s/>ΑΠΔΕ<text:s/>και<text:s/>του<text:s/>χρονοδιαγράμματος<text:s/>υλοποίησης<text:s/>του<text:s/>έργου,<text:s/>και</text:span></text:p>
      <text:p text:style-name="P149"><text:span text:style-name="T149_1">ζ)</text:span><text:span text:style-name="T149_2"><text:tab/></text:span><text:span text:style-name="T149_3">τη<text:s/>δημοσιότητα<text:s/>της<text:s/>χρηματοδότησης<text:s/>από<text:s/>το<text:s/>ΑΠΔΕ.</text:span></text:p>
      <text:p text:style-name="P150"><text:span text:style-name="T150_1">2.</text:span><text:span text:style-name="T150_2"><text:s/>Οι<text:s/>δικαιούχοι<text:s/>/<text:s/>φορείς<text:s/>υλοποίησης<text:s/>και<text:s/>οι<text:s/>φορείς<text:s/>λειτουργίας<text:s/>των<text:s/>έργων<text:s/>ΑΠΔΕ<text:s/>διασφαλίζουν<text:s/>τη<text:s/>συντήρηση<text:s/>και<text:s/>λειτουργία<text:s/>των<text:s/>έργων,<text:s/>πέραν<text:s/>της<text:s/>ολοκλήρωσής<text:s/>τους.<text:s/>Σε<text:s/>περίπτωση<text:s/>μη<text:s/>συμμόρφωσης,<text:s/>εφαρμόζονται<text:s/>τα<text:s/>προβλεπόμενα<text:s/>στο<text:s/>Σύστημα<text:s/>Διαχείρισης<text:s/>και<text:s/>Ελέγχου<text:s/>του<text:s/>προγράμματος<text:s/>και<text:s/>επιβάλλονται<text:s/>από<text:s/>τον<text:s/>αρμόδιο<text:s/>φορέα<text:s/>διαχείρισης<text:s/>οι<text:s/>προβλεπόμενες<text:s/>δημοσιονομικές<text:s/>διορθώσεις<text:s/>και<text:s/>ανακτήσεις.</text:span></text:p>
      <text:p text:style-name="P151"><text:span text:style-name="T151_1">3.</text:span><text:span text:style-name="T151_2"><text:s/>Με<text:s/>την<text:s/>υποβολή<text:s/>προς<text:s/>ένταξη<text:s/>προτάσεων<text:s/>έργων,<text:s/>οι<text:s/>αρμόδιοι<text:s/>φορείς<text:s/>(χρηματοδότησης,<text:s/>διαχείρισης,<text:s/>υλοποίησης)<text:s/>δεσμεύονται<text:s/>για<text:s/>την<text:s/>τήρηση<text:s/>καθ’<text:s/>όλη<text:s/>τη<text:s/>διάρκεια<text:s/>του<text:s/>κύκλου<text:s/>ζωής<text:s/>του<text:s/>έργου<text:s/>της<text:s/>εθνικής<text:s/>και<text:s/>ενωσιακής<text:s/>νομοθεσίας.</text:span></text:p>
      <text:h text:style-name="P152" text:outline-level="6"><text:span text:style-name="T152_1">Άρθρο<text:s/>12</text:span></text:h>
      <text:h text:style-name="P153" text:outline-level="6"><text:span text:style-name="T153_1">Κατανομή<text:s/>ετήσιου<text:s/>προϋπολογισμού<text:s/>δημοσίων<text:s/>επενδύσεων</text:span></text:h>
      <text:p text:style-name="P154"><text:span text:style-name="T154_1">1.</text:span><text:span text:style-name="T154_2"><text:s/>Η<text:s/>κατανομή<text:s/>των<text:s/>πιστώσεων<text:s/>του<text:s/>ετήσιου<text:s/>προϋπολογισμού<text:s/>δημοσίων<text:s/>επενδύσεων<text:s/>γίνεται<text:s/>αυτοδίκαια<text:s/>με<text:s/>ΣΑ<text:s/>ή<text:s/>ΟΣΑ<text:s/>που<text:s/>εκδίδονται<text:s/>από<text:s/>τον<text:s/>αρμόδιο<text:s/>για<text:s/>το<text:s/>ΑΠΔΕ<text:s/>Υπουργό<text:s/>στην<text:s/>αρχή<text:s/>κάθε<text:s/>έτους.<text:s/>Οι<text:s/>ΣΑ<text:s/>εκδίδονται<text:s/>ανά<text:s/>φορέα<text:s/>χρηματοδότησης<text:s/>και<text:s/>πρόγραμμα<text:s/>ή<text:s/>ομάδα<text:s/>προγραμμάτων<text:s/>και<text:s/>περιλαμβάνουν:</text:span></text:p>
      <text:p text:style-name="P155"><text:span text:style-name="T155_1">α)</text:span><text:span text:style-name="T155_2"><text:tab/></text:span><text:span text:style-name="T155_3">τη<text:s/>συνολική<text:s/>ετήσια<text:s/>πίστωση<text:s/>κάθε<text:s/>ΣΑ,<text:s/>με<text:s/>ελάχιστο<text:s/>ύψος<text:s/>πιστώσεων<text:s/>τη<text:s/>διαθέσιμη<text:s/>κατανομή<text:s/>όλων<text:s/>των<text:s/>έργων<text:s/>της<text:s/>κατά<text:s/>την<text:s/>τελευταία<text:s/>εργάσιμη<text:s/>ημέρα<text:s/>του<text:s/>έτους<text:s/>(ν-1),<text:s/>και<text:s/>με<text:s/>μέγιστο<text:s/>το<text:s/>όριο<text:s/>πιστώσεων<text:s/>του<text:s/>οικείου<text:s/>φορέα,</text:span></text:p>
      <text:p text:style-name="P156"><text:span text:style-name="T156_1">β)</text:span><text:span text:style-name="T156_2"><text:tab/></text:span><text:span text:style-name="T156_3">την<text:s/>ένταξη<text:s/>κάθε<text:s/>έργου<text:s/>στο<text:s/>ΑΠΔΕ<text:s/>με<text:s/>ενάριθμο<text:s/>και<text:s/>τίτλο,</text:span></text:p>
      <text:p text:style-name="P157"><text:span text:style-name="T157_1">γ)</text:span><text:span text:style-name="T157_2"><text:tab/></text:span><text:span text:style-name="T157_3">τον<text:s/>συνολικό<text:s/>προϋπολογισμό<text:s/>που<text:s/>έχει<text:s/>εγκριθεί<text:s/>για<text:s/>την<text:s/>πραγματοποίηση<text:s/>του<text:s/>έργου,</text:span></text:p>
      <text:p text:style-name="P158"><text:span text:style-name="T158_1">δ)</text:span><text:span text:style-name="T158_2"><text:tab/></text:span><text:span text:style-name="T158_3">τον<text:s/>προϋπολογισμό<text:s/>των<text:s/>μακροχρόνιων<text:s/>δεσμεύσεων<text:s/>για<text:s/>την<text:s/>πραγματοποίηση<text:s/>του<text:s/>έργου,<text:s/>εφόσον<text:s/>υφί-<text:s/>στανται,</text:span></text:p>
      <text:p text:style-name="P159"><text:span text:style-name="T159_1">ε)</text:span><text:span text:style-name="T159_2"><text:tab/></text:span><text:span text:style-name="T159_3">τον<text:s/>υπόλοιπο<text:s/>προς<text:s/>ολοκλήρωση<text:s/>εγκεκριμένο<text:s/>προϋπολογισμό,<text:s/>που<text:s/>επιμερίζεται<text:s/>στα<text:s/>επόμενα<text:s/>έτη,<text:s/>για<text:s/>την<text:s/>αποπεράτωση<text:s/>του<text:s/>έργου,</text:span></text:p>
      <text:p text:style-name="P160"><text:span text:style-name="T160_1">στ)</text:span><text:span text:style-name="T160_2"><text:tab/></text:span><text:span text:style-name="T160_3">ειδικές<text:s/>διατάξεις<text:s/>και<text:s/>κάθε<text:s/>άλλο<text:s/>στοιχείο<text:s/>που<text:s/>απαιτείται<text:s/>για<text:s/>την<text:s/>ένταξη<text:s/>του<text:s/>έργου<text:s/>στη<text:s/>ΣΑ<text:s/>και<text:s/>την<text:s/>υλοποίησή<text:s/>του,</text:span></text:p>
      <text:p text:style-name="P161"><text:span text:style-name="T161_1">ζ)</text:span><text:span text:style-name="T161_2"><text:tab/></text:span><text:span text:style-name="T161_3">τον<text:s/>δικαιούχο<text:s/>/<text:s/>φορέα<text:s/>υλοποίησης<text:s/>κάθε<text:s/>έργου<text:s/>και<text:s/>τον<text:s/>φορέα<text:s/>λειτουργίας,<text:s/>εφόσον<text:s/>υπάρχει.</text:span></text:p>
      <text:p text:style-name="P162"><text:span text:style-name="T162_1">2.</text:span><text:span text:style-name="T162_2"><text:s/>Για<text:s/>το<text:s/>ΑΠΔΕ,<text:s/>ισχύουν<text:s/>τα<text:s/>ακόλουθα:</text:span></text:p>
      <text:p text:style-name="P163"><text:span text:style-name="T163_1">α)</text:span><text:span text:style-name="T163_2"><text:tab/></text:span><text:span text:style-name="T163_3">Οι<text:s/>πιστώσεις<text:s/>κατανέμονται<text:s/>με<text:s/>αποφάσεις<text:s/>του<text:s/>αρμόδιου<text:s/>για<text:s/>το<text:s/>ΑΠΔΕ<text:s/>Υπουργού<text:s/>τόσο<text:s/>για<text:s/>το<text:s/>εθνικό<text:s/>όσο<text:s/>και<text:s/>για<text:s/>το<text:s/>συγχρηματοδοτούμενο<text:s/>σκέλος,<text:s/>εντός<text:s/>των<text:s/>ορίων<text:s/>του<text:s/>προϋπολογισμού<text:s/>του<text:s/>οικείου<text:s/>Υπουργείου.</text:span></text:p>
      <text:p text:style-name="P164"><text:span text:style-name="T164_1">β)</text:span><text:span text:style-name="T164_2"><text:tab/></text:span><text:span text:style-name="T164_3">Εντός<text:s/>των<text:s/>ορίων<text:s/>των<text:s/>πιστώσεων<text:s/>της<text:s/>περ.<text:s/>α),<text:s/>οι<text:s/>φορείς<text:s/>χρηματοδότησης:</text:span></text:p>
      <text:p text:style-name="P165"><text:span text:style-name="T165_1">βα)</text:span><text:span text:style-name="T165_2"><text:tab/></text:span><text:span text:style-name="T165_3">Προτείνουν<text:s/>την<text:s/>έκδοση<text:s/>ΣΑ,<text:s/>πλην<text:s/>των<text:s/>αρχικών<text:s/>της<text:s/>παρ.<text:s/>1<text:s/>του<text:s/>παρόντος,<text:s/>που<text:s/>εγκρίνονται<text:s/>από<text:s/>τον<text:s/>αρμόδιο<text:s/>για<text:s/>το<text:s/>ΑΠΔΕ<text:s/>Υπουργό,</text:span></text:p>
      <text:p text:style-name="P166"><text:span text:style-name="T166_1">ββ)</text:span><text:span text:style-name="T166_2"><text:tab/></text:span><text:span text:style-name="T166_3">παρακολουθούν<text:s/>την<text:s/>εκτέλεση<text:s/>των<text:s/>ετήσιων<text:s/>προγραμμάτων<text:s/>δημοσίων<text:s/>επενδύσεων<text:s/>και<text:s/>ανακατανέμουν,<text:s/>εφόσον<text:s/>απαιτείται,<text:s/>με<text:s/>αποφάσεις<text:s/>του<text:s/>οικείου<text:s/>Υπουργού<text:s/>ή<text:s/>άλλου<text:s/>εξουσιοδοτημένου<text:s/>οργάνου,<text:s/>τις<text:s/>ετήσιες<text:s/>πιστώσεις<text:s/>που<text:s/>έχουν<text:s/>εγκριθεί<text:s/>για<text:s/>τις<text:s/>ΣΑ,<text:s/>σύμφωνα<text:s/>με<text:s/>την<text:s/>παρ.<text:s/>2<text:s/>του<text:s/>άρθρου<text:s/>14,</text:span></text:p>
      <text:p text:style-name="P167"><text:span text:style-name="T167_1">βγ)</text:span><text:span text:style-name="T167_2"><text:tab/></text:span><text:span text:style-name="T167_3">προτείνουν<text:s/>οποιεσδήποτε<text:s/>άλλες<text:s/>τροποποιήσεις<text:s/>των<text:s/>ΣΑ,<text:s/>πέραν<text:s/>της<text:s/>υποπερ.<text:s/>ββ)<text:s/>της<text:s/>παρούσας<text:s/>και<text:s/>της<text:s/>παρ.<text:s/>3<text:s/>του<text:s/>άρθρου<text:s/>14,<text:s/>που<text:s/>εγκρίνονται<text:s/>από<text:s/>τον<text:s/>αρμόδιο<text:s/>για<text:s/>το<text:s/>ΑΠΔΕ<text:s/>Υπουργό,</text:span></text:p>
      <text:p text:style-name="P168"><text:span text:style-name="T168_1">βδ)</text:span><text:span text:style-name="T168_2"><text:tab/></text:span><text:span text:style-name="T168_3">προτείνουν<text:s/>την<text:s/>κατανομή<text:s/>των<text:s/>χρηματοδοτήσεων<text:s/>από<text:s/>το<text:s/>ΑΠΔΕ<text:s/>στα<text:s/>έργα<text:s/>των<text:s/>ΣΑ,<text:s/>με<text:s/>την<text:s/>επιφύλαξη<text:s/>ειδικότερων<text:s/>ρυθμίσεων,<text:s/>ιδίως<text:s/>σε<text:s/>ό,τι<text:s/>αφορά<text:s/>σε<text:s/>έργα<text:s/>που<text:s/>εντάσσονται<text:s/>στον<text:s/>Άξονα<text:s/>Μακροχρόνιων<text:s/>Δεσμεύσεων<text:s/>ή<text:s/>σε<text:s/>έργα<text:s/>αντιμετώπισης<text:s/>των<text:s/>επιπτώσεων<text:s/>φυσικών<text:s/>καταστροφών.</text:span></text:p>
      <text:p text:style-name="P169"><text:span text:style-name="T169_1">3.</text:span><text:span text:style-name="T169_2"><text:s/>Ειδικά<text:s/>για<text:s/>το<text:s/>ΑΠΔΕ<text:s/>Περιφερειακού<text:s/>Επιπέδου:</text:span></text:p>
      <text:p text:style-name="P170"><text:span text:style-name="T170_1">α)</text:span><text:span text:style-name="T170_2"><text:tab/></text:span><text:span text:style-name="T170_3">Οι<text:s/>πιστώσεις<text:s/>για<text:s/>το<text:s/>ΑΠΔΕ<text:s/>Περιφερειακού<text:s/>Επιπέδου<text:s/>εγγράφονται<text:s/>στον<text:s/>προϋπολογισμό<text:s/>του<text:s/>αρμόδιου<text:s/>για<text:s/>το<text:s/>ΑΠΔΕ<text:s/>Υπουργείου<text:s/>και<text:s/>κατανέμονται<text:s/>σε<text:s/>κάθε<text:s/>Περιφέρεια<text:s/>με<text:s/>αποφάσεις<text:s/>του<text:s/>αρμόδιου<text:s/>για<text:s/>το<text:s/>ΑΠΔΕ<text:s/>Υπουργού<text:s/>τόσο<text:s/>για<text:s/>το<text:s/>εθνικό<text:s/>όσο<text:s/>και<text:s/>για<text:s/>το<text:s/>συγχρηματοδοτούμενο<text:s/>σκέλος.</text:span></text:p>
      <text:p text:style-name="P171"><text:span text:style-name="T171_1">β)</text:span><text:span text:style-name="T171_2"><text:tab/></text:span><text:span text:style-name="T171_3">Εντός<text:s/>των<text:s/>ορίων<text:s/>των<text:s/>πιστώσεων<text:s/>της<text:s/>περ.<text:s/>α),<text:s/>οι<text:s/>Περιφέρειες,<text:s/>με<text:s/>βάση<text:s/>το<text:s/>αναπτυξιακό<text:s/>πρόγραμμα<text:s/>περιφερειακού<text:s/>επιπέδου:</text:span></text:p>
      <text:p text:style-name="P172"><text:span text:style-name="T172_1">βα)</text:span><text:span text:style-name="T172_2"><text:tab/></text:span><text:span text:style-name="T172_3">Προτείνουν<text:s/>την<text:s/>έκδοση<text:s/>ΣΑΕΠ<text:s/>πλην<text:s/>των<text:s/>αρχικών<text:s/>της<text:s/>παρ.<text:s/>1,<text:s/>που<text:s/>εγκρίνονται<text:s/>από<text:s/>τον<text:s/>αρμόδιο<text:s/>για<text:s/>το<text:s/>ΑΠΔΕ<text:s/>Υπουργό.</text:span></text:p>
      <text:p text:style-name="P173"><text:span text:style-name="T173_1">ββ)</text:span><text:span text:style-name="T173_2"><text:tab/></text:span><text:span text:style-name="T173_3">παρακολουθούν<text:s/>την<text:s/>εκτέλεση<text:s/>των<text:s/>ετήσιων<text:s/>Αναπτυξιακώ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τις<text:s/>ετήσιες<text:s/>πιστώσεις<text:s/>που<text:s/>έχουν<text:s/>εγκριθεί<text:s/>για<text:s/>τις<text:s/>ΣΑ,<text:s/>σύμφωνα<text:s/>με<text:s/>την<text:s/>παρ.<text:s/>2<text:s/>του<text:s/>άρθρου<text:s/>14,</text:span></text:p>
      <text:p text:style-name="P174"><text:span text:style-name="T174_1">βγ)</text:span><text:span text:style-name="T174_2"><text:tab/></text:span><text:span text:style-name="T174_3">προτείνουν<text:s/>οποιεσδήποτε<text:s/>άλλες<text:s/>τροποποιήσεις<text:s/>των<text:s/>ΣΑΕΠ,<text:s/>πέραν<text:s/>της<text:s/>υποπερ.<text:s/>ββ)<text:s/>της<text:s/>παρούσας<text:s/>και<text:s/>της<text:s/>παρ.<text:s/>3<text:s/>του<text:s/>άρθρου<text:s/>14,<text:s/>που<text:s/>εγκρίνονται<text:s/>από<text:s/>τον<text:s/>αρμόδιο<text:s/>για<text:s/>το<text:s/>ΑΠΔΕ<text:s/>Υπουργό.</text:span></text:p>
      <text:p text:style-name="P175"><text:span text:style-name="T175_1">γ)</text:span><text:span text:style-name="T175_2"><text:tab/></text:span><text:span text:style-name="T175_3">Οι<text:s/>εκτιμήσεις<text:s/>πιστώσεων<text:s/>των<text:s/>έργων<text:s/>των<text:s/>ΣΑΕΠ<text:s/>εγγράφονται<text:s/>στους<text:s/>ετήσιους<text:s/>προϋπολογισμούς<text:s/>των<text:s/>οικείων<text:s/>φορέων.</text:span></text:p>
      <text:h text:style-name="P176" text:outline-level="6"><text:span text:style-name="T176_1">Άρθρο<text:s/>13</text:span></text:h>
      <text:h text:style-name="P177" text:outline-level="6"><text:span text:style-name="T177_1">Πίστωση<text:s/>και<text:s/>κατανομή<text:s/>υπερδέσμευσης<text:s/>προϋπολογισμού<text:s/>Αναπτυξιακού</text:span></text:h>
      <text:p text:style-name="P178"><text:span text:style-name="T178_1">Προγράμματος<text:s/>Δημοσίων<text:s/>Επενδύσεων</text:span></text:p>
      <text:p text:style-name="P179"><text:span text:style-name="T179_1">1.</text:span><text:span text:style-name="T179_2"><text:s/>Οι<text:s/>πιστώσεις<text:s/>του<text:s/>ετήσιου<text:s/>προϋπολογισμού<text:s/>ΑΠΔΕ<text:s/>μπορεί<text:s/>να<text:s/>περιλαμβάνουν<text:s/>πρόσθετη<text:s/>πίστωση<text:s/>υπερδέ-<text:s/>σμευσης<text:s/>μέχρι<text:s/>ποσοστού<text:s/>τριάντα<text:s/>τοις<text:s/>εκατό<text:s/>(30%)<text:s/>του<text:s/>εγκεκριμένου<text:s/>προϋπολογισμού.</text:span></text:p>
      <text:p text:style-name="P180"><text:span text:style-name="T180_1">2.</text:span><text:span text:style-name="T180_2"><text:s/>Η<text:s/>συνολική<text:s/>ετήσια<text:s/>υποχρέωση<text:s/>αναλαμβάνεται<text:s/>για<text:s/>όλα<text:s/>τα<text:s/>έργα<text:s/>ΑΠΔΕ,<text:s/>έναντι<text:s/>του<text:s/>προϋπολογισμού<text:s/>δημοσίων<text:s/>επενδύσεων,<text:s/>και<text:s/>η<text:s/>προέγκριση<text:s/>δέσμευσης<text:s/>πιστώσεων<text:s/>σε<text:s/>βάρος<text:s/>του<text:s/>προϋπολογισμού<text:s/>του<text:s/>επόμενου<text:s/>έτους.</text:span></text:p>
      <text:p text:style-name="P181"><text:span text:style-name="T181_1">3.</text:span><text:span text:style-name="T181_2"><text:s/>Η<text:s/>κατανομή<text:s/>της<text:s/>υπερδέσμευσης<text:s/>κάθε<text:s/>έτος<text:s/>γίνεται<text:s/>με<text:s/>βάση<text:s/>την<text:s/>απορρόφηση<text:s/>ποσοστού<text:s/>τουλάχιστον<text:s/>εβδομήντα<text:s/>τοις<text:s/>εκατό<text:s/>(70%)<text:s/>των<text:s/>συνολικών<text:s/>πιστώσεων<text:s/>του<text:s/>προγράμματος<text:s/>ή<text:s/>της<text:s/>ομάδας<text:s/>προγραμμάτων<text:s/>και<text:s/>τις<text:s/>προτάσεις<text:s/>των<text:s/>παρ.<text:s/>2<text:s/>και<text:s/>3<text:s/>του<text:s/>άρθρου<text:s/>12<text:s/>των<text:s/>φορέων<text:s/>χρηματοδότησης<text:s/>και<text:s/>διαχείρισης.</text:span></text:p>
      <text:p text:style-name="P182"><text:span text:style-name="T182_1">4.</text:span><text:span text:style-name="T182_2"><text:s/>Οι<text:s/>συνολικές<text:s/>ετήσιες<text:s/>δαπάνες<text:s/>του<text:s/>ΑΠΔΕ<text:s/>δεν<text:s/>υπερβαίνουν<text:s/>το<text:s/>συνολικό<text:s/>άθροισμα<text:s/>των<text:s/>ποσών<text:s/>των<text:s/>φορέων<text:s/>που<text:s/>προβλέπεται<text:s/>στον<text:s/>Προϋπολογισμό<text:s/>Δημοσίων<text:s/>Επενδύσεων.</text:span></text:p>
      <text:h text:style-name="P183" text:outline-level="6"><text:span text:style-name="T183_1">Άρθρο<text:s/>14</text:span></text:h>
      <text:h text:style-name="P184" text:outline-level="6"><text:span text:style-name="T184_1">Ανακατανομή<text:s/>πιστώσεων</text:span></text:h>
      <text:p text:style-name="P185"><text:span text:style-name="T185_1">1.</text:span><text:span text:style-name="T185_2"><text:s/>Ανακατανομή<text:s/>των<text:s/>εγκεκριμένων<text:s/>ετήσιων<text:s/>πιστώσεων<text:s/>του<text:s/>ΑΠΔΕ<text:s/>μεταξύ<text:s/>φορέων<text:s/>Κεντρικής<text:s/>Διοίκησης<text:s/>της<text:s/>περ.<text:s/>στ΄<text:s/>της<text:s/>παρ.<text:s/>1<text:s/>του<text:s/>άρθρου<text:s/>14<text:s/>του<text:s/>ν.<text:s/>4270/2014<text:s/>(Α΄<text:s/>143)<text:s/>και<text:s/>προγραμμάτων<text:s/>ή<text:s/>ομάδας<text:s/>προγραμμάτων<text:s/>είναι<text:s/>δυνατή<text:s/>για<text:s/>την<text:s/>κάλυψη<text:s/>πραγματικών<text:s/>αναγκών<text:s/>προγραμματισμού,<text:s/>εφόσον<text:s/>δεν<text:s/>υπερβαίνει<text:s/>τις<text:s/>εγκεκριμένες<text:s/>πιστώσεις<text:s/>του<text:s/>ΑΠΔΕ,<text:s/>συμπεριλαμβανομένης<text:s/>της<text:s/>υπερδέσμευσης.</text:span></text:p>
      <text:p text:style-name="P186"><text:span text:style-name="T186_1">2.</text:span><text:span text:style-name="T186_2"><text:s/>Ανακατανομή<text:s/>των<text:s/>εγκεκριμένων<text:s/>ετήσιων<text:s/>πιστώσεων<text:s/>μεταξύ<text:s/>ΣΑ<text:s/>του<text:s/>ίδιου<text:s/>φορέα<text:s/>χρηματοδότησης<text:s/>εντός:<text:s/>α)<text:s/>του<text:s/>εθνικού<text:s/>σκέλους,</text:span></text:p>
      <text:p text:style-name="P187"><text:span text:style-name="T187_1">β)</text:span><text:span text:style-name="T187_2"><text:tab/></text:span><text:span text:style-name="T187_3">του<text:s/>συγχρηματοδοτούμενου<text:s/>σκέλους,<text:s/>και</text:span></text:p>
      <text:p text:style-name="P188"><text:span text:style-name="T188_1">γ)</text:span><text:span text:style-name="T188_2"><text:tab/></text:span><text:span text:style-name="T188_3">του<text:s/>εθνικού<text:s/>σκέλους<text:s/>που<text:s/>χρηματοδοτεί<text:s/>το<text:s/>Ταμείο<text:s/>Ανάκαμψης<text:s/>και<text:s/>Ανθεκτικότητας,<text:s/>είναι<text:s/>δυνατή,<text:s/>εφόσον<text:s/>πραγματοποιείται<text:s/>στη<text:s/>βάση<text:s/>πραγματικών<text:s/>αναγκών<text:s/>προγραμματισμού<text:s/>και<text:s/>δεν<text:s/>υπερβαίνει<text:s/>τις<text:s/>εγκεκριμένες<text:s/>συνολικές<text:s/>πιστώσεις<text:s/>του<text:s/>φορέα.</text:span></text:p>
      <text:p text:style-name="P189"><text:span text:style-name="T189_1">3.</text:span><text:span text:style-name="T189_2"><text:s/>Ανακατανομή<text:s/>των<text:s/>πιστώσεων<text:s/>μεταξύ<text:s/>φορέων<text:s/>πιστώσεων<text:s/>εντός<text:s/>της<text:s/>ίδιας<text:s/>ΣΑ<text:s/>είναι<text:s/>δυνατή,<text:s/>εφόσον<text:s/>πραγματοποιείται<text:s/>με<text:s/>απόφαση<text:s/>του<text:s/>οργάνου<text:s/>που<text:s/>εποπτεύει<text:s/>άμεσα<text:s/>τον<text:s/>φορέα<text:s/>διαχείρισης<text:s/>του<text:s/>προγράμματος,<text:s/>στη<text:s/>βάση<text:s/>πραγματικών<text:s/>αναγκών<text:s/>προγραμματισμού<text:s/>και<text:s/>δεν<text:s/>υπερβαίνει<text:s/>τις<text:s/>εγκεκριμένες<text:s/>συνολικές<text:s/>πιστώσεις<text:s/>της<text:s/>ΣΑ.</text:span></text:p>
      <text:p text:style-name="P190"><text:span text:style-name="T190_1">4.</text:span><text:span text:style-name="T190_2"><text:s/>Η<text:s/>ανακατανομή<text:s/>των<text:s/>συνολικών<text:s/>εγκεκριμένων<text:s/>από<text:s/>τη<text:s/>Βουλή<text:s/>ορίων<text:s/>πιστώσεων<text:s/>του<text:s/>προϋπολογισμού<text:s/>δημοσίων<text:s/>επενδύσεων<text:s/>μεταξύ<text:s/>του<text:s/>εθνικού<text:s/>σκέλους<text:s/>ΑΠΔΕ,<text:s/>πλην<text:s/>του<text:s/>Ταμείου<text:s/>Ανάκαμψης<text:s/>και<text:s/>Ανθεκτικότητας,<text:s/>και<text:s/>του<text:s/>συγχρηματοδοτούμενου<text:s/>σκέλους<text:s/>ΑΠΔΕ<text:s/>πραγματοποιείται<text:s/>το<text:s/>τελευταίο<text:s/>τρίμηνο<text:s/>κάθε<text:s/>έτους,<text:s/>υπό<text:s/>την<text:s/>προϋπόθεση<text:s/>ότι<text:s/>δεν<text:s/>επηρεάζεται<text:s/>η<text:s/>επίτευξη<text:s/>του<text:s/>συνολικά<text:s/>προβλεπόμενου<text:s/>κατ’<text:s/>έτος<text:s/>δημοσιονομικού<text:s/>αποτελέσματος<text:s/>του<text:s/>προϋπολογισμού<text:s/>δημοσίων<text:s/>επενδύσεων<text:s/>του<text:s/>εγκεκριμένου<text:s/>ΜΠΔΣ.</text:span></text:p>
      <text:h text:style-name="P191" text:outline-level="6"><text:span text:style-name="T191_1">Άρθρο<text:s/>15</text:span></text:h>
      <text:h text:style-name="P192" text:outline-level="6"><text:span text:style-name="T192_1">Χρηματοδότηση<text:s/>έργων<text:s/>Αναπτυξιακού<text:s/>Προγράμματος<text:s/>Δημοσίων<text:s/>Επενδύσεων</text:span></text:h>
      <text:p text:style-name="P193"><text:span text:style-name="T193_1">1.</text:span><text:span text:style-name="T193_2"><text:s/>Η<text:s/>χρηματοδότηση<text:s/>των<text:s/>έργων,<text:s/>που<text:s/>εντάσσονται<text:s/>στις<text:s/>ΣΑ<text:s/>του<text:s/>ΑΠΔΕ,<text:s/>πραγματοποιείται<text:s/>με<text:s/>αποφάσεις<text:s/>του<text:s/>αρμόδιου<text:s/>για<text:s/>το<text:s/>ΑΠΔΕ<text:s/>Υπουργού,<text:s/>μέσω<text:s/>λογαριασμών<text:s/>δημοσίων<text:s/>επενδύσεων<text:s/>που<text:s/>τηρούνται<text:s/>στην<text:s/>Τράπεζα<text:s/>της<text:s/>Ελλάδος<text:s/>σε<text:s/>επίπεδο<text:s/>ΣΑ.</text:span></text:p>
      <text:p text:style-name="P194"><text:span text:style-name="T194_1">2.</text:span><text:span text:style-name="T194_2"><text:s/>Τα<text:s/>αιτήματα<text:s/>χρηματοδότησης<text:s/>υποβάλλονται<text:s/>σε<text:s/>μηνιαία<text:s/>βάση<text:s/>ή<text:s/>ανάλογα<text:s/>με<text:s/>τις<text:s/>ανάγκες<text:s/>πληρωμών<text:s/>των<text:s/>έργων<text:s/>και<text:s/>κατόπιν<text:s/>αιτημάτων<text:s/>των<text:s/>δικαιούχων,<text:s/>από<text:s/>τους<text:s/>αρμόδιους<text:s/>φορείς<text:s/>διαχείρισης<text:s/>και,<text:s/>εφόσον<text:s/>δεν<text:s/>υπάρχουν,<text:s/>από<text:s/>τους<text:s/>αρμόδιους<text:s/>φορείς<text:s/>χρηματοδότησης.<text:s/>Τα<text:s/>αιτήματα<text:s/>του<text:s/>πρώτου<text:s/>εδαφίου<text:s/>συνοδεύονται<text:s/>από<text:s/>κατανομή<text:s/>των<text:s/>αιτούμενων<text:s/>ποσών<text:s/>ανά<text:s/>έργο<text:s/>και<text:s/>υπόλογο<text:s/>διαχειριστή.</text:span></text:p>
      <text:p text:style-name="P195"><text:span text:style-name="T195_1">3.</text:span><text:span text:style-name="T195_2"><text:s/>Τα<text:s/>αιτήματα<text:s/>χρηματοδότησης<text:s/>αξιολογούνται<text:s/>και<text:s/>εγκρίνονται<text:s/>ολικά<text:s/>ή<text:s/>μερικά<text:s/>με<text:s/>την<text:s/>απόφαση<text:s/>χρηματοδότησης,<text:s/>λαμβανομένων<text:s/>υπόψη<text:s/>των<text:s/>συνολικών<text:s/>αναγκών<text:s/>χρηματοδότησης<text:s/>των<text:s/>έργων,<text:s/>της<text:s/>έγκρισης<text:s/>πιστώσεων<text:s/>υπερδέσμευσης,<text:s/>καθώς<text:s/>και<text:s/>των<text:s/>ορίων<text:s/>δαπανών<text:s/>κάθε<text:s/>έτους.</text:span></text:p>
      <text:p text:style-name="P196"><text:span text:style-name="T196_1">4.</text:span><text:span text:style-name="T196_2"><text:s/>Με<text:s/>βάση<text:s/>τα<text:s/>στοιχεία<text:s/>της<text:s/>απόφασης<text:s/>χρηματοδότησης,<text:s/>εγκρίνονται<text:s/>οι<text:s/>αντίστοιχες<text:s/>πιστώσεις<text:s/>ανά<text:s/>έργο<text:s/>και<text:s/>διαμορφώνονται<text:s/>στο<text:s/>e-ΠΔΕ<text:s/>του<text:s/>άρθρου<text:s/>38<text:s/>τα<text:s/>όρια<text:s/>ανά<text:s/>έργο,<text:s/>μέχρι<text:s/>τα<text:s/>οποία<text:s/>είναι<text:s/>δυνατή<text:s/>η<text:s/>πληρωμή<text:s/>των<text:s/>δαπανών.</text:span></text:p>
      <text:p text:style-name="P197"><text:span text:style-name="T197_1">5.</text:span><text:span text:style-name="T197_2"><text:s/>Οι<text:s/>χρηματοδοτήσεις<text:s/>των<text:s/>έργων<text:s/>δεν<text:s/>δύνανται<text:s/>να<text:s/>υπερβαίνουν<text:s/>τον<text:s/>υπόλοιπο<text:s/>προς<text:s/>ολοκλήρωση<text:s/>εγκεκριμένο<text:s/>προϋπολογισμό<text:s/>τους.</text:span></text:p>
      <text:p text:style-name="P198"><text:span text:style-name="T198_1">6.</text:span><text:span text:style-name="T198_2"><text:s/>Φορείς<text:s/>χρηματοδότησης<text:s/>ή<text:s/>φορείς<text:s/>διαχείρισης<text:s/>με<text:s/>ικανοποιητικό<text:s/>βαθμό<text:s/>απορρόφησης<text:s/>πόρων<text:s/>μπορούν<text:s/>να<text:s/>χρηματοδοτούνται<text:s/>κατά<text:s/>προτεραιότητα<text:s/>με<text:s/>πρόσθετο<text:s/>όριο<text:s/>πιστώσεων<text:s/>για<text:s/>την<text:s/>εκτέλεση<text:s/>του<text:s/>Ετήσιου<text:s/>Προγράμματος<text:s/>ΑΠΔΕ.</text:span></text:p>
      <text:p text:style-name="P199"><text:span text:style-name="T199_1">7.</text:span><text:span text:style-name="T199_2"><text:s/>Τα<text:s/>έργα<text:s/>ΑΠΔΕ<text:s/>χρηματοδοτούνται<text:s/>από<text:s/>κεντρικούς<text:s/>λογαριασμούς,<text:s/>ιδίως<text:s/>για<text:s/>τα<text:s/>προγράμματα<text:s/>του<text:s/>Εταιρικού<text:s/>Συμφώνου<text:s/>για<text:s/>το<text:s/>Πλαίσιο<text:s/>Ανάπτυξης,<text:s/>του<text:s/>Ταμείου<text:s/>Ανάκαμψης<text:s/>και<text:s/>Ανθεκτικότητας<text:s/>και<text:s/>του<text:s/>Εθνικού<text:s/>Προγράμματος<text:s/>Ανάπτυξης.</text:span></text:p>
      <text:h text:style-name="P200" text:outline-level="6"><text:span text:style-name="T200_1">Άρθρο<text:s/>16</text:span></text:h>
      <text:h text:style-name="P201" text:outline-level="6"><text:span text:style-name="T201_1">Κεντρικός<text:s/>Λογαριασμός</text:span></text:h>
      <text:p text:style-name="P202"><text:span text:style-name="T202_1">Φυσικών<text:s/>Καταστροφών</text:span></text:p>
      <text:p text:style-name="P203"><text:span text:style-name="T203_1">Τα<text:s/>έργα<text:s/>που<text:s/>αφορούν<text:s/>σε<text:s/>αντιμετώπιση<text:s/>επιπτώσεων<text:s/>φυσικών<text:s/>καταστροφών<text:s/>χρηματοδοτούνται<text:s/>από<text:s/>διακριτό<text:s/>κεντρικό<text:s/>λογαριασμό<text:s/>που<text:s/>συστήνεται<text:s/>προς<text:s/>τον<text:s/>σκοπό<text:s/>αυτόν<text:s/>στην<text:s/>Τράπεζα<text:s/>της<text:s/>Ελλάδος.</text:span></text:p>
      <text:h text:style-name="P204" text:outline-level="6"><text:span text:style-name="T204_1">Άρθρο<text:s/>17</text:span></text:h>
      <text:h text:style-name="P205" text:outline-level="6"><text:span text:style-name="T205_1">Ανάκληση<text:s/>χρηματοδοτήσεων</text:span></text:h>
      <text:p text:style-name="P206"><text:span text:style-name="T206_1">1.</text:span><text:span text:style-name="T206_2"><text:s/>Κατανομές<text:s/>χρηματοδοτήσεων<text:s/>άνω<text:s/>των<text:s/>πενήντα<text:s/>χιλιάδων<text:s/>(50.000)<text:s/>ευρώ,<text:s/>για<text:s/>τις<text:s/>οποίες<text:s/>δεν<text:s/>έχουν<text:s/>εκτε-<text:s/>λεστεί<text:s/>πληρωμές<text:s/>εντός<text:s/>τεσσάρων<text:s/>(4)<text:s/>μηνών<text:s/>από<text:s/>την<text:s/>ημερομηνία<text:s/>εκτέλεσης<text:s/>της<text:s/>απόφασης<text:s/>χρηματοδότησης<text:s/>της<text:s/>ΣΑ<text:s/>από<text:s/>την<text:s/>Τράπεζα<text:s/>της<text:s/>Ελλάδος<text:s/>και<text:s/>την<text:s/>πίστωση<text:s/>του<text:s/>λογαριασμού<text:s/>της<text:s/>ΣΑ,<text:s/>ανακαλούνται<text:s/>αυτοδίκαια<text:s/>κατά<text:s/>το<text:s/>ανεκτέλεστο<text:s/>ποσό<text:s/>τους.</text:span></text:p>
      <text:p text:style-name="P207"><text:span text:style-name="T207_1">2.</text:span><text:span text:style-name="T207_2"><text:s/>Μετά<text:s/>την<text:s/>ανάκληση<text:s/>της<text:s/>παρ.<text:s/>1,<text:s/>οι<text:s/>φορείς<text:s/>μπορούν<text:s/>να<text:s/>υποβάλουν<text:s/>νέο<text:s/>αίτημα<text:s/>χρηματοδότησης.</text:span></text:p>
      <text:h text:style-name="P208" text:outline-level="2"><text:span text:style-name="T208_1">ΚΕΦΑΛΑΙΟ<text:s/>Δ΄</text:span></text:h>
      <text:h text:style-name="P209" text:outline-level="2"><text:span text:style-name="T209_1">ΠΛΗΡΩΜΕΣ<text:s/>ΤΟΥ<text:s/>ΑΝΑΠΤΥΞΙΑΚΟΥ</text:span></text:h>
      <text:p text:style-name="P210"><text:span text:style-name="T210_1">ΠΡΟΓΡΑΜΜΑΤΟΣ<text:s/>ΔΗΜΟΣΙΩΝ<text:s/>ΕΠΕΝΔΥΣΕΩΝ</text:span></text:p>
      <text:h text:style-name="P211" text:outline-level="6"><text:span text:style-name="T211_1">Άρθρο<text:s/>18</text:span></text:h>
      <text:h text:style-name="P212" text:outline-level="6"><text:span text:style-name="T212_1">Γενικές<text:s/>αρχές<text:s/>πληρωμής<text:s/>δαπανών<text:s/>Αναπτυξιακού<text:s/>Προγράμματος</text:span></text:h>
      <text:p text:style-name="P213"><text:span text:style-name="T213_1">Δημοσίων<text:s/>Επενδύσεων</text:span></text:p>
      <text:p text:style-name="P214"><text:span text:style-name="T214_1">1.</text:span><text:span text:style-name="T214_2"><text:s/>Η<text:s/>πληρωμή<text:s/>των<text:s/>δαπανών<text:s/>του<text:s/>ΑΠΔΕ<text:s/>πραγματοποιείται<text:s/>από<text:s/>τους<text:s/>λογαριασμούς<text:s/>δημοσίων<text:s/>επενδύσεων,<text:s/>που<text:s/>τηρούνται<text:s/>στην<text:s/>Τράπεζα<text:s/>της<text:s/>Ελλάδος<text:s/>σε<text:s/>επίπεδο<text:s/>ΣΑ,<text:s/>και<text:s/>διενεργούνται<text:s/>από<text:s/>την<text:s/>οικονομική<text:s/>υπηρεσία<text:s/>του<text:s/>φορέα<text:s/>κεντρικής<text:s/>διοίκησης<text:s/>ή<text:s/>το<text:s/>νομικό<text:s/>πρόσωπο<text:s/>εντός<text:s/>Γενικής<text:s/>Κυβέρνησης,<text:s/>που<text:s/>έχει<text:s/>οριστεί<text:s/>υπόλογος<text:s/>διαχειριστής<text:s/>έργου,<text:s/>εντός<text:s/>του<text:s/>ορίου<text:s/>των<text:s/>διαθέσιμων<text:s/>πιστώσεων<text:s/>του<text:s/>έργου.</text:span></text:p>
      <text:p text:style-name="P215"><text:span text:style-name="T215_1">2.</text:span><text:span text:style-name="T215_2"><text:s/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Α<text:s/>που<text:s/>εκδίδονται<text:s/>κατ’<text:s/>εφαρμογή<text:s/>του<text:s/>παρόντος.</text:span></text:p>
      <text:p text:style-name="P216"><text:span text:style-name="T216_1">3.</text:span><text:span text:style-name="T216_2"><text:s/>Κάθε<text:s/>δαπάνη<text:s/>αποτελεί<text:s/>αντικείμενο<text:s/>εκκαθάρισης,<text:s/>εντολής<text:s/>πληρωμής<text:s/>και<text:s/>πληρωμής.</text:span></text:p>
      <text:p text:style-name="P217"><text:span text:style-name="T217_1">4.</text:span><text:span text:style-name="T217_2"><text:s/>Οι<text:s/>πληρωμές<text:s/>ΑΠΔΕ<text:s/>διακρίνονται<text:s/>σε:</text:span></text:p>
      <text:p text:style-name="P218"><text:span text:style-name="T218_1">α)</text:span><text:span text:style-name="T218_2"><text:tab/></text:span><text:span text:style-name="T218_3">άμεσες<text:s/>που<text:s/>περιλαμβάνουν<text:s/>τις<text:s/>πληρωμές<text:s/>του<text:s/>οφει-<text:s/>λόμενου<text:s/>ποσού<text:s/>στον<text:s/>τελικό<text:s/>αποδέκτη<text:s/>της<text:s/>πληρωμής<text:s/>και<text:s/>β)<text:s/>έμμεσες<text:s/>που<text:s/>περιλαμβάνουν<text:s/>τις<text:s/>πληρωμές<text:s/>του<text:s/>οφειλόμενου<text:s/>ποσού<text:s/>σε<text:s/>νομικά<text:s/>πρόσωπα/αποδέκτες<text:s/>έμμεσης<text:s/>πληρωμής<text:s/>για<text:s/>την<text:s/>υλοποίηση<text:s/>συγκεκριμένου<text:s/>έργου<text:s/>ΑΠΔΕ.</text:span></text:p>
      <text:p text:style-name="P219"><text:span text:style-name="T219_1">5.</text:span><text:span text:style-name="T219_2"><text:s/>Ο<text:s/>τρόπος<text:s/>και<text:s/>το<text:s/>είδος<text:s/>πληρωμής<text:s/>καθορίζονται<text:s/>στη<text:s/>σύμβαση,<text:s/>τη<text:s/>συμφωνία<text:s/>ή<text:s/>την<text:s/>πράξη<text:s/>χρηματοδότησης,<text:s/>σύμφωνα<text:s/>και<text:s/>με<text:s/>τους<text:s/>ειδικούς<text:s/>κανόνες<text:s/>του<text:s/>κάθε<text:s/>προγράμματος<text:s/>και<text:s/>Ταμείου.</text:span></text:p>
      <text:h text:style-name="P220" text:outline-level="6"><text:span text:style-name="T220_1">Άρθρο<text:s/>19</text:span></text:h>
      <text:h text:style-name="P221" text:outline-level="6"><text:span text:style-name="T221_1">Διαδικασία<text:s/>πληρωμής<text:s/>δαπανών<text:s/>Αναπτυξιακού<text:s/>Προγράμματος<text:s/>Δημοσίων<text:s/>Επενδύσεων</text:span></text:h>
      <text:p text:style-name="P222"><text:span text:style-name="T222_1">1.</text:span><text:span text:style-name="T222_2"><text:s/>Ο<text:s/>αρμόδιος<text:s/>υπόλογος<text:s/>διαχειριστής<text:s/>έργου<text:s/>μεριμνά,<text:s/>ώστε<text:s/>οι<text:s/>δαπάνες<text:s/>για<text:s/>την<text:s/>εκτέλεση<text:s/>της<text:s/>πληρωμής<text:s/>να<text:s/>συμμορφώνονται<text:s/>με<text:s/>τον<text:s/>προϋπολογισμό<text:s/>του<text:s/>ενταγμένου<text:s/>έργου,<text:s/>καθώς<text:s/>και<text:s/>με<text:s/>τις<text:s/>αρχές<text:s/>της<text:s/>χρηστής<text:s/>δημοσιονομικής<text:s/>διαχείρισης.</text:span></text:p>
      <text:p text:style-name="P223"><text:span text:style-name="T223_1">2.</text:span><text:span text:style-name="T223_2"><text:s/>Ο<text:s/>αρμόδιος<text:s/>υπόλογος<text:s/>διαχειριστής<text:s/>έχει<text:s/>την<text:s/>ευθύνη<text:s/>εκκαθάρισης<text:s/>της<text:s/>δαπάνης.<text:s/>Στο<text:s/>πλαίσιο<text:s/>της<text:s/>πράξης<text:s/>αυτής,<text:s/>ελέγχει<text:s/>τα<text:s/>δικαιολογητικά<text:s/>έγγραφα<text:s/>που<text:s/>πιστοποιούν<text:s/>τα<text:s/>δικαιώματα<text:s/>του<text:s/>δικαιούχου<text:s/>πληρωμής,<text:s/>σύμφωνα<text:s/>με<text:s/>τους<text:s/>όρους<text:s/>που<text:s/>προβλέπονται<text:s/>στη<text:s/>νομική<text:s/>δέσμευση,<text:s/>καθώς<text:s/>και<text:s/>τη<text:s/>νομιμότητα<text:s/>και<text:s/>κανονικότητα<text:s/>της<text:s/>δαπάνης.</text:span></text:p>
      <text:p text:style-name="P224"><text:span text:style-name="T224_1">3.</text:span><text:span text:style-name="T224_2"><text:s/>Προκειμένου<text:s/>να<text:s/>καταβληθεί<text:s/>η<text:s/>δαπάνη,<text:s/>εκδίδεται<text:s/>εντολή<text:s/>πληρωμής<text:s/>στη<text:s/>βάση<text:s/>της<text:s/>οποίας<text:s/>εκτελούνται<text:s/>ηλεκτρονικές<text:s/>πληρωμές.</text:span></text:p>
      <text:p text:style-name="P225"><text:span text:style-name="T225_1">4.</text:span><text:span text:style-name="T225_2"><text:s/>Η<text:s/>διαδικασία<text:s/>εκκαθάρισης,<text:s/>έκδοσης<text:s/>εντολής<text:s/>πληρωμής<text:s/>και<text:s/>εκτέλεσης<text:s/>των<text:s/>ηλεκτρονικών<text:s/>πληρωμών<text:s/>πραγματοποιούνται<text:s/>μέσω<text:s/>του<text:s/>e-ΠΔΕ,<text:s/>σύμφωνα<text:s/>με<text:s/>το<text:s/>άρθρο<text:s/>38.</text:span></text:p>
      <text:p text:style-name="P226"><text:span text:style-name="T226_1">5.</text:span><text:span text:style-name="T226_2"><text:s/>H<text:s/>έκδοση<text:s/>των<text:s/>Συμψηφιστικών<text:s/>Χρηματικών<text:s/>Ενταλμάτων<text:s/>πληρωμών<text:s/>ΑΠΔΕ<text:s/>διενεργείται<text:s/>μέσω<text:s/>του<text:s/>Ολοκληρωμένου<text:s/>Πληροφοριακού<text:s/>Συστήματος<text:s/>Δημοσιονομικής<text:s/>Πολιτικής<text:s/>από<text:s/>τις<text:s/>αρμόδιες<text:s/>οικονομικές<text:s/>υπηρεσίες<text:s/>των<text:s/>φορέων<text:s/>χρηματοδότησης<text:s/>της<text:s/>Κεντρικής<text:s/>Διοίκησης.</text:span></text:p>
      <text:h text:style-name="P227" text:outline-level="6"><text:span text:style-name="T227_1">Άρθρο<text:s/>20</text:span></text:h>
      <text:h text:style-name="P228" text:outline-level="6"><text:span text:style-name="T228_1">Πληρωμή<text:s/>σε<text:s/>τελικούς<text:s/>αποδέκτες<text:s/>-<text:s/>Άμεση<text:s/>πληρωμή</text:span></text:h>
      <text:p text:style-name="P229"><text:span text:style-name="T229_1">1.</text:span><text:span text:style-name="T229_2"><text:s/>Οι<text:s/>πληρωμές<text:s/>δαπανών<text:s/>ΑΠΔΕ<text:s/>από<text:s/>φορείς<text:s/>του<text:s/>δημοσίου<text:s/>τομέα<text:s/>υπό<text:s/>την<text:s/>έννοια<text:s/>της<text:s/>περ.<text:s/>α<text:s/>της<text:s/>παρ.<text:s/>1<text:s/>του<text:s/>άρθρου<text:s/>14<text:s/>του<text:s/>ν.<text:s/>4270/2014<text:s/>(Α΄<text:s/>143)<text:s/>γίνονται<text:s/>με<text:s/>τη<text:s/>διαδικασία<text:s/>της<text:s/>άμεσης<text:s/>πληρωμής,<text:s/>με<text:s/>καταβολή<text:s/>του<text:s/>οφειλόμε-<text:s/>νου<text:s/>ποσού<text:s/>μέσω<text:s/>του<text:s/>e-ΠΔΕ<text:s/>στον<text:s/>τραπεζικό<text:s/>λογαριασμό<text:s/>του<text:s/>τελικού<text:s/>αποδέκτη.</text:span></text:p>
      <text:p text:style-name="P230"><text:span text:style-name="T230_1">2.</text:span><text:span text:style-name="T230_2"><text:s/>Για<text:s/>την<text:s/>άμεση<text:s/>πληρωμή,<text:s/>η<text:s/>οικονομική<text:s/>υπηρεσία<text:s/>του<text:s/>φορέα<text:s/>της<text:s/>γενικής<text:s/>κυβέρνησης,<text:s/>ορίζεται<text:s/>από<text:s/>τον<text:s/>φορέα<text:s/>χρηματοδότησης<text:s/>ως<text:s/>υπόλογος<text:s/>διαχειριστής<text:s/>του<text:s/>έργου.<text:s/>Η<text:s/>οικονομική<text:s/>υπηρεσία<text:s/>έχει<text:s/>την<text:s/>ευθύνη<text:s/>πραγματοποίησης<text:s/>των<text:s/>πληρωμών<text:s/>μέσω<text:s/>της<text:s/>Τράπεζας<text:s/>της<text:s/>Ελλάδος.</text:span></text:p>
      <text:h text:style-name="P231" text:outline-level="6"><text:span text:style-name="T231_1">Άρθρο<text:s/>21</text:span></text:h>
      <text:h text:style-name="P232" text:outline-level="6"><text:span text:style-name="T232_1">Πληρωμή<text:s/>σε<text:s/>νομικά<text:s/>πρόσωπα<text:s/>/<text:s/>αποδέκτες<text:s/>έμμεσης<text:s/>πληρωμής</text:span></text:h>
      <text:p text:style-name="P233"><text:span text:style-name="T233_1">1.</text:span><text:span text:style-name="T233_2"><text:s/>Η<text:s/>έμμεση<text:s/>πληρωμή<text:s/>αφορά<text:s/>σε<text:s/>μεταφορά<text:s/>ποσού<text:s/>από<text:s/>λογαριασμό<text:s/>επενδύσεων<text:s/>ΑΠΔΕ<text:s/>σε<text:s/>λογαριασμό<text:s/>νομικού<text:s/>προσώπου/αποδέκτη<text:s/>έμμεσης<text:s/>πληρωμής<text:s/>και<text:s/>αποτελεί<text:s/>πληρωμή<text:s/>για<text:s/>το<text:s/>ΑΠΔΕ<text:s/>ανεξάρτητα<text:s/>από<text:s/>τις<text:s/>τελικές<text:s/>πληρωμές<text:s/>που<text:s/>εκτελεί<text:s/>το<text:s/>νομικό<text:s/>πρόσωπο<text:s/>σε<text:s/>μεταγενέστερο<text:s/>χρόνο.</text:span></text:p>
      <text:p text:style-name="P234"><text:span text:style-name="T234_1">2.</text:span><text:span text:style-name="T234_2"><text:s/>Η<text:s/>μεταφορά<text:s/>ποσού<text:s/>σε<text:s/>νομικά<text:s/>πρόσωπα/αποδέκτες<text:s/>έμμεσης<text:s/>πληρωμής<text:s/>γίνεται<text:s/>για<text:s/>την<text:s/>υλοποίηση<text:s/>συγκεκριμένου<text:s/>έργου<text:s/>ΑΠΔΕ<text:s/>και<text:s/>αφορά<text:s/>στα<text:s/>νομικά<text:s/>πρόσωπα<text:s/>ιδιωτικού<text:s/>δικαίου<text:s/>εκτός<text:s/>Γενικής<text:s/>Κυβέρνησης,<text:s/>που<text:s/>διαθέτουν<text:s/>τη<text:s/>διαχειριστική<text:s/>επάρκεια,<text:s/>προκειμένου<text:s/>να<text:s/>πληρώσουν<text:s/>σε<text:s/>μεταγενέστερο<text:s/>χρόνο<text:s/>τους<text:s/>δικαιούχους<text:s/>πληρωμής.<text:s/>Τα<text:s/>νομικά<text:s/>πρόσωπα/αποδέκτες<text:s/>έμμεσης<text:s/>πληρωμής<text:s/>του<text:s/>πρώτου<text:s/>εδαφίου<text:s/>δέχονται<text:s/>τις<text:s/>έμμεσες<text:s/>πληρωμές<text:s/>σε<text:s/>δια-<text:s/>κριτό<text:s/>για<text:s/>κάθε<text:s/>έργο<text:s/>ΑΠΔΕ<text:s/>λογαριασμό,<text:s/>τον<text:s/>οποίο<text:s/>τηρούν<text:s/>σε<text:s/>εμπορική<text:s/>τράπεζα<text:s/>ή<text:s/>στην<text:s/>Τράπεζα<text:s/>της<text:s/>Ελλάδος<text:s/>(εκτός<text:s/>λογαριασμού<text:s/>τύπου<text:s/>επενδύσεων)<text:s/>και<text:s/>προβαίνουν<text:s/>από<text:s/>αυτόν<text:s/>στις<text:s/>πληρωμές<text:s/>των<text:s/>δικαιούχων<text:s/>πληρωμής.</text:span></text:p>
      <text:p text:style-name="P235"><text:span text:style-name="T235_1">3.</text:span><text:span text:style-name="T235_2"><text:s/>Νομικό<text:s/>πρόσωπο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΄<text:s/>143),<text:s/>μπορεί<text:s/>να<text:s/>γίνει<text:s/>αποδέκτης<text:s/>έμμεσης<text:s/>πληρωμής<text:s/>για<text:s/>την<text:s/>εκτέλεση<text:s/>συγκεκριμένου<text:s/>έργου<text:s/>ΑΠΔΕ<text:s/>μόνο<text:s/>κατόπιν<text:s/>αιτιολογημένης<text:s/>απόφασης<text:s/>του<text:s/>φορέα<text:s/>χρηματοδότησης.<text:s/>Στην<text:s/>περίπτωση<text:s/>αυτή,<text:s/>το<text:s/>νομικό<text:s/>πρόσωπο<text:s/>δέχεται<text:s/>τις<text:s/>πληρωμές<text:s/>ΑΠΔΕ<text:s/>στον<text:s/>μοναδικό<text:s/>λογαριασμό<text:s/>επενδύσεων<text:s/>ΑΠΔΕ<text:s/>που<text:s/>τηρεί<text:s/>στην<text:s/>Τράπεζα<text:s/>της<text:s/>Ελλάδος<text:s/>προς<text:s/>τον<text:s/>σκοπό<text:s/>αυτόν<text:s/>και<text:s/>από<text:s/>αυτόν<text:s/>διενεργεί<text:s/>στη<text:s/>συνέχεια<text:s/>τις<text:s/>πληρωμές<text:s/>των<text:s/>δικαιούχων<text:s/>πληρωμής<text:s/>μέσω<text:s/>του<text:s/>e-ΠΔΕ<text:s/>του<text:s/>άρθρου<text:s/>38,<text:s/>επέχοντας<text:s/>θέση<text:s/>υπολόγου.<text:s/>Εάν<text:s/>ισχύει<text:s/>ειδικότερο<text:s/>θεσμικό<text:s/>πλαίσιο<text:s/>που<text:s/>καθιστά<text:s/>αδύνατη<text:s/>την<text:s/>εφαρμογή<text:s/>της<text:s/>εν<text:s/>λόγω<text:s/>διαδικασίας,<text:s/>ακολουθείται<text:s/>η<text:s/>διαδικασία<text:s/>πληρωμών<text:s/>της<text:s/>παρ.<text:s/>2.</text:span></text:p>
      <text:p text:style-name="P236"><text:span text:style-name="T236_1">4.</text:span><text:span text:style-name="T236_2"><text:s/>Προϋπόθεση<text:s/>για<text:s/>την<text:s/>έμμεση<text:s/>πληρωμή<text:s/>με<text:s/>τη<text:s/>διαδικασία<text:s/>της<text:s/>παρ.<text:s/>2<text:s/>αποτελεί<text:s/>η<text:s/>εγγραφή<text:s/>του<text:s/>δικαιούχου/<text:s/>φορέα<text:s/>υλοποίησης<text:s/>στο<text:s/>μητρώο<text:s/>δικαιούχων<text:s/>έμμεσων<text:s/>πληρωμών<text:s/>του<text:s/>άρθρου<text:s/>25.</text:span></text:p>
      <text:p text:style-name="P237"><text:span text:style-name="T237_1">5.</text:span><text:span text:style-name="T237_2"><text:s/>Η<text:s/>έμμεση<text:s/>πληρωμή<text:s/>μπορεί<text:s/>να<text:s/>επιμερισθεί<text:s/>σε<text:s/>καταβολές.<text:s/>Το<text:s/>ποσό<text:s/>της<text:s/>έμμεσης<text:s/>πληρωμής<text:s/>πληρώνεται<text:s/>είτε<text:s/>βάσει<text:s/>της<text:s/>συμφωνίας<text:s/>ή<text:s/>της<text:s/>πράξης<text:s/>χρηματοδότησης<text:s/>είτε<text:s/>βάσει<text:s/>δικαιολογητικών<text:s/>εγγράφων<text:s/>που<text:s/>επιτρέπουν<text:s/>την<text:s/>εξακρίβωση<text:s/>της<text:s/>συμμόρφωσης<text:s/>προς<text:s/>τους<text:s/>όρους<text:s/>της<text:s/>συμφωνίας<text:s/>ή<text:s/>της<text:s/>πράξης<text:s/>χρηματοδότησης.</text:span></text:p>
      <text:p text:style-name="P238"><text:span text:style-name="T238_1">6.</text:span><text:span text:style-name="T238_2"><text:s/>Τόκοι<text:s/>που<text:s/>απορρέουν<text:s/>από<text:s/>ποσά<text:s/>που<text:s/>προορίζονται<text:s/>για<text:s/>έμμεσες<text:s/>πληρωμές<text:s/>αποτελούν<text:s/>έσοδο<text:s/>για<text:s/>την<text:s/>πράξη<text:s/>που<text:s/>μειώνει<text:s/>ισόποσα<text:s/>το<text:s/>ποσό<text:s/>της<text:s/>εθνικής<text:s/>χρηματοδότησης.</text:span></text:p>
      <text:h text:style-name="P239" text:outline-level="2"><text:span text:style-name="T239_1">ΚΕΦΑΛΑΙΟ<text:s/>Ε΄<text:s/></text:span></text:h>
      <text:h text:style-name="P240" text:outline-level="2"><text:span text:style-name="T240_1">ΟΛΟΚΛΗΡΩΣΗ<text:s/>ΕΡΓΩΝ<text:s/>-<text:s/>ΕΚΚΑΘΑΡΙΣΗ<text:s/>ΑΝΑΠΤΥΞΙΑΚΟΥ<text:s/>ΠΡΟΓΡΑΜΜΑΤΟΣ<text:s/>ΔΗΜΟΣΙΩΝ<text:s/>ΕΠΕΝΔΥΣΕΩΝ</text:span></text:h>
      <text:h text:style-name="P241" text:outline-level="6"><text:span text:style-name="T241_1">Άρθρο<text:s/>22</text:span></text:h>
      <text:h text:style-name="P242" text:outline-level="6"><text:span text:style-name="T242_1">Διαδικασίες<text:s/>ολοκλήρωσης<text:s/>έργων<text:s/>Αναπτυξιακού<text:s/>Προγράμματος</text:span></text:h>
      <text:p text:style-name="P243"><text:span text:style-name="T243_1">Δημοσίων<text:s/>Επενδύσεων</text:span></text:p>
      <text:p text:style-name="P244"><text:span text:style-name="T244_1">1.</text:span><text:span text:style-name="T244_2"><text:s/>Η<text:s/>ολοκλήρωση<text:s/>έργων<text:s/>που<text:s/>χρηματοδοτούνται<text:s/>από<text:s/>το<text:s/>ΑΠΔΕ<text:s/>διαπιστώνεται<text:s/>με<text:s/>την<text:s/>έκδοση<text:s/>απόφασης<text:s/>του<text:s/>αρμόδιου<text:s/>για<text:s/>το<text:s/>ΑΠΔΕ<text:s/>Υπουργού,<text:s/>περί<text:s/>ολοκλήρωσης<text:s/>του<text:s/>έργου.<text:s/>Η<text:s/>απόφαση<text:s/>ολοκλήρωσης<text:s/>από<text:s/>τους<text:s/>φορείς<text:s/>διαχείρισης<text:s/>ή<text:s/>χρηματοδότησης<text:s/>αποτελεί<text:s/>αυτοδικαίως<text:s/>πρόταση<text:s/>για<text:s/>την<text:s/>έκδοση<text:s/>της<text:s/>απόφασης<text:s/>ολοκλήρωσης<text:s/>του<text:s/>έργου<text:s/>του<text:s/>πρώτου<text:s/>εδαφίου.</text:span></text:p>
      <text:p text:style-name="P245"><text:span text:style-name="T245_1">2.</text:span><text:span text:style-name="T245_2"><text:s/>Αν<text:s/>ο<text:s/>φορέας<text:s/>διαχείρισης<text:s/>εκδώσει<text:s/>απόφαση<text:s/>ολοκλήρωσης<text:s/>με<text:s/>οικονομικές<text:s/>εκκρεμότητες,<text:s/>με<text:s/>απόφαση<text:s/>του<text:s/>αρμόδιου<text:s/>για<text:s/>το<text:s/>ΑΠΔΕ<text:s/>Υπουργού,<text:s/>κατόπιν<text:s/>πρότασης<text:s/>του<text:s/>φορέα<text:s/>χρηματοδότησης,<text:s/>καθορίζονται:</text:span></text:p>
      <text:p text:style-name="P246"><text:span text:style-name="T246_1">α)</text:span><text:span text:style-name="T246_2"><text:tab/></text:span><text:span text:style-name="T246_3">το<text:s/>ανώτατο<text:s/>ποσό<text:s/>των<text:s/>οικονομικών<text:s/>εκκρεμοτήτων<text:s/>που<text:s/>θα<text:s/>χρηματοδοτηθεί<text:s/>από<text:s/>το<text:s/>ΑΠΔΕ,</text:span></text:p>
      <text:p text:style-name="P247"><text:span text:style-name="T247_1">β)</text:span><text:span text:style-name="T247_2"><text:tab/></text:span><text:span text:style-name="T247_3">το<text:s/>χρονικό<text:s/>διάστημα<text:s/>ολοκλήρωσης<text:s/>και<text:s/>τακτοποίησης<text:s/>των<text:s/>οικονομικών<text:s/>εκκρεμοτήτων,<text:s/>και</text:span></text:p>
      <text:p text:style-name="P248"><text:span text:style-name="T248_1">γ)</text:span><text:span text:style-name="T248_2"><text:tab/></text:span><text:span text:style-name="T248_3">ο<text:s/>αρμόδιος<text:s/>φορέας<text:s/>για<text:s/>τη<text:s/>διαχείριση<text:s/>του<text:s/>έργου.</text:span></text:p>
      <text:p text:style-name="P249"><text:span text:style-name="T249_1">Μετά<text:s/>την<text:s/>παρέλευση<text:s/>της<text:s/>προθεσμίας<text:s/>που<text:s/>τίθεται<text:s/>στην<text:s/>ανωτέρω<text:s/>απόφαση,<text:s/>διαπιστώνεται<text:s/>η<text:s/>ολοκλήρωση<text:s/>του<text:s/>έργου<text:s/>για<text:s/>το<text:s/>ΑΠΔΕ<text:s/>στο<text:s/>ύψος<text:s/>των<text:s/>πληρωμών<text:s/>του,<text:s/>με<text:s/>απόφαση<text:s/>του<text:s/>αρμόδιου<text:s/>για<text:s/>το<text:s/>ΑΠΔΕ<text:s/>Υπουργού<text:s/>και<text:s/>παύει<text:s/>η<text:s/>χρηματοδότησή<text:s/>του.</text:span></text:p>
      <text:p text:style-name="P250"><text:span text:style-name="T250_1">3.</text:span><text:span text:style-name="T250_2"><text:s/>Έργα<text:s/>για<text:s/>τα<text:s/>οποία<text:s/>έχουν<text:s/>αναληφθεί<text:s/>νομικές<text:s/>δεσμεύσεις,<text:s/>όπως<text:s/>σύμβαση<text:s/>ή<text:s/>άλλη<text:s/>ισοδύναμη<text:s/>πράξη,<text:s/>αλλά<text:s/>τα<text:s/>οποία<text:s/>δεν<text:s/>ολοκληρώνονται<text:s/>στο<text:s/>πλαίσιο<text:s/>προγραμμάτων<text:s/>που<text:s/>χρηματοδοτούνται<text:s/>από<text:s/>ενωσιακούς<text:s/>πόρους<text:s/>ή<text:s/>από<text:s/>πόρους<text:s/>Ταμείων,<text:s/>μεταφέρονται<text:s/>στο<text:s/>εθνικό<text:s/>σκέλος<text:s/>του<text:s/>ΑΠΔΕ<text:s/>κατόπιν<text:s/>πρότασης<text:s/>του<text:s/>αρμόδιου<text:s/>φορέα<text:s/>χρηματοδότησης,<text:s/>με<text:s/>ειδική<text:s/>διαδικασία<text:s/>πραγματοποίησης<text:s/>χρηματοδότησης<text:s/>και<text:s/>πληρωμών,<text:s/>όπως<text:s/>ορίζεται<text:s/>με<text:s/>την<text:s/>απόφαση<text:s/>της<text:s/>παρ.<text:s/>9<text:s/>του<text:s/>άρθρου<text:s/>39,<text:s/>έως<text:s/>την<text:s/>ένταξή<text:s/>τους<text:s/>στο<text:s/>Εθνικό<text:s/>Πρόγραμμα<text:s/>Ανάπτυξης,<text:s/>σύμφωνα<text:s/>με<text:s/>την<text:s/>παρ.<text:s/>10<text:s/>του<text:s/>άρθρου<text:s/>39.</text:span></text:p>
      <text:p text:style-name="P251"><text:span text:style-name="T251_1">4.</text:span><text:span text:style-name="T251_2"><text:s/>Έργα<text:s/>για<text:s/>τα<text:s/>οποία<text:s/>ανακαλείται<text:s/>η<text:s/>απόφαση<text:s/>ένταξης<text:s/>από<text:s/>τον<text:s/>φορέα<text:s/>διαχείρισης,<text:s/>απεντάσσονται<text:s/>από<text:s/>το<text:s/>ΑΠΔΕ<text:s/>με<text:s/>την<text:s/>έκδοση<text:s/>σχετικής<text:s/>απόφασης<text:s/>απένταξης<text:s/>από<text:s/>τον<text:s/>αρμόδιο<text:s/>για<text:s/>το<text:s/>ΑΠΔΕ<text:s/>Υπουργό.<text:s/>Αν<text:s/>υφίστανται<text:s/>νομικές<text:s/>δεσμεύσεις,<text:s/>εφαρμόζεται<text:s/>η<text:s/>παρ.<text:s/>3.</text:span></text:p>
      <text:p text:style-name="P252"><text:span text:style-name="T252_1">5.</text:span><text:span text:style-name="T252_2"><text:s/>Μετά<text:s/>από<text:s/>την<text:s/>ολοκλήρωση<text:s/>των<text:s/>πληρωμών<text:s/>για<text:s/>τα<text:s/>ενταγμένα<text:s/>έργα<text:s/>ΑΠΔΕ<text:s/>διενεργείται<text:s/>οικονομική<text:s/>εκκαθάριση,<text:s/>με<text:s/>ευθύνη<text:s/>του<text:s/>αρμόδιου<text:s/>φορέα<text:s/>διαχείρισης<text:s/>ή<text:s/>χρηματοδότησης.<text:s/>Τυχόν<text:s/>αδιάθετα<text:s/>υπόλοιπα<text:s/>επιστρέφονται<text:s/>στα<text:s/>έσοδα<text:s/>του<text:s/>προϋπολογισμού<text:s/>δημοσίων<text:s/>επενδύσεων.</text:span></text:p>
      <text:h text:style-name="P253" text:outline-level="6"><text:span text:style-name="T253_1">Άρθρο<text:s/>23</text:span></text:h>
      <text:h text:style-name="P254" text:outline-level="6"><text:span text:style-name="T254_1">Εκκαθάριση<text:s/>έργων<text:s/>Αναπτυξιακού</text:span></text:h>
      <text:p text:style-name="P255"><text:span text:style-name="T255_1">Προγράμματος<text:s/>Δημοσίων<text:s/>Επενδύσεων</text:span></text:p>
      <text:p text:style-name="P256"><text:span text:style-name="T256_1">1.</text:span><text:span text:style-name="T256_2"><text:s/>Στο<text:s/>τέλος<text:s/>κάθε<text:s/>ημερολογιακού<text:s/>έτους,<text:s/>η<text:s/>Γενική<text:s/>Διεύθυνση<text:s/>Δημοσίων<text:s/>Επενδύσεων<text:s/>(ΓΔΔΕ)<text:s/>καταγράφει<text:s/>τα<text:s/>έργα<text:s/>που<text:s/>έχουν<text:s/>ενταχθεί<text:s/>στο<text:s/>ΑΠΔΕ<text:s/>πέραν<text:s/>της<text:s/>τριετίας<text:s/>και:</text:span></text:p>
      <text:p text:style-name="P257"><text:span text:style-name="T257_1">α)</text:span><text:span text:style-name="T257_2"><text:tab/></text:span><text:span text:style-name="T257_3">έχουν<text:s/>νομικές<text:s/>δεσμεύσεις<text:s/>με<text:s/>μηδενικές<text:s/>πληρωμές,<text:s/>ή<text:s/>β)<text:s/>δεν<text:s/>έχουν<text:s/>νομικές<text:s/>δεσμεύσεις.</text:span></text:p>
      <text:p text:style-name="P258"><text:span text:style-name="T258_1">2.</text:span><text:span text:style-name="T258_2"><text:s/>Τα<text:s/>έργα<text:s/>που<text:s/>πληρούν<text:s/>τα<text:s/>κριτήρια<text:s/>της<text:s/>παρ.<text:s/>1<text:s/>χαρακτηρίζονται<text:s/>ως<text:s/>ανενεργά.<text:s/>Η<text:s/>ΓΔΔΕ<text:s/>ζητά<text:s/>εγγράφως<text:s/>από<text:s/>τους<text:s/>φορείς<text:s/>διαχείρισης<text:s/>των<text:s/>έργων<text:s/>ή<text:s/>τους<text:s/>φορείς<text:s/>χρηματοδότησης,<text:s/>τους<text:s/>λόγους<text:s/>για<text:s/>τους<text:s/>οποίους<text:s/>τα<text:s/>έργα<text:s/>παραμένουν<text:s/>ανενεργά.</text:span></text:p>
      <text:p text:style-name="P259"><text:span text:style-name="T259_1">3.</text:span><text:span text:style-name="T259_2"><text:s/>Οι<text:s/>αρμόδιοι<text:s/>φορείς<text:s/>διαχείρισης<text:s/>ή<text:s/>χρηματοδότησης<text:s/>παρέχουν<text:s/>απόψεις<text:s/>σχετικά<text:s/>με<text:s/>τα<text:s/>θέματα<text:s/>της<text:s/>παρ.<text:s/>1<text:s/>και<text:s/>επαναπροσδιορίζουν<text:s/>το<text:s/>χρονοδιάγραμμα<text:s/>υλοποίησης<text:s/>των<text:s/>ανενεργών<text:s/>έργων<text:s/>ή<text:s/>προβαίνουν<text:s/>στην<text:s/>άμεση<text:s/>απέ-<text:s/>νταξή<text:s/>τους.<text:s/>Σε<text:s/>περίπτωση<text:s/>απένταξης,<text:s/>εκδίδεται<text:s/>απόφαση<text:s/>του<text:s/>αρμόδιου<text:s/>για<text:s/>το<text:s/>ΑΠΔΕ<text:s/>Υπουργού,<text:s/>περί<text:s/>ολοκλήρωσης<text:s/>του<text:s/>έργου.</text:span></text:p>
      <text:h text:style-name="P260" text:outline-level="2"><text:span text:style-name="T260_1">ΚΕΦΑΛΑΙΟ<text:s/>ΣΤ΄</text:span></text:h>
      <text:h text:style-name="P261" text:outline-level="2"><text:span text:style-name="T261_1">ΕΠΟΠΤΕΙΑ<text:s/>ΚΑΙ<text:s/>ΕΛΕΓΧΟΣ<text:s/>ΤΗΣ<text:s/>ΔΙΑΧΕΙΡΙΣΗΣ<text:s/>ΤΩΝ<text:s/>ΕΡΓΩΝ<text:s/>ΠΟΥ<text:s/>ΧΡΗΜΑΤΟΔΟΤΟΥΝΤΑΙ<text:s/>ΑΠΟ<text:s/>ΤΟ<text:s/>ΑΝΑΠΤΥΞΙΑΚΟ<text:s/>ΠΡΟΓΡΑΜΜΑ</text:span></text:h>
      <text:p text:style-name="P262"><text:span text:style-name="T262_1">ΔΗΜΟΣΙΩΝ<text:s/>ΕΠΕΝΔΥΣΕΩΝ<text:s/>-<text:s/>ΠΑΡΑΚΟΛΟΥΘΗΣΗ<text:s/>ΚΑΙ<text:s/>ΑΞΙΟΛΟΓΗΣΗ<text:s/>ΑΝΑΠΤΥΞΙΑΚΟΥ</text:span></text:p>
      <text:p text:style-name="P263"><text:span text:style-name="T263_1">ΠΡΟΓΡΑΜΜΑΤΟΣ<text:s/>ΔΗΜΟΣΙΩΝ<text:s/>ΕΠΕΝΔΥΣΕΩΝ</text:span></text:p>
      <text:h text:style-name="P264" text:outline-level="6"><text:span text:style-name="T264_1">Άρθρο<text:s/>24</text:span></text:h>
      <text:h text:style-name="P265" text:outline-level="6"><text:span text:style-name="T265_1">Υποχρέωση<text:s/>ταξινόμησης<text:s/>και<text:s/>κατηγοριοποίησης<text:s/>έργων<text:s/>Αναπτυξιακού<text:s/>Προγράμματος<text:s/>Δημοσίων<text:s/>Επενδύσεων</text:span></text:h>
      <text:p text:style-name="P266"><text:span text:style-name="T266_1">1.</text:span><text:span text:style-name="T266_2"><text:s/>Τα<text:s/>έργα<text:s/>που<text:s/>χρηματοδοτούνται<text:s/>από<text:s/>το<text:s/>ΑΠΔΕ<text:s/>ταξινομούνται<text:s/>με<text:s/>βάση<text:s/>οικονομικά,<text:s/>λειτουργικά,<text:s/>διοικητικά<text:s/>και<text:s/>γεωγραφικά<text:s/>κριτήρια<text:s/>ταξινόμησης,<text:s/>το<text:s/>είδος<text:s/>της<text:s/>πληρωμής<text:s/>(άμεση<text:s/>ή<text:s/>έμμεση),<text:s/>τα<text:s/>απαιτούμενα<text:s/>στοιχεία<text:s/>του<text:s/>εκάστοτε<text:s/>προγράμματος,<text:s/>και<text:s/>την<text:s/>πηγή<text:s/>χρηματοδότησης,<text:s/>κατά<text:s/>την<text:s/>ένταξή<text:s/>τους<text:s/>στο<text:s/>πρόγραμμα.</text:span></text:p>
      <text:p text:style-name="P267"><text:span text:style-name="T267_1">2.</text:span><text:span text:style-name="T267_2"><text:s/>Οι<text:s/>φορείς<text:s/>διαχείρισης<text:s/>και<text:s/>οι<text:s/>φορείς<text:s/>χρηματοδότησης<text:s/>αναφέρουν<text:s/>την<text:s/>ταξινόμηση<text:s/>της<text:s/>παρ.<text:s/>1<text:s/>σε<text:s/>όλα<text:s/>τα<text:s/>έργα<text:s/>που<text:s/>χρηματοδοτούνται<text:s/>από<text:s/>το<text:s/>ΑΠΔΕ.</text:span></text:p>
      <text:h text:style-name="P268" text:outline-level="6"><text:span text:style-name="T268_1">Άρθρο<text:s/>25</text:span></text:h>
      <text:h text:style-name="P269" text:outline-level="6"><text:span text:style-name="T269_1">Μητρώο<text:s/>δικαιούχων<text:s/>έμμεσων<text:s/>πληρωμών<text:s/>Αναπτυξιακού</text:span></text:h>
      <text:p text:style-name="P270"><text:span text:style-name="T270_1">Προγράμματος<text:s/>Δημοσίων<text:s/>Επενδύσεων</text:span></text:p>
      <text:p text:style-name="P271"><text:span text:style-name="T271_1">1.</text:span><text:span text:style-name="T271_2"><text:s/>Στο<text:s/>ΑΠΔΕ<text:s/>συστήνεται<text:s/>μητρώο<text:s/>δικαιούχων<text:s/>έμμεσων<text:s/>πληρωμών.<text:s/>Υπόχρεοι<text:s/>εγγραφής<text:s/>στο<text:s/>μητρώο<text:s/>δικαιούχων<text:s/>έμμεσων<text:s/>πληρωμών<text:s/>ΑΠΔΕ<text:s/>είναι<text:s/>τα<text:s/>νομικά<text:s/>πρόσωπα<text:s/>που<text:s/>χρηματοδοτούνται<text:s/>μέσω<text:s/>έμμεσης<text:s/>πληρωμής<text:s/>σύμφωνα<text:s/>με<text:s/>τη<text:s/>διαδικασία<text:s/>της<text:s/>παρ.<text:s/>2<text:s/>του<text:s/>άρθρου<text:s/>21<text:s/>για<text:s/>την<text:s/>εκτέλεση<text:s/>συγκεκριμένου<text:s/>έργου,<text:s/>εφόσον<text:s/>πληρούν<text:s/>κατ’<text:s/>ελάχιστον<text:s/>τους<text:s/>ακόλουθους<text:s/>όρους:</text:span></text:p>
      <text:p text:style-name="P272"><text:span text:style-name="T272_1">α)</text:span><text:span text:style-name="T272_2"><text:tab/></text:span><text:span text:style-name="T272_3">προβλέπεται<text:s/>ως<text:s/>σκοπός<text:s/>τους,<text:s/>η<text:s/>υλοποίηση<text:s/>έργων<text:s/>που<text:s/>χρηματοδοτούνται<text:s/>από<text:s/>το<text:s/>ΑΠΔΕ,</text:span></text:p>
      <text:p text:style-name="P273"><text:span text:style-name="T273_1">β)</text:span><text:span text:style-name="T273_2"><text:tab/></text:span><text:span text:style-name="T273_3">προβλέπεται<text:s/>η<text:s/>σύσταση<text:s/>και<text:s/>λειτουργία,<text:s/>εντός<text:s/>του<text:s/>οργανισμού<text:s/>τους,<text:s/>οικονομικής<text:s/>υπηρεσίας<text:s/>για<text:s/>την<text:s/>ορθή<text:s/>εκτέλεση<text:s/>των<text:s/>πληρωμών,</text:span></text:p>
      <text:p text:style-name="P274"><text:span text:style-name="T274_1">γ)</text:span><text:span text:style-name="T274_2"><text:tab/></text:span><text:span text:style-name="T274_3">τηρούν<text:s/>αναλυτικές<text:s/>οικονομικές<text:s/>καταστάσεις<text:s/>από<text:s/>ορκωτούς<text:s/>ελεγκτές,<text:s/>και</text:span></text:p>
      <text:p text:style-name="P275"><text:span text:style-name="T275_1">δ)</text:span><text:span text:style-name="T275_2"><text:tab/></text:span><text:span text:style-name="T275_3">είναι<text:s/>φορολογικά<text:s/>και<text:s/>ασφαλιστικά<text:s/>ενήμερα.</text:span></text:p>
      <text:p text:style-name="P276"><text:span text:style-name="T276_1">2.</text:span><text:span text:style-name="T276_2"><text:s/>Η<text:s/>Γενική<text:s/>Διεύθυνση<text:s/>Δημοσίων<text:s/>Επενδύσεων<text:s/>του<text:s/>Υπουργείου<text:s/>Εθνικής<text:s/>Οικονομίας<text:s/>και<text:s/>Οικονομικών<text:s/>τηρεί<text:s/>μητρώο<text:s/>δικαιούχων<text:s/>έμμεσων<text:s/>πληρωμών<text:s/>από<text:s/>το<text:s/>ΑΠΔΕ.</text:span></text:p>
      <text:p text:style-name="P277"><text:span text:style-name="T277_1">3.</text:span><text:span text:style-name="T277_2"><text:s/>Οι<text:s/>φορείς<text:s/>χρηματοδότησης<text:s/>ΑΠΔΕ<text:s/>ενημερώνουν<text:s/>το<text:s/>μητρώο<text:s/>σχετικά<text:s/>με<text:s/>τα<text:s/>νομικά<text:s/>πρόσωπα<text:s/>ιδιωτικού<text:s/>δικαίου<text:s/>που<text:s/>λαμβάνουν<text:s/>επιχορηγήσεις<text:s/>από<text:s/>αυτούς.</text:span></text:p>
      <text:h text:style-name="P278" text:outline-level="6"><text:span text:style-name="T278_1">Άρθρο<text:s/>26</text:span></text:h>
      <text:h text:style-name="P279" text:outline-level="6"><text:span text:style-name="T279_1">Σύσταση<text:s/>Μητρώου<text:s/>Καταγραφής</text:span></text:h>
      <text:p text:style-name="P280"><text:span text:style-name="T280_1">και<text:s/>Παρακολούθησης<text:s/>Δαπανών<text:s/>Συντήρησης<text:s/>και<text:s/>Λειτουργίας<text:s/>-<text:s/>Λειτουργία<text:s/>και<text:s/>συντήρηση<text:s/>έργων<text:s/>Αναπτυξιακού<text:s/>Προγράμματος<text:s/>Δημοσίων<text:s/>Επενδύσεων</text:span></text:p>
      <text:p text:style-name="P281"><text:span text:style-name="T281_1">1.</text:span><text:span text:style-name="T281_2"><text:s/>Στο<text:s/>ΑΠΔΕ<text:s/>συστήνεται<text:s/>Μητρώο<text:s/>για<text:s/>την<text:s/>καταγραφή<text:s/>και<text:s/>παρακολούθηση<text:s/>δαπανών<text:s/>συντήρησης<text:s/>και<text:s/>λειτουργίας<text:s/>έργων<text:s/>σε<text:s/>ορίζοντα<text:s/>δεκαετίας.</text:span></text:p>
      <text:p text:style-name="P282"><text:span text:style-name="T282_1">2.</text:span><text:span text:style-name="T282_2"><text:s/>Οι<text:s/>φορείς<text:s/>διαχείρισης<text:s/>διασφαλίζουν<text:s/>ότι<text:s/>οι<text:s/>φορείς<text:s/>υλοποίησης<text:s/>/<text:s/>δικαιούχοι<text:s/>ή<text:s/>οι<text:s/>φορείς<text:s/>λειτουργίας<text:s/>των<text:s/>έργων<text:s/>που<text:s/>περιλαμβάνουν<text:s/>επενδύσεις<text:s/>σε<text:s/>υποδομές,<text:s/>διαθέτουν<text:s/>τους<text:s/>απαραίτητους<text:s/>χρηματοδοτικούς<text:s/>πόρους<text:s/>και<text:s/>μηχανισμούς<text:s/>για<text:s/>να<text:s/>καλύψουν<text:s/>τα<text:s/>έξοδα<text:s/>λειτουργίας<text:s/>και<text:s/>συντήρησής<text:s/>τους,<text:s/>ώστε<text:s/>να<text:s/>διασφαλίζεται<text:s/>η<text:s/>οικονομική<text:s/>βιωσιμότητα<text:s/>των<text:s/>έργων.</text:span></text:p>
      <text:p text:style-name="P283"><text:span text:style-name="T283_1">3.</text:span><text:span text:style-name="T283_2"><text:s/>Η<text:s/>απόφαση<text:s/>ένταξης<text:s/>έργου<text:s/>υποδομής<text:s/>στο<text:s/>ΑΠΔΕ,<text:s/>με<text:s/>βάση<text:s/>τα<text:s/>στοιχεία<text:s/>της<text:s/>απόφασης<text:s/>ένταξης<text:s/>σε<text:s/>Πρόγραμμα,<text:s/>και<text:s/>η<text:s/>πράξη<text:s/>ολοκλήρωσής<text:s/>της<text:s/>ορίζουν<text:s/>σε<text:s/>ορίζοντα<text:s/>δεκαετίας:</text:span></text:p>
      <text:p text:style-name="P284"><text:span text:style-name="T284_1">α)</text:span><text:span text:style-name="T284_2"><text:tab/></text:span><text:span text:style-name="T284_3">το<text:s/>εκτιμώμενο<text:s/>κόστος<text:s/>συντήρησης<text:s/>του<text:s/>έργου,<text:s/>β)<text:s/>τον<text:s/>κύριο<text:s/>του<text:s/>έργου,</text:span></text:p>
      <text:p text:style-name="P285"><text:span text:style-name="T285_1">γ)</text:span><text:span text:style-name="T285_2"><text:tab/></text:span><text:span text:style-name="T285_3">τον<text:s/>φορέα<text:s/>που<text:s/>είναι<text:s/>αρμόδιος<text:s/>για<text:s/>τη<text:s/>συντήρηση,<text:s/>δ)<text:s/>τον<text:s/>προϋπολογισμό<text:s/>συντήρησης<text:s/>κατ’<text:s/>έτος,<text:s/>και<text:s/>ε)<text:s/>την<text:s/>πηγή<text:s/>χρηματοδότησης.</text:span></text:p>
      <text:p text:style-name="P286"><text:span text:style-name="T286_1">Τα<text:s/>στοιχεία<text:s/>των<text:s/>περ.<text:s/>α)<text:s/>έως<text:s/>ε)<text:s/>καταγράφονται<text:s/>και<text:s/>παρακολουθούνται<text:s/>από<text:s/>το<text:s/>Υπουργείο<text:s/>Εθνικής<text:s/>Οικονομίας<text:s/>και<text:s/>Οικονομικών<text:s/>μέσω<text:s/>του<text:s/>Μητρώου<text:s/>της<text:s/>παρ.<text:s/>1.</text:span></text:p>
      <text:h text:style-name="P287" text:outline-level="6"><text:span text:style-name="T287_1">Άρθρο<text:s/>27</text:span></text:h>
      <text:h text:style-name="P288" text:outline-level="6"><text:span text:style-name="T288_1">Παρακολούθηση<text:s/>της<text:s/>πορείας<text:s/>εκτέλεσης<text:s/>του<text:s/>Αναπτυξιακού<text:s/>Προγράμματος</text:span></text:h>
      <text:p text:style-name="P289"><text:span text:style-name="T289_1">Δημοσίων<text:s/>Επενδύσεων</text:span></text:p>
      <text:p text:style-name="P290"><text:span text:style-name="T290_1">1.</text:span><text:span text:style-name="T290_2"><text:s/>Η<text:s/>Γενική<text:s/>Διεύθυνση<text:s/>Δημοσίων<text:s/>Επενδύσεων<text:s/>(ΓΔΔΕ)<text:s/>παρακολουθεί<text:s/>την<text:s/>πορεία<text:s/>εκτέλεσης<text:s/>του<text:s/>ΑΠΔΕ<text:s/>σε<text:s/>ετήσια<text:s/>βάση.</text:span></text:p>
      <text:p text:style-name="P291"><text:span text:style-name="T291_1">2.</text:span><text:span text:style-name="T291_2"><text:s/>Η<text:s/>ΓΔΔΕ<text:s/>παρακολουθεί<text:s/>διακριτά<text:s/>την<text:s/>εξέλιξη<text:s/>των<text:s/>πράξεων<text:s/>που<text:s/>έχουν<text:s/>χαρακτηριστεί<text:s/>στρατηγικής<text:s/>σημασίας<text:s/>ή<text:s/>εμβληματικές,<text:s/>τη<text:s/>χρηματοοικονομική<text:s/>πρόοδό<text:s/>τους<text:s/>και<text:s/>διασφαλίζει<text:s/>την<text:s/>ομαλή<text:s/>χρηματοδότησή<text:s/>τους.</text:span></text:p>
      <text:p text:style-name="P292"><text:span text:style-name="T292_1">3.</text:span><text:span text:style-name="T292_2"><text:s/>Κάθε<text:s/>τρίμηνο,<text:s/>η<text:s/>ΓΔΔΕ<text:s/>διαβιβάζει<text:s/>προς<text:s/>τον<text:s/>αρμόδιο<text:s/>για<text:s/>το<text:s/>ΑΠΔΕ<text:s/>Υπουργό<text:s/>συγκεντρωτικά<text:s/>αριθμητικά<text:s/>δεδομένα<text:s/>σχετικά<text:s/>με<text:s/>την<text:s/>εκτέλεση<text:s/>του<text:s/>προϋπολογισμού<text:s/>του<text:s/>ΑΠΔΕ<text:s/>ανά<text:s/>φορέα<text:s/>χρηματοδότησης<text:s/>και<text:s/>πρόγραμμα<text:s/>ως<text:s/>προς<text:s/>τα<text:s/>έσοδα<text:s/>και<text:s/>ως<text:s/>προς<text:s/>τις<text:s/>δαπάνες.<text:s/>Τα<text:s/>αριθμητικά<text:s/>δεδομένα<text:s/>δημοσιοποιούνται<text:s/>εντός<text:s/>δέκα<text:s/>(10)<text:s/>εργάσιμων<text:s/>ημερών<text:s/>από<text:s/>τη<text:s/>λήξη<text:s/>κάθε<text:s/>τριμήνου<text:s/>μέσω<text:s/>του<text:s/>δικτυακού<text:s/>τόπου<text:s/>του<text:s/>Υπουργείου<text:s/>Εθνικής<text:s/>Οικονομίας<text:s/>και<text:s/>Οικονομικών.</text:span></text:p>
      <text:p text:style-name="P293"><text:span text:style-name="T293_1">4.</text:span><text:span text:style-name="T293_2"><text:s/>Για<text:s/>την<text:s/>παρακολούθηση<text:s/>της<text:s/>πορείας<text:s/>εκτέλεσης<text:s/>του<text:s/>ΑΠΔΕ,<text:s/>η<text:s/>ΓΔΔΕ<text:s/>δύναται<text:s/>να<text:s/>ζητά<text:s/>αναφορές<text:s/>προόδου<text:s/>υλοποίησης<text:s/>έργων<text:s/>από<text:s/>φορείς<text:s/>χρηματοδότησης,<text:s/>προβλέψεις<text:s/>δαπανών<text:s/>και<text:s/>λοιπά<text:s/>στοιχεία,<text:s/>πέραν<text:s/>όσων<text:s/>τηρούνται<text:s/>στο<text:s/>e-ΠΔΕ.</text:span></text:p>
      <text:h text:style-name="P294" text:outline-level="6"><text:span text:style-name="T294_1">Άρθρο<text:s/>28</text:span></text:h>
      <text:h text:style-name="P295" text:outline-level="6"><text:span text:style-name="T295_1">Ετήσια<text:s/>έκθεση<text:s/>απολογισμού<text:s/>δημοσίων<text:s/>επενδύσεων</text:span></text:h>
      <text:p text:style-name="P296"><text:span text:style-name="T296_1">1.</text:span><text:span text:style-name="T296_2"><text:s/>Για<text:s/>κάθε<text:s/>οικονομικό<text:s/>έτος,<text:s/>η<text:s/>Γενική<text:s/>Διεύθυνση<text:s/>Δημοσίων<text:s/>Επενδύσεων<text:s/>(ΓΔΔΕ)<text:s/>συντάσσει<text:s/>απολογιστική<text:s/>έκθεση<text:s/>παρακολούθησης<text:s/>της<text:s/>υλοποίησης<text:s/>του<text:s/>ΑΠΔΕ.</text:span></text:p>
      <text:p text:style-name="P297"><text:span text:style-name="T297_1">2.</text:span><text:span text:style-name="T297_2"><text:s/>Η<text:s/>έκθεση<text:s/>παραθέτει<text:s/>ποσοτικά<text:s/>και<text:s/>ποιοτικά<text:s/>στοιχεία<text:s/>για<text:s/>το<text:s/>ΑΠΔΕ,<text:s/>ιδίως<text:s/>σε<text:s/>σχέση<text:s/>με<text:s/>τη<text:s/>χρηματοδότηση<text:s/>που<text:s/>διατέθηκε,<text:s/>τους<text:s/>φορείς<text:s/>χρηματοδότησης<text:s/>και<text:s/>τα<text:s/>χρηματοδοτούμενα<text:s/>προγράμματα<text:s/>και<text:s/>έργα,<text:s/>τον<text:s/>βαθμό<text:s/>απορρόφησης<text:s/>πόρων,<text:s/>τον<text:s/>βαθμό<text:s/>επίτευξης<text:s/>στόχων<text:s/>και<text:s/>προτάσεις<text:s/>βελτίωσης<text:s/>της<text:s/>αποδοτικότητας<text:s/>του<text:s/>ετήσιου<text:s/>προγράμματος.</text:span></text:p>
      <text:p text:style-name="P298"><text:span text:style-name="T298_1">3.</text:span><text:span text:style-name="T298_2"><text:s/>Η<text:s/>έκθεση<text:s/>υποβάλλεται<text:s/>από<text:s/>τη<text:s/>ΓΔΔΕ<text:s/>και<text:s/>εγκρίνεται<text:s/>από<text:s/>τον<text:s/>αρμόδιο<text:s/>για<text:s/>το<text:s/>ΑΠΔΕ<text:s/>Υπουργό<text:s/>έως<text:s/>την<text:s/>31η<text:s/>Μαρτίου<text:s/>του<text:s/>επόμενου<text:s/>οικονομικού<text:s/>έτους.<text:s/>Η<text:s/>έκθεση<text:s/>αναρτάται<text:s/>στον<text:s/>ιστότοπο<text:s/>του<text:s/>Υπουργείου<text:s/>Εθνικής<text:s/>Οικονομίας<text:s/>και<text:s/>Οικονομικών.</text:span></text:p>
      <text:h text:style-name="P299" text:outline-level="6"><text:span text:style-name="T299_1">Άρθρο<text:s/>29</text:span></text:h>
      <text:h text:style-name="P300" text:outline-level="6"><text:span text:style-name="T300_1">Πενταετής<text:s/>αξιολόγηση<text:s/>του<text:s/>Αναπτυξιακού<text:s/>Προγράμματος<text:s/>Δημοσίων<text:s/>Επενδύσεων</text:span></text:h>
      <text:p text:style-name="P301"><text:span text:style-name="T301_1">1.</text:span><text:span text:style-name="T301_2"><text:s/>Κάθε<text:s/>πέντε<text:s/>(5)<text:s/>έτη,<text:s/>η<text:s/>Γενική<text:s/>Διεύθυνση<text:s/>Δημοσίων<text:s/>Επενδύσεων<text:s/>αξιολογεί<text:s/>την<text:s/>υλοποίηση<text:s/>και<text:s/>τα<text:s/>αποτελέσματα<text:s/>του<text:s/>ΑΠΔΕ<text:s/>σε<text:s/>συνάρτηση<text:s/>με<text:s/>τους<text:s/>στόχους<text:s/>που<text:s/>έχουν<text:s/>τεθεί.<text:s/>Η<text:s/>πρώτη<text:s/>έκθεση<text:s/>αξιολόγησης<text:s/>υποβάλλεται<text:s/>δύο<text:s/>(2)<text:s/>έτη<text:s/>μετά<text:s/>από<text:s/>την<text:s/>έναρξη<text:s/>ισχύος<text:s/>του<text:s/>παρόντος.</text:span></text:p>
      <text:p text:style-name="P302"><text:span text:style-name="T302_1">2.</text:span><text:span text:style-name="T302_2"><text:s/>Η<text:s/>έκθεση<text:s/>αξιολόγησης<text:s/>περιλαμβάνει<text:s/>ιδίως:</text:span></text:p>
      <text:p text:style-name="P303"><text:span text:style-name="T303_1">α)</text:span><text:span text:style-name="T303_2"><text:tab/></text:span><text:span text:style-name="T303_3">ποσοτικά<text:s/>στοιχεία<text:s/>για<text:s/>το<text:s/>ΑΠΔΕ,<text:s/>όπως<text:s/>ποσά<text:s/>που<text:s/>έχουν<text:s/>διατεθεί,<text:s/>προγράμματα,<text:s/>έργα<text:s/>και<text:s/>φορείς<text:s/>χρηματοδότησης,<text:s/>ποσοστά<text:s/>ολοκλήρωσης<text:s/>και<text:s/>αστοχίας,</text:span></text:p>
      <text:p text:style-name="P304"><text:span text:style-name="T304_1">β)</text:span><text:span text:style-name="T304_2"><text:tab/></text:span><text:span text:style-name="T304_3">ποιοτικά<text:s/>στοιχεία<text:s/>για<text:s/>το<text:s/>ΑΠΔΕ,<text:s/>όπως<text:s/>προγράμματα<text:s/>και<text:s/>είδη<text:s/>έργων<text:s/>που<text:s/>χρηματοδοτήθηκαν<text:s/>ανά<text:s/>τομείς<text:s/>πολιτικής,<text:s/>γεωγραφική<text:s/>κατανομή,<text:s/>θεματική<text:s/>ταξινόμηση<text:s/>και<text:s/>επιτυχή<text:s/>ολοκλήρωση,</text:span></text:p>
      <text:p text:style-name="P305"><text:span text:style-name="T305_1">γ)</text:span><text:span text:style-name="T305_2"><text:tab/></text:span><text:span text:style-name="T305_3">αξιολόγηση<text:s/>της<text:s/>επιτυχίας<text:s/>του<text:s/>ΑΠΔΕ<text:s/>από<text:s/>τη<text:s/>σκοπιά<text:s/>της<text:s/>αποτελεσματικότητας<text:s/>και<text:s/>της<text:s/>αποδοτικότητας,</text:span></text:p>
      <text:p text:style-name="P306"><text:span text:style-name="T306_1">δ)</text:span><text:span text:style-name="T306_2"><text:tab/></text:span><text:span text:style-name="T306_3">προτάσεις<text:s/>βελτίωσης<text:s/>της<text:s/>αποδοτικότητας<text:s/>του<text:s/>πενταετούς<text:s/>προγράμματος.</text:span></text:p>
      <text:p text:style-name="P307"><text:span text:style-name="T307_1">3.</text:span><text:span text:style-name="T307_2"><text:s/>Η<text:s/>έκθεση<text:s/>αξιολόγησης<text:s/>κατατίθεται<text:s/>στη<text:s/>Βουλή<text:s/>των<text:s/>Ελλήνων<text:s/>και<text:s/>αναρτάται<text:s/>στον<text:s/>ιστότοπο<text:s/>του<text:s/>Υπουργείου<text:s/>Εθνικής<text:s/>Οικονομίας<text:s/>και<text:s/>Οικονομικών.</text:span></text:p>
      <text:h text:style-name="P308" text:outline-level="2"><text:span text:style-name="T308_1">ΚΕΦΑΛΑΙΟ<text:s/>Ζ΄</text:span></text:h>
      <text:h text:style-name="P309" text:outline-level="2"><text:span text:style-name="T309_1">ΕΣΟΔΑ<text:s/>ΑΝΑΠΤΥΞΙΑΚΟΥ<text:s/>ΠΡΟΓΡΑΜΜΑΤΟΣ<text:s/>ΔΗΜΟΣΙΩΝ<text:s/>ΕΠΕΝΔΥΣΕΩΝ</text:span></text:h>
      <text:h text:style-name="P310" text:outline-level="6"><text:span text:style-name="T310_1">Άρθρο<text:s/>30</text:span></text:h>
      <text:h text:style-name="P311" text:outline-level="6"><text:span text:style-name="T311_1">Έσοδα<text:s/>του<text:s/>Αναπτυξιακού<text:s/>Προγράμματος<text:s/>Δημοσίων<text:s/>Επενδύσεων</text:span></text:h>
      <text:p text:style-name="P312"><text:span text:style-name="T312_1">1.</text:span><text:span text:style-name="T312_2"><text:s/>Έσοδα<text:s/>του<text:s/>ΑΠΔΕ<text:s/>αποτελούν:</text:span></text:p>
      <text:p text:style-name="P313"><text:span text:style-name="T313_1">α)</text:span><text:span text:style-name="T313_2"><text:tab/></text:span><text:span text:style-name="T313_3">τα<text:s/>έσοδα<text:s/>που<text:s/>προέρχονται<text:s/>από<text:s/>εισροές<text:s/>με<text:s/>ενωσι-<text:s/>ακή<text:s/>προέλευση,<text:s/>και</text:span></text:p>
      <text:p text:style-name="P314"><text:span text:style-name="T314_1">β)</text:span><text:span text:style-name="T314_2"><text:tab/></text:span><text:span text:style-name="T314_3">τα<text:s/>ίδια<text:s/>έσοδα,<text:s/>ιδίως<text:s/>αδιάθετα<text:s/>υπόλοιπα<text:s/>έργων,<text:s/>συνεισφορές<text:s/>τρίτων,<text:s/>αχρεωστήτως<text:s/>καταβληθέντα<text:s/>ποσά<text:s/>για<text:s/>τα<text:s/>οποία<text:s/>έχουν<text:s/>εκδοθεί<text:s/>σχετικές<text:s/>αποφάσεις<text:s/>ανάκτησης,<text:s/>επιστροφές<text:s/>ανακτήσιμου<text:s/>Φόρου<text:s/>Προστιθέμενης<text:s/>Αξίας<text:s/>και<text:s/>καταπτώσεις<text:s/>εγγυητικών<text:s/>επιστολών.</text:span></text:p>
      <text:p text:style-name="P315"><text:span text:style-name="T315_1">2.</text:span><text:span text:style-name="T315_2"><text:s/>Τα<text:s/>ίδια<text:s/>έσοδα<text:s/>της<text:s/>περ.<text:s/>β)<text:s/>της<text:s/>παρ.<text:s/>1<text:s/>κατατίθενται<text:s/>σε<text:s/>λογαριασμούς<text:s/>ιδίων<text:s/>εσόδων<text:s/>του<text:s/>ΑΠΔΕ<text:s/>που<text:s/>τηρούνται<text:s/>στην<text:s/>Τράπεζα<text:s/>της<text:s/>Ελλάδος<text:s/>με<text:s/>δικαιούχο<text:s/>το<text:s/>Υπουργείο<text:s/>Εθνικής<text:s/>Οικονομίας<text:s/>και<text:s/>Οικονομικών.<text:s/>Αν<text:s/>απαιτείται<text:s/>η<text:s/>κατάθεση<text:s/>ιδίων<text:s/>εσόδων<text:s/>ΑΠΔΕ<text:s/>μέσω<text:s/>αρμόδιων<text:s/>εισπρακτικών<text:s/>μηχανισμών,<text:s/>αυτοί<text:s/>τα<text:s/>καταγράφουν<text:s/>και<text:s/>τα<text:s/>μεταφέρουν<text:s/>στους<text:s/>αντίστοιχους<text:s/>λογαριασμούς<text:s/>ιδίων<text:s/>εσόδων<text:s/>ΑΠΔΕ.</text:span></text:p>
      <text:h text:style-name="P316" text:outline-level="6"><text:span text:style-name="T316_1">Άρθρο<text:s/>31</text:span></text:h>
      <text:h text:style-name="P317" text:outline-level="6"><text:span text:style-name="T317_1">Παρακολούθηση<text:s/>των<text:s/>εσόδων<text:s/>του<text:s/>Αναπτυξιακού<text:s/>Προγράμματος</text:span></text:h>
      <text:p text:style-name="P318"><text:span text:style-name="T318_1">Δημοσίων<text:s/>Επενδύσεων</text:span></text:p>
      <text:p text:style-name="P319"><text:span text:style-name="T319_1">1.</text:span><text:span text:style-name="T319_2"><text:s/>Οι<text:s/>αρμόδιοι<text:s/>φορείς<text:s/>για<text:s/>την<text:s/>υποβολή<text:s/>αιτημάτων<text:s/>πληρωμής<text:s/>συγχρηματοδοτούμενων<text:s/>προγραμμάτων<text:s/>της<text:s/>Ευρωπαϊκής<text:s/>Ένωσης,<text:s/>ενημερώνουν<text:s/>καταλλήλως<text:s/>και<text:s/>σε<text:s/>τακτά<text:s/>χρονικά<text:s/>διαστήματα<text:s/>τη<text:s/>Διεύθυνση<text:s/>Δημοσίων<text:s/>Επενδύσεων<text:s/>(ΔΔΕ)<text:s/>του<text:s/>Υπουργείου<text:s/>Εθνικής<text:s/>Οικονομίας<text:s/>και<text:s/>Οικονομικών,<text:s/>σχετικά<text:s/>με<text:s/>τα<text:s/>αιτήματα<text:s/>πληρωμών,<text:s/>τις<text:s/>εισροές<text:s/>και<text:s/>εκτιμήσεις<text:s/>που<text:s/>αφορούν<text:s/>στα<text:s/>προγράμματα<text:s/>αρμοδιότητάς<text:s/>τους.</text:span></text:p>
      <text:p text:style-name="P320"><text:span text:style-name="T320_1">2.</text:span><text:span text:style-name="T320_2"><text:s/>Σε<text:s/>μηναία<text:s/>βάση,<text:s/>το<text:s/>Γενικό<text:s/>Λογιστήριο<text:s/>του<text:s/>Κράτους<text:s/>ενημερώνει<text:s/>τη<text:s/>ΔΔΕ<text:s/>για<text:s/>τη<text:s/>λογιστικοποίηση<text:s/>τόσο<text:s/>των<text:s/>ιδίων<text:s/>εσόδων<text:s/>όσο<text:s/>και<text:s/>των<text:s/>εσόδων<text:s/>ΑΠΔΕ,<text:s/>που<text:s/>προέρχονται<text:s/>από<text:s/>εισροές<text:s/>με<text:s/>ενωσιακή<text:s/>προέλευση<text:s/>και<text:s/>η<text:s/>ΔΔΕ<text:s/>ενημερώνει<text:s/>το<text:s/>Γενικό<text:s/>Λογιστήριο<text:s/>του<text:s/>Κράτους<text:s/>για<text:s/>τις<text:s/>πληρωμές<text:s/>ανά<text:s/>έργο.</text:span></text:p>
      <text:p text:style-name="P321"><text:span text:style-name="T321_1">3.</text:span><text:span text:style-name="T321_2"><text:s/>Η<text:s/>παρακολούθηση<text:s/>ιδίων<text:s/>εσόδων<text:s/>ΑΠΔΕ<text:s/>γίνεται<text:s/>μέσω<text:s/>λογαριασμών<text:s/>ιδίων<text:s/>εσόδων<text:s/>ΑΠΔΕ.</text:span></text:p>
      <text:h text:style-name="P322" text:outline-level="2"><text:span text:style-name="T322_1">ΚΕΦΑΛΑΙΟ<text:s/>Η΄<text:s/></text:span></text:h>
      <text:h text:style-name="P323" text:outline-level="2"><text:span text:style-name="T323_1">ΦΟΡΕΙΣ<text:s/>ΑΝΑΠΤΥΞΙΑΚΟΥ<text:s/>ΠΡΟΓΡΑΜΜΑΤΟΣ<text:s/>ΔΗΜΟΣΙΩΝ<text:s/>ΕΠΕΝΔΥΣΕΩΝ<text:s/>ΚΑΙ<text:s/>ΑΡΜΟΔΙΟΤΗΤΕΣ<text:s/>ΤΟΥΣ</text:span></text:h>
      <text:h text:style-name="P324" text:outline-level="6"><text:span text:style-name="T324_1">Άρθρο<text:s/>32</text:span></text:h>
      <text:h text:style-name="P325" text:outline-level="6"><text:span text:style-name="T325_1">Φορείς<text:s/>σχεδιασμού,<text:s/>διαχείρισης,<text:s/>εποπτείας<text:s/>και<text:s/>παρακολούθησης<text:s/>Αναπτυξιακού<text:s/>Προγράμματος<text:s/>Δημοσίων<text:s/>Επενδύσεων</text:span></text:h>
      <text:p text:style-name="P326"><text:span text:style-name="T326_1">1.</text:span><text:span text:style-name="T326_2"><text:s/>Το<text:s/>Υπουργείο<text:s/>Εθνικής<text:s/>Οικονομίας<text:s/>και<text:s/>Οικονομικών<text:s/>σχεδιάζει,<text:s/>συντονίζει<text:s/>και<text:s/>χρηματοδοτεί<text:s/>το<text:s/>ΑΠΔΕ<text:s/>μέσω<text:s/>της<text:s/>Διεύθυνσης<text:s/>Δημοσίων<text:s/>Επενδύσεων<text:s/>της<text:s/>Γενικής<text:s/>Διεύθυνσης<text:s/>Δημοσίων<text:s/>Επενδύσεων.<text:s/>Η<text:s/>Διεύθυνση<text:s/>Δημοσίων<text:s/>Επενδύσεων<text:s/>δύναται<text:s/>να<text:s/>λαμβάνει<text:s/>επιστημονική<text:s/>και<text:s/>τεχνική<text:s/>υποστήριξη<text:s/>στο<text:s/>έργο<text:s/>της<text:s/>από<text:s/>τη<text:s/>Μονάδα<text:s/>Οργάνωσης<text:s/>της<text:s/>Διαχείρισης<text:s/>Αναπτυξιακών<text:s/>Προγραμμάτων<text:s/>(Μ.Ο.Δ.Α.Ε.).</text:span></text:p>
      <text:p text:style-name="P327"><text:span text:style-name="T327_1">2.</text:span><text:span text:style-name="T327_2"><text:s/>Υπηρεσίες<text:s/>διαχείρισης,<text:s/>ενδιάμεσοι<text:s/>φορείς<text:s/>ή<text:s/>άλλοι<text:s/>φορείς<text:s/>που<text:s/>εκτελούν<text:s/>καθήκοντα<text:s/>ταμείου<text:s/>χαρτοφυλακίου<text:s/>ή<text:s/>ειδικού<text:s/>ταμείου,<text:s/>έχουν<text:s/>αρμοδιότητα<text:s/>διαχείρισης<text:s/>εθνικών,<text:s/>επιχειρησιακών<text:s/>ή<text:s/>άλλων<text:s/>προγραμμάτων<text:s/>του<text:s/>ΑΠΔΕ<text:s/>σύμφωνα<text:s/>με<text:s/>τα<text:s/>ειδικότερα<text:s/>Συστήματα<text:s/>Διαχείρισης<text:s/>και<text:s/>Ελέγχου,<text:s/>που<text:s/>διέπουν<text:s/>αυτά<text:s/>τα<text:s/>προγράμματα.</text:span></text:p>
      <text:p text:style-name="P328"><text:span text:style-name="T328_1">3.</text:span><text:span text:style-name="T328_2"><text:s/>Οι<text:s/>φορείς<text:s/>της<text:s/>παρ.<text:s/>2<text:s/>συνεργάζονται<text:s/>με<text:s/>το<text:s/>Υπουργείο<text:s/>Εθνικής<text:s/>Οικονομίας<text:s/>και<text:s/>Οικονομικών<text:s/>για<text:s/>τον<text:s/>προγραμματισμό,<text:s/>την<text:s/>υλοποίηση<text:s/>και<text:s/>παρακολούθηση<text:s/>του<text:s/>ΑΠΔΕ.</text:span></text:p>
      <text:h text:style-name="P329" text:outline-level="6"><text:span text:style-name="T329_1">Άρθρο<text:s/>33</text:span></text:h>
      <text:h text:style-name="P330" text:outline-level="6"><text:span text:style-name="T330_1">Φορείς<text:s/>χρηματοδότησης,<text:s/>υλοποίησης<text:s/>και<text:s/>λειτουργίας<text:s/>έργων<text:s/>Αναπτυξιακού<text:s/>Προγράμματος<text:s/>Δημοσίων<text:s/>Επενδύσεων</text:span></text:h>
      <text:p text:style-name="P331"><text:span text:style-name="T331_1">1.</text:span><text:span text:style-name="T331_2"><text:s/>Οι<text:s/>φορείς<text:s/>χρηματοδότησης,<text:s/>όπως<text:s/>προβλέπονται<text:s/>στην<text:s/>περ.<text:s/>21<text:s/>του<text:s/>άρθρου<text:s/>3,<text:s/>λαμβάνουν<text:s/>πόρους<text:s/>από<text:s/>το<text:s/>ΑΠΔΕ<text:s/>και<text:s/>αναλαμβάνουν<text:s/>τη<text:s/>χρηματοδότηση<text:s/>φορέων<text:s/>υλοποίησης<text:s/>και<text:s/>δικαιούχων<text:s/>για<text:s/>εγκεκριμένες<text:s/>δημόσιες<text:s/>επενδύσεις.<text:s/>Ειδικώς,<text:s/>ως<text:s/>προς<text:s/>τις<text:s/>Περιφέρειες,<text:s/>οι<text:s/>κατ’<text:s/>έτος<text:s/>εγκεκριμένες<text:s/>πιστώσεις<text:s/>εγγράφονται<text:s/>στον<text:s/>προϋπολογισμό<text:s/>δημοσίων<text:s/>επενδύσεων<text:s/>του<text:s/>αρμόδιου<text:s/>για<text:s/>το<text:s/>ΑΠΔΕ<text:s/>Υπουργείου.</text:span></text:p>
      <text:p text:style-name="P332"><text:span text:style-name="T332_1">2.</text:span><text:span text:style-name="T332_2"><text:s/>Οι<text:s/>φορείς<text:s/>χρηματοδότησης<text:s/>ορίζουν<text:s/>τους<text:s/>διαχειριστές<text:s/>των<text:s/>έργων<text:s/>και<text:s/>τους<text:s/>υπόλογους<text:s/>που<text:s/>αναλαμβάνουν<text:s/>υποχρεώσεις<text:s/>σε<text:s/>βάρος<text:s/>εγκεκριμένων<text:s/>πιστώσεων<text:s/>ΣΑ<text:s/>του<text:s/>φορέα<text:s/>χρηματοδότησης.</text:span></text:p>
      <text:p text:style-name="P333"><text:span text:style-name="T333_1">3.</text:span><text:span text:style-name="T333_2"><text:s/>Οι<text:s/>φορείς<text:s/>υλοποίησης<text:s/>και<text:s/>οι<text:s/>δικαιούχοι<text:s/>αναλαμβάνουν<text:s/>την<text:s/>υλοποίηση<text:s/>έργου<text:s/>χρηματοδοτούμενου<text:s/>από<text:s/>το<text:s/>ΑΠΔΕ<text:s/>με<text:s/>ανάθεση<text:s/>σε<text:s/>τρίτους<text:s/>ή<text:s/>με<text:s/>ίδια<text:s/>μέσα.</text:span></text:p>
      <text:p text:style-name="P334"><text:span text:style-name="T334_1">4.</text:span><text:span text:style-name="T334_2"><text:s/>Οι<text:s/>φορείς<text:s/>λειτουργίας,<text:s/>σε<text:s/>περίπτωση<text:s/>που<text:s/>δεν<text:s/>ταυτίζονται<text:s/>με<text:s/>τον<text:s/>δικαιούχο<text:s/>-<text:s/>φορέα<text:s/>υλοποίησης,<text:s/>είναι<text:s/>υπεύθυνοι<text:s/>για<text:s/>τη<text:s/>λειτουργία<text:s/>του<text:s/>έργου.</text:span></text:p>
      <text:h text:style-name="P335" text:outline-level="6"><text:span text:style-name="T335_1">Άρθρο<text:s/>34</text:span></text:h>
      <text:h text:style-name="P336" text:outline-level="6"><text:span text:style-name="T336_1">Υπόλογοι<text:s/>διαχειριστές<text:s/>έργου<text:s/>Αναπτυξιακού<text:s/>Προγράμματος<text:s/>Δημοσίων<text:s/>Επενδύσεων</text:span></text:h>
      <text:p text:style-name="P337"><text:span text:style-name="T337_1">1.</text:span><text:span text:style-name="T337_2"><text:s/>Υπόλογοι<text:s/>διαχειριστές<text:s/>έργου<text:s/>για<text:s/>το<text:s/>ΑΠΔΕ<text:s/>είναι<text:s/>οι<text:s/>οικονομικές<text:s/>υπηρεσίες<text:s/>φορέων<text:s/>του<text:s/>δημόσιου<text:s/>τομέα<text:s/>υπό<text:s/>την<text:s/>έννοια<text:s/>της<text:s/>περ.<text:s/>α)<text:s/>της<text:s/>παρ.<text:s/>1<text:s/>της<text:s/>παρ.<text:s/>14<text:s/>του<text:s/>ν.<text:s/>4270/2014<text:s/>(Α΄<text:s/>143),<text:s/>με<text:s/>την<text:s/>επιφύλαξη<text:s/>της<text:s/>παρ.<text:s/>6<text:s/>του<text:s/>άρθρου<text:s/>60<text:s/>του<text:s/>ν.<text:s/>4914/2022<text:s/>(Α΄<text:s/>61),<text:s/>περί<text:s/>ορισμού<text:s/>των<text:s/>Ειδικών<text:s/>Υπηρεσιών<text:s/>ως<text:s/>διαχειριστών<text:s/>έργου<text:s/>/<text:s/>υπολόγων.</text:span></text:p>
      <text:p text:style-name="P338"><text:span text:style-name="T338_1">2.</text:span><text:span text:style-name="T338_2"><text:s/>Οι<text:s/>υπόλογοι<text:s/>διαχειριστές<text:s/>έργου<text:s/>ορίζονται<text:s/>ανά<text:s/>έργο,<text:s/>με<text:s/>απόφαση<text:s/>των<text:s/>φορέων<text:s/>χρηματοδότησης<text:s/>που<text:s/>αναρ-<text:s/>τάται<text:s/>στο<text:s/>Πρόγραμμα<text:s/>«Διαύγεια»<text:s/>και<text:s/>πραγματοποιούν<text:s/>πληρωμές<text:s/>του<text:s/>ΑΠΔΕ.</text:span></text:p>
      <text:p text:style-name="P339"><text:span text:style-name="T339_1">3.</text:span><text:span text:style-name="T339_2"><text:s/>Οι<text:s/>υπόλογοι<text:s/>διαχειριστές<text:s/>έργου<text:s/>ορίζουν<text:s/>εισηγητές<text:s/>εκκαθάρισης<text:s/>δαπάνης<text:s/>και<text:s/>υπεύθυνους<text:s/>λογαριασμού<text:s/>για<text:s/>κάθε<text:s/>έργο<text:s/>ΑΠΔΕ.</text:span></text:p>
      <text:h text:style-name="P340" text:outline-level="6"><text:span text:style-name="T340_1">Άρθρο<text:s/>35</text:span></text:h>
      <text:h text:style-name="P341" text:outline-level="6"><text:span text:style-name="T341_1">Εισηγητές<text:s/>εκκαθάρισης</text:span></text:h>
      <text:p text:style-name="P342"><text:span text:style-name="T342_1">και<text:s/>εκκαθαριστές<text:s/>της<text:s/>δαπάνης</text:span></text:p>
      <text:p text:style-name="P343"><text:span text:style-name="T343_1">1.</text:span><text:span text:style-name="T343_2"><text:s/>Οι<text:s/>εισηγητές<text:s/>εκκαθάρισης<text:s/>πραγματοποιούν<text:s/>τον<text:s/>έλεγχο<text:s/>νομιμότητας<text:s/>και<text:s/>κανονικότητας<text:s/>μιας<text:s/>δαπάνης<text:s/>και<text:s/>εισηγούνται<text:s/>την<text:s/>εκκαθάρισή<text:s/>της.<text:s/>Ορίζονται<text:s/>με<text:s/>απόφαση<text:s/>του<text:s/>προϊσταμένου<text:s/>της<text:s/>οικονομικής<text:s/>υπηρεσίας<text:s/>του<text:s/>υπόλογου<text:s/>διαχειριστή<text:s/>έργου,<text:s/>η<text:s/>οποία<text:s/>αναρτάται<text:s/>στο<text:s/>Πρόγραμμα<text:s/>«Διαύγεια».</text:span></text:p>
      <text:p text:style-name="P344"><text:span text:style-name="T344_1">2.</text:span><text:span text:style-name="T344_2"><text:s/>Εκκαθαριστές<text:s/>δαπανών<text:s/>είναι<text:s/>τα<text:s/>κατά<text:s/>περίπτωση<text:s/>αρμόδια<text:s/>για<text:s/>την<text:s/>εκκαθάριση<text:s/>όργανα<text:s/>της<text:s/>οικονομικής<text:s/>υπηρεσίας<text:s/>του<text:s/>υπόλογου<text:s/>διαχειριστή.<text:s/>Είναι<text:s/>οι<text:s/>τελικοί<text:s/>υπογράφοντες<text:s/>εντολών<text:s/>πληρωμών<text:s/>που<text:s/>προσδιορίζουν<text:s/>το<text:s/>δικαίωμα<text:s/>του<text:s/>δικαιούχου<text:s/>της<text:s/>πληρωμής<text:s/>έναντι<text:s/>του<text:s/>Δημοσίου.<text:s/>Δεν<text:s/>επιτρέπεται<text:s/>ο<text:s/>εκκαθαριστής<text:s/>να<text:s/>ταυτίζεται<text:s/>με<text:s/>τον<text:s/>υπεύθυνο<text:s/>λογαριασμού<text:s/>του<text:s/>άρθρου<text:s/>36.</text:span></text:p>
      <text:h text:style-name="P345" text:outline-level="6"><text:span text:style-name="T345_1">Άρθρο<text:s/>36</text:span></text:h>
      <text:h text:style-name="P346" text:outline-level="6"><text:span text:style-name="T346_1">Υπεύθυνοι<text:s/>λογαριασμού<text:s/>Αναπτυξιακού<text:s/>Προγράμματος<text:s/>Δημοσίων<text:s/>Επενδύσεων</text:span></text:h>
      <text:p text:style-name="P347"><text:span text:style-name="T347_1">1.</text:span><text:span text:style-name="T347_2"><text:s/>Οι<text:s/>υπεύθυνοι<text:s/>λογαριασμού<text:s/>ασκούν<text:s/>την<text:s/>ταμειακή<text:s/>διαχείριση<text:s/>του<text:s/>λογαριασμού<text:s/>που<text:s/>τηρείται<text:s/>στην<text:s/>Τράπεζα<text:s/>της<text:s/>Ελλάδος<text:s/>και<text:s/>παρέχουν<text:s/>στα<text:s/>αρμόδια<text:s/>όργανα<text:s/>πληροφορίες<text:s/>για<text:s/>την<text:s/>κίνηση<text:s/>του<text:s/>λογαριασμού.</text:span></text:p>
      <text:p text:style-name="P348"><text:span text:style-name="T348_1">2.</text:span><text:span text:style-name="T348_2"><text:s/>Οι<text:s/>υπεύθυνοι<text:s/>λογαριασμού<text:s/>ορίζονται<text:s/>με<text:s/>απόφαση<text:s/>των<text:s/>προϊσταμένων<text:s/>της<text:s/>οικονομικής<text:s/>υπηρεσίας<text:s/>του<text:s/>υπόλογου<text:s/>διαχειριστή<text:s/>έργου.<text:s/>Η<text:s/>απόφαση<text:s/>αναρτάται<text:s/>στο<text:s/>πρόγραμμα<text:s/>«Διαύγεια».</text:span></text:p>
      <text:h text:style-name="P349" text:outline-level="6"><text:span text:style-name="T349_1">Άρθρο<text:s/>37</text:span></text:h>
      <text:h text:style-name="P350" text:outline-level="6"><text:span text:style-name="T350_1">Σύγκρουση<text:s/>συμφερόντων</text:span></text:h>
      <text:p text:style-name="P351"><text:span text:style-name="T351_1">1.</text:span><text:span text:style-name="T351_2"><text:s/>Κάθε<text:s/>πρόσωπο<text:s/>που<text:s/>εμπλέκεται<text:s/>σε<text:s/>πράξη<text:s/>πληρωμής<text:s/>έργου,<text:s/>ιδίως<text:s/>ως<text:s/>εισηγητής<text:s/>εκκαθάρισης,<text:s/>εκκαθαριστής<text:s/>και<text:s/>υπεύθυνος<text:s/>λογαριασμού,<text:s/>απέχει<text:s/>από<text:s/>οποιαδήποτε<text:s/>ενέργεια<text:s/>που<text:s/>συνιστά<text:s/>σύγκρουση<text:s/>συμφερόντων,<text:s/>όπως<text:s/>αυτή<text:s/>ορίζεται<text:s/>στην<text:s/>παρ.<text:s/>3<text:s/>του<text:s/>άρθρου<text:s/>61<text:s/>του<text:s/>Κανονισμού<text:s/>(ΕΕ,<text:s/>Ευρατόμ)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1296/2013,<text:s/>(ΕΕ)<text:s/>1301/2013,<text:s/>(ΕΕ)<text:s/>1303/2013,<text:s/>(ΕΕ)<text:s/>1304/2013,<text:s/>(ΕΕ)<text:s/>1309/2013,<text:s/>(ΕΕ)<text:s/>1316/2013,<text:s/>(ΕΕ)<text:s/>223/2014,<text:s/>(ΕΕ)<text:s/>283/2014<text:s/>και<text:s/>της<text:s/>απόφασης<text:s/>541/2014/ΕΕ<text:s/>και<text:s/>για<text:s/>την<text:s/>κατάργηση<text:s/>του<text:s/>κανονισμού<text:s/>(ΕΕ,<text:s/>Ευρατόμ)<text:s/>966/2012<text:s/>(L<text:s/>193).</text:span></text:p>
      <text:p text:style-name="P352"><text:span text:style-name="T352_1">2.</text:span><text:span text:style-name="T352_2"><text:s/>Οι<text:s/>οικονομικές<text:s/>υπηρεσίες<text:s/>που<text:s/>διενεργούν<text:s/>τις<text:s/>πληρωμές<text:s/>των<text:s/>δαπανών<text:s/>λαμβάνουν<text:s/>τα<text:s/>κατάλληλα<text:s/>μέτρα<text:s/>για<text:s/>την<text:s/>αποφυγή<text:s/>φαινομένων<text:s/>σύγκρουσης<text:s/>συμφερόντων<text:s/>και<text:s/>για<text:s/>την<text:s/>αντιμετώπιση<text:s/>καταστάσεων<text:s/>που<text:s/>μπορεί<text:s/>αντικειμενικά<text:s/>να<text:s/>εκληφθούν<text:s/>ως<text:s/>σύγκρουση<text:s/>συμφερόντων.</text:span></text:p>
      <text:h text:style-name="P353" text:outline-level="2"><text:span text:style-name="T353_1">ΚΕΦΑΛΑΙΟ<text:s/>Θ΄<text:s/></text:span></text:h>
      <text:h text:style-name="P354" text:outline-level="2"><text:span text:style-name="T354_1">ΠΛΗΡΟΦΟΡΙΑΚΑ<text:s/>ΣΥΣΤΗΜΑΤΑ</text:span></text:h>
      <text:h text:style-name="P355" text:outline-level="6"><text:span text:style-name="T355_1">Άρθρο<text:s/>38</text:span></text:h>
      <text:h text:style-name="P356" text:outline-level="6"><text:span text:style-name="T356_1">Ολοκληρωμένο<text:s/>Πληροφοριακό<text:s/>Σύστημα<text:s/>του<text:s/>Προγράμματος<text:s/>Δημοσίων<text:s/>Επενδύσεων</text:span></text:h>
      <text:p text:style-name="P357"><text:span text:style-name="T357_1">1.</text:span><text:span text:style-name="T357_2"><text:s/>Oι<text:s/>πράξεις<text:s/>που<text:s/>απαιτούνται<text:s/>για<text:s/>την<text:s/>ένταξη,<text:s/>χρηματοδότηση<text:s/>και<text:s/>υλοποίηση<text:s/>των<text:s/>έργων<text:s/>του<text:s/>ΑΠΔΕ<text:s/>διενερ-<text:s/>γούνται<text:s/>μέσω<text:s/>του<text:s/>e-ΠΔΕ.<text:s/>Ειδικότερα,<text:s/>μέσω<text:s/>του<text:s/>e-ΠΔΕ<text:s/>εκτελούνται<text:s/>ενέργειες<text:s/>που<text:s/>αφορούν<text:s/>στον<text:s/>προγραμματισμό,<text:s/>προϋπολογισμό,<text:s/>κατάρτιση,<text:s/>εκτέλεση,<text:s/>παρακολούθηση,<text:s/>χρηματοδότηση<text:s/>του<text:s/>ΑΠΔΕ<text:s/>και<text:s/>στις<text:s/>πληρωμές<text:s/>των<text:s/>δικαιούχων<text:s/>και<text:s/>των<text:s/>αναδόχων<text:s/>των<text:s/>έργων<text:s/>τους,<text:s/>καθώς<text:s/>και<text:s/>οι<text:s/>σχετικές<text:s/>ενέργειες<text:s/>των<text:s/>εμπλεκόμενων<text:s/>φορέων<text:s/>χρηματοδότησης<text:s/>και<text:s/>υλοποίησης,<text:s/>συμπληρωματικά<text:s/>των<text:s/>ενεργειών<text:s/>που<text:s/>διενεργούνται<text:s/>στο<text:s/>Ολοκληρωμένο<text:s/>Πληροφοριακό<text:s/>Σύστημα<text:s/>Δημοσιονομικής<text:s/>Πολιτικής<text:s/>(ΟΠΣΔΠ)<text:s/>της<text:s/>Γενικής<text:s/>Γραμματείας<text:s/>Δημοσιονομικής<text:s/>Πολιτικής.<text:s/>Το<text:s/>e-ΠΔΕ<text:s/>διασφαλίζει<text:s/>την<text:s/>τήρηση<text:s/>πλήρους<text:s/>διαδρομής<text:s/>ελέγχου<text:s/>για<text:s/>τις<text:s/>ως<text:s/>άνω<text:s/>ενέργειες.</text:span></text:p>
      <text:p text:style-name="P358"><text:span text:style-name="T358_1">2.</text:span><text:span text:style-name="T358_2"><text:s/>Το<text:s/>e-ΠΔΕ<text:s/>διαλειτουργεί<text:s/>με<text:s/>υψηλή<text:s/>διαθεσιμότητα<text:s/>με<text:s/>τα<text:s/>πληροφοριακά<text:s/>συστήματα<text:s/>διαχείρισης<text:s/>χρηματοδοτούμενων<text:s/>έργων<text:s/>από<text:s/>το<text:s/>ΑΠΔΕ,<text:s/>όπως<text:s/>τα<text:s/>Ολοκληρωμένα<text:s/>Πληροφοριακά<text:s/>Συστήματα<text:s/>του<text:s/>Εταιρικού<text:s/>Συμφώνου<text:s/>Περιφερειακής<text:s/>Ανάπτυξης,<text:s/>του<text:s/>Ταμείου<text:s/>Ανάκαμψης<text:s/>και<text:s/>Ανθεκτικότητας<text:s/>και<text:s/>του<text:s/>Εθνικού<text:s/>Προγράμματος<text:s/>Ανάπτυξης.<text:s/>Το<text:s/>e-ΠΔΕ<text:s/>διαλειτουργεί<text:s/>με<text:s/>υψηλή<text:s/>διαθεσιμότητα<text:s/>με<text:s/>το<text:s/>ΟΠΣΔΠ<text:s/>μέχρι<text:s/>την<text:s/>έναρξη<text:s/>παραγωγικής<text:s/>λειτουργίας<text:s/>του<text:s/>Κυβερνητικού<text:s/>Συστήματος<text:s/>Επιχειρησιακού<text:s/>Σχεδια-<text:s/>σμού<text:s/>(govERP).<text:s/>Με<text:s/>την<text:s/>έναρξη<text:s/>παραγωγικής<text:s/>λειτουργίας<text:s/>του<text:s/>τελευταίου,<text:s/>το<text:s/>e-ΠΔΕ<text:s/>διαλειτουργεί<text:s/>με<text:s/>υψηλή<text:s/>διαθεσιμότητα<text:s/>με<text:s/>το<text:s/>govERP.<text:s/>Το<text:s/>e-ΠΔΕ<text:s/>διαλειτουργεί<text:s/>και<text:s/>με<text:s/>άλλα<text:s/>πληροφοριακά<text:s/>συστήματα<text:s/>για<text:s/>την<text:s/>παροχή<text:s/>πληροφοριών<text:s/>που<text:s/>σχετίζονται<text:s/>με<text:s/>τις<text:s/>ενέργειες<text:s/>της<text:s/>παρ.<text:s/>1<text:s/>ή<text:s/>για<text:s/>την<text:s/>αύξηση<text:s/>του<text:s/>επιπέδου<text:s/>ασφαλείας<text:s/>των<text:s/>ενεργειών<text:s/>που<text:s/>διενεργούνται<text:s/>εντός<text:s/>του.</text:span></text:p>
      <text:p text:style-name="P359"><text:span text:style-name="T359_1">3.</text:span><text:span text:style-name="T359_2"><text:s/>Η<text:s/>αρμόδια<text:s/>υπηρεσία<text:s/>του<text:s/>Υπουργείου<text:s/>Εθνικής<text:s/>Οικονομίας<text:s/>και<text:s/>Οικονομικών<text:s/>διασφαλίζει<text:s/>την<text:s/>προστασία<text:s/>των<text:s/>δεδομένων<text:s/>προσωπικού<text:s/>χαρακτήρα<text:s/>που<text:s/>αποθηκεύονται<text:s/>στο<text:s/>e-ΠΔΕ,<text:s/>καθώς<text:s/>και<text:s/>ότι<text:s/>η<text:s/>επεξεργασία<text:s/>και<text:s/>η<text:s/>χρήση<text:s/>δεδομένων<text:s/>προσωπικού<text:s/>χαρακτήρα<text:s/>συμμορφώνονται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text:s/>και<text:s/>τον<text:s/>ν.<text:s/>4624/2019<text:s/>(Α΄<text:s/>137).</text:span></text:p>
      <text:p text:style-name="P360"><text:span text:style-name="T360_1">4.</text:span><text:span text:style-name="T360_2"><text:s/>Η<text:s/>Διεύθυνση<text:s/>Δημοσίων<text:s/>Επενδύσεων<text:s/>υποστηρίζεται<text:s/>για<text:s/>τη<text:s/>λειτουργία<text:s/>του<text:s/>πληροφοριακού<text:s/>συστήματος<text:s/>από<text:s/>την<text:s/>ομάδα<text:s/>εφαρμογών<text:s/>της<text:s/>Μονάδας<text:s/>Οργάνωσης<text:s/>της<text:s/>Διαχείρισης<text:s/>Αναπτυξιακών<text:s/>Προγραμμάτων<text:s/>Α.Ε..</text:span></text:p>
      <text:p text:style-name="P361"><text:span text:style-name="T361_1">5.</text:span><text:span text:style-name="T361_2"><text:s/>Το<text:s/>πληροφοριακό<text:s/>σύστημα<text:s/>φιλοξενείται<text:s/>στις<text:s/>υποδομές<text:s/>του<text:s/>Υπολογιστικού<text:s/>Κέντρου<text:s/>της<text:s/>Μονάδας<text:s/>Οργάνωσης<text:s/>της<text:s/>Διαχείρισης<text:s/>Αναπτυξιακών<text:s/>Προγραμμάτων<text:s/>(Μ.Ο.Δ.Α.Ε.).</text:span></text:p>
      <text:h text:style-name="P362" text:outline-level="2"><text:span text:style-name="T362_1">ΚΕΦΑΛΑΙΟ<text:s/>Ι</text:span></text:h>
      <text:h text:style-name="P363" text:outline-level="2"><text:span text:style-name="T363_1">΄<text:s/>ΕΞΟΥΣΙΟΔΟΤΙΚΕΣ,<text:s/>ΜΕΤΑΒΑΤΙΚΕΣ<text:s/>ΚΑΙ<text:s/>ΤΕΛΙΚΕΣ<text:s/>ΔΙΑΤΑΞΕΙΣ</text:span></text:h>
      <text:h text:style-name="P364" text:outline-level="6"><text:span text:style-name="T364_1">Άρθρο<text:s/>39</text:span></text:h>
      <text:h text:style-name="P365" text:outline-level="6"><text:span text:style-name="T365_1">Εξουσιοδοτικές<text:s/>διατάξεις</text:span></text:h>
      <text:p text:style-name="P366"><text:span text:style-name="T366_1">1.</text:span><text:span text:style-name="T366_2"><text:s/>Με<text:s/>απόφαση<text:s/>του<text:s/>αρμόδιου<text:s/>για<text:s/>το<text:s/>ΕΠΑ<text:s/>Υπουργού<text:s/>καθορίζονται<text:s/>τα<text:s/>κριτήρια,<text:s/>τα<text:s/>όρια,<text:s/>οι<text:s/>διαδικασίες<text:s/>και<text:s/>οι<text:s/>προθεσμίες<text:s/>ένταξης<text:s/>των<text:s/>συνεχιζόμενων<text:s/>έργων<text:s/>της<text:s/>υποπερ.<text:s/>αγ)<text:s/>της<text:s/>περ.<text:s/>α)<text:s/>της<text:s/>παρ.<text:s/>3<text:s/>του<text:s/>άρθρου<text:s/>4<text:s/>σε<text:s/>το-<text:s/>μεακά,<text:s/>περιφερειακά<text:s/>και<text:s/>ειδικά<text:s/>προγράμματα<text:s/>ανάπτυξης<text:s/>του<text:s/>ΕΠΑ.</text:span></text:p>
      <text:p text:style-name="P367"><text:span text:style-name="T367_1">2.</text:span><text:span text:style-name="T367_2"><text:s/>Με<text:s/>απόφαση<text:s/>του<text:s/>αρμόδιου<text:s/>για<text:s/>το<text:s/>ΑΠΔΕ<text:s/>Υπουργού<text:s/>καθορίζονται<text:s/>για<text:s/>τα<text:s/>συνεχιζόμενα<text:s/>έργα<text:s/>της<text:s/>υποπερ.<text:s/>αγ)<text:s/>της<text:s/>περ.<text:s/>α)<text:s/>της<text:s/>παρ.<text:s/>3<text:s/>του<text:s/>άρθρου<text:s/>4<text:s/>και<text:s/>ιδίως<text:s/>για:<text:s/>α)<text:s/>έργα<text:s/>που<text:s/>δανειοδοτούνται<text:s/>από<text:s/>διεθνείς<text:s/>οργανισμούς,<text:s/>β)<text:s/>έργα<text:s/>που<text:s/>χρηματοδοτούν<text:s/>δράσεις<text:s/>του<text:s/>αναπτυξιακού<text:s/>νόμου,<text:s/>γ)<text:s/>έργα<text:s/>που<text:s/>περιλαμβάνουν<text:s/>υποχρεώσεις<text:s/>από<text:s/>δικαστικές<text:s/>αποφάσεις,<text:s/>δ)<text:s/>έργα<text:s/>που<text:s/>περιλαμβάνουν<text:s/>υποχρεώσεις<text:s/>συμβάσεων<text:s/>παραχώρησης<text:s/>συγχρηματοδοτούμενων<text:s/>προγραμμάτων,<text:s/>ε)<text:s/>συμπληρωματικές<text:s/>εργασίες<text:s/>που<text:s/>υλοποιούνται<text:s/>μετά<text:s/>την<text:s/>περίοδο<text:s/>μελετών<text:s/>κατασκευών<text:s/>στο<text:s/>πλαίσιο<text:s/>συμβάσεων<text:s/>παραχώρησης<text:s/>έργων<text:s/>αυτοκινητοδρόμων,<text:s/>που<text:s/>χρηματοδοτούνται<text:s/>στην<text:s/>παρούσα<text:s/>φάση<text:s/>από<text:s/>το<text:s/>συγχρηματοδοτούμενο<text:s/>σκέλος<text:s/>ΑΠΔΕ,<text:s/>καθώς<text:s/>και<text:s/>στ)<text:s/>απενταγμένα<text:s/>έργα<text:s/>συγχρηματοδοτούμε-<text:s/>νων<text:s/>προγραμμάτων,<text:s/>η<text:s/>διαδικασία<text:s/>μετάπτωσής<text:s/>τους<text:s/>στο<text:s/>εθνικό<text:s/>σκέλος<text:s/>του<text:s/>ΑΠΔΕ,<text:s/>οι<text:s/>υποχρεώσεις<text:s/>των<text:s/>φορέων,<text:s/>η<text:s/>δυνατότητα<text:s/>πραγματοποίησης<text:s/>πληρωμών<text:s/>μέχρι<text:s/>την<text:s/>ένταξή<text:s/>τους<text:s/>σε<text:s/>πρόγραμμα<text:s/>του<text:s/>Εθνικού<text:s/>Προγράμματος<text:s/>Ανάπτυξης<text:s/>(ΕΠΑ)<text:s/>και<text:s/>ρυθμίζεται<text:s/>κάθε<text:s/>άλλο<text:s/>θέμα<text:s/>σχετικό<text:s/>με<text:s/>τα<text:s/>ανωτέρω.</text:span></text:p>
      <text:p text:style-name="P368"><text:span text:style-name="T368_1">3.</text:span><text:span text:style-name="T368_2"><text:s/>Με<text:s/>απόφαση<text:s/>του<text:s/>αρμόδιου<text:s/>για<text:s/>το<text:s/>ΑΠΔΕ<text:s/>Υπουργού<text:s/>τροποποιούνται<text:s/>τα<text:s/>στοιχεία<text:s/>ένταξης<text:s/>της<text:s/>παρ.<text:s/>1<text:s/>του<text:s/>άρθρου<text:s/>9,<text:s/>εφόσον<text:s/>προηγείται<text:s/>αντίστοιχη<text:s/>τροποποίηση<text:s/>της<text:s/>απόφασης<text:s/>ένταξης<text:s/>/<text:s/>χρηματοδότησης<text:s/>του<text:s/>έργου<text:s/>στο<text:s/>οικείο<text:s/>πρόγραμμα.</text:span></text:p>
      <text:p text:style-name="P369"><text:span text:style-name="T369_1">4.</text:span><text:span text:style-name="T369_2"><text:s/>Με<text:s/>απόφαση<text:s/>του<text:s/>αρμόδιου<text:s/>για<text:s/>το<text:s/>ΕΣΠΑ<text:s/>και<text:s/>του<text:s/>ΑΠΔΕ<text:s/>Υπουργού,<text:s/>καθορίζονται<text:s/>ως<text:s/>προς<text:s/>τα<text:s/>έργα<text:s/>της<text:s/>παρ.<text:s/>3<text:s/>του<text:s/>άρθρου<text:s/>9,<text:s/>τα<text:s/>όρια<text:s/>στη<text:s/>βάση<text:s/>των<text:s/>οποίων<text:s/>ο<text:s/>φορέας<text:s/>διαχείρισης<text:s/>του<text:s/>συγχρηματοδοτούμενου<text:s/>προγράμματος<text:s/>βεβαιώνει<text:s/>τη<text:s/>διαθεσιμότητα<text:s/>των<text:s/>πόρων<text:s/>του<text:s/>Προγράμματος,<text:s/>το<text:s/>ποσοστό<text:s/>του<text:s/>προϋπολογισμού<text:s/>του<text:s/>προς<text:s/>ωρίμανση<text:s/>έργου<text:s/>που<text:s/>δεσμεύεται<text:s/>στο<text:s/>Πρόγραμμα<text:s/>για<text:s/>τη<text:s/>μελλοντική<text:s/>ένταξή<text:s/>του,<text:s/>καθώς<text:s/>και<text:s/>οι<text:s/>διαδικασίες<text:s/>παρακολούθησης<text:s/>της<text:s/>προόδου<text:s/>ωρίμανσης<text:s/>αυτού.</text:span></text:p>
      <text:p text:style-name="P370"><text:span text:style-name="T370_1">5.</text:span><text:span text:style-name="T370_2"><text:s/>Με<text:s/>απόφαση<text:s/>του<text:s/>αρμόδιου<text:s/>για<text:s/>το<text:s/>ΑΠΔΕ<text:s/>Υπουργού<text:s/>δύναται<text:s/>να<text:s/>καθορίζεται<text:s/>η<text:s/>διαδικασία<text:s/>ένταξης<text:s/>των<text:s/>έργων<text:s/>της<text:s/>παρ.<text:s/>5<text:s/>του<text:s/>άρθρου<text:s/>9<text:s/>στο<text:s/>συγχρηματοδοτούμενο<text:s/>σκέλος<text:s/>του<text:s/>ΠΔΕ.</text:span></text:p>
      <text:p text:style-name="P371"><text:span text:style-name="T371_1">6.</text:span><text:span text:style-name="T371_2"><text:s/>Με<text:s/>απόφαση<text:s/>του<text:s/>αρμόδιου<text:s/>για<text:s/>το<text:s/>ΑΠΔΕ<text:s/>Υπουργού<text:s/>προσδιορίζονται<text:s/>οι<text:s/>λεπτομέρειες<text:s/>για<text:s/>τις<text:s/>κατηγορίες<text:s/>των<text:s/>έργων,<text:s/>την<text:s/>εγγραφή<text:s/>και<text:s/>αναγραφή<text:s/>των<text:s/>προϋπολογισμών<text:s/>στη<text:s/>ΣΑ,<text:s/>τους<text:s/>απαιτούμενους<text:s/>ειδικούς<text:s/>ή<text:s/>άλλους<text:s/>όρους<text:s/>και<text:s/>κάθε<text:s/>άλλη<text:s/>διαδικασία<text:s/>που<text:s/>αφορά<text:s/>στον<text:s/>Άξονα<text:s/>Μακροχρόνιων<text:s/>Δεσμεύσεων<text:s/>του<text:s/>άρθρου<text:s/>10.</text:span></text:p>
      <text:p text:style-name="P372"><text:span text:style-name="T372_1">7.</text:span><text:span text:style-name="T372_2"><text:s/>Με<text:s/>απόφαση<text:s/>του<text:s/>αρμόδιου<text:s/>για<text:s/>το<text:s/>ΑΠΔΕ<text:s/>Υπουργού<text:s/>αναλαμβάνεται<text:s/>η<text:s/>συνολική<text:s/>ετήσια<text:s/>υποχρέωση<text:s/>της<text:s/>παρ.<text:s/>2<text:s/>του<text:s/>άρθρου<text:s/>13<text:s/>και<text:s/>ορίζονται:<text:s/>α)<text:s/>το<text:s/>ποσό<text:s/>της<text:s/>υπο-<text:s/>λειπόμενης<text:s/>συνολικής<text:s/>δαπάνης<text:s/>για<text:s/>την<text:s/>ολοκλήρωση<text:s/>των<text:s/>συνεχιζόμενων<text:s/>από<text:s/>προηγούμενα<text:s/>έτη<text:s/>έργων,<text:s/>β)<text:s/>οι<text:s/>εγκεκριμένες<text:s/>πιστώσεις<text:s/>του<text:s/>τρέχοντος<text:s/>έτους<text:s/>και<text:s/>γ)<text:s/>το<text:s/>όριο<text:s/>ανάληψης<text:s/>υποχρεώσεων<text:s/>για<text:s/>το<text:s/>τρέχον<text:s/>έτος.<text:s/>Με<text:s/>την<text:s/>απόφαση<text:s/>του<text:s/>πρώτου<text:s/>εδαφίου<text:s/>καθορίζεται<text:s/>η<text:s/>διαδικασία<text:s/>διαχείρισης<text:s/>του<text:s/>ετήσιου<text:s/>ορίου<text:s/>υπερδέσμευσης<text:s/>πιστώσεων<text:s/>του<text:s/>άρθρου<text:s/>13.</text:span></text:p>
      <text:p text:style-name="P373"><text:span text:style-name="T373_1">8.</text:span><text:span text:style-name="T373_2"><text:s/>Με<text:s/>απόφαση<text:s/>του<text:s/>αρμόδιου<text:s/>για<text:s/>το<text:s/>ΑΠΔΕ<text:s/>Υπουργού<text:s/>καθορίζονται<text:s/>τα<text:s/>κριτήρια,<text:s/>τα<text:s/>όρια<text:s/>και<text:s/>οι<text:s/>προϋποθέσεις<text:s/>ανακατανομής<text:s/>πιστώσεων<text:s/>ΠΔΕ<text:s/>και<text:s/>μεταφοράς<text:s/>ορίων<text:s/>του<text:s/>ΠΔΕ,<text:s/>καθώς<text:s/>και<text:s/>οι<text:s/>λοιπές<text:s/>λεπτομέρειες<text:s/>διαχείρισης<text:s/>των<text:s/>πιστώσεων<text:s/>του<text:s/>ΠΔΕ<text:s/>της<text:s/>παρ.<text:s/>1<text:s/>του<text:s/>άρθρου<text:s/>14.<text:s/>Η<text:s/>ανακατανομή<text:s/>της<text:s/>παρ.<text:s/>2<text:s/>του<text:s/>άρθρου<text:s/>14<text:s/>γίνεται<text:s/>με<text:s/>απόφαση<text:s/>του<text:s/>οικείου<text:s/>Υπουργού<text:s/>ή<text:s/>του<text:s/>Περιφερειάρχη<text:s/>ή<text:s/>του<text:s/>προβλεπόμενου<text:s/>οργάνου<text:s/>του<text:s/>φορέα<text:s/>της<text:s/>Γενικής<text:s/>Κυβέρνησης<text:s/>ή<text:s/>του<text:s/>εξουσιοδοτημένου<text:s/>από<text:s/>αυτόν<text:s/>οργάνου<text:s/>που<text:s/>έχει<text:s/>την<text:s/>ευθύνη<text:s/>της<text:s/>ΣΑ<text:s/>(αρμόδιο<text:s/>όργανο<text:s/>του<text:s/>φορέα<text:s/>χρηματοδότησης).<text:s/>Η<text:s/>ανακατανομή<text:s/>της<text:s/>παρ.<text:s/>4<text:s/>του<text:s/>άρθρου<text:s/>14<text:s/>γίνεται<text:s/>με<text:s/>κοινή<text:s/>απόφαση<text:s/>του<text:s/>Υπουργού<text:s/>Εθνικής<text:s/>Οικονομίας<text:s/>και<text:s/>Οικονομικών<text:s/>και<text:s/>του<text:s/>αρμόδιου<text:s/>για<text:s/>το<text:s/>ΑΠΔΕ<text:s/>Υπουργού<text:s/>που<text:s/>εκδίδεται<text:s/>το<text:s/>τελευταίο<text:s/>τρίμηνο<text:s/>κάθε<text:s/>έτους,<text:s/>υπό<text:s/>την<text:s/>προϋπόθεση<text:s/>ότι<text:s/>δεν<text:s/>επηρεάζεται<text:s/>η<text:s/>επίτευξη<text:s/>του<text:s/>συνολικά<text:s/>προβλεπόμενου<text:s/>κατ’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.</text:span></text:p>
      <text:p text:style-name="P374"><text:span text:style-name="T374_1">9.</text:span><text:span text:style-name="T374_2"><text:s/>Με<text:s/>απόφαση<text:s/>του<text:s/>αρμόδιου<text:s/>για<text:s/>το<text:s/>ΑΠΔΕ<text:s/>Υπουργού<text:s/>δύναται<text:s/>να<text:s/>καθορίζονται<text:s/>η<text:s/>διαδικασία<text:s/>διαμόρφωσης<text:s/>του<text:s/>ύψους<text:s/>της<text:s/>συνολικής<text:s/>ετήσιας<text:s/>πίστωσης<text:s/>κάθε<text:s/>ΣΑ,<text:s/>σύμφωνα<text:s/>με<text:s/>το<text:s/>άρθρο<text:s/>12,<text:s/>καθώς<text:s/>και<text:s/>ο<text:s/>τρόπος<text:s/>απομείωσής<text:s/>του<text:s/>με<text:s/>βάση<text:s/>τις<text:s/>αποφάσεις<text:s/>χρηματοδότησης<text:s/>του<text:s/>άρθρου<text:s/>15.</text:span></text:p>
      <text:p text:style-name="P375"><text:span text:style-name="T375_1">10.</text:span><text:span text:style-name="T375_2"><text:s/>Με<text:s/>κοινή<text:s/>απόφαση<text:s/>του<text:s/>αρμόδιου<text:s/>για<text:s/>το<text:s/>ΑΠΔΕ<text:s/>Υπουργού<text:s/>και<text:s/>του<text:s/>Υπουργού<text:s/>Εθνικής<text:s/>Οικονομίας<text:s/>και<text:s/>Οικονομικών<text:s/>συστήνεται<text:s/>ο<text:s/>λογαριασμός<text:s/>του<text:s/>άρθρου<text:s/>16.</text:span></text:p>
      <text:p text:style-name="P376"><text:span text:style-name="T376_1">11.</text:span><text:span text:style-name="T376_2"><text:s/>Με<text:s/>κοινή<text:s/>απόφαση<text:s/>του<text:s/>αρμόδιου<text:s/>για<text:s/>το<text:s/>ΑΠΔΕ<text:s/>Υπουργού<text:s/>και<text:s/>του<text:s/>Υπουργού<text:s/>Εθνικής<text:s/>Οικονομίας<text:s/>και<text:s/>Οικονομικών<text:s/>ρυθμίζονται<text:s/>επιμέρους<text:s/>ζητήματα<text:s/>σχετικά<text:s/>με<text:s/>τη<text:s/>διαδικασία<text:s/>χρηματοδότησης<text:s/>του<text:s/>ΑΠΔΕ,<text:s/>καθώς<text:s/>και<text:s/>πραγματοποίησης,<text:s/>δικαιολόγησης<text:s/>και<text:s/>ενταλματοποίη-<text:s/>σης<text:s/>δαπανών<text:s/>των<text:s/>έργων<text:s/>του<text:s/>και,<text:s/>ιδίως,<text:s/>καθορίζονται<text:s/>ο<text:s/>χρόνος<text:s/>εφαρμογής,<text:s/>τα<text:s/>είδη<text:s/>πληρωμών<text:s/>και<text:s/>οι<text:s/>δικαιούχοι<text:s/>τους,<text:s/>ο<text:s/>τρόπος<text:s/>εκκαθάρισης<text:s/>των<text:s/>δαπανών,<text:s/>η<text:s/>διαδικασία<text:s/>ορισμού<text:s/>υπολόγων,<text:s/>τα<text:s/>στοιχεία<text:s/>των<text:s/>εντολών<text:s/>πληρωμής<text:s/>και<text:s/>τα<text:s/>δικαιολογητικά<text:s/>αυτών<text:s/>και<text:s/>θέματα<text:s/>συνεισφορών<text:s/>τρίτων.</text:span></text:p>
      <text:p text:style-name="P377"><text:span text:style-name="T377_1">12.</text:span><text:span text:style-name="T377_2"><text:s/>Με<text:s/>κοινή<text:s/>απόφαση<text:s/>του<text:s/>αρμόδιου<text:s/>για<text:s/>το<text:s/>ΑΠΔΕ<text:s/>Υπουργού<text:s/>και<text:s/>του<text:s/>Υπουργού<text:s/>Εθνικής<text:s/>Οικονομίας<text:s/>και<text:s/>Οικονομικών<text:s/>καθορίζονται<text:s/>οι<text:s/>διαδικασίες<text:s/>χρηματοδότησης<text:s/>Συλλογικής<text:s/>Απόφασης<text:s/>(ΣΑ),<text:s/>η<text:s/>διαδικασία<text:s/>πληρωμών<text:s/>έργων<text:s/>δημοσίων<text:s/>επενδύσεων<text:s/>κατά<text:s/>τη<text:s/>λήξη<text:s/>του<text:s/>οικονομικού<text:s/>έτους,<text:s/>ζητήματα<text:s/>λογαριασμών<text:s/>ΠΔΕ<text:s/>που<text:s/>τηρούνται<text:s/>στην<text:s/>Τράπεζα<text:s/>της<text:s/>Ελλάδος<text:s/>και<text:s/>ρυθμίζεται<text:s/>κάθε<text:s/>σχετικό<text:s/>με<text:s/>τα<text:s/>ανωτέρω<text:s/>θέμα.</text:span></text:p>
      <text:p text:style-name="P378"><text:span text:style-name="T378_1">13.</text:span><text:span text:style-name="T378_2"><text:s/>Με<text:s/>απόφαση<text:s/>του<text:s/>αρμόδιου<text:s/>για<text:s/>το<text:s/>ΑΠΔΕ<text:s/>Υπουργού,<text:s/>δύναται<text:s/>να<text:s/>προσδιορίζονται<text:s/>οι<text:s/>κατηγορίες<text:s/>και<text:s/>η<text:s/>διαδικασία<text:s/>ταξινόμησης<text:s/>των<text:s/>έργων<text:s/>ΑΠΔΕ<text:s/>του<text:s/>άρθρου<text:s/>24.</text:span></text:p>
      <text:p text:style-name="P379"><text:span text:style-name="T379_1">14.</text:span><text:span text:style-name="T379_2"><text:s/>Με<text:s/>απόφαση<text:s/>του<text:s/>αρμόδιου<text:s/>για<text:s/>το<text:s/>ΑΠΔΕ<text:s/>Υπουργού<text:s/>καθορίζονται<text:s/>οι<text:s/>όροι<text:s/>και<text:s/>οι<text:s/>λεπτομέρειες<text:s/>για<text:s/>τη<text:s/>διαχείριση<text:s/>και<text:s/>τη<text:s/>λειτουργία<text:s/>του<text:s/>Μητρώου<text:s/>δικαιούχων<text:s/>έμμεσων<text:s/>πληρωμών<text:s/>ΑΠΔΕ<text:s/>του<text:s/>άρθρου<text:s/>25.</text:span></text:p>
      <text:p text:style-name="P380"><text:span text:style-name="T380_1">15.</text:span><text:span text:style-name="T380_2"><text:s/>Με<text:s/>απόφαση<text:s/>του<text:s/>αρμόδιου<text:s/>για<text:s/>το<text:s/>ΑΠΔΕ<text:s/>Υπουργού<text:s/>καθορίζονται<text:s/>οι<text:s/>όροι<text:s/>και<text:s/>οι<text:s/>λεπτομέρειες<text:s/>για<text:s/>τη<text:s/>διαχείριση<text:s/>και<text:s/>τη<text:s/>λειτουργία<text:s/>του<text:s/>Μητρώου<text:s/>Καταγραφής<text:s/>και<text:s/>Παρακολούθησης<text:s/>Δαπανών<text:s/>Συντήρησης<text:s/>και<text:s/>Λειτουργίας<text:s/>Έργων<text:s/>ΑΠΔΕ<text:s/>του<text:s/>άρθρου<text:s/>26.</text:span></text:p>
      <text:p text:style-name="P381"><text:span text:style-name="T381_1">16.</text:span><text:span text:style-name="T381_2"><text:s/>Με<text:s/>κοινή<text:s/>απόφαση<text:s/>του<text:s/>Υπουργού<text:s/>Εθνικής<text:s/>Οικονομίας<text:s/>και<text:s/>Οικονομικών<text:s/>και<text:s/>του<text:s/>αρμόδιου<text:s/>για<text:s/>το<text:s/>ΑΠΔΕ<text:s/>Υπουργού<text:s/>ορίζονται<text:s/>οι<text:s/>λεπτομέρειες<text:s/>σχετικά<text:s/>με<text:s/>την<text:s/>κατάργηση,<text:s/>τη<text:s/>μετονομασία<text:s/>και<text:s/>το<text:s/>άνοιγμα<text:s/>τραπεζικών<text:s/>λογαριασμών<text:s/>ιδίων<text:s/>εσόδων<text:s/>ΠΔΕ<text:s/>στην<text:s/>Τράπεζα<text:s/>της<text:s/>Ελλάδας,<text:s/>καθώς<text:s/>και<text:s/>οι<text:s/>λεπτομέρειες<text:s/>λειτουργίας<text:s/>των<text:s/>λογαριασμών<text:s/>ιδίων<text:s/>εσόδων<text:s/>ΠΔΕ<text:s/>του<text:s/>άρθρου<text:s/>30.</text:span></text:p>
      <text:p text:style-name="P382"><text:span text:style-name="T382_1">17.</text:span><text:span text:style-name="T382_2"><text:s/>Με<text:s/>απόφαση<text:s/>του<text:s/>αρμόδιου<text:s/>για<text:s/>το<text:s/>ΑΠΔΕ<text:s/>Υπουργού<text:s/>δύναται<text:s/>να<text:s/>καθορίζονται<text:s/>οι<text:s/>όροι<text:s/>λειτουργίας<text:s/>του<text:s/>e-ΠΔΕ,<text:s/>τα<text:s/>στοιχεία<text:s/>που<text:s/>καταχωρίζονται<text:s/>στο<text:s/>σύστημα,<text:s/>οι<text:s/>ευθύνες<text:s/>των<text:s/>υπόχρεων,<text:s/>καθώς<text:s/>και<text:s/>κάθε<text:s/>άλλη<text:s/>λεπτομέρεια<text:s/>για<text:s/>την<text:s/>εφαρμογή<text:s/>του<text:s/>άρθρου<text:s/>38.<text:s/>Ειδικότερα<text:s/>ζητήματα<text:s/>διαλειτουργικότητας<text:s/>του<text:s/>e-ΠΔΕ<text:s/>με<text:s/>άλλα<text:s/>συστήματα<text:s/>ρυθμίζονται<text:s/>με<text:s/>κοινή<text:s/>απόφαση<text:s/>του<text:s/>αρμόδιου<text:s/>για<text:s/>το<text:s/>ΑΠΔΕ<text:s/>Υπουργού,<text:s/>του<text:s/>Υπουργού<text:s/>Ψηφιακής<text:s/>Διακυβέρνησης<text:s/>και<text:s/>του<text:s/>αρμόδιου<text:s/>για<text:s/>το<text:s/>εκάστοτε<text:s/>σύστημα<text:s/>Υπουργού.</text:span></text:p>
      <text:h text:style-name="P383" text:outline-level="6"><text:span text:style-name="T383_1">Άρθρο<text:s/>40</text:span></text:h>
      <text:h text:style-name="P384" text:outline-level="6"><text:span text:style-name="T384_1">Τελικές<text:s/>διατάξεις</text:span></text:h>
      <text:p text:style-name="P385"><text:span text:style-name="T385_1">1.</text:span><text:span text:style-name="T385_2"><text:s/>Ο<text:s/>νόμος<text:s/>αξιολογείται<text:s/>τρία<text:s/>(3)<text:s/>έτη<text:s/>από<text:s/>την<text:s/>έναρξη<text:s/>ισχύος<text:s/>του<text:s/>και<text:s/>στη<text:s/>συνέχεια<text:s/>κάθε<text:s/>πέντε<text:s/>(5)<text:s/>έτη.</text:span></text:p>
      <text:p text:style-name="P386"><text:span text:style-name="T386_1">2.</text:span><text:span text:style-name="T386_2"><text:s/>Η<text:s/>αξιολόγηση<text:s/>εστιάζει<text:s/>ιδίως:</text:span></text:p>
      <text:p text:style-name="P387"><text:span text:style-name="T387_1">α)</text:span><text:span text:style-name="T387_2"><text:tab/></text:span><text:span text:style-name="T387_3">στην<text:s/>εφαρμογή<text:s/>της<text:s/>νομοθεσίας,<text:s/>β)<text:s/>στον<text:s/>βαθμό<text:s/>επίτευξης<text:s/>των<text:s/>στόχων<text:s/>της,<text:s/>γ)<text:s/>σε<text:s/>καλές<text:s/>πρακτικές<text:s/>και<text:s/>εμπόδια<text:s/>που<text:s/>ανέκυψαν<text:s/>και<text:s/>δ)<text:s/>σε<text:s/>πεδία<text:s/>βελτίωσης<text:s/>και<text:s/>προτάσεις<text:s/>αλλαγών.</text:span></text:p>
      <text:p text:style-name="P388"><text:span text:style-name="T388_1">3.</text:span><text:span text:style-name="T388_2"><text:s/>Η<text:s/>αξιολόγηση<text:s/>λαμβάνει<text:s/>υπόψη<text:s/>τις<text:s/>απόψεις<text:s/>όλων<text:s/>των<text:s/>φορέων<text:s/>που<text:s/>εμπλέκονται<text:s/>στην<text:s/>εφαρμογή<text:s/>του<text:s/>ΑΠΔΕ,<text:s/>ιδίως<text:s/>ως<text:s/>φορείς<text:s/>χρηματοδότησης,<text:s/>υλοποίησης<text:s/>και<text:s/>εφαρμογής,<text:s/>καθώς<text:s/>και<text:s/>των<text:s/>κοινωνικών<text:s/>εταίρων<text:s/>και<text:s/>της<text:s/>κοινωνίας<text:s/>των<text:s/>πολιτών.</text:span></text:p>
      <text:p text:style-name="P389"><text:span text:style-name="T389_1">4.</text:span><text:span text:style-name="T389_2"><text:s/>Η<text:s/>αξιολόγηση<text:s/>της<text:s/>νομοθεσίας<text:s/>δύναται<text:s/>να<text:s/>ανατεθεί<text:s/>σε<text:s/>εμπειρογνώμονες<text:s/>εγνωσμένου<text:s/>κύρους<text:s/>με<text:s/>εμπειρία<text:s/>στις<text:s/>δημόσιες<text:s/>επενδύσεις<text:s/>και<text:s/>στην<text:s/>αξιολόγηση<text:s/>της<text:s/>νομοθεσίας.</text:span></text:p>
      <text:p text:style-name="P390"><text:span text:style-name="T390_1">5.</text:span><text:span text:style-name="T390_2"><text:s/>Η<text:s/>έκθεση<text:s/>αξιολόγησης<text:s/>υποβάλλεται<text:s/>από<text:s/>τον<text:s/>αρμόδιο<text:s/>για<text:s/>το<text:s/>ΑΠΔΕ<text:s/>Υπουργό<text:s/>στην<text:s/>Προεδρία<text:s/>της<text:s/>Κυβέρνησης<text:s/>και<text:s/>αναρτάται<text:s/>στον<text:s/>ιστότοπο<text:s/>του<text:s/>Υπουργείου<text:s/>Εθνικής<text:s/>Οικονομίας<text:s/>και<text:s/>Οικονομικών.</text:span></text:p>
      <text:p text:style-name="P391"><text:span text:style-name="T391_1">6.</text:span><text:span text:style-name="T391_2"><text:s/>Ρυθμίσεις<text:s/>του<text:s/>παρόντος<text:s/>που<text:s/>αφορούν<text:s/>ζητήματα<text:s/>δημόσιου<text:s/>λογιστικού<text:s/>εφαρμόζονται,<text:s/>με<text:s/>την<text:s/>επιφύλαξη<text:s/>των<text:s/>αντίστοιχων<text:s/>διατάξεων<text:s/>του<text:s/>ν.<text:s/>4270/2014<text:s/>(Α΄<text:s/>143).</text:span></text:p>
      <text:h text:style-name="P392" text:outline-level="6"><text:span text:style-name="T392_1">Άρθρο<text:s/>41</text:span></text:h>
      <text:h text:style-name="P393" text:outline-level="6"><text:span text:style-name="T393_1">Μεταβατικές<text:s/>διατάξεις</text:span></text:h>
      <text:p text:style-name="P394"><text:span text:style-name="T394_1">1.</text:span><text:span text:style-name="T394_2"><text:s/>Η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(Β΄<text:s/>2857),<text:s/>περί<text:s/>ρυθμίσεων<text:s/>για<text:s/>τις<text:s/>πληρωμές<text:s/>των<text:s/>δαπανών<text:s/>του<text:s/>Προγράμματος<text:s/>Δημοσίων<text:s/>Επενδύσεων,<text:s/>καταργείται<text:s/>με<text:s/>την<text:s/>έκδοση<text:s/>της<text:s/>προβλεπόμενης<text:s/>στην<text:s/>παρ.<text:s/>11<text:s/>του<text:s/>άρθρου<text:s/>39<text:s/>κοινής<text:s/>υπουργικής<text:s/>απόφασης.</text:span></text:p>
      <text:p text:style-name="P395"><text:span text:style-name="T395_1">2.</text:span><text:span text:style-name="T395_2"><text:s/>Η<text:s/>υπό<text:s/>στοιχεία<text:s/>23979/ΔΕ264/3.6.2013<text:s/>απόφαση<text:s/>του<text:s/>Υφυπουργού<text:s/>Ανάπτυξης,<text:s/>Ανταγωνιστικότητας,<text:s/>Υποδομών,<text:s/>Μεταφορών<text:s/>και<text:s/>Δικτύων<text:s/>(Β΄<text:s/>1367),<text:s/>περί<text:s/>ρυθμίσεων<text:s/>για<text:s/>τις<text:s/>ανακατανομές<text:s/>πιστώσεων<text:s/>των<text:s/>συλλογικών<text:s/>αποφάσεων<text:s/>του<text:s/>Προγράμματος<text:s/>Δημοσίων<text:s/>Επενδύσεων<text:s/>και<text:s/>ειδικότερων<text:s/>ρυθμίσεων<text:s/>του<text:s/>περιφερειακού<text:s/>Προγράμματος<text:s/>Δημοσίων<text:s/>Επενδύσεων,<text:s/>καταργείται<text:s/>με<text:s/>την<text:s/>έκδοση<text:s/>της<text:s/>προβλεπόμενης<text:s/>στην<text:s/>παρ.<text:s/>8<text:s/>του<text:s/>άρθρου<text:s/>39<text:s/>υπουργικής<text:s/>απόφασης.</text:span></text:p>
      <text:p text:style-name="P396"><text:span text:style-name="T396_1">3.</text:span><text:span text:style-name="T396_2"><text:s/>Η<text:s/>υπό<text:s/>στοιχεία<text:s/>ΧΔ<text:s/>-<text:s/>9035/30.7.1973<text:s/>απόφαση<text:s/>του<text:s/>Υπουργού<text:s/>παρά<text:s/>τω<text:s/>Πρωθυπουργώ<text:s/>(Β΄<text:s/>999),<text:s/>περί<text:s/>γενικών<text:s/>διατάξεων<text:s/>που<text:s/>αφορούν<text:s/>στην<text:s/>εκτέλεση<text:s/>και<text:s/>χρηματοδότηση<text:s/>έργων<text:s/>και<text:s/>μελετών<text:s/>του<text:s/>Προγράμματος<text:s/>Δημοσίων<text:s/>Επενδύσεων,<text:s/>καταργείται<text:s/>με<text:s/>την<text:s/>έκδοση<text:s/>της<text:s/>προβλεπόμενης<text:s/>στην<text:s/>παρ.<text:s/>11<text:s/>του<text:s/>άρθρου<text:s/>39<text:s/>υπουργικής<text:s/>απόφασης.</text:span></text:p>
      <text:p text:style-name="P397"><text:span text:style-name="T397_1">4.</text:span><text:span text:style-name="T397_2"><text:s/>Οι<text:s/>αποφάσεις<text:s/>ένταξης<text:s/>των<text:s/>ήδη<text:s/>ενταγμένων<text:s/>έργων<text:s/>του<text:s/>άρθρου<text:s/>26<text:s/>αποστέλλονται<text:s/>εκ<text:s/>νέου<text:s/>περιλαμβάνοντας<text:s/>τις<text:s/>απαιτούμενες<text:s/>πληροφορίες.</text:span></text:p>
      <text:p text:style-name="P398"><text:span text:style-name="T398_1">5.</text:span><text:span text:style-name="T398_2"><text:s/>Μέχρι<text:s/>την<text:s/>καθολική<text:s/>εφαρμογή<text:s/>της<text:s/>υποχρέωσης<text:s/>έκδοσης<text:s/>απόφασης<text:s/>ένταξης<text:s/>ως<text:s/>προϋπόθεσης<text:s/>εγγραφής<text:s/>στο<text:s/>ΑΠΔΕ,<text:s/>σύμφωνα<text:s/>με<text:s/>την<text:s/>παρ.<text:s/>1<text:s/>του<text:s/>άρθρου<text:s/>9,<text:s/>και<text:s/>πάντως<text:s/>όχι<text:s/>πέραν<text:s/>της<text:s/>1ης<text:s/>Ιανουαρίου<text:s/>2026,<text:s/>η<text:s/>ένταξη<text:s/>ή<text:s/>η<text:s/>τροποποίηση<text:s/>των<text:s/>έργων<text:s/>γίνεται<text:s/>με<text:s/>πρόταση<text:s/>του<text:s/>αρμόδιου<text:s/>φορέα<text:s/>χρηματοδότησης,<text:s/>με<text:s/>τη<text:s/>διαδικασία<text:s/>που<text:s/>εξειδικεύεται<text:s/>στις<text:s/>ετήσιες<text:s/>οδηγίες<text:s/>του<text:s/>αρμόδιου<text:s/>για<text:s/>το<text:s/>ΑΠΔΕ<text:s/>Υπουργού.</text:span></text:p>
      <text:p text:style-name="P399"><text:span text:style-name="T399_1">6.</text:span><text:span text:style-name="T399_2"><text:s/>Τα<text:s/>άρθρα<text:s/>43<text:s/>έως<text:s/>45,<text:s/>σχετικά<text:s/>με<text:s/>τα<text:s/>ήδη<text:s/>ενταγμένα<text:s/>έργα,<text:s/>για<text:s/>την<text:s/>επιβάρυνση<text:s/>του<text:s/>εθνικού<text:s/>ΑΠΔΕ,<text:s/>εφαρμόζονται<text:s/>μετά<text:s/>την<text:s/>έκδοση<text:s/>της<text:s/>απόφασης<text:s/>της<text:s/>παρ.<text:s/>2<text:s/>του<text:s/>άρθρου<text:s/>39.</text:span></text:p>
      <text:h text:style-name="P400" text:outline-level="6"><text:span text:style-name="T400_1">Άρθρο<text:s/>42</text:span></text:h>
      <text:h text:style-name="P401" text:outline-level="6"><text:span text:style-name="T401_1">Καταργούμενες<text:s/>διατάξεις</text:span></text:h>
      <text:p text:style-name="P402"><text:span text:style-name="T402_1">Από<text:s/>τη<text:s/>δημοσίευση<text:s/>του<text:s/>παρόντος<text:s/>στην<text:s/>Εφημερίδα<text:s/>της<text:s/>Κυβερνήσεως<text:s/>καταργούνται:</text:span></text:p>
      <text:p text:style-name="P403"><text:span text:style-name="T403_1">α)</text:span><text:span text:style-name="T403_2"><text:tab/></text:span><text:span text:style-name="T403_3">το<text:s/>άρθρο<text:s/>2<text:s/>του<text:s/>ν.<text:s/>2212/1952<text:s/>(Α΄<text:s/>266),<text:s/>περί<text:s/>του<text:s/>τρόπου<text:s/>καθορισμού<text:s/>των<text:s/>έργων<text:s/>του<text:s/>προγράμματος<text:s/>των<text:s/>δημοσίων<text:s/>επενδύσεων,</text:span></text:p>
      <text:p text:style-name="P404"><text:span text:style-name="T404_1">β)</text:span><text:span text:style-name="T404_2"><text:tab/></text:span><text:span text:style-name="T404_3">το<text:s/>άρθρο<text:s/>1<text:s/>του<text:s/>ν.δ.<text:s/>2957/1954<text:s/>(Α΄<text:s/>186),<text:s/>περί<text:s/>της<text:s/>έννοιας<text:s/>των<text:s/>δημοσίων<text:s/>επενδύσεων,</text:span></text:p>
      <text:p text:style-name="P405"><text:span text:style-name="T405_1">γ)</text:span><text:span text:style-name="T405_2"><text:tab/></text:span><text:span text:style-name="T405_3">οι<text:s/>παρ.<text:s/>1<text:s/>και<text:s/>2<text:s/>του<text:s/>άρθρου<text:s/>27Α<text:s/>του<text:s/>ν.<text:s/>4314/2014<text:s/>(Α΄<text:s/>265),<text:s/>περί<text:s/>χρηματοδότησης<text:s/>συλλογικών<text:s/>αποφάσεων<text:s/>προγράμματος<text:s/>δημοσίων<text:s/>επενδύσεων<text:s/>και<text:s/>εντολών<text:s/>κατανομής<text:s/>αντιστοίχως,</text:span></text:p>
      <text:p text:style-name="P406"><text:span text:style-name="T406_1">δ)</text:span><text:span text:style-name="T406_2"><text:tab/></text:span><text:span text:style-name="T406_3">το<text:s/>άρθρο<text:s/>60Α<text:s/>του<text:s/>ν.<text:s/>4914/2022<text:s/>(Α΄<text:s/>61),<text:s/>περί<text:s/>επιτάχυνσης<text:s/>της<text:s/>υλοποίησης<text:s/>έργων<text:s/>προς<text:s/>ένταξη<text:s/>στα<text:s/>συγχρη-<text:s/>ματοδοτούμενα<text:s/>από<text:s/>το<text:s/>Εταιρικό<text:s/>Σύμφωνο<text:s/>Περιφερειακής<text:s/>Ανάπτυξης<text:s/>2021<text:s/>-<text:s/>2027<text:s/>Προγράμματα,<text:s/>και</text:span></text:p>
      <text:p text:style-name="P407"><text:span text:style-name="T407_1">ε)</text:span><text:span text:style-name="T407_2"><text:tab/></text:span><text:span text:style-name="T407_3">το<text:s/>δεύτερο<text:s/>εδάφιο<text:s/>του<text:s/>άρθρου<text:s/>21Α<text:s/>του<text:s/>ν.<text:s/>4914/2022<text:s/>(Α΄<text:s/>61),<text:s/>περί<text:s/>της<text:s/>προϋπόθεσης<text:s/>προηγούμενης<text:s/>σύμφωνης<text:s/>γνώμης<text:s/>του<text:s/>αρμόδιου<text:s/>για<text:s/>το<text:s/>ΠΔΕ<text:s/>Υπουργού<text:s/>στα<text:s/>έργα<text:s/>που<text:s/>εντάσσονται<text:s/>στο<text:s/>συγχρηματοδοτούμενο<text:s/>σκέλος<text:s/>του<text:s/>ΠΔΕ<text:s/>και<text:s/>χρηματοδοτούνται<text:s/>από<text:s/>προγράμματα<text:s/>και<text:s/>πρωτοβουλίες<text:s/>της<text:s/>Ευρωπαϊκής<text:s/>Ένωσης.</text:span></text:p>
      <text:h text:style-name="P408" text:outline-level="1"><text:span text:style-name="T408_1">ΜΕΡΟΣ<text:s/>Γ΄</text:span></text:h>
      <text:h text:style-name="P409" text:outline-level="1"><text:span text:style-name="T409_1">ΕΙΔΙΚΟΤΕΡΕΣ<text:s/>ΔΙΑΤΑΞΕΙΣ<text:s/>ΓΙΑ<text:s/>ΤΗΝ<text:s/>ΕΥΡΥΘΜΗ<text:s/>ΛΕΙΤΟΥΡΓΙΑ<text:s/>ΑΝΑΠΤΥΞΙΑΚΩΝ<text:s/>ΠΡΟΓΡΑΜΜΑΤΩΝ<text:s/>ΚΑΙ<text:s/>ΦΟΡΕΩΝ</text:span></text:h>
      <text:h text:style-name="P410" text:outline-level="2"><text:span text:style-name="T410_1">ΚΕΦΑΛΑΙΟ<text:s/>Α΄</text:span></text:h>
      <text:h text:style-name="P411" text:outline-level="2"><text:span text:style-name="T411_1">ΣΥΜΠΛΗΡΩΜΑΤΙΚΕΣ<text:s/>ΔΙΑΤΑΞΕΙΣ<text:s/>ΓΙΑ<text:s/>ΤΗΝ<text:s/>ΕΥΡΥΘΜΗ<text:s/>ΛΕΙΤΟΥΡΓΙΑ<text:s/>ΤΟΥ<text:s/>ΑΝΑΠΤΥΞΙΑΚΟΥ<text:s/>ΠΡΟΓΡΑΜΜΑΤΟΣ<text:s/>ΔΗΜΟΣΙΩΝ<text:s/>ΕΠΕΝΔΥΣΕΩΝ</text:span></text:h>
      <text:h text:style-name="P412" text:outline-level="6"><text:span text:style-name="T412_1">Άρθρο<text:s/>43</text:span></text:h>
      <text:h text:style-name="P413" text:outline-level="6"><text:span text:style-name="T413_1">Χρηματοδοτήσεις<text:s/>από<text:s/>το<text:s/>Αναπτυξιακό<text:s/>Πρόγραμμα<text:s/>Δημοσίων<text:s/>Επενδύσεων<text:s/>-</text:span></text:h>
      <text:p text:style-name="P414"><text:span text:style-name="T414_1">Τροποποίηση<text:s/>παρ.<text:s/>9<text:s/>άρθρου<text:s/>27<text:s/>ν.<text:s/>4314/2014</text:span></text:p>
      <text:p text:style-name="P415"><text:span text:style-name="T415_1">Στην<text:s/>παρ.<text:s/>9<text:s/>του<text:s/>άρθρου<text:s/>27<text:s/>του<text:s/>ν.<text:s/>4314/2014<text:s/>(Α΄<text:s/>265),<text:s/>περί<text:s/>καταβλητέων<text:s/>ποσών<text:s/>συγχρηματοδοτούμενων<text:s/>έργων<text:s/>επέρχονται<text:s/>οι<text:s/>ακόλουθες<text:s/>τροποποιήσεις:<text:s/>α)<text:s/>στο<text:s/>πρώτο<text:s/>εδάφιο:<text:s/>αα)<text:s/>μετά<text:s/>τις<text:s/>λέξεις<text:s/>«συμβατικών<text:s/>αποζημιώσεων»<text:s/>διαγράφονται<text:s/>οι<text:s/>λέξεις<text:s/>«ή<text:s/>ποσά<text:s/>δαπανών<text:s/>συμβούλων<text:s/>υποστήριξης»,<text:s/>αβ)<text:s/>οι<text:s/>λέξεις<text:s/>«από<text:s/>την<text:s/>ΕΕ<text:s/>ή<text:s/>τον<text:s/>ΕΟΧ»<text:s/>αντικαθίστανται<text:s/>από<text:s/>τις<text:s/>λέξεις<text:s/>«από<text:s/>την<text:s/>Ευρωπαϊκή<text:s/>Ένωση»,<text:s/>αγ)<text:s/>οι<text:s/>λέξεις<text:s/>«βαρύνουν<text:s/>είτε<text:s/>το<text:s/>εθνικό<text:s/>είτε<text:s/>το<text:s/>συγχρηματοδοτούμενο<text:s/>σκέλος»<text:s/>αντικαθίστανται<text:s/>από<text:s/>τις<text:s/>λέξεις<text:s/>«βαρύνουν<text:s/>το<text:s/>εθνικό<text:s/>σκέλος»,<text:s/>β)<text:s/>το<text:s/>δεύτερο<text:s/>εδάφιο<text:s/>διαγράφεται,<text:s/>και<text:s/>η<text:s/>παρ.<text:s/>9<text:s/>διαμορφώνεται<text:s/>ως<text:s/>εξής:</text:span></text:p>
      <text:p text:style-name="P416"><text:span text:style-name="T416_1">«9<text:s/>.<text:s/>Ποσά<text:s/>καταβλητέα<text:s/>δυνάμει<text:s/>εκτελεστών<text:s/>δικαστικών<text:s/>ή<text:s/>διαιτητικών<text:s/>αποφάσεων<text:s/>ή<text:s/>λόγω<text:s/>συμβατικών<text:s/>αποζημιώσεων<text:s/>που<text:s/>αφορούν<text:s/>σε<text:s/>έργα<text:s/>συγχρηματοδοτούμενα<text:s/>από<text:s/>την<text:s/>Ευρωπαϊκή<text:s/>Ένωση<text:s/>που<text:s/>είναι<text:s/>ή<text:s/>ήταν<text:s/>ενταγμένα<text:s/>στο<text:s/>ΠΔΕ<text:s/>δύναται<text:s/>να<text:s/>βαρύνουν<text:s/>το<text:s/>εθνικό<text:s/>σκέλος<text:s/>του<text:s/>Προγράμματος<text:s/>Δημοσίων<text:s/>Επενδύσεων.».</text:span></text:p>
      <text:h text:style-name="P417" text:outline-level="6"><text:span text:style-name="T417_1">Άρθρο<text:s/>44</text:span></text:h>
      <text:h text:style-name="P418" text:outline-level="6"><text:span text:style-name="T418_1">Αποπληρωμή<text:s/>δαπανών<text:s/>έργων</text:span></text:h>
      <text:p text:style-name="P419"><text:span text:style-name="T419_1">του<text:s/>Αναπτυξιακού<text:s/>Προγράμματος<text:s/>Δημοσίων<text:s/>Επενδύσεων<text:s/>με<text:s/>δικαιούχους<text:s/>ή<text:s/>φορείς<text:s/>υλοποίησης,<text:s/>ανώνυμες<text:s/>εταιρείες<text:s/>του<text:s/>Δημοσίου,<text:s/>εποπτευόμενες<text:s/>από<text:s/>το</text:span></text:p>
      <text:p text:style-name="P420"><text:span text:style-name="T420_1">Υπουργείο<text:s/>Υποδομών<text:s/>και<text:s/>Μεταφορών<text:s/>-<text:s/>Τροποποίηση<text:s/>άρθρου<text:s/>112<text:s/>ν.<text:s/>4497/2017</text:span></text:p>
      <text:p text:style-name="P421"><text:span text:style-name="T421_1">Στο<text:s/>άρθρο<text:s/>112<text:s/>του<text:s/>ν.<text:s/>4497/2017<text:s/>(Α΄<text:s/>171),<text:s/>περί<text:s/>δαπανών<text:s/>για<text:s/>την<text:s/>αποπληρωμή<text:s/>έργων<text:s/>επέρχονται<text:s/>οι<text:s/>ακόλουθες<text:s/>τροποποιήσεις:<text:s/>α)<text:s/>στο<text:s/>πρώτο<text:s/>εδάφιο<text:s/>οι<text:s/>λέξεις<text:s/>«βαρύνει<text:s/>είτε<text:s/>το<text:s/>εθνικό<text:s/>είτε<text:s/>το<text:s/>συγχρηματοδοτούμενο<text:s/>σκέλος<text:s/>αυτού»<text:s/>αντικαθίστανται<text:s/>από<text:s/>τις<text:s/>λέξεις<text:s/>«βαρύνει<text:s/>το<text:s/>εθνικό<text:s/>σκέλος<text:s/>αυτού»,<text:s/>β)<text:s/>στο<text:s/>δεύτερο<text:s/>εδάφιο<text:s/>η<text:s/>φράση<text:s/>«Με<text:s/>κοινή<text:s/>απόφαση<text:s/>των<text:s/>Υπουργών<text:s/>Οικονομίας<text:s/>και<text:s/>Ανάπτυξης<text:s/>και<text:s/>Υποδομών<text:s/>και<text:s/>Μεταφορών»<text:s/>αντικαθίσταται<text:s/>από<text:s/>τη<text:s/>φράση<text:s/>«Με<text:s/>απόφαση<text:s/>του<text:s/>αρμόδιου<text:s/>για<text:s/>το<text:s/>Αναπτυξιακό<text:s/>Πρόγραμμα<text:s/>Δημοσίων<text:s/>Επενδύσεων<text:s/>Υπουργού»<text:s/>και<text:s/>το<text:s/>άρθρο<text:s/>112<text:s/>διαμορφώνεται<text:s/>ως<text:s/>εξής:</text:span></text:p>
      <text:p text:style-name="P422"><text:span text:style-name="T422_1">«Άρθρο<text:s/>112</text:span></text:p>
      <text:p text:style-name="P423"><text:span text:style-name="T423_1">Η<text:s/>δαπάνη<text:s/>για<text:s/>την<text:s/>αποπληρωμή<text:s/>έργων<text:s/>με<text:s/>δικαιούχους<text:s/>ή<text:s/>φορείς<text:s/>υλοποίησης,<text:s/>ανώνυμες<text:s/>εταιρείες<text:s/>του<text:s/>Δημοσίου,<text:s/>εποπτευόμενες<text:s/>από<text:s/>το<text:s/>Υπουργείο<text:s/>Υποδομών<text:s/>και<text:s/>Μεταφορών,<text:s/>τα<text:s/>οποία<text:s/>συγχρηματοδοτήθηκαν<text:s/>από<text:s/>την<text:s/>προγραμματική<text:s/>περίοδο<text:s/>2007<text:s/>-<text:s/>2013<text:s/>ή<text:s/>παλαιότερες<text:s/>προγραμματικές<text:s/>περιόδους<text:s/>και<text:s/>είναι<text:s/>ενταγμένα<text:s/>στο<text:s/>Πρόγραμμα<text:s/>Δημοσίων<text:s/>Επενδύσεων,<text:s/>ανεξαρτήτως<text:s/>του<text:s/>χρόνου<text:s/>υλοποίησης<text:s/>των<text:s/>έργων,<text:s/>δύναται<text:s/>να<text:s/>βαρύνει<text:s/>το<text:s/>εθνικό<text:s/>σκέλος<text:s/>αυτού.<text:s/>Με<text:s/>απόφαση<text:s/>του<text:s/>αρμόδιου<text:s/>για<text:s/>το<text:s/>Αναπτυξιακό<text:s/>Πρόγραμμα<text:s/>Δημοσίων<text:s/>Επενδύσεων<text:s/>Υπουργού<text:s/>καθορίζεται<text:s/>το<text:s/>ύψος<text:s/>της<text:s/>προς<text:s/>πληρωμή<text:s/>δαπάνης,<text:s/>η<text:s/>διαδικασία<text:s/>και<text:s/>κάθε<text:s/>σχετικό<text:s/>θέμα.».</text:span></text:p>
      <text:h text:style-name="P424" text:outline-level="6"><text:span text:style-name="T424_1">Άρθρο<text:s/>45</text:span></text:h>
      <text:h text:style-name="P425" text:outline-level="6"><text:span text:style-name="T425_1">Χρηματοδότηση<text:s/>από<text:s/>το<text:s/>Αναπτυξιακό<text:s/>Πρόγραμμα<text:s/>Δημοσίων<text:s/>Επενδύσεων<text:s/>συμβάσεων<text:s/>παραχώρησης<text:s/>έργων<text:s/>αυτοκινητοδρόμων<text:s/>-<text:s/>Τροποποίηση<text:s/>παρ.<text:s/>2<text:s/>άρθρου<text:s/>113<text:s/>ν.<text:s/>4497/2017</text:span></text:h>
      <text:p text:style-name="P426"><text:span text:style-name="T426_1">Στην<text:s/>παρ.<text:s/>2<text:s/>του<text:s/>άρθρου<text:s/>113<text:s/>του<text:s/>ν.<text:s/>4497/2017<text:s/>(Α΄<text:s/>171),<text:s/>περί<text:s/>δαπανών<text:s/>για<text:s/>την<text:s/>εκτέλεση<text:s/>συμπληρωματικών<text:s/>εργασιών,<text:s/>οι<text:s/>λέξεις<text:s/>«βαρύνουν<text:s/>και<text:s/>το<text:s/>συγχρηματοδοτούμενο<text:s/>σκέλος»<text:s/>αντικαθίσταται<text:s/>από<text:s/>τη<text:s/>φράση<text:s/>«βαρύνουν<text:s/>το<text:s/>εθνικό<text:s/>σκέλος»,<text:s/>και<text:s/>η<text:s/>παρ.<text:s/>2<text:s/>διαμορφώνεται<text:s/>ως<text:s/>εξής:</text:span></text:p>
      <text:p text:style-name="P427"><text:span text:style-name="T427_1">«2<text:s/>.<text:s/>Δαπάνες<text:s/>που<text:s/>απαιτούνται<text:s/>για<text:s/>την<text:s/>εκτέλεση<text:s/>συμπληρωματικών<text:s/>εργασιών<text:s/>που<text:s/>υλοποιούνται<text:s/>μετά<text:s/>την<text:s/>περίοδο<text:s/>μελετών<text:s/>-<text:s/>κατασκευών,<text:s/>στο<text:s/>πλαίσιο<text:s/>συμβάσεων<text:s/>παραχώρησης<text:s/>έργων<text:s/>αυτοκινητοδρόμων,<text:s/>που<text:s/>έχουν<text:s/>κυρωθεί<text:s/>με<text:s/>νόμο<text:s/>και<text:s/>αφορούν<text:s/>σε<text:s/>έργα<text:s/>που<text:s/>είχαν<text:s/>συγχρηματοδοτηθεί<text:s/>από<text:s/>το<text:s/>ΕΣΠΑ<text:s/>2007-2013<text:s/>και<text:s/>είναι<text:s/>ενταγμένα<text:s/>στο<text:s/>Πρόγραμμα<text:s/>Δημοσίων<text:s/>Επενδύσεων,<text:s/>δύνανται<text:s/>να<text:s/>βαρύνουν<text:s/>το<text:s/>εθνικό<text:s/>σκέλος<text:s/>αυτού.».</text:span></text:p>
      <text:h text:style-name="P428" text:outline-level="2"><text:span text:style-name="T428_1">ΚΕΦΑΛΑΙΟ<text:s/>Β΄</text:span></text:h>
      <text:h text:style-name="P429" text:outline-level="2"><text:span text:style-name="T429_1">ΔΙΑΤΑΞΕΙΣ<text:s/>ΓΙΑ<text:s/>ΤΗΝ<text:s/>ΕΥΡΥΘΜΗ<text:s/>ΛΕΙΤΟΥΡΓΙΑ</text:span></text:h>
      <text:p text:style-name="P430"><text:span text:style-name="T430_1">ΤΟΥ<text:s/>ΕΘΝΙΚΟΥ<text:s/>ΠΡΟΓΡΑΜΜΑΤΟΣ<text:s/>ΑΝΑΠΤΥΞΗΣ<text:s/>-<text:s/>ΤΡΟΠΟΠΟΙΗΣΗ<text:s/>Ν.<text:s/>4635/2019</text:span></text:p>
      <text:h text:style-name="P431" text:outline-level="6"><text:span text:style-name="T431_1">Άρθρο<text:s/>46</text:span></text:h>
      <text:h text:style-name="P432" text:outline-level="6"><text:span text:style-name="T432_1">Ορισμοί<text:s/>Εθνικού<text:s/>Προγράμματος<text:s/>Ανάπτυξης<text:s/>-<text:s/>Τροποποίηση<text:s/>παρ.<text:s/>8<text:s/>και<text:s/>προσθήκη<text:s/>παρ.<text:s/>11<text:s/>στο<text:s/>άρθρο<text:s/>119<text:s/>του<text:s/>ν.<text:s/>4635/2019</text:span></text:h>
      <text:p text:style-name="P433"><text:span text:style-name="T433_1">1.</text:span><text:span text:style-name="T433_2"><text:s/>Στο<text:s/>εισαγωγικό<text:s/>εδάφιο<text:s/>της<text:s/>παρ.<text:s/>8<text:s/>του<text:s/>άρθρου<text:s/>119<text:s/>του<text:s/>ν.<text:s/>4635/2019<text:s/>(Α΄<text:s/>167),<text:s/>περί<text:s/>ορισμών,<text:s/>μετά<text:s/>τη<text:s/>λέξη<text:s/>«Έργο»<text:s/>προστίθενται<text:s/>οι<text:s/>λέξεις<text:s/>«ή<text:s/>Πράξη»,<text:s/>και<text:s/>η<text:s/>παρ.<text:s/>8<text:s/>διαμορφώνεται<text:s/>ως<text:s/>εξής:</text:span></text:p>
      <text:p text:style-name="P434"><text:span text:style-name="T434_1">«8.<text:s/>Έργο<text:s/>ή<text:s/>Πράξη:<text:s/>H<text:s/>κατασκευή,<text:s/>προμήθεια,<text:s/>υπηρεσία,<text:s/>μελέτη,<text:s/>εμπειρογνωμοσύνη,<text:s/>σύμβαση,<text:s/>κρατική<text:s/>ενίσχυση,<text:s/>αποζημίωση,<text:s/>ενέργεια<text:s/>Τεχνικής<text:s/>Βοήθειας,<text:s/>χρηματοδοτική<text:s/>συνεισφορά<text:s/>και<text:s/>δράση,<text:s/>η<text:s/>οποία<text:s/>συμβάλλει<text:s/>στην<text:s/>επίτευξη<text:s/>των<text:s/>στόχων<text:s/>της<text:s/>σχετικής<text:s/>προτεραιότητας<text:s/>ή<text:s/>των<text:s/>σχετικών<text:s/>προτεραιοτήτων.».</text:span></text:p>
      <text:p text:style-name="P435"><text:span text:style-name="T435_1">2.</text:span><text:span text:style-name="T435_2"><text:s/>Στο<text:s/>άρθρο<text:s/>119<text:s/>του<text:s/>ν.<text:s/>4635/2019<text:s/>προστίθεται<text:s/>παρ.<text:s/>11<text:s/>ως<text:s/>εξής:</text:span></text:p>
      <text:p text:style-name="P436"><text:span text:style-name="T436_1">«11.<text:s/>Εγχειρίδιο<text:s/>Διαδικασιών<text:s/>ΣΔΕ:<text:s/>Το<text:s/>σύνολο<text:s/>των<text:s/>διαδικασιών<text:s/>του<text:s/>ΕΠΑ,<text:s/>καθώς<text:s/>και<text:s/>των<text:s/>τυποποιημένων<text:s/>εντύπων,<text:s/>ιδίως<text:s/>προσκλήσεων,<text:s/>τεχνικών<text:s/>δελτίων,<text:s/>αποφάσεων,<text:s/>εκθέσεων<text:s/>και<text:s/>αναφορών,<text:s/>και<text:s/>οδηγών<text:s/>που<text:s/>εξειδικεύουν<text:s/>την<text:s/>απόφαση<text:s/>της<text:s/>παρ.<text:s/>Γ΄<text:s/>του<text:s/>άρθρου<text:s/>129<text:s/>για<text:s/>την<text:s/>ορθή<text:s/>και<text:s/>αποτελεσματική<text:s/>εφαρμογή<text:s/>του<text:s/>ΕΠΑ,<text:s/>το<text:s/>οποίο<text:s/>εκδί-<text:s/>δεται<text:s/>από<text:s/>την<text:s/>Υπηρεσία<text:s/>Συντονισμού<text:s/>του<text:s/>ΕΠΑ<text:s/>και<text:s/>αναρ-<text:s/>τάται<text:s/>στην<text:s/>ηλεκτρονική<text:s/>διεύθυνση<text:s/>του<text:s/>ΕΠΑ.».</text:span></text:p>
      <text:h text:style-name="P437" text:outline-level="6"><text:span text:style-name="T437_1">Άρθρο<text:s/>47</text:span></text:h>
      <text:h text:style-name="P438" text:outline-level="6"><text:span text:style-name="T438_1">Δαπάνες<text:s/>διαχείρισης<text:s/>-<text:s/>Τροποποίηση<text:s/>περ.<text:s/>στ)<text:s/>παρ.<text:s/>3<text:s/>και<text:s/>αντικατάσταση<text:s/>παρ.<text:s/>4<text:s/>άρθρου<text:s/>122<text:s/>ν.<text:s/>4635/2019</text:span></text:h>
      <text:p text:style-name="P439"><text:span text:style-name="T439_1">1.</text:span><text:span text:style-name="T439_2"><text:s/>Το<text:s/>πρώτο<text:s/>εδάφιο<text:s/>της<text:s/>περ.<text:s/>στ)<text:s/>της<text:s/>παρ.<text:s/>3<text:s/>του<text:s/>άρθρου<text:s/>122<text:s/>του<text:s/>ν.<text:s/>4635/2019<text:s/>(Α΄<text:s/>167),<text:s/>περί<text:s/>δαπανών<text:s/>διαχείρισης,<text:s/>αντικαθίσταται,<text:s/>και<text:s/>η<text:s/>περ.<text:s/>στ)<text:s/>διαμορφώνεται<text:s/>ως<text:s/>εξής:</text:span></text:p>
      <text:p text:style-name="P440"><text:span text:style-name="T440_1">«στ.<text:s/>Οι<text:s/>δαπάνες<text:s/>διαχείρισης<text:s/>και<text:s/>διοίκησης<text:s/>ανωνύμων<text:s/>εταιρειών<text:s/>του<text:s/>Δημοσίου,<text:s/>φορέων<text:s/>του<text:s/>Δημοσίου<text:s/>ή<text:s/>αναπτυξιακών<text:s/>οργανισμών<text:s/>των<text:s/>Ο.Τ.Α.<text:s/>για<text:s/>την<text:s/>υλοποίηση<text:s/>έργων<text:s/>χρηματοδοτούμενων<text:s/>από<text:s/>το<text:s/>ΕΠΑ<text:s/>δεν<text:s/>μπορεί<text:s/>να<text:s/>υπερβαίνουν<text:s/>το<text:s/>τέσσερα<text:s/>τοις<text:s/>εκατό<text:s/>(4%)<text:s/>της<text:s/>συνολικής<text:s/>δημόσιας<text:s/>δαπάνης<text:s/>των<text:s/>έργων<text:s/>στα<text:s/>οποία<text:s/>αντιστοιχούν,<text:s/>με<text:s/>την<text:s/>επιφύλαξη<text:s/>υφιστάμενων<text:s/>ρυθμίσεων<text:s/>που<text:s/>ορίζουν<text:s/>μεγαλύτερο,<text:s/>αντίστοιχα,<text:s/>όριο.</text:span></text:p>
      <text:p text:style-name="P441"><text:span text:style-name="T441_1">Με<text:s/>την<text:s/>απόφαση<text:s/>της<text:s/>παρ.<text:s/>Γ΄<text:s/>του<text:s/>άρθρου<text:s/>129<text:s/>εξειδικεύεται<text:s/>η<text:s/>μέθοδος<text:s/>προσδιορισμού<text:s/>του<text:s/>ποσοστού<text:s/>των<text:s/>ανωτέρω<text:s/>δαπανών,<text:s/>λαμβανομένου<text:s/>υπόψη<text:s/>του<text:s/>προϋπολογισμού<text:s/>και<text:s/>του<text:s/>τύπου<text:s/>των<text:s/>δράσεων,<text:s/>των<text:s/>δικαιολογη-<text:s/>τικών,<text:s/>καθώς<text:s/>και<text:s/>των<text:s/>καθηκόντων<text:s/>που<text:s/>αναλαμβάνουν<text:s/>οι<text:s/>φορείς.<text:s/>Οι<text:s/>διατάξεις<text:s/>του<text:s/>παρόντος<text:s/>εδαφίου<text:s/>ισχύουν<text:s/>ανεξάρτητα<text:s/>από<text:s/>το<text:s/>ρυθμιστικό<text:s/>πλαίσιο<text:s/>της<text:s/>τεχνικής<text:s/>βοήθειας<text:s/>κατά<text:s/>τα<text:s/>άρθρα<text:s/>134<text:s/>και<text:s/>139<text:s/>του<text:s/>παρόντος<text:s/>νόμου.».</text:span></text:p>
      <text:p text:style-name="P442"><text:span text:style-name="T442_1">2.</text:span><text:span text:style-name="T442_2"><text:s/>Η<text:s/>παρ.<text:s/>4<text:s/>του<text:s/>άρθρου<text:s/>122<text:s/>του<text:s/>ν.<text:s/>4635/2019<text:s/>αντικαθίσταται<text:s/>ως<text:s/>εξής:</text:span></text:p>
      <text:p text:style-name="P443"><text:span text:style-name="T443_1">«4.<text:s/>Το<text:s/>ΕΠΑ<text:s/>δεν<text:s/>χρηματοδοτεί<text:s/>πάγιες<text:s/>λειτουργικές<text:s/>ανάγκες<text:s/>του<text:s/>δημόσιου<text:s/>τομέα<text:s/>της<text:s/>περ.<text:s/>α)<text:s/>της<text:s/>παρ.<text:s/>1<text:s/>του<text:s/>άρθρου<text:s/>14<text:s/>του<text:s/>ν.<text:s/>4270/2014<text:s/>(Α΄<text:s/>143).<text:s/>Με<text:s/>απόφαση<text:s/>του<text:s/>αρμόδιου<text:s/>για<text:s/>το<text:s/>ΕΠΑ<text:s/>Υπουργού<text:s/>καθορίζονται<text:s/>τα<text:s/>είδη<text:s/>των<text:s/>λειτουργικών<text:s/>δαπανών,<text:s/>οι<text:s/>προϋποθέσεις,<text:s/>οι<text:s/>όροι<text:s/>και<text:s/>τα<text:s/>κριτήρια,<text:s/>ιδίως<text:s/>η<text:s/>ύπαρξη<text:s/>χρηματοδότησης<text:s/>από<text:s/>συγ-<text:s/>χρηματοδοτούμενα<text:s/>προγράμματα<text:s/>ή<text:s/>η<text:s/>επάρκεια<text:s/>ίδιων<text:s/>πόρων,<text:s/>για<text:s/>την<text:s/>κατ’<text:s/>εξαίρεση<text:s/>χρηματοδότηση<text:s/>πάγιων<text:s/>λειτουργικών<text:s/>δαπανών<text:s/>εταιρειών<text:s/>του<text:s/>δημόσιου<text:s/>τομέα<text:s/>της<text:s/>περ.<text:s/>α)<text:s/>της<text:s/>παρ.<text:s/>1<text:s/>του<text:s/>άρθρου<text:s/>14<text:s/>του<text:s/>ν.<text:s/>4270/2014.<text:s/>Με<text:s/>απόφαση<text:s/>του<text:s/>αρμόδιου<text:s/>για<text:s/>το<text:s/>ΕΠΑ<text:s/>Υπουργού<text:s/>ορίζονται<text:s/>οι<text:s/>εταιρείες<text:s/>του<text:s/>δημόσιου<text:s/>τομέα<text:s/>κατά<text:s/>την<text:s/>περ.<text:s/>α)<text:s/>της<text:s/>παρ.<text:s/>1<text:s/>του<text:s/>άρθρου<text:s/>14<text:s/>του<text:s/>ν.<text:s/>4270/2014<text:s/>που<text:s/>πληρούν<text:s/>τις<text:s/>προϋποθέσεις<text:s/>του<text:s/>προηγούμενου<text:s/>εδαφίου.».</text:span></text:p>
      <text:p text:style-name="P444"><text:span text:style-name="T444_1">3.</text:span><text:span text:style-name="T444_2"><text:s/>Η<text:s/>παρ.<text:s/>2<text:s/>εφαρμόζεται<text:s/>μετά<text:s/>τη<text:s/>θέση<text:s/>σε<text:s/>ισχύ<text:s/>της<text:s/>απόφασης<text:s/>του<text:s/>δευτέρου<text:s/>εδαφίου<text:s/>αυτής.</text:span></text:p>
      <text:h text:style-name="P445" text:outline-level="6"><text:span text:style-name="T445_1">Άρθρο<text:s/>48</text:span></text:h>
      <text:h text:style-name="P446" text:outline-level="6"><text:span text:style-name="T446_1">Διαχείριση<text:s/>και<text:s/>έλεγχος<text:s/>-<text:s/>Τροποποίηση<text:s/>υποπαρ.<text:s/>1<text:s/>και<text:s/>2<text:s/>της<text:s/>παρ.<text:s/>Α΄,<text:s/>προσθήκη<text:s/>υποπαρ.<text:s/>4<text:s/>στην<text:s/>παρ.<text:s/>Β΄<text:s/>και<text:s/>τροποποίηση<text:s/>παρ.<text:s/>Γ΄<text:s/>άρθρου<text:s/>129<text:s/>ν.<text:s/>4635/2019</text:span></text:h>
      <text:p text:style-name="P447"><text:span text:style-name="T447_1">1.</text:span><text:span text:style-name="T447_2"><text:s/>Στην<text:s/>παρ.<text:s/>Α΄<text:s/>του<text:s/>άρθρου<text:s/>129<text:s/>του<text:s/>ν.<text:s/>4635/2019<text:s/>(Α΄<text:s/>167),<text:s/>περί<text:s/>διαχείρισης<text:s/>και<text:s/>ελέγχου,<text:s/>επέρχονται<text:s/>οι<text:s/>ακόλουθες<text:s/>τροποποιήσεις:<text:s/>α)<text:s/>στην<text:s/>υποπαρ.:<text:s/>1,<text:s/>αα)<text:s/>στο<text:s/>πρώτο<text:s/>εδάφιο,<text:s/>μετά<text:s/>τις<text:s/>λέξεις<text:s/>«τον<text:s/>αρμόδιο<text:s/>Υπουργό,»<text:s/>διαγράφονται<text:s/>οι<text:s/>λέξεις<text:s/>«Γενικό<text:s/>ή<text:s/>Ειδικό<text:s/>Γραμματέα»,<text:s/>αβ)<text:s/>η<text:s/>περ.<text:s/>α)<text:s/>αντικαθίσταται,<text:s/>β)<text:s/>στην<text:s/>υποπαρ.<text:s/>2:<text:s/>βα)<text:s/>οι<text:s/>λέξεις<text:s/>«από<text:s/>τον<text:s/>αρμόδιο<text:s/>Γενικό<text:s/>ή<text:s/>Ειδικό<text:s/>Γραμματέα»<text:s/>αντικαθίσταται<text:s/>από<text:s/>τις<text:s/>λέξεις<text:s/>«από<text:s/>τον<text:s/>αρμόδιο<text:s/>Υπουργό»,<text:s/>ββ)<text:s/>μετά<text:s/>τις<text:s/>λέξεις<text:s/>«του<text:s/>φυσικού<text:s/>αντικειμένου<text:s/>του,»<text:s/>προστίθενται<text:s/>οι<text:s/>λέξεις<text:s/>«των<text:s/>παραδοτέων,»<text:s/>και<text:s/>οι<text:s/>υπο-<text:s/>παρ.<text:s/>1<text:s/>και<text:s/>2<text:s/>διαμορφώνονται<text:s/>ως<text:s/>εξής:</text:span></text:p>
      <text:p text:style-name="P448"><text:span text:style-name="T448_1">«1.<text:s/>Για<text:s/>την<text:s/>ένταξη<text:s/>έργων<text:s/>προς<text:s/>χρηματοδότηση<text:s/>από<text:s/>τα<text:s/>ΤΠΑ<text:s/>και<text:s/>ΠΠΑ<text:s/>εκδίδεται<text:s/>πρόσκληση<text:s/>από<text:s/>τον<text:s/>αρμόδιο<text:s/>Υπουργό,<text:s/>ή<text:s/>Περιφερειάρχη,<text:s/>η<text:s/>οποία<text:s/>περιλαμβάνει<text:s/>όλα<text:s/>τα<text:s/>απαραίτητα<text:s/>στοιχεία<text:s/>ενημέρωσης<text:s/>των<text:s/>δυνητικών<text:s/>δικαιούχων<text:s/>σχετικά<text:s/>με<text:s/>τις<text:s/>δυνατότητες<text:s/>και<text:s/>τους<text:s/>όρους<text:s/>χρηματοδότησης<text:s/>των<text:s/>έργων.<text:s/>Για<text:s/>την<text:s/>ένταξη<text:s/>συγκεκριμένων<text:s/>έργων<text:s/>ή<text:s/>έργων<text:s/>στρατηγικής<text:s/>σημασίας<text:s/>δεν<text:s/>απαιτείται<text:s/>πρόσκληση<text:s/>και<text:s/>αρκεί<text:s/>η<text:s/>ανακοίνωση<text:s/>της<text:s/>πρόθεσης<text:s/>χρηματοδότησης<text:s/>προς<text:s/>τον<text:s/>φορέα<text:s/>υλοποίησης<text:s/>του<text:s/>συγκεκριμένου<text:s/>έργου.</text:span></text:p>
      <text:p text:style-name="P449"><text:span text:style-name="T449_1">Οι<text:s/>προτάσεις<text:s/>αξιολογούνται<text:s/>από<text:s/>την<text:s/>Υπηρεσία<text:s/>Διαχείρισης,<text:s/>σύμφωνα<text:s/>με<text:s/>τα<text:s/>κριτήρια<text:s/>επιλογής<text:s/>που<text:s/>ορίζονται<text:s/>στην<text:s/>πρόσκληση<text:s/>ή<text:s/>στην<text:s/>ανακοίνωση<text:s/>της<text:s/>πρόθεσης<text:s/>χρηματοδότησης<text:s/>και<text:s/>κατηγοριοποιούνται,<text:s/>κατ’<text:s/>ελάχιστον,<text:s/>στις<text:s/>ακόλουθες<text:s/>«ομάδες<text:s/>κριτηρίων»,<text:s/>οι<text:s/>οποίες<text:s/>εξειδικεύονται<text:s/>στο<text:s/>ΣΔΕ:<text:s/>α)<text:s/>πληρότητα,<text:s/>σαφήνεια<text:s/>του<text:s/>περιεχομένου<text:s/>της<text:s/>πρότασης,<text:s/>ενσωμάτωση<text:s/>οριζόντιων<text:s/>πολιτικών<text:s/>και<text:s/>τήρηση<text:s/>του<text:s/>θεσμικού<text:s/>πλαισίου,<text:s/>β)<text:s/>σκοπιμότητα<text:s/>του<text:s/>έργου,<text:s/>γ)<text:s/>ωριμότητα<text:s/>του<text:s/>έργου<text:s/>και<text:s/>δ)<text:s/>επιχειρησιακή<text:s/>ικανότητα<text:s/>του<text:s/>δικαιούχου.</text:span></text:p>
      <text:p text:style-name="P450"><text:span text:style-name="T450_1">Σε<text:s/>ειδικές<text:s/>περιπτώσεις<text:s/>και<text:s/>για<text:s/>λόγους<text:s/>που<text:s/>τεκμηριώνονται<text:s/>στην<text:s/>πρόσκληση,<text:s/>μπορεί<text:s/>σε<text:s/>αυτή<text:s/>να<text:s/>προβλέ-<text:s/>πεται<text:s/>η<text:s/>αξιολόγηση<text:s/>των<text:s/>υποβαλλόμενων<text:s/>προτάσεων<text:s/>από<text:s/>την<text:s/>Υπηρεσία<text:s/>Διαχείρισης<text:s/>με<text:s/>τη<text:s/>συνδρομή<text:s/>αξιο-<text:s/>λογητών<text:s/>εγγεγραμμένων<text:s/>είτε<text:s/>σε<text:s/>Μητρώο<text:s/>Αξιολογητών<text:s/>που<text:s/>συστήνεται,<text:s/>για<text:s/>τον<text:s/>σκοπό<text:s/>αυτόν,<text:s/>με<text:s/>απόφαση<text:s/>του<text:s/>αρμόδιου<text:s/>Υπουργού<text:s/>ή<text:s/>Περιφερειάρχη,<text:s/>είτε<text:s/>στο<text:s/>Μητρώο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ΦΕΠΑΕ)<text:s/>ή<text:s/>σε<text:s/>άλλο<text:s/>υφιστάμενο<text:s/>Μητρώο.<text:s/>Με<text:s/>κοινή<text:s/>απόφαση<text:s/>των<text:s/>Υπουργών<text:s/>Ανάπτυξης<text:s/>και<text:s/>Επενδύσεων<text:s/>και<text:s/>Οικονομικών<text:s/>καθορίζεται<text:s/>το<text:s/>ύψος<text:s/>της<text:s/>καταβαλλόμενης<text:s/>στους<text:s/>αξιολογητές<text:s/>αποζημίωσης,<text:s/>η<text:s/>οποία<text:s/>δεν<text:s/>μπορεί<text:s/>να<text:s/>υπερβαίνει<text:s/>τα<text:s/>όρια<text:s/>των<text:s/>παραγράφων<text:s/>2<text:s/>και<text:s/>3<text:s/>του<text:s/>άρθρου<text:s/>21<text:s/>του<text:s/>ν.<text:s/>4354/2015<text:s/>(Α΄<text:s/>176),<text:s/>όπως<text:s/>αυτό<text:s/>τροποποιήθηκε<text:s/>με<text:s/>την<text:s/>παρ.<text:s/>1<text:s/>του<text:s/>άρθρου<text:s/>52<text:s/>του<text:s/>ν.<text:s/>4369/2016<text:s/>(Α΄<text:s/>33)<text:s/>και<text:s/>την<text:s/>παρ.<text:s/>5<text:s/>του<text:s/>άρθρου<text:s/>35<text:s/>του<text:s/>ν.<text:s/>4484/2017<text:s/>(Α΄<text:s/>110).</text:span></text:p>
      <text:p text:style-name="P451"><text:span text:style-name="T451_1">2.<text:s/>Η<text:s/>απόφαση<text:s/>ένταξης<text:s/>των<text:s/>έργων<text:s/>στα<text:s/>ΤΠΑ<text:s/>και<text:s/>στα<text:s/>ΠΠΑ<text:s/>εκδίδεται<text:s/>από<text:s/>τον<text:s/>αρμόδιο<text:s/>Υπουργό<text:s/>ή<text:s/>Περιφερειάρχη<text:s/>και<text:s/>περιλαμβάνει<text:s/>κατ’<text:s/>ελάχιστον<text:s/>τον<text:s/>τίτλο,<text:s/>τον<text:s/>προϋπολογισμό<text:s/>και<text:s/>το<text:s/>χρονοδιάγραμμα<text:s/>υλοποίησης<text:s/>του<text:s/>έργου,<text:s/>συνοπτική<text:s/>περιγραφή<text:s/>του<text:s/>φυσικού<text:s/>αντικειμένου<text:s/>του,<text:s/>των<text:s/>παραδοτέων,<text:s/>τις<text:s/>υποχρεώσεις<text:s/>του<text:s/>δικαιούχου<text:s/>και<text:s/>άλλους<text:s/>ειδικούς<text:s/>όρους,<text:s/>όταν<text:s/>απαιτείται.».</text:span></text:p>
      <text:p text:style-name="P452"><text:span text:style-name="T452_1">2.</text:span><text:span text:style-name="T452_2"><text:s/>Στην<text:s/>παρ.<text:s/>Β΄<text:s/>του<text:s/>άρθρου<text:s/>129<text:s/>του<text:s/>ν.<text:s/>4635/2019<text:s/>προστίθεται<text:s/>υποπαρ.<text:s/>4<text:s/>ως<text:s/>εξής:</text:span></text:p>
      <text:p text:style-name="P453"><text:span text:style-name="T453_1">«4.<text:s/>Με<text:s/>κοινή<text:s/>απόφαση<text:s/>του<text:s/>αρμόδιου<text:s/>για<text:s/>το<text:s/>ΕΠΑ<text:s/>Υπουργού<text:s/>και<text:s/>του<text:s/>Υπουργού<text:s/>Εθνικής<text:s/>Οικονομίας<text:s/>και<text:s/>Οικονομικών<text:s/>καθορίζεται<text:s/>το<text:s/>ύψος<text:s/>της<text:s/>καταβαλλόμενης<text:s/>στους<text:s/>ελεγκτές<text:s/>αποζημίωσης,<text:s/>η<text:s/>οποία<text:s/>δεν<text:s/>μπορεί<text:s/>να<text:s/>υπερβαίνει<text:s/>τα<text:s/>όρια<text:s/>των<text:s/>παρ.<text:s/>2<text:s/>και<text:s/>3<text:s/>του<text:s/>άρθρου<text:s/>21<text:s/>του<text:s/>ν.<text:s/>4354/2015.».</text:span></text:p>
      <text:p text:style-name="P454"><text:span text:style-name="T454_1">3.</text:span><text:span text:style-name="T454_2"><text:s/>Στην<text:s/>παρ.<text:s/>Γ΄<text:s/>του<text:s/>άρθρου<text:s/>129<text:s/>του<text:s/>ν.<text:s/>4635/2019,<text:s/>περί<text:s/>έγκρισης:<text:s/>α)<text:s/>στο<text:s/>πρώτο<text:s/>εδάφιο<text:s/>οι<text:s/>λέξεις<text:s/>«του<text:s/>Υπουργού<text:s/>Ανάπτυξης<text:s/>και<text:s/>Επενδύσεων»<text:s/>αντικαθίστανται<text:s/>από<text:s/>τις<text:s/>λέξεις<text:s/>«Υπουργού<text:s/>Εθνικής<text:s/>Οικονομίας<text:s/>και<text:s/>Οικονομικών»,<text:s/>β)<text:s/>το<text:s/>δεύτερο<text:s/>εδάφιο<text:s/>καταργείται,<text:s/>γ)<text:s/>στο<text:s/>νέο<text:s/>δεύτερο<text:s/>εδάφιο<text:s/>οι<text:s/>λέξεις<text:s/>«Με<text:s/>κοινή<text:s/>απόφαση<text:s/>των<text:s/>Υπουργών<text:s/>Ανάπτυξης<text:s/>και<text:s/>Επενδύσεων<text:s/>και<text:s/>Οικονομικών»<text:s/>αντικαθίστανται<text:s/>από<text:s/>τις<text:s/>λέξεις<text:s/>«Με<text:s/>κοινή<text:s/>απόφαση<text:s/>του<text:s/>αρμόδιου<text:s/>για<text:s/>το<text:s/>ΕΠΑ<text:s/>Υπουργού<text:s/>και<text:s/>του<text:s/>Υπουργού<text:s/>Εθνικής<text:s/>Οικονομίας<text:s/>και<text:s/>Οικονομικών»<text:s/>και<text:s/>η<text:s/>παρ.<text:s/>Γ΄<text:s/>διαμορφώνεται<text:s/>ως<text:s/>εξής:</text:span></text:p>
      <text:p text:style-name="P455"><text:span text:style-name="T455_1">«Γ.<text:s/>Με<text:s/>απόφαση<text:s/>του<text:s/>Υπουργού<text:s/>Εθνικής<text:s/>Οικονομίας<text:s/>και<text:s/>Οικονομικών<text:s/>ορίζεται<text:s/>το<text:s/>Σύστημα<text:s/>Διαχείρισης<text:s/>και<text:s/>Ελέγχου<text:s/>(ΣΔΕ)<text:s/>του<text:s/>ΕΠΑ,<text:s/>στο<text:s/>οποίο<text:s/>προβλέπονται,<text:s/>ιδίως,<text:s/>η<text:s/>διαδικασία<text:s/>ενεργοποίησης<text:s/>και<text:s/>υλοποίησης<text:s/>των<text:s/>προγραμμάτων<text:s/>και<text:s/>επιλογής<text:s/>των<text:s/>έργων,<text:s/>οι<text:s/>κανόνες<text:s/>επιλεξι-<text:s/>μότητας<text:s/>των<text:s/>δαπανών,<text:s/>το<text:s/>σύστημα<text:s/>παρακολούθησης<text:s/>και<text:s/>αξιολόγησης,<text:s/>οι<text:s/>προϋποθέσεις<text:s/>χρηματοδότησης,<text:s/>τροποποίησης<text:s/>και<text:s/>ολοκλήρωσης<text:s/>των<text:s/>έργων,<text:s/>το<text:s/>σύστημα<text:s/>διοικητικών<text:s/>επαληθεύσεων,<text:s/>επιτόπιων<text:s/>επιθεωρήσεων<text:s/>και<text:s/>ελέγχων,<text:s/>συμπεριλαμβανομένων<text:s/>των<text:s/>ελέγχων<text:s/>από<text:s/>ορκωτούς<text:s/>ελεγκτές<text:s/>ή<text:s/>ελεγκτικές<text:s/>εταιρείες,<text:s/>η<text:s/>μεθοδολογία<text:s/>δειγματοληψίας,<text:s/>καθώς<text:s/>και<text:s/>οι<text:s/>ομάδες<text:s/>που<text:s/>μπορεί<text:s/>να<text:s/>συνιστώνται<text:s/>με<text:s/>απόφαση<text:s/>του<text:s/>Υπουργού<text:s/>Ανάπτυξης<text:s/>και<text:s/>Επενδύσεων<text:s/>για<text:s/>τη<text:s/>διενέργεια<text:s/>ελέγχων<text:s/>σύμφωνα<text:s/>με<text:s/>την<text:s/>υποπαράγραφο<text:s/>2<text:s/>της<text:s/>παραγράφου<text:s/>Β΄<text:s/>του<text:s/>παρόντος<text:s/>άρθρου.<text:s/>Με<text:s/>κοινή<text:s/>απόφαση<text:s/>του<text:s/>αρμόδιου<text:s/>για<text:s/>το<text:s/>ΕΠΑ<text:s/>Υπουργού<text:s/>και<text:s/>του<text:s/>Υπουργού<text:s/>Εθνικής<text:s/>Οικονομίας<text:s/>και<text:s/>Οικονομικών<text:s/>που<text:s/>εκδίδεται<text:s/>ύστερα<text:s/>από<text:s/>γνώμη<text:s/>της<text:s/>Ε.Λ.Τ.Ε.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ορκωτούς<text:s/>ελεγκτές<text:s/>-<text:s/>λογιστές<text:s/>ή<text:s/>ελεγκτικές<text:s/>εταιρείες<text:s/>σύμφωνα<text:s/>με<text:s/>τις<text:s/>διατάξεις<text:s/>του<text:s/>ν.<text:s/>4449/2017.».</text:span></text:p>
      <text:h text:style-name="P456" text:outline-level="6"><text:span text:style-name="T456_1">Άρθρο<text:s/>49</text:span></text:h>
      <text:h text:style-name="P457" text:outline-level="6"><text:span text:style-name="T457_1">Κατάρτιση<text:s/>Ειδικών<text:s/>Προγραμμάτων<text:s/>-<text:s/>Τροποποίηση<text:s/>παρ.<text:s/>2<text:s/>και<text:s/>3<text:s/>άρθρου<text:s/>130<text:s/>ν.<text:s/>4635/2019</text:span></text:h>
      <text:p text:style-name="P458"><text:span text:style-name="T458_1">Στις<text:s/>παρ.<text:s/>2<text:s/>και<text:s/>3<text:s/>του<text:s/>άρθρου<text:s/>130<text:s/>του<text:s/>ν.<text:s/>4635/2019<text:s/>(Α΄<text:s/>167),<text:s/>περί<text:s/>κατάρτισης<text:s/>Ειδικών<text:s/>Προγραμμάτων,<text:s/>επέρχονται<text:s/>οι<text:s/>εξής<text:s/>τροποποιήσεις:<text:s/>α)<text:s/>στην<text:s/>παρ.<text:s/>2:<text:s/>αα)<text:s/>στο<text:s/>δεύτερο<text:s/>εδάφιο<text:s/>οι<text:s/>λέξεις<text:s/>«Υπουργού<text:s/>Ανάπτυξης<text:s/>και<text:s/>Επενδύσεων»<text:s/>αντικαθίστανται<text:s/>από<text:s/>τις<text:s/>λέξεις<text:s/>«αρμόδιου<text:s/>για<text:s/>το<text:s/>ΕΠΑ<text:s/>Υπουργού»,<text:s/>αβ)<text:s/>προστίθεται<text:s/>τρίτο<text:s/>εδάφιο,<text:s/>β)<text:s/>στην<text:s/>παρ.<text:s/>3:<text:s/>βα)<text:s/>στο<text:s/>πρώτο<text:s/>εδάφιο<text:s/>οι<text:s/>λέξεις<text:s/>«του<text:s/>Υπουργείου<text:s/>Ανάπτυξης<text:s/>και<text:s/>Επενδύσεων»<text:s/>αντικαθίστανται<text:s/>από<text:s/>τις<text:s/>λέξεις<text:s/>«του<text:s/>Υπουργείου<text:s/>Εθνικής<text:s/>Οικονομίας<text:s/>και<text:s/>Οικονομικών»,<text:s/>ββ)<text:s/>στο<text:s/>δεύτερο<text:s/>εδάφιο<text:s/>μετά<text:s/>τη<text:s/>λέξη<text:s/>«της<text:s/>παρούσας»<text:s/>διαγράφεται<text:s/>η<text:s/>λέξη<text:s/>«παραγράφου»,<text:s/>βγ)<text:s/>προστίθενται<text:s/>νέα<text:s/>εδάφια,<text:s/>τρίτο<text:s/>και<text:s/>τέταρτο,<text:s/>βδ)<text:s/>στο<text:s/>προτελευταίο<text:s/>και<text:s/>τελευταίο<text:s/>εδάφιο<text:s/>οι<text:s/>λέξεις<text:s/>«του<text:s/>Υπουργού<text:s/>Ανάπτυξης<text:s/>και<text:s/>Επενδύσεων»<text:s/>αντικαθίστανται<text:s/>από<text:s/>τις<text:s/>λέξεις<text:s/>«του<text:s/>αρμόδιου<text:s/>για<text:s/>το<text:s/>ΕΠΑ<text:s/>Υπουργού»<text:s/>και<text:s/>οι<text:s/>παρ.<text:s/>2<text:s/>και<text:s/>3<text:s/>διαμορφώνονται<text:s/>ως<text:s/>εξής:</text:span></text:p>
      <text:p text:style-name="P459"><text:span text:style-name="T459_1">«2.<text:s/>Τα<text:s/>Ειδικά<text:s/>Προγράμματα<text:s/>της<text:s/>παρ.<text:s/>1<text:s/>καταρτίζονται<text:s/>από<text:s/>τη<text:s/>Δι.Δι.Ε.Π.,<text:s/>η<text:s/>οποία<text:s/>δύναται<text:s/>να<text:s/>ορίζεται<text:s/>αρμόδια<text:s/>και<text:s/>για<text:s/>τη<text:s/>διαχείρισή<text:s/>τους.<text:s/>Τα<text:s/>Ειδικά<text:s/>Προγράμματα<text:s/>περιλαμβάνουν<text:s/>συγκεκριμένο<text:s/>προϋπολογισμό,<text:s/>χρονοδιάγραμμα,<text:s/>στόχους,<text:s/>καθώς<text:s/>και<text:s/>σύστημα<text:s/>διαχείρισης<text:s/>και<text:s/>εγκρίνονται<text:s/>με<text:s/>απόφαση<text:s/>του<text:s/>αρμόδιου<text:s/>για<text:s/>το<text:s/>ΕΠΑ<text:s/>Υπουργού.<text:s/>Στην<text:s/>απόφαση<text:s/>μπορεί<text:s/>να<text:s/>ορίζονται<text:s/>και<text:s/>άλλες<text:s/>υπηρεσίες<text:s/>ή<text:s/>φορείς<text:s/>που<text:s/>αναλαμβάνουν,<text:s/>με<text:s/>την<text:s/>κατανομή<text:s/>των<text:s/>αντίστοιχων<text:s/>πόρων,<text:s/>συγκεκριμένα<text:s/>καθήκοντα<text:s/>διαχείρισης.</text:span></text:p>
      <text:p text:style-name="P460"><text:span text:style-name="T460_1">3.<text:s/>Ειδικά<text:s/>Προγράμματα<text:s/>μπορεί<text:s/>επίσης<text:s/>να<text:s/>καταρτίζονται<text:s/>και<text:s/>να<text:s/>υποβάλλονται<text:s/>στη<text:s/>Δι.Δι.Ε.Π.<text:s/>του<text:s/>Υπουργείου<text:s/>Εθνικής<text:s/>Οικονομίας<text:s/>και<text:s/>Οικονομικών<text:s/>από<text:s/>Υπουργεία<text:s/>ή<text:s/>Περιφέρειες,<text:s/>για<text:s/>τα<text:s/>θέματα<text:s/>αρμοδιότητάς<text:s/>τους.<text:s/>Τα<text:s/>Ειδικά<text:s/>Προγράμματα<text:s/>της<text:s/>παρούσας<text:s/>κατά<text:s/>την<text:s/>υποβολή<text:s/>τους<text:s/>περιλαμβάνουν<text:s/>τα<text:s/>στοιχεία<text:s/>της<text:s/>παρ.<text:s/>2,<text:s/>καθώς<text:s/>και<text:s/>την<text:s/>προτεινόμενη<text:s/>Υπηρεσία<text:s/>Διαχείρισης.<text:s/>Τα<text:s/>Ειδικά<text:s/>Προγράμματα<text:s/>δύναται<text:s/>να<text:s/>διαρθρώνονται,<text:s/>εφόσον<text:s/>απαιτείται,<text:s/>σε<text:s/>Υποπρογράμματα,<text:s/>για<text:s/>τα<text:s/>οποία<text:s/>δύναται<text:s/>να<text:s/>ορίζεται<text:s/>διακριτή<text:s/>Υπηρεσία<text:s/>Διαχείρισης.<text:s/>Δύναται<text:s/>επίσης<text:s/>να<text:s/>ορίζονται<text:s/>και<text:s/>άλλες<text:s/>υπηρεσίες<text:s/>ή<text:s/>φορείς<text:s/>που<text:s/>αναλαμβάνουν,<text:s/>με<text:s/>την<text:s/>κατανομή<text:s/>των<text:s/>αντίστοιχων<text:s/>πόρων,<text:s/>συγκεκριμένα<text:s/>καθήκοντα<text:s/>διαχείρισης.<text:s/>Τα<text:s/>Ειδικά<text:s/>Προγράμματα<text:s/>των<text:s/>Υπουργείων<text:s/>εγκρίνονται,<text:s/>μετά<text:s/>από<text:s/>εισήγηση<text:s/>της<text:s/>Δι.Δι.Ε.Π.,<text:s/>με<text:s/>κοινή<text:s/>απόφαση<text:s/>του<text:s/>αρμόδιου<text:s/>για<text:s/>το<text:s/>ΕΠΑ<text:s/>Υπουργού<text:s/>και<text:s/>του<text:s/>κατά<text:s/>περίπτωση<text:s/>αρμόδιου<text:s/>Υπουργού.<text:s/>Τα<text:s/>Ειδικά<text:s/>Προγράμματα<text:s/>των<text:s/>Περιφερειών<text:s/>εγκρίνονται,<text:s/>μετά<text:s/>από<text:s/>εισήγηση<text:s/>της<text:s/>Δι.Δι.Ε.Π.,<text:s/>με<text:s/>απόφαση<text:s/>του<text:s/>αρμόδιου<text:s/>για<text:s/>το<text:s/>ΕΠΑ<text:s/>Υπουργού.».</text:span></text:p>
      <text:h text:style-name="P461" text:outline-level="6"><text:span text:style-name="T461_1">Άρθρο<text:s/>50</text:span></text:h>
      <text:h text:style-name="P462" text:outline-level="6"><text:span text:style-name="T462_1">Υποστήριξη<text:s/>Διεύθυνσης<text:s/>Διαχείρισης<text:s/>Εθνικού<text:s/>Προγράμματος<text:s/>Δημοσίων<text:s/>Επενδύσεων<text:s/>-<text:s/>Προσθήκη<text:s/>παρ.<text:s/>3<text:s/>στο<text:s/>άρθρο<text:s/>131<text:s/>του<text:s/>ν.<text:s/>4635/2019</text:span></text:h>
      <text:p text:style-name="P463"><text:span text:style-name="T463_1">Στο<text:s/>άρθρο<text:s/>131<text:s/>του<text:s/>ν.<text:s/>4635/2019<text:s/>(Α΄<text:s/>167),<text:s/>περί<text:s/>Διεύθυνσης<text:s/>Διαχείρισης<text:s/>Εθνικού<text:s/>Προγράμματος<text:s/>Δημοσίων<text:s/>Επενδύσεων,<text:s/>προστίθεται<text:s/>παρ.<text:s/>3<text:s/>ως<text:s/>εξής:</text:span></text:p>
      <text:p text:style-name="P464"><text:span text:style-name="T464_1">«3<text:s/>.<text:s/>Η<text:s/>Δι.Δι.Ε.Π.<text:s/>δύναται<text:s/>να<text:s/>λαμβάνει<text:s/>επιστημονική<text:s/>και<text:s/>τεχνική<text:s/>υποστήριξη<text:s/>στο<text:s/>έργο<text:s/>της<text:s/>από<text:s/>τη<text:s/>«Μ.Ο.Δ.Α.Ε.».</text:span></text:p>
      <text:p text:style-name="P465"><text:span text:style-name="T465_1">Άρθρο<text:s/>51</text:span></text:p>
      <text:p text:style-name="P466"><text:span text:style-name="T466_1">Απόφαση<text:s/>ορισμού<text:s/>Υπηρεσίας<text:s/>Διαχείρισης<text:s/>-</text:span></text:p>
      <text:p text:style-name="P467"><text:span text:style-name="T467_1">Τροποποίηση<text:s/>παρ.<text:s/>2<text:s/>άρθρου<text:s/>132<text:s/>ν.<text:s/>4635/2019</text:span></text:p>
      <text:p text:style-name="P468"><text:span text:style-name="T468_1">Στην<text:s/>παρ.<text:s/>2<text:s/>του<text:s/>άρθρου<text:s/>132<text:s/>του<text:s/>ν.<text:s/>4635/2019<text:s/>(Α΄<text:s/>167),<text:s/>περί<text:s/>απόφασης<text:s/>ορισμού<text:s/>Υπηρεσίας<text:s/>Διαχείρισης,<text:s/>επέρχονται<text:s/>οι<text:s/>ακόλουθες<text:s/>τροποποιήσεις:<text:s/>α)<text:s/>στο<text:s/>πρώτο<text:s/>εδάφιο<text:s/>οι<text:s/>λέξεις<text:s/>«Υπουργού<text:s/>Ανάπτυξης<text:s/>και<text:s/>Επενδύσεων»<text:s/>αντικαθίστανται<text:s/>από<text:s/>τις<text:s/>λέξεις<text:s/>«αρμόδιου<text:s/>για<text:s/>το<text:s/>ΕΠΑ<text:s/>Υπουργού»,<text:s/>β)<text:s/>στο<text:s/>δεύτερο<text:s/>εδάφιο<text:s/>διαγράφεται<text:s/>η<text:s/>φράση<text:s/>«τη<text:s/>διαχείριση<text:s/>προγραμμάτων<text:s/>ή<text:s/>ταμείων<text:s/>αποθεματικών<text:s/>του<text:s/>ΕΠΑ»,<text:s/>και<text:s/>η<text:s/>παρ.<text:s/>2<text:s/>διαμορφώνεται<text:s/>ως<text:s/>εξής:</text:span></text:p>
      <text:p text:style-name="P469"><text:span text:style-name="T469_1">«2.<text:s/>Με<text:s/>απόφαση<text:s/>του<text:s/>αρμόδιου<text:s/>για<text:s/>το<text:s/>ΕΠΑ<text:s/>Υπουργού,<text:s/>που<text:s/>εκδίδεται<text:s/>ύστερα<text:s/>από<text:s/>πρόταση<text:s/>του<text:s/>οικείου<text:s/>Υπουργού<text:s/>ή<text:s/>Περιφερειάρχη,<text:s/>μπορεί<text:s/>να<text:s/>ανακαλείται<text:s/>ολικά<text:s/>ή<text:s/>μερικά<text:s/>ή<text:s/>να<text:s/>τροποποιείται<text:s/>η<text:s/>απόφαση<text:s/>ορισμού<text:s/>Υπηρεσίας<text:s/>Διαχείρισης.<text:s/>Με<text:s/>όμοια<text:s/>απόφαση,<text:s/>η<text:s/>οποία<text:s/>περιλαμβάνει<text:s/>όσα<text:s/>αναφέρονται<text:s/>στην<text:s/>παρ.<text:s/>1,<text:s/>μπορεί<text:s/>να<text:s/>ορίζονται<text:s/>άλλες<text:s/>υπηρεσίες<text:s/>ή<text:s/>φορείς<text:s/>που<text:s/>αναλαμβάνουν,<text:s/>με<text:s/>την<text:s/>κατανομή<text:s/>των<text:s/>αντίστοιχων<text:s/>πόρων,<text:s/>συγκεκριμένα<text:s/>καθήκοντα<text:s/>διαχείρισης.».</text:span></text:p>
      <text:h text:style-name="P470" text:outline-level="2"><text:span text:style-name="T470_1">ΚΕΦΑΛΑΙΟ<text:s/>Γ΄</text:span></text:h>
      <text:h text:style-name="P471" text:outline-level="2"><text:span text:style-name="T471_1">ΔΙΑΤΑΞΕΙΣ<text:s/>ΓΙΑ<text:s/>ΤΗΝ<text:s/>ΕΥΡΥΘΜΗ<text:s/>ΛΕΙΤΟΥΡΓΙΑ<text:s/>ΤΗΣ<text:s/>ΔΙΚΑΙΗΣ<text:s/>ΑΝΑΠΤΥΞΙΑΚΗΣ<text:s/>ΜΕΤΑΒΑΣΗΣ</text:span></text:h>
      <text:h text:style-name="P472" text:outline-level="6"><text:span text:style-name="T472_1">Άρθρο<text:s/>52</text:span></text:h>
      <text:h text:style-name="P473" text:outline-level="6"><text:span text:style-name="T473_1">Διάθεση<text:s/>πόρων<text:s/>Πράσινου<text:s/>Ταμείου<text:s/>-</text:span></text:h>
      <text:p text:style-name="P474"><text:span text:style-name="T474_1">Αντικατάσταση<text:s/>περ.<text:s/>δ)<text:s/>και<text:s/>προσθήκη<text:s/>περ.<text:s/>η)<text:s/>στην<text:s/>παρ.<text:s/>2<text:s/>του<text:s/>άρθρου<text:s/>23<text:s/>του<text:s/>ν.<text:s/>4936/2022</text:span></text:p>
      <text:p text:style-name="P475"><text:span text:style-name="T475_1">Στην<text:s/>παρ.<text:s/>2<text:s/>του<text:s/>άρθρου<text:s/>23<text:s/>του<text:s/>ν.<text:s/>4936/2022<text:s/>(Α΄<text:s/>105),<text:s/>περί<text:s/>διάθεσης<text:s/>του<text:s/>ποσοστού<text:s/>των<text:s/>εσόδων:<text:s/>α)<text:s/>η<text:s/>περ.<text:s/>δ)<text:s/>αντικαθίσταται,<text:s/>β)<text:s/>προστίθεται<text:s/>περ.<text:s/>η),<text:s/>και<text:s/>οι<text:s/>περ.<text:s/>δ)<text:s/>και<text:s/>η)<text:s/>διαμορφώνονται<text:s/>ως<text:s/>εξής:</text:span></text:p>
      <text:p text:style-name="P476"><text:span text:style-name="T476_1">«δ)<text:s/>Μέρος<text:s/>των<text:s/>εσόδων<text:s/>διατίθεται<text:s/>στην<text:s/>Ειδική<text:s/>Υπηρεσία<text:s/>Δίκαιης<text:s/>Αναπτυξιακής<text:s/>Μετάβασης<text:s/>(ΔΑΜ)<text:s/>του<text:s/>άρθρου<text:s/>3<text:s/>του<text:s/>ν.<text:s/>4872/2021<text:s/>(Α΄<text:s/>247),<text:s/>αρχής<text:s/>γενομένης<text:s/>από<text:s/>το<text:s/>έτος<text:s/>2025,<text:s/>για<text:s/>τη<text:s/>χρηματοδότηση<text:s/>έργων<text:s/>και<text:s/>δράσεων<text:s/>για<text:s/>την<text:s/>ανάπτυξη<text:s/>βιώσιμων<text:s/>οικονομικών<text:s/>δραστηριοτήτων,<text:s/>με<text:s/>στόχο<text:s/>την<text:s/>ενίσχυση<text:s/>και<text:s/>τη<text:s/>σταδιακή<text:s/>διαφοροποίηση<text:s/>των<text:s/>τοπικών<text:s/>οικονομιών,<text:s/>καθώς<text:s/>και<text:s/>τη<text:s/>δημιουργία<text:s/>νέων<text:s/>θέσεων<text:s/>εργασίας<text:s/>στις<text:s/>Περιφερειακές<text:s/>Ενότητες<text:s/>Κοζάνης<text:s/>και<text:s/>Φλώρινας<text:s/>της<text:s/>Περιφέρειας<text:s/>Δυτικής<text:s/>Μακεδονίας<text:s/>και<text:s/>στον<text:s/>Δήμο<text:s/>Μεγαλόπολης<text:s/>της<text:s/>Περιφερειακής<text:s/>Ενότητας<text:s/>Αρκαδίας<text:s/>της<text:s/>Περιφέρειας<text:s/>Πελοποννήσου.<text:s/>Με<text:s/>απόφαση<text:s/>του<text:s/>Υπουργού<text:s/>Περιβάλλοντος<text:s/>και<text:s/>Ενέργειας<text:s/>καθορίζεται<text:s/>το<text:s/>ποσοστό<text:s/>των<text:s/>εσόδων<text:s/>που<text:s/>διατίθενται<text:s/>στην<text:s/>Ειδική<text:s/>Υπηρεσία<text:s/>Δίκαιης<text:s/>Αναπτυξιακής<text:s/>Μετάβασης<text:s/>(ΔΑΜ)<text:s/>του<text:s/>άρθρου<text:s/>3<text:s/>του<text:s/>ν.<text:s/>4872/2021,<text:s/>καθώς<text:s/>και<text:s/>κάθε<text:s/>άλλο<text:s/>θέμα<text:s/>για<text:s/>την<text:s/>υλοποίηση<text:s/>της<text:s/>παρούσας.</text:span></text:p>
      <text:p text:style-name="P477"><text:span text:style-name="T477_1">Με<text:s/>απόφαση<text:s/>του<text:s/>αρμόδιου<text:s/>για<text:s/>θέματα<text:s/>ΔΑΜ<text:s/>Υπουργού,<text:s/>μετά<text:s/>από<text:s/>εισήγηση<text:s/>της<text:s/>Ειδικής<text:s/>Υπηρεσίας<text:s/>ΔΑΜ<text:s/>του<text:s/>άρθρου<text:s/>3<text:s/>του<text:s/>ν.<text:s/>4872/2021,<text:s/>καθορίζεται<text:s/>ο<text:s/>σχεδιασμός,<text:s/>καθώς<text:s/>και<text:s/>το<text:s/>πλαίσιο<text:s/>διαχείρισης<text:s/>του<text:s/>οικείου<text:s/>χρηματοδοτικού<text:s/>προγράμματος<text:s/>για<text:s/>τη<text:s/>χρηματοδότηση<text:s/>των<text:s/>έργων<text:s/>και<text:s/>δράσεων<text:s/>για<text:s/>την<text:s/>ανάπτυξη<text:s/>βιώσιμων<text:s/>οικονομικών<text:s/>δραστηριοτήτων<text:s/>χαμηλού<text:s/>ανθρακικού<text:s/>και<text:s/>περιβαλλοντικού<text:s/>αποτυπώματος<text:s/>στις<text:s/>περιοχές<text:s/>μετάβασης,<text:s/>όπως<text:s/>αυτές<text:s/>οι<text:s/>περιοχές<text:s/>αναφέρονται<text:s/>στα<text:s/>Εδαφικά<text:s/>Σχέδια<text:s/>Δίκαιης<text:s/>Μετάβασης<text:s/>που<text:s/>συνοδεύουν<text:s/>το<text:s/>Πρόγραμμα<text:s/>ΕΣΠΑ<text:s/>-<text:s/>ΔΑΜ<text:s/>2021<text:s/>-<text:s/>2027.».</text:span></text:p>
      <text:p text:style-name="P478"><text:span text:style-name="T478_1">«η)<text:s/>Με<text:s/>κοινή<text:s/>απόφαση<text:s/>του<text:s/>αρμόδιου<text:s/>για<text:s/>θέματα<text:s/>ΔΑΜ<text:s/>Υπουργού<text:s/>και<text:s/>του<text:s/>Υπουργού<text:s/>Εθνικής<text:s/>Οικονομίας<text:s/>και<text:s/>Οικονομικών,<text:s/>τα<text:s/>έσοδα<text:s/>της<text:s/>περ.<text:s/>δ)<text:s/>κατατίθενται<text:s/>στον<text:s/>λογαριασμό<text:s/>συνεισφορών<text:s/>«2348001»,<text:s/>που<text:s/>τηρείται<text:s/>στην<text:s/>Τράπεζα<text:s/>της<text:s/>Ελλάδος.<text:s/>Τα<text:s/>έργα<text:s/>της<text:s/>παρούσας<text:s/>εντάσσονται<text:s/>σε<text:s/>Συλλογική<text:s/>Απόφαση<text:s/>του<text:s/>εθνικού<text:s/>σκέλους<text:s/>του<text:s/>Προγράμματος<text:s/>Δημοσίων<text:s/>Επενδύσεων.<text:s/>Η<text:s/>χρηματοδότηση<text:s/>των<text:s/>έργων<text:s/>της<text:s/>παρούσας<text:s/>γίνεται<text:s/>κατόπιν<text:s/>πρότασης<text:s/>του<text:s/>Φορέα<text:s/>Χρηματοδότησης,<text:s/>με<text:s/>εντολή<text:s/>της<text:s/>Διεύθυνσης<text:s/>Δημοσίων<text:s/>Επενδύσεων<text:s/>του<text:s/>Υπουργείου<text:s/>Εθνικής<text:s/>Οικονομίας<text:s/>και<text:s/>Οικονομικών<text:s/>προς<text:s/>την<text:s/>Τράπεζα<text:s/>της<text:s/>Ελλάδος<text:s/>για<text:s/>χρέωση<text:s/>του<text:s/>λογαριασμού<text:s/>συνεισφορών<text:s/>«2348001»<text:s/>και<text:s/>πίστωση<text:s/>των<text:s/>αντίστοιχων<text:s/>λογαριασμών<text:s/>των<text:s/>έργων.</text:span></text:p>
      <text:p text:style-name="P479"><text:span text:style-name="T479_1">Με<text:s/>κοινή<text:s/>απόφαση<text:s/>του<text:s/>Υπουργού<text:s/>Εθνικής<text:s/>Οικονομίας<text:s/>και<text:s/>Οικονομικών,<text:s/>του<text:s/>αρμόδιου<text:s/>για<text:s/>θέματα<text:s/>ΑΠΔΕ<text:s/>και<text:s/>ΔΑΜ<text:s/>Υπουργού<text:s/>και<text:s/>του<text:s/>Υπουργού<text:s/>Περιβάλλοντος<text:s/>και<text:s/>Ενέργειας<text:s/>οι<text:s/>πόροι<text:s/>από<text:s/>την<text:s/>κατανομή<text:s/>εσόδων<text:s/>από<text:s/>πλειστηριασμούς<text:s/>δικαιωμάτων<text:s/>εκπομπών<text:s/>αερίων<text:s/>θερμοκηπίου<text:s/>για<text:s/>τα<text:s/>έτη:<text:s/>α)<text:s/>2018<text:s/>και<text:s/>2019<text:s/>που<text:s/>δεν<text:s/>έχουν<text:s/>εκκαθαριστεί<text:s/>έως<text:s/>την<text:s/>31η<text:s/>Δεκεμβρίου<text:s/>2024,<text:s/>και<text:s/>β)<text:s/>2020<text:s/>έως<text:s/>2024,<text:s/>οι<text:s/>οποίοι<text:s/>έχουν<text:s/>διατεθεί<text:s/>στο<text:s/>Πράσινο<text:s/>Ταμείο<text:s/>με<text:s/>αποφάσεις<text:s/>του<text:s/>Υπουργού<text:s/>Περιβάλλοντος<text:s/>και<text:s/>Ενέργειας,<text:s/>μεταφέρονται<text:s/>το<text:s/>αργότερο<text:s/>εντός<text:s/>δύο<text:s/>(2)<text:s/>μηνών<text:s/>από<text:s/>την<text:s/>έναρξη<text:s/>ισχύος<text:s/>της<text:s/>παρούσας,<text:s/>στην<text:s/>αρμοδιότητα<text:s/>διαχείρισης<text:s/>της<text:s/>Ειδικής<text:s/>Υπηρεσίας<text:s/>ΔΑΜ<text:s/>του<text:s/>άρθρου<text:s/>3<text:s/>του<text:s/>ν.<text:s/>4872/2021,<text:s/>για<text:s/>τη<text:s/>χρηματοδότηση<text:s/>έργων<text:s/>και<text:s/>δράσεων<text:s/>και<text:s/>την<text:s/>ανάπτυξη<text:s/>βιώσιμων<text:s/>οικονομικών<text:s/>δραστηριοτήτων<text:s/>χαμηλού<text:s/>ανθρακικού<text:s/>και<text:s/>περιβαλλοντικού<text:s/>αποτυπώματος,<text:s/>στο<text:s/>πλαίσιο<text:s/>του<text:s/>οικείου<text:s/>χρηματοδοτικού<text:s/>προγράμματος.<text:s/>Ποσό<text:s/>που<text:s/>δεν<text:s/>χρησιμοποιείται<text:s/>εντός<text:s/>του<text:s/>έτους,<text:s/>μεταφέρεται<text:s/>για<text:s/>χρήση<text:s/>στα<text:s/>επόμενα<text:s/>έτη<text:s/>έως<text:s/>εξαντλήσεώς<text:s/>του.<text:s/>Με<text:s/>την<text:s/>ίδια<text:s/>απόφαση,<text:s/>οι<text:s/>παραπάνω<text:s/>πόροι<text:s/>μεταφέρονται<text:s/>από<text:s/>τον<text:s/>τακτικό<text:s/>προϋπολογισμό<text:s/>του<text:s/>Πράσινου<text:s/>Ταμείου<text:s/>στον<text:s/>προϋπολογισμό<text:s/>δημοσίων<text:s/>επενδύσεων<text:s/>του<text:s/>Υπουργείου<text:s/>Εθνικής<text:s/>Οικονομίας<text:s/>και<text:s/>Οικονομικών<text:s/>και<text:s/>ρυθμίζονται<text:s/>η<text:s/>διαδικασία<text:s/>της<text:s/>μεταφοράς,<text:s/>το<text:s/>χρονοδιάγραμμα<text:s/>και<text:s/>οι<text:s/>λοιπές<text:s/>τεχνικές<text:s/>λεπτομέρειες.».</text:span></text:p>
      <text:h text:style-name="P480" text:outline-level="6"><text:span text:style-name="T480_1">Άρθρο<text:s/>53</text:span></text:h>
      <text:h text:style-name="P481" text:outline-level="6"><text:span text:style-name="T481_1">Διεύθυνση<text:s/>Στρατηγικού<text:s/>Σχεδιασμού</text:span></text:h>
      <text:p text:style-name="P482"><text:span text:style-name="T482_1">και<text:s/>Συντονισμού<text:s/>Χρηματοδότησης<text:s/>της<text:s/>Ειδικής<text:s/>Υπηρεσίας<text:s/>Δίκαιης<text:s/>Αναπτυξιακής<text:s/>Μετάβασης<text:s/>-<text:s/>Τροποποίηση<text:s/>παρ.<text:s/>2<text:s/>και<text:s/>αντικατάσταση<text:s/>παρ.<text:s/>3<text:s/>άρθρου<text:s/>6<text:s/>ν.<text:s/>4872/2021</text:span></text:p>
      <text:p text:style-name="P483"><text:span text:style-name="T483_1">Στο<text:s/>άρθρο<text:s/>6<text:s/>του<text:s/>ν.<text:s/>4872/2021<text:s/>(Α΄<text:s/>247),<text:s/>περί<text:s/>των<text:s/>αρμοδιοτήτων<text:s/>και<text:s/>της<text:s/>διάρθρωσης<text:s/>της<text:s/>Διεύθυνσης<text:s/>Στρατηγικού<text:s/>Σχεδιασμού<text:s/>και<text:s/>Συντονισμού<text:s/>Χρηματοδότησης<text:s/>της<text:s/>Ειδικής<text:s/>Υπηρεσίας<text:s/>Δίκαιης<text:s/>Αναπτυξιακής<text:s/>Μετάβασης,<text:s/>επέρχονται<text:s/>οι<text:s/>ακόλουθες<text:s/>τροποποιήσεις:<text:s/>α)<text:s/>στην<text:s/>παρ.<text:s/>2:<text:s/>αα)<text:s/>στην<text:s/>περ.<text:s/>στ)<text:s/>μετά<text:s/>τις<text:s/>λέξεις<text:s/>«της<text:s/>υλοποίησης<text:s/>δράσεων<text:s/>ΔΑΜ,»<text:s/>διαγράφονται<text:s/>οι<text:s/>λέξεις<text:s/>«το<text:s/>Πράσινο<text:s/>Ταμείο,»,<text:s/>αβ)<text:s/>στην<text:s/>περ.<text:s/>ζ)<text:s/>μετά<text:s/>τις<text:s/>λέξεις<text:s/>«των<text:s/>δυνητικών<text:s/>δικαιούχων»<text:s/>διαγράφονται<text:s/>οι<text:s/>λέξεις<text:s/>«για<text:s/>τις<text:s/>δυνατότητες<text:s/>χρηματοδότησης<text:s/>έργων<text:s/>και<text:s/>επενδυτικών<text:s/>σχεδίων<text:s/>ΔΑΜ»,<text:s/>αγ)<text:s/>η<text:s/>περ.<text:s/>ια)<text:s/>αντικαθίσταται,<text:s/>αδ)<text:s/>προστίθεται<text:s/>περ.<text:s/>ιβ),<text:s/>β)<text:s/>η<text:s/>παρ.<text:s/>3<text:s/>αντικαθίσταται,<text:s/>και<text:s/>οι<text:s/>παρ.<text:s/>2<text:s/>και<text:s/>3<text:s/>διαμορφώνονται<text:s/>ως<text:s/>εξής:</text:span></text:p>
      <text:p text:style-name="P484"><text:span text:style-name="T484_1">«2.<text:s/>Η<text:s/>Διεύθυνση<text:s/>Στρατηγικού<text:s/>Σχεδιασμού<text:s/>και<text:s/>Συντονισμού<text:s/>Χρηματοδότησης<text:s/>συμβάλλει<text:s/>στη<text:s/>διαμόρφωση,<text:s/>παρακολούθηση<text:s/>και<text:s/>αναθεώρηση<text:s/>των<text:s/>πολιτικών<text:s/>ΔΑΜ,<text:s/>καθώς<text:s/>και<text:s/>στην<text:s/>υποστήριξη<text:s/>των<text:s/>φορέων<text:s/>που<text:s/>εμπλέκονται<text:s/>στην<text:s/>υλοποίηση<text:s/>επενδύσεων,<text:s/>έργων<text:s/>και<text:s/>αναπτυξιακών<text:s/>σχεδίων<text:s/>ΔΑΜ,<text:s/>σε<text:s/>σχέση<text:s/>με<text:s/>την<text:s/>εφαρμογή<text:s/>του<text:s/>ευρωπαϊκού<text:s/>Μηχανισμού<text:s/>Δίκαιης<text:s/>Μετάβασης<text:s/>(Πρόγραμμα<text:s/>ΔΑΜ,<text:s/>Καθεστώς<text:s/>Δίκαιης<text:s/>Μετάβασης<text:s/>στο<text:s/>πλαίσιο<text:s/>του<text:s/>«InvestEU»<text:s/>και<text:s/>Δανειακή<text:s/>Διευκόλυνση<text:s/>του<text:s/>Δημόσιου<text:s/>Τομέα),<text:s/>των<text:s/>έργων<text:s/>που<text:s/>έχουν<text:s/>περιληφθεί<text:s/>στο<text:s/>Εθνικό<text:s/>Σχέδιο<text:s/>Ανάκαμψης<text:s/>και<text:s/>Ανθεκτικότητας<text:s/>(ΕΣΑΑ)<text:s/>και<text:s/>σε<text:s/>άλλα<text:s/>εθνικά<text:s/>προγράμματα<text:s/>και<text:s/>συνδέονται<text:s/>με<text:s/>τη<text:s/>ΔΑΜ.</text:span></text:p>
      <text:p text:style-name="P485"><text:span text:style-name="T485_1">Οι<text:s/>αρμοδιότητες<text:s/>της<text:s/>Διεύθυνσης<text:s/>Στρατηγικού<text:s/>Σχεδια-<text:s/>σμού<text:s/>και<text:s/>Συντονισμού<text:s/>Χρηματοδότησης,<text:s/>με<text:s/>την<text:s/>επιφύλαξη<text:s/>της<text:s/>παρ.<text:s/>2<text:s/>του<text:s/>άρθρου<text:s/>5,<text:s/>είναι<text:s/>οι<text:s/>εξής:</text:span></text:p>
      <text:p text:style-name="P486"><text:span text:style-name="T486_1">α)<text:s/>Η<text:s/>υλοποίηση<text:s/>των<text:s/>πολιτικών<text:s/>ΔΑΜ,<text:s/>του<text:s/>κεντρικού<text:s/>σχεδιασμού<text:s/>και<text:s/>της<text:s/>αναθεώρησης<text:s/>του<text:s/>Σχεδίου<text:s/>Δίκαιης<text:s/>Αναπτυξιακής<text:s/>Μετάβασης<text:s/>(ΣΔΑΜ),</text:span></text:p>
      <text:p text:style-name="P487"><text:span text:style-name="T487_1">β)<text:s/>η<text:s/>συλλογή<text:s/>και<text:s/>επεξεργασία<text:s/>στοιχείων<text:s/>από<text:s/>όλους<text:s/>τους<text:s/>εμπλεκόμενους<text:s/>φορείς,<text:s/>η<text:s/>συστηματική<text:s/>παρακολούθηση<text:s/>και<text:s/>αποτίμηση<text:s/>της<text:s/>εφαρμογής<text:s/>του<text:s/>ΣΔΑΜ<text:s/>και<text:s/>των<text:s/>Εδαφικών<text:s/>Σχεδίων<text:s/>Δίκαιης<text:s/>Αναπτυξιακής<text:s/>Μετάβασης<text:s/>(ΕΣΔΙΜ),<text:s/>στο<text:s/>πλαίσιο<text:s/>των<text:s/>διαθέσιμων<text:s/>εθνικών<text:s/>και<text:s/>ευρωπαϊκών<text:s/>πηγών<text:s/>χρηματοδότησης,<text:s/>και<text:s/>η<text:s/>προώθηση<text:s/>του<text:s/>διαλόγου<text:s/>σε<text:s/>τοπικό<text:s/>επίπεδο,</text:span></text:p>
      <text:p text:style-name="P488"><text:span text:style-name="T488_1">γ)<text:s/>η<text:s/>σύνταξη<text:s/>εκθέσεων<text:s/>για<text:s/>την<text:s/>ενημέρωση<text:s/>του<text:s/>αρμόδιου<text:s/>για<text:s/>θέματα<text:s/>ΔΑΜ<text:s/>Υπουργού,<text:s/>των<text:s/>αρμόδιων<text:s/>συλλογικών<text:s/>κυβερνητικών<text:s/>οργάνων<text:s/>και<text:s/>της<text:s/>Ευρωπαϊκής<text:s/>Ένωσης,<text:s/>σχετικά<text:s/>με<text:s/>την<text:s/>πρόοδο<text:s/>υλοποίησης<text:s/>των<text:s/>πολιτικών<text:s/>ΔΑΜ,</text:span></text:p>
      <text:p text:style-name="P489"><text:span text:style-name="T489_1">δ)<text:s/>η<text:s/>παρακολούθηση<text:s/>των<text:s/>εξελίξεων<text:s/>και<text:s/>η<text:s/>εισήγηση<text:s/>προς<text:s/>τον<text:s/>Διοικητή<text:s/>της<text:s/>Ειδικής<text:s/>Υπηρεσίας<text:s/>ΔΑΜ,<text:s/>τρόπων<text:s/>αντιμετώπισης<text:s/>των<text:s/>προβλημάτων<text:s/>που<text:s/>ανακύπτουν<text:s/>κατά<text:s/>την<text:s/>υλοποίηση<text:s/>του<text:s/>σχεδιασμού<text:s/>ΔΑΜ,<text:s/>καθώς<text:s/>και<text:s/>σχετικών<text:s/>νομοθετικών<text:s/>ρυθμίσεων,</text:span></text:p>
      <text:p text:style-name="P490"><text:span text:style-name="T490_1">ε)<text:s/>ο<text:s/>σχεδιασμός<text:s/>και<text:s/>η<text:s/>πρόταση<text:s/>για<text:s/>την<text:s/>αναθεώρηση<text:s/>των<text:s/>ΕΣΔΙΜ,<text:s/>σε<text:s/>συνεργασία<text:s/>με<text:s/>τη<text:s/>Διαχειριστική<text:s/>Αρχή<text:s/>ΕΣΠΑ<text:s/>ΔΑΜ,</text:span></text:p>
      <text:p text:style-name="P491"><text:span text:style-name="T491_1">στ)<text:s/>η<text:s/>συνεργασία<text:s/>με<text:s/>τις<text:s/>αρμόδιες<text:s/>υπηρεσίες<text:s/>και<text:s/>φορείς<text:s/>για<text:s/>τον<text:s/>συντονισμό<text:s/>και<text:s/>την<text:s/>παρακολούθηση<text:s/>της<text:s/>υλοποίησης<text:s/>δράσεων<text:s/>ΔΑΜ,<text:s/>το<text:s/>Καθεστώς<text:s/>Δίκαιης<text:s/>Μετάβασης,<text:s/>στο<text:s/>πλαίσιο<text:s/>του<text:s/>«InvestEU»<text:s/>και<text:s/>της<text:s/>Δανειακής<text:s/>Διευκόλυνσης<text:s/>του<text:s/>Δημόσιου<text:s/>Τομέα<text:s/>του<text:s/>ευρωπαϊκού<text:s/>Μηχανισμού<text:s/>Δίκαιης<text:s/>Μετάβασης,<text:s/>καθώς<text:s/>και<text:s/>το<text:s/>Εθνικό<text:s/>Πρόγραμμα<text:s/>Ανάπτυξης,</text:span></text:p>
      <text:p text:style-name="P492"><text:span text:style-name="T492_1">ζ)<text:s/>η<text:s/>οργάνωση<text:s/>και<text:s/>η<text:s/>προώθηση<text:s/>συνεργασιών<text:s/>για<text:s/>την<text:s/>αξιοποίηση<text:s/>πόρων<text:s/>από<text:s/>τις<text:s/>διαθέσιμες<text:s/>πηγές<text:s/>χρηματοδότησης<text:s/>δράσεων<text:s/>ΔΑΜ,<text:s/>καθώς<text:s/>και<text:s/>η<text:s/>ενημέρωση<text:s/>των<text:s/>δυνητικών<text:s/>δικαιούχων,</text:span></text:p>
      <text:p text:style-name="P493"><text:span text:style-name="T493_1">η)<text:s/>η<text:s/>οργάνωση<text:s/>και<text:s/>παρακολούθηση<text:s/>της<text:s/>διαδικασίας<text:s/>χαρακτηρισμού<text:s/>των<text:s/>Έργων<text:s/>ΔΑΜ,</text:span></text:p>
      <text:p text:style-name="P494"><text:span text:style-name="T494_1">θ)<text:s/>η<text:s/>οργάνωση<text:s/>δράσεων<text:s/>δημοσιότητας,</text:span></text:p>
      <text:p text:style-name="P495"><text:span text:style-name="T495_1">ι)<text:s/>η<text:s/>άσκηση<text:s/>αρμοδιοτήτων<text:s/>οικονομικής,<text:s/>διοικητικής<text:s/>και<text:s/>οργανωτικής<text:s/>διαχείρισης,</text:span></text:p>
      <text:p text:style-name="P496"><text:span text:style-name="T496_1">ια)<text:s/>ο<text:s/>σχεδιασμός<text:s/>και<text:s/>η<text:s/>διαχείριση<text:s/>του<text:s/>χρηματοδοτικού<text:s/>προγράμματος<text:s/>που<text:s/>χρηματοδοτείται<text:s/>μέσω<text:s/>του<text:s/>ποσοστού<text:s/>των<text:s/>εσόδων<text:s/>από<text:s/>τις<text:s/>δημοπρατήσεις<text:s/>των<text:s/>αδιάθετων<text:s/>δικαιωμάτων<text:s/>εκπομπών<text:s/>αερίου<text:s/>θερμοκηπίου<text:s/>που<text:s/>διατίθενται<text:s/>στην<text:s/>Ειδική<text:s/>Υπηρεσία<text:s/>ΔΑΜ<text:s/>για<text:s/>τη<text:s/>χρηματοδότηση<text:s/>έργων<text:s/>και<text:s/>δράσεων<text:s/>για<text:s/>την<text:s/>ανάπτυξη<text:s/>βιώσιμων<text:s/>οικονομικών<text:s/>δραστηριοτήτων<text:s/>χαμηλού<text:s/>ανθρακικού<text:s/>και<text:s/>περιβαλλοντικού<text:s/>αποτυπώματος,<text:s/>με<text:s/>στόχο<text:s/>την<text:s/>ενίσχυση<text:s/>και<text:s/>τη<text:s/>σταδιακή<text:s/>διαφοροποίηση<text:s/>των<text:s/>τοπικών<text:s/>οικονομιών,<text:s/>καθώς<text:s/>και<text:s/>τη<text:s/>δημιουργία<text:s/>νέων<text:s/>θέσεων<text:s/>εργασίας<text:s/>στις<text:s/>Περιφερειακές<text:s/>Ενότητες<text:s/>Κοζάνης<text:s/>και<text:s/>Φλώρινας<text:s/>της<text:s/>Περιφέρειας<text:s/>Δυτικής<text:s/>Μακεδονίας<text:s/>και<text:s/>στον<text:s/>Δήμο<text:s/>Με-<text:s/>γαλόπολης<text:s/>της<text:s/>Περιφερειακής<text:s/>Ενότητας<text:s/>Αρκαδίας<text:s/>της<text:s/>Περιφέρειας<text:s/>Πελοποννήσου,<text:s/>καθώς<text:s/>και<text:s/>η<text:s/>υλοποίηση<text:s/>ως<text:s/>δικαιούχου<text:s/>δράσεων<text:s/>Τεχνικής<text:s/>Βοήθειας<text:s/>του<text:s/>ως<text:s/>άνω<text:s/>χρηματοδοτικού<text:s/>προγράμματος.</text:span></text:p>
      <text:p text:style-name="P497"><text:span text:style-name="T497_1">ιβ)<text:s/>είναι<text:s/>δικαιούχος<text:s/>έργων<text:s/>Τεχνικής<text:s/>Βοήθειας<text:s/>από<text:s/>τα<text:s/>συγχρηματοδοτούμενα<text:s/>προγράμματα<text:s/>της<text:s/>προγραμματικής<text:s/>περιόδου<text:s/>2021-2027.</text:span></text:p>
      <text:p text:style-name="P498"><text:span text:style-name="T498_1">3.<text:s/>Η<text:s/>Διεύθυνση<text:s/>Στρατηγικού<text:s/>Σχεδιασμού<text:s/>και<text:s/>Συντονισμού<text:s/>Χρηματοδότησης<text:s/>διαρθρώνεται<text:s/>ως<text:s/>εξής:</text:span></text:p>
      <text:p text:style-name="P499"><text:span text:style-name="T499_1">α)<text:s/>Τμήμα<text:s/>Α.<text:s/>Στρατηγικού<text:s/>Σχεδιασμού<text:s/>ΔΑΜ.</text:span></text:p>
      <text:p text:style-name="P500"><text:span text:style-name="T500_1">β)<text:s/>Υποδιεύθυνση<text:s/>Επιχειρησιακού<text:s/>Σχεδιασμού<text:s/>ΔΑΜ<text:s/>και<text:s/>Χρηματοδοτήσεων,<text:s/>στην<text:s/>οποία<text:s/>υπάγονται<text:s/>τα<text:s/>Τμήματα:</text:span></text:p>
      <text:p text:style-name="P501"><text:span text:style-name="T501_1">βα)<text:s/>Τμήμα<text:s/>Β.1.<text:s/>Προγραμματισμού<text:s/>και<text:s/>Αξιολόγησης.<text:s/>ββ)<text:s/>Τμήμα<text:s/>Β.2.<text:s/>Παρακολούθησης<text:s/>και<text:s/>Διαχείρισης.<text:s/>γ)<text:s/>Τμήμα<text:s/>Γ.<text:s/>Οικονομικής<text:s/>Διαχείρισης.</text:span></text:p>
      <text:p text:style-name="P502"><text:span text:style-name="T502_1">δ)<text:s/>Τμήμα<text:s/>Δ.<text:s/>Οργανωτικής<text:s/>και<text:s/>Διοικητικής<text:s/>Υποστήριξης.</text:span></text:p>
      <text:p text:style-name="P503"><text:span text:style-name="T503_1">Με<text:s/>απόφαση<text:s/>του<text:s/>αρμόδιου<text:s/>για<text:s/>θέματα<text:s/>ΔΑΜ<text:s/>Υπουργού<text:s/>καθορίζονται,<text:s/>συμπληρώνονται<text:s/>και<text:s/>εξειδικεύονται<text:s/>οι<text:s/>αρμοδιότητες<text:s/>των<text:s/>οργανωτικών<text:s/>μονάδων<text:s/>της<text:s/>Διεύθυνσης<text:s/>Στρατηγικού<text:s/>Σχεδιασμού<text:s/>και<text:s/>Συντονισμού<text:s/>Χρηματοδότησης,<text:s/>η<text:s/>κατανομή<text:s/>του<text:s/>προσωπικού,<text:s/>οι<text:s/>θέσεις<text:s/>ευθύνης<text:s/>και<text:s/>ρυθμίζεται<text:s/>κάθε<text:s/>άλλο<text:s/>οργανωτικό<text:s/>θέμα<text:s/>της<text:s/>ως<text:s/>άνω<text:s/>Διεύθυνσης.».</text:span></text:p>
      <text:h text:style-name="P504" text:outline-level="6"><text:span text:style-name="T504_1">Άρθρο<text:s/>54</text:span></text:h>
      <text:h text:style-name="P505" text:outline-level="6"><text:span text:style-name="T505_1">Στελέχωση<text:s/>της<text:s/>Ειδικής<text:s/>Υπηρεσίας<text:s/>Δίκαιης<text:s/>Αναπτυξιακής<text:s/>Μετάβασης<text:s/>-<text:s/>Τροποποίηση<text:s/>παρ.<text:s/>1<text:s/>άρθρου<text:s/>11<text:s/>ν.<text:s/>4872/2021</text:span></text:h>
      <text:p text:style-name="P506"><text:span text:style-name="T506_1">Στην<text:s/>παρ.<text:s/>1<text:s/>του<text:s/>άρθρου<text:s/>11<text:s/>του<text:s/>ν.<text:s/>4872/2021<text:s/>(Α΄<text:s/>247),<text:s/>περί<text:s/>του<text:s/>προσωπικού<text:s/>της<text:s/>Ειδικής<text:s/>Υπηρεσίας<text:s/>Δίκαιης<text:s/>Αναπτυξιακής<text:s/>Μετάβασης,<text:s/>επέρχονται<text:s/>οι<text:s/>ακόλουθες<text:s/>τροποποιήσεις:<text:s/>α)<text:s/>στο<text:s/>πρώτο<text:s/>εδάφιο<text:s/>οι<text:s/>λέξεις<text:s/>«είκοσι<text:s/>(20)»<text:s/>αντικαθίσταται<text:s/>από<text:s/>τις<text:s/>λέξεις<text:s/>«είκοσι<text:s/>τέσσερις<text:s/>(24)»,<text:s/>β)<text:s/>στην<text:s/>περ.<text:s/>(α)<text:s/>ο<text:s/>αριθμός<text:s/>«16»<text:s/>αντικαθίσταται<text:s/>από<text:s/>τον<text:s/>αριθμό<text:s/>«20»,<text:s/>και<text:s/>η<text:s/>παρ.<text:s/>1<text:s/>διαμορφώνεται<text:s/>ως<text:s/>εξής:</text:span></text:p>
      <text:p text:style-name="P507"><text:span text:style-name="T507_1">«1.<text:s/>Στην<text:s/>Ειδική<text:s/>Υπηρεσία<text:s/>ΔΑΜ,<text:s/>πλην<text:s/>της<text:s/>Διαχειριστικής<text:s/>Αρχής<text:s/>ΕΣΠΑ<text:s/>-<text:s/>ΔΑΜ,<text:s/>συστήνονται<text:s/>είκοσι<text:s/>τέσσερις<text:s/>(24)<text:s/>θέσεις<text:s/>προσωπικού<text:s/>Πανεπιστημιακής<text:s/>Εκπαίδευσης<text:s/>ή<text:s/>Τεχνολογικής<text:s/>Εκπαίδευσης,<text:s/>οι<text:s/>οποίες<text:s/>κατανέμονται<text:s/>ως<text:s/>εξής:</text:span></text:p>
      <text:p text:style-name="P508"><text:span text:style-name="T508_1">(α)<text:s/>20<text:s/>θέσεις<text:s/>ΠΕ,</text:span></text:p>
      <text:p text:style-name="P509"><text:span text:style-name="T509_1">(β)<text:s/>2<text:s/>θέσεις<text:s/>ΤΕ,</text:span></text:p>
      <text:p text:style-name="P510"><text:span text:style-name="T510_1">(γ)<text:s/>2<text:s/>θέσεις<text:s/>δικηγόρων<text:s/>με<text:s/>σχέση<text:s/>έμμισθης<text:s/>εντολής.</text:span></text:p>
      <text:p text:style-name="P511"><text:span text:style-name="T511_1">Τα<text:s/>απαιτούμενα<text:s/>τυπικά<text:s/>προσόντα<text:s/>για<text:s/>την<text:s/>κάλυψη<text:s/>των<text:s/>θέσεων<text:s/>της<text:s/>παρ.<text:s/>1<text:s/>προβλέπονται<text:s/>στο<text:s/>π.δ.<text:s/>85/2022<text:s/>(Α΄<text:s/>232).».</text:span></text:p>
      <text:h text:style-name="P512" text:outline-level="2"><text:span text:style-name="T512_1">ΚΕΦΑΛΑΙΟ<text:s/>Δ΄</text:span></text:h>
      <text:h text:style-name="P513" text:outline-level="2"><text:span text:style-name="T513_1">ΔΙΑΤΑΞΕΙΣ<text:s/>ΓΙΑ<text:s/>ΤΗΝ<text:s/>ΕΥΡΥΘΜΗ</text:span></text:h>
      <text:p text:style-name="P514"><text:span text:style-name="T514_1">ΛΕΙΤΟΥΡΓΙΑ<text:s/>ΑΝΑΠΤΥΞΙΑΚΩΝ<text:s/>ΦΟΡΕΩΝ</text:span></text:p>
      <text:h text:style-name="P515" text:outline-level="6"><text:span text:style-name="T515_1">Άρθρο<text:s/>55</text:span></text:h>
      <text:h text:style-name="P516" text:outline-level="6"><text:span text:style-name="T516_1">Στελέχωση<text:s/>των<text:s/>Ειδικών<text:s/>Υπηρεσιών</text:span></text:h>
      <text:p text:style-name="P517"><text:span text:style-name="T517_1">του<text:s/>ν.<text:s/>4914/2022<text:s/>και<text:s/>της<text:s/>Κεντρικής<text:s/>Υπηρεσίας<text:s/>της<text:s/>Μονάδας<text:s/>Οργάνωσης<text:s/>της<text:s/>Διαχείρισης<text:s/>Αναπτυξιακών<text:s/>Προγραμμάτων<text:s/>-<text:s/>Εξουσιοδοτική<text:s/>διάταξη<text:s/>-<text:s/>Προσθήκη</text:span></text:p>
      <text:p text:style-name="P518"><text:span text:style-name="T518_1">παρ.<text:s/>1α<text:s/>στο<text:s/>άρθρο<text:s/>33<text:s/>του<text:s/>ν.<text:s/>4914/2022</text:span></text:p>
      <text:p text:style-name="P519"><text:span text:style-name="T519_1">Στο<text:s/>άρθρο<text:s/>33<text:s/>του<text:s/>ν.<text:s/>4914/2022<text:s/>(Α΄<text:s/>61),<text:s/>περί<text:s/>προσωπικού,<text:s/>προστίθεται<text:s/>παρ.<text:s/>1α<text:s/>ως<text:s/>εξής:</text:span></text:p>
      <text:p text:style-name="P520"><text:span text:style-name="T520_1">«1α.<text:s/>Για<text:s/>το<text:s/>σύνολο<text:s/>ή<text:s/>μέρος<text:s/>των<text:s/>θέσεων<text:s/>εργασίας<text:s/>που<text:s/>έχουν<text:s/>εγκριθεί<text:s/>με<text:s/>τις<text:s/>υπ’<text:s/>αρ.<text:s/>50/2021<text:s/>και<text:s/>31/2022<text:s/>Πράξεις<text:s/>Υπουργικού<text:s/>Συμβουλίου,<text:s/>για<text:s/>τις<text:s/>ανάγκες<text:s/>στελέχω-<text:s/>σης<text:s/>των<text:s/>Ειδικών<text:s/>Υπηρεσιών<text:s/>που<text:s/>εμπίπτουν<text:s/>στο<text:s/>πεδίο<text:s/>εφαρμογής<text:s/>του<text:s/>παρόντος<text:s/>και<text:s/>της<text:s/>Κεντρικής<text:s/>Υπηρεσίας<text:s/>της,<text:s/>η<text:s/>ΜΟΔ<text:s/>Α.Ε.<text:s/>δύναται<text:s/>να<text:s/>προσλάβει<text:s/>νέο<text:s/>προσωπικό<text:s/>από<text:s/>τους<text:s/>επιτυχόντες<text:s/>του<text:s/>πανελλήνιου<text:s/>γραπτού<text:s/>διαγωνισμού<text:s/>της<text:s/>προκήρυξης<text:s/>2Γ/2022<text:s/>του<text:s/>Ανώτατου<text:s/>Συμβουλίου<text:s/>Επιλογής<text:s/>Προσωπικού,<text:s/>δυνάμει<text:s/>του<text:s/>άρθρου<text:s/>8<text:s/>του<text:s/>ν.<text:s/>4765/2021<text:s/>(A΄<text:s/>6).<text:s/>Με<text:s/>κοινή<text:s/>απόφαση<text:s/>του<text:s/>εποπτεύοντος<text:s/>τη<text:s/>ΜΟΔ<text:s/>Α.Ε.<text:s/>Υπουργού<text:s/>και<text:s/>του<text:s/>Υπουργού<text:s/>Εσωτερικών,<text:s/>ύστερα<text:s/>από<text:s/>γνώμη<text:s/>του<text:s/>Ανώτατου<text:s/>Συμβουλίου<text:s/>Επιλογής<text:s/>Προσωπικού,<text:s/>εξειδικεύονται<text:s/>οι<text:s/>όροι<text:s/>και<text:s/>οι<text:s/>ειδικότερες<text:s/>προϋποθέσεις<text:s/>της<text:s/>στελέχωσης<text:s/>κατά<text:s/>την<text:s/>ανωτέρω<text:s/>διαδικασία<text:s/>και<text:s/>ρυθμίζεται<text:s/>κάθε<text:s/>ζήτημα<text:s/>για<text:s/>την<text:s/>εφαρμογή<text:s/>της<text:s/>παρούσας.».</text:span></text:p>
      <text:h text:style-name="P521" text:outline-level="6"><text:span text:style-name="T521_1">Άρθρο<text:s/>56</text:span></text:h>
      <text:h text:style-name="P522" text:outline-level="6"><text:span text:style-name="T522_1">Ρυθμίσεις<text:s/>για<text:s/>την<text:s/>εύρυθμη<text:s/>λειτουργία<text:s/>των<text:s/>αναπτυξιακών<text:s/>προγραμμάτων<text:s/>-</text:span></text:h>
      <text:p text:style-name="P523"><text:span text:style-name="T523_1">Τροποποίηση<text:s/>παρ.<text:s/>9<text:s/>άρθρου<text:s/>36<text:s/>ν.<text:s/>4914/2022</text:span></text:p>
      <text:p text:style-name="P524"><text:span text:style-name="T524_1">Στην<text:s/>παρ.<text:s/>9<text:s/>του<text:s/>άρθρου<text:s/>36<text:s/>του<text:s/>ν.<text:s/>4914/2022<text:s/>(Α΄<text:s/>61),<text:s/>περί<text:s/>εντάξεως<text:s/>πράξεων<text:s/>στα<text:s/>Προγράμματα,<text:s/>επέρχονται<text:s/>οι<text:s/>ακόλουθες<text:s/>τροποποιήσεις:<text:s/>α)<text:s/>στο<text:s/>πρώτο<text:s/>εδάφιο,<text:s/>αα)<text:s/>οι<text:s/>λέξεις<text:s/>«το<text:s/>δέκα<text:s/>τοις<text:s/>εκατό<text:s/>(10%)»<text:s/>αντικαθίστανται<text:s/>από<text:s/>τις<text:s/>λέξεις<text:s/>«το<text:s/>πέντε<text:s/>τοις<text:s/>εκατό<text:s/>(5%)»,<text:s/>αβ)<text:s/>οι<text:s/>λέξεις<text:s/>«το<text:s/>είκοσι<text:s/>τοις<text:s/>εκατό<text:s/>(20%)»<text:s/>αντικαθίστανται<text:s/>από<text:s/>τις<text:s/>λέξεις<text:s/>«το<text:s/>δέκα<text:s/>τοις<text:s/>εκατό<text:s/>(10%)»,<text:s/>β)<text:s/>στο<text:s/>δεύτερο<text:s/>εδάφιο<text:s/>οι<text:s/>λέξεις<text:s/>«Ο<text:s/>Υπουργός<text:s/>Ανάπτυξης<text:s/>και<text:s/>Επενδύσεων»<text:s/>αντικαθίστανται<text:s/>από<text:s/>τις<text:s/>λέξεις<text:s/>«Ο<text:s/>Υπουργός<text:s/>Εθνικής<text:s/>Οικονομίας<text:s/>και<text:s/>Οικονομικών»,<text:s/>και<text:s/>η<text:s/>παρ.<text:s/>9<text:s/>διαμορφώνεται<text:s/>ως<text:s/>εξής:</text:span></text:p>
      <text:p text:style-name="P525"><text:span text:style-name="T525_1">«9.<text:s/>Υπερδεσμεύσεις<text:s/>για<text:s/>πληρωμές<text:s/>από<text:s/>το<text:s/>Πρόγραμμα<text:s/>Δημοσίων<text:s/>Επενδύσεων<text:s/>(ΠΔΕ)<text:s/>για<text:s/>την<text:s/>κάλυψη<text:s/>επιλέξιμων<text:s/>δαπανών<text:s/>δεν<text:s/>πρέπει<text:s/>να<text:s/>υπερβαίνουν<text:s/>το<text:s/>πέντε<text:s/>τοις<text:s/>εκατό<text:s/>(5%)<text:s/>της<text:s/>μέγιστης<text:s/>συνεισφοράς<text:s/>της<text:s/>δημόσιας<text:s/>δαπάνης<text:s/>που<text:s/>ορίζεται<text:s/>στην<text:s/>απόφαση<text:s/>της<text:s/>Ευρωπαϊκής<text:s/>Επιτροπής,<text:s/>με<text:s/>την<text:s/>οποία<text:s/>εγκρίνεται<text:s/>το<text:s/>Πρόγραμμα<text:s/>και<text:s/>το<text:s/>δέκα<text:s/>τοις<text:s/>εκατό<text:s/>(10%)<text:s/>της<text:s/>μέγιστης<text:s/>συνεισφοράς<text:s/>της<text:s/>δημόσιας<text:s/>δαπάνης<text:s/>που<text:s/>προβλέπεται<text:s/>σε<text:s/>κάθε<text:s/>άξονα<text:s/>προτεραιότητας<text:s/>του<text:s/>Προγράμματος.<text:s/>Ο<text:s/>Υπουργός<text:s/>Εθνικής<text:s/>Οικονομίας<text:s/>και<text:s/>Οικονομικών<text:s/>μπορεί<text:s/>να<text:s/>αποφασίσει<text:s/>αύξηση<text:s/>των<text:s/>πρόσθετων<text:s/>δεσμεύσεων<text:s/>πάνω<text:s/>από<text:s/>αυτό<text:s/>το<text:s/>όριο,<text:s/>εάν<text:s/>είναι<text:s/>απαραίτητη<text:s/>για<text:s/>πλήρη<text:s/>χρήση<text:s/>της<text:s/>ενωσιακής<text:s/>συνδρομής<text:s/>και<text:s/>εάν<text:s/>δεν<text:s/>προκαλεί<text:s/>κίνδυνο<text:s/>πρόσθετων<text:s/>δαπανών<text:s/>για<text:s/>την<text:s/>κάλυψη<text:s/>επιλέξιμων<text:s/>δαπανών<text:s/>που<text:s/>προ-<text:s/>βλέπονται<text:s/>στο<text:s/>ΠΔΕ.».</text:span></text:p>
      <text:h text:style-name="P526" text:outline-level="6"><text:span text:style-name="T526_1">Άρθρο<text:s/>57</text:span></text:h>
      <text:h text:style-name="P527" text:outline-level="6"><text:span text:style-name="T527_1">Ειδικές<text:s/>ρυθμίσεις<text:s/>για<text:s/>την</text:span></text:h>
      <text:p text:style-name="P528"><text:span text:style-name="T528_1">Ελληνική<text:s/>Αναπτυξιακή<text:s/>Τράπεζα</text:span></text:p>
      <text:p text:style-name="P529"><text:span text:style-name="T529_1">1.</text:span><text:span text:style-name="T529_2"><text:s/>Η<text:s/>Ελληνική<text:s/>Αναπτυξιακή<text:s/>Τράπεζα<text:s/>Ανώνυμη<text:s/>Εταιρεία<text:s/>εξαιρείται<text:s/>από<text:s/>την<text:s/>υποχρέωση<text:s/>προσκόμισης<text:s/>αποδεικτικού<text:s/>ενημερότητας<text:s/>του<text:s/>άρθρου<text:s/>12<text:s/>του<text:s/>Κώδικα<text:s/>Φορολογικής<text:s/>Διαδικασίας<text:s/>(ν.<text:s/>5104/2024,<text:s/>Α΄<text:s/>58)<text:s/>για<text:s/>την<text:s/>είσπραξη<text:s/>χρημάτων<text:s/>από<text:s/>το<text:s/>Δημόσιο<text:s/>στο<text:s/>πλαίσιο<text:s/>των<text:s/>δραστηριοτήτων<text:s/>της,<text:s/>ιδίως<text:s/>δε<text:s/>της<text:s/>διαχείρισης<text:s/>και<text:s/>υλοποίησης<text:s/>προγραμμάτων<text:s/>που<text:s/>χρηματοδοτούνται<text:s/>από<text:s/>το<text:s/>ΕΣΠΑ<text:s/>2021<text:s/>-<text:s/>2027,<text:s/>από<text:s/>τον<text:s/>τακτικό<text:s/>προϋπολογισμό,<text:s/>το<text:s/>Πρόγραμμα<text:s/>Δημοσίων<text:s/>Επενδύσεων,<text:s/>από<text:s/>ενωσιακά<text:s/>και<text:s/>διακρατικά<text:s/>Προγράμματα<text:s/>διεθνών<text:s/>πολυμερών<text:s/>οργανισμών<text:s/>ή<text:s/>άλλα<text:s/>παρεμφερή<text:s/>προγράμματα<text:s/>ή<text:s/>προγράμματα<text:s/>ενωσιακών<text:s/>και<text:s/>διεθνών<text:s/>χρηματοδοτικών<text:s/>οργανισμών<text:s/>και<text:s/>αναπτυξιακών<text:s/>τραπεζών.</text:span></text:p>
      <text:p text:style-name="P530"><text:span text:style-name="T530_1">2.</text:span><text:span text:style-name="T530_2"><text:s/>Κάθε<text:s/>χρηματικό<text:s/>ποσόν<text:s/>που<text:s/>προέρχεται<text:s/>από<text:s/>πόρους<text:s/>προγραμμάτων<text:s/>της<text:s/>παρ.<text:s/>1<text:s/>είναι<text:s/>ακατάσχετο<text:s/>και<text:s/>ανεκχώ-<text:s/>ρητο<text:s/>στα<text:s/>χέρια<text:s/>του<text:s/>Δημοσίου<text:s/>ή<text:s/>οποιουδήποτε<text:s/>τρίτου,<text:s/>είτε<text:s/>φυσικού<text:s/>είτε<text:s/>νομικού<text:s/>προσώπου<text:s/>κατά<text:s/>παρέκκλιση<text:s/>κάθε<text:s/>άλλης<text:s/>γενικής<text:s/>ή<text:s/>ειδικής<text:s/>διάταξης,<text:s/>δεν<text:s/>δεσμεύεται<text:s/>για<text:s/>οποιαδήποτε<text:s/>αιτία<text:s/>και<text:s/>δεν<text:s/>συμψηφίζεται<text:s/>με<text:s/>οποιαδήποτε<text:s/>εν<text:s/>γένει<text:s/>απαίτηση<text:s/>τρίτου,<text:s/>είτε<text:s/>του<text:s/>ιδιωτικού<text:s/>είτε<text:s/>του<text:s/>δημοσίου<text:s/>τομέα,<text:s/>ακόμα<text:s/>δε<text:s/>και<text:s/>εάν<text:s/>έχει<text:s/>τυχόν<text:s/>βεβαιωθεί<text:s/>στην<text:s/>αρμόδια<text:s/>φορολογική<text:s/>αρχή.</text:span></text:p>
      <text:h text:style-name="P531" text:outline-level="2"><text:span text:style-name="T531_1">ΚΕΦΑΛΑΙΟ<text:s/>Ε΄</text:span></text:h>
      <text:h text:style-name="P532" text:outline-level="2"><text:span text:style-name="T532_1">ΜΕΤΑΒΑΤΙΚΕΣ<text:s/>ΚΑΙ<text:s/>ΚΑΤΑΡΓΟΥΜΕΝΕΣ<text:s/>ΔΙΑΤΑΞΕΙΣ</text:span></text:h>
      <text:h text:style-name="P533" text:outline-level="6"><text:span text:style-name="T533_1">Άρθρο<text:s/>58</text:span></text:h>
      <text:h text:style-name="P534" text:outline-level="6"><text:span text:style-name="T534_1">Μεταβατικές<text:s/>διατάξεις</text:span></text:h>
      <text:p text:style-name="P535"><text:span text:style-name="T535_1">Το<text:s/>σύνολο<text:s/>των<text:s/>αποδοχών<text:s/>που<text:s/>καταβλήθηκαν<text:s/>στους<text:s/>υπηρετούντες<text:s/>στη<text:s/>Διεύθυνση<text:s/>Στρατηγικού<text:s/>Σχεδιασμού<text:s/>και<text:s/>Συντονισμού<text:s/>Χρηματοδότησης<text:s/>της<text:s/>Ειδικής<text:s/>Υπηρεσίας<text:s/>ΔΑΜ<text:s/>του<text:s/>άρθρου<text:s/>6<text:s/>του<text:s/>ν.<text:s/>4872/2021<text:s/>(Α΄<text:s/>247),<text:s/>από<text:s/>την<text:s/>22η<text:s/>Δεκεμβρίου<text:s/>2023,<text:s/>μέχρι<text:s/>την<text:s/>έναρξη<text:s/>ισχύος<text:s/>του<text:s/>παρόντος<text:s/>θεωρείται<text:s/>νομίμως<text:s/>καταβληθέν.</text:span></text:p>
      <text:h text:style-name="P536" text:outline-level="6"><text:span text:style-name="T536_1">Άρθρο<text:s/>59</text:span></text:h>
      <text:h text:style-name="P537" text:outline-level="6"><text:span text:style-name="T537_1">Καταργούμενες<text:s/>διατάξεις</text:span></text:h>
      <text:p text:style-name="P538"><text:span text:style-name="T538_1">Από<text:s/>τη<text:s/>δημοσίευση<text:s/>του<text:s/>παρόντος<text:s/>στην<text:s/>Εφημερίδα<text:s/>της<text:s/>Κυβερνήσεως<text:s/>καταργούνται:</text:span></text:p>
      <text:p text:style-name="P539"><text:span text:style-name="T539_1">α)</text:span><text:span text:style-name="T539_2"><text:tab/></text:span><text:span text:style-name="T539_3">η<text:s/>περ.<text:s/>δ)<text:s/>της<text:s/>παρ.<text:s/>Α2<text:s/>του<text:s/>άρθρου<text:s/>25<text:s/>του<text:s/>ν.<text:s/>3468/2006<text:s/>(Α΄<text:s/>129),<text:s/>περί<text:s/>του<text:s/>τρόπου<text:s/>διαχείρισης<text:s/>των<text:s/>εσόδων<text:s/>που<text:s/>προέρχονται<text:s/>από<text:s/>τις<text:s/>δημοπρατήσεις<text:s/>των<text:s/>αδιάθετων<text:s/>δικαιωμάτων<text:s/>εκπομπών<text:s/>αερίων<text:s/>θερμοκηπίου<text:s/>και</text:span></text:p>
      <text:p text:style-name="P540"><text:span text:style-name="T540_1">β)</text:span><text:span text:style-name="T540_2"><text:tab/></text:span><text:span text:style-name="T540_3">η<text:s/>παρ.<text:s/>3β<text:s/>του<text:s/>άρθρου<text:s/>6<text:s/>του<text:s/>ν.<text:s/>3889/2010<text:s/>(Α΄<text:s/>182),<text:s/>περί<text:s/>της<text:s/>χρηματοδότησης<text:s/>βιώσιμων<text:s/>οικονομικών<text:s/>δραστηριοτήτων<text:s/>χαμηλού<text:s/>ανθρακικού<text:s/>και<text:s/>περιβαλλοντικού<text:s/>αποτυπώματος<text:s/>στις<text:s/>περιοχές<text:s/>μετάβασης,<text:s/>όπως<text:s/>αυτές<text:s/>οι<text:s/>περιοχές<text:s/>αναφέρονται<text:s/>στα<text:s/>Εδαφικά<text:s/>Σχέδια<text:s/>Δίκαιης<text:s/>Μετάβασης,<text:s/>που<text:s/>συνοδεύουν<text:s/>το<text:s/>Πρόγραμμα<text:s/>ΕΣΠΑ<text:s/>-<text:s/>ΔΑΜ<text:s/>2021.</text:span></text:p>
      <text:h text:style-name="P541" text:outline-level="1"><text:span text:style-name="T541_1">ΜΕΡΟΣ<text:s/>Δ΄</text:span></text:h>
      <text:h text:style-name="P542" text:outline-level="1"><text:span text:style-name="T542_1">ΔΗΜΟΣΙΟΝΟΜΙΚΕΣ<text:s/>ΔΙΑΤΑΞΕΙΣ</text:span></text:h>
      <text:h text:style-name="P543" text:outline-level="6"><text:span text:style-name="T543_1">Άρθρο<text:s/>60</text:span></text:h>
      <text:h text:style-name="P544" text:outline-level="6"><text:span text:style-name="T544_1">Συμπληρωματικός<text:s/>Κρατικός<text:s/>Προϋπολογισμός<text:s/>οικονομικού<text:s/>έτους<text:s/>2024</text:span></text:h>
      <text:p text:style-name="P545"><text:span text:style-name="T545_1">Οι<text:s/>πιστώσεις<text:s/>του<text:s/>προϋπολογισμού<text:s/>δημοσίων<text:s/>επενδύσεων<text:s/>οικονομικού<text:s/>έτους<text:s/>2024<text:s/>του<text:s/>ειδικού<text:s/>φορέα<text:s/>1024208-0000000<text:s/>αυξάνονται<text:s/>κατά<text:s/>εξακόσια<text:s/>εκατομμύρια<text:s/>(600.000.000)<text:s/>ευρώ<text:s/>ως<text:s/>προς<text:s/>το<text:s/>εθνικό<text:s/>σκέλος<text:s/>και<text:s/>κατά<text:s/>τριακόσια<text:s/>εκατομμύρια<text:s/>(300.000.000)<text:s/>ευρώ<text:s/>ως<text:s/>προς<text:s/>το<text:s/>συγχρηματοδοτούμενο<text:s/>σκέλος.<text:s/>Οι<text:s/>εν<text:s/>λόγω<text:s/>πιστώσεις<text:s/>εγγράφονται<text:s/>υπό<text:s/>τον<text:s/>Αναλυτικό<text:s/>Λογαριασμό<text:s/>Εξόδων<text:s/>2910601001<text:s/>«Πιστώσεις<text:s/>για<text:s/>δαπάνες<text:s/>εφαρμογής<text:s/>δράσεων<text:s/>προγραμμάτων»<text:s/>του<text:s/>ως<text:s/>άνω<text:s/>ειδικού<text:s/>φορέα.</text:span></text:p>
      <text:h text:style-name="P546" text:outline-level="6"><text:span text:style-name="T546_1">Άρθρο<text:s/>61</text:span></text:h>
      <text:h text:style-name="P547" text:outline-level="6"><text:span text:style-name="T547_1">Δαπάνες<text:s/>των<text:s/>υπηρεσιών<text:s/>του<text:s/>Υπουργείου<text:s/>Εθνικής<text:s/>Οικονομίας<text:s/>και<text:s/>Οικονομικών<text:s/>που<text:s/>συστήνονται<text:s/>με<text:s/>το<text:s/>π.δ.<text:s/>50/2024</text:span></text:h>
      <text:p text:style-name="P548"><text:span text:style-name="T548_1">Οι<text:s/>δαπάνες<text:s/>των<text:s/>υπηρεσιών<text:s/>του<text:s/>Υπουργείου<text:s/>Εθνικής<text:s/>Οικονομίας<text:s/>και<text:s/>Οικονομικών<text:s/>που<text:s/>συστήνονται<text:s/>με<text:s/>τις<text:s/>παρ.<text:s/>1<text:s/>και<text:s/>2<text:s/>του<text:s/>άρθρου<text:s/>1,<text:s/>καθώς<text:s/>και<text:s/>με<text:s/>την<text:s/>παρ.<text:s/>1<text:s/>του<text:s/>άρθρου<text:s/>2<text:s/>του<text:s/>π.δ.<text:s/>50/2024<text:s/>(Α΄<text:s/>138),<text:s/>εξακολουθούν<text:s/>να<text:s/>βαρύνουν<text:s/>μέχρι<text:s/>την<text:s/>31η<text:s/>Δεκεμβρίου<text:s/>2024<text:s/>τις<text:s/>πιστώσεις<text:s/>των<text:s/>υπηρεσιών<text:s/>του<text:s/>ιδίου<text:s/>Υπουργείου<text:s/>που<text:s/>καταργού-<text:s/>νται<text:s/>με<text:s/>την<text:s/>παρ.<text:s/>3<text:s/>του<text:s/>άρθρου<text:s/>1<text:s/>και<text:s/>με<text:s/>την<text:s/>παρ.<text:s/>2<text:s/>του<text:s/>άρθρου<text:s/>2<text:s/>του<text:s/>π.δ.<text:s/>50/2024.</text:span></text:p>
      <text:h text:style-name="P549" text:outline-level="1"><text:span text:style-name="T549_1">ΜΕΡΟΣ<text:s/>Ε΄<text:s/></text:span></text:h>
      <text:h text:style-name="P550" text:outline-level="1"><text:span text:style-name="T550_1">ΛΟΙΠΕΣ<text:s/>ΕΠΕΙΓΟΥΣΕΣ<text:s/>ΔΙΑΤΑΞΕΙΣ</text:span></text:h>
      <text:h text:style-name="P551" text:outline-level="6"><text:span text:style-name="T551_1">Άρθρο<text:s/>62</text:span></text:h>
      <text:h text:style-name="P552" text:outline-level="6"><text:span text:style-name="T552_1">Ζητήματα<text:s/>φορολόγησης<text:s/>πλοίων<text:s/>-<text:s/>Τροποποίηση<text:s/>περ.<text:s/>στ<text:s/>παρ.<text:s/>2<text:s/>άρθρου<text:s/>12<text:s/>ν.<text:s/>27/1975,<text:s/>περ.<text:s/>α<text:s/>και<text:s/>υποπερ.<text:s/>v)<text:s/>περ.<text:s/>στ</text:span></text:h>
      <text:p text:style-name="P553"><text:span text:style-name="T553_1">παρ.<text:s/>1<text:s/>άρθρου<text:s/>44<text:s/>ν.<text:s/>4111/2013</text:span></text:p>
      <text:p text:style-name="P554"><text:span text:style-name="T554_1">1.</text:span><text:span text:style-name="T554_2"><text:s/>Στον<text:s/>πίνακα<text:s/>της<text:s/>περ.<text:s/>στ<text:s/>της<text:s/>παρ.<text:s/>2<text:s/>του<text:s/>άρθρου<text:s/>12<text:s/>του<text:s/>ν.<text:s/>27/1975<text:s/>(Α΄<text:s/>77),<text:s/>περί<text:s/>υπολογισμού<text:s/>φόρου<text:s/>πλοίων<text:s/>δεύτερης<text:s/>κατηγορίας,<text:s/>για<text:s/>την<text:s/>κατηγορία<text:s/>ολικού<text:s/>μήκους<text:s/>σε<text:s/>μέτρα<text:s/>μέχρι<text:s/>και<text:s/>επτά<text:s/>(7)<text:s/>ορίζεται<text:s/>συντελεστής<text:s/>φόρου<text:s/>0,<text:s/>και<text:s/>η<text:s/>περ.<text:s/>στ<text:s/>διαμορφώνεται<text:s/>ως<text:s/>εξής:</text:span></text:p>
      <text:p text:style-name="P555"><text:span text:style-name="T555_1">«στ.<text:s/>Για<text:s/>τα<text:s/>ιδιωτικά<text:s/>πλοία<text:s/>αναψυχής,<text:s/>ανάλογα<text:s/>με<text:s/>το<text:s/>μήκος<text:s/>τους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6"><text:span text:style-name="T556_1">Ολικό<text:s/>μήκος<text:s/>σε<text:s/>μέτρα<text:s/>μέχρι<text:s/>και<text:s/>7</text:span></text:p>
          </table:table-cell>
          <table:table-cell table:style-name="Cell2">
            <text:p text:style-name="P557"><text:span text:style-name="T557_1">Συντελεστής<text:s/>φόρου<text:s/>0</text:span></text:p>
          </table:table-cell>
        </table:table-row>
        <table:table-row table:style-name="Row2">
          <table:table-cell table:style-name="Cell3">
            <text:p text:style-name="P558"><text:span text:style-name="T558_1">7,01<text:s/>έως<text:s/>12</text:span></text:p>
          </table:table-cell>
          <table:table-cell table:style-name="Cell4">
            <text:p text:style-name="P559"><text:span text:style-name="T559_1">1</text:span></text:p>
          </table:table-cell>
        </table:table-row>
        <table:table-row table:style-name="Row3">
          <table:table-cell table:style-name="Cell5">
            <text:p text:style-name="P560"><text:span text:style-name="T560_1">άνω<text:s/>των<text:s/>12</text:span></text:p>
          </table:table-cell>
          <table:table-cell table:style-name="Cell6">
            <text:p text:style-name="P561"><text:span text:style-name="T561_1">5</text:span></text:p>
          </table:table-cell>
        </table:table-row>
      </table:table>
      <text:p text:style-name="P562"><text:span text:style-name="T562_1">»</text:span></text:p>
      <text:p text:style-name="P563"><text:span text:style-name="T563_1">2.</text:span><text:span text:style-name="T563_2"><text:s/>Η<text:s/>παρ.<text:s/>1<text:s/>ισχύει<text:s/>από<text:s/>το<text:s/>φορολογικό<text:s/>έτος<text:s/>2023<text:s/>και<text:s/>εφεξής.<text:s/>Αν<text:s/>ο<text:s/>φόρος<text:s/>αυτός<text:s/>δεν<text:s/>καταβλήθηκε<text:s/>για<text:s/>τα<text:s/>φορολογικά<text:s/>έτη<text:s/>2020,<text:s/>2021<text:s/>και<text:s/>2022,<text:s/>δεν<text:s/>αναζητείται,<text:s/>και<text:s/>αν<text:s/>καταβλήθηκε,<text:s/>επιστρέφεται,<text:s/>κατόπιν<text:s/>αίτησης<text:s/>του<text:s/>φορολογούμενου.</text:span></text:p>
      <text:p text:style-name="P564"><text:span text:style-name="T564_1">3.</text:span><text:span text:style-name="T564_2"><text:s/>Στην<text:s/>περ.<text:s/>α<text:s/>και<text:s/>στο<text:s/>πρώτο<text:s/>εδάφιο<text:s/>της<text:s/>υποπερ.<text:s/>v)<text:s/>της<text:s/>περ.<text:s/>β<text:s/>της<text:s/>παρ.<text:s/>1<text:s/>του<text:s/>άρθρου<text:s/>44<text:s/>του<text:s/>ν.<text:s/>4111/2013<text:s/>(Α΄<text:s/>18),<text:s/>περί<text:s/>επιβολής<text:s/>φόρου<text:s/>πολυτελούς<text:s/>διαβίωσης,<text:s/>οι<text:s/>λέξεις<text:s/>«άνω<text:s/>των<text:s/>πέντε<text:s/>(5)<text:s/>μέτρων»<text:s/>αντικαθίστανται<text:s/>από<text:s/>τις<text:s/>λέξεις<text:s/>«άνω<text:s/>των<text:s/>επτά<text:s/>(7)<text:s/>μέτρων»,<text:s/>και<text:s/>η<text:s/>παρ.<text:s/>1<text:s/>διαμορφώνεται<text:s/>ως<text:s/>εξής:</text:span></text:p>
      <text:p text:style-name="P565"><text:span text:style-name="T565_1">«1.α.<text:s/>Επιβάλλεται<text:s/>φόρος<text:s/>πολυτελούς<text:s/>διαβίωσης<text:s/>στα<text:s/>ποσά<text:s/>της<text:s/>ετήσιας<text:s/>αντικειμενικής<text:s/>δαπάνης<text:s/>που<text:s/>προκύπτουν<text:s/>από<text:s/>την<text:s/>κυριότητα<text:s/>ή<text:s/>κατοχή<text:s/>επιβατικών<text:s/>αυτοκινήτων<text:s/>ιδιωτικής<text:s/>χρήσης<text:s/>μεγάλου<text:s/>κυβισμού,<text:s/>αεροσκαφών,<text:s/>ελικοπτέρων<text:s/>και<text:s/>ανεμοπτέρων,<text:s/>δεξαμενών<text:s/>κολύμβησης,<text:s/>καθώς<text:s/>και<text:s/>σκαφών<text:s/>αναψυχής<text:s/>ιδιωτικής<text:s/>χρήσης<text:s/>άνω<text:s/>των<text:s/>επτά<text:s/>(7)<text:s/>μέτρων,<text:s/>όπως<text:s/>αυτά<text:s/>προκύπτουν<text:s/>από<text:s/>τις<text:s/>δηλώσεις<text:s/>φορολογίας<text:s/>εισοδήματος<text:s/>και<text:s/>τα<text:s/>λοιπά<text:s/>επιπλέον<text:s/>στοιχεία<text:s/>που<text:s/>έχει<text:s/>στη<text:s/>διάθεση<text:s/>της<text:s/>η<text:s/>ΓΓΠΣ.</text:span></text:p>
      <text:p text:style-name="P566"><text:span text:style-name="T566_1">β.<text:s/>Ο<text:s/>φόρος<text:s/>αυτής<text:s/>της<text:s/>παραγράφου<text:s/>που<text:s/>επιβάλλεται<text:s/>στα<text:s/>ποσά<text:s/>της<text:s/>ετήσιας<text:s/>αντικειμενικής<text:s/>δαπάνης<text:s/>της<text:s/>προηγούμενης<text:s/>υποπαραγράφου,<text:s/>υπολογίζεται<text:s/>αναλυτικά<text:s/>ως<text:s/>εξής:</text:span></text:p>
      <text:p text:style-name="P567"><text:span text:style-name="T567_1">i)<text:s/>Για<text:s/>επιβατικά<text:s/>αυτοκίνητα<text:s/>από<text:s/>χίλια<text:s/>εννιακόσια<text:s/>είκοσι<text:s/>εννέα<text:s/>(1.929)<text:s/>κυβικά<text:s/>εκατοστά<text:s/>έως<text:s/>δυόμιση<text:s/>χιλιάδες<text:s/>(2.500)<text:s/>κυβικά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πέντε<text:s/>τοις<text:s/>εκατό<text:s/>(5%).</text:span></text:p>
      <text:p text:style-name="P568"><text:span text:style-name="T568_1">ii)<text:s/>Για<text:s/>επιβατικά<text:s/>αυτοκίνητα<text:s/>από<text:s/>δυόμιση<text:s/>χιλιάδες<text:s/>(2.500)<text:s/>κυβικά<text:s/>εκατοστά<text:s/>και<text:s/>άνω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εκατρία<text:s/>τοις<text:s/>εκατό<text:s/>(13%).</text:span></text:p>
      <text:p text:style-name="P569"><text:span text:style-name="T569_1">Από<text:s/>την<text:s/>επιβολή<text:s/>του<text:s/>φόρου<text:s/>πολυτελούς<text:s/>διαβίωσης<text:s/>εξαιρούνται<text:s/>τα<text:s/>επιβατικά<text:s/>αυτοκίνητα<text:s/>ιδιωτικής<text:s/>χρήσης<text:s/>με<text:s/>παλαιότητα<text:s/>άνω<text:s/>των<text:s/>δέκα<text:s/>(10)<text:s/>ετών<text:s/>από<text:s/>το<text:s/>έτος<text:s/>πρώτης<text:s/>κυκλοφορίας<text:s/>τους<text:s/>στην<text:s/>Ελλάδα,<text:s/>ή<text:s/>σε<text:s/>χώρα<text:s/>της<text:s/>Ε.Ε.<text:s/>/<text:s/>ΕΟΧ,<text:s/>καθώς<text:s/>και<text:s/>τα<text:s/>επιβατικά<text:s/>αυτοκίνητα<text:s/>ιδιωτικής<text:s/>χρήσης<text:s/>αναπήρων,<text:s/>τα<text:s/>οποία<text:s/>απαλλάσσονται<text:s/>από<text:s/>τα<text:s/>τέλη<text:s/>κυκλοφορίας.</text:span></text:p>
      <text:p text:style-name="P570"><text:span text:style-name="T570_1">Επιπλέον,<text:s/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.<text:s/>β΄<text:s/>της<text:s/>παρ.<text:s/>1<text:s/>του<text:s/>άρθρου<text:s/>11<text:s/>του<text:s/>ν.<text:s/>4172/2013.</text:span></text:p>
      <text:p text:style-name="P571"><text:span text:style-name="T571_1">iii)<text:s/>Για<text:s/>αεροσκάφη,<text:s/>ελικόπτερα<text:s/>και<text:s/>ανεμόπτερα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εκατρία<text:s/>τοις<text:s/>εκατό<text:s/>(13%).</text:span></text:p>
      <text:p text:style-name="P572"><text:span text:style-name="T572_1">iν)<text:s/>Για<text:s/>δεξαμενές<text:s/>κολύμβησης,<text:s/>εσωτερικές<text:s/>και<text:s/>εξωτερικές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εκατρία<text:s/>τοις<text:s/>εκατό<text:s/>(13%).</text:span></text:p>
      <text:p text:style-name="P573"><text:span text:style-name="T573_1">v)<text:s/>Για<text:s/>τα<text:s/>σκάφη<text:s/>αναψυχής<text:s/>ιδιωτικής<text:s/>χρήσης<text:s/>άνω<text:s/>των<text:s/>επτά<text:s/>(7)<text:s/>μέτρων,<text:s/>ο<text:s/>φόρος<text:s/>ισούται<text:s/>με<text:s/>το<text:s/>γινόμενο<text:s/>του<text:s/>ποσού<text:s/>της<text:s/>ετήσιας<text:s/>αντικειμενικής<text:s/>δαπάνης<text:s/>του<text:s/>σκάφους<text:s/>επί<text:s/>συντελεστή<text:s/>δεκατρία<text:s/>τοις<text:s/>εκατό<text:s/>(13%).<text:s/>Δεν<text:s/>λαμβά-<text:s/>νεται<text:s/>υπόψη<text:s/>η<text:s/>δαπάνη<text:s/>για<text:s/>την<text:s/>αμοιβή<text:s/>του<text:s/>πληρώματος.<text:s/>Από<text:s/>τον<text:s/>φόρο<text:s/>της<text:s/>περίπτωσης<text:s/>v)<text:s/>εξαιρούνται<text:s/>τα<text:s/>ιστιοφόρα<text:s/>σκάφη<text:s/>και<text:s/>πλοία<text:s/>αναψυχής<text:s/>που<text:s/>έχουν<text:s/>κατασκευαστεί<text:s/>ή<text:s/>κατασκευάζονται<text:s/>στην<text:s/>Ελλάδα<text:s/>εξ<text:s/>ολοκλήρου<text:s/>από<text:s/>ξύλο,<text:s/>τύπον<text:s/>τρεχαντήρι,<text:s/>βαρκαλάς,<text:s/>πέραμα,<text:s/>τσερνίκι,<text:s/>λίμπερτυ,<text:s/>τα<text:s/>οποία<text:s/>προέρχονται<text:s/>από<text:s/>ελληνική<text:s/>ναυτική<text:s/>παράδοση.</text:span></text:p>
      <text:p text:style-name="P574"><text:span text:style-name="T574_1">γ.<text:s/>Ο<text:s/>φόρος<text:s/>πολυτελούς<text:s/>διαβίωσης<text:s/>βεβαιώνεται<text:s/>με<text:s/>βάση<text:s/>τις<text:s/>δηλώσεις<text:s/>που<text:s/>υποβάλλονται<text:s/>και<text:s/>εμφανίζεται<text:s/>στο<text:s/>εκκαθαριστικό<text:s/>σημείωμα<text:s/>υπολογισμού<text:s/>του<text:s/>φόρου<text:s/>εισοδήματος<text:s/>κάθε<text:s/>οικονομικού<text:s/>έτους.<text:s/>Βεβαιώνεται<text:s/>επίσης<text:s/>με<text:s/>φύλλα<text:s/>ελέγχου,<text:s/>εφόσον<text:s/>αυτά<text:s/>έχουν<text:s/>οριστι-<text:s/>κοποιηθεί<text:s/>με<text:s/>διοικητική<text:s/>επίλυση<text:s/>της<text:s/>διαφοράς<text:s/>ή<text:s/>λόγω<text:s/>μη<text:s/>άσκησης<text:s/>ή<text:s/>εκπρόθεσμης<text:s/>άσκησης<text:s/>προσφυγής<text:s/>και<text:s/>με<text:s/>οριστικές<text:s/>αποφάσεις<text:s/>διοικητικών<text:s/>δικαστηρίων<text:s/>ή<text:s/>πρακτικών<text:s/>δικαστικού<text:s/>συμβιβασμού.<text:s/>Για<text:s/>την<text:s/>καταβολή<text:s/>του<text:s/>ποσού<text:s/>του<text:s/>φόρου<text:s/>της<text:s/>παρούσας<text:s/>παραγράφου<text:s/>εφαρμόζονται<text:s/>οι<text:s/>διατάξεις<text:s/>περί<text:s/>καταβολής<text:s/>του<text:s/>φόρου<text:s/>εισοδήματος<text:s/>για<text:s/>τα<text:s/>φυσικά<text:s/>πρόσωπα.</text:span></text:p>
      <text:p text:style-name="P575"><text:span text:style-name="T575_1">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</text:span></text:p>
      <text:p text:style-name="P576"><text:span text:style-name="T576_1">δ.<text:s/>Η<text:s/>προθεσμία<text:s/>άσκησης<text:s/>τ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αρμόδιου<text:s/>διοικητικού<text:s/>πρωτοδικείου,<text:s/>δεν<text:s/>αναστέλλουν<text:s/>τη<text:s/>βεβαίωση<text:s/>και<text:s/>την<text:s/>είσπραξη<text:s/>της<text:s/>οφειλής<text:s/>που<text:s/>προκύπτει<text:s/>από<text:s/>την<text:s/>εφαρμογή<text:s/>των<text:s/>διατάξεων<text:s/>των<text:s/>περιπτώσεων<text:s/>α΄,<text:s/>β΄<text:s/>και<text:s/>γ΄<text:s/>του<text:s/>παρόντος.</text:span></text:p>
      <text:p text:style-name="P577"><text:span text:style-name="T577_1">ε.<text:s/>Με<text:s/>αποφάσεις<text:s/>του<text:s/>Υπουργού<text:s/>Εθνικής<text:s/>Οικονομίας<text:s/>και<text:s/>Οικονομικών<text:s/>μπορεί<text:s/>να<text:s/>καθορίζονται<text:s/>τυχόν<text:s/>απαιτού-<text:s/>μενες<text:s/>πρόσθετες<text:s/>λεπτομέρειες<text:s/>και<text:s/>θέματα<text:s/>της<text:s/>διαδικασίας<text:s/>εφαρμογής<text:s/>των<text:s/>διατάξεων<text:s/>του<text:s/>φόρου<text:s/>πολυτελούς<text:s/>διαβίωσης.</text:span></text:p>
      <text:p text:style-name="P578"><text:span text:style-name="T578_1">στ.<text:s/>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.</text:span></text:p>
      <text:p text:style-name="P579"><text:span text:style-name="T579_1">4.</text:span><text:span text:style-name="T579_2"><text:s/>Η<text:s/>παρ.<text:s/>3<text:s/>ισχύει<text:s/>από<text:s/>το<text:s/>φορολογικό<text:s/>έτος<text:s/>2024<text:s/>και<text:s/>εφεξής.</text:span></text:p>
      <text:h text:style-name="P580" text:outline-level="6"><text:span text:style-name="T580_1">Άρθρο<text:s/>63</text:span></text:h>
      <text:h text:style-name="P581" text:outline-level="6"><text:span text:style-name="T581_1">Ρυθμίσεις<text:s/>για<text:s/>την<text:s/>εύρυθμη<text:s/>λειτουργία<text:s/>των<text:s/>αναπτυξιακών<text:s/>προγραμμάτων<text:s/>-</text:span></text:h>
      <text:p text:style-name="P582"><text:span text:style-name="T582_1">Τροποποίηση<text:s/>περ.<text:s/>α)<text:s/>παρ.<text:s/>1<text:s/>και<text:s/>προσθήκη<text:s/>παρ.<text:s/>6<text:s/>στο<text:s/>άρθρο<text:s/>34,<text:s/>τροποποίηση<text:s/>παρ.<text:s/>5<text:s/>άρθρου<text:s/>35<text:s/>ν.<text:s/>4914/2022</text:span></text:p>
      <text:p text:style-name="P583"><text:span text:style-name="T583_1">1.</text:span><text:span text:style-name="T583_2"><text:s/>Στο<text:s/>εισαγωγικό<text:s/>εδάφιο<text:s/>της<text:s/>περ.<text:s/>α)<text:s/>της<text:s/>παρ.<text:s/>1<text:s/>του<text:s/>άρθρου<text:s/>34<text:s/>του<text:s/>ν.<text:s/>4914/2022<text:s/>(Α΄<text:s/>61),<text:s/>περί<text:s/>κατανομής<text:s/>των<text:s/>αρμοδιοτήτων<text:s/>των<text:s/>Ειδικών<text:s/>Υπηρεσιών,<text:s/>μετά<text:s/>τις<text:s/>λέξεις<text:s/>«Ειδικών<text:s/>Υπηρεσιών<text:s/>της<text:s/>παρ.<text:s/>1»<text:s/>προστίθενται<text:s/>οι<text:s/>λέξεις<text:s/>«και<text:s/>με<text:s/>την<text:s/>επιφύλαξη<text:s/>της<text:s/>παρ.<text:s/>6»,<text:s/>και<text:s/>η<text:s/>περ.<text:s/>α)<text:s/>διαμορφώνεται<text:s/>ως<text:s/>εξής:</text:span></text:p>
      <text:p text:style-name="P584"><text:span text:style-name="T584_1">«α)<text:s/>Στις<text:s/>αρμοδιότητες<text:s/>του<text:s/>άμεσα<text:s/>εποπτεύοντος<text:s/>οργάνου<text:s/>των<text:s/>Ειδικών<text:s/>Υπηρεσιών<text:s/>της<text:s/>παρ.<text:s/>1<text:s/>και<text:s/>με<text:s/>την<text:s/>επιφύλαξη<text:s/>της<text:s/>παρ.<text:s/>6,<text:s/>περιλαμβάνονται,<text:s/>ιδίως,<text:s/>οι<text:s/>εξής:».</text:span></text:p>
      <text:p text:style-name="P585"><text:span text:style-name="T585_1">2.</text:span><text:span text:style-name="T585_2"><text:s/>Στο<text:s/>άρθρο<text:s/>34<text:s/>του<text:s/>ν.<text:s/>4914/2022<text:s/>προστίθεται<text:s/>παρ.<text:s/>6<text:s/>ως<text:s/>εξής:</text:span></text:p>
      <text:p text:style-name="P586"><text:span text:style-name="T586_1">«6.<text:s/>Ειδικά<text:s/>οι<text:s/>αρμοδιότητες<text:s/>των<text:s/>στοιχείων<text:s/>iii)<text:s/>και<text:s/>iv)<text:s/>της<text:s/>υποπερ.<text:s/>αα)<text:s/>της<text:s/>περ.<text:s/>α)<text:s/>της<text:s/>παρ.<text:s/>1<text:s/>των<text:s/>Ειδικών<text:s/>Υπηρεσιών<text:s/>που<text:s/>ασκούν<text:s/>καθήκοντα<text:s/>Διαχειριστικής<text:s/>Αρχής<text:s/>ή<text:s/>Ενδιάμεσου<text:s/>Φορέα<text:s/>στα<text:s/>Προγράμματα<text:s/>των<text:s/>υποπερ.<text:s/>αα),<text:s/>αβ),<text:s/>αδ),<text:s/>αε)<text:s/>και<text:s/>αστ)<text:s/>της<text:s/>περ.<text:s/>α)<text:s/>και<text:s/>της<text:s/>περ.<text:s/>β)<text:s/>της<text:s/>παρ.<text:s/>2<text:s/>και<text:s/>της<text:s/>παρ.<text:s/>4<text:s/>του<text:s/>άρθρου<text:s/>3<text:s/>ασκούνται<text:s/>από<text:s/>τον<text:s/>αρμόδιο<text:s/>για<text:s/>θέματα<text:s/>ΕΣΠΑ<text:s/>Υπουργό,<text:s/>κατόπιν<text:s/>σχετικής<text:s/>εισήγησης<text:s/>του<text:s/>ιεραρχικά<text:s/>αρμόδιου<text:s/>οργάνου.».</text:span></text:p>
      <text:p text:style-name="P587"><text:span text:style-name="T587_1">3.</text:span><text:span text:style-name="T587_2"><text:s/>Στην<text:s/>παρ.<text:s/>5<text:s/>του<text:s/>άρθρου<text:s/>35<text:s/>του<text:s/>ν.<text:s/>4914/2022,<text:s/>περί<text:s/>της<text:s/>εξειδίκευσης,<text:s/>μετά<text:s/>από<text:s/>τις<text:s/>λέξεις<text:s/>«αρμόδιο<text:s/>όργανο<text:s/>που<text:s/>την<text:s/>εποπτεύει»<text:s/>προστίθενται<text:s/>οι<text:s/>λέξεις<text:s/>«και<text:s/>με<text:s/>την<text:s/>επιφύλαξη<text:s/>της<text:s/>παρ.<text:s/>6<text:s/>του<text:s/>άρθρου<text:s/>34»,<text:s/>και<text:s/>η<text:s/>παρ.<text:s/>5<text:s/>διαμορφώνεται<text:s/>ως<text:s/>εξής:</text:span></text:p>
      <text:p text:style-name="P588"><text:span text:style-name="T588_1">«5.<text:s/>Η<text:s/>Διαχειριστική<text:s/>Αρχή<text:s/>του<text:s/>Προγράμματος<text:s/>εισηγείται<text:s/>στο<text:s/>αρμόδιο<text:s/>όργανο<text:s/>που<text:s/>την<text:s/>εποπτεύει<text:s/>και<text:s/>με<text:s/>την<text:s/>επιφύλαξη<text:s/>της<text:s/>παρ.<text:s/>6<text:s/>του<text:s/>άρθρου<text:s/>34<text:s/>την<text:s/>έγκριση<text:s/>της<text:s/>εξει-<text:s/>δίκευσης<text:s/>του<text:s/>Προγράμματος<text:s/>και<text:s/>του<text:s/>προγραμματισμού<text:s/>των<text:s/>προσκλήσεων,<text:s/>πριν<text:s/>τη<text:s/>δημοσίευσή<text:s/>του<text:s/>κατά<text:s/>την<text:s/>παρ.<text:s/>4,<text:s/>και<text:s/>μέχρι<text:s/>τα<text:s/>όρια<text:s/>που<text:s/>καθορίζονται<text:s/>στην<text:s/>παρ.<text:s/>9<text:s/>του<text:s/>άρθρου<text:s/>36.».</text:span></text:p>
      <text:h text:style-name="P589" text:outline-level="6"><text:span text:style-name="T589_1">Άρθρο<text:s/>64</text:span></text:h>
      <text:h text:style-name="P590" text:outline-level="6"><text:span text:style-name="T590_1">Προσωπικό<text:s/>Ειδικής<text:s/>Υπηρεσίας</text:span></text:h>
      <text:p text:style-name="P591"><text:span text:style-name="T591_1">Συντονισμού<text:s/>Ταμείου<text:s/>Ανάκαμψης<text:s/>-</text:span></text:p>
      <text:p text:style-name="P592"><text:span text:style-name="T592_1">Τροποποίηση<text:s/>άρθρου<text:s/>278<text:s/>ν.<text:s/>4738/2020</text:span></text:p>
      <text:p text:style-name="P593"><text:span text:style-name="T593_1">Στο<text:s/>άρθρο<text:s/>278<text:s/>του<text:s/>ν.<text:s/>4738/2020<text:s/>(Α΄<text:s/>207)<text:s/>περί<text:s/>του<text:s/>προσωπικού<text:s/>της<text:s/>Ειδικής<text:s/>Υπηρεσίας<text:s/>Συντονισμού<text:s/>Ταμείου<text:s/>Ανάκαμψης<text:s/>επέρχονται<text:s/>οι<text:s/>ακόλουθες<text:s/>τροποποιήσεις:<text:s/>α)<text:s/>η<text:s/>παρ.<text:s/>1<text:s/>αντικαθίστναται,<text:s/>β)<text:s/>στο<text:s/>τέταρτο<text:s/>εδάφιο<text:s/>της<text:s/>παρ.<text:s/>3<text:s/>οι<text:s/>λέξεις<text:s/>«μία<text:s/>φορά<text:s/>για<text:s/>ίσο<text:s/>χρονικό<text:s/>διάστημα<text:s/>κατ’<text:s/>ανώτατο<text:s/>όριο»<text:s/>αντικαθίσταται<text:s/>από<text:s/>τις<text:s/>λέξεις<text:s/>«μία<text:s/>ή<text:s/>περισσότερες<text:s/>φορές<text:s/>για<text:s/>ίσο<text:s/>χρονικό<text:s/>διάστημα»,<text:s/>γ)<text:s/>στο<text:s/>πρώτο<text:s/>εδάφιο<text:s/>της<text:s/>παρ.<text:s/>6<text:s/>η<text:s/>λέξη<text:s/>«οργανικές»<text:s/>διαγράφεται,<text:s/>δ)<text:s/>μετά<text:s/>την<text:s/>παρ.<text:s/>6<text:s/>προστίθεται<text:s/>παρ.<text:s/>6Α,<text:s/>και<text:s/>το<text:s/>άρθρο<text:s/>278<text:s/>διαμορφώνεται<text:s/>ως<text:s/>εξής:</text:span></text:p>
      <text:p text:style-name="P594"><text:span text:style-name="T594_1">«Άρθρο<text:s/>278</text:span></text:p>
      <text:p text:style-name="P595"><text:span text:style-name="T595_1">Προσωπικό<text:s/>Ειδικής<text:s/>Υπηρεσίας</text:span></text:p>
      <text:p text:style-name="P596"><text:span text:style-name="T596_1">1.<text:s/>Στην<text:s/>Ειδική<text:s/>Υπηρεσία<text:s/>συστήνονται<text:s/>ενενήντα<text:s/>πέντε<text:s/>(95)<text:s/>θέσεις<text:s/>προσωπικού,<text:s/>οι<text:s/>οποίες<text:s/>κατανέμονται<text:s/>ως<text:s/>εξής:<text:s/>α)<text:s/>ογδόντα<text:s/>πέντε<text:s/>(85)<text:s/>θέσεις<text:s/>εκπαιδευτικής<text:s/>κατηγορίας<text:s/>Πανεπιστημιακής<text:s/>Εκπαίδευσης,</text:span></text:p>
      <text:p text:style-name="P597"><text:span text:style-name="T597_1">β)<text:s/>πέντε<text:s/>(5)<text:s/>θέσεις<text:s/>εκπαιδευτικής<text:s/>κατηγορίας<text:s/>Τεχνολογικής<text:s/>Εκπαίδευσης,</text:span></text:p>
      <text:p text:style-name="P598"><text:span text:style-name="T598_1">γ)<text:s/>δύο<text:s/>(2)<text:s/>θέσεις<text:s/>εκπαιδευτικής<text:s/>κατηγορίας<text:s/>Δευτεροβάθμιας<text:s/>Εκπαίδευσης,</text:span></text:p>
      <text:p text:style-name="P599"><text:span text:style-name="T599_1">δ)<text:s/>τρεις<text:s/>(3)<text:s/>θέσεις<text:s/>δικηγόρων<text:s/>με<text:s/>έμμισθη<text:s/>εντολή.</text:span></text:p>
      <text:p text:style-name="P600"><text:span text:style-name="T600_1">Με<text:s/>απόφαση<text:s/>του<text:s/>αρμόδιου<text:s/>για<text:s/>την<text:s/>Ειδική<text:s/>Υπηρεσία<text:s/>Υπουργού,<text:s/>ύστερα<text:s/>από<text:s/>εισήγηση<text:s/>του<text:s/>Διοικητή<text:s/>της,<text:s/>οι<text:s/>θέσεις<text:s/>των<text:s/>ανωτέρω<text:s/>εκπαιδευτικών<text:s/>κατηγοριών<text:s/>κατα-<text:s/>νέμονται<text:s/>σε<text:s/>κλάδους<text:s/>και<text:s/>ειδικότητες<text:s/>του<text:s/>π.δ.<text:s/>85/2022<text:s/>(Α΄<text:s/>232),<text:s/>στις<text:s/>οποίες<text:s/>περιλαμβάνονται<text:s/>τουλάχιστον<text:s/>σαράντα<text:s/>(40)<text:s/>θέσεις<text:s/>κλάδου<text:s/>Πανεπιστημιακής<text:s/>Εκπαίδευσης<text:s/>(ΠΕ)<text:s/>διοικητικού<text:s/>-<text:s/>οικονομικού,<text:s/>δεκαέξι<text:s/>(16)<text:s/>θέσεις<text:s/>κλάδου<text:s/>ΠΕ<text:s/>μηχανικών,<text:s/>τέσσερις<text:s/>(4)<text:s/>θέσεις<text:s/>κλάδου<text:s/>ΠΕ<text:s/>πληροφορικής,<text:s/>τρεις<text:s/>(3)<text:s/>θέσεις<text:s/>κλάδου<text:s/>Τεχνολογικής<text:s/>Εκπαίδευσης<text:s/>(TE)<text:s/>διοικητικού<text:s/>-<text:s/>λογιστικού,<text:s/>δύο<text:s/>(2)<text:s/>θέσεις<text:s/>κλάδου<text:s/>TE<text:s/>πληροφορικής<text:s/>και<text:s/>δύο<text:s/>(2)<text:s/>θέσεις<text:s/>κατηγορίας<text:s/>Δευτεροβάθμιας<text:s/>Εκπαίδευσης<text:s/>(ΔΕ)<text:s/>του<text:s/>κλάδου<text:s/>ΔΕ<text:s/>διοικητικού<text:s/>λογιστικού.</text:span></text:p>
      <text:p text:style-name="P601"><text:span text:style-name="T601_1">2.<text:s/>Τα<text:s/>απαιτούμενα<text:s/>προσόντα<text:s/>για<text:s/>την<text:s/>κάλυψη<text:s/>των<text:s/>θέσεων<text:s/>της<text:s/>παρ.<text:s/>1,<text:s/>με<text:s/>την<text:s/>εξαίρεση<text:s/>της<text:s/>περ.<text:s/>δ)<text:s/>αυτής,<text:s/>είναι<text:s/>τα<text:s/>οριζόμενα<text:s/>στο<text:s/>π.δ.<text:s/>85/2022.<text:s/>Kατ’<text:s/>ελάχιστον<text:s/>απαιτούνται<text:s/>επαγγελματική<text:s/>εμπειρία<text:s/>στην<text:s/>Ελλάδα<text:s/>ή<text:s/>στην<text:s/>αλλοδαπή<text:s/>και<text:s/>πολύ<text:s/>καλή<text:s/>γνώση<text:s/>αγγλικών,<text:s/>καθώς<text:s/>και<text:s/>στις<text:s/>περ.<text:s/>α)<text:s/>και<text:s/>δ)<text:s/>της<text:s/>παρ.<text:s/>1<text:s/>υψηλού<text:s/>επιπέδου<text:s/>επιστημονική<text:s/>συγκρότηση.</text:span></text:p>
      <text:p text:style-name="P602"><text:span text:style-name="T602_1">3.<text:s/>Οι<text:s/>θέσεις<text:s/>προσωπικού<text:s/>της<text:s/>παρ.<text:s/>1,<text:s/>με<text:s/>την<text:s/>εξαίρεση<text:s/>της<text:s/>περ.<text:s/>δ)<text:s/>αυτής,<text:s/>καλύπτονται<text:s/>τουλάχιστον<text:s/>κατά<text:s/>τα<text:s/>δύο<text:s/>τρίτα<text:s/>με<text:s/>αποσπάσεις<text:s/>μονίμων<text:s/>υπαλλήλων<text:s/>ή<text:s/>υπαλλήλων<text:s/>Ιδιωτικού<text:s/>Δικαίου<text:s/>Αορίστου<text:s/>Χρόνου<text:s/>που<text:s/>απασχολούνται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,<text:s/>κατά<text:s/>παρέκκλιση<text:s/>κάθε<text:s/>γενικής<text:s/>ή<text:s/>ειδικής<text:s/>διάταξης<text:s/>με<text:s/>εξαίρεση<text:s/>το<text:s/>άρθρο<text:s/>35<text:s/>του<text:s/>ν.<text:s/>4873/2021<text:s/>(Α΄<text:s/>248),<text:s/>την<text:s/>παρ.<text:s/>1<text:s/>του<text:s/>άρθρου<text:s/>177<text:s/>του<text:s/>ν.<text:s/>4876/2021<text:s/>(Α΄<text:s/>251)<text:s/>και<text:s/>το<text:s/>άρθρο<text:s/>68<text:s/>του<text:s/>ν.<text:s/>4954/2022<text:s/>(Α΄<text:s/>136).<text:s/>Η<text:s/>απόσπαση<text:s/>του<text:s/>προσωπικού<text:s/>διενεργείται<text:s/>με<text:s/>απόφαση<text:s/>του<text:s/>αρμοδίου<text:s/>οργάνου<text:s/>του<text:s/>Υπουργείου<text:s/>Εθνικής<text:s/>Οικονομίας<text:s/>και<text:s/>Οικονομικών,<text:s/>χωρίς<text:s/>να<text:s/>απαιτείται<text:s/>απόφαση<text:s/>ή<text:s/>σύμφωνη<text:s/>γνώμη<text:s/>των<text:s/>αρμόδιων<text:s/>Υπηρεσιακών<text:s/>Συμβουλίων<text:s/>ή<text:s/>του<text:s/>αρμοδίου<text:s/>οργάνου<text:s/>διοίκησης<text:s/>του<text:s/>φορέα<text:s/>προέλευσης,<text:s/>κατόπιν<text:s/>αίτησης<text:s/>των<text:s/>ενδιαφερομένων<text:s/>υπαλλήλων,<text:s/>ύστερα<text:s/>από<text:s/>δημόσια<text:s/>πρόσκληση<text:s/>που<text:s/>εκδίδει<text:s/>ο<text:s/>Υπουργός<text:s/>Εθνικής<text:s/>Οικονομίας<text:s/>και<text:s/>Οικονομικών<text:s/>κατόπιν<text:s/>εισήγησης<text:s/>του<text:s/>Διοικητή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ν<text:s/>Ειδική<text:s/>Υπηρεσία<text:s/>αίρεται<text:s/>αυτοδικαίως<text:s/>η<text:s/>απόσπασή<text:s/>του<text:s/>στην<text:s/>προηγούμενη<text:s/>υπηρεσία.<text:s/>Η<text:s/>απόσπαση<text:s/>γίνεται<text:s/>ύστερα<text:s/>από<text:s/>αξιολόγηση<text:s/>των<text:s/>υποψηφίων<text:s/>από<text:s/>τον<text:s/>Διοικητή<text:s/>και<text:s/>εισήγησή<text:s/>του<text:s/>στο<text:s/>αρμόδιο<text:s/>όργανο<text:s/>του<text:s/>Υπουργείου<text:s/>Εθνικής<text:s/>Οικονομίας<text:s/>και<text:s/>Οικονομικών,<text:s/>για<text:s/>τρία<text:s/>(3)<text:s/>έτη<text:s/>με<text:s/>δυνατότητα<text:s/>παράτασης<text:s/>μία<text:s/>ή<text:s/>περισσότερες<text:s/>φορές<text:s/>για<text:s/>ίσο<text:s/>χρονικό<text:s/>διάστημα.<text:s/>Ο<text:s/>χρόνος<text:s/>υπηρεσίας<text:s/>των<text:s/>αποσπασμένων<text:s/>λογίζεται<text:s/>ως<text:s/>χρόνος<text:s/>πραγματικής<text:s/>υπηρεσίας<text:s/>στην<text:s/>οργανική<text:s/>τους<text:s/>θέση<text:s/>για<text:s/>θέματα<text:s/>βαθμολογικής<text:s/>και<text:s/>μισθολογικής<text:s/>εξέλιξης,<text:s/>καθώς<text:s/>και<text:s/>για<text:s/>κάθε<text:s/>άλλη<text:s/>συνέπεια.<text:s/>Οι<text:s/>αποδοχές<text:s/>των<text:s/>αποσπασμένων<text:s/>βαρύνουν<text:s/>τον<text:s/>προϋπολογισμό<text:s/>της<text:s/>Ειδικής<text:s/>Υπηρεσίας.</text:span></text:p>
      <text:p text:style-name="P603"><text:span text:style-name="T603_1">4.<text:s/>Οι<text:s/>θέσεις<text:s/>προσωπικού<text:s/>της<text:s/>παρ.<text:s/>1,<text:s/>εκτός<text:s/>της<text:s/>περ.<text:s/>δ)<text:s/>αυτής,<text:s/>με<text:s/>την<text:s/>επιφύλαξη<text:s/>της<text:s/>παρ.<text:s/>3,<text:s/>καλύπτονται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δυνάμενη<text:s/>να<text:s/>παραταθεί<text:s/>μία<text:s/>φορά<text:s/>για<text:s/>ίσο<text:s/>χρονικό<text:s/>διάστημα<text:s/>κατ’<text:s/>ανώτατο<text:s/>όριο.<text:s/>Η<text:s/>πλήρωση<text:s/>των<text:s/>θέσεων<text:s/>της<text:s/>παρούσας<text:s/>διενεργείται<text:s/>με<text:s/>απόφαση<text:s/>του<text:s/>αρμοδίου<text:s/>οργάνου<text:s/>του<text:s/>Υπουργείου<text:s/>Εθνικής<text:s/>Οικονομίας<text:s/>και<text:s/>Οικονομικών<text:s/>και<text:s/>ύστερα<text:s/>από<text:s/>σχετική<text:s/>προκήρυξη,<text:s/>η<text:s/>οποία<text:s/>συντάσσεται<text:s/>μετά<text:s/>από<text:s/>εισήγηση<text:s/>του<text:s/>Διοικητή,<text:s/>η<text:s/>οποία<text:s/>περιλαμβάνει:</text:span></text:p>
      <text:p text:style-name="P604"><text:span text:style-name="T604_1">α)<text:s/>την<text:s/>περιγραφή<text:s/>του<text:s/>αντικειμένου<text:s/>των<text:s/>προς<text:s/>κάλυψη<text:s/>θέσεων,</text:span></text:p>
      <text:p text:style-name="P605"><text:span text:style-name="T605_1">β)<text:s/>τα<text:s/>κριτήρια<text:s/>της<text:s/>παρ.<text:s/>2,<text:s/>κατά<text:s/>περίπτωση,</text:span></text:p>
      <text:p text:style-name="P606"><text:span text:style-name="T606_1">γ)<text:s/>τα<text:s/>περαιτέρω<text:s/>προσόντα<text:s/>που<text:s/>δύναται<text:s/>να<text:s/>προβλε-<text:s/>φθούν<text:s/>για<text:s/>την<text:s/>κάλυψη<text:s/>των<text:s/>θέσεων,</text:span></text:p>
      <text:p text:style-name="P607"><text:span text:style-name="T607_1">δ)<text:s/>τη<text:s/>διαδικασία<text:s/>επιλογής<text:s/>των<text:s/>υπαλλήλων<text:s/>(περιλαμβα-<text:s/>νομένης<text:s/>της<text:s/>δυνατότητας<text:s/>συνέντευξης).<text:s/>Η<text:s/>προκήρυξη<text:s/>της<text:s/>πρόσληψης<text:s/>προσωπικού<text:s/>με<text:s/>συμβάσεις<text:s/>εργασίας<text:s/>ιδιωτικού<text:s/>δικαίου<text:s/>ορισμένου<text:s/>χρόνου<text:s/>κατά<text:s/>τα<text:s/>οριζόμενα<text:s/>στην<text:s/>παρούσα<text:s/>πραγματοποιείται<text:s/>υπό<text:s/>την<text:s/>εποπτεία<text:s/>του<text:s/>Ανώτατου<text:s/>Συμβουλίου<text:s/>Επιλογής<text:s/>Προσωπικού<text:s/>(Α.Σ.Ε.Π.),<text:s/>κατά<text:s/>τα<text:s/>ειδικότερα<text:s/>οριζόμενα<text:s/>στην<text:s/>ίδια.</text:span></text:p>
      <text:p text:style-name="P608"><text:span text:style-name="T608_1">5.<text:s/>Η<text:s/>λήξη<text:s/>τ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<text:s/>του<text:s/>Υπουργείου<text:s/>Εθνικής<text:s/>Οικονομίας<text:s/>και<text:s/>Οικονομικών,<text:s/>κατόπιν<text:s/>ειδικώς<text:s/>αιτιολογημένης<text:s/>εισήγησης<text:s/>του<text:s/>Διοικητή.<text:s/>Το<text:s/>προσωπικό<text:s/>της<text:s/>παρ.<text:s/>1<text:s/>υπάγεται<text:s/>στο<text:s/>Πειθαρχικό<text:s/>και<text:s/>Υπηρεσιακό<text:s/>Συμβούλιο<text:s/>του<text:s/>Υπουργείου<text:s/>Εθνικής<text:s/>Οικονομίας<text:s/>και<text:s/>Οικονομικών.</text:span></text:p>
      <text:p text:style-name="P609"><text:span text:style-name="T609_1">6.<text:s/>Οι<text:s/>θέσεις<text:s/>που<text:s/>συστήνονται<text:s/>με<text:s/>το<text:s/>παρόν<text:s/>καταργού-<text:s/>νται<text:s/>την<text:s/>31η.3.2027.<text:s/>Ομοίως,<text:s/>παύουν<text:s/>την<text:s/>31η.3.2027<text:s/>και<text:s/>οι<text:s/>ενεργές<text:s/>κατά<text:s/>το<text:s/>χρονικό<text:s/>αυτό<text:s/>σημείο<text:s/>αποσπάσεις<text:s/>και<text:s/>συμβάσεις<text:s/>προσωπικού.</text:span></text:p>
      <text:p text:style-name="P610"><text:span text:style-name="T610_1">6Α.<text:s/>Με<text:s/>απόφαση<text:s/>του<text:s/>αρμόδιου<text:s/>Υπουργού,<text:s/>το<text:s/>προσωπικό<text:s/>που<text:s/>απασχολείται<text:s/>στην<text:s/>Ειδική<text:s/>Υπηρεσία<text:s/>δύναται<text:s/>να<text:s/>μετατάσσεται<text:s/>ή<text:s/>να<text:s/>μεταφέρεται,<text:s/>κατά<text:s/>περίπτωση<text:s/>στο<text:s/>Υπουργείο<text:s/>Εθνικής<text:s/>Οικονομίας<text:s/>και<text:s/>Οικονομικών,<text:s/>κατά<text:s/>την<text:s/>ημερομηνία<text:s/>που<text:s/>προβλέπεται<text:s/>στην<text:s/>παρ.<text:s/>4<text:s/>του<text:s/>άρθρου<text:s/>271<text:s/>του<text:s/>ν.<text:s/>4738/2020<text:s/>(Α΄<text:s/>207),<text:s/>εφόσον<text:s/>υποβάλλουν<text:s/>πριν<text:s/>από<text:s/>την<text:s/>ημερομηνία<text:s/>αυτή<text:s/>σχετική<text:s/>αίτηση,<text:s/>κατά<text:s/>παρέκκλιση<text:s/>του<text:s/>ν.<text:s/>4440/2016<text:s/>(Α΄<text:s/>224)<text:s/>και<text:s/>οποιασδήποτε<text:s/>άλλης<text:s/>ειδικής<text:s/>ή<text:s/>γενικής<text:s/>διάταξης.</text:span></text:p>
      <text:p text:style-name="P611"><text:span text:style-name="T611_1">Το<text:s/>προσωπικό<text:s/>του<text:s/>προηγούμενου<text:s/>εδαφίου<text:s/>μετατάσσεται<text:s/>ή<text:s/>μεταφέρεται,<text:s/>κατά<text:s/>περίπτωση,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αθεστώς<text:s/>που<text:s/>το<text:s/>διέπει,<text:s/>την<text:s/>ίδια<text:s/>σχέση<text:s/>εργασίας<text:s/>και<text:s/>με<text:s/>διατήρηση<text:s/>τυχόν<text:s/>προσωπικής<text:s/>διαφοράς<text:s/>της<text:s/>παρ.<text:s/>1<text:s/>του<text:s/>άρθρου<text:s/>27<text:s/>του<text:s/>ν.<text:s/>4354/2015,<text:s/>που<text:s/>ελάμβανε<text:s/>προ<text:s/>της<text:s/>μετάταξης.</text:span></text:p>
      <text:p text:style-name="P612"><text:span text:style-name="T612_1">Εάν<text:s/>η<text:s/>απόσπαση<text:s/>λήξει<text:s/>πριν<text:s/>από<text:s/>τη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,<text:s/>στην<text:s/>οποία<text:s/>ανήκει<text:s/>η<text:s/>οργανική<text:s/>τους<text:s/>θέση<text:s/>μετά<text:s/>τη<text:s/>λήξη<text:s/>της<text:s/>απόσπασης.</text:span></text:p>
      <text:p text:style-name="P613"><text:span text:style-name="T613_1">Αν<text:s/>δεν<text:s/>υφίσταται<text:s/>κενή<text:s/>οργανική<text:s/>θέση<text:s/>ιδιωτικού<text:s/>δικαίου<text:s/>στο<text:s/>Υπουργείο,<text:s/>είναι<text:s/>δυνατή<text:s/>η<text:s/>μετάταξη<text:s/>ή<text:s/>μεταφορά,<text:s/>κατά<text:s/>περίπτωση,<text:s/>προσωπικού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/text:p>
      <text:p text:style-name="P614"><text:span text:style-name="T614_1">7.<text:s/>Για<text:s/>το<text:s/>προσωπικό<text:s/>της<text:s/>Ειδικής<text:s/>Υπηρεσίας,<text:s/>το<text:s/>οποίο<text:s/>μετέχει<text:s/>σε<text:s/>Ομάδες<text:s/>Ελέγχου<text:s/>για<text:s/>τη<text:s/>διενέργεια<text:s/>διοικητικών<text:s/>ή<text:s/>επιτόπιων<text:s/>επαληθεύσεων<text:s/>και<text:s/>διερεύνησης<text:s/>καταγγελιών,<text:s/>σύμφωνα<text:s/>με<text:s/>τα<text:s/>προβλεπόμενα<text:s/>στην<text:s/>παρ.<text:s/>4<text:s/>του<text:s/>άρθρου<text:s/>7<text:s/>και<text:s/>στην<text:s/>παρ.<text:s/>5<text:s/>του<text:s/>άρθρου<text:s/>8<text:s/>της<text:s/>υπό<text:s/>στοιχεία<text:s/>119126<text:s/>ΕΞ<text:s/>2021/29.9.2021<text:s/>υπουργικής<text:s/>απόφασης,<text:s/>όπως<text:s/>εκάστοτε<text:s/>ισχύει,<text:s/>εφαρμόζεται<text:s/>αναλογικά<text:s/>η<text:s/>παρ.<text:s/>9<text:s/>του<text:s/>άρθρου<text:s/>18<text:s/>του<text:s/>ν.<text:s/>4914/2022<text:s/>(Α΄<text:s/>61).».</text:span></text:p>
      <text:h text:style-name="P615" text:outline-level="6"><text:span text:style-name="T615_1">Άρθρο<text:s/>65</text:span></text:h>
      <text:h text:style-name="P616" text:outline-level="6"><text:span text:style-name="T616_1">Απόσπαση<text:s/>υπαλλήλων<text:s/>της<text:s/>Μονάδας<text:s/>Οργάνωσης<text:s/>της<text:s/>Διαχείρισης<text:s/>των<text:s/>Αναπτυξιακών<text:s/>Προγραμμάτων<text:s/>Ανώνυμη<text:s/>Εταιρεία<text:s/>στη<text:s/>Γενική<text:s/>Γραμματεία<text:s/>Ιδιωτικών</text:span></text:h>
      <text:p text:style-name="P617"><text:span text:style-name="T617_1">Επενδύσεων<text:s/>του<text:s/>Υπουργείου<text:s/>Ανάπτυξης</text:span></text:p>
      <text:p text:style-name="P618"><text:span text:style-name="T618_1">1.</text:span><text:span text:style-name="T618_2"><text:s/>Με<text:s/>κοινή<text:s/>απόφαση<text:s/>των<text:s/>αρμοδίων<text:s/>οργάνων<text:s/>του<text:s/>Υπουργείων<text:s/>Ανάπτυξης<text:s/>και<text:s/>Εθνικής<text:s/>Οικονομίας<text:s/>και<text:s/>Οικονομικών<text:s/>δύναται<text:s/>να<text:s/>αποσπάται<text:s/>προσωπικό<text:s/>με<text:s/>σχέση<text:s/>εργασίας<text:s/>ιδιωτικού<text:s/>δικαίου<text:s/>αορίστου<text:s/>χρόνου<text:s/>της<text:s/>Μονάδας<text:s/>Οργάνωσης<text:s/>της<text:s/>Διαχείρισης<text:s/>των<text:s/>Αναπτυξιακών<text:s/>Προγραμμάτων<text:s/>Ανώνυμη<text:s/>Εταιρεία<text:s/>(ΜΟΔ<text:s/>Α.Ε.)<text:s/>στη<text:s/>Γενική<text:s/>Γραμματεία<text:s/>Ιδιωτικών<text:s/>Επενδύσεων<text:s/>του<text:s/>Υπουργείου<text:s/>Ανάπτυξης,<text:s/>προς<text:s/>κάλυψη<text:s/>των<text:s/>υπηρεσιακών<text:s/>αναγκών<text:s/>διαχείρισης<text:s/>προγραμμάτων<text:s/>κρατικών<text:s/>ενισχύσεων<text:s/>δυ-<text:s/>νάμενων<text:s/>να<text:s/>συγχρηματοδοτηθούν.<text:s/>Η<text:s/>απόσπαση<text:s/>έχει<text:s/>διάρκεια<text:s/>τρία<text:s/>(3)<text:s/>έτη,<text:s/>με<text:s/>δυνατότητα<text:s/>ανανέωσης<text:s/>έως<text:s/>τρία<text:s/>(3)<text:s/>ακόμα<text:s/>έτη<text:s/>και<text:s/>γίνεται<text:s/>κατά<text:s/>παρέκκλιση<text:s/>των<text:s/>διατάξεων<text:s/>του<text:s/>ν.<text:s/>4440/2016<text:s/>(Α΄<text:s/>224),<text:s/>περί<text:s/>ενιαίου<text:s/>συστήματος<text:s/>κινητικότητας,<text:s/>ύστερα<text:s/>από<text:s/>αίτηση<text:s/>του<text:s/>ενδιαφερομένου<text:s/>και<text:s/>της<text:s/>υπηρεσίας<text:s/>υποδοχής,<text:s/>η<text:s/>οποία<text:s/>υποβάλλεται<text:s/>προς<text:s/>το<text:s/>Διοικητικό<text:s/>Συμβούλιο<text:s/>της<text:s/>ΜΟΔ<text:s/>Α.Ε.<text:s/>για<text:s/>τη<text:s/>σύμφωνη<text:s/>γνώμη<text:s/>του.<text:s/>Αν<text:s/>απαιτείται<text:s/>άρση<text:s/>υφιστάμενης<text:s/>απόσπασης,<text:s/>αυτή<text:s/>περιλαμβάνεται<text:s/>στην<text:s/>απόφαση<text:s/>απόσπασης<text:s/>του<text:s/>πρώτου<text:s/>εδαφίου.</text:span></text:p>
      <text:p text:style-name="P619"><text:span text:style-name="T619_1">2.</text:span><text:span text:style-name="T619_2"><text:s/>Στους<text:s/>υπαλλήλους<text:s/>της<text:s/>παρ.<text:s/>1,<text:s/>το<text:s/>σύνολο<text:s/>των<text:s/>αποδοχών<text:s/>καταβάλλεται<text:s/>από<text:s/>το<text:s/>Υπουργείο<text:s/>Ανάπτυξης<text:s/>ως<text:s/>φορέα<text:s/>υποδοχής.</text:span></text:p>
      <text:h text:style-name="P620" text:outline-level="6"><text:span text:style-name="T620_1">Άρθρο<text:s/>66</text:span></text:h>
      <text:h text:style-name="P621" text:outline-level="6"><text:span text:style-name="T621_1">Ολοκλήρωση<text:s/>της<text:s/>ηλεκτρικής<text:s/>διασύνδεσης<text:s/>Κύπρου<text:s/>-<text:s/>Κρήτης</text:span></text:h>
      <text:p text:style-name="P622"><text:span text:style-name="T622_1">1.</text:span><text:span text:style-name="T622_2"><text:s/>Η<text:s/>ΑΔΜΗΕ<text:s/>Α.Ε.,<text:s/>ως<text:s/>φορέας<text:s/>υλοποίησης<text:s/>του<text:s/>Έργου<text:s/>Κοινού<text:s/>Ενδιαφέροντος<text:s/>2.6.2<text:s/>του<text:s/>οικείου<text:s/>καταλόγου<text:s/>βάσει<text:s/>του<text:s/>Ευρωπαϊκού<text:s/>Κανονισμού<text:s/>(ΕΕ)<text:s/>869/2022<text:s/>του<text:s/>Ευρωπαϊκού<text:s/>Κοινοβουλίου<text:s/>και<text:s/>του<text:s/>Συμβουλίου<text:s/>της<text:s/>30ής<text:s/>Μαΐου<text:s/>2022<text:s/>σχετικά<text:s/>με<text:s/>τις<text:s/>κατευθυντήριες<text:s/>γραμμές<text:s/>για<text:s/>τις<text:s/>διευρωπαϊκές<text:s/>ενεργειακές<text:s/>υποδομές,<text:s/>την<text:s/>τροποποίηση<text:s/>των<text:s/>Κανονισμών<text:s/>(ΕΚ)<text:s/>715/2009,<text:s/>(ΕΕ)<text:s/>2019/942<text:s/>και<text:s/>(ΕΕ)<text:s/>2019/943<text:s/>και<text:s/>των<text:s/>Οδηγιών<text:s/>2009/73/ΕΚ<text:s/>και<text:s/>(ΕΕ)<text:s/>2019/944<text:s/>και<text:s/>την<text:s/>κατάργηση<text:s/>του<text:s/>Κανονισμού<text:s/>(ΕΕ)<text:s/>347/2013<text:s/>(L<text:s/>152),<text:s/>που<text:s/>αφορά<text:s/>στην<text:s/>ηλεκτρική<text:s/>διασύνδεση<text:s/>Κύπρου<text:s/>-<text:s/>Κρήτης<text:s/>για<text:s/>την<text:s/>Ελλάδα<text:s/>και<text:s/>την<text:s/>Ευρωπαϊκή<text:s/>Ένωση,<text:s/>προβαίνει<text:s/>στις<text:s/>καταβολές<text:s/>που<text:s/>απαιτούνται<text:s/>για<text:s/>τη<text:s/>συνέχιση<text:s/>των<text:s/>εργασιών<text:s/>στο<text:s/>πλαίσιο<text:s/>των<text:s/>κατασκευαστικών<text:s/>συμβάσεων<text:s/>που<text:s/>έχει<text:s/>συνάψει,<text:s/>μέχρι<text:s/>του<text:s/>ποσού<text:s/>των<text:s/>είκοσι<text:s/>έξι<text:s/>εκατομμυρίων<text:s/>οκτακοσίων<text:s/>χιλιάδων<text:s/>(26.800.000)<text:s/>ευρώ,<text:s/>παράλληλα<text:s/>με<text:s/>τη<text:s/>διαδικασία<text:s/>έκδοσης<text:s/>των<text:s/>αποφάσεων<text:s/>των<text:s/>οικείων<text:s/>ρυθμιστικών<text:s/>αρχών<text:s/>Ελλάδας<text:s/>και<text:s/>Κύπρου<text:s/>για<text:s/>τον<text:s/>καθορισμό<text:s/>του<text:s/>ρυθμιζόμενου<text:s/>εσόδου<text:s/>του<text:s/>έργου<text:s/>για<text:s/>το<text:s/>2025<text:s/>και<text:s/>βάσει<text:s/>του<text:s/>υφιστάμενου<text:s/>κατά<text:s/>τη<text:s/>θέση<text:s/>σε<text:s/>ισχύ<text:s/>του<text:s/>παρόντος<text:s/>ρυθμιστικού<text:s/>πλαισίου.</text:span></text:p>
      <text:p text:style-name="P623"><text:span text:style-name="T623_1">2.</text:span><text:span text:style-name="T623_2"><text:s/>Αν<text:s/>το<text:s/>έργο<text:s/>της<text:s/>παρ.<text:s/>1<text:s/>καθυστερήσει<text:s/>ή<text:s/>ματαιωθεί<text:s/>εξαιτίας<text:s/>εξωτερικών<text:s/>παραγόντων<text:s/>εκτός<text:s/>του<text:s/>ελέγχου,<text:s/>της<text:s/>ευθύνης<text:s/>και<text:s/>της<text:s/>υπαιτιότητας<text:s/>του<text:s/>φορέα<text:s/>υλοποίησης<text:s/>και<text:s/>των<text:s/>συμβαλλόμενων<text:s/>με<text:s/>αυτόν<text:s/>προμηθευτών<text:s/>και<text:s/>αναδό-<text:s/>χων,<text:s/>ο<text:s/>φορέας<text:s/>υλοποίησης<text:s/>ανακτά,<text:s/>μέσω<text:s/>του<text:s/>Κρατικού<text:s/>Προϋπολογισμού,<text:s/>ποσοστό<text:s/>δεκατρία<text:s/>τοις<text:s/>εκατό<text:s/>(13%)<text:s/>του<text:s/>συνόλου<text:s/>των<text:s/>πραγματοποιηθεισών<text:s/>και<text:s/>μη<text:s/>ανακτη-<text:s/>θεισών<text:s/>επενδυτικών<text:s/>και<text:s/>λειτουργικών<text:s/>δαπανών,<text:s/>ώστε,<text:s/>αθροιστικά<text:s/>με<text:s/>το<text:s/>ποσοστό<text:s/>που<text:s/>ανακτάται<text:s/>αντιστοίχως<text:s/>σύμφωνα<text:s/>με<text:s/>την<text:s/>υπό<text:s/>στοιχεία<text:s/>Ε-159/2024<text:s/>απόφαση<text:s/>της<text:s/>Ρυθμιστικής<text:s/>Αρχής<text:s/>Αποβλήτων<text:s/>Ενέργειας<text:s/>και<text:s/>Υδάτων<text:s/>(ΡΑΑΕΥ)<text:s/>«Μεθοδολογία<text:s/>Υπολογισμού<text:s/>του<text:s/>Επιτρεπόμενου<text:s/>και<text:s/>Απαιτούμενου<text:s/>Εσόδου<text:s/>της<text:s/>ΑΔΜΗΕ<text:s/>Α.Ε.<text:s/>για<text:s/>το<text:s/>Έργο<text:s/>Κοινού<text:s/>Ενδιαφέροντος<text:s/>ΕΚΕ<text:s/>2.6.2<text:s/>«Ηλεκτρική<text:s/>Διασύνδεση<text:s/>Κύπρου<text:s/>(Κοφινού)<text:s/>και<text:s/>Ελλάδας<text:s/>(Κορακιά-<text:s/>Κρήτη)»,<text:s/>κατά<text:s/>το<text:s/>μέρος<text:s/>που<text:s/>επιμερίζεται<text:s/>στην<text:s/>Ελλάδα»<text:s/>(Β΄<text:s/>3751),<text:s/>το<text:s/>ποσό<text:s/>που<text:s/>ανακτά<text:s/>από<text:s/>τις<text:s/>δύο<text:s/>ως<text:s/>άνω<text:s/>πηγές<text:s/>να<text:s/>ανέρχεται<text:s/>σε<text:s/>ποσοστό<text:s/>πενήντα<text:s/>τοις<text:s/>εκατό<text:s/>(50%)<text:s/>επί<text:s/>του<text:s/>συνόλου<text:s/>των<text:s/>ως<text:s/>άνω<text:s/>δαπανών.</text:span></text:p>
      <text:p text:style-name="P624"><text:span text:style-name="T624_1">Οι<text:s/>δαπάνες<text:s/>αυτές<text:s/>ανακτώνται,<text:s/>προσαυξανόμενες<text:s/>κατ’<text:s/>έτος,<text:s/>μέχρι<text:s/>την<text:s/>πλήρη<text:s/>ανάκτησή<text:s/>τους,<text:s/>κατά<text:s/>ποσοστό<text:s/>ίσο<text:s/>με<text:s/>το<text:s/>αντίστοιχα<text:s/>εφαρμοζόμενο<text:s/>από<text:s/>τη<text:s/>ΡΑΑΕΥ<text:s/>μέσο<text:s/>σταθμισμένο<text:s/>κόστος<text:s/>κεφαλαίου<text:s/>που<text:s/>καθορίζεται<text:s/>με<text:s/>τις<text:s/>οικείες<text:s/>αποφάσεις<text:s/>της<text:s/>ΡΑΑΕΥ,<text:s/>οι<text:s/>οποίες<text:s/>εκδίδονται<text:s/>στο<text:s/>πλαίσιο<text:s/>εφαρμογής<text:s/>της<text:s/>υπό<text:s/>στοιχεία<text:s/>Ε-159/2024<text:s/>απόφασής<text:s/>της,<text:s/>όπως<text:s/>αυτή<text:s/>εκάστοτε<text:s/>ισχύει.</text:span></text:p>
      <text:p text:style-name="P625"><text:span text:style-name="T625_1">Η<text:s/>ανάκτηση<text:s/>ποσών<text:s/>από<text:s/>τον<text:s/>Κρατικό<text:s/>Προϋπολογισμό<text:s/>σύμφωνα<text:s/>με<text:s/>την<text:s/>παρούσα,<text:s/>τελεί<text:s/>υπό<text:s/>την<text:s/>προϋπόθεση<text:s/>της<text:s/>τροποποίησης<text:s/>της<text:s/>Κοινής<text:s/>Απόφασης<text:s/>Διασυνοριακού<text:s/>Διαμοιρασμού<text:s/>του<text:s/>Κόστους<text:s/>του<text:s/>Έργου<text:s/>των<text:s/>εν<text:s/>λόγω<text:s/>Ρυθμιστικών<text:s/>Αρχών<text:s/>Ελλάδας<text:s/>και<text:s/>Κύπρου<text:s/>(CBCA),<text:s/>ώστε<text:s/>να<text:s/>περιλαμβάνει<text:s/>όρο<text:s/>για<text:s/>τον<text:s/>ισομερή<text:s/>διαμοιρασμό<text:s/>των<text:s/>προς<text:s/>ανάκτηση<text:s/>ποσών<text:s/>που<text:s/>αφορούν<text:s/>στις<text:s/>ειδικές<text:s/>περιπτώσεις<text:s/>του<text:s/>πρώτου<text:s/>εδαφίου<text:s/>μεταξύ<text:s/>Ελλάδας<text:s/>και<text:s/>Κύπρου,<text:s/>σύμφωνα<text:s/>με<text:s/>τα<text:s/>ανωτέρω.</text:span></text:p>
      <text:p text:style-name="P626"><text:span text:style-name="T626_1">Με<text:s/>κοινή<text:s/>απόφαση<text:s/>των<text:s/>ρυθμιστικών<text:s/>Αρχών<text:s/>Ελλάδας<text:s/>(ΡΑΑΕΥ)<text:s/>και<text:s/>Κύπρου<text:s/>(ΡΑΕΚ),<text:s/>στη<text:s/>βάση<text:s/>σχετικής<text:s/>εισήγησης<text:s/>του<text:s/>φορέα<text:s/>υλοποίησης,<text:s/>εντός<text:s/>έξι<text:s/>(6)<text:s/>μηνών<text:s/>από<text:s/>την<text:s/>υποβολή<text:s/>της<text:s/>εισήγησης,<text:s/>διαπιστώνεται<text:s/>η<text:s/>συνδρομή<text:s/>των<text:s/>προϋποθέσεων<text:s/>του<text:s/>παρόντος<text:s/>και<text:s/>αναγνωρίζονται<text:s/>οι<text:s/>εν<text:s/>λόγω<text:s/>επενδυτικές<text:s/>και<text:s/>λειτουργικές<text:s/>δαπάνες.</text:span></text:p>
      <text:p text:style-name="P627"><text:span text:style-name="T627_1">3.</text:span><text:span text:style-name="T627_2">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,<text:s/>κατόπιν<text:s/>σχετικής<text:s/>εισήγησης<text:s/>της<text:s/>ΡΑΑΕΥ,<text:s/>εντός<text:s/>δύο<text:s/>(2)<text:s/>μηνών<text:s/>από<text:s/>την<text:s/>υποβολή<text:s/>της<text:s/>εισήγησης,<text:s/>καθορίζονται<text:s/>το<text:s/>συνολικό<text:s/>ποσό<text:s/>ανάκτησης<text:s/>που<text:s/>αντιστοιχεί<text:s/>στο<text:s/>διαφέρον<text:s/>ποσοστό<text:s/>που<text:s/>ορίζεται<text:s/>στην<text:s/>παρ.<text:s/>2,<text:s/>ο<text:s/>χρόνος<text:s/>ανάκτησής<text:s/>του<text:s/>και<text:s/>η<text:s/>κατ’<text:s/>έτος<text:s/>κατανομή<text:s/>του,<text:s/>ο<text:s/>καθορισμός<text:s/>του<text:s/>ετήσιου<text:s/>προς<text:s/>απόδοση<text:s/>από<text:s/>τον<text:s/>Κρατικό<text:s/>Προϋπολογισμό<text:s/>ποσού<text:s/>με<text:s/>βάση<text:s/>και<text:s/>τις<text:s/>προσαυξήσεις<text:s/>της<text:s/>παρ.<text:s/>2,<text:s/>καθώς<text:s/>και<text:s/>κάθε<text:s/>ειδικότερο<text:s/>θέμα<text:s/>που<text:s/>αφορά<text:s/>στην<text:s/>εφαρμογή<text:s/>του<text:s/>παρόντος<text:s/>άρθρου.<text:s/>Η<text:s/>εισήγηση<text:s/>της<text:s/>ΡΑΑΕΥ<text:s/>υποβάλλεται<text:s/>εντός<text:s/>ενός<text:s/>(1)<text:s/>μηνός<text:s/>από<text:s/>την<text:s/>κοινή<text:s/>απόφαση<text:s/>των<text:s/>ρυθμιστικών<text:s/>αρχών<text:s/>του<text:s/>τρίτου<text:s/>εδαφίου<text:s/>της<text:s/>παρ.<text:s/>2<text:s/>που<text:s/>διαπιστώνει<text:s/>τη<text:s/>συνδρομή<text:s/>των<text:s/>ανωτέρω<text:s/>προϋποθέσεων.</text:span></text:p>
      <text:p text:style-name="P628"><text:span text:style-name="T628_1">4.</text:span><text:span text:style-name="T628_2"><text:s/>Οι<text:s/>παρ.<text:s/>2<text:s/>και<text:s/>3<text:s/>ισχύουν<text:s/>από<text:s/>την<text:s/>έκδοση<text:s/>της<text:s/>δια-<text:s/>πιστωτικής<text:s/>πράξης<text:s/>του<text:s/>Υπουργού<text:s/>Περιβάλλοντος<text:s/>και<text:s/>Ενέργειας<text:s/>περί<text:s/>της<text:s/>τροποποίησης<text:s/>της<text:s/>CBCA,<text:s/>σύμφωνα<text:s/>με<text:s/>το<text:s/>σημείο<text:s/>Γ<text:s/>του<text:s/>από<text:s/>20.9.2024<text:s/>Πλαισίου<text:s/>Κατανόησης<text:s/>μεταξύ<text:s/>της<text:s/>Ελληνικής<text:s/>Κυβέρνησης<text:s/>και<text:s/>της<text:s/>Κυπριακής<text:s/>Δημοκρατίας.</text:span></text:p>
      <text:h text:style-name="P629" text:outline-level="6"><text:span text:style-name="T629_1">Άρθρο<text:s/>67</text:span></text:h>
      <text:h text:style-name="P630" text:outline-level="6"><text:span text:style-name="T630_1">Εμβολιασμός<text:s/>κατά<text:s/>της<text:s/>γρίπης<text:s/>του<text:s/>ενήλικου<text:s/>πληθυσμού<text:s/>-<text:s/>Τροποποίηση<text:s/>παρ.<text:s/>1<text:s/>άρθρου<text:s/>8<text:s/>ν.<text:s/>5063/2023</text:span></text:h>
      <text:p text:style-name="P631"><text:span text:style-name="T631_1">Στην<text:s/>παρ.<text:s/>1<text:s/>του<text:s/>άρθρου<text:s/>8<text:s/>του<text:s/>ν.<text:s/>5063/2023<text:s/>(Α΄<text:s/>184),<text:s/>περί<text:s/>εμβολιασμού<text:s/>κατά<text:s/>της<text:s/>γρίπης<text:s/>του<text:s/>ενήλικου<text:s/>πληθυσμού,<text:s/>επέρχονται<text:s/>οι<text:s/>ακόλουθες<text:s/>τροποποιήσεις:<text:s/>α)<text:s/>οι<text:s/>λέξεις<text:s/>«κατά<text:s/>την<text:s/>περίοδο<text:s/>2023-2024»<text:s/>αντικαθίστανται<text:s/>με<text:s/>τις<text:s/>λέξεις<text:s/>«κατά<text:s/>την<text:s/>εμβολιαστική<text:s/>περίοδο<text:s/>κάθε<text:s/>έτους»,<text:s/>β)<text:s/>οι<text:s/>λέξεις<text:s/>«το<text:s/>συμβατικό<text:s/>τετραδύναμο<text:s/>αδρανοποι-<text:s/>ημένο<text:s/>εμβόλιο<text:s/>κατά<text:s/>της<text:s/>γρίπης<text:s/>(κατηγορίας<text:s/>QIVe<text:s/>και<text:s/>QIVc)»<text:s/>αντικαθίστανται<text:s/>με<text:s/>τη<text:s/>φράση<text:s/>«το<text:s/>εμβόλιο<text:s/>κατά<text:s/>της<text:s/>γρίπης,<text:s/>το<text:s/>οποίο<text:s/>προσδιορίζεται<text:s/>κάθε<text:s/>έτος<text:s/>με<text:s/>σχετική<text:s/>εγκύκλιο<text:s/>του<text:s/>Υπουργείου<text:s/>Υγείας<text:s/>μετά<text:s/>από<text:s/>εισήγηση<text:s/>της<text:s/>Εθνικής<text:s/>Επιτροπής<text:s/>Εμβολιασμών»,<text:s/>και<text:s/>η<text:s/>παρ.<text:s/>1<text:s/>διαμορφώνεται<text:s/>ως<text:s/>εξής:</text:span></text:p>
      <text:p text:style-name="P632"><text:span text:style-name="T632_1">«1<text:s/>.<text:s/>Στο<text:s/>πλαίσιο<text:s/>της<text:s/>υλοποίησης<text:s/>του<text:s/>Εθνικού<text:s/>Προγράμματος<text:s/>Εμβολιασμών<text:s/>Ενηλίκων<text:s/>κατά<text:s/>της<text:s/>γρίπης,<text:s/>κατά<text:s/>την<text:s/>εμβολιαστική<text:s/>περίοδο<text:s/>κάθε<text:s/>έτους,<text:s/>το<text:s/>εμβόλιο<text:s/>κατά<text:s/>της<text:s/>γρίπης,<text:s/>το<text:s/>οποίο<text:s/>προσδιορίζεται<text:s/>κάθε<text:s/>έτος<text:s/>με<text:s/>σχετική<text:s/>εγκύκλιο<text:s/>του<text:s/>Υπουργείου<text:s/>Υγείας<text:s/>μετά<text:s/>από<text:s/>εισήγηση<text:s/>της<text:s/>Εθνικής<text:s/>Επιτροπής<text:s/>Εμβολιασμών,<text:s/>αποζημιώνεται<text:s/>εξ<text:s/>ολοκλήρου<text:s/>από<text:s/>τον<text:s/>Εθνικό<text:s/>Οργανισμό<text:s/>Παροχής<text:s/>Υπηρεσιών<text:s/>Υγείας<text:s/>και<text:s/>τα<text:s/>άλλα<text:s/>ασφαλιστικά<text:s/>ταμεία,<text:s/>χωρίς<text:s/>την<text:s/>ανάγκη<text:s/>προσκόμισης<text:s/>ιατρικής<text:s/>συνταγής.».</text:span></text:p>
      <text:h text:style-name="P633" text:outline-level="6"><text:span text:style-name="T633_1">Άρθρο<text:s/>68</text:span></text:h>
      <text:h text:style-name="P634" text:outline-level="6"><text:span text:style-name="T634_1">Παράταση<text:s/>ισχύος<text:s/>ρυθμίσεων</text:span></text:h>
      <text:p text:style-name="P635"><text:span text:style-name="T635_1">για<text:s/>την<text:s/>προστασία<text:s/>της<text:s/>δημόσιας<text:s/>υγείας</text:span></text:p>
      <text:p text:style-name="P636"><text:span text:style-name="T636_1">1.</text:span><text:span text:style-name="T636_2"><text:s/>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με<text:s/>την<text:s/>περ.<text:s/>α)<text:s/>της<text:s/>παρ.<text:s/>1<text:s/>του<text:s/>άρθρου<text:s/>63<text:s/>του<text:s/>ν.<text:s/>5116/2024<text:s/>(Α΄<text:s/>100)<text:s/>έως<text:s/>την<text:s/>30ή.9.2024,<text:s/>παρατείνεται,<text:s/>από<text:s/>τη<text:s/>λήξη<text:s/>της,<text:s/>έως<text:s/>την<text:s/>31η.12.2024.</text:span></text:p>
      <text:p text:style-name="P637"><text:span text:style-name="T637_1">β)</text:span><text:span text:style-name="T637_2"><text:tab/></text:span><text:span text:style-name="T637_3">Η<text:s/>ισχύς<text:s/>του<text:s/>άρθρου<text:s/>169<text:s/>του<text:s/>ν.<text:s/>4876/2021<text:s/>(Α΄<text:s/>51),<text:s/>περί<text:s/>εργασίας<text:s/>καθ’<text:s/>υπέρβαση<text:s/>του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,<text:s/>η<text:s/>οποία<text:s/>παρατάθηκε<text:s/>έως<text:s/>και<text:s/>την<text:s/>30ή.9.2024<text:s/>με<text:s/>την<text:s/>περ.<text:s/>β)<text:s/>της<text:s/>παρ.<text:s/>1<text:s/>του<text:s/>άρθρου<text:s/>63<text:s/>του<text:s/>ν.<text:s/>5116/2024,<text:s/>παρατείνε-<text:s/>ται,<text:s/>από<text:s/>τη<text:s/>λήξη<text:s/>της,<text:s/>έως<text:s/>την<text:s/>31η.12.2024.</text:span></text:p>
      <text:p text:style-name="P638"><text:span text:style-name="T638_1">γ)</text:span><text:span text:style-name="T638_2"><text:tab/></text:span><text:span text:style-name="T638_3">Η<text:s/>ισχύς<text:s/>του<text:s/>άρθρου<text:s/>205<text:s/>του<text:s/>ν.<text:s/>4820/2021<text:s/>(Α΄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-<text:s/>θηκε,<text:s/>δυνάμει<text:s/>της<text:s/>περ.<text:s/>γ)<text:s/>της<text:s/>παρ.<text:s/>1<text:s/>του<text:s/>άρθρου<text:s/>63<text:s/>του<text:s/>ν.<text:s/>5116/2024,<text:s/>έως<text:s/>την<text:s/>30ή.9.2024,<text:s/>παρατείνεται,<text:s/>από<text:s/>τη<text:s/>λήξη<text:s/>της,<text:s/>έως<text:s/>την<text:s/>31η.12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639"><text:span text:style-name="T639_1">δ)</text:span><text:span text:style-name="T639_2"><text:tab/></text:span><text:span text:style-name="T639_3">Η<text:s/>ισχύς<text:s/>του<text:s/>άρθρου<text:s/>46<text:s/>του<text:s/>ν.<text:s/>4790/2021<text:s/>(Α΄<text:s/>48),<text:s/>ως<text:s/>προς<text:s/>τον<text:s/>υποχρεωτικό<text:s/>διαγνωστικό<text:s/>έλεγχο<text:s/>για<text:s/>τον<text:s/>κορωνοϊό<text:s/>COVID-19,<text:s/>η<text:s/>οποία<text:s/>παρατάθηκε<text:s/>δυνάμει<text:s/>της<text:s/>περ.<text:s/>δ)<text:s/>της<text:s/>παρ.<text:s/>1<text:s/>του<text:s/>άρθρου<text:s/>63<text:s/>του<text:s/>ν.<text:s/>5116/2024,<text:s/>έως<text:s/>την<text:s/>30ή.9.2024,<text:s/>παρατείνεται,<text:s/>από<text:s/>τη<text:s/>λήξη<text:s/>της,<text:s/>έως<text:s/>την<text:s/>31η.12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640"><text:span text:style-name="T640_1">ε)</text:span><text:span text:style-name="T640_2"><text:tab/></text:span><text:span text:style-name="T640_3">Οι<text:s/>αποφάσεις<text:s/>που<text:s/>εκδίδονται<text:s/>κατ’<text:s/>εξουσιοδότηση<text:s/>της<text:s/>παρ.<text:s/>1<text:s/>του<text:s/>άρθρου<text:s/>τρίτου<text:s/>του<text:s/>ν.<text:s/>4889/2022<text:s/>(Α΄<text:s/>21),<text:s/>περί<text:s/>της<text:s/>δυνατότητας<text:s/>διάθεσης<text:s/>άνευ<text:s/>αντιτίμου<text:s/>στο<text:s/>Δημόσιο,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η<text:s/>ισχύς<text:s/>της<text:s/>οποίας<text:s/>παρατείνεται<text:s/>με<text:s/>την<text:s/>περ.<text:s/>α)<text:s/>της<text:s/>παρούσας,<text:s/>δύνανται<text:s/>να<text:s/>ισχύουν<text:s/>από<text:s/>την<text:s/>1η.10.2024,<text:s/>εφόσον<text:s/>εκδί-<text:s/>δονται<text:s/>εντός<text:s/>αποκλειστικής<text:s/>προθεσμίας<text:s/>πέντε<text:s/>(5)<text:s/>εργάσιμων<text:s/>ημερών<text:s/>από<text:s/>την<text:s/>έναρξη<text:s/>ισχύος<text:s/>του<text:s/>παρόντος.</text:span></text:p>
      <text:p text:style-name="P641"><text:span text:style-name="T641_1">στ)</text:span><text:span text:style-name="T641_2"><text:tab/></text:span><text:span text:style-name="T641_3">Η<text:s/>ισχύς<text:s/>της<text:s/>περ.<text:s/>γ)<text:s/>της<text:s/>παρ.<text:s/>4<text:s/>του<text:s/>άρθρου<text:s/>3<text:s/>του<text:s/>ν.<text:s/>4498/2017<text:s/>(Α΄<text:s/>172),<text:s/>περί<text:s/>της<text:s/>δυνατότητας<text:s/>υπέρβασης<text:s/>της<text:s/>σαρανταοκτάωρης<text:s/>εβδομαδιαίας<text:s/>διάρκειας<text:s/>εργασίας<text:s/>των<text:s/>ιατρών<text:s/>των<text:s/>νοσοκομείων<text:s/>και<text:s/>μονάδων<text:s/>Πρωτοβάθμιας<text:s/>Φροντίδας<text:s/>Υγείας<text:s/>του<text:s/>Εθνικού<text:s/>Συστήματος<text:s/>Υγείας,<text:s/>η<text:s/>οποία<text:s/>παρατάθηκε<text:s/>με<text:s/>την<text:s/>περ.<text:s/>στ)<text:s/>της<text:s/>παρ.<text:s/>1<text:s/>του<text:s/>άρθρου<text:s/>63<text:s/>του<text:s/>ν.<text:s/>5116/2024,<text:s/>έως<text:s/>την<text:s/>30ή.9.2024,<text:s/>παρατείνεται<text:s/>από<text:s/>τη<text:s/>λήξη<text:s/>της<text:s/>έως<text:s/>την<text:s/>31η.12.2024.</text:span></text:p>
      <text:p text:style-name="P642"><text:span text:style-name="T642_1">ζ)</text:span><text:span text:style-name="T642_2"><text:tab/></text:span><text:span text:style-name="T642_3">Η<text:s/>ισχύς<text:s/>της<text:s/>παρ.<text:s/>1Α<text:s/>του<text:s/>άρθρου<text:s/>τεσσαρακοστού<text:s/>τέταρτου<text:s/>της<text:s/>από<text:s/>20.3.2020<text:s/>Πράξης<text:s/>Νομοθετικού<text:s/>Περιεχομένου,<text:s/>που<text:s/>κυρώθηκε<text:s/>με<text:s/>το<text:s/>άρθρο<text:s/>1<text:s/>του<text:s/>ν.<text:s/>4683/2020<text:s/>(Α΄<text:s/>83),<text:s/>περί<text:s/>της<text:s/>παράτασης<text:s/>ισχύος<text:s/>των<text:s/>συμβάσεων<text:s/>εργασίας<text:s/>ορισμένου<text:s/>χρόνου<text:s/>προσωπικού<text:s/>των<text:s/>Κινητών<text:s/>Ομάδων<text:s/>Υγείας<text:s/>(Κ.ΟΜ.Υ.)<text:s/>Ειδικού<text:s/>Σκοπού<text:s/>του<text:s/>Εθνικού<text:s/>Οργανισμού<text:s/>Δημόσιας<text:s/>Υγείας,<text:s/>όπως<text:s/>παρατάθηκε<text:s/>με<text:s/>την<text:s/>περ.<text:s/>ζ)<text:s/>της<text:s/>παρ.<text:s/>1<text:s/>του<text:s/>άρθρου<text:s/>63<text:s/>του<text:s/>ν.<text:s/>5116/2024,<text:s/>έως<text:s/>την<text:s/>30ή.9.2024,<text:s/>παρατείνεται<text:s/>από<text:s/>τη<text:s/>λήξη<text:s/>της<text:s/>έως<text:s/>την<text:s/>31η.3.2025.</text:span></text:p>
      <text:p text:style-name="P643"><text:span text:style-name="T643_1">η)</text:span><text:span text:style-name="T643_2"><text:tab/></text:span><text:span text:style-name="T643_3">Η<text:s/>διάρκεια<text:s/>των<text:s/>συμβάσεων<text:s/>εργασίας<text:s/>του<text:s/>προσωπικού<text:s/>με<text:s/>σχέση<text:s/>εργασίας<text:s/>ιδιωτικού<text:s/>δικαίου<text:s/>ορισμένου<text:s/>χρόνου<text:s/>που<text:s/>απασχολείται<text:s/>στις<text:s/>δομές<text:s/>ψυχικής<text:s/>υγείας<text:s/>με<text:s/>φορείς<text:s/>λειτουργίας<text:s/>νομικά<text:s/>πρόσωπα<text:s/>δημοσίου<text:s/>δικαίου<text:s/>εποπτευόμενα<text:s/>από<text:s/>το<text:s/>Υπουργείο<text:s/>Υγείας<text:s/>και<text:s/>οι<text:s/>οποίες<text:s/>αφορούν<text:s/>σε<text:s/>δράσεις<text:s/>που<text:s/>συνεχίζονται<text:s/>από<text:s/>την<text:s/>προηγούμενη<text:s/>προγραμματική<text:s/>περίοδο<text:s/>ΕΣΠΑ<text:s/>2014-2020<text:s/>στην<text:s/>προγραμματική<text:s/>περίοδο<text:s/>ΕΣΠΑ<text:s/>2021-2027,<text:s/>η<text:s/>συγχρημα-<text:s/>τοδότηση<text:s/>των<text:s/>οποίων<text:s/>ολοκληρώθηκε<text:s/>από<text:s/>το<text:s/>Ευρωπαϊκό<text:s/>Κοινωνικό<text:s/>Ταμείο,<text:s/>παρατείνεται<text:s/>από<text:s/>τη<text:s/>λήξη<text:s/>τους<text:s/>και<text:s/>μετά<text:s/>την<text:s/>ολοκλήρωση<text:s/>της<text:s/>συγχρηματοδότησης<text:s/>των<text:s/>ως<text:s/>άνω<text:s/>δράσεων.<text:s/>Η<text:s/>διάρκεια<text:s/>της<text:s/>παράτασης<text:s/>των<text:s/>συμβάσεων<text:s/>της<text:s/>παρούσας<text:s/>δεν<text:s/>μπορεί<text:s/>να<text:s/>υπερβαίνει<text:s/>τους<text:s/>έξι<text:s/>(6)<text:s/>μήνες.</text:span></text:p>
      <text:p text:style-name="P644"><text:span text:style-name="T644_1">Οι<text:s/>δαπάνες<text:s/>για<text:s/>τη<text:s/>μισθοδοσία<text:s/>του<text:s/>προσωπικού<text:s/>των<text:s/>εν<text:s/>λόγω<text:s/>δομών<text:s/>ψυχικής<text:s/>υγείας<text:s/>καλύπτονται<text:s/>από<text:s/>πιστώσεις<text:s/>του<text:s/>τακτικού<text:s/>προϋπολογισμού<text:s/>του<text:s/>Υπουργείου<text:s/>Υγείας.</text:span></text:p>
      <text:p text:style-name="P645"><text:span text:style-name="T645_1">θ)</text:span><text:span text:style-name="T645_2"><text:tab/></text:span><text:span text:style-name="T645_3">Η<text:s/>καταληκτική<text:s/>προθεσμία<text:s/>που<text:s/>ορίζεται<text:s/>στις<text:s/>περ.<text:s/>α)<text:s/>και<text:s/>β)<text:s/>της<text:s/>παρ.<text:s/>2<text:s/>του<text:s/>άρθρου<text:s/>7<text:s/>του<text:s/>ν.<text:s/>5129/2024<text:s/>(Α΄<text:s/>124),<text:s/>περί<text:s/>μεταφοράς<text:s/>στις<text:s/>Διοικήσεις<text:s/>των<text:s/>Υγειονομικών<text:s/>Περιφερειών<text:s/>του<text:s/>προσωπικού<text:s/>των<text:s/>δομών<text:s/>παροχής<text:s/>υπηρεσιών<text:s/>ψυχικής<text:s/>υγείας<text:s/>του<text:s/>Εθνικού<text:s/>Συστήματος<text:s/>Υγείας<text:s/>που<text:s/>εντάσσονται<text:s/>στο<text:s/>Εθνικό<text:s/>Δίκτυο<text:s/>Υπηρεσιών<text:s/>Ψυχικής<text:s/>Υγείας<text:s/>και<text:s/>στις<text:s/>περ.<text:s/>α)<text:s/>και<text:s/>β)<text:s/>της<text:s/>παρ.<text:s/>2<text:s/>του<text:s/>άρθρου<text:s/>30,<text:s/>περί<text:s/>μεταφοράς<text:s/>προσωπικού<text:s/>στον<text:s/>Εθνικό<text:s/>Οργανισμό<text:s/>Πρόληψης<text:s/>και<text:s/>Αντιμετώπισης<text:s/>Εξαρτήσεων,<text:s/>του<text:s/>ιδίου<text:s/>νόμου,<text:s/>παρατείνεται,<text:s/>από<text:s/>τη<text:s/>λήξη<text:s/>της<text:s/>μέχρι<text:s/>την<text:s/>1η.11.2024.</text:span></text:p>
      <text:p text:style-name="P646"><text:span text:style-name="T646_1">ι)</text:span><text:span text:style-name="T646_2"><text:tab/></text:span><text:span text:style-name="T646_3">Η<text:s/>ισχύς<text:s/>της<text:s/>παρ.<text:s/>5<text:s/>του<text:s/>άρθρου<text:s/>66<text:s/>του<text:s/>ν.<text:s/>5079/2023<text:s/>(Α΄<text:s/>215),<text:s/>με<text:s/>την<text:s/>οποία<text:s/>τροποποιήθηκε<text:s/>η<text:s/>καταληκτική<text:s/>ημερομηνία<text:s/>του<text:s/>χρονικού<text:s/>διαστήματος<text:s/>εφαρμογής<text:s/>του<text:s/>πρώτου<text:s/>εδαφίου<text:s/>της<text:s/>παρ.<text:s/>1<text:s/>και<text:s/>του<text:s/>δεύτερου<text:s/>εδαφίου<text:s/>της<text:s/>παρ.<text:s/>2<text:s/>του<text:s/>άρθρου<text:s/>πρώτου<text:s/>της<text:s/>από<text:s/>5.7.2023<text:s/>Πράξης<text:s/>Νομοθετικού<text:s/>Περιεχομένου<text:s/>(Α΄<text:s/>132),<text:s/>η<text:s/>οποία<text:s/>κυρώθηκε<text:s/>με<text:s/>το<text:s/>άρθρο<text:s/>2<text:s/>του<text:s/>ν.<text:s/>5046/2023<text:s/>(Α΄<text:s/>137),<text:s/>περί<text:s/>ρυθμίσεων<text:s/>για<text:s/>την<text:s/>αντιμετώπιση<text:s/>της<text:s/>κατεπείγουσας<text:s/>ανάγκης<text:s/>ενίσχυσης<text:s/>της<text:s/>στελέχωσης<text:s/>των<text:s/>πληρωμάτων<text:s/>στα<text:s/>ασθενοφόρα<text:s/>των<text:s/>δομών<text:s/>του<text:s/>Εθνικού<text:s/>Κέντρου<text:s/>Άμεσης<text:s/>Βοήθειας,<text:s/>των<text:s/>Κέντρων<text:s/>Υγείας<text:s/>και<text:s/>των<text:s/>Πολυδύναμων<text:s/>Περιφερειακών<text:s/>Ιατρείων<text:s/>των<text:s/>νησιωτικών<text:s/>και<text:s/>ορεινών<text:s/>περιοχών<text:s/>της<text:s/>χώρας,<text:s/>παρατείνεται<text:s/>από<text:s/>τη<text:s/>λήξη<text:s/>της<text:s/>έως<text:s/>την<text:s/>31η.3.2025.</text:span></text:p>
      <text:p text:style-name="P647"><text:span text:style-name="T647_1">ια)</text:span><text:span text:style-name="T647_2"><text:tab/></text:span><text:span text:style-name="T647_3">Η<text:s/>διάρκεια<text:s/>της<text:s/>απόσπασης<text:s/>των<text:s/>υπαλλήλων,<text:s/>μόνιμων<text:s/>και<text:s/>με<text:s/>σχέση<text:s/>εργασίας<text:s/>ιδιωτικού<text:s/>δικαίου<text:s/>αορίστου<text:s/>χρόνου,<text:s/>οι<text:s/>οποίοι<text:s/>υπηρετούν<text:s/>στην<text:s/>κεντρική<text:s/>υπηρεσία<text:s/>του<text:s/>Υπουργείου<text:s/>Υγείας,<text:s/>κατ’<text:s/>εφαρμογή<text:s/>του<text:s/>άρθρου<text:s/>9<text:s/>του<text:s/>ν.<text:s/>4440/2016<text:s/>(Α΄<text:s/>224),<text:s/>η<text:s/>οποία<text:s/>παρατάθηκε<text:s/>δυνάμει<text:s/>του<text:s/>άρθρου<text:s/>43<text:s/>του<text:s/>ν.<text:s/>5102/2024<text:s/>(Α΄<text:s/>55),<text:s/>δύναται,<text:s/>με<text:s/>απόφαση<text:s/>του<text:s/>αρμοδίου<text:s/>οργάνου<text:s/>του<text:s/>Υπουργείου<text:s/>Υγείας<text:s/>που<text:s/>εκδίδεται<text:s/>μετά<text:s/>από<text:s/>αίτηση<text:s/>των<text:s/>ενδιαφερόμενων<text:s/>υπαλλήλων,<text:s/>να<text:s/>παραταθεί<text:s/>από<text:s/>τη<text:s/>λήξη<text:s/>της<text:s/>και<text:s/>έως<text:s/>την<text:s/>31η.3.2025,<text:s/>κατά<text:s/>παρέκκλιση<text:s/>των<text:s/>ισχυουσών<text:s/>διατάξεων<text:s/>περί<text:s/>αποσπάσεων.</text:span></text:p>
      <text:p text:style-name="P648"><text:span text:style-name="T648_1">ιβ)</text:span><text:span text:style-name="T648_2"><text:tab/></text:span><text:span text:style-name="T648_3">Οι<text:s/>συμβάσεις<text:s/>εξαρτημένης<text:s/>εργασίας<text:s/>ιδιωτικού<text:s/>δικαίου,<text:s/>που<text:s/>έχουν<text:s/>συναφθεί<text:s/>από<text:s/>το<text:s/>Πανεπιστημιακό<text:s/>Γενικό<text:s/>Νοσοκομείο<text:s/>Ιωαννίνων<text:s/>κατ’<text:s/>εφαρμογή<text:s/>της<text:s/>παρ.<text:s/>2<text:s/>του<text:s/>άρθρου<text:s/>25<text:s/>του<text:s/>ν.<text:s/>4613/2019<text:s/>(Α΄<text:s/>78)<text:s/>και<text:s/>παρατάθηκαν<text:s/>με<text:s/>το<text:s/>άρθρο<text:s/>17<text:s/>του<text:s/>ν.<text:s/>5057/2023<text:s/>(Α΄<text:s/>164)<text:s/>παρατείνονται<text:s/>αυτοδικαίως<text:s/>από<text:s/>τη<text:s/>λήξη<text:s/>τους<text:s/>και<text:s/>για<text:s/>ένα<text:s/>(1)<text:s/>έτος.</text:span></text:p>
      <text:p text:style-name="P649"><text:span text:style-name="T649_1">2.</text:span><text:span text:style-name="T649_2"><text:s/>Η<text:s/>παράταση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΄<text:s/>134).</text:span></text:p>
      <text:p text:style-name="P650"><text:span text:style-name="T650_1">3.</text:span><text:span text:style-name="T650_2"><text:s/>Το<text:s/>τρίτο<text:s/>εδάφιο<text:s/>του<text:s/>άρθρου<text:s/>91<text:s/>του<text:s/>ν.<text:s/>4850/2021<text:s/>(Α΄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τροποποιείται<text:s/>ως<text:s/>προς<text:s/>την<text:s/>καταληκτική<text:s/>ημερομηνία<text:s/>και<text:s/>το<text:s/>άρθρο<text:s/>91<text:s/>διαμορφώνεται<text:s/>ως<text:s/>εξής:</text:span></text:p>
      <text:p text:style-name="P651"><text:span text:style-name="T651_1">«Άρθρο<text:s/>91</text:span></text:p>
      <text:p text:style-name="P652"><text:span text:style-name="T652_1">Εξουσιοδοτική<text:s/>διάταξη<text:s/>για<text:s/>την<text:s/>εφαρμογή<text:s/>των<text:s/>άρθρων<text:s/>88,<text:s/>89<text:s/>και<text:s/>90</text:span></text:p>
      <text:p text:style-name="P653"><text:span text:style-name="T653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΄<text:s/>118),<text:s/>89,<text:s/>περί<text:s/>τροποποίησης<text:s/>της<text:s/>παρ.<text:s/>1<text:s/>του<text:s/>άρθρου<text:s/>πεντηκοστού<text:s/>πρώτου<text:s/>του<text:s/>ν.<text:s/>4839/2021<text:s/>(Α΄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,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Εθνικής<text:s/>Οικονομ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1.12.2024.».</text:span></text:p>
      <text:h text:style-name="P654" text:outline-level="6"><text:span text:style-name="T654_1">Άρθρο<text:s/>69</text:span></text:h>
      <text:h text:style-name="P655" text:outline-level="6"><text:span text:style-name="T655_1">Μεταβατικές<text:s/>ρυθμίσεις<text:s/>αναφορικά<text:s/>με<text:s/>συμβάσεις<text:s/>που<text:s/>συνήφθησαν<text:s/>από<text:s/>το<text:s/>πρώην<text:s/>Υπουργείο<text:s/>Εργασίας<text:s/>και<text:s/>Κοινωνικών<text:s/>Υποθέσεων</text:span></text:h>
      <text:p text:style-name="P656"><text:span text:style-name="T656_1">1.</text:span><text:span text:style-name="T656_2"><text:s/>Συμβάσεις<text:s/>υπηρεσιών,<text:s/>καθώς<text:s/>και<text:s/>συμφωνίες<text:s/>πλαίσιο,<text:s/>οι<text:s/>οποίες<text:s/>έχουν<text:s/>συναφθεί<text:s/>από<text:s/>το<text:s/>πρώην<text:s/>Υπουργείο<text:s/>Εργασίας<text:s/>και<text:s/>Κοινωνικών<text:s/>Υποθέσεων<text:s/>πριν<text:s/>από<text:s/>την<text:s/>27η<text:s/>Ιουνίου<text:s/>2023,<text:s/>όπως<text:s/>τροποποιήθηκαν<text:s/>και<text:s/>ισχύουν,<text:s/>συνεχίζουν<text:s/>να<text:s/>εκτελούνται<text:s/>και<text:s/>να<text:s/>βαρύνουν<text:s/>τις<text:s/>πιστώσεις<text:s/>του<text:s/>Προγράμματος<text:s/>Δημοσίων<text:s/>Επενδύσεων<text:s/>του<text:s/>Υπουργείου<text:s/>Εργασίας<text:s/>και<text:s/>Κοινωνικής<text:s/>Ασφάλισης,<text:s/>από<text:s/>την<text:s/>ημερομηνία<text:s/>δημοσίευσης<text:s/>του<text:s/>π.δ.<text:s/>77/2023<text:s/>(Α΄<text:s/>130),<text:s/>μέχρι<text:s/>την<text:s/>ολοκλήρωση,<text:s/>παραλαβή<text:s/>και<text:s/>την<text:s/>πλήρη<text:s/>εκκαθάριση<text:s/>και<text:s/>εξόφληση<text:s/>των<text:s/>σχετικών<text:s/>δαπανών<text:s/>τους<text:s/>και<text:s/>όχι<text:s/>πέραν<text:s/>της<text:s/>31ης.12.2027.<text:s/>Το<text:s/>παρόν<text:s/>καταλαμβάνει<text:s/>οποιαδήποτε<text:s/>τροποποίηση<text:s/>των<text:s/>συμβάσεων<text:s/>και<text:s/>συμφωνιών<text:s/>του<text:s/>πρώτου<text:s/>εδαφίου,<text:s/>συμπεριλαμβανομένης<text:s/>και<text:s/>της<text:s/>ενεργοποίησης<text:s/>του<text:s/>δικαιώματος<text:s/>προαίρεσης,<text:s/>τις<text:s/>εκτελεστικές<text:s/>συμβάσεις<text:s/>που<text:s/>συνάπτονται<text:s/>εφεξής<text:s/>από<text:s/>το<text:s/>Υπουργείο<text:s/>Εργασίας<text:s/>και<text:s/>Κοινωνικής<text:s/>Ασφάλισης<text:s/>βάσει<text:s/>των<text:s/>συμφωνιών<text:s/>πλαίσιο<text:s/>που<text:s/>είχαν<text:s/>συναφθεί<text:s/>πριν<text:s/>από<text:s/>την<text:s/>27η<text:s/>Ιουνίου<text:s/>2023,<text:s/>καθώς<text:s/>και<text:s/>τις<text:s/>υποχρεώσεις<text:s/>πληρωμής<text:s/>δαπανών<text:s/>για<text:s/>τα<text:s/>τέλη<text:s/>λειτουργίας<text:s/>του<text:s/>ενιαίου<text:s/>αριθμού<text:s/>1555<text:s/>του<text:s/>άρθρου<text:s/>78<text:s/>του<text:s/>ν.<text:s/>4915/2022<text:s/>(Α΄<text:s/>63),<text:s/>σύμφωνα<text:s/>με<text:s/>τους<text:s/>όρους<text:s/>που<text:s/>καθορίζονται<text:s/>στην<text:s/>υπ’<text:s/>αρ.<text:s/>20941/28.2.2023<text:s/>κοινή<text:s/>απόφαση<text:s/>των<text:s/>Υπουργών<text:s/>Οικονομικών<text:s/>και<text:s/>Εργασίας<text:s/>και<text:s/>Κοινωνικών<text:s/>Υποθέσεων<text:s/>«Καθορισμός<text:s/>τελών<text:s/>λειτουργίας<text:s/>του<text:s/>ενιαίου<text:s/>αριθμού<text:s/>1555»<text:s/>(Β΄<text:s/>1299).</text:span></text:p>
      <text:p text:style-name="P657"><text:span text:style-name="T657_1">2.</text:span><text:span text:style-name="T657_2"><text:s/>Η<text:s/>Γενική<text:s/>Διεύθυνση<text:s/>Οικονομικών<text:s/>Υπηρεσιών<text:s/>(ΓΔΟΥ)<text:s/>του<text:s/>Υπουργείου<text:s/>Εργασίας<text:s/>και<text:s/>Κοινωνικής<text:s/>Ασφάλισης<text:s/>είναι<text:s/>αρμόδια,<text:s/>σύμφωνα<text:s/>με<text:s/>το<text:s/>άρθρο<text:s/>24<text:s/>του<text:s/>ν.<text:s/>4270/2014<text:s/>(Α΄<text:s/>143),<text:s/>για<text:s/>τη<text:s/>δημοσιονομική<text:s/>διαχείριση,<text:s/>τον<text:s/>έλεγχο,<text:s/>την<text:s/>εκκαθάριση<text:s/>και<text:s/>εξόφληση<text:s/>των<text:s/>σχετικών<text:s/>δαπανών,<text:s/>καθώς<text:s/>και<text:s/>την<text:s/>υποβολή<text:s/>προτάσεων<text:s/>χρηματοδότησης,<text:s/>ανακατανομής<text:s/>πιστώσεων,<text:s/>έκδοσης<text:s/>αποφάσεων<text:s/>εντολής<text:s/>κατανομής<text:s/>και<text:s/>εντολής<text:s/>πληρωμής<text:s/>του<text:s/>προγράμματος<text:s/>δημοσίων<text:s/>επενδύσεων.</text:span></text:p>
      <text:p text:style-name="P658"><text:span text:style-name="T658_1">3.</text:span><text:span text:style-name="T658_2"><text:s/>Τα<text:s/>καθήκοντα<text:s/>του<text:s/>διατάκτη<text:s/>του<text:s/>άρθρου<text:s/>65<text:s/>του<text:s/>ν.<text:s/>4270/2014<text:s/>των<text:s/>σχετικών<text:s/>πιστώσεων<text:s/>του<text:s/>Προϋπολογισμού<text:s/>Δημοσίων<text:s/>Επενδύσεων<text:s/>της<text:s/>παρ.<text:s/>1,<text:s/>καθώς<text:s/>και<text:s/>τα<text:s/>καθήκοντα<text:s/>του<text:s/>αποφαινόμενου<text:s/>οργάνου<text:s/>της<text:s/>παρ.<text:s/>2<text:s/>του<text:s/>άρθρου<text:s/>37<text:s/>του<text:s/>ν.<text:s/>4622/2019<text:s/>(Α΄<text:s/>133)<text:s/>ασκούνται<text:s/>από<text:s/>τα<text:s/>όργανα<text:s/>του<text:s/>Υπουργείου<text:s/>Εργασίας<text:s/>και<text:s/>Κοινωνικής<text:s/>Ασφάλισης,<text:s/>σύμφωνα<text:s/>με<text:s/>τους<text:s/>όρους<text:s/>που<text:s/>καθορίζονται<text:s/>στην<text:s/>υπ’<text:s/>αρ.<text:s/>112875/2023<text:s/>απόφαση<text:s/>του<text:s/>Υπουργού<text:s/>Εργασίας<text:s/>και<text:s/>Κοινωνικής<text:s/>Ασφάλισης<text:s/>(Β΄<text:s/>7605),<text:s/>περί<text:s/>καθορισμού<text:s/>δαπανών<text:s/>για<text:s/>τις<text:s/>οποίες<text:s/>ορίζει<text:s/>ο<text:s/>Υπουργός<text:s/>Εργασίας<text:s/>και<text:s/>Κοινωνικής<text:s/>Ασφάλισης<text:s/>διατάκτη<text:s/>τον<text:s/>ίδιο<text:s/>ή<text:s/>άλλο<text:s/>όργανο,<text:s/>ορισμού<text:s/>αποφαινόμενου<text:s/>οργάνου,<text:s/>καθορισμού<text:s/>διαχειριστή<text:s/>έργου<text:s/>/<text:s/>υπολόγου<text:s/>για<text:s/>πληρωμές<text:s/>δαπανών<text:s/>ΠΔΕ,<text:s/>καθορισμού<text:s/>υπηρεσιών<text:s/>που<text:s/>ασκούν<text:s/>διοικητική<text:s/>υποστήριξη<text:s/>για<text:s/>θέματα<text:s/>διατάκτη<text:s/>για<text:s/>το<text:s/>Υπουργείο<text:s/>Κοινωνικής<text:s/>Συνοχής<text:s/>και<text:s/>Οικογένειας.<text:s/>Για<text:s/>τις<text:s/>συμβάσεις<text:s/>της<text:s/>παρ.<text:s/>1<text:s/>που<text:s/>συνάπτονται<text:s/>εφεξής<text:s/>ή<text:s/>τις<text:s/>τροποποιήσεις<text:s/>εκτελού-<text:s/>μενων<text:s/>συμβάσεων,<text:s/>οι<text:s/>οποίες<text:s/>περιλαμβάνουν<text:s/>υπηρεσίες<text:s/>προς<text:s/>το<text:s/>Υπουργείο<text:s/>Κοινωνικής<text:s/>Συνοχής<text:s/>και<text:s/>Οικογένειας,<text:s/>ζητείται<text:s/>η<text:s/>γνώμη<text:s/>του<text:s/>Υπουργού<text:s/>Κοινωνικής<text:s/>Συνοχής<text:s/>και<text:s/>Οικογένειας.</text:span></text:p>
      <text:p text:style-name="P659"><text:span text:style-name="T659_1">4.</text:span><text:span text:style-name="T659_2"><text:s/>Τα<text:s/>καθήκοντα<text:s/>του<text:s/>φορέα<text:s/>υλοποίησης<text:s/>των<text:s/>έργων<text:s/>και<text:s/>συμβάσεων<text:s/>της<text:s/>παρ.<text:s/>1,<text:s/>που<text:s/>χρηματοδοτούνται<text:s/>από<text:s/>το<text:s/>Ταμείο<text:s/>Ανάκαμψης<text:s/>και<text:s/>Ανθεκτικότητας<text:s/>(ΤΑΑ)<text:s/>ή<text:s/>το<text:s/>Τομεα-<text:s/>κό<text:s/>Πρόγραμμα<text:s/>Ανάπτυξης,<text:s/>ασκούνται<text:s/>από<text:s/>τη<text:s/>Διεύθυνση<text:s/>Προμηθειών<text:s/>και<text:s/>Μέριμνας<text:s/>του<text:s/>Υπουργείου<text:s/>Εργασίας<text:s/>και<text:s/>Κοινωνικής<text:s/>Ασφάλισης,<text:s/>τα<text:s/>δε<text:s/>καθήκοντα<text:s/>παρακολούθησης<text:s/>των<text:s/>έργων<text:s/>του<text:s/>ΤΑΑ<text:s/>και<text:s/>έκδοσης<text:s/>σύμφωνης<text:s/>γνώμης<text:s/>για<text:s/>τη<text:s/>χρηματοδότηση<text:s/>ή<text:s/>πληρωμή<text:s/>τους,<text:s/>ασκούνται<text:s/>από<text:s/>την<text:s/>Ειδική<text:s/>Υπηρεσία<text:s/>ΕΣΠΑ<text:s/>του<text:s/>Υπουργείου<text:s/>Εργασίας<text:s/>και<text:s/>Κοινωνικής<text:s/>Ασφάλισης.<text:s/>Η<text:s/>υπηρεσία<text:s/>του<text:s/>Υπουργείου<text:s/>Εργασίας<text:s/>και<text:s/>Κοινωνικής<text:s/>Ασφάλισης<text:s/>που<text:s/>ασκεί<text:s/>καθήκοντα<text:s/>δικαιούχου<text:s/>για<text:s/>τις<text:s/>συμβάσεις<text:s/>της<text:s/>παρ.<text:s/>1<text:s/>που<text:s/>συγχρηματοδοτούνται<text:s/>από<text:s/>το<text:s/>ΕΣΠΑ<text:s/>καθορίζεται<text:s/>στην<text:s/>οικεία<text:s/>απόφασης<text:s/>ένταξης.</text:span></text:p>
      <text:p text:style-name="P660"><text:span text:style-name="T660_1">5.</text:span><text:span text:style-name="T660_2"><text:s/>Με<text:s/>απόφαση<text:s/>του<text:s/>Υπουργού<text:s/>Εργασίας<text:s/>και<text:s/>Κοινωνικής<text:s/>Ασφάλισης<text:s/>δύναται<text:s/>να<text:s/>ορίζονται,<text:s/>στα<text:s/>όργανα<text:s/>παρακολούθησης<text:s/>της<text:s/>εκτέλεσης<text:s/>και<text:s/>της<text:s/>διοίκησης<text:s/>των<text:s/>συμβάσεων<text:s/>της<text:s/>παρ.<text:s/>1,<text:s/>εκπρόσωποι<text:s/>των<text:s/>Υπουργείων<text:s/>Εργασίας<text:s/>και<text:s/>Κοινωνικής<text:s/>Ασφάλισης<text:s/>και<text:s/>Κοινωνικής<text:s/>Συνοχής<text:s/>και<text:s/>Οικογένειας<text:s/>και<text:s/>των<text:s/>εποπτευόμενων<text:s/>φορέων<text:s/>τους.</text:span></text:p>
      <text:h text:style-name="P661" text:outline-level="6"><text:span text:style-name="T661_1">Άρθρο<text:s/>70</text:span></text:h>
      <text:h text:style-name="P662" text:outline-level="6"><text:span text:style-name="T662_1">Παράταση<text:s/>προθεσμίας<text:s/>ως<text:s/>προς</text:span></text:h>
      <text:p text:style-name="P663"><text:span text:style-name="T663_1">εκκρεμείς<text:s/>διαδικασίες<text:s/>ειδικής<text:s/>διαχείρισης<text:s/>-</text:span></text:p>
      <text:p text:style-name="P664"><text:span text:style-name="T664_1">Τροποποίηση<text:s/>παρ.<text:s/>1Α<text:s/>άρθρου<text:s/>76<text:s/>ν.<text:s/>4307/2014</text:span></text:p>
      <text:p text:style-name="P665"><text:span text:style-name="T665_1">Στην<text:s/>παρ.<text:s/>1Α<text:s/>του<text:s/>άρθρου<text:s/>76<text:s/>του<text:s/>ν.<text:s/>4307/2014<text:s/>(Α΄<text:s/>246),<text:s/>επέρχονται<text:s/>οι<text:s/>ακόλουθες<text:s/>τροποποιήσεις:<text:s/>α)<text:s/>οι<text:s/>λέξεις<text:s/>«αν<text:s/>τελούν<text:s/>ήδη<text:s/>σε<text:s/>παράταση»<text:s/>αντικαθίστανται<text:s/>από<text:s/>τις<text:s/>λέξεις<text:s/>«αν<text:s/>τελούν<text:s/>σε<text:s/>παράταση<text:s/>την<text:s/>30ή<text:s/>Ιουνίου<text:s/>2024»,<text:s/>β)<text:s/>η<text:s/>ημερομηνία<text:s/>«30ής<text:s/>Ιουνίου<text:s/>2024»<text:s/>αντικαθίσταται<text:s/>από<text:s/>την<text:s/>ημερομηνία<text:s/>«30ής<text:s/>Ιουνίου<text:s/>2025»<text:s/>και<text:s/>η<text:s/>παρ.<text:s/>1Α<text:s/>διαμορφώνεται<text:s/>ως<text:s/>εξής:</text:span></text:p>
      <text:p text:style-name="P666"><text:span text:style-name="T666_1">«1<text:s/>Α.<text:s/>Οι<text:s/>διαδικασίες<text:s/>ειδικής<text:s/>διαχείρισης<text:s/>του<text:s/>τέταρτου<text:s/>εδαφίου<text:s/>της<text:s/>παρ.<text:s/>1,<text:s/>αν<text:s/>τελούν<text:s/>σε<text:s/>παράταση<text:s/>την<text:s/>30ή<text:s/>Ιουνίου<text:s/>2024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5.».</text:span></text:p>
      <text:h text:style-name="P667" text:outline-level="6"><text:span text:style-name="T667_1">Άρθρο<text:s/>71</text:span></text:h>
      <text:h text:style-name="P668" text:outline-level="6"><text:span text:style-name="T668_1">Πίστωση<text:s/>μεριδίου<text:s/>Ελληνικού<text:s/>Δημοσίου<text:s/>λόγω<text:s/>αναχρηματοδότησης<text:s/>έργου<text:s/>για<text:s/>παροχές<text:s/>προς<text:s/>τους<text:s/>χρήστες<text:s/>του<text:s/>τμήματος<text:s/>Μαλιακός<text:s/>-<text:s/>Κλειδί<text:s/>του<text:s/>Αυτοκινητοδρόμου<text:s/>Πάτρα<text:s/>-<text:s/>Αθήνα<text:s/>-<text:s/>Θεσσαλονίκη<text:s/>-<text:s/>Εύζωνοι</text:span></text:h>
      <text:p text:style-name="P669"><text:span text:style-name="T669_1">1.</text:span><text:span text:style-name="T669_2"><text:s/>Ποσό<text:s/>δεκαπέντε<text:s/>εκατομμυρίων<text:s/>οκτακοσίων<text:s/>είκοσι<text:s/>μία<text:s/>χιλιάδων<text:s/>και<text:s/>εκατόν<text:s/>πενήντα<text:s/>πέντε<text:s/>(15.821.155)<text:s/>ευρώ,<text:s/>το<text:s/>οποίο<text:s/>συνιστά<text:s/>το<text:s/>μερίδιο<text:s/>του<text:s/>Ελληνικού<text:s/>Δημοσίου,<text:s/>λόγω<text:s/>αναχρηματοδότησης<text:s/>έργου,<text:s/>σύμφωνα<text:s/>με<text:s/>το<text:s/>άρθρο<text:s/>5.3.2.2<text:s/>της<text:s/>από<text:s/>8<text:s/>Ιουλίου<text:s/>2024<text:s/>«Συμφωνίας<text:s/>Τροποποίησης<text:s/>Διατάξεων<text:s/>της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τμήματος<text:s/>Μαλιακός<text:s/>-<text:s/>Κλειδί<text:s/>του<text:s/>Αυτοκινητόδρομου<text:s/>Πάτρα<text:s/>-<text:s/>Αθήνα<text:s/>-<text:s/>Θεσσαλονίκη<text:s/>-<text:s/>Εύζωνοι<text:s/>(ΠΑΘΕ)»,<text:s/>όπως<text:s/>κυρώθηκε<text:s/>και<text:s/>απέκτησε<text:s/>ισχύ<text:s/>νόμου<text:s/>με<text:s/>το<text:s/>άρθρο<text:s/>πρώτο<text:s/>του<text:s/>ν.<text:s/>5125/2024<text:s/>(Α΄<text:s/>114),<text:s/>το<text:s/>οποίο<text:s/>έχει<text:s/>κατατεθεί<text:s/>από<text:s/>τον<text:s/>παραχωρησιούχο<text:s/>στον<text:s/>υπ’<text:s/>αρ.<text:s/>200548<text:s/>τραπεζικό<text:s/>λογαριασμό<text:s/>του<text:s/>Ελληνικού<text:s/>Δημοσίου<text:s/>με<text:s/>ΙΒΑΝ:<text:s/>GR9001000230000000000200548<text:s/>και<text:s/>τίτλο:<text:s/>«Λοιπά<text:s/>έσοδα<text:s/>Τακτικού<text:s/>Προϋπολογισμού»<text:s/>που<text:s/>τηρείται<text:s/>στην<text:s/>Τράπεζα<text:s/>της<text:s/>Ελλάδος<text:s/>και<text:s/>εγγράφεται<text:s/>ως<text:s/>έσοδο<text:s/>στον<text:s/>Τακτικό<text:s/>Κρατικό<text:s/>Προϋπολογισμό,<text:s/>διατίθεται<text:s/>εγγραφόμενο<text:s/>καθ’<text:s/>ύψος<text:s/>στον<text:s/>προϋπολογισμό<text:s/>έτους<text:s/>2024<text:s/>του<text:s/>Υπουργείου<text:s/>Υποδομών<text:s/>και<text:s/>Μεταφορών<text:s/>σύμφωνα<text:s/>με<text:s/>το<text:s/>άρθρο<text:s/>74<text:s/>του<text:s/>ν.<text:s/>4270/2014.<text:s/>Σε<text:s/>περίπτωση<text:s/>αδιάθετου<text:s/>υπολοίπου<text:s/>πιστώσεων<text:s/>στο<text:s/>επόμενο<text:s/>οικονομικό<text:s/>έτος,<text:s/>επαναδιατίθεται<text:s/>στον<text:s/>προϋπολογισμό<text:s/>του<text:s/>Υπουργείου<text:s/>Υποδομών<text:s/>και<text:s/>Μεταφορών<text:s/>από<text:s/>το<text:s/>αποθεματικό<text:s/>του<text:s/>άρθρου<text:s/>59<text:s/>του<text:s/>ν.<text:s/>4270/2014.</text:span></text:p>
      <text:p text:style-name="P670"><text:span text:style-name="T670_1">2.</text:span><text:span text:style-name="T670_2"><text:s/>Το<text:s/>ποσό<text:s/>της<text:s/>παρ.<text:s/>1<text:s/>χρησιμοποιείται,<text:s/>μέχρι<text:s/>εξαντλή-<text:s/>σεώς<text:s/>του,<text:s/>σε<text:s/>άμεσες<text:s/>και<text:s/>έμμεσες<text:s/>οικονομικές<text:s/>παροχές<text:s/>προς<text:s/>τους<text:s/>χρήστες<text:s/>του<text:s/>τμήματος<text:s/>Μαλιακός<text:s/>-<text:s/>Κλειδί<text:s/>του<text:s/>αυτοκινητοδρόμου<text:s/>Πατρών<text:s/>-<text:s/>Αθηνών<text:s/>-<text:s/>Θεσσαλονίκης<text:s/>-<text:s/>Ευζώνων<text:s/>για<text:s/>το<text:s/>διάστημα<text:s/>από<text:s/>1.10.2024<text:s/>έως<text:s/>και<text:s/>31.12.2025.</text:span></text:p>
      <text:p text:style-name="P671"><text:span text:style-name="T671_1">3.</text:span><text:span text:style-name="T671_2"><text:s/>Με<text:s/>απόφαση<text:s/>του<text:s/>Υπουργού<text:s/>Υποδομών<text:s/>και<text:s/>Μεταφορών<text:s/>καθορίζονται<text:s/>οι<text:s/>όροι,<text:s/>οι<text:s/>προϋποθέσεις,<text:s/>ο<text:s/>τρόπος<text:s/>και<text:s/>η<text:s/>διαδικασία<text:s/>καταβολής<text:s/>και<text:s/>κάθε<text:s/>άλλη<text:s/>σχετική<text:s/>λεπτομέρεια<text:s/>για<text:s/>την<text:s/>εφαρμογή<text:s/>των<text:s/>ανωτέρω,<text:s/>ιδίως<text:s/>τον<text:s/>καθορισμό<text:s/>και<text:s/>την<text:s/>εξειδίκευση<text:s/>των<text:s/>παροχών<text:s/>κατά<text:s/>ποσό,<text:s/>είδος,<text:s/>δικαιούχους.</text:span></text:p>
      <text:h text:style-name="P672" text:outline-level="6"><text:span text:style-name="T672_1">Άρθρο<text:s/>72</text:span></text:h>
      <text:h text:style-name="P673" text:outline-level="6"><text:span text:style-name="T673_1">Μεταβατικές<text:s/>διατάξεις<text:s/>για<text:s/>την<text:s/>εφαρμογή<text:s/>του<text:s/>νέου<text:s/>δικαστικού<text:s/>χάρτη<text:s/>-<text:s/>Κατάργηση<text:s/>παρ.<text:s/>4<text:s/>άρθρου<text:s/>51<text:s/>ν.<text:s/>5134/2024<text:s/>και</text:span></text:h>
      <text:p text:style-name="P674"><text:span text:style-name="T674_1">τροποποίηση<text:s/>παρ.<text:s/>1<text:s/>άρθρου<text:s/>14<text:s/>ν.<text:s/>5108/2024</text:span></text:p>
      <text:p text:style-name="P675"><text:span text:style-name="T675_1">1.</text:span><text:span text:style-name="T675_2"><text:s/>Η<text:s/>παρ.<text:s/>4<text:s/>του<text:s/>άρθρου<text:s/>51<text:s/>του<text:s/>ν.<text:s/>5134/2024<text:s/>(Α΄<text:s/>146),<text:s/>περί<text:s/>μεταβατικής<text:s/>διάταξης,<text:s/>καταργείται.</text:span></text:p>
      <text:p text:style-name="P676"><text:span text:style-name="T676_1">2.</text:span><text:span text:style-name="T676_2"><text:s/>Στην<text:s/>παρ.<text:s/>1<text:s/>του<text:s/>άρθρου<text:s/>14<text:s/>του<text:s/>ν.<text:s/>5108/2024<text:s/>(Α΄<text:s/>65),<text:s/>περί<text:s/>μεταβατικών<text:s/>διατάξεων,<text:s/>προστίθενται<text:s/>οι<text:s/>λέξεις:<text:s/>α)<text:s/>«και<text:s/>το<text:s/>άρθρο<text:s/>740»<text:s/>και<text:s/>β)<text:s/>«και<text:s/>κάθε<text:s/>ειδικότερη<text:s/>διάταξη<text:s/>νόμου<text:s/>για<text:s/>υποθέσεις<text:s/>που<text:s/>μέχρι<text:s/>τη<text:s/>15η.9.2024<text:s/>υπάγονταν<text:s/>στην<text:s/>καθ’<text:s/>ύλη<text:s/>αρμοδιότητα<text:s/>του<text:s/>ειρηνοδικείου<text:s/>και<text:s/>δικάζονται<text:s/>κατά<text:s/>τη<text:s/>διαδικασία<text:s/>της<text:s/>εκούσιας<text:s/>δικαιοδοσίας<text:s/>ή<text:s/>κατά<text:s/>τη<text:s/>διαδικασία<text:s/>των<text:s/>ασφαλιστικών<text:s/>μέτρων,»<text:s/>και<text:s/>η<text:s/>παρ.<text:s/>1<text:s/>διαμορφώνεται<text:s/>ως<text:s/>εξής:</text:span></text:p>
      <text:p text:style-name="P677"><text:span text:style-name="T677_1">«1.<text:s/>Έως<text:s/>τη<text:s/>15η.9.2026,<text:s/>η<text:s/>καθ’<text:s/>ύλη<text:s/>αρμοδιότητα<text:s/>των<text:s/>περιφερειακών<text:s/>εδρών<text:s/>των<text:s/>πρωτοδικείων<text:s/>Αθηνών<text:s/>και<text:s/>Πειραιώς<text:s/>καθορίζεται<text:s/>σύμφωνα<text:s/>με<text:s/>την<text:s/>παρ.<text:s/>1<text:s/>του<text:s/>άρθρου<text:s/>14,<text:s/>το<text:s/>άρθρο<text:s/>15,<text:s/>τις<text:s/>παρ.<text:s/>2<text:s/>και<text:s/>3<text:s/>του<text:s/>άρθρου<text:s/>683,<text:s/>το<text:s/>άρθρο<text:s/>733,<text:s/>το<text:s/>άρθρο<text:s/>740<text:s/>του<text:s/>Κώδικα<text:s/>Πολιτικής<text:s/>Δικονομίας<text:s/>(π.δ.<text:s/>503/1985,<text:s/>Α΄<text:s/>182)<text:s/>και<text:s/>κάθε<text:s/>ειδικότερη<text:s/>διάταξη<text:s/>νόμου<text:s/>για<text:s/>υποθέσεις<text:s/>που<text:s/>μέχρι<text:s/>τη<text:s/>15η.9.2024<text:s/>υπάγονταν<text:s/>στην<text:s/>καθ’<text:s/>ύλην<text:s/>αρμοδιότητα<text:s/>του<text:s/>ειρηνοδικείου<text:s/>και<text:s/>δικάζονται<text:s/>κατά<text:s/>τη<text:s/>διαδικασία<text:s/>της<text:s/>εκούσιας<text:s/>δικαιοδοσίας<text:s/>ή<text:s/>κατά<text:s/>τη<text:s/>διαδικασία<text:s/>των<text:s/>ασφαλιστικών<text:s/>μέτρων,<text:s/>όπως<text:s/>ισχύουν<text:s/>κατά<text:s/>την<text:s/>έναρξη<text:s/>ισχύος<text:s/>του<text:s/>παρόντος.».</text:span></text:p>
      <text:p text:style-name="P678"><text:span text:style-name="T678_1">3.</text:span><text:span text:style-name="T678_2"><text:s/>H<text:s/>ισχύς<text:s/>της<text:s/>παρ.<text:s/>2<text:s/>αρχίζει<text:s/>από<text:s/>16.9.2024.</text:span></text:p>
      <text:h text:style-name="P679" text:outline-level="1"><text:span text:style-name="T679_1">ΜΕΡΟΣ<text:s/>ΣΤ΄</text:span></text:h>
      <text:h text:style-name="P680" text:outline-level="1"><text:span text:style-name="T680_1">ΕΝΑΡΞΗ<text:s/>ΙΣΧΥΟΣ</text:span></text:h>
      <text:h text:style-name="P681" text:outline-level="6"><text:span text:style-name="T681_1">Άρθρο<text:s/>73</text:span></text:h>
      <text:h text:style-name="P682" text:outline-level="6"><text:span text:style-name="T682_1">Έναρξη<text:s/>ισχύος</text:span></text:h>
      <text:p text:style-name="P683"><text:span text:style-name="T683_1">1.</text:span><text:span text:style-name="T683_2"><text:s/>Η<text:s/>ισχύς<text:s/>του<text:s/>παρόντος<text:s/>αρχίζει<text:s/>από<text:s/>τη<text:s/>δημοσίευσή<text:s/>του<text:s/>στην<text:s/>Εφημερίδα<text:s/>της<text:s/>Κυβερνήσεως,<text:s/>υπό<text:s/>την<text:s/>επιφύλαξη<text:s/>των<text:s/>παρ.<text:s/>2<text:s/>έως<text:s/>5.</text:span></text:p>
      <text:p text:style-name="P684"><text:span text:style-name="T684_1">2.</text:span><text:span text:style-name="T684_2"><text:s/>Η<text:s/>ισχύς<text:s/>της<text:s/>παρ.<text:s/>1<text:s/>του<text:s/>άρθρου<text:s/>8,<text:s/>της<text:s/>παρ.<text:s/>3<text:s/>του<text:s/>άρθρου<text:s/>10,<text:s/>της<text:s/>παρ.<text:s/>4<text:s/>του<text:s/>άρθρου<text:s/>14<text:s/>και<text:s/>του<text:s/>άρθρου<text:s/>16<text:s/>αρχίζει<text:s/>από<text:s/>την<text:s/>1η<text:s/>Ιανουαρίου<text:s/>2025.</text:span></text:p>
      <text:p text:style-name="P685"><text:span text:style-name="T685_1">3.</text:span><text:span text:style-name="T685_2"><text:s/>Η<text:s/>ισχύς<text:s/>της<text:s/>παρ.<text:s/>1<text:s/>του<text:s/>άρθρου<text:s/>12,<text:s/>των<text:s/>παρ.<text:s/>1,<text:s/>4<text:s/>και<text:s/>7<text:s/>του<text:s/>άρθρου<text:s/>15,<text:s/>της<text:s/>παρ.<text:s/>3<text:s/>του<text:s/>άρθρου<text:s/>21,<text:s/>των<text:s/>άρθρων<text:s/>22<text:s/>και<text:s/>23<text:s/>του<text:s/>άρθρου<text:s/>25<text:s/>και<text:s/>της<text:s/>παρ.<text:s/>1<text:s/>του<text:s/>άρθρου<text:s/>26<text:s/>αρχίζει<text:s/>από<text:s/>την<text:s/>1η<text:s/>Ιανουαρίου<text:s/>2026.</text:span></text:p>
      <text:p text:style-name="P686"><text:span text:style-name="T686_1">4.</text:span><text:span text:style-name="T686_2"><text:s/>Η<text:s/>ισχύς<text:s/>της<text:s/>παρ.<text:s/>2<text:s/>του<text:s/>άρθρου<text:s/>26<text:s/>αρχίζει<text:s/>έξι<text:s/>(6)<text:s/>μήνες<text:s/>μετά<text:s/>τη<text:s/>δημοσίευση<text:s/>του<text:s/>παρόντος.</text:span></text:p>
      <text:p text:style-name="P687"><text:span text:style-name="T687_1">5.</text:span><text:span text:style-name="T687_2"><text:s/>Η<text:s/>ισχύς<text:s/>του<text:s/>άρθρου<text:s/>61<text:s/>αρχίζει<text:s/>από<text:s/>την<text:s/>έναρξη<text:s/>ισχύος<text:s/>του<text:s/>π.δ.<text:s/>50/2024<text:s/>(Α΄<text:s/>138).</text:span></text:p>
      <text:p text:style-name="P688"><text:span text:style-name="T6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89"><text:span text:style-name="T689_1">Αθήνα,<text:s/>30<text:s/>Σεπτεμβρίου<text:s/>2024</text:span></text:p>
      <text:p text:style-name="P690"><text:span text:style-name="T690_1">H<text:s/>Πρόεδρος<text:s/>της<text:s/>Δημοκρατίας</text:span></text:p>
      <text:p text:style-name="P691"><text:span text:style-name="T691_1">ΚΑΤΕΡΙΝΑ<text:s/>ΣΑΚΕΛΛΑΡΟΠΟΥΛΟΥ</text:span></text:p>
      <text:p text:style-name="P692"><text:span text:style-name="T692_1">Οι<text:s/>Υπουργοί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693"><text:span text:style-name="T693_1">Εθνικής<text:s/>Οικονομίας</text:span></text:p>
            <text:p text:style-name="P694"><text:span text:style-name="T694_1">και<text:s/>Οικονομικών</text:span></text:p>
            <text:p text:style-name="P695"><text:span text:style-name="T695_1">ΚΩΝΣΤΑΝΤΙΝΟΣ<text:s/>ΧΑΤΖΗΔΑΚΗΣ</text:span></text:p>
          </table:table-cell>
          <table:table-cell table:style-name="Cell8">
            <text:p text:style-name="P696"><text:span text:style-name="T696_1">Αναπληρωτής<text:s/>Υπουργός</text:span></text:p>
            <text:p text:style-name="P697"><text:span text:style-name="T697_1">Εθνικής<text:s/>Οικονομίας<text:s/>και<text:s/>Οικονομικών</text:span></text:p>
            <text:p text:style-name="P698"><text:span text:style-name="T698_1">NIKOΛAOΣ<text:s/>ΠΑΠΑΘΑΝΑΣΗΣ</text:span></text:p>
          </table:table-cell>
          <table:table-cell table:style-name="Cell9">
            <text:p text:style-name="P699"><text:span text:style-name="T699_1">Εξωτερικών</text:span></text:p>
            <text:p text:style-name="P700"><text:span text:style-name="T700_1">ΓΕΩΡΓΙΟΣ<text:s/>ΓΕΡΑΠΕΤΡΙΤΗΣ</text:span></text:p>
          </table:table-cell>
        </table:table-row>
        <table:table-row table:style-name="Row5">
          <table:table-cell table:style-name="Cell10">
            <text:p text:style-name="P701"><text:span text:style-name="T701_1">Εθνικής<text:s/>Άμυνας</text:span></text:p>
          </table:table-cell>
          <table:table-cell table:style-name="Cell11">
            <text:p text:style-name="P702"><text:span text:style-name="T702_1">Εσωτερικών</text:span></text:p>
          </table:table-cell>
          <table:table-cell table:style-name="Cell12">
            <text:p text:style-name="P703"><text:span text:style-name="T703_1">Παιδείας,<text:s/>Θρησκευμάτων<text:s/>και<text:s/>Αθλητισμού</text:span></text:p>
          </table:table-cell>
        </table:table-row>
        <table:table-row table:style-name="Row6">
          <table:table-cell table:style-name="Cell13">
            <text:p text:style-name="P704"><text:span text:style-name="T704_1">ΝΙΚΟΛΑΟΣ<text:s/>-<text:s/>ΓΕΩΡΓΙΟΣ<text:s/>ΔΕΝΔΙΑΣ</text:span></text:p>
          </table:table-cell>
          <table:table-cell table:style-name="Cell14">
            <text:p text:style-name="P705"><text:span text:style-name="T705_1">ΘΕΟΔΩΡΟΣ<text:s/>ΛΙΒΑΝΙΟΣ</text:span></text:p>
          </table:table-cell>
          <table:table-cell table:style-name="Cell15">
            <text:p text:style-name="P706"><text:span text:style-name="T706_1">ΚΥΡΙΑΚΟΣ<text:s/>ΠΙΕΡΡΑΚΑΚΗΣ</text:span></text:p>
          </table:table-cell>
        </table:table-row>
        <table:table-row table:style-name="Row7">
          <table:table-cell table:style-name="Cell16">
            <text:p text:style-name="P707"><text:span text:style-name="T707_1">Υγείας</text:span></text:p>
          </table:table-cell>
          <table:table-cell table:style-name="Cell17">
            <text:p text:style-name="P708"><text:span text:style-name="T708_1">Αναπληρώτρια<text:s/>Υπουργός<text:s/>Υγείας</text:span></text:p>
          </table:table-cell>
          <table:table-cell table:style-name="Cell18">
            <text:p text:style-name="P709"><text:span text:style-name="T709_1">Υποδομών<text:s/>και<text:s/>Μεταφορών</text:span></text:p>
          </table:table-cell>
        </table:table-row>
        <table:table-row table:style-name="Row8">
          <table:table-cell table:style-name="Cell19">
            <text:p text:style-name="P710"><text:span text:style-name="T710_1">ΣΠΥΡΙΔΩΝ<text:s/>-<text:s/>ΑΔΩΝΙΣ<text:s/>ΓΕΩΡΓΙΑΔΗΣ</text:span></text:p>
          </table:table-cell>
          <table:table-cell table:style-name="Cell20">
            <text:p text:style-name="P711"><text:span text:style-name="T711_1">ΕΙΡΗΝΗ<text:s/>ΑΓΑΠΗΔΑΚΗ</text:span></text:p>
          </table:table-cell>
          <table:table-cell table:style-name="Cell21">
            <text:p text:style-name="P712"><text:span text:style-name="T712_1">XΡΗΣΤΟΣ<text:s/>ΣΤΑΪΚΟΥΡΑΣ</text:span></text:p>
          </table:table-cell>
        </table:table-row>
        <table:table-row table:style-name="Row9">
          <table:table-cell table:style-name="Cell22">
            <text:p text:style-name="P713"><text:span text:style-name="T713_1">Περιβάλλοντος<text:s/>και<text:s/>Ενέργειας</text:span></text:p>
          </table:table-cell>
          <table:table-cell table:style-name="Cell23">
            <text:p text:style-name="P714"><text:span text:style-name="T714_1">Ανάπτυξης</text:span></text:p>
          </table:table-cell>
          <table:table-cell table:style-name="Cell24">
            <text:p text:style-name="P715"><text:span text:style-name="T715_1">Εργασίας</text:span></text:p>
            <text:p text:style-name="P716"><text:span text:style-name="T716_1">και<text:s/>Κοινωνικής<text:s/>Ασφάλισης</text:span></text:p>
          </table:table-cell>
        </table:table-row>
        <table:table-row table:style-name="Row10">
          <table:table-cell table:style-name="Cell25">
            <text:p text:style-name="P717"><text:span text:style-name="T717_1">ΘΕΟΔΩΡΟΣ<text:s/>ΣΚΥΛΑΚΑΚΗΣ</text:span></text:p>
          </table:table-cell>
          <table:table-cell table:style-name="Cell26">
            <text:p text:style-name="P718"><text:span text:style-name="T718_1">ΠΑΝΑΓΙΩΤΗΣ<text:s/>ΘΕΟΔΩΡΙΚΑΚΟΣ</text:span></text:p>
          </table:table-cell>
          <table:table-cell table:style-name="Cell27">
            <text:p text:style-name="P719"><text:span text:style-name="T719_1">ΝΙΚΗ<text:s/>ΚΕΡΑΜΕΩΣ</text:span></text:p>
          </table:table-cell>
        </table:table-row>
        <table:table-row table:style-name="Row11">
          <table:table-cell table:style-name="Cell28">
            <text:p text:style-name="P720"><text:span text:style-name="T720_1">Δικαιοσύνης</text:span></text:p>
          </table:table-cell>
          <table:table-cell table:style-name="Cell29">
            <text:p text:style-name="P721"><text:span text:style-name="T721_1">Μετανάστευσης<text:s/>και<text:s/>Ασύλου</text:span></text:p>
          </table:table-cell>
          <table:table-cell table:style-name="Cell30">
            <text:p text:style-name="P722"><text:span text:style-name="T722_1">Κοινωνικής<text:s/>Συνοχής<text:s/>και<text:s/>Οικογένειας</text:span></text:p>
          </table:table-cell>
        </table:table-row>
        <table:table-row table:style-name="Row12">
          <table:table-cell table:style-name="Cell31">
            <text:p text:style-name="P723"><text:span text:style-name="T723_1">ΓΕΩΡΓΙΟΣ<text:s/>ΦΛΩΡΙΔΗΣ</text:span></text:p>
          </table:table-cell>
          <table:table-cell table:style-name="Cell32">
            <text:p text:style-name="P724"><text:span text:style-name="T724_1">ΝΙΚΟΛΑΟΣ<text:s/>ΠΑΝΑΓΙΩΤΟΠΟΥΛΟΣ</text:span></text:p>
          </table:table-cell>
          <table:table-cell table:style-name="Cell33">
            <text:p text:style-name="P725"><text:span text:style-name="T725_1">ΣΟΦΙΑ<text:s/>ΖΑΧΑΡΑΚΗ</text:span></text:p>
          </table:table-cell>
        </table:table-row>
        <table:table-row table:style-name="Row13">
          <table:table-cell table:style-name="Cell34">
            <text:p text:style-name="P726"><text:span text:style-name="T726_1">Ναυτιλίας</text:span></text:p>
            <text:p text:style-name="P727"><text:span text:style-name="T727_1">και<text:s/>Νησιωτικής<text:s/>Πολιτικής</text:span></text:p>
          </table:table-cell>
          <table:table-cell table:style-name="Cell35">
            <text:p text:style-name="P728"><text:span text:style-name="T728_1">Ψηφιακής<text:s/>Διακυβέρνησης</text:span></text:p>
          </table:table-cell>
          <table:table-cell table:style-name="Cell36">
            <text:p text:style-name="P729"><text:span text:style-name="T729_1">Κλιματικής<text:s/>Κρίσης<text:s/>και<text:s/>Πολιτικής<text:s/>Προστασίας</text:span></text:p>
          </table:table-cell>
        </table:table-row>
        <table:table-row table:style-name="Row14">
          <table:table-cell table:style-name="Cell37">
            <text:p text:style-name="P730"><text:span text:style-name="T730_1">ΧΡΗΣΤΟΣ<text:s/>ΣΤΥΛΙΑΝΙΔΗΣ</text:span></text:p>
          </table:table-cell>
          <table:table-cell table:style-name="Cell38">
            <text:p text:style-name="P731"><text:span text:style-name="T731_1">ΔΗΜΗΤΡΙΟΣ<text:s/>ΠΑΠΑΣΤΕΡΓΙΟΥ</text:span></text:p>
          </table:table-cell>
          <table:table-cell table:style-name="Cell39">
            <text:p text:style-name="P732"><text:span text:style-name="T732_1">ΒΑΣΙΛΕΙΟΣ<text:s/>ΚΙΚΙΛΙΑΣ</text:span></text:p>
          </table:table-cell>
        </table:table-row>
        <table:table-row table:style-name="Row15">
          <table:table-cell table:style-name="Cell40">
            <text:p text:style-name="P733"><text:span text:style-name="T733_1">Επικρατείας</text:span></text:p>
            <text:p text:style-name="P734"><text:span text:style-name="T734_1">ΜΑΥΡΟΥΔΗΣ<text:s/>ΒΟΡΙΔΗΣ</text:span></text:p>
          </table:table-cell>
          <table:table-cell table:style-name="Cell41">
            <text:p text:style-name="P735"><text:span text:style-name="T735_1">Επικρατείας</text:span></text:p>
            <text:p text:style-name="P736"><text:span text:style-name="T736_1">ΧΡΗΣΤΟΣ<text:s/>-<text:s/>ΓΕΩΡΓΙΟΣ<text:s/>ΣΚΕΡΤΣΟΣ</text:span></text:p>
          </table:table-cell>
          <table:table-cell table:style-name="Cell42">
            <text:p text:style-name="P737"/>
          </table:table-cell>
        </table:table-row>
      </table:table>
      <text:p text:style-name="P738"><text:span text:style-name="T738_1">Θεωρήθηκε<text:s/>και<text:s/>τέθηκε<text:s/>η<text:s/>Μεγάλη<text:s/>Σφραγίδα<text:s/>του<text:s/>Κράτους.</text:span></text:p>
      <text:p text:style-name="P739"><text:span text:style-name="T739_1">Αθήνα,<text:s/>30<text:s/>Σεπτεμβρίου<text:s/>2024</text:span></text:p>
      <text:p text:style-name="P740"><text:span text:style-name="T740_1">Ο<text:s/>επί<text:s/>της<text:s/>Δικαιοσύνης<text:s/>Υπουργός</text:span></text:p>
      <text:p text:style-name="P741"><text:span text:style-name="T741_1">ΓΕΩΡΓΙΟΣ<text:s/>ΦΛΩΡΙΔΗΣ</text:span></text:p>
      <text:p text:style-name="P742"><text:span text:style-name="T742_1">ΕΘΝΙΚΟ<text:s/>ΤΥΠΟΓΡΑΦΕΙΟ</text:span></text:p>
      <text:p text:style-name="P743"><text:span text:style-name="T74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44"><text:span text:style-name="T744_1">1.<text:s/></text:span><text:span text:style-name="T744_2">ΦΥΛΛΟ<text:s/>ΤΗΣ<text:s/>ΕΦΗΜΕΡΙΔΑΣ<text:s/>ΤΗΣ<text:s/>ΚΥΒΕΡΝΗΣΕΩΣ<text:s/>(ΦΕΚ)</text:span></text:p>
      <text:p text:style-name="P745"><text:span text:style-name="T745_1">•<text:s/>Τα<text:s/></text:span><text:span text:style-name="T745_2">ΦΕΚ<text:s/>σε<text:s/>ηλεκτρονική<text:s/>μορφή<text:s/></text:span><text:span text:style-name="T745_3">διατίθενται<text:s/>δωρεάν<text:s/>στο<text:s/></text:span><text:span text:style-name="T745_4"><text:a xlink:type="simple" xlink:href="http://www.et.gr"><text:span text:style-name="T745_5">www.et.gr</text:span></text:a></text:span><text:span text:style-name="T74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45_7"><text:a xlink:type="simple" xlink:href="http://www.et.gr"><text:span text:style-name="T745_8">www.et.gr</text:span></text:a></text:span><text:span text:style-name="T745_9">.</text:span></text:p>
      <text:p text:style-name="P746"><text:span text:style-name="T746_1">•<text:s/>Τα<text:s/></text:span><text:span text:style-name="T746_2">ΦΕΚ<text:s/>σε<text:s/>έντυπη<text:s/>μορφή<text:s/></text:span><text:span text:style-name="T74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47"><text:span text:style-name="T747_1">•<text:s/></text:span><text:span text:style-name="T747_2">Τρόποι<text:s/>αποστολής<text:s/>κειμένων<text:s/>προς<text:s/>δημοσίευση:</text:span></text:p>
      <text:p text:style-name="P748"><text:span text:style-name="T74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48_2"><text:a xlink:type="simple" xlink:href="mailto:webmaster.et@et.gr"><text:span text:style-name="T748_3">webmaster.et@et.gr</text:span></text:a></text:span><text:span text:style-name="T748_4">με<text:s/>χρήση<text:s/>προηγμένης<text:s/>ψηφιακής<text:s/>υπογραφής<text:s/>και<text:s/>χρονοσήμανσης.</text:span></text:p>
      <text:p text:style-name="P749"><text:span text:style-name="T74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50"><text:span text:style-name="T75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50_2"><text:a xlink:type="simple" xlink:href="http://www.et.gr"><text:span text:style-name="T750_3">www.et.gr</text:span></text:a></text:span><text:span text:style-name="T75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51"><text:span text:style-name="T751_1">2.<text:s/></text:span><text:span text:style-name="T751_2">ΕΚΤΥΠΩΤΙΚΕΣ<text:s/>-<text:s/>ΕΚΔΟΤΙΚΕΣ<text:s/>ΑΝΑΓΚΕΣ<text:s/>ΤΟΥ<text:s/>ΔΗΜΟΣΙΟΥ</text:span></text:p>
      <text:p text:style-name="P752"><text:span text:style-name="T75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53"><text:span text:style-name="T75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43">
            <text:p text:style-name="P754"><text:span text:style-name="T754_1">Ταχυδρομική<text:s/>Διεύθυνση:<text:s/></text:span><text:span text:style-name="T754_2">Καποδιστρίου<text:s/>34,<text:s/>τ.κ.<text:s/>10432,<text:s/>Αθήνα</text:span></text:p>
          </table:table-cell>
          <table:table-cell table:style-name="Cell44">
            <text:p text:style-name="P755"><text:span text:style-name="T755_1">Ιστότοπος:<text:s/></text:span><text:span text:style-name="T755_2"><text:a xlink:type="simple" xlink:href="http://www.et.gr"><text:span text:style-name="T755_3">www.et.gr</text:span></text:a></text:span></text:p>
          </table:table-cell>
          <table:table-cell table:style-name="Cell45">
            <text:p text:style-name="P756"/>
          </table:table-cell>
        </table:table-row>
        <table:table-row table:style-name="Row17">
          <table:table-cell table:style-name="Cell46">
            <text:p text:style-name="P757"><text:span text:style-name="T757_1">ΤΗΛΕΦΩΝΙΚΟ<text:s/>ΚΕΝΤΡΟ:<text:s/>210<text:s/>5279000<text:s/>-<text:s/>fax:<text:s/>210<text:s/>5279054</text:span></text:p>
          </table:table-cell>
          <table:table-cell table:style-name="Cell47">
            <text:p text:style-name="P758"><text:span text:style-name="T758_1">Πληροφορίες<text:s/>σχετικά<text:s/>με<text:s/>την<text:s/>λειτουργία<text:s/>του<text:s/>ιστότοπου:<text:s/></text:span><text:span text:style-name="T758_2"><text:a xlink:type="simple" xlink:href="mailto:helpdesk.et@et.gr"><text:span text:style-name="T758_3">helpdesk.et@et.gr</text:span></text:a></text:span></text:p>
          </table:table-cell>
          <table:table-cell table:style-name="Cell48">
            <text:p text:style-name="P759"/>
          </table:table-cell>
        </table:table-row>
        <table:table-row table:style-name="Row18">
          <table:table-cell table:style-name="Cell49">
            <text:p text:style-name="P760"><text:span text:style-name="T760_1">ΕΞΥΠΗΡΕΤΗΣΗ<text:s/>ΚΟΙΝΟΥ</text:span></text:p>
            <text:p text:style-name="P761"><text:span text:style-name="T761_1">Πωλήσεις<text:s/>-<text:s/>Συνδρομές:<text:s/></text:span><text:span text:style-name="T761_2">(Ισόγειο,<text:s/>τηλ.<text:s/>210<text:s/>5279178<text:s/>-<text:s/>180)</text:span></text:p>
            <text:p text:style-name="P762"><text:span text:style-name="T762_1">Πληροφορίες:<text:s/></text:span><text:span text:style-name="T762_2">(Ισόγειο,<text:s/>Γρ.<text:s/>3<text:s/>και<text:s/>τηλεφ.<text:s/>κέντρο<text:s/>210<text:s/>5279000)</text:span></text:p>
            <text:p text:style-name="P763"><text:span text:style-name="T763_1">Παραλαβή<text:s/>Δημ.<text:s/>Ύλης:<text:s/></text:span><text:span text:style-name="T763_2">(Ισόγειο,<text:s/>τηλ.<text:s/>210<text:s/>5279167,<text:s/>210<text:s/>5279139)</text:span></text:p>
            <text:p text:style-name="P764"><text:span text:style-name="T764_1">Ωράριο<text:s/>για<text:s/>το<text:s/>κοινό:<text:s/></text:span><text:span text:style-name="T764_2">Δευτέρα<text:s/>ως<text:s/>Παρασκευή:<text:s/>8:00<text:s/>-<text:s/>13:30</text:span></text:p>
          </table:table-cell>
          <table:table-cell table:style-name="Cell50">
            <text:p text:style-name="P765"/>
          </table:table-cell>
          <table:table-cell table:style-name="Cell51">
            <text:p text:style-name="P766"/>
          </table:table-cell>
        </table:table-row>
        <table:table-row table:style-name="Row19">
          <table:table-cell table:style-name="Cell52">
            <text:p text:style-name="P767"/>
          </table:table-cell>
          <table:table-cell table:style-name="Cell53">
            <text:p text:style-name="P768"><text:span text:style-name="T768_1">Αποστολή<text:s/>ψηφιακά<text:s/>υπογεγραμμένων<text:s/>εγγράφων<text:s/>προς<text:s/>δημοσίευση<text:s/>στο<text:s/>ΦΕΚ:<text:s/></text:span><text:span text:style-name="T768_2"><text:a xlink:type="simple" xlink:href="mailto:webmaster.et@et.gr"><text:span text:style-name="T768_3">webmaster.et@et.gr</text:span></text:a></text:span></text:p>
          </table:table-cell>
          <table:table-cell table:style-name="Cell54">
            <text:p text:style-name="P769"/>
          </table:table-cell>
        </table:table-row>
        <table:table-row table:style-name="Row20">
          <table:table-cell table:style-name="Cell55">
            <text:p text:style-name="P770"/>
          </table:table-cell>
          <table:table-cell table:style-name="Cell56">
            <text:p text:style-name="P771"><text:span text:style-name="T771_1">Πληροφορίες<text:s/>για<text:s/>γενικό<text:s/>πρωτόκολλο<text:s/>και<text:s/>αλληλογραφία:<text:s/></text:span><text:span text:style-name="T771_2"><text:a xlink:type="simple" xlink:href="mailto:grammateia@et.gr"><text:span text:style-name="T771_3">grammateia@et.gr</text:span></text:a></text:span></text:p>
          </table:table-cell>
          <table:table-cell table:style-name="Cell57">
            <text:p text:style-name="P772"/>
          </table:table-cell>
        </table:table-row>
      </table:table>
      <text:p text:style-name="P773"><text:span text:style-name="T77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