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2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2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1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1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1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1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1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1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1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1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Heading_20_1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1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574cm"/>
    </style:style>
    <style:style style:name="Column2" style:family="table-column">
      <style:table-column-properties style:column-width="5.747cm"/>
    </style:style>
    <style:style style:name="Column3" style:family="table-column">
      <style:table-column-properties style:column-width="5.18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paragraph-properties fo:text-align="justify" fo:margin-top="0.423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text-align="justify" fo:margin-top="0.423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font-style="italic" style:font-style-asian="italic" style:font-style-complex="italic"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T366_3" style:family="text">
      <style:text-properties fo:language="el" fo:language-asian="el"/>
    </style:style>
    <style:style style:name="T366_4" style:family="text"/>
    <style:style style:name="T3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6_6" style:family="text">
      <style:text-properties fo:language="el" fo:language-asian="el"/>
    </style:style>
    <style:style style:name="T366_7" style:family="text"/>
    <style:style style:name="T366_8" style:family="text" style:parent-style-name="Internet_20_link">
      <style:text-properties fo:color="#0000ee" fo:language="el" fo:language-asian="el"/>
    </style:style>
    <style:style style:name="T366_9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T367_3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T369_2" style:family="text"/>
    <style:style style:name="T3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_4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/>
    <style:style style:name="T3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1_4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6_2" style:family="text"/>
    <style:style style:name="T37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9_2" style:family="text"/>
    <style:style style:name="T37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text-align="justify" fo:margin-top="0.423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/>
    <style:style style:name="T38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2_2" style:family="text"/>
    <style:style style:name="T39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4<text:s/>Οκτωβρ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58</text:span></text:p>
      <text:p text:style-name="P5"><text:span text:style-name="T5_1">NOMOΣ<text:s/></text:span><text:span text:style-name="T5_2">ΥΠ’<text:s/>ΑΡΙΘΜ</text:span><text:span text:style-name="T5_3">.<text:s/>5142</text:span></text:p>
      <text:p text:style-name="P6"><text:span text:style-name="T6_1">Ολοκλήρωση<text:s/>της<text:s/>κτηματογράφησης,<text:s/>απλοποίηση<text:s/>διαδικασιών,<text:s/>χρήση<text:s/>τεχνητής<text:s/>νοημοσύνης<text:s/>και<text:s/>διατάξεις<text:s/>για<text:s/>τη<text:s/>λειτουργία<text:s/>του<text:s/>Ν.Π.Δ.Δ.<text:s/>«Ελληνικό<text:s/>Κτηματολόγιο»,<text:s/>λοιπές<text:s/>διατάξεις<text:s/>του<text:s/>Υπουργείου<text:s/>Ψηφιακής<text:s/>Διακυβέρνηση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ΣΚΟΠΟΣ<text:s/>-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οί<text:s/>του<text:s/>παρόντος<text:s/>είναι:</text:span></text:p>
      <text:p text:style-name="P16"><text:span text:style-name="T16_1">α)</text:span><text:span text:style-name="T16_2"><text:tab/></text:span><text:span text:style-name="T16_3">η<text:s/>επιτάχυνση<text:s/>της<text:s/>διαδικασίας<text:s/>κτηματογράφησης,<text:s/>για<text:s/>την<text:s/>επίτευξη<text:s/>του<text:s/>στόχου<text:s/>για<text:s/>μετάβαση<text:s/>του<text:s/>συνόλου<text:s/>της<text:s/>χώρας<text:s/>σε<text:s/>καθεστώς<text:s/>λειτουργούντος<text:s/>Κτηματολογίου<text:s/>εντός<text:s/>του<text:s/>2025,<text:s/>η<text:s/>ενίσχυση<text:s/>της<text:s/>ασφάλειας<text:s/>δικαίου<text:s/>και<text:s/>η<text:s/>μείωση<text:s/>των<text:s/>μακροχρόνιων<text:s/>δικαστικών<text:s/>διαμαχών<text:s/>και<text:s/>η<text:s/>διευκόλυνση<text:s/>των<text:s/>οργανισμών<text:s/>τοπικής<text:s/>αυτοδιοίκησης<text:s/>στην<text:s/>υποβολή<text:s/>των<text:s/>δηλώσεων<text:s/>κτηματογράφησης,</text:span></text:p>
      <text:p text:style-name="P17"><text:span text:style-name="T17_1">β)</text:span><text:span text:style-name="T17_2"><text:tab/></text:span><text:span text:style-name="T17_3">η<text:s/>αξιοποίηση<text:s/>της<text:s/>τεχνητής<text:s/>νοημοσύνης,<text:s/>καθώς<text:s/>και<text:s/>νέων<text:s/>εφαρμογών,<text:s/>για<text:s/>την<text:s/>περαιτέρω<text:s/>αναβάθμιση<text:s/>των<text:s/>υπηρεσιών<text:s/>που<text:s/>παρέχει<text:s/>το<text:s/>νομικό<text:s/>πρόσωπο<text:s/>δημοσίου<text:s/>δικαίου<text:s/>(Ν.Π.Δ.Δ.)<text:s/>με<text:s/>την<text:s/>επωνυμία<text:s/>«Ελληνικό<text:s/>Κτηματολόγιο»,</text:span></text:p>
      <text:p text:style-name="P18"><text:span text:style-name="T18_1">γ)</text:span><text:span text:style-name="T18_2"><text:tab/></text:span><text:span text:style-name="T18_3">η<text:s/>απλοποίηση<text:s/>και<text:s/>η<text:s/>επιτάχυνση<text:s/>των<text:s/>διαδικασιών<text:s/>μεταβίβασης<text:s/>ακινήτων,<text:s/>επιστροφής<text:s/>αχρεωστήτως<text:s/>κα-<text:s/>ταβληθέντων<text:s/>τελών,<text:s/>καταχώρισης<text:s/>εγγραπτέων<text:s/>πράξεων<text:s/>και<text:s/>διόρθωσης<text:s/>κτηματολογικών<text:s/>εγγραφών,<text:s/>σε<text:s/>καθεστώς<text:s/>λειτουργούντος<text:s/>Κτηματολογίου,<text:s/>για<text:s/>την<text:s/>αποφυγή<text:s/>πολύπλοκων<text:s/>διοικητικών<text:s/>διαδικασιών<text:s/>και<text:s/>πολύχρονων<text:s/>δικαστικών<text:s/>διαμαχών,</text:span></text:p>
      <text:p text:style-name="P19"><text:span text:style-name="T19_1">δ)</text:span><text:span text:style-name="T19_2"><text:tab/></text:span><text:span text:style-name="T19_3">η<text:s/>επίλυση<text:s/>ζητημάτων<text:s/>σχετικών<text:s/>με<text:s/>τους<text:s/>τίτλους<text:s/>εμπραγμάτων<text:s/>δικαιωμάτων,<text:s/>προς<text:s/>κατοχύρωση<text:s/>των<text:s/>δικαιούχων,</text:span></text:p>
      <text:p text:style-name="P20"><text:span text:style-name="T20_1">ε)</text:span><text:span text:style-name="T20_2"><text:tab/></text:span><text:span text:style-name="T20_3">η<text:s/>ενίσχυση<text:s/>των<text:s/>δυνατοτήτων<text:s/>του<text:s/>Ν.Π.Δ.Δ.<text:s/>«Ελληνικό<text:s/>Κτηματολόγιο»<text:s/>με<text:s/>σκοπό<text:s/>την<text:s/>ταχύτερη<text:s/>και<text:s/>αποτελεσματικότερη<text:s/>καταχώριση<text:s/>πράξεων,</text:span></text:p>
      <text:p text:style-name="P21"><text:span text:style-name="T21_1">στ)</text:span><text:span text:style-name="T21_2"><text:tab/></text:span><text:span text:style-name="T21_3">η<text:s/>ενίσχυση<text:s/>της<text:s/>επιχειρησιακής<text:s/>αποτελεσματικό-<text:s/>τητας<text:s/>και<text:s/>αποδοτικότητας<text:s/>στη<text:s/>λειτουργία<text:s/>του<text:s/>Ν.Π.Δ.Δ.<text:s/>«Ελληνικό<text:s/>Κτηματολόγιο»,<text:s/>της<text:s/>ανταπόκρισης<text:s/>των<text:s/>Κτημα-<text:s/>τολογικών<text:s/>Γραφείων<text:s/>και<text:s/>Υποκαταστημάτων<text:s/>στις<text:s/>άμεσες<text:s/>ανάγκες<text:s/>υλικοτεχνικής<text:s/>υποστήριξης<text:s/>και<text:s/>καθημερινής<text:s/>λειτουργίας,<text:s/>που<text:s/>προκύπτουν<text:s/>από<text:s/>την<text:s/>ένταξη<text:s/>της<text:s/>χώρας<text:s/>στο<text:s/>λειτουργούν<text:s/>Κτηματολόγιο,</text:span></text:p>
      <text:p text:style-name="P22"><text:span text:style-name="T22_1">ζ)</text:span><text:span text:style-name="T22_2"><text:tab/></text:span><text:span text:style-name="T22_3">η<text:s/>διασφάλιση<text:s/>ασφαλούς<text:s/>και<text:s/>απρόσκοπτης<text:s/>επικοινωνίας<text:s/>με<text:s/>τους<text:s/>πολίτες,<text:s/>καθώς<text:s/>και<text:s/>η<text:s/>δημιουργία<text:s/>βελτιωμένης<text:s/>εθνικής<text:s/>υποδομής<text:s/>αυθεντικοποίησης,<text:s/>συμβατής<text:s/>με<text:s/>τον<text:s/>Κανονισμό<text:s/>eΙDAS,<text:s/>και</text:span></text:p>
      <text:p text:style-name="P23"><text:span text:style-name="T23_1">η)</text:span><text:span text:style-name="T23_2"><text:tab/></text:span><text:span text:style-name="T23_3">η<text:s/>αντιμετώπιση<text:s/>των<text:s/>προβλημάτων<text:s/>της<text:s/>Ε.Ρ.Τ.<text:s/>Α.Ε.<text:s/>στην<text:s/>ομαλή<text:s/>εκπομπή<text:s/>των<text:s/>ραδιοφωνικών<text:s/>της<text:s/>προγραμμάτων<text:s/>για<text:s/>τη<text:s/>ραδιοφωνική<text:s/>κάλυψη<text:s/>όλης<text:s/>της<text:s/>χώρας.</text:span></text:p>
      <text:h text:style-name="P24" text:outline-level="6"><text:span text:style-name="T24_1">Άρθρο<text:s/>2</text:span></text:h>
      <text:h text:style-name="P25" text:outline-level="6"><text:span text:style-name="T25_1">Αντικείμενο</text:span></text:h>
      <text:p text:style-name="P26"><text:span text:style-name="T26_1">Αντικείμενο<text:s/>του<text:s/>παρόντος<text:s/>είναι:</text:span></text:p>
      <text:p text:style-name="P27"><text:span text:style-name="T27_1">α)</text:span><text:span text:style-name="T27_2"><text:tab/></text:span><text:span text:style-name="T27_3">η<text:s/>ολοκλήρωση<text:s/>των<text:s/>μελετών<text:s/>κτηματογράφησης<text:s/>στις<text:s/>περιγραφόμενες<text:s/>στο<text:s/>άρθρο<text:s/>3<text:s/>του<text:s/>παρόντος<text:s/>περιοχές<text:s/>της<text:s/>επικράτειας<text:s/>της<text:s/>χώρας,</text:span></text:p>
      <text:p text:style-name="P28"><text:span text:style-name="T28_1">β)</text:span><text:span text:style-name="T28_2"><text:tab/></text:span><text:span text:style-name="T28_3">η<text:s/>παράταση<text:s/>της<text:s/>προθεσμίας<text:s/>ατελούς<text:s/>υποβολής<text:s/>δηλώσεων<text:s/>κυριότητας<text:s/>από<text:s/>οργανισμούς<text:s/>τοπικής<text:s/>αυτοδιοίκησης<text:s/>σε<text:s/>διαδικασία<text:s/>κτηματογράφησης,</text:span></text:p>
      <text:p text:style-name="P29"><text:span text:style-name="T29_1">γ)</text:span><text:span text:style-name="T29_2"><text:tab/></text:span><text:span text:style-name="T29_3">η<text:s/>θέσπιση<text:s/>νέας<text:s/>διαδικασίας<text:s/>διόρθωσης<text:s/>γεωμετρικών<text:s/>στοιχείων<text:s/>εντός<text:s/>λειτουργούντος<text:s/>Κτηματολογίου,</text:span></text:p>
      <text:p text:style-name="P30"><text:span text:style-name="T30_1">δ)</text:span><text:span text:style-name="T30_2"><text:tab/></text:span><text:span text:style-name="T30_3">η<text:s/>χρήση<text:s/>νέας<text:s/>εφαρμογής<text:s/>τεχνητής<text:s/>νοημοσύνης<text:s/>για<text:s/>την<text:s/>υποβοήθηση<text:s/>της<text:s/>διεκπεραίωσης<text:s/>εκκρεμών<text:s/>πράξεων<text:s/>του<text:s/>Κτηματολογίου,<text:s/>καθώς<text:s/>και<text:s/>η<text:s/>θέσπιση<text:s/>δυνατότητας<text:s/>υποβολής<text:s/>πράξεων<text:s/>στον<text:s/>φορέα<text:s/>επί<text:s/>εικοσιτετράωρης<text:s/>βάσης,</text:span></text:p>
      <text:p text:style-name="P31"><text:span text:style-name="T31_1">ε)</text:span><text:span text:style-name="T31_2"><text:tab/></text:span><text:span text:style-name="T31_3">η<text:s/>τροποποίηση<text:s/>της<text:s/>διαδικασίας<text:s/>διόρθωσης<text:s/>προδήλου<text:s/>σφάλματος,</text:span></text:p>
      <text:p text:style-name="P32"><text:span text:style-name="T32_1">στ)</text:span><text:span text:style-name="T32_2"><text:tab/></text:span><text:span text:style-name="T32_3">η<text:s/>μεταβίβαση<text:s/>ακινήτων<text:s/>μεταξύ<text:s/>φορέων<text:s/>Γενικής<text:s/>Κυβέρνησης<text:s/>με<text:s/>κοινή<text:s/>υπουργική<text:s/>απόφαση<text:s/>αντί<text:s/>νόμου,<text:s/>καθώς<text:s/>και<text:s/>η<text:s/>ανάληψη<text:s/>από<text:s/>μέρους<text:s/>των<text:s/>Δήμων<text:s/>αρχείων<text:s/>υποθηκοφυλακείων,<text:s/>τα<text:s/>οποία<text:s/>έχουν<text:s/>ψηφιοποιηθεί,</text:span></text:p>
      <text:p text:style-name="P33"><text:span text:style-name="T33_1">ζ)</text:span><text:span text:style-name="T33_2"><text:tab/></text:span><text:span text:style-name="T33_3">η<text:s/>διόρθωση<text:s/>κτηματολογικών<text:s/>εγγραφών<text:s/>σε<text:s/>περίπτωση<text:s/>απόφασης<text:s/>αποδοχής<text:s/>αντιρρήσεων<text:s/>κατά<text:s/>του<text:s/>δασικού<text:s/>χάρτη,<text:s/>η<text:s/>θέσπιση<text:s/>δυνατότητας<text:s/>μονομερών<text:s/>τροποποιήσεων<text:s/>στοιχείων<text:s/>ακινήτων<text:s/>και<text:s/>η<text:s/>παράταση<text:s/>της<text:s/>προθεσμίας<text:s/>επικύρωσης<text:s/>ανώμαλων<text:s/>δικαιοπραξιών,</text:span></text:p>
      <text:p text:style-name="P34"><text:span text:style-name="T34_1">η)</text:span><text:span text:style-name="T34_2"><text:tab/></text:span><text:span text:style-name="T34_3">η<text:s/>θέσπιση<text:s/>πάγιας<text:s/>ρύθμισης<text:s/>σχετικά<text:s/>με<text:s/>τη<text:s/>δυνατότητα<text:s/>σύνταξης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/text:span></text:p>
      <text:p text:style-name="P35"><text:span text:style-name="T35_1">θ)</text:span><text:span text:style-name="T35_2"><text:tab/></text:span><text:span text:style-name="T35_3">η<text:s/>αύξηση<text:s/>της<text:s/>πάγιας<text:s/>προκαταβολής<text:s/>Κτηματολογι-<text:s/>κών<text:s/>Γραφείων<text:s/>και<text:s/>Υποκαταστημάτων<text:s/>του<text:s/>και<text:s/>η<text:s/>επιστροφή<text:s/>αχρεωστήτως<text:s/>καταβληθέντων<text:s/>τελών<text:s/>Υποθηκοφυλακείων<text:s/>στους<text:s/>δικαιούχους<text:s/>αυτών,</text:span></text:p>
      <text:p text:style-name="P36"><text:span text:style-name="T36_1">ι)</text:span><text:span text:style-name="T36_2"><text:tab/></text:span><text:span text:style-name="T36_3">η<text:s/>ανάθεση<text:s/>αποφασιστικής<text:s/>αρμοδιότητας<text:s/>σε<text:s/>δικηγόρους<text:s/>του<text:s/>Ν.Π.Δ.Δ.<text:s/>«Ελληνικό<text:s/>Κτηματολόγιο»<text:s/>με<text:s/>έμμισθη<text:s/>εντολή,</text:span></text:p>
      <text:p text:style-name="P37"><text:span text:style-name="T37_1">ια)</text:span><text:span text:style-name="T37_2"><text:tab/></text:span><text:span text:style-name="T37_3">η<text:s/>θέσπιση<text:s/>ρυθμίσεων<text:s/>για<text:s/>την<text:s/>πρόσληψη<text:s/>προσωπικού<text:s/>για<text:s/>την<text:s/>κάλυψη<text:s/>έκτακτων<text:s/>αναγκών<text:s/>στο<text:s/>Ν.Π.Δ.Δ.<text:s/>«Ελληνικό<text:s/>Κτηματολόγιο»,</text:span></text:p>
      <text:p text:style-name="P38"><text:span text:style-name="T38_1">ιβ)</text:span><text:span text:style-name="T38_2"><text:tab/></text:span><text:span text:style-name="T38_3">η<text:s/>ρύθμιση<text:s/>της<text:s/>διαδικασίας<text:s/>ανακύκλωσης<text:s/>αρχείων<text:s/>κτηματογράφησης,</text:span></text:p>
      <text:p text:style-name="P39"><text:span text:style-name="T39_1">ιγ)</text:span><text:span text:style-name="T39_2"><text:tab/></text:span><text:span text:style-name="T39_3">η<text:s/>συνέχιση<text:s/>της<text:s/>παροχής<text:s/>στους<text:s/>δικηγόρους<text:s/>της<text:s/>δυνατότητας<text:s/>έκδοσης<text:s/>βεβαιώσεων<text:s/>που<text:s/>αφορούν<text:s/>στη<text:s/>μεταγραφή,<text:s/>την<text:s/>ιδιοκτησία,<text:s/>τα<text:s/>βάρη<text:s/>και<text:s/>τις<text:s/>διεκδικήσεις<text:s/>επί<text:s/>ακινήτων,</text:span></text:p>
      <text:p text:style-name="P40"><text:span text:style-name="T40_1">ιδ)</text:span><text:span text:style-name="T40_2"><text:tab/></text:span><text:span text:style-name="T40_3">ο<text:s/>ορισμός<text:s/>υποχρεωτικών<text:s/>στοιχείων<text:s/>εγγραφής<text:s/>πολιτών<text:s/>στο<text:s/>Εθνικό<text:s/>Μητρώο<text:s/>Επικοινωνίας,<text:s/>η<text:s/>ρύθμιση<text:s/>της<text:s/>επικοινωνίας<text:s/>και<text:s/>ηλεκτρονικής<text:s/>διακίνησης<text:s/>εγγράφων<text:s/>μεταξύ<text:s/>δημοσίων<text:s/>φορέων<text:s/>και<text:s/>φυσικών<text:s/>ή<text:s/>νομικών<text:s/>προσώπων<text:s/>ή<text:s/>νομικών<text:s/>οντοτήτων<text:s/>και<text:s/>η<text:s/>δημιουργία<text:s/>Σύστημα-<text:s/>τος<text:s/>Αυθεντικοποίησης<text:s/>και<text:s/>Εξουσιοδότησης<text:s/>Προσώπων.</text:span></text:p>
      <text:h text:style-name="P41" text:outline-level="1"><text:span text:style-name="T41_1">ΜΕΡΟΣ<text:s/>Β’</text:span></text:h>
      <text:h text:style-name="P42" text:outline-level="1"><text:span text:style-name="T42_1">ΟΛΟΚΛΗΡΩΣΗ<text:s/>ΕΝΤΑΞΗΣ</text:span></text:h>
      <text:p text:style-name="P43"><text:span text:style-name="T43_1">ΤΗΣ<text:s/>ΕΠΙΚΡΑΤΕΙΑΣ</text:span></text:p>
      <text:p text:style-name="P44"><text:span text:style-name="T44_1">ΣTO<text:s/>ΛΕΙΤΟΥΡΓΟΥΝ<text:s/>ΚΤΗΜΑΤΟΛΟΓΙΟ<text:s/>-<text:s/>ΔΙΑΔΙΚΑΣΙΑ<text:s/>ΔΙΟΡΘΩΣΗΣ<text:s/>ΓΕΩΜΕΤΡΙΚΩΝ<text:s/>ΣΤΟΙΧΕΙΩΝ<text:s/>ΑΚΙΝΗΤΟΥ</text:span></text:p>
      <text:h text:style-name="P45" text:outline-level="2"><text:span text:style-name="T45_1">ΚΕΦΑΛΑΙΟ<text:s/>Α’<text:s/></text:span></text:h>
      <text:h text:style-name="P46" text:outline-level="2"><text:span text:style-name="T46_1">ΟΛΟΚΛΗΡΩΣΗ<text:s/>ΕΝΤΑΞΗΣ</text:span></text:h>
      <text:p text:style-name="P47"><text:span text:style-name="T47_1">ΤΗΣ<text:s/>ΕΠΙΚΡΑΤΕΙΑΣ<text:s/>ΣΤΟ<text:s/>ΛΕΙΤΟΥΡΓΟΥΝ<text:s/>ΚΤΗΜΑΤΟΛΟΓΙΟ</text:span></text:p>
      <text:h text:style-name="P48" text:outline-level="6"><text:span text:style-name="T48_1">Άρθρο<text:s/>3</text:span></text:h>
      <text:h text:style-name="P49" text:outline-level="6"><text:span text:style-name="T49_1">Ολοκλήρωση<text:s/>ένταξης<text:s/>της<text:s/>Επικράτειας<text:s/>σε<text:s/>καθεστώς<text:s/>λειτουργούντος</text:span></text:h>
      <text:p text:style-name="P50"><text:span text:style-name="T50_1">Κτηματολογίου<text:s/>-<text:s/>Προσθήκη<text:s/>άρθρου<text:s/>11Α<text:s/>στον<text:s/>ν.<text:s/>2308/1995</text:span></text:p>
      <text:p text:style-name="P51"><text:span text:style-name="T51_1">Στον<text:s/>ν.<text:s/>2308/1995<text:s/>(Α’<text:s/>114),<text:s/>μετά<text:s/>από<text:s/>το<text:s/>άρθρο<text:s/>11,<text:s/>προστίθεται<text:s/>άρθρο<text:s/>11Α<text:s/>ως<text:s/>εξής:</text:span></text:p>
      <text:p text:style-name="P52"><text:span text:style-name="T52_1">«Άρθρο<text:s/>11Α</text:span></text:p>
      <text:p text:style-name="P53"><text:span text:style-name="T53_1">Ένταξη<text:s/>περιοχών<text:s/>στο<text:s/>λειτουργούν<text:s/>Κτηματολόγιο<text:s/>μετά<text:s/>την<text:s/>ολοκλήρωση<text:s/>του<text:s/>ελέγχου<text:s/>νομιμότητας<text:s/>του<text:s/>άρθρου<text:s/>3A</text:span></text:p>
      <text:p text:style-name="P54"><text:span text:style-name="T54_1">1.<text:s/>Στις<text:s/>υπό<text:s/>κτηματογράφηση<text:s/>περιοχές<text:s/>της<text:s/>χώρας<text:s/>στις<text:s/>οποίες<text:s/>δεν<text:s/>έχει<text:s/>διενεργηθεί<text:s/>η<text:s/>ανάρτηση<text:s/>των<text:s/>προσωρινών<text:s/>κτηματολογικών<text:s/>στοιχείων<text:s/>σύμφωνα<text:s/>με<text:s/>το<text:s/>άρθρο<text:s/>4,<text:s/>μετά<text:s/>από<text:s/>την<text:s/>επεξεργασία<text:s/>των<text:s/>δηλώσεων<text:s/>και<text:s/>των<text:s/>λοιπών<text:s/>στοιχείων,<text:s/>όπως<text:s/>αυτά<text:s/>ορίζονται<text:s/>στο<text:s/>άρθρο<text:s/>3,<text:s/>και<text:s/>μετά<text:s/>από<text:s/>την<text:s/>ολοκλήρωση<text:s/>του<text:s/>ελέγχου<text:s/>νομιμότητας<text:s/>του<text:s/>άρθρου<text:s/>3A,<text:s/>το<text:s/>Ν.Π.Δ.Δ.<text:s/>«Ελληνικό<text:s/>Κτηματολόγιο»,<text:s/>αξιολογώντας<text:s/>την<text:s/>αναγκαιότητα<text:s/>ένταξης<text:s/>κάθε<text:s/>περιοχής<text:s/>σε<text:s/>καθεστώς<text:s/>λειτουργούντος<text:s/>Κτηματολογίου,<text:s/>δύναται,<text:s/>με<text:s/>απόφαση<text:s/>του<text:s/>Διοικητικού<text:s/>Συμβουλίου,<text:s/>να<text:s/>αιτείται<text:s/>τη<text:s/>σύνταξη<text:s/>κτηματολογικών<text:s/>πινάκων<text:s/>και<text:s/>διαγραμμάτων<text:s/>από<text:s/>τους<text:s/>αναδόχους<text:s/>της<text:s/>κτηματογράφησης.<text:s/>Οι<text:s/>κτη-<text:s/>ματολογικοί<text:s/>πίνακες<text:s/>και<text:s/>τα<text:s/>διαγράμματα<text:s/>του<text:s/>πρώτου<text:s/>εδαφίου<text:s/>αναρτώνται<text:s/>στην<text:s/>ιστοσελίδα<text:s/>του<text:s/>Ν.Π.Δ.Δ.<text:s/>«Ελληνικό<text:s/>Κτηματολόγιο».<text:s/>Η<text:s/>παρούσα<text:s/>εφαρμόζεται<text:s/>και<text:s/>στην<text:s/>περίπτωση<text:s/>των<text:s/>ακινήτων<text:s/>που<text:s/>εμπίπτουν<text:s/>στην<text:s/>τοπική<text:s/>αρμοδιότητα<text:s/>του<text:s/>Κτηματολογίου<text:s/>Πρωτευούσης<text:s/>για<text:s/>τα<text:s/>οποία<text:s/>διενεργούνται<text:s/>εργασίες<text:s/>κτηματογράφησης<text:s/>βάσει<text:s/>του<text:s/>άρθρου<text:s/>19<text:s/>του<text:s/>ν.<text:s/>4821/2021<text:s/>(Α’<text:s/>134).<text:s/>Για<text:s/>τις<text:s/>περιοχές<text:s/>του<text:s/>πρώτου<text:s/>εδαφίου,<text:s/>ως<text:s/>απώτατη<text:s/>ημερομηνία<text:s/>υποβολής<text:s/>εκπρόθεσμων<text:s/>δηλώσεων<text:s/>ορίζεται<text:s/>η<text:s/>30ή.11.2024.</text:span></text:p>
      <text:p text:style-name="P55"><text:span text:style-name="T55_1">2.<text:s/>Στις<text:s/>υπό<text:s/>κτηματογράφηση<text:s/>περιοχές<text:s/>της<text:s/>χώρας<text:s/>στις<text:s/>οποίες<text:s/>έχουν<text:s/>ολοκληρωθεί<text:s/>οι<text:s/>διαδικασίες<text:s/>της<text:s/>ανάρτησης<text:s/>και<text:s/>έχουν<text:s/>υποβληθεί<text:s/>οι<text:s/>αιτήσεις<text:s/>διόρθωσης<text:s/>του<text:s/>άρθρου<text:s/>6A,<text:s/>αλλά<text:s/>δεν<text:s/>έχει<text:s/>ξεκινήσει<text:s/>η<text:s/>δημοσιοποίηση<text:s/>των<text:s/>εκθέσεων<text:s/>επί<text:s/>των<text:s/>αιτήσεων<text:s/>διόρθωσης<text:s/>της<text:s/>παρ.<text:s/>8<text:s/>του<text:s/>άρθρου<text:s/>6A,<text:s/>το<text:s/>Ν.Π.Δ.Δ.<text:s/>«Ελληνικό<text:s/>Κτηματολόγιο»,<text:s/>αξιολογώντας<text:s/>την<text:s/>αναγκαιότητα<text:s/>ένταξης<text:s/>κάθε<text:s/>περιοχής<text:s/>σε<text:s/>καθεστώς<text:s/>λειτουργούντος<text:s/>Κτηματολογίου,<text:s/>δύναται,<text:s/>με<text:s/>απόφαση<text:s/>του<text:s/>Διοικητικού<text:s/>Συμβουλίου,<text:s/>να<text:s/>αιτείται<text:s/>τη<text:s/>σύνταξη<text:s/>κτηματολογικών<text:s/>πινάκων<text:s/>και<text:s/>διαγραμμάτων<text:s/>από<text:s/>τους<text:s/>αναδόχους<text:s/>της<text:s/>κτηματογράφησης.<text:s/>Στην<text:s/>περίπτωση<text:s/>του<text:s/>πρώτου<text:s/>εδαφίου,<text:s/>το<text:s/>γραφείο<text:s/>κτηματογράφησης<text:s/>ενημερώνει<text:s/>τους<text:s/>προσωρινούς<text:s/>κτηματολογικούς<text:s/>πίνακες<text:s/>της<text:s/>ανάρτησης<text:s/>με<text:s/>τις<text:s/>δηλώσεις<text:s/>που<text:s/>αποστέλλονται<text:s/>από<text:s/>τον<text:s/>προϊστάμενο<text:s/>του<text:s/>αρμόδιου<text:s/>Κτηματολογικού<text:s/>Γραφείου<text:s/>ή<text:s/>Υποκαταστήματος<text:s/>σύμφωνα<text:s/>με<text:s/>την<text:s/>παρ.<text:s/>3<text:s/>του<text:s/>άρθρου<text:s/>5<text:s/>και<text:s/>με<text:s/>τις<text:s/>αιτήσεις<text:s/>διόρθωσης<text:s/>προδήλου<text:s/>σφάλματος.</text:span></text:p>
      <text:p text:style-name="P56"><text:span text:style-name="T56_1">Το<text:s/>Γραφείο<text:s/>Κτηματογράφησης<text:s/>ενημερώνει<text:s/>τις<text:s/>εγγραφές<text:s/>του<text:s/>τελικού<text:s/>κτηματολογικού<text:s/>πίνακα<text:s/>για<text:s/>τα<text:s/>ακίνητα<text:s/>που<text:s/>επηρεάζονται<text:s/>από<text:s/>αιτήσεις<text:s/>διόρθωσης<text:s/>του<text:s/>άρθρου<text:s/>6A,<text:s/>καταχωρίζοντας<text:s/>στο<text:s/>πεδίο<text:s/>των<text:s/>παρατηρήσεων<text:s/>τους<text:s/>αριθμούς<text:s/>πρωτοκόλλου<text:s/>των<text:s/>αιτήσεων<text:s/>διόρθωσης,<text:s/>με<text:s/>σήμανση<text:s/>τυχόν<text:s/>επηρεαζόμενων<text:s/>ακινήτων.<text:s/>Το<text:s/>Ν.Π.Δ.Δ.<text:s/>«Ελληνικό<text:s/>Κτηματολόγιο»<text:s/>ελέγχει<text:s/>την<text:s/>ενσωμάτωση<text:s/>των<text:s/>επηρεαζόμενων<text:s/>ακινήτων<text:s/>στο<text:s/>πληροφοριακό<text:s/>σύστημα.</text:span></text:p>
      <text:p text:style-name="P57"><text:span text:style-name="T57_1">Σε<text:s/>κάθε<text:s/>περίπτωση,<text:s/>στη<text:s/>στήλη<text:s/>των<text:s/>παρατηρήσεων<text:s/>του<text:s/>κτηματολογικού<text:s/>πίνακα<text:s/>καταχωρίζεται<text:s/>σύντομη<text:s/>αιτιολόγηση<text:s/>για<text:s/>τις<text:s/>μεταβολές<text:s/>που<text:s/>επέρχονται<text:s/>σε<text:s/>σχέση<text:s/>με<text:s/>τον<text:s/>αντίστοιχο<text:s/>κτηματολογικό<text:s/>πίνακα<text:s/>της<text:s/>ανάρτησης.</text:span></text:p>
      <text:p text:style-name="P58"><text:span text:style-name="T58_1">3.<text:s/>Οι<text:s/>κτηματολογικοί<text:s/>πίνακες<text:s/>και<text:s/>τα<text:s/>διαγράμματα<text:s/>των<text:s/>παρ.<text:s/>1<text:s/>και<text:s/>2<text:s/>αναρτώνται<text:s/>στην<text:s/>ιστοσελίδα<text:s/>του<text:s/>Ν.Π.Δ.Δ.<text:s/>«Ελληνικό<text:s/>Κτηματολόγιο».<text:s/>Στους<text:s/>ως<text:s/>άνω<text:s/>πίνακες<text:s/>και<text:s/>στα<text:s/>διαγράμματα<text:s/>δεν<text:s/>περιλαμβάνονται:</text:span></text:p>
      <text:p text:style-name="P59"><text:span text:style-name="T59_1">α)<text:s/>Δηλώσεις,<text:s/>η<text:s/>καταχώριση<text:s/>του<text:s/>επικαλούμενου<text:s/>δικαιώματος<text:s/>των<text:s/>οποίων<text:s/>θα<text:s/>συνεπαγόταν<text:s/>τον<text:s/>εκτοπισμό<text:s/>δικαιούχου<text:s/>που<text:s/>είχε<text:s/>περιληφθεί<text:s/>στον<text:s/>κτηματολογικό<text:s/>πίνακα<text:s/>της<text:s/>ανάρτησης<text:s/>ή<text:s/>δηλώσεις<text:s/>επί<text:s/>ακινήτου<text:s/>που<text:s/>έχει<text:s/>καταχωρισθεί<text:s/>με<text:s/>την<text:s/>ένδειξη<text:s/>«αγνώστου<text:s/>ιδιοκτήτη»<text:s/>στους<text:s/>κτηματολογικούς<text:s/>πίνακες<text:s/>της<text:s/>ανάρτησης,</text:span></text:p>
      <text:p text:style-name="P60"><text:span text:style-name="T60_1">β)<text:s/>εκπρόθεσμες<text:s/>δηλώσεις<text:s/>που<text:s/>υποβλήθηκαν<text:s/>μετά<text:s/>από<text:s/>την<text:s/>ανάρτηση<text:s/>δυνάμει<text:s/>τίτλου/πράξης<text:s/>που<text:s/>είχε<text:s/>συνταχθεί<text:s/>πριν<text:s/>από<text:s/>την<text:s/>ημερομηνία<text:s/>έναρξης<text:s/>της<text:s/>ανάρτησης,<text:s/>και</text:span></text:p>
      <text:p text:style-name="P61"><text:span text:style-name="T61_1">γ)<text:s/>δηλώσεις<text:s/>που<text:s/>υποβλήθηκαν<text:s/>μετά<text:s/>από<text:s/>την<text:s/>ανάρτηση,<text:s/>με<text:s/>αιτία<text:s/>κτήσης<text:s/>τη<text:s/>χρησικτησία<text:s/>ή<text:s/>την<text:s/>κληρονομική<text:s/>διαδοχή,<text:s/>και<text:s/>πριν<text:s/>από<text:s/>τη<text:s/>σύνταξη<text:s/>και<text:s/>μεταγραφή<text:s/>της<text:s/>πράξης<text:s/>αποδοχής<text:s/>κληρονομίας<text:s/>ή<text:s/>άλλης<text:s/>ισοδύναμης<text:s/>με<text:s/>αυτήν<text:s/>πράξης,<text:s/>όταν<text:s/>δεν<text:s/>συνοδεύονται<text:s/>από<text:s/>νόμιμο<text:s/>τίτλο.<text:s/>Στους<text:s/>τελικούς<text:s/>κτηματολογικούς<text:s/>πίνακες<text:s/>διενεργείται<text:s/>σχετική<text:s/>σημείωση<text:s/>σχετικά<text:s/>με<text:s/>τις<text:s/>δηλώσεις<text:s/>των<text:s/>περ.<text:s/>α),<text:s/>β)<text:s/>και<text:s/>γ).</text:span></text:p>
      <text:p text:style-name="P62"><text:span text:style-name="T62_1">Σε<text:s/>κάθε<text:s/>περίπτωση,<text:s/>στους<text:s/>πίνακες<text:s/>και<text:s/>τα<text:s/>διαγράμματα<text:s/>συμπεριλαμβάνονται<text:s/>δηλώσεις<text:s/>εμπραγμάτων<text:s/>δικαιωμάτων,<text:s/>τα<text:s/>οποία<text:s/>στηρίζονται<text:s/>σε<text:s/>ειδική<text:s/>ή<text:s/>καθολική<text:s/>διαδοχή<text:s/>στο<text:s/>δικαίωμα<text:s/>που<text:s/>είχε<text:s/>περιληφθεί<text:s/>στους<text:s/>κτημα-<text:s/>τολογικούς<text:s/>πίνακες<text:s/>της<text:s/>ανάρτησης,<text:s/>καθώς<text:s/>και<text:s/>δηλώσεις<text:s/>εμπραγμάτων<text:s/>δικαιωμάτων,<text:s/>τα<text:s/>οποία<text:s/>στηρίζονται<text:s/>σε<text:s/>δικαστική<text:s/>απόφαση,<text:s/>με<text:s/>την<text:s/>οποία<text:s/>επιλύεται<text:s/>διαφορά<text:s/>μεταξύ<text:s/>των<text:s/>δηλούντων.</text:span></text:p>
      <text:p text:style-name="P63"><text:span text:style-name="T63_1">4.<text:s/>Οι<text:s/>δηλώσεις<text:s/>της<text:s/>παρ.<text:s/>3<text:s/>καταχωρίζονται<text:s/>ως<text:s/>εξής:</text:span></text:p>
      <text:p text:style-name="P64"><text:span text:style-name="T64_1">α)<text:s/>Μετά<text:s/>από<text:s/>την<text:s/>έναρξη<text:s/>ισχύος<text:s/>του<text:s/>Κτηματολογίου,<text:s/>ο<text:s/>Προϊστάμενος<text:s/>του<text:s/>Κτηματολογικού<text:s/>Γραφείου<text:s/>καταχωρίζει<text:s/>αυτεπάγγελτα<text:s/>στα<text:s/>κτηματολογικά<text:s/>φύλλα<text:s/>τις<text:s/>εγ-<text:s/>γραπτέες<text:s/>πράξεις<text:s/>που<text:s/>αφορούν<text:s/>σε<text:s/>σύσταση,<text:s/>μετάθεση,<text:s/>αλλοίωση<text:s/>ή<text:s/>κατάργηση<text:s/>εγγραπτέου<text:s/>δικαιώματος,<text:s/>λόγω<text:s/>καθολικής<text:s/>ή<text:s/>ειδικής<text:s/>διαδοχής,<text:s/>ή<text:s/>συμμόρφωση<text:s/>σε<text:s/>εκ-<text:s/>δοθείσα<text:s/>δικαστική<text:s/>απόφαση,<text:s/>μεταφέροντας<text:s/>αυτές<text:s/>από<text:s/>τους<text:s/>κτηματολογικούς<text:s/>πίνακες<text:s/>και<text:s/>τα<text:s/>διαγράμματα<text:s/>των<text:s/>παρ.<text:s/>1<text:s/>και<text:s/>2,<text:s/>όπου<text:s/>υπάρχει<text:s/>η<text:s/>σημείωση<text:s/>της<text:s/>παρ.<text:s/>3<text:s/>λόγω<text:s/>υποβολής<text:s/>δήλωσης<text:s/>μετά<text:s/>την<text:s/>ανάρτηση.</text:span></text:p>
      <text:p text:style-name="P65"><text:span text:style-name="T65_1">β)<text:s/>Σε<text:s/>περίπτωση<text:s/>ακινήτου<text:s/>με<text:s/>την<text:s/>ένδειξη<text:s/>«αγνώστου<text:s/>ιδιοκτήτη»,<text:s/>για<text:s/>το<text:s/>οποίο<text:s/>είχε<text:s/>υποβληθεί<text:s/>εκπρόθεσμη<text:s/>δήλωση<text:s/>για<text:s/>το<text:s/>δικαίωμα<text:s/>της<text:s/>κυριότητας<text:s/>δυνάμει<text:s/>έγγραφου<text:s/>τίτλου,<text:s/>η<text:s/>δήλωση,<text:s/>κατά<text:s/>μεταφορά<text:s/>από<text:s/>τους<text:s/>κτηματο-<text:s/>λογικούς<text:s/>πίνακες<text:s/>και<text:s/>τα<text:s/>διαγράμματα<text:s/>των<text:s/>παρ.<text:s/>1<text:s/>και<text:s/>2,<text:s/>επέχει<text:s/>θέση<text:s/>αίτησης<text:s/>διόρθωσης<text:s/>πρόδηλου<text:s/>σφάλματος<text:s/>του<text:s/>άρθρου<text:s/>18<text:s/>του<text:s/>ν.<text:s/>2664/1998<text:s/>(Α’<text:s/>275).<text:s/>Το<text:s/>Ν.Π.Δ.Δ.<text:s/>«Ελληνικό<text:s/>Κτηματολόγιο»<text:s/>κοινοποιεί<text:s/>στο<text:s/>Ελληνικό<text:s/>Δημόσιο<text:s/>πίνακες<text:s/>με<text:s/>τα<text:s/>ακίνητα<text:s/>του<text:s/>πρώτου<text:s/>εδαφίου<text:s/>εντός<text:s/>τριάντα<text:s/>(30)<text:s/>ημερών<text:s/>από<text:s/>την<text:s/>έκδοση<text:s/>της<text:s/>απόφασης<text:s/>για<text:s/>την<text:s/>περαίωση<text:s/>της<text:s/>κτηματογράφησης.<text:s/>Το<text:s/>Ελληνικό<text:s/>Δημόσιο<text:s/>τεκμαίρεται<text:s/>ότι<text:s/>συναινεί<text:s/>στην<text:s/>αίτηση<text:s/>και<text:s/>ο<text:s/>προϊστάμενος<text:s/>οφείλει<text:s/>να<text:s/>προβεί<text:s/>στην<text:s/>αιτούμενη<text:s/>διόρθωση,<text:s/>εάν<text:s/>δεν<text:s/>αποσταλεί<text:s/>από<text:s/>την<text:s/>αρμόδια<text:s/>υπηρεσία<text:s/>αρνητική<text:s/>απάντηση<text:s/>που<text:s/>απευθύνεται<text:s/>στον<text:s/>Προϊστάμενο<text:s/>του<text:s/>αρμόδιου<text:s/>κτηματολογικού<text:s/>γραφείου<text:s/>εντός<text:s/>εξήντα<text:s/>(60)<text:s/>ημερών<text:s/>από<text:s/>την<text:s/>κοινοποίηση<text:s/>των<text:s/>πινάκων<text:s/>του<text:s/>δεύτερου<text:s/>εδαφίου.</text:span></text:p>
      <text:p text:style-name="P66"><text:span text:style-name="T66_1">γ)<text:s/>Σε<text:s/>περίπτωση<text:s/>ακινήτου<text:s/>με<text:s/>την<text:s/>ένδειξη<text:s/>«αγνώστου<text:s/>ιδιοκτήτη»<text:s/>σε<text:s/>περιοχή<text:s/>για<text:s/>την<text:s/>οποία<text:s/>περαιώνεται<text:s/>η<text:s/>κτη-<text:s/>ματογράφηση<text:s/>κατά<text:s/>το<text:s/>παρόν<text:s/>άρθρο<text:s/>και<text:s/>για<text:s/>το<text:s/>οποίο<text:s/>είχε<text:s/>υποβληθεί<text:s/>δήλωση,<text:s/>μετά<text:s/>την<text:s/>ανάρτηση,<text:s/>εγγραπτέ-<text:s/>ου<text:s/>δικαιώματος<text:s/>κυριότητας<text:s/>λόγω<text:s/>κληρονομικής<text:s/>διαδοχής,<text:s/>πριν<text:s/>από<text:s/>τη<text:s/>σύνταξη<text:s/>και<text:s/>μεταγραφή<text:s/>αποδοχής<text:s/>κληρονομιάς<text:s/>ή<text:s/>άλλης<text:s/>ισοδύναμης<text:s/>με<text:s/>αυτήν<text:s/>πράξης,<text:s/>εάν<text:s/>υποβληθεί<text:s/>προς<text:s/>καταχώριση<text:s/>στο<text:s/>κτηματολογικό<text:s/>γραφείο<text:s/>συμβολαιογραφική<text:s/>πράξη<text:s/>αποδοχής<text:s/>κληρονομιάς,<text:s/>ή<text:s/>άλλου<text:s/>ισοδύναμου<text:s/>τίτλου,<text:s/>από<text:s/>τους<text:s/>αρχικώς<text:s/>δηλούντες<text:s/>κατά<text:s/>την<text:s/>κτηματογράφηση<text:s/>κληρονόμους,<text:s/>για<text:s/>το<text:s/>ίδιο<text:s/>ακίνητο,<text:s/>δικαίωμα,<text:s/>ποσοστό<text:s/>και<text:s/>λόγο<text:s/>επαγωγής<text:s/>κληρονομιάς<text:s/>εκ<text:s/>του<text:s/>ιδίου<text:s/>κληρονομούμενου,<text:s/>αυτή<text:s/>καταχωρίζεται<text:s/>στο<text:s/>οικείο<text:s/>κτηματολογικό<text:s/>φύλλο,<text:s/>χωρίς<text:s/>να<text:s/>απαιτείται<text:s/>άλλη<text:s/>ενέργεια<text:s/>για<text:s/>τη<text:s/>διόρθωση<text:s/>της<text:s/>κτηματολογικής<text:s/>εγγραφής.</text:span></text:p>
      <text:p text:style-name="P67"><text:span text:style-name="T67_1">5.<text:s/>Με<text:s/>απόφαση<text:s/>του<text:s/>Διοικητικού<text:s/>Συμβουλίου<text:s/>του<text:s/>Ν.Π.Δ.Δ.<text:s/>«Ελληνικό<text:s/>Κτηματολόγιο»,<text:s/>καθορίζεται<text:s/>το<text:s/>ακριβές<text:s/>περιεχόμενο<text:s/>των<text:s/>πινάκων<text:s/>και<text:s/>ρυθμίζονται<text:s/>ζητήματα<text:s/>τεχνικού<text:s/>και<text:s/>λεπτομερειακού<text:s/>χαρακτήρα<text:s/>για<text:s/>την<text:s/>ανάρτηση.<text:s/>Με<text:s/>όμοια<text:s/>απόφαση<text:s/>διαπιστώνονται<text:s/>η<text:s/>ολοκλήρωση<text:s/>των<text:s/>διαδικασιών<text:s/>σύνταξης<text:s/>και<text:s/>ανάρτησης<text:s/>κτηματολο-<text:s/>γικών<text:s/>πινάκων<text:s/>και<text:s/>διαγραμμάτων<text:s/>και<text:s/>η<text:s/>περαίωση<text:s/>της<text:s/>κτηματογράφησης.»</text:span></text:p>
      <text:h text:style-name="P68" text:outline-level="6"><text:span text:style-name="T68_1">Άρθρο<text:s/>4</text:span></text:h>
      <text:h text:style-name="P69" text:outline-level="6"><text:span text:style-name="T69_1">Διεκπεραίωση<text:s/>κτηματογράφησης<text:s/>εντός<text:s/>λειτουργούντος<text:s/>Κτηματολογίου<text:s/>-<text:s/>Προσθήκη<text:s/>άρθρου<text:s/>12Α<text:s/>στον<text:s/>ν.<text:s/>2308/1995</text:span></text:h>
      <text:p text:style-name="P70"><text:span text:style-name="T70_1">Στον<text:s/>ν.<text:s/>2308/1995<text:s/>(Α’<text:s/>114),<text:s/>μετά<text:s/>από<text:s/>το<text:s/>άρθρο<text:s/>12,<text:s/>προστίθεται<text:s/>άρθρο<text:s/>12Α<text:s/>ως<text:s/>εξής:</text:span></text:p>
      <text:p text:style-name="P71"><text:span text:style-name="T71_1">«Άρθρο<text:s/>12Α</text:span></text:p>
      <text:p text:style-name="P72"><text:span text:style-name="T72_1">Διεκπεραίωση<text:s/>κτηματογράφησης<text:s/>εντός<text:s/>λειτουργούντος<text:s/>Κτηματολογίου</text:span></text:p>
      <text:p text:style-name="P73"><text:span text:style-name="T73_1">1.<text:s/>Μετά<text:s/>από<text:s/>την<text:s/>έκδοση<text:s/>της<text:s/>διαπιστωτικής<text:s/>πράξης<text:s/>πε-<text:s/>ραίωσης<text:s/>της<text:s/>κτηματογράφησης,<text:s/>σύμφωνα<text:s/>με<text:s/>την<text:s/>παρ.<text:s/>5<text:s/>του<text:s/>άρθρου<text:s/>11Α,<text:s/>το<text:s/>αρμόδιο<text:s/>κτηματολογικό<text:s/>γραφείο<text:s/>προβαίνει<text:s/>στις<text:s/>πρώτες<text:s/>εγγραφές<text:s/>στα<text:s/>κτηματολογικά<text:s/>βιβλία<text:s/>για<text:s/>τα<text:s/>ακίνητα<text:s/>που<text:s/>περιλαμβάνονται<text:s/>στην<text:s/>πράξη<text:s/>αυτή<text:s/>κατά<text:s/>μεταφορά<text:s/>από<text:s/>τους<text:s/>κτηματολογικούς<text:s/>πίνακες<text:s/>και<text:s/>τα<text:s/>διαγράμματα<text:s/>των<text:s/>παρ.<text:s/>1<text:s/>και<text:s/>2<text:s/>του<text:s/>άρθρου<text:s/>11Α.</text:span></text:p>
      <text:p text:style-name="P74"><text:span text:style-name="T74_1">2.<text:s/>Αιτήσεις<text:s/>διόρθωσης<text:s/>του<text:s/>άρθρου<text:s/>6Α<text:s/>ή<text:s/>ενστάσεις<text:s/>του<text:s/>άρθρου<text:s/>7<text:s/>ή<text:s/>εκκρεμείς<text:s/>αποφάσεις<text:s/>των<text:s/>Επιτροπών<text:s/>Εξέτασης<text:s/>του<text:s/>άρθρου<text:s/>7Α<text:s/>σημειώνονται<text:s/>στο<text:s/>οικείο<text:s/>κτη-<text:s/>ματολογικό<text:s/>φύλλο.<text:s/>Η<text:s/>δημοσιοποίηση<text:s/>των<text:s/>εκθέσεων<text:s/>του<text:s/>αναδόχου<text:s/>κτηματογράφησης<text:s/>και<text:s/>η<text:s/>εξέταση<text:s/>των<text:s/>υποθέσεων<text:s/>από<text:s/>τις<text:s/>Επιτροπές<text:s/>Εξέτασης<text:s/>του<text:s/>άρθρου<text:s/>7Α<text:s/>διενερ-<text:s/>γούνται<text:s/>κατά<text:s/>το<text:s/>στάδιο<text:s/>λειτουργίας<text:s/>του<text:s/>Κτηματολογίου.<text:s/>Εάν<text:s/>η<text:s/>υποβληθείσα<text:s/>αίτηση<text:s/>ή<text:s/>ένσταση<text:s/>απορριφθεί,<text:s/>η<text:s/>απόφαση<text:s/>σημειώνεται<text:s/>στο<text:s/>οικείο<text:s/>κτηματολογικό<text:s/>φύλλο.<text:s/>Εάν<text:s/>η<text:s/>υποβληθείσα<text:s/>αίτηση<text:s/>ή<text:s/>ένσταση<text:s/>γίνει<text:s/>δεκτή,<text:s/>ο<text:s/>προϊστάμενος<text:s/>του<text:s/>αρμόδιου<text:s/>κτηματολογικού<text:s/>γραφείου<text:s/>ή<text:s/>υποκαταστήματος<text:s/>προβαίνει<text:s/>σε<text:s/>διόρθωση<text:s/>της<text:s/>πρώτης<text:s/>εγγραφής<text:s/>σύμφωνα<text:s/>με<text:s/>τα<text:s/>οριζόμενα<text:s/>στην<text:s/>απόφαση,<text:s/>η<text:s/>οποία<text:s/>σημειώνεται<text:s/>στο<text:s/>οικείο<text:s/>κτηματολογικό<text:s/>φύλλο,<text:s/>επιτρεπόμενης<text:s/>μόνο<text:s/>της<text:s/>αιτιολογημένης<text:s/>άρνησης.<text:s/>Για<text:s/>την<text:s/>κατά<text:s/>τα<text:s/>ανωτέρω<text:s/>διορθωμένη<text:s/>πρώτη<text:s/>εγγραφή<text:s/>εφαρμόζονται<text:s/>όλες<text:s/>οι<text:s/>διατάξεις<text:s/>που<text:s/>αφορούν<text:s/>σε<text:s/>κάθε<text:s/>πρώτη<text:s/>κτηματολογική<text:s/>εγγραφή.<text:s/>Κατά<text:s/>τα<text:s/>λοιπά<text:s/>εφαρμόζονται<text:s/>τα<text:s/>άρθρα<text:s/>6Α,<text:s/>7<text:s/>και<text:s/>7Α.</text:span></text:p>
      <text:p text:style-name="P75"><text:span text:style-name="T75_1">3.<text:s/>Η<text:s/>ημερομηνία<text:s/>καταχώρισης<text:s/>των<text:s/>πρώτων<text:s/>εγγραφών<text:s/>στα<text:s/>κτηματολογικά<text:s/>βιβλία<text:s/>σημειώνεται<text:s/>στα<text:s/>βιβλία<text:s/>αυτά.»</text:span></text:p>
      <text:h text:style-name="P76" text:outline-level="6"><text:span text:style-name="T76_1">Άρθρο<text:s/>5</text:span></text:h>
      <text:h text:style-name="P77" text:outline-level="6"><text:span text:style-name="T77_1">Παράταση<text:s/>ατελούς<text:s/>υποβολής<text:s/>δηλώσεων<text:s/>κυριότητας<text:s/>από<text:s/>Οργανισμούς</text:span></text:h>
      <text:p text:style-name="P78"><text:span text:style-name="T78_1">Τοπικής<text:s/>Αυτοδιοίκησης<text:s/>σε<text:s/>διαδικασία<text:s/>Κτηματογράφησης<text:s/>-</text:span></text:p>
      <text:p text:style-name="P79"><text:span text:style-name="T79_1">Τροποποίηση<text:s/>άρθρου<text:s/>29<text:s/>ν.<text:s/>5123/2024</text:span></text:p>
      <text:p text:style-name="P80"><text:span text:style-name="T80_1">1.</text:span><text:span text:style-name="T80_2"><text:s/>Στο<text:s/>άρθρο<text:s/>29<text:s/>του<text:s/>ν.<text:s/>5123/2024<text:s/>(Α’<text:s/>109),<text:s/>περί<text:s/>της<text:s/>δυνατότητας<text:s/>υποβολής<text:s/>δηλώσεων<text:s/>κυριότητας<text:s/>ατελώς<text:s/>από<text:s/>Οργανισμούς<text:s/>Τοπικής<text:s/>Αυτοδιοίκησης<text:s/>σε<text:s/>διαδικασία<text:s/>κτηματογράφησης,<text:s/>επέρχονται<text:s/>οι<text:s/>ακόλουθες<text:s/>τροποποιήσεις:<text:s/>α)<text:s/>η<text:s/>λέξη<text:s/>«Σεπτεμβρίου»<text:s/>αντικαθίσταται<text:s/>από<text:s/>τη<text:s/>λέξη<text:s/>«Οκτωβρίου»,<text:s/>β)<text:s/>προστίθεται<text:s/>δεύτερο<text:s/>εδάφιο<text:s/>και<text:s/>το<text:s/>άρθρο<text:s/>29,<text:s/>κατόπιν<text:s/>νομοτεχνικών<text:s/>βελτιώσεων,<text:s/>διαμορφώνεται<text:s/>ως<text:s/>εξής:</text:span></text:p>
      <text:p text:style-name="P81"><text:span text:style-name="T81_1">«Άρθρο<text:s/>29</text:span></text:p>
      <text:p text:style-name="P82"><text:span text:style-name="T82_1">Δυνατότητα<text:s/>υποβολής<text:s/>δηλώσεων</text:span></text:p>
      <text:p text:style-name="P83"><text:span text:style-name="T83_1">κυριότητας<text:s/>ατελώς<text:s/>από<text:s/>Οργανισμούς</text:span></text:p>
      <text:p text:style-name="P84"><text:span text:style-name="T84_1">Τοπικής<text:s/>Αυτοδιοίκησης</text:span></text:p>
      <text:p text:style-name="P85"><text:span text:style-name="T85_1">σε<text:s/>διαδικασία<text:s/>Κτηματογράφησης</text:span></text:p>
      <text:p text:style-name="P86"><text:span text:style-name="T86_1">Οργανισμοί<text:s/>Τοπικής<text:s/>Αυτοδιοίκησης<text:s/>α’<text:s/>και<text:s/>β’<text:s/>βαθμού<text:s/>υποβάλλουν<text:s/>ατελώς<text:s/>δηλώσεις<text:s/>κυριότητας<text:s/>του<text:s/>άρθρου<text:s/>2<text:s/>του<text:s/>ν.<text:s/>2308/1995<text:s/>(Α’<text:s/>114)<text:s/>έως<text:s/>τη<text:s/>15η<text:s/>Οκτωβρίου<text:s/>2024,<text:s/>υπό<text:s/>την<text:s/>προϋπόθεση<text:s/>ότι<text:s/>δεν<text:s/>έχει<text:s/>παρέλθει<text:s/>η<text:s/>προθεσμία<text:s/>υποβολής<text:s/>δηλώσεων<text:s/>της<text:s/>παρ.<text:s/>5<text:s/>και<text:s/>της<text:s/>περ.<text:s/>β)<text:s/>της<text:s/>παρ.<text:s/>8<text:s/>του<text:s/>ίδιου<text:s/>άρθρου,<text:s/>στην<text:s/>περιοχή<text:s/>εντός<text:s/>των<text:s/>διοικητικών<text:s/>ορίων<text:s/>της<text:s/>οποίας<text:s/>βρίσκονται<text:s/>τα<text:s/>ακίνητα<text:s/>για<text:s/>τα<text:s/>οποία<text:s/>υποβάλλεται<text:s/>η<text:s/>δήλωση<text:s/>κυριότητας.»</text:span></text:p>
      <text:p text:style-name="P87"><text:span text:style-name="T87_1">2.</text:span><text:span text:style-name="T87_2"><text:s/>Η<text:s/>παρ.<text:s/>1<text:s/>εφαρμόζεται<text:s/>και<text:s/>για<text:s/>δηλώσεις,<text:s/>οι<text:s/>οποίες<text:s/>υποβλήθηκαν<text:s/>από<text:s/>τη<text:s/>15η<text:s/>Σεπτεμβρίου<text:s/>2024.</text:span></text:p>
      <text:h text:style-name="P88" text:outline-level="6"><text:span text:style-name="T88_1">Άρθρο<text:s/>6</text:span></text:h>
      <text:h text:style-name="P89" text:outline-level="6"><text:span text:style-name="T89_1">Εργασίες<text:s/>αναδόχων<text:s/>εντός<text:s/>λειτουργούντος</text:span></text:h>
      <text:p text:style-name="P90"><text:span text:style-name="T90_1">Κτηματολογίου</text:span></text:p>
      <text:p text:style-name="P91"><text:span text:style-name="T91_1">Εργασίες<text:s/>οι<text:s/>οποίες<text:s/>είχαν<text:s/>αναληφθεί<text:s/>από<text:s/>τους<text:s/>αναδό-<text:s/>χους<text:s/>της<text:s/>κτηματογράφησης<text:s/>και<text:s/>δεν<text:s/>έχουν<text:s/>ολοκληρωθεί<text:s/>κατά<text:s/>την<text:s/>εφαρμογή<text:s/>του<text:s/>άρθρου<text:s/>11Α<text:s/>του<text:s/>ν.<text:s/>2308/1995<text:s/>(Α’<text:s/>114),<text:s/>καθώς<text:s/>και<text:s/>συναφείς<text:s/>υποστηρικτικές<text:s/>εργασίες<text:s/>αναδόχων<text:s/>σε<text:s/>περιοχές<text:s/>λειτουργούντος<text:s/>Κτηματολογίου,<text:s/>δύνανται<text:s/>να<text:s/>διενεργούνται<text:s/>από<text:s/>τους<text:s/>αναδόχους<text:s/>και<text:s/>κατόπιν<text:s/>της<text:s/>έναρξης<text:s/>λειτουργίας<text:s/>του<text:s/>Κτηματολογίου,<text:s/>με<text:s/>τροποποίηση<text:s/>των<text:s/>σχετικών<text:s/>συμβάσεων<text:s/>κατ’<text:s/>εφαρμογή<text:s/>του<text:s/>ν.<text:s/>4412/2016<text:s/>(Α’<text:s/>147).<text:s/>Για<text:s/>την<text:s/>εκτέλεση<text:s/>των<text:s/>εργασιών<text:s/>αυτών<text:s/>λαμβάνονται<text:s/>υπόψη<text:s/>και<text:s/>στοιχεία<text:s/>που<text:s/>παραλαμβά-<text:s/>νονται<text:s/>από<text:s/>το<text:s/>Κτηματολογικό<text:s/>Γραφείο<text:s/>μετά<text:s/>την<text:s/>έναρξη<text:s/>λειτουργίας<text:s/>του<text:s/>Κτηματολογίου<text:s/>για<text:s/>τις<text:s/>περιοχές<text:s/>κάθε<text:s/>σύμβασης.</text:span></text:p>
      <text:h text:style-name="P92" text:outline-level="2"><text:span text:style-name="T92_1">ΚΕΦΑΛΑΙΟ<text:s/>Β’</text:span></text:h>
      <text:h text:style-name="P93" text:outline-level="2"><text:span text:style-name="T93_1">ΔΙΑΔΙΚΑΣΙΑ<text:s/>ΔΙΟΡΘΩΣΗΣ</text:span></text:h>
      <text:p text:style-name="P94"><text:span text:style-name="T94_1">ΓΕΩΜΕΤΡΙΚΩΝ<text:s/>ΣΤΟΙΧΕΙΩΝ<text:s/>ΑΚΙΝΗΤΟΥ</text:span></text:p>
      <text:h text:style-name="P95" text:outline-level="6"><text:span text:style-name="T95_1">Άρθρο<text:s/>7</text:span></text:h>
      <text:h text:style-name="P96" text:outline-level="6"><text:span text:style-name="T96_1">Πιστοποιημένοι<text:s/>Μηχανικοί<text:s/>Κτηματολογίου</text:span></text:h>
      <text:p text:style-name="P97"><text:span text:style-name="T97_1">1.</text:span><text:span text:style-name="T97_2"><text:s/>Στο<text:s/>Ν.Π.Δ.Δ.<text:s/>«Ελληνικό<text:s/>Κτηματολόγιο»<text:s/>δημιουργεί-<text:s/>ται<text:s/>Μητρώο<text:s/>Πιστοποιημένων<text:s/>Μηχανικών<text:s/>Κτηματολογίου.<text:s/>Από<text:s/>την<text:s/>ένταξή<text:s/>του<text:s/>στο<text:s/>μητρώο,<text:s/>ο<text:s/>Πιστοποιημένος<text:s/>Μηχανικός<text:s/>αποκτά<text:s/>δικαίωμα<text:s/>διενέργειας<text:s/>ελέγχου<text:s/>και<text:s/>λήψης<text:s/>απόφασης<text:s/>σε<text:s/>περίπτωση<text:s/>εμπρόθεσμης<text:s/>υποβολής<text:s/>αιτιολογημένων<text:s/>αντιρρήσεων<text:s/>σύμφωνα<text:s/>με<text:s/>την<text:s/>παρ.<text:s/>12<text:s/>του<text:s/>άρθρου<text:s/>8,<text:s/>επί<text:s/>των<text:s/>αιτήσεων<text:s/>του<text:s/>άρθρου<text:s/>8.<text:s/>Η<text:s/>ιδιότητα<text:s/>του<text:s/>πιστοποιημένου<text:s/>μηχανικού<text:s/>για<text:s/>το<text:s/>Κτηματολόγιο<text:s/>αποκτάται:</text:span></text:p>
      <text:p text:style-name="P98"><text:span text:style-name="T98_1">α)</text:span><text:span text:style-name="T98_2"><text:tab/></text:span><text:span text:style-name="T98_3">από<text:s/>υπαλλήλους<text:s/>και<text:s/>προσωπικό<text:s/>με<text:s/>σύμβαση<text:s/>μίσθωσης<text:s/>έργου<text:s/>κλάδου<text:s/>Μηχανικών<text:s/>του<text:s/>Ν.Π.Δ.Δ.<text:s/>«Ελληνικό<text:s/>Κτηματολόγιο»,<text:s/>κατόπιν<text:s/>σχετικής<text:s/>απόφασης<text:s/>του<text:s/>Διοικητικού<text:s/>Συμβουλίου<text:s/>του<text:s/>Ν.Π.Δ.Δ.<text:s/>«Ελληνικό<text:s/>Κτηματολόγιο»<text:s/>ή<text:s/>β)<text:s/>από<text:s/>ιδιώτες<text:s/>μηχανικούς,<text:s/>με<text:s/>την<text:s/>εγγραφή<text:s/>τους<text:s/>στο<text:s/>μητρώο,<text:s/>κατόπιν<text:s/>υποβολής<text:s/>αίτησης<text:s/>του<text:s/>υποψηφίου<text:s/>που<text:s/>διαθέτει<text:s/>τα<text:s/>προσόντα<text:s/>της<text:s/>παρ.<text:s/>2<text:s/>και<text:s/>ολοκλήρωσης<text:s/>της<text:s/>διαδικασίας<text:s/>πιστοποίησης<text:s/>από<text:s/>τις<text:s/>υπηρεσίες<text:s/>του<text:s/>Ν.Π.Δ.Δ.<text:s/>«Ελληνικό<text:s/>Κτηματολόγιο»,<text:s/>όπως<text:s/>εξειδικεύονται<text:s/>στην<text:s/>απόφαση<text:s/>της<text:s/>περ.<text:s/>α)<text:s/>της<text:s/>παρ.<text:s/>2<text:s/>του<text:s/>άρθρου<text:s/>31.</text:span></text:p>
      <text:p text:style-name="P99"><text:span text:style-name="T99_1">2.</text:span><text:span text:style-name="T99_2"><text:s/>Για<text:s/>την<text:s/>ένταξη<text:s/>στο<text:s/>μητρώο,<text:s/>απαιτούνται<text:s/>τα<text:s/>ακόλουθα<text:s/>τουλάχιστον<text:s/>προσόντα:</text:span></text:p>
      <text:p text:style-name="P100"><text:span text:style-name="T100_1">α)</text:span><text:span text:style-name="T100_2"><text:tab/></text:span><text:span text:style-name="T100_3">Πτυχίο<text:s/>ή<text:s/>δίπλωμα<text:s/>κλάδου<text:s/>μηχανικού<text:s/>κατηγορίας<text:s/>Π.Ε.<text:s/>ή<text:s/>Τ.Ε.<text:s/>ή<text:s/>ακαδημαϊκά<text:s/>ισοδύναμος<text:s/>ή<text:s/>ισότιμος<text:s/>τίτλος<text:s/>αντίστοιχης<text:s/>ειδικότητας<text:s/>σχολών<text:s/>της<text:s/>αλλοδαπής,<text:s/>με<text:s/>αναγνωρισμένα<text:s/>επαγγελματικά<text:s/>προσόντα<text:s/>στην<text:s/>Ελλάδα,<text:s/>κατ’<text:s/>εφαρμογή<text:s/>της<text:s/>σχετικής<text:s/>ενωσιακής<text:s/>και<text:s/>εθνικής<text:s/>νομοθεσίας,<text:s/>και<text:s/>εγγραφή<text:s/>σε<text:s/>μητρώο<text:s/>ή<text:s/>στο<text:s/>Βιβλίο<text:s/>Τεχνικών<text:s/>Επωνυμιών<text:s/>του<text:s/>Τεχνικού<text:s/>Επιμελητηρίου<text:s/>Ελλάδας<text:s/>(Τ.Ε.Ε.),<text:s/>με<text:s/>επαγγελματικό<text:s/>δικαίωμα<text:s/>εκπόνησης<text:s/>τοπογραφικών<text:s/>μελετών<text:s/>και<text:s/>εργασιών,<text:s/>και</text:span></text:p>
      <text:p text:style-name="P101"><text:span text:style-name="T101_1">β)</text:span><text:span text:style-name="T101_2"><text:tab/></text:span><text:span text:style-name="T101_3">παρακολούθηση<text:s/>εξειδικευμένου<text:s/>σεμιναρίου<text:s/>για<text:s/>τις<text:s/>διαδικασίες<text:s/>και<text:s/>τον<text:s/>έλεγχο<text:s/>γεωμετρικών<text:s/>μεταβολών<text:s/>στη<text:s/>χωρική<text:s/>κτηματολογική<text:s/>βάση<text:s/>και<text:s/>επιτυχής<text:s/>ολοκλήρωση<text:s/>του<text:s/>σεμιναρίου,<text:s/>υπό<text:s/>την<text:s/>εποπτεία<text:s/>του<text:s/>Ν.Π.Δ.Δ.<text:s/>«Ελληνικό<text:s/>Κτηματολόγιο».</text:span></text:p>
      <text:p text:style-name="P102"><text:span text:style-name="T102_1">3.</text:span><text:span text:style-name="T102_2"><text:s/>Η<text:s/>διαδικασία<text:s/>πιστοποίησης<text:s/>διενεργείται<text:s/>από<text:s/>το<text:s/>Ν.Π.Δ.Δ.<text:s/>«Ελληνικό<text:s/>Κτηματολόγιο».<text:s/>Με<text:s/>προγραμματική<text:s/>συμφωνία<text:s/>που<text:s/>συνάπτεται<text:s/>με<text:s/>το<text:s/>Τ.Ε.Ε.,<text:s/>δύνανται<text:s/>να<text:s/>εξειδικεύονται<text:s/>οργανωτικά<text:s/>και<text:s/>διαδικαστικά<text:s/>ζητήματα<text:s/>της<text:s/>διαδικασίας<text:s/>πιστοποίησης,<text:s/>πριν<text:s/>από<text:s/>την<text:s/>έκδοση<text:s/>της<text:s/>απόφασης<text:s/>του<text:s/>Διοικητικού<text:s/>Συμβουλίου<text:s/>του<text:s/>Ν.Π.Δ.Δ.<text:s/>«Ελληνικό<text:s/>Κτηματολόγιο»<text:s/>σύμφωνα<text:s/>με<text:s/>την<text:s/>περ.<text:s/>α)<text:s/>της<text:s/>παρ.<text:s/>2<text:s/>του<text:s/>άρθρου<text:s/>31.</text:span></text:p>
      <text:p text:style-name="P103"><text:span text:style-name="T103_1">4.</text:span><text:span text:style-name="T103_2"><text:s/>Η<text:s/>έκδοση<text:s/>απόφασης<text:s/>επί<text:s/>αίτησης<text:s/>διόρθωσης<text:s/>είναι<text:s/>υποχρεωτική<text:s/>στην<text:s/>περίπτωση<text:s/>ανάθεσης<text:s/>αυτής<text:s/>σε<text:s/>πιστοποιημένο<text:s/>μηχανικό,<text:s/>κατά<text:s/>τις<text:s/>ειδικότερες<text:s/>προβλέψεις<text:s/>του<text:s/>παρόντος<text:s/>Κεφαλαίου.<text:s/>Σε<text:s/>περίπτωση<text:s/>μη<text:s/>έκδοσης<text:s/>απόφασης<text:s/>εντός<text:s/>δέκα<text:s/>(10)<text:s/>ημερολογιακών<text:s/>ημερών<text:s/>από<text:s/>την<text:s/>ανάθεση:<text:s/>α)<text:s/>δεν<text:s/>καταβάλλεται<text:s/>αμοιβή<text:s/>για<text:s/>την<text:s/>ανα-<text:s/>τεθείσα<text:s/>υπόθεση,<text:s/>και<text:s/>β)<text:s/>με<text:s/>απόφαση<text:s/>του<text:s/>Διοικητικού<text:s/>Συμβουλίου<text:s/>του<text:s/>Ν.Π.Δ.Δ.<text:s/>«Ελληνικό<text:s/>Κτηματολόγιο»,<text:s/>ο<text:s/>πιστοποιημένος<text:s/>μηχανικός,<text:s/>κατόπιν<text:s/>στάθμισης<text:s/>της<text:s/>υπαι-<text:s/>τιότητάς<text:s/>του,<text:s/>δύναται<text:s/>να<text:s/>διαγράφεται<text:s/>από<text:s/>το<text:s/>μητρώο.</text:span></text:p>
      <text:p text:style-name="P104"><text:span text:style-name="T104_1">5.</text:span><text:span text:style-name="T104_2"><text:s/>Οι<text:s/>ιδιώτες<text:s/>πιστοποιημένοι<text:s/>μηχανικοί<text:s/>αμείβονται<text:s/>για<text:s/>την<text:s/>έκδοση<text:s/>εκάστης<text:s/>απόφασης<text:s/>με<text:s/>την<text:s/>καταβολή<text:s/>σε<text:s/>αυτούς<text:s/>αμοιβής<text:s/>από<text:s/>το<text:s/>Ν.Π.Δ.Δ.<text:s/>«Ελληνικό<text:s/>Κτηματολόγιο».<text:s/>Για<text:s/>τη<text:s/>χρηματοδότηση<text:s/>της<text:s/>αμοιβής<text:s/>καταβάλλεται<text:s/>ειδικό<text:s/>τέλος<text:s/>υπέρ<text:s/>του<text:s/>Ν.Π.Δ.Δ.<text:s/>«Ελληνικό<text:s/>Κτηματολόγιο».<text:s/>Υπάλληλοι<text:s/>κλάδου<text:s/>Μηχανικών<text:s/>του<text:s/>Ν.Π.Δ.Δ.<text:s/>«Ελληνικό<text:s/>Κτηματολόγιο»<text:s/>λαμβάνουν<text:s/>επιμίσθιο<text:s/>ύψους<text:s/>διακοσί-<text:s/>ων<text:s/>(200)<text:s/>ευρώ<text:s/>μηνιαίως<text:s/>για<text:s/>το<text:s/>χρονικό<text:s/>διάστημα<text:s/>για<text:s/>το<text:s/>οποίο<text:s/>ασκούν<text:s/>καθήκοντα<text:s/>Πιστοποιημένου<text:s/>Μηχανικού.<text:s/>Προσωπικό<text:s/>κλάδου<text:s/>Μηχανικών<text:s/>του<text:s/>Ν.Π.Δ.Δ.<text:s/>«Ελληνικό<text:s/>Κτηματολόγιο»<text:s/>με<text:s/>σύμβαση<text:s/>μίσθωσης<text:s/>έργου<text:s/>λαμβάνει<text:s/>πρόσθετη<text:s/>αμοιβή<text:s/>ύψους<text:s/>διακοσίων<text:s/>(200)<text:s/>ευρώ<text:s/>μηνιαίως<text:s/>για<text:s/>το<text:s/>χρονικό<text:s/>διάστημα<text:s/>για<text:s/>το<text:s/>οποίο<text:s/>ασκεί<text:s/>καθήκοντα<text:s/>Πιστοποιημένου<text:s/>Μηχανικού,<text:s/>με<text:s/>ανάλογη<text:s/>τροποποίηση<text:s/>των<text:s/>συμβάσεων<text:s/>αυτού.</text:span></text:p>
      <text:h text:style-name="P105" text:outline-level="6"><text:span text:style-name="T105_1">Άρθρο<text:s/>8</text:span></text:h>
      <text:h text:style-name="P106" text:outline-level="6"><text:span text:style-name="T106_1">Υποβολή<text:s/>αίτησης<text:s/>διόρθωσης<text:s/>και<text:s/>κοινοποιήσεις<text:s/>-<text:s/>Έκδοση<text:s/>απόφασης</text:span></text:h>
      <text:p text:style-name="P107"><text:span text:style-name="T107_1">1.</text:span><text:span text:style-name="T107_2"><text:s/>Δικαίωμα<text:s/>υποβολής<text:s/>αίτησης<text:s/>διόρθωσης<text:s/>γεωμετρικών<text:s/>στοιχείων<text:s/>έχει<text:s/>κάθε<text:s/>φυσικό<text:s/>ή<text:s/>νομικό<text:s/>πρόσωπο,<text:s/>το<text:s/>οποίο<text:s/>έχει<text:s/>έννομο<text:s/>συμφέρον,<text:s/>καθώς<text:s/>και<text:s/>κάθε<text:s/>εξουσιοδοτημένο<text:s/>από<text:s/>αυτά<text:s/>πρόσωπο.<text:s/>Η<text:s/>αίτηση<text:s/>συνοδεύεται<text:s/>από<text:s/>τοπογραφικό<text:s/>διάγραμμα<text:s/>γεωμετρικών<text:s/>μεταβολών,<text:s/>το<text:s/>οποίο<text:s/>υποβάλλεται<text:s/>ηλεκτρονικά<text:s/>στη<text:s/>βάση<text:s/>δεδοµένων<text:s/>του<text:s/>Ν.Π.Δ.Δ.<text:s/>«Ελληνικό<text:s/>Κτηματολόγιο»<text:s/>και<text:s/>λαμβάνει<text:s/>Κωδικό<text:s/>Ηλεκτρονικού<text:s/>Διαγράµµατος,<text:s/>βάσει<text:s/>του<text:s/>τελευταίου<text:s/>τίτλου<text:s/>που<text:s/>είναι<text:s/>καταχωρισμένος<text:s/>στο<text:s/>κτηματολογικό<text:s/>φύλλο.<text:s/>Στο<text:s/>διάγραμμα<text:s/>αποτυπώνεται<text:s/>η<text:s/>γεωμετρική<text:s/>μεταβολή<text:s/>που<text:s/>επέρχεται<text:s/>με<text:s/>την<text:s/>αιτούμενη<text:s/>διόρθωση.<text:s/>Προϋπόθεση<text:s/>για<text:s/>την<text:s/>υποβολή<text:s/>αίτησης<text:s/>διόρθωσης<text:s/>αποτελεί<text:s/>η<text:s/>μη<text:s/>ύπαρξη<text:s/>εκκρεμούς<text:s/>κρίσης<text:s/>επί<text:s/>αιτήσεων<text:s/>διόρθωσης<text:s/>του<text:s/>άρθρου<text:s/>6Α<text:s/>ή<text:s/>ενστάσεων<text:s/>του<text:s/>άρθρου<text:s/>7<text:s/>ή<text:s/>αποφάσεων<text:s/>των<text:s/>Επιτροπών<text:s/>Εξέτασης<text:s/>του<text:s/>άρθρου<text:s/>7Α<text:s/>του<text:s/>ν.<text:s/>2308/1995<text:s/>(Α’<text:s/>114),<text:s/>δυνάμει<text:s/>των<text:s/>διατάξεων<text:s/>του<text:s/>Κεφαλαίου<text:s/>Α’<text:s/>του<text:s/>παρόντος<text:s/>Μέρους.</text:span></text:p>
      <text:p text:style-name="P108"><text:span text:style-name="T108_1">2.</text:span><text:span text:style-name="T108_2"><text:s/>Αιτήσεις<text:s/>διόρθωσης<text:s/>γεωμετρικών<text:s/>στοιχείων<text:s/>των<text:s/>κτηματολογικών<text:s/>εγγραφών,<text:s/>υποβάλλονται<text:s/>για<text:s/>περιοχές,<text:s/>οι<text:s/>οποίες<text:s/>έχουν<text:s/>ενταχθεί<text:s/>στην<text:s/>τοπική<text:s/>αρμοδιότητα<text:s/>κτηματολογικών<text:s/>γραφείων<text:s/>και<text:s/>υποκαταστημάτων<text:s/>του<text:s/>Ν.Π.Δ.Δ.<text:s/>«Ελληνικό<text:s/>Κτηματολόγιο»<text:s/>και<text:s/>στις<text:s/>οποίες<text:s/>περιοχές<text:s/>υφίσταται<text:s/>λειτουργούν<text:s/>Κτηματολόγιο.</text:span></text:p>
      <text:p text:style-name="P109"><text:span text:style-name="T109_1">3.</text:span><text:span text:style-name="T109_2"><text:s/>Πιστοποιητικά,<text:s/>αντίγραφα<text:s/>και<text:s/>αποσπάσματα<text:s/>που<text:s/>εκ-<text:s/>δίδονται<text:s/>από<text:s/>τα<text:s/>βιβλία<text:s/>των<text:s/>υποθηκοφυλακείων<text:s/>και<text:s/>των<text:s/>κτηματολογικών<text:s/>γραφείων,<text:s/>ύστερα<text:s/>από<text:s/>αίτηση<text:s/>όποιου<text:s/>έχει<text:s/>έννομο<text:s/>συμφέρον<text:s/>και<text:s/>προορίζονται<text:s/>για<text:s/>να<text:s/>συνυπο-<text:s/>βληθούν<text:s/>με<text:s/>την<text:s/>αίτηση<text:s/>διόρθωσης<text:s/>του<text:s/>παρόντος,<text:s/>καθώς<text:s/>και<text:s/>οι<text:s/>αιτήσεις<text:s/>που<text:s/>υποβάλλονται<text:s/>για<text:s/>την<text:s/>έκδοσή<text:s/>τους,<text:s/>απαλλάσσονται<text:s/>από<text:s/>κάθε<text:s/>τέλος<text:s/>και<text:s/>δικαίωμα,<text:s/>πάγιο<text:s/>ή<text:s/>αναλογικό.</text:span></text:p>
      <text:p text:style-name="P110"><text:span text:style-name="T110_1">4.</text:span><text:span text:style-name="T110_2"><text:s/>Η<text:s/>αίτηση<text:s/>διόρθωσης<text:s/>υποβάλλεται<text:s/>ηλεκτρονικά,<text:s/>μέσω<text:s/>ειδικής<text:s/>ηλεκτρονικής<text:s/>εφαρμογής<text:s/>διόρθωσης<text:s/>γεωμετρικών<text:s/>στοιχείων<text:s/>που<text:s/>δημιουργείται<text:s/>για<text:s/>τον<text:s/>σκοπό<text:s/>αυτόν,<text:s/>κύριος<text:s/>και<text:s/>διαχειριστής<text:s/>της<text:s/>οποίας<text:s/>είναι<text:s/>το<text:s/>Ν.Π.Δ.Δ.<text:s/>«Ελληνικό<text:s/>Κτηματολόγιο».<text:s/>Ο<text:s/>αιτών<text:s/>συνδέεται<text:s/>στην<text:s/>εφαρμογή,<text:s/>αυθεντικοποιείται<text:s/>μέσω<text:s/>κωδικών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και<text:s/>αποτυπώνει<text:s/>στον<text:s/>ψηφιακό<text:s/>χάρτη<text:s/>της<text:s/>εφαρμογής<text:s/>τα<text:s/>νέα<text:s/>όρια<text:s/>τα<text:s/>οποία<text:s/>αιτείται.<text:s/>Η<text:s/>αίτηση<text:s/>καταχωρίζεται,<text:s/>με<text:s/>ποινή<text:s/>απαραδέκτου,<text:s/>στο<text:s/>κτηματολογικό<text:s/>φύλλο<text:s/>του<text:s/>ακινήτου<text:s/>του<text:s/>αιτούντος<text:s/>και<text:s/>των<text:s/>ακινήτων<text:s/>των<text:s/>δικαιούχων<text:s/>που<text:s/>επηρεάζονται<text:s/>από<text:s/>την<text:s/>αποδοχή<text:s/>της.<text:s/>Τα<text:s/>ακίνητα<text:s/>που<text:s/>επηρεάζονται<text:s/>από<text:s/>την<text:s/>αίτηση<text:s/>διόρθωσης<text:s/>αποτυπώνονται<text:s/>στον<text:s/>ψηφιακό<text:s/>χάρτη<text:s/>της<text:s/>εφαρμογής<text:s/>από<text:s/>τον<text:s/>αιτούντα.</text:span></text:p>
      <text:p text:style-name="P111"><text:span text:style-name="T111_1">5.</text:span><text:span text:style-name="T111_2"><text:s/>Αν<text:s/>η<text:s/>αίτηση<text:s/>διόρθωσης,<text:s/>όπως<text:s/>το<text:s/>περιεχόμενό<text:s/>της<text:s/>αποτυπώνεται<text:s/>στον<text:s/>ψηφιακό<text:s/>χάρτη<text:s/>της<text:s/>εφαρμογής,<text:s/>επηρεάζει<text:s/>όμορα<text:s/>ακίνητα,<text:s/>ο<text:s/>αιτών<text:s/>μεριμνά<text:s/>για<text:s/>την<text:s/>κοινοποίησή<text:s/>της<text:s/>στους<text:s/>δικαιούχους<text:s/>όμορων<text:s/>ακινήτων<text:s/>των<text:s/>οποίων<text:s/>τα<text:s/>εμπράγματα<text:s/>δικαιώματα<text:s/>επηρεάζονται<text:s/>από<text:s/>την<text:s/>αποδοχή<text:s/>της,<text:s/>εντός<text:s/>είκοσι<text:s/>(20)<text:s/>ημερών<text:s/>από<text:s/>την<text:s/>υποβολή<text:s/>της,<text:s/>επί<text:s/>ποινή<text:s/>απαραδέκτου,<text:s/>όπως<text:s/>ειδικότερα<text:s/>ορίζεται<text:s/>στο<text:s/>παρόν<text:s/>άρθρο.<text:s/>Αν<text:s/>η<text:s/>αίτηση<text:s/>διόρθωσης,<text:s/>όπως<text:s/>το<text:s/>περιεχόμενό<text:s/>της<text:s/>αποτυπώνεται<text:s/>στον<text:s/>ψηφιακό<text:s/>χάρτη<text:s/>της<text:s/>εφαρμογής,<text:s/>επηρεάζει<text:s/>όμορα<text:s/>ακίνητα,<text:s/>των<text:s/>οποίων<text:s/>δικαιούχος<text:s/>είναι<text:s/>το<text:s/>Ελληνικό<text:s/>Δημόσιο<text:s/>ή<text:s/>φορέας<text:s/>της<text:s/>Γενικής<text:s/>Κυβέρνησης,<text:s/>κατά<text:s/>την<text:s/>έννοια<text:s/>της<text:s/>περ.<text:s/>β)<text:s/>της<text:s/>παρ.<text:s/>1<text:s/>του<text:s/>άρθρου<text:s/>14<text:s/>του<text:s/>ν.<text:s/>4270/2014<text:s/>(Α’<text:s/>143),<text:s/>η<text:s/>κοινοποίηση<text:s/>γίνεται,<text:s/>εφόσον<text:s/>η<text:s/>σχετική<text:s/>δυνατότητα<text:s/>υφίσταται,<text:s/>ψηφιακά,<text:s/>μέσω<text:s/>της<text:s/>εφαρμογής,<text:s/>προς<text:s/>την<text:s/>αρμόδια<text:s/>υπηρεσία,<text:s/>με<text:s/>διαλειτουργική<text:s/>πιστοποίηση<text:s/>λήψης<text:s/>της<text:s/>κοινοποίησης.</text:span></text:p>
      <text:p text:style-name="P112"><text:span text:style-name="T112_1">6.</text:span><text:span text:style-name="T112_2"><text:s/>Αν<text:s/>ο<text:s/>αιτών<text:s/>δεν<text:s/>έχει<text:s/>πλήρες<text:s/>δικαίωμα<text:s/>κυριότητας,<text:s/>μεριμνά<text:s/>για<text:s/>την<text:s/>κοινοποίηση<text:s/>της<text:s/>αίτησης<text:s/>διόρθωσης<text:s/>στους<text:s/>συγκυρίους<text:s/>του<text:s/>υπό<text:s/>διόρθωση<text:s/>ακινήτου<text:s/>εντός<text:s/>είκοσι<text:s/>(20)<text:s/>ημερών<text:s/>από<text:s/>την<text:s/>υποβολή<text:s/>της,<text:s/>επί<text:s/>ποινή<text:s/>απα-<text:s/>ραδέκτου.</text:span></text:p>
      <text:p text:style-name="P113"><text:span text:style-name="T113_1">7.</text:span><text:span text:style-name="T113_2"><text:s/>Κοινοποίηση<text:s/>της<text:s/>αίτησης<text:s/>στους<text:s/>δικαιούχους<text:s/>επηρεαζόμενων<text:s/>ακινήτων<text:s/>των<text:s/>οποίων<text:s/>τα<text:s/>εμπράγματα<text:s/>δικαιώματα<text:s/>επηρεάζονται<text:s/>από<text:s/>την<text:s/>αποδοχή<text:s/>της,<text:s/>ή<text:s/>προς<text:s/>συγκυρίους,<text:s/>δεν<text:s/>απαιτείται,<text:s/>εφόσον<text:s/>αυτοί<text:s/>συγκατατίθενται<text:s/>ή<text:s/>έχουν<text:s/>ήδη<text:s/>πριν<text:s/>από<text:s/>την<text:s/>έναρξη<text:s/>της<text:s/>διαδικασίας<text:s/>του<text:s/>παρόντος<text:s/>συγκατατεθεί<text:s/>με<text:s/>την<text:s/>αιτούμενη<text:s/>διόρθωση,<text:s/>όπως<text:s/>αυτή<text:s/>αποτυπώνεται<text:s/>στο<text:s/>συνυποβαλλόμενο<text:s/>με<text:s/>την<text:s/>αίτηση<text:s/>τοπογραφικό<text:s/>διάγραμμα<text:s/>γεωμετρικών<text:s/>μεταβολών,<text:s/>είτε<text:s/>με<text:s/>σχετική<text:s/>δήλωσή<text:s/>τους<text:s/>ενώπιον<text:s/>συμβολαιογράφου,<text:s/>είτε<text:s/>με<text:s/>υπεύθυνη<text:s/>δήλωσή<text:s/>τους<text:s/>επί<text:s/>της<text:s/>οποίας<text:s/>βεβαιώνεται<text:s/>αρμοδίως<text:s/>το<text:s/>γνήσιο<text:s/>της<text:s/>υπογραφής<text:s/>τους,<text:s/>είτε<text:s/>με<text:s/>δήλωση<text:s/>συγκατάθεσής<text:s/>τους<text:s/>μέσω<text:s/>της<text:s/>εφαρμογής.<text:s/>Στις<text:s/>τελευταίες<text:s/>περιπτώσεις<text:s/>η<text:s/>δήλωσή<text:s/>τους<text:s/>περιλαμβάνει<text:s/>ρητά<text:s/>την<text:s/>αποδοχή<text:s/>της<text:s/>αιτούμενης<text:s/>γεωμετρικής<text:s/>διόρθωσης,<text:s/>όπως<text:s/>αυτή<text:s/>αποτυπώνεται<text:s/>στο<text:s/>συνυποβαλλόμενο<text:s/>με<text:s/>την<text:s/>αίτηση<text:s/>τοπογραφικό<text:s/>διάγραμμα<text:s/>γεωμετρικών<text:s/>μεταβολών.<text:s/>Στην<text:s/>περίπτωση<text:s/>επηρεαζόμενων<text:s/>ακινήτων<text:s/>με<text:s/>την<text:s/>ένδειξη<text:s/>«αγνώστου<text:s/>ιδιοκτήτη»,<text:s/>η<text:s/>αίτηση<text:s/>κοινοποιείται<text:s/>στο<text:s/>Ελληνικό<text:s/>Δημόσιο,<text:s/>εκτός<text:s/>εάν<text:s/>αυτό<text:s/>συγκατατίθεται<text:s/>σύμφωνα<text:s/>με<text:s/>την<text:s/>παρούσα.</text:span></text:p>
      <text:p text:style-name="P114"><text:span text:style-name="T114_1">8.</text:span><text:span text:style-name="T114_2"><text:s/>Οι<text:s/>δικαστικοί<text:s/>επιμελητές<text:s/>που<text:s/>διενεργούν<text:s/>τις<text:s/>κοινοποιήσεις<text:s/>του<text:s/>παρόντος<text:s/>εγγράφονται<text:s/>υποχρεωτικά<text:s/>στην<text:s/>εφαρμογή<text:s/>με<text:s/>την<text:s/>υποβολή<text:s/>σχετικής<text:s/>ηλεκτρονικής<text:s/>αίτησης.<text:s/>Ο<text:s/>αιτών<text:s/>δύναται<text:s/>μέσω<text:s/>της<text:s/>εφαρμογής<text:s/>να<text:s/>αναθέτει<text:s/>τη<text:s/>διενέργεια<text:s/>των<text:s/>κοινοποιήσεων<text:s/>του<text:s/>παρόντος<text:s/>σε<text:s/>εγγεγραμμένο<text:s/>στην<text:s/>εφαρμογή<text:s/>δικαστικό<text:s/>επιμελητή.</text:span></text:p>
      <text:p text:style-name="P115"><text:span text:style-name="T115_1">9.</text:span><text:span text:style-name="T115_2"><text:s/>Ο<text:s/>δικαστικός<text:s/>επιμελητής,<text:s/>αφού<text:s/>αποδεχτεί<text:s/>την<text:s/>ανάθεση,<text:s/>αποκτά<text:s/>πρόσβαση<text:s/>στο<text:s/>σύνολο<text:s/>των<text:s/>δεδομένων<text:s/>των<text:s/>κτηματολογικών<text:s/>βιβλίων<text:s/>του<text:s/>Ν.Π.Δ.Δ.<text:s/>«Ελληνικό<text:s/>Κτηματολόγιο»<text:s/>επί<text:s/>της<text:s/>αιτούμενης<text:s/>μεταβολής<text:s/>και<text:s/>των<text:s/>επηρεαζόμενων<text:s/>ακινήτων.</text:span></text:p>
      <text:p text:style-name="P116"><text:span text:style-name="T116_1">10.</text:span><text:span text:style-name="T116_2"><text:s/>Αν<text:s/>ο<text:s/>δικαιούχος<text:s/>εμπράγματου<text:s/>δικαιώματος<text:s/>είναι<text:s/>φυσικό<text:s/>ή<text:s/>νομικό<text:s/>πρόσωπο,<text:s/>το<text:s/>οποίο<text:s/>δεν<text:s/>ανήκει<text:s/>στους<text:s/>φορείς<text:s/>της<text:s/>Γενικής<text:s/>Κυβέρνησης,<text:s/>κατά<text:s/>την<text:s/>έννοια<text:s/>της<text:s/>περ.<text:s/>β)<text:s/>της<text:s/>παρ.<text:s/>1<text:s/>του<text:s/>άρθρου<text:s/>14<text:s/>του<text:s/>ν.<text:s/>4270/2014,<text:s/>δι-<text:s/>ενεργείται<text:s/>ψηφιακή<text:s/>κοινοποίηση<text:s/>απευθείας<text:s/>μέσω<text:s/>της<text:s/>εφαρμογής,<text:s/>με<text:s/>καταχώριση<text:s/>στην<text:s/>ψηφιακή<text:s/>θυρίδα<text:s/>του<text:s/>πολίτη<text:s/>και<text:s/>με<text:s/>ειδοποίηση<text:s/>στη<text:s/>διεύθυνση<text:s/>ηλεκτρονικής<text:s/>αλληλογραφίας<text:s/>ή<text:s/>στον<text:s/>αριθμό<text:s/>κινητού<text:s/>τηλεφώνου<text:s/>που<text:s/>το<text:s/>πρόσωπο<text:s/>αυτό<text:s/>έχει<text:s/>δηλώσει<text:s/>στο<text:s/>Εθνικό<text:s/>Μητρώο<text:s/>Επικοινωνίας<text:s/>(Ε.Μ.Επ.)<text:s/>με<text:s/>εξακρίβωση<text:s/>του<text:s/>ακριβούς<text:s/>χρόνου,<text:s/>κατά<text:s/>τον<text:s/>οποίο<text:s/>έλαβαν<text:s/>χώρα<text:s/>η<text:s/>αποστολή,<text:s/>η<text:s/>παραλαβή<text:s/>και<text:s/>η<text:s/>πρόσβαση.<text:s/>Τεκμαίρεται<text:s/>ότι<text:s/>το<text:s/>πρόσωπο<text:s/>προς<text:s/>το<text:s/>οποίο<text:s/>διενεργείται<text:s/>η<text:s/>κοινοποίηση<text:s/>αποκτά<text:s/>πρόσβαση<text:s/>στο<text:s/>περιεχόμενο<text:s/>αυτής<text:s/>δέκα<text:s/>(10)<text:s/>εργάσιμες<text:s/>ημέρες<text:s/>από<text:s/>την<text:s/>κοινοποίηση,<text:s/>εκτός<text:s/>εάν<text:s/>το<text:s/>πρόσωπο<text:s/>αυτό<text:s/>αποδείξει<text:s/>τη<text:s/>συνδρομή<text:s/>λόγων<text:s/>ανωτέρας<text:s/>βίας<text:s/>που<text:s/>δεν<text:s/>επέτρεψαν<text:s/>την<text:s/>πρόσβαση<text:s/>στο<text:s/>περιεχόμενο<text:s/>του<text:s/>εγγράφου<text:s/>ή<text:s/>εφόσον<text:s/>αυτή<text:s/>η<text:s/>αδυναμία<text:s/>οφείλεται<text:s/>σε<text:s/>λόγους<text:s/>που<text:s/>αφορούν<text:s/>στο<text:s/>Ν.Π.Δ.Δ.<text:s/>«Ελληνικό<text:s/>Κτηματολόγιο».<text:s/>Αν<text:s/>δεν<text:s/>υφίσταται<text:s/>δήλωση<text:s/>διεύθυνσης<text:s/>ηλεκτρονικής<text:s/>αλληλογραφίας<text:s/>στο<text:s/>Ε.Μ.Επ.<text:s/>ή<text:s/>δεν<text:s/>πραγματοποιηθεί<text:s/>η<text:s/>σύνδεση<text:s/>του<text:s/>προηγούμενου<text:s/>εδαφίου,<text:s/>η<text:s/>επίδοση<text:s/>διενεργείται<text:s/>από<text:s/>δικαστικό<text:s/>επιμελητή.</text:span></text:p>
      <text:p text:style-name="P117"><text:span text:style-name="T117_1">11.</text:span><text:span text:style-name="T117_2"><text:s/>Για<text:s/>την<text:s/>ολοκλήρωση<text:s/>κάθε<text:s/>κοινοποίησης<text:s/>που<text:s/>δι-<text:s/>ενεργείται<text:s/>από<text:s/>τον<text:s/>ίδιο,<text:s/>ο<text:s/>δικαστικός<text:s/>επιμελητής<text:s/>υποβάλλει<text:s/>την<text:s/>οικεία<text:s/>έκθεση<text:s/>επίδοσης<text:s/>ψηφιακά,<text:s/>μέσω<text:s/>της<text:s/>εφαρμογής,<text:s/>συμπληρώνει<text:s/>σε<text:s/>ειδικό<text:s/>πεδίο<text:s/>την<text:s/>ημεροχρονολογία<text:s/>της<text:s/>κοινοποίησης<text:s/>και<text:s/>επιλέγει<text:s/>το<text:s/>είδος<text:s/>αυτής,<text:s/>ανά<text:s/>επηρεαζόμενο<text:s/>δικαιούχο<text:s/>εμπράγματου<text:s/>δικαιώματος.</text:span></text:p>
      <text:p text:style-name="P118"><text:span text:style-name="T118_1">12.</text:span><text:span text:style-name="T118_2"><text:s/>Μετά<text:s/>από<text:s/>την<text:s/>κοινοποίηση,<text:s/>κάθε<text:s/>επηρεαζόμενος<text:s/>δικαιούχος<text:s/>ή<text:s/>συνδικαιούχος<text:s/>εμπράγματου<text:s/>δικαιώματος<text:s/>δύναται<text:s/>ψηφιακά,<text:s/>μέσω<text:s/>της<text:s/>εφαρμογής,<text:s/>να<text:s/>συναινέσει<text:s/>στην<text:s/>αίτηση<text:s/>διόρθωσης<text:s/>ή<text:s/>να<text:s/>υποβάλει<text:s/>αιτιολογημένες<text:s/>αντιρρήσεις,<text:s/>εντός<text:s/>τριάντα<text:s/>(30)<text:s/>ημερών,<text:s/>άλλως<text:s/>τεκμαί-<text:s/>ρεται<text:s/>η<text:s/>συναίνεσή<text:s/>του.<text:s/>Κατά<text:s/>την<text:s/>υποβολή<text:s/>της<text:s/>συναίνεσης<text:s/>ή<text:s/>των<text:s/>αντιρρήσεων<text:s/>ο<text:s/>επηρεαζόμενος<text:s/>δικαιούχος<text:s/>επιβεβαιώνει<text:s/>ή<text:s/>καταχωρίζει<text:s/>τη<text:s/>διεύθυνση<text:s/>ηλεκτρονικής<text:s/>αλληλογραφίας<text:s/>του<text:s/>στην<text:s/>οποία<text:s/>γίνονται<text:s/>όλες<text:s/>οι<text:s/>τυχόν<text:s/>μεταγενέστερες<text:s/>κοινοποιήσεις.</text:span></text:p>
      <text:p text:style-name="P119"><text:span text:style-name="T119_1">13.</text:span><text:span text:style-name="T119_2"><text:s/>Σε<text:s/>περίπτωση<text:s/>ρητής<text:s/>ή<text:s/>τεκμαιρόμενης<text:s/>συναίνεσης,<text:s/>ή<text:s/>μη<text:s/>ύπαρξης<text:s/>επηρεαζόμενων<text:s/>ακινήτων,<text:s/>και<text:s/>μη<text:s/>υπέρβασης<text:s/>της<text:s/>αποδεκτής<text:s/>απόκλισης<text:s/>εμβαδού<text:s/>που<text:s/>ορίζεται<text:s/>στην<text:s/>απόφαση<text:s/>της<text:s/>παρ.<text:s/>1<text:s/>του<text:s/>άρθρου<text:s/>13Α<text:s/>του<text:s/>ν.<text:s/>2664/1998<text:s/>(Α’<text:s/>275),<text:s/>οι<text:s/>οριζόμενες<text:s/>στην<text:s/>εν<text:s/>λόγω<text:s/>απόφαση<text:s/>υπηρεσίες<text:s/>του<text:s/>Ν.Π.Δ.Δ.<text:s/>«Ελληνικό<text:s/>Κτηματολόγιο»<text:s/>προβαίνουν<text:s/>στην<text:s/>έκδοση<text:s/>απόφασης<text:s/>η<text:s/>οποία<text:s/>καταχωρίζεται<text:s/>προσωρινά<text:s/>στα<text:s/>κτηματολογικά<text:s/>διαγράμματα<text:s/>και<text:s/>βιβλία<text:s/>της<text:s/>βάσης<text:s/>δεδομένων<text:s/>του,<text:s/>υπό<text:s/>την<text:s/>προϋπόθεση<text:s/>ότι<text:s/>δεν<text:s/>θίγονται<text:s/>δικαιώματα<text:s/>τρίτων<text:s/>για<text:s/>τους<text:s/>οποίους<text:s/>δεν<text:s/>υπάρχει<text:s/>ρητή<text:s/>ή<text:s/>τεκμαιρόμενη<text:s/>συναίνεση,<text:s/>και<text:s/>οριστικά<text:s/>υπό<text:s/>τις<text:s/>προϋποθέσεις<text:s/>της<text:s/>παρ.<text:s/>14.<text:s/>Η<text:s/>απόφαση<text:s/>κοινοποιείται<text:s/>μέσω<text:s/>της<text:s/>εφαρμογής<text:s/>στον<text:s/>αιτούντα<text:s/>και<text:s/>σε<text:s/>κάθε<text:s/>επηρεαζόμενο<text:s/>δικαιούχο<text:s/>ή<text:s/>συνδικαιούχο<text:s/>εμπράγματου<text:s/>δικαιώματος.</text:span></text:p>
      <text:p text:style-name="P120"><text:span text:style-name="T120_1">14.</text:span><text:span text:style-name="T120_2"><text:s/>Αντιρρήσεις<text:s/>κατά<text:s/>της<text:s/>απόφασης<text:s/>της<text:s/>παρ.<text:s/>13<text:s/>υποβάλλονται<text:s/>με<text:s/>προσφυγή<text:s/>από<text:s/>τον<text:s/>έχοντα<text:s/>έννομο<text:s/>συμφέρον<text:s/>ενώπιον<text:s/>του<text:s/>Κτηματολογικού<text:s/>Δικαστή<text:s/>εντός<text:s/>προθεσμίας<text:s/>δύο<text:s/>(2)<text:s/>μηνών<text:s/>από<text:s/>την<text:s/>κοινοποίηση<text:s/>της<text:s/>απόφασης,<text:s/>και<text:s/>η<text:s/>προσφυγή<text:s/>εγγράφεται<text:s/>στο<text:s/>κτηματο-<text:s/>λογικό<text:s/>φύλλο<text:s/>του<text:s/>ακινήτου.<text:s/>Ο<text:s/>Κτηματολογικός<text:s/>Δικαστής,<text:s/>που<text:s/>δικάζει<text:s/>κατά<text:s/>τη<text:s/>διαδικασία<text:s/>της<text:s/>εκούσιας<text:s/>δικαιοδοσίας,<text:s/>ελέγχει<text:s/>αν<text:s/>η<text:s/>αντίρρηση<text:s/>έχει<text:s/>εγγραφεί<text:s/>στο<text:s/>κτηματο-<text:s/>λογικό<text:s/>φύλλο<text:s/>του<text:s/>ακινήτου<text:s/>και<text:s/>σε<text:s/>αρνητική<text:s/>περίπτωση<text:s/>την<text:s/>απορρίπτει<text:s/>ως<text:s/>απαράδεκτη.<text:s/>Κατά<text:s/>τα<text:s/>λοιπά<text:s/>εφαρμόζονται<text:s/>αναλόγως<text:s/>οι<text:s/>παρ.<text:s/>2,<text:s/>4<text:s/>και<text:s/>5<text:s/>του<text:s/>άρθρου<text:s/>791<text:s/>του<text:s/>Κώδικα<text:s/>Πολιτικής<text:s/>Δικονομίας<text:s/>(π.δ.<text:s/>503/1985,<text:s/>Α’<text:s/>182).<text:s/>Εντός<text:s/>προθεσμίας<text:s/>δεκαπέντε<text:s/>(15)<text:s/>ημερών<text:s/>από<text:s/>την<text:s/>κατάθεση<text:s/>της<text:s/>προσφυγής<text:s/>και<text:s/>επί<text:s/>ποινή<text:s/>απαραδέκτου,<text:s/>η<text:s/>προσφυγή<text:s/>καταχωρίζεται<text:s/>στα<text:s/>κτηματολογικά<text:s/>φύλλα<text:s/>των<text:s/>ακινήτων,<text:s/>όπου<text:s/>έχει<text:s/>καταχωρισθεί<text:s/>η<text:s/>αίτηση<text:s/>επί<text:s/>της<text:s/>οποίας<text:s/>εκδόθηκε<text:s/>η<text:s/>προσβαλλόμενη<text:s/>απόφαση.<text:s/>Η<text:s/>διόρθωση<text:s/>των<text:s/>κτηματολογικών<text:s/>εγγραφών<text:s/>αναστέλλεται<text:s/>έως<text:s/>την<text:s/>έκδοση<text:s/>οριστικής<text:s/>απόφασης<text:s/>επί<text:s/>της<text:s/>προσφυγής<text:s/>από<text:s/>τον<text:s/>Κτηματολογικό<text:s/>Δικαστή.<text:s/>Η<text:s/>προθεσμία<text:s/>και<text:s/>η<text:s/>άσκηση<text:s/>των<text:s/>ενδίκων<text:s/>μέσων<text:s/>κατά<text:s/>της<text:s/>απόφασης<text:s/>του<text:s/>Κτηματολογι-<text:s/>κού<text:s/>Δικαστή<text:s/>δεν<text:s/>έχουν<text:s/>ανασταλτικό<text:s/>αποτέλεσμα.<text:s/>Μετά<text:s/>από<text:s/>την<text:s/>άπρακτη<text:s/>παρέλευση<text:s/>της<text:s/>προθεσμίας<text:s/>άσκησης<text:s/>προσφυγής,<text:s/>οριστικοποιείται<text:s/>η<text:s/>καταχώριση<text:s/>της<text:s/>απόφασης<text:s/>της<text:s/>παρ.<text:s/>13<text:s/>και<text:s/>διενεργείται<text:s/>η<text:s/>διόρθωση<text:s/>στα<text:s/>κτηματολογικά<text:s/>διαγράμματα.<text:s/>Σε<text:s/>περίπτωση<text:s/>άσκησης<text:s/>προσφυγής,<text:s/>αναστέλλεται<text:s/>η<text:s/>διόρθωση<text:s/>των<text:s/>κτηματολο-<text:s/>γικών<text:s/>εγγραφών,<text:s/>κατά<text:s/>τα<text:s/>οριζόμενα<text:s/>στην<text:s/>παρούσα.<text:s/>Ο<text:s/>Προϊστάμενος<text:s/>του<text:s/>αρμόδιου<text:s/>κτηματολογικού<text:s/>γραφείου<text:s/>ή<text:s/>υποκαταστήματος<text:s/>τρέπει,<text:s/>σύμφωνα<text:s/>με<text:s/>την<text:s/>απόφαση<text:s/>του<text:s/>Κτηματολογικού<text:s/>Δικαστή<text:s/>επί<text:s/>της<text:s/>προσφυγής,<text:s/>την<text:s/>προσωρινή<text:s/>καταχώριση<text:s/>της<text:s/>απόφασής<text:s/>του<text:s/>σε<text:s/>οριστική,<text:s/>σημειώνοντας<text:s/>την<text:s/>τροπή<text:s/>στην<text:s/>οικεία<text:s/>θέση<text:s/>του<text:s/>κτηματολογικού<text:s/>φύλλου.<text:s/>Ως<text:s/>ημερομηνία<text:s/>της<text:s/>οριστικής<text:s/>καταχώρισης<text:s/>θεωρείται<text:s/>η<text:s/>ημερομηνία<text:s/>της<text:s/>προσωρινής<text:s/>καταχώρισης.<text:s/>Μετά<text:s/>από<text:s/>την<text:s/>προσωρινή<text:s/>καταχώριση<text:s/>της<text:s/>απόφασης,<text:s/>ο<text:s/>Προϊστάμενος<text:s/>του<text:s/>αρμόδιου<text:s/>Κτηματολο-<text:s/>γικού<text:s/>Γραφείου<text:s/>ή<text:s/>Υποκαταστήματος<text:s/>δεν<text:s/>επιτρέπεται<text:s/>να<text:s/>προβεί<text:s/>σε<text:s/>καταχώριση<text:s/>μεταγενέστερης<text:s/>εγγραφής,<text:s/>πριν<text:s/>οριστικοποιηθεί<text:s/>στο<text:s/>κτηματολογικό<text:s/>φύλλο<text:s/>του<text:s/>ακινήτου<text:s/>η<text:s/>προσωρινή<text:s/>καταχώριση.<text:s/>Η<text:s/>υποβολή<text:s/>αίτησης<text:s/>διόρθωσης<text:s/>του<text:s/>παρόντος<text:s/>δεν<text:s/>συνιστά<text:s/>αναγκαία<text:s/>προδικασία<text:s/>για<text:s/>την<text:s/>υποβολή<text:s/>και<text:s/>συζήτηση<text:s/>ενώπιον<text:s/>του<text:s/>δικαστηρίου<text:s/>αγωγών<text:s/>και<text:s/>αιτήσεων<text:s/>διόρθωσης<text:s/>των<text:s/>κτηματολογικών<text:s/>εγγραφών,<text:s/>αρχικών<text:s/>και<text:s/>μεταγενέστερων.</text:span></text:p>
      <text:p text:style-name="P121"><text:span text:style-name="T121_1">15.</text:span><text:span text:style-name="T121_2"><text:s/>Έως<text:s/>ότου<text:s/>ορισθεί<text:s/>Κτηματολογικός<text:s/>Δικαστής<text:s/>οι<text:s/>αντιρρήσεις<text:s/>της<text:s/>παρ.<text:s/>14<text:s/>υποβάλλονται<text:s/>στο<text:s/>Μονομελές<text:s/>Πρωτοδικείο<text:s/>της<text:s/>περιφέρειας<text:s/>του<text:s/>αρμόδιου<text:s/>κτηματο-<text:s/>λογικού<text:s/>γραφείου,<text:s/>το<text:s/>οποίο<text:s/>δικάζει<text:s/>κατά<text:s/>τη<text:s/>διαδικασία<text:s/>της<text:s/>εκούσιας<text:s/>δικαιοδοσίας,<text:s/>εφαρμόζοντας<text:s/>και<text:s/>τις<text:s/>παρ.<text:s/>2<text:s/>έως<text:s/>5<text:s/>του<text:s/>άρθρου<text:s/>791<text:s/>του<text:s/>Κώδικα<text:s/>Πολιτικής<text:s/>Δικονομίας.</text:span></text:p>
      <text:h text:style-name="P122" text:outline-level="6"><text:span text:style-name="T122_1">Άρθρο<text:s/>9</text:span></text:h>
      <text:h text:style-name="P123" text:outline-level="6"><text:span text:style-name="T123_1">Έκδοση<text:s/>απόφασης<text:s/>επί<text:s/>αιτήσεων<text:s/>διόρθωσης<text:s/>κατόπιν<text:s/>υποβολής<text:s/>αντιρρήσεων</text:span></text:h>
      <text:p text:style-name="P124"><text:span text:style-name="T124_1">1.</text:span><text:span text:style-name="T124_2"><text:s/>Σε<text:s/>περίπτωση<text:s/>εμπρόθεσμης<text:s/>υποβολής<text:s/>αιτιολογημένων<text:s/>αντιρρήσεων<text:s/>σύμφωνα<text:s/>με<text:s/>την<text:s/>παρ.<text:s/>12<text:s/>του<text:s/>άρθρου<text:s/>8<text:s/>ή<text:s/>υπέρβασης<text:s/>της<text:s/>αποδεκτής<text:s/>απόκλισης<text:s/>εμβαδού<text:s/>που<text:s/>ορίζεται<text:s/>στην<text:s/>απόφαση<text:s/>της<text:s/>παρ.<text:s/>1<text:s/>του<text:s/>άρθρου<text:s/>13Α<text:s/>του<text:s/>ν.<text:s/>2664/1998<text:s/>(Α’<text:s/>275),<text:s/>αποφασιστική<text:s/>αρμοδιότητα<text:s/>επί<text:s/>των<text:s/>αιτήσεων<text:s/>του<text:s/>άρθρου<text:s/>8<text:s/>έχει<text:s/>ο<text:s/>Πιστοποιημένος<text:s/>Μηχανικός<text:s/>του<text:s/>άρθρου<text:s/>7.</text:span></text:p>
      <text:p text:style-name="P125"><text:span text:style-name="T125_1">2.</text:span><text:span text:style-name="T125_2"><text:s/>Η<text:s/>ανάθεση<text:s/>αιτήσεων<text:s/>σε<text:s/>Πιστοποιημένο<text:s/>Μηχανικό<text:s/>γίνεται<text:s/>μέσω<text:s/>αλγοριθμικής<text:s/>κληρωτίδας<text:s/>της<text:s/>ειδικής<text:s/>ηλεκτρονικής<text:s/>εφαρμογής<text:s/>διόρθωσης<text:s/>γεωμετρικών<text:s/>στοιχείων,<text:s/>με<text:s/>βάση<text:s/>την<text:s/>αρχή<text:s/>της<text:s/>τυχαιότητας.<text:s/>Προϋποθέσεις<text:s/>ανάληψης<text:s/>αποτελούν:<text:s/>α)<text:s/>η<text:s/>υπεύθυνη<text:s/>δήλωση<text:s/>του<text:s/>Πιστοποιημένου<text:s/>Μηχανικού<text:s/>ότι<text:s/>για<text:s/>την<text:s/>υπόθεση<text:s/>που<text:s/>του<text:s/>ανατίθεται<text:s/>δεν<text:s/>συντρέχει<text:s/>στο<text:s/>πρόσωπό<text:s/>του<text:s/>περίπτωση<text:s/>σύγκρουσης<text:s/>συμφέροντος,<text:s/>που<text:s/>ανάγεται,<text:s/>ιδίως:<text:s/>αα)<text:s/>σε<text:s/>ύπαρξη<text:s/>συζυγικής<text:s/>σχέσης<text:s/>ή<text:s/>συμφώνου<text:s/>συμβίωσης<text:s/>κατά<text:s/>την<text:s/>έννοια<text:s/>του<text:s/>άρθρου<text:s/>1<text:s/>του<text:s/>ν.<text:s/>4356/2015<text:s/>(Α’<text:s/>181)<text:s/>ή<text:s/>σε<text:s/>ύπαρξη<text:s/>συγγένειας,<text:s/>εξ<text:s/>αίματος<text:s/>ή<text:s/>εξ<text:s/>αγχιστείας,<text:s/>κατ’<text:s/>ευθεία<text:s/>γραμμή<text:s/>απεριόριστα,<text:s/>εκ<text:s/>πλαγίου<text:s/>δε,<text:s/>έως<text:s/>και<text:s/>δευτέρου<text:s/>βαθμού,<text:s/>ή<text:s/>αβ)<text:s/>επαγγελματικών<text:s/>συμφερόντων,<text:s/>ιδίως<text:s/>στη<text:s/>μη<text:s/>συμμετοχή<text:s/>του<text:s/>στη<text:s/>σύνταξη<text:s/>και<text:s/>υπογραφή<text:s/>των<text:s/>συνυποβαλλόμενων<text:s/>με<text:s/>την<text:s/>αίτηση<text:s/>ή<text:s/>τις<text:s/>αντιρρήσεις<text:s/>τοπογραφικών<text:s/>διαγραμμάτων,<text:s/>και<text:s/>β)<text:s/>ότι<text:s/>το<text:s/>ακίνητο<text:s/>δεν<text:s/>βρίσκεται<text:s/>στην<text:s/>περιοχή<text:s/>της<text:s/>επαγγελματικής<text:s/>έδρας<text:s/>αυτού.</text:span></text:p>
      <text:p text:style-name="P126"><text:span text:style-name="T126_1">3.</text:span><text:span text:style-name="T126_2"><text:s/>Ο<text:s/>Πιστοποιημένος<text:s/>Μηχανικός,<text:s/>αφού<text:s/>αποδεχθεί<text:s/>την<text:s/>ανάθεση,<text:s/>αποκτά<text:s/>πρόσβαση<text:s/>στο<text:s/>σύνολο<text:s/>των<text:s/>δεδομένων<text:s/>των<text:s/>κτηματολογικών<text:s/>στοιχείων<text:s/>του<text:s/>Ν.Π.Δ.Δ.<text:s/>«Ελληνικό<text:s/>Κτηματολόγιο»<text:s/>επί<text:s/>της<text:s/>αιτούμενης<text:s/>μεταβολής<text:s/>και<text:s/>των<text:s/>επηρεαζόμενων<text:s/>δικαιούχων<text:s/>εμπραγμάτων<text:s/>δικαιωμάτων.</text:span></text:p>
      <text:p text:style-name="P127"><text:span text:style-name="T127_1">4.</text:span><text:span text:style-name="T127_2"><text:s/>Για<text:s/>τη<text:s/>λήψη<text:s/>της<text:s/>απόφασής<text:s/>του<text:s/>ο<text:s/>Πιστοποιημένος<text:s/>Μηχανικός<text:s/>λαμβάνει<text:s/>υπόψη<text:s/>το<text:s/>σύνολο<text:s/>των<text:s/>υποβληθέ-<text:s/>ντων<text:s/>στοιχείων,<text:s/>καθώς<text:s/>και<text:s/>των<text:s/>διαθέσιμων<text:s/>στη<text:s/>βάση<text:s/>δεδομένων<text:s/>του<text:s/>Ν.Π.Δ.Δ.<text:s/>«Ελληνικό<text:s/>Κτηματολόγιο»<text:s/>πληροφοριών.<text:s/>Δύναται<text:s/>να<text:s/>απευθύνεται<text:s/>προς<text:s/>τις<text:s/>αρμόδιες<text:s/>νομικές<text:s/>υπηρεσίες<text:s/>του<text:s/>Ν.Π.Δ.Δ.<text:s/>«Ελληνικό<text:s/>Κτηματολόγιο»<text:s/>για<text:s/>τη<text:s/>διευκρίνιση<text:s/>ερωτημάτων<text:s/>νομικής<text:s/>φύσης.</text:span></text:p>
      <text:p text:style-name="P128"><text:span text:style-name="T128_1">5.</text:span><text:span text:style-name="T128_2"><text:s/>Η<text:s/>απόφαση<text:s/>του<text:s/>Πιστοποιημένου<text:s/>Μηχανικού<text:s/>κοινοποιείται<text:s/>μέσω<text:s/>της<text:s/>εφαρμογής<text:s/>της<text:s/>παρ.<text:s/>2<text:s/>στον<text:s/>αιτούντα<text:s/>και<text:s/>στους<text:s/>επηρεαζόμενους<text:s/>δικαιούχους<text:s/>εμπραγμάτων<text:s/>δικαιωμάτων.<text:s/>Αν<text:s/>η<text:s/>προθεσμία<text:s/>προσφυγής<text:s/>κατά<text:s/>της<text:s/>απόφασης<text:s/>του<text:s/>Πιστοποιημένου<text:s/>Μηχανικού,<text:s/>ενώπιον<text:s/>του<text:s/>δευτεροβάθμιου<text:s/>οργάνου<text:s/>του<text:s/>άρθρου<text:s/>10,<text:s/>παρέλθει<text:s/>άπρακτη,<text:s/>οι<text:s/>οριζόμενες<text:s/>στην<text:s/>απόφαση<text:s/>της<text:s/>περ.<text:s/>δ)<text:s/>της<text:s/>παρ.<text:s/>2<text:s/>του<text:s/>άρθρου<text:s/>31<text:s/>υπηρεσίες<text:s/>του<text:s/>Ν.Π.Δ.Δ.<text:s/>«Ελληνικό<text:s/>Κτηματολόγιο»<text:s/>προβαίνουν,<text:s/>βάσει<text:s/>του<text:s/>περιεχομένου<text:s/>της<text:s/>απόφασης,<text:s/>στην<text:s/>ενσωμάτωση<text:s/>των<text:s/>μεταβολών<text:s/>στα<text:s/>κτη-<text:s/>ματολογικά<text:s/>διαγράμματα<text:s/>και<text:s/>βιβλία<text:s/>της<text:s/>βάσης<text:s/>δεδομένων<text:s/>του.<text:s/>Η<text:s/>απόφαση<text:s/>κοινοποιείται<text:s/>μέσω<text:s/>της<text:s/>εφαρμογής<text:s/>στον<text:s/>αιτούντα<text:s/>και<text:s/>σε<text:s/>κάθε<text:s/>επηρεαζόμενο<text:s/>δικαιούχο<text:s/>ή<text:s/>συνδικαιούχο<text:s/>εμπράγματου<text:s/>δικαιώματος.</text:span></text:p>
      <text:h text:style-name="P129" text:outline-level="6"><text:span text:style-name="T129_1">Άρθρο<text:s/>10</text:span></text:h>
      <text:h text:style-name="P130" text:outline-level="6"><text:span text:style-name="T130_1">Δευτεροβάθμια<text:s/>κρίση<text:s/>επί<text:s/>αιτήσεων<text:s/>διόρθωσης</text:span></text:h>
      <text:p text:style-name="P131"><text:span text:style-name="T131_1">1.</text:span><text:span text:style-name="T131_2"><text:s/>Αν<text:s/>η<text:s/>αίτηση<text:s/>διόρθωσης<text:s/>απορριφθεί<text:s/>ολικά<text:s/>ή<text:s/>μερικά,<text:s/>ο<text:s/>αιτών<text:s/>έχει<text:s/>δικαίωμα<text:s/>να<text:s/>προσφύγει<text:s/>κατά<text:s/>της<text:s/>απόρριψης,<text:s/>εντός<text:s/>τριάντα<text:s/>(30)<text:s/>ημερών<text:s/>από<text:s/>την<text:s/>κοινοποίηση<text:s/>αυτής.<text:s/>Αν<text:s/>γίνει<text:s/>δεκτή<text:s/>αίτηση<text:s/>διόρθωσης<text:s/>για<text:s/>την<text:s/>οποία<text:s/>έχουν<text:s/>υποβληθεί<text:s/>εμπροθέσμως<text:s/>αιτιολογημένες<text:s/>αντιρρήσεις,<text:s/>κάθε<text:s/>επηρεαζόμενος<text:s/>δικαιούχος<text:s/>ο<text:s/>οποίος<text:s/>είχε<text:s/>υποβάλει<text:s/>εμπροθέσμως<text:s/>αιτιολογημένες<text:s/>αντιρρήσεις,<text:s/>έχει<text:s/>δικαίωμα<text:s/>να<text:s/>προσφύγει<text:s/>κατά<text:s/>της<text:s/>αποδοχής,<text:s/>εντός<text:s/>τριάντα<text:s/>(30)<text:s/>ημερών<text:s/>από<text:s/>την<text:s/>κοινοποίηση<text:s/>αυτής.</text:span></text:p>
      <text:p text:style-name="P132"><text:span text:style-name="T132_1">2.</text:span><text:span text:style-name="T132_2"><text:s/>Κάθε<text:s/>προσφυγή<text:s/>κρίνεται<text:s/>από<text:s/>δευτεροβάθμιο<text:s/>όργανο<text:s/>κρίσης,<text:s/>το<text:s/>οποίο<text:s/>συγκροτείται<text:s/>στο<text:s/>Ν.Π.Δ.Δ.<text:s/>«Ελληνικό<text:s/>Κτηματολόγιο»<text:s/>και<text:s/>αποτελείται<text:s/>από:<text:s/>α)<text:s/>έναν<text:s/>Πιστοποιημένο<text:s/>Μηχανικό,<text:s/>υπάλληλο<text:s/>κλάδου<text:s/>Μηχανικών<text:s/>του<text:s/>Ν.Π.Δ.Δ.<text:s/>«Ελληνικό<text:s/>Κτηματολόγιο»,<text:s/>και<text:s/>β)<text:s/>έναν<text:s/>δικηγόρο<text:s/>με<text:s/>έμμισθη<text:s/>εντολή<text:s/>ή<text:s/>υπάλληλο<text:s/>Κλάδου<text:s/>ΠΕ<text:s/>Διοικητικού<text:s/>-<text:s/>Οικονομικού,<text:s/>Ειδικότητας<text:s/>ΠΕ<text:s/>Διοικητικού<text:s/>(Νομικών)<text:s/>του<text:s/>Ν.Π.Δ.Δ.<text:s/>«Ελληνικό<text:s/>Κτηματολόγιο»<text:s/>με<text:s/>αποφασιστική<text:s/>αρμοδιότητα<text:s/>επί<text:s/>υποβαλλομένων<text:s/>πράξεων.<text:s/>Τα<text:s/>μέλη<text:s/>του<text:s/>δευτεροβάθμιου<text:s/>οργάνου<text:s/>κρίσης<text:s/>επιλέγονται<text:s/>μέσω<text:s/>αλ-<text:s/>γοριθμικής<text:s/>κληρωτίδας<text:s/>της<text:s/>ειδικής<text:s/>ηλεκτρονικής<text:s/>εφαρμογής<text:s/>διόρθωσης<text:s/>γεωμετρικών<text:s/>στοιχείων,<text:s/>με<text:s/>βάση<text:s/>την<text:s/>αρχή<text:s/>της<text:s/>τυχαιότητας.<text:s/>Πιστοποιημένος<text:s/>Μηχανικός<text:s/>που<text:s/>εξέδωσε<text:s/>την<text:s/>απόφαση<text:s/>κατά<text:s/>της<text:s/>οποίας<text:s/>έχει<text:s/>ασκηθεί<text:s/>η<text:s/>κρινόμενη<text:s/>προσφυγή<text:s/>ή<text:s/>δικηγόρος<text:s/>με<text:s/>έμμισθη<text:s/>εντολή<text:s/>που<text:s/>γνωμοδότησε<text:s/>επί<text:s/>ερωτήματος<text:s/>του<text:s/>μηχανικού<text:s/>σύμφωνα<text:s/>με<text:s/>την<text:s/>παρ.<text:s/>4<text:s/>του<text:s/>άρθρου<text:s/>9<text:s/>δεν<text:s/>μετέχει<text:s/>στη<text:s/>συγκρότηση<text:s/>του<text:s/>δευτεροβάθμιου<text:s/>οργάνου<text:s/>κρίσης.</text:span></text:p>
      <text:p text:style-name="P133"><text:span text:style-name="T133_1">3.</text:span><text:span text:style-name="T133_2"><text:s/>Αν<text:s/>αμφότερα<text:s/>τα<text:s/>μέλη<text:s/>του<text:s/>δευτεροβάθμιου<text:s/>οργάνου<text:s/>κρίσης<text:s/>συμφωνήσουν<text:s/>την<text:s/>αποδοχή<text:s/>της<text:s/>προσφυγής,<text:s/>οι<text:s/>οριζόμενες<text:s/>στην<text:s/>απόφαση<text:s/>της<text:s/>περ.<text:s/>δ)<text:s/>της<text:s/>παρ.<text:s/>2<text:s/>του<text:s/>άρθρου<text:s/>31<text:s/>υπηρεσίες<text:s/>του<text:s/>Ν.Π.Δ.Δ.<text:s/>«Ελληνικό<text:s/>Κτηματολόγιο»<text:s/>προβαίνουν<text:s/>στην<text:s/>προσωρινή<text:s/>καταχώρηση<text:s/>της<text:s/>απόφασης<text:s/>επί<text:s/>της<text:s/>προσφυγής<text:s/>στα<text:s/>κτηματολογικά<text:s/>διαγράμματα<text:s/>και<text:s/>βιβλία<text:s/>της<text:s/>βάσης<text:s/>δεδομένων<text:s/>του.<text:s/>Αν<text:s/>αμφότερα<text:s/>τα<text:s/>μέλη<text:s/>του<text:s/>δευτεροβάθμιου<text:s/>οργάνου<text:s/>κρίσης<text:s/>δεν<text:s/>συμφωνήσουν,<text:s/>η<text:s/>προσφυγή<text:s/>απορρίπτεται<text:s/>και<text:s/>οι<text:s/>οριζόμενες<text:s/>στην<text:s/>απόφαση<text:s/>της<text:s/>περ.<text:s/>δ)<text:s/>της<text:s/>παρ.<text:s/>2<text:s/>του<text:s/>άρθρου<text:s/>31<text:s/>υπηρεσίες<text:s/>του<text:s/>Ν.Π.Δ.Δ.<text:s/>«Ελληνικό<text:s/>Κτηματολόγιο»<text:s/>προβαίνουν<text:s/>στην<text:s/>προσωρινή<text:s/>καταχώρηση<text:s/>της<text:s/>απόφασης<text:s/>κατά<text:s/>της<text:s/>οποίας<text:s/>στρέφεται<text:s/>η<text:s/>προσφυγή<text:s/>στα<text:s/>κτηματολογικά<text:s/>διαγράμματα<text:s/>και<text:s/>βιβλία<text:s/>της<text:s/>βάσης<text:s/>δεδομένων<text:s/>του.<text:s/>Η<text:s/>καταχώριση<text:s/>τρέπεται<text:s/>σε<text:s/>οριστική<text:s/>υπό<text:s/>τις<text:s/>προϋποθέσεις<text:s/>της<text:s/>παρ.<text:s/>5.</text:span></text:p>
      <text:p text:style-name="P134"><text:span text:style-name="T134_1">4.</text:span><text:span text:style-name="T134_2"><text:s/>Η<text:s/>απόφαση<text:s/>του<text:s/>δευτεροβάθμιου<text:s/>οργάνου<text:s/>κρίσης<text:s/>κοινοποιείται<text:s/>στον<text:s/>αιτούντα<text:s/>τη<text:s/>διόρθωση<text:s/>και<text:s/>στους<text:s/>επηρεαζόμενους<text:s/>δικαιούχους.</text:span></text:p>
      <text:p text:style-name="P135"><text:span text:style-name="T135_1">5.</text:span><text:span text:style-name="T135_2"><text:s/>Αντιρρήσεις<text:s/>κατά<text:s/>της<text:s/>απόφασης<text:s/>του<text:s/>δευτεροβάθμιου<text:s/>οργάνου<text:s/>κρίσης<text:s/>υποβάλλονται<text:s/>με<text:s/>προσφυγή<text:s/>από<text:s/>τον<text:s/>έχοντα<text:s/>έννομο<text:s/>συμφέρον<text:s/>ενώπιον<text:s/>του<text:s/>Κτηματολογικού<text:s/>Δικαστή,<text:s/>εντός<text:s/>προθεσμίας<text:s/>δύο<text:s/>(2)<text:s/>μηνών<text:s/>από<text:s/>την<text:s/>κοινοποίηση<text:s/>της<text:s/>απόφασης,<text:s/>και<text:s/>η<text:s/>προσφυγή<text:s/>εγγράφεται<text:s/>στο<text:s/>κτηματολογικό<text:s/>φύλλο<text:s/>του<text:s/>ακινήτου.<text:s/>Ο<text:s/>Κτηματολογικός<text:s/>Δικαστής,<text:s/>που<text:s/>δικάζει<text:s/>κατά<text:s/>τη<text:s/>διαδικασία<text:s/>της<text:s/>εκούσιας<text:s/>δικαιοδοσίας,<text:s/>ελέγχει<text:s/>αν<text:s/>η<text:s/>αντίρρηση<text:s/>έχει<text:s/>εγγραφεί<text:s/>στο<text:s/>κτηματολογικό<text:s/>φύλλο<text:s/>του<text:s/>ακινήτου<text:s/>και<text:s/>σε<text:s/>αρνητική<text:s/>περίπτωση<text:s/>την<text:s/>απορρίπτει<text:s/>ως<text:s/>απαράδεκτη.<text:s/>Κατά<text:s/>τα<text:s/>λοιπά<text:s/>εφαρμόζονται<text:s/>αναλόγως<text:s/>οι<text:s/>παρ.<text:s/>2,<text:s/>4<text:s/>και<text:s/>5<text:s/>του<text:s/>άρθρου<text:s/>791<text:s/>του<text:s/>Κώδικα<text:s/>Πολιτικής<text:s/>Δικονομίας<text:s/>(π.δ.<text:s/>503/1985,<text:s/>Α’<text:s/>182).<text:s/>Εντός<text:s/>προθεσμίας<text:s/>δεκαπέντε<text:s/>(15)<text:s/>ημερών<text:s/>από<text:s/>την<text:s/>κατάθεση<text:s/>της<text:s/>προσφυγής<text:s/>και<text:s/>επί<text:s/>ποινή<text:s/>απαραδέκτου,<text:s/>η<text:s/>προσφυγή<text:s/>καταχωρίζεται<text:s/>στα<text:s/>κτηματολογικά<text:s/>φύλλα<text:s/>των<text:s/>ακινήτων,<text:s/>όπου<text:s/>έχει<text:s/>καταχωρισθεί<text:s/>η<text:s/>αίτηση<text:s/>επί<text:s/>της<text:s/>οποίας<text:s/>εκδόθηκε<text:s/>η<text:s/>προσβαλλόμενη<text:s/>απόφαση.<text:s/>Η<text:s/>διόρθωση<text:s/>των<text:s/>κτηματολογικών<text:s/>εγγραφών<text:s/>αναστέλλεται<text:s/>έως<text:s/>την<text:s/>έκδοση<text:s/>οριστικής<text:s/>απόφασης<text:s/>επί<text:s/>της<text:s/>προσφυγής<text:s/>από<text:s/>τον<text:s/>Κτημα-<text:s/>τολογικό<text:s/>Δικαστή.<text:s/>Η<text:s/>προθεσμία<text:s/>και<text:s/>η<text:s/>άσκηση<text:s/>των<text:s/>ενδίκων<text:s/>μέσων<text:s/>κατά<text:s/>της<text:s/>απόφασης<text:s/>του<text:s/>Κτηματολογικού<text:s/>Δικαστή<text:s/>δεν<text:s/>έχουν<text:s/>ανασταλτικό<text:s/>αποτέλεσμα.<text:s/>Μετά<text:s/>από<text:s/>την<text:s/>άπρακτη<text:s/>παρέλευση<text:s/>της<text:s/>προθεσμίας<text:s/>άσκησης<text:s/>προσφυγής,<text:s/>οριστικοποιείται<text:s/>η<text:s/>καταχώριση<text:s/>της<text:s/>απόφασης<text:s/>της<text:s/>παρ.<text:s/>3<text:s/>και<text:s/>διενεργείται<text:s/>η<text:s/>διόρθωση<text:s/>στα<text:s/>κτηματολογικά<text:s/>διαγράμματα.<text:s/>Σε<text:s/>περίπτωση<text:s/>άσκησης<text:s/>προσφυγής,<text:s/>αναστέλλεται<text:s/>η<text:s/>διόρθωση<text:s/>των<text:s/>κτηματολογικών<text:s/>εγγραφών,<text:s/>κατά<text:s/>τα<text:s/>οριζόμενα<text:s/>στην<text:s/>παρούσα.<text:s/>Ο<text:s/>Προϊστάμενος<text:s/>του<text:s/>αρμόδιου<text:s/>κτηματολογικού<text:s/>γραφείου<text:s/>ή<text:s/>υποκαταστήματος<text:s/>τρέπει,<text:s/>σύμφωνα<text:s/>με<text:s/>την<text:s/>απόφαση<text:s/>του<text:s/>Κτηματολογικού<text:s/>Δικαστή<text:s/>επί<text:s/>της<text:s/>προσφυγής,<text:s/>την<text:s/>προσωρινή<text:s/>καταχώριση<text:s/>της<text:s/>απόφασης<text:s/>του<text:s/>δευτεροβάθμιου<text:s/>οργάνου<text:s/>σε<text:s/>οριστική,<text:s/>σημειώνοντας<text:s/>την<text:s/>τροπή<text:s/>στην<text:s/>οικεία<text:s/>θέση<text:s/>του<text:s/>κτηματολογικού<text:s/>φύλλου.<text:s/>Ως<text:s/>ημερομηνία<text:s/>της<text:s/>οριστικής<text:s/>καταχώρισης<text:s/>θεωρείται<text:s/>η<text:s/>ημερομηνία<text:s/>της<text:s/>προσωρινής<text:s/>καταχώρισης.<text:s/>Μετά<text:s/>από<text:s/>την<text:s/>προσωρινή<text:s/>καταχώριση<text:s/>της<text:s/>απόφασης,<text:s/>ο<text:s/>Προϊστάμενος<text:s/>του<text:s/>αρμόδιου<text:s/>Κτηματολο-<text:s/>γικού<text:s/>Γραφείου<text:s/>ή<text:s/>Υποκαταστήματος<text:s/>δεν<text:s/>επιτρέπεται<text:s/>να<text:s/>προβεί<text:s/>σε<text:s/>καταχώριση<text:s/>μεταγενέστερης<text:s/>εγγραφής,<text:s/>πριν<text:s/>οριστικοποιηθεί<text:s/>στο<text:s/>κτηματολογικό<text:s/>φύλλο<text:s/>του<text:s/>ακινήτου<text:s/>η<text:s/>προσωρινή<text:s/>καταχώριση.<text:s/>Η<text:s/>υποβολή<text:s/>αίτησης<text:s/>διόρθωσης<text:s/>του<text:s/>παρόντος<text:s/>δεν<text:s/>συνιστά<text:s/>αναγκαία<text:s/>προδικασία<text:s/>για<text:s/>την<text:s/>υποβολή<text:s/>και<text:s/>συζήτηση<text:s/>ενώπιον<text:s/>του<text:s/>δικαστηρίου<text:s/>αγωγών<text:s/>και<text:s/>αιτήσεων<text:s/>διόρθωσης<text:s/>των<text:s/>κτηματολογικών<text:s/>εγγραφών,<text:s/>αρχικών<text:s/>και<text:s/>μεταγενέστερων.</text:span></text:p>
      <text:p text:style-name="P136"><text:span text:style-name="T136_1">6.</text:span><text:span text:style-name="T136_2"><text:s/>Έως<text:s/>ότου<text:s/>ορισθεί<text:s/>Κτηματολογικός<text:s/>Δικαστής<text:s/>οι<text:s/>αντιρρήσεις<text:s/>υποβάλλονται<text:s/>στο<text:s/>Μονομελές<text:s/>Πρωτοδικείο<text:s/>της<text:s/>περιφέρειας<text:s/>του<text:s/>αρμόδιου<text:s/>Κτηματολογικού<text:s/>Γραφείου,<text:s/>το<text:s/>οποίο<text:s/>δικάζει<text:s/>κατά<text:s/>τη<text:s/>διαδικασία<text:s/>της<text:s/>εκούσιας<text:s/>δικαιοδοσίας,<text:s/>εφαρμόζοντας<text:s/>και<text:s/>τις<text:s/>παρ.<text:s/>2<text:s/>έως<text:s/>5<text:s/>του<text:s/>άρθρου<text:s/>791<text:s/>του<text:s/>Κώδικα<text:s/>Πολιτικής<text:s/>Δικονομίας.</text:span></text:p>
      <text:h text:style-name="P137" text:outline-level="1"><text:span text:style-name="T137_1">ΜΕΡΟΣ<text:s/>Γ’</text:span></text:h>
      <text:h text:style-name="P138" text:outline-level="1"><text:span text:style-name="T138_1">ΑΠΛΟΠΟΙΗΣΗ<text:s/>ΔΙΑΔΙΚΑΣΙΩΝ<text:s/>ΚΑΙ<text:s/>ΜΕΙΩΣΗ<text:s/>ΓΡΑΦΕΙΟΚΡΑΤΙΑΣ<text:s/>ΣΤΟ<text:s/>Ν.Π.Δ.Δ.<text:s/>«ΕΛΛΗΝΙΚΟ<text:s/>ΚΤΗΜΑΤΟΛΟΓΙΟ»</text:span></text:h>
      <text:h text:style-name="P139" text:outline-level="6"><text:span text:style-name="T139_1">Άρθρο<text:s/>11</text:span></text:h>
      <text:h text:style-name="P140" text:outline-level="6"><text:span text:style-name="T140_1">Εισήγηση<text:s/>νομικού<text:s/>ελέγχου<text:s/>με<text:s/>τη<text:s/>χρήση<text:s/>συστήματος<text:s/>τεχνητής<text:s/>νοημοσύνης</text:span></text:h>
      <text:p text:style-name="P141"><text:span text:style-name="T141_1">1.</text:span><text:span text:style-name="T141_2"><text:s/>Για<text:s/>την<text:s/>υποστήριξη<text:s/>της<text:s/>διαδικασίας<text:s/>ελέγχου<text:s/>πράξεων<text:s/>Κτηματολογίου,<text:s/>το<text:s/>Ν.Π.Δ.Δ.<text:s/>«Ελληνικό<text:s/>Κτηματολόγιο»<text:s/>δύναται<text:s/>να<text:s/>χρησιμοποιεί<text:s/>σύστημα<text:s/>τεχνητής<text:s/>νοημοσύνης.<text:s/>Ειδικότερα,<text:s/>η<text:s/>Εφαρμογή<text:s/>Πλατφόρμας<text:s/>Νομικού<text:s/>Ελέγχου<text:s/>Εγγραπτέων<text:s/>Πράξεων<text:s/>με<text:s/>τη<text:s/>χρήση<text:s/>συστήματος<text:s/>τεχνητής<text:s/>νοημοσύνης,<text:s/>μέσω<text:s/>της<text:s/>λήψης,<text:s/>επεξεργασίας<text:s/>και<text:s/>καταχώρισης<text:s/>στοιχείων<text:s/>επί<text:s/>υποβληθεισών<text:s/>πράξεων<text:s/>προς<text:s/>καταχώριση<text:s/>στις<text:s/>υπηρεσίες<text:s/>του<text:s/>Ν.Π.Δ.Δ.<text:s/>«Ελληνικό<text:s/>Κτηματολόγιο»,<text:s/>καταρτίζει<text:s/>εισηγήσεις<text:s/>προς<text:s/>τα<text:s/>αρμόδια<text:s/>όργανα,<text:s/>με<text:s/>αντικείμενο<text:s/>τον<text:s/>έλεγχο<text:s/>των<text:s/>προϋποθέσεων<text:s/>καταχώρισης<text:s/>της<text:s/>αιτούμενης<text:s/>πράξης.<text:s/>Η<text:s/>εισήγηση<text:s/>δεν<text:s/>δεσμεύει<text:s/>κατ’<text:s/>ουδένα<text:s/>τρόπο<text:s/>την<text:s/>κρίση<text:s/>του<text:s/>αποφασί-<text:s/>ζοντος<text:s/>οργάνου,<text:s/>το<text:s/>οποίο<text:s/>δεν<text:s/>απαιτείται<text:s/>να<text:s/>αιτιολογεί<text:s/>ενδεχόμενη<text:s/>αποκλίνουσα<text:s/>απόφασή<text:s/>του.</text:span></text:p>
      <text:p text:style-name="P142"><text:span text:style-name="T142_1">2.</text:span><text:span text:style-name="T142_2"><text:s/>Το<text:s/>σύστημα<text:s/>τεχνητής<text:s/>νοημοσύνης<text:s/>της<text:s/>παρ.<text:s/>1<text:s/>λειτουργεί<text:s/>σύμφωνα<text:s/>με<text:s/>τον<text:s/>Κανονισμό<text:s/>(ΕΕ)<text:s/>2024/1689<text:s/>του<text:s/>Ευρωπαϊκού<text:s/>Κοινοβουλίου<text:s/>και<text:s/>του<text:s/>Συμβουλίου<text:s/>της<text:s/>13ης<text:s/>Ιουνίου<text:s/>2024,<text:s/>για<text:s/>τη<text:s/>θέσπιση<text:s/>εναρμονισμένων<text:s/>κανόνων<text:s/>σχετικά<text:s/>με<text:s/>την<text:s/>τεχνητή<text:s/>νοημοσύνη<text:s/>και<text:s/>την<text:s/>τροποποίηση<text:s/>των<text:s/>Κανονισμών<text:s/>(ΕΚ)<text:s/>300/2008,<text:s/>(ΕΕ)<text:s/>167/2013,<text:s/>(ΕΕ)<text:s/>168/2013,<text:s/>(ΕΕ)<text:s/>2018/858,<text:s/>(ΕΕ)<text:s/>2018/1139<text:s/>και<text:s/>(ΕΕ)<text:s/>2019/2144<text:s/>και<text:s/>των<text:s/>Οδηγιών<text:s/>2014/90/ΕΕ,<text:s/>(ΕΕ)<text:s/>2016/797<text:s/>και<text:s/>(ΕΕ)<text:s/>2020/1828<text:s/>(Κανονισμός<text:s/>για<text:s/>την<text:s/>τεχνητή<text:s/>νοημοσύνη)<text:s/>(L<text:s/>2024/1689),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<text:s/>και<text:s/>τον<text:s/>ν.<text:s/>4624/2019<text:s/>(Α’<text:s/>137).</text:span></text:p>
      <text:h text:style-name="P143" text:outline-level="6"><text:span text:style-name="T143_1">Άρθρο<text:s/>12</text:span></text:h>
      <text:h text:style-name="P144" text:outline-level="6"><text:span text:style-name="T144_1">Δυνατότητα<text:s/>εικοσιτετράωρης<text:s/>ψηφιακής<text:s/>υποβολής<text:s/>πράξεων<text:s/>στο<text:s/>Ν.Π.Δ.Δ.<text:s/>«Ελληνικό<text:s/>Κτηματολόγιο»<text:s/>-<text:s/>Τροποποίηση<text:s/>παρ.<text:s/>1<text:s/>άρθρου<text:s/>14<text:s/>ν.<text:s/>2664/1998</text:span></text:h>
      <text:p text:style-name="P145"><text:span text:style-name="T145_1">Στην<text:s/>παρ.<text:s/>1<text:s/>του<text:s/>άρθρου<text:s/>14<text:s/>του<text:s/>ν.<text:s/>2664/1998<text:s/>(Α’<text:s/>275),<text:s/>περί<text:s/>αιτήσεων<text:s/>εγγραφής<text:s/>και<text:s/>συνυποβαλλόμενων<text:s/>δικαι-<text:s/>ολογητικών,<text:s/>επέρχονται<text:s/>οι<text:s/>ακόλουθες<text:s/>τροποποιήσεις:<text:s/>α)<text:s/>στο<text:s/>τέταρτο<text:s/>εδάφιο,<text:s/>αα)<text:s/>μετά<text:s/>από<text:s/>τις<text:s/>λέξεις<text:s/>«Με<text:s/>απόφαση<text:s/>του<text:s/>Δ.Σ.<text:s/>του»,<text:s/>η<text:s/>λέξη<text:s/>«Φορέα»<text:s/>αντικαθίσταται<text:s/>από<text:s/>τις<text:s/>λέξεις<text:s/>«Ν.Π.Δ.Δ.<text:s/>«Ελληνικό<text:s/>Κτηματολόγιο»»<text:s/>και<text:s/>αβ)<text:s/>η<text:s/>λέξη<text:s/>«Φορέα»<text:s/>αντικαθίσταται<text:s/>από<text:s/>το<text:s/>αρκτικόλεξο<text:s/>«Ν.Π.Δ.Δ.»,<text:s/>β)<text:s/>προστίθεται<text:s/>πέμπτο<text:s/>εδάφιο<text:s/>και<text:s/>η<text:s/>παρ.<text:s/>1<text:s/>διαμορφώνεται<text:s/>ως<text:s/>εξής:</text:span></text:p>
      <text:p text:style-name="P146"><text:span text:style-name="T146_1">«1<text:s/>.<text:s/>Για<text:s/>την<text:s/>καταχώριση<text:s/>στα<text:s/>κτηματολογικά<text:s/>φύλλα<text:s/>των<text:s/>πράξεων<text:s/>του<text:s/>άρθρου<text:s/>12<text:s/>απαιτείται,<text:s/>πλην<text:s/>των<text:s/>περιπτώσεων<text:s/>που<text:s/>ορίζονται<text:s/>διαφορετικά<text:s/>στον<text:s/>νόμο,<text:s/>υποβολή<text:s/>αιτήσεως<text:s/>και<text:s/>ταυτόχρονη<text:s/>καταβολή<text:s/>των<text:s/>τελών<text:s/>και<text:s/>δικαιωμάτων<text:s/>της<text:s/>παραγράφου<text:s/>2<text:s/>του<text:s/>άρθρου<text:s/>4.</text:span></text:p>
      <text:p text:style-name="P147"><text:span text:style-name="T147_1">Η<text:s/>αίτηση<text:s/>που<text:s/>απευθύνεται<text:s/>στο<text:s/>Κτηματολογικό<text:s/>Γραφείο<text:s/>και<text:s/>τα<text:s/>συνυποβαλλόμενα<text:s/>σε<text:s/>αυτήν<text:s/>έγγραφα,<text:s/>όπως<text:s/>αυτά<text:s/>ορίζονται<text:s/>στις<text:s/>επόμενες<text:s/>παραγράφους<text:s/>και<text:s/>στην<text:s/>κείμενη<text:s/>νομοθεσία,<text:s/>επιτρέπεται<text:s/>να<text:s/>υποβάλλονται<text:s/>και<text:s/>να<text:s/>διακινούνται<text:s/>με<text:s/>ηλεκτρονικά<text:s/>μέσα.<text:s/>Με<text:s/>όμοιο<text:s/>τρόπο<text:s/>είναι<text:s/>δυνατόν<text:s/>να<text:s/>καταβάλλονται<text:s/>τα<text:s/>τέλη<text:s/>και<text:s/>δικαιώματα<text:s/>της<text:s/>παρ.<text:s/>2<text:s/>του<text:s/>άρθρου<text:s/>4.</text:span></text:p>
      <text:p text:style-name="P148"><text:span text:style-name="T148_1">Με<text:s/>απόφαση<text:s/>του<text:s/>Δ.Σ.<text:s/>του<text:s/>Ν.Π.Δ.Δ.<text:s/>«Ελληνικό<text:s/>Κτηματολόγιο»<text:s/>καθορίζεται<text:s/>η<text:s/>ημερομηνία<text:s/>από<text:s/>την<text:s/>οποία<text:s/>η<text:s/>υποβολή<text:s/>των<text:s/>εγγραπτέων<text:s/>πράξεων<text:s/>του<text:s/>πρώτου<text:s/>εδαφίου<text:s/>στα<text:s/>Κτηματολογικά<text:s/>Γραφεία<text:s/>και<text:s/>Υποκαταστήματα<text:s/>του<text:s/>Ν.Π.Δ.Δ.<text:s/>«Ελληνικό<text:s/>Κτηματολόγιο»<text:s/>διενεργείται<text:s/>υποχρεωτικά<text:s/>μόνο<text:s/>ηλεκτρονικά.<text:s/>Με<text:s/>όμοια<text:s/>απόφαση<text:s/>καθορίζεται<text:s/>η<text:s/>ημερομηνία<text:s/>κατά<text:s/>την<text:s/>οποία<text:s/>οι<text:s/>εγγραπτέες<text:s/>πράξεις,<text:s/>που<text:s/>υποβάλλονται<text:s/>υποχρεωτικά<text:s/>ηλεκτρονικά,<text:s/>δύνανται<text:s/>να<text:s/>υποβάλλονται<text:s/>επί<text:s/>εικοσιτετράωρης<text:s/>βάσης,<text:s/>σύμφωνα<text:s/>με<text:s/>την<text:s/>αρχή<text:s/>της<text:s/>χρονικής<text:s/>προτεραιότητας<text:s/>κατά<text:s/>την<text:s/>επεξεργασία<text:s/>αυτών.»</text:span></text:p>
      <text:h text:style-name="P149" text:outline-level="6"><text:span text:style-name="T149_1">Άρθρο<text:s/>13</text:span></text:h>
      <text:h text:style-name="P150" text:outline-level="6"><text:span text:style-name="T150_1">Διαδικασία<text:s/>διόρθωσης<text:s/>πρόδηλων<text:s/>σφαλμάτων<text:s/>των<text:s/>κτηματολογικών<text:s/>εγγραφών<text:s/>-<text:s/>Τροποποίηση<text:s/>υποπερ.<text:s/>αα)<text:s/>περ.<text:s/>β)<text:s/>παρ.<text:s/>1<text:s/>άρθρου<text:s/>18<text:s/>ν.<text:s/>2664/1998</text:span></text:h>
      <text:p text:style-name="P151"><text:span text:style-name="T151_1">Στην<text:s/>υποπερ.<text:s/>αα)<text:s/>του<text:s/>τέταρτου<text:s/>εδαφίου<text:s/>της<text:s/>περ.<text:s/>β)<text:s/>της<text:s/>παρ.<text:s/>1<text:s/>του<text:s/>άρθρου<text:s/>18<text:s/>του<text:s/>ν.<text:s/>2664/1998<text:s/>(Α’<text:s/>275),<text:s/>περί<text:s/>της<text:s/>διαδικασίας<text:s/>διόρθωσης<text:s/>πρόδηλων<text:s/>σφαλμάτων<text:s/>των<text:s/>κτηματολογικών<text:s/>εγγραφών,<text:s/>επέρχονται<text:s/>οι<text:s/>ακόλουθες<text:s/>τροποποιήσεις:<text:s/>α)<text:s/>προστίθεται<text:s/>νέο,<text:s/>δεύτερο,<text:s/>εδάφιο,<text:s/>β)<text:s/>στο<text:s/>ένατο<text:s/>εδάφιο,<text:s/>οι<text:s/>λέξεις<text:s/>«και<text:s/>από<text:s/>τον<text:s/>συσχετισμό<text:s/>του<text:s/>προσκομιζόμενου<text:s/>τίτλου<text:s/>κτήσης<text:s/>του<text:s/>αιτούντος<text:s/>και<text:s/>των<text:s/>δικαιοπαρόχων<text:s/>του<text:s/>προς<text:s/>την<text:s/>πράξη<text:s/>σύστασης<text:s/>της<text:s/>οριζόντιας<text:s/>ή<text:s/>κάθετης,<text:s/>αντίστοιχα,<text:s/>ιδιοκτησίας,<text:s/>διαπιστώνεται<text:s/>ότι<text:s/>εξαντλείται<text:s/>το<text:s/>σύνολο<text:s/>των<text:s/>εξ<text:s/>αδιαιρέτου<text:s/>ποσοστών<text:s/>του<text:s/>εγγραπτέου<text:s/>δικαιώματος<text:s/>επί<text:s/>της<text:s/>οριζόντιας<text:s/>ή<text:s/>κάθετης<text:s/>αυτής<text:s/>ιδιοκτησίας»<text:s/>αντικαθίστανται<text:s/>από<text:s/>τις<text:s/>λέξεις<text:s/>«ή<text:s/>το<text:s/>ακίνητο<text:s/>βρίσκεται<text:s/>εντός<text:s/>εγκεκριμένου<text:s/>σχεδίου<text:s/>πόλεως<text:s/>ή<text:s/>οικισμού»<text:s/>και<text:s/>η<text:s/>υποπερ.<text:s/>αα)<text:s/>διαμορφώνεται<text:s/>ως<text:s/>εξής:</text:span></text:p>
      <text:p text:style-name="P152"><text:span text:style-name="T152_1">«αα)<text:s/>Προκύπτει<text:s/>από<text:s/>δημόσιο<text:s/>έγγραφο<text:s/>που<text:s/>καταχωρί-<text:s/>σθηκε<text:s/>στα<text:s/>βιβλία<text:s/>του<text:s/>Υποθηκοφυλακείου<text:s/>πριν<text:s/>από<text:s/>την<text:s/>ανάρτηση<text:s/>των<text:s/>στοιχείων<text:s/>της<text:s/>κτηματογράφησης,<text:s/>η<text:s/>οποία<text:s/>προηγείται<text:s/>της<text:s/>έκδοσης<text:s/>της<text:s/>διαπιστωτικής<text:s/>πράξης<text:s/>του<text:s/>άρθρου<text:s/>11<text:s/>του<text:s/>ν.<text:s/>2308/1995,<text:s/>ή<text:s/>και<text:s/>μετά<text:s/>από<text:s/>αυτήν,<text:s/>εφόσον<text:s/>στηρίζεται<text:s/>σε<text:s/>προηγούμενη<text:s/>πράξη<text:s/>καταχωρισθείσα<text:s/>στα<text:s/>βιβλία<text:s/>του<text:s/>Υποθηκοφυλακείου<text:s/>πριν<text:s/>από<text:s/>την<text:s/>εν<text:s/>λόγω<text:s/>ανάρτηση,<text:s/>υπό<text:s/>την<text:s/>προϋπόθεση<text:s/>ότι<text:s/>μέσω<text:s/>της<text:s/>διορθώ-<text:s/>σεως<text:s/>δεν<text:s/>αντικαθίσταται<text:s/>(εκτοπίζεται)<text:s/>δικαίωμα<text:s/>τρίτου,<text:s/>εκτός<text:s/>αν<text:s/>ο<text:s/>τρίτος<text:s/>συναινεί<text:s/>στη<text:s/>διόρθωση,<text:s/>συνυπογράφοντας<text:s/>την<text:s/>αίτηση,<text:s/>η<text:s/>συναίνεση<text:s/>δε<text:s/>αυτή<text:s/>δεν<text:s/>υποκρύπτει<text:s/>άτυπη<text:s/>μεταβίβαση<text:s/>ή<text:s/>μεταβολή<text:s/>τίτλου<text:s/>του<text:s/>ακινήτου.<text:s/>Σε<text:s/>κάθε<text:s/>περίπτωση,<text:s/>ο<text:s/>έλεγχος<text:s/>επί<text:s/>της<text:s/>αίτησης<text:s/>περιορίζεται<text:s/>στην<text:s/>ύπαρξη<text:s/>του<text:s/>δημόσιου<text:s/>εγγράφου<text:s/>ως<text:s/>καταχωρισθέ-<text:s/>ντος<text:s/>στα<text:s/>βιβλία<text:s/>αυτού<text:s/>υπό<text:s/>τις<text:s/>περιγραφόμενες<text:s/>στο<text:s/>παρόν<text:s/>προϋποθέσεις<text:s/>και<text:s/>δεν<text:s/>εκτείνεται<text:s/>στην<text:s/>αξιολόγηση<text:s/>της<text:s/>περιγραφόμενης<text:s/>σε<text:s/>αυτό<text:s/>διαδοχής<text:s/>δικαιοπαρόχων<text:s/>ή<text:s/>των<text:s/>αναφερόμενων<text:s/>σε<text:s/>αυτό<text:s/>τίτλων<text:s/>κτήσης.</text:span></text:p>
      <text:p text:style-name="P153"><text:span text:style-name="T153_1">Εκτοπισμός<text:s/>δεν<text:s/>υφίσταται<text:s/>και<text:s/>δεν<text:s/>απαιτείται<text:s/>συναίνεση,<text:s/>εάν<text:s/>ο<text:s/>τρίτος<text:s/>συμπεριλήφθηκε<text:s/>ως<text:s/>δικαιούχος,<text:s/>ο<text:s/>οποίος<text:s/>αναγράφεται<text:s/>στις<text:s/>κτηματολογικές<text:s/>εγγραφές,<text:s/>λόγω<text:s/>σφάλματος<text:s/>που<text:s/>εμφιλοχώρησε<text:s/>κατά<text:s/>την<text:s/>επεξεργασία<text:s/>της<text:s/>δήλωσης<text:s/>και<text:s/>των<text:s/>δημοσίων<text:s/>εγγράφων<text:s/>που<text:s/>συνυπέβαλε<text:s/>κατά<text:s/>τη<text:s/>διαδικασία<text:s/>κτηματογράφησης<text:s/>του<text:s/>ν.<text:s/>2308/1995<text:s/>(Α’<text:s/>114)<text:s/>και<text:s/>τούτο<text:s/>προκύπτει<text:s/>από<text:s/>το<text:s/>αρχείο<text:s/>κτηματογράφησης<text:s/>και<text:s/>τα<text:s/>δημόσια<text:s/>βιβλία<text:s/>του<text:s/>Υποθηκοφυλακείου.</text:span></text:p>
      <text:p text:style-name="P154"><text:span text:style-name="T154_1">Στην<text:s/>περίπτωση<text:s/>ακινήτου<text:s/>με<text:s/>την<text:s/>ένδειξη<text:s/>«άγνωστου<text:s/>ιδιοκτήτη»,<text:s/>η<text:s/>αίτηση<text:s/>επιδίδεται<text:s/>υποχρεωτικά<text:s/>εντός<text:s/>δέκα<text:s/>(10)<text:s/>ημερών<text:s/>από<text:s/>την<text:s/>κατάθεσή<text:s/>της<text:s/>στο<text:s/>Ελληνικό<text:s/>Δημόσιο.</text:span></text:p>
      <text:p text:style-name="P155"><text:span text:style-name="T155_1">Το<text:s/>Ελληνικό<text:s/>Δημόσιο<text:s/>τεκμαίρεται<text:s/>ότι<text:s/>συναινεί<text:s/>στην<text:s/>αίτηση<text:s/>και<text:s/>ο<text:s/>προϊστάμενος<text:s/>οφείλει<text:s/>να<text:s/>προβεί<text:s/>στην<text:s/>αι-<text:s/>τούμενη<text:s/>διόρθωση,<text:s/>εάν<text:s/>δεν<text:s/>αποσταλεί<text:s/>από<text:s/>την<text:s/>αρμόδια<text:s/>υπηρεσία<text:s/>αρνητική<text:s/>απάντηση<text:s/>που<text:s/>απευθύνεται<text:s/>στον<text:s/>προϊστάμενο<text:s/>του<text:s/>αρμόδιου<text:s/>κτηματολογικού<text:s/>γραφείου<text:s/>εντός<text:s/>εξήντα<text:s/>(60)<text:s/>ημερών<text:s/>από<text:s/>την<text:s/>επίδοση<text:s/>της<text:s/>αίτησης<text:s/>στο<text:s/>Ελληνικό<text:s/>Δημόσιο.<text:s/>Σε<text:s/>περίπτωση<text:s/>αρνητικής<text:s/>απάντησης,<text:s/>ακόμη<text:s/>και<text:s/>χωρίς<text:s/>ειδική<text:s/>αιτιολογία,<text:s/>ο<text:s/>προϊστάμενος<text:s/>οφείλει<text:s/>να<text:s/>απορρίψει<text:s/>την<text:s/>αίτηση.<text:s/>Η<text:s/>παραπάνω<text:s/>επίδοση<text:s/>δεν<text:s/>απαιτείται<text:s/>εάν<text:s/>πρόκειται<text:s/>για<text:s/>δημόσιο<text:s/>έγγραφο,<text:s/>με<text:s/>βάση<text:s/>το<text:s/>οποίο<text:s/>έχουν<text:s/>καταχωρισθεί<text:s/>στο<text:s/>κτηματολογικό<text:s/>φύλλο<text:s/>του<text:s/>ακινήτου<text:s/>δικαιώματα<text:s/>συν-<text:s/>δικαιούχων.</text:span></text:p>
      <text:p text:style-name="P156"><text:span text:style-name="T156_1">Επίδοση<text:s/>στο<text:s/>Ελληνικό<text:s/>Δημόσιο<text:s/>δεν<text:s/>απαιτείται<text:s/>και<text:s/>στην<text:s/>περίπτωση<text:s/>που<text:s/>το<text:s/>δημόσιο<text:s/>έγγραφο,<text:s/>με<text:s/>βάση<text:s/>το<text:s/>οποίο<text:s/>ζητείται<text:s/>η<text:s/>διόρθωση<text:s/>της<text:s/>εγγραφής,<text:s/>αποτελεί<text:s/>τίτλο<text:s/>εγ-<text:s/>γραπτέου<text:s/>δικαιώματος<text:s/>επί<text:s/>άλλου<text:s/>κτηματογραφηθέντος<text:s/>ακινήτου<text:s/>της<text:s/>ίδιας<text:s/>κτηματογραφηθείσας<text:s/>περιοχής,<text:s/>το<text:s/>οποίο<text:s/>δηλώθηκε<text:s/>και<text:s/>καταχωρίσθηκε<text:s/>στο<text:s/>κτηματολόγιο,<text:s/>καθώς<text:s/>και<text:s/>όταν<text:s/>ο<text:s/>τίτλος<text:s/>του<text:s/>αιτούντος<text:s/>τη<text:s/>διόρθωση<text:s/>ή<text:s/>των<text:s/>δικαιοπαρόχων<text:s/>του<text:s/>(άμεσων<text:s/>ή<text:s/>απώτερων)<text:s/>είναι<text:s/>παραχωρητήριο<text:s/>του<text:s/>Ελληνικού<text:s/>Δημοσίου<text:s/>ή<text:s/>Ν.Π.Δ.Δ..<text:s/>Το<text:s/>ίδιο<text:s/>ισχύει<text:s/>επίσης<text:s/>όταν<text:s/>το<text:s/>ακίνητο<text:s/>με<text:s/>την<text:s/>ένδειξη<text:s/>«άγνωστου<text:s/>ιδιοκτήτη»,<text:s/>για<text:s/>το<text:s/>οποίο<text:s/>ζητείται<text:s/>η<text:s/>διόρθωση,<text:s/>είναι<text:s/>οριζόντια<text:s/>ή<text:s/>κάθετη<text:s/>ιδιοκτησία<text:s/>ή<text:s/>το<text:s/>ακίνητο<text:s/>βρίσκεται<text:s/>εντός<text:s/>εγκεκριμένου<text:s/>σχεδίου<text:s/>πόλεως<text:s/>ή<text:s/>οικισμού.</text:span></text:p>
      <text:p text:style-name="P157"><text:span text:style-name="T157_1">Το<text:s/>προηγούμενο<text:s/>εδάφιο<text:s/>εφαρμόζεται<text:s/>και<text:s/>στην<text:s/>περίπτωση<text:s/>που<text:s/>στην<text:s/>οριζόντια<text:s/>ή<text:s/>κάθετη<text:s/>ιδιοκτησία<text:s/>δεν<text:s/>αντιστοιχεί<text:s/>αυτοτελές<text:s/>κτηματολογικό<text:s/>φύλλο,<text:s/>αλλά<text:s/>το<text:s/>αντιστοιχούν<text:s/>σε<text:s/>αυτήν<text:s/>ποσοστό<text:s/>συγκυριότητας<text:s/>επί<text:s/>του<text:s/>γεωτεμαχίου<text:s/>εμφανίζεται<text:s/>με<text:s/>την<text:s/>ένδειξη<text:s/>«άγνωστου<text:s/>ιδιοκτήτη».<text:s/>Στην<text:s/>περίπτωση<text:s/>αυτή,<text:s/>εφόσον<text:s/>συντρέχουν<text:s/>οι<text:s/>προϋποθέσεις<text:s/>της<text:s/>διορθώσεως<text:s/>της<text:s/>αρχικής<text:s/>εγγραφής<text:s/>με<text:s/>τη<text:s/>διαδικασία<text:s/>του<text:s/>πρόδηλου<text:s/>σφάλματος,<text:s/>δημιουργείται<text:s/>αυτοτελές<text:s/>κτηματολογικό<text:s/>φύλλο<text:s/>για<text:s/>την<text:s/>οριζόντια<text:s/>ή<text:s/>κάθετη,<text:s/>αντίστοιχα,<text:s/>ιδιοκτησία,».</text:span></text:p>
      <text:h text:style-name="P158" text:outline-level="6"><text:span text:style-name="T158_1">Άρθρο<text:s/>14</text:span></text:h>
      <text:h text:style-name="P159" text:outline-level="6"><text:span text:style-name="T159_1">Παράδοση<text:s/>αρχείων<text:s/>υποθηκοφυλακείων<text:s/>σε<text:s/>δήμους<text:s/>-<text:s/>Δυνατότητα<text:s/>έκδοσης<text:s/>ακριβούς<text:s/>αντιγράφου<text:s/>από<text:s/>δήμους</text:span></text:h>
      <text:p text:style-name="P160"><text:span text:style-name="T160_1">1.</text:span><text:span text:style-name="T160_2"><text:s/>Το<text:s/>αρχείο<text:s/>των<text:s/>υποθηκοφυλακείων<text:s/>της<text:s/>επικράτειας<text:s/>που<text:s/>έχει<text:s/>παραδοθεί<text:s/>στο<text:s/>Ν.Π.Δ.Δ.<text:s/>«Ελληνικό<text:s/>Κτηματολόγιο»<text:s/>βάσει<text:s/>του<text:s/>άρθρου<text:s/>38<text:s/>του<text:s/>ν.<text:s/>4512/2018<text:s/>(Α’<text:s/>5),<text:s/>περί<text:s/>της<text:s/>παράδοσης<text:s/>και<text:s/>της<text:s/>παραλαβής<text:s/>αρχείων<text:s/>έμμισθων<text:s/>και<text:s/>άμισθων<text:s/>υποθηκοφυλακείων,<text:s/>και<text:s/>έχει<text:s/>ψηφιοποιηθεί,<text:s/>δύναται,<text:s/>με<text:s/>απόφαση<text:s/>του<text:s/>Διοικητικού<text:s/>Συμβουλίου<text:s/>του<text:s/>Ν.Π.Δ.Δ.<text:s/>«Ελληνικό<text:s/>Κτηματολόγιο»,<text:s/>να<text:s/>παραχωρεί-<text:s/>ται<text:s/>κατά<text:s/>κυριότητα<text:s/>και<text:s/>να<text:s/>παραδίδεται<text:s/>στον<text:s/>δήμο<text:s/>της<text:s/>τοποθεσίας<text:s/>του<text:s/>αρχείου,<text:s/>κατόπιν<text:s/>αιτήματος<text:s/>του<text:s/>οικείου<text:s/>δημοτικού<text:s/>συμβουλίου.<text:s/>Για<text:s/>τον<text:s/>προσδιορισμό<text:s/>του<text:s/>προς<text:s/>παράδοση<text:s/>αρχείου<text:s/>εφαρμόζεται<text:s/>αναλόγως<text:s/>η<text:s/>παρ.<text:s/>1<text:s/>του<text:s/>άρθρου<text:s/>38<text:s/>του<text:s/>ν.<text:s/>4512/2018.<text:s/>Στο<text:s/>αίτημα<text:s/>του<text:s/>δημοτικού<text:s/>συμβουλίου<text:s/>τεκμηριώνονται<text:s/>η<text:s/>καταλληλότητα<text:s/>και<text:s/>η<text:s/>προσβασιμότητα<text:s/>του<text:s/>χώρου<text:s/>στον<text:s/>οποίο<text:s/>φυλάσσεται<text:s/>το<text:s/>αρχείο,<text:s/>καθώς<text:s/>και<text:s/>τα<text:s/>μέτρα<text:s/>συντήρησης<text:s/>και<text:s/>προστασίας<text:s/>του<text:s/>έγχαρτου<text:s/>αρχείου<text:s/>και<text:s/>βεβαιώνεται<text:s/>η<text:s/>ύπαρξη<text:s/>του<text:s/>αναγκαίου<text:s/>προσωπικού<text:s/>και<text:s/>των<text:s/>απαιτούμενων<text:s/>οικονομικών<text:s/>πόρων<text:s/>για<text:s/>την<text:s/>ανάληψη<text:s/>της<text:s/>υποχρέωσης<text:s/>της<text:s/>παρ.<text:s/>5.<text:s/>Το<text:s/>Ν.Π.Δ.Δ.<text:s/>«Ελληνικό<text:s/>Κτηματολόγιο»<text:s/>δύναται<text:s/>να<text:s/>ζητεί<text:s/>από<text:s/>τον<text:s/>δήμο<text:s/>περαιτέρω<text:s/>διευκρινίσεις<text:s/>επί<text:s/>των<text:s/>στοιχείων<text:s/>του<text:s/>προηγούμενου<text:s/>εδαφίου,<text:s/>καθώς<text:s/>και<text:s/>να<text:s/>θέτει<text:s/>επιπλέον<text:s/>προϋποθέσεις<text:s/>σχετικά<text:s/>με<text:s/>αυτά.</text:span></text:p>
      <text:p text:style-name="P161"><text:span text:style-name="T161_1">2.</text:span><text:span text:style-name="T161_2"><text:s/>Στην<text:s/>απόφαση<text:s/>του<text:s/>πρώτου<text:s/>εδαφίου<text:s/>της<text:s/>παρ.<text:s/>1<text:s/>πιστοποιείται<text:s/>η<text:s/>ολοκλήρωση<text:s/>της<text:s/>ψηφιοποίησης<text:s/>του<text:s/>αρχείου<text:s/>που<text:s/>παραχωρείται,<text:s/>ορίζονται<text:s/>οι<text:s/>προϋποθέσεις<text:s/>του<text:s/>τέταρτου<text:s/>εδαφίου<text:s/>της<text:s/>παρ.<text:s/>1,<text:s/>ο<text:s/>χρόνος<text:s/>της<text:s/>παράδοσης,<text:s/>καθώς<text:s/>και<text:s/>κάθε<text:s/>άλλη<text:s/>αναγκαία<text:s/>λεπτομέρεια<text:s/>για<text:s/>την<text:s/>παράδοση<text:s/>και<text:s/>παραλαβή<text:s/>του<text:s/>αρχείου.</text:span></text:p>
      <text:p text:style-name="P162"><text:span text:style-name="T162_1">3.</text:span><text:span text:style-name="T162_2"><text:s/>Για<text:s/>την<text:s/>παράδοση<text:s/>και<text:s/>παραλαβή<text:s/>του<text:s/>αρχείου<text:s/>συντάσσεται<text:s/>πρωτόκολλο<text:s/>που<text:s/>υπογράφεται<text:s/>μεταξύ<text:s/>υπαλλήλων<text:s/>που<text:s/>εξουσιοδοτούνται<text:s/>για<text:s/>τον<text:s/>σκοπό<text:s/>αυτόν<text:s/>από<text:s/>το<text:s/>Διοικητικό<text:s/>Συμβούλιο<text:s/>του<text:s/>Ν.Π.Δ.Δ.<text:s/>«Ελληνικό<text:s/>Κτηματολόγιο»<text:s/>και<text:s/>από<text:s/>το<text:s/>δημοτικό<text:s/>συμβούλιο<text:s/>του<text:s/>οικείου<text:s/>δήμου,<text:s/>αντίστοιχα.<text:s/>Στο<text:s/>πρωτόκολλο<text:s/>καταγράφονται<text:s/>η<text:s/>ημερομηνία<text:s/>παράδοσης<text:s/>και<text:s/>παραλαβής,<text:s/>η<text:s/>επωνυμία<text:s/>του<text:s/>υποθηκοφυλακείου<text:s/>του<text:s/>οποίου<text:s/>το<text:s/>αρχείο<text:s/>παραδίδεται,<text:s/>ο<text:s/>δήμος<text:s/>που<text:s/>το<text:s/>παραλαμβάνει,<text:s/>το<text:s/>ονοματεπώνυμο<text:s/>αυτού<text:s/>που<text:s/>παραδίδει<text:s/>και<text:s/>αυτού<text:s/>που<text:s/>παραλαμβάνει,<text:s/>ο<text:s/>αριθμός<text:s/>και<text:s/>το<text:s/>είδος<text:s/>των<text:s/>βιβλίων<text:s/>και<text:s/>αρχείων<text:s/>που<text:s/>παραδίδονται,<text:s/>καθώς<text:s/>και<text:s/>τυχόν<text:s/>προβλήματα<text:s/>στην<text:s/>κατάστασή<text:s/>τους.</text:span></text:p>
      <text:p text:style-name="P163"><text:span text:style-name="T163_1">4.</text:span><text:span text:style-name="T163_2"><text:s/>Αντίγραφα<text:s/>του<text:s/>πρωτοκόλλου<text:s/>παράδοσης<text:s/>και<text:s/>παραλαβής<text:s/>παραδίδονται<text:s/>από<text:s/>τον<text:s/>υπάλληλο<text:s/>του<text:s/>δήμου<text:s/>που<text:s/>υπογράφει<text:s/>το<text:s/>πρωτόκολλο:<text:s/>α)<text:s/>στο<text:s/>οικείο<text:s/>Κτηματολογικό<text:s/>Γραφείο<text:s/>ή<text:s/>στο<text:s/>υποκατάστημα<text:s/>του<text:s/>κτηματολογικού<text:s/>γραφείου<text:s/>και<text:s/>στον<text:s/>οικείο<text:s/>δήμο<text:s/>προς<text:s/>αρχειοθέτηση,<text:s/>και<text:s/>β)<text:s/>στο<text:s/>Ν.Π.Δ.Δ.<text:s/>«Ελληνικό<text:s/>Κτηματολόγιο».</text:span></text:p>
      <text:p text:style-name="P164"><text:span text:style-name="T164_1">5.</text:span><text:span text:style-name="T164_2"><text:s/>Από<text:s/>την<text:s/>παράδοση<text:s/>του<text:s/>αρχείου,<text:s/>ο<text:s/>δήμος<text:s/>αναλαμβάνει<text:s/>την<text:s/>υποχρέωση:<text:s/>α)<text:s/>λειτουργίας<text:s/>των<text:s/>υπηρεσιών<text:s/>αρχειοφυλακείων<text:s/>με<text:s/>διασφάλιση<text:s/>της<text:s/>πρόσβασης<text:s/>και<text:s/>έρευνας<text:s/>των<text:s/>προσώπων<text:s/>που<text:s/>έχουν<text:s/>το<text:s/>σχετικό<text:s/>δικαίωμα<text:s/>βάσει<text:s/>του<text:s/>άρθρου<text:s/>21<text:s/>του<text:s/>ν.<text:s/>2664/1998<text:s/>(Α’<text:s/>275),<text:s/>περί<text:s/>του<text:s/>δικαιώματος<text:s/>πρόσβασης<text:s/>στα<text:s/>κτηματολογικά<text:s/>στοιχεία,<text:s/>β)<text:s/>φύλαξης<text:s/>των<text:s/>σχετικών<text:s/>αρχείων,<text:s/>καθώς<text:s/>και<text:s/>γ)<text:s/>παροχής<text:s/>δυνατότητας<text:s/>λήψης<text:s/>πιστοποιημένων<text:s/>αντιγράφων<text:s/>από<text:s/>τα<text:s/>εν<text:s/>λόγω<text:s/>αρχεία.</text:span></text:p>
      <text:p text:style-name="P165"><text:span text:style-name="T165_1">6.</text:span><text:span text:style-name="T165_2"><text:s/>Τα<text:s/>δικαιώματα<text:s/>του<text:s/>Ν.Π.Δ.Δ.<text:s/>«Ελληνικό<text:s/>Κτηματολόγιο»<text:s/>στην<text:s/>πρόσβαση<text:s/>και<text:s/>στη<text:s/>χρήση<text:s/>των<text:s/>αρχείων<text:s/>δεν<text:s/>θίγονται.<text:s/>Το<text:s/>Ν.Π.Δ.Δ.<text:s/>«Ελληνικό<text:s/>Κτηματολόγιο»<text:s/>διατηρεί<text:s/>το<text:s/>δικαίωμα<text:s/>ανάκλησης<text:s/>της<text:s/>απόφασης<text:s/>παραχώρησης,<text:s/>σε<text:s/>περίπτωση<text:s/>διαπίστωσης<text:s/>μη<text:s/>τήρησης<text:s/>των<text:s/>προϋποθέσεων<text:s/>καταλληλότητας<text:s/>και<text:s/>προσβασιμότητας<text:s/>του<text:s/>χώρου,<text:s/>καθώς<text:s/>και<text:s/>των<text:s/>μέτρων<text:s/>συντήρησης<text:s/>του<text:s/>έγχαρτου<text:s/>αρχείου.<text:s/>Στην<text:s/>περίπτωση<text:s/>αυτή<text:s/>το<text:s/>αρχείο<text:s/>επιστρέφεται.<text:s/>Για<text:s/>την<text:s/>επιστροφή<text:s/>εφαρμόζεται<text:s/>αναλόγως<text:s/>το<text:s/>παρόν.</text:span></text:p>
      <text:h text:style-name="P166" text:outline-level="6"><text:span text:style-name="T166_1">Άρθρο<text:s/>15</text:span></text:h>
      <text:h text:style-name="P167" text:outline-level="6"><text:span text:style-name="T167_1">Διόρθωση<text:s/>κτηματολογικής<text:s/>εγγραφής<text:s/>σε<text:s/>περίπτωση<text:s/>απόφασης<text:s/>αποδοχής<text:s/>αντιρρήσεων<text:s/>κατά<text:s/>του<text:s/>δασικού<text:s/>χάρτη<text:s/>-<text:s/>Προσθήκη<text:s/>παρ.<text:s/>5<text:s/>στο<text:s/>άρθρο<text:s/>19<text:s/>του<text:s/>ν.<text:s/>2664/1998</text:span></text:h>
      <text:p text:style-name="P168"><text:span text:style-name="T168_1">Στο<text:s/>άρθρο<text:s/>19<text:s/>του<text:s/>ν.<text:s/>2664/1998<text:s/>(Α’<text:s/>275),<text:s/>περί<text:s/>της<text:s/>διόρθωσης<text:s/>των<text:s/>κτηματολογικών<text:s/>εγγραφών,<text:s/>προστίθεται<text:s/>παρ.<text:s/>5<text:s/>ως<text:s/>εξής:</text:span></text:p>
      <text:p text:style-name="P169"><text:span text:style-name="T169_1">«5.<text:s/>Αν<text:s/>για<text:s/>το<text:s/>ακίνητο,<text:s/>σωρευτικά:</text:span></text:p>
      <text:p text:style-name="P170"><text:span text:style-name="T170_1">α)<text:s/>υφίσταται<text:s/>στα<text:s/>κτηματολογικά<text:s/>βιβλία<text:s/>εγγραφή<text:s/>με<text:s/>εμφαινόμενο<text:s/>ως<text:s/>ιδιοκτήτη<text:s/>το<text:s/>Ελληνικό<text:s/>Δημόσιο<text:s/>ή<text:s/>τη<text:s/>Διεύθυνση<text:s/>Δασών<text:s/>του<text:s/>Υπουργείου<text:s/>Περιβάλλοντος<text:s/>και<text:s/>Ενέργειας,</text:span></text:p>
      <text:p text:style-name="P171"><text:span text:style-name="T171_1">β)<text:s/>υφίσταται<text:s/>απόφαση<text:s/>Επιτροπής<text:s/>Εξέτασης<text:s/>Αντιρρήσεων<text:s/>με<text:s/>την<text:s/>οποία<text:s/>έγινε<text:s/>δεκτή<text:s/>προβληθείσα<text:s/>αντίρρηση<text:s/>κατά<text:s/>του<text:s/>δασικού<text:s/>χάρτη,<text:s/>σύμφωνα<text:s/>με<text:s/>το<text:s/>άρθρο<text:s/>15<text:s/>του<text:s/>ν.<text:s/>3889/2010<text:s/>(Α’<text:s/>182),<text:s/>και<text:s/>έχει<text:s/>παρέλθει<text:s/>χρονικό<text:s/>διάστημα<text:s/>δύο<text:s/>(2)<text:s/>μηνών<text:s/>από<text:s/>την<text:s/>έκδοση<text:s/>αυτής,<text:s/>ή<text:s/>το<text:s/>ακίνητο<text:s/>βρίσκεται<text:s/>εκτός<text:s/>των<text:s/>περιοχών<text:s/>κυρωμένου<text:s/>δασικού<text:s/>χάρτη,<text:s/>ή<text:s/>υφίσταται<text:s/>βεβαίωση<text:s/>της<text:s/>παρ.<text:s/>41<text:s/>του<text:s/>άρθρου<text:s/>7<text:s/>του<text:s/>ν.<text:s/>1160/1981<text:s/>(Α’<text:s/>147),<text:s/>περί<text:s/>συνδρομής<text:s/>των<text:s/>προϋποθέσεων<text:s/>του<text:s/>άρθρου<text:s/>19<text:s/>του<text:s/>ν.<text:s/>719/1977<text:s/>(Α’<text:s/>301),</text:span></text:p>
      <text:p text:style-name="P172"><text:span text:style-name="T172_1">γ)<text:s/>προκύπτει<text:s/>εμπράγματο<text:s/>δικαίωμα<text:s/>φυσικού<text:s/>ή<text:s/>νομικού<text:s/>προσώπου<text:s/>ή<text:s/>δικαιοπαρόχου<text:s/>αυτών,<text:s/>από<text:s/>δημόσιο<text:s/>έγγραφο<text:s/>που<text:s/>καταχωρίσθηκε<text:s/>στα<text:s/>βιβλία<text:s/>του<text:s/>οικείου<text:s/>υποθηκοφυλακείου<text:s/>πριν<text:s/>από<text:s/>την<text:s/>περαίωση<text:s/>της<text:s/>κτημα-<text:s/>τογράφησης<text:s/>ή<text:s/>και<text:s/>μετά<text:s/>από<text:s/>αυτή,<text:s/>εφόσον<text:s/>στηρίζεται<text:s/>σε<text:s/>προηγούμενη<text:s/>πράξη,<text:s/>καταχωρισθείσα<text:s/>στα<text:s/>βιβλία<text:s/>του<text:s/>υποθηκοφυλακείου<text:s/>πριν<text:s/>από<text:s/>την<text:s/>περαίωση,<text:s/>και</text:span></text:p>
      <text:p text:style-name="P173"><text:span text:style-name="T173_1">δ)<text:s/>η<text:s/>κτηματολογική<text:s/>εγγραφή<text:s/>ερείδεται<text:s/>αποκλειστικά<text:s/>στο<text:s/>τεκμήριο<text:s/>κυριότητας<text:s/>του<text:s/>δημοσίου<text:s/>επί<text:s/>δασικών<text:s/>εκτάσεων<text:s/>ή<text:s/>των<text:s/>εκτάσεων<text:s/>που<text:s/>περιγράφονται<text:s/>στην<text:s/>υπ’<text:s/>αρ.<text:s/>1151/1872<text:s/>απόφαση<text:s/>του<text:s/>Εφετείου<text:s/>Αθηνών,<text:s/>στις<text:s/>υπ’<text:s/>αρ.<text:s/>116/1868<text:s/>και<text:s/>698/1876<text:s/>αποφάσεις<text:s/>του<text:s/>Εφετεί-<text:s/>ου<text:s/>Ναυπλίου<text:s/>και<text:s/>στην<text:s/>υπ’<text:s/>αρ.<text:s/>110/1878<text:s/>απόφαση<text:s/>του<text:s/>Αρείου<text:s/>Πάγου,</text:span></text:p>
      <text:p text:style-name="P174"><text:span text:style-name="T174_1">το<text:s/>φυσικό<text:s/>ή<text:s/>νομικό<text:s/>πρόσωπο<text:s/>ή<text:s/>ο<text:s/>δικαιοπάροχος<text:s/>αυτών,<text:s/>των<text:s/>οποίων<text:s/>το<text:s/>εμπράγματο<text:s/>δικαίωμα<text:s/>προκύπτει<text:s/>από<text:s/>δημόσιο<text:s/>έγγραφο<text:s/>σύμφωνα<text:s/>με<text:s/>την<text:s/>περ.<text:s/>γ),<text:s/>δύναται<text:s/>να<text:s/>αιτηθεί<text:s/>τη<text:s/>διόρθωση<text:s/>της<text:s/>κτηματολογικής<text:s/>εγγραφής<text:s/>υπέρ<text:s/>του<text:s/>ιδίου.<text:s/>Το<text:s/>αρμόδιο<text:s/>όργανο<text:s/>του<text:s/>Ν.Π.Δ.Δ.<text:s/>«Ελληνικό<text:s/>Κτηματολόγιο»<text:s/>προβαίνει<text:s/>στην<text:s/>καταχώριση<text:s/>της<text:s/>σχετικής<text:s/>μεταβολής<text:s/>στα<text:s/>οικεία<text:s/>κτηματολογικά<text:s/>βιβλία,<text:s/>κατόπιν<text:s/>ελέγχου<text:s/>των<text:s/>προϋποθέσεων<text:s/>των<text:s/>περ.<text:s/>α)<text:s/>έως<text:s/>δ)<text:s/>του<text:s/>πρώτου<text:s/>εδαφίου,<text:s/>επιτρεπόμενης<text:s/>μόνο<text:s/>της<text:s/>αιτιολογημένης<text:s/>απόρριψης<text:s/>της<text:s/>αίτησης<text:s/>λόγω<text:s/>μη<text:s/>συνδρομής<text:s/>των<text:s/>προϋποθέσεων<text:s/>αυτών.<text:s/>Επίδοση<text:s/>της<text:s/>αίτησης<text:s/>στο<text:s/>Ελληνικό<text:s/>Δημόσιο<text:s/>δεν<text:s/>απαιτείται.<text:s/>Κατά<text:s/>τα<text:s/>λοιπά<text:s/>εφαρμόζεται<text:s/>αναλόγως<text:s/>η<text:s/>παρ.<text:s/>2.»</text:span></text:p>
      <text:h text:style-name="P175" text:outline-level="6"><text:span text:style-name="T175_1">Άρθρο<text:s/>16</text:span></text:h>
      <text:h text:style-name="P176" text:outline-level="6"><text:span text:style-name="T176_1">Δυνατότητα<text:s/>μονομερούς<text:s/>διόρθωσης<text:s/>στοιχείων<text:s/>συμβολαίων<text:s/>-<text:s/>Προϋποθέσεις<text:s/>και<text:s/>επιτρεπτές<text:s/>αποκλίσεις<text:s/>εμβαδομετρήσεων<text:s/>-<text:s/>Άρση<text:s/>ακυρότητας<text:s/>μεταβίβασης<text:s/>ή<text:s/>σύστασης<text:s/>εμπράγματου<text:s/>δικαιώματος<text:s/>επί<text:s/>μεταγενέστερης<text:s/>υπαγωγής<text:s/>αυθαιρεσιών<text:s/>-<text:s/>Τροποποίηση<text:s/>περ.<text:s/>α)<text:s/>της<text:s/>παρ.<text:s/>1<text:s/>άρθρου<text:s/>82<text:s/>ν.<text:s/>4495/2017</text:span></text:h>
      <text:p text:style-name="P177"><text:span text:style-name="T177_1">1<text:s/>.α)<text:s/>Ο<text:s/>κύριος<text:s/>οριζοντίου<text:s/>ή<text:s/>καθέτου<text:s/>ιδιοκτησίας<text:s/>δύναται<text:s/>να<text:s/>προβαίνει<text:s/>μονομερώς<text:s/>σε<text:s/>συμβολαιογραφική<text:s/>πράξη<text:s/>τροποποίησης<text:s/>της<text:s/>οριζόντιας<text:s/>ή<text:s/>καθέτου<text:s/>ιδιοκτησίας,<text:s/>καθώς<text:s/>και<text:s/>των<text:s/>παρακολουθημάτων<text:s/>ή<text:s/>των<text:s/>χώρων<text:s/>αποκλειστικής<text:s/>χρήσης<text:s/>αυτών,<text:s/>ως<text:s/>προς<text:s/>την<text:s/>επιφάνεια,<text:s/>το<text:s/>περίγραμμα<text:s/>και<text:s/>τη<text:s/>χρήση<text:s/>της<text:s/>οριζόντιας<text:s/>ή<text:s/>κάθετης<text:s/>ιδιοκτησίας,<text:s/>όπως<text:s/>αυτά<text:s/>έχουν<text:s/>αποτυπωθεί<text:s/>ή<text:s/>περιγραφεί<text:s/>στη<text:s/>σύσταση<text:s/>οριζο-<text:s/>ντίων/καθέτων<text:s/>ιδιοκτησιών,<text:s/>εφόσον<text:s/>η<text:s/>σημερινή<text:s/>πραγματική<text:s/>κατάσταση<text:s/>έχει<text:s/>δημιουργηθεί<text:s/>από<text:s/>τον<text:s/>χρόνο<text:s/>κατασκευής<text:s/>της<text:s/>οικοδομής<text:s/>και<text:s/>αποτυπώνεται<text:s/>στην<text:s/>Ηλεκτρονική<text:s/>Ταυτότητα<text:s/>Κτιρίου<text:s/>ή<text:s/>Αυτοτελούς<text:s/>Διηρημένης<text:s/>Ιδιοκτησίας<text:s/>του<text:s/>άρθρου<text:s/>53<text:s/>του<text:s/>ν.<text:s/>4495/2017,<text:s/>υπό<text:s/>τις<text:s/>εξής<text:s/>προϋποθέσεις:<text:s/>αα)<text:s/>δεν<text:s/>θίγονται<text:s/>υφιστάμενα<text:s/>συνολικά<text:s/>ποσοστά<text:s/>συνιδιοκτησίας<text:s/>της<text:s/>οριζόντιας<text:s/>ή<text:s/>κάθετης<text:s/>ιδιοκτησίας<text:s/>επί<text:s/>του<text:s/>γεωτεμαχίου<text:s/>και<text:s/>κατανομής<text:s/>κοινοχρήστων<text:s/>δαπανών,<text:s/>καθώς<text:s/>και<text:s/>τα<text:s/>δικαιώματα<text:s/>και<text:s/>οι<text:s/>υποχρεώσεις<text:s/>όλων<text:s/>των<text:s/>οριζοντίων<text:s/>ιδιοκτησιών<text:s/>του<text:s/>κτιρίου,<text:s/>αβ)<text:s/>έχει<text:s/>καταβληθεί<text:s/>ο<text:s/>οφειλόμενος<text:s/>εκ<text:s/>της<text:s/>μεταβολής<text:s/>φόρος,<text:s/>και<text:s/>αγ)<text:s/>υφίστανται<text:s/>νομίμως<text:s/>ή<text:s/>έχουν<text:s/>υπαχθεί<text:s/>στις<text:s/>διατάξεις<text:s/>του<text:s/>ν.<text:s/>4495/2017.</text:span></text:p>
      <text:p text:style-name="P178"><text:span text:style-name="T178_1">β)</text:span><text:span text:style-name="T178_2"><text:tab/></text:span><text:span text:style-name="T178_3">Σε<text:s/>περιπτώσεις<text:s/>οικοπέδων<text:s/>ή<text:s/>γηπέδων,<text:s/>επί<text:s/>των<text:s/>οποίων<text:s/>έχουν<text:s/>συσταθεί<text:s/>οριζόντιες<text:s/>ή<text:s/>κάθετες<text:s/>ιδιοκτησίες,<text:s/>μετρήσεις<text:s/>με<text:s/>απόκλιση<text:s/>εμβαδού<text:s/>έως<text:s/>δύο<text:s/>τοις<text:s/>εκατό<text:s/>(2%)<text:s/>από<text:s/>τις<text:s/>αναγραφόμενες<text:s/>στις<text:s/>πράξεις<text:s/>σύστασης<text:s/>μετρήσεις<text:s/>θεωρούνται<text:s/>αποδεκτές<text:s/>και<text:s/>δεν<text:s/>απαιτείται<text:s/>η<text:s/>τροποποίηση<text:s/>ή<text:s/>διόρθωση<text:s/>των<text:s/>πράξεων<text:s/>σύστασης<text:s/>και<text:s/>των<text:s/>τίτλων<text:s/>κτήσης,<text:s/>προκειμένου<text:s/>για<text:s/>τη<text:s/>μεταβίβαση<text:s/>των<text:s/>οριζοντίων<text:s/>ή<text:s/>καθέτων<text:s/>ιδιοκτησιών<text:s/>ή<text:s/>για<text:s/>τη<text:s/>σύσταση<text:s/>εμπραγμάτων<text:s/>δικαιωμάτων<text:s/>επί<text:s/>αυτών.<text:s/>Η<text:s/>παρούσα<text:s/>εφαρμόζεται<text:s/>και<text:s/>για<text:s/>τις<text:s/>αποκλίσεις<text:s/>οριζοντίων<text:s/>ιδιοκτησιών<text:s/>και<text:s/>τμημάτων<text:s/>αποκλειστικής<text:s/>χρήσης<text:s/>καθέτων<text:s/>ιδιοκτησιών<text:s/>που<text:s/>δεν<text:s/>υπερβαίνουν<text:s/>το<text:s/>ποσοστό<text:s/>του<text:s/>πρώτου<text:s/>εδαφίου.</text:span></text:p>
      <text:p text:style-name="P179"><text:span text:style-name="T179_1">γ)</text:span><text:span text:style-name="T179_2"><text:tab/></text:span><text:span text:style-name="T179_3">Κύριος<text:s/>οριζοντίου<text:s/>ιδιοκτησίας<text:s/>δύναται<text:s/>να<text:s/>προβαίνει<text:s/>μονομερώς<text:s/>σε<text:s/>συμβολαιογραφική<text:s/>πράξη<text:s/>τροποποίησης<text:s/>της<text:s/>σύστασης<text:s/>οριζόντιας<text:s/>ιδιοκτησίας<text:s/>ως<text:s/>προς<text:s/>τη<text:s/>μεταφορά<text:s/>του<text:s/>δικαιώματος<text:s/>αποκλειστικής<text:s/>χρήσης<text:s/>της<text:s/>συγκεκριμένης<text:s/>οριζόντιας<text:s/>ιδιοκτησίας<text:s/>σε<text:s/>έτερη<text:s/>οριζόντια<text:s/>ιδιοκτησία<text:s/>δικής<text:s/>του<text:s/>κυριότητας,<text:s/>υπό<text:s/>την<text:s/>προϋπόθεση,<text:s/>ότι<text:s/>η<text:s/>έτερη<text:s/>οριζόντια<text:s/>ιδιοκτησία<text:s/>στην<text:s/>οποία<text:s/>μεταφέρεται<text:s/>το<text:s/>δικαίωμα<text:s/>αποκλειστικής<text:s/>χρήσης<text:s/>βρίσκεται<text:s/>επί<text:s/>της<text:s/>ιδίας<text:s/>οικοδομής<text:s/>και<text:s/>δεν<text:s/>διαθέτει,<text:s/>ήδη,<text:s/>δικαίωμα<text:s/>αποκλειστικής<text:s/>χρήσης<text:s/>ιδίου<text:s/>σκοπού.</text:span></text:p>
      <text:p text:style-name="P180"><text:span text:style-name="T180_1">2<text:s/>.<text:s/>Στην<text:s/>περ.<text:s/>α)<text:s/>της<text:s/>παρ.<text:s/>1<text:s/>του<text:s/>άρθρου<text:s/>82<text:s/>του<text:s/>ν.<text:s/>4495/2017<text:s/>(Α’<text:s/>167),<text:s/>περί<text:s/>απαγόρευσης<text:s/>δικαιοπραξιών<text:s/>σε<text:s/>ακίνητα<text:s/>με<text:s/>αυθαίρετες<text:s/>κατασκευές<text:s/>ή<text:s/>πολεοδομικές<text:s/>παραβάσεις,<text:s/>προστίθενται<text:s/>εδάφια,<text:s/>τρίτο,<text:s/>τέταρτο,<text:s/>πέμπτο<text:s/>και<text:s/>έκτο,<text:s/>και<text:s/>η<text:s/>περ.<text:s/>α)<text:s/>της<text:s/>παρ.<text:s/>1<text:s/>του<text:s/>άρθρου<text:s/>82,<text:s/>κατόπιν<text:s/>νομοτεχνικών<text:s/>βελτιώσεων,<text:s/>διαμορφώνεται<text:s/>ως<text:s/>εξής:</text:span></text:p>
      <text:p text:style-name="P181"><text:span text:style-name="T181_1">«α)<text:s/>Απαγορεύεται<text:s/>και<text:s/>είναι<text:s/>απολύτως<text:s/>άκυρη<text:s/>η<text:s/>μεταβίβαση<text:s/>ή<text:s/>η<text:s/>σύσταση<text:s/>εμπράγματου<text:s/>δικαιώματος<text:s/>σε<text:s/>ακίνητο<text:s/>στο<text:s/>οποίο<text:s/>έχει<text:s/>εκτελεστεί<text:s/>αυθαίρετη<text:s/>κατασκευή<text:s/>κατά<text:s/>την<text:s/>παράγραφο<text:s/>1α<text:s/>του<text:s/>άρθρου<text:s/>81,<text:s/>ή<text:s/>έχει<text:s/>εγκατασταθεί<text:s/>αυθαίρετη<text:s/>αλλαγή<text:s/>χρήσης<text:s/>κατά<text:s/>την<text:s/>παράγραφο<text:s/>1β<text:s/>του<text:s/>άρθρου<text:s/>81,<text:s/>ή<text:s/>έχει<text:s/>εκτελεστεί<text:s/>πολεοδομική<text:s/>παράβαση<text:s/>των<text:s/>περιπτώσεων<text:s/>β),<text:s/>γ),<text:s/>δ)<text:s/>της<text:s/>παραγράφου<text:s/>3<text:s/>του<text:s/>άρθρου<text:s/>81.<text:s/>Στην<text:s/>ανωτέρω<text:s/>απαγόρευση<text:s/>εμπίπτουν<text:s/>και<text:s/>τα<text:s/>ακίνητα<text:s/>τα<text:s/>οποία<text:s/>εισφέρονται<text:s/>σε<text:s/>εταιρεία.</text:span></text:p>
      <text:p text:style-name="P182"><text:span text:style-name="T182_1">Η<text:s/>ανωτέρω<text:s/>ακυρότητα<text:s/>των<text:s/>μεταβιβάσεων<text:s/>και<text:s/>των<text:s/>συστάσεων<text:s/>εμπράγματων<text:s/>δικαιωμάτων<text:s/>που<text:s/>έχουν<text:s/>πραγματοποιηθεί<text:s/>προ<text:s/>της<text:s/>1ης.5.2024<text:s/>αίρεται<text:s/>με<text:s/>μεταγενέστερη<text:s/>υπαγωγή<text:s/>στις<text:s/>διατάξεις<text:s/>του<text:s/>παρόντος<text:s/>των<text:s/>αυθαιρεσιών<text:s/>ή<text:s/>των<text:s/>ανωτέρω<text:s/>πολεοδομικών<text:s/>παραβάσεων<text:s/>που<text:s/>είχαν<text:s/>εγκατασταθεί<text:s/>προ<text:s/>των<text:s/>ανωτέρω<text:s/>πράξεων,<text:s/>εφόσον<text:s/>αυτή<text:s/>είναι<text:s/>επιτρεπτή,<text:s/>και<text:s/>υπό<text:s/>την<text:s/>προϋπόθεση<text:s/>σύνταξης<text:s/>Ηλεκτρονικής<text:s/>Ταυτότητας<text:s/>Κτιρίου<text:s/>ή<text:s/>Αυτοτελούς<text:s/>Διηρημένης<text:s/>Ιδιοκτησίας<text:s/>του<text:s/>άρθρου<text:s/>53.<text:s/>Σε<text:s/>περίπτωση<text:s/>που<text:s/>η<text:s/>συμβολαιογραφική<text:s/>πράξη<text:s/>που<text:s/>καταρτίστηκε<text:s/>κατά<text:s/>παράβαση<text:s/>του<text:s/>πρώτου<text:s/>εδαφίου<text:s/>χρήζει<text:s/>διόρθωσης<text:s/>ως<text:s/>προς<text:s/>τα<text:s/>στοιχεία<text:s/>του<text:s/>ακινήτου,<text:s/>αυτή<text:s/>δύναται<text:s/>να<text:s/>διορθωθεί<text:s/>από<text:s/>τον<text:s/>τελευταίο<text:s/>αποκτώντα<text:s/>το<text:s/>εμπράγματο<text:s/>δικαίωμα,<text:s/>μο-<text:s/>νομερώς,<text:s/>ενεργούντα<text:s/>για<text:s/>λογαριασμό<text:s/>του<text:s/>και<text:s/>για<text:s/>λογαριασμό<text:s/>του<text:s/>μεταβιβάζοντος,<text:s/>τεκμαιρομένου<text:s/>ότι<text:s/>ο<text:s/>αποκτών<text:s/>ενεργεί<text:s/>δυνάμει<text:s/>των<text:s/>διατάξεων<text:s/>των<text:s/>άρθρων<text:s/>235,<text:s/>223<text:s/>και<text:s/>726<text:s/>του<text:s/>Αστικού<text:s/>Κώδικα<text:s/>(π.δ.<text:s/>456/1984,<text:s/>Α’<text:s/>164).<text:s/>Κατά<text:s/>τη<text:s/>σχετική<text:s/>διόρθωση<text:s/>της<text:s/>οικείας<text:s/>πράξης<text:s/>προσαρτώνται<text:s/>μόνον<text:s/>το<text:s/>Πιστοποιητικό<text:s/>ΕΝΦΙΑ<text:s/>του<text:s/>τελευταίου<text:s/>αποκτώντος,<text:s/>το<text:s/>Πιστοποιητικό<text:s/>Πληρότητας<text:s/>Ηλεκτρονικής<text:s/>Ταυτότητας<text:s/>Κτιρίου<text:s/>ή<text:s/>της<text:s/>Ηλεκτρονικής<text:s/>Ταυτότητας<text:s/>Αυτοτελούς<text:s/>Δι-<text:s/>ηρημένης<text:s/>Ιδιοκτησίας<text:s/>της<text:s/>παρ.<text:s/>3<text:s/>του<text:s/>άρθρου<text:s/>53,<text:s/>η<text:s/>βεβαίωση<text:s/>υπαγωγής,<text:s/>το<text:s/>σχεδιάγραμμα<text:s/>της<text:s/>κάτοψης,<text:s/>και<text:s/>το<text:s/>απόσπασμα<text:s/>κτηματολογικού<text:s/>διαγράμματος.<text:s/>Τυχόν<text:s/>απαιτούμενη<text:s/>δήλωση<text:s/>φόρου<text:s/>υποβάλλεται<text:s/>μονομερώς.»</text:span></text:p>
      <text:h text:style-name="P183" text:outline-level="6"><text:span text:style-name="T183_1">Άρθρο<text:s/>17</text:span></text:h>
      <text:h text:style-name="P184" text:outline-level="6"><text:span text:style-name="T184_1">Υποβολή<text:s/>τοπογραφικών<text:s/>διαγραμμάτων<text:s/>στο<text:s/>Ν.Π.Δ.Δ.<text:s/>«Ελληνικό<text:s/>Κτηματολόγιο»<text:s/>για<text:s/>τη<text:s/>χορήγηση<text:s/>οικοδομικής<text:s/>άδειας<text:s/>-<text:s/>Τροποποίηση<text:s/>περ.<text:s/>ιθ)<text:s/>πρώτου<text:s/>εδαφίου<text:s/>παρ.<text:s/>1<text:s/>άρθρου<text:s/>40<text:s/>ν.<text:s/>4495/2017</text:span></text:h>
      <text:p text:style-name="P185"><text:span text:style-name="T185_1">Στην<text:s/>περ.<text:s/>ιθ)<text:s/>του<text:s/>πρώτου<text:s/>εδαφίου<text:s/>της<text:s/>παρ.<text:s/>1<text:s/>του<text:s/>άρθρου<text:s/>40<text:s/>του<text:s/>ν.<text:s/>4495/2017<text:s/>(Α’<text:s/>167),<text:s/>περί<text:s/>των<text:s/>δικαιολο-<text:s/>γητικών<text:s/>για<text:s/>τη<text:s/>χορήγηση<text:s/>της<text:s/>οικοδομικής<text:s/>άδειας,<text:s/>προστίθενται<text:s/>οι<text:s/>λέξεις<text:s/>«το<text:s/>οποίο<text:s/>έχει<text:s/>υποβληθεί<text:s/>στη<text:s/>βάση<text:s/>δεδομένων<text:s/>του<text:s/>Ν.Π.Δ.Δ.<text:s/>«Ελληνικό<text:s/>Κτηματολόγιο»<text:s/>και<text:s/>έχει<text:s/>λάβει<text:s/>Κωδικό<text:s/>Ηλεκτρονικού<text:s/>Διαγράμματος,»<text:s/>και<text:s/>η<text:s/>περ.<text:s/>ιθ)<text:s/>διαμορφώνεται<text:s/>ως<text:s/>εξής:</text:span></text:p>
      <text:p text:style-name="P186"><text:span text:style-name="T186_1">«ιθ)<text:s/>τοπογραφικό<text:s/>διάγραμμα<text:s/>εξαρτημένο<text:s/>από<text:s/>το<text:s/>κρατικό<text:s/>σύστημα<text:s/>συντεταγμένων,<text:s/>σύμφωνα<text:s/>με<text:s/>τις<text:s/>ισχύου-<text:s/>σες<text:s/>προδιαγραφές,<text:s/>το<text:s/>οποίο<text:s/>έχει<text:s/>υποβληθεί<text:s/>στη<text:s/>βάση<text:s/>δεδομένων<text:s/>του<text:s/>Ν.Π.Δ.Δ.<text:s/>«Ελληνικό<text:s/>Κτηματολόγιο»<text:s/>και<text:s/>έχει<text:s/>λάβει<text:s/>Κωδικό<text:s/>Ηλεκτρονικού<text:s/>Διαγράμματος,».</text:span></text:p>
      <text:h text:style-name="P187" text:outline-level="6"><text:span text:style-name="T187_1">Άρθρο<text:s/>18</text:span></text:h>
      <text:h text:style-name="P188" text:outline-level="6"><text:span text:style-name="T188_1">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χωρίς<text:s/>την<text:s/>προσκόμιση<text:s/>πιστοποιητικών<text:s/>-<text:s/>Αντικατάσταση<text:s/>παρ.<text:s/>5<text:s/>άρθρου<text:s/>18<text:s/>ν.<text:s/>1587/1950</text:span></text:h>
      <text:p text:style-name="P189"><text:span text:style-name="T189_1">Η<text:s/>παρ.<text:s/>5<text:s/>του<text:s/>άρθρου<text:s/>18<text:s/>του<text:s/>ν.<text:s/>1587/1950<text:s/>(Α’<text:s/>294),<text:s/>περί<text:s/>μεταβατικών<text:s/>διατάξεων,<text:s/>αντικαθίσταται<text:s/>ως<text:s/>εξής:</text:span></text:p>
      <text:p text:style-name="P190"><text:span text:style-name="T190_1">«5.<text:s/>Κατά<text:s/>τη<text:s/>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που<text:s/>έχουν<text:s/>συνταχθεί<text:s/>μέχρι<text:s/>και<text:s/>την<text:s/>31η<text:s/>Αυγούστου<text:s/>2004,<text:s/>επιτρέπονται<text:s/>η<text:s/>σύνταξη<text:s/>και<text:s/>η<text:s/>υπογραφή<text:s/>των<text:s/>οριστικών<text:s/>συμβολαίων<text:s/>χωρίς<text:s/>προηγούμενη<text:s/>πρόσκληση<text:s/>προς<text:s/>τον<text:s/>πωλητή<text:s/>ή<text:s/>τους<text:s/>καθολικούς<text:s/>διαδόχους<text:s/>αυτού<text:s/>και<text:s/>η<text:s/>υποβολή<text:s/>δήλωσης<text:s/>φόρου<text:s/>μεταβίβασης<text:s/>ακινήτων<text:s/>μόνο<text:s/>από<text:s/>τον<text:s/>αγοραστή<text:s/>ή<text:s/>τους<text:s/>ειδικούς<text:s/>ή<text:s/>καθολικούς<text:s/>διαδόχους<text:s/>αυτού.<text:s/>Κατά<text:s/>τη<text:s/>σύνταξη<text:s/>των<text:s/>συμβολαίων<text:s/>αυτών<text:s/>δεν<text:s/>απαιτείται<text:s/>η<text:s/>προσκόμιση<text:s/>του<text:s/>αποδεικτικού<text:s/>ενημερότητας<text:s/>του<text:s/>άρθρου<text:s/>12<text:s/>του<text:s/>Κώδικα<text:s/>Φορολογικής<text:s/>Διαδικασίας<text:s/>(ν.<text:s/>5104/2024,<text:s/>Α’<text:s/>58)<text:s/>και<text:s/>αποδεικτικού<text:s/>ασφαλιστικής<text:s/>ενημερότητας.<text:s/>Ειδικά<text:s/>για<text:s/>τις<text:s/>περιπτώσεις<text:s/>σύνταξης<text:s/>με<text:s/>αυτοσύμβαση<text:s/>οριστικών<text:s/>συμβολαίων<text:s/>μεταβίβασης<text:s/>ακινήτων<text:s/>σε<text:s/>εκτέλεση<text:s/>εργολαβικών<text:s/>και<text:s/>προσυμφώνων<text:s/>πώλησης<text:s/>από<text:s/>τον<text:s/>εργολάβο<text:s/>προς<text:s/>τρίτο,<text:s/>σύμφωνα<text:s/>με<text:s/>τα<text:s/>οριζόμενα<text:s/>στο<text:s/>πρώτο<text:s/>εδάφιο,<text:s/>δεν<text:s/>απαιτείται<text:s/>η<text:s/>προσκόμιση<text:s/>του<text:s/>πιστοποιητικού<text:s/>ΕΝΦΙΑ<text:s/>του<text:s/>άρθρου<text:s/>60<text:s/>του<text:s/>Κώδικα<text:s/>Φορολογικής<text:s/>Διαδικασίας.<text:s/>Για<text:s/>τα<text:s/>προσύμφωνα<text:s/>που<text:s/>έχουν<text:s/>συνταχθεί<text:s/>μέχρι<text:s/>και<text:s/>την<text:s/>29η<text:s/>Ιουνίου<text:s/>1999,<text:s/>δεν<text:s/>απαιτείται<text:s/>η<text:s/>αναγραφή<text:s/>του<text:s/>αριθμού<text:s/>φορολογικού<text:s/>μητρώου<text:s/>του<text:s/>πωλητή.<text:s/>Αντίγραφα<text:s/>των<text:s/>οριστικών<text:s/>συμβολαίων,<text:s/>που<text:s/>καταρτίζονται<text:s/>κατά<text:s/>την<text:s/>παρούσα,<text:s/>αποστέλλονται,<text:s/>με<text:s/>ευθύνη<text:s/>του<text:s/>συμβολαιογράφου,<text:s/>και<text:s/>στην<text:s/>αρμόδια<text:s/>για<text:s/>τη<text:s/>φορολογία<text:s/>του<text:s/>εισοδήματος<text:s/>του<text:s/>πω-<text:s/>λητή<text:s/>υπηρεσία<text:s/>της<text:s/>φορολογικής<text:s/>διοίκησης.<text:s/>Για<text:s/>οριστικά<text:s/>συμβόλαια<text:s/>που<text:s/>έχουν<text:s/>συνταχθεί<text:s/>δυνάμει<text:s/>της<text:s/>παρούσας,<text:s/>το<text:s/>τρίτο<text:s/>εδάφιο<text:s/>ισχύει<text:s/>από<text:s/>την<text:s/>1η.1.2014.<text:s/>Αγοραστής<text:s/>ή<text:s/>ειδικοί<text:s/>ή<text:s/>καθολικοί<text:s/>διάδοχοι<text:s/>αυτού<text:s/>σε<text:s/>οριστικό<text:s/>συμβόλαιο,<text:s/>το<text:s/>οποίο<text:s/>συντάσσεται<text:s/>σε<text:s/>εκτέλεση<text:s/>προσυμφώνου<text:s/>που<text:s/>έχει<text:s/>συνταχθεί<text:s/>υπό<text:s/>τις<text:s/>προϋποθέσεις<text:s/>της<text:s/>παρούσας,<text:s/>δύνανται:<text:s/>α)<text:s/>να<text:s/>ορίζουν<text:s/>εξουσιοδοτημένο<text:s/>μηχανικό,<text:s/>ο<text:s/>οποίος<text:s/>συμπληρώνει<text:s/>τα<text:s/>στοιχεία<text:s/>της<text:s/>Ηλεκτρονικής<text:s/>Ταυτότητας<text:s/>του<text:s/>Κτιρίου<text:s/>ή<text:s/>της<text:s/>διηρημένης<text:s/>ιδιοκτησίας,<text:s/>και<text:s/>β)<text:s/>να<text:s/>λαμβάνουν<text:s/>από<text:s/>τον<text:s/>εξουσιοδοτημένο<text:s/>μηχανικό<text:s/>τον<text:s/>μοναδικό<text:s/>ηλεκτρονικό<text:s/>κωδικό<text:s/>Πιστοποιητικού<text:s/>Πληρότητας<text:s/>Ταυτότητας<text:s/>Κτιρίου<text:s/>σύμφωνα<text:s/>με<text:s/>τις<text:s/>παρ.<text:s/>2<text:s/>και<text:s/>5<text:s/>του<text:s/>άρθρου<text:s/>56<text:s/>του<text:s/>ν.<text:s/>4495/2017<text:s/>(Α’<text:s/>167).»</text:span></text:p>
      <text:h text:style-name="P191" text:outline-level="6"><text:span text:style-name="T191_1">Άρθρο<text:s/>19</text:span></text:h>
      <text:h text:style-name="P192" text:outline-level="6"><text:span text:style-name="T192_1">Παράταση<text:s/>προθεσμίας<text:s/>επικύρωσης<text:s/>ανώμαλων<text:s/>δικαιοπραξιών</text:span></text:h>
      <text:p text:style-name="P193"><text:span text:style-name="T193_1">Οι<text:s/>προθεσμίες<text:s/>των<text:s/>παρ.<text:s/>1<text:s/>και<text:s/>2<text:s/>του<text:s/>άρθρου<text:s/>31<text:s/>του<text:s/>ν.<text:s/>4061/2012<text:s/>(Α’<text:s/>66)<text:s/>για<text:s/>την<text:s/>επικύρωση<text:s/>των<text:s/>ανώμαλων<text:s/>δικαιοπραξιών,<text:s/>όπως<text:s/>παρατάθηκαν<text:s/>με<text:s/>την<text:s/>παρ.<text:s/>3<text:s/>του<text:s/>άρθρου<text:s/>39<text:s/>του<text:s/>ν.<text:s/>4673/2020<text:s/>(Α’<text:s/>52),<text:s/>παρατείνονται<text:s/>από<text:s/>τη<text:s/>λήξη<text:s/>τους,<text:s/>την<text:s/>22α<text:s/>Μαρτίου<text:s/>2024,<text:s/>έως<text:s/>την<text:s/>31η<text:s/>Δεκεμβρίου<text:s/>2027.</text:span></text:p>
      <text:h text:style-name="P194" text:outline-level="1"><text:span text:style-name="T194_1">ΜΕΡΟΣ<text:s/>Δ’</text:span></text:h>
      <text:h text:style-name="P195" text:outline-level="1"><text:span text:style-name="T195_1">ΔΙΑΤΑΞΕΙΣ<text:s/>ΓΙΑ<text:s/>ΤΗ<text:s/>ΛΕΙΤΟΥΡΓΙΑ<text:s/>ΤΟΥ<text:s/>Ν.Π.Δ.Δ.<text:s/>«ΕΛΛΗΝΙΚΟ<text:s/>ΚΤΗΜΑΤΟΛΟΓΙΟ»</text:span></text:h>
      <text:h text:style-name="P196" text:outline-level="6"><text:span text:style-name="T196_1">Άρθρο<text:s/>20</text:span></text:h>
      <text:h text:style-name="P197" text:outline-level="6"><text:span text:style-name="T197_1">Ανάθεση<text:s/>έκδοσης<text:s/>απόφασης<text:s/>επί<text:s/>καταχώρισης<text:s/>πράξεων<text:s/>σε<text:s/>δικηγόρους<text:s/>με<text:s/>σχέση<text:s/>έμμισθης<text:s/>εντολής<text:s/>που<text:s/>υπηρετούν<text:s/>στο<text:s/>Ν.Π.Δ.Δ.<text:s/>«Ελληνικό<text:s/>Κτηματολόγιο»<text:s/>-<text:s/>Τροποποίηση<text:s/>παρ.<text:s/>9<text:s/>άρθρου<text:s/>18<text:s/>ν.<text:s/>4512/2018</text:span></text:h>
      <text:p text:style-name="P198"><text:span text:style-name="T198_1">Στην<text:s/>παρ.<text:s/>9<text:s/>του<text:s/>άρθρου<text:s/>18<text:s/>του<text:s/>ν.<text:s/>4512/2018<text:s/>(Α’<text:s/>5),<text:s/>περί<text:s/>της<text:s/>σύστασης<text:s/>κλάδου<text:s/>και<text:s/>θέσεων<text:s/>προϊσταμένων<text:s/>Κτηματολογικών<text:s/>Γραφείων<text:s/>και<text:s/>προσόντων<text:s/>διορισμού,<text:s/>επέρχονται<text:s/>οι<text:s/>ακόλουθες<text:s/>τροποποιήσεις:<text:s/>α)<text:s/>στο<text:s/>πρώτο<text:s/>εδάφιο,<text:s/>αα)<text:s/>μετά<text:s/>από<text:s/>τις<text:s/>λέξεις<text:s/>«του<text:s/>άρθρου<text:s/>14»<text:s/>η<text:s/>λέξη<text:s/>«και»<text:s/>αντικαθίσταται<text:s/>από<text:s/>το<text:s/>σημείο<text:s/>στίξης<text:s/>«,»<text:s/>και<text:s/>αβ)<text:s/>προστίθενται<text:s/>οι<text:s/>λέξεις<text:s/>«και<text:s/>σε<text:s/>υπηρετούντες<text:s/>στον<text:s/>Φορέα<text:s/>δικηγόρους<text:s/>με<text:s/>σχέση<text:s/>έμμισθης<text:s/>εντολής»,<text:s/>β)<text:s/>προστίθεται<text:s/>τρίτο<text:s/>εδάφιο<text:s/>και<text:s/>η<text:s/>παρ.<text:s/>9<text:s/>διαμορφώνεται<text:s/>ως<text:s/>εξής:</text:span></text:p>
      <text:p text:style-name="P199"><text:span text:style-name="T199_1">«9.<text:s/>Με<text:s/>απόφαση<text:s/>του<text:s/>Δ.Σ.<text:s/>του<text:s/>Φορέα,<text:s/>που<text:s/>λαμβάνεται<text:s/>μετά<text:s/>από<text:s/>εισήγηση<text:s/>του<text:s/>Γενικού<text:s/>Διευθυντή<text:s/>του<text:s/>Φορέα,<text:s/>δύναται<text:s/>να<text:s/>ανατίθενται,<text:s/>στους<text:s/>Αναπληρωτές<text:s/>Προϊσταμένους<text:s/>Κτηματολογικών<text:s/>Γραφείων<text:s/>ή<text:s/>Υποκαταστημάτων,<text:s/>στον<text:s/>Προϊστάμενο<text:s/>της<text:s/>Διεύθυνσης<text:s/>Νομικού<text:s/>Έργου<text:s/>Λειτουργούντος<text:s/>Κτηματολογίου<text:s/>της<text:s/>παρ.<text:s/>11<text:s/>του<text:s/>άρθρου<text:s/>14,<text:s/>σε<text:s/>υπαλλήλους<text:s/>κλάδου<text:s/>ΠΕ<text:s/>Διοικητικού<text:s/>Οικονομικού<text:s/>Ειδικότητας<text:s/>ΠΕ<text:s/>Διοικητικού<text:s/>(Νομικών)<text:s/>του<text:s/>Φορέα<text:s/>και<text:s/>σε<text:s/>υπηρετούντες<text:s/>στον<text:s/>Φορέα<text:s/>δικηγόρους<text:s/>με<text:s/>σχέση<text:s/>έμμισθης<text:s/>εντολής,<text:s/>ο<text:s/>νομικός<text:s/>έλεγχος<text:s/>των<text:s/>εγ-<text:s/>γραπτέων<text:s/>πράξεων<text:s/>και<text:s/>η<text:s/>έκδοση<text:s/>απόφασης<text:s/>σύμφωνα<text:s/>με<text:s/>τον<text:s/>ν.<text:s/>2664/1998<text:s/>για<text:s/>την<text:s/>αποδοχή<text:s/>ή<text:s/>την<text:s/>απόρριψη<text:s/>της<text:s/>καταχώρισής<text:s/>τους,<text:s/>ή<text:s/>οι<text:s/>εξαλείψεις<text:s/>καταχωρίσεων<text:s/>της<text:s/>παρ.<text:s/>4<text:s/>του<text:s/>άρθρου<text:s/>16<text:s/>του<text:s/>ν.<text:s/>2664/1998,<text:s/>ιδίως<text:s/>για<text:s/>τη<text:s/>διεκπεραίωση<text:s/>εκκρεμοτήτων,<text:s/>είτε<text:s/>πρόκειται<text:s/>για<text:s/>το<text:s/>Κτη-<text:s/>ματολογικό<text:s/>Γραφείο<text:s/>ή<text:s/>Υποκατάστημα<text:s/>στο<text:s/>οποίο<text:s/>υπηρετούν<text:s/>είτε<text:s/>για<text:s/>οιοδήποτε<text:s/>άλλο<text:s/>Κτηματολογικό<text:s/>Γραφείο<text:s/>ή<text:s/>Υποκατάστημα.<text:s/>Στην<text:s/>περίπτωση<text:s/>αυτή,<text:s/>οι<text:s/>αποφάσεις<text:s/>που<text:s/>εκδίδονται<text:s/>ή<text:s/>οι<text:s/>εξαλείψεις<text:s/>καταχωρίσεων<text:s/>της<text:s/>παρ.<text:s/>4<text:s/>του<text:s/>άρθρου<text:s/>16<text:s/>του<text:s/>ν.<text:s/>2664/1998<text:s/>που<text:s/>διενεργούνται<text:s/>από<text:s/>τα<text:s/>αναφερόμενα<text:s/>στο<text:s/>πρώτο<text:s/>εδάφιο<text:s/>πρόσωπα<text:s/>προσβάλλονται<text:s/>ενώπιον<text:s/>του<text:s/>κατά<text:s/>τόπον<text:s/>αρμόδιου<text:s/>κτηματολογικού<text:s/>δικαστή<text:s/>της<text:s/>περιφέρειας<text:s/>του<text:s/>Κτηματολογικού<text:s/>Γραφείου<text:s/>ή<text:s/>του<text:s/>Υποκαταστήματος<text:s/>όπου<text:s/>υποβλήθηκε<text:s/>η<text:s/>προς<text:s/>έλεγχο<text:s/>και<text:s/>καταχώριση<text:s/>εγγραπτέα<text:s/>πράξη<text:s/>σύμφωνα<text:s/>με<text:s/>τον<text:s/>ν.<text:s/>2664/1998.<text:s/>Στους<text:s/>υπαλλήλους<text:s/>κλάδου<text:s/>ΠΕ<text:s/>Διοικητικού<text:s/>Οικονομικού<text:s/>Ειδικότητας<text:s/>ΠΕ<text:s/>Διοικητικού<text:s/>(Νομικών)<text:s/>του<text:s/>Φορέα,<text:s/>σε<text:s/>υπηρετούντες<text:s/>στον<text:s/>Φορέα<text:s/>δικηγόρους<text:s/>με<text:s/>σχέση<text:s/>έμμισθης<text:s/>εντολής<text:s/>που<text:s/>ασκούν<text:s/>τα<text:s/>καθήκοντα<text:s/>του<text:s/>πρώτου<text:s/>εδαφίου<text:s/>και<text:s/>σε<text:s/>υπαλλήλους<text:s/>της<text:s/>παρ.<text:s/>1Α<text:s/>του<text:s/>άρθρου<text:s/>17,<text:s/>στους<text:s/>οποίους<text:s/>έχουν<text:s/>ανατεθεί<text:s/>τα<text:s/>καθήκοντα<text:s/>νομικού<text:s/>ελέγχου<text:s/>βάσει<text:s/>της<text:s/>παρ.<text:s/>3<text:s/>του<text:s/>άρθρου<text:s/>14Α,<text:s/>καταβάλλεται<text:s/>από<text:s/>τους<text:s/>πόρους<text:s/>του<text:s/>Φορέα<text:s/>επιμίσθιο<text:s/>ύψους<text:s/>διακοσίων<text:s/>(200)<text:s/>ευρώ<text:s/>μηνιαίως.»</text:span></text:p>
      <text:h text:style-name="P200" text:outline-level="6"><text:span text:style-name="T200_1">Άρθρο<text:s/>21</text:span></text:h>
      <text:h text:style-name="P201" text:outline-level="6"><text:span text:style-name="T201_1">Πρόσληψη<text:s/>προσωπικού</text:span></text:h>
      <text:p text:style-name="P202"><text:span text:style-name="T202_1">στο<text:s/>Ν.Π.Δ.Δ.<text:s/>«Ελληνικό<text:s/>Κτηματολόγιο»<text:s/>για<text:s/>την<text:s/>κάλυψη<text:s/>έκτακτων<text:s/>αναγκών</text:span></text:p>
      <text:p text:style-name="P203"><text:span text:style-name="T203_1">1.</text:span><text:span text:style-name="T203_2"><text:s/>Ανάγκες<text:s/>σε<text:s/>προσωπικό<text:s/>Κτηματολογικών<text:s/>Γραφείων<text:s/>και<text:s/>Υποκαταστημάτων<text:s/>του<text:s/>Ν.Π.Δ.Δ.<text:s/>«Ελληνικό<text:s/>Κτηματολόγιο»,<text:s/>που<text:s/>βρίσκονται<text:s/>σε<text:s/>νησιωτικούς<text:s/>δήμους<text:s/>κατά<text:s/>την<text:s/>έννοια<text:s/>των<text:s/>περ.<text:s/>ε)<text:s/>και<text:s/>στ)<text:s/>της<text:s/>παρ.<text:s/>1<text:s/>του<text:s/>άρθρου<text:s/>2α<text:s/>του<text:s/>ν.<text:s/>3852/2010<text:s/>(Α’<text:s/>87)<text:s/>ή<text:s/>παραμεθόριες<text:s/>περιοχές<text:s/>κατά<text:s/>την<text:s/>έννοια<text:s/>του<text:s/>άρθρου<text:s/>24<text:s/>του<text:s/>ν.<text:s/>1892/1990<text:s/>(Α’<text:s/>101)<text:s/>ή<text:s/>σε<text:s/>Κτη-<text:s/>ματολογικό<text:s/>Γραφείο<text:s/>ή<text:s/>Υποκατάστημα<text:s/>του<text:s/>Φορέα<text:s/>όπου<text:s/>δεν<text:s/>πληρούται<text:s/>καμία<text:s/>από<text:s/>τις<text:s/>οργανικές<text:s/>θέσεις<text:s/>αυτού,<text:s/>δύ-<text:s/>ναται<text:s/>να<text:s/>καλύπτονται,<text:s/>αποκλειστικά<text:s/>έως<text:s/>τις<text:s/>31.12.2025,<text:s/>με<text:s/>πρόσληψη<text:s/>υπαλλήλων<text:s/>με<text:s/>σχέση<text:s/>εργασίας<text:s/>Ιδιωτικού<text:s/>Δικαίου<text:s/>Ορισμένου<text:s/>Χρόνου<text:s/>σε<text:s/>κατηγορία,<text:s/>κλάδο<text:s/>και<text:s/>ειδικότητα<text:s/>των<text:s/>αντίστοιχων<text:s/>θέσεων.<text:s/>Η<text:s/>διάρκεια<text:s/>της<text:s/>απασχόλησης<text:s/>του<text:s/>προσωπικού<text:s/>αυτού<text:s/>δύναται<text:s/>να<text:s/>ανέρχεται<text:s/>σε<text:s/>έως<text:s/>δώδεκα<text:s/>(12)<text:s/>μήνες.<text:s/>Η<text:s/>ισχύς<text:s/>των<text:s/>συμβάσεων<text:s/>του<text:s/>πρώτου<text:s/>εδαφίου<text:s/>παύει<text:s/>αυτοδικαίως<text:s/>με<text:s/>την<text:s/>πλήρωση<text:s/>των<text:s/>θέσεων<text:s/>κατά<text:s/>τις<text:s/>ισχύουσες<text:s/>διατάξεις<text:s/>πρόσληψης.</text:span></text:p>
      <text:p text:style-name="P204"><text:span text:style-name="T204_1">2.</text:span><text:span text:style-name="T204_2"><text:s/>Ειδικά<text:s/>για<text:s/>την<text:s/>πρόσληψη<text:s/>προσωπικού<text:s/>σύμφωνα<text:s/>με<text:s/>την<text:s/>παρ.<text:s/>1<text:s/>στον<text:s/>κλάδο<text:s/>Προϊσταμένων<text:s/>Κτηματολογικών<text:s/>Γραφείων<text:s/>και<text:s/>Υποκαταστημάτων<text:s/>Ν.Π.Δ.Δ.<text:s/>«Ελληνικό<text:s/>Κτηματολόγιο»,<text:s/>ισχύουν<text:s/>τα<text:s/>προσόντα<text:s/>της<text:s/>παρ.<text:s/>2<text:s/>του<text:s/>άρθρου<text:s/>18<text:s/>του<text:s/>ν.<text:s/>4512/2018<text:s/>(Α’<text:s/>5),<text:s/>με<text:s/>εξαίρεση<text:s/>την<text:s/>προϋπηρεσία<text:s/>της<text:s/>περ.<text:s/>γ)<text:s/>του<text:s/>δεύτερου<text:s/>εδαφίου<text:s/>της<text:s/>παρ.<text:s/>1,<text:s/>η<text:s/>οποία<text:s/>ορίζεται<text:s/>σε<text:s/>πέντε<text:s/>(5)<text:s/>έτη<text:s/>συνολικά.<text:s/>Οι<text:s/>υπάλληλοι<text:s/>που<text:s/>προσλαμβάνονται<text:s/>για<text:s/>την<text:s/>κάλυψη<text:s/>των<text:s/>αναγκών<text:s/>του<text:s/>κλάδου<text:s/>αυτού<text:s/>έχουν<text:s/>τα<text:s/>ίδια<text:s/>δικαιώματα<text:s/>υπογραφής<text:s/>με<text:s/>τους<text:s/>υπαλλήλους<text:s/>που<text:s/>διορίζονται<text:s/>στον<text:s/>κλάδο<text:s/>αυτόν<text:s/>για<text:s/>όσο<text:s/>χρόνο<text:s/>διαρκεί<text:s/>η<text:s/>σύμβασή<text:s/>τους.</text:span></text:p>
      <text:p text:style-name="P205"><text:span text:style-name="T205_1">3.</text:span><text:span text:style-name="T205_2"><text:s/>Για<text:s/>τις<text:s/>αποδοχές<text:s/>και<text:s/>την<text:s/>ένταξη<text:s/>σε<text:s/>μισθολογικά<text:s/>κλιμάκια<text:s/>του<text:s/>προσωπικού<text:s/>που<text:s/>προσλαμβάνεται<text:s/>σύμφωνα<text:s/>με<text:s/>τις<text:s/>παρ.<text:s/>1<text:s/>και<text:s/>2<text:s/>εφαρμόζονται<text:s/>οι<text:s/>ισχύουσες<text:s/>διατάξεις<text:s/>για<text:s/>τους<text:s/>αντίστοιχους<text:s/>κλάδους<text:s/>του<text:s/>Ν.Π.Δ.Δ.<text:s/>«Ελληνικό<text:s/>Κτηματολόγιο».</text:span></text:p>
      <text:p text:style-name="P206"><text:span text:style-name="T206_1">4.</text:span><text:span text:style-name="T206_2"><text:s/>Η<text:s/>μετατροπή<text:s/>των<text:s/>συμβάσεων<text:s/>που<text:s/>συνάπτονται<text:s/>σύμφωνα<text:s/>με<text:s/>την<text:s/>παρ.<text:s/>1,<text:s/>σε<text:s/>συμβάσεις<text:s/>αορίστου<text:s/>χρόνου,<text:s/>απαγορεύεται.</text:span></text:p>
      <text:p text:style-name="P207"><text:span text:style-name="T207_1">5.</text:span><text:span text:style-name="T207_2"><text:s/>Οι<text:s/>υποψήφιοι<text:s/>υποβάλλουν<text:s/>τις<text:s/>αιτήσεις<text:s/>τους<text:s/>στο<text:s/>Ν.Π.Δ.Δ.<text:s/>«Ελληνικό<text:s/>Κτηματολόγιο».<text:s/>Επιτροπή,<text:s/>η<text:s/>οποία<text:s/>ορίζεται<text:s/>με<text:s/>απόφαση<text:s/>του<text:s/>Διοικητικού<text:s/>Συμβουλίου<text:s/>του<text:s/>Ν.Π.Δ.Δ.<text:s/>«Ελληνικό<text:s/>Κτηματολόγιο»,<text:s/>αξιολογεί<text:s/>τις<text:s/>αιτήσεις<text:s/>και<text:s/>συντάσσει<text:s/>τον<text:s/>πίνακα<text:s/>προσληπτέων.</text:span></text:p>
      <text:p text:style-name="P208"><text:span text:style-name="T208_1">6.</text:span><text:span text:style-name="T208_2"><text:s/>Η<text:s/>διαδικασία<text:s/>του<text:s/>παρόντος<text:s/>υπόκειται<text:s/>σε<text:s/>έλεγχο<text:s/>σύμφωνα<text:s/>με<text:s/>το<text:s/>άρθρο<text:s/>42<text:s/>του<text:s/>ν.<text:s/>4765/2021<text:s/>(Α’<text:s/>6).</text:span></text:p>
      <text:h text:style-name="P209" text:outline-level="6"><text:span text:style-name="T209_1">Άρθρο<text:s/>22</text:span></text:h>
      <text:h text:style-name="P210" text:outline-level="6"><text:span text:style-name="T210_1">Πάγια<text:s/>προκαταβολή<text:s/>κτηματολογικών<text:s/>γραφείων<text:s/>και<text:s/>υποκαταστημάτων<text:s/>του<text:s/>Ν.Π.Δ.Δ.<text:s/>«Ελληνικό<text:s/>Κτηματολόγιο»<text:s/>-<text:s/>Τροποποίηση<text:s/>παρ.<text:s/>5<text:s/>άρθρου<text:s/>26<text:s/>ν.<text:s/>4512/2018</text:span></text:h>
      <text:p text:style-name="P211"><text:span text:style-name="T211_1">Στην<text:s/>παρ.<text:s/>5<text:s/>του<text:s/>άρθρου<text:s/>26<text:s/>του<text:s/>ν.<text:s/>4512/2018<text:s/>(Α’<text:s/>5),<text:s/>περί<text:s/>του<text:s/>τρόπου<text:s/>πληρωμής<text:s/>των<text:s/>δαπανών<text:s/>και<text:s/>προπληρωμών,<text:s/>επέρχονται<text:s/>οι<text:s/>ακόλουθες<text:s/>τροποποιήσεις:<text:s/>α)<text:s/>στο<text:s/>πρώτο<text:s/>εδάφιο,<text:s/>αα)<text:s/>οι<text:s/>λέξεις<text:s/>«και<text:s/>των<text:s/>Υποκαταστημάτων<text:s/>τους»<text:s/>αντικαθίστανται<text:s/>από<text:s/>τις<text:s/>λέξεις<text:s/>«και<text:s/>Υποκαταστημάτων<text:s/>του<text:s/>νομικού<text:s/>προσώπου<text:s/>δημοσίου<text:s/>δικαίου<text:s/>με<text:s/>την<text:s/>επωνυμία<text:s/>«Ελληνικό<text:s/>Κτηματολόγιο»<text:s/>(εφεξής<text:s/>ο<text:s/>Φορέας)»<text:s/>και<text:s/>αβ)<text:s/>προστίθενται<text:s/>οι<text:s/>λέξεις<text:s/>«και<text:s/>Υποκατάστημα»,<text:s/>β)<text:s/>τα<text:s/>εδάφια<text:s/>δεύτερο<text:s/>και<text:s/>τρίτο<text:s/>αντικαθίστανται,<text:s/>γ)<text:s/>στο<text:s/>τέταρτο<text:s/>εδάφιο<text:s/>οι<text:s/>λέξεις<text:s/>«κατατίθενται<text:s/>για<text:s/>κάθε<text:s/>Κτηματολο-<text:s/>γικό<text:s/>Γραφείο»<text:s/>αντικαθίστανται<text:s/>από<text:s/>τις<text:s/>λέξεις<text:s/>«για<text:s/>κάθε<text:s/>Κτηματολογικό<text:s/>Γραφείο<text:s/>και<text:s/>Υποκατάστημα<text:s/>του<text:s/>Φορέα<text:s/>κατατίθενται»,<text:s/>δ)<text:s/>στο<text:s/>πέμπτο<text:s/>εδάφιο<text:s/>προστίθενται<text:s/>οι<text:s/>λέξεις<text:s/>«για<text:s/>τα<text:s/>Κτηματολογικά<text:s/>Γραφεία»<text:s/>και<text:s/>η<text:s/>παρ.<text:s/>5,<text:s/>κατόπιν<text:s/>νομοτεχνικών<text:s/>βελτιώσεων,<text:s/>διαμορφώνεται<text:s/>ως<text:s/>εξής:</text:span></text:p>
      <text:p text:style-name="P212"><text:span text:style-name="T212_1">«5<text:s/>.<text:s/>Για<text:s/>την<text:s/>εκπλήρωση<text:s/>άμεσων<text:s/>αναγκών<text:s/>λειτουργίας<text:s/>των<text:s/>Κτηματολογικών<text:s/>Γραφείων<text:s/>και<text:s/>Υποκαταστημάτων<text:s/>του<text:s/>νομικού<text:s/>προσώπου<text:s/>δημοσίου<text:s/>δικαίου<text:s/>με<text:s/>την<text:s/>επωνυμία<text:s/>«Ελληνικό<text:s/>Κτηματολόγιο»<text:s/>(εφεξής<text:s/>ο<text:s/>Φορέας)<text:s/>συστήνεται<text:s/>σε<text:s/>κάθε<text:s/>Κτηματολογικό<text:s/>Γραφείο<text:s/>και<text:s/>Υποκατάστημα<text:s/>πάγια<text:s/>προκαταβολή<text:s/>χρηματικού<text:s/>σε<text:s/>βάρος<text:s/>του<text:s/>σχετικού<text:s/>κωδικού<text:s/>αριθμού<text:s/>του<text:s/>προϋπολογισμού<text:s/>του<text:s/>Φορέα.<text:s/>Το<text:s/>συνολικό<text:s/>ποσό<text:s/>της<text:s/>πάγιας<text:s/>προκαταβολής<text:s/>ανά<text:s/>Κτηματολογικό<text:s/>Γραφείο<text:s/>ή<text:s/>Υποκατάστημα<text:s/>ορίζεται<text:s/>στο<text:s/>ποσό<text:s/>των<text:s/>πέντε<text:s/>χιλιάδων<text:s/>(5.000)<text:s/>ευρώ.<text:s/>Το<text:s/>ανώτατο<text:s/>ποσό<text:s/>του<text:s/>δεύτερου<text:s/>εδαφίου<text:s/>δύναται<text:s/>να<text:s/>αναπροσαρμόζεται<text:s/>με<text:s/>απόφαση<text:s/>του<text:s/>Διοικητικού<text:s/>Συμβουλίου<text:s/>του<text:s/>Φορέα,<text:s/>χωρίς<text:s/>να<text:s/>υπερβαίνει<text:s/>σε<text:s/>κάθε<text:s/>περίπτωση<text:s/>το<text:s/>ποσό<text:s/>των<text:s/>δέκα<text:s/>χιλιάδων<text:s/>(10.000)<text:s/>ευρώ.</text:span></text:p>
      <text:p text:style-name="P213"><text:span text:style-name="T213_1">Τα<text:s/>ποσά<text:s/>της<text:s/>πάγιας<text:s/>προκαταβολής<text:s/>για<text:s/>κάθε<text:s/>Κτηματο-<text:s/>λογικό<text:s/>Γραφείο<text:s/>και<text:s/>Υποκατάστημα<text:s/>του<text:s/>Φορέα<text:s/>κατατίθενται<text:s/>σε<text:s/>πιστωτικά<text:s/>ιδρύματα,<text:s/>σε<text:s/>λογαριασμούς<text:s/>ειδικού<text:s/>σκοπού<text:s/>που<text:s/>ανήκουν<text:s/>στον<text:s/>Φορέα.</text:span></text:p>
      <text:p text:style-name="P214"><text:span text:style-name="T214_1">Διαχειριστής<text:s/>της<text:s/>πάγιας<text:s/>προκαταβολής<text:s/>και<text:s/>υπεύθυνος<text:s/>κίνησης<text:s/>των<text:s/>λογαριασμών<text:s/>ορίζεται<text:s/>για<text:s/>τα<text:s/>Κτηματολογικά<text:s/>Γραφεία<text:s/>ο<text:s/>εκάστοτε<text:s/>προϊστάμενος<text:s/>του<text:s/>Τμήματος<text:s/>Διοικητικής<text:s/>και<text:s/>Οικονομικής<text:s/>Υποστήριξης<text:s/>του<text:s/>Κτηματολογικού<text:s/>Γραφείου,<text:s/>στο<text:s/>όνομα<text:s/>του<text:s/>οποίου<text:s/>εκδίδεται<text:s/>το<text:s/>ένταλμα<text:s/>και<text:s/>ο<text:s/>οποίος<text:s/>ενεργεί<text:s/>τις<text:s/>πληρωμές<text:s/>σύμφωνα<text:s/>με<text:s/>τις<text:s/>έγγραφες<text:s/>εντολές<text:s/>του<text:s/>προϊσταμένου<text:s/>Κτηματολογικού<text:s/>Γραφείου.</text:span></text:p>
      <text:p text:style-name="P215"><text:span text:style-name="T215_1">Μέχρι<text:s/>τη<text:s/>σύσταση<text:s/>και<text:s/>πλήρη<text:s/>στελέχωση<text:s/>των<text:s/>Κτηματο-<text:s/>λογικών<text:s/>Γραφείων<text:s/>τα<text:s/>παραπάνω<text:s/>διενεργούνται<text:s/>από<text:s/>τον<text:s/>ίδιο<text:s/>τον<text:s/>Προϊστάμενο<text:s/>Κτηματολογικού<text:s/>Γραφείου,<text:s/>κατά<text:s/>περίπτωση,<text:s/>όταν<text:s/>δεν<text:s/>έχει<text:s/>συσταθεί<text:s/>το<text:s/>Κτηματολογικό<text:s/>Γραφείο,<text:s/>τον<text:s/>Προϊστάμενο<text:s/>ενός<text:s/>από<text:s/>τα<text:s/>Υποκαταστήματα<text:s/>που<text:s/>υπάγονται<text:s/>σε<text:s/>αυτό,<text:s/>με<text:s/>σχετική<text:s/>απόφαση<text:s/>του<text:s/>Διοικητικού<text:s/>Συμβουλίου<text:s/>του<text:s/>Φορέα.<text:s/>Για<text:s/>τις<text:s/>προμήθειες,<text:s/>εργασίες,<text:s/>μελέτες<text:s/>και<text:s/>υπηρεσίες<text:s/>που<text:s/>πληρώνονται<text:s/>από<text:s/>την<text:s/>πάγια<text:s/>προκαταβολή<text:s/>αξίας<text:s/>μέχρι<text:s/>πεντακόσια<text:s/>(500)<text:s/>ευρώ<text:s/>χωρίς<text:s/>Φ.Π.Α.,<text:s/>εφαρμόζεται<text:s/>αναλογικά<text:s/>το<text:s/>πρώτο<text:s/>εδάφιο<text:s/>του<text:s/>άρθρου<text:s/>117Α<text:s/>του<text:s/>ν.<text:s/>4412/2016<text:s/>(Α’<text:s/>147),<text:s/>χωρίς<text:s/>να<text:s/>απαιτείται<text:s/>η<text:s/>σύνταξη<text:s/>μελέτης<text:s/>ή<text:s/>τεχνικών<text:s/>προδιαγραφών.</text:span></text:p>
      <text:p text:style-name="P216"><text:span text:style-name="T216_1">Με<text:s/>απόφαση<text:s/>του<text:s/>Διοικητικού<text:s/>Συμβουλίου<text:s/>καθορίζονται<text:s/>οι<text:s/>λεπτομέρειες<text:s/>σχετικά<text:s/>με<text:s/>τη<text:s/>διαχείριση,<text:s/>τις<text:s/>υποχρεώσεις<text:s/>των<text:s/>διαχειριστών,<text:s/>τον<text:s/>έλεγχο<text:s/>της<text:s/>πάγιας<text:s/>προκαταβολής<text:s/>και<text:s/>κάθε<text:s/>άλλο<text:s/>σχετικό<text:s/>θέμα<text:s/>για<text:s/>την<text:s/>εφαρμογή<text:s/>του<text:s/>παρόντος.»</text:span></text:p>
      <text:h text:style-name="P217" text:outline-level="6"><text:span text:style-name="T217_1">Άρθρο<text:s/>23</text:span></text:h>
      <text:h text:style-name="P218" text:outline-level="6"><text:span text:style-name="T218_1">Επιστροφή<text:s/>αχρεωστήτως<text:s/>καταβληθέντων<text:s/>τελών<text:s/>Υποθηκοφυλακείων<text:s/>-<text:s/>Τροποποίηση<text:s/>παρ.<text:s/>1α<text:s/>άρθρου<text:s/>38<text:s/>ν.<text:s/>4512/2018</text:span></text:h>
      <text:p text:style-name="P219"><text:span text:style-name="T219_1">Στην<text:s/>παρ.<text:s/>1α<text:s/>του<text:s/>άρθρου<text:s/>38<text:s/>του<text:s/>ν.<text:s/>4512/2018<text:s/>(Α’<text:s/>5),<text:s/>περί<text:s/>παράδοσης<text:s/>και<text:s/>παραλαβής<text:s/>αρχείων<text:s/>έμμισθων<text:s/>και<text:s/>άμισθων<text:s/>υποθηκοφυλακείων,<text:s/>επέρχονται<text:s/>οι<text:s/>ακόλουθες<text:s/>τροποποιήσεις:<text:s/>α)<text:s/>στο<text:s/>πέμπτο<text:s/>εδάφιο<text:s/>προστίθενται<text:s/>οι<text:s/>λέξεις<text:s/>«υπέρ<text:s/>του<text:s/>Ελληνικού<text:s/>Δημοσίου,<text:s/>του<text:s/>ΤΑ.Χ.ΔΙ.Κ.<text:s/>και<text:s/>του<text:s/>Ν.Π.Δ.Δ.<text:s/>«Ελληνικό<text:s/>Κτηματολόγιο»»,<text:s/>β)<text:s/>προστίθεται<text:s/>νέο,<text:s/>έκτο<text:s/>εδάφιο,<text:s/>γ)<text:s/>στο<text:s/>όγδοο<text:s/>εδάφιο,<text:s/>γα)<text:s/>η<text:s/>λέξη<text:s/>«καθορίζονται»<text:s/>αντικαθίσταται<text:s/>από<text:s/>τη<text:s/>λέξη<text:s/>«καθορίζεται»,<text:s/>γβ)<text:s/>οι<text:s/>λέξη<text:s/>«επιστροφής»<text:s/>αντικαθίσταται<text:s/>από<text:s/>τη<text:s/>λέξη<text:s/>«απόδοσης»<text:s/>και<text:s/>γγ)<text:s/>οι<text:s/>λέξεις<text:s/>«και<text:s/>απόδοσής<text:s/>τους»<text:s/>διαγράφονται,<text:s/>και<text:s/>η<text:s/>παρ.<text:s/>1α<text:s/>διαμορφώνεται<text:s/>ως<text:s/>εξής:</text:span></text:p>
      <text:p text:style-name="P220"><text:span text:style-name="T220_1">«1α.<text:s/>Οι<text:s/>Προϊστάμενοι<text:s/>των<text:s/>έμμισθων<text:s/>Υποθηκοφυλακείων,<text:s/>οι<text:s/>άμισθοι<text:s/>Υποθηκοφύλακες<text:s/>και<text:s/>οι<text:s/>εκτελούντες<text:s/>ή<text:s/>αναπληρούντες<text:s/>στα<text:s/>έργα<text:s/>Υποθηκοφύλακα,<text:s/>Συμβολαιογράφοι<text:s/>ή<text:s/>Προϊστάμενοι<text:s/>ή<text:s/>Αναπληρωτές<text:s/>Τμημάτων<text:s/>Γραμματείας<text:s/>Ειρηνοδικείων,<text:s/>των<text:s/>Υποθηκοφυλακείων<text:s/>που<text:s/>κα-<text:s/>ταργούνται<text:s/>με<text:s/>την<text:s/>παρ.<text:s/>5<text:s/>του<text:s/>άρθρου<text:s/>1,<text:s/>υποχρεούνται<text:s/>να<text:s/>διεκπεραιώσουν<text:s/>το<text:s/>σύνολο<text:s/>των<text:s/>αιτήσεων<text:s/>που<text:s/>έχουν<text:s/>υποβληθεί<text:s/>στο<text:s/>Υποθηκοφυλακείο<text:s/>για<text:s/>την<text:s/>καταχώριση<text:s/>εγγραπτέων<text:s/>πράξεων<text:s/>στα<text:s/>τηρούμενα<text:s/>βιβλία<text:s/>μεταγραφών,<text:s/>υποθηκών,<text:s/>κατασχέσεων<text:s/>και<text:s/>διεκδικήσεων<text:s/>ή<text:s/>στα<text:s/>κτηματολογικά<text:s/>βιβλία,<text:s/>κατά<text:s/>περίπτωση,<text:s/>και<text:s/>να<text:s/>προβούν<text:s/>σε<text:s/>σχετικές<text:s/>εγγραφές<text:s/>και<text:s/>καταχωρίσεις<text:s/>στα<text:s/>ίδια<text:s/>βιβλία<text:s/>οπωσδήποτε<text:s/>μέχρι<text:s/>και<text:s/>την<text:s/>τελευταία<text:s/>ημέρα<text:s/>λειτουργίας<text:s/>της<text:s/>υπηρεσίας<text:s/>του<text:s/>οικείου<text:s/>Υποθηκοφυλακείου,<text:s/>όπως<text:s/>αυτή<text:s/>ορίζεται<text:s/>στην<text:s/>απόφαση<text:s/>της<text:s/>παρ.<text:s/>7<text:s/>του<text:s/>άρθρου<text:s/>1,<text:s/>εκδίδοντας<text:s/>και<text:s/>τα<text:s/>σχετικά<text:s/>πιστοποιητικά.<text:s/>Σε<text:s/>κάθε<text:s/>περίπτωση,<text:s/>εφόσον<text:s/>διαπιστώνεται<text:s/>από<text:s/>τον<text:s/>Φορέα<text:s/>τεχνική<text:s/>αδυναμία<text:s/>έγκαιρης<text:s/>διεκπεραίωσης<text:s/>των<text:s/>εκκρεμοτήτων<text:s/>νομικού<text:s/>ελέγχου<text:s/>εντός<text:s/>της<text:s/>προθεσμίας<text:s/>του<text:s/>πρώτου<text:s/>εδαφίου,<text:s/>οι<text:s/>σχετικές<text:s/>εκκρεμότητες<text:s/>καταγράφονται<text:s/>στο<text:s/>πρωτόκολλο<text:s/>της<text:s/>παρ.<text:s/>2<text:s/>και<text:s/>διεκπεραιώνονται<text:s/>από<text:s/>το<text:s/>κατά<text:s/>τόπον<text:s/>αρμόδιο<text:s/>Κτηματολογικό<text:s/>Γραφείο<text:s/>ή<text:s/>Υποκατάστημα,<text:s/>όπως<text:s/>αυτό<text:s/>προσδιορίζεται<text:s/>στην<text:s/>απόφαση<text:s/>της<text:s/>παρ.<text:s/>7<text:s/>του<text:s/>άρθρου<text:s/>1,<text:s/>τηρούμενης<text:s/>της<text:s/>αρχής<text:s/>της<text:s/>χρονικής<text:s/>προτεραιότητας.<text:s/>Τα<text:s/>προβλεπόμενα<text:s/>στο<text:s/>πρώτο<text:s/>και<text:s/>το<text:s/>δεύτερο<text:s/>εδάφιο<text:s/>ισχύουν<text:s/>και<text:s/>για<text:s/>το<text:s/>Κτηματολογικό<text:s/>Γραφείο<text:s/>Θεσσαλονίκης<text:s/>κατά<text:s/>την<text:s/>κατάργησή<text:s/>του<text:s/>σύμφωνα<text:s/>με<text:s/>την<text:s/>παρ.<text:s/>5<text:s/>του<text:s/>άρθρου<text:s/>1.<text:s/>Με<text:s/>απόφαση<text:s/>του<text:s/>Δ.Σ.<text:s/>του<text:s/>Φορέα,<text:s/>καθορίζονται<text:s/>η<text:s/>διαδικασία<text:s/>μεταφοράς<text:s/>των<text:s/>εκκρεμοτήτων,<text:s/>καθώς<text:s/>και<text:s/>κάθε<text:s/>συναφές<text:s/>θέμα<text:s/>τεχνικού<text:s/>ή<text:s/>λεπτομερειακού<text:s/>χαρακτήρα.</text:span></text:p>
      <text:p text:style-name="P221"><text:span text:style-name="T221_1">Τέλη<text:s/>που<text:s/>καταβλήθηκαν<text:s/>κατά<text:s/>τον<text:s/>χρόνο<text:s/>λειτουργίας<text:s/>του<text:s/>καταργηθέντος<text:s/>έμμισθου<text:s/>ή<text:s/>άμισθου<text:s/>Υποθηκοφυλακείου<text:s/>υπέρ<text:s/>του<text:s/>Ελληνικού<text:s/>Δημοσίου,<text:s/>του<text:s/>ΤΑ.Χ.ΔΙ.Κ.<text:s/>και<text:s/>του<text:s/>Ν.Π.Δ.Δ.<text:s/>«Ελληνικό<text:s/>Κτηματολόγιο»<text:s/>για<text:s/>την<text:s/>καταχώριση<text:s/>εγγραπτέων<text:s/>πράξεων<text:s/>στα<text:s/>τηρούμενα<text:s/>βιβλία<text:s/>του<text:s/>συστήματος<text:s/>μεταγραφών<text:s/>και<text:s/>υποθηκών<text:s/>ή<text:s/>στα<text:s/>κτη-<text:s/>ματολογικά<text:s/>βιβλία,<text:s/>κατά<text:s/>περίπτωση,<text:s/>εφόσον<text:s/>οι<text:s/>σχετικές<text:s/>πράξεις<text:s/>διεκπεραιώθηκαν,<text:s/>σύμφωνα<text:s/>με<text:s/>τα<text:s/>ανωτέρω,<text:s/>από<text:s/>το<text:s/>κατά<text:s/>τόπον<text:s/>αρμόδιο<text:s/>Κτηματολογικό<text:s/>Γραφείο<text:s/>ή<text:s/>Υποκατάστημα,<text:s/>επιστρέφονται<text:s/>από<text:s/>τον<text:s/>Φορέα,<text:s/>σε<text:s/>περίπτωση<text:s/>απόρριψης<text:s/>του<text:s/>αιτήματος<text:s/>εγγραφής<text:s/>τους,<text:s/>ως<text:s/>αχρεωστή-<text:s/>τως<text:s/>καταβληθέντα.<text:s/>Οι<text:s/>προϋποθέσεις<text:s/>και<text:s/>η<text:s/>διαδικασία<text:s/>επιστροφής<text:s/>των<text:s/>τελών<text:s/>καθορίζονται<text:s/>με<text:s/>την<text:s/>απόφαση<text:s/>της<text:s/>περ.<text:s/>β)<text:s/>της<text:s/>παρ.<text:s/>9<text:s/>του<text:s/>άρθρου<text:s/>40.</text:span></text:p>
      <text:p text:style-name="P222"><text:span text:style-name="T222_1">Το<text:s/>Ελληνικό<text:s/>Δημόσιο<text:s/>και<text:s/>κάθε<text:s/>τρίτος,<text:s/>προς<text:s/>τον<text:s/>οποίο<text:s/>έχουν<text:s/>αποδοθεί<text:s/>τα<text:s/>σχετικά<text:s/>ποσά<text:s/>από<text:s/>τον<text:s/>πρώην<text:s/>Προϊστάμενο<text:s/>του<text:s/>καταργηθέντος<text:s/>έμμισθου<text:s/>ή<text:s/>άμισθου<text:s/>Υποθηκοφυλακείου,<text:s/>υποχρεούνται<text:s/>σε<text:s/>περαιτέρω<text:s/>απόδοσή<text:s/>τους<text:s/>προς<text:s/>τον<text:s/>Φορέα.</text:span></text:p>
      <text:p text:style-name="P223"><text:span text:style-name="T223_1">Με<text:s/>κοινή<text:s/>απόφαση<text:s/>των<text:s/>Υπουργών<text:s/>Εθνικής<text:s/>Οικονομίας<text:s/>και<text:s/>Οικονομικών,<text:s/>Δικαιοσύνης<text:s/>και<text:s/>Ψηφιακής<text:s/>Διακυβέρνησης<text:s/>καθορίζεται<text:s/>η<text:s/>διαδικασία<text:s/>απόδοσης<text:s/>των<text:s/>προαναφερόμενων<text:s/>ποσών<text:s/>από<text:s/>το<text:s/>Ελληνικό<text:s/>Δημόσιο<text:s/>και<text:s/>κάθε<text:s/>τρίτο<text:s/>στον<text:s/>Φορέα,<text:s/>καθώς<text:s/>και<text:s/>κάθε<text:s/>συναφές<text:s/>θέμα<text:s/>τεχνικού<text:s/>ή<text:s/>λεπτομερειακού<text:s/>χαρακτήρα.»</text:span></text:p>
      <text:h text:style-name="P224" text:outline-level="6"><text:span text:style-name="T224_1">Άρθρο<text:s/>24</text:span></text:h>
      <text:h text:style-name="P225" text:outline-level="6"><text:span text:style-name="T225_1">Έκδοση<text:s/>βεβαιώσεων<text:s/>επί<text:s/>ακινήτων<text:s/>-<text:s/>Τροποποίηση<text:s/>παρ.<text:s/>2<text:s/>άρθρου<text:s/>36<text:s/>Κώδικα<text:s/>Δικηγόρων</text:span></text:h>
      <text:p text:style-name="P226"><text:span text:style-name="T226_1">Στην<text:s/>περ.<text:s/>β)<text:s/>της<text:s/>παρ.<text:s/>2<text:s/>του<text:s/>άρθρου<text:s/>36<text:s/>του<text:s/>Κώδικα<text:s/>Δικηγόρων<text:s/>(ν.<text:s/>4194/2013,<text:s/>Α’<text:s/>208),<text:s/>περί<text:s/>της<text:s/>περιγραφής<text:s/>του<text:s/>έργου<text:s/>του<text:s/>δικηγόρου<text:s/>επέρχονται<text:s/>οι<text:s/>ακόλουθες<text:s/>τροποποιήσεις:<text:s/>α)<text:s/>στο<text:s/>πρώτο<text:s/>εδάφιο,<text:s/>οι<text:s/>λέξεις<text:s/>«που<text:s/>υπάγονται<text:s/>στην<text:s/>τοπική<text:s/>αρμοδιότητα<text:s/>εμμίσθου<text:s/>υποθηκοφυλακείου»<text:s/>αντικαθίστανται<text:s/>από<text:s/>τις<text:s/>λέξεις<text:s/>«για<text:s/>το<text:s/>χρονικό<text:s/>διάστημα<text:s/>που<text:s/>αυτά<text:s/>υπάγονται<text:s/>ή<text:s/>υπάγονταν<text:s/>στην<text:s/>τοπική<text:s/>αρμοδιότητα<text:s/>υποθηκοφυλακείων<text:s/>ή<text:s/>Κτηματολογικών<text:s/>Γραφείων<text:s/>αρμοδιότητας<text:s/>του<text:s/>Υπουργείου<text:s/>Δικαιοσύνης,<text:s/>οι<text:s/>αρμοδιότητες<text:s/>των<text:s/>οποίων<text:s/>έχουν<text:s/>περιέλθει<text:s/>σε<text:s/>Κτηματολογικά<text:s/>Γραφεία<text:s/>και<text:s/>Υποκαταστήματα<text:s/>του<text:s/>Ν.Π.Δ.Δ.<text:s/>«Ελληνικό<text:s/>Κτηματολόγιο»»,<text:s/>β)<text:s/>στο<text:s/>δεύτερο<text:s/>εδάφιο,<text:s/>η<text:s/>λέξη<text:s/>«υποθηκοφυλακείο»<text:s/>αντικαθίσταται<text:s/>από<text:s/>τις<text:s/>λέξεις<text:s/>«Κτηματο-<text:s/>λογικό<text:s/>Γραφείο<text:s/>ή<text:s/>Υποκατάστημα»<text:s/>και<text:s/>η<text:s/>περ.<text:s/>β),<text:s/>κατόπιν<text:s/>νομοτεχνικών<text:s/>βελτιώσεων,<text:s/>διαμορφώνεται<text:s/>ως<text:s/>εξής:</text:span></text:p>
      <text:p text:style-name="P227"><text:span text:style-name="T227_1">«β)<text:s/>Η<text:s/>έκδοση<text:s/>βεβαιώσεων<text:s/>που<text:s/>αφορούν<text:s/>στη<text:s/>μεταγραφή,<text:s/>την<text:s/>ιδιοκτησία,<text:s/>τα<text:s/>βάρη<text:s/>και<text:s/>τις<text:s/>διεκδικήσεις<text:s/>επί<text:s/>ακινήτων,<text:s/>για<text:s/>το<text:s/>χρονικό<text:s/>διάστημα<text:s/>που<text:s/>αυτά<text:s/>υπάγονται<text:s/>ή<text:s/>υπάγονταν<text:s/>στην<text:s/>τοπική<text:s/>αρμοδιότητα<text:s/>υποθηκοφυλακείων<text:s/>ή<text:s/>Κτηματολογικών<text:s/>Γραφείων<text:s/>αρμοδιότητας<text:s/>του<text:s/>Υπουργείου<text:s/>Δικαιοσύνης,<text:s/>οι<text:s/>αρμοδιότητες<text:s/>των<text:s/>οποίων<text:s/>έχουν<text:s/>περιέλθει<text:s/>σε<text:s/>Κτηματολογικά<text:s/>Γραφεία<text:s/>και<text:s/>Υποκαταστήματα<text:s/>του<text:s/>Ν.Π.Δ.Δ.<text:s/>«Ελληνικό<text:s/>Κτηματολόγιο».<text:s/>Οι<text:s/>βεβαιώσεις<text:s/>της<text:s/>παρούσας<text:s/>επέχουν,<text:s/>ως<text:s/>προς<text:s/>όλες<text:s/>τις<text:s/>έν-<text:s/>νομες<text:s/>συνέπειες,<text:s/>θέση<text:s/>πιστοποιητικού<text:s/>μεταγραφής,<text:s/>ιδιοκτησίας,<text:s/>βαρών<text:s/>ή<text:s/>διεκδικήσεων,<text:s/>αντίστοιχα,<text:s/>ισόκυρου<text:s/>προς<text:s/>εκείνο<text:s/>που<text:s/>εκδίδεται<text:s/>από<text:s/>το<text:s/>αρμόδιο<text:s/>Κτηματολογι-<text:s/>κό<text:s/>Γραφείο<text:s/>ή<text:s/>Υποκατάστημα.<text:s/>Οι<text:s/>ισχύουσες<text:s/>διατάξεις<text:s/>για<text:s/>τη<text:s/>δυνατότητα<text:s/>έκδοσης<text:s/>πιστοποιητικών<text:s/>από<text:s/>τα<text:s/>υποθηκοφυλακεία<text:s/>και<text:s/>τα<text:s/>Κτηματολογικά<text:s/>Γραφεία<text:s/>δεν<text:s/>θίγονται.»</text:span></text:p>
      <text:h text:style-name="P228" text:outline-level="1"><text:span text:style-name="T228_1">ΜΕΡΟΣ<text:s/>Ε’</text:span></text:h>
      <text:h text:style-name="P229" text:outline-level="1"><text:span text:style-name="T229_1">ΛΟΙΠΕΣ<text:s/>ΔΙΑΤΑΞΕΙΣ<text:s/>ΤΟΥ<text:s/>ΥΠΟΥΡΓΕΙΟΥ<text:s/>ΨΗΦΙΑΚΗΣ<text:s/>ΔΙΑΚΥΒΕΡΝΗΣΗΣ</text:span></text:h>
      <text:h text:style-name="P230" text:outline-level="6"><text:span text:style-name="T230_1">Άρθρο<text:s/>25</text:span></text:h>
      <text:h text:style-name="P231" text:outline-level="6"><text:span text:style-name="T231_1">Ανακύκλωση<text:s/>αρχείων<text:s/>μετά<text:s/>από<text:s/>την<text:s/>περαίωση<text:s/>της<text:s/>διαδικασίας<text:s/>κτηματογράφησης</text:span></text:h>
      <text:p text:style-name="P232"><text:span text:style-name="T232_1">του<text:s/>ν.<text:s/>2308/1995</text:span></text:p>
      <text:p text:style-name="P233"><text:span text:style-name="T233_1">1.</text:span><text:span text:style-name="T233_2"><text:s/>Μετά<text:s/>από<text:s/>την<text:s/>περαίωση<text:s/>της<text:s/>κτηματογράφησης<text:s/>του<text:s/>ν.<text:s/>2308/1995<text:s/>(Α’<text:s/>114),<text:s/>με<text:s/>απόφαση<text:s/>του<text:s/>Ν.Π.Δ.Δ.<text:s/>«Ελληνικό<text:s/>Κτηματολόγιο»<text:s/>συστήνονται<text:s/>τριμελείς<text:s/>Επιτροπές<text:s/>Εκκαθάρισης,<text:s/>με<text:s/>αντικείμενο<text:s/>εργασίας<text:s/>την<text:s/>καταγραφή<text:s/>των<text:s/>εγγράφων<text:s/>(δηλώσεις,<text:s/>τίτλοι<text:s/>εγγραπτέων<text:s/>δικαιωμάτων,<text:s/>πιστοποιητικά,<text:s/>τοπογραφικά<text:s/>διαγράμματα,<text:s/>μελέτες)<text:s/>που<text:s/>έχουν<text:s/>προσκομιστεί<text:s/>σε<text:s/>έγχαρτη<text:s/>μορφή<text:s/>στο<text:s/>πλαίσιο<text:s/>της<text:s/>διαδικασίας<text:s/>κτηματογράφησης,<text:s/>τα<text:s/>οποία<text:s/>έχουν<text:s/>καταστεί<text:s/>ημιενεργά<text:s/>ή<text:s/>ανενεργά,<text:s/>κατά<text:s/>την<text:s/>έννοια<text:s/>του<text:s/>άρθρου<text:s/>161<text:s/>του<text:s/>ν.<text:s/>4610/2019<text:s/>(Α’<text:s/>70).</text:span></text:p>
      <text:p text:style-name="P234"><text:span text:style-name="T234_1">2.</text:span><text:span text:style-name="T234_2"><text:s/>Οι<text:s/>Επιτροπές<text:s/>Εκκαθάρισης<text:s/>της<text:s/>παρ.<text:s/>1<text:s/>καταγράφουν<text:s/>σε<text:s/>πίνακες<text:s/>τα<text:s/>προς<text:s/>εκκαθάριση<text:s/>αρχεία<text:s/>και<text:s/>συντάσσουν<text:s/>σχετικά<text:s/>πρακτικά,<text:s/>τα<text:s/>οποία<text:s/>υπογράφονται<text:s/>και<text:s/>διαβιβάζονται<text:s/>στο<text:s/>Ν.Π.Δ.Δ.<text:s/>«Ελληνικό<text:s/>Κτηματολόγιο».<text:s/>Τα<text:s/>πρακτικά<text:s/>του<text:s/>πρώτου<text:s/>εδαφίου<text:s/>παραμένουν<text:s/>στο<text:s/>αρχείο<text:s/>του<text:s/>Ν.Π.Δ.Δ.<text:s/>«Ελληνικό<text:s/>Κτηματολόγιο».</text:span></text:p>
      <text:p text:style-name="P235"><text:span text:style-name="T235_1">3.</text:span><text:span text:style-name="T235_2"><text:s/>Τα<text:s/>αρχεία<text:s/>του<text:s/>παρόντος,<text:s/>υπό<text:s/>την<text:s/>προϋπόθεση<text:s/>ότι<text:s/>έχουν<text:s/>ψηφιοποιηθεί,<text:s/>ανακυκλώνονται,<text:s/>κατόπιν<text:s/>χορήγησης<text:s/>άδειας<text:s/>των<text:s/>Γενικών<text:s/>Αρχείων<text:s/>του<text:s/>Κράτους<text:s/>σύμφωνα<text:s/>με<text:s/>την<text:s/>παρ.<text:s/>5<text:s/>του<text:s/>άρθρου<text:s/>162<text:s/>του<text:s/>ν.<text:s/>4610/2019<text:s/>(Α’<text:s/>70)<text:s/>και<text:s/>του<text:s/>Διοικητικού<text:s/>Συμβουλίου<text:s/>του<text:s/>Ν.Π.Δ.Δ.<text:s/>«Ελληνικό<text:s/>Κτηματολόγιο».</text:span></text:p>
      <text:h text:style-name="P236" text:outline-level="6"><text:span text:style-name="T236_1">Άρθρο<text:s/>26</text:span></text:h>
      <text:h text:style-name="P237" text:outline-level="6"><text:span text:style-name="T237_1">Υποχρεωτικά<text:s/>στοιχεία<text:s/>εγγραφής<text:s/>πολιτών<text:s/>στο<text:s/>Εθνικό<text:s/>Μητρώο<text:s/>Επικοινωνίας<text:s/>-</text:span></text:h>
      <text:p text:style-name="P238"><text:span text:style-name="T238_1">Τροποποίηση<text:s/>παρ.<text:s/>1<text:s/>άρθρου<text:s/>17<text:s/>ν.<text:s/>4704/2020</text:span></text:p>
      <text:p text:style-name="P239"><text:span text:style-name="T239_1">Στην<text:s/>παρ.<text:s/>1<text:s/>του<text:s/>άρθρου<text:s/>17<text:s/>του<text:s/>ν.<text:s/>4704/2020<text:s/>(Α’<text:s/>133),<text:s/>περί<text:s/>του<text:s/>Εθνικού<text:s/>Μητρώου<text:s/>Επικοινωνίας<text:s/>(Ε.Μ.Επ.),<text:s/>επέρχονται<text:s/>οι<text:s/>ακόλουθες<text:s/>τροποποιήσεις:<text:s/>α)<text:s/>στο<text:s/>πρώτο<text:s/>εδάφιο,<text:s/>αα)<text:s/>οι<text:s/>λέξεις<text:s/>«και<text:s/>ιδίως<text:s/>της<text:s/>ταχυδρομικής<text:s/>διεύθυνσης<text:s/>διαμονής,<text:s/>διεύθυνσης<text:s/>επικοινωνίας,<text:s/>αριθμού<text:s/>κινητού<text:s/>τηλεφώνου<text:s/>και<text:s/>διεύθυνσης<text:s/>ηλεκτρονικού<text:s/>ταχυδρομείου»<text:s/>διαγράφονται,<text:s/>και<text:s/>αβ)<text:s/>οι<text:s/>λέξεις<text:s/>«του<text:s/>άρθρου<text:s/>3<text:s/>του<text:s/>ν.<text:s/>3979/2011»<text:s/>αντικαθίστανται<text:s/>από<text:s/>τις<text:s/>λέξεις<text:s/>«του<text:s/>άρθρου<text:s/>2<text:s/>του<text:s/>ν.<text:s/>4727/2020<text:s/>(Α’<text:s/>184)»,<text:s/>β)<text:s/>προστίθεται<text:s/>νέο,<text:s/>δεύτερο,<text:s/>εδάφιο<text:s/>και<text:s/>η<text:s/>παρ.<text:s/>1<text:s/>διαμορφώνεται<text:s/>ως<text:s/>εξής:</text:span></text:p>
      <text:p text:style-name="P240"><text:span text:style-name="T240_1">«1.<text:s/>Στ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λειτουργεί<text:s/>κεντρική<text:s/>βάση<text:s/>μοναδικής<text:s/>καταχώρισης<text:s/>των<text:s/>στοιχείων<text:s/>επικοινωνίας<text:s/>όλων<text:s/>των<text:s/>πολιτών,<text:s/>αποκλειστικά<text:s/>μέσω<text:s/>της<text:s/>οποίας<text:s/>ενημερώνονται<text:s/>τα<text:s/>αντίστοιχα<text:s/>δεδομένα<text:s/>των<text:s/>πληροφοριακών<text:s/>συστημάτων<text:s/>των<text:s/>φορέων<text:s/>του<text:s/>δημόσιου<text:s/>και<text:s/>του<text:s/>ευρύτερου<text:s/>δημόσιου<text:s/>τομέα<text:s/>κατά<text:s/>την<text:s/>έννοια<text:s/>του<text:s/>άρθρου<text:s/>2<text:s/>του<text:s/>ν.<text:s/>4727/2020<text:s/>(Α’<text:s/>184).<text:s/>Κάθε<text:s/>πολίτης<text:s/>καταχωρεί<text:s/>υποχρεωτικά<text:s/>στη<text:s/>βάση<text:s/>κατ’<text:s/>ελάχιστον<text:s/>τον<text:s/>αριθμό<text:s/>κινητού<text:s/>τηλεφώνου,<text:s/>εφόσον<text:s/>υφίσταται,<text:s/>και<text:s/>είτε<text:s/>τη<text:s/>διεύθυνση<text:s/>ηλεκτρονικού<text:s/>ταχυδρομείου<text:s/>είτε<text:s/>την<text:s/>ταχυδρομική<text:s/>διεύθυνση<text:s/>διαμονής<text:s/>ή<text:s/>τη<text:s/>διεύθυνση<text:s/>επικοινωνίας<text:s/>του.<text:s/>Οι<text:s/>διατάξεις<text:s/>του<text:s/>παρόντος<text:s/>δεν<text:s/>επηρεάζουν<text:s/>τις<text:s/>διατάξεις<text:s/>της<text:s/>φορολογικής<text:s/>νομοθεσίας<text:s/>σχετικά<text:s/>με<text:s/>την<text:s/>κατοικία<text:s/>των<text:s/>φορολογουμένων.»</text:span></text:p>
      <text:h text:style-name="P241" text:outline-level="6"><text:span text:style-name="T241_1">Άρθρο<text:s/>27</text:span></text:h>
      <text:h text:style-name="P242" text:outline-level="6"><text:span text:style-name="T242_1">Επικοινωνία<text:s/>και<text:s/>ηλεκτρονική<text:s/>διακίνηση<text:s/>εγγράφων<text:s/>μεταξύ<text:s/>δημοσίων<text:s/>φορέων<text:s/>και<text:s/>φυσικών<text:s/>ή<text:s/>νομικών<text:s/>προσώπων<text:s/>ή<text:s/>νομικών<text:s/>οντοτήτων<text:s/>-<text:s/>Τροποποίηση<text:s/>άρθρων<text:s/>29,<text:s/>105<text:s/>και<text:s/>107<text:s/>ν.<text:s/>4727/2020</text:span></text:h>
      <text:p text:style-name="P243"><text:span text:style-name="T243_1">1.</text:span><text:span text:style-name="T243_2"><text:s/>Στην<text:s/>παρ.<text:s/>3<text:s/>του<text:s/>άρθρου<text:s/>29<text:s/>του<text:s/>ν.<text:s/>4727/2020<text:s/>(Α’<text:s/>184),<text:s/>περί<text:s/>της<text:s/>ηλεκτρονικής<text:s/>διακίνησης<text:s/>εγγράφων<text:s/>μεταξύ<text:s/>δημοσίων<text:s/>φορέων<text:s/>και<text:s/>φυσικών<text:s/>ή<text:s/>νομικών<text:s/>προσώπων<text:s/>ή<text:s/>νομικών<text:s/>οντοτήτων,<text:s/>επέρχονται<text:s/>οι<text:s/>ακόλουθες<text:s/>τροποποιήσεις:<text:s/>α)<text:s/>στο<text:s/>δεύτερο<text:s/>εδάφιο,<text:s/>οι<text:s/>λέξεις<text:s/>«μόνο<text:s/>όταν<text:s/>ο<text:s/>ενδιαφερόμενος<text:s/>έχει<text:s/>προηγουμένως<text:s/>επιλέξει<text:s/>την<text:s/>ηλεκτρονική<text:s/>επίδοση<text:s/>εγγράφων<text:s/>στο<text:s/>Εθνικό<text:s/>Μητρώο<text:s/>Επικοινωνίας<text:s/>Πολιτών»<text:s/>αντικαθίστανται<text:s/>από<text:s/>τις<text:s/>λέξεις<text:s/>«εκτός<text:s/>αν<text:s/>ο<text:s/>ενδιαφερόμενος<text:s/>έχει<text:s/>προηγουμένως<text:s/>επιλέξει<text:s/>στο<text:s/>Εθνικό<text:s/>Μητρώο<text:s/>Επικοινωνίας<text:s/>Πολιτών<text:s/>να<text:s/>μην<text:s/>του<text:s/>επιδίδονται<text:s/>ηλεκτρονικά<text:s/>έγγραφα»,<text:s/>β)<text:s/>προστίθεται<text:s/>νέο,<text:s/>τρίτο,<text:s/>εδάφιο<text:s/>και<text:s/>η<text:s/>παρ.<text:s/>3<text:s/>διαμορφώνεται<text:s/>ως<text:s/>εξής:</text:span></text:p>
      <text:p text:style-name="P244"><text:span text:style-name="T244_1">«3.<text:s/>Η<text:s/>αποστολή<text:s/>στον<text:s/>ενδιαφερόμενο<text:s/>με<text:s/>χρήση<text:s/>ΤΠΕ<text:s/>δημοσίου<text:s/>εγγράφου,<text:s/>το<text:s/>οποίο<text:s/>έχει<text:s/>εκδοθεί<text:s/>μετά<text:s/>από<text:s/>αίτησή<text:s/>του,<text:s/>επέχει<text:s/>θέση<text:s/>επίδοσης<text:s/>ή<text:s/>κοινοποίησης.<text:s/>Η<text:s/>αποστολή<text:s/>στον<text:s/>ενδιαφερόμενο<text:s/>με<text:s/>χρήση<text:s/>ΤΠΕ<text:s/>δημοσίου<text:s/>εγγράφου,<text:s/>το<text:s/>οποίο<text:s/>έχει<text:s/>εκδοθεί<text:s/>χωρίς<text:s/>αίτησή<text:s/>του,<text:s/>επέχει<text:s/>θέση<text:s/>επίδοσης<text:s/>ή<text:s/>κοινοποίησης,<text:s/>εκτός<text:s/>αν<text:s/>ο<text:s/>ενδιαφερόμενος<text:s/>έχει<text:s/>προηγουμένως<text:s/>επιλέξει<text:s/>στο<text:s/>Εθνικό<text:s/>Μητρώο<text:s/>Επικοινωνίας<text:s/>Πολιτών<text:s/>να<text:s/>μην<text:s/>του<text:s/>επιδίδονται<text:s/>ηλεκτρονικά<text:s/>έγγραφα.<text:s/>Στην<text:s/>ανωτέρω<text:s/>περίπτωση,<text:s/>και<text:s/>με<text:s/>την<text:s/>επιφύλαξη<text:s/>ειδικότερων<text:s/>διατάξεων,<text:s/>οι<text:s/>επιδόσεις<text:s/>ή<text:s/>κοινοποιήσεις<text:s/>εγγράφων<text:s/>μπορούν<text:s/>να<text:s/>πραγματοποιούνται<text:s/>μέσω<text:s/>των<text:s/>Κέντρων<text:s/>Εξυπηρέτησης<text:s/>Πολιτών.<text:s/>Οι<text:s/>φορείς<text:s/>του<text:s/>δημόσιου<text:s/>τομέα<text:s/>που<text:s/>επιδίδουν<text:s/>ή<text:s/>κοινοποιούν<text:s/>έγγραφα<text:s/>σε<text:s/>φυσικά<text:s/>ή<text:s/>νομικά<text:s/>πρόσωπα<text:s/>ή<text:s/>νομικές<text:s/>οντότητες<text:s/>με<text:s/>χρήση<text:s/>ΤΠΕ<text:s/>υποχρεούνται<text:s/>να<text:s/>αντλούν<text:s/>τα<text:s/>στοιχεία<text:s/>επικοινωνίας<text:s/>των<text:s/>ανωτέρω<text:s/>προσώπων<text:s/>από<text:s/>το<text:s/>Εθνικό<text:s/>Μητρώο<text:s/>Επικοινωνίας<text:s/>Πολιτών.»</text:span></text:p>
      <text:p text:style-name="P245"><text:span text:style-name="T245_1">2.</text:span><text:span text:style-name="T245_2"><text:s/>Στο<text:s/>άρθρο<text:s/>105<text:s/>του<text:s/>ν.<text:s/>4727/2020,<text:s/>περί<text:s/>των<text:s/>μεταβατικών<text:s/>διατάξεων<text:s/>για<text:s/>την<text:s/>Ενιαία<text:s/>Ψηφιακή<text:s/>Πύλη<text:s/>της<text:s/>Δημόσιας<text:s/>Διοίκησης,<text:s/>προστίθεται<text:s/>παρ.<text:s/>4<text:s/>ως<text:s/>εξής:</text:span></text:p>
      <text:p text:style-name="P246"><text:span text:style-name="T246_1">«4.<text:s/>Όσοι<text:s/>πολίτες<text:s/>έχουν<text:s/>ήδη<text:s/>καταχωρίσει<text:s/>τα<text:s/>στοιχεία<text:s/>που<text:s/>προβλέπονται<text:s/>στην<text:s/>παρ.<text:s/>1<text:s/>του<text:s/>άρθρου<text:s/>17,<text:s/>περί<text:s/>Εθνικού<text:s/>Μητρώου<text:s/>Επικοινωνίας<text:s/>(Ε.Μ.Επ.),<text:s/>μέχρι<text:s/>την<text:s/>30ή.9.2024,<text:s/>και<text:s/>δεν<text:s/>έχουν<text:s/>επιλέξει<text:s/>την<text:s/>ηλεκτρονική<text:s/>επίδοση<text:s/>εγγράφων<text:s/>στο<text:s/>Εθνικό<text:s/>Μητρώο<text:s/>Επικοινωνίας<text:s/>Πολιτών,<text:s/>δύνανται<text:s/>να<text:s/>αντιταχθούν<text:s/>στην<text:s/>ηλεκτρονική<text:s/>κοινοποίηση<text:s/>πράξεων<text:s/>με<text:s/>βάση<text:s/>την<text:s/>παρ.<text:s/>3<text:s/>του<text:s/>άρθρου<text:s/>29<text:s/>μέχρι<text:s/>την<text:s/>31η.12.2024,<text:s/>άλλως<text:s/>τεκμαίρεται<text:s/>ότι<text:s/>επιθυμούν<text:s/>να<text:s/>λαμβάνουν<text:s/>επιδόσεις<text:s/>και<text:s/>κοινοποιήσεις<text:s/>στο<text:s/>Εθνικό<text:s/>Μητρώο<text:s/>Επικοινωνίας<text:s/>Πολιτών,<text:s/>εφαρμοζομένης<text:s/>της<text:s/>παρ.<text:s/>3<text:s/>του<text:s/>άρθρου<text:s/>29.»</text:span></text:p>
      <text:p text:style-name="P247"><text:span text:style-name="T247_1">3.</text:span><text:span text:style-name="T247_2"><text:s/>Στην<text:s/>παρ.<text:s/>20<text:s/>του<text:s/>άρθρου<text:s/>107<text:s/>του<text:s/>ν.<text:s/>4727/2020,<text:s/>περί<text:s/>των<text:s/>εξουσιοδοτικών<text:s/>διατάξεων<text:s/>ψηφιακής<text:s/>διακυβέρνησης,<text:s/>επέρχονται<text:s/>οι<text:s/>ακόλουθες<text:s/>τροποποιήσεις:<text:s/>α)<text:s/>οι<text:s/>λέξεις<text:s/>«Με<text:s/>απόφαση<text:s/>του<text:s/>Υπουργού»<text:s/>αντικαθίστανται<text:s/>από<text:s/>τις<text:s/>λέξεις<text:s/>«Με<text:s/>κοινή<text:s/>απόφαση<text:s/>των<text:s/>Υπουργών»,<text:s/>β)<text:s/>προστίθενται<text:s/>οι<text:s/>λέξεις<text:s/>«και<text:s/>Εσωτερικών»,<text:s/>γ)<text:s/>προστίθενται<text:s/>οι<text:s/>λέξεις<text:s/>«η<text:s/>διαδικασία<text:s/>επιδόσεων<text:s/>ή<text:s/>κοινοποιήσεων<text:s/>μέσω<text:s/>των<text:s/>Κέντρων<text:s/>Εξυπηρέτησης<text:s/>Πολιτών,»,<text:s/>και<text:s/>η<text:s/>παρ.<text:s/>20<text:s/>διαμορφώνεται<text:s/>ως<text:s/>εξής:</text:span></text:p>
      <text:p text:style-name="P248"><text:span text:style-name="T248_1">«20.<text:s/>Με<text:s/>κοινή<text:s/>απόφαση<text:s/>των<text:s/>Υπουργών<text:s/>Ψηφιακής<text:s/>Διακυβέρνησης<text:s/>και<text:s/>Εσωτερικών<text:s/>ορίζεται<text:s/>κάθε<text:s/>τεχνικό<text:s/>θέμα<text:s/>ως<text:s/>προς<text:s/>τις<text:s/>προδιαγραφές<text:s/>και<text:s/>τα<text:s/>πρότυπα<text:s/>για<text:s/>τον<text:s/>σχεδιασμό<text:s/>και<text:s/>την<text:s/>υλοποίηση<text:s/>του<text:s/>συστήματος<text:s/>επίδοσης<text:s/>ή<text:s/>κοινοποίησης<text:s/>με<text:s/>χρήση<text:s/>ΤΠΕ<text:s/>δημοσίου<text:s/>εγγράφου,<text:s/>με<text:s/>τρόπο<text:s/>ώστε<text:s/>να<text:s/>ανταποκρίνεται<text:s/>στον<text:s/>σκοπό<text:s/>της<text:s/>εξακρίβωσης<text:s/>του<text:s/>ακριβούς<text:s/>χρόνου<text:s/>αποστολής<text:s/>και<text:s/>παραλαβής<text:s/>ενός<text:s/>εγγράφου<text:s/>και<text:s/>πρόσβασης<text:s/>στο<text:s/>περιεχόμενό<text:s/>του,<text:s/>η<text:s/>διαδικασία<text:s/>επιδόσεων<text:s/>ή<text:s/>κοινοποιήσεων<text:s/>μέσω<text:s/>των<text:s/>Κέντρων<text:s/>Εξυπηρέτησης<text:s/>Πολιτών,<text:s/>καθώς<text:s/>και<text:s/>κάθε<text:s/>ειδικότερο<text:s/>θέμα<text:s/>για<text:s/>την<text:s/>εφαρμογή<text:s/>του<text:s/>άρθρου<text:s/>29.»</text:span></text:p>
      <text:h text:style-name="P249" text:outline-level="6"><text:span text:style-name="T249_1">Άρθρο<text:s/>28</text:span></text:h>
      <text:h text:style-name="P250" text:outline-level="6"><text:span text:style-name="T250_1">Σύστημα<text:s/>Αυθεντικοποίησης<text:s/>και<text:s/>Εξουσιοδότησης<text:s/>Προσώπων<text:s/>-<text:s/>Προσθήκη<text:s/>άρθρου<text:s/>24Α<text:s/>στον<text:s/>ν.<text:s/>4727/2020<text:s/>και<text:s/>προσθήκη<text:s/>παρ.<text:s/>15Α<text:s/>στο<text:s/>άρθρο<text:s/>107<text:s/>του<text:s/>ν.<text:s/>4727/2020</text:span></text:h>
      <text:p text:style-name="P251"><text:span text:style-name="T251_1">1.</text:span><text:span text:style-name="T251_2"><text:s/>Στον<text:s/>ν.<text:s/>4727/2020<text:s/>(Α’<text:s/>184),<text:s/>μετά<text:s/>από<text:s/>το<text:s/>άρθρο<text:s/>24,<text:s/>προστίθεται<text:s/>άρθρο<text:s/>24Α<text:s/>ως<text:s/>εξής:</text:span></text:p>
      <text:p text:style-name="P252"><text:span text:style-name="T252_1">«Άρθρο<text:s/>24Α</text:span></text:p>
      <text:p text:style-name="P253"><text:span text:style-name="T253_1">Σύστημα<text:s/>Αυθεντικοποίησης</text:span></text:p>
      <text:p text:style-name="P254"><text:span text:style-name="T254_1">και<text:s/>Εξουσιοδότησης<text:s/>Προσώπων</text:span></text:p>
      <text:p text:style-name="P255"><text:span text:style-name="T255_1">1.<text:s/>Δημιουργείται<text:s/>πληροφοριακό<text:s/>σύστημα<text:s/>με<text:s/>τίτλο<text:s/>«Σύστημα<text:s/>Αυθεντικοποίησης<text:s/>και<text:s/>Εξουσιοδότησης<text:s/>Προσώπων<text:s/>(Σ.Α.Ε.Π.)».<text:s/>Σκοπός<text:s/>του<text:s/>Σ.Α.Ε.Π.<text:s/>είναι<text:s/>η<text:s/>αυ-<text:s/>θεντικοποίηση<text:s/>φυσικών<text:s/>προσώπων<text:s/>κατά<text:s/>την<text:s/>πρόσβασή<text:s/>τους<text:s/>σε<text:s/>ψηφιακά<text:s/>συστήματα<text:s/>φορέων<text:s/>του<text:s/>Δημοσίου<text:s/>κατά<text:s/>την<text:s/>έννοια<text:s/>της<text:s/>περ.<text:s/>α)<text:s/>της<text:s/>παρ.<text:s/>1<text:s/>του<text:s/>άρθρου<text:s/>14<text:s/>του<text:s/>ν.<text:s/>4270/2014<text:s/>(Α’<text:s/>143)<text:s/>και<text:s/>φορέων<text:s/>του<text:s/>ιδιωτικού<text:s/>τομέα,<text:s/>καθώς<text:s/>και<text:s/>η<text:s/>εξουσιοδότηση<text:s/>τρίτου<text:s/>προσώπου<text:s/>για<text:s/>τη<text:s/>χρήση<text:s/>των<text:s/>συστημάτων<text:s/>αυτών<text:s/>για<text:s/>λογαριασμό<text:s/>τους.</text:span></text:p>
      <text:p text:style-name="P256"><text:span text:style-name="T256_1">2.<text:s/>Η<text:s/>Γενική<text:s/>Γραμματεία<text:s/>Πληροφοριακών<text:s/>Συστημάτων<text:s/>και<text:s/>Ψηφιακής<text:s/>Διακυβέρνησης<text:s/>του<text:s/>Υπουργείου<text:s/>Ψηφιακής<text:s/>Διακυβέρνησης<text:s/>είναι<text:s/>αρμόδια<text:s/>για<text:s/>την<text:s/>παραγωγική<text:s/>λειτουργία<text:s/>και<text:s/>την<text:s/>τεχνολογική<text:s/>υποστήριξη<text:s/>του<text:s/>Σ.Α.Ε.Π..<text:s/>Το<text:s/>Σ.Α.Ε.Π.<text:s/>εγκαθίσταται<text:s/>στο<text:s/>Κυβερνητικό<text:s/>Νέφος<text:s/>Δημόσιου<text:s/>Τομέα<text:s/>(G-Cloud)<text:s/>της<text:s/>Γενικής<text:s/>Γραμματείας<text:s/>Πληροφοριακών<text:s/>Συστημάτων<text:s/>και<text:s/>Ψηφιακής<text:s/>Διακυβέρνησης.</text:span></text:p>
      <text:p text:style-name="P257"><text:span text:style-name="T257_1">3.<text:s/>Κάθε<text:s/>φυσικό<text:s/>πρόσωπο<text:s/>δύναται<text:s/>να<text:s/>εγγραφεί<text:s/>και<text:s/>να<text:s/>δημιουργήσει<text:s/>λογαριασμό<text:s/>στο<text:s/>Σ.Α.Ε.Π.<text:s/>για<text:s/>τον<text:s/>σκοπό<text:s/>της<text:s/>παρ.<text:s/>1.</text:span></text:p>
      <text:p text:style-name="P258"><text:span text:style-name="T258_1">4.<text:s/>Για<text:s/>τη<text:s/>λειτουργία<text:s/>του<text:s/>Σ.Α.Ε.Π.<text:s/>συστήνονται<text:s/>κατ’<text:s/>ελά-<text:s/>χιστον<text:s/>τα<text:s/>κάτωθι<text:s/>υποσυστήματα:</text:span></text:p>
      <text:p text:style-name="P259"><text:span text:style-name="T259_1">α)<text:s/>Υποσύστημα<text:s/>Καταλόγου<text:s/>Χρηστών,</text:span></text:p>
      <text:p text:style-name="P260"><text:span text:style-name="T260_1">β)<text:s/>Ψηφιακή<text:s/>Πύλη<text:s/>(Portal),</text:span></text:p>
      <text:p text:style-name="P261"><text:span text:style-name="T261_1">γ)<text:s/>Υποσύστημα<text:s/>Υπηρεσιών<text:s/>Αυθεντικοποίησης,</text:span></text:p>
      <text:p text:style-name="P262"><text:span text:style-name="T262_1">δ)<text:s/>Υποσύστημα<text:s/>Διοικητικής<text:s/>Πληροφόρησης,</text:span></text:p>
      <text:p text:style-name="P263"><text:span text:style-name="T263_1">ε)<text:s/>Υποσύστημα<text:s/>Καταγραφής<text:s/>Ενεργειών<text:s/>Χρηστών,</text:span></text:p>
      <text:p text:style-name="P264"><text:span text:style-name="T264_1">στ)<text:s/>Υποσύστημα<text:s/>Εξουσιοδοτήσεων<text:s/>Τρίτου<text:s/>Προσώπου.»</text:span></text:p>
      <text:p text:style-name="P265"><text:span text:style-name="T265_1">2.</text:span><text:span text:style-name="T265_2"><text:s/>Στο<text:s/>άρθρο<text:s/>107<text:s/>του<text:s/>ν.<text:s/>4727/2020,<text:s/>περί<text:s/>των<text:s/>εξουσι-<text:s/>οδοτικών<text:s/>διατάξεων<text:s/>για<text:s/>την<text:s/>ψηφιακή<text:s/>διακυβέρνηση,<text:s/>προστίθεται<text:s/>παρ.<text:s/>15Α<text:s/>ως<text:s/>εξής:</text:span></text:p>
      <text:p text:style-name="P266"><text:span text:style-name="T266_1">«15Α.<text:s/>α)<text:s/>Με<text:s/>κοινή<text:s/>απόφαση<text:s/>των<text:s/>Υπουργών<text:s/>Ψηφιακής<text:s/>Διακυβέρνησης,<text:s/>Εθνικής<text:s/>Οικονομίας<text:s/>και<text:s/>Οικονομικών,<text:s/>Εσωτερικών<text:s/>και<text:s/>Προστασίας<text:s/>του<text:s/>Πολίτη,<text:s/>ρυθμίζονται<text:s/>οι<text:s/>προϋποθέσεις<text:s/>και<text:s/>η<text:s/>διαδικασία<text:s/>για<text:s/>την<text:s/>εγγραφή<text:s/>και<text:s/>τη<text:s/>δημιουργία<text:s/>λογαριασμού<text:s/>Έλληνα<text:s/>πολίτη<text:s/>στο<text:s/>Σύστημα<text:s/>Αυθεντικοποίησης<text:s/>και<text:s/>Εξουσιοδότησης<text:s/>Προσώπων<text:s/>(Σ.Α.Ε.Π.),<text:s/>ζητήματα<text:s/>σχετικά<text:s/>με<text:s/>τη<text:s/>διασύνδεσή<text:s/>του<text:s/>με<text:s/>άλλα<text:s/>πληροφοριακά<text:s/>συστήματα<text:s/>και<text:s/>μητρώα<text:s/>και<text:s/>σχετικά<text:s/>με<text:s/>την<text:s/>ασφάλεια<text:s/>της<text:s/>επεξεργασίας<text:s/>των<text:s/>δεδομένων<text:s/>προσωπικού<text:s/>χαρακτήρα,<text:s/>ο<text:s/>τρόπος<text:s/>χρήσης<text:s/>του<text:s/>από<text:s/>τους<text:s/>φορείς<text:s/>του<text:s/>ιδιωτικού<text:s/>τομέα,<text:s/>και<text:s/>οι<text:s/>προϋποθέσεις<text:s/>ένταξής<text:s/>τους<text:s/>σε<text:s/>αυτό,<text:s/>ο<text:s/>χρόνος<text:s/>έναρξης<text:s/>της<text:s/>παραγωγικής<text:s/>του<text:s/>λειτουργίας,<text:s/>καθώς<text:s/>και<text:s/>κάθε<text:s/>τεχνικό<text:s/>ή<text:s/>άλλο<text:s/>σχετικό<text:s/>ζήτημα.</text:span></text:p>
      <text:p text:style-name="P267"><text:span text:style-name="T267_1">β)<text:s/>Με<text:s/>κοινή<text:s/>απόφαση<text:s/>των<text:s/>Υπουργών<text:s/>Ψηφιακής<text:s/>Διακυβέρνησης<text:s/>και<text:s/>Μετανάστευσης<text:s/>και<text:s/>Ασύλου<text:s/>ρυθμίζονται<text:s/>οι<text:s/>προϋποθέσεις,<text:s/>η<text:s/>διαδικασία<text:s/>και<text:s/>οι<text:s/>όροι<text:s/>για<text:s/>την<text:s/>εγγραφή<text:s/>πολιτών<text:s/>τρίτης<text:s/>χώρας<text:s/>στο<text:s/>Σ.Α.Ε.Π.<text:s/>και<text:s/>για<text:s/>τη<text:s/>δημιουργία<text:s/>λογαριασμού<text:s/>τους,<text:s/>ζητήματα<text:s/>σχετικά<text:s/>με<text:s/>την<text:s/>ασφάλεια<text:s/>της<text:s/>επεξεργασίας<text:s/>των<text:s/>δεδομένων<text:s/>προσωπικού<text:s/>χαρακτήρα<text:s/>καθώς<text:s/>και<text:s/>κάθε<text:s/>τεχνικό<text:s/>ή<text:s/>άλλο<text:s/>σχετικό<text:s/>ζήτημα.</text:span></text:p>
      <text:p text:style-name="P268"><text:span text:style-name="T268_1">γ)<text:s/>Με<text:s/>απόφαση<text:s/>του<text:s/>Υπουργού<text:s/>Ψηφιακής<text:s/>Διακυβέρνησης<text:s/>καθορίζεται<text:s/>ο<text:s/>τρόπος<text:s/>λειτουργίας<text:s/>εκάστου<text:s/>υποσυστήματος<text:s/>της<text:s/>παρ.<text:s/>4<text:s/>του<text:s/>άρθρου<text:s/>24Α,<text:s/>οι<text:s/>τρόποι<text:s/>αυ-<text:s/>θεντικοποίησης<text:s/>που<text:s/>υποστηρίζονται,<text:s/>τα<text:s/>αναλυτικά<text:s/>ανά<text:s/>κατηγορία<text:s/>δεδομένα<text:s/>που<text:s/>δύνανται<text:s/>να<text:s/>διαβιβάζονται<text:s/>και<text:s/>να<text:s/>τηρούνται,<text:s/>καθώς<text:s/>και<text:s/>η<text:s/>μορφή<text:s/>και<text:s/>το<text:s/>περιεχόμενό<text:s/>τους,<text:s/>ο<text:s/>χρόνος<text:s/>έναρξης<text:s/>της<text:s/>παραγωγικής<text:s/>λειτουργίας<text:s/>εκάστου<text:s/>υποσυστήματος,<text:s/>τα<text:s/>οργανωτικά<text:s/>και<text:s/>τεχνικά<text:s/>μέτρα<text:s/>ασφαλείας,<text:s/>καθώς<text:s/>και<text:s/>κάθε<text:s/>τεχνικό<text:s/>ή<text:s/>άλλο<text:s/>σχετικό<text:s/>ζήτημα<text:s/>για<text:s/>τη<text:s/>λειτουργία<text:s/>τους.<text:s/>Για<text:s/>την<text:s/>έκδοση<text:s/>της<text:s/>απόφασης<text:s/>της<text:s/>περ.<text:s/>α)<text:s/>δεν<text:s/>απαιτείται<text:s/>να<text:s/>έχει<text:s/>εκκινήσει<text:s/>η<text:s/>παραγωγική<text:s/>λειτουργία<text:s/>όλων<text:s/>των<text:s/>υποσυστημάτων<text:s/>της<text:s/>παρ.<text:s/>4<text:s/>του<text:s/>άρθρου<text:s/>24Α.»</text:span></text:p>
      <text:h text:style-name="P269" text:outline-level="6"><text:span text:style-name="T269_1">Άρθρο<text:s/>29</text:span></text:h>
      <text:h text:style-name="P270" text:outline-level="6"><text:span text:style-name="T270_1">Προστασία<text:s/>εκπομπών<text:s/>ραδιοφωνικών<text:s/>προγραμμάτων<text:s/>Ε.Ρ.Τ.<text:s/>Α.Ε.<text:s/>-<text:s/>Προσθήκη<text:s/>άρθρου<text:s/>16Β<text:s/>στον<text:s/>ν.<text:s/>4173/2013</text:span></text:h>
      <text:p text:style-name="P271"><text:span text:style-name="T271_1">Στον<text:s/>ν.<text:s/>4173/2013<text:s/>(Α’<text:s/>169),<text:s/>μετά<text:s/>από<text:s/>το<text:s/>άρθρο<text:s/>16Α,<text:s/>προστίθεται<text:s/>άρθρο<text:s/>16Β<text:s/>ως<text:s/>εξής:</text:span></text:p>
      <text:p text:style-name="P272"><text:span text:style-name="T272_1">«Άρθρο<text:s/>16Β</text:span></text:p>
      <text:p text:style-name="P273"><text:span text:style-name="T273_1">Προστασία<text:s/>εκπομπών<text:s/>ραδιοφωνικών<text:s/>προγραμμάτων<text:s/>Ε.Ρ.Τ.<text:s/>Α.Ε.</text:span></text:p>
      <text:p text:style-name="P274"><text:span text:style-name="T274_1">1.<text:s/>Για<text:s/>τον<text:s/>σκοπό<text:s/>της<text:s/>διασφάλισης<text:s/>της<text:s/>υποχρέωσης<text:s/>της<text:s/>Ε.Ρ.Τ.<text:s/>Α.Ε.<text:s/>για<text:s/>συνεχή<text:s/>και<text:s/>αδιάλειπτη<text:s/>γεωγραφική<text:s/>κάλυψη<text:s/>όλης<text:s/>της<text:s/>επικράτειας<text:s/>στη<text:s/>μετάδοση<text:s/>του<text:s/>συνόλου<text:s/>των<text:s/>ραδιοφωνικών<text:s/>προγραμμάτων<text:s/>της<text:s/>και<text:s/>την<text:s/>εκπλήρωση<text:s/>της<text:s/>αποστολής<text:s/>της<text:s/>σύμφωνα<text:s/>με<text:s/>το<text:s/>άρθρο<text:s/>2,<text:s/>επιτρέπεται,<text:s/>μέχρι<text:s/>την<text:s/>επικαιροποίηση<text:s/>και<text:s/>έκδοση<text:s/>του<text:s/>νέου<text:s/>χάρτη<text:s/>συχνοτήτων<text:s/>και<text:s/>τη<text:s/>νέα<text:s/>απονομή<text:s/>συχνοτήτων,<text:s/>και<text:s/>πάντως<text:s/>όχι<text:s/>πέραν<text:s/>της<text:s/>31ης.12.2025,<text:s/>η<text:s/>διατήρηση<text:s/>ως<text:s/>έχουν<text:s/>των<text:s/>λειτουργούντων<text:s/>μέχρι<text:s/>την<text:s/>έναρξη<text:s/>ισχύος<text:s/>του<text:s/>παρόντος,<text:s/>υφισταμένων<text:s/>υποδομών<text:s/>λειτουργίας,<text:s/>εγκατάστασης,<text:s/>εκπομπής<text:s/>και<text:s/>μετάδοσης<text:s/>των<text:s/>ραδιοφωνικών<text:s/>πομπών<text:s/>της<text:s/>Ε.Ρ.Τ.<text:s/>Α.Ε.<text:s/>και<text:s/>των<text:s/>συχνοτήτων<text:s/>με<text:s/>τη<text:s/>διαμόρφωση<text:s/>εύρους<text:s/>και<text:s/>την<text:s/>ισχύ<text:s/>τους<text:s/>ανά<text:s/>σημείο<text:s/>εκπομπής<text:s/>και<text:s/>μετάδοσης,<text:s/>εφόσον<text:s/>κατά<text:s/>τη<text:s/>μετάδοση<text:s/>από<text:s/>αυτές<text:s/>δεν<text:s/>προκαλούνται<text:s/>επιζήμιες<text:s/>παρεμβολές<text:s/>στις<text:s/>επικοινωνίες<text:s/>των<text:s/>Ενόπλων<text:s/>Δυνάμεων,<text:s/>των<text:s/>Σωμάτων<text:s/>Ασφαλείας<text:s/>και<text:s/>της<text:s/>Υπηρεσίας<text:s/>Πολιτικής<text:s/>Αεροπορίας,<text:s/>καθώς<text:s/>και<text:s/>σε<text:s/>κάθε<text:s/>άλλο<text:s/>νομίμως<text:s/>λειτουργούντα<text:s/>σταθμό,<text:s/>δίκτυο<text:s/>ή<text:s/>υπηρεσία.</text:span></text:p>
      <text:p text:style-name="P275"><text:span text:style-name="T275_1">2.<text:s/>Στις<text:s/>περιπτώσεις<text:s/>υφιστάμενων<text:s/>θέσεων<text:s/>μετάδοσης<text:s/>και<text:s/>εκπομπής<text:s/>και<text:s/>συχνοτήτων<text:s/>εκπομπής<text:s/>των<text:s/>ραδιοφωνικών<text:s/>σταθμών<text:s/>της<text:s/>Ε.Ρ.Τ.<text:s/>Α.Ε.<text:s/>της<text:s/>παρ.<text:s/>1,<text:s/>μέχρι<text:s/>την<text:s/>επικαιροποίηση<text:s/>και<text:s/>έκδοση<text:s/>του<text:s/>νέου<text:s/>χάρτη<text:s/>συχνοτήτων<text:s/>σύμφωνα<text:s/>με<text:s/>την<text:s/>παρ.<text:s/>9<text:s/>του<text:s/>άρθρου<text:s/>13<text:s/>του<text:s/>ν.<text:s/>3592/2007<text:s/>(Α’<text:s/>161),<text:s/>και<text:s/>πάντως<text:s/>όχι<text:s/>πέραν<text:s/>της<text:s/>31ης.12.2025,<text:s/>παύουν<text:s/>οι<text:s/>διαδικασίες<text:s/>επιβολής<text:s/>και<text:s/>εκτέλεσης<text:s/>παντός<text:s/>είδους<text:s/>κυρώσεων<text:s/>και<text:s/>προστίμων<text:s/>εις<text:s/>βάρος<text:s/>της<text:s/>Ε.Ρ.Τ.<text:s/>Α.Ε.,<text:s/>των<text:s/>νόμιμων<text:s/>εκπροσώπων<text:s/>της<text:s/>και<text:s/>του<text:s/>προσωπικού<text:s/>της,<text:s/>εφόσον<text:s/>δεν<text:s/>έχουν<text:s/>εκτελεστεί<text:s/>μέχρι<text:s/>την<text:s/>έκδοση<text:s/>του<text:s/>παρόντος.</text:span></text:p>
      <text:p text:style-name="P276"><text:span text:style-name="T276_1">3.<text:s/>Οι<text:s/>διατάξεις<text:s/>των<text:s/>παρ.<text:s/>1<text:s/>και<text:s/>2<text:s/>εφαρμόζονται<text:s/>για<text:s/>τις<text:s/>εν<text:s/>λειτουργία<text:s/>υφιστάμενες<text:s/>θέσεις<text:s/>μετάδοσης<text:s/>και<text:s/>εκπομπής<text:s/>και<text:s/>τις<text:s/>υφιστάμενες<text:s/>συχνότητες<text:s/>εκπομπής<text:s/>του<text:s/>ραδιοφωνικού<text:s/>προγράμματος<text:s/>της<text:s/>Ε.Ρ.Τ.<text:s/>Α.Ε.,<text:s/>οι<text:s/>οποίες<text:s/>δεν<text:s/>έχουν<text:s/>δηλωθεί<text:s/>ή<text:s/>προβλεφθεί<text:s/>στον<text:s/>ισχύοντα<text:s/>χάρτη<text:s/>συχνοτήτων<text:s/>και<text:s/>για<text:s/>τις<text:s/>οποίες<text:s/>δεν<text:s/>έχει<text:s/>εκδοθεί<text:s/>μέχρι<text:s/>την<text:s/>έναρξη<text:s/>ισχύος<text:s/>του<text:s/>παρόντος<text:s/>απόφαση<text:s/>αποξήλωσης<text:s/>του<text:s/>Δ.Σ.<text:s/>της<text:s/>Ε.Ρ.Τ.<text:s/>Α.Ε.<text:s/>ή<text:s/>απόφαση<text:s/>του<text:s/>Δ.Σ.<text:s/>της<text:s/>Ε.Ρ.Τ.<text:s/>Α.Ε.<text:s/>περί<text:s/>οριστικής<text:s/>διακοπής<text:s/>λειτουργίας<text:s/>αυτών<text:s/>με<text:s/>την<text:s/>οποία<text:s/>να<text:s/>χαρακτηρίζονται<text:s/>ως<text:s/>ανενεργές,<text:s/>εφόσον<text:s/>υποβληθεί<text:s/>μέχρι<text:s/>την<text:s/>31η<text:s/>Δεκεμβρίου<text:s/>2024<text:s/>δήλωση<text:s/>ενώπιον<text:s/>της<text:s/>Γενικής<text:s/>Γραμματείας<text:s/>Τηλεπικοινωνιών<text:s/>και<text:s/>Ταχυδρομείων<text:s/>για<text:s/>τις<text:s/>υφιστάμενες<text:s/>θέσεις<text:s/>μετάδοσης<text:s/>και<text:s/>συχνότητες<text:s/>εκπομπής,<text:s/>στην<text:s/>οποία<text:s/>αναφέρονται<text:s/>κατ’<text:s/>ελάχιστον<text:s/>η<text:s/>υφιστάμενη<text:s/>συχνότητα<text:s/>κάθε<text:s/>ραδιοφωνικού<text:s/>προγράμματος<text:s/>και<text:s/>οι<text:s/>πρωτεύουσες<text:s/>και<text:s/>τυχόν<text:s/>δευτερεύουσες<text:s/>θέσεις<text:s/>μετάδοσης<text:s/>και<text:s/>εκπομπής<text:s/>με<text:s/>τις<text:s/>ακριβείς<text:s/>συντεταγμένες<text:s/>τους<text:s/>(ΕΓΣΑ’<text:s/>87).</text:span></text:p>
      <text:p text:style-name="P277"><text:span text:style-name="T277_1">4.<text:s/>Μέχρι<text:s/>την<text:s/>έκδοση<text:s/>του<text:s/>νέου<text:s/>χάρτη<text:s/>συχνοτήτων,<text:s/>και<text:s/>πάντως<text:s/>όχι<text:s/>πέραν<text:s/>της<text:s/>31ης.12.2025,<text:s/>οι<text:s/>ραδιοφωνικοί<text:s/>σταθμοί<text:s/>της<text:s/>Ε.Ρ.Τ.<text:s/>Α.Ε.<text:s/>δύνανται<text:s/>να<text:s/>χρησιμοποιούν<text:s/>και<text:s/>δευτερεύουσες<text:s/>θέσεις<text:s/>μετάδοσης<text:s/>και<text:s/>εκπομπής,<text:s/>πέραν<text:s/>των<text:s/>προβλεπόμενων<text:s/>στον<text:s/>ισχύοντα<text:s/>χάρτη<text:s/>συχνοτήτων,<text:s/>εφόσον<text:s/>λόγω<text:s/>γεωμορφολογικών<text:s/>ή<text:s/>άλλων<text:s/>ιδιομορφιών<text:s/>ή<text:s/>λόγω<text:s/>παρεμβολών<text:s/>από<text:s/>αλλοδαπά<text:s/>δίκτυα<text:s/>δεν<text:s/>είναι<text:s/>τε-<text:s/>χνικώς<text:s/>εφικτή<text:s/>η<text:s/>ικανοποιητική<text:s/>κάλυψη<text:s/>όλης<text:s/>της<text:s/>επικράτειας<text:s/>και<text:s/>εφόσον<text:s/>από<text:s/>τη<text:s/>χρήση<text:s/>αυτών<text:s/>δεν<text:s/>προκαλούνται<text:s/>επιζήμιες<text:s/>παρεμβολές<text:s/>στους<text:s/>διαύλους<text:s/>συχνοτήτων<text:s/>των<text:s/>Ενόπλων<text:s/>Δυνάμεων,<text:s/>των<text:s/>Σωμάτων<text:s/>Ασφαλείας<text:s/>και<text:s/>της<text:s/>Υπηρεσίας<text:s/>Πολιτικής<text:s/>Αεροπορίας.</text:span></text:p>
      <text:p text:style-name="P278"><text:span text:style-name="T278_1">Για<text:s/>τον<text:s/>σκοπό<text:s/>αυτό<text:s/>εφαρμόζονται<text:s/>αναλογικά<text:s/>και<text:s/>για<text:s/>τους<text:s/>ραδιοφωνικούς<text:s/>σταθμούς<text:s/>της<text:s/>Ε.Ρ.Τ.<text:s/>Α.Ε.<text:s/>οι<text:s/>διατάξεις<text:s/>των<text:s/>άρθρων<text:s/>65<text:s/>του<text:s/>ν.<text:s/>4155/2013<text:s/>(Α’<text:s/>120)<text:s/>και<text:s/>61<text:s/>του<text:s/>ν.<text:s/>4313/2014<text:s/>(Α’<text:s/>261).</text:span></text:p>
      <text:p text:style-name="P279"><text:span text:style-name="T279_1">5.<text:s/>Με<text:s/>κοινή<text:s/>απόφαση<text:s/>του<text:s/>Υπουργού<text:s/>Ψηφιακής<text:s/>Διακυβέρνησης<text:s/>και<text:s/>του<text:s/>αρμόδιου<text:s/>για<text:s/>θέματα<text:s/>της<text:s/>Ε.Ρ.Τ.<text:s/>Α.Ε.<text:s/>Υπουργού<text:s/>δύναται<text:s/>να<text:s/>καθορίζονται<text:s/>οι<text:s/>ειδικότεροι<text:s/>όροι,<text:s/>οι<text:s/>τεχνικές<text:s/>προϋποθέσεις<text:s/>και<text:s/>τυχόν<text:s/>περαιτέρω<text:s/>στοιχεία<text:s/>που<text:s/>απαιτούνται<text:s/>για<text:s/>τη<text:s/>δήλωση<text:s/>της<text:s/>παρ.<text:s/>3.»</text:span></text:p>
      <text:h text:style-name="P280" text:outline-level="6"><text:span text:style-name="T280_1">Άρθρο<text:s/>30</text:span></text:h>
      <text:h text:style-name="P281" text:outline-level="6"><text:span text:style-name="T281_1">Προϊόν<text:s/>του<text:s/>Μνημονίου<text:s/>Συνεργασίας<text:s/>μεταξύ<text:s/>Ελλάδας<text:s/>και<text:s/>Κύπρου<text:s/>στον<text:s/>τομέα<text:s/>του<text:s/>ψηφιακού<text:s/>μετασχηματισμού</text:span></text:h>
      <text:p text:style-name="P282"><text:span text:style-name="T282_1">Το<text:s/>προϊόν<text:s/>της<text:s/>υποπαρ.<text:s/>6.1<text:s/>της<text:s/>παρ.<text:s/>6<text:s/>του<text:s/>από<text:s/>19.6.2024<text:s/>Μνημονίου<text:s/>Συνεργασίας<text:s/>μεταξύ<text:s/>του<text:s/>Υπουργείου<text:s/>Ψηφιακής<text:s/>Διακυβέρνησης<text:s/>της<text:s/>Ελληνικής<text:s/>Δημοκρατίας<text:s/>και<text:s/>του<text:s/>Υφυπουργείου<text:s/>Έρευνας,<text:s/>Καινοτοµίας<text:s/>και<text:s/>Ψηφιακής<text:s/>Πολιτικής<text:s/>της<text:s/>Κυπριακής<text:s/>Δημοκρατίας<text:s/>στον<text:s/>τομέα<text:s/>του<text:s/>ψηφιακού<text:s/>µετασχηµατισµού,<text:s/>το<text:s/>οποίο<text:s/>κυρώθηκε<text:s/>με<text:s/>το<text:s/>άρθρο<text:s/>πρώτο<text:s/>τον<text:s/>ν.<text:s/>5133/2024<text:s/>(Α’<text:s/>142),<text:s/>και<text:s/>μέχρι<text:s/>του<text:s/>ποσού<text:s/>των<text:s/>ενός<text:s/>εκατομμυρίου<text:s/>πεντακοσίων<text:s/>χιλιάδων<text:s/>(1.500.000)<text:s/>ευρώ,<text:s/>εισέρχεται<text:s/>μέσω<text:s/>τραπεζικού<text:s/>λογαριασμού<text:s/>που<text:s/>συστήνεται<text:s/>στην<text:s/>Τράπεζα<text:s/>της<text:s/>Ελλάδος<text:s/>στα<text:s/>έσοδα<text:s/>του<text:s/>κρατικού<text:s/>προϋπολογισμού,<text:s/>προκειμένου<text:s/>να<text:s/>διατεθεί<text:s/>στην<text:s/>Κοινωνία<text:s/>της<text:s/>Πληροφορίας<text:s/>Α.Ε.,<text:s/>μέσω<text:s/>ισόποσης<text:s/>πίστωσης<text:s/>του<text:s/>τακτικού<text:s/>προϋπολογισμού<text:s/>του<text:s/>Υπουργείου<text:s/>Ψηφιακής<text:s/>Διακυβέρνησης,<text:s/>κατ’<text:s/>εφαρμογή<text:s/>του<text:s/>άρθρου<text:s/>74<text:s/>του<text:s/>ν.<text:s/>4270/2014<text:s/>(Α’<text:s/>143).</text:span></text:p>
      <text:h text:style-name="P283" text:outline-level="1"><text:span text:style-name="T283_1">ΜΕΡΟΣ<text:s/>ΣΤ’<text:s/></text:span></text:h>
      <text:h text:style-name="P284" text:outline-level="1"><text:span text:style-name="T284_1">ΕΞΟΥΣΙΟΔΟΤΙΚΕΣ,<text:s/>ΜΕΤΑΒΑΤΙΚΕΣ<text:s/>ΚΑΙ<text:s/>ΚΑΤΑΡΓΟΥΜΕΝΕΣ<text:s/>ΔΙΑΤΑΞΕΙΣ</text:span></text:h>
      <text:h text:style-name="P285" text:outline-level="6"><text:span text:style-name="T285_1">Άρθρο<text:s/>31</text:span></text:h>
      <text:h text:style-name="P286" text:outline-level="6"><text:span text:style-name="T286_1">Εξουσιοδοτικές<text:s/>διατάξεις</text:span></text:h>
      <text:p text:style-name="P287"><text:span text:style-name="T287_1">1.</text:span><text:span text:style-name="T287_2"><text:s/>Με<text:s/>κοινή<text:s/>απόφαση<text:s/>των<text:s/>Υπουργών<text:s/>Ψηφιακής<text:s/>Διακυβέρνησης<text:s/>και<text:s/>Εθνικής<text:s/>Οικονομίας<text:s/>και<text:s/>Οικονομικών,<text:s/>κατόπιν<text:s/>γνώμης<text:s/>του<text:s/>Ν.Π.Δ.Δ.<text:s/>«Ελληνικό<text:s/>Κτηματολόγιο»,<text:s/>καθορίζονται<text:s/>τα<text:s/>πάγια<text:s/>και<text:s/>αναλογικά<text:s/>τέλη<text:s/>για<text:s/>την<text:s/>εγγραφή<text:s/>πράξεων<text:s/>και<text:s/>την<text:s/>έκδοση<text:s/>και<text:s/>τη<text:s/>χορήγηση<text:s/>αντιγράφων,<text:s/>πιστοποιητικών<text:s/>και<text:s/>διαγραμμάτων<text:s/>από<text:s/>τις<text:s/>υπηρεσίες<text:s/>του<text:s/>Ν.Π.Δ.Δ.<text:s/>«Ελληνικό<text:s/>Κτηματολόγιο».</text:span></text:p>
      <text:p text:style-name="P288"><text:span text:style-name="T288_1">2.</text:span><text:span text:style-name="T288_2"><text:s/>Με<text:s/>απόφαση<text:s/>του<text:s/>Διοικητικού<text:s/>Συμβουλίου<text:s/>του<text:s/>Ν.Π.Δ.Δ.<text:s/>«Ελληνικό<text:s/>Κτηματολόγιο»<text:s/>καθορίζονται:</text:span></text:p>
      <text:p text:style-name="P289"><text:span text:style-name="T289_1">α)</text:span><text:span text:style-name="T289_2"><text:tab/></text:span><text:span text:style-name="T289_3">οι<text:s/>ειδικότερες<text:s/>προϋποθέσεις<text:s/>της<text:s/>διαδικασίας<text:s/>πιστοποίησης<text:s/>μηχανικών<text:s/>του<text:s/>άρθρου<text:s/>7,<text:s/>οι<text:s/>υπηρεσίες<text:s/>του<text:s/>Ν.Π.Δ.Δ.<text:s/>οι<text:s/>οποίες<text:s/>επιφορτίζονται<text:s/>με<text:s/>τη<text:s/>διενέργειά<text:s/>της<text:s/>και<text:s/>ρυθμίζεται<text:s/>ο<text:s/>τρόπος<text:s/>υποβολής<text:s/>των<text:s/>αιτήσεων<text:s/>εγγραφής,<text:s/>καθώς<text:s/>και<text:s/>των<text:s/>διαδικασιών<text:s/>διαγραφής<text:s/>από<text:s/>το<text:s/>μητρώο<text:s/>πιστοποιημένων<text:s/>μηχανικών,</text:span></text:p>
      <text:p text:style-name="P290"><text:span text:style-name="T290_1">β)</text:span><text:span text:style-name="T290_2"><text:tab/></text:span><text:span text:style-name="T290_3">το<text:s/>ύψος<text:s/>του<text:s/>ειδικού<text:s/>τέλους<text:s/>της<text:s/>παρ.<text:s/>5<text:s/>του<text:s/>άρθρου<text:s/>7<text:s/>για<text:s/>την<text:s/>ολοκλήρωση<text:s/>έκδοσης<text:s/>κάθε<text:s/>απόφασης,<text:s/>καθώς<text:s/>και<text:s/>το<text:s/>ύψος<text:s/>της<text:s/>αμοιβής<text:s/>του<text:s/>ιδιώτη<text:s/>πιστοποιημένου<text:s/>μηχανικού,</text:span></text:p>
      <text:p text:style-name="P291"><text:span text:style-name="T291_1">γ)</text:span><text:span text:style-name="T291_2"><text:tab/></text:span><text:span text:style-name="T291_3">τα<text:s/>ειδικότερα<text:s/>ζητήματα<text:s/>σχετικά<text:s/>με<text:s/>την<text:s/>ανάπτυξη<text:s/>και<text:s/>λειτουργία<text:s/>της<text:s/>ειδικής<text:s/>ηλεκτρονικής<text:s/>εφαρμογής<text:s/>διόρθωσης<text:s/>γεωμετρικών<text:s/>στοιχείων,<text:s/>οι<text:s/>αναγκαίες<text:s/>δια-<text:s/>λειτουργικότητες<text:s/>με<text:s/>πληροφοριακά<text:s/>συστήματα,<text:s/>η<text:s/>διαδικασία<text:s/>εξουσιοδότησης<text:s/>των<text:s/>χρηστών,<text:s/>τα<text:s/>οργανωτικά<text:s/>και<text:s/>τεχνικά<text:s/>μέτρα<text:s/>ασφαλείας<text:s/>και<text:s/>κάθε<text:s/>τεχνική<text:s/>ή<text:s/>άλλη<text:s/>λεπτομέρεια<text:s/>για<text:s/>την<text:s/>εφαρμογή<text:s/>του<text:s/>άρθρου<text:s/>8,</text:span></text:p>
      <text:p text:style-name="P292"><text:span text:style-name="T292_1">δ)</text:span><text:span text:style-name="T292_2"><text:tab/></text:span><text:span text:style-name="T292_3">η<text:s/>διαδικασία<text:s/>υποβολής<text:s/>αίτησης<text:s/>για<text:s/>διόρθωση<text:s/>γεωμετρικών<text:s/>στοιχείων<text:s/>ακινήτων,<text:s/>η<text:s/>διαδικασία<text:s/>κοινοποίησης<text:s/>της<text:s/>αίτησης<text:s/>και<text:s/>της<text:s/>απόφασης<text:s/>που<text:s/>εκδίδεται<text:s/>επ’<text:s/>αυτής,<text:s/>η<text:s/>διαδικασία<text:s/>λήψης<text:s/>απόφασης<text:s/>επί<text:s/>της<text:s/>αίτησης,<text:s/>η<text:s/>διαδικασία<text:s/>ανάθεσης<text:s/>υποθέσεων<text:s/>σε<text:s/>πιστοποιημένους<text:s/>μηχανικούς<text:s/>και<text:s/>παράδοσης<text:s/>αποφάσεων<text:s/>από<text:s/>αυτούς,<text:s/>η<text:s/>διαδικασία<text:s/>ελέγχου<text:s/>των<text:s/>αποφάσεων,<text:s/>η<text:s/>διαδικασία<text:s/>αντιμετώπισης<text:s/>κωλυμάτων,<text:s/>οι<text:s/>διαδικασίες<text:s/>προσφυγών<text:s/>και<text:s/>αντιρρήσεων<text:s/>των<text:s/>άρθρων<text:s/>8<text:s/>και<text:s/>10,<text:s/>οι<text:s/>υπηρεσίες<text:s/>του<text:s/>Ν.Π.Δ.Δ.<text:s/>οι<text:s/>οποίες<text:s/>ενσωματώνουν<text:s/>τις<text:s/>αποφάσεις<text:s/>της<text:s/>παρ.<text:s/>13<text:s/>του<text:s/>άρθρου<text:s/>8,<text:s/>της<text:s/>παρ.<text:s/>5<text:s/>του<text:s/>άρθρου<text:s/>9<text:s/>και<text:s/>της<text:s/>παρ.<text:s/>3<text:s/>του<text:s/>άρθρου<text:s/>10,<text:s/>και<text:s/>η<text:s/>διαδικασία<text:s/>ενσωμάτωσης<text:s/>στη<text:s/>βάση<text:s/>δεδομένων<text:s/>του<text:s/>Ν.Π.Δ.Δ.<text:s/>«Ελληνικό<text:s/>Κτηματολόγιο»<text:s/>των<text:s/>αποφάσεων:<text:s/>δα)<text:s/>της<text:s/>παρ.<text:s/>13<text:s/>του<text:s/>άρθρου<text:s/>8,<text:s/>δβ)<text:s/>των<text:s/>Πιστοποιημένων<text:s/>Μηχανικών<text:s/>και<text:s/>δγ)<text:s/>του<text:s/>δευτεροβάθμιου<text:s/>οργάνου<text:s/>κρίσης,<text:s/>καθώς<text:s/>και<text:s/>κάθε<text:s/>αναγκαία<text:s/>λεπτομέρεια<text:s/>για<text:s/>τη<text:s/>διαδικασία<text:s/>διόρθωσης<text:s/>των<text:s/>γεωμετρικών<text:s/>στοιχείων<text:s/>ακινήτων<text:s/>του<text:s/>Κεφαλαίου<text:s/>Β’<text:s/>του<text:s/>Μέρους<text:s/>Β’,<text:s/>ε)<text:s/>η<text:s/>ημερομηνία<text:s/>έναρξης<text:s/>ισχύος<text:s/>του<text:s/>Κεφαλαίου<text:s/>Β’<text:s/>του<text:s/>Μέρους<text:s/>Β’.</text:span></text:p>
      <text:p text:style-name="P293"><text:span text:style-name="T293_1">3.</text:span><text:span text:style-name="T293_2"><text:s/>Με<text:s/>απόφαση<text:s/>του<text:s/>Διοικητικού<text:s/>Συμβουλίου<text:s/>του<text:s/>Ν.Π.Δ.Δ.<text:s/>«Ελληνικό<text:s/>Κτηματολόγιο»,<text:s/>καθορίζονται<text:s/>ο<text:s/>τρόπος<text:s/>και<text:s/>ο<text:s/>χρόνος<text:s/>τήρησης<text:s/>των<text:s/>αρχείων<text:s/>κτηματο-<text:s/>γράφησης,<text:s/>η<text:s/>διαδικασία<text:s/>ψηφιοποίησης<text:s/>του<text:s/>έγχαρτου<text:s/>αρχείου<text:s/>και<text:s/>ο<text:s/>χρόνος<text:s/>διατήρησης<text:s/>αυτού<text:s/>μετά<text:s/>από<text:s/>την<text:s/>ψηφιοποίηση,<text:s/>η<text:s/>διαδικασία<text:s/>καταστροφής<text:s/>και<text:s/>κάθε<text:s/>άλλο<text:s/>θέμα<text:s/>σχετικό<text:s/>με<text:s/>την<text:s/>ασφαλή<text:s/>εκκαθάριση<text:s/>και<text:s/>ανακύκλωση<text:s/>των<text:s/>αρχείων<text:s/>του<text:s/>άρθρου<text:s/>25.</text:span></text:p>
      <text:p text:style-name="P294"><text:span text:style-name="T294_1">4.</text:span><text:span text:style-name="T294_2"><text:s/>Με<text:s/>κοινή<text:s/>απόφαση<text:s/>του<text:s/>Υπουργού<text:s/>Εθνικής<text:s/>Οικονομίας<text:s/>και<text:s/>Οικονομικών<text:s/>και<text:s/>των<text:s/>κατά<text:s/>περίπτωση<text:s/>αρμοδίων<text:s/>Υπουργών,<text:s/>που<text:s/>δημοσιεύεται<text:s/>στην<text:s/>Εφημερίδα<text:s/>της<text:s/>Κυβερνήσεως,<text:s/>δύναται<text:s/>να<text:s/>μεταβιβάζεται<text:s/>η<text:s/>κυριότητα<text:s/>ακινήτων<text:s/>του<text:s/>Ελληνικού<text:s/>Δημοσίου<text:s/>ιδιοκτησίας<text:s/>φορέων<text:s/>της<text:s/>Γενικής<text:s/>Κυβέρνησης,<text:s/>κατά<text:s/>την<text:s/>έννοια<text:s/>της<text:s/>περ.<text:s/>β)<text:s/>της<text:s/>παρ.<text:s/>1<text:s/>του<text:s/>άρθρου<text:s/>14<text:s/>του<text:s/>ν.<text:s/>4270/2014<text:s/>(Α’<text:s/>143),<text:s/>σε<text:s/>άλλους<text:s/>φορείς<text:s/>της<text:s/>Γενικής<text:s/>Κυβέρνησης.<text:s/>Ειδικά<text:s/>για<text:s/>τη<text:s/>μεταβίβαση<text:s/>της<text:s/>κυριότητας<text:s/>ακινήτων<text:s/>ιδιοκτησίας<text:s/>των<text:s/>Οργανισμών<text:s/>Τοπικής<text:s/>Αυτοδιοίκησης<text:s/>α’<text:s/>ή<text:s/>β’<text:s/>βαθμού<text:s/>απαιτείται<text:s/>η<text:s/>προηγούμενη<text:s/>σύμφωνη<text:s/>γνώμη<text:s/>του<text:s/>οικείου<text:s/>δημοτικού<text:s/>ή<text:s/>περιφερειακού<text:s/>συμβουλίου.<text:s/>Για<text:s/>τη<text:s/>μεταβίβαση<text:s/>της<text:s/>κυριότητας<text:s/>ακινήτων<text:s/>κυριότητας<text:s/>νομικών<text:s/>προσώπων<text:s/>δημόσιου<text:s/>και<text:s/>ιδιωτικού<text:s/>δικαίου<text:s/>του<text:s/>Μητρώου<text:s/>Φορέων<text:s/>Γενικής<text:s/>Κυβέρνησης,<text:s/>απαιτείται<text:s/>η<text:s/>προηγούμενη<text:s/>σύμφωνη<text:s/>γνώμη<text:s/>του<text:s/>αρμόδιου<text:s/>κατά<text:s/>το<text:s/>καταστατικό<text:s/>οργάνου<text:s/>τους,<text:s/>με<text:s/>την<text:s/>επιφύλαξη<text:s/>του<text:s/>Κεφαλαίου<text:s/>ΙΓ’<text:s/>του<text:s/>Μέρους<text:s/>Τέταρτου<text:s/>του<text:s/>ν.<text:s/>4389/2016<text:s/>(Α’<text:s/>94).<text:s/>Στην<text:s/>απόφαση<text:s/>του<text:s/>πρώτου<text:s/>εδαφίου<text:s/>περιγράφεται<text:s/>το<text:s/>ακίνητο<text:s/>και<text:s/>αναφέρονται<text:s/>ο<text:s/>Κωδικός<text:s/>Αριθμός<text:s/>Eθνικού<text:s/>Kτηματολογίου<text:s/>του,<text:s/>ο<text:s/>μεταβιβάζων<text:s/>φορέας,<text:s/>ο<text:s/>αποδεχόμενος<text:s/>τη<text:s/>μεταβίβαση<text:s/>φορέας,<text:s/>η<text:s/>αιτία<text:s/>κτήσης<text:s/>και<text:s/>μεταβίβασης,<text:s/>καθώς<text:s/>και<text:s/>κάθε<text:s/>άλλο<text:s/>αναγκαίο<text:s/>στοιχείο<text:s/>για<text:s/>την<text:s/>πραγματοποίηση<text:s/>της<text:s/>μεταβίβασης.<text:s/>Η<text:s/>απόφαση<text:s/>μεταβίβασης<text:s/>καταχωρίζεται<text:s/>ατελώς<text:s/>στα<text:s/>κτηματολογικά<text:s/>φύλλα<text:s/>ως<text:s/>πράξη<text:s/>του<text:s/>άρθρου<text:s/>12<text:s/>του<text:s/>ν.<text:s/>2664/1998<text:s/>(Α’<text:s/>275),<text:s/>περί<text:s/>των<text:s/>πράξεων<text:s/>που<text:s/>καταχωρίζονται<text:s/>στα<text:s/>κτηματολογικά<text:s/>φύλλα.</text:span></text:p>
      <text:p text:style-name="P295"><text:span text:style-name="T295_1">5.</text:span><text:span text:style-name="T295_2"><text:s/>Με<text:s/>απόφαση<text:s/>του<text:s/>Διοικητικού<text:s/>Συμβουλίου<text:s/>του<text:s/>Ν.Π.Δ.Δ.<text:s/>«Ελληνικό<text:s/>Κτηματολόγιο»,<text:s/>ρυθμίζονται<text:s/>τα<text:s/>ειδικότερα<text:s/>ζητήματα<text:s/>σχετικά<text:s/>με<text:s/>την<text:s/>ανάπτυξη<text:s/>και<text:s/>τη<text:s/>λειτουργία<text:s/>της<text:s/>εφαρμογής<text:s/>εισήγησης<text:s/>νομικού<text:s/>ελέγχου<text:s/>με<text:s/>τη<text:s/>χρήση<text:s/>συστήματος<text:s/>τεχνητής<text:s/>νοημοσύνης<text:s/>του<text:s/>άρθρου<text:s/>11,<text:s/>όπως<text:s/>τα<text:s/>αντλούμενα<text:s/>έγγραφα<text:s/>ή<text:s/>πληροφορίες,<text:s/>οι<text:s/>αναγκαίες<text:s/>διαλειτουργικότητες<text:s/>με<text:s/>πληροφοριακά<text:s/>συστήματα<text:s/>και<text:s/>τα<text:s/>οργανωτικά<text:s/>και<text:s/>τεχνικά<text:s/>μέτρα<text:s/>ασφαλείας.</text:span></text:p>
      <text:p text:style-name="P296"><text:span text:style-name="T296_1">6.</text:span><text:span text:style-name="T296_2"><text:s/>Με<text:s/>απόφαση<text:s/>του<text:s/>Διοικητικού<text:s/>Συμβουλίου<text:s/>του<text:s/>Ν.Π.Δ.Δ.<text:s/>«Ελληνικό<text:s/>Κτηματολόγιο»<text:s/>εκδίδεται<text:s/>προκήρυξη<text:s/>για<text:s/>την<text:s/>πλήρωση<text:s/>των<text:s/>θέσεων<text:s/>της<text:s/>παρ.<text:s/>1<text:s/>του<text:s/>άρθρου<text:s/>21,<text:s/>στην<text:s/>οποία<text:s/>καθορίζονται:<text:s/>α)<text:s/>ο<text:s/>αριθμός<text:s/>ανά<text:s/>ειδικότητα<text:s/>του<text:s/>προσωπικού<text:s/>που<text:s/>θα<text:s/>προσληφθεί,<text:s/>β)<text:s/>τα<text:s/>απαιτούμενα<text:s/>ανά<text:s/>ειδικότητα<text:s/>προσόντα<text:s/>(κύρια,<text:s/>πρόσθετα<text:s/>ή<text:s/>επικουρικά),<text:s/>γ)<text:s/>τα<text:s/>κριτήρια<text:s/>κατάταξης,<text:s/>δ)<text:s/>η<text:s/>προθεσμία<text:s/>υποβολής<text:s/>αιτήσεων<text:s/>των<text:s/>υποψηφίων<text:s/>και<text:s/>ο<text:s/>τρόπος<text:s/>υποβολής<text:s/>τους,<text:s/>ε)<text:s/>τα<text:s/>απαιτούμενα<text:s/>δικαιολογητικά,<text:s/>στ)<text:s/>η<text:s/>διάρκεια<text:s/>των<text:s/>συμβάσεων,<text:s/>καθώς<text:s/>και<text:s/>κάθε<text:s/>άλλη<text:s/>σχετική<text:s/>λεπτομέρεια.<text:s/>Η<text:s/>προκήρυξη<text:s/>εγκρίνεται<text:s/>ή<text:s/>τροποποιείται<text:s/>μέσα<text:s/>σε<text:s/>τρεις<text:s/>(3)<text:s/>εργάσιμες<text:s/>ημέρες<text:s/>από<text:s/>την<text:s/>περιέλευση<text:s/>του<text:s/>αντίστοιχου<text:s/>σχεδίου<text:s/>στο<text:s/>Ανώτατο<text:s/>Συμβούλιο<text:s/>Επιλογής<text:s/>Προσωπικού<text:s/>(Α.Σ.Ε.Π.).<text:s/>Εάν<text:s/>παρέλθει<text:s/>άπρακτη<text:s/>η<text:s/>ως<text:s/>άνω<text:s/>προθεσμία,<text:s/>τεκμαίρεται<text:s/>η<text:s/>σύμφωνη<text:s/>γνώμη<text:s/>του<text:s/>Α.Σ.Ε.Π..<text:s/>Η<text:s/>προκήρυξη<text:s/>δημοσιεύεται<text:s/>στην<text:s/>ιστοσελίδα<text:s/>του<text:s/>Ν.Π.Δ.Δ..</text:span></text:p>
      <text:p text:style-name="P297"><text:span text:style-name="T297_1">7.</text:span><text:span text:style-name="T297_2"><text:s/>Με<text:s/>απόφαση<text:s/>του<text:s/>Διοικητικού<text:s/>Συμβουλίου<text:s/>του<text:s/>Ν.Π.Δ.Δ.<text:s/>«Ελληνικό<text:s/>Κτηματολόγιο»<text:s/>ρυθμίζονται:</text:span></text:p>
      <text:p text:style-name="P298"><text:span text:style-name="T298_1">α)</text:span><text:span text:style-name="T298_2"><text:tab/></text:span><text:span text:style-name="T298_3">ο<text:s/>τρόπος,<text:s/>οι<text:s/>όροι<text:s/>άσκησης<text:s/>του<text:s/>δικαιώματος<text:s/>πρόσβασης<text:s/>στα<text:s/>προσωρινά<text:s/>κτηματολογικά<text:s/>στοιχεία<text:s/>της<text:s/>ανάρτησης<text:s/>του<text:s/>άρθρου<text:s/>4<text:s/>του<text:s/>ν.<text:s/>2308/1995<text:s/>(Α’<text:s/>114),<text:s/>τα<text:s/>οποία<text:s/>έχουν<text:s/>αναρτηθεί<text:s/>στην<text:s/>ιστοσελίδα<text:s/>του<text:s/>Ν.Π.Δ.Δ.<text:s/>«Ελληνικό<text:s/>Κτηματολόγιο»,<text:s/>καθώς<text:s/>και<text:s/>τα<text:s/>πρόσωπα<text:s/>που<text:s/>έχουν<text:s/>δικαίωμα<text:s/>να<text:s/>έχουν<text:s/>πρόσβαση<text:s/>σε<text:s/>αυτά,<text:s/>όπως<text:s/>και<text:s/>κάθε<text:s/>άλλο<text:s/>σχετικό<text:s/>θέμα<text:s/>τεχνικού<text:s/>και<text:s/>λεπτομερειακού<text:s/>χαρακτήρα,</text:span></text:p>
      <text:p text:style-name="P299"><text:span text:style-name="T299_1">β)</text:span><text:span text:style-name="T299_2"><text:tab/></text:span><text:span text:style-name="T299_3">ζητήματα<text:s/>τεχνικού<text:s/>και<text:s/>λεπτομερειακού<text:s/>χαρακτήρα<text:s/>που<text:s/>αφορούν<text:s/>στη<text:s/>διαδικασία<text:s/>κτηματογράφησης<text:s/>των<text:s/>ακινήτων,<text:s/>τα<text:s/>οποία<text:s/>εμπίπτουν<text:s/>στην<text:s/>τοπική<text:s/>αρμοδιότητα<text:s/>του<text:s/>Κτηματολογίου<text:s/>Πρωτευούσης,<text:s/>καθώς<text:s/>και<text:s/>στην<text:s/>κατάργηση<text:s/>του<text:s/>Γραφείου<text:s/>Κτηματολογίου<text:s/>Πρωτευούσης,<text:s/>γ)<text:s/>διαδικαστικά<text:s/>ζητήματα<text:s/>και<text:s/>τεχνικές<text:s/>λεπτομέρειες<text:s/>για<text:s/>την<text:s/>εφαρμογή<text:s/>των<text:s/>ρυθμίσεων<text:s/>του<text:s/>Κεφαλαίου<text:s/>Α’<text:s/>του<text:s/>Μέρους<text:s/>Β’.</text:span></text:p>
      <text:h text:style-name="P300" text:outline-level="6"><text:span text:style-name="T300_1">Άρθρο<text:s/>32</text:span></text:h>
      <text:h text:style-name="P301" text:outline-level="6"><text:span text:style-name="T301_1">Μεταβατική<text:s/>διάταξη</text:span></text:h>
      <text:p text:style-name="P302"><text:span text:style-name="T302_1">Όπου<text:s/>στον<text:s/>ν.<text:s/>2664/1998<text:s/>(Α’<text:s/>275)<text:s/>ορίζεται<text:s/>ανάλογη<text:s/>εφαρμογή<text:s/>της<text:s/>παρ.<text:s/>2<text:s/>του<text:s/>άρθρου<text:s/>19<text:s/>νοείται<text:s/>ανάλογη<text:s/>εφαρμογή<text:s/>του<text:s/>άρθρου<text:s/>8<text:s/>του<text:s/>παρόντος.</text:span></text:p>
      <text:h text:style-name="P303" text:outline-level="6"><text:span text:style-name="T303_1">Άρθρο<text:s/>33</text:span></text:h>
      <text:h text:style-name="P304" text:outline-level="6"><text:span text:style-name="T304_1">Καταργούμενες<text:s/>διατάξεις</text:span></text:h>
      <text:p text:style-name="P305"><text:span text:style-name="T305_1">Καταργούνται:</text:span></text:p>
      <text:p text:style-name="P306"><text:span text:style-name="T306_1">α)</text:span><text:span text:style-name="T306_2"><text:tab/></text:span><text:span text:style-name="T306_3">Από<text:s/>τη<text:s/>δημοσίευση<text:s/>της<text:s/>απόφασης<text:s/>της<text:s/>παρ.<text:s/>1<text:s/>του<text:s/>άρθρου<text:s/>31<text:s/>του<text:s/>παρόντος,<text:s/>περί<text:s/>καθορισμού<text:s/>του<text:s/>ύψους<text:s/>πάγιων<text:s/>και<text:s/>αναλογικών<text:s/>τελών,<text:s/>τα<text:s/>άρθρα<text:s/>6<text:s/>και<text:s/>7<text:s/>του<text:s/>ν.<text:s/>4512/2018<text:s/>(Α’<text:s/>5),<text:s/>περί<text:s/>των<text:s/>πάγιων<text:s/>και<text:s/>αναλογικών<text:s/>τελών<text:s/>για<text:s/>την<text:s/>εγγραφή<text:s/>πράξεων<text:s/>και<text:s/>περί<text:s/>των<text:s/>τελών<text:s/>για<text:s/>την<text:s/>έκδοση<text:s/>και<text:s/>τη<text:s/>χορήγηση<text:s/>αντιγράφων,<text:s/>πιστοποιητικών<text:s/>και<text:s/>διαγραμμάτων.</text:span></text:p>
      <text:p text:style-name="P307"><text:span text:style-name="T307_1">β)</text:span><text:span text:style-name="T307_2"><text:tab/></text:span><text:span text:style-name="T307_3">Από<text:s/>τη<text:s/>δημοσίευση<text:s/>της<text:s/>απόφασης<text:s/>της<text:s/>περ.<text:s/>ε)<text:s/>της<text:s/>παρ.<text:s/>2<text:s/>του<text:s/>άρθρου<text:s/>31,<text:s/>περί<text:s/>της<text:s/>έναρξης<text:s/>ισχύος<text:s/>του<text:s/>Κεφαλαίου<text:s/>Β’<text:s/>του<text:s/>Μέρους<text:s/>Β’<text:s/>του<text:s/>παρόντος,<text:s/>η<text:s/>παρ.<text:s/>2<text:s/>του<text:s/>άρθρου<text:s/>19<text:s/>του<text:s/>ν.<text:s/>2664/1998<text:s/>(Α’<text:s/>275),<text:s/>περί<text:s/>διόρθωσης<text:s/>γεωμετρικών<text:s/>στοιχείων<text:s/>των<text:s/>κτηματολογικών<text:s/>εγγραφών,<text:s/>και<text:s/>η<text:s/>περ.<text:s/>γ)<text:s/>της<text:s/>παρ.<text:s/>1<text:s/>του<text:s/>άρθρου<text:s/>18<text:s/>του<text:s/>ν.<text:s/>2664/1998,<text:s/>περί<text:s/>πρόδηλου<text:s/>σφάλματος<text:s/>που<text:s/>αφορά<text:s/>σε<text:s/>γεωμετρικά<text:s/>στοιχεία<text:s/>γεωτεμαχίου.</text:span></text:p>
      <text:p text:style-name="P308"><text:span text:style-name="T308_1">γ)</text:span><text:span text:style-name="T308_2"><text:tab/></text:span><text:span text:style-name="T308_3">Από<text:s/>τη<text:s/>δημοσίευση<text:s/>του<text:s/>παρόντος<text:s/>το<text:s/>δεύτερο<text:s/>εδάφιο<text:s/>της<text:s/>παρ.<text:s/>3<text:s/>του<text:s/>άρθρου<text:s/>6,<text:s/>περί<text:s/>αιτήσεων<text:s/>διόρθωσης<text:s/>κτηματο-<text:s/>λογικής<text:s/>εγγραφής,<text:s/>το<text:s/>δεύτερο<text:s/>εδάφιο<text:s/>της<text:s/>παρ.<text:s/>3<text:s/>του<text:s/>άρθρου<text:s/>6Α,<text:s/>περί<text:s/>αιτήσεων<text:s/>διόρθωσης<text:s/>κτηματολογικών<text:s/>στοιχείων<text:s/>πινάκων<text:s/>και<text:s/>διαγραμμάτων<text:s/>και<text:s/>το<text:s/>δεύτερο<text:s/>εδάφιο<text:s/>της<text:s/>περ.<text:s/>β)<text:s/>της<text:s/>παρ.<text:s/>1<text:s/>του<text:s/>άρθρου<text:s/>7,<text:s/>περί<text:s/>ενστάσεων,<text:s/>του<text:s/>ν.<text:s/>2308/1995<text:s/>(Α’<text:s/>114),<text:s/>πλην<text:s/>των<text:s/>περιοχών<text:s/>στις<text:s/>οποίες<text:s/>έχει<text:s/>ήδη<text:s/>εκκινήσει<text:s/>η<text:s/>προθεσμία<text:s/>υποβολής<text:s/>αιτήσεων<text:s/>διόρθωσης<text:s/>ή<text:s/>ενστάσεων.</text:span></text:p>
      <text:h text:style-name="P309" text:outline-level="1"><text:span text:style-name="T309_1">ΜΕΡΟΣ<text:s/>Ζ’</text:span></text:h>
      <text:h text:style-name="P310" text:outline-level="1"><text:span text:style-name="T310_1">ΕΝΑΡΞΗ<text:s/>ΙΣΧΥΟΣ</text:span></text:h>
      <text:h text:style-name="P311" text:outline-level="6"><text:span text:style-name="T311_1">Άρθρο<text:s/>34</text:span></text:h>
      <text:h text:style-name="P312" text:outline-level="6"><text:span text:style-name="T312_1">Έναρξη<text:s/>ισχύος</text:span></text:h>
      <text:p text:style-name="P313"><text:span text:style-name="T313_1">1.</text:span><text:span text:style-name="T313_2"><text:s/>Με<text:s/>την<text:s/>επιφύλαξη<text:s/>της<text:s/>παρ.<text:s/>2,<text:s/>η<text:s/>ισχύς<text:s/>του<text:s/>παρόντος<text:s/>αρχίζει<text:s/>από<text:s/>τη<text:s/>δημοσίευσή<text:s/>του<text:s/>στην<text:s/>Εφημερίδα<text:s/>της<text:s/>Κυ-<text:s/>βερνήσεως.</text:span></text:p>
      <text:p text:style-name="P314"><text:span text:style-name="T314_1">2.</text:span><text:span text:style-name="T314_2"><text:s/>Η<text:s/>ισχύς<text:s/>του<text:s/>Κεφαλαίου<text:s/>Β’<text:s/>του<text:s/>Μέρους<text:s/>Β’<text:s/>αρχίζει<text:s/>από<text:s/>τη<text:s/>δημοσίευση<text:s/>της<text:s/>απόφασης<text:s/>της<text:s/>περ.<text:s/>ε)<text:s/>της<text:s/>παρ.<text:s/>2<text:s/>του<text:s/>άρθρου<text:s/>31.</text:span></text:p>
      <text:p text:style-name="P315"><text:span text:style-name="T31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16"><text:span text:style-name="T316_1">Αθήνα,<text:s/>4<text:s/>Οκτωβρίου<text:s/>2024</text:span></text:p>
      <text:p text:style-name="P317"><text:span text:style-name="T317_1">Η<text:s/>Πρόεδρος<text:s/>της<text:s/>Δημοκρατίας</text:span></text:p>
      <text:p text:style-name="P318"><text:span text:style-name="T318_1">ΚΑΤΕΡΙΝΑ<text:s/>ΣΑΚΕΛΛΑΡΟΠΟΥΛΟΥ</text:span></text:p>
      <text:p text:style-name="P319"><text:span text:style-name="T319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20"><text:span text:style-name="T320_1">Εθνικής<text:s/>Οικονομίας<text:s/>και<text:s/>Οικονομικών</text:span></text:p>
          </table:table-cell>
          <table:table-cell table:style-name="Cell2">
            <text:p text:style-name="P321"><text:span text:style-name="T321_1">Αναπληρωτής<text:s/>Υπουργός</text:span></text:p>
            <text:p text:style-name="P322"><text:span text:style-name="T322_1">Εθνικής<text:s/>Οικονομίας<text:s/>και<text:s/>Οικονομικών</text:span></text:p>
          </table:table-cell>
          <table:table-cell table:style-name="Cell3">
            <text:p text:style-name="P323"><text:span text:style-name="T323_1">Εξωτερικών</text:span></text:p>
          </table:table-cell>
        </table:table-row>
        <table:table-row table:style-name="Row2">
          <table:table-cell table:style-name="Cell4">
            <text:p text:style-name="P324"><text:span text:style-name="T324_1">ΚΩΝΣΤΑΝΤΙΝΟΣ<text:s/>ΧΑΤΖΗΔΑΚΗΣ</text:span></text:p>
          </table:table-cell>
          <table:table-cell table:style-name="Cell5">
            <text:p text:style-name="P325"><text:span text:style-name="T325_1">NIKOΛAOΣ<text:s/>ΠΑΠΑΘΑΝΑΣΗΣ</text:span></text:p>
          </table:table-cell>
          <table:table-cell table:style-name="Cell6">
            <text:p text:style-name="P326"><text:span text:style-name="T326_1">ΓΕΩΡΓΙΟΣ<text:s/>ΓΕΡΑΠΕΤΡΙΤΗΣ</text:span></text:p>
          </table:table-cell>
        </table:table-row>
        <table:table-row table:style-name="Row3">
          <table:table-cell table:style-name="Cell7">
            <text:p text:style-name="P327"><text:span text:style-name="T327_1">Εθνικής<text:s/>Άμυνας</text:span></text:p>
          </table:table-cell>
          <table:table-cell table:style-name="Cell8">
            <text:p text:style-name="P328"><text:span text:style-name="T328_1">Εσωτερικών</text:span></text:p>
          </table:table-cell>
          <table:table-cell table:style-name="Cell9">
            <text:p text:style-name="P329"><text:span text:style-name="T329_1">Παιδείας,<text:s/>Θρησκευμάτων<text:s/>και<text:s/>Αθλητισμού</text:span></text:p>
          </table:table-cell>
        </table:table-row>
        <table:table-row table:style-name="Row4">
          <table:table-cell table:style-name="Cell10">
            <text:p text:style-name="P330"><text:span text:style-name="T330_1">ΝΙΚΟΛΑΟΣ<text:s/>-<text:s/>ΓΕΩΡΓΙΟΣ<text:s/>ΔΕΝΔΙΑΣ</text:span></text:p>
          </table:table-cell>
          <table:table-cell table:style-name="Cell11">
            <text:p text:style-name="P331"><text:span text:style-name="T331_1">ΘΕΟΔΩΡΟΣ<text:s/>ΛΙΒΑΝΙΟΣ</text:span></text:p>
          </table:table-cell>
          <table:table-cell table:style-name="Cell12">
            <text:p text:style-name="P332"><text:span text:style-name="T332_1">ΚΥΡΙΑΚΟΣ<text:s/>ΠΙΕΡΡΑΚΑΚΗΣ</text:span></text:p>
          </table:table-cell>
        </table:table-row>
        <table:table-row table:style-name="Row5">
          <table:table-cell table:style-name="Cell13">
            <text:p text:style-name="P333"><text:span text:style-name="T333_1">Προστασίας<text:s/>του<text:s/>Πολίτη</text:span></text:p>
          </table:table-cell>
          <table:table-cell table:style-name="Cell14">
            <text:p text:style-name="P334"><text:span text:style-name="T334_1">Υποδομών<text:s/>και<text:s/>Μεταφορών</text:span></text:p>
          </table:table-cell>
          <table:table-cell table:style-name="Cell15">
            <text:p text:style-name="P335"><text:span text:style-name="T335_1">Περιβάλλοντος<text:s/>και<text:s/>Ενέργειας</text:span></text:p>
          </table:table-cell>
        </table:table-row>
        <table:table-row table:style-name="Row6">
          <table:table-cell table:style-name="Cell16">
            <text:p text:style-name="P336"><text:span text:style-name="T336_1">ΜΙΧΑΗΛ<text:s/>ΧΡΥΣΟΧΟΪΔΗΣ</text:span></text:p>
          </table:table-cell>
          <table:table-cell table:style-name="Cell17">
            <text:p text:style-name="P337"><text:span text:style-name="T337_1">XΡΗΣΤΟΣ<text:s/>ΣΤΑΪΚΟΥΡΑΣ</text:span></text:p>
          </table:table-cell>
          <table:table-cell table:style-name="Cell18">
            <text:p text:style-name="P338"><text:span text:style-name="T338_1">ΘΕΟΔΩΡΟΣ<text:s/>ΣΚΥΛΑΚΑΚΗΣ</text:span></text:p>
          </table:table-cell>
        </table:table-row>
        <table:table-row table:style-name="Row7">
          <table:table-cell table:style-name="Cell19">
            <text:p text:style-name="P339"><text:span text:style-name="T339_1">Ανάπτυξης</text:span></text:p>
          </table:table-cell>
          <table:table-cell table:style-name="Cell20">
            <text:p text:style-name="P340"><text:span text:style-name="T340_1">Εργασίας</text:span></text:p>
            <text:p text:style-name="P341"><text:span text:style-name="T341_1">και<text:s/>Κοινωνικής<text:s/>Ασφάλισης</text:span></text:p>
          </table:table-cell>
          <table:table-cell table:style-name="Cell21">
            <text:p text:style-name="P342"><text:span text:style-name="T342_1">Δικαιοσύνης</text:span></text:p>
          </table:table-cell>
        </table:table-row>
        <table:table-row table:style-name="Row8">
          <table:table-cell table:style-name="Cell22">
            <text:p text:style-name="P343"><text:span text:style-name="T343_1">ΠΑΝΑΓΙΩΤΗΣ<text:s/>ΘΕΟΔΩΡΙΚΑΚΟΣ</text:span></text:p>
          </table:table-cell>
          <table:table-cell table:style-name="Cell23">
            <text:p text:style-name="P344"><text:span text:style-name="T344_1">ΝΙΚΗ<text:s/>ΚΕΡΑΜΕΩΣ</text:span></text:p>
          </table:table-cell>
          <table:table-cell table:style-name="Cell24">
            <text:p text:style-name="P345"><text:span text:style-name="T345_1">ΓΕΩΡΓΙΟΣ<text:s/>ΦΛΩΡΙΔΗΣ</text:span></text:p>
          </table:table-cell>
        </table:table-row>
        <table:table-row table:style-name="Row9">
          <table:table-cell table:style-name="Cell25">
            <text:p text:style-name="P346"><text:span text:style-name="T346_1">Μετανάστευσης<text:s/>και<text:s/>Ασύλου</text:span></text:p>
          </table:table-cell>
          <table:table-cell table:style-name="Cell26">
            <text:p text:style-name="P347"><text:span text:style-name="T347_1">Αγροτικής<text:s/>Ανάπτυξης<text:s/>και<text:s/>Τροφίμων</text:span></text:p>
          </table:table-cell>
          <table:table-cell table:style-name="Cell27">
            <text:p text:style-name="P348"><text:span text:style-name="T348_1">Ναυτιλίας</text:span></text:p>
            <text:p text:style-name="P349"><text:span text:style-name="T349_1">και<text:s/>Νησιωτικής<text:s/>Πολιτικής</text:span></text:p>
          </table:table-cell>
        </table:table-row>
        <table:table-row table:style-name="Row10">
          <table:table-cell table:style-name="Cell28">
            <text:p text:style-name="P350"><text:span text:style-name="T350_1">ΝΙΚΟΛΑΟΣ<text:s/>ΠΑΝΑΓΙΩΤΟΠΟΥΛΟΣ</text:span></text:p>
          </table:table-cell>
          <table:table-cell table:style-name="Cell29">
            <text:p text:style-name="P351"><text:span text:style-name="T351_1">ΚΩΝΣΤΑΝΤΙΝΟΣ<text:s/>ΤΣΙΑΡΑΣ</text:span></text:p>
          </table:table-cell>
          <table:table-cell table:style-name="Cell30">
            <text:p text:style-name="P352"><text:span text:style-name="T352_1">ΧΡΗΣΤΟΣ<text:s/>ΣΤΥΛΙΑΝΙΔΗΣ</text:span></text:p>
          </table:table-cell>
        </table:table-row>
        <table:table-row table:style-name="Row11">
          <table:table-cell table:style-name="Cell31">
            <text:p text:style-name="P353"><text:span text:style-name="T353_1">Ψηφιακής<text:s/>Διακυβέρνησης</text:span></text:p>
          </table:table-cell>
          <table:table-cell table:style-name="Cell32">
            <text:p text:style-name="P354"><text:span text:style-name="T354_1">Κλιματικής<text:s/>Κρίσης<text:s/>και<text:s/>Πολιτικής<text:s/>Προστασίας</text:span></text:p>
          </table:table-cell>
          <table:table-cell table:style-name="Cell33">
            <text:p text:style-name="P355"><text:span text:style-name="T355_1">Υφυπουργός<text:s/>στον<text:s/>Πρωθυπουργό</text:span></text:p>
          </table:table-cell>
        </table:table-row>
        <table:table-row table:style-name="Row12">
          <table:table-cell table:style-name="Cell34">
            <text:p text:style-name="P356"><text:span text:style-name="T356_1">ΔΗΜΗΤΡΙΟΣ<text:s/>ΠΑΠΑΣΤΕΡΓΙΟΥ</text:span></text:p>
          </table:table-cell>
          <table:table-cell table:style-name="Cell35">
            <text:p text:style-name="P357"><text:span text:style-name="T357_1">ΒΑΣΙΛΕΙΟΣ<text:s/>ΚΙΚΙΛΙΑΣ</text:span></text:p>
          </table:table-cell>
          <table:table-cell table:style-name="Cell36">
            <text:p text:style-name="P358"><text:span text:style-name="T358_1">ΠΑΥΛΟΣ<text:s/>ΜΑΡΙΝΑΚΗΣ</text:span></text:p>
          </table:table-cell>
        </table:table-row>
      </table:table>
      <text:p text:style-name="P359"><text:span text:style-name="T359_1">Θεωρήθηκε<text:s/>και<text:s/>τέθηκε<text:s/>η<text:s/>Μεγάλη<text:s/>Σφραγίδα<text:s/>του<text:s/>Κράτους.</text:span></text:p>
      <text:p text:style-name="P360"><text:span text:style-name="T360_1">Αθήνα,<text:s/>4<text:s/>Οκτωβρίου<text:s/>2024</text:span></text:p>
      <text:p text:style-name="P361"><text:span text:style-name="T361_1">Ο<text:s/>επί<text:s/>της<text:s/>Δικαιοσύνης<text:s/>Υπουργός</text:span></text:p>
      <text:p text:style-name="P362"><text:span text:style-name="T362_1">ΓΕΩΡΓΙΟΣ<text:s/>ΦΛΩΡΙΔΗΣ</text:span></text:p>
      <text:p text:style-name="P363"><text:span text:style-name="T363_1">ΕΘΝΙΚΟ<text:s/>ΤΥΠΟΓΡΑΦΕΙΟ</text:span></text:p>
      <text:p text:style-name="P364"><text:span text:style-name="T364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365"><text:span text:style-name="T365_1">1.<text:s/></text:span><text:span text:style-name="T365_2">ΦΥΛΛΟ<text:s/>ΤΗΣ<text:s/>ΕΦΗΜΕΡΙΔΑΣ<text:s/>ΤΗΣ<text:s/>ΚΥΒΕΡΝΗΣΕΩΣ<text:s/>(ΦΕΚ)</text:span></text:p>
      <text:p text:style-name="P366"><text:span text:style-name="T366_1">•<text:s/>Τα<text:s/></text:span><text:span text:style-name="T366_2">ΦΕΚ<text:s/>σε<text:s/>ηλεκτρονική<text:s/>μορφή<text:s/></text:span><text:span text:style-name="T366_3">διατίθενται<text:s/>δωρεάν<text:s/>στο<text:s/></text:span><text:span text:style-name="T366_4"><text:a xlink:type="simple" xlink:href="http://www.et.gr"><text:span text:style-name="T366_5">www.et.gr</text:span></text:a></text:span><text:span text:style-name="T366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366_7"><text:a xlink:type="simple" xlink:href="http://www.et.gr"><text:span text:style-name="T366_8">www.et.gr</text:span></text:a></text:span><text:span text:style-name="T366_9">.</text:span></text:p>
      <text:p text:style-name="P367"><text:span text:style-name="T367_1">•<text:s/>Τα<text:s/></text:span><text:span text:style-name="T367_2">ΦΕΚ<text:s/>σε<text:s/>έντυπη<text:s/>μορφή<text:s/></text:span><text:span text:style-name="T367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368"><text:span text:style-name="T368_1">•<text:s/></text:span><text:span text:style-name="T368_2">Τρόποι<text:s/>αποστολής<text:s/>κειμένων<text:s/>προς<text:s/>δημοσίευση:</text:span></text:p>
      <text:p text:style-name="P369"><text:span text:style-name="T369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369_2"><text:a xlink:type="simple" xlink:href="mailto:webmaster.et@et.gr"><text:span text:style-name="T369_3">webmaster.et@et.gr</text:span></text:a></text:span><text:span text:style-name="T369_4">με<text:s/>χρήση<text:s/>προηγμένης<text:s/>ψηφιακής<text:s/>υπογραφής<text:s/>και<text:s/>χρονοσήμανσης.</text:span></text:p>
      <text:p text:style-name="P370"><text:span text:style-name="T370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371"><text:span text:style-name="T371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371_2"><text:a xlink:type="simple" xlink:href="http://www.et.gr"><text:span text:style-name="T371_3">www.et.gr</text:span></text:a></text:span><text:span text:style-name="T371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72"><text:span text:style-name="T372_1">2.<text:s/></text:span><text:span text:style-name="T372_2">ΕΚΤΥΠΩΤΙΚΕΣ<text:s/>-<text:s/>ΕΚΔΟΤΙΚΕΣ<text:s/>ΑΝΑΓΚΕΣ<text:s/>ΤΟΥ<text:s/>ΔΗΜΟΣΙΟΥ</text:span></text:p>
      <text:p text:style-name="P373"><text:span text:style-name="T373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374"><text:span text:style-name="T374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3">
          <table:table-cell table:style-name="Cell37">
            <text:p text:style-name="P375"><text:span text:style-name="T375_1">Ταχυδρομική<text:s/>Διεύθυνση:<text:s/></text:span><text:span text:style-name="T375_2">Καποδιστρίου<text:s/>34,<text:s/>τ.κ.<text:s/>10432,<text:s/>Αθήνα</text:span></text:p>
          </table:table-cell>
          <table:table-cell table:style-name="Cell38">
            <text:p text:style-name="P376"><text:span text:style-name="T376_1">Ιστότοπος:<text:s/></text:span><text:span text:style-name="T376_2"><text:a xlink:type="simple" xlink:href="http://www.et.gr"><text:span text:style-name="T376_3">www.et.gr</text:span></text:a></text:span></text:p>
          </table:table-cell>
          <table:table-cell table:style-name="Cell39">
            <text:p text:style-name="P377"/>
          </table:table-cell>
        </table:table-row>
        <table:table-row table:style-name="Row14">
          <table:table-cell table:style-name="Cell40">
            <text:p text:style-name="P378"><text:span text:style-name="T378_1">ΤΗΛΕΦΩΝΙΚΟ<text:s/>ΚΕΝΤΡΟ:<text:s/>210<text:s/>5279000<text:s/>-<text:s/>fax:<text:s/>210<text:s/>5279054</text:span></text:p>
          </table:table-cell>
          <table:table-cell table:style-name="Cell41">
            <text:p text:style-name="P379"><text:span text:style-name="T379_1">Πληροφορίες<text:s/>σχετικά<text:s/>με<text:s/>την<text:s/>λειτουργία<text:s/>του<text:s/>ιστότοπου:<text:s/></text:span><text:span text:style-name="T379_2"><text:a xlink:type="simple" xlink:href="mailto:helpdesk.et@et.gr"><text:span text:style-name="T379_3">helpdesk.et@et.gr</text:span></text:a></text:span></text:p>
          </table:table-cell>
          <table:table-cell table:style-name="Cell42">
            <text:p text:style-name="P380"/>
          </table:table-cell>
        </table:table-row>
        <table:table-row table:style-name="Row15">
          <table:table-cell table:style-name="Cell43">
            <text:p text:style-name="P381"><text:span text:style-name="T381_1">ΕΞΥΠΗΡΕΤΗΣΗ<text:s/>ΚΟΙΝΟΥ</text:span></text:p>
            <text:p text:style-name="P382"><text:span text:style-name="T382_1">Πωλήσεις<text:s/>-<text:s/>Συνδρομές:<text:s/></text:span><text:span text:style-name="T382_2">(Ισόγειο,<text:s/>τηλ.<text:s/>210<text:s/>5279178<text:s/>-<text:s/>180)</text:span></text:p>
            <text:p text:style-name="P383"><text:span text:style-name="T383_1">Πληροφορίες:<text:s/></text:span><text:span text:style-name="T383_2">(Ισόγειο,<text:s/>Γρ.<text:s/>3<text:s/>και<text:s/>τηλεφ.<text:s/>κέντρο<text:s/>210<text:s/>5279000)</text:span></text:p>
            <text:p text:style-name="P384"><text:span text:style-name="T384_1">Παραλαβή<text:s/>Δημ.<text:s/>Ύλης:<text:s/></text:span><text:span text:style-name="T384_2">(Ισόγειο,<text:s/>τηλ.<text:s/>210<text:s/>5279167,<text:s/>210<text:s/>5279139)</text:span></text:p>
            <text:p text:style-name="P385"><text:span text:style-name="T385_1">Ωράριο<text:s/>για<text:s/>το<text:s/>κοινό:<text:s/></text:span><text:span text:style-name="T385_2">Δευτέρα<text:s/>ως<text:s/>Παρασκευή:<text:s/>8:00<text:s/>-<text:s/>13:30</text:span></text:p>
          </table:table-cell>
          <table:table-cell table:style-name="Cell44">
            <text:p text:style-name="P386"/>
          </table:table-cell>
          <table:table-cell table:style-name="Cell45">
            <text:p text:style-name="P387"/>
          </table:table-cell>
        </table:table-row>
        <table:table-row table:style-name="Row16">
          <table:table-cell table:style-name="Cell46">
            <text:p text:style-name="P388"/>
          </table:table-cell>
          <table:table-cell table:style-name="Cell47">
            <text:p text:style-name="P389"><text:span text:style-name="T389_1">Αποστολή<text:s/>ψηφιακά<text:s/>υπογεγραμμένων<text:s/>εγγράφων<text:s/>προς<text:s/>δημοσίευση<text:s/>στο<text:s/>ΦΕΚ:<text:s/></text:span><text:span text:style-name="T389_2"><text:a xlink:type="simple" xlink:href="mailto:webmaster.et@et.gr"><text:span text:style-name="T389_3">webmaster.et@et.gr</text:span></text:a></text:span></text:p>
          </table:table-cell>
          <table:table-cell table:style-name="Cell48">
            <text:p text:style-name="P390"/>
          </table:table-cell>
        </table:table-row>
        <table:table-row table:style-name="Row17">
          <table:table-cell table:style-name="Cell49">
            <text:p text:style-name="P391"/>
          </table:table-cell>
          <table:table-cell table:style-name="Cell50">
            <text:p text:style-name="P392"><text:span text:style-name="T392_1">Πληροφορίες<text:s/>για<text:s/>γενικό<text:s/>πρωτόκολλο<text:s/>και<text:s/>αλληλογραφία:<text:s/></text:span><text:span text:style-name="T392_2"><text:a xlink:type="simple" xlink:href="mailto:grammateia@et.gr"><text:span text:style-name="T392_3">grammateia@et.gr</text:span></text:a></text:span></text:p>
          </table:table-cell>
          <table:table-cell table:style-name="Cell51">
            <text:p text:style-name="P393"/>
          </table:table-cell>
        </table:table-row>
      </table:table>
      <text:p text:style-name="P394"><text:span text:style-name="T394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