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Νόμος<text:s/>5143/2024</text:span></text:p>
      <text:p text:style-name="P2"><text:span text:style-name="T2_1">ΝΟΜΟΣ<text:s/>ΥΠ’<text:s/>ΑΡΙΘΜ.<text:s/>5143</text:span></text:p>
      <text:p text:style-name="P3"><text:span text:style-name="T3_1">(ΦΕΚ<text:s/>Α'<text:s/>161/11-10-2024)</text:span></text:p>
      <text:p text:style-name="P4"><text:span text:style-name="T4_1">Ρυθμίσεις<text:s/>για<text:s/>τους<text:s/>χερσαίους<text:s/>συνοριακούς<text:s/>σταθμούς,<text:s/>την<text:s/>ενίσχυση<text:s/>των<text:s/>Οργανισμών<text:s/>Τοπικής<text:s/>Αυτοδιοίκησης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0.<text:s/></text:span></text:h>
      <text:h text:style-name="P8" text:outline-level="6"><text:span text:style-name="T8_1">Τέλος<text:s/>διαμονής<text:s/>παρεπιδημούντων,<text:s/>καταστημάτων<text:s/>και<text:s/>ιαματικών<text:s/>πηγών</text:span></text:h>
      <text:p text:style-name="P9"><text:span text:style-name="T9_1">1.</text:span><text:span text:style-name="T9_2"><text:s/>Επί<text:s/>του<text:s/>καταβαλλόμενου<text:s/>μισθώματος<text:s/>κλίνης,<text:s/>ενοικιαζομένου<text:s/>δωματίου,<text:s/>διαμερίσματος,<text:s/>χώρου<text:s/>ή<text:s/>θέσης<text:s/>σε<text:s/>οργανωμένη<text:s/>κατασκήνωση,<text:s/>και<text:s/>επί<text:s/>της<text:s/>τιμής<text:s/>κλίνης<text:s/>για<text:s/>τις<text:s/>ξενοδοχειακές<text:s/>επιχειρήσεις<text:s/>και<text:s/>τα<text:s/>τουριστικά<text:s/>καταλύματα<text:s/>κάθε<text:s/>λειτουργικής<text:s/>μορφής,<text:s/>όπως<text:s/>προβλέπονται<text:s/>στην<text:s/>παρ.<text:s/>2<text:s/>του<text:s/>άρθρου<text:s/>1<text:s/>του<text:s/>ν.<text:s/>4276/2014<text:s/>(Α`155),<text:s/>καθώς<text:s/>και<text:s/>επί<text:s/>του<text:s/>μισθώματος<text:s/>καταλύματος<text:s/>κάθε<text:s/>κατηγορίας<text:s/>βραχυχρόνιας<text:s/>μίσθωσης,<text:s/>επιβάλλεται<text:s/>τέλος<text:s/>διαμονής<text:s/>παρεπιδημούντων<text:s/>σε<text:s/>ποσοστό<text:s/>μηδέν<text:s/>κόμμα<text:s/>πέντε<text:s/>τοις<text:s/>εκατό<text:s/>(0,5%),<text:s/>όταν<text:s/>η<text:s/>διαμονή<text:s/>διαρκεί<text:s/>λιγότερο<text:s/>του<text:s/>εξαμήνου.</text:span></text:p>
      <text:p text:style-name="P10"><text:span text:style-name="T10_1">2.</text:span><text:span text:style-name="T10_2"><text:s/>Το<text:s/>τέλος<text:s/>διαμονής<text:s/>παρεπιδημούντων<text:s/>της<text:s/>παρ.<text:s/>1<text:s/>συνιστά<text:s/>έσοδο<text:s/>των<text:s/>Οργανισμών<text:s/>Τοπικής<text:s/>Αυτοδιοίκησης<text:s/>α`<text:s/>βαθμού<text:s/>και<text:s/>μπορεί<text:s/>να<text:s/>διατίθεται<text:s/>για<text:s/>την<text:s/>πληρωμή<text:s/>οποιασδήποτε<text:s/>δαπάνης.<text:s/>Το<text:s/>τέλος<text:s/>βαρύνει<text:s/>τον<text:s/>διαμένοντα<text:s/>πελάτη,<text:s/>αναγράφεται<text:s/>επί<text:s/>των<text:s/>εκδιδόμενων<text:s/>φορολογικών<text:s/>στοιχείων,<text:s/>εισπράττεται<text:s/>από<text:s/>τον<text:s/>εκμισθωτή<text:s/>και<text:s/>αποδίδεται<text:s/>από<text:s/>αυτόν<text:s/>στον<text:s/>δικαιούχο<text:s/>δήμο,<text:s/>μέσα<text:s/>στην<text:s/>προθεσμία<text:s/>απόδοσης<text:s/>του<text:s/>Φόρου<text:s/>Προστιθέμενης<text:s/>Αξίας<text:s/>(Φ.Π.Α.).<text:s/>Για<text:s/>μη<text:s/>υπόχρεους<text:s/>σε<text:s/>υποβολή<text:s/>δήλωσης<text:s/>Φ.Π.Α.,<text:s/>η<text:s/>δήλωση<text:s/>των<text:s/>τελών<text:s/>υποβάλλεται<text:s/>μέχρι<text:s/>την<text:s/>τελευταία<text:s/>εργάσιμη<text:s/>ημέρα<text:s/>του<text:s/>μήνα<text:s/>που<text:s/>ακολουθεί<text:s/>κάθε<text:s/>ημερολογιακό<text:s/>τρίμηνο.</text:span></text:p>
      <text:p text:style-name="P11"><text:span text:style-name="T11_1">3.</text:span><text:span text:style-name="T11_2"><text:s/>Με<text:s/>απόφαση<text:s/>του<text:s/>οικείου<text:s/>δημοτικού<text:s/>συμβουλίου<text:s/>το<text:s/>τέλος<text:s/>διαμονής<text:s/>παρεπιδημούντων,<text:s/>μπορεί<text:s/>να<text:s/>αυξάνεται<text:s/>σε<text:s/>ποσοστό<text:s/>μηδέν<text:s/>κόμμα<text:s/>εβδομήντα<text:s/>πέντε<text:s/>τοις<text:s/>εκατό<text:s/>(0,75%),<text:s/>καθώς<text:s/>και<text:s/>να<text:s/>διαφοροποιείται<text:s/>είτε<text:s/>κατά<text:s/>οικιστικές<text:s/>περιοχές<text:s/>που<text:s/>οριοθετούνται<text:s/>σαφώς<text:s/>με<text:s/>την<text:s/>εν<text:s/>λόγω<text:s/>απόφαση<text:s/>είτε<text:s/>κατά<text:s/>τις<text:s/>μορφές-κατηγορίες<text:s/>καταλυμάτων.<text:s/>Η<text:s/>ισχύς<text:s/>της<text:s/>ως<text:s/>άνω<text:s/>απόφασης<text:s/>αρχίζει<text:s/>τρεις<text:s/>(3)<text:s/>μήνες<text:s/>μετά<text:s/>τη<text:s/>δημοσίευσή<text:s/>της.</text:span></text:p>
      <text:p text:style-name="P12"><text:span text:style-name="T12_1">4.</text:span><text:span text:style-name="T12_2"><text:s/>Επί<text:s/>των<text:s/>ακαθαρίστων<text:s/>εσόδων<text:s/>των:<text:s/>α)<text:s/>κάθε<text:s/>είδους,<text:s/>μορφής<text:s/>και<text:s/>ονομασίας<text:s/>καταστημάτων,<text:s/>στα<text:s/>οποία<text:s/>πωλούνται<text:s/>για<text:s/>κατανάλωση<text:s/>εντός<text:s/>των<text:s/>χώρων<text:s/>δραστηριοποίησης<text:s/>του<text:s/>καταστήματος<text:s/>ή<text:s/>σε<text:s/>πακέτο,<text:s/>φαγητά,<text:s/>ποτά,<text:s/>καφές,<text:s/>αναψυκτικά,<text:s/>γαλακτοκομικά<text:s/>προϊόντα<text:s/>και<text:s/>γλυκίσματα,<text:s/>εφόσον<text:s/>διαθέτουν<text:s/>πάγκους<text:s/>ή<text:s/>τραπεζοκαθίσματα,<text:s/>β)<text:s/>ζυθοπωλείων<text:s/>και<text:s/>μπαρ,<text:s/>ανεξαρτήτως<text:s/>ιδιαίτερης<text:s/>ονομασίας<text:s/>και<text:s/>κατηγορίας,<text:s/>γ)<text:s/>καντινών,<text:s/>δ)<text:s/>νυχτερινών<text:s/>κέντρων,<text:s/>αιθουσών<text:s/>χορού<text:s/>και<text:s/>άλλων<text:s/>καταστημάτων<text:s/>με<text:s/>ποτά<text:s/>και<text:s/>θέαμα,<text:s/>καφωδείων,<text:s/>κέντρων<text:s/>διασκέδασης<text:s/>και<text:s/>χορευτικών<text:s/>κέντρων<text:s/>με<text:s/>μουσική<text:s/>και<text:s/>ε)<text:s/>επιχειρήσεων<text:s/>καζίνο<text:s/>και<text:s/>των<text:s/>επιχειρήσεων<text:s/>που<text:s/>λειτουργούν<text:s/>εντός<text:s/>αυτού,<text:s/>επιβάλλεται<text:s/>τέλος<text:s/>υπέρ<text:s/>των<text:s/>δήμων,<text:s/>στην<text:s/>περιφέρεια<text:s/>των<text:s/>οποίων<text:s/>ισχύει<text:s/>το<text:s/>σύστημα<text:s/>του<text:s/>αντικειμενικού<text:s/>προσδιορισμού<text:s/>της<text:s/>αξίας<text:s/>των<text:s/>ακινήτων.<text:s/>Το<text:s/>τέλος<text:s/>αυτό<text:s/>υπολογίζεται<text:s/>σε<text:s/>ποσοστό<text:s/>μηδέν<text:s/>κόμμα<text:s/>πέντε<text:s/>τοις<text:s/>εκατό<text:s/>(0,5%)<text:s/>για<text:s/>τα<text:s/>καταστήματα<text:s/>των<text:s/>περ.<text:s/>α),<text:s/>β)<text:s/>και<text:s/>γ),<text:s/>σε<text:s/>ποσοστό<text:s/>πέντε<text:s/>τοις<text:s/>εκατό<text:s/>(5%)<text:s/>για<text:s/>τα<text:s/>καταστήματα<text:s/>της<text:s/>περ.<text:s/>δ)<text:s/>και<text:s/>σε<text:s/>ποσοστό<text:s/>δύο<text:s/>τοις<text:s/>εκατό<text:s/>(2%)<text:s/>για<text:s/>τα<text:s/>καταστήματα<text:s/>της<text:s/>περ.<text:s/>ε).<text:s/>Με<text:s/>απόφαση<text:s/>του<text:s/>οικείου<text:s/>δημοτικού<text:s/>συμβουλίου<text:s/>το<text:s/>τέλος<text:s/>επί<text:s/>των<text:s/>ακαθαρίστων<text:s/>εσόδων<text:s/>των<text:s/>καταστημάτων<text:s/>των<text:s/>περ.<text:s/>α)<text:s/>έως<text:s/>και<text:s/>γ)<text:s/>μπορεί<text:s/>να<text:s/>αυξάνεται<text:s/>σε<text:s/>ποσοστό<text:s/>μηδέν<text:s/>κόμμα<text:s/>εβδομήντα<text:s/>πέντε<text:s/>τοις<text:s/>εκατό<text:s/>(0,75%)<text:s/>και,<text:s/>επιπλέον,<text:s/>μπορεί<text:s/>να<text:s/>διαφοροποιείται<text:s/>είτε<text:s/>κατά<text:s/>οικιστικές<text:s/>περιοχές<text:s/>που<text:s/>οριοθετούνται<text:s/>σαφώς<text:s/>με<text:s/>την<text:s/>εν<text:s/>λόγω<text:s/>απόφαση<text:s/>είτε<text:s/>κατά<text:s/>κατηγορίες<text:s/>καταστημάτων.<text:s/>Η<text:s/>ισχύς<text:s/>της<text:s/>ως<text:s/>άνω<text:s/>απόφασης<text:s/>αρχίζει<text:s/>τρεις<text:s/>(3)<text:s/>μήνες<text:s/>μετά<text:s/>τη<text:s/>δημοσίευσή<text:s/>της.</text:span></text:p>
      <text:p text:style-name="P13"><text:span text:style-name="T13_1">Στο<text:s/>τέλος<text:s/>της<text:s/>παρούσας<text:s/>υπάγονται<text:s/>και<text:s/>τα<text:s/>κέντρα<text:s/>διασκέδασης<text:s/>και<text:s/>τα<text:s/>καταστήματα<text:s/>των<text:s/>πιο<text:s/>πάνω<text:s/>περιπτώσεων<text:s/>που<text:s/>λειτουργούν<text:s/>μέσα<text:s/>σε<text:s/>ξενοδοχειακές<text:s/>επιχειρήσεις,<text:s/>κάθε<text:s/>λειτουργικής<text:s/>μορφής<text:s/>και<text:s/>κατηγορίας,<text:s/>τα<text:s/>καταστήματα<text:s/>των<text:s/>πιο<text:s/>πάνω<text:s/>περιπτώσεων<text:s/>που<text:s/>λειτουργούν<text:s/>μέσα<text:s/>σε<text:s/>εμπορικά<text:s/>κέντρα,<text:s/>καθώς<text:s/>και<text:s/>στα<text:s/>οργανωμένα<text:s/>τμήματα<text:s/>των<text:s/>υπεραγορών<text:s/>(SUPER<text:s/>MARKETS)<text:s/>και<text:s/>των<text:s/>πολυκαταστημάτων,<text:s/>στα<text:s/>οποία<text:s/>πωλούνται<text:s/>έτοιμα<text:s/>φαγητά.</text:span></text:p>
      <text:p text:style-name="P14"><text:span text:style-name="T14_1">5.</text:span><text:span text:style-name="T14_2"><text:s/>Στους<text:s/>δήμους<text:s/>και<text:s/>στις<text:s/>περιοχές-τμήματα<text:s/>δήμων,<text:s/>όπου<text:s/>δεν<text:s/>ισχύει<text:s/>το<text:s/>σύστημα<text:s/>του<text:s/>αντικειμενικού<text:s/>προσδιορισμού<text:s/>της<text:s/>αξίας<text:s/>των<text:s/>ακινήτων,<text:s/>το<text:s/>τέλος<text:s/>της<text:s/>παρ.<text:s/>4<text:s/>μπορεί<text:s/>να<text:s/>επιβάλλεται<text:s/>με<text:s/>απόφαση<text:s/>του<text:s/>δημοτικού<text:s/>τους<text:s/>συμβουλίου.</text:span></text:p>
      <text:p text:style-name="P15"><text:span text:style-name="T15_1">6.</text:span><text:span text:style-name="T15_2"><text:s/>Το<text:s/>τέλος<text:s/>της<text:s/>παρ.<text:s/>4<text:s/>μπορεί<text:s/>να<text:s/>επιβάλλεται<text:s/>με<text:s/>απόφαση<text:s/>του<text:s/>δημοτικού<text:s/>συμβουλίου,<text:s/>σε<text:s/>ποσοστό<text:s/>μηδέν<text:s/>κόμμα<text:s/>πέντε<text:s/>τοις<text:s/>εκατό<text:s/>(0,5%),<text:s/>και<text:s/>στις<text:s/>παρακάτω<text:s/>κατηγορίες<text:s/>καταστημάτων:<text:s/>α)<text:s/>ειδών<text:s/>λαϊκής<text:s/>τέχνης,<text:s/>β)<text:s/>ενθυμίων<text:s/>και<text:s/>δώρων,<text:s/>γ)<text:s/>ενοικιάσεως<text:s/>σκαφών<text:s/>αναψυχής<text:s/>τοπικού<text:s/>χαρακτήρα,<text:s/>θαλάσσιων<text:s/>ποδηλάτων,<text:s/>ιστιοσανίδων,<text:s/>ειδών<text:s/>χρησιμοποιούμενων<text:s/>στην<text:s/>παραλία,<text:s/>σχολών<text:s/>εκμάθησης<text:s/>θαλάσσιων<text:s/>σπορ<text:s/>και<text:s/>εκμάθησης<text:s/>καταδύσεων,<text:s/>γενικότερα<text:s/>ειδών<text:s/>που<text:s/>χρησιμοποιούνται<text:s/>στη<text:s/>θάλασσα<text:s/>από<text:s/>τους<text:s/>λουόμενους,<text:s/>δ)<text:s/>ειδών<text:s/>χειμερινών<text:s/>σπορ,<text:s/>σκι<text:s/>και<text:s/>ορειβασίας,<text:s/>σχολών<text:s/>εκμάθησης<text:s/>χειμερινών<text:s/>σπορ,<text:s/>ε)<text:s/>ενοικιάσεων<text:s/>αυτοκινήτων,<text:s/>μοτοποδηλάτων,<text:s/>ποδηλάτων<text:s/>και<text:s/>ελαφρών<text:s/>προσωπικών<text:s/>ηλεκτρικών<text:s/>οχημάτων<text:s/>(Ε.Π.Η.Ο.)<text:s/>και<text:s/>παρόχων<text:s/>Ε.Π.Η.Ο.<text:s/>προς<text:s/>κοινή<text:s/>χρήση<text:s/>και<text:s/>στ)<text:s/>τουριστικών<text:s/>προϊόντων-αναμνηστικών<text:s/>κάθε<text:s/>είδους.</text:span></text:p>
      <text:p text:style-name="P16"><text:span text:style-name="T16_1">Σε<text:s/>περίπτωση<text:s/>διάθεσης<text:s/>προϊόντων<text:s/>και<text:s/>υπηρεσιών<text:s/>στο<text:s/>πλαίσιο<text:s/>άσκησης<text:s/>πολλαπλών<text:s/>οικονομικών<text:s/>δραστηριοτήτων<text:s/>από<text:s/>τα<text:s/>ανωτέρω<text:s/>καταστήματα,<text:s/>για<text:s/>τον<text:s/>προσδιορισμό<text:s/>του<text:s/>οφειλόμενου<text:s/>κατά<text:s/>τα<text:s/>ανωτέρω<text:s/>τέλους<text:s/>λαμβάνονται<text:s/>υπόψη<text:s/>τα<text:s/>ακαθάριστα<text:s/>έσοδα,<text:s/>τα<text:s/>οποία<text:s/>προέρχονται<text:s/>μόνο<text:s/>από<text:s/>τη<text:s/>λιανική<text:s/>πώληση<text:s/>των<text:s/>προϊόντων<text:s/>και<text:s/>των<text:s/>υπηρεσιών<text:s/>που<text:s/>εμπίπτουν<text:s/>στο<text:s/>πεδίο<text:s/>εφαρμογής<text:s/>του<text:s/>παρόντος,<text:s/>όπως<text:s/>αυτά<text:s/>προκύπτουν<text:s/>από<text:s/>τη<text:s/>δήλωση<text:s/>της<text:s/>παρ.<text:s/>4<text:s/>του<text:s/>άρθρου<text:s/>6<text:s/>του<text:s/>ν.<text:s/>1080/1980<text:s/>(Α`<text:s/>246)<text:s/>και<text:s/>τα<text:s/>εκκαθαριστικά<text:s/>σημειώματα<text:s/>του<text:s/>Φ.Π.Α..</text:span></text:p>
      <text:p text:style-name="P17"><text:span text:style-name="T17_1">7.</text:span><text:span text:style-name="T17_2"><text:s/>Το<text:s/>τέλος<text:s/>των<text:s/>παρ.<text:s/>4<text:s/>έως<text:s/>6<text:s/>βαρύνει<text:s/>τον<text:s/>πελάτη<text:s/>και<text:s/>αναγράφεται<text:s/>ξεχωριστά<text:s/>στα<text:s/>εκδιδόμενα<text:s/>στοιχεία,<text:s/>εισπράττεται<text:s/>δε<text:s/>από<text:s/>αυτόν<text:s/>που<text:s/>εκδίδει<text:s/>τον<text:s/>λογαριασμό,<text:s/>ο<text:s/>οποίος<text:s/>υποχρεούται<text:s/>να<text:s/>το<text:s/>καταβάλλει,<text:s/>είτε<text:s/>είναι<text:s/>είτε<text:s/>δεν<text:s/>είναι<text:s/>υπόχρεος<text:s/>στην<text:s/>πληρωμή<text:s/>Φ.Π.Α.,<text:s/>με<text:s/>υποβολή<text:s/>δήλωσης<text:s/>προς<text:s/>την<text:s/>Α.Α.Δ.Ε..</text:span></text:p>
      <text:p text:style-name="P18"><text:span text:style-name="T18_1">8.</text:span><text:span text:style-name="T18_2"><text:s/>Επί<text:s/>του<text:s/>αντιτίμου<text:s/>χρήσης<text:s/>των<text:s/>φυσικών<text:s/>ιαματικών<text:s/>πηγών<text:s/>δύναται<text:s/>να<text:s/>επιβάλλεται,<text:s/>με<text:s/>απόφαση<text:s/>του<text:s/>δημοτικού<text:s/>συμβουλίου,<text:s/>τέλος<text:s/>σε<text:s/>ποσοστό<text:s/>μέχρι<text:s/>δεκαπέντε<text:s/>τοις<text:s/>εκατό<text:s/>(15%).<text:s/>Η<text:s/>ισχύς<text:s/>της<text:s/>απόφασης<text:s/>του<text:s/>δημοτικού<text:s/>συμβουλίου<text:s/>αρχίζει<text:s/>τρεις<text:s/>(3)<text:s/>μήνες<text:s/>μετά<text:s/>τη<text:s/>δημοσίευσή<text:s/>της.<text:s/>Το<text:s/>τέλος<text:s/>βαρύνει<text:s/>τον<text:s/>χρήστη<text:s/>της<text:s/>υπηρεσίας<text:s/>και<text:s/>αναγράφεται<text:s/>ξεχωριστά<text:s/>στα<text:s/>εκδιδόμενα<text:s/>στοιχεία,<text:s/>εισπράττεται<text:s/>δε<text:s/>από<text:s/>αυτόν<text:s/>που<text:s/>εκδίδει<text:s/>τον<text:s/>λογαριασμό,<text:s/>ο<text:s/>οποίος<text:s/>υποχρεούται<text:s/>να<text:s/>το<text:s/>καταβάλλει<text:s/>στον<text:s/>οικείο<text:s/>δήμο.</text:span></text:p>
      <text:p text:style-name="P19"><text:span text:style-name="T19_1">9.</text:span><text:span text:style-name="T19_2"><text:s/>Στις<text:s/>περιπτώσεις<text:s/>μη<text:s/>υποβολής<text:s/>δήλωσης<text:s/>για<text:s/>τα<text:s/>τέλη<text:s/>των<text:s/>παρ.<text:s/>1<text:s/>έως<text:s/>8,<text:s/>επιβάλλεται<text:s/>σε<text:s/>βάρος<text:s/>του<text:s/>υπόχρεου<text:s/>πρόστιμο<text:s/>σύμφωνα<text:s/>με<text:s/>το<text:s/>άρθρο<text:s/>73<text:s/>του<text:s/>από<text:s/>24.9/10.10.1958<text:s/>β.δ.<text:s/>(Α`<text:s/>171).<text:s/>Στις<text:s/>περιπτώσεις<text:s/>εκπρόθεσμης<text:s/>υποβολής<text:s/>δήλωσης<text:s/>ή<text:s/>μη<text:s/>καταβολής<text:s/>των<text:s/>τελών,<text:s/>αντί<text:s/>του<text:s/>τόκου<text:s/>εκπρόθεσμης<text:s/>καταβολής<text:s/>του<text:s/>Κώδικα<text:s/>Είσπραξης<text:s/>Δημοσίων<text:s/>Εσόδων<text:s/>(ν.<text:s/>4978/2022,<text:s/>Α`<text:s/>190),<text:s/>επιβάλλεται<text:s/>σε<text:s/>βάρος<text:s/>του<text:s/>υπόχρεου<text:s/>προσαύξηση<text:s/>δύο<text:s/>τοις<text:s/>εκατό<text:s/>(2%)<text:s/>επί<text:s/>του<text:s/>οφειλομένου<text:s/>τέλους,<text:s/>για<text:s/>κάθε<text:s/>μήνα<text:s/>καθυστέρησης,<text:s/>η<text:s/>οποία<text:s/>όμως<text:s/>δεν<text:s/>μπορεί<text:s/>να<text:s/>υπερβεί<text:s/>το<text:s/>εκατό<text:s/>τοις<text:s/>εκατό<text:s/>(100%)<text:s/>του<text:s/>οφειλόμενου<text:s/>κάθε<text:s/>φορά<text:s/>χρέους.</text:span></text:p>
      <text:p text:style-name="P20"><text:span text:style-name="T20_1">10.</text:span><text:span text:style-name="T20_2"><text:s/>Από<text:s/>το<text:s/>συνολικό<text:s/>ποσό<text:s/>των<text:s/>εισπραχθέντων<text:s/>κάθε<text:s/>μήνα<text:s/>εσόδων,<text:s/>ορίζεται<text:s/>ποσοστό<text:s/>παρακράτησης<text:s/>και<text:s/>απόδοσης<text:s/>στον<text:s/>ΑΛΕ<text:s/>1440103001<text:s/>του<text:s/>κρατικού<text:s/>προϋπολογισμού<text:s/>ύψους<text:s/>πέντε<text:s/>τοις<text:s/>εκατό<text:s/>(5%),<text:s/>κατά<text:s/>παρέκκλιση<text:s/>των<text:s/>όσων<text:s/>ορίζονται<text:s/>στο<text:s/>άρθρο<text:s/>98<text:s/>του<text:s/>ν.<text:s/>4270/2014<text:s/>(Α`<text:s/>143).<text:s/>Επιπλέον,<text:s/>ποσοστό<text:s/>πέντε<text:s/>τοις<text:s/>εκατό<text:s/>(5%)<text:s/>μεταβιβάζεται<text:s/>σε<text:s/>ειδικό<text:s/>λογαριασμό<text:s/>που<text:s/>τηρείται<text:s/>στο<text:s/>Ταμείο<text:s/>Παρακαταθηκών<text:s/>και<text:s/>Δανείων<text:s/>(«Λογαριασμός<text:s/>Αρωγής<text:s/>Δήμων»),<text:s/>προκειμένου<text:s/>να<text:s/>αποδοθεί<text:s/>σε<text:s/>οικονομικά<text:s/>ασθενέστερους<text:s/>δήμους.</text:span></text:p>
      <text:p text:style-name="P21"><text:span text:style-name="T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"><text:span text:style-name="T22_1">Αθήνα,<text:s/>11<text:s/>Οκτωβρίου<text:s/>2024</text:span></text:p>
      <text:p text:style-name="P23"><text:span text:style-name="T23_1">Η<text:s/>Πρόεδρος<text:s/>της<text:s/>Δημοκρατίας</text:span></text:p>
      <text:p text:style-name="P24"><text:span text:style-name="T24_1">ΚΑΤΕΡΙΝΑ<text:s/>ΣΑΚΕΛΛΑΡΟΠΟΥΛΟΥ</text:span></text:p>
      <text:p text:style-name="P25"><text:span text:style-name="T25_1">Οι<text:s/>Υπουργοί</text:span></text:p>
      <text:p text:style-name="P26"><text:span text:style-name="T26_1">Εθνικής<text:s/>Οικονομίας<text:s/>και<text:s/>Οικονομικών</text:span></text:p>
      <text:p text:style-name="P27"><text:span text:style-name="T27_1">ΚΩΝΣΤΑΝΤΙΝΟΣ<text:s/>ΧΑΤΖΗΔΑΚΗΣ</text:span></text:p>
      <text:p text:style-name="P28"><text:span text:style-name="T28_1">Αναπληρωτής<text:s/>Υπουργός<text:s/>Εθνικής<text:s/>Οικονομίας<text:s/>και<text:s/>Οικονομικών</text:span></text:p>
      <text:p text:style-name="P29"><text:span text:style-name="T29_1">ΝΙΚΟΛΑΟΣ<text:s/>ΠΑΠΑΘΑΝΑΣΗΣ</text:span></text:p>
      <text:p text:style-name="P30"><text:span text:style-name="T30_1">Εξωτερικών</text:span></text:p>
      <text:p text:style-name="P31"><text:span text:style-name="T31_1">ΓΕΩΡΓΙΟΣ<text:s/>ΓΕΡΑΠΕΤΡΙΤΗΣ</text:span></text:p>
      <text:p text:style-name="P32"><text:span text:style-name="T32_1">Εθνικής<text:s/>Άμυνας</text:span></text:p>
      <text:p text:style-name="P33"><text:span text:style-name="T33_1">ΝΙΚΟΛΑΟΣ<text:s/>-<text:s/>ΓΕΩΡΓΙΟΣ<text:s/>ΔΕΝΔΙΑΣ</text:span></text:p>
      <text:p text:style-name="P34"><text:span text:style-name="T34_1">Εσωτερικών</text:span></text:p>
      <text:p text:style-name="P35"><text:span text:style-name="T35_1">ΘΕΟΔΩΡΟΣ<text:s/>ΛΙΒΑΝΙΟΣ</text:span></text:p>
      <text:p text:style-name="P36"><text:span text:style-name="T36_1">Παιδείας,<text:s/>Θρησκευμάτων<text:s/>και<text:s/>Αθλητισμού</text:span></text:p>
      <text:p text:style-name="P37"><text:span text:style-name="T37_1">ΚΥΡΙΑΚΟΣ<text:s/>ΠΙΕΡΡΑΚΑΚΗΣ</text:span></text:p>
      <text:p text:style-name="P38"><text:span text:style-name="T38_1">Αναπληρωτής<text:s/>Υπουργός<text:s/>Παιδείας,<text:s/>Θρησκευμάτων<text:s/>και<text:s/>Αθλητισμού</text:span></text:p>
      <text:p text:style-name="P39"><text:span text:style-name="T39_1">ΙΩΑΝΝΗΣ<text:s/>ΒΡΟΥΤΣΗΣ</text:span></text:p>
      <text:p text:style-name="P40"><text:span text:style-name="T40_1">Υγείας</text:span></text:p>
      <text:p text:style-name="P41"><text:span text:style-name="T41_1">ΣΠΥΡΙΔΩΝ<text:s/>-<text:s/>ΑΔΩΝΙΣ<text:s/>ΓΕΩΡΓΙΑΔΗΣ</text:span></text:p>
      <text:p text:style-name="P42"><text:span text:style-name="T42_1">Προστασίας<text:s/>του<text:s/>Πολίτη</text:span></text:p>
      <text:p text:style-name="P43"><text:span text:style-name="T43_1">ΜΙΧΑΗΛ<text:s/>ΧΡΥΣΟΧΟΪΔΗΣ</text:span></text:p>
      <text:p text:style-name="P44"><text:span text:style-name="T44_1">Υποδομών<text:s/>και<text:s/>Μεταφορών </text:span></text:p>
      <text:p text:style-name="P45"><text:span text:style-name="T45_1">ΧΡΗΣΤΟΣ<text:s/>ΣΤΑΪΚΟΥΡΑΣ </text:span></text:p>
      <text:p text:style-name="P46"><text:span text:style-name="T46_1">Περιβάλλοντος<text:s/>και<text:s/>Ενέργειας</text:span></text:p>
      <text:p text:style-name="P47"><text:span text:style-name="T47_1">ΘΕΟΔΩΡΟΣ<text:s/>ΣΚΥΛΑΚΑΚΗΣ</text:span></text:p>
      <text:p text:style-name="P48"><text:span text:style-name="T48_1">Ανάπτυξης</text:span></text:p>
      <text:p text:style-name="P49"><text:span text:style-name="T49_1">ΠΑΝΑΓΙΩΤΗΣ<text:s/>ΘΕΟΔΩΡΙΚΑΚΟΣ</text:span></text:p>
      <text:p text:style-name="P50"><text:span text:style-name="T50_1">Εργασίας<text:s/>και<text:s/>Κοινωνικής<text:s/>Ασφάλισης</text:span></text:p>
      <text:p text:style-name="P51"><text:span text:style-name="T51_1">ΝΙΚΗ<text:s/>ΚΕΡΑΜΕΩΣ</text:span></text:p>
      <text:p text:style-name="P52"><text:span text:style-name="T52_1">Δικαιοσύνης</text:span></text:p>
      <text:p text:style-name="P53"><text:span text:style-name="T53_1">ΓΕΩΡΓΙΟΣ<text:s/>ΦΛΩΡΙΔΗΣ</text:span></text:p>
      <text:p text:style-name="P54"><text:span text:style-name="T54_1">Πολιτισμού</text:span></text:p>
      <text:p text:style-name="P55"><text:span text:style-name="T55_1">ΣΤΥΛΙΑΝΗ<text:s/>ΜΕΝΔΩΝΗ</text:span></text:p>
      <text:p text:style-name="P56"><text:span text:style-name="T56_1">Μετανάστευσης<text:s/>και<text:s/>Ασύλου</text:span></text:p>
      <text:p text:style-name="P57"><text:span text:style-name="T57_1">ΝΙΚΟΛΑΟΣ<text:s/>ΠΑΝΑΓΙΩΤΟΠΟΥΛΟΣ</text:span></text:p>
      <text:p text:style-name="P58"><text:span text:style-name="T58_1">Κοινωνικής<text:s/>Συνοχής<text:s/>και<text:s/>Οικογένειας</text:span></text:p>
      <text:p text:style-name="P59"><text:span text:style-name="T59_1">ΣΟΦΙΑ<text:s/>ΖΑΧΑΡΑΚΗ</text:span></text:p>
      <text:p text:style-name="P60"><text:span text:style-name="T60_1">Αγροτικής<text:s/>Ανάπτυξης<text:s/>και<text:s/>Τροφίμων</text:span></text:p>
      <text:p text:style-name="P61"><text:span text:style-name="T61_1">ΚΩΝΣΤΑΝΤΙΝΟΣ<text:s/>ΤΣΙΑΡΑΣ</text:span></text:p>
      <text:p text:style-name="P62"><text:span text:style-name="T62_1">Ναυτιλίας<text:s/>και<text:s/>Νησιωτικής<text:s/>Πολιτικής</text:span></text:p>
      <text:p text:style-name="P63"><text:span text:style-name="T63_1">ΧΡΗΣΤΟΣ<text:s/>ΣΤΥΛΙΑΝΙΔΗΣ</text:span></text:p>
      <text:p text:style-name="P64"><text:span text:style-name="T64_1">Τουρισμού</text:span></text:p>
      <text:p text:style-name="P65"><text:span text:style-name="T65_1"> ΟΛΓΑ<text:s/>ΚΕΦΑΛΟΓΙΑΝΝΗ</text:span></text:p>
      <text:p text:style-name="P66"><text:span text:style-name="T66_1">Ψηφιακής<text:s/>Διακυβέρνησης</text:span></text:p>
      <text:p text:style-name="P67"><text:span text:style-name="T67_1">ΔΗΜΗΤΡΙΟΣ<text:s/>ΠΑΠΑΣΤΕΡΓΙΟΥ</text:span></text:p>
      <text:p text:style-name="P68"><text:span text:style-name="T68_1">Κλιματικής<text:s/>Κρίσης<text:s/>και<text:s/>Πολιτικής<text:s/>Προστασίας</text:span></text:p>
      <text:p text:style-name="P69"><text:span text:style-name="T69_1">ΒΑΣΙΛΕΙΟΣ<text:s/>ΚΙΚΙΛΙΑΣ</text:span></text:p>
      <text:p text:style-name="P70"><text:span text:style-name="T70_1">Επικρατείας</text:span></text:p>
      <text:p text:style-name="P71"><text:span text:style-name="T71_1">ΧΡΗΣΤΟΣ<text:s/>-<text:s/>ΓΕΩΡΓΙΟΣ<text:s/>ΣΚΕΡΤΣΟΣ</text:span></text:p>
      <text:p text:style-name="P72"><text:span text:style-name="T72_1">Θεωρήθηκε<text:s/>και<text:s/>τέθηκε<text:s/>η<text:s/>Μεγάλη<text:s/>Σφραγίδα<text:s/>του<text:s/>Κράτους.</text:span></text:p>
      <text:p text:style-name="P73"><text:span text:style-name="T73_1">Αθήνα,<text:s/>11<text:s/>Οκτωβρίου<text:s/>2024</text:span></text:p>
      <text:p text:style-name="P74"><text:span text:style-name="T74_1">Ο<text:s/>επί<text:s/>της<text:s/>Δικαιοσύνης<text:s/>Υπουργός</text:span></text:p>
      <text:p text:style-name="P75"><text:span text:style-name="T75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