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2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Heading_20_2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2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2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Heading_20_1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1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2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2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Heading_20_2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2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Heading_20_2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2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Heading_20_2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2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Heading_20_1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1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2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2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Heading_20_2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2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2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</office:automatic-styles>
  <office:body>
    <office:text>
      <text:h text:style-name="P1" text:outline-level="1"><text:span text:style-name="T1_1">ΤΜΗΜΑ<text:s/>Ι<text:s/></text:span></text:h>
      <text:h text:style-name="P2" text:outline-level="1"><text:span text:style-name="T2_1">ΟΥΣΙΑΣΤΙΚΕΣ<text:s/>ΔΙΑΤΑΞΕΙΣ</text:span></text:h>
      <text:h text:style-name="P3" text:outline-level="2"><text:span text:style-name="T3_1">ΚΕΦΑΛΑΙΟ<text:s/>Α΄<text:s/></text:span></text:h>
      <text:h text:style-name="P4" text:outline-level="2"><text:span text:style-name="T4_1">ΠΕΔΙΟ<text:s/>ΕΦΑΡΜΟΓΗΣ</text:span></text:h>
      <text:h text:style-name="P5" text:outline-level="6"><text:span text:style-name="T5_1">Άρθρο<text:s/>1<text:s/></text:span></text:h>
      <text:h text:style-name="P6" text:outline-level="6"><text:span text:style-name="T6_1">Επιβολή<text:s/>του<text:s/>φόρου</text:span></text:h>
      <text:p text:style-name="P7"><text:span text:style-name="T7_1">Επιβάλλεται<text:s/>φόρος<text:s/>κύκλου<text:s/>εργασιών<text:s/>με<text:s/>την<text:s/>ονομασία<text:s/>«φόρος<text:s/>προστιθέμενης<text:s/>αξίας»<text:s/>(εφεξής:<text:s/>ΦΠΑ)<text:s/>σύμφωνα<text:s/>με<text:s/>τον<text:s/>παρόντα<text:s/>Κώδικα.</text:span></text:p>
      <text:p text:style-name="P8"><text:span text:style-name="T8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9" text:outline-level="6"><text:span text:style-name="T9_1">Άρθρο<text:s/>2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ντικείμενο<text:s/>του<text:s/>φόρου<text:s/>είναι:</text:span></text:p>
      <text:p text:style-name="P12"><text:span text:style-name="T12_1">α)</text:span><text:span text:style-name="T12_2"><text:tab/></text:span><text:span text:style-name="T12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ν<text:s/>φόρο<text:s/>που<text:s/>ενεργεί<text:s/>με<text:s/>αυτή<text:s/>την<text:s/>ιδιότητα,</text:span></text:p>
      <text:p text:style-name="P13"><text:span text:style-name="T13_1">β)</text:span><text:span text:style-name="T13_2"><text:tab/></text:span><text:span text:style-name="T13_3">η<text:s/>εισαγωγή<text:s/>αγαθών<text:s/>στο<text:s/>εσωτερικό<text:s/>της<text:s/>χώρας,</text:span></text:p>
      <text:p text:style-name="P14"><text:span text:style-name="T14_1">γ)</text:span><text:span text:style-name="T14_2"><text:tab/></text:span><text:span text:style-name="T14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ν<text:s/>φόρο,<text:s/>ο<text:s/>οποίος<text:s/>ενεργεί<text:s/>με<text:s/>αυτή<text:s/>την<text:s/>ιδιότητα<text:s/>ή<text:s/>από<text:s/>μη<text:s/>υποκείμενο<text:s/>στον<text:s/>φόρο<text:s/>νομικό<text:s/>πρόσωπο,<text:s/>όταν<text:s/>ο<text:s/>πωλητής<text:s/>είναι<text:s/>υποκείμενος<text:s/>στον<text:s/>φόρο<text:s/>εγκατεστημένος<text:s/>σε<text:s/>άλλο<text:s/>κράτος<text:s/>μέλος,<text:s/>ενεργεί<text:s/>με<text:s/>αυτή<text:s/>την<text:s/>ιδιότητα<text:s/>και<text:s/>δεν<text:s/>απαλλάσσεται<text:s/>από<text:s/>τον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παρ.<text:s/>2,<text:s/>3<text:s/>και<text:s/>4<text:s/>του<text:s/>άρθρου<text:s/>17.<text:s/>Ειδικά<text:s/>η<text:s/>ενδοκοινοτική<text:s/>απόκτηση<text:s/>καινούργιων<text:s/>μεταφορικών<text:s/>μέσων<text:s/>υπάγεται<text:s/>στον<text:s/>φόρο,<text:s/>ανεξάρτητα<text:s/>από<text:s/>την<text:s/>ιδιότητα<text:s/>του<text:s/>εγκατεστημένου<text:s/>στο<text:s/>εσωτερικό<text:s/>της<text:s/>χώρας<text:s/>προσώπου,</text:span></text:p>
      <text:p text:style-name="P15"><text:span text:style-name="T15_1">δ)</text:span><text:span text:style-name="T15_2"><text:tab/></text:span><text:span text:style-name="T15_3">η<text:s/>ενδοκοινοτική<text:s/>απόκτηση<text:s/>αγαθών,<text:s/>τα<text:s/>οποία<text:s/>υπάγονται<text:s/>σε<text:s/>ειδικούς<text:s/>φόρους<text:s/>κατανάλωσης,<text:s/>που<text:s/>πραγματοποιείται<text:s/>από<text:s/>υποκείμενο<text:s/>στον<text:s/>φόρο<text:s/>ή<text:s/>από<text:s/>μη<text:s/>υποκείμενο<text:s/>στον<text:s/>φόρο<text:s/>νομικό<text:s/>πρόσωπο,<text:s/>εφόσον<text:s/>τα<text:s/>πρόσωπα<text:s/>αυτά<text:s/>εμπίπτουν<text:s/>στην<text:s/>παρ.<text:s/>2<text:s/>του<text:s/>άρθρου<text:s/>14.</text:span></text:p>
      <text:p text:style-name="P16"><text:span text:style-name="T16_1">2.</text:span><text:span text:style-name="T16_2"><text:s/>Για<text:s/>την<text:s/>εφαρμογή<text:s/>του<text:s/>παρόντος<text:s/>Κώδικα<text:s/>θεωρούνται:</text:span></text:p>
      <text:p text:style-name="P17"><text:span text:style-name="T17_1">α)</text:span><text:span text:style-name="T17_2"><text:tab/></text:span><text:span text:style-name="T17_3">ως<text:s/>«εσωτερικό<text:s/>της<text:s/>χώρας»<text:s/>η<text:s/>ελληνική<text:s/>επικράτεια,<text:s/>εκτός<text:s/>της<text:s/>περιοχής<text:s/>του<text:s/>Αγίου<text:s/>Όρους,</text:span></text:p>
      <text:p text:style-name="P18"><text:span text:style-name="T18_1">β)</text:span><text:span text:style-name="T18_2"><text:tab/></text:span><text:span text:style-name="T18_3">ως<text:s/>«έδαφος<text:s/>της<text:s/>Ευρωπαϊκής<text:s/>Ένωσης»<text:s/>και<text:s/>ως<text:s/>«τρίτο<text:s/>έδαφος»,<text:s/>όπως<text:s/>αυτά<text:s/>καθορίζονται<text:s/>στο<text:s/>Παράρτημα<text:s/>ΙΙ<text:s/>του<text:s/>παρόντος<text:s/>Κώδικα,</text:span></text:p>
      <text:p text:style-name="P19"><text:span text:style-name="T19_1">γ)</text:span><text:span text:style-name="T19_2"><text:tab/></text:span><text:span text:style-name="T19_3">ως<text:s/>«κράτος<text:s/>μέλος»<text:s/>ή<text:s/>«κράτη<text:s/>μέλη»,<text:s/>το<text:s/>κράτος<text:s/>μέλος<text:s/>ή<text:s/>τα<text:s/>κράτη<text:s/>μέλη<text:s/>της<text:s/>Ευρωπαϊκής<text:s/>Ένωσης<text:s/>αντίστοιχα,</text:span></text:p>
      <text:p text:style-name="P20"><text:span text:style-name="T20_1">δ)</text:span><text:span text:style-name="T20_2"><text:tab/></text:span><text:span text:style-name="T20_3">ως<text:s/>«ενδοκοινοτική»<text:s/>απόκτηση,<text:s/>παράδοση,<text:s/>συναλλαγή,<text:s/>πώληση,<text:s/>μεταφορά<text:s/>ή<text:s/>άλλη<text:s/>συναφή<text:s/>πράξη,<text:s/>η<text:s/>αντίστοιχη<text:s/>«ενδοενωσιακή»<text:s/>και<text:s/>ως<text:s/>«ενδοκοινοτικό<text:s/>ταξίδι»,<text:s/>το<text:s/>αντίστοιχο<text:s/>«ενδοενωσιακό»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ν<text:s/>φόρο<text:s/>υπόκειται:</text:span></text:p>
      <text:p text:style-name="P24"><text:span text:style-name="T24_1">α)</text:span><text:span text:style-name="T24_2"><text:tab/></text:span><text:span text:style-name="T24_3">κάθε<text:s/>φυσικό<text:s/>ή<text:s/>νομικό<text:s/>πρόσωπο,<text:s/>ημεδαπό<text:s/>και<text:s/>αλλοδαπό,<text:s/>ή<text:s/>νομική<text:s/>οντότητα<text:s/>του<text:s/>Κώδικα<text:s/>Φορολογικής<text:s/>Διαδικασίας<text:s/>(ν.<text:s/>5104/2024,<text:s/>Α΄58)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,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μέλος,</text:span></text:p>
      <text:p text:style-name="P26"><text:span text:style-name="T26_1">γ)</text:span><text:span text:style-name="T26_2"><text:tab/></text:span><text:span text:style-name="T26_3">κάθε<text:s/>πρόσωπο,<text:s/>το<text:s/>οποίο<text:s/>πραγματοποιεί<text:s/>ευκαιριακά<text:s/>πράξεις<text:s/>του<text:s/>άρθρου<text:s/>8,<text:s/>εφόσον<text:s/>με<text:s/>δήλωσή<text:s/>του<text:s/>ενταχθεί<text:s/>στο<text:s/>κανονικό<text:s/>καθεστώς<text:s/>Φόρου<text:s/>Προστιθέμενης<text:s/>Αξίας<text:s/>(ΦΠΑ),</text:span></text:p>
      <text:p text:style-name="P27"><text:span text:style-name="T27_1">δ)</text:span><text:span text:style-name="T27_2"><text:tab/></text:span><text:span text:style-name="T27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-δόσεις<text:s/>που<text:s/>διενεργούνται<text:s/>από<text:s/>τα<text:s/>μέλη<text:s/>τους,<text:s/>σύμφωνα<text:s/>με<text:s/>τα<text:s/>άρθρα<text:s/>8<text:s/>και<text:s/>9.</text:span></text:p>
      <text:p text:style-name="P28"><text:span text:style-name="T28_1">Δεν<text:s/>θεωρείται<text:s/>ότι<text:s/>ασκούν<text:s/>οικονομική<text:s/>δραστηριότητα<text:s/>κατά<text:s/>τρόπο<text:s/>ανεξάρτητο<text:s/>οι<text:s/>μισθωτοί<text:s/>και<text:s/>τα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στους<text:s/>όρους<text:s/>εργασίας<text:s/>ή<text:s/>την<text:s/>αμοιβή<text:s/>και<text:s/>συνεπάγεται<text:s/>την<text:s/>ευθύνη<text:s/>του<text:s/>εργοδότη.</text:span></text:p>
      <text:p text:style-name="P29"><text:span text:style-name="T29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άρθρου<text:s/>71Η<text:s/>του<text:s/>Κώδικα<text:s/>Φορολογίας<text:s/>Εισοδήματος<text:s/>(ν.<text:s/>4172/2013,<text:s/>Α΄<text:s/>167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ΠΑ.</text:span></text:p>
      <text:p text:style-name="P30"><text:span text:style-name="T30_1">2.</text:span><text:span text:style-name="T30_2"><text:s/>Το<text:s/>Ελληνικό<text:s/>Δημόσιο,<text:s/>οι<text:s/>Οργανισμοί<text:s/>Τοπικής<text:s/>Αυτοδιοίκησης<text:s/>(ΟΤΑ)<text:s/>και<text:s/>τα<text:s/>άλλα<text:s/>νομικά<text:s/>πρόσωπα<text:s/>δημοσίου<text:s/>δικαίου<text:s/>δεν<text:s/>θεωρούνται<text:s/>υποκείμενοι<text:s/>στον<text:s/>φόρο<text:s/>για<text:s/>τις<text:s/>πράξεις<text:s/>παράδοσης<text:s/>αγαθών<text:s/>και<text:s/>παροχής<text:s/>υπηρεσιών<text:s/>τις<text:s/>οποίες<text:s/>ενεργούν<text:s/>κατά<text:s/>την<text:s/>άσκηση<text:s/>δημόσιας<text:s/>εξουσίας,<text:s/>ακόμη<text:s/>και<text:s/>αν<text:s/>για<text:s/>τις<text:s/>πράξεις<text:s/>αυτές<text:s/>εισπράττουν<text:s/>τέλη,<text:s/>δικαιώματα<text:s/>ή<text:s/>εισφορές.</text:span></text:p>
      <text:p text:style-name="P31"><text:span text:style-name="T31_1">Τα<text:s/>πρόσωπα<text:s/>του<text:s/>προηγούμενου<text:s/>εδαφίου<text:s/>θεωρούνται<text:s/>ως<text:s/>υποκείμενοι,<text:s/>εφόσον<text:s/>η<text:s/>μη<text:s/>υπαγωγή<text:s/>στον<text:s/>φόρο<text:s/>των<text:s/>πράξεών<text:s/>τους<text:s/>θα<text:s/>οδηγούσε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ν<text:s/>φόρο,<text:s/>εφόσον<text:s/>ασκούν<text:s/>τις<text:s/>δραστηριότητες<text:s/>που<text:s/>απαριθμούνται<text:s/>στο<text:s/>Παράρτημα<text:s/>Ι<text:s/>του<text:s/>παρόντος<text:s/>Κώδικα,<text:s/>εκτός<text:s/>αν<text:s/>αυτές<text:s/>είναι<text:s/>ασήμαντες.</text:span></text:p>
      <text:h text:style-name="P33" text:outline-level="6"><text:span text:style-name="T33_1">Άρθρο<text:s/>4<text:s/></text:span></text:h>
      <text:h text:style-name="P34" text:outline-level="6"><text:span text:style-name="T34_1">Οικονομική<text:s/>δραστηριότητα</text:span></text:h>
      <text:p text:style-name="P35"><text:span text:style-name="T35_1">1.</text:span><text:span text:style-name="T35_2"><text:s/>Οικονομική<text:s/>δραστηριότητα,<text:s/>κατά<text:s/>την<text:s/>έννοια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6"><text:span text:style-name="T36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άυλου<text:s/>αγαθού<text:s/>με<text:s/>σκοπό<text:s/>την<text:s/>απόκτηση<text:s/>από<text:s/>αυτό<text:s/>εσόδων.</text:span></text:p>
      <text:p text:style-name="P37"><text:span text:style-name="T37_1">2.</text:span><text:span text:style-name="T37_2"><text:s/>Οικονομική<text:s/>δραστηριότητα<text:s/>θεωρείται<text:s/>ότι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,<text:s/>εφόσον:</text:span></text:p>
      <text:p text:style-name="P38"><text:span text:style-name="T38_1">α)</text:span><text:span text:style-name="T38_2"><text:tab/></text:span><text:span text:style-name="T38_3">οι<text:s/>κοινωνοί<text:s/>διενεργούν<text:s/>κατ΄<text:s/>επάγγελμα<text:s/>κατασκευή<text:s/>οικοδομών<text:s/>προς<text:s/>πώληση,</text:span></text:p>
      <text:p text:style-name="P39"><text:span text:style-name="T39_1">β)</text:span><text:span text:style-name="T39_2"><text:tab/></text:span><text:span text:style-name="T39_3">κάποιος<text:s/>ή<text:s/>κάποιοι<text:s/>εκ<text:s/>των<text:s/>κοινωνών<text:s/>διενεργούν<text:s/>κατ΄<text:s/>επάγγελμα<text:s/>κατασκευή<text:s/>οικοδομών<text:s/>προς<text:s/>πώληση,<text:s/>ενώ<text:s/>κάποιος<text:s/>ή<text:s/>κάποιοι<text:s/>δεν<text:s/>διενεργούν<text:s/>τέτοιες<text:s/>πράξεις<text:s/>κατά<text:s/>συνήθη<text:s/>δραστηριότητα,</text:span></text:p>
      <text:p text:style-name="P40"><text:span text:style-name="T40_1">γ)</text:span><text:span text:style-name="T40_2"><text:tab/></text:span><text:span text:style-name="T40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ακόμη<text:s/>και<text:s/>αν<text:s/>δεν<text:s/>έχουν<text:s/>δηλώσει<text:s/>τη<text:s/>δραστηριότητα<text:s/>αυτή,<text:s/>σύμφωνα<text:s/>με<text:s/>τον<text:s/>Κώδικα<text:s/>Φορολογικής<text:s/>Διαδικασίας<text:s/>(ν.<text:s/>5104/2024,<text:s/>Α΄<text:s/>58).</text:span></text:p>
      <text:p text:style-name="P41"><text:span text:style-name="T41_1">Η<text:s/>κοινωνία<text:s/>δεν<text:s/>θεωρείται<text:s/>ότι<text:s/>ασκεί<text:s/>οικονομική<text:s/>δραστηριότητα<text:s/>στις<text:s/>περ.<text:s/>β΄<text:s/>και<text:s/>γ,<text:s/>εφόσον<text:s/>οι<text:s/>κοινωνοί,<text:s/>οι<text:s/>οποίοι<text:s/>δεν<text:s/>διενεργούν<text:s/>κατ΄<text:s/>επάγγελμα<text:s/>ή<text:s/>κατά<text:s/>συνήθη<text:s/>δραστηριότητα<text:s/>κατασκευή<text:s/>οικοδομών<text:s/>προς<text:s/>πώληση,<text:s/>έχουν<text:s/>αποκτήσει<text:s/>το<text:s/>εμπράγματο<text:s/>δικαίωμά<text:s/>τους,<text:s/>γα)<text:s/>πριν<text:s/>από<text:s/>την<text:s/>1η.1.2006<text:s/>ανεξαρτήτως<text:s/>αιτίας<text:s/>κτήσης<text:s/>ή<text:s/>γβ)<text:s/>μετά<text:s/>την<text:s/>1η.1.2006<text:s/>λόγω<text:s/>κληρονομικής<text:s/>διαδοχής<text:s/>ή<text:s/>γονικής<text:s/>παροχής.</text:span></text:p>
      <text:h text:style-name="P42" text:outline-level="2"><text:span text:style-name="T42_1">ΚΕΦΑΛΑΙΟ<text:s/>Β΄<text:s/></text:span></text:h>
      <text:h text:style-name="P43" text:outline-level="2"><text:span text:style-name="T43_1">ΦΟΡΟΛΟΓΗΤΕΕΣ<text:s/>ΠΡΑΞΕΙΣ</text:span></text:h>
      <text:h text:style-name="P44" text:outline-level="6"><text:span text:style-name="T44_1">Άρθρο<text:s/>5<text:s/></text:span></text:h>
      <text:h text:style-name="P45" text:outline-level="6"><text:span text:style-name="T45_1">Παράδοση<text:s/>αγαθών</text:span></text:h>
      <text:p text:style-name="P46"><text:span text:style-name="T46_1">1.</text:span><text:span text:style-name="T46_2"><text:s/>Παράδοση<text:s/>αγαθών,<text:s/>κατά<text:s/>την<text:s/>έννοια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8.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/text:p>
      <text:p text:style-name="P47"><text:span text:style-name="T47_1">2.</text:span><text:span text:style-name="T47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αγοραστής<text:s/>ή<text:s/>πωλητής<text:s/>ως<text:s/>προς<text:s/>τον<text:s/>παραγγελέα.</text:span></text:p>
      <text:p text:style-name="P48"><text:span text:style-name="T48_1">3.</text:span><text:span text:style-name="T48_2"><text:s/>Ως<text:s/>παράδοση<text:s/>λογίζεται<text:s/>επίσης:</text:span></text:p>
      <text:p text:style-name="P49"><text:span text:style-name="T49_1">α)</text:span><text:span text:style-name="T49_2"><text:tab/></text:span><text:span text:style-name="T49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0"><text:span text:style-name="T50_1">β)</text:span><text:span text:style-name="T50_2"><text:tab/></text:span><text:span text:style-name="T50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.</text:span></text:p>
      <text:p text:style-name="P51"><text:span text:style-name="T51_1">4.</text:span><text:span text:style-name="T51_2"><text:s/>Δεν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/text:span></text:p>
      <text:p text:style-name="P52"><text:span text:style-name="T52_1">Η<text:s/>παρούσα<text:s/>δεν<text:s/>εφαρμόζεται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3" text:outline-level="6"><text:span text:style-name="T53_1">Άρθρο<text:s/>6<text:s/></text:span></text:h>
      <text:h text:style-name="P54" text:outline-level="6"><text:span text:style-name="T54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/text:h>
      <text:p text:style-name="P55"><text:span text:style-name="T55_1">Για<text:s/>τους<text:s/>σκοπούς<text:s/>εφαρμογής<text:s/>του<text:s/>παρόντος<text:s/>Κώδικα<text:s/>ισχύουν<text:s/>οι<text:s/>εξής<text:s/>ορισμοί:</text:span></text:p>
      <text:p text:style-name="P56"><text:span text:style-name="T56_1">α)</text:span><text:span text:style-name="T56_2"><text:tab/></text:span><text:span text:style-name="T56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/text:p>
      <text:p text:style-name="P57"><text:span text:style-name="T57_1">αα)</text:span><text:span text:style-name="T57_2"><text:tab/></text:span><text:span text:style-name="T5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58"><text:span text:style-name="T58_1">αβ)</text:span><text:span text:style-name="T58_2"><text:tab/></text:span><text:span text:style-name="T58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59"><text:span text:style-name="T59_1">β)</text:span><text:span text:style-name="T59_2"><text:tab/></text:span><text:span text:style-name="T59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/text:p>
      <text:p text:style-name="P60"><text:span text:style-name="T60_1">βα)</text:span><text:span text:style-name="T60_2"><text:tab/></text:span><text:span text:style-name="T60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61"><text:span text:style-name="T61_1">ββ)</text:span><text:span text:style-name="T61_2"><text:tab/></text:span><text:span text:style-name="T61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h text:style-name="P62" text:outline-level="6"><text:span text:style-name="T62_1">Άρθρο<text:s/>7<text:s/></text:span></text:h>
      <text:h text:style-name="P63" text:outline-level="6"><text:span text:style-name="T63_1">Υποκείμενοι<text:s/>στον<text:s/>φόρο<text:s/>που<text:s/>διευκολύνουν<text:s/>ορισμένες<text:s/>παραδόσεις<text:s/>αγαθών<text:s/>μέσω<text:s/>ηλεκτρονικής<text:s/>διεπαφής</text:span></text:h>
      <text:p text:style-name="P64"><text:span text:style-name="T64_1">1.</text:span><text:span text:style-name="T64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p text:style-name="P65"><text:span text:style-name="T65_1">2.</text:span><text:span text:style-name="T65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h text:style-name="P66" text:outline-level="6"><text:span text:style-name="T66_1">Άρθρο<text:s/>8<text:s/></text:span></text:h>
      <text:h text:style-name="P67" text:outline-level="6"><text:span text:style-name="T67_1">Παράδοση<text:s/>ακινήτων</text:span></text:h>
      <text:p text:style-name="P68"><text:span text:style-name="T68_1">1.</text:span><text:span text:style-name="T6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.<text:s/>1<text:s/>του<text:s/>άρθρου<text:s/>2<text:s/>του<text:s/>α.ν.<text:s/>1521/1950<text:s/>(Α΄245)<text:s/>που<text:s/>κυρώθηκε<text:s/>με<text:s/>τον<text:s/>ν.<text:s/>1587/1950<text:s/>(Α΄<text:s/>294),<text:s/>εφόσον<text:s/>πραγματοποιείται<text:s/>από<text:s/>επαχθή<text:s/>αιτία<text:s/>πριν<text:s/>από<text:s/>την<text:s/>πρώτη<text:s/>εγκατάσταση<text:s/>σε<text:s/>αυτά.</text:span></text:p>
      <text:p text:style-name="P69"><text:span text:style-name="T69_1">Για<text:s/>την<text:s/>εφαρμογή<text:s/>του<text:s/>παρόντος<text:s/>Κώδικα<text:s/>θεωρούνται:<text:s/>α)<text:s/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/text:span></text:p>
      <text:p text:style-name="P70"><text:span text:style-name="T70_1">β)</text:span><text:span text:style-name="T70_2"><text:tab/></text:span><text:span text:style-name="T70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/text:p>
      <text:p text:style-name="P71"><text:span text:style-name="T71_1">2.</text:span><text:span text:style-name="T71_2"><text:s/>Παράδοση<text:s/>ακινήτων<text:s/>θεωρείται<text:s/>επίσης:</text:span></text:p>
      <text:p text:style-name="P72"><text:span text:style-name="T72_1">α)</text:span><text:span text:style-name="T72_2"><text:tab/></text:span><text:span text:style-name="T72_3">η<text:s/>μεταβίβαση<text:s/>της<text:s/>ψιλής<text:s/>κυριότητας,<text:s/>η<text:s/>σύσταση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.<text:s/>1,</text:span></text:p>
      <text:p text:style-name="P73"><text:span text:style-name="T73_1">β)</text:span><text:span text:style-name="T73_2"><text:tab/></text:span><text:span text:style-name="T73_3">η<text:s/>εκτέλεση<text:s/>εργασιών<text:s/>στα<text:s/>ακίνητα,<text:s/>με<text:s/>μίσθωση<text:s/>έργου,<text:s/>ανεξάρτητα<text:s/>από<text:s/>το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74"><text:span text:style-name="T74_1">3.</text:span><text:span text:style-name="T74_2"><text:s/>Στις<text:s/>περιπτώσεις<text:s/>της<text:s/>παρ.<text:s/>1<text:s/>και<text:s/>στην<text:s/>περ.<text:s/>α)<text:s/>της<text:s/>παρ.<text:s/>2,<text:s/>στις<text:s/>οποίες<text:s/>επιβάλλεται<text:s/>ο<text:s/>ΦΠΑ,<text:s/>δεν<text:s/>επιβάλλεται<text:s/>φόρος<text:s/>μεταβίβασης<text:s/>ακινήτων.</text:span></text:p>
      <text:p text:style-name="P75"><text:span text:style-name="T75_1">4.</text:span><text:span text:style-name="T75_2"><text:s/>Η<text:s/>παρ.<text:s/>1<text:s/>και<text:s/>η<text:s/>περ.<text:s/>α)<text:s/>της<text:s/>παρ.<text:s/>2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,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ουν<text:s/>υπογραφεί<text:s/>προσύμφωνο<text:s/>και<text:s/>εργολαβικό<text:s/>συμβόλαιο<text:s/>κατασκευής<text:s/>μέχρι<text:s/>την<text:s/>25η.11.2005,<text:s/>μπορεί<text:s/>να<text:s/>χορηγηθεί<text:s/>εξαίρεση<text:s/>από<text:s/>την<text:s/>εφαρμογή<text:s/>της<text:s/>παραγράφου<text:s/>αυτής,<text:s/>με<text:s/>αίτηση<text:s/>των<text:s/>ενδιαφερομένων.</text:span></text:p>
      <text:p text:style-name="P76"><text:span text:style-name="T76_1">5.</text:span><text:span text:style-name="T76_2"><text:s/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μπορεί<text:s/>να<text:s/>ορίζε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77" text:outline-level="6"><text:span text:style-name="T77_1">Άρθρο<text:s/>9<text:s/></text:span></text:h>
      <text:h text:style-name="P78" text:outline-level="6"><text:span text:style-name="T78_1">Πράξεις<text:s/>θεωρούμενες<text:s/>ως<text:s/>παράδοση<text:s/>αγαθών</text:span></text:h>
      <text:p text:style-name="P79"><text:span text:style-name="T79_1">1.</text:span><text:span text:style-name="T79_2"><text:s/>Ως<text:s/>παράδοση<text:s/>αγαθών,<text:s/>κατά<text:s/>την<text:s/>έννοια<text:s/>του<text:s/>άρθρου<text:s/>2,<text:s/>θεωρείται<text:s/>η<text:s/>διάθεση<text:s/>από<text:s/>υποκείμενο<text:s/>στον<text:s/>φόρο<text:s/>αγαθών<text:s/>της<text:s/>επιχείρησής<text:s/>του<text:s/>για<text:s/>τις<text:s/>ανάγκες<text:s/>της,<text:s/>εφόσον<text:s/>πρόκειται<text:s/>για<text:s/>αγαθά<text:s/>της<text:s/>παρ.<text:s/>4<text:s/>του<text:s/>άρθρου<text:s/>35,<text:s/>για<text:s/>τα<text:s/>οποία<text:s/>δεν<text:s/>δημιουργείται<text:s/>δικαίωμα<text:s/>έκπτωσης<text:s/>του<text:s/>φόρου<text:s/>σε<text:s/>περίπτωση<text:s/>απόκτησής<text:s/>τους<text:s/>από<text:s/>άλλον<text:s/>υποκείμενο<text:s/>στον<text:s/>φόρο.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,<text:s/>δημιούργησε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ν<text:s/>φόρο<text:s/>δραστηριότητα<text:s/>σε<text:s/>άλλη<text:s/>μη<text:s/>υπαγόμενη<text:s/>του<text:s/>ίδιου<text:s/>υποκειμένου.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αξίας<text:s/>μέχρι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/text:span></text:p>
      <text:p text:style-name="P83"><text:span text:style-name="T83_1"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/text:p>
      <text:p text:style-name="P84"><text:span text:style-name="T84_1">βα)</text:span><text:span text:style-name="T84_2"><text:tab/></text:span><text:span text:style-name="T84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σε<text:s/>Οργανισμούς<text:s/>Τοπικούς<text:s/>Αυτοδιοίκησης<text:s/>(ΟΤΑ),<text:s/>σε<text:s/>νομικά<text:s/>πρόσωπα<text:s/>δημόσιου<text:s/>δικαίου<text:s/>(Ν.Π.Δ.Δ.),<text:s/>καθώς<text:s/>και<text:s/>νομικά<text:s/>πρόσωπα<text:s/>ιδιωτικού<text:s/>δικαίου<text:s/>(Ν.Π.Ι.Δ.)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΄<text:s/>223)<text:s/>ή<text:s/>στο<text:s/>νομικό<text:s/>πρόσωπο<text:s/>του<text:s/>άρθρου<text:s/>1<text:s/>του<text:s/>Ν.<text:s/>3512/2006<text:s/>(Α΄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</text:span><text:span text:style-name="T84_4">­σον<text:s/>τα<text:s/>αγαθά<text:s/>αυτά<text:s/>δεν<text:s/>θέτουν<text:s/>σε<text:s/>κίνδυνο<text:s/>τη<text:s/>δημόσια<text:s/>υγεία.</text:span></text:p>
      <text:p text:style-name="P85"><text:span text:style-name="T85_1"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ς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/text:p>
      <text:p text:style-name="P86"><text:span text:style-name="T86_1">ββ)</text:span><text:span text:style-name="T86_2"><text:tab/></text:span><text:span text:style-name="T86_3">Τα<text:s/>αγαθά<text:s/>που<text:s/>παραδίδονται<text:s/>στις<text:s/>υπηρεσίες<text:s/>του<text:s/>δημόσιου<text:s/>τομέα,<text:s/>στους<text:s/>ΟΤΑ,<text:s/>στα<text:s/>Ν.Π.Δ.Δ.,<text:s/>όπως<text:s/>προσδιορίζονται<text:s/>στο<text:s/>άρθρο<text:s/>14<text:s/>του<text:s/>Ν.<text:s/>4270/2014<text:s/>(Α΄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/text:p>
      <text:p text:style-name="P87"><text:span text:style-name="T87_1">βγ)</text:span><text:span text:style-name="T87_2"><text:tab/></text:span><text:span text:style-name="T87_3">Τα<text:s/>είδη<text:s/>σίτισης<text:s/>που<text:s/>παραδίδονται<text:s/>στο<text:s/>Υπουργείο<text:s/>Παιδείας,<text:s/>Θρησκευμάτων<text:s/>και<text:s/>Αθλητισμού<text:s/>και<text:s/>το<text:s/>Υπουργείο<text:s/>Εργασίας<text:s/>και<text:s/>Κοινωνικής<text:s/>Ασφάλισης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/text:p>
      <text:p text:style-name="P88"><text:span text:style-name="T88_1">βδ)</text:span><text:span text:style-name="T88_2"><text:tab/></text:span><text:span text:style-name="T88_3">Τα<text:s/>αγαθά<text:s/>που<text:s/>παραδίδονται<text:s/>στις<text:s/>υπηρεσίες<text:s/>του<text:s/>δημόσιου<text:s/>τομέα,<text:s/>στους<text:s/>ΟΤΑ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/text:p>
      <text:p text:style-name="P89"><text:span text:style-name="T89_1">γ)</text:span><text:span text:style-name="T89_2"><text:tab/></text:span><text:span text:style-name="T89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ει<text:s/>το<text:s/>άρθρο<text:s/>8.</text:span></text:p>
      <text:p text:style-name="P90"><text:span text:style-name="T90_1">δ)</text:span><text:span text:style-name="T90_2"><text:tab/></text:span><text:span text:style-name="T90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text:s/>Η<text:s/>περίπτωση<text:s/>αυτή<text:s/>εφαρμόζεται<text:s/>και<text:s/>για<text:s/>τις<text:s/>νομικές<text:s/>οντότητες<text:s/>του<text:s/>Κώδικα<text:s/>Φορολογικής<text:s/>Διαδικασίας<text:s/>(ν.<text:s/>5104/2024,<text:s/>Α΄<text:s/>58)<text:s/>υπό<text:s/>τις<text:s/>ίδιες<text:s/>προϋποθέσεις.</text:span></text:p>
      <text:p text:style-name="P91"><text:span text:style-name="T91_1">ε)</text:span><text:span text:style-name="T91_2"><text:tab/></text:span><text:span text:style-name="T91_3">Η<text:s/>περιέλευση<text:s/>στον<text:s/>υποκείμενο<text:s/>στον<text:s/>φόρο<text:s/>ή<text:s/>στους<text:s/>κλη<text:s/>ρονόμους<text:s/>του<text:s/>αγαθών<text:s/>της<text:s/>επιχείρησής<text:s/>του,<text:s/>κατά<text:s/>την<text:s/>παύση<text:s/>των<text:s/>εργασιών<text:s/>της<text:s/>ή<text:s/>κατά<text:s/>τον<text:s/>θάνατο<text:s/>του<text:s/>υποκειμένου.</text:span></text:p>
      <text:p text:style-name="P92"><text:span text:style-name="T92_1">3.</text:span><text:span text:style-name="T92_2"><text:s/>Προκειμένου<text:s/>για<text:s/>πάγια<text:s/>περιουσιακά<text:s/>στοιχεία<text:s/>του<text:s/>υποκειμένου,<text:s/>όπως<text:s/>ορίζονται<text:s/>από<text:s/>το<text:s/>άρθρο<text:s/>38,<text:s/>η<text:s/>παρ.<text:s/>2<text:s/>του<text:s/>παρόντος<text:s/>δεν<text:s/>εφαρμόζε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3"><text:span text:style-name="T93_1">4.</text:span><text:span text:style-name="T93_2"><text:s/>Θεωρείται,<text:s/>επίσης,<text:s/>ως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.<text:s/>Θεωρείται<text:s/>ως<text:s/>μεταφερόμενο<text:s/>προς<text:s/>ένα<text:s/>άλλο<text:s/>κράτος<text:s/>μέλος,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Ευρωπαϊκής<text:s/>Ένωσης,<text:s/>από<text:s/>τον<text:s/>υποκείμενο<text:s/>στον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ής<text:s/>του.<text:s/>Δεν<text:s/>θεωρείται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,<text:s/>εφόσον<text:s/>προορίζονται<text:s/>για<text:s/>την<text:s/>πραγματοποίηση<text:s/>μιας<text:s/>από<text:s/>τις<text:s/>ακόλουθες<text:s/>πράξεις:</text:span></text:p>
      <text:p text:style-name="P94"><text:span text:style-name="T94_1">α)</text:span><text:span text:style-name="T94_2"><text:tab/></text:span><text:span text:style-name="T94_3">παράδοση<text:s/>αγαθού<text:s/>που<text:s/>πραγματοποιείται<text:s/>από<text:s/>τον<text:s/>υποκείμενο<text:s/>στον<text:s/>φόρο<text:s/>εντός<text:s/>του<text:s/>κράτους<text:s/>μέλους<text:s/>άφιξης<text:s/>της<text:s/>αποστολής<text:s/>ή<text:s/>της<text:s/>μεταφοράς,<text:s/>σύμφωνα<text:s/>με<text:s/>την<text:s/>περ.<text:s/>β)<text:s/>της<text:s/>παρ.<text:s/>1<text:s/>και<text:s/>τις<text:s/>παρ.<text:s/>2<text:s/>και<text:s/>5<text:s/>του<text:s/>άρθρου<text:s/>17,</text:span></text:p>
      <text:p text:style-name="P95"><text:span text:style-name="T95_1">β)</text:span><text:span text:style-name="T95_2"><text:tab/></text:span><text:span text:style-name="T95_3">παράδοση<text:s/>αγαθού<text:s/>που<text:s/>πραγματοποιείται<text:s/>στο<text:s/>εσωτερικό<text:s/>της<text:s/>χώρας<text:s/>από<text:s/>τον<text:s/>υποκείμενο<text:s/>στον<text:s/>φόρο,<text:s/>σύμφωνα<text:s/>με<text:s/>τα<text:s/>άρθρα<text:s/>29,<text:s/>32<text:s/>και<text:s/>33,</text:span></text:p>
      <text:p text:style-name="P96"><text:span text:style-name="T96_1">γ)</text:span><text:span text:style-name="T96_2"><text:tab/></text:span><text:span text:style-name="T96_3">παροχή<text:s/>υπηρεσιών<text:s/>στον<text:s/>υποκείμενο<text:s/>στον<text:s/>φόρο,<text:s/>που<text:s/>έχουν<text:s/>ως<text:s/>αντικείμενο<text:s/>πραγματογνωμοσύνες<text:s/>ή<text:s/>εργασίες,<text:s/>οι<text:s/>οποίες<text:s/>αφορούν<text:s/>σε<text:s/>αυτό<text:s/>το<text:s/>αγαθό<text:s/>και<text:s/>πραγματοποιούνται<text:s/>υλικώς<text:s/>στο<text:s/>κράτος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ν<text:s/>φόρο<text:s/>στο<text:s/>εσωτερικό<text:s/>της<text:s/>χώρας,</text:span></text:p>
      <text:p text:style-name="P97"><text:span text:style-name="T97_1">δ)</text:span><text:span text:style-name="T97_2"><text:tab/></text:span><text:span text:style-name="T97_3">προσωρινή<text:s/>χρησιμοποίηση<text:s/>του<text:s/>αγαθού<text:s/>στο<text:s/>έδαφος<text:s/>του<text:s/>κράτους<text:s/>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ν<text:s/>φόρο<text:s/>που<text:s/>είναι<text:s/>εγκατεστημένος<text:s/>στο<text:s/>εσωτερικό<text:s/>της<text:s/>χώρας,</text:span></text:p>
      <text:p text:style-name="P98"><text:span text:style-name="T98_1">ε)</text:span><text:span text:style-name="T98_2"><text:tab/></text:span><text:span text:style-name="T98_3">προσωρινή<text:s/>χρησιμοποίηση<text:s/>του<text:s/>αγαθού,<text:s/>για<text:s/>περίοδο<text:s/>μέχρι<text:s/>είκοσι<text:s/>τέσσερις<text:s/>(24)<text:s/>μήνες<text:s/>στο<text:s/>έδαφος<text:s/>άλλου<text:s/>κράτους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ή<text:s/>του,<text:s/>θα<text:s/>υπαγόταν<text:s/>στο<text:s/>καθεστώς<text:s/>προσωρινής<text:s/>εισαγωγής<text:s/>με<text:s/>πλήρη<text:s/>απαλλαγή<text:s/>από<text:s/>εισαγωγικούς<text:s/>δασμούς,</text:span></text:p>
      <text:p text:style-name="P99"><text:span text:style-name="T99_1">στ)</text:span><text:span text:style-name="T99_2"><text:tab/></text:span><text:span text:style-name="T99_3">παράδοση<text:s/>αερίου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περ.<text:s/>α)<text:s/>ή<text:s/>β)<text:s/>της<text:s/>παρ.<text:s/>3<text:s/>του<text:s/>άρθρου<text:s/>17.</text:span></text:p>
      <text:p text:style-name="P100"><text:span text:style-name="T100_1">Σε<text:s/>περίπτωση<text:s/>που<text:s/>μια<text:s/>από<text:s/>τις<text:s/>προϋποθέσεις<text:s/>που<text:s/>αναφέρονται<text:s/>στις<text:s/>ανωτέρω<text:s/>περιπτώσεις<text:s/>παύει<text:s/>να<text:s/>υφίσταται,<text:s/>θεωρείται<text:s/>ότι<text:s/>πραγματοποιείται<text:s/>παράδοση<text:s/>αγαθού<text:s/>κατά<text:s/>τον<text:s/>χρόνο<text:s/>που<text:s/>παύει<text:s/>να<text:s/>υφίσταται<text:s/>η<text:s/>εν<text:s/>λόγω<text:s/>προϋπόθεση.</text:span></text:p>
      <text:p text:style-name="P101"><text:span text:style-name="T101_1">5.</text:span><text:span text:style-name="T101_2"><text:s/>Με<text:s/>απόφαση<text:s/>του<text:s/>Διοικητή<text:s/>της<text:s/>Ανεξάρτητης<text:s/>Αρχής<text:s/>Δημοσίων<text:s/>Εσόδων<text:s/>ρυθμίζονται<text:s/>κατά<text:s/>περίπτωση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102" text:outline-level="6"><text:span text:style-name="T102_1">Άρθρο<text:s/>10<text:s/></text:span></text:h>
      <text:h text:style-name="P103" text:outline-level="6"><text:span text:style-name="T103_1">Παράδοση<text:s/>αποθεμάτων<text:s/>στη<text:s/>διάθεση<text:s/>συγκεκριμένου<text:s/>αποκτώντα<text:s/>σε<text:s/>άλλο<text:s/>κράτος<text:s/>μέλος</text:span></text:h>
      <text:p text:style-name="P104"><text:span text:style-name="T104_1">1.</text:span><text:span text:style-name="T104_2"><text:s/>Η<text:s/>μεταφορά<text:s/>από<text:s/>υποκείμενο<text:s/>στον<text:s/>φόρο<text:s/>αγαθών<text:s/>της<text:s/>επιχείρησής<text:s/>του<text:s/>σε<text:s/>άλλο<text:s/>κράτος<text:s/>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/text:p>
      <text:p text:style-name="P105"><text:span text:style-name="T105_1">2.</text:span><text:span text:style-name="T105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06"><text:span text:style-name="T106_1">α)</text:span><text:span text:style-name="T106_2"><text:tab/></text:span><text:span text:style-name="T106_3">τα<text:s/>αγαθά<text:s/>αποστέλλονται<text:s/>ή<text:s/>μεταφέρονται<text:s/>σε<text:s/>άλλο<text:s/>κράτος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/text:p>
      <text:p text:style-name="P107"><text:span text:style-name="T107_1">β)</text:span><text:span text:style-name="T107_2"><text:tab/></text:span><text:span text:style-name="T107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<text:s/>μέλος<text:s/>στο<text:s/>οποίο<text:s/>αποστέλλονται<text:s/>ή<text:s/>μεταφέρονται<text:s/>τα<text:s/>αγαθά,</text:span></text:p>
      <text:p text:style-name="P108"><text:span text:style-name="T108_1">γ)</text:span><text:span text:style-name="T108_2"><text:tab/></text:span><text:span text:style-name="T108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όρου<text:s/>Προστιθέμενης<text:s/>Αξίας<text:s/>(ΑΦΜ/ΦΠΑ)<text:s/>στο<text:s/>κράτος<text:s/>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ΦΜ/ΦΠΑ<text:s/>που<text:s/>του<text:s/>έχει<text:s/>αποδοθεί<text:s/>στο<text:s/>εν<text:s/>λόγω<text:s/>κράτος<text:s/>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/text:p>
      <text:p text:style-name="P109"><text:span text:style-name="T109_1">δ)</text:span><text:span text:style-name="T109_2"><text:tab/></text:span><text:span text:style-name="T109_3">ο<text:s/>υποκείμενος<text:s/>στον<text:s/>φόρο<text:s/>που<text:s/>αποστέλλει<text:s/>ή<text:s/>μεταφέρει<text:s/>τα<text:s/>αγαθά<text:s/>καταγράφει<text:s/>τη<text:s/>μεταφορά<text:s/>τους,<text:s/>διακριτά<text:s/>στα<text:s/>λογιστικά<text:s/>του<text:s/>αρχεία<text:s/>(βιβλία)<text:s/>κατά<text:s/>τρόπο<text:s/>που<text:s/>να<text:s/>είναι<text:s/>ευχερής<text:s/>για<text:s/>τις<text:s/>φορολογικές<text:s/>αρχές<text:s/>το<text:s/>ακριβές<text:s/>ποσό<text:s/>του<text:s/>ΦΠΑ<text:s/>σύμφωνα<text:s/>με<text:s/>την<text:s/>περ.<text:s/>ζ)<text:s/>της<text:s/>παρ.<text:s/>3<text:s/>του<text:s/>άρθρου<text:s/>41<text:s/>και<text:s/>περιλαμβάνει<text:s/>στον<text:s/>ανακεφαλαιωτικό<text:s/>πίνακα<text:s/>της<text:s/>περ.<text:s/>α)<text:s/>της<text:s/>παρ.<text:s/>4<text:s/>του<text:s/>ιδίου<text:s/>άρθρου,<text:s/>τον<text:s/>ΑΦΜ/<text:s/>ΦΠΑ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<text:s/>μέλος<text:s/>στο<text:s/>οποίο<text:s/>αυτά<text:s/>αποστέλλονται<text:s/>ή<text:s/>μεταφέρονται.</text:span></text:p>
      <text:p text:style-name="P110"><text:span text:style-name="T110_1">3.</text:span><text:span text:style-name="T110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΄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:</text:span></text:p>
      <text:p text:style-name="P111"><text:span text:style-name="T111_1">α)</text:span><text:span text:style-name="T111_2"><text:tab/></text:span><text:span text:style-name="T11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33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μέλος<text:s/>από<text:s/>το<text:s/>οποίο<text:s/>αυτά<text:s/>απεστάλησαν<text:s/>ή<text:s/>μεταφέρθηκαν,</text:span></text:p>
      <text:p text:style-name="P112"><text:span text:style-name="T112_1">β)</text:span><text:span text:style-name="T112_2"><text:tab/></text:span><text:span text:style-name="T112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μέλος,<text:s/>στο<text:s/>οποίο<text:s/>αποστέλλονται<text:s/>ή<text:s/>μεταφέρονται.</text:span></text:p>
      <text:p text:style-name="P113"><text:span text:style-name="T113_1">4.</text:span><text:span text:style-name="T11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<text:s/>μέσα<text:s/>στο<text:s/>διάστημα<text:s/>των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/text:p>
      <text:p text:style-name="P114"><text:span text:style-name="T114_1">α)</text:span><text:span text:style-name="T114_2"><text:tab/></text:span><text:span text:style-name="T114_3">πληρούνται<text:s/>και<text:s/>οι<text:s/>άλλες<text:s/>προϋποθέσεις<text:s/>της<text:s/>παρ.<text:s/>2,<text:s/>και</text:span></text:p>
      <text:p text:style-name="P115"><text:span text:style-name="T115_1">β)</text:span><text:span text:style-name="T115_2"><text:tab/></text:span><text:span text:style-name="T115_3">ο<text:s/>υποκείμενος<text:s/>στον<text:s/>φόρο<text:s/>της<text:s/>περ.<text:s/>β)<text:s/>της<text:s/>παρ.<text:s/>2<text:s/>καταχωρίζει<text:s/>την<text:s/>αντικατάσταση<text:s/>στα<text:s/>λογιστικά<text:s/>του<text:s/>αρχεία<text:s/>σύμφωνα<text:s/>με<text:s/>την<text:s/>περ.<text:s/>ζ)<text:s/>της<text:s/>παρ.<text:s/>3<text:s/>του<text:s/>άρθρου<text:s/>41.</text:span></text:p>
      <text:p text:style-name="P116"><text:span text:style-name="T116_1">Κατ΄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)<text:s/>του<text:s/>άρθρου<text:s/>15.</text:span></text:p>
      <text:p text:style-name="P117"><text:span text:style-name="T117_1">5.</text:span><text:span text:style-name="T117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<text:s/>θεωρείται<text:s/>ως<text:s/>παράδοση<text:s/>αγαθών<text:s/>κατά<text:s/>την<text:s/>έννοια<text:s/>της<text:s/>παρ.<text:s/>4<text:s/>του<text:s/>άρθρου<text:s/>9,<text:s/>από<text:s/>την<text:s/>επομένη<text:s/>ημέρα<text:s/>της<text:s/>λήξης<text:s/>της<text:s/>περιόδου<text:s/>των<text:s/>δώδεκα<text:s/>(12)<text:s/>μηνών,<text:s/>αν:</text:span></text:p>
      <text:p text:style-name="P118"><text:span text:style-name="T118_1">α)</text:span><text:span text:style-name="T118_2"><text:tab/></text:span><text:span text:style-name="T118_3">τα<text:s/>αγαθά<text:s/>δεν<text:s/>έχουν<text:s/>παραδοθεί<text:s/>ούτε<text:s/>στον<text:s/>υποκείμενο<text:s/>στον<text:s/>φόρο<text:s/>της<text:s/>περ.<text:s/>γ΄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,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<text:s/>μέλος,<text:s/>στο<text:s/>οποίο<text:s/>έχουν<text:s/>αποσταλεί<text:s/>ή<text:s/>μεταφερθεί,<text:s/>και<text:s/>β)<text:s/>δεν<text:s/>συντρέχει<text:s/>καμία<text:s/>από<text:s/>τις<text:s/>περ.<text:s/>α)<text:s/>έως<text:s/>και<text:s/>γ)<text:s/>της<text:s/>παρ.<text:s/>7.</text:span></text:p>
      <text:p text:style-name="P119"><text:span text:style-name="T119_1">Α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θεωρείται<text:s/>ως<text:s/>παράδοση<text:s/>αγαθών,<text:s/>κατά<text:s/>την<text:s/>έννοια<text:s/>της<text:s/>παρ.<text:s/>4<text:s/>του<text:s/>άρθρου<text:s/>9,<text:s/>κατά<text:s/>τον<text:s/>χρόνο<text:s/>παύσης<text:s/>της<text:s/>σχετικής<text:s/>προϋπόθεσης.</text:span></text:p>
      <text:p text:style-name="P120"><text:span text:style-name="T120_1">6.</text:span><text:span text:style-name="T120_2"><text:s/>Η<text:s/>μεταφορά<text:s/>από<text:s/>τον<text:s/>υποκείμενο<text:s/>στον<text:s/>φόρο<text:s/>της<text:s/>περ.<text:s/>β΄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:</text:span></text:p>
      <text:p text:style-name="P121"><text:span text:style-name="T121_1">α)</text:span><text:span text:style-name="T121_2"><text:tab/></text:span><text:span text:style-name="T121_3">το<text:s/>δικαίωμα<text:s/>διάθεσης<text:s/>των<text:s/>αγαθών<text:s/>δεν<text:s/>έχει<text:s/>μεταβι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/text:p>
      <text:p text:style-name="P122"><text:span text:style-name="T122_1">β)</text:span><text:span text:style-name="T122_2"><text:tab/></text:span><text:span text:style-name="T122_3">ο<text:s/>υποκείμενος<text:s/>στον<text:s/>φόρο,<text:s/>ο<text:s/>οποίος<text:s/>απέστειλε<text:s/>ή<text:s/>μετέφερε<text:s/>τα<text:s/>αγαθά,<text:s/>καταχωρίζει<text:s/>την<text:s/>επιστροφή<text:s/>τους<text:s/>στα<text:s/>λογιστικά<text:s/>του<text:s/>αρχεία,<text:s/>σύμφωνα<text:s/>με<text:s/>την<text:s/>περ.<text:s/>ζ)<text:s/>της<text:s/>παρ.<text:s/>3<text:s/>του<text:s/>άρθρου<text:s/>41.</text:span></text:p>
      <text:p text:style-name="P123"><text:span text:style-name="T123_1">7.</text:span><text:span text:style-name="T123_2"><text:s/>Οι<text:s/>προϋποθέσεις<text:s/>που<text:s/>ορίζονται<text:s/>στις<text:s/>παρ.<text:s/>2<text:s/>και<text:s/>4<text:s/>παύουν<text:s/>να<text:s/>πληρούνται,<text:s/>όταν:</text:span></text:p>
      <text:p text:style-name="P124"><text:span text:style-name="T124_1">α)</text:span><text:span text:style-name="T124_2"><text:tab/></text:span><text:span text:style-name="T124_3">τα<text:s/>αγαθά<text:s/>παραδοθούν<text:s/>σε<text:s/>άλλο<text:s/>πρόσωπο,<text:s/>εκτός<text:s/>από<text:s/>τον<text:s/>υποκείμενο<text:s/>στον<text:s/>φόρο<text:s/>της<text:s/>περ.<text:s/>γ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/text:p>
      <text:p text:style-name="P125"><text:span text:style-name="T125_1">β)</text:span><text:span text:style-name="T125_2"><text:tab/></text:span><text:span text:style-name="T125_3">τα<text:s/>αγαθά<text:s/>αποστέλλονται<text:s/>ή<text:s/>μεταφέρονται<text:s/>σε<text:s/>χώρα<text:s/>διαφορετική<text:s/>από<text:s/>το<text:s/>κράτος<text:s/>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/text:p>
      <text:p text:style-name="P126"><text:span text:style-name="T126_1">γ)</text:span><text:span text:style-name="T126_2"><text:tab/></text:span><text:span text:style-name="T126_3">υφίσταται<text:s/>καταστροφή,<text:s/>απώλεια<text:s/>ή<text:s/>κλοπή<text:s/>των<text:s/>αγαθών.</text:span></text:p>
      <text:p text:style-name="P127"><text:span text:style-name="T127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α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/text:p>
      <text:p text:style-name="P128"><text:span text:style-name="T128_1">8.</text:span><text:span text:style-name="T128_2"><text:s/>Οι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<text:s/>μέλος,<text:s/>στο<text:s/>πλαίσιο<text:s/>ρύθμισης<text:s/>αποθεμάτων<text:s/>στη<text:s/>διάθεση<text:s/>συγκεκριμένου<text:s/>αποκτώντος.</text:span></text:p>
      <text:p text:style-name="P129"><text:span text:style-name="T129_1">9.</text:span><text:span text:style-name="T129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ρυθμίζεται<text:s/>κάθε<text:s/>ειδικότερο<text:s/>θέμα<text:s/>για<text:s/>την<text:s/>εφαρμογή<text:s/>του<text:s/>παρόντος<text:s/>άρθρου.</text:span></text:p>
      <text:h text:style-name="P130" text:outline-level="6"><text:span text:style-name="T130_1">Άρθρο<text:s/>11<text:s/></text:span></text:h>
      <text:h text:style-name="P131" text:outline-level="6"><text:span text:style-name="T131_1">Παροχή<text:s/>υπηρεσιών</text:span></text:h>
      <text:p text:style-name="P132"><text:span text:style-name="T132_1">1.</text:span><text:span text:style-name="T132_2"><text:s/>Παροχή<text:s/>υπηρεσιών,<text:s/>κατά<text:s/>την<text:s/>έννοια<text:s/>του<text:s/>άρθρου<text:s/>2,<text:s/>θεωρείται<text:s/>κάθε<text:s/>πράξη<text:s/>που<text:s/>δεν<text:s/>συνιστά<text:s/>παράδοση<text:s/>αγαθών,<text:s/>σύμφωνα<text:s/>με<text:s/>τα<text:s/>άρθρα<text:s/>5<text:s/>έως<text:s/>10.<text:s/>Η<text:s/>πράξη<text:s/>αυτή<text:s/>μπορεί<text:s/>να<text:s/>συνίσταται<text:s/>ιδίως<text:s/>σε:</text:span></text:p>
      <text:p text:style-name="P133"><text:span text:style-name="T133_1">α)</text:span><text:span text:style-name="T133_2"><text:tab/></text:span><text:span text:style-name="T133_3">μεταβίβαση<text:s/>ή<text:s/>παραχώρηση<text:s/>της<text:s/>χρήσης<text:s/>ενός<text:s/>άυλου<text:s/>αγαθού,</text:span></text:p>
      <text:p text:style-name="P134"><text:span text:style-name="T134_1">β)</text:span><text:span text:style-name="T134_2"><text:tab/></text:span><text:span text:style-name="T134_3">υποχρέωση<text:s/>για<text:s/>παράλειψη<text:s/>ή<text:s/>ανοχή<text:s/>μιας<text:s/>πράξης<text:s/>ή<text:s/>κατάστασης.</text:span></text:p>
      <text:p text:style-name="P135"><text:span text:style-name="T135_1">2.</text:span><text:span text:style-name="T135_2"><text:s/>Ως<text:s/>παροχή<text:s/>υπηρεσιών<text:s/>λογίζονται<text:s/>επίσης:</text:span></text:p>
      <text:p text:style-name="P136"><text:span text:style-name="T136_1">α)</text:span><text:span text:style-name="T136_2"><text:tab/></text:span><text:span text:style-name="T13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/text:p>
      <text:p text:style-name="P137"><text:span text:style-name="T137_1">β)</text:span><text:span text:style-name="T137_2"><text:tab/></text:span><text:span text:style-name="T137_3">η<text:s/>διάθεση<text:s/>τροφής<text:s/>και<text:s/>ποτών<text:s/>από<text:s/>εστιατόρια,<text:s/>ζαχαροπλαστεία,<text:s/>κέντρα<text:s/>διασκέδασης<text:s/>και<text:s/>παρόμοιες<text:s/>επιχειρήσεις<text:s/>για<text:s/>επιτόπια<text:s/>κατανάλωση,</text:span></text:p>
      <text:p text:style-name="P138"><text:span text:style-name="T138_1">γ)</text:span><text:span text:style-name="T138_2"><text:tab/></text:span><text:span text:style-name="T138_3">η<text:s/>εκτέλεση<text:s/>υπηρεσίας<text:s/>με<text:s/>καταβολή<text:s/>αποζημίωσης<text:s/>ύστερα<text:s/>από<text:s/>επιταγή<text:s/>δημόσιας<text:s/>αρχής<text:s/>ή<text:s/>στο<text:s/>όνομά<text:s/>της<text:s/>ή<text:s/>σε<text:s/>εκτέλεση<text:s/>νόμου,</text:span></text:p>
      <text:p text:style-name="P139"><text:span text:style-name="T139_1">δ)</text:span><text:span text:style-name="T139_2"><text:tab/></text:span><text:span text:style-name="T139_3">δα)<text:s/>η<text:s/>εκμίσθωση<text:s/>βιομηχανοστασίων<text:s/>και<text:s/>χρηματοθυρίδων,</text:span></text:p>
      <text:p text:style-name="P140"><text:span text:style-name="T140_1">δβ)</text:span><text:span text:style-name="T140_2"><text:tab/></text:span><text:span text:style-name="T140_3"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ν<text:s/>Ανεξάρτητη<text:s/>Αρχή<text:s/>Δημοσίων<text:s/>Εσόδων<text:s/>(ΑΑΔΕ)<text:s/>είτε<text:s/>πριν<text:s/>από<text:s/>την<text:s/>έναρξη<text:s/>χρησιμοποίησης<text:s/>του<text:s/>ακινήτου<text:s/>είτε<text:s/>και<text:s/>μετά<text:s/>την<text:s/>έναρξη,<text:s/>οποτεδήποτε.<text:s/>Α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σ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ν<text:s/>ΑΑΔΕ<text:s/>και<text:s/>η<text:s/>ανάκληση<text:s/>ισχύει<text:s/>από<text:s/>την<text:s/>επόμενη<text:s/>φορολογική<text:s/>περίοδο,</text:span></text:p>
      <text:p text:style-name="P141"><text:span text:style-name="T141_1">ε)</text:span><text:span text:style-name="T141_2"><text:tab/></text:span><text:span text:style-name="T141_3">οι<text:s/>εργασίες<text:s/>φασόν<text:s/>επί<text:s/>ενσώματων<text:s/>κινητών<text:s/>αγαθών.</text:span></text:p>
      <text:p text:style-name="P142"><text:span text:style-name="T14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ν<text:s/>σκοπό<text:s/>αυτόν,<text:s/>ανεξάρτητα<text:s/>αν<text:s/>ο<text:s/>εργολάβος<text:s/>χρησιμοποιεί<text:s/>και<text:s/>δικά<text:s/>του<text:s/>υλικά.</text:span></text:p>
      <text:p text:style-name="P143"><text:span text:style-name="T143_1">Η<text:s/>παρούσα<text:s/>περίπτωση<text:s/>εφαρμόζεται<text:s/>και<text:s/>όταν<text:s/>ο<text:s/>εργοδότης<text:s/>είναι<text:s/>υποκείμενος<text:s/>στον<text:s/>φόρο<text:s/>εγκατεστημένος<text:s/>σε<text:s/>άλλο<text:s/>κράτος<text:s/>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μέλος,<text:s/>στο<text:s/>οποίο<text:s/>αυτός<text:s/>είναι<text:s/>εγκατεστημένος.</text:span></text:p>
      <text:p text:style-name="P144"><text:span text:style-name="T144_1">3.</text:span><text:span text:style-name="T144_2"><text:s/>Αν<text:s/>ο<text:s/>υποκείμενος<text:s/>στον<text:s/>φόρο<text:s/>μεσολαβεί<text:s/>σε<text:s/>παροχή<text:s/>υπηρεσιών,<text:s/>ενεργώντας<text:s/>στο<text:s/>όνομά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45"><text:span text:style-name="T145_1">4.</text:span><text:span text:style-name="T145_2"><text:s/>Η<text:s/>παρ.<text:s/>4<text:s/>του<text:s/>άρθρου<text:s/>5<text:s/>εφαρμόζεται<text:s/>αναλόγως<text:s/>και<text:s/>στις<text:s/>περιπτώσεις<text:s/>παροχής<text:s/>υπηρεσιών.</text:span></text:p>
      <text:p text:style-name="P146"><text:span text:style-name="T146_1">5.</text:span><text:span text:style-name="T146_2"><text:s/>Με<text:s/>απόφαση<text:s/>του<text:s/>Υπουργού<text:s/>Εθνικής<text:s/>Οικονομίας<text:s/>και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υποπερ.<text:s/>δβ)<text:s/>της<text:s/>περ.<text:s/>δ)<text:s/>της<text:s/>παρ.<text:s/>2,<text:s/>καθώς<text:s/>και<text:s/>οποιαδήποτε<text:s/>άλλη<text:s/>λεπτομέρεια<text:s/>για<text:s/>την<text:s/>εφαρμογή<text:s/>του<text:s/>παρόντος<text:s/>άρθρου.</text:span></text:p>
      <text:h text:style-name="P147" text:outline-level="6"><text:span text:style-name="T147_1">Άρθρο<text:s/>12<text:s/></text:span></text:h>
      <text:h text:style-name="P148" text:outline-level="6"><text:span text:style-name="T148_1">Πράξεις<text:s/>θεωρούμενες<text:s/>ως<text:s/>παροχή<text:s/>υπηρεσιών</text:span></text:h>
      <text:p text:style-name="P149"><text:span text:style-name="T149_1">1.</text:span><text:span text:style-name="T149_2"><text:s/>Θεωρείται<text:s/>ως<text:s/>παροχή<text:s/>υπηρεσιών,<text:s/>κατά<text:s/>την<text:s/>έννοια<text:s/>του<text:s/>άρθρου<text:s/>2,<text:s/>η<text:s/>από<text:s/>υποκείμενο<text:s/>στον<text:s/>φόρο:</text:span></text:p>
      <text:p text:style-name="P150"><text:span text:style-name="T150_1">α)</text:span><text:span text:style-name="T150_2"><text:tab/></text:span><text:span text:style-name="T15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51"><text:span text:style-name="T151_1">β)</text:span><text:span text:style-name="T151_2"><text:tab/></text:span><text:span text:style-name="T15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52"><text:span text:style-name="T152_1">γ)</text:span><text:span text:style-name="T152_2"><text:tab/></text:span><text:span text:style-name="T15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ν<text:s/>φόρο,<text:s/>καθώς<text:s/>επίσης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της<text:s/>παρ.<text:s/>4<text:s/>του<text:s/>άρθρου<text:s/>35,<text:s/>για<text:s/>τις<text:s/>οποίες<text:s/>η<text:s/>απόκτησή<text:s/>τους<text:s/>δεν<text:s/>δημιουργεί<text:s/>δικαίωμα<text:s/>έκπτωσης<text:s/>του<text:s/>φόρου.</text:span></text:p>
      <text:p text:style-name="P153"><text:span text:style-name="T153_1">2.</text:span><text:span text:style-name="T153_2"><text:s/>Δεν<text:s/>θεωρείται<text:s/>παροχή<text:s/>υπηρεσιών<text:s/>εξ<text:s/>επαχθούς<text:s/>αιτίας<text:s/>η<text:s/>χωρίς<text:s/>αντάλλαγμα<text:s/>παροχή<text:s/>υπηρεσιών<text:s/>από<text:s/>υποκείμενο<text:s/>στον<text:s/>φόρο<text:s/>για<text:s/>ανθρωπιστικούς<text:s/>λόγους.<text:s/>Με<text:s/>απόφαση<text:s/>του<text:s/>Υπουργού<text:s/>Εθνικής<text:s/>Οικονομίας<text:s/>και<text:s/>Οικονομικών<text:s/>εξειδικεύονται<text:s/>οι<text:s/>κατά<text:s/>περίπτωση<text:s/>όροι<text:s/>και<text:s/>οι<text:s/>λεπτομέρειες<text:s/>εφαρμογής<text:s/>του<text:s/>προηγούμενου<text:s/>εδαφίου.</text:span></text:p>
      <text:h text:style-name="P154" text:outline-level="6"><text:span text:style-name="T154_1">Άρθρο<text:s/>13<text:s/></text:span></text:h>
      <text:h text:style-name="P155" text:outline-level="6"><text:span text:style-name="T155_1">Εισαγωγή<text:s/>αγαθών</text:span></text:h>
      <text:p text:style-name="P156"><text:span text:style-name="T156_1">1.</text:span><text:span text:style-name="T156_2"><text:s/>Ως<text:s/>εισαγωγή<text:s/>αγαθών,<text:s/>κατά<text:s/>την<text:s/>έννοια<text:s/>του<text:s/>άρθρου<text:s/>2,<text:s/>θεωρείται:</text:span></text:p>
      <text:p text:style-name="P157"><text:span text:style-name="T157_1">α)</text:span><text:span text:style-name="T157_2"><text:tab/></text:span><text:span text:style-name="T157_3">η<text:s/>είσοδος<text:s/>στο<text:s/>εσωτερικό<text:s/>της<text:s/>χώρας<text:s/>αγαθών<text:s/>που<text:s/>δεν<text:s/>πληρούν<text:s/>τις<text:s/>προϋποθέσεις<text:s/>του<text:s/>άρθρου<text:s/>24<text:s/>της<text:s/>Συνθήκης<text:s/>περί<text:s/>ιδρύσεως<text:s/>της<text:s/>Ευρωπαϊκής<text:s/>Οικονομικής<text:s/>Κοινότητας,</text:span></text:p>
      <text:p text:style-name="P158"><text:span text:style-name="T158_1">β)</text:span><text:span text:style-name="T158_2"><text:tab/></text:span><text:span text:style-name="T158_3">εκτός<text:s/>από<text:s/>την<text:s/>πράξη<text:s/>της<text:s/>περ.<text:s/>α),<text:s/>η<text:s/>είσοδος<text:s/>στο<text:s/>εσωτερικό<text:s/>της<text:s/>χώρας<text:s/>αγαθών<text:s/>που<text:s/>έχουν<text:s/>τεθεί<text:s/>σε<text:s/>ελεύθερη<text:s/>κυκλοφορία<text:s/>στα<text:s/>ειδικά<text:s/>φορολογικά<text:s/>εδάφη<text:s/>που<text:s/>αποτελούν<text:s/>μέρος<text:s/>του<text:s/>τελωνειακού<text:s/>εδάφους<text:s/>της<text:s/>Ευρωπαϊκής<text:s/>Ένωσης<text:s/>σύμφωνα<text:s/>με<text:s/>το<text:s/>Παράρτημα<text:s/>ΙΙ<text:s/>του<text:s/>παρόντος<text:s/>Κώδικα<text:s/>και<text:s/>προέρχονται<text:s/>από<text:s/>τα<text:s/>εδάφη<text:s/>αυτά.</text:span></text:p>
      <text:p text:style-name="P159"><text:span text:style-name="T159_1">2.</text:span><text:span text:style-name="T15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ν<text:s/>χρόνο<text:s/>της<text:s/>εισόδου<text:s/>τους<text:s/>στο<text:s/>εσωτερικό<text:s/>της<text:s/>Ευρωπαϊκής<text:s/>Ένωσης.</text:span></text:p>
      <text:p text:style-name="P160"><text:span text:style-name="T160_1">3.</text:span><text:span text:style-name="T160_2"><text:s/>Κατά<text:s/>παρέκκλιση<text:s/>από<text:s/>την<text:s/>παρ.<text:s/>2,<text:s/>αν<text:s/>τα<text:s/>αγαθά<text:s/>που<text:s/>εμπίπτουν<text:s/>στην<text:s/>περ.<text:s/>α)<text:s/>της<text:s/>παρ.<text:s/>1<text:s/>έχουν<text:s/>υπαχθεί<text:s/>από<text:s/>τη<text:s/>στιγμή<text:s/>της<text:s/>εισόδου<text:s/>τους<text:s/>στο<text:s/>εσωτερικό<text:s/>της<text:s/>Ευρωπαϊκής<text:s/>Ένωσης<text:s/>σε<text:s/>ένα<text:s/>από<text:s/>τα<text:s/>καθεστώτα<text:s/>των<text:s/>υποπερ.<text:s/>βα),<text:s/>ββ),<text:s/>βγ)<text:s/>και<text:s/>βδ)<text:s/>της<text:s/>περ.<text:s/>β΄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61"><text:span text:style-name="T161_1">Επίσης,<text:s/>αν<text:s/>αγαθά<text:s/>που<text:s/>εμπίπτουν<text:s/>στην<text:s/>περ.<text:s/>β΄<text:s/>της<text:s/>παρ.<text:s/>1<text:s/>έχουν<text:s/>τεθεί<text:s/>από<text:s/>τον<text:s/>χρόνο<text:s/>της<text:s/>εισόδου<text:s/>τους<text:s/>στο<text:s/>εσωτερικό<text:s/>της<text:s/>Ευρωπαϊκής<text:s/>Ένωσης<text:s/>στα<text:s/>καθεστώτα<text:s/>προσωρινής<text:s/>εισαγωγής<text:s/>ή<text:s/>εσωτερικής<text:s/>ενωσιακής<text:s/>διαμετακόμισης,<text:s/>σύμφωνα<text:s/>με<text:s/>την<text:s/>παρ.<text:s/>1<text:s/>του<text:s/>άρθρου<text:s/>68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62" text:outline-level="6"><text:span text:style-name="T162_1">Άρθρο<text:s/>14<text:s/></text:span></text:h>
      <text:h text:style-name="P163" text:outline-level="6"><text:span text:style-name="T163_1">Ενδοκοινοτική<text:s/>απόκτηση<text:s/>αγαθών</text:span></text:h>
      <text:p text:style-name="P164"><text:span text:style-name="T164_1">1.</text:span><text:span text:style-name="T164_2"><text:s/>Ενδοκοινοτική<text:s/>απόκτηση,<text:s/>κατά<text:s/>την<text:s/>έννοια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μέλος,<text:s/>από<text:s/>το<text:s/>οποίο<text:s/>αναχώρησε<text:s/>η<text:s/>αποστολή<text:s/>ή<text:s/>η<text:s/>μεταφορά<text:s/>του<text:s/>αγαθού.</text:span></text:p>
      <text:p text:style-name="P165"><text:span text:style-name="T165_1">2.</text:span><text:span text:style-name="T165_2"><text:s/>Κατά<text:s/>παρέκκλιση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εφόσον:</text:span></text:p>
      <text:p text:style-name="P166"><text:span text:style-name="T166_1">α)</text:span><text:span text:style-name="T166_2"><text:tab/></text:span><text:span text:style-name="T166_3">πραγματοποιείται<text:s/>από<text:s/>υποκείμενο<text:s/>στον<text:s/>φόρο<text:s/>που<text:s/>υπάγεται<text:s/>στο<text:s/>ειδικό<text:s/>καθεστώς<text:s/>των<text:s/>αγροτών<text:s/>του<text:s/>άρθρου<text:s/>48,<text:s/>ή<text:s/>από<text:s/>υποκείμενο<text:s/>στον<text:s/>φόρο<text:s/>που<text:s/>πραγματοποιεί<text:s/>μόνο<text:s/>παραδόσεις<text:s/>αγαθών<text:s/>ή<text:s/>παροχές<text:s/>υπηρεσιών<text:s/>που<text:s/>δεν<text:s/>του<text:s/>παρέχουν<text:s/>κανένα<text:s/>δικαίωμα<text:s/>έκπτωσης,<text:s/>ή<text:s/>από<text:s/>μη<text:s/>υποκείμενο<text:s/>στον<text:s/>φόρο<text:s/>νομικό<text:s/>πρόσωπο,<text:s/>και</text:span></text:p>
      <text:p text:style-name="P167"><text:span text:style-name="T167_1">β)</text:span><text:span text:style-name="T167_2"><text:tab/></text:span><text:span text:style-name="T167_3">το<text:s/>ύψος<text:s/>των<text:s/>συναλλαγών<text:s/>αυτών,<text:s/>χωρίς<text:s/>τον<text:s/>ΦΠΑ,<text:s/>που<text:s/>οφείλεται<text:s/>στο<text:s/>κράτος<text:s/>μέλος<text:s/>της<text:s/>αναχώρησης<text:s/>της<text:s/>αποστολής<text:s/>ή<text:s/>της<text:s/>μεταφοράς,<text:s/>δεν<text:s/>έχει<text:s/>υπερβεί<text:s/>κατά<text:s/>το<text:s/>προηγούμενο<text:s/>ημερολογιακό<text:s/>έτος<text:s/>το<text:s/>ποσό<text:s/>των<text:s/>δέκα<text:s/>χιλιάδων<text:s/>(10.000)<text:s/>ευρώ<text:s/>και<text:s/>δεν<text:s/>υπερβαίνει<text:s/>το<text:s/>ποσό<text:s/>αυτό<text:s/>και<text:s/>κατά<text:s/>το<text:s/>τρέχον<text:s/>ημερολογιακό<text:s/>έτος.</text:span></text:p>
      <text:p text:style-name="P168"><text:span text:style-name="T168_1">Η<text:s/>παρέκκλιση<text:s/>της<text:s/>παρούσας<text:s/>παραγράφου<text:s/>δεν<text:s/>εφαρμόζεται<text:s/>για<text:s/>καινούρια<text:s/>μεταφορικά<text:s/>μέσα<text:s/>και<text:s/>προϊόντα<text:s/>που<text:s/>υπάγονται<text:s/>σε<text:s/>ειδικούς<text:s/>φόρους<text:s/>κατανάλωσης.</text:span></text:p>
      <text:p text:style-name="P169"><text:span text:style-name="T169_1">Τα<text:s/>πρόσωπα<text:s/>που<text:s/>εμπίπτουν<text:s/>στο<text:s/>πρώτο<text:s/>εδάφιο<text:s/>μπορούν<text:s/>να<text:s/>επιλέγουν<text:s/>τη<text:s/>φορολόγησή<text:s/>τους,<text:s/>σύμφωνα<text:s/>με<text:s/>την<text:s/>παρ.<text:s/>1.<text:s/>Η<text:s/>επιλογή<text:s/>αυτή<text:s/>γίνεται<text:s/>με<text:s/>την<text:s/>υποβολή<text:s/>δήλωσης,<text:s/>η<text:s/>οποία<text:s/>ισχύει<text:s/>τουλάχιστον<text:s/>για<text:s/>δύο<text:s/>(2)<text:s/>πλήρη<text:s/>φορολογι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170"><text:span text:style-name="T170_1">3.</text:span><text:span text:style-name="T170_2"><text:s/>Κατά<text:s/>παρέκκλιση,<text:s/>επίσης,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),<text:s/>β),<text:s/>γ),<text:s/>στ),<text:s/>ζ),<text:s/>ιζ),<text:s/>ιη)<text:s/>και<text:s/>ιθ)<text:s/>της<text:s/>παρ.<text:s/>1<text:s/>του<text:s/>άρθρου<text:s/>32.</text:span></text:p>
      <text:p text:style-name="P171"><text:span text:style-name="T171_1">Ομοίως,<text:s/>δεν<text:s/>θεωρείται<text:s/>ενδοκοινοτική<text:s/>απόκτηση<text:s/>η<text:s/>απόκτηση<text:s/>μεταχειρισμένων<text:s/>αγαθών<text:s/>και<text:s/>αντικειμένων<text:s/>καλλιτεχνικής,<text:s/>συλλεκτικής<text:s/>ή<text:s/>αρχαιολογικής<text:s/>αξίας,<text:s/>εφόσον<text:s/>ο<text:s/>πωλητής<text:s/>είναι<text:s/>υποκείμενος<text:s/>στον<text:s/>φόρο<text:s/>μεταπωλητής<text:s/>ή<text:s/>διοργανωτής<text:s/>δημοπρασίας,<text:s/>που<text:s/>ενεργεί<text:s/>με<text:s/>την<text:s/>ιδιότητά<text:s/>του<text:s/>αυτή<text:s/>και<text:s/>το<text:s/>αποκτηθέν<text:s/>αγαθό<text:s/>φορολογήθηκε<text:s/>στο<text:s/>κράτος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2"><text:span text:style-name="T172_1">4.</text:span><text:span text:style-name="T172_2"><text:s/>Για<text:s/>την<text:s/>εφαρμογή<text:s/>του<text:s/>παρόντος<text:s/>Κώδικα:</text:span></text:p>
      <text:p text:style-name="P173"><text:span text:style-name="T173_1">α)</text:span><text:span text:style-name="T173_2"><text:tab/></text:span><text:span text:style-name="T173_3">νοούνται<text:s/>ως<text:s/>«προϊόντα<text:s/>υποκείμενα<text:s/>σε<text:s/>ειδικούς<text:s/>φόρους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ενωσια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/text:span></text:p>
      <text:p text:style-name="P174"><text:span text:style-name="T174_1">β)</text:span><text:span text:style-name="T174_2"><text:tab/></text:span><text:span text:style-name="T174_3">θεωρούνται<text:s/>ως<text:s/>«μεταφορικά<text:s/>μέσα»,<text:s/>τα<text:s/>σκάφη<text:s/>μήκους<text:s/>άνω<text:s/>των<text:s/>επτά<text:s/>και<text:s/>ήμισυ<text:s/>(7,5)<text:s/>μέτρων,<text:s/>τα<text:s/>αεροσκάφη<text:s/>των<text:s/>οποίων<text:s/>το<text:s/>συνολικό<text:s/>βάρος<text:s/>κατά<text:s/>την<text:s/>απογείωση<text:s/>υπερβαίνει<text:s/>τα<text:s/>χίλια<text:s/>πεντακόσια<text:s/>πενήντα<text:s/>(1.550)<text:s/>χιλιόγραμμα<text:s/>και<text:s/>τα<text:s/>χερσαία<text:s/>οχήματα<text:s/>με<text:s/>κινητήρα<text:s/>κυβισμού<text:s/>άνω<text:s/>των<text:s/>σαράντα<text:s/>οκτώ<text:s/>(48)<text:s/>κυβικών<text:s/>εκατοστών<text:s/>ή<text:s/>ισχύος<text:s/>άνω<text:s/>των<text:s/>επτά<text:s/>κόμμα<text:s/>δύο<text:s/>(7,2)<text:s/>kW,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του<text:s/>άρθρου<text:s/>32,</text:span></text:p>
      <text:p text:style-name="P175"><text:span text:style-name="T175_1">γ)</text:span><text:span text:style-name="T175_2"><text:tab/></text:span><text:span text:style-name="T175_3">θεωρούνται<text:s/>ως<text:s/>«καινούρια»,<text:s/>τα<text:s/>μεταφορικά<text:s/>μέσα<text:s/>της<text:s/>περ.<text:s/>β)<text:s/>στις<text:s/>εξής<text:s/>περιπτώσεις:</text:span></text:p>
      <text:p text:style-name="P176"><text:span text:style-name="T176_1">γα)</text:span><text:span text:style-name="T176_2"><text:tab/></text:span><text:span text:style-name="T176_3">για<text:s/>τα<text:s/>χερσαία<text:s/>οχήματα<text:s/>με<text:s/>κινητήρα,<text:s/>εφόσον<text:s/>παραδίδονται<text:s/>εντός<text:s/>έξι<text:s/>(6)<text:s/>μηνών<text:s/>από<text:s/>την<text:s/>πρώτη<text:s/>τους<text:s/>θέση<text:s/>σε<text:s/>κυκλοφορία<text:s/>ή<text:s/>προτού<text:s/>το<text:s/>όχημα<text:s/>διανύσει<text:s/>έξι<text:s/>χιλιάδες<text:s/>(6.000)<text:s/>χιλιόμετρα,</text:span></text:p>
      <text:p text:style-name="P177"><text:span text:style-name="T177_1">γβ)</text:span><text:span text:style-name="T177_2"><text:tab/></text:span><text:span text:style-name="T177_3">για<text:s/>τα<text:s/>πλοία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πλοίο<text:s/>πραγματοποιήσει<text:s/>εκατό<text:s/>(100)<text:s/>ώρες<text:s/>πλεύσης,</text:span></text:p>
      <text:p text:style-name="P178"><text:span text:style-name="T178_1">γγ)</text:span><text:span text:style-name="T178_2"><text:tab/></text:span><text:span text:style-name="T178_3">για<text:s/>τα<text:s/>αεροσκάφη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αεροσκάφος<text:s/>πραγματοποιήσει<text:s/>σαράντα<text:s/>(40)<text:s/>ώρες<text:s/>πτήσης.</text:span></text:p>
      <text:p text:style-name="P179"><text:span text:style-name="T179_1">5.</text:span><text:span text:style-name="T17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180" text:outline-level="6"><text:span text:style-name="T180_1">Άρθρο<text:s/>15<text:s/></text:span></text:h>
      <text:h text:style-name="P181" text:outline-level="6"><text:span text:style-name="T181_1">Πράξεις<text:s/>θεωρούμενες<text:s/>ως<text:s/>ενδοκοινοτική<text:s/>απόκτηση<text:s/>αγαθών</text:span></text:h>
      <text:p text:style-name="P182"><text:span text:style-name="T182_1">Θεωρείται<text:s/>ως<text:s/>ενδοκοινοτική<text:s/>απόκτηση<text:s/>αγαθών,<text:s/>κατά<text:s/>την<text:s/>έννοια<text:s/>του<text:s/>άρθρου<text:s/>2:</text:span></text:p>
      <text:p text:style-name="P183"><text:span text:style-name="T183_1">α)</text:span><text:span text:style-name="T183_2"><text:tab/></text:span><text:span text:style-name="T183_3">η<text:s/>παραλαβή<text:s/>αγαθού<text:s/>στο<text:s/>εσωτερικό<text:s/>της<text:s/>χώρας<text:s/>από<text:s/>υποκείμενο<text:s/>στον<text:s/>φόρο<text:s/>για<text:s/>τις<text:s/>ανάγκες<text:s/>της<text:s/>επιχείρησής<text:s/>του,<text:s/>το<text:s/>οποίο<text:s/>αποστέλλεται<text:s/>ή<text:s/>μεταφέρεται<text:s/>από<text:s/>τον<text:s/>ίδιον<text:s/>ή<text:s/>από<text:s/>άλλο<text:s/>πρόσωπο<text:s/>που<text:s/>ενεργεί<text:s/>για<text:s/>λογαριασμό<text:s/>του,<text:s/>από<text:s/>ένα<text:s/>άλλο<text:s/>κράτος<text:s/>μέλος<text:s/>εντός<text:s/>του<text:s/>οποίου<text:s/>έχει<text:s/>παραχθεί,<text:s/>εξορυχθεί,<text:s/>μεταποιηθεί,<text:s/>αγορασθεί,<text:s/>αποκτηθεί<text:s/>ή<text:s/>έχει<text:s/>εισαχθεί<text:s/>σε<text:s/>αυτό<text:s/>το<text:s/>κράτος<text:s/>μέλος<text:s/>από<text:s/>τον<text:s/>ίδιον,<text:s/>στο<text:s/>πλαίσιο<text:s/>της<text:s/>επιχείρησής<text:s/>του,</text:span></text:p>
      <text:p text:style-name="P184"><text:span text:style-name="T184_1">β)</text:span><text:span text:style-name="T184_2"><text:tab/></text:span><text:span text:style-name="T184_3">η<text:s/>παραλαβή<text:s/>αγαθών<text:s/>στο<text:s/>εσωτερικό<text:s/>της<text:s/>χώρας<text:s/>από<text:s/>νομικό<text:s/>πρόσωπο<text:s/>μη<text:s/>υποκείμενο<text:s/>στον<text:s/>φόρο,<text:s/>τα<text:s/>οποία<text:s/>αποστέλλονται<text:s/>ή<text:s/>μεταφέρονται<text:s/>από<text:s/>το<text:s/>ίδιο<text:s/>πρόσωπο<text:s/>από<text:s/>άλλο<text:s/>κράτος<text:s/>μέλος,<text:s/>στο<text:s/>οποίο<text:s/>είχαν<text:s/>εισαχθεί<text:s/>από<text:s/>το<text:s/>πρόσωπο<text:s/>αυτό,</text:span></text:p>
      <text:p text:style-name="P185"><text:span text:style-name="T185_1">γ)</text:span><text:span text:style-name="T185_2"><text:tab/></text:span><text:span text:style-name="T185_3">η<text:s/>μετακίνηση<text:s/>αγαθών<text:s/>από<text:s/>άλλο<text:s/>κράτος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.<text:s/>4<text:s/>του<text:s/>άρθρου<text:s/>9,</text:span></text:p>
      <text:p text:style-name="P186"><text:span text:style-name="T186_1">δ)</text:span><text:span text:style-name="T186_2"><text:tab/></text:span><text:span text:style-name="T186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ιη)<text:s/>της<text:s/>παρ.<text:s/>1<text:s/>του<text:s/>άρθρου<text:s/>32.</text:span></text:p>
      <text:h text:style-name="P187" text:outline-level="6"><text:span text:style-name="T187_1">Άρθρο<text:s/>16</text:span></text:h>
      <text:h text:style-name="P188" text:outline-level="6"><text:span text:style-name="T188_1">Κουπόνια</text:span></text:h>
      <text:p text:style-name="P189"><text:span text:style-name="T189_1">1.</text:span><text:span text:style-name="T189_2"><text:s/>Ορισμοί</text:span></text:p>
      <text:p text:style-name="P190"><text:span text:style-name="T190_1">Για<text:s/>τον<text:s/>σκοπό<text:s/>εφαρμογής<text:s/>του<text:s/>παρόντος<text:s/>Κώδικα:<text:s/>α)<text:s/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ί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/text:p>
      <text:p text:style-name="P191"><text:span text:style-name="T191_1">β)</text:span><text:span text:style-name="T191_2"><text:tab/></text:span><text:span text:style-name="T19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στο<text:s/>κουπόνι<text:s/>και<text:s/>ο<text:s/>ΦΠΑ<text:s/>που<text:s/>οφείλεται<text:s/>για<text:s/>τα<text:s/>εν<text:s/>λόγω<text:s/>αγαθά<text:s/>ή<text:s/>υπηρεσίες,<text:s/>είναι<text:s/>γνωστά<text:s/>κατά<text:s/>τον<text:s/>χρόνο<text:s/>έκδοσης<text:s/>του<text:s/>κουπονιού,</text:span></text:p>
      <text:p text:style-name="P192"><text:span text:style-name="T192_1">γ)</text:span><text:span text:style-name="T192_2"><text:tab/></text:span><text:span text:style-name="T192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/text:p>
      <text:p text:style-name="P193"><text:span text:style-name="T193_1">2.</text:span><text:span text:style-name="T193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σ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,<text:s/>δεν<text:s/>θεωρείται<text:s/>ως<text:s/>ανεξάρτητη<text:s/>συναλλαγή.</text:span></text:p>
      <text:p text:style-name="P194"><text:span text:style-name="T194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<text:s/>ονόματος<text:s/>του<text:s/>οποίου<text:s/>ενεργεί<text:s/>ο<text:s/>υποκείμενος<text:s/>στον<text:s/>φόρο.</text:span></text:p>
      <text:p text:style-name="P195"><text:span text:style-name="T195_1">Αν<text:s/>ο<text:s/>προμηθευτής<text:s/>αγαθών<text:s/>ή<text:s/>υπηρεσιών<text:s/>δεν<text:s/>είναι<text:s/>ο<text:s/>υποκείμενος<text:s/>στον<text:s/>φόρο<text:s/>που,<text:s/>ενεργώντας<text:s/>εξ<text:s/>ιδίου<text:s/>ονόματος,<text:s/>εξέδωσε<text:s/>το<text:s/>κουπόνι<text:s/>συγκεκριμένου<text:s/>σκοπού,<text:s/>ο<text:s/>εν<text:s/>λόγω<text:s/>προμηθευτής<text:s/>θεωρείται,<text:s/>παρ΄<text:s/>όλα<text:s/>αυτά,<text:s/>ότι<text:s/>έχει<text:s/>προμηθεύσει<text:s/>τα<text:s/>αγαθά<text:s/>ή<text:s/>έχει<text:s/>παράσχει<text:s/>τις<text:s/>υπηρεσίες<text:s/>που<text:s/>αφορούν<text:s/>στο<text:s/>κουπόνι<text:s/>στον<text:s/>εν<text:s/>λόγω<text:s/>υποκείμενο<text:s/>στον<text:s/>φόρο.</text:span></text:p>
      <text:p text:style-name="P196"><text:span text:style-name="T196_1">3.</text:span><text:span text:style-name="T19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ΠΑ,<text:s/>σύμφωνα<text:s/>με<text:s/>το<text:s/>άρθρο<text:s/>2,<text:s/>ενώ<text:s/>κάθε<text:s/>προηγούμενη<text:s/>μεταβίβαση<text:s/>του<text:s/>εν<text:s/>λόγω<text:s/>κουπονιού<text:s/>πολλαπλών<text:s/>σκοπών<text:s/>δεν<text:s/>υπόκειται<text:s/>σε<text:s/>ΦΠΑ.</text:span></text:p>
      <text:p text:style-name="P197"><text:span text:style-name="T197_1"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ΠΑ,<text:s/>σύμφωνα<text:s/>με<text:s/>το<text:s/>πρώτο<text:s/>εδάφιο,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ΠΑ.</text:span></text:p>
      <text:h text:style-name="P198" text:outline-level="2"><text:span text:style-name="T198_1">ΚΕΦΑΛΑΙΟ<text:s/>Γ΄<text:s/></text:span></text:h>
      <text:h text:style-name="P199" text:outline-level="2"><text:span text:style-name="T199_1">ΤΟΠΟΣ<text:s/>ΠΡΑΓΜΑΤΟΠΟΙΗΣΗΣ<text:s/>ΦΟΡΟΛΟΓΗΤΕΩΝ<text:s/>ΠΡΑΞΕΩΝ<text:s/></text:span></text:h>
      <text:h text:style-name="P200" text:outline-level="6"><text:span text:style-name="T200_1">Άρθρο<text:s/>17</text:span></text:h>
      <text:h text:style-name="P201" text:outline-level="6"><text:span text:style-name="T201_1">Τόπος<text:s/>παράδοσης<text:s/>αγαθών</text:span></text:h>
      <text:p text:style-name="P202"><text:span text:style-name="T202_1">1.</text:span><text:span text:style-name="T202_2"><text:s/>Η<text:s/>παράδοση<text:s/>αγαθών<text:s/>θεωρείται<text:s/>ότι<text:s/>πραγματοποιείται<text:s/>στο<text:s/>εσωτερικό<text:s/>της<text:s/>χώρας,<text:s/>εφόσον<text:s/>κατά<text:s/>τον<text:s/>χρόνο<text:s/>γένεσης<text:s/>της<text:s/>φορολογικής<text:s/>υποχρέωσης<text:s/>τα<text:s/>αγαθά<text:s/>βρίσκονται:</text:span></text:p>
      <text:p text:style-name="P203"><text:span text:style-name="T203_1">α)</text:span><text:span text:style-name="T203_2"><text:tab/></text:span><text:span text:style-name="T203_3">στο<text:s/>εσωτερικό<text:s/>της<text:s/>χώρας,</text:span></text:p>
      <text:p text:style-name="P204"><text:span text:style-name="T204_1">β)</text:span><text:span text:style-name="T204_2"><text:tab/></text:span><text:span text:style-name="T20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Ευρωπαϊκής<text:s/>Ένωσης,<text:s/>εφόσον<text:s/>η<text:s/>αναχώρηση<text:s/>πραγματοποιείται<text:s/>από<text:s/>το<text:s/>εσωτερικό<text:s/>της<text:s/>χώρας.</text:span></text:p>
      <text:p text:style-name="P205"><text:span text:style-name="T205_1">Για<text:s/>την<text:s/>εφαρμογή<text:s/>της<text:s/>παρούσας<text:s/>παραγράφου<text:s/>θεωρούνται:</text:span></text:p>
      <text:p text:style-name="P206"><text:span text:style-name="T206_1">-</text:span><text:span text:style-name="T206_2"><text:tab/></text:span><text:span text:style-name="T206_3">«τμήμα<text:s/>της<text:s/>μεταφοράς<text:s/>επιβατών<text:s/>το<text:s/>οποίο<text:s/>λαμβάνει<text:s/>χώρα<text:s/>στο<text:s/>εσωτερικό<text:s/>της<text:s/>Ευρωπαϊκής<text:s/>Ένωσης»,<text:s/>το<text:s/>τμήμα<text:s/>που<text:s/>πραγματοποιείται,<text:s/>χωρίς<text:s/>σταθμό<text:s/>εκτός<text:s/>της<text:s/>Ευρωπαϊκής<text:s/>Ένωση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07"><text:span text:style-name="T207_1">-</text:span><text:span text:style-name="T207_2"><text:tab/></text:span><text:span text:style-name="T207_3">«τόπος<text:s/>αναχώρησης<text:s/>μεταφοράς<text:s/>επιβατών»,<text:s/>το<text:s/>πρώτο<text:s/>σημείο<text:s/>επιβίβασης<text:s/>των<text:s/>επιβατών<text:s/>στο<text:s/>εσωτερικό<text:s/>της<text:s/>Ευρωπαϊκής<text:s/>Ένωσης,<text:s/>ενδεχομένως<text:s/>μετά<text:s/>από<text:s/>προσέγγιση<text:s/>εκτός<text:s/>της<text:s/>Ευρωπαϊκής<text:s/>Ένωσης,</text:span></text:p>
      <text:p text:style-name="P208"><text:span text:style-name="T208_1">-</text:span><text:span text:style-name="T208_2"><text:tab/></text:span><text:span text:style-name="T208_3">«τόπος<text:s/>άφιξης<text:s/>μιας<text:s/>μεταφοράς<text:s/>επιβατών»,<text:s/>το<text:s/>τελευταίο<text:s/>σημείο<text:s/>αποβίβασης<text:s/>των<text:s/>επιβατών<text:s/>που<text:s/>επιβιβάστηκαν<text:s/>εντός<text:s/>της<text:s/>Ευρωπαϊκής<text:s/>Ένωσης,<text:s/>το<text:s/>οποίο<text:s/>βρίσκεται<text:s/>στο<text:s/>εσωτερικό<text:s/>της<text:s/>Ευρωπαϊκής<text:s/>Ένωσης,<text:s/>ενδεχομένως<text:s/>πριν<text:s/>από<text:s/>προσέγγιση<text:s/>εκτός<text:s/>της<text:s/>Ευρωπαϊκής<text:s/>Ένωσης.</text:span></text:p>
      <text:p text:style-name="P209"><text:span text:style-name="T209_1">Αν<text:s/>πρόκειται<text:s/>για<text:s/>μεταφορά<text:s/>μετ΄<text:s/>επιστροφής,<text:s/>η<text:s/>διαδρομή<text:s/>της<text:s/>επιστροφής<text:s/>θεωρείται<text:s/>αυτοτελής<text:s/>μεταφορά.</text:span></text:p>
      <text:p text:style-name="P210"><text:span text:style-name="T210_1">2.</text:span><text:span text:style-name="T21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/text:span></text:p>
      <text:p text:style-name="P211"><text:span text:style-name="T211_1">3.</text:span><text:span text:style-name="T211_2"><text:s/>Στην<text:s/>περίπτωση<text:s/>παράδοσης<text:s/>αερίου<text:s/>μέσω<text:s/>συστήματος<text:s/>διανομής<text:s/>φυσικού<text:s/>αερίου,<text:s/>ευρισκόμενου<text:s/>στο<text:s/>έδαφος<text:s/>της<text:s/>Ευρωπαϊκής<text:s/>Ένωση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/text:p>
      <text:p text:style-name="P212"><text:span text:style-name="T212_1">α)</text:span><text:span text:style-name="T212_2"><text:tab/></text:span><text:span text:style-name="T212_3">Σε<text:s/>μεταπωλητή<text:s/>υποκείμενο<text:s/>στον<text:s/>φόρο,<text:s/>ως<text:s/>τόπος<text:s/>παράδοσης<text:s/>θεωρείται<text:s/>ο<text:s/>τόπος<text:s/>όπου<text:s/>ο<text:s/>υποκείμενος<text:s/>στον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213"><text:span text:style-name="T213_1">Για<text:s/>τους<text:s/>σκοπούς<text:s/>της<text:s/>παρούσας<text:s/>περίπτωσης,<text:s/>ως<text:s/>«μεταπωλητής<text:s/>υποκείμενος<text:s/>στον<text:s/>φόρο»<text:s/>νοείται<text:s/>ο<text:s/>υποκείμενος<text:s/>στον<text:s/>φόρο<text:s/>του<text:s/>οποίου<text:s/>η<text:s/>κύρια<text:s/>δραστηριότητα<text:s/>όσον<text:s/>αφορά<text:s/>σ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214"><text:span text:style-name="T214_1">β)</text:span><text:span text:style-name="T214_2"><text:tab/></text:span><text:span text:style-name="T214_3">Εφόσον<text:s/>η<text:s/>παράδοση<text:s/>δεν<text:s/>καλύπτεται<text:s/>από<text:s/>την<text:s/>περ.<text:s/>α)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15"><text:span text:style-name="T21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ε<text:s/>περίπτωση<text:s/>έλλειψη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/text:p>
      <text:p text:style-name="P216"><text:span text:style-name="T216_1">4.</text:span><text:span text:style-name="T216_2"><text:s/>Ο<text:s/>τόπος<text:s/>παράδοσης<text:s/>στις<text:s/>ενδοκοινοτικές<text:s/>εξ<text:s/>αποστάσεως<text:s/>πωλήσεις<text:s/>αγαθών:</text:span></text:p>
      <text:p text:style-name="P217"><text:span text:style-name="T217_1">α)</text:span><text:span text:style-name="T217_2"><text:tab/></text:span><text:span text:style-name="T21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/text:p>
      <text:p text:style-name="P218"><text:span text:style-name="T218_1">β)</text:span><text:span text:style-name="T218_2"><text:tab/></text:span><text:span text:style-name="T218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χώρας.</text:span></text:p>
      <text:p text:style-name="P219"><text:span text:style-name="T219_1">5.</text:span><text:span text:style-name="T219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/text:p>
      <text:p text:style-name="P220"><text:span text:style-name="T220_1">α)</text:span><text:span text:style-name="T220_2"><text:tab/></text:span><text:span text:style-name="T220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/text:p>
      <text:p text:style-name="P221"><text:span text:style-name="T221_1">β)</text:span><text:span text:style-name="T221_2"><text:tab/></text:span><text:span text:style-name="T221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/text:p>
      <text:p text:style-name="P222"><text:span text:style-name="T222_1">γ)</text:span><text:span text:style-name="T222_2"><text:tab/></text:span><text:span text:style-name="T222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58<text:s/>ή<text:s/>αντίστοιχου<text:s/>καθεστώτος<text:s/>που<text:s/>εφαρμόζεται<text:s/>σε<text:s/>άλλο<text:s/>κράτος<text:s/>μέλος.</text:span></text:p>
      <text:p text:style-name="P223"><text:span text:style-name="T223_1">6.</text:span><text:span text:style-name="T223_2"><text:s/>Σε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μέλος<text:s/>σε<text:s/>άλλο<text:s/>κράτος<text:s/>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224"><text:span text:style-name="T224_1">Κατά<text:s/>παρέκκλιση<text:s/>του<text:s/>προηγούμενου<text:s/>εδαφίου,<text:s/>α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όρου<text:s/>Προστιθέμενης<text:s/>Αξίας<text:s/>που<text:s/>έχει<text:s/>λάβει<text:s/>από<text:s/>το<text:s/>κράτος<text:s/>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225"><text:span text:style-name="T225_1">Για<text:s/>τους<text:s/>σκοπούς<text:s/>της<text:s/>παρούσα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226"><text:span text:style-name="T226_1">Η<text:s/>παρούσα<text:s/>δεν<text:s/>εφαρμόζεται<text:s/>στις<text:s/>περιπτώσεις<text:s/>που<text:s/>καλύπτονται<text:s/>από<text:s/>το<text:s/>άρθρο<text:s/>7.</text:span></text:p>
      <text:p text:style-name="P227"><text:span text:style-name="T227_1">7.</text:span><text:span text:style-name="T227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7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/text:p>
      <text:p text:style-name="P228"><text:span text:style-name="T228_1">8.</text:span><text:span text:style-name="T228_2"><text:s/>Το<text:s/>άρθρο<text:s/>αυτό<text:s/>δεν<text:s/>εφαρμόζεται<text:s/>στις<text:s/>παραδόσεις<text:s/>αγαθών<text:s/>που<text:s/>υπάγονται<text:s/>σε<text:s/>φόρο,<text:s/>σύμφωνα<text:s/>με<text:s/>τα<text:s/>άρθρα<text:s/>52<text:s/>και<text:s/>53.<text:s/>Για<text:s/>τις<text:s/>παραδόσεις<text:s/>αγαθών<text:s/>των<text:s/>άρθρων<text:s/>52<text:s/>και<text:s/>53<text:s/>ως<text:s/>τόπος<text:s/>παράδοσής<text:s/>τους<text:s/>θεωρείται<text:s/>ο<text:s/>τόπος<text:s/>εγκατάστασης<text:s/>του<text:s/>υποκείμενου<text:s/>στον<text:s/>φόρο<text:s/>μεταπωλητή<text:s/>και<text:s/>του<text:s/>διοργανωτή<text:s/>της<text:s/>δημοπρασίας,<text:s/>αντίστοιχα.</text:span></text:p>
      <text:p text:style-name="P229"><text:span text:style-name="T229_1">9.</text:span><text:span text:style-name="T22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230" text:outline-level="6"><text:span text:style-name="T230_1">Άρθρο<text:s/>18</text:span></text:h>
      <text:h text:style-name="P231" text:outline-level="6"><text:span text:style-name="T231_1">Τόπος<text:s/>παροχής<text:s/>υπηρεσιών</text:span></text:h>
      <text:p text:style-name="P232"><text:span text:style-name="T232_1">1.</text:span><text:span text:style-name="T232_2"><text:s/>Ορισμοί</text:span></text:p>
      <text:p text:style-name="P233"><text:span text:style-name="T233_1">Για<text:s/>τον<text:s/>σκοπό<text:s/>της<text:s/>εφαρμογής<text:s/>του<text:s/>παρόντος<text:s/>άρθρου:<text:s/>α)<text:s/>Υποκείμενος<text:s/>στον<text:s/>φόρο<text:s/>ο<text:s/>οποίος<text:s/>ασκεί,<text:s/>επίσης,<text:s/>δραστηριότητες<text:s/>ή<text:s/>πραγματοποιεί<text:s/>συναλλαγές<text:s/>που<text:s/>δεν<text:s/>θεωρούνται<text:s/>φορολογητέες<text:s/>παραδόσεις<text:s/>αγαθών<text:s/>ή<text:s/>παροχές<text:s/>υπηρεσιών<text:s/>σύμφωνα<text:s/>με<text:s/>την<text:s/>παρ.<text:s/>1<text:s/>του<text:s/>άρθρου<text:s/>2<text:s/>θεωρείται<text:s/>ως<text:s/>υποκείμενος<text:s/>στον<text:s/>φόρο<text:s/>για<text:s/>όλες<text:s/>τις<text:s/>υπηρεσίες<text:s/>που<text:s/>παρέχονται<text:s/>σε<text:s/>αυτόν.</text:span></text:p>
      <text:p text:style-name="P234"><text:span text:style-name="T234_1">β)</text:span><text:span text:style-name="T234_2"><text:tab/></text:span><text:span text:style-name="T234_3">Μη<text:s/>υποκείμενο<text:s/>στον<text:s/>φόρο<text:s/>νομικό<text:s/>πρόσωπο<text:s/>το<text:s/>οποίο<text:s/>διαθέτει<text:s/>Αριθμό<text:s/>Φορολογικού<text:s/>Μητρώου<text:s/>Φόρου<text:s/>Προστιθέμενης<text:s/>Αξίας<text:s/>θεωρείται<text:s/>ως<text:s/>υποκείμενος<text:s/>στον<text:s/>φόρο.</text:span></text:p>
      <text:p text:style-name="P235"><text:span text:style-name="T235_1">γ)</text:span><text:span text:style-name="T235_2"><text:tab/></text:span><text:span text:style-name="T235_3">Για<text:s/>την<text:s/>εφαρμογή<text:s/>της<text:s/>παρ.<text:s/>6:</text:span></text:p>
      <text:p text:style-name="P236"><text:span text:style-name="T236_1">γα)</text:span><text:span text:style-name="T236_2"><text:tab/></text:span><text:span text:style-name="T236_3">Ως<text:s/>«ενδοκοινοτική<text:s/>μεταφορά<text:s/>αγαθών»<text:s/>νοείται<text:s/>κάθε<text:s/>μεταφορά<text:s/>αγαθών<text:s/>της<text:s/>οποίας<text:s/>ο<text:s/>τόπος<text:s/>αναχώρησης<text:s/>και<text:s/>ο<text:s/>τόπος<text:s/>άφιξης<text:s/>βρίσκονται<text:s/>στα<text:s/>εδάφη<text:s/>δύο<text:s/>διαφορετικών<text:s/>κρατών<text:s/>μελών.</text:span></text:p>
      <text:p text:style-name="P237"><text:span text:style-name="T237_1">γβ)</text:span><text:span text:style-name="T237_2"><text:tab/></text:span><text:span text:style-name="T237_3">Ως<text:s/>«τόπος<text:s/>αναχώρησης<text:s/>ενδοκοινοτικής<text:s/>μεταφοράς<text:s/>αγαθών»<text:s/>νοείται<text:s/>ο<text:s/>τόπος<text:s/>όπου<text:s/>αρχίζει<text:s/>πραγματικά<text:s/>η<text:s/>μεταφορά<text:s/>των<text:s/>αγαθών,<text:s/>χωρίς<text:s/>να<text:s/>λαμβάνονται<text:s/>υπόψη<text:s/>οι<text:s/>διαδρομές<text:s/>που<text:s/>πραγματοποιούνται<text:s/>προς<text:s/>τον<text:s/>τόπο<text:s/>όπου<text:s/>βρίσκονται<text:s/>τα<text:s/>αγαθά,<text:s/>και<text:s/>ως<text:s/>«τόπος<text:s/>άφιξης<text:s/>ενδοκοινοτικής<text:s/>μεταφοράς<text:s/>αγαθών»<text:s/>νοείται<text:s/>ο<text:s/>τόπος<text:s/>όπου<text:s/>περατώνεται<text:s/>πραγματικά<text:s/>η<text:s/>μεταφορά<text:s/>των<text:s/>αγαθών.</text:span></text:p>
      <text:p text:style-name="P238"><text:span text:style-name="T238_1">δ)</text:span><text:span text:style-name="T238_2"><text:tab/></text:span><text:span text:style-name="T238_3">Για<text:s/>την<text:s/>εφαρμογή<text:s/>των<text:s/>παρ.<text:s/>11<text:s/>και<text:s/>12:</text:span></text:p>
      <text:p text:style-name="P239"><text:span text:style-name="T239_1">δα)</text:span><text:span text:style-name="T239_2"><text:tab/></text:span><text:span text:style-name="T239_3">Ως<text:s/>«τμήμα<text:s/>μεταφοράς<text:s/>επιβατών<text:s/>που<text:s/>διενεργείται<text:s/>εντός<text:s/>της<text:s/>Ευρωπαϊκής<text:s/>Ένωσης»<text:s/>νοείται<text:s/>το<text:s/>τμήμα<text:s/>της<text:s/>μεταφοράς<text:s/>που<text:s/>πραγματοποιείται,<text:s/>χωρίς<text:s/>ενδιάμεση<text:s/>στάση<text:s/>εκτός<text:s/>της<text:s/>Ευρωπαϊκής<text:s/>Ένωσης,<text:s/>μεταξύ<text:s/>του<text:s/>σημείου<text:s/>αναχώρησης<text:s/>και<text:s/>του<text:s/>σημείου<text:s/>άφιξης<text:s/>της<text:s/>μεταφοράς<text:s/>επιβατών.</text:span></text:p>
      <text:p text:style-name="P240"><text:span text:style-name="T240_1">δβ)</text:span><text:span text:style-name="T240_2"><text:tab/></text:span><text:span text:style-name="T240_3">Ως<text:s/>«σημείο<text:s/>αναχώρησης<text:s/>της<text:s/>μεταφοράς<text:s/>επιβατών»<text:s/>νοείται<text:s/>το<text:s/>πρώτο<text:s/>προγραμματισμένο<text:s/>σημείο<text:s/>επιβίβασης<text:s/>επιβατών<text:s/>εντός<text:s/>της<text:s/>Ευρωπαϊκής<text:s/>Ένωσης,<text:s/>ενδεχομένως<text:s/>μετά<text:s/>από<text:s/>ενδιάμεση<text:s/>στάση<text:s/>εκτός<text:s/>της<text:s/>Ευρωπαϊκής<text:s/>Ένωσης<text:s/>και<text:s/>ως<text:s/>«σημείο<text:s/>άφιξης<text:s/>της<text:s/>μεταφοράς<text:s/>επιβατών»<text:s/>νοείται<text:s/>το<text:s/>τελευταίο<text:s/>προγραμματισμένο<text:s/>σημείο<text:s/>αποβίβασης<text:s/>εντός<text:s/>της<text:s/>Ευρωπαϊκής<text:s/>Ένωσης<text:s/>επιβατών<text:s/>που<text:s/>έχουν<text:s/>επιβιβασθεί<text:s/>εντός<text:s/>της<text:s/>Ευρωπαϊκής<text:s/>Ένωσης,<text:s/>ενδεχομένως<text:s/>πριν<text:s/>από<text:s/>ενδιάμεση<text:s/>στάση<text:s/>εκτός<text:s/>της<text:s/>Ευρωπαϊκής<text:s/>Ένωσης.<text:s/>Αν<text:s/>πρόκειται<text:s/>για<text:s/>μεταφορά<text:s/>με<text:s/>επιστροφή,<text:s/>η<text:s/>διαδρομή<text:s/>της<text:s/>επιστροφής<text:s/>θεωρείται<text:s/>ως<text:s/>αυτοτελής<text:s/>μεταφορά.</text:span></text:p>
      <text:p text:style-name="P241"><text:span text:style-name="T241_1">ε)</text:span><text:span text:style-name="T241_2"><text:tab/></text:span><text:span text:style-name="T241_3">Για<text:s/>την<text:s/>εφαρμογή<text:s/>της<text:s/>παρ.<text:s/>13,<text:s/>ως<text:s/>«βραχυχρόνια<text:s/>μίσθωση»<text:s/>νοείται<text:s/>η<text:s/>συνεχής<text:s/>κατοχή<text:s/>ή<text:s/>χρήση<text:s/>μεταφορικού<text:s/>μέσου<text:s/>για<text:s/>διάστημα<text:s/>που<text:s/>δεν<text:s/>υπερβαίνει<text:s/>τις<text:s/>τριάντα<text:s/>(30)<text:s/>ημέρες,<text:s/>ενώ,<text:s/>όσον<text:s/>αφορά<text:s/>στα<text:s/>πλωτά<text:s/>μέσα,<text:s/>η<text:s/>συνεχής<text:s/>κατοχή<text:s/>ή<text:s/>χρήση<text:s/>για<text:s/>διάστημα<text:s/>που<text:s/>δεν<text:s/>υπερβαίνει<text:s/>τις<text:s/>ενενήντα<text:s/>(90)<text:s/>ημέρες.</text:span></text:p>
      <text:p text:style-name="P242"><text:span text:style-name="T242_1">2.</text:span><text:span text:style-name="T242_2"><text:s/>Γενικοί<text:s/>κανόνες</text:span></text:p>
      <text:p text:style-name="P243"><text:span text:style-name="T243_1">Με<text:s/>την<text:s/>επιφύλαξη<text:s/>των<text:s/>επόμενων<text:s/>παραγράφων:<text:s/>α)<text:s/>Ο<text:s/>τόπος<text:s/>παροχής<text:s/>υπηρεσιών<text:s/>προς<text:s/>υποκείμενο<text:s/>στον<text:s/>φόρο<text:s/>πρόσωπο,<text:s/>που<text:s/>ενεργεί<text:s/>με<text:s/>την<text:s/>ιδιότητα<text:s/>αυτή,<text:s/>είναι<text:s/>ο<text:s/>τόπος<text:s/>όπου<text:s/>το<text:s/>εν<text:s/>λόγω<text:s/>πρόσωπο<text:s/>έχει<text:s/>την<text:s/>έδρα<text:s/>της<text:s/>οικονομικής<text:s/>του<text:s/>δραστηριότητας.<text:s/>Ωστόσο,<text:s/>αν<text:s/>οι<text:s/>υπηρεσίες<text:s/>αυτές<text:s/>παρέχονται<text:s/>σε<text:s/>μόνιμη<text:s/>εγκατάσταση<text:s/>του<text:s/>υποκείμενου<text:s/>στον<text:s/>φόρο<text:s/>προσώπου<text:s/>που<text:s/>βρίσκεται<text:s/>σε<text:s/>τόπο<text:s/>διαφορετικό<text:s/>από<text:s/>τον<text:s/>τόπο<text:s/>όπου<text:s/>έχει<text:s/>την<text:s/>έδρα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εγκατάστασή<text:s/>του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υποκείμενου<text:s/>στον<text:s/>φόρο<text:s/>στον<text:s/>οποίο<text:s/>παρέχονται<text:s/>οι<text:s/>υπηρεσίες.</text:span></text:p>
      <text:p text:style-name="P244"><text:span text:style-name="T244_1">β)</text:span><text:span text:style-name="T244_2"><text:tab/></text:span><text:span text:style-name="T244_3">Ο<text:s/>τόπος<text:s/>παροχής<text:s/>υπηρεσιών<text:s/>προς<text:s/>μη<text:s/>υποκείμενο<text:s/>στον<text:s/>φόρο<text:s/>πρόσωπο<text:s/>είναι<text:s/>ο<text:s/>τόπος<text:s/>της<text:s/>έδρας<text:s/>της<text:s/>οικονομικής<text:s/>δραστηριότητας<text:s/>του<text:s/>παρέχοντος<text:s/>τις<text:s/>υπηρεσίες.<text:s/>Ωστόσο,<text:s/>αν<text:s/>οι<text:s/>υπηρεσίες<text:s/>αυτές<text:s/>παρέχονται<text:s/>από<text:s/>μόνιμη<text:s/>εγκατάσταση<text:s/>του<text:s/>παρέχοντος<text:s/>που<text:s/>βρίσκεται<text:s/>σε<text:s/>τόπο<text:s/>διαφορετικό<text:s/>από<text:s/>τον<text:s/>τόπο<text:s/>της<text:s/>έδρας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αυτή<text:s/>εγκατάσταση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παρέχοντος.</text:span></text:p>
      <text:p text:style-name="P245"><text:span text:style-name="T245_1">3.</text:span><text:span text:style-name="T245_2"><text:s/>Παροχή<text:s/>υπηρεσιών<text:s/>από<text:s/>μεσάζοντες<text:s/>προς<text:s/>μη<text:s/>υποκείμενα<text:s/>στον<text:s/>φόρο<text:s/>πρόσωπα</text:span></text:p>
      <text:p text:style-name="P246"><text:span text:style-name="T246_1">Ο<text:s/>τόπος<text:s/>παροχής<text:s/>υπηρεσιών<text:s/>που<text:s/>πραγματοποιούνται<text:s/>από<text:s/>πρόσωπα<text:s/>που<text:s/>μεσολαβούν,<text:s/>ενεργώντας<text:s/>στο<text:s/>όνομα<text:s/>και<text:s/>για<text:s/>λογαριασμό<text:s/>άλλων<text:s/>προσώπων,<text:s/>σε<text:s/>περίπτωση<text:s/>που<text:s/>ο<text:s/>λήπτης<text:s/>των<text:s/>υπηρεσιών<text:s/>αυτών<text:s/>είναι<text:s/>μη<text:s/>υποκείμενο<text:s/>στον<text:s/>φόρο<text:s/>πρόσωπο:</text:span></text:p>
      <text:p text:style-name="P247"><text:span text:style-name="T247_1">α)</text:span><text:span text:style-name="T247_2"><text:tab/></text:span><text:span text:style-name="T247_3"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είναι<text:s/>το<text:s/>εσωτερικό<text:s/>της<text:s/>χώρας,<text:s/>σύμφωνα<text:s/>με<text:s/>τον<text:s/>παρόντα<text:s/>Κώδικα,</text:span></text:p>
      <text:p text:style-name="P248"><text:span text:style-name="T248_1">β)</text:span><text:span text:style-name="T248_2"><text:tab/></text:span><text:span text:style-name="T248_3">δεν<text:s/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δεν<text:s/>είναι<text:s/>το<text:s/>εσωτερικό<text:s/>της<text:s/>χώρας,<text:s/>σύμφωνα<text:s/>με<text:s/>τον<text:s/>παρόντα<text:s/>Κώδικα.</text:span></text:p>
      <text:p text:style-name="P249"><text:span text:style-name="T249_1">4.</text:span><text:span text:style-name="T249_2"><text:s/>Παροχή<text:s/>υπηρεσιών<text:s/>σχετικών<text:s/>με<text:s/>ακίνητα</text:span></text:p>
      <text:p text:style-name="P250"><text:span text:style-name="T250_1">Ο<text:s/>τόπος<text:s/>παροχής<text:s/>υπηρεσιών<text:s/>σχετικών<text:s/>με<text:s/>ακίνητα,<text:s/>περιλαμβανομένων<text:s/>των<text:s/>υπηρεσιών<text:s/>εμπειρογνωμόνων<text:s/>και<text:s/>κτηματομεσιτών,<text:s/>της<text:s/>παροχής<text:s/>καταλύματος<text:s/>στον<text:s/>ξενοδοχειακό<text:s/>τομέα<text:s/>ή<text:s/>σε<text:s/>τομείς<text:s/>παρεμφερούς<text:s/>χαρακτήρα,<text:s/>όπως<text:s/>σε<text:s/>κατασκηνώσεις<text:s/>διακοπών<text:s/>ή<text:s/>σε<text:s/>τοποθεσίες<text:s/>που<text:s/>έχουν<text:s/>διαμορφωθεί,<text:s/>για<text:s/>να<text:s/>χρησιμοποιηθούν<text:s/>ως<text:s/>κατασκήνωση,<text:s/>της<text:s/>παροχής<text:s/>του<text:s/>δικαιώματος<text:s/>χρήσης<text:s/>ακινήτου<text:s/>και<text:s/>της<text:s/>παροχής<text:s/>υπηρεσιών<text:s/>για<text:s/>την<text:s/>προετοιμασία<text:s/>και<text:s/>τον<text:s/>συντονισμό<text:s/>κατασκευαστικών<text:s/>εργασιών,<text:s/>όπως<text:s/>οι<text:s/>υπηρεσίες<text:s/>αρχιτεκτόνων<text:s/>ή<text:s/>επιχειρήσεων<text:s/>επίβλεψης:</text:span></text:p>
      <text:p text:style-name="P251"><text:span text:style-name="T251_1">α)</text:span><text:span text:style-name="T251_2"><text:tab/></text:span><text:span text:style-name="T251_3">είναι<text:s/>το<text:s/>εσωτερικό<text:s/>της<text:s/>χώρας,<text:s/>εφόσον<text:s/>αφορούν<text:s/>σε<text:s/>ακίνητο<text:s/>το<text:s/>οποίο<text:s/>βρίσκεται<text:s/>στο<text:s/>εσωτερικό<text:s/>της<text:s/>χώρας,</text:span></text:p>
      <text:p text:style-name="P252"><text:span text:style-name="T252_1">β)</text:span><text:span text:style-name="T252_2"><text:tab/></text:span><text:span text:style-name="T252_3">δεν<text:s/>είναι<text:s/>το<text:s/>εσωτερικό<text:s/>της<text:s/>χώρας,<text:s/>εφόσον<text:s/>αφορούν<text:s/>σε<text:s/>ακίνητο<text:s/>το<text:s/>οποίο<text:s/>δεν<text:s/>βρίσκεται<text:s/>στο<text:s/>εσωτερικό<text:s/>της<text:s/>χώρας.</text:span></text:p>
      <text:p text:style-name="P253"><text:span text:style-name="T253_1">5.</text:span><text:span text:style-name="T253_2"><text:s/>Παροχή<text:s/>υπηρεσιών<text:s/>μεταφοράς<text:s/>επιβατών</text:span></text:p>
      <text:p text:style-name="P254"><text:span text:style-name="T254_1">Ο<text:s/>τόπος<text:s/>παροχής<text:s/>υπηρεσιών<text:s/>μεταφοράς<text:s/>επιβατών:</text:span></text:p>
      <text:p text:style-name="P255"><text:span text:style-name="T255_1">α)</text:span><text:span text:style-name="T255_2"><text:tab/></text:span><text:span text:style-name="T255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56"><text:span text:style-name="T256_1">β)</text:span><text:span text:style-name="T256_2"><text:tab/></text:span><text:span text:style-name="T256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57"><text:span text:style-name="T257_1">6.</text:span><text:span text:style-name="T257_2"><text:s/>Παροχή<text:s/>υπηρεσιών<text:s/>μεταφοράς<text:s/>αγαθών<text:s/>προς<text:s/>μη<text:s/>υποκείμενα<text:s/>στον<text:s/>φόρο<text:s/>πρόσωπα</text:span></text:p>
      <text:p text:style-name="P258"><text:span text:style-name="T258_1">α)</text:span><text:span text:style-name="T258_2"><text:tab/></text:span><text:span text:style-name="T258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/text:p>
      <text:p text:style-name="P259"><text:span text:style-name="T259_1">αα)</text:span><text:span text:style-name="T259_2"><text:tab/></text:span><text:span text:style-name="T25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60"><text:span text:style-name="T260_1">αβ)</text:span><text:span text:style-name="T260_2"><text:tab/></text:span><text:span text:style-name="T260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61"><text:span text:style-name="T261_1">β)</text:span><text:span text:style-name="T261_2"><text:tab/></text:span><text:span text:style-name="T26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/text:p>
      <text:p text:style-name="P262"><text:span text:style-name="T262_1">βα)</text:span><text:span text:style-name="T262_2"><text:tab/></text:span><text:span text:style-name="T262_3">είναι<text:s/>το<text:s/>εσωτερικό<text:s/>της<text:s/>χώρας,<text:s/>εφόσον<text:s/>ο<text:s/>τόπος<text:s/>αναχώρησης<text:s/>βρίσκεται<text:s/>στο<text:s/>εσωτερικό<text:s/>της<text:s/>χώρας,</text:span></text:p>
      <text:p text:style-name="P263"><text:span text:style-name="T263_1">ββ)</text:span><text:span text:style-name="T263_2"><text:tab/></text:span><text:span text:style-name="T263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/text:p>
      <text:p text:style-name="P264"><text:span text:style-name="T264_1">7.</text:span><text:span text:style-name="T264_2"><text:s/>Υπηρεσίες<text:s/>παρεπόμενες<text:s/>της<text:s/>μεταφοράς<text:s/>προς<text:s/>μη<text:s/>υποκείμενα<text:s/>στον<text:s/>φόρο<text:s/>πρόσωπα</text:span></text:p>
      <text:p text:style-name="P265"><text:span text:style-name="T26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</text:span><text:span text:style-name="T265_2">­μενων<text:s/>ειδών<text:s/>και<text:s/>παρόμοιες<text:s/>δραστηριότητες:</text:span></text:p>
      <text:p text:style-name="P266"><text:span text:style-name="T266_1">α)</text:span><text:span text:style-name="T266_2"><text:tab/></text:span><text:span text:style-name="T26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68"><text:span text:style-name="T268_1">8.</text:span><text:span text:style-name="T268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ν<text:s/>φόρο<text:s/>πρόσωπα</text:span></text:p>
      <text:p text:style-name="P269"><text:span text:style-name="T269_1">Ο<text:s/>τόπος<text:s/>παροχής<text:s/>υπηρεσιών<text:s/>που<text:s/>αφορούν<text:s/>σ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ν<text:s/>φόρο:</text:span></text:p>
      <text:p text:style-name="P270"><text:span text:style-name="T270_1">α)</text:span><text:span text:style-name="T270_2"><text:tab/></text:span><text:span text:style-name="T270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1"><text:span text:style-name="T271_1">β)</text:span><text:span text:style-name="T271_2"><text:tab/></text:span><text:span text:style-name="T27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2"><text:span text:style-name="T272_1">9.</text:span><text:span text:style-name="T272_2">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ν<text:s/>φόρο<text:s/>πρόσωπα.</text:span></text:p>
      <text:p text:style-name="P273"><text:span text:style-name="T273_1">Ο<text:s/>τόπος<text:s/>παροχής<text:s/>υπηρεσιών<text:s/>οι<text:s/>οποίες<text:s/>αφορούν<text:s/>σε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ν<text:s/>φόρο<text:s/>πρόσωπα:</text:span></text:p>
      <text:p text:style-name="P274"><text:span text:style-name="T274_1">α)</text:span><text:span text:style-name="T274_2"><text:tab/></text:span><text:span text:style-name="T274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6"><text:span text:style-name="T276_1">10.</text:span><text:span text:style-name="T276_2"><text:s/>Πραγματογνωμοσύνες<text:s/>ή<text:s/>εργασίες<text:s/>που<text:s/>αφορούν<text:s/>σε<text:s/>κινητά<text:s/>ενσώματα<text:s/>αγαθά<text:s/>προς<text:s/>μη<text:s/>υποκείμενα<text:s/>στον<text:s/>φόρο<text:s/>πρόσωπα</text:span></text:p>
      <text:p text:style-name="P277"><text:span text:style-name="T277_1">Ο<text:s/>τόπος<text:s/>παροχής<text:s/>υπηρεσιών<text:s/>με<text:s/>αντικείμενο<text:s/>πραγματογνωμοσύνες<text:s/>ή<text:s/>εργασίες<text:s/>που<text:s/>αφορούν<text:s/>σε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79"><text:span text:style-name="T279_1">β)</text:span><text:span text:style-name="T279_2"><text:tab/></text:span><text:span text:style-name="T27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0"><text:span text:style-name="T280_1">11.</text:span><text:span text:style-name="T280_2"><text:s/>Παροχή<text:s/>υπηρεσιών<text:s/>εστιατορίου<text:s/>και<text:s/>εστίασης</text:span></text:p>
      <text:p text:style-name="P281"><text:span text:style-name="T281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Ευρωπαϊκής<text:s/>Ένωσης:</text:span></text:p>
      <text:p text:style-name="P282"><text:span text:style-name="T282_1">α)</text:span><text:span text:style-name="T282_2"><text:tab/></text:span><text:span text:style-name="T28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4"><text:span text:style-name="T284_1">12.</text:span><text:span text:style-name="T284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285"><text:span text:style-name="T285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</text:span><text:span text:style-name="T285_2">­ράς<text:s/>επιβατών<text:s/>που<text:s/>διενεργείται<text:s/>εντός<text:s/>της<text:s/>Ευρωπαϊκής<text:s/>Ένωσης: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,</text:span></text:p>
      <text:p text:style-name="P287"><text:span text:style-name="T287_1">β)</text:span><text:span text:style-name="T287_2"><text:tab/></text:span><text:span text:style-name="T287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288"><text:span text:style-name="T288_1">13.</text:span><text:span text:style-name="T288_2"><text:s/>Μίσθωση<text:s/>μεταφορικών<text:s/>μέσων</text:span></text:p>
      <text:p text:style-name="P289"><text:span text:style-name="T289_1">α)</text:span><text:span text:style-name="T289_2"><text:tab/></text:span><text:span text:style-name="T289_3">Ο<text:s/>τόπος<text:s/>βραχυχρόνιας<text:s/>μίσθωσης<text:s/>μεταφορικού<text:s/>μέσου:</text:span></text:p>
      <text:p text:style-name="P290"><text:span text:style-name="T290_1">αα)</text:span><text:span text:style-name="T290_2"><text:tab/></text:span><text:span text:style-name="T290_3"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,</text:span></text:p>
      <text:p text:style-name="P291"><text:span text:style-name="T291_1">αβ)</text:span><text:span text:style-name="T291_2"><text:tab/></text:span><text:span text:style-name="T291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/text:p>
      <text:p text:style-name="P292"><text:span text:style-name="T292_1">β)</text:span><text:span text:style-name="T292_2"><text:tab/></text:span><text:span text:style-name="T292_3">Ο<text:s/>τόπος<text:s/>μίσθωσης,<text:s/>εκτός<text:s/>από<text:s/>τη<text:s/>βραχυχρόνια<text:s/>μίσθωση,<text:s/>μεταφορικού<text:s/>μέσου<text:s/>σε<text:s/>μη<text:s/>υποκείμενο<text:s/>στον<text:s/>φόρο:</text:span></text:p>
      <text:p text:style-name="P293"><text:span text:style-name="T293_1">βα)</text:span><text:span text:style-name="T293_2"><text:tab/></text:span><text:span text:style-name="T29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294"><text:span text:style-name="T294_1">ββ)</text:span><text:span text:style-name="T294_2"><text:tab/></text:span><text:span text:style-name="T294_3">δεν<text:s/>είναι<text:s/>το<text:s/>εσωτερικό<text:s/>της<text:s/>χώρας,<text:s/>εφόσον<text:s/>ο<text:s/>μη<text:s/>υποκείμενος<text:s/>στον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</text:span></text:p>
      <text:p text:style-name="P295"><text:span text:style-name="T295_1">Ειδικά<text:s/>σε<text:s/>περίπτωση<text:s/>σκάφους<text:s/>αναψυχής<text:s/>που<text:s/>μισθώνεται<text:s/>σε<text:s/>μη<text:s/>υποκείμενο<text:s/>στον<text:s/>φόρο,<text:s/>εκτός<text:s/>από<text:s/>τη<text:s/>βραχυχρόνια<text:s/>μίσθωση,<text:s/>ο<text:s/>τόπος<text:s/>μίσθωσης:</text:span></text:p>
      <text:p text:style-name="P296"><text:span text:style-name="T296_1">α)</text:span><text:span text:style-name="T296_2"><text:tab/></text:span><text:span text:style-name="T296_3"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,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ν<text:s/>τόπο<text:s/>της<text:s/>διάθεσης<text:s/>του<text:s/>σκάφους.</text:span></text:p>
      <text:p text:style-name="P298"><text:span text:style-name="T298_1">14.</text:span><text:span text:style-name="T298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ν<text:s/>φόρο</text:span></text:p>
      <text:p text:style-name="P299"><text:span text:style-name="T299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ν<text:s/>φόρο:</text:span></text:p>
      <text:p text:style-name="P300"><text:span text:style-name="T300_1">α)</text:span><text:span text:style-name="T300_2"><text:tab/></text:span><text:span text:style-name="T300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02"><text:span text:style-name="T30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υνεπάγεται<text:s/>υποχρεωτικά<text:s/>ότι<text:s/>πρόκειται<text:s/>για<text:s/>υπηρεσία<text:s/>παρεχόμενη<text:s/>ηλεκτρονικά.</text:span></text:p>
      <text:p text:style-name="P303"><text:span text:style-name="T303_1">15.</text:span><text:span text:style-name="T303_2"><text:s/>Τόπος<text:s/>παροχής<text:s/>ορισμένων<text:s/>υπηρεσιών<text:s/>που<text:s/>παρέχονται<text:s/>προς<text:s/>μη<text:s/>υποκείμενα<text:s/>στον<text:s/>φόρο<text:s/>πρόσωπα<text:s/>εγκατεστημένα<text:s/>εκτός<text:s/>Ευρωπαϊκής<text:s/>Ένωσης.</text:span></text:p>
      <text:p text:style-name="P304"><text:span text:style-name="T304_1">Ο<text:s/>τόπος<text:s/>παροχής<text:s/>των<text:s/>κατωτέρω<text:s/>υπηρεσιών<text:s/>δεν<text:s/>είναι<text:s/>το<text:s/>εσωτερικό<text:s/>της<text:s/>χώρας<text:s/>σε<text:s/>περίπτωση<text:s/>που<text:s/>παρέχο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Ευρωπαϊκής<text:s/>Ένωσης:</text:span></text:p>
      <text:p text:style-name="P305"><text:span text:style-name="T305_1">α)</text:span><text:span text:style-name="T305_2"><text:tab/></text:span><text:span text:style-name="T305_3">μεταβίβαση<text:s/>και<text:s/>παραχώρηση<text:s/>δικαιωμάτων<text:s/>πνευματικής<text:s/>ιδιοκτησίας,<text:s/>δικαιωμάτων<text:s/>εκ<text:s/>διπλωμάτων<text:s/>ευρεσιτε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06"><text:span text:style-name="T306_1">β)</text:span><text:span text:style-name="T306_2"><text:tab/></text:span><text:span text:style-name="T306_3">διαφημιστικές<text:s/>υπηρεσίες,</text:span></text:p>
      <text:p text:style-name="P307"><text:span text:style-name="T307_1">γ)</text:span><text:span text:style-name="T307_2"><text:tab/></text:span><text:span text:style-name="T307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08"><text:span text:style-name="T308_1">δ)</text:span><text:span text:style-name="T308_2"><text:tab/></text:span><text:span text:style-name="T308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09"><text:span text:style-name="T309_1">ε)</text:span><text:span text:style-name="T309_2"><text:tab/></text:span><text:span text:style-name="T30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/text:span></text:p>
      <text:p text:style-name="P310"><text:span text:style-name="T310_1">στ)</text:span><text:span text:style-name="T310_2"><text:tab/></text:span><text:span text:style-name="T310_3">διάθεση<text:s/>προσωπικού,</text:span></text:p>
      <text:p text:style-name="P311"><text:span text:style-name="T311_1">ζ)</text:span><text:span text:style-name="T311_2"><text:tab/></text:span><text:span text:style-name="T311_3">μίσθωση<text:s/>ενσώματων<text:s/>κινητών<text:s/>αγαθών,<text:s/>με<text:s/>εξαίρεση<text:s/>όλα<text:s/>τα<text:s/>μεταφορικά<text:s/>μέσα,</text:span></text:p>
      <text:p text:style-name="P312"><text:span text:style-name="T312_1">η)</text:span><text:span text:style-name="T312_2"><text:tab/></text:span><text:span text:style-name="T312_3">παροχή<text:s/>πρόσβασης<text:s/>σε<text:s/>σύστημα<text:s/>φυσικού<text:s/>αερίου<text:s/>ευρισκόμενου<text:s/>στο<text:s/>έδαφος<text:s/>της<text:s/>Ευρωπαϊκής<text:s/>Ένωση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.</text:span></text:p>
      <text:p text:style-name="P313"><text:span text:style-name="T313_1">16.</text:span><text:span text:style-name="T313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14"><text:span text:style-name="T314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/text:p>
      <text:p text:style-name="P315"><text:span text:style-name="T315_1">α)</text:span><text:span text:style-name="T315_2"><text:tab/></text:span><text:span text:style-name="T315_3">Για<text:s/>τις<text:s/>υπηρεσίες<text:s/>για<text:s/>τις<text:s/>οποίες<text:s/>ο<text:s/>τόπος<text:s/>παροχής<text:s/>είναι<text:s/>εκτός<text:s/>Ευρωπαϊκής<text:s/>Ένωσης<text:s/>σύμφωνα<text:s/>με<text:s/>τις<text:s/>παρ.<text:s/>13,<text:s/>14<text:s/>και<text:s/>την<text:s/>περ.<text:s/>ζ)<text:s/>της<text:s/>παρ.<text:s/>15,<text:s/>ο<text:s/>τόπος<text:s/>παροχής<text:s/>είναι<text:s/>το<text:s/>εσωτερικό<text:s/>της<text:s/>χώρας,<text:s/>σε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ά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.<text:s/>14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ν<text:s/>χρόνο<text:s/>παροχής<text:s/>ο<text:s/>λήπτης<text:s/>της<text:s/>υπηρεσίας<text:s/>βρίσκεται<text:s/>στην<text:s/>Ελλάδα.</text:span></text:p>
      <text:p text:style-name="P316"><text:span text:style-name="T316_1">β)</text:span><text:span text:style-name="T316_2"><text:tab/></text:span><text:span text:style-name="T316_3">Ο<text:s/>τόπος<text:s/>παροχής<text:s/>θεωρείται<text:s/>ότι<text:s/>είναι<text:s/>εκτός<text:s/>της<text:s/>Ευρωπαϊκής<text:s/>Ένωσης:</text:span></text:p>
      <text:p text:style-name="P317"><text:span text:style-name="T317_1">βα)</text:span><text:span text:style-name="T317_2"><text:tab/></text:span><text:span text:style-name="T317_3"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.<text:s/>α)<text:s/>της<text:s/>παρ.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Ευρωπαϊκής<text:s/>Ένωσης,</text:span></text:p>
      <text:p text:style-name="P318"><text:span text:style-name="T318_1">ββ)</text:span><text:span text:style-name="T318_2"><text:tab/></text:span><text:span text:style-name="T318_3"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.<text:s/>αα)<text:s/>της<text:s/>περ.<text:s/>α)<text:s/>της<text:s/>παρ.<text:s/>13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Ευρωπαϊκής<text:s/>Ένωσης.</text:span></text:p>
      <text:p text:style-name="P319"><text:span text:style-name="T319_1">Με<text:s/>απόφαση<text:s/>του<text:s/>Υπουργού<text:s/>Εθνικής<text:s/>Οικονομίας<text:s/>και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ΑΔΕ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/text:p>
      <text:p text:style-name="P320"><text:span text:style-name="T320_1">17.</text:span><text:span text:style-name="T320_2"><text:s/>Με<text:s/>απόφαση<text:s/>του<text:s/>Διοικητή<text:s/>της<text:s/>ΑΑΔΕ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21" text:outline-level="6"><text:span text:style-name="T321_1">Άρθρο<text:s/>19</text:span></text:h>
      <text:h text:style-name="P322" text:outline-level="6"><text:span text:style-name="T322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/text:h>
      <text:p text:style-name="P323"><text:span text:style-name="T323_1">1.</text:span><text:span text:style-name="T323_2"><text:s/>Κατά<text:s/>παρέκκλιση<text:s/>της<text:s/>περ.<text:s/>β)<text:s/>της<text:s/>παρ.<text:s/>4<text:s/>του<text:s/>άρθρου<text:s/>17<text:s/>και<text:s/>της<text:s/>περ.<text:s/>β)<text:s/>της<text:s/>παρ.<text:s/>14<text:s/>του<text:s/>άρθρου<text:s/>18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/text:p>
      <text:p text:style-name="P324"><text:span text:style-name="T324_1">α)</text:span><text:span text:style-name="T324_2"><text:tab/></text:span><text:span text:style-name="T324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/text:p>
      <text:p text:style-name="P325"><text:span text:style-name="T325_1">β)</text:span><text:span text:style-name="T325_2"><text:tab/></text:span><text:span text:style-name="T32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από<text:s/>το<text:s/>εσωτερικό<text:s/>της<text:s/>χώρας<text:s/>προς<text:s/>οποιοδήποτε<text:s/>άλλο<text:s/>κράτος<text:s/>μέλος,</text:span></text:p>
      <text:p text:style-name="P326"><text:span text:style-name="T326_1">γ)</text:span><text:span text:style-name="T326_2"><text:tab/></text:span><text:span text:style-name="T326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/text:p>
      <text:p text:style-name="P327"><text:span text:style-name="T32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28"><text:span text:style-name="T328_1"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4<text:s/>του<text:s/>άρθρου<text:s/>17<text:s/>και<text:s/>η<text:s/>περ.<text:s/>β)<text:s/>της<text:s/>παρ.<text:s/>14<text:s/>του<text:s/>άρθρου<text:s/>18.</text:span></text:p>
      <text:p text:style-name="P329"><text:span text:style-name="T329_1">2.</text:span><text:span text:style-name="T32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4<text:s/>του<text:s/>άρθρου<text:s/>17<text:s/>και<text:s/>την<text:s/>περ.<text:s/>β)<text:s/>της<text:s/>παρ.<text:s/>14<text:s/>του<text:s/>άρθρου<text:s/>18,<text:s/>αντίστοιχα.</text:span></text:p>
      <text:p text:style-name="P330"><text:span text:style-name="T330_1">Η<text:s/>επιλογ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/text:p>
      <text:p text:style-name="P331"><text:span text:style-name="T331_1">3.</text:span><text:span text:style-name="T331_2"><text:s/>Κατά<text:s/>παρέκκλιση<text:s/>της<text:s/>περ.<text:s/>α)<text:s/>της<text:s/>παρ.<text:s/>4<text:s/>του<text:s/>άρθρου<text:s/>17<text:s/>και<text:s/>της<text:s/>περ.<text:s/>α)<text:s/>της<text:s/>παρ.<text:s/>14<text:s/>του<text:s/>άρθρου<text:s/>18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4<text:s/>του<text:s/>άρθρου<text:s/>17<text:s/>και<text:s/>την<text:s/>περ.<text:s/>α)<text:s/>της<text:s/>παρ.<text:s/>14<text:s/>του<text:s/>άρθρου<text:s/>18,<text:s/>αντίστοιχα.</text:span></text:p>
      <text:p text:style-name="P332"><text:span text:style-name="T332_1">4.</text:span><text:span text:style-name="T332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33" text:outline-level="6"><text:span text:style-name="T333_1">Άρθρο<text:s/>20</text:span></text:h>
      <text:h text:style-name="P334" text:outline-level="6"><text:span text:style-name="T334_1">Τόπος<text:s/>ενδοκοινοτικής<text:s/>απόκτησης<text:s/>αγαθών</text:span></text:h>
      <text:p text:style-name="P335"><text:span text:style-name="T335_1">1.</text:span><text:span text:style-name="T335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ν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36"><text:span text:style-name="T336_1">2.</text:span><text:span text:style-name="T336_2"><text:s/>Επίσης,<text:s/>θεωρείται<text:s/>ότι<text:s/>πραγματοποιείται<text:s/>στο<text:s/>εσωτερικό<text:s/>της<text:s/>χώρας<text:s/>η<text:s/>ενδοκοινοτική<text:s/>απόκτηση<text:s/>αγαθών,<text:s/>από<text:s/>υποκείμενο<text:s/>στον<text:s/>φόρο<text:s/>στον<text:s/>οποίο<text:s/>χορηγήθηκε<text:s/>Αριθμός<text:s/>Φορολογικού<text:s/>Μητρώου<text:s/>Φόρου<text:s/>Προστιθέμενης<text:s/>Αξίας<text:s/>(ΑΦΜ/ΦΠΑ)<text:s/>στο<text:s/>εσωτερικό<text:s/>της<text:s/>χώρας<text:s/>με<text:s/>τον<text:s/>οποίο<text:s/>πραγματοποίησε<text:s/>την<text:s/>απόκτηση,<text:s/>εφόσον<text:s/>το<text:s/>εν<text:s/>λόγω<text:s/>πρόσωπο<text:s/>δεν<text:s/>αποδεικνύει<text:s/>ότι<text:s/>τα<text:s/>αγαθά<text:s/>αυτά<text:s/>φορολογήθηκαν<text:s/>σε<text:s/>άλλο<text:s/>κράτος<text:s/>μέλος.</text:span></text:p>
      <text:p text:style-name="P337"><text:span text:style-name="T337_1">Για<text:s/>την<text:s/>εφαρμογή<text:s/>της<text:s/>παρούσας<text:s/>θεωρείται<text:s/>ότι<text:s/>η<text:s/>ενδοκοινοτική<text:s/>απόκτηση<text:s/>φορολογήθηκε<text:s/>στο<text:s/>άλλο<text:s/>κράτος<text:s/>μέλος,<text:s/>όπου<text:s/>πραγματοποιήθηκε<text:s/>η<text:s/>άφιξη<text:s/>των<text:s/>αγαθών,<text:s/>εφόσον:</text:span></text:p>
      <text:p text:style-name="P338"><text:span text:style-name="T338_1">α)</text:span><text:span text:style-name="T338_2"><text:tab/></text:span><text:span text:style-name="T338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διαθέτει<text:s/>ΑΦΜ/ΦΠΑ<text:s/>εντός<text:s/>του<text:s/>άλλου<text:s/>κράτους<text:s/>μέλους,<text:s/>και</text:span></text:p>
      <text:p text:style-name="P339"><text:span text:style-name="T339_1">β)</text:span><text:span text:style-name="T339_2"><text:tab/></text:span><text:span text:style-name="T339_3">ο<text:s/>αποκτών<text:s/>έχει<text:s/>εκπληρώσει<text:s/>τις<text:s/>υποχρεώσεις<text:s/>που<text:s/>προβλέπονται<text:s/>από<text:s/>την<text:s/>περ.<text:s/>α)<text:s/>της<text:s/>παρ.<text:s/>4<text:s/>του<text:s/>άρθρου<text:s/>41.</text:span></text:p>
      <text:p text:style-name="P340"><text:span text:style-name="T340_1">3.</text:span><text:span text:style-name="T340_2"><text:s/>Κατά<text:s/>παρέκκλιση<text:s/>της<text:s/>παρ.<text:s/>1,<text:s/>δεν<text:s/>θεωρείται<text:s/>ότι<text:s/>πραγματοποιείται<text:s/>ενδοκοινοτική<text:s/>απόκτηση<text:s/>στο<text:s/>εσωτερικό<text:s/>της<text:s/>χώρας,<text:s/>όταν<text:s/>συντρέχουν<text:s/>σωρευτικά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ενδοκοινοτική<text:s/>απόκτηση<text:s/>πραγματοποιείται<text:s/>από<text:s/>υποκείμενο<text:s/>στον<text:s/>φόρο,<text:s/>ο<text:s/>οποίος<text:s/>δεν<text:s/>είναι<text:s/>εγκατεστημένος<text:s/>στο<text:s/>εσωτερικό<text:s/>της<text:s/>χώρας<text:s/>και<text:s/>διαθέτει<text:s/>ΑΦΜ/ΦΠΑ<text:s/>εντός<text:s/>άλλου<text:s/>κράτους<text:s/>μέλους,</text:span></text:p>
      <text:p text:style-name="P342"><text:span text:style-name="T342_1">β)</text:span><text:span text:style-name="T342_2"><text:tab/></text:span><text:span text:style-name="T342_3">τα<text:s/>αγαθά<text:s/>αποστέλλονται<text:s/>ή<text:s/>μεταφέρονται<text:s/>στο<text:s/>εσωτερικό<text:s/>της<text:s/>χώρας<text:s/>από<text:s/>κράτος<text:s/>μέλος<text:s/>διαφορετικό<text:s/>από<text:s/>αυτό<text:s/>εντός<text:s/>του<text:s/>οποίου<text:s/>ο<text:s/>υποκείμενος<text:s/>στον<text:s/>φόρο<text:s/>της<text:s/>περ.<text:s/>α)<text:s/>διαθέτει<text:s/>ΑΦΜ/ΦΠΑ,</text:span></text:p>
      <text:p text:style-name="P343"><text:span text:style-name="T343_1">γ)</text:span><text:span text:style-name="T343_2"><text:tab/></text:span><text:span text:style-name="T343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<text:s/>από<text:s/>τον<text:s/>υποκείμενο<text:s/>στον<text:s/>φόρο<text:s/>της<text:s/>περ.<text:s/>α)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ην<text:s/>περ.<text:s/>ε)<text:s/>της<text:s/>παρ.<text:s/>1<text:s/>του<text:s/>άρθρου<text:s/>40,</text:span></text:p>
      <text:p text:style-name="P344"><text:span text:style-name="T344_1">δ)</text:span><text:span text:style-name="T344_2"><text:tab/></text:span><text:span text:style-name="T344_3">ο<text:s/>παραλήπτης<text:s/>των<text:s/>αγαθών<text:s/>της<text:s/>περ.<text:s/>γ)<text:s/>είναι<text:s/>υποκείμενος<text:s/>στον<text:s/>φόρο<text:s/>ή<text:s/>μη<text:s/>υποκείμενο<text:s/>στον<text:s/>φόρο<text:s/>νομικό<text:s/>πρόσωπο,<text:s/>που<text:s/>διαθέτουν<text:s/>ΑΦΜ/ΦΠΑ<text:s/>στο<text:s/>εσωτερικό<text:s/>της<text:s/>χώρας.</text:span></text:p>
      <text:h text:style-name="P345" text:outline-level="2"><text:span text:style-name="T345_1">ΚΕΦΑΛΑΙΟ<text:s/>Δ΄<text:s/></text:span></text:h>
      <text:h text:style-name="P346" text:outline-level="2"><text:span text:style-name="T346_1">ΓΕΝΕΣΗ<text:s/>ΤΗΣ<text:s/>ΦΟΡΟΛΟΓΙΚΗΣ<text:s/>ΥΠΟΧΡΕΩΣΗΣ<text:s/>ΚΑΙ<text:s/>ΑΠΑΙΤΗΤΟ<text:s/>ΤΟΥ<text:s/>ΦΟΡΟΥ<text:s/></text:span></text:h>
      <text:h text:style-name="P347" text:outline-level="6"><text:span text:style-name="T347_1">Άρθρο<text:s/>21</text:span></text:h>
      <text:h text:style-name="P348" text:outline-level="6"><text:span text:style-name="T348_1">Χρόνος<text:s/>γένεσης<text:s/>της<text:s/>φορολογικής<text:s/>υποχρέωσης<text:s/>και<text:s/>απαιτητό<text:s/>του<text:s/>φόρου<text:s/>στην<text:s/>παράδοση<text:s/>αγαθών<text:s/>και<text:s/>στην<text:s/>παροχή<text:s/>υπηρεσιών</text:span></text:h>
      <text:p text:style-name="P349"><text:span text:style-name="T349_1">1.</text:span><text:span text:style-name="T349_2"><text:s/>Η<text:s/>φορολογική<text:s/>υποχρέωση<text:s/>γεννάται<text:s/>και<text:s/>ο<text:s/>φόρος<text:s/>γίνεται<text:s/>απαιτητός<text:s/>από<text:s/>το<text:s/>Ελληνικό<text:s/>Δημόσιο<text:s/>κατά<text:s/>τον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50"><text:span text:style-name="T350_1">Η<text:s/>παράδοση<text:s/>των<text:s/>αγαθών<text:s/>συντελείται<text:s/>κατά<text:s/>τον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51"><text:span text:style-name="T351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ν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ν<text:s/>χρόνο<text:s/>αποπεράτωσης<text:s/>των<text:s/>εργασιών<text:s/>αυτών.</text:span></text:p>
      <text:p text:style-name="P352"><text:span text:style-name="T352_1">Σε<text:s/>περίπτωση<text:s/>παροχής<text:s/>υπηρεσιών<text:s/>που<text:s/>συνεπάγονται<text:s/>τμηματικές<text:s/>καταβολές<text:s/>έναντι<text:s/>λογαριασμού<text:s/>ή<text:s/>διαδοχικές<text:s/>πληρωμές,<text:s/>η<text:s/>παροχή<text:s/>των<text:s/>υπηρεσιών<text:s/>θεωρείται<text:s/>ότι<text:s/>πραγματοποιείται<text:s/>κατά<text:s/>τη<text:s/>λήξη<text:s/>των<text:s/>χρονικών<text:s/>περιόδων,<text:s/>στις<text:s/>οποίες<text:s/>αναφέρονται<text:s/>οι<text:s/>τμηματικές<text:s/>καταβολές<text:s/>ή<text:s/>διαδοχικές<text:s/>πληρωμές.</text:span></text:p>
      <text:p text:style-name="P353"><text:span text:style-name="T353_1">2.</text:span><text:span text:style-name="T353_2"><text:s/>Κατ΄<text:s/>εξαίρεση,<text:s/>ο<text:s/>φόρος<text:s/>γίνεται<text:s/>απαιτητός:</text:span></text:p>
      <text:p text:style-name="P354"><text:span text:style-name="T354_1">α)</text:span><text:span text:style-name="T354_2"><text:tab/></text:span><text:span text:style-name="T354_3">Κατά<text:s/>τον<text:s/>χρόνο<text:s/>έκδοσης<text:s/>του<text:s/>τιμολογίου<text:s/>ή<text:s/>άλλου<text:s/>στοιχείου<text:s/>που<text:s/>επέχει<text:s/>θέση<text:s/>τιμολογίου,<text:s/>σύμφωνα<text:s/>με<text:s/>τα<text:s/>Ελληνικά<text:s/>Λογιστικά<text:s/>Πρότυπα,<text:s/>με<text:s/>εξαίρεση<text:s/>τις<text:s/>παροχές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55"><text:span text:style-name="T355_1">β)</text:span><text:span text:style-name="T355_2"><text:tab/></text:span><text:span text:style-name="T355_3"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εκείνου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ν<text:s/>φόρο<text:s/>σύμφωνα<text:s/>με<text:s/>το<text:s/>άρθρο<text:s/>33.</text:span></text:p>
      <text:p text:style-name="P356"><text:span text:style-name="T356_1">γ)</text:span><text:span text:style-name="T356_2"><text:tab/></text:span><text:span text:style-name="T356_3">Κατά<text:s/>τον<text:s/>χρόνο<text:s/>είσπραξης<text:s/>της<text:s/>προκαταβολής<text:s/>που<text:s/>πραγματοποιείται<text:s/>πριν<text:s/>από<text:s/>την<text:s/>ολοκλήρωση<text:s/>της<text:s/>παροχής<text:s/>των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57"><text:span text:style-name="T357_1">δ)</text:span><text:span text:style-name="T357_2"><text:tab/></text:span><text:span text:style-name="T357_3">Κατά<text:s/>τη<text:s/>λήξη<text:s/>κάθε<text:s/>ημερολογιακού<text:s/>έτους,<text:s/>προκειμένου<text:s/>για<text:s/>υπηρεσίες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.</text:span></text:p>
      <text:p text:style-name="P358"><text:span text:style-name="T358_1">ε)</text:span><text:span text:style-name="T358_2"><text:tab/></text:span><text:span text:style-name="T358_3">Κατά<text:s/>τον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/text:p>
      <text:p text:style-name="P359"><text:span text:style-name="T359_1">3.</text:span><text:span text:style-name="T359_2"><text:s/>Ειδικά<text:s/>για<text:s/>τις<text:s/>πράξεις<text:s/>της<text:s/>παρ.<text:s/>1<text:s/>και<text:s/>της<text:s/>περ.<text:s/>α)<text:s/>της<text:s/>παρ.<text:s/>2<text:s/>του<text:s/>άρθρου<text:s/>8,<text:s/>καθώς<text:s/>και<text:s/>της<text:s/>περ.<text:s/>γ)<text:s/>της<text:s/>παρ.<text:s/>2<text:s/>του<text:s/>άρθρου<text:s/>9,<text:s/>η<text:s/>φορολογική<text:s/>υποχρέωση<text:s/>γεννάται<text:s/>και<text:s/>ο<text:s/>φόρος<text:s/>καθίσταται<text:s/>απαιτητός<text:s/>κατά<text:s/>τον<text:s/>χρόνο:</text:span></text:p>
      <text:p text:style-name="P360"><text:span text:style-name="T360_1">α)</text:span><text:span text:style-name="T360_2"><text:tab/></text:span><text:span text:style-name="T360_3">υπογραφής<text:s/>του<text:s/>οριστικού<text:s/>συμβολαίου,</text:span></text:p>
      <text:p text:style-name="P361"><text:span text:style-name="T361_1">β)</text:span><text:span text:style-name="T361_2"><text:tab/></text:span><text:span text:style-name="T361_3">σύνταξης<text:s/>της<text:s/>έκθεσης<text:s/>κατακύρωσης<text:s/>στην<text:s/>περίπτωση<text:s/>εκούσιου<text:s/>ή<text:s/>αναγκαστικού<text:s/>πλειστηριασμού<text:s/>και<text:s/>μέχρι<text:s/>τη<text:s/>σύνταξη<text:s/>της<text:s/>περίληψης<text:s/>κατακυρωτικής<text:s/>έκθεσης,</text:span></text:p>
      <text:p text:style-name="P362"><text:span text:style-name="T362_1">γ)</text:span><text:span text:style-name="T362_2"><text:tab/></text:span><text:span text:style-name="T362_3">μεταγραφής<text:s/>στις<text:s/>λοιπές<text:s/>περιπτώσεις<text:s/>που<text:s/>δεν<text:s/>απαιτείται<text:s/>η<text:s/>κατάρτιση<text:s/>συμβολαιογραφικού<text:s/>εγγράφου,</text:span></text:p>
      <text:p text:style-name="P363"><text:span text:style-name="T363_1">δ)</text:span><text:span text:style-name="T363_2"><text:tab/></text:span><text:span text:style-name="T363_3">πραγματοποίησης<text:s/>των<text:s/>πράξεων<text:s/>της<text:s/>περ.<text:s/>γ)<text:s/>της<text:s/>παρ.<text:s/>2<text:s/>του<text:s/>άρθρου<text:s/>9,</text:span></text:p>
      <text:p text:style-name="P364"><text:span text:style-name="T364_1">ε)</text:span><text:span text:style-name="T364_2"><text:tab/></text:span><text:span text:style-name="T364_3">υπογραφής<text:s/>προσυμφώνου,<text:s/>με<text:s/>τον<text:s/>όρο<text:s/>της<text:s/>αυτο-σύμβασης<text:s/>του<text:s/>άρθρου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/text:p>
      <text:p text:style-name="P365"><text:span text:style-name="T365_1">4.</text:span><text:span text:style-name="T365_2"><text:s/>Κατά<text:s/>παρέκκλιση<text:s/>των<text:s/>παρ.<text:s/>1<text:s/>και<text:s/>2,<text:s/>σε<text:s/>περίπτωση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7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366"><text:span text:style-name="T366_1">5.</text:span><text:span text:style-name="T366_2"><text:s/>Με<text:s/>αποφάσεις<text:s/>του<text:s/>Διοικητή<text:s/>της<text:s/>Ανεξάρτητης<text:s/>Αρχής<text:s/>Δημοσίων<text:s/>Εσόδων<text:s/>ορίζεται<text:s/>κάθε<text:s/>διαδικαστικό<text:s/>θέμα<text:s/>και<text:s/>λεπτομέρεια<text:s/>για<text:s/>την<text:s/>εφαρμογή<text:s/>του<text:s/>άρθρου<text:s/>αυτού.</text:span></text:p>
      <text:h text:style-name="P367" text:outline-level="6"><text:span text:style-name="T367_1">Άρθρο<text:s/>22</text:span></text:h>
      <text:h text:style-name="P368" text:outline-level="6"><text:span text:style-name="T368_1">Χρόνος<text:s/>γένεσης<text:s/>της<text:s/>φορολογικής<text:s/>υποχρέωσης<text:s/>στην<text:s/>εισαγωγή<text:s/>αγαθών<text:s/>και<text:s/>απαιτητό<text:s/>του<text:s/>φόρου</text:span></text:h>
      <text:p text:style-name="P369"><text:span text:style-name="T369_1">1.</text:span><text:span text:style-name="T369_2"><text:s/>Η<text:s/>φορολογική<text:s/>υποχρέωση<text:s/>γεννάται<text:s/>και<text:s/>ο<text:s/>φόρος<text:s/>γίνεται<text:s/>απαιτητός<text:s/>από<text:s/>το<text:s/>Δημόσιο,<text:s/>κατά<text:s/>τον<text:s/>χρόνο<text:s/>που<text:s/>πραγματοποιείται<text:s/>η<text:s/>εισαγωγή<text:s/>των<text:s/>αγαθών,<text:s/>σύμφωνα<text:s/>με<text:s/>το<text:s/>άρθρο<text:s/>13.</text:span></text:p>
      <text:p text:style-name="P370"><text:span text:style-name="T370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ις<text:s/>υποπερ.<text:s/>βα),<text:s/>ββ),<text:s/>βγ)<text:s/>και<text:s/>βδ)<text:s/>της<text:s/>περ.<text:s/>β)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ο<text:s/>άρθρο<text:s/>68,<text:s/>η<text:s/>φορολογική<text:s/>υποχρέωση<text:s/>γεννάται<text:s/>και<text:s/>ο<text:s/>φόρος<text:s/>γίνεται<text:s/>απαιτητός<text:s/>κατά<text:s/>τον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71"><text:span text:style-name="T371_1">2.</text:span><text:span text:style-name="T371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ο<text:s/>πλαίσιο<text:s/>κοινής<text:s/>πολιτικής,<text:s/>η<text:s/>φορολογική<text:s/>υποχρέωση<text:s/>γεννάται<text:s/>και<text:s/>ο<text:s/>φόρος<text:s/>γίνεται<text:s/>απαιτητός<text:s/>κατά<text:s/>τον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/text:span></text:p>
      <text:p text:style-name="P372"><text:span text:style-name="T372_1">3.</text:span><text:span text:style-name="T372_2"><text:s/>Όταν<text:s/>τα<text:s/>εισαγόμενα<text:s/>αγαθά<text:s/>δεν<text:s/>υπόκεινται<text:s/>σε<text:s/>καμία<text:s/>από<text:s/>τις<text:s/>επιβαρύνσεις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ν<text:s/>χρόνο<text:s/>που<text:s/>λαμβάνεται<text:s/>υπόψη<text:s/>για<text:s/>την<text:s/>επιβολή<text:s/>των<text:s/>δασμών,<text:s/>σύμφωνα<text:s/>με<text:s/>την<text:s/>τελωνειακή<text:s/>νομοθεσία.</text:span></text:p>
      <text:h text:style-name="P373" text:outline-level="6"><text:span text:style-name="T373_1">Άρθρο<text:s/>23</text:span></text:h>
      <text:h text:style-name="P374" text:outline-level="6"><text:span text:style-name="T374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75"><text:span text:style-name="T375_1">1.</text:span><text:span text:style-name="T375_2"><text:s/>Η<text:s/>φορολογική<text:s/>υποχρέωση<text:s/>γεννάται<text:s/>κατά<text:s/>τον<text:s/>χρόνο<text:s/>που<text:s/>πραγματοποιείται<text:s/>η<text:s/>ενδοκοινοτική<text:s/>απόκτηση<text:s/>αγαθών.</text:span></text:p>
      <text:p text:style-name="P376"><text:span text:style-name="T376_1">Η<text:s/>ενδοκοινοτική<text:s/>απόκτηση<text:s/>αγαθών<text:s/>πραγματοποιείται<text:s/>κατά<text:s/>τον<text:s/>χρόνο<text:s/>που<text:s/>τα<text:s/>αγαθά<text:s/>τίθενται<text:s/>στη<text:s/>διάθεση<text:s/>του<text:s/>προσώπου<text:s/>που<text:s/>τα<text:s/>αποκτά.</text:span></text:p>
      <text:p text:style-name="P377"><text:span text:style-name="T377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ν<text:s/>χρόνο<text:s/>κατά<text:s/>τον<text:s/>οποίο<text:s/>αρχίζει<text:s/>η<text:s/>αποστολή.</text:span></text:p>
      <text:p text:style-name="P378"><text:span text:style-name="T378_1">2.</text:span><text:span text:style-name="T378_2"><text:s/>Ο<text:s/>φόρος<text:s/>γίνεται<text:s/>απαιτητός<text:s/>από<text:s/>το<text:s/>Δημόσιο<text:s/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79" text:outline-level="2"><text:span text:style-name="T379_1">ΚΕΦΑΛΑΙΟ<text:s/>Ε΄<text:s/></text:span></text:h>
      <text:h text:style-name="P380" text:outline-level="2"><text:span text:style-name="T380_1">ΦΟΡΟΛΟΓΗΤΕΑ<text:s/>ΑΞΙΑ<text:s/>ΚΑΙ<text:s/>ΥΠΟΛΟΓΙΣΜΟΣ<text:s/>ΤΟΥ<text:s/>ΦΟΡΟΥ<text:s/></text:span></text:h>
      <text:h text:style-name="P381" text:outline-level="6"><text:span text:style-name="T381_1">Άρθρο<text:s/>24</text:span></text:h>
      <text:h text:style-name="P382" text:outline-level="6"><text:span text:style-name="T382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83"><text:span text:style-name="T383_1">1.</text:span><text:span text:style-name="T383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ν<text:s/>λήπτη<text:s/>ή<text:s/>τρίτο<text:s/>πρόσωπο,<text:s/>προσαυξημένη<text:s/>με<text:s/>οποιαδήποτε<text:s/>παροχή<text:s/>που<text:s/>συνδέεται<text:s/>άμεσα<text:s/>με<text:s/>αυτή.</text:span></text:p>
      <text:p text:style-name="P384"><text:span text:style-name="T384_1">Με<text:s/>την<text:s/>επιφύλαξη<text:s/>του<text:s/>προηγούμενου<text:s/>εδαφίου,<text:s/>η<text:s/>φορολογητέα<text:s/>αξία<text:s/>της<text:s/>παράδοσης<text:s/>αγαθών<text:s/>ή<text:s/>της<text:s/>παροχής<text:s/>υπηρεσιών<text:s/>που<text:s/>πραγματοποιείται<text:s/>έναντι<text:s/>κουπονιού<text:s/>πολλαπλών<text:s/>σκοπών,<text:s/>όπως<text:s/>ορίζεται<text:s/>στο<text:s/>άρθρο<text:s/>16,<text:s/>πρέπει<text:s/>να<text:s/>είναι<text:s/>ίση<text:s/>με<text:s/>το<text:s/>αντάλλαγμα<text:s/>που<text:s/>έχει<text:s/>καταβληθεί<text:s/>για<text:s/>το<text:s/>κουπόνι<text:s/>ή<text:s/>ελλείψει<text:s/>στοιχείων,<text:s/>σχετικά<text:s/>με<text:s/>το<text:s/>εν<text:s/>λόγω<text:s/>αντάλλαγμα,<text:s/>με<text:s/>τη<text:s/>χρηματική<text:s/>αξία<text:s/>που<text:s/>αναγράφεται<text:s/>στο<text:s/>ίδιο<text:s/>το<text:s/>κουπόνι<text:s/>πολλαπλών<text:s/>σκοπών<text:s/>ή<text:s/>στη<text:s/>σχετική<text:s/>τεκμηρίωση,<text:s/>μειωμένη<text:s/>κατά<text:s/>το<text:s/>ποσό<text:s/>του<text:s/>ΦΠΑ,<text:s/>που<text:s/>αναλογεί<text:s/>στα<text:s/>παραδιδόμενα<text:s/>αγαθά<text:s/>ή<text:s/>τις<text:s/>παρεχόμενες<text:s/>υπηρεσίες.</text:span></text:p>
      <text:p text:style-name="P385"><text:span text:style-name="T385_1">2.</text:span><text:span text:style-name="T385_2"><text:s/>Κατ΄<text:s/>εξαίρεση,<text:s/>στις<text:s/>πιο<text:s/>κάτω<text:s/>περιπτώσεις,<text:s/>ως<text:s/>φορολογητέα<text:s/>αξία<text:s/>λαμβάνεται:</text:span></text:p>
      <text:p text:style-name="P386"><text:span text:style-name="T386_1">α)</text:span><text:span text:style-name="T386_2"><text:tab/></text:span><text:span text:style-name="T386_3">Για<text:s/>τις<text:s/>πράξεις<text:s/>παράδοσης<text:s/>αγαθών<text:s/>που<text:s/>αναφέρονται<text:s/>στο<text:s/>άρθρο<text:s/>9,<text:s/>καθώς<text:s/>και<text:s/>για<text:s/>τις<text:s/>ενδοκοινοτικές<text:s/>αποκτήσεις<text:s/>αγαθών<text:s/>που<text:s/>αναφέρονται<text:s/>στην<text:s/>περ.<text:s/>α)<text:s/>του<text:s/>άρθρου<text:s/>15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ν<text:s/>χρόνο<text:s/>πραγματοποίησης<text:s/>των<text:s/>πράξεων<text:s/>αυτών.</text:span></text:p>
      <text:p text:style-name="P387"><text:span text:style-name="T387_1">β)</text:span><text:span text:style-name="T387_2"><text:tab/></text:span><text:span text:style-name="T387_3">Για<text:s/>τις<text:s/>προβλεπόμενες<text:s/>από<text:s/>τις<text:s/>περ.<text:s/>α)<text:s/>και<text:s/>β)<text:s/>της<text:s/>παρ.<text:s/>1<text:s/>του<text:s/>άρθρου<text:s/>12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/text:p>
      <text:p text:style-name="P388"><text:span text:style-name="T388_1">γ)</text:span><text:span text:style-name="T388_2"><text:tab/></text:span><text:span text:style-name="T388_3">Για<text:s/>την<text:s/>παροχή<text:s/>υπηρεσιών,<text:s/>που<text:s/>προβλέπει<text:s/>η<text:s/>περ.<text:s/>γ)<text:s/>της<text:s/>παρ.<text:s/>1<text:s/>του<text:s/>άρθρου<text:s/>12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89"><text:span text:style-name="T389_1">δ)</text:span><text:span text:style-name="T389_2"><text:tab/></text:span><text:span text:style-name="T389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Κώδικα<text:s/>Φορολογίας<text:s/>Εισοδήματος,<text:s/>η<text:s/>κανονική<text:s/>αξία,<text:s/>στις<text:s/>περιπτώσεις<text:s/>κατά<text:s/>τις<text:s/>οποίες:</text:span></text:p>
      <text:p text:style-name="P390"><text:span text:style-name="T390_1">δα)</text:span><text:span text:style-name="T390_2"><text:tab/></text:span><text:span text:style-name="T390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/text:p>
      <text:p text:style-name="P391"><text:span text:style-name="T391_1">δβ)</text:span><text:span text:style-name="T391_2"><text:tab/></text:span><text:span text:style-name="T391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η),<text:s/>λ),<text:s/>λα)<text:s/>και<text:s/>λγ)<text:s/>της<text:s/>παρ.<text:s/>1<text:s/>του<text:s/>άρθρου<text:s/>27<text:s/>και<text:s/>χωρίς<text:s/>δικαίωμα<text:s/>έκπτωσης<text:s/>σύμφωνα<text:s/>με<text:s/>το<text:s/>άρθρο<text:s/>35,</text:span></text:p>
      <text:p text:style-name="P392"><text:span text:style-name="T392_1">δγ)</text:span><text:span text:style-name="T392_2"><text:tab/></text:span><text:span text:style-name="T39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/text:p>
      <text:p text:style-name="P393"><text:span text:style-name="T393_1">Τα<text:s/>θέματα<text:s/>που<text:s/>αφορούν<text:s/>στην<text:s/>υποπερ.<text:s/>δα)<text:s/>εφαρμόζονται<text:s/>αναλόγως<text:s/>και<text:s/>στην<text:s/>ενδοκοινοτική<text:s/>απόκτηση<text:s/>αγαθών.</text:span></text:p>
      <text:p text:style-name="P394"><text:span text:style-name="T394_1">ε)</text:span><text:span text:style-name="T394_2"><text:tab/></text:span><text:span text:style-name="T394_3">Για<text:s/>τις<text:s/>πράξεις<text:s/>της<text:s/>παρ.<text:s/>1<text:s/>και<text:s/>της<text:s/>περ.<text:s/>α)<text:s/>της<text:s/>παρ.<text:s/>2<text:s/>του<text:s/>άρθρου<text:s/>8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395"><text:span text:style-name="T39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396"><text:span text:style-name="T39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ο<text:s/>άρθρο<text:s/>15<text:s/>του<text:s/>Κώδικα<text:s/>Κληρονομιών,<text:s/>Δωρεών,<text:s/>Γονικών<text:s/>Παροχών,<text:s/>Προικών<text:s/>και<text:s/>Κερδών<text:s/>από<text:s/>Λαχεία<text:s/>(ν.<text:s/>2961/2001,<text:s/>Α΄<text:s/>266).</text:span></text:p>
      <text:p text:style-name="P397"><text:span text:style-name="T397_1">στ)</text:span><text:span text:style-name="T397_2"><text:tab/></text:span><text:span text:style-name="T397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398"><text:span text:style-name="T398_1">Ως<text:s/>«κανονική<text:s/>αξία»,<text:s/>για<text:s/>την<text:s/>εφαρμογή<text:s/>των<text:s/>περ.<text:s/>γ)<text:s/>και<text:s/>δ)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ν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399"><text:span text:style-name="T399_1">Αν<text:s/>δεν<text:s/>μπορεί<text:s/>να<text:s/>διαπιστωθεί<text:s/>ανάλογη<text:s/>παράδοση<text:s/>αγαθών<text:s/>ή<text:s/>παροχή<text:s/>υπηρεσιών,<text:s/>η<text:s/>«κανονική<text:s/>αξία»,<text:s/>για<text:s/>την<text:s/>εφαρμογή<text:s/>των<text:s/>περ.<text:s/>γ)<text:s/>και<text:s/>δ)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ν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ν<text:s/>φόρο<text:s/>η<text:s/>παροχή<text:s/>των<text:s/>υπηρεσιών.</text:span></text:p>
      <text:p text:style-name="P400"><text:span text:style-name="T400_1">3.</text:span><text:span text:style-name="T400_2"><text:s/>Όταν<text:s/>τα<text:s/>στοιχεία<text:s/>προσδιορισμού<text:s/>της<text:s/>φορολογητέας<text:s/>αξίας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όπως<text:s/>αυτή<text:s/>προσδιορίζεται<text:s/>από<text:s/>την<text:s/>παρ.<text:s/>3<text:s/>του<text:s/>άρθρου<text:s/>25.</text:span></text:p>
      <text:p text:style-name="P401"><text:span text:style-name="T401_1">4.</text:span><text:span text:style-name="T401_2"><text:s/>Στη<text:s/>φορολογητέα<text:s/>αξία<text:s/>περιλαμβάνονται:</text:span></text:p>
      <text:p text:style-name="P402"><text:span text:style-name="T402_1">α)</text:span><text:span text:style-name="T402_2"><text:tab/></text:span><text:span text:style-name="T402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403"><text:span text:style-name="T403_1">β)</text:span><text:span text:style-name="T403_2"><text:tab/></text:span><text:span text:style-name="T403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,<text:s/>με<text:s/>εξαίρεση<text:s/>τον<text:s/>φόρο<text:s/>του<text:s/>παρόντος<text:s/>Κώδικα.</text:span></text:p>
      <text:p text:style-name="P404"><text:span text:style-name="T404_1">5.</text:span><text:span text:style-name="T404_2"><text:s/>Στη<text:s/>φορολογητέα<text:s/>αξία<text:s/>δεν<text:s/>περιλαμβάνονται:</text:span></text:p>
      <text:p text:style-name="P405"><text:span text:style-name="T405_1">α)</text:span><text:span text:style-name="T405_2"><text:tab/></text:span><text:span text:style-name="T405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,</text:span></text:p>
      <text:p text:style-name="P406"><text:span text:style-name="T406_1">β)</text:span><text:span text:style-name="T406_2"><text:tab/></text:span><text:span text:style-name="T40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,</text:span></text:p>
      <text:p text:style-name="P407"><text:span text:style-name="T407_1">γ)</text:span><text:span text:style-name="T407_2"><text:tab/></text:span><text:span text:style-name="T407_3">τα<text:s/>ποσά<text:s/>τα<text:s/>οποία<text:s/>λαμβάνει<text:s/>ο<text:s/>υποκείμενος<text:s/>στον<text:s/>φόρο<text:s/>από<text:s/>τον<text:s/>αγοραστή<text:s/>των<text:s/>αγαθών<text:s/>ή<text:s/>τον<text:s/>λήπτη<text:s/>των<text:s/>υπηρεσιών,<text:s/>για<text:s/>κάλυψη<text:s/>δαπανών<text:s/>που<text:s/>πραγματοποιεί<text:s/>στο<text:s/>όνομα<text:s/>και<text:s/>για<text:s/>λογαριασμό<text:s/>τους,<text:s/>εφόσον:</text:span></text:p>
      <text:p text:style-name="P408"><text:span text:style-name="T408_1">γα)</text:span><text:span text:style-name="T408_2"><text:tab/></text:span><text:span text:style-name="T408_3">έχουν<text:s/>καταχωρισθεί<text:s/>σε<text:s/>λογαριασμό<text:s/>στα<text:s/>λογιστικά<text:s/>του<text:s/>αρχεία<text:s/>(βιβλία),<text:s/>σύμφωνα<text:s/>με<text:s/>την<text:s/>παρ.<text:s/>8<text:s/>του<text:s/>άρθρου<text:s/>3<text:s/>του<text:s/>Ν.<text:s/>4308/2014<text:s/>(Α΄251),</text:span></text:p>
      <text:p text:style-name="P409"><text:span text:style-name="T409_1">γβ)</text:span><text:span text:style-name="T409_2"><text:tab/></text:span><text:span text:style-name="T40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ν<text:s/>λήπτη<text:s/>των<text:s/>υπηρεσιών<text:s/>που<text:s/>αφορούν.</text:span></text:p>
      <text:p text:style-name="P410"><text:span text:style-name="T410_1">6.</text:span><text:span text:style-name="T41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text:s/>Προκειμένου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11"><text:span text:style-name="T411_1">Στην<text:s/>περίπτωση<text:s/>του<text:s/>προηγούμενου<text:s/>εδαφίου,<text:s/>δύναται<text:s/>ο<text:s/>υποκείμενος<text:s/>στον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,<text:s/>όταν<text:s/>αυτή<text:s/>δεν<text:s/>επιστρέφεται.</text:span></text:p>
      <text:p text:style-name="P412"><text:span text:style-name="T412_1">7.</text:span><text:span text:style-name="T412_2"><text:s/>Στην<text:s/>περίπτωση<text:s/>ενδοκοινοτικής<text:s/>απόκτησης<text:s/>αγαθών,<text:s/>που<text:s/>πραγματοποιήθηκε<text:s/>από<text:s/>υποκείμενο<text:s/>εγκατεστημένο<text:s/>στο<text:s/>εσωτερικό<text:s/>της<text:s/>χώρας,<text:s/>η<text:s/>οποία<text:s/>αποδεδειγμένα<text:s/>φορολογήθηκε<text:s/>σε<text:s/>άλλο<text:s/>κράτος<text:s/>μέλος<text:s/>κατά<text:s/>τον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13"><text:span text:style-name="T413_1">Ειδικά<text:s/>για<text:s/>αγαθά<text:s/>που<text:s/>υπόκεινται<text:s/>σε<text:s/>ειδικούς<text:s/>φόρους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μέλος<text:s/>και<text:s/>αποδεδειγμένα<text:s/>επιστράφηκε<text:s/>από<text:s/>αυτό<text:s/>το<text:s/>άλλο<text:s/>κράτος<text:s/>μέλος.</text:span></text:p>
      <text:p text:style-name="P414"><text:span text:style-name="T414_1">8.</text:span><text:span text:style-name="T41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ΠΑ.</text:span></text:p>
      <text:p text:style-name="P415"><text:span text:style-name="T415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16"><text:span text:style-name="T416_1">9.</text:span><text:span text:style-name="T41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ΠΑ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ν<text:s/>χρόνο<text:s/>διάθεσης<text:s/>αυτών.</text:span></text:p>
      <text:p text:style-name="P417"><text:span text:style-name="T417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18"><text:span text:style-name="T418_1">Το<text:s/>προηγούμενο<text:s/>εδάφιο<text:s/>εφαρμόζε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19"><text:span text:style-name="T419_1">Η<text:s/>παρούσα<text:s/>εφαρμόζεται<text:s/>ανάλογα<text:s/>και<text:s/>σε<text:s/>κάθε<text:s/>περίπτωση<text:s/>προμήθειας<text:s/>για<text:s/>διάθεση<text:s/>πιστωτικών<text:s/>καρτών.</text:span></text:p>
      <text:p text:style-name="P420"><text:span text:style-name="T420_1"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21" text:outline-level="6"><text:span text:style-name="T421_1">Άρθρο<text:s/>25</text:span></text:h>
      <text:h text:style-name="P422" text:outline-level="6"><text:span text:style-name="T422_1">Φορολογητέα<text:s/>αξία<text:s/>στην<text:s/>εισαγωγή<text:s/>αγαθών</text:span></text:h>
      <text:p text:style-name="P423"><text:span text:style-name="T423_1">1.</text:span><text:span text:style-name="T423_2"><text:s/>Στην<text:s/>εισαγωγή<text:s/>αγαθών<text:s/>η<text:s/>φορολογητέα<text:s/>αξία<text:s/>διαμορφώνεται:</text:span></text:p>
      <text:p text:style-name="P424"><text:span text:style-name="T424_1">α)</text:span><text:span text:style-name="T424_2"><text:tab/></text:span><text:span text:style-name="T424_3">από<text:s/>τη<text:s/>δασμολογητέα<text:s/>αξία<text:s/>των<text:s/>εισαγόμενων<text:s/>αγαθών,<text:s/>όπως<text:s/>αυτή<text:s/>προσδιορίζεται<text:s/>από<text:s/>τις<text:s/>ισχύουσες<text:s/>διατάξεις<text:s/>της<text:s/>ενωσιακής<text:s/>τελωνειακής<text:s/>νομοθεσίας,</text:span></text:p>
      <text:p text:style-name="P425"><text:span text:style-name="T425_1">β)</text:span><text:span text:style-name="T425_2"><text:tab/></text:span><text:span text:style-name="T425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οφείλονται<text:s/>λόγω<text:s/>της<text:s/>εισαγωγής<text:s/>υπέρ<text:s/>του<text:s/>Δημοσίου<text:s/>ή<text:s/>τρίτων,<text:s/>εκτός<text:s/>από<text:s/>τον<text:s/>φόρο<text:s/>του<text:s/>παρόντος<text:s/>Κώδικα,</text:span></text:p>
      <text:p text:style-name="P426"><text:span text:style-name="T426_1">γ)</text:span><text:span text:style-name="T426_2"><text:tab/></text:span><text:span text:style-name="T426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,</text:span></text:p>
      <text:p text:style-name="P427"><text:span text:style-name="T427_1">δ)</text:span><text:span text:style-name="T427_2"><text:tab/></text:span><text:span text:style-name="T427_3">από<text:s/>τα<text:s/>αναφερόμενα<text:s/>στην<text:s/>περ.<text:s/>γ)<text:s/>έξοδα,<text:s/>τα<text:s/>οποία<text:s/>πραγματοποιούνται,<text:s/>για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μέλους,<text:s/>αν<text:s/>είναι<text:s/>γνωστός<text:s/>κατά<text:s/>τον<text:s/>χρόνο<text:s/>θέσης<text:s/>τους<text:s/>σε<text:s/>ελεύθερη<text:s/>κυκλοφορία<text:s/>και<text:s/>ανάλωση.</text:span></text:p>
      <text:p text:style-name="P428"><text:span text:style-name="T42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.</text:span></text:p>
      <text:p text:style-name="P429"><text:span text:style-name="T429_1">2.</text:span><text:span text:style-name="T429_2"><text:s/>Σε<text:s/>περίπτωση<text:s/>εισαγωγής<text:s/>αγαθών,<text:s/>τα<text:s/>οποία<text:s/>είχαν<text:s/>εξαχθεί<text:s/>προσωρινά<text:s/>εκτός<text:s/>της<text:s/>Ευρωπαϊκής<text:s/>Ένωσης<text:s/>για<text:s/>τελειοποίηση<text:s/>και<text:s/>επανεισαγωγή,<text:s/>η<text:s/>φορολογητέα<text:s/>αξία,<text:s/>που<text:s/>προβλέπει<text:s/>η<text:s/>παρ.<text:s/>1,<text:s/>διαμορφώνεται<text:s/>με<text:s/>βάση<text:s/>τις<text:s/>ισχύουσες<text:s/>διατάξεις<text:s/>της<text:s/>ενωσιακής<text:s/>τελωνειακής<text:s/>νομοθεσίας.</text:span></text:p>
      <text:p text:style-name="P430"><text:span text:style-name="T430_1">3.</text:span><text:span text:style-name="T430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ενωσιακές<text:s/>διατάξεις,<text:s/>για<text:s/>τον<text:s/>υπολογισμό<text:s/>της<text:s/>δασμολογητέας<text:s/>αξίας.</text:span></text:p>
      <text:p text:style-name="P431"><text:span text:style-name="T431_1">4.</text:span><text:span text:style-name="T431_2"><text:s/>Προκειμένου<text:s/>περί<text:s/>πετρελαιοειδών<text:s/>προϊόντων<text:s/>υπαγόμενων<text:s/>σε<text:s/>ειδικούς<text:s/>φόρους<text:s/>κατανάλωσης<text:s/>ανεξάρτητα<text:s/>με<text:s/>την<text:s/>προέλευσή<text:s/>τους<text:s/>και<text:s/>με<text:s/>την<text:s/>επιφύλαξη<text:s/>της<text:s/>περ.<text:s/>α)<text:s/>του<text:s/>άρθρου<text:s/>7<text:s/>του<text:s/>ν.<text:s/>1038/1980<text:s/>(Α΄67),<text:s/>για<text:s/>τη<text:s/>διαμόρφωση<text:s/>της<text:s/>βάσης<text:s/>επιβολής<text:s/>του<text:s/>ΦΠΑ,<text:s/>πέραν<text:s/>των<text:s/>στοιχείων<text:s/>της<text:s/>παρ.<text:s/>1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32" text:outline-level="6"><text:span text:style-name="T432_1">Άρθρο<text:s/>26</text:span></text:h>
      <text:h text:style-name="P433" text:outline-level="6"><text:span text:style-name="T433_1">Συντελεστές<text:s/>-<text:s/>Υπολογισμός<text:s/>του<text:s/>φόρου</text:span></text:h>
      <text:p text:style-name="P434"><text:span text:style-name="T434_1">1.</text:span><text:span text:style-name="T434_2"><text:s/>Ο<text:s/>συντελεστής<text:s/>του<text:s/>ΦΠΑ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<text:s/>Κώδικα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<text:s/>Κώδικα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ΠΑ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/text:p>
      <text:p text:style-name="P435"><text:span text:style-name="T435_1">Κατ΄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,<text:s/>ο<text:s/>συντελεστής<text:s/>του<text:s/>φόρου<text:s/>ορίζεται<text:s/>σε<text:s/>μηδέν<text:s/>τοις<text:s/>εκατό<text:s/>(0%).</text:span></text:p>
      <text:p text:style-name="P436"><text:span text:style-name="T436_1">2.</text:span><text:span text:style-name="T436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α<text:s/>άρθρα<text:s/>21<text:s/>και<text:s/>23.</text:span></text:p>
      <text:p text:style-name="P437"><text:span text:style-name="T437_1">3.</text:span><text:span text:style-name="T437_2"><text:s/>Για<text:s/>τα<text:s/>εισαγόμενα<text:s/>αγαθά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ο<text:s/>άρθρο<text:s/>22.</text:span></text:p>
      <text:p text:style-name="P438"><text:span text:style-name="T438_1">4.</text:span><text:span text:style-name="T438_2"><text:s/>Με<text:s/>απόφαση<text:s/>του<text:s/>Υπουργού<text:s/>Εθνικής<text:s/>Οικονομίας<text:s/>και<text:s/>Οικονομικών,<text:s/>είναι<text:s/>δυνατή<text:s/>η<text:s/>μείωση<text:s/>κατά<text:s/>τριάντα<text:s/>τοις<text:s/>εκατό<text:s/>(30%)<text:s/>των<text:s/>συντελεστών<text:s/>του<text:s/>ΦΠΑ<text:s/>για<text:s/>τα<text:s/>νησιά<text:s/>Λέρο,<text:s/>Λέσβο,<text:s/>Κω,<text:s/>Σάμο<text:s/>και<text:s/>Χίο,<text:s/>εφόσον:</text:span></text:p>
      <text:p text:style-name="P439"><text:span text:style-name="T439_1">α)</text:span><text:span text:style-name="T439_2"><text:tab/></text:span><text:span text:style-name="T439_3">έχουν<text:s/>συσταθεί<text:s/>και<text:s/>λειτουργούν<text:s/>εντός<text:s/>της<text:s/>περιφέρειάς<text:s/>τους<text:s/>κέντρα<text:s/>και<text:s/>δομές<text:s/>της<text:s/>παρ.<text:s/>4<text:s/>του<text:s/>άρθρου<text:s/>8<text:s/>του<text:s/>Ν.<text:s/>4375/2016<text:s/>(Α΄<text:s/>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/text:p>
      <text:p text:style-name="P440"><text:span text:style-name="T440_1">β)</text:span><text:span text:style-name="T440_2"><text:tab/></text:span><text:span text:style-name="T440_3">πρόκειται<text:s/>για<text:s/>αγαθά<text:s/>τα<text:s/>οποία,<text:s/>κατά<text:s/>τον<text:s/>χρόνο<text:s/>που<text:s/>ο<text:s/>φόρος<text:s/>γίνεται<text:s/>απαιτητός:</text:span></text:p>
      <text:p text:style-name="P441"><text:span text:style-name="T441_1">βα)</text:span><text:span text:style-name="T441_2"><text:tab/></text:span><text:span text:style-name="T441_3">βρίσκονται<text:s/>στα<text:s/>νησιά<text:s/>αυτά<text:s/>και<text:s/>παραδίδονται<text:s/>από<text:s/>υποκείμενο<text:s/>στον<text:s/>φόρο<text:s/>που<text:s/>είναι<text:s/>εγκατεστημένος<text:s/>στα<text:s/>νησιά<text:s/>αυτά,</text:span></text:p>
      <text:p text:style-name="P442"><text:span text:style-name="T442_1">ββ)</text:span><text:span text:style-name="T442_2"><text:tab/></text:span><text:span text:style-name="T442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/text:p>
      <text:p text:style-name="P443"><text:span text:style-name="T443_1">βγ)</text:span><text:span text:style-name="T443_2"><text:tab/></text:span><text:span text:style-name="T44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/text:p>
      <text:p text:style-name="P444"><text:span text:style-name="T444_1">βδ)</text:span><text:span text:style-name="T444_2"><text:tab/></text:span><text:span text:style-name="T444_3">εισάγονται<text:s/>στα<text:s/>νησιά<text:s/>αυτά.</text:span></text:p>
      <text:p text:style-name="P445"><text:span text:style-name="T445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).</text:span></text:p>
      <text:p text:style-name="P446"><text:span text:style-name="T446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47"><text:span text:style-name="T447_1">5.</text:span><text:span text:style-name="T447_2"><text:s/>Η<text:s/>μείωση<text:s/>της<text:s/>παρ.<text:s/>4<text:s/>ισχύει<text:s/>και<text:s/>για<text:s/>τις<text:s/>υπηρεσίες<text:s/>που<text:s/>εκτελούνται<text:s/>υλικά<text:s/>στην<text:s/>περιοχή<text:s/>αυτήν<text:s/>από<text:s/>υποκείμενο<text:s/>στον<text:s/>φόρο,<text:s/>ο<text:s/>οποίος<text:s/>κατά<text:s/>τον<text:s/>χρόνο<text:s/>που<text:s/>ο<text:s/>φόρος<text:s/>γίνεται<text:s/>απαιτητός<text:s/>είναι<text:s/>εγκαταστημένος<text:s/>στην<text:s/>περιοχή<text:s/>αυτή.</text:span></text:p>
      <text:p text:style-name="P448"><text:span text:style-name="T448_1">6.</text:span><text:span text:style-name="T448_2"><text:s/>Οι<text:s/>συντελεστές<text:s/>που<text:s/>προκύπτουν<text:s/>από<text:s/>τη<text:s/>μείωση<text:s/>των<text:s/>παρ.<text:s/>4<text:s/>και<text:s/>5<text:s/>στρογγυλοποιούνται<text:s/>στην<text:s/>πλησιέστερη<text:s/>ακέραιη<text:s/>μονάδα.<text:s/>Το<text:s/>μηδέν<text:s/>κόμμα<text:s/>πέντε<text:s/>(0,5)<text:s/>της<text:s/>μονάδας<text:s/>στρογγυλοποιείται<text:s/>στην<text:s/>ανώτερη<text:s/>ακέραια<text:s/>μονάδα.</text:span></text:p>
      <text:p text:style-name="P449"><text:span text:style-name="T449_1">7.</text:span><text:span text:style-name="T449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50" text:outline-level="2"><text:span text:style-name="T450_1">ΚΕΦΑΛΑΙΟ<text:s/>Ε΄<text:s/></text:span></text:h>
      <text:h text:style-name="P451" text:outline-level="2"><text:span text:style-name="T451_1">ΦΟΡΟΛΟΓΗΤΕΑ<text:s/>ΑΞΙΑ<text:s/>ΚΑΙ<text:s/>ΥΠΟΛΟΓΙΣΜΟΣ<text:s/>ΤΟΥ<text:s/>ΦΟΡΟΥ</text:span></text:h>
      <text:h text:style-name="P452" text:outline-level="6"><text:span text:style-name="T452_1">Άρθρο<text:s/>27</text:span></text:h>
      <text:h text:style-name="P453" text:outline-level="6"><text:span text:style-name="T453_1">Απαλλαγές<text:s/>στο<text:s/>εσωτερικό<text:s/>της<text:s/>χώρας<text:s/></text:span></text:h>
      <text:p text:style-name="P454"><text:span text:style-name="T454_1">1.</text:span><text:span text:style-name="T454_2"><text:s/>Απαλλάσσονται<text:s/>από<text:s/>τον<text:s/>φόρο:<text:s/>α)<text:s/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/text:p>
      <text:p text:style-name="P455"><text:span text:style-name="T455_1">β)</text:span><text:span text:style-name="T455_2"><text:tab/></text:span><text:span text:style-name="T45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56"><text:span text:style-name="T456_1">γ)</text:span><text:span text:style-name="T456_2"><text:tab/></text:span><text:span text:style-name="T456_3">οι<text:s/>ανταποδοτικές<text:s/>εισφορές<text:s/>που<text:s/>επιβάλλουν<text:s/>οι<text:s/>Οργανισμοί<text:s/>Εγγείων<text:s/>Βελτιώσεων<text:s/>(Ειδικοί<text:s/>Οργανισμοί,<text:s/>Γενικοί<text:s/>Οργανισμοί<text:s/>Εγγείων<text:s/>Βελτιώσεων,<text:s/>Τοπικοί<text:s/>Οργανισμοί<text:s/>Εγγείων<text:s/>Βελτιώσεων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,</text:span></text:p>
      <text:p text:style-name="P457"><text:span text:style-name="T457_1">δ)</text:span><text:span text:style-name="T457_2"><text:tab/></text:span><text:span text:style-name="T45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/text:span></text:p>
      <text:p text:style-name="P458"><text:span text:style-name="T458_1"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/text:span></text:p>
      <text:p text:style-name="P459"><text:span text:style-name="T459_1"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/text:p>
      <text:p text:style-name="P460"><text:span text:style-name="T460_1">δα)</text:span><text:span text:style-name="T460_2"><text:tab/></text:span><text:span text:style-name="T460_3"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/text:p>
      <text:p text:style-name="P461"><text:span text:style-name="T461_1">δβ)</text:span><text:span text:style-name="T461_2"><text:tab/></text:span><text:span text:style-name="T461_3"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/text:p>
      <text:p text:style-name="P462"><text:span text:style-name="T462_1">δγ)</text:span><text:span text:style-name="T462_2"><text:tab/></text:span><text:span text:style-name="T462_3">οι<text:s/>απαλλαγές<text:s/>δεν<text:s/>πρέπει<text:s/>να<text:s/>δημιουργούν<text:s/>κίνδυνο<text:s/>στρέβλωσης<text:s/>των<text:s/>όρων<text:s/>του<text:s/>ανταγωνισμού,</text:span></text:p>
      <text:p text:style-name="P463"><text:span text:style-name="T463_1">ε)</text:span><text:span text:style-name="T463_2"><text:tab/></text:span><text:span text:style-name="T46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/text:p>
      <text:p text:style-name="P464"><text:span text:style-name="T464_1">στ)</text:span><text:span text:style-name="T464_2"><text:tab/></text:span><text:span text:style-name="T464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ιάτρους<text:s/>και<text:s/>τους<text:s/>οδοντοτεχνίτες,</text:span></text:p>
      <text:p text:style-name="P465"><text:span text:style-name="T465_1">ζ)</text:span><text:span text:style-name="T465_2"><text:tab/></text:span><text:span text:style-name="T465_3">η<text:s/>παράδοση<text:s/>ανθρώπινων<text:s/>οργάνων,<text:s/>ανθρώπινου<text:s/>αίματος<text:s/>και<text:s/>ανθρώπινου<text:s/>γάλακτος,</text:span></text:p>
      <text:p text:style-name="P466"><text:span text:style-name="T466_1">η)</text:span><text:span text:style-name="T466_2"><text:tab/></text:span><text:span text:style-name="T466_3">η<text:s/>παροχή<text:s/>υπηρεσιών<text:s/>από<text:s/>σωματεία<text:s/>ή<text:s/>ενώσεις<text:s/>προσώπων<text:s/>προς<text:s/>τα<text:s/>μέλη<text:s/>τους,<text:s/>τα<text:s/>οποία<text:s/>μέλη<text:s/>ασκούν<text:s/>δραστηριότητα<text:s/>απαλλασσόμενη<text:s/>από<text:s/>τον<text:s/>φόρο<text:s/>ή<text:s/>μη<text:s/>υποκείμενη<text:s/>στον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67"><text:span text:style-name="T467_1">θ)</text:span><text:span text:style-name="T467_2"><text:tab/></text:span><text:span text:style-name="T467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68"><text:span text:style-name="T468_1">ι)</text:span><text:span text:style-name="T468_2"><text:tab/></text:span><text:span text:style-name="T468_3">η<text:s/>μεταφορά<text:s/>ασθενών<text:s/>ή<text:s/>τραυματιών<text:s/>με<text:s/>οχήματα<text:s/>ειδικά<text:s/>κατασκευασμένα<text:s/>ή<text:s/>διαρρυθμισμένα<text:s/>για<text:s/>τον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69"><text:span text:style-name="T469_1">ια)</text:span><text:span text:style-name="T469_2"><text:tab/></text:span><text:span text:style-name="T469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/text:p>
      <text:p text:style-name="P470"><text:span text:style-name="T470_1">ιβ)</text:span><text:span text:style-name="T470_2"><text:tab/></text:span><text:span text:style-name="T470_3">η<text:s/>παράδοση<text:s/>ιδιαίτερων<text:s/>μαθημάτων<text:s/>όλων<text:s/>των<text:s/>βαθμίδων<text:s/>εκπαίδευσης,</text:span></text:p>
      <text:p text:style-name="P471"><text:span text:style-name="T471_1">ιγ)</text:span><text:span text:style-name="T471_2"><text:tab/></text:span><text:span text:style-name="T47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72"><text:span text:style-name="T472_1">ιδ)</text:span><text:span text:style-name="T472_2"><text:tab/></text:span><text:span text:style-name="T47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τι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ο<text:s/>πλαίσιο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,<text:s/>εφόσον<text:s/>δεν<text:s/>οδηγούν<text:s/>σε<text:s/>στρέβλωση<text:s/>των<text:s/>όρων<text:s/>του<text:s/>ανταγωνισμού,</text:span></text:p>
      <text:p text:style-name="P473"><text:span text:style-name="T473_1">ιε)</text:span><text:span text:style-name="T473_2"><text:tab/></text:span><text:span text:style-name="T47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μνημείων,<text:s/>αρχαιολογικώ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74"><text:span text:style-name="T474_1">ιστ)</text:span><text:span text:style-name="T474_2"><text:tab/></text:span><text:span text:style-name="T47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των<text:s/>περ.<text:s/>δ),<text:s/>θ)<text:s/>και<text:s/>ια),<text:s/>με<text:s/>σκοπό<text:s/>την<text:s/>πνευματική<text:s/>αρωγή<text:s/>και<text:s/>ανάπτυξη,</text:span></text:p>
      <text:p text:style-name="P475"><text:span text:style-name="T475_1">ιζ)</text:span><text:span text:style-name="T475_2"><text:tab/></text:span><text:span text:style-name="T475_3">η<text:s/>παροχή<text:s/>υπηρεσιών<text:s/>και<text:s/>η<text:s/>παράδοση<text:s/>αγαθών<text:s/>από<text:s/>τα<text:s/>πρόσωπα<text:s/>που<text:s/>αναφέρονται<text:s/>στις<text:s/>περ.<text:s/>δ),<text:s/>θ),<text:s/>ια),<text:s/>ιγ),<text:s/>ιδ)<text:s/>και<text:s/>ιε)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΄<text:s/>έτος<text:s/>και<text:s/>εφόσον:<text:s/>α)<text:s/>υποβάλλεται<text:s/>σχετική<text:s/>υπεύθυνη<text:s/>δήλωση<text:s/>προς<text:s/>τον<text:s/>Διοικητή<text:s/>της<text:s/>Ανεξάρτητης<text:s/>Αρχής<text:s/>Δημοσίων<text:s/>Εσόδων<text:s/>(ΑΑΔΕ)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text:s/>Ειδικά<text:s/>για<text:s/>τα<text:s/>πρόσωπα<text:s/>των<text:s/>περ.<text:s/>θ),<text:s/>ιγ),<text:s/>ιδ),<text:s/>και<text:s/>ιε)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ν<text:s/>ΑΑΔΕ<text:s/>εγκαταστάσεις<text:s/>των<text:s/>προσώπων<text:s/>αυτών,</text:span></text:p>
      <text:p text:style-name="P476"><text:span text:style-name="T476_1">ιη)</text:span><text:span text:style-name="T476_2"><text:tab/></text:span><text:span text:style-name="T47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/text:p>
      <text:p text:style-name="P477"><text:span text:style-name="T477_1">ιθ)</text:span><text:span text:style-name="T477_2"><text:tab/></text:span><text:span text:style-name="T477_3">οι<text:s/>εργασίες,<text:s/>στις<text:s/>οποίες<text:s/>περιλαμβάνεται<text:s/>και<text:s/>η<text:s/>διαπραγμάτευση,<text:s/>που<text:s/>αφορούν<text:s/>σε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78"><text:span text:style-name="T478_1">κ)</text:span><text:span text:style-name="T478_2"><text:tab/></text:span><text:span text:style-name="T478_3">οι<text:s/>εργασίες,<text:s/>στις<text:s/>οποίες<text:s/>περιλαμβάνεται<text:s/>και<text:s/>η<text:s/>διαπραγμάτευση,<text:s/>εκτός<text:s/>από<text:s/>τη<text:s/>φύλαξη<text:s/>και<text:s/>διαχείριση,<text:s/>που<text:s/>αφορούν<text:s/>σε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79"><text:span text:style-name="T479_1">κα)</text:span><text:span text:style-name="T479_2"><text:tab/></text:span><text:span text:style-name="T479_3">η<text:s/>διαχείριση<text:s/>των<text:s/>Οργανισμών<text:s/>Συλλογικών<text:s/>Επενδύσεων<text:s/>σε<text:s/>Κινητές<text:s/>Αξίες<text:s/>(ΟΣΕΚΑ)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/text:p>
      <text:p text:style-name="P480"><text:span text:style-name="T480_1">κβ)</text:span><text:span text:style-name="T480_2"><text:tab/></text:span><text:span text:style-name="T480_3">η<text:s/>χορήγηση<text:s/>και<text:s/>η<text:s/>διαπραγμάτευση<text:s/>πιστώσεων,<text:s/>καθώς<text:s/>και<text:s/>η<text:s/>διαχείρισή<text:s/>τους<text:s/>από<text:s/>το<text:s/>πρόσωπο<text:s/>που<text:s/>τις<text:s/>χορηγεί,</text:span></text:p>
      <text:p text:style-name="P481"><text:span text:style-name="T481_1">κγ)</text:span><text:span text:style-name="T481_2"><text:tab/></text:span><text:span text:style-name="T48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82"><text:span text:style-name="T482_1">κδ)</text:span><text:span text:style-name="T482_2"><text:tab/></text:span><text:span text:style-name="T482_3">οι<text:s/>εργασίες,<text:s/>στις<text:s/>οποίες<text:s/>περιλαμβάνεται<text:s/>και<text:s/>η<text:s/>διαπραγμάτευση,<text:s/>που<text:s/>αφορούν<text:s/>σε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σ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83"><text:span text:style-name="T483_1">κε)</text:span><text:span text:style-name="T483_2"><text:tab/></text:span><text:span text:style-name="T483_3">οι<text:s/>μισθώσεις<text:s/>ακινήτων,<text:s/>εκτός<text:s/>αυτών<text:s/>της<text:s/>περ.<text:s/>δ)<text:s/>της<text:s/>παρ.<text:s/>2<text:s/>του<text:s/>άρθρου<text:s/>11,</text:span></text:p>
      <text:p text:style-name="P484"><text:span text:style-name="T484_1">κστ)</text:span><text:span text:style-name="T484_2"><text:tab/></text:span><text:span text:style-name="T484_3">τα<text:s/>κρατικά<text:s/>λαχεία<text:s/>και<text:s/>τα<text:s/>τυχερά<text:s/>παίγνια<text:s/>και<text:s/>στοιχήματα<text:s/>που<text:s/>διεξάγονται<text:s/>από<text:s/>τις<text:s/>εταιρίες<text:s/>Οργανισμός<text:s/>Προγνωστικών<text:s/>Αγώνων<text:s/>Ποδοσφαίρου<text:s/>Ανώνυμη<text:s/>Εταιρεία<text:s/>και<text:s/>Οργανισμός<text:s/>Διεξαγωγής<text:s/>Ιπποδρομίων<text:s/>Ελλάδος<text:s/>Ανώνυμη<text:s/>Εταιρεία,<text:s/>καθώς<text:s/>και<text:s/>τα<text:s/>τυχερά<text:s/>παίγνια<text:s/>που<text:s/>διεξάγονται<text:s/>με<text:s/>παιγνιομηχανήματα<text:s/>ή<text:s/>μέσω<text:s/>διαδικτύου,<text:s/>με<text:s/>βάση<text:s/>τη<text:s/>νομοθεσία<text:s/>για<text:s/>τη<text:s/>ρύθμιση<text:s/>της<text:s/>αγοράς<text:s/>παιγνίων,</text:span></text:p>
      <text:p text:style-name="P485"><text:span text:style-name="T485_1">κζ)</text:span><text:span text:style-name="T485_2"><text:tab/></text:span><text:span text:style-name="T485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86"><text:span text:style-name="T486_1">κη)</text:span><text:span text:style-name="T486_2"><text:tab/></text:span><text:span text:style-name="T486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ν<text:s/>φόρο<text:s/>ή<text:s/>από<text:s/>αγρότη<text:s/>του<text:s/>ειδικού<text:s/>καθεστώτος<text:s/>του<text:s/>άρθρου<text:s/>48,<text:s/>εφόσον<text:s/>για<text:s/>τα<text:s/>αγαθά<text:s/>αυτά<text:s/>δεν<text:s/>έχει<text:s/>παρασχεθεί<text:s/>ούτε<text:s/>ασκηθεί<text:s/>άμεσα,<text:s/>δικαίωμα<text:s/>έκπτωσης,<text:s/>καθώς<text:s/>επίσης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.<text:s/>4<text:s/>του<text:s/>άρθρου<text:s/>35,</text:span></text:p>
      <text:p text:style-name="P487"><text:span text:style-name="T487_1">κθ)</text:span><text:span text:style-name="T487_2"><text:tab/></text:span><text:span text:style-name="T48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,<text:s/>όπως<text:s/>αυτή<text:s/>προσδιορίζεται<text:s/>σύμφωνα<text:s/>με<text:s/>το<text:s/>άρθρο<text:s/>25,</text:span></text:p>
      <text:p text:style-name="P488"><text:span text:style-name="T488_1">λ)</text:span><text:span text:style-name="T488_2"><text:tab/></text:span><text:span text:style-name="T488_3">η<text:s/>παράδοση<text:s/>ακινήτων,<text:s/>εκτός<text:s/>από<text:s/>τις<text:s/>παραδόσεις<text:s/>του<text:s/>άρθρου<text:s/>8<text:s/>και<text:s/>της<text:s/>περ.<text:s/>γ)<text:s/>της<text:s/>παρ.<text:s/>2<text:s/>του<text:s/>άρθρου<text:s/>9,</text:span></text:p>
      <text:p text:style-name="P489"><text:span text:style-name="T489_1">λα)</text:span><text:span text:style-name="T489_2"><text:tab/></text:span><text:span text:style-name="T489_3">η<text:s/>παράδοση<text:s/>ακινήτων<text:s/>σε<text:s/>δικαιούχους<text:s/>απαλλαγής<text:s/>από<text:s/>τον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ν<text:s/>ΦΠΑ<text:s/>κρίνεται<text:s/>οριστικά<text:s/>κατά<text:s/>τον<text:s/>χρόνο<text:s/>της<text:s/>παράδοσης<text:s/>του<text:s/>ακινήτου,</text:span></text:p>
      <text:p text:style-name="P490"><text:span text:style-name="T490_1">λβ)</text:span><text:span text:style-name="T490_2"><text:tab/></text:span><text:span text:style-name="T490_3">η<text:s/>παράδοση<text:s/>αγαθών,<text:s/>των<text:s/>οποίων<text:s/>η<text:s/>εισαγωγή<text:s/>απαλλάσσεται<text:s/>από<text:s/>τον<text:s/>ΦΠΑ,<text:s/>εκτός<text:s/>των<text:s/>περιπτώσεων<text:s/>που<text:s/>ρυθμίζονται<text:s/>διαφορετικά<text:s/>από<text:s/>τον<text:s/>παρόντα<text:s/>Κώδικα,</text:span></text:p>
      <text:p text:style-name="P491"><text:span text:style-name="T491_1">λγ)</text:span><text:span text:style-name="T491_2"><text:tab/></text:span><text:span text:style-name="T491_3">τα<text:s/>έσοδα<text:s/>που<text:s/>πραγματοποιούν<text:s/>οι<text:s/>επιχειρήσεις<text:s/>του<text:s/>ν.<text:s/>2206/1994<text:s/>(Α΄<text:s/>62)<text:s/>από<text:s/>τα<text:s/>παιχνίδια<text:s/>που<text:s/>αναφέρονται<text:s/>στην<text:s/>παρ.<text:s/>7<text:s/>του<text:s/>άρθρου<text:s/>3<text:s/>του<text:s/>ίδιου<text:s/>νόμου<text:s/>και<text:s/>τα<text:s/>οποία<text:s/>διεξάγονται<text:s/>σύμφωνα<text:s/>με<text:s/>αυτόν<text:s/>τον<text:s/>νόμο,</text:span></text:p>
      <text:p text:style-name="P492"><text:span text:style-name="T492_1">λδ)</text:span><text:span text:style-name="T492_2"><text:tab/></text:span><text:span text:style-name="T492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7.</text:span></text:p>
      <text:p text:style-name="P493"><text:span text:style-name="T493_1">2.</text:span><text:span text:style-name="T493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text:s/>Με<text:s/>κοινή<text:s/>απόφαση<text:s/>του<text:s/>Υπουργού<text:s/>Εθνικής<text:s/>Οικονομίας<text:s/>και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περ.<text:s/>δ),<text:s/>η),<text:s/>θ),<text:s/>ια),<text:s/>ιγ),<text:s/>ιδ),<text:s/>ιε)<text:s/>και<text:s/>ιστ)<text:s/>της<text:s/>παρ.<text:s/>1.</text:span></text:p>
      <text:h text:style-name="P494" text:outline-level="6"><text:span text:style-name="T494_1">Άρθρο<text:s/>28</text:span></text:h>
      <text:h text:style-name="P495" text:outline-level="6"><text:span text:style-name="T495_1">Απαλλαγές<text:s/>στην<text:s/>εισαγωγή<text:s/>αγαθών</text:span></text:h>
      <text:p text:style-name="P496"><text:span text:style-name="T496_1">1.</text:span><text:span text:style-name="T496_2"><text:s/>Απαλλάσσονται<text:s/>από<text:s/>τον<text:s/>φόρο:</text:span></text:p>
      <text:p text:style-name="P497"><text:span text:style-name="T497_1">α)</text:span><text:span text:style-name="T497_2"><text:tab/></text:span><text:span text:style-name="T49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απαλλάσσονται<text:s/>από<text:s/>εισαγωγικούς<text:s/>δασμούς<text:s/>σύμφωνα<text:s/>με<text:s/>την<text:s/>τελωνειακή<text:s/>νομοθεσία,</text:span></text:p>
      <text:p text:style-name="P498"><text:span text:style-name="T498_1">β)</text:span><text:span text:style-name="T498_2"><text:tab/></text:span><text:span text:style-name="T498_3">η<text:s/>οριστική<text:s/>εισαγωγή<text:s/>αγαθών,<text:s/>η<text:s/>παράδοση<text:s/>των<text:s/>οποίων<text:s/>απαλλάσσεται<text:s/>από<text:s/>τον<text:s/>φόρο<text:s/>και<text:s/>στο<text:s/>εσωτερικό<text:s/>της<text:s/>χώρας.</text:span></text:p>
      <text:p text:style-name="P499"><text:span text:style-name="T499_1">Η<text:s/>παρούσα<text:s/>περίπτωση<text:s/>αφορά<text:s/>και<text:s/>στις<text:s/>εισαγωγές<text:s/>αγαθών<text:s/>που<text:s/>εμπίπτουν<text:s/>στην<text:s/>περ.<text:s/>β)<text:s/>της<text:s/>παρ.<text:s/>1<text:s/>του<text:s/>άρθρου<text:s/>13,<text:s/>οι<text:s/>οποίες<text:s/>θα<text:s/>ετύγχαναν<text:s/>της<text:s/>απαλλαγής<text:s/>της<text:s/>παρούσας,<text:s/>αν<text:s/>είχαν<text:s/>πραγματοποιηθεί<text:s/>κατά<text:s/>την<text:s/>έννοια<text:s/>της<text:s/>περ.<text:s/>α)<text:s/>της<text:s/>παρ.<text:s/>1<text:s/>του<text:s/>άρθρου<text:s/>13,</text:span></text:p>
      <text:p text:style-name="P500"><text:span text:style-name="T500_1">γ)</text:span><text:span text:style-name="T500_2"><text:tab/></text:span><text:span text:style-name="T50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ή<text:s/>τους,</text:span></text:p>
      <text:p text:style-name="P501"><text:span text:style-name="T501_1">δ)</text:span><text:span text:style-name="T501_2"><text:tab/></text:span><text:span text:style-name="T50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και<text:s/>για<text:s/>λογαριασμό<text:s/>του<text:s/>σε<text:s/>άλλο<text:s/>κράτος<text:s/>μέλος,<text:s/>εφόσον<text:s/>η<text:s/>παράδοσή<text:s/>τους<text:s/>απαλλάσσεται<text:s/>κατ΄<text:s/>εφαρμογή<text:s/>της<text:s/>παρ.<text:s/>1<text:s/>του<text:s/>άρθρου<text:s/>33.<text:s/>Η<text:s/>απαλλαγή<text:s/>της<text:s/>παρούσας<text:s/>περίπτωσης<text:s/>εφαρμόζεται<text:s/>μόνον<text:s/>αν<text:s/>ο<text:s/>εισαγωγέας<text:s/>παρέχει<text:s/>στις<text:s/>αρμόδιες<text:s/>αρχές,<text:s/>κατά<text:s/>την<text:s/>εισαγωγή,<text:s/>τις<text:s/>ακόλουθες<text:s/>τουλάχιστον<text:s/>πληροφορίες:</text:span></text:p>
      <text:p text:style-name="P502"><text:span text:style-name="T502_1">δα)</text:span><text:span text:style-name="T502_2"><text:tab/></text:span><text:span text:style-name="T502_3">τον<text:s/>Αριθμό<text:s/>Φορολογικού<text:s/>Μητρώου<text:s/>Φόρου<text:s/>Προστιθέμενης<text:s/>Αξίας<text:s/>(ΑΦΜ/ΦΠΑ)<text:s/>που<text:s/>έχει<text:s/>χορηγηθεί<text:s/>στον<text:s/>εισαγωγέα<text:s/>στο<text:s/>εσωτερικό<text:s/>της<text:s/>χώρας,<text:s/>και<text:s/>τον<text:s/>ΑΦΜ/ΦΠΑ<text:s/>του<text:s/>φορολογικού<text:s/>του<text:s/>αντιπροσώπου,<text:s/>αν<text:s/>υπάρχει<text:s/>υποχρέωση<text:s/>ορισμού<text:s/>ή<text:s/>αυτός<text:s/>έχει<text:s/>οριστεί,</text:span></text:p>
      <text:p text:style-name="P503"><text:span text:style-name="T503_1">δβ)</text:span><text:span text:style-name="T503_2"><text:tab/></text:span><text:span text:style-name="T503_3">τον<text:s/>ΑΦΜ/ΦΠΑ<text:s/>του<text:s/>αποκτώντος,<text:s/>στον<text:s/>οποίο<text:s/>παραδίδονται<text:s/>τα<text:s/>αγαθά,<text:s/>που<text:s/>του<text:s/>έχει<text:s/>χορηγηθεί<text:s/>σε<text:s/>άλλο<text:s/>κράτος<text:s/>μέλος<text:s/>ή<text:s/>τον<text:s/>δικό<text:s/>του<text:s/>ΑΦΜ/ΦΠΑ,<text:s/>ο<text:s/>οποίος<text:s/>έχει<text:s/>χορηγηθεί<text:s/>στο<text:s/>κράτος<text:s/>μέλος<text:s/>άφιξης<text:s/>της<text:s/>αποστολής<text:s/>ή<text:s/>της<text:s/>μεταφοράς<text:s/>των<text:s/>αγαθών,<text:s/>όταν<text:s/>τα<text:s/>αγαθά<text:s/>αποτελούν<text:s/>αντικείμενο<text:s/>μεταφοράς<text:s/>κατ΄<text:s/>εφαρμογή<text:s/>της<text:s/>παρ.<text:s/>1<text:s/>του<text:s/>άρθρου<text:s/>33,</text:span></text:p>
      <text:p text:style-name="P504"><text:span text:style-name="T504_1">δγ)</text:span><text:span text:style-name="T504_2"><text:tab/></text:span><text:span text:style-name="T504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μέλος,</text:span></text:p>
      <text:p text:style-name="P505"><text:span text:style-name="T505_1">ε)</text:span><text:span text:style-name="T505_2"><text:tab/></text:span><text:span text:style-name="T50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,</text:span></text:p>
      <text:p text:style-name="P506"><text:span text:style-name="T506_1">στ)</text:span><text:span text:style-name="T506_2"><text:tab/></text:span><text:span text:style-name="T506_3">η<text:s/>εισαγωγή<text:s/>αγαθών,<text:s/>όταν<text:s/>εφαρμόζε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ΦΜ/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)<text:s/>ή<text:s/>γ)<text:s/>της<text:s/>παρ.<text:s/>6<text:s/>του<text:s/>άρθρου<text:s/>58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λωνειακή<text:s/>αρχή<text:s/>εισαγωγής.</text:span></text:p>
      <text:p text:style-name="P507"><text:span text:style-name="T507_1">2.</text:span><text:span text:style-name="T50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,<text:s/>όταν<text:s/>οι<text:s/>εφημερίδες<text:s/>και<text:s/>τα<text:s/>περιοδικά<text:s/>διανέμονται<text:s/>στην<text:s/>Ελλάδα<text:s/>από<text:s/>τον<text:s/>εισαγωγέα<text:s/>ή,<text:s/>αν<text:s/>δεν<text:s/>υπάρχει<text:s/>εισαγωγέας,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08"><text:span text:style-name="T508_1">3.</text:span><text:span text:style-name="T508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509" text:outline-level="6"><text:span text:style-name="T509_1">Άρθρο<text:s/>29<text:s/></text:span></text:h>
      <text:h text:style-name="P510" text:outline-level="6"><text:span text:style-name="T510_1">Απαλλαγές<text:s/>των<text:s/>πράξεων<text:s/>κατά<text:s/>την<text:s/>εξαγωγή,<text:s/>εκτός<text:s/>Ευρωπαϊκής<text:s/>Ένωσης,<text:s/>των<text:s/>εξομοιούμενων<text:s/>προς<text:s/>αυτές<text:s/>πράξεων<text:s/>και<text:s/>των<text:s/>διεθνών<text:s/>μεταφορών</text:span></text:h>
      <text:p text:style-name="P511"><text:span text:style-name="T511_1">1.</text:span><text:span text:style-name="T511_2"><text:s/>Απαλλάσσονται<text:s/>από<text:s/>τον<text:s/>φόρο:</text:span></text:p>
      <text:p text:style-name="P512"><text:span text:style-name="T512_1">α)</text:span><text:span text:style-name="T512_2"><text:tab/></text:span><text:span text:style-name="T512_3">η<text:s/>παράδοση<text:s/>αγαθών<text:s/>που<text:s/>εξάγονται,<text:s/>εκτός<text:s/>της<text:s/>Ευρωπαϊκής<text:s/>Ένωση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13"><text:span text:style-name="T513_1">β)</text:span><text:span text:style-name="T513_2"><text:tab/></text:span><text:span text:style-name="T513_3">η<text:s/>παράδοση<text:s/>αγαθών<text:s/>που<text:s/>εξάγονται<text:s/>εκτός<text:s/>της<text:s/>Ευρωπαϊκής<text:s/>Ένωσης<text:s/>από<text:s/>τον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/text:span></text:p>
      <text:p text:style-name="P514"><text:span text:style-name="T514_1">Εξαιρούνται<text:s/>από<text:s/>την<text:s/>απαλλαγή<text:s/>τα<text:s/>αγαθά<text:s/>που<text:s/>μεταφέρονται<text:s/>από<text:s/>τον<text:s/>ίδιον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/text:p>
      <text:p text:style-name="P515"><text:span text:style-name="T515_1">Για<text:s/>την<text:s/>εφαρμογή<text:s/>του<text:s/>προηγούμενου<text:s/>εδαφίου<text:s/>θεωρούνται:</text:span></text:p>
      <text:p text:style-name="P516"><text:span text:style-name="T516_1">βα)</text:span><text:span text:style-name="T516_2"><text:tab/></text:span><text:span text:style-name="T516_3">ως<text:s/>«αγαθά<text:s/>για<text:s/>τον<text:s/>εξοπλισμό»,<text:s/>τα<text:s/>ενσωματούμε-να<text:s/>ή<text:s/>χρησιμοποιούμενα<text:s/>σε<text:s/>μεταφορικό<text:s/>μέσο<text:s/>ιδιωτικής<text:s/>χρήσης,</text:span></text:p>
      <text:p text:style-name="P517"><text:span text:style-name="T517_1">ββ)</text:span><text:span text:style-name="T517_2"><text:tab/></text:span><text:span text:style-name="T517_3">ως<text:s/>«αγαθά<text:s/>για<text:s/>τον<text:s/>εφοδιασμό»,<text:s/>κυρίως<text:s/>τα<text:s/>καύσιμα,<text:s/>τα<text:s/>λιπαντικά<text:s/>και<text:s/>τα<text:s/>τροφοεφόδια<text:s/>των<text:s/>μέσων<text:s/>αυτών.</text:span></text:p>
      <text:p text:style-name="P518"><text:span text:style-name="T51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εφαρμόζεται,<text:s/>εφόσον<text:s/>πληρούνται<text:s/>σωρευτικά<text:s/>οι<text:s/>εξής<text:s/>προϋποθέσεις:</text:span></text:p>
      <text:p text:style-name="P519"><text:span text:style-name="T519_1">-</text:span><text:span text:style-name="T519_2"><text:tab/></text:span><text:span text:style-name="T51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μέλους,</text:span></text:p>
      <text:p text:style-name="P520"><text:span text:style-name="T520_1">-</text:span><text:span text:style-name="T520_2"><text:tab/></text:span><text:span text:style-name="T520_3">τα<text:s/>αγαθά<text:s/>μεταφέρονται<text:s/>εκτός<text:s/>της<text:s/>Ευρωπαϊκής<text:s/>Ένωσης<text:s/>πριν<text:s/>από<text:s/>την<text:s/>παρέλευση<text:s/>του<text:s/>τρίτου<text:s/>μήνα<text:s/>που<text:s/>ακολουθεί<text:s/>τον<text:s/>μήνα<text:s/>κατά<text:s/>τον<text:s/>οποίο<text:s/>πραγματοποιήθηκε<text:s/>η<text:s/>παράδοση.</text:span></text:p>
      <text:p text:style-name="P521"><text:span text:style-name="T521_1">-</text:span><text:span text:style-name="T521_2"><text:tab/></text:span><text:span text:style-name="T521_3">η<text:s/>εξαγωγή<text:s/>των<text:s/>αγαθών<text:s/>αποδεικνύεται<text:s/>με<text:s/>την<text:s/>προσκόμιση<text:s/>παραστατικού<text:s/>πώλησης<text:s/>(φορολογικού<text:s/>στοιχείου),<text:s/>θεωρημένου<text:s/>από<text:s/>την<text:s/>αρμόδια<text:s/>τελωνειακή<text:s/>αρχή<text:s/>του<text:s/>κράτους<text:s/>μέλους<text:s/>εξόδου<text:s/>των<text:s/>αγαθών<text:s/>από<text:s/>την<text:s/>Ευρωπαϊκή<text:s/>Ένωση,</text:span></text:p>
      <text:p text:style-name="P522"><text:span text:style-name="T522_1">-</text:span><text:span text:style-name="T522_2"><text:tab/></text:span><text:span text:style-name="T522_3">η<text:s/>συνολική<text:s/>αξία<text:s/>της<text:s/>παράδοσης<text:s/>συμπεριλαμβανομένου<text:s/>και<text:s/>του<text:s/>ΦΠΑ<text:s/>υπερβαίνει<text:s/>το<text:s/>ποσό<text:s/>που<text:s/>ορίζεται<text:s/>κάθε<text:s/>φορά<text:s/>με<text:s/>απόφαση<text:s/>του<text:s/>Διοικητή<text:s/>της<text:s/>Ανεξάρτητης<text:s/>Αρχής<text:s/>Δημοσίων<text:s/>Εσόδων<text:s/>(ΑΑΔΕ).</text:span></text:p>
      <text:p text:style-name="P523"><text:span text:style-name="T523_1">Για<text:s/>την<text:s/>εφαρμογή<text:s/>του<text:s/>προηγούμενου<text:s/>εδαφίου<text:s/>θεωρείται:</text:span></text:p>
      <text:p text:style-name="P524"><text:span text:style-name="T524_1">-</text:span><text:span text:style-name="T524_2"><text:tab/></text:span><text:span text:style-name="T524_3">ως<text:s/>«ταξιδιώτης<text:s/>μη<text:s/>εγκατεστημένος<text:s/>στο<text:s/>εσωτερικό<text:s/>της<text:s/>Ευρωπαϊκής<text:s/>Ένωσης»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Ευρωπαϊκής<text:s/>Ένωσης.</text:span></text:p>
      <text:p text:style-name="P525"><text:span text:style-name="T52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Ευρωπαϊκής<text:s/>Ένωσης,<text:s/>εφόσον<text:s/>αποδεδειγμένα<text:s/>πρόκειται<text:s/>να<text:s/>εγκατασταθεί<text:s/>σε<text:s/>Τρίτη<text:s/>χώρα,</text:span></text:p>
      <text:p text:style-name="P526"><text:span text:style-name="T526_1">-</text:span><text:span text:style-name="T526_2"><text:tab/></text:span><text:span text:style-name="T526_3">ως<text:s/>«κατοικία<text:s/>ή<text:s/>συνήθης<text:s/>διαμονή»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27"><text:span text:style-name="T527_1">γ)</text:span><text:span text:style-name="T527_2"><text:tab/></text:span><text:span text:style-name="T52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ν<text:s/>σκοπό<text:s/>αυτόν<text:s/>στο<text:s/>εσωτερικό<text:s/>της<text:s/>χώρας<text:s/>και<text:s/>στη<text:s/>συνέχεια<text:s/>εξάγονται,<text:s/>εκτός<text:s/>της<text:s/>Ευρωπαϊκής<text:s/>Ένωσης,<text:s/>από<text:s/>αυτόν<text:s/>που<text:s/>παρέχει<text:s/>τις<text:s/>υπηρεσίες<text:s/>ή<text:s/>από<text:s/>τον<text:s/>εγκατε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28"><text:span text:style-name="T528_1">δ)</text:span><text:span text:style-name="T528_2"><text:tab/></text:span><text:span text:style-name="T52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Ευρωπαϊκής<text:s/>Ένωσης,<text:s/>από<text:s/>τα<text:s/>πρόσωπα<text:s/>αυτά,<text:s/>στο<text:s/>πλαίσιο<text:s/>των<text:s/>ανθρωπιστικών,<text:s/>φιλανθρωπικών<text:s/>ή<text:s/>εκπαιδευτικών<text:s/>δραστηριοτήτων<text:s/>τους,</text:span></text:p>
      <text:p text:style-name="P529"><text:span text:style-name="T529_1">ε)</text:span><text:span text:style-name="T529_2"><text:tab/></text:span><text:span text:style-name="T52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ην<text:s/>παρ.<text:s/>3<text:s/>του<text:s/>άρθρου<text:s/>13<text:s/>και<text:s/>την<text:s/>περ.<text:s/>α)<text:s/>της<text:s/>παρ.<text:s/>1<text:s/>του<text:s/>άρθρου<text:s/>30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ο<text:s/>άρθρο<text:s/>27.<text:s/>Βοηθητικές<text:s/>εργασίες<text:s/>των<text:s/>μεταφορών<text:s/>για<text:s/>την<text:s/>εφαρμογή<text:s/>του<text:s/>πρώτου<text:s/>εδαφίου<text:s/>της<text:s/>παρούσας<text:s/>συνιστούν<text:s/>και<text:s/>οι<text:s/>χρεώσεις<text:s/>που<text:s/>διενεργούνται<text:s/>από<text:s/>νομίμως<text:s/>αδειοδοτημένες<text:s/>διαμεταφορικές<text:s/>εταιρείες<text:s/>στην<text:s/>Ελλάδα<text:s/>προς<text:s/>αεροπορικές<text:s/>εταιρείες<text:s/>σε<text:s/>σχέση<text:s/>με<text:s/>τις<text:s/>αντίστοιχες<text:s/>μεταφορές,</text:span><text:span text:style-name="T529_4"><text:note text:note-class="footnote"><text:note-citation/><text:note-body><text:p text:style-name="P530"><text:span text:style-name="T530_1"><text:a xlink:type="simple" xlink:href="http://data.aade.gr/eli/pri/law/2025/04/11/5193#art_231"><text:span text:style-name="T530_2">Προσθήκη<text:s/>5193/2025,<text:s/>Άρθρο<text:s/>231</text:span></text:a></text:span></text:p></text:note-body></text:note></text:span></text:p>
      <text:p text:style-name="P531"><text:span text:style-name="T531_1">στ)</text:span><text:span text:style-name="T531_2"><text:tab/></text:span><text:span text:style-name="T53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στις<text:s/>πράξεις<text:s/>του<text:s/>παρόντος<text:s/>άρθρου<text:s/>και<text:s/>του<text:s/>άρθρου<text:s/>32<text:s/>ή<text:s/>πράξεις<text:s/>που<text:s/>πραγματοποιούνται<text:s/>εκτός<text:s/>της<text:s/>Ευρωπαϊκής<text:s/>Ένωση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μέλος,</text:span></text:p>
      <text:p text:style-name="P532"><text:span text:style-name="T532_1">ζ)</text:span><text:span text:style-name="T532_2"><text:tab/></text:span><text:span text:style-name="T532_3">η<text:s/>εισαγωγή<text:s/>και<text:s/>η<text:s/>ενδοκοινοτική<text:s/>απόκτηση<text:s/>αγαθών<text:s/>που<text:s/>πραγματοποιείται<text:s/>από<text:s/>υποκείμενο<text:s/>στον<text:s/>φόρο,<text:s/>καθώς<text:s/>και<text:s/>η<text:s/>παράδοση<text:s/>αγαθών<text:s/>προς<text:s/>υποκείμενο<text:s/>στον<text:s/>φόρο,<text:s/>με<text:s/>σκοπό<text:s/>να<text:s/>εξαχθούν<text:s/>εκτός<text:s/>της<text:s/>Ευρωπαϊκής<text:s/>Ένωση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ν<text:s/>φόρο<text:s/>κατά<text:s/>την<text:s/>προηγούμενη<text:s/>δωδεκάμηνη<text:s/>χρονική<text:s/>περίοδο.</text:span></text:p>
      <text:p text:style-name="P533"><text:span text:style-name="T533_1">2.</text:span><text:span text:style-name="T533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p text:style-name="P534"><text:span text:style-name="T534_1">TMHMA<text:s/>VIII<text:s/>ΠΡΟΣΔΙΟΡΙΣΜΟΣ<text:s/>ΦΟΡΟΥ</text:span></text:p>
      <text:h text:style-name="P535" text:outline-level="6"><text:span text:style-name="T535_1">Άρθρο<text:s/>30</text:span></text:h>
      <text:h text:style-name="P536" text:outline-level="6"><text:span text:style-name="T536_1">Απαλλαγές<text:s/>στη<text:s/>διεθνή<text:s/>διακίνηση<text:s/>αγαθών</text:span></text:h>
      <text:p text:style-name="P537"><text:span text:style-name="T537_1">1.</text:span><text:span text:style-name="T537_2"><text:s/>Απαλλάσσονται<text:s/>από<text:s/>τον<text:s/>φόρο:</text:span></text:p>
      <text:p text:style-name="P538"><text:span text:style-name="T538_1">α)</text:span><text:span text:style-name="T538_2"><text:tab/></text:span><text:span text:style-name="T538_3">η<text:s/>εισαγωγή<text:s/>και<text:s/>η<text:s/>παράδοση<text:s/>αγαθών<text:s/>που<text:s/>προορίζονται<text:s/>να<text:s/>υπαχθούν<text:s/>σε<text:s/>καθεστώς<text:s/>αποθήκευσης,<text:s/>εκτός<text:s/>της<text:s/>τελωνειακής<text:s/>αποταμίευσης,</text:span></text:p>
      <text:p text:style-name="P539"><text:span text:style-name="T539_1">β)</text:span><text:span text:style-name="T539_2"><text:tab/></text:span><text:span text:style-name="T539_3">η<text:s/>παράδοση<text:s/>και<text:s/>η<text:s/>ενδοκοινοτική<text:s/>απόκτηση<text:s/>αγαθών,<text:s/>που<text:s/>προορίζονται:</text:span></text:p>
      <text:p text:style-name="P540"><text:span text:style-name="T540_1">βα)</text:span><text:span text:style-name="T540_2"><text:tab/></text:span><text:span text:style-name="T540_3">να<text:s/>προσκομιστούν<text:s/>στο<text:s/>τελωνείο<text:s/>και<text:s/>να<text:s/>τεθούν<text:s/>σε<text:s/>προσωρινή<text:s/>εναπόθεση,</text:span></text:p>
      <text:p text:style-name="P541"><text:span text:style-name="T541_1">ββ)</text:span><text:span text:style-name="T541_2"><text:tab/></text:span><text:span text:style-name="T541_3">να<text:s/>τεθούν<text:s/>σε<text:s/>ελεύθερη<text:s/>ζώνη<text:s/>ή<text:s/>ελεύθερη<text:s/>αποθήκη,</text:span></text:p>
      <text:p text:style-name="P542"><text:span text:style-name="T542_1">βγ)</text:span><text:span text:style-name="T542_2"><text:tab/></text:span><text:span text:style-name="T542_3">να<text:s/>υπαχθούν<text:s/>σε<text:s/>καθεστώς<text:s/>τελωνειακής<text:s/>αποταμίευσης<text:s/>ή<text:s/>τελειοποίησης<text:s/>προς<text:s/>επανεξαγωγή<text:s/>(ενεργητική<text:s/>τελειοποίηση),</text:span></text:p>
      <text:p text:style-name="P543"><text:span text:style-name="T543_1">βδ)</text:span><text:span text:style-name="T543_2"><text:tab/></text:span><text:span text:style-name="T54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εδρών<text:s/>αυτών<text:s/>με<text:s/>την<text:s/>ξηρά,<text:s/>καθώς<text:s/>και<text:s/>για<text:s/>τον<text:s/>ανεφοδιασμό<text:s/>αυτών<text:s/>των<text:s/>εξεδρών<text:s/>γεωτρήσεων<text:s/>ή<text:s/>εκμετάλλευσης,</text:span></text:p>
      <text:p text:style-name="P544"><text:span text:style-name="T544_1">βε)</text:span><text:span text:style-name="T544_2"><text:tab/></text:span><text:span text:style-name="T544_3">να<text:s/>τεθούν<text:s/>σε<text:s/>καθεστώς<text:s/>φορολογικής<text:s/>αποθήκης<text:s/>του<text:s/>Εθνικού<text:s/>Τελωνειακού<text:s/>Κώδικα<text:s/>(ν.<text:s/>2960/2001,<text:s/>Α΄<text:s/>265),<text:s/>εφόσον<text:s/>πρόκειται<text:s/>για<text:s/>προϊόντα<text:s/>του<text:s/>άρθρου<text:s/>53<text:s/>του<text:s/>ίδιου<text:s/>Κώδικα<text:s/>για<text:s/>τα<text:s/>οποία<text:s/>οι<text:s/>ενωσιακές<text:s/>διατάξεις<text:s/>προβλέπουν<text:s/>ότι<text:s/>υπάγονται<text:s/>στο<text:s/>καθεστώς<text:s/>των<text:s/>φορολογικών<text:s/>αποθηκών<text:s/>της<text:s/>Οδηγίας<text:s/>2008/118/ΕΚ<text:s/>ή<text:s/>για<text:s/>άλλα<text:s/>προϊόντα<text:s/>που<text:s/>υπάγονται<text:s/>στον<text:s/>Εθνικό<text:s/>Τελωνειακό<text:s/>Κώδικα,</text:span></text:p>
      <text:p text:style-name="P545"><text:span text:style-name="T545_1">βστ)</text:span><text:span text:style-name="T545_2"><text:tab/></text:span><text:span text:style-name="T54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Καταστημάτων<text:s/>Αφορολόγητων<text:s/>Ειδών.</text:span></text:p>
      <text:p text:style-name="P546"><text:span text:style-name="T546_1">Τα<text:s/>αναφερόμενα<text:s/>στις<text:s/>υποπερ.<text:s/>βα),<text:s/>ββ)<text:s/>και<text:s/>βγ)<text:s/>καθεστώτα<text:s/>νοούνται<text:s/>όπως<text:s/>αυτά<text:s/>ορίζονται<text:s/>από<text:s/>τις<text:s/>ισχύουσες<text:s/>εθνικές<text:s/>και<text:s/>ενωσιακές<text:s/>τελωνειακές<text:s/>διατάξεις,</text:span></text:p>
      <text:p text:style-name="P547"><text:span text:style-name="T547_1">γ)</text:span><text:span text:style-name="T547_2"><text:tab/></text:span><text:span text:style-name="T54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περ.<text:s/>β),</text:span></text:p>
      <text:p text:style-name="P548"><text:span text:style-name="T548_1">δ)</text:span><text:span text:style-name="T548_2"><text:tab/></text:span><text:span text:style-name="T54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.<text:s/>β)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49"><text:span text:style-name="T549_1">ε)</text:span><text:span text:style-name="T549_2"><text:tab/></text:span><text:span text:style-name="T549_3">οι<text:s/>παραδόσεις<text:s/>αγαθών<text:s/>που<text:s/>προβλέπουν<text:s/>οι:</text:span></text:p>
      <text:p text:style-name="P550"><text:span text:style-name="T550_1">εα)</text:span><text:span text:style-name="T550_2"><text:tab/></text:span><text:span text:style-name="T550_3">περ.<text:s/>α)<text:s/>της<text:s/>παρ.<text:s/>1<text:s/>του<text:s/>άρθρου<text:s/>13,<text:s/>με<text:s/>διατήρηση<text:s/>των<text:s/>καθεστώτων<text:s/>προσωρινής<text:s/>εισαγωγής,<text:s/>με<text:s/>πλήρη<text:s/>απαλλαγή<text:s/>από<text:s/>εισαγωγικούς<text:s/>δασμούς,<text:s/>ή<text:s/>εξωτερικής<text:s/>διαμετακόμισης,</text:span></text:p>
      <text:p text:style-name="P551"><text:span text:style-name="T551_1">εβ)</text:span><text:span text:style-name="T551_2"><text:tab/></text:span><text:span text:style-name="T551_3">περ.<text:s/>β)<text:s/>της<text:s/>παρ.<text:s/>1<text:s/>του<text:s/>άρθρου<text:s/>13,<text:s/>με<text:s/>διατήρηση<text:s/>της<text:s/>διαδικασίας<text:s/>της<text:s/>εσωτερικής<text:s/>ενωσιακής<text:s/>διαμετακόμισης,<text:s/>που<text:s/>προβλέπεται<text:s/>από<text:s/>το<text:s/>άρθρο<text:s/>68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52"><text:span text:style-name="T552_1">2.</text:span><text:span text:style-name="T552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553" text:outline-level="6"><text:span text:style-name="T553_1">Άρθρο<text:s/>31</text:span></text:h>
      <text:h text:style-name="P554" text:outline-level="6"><text:span text:style-name="T554_1">Απαλλαγές<text:s/>στο<text:s/>καθεστώς<text:s/>των<text:s/>φορολογικών<text:s/>αποθηκών,<text:s/>άλλων<text:s/>από<text:s/>αυτές<text:s/>της<text:s/>τελωνειακής<text:s/>νομοθεσίας</text:span></text:h>
      <text:p text:style-name="P555"><text:span text:style-name="T555_1">1.</text:span><text:span text:style-name="T555_2"><text:s/>Με<text:s/>το<text:s/>παρόν<text:s/>άρθρο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ΠΑ,<text:s/>σύμφωνα<text:s/>με<text:s/>το<text:s/>παρόν<text:s/>άρθρο.</text:span></text:p>
      <text:p text:style-name="P556"><text:span text:style-name="T556_1">2.</text:span><text:span text:style-name="T556_2"><text:s/>Για<text:s/>τον<text:s/>σκοπό<text:s/>εφαρμογής<text:s/>του<text:s/>παρόντος<text:s/>άρθρου<text:s/>θεωρούνται<text:s/>ως:</text:span></text:p>
      <text:p text:style-name="P557"><text:span text:style-name="T557_1">α)</text:span><text:span text:style-name="T557_2"><text:tab/></text:span><text:span text:style-name="T557_3">«φορολογική<text:s/>αποθήκη»,<text:s/>κάθε<text:s/>τόπος<text:s/>που<text:s/>ορίζεται<text:s/>ως<text:s/>τέτοιος<text:s/>με<text:s/>άδεια<text:s/>της<text:s/>αρμόδιας<text:s/>αρχής<text:s/>της<text:s/>παρ.<text:s/>3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άς<text:s/>του,</text:span></text:p>
      <text:p text:style-name="P558"><text:span text:style-name="T558_1">β)</text:span><text:span text:style-name="T558_2"><text:tab/></text:span><text:span text:style-name="T558_3">«εκμεταλλευτής<text:s/>φορολογικής<text:s/>αποθήκης»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59"><text:span text:style-name="T559_1">γ)</text:span><text:span text:style-name="T559_2"><text:tab/></text:span><text:span text:style-name="T559_3">«εναποθέτης»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βάνει<text:s/>κατά<text:s/>την<text:s/>άσκηση<text:s/>της<text:s/>δραστηριότητάς<text:s/>του<text:s/>αγαθά<text:s/>που<text:s/>προορίζονται<text:s/>να<text:s/>τεθούν<text:s/>σε<text:s/>φορολογική<text:s/>αποθήκη.</text:span></text:p>
      <text:p text:style-name="P560"><text:span text:style-name="T560_1">3.</text:span><text:span text:style-name="T560_2"><text:s/>Για<text:s/>τη<text:s/>λειτουργία<text:s/>των<text:s/>φορολογικών<text:s/>αποθηκών<text:s/>χορηγείται<text:s/>άδεια<text:s/>από<text:s/>τη<text:s/>Διεύθυνση<text:s/>Εφαρμογής<text:s/>Έμμεσης<text:s/>Φορολογίας<text:s/>της<text:s/>Ανεξάρτητης<text:s/>Αρχής<text:s/>Δημοσίων<text:s/>Εσόδων<text:s/>(ΑΑΔΕ),<text:s/>μετά<text:s/>από<text:s/>αίτηση<text:s/>του<text:s/>ενδιαφερομένου,<text:s/>εφόσον<text:s/>πληρούνται<text:s/>οι<text:s/>προϋποθέσεις<text:s/>που<text:s/>ορίζονται<text:s/>με<text:s/>την<text:s/>απόφαση<text:s/>του<text:s/>Υπουργού<text:s/>Εθνικής<text:s/>Οικονομίας<text:s/>και<text:s/>Οικονομικών<text:s/>της<text:s/>περ.<text:s/>α)<text:s/>της<text:s/>παρ.<text:s/>14.<text:s/>Η<text:s/>άδεια<text:s/>αυτή<text:s/>ανακαλείται<text:s/>από<text:s/>την<text:s/>ίδια<text:s/>αρχή<text:s/>με<text:s/>τις<text:s/>προϋποθέσεις<text:s/>που<text:s/>ορίζονται<text:s/>στην<text:s/>υπουργική<text:s/>απόφαση<text:s/>του<text:s/>προηγούμενου<text:s/>εδαφίου.</text:span></text:p>
      <text:p text:style-name="P561"><text:span text:style-name="T561_1">4.</text:span><text:span text:style-name="T561_2"><text:s/>Αρμόδια<text:s/>αρχή<text:s/>για<text:s/>την<text:s/>εποπτεία,<text:s/>τον<text:s/>έλεγχο<text:s/>και<text:s/>γενικά<text:s/>για<text:s/>την<text:s/>παρακολούθηση<text:s/>του<text:s/>καθεστώτος<text:s/>φορολογικής<text:s/>αποθήκευσης<text:s/>είναι<text:s/>η<text:s/>υπηρεσία<text:s/>της<text:s/>ΑΑΔΕ,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text:s/>Ειδικά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διαφορετικών<text:s/>υπηρεσιών,<text:s/>ως<text:s/>αρμόδια<text:s/>αρχή<text:s/>μπορεί<text:s/>να<text:s/>ορίζονται<text:s/>οι<text:s/>υπηρεσίες<text:s/>της<text:s/>ΑΑΔΕ<text:s/>στη<text:s/>χωρική<text:s/>αρμοδιότητα<text:s/>των<text:s/>οποίων<text:s/>βρίσκεται<text:s/>κάθε<text:s/>φορολογική<text:s/>αποθήκη.</text:span></text:p>
      <text:p text:style-name="P562"><text:span text:style-name="T562_1">5.</text:span><text:span text:style-name="T56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ΠΑ<text:s/>σε<text:s/>λειτουργούσα<text:s/>νόμιμα<text:s/>φορολογική<text:s/>αποθήκη<text:s/>άλλου<text:s/>προσώπου,<text:s/>κατ΄<text:s/>ανάλογη<text:s/>εφαρμογή<text:s/>της<text:s/>παρ.<text:s/>3.</text:span></text:p>
      <text:p text:style-name="P563"><text:span text:style-name="T563_1">6.</text:span><text:span text:style-name="T563_2"><text:s/>Απαλλάσσονται<text:s/>από<text:s/>τον<text:s/>φόρο:</text:span></text:p>
      <text:p text:style-name="P564"><text:span text:style-name="T564_1">α)</text:span><text:span text:style-name="T564_2"><text:tab/></text:span><text:span text:style-name="T56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Εθνικού<text:s/>Τελωνειακού<text:s/>Κώδικα,</text:span></text:p>
      <text:p text:style-name="P565"><text:span text:style-name="T565_1">β)</text:span><text:span text:style-name="T565_2"><text:tab/></text:span><text:span text:style-name="T565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περ.<text:s/>α),</text:span></text:p>
      <text:p text:style-name="P566"><text:span text:style-name="T566_1">γ)</text:span><text:span text:style-name="T566_2"><text:tab/></text:span><text:span text:style-name="T566_3">οι<text:s/>παραδόσεις<text:s/>αγαθών<text:s/>και<text:s/>οι<text:s/>παροχές<text:s/>υπηρεσιών<text:s/>εκτός<text:s/>από<text:s/>αυτές<text:s/>που<text:s/>αφορούν<text:s/>σε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.<text:s/>α)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67"><text:span text:style-name="T567_1">7.</text:span><text:span text:style-name="T567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Κώδικα,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68"><text:span text:style-name="T568_1">Με<text:s/>απόφαση<text:s/>του<text:s/>Υπουργού<text:s/>Εθνικής<text:s/>Οικονομίας<text:s/>και<text:s/>Οικονομικών<text:s/>δύνανται<text:s/>να<text:s/>εντάσσονται<text:s/>και<text:s/>άλλα<text:s/>αγαθά<text:s/>στο<text:s/>Παράρτημα<text:s/>VI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69"><text:span text:style-name="T569_1">α)</text:span><text:span text:style-name="T569_2"><text:tab/></text:span><text:span text:style-name="T569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,<text:s/>και<text:s/>απαλλάσσονται<text:s/>από<text:s/>τον<text:s/>φόρο<text:s/>σύμφωνα<text:s/>με<text:s/>το<text:s/>άρθρο<text:s/>29,</text:span></text:p>
      <text:p text:style-name="P570"><text:span text:style-name="T570_1">β)</text:span><text:span text:style-name="T570_2"><text:tab/></text:span><text:span text:style-name="T570_3">υποκειμένους<text:s/>στον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βρίσκεται<text:s/>εκτός<text:s/>της<text:s/>Ευρωπαϊκής<text:s/>Ένωσης,</text:span></text:p>
      <text:p text:style-name="P571"><text:span text:style-name="T571_1">γ)</text:span><text:span text:style-name="T571_2"><text:tab/></text:span><text:span text:style-name="T571_3">υποκειμένους<text:s/>στον<text:s/>φόρο<text:s/>για<text:s/>τις<text:s/>ανάγκες<text:s/>παραδόσεων<text:s/>που<text:s/>πραγματοποιούν<text:s/>με<text:s/>απαλλαγή<text:s/>από<text:s/>τον<text:s/>φόρο<text:s/>σύμφωνα<text:s/>με<text:s/>τις<text:s/>περ.<text:s/>στ)<text:s/>και<text:s/>ζ)<text:s/>της<text:s/>παρ.<text:s/>1<text:s/>του<text:s/>άρθρου<text:s/>32.</text:span></text:p>
      <text:p text:style-name="P572"><text:span text:style-name="T572_1">Δεν<text:s/>υπάγονται<text:s/>στο<text:s/>καθεστώς<text:s/>φορολογικής<text:s/>αποθήκευσης<text:s/>του<text:s/>παρόντος<text:s/>άρθρου<text:s/>τα<text:s/>είδη<text:s/>που<text:s/>καλύπτονται<text:s/>από<text:s/>την<text:s/>υποπερ.<text:s/>βε)<text:s/>της<text:s/>περ.<text:s/>β)<text:s/>της<text:s/>παρ.<text:s/>1<text:s/>του<text:s/>άρθρου<text:s/>30.</text:span></text:p>
      <text:p text:style-name="P573"><text:span text:style-name="T573_1">8.</text:span><text:span text:style-name="T573_2"><text:s/>Για<text:s/>την<text:s/>υπαγωγή<text:s/>των<text:s/>αγαθών<text:s/>στο<text:s/>καθεστώς<text:s/>του<text:s/>παρόντος<text:s/>άρθρου<text:s/>υποβάλλονται<text:s/>στην<text:s/>αρμόδια<text:s/>αρχή<text:s/>της<text:s/>παρ.<text:s/>4<text:s/>από<text:s/>τον<text:s/>υπόχρεο<text:s/>στον<text:s/>φόρο,<text:s/>όπως<text:s/>αυτός<text:s/>ορίζεται<text:s/>στην<text:s/>παρ.<text:s/>12:</text:span></text:p>
      <text:p text:style-name="P574"><text:span text:style-name="T574_1">α)</text:span><text:span text:style-name="T574_2"><text:tab/></text:span><text:span text:style-name="T574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ψος<text:s/>των<text:s/>σχετικών<text:s/>εγγυήσεων,</text:span></text:p>
      <text:p text:style-name="P575"><text:span text:style-name="T575_1">β)</text:span><text:span text:style-name="T575_2"><text:tab/></text:span><text:span text:style-name="T575_3">δήλωση<text:s/>εξόδου<text:s/>των<text:s/>αγαθών<text:s/>στην<text:s/>οποία<text:s/>περιλαμβάνονται<text:s/>εκτός<text:s/>από<text:s/>τα<text:s/>αναφερόμενα<text:s/>στην<text:s/>περ.<text:s/>α)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.<text:s/>10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.<text:s/>13<text:s/>και<text:s/>αναγράφονται<text:s/>ο<text:s/>χρόνος<text:s/>παραμονής<text:s/>των<text:s/>αγαθών<text:s/>στη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76"><text:span text:style-name="T576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ις<text:s/>υπηρεσίες<text:s/>της<text:s/>παρ.<text:s/>4,<text:s/>οι<text:s/>οποίες<text:s/>καταχωρίζουν<text:s/>τις<text:s/>δηλώσεις<text:s/>σε<text:s/>ειδικό<text:s/>βιβλίο.</text:span></text:p>
      <text:p text:style-name="P577"><text:span text:style-name="T577_1">9.</text:span><text:span text:style-name="T577_2"><text:s/>Ο<text:s/>εκμεταλλευτής<text:s/>φορολογικής<text:s/>αποθήκης<text:s/>υποχρεούται<text:s/>να:</text:span></text:p>
      <text:p text:style-name="P578"><text:span text:style-name="T578_1">α)</text:span><text:span text:style-name="T578_2"><text:tab/></text:span><text:span text:style-name="T578_3">τηρεί<text:s/>για<text:s/>κάθε<text:s/>αποθήκη<text:s/>διακριτό<text:s/>λογιστικό<text:s/>αρχείο<text:s/>(βιβλίο)<text:s/>φορολογικής<text:s/>αποθήκης<text:s/>για<text:s/>την<text:s/>παρακολούθηση<text:s/>των<text:s/>εργασιών<text:s/>του,<text:s/>στο<text:s/>οποίο<text:s/>καταχωρίζονται<text:s/>τόσο<text:s/>τα<text:s/>αγαθά<text:s/>κυριότητάς<text:s/>του<text:s/>όσο<text:s/>και<text:s/>κατά<text:s/>εναποθέτη<text:s/>όλα<text:s/>τα<text:s/>αγαθά<text:s/>που<text:s/>εισέρχονται<text:s/>και<text:s/>εξέρχονται<text:s/>από<text:s/>αυτήν.<text:s/>Οι<text:s/>πληροφορίες<text:s/>του<text:s/>προηγούμενου<text:s/>εδαφίου<text:s/>μπορούν<text:s/>εναλλακτικά<text:s/>να<text:s/>καταχωρίζονται<text:s/>σε<text:s/>διακριτές<text:s/>στήλες<text:s/>στα<text:s/>λογιστικά<text:s/>του<text:s/>αρχεία<text:s/>(βιβλία),</text:span></text:p>
      <text:p text:style-name="P579"><text:span text:style-name="T579_1">β)</text:span><text:span text:style-name="T579_2"><text:tab/></text:span><text:span text:style-name="T579_3">επιδεικνύει<text:s/>τα<text:s/>προϊόντα<text:s/>κάθε<text:s/>φορά<text:s/>που<text:s/>ζητείται<text:s/>από<text:s/>την<text:s/>αρμόδια<text:s/>υπηρεσία,</text:span></text:p>
      <text:p text:style-name="P580"><text:span text:style-name="T580_1">γ)</text:span><text:span text:style-name="T580_2"><text:tab/></text:span><text:span text:style-name="T580_3">δέχεται<text:s/>οποιονδήποτε<text:s/>έλεγχο,</text:span></text:p>
      <text:p text:style-name="P581"><text:span text:style-name="T581_1">δ)</text:span><text:span text:style-name="T581_2"><text:tab/></text:span><text:span text:style-name="T581_3">παρέχει<text:s/>εγγύηση<text:s/>προς<text:s/>το<text:s/>Δημόσιο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82"><text:span text:style-name="T582_1">ε)</text:span><text:span text:style-name="T582_2"><text:tab/></text:span><text:span text:style-name="T582_3">συμμορφώνεται<text:s/>με<text:s/>άλλες<text:s/>υποχρεώσεις<text:s/>που<text:s/>επιβάλλει<text:s/>ο<text:s/>Υπουργός<text:s/>Εθνικής<text:s/>Οικονομίας<text:s/>και<text:s/>Οικονομικών<text:s/>και<text:s/>οι<text:s/>αρμόδιες<text:s/>αρχές,</text:span></text:p>
      <text:p text:style-name="P583"><text:span text:style-name="T583_1">στ)</text:span><text:span text:style-name="T583_2"><text:tab/></text:span><text:span text:style-name="T58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στεγασμένο<text:s/>χώρο<text:s/>για<text:s/>την<text:s/>εγκατάσταση<text:s/>των<text:s/>αρμόδιων</text:span></text:p>
      <text:p text:style-name="P584"><text:span text:style-name="T584_1">αρχών<text:s/>προς<text:s/>διενέργεια<text:s/>των<text:s/>κατά<text:s/>περίπτωση<text:s/>απαιτούμενων<text:s/>εργασιών<text:s/>και<text:s/>διατυπώσεων.</text:span></text:p>
      <text:p text:style-name="P585"><text:span text:style-name="T585_1">10.</text:span><text:span text:style-name="T585_2"><text:s/>Το<text:s/>καθεστώς<text:s/>της<text:s/>φορολογικής<text:s/>αποθήκευσης<text:s/>λήγει,<text:s/>όταν<text:s/>τα<text:s/>αγαθά<text:s/>εξέρχονται<text:s/>από<text:s/>τη<text:s/>φορολογική<text:s/>αποθήκη,<text:s/>για<text:s/>να<text:s/>λάβουν<text:s/>έναν<text:s/>από<text:s/>τους<text:s/>παρακάτω<text:s/>προορισμούς:</text:span></text:p>
      <text:p text:style-name="P586"><text:span text:style-name="T586_1">α)</text:span><text:span text:style-name="T586_2"><text:tab/></text:span><text:span text:style-name="T586_3">να<text:s/>αναλωθούν<text:s/>στο<text:s/>εσωτερικό<text:s/>της<text:s/>χώρας,</text:span></text:p>
      <text:p text:style-name="P587"><text:span text:style-name="T587_1">β)</text:span><text:span text:style-name="T587_2"><text:tab/></text:span><text:span text:style-name="T587_3">να<text:s/>αποτελέσουν<text:s/>αντικείμενο<text:s/>ενδοκοινοτικής<text:s/>παράδοσης,</text:span></text:p>
      <text:p text:style-name="P588"><text:span text:style-name="T588_1">γ)</text:span><text:span text:style-name="T588_2"><text:tab/></text:span><text:span text:style-name="T588_3">να<text:s/>τεθούν<text:s/>σε<text:s/>ένα<text:s/>από<text:s/>τα<text:s/>καθεστώτα<text:s/>του<text:s/>άρθρου<text:s/>30,<text:s/>και</text:span></text:p>
      <text:p text:style-name="P589"><text:span text:style-name="T589_1">δ)</text:span><text:span text:style-name="T589_2"><text:tab/></text:span><text:span text:style-name="T589_3">να<text:s/>εξαχθούν<text:s/>εκτός<text:s/>της<text:s/>Ευρωπαϊκής<text:s/>Ένωσης.</text:span></text:p>
      <text:p text:style-name="P590"><text:span text:style-name="T590_1">11.</text:span><text:span text:style-name="T590_2"><text:s/>Κατά<text:s/>τον<text:s/>χρόνο<text:s/>εξόδου<text:s/>των<text:s/>αγαθών<text:s/>από<text:s/>το<text:s/>καθεστώς<text:s/>φορολογικής<text:s/>αποθήκευσης<text:s/>ο<text:s/>φόρος<text:s/>που<text:s/>αναλογεί<text:s/>καταβάλλεται<text:s/>με<text:s/>έκτακτη<text:s/>δήλωση.</text:span></text:p>
      <text:p text:style-name="P591"><text:span text:style-name="T591_1">Με<text:s/>απόφαση<text:s/>του<text:s/>Υπουργού<text:s/>Εθνικής<text:s/>Οικονομίας<text:s/>και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α<text:s/>άρθρα<text:s/>29,<text:s/>30<text:s/>και<text:s/>33.</text:span></text:p>
      <text:p text:style-name="P592"><text:span text:style-name="T592_1">12.</text:span><text:span text:style-name="T592_2"><text:s/>Με<text:s/>την<text:s/>επιφύλαξη<text:s/>του<text:s/>άρθρου<text:s/>41,<text:s/>υπόχρεος<text:s/>στον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ν<text:s/>γίνεται<text:s/>από<text:s/>τα<text:s/>πρόσωπα<text:s/>αυτά,<text:s/>υπόχρεο<text:s/>στον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/text:span></text:p>
      <text:p text:style-name="P593"><text:span text:style-name="T593_1">13.</text:span><text:span text:style-name="T59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στο<text:s/>άρθρο<text:s/>24<text:s/>και<text:s/>το<text:s/>ποσό<text:s/>του<text:s/>φόρου<text:s/>που<text:s/>προκύπτει<text:s/>με<text:s/>την<text:s/>εφαρμογή<text:s/>του<text:s/>οικείου<text:s/>συντελεστή<text:s/>δεν<text:s/>μπορεί<text:s/>να<text:s/>είναι<text:s/>μικρότερο<text:s/>από:</text:span></text:p>
      <text:p text:style-name="P594"><text:span text:style-name="T594_1">α)</text:span><text:span text:style-name="T594_2"><text:tab/></text:span><text:span text:style-name="T594_3">το<text:s/>ποσό<text:s/>του<text:s/>φόρου<text:s/>με<text:s/>το<text:s/>οποίο<text:s/>θα<text:s/>είχε<text:s/>επιβαρυνθεί<text:s/>η<text:s/>αρχική<text:s/>πράξη,<text:s/>δηλαδή<text:s/>η<text:s/>παράδοση<text:s/>ή<text:s/>η<text:s/>ενδοκοινοτική<text:s/>απόκτηση<text:s/>που<text:s/>πραγματοποιήθηκε<text:s/>με<text:s/>απαλλαγή<text:s/>από<text:s/>τον<text:s/>φόρο<text:s/>σύμφωνα<text:s/>με<text:s/>την<text:s/>περ.<text:s/>α)<text:s/>της<text:s/>παρ.<text:s/>6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.<text:s/>β)<text:s/>και<text:s/>γ)<text:s/>της<text:s/>παρ.<text:s/>6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95"><text:span text:style-name="T595_1">β)</text:span><text:span text:style-name="T595_2"><text:tab/></text:span><text:span text:style-name="T59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.<text:s/>β)<text:s/>και<text:s/>γ)<text:s/>της<text:s/>παρ.<text:s/>6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96"><text:span text:style-name="T596_1">Η<text:s/>παρούσα<text:s/>παράγραφος<text:s/>δεν<text:s/>εφαρμόζεται,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/text:p>
      <text:p text:style-name="P597"><text:span text:style-name="T597_1">14.</text:span><text:span text:style-name="T597_2"><text:s/>Με<text:s/>απόφαση<text:s/>του<text:s/>Υπουργού<text:s/>Εθνικής<text:s/>Οικονομίας<text:s/>και<text:s/>Οικονομικών<text:s/>καθορίζονται:</text:span></text:p>
      <text:p text:style-name="P598"><text:span text:style-name="T598_1">α)</text:span><text:span text:style-name="T598_2"><text:tab/></text:span><text:span text:style-name="T598_3">οι<text:s/>προϋποθέσεις<text:s/>με<text:s/>τις<text:s/>οποίες<text:s/>χορηγείται<text:s/>η<text:s/>άδεια<text:s/>λειτουργίας<text:s/>των<text:s/>φορολογικών<text:s/>αποθηκών,<text:s/>καθώς<text:s/>και<text:s/>οι<text:s/>λόγοι<text:s/>ανάκλησης<text:s/>αυτής,</text:span></text:p>
      <text:p text:style-name="P599"><text:span text:style-name="T599_1">β)</text:span><text:span text:style-name="T599_2"><text:tab/></text:span><text:span text:style-name="T59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βιβλίου<text:s/>φορολογικής<text:s/>αποθήκης<text:s/>της<text:s/>παρ.<text:s/>9,</text:span></text:p>
      <text:p text:style-name="P600"><text:span text:style-name="T600_1">γ)</text:span><text:span text:style-name="T600_2"><text:tab/></text:span><text:span text:style-name="T600_3">η<text:s/>διαδικασία<text:s/>εισόδου<text:s/>και<text:s/>εξόδου<text:s/>των<text:s/>αγαθών<text:s/>στο<text:s/>και<text:s/>από<text:s/>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01"><text:span text:style-name="T601_1">δ)</text:span><text:span text:style-name="T601_2"><text:tab/></text:span><text:span text:style-name="T60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02"><text:span text:style-name="T602_1">ε)</text:span><text:span text:style-name="T602_2"><text:tab/></text:span><text:span text:style-name="T60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στην<text:s/>ίδια<text:s/>τη<text:s/>φύση<text:s/>των<text:s/>αγαθών,</text:span></text:p>
      <text:p text:style-name="P603"><text:span text:style-name="T603_1">στ)</text:span><text:span text:style-name="T603_2"><text:tab/></text:span><text:span text:style-name="T60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04"><text:span text:style-name="T604_1">ζ)</text:span><text:span text:style-name="T604_2"><text:tab/></text:span><text:span text:style-name="T604_3">η<text:s/>διαδικασία<text:s/>εφαρμογής<text:s/>των<text:s/>περ.<text:s/>α),<text:s/>β),<text:s/>και<text:s/>γ)<text:s/>της<text:s/>παρ.<text:s/>7,</text:span></text:p>
      <text:p text:style-name="P605"><text:span text:style-name="T605_1">η)</text:span><text:span text:style-name="T605_2"><text:tab/></text:span><text:span text:style-name="T605_3">ο<text:s/>τύπος<text:s/>και<text:s/>το<text:s/>περιεχόμενο,<text:s/>καθώς<text:s/>και<text:s/>ο<text:s/>χρόνος<text:s/>υποβολής<text:s/>της<text:s/>δήλωσης<text:s/>της<text:s/>παρ.<text:s/>8,<text:s/>και</text:span></text:p>
      <text:p text:style-name="P606"><text:span text:style-name="T606_1">θ)</text:span><text:span text:style-name="T606_2"><text:tab/></text:span><text:span text:style-name="T606_3">κάθε<text:s/>άλλη<text:s/>αναγκαία<text:s/>λεπτομέρεια<text:s/>για<text:s/>την<text:s/>εφαρμογή<text:s/>του<text:s/>παρόντος<text:s/>άρθρου.</text:span></text:p>
      <text:h text:style-name="P607" text:outline-level="6"><text:span text:style-name="T607_1">Άρθρο<text:s/>32</text:span></text:h>
      <text:h text:style-name="P608" text:outline-level="6"><text:span text:style-name="T608_1">Ειδικές<text:s/>απαλλαγές</text:span></text:h>
      <text:p text:style-name="P609"><text:span text:style-name="T609_1">1.</text:span><text:span text:style-name="T609_2"><text:s/>Απαλλάσσονται<text:s/>από<text:s/>τον<text:s/>φόρο:</text:span></text:p>
      <text:p text:style-name="P610"><text:span text:style-name="T610_1">α)</text:span><text:span text:style-name="T610_2"><text:tab/></text:span><text:span text:style-name="T610_3">Η<text:s/>παράδοση<text:s/>και<text:s/>η<text:s/>εισαγωγή<text:s/>πλοίων<text:s/>που<text:s/>εμπίπτουν<text:s/>στις<text:s/>ακόλουθες<text:s/>κατηγορίες:</text:span></text:p>
      <text:p text:style-name="P611"><text:span text:style-name="T611_1">αα)</text:span><text:span text:style-name="T611_2"><text:tab/></text:span><text:span text:style-name="T611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text:s/>αβ)<text:s/>πλοία<text:s/>παράκτιας<text:s/>αλιείας,<text:s/>αγ)<text:s/>πλοία<text:s/>που<text:s/>προορίζονται<text:s/>για<text:s/>διάλυση,<text:s/>αδ)<text:s/>πολεμικά<text:s/>πλοία<text:s/>και<text:s/>πλοία<text:s/>του<text:s/>Δημοσίου,<text:s/>αε)<text:s/>ναυαγοσωστικά<text:s/>και<text:s/>άλλα<text:s/>πλοία<text:s/>επιθαλάσσιας<text:s/>αρωγής.</text:span></text:p>
      <text:p text:style-name="P612"><text:span text:style-name="T612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613"><text:span text:style-name="T613_1">Απαλλάσσονται,<text:s/>επίσης,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αρούσας<text:s/>περίπτωσης.</text:span></text:p>
      <text:p text:style-name="P614"><text:span text:style-name="T614_1">Για<text:s/>την<text:s/>εφαρμογή<text:s/>της<text:s/>απαλλαγής<text:s/>της<text:s/>υποπερ.<text:s/>αα)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615"><text:span text:style-name="T615_1">i)</text:span><text:span text:style-name="T615_2"><text:tab/></text:span><text:span text:style-name="T615_3">έχουν<text:s/>ναυπηγηθεί<text:s/>για<text:s/>την<text:s/>ανοικτή<text:s/>θάλασσα,<text:s/>των<text:s/>οποίων<text:s/>δηλαδή<text:s/>το<text:s/>μέγιστο<text:s/>εξωτερικό<text:s/>μήκος<text:s/>του<text:s/>κύτους<text:s/>είναι<text:s/>ίσο<text:s/>ή<text:s/>ανώτερο<text:s/>των<text:s/>δώδεκα<text:s/>(12)<text:s/>μέτρων<text:s/>και<text:s/>τα<text:s/>οποία<text:s/>υπάγονται<text:s/>στις<text:s/>δασμολογικές<text:s/>διακρίσεις<text:s/>8901</text:span></text:p>
      <text:p text:style-name="P616"><text:span text:style-name="T616_1">10<text:s/>10,<text:s/>8901<text:s/>20<text:s/>10,<text:s/>8901<text:s/>30<text:s/>10,<text:s/>8901<text:s/>90<text:s/>10,<text:s/>8902<text:s/>00<text:s/>10,<text:s/>8903<text:s/>22<text:s/>10,<text:s/>8903<text:s/>23<text:s/>10,<text:s/>8903<text:s/>32<text:s/>10,<text:s/>8903<text:s/>33<text:s/>10,<text:s/>8904<text:s/>00<text:s/>91<text:s/>και<text:s/>8906<text:s/>90<text:s/>10<text:s/>του<text:s/>Κοινού<text:s/>Δασμολογίου<text:s/>της<text:s/>Ε.Ε.<text:s/>(Καν.<text:s/>(ΕΟΚ)<text:s/>2658/87<text:s/>του<text:s/>Συμβουλίου),<text:s/>και</text:span></text:p>
      <text:p text:style-name="P617"><text:span text:style-name="T617_1">ii)</text:span><text:span text:style-name="T617_2"><text:tab/></text:span><text:span text:style-name="T617_3">αναπτύσσουν<text:s/>δραστηριότητα<text:s/>κυρίως<text:s/>στην<text:s/>ανοικτή<text:s/>θάλασσα.</text:span></text:p>
      <text:p text:style-name="P618"><text:span text:style-name="T618_1">Με<text:s/>κοινή<text:s/>απόφαση<text:s/>των<text:s/>Υπουργών<text:s/>Εθνικής<text:s/>Οικονομίας<text:s/>και<text:s/>Οικονομικών<text:s/>και<text:s/>Ναυτιλίας<text:s/>και<text:s/>Νησιωτικής<text:s/>Πολιτικής<text:s/>ορίζονται<text:s/>οι<text:s/>όροι,<text:s/>οι<text:s/>προϋποθέσεις<text:s/>και<text:s/>κάθε<text:s/>αναγκαία<text:s/>λεπτομέρεια<text:s/>για<text:s/>την<text:s/>εφαρμογή<text:s/>της<text:s/>υποπερ.<text:s/>ii).</text:span></text:p>
      <text:p text:style-name="P619"><text:span text:style-name="T619_1">β)</text:span><text:span text:style-name="T619_2"><text:tab/></text:span><text:span text:style-name="T61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,<text:s/>εφόσον<text:s/>προορίζονται<text:s/>να<text:s/>ενσωματωθούν<text:s/>ή<text:s/>να<text:s/>χρησιμοποιηθούν<text:s/>σε<text:s/>αυτά.</text:span></text:p>
      <text:p text:style-name="P620"><text:span text:style-name="T620_1">Ως<text:s/>κυρίως<text:s/>διεθνείς<text:s/>μεταφορές<text:s/>θεωρούνται<text:s/>αυτές<text:s/>που<text:s/>εκτελούν<text:s/>οι<text:s/>αεροπορικές<text:s/>εταιρ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ο<text:s/>προηγούμενο<text:s/>της<text:s/>παράδοσης<text:s/>ή<text:s/>της<text:s/>εισαγωγής<text:s/>φορολογικό<text:s/>έτος.<text:s/>Ειδικά<text:s/>για<text:s/>νεοσύστατες<text:s/>εταιρείες,<text:s/>για<text:s/>τις<text:s/>οποίες<text:s/>δεν<text:s/>μπορεί<text:s/>να<text:s/>εφαρμοστεί<text:s/>το<text:s/>προηγούμενο<text:s/>εδάφιο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<text:s/>διενέργεια<text:s/>αερομεταφορών<text:s/>παγκοσμίως.</text:span></text:p>
      <text:p text:style-name="P621"><text:span text:style-name="T621_1">γ)</text:span><text:span text:style-name="T621_2"><text:tab/></text:span><text:span text:style-name="T621_3">Η<text:s/>παράδοση<text:s/>και<text:s/>η<text:s/>εισαγωγή<text:s/>καυσίμων,<text:s/>λιπαντικών,<text:s/>τροφοεφοδίω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περ.<text:s/>α)<text:s/>και<text:s/>β)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.</text:span></text:p>
      <text:p text:style-name="P622"><text:span text:style-name="T622_1">δ)</text:span><text:span text:style-name="T622_2"><text:tab/></text:span><text:span text:style-name="T622_3">Η<text:s/>ναύλωση<text:s/>πλοίων<text:s/>και<text:s/>η<text:s/>μίσθωση<text:s/>αεροσκαφών,<text:s/>τα<text:s/>οποία<text:s/>απαλλάσσονται<text:s/>σύμφωνα<text:s/>με<text:s/>τις<text:s/>περ.<text:s/>α)<text:s/>και<text:s/>β)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23"><text:span text:style-name="T62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4926/2022<text:s/>(Α΄82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624"><text:span text:style-name="T62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.<text:s/>α)<text:s/>και<text:s/>β)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ή<text:s/>τους.</text:span></text:p>
      <text:p text:style-name="P625"><text:span text:style-name="T625_1">Οι<text:s/>διατάξεις<text:s/>αυτής<text:s/>της<text:s/>περίπτωσης<text:s/>που<text:s/>αφορούν<text:s/>στα<text:s/>πλοία<text:s/>του<text:s/>ν.<text:s/>4926/2022<text:s/>εφαρμόζονται<text:s/>και<text:s/>για<text:s/>τα<text:s/>λοιπά<text:s/>επαγγελματικά<text:s/>πλοία.</text:span></text:p>
      <text:p text:style-name="P626"><text:span text:style-name="T626_1">ε)</text:span><text:span text:style-name="T626_2"><text:tab/></text:span><text:span text:style-name="T62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.<text:s/>α)<text:s/>και<text:s/>β)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.</text:span></text:p>
      <text:p text:style-name="P627"><text:span text:style-name="T627_1">στ)</text:span><text:span text:style-name="T627_2"><text:tab/></text:span><text:span text:style-name="T62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28"><text:span text:style-name="T628_1">στα)</text:span><text:span text:style-name="T628_2"><text:tab/></text:span><text:span text:style-name="T628_3">στο<text:s/>πλαίσιο<text:s/>των<text:s/>ρυθμίσεων<text:s/>των<text:s/>διπλωματικών<text:s/>και<text:s/>προξενικών<text:s/>σχέσεων,</text:span></text:p>
      <text:p text:style-name="P629"><text:span text:style-name="T629_1">στβ)</text:span><text:span text:style-name="T629_2"><text:tab/></text:span><text:span text:style-name="T629_3">για<text:s/>τις<text:s/>ανάγκες<text:s/>διεθνών<text:s/>οργανισμών,<text:s/>άλλων<text:s/>από<text:s/>αυτούς<text:s/>που<text:s/>αναφέρονται<text:s/>στην<text:s/>υποπερ.<text:s/>στ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</text:span></text:p>
      <text:p text:style-name="P630"><text:span text:style-name="T630_1">στγ)</text:span><text:span text:style-name="T630_2"><text:tab/></text:span><text:span text:style-name="T630_3">στο<text:s/>πλαίσιο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μελών<text:s/>της<text:s/>Συμμαχίας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31"><text:span text:style-name="T631_1">στδ)</text:span><text:span text:style-name="T631_2"><text:tab/></text:span><text:span text:style-name="T631_3">για<text:s/>τις<text:s/>ανάγκες<text:s/>της<text:s/>Ευρωπαϊκής<text:s/>Ένωση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.</text:span></text:p>
      <text:p text:style-name="P632"><text:span text:style-name="T632_1">ζ)</text:span><text:span text:style-name="T632_2"><text:tab/></text:span><text:span text:style-name="T632_3">Η<text:s/>παράδοση<text:s/>αγαθών<text:s/>και<text:s/>η<text:s/>παροχή<text:s/>υπηρεσιών<text:s/>προς<text:s/>άλλο<text:s/>κράτος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<text:s/>τον<text:s/>κοινό<text:s/>αμυντικό<text:s/>σκοπό.</text:span></text:p>
      <text:p text:style-name="P633"><text:span text:style-name="T633_1">η)</text:span><text:span text:style-name="T633_2"><text:tab/></text:span><text:span text:style-name="T63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ων<text:s/>Αζορών<text:s/>και<text:s/>της<text:s/>Μαδέρας.</text:span></text:p>
      <text:p text:style-name="P634"><text:span text:style-name="T634_1">θ)</text:span><text:span text:style-name="T634_2"><text:tab/></text:span><text:span text:style-name="T634_3">Η<text:s/>παράδοση<text:s/>χρυσού<text:s/>στην<text:s/>Τράπεζα<text:s/>της<text:s/>Ελλάδας,<text:s/>καθώς<text:s/>και<text:s/>η<text:s/>εισαγωγή<text:s/>χρυσού<text:s/>που<text:s/>ενεργείται<text:s/>από<text:s/>αυτήν.</text:span></text:p>
      <text:p text:style-name="P635"><text:span text:style-name="T635_1">ι)</text:span><text:span text:style-name="T635_2"><text:tab/></text:span><text:span text:style-name="T63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στροφα,<text:s/>καθώς<text:s/>και<text:s/>οι<text:s/>στενά<text:s/>συνδεόμενες<text:s/>με<text:s/>αυτές<text:s/>βοηθητικές<text:s/>υπηρεσίες.</text:span></text:p>
      <text:p text:style-name="P636"><text:span text:style-name="T636_1">ια)</text:span><text:span text:style-name="T636_2"><text:tab/></text:span><text:span text:style-name="T636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37"><text:span text:style-name="T637_1">ιβ)</text:span><text:span text:style-name="T637_2"><text:tab/></text:span><text:span text:style-name="T637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<text:s/>μελών<text:s/>της<text:s/>Ευρωπαϊκής<text:s/>Ένωσης<text:s/>και<text:s/>του<text:s/>ΝΑΤΟ,<text:s/>για<text:s/>την<text:s/>κάλυψη<text:s/>αναγκών<text:s/>των<text:s/>προσφύγων<text:s/>που<text:s/>περισυλλέγουν.</text:span></text:p>
      <text:p text:style-name="P638"><text:span text:style-name="T638_1">ιγ)</text:span><text:span text:style-name="T638_2"><text:tab/></text:span><text:span text:style-name="T638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,<text:s/>με<text:s/>σκοπό<text:s/>να<text:s/>διατεθούν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39"><text:span text:style-name="T639_1">ιδ)</text:span><text:span text:style-name="T639_2"><text:tab/></text:span><text:span text:style-name="T639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δ)<text:s/>της<text:s/>περ.<text:s/>β)<text:s/>της<text:s/>παρ.<text:s/>2<text:s/>του<text:s/>άρθρου<text:s/>9,<text:s/>για<text:s/>την<text:s/>κάλυψη<text:s/>των<text:s/>αναγκών<text:s/>των<text:s/>πληγέντων<text:s/>από<text:s/>ακραία<text:s/>φυσικά<text:s/>φαινόμενα.</text:span></text:p>
      <text:p text:style-name="P640"><text:span text:style-name="T640_1">ιε)</text:span><text:span text:style-name="T640_2"><text:tab/></text:span><text:span text:style-name="T640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΄<text:s/>143),<text:s/>ή<text:s/>με<text:s/>νομικά<text:s/>πρόσωπα<text:s/>ιδιωτικού<text:s/>δικαίου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/text:span></text:p>
      <text:p text:style-name="P641"><text:span text:style-name="T641_1">ιεα)</text:span><text:span text:style-name="T641_2"><text:tab/></text:span><text:span text:style-name="T641_3">η<text:s/>σύμβαση<text:s/>δωρεάς<text:s/>κυρώνεται<text:s/>με<text:s/>νόμο<text:s/>ή<text:s/>εγκρίνεται<text:s/>από<text:s/>τον<text:s/>Υπουργό<text:s/>Εθνικής<text:s/>Οικονομίας<text:s/>και<text:s/>Οικονομικών<text:s/>και<text:s/>τον<text:s/>καθ΄<text:s/>ύλην<text:s/>αρμόδιο<text:s/>Υπουργό<text:s/>με<text:s/>βάση<text:s/>την<text:s/>κείμενη<text:s/>νομοθεσία,<text:s/>και</text:span></text:p>
      <text:p text:style-name="P642"><text:span text:style-name="T642_1">ιεβ)</text:span><text:span text:style-name="T642_2"><text:tab/></text:span><text:span text:style-name="T642_3"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ΠΑ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/text:p>
      <text:p text:style-name="P643"><text:span text:style-name="T643_1"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΄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΄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,<text:s/>Θρησκευμάτων<text:s/>και<text:s/>Αθλητισμού<text:s/>και<text:s/>τον<text:s/>Υπουργό<text:s/>Εθνικής<text:s/>Οικονομίας<text:s/>και<text:s/>Οικονομικών.</text:span></text:p>
      <text:p text:style-name="P644"><text:span text:style-name="T644_1">ιστ)</text:span><text:span text:style-name="T644_2"><text:tab/></text:span><text:span text:style-name="T644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ΤΑ,<text:s/>τα<text:s/>ΝΠΔΔ,<text:s/>όπως<text:s/>προσδιορίζονται<text:s/>στο<text:s/>άρθρο<text:s/>14<text:s/>του<text:s/>Ν.<text:s/>4270/2014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ΕΜΥ<text:s/>ΑΕ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/text:p>
      <text:p text:style-name="P645"><text:span text:style-name="T645_1">ιζ)</text:span><text:span text:style-name="T645_2"><text:tab/></text:span><text:span text:style-name="T645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α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/text:p>
      <text:p text:style-name="P646"><text:span text:style-name="T646_1">ιη)</text:span><text:span text:style-name="T646_2"><text:tab/></text:span><text:span text:style-name="T646_3">Η<text:s/>εισαγωγή<text:s/>αγαθών<text:s/>στην<text:s/>Ελλάδα<text:s/>που<text:s/>πραγματοποιούν<text:s/>οι<text:s/>Ένοπλες<text:s/>Δυνάμεις<text:s/>άλλων<text:s/>κρατών<text:s/>μελών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`Αμυνας<text:s/>(ΚΠΑΑ)<text:s/>εκτός<text:s/>του<text:s/>κράτους<text:s/>μέλους<text:s/>στο<text:s/>οποίο<text:s/>ανήκουν.</text:span></text:p>
      <text:p text:style-name="P647"><text:span text:style-name="T647_1">ιθ)</text:span><text:span text:style-name="T647_2"><text:tab/></text:span><text:span text:style-name="T647_3">Η<text:s/>παράδοση<text:s/>αγαθών<text:s/>και<text:s/>η<text:s/>παροχή<text:s/>υπηρεσιών<text:s/>από<text:s/>την<text:s/>Ελλάδα<text:s/>προς<text:s/>άλλο<text:s/>κράτος<text:s/>μέλος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ΠΑΑ.</text:span></text:p>
      <text:p text:style-name="P648"><text:span text:style-name="T648_1">2.</text:span><text:span text:style-name="T648_2"><text:s/>Με<text:s/>κοινή<text:s/>απόφαση<text:s/>του<text:s/>Υπουργού<text:s/>Εθνικής<text:s/>Οικονομίας<text:s/>και<text:s/>Οικονομικών<text:s/>και<text:s/>του<text:s/>Διοικητή<text:s/>της<text:s/>ΑΑΔΕ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ΠΑ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649" text:outline-level="6"><text:span text:style-name="T649_1">Άρθρο<text:s/>33<text:s/></text:span></text:h>
      <text:h text:style-name="P650" text:outline-level="6"><text:span text:style-name="T650_1">Απαλλαγές<text:s/>στην<text:s/>παράδοση<text:s/>αγαθών<text:s/>σε<text:s/>άλλο<text:s/>κράτος<text:s/>μέλος</text:span></text:h>
      <text:p text:style-name="P651"><text:span text:style-name="T651_1">1.</text:span><text:span text:style-name="T651_2"><text:s/>Απαλλάσσονται<text:s/>από<text:s/>τον<text:s/>φόρο:</text:span></text:p>
      <text:p text:style-name="P652"><text:span text:style-name="T652_1">α)</text:span><text:span text:style-name="T652_2"><text:tab/></text:span><text:span text:style-name="T652_3"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τος<text:s/>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ρούνται<text:s/>οι<text:s/>ακόλουθες<text:s/>προϋποθέσεις:</text:span></text:p>
      <text:p text:style-name="P653"><text:span text:style-name="T653_1">αα)</text:span><text:span text:style-name="T653_2"><text:tab/></text:span><text:span text:style-name="T653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/text:p>
      <text:p text:style-name="P654"><text:span text:style-name="T654_1">αβ)</text:span><text:span text:style-name="T654_2"><text:tab/></text:span><text:span text:style-name="T654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όρου<text:s/>Προστιθέμενης<text:s/>Αξίας<text:s/>σε<text:s/>άλλο<text:s/>κράτος<text:s/>μέλος<text:s/>και<text:s/>τον<text:s/>έχει<text:s/>γνωστοποιήσει<text:s/>στον<text:s/>προμηθευτή.</text:span></text:p>
      <text:p text:style-name="P655"><text:span text:style-name="T655_1">Η<text:s/>ως<text:s/>άνω<text:s/>απαλλαγή<text:s/>δεν<text:s/>εφαρμόζεται<text:s/>στις<text:s/>παραδόσεις<text:s/>αγαθών<text:s/>προς<text:s/>υποκείμενους<text:s/>στον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τον<text:s/>ΦΠΑ<text:s/>με<text:s/>βάση<text:s/>τα<text:s/>δύο<text:s/>πρώτα<text:s/>εδάφια<text:s/>της<text:s/>παρ.<text:s/>2<text:s/>του<text:s/>άρθρου<text:s/>14.</text:span></text:p>
      <text:p text:style-name="P656"><text:span text:style-name="T656_1">β)</text:span><text:span text:style-name="T656_2"><text:tab/></text:span><text:span text:style-name="T656_3">Η<text:s/>παράδοση:</text:span></text:p>
      <text:p text:style-name="P657"><text:span text:style-name="T657_1">βα)</text:span><text:span text:style-name="T657_2"><text:tab/></text:span><text:span text:style-name="T657_3">καινούργιων<text:s/>μεταφορικών<text:s/>μέσων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),<text:s/>ή<text:s/>οποιοδήποτε<text:s/>άλλο<text:s/>πρόσωπο<text:s/>μη<text:s/>υποκείμενο<text:s/>στον<text:s/>φόρο,<text:s/>και</text:span></text:p>
      <text:p text:style-name="P658"><text:span text:style-name="T658_1">ββ)</text:span><text:span text:style-name="T658_2"><text:tab/></text:span><text:span text:style-name="T658_3">αγαθών<text:s/>που<text:s/>υπόκεινται<text:s/>σε<text:s/>ειδικούς<text:s/>φόρους<text:s/>κατανάλωσης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ο<text:s/>δεύτερο<text:s/>εδάφιο<text:s/>της<text:s/>περ.<text:s/>α)<text:s/>και<text:s/>τα<text:s/>αγαθά<text:s/>αυτά<text:s/>διακινούνται<text:s/>υπό<text:s/>καθεστώς<text:s/>αναστολής<text:s/>καταβολής<text:s/>των<text:s/>ειδικών<text:s/>φόρων<text:s/>κατανάλωσης.</text:span></text:p>
      <text:p text:style-name="P659"><text:span text:style-name="T659_1">γ)</text:span><text:span text:style-name="T659_2"><text:tab/></text:span><text:span text:style-name="T659_3">Η<text:s/>παράδοση<text:s/>αγαθών<text:s/>κατά<text:s/>την<text:s/>έννοια<text:s/>της<text:s/>παρ.<text:s/>4<text:s/>του<text:s/>άρθρου<text:s/>9,<text:s/>η<text:s/>οποία<text:s/>θα<text:s/>καλυπτόταν<text:s/>από<text:s/>την<text:s/>προβλεπόμενη<text:s/>στις<text:s/>περ.<text:s/>α)<text:s/>και<text:s/>β)<text:s/>της<text:s/>παρούσας<text:s/>απαλλαγή,<text:s/>αν<text:s/>είχε<text:s/>πραγματοποιηθεί<text:s/>προς<text:s/>άλλον<text:s/>υποκείμενο<text:s/>στον<text:s/>φόρο.</text:span></text:p>
      <text:p text:style-name="P660"><text:span text:style-name="T660_1">δ)</text:span><text:span text:style-name="T660_2"><text:tab/></text:span><text:span text:style-name="T660_3"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σε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/text:p>
      <text:p text:style-name="P661"><text:span text:style-name="T661_1">Η<text:s/>παρούσα<text:s/>απαλλαγή,<text:s/>καθώς<text:s/>και<text:s/>η<text:s/>απαλλαγή<text:s/>που<text:s/>προβλέπεται<text:s/>στην<text:s/>περ.<text:s/>ζ)<text:s/>της<text:s/>παρ.<text:s/>1<text:s/>του<text:s/>άρθρου<text:s/>29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62"><text:span text:style-name="T662_1">2.</text:span><text:span text:style-name="T662_2"><text:s/>Η<text:s/>απαλλαγή<text:s/>που<text:s/>προβλέπεται<text:s/>στο<text:s/>πρώτο<text:s/>εδάφιο<text:s/>της<text:s/>περ.<text:s/>α)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663"><text:span text:style-name="T663_1">3.</text:span><text:span text:style-name="T663_2">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44,<text:s/>52<text:s/>και<text:s/>53.</text:span></text:p>
      <text:p text:style-name="P664"><text:span text:style-name="T664_1">4.</text:span><text:span text:style-name="T664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65" text:outline-level="6"><text:span text:style-name="T665_1">Άρθρο<text:s/>34</text:span></text:h>
      <text:h text:style-name="P666" text:outline-level="6"><text:span text:style-name="T666_1">Απαλλαγές<text:s/>στην<text:s/>ενδοκοινοτική<text:s/>απόκτηση<text:s/>αγαθών</text:span></text:h>
      <text:p text:style-name="P667"><text:span text:style-name="T667_1">1.</text:span><text:span text:style-name="T667_2"><text:s/>Απαλλάσσονται<text:s/>από<text:s/>τον<text:s/>φόρο:</text:span></text:p>
      <text:p text:style-name="P668"><text:span text:style-name="T668_1">α)</text:span><text:span text:style-name="T668_2"><text:tab/></text:span><text:span text:style-name="T668_3">η<text:s/>ενδοκοινοτική<text:s/>απόκτηση<text:s/>αγαθών<text:s/>των<text:s/>οποίων<text:s/>η<text:s/>εισαγωγή<text:s/>ή<text:s/>η<text:s/>παράδοση<text:s/>απαλλάσσεται<text:s/>από<text:s/>τον<text:s/>φόρο<text:s/>στο<text:s/>εσωτερικό<text:s/>της<text:s/>χώρας,</text:span></text:p>
      <text:p text:style-name="P669"><text:span text:style-name="T669_1">β)</text:span><text:span text:style-name="T669_2"><text:tab/></text:span><text:span text:style-name="T669_3">η<text:s/>ενδοκοινοτική<text:s/>απόκτηση<text:s/>αγαθών,<text:s/>για<text:s/>τα<text:s/>οποία,<text:s/>κατ΄<text:s/>εφαρμογή<text:s/>των<text:s/>παρ.<text:s/>2<text:s/>και<text:s/>3<text:s/>του<text:s/>άρθρου<text:s/>39,<text:s/>ο<text:s/>αποκτών<text:s/>τα<text:s/>αγαθά<text:s/>(αγοραστής)<text:s/>στο<text:s/>εσωτερικό<text:s/>της<text:s/>χώρας<text:s/>δικαιούται,<text:s/>σε<text:s/>κάθε<text:s/>περίπτωση,<text:s/>ολική<text:s/>επιστροφή<text:s/>του<text:s/>ΦΠΑ.</text:span></text:p>
      <text:p text:style-name="P670"><text:span text:style-name="T670_1">2.</text:span><text:span text:style-name="T67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ν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71"><text:span text:style-name="T671_1">3.</text:span><text:span text:style-name="T671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72" text:outline-level="2"><text:span text:style-name="T672_1">ΚΕΦΑΛΑΙΟ<text:s/>Ζ΄<text:s/></text:span></text:h>
      <text:h text:style-name="P673" text:outline-level="2"><text:span text:style-name="T673_1">ΕΚΠΤΩΣΗ<text:s/>-<text:s/>ΕΠΙΣΤΡΟΦΗ<text:s/>ΤΟΥ<text:s/>ΦΟΡΟΥ<text:s/></text:span></text:h>
      <text:h text:style-name="P674" text:outline-level="6"><text:span text:style-name="T674_1">Άρθρο<text:s/>35</text:span></text:h>
      <text:h text:style-name="P675" text:outline-level="6"><text:span text:style-name="T675_1">Δικαίωμα<text:s/>έκπτωσης<text:s/>του<text:s/>φόρου</text:span></text:h>
      <text:p text:style-name="P676"><text:span text:style-name="T676_1">1.</text:span><text:span text:style-name="T676_2"><text:s/>Ο<text:s/>υποκείμενος<text:s/>δικαιούται<text:s/>να<text:s/>εκπέσει<text:s/>από<text:s/>τον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ν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ν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77"><text:span text:style-name="T677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ν<text:s/>φόρο.</text:span></text:p>
      <text:p text:style-name="P678"><text:span text:style-name="T678_1">Ειδικά,<text:s/>για<text:s/>τα<text:s/>αγαθά<text:s/>επένδυσης,<text:s/>το<text:s/>δικαίωμα<text:s/>έκπτωσης<text:s/>κρίνεται<text:s/>κατά<text:s/>τον<text:s/>χρόνο<text:s/>έναρξης<text:s/>χρησιμοποίησης<text:s/>των<text:s/>αγαθών<text:s/>αυτών.</text:span></text:p>
      <text:p text:style-name="P679"><text:span text:style-name="T679_1">Σε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ν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ΠΑ<text:s/>που<text:s/>βαρύνει<text:s/>τις<text:s/>δαπάνες<text:s/>που<text:s/>συνδέονται<text:s/>με<text:s/>τα<text:s/>επενδυτικά<text:s/>αυτά<text:s/>αγαθά<text:s/>εκπίπτει<text:s/>μόνο<text:s/>κατ΄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/text:span></text:p>
      <text:p text:style-name="P680"><text:span text:style-name="T680_1"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του<text:s/>άρθρου<text:s/>38.</text:span></text:p>
      <text:p text:style-name="P681"><text:span text:style-name="T681_1">2.</text:span><text:span text:style-name="T681_2"><text:s/>Δικαίωμα<text:s/>έκπτωσης<text:s/>του<text:s/>φόρου<text:s/>παρέχεται,<text:s/>επίσης,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82"><text:span text:style-name="T682_1">α)</text:span><text:span text:style-name="T682_2"><text:tab/></text:span><text:span text:style-name="T682_3">για<text:s/>την<text:s/>πραγματοποίηση<text:s/>στο<text:s/>εξωτερικό<text:s/>των<text:s/>δραστηριοτήτων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83"><text:span text:style-name="T683_1">β)</text:span><text:span text:style-name="T683_2"><text:tab/></text:span><text:span text:style-name="T683_3">για<text:s/>την<text:s/>παροχή<text:s/>υπηρεσιών<text:s/>και<text:s/>την<text:s/>παράδοση<text:s/>αγαθών<text:s/>που<text:s/>απαλλάσσονται<text:s/>από<text:s/>τον<text:s/>φόρο,<text:s/>σύμφωνα<text:s/>με<text:s/>τις<text:s/>περ.<text:s/>κθ)<text:s/>και<text:s/>λβ)<text:s/>της<text:s/>παρ.<text:s/>1<text:s/>του<text:s/>άρθρου<text:s/>27,<text:s/>αντίστοιχα,</text:span></text:p>
      <text:p text:style-name="P684"><text:span text:style-name="T684_1">γ)</text:span><text:span text:style-name="T684_2"><text:tab/></text:span><text:span text:style-name="T684_3">για<text:s/>τις<text:s/>πράξεις<text:s/>που<text:s/>απαλλάσσονται<text:s/>από<text:s/>τον<text:s/>φόρο,<text:s/>σύμφωνα<text:s/>με<text:s/>την<text:s/>περ.<text:s/>λδ)<text:s/>της<text:s/>παρ.<text:s/>1<text:s/>του<text:s/>άρθρου<text:s/>27<text:s/>και<text:s/>τα<text:s/>άρθρα<text:s/>29,<text:s/>30,<text:s/>31,<text:s/>32<text:s/>και<text:s/>33,</text:span></text:p>
      <text:p text:style-name="P685"><text:span text:style-name="T685_1">δ)</text:span><text:span text:style-name="T685_2"><text:tab/></text:span><text:span text:style-name="T685_3">για<text:s/>τις<text:s/>εργασίες<text:s/>που<text:s/>απαλλάσσονται<text:s/>από<text:s/>τον<text:s/>φόρο,<text:s/>σύμφωνα<text:s/>με<text:s/>τις<text:s/>περ.<text:s/>ιη),<text:s/>ιθ),<text:s/>κ),<text:s/>κβ),<text:s/>κγ)<text:s/>και<text:s/>κδ)<text:s/>της<text:s/>παρ.<text:s/>1<text:s/>του<text:s/>άρθρου<text:s/>27,<text:s/>εφόσον<text:s/>ο<text:s/>λήπτης<text:s/>είναι<text:s/>εγκατεστημένος<text:s/>εκτός<text:s/>της<text:s/>Ευρωπαϊκής<text:s/>Ένωσης<text:s/>ή<text:s/>οι<text:s/>εργασίες<text:s/>αυτές<text:s/>συνδέονται<text:s/>άμεσα<text:s/>με<text:s/>αγαθά<text:s/>που<text:s/>εξάγονται<text:s/>σε<text:s/>χώρα<text:s/>εκτός<text:s/>της<text:s/>Ευρωπαϊκής<text:s/>Ένωσης,</text:span></text:p>
      <text:p text:style-name="P686"><text:span text:style-name="T686_1">ε)</text:span><text:span text:style-name="T686_2"><text:tab/></text:span><text:span text:style-name="T686_3">για<text:s/>τη<text:s/>διάθεση<text:s/>δώρων<text:s/>αξίας<text:s/>μέχρι<text:s/>δέκα<text:s/>(10)<text:s/>ευρώ<text:s/>και<text:s/>δειγμάτων,</text:span></text:p>
      <text:p text:style-name="P687"><text:span text:style-name="T687_1">στ)</text:span><text:span text:style-name="T687_2"><text:tab/></text:span><text:span text:style-name="T687_3">για<text:s/>την<text:s/>πραγματοποίηση<text:s/>πράξεων<text:s/>του<text:s/>τρίτου<text:s/>εδαφίου<text:s/>της<text:s/>παρ.<text:s/>9<text:s/>του<text:s/>άρθρου<text:s/>24.</text:span></text:p>
      <text:p text:style-name="P688"><text:span text:style-name="T688_1">3.</text:span><text:span text:style-name="T688_2"><text:s/>Το<text:s/>δικαίωμα<text:s/>έκπτωσης<text:s/>γεννάται<text:s/>κατά<text:s/>τον<text:s/>χρόνο<text:s/>που<text:s/>ο<text:s/>φόρος<text:s/>καθίσταται<text:s/>απαιτητός,<text:s/>σύμφωνα<text:s/>με<text:s/>τα<text:s/>άρθρα<text:s/>21,<text:s/>22<text:s/>και<text:s/>23.</text:span></text:p>
      <text:p text:style-name="P689"><text:span text:style-name="T689_1">Ειδικά<text:s/>για<text:s/>περιστασιακή<text:s/>παράδοση<text:s/>καινούργιων<text:s/>μεταφορικών<text:s/>μέσων,<text:s/>η<text:s/>οποία<text:s/>απαλλάσσεται<text:s/>σύμφωνα<text:s/>με<text:s/>την<text:s/>υποπερ.<text:s/>βα)<text:s/>της<text:s/>περ.<text:s/>β)<text:s/>της<text:s/>παρ.<text:s/>1<text:s/>του<text:s/>άρθρου<text:s/>33,<text:s/>το<text:s/>δικαίωμα<text:s/>έκπτωσης<text:s/>γεννάται<text:s/>κατά<text:s/>τον<text:s/>χρόνο<text:s/>της<text:s/>παράδοσης.</text:span></text:p>
      <text:p text:style-name="P690"><text:span text:style-name="T690_1">4.</text:span><text:span text:style-name="T690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91"><text:span text:style-name="T691_1">α)</text:span><text:span text:style-name="T691_2"><text:tab/></text:span><text:span text:style-name="T691_3">αγοράς,<text:s/>εισαγωγής<text:s/>ή<text:s/>ενδοκοινοτικής<text:s/>απόκτησης<text:s/>καπνοβιομηχανικών<text:s/>προϊόντων,</text:span></text:p>
      <text:p text:style-name="P692"><text:span text:style-name="T692_1">β)</text:span><text:span text:style-name="T692_2"><text:tab/></text:span><text:span text:style-name="T692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693"><text:span text:style-name="T693_1">γ)</text:span><text:span text:style-name="T693_2"><text:tab/></text:span><text:span text:style-name="T693_3">δεξιώσεων,<text:s/>ψυχαγωγίας<text:s/>και<text:s/>φιλοξενίας<text:s/>γενικά,</text:span></text:p>
      <text:p text:style-name="P694"><text:span text:style-name="T694_1">δ)</text:span><text:span text:style-name="T694_2"><text:tab/></text:span><text:span text:style-name="T694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95"><text:span text:style-name="T695_1">ε)</text:span><text:span text:style-name="T695_2"><text:tab/></text:span><text:span text:style-name="T695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υ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96"><text:span text:style-name="T696_1">Η<text:s/>παρούσα<text:s/>περίπτωση<text:s/>δεν<text:s/>εφαρμόζεται,<text:s/>εφόσον<text:s/>τα<text:s/>μεταφορικά<text:s/>μέσα<text:s/>προορίζονται<text:s/>για<text:s/>πώληση,<text:s/>μίσθωση<text:s/>ή<text:s/>μεταφορά<text:s/>προσώπων<text:s/>με<text:s/>κόμιστρο.</text:span></text:p>
      <text:p text:style-name="P697"><text:span text:style-name="T697_1">5.</text:span><text:span text:style-name="T697_2"><text:s/>Δικαίωμα<text:s/>έκπτωσης<text:s/>δεν<text:s/>παρέχεται<text:s/>για<text:s/>εισροές<text:s/>που<text:s/>αφορούν<text:s/>σε<text:s/>πράξεις<text:s/>που<text:s/>πραγματοποιούνται<text:s/>από<text:s/>υποκείμενους<text:s/>στον<text:s/>φόρο<text:s/>οι<text:s/>οποίοι<text:s/>εντάσσονται<text:s/>σε<text:s/>αντίστοιχα<text:s/>των<text:s/>άρθρων<text:s/>56,<text:s/>57<text:s/>και<text:s/>58<text:s/>ειδικά<text:s/>καθεστώτα<text:s/>των<text:s/>άλλων<text:s/>κρατών<text:s/>μελών.<text:s/>Ειδικότερα:</text:span></text:p>
      <text:p text:style-name="P698"><text:span text:style-name="T698_1">α)</text:span><text:span text:style-name="T698_2"><text:tab/></text:span><text:span text:style-name="T698_3">Στην<text:s/>περίπτωση<text:s/>υποκειμένων<text:s/>οι<text:s/>οποίοι<text:s/>εντάσσονται<text:s/>στο<text:s/>αντίστοιχο<text:s/>του<text:s/>άρθρου<text:s/>56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8<text:s/>του<text:s/>άρθρου<text:s/>39<text:s/>και<text:s/>χωρίς<text:s/>να<text:s/>απαιτείται<text:s/>η<text:s/>πλήρωση<text:s/>του<text:s/>σε<text:s/>αυτή<text:s/>προβλεπόμενου<text:s/>όρου<text:s/>περί<text:s/>αμοιβαιότητας.</text:span></text:p>
      <text:p text:style-name="P699"><text:span text:style-name="T699_1">Κατ΄<text:s/>εξαίρεση,<text:s/>αν<text:s/>ο<text:s/>εν<text:s/>λόγω<text:s/>υποκείμενος<text:s/>απαιτείται<text:s/>να<text:s/>διαθέτει<text:s/>Αριθμό<text:s/>Φορολογικού<text:s/>Μητρώου<text:s/>Φόρου<text:s/>Προστιθέμενης<text:s/>Αξίας<text:s/>(ΑΦΜ/ΦΠΑ)<text:s/>στην<text:s/>Ελλάδα<text:s/>για<text:s/>δραστηριότητες<text:s/>μη<text:s/>υπαγόμενες<text:s/>στο<text:s/>αντίστοιχο<text:s/>του<text:s/>άρθρου<text:s/>56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00"><text:span text:style-name="T700_1">β)</text:span><text:span text:style-name="T700_2"><text:tab/></text:span><text:span text:style-name="T700_3">Στην<text:s/>περίπτωση<text:s/>υποκειμένων<text:s/>που<text:s/>εντάσσονται<text:s/>στο<text:s/>αντίστοιχο<text:s/>του<text:s/>άρθρου<text:s/>57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2<text:s/>του<text:s/>άρθρου<text:s/>39<text:s/>και<text:s/>χωρίς<text:s/>την<text:s/>πλήρωση<text:s/>των<text:s/>προϋποθέσεων<text:s/>που<text:s/>αναφέρονται<text:s/>στην<text:s/>εν<text:s/>λόγω<text:s/>παράγραφο.</text:span></text:p>
      <text:p text:style-name="P701"><text:span text:style-name="T701_1">Κατ΄<text:s/>εξαίρεση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7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02"><text:span text:style-name="T702_1">γ)</text:span><text:span text:style-name="T702_2"><text:tab/></text:span><text:span text:style-name="T702_3">Στην<text:s/>περίπτωση<text:s/>υποκειμένων<text:s/>που<text:s/>εντάσσονται<text:s/>στο<text:s/>αντίστοιχο<text:s/>του<text:s/>άρθρου<text:s/>58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ις<text:s/>παρ.<text:s/>2<text:s/>και<text:s/>8<text:s/>του<text:s/>άρθρου<text:s/>39<text:s/>και<text:s/>χωρίς<text:s/>να<text:s/>απαιτείται<text:s/>η<text:s/>πλήρωση<text:s/>των<text:s/>προϋποθέσεων<text:s/>που<text:s/>αναφέρονται<text:s/>στις<text:s/>εν<text:s/>λόγω<text:s/>παραγράφους.<text:s/>Κατ΄<text:s/>εξαίρεση,<text:s/>αν<text:s/>ο<text:s/>εν<text:s/>λόγω<text:s/>υποκείμενος<text:s/>στον<text:s/>φόρο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8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h text:style-name="P703" text:outline-level="6"><text:span text:style-name="T703_1">Άρθρο<text:s/>36</text:span></text:h>
      <text:h text:style-name="P704" text:outline-level="6"><text:span text:style-name="T704_1">Προσδιορισμός<text:s/>του<text:s/>εκπιπτόμενου<text:s/>φόρου</text:span></text:h>
      <text:p text:style-name="P705"><text:span text:style-name="T705_1">1.</text:span><text:span text:style-name="T705_2"><text:s/>Σε<text:s/>περίπτωση<text:s/>που<text:s/>ο<text:s/>υποκείμενος<text:s/>στον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επί<text:s/>τοις<text:s/>εκατό<text:s/>του<text:s/>συνολικού<text:s/>ποσού<text:s/>του<text:s/>φόρου<text:s/>των<text:s/>κοινών<text:s/>αυτών<text:s/>εισροών.<text:s/>Το<text:s/>ποσοστό<text:s/>αυτό<text:s/>ανευ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ΠΑ,<text:s/>που<text:s/>αφορά<text:s/>σε<text:s/>πράξεις<text:s/>για<text:s/>τις<text:s/>οποίες<text:s/>παρέχεται<text:s/>δικαίωμα<text:s/>έκπτωσης<text:s/>του<text:s/>φόρου<text:s/>και<text:s/>ως<text:s/>παρο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text:s/>Στον<text:s/>παρονομαστή<text:s/>του<text:s/>κλάσματος<text:s/>συμπεριλαμβάνοντ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.<text:s/>1<text:s/>του<text:s/>άρθρου<text:s/>24.</text:span></text:p>
      <text:p text:style-name="P706"><text:span text:style-name="T706_1">2.</text:span><text:span text:style-name="T706_2"><text:s/>Το<text:s/>δεκαδικό<text:s/>μέρος<text:s/>του<text:s/>ποσοστού<text:s/>που<text:s/>προκύπτει<text:s/>από<text:s/>το<text:s/>κλάσμα<text:s/>της<text:s/>παρ.<text:s/>1<text:s/>στρογγυλοποιείται<text:s/>στην<text:s/>αμέσως<text:s/>μεγαλύτερη<text:s/>ακέραια<text:s/>μονάδα.</text:span></text:p>
      <text:p text:style-name="P707"><text:span text:style-name="T707_1">3.</text:span><text:span text:style-name="T707_2"><text:s/>Για<text:s/>τον<text:s/>προσδιορισμό<text:s/>του<text:s/>ποσοστού<text:s/>της<text:s/>παρ.<text:s/>1<text:s/>δεν<text:s/>λαμβάνονται<text:s/>υπόψη<text:s/>τα<text:s/>ποσά<text:s/>που<text:s/>προέρχονται:</text:span></text:p>
      <text:p text:style-name="P708"><text:span text:style-name="T708_1">α)</text:span><text:span text:style-name="T708_2"><text:tab/></text:span><text:span text:style-name="T708_3">από<text:s/>παράδοση<text:s/>αγαθών<text:s/>που<text:s/>χρησιμοποιούνται<text:s/>από<text:s/>υποκείμενο<text:s/>στον<text:s/>φόρο<text:s/>για<text:s/>πάγια<text:s/>εκμετάλλευση<text:s/>στην<text:s/>επιχείρηση,</text:span></text:p>
      <text:p text:style-name="P709"><text:span text:style-name="T709_1">β)</text:span><text:span text:style-name="T709_2"><text:tab/></text:span><text:span text:style-name="T709_3">από<text:s/>παρεπόμενες<text:s/>πράξεις<text:s/>σε<text:s/>ακίνητα,<text:s/>ή<text:s/>από<text:s/>χρηματοδοτικές<text:s/>εργασίες<text:s/>ή<text:s/>πράξεις<text:s/>των<text:s/>περ.<text:s/>ιθ),<text:s/>κ),<text:s/>κα),<text:s/>κβ),<text:s/>κγ)<text:s/>και<text:s/>κδ)<text:s/>της<text:s/>παρ.<text:s/>1<text:s/>του<text:s/>άρθρου<text:s/>27,<text:s/>εφόσον<text:s/>αυτές<text:s/>είναι<text:s/>παρεπόμενες<text:s/>της<text:s/>κύριας<text:s/>δραστηριότητας,</text:span></text:p>
      <text:p text:style-name="P710"><text:span text:style-name="T710_1">4.</text:span><text:span text:style-name="T710_2"><text:s/>Το<text:s/>ποσοστό<text:s/>που<text:s/>βρίσκεται<text:s/>με<text:s/>την<text:s/>εφαρμογή<text:s/>των<text:s/>παρ.<text:s/>1<text:s/>έως<text:s/>3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δηλώσεων<text:s/>του<text:s/>επόμενου<text:s/>έτους.</text:span></text:p>
      <text:p text:style-name="P711"><text:span text:style-name="T711_1">5.</text:span><text:span text:style-name="T711_2"><text:s/>Σε<text:s/>περίπτωση<text:s/>που<text:s/>κατά<text:s/>τον<text:s/>χρόνο<text:s/>υποβολής<text:s/>τω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ν<text:s/>φόρο.</text:span></text:p>
      <text:p text:style-name="P712"><text:span text:style-name="T712_1">6.</text:span><text:span text:style-name="T712_2"><text:s/>Κατά<text:s/>παρέκκλιση<text:s/>των<text:s/>προηγούμενων<text:s/>παραγράφων,<text:s/>με<text:s/>απόφαση<text:s/>του<text:s/>Διοικητή<text:s/>της<text:s/>Ανεξάρτητης<text:s/>Αρχής<text:s/>Δημοσίων<text:s/>Εσόδων,<text:s/>μπορεί:</text:span></text:p>
      <text:p text:style-name="P713"><text:span text:style-name="T713_1">α)</text:span><text:span text:style-name="T713_2"><text:tab/></text:span><text:span text:style-name="T713_3">να<text:s/>επιτραπεί<text:s/>στον<text:s/>υποκείμενο<text:s/>στον<text:s/>φόρο<text:s/>ή<text:s/>να<text:s/>υποχρεωθεί<text:s/>αυτός<text:s/>να<text:s/>προσδιορίσει<text:s/>ένα<text:s/>ποσοστό<text:s/>για<text:s/>κάθε<text:s/>τομέα<text:s/>της<text:s/>δραστηριότητάς<text:s/>του,<text:s/>εφόσον<text:s/>για<text:s/>καθέναν<text:s/>από<text:s/>αυτούς<text:s/>τηρούνται<text:s/>διακριτοί<text:s/>λογαριασμοί<text:s/>στα<text:s/>λογιστικά<text:s/>του<text:s/>αρχεία<text:s/>(βιβλία),</text:span></text:p>
      <text:p text:style-name="P714"><text:span text:style-name="T714_1">β)</text:span><text:span text:style-name="T714_2"><text:tab/></text:span><text:span text:style-name="T714_3">να<text:s/>επιτραπεί<text:s/>στον<text:s/>υποκείμενο<text:s/>στον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διακριτοί<text:s/>λογαριασμοί<text:s/>στα<text:s/>λογιστικά<text:s/>του<text:s/>αρχεία<text:s/>(βιβλία).</text:span></text:p>
      <text:p text:style-name="P715"><text:span text:style-name="T715_1">7.</text:span><text:span text:style-name="T715_2"><text:s/>Προκειμένου<text:s/>για<text:s/>τις<text:s/>προβλεπόμενες<text:s/>από<text:s/>το<text:s/>άρθρο<text:s/>8<text:s/>πράξεις<text:s/>σε<text:s/>ακίνητα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ν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λογιστικά<text:s/>του<text:s/>αρχεία<text:s/>(βιβλία)<text:s/>για<text:s/>το<text:s/>κόστος<text:s/>των<text:s/>οικοδομών<text:s/>σύμφωνα<text:s/>με<text:s/>το<text:s/>άρθρο<text:s/>41<text:s/>και<text:s/>τα<text:s/>εκδιδόμενα<text:s/>παραστατικά<text:s/>πωλήσεων.<text:s/></text:span></text:p>
      <text:p text:style-name="P716"><text:span text:style-name="T716_1">8.</text:span><text:span text:style-name="T716_2"><text:s/>Ο<text:s/>φόρος<text:s/>που<text:s/>αναλογεί<text:s/>σε<text:s/>πράξεις<text:s/>που<text:s/>δεν<text:s/>παρέχουν<text:s/>δικαίωμα<text:s/>έκπτωσης<text:s/>εκπίπτει<text:s/>ολόκληρος,<text:s/>εφόσον,<text:s/>για<text:s/>κάθε<text:s/>φορολογικό<text:s/>έτος,<text:s/>δεν<text:s/>υπερβαίνει<text:s/>το<text:s/>ποσό<text:s/>των<text:s/>τριάντα<text:s/>(30)<text:s/>ευρώ.</text:span></text:p>
      <text:p text:style-name="P717"><text:span text:style-name="T717_1">9.</text:span><text:span text:style-name="T717_2"><text:s/>Στην<text:s/>περίπτωση<text:s/>περιστασιακής<text:s/>παράδοσης<text:s/>καινούργιου<text:s/>μεταφορικού<text:s/>μέσου,<text:s/>που<text:s/>απαλλάσσεται,<text:s/>σύμφωνα<text:s/>με<text:s/>την<text:s/>υποπερ.<text:s/>βα)<text:s/>της<text:s/>περ.<text:s/>β)<text:s/>της<text:s/>παρ.<text:s/>1<text:s/>του<text:s/>άρθρου<text:s/>33,<text:s/>ο<text:s/>προς<text:s/>έκπτωση<text:s/>φόρος<text:s/>δεν<text:s/>μπορεί<text:s/>να<text:s/>υπερβεί<text:s/>τον<text:s/>φόρο<text:s/>που<text:s/>αναλογεί<text:s/>στην<text:s/>αξία<text:s/>παράδοσης.</text:span></text:p>
      <text:h text:style-name="P718" text:outline-level="6"><text:span text:style-name="T718_1">Άρθρο<text:s/>37</text:span></text:h>
      <text:h text:style-name="P719" text:outline-level="6"><text:span text:style-name="T719_1">Άσκηση<text:s/>του<text:s/>δικαιώματος<text:s/>έκπτωσης<text:s/>του<text:s/>φόρου</text:span></text:h>
      <text:p text:style-name="P720"><text:span text:style-name="T720_1">1.</text:span><text:span text:style-name="T720_2"><text:s/>Το<text:s/>δικαίωμα<text:s/>έκπτωσης<text:s/>του<text:s/>φόρου<text:s/>μπορεί<text:s/>να<text:s/>ασκηθεί,<text:s/>εφόσον<text:s/>ο<text:s/>υποκείμενος<text:s/>στον<text:s/>φόρο:</text:span></text:p>
      <text:p text:style-name="P721"><text:span text:style-name="T721_1">α)</text:span><text:span text:style-name="T721_2"><text:tab/></text:span><text:span text:style-name="T721_3">έχει<text:s/>πραγματοποιήσει<text:s/>έναρξη<text:s/>εργασιών<text:s/>σύμφωνα<text:s/>με<text:s/>τον<text:s/>Κώδικα<text:s/>Φορολογικής<text:s/>Διαδικασίας<text:s/>(ν.<text:s/>5104/2024,<text:s/>Α΄<text:s/>58),</text:span></text:p>
      <text:p text:style-name="P722"><text:span text:style-name="T722_1">β)</text:span><text:span text:style-name="T722_2"><text:tab/></text:span><text:span text:style-name="T722_3">κατέχει<text:s/>νόμιμο<text:s/>τιμολόγιο<text:s/>ή<text:s/>άλλο<text:s/>παραστατικό<text:s/>που<text:s/>επέχει<text:s/>θέση<text:s/>τιμολογίου,<text:s/>από<text:s/>το<text:s/>οποίο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23"><text:span text:style-name="T723_1">γ)</text:span><text:span text:style-name="T723_2"><text:tab/></text:span><text:span text:style-name="T723_3">κατέχει<text:s/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24"><text:span text:style-name="T724_1">δ)</text:span><text:span text:style-name="T724_2"><text:tab/></text:span><text:span text:style-name="T724_3">κατέχει<text:s/>νόμιμο<text:s/>τιμολόγιο<text:s/>ή<text:s/>άλλο<text:s/>παραστατικό<text:s/>που<text:s/>επέχει<text:s/>θέση<text:s/>τιμολογίου<text:s/>ή,<text:s/>αν<text:s/>δεν<text:s/>κατέχει<text:s/>τέτοιο,<text:s/>έχει<text:s/>υποβάλει<text:s/>δήλωση<text:s/>ΦΠΑ<text:s/>για<text:s/>την<text:s/>οικεία<text:s/>φορολογική<text:s/>περίοδο<text:s/>για<text:s/>τις<text:s/>πραγματοποιούμενες<text:s/>ενδοκοινοτικές<text:s/>αποκτήσεις<text:s/>αγαθών,<text:s/>καθώς<text:s/>και<text:s/>τις<text:s/>λήψεις<text:s/>αγαθών<text:s/>και<text:s/>υπηρεσιών<text:s/>για<text:s/>τις<text:s/>οποίες<text:s/>είναι<text:s/>ο<text:s/>ίδιος<text:s/>υπόχρεος<text:s/>στον<text:s/>φόρο,<text:s/>εφόσον<text:s/>οι<text:s/>πράξεις<text:s/>αυτές<text:s/>έχουν<text:s/>καταχωρισθεί<text:s/>στα<text:s/>τηρούμενα<text:s/>λογιστικά<text:s/>του<text:s/>αρχεία<text:s/>(βιβλία),</text:span></text:p>
      <text:p text:style-name="P725"><text:span text:style-name="T725_1">ε)</text:span><text:span text:style-name="T725_2"><text:tab/></text:span><text:span text:style-name="T725_3">κατέχει<text:s/>αντίγραφο<text:s/>της<text:s/>έκτακτης<text:s/>δήλωσης<text:s/>ΦΠΑ<text:s/>ή<text:s/>της<text:s/>ειδικής<text:s/>δήλωσης<text:s/>της<text:s/>υποπερ.<text:s/>γα)<text:s/>της<text:s/>περ.<text:s/>γ)<text:s/>της<text:s/>παρ.<text:s/>3<text:s/>του<text:s/>άρθρου<text:s/>41<text:s/>και<text:s/>το<text:s/>αποδεικτικό<text:s/>καταβολής<text:s/>του<text:s/>φόρου.</text:span></text:p>
      <text:p text:style-name="P726"><text:span text:style-name="T726_1">2.</text:span><text:span text:style-name="T726_2"><text:s/>Όταν<text:s/>το<text:s/>ποσό<text:s/>της<text:s/>έκπτωσης<text:s/>είναι<text:s/>μεγαλύτερο<text:s/>από<text:s/>το<text:s/>ποσό<text:s/>του<text:s/>οφειλόμενου<text:s/>φόρου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ο<text:s/>άρθρο<text:s/>39,<text:s/>με<text:s/>την<text:s/>επιφύλαξη<text:s/>των<text:s/>διατάξεων<text:s/>περί<text:s/>παραγραφής.</text:span></text:p>
      <text:h text:style-name="P727" text:outline-level="6"><text:span text:style-name="T727_1">Άρθρο<text:s/>38</text:span></text:h>
      <text:h text:style-name="P728" text:outline-level="6"><text:span text:style-name="T728_1">Διακανονισμός<text:s/>εκπτώσεων</text:span></text:h>
      <text:p text:style-name="P729"><text:span text:style-name="T729_1">1.</text:span><text:span text:style-name="T729_2"><text:s/>Η<text:s/>έκπτωση<text:s/>του<text:s/>φόρου<text:s/>που<text:s/>ενεργείται<text:s/>με<text:s/>βάση<text:s/>τις<text:s/>υποβαλλόμενες<text:s/>δηλώσεις<text:s/>ΦΠΑ<text:s/>υπόκειται<text:s/>σε<text:s/>τελικό<text:s/>διακανονισμό<text:s/>σύμφωνα<text:s/>με<text:s/>τα<text:s/>συνολικά<text:s/>στοιχεία<text:s/>του<text:s/>φορολογικού<text:s/>έτους,<text:s/>εφόσον:</text:span></text:p>
      <text:p text:style-name="P730"><text:span text:style-name="T730_1">α)</text:span><text:span text:style-name="T730_2"><text:tab/></text:span><text:span text:style-name="T73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ν<text:s/>φόρο,</text:span></text:p>
      <text:p text:style-name="P731"><text:span text:style-name="T731_1">β)</text:span><text:span text:style-name="T731_2"><text:tab/></text:span><text:span text:style-name="T731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ε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αξίας<text:s/>μέχρι<text:s/>δέκα<text:s/>(10)<text:s/>ευρώ<text:s/>και<text:s/>δειγμάτων<text:s/>τα<text:s/>οποία<text:s/>διατίθενται<text:s/>για<text:s/>τον<text:s/>σκοπό<text:s/>της<text:s/>επιχείρησης.<text:s/>Οι<text:s/>διακανονισμοί<text:s/>που<text:s/>αφορούν<text:s/>σε<text:s/>εκπτώσεις<text:s/>που<text:s/>διενεργήθηκαν<text:s/>σε<text:s/>ένα<text:s/>φορολογικό<text:s/>έτος<text:s/>περιλαμβάνονται<text:s/>σε<text:s/>δήλωση<text:s/>ΦΠΑ<text:s/>που<text:s/>υποβάλλεται<text:s/>το<text:s/>αργότερο<text:s/>μέχρι<text:s/>την<text:s/>τελευταία<text:s/>εργάσιμη<text:s/>για<text:s/>τις<text:s/>δημόσιες<text:s/>υπηρεσίες<text:s/>ημέρα<text:s/>του<text:s/>τέταρτου<text:s/>μήνα<text:s/>από<text:s/>το<text:s/>τέλος<text:s/>του<text:s/>φορολογικού<text:s/>έτους.</text:span></text:p>
      <text:p text:style-name="P732"><text:span text:style-name="T732_1">2.</text:span><text:span text:style-name="T73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/text:span></text:p>
      <text:p text:style-name="P733"><text:span text:style-name="T733_1">Για<text:s/>τα<text:s/>ακίνητα,<text:s/>η<text:s/>μίσθωση<text:s/>των<text:s/>οποίων<text:s/>υπάγεται<text:s/>στον<text:s/>φόρο,<text:s/>κατόπιν<text:s/>της<text:s/>επιλογής<text:s/>που<text:s/>προβλέπεται<text:s/>στην<text:s/>περ.<text:s/>δ)<text:s/>της<text:s/>παρ.<text:s/>2<text:s/>του<text:s/>άρθρου<text:s/>11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ν<text:s/>χρόνο<text:s/>άσκησης<text:s/>της<text:s/>επιλογής<text:s/>φορολόγησης,<text:s/>διακανονίζεται<text:s/>με<text:s/>βάση<text:s/>συνολική<text:s/>περίοδο<text:s/>δέκα<text:s/>(10)<text:s/>ετών.</text:span></text:p>
      <text:p text:style-name="P734"><text:span text:style-name="T734_1">3.</text:span><text:span text:style-name="T73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735"><text:span text:style-name="T735_1">α)</text:span><text:span text:style-name="T735_2"><text:tab/></text:span><text:span text:style-name="T735_3">σε<text:s/>φορολογητέες<text:s/>δραστηριότητες,<text:s/>εφόσον<text:s/>πρόκειται:</text:span></text:p>
      <text:p text:style-name="P736"><text:span text:style-name="T736_1">αα)</text:span><text:span text:style-name="T736_2"><text:tab/></text:span><text:span text:style-name="T736_3">για<text:s/>παράδοση<text:s/>η<text:s/>οποία<text:s/>υπάγεται<text:s/>στον<text:s/>φόρο,</text:span></text:p>
      <text:p text:style-name="P737"><text:span text:style-name="T737_1">αβ)</text:span><text:span text:style-name="T737_2"><text:tab/></text:span><text:span text:style-name="T737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38"><text:span text:style-name="T738_1">αγ)</text:span><text:span text:style-name="T738_2"><text:tab/></text:span><text:span text:style-name="T738_3">για<text:s/>παράδοση<text:s/>ακινήτων<text:s/>με<text:s/>σύμβαση<text:s/>πώλησης<text:s/>και<text:s/>επαναμίσθωσης<text:s/>(sale<text:s/>and<text:s/>lease<text:s/>back),<text:s/>σύμφωνα<text:s/>με<text:s/>την<text:s/>περ.<text:s/>γ)<text:s/>της<text:s/>παρ.<text:s/>8<text:s/>του<text:s/>άρθρου<text:s/>6<text:s/>του<text:s/>Ν.<text:s/>1665/1986<text:s/>(Α΄<text:s/>194),</text:span></text:p>
      <text:p text:style-name="P739"><text:span text:style-name="T739_1">αδ)</text:span><text:span text:style-name="T739_2"><text:tab/></text:span><text:span text:style-name="T739_3"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/text:p>
      <text:p text:style-name="P740"><text:span text:style-name="T740_1">β)</text:span><text:span text:style-name="T740_2"><text:tab/></text:span><text:span text:style-name="T740_3">σε<text:s/>αφορολόγητες<text:s/>δραστηριότητες,<text:s/>στις<text:s/>λοιπές<text:s/>περιπτώσεις.</text:span></text:p>
      <text:p text:style-name="P741"><text:span text:style-name="T741_1">Αν<text:s/>εντός<text:s/>πενταετίας<text:s/>ή<text:s/>δεκαετίας,<text:s/>κατά<text:s/>περίπτωση,<text:s/>από<text:s/>την<text:s/>πραγματοποίηση<text:s/>της<text:s/>δαπάνης<text:s/>για<text:s/>απόκτη</text:span><text:span text:style-name="T741_2">­ση<text:s/>ή<text:s/>κατασκευή<text:s/>επενδυτικών<text:s/>αγαθών<text:s/>δεν<text:s/>έχει<text:s/>γίνει<text:s/>έναρξη<text:s/>της<text:s/>χρησιμοποίησής<text:s/>τους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του<text:s/>τρίτου<text:s/>εδαφίου<text:s/>της<text:s/>παρ.<text:s/>1<text:s/>για<text:s/>το<text:s/>οικείο<text:s/>φορολογικό<text:s/>έτος.</text:span></text:p>
      <text:p text:style-name="P742"><text:span text:style-name="T742_1">Εξαιρείται<text:s/>του<text:s/>ανωτέρω<text:s/>περιορισμού<text:s/>η<text:s/>πραγματοποίηση<text:s/>της<text:s/>δαπάνης<text:s/>για<text:s/>την<text:s/>απόκτηση<text:s/>ή<text:s/>την<text:s/>κατασκευή<text:s/>επενδυτικών<text:s/>αγαθών<text:s/>από<text:s/>οργανισμούς,<text:s/>επιχειρήσεις<text:s/>και<text:s/>εταιρείες<text:s/>κοινής<text:s/>ωφέλειας.</text:span></text:p>
      <text:p text:style-name="P743"><text:span text:style-name="T743_1">4.</text:span><text:span text:style-name="T743_2"><text:s/>Ως<text:s/>αγαθά<text:s/>επένδυσης,<text:s/>για<text:s/>την<text:s/>εφαρμογή<text:s/>του<text:s/>παρόντος<text:s/>Κώδικα,<text:s/>θεωρούνται:</text:span></text:p>
      <text:p text:style-name="P744"><text:span text:style-name="T744_1">α)</text:span><text:span text:style-name="T744_2"><text:tab/></text:span><text:span text:style-name="T744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45"><text:span text:style-name="T745_1"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.</text:span></text:p>
      <text:p text:style-name="P746"><text:span text:style-name="T746_1">β)</text:span><text:span text:style-name="T746_2"><text:tab/></text:span><text:span text:style-name="T746_3"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</text:span></text:p>
      <text:p text:style-name="P747"><text:span text:style-name="T747_1">5.</text:span><text:span text:style-name="T747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ι,<text:s/>εφόσον<text:s/>δεν<text:s/>υπερβαίνει<text:s/>το<text:s/>ποσό<text:s/>των<text:s/>τριάντα<text:s/>(30)<text:s/>ευρώ.</text:span></text:p>
      <text:h text:style-name="P748" text:outline-level="6"><text:span text:style-name="T748_1">Άρθρο<text:s/>39</text:span></text:h>
      <text:h text:style-name="P749" text:outline-level="6"><text:span text:style-name="T749_1">Επιστροφή<text:s/>του<text:s/>φόρου</text:span></text:h>
      <text:p text:style-name="P750"><text:span text:style-name="T750_1">1.</text:span><text:span text:style-name="T750_2"><text:s/>Με<text:s/>την<text:s/>επιφύλαξη<text:s/>των<text:s/>διατάξεων<text:s/>περί<text:s/>παραγραφής,<text:s/>ο<text:s/>φόρος<text:s/>επιστρέφεται<text:s/>εφόσον<text:s/>καταβλήθηκε<text:s/>στο<text:s/>Δημόσιο<text:s/>αχρεώστητα.</text:span></text:p>
      <text:p text:style-name="P751"><text:span text:style-name="T751_1">2.</text:span><text:span text:style-name="T751_2"><text:s/>Επίσης<text:s/>επιστρέφεται<text:s/>στον<text:s/>υποκείμενο<text:s/>στον<text:s/>φόρο,<text:s/>ο<text:s/>οποίος<text:s/>είναι<text:s/>εγκατεστημένος<text:s/>σε<text:s/>άλλο<text:s/>κράτος<text:s/>μέλος,<text:s/>ο<text:s/>φόρος<text:s/>που<text:s/>επιβάρυνε<text:s/>τις<text:s/>παραδόσεις<text:s/>αγαθών<text:s/>ή<text:s/>τις<text:s/>παροχές<text:s/>υπηρεσιών<text:s/>που<text:s/>πραγματοποιήθηκαν<text:s/>προς<text:s/>αυτόν<text:s/>από<text:s/>άλλους<text:s/>υποκειμένους<text:s/>στον<text:s/>φόρο<text:s/>στο<text:s/>εσωτερικό<text:s/>της<text:s/>χώρας,<text:s/>καθώς<text:s/>και<text:s/>τις<text:s/>εισαγωγές<text:s/>αγαθών<text:s/>που<text:s/>πραγματοποίησε<text:s/>στο<text:s/>εσωτερικό<text:s/>της<text:s/>χώρας,<text:s/>εφόσον<text:s/>ο<text:s/>υποκείμενος<text:s/>εκπληρώνει<text:s/>τις<text:s/>ακόλουθες<text:s/>προϋποθέσεις:</text:span></text:p>
      <text:p text:style-name="P752"><text:span text:style-name="T752_1">α)</text:span><text:span text:style-name="T752_2"><text:tab/></text:span><text:span text:style-name="T752_3">Κατά<text:s/>την<text:s/>περίοδο<text:s/>επιστροφής<text:s/>σύμφωνα<text:s/>με<text:s/>την<text:s/>παρ.<text:s/>5,<text:s/>δεν<text:s/>διατηρούσε<text:s/>στην<text:s/>Ελλάδα<text:s/>την<text:s/>έδρα<text:s/>της<text:s/>οικονομικής<text:s/>του<text:s/>δραστηριότητας<text:s/>ή<text:s/>μόνιμη<text:s/>εγκατάσταση<text:s/>από<text:s/>την<text:s/>οποία<text:s/>πραγματοποιούσε<text:s/>οικονομικές<text:s/>δραστηριότητες<text:s/>ή,<text:s/>σε<text:s/>περίπτωση<text:s/>μη<text:s/>ύπαρξης<text:s/>τέτοιας<text:s/>έδρας<text:s/>ή<text:s/>μόνιμης<text:s/>εγκατάστασης,<text:s/>την<text:s/>κατοικία<text:s/>ή<text:s/>τον<text:s/>τόπο<text:s/>της<text:s/>συνήθους<text:s/>διαμονής<text:s/>του.</text:span></text:p>
      <text:p text:style-name="P753"><text:span text:style-name="T753_1">β)</text:span><text:span text:style-name="T753_2"><text:tab/></text:span><text:span text:style-name="T753_3">Κατά<text:s/>την<text:s/>περίοδο<text:s/>επιστροφής<text:s/>σύμφωνα<text:s/>με<text:s/>την<text:s/>παρ.<text:s/>5<text:s/>δεν<text:s/>πραγματοποίησε<text:s/>παράδοση<text:s/>αγαθών<text:s/>ή<text:s/>παροχή<text:s/>υπηρεσιών<text:s/>για<text:s/>τις<text:s/>οποίες<text:s/>ο<text:s/>τόπος<text:s/>φορολογίας<text:s/>βρίσκεται<text:s/>στο<text:s/>εσωτερικό<text:s/>της<text:s/>χώρας,<text:s/>με<text:s/>εξαίρεση<text:s/>τις<text:s/>ακόλουθες<text:s/>πράξεις:</text:span></text:p>
      <text:p text:style-name="P754"><text:span text:style-name="T754_1">βα)</text:span><text:span text:style-name="T754_2"><text:tab/></text:span><text:span text:style-name="T754_3">παροχή<text:s/>υπηρεσιών<text:s/>μεταφοράς<text:s/>και<text:s/>συναφείς<text:s/>προς<text:s/>αυτές<text:s/>υπηρεσίες,<text:s/>οι<text:s/>οποίες<text:s/>απαλλάσσονται<text:s/>σύμφωνα<text:s/>με<text:s/>την<text:s/>περ.<text:s/>κθ)<text:s/>της<text:s/>παρ.<text:s/>1<text:s/>του<text:s/>άρθρου<text:s/>27<text:s/>και<text:s/>τα<text:s/>άρθρα<text:s/>29,<text:s/>30<text:s/>και<text:s/>32,</text:span></text:p>
      <text:p text:style-name="P755"><text:span text:style-name="T755_1">ββ)</text:span><text:span text:style-name="T755_2"><text:tab/></text:span><text:span text:style-name="T755_3">παραδόσεις<text:s/>αγαθών<text:s/>ή<text:s/>παροχές<text:s/>υπηρεσιών<text:s/>σε<text:s/>πρόσωπο<text:s/>που<text:s/>έχει<text:s/>οριστεί<text:s/>ως<text:s/>υπόχρεο<text:s/>για<text:s/>την<text:s/>καταβολή<text:s/>του<text:s/>φόρου<text:s/>σύμφωνα<text:s/>με<text:s/>τις<text:s/>περ.<text:s/>ε),<text:s/>στ)<text:s/>και<text:s/>η)<text:s/>της<text:s/>παρ.<text:s/>1<text:s/>του<text:s/>άρθρου<text:s/>40.</text:span></text:p>
      <text:p text:style-name="P756"><text:span text:style-name="T756_1">γ)</text:span><text:span text:style-name="T756_2"><text:tab/></text:span><text:span text:style-name="T756_3">Τα<text:s/>αγαθά<text:s/>που<text:s/>παραδόθηκαν<text:s/>ή<text:s/>οι<text:s/>υπηρεσίες<text:s/>που<text:s/>παρασχέθηκαν<text:s/>σε<text:s/>αυτόν<text:s/>χρησιμοποιήθηκαν<text:s/>για<text:s/>φορολογητέες<text:s/>πράξεις<text:s/>που<text:s/>υπάγονται<text:s/>στον<text:s/>φόρο<text:s/>στο<text:s/>κράτος<text:s/>μέλος<text:s/>όπου<text:s/>είναι<text:s/>εγκατεστημένος<text:s/>και<text:s/>για<text:s/>τις<text:s/>οποίες<text:s/>θα<text:s/>είχε<text:s/>δικαίωμα<text:s/>έκπτωσης<text:s/>του<text:s/>φόρου,<text:s/>αν<text:s/>αυτές<text:s/>ενεργούνταν<text:s/>στην<text:s/>Ελλάδα<text:s/>ή<text:s/>χρησιμοποιήθηκαν<text:s/>για<text:s/>πράξεις<text:s/>που<text:s/>απαλλάσσονται<text:s/>του<text:s/>φόρου<text:s/>σύμφωνα<text:s/>με<text:s/>την<text:s/>περ.<text:s/>κθ)<text:s/>της<text:s/>παρ.<text:s/>1<text:s/>του<text:s/>άρθρου<text:s/>27<text:s/>και<text:s/>τα<text:s/>άρθρα<text:s/>29,<text:s/>30,<text:s/>32,<text:s/>33<text:s/>και<text:s/>54.</text:span></text:p>
      <text:p text:style-name="P757"><text:span text:style-name="T757_1">3.</text:span><text:span text:style-name="T757_2"><text:s/>Η<text:s/>επιστροφή<text:s/>του<text:s/>φόρου<text:s/>της<text:s/>παρ.<text:s/>2<text:s/>πραγματοποιείται<text:s/>σύμφωνα<text:s/>με<text:s/>το<text:s/>άρθρο<text:s/>35<text:s/>και<text:s/>κατά<text:s/>το<text:s/>μέρος<text:s/>που<text:s/>ο<text:s/>υποκείμενος<text:s/>στον<text:s/>φόρο<text:s/>ενεργεί<text:s/>πράξεις<text:s/>με<text:s/>δικαίωμα<text:s/>έκπτωσης<text:s/>του<text:s/>φόρου<text:s/>των<text:s/>εισροών<text:s/>του<text:s/>στο<text:s/>κράτος<text:s/>μέλος<text:s/>εγκατάστασής<text:s/>του.</text:span></text:p>
      <text:p text:style-name="P758"><text:span text:style-name="T758_1">4.</text:span><text:span text:style-name="T758_2"><text:s/>Δεν<text:s/>παρέχεται<text:s/>δικαίωμα<text:s/>επιστροφής<text:s/>σύμφωνα<text:s/>με<text:s/>την<text:s/>παρ.<text:s/>2:</text:span></text:p>
      <text:p text:style-name="P759"><text:span text:style-name="T759_1">α)</text:span><text:span text:style-name="T759_2"><text:tab/></text:span><text:span text:style-name="T759_3">Σε<text:s/>περίπτωση<text:s/>που<text:s/>ο<text:s/>αιτών<text:s/>στο<text:s/>κράτος<text:s/>μέλος<text:s/>στο<text:s/>οποίο<text:s/>είναι<text:s/>εγκατεστημένος:</text:span></text:p>
      <text:p text:style-name="P760"><text:span text:style-name="T760_1">αα)</text:span><text:span text:style-name="T760_2"><text:tab/></text:span><text:span text:style-name="T760_3">δεν<text:s/>είναι<text:s/>υποκείμενος<text:s/>στον<text:s/>ΦΠΑ,</text:span></text:p>
      <text:p text:style-name="P761"><text:span text:style-name="T761_1">αβ)</text:span><text:span text:style-name="T761_2"><text:tab/></text:span><text:span text:style-name="T761_3">πραγματοποιεί<text:s/>αποκλειστικά<text:s/>και<text:s/>μόνο<text:s/>παραδόσεις<text:s/>αγαθών<text:s/>ή<text:s/>παροχές<text:s/>υπηρεσιών<text:s/>που<text:s/>απαλλάσσονται<text:s/>από<text:s/>τον<text:s/>φόρο<text:s/>χωρίς<text:s/>δικαίωμα<text:s/>έκπτωσης<text:s/>του<text:s/>φόρου<text:s/>των<text:s/>εισροών<text:s/>του,</text:span></text:p>
      <text:p text:style-name="P762"><text:span text:style-name="T762_1">αγ)</text:span><text:span text:style-name="T762_2"><text:tab/></text:span><text:span text:style-name="T762_3">υπάγεται<text:s/>στο<text:s/>αντίστοιχο<text:s/>του<text:s/>άρθρου<text:s/>44<text:s/>καθεστώς<text:s/>απαλλαγής<text:s/>για<text:s/>μικρές<text:s/>επιχειρήσεις,</text:span></text:p>
      <text:p text:style-name="P763"><text:span text:style-name="T763_1">αδ)</text:span><text:span text:style-name="T763_2"><text:tab/></text:span><text:span text:style-name="T763_3">υπάγεται<text:s/>στο<text:s/>αντίστοιχο<text:s/>του<text:s/>άρθρου<text:s/>48<text:s/>ειδικό<text:s/>καθεστώς<text:s/>αγροτών.</text:span></text:p>
      <text:p text:style-name="P764"><text:span text:style-name="T764_1">β)</text:span><text:span text:style-name="T764_2"><text:tab/></text:span><text:span text:style-name="T764_3">Για<text:s/>ποσά<text:s/>φόρου<text:s/>με<text:s/>τα<text:s/>οποία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ή<text:s/>πρέπει<text:s/>να<text:s/>υπάγονται<text:s/>στην<text:s/>απαλλαγή<text:s/>του<text:s/>άρθρου<text:s/>29<text:s/>και<text:s/>των<text:s/>περ.<text:s/>α),<text:s/>β)<text:s/>και<text:s/>γ)<text:s/>της<text:s/>παρ.<text:s/>1<text:s/>του<text:s/>άρθρου<text:s/>33.</text:span></text:p>
      <text:p text:style-name="P765"><text:span text:style-name="T765_1">γ)</text:span><text:span text:style-name="T765_2"><text:tab/></text:span><text:span text:style-name="T765_3">Για<text:s/>ποσά<text:s/>φόρου<text:s/>τα<text:s/>οποία<text:s/>έχουν<text:s/>τιμολογηθεί<text:s/>εσφαλμένα.</text:span></text:p>
      <text:p text:style-name="P766"><text:span text:style-name="T766_1">5.</text:span><text:span text:style-name="T766_2"><text:s/>Η<text:s/>επιστροφή<text:s/>του<text:s/>φόρου<text:s/>της<text:s/>παρ.<text:s/>2<text:s/>γίνεται<text:s/>κατόπιν<text:s/>υποβολής<text:s/>αίτησης<text:s/>και<text:s/>δεν<text:s/>μπορεί<text:s/>να<text:s/>αφορά<text:s/>σε<text:s/>περίοδο<text:s/>μικρότερη<text:s/>των<text:s/>τριών<text:s/>(3)<text:s/>μηνών<text:s/>ή<text:s/>μεγαλύτερη<text:s/>ενός<text:s/>(1)<text:s/>ημερολογιακού<text:s/>έτους,<text:s/>εκτός<text:s/>αν<text:s/>η<text:s/>περίοδος<text:s/>αυτή<text:s/>αφορά<text:s/>στο<text:s/>υπόλοιπο<text:s/>ενός<text:s/>ημερολογιακού<text:s/>έτους.</text:span></text:p>
      <text:p text:style-name="P767"><text:span text:style-name="T767_1">6.</text:span><text:span text:style-name="T767_2"><text:s/>Οι<text:s/>εγκατεστημένοι<text:s/>σε<text:s/>άλλο<text:s/>κράτος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μέλος<text:s/>εγκατάστασής<text:s/>τους<text:s/>και<text:s/>την<text:s/>απευθύνουν<text:s/>στην<text:s/>Ελλάδα,<text:s/>στην<text:s/>οποία<text:s/>επιβαρύνθηκαν<text:s/>με<text:s/>ΦΠΑ.</text:span></text:p>
      <text:p text:style-name="P768"><text:span text:style-name="T768_1">7.</text:span><text:span text:style-name="T76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μέλος,<text:s/>κατ΄<text:s/>ανάλογο<text:s/>τρόπο<text:s/>των<text:s/>παρ.<text:s/>2,<text:s/>3,<text:s/>4<text:s/>και<text:s/>5,<text:s/>υποβάλλοντας<text:s/>τη<text:s/>σχετική<text:s/>αίτηση<text:s/>επιστροφής<text:s/>με<text:s/>ηλεκτρονικά<text:s/>μέσα<text:s/>στην<text:s/>αρμόδια<text:s/>αρχή<text:s/>της<text:s/>χώρας,<text:s/>η<text:s/>οποία<text:s/>απευθύνεται<text:s/>στο<text:s/>κράτος<text:s/>μέλος<text:s/>στο<text:s/>οποίο<text:s/>οι<text:s/>υποκείμενοι<text:s/>επιβαρύνθηκαν<text:s/>με<text:s/>ΦΠΑ.</text:span></text:p>
      <text:p text:style-name="P769"><text:span text:style-name="T769_1">8.</text:span><text:span text:style-name="T769_2"><text:s/>Οι<text:s/>παρ.<text:s/>2,<text:s/>3,<text:s/>4<text:s/>και<text:s/>5<text:s/>εφαρμόζονται<text:s/>και<text:s/>για<text:s/>τον<text:s/>υποκείμενο<text:s/>στον<text:s/>φόρο<text:s/>που<text:s/>είναι<text:s/>εγκατεστημένος<text:s/>εκτός<text:s/>Ευρωπαϊκής<text:s/>Ένωσης,<text:s/>υπό<text:s/>τον<text:s/>όρο<text:s/>ότι<text:s/>το<text:s/>κράτος<text:s/>της<text:s/>εγκατάστασή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ΠΑ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.</text:span></text:p>
      <text:p text:style-name="P770"><text:span text:style-name="T770_1">9.</text:span><text:span text:style-name="T770_2"><text:s/>Για<text:s/>την<text:s/>εφαρμογή<text:s/>των<text:s/>παρ.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λήπτης,<text:s/>σύμφωνα<text:s/>με<text:s/>τις<text:s/>περ.<text:s/>ε),<text:s/>στ)<text:s/>και<text:s/>η)<text:s/>της<text:s/>παρ.<text:s/>1<text:s/>του<text:s/>άρθρου<text:s/>40.</text:span></text:p>
      <text:p text:style-name="P771"><text:span text:style-name="T771_1">10.</text:span><text:span text:style-name="T771_2"><text:s/>Επίσης<text:s/>επιστρέφεται<text:s/>σε<text:s/>μη<text:s/>υποκείμενο<text:s/>στον<text:s/>φόρο<text:s/>νομικό<text:s/>πρόσωπο<text:s/>εγκατεστημένο<text:s/>σε<text:s/>άλλο<text:s/>κράτος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μέλος<text:s/>της<text:s/>εγκατάστασή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μέλος<text:s/>άφιξης<text:s/>της<text:s/>αποστολής<text:s/>ή<text:s/>της<text:s/>μεταφοράς<text:s/>των<text:s/>αγαθών<text:s/>αυτών.</text:span></text:p>
      <text:p text:style-name="P772"><text:span text:style-name="T772_1">11.</text:span><text:span text:style-name="T772_2"><text:s/>Με<text:s/>απόφαση<text:s/>του<text:s/>Υπουργού<text:s/>Εθνικής<text:s/>Οικονομίας<text:s/>και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,<text:s/>παρέχεται<text:s/>δικαίωμα<text:s/>αναστολής<text:s/>της<text:s/>πληρωμής<text:s/>του<text:s/>ή<text:s/>ρυθμίζεται<text:s/>με<text:s/>άλλο<text:s/>τρόπο.<text:s/>Με<text:s/>όμοια<text:s/>απόφαση<text:s/>ρυθμίζεται<text:s/>κάθε<text:s/>αναγκαία<text:s/>λεπτομέρεια<text:s/>για<text:s/>την<text:s/>άσκηση<text:s/>του<text:s/>δικαιώματος<text:s/>αυτού.</text:span></text:p>
      <text:h text:style-name="P773" text:outline-level="2"><text:span text:style-name="T773_1">ΚΕΦΑΛΑΙΟ<text:s/>Η΄<text:s/></text:span></text:h>
      <text:h text:style-name="P774" text:outline-level="2"><text:span text:style-name="T774_1">ΥΠΟΧΡΕΟΙ<text:s/>ΣΤΟΝ<text:s/>ΦΟΡΟ<text:s/>ΚΑΙ<text:s/>ΥΠΟΧΡΕΩΣΕΙΣ<text:s/>ΑΥΤΩΝ<text:s/></text:span></text:h>
      <text:h text:style-name="P775" text:outline-level="6"><text:span text:style-name="T775_1">Άρθρο<text:s/>40</text:span></text:h>
      <text:h text:style-name="P776" text:outline-level="6"><text:span text:style-name="T776_1">Υπόχρεοι<text:s/>στον<text:s/>φόρο</text:span></text:h>
      <text:p text:style-name="P777"><text:span text:style-name="T777_1">1.</text:span><text:span text:style-name="T777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ν<text:s/>φόρο<text:s/>είναι:</text:span></text:p>
      <text:p text:style-name="P778"><text:span text:style-name="T778_1">α)</text:span><text:span text:style-name="T778_2"><text:tab/></text:span><text:span text:style-name="T77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ην<text:s/>παρ.<text:s/>2<text:s/>του<text:s/>άρθρου<text:s/>5,<text:s/>αγροτικών<text:s/>προϊόντων<text:s/>για<text:s/>λογαριασμό<text:s/>αγροτών<text:s/>φυσικών<text:s/>προσώπων,<text:s/>αγροτικών<text:s/>συνεταιρισμών,<text:s/>καθώς<text:s/>και<text:s/>νομικών<text:s/>προσώπων<text:s/>με<text:s/>αποκλειστικά<text:s/>αγροτική<text:s/>δραστηριότητα,<text:s/>για<text:s/>τις<text:s/>οποίες<text:s/>η<text:s/>εκκαθάριση<text:s/>εκδίδεται<text:s/>πέραν<text:s/>του<text:s/>μηνός<text:s/>κατ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/text:p>
      <text:p text:style-name="P779"><text:span text:style-name="T779_1">β)</text:span><text:span text:style-name="T779_2"><text:tab/></text:span><text:span text:style-name="T779_3">ο<text:s/>εγκατεστημένος<text:s/>στο<text:s/>εσωτερικό<text:s/>άλλου<text:s/>κράτους<text:s/>μέλου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text:s/>και<text:s/>εφόσον<text:s/>δεν<text:s/>έχει<text:s/>ορίσει<text:s/>φορολογικό<text:s/>αντιπρόσωπο,<text:s/>σύμφωνα<text:s/>με<text:s/>την<text:s/>περ.<text:s/>ε)<text:s/>της<text:s/>παρ.<text:s/>3<text:s/>του<text:s/>άρθρου<text:s/>41,</text:span></text:p>
      <text:p text:style-name="P780"><text:span text:style-name="T780_1">γ)</text:span><text:span text:style-name="T780_2"><text:tab/></text:span><text:span text:style-name="T780_3">ο<text:s/>φορολογικός<text:s/>αντιπρόσωπος<text:s/>του<text:s/>εγκατεστημένου<text:s/>εκτός<text:s/>Ελλάδας<text:s/>υποκειμένου<text:s/>στον<text:s/>φόρο,<text:s/>για<text:s/>τις<text:s/>πραγματοποι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/text:span></text:p>
      <text:p text:style-name="P781"><text:span text:style-name="T781_1">δ)</text:span><text:span text:style-name="T781_2"><text:tab/></text:span><text:span text:style-name="T781_3">ο<text:s/>εγκατεστημένος<text:s/>στο<text:s/>εσωτερικό<text:s/>της<text:s/>χώρας<text:s/>λήπτης<text:s/>των<text:s/>αγαθών,<text:s/>στην<text:s/>περίπτωση<text:s/>παράδοσης<text:s/>αγαθών<text:s/>που<text:s/>πραγματοποιείται<text:s/>κατά<text:s/>την<text:s/>έννοια<text:s/>του<text:s/>άρθρου<text:s/>45,<text:s/>καθώς<text:s/>και<text:s/>σε<text:s/>κάθε<text:s/>περίπτωση<text:s/>που<text:s/>ο<text:s/>αγοραστής<text:s/>ή<text:s/>εισαγωγέας<text:s/>αγαθών<text:s/>ή<text:s/>λήπτης<text:s/>υπηρεσιών<text:s/>έτυχε<text:s/>μερικής<text:s/>ή<text:s/>ολικής<text:s/>απαλλαγής<text:s/>από<text:s/>τον<text:s/>φόρο<text:s/>με<text:s/>υπουργικές<text:s/>αποφάσεις,</text:span></text:p>
      <text:p text:style-name="P782"><text:span text:style-name="T782_1">ε)</text:span><text:span text:style-name="T782_2"><text:tab/></text:span><text:span text:style-name="T782_3">ο<text:s/>λήπτης<text:s/>των<text:s/>αγαθών,<text:s/>εφόσον<text:s/>είναι<text:s/>υποκείμενος<text:s/>στον<text:s/>φόρο,<text:s/>για<text:s/>τις<text:s/>κατωτέρω<text:s/>πράξεις<text:s/>για<text:s/>τις<text:s/>οποίες<text:s/>ο<text:s/>τόπος<text:s/>φορολογίας<text:s/>βρίσκεται<text:s/>στο<text:s/>εσωτερικό<text:s/>της<text:s/>χώρας,<text:s/>εφόσον<text:s/>οι<text:s/>πράξεις<text:s/>αυτές<text:s/>πραγματοποιούνται<text:s/>από<text:s/>μη<text:s/>εγκατεστημένο<text:s/>στο<text:s/>εσωτερικό<text:s/>της<text:s/>χώρας<text:s/>υποκείμενο<text:s/>στον<text:s/>φόρο:</text:span></text:p>
      <text:p text:style-name="P783"><text:span text:style-name="T783_1">εα)</text:span><text:span text:style-name="T783_2"><text:tab/></text:span><text:span text:style-name="T783_3">παράδοση<text:s/>αγαθών<text:s/>κατά<text:s/>την<text:s/>έννοια<text:s/>της<text:s/>παρ.<text:s/>3<text:s/>του<text:s/>άρθρου<text:s/>20,<text:s/>και<text:s/>στο<text:s/>τιμολόγιο<text:s/>ή<text:s/>άλλο<text:s/>ισοδύναμο<text:s/>με<text:s/>αυτό<text:s/>παραστατικό<text:s/>πωλήσεων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ης<text:s/>παρ.<text:s/>3<text:s/>του<text:s/>άρθρου<text:s/>20<text:s/>και<text:s/>αναγράφεται<text:s/>τόσο<text:s/>ο<text:s/>Αριθμός<text:s/>Φορολογικού<text:s/>Μητρώου<text:s/>Φόρου<text:s/>Προστιθέμενης<text:s/>Αξίας<text:s/>(ΑΦΜ/ΦΠΑ)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ΦΜ/ΦΠΑ<text:s/>του<text:s/>παραλήπτη,</text:span></text:p>
      <text:p text:style-name="P784"><text:span text:style-name="T784_1">εβ)</text:span><text:span text:style-name="T784_2"><text:tab/></text:span><text:span text:style-name="T784_3">παράδοση<text:s/>αγαθών,<text:s/>που<text:s/>πραγματοποιείται<text:s/>στο<text:s/>εσωτερικό<text:s/>της<text:s/>χώρας<text:s/>κατά<text:s/>την<text:s/>έννοια<text:s/>της<text:s/>παρ.<text:s/>3<text:s/>του<text:s/>άρθρου<text:s/>17,</text:span></text:p>
      <text:p text:style-name="P785"><text:span text:style-name="T785_1">στ)</text:span><text:span text:style-name="T785_2"><text:tab/></text:span><text:span text:style-name="T785_3">ο<text:s/>λήπτης<text:s/>των<text:s/>υπηρεσιών,<text:s/>εφόσον<text:s/>είναι<text:s/>υποκείμενος<text:s/>στον<text:s/>φόρο<text:s/>ή<text:s/>μη<text:s/>υποκείμενο<text:s/>στον<text:s/>φόρο<text:s/>νομικό<text:s/>πρόσωπο<text:s/>το<text:s/>οποίο<text:s/>διαθέτει<text:s/>ΑΦΜ/ΦΠΑ<text:s/>στο<text:s/>εσωτερικό<text:s/>της<text:s/>χώρας,<text:s/>για<text:s/>τις<text:s/>παροχές<text:s/>υπηρεσιών<text:s/>για<text:s/>τις<text:s/>οποίες<text:s/>ο<text:s/>τόπος<text:s/>φορολογίας<text:s/>βρίσκεται<text:s/>στο<text:s/>εσωτερικό<text:s/>της<text:s/>χώρας,<text:s/>σύμφωνα<text:s/>με<text:s/>την<text:s/>περ.<text:s/>α)<text:s/>της<text:s/>παρ.<text:s/>2<text:s/>του<text:s/>άρθρου<text:s/>18,<text:s/>εφόσον<text:s/>οι<text:s/>υπηρεσίες<text:s/>αυτές<text:s/>παρέχονται<text:s/>από<text:s/>μη<text:s/>εγκατεστημένο<text:s/>στο<text:s/>εσωτερικό<text:s/>της<text:s/>χώρας<text:s/>υποκείμενο<text:s/>στον<text:s/>φόρο,</text:span></text:p>
      <text:p text:style-name="P786"><text:span text:style-name="T786_1">ζ)</text:span><text:span text:style-name="T786_2"><text:tab/></text:span><text:span text:style-name="T786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φορολογικός<text:s/>αντιπρόσωπος<text:s/>σύμφωνα<text:s/>με<text:s/>την<text:s/>περ.<text:s/>γ)<text:s/>και<text:s/>για<text:s/>τις<text:s/>οποίες<text:s/>δεν<text:s/>έχει<text:s/>οριστεί<text:s/>φορολογικός<text:s/>αντιπρόσωπος,<text:s/>σύμφωνα<text:s/>με<text:s/>την<text:s/>περ.<text:s/>δ)<text:s/>της<text:s/>παρ.<text:s/>3<text:s/>του<text:s/>άρθρου<text:s/>41,</text:span></text:p>
      <text:p text:style-name="P787"><text:span text:style-name="T787_1">η)</text:span><text:span text:style-name="T787_2"><text:tab/></text:span><text:span text:style-name="T787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εγκατεστημένος<text:s/>στο<text:s/>εσωτερικό<text:s/>άλλου<text:s/>κράτους<text:s/>μέλους<text:s/>υποκείμενος<text:s/>στον<text:s/>φόρο<text:s/>σύμφωνα<text:s/>με<text:s/>την<text:s/>περ.<text:s/>β)<text:s/>και<text:s/>για<text:s/>τις<text:s/>οποίες<text:s/>ο<text:s/>τελευταίος<text:s/>δεν<text:s/>διαθέτει<text:s/>ΑΦΜ/ΦΠΑ<text:s/>στο<text:s/>εσωτερικό<text:s/>της<text:s/>χώρας.</text:span></text:p>
      <text:p text:style-name="P788"><text:span text:style-name="T788_1">Κατ΄<text:s/>εξαίρεση,<text:s/>υπόχρεος<text:s/>στον<text:s/>φόρο<text:s/>είναι<text:s/>ο<text:s/>λήπτης<text:s/>των<text:s/>αγαθών<text:s/>υποκείμενος<text:s/>στον<text:s/>φόρο,<text:s/>που<text:s/>διαθέτει<text:s/>ΑΦΜ/<text:s/>ΦΠΑ,<text:s/>στο<text:s/>εσωτερικό<text:s/>της<text:s/>χώρας<text:s/>ανεξαρτήτως<text:s/>του<text:s/>τόπου<text:s/>εγκατάστασής<text:s/>του,<text:s/>σε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ν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Εθνικού<text:s/>Τελωνειακού<text:s/>Κώδικα<text:s/>(ν.<text:s/>2960/2001,<text:s/>Α΄<text:s/>265).</text:span></text:p>
      <text:p text:style-name="P789"><text:span text:style-name="T789_1">Για<text:s/>την<text:s/>εφαρμογή<text:s/>του<text:s/>προηγούμενου<text:s/>εδαφίου,<text:s/>καθώς<text:s/>και<text:s/>της<text:s/>παρ.<text:s/>4α<text:s/>του<text:s/>άρθρου<text:s/>29<text:s/>του<text:s/>Εθνικού<text:s/>Τελωνειακού<text:s/>Κώδικα,<text:s/>δεν<text:s/>ισχύει<text:s/>η<text:s/>υποχρέωση<text:s/>της<text:s/>περ.<text:s/>δ)<text:s/>της<text:s/>παρ.<text:s/>3<text:s/>του<text:s/>άρθρου<text:s/>41.</text:span></text:p>
      <text:p text:style-name="P790"><text:span text:style-name="T790_1">Με<text:s/>απόφαση<text:s/>του<text:s/>Υπουργού<text:s/>Εθνικής<text:s/>Οικονομίας<text:s/>και<text:s/>Οικονομικών<text:s/>χορηγείται<text:s/>έγκριση<text:s/>στα<text:s/>πρόσωπα<text:s/>που<text:s/>εμπίπτουν<text:s/>στα<text:s/>δύο<text:s/>προηγούμενα<text:s/>εδάφια<text:s/>και<text:s/>καθορίζονται<text:s/>ο<text:s/>τρόπος,<text:s/>οι<text:s/>διαδικασίες<text:s/>και<text:s/>οι<text:s/>λεπτομέρειες<text:s/>καταβολής<text:s/>του<text:s/>φόρου,<text:s/>καθώς<text:s/>και<text:s/>τα<text:s/>στοιχεία<text:s/>που<text:s/>πρέπει<text:s/>να<text:s/>υποβάλλονται<text:s/>από<text:s/>τα<text:s/>πρόσωπα<text:s/>αυτά,</text:span></text:p>
      <text:p text:style-name="P791"><text:span text:style-name="T791_1">θ)</text:span><text:span text:style-name="T791_2"><text:tab/></text:span><text:span text:style-name="T791_3">το<text:s/>πρόσωπο<text:s/>που<text:s/>πραγματοποιεί<text:s/>ενδοκοινοτική<text:s/>απόκτηση<text:s/>αγαθών,</text:span></text:p>
      <text:p text:style-name="P792"><text:span text:style-name="T792_1">ι)</text:span><text:span text:style-name="T792_2"><text:tab/></text:span><text:span text:style-name="T792_3">οποιοδήποτε<text:s/>άλλο<text:s/>πρόσωπο,<text:s/>το<text:s/>οποίο<text:s/>αναγράφει<text:s/>τον<text:s/>φόρο<text:s/>στα<text:s/>τιμολόγια<text:s/>ή<text:s/>σε<text:s/>άλλα<text:s/>ισοδύναμα<text:s/>με<text:s/>αυτά<text:s/>παραστατικά<text:s/>πωλήσεων<text:s/>που<text:s/>εκδίδει:</text:span></text:p>
      <text:p text:style-name="P793"><text:span text:style-name="T793_1">ια)</text:span><text:span text:style-name="T793_2"><text:tab/></text:span><text:span text:style-name="T793_3">ο<text:s/>εγκατεστημένος<text:s/>στο<text:s/>εσωτερικό<text:s/>της<text:s/>χώρας,<text:s/>υποκείμενος<text:s/>στον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,</text:span></text:p>
      <text:p text:style-name="P794"><text:span text:style-name="T794_1">ιβ)</text:span><text:span text:style-name="T794_2"><text:tab/></text:span><text:span text:style-name="T794_3">στις<text:s/>περιπτώσεις<text:s/>του<text:s/>άρθρου<text:s/>7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,</text:span></text:p>
      <text:p text:style-name="P795"><text:span text:style-name="T795_1">ιγ)</text:span><text:span text:style-name="T795_2"><text:tab/></text:span><text:span text:style-name="T795_3">ο<text:s/>επί<text:s/>του<text:s/>πλειστηριασμού<text:s/>υπάλληλος<text:s/>στην<text:s/>περίπτωση<text:s/>του<text:s/>πλειστηριασμού.</text:span></text:p>
      <text:p text:style-name="P796"><text:span text:style-name="T796_1">2.</text:span><text:span text:style-name="T796_2"><text:s/>Για<text:s/>την<text:s/>εφαρμογή<text:s/>της<text:s/>παρ.<text:s/>1,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,<text:s/>όταν<text:s/>σωρευτικά:</text:span></text:p>
      <text:p text:style-name="P797"><text:span text:style-name="T797_1">α)</text:span><text:span text:style-name="T797_2"><text:tab/></text:span><text:span text:style-name="T797_3">πραγματοποιεί<text:s/>φορολογητέα<text:s/>παράδοση<text:s/>αγαθών<text:s/>ή<text:s/>παροχή<text:s/>υπηρεσιών<text:s/>στο<text:s/>εσωτερικό<text:s/>της<text:s/>χώρας,</text:span></text:p>
      <text:p text:style-name="P798"><text:span text:style-name="T798_1">β)</text:span><text:span text:style-name="T798_2"><text:tab/></text:span><text:span text:style-name="T798_3">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/text:p>
      <text:p text:style-name="P799"><text:span text:style-name="T799_1">3.</text:span><text:span text:style-name="T799_2"><text:s/>Οποιοδήποτε<text:s/>πρόσωπο<text:s/>χρεώνει<text:s/>φόρο<text:s/>σε<text:s/>παραστατικό<text:s/>πωλήσεων<text:s/>(φορολογικό<text:s/>στοιχείο)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800"><text:span text:style-name="T800_1">4.</text:span><text:span text:style-name="T800_2"><text:s/>Για<text:s/>την<text:s/>εισαγωγή<text:s/>αγαθών,<text:s/>υπόχρεος<text:s/>στον<text:s/>φόρο<text:s/>είναι<text:s/>ο<text:s/>λογιζόμενος<text:s/>ως<text:s/>κύριος<text:s/>των<text:s/>εισαγόμενων<text:s/>αγαθών.</text:span></text:p>
      <text:p text:style-name="P801"><text:span text:style-name="T801_1">5.</text:span><text:span text:style-name="T801_2"><text:s/>Με<text:s/>απόφαση<text:s/>του<text:s/>Υπουργού<text:s/>Εθνικής<text:s/>Οικονομίας<text:s/>και<text:s/>Οικονομικών:</text:span></text:p>
      <text:p text:style-name="P802"><text:span text:style-name="T802_1">α)</text:span><text:span text:style-name="T802_2"><text:tab/></text:span><text:span text:style-name="T80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ν<text:s/>φόρο,</text:span></text:p>
      <text:p text:style-name="P803"><text:span text:style-name="T803_1">β)</text:span><text:span text:style-name="T803_2"><text:tab/></text:span><text:span text:style-name="T803_3">είναι<text:s/>δυνατόν<text:s/>να<text:s/>ορίζεται<text:s/>ότι<text:s/>υπόχρεος<text:s/>στον<text:s/>φόρο<text:s/>είναι<text:s/>ο<text:s/>εγκατεστημένος<text:s/>σε<text:s/>τρίτη<text:s/>χώρα<text:s/>υποκείμενος<text:s/>στον<text:s/>φόρο,<text:s/>εφόσον<text:s/>υπάρχει<text:s/>σύμβαση<text:s/>αμοιβαίας<text:s/>συνδρομής,<text:s/>μεταξύ<text:s/>της<text:s/>Ελλάδας<text:s/>και<text:s/>της<text:s/>χώρας<text:s/>εγκατάστασής<text:s/>του,</text:span></text:p>
      <text:p text:style-name="P804"><text:span text:style-name="T804_1">γ)</text:span><text:span text:style-name="T804_2"><text:tab/></text:span><text:span text:style-name="T804_3">είναι<text:s/>δυνατόν<text:s/>να<text:s/>ορίζεται<text:s/>ως<text:s/>υπόχρεος<text:s/>στον<text:s/>φόρο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.<text:s/>δ)<text:s/>της<text:s/>παρ.<text:s/>1,</text:span></text:p>
      <text:p text:style-name="P805"><text:span text:style-name="T805_1">δ)</text:span><text:span text:style-name="T805_2"><text:tab/></text:span><text:span text:style-name="T805_3">ορίζον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806" text:outline-level="6"><text:span text:style-name="T806_1">Άρθρο<text:s/>41<text:s/></text:span></text:h>
      <text:h text:style-name="P807" text:outline-level="6"><text:span text:style-name="T807_1">Υποχρεώσεις<text:s/>των<text:s/>υποκειμένων<text:s/>στον<text:s/>φόρο</text:span></text:h>
      <text:p text:style-name="P808"><text:span text:style-name="T808_1">1.</text:span><text:span text:style-name="T808_2"><text:s/>Ο<text:s/>υποκείμενος<text:s/>στον<text:s/>φόρο<text:s/>υποχρεούται<text:s/>να<text:s/>υποβάλλει<text:s/>τις<text:s/>δηλώσεις<text:s/>που<text:s/>προβλέπονται<text:s/>στον<text:s/>Κώδικα<text:s/>Φορολογικής<text:s/>Διαδικασίας<text:s/>(ΚΦΔ,<text:s/>ν.<text:s/>5104/2024,<text:s/>Α΄<text:s/>58).<text:s/></text:span></text:p>
      <text:p text:style-name="P809"><text:span text:style-name="T809_1">2.</text:span><text:span text:style-name="T809_2"><text:s/>Για<text:s/>κάθε<text:s/>υποκείμενο<text:s/>στον<text:s/>φόρο<text:s/>χρησιμοποιείται<text:s/>ως<text:s/>Αριθμός<text:s/>Φορολογικού<text:s/>Μητρώου<text:s/>Φόρου<text:s/>Προστιθέμενης<text:s/>Αξίας<text:s/>(ΑΦΜ/ΦΠΑ)<text:s/>ο<text:s/>μοναδικός<text:s/>αριθμός<text:s/>φορολογικού<text:s/>μητρώου,<text:s/>ο<text:s/>οποίος<text:s/>χορηγείται,<text:s/>σύμφωνα<text:s/>με<text:s/>τον<text:s/>ΚΦΔ.</text:span></text:p>
      <text:p text:style-name="P810"><text:span text:style-name="T810_1">3.</text:span><text:span text:style-name="T810_2"><text:s/>Ο<text:s/>υποκείμενος<text:s/>στον<text:s/>φόρο<text:s/>υποχρεούται<text:s/>επίσης:</text:span></text:p>
      <text:p text:style-name="P811"><text:span text:style-name="T811_1">α)</text:span><text:span text:style-name="T811_2"><text:tab/></text:span><text:span text:style-name="T811_3">να<text:s/>τηρεί<text:s/>λογιστικά<text:s/>αρχεία<text:s/>(βιβλία)<text:s/>και<text:s/>να<text:s/>εκδίδει<text:s/>παραστατικά<text:s/>πωλήσεων,<text:s/>σύμφωνα<text:s/>με<text:s/>τη<text:s/>νομοθεσία<text:s/>για<text:s/>τα<text:s/>ελληνικά<text:s/>λογιστικά<text:s/>πρότυπα,<text:s/>εκτός<text:s/>αν<text:s/>είναι<text:s/>εγκατεστημένος<text:s/>σε<text:s/>άλλο<text:s/>κράτος<text:s/>μέλος<text:s/>και<text:s/>δεν<text:s/>διαθέτει<text:s/>εγκατάσταση<text:s/>στην<text:s/>Ελλάδα.</text:span></text:p>
      <text:p text:style-name="P812"><text:span text:style-name="T812_1">Ειδικά:</text:span></text:p>
      <text:p text:style-name="P813"><text:span text:style-name="T813_1">αα)</text:span><text:span text:style-name="T813_2"><text:tab/></text:span><text:span text:style-name="T813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<text:s/>μέλος<text:s/>από<text:s/>ή<text:s/>για<text:s/>λογαριασμό<text:s/>υποκείμενου<text:s/>στον<text:s/>φόρο<text:s/>που<text:s/>διαθέτει<text:s/>ΑΦΜ/ΦΠΑ<text:s/>σε<text:s/>αυτό<text:s/>το<text:s/>άλλο<text:s/>κράτος<text:s/>μέλος,<text:s/>με<text:s/>σκοπό<text:s/>την<text:s/>εκτέλεση<text:s/>υπηρεσιών<text:s/>πραγματογνωμοσύνης<text:s/>ή<text:s/>εργασιών<text:s/>σε<text:s/>αυτά,<text:s/>στις<text:s/>οποίες<text:s/>περιλαμβάνονται<text:s/>και<text:s/>οι<text:s/>εργασίες<text:s/>της<text:s/>περ.<text:s/>ε)<text:s/>της<text:s/>παρ.<text:s/>2<text:s/>του<text:s/>άρθρου<text:s/>11,<text:s/>υποχρεούται<text:s/>να<text:s/>καταχωρίζει<text:s/>τις<text:s/>σχετικές<text:s/>πληροφορίες<text:s/>στα<text:s/>λογιστικά<text:s/>του<text:s/>αρχεία<text:s/>(βιβλία)<text:s/>κατά<text:s/>τρόπο<text:s/>που<text:s/>να<text:s/>είναι<text:s/>δυνατή<text:s/>η<text:s/>εξακρίβωση<text:s/>των<text:s/>αγαθών<text:s/>αυτών,</text:span></text:p>
      <text:p text:style-name="P814"><text:span text:style-name="T814_1">αβ)</text:span><text:span text:style-name="T814_2"><text:tab/></text:span><text:span text:style-name="T814_3">ο<text:s/>υποκείμενος<text:s/>στον<text:s/>φόρο<text:s/>που<text:s/>παραδίδει<text:s/>ακίνητα<text:s/>του<text:s/>άρθρου<text:s/>8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/text:span></text:p>
      <text:p text:style-name="P815"><text:span text:style-name="T815_1">β)</text:span><text:span text:style-name="T815_2"><text:tab/></text:span><text:span text:style-name="T815_3">να<text:s/>υποβάλλει<text:s/>τις<text:s/>δηλώσεις<text:s/>του<text:s/>άρθρου<text:s/>43.</text:span></text:p>
      <text:p text:style-name="P816"><text:span text:style-name="T816_1">Υποχρέωση<text:s/>υποβολής<text:s/>δήλωσης<text:s/>δεν<text:s/>υφίσταται,<text:s/>για<text:s/>υποκείμενους<text:s/>στον<text:s/>φόρο<text:s/>που<text:s/>πραγματοποιούν<text:s/>αποκλειστικά<text:s/>πράξεις<text:s/>που<text:s/>απαλλάσσονται<text:s/>από<text:s/>τον<text:s/>φόρο,<text:s/>χωρίς<text:s/>δικαίωμα<text:s/>έκπτωσης.<text:s/>Ειδικά<text:s/>για<text:s/>τη<text:s/>δήλωση<text:s/>της<text:s/>παρ.<text:s/>10<text:s/>του<text:s/>άρθρου<text:s/>43,<text:s/>η<text:s/>υποχρέωση<text:s/>υφίσταται<text:s/>ανεξάρτητα<text:s/>από<text:s/>την<text:s/>ιδιότητα<text:s/>του<text:s/>προσώπου<text:s/>ως<text:s/>υποκείμενου<text:s/>ή<text:s/>μη<text:s/>στον<text:s/>φόρο,</text:span></text:p>
      <text:p text:style-name="P817"><text:span text:style-name="T817_1">γ)</text:span><text:span text:style-name="T817_2"><text:tab/></text:span><text:span text:style-name="T817_3">να<text:s/>υποβάλλει<text:s/>στην<text:s/>Ανεξάρτητη<text:s/>Αρχή<text:s/>Δημοσίων<text:s/>Εσόδων<text:s/>(ΑΑΔΕ):</text:span></text:p>
      <text:p text:style-name="P818"><text:span text:style-name="T818_1">γα)</text:span><text:span text:style-name="T818_2"><text:tab/></text:span><text:span text:style-name="T818_3">Ειδική<text:s/>δήλωση<text:s/>ΦΠΑ,<text:s/>όταν<text:s/>ενεργεί<text:s/>τις<text:s/>πράξεις<text:s/>που<text:s/>αναφέρονται<text:s/>στην<text:s/>παρ.<text:s/>1<text:s/>και<text:s/>στην<text:s/>περ.<text:s/>α)<text:s/>της<text:s/>παρ.<text:s/>2<text:s/>του<text:s/>άρθρου<text:s/>8.<text:s/>Η<text:s/>δήλωση<text:s/>αυτή<text:s/>υποβάλλεται<text:s/>κατά<text:s/>τον<text:s/>χρόνο<text:s/>γένεσης<text:s/>της<text:s/>φορολογικής<text:s/>υποχρέωσης<text:s/>σύμφωνα<text:s/>με<text:s/>την<text:s/>παρ.<text:s/>3<text:s/>του<text:s/>άρθρου<text:s/>21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19"><text:span text:style-name="T819_1">Η<text:s/>ίδια<text:s/>δήλωση<text:s/>υποβάλλεται<text:s/>και<text:s/>για<text:s/>τις<text:s/>πράξεις<text:s/>της<text:s/>περ.<text:s/>γ)<text:s/>της<text:s/>παρ.<text:s/>2<text:s/>του<text:s/>άρθρου<text:s/>9,<text:s/>χωρίς<text:s/>την<text:s/>καταβολή<text:s/>του<text:s/>φόρου,<text:s/>ο<text:s/>οποίος<text:s/>καταβάλλεται<text:s/>με<text:s/>τη<text:s/>δήλωση<text:s/>ΦΠΑ<text:s/>της<text:s/>παρ.<text:s/>1<text:s/>του<text:s/>άρθρου<text:s/>43<text:s/>της<text:s/>οικείας<text:s/>φορολογικής<text:s/>περιόδου,</text:span></text:p>
      <text:p text:style-name="P820"><text:span text:style-name="T820_1">γβ)</text:span><text:span text:style-name="T820_2"><text:tab/></text:span><text:span text:style-name="T82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,</text:span></text:p>
      <text:p text:style-name="P821"><text:span text:style-name="T821_1">γγ)</text:span><text:span text:style-name="T821_2"><text:tab/></text:span><text:span text:style-name="T82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παλλοτριώθηκε.<text:s/>Η<text:s/>γνωστοποίηση<text:s/>αυτή<text:s/>υποβάλλεται<text:s/>ταυτόχρονα<text:s/>με<text:s/>τη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,</text:span></text:p>
      <text:p text:style-name="P822"><text:span text:style-name="T822_1">γδ)</text:span><text:span text:style-name="T822_2"><text:tab/></text:span><text:span text:style-name="T82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σε<text:s/>πράξεις<text:s/>της<text:s/>παρ.<text:s/>1<text:s/>και<text:s/>της<text:s/>περ.<text:s/>α)<text:s/>της<text:s/>παρ.<text:s/>2<text:s/>του<text:s/>άρθρου<text:s/>8.</text:span></text:p>
      <text:p text:style-name="P823"><text:span text:style-name="T823_1">Με<text:s/>απόφαση<text:s/>του<text:s/>Διοικητή<text:s/>της<text:s/>ΑΑΔΕ<text:s/>ορίζον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ης<text:s/>παρούσας<text:s/>παραγράφου.</text:span></text:p>
      <text:p text:style-name="P824"><text:span text:style-name="T824_1">δ)</text:span><text:span text:style-name="T824_2"><text:tab/></text:span><text:span text:style-name="T82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ν<text:s/>φόρο<text:s/>που<text:s/>δεν<text:s/>είναι<text:s/>μόνιμα<text:s/>εγκατε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ν<text:s/>φόρο,<text:s/>σύμφωνα<text:s/>με<text:s/>το<text:s/>άρθρο<text:s/>40.</text:span></text:p>
      <text:p text:style-name="P825"><text:span text:style-name="T825_1">Ο<text:s/>ορισμός<text:s/>του<text:s/>φορολογικού<text:s/>αντιπροσώπου<text:s/>γίνεται<text:s/>με<text:s/>την<text:s/>υποβολή<text:s/>αντιγράφου<text:s/>του<text:s/>σχετικού<text:s/>πληρεξούσιου<text:s/>εγγράφου<text:s/>στην<text:s/>υπηρεσία<text:s/>της<text:s/>ΑΑΔΕ,<text:s/>που<text:s/>είναι<text:s/>αρμόδια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ν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/text:span></text:p>
      <text:p text:style-name="P826"><text:span text:style-name="T826_1">ε)</text:span><text:span text:style-name="T826_2"><text:tab/></text:span><text:span text:style-name="T826_3">Φορολογικό<text:s/>αντιπρόσωπο<text:s/>δύνανται<text:s/>να<text:s/>ορίζουν,<text:s/>σύμφωνα<text:s/>με<text:s/>την<text:s/>περ.<text:s/>δ)<text:s/>και<text:s/>οι<text:s/>υποκείμενοι<text:s/>στον<text:s/>φόρο<text:s/>που<text:s/>είναι<text:s/>εγκατεστημένοι<text:s/>σε<text:s/>άλλο<text:s/>κράτος<text:s/>μέλο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/text:p>
      <text:p text:style-name="P827"><text:span text:style-name="T827_1">στ)</text:span><text:span text:style-name="T827_2"><text:tab/></text:span><text:span text:style-name="T827_3">Να<text:s/>τηρεί<text:s/>λεπτομερείς<text:s/>καταχωρίσεις<text:s/>στα<text:s/>λογιστικά<text:s/>του<text:s/>αρχεία<text:s/>(βιβλία)<text:s/>για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<text:s/>μέλος,<text:s/>για<text:s/>τις<text:s/>ανάγκες<text:s/>των<text:s/>πράξεων<text:s/>που<text:s/>αναφέρονται<text:s/>στις<text:s/>περ.<text:s/>γ),<text:s/>δ)<text:s/>και<text:s/>ε)<text:s/>της<text:s/>παρ.<text:s/>4<text:s/>του<text:s/>άρθρου<text:s/>9,<text:s/>καθώς<text:s/>και<text:s/>για<text:s/>τα<text:s/>αγαθά<text:s/>που<text:s/>μετακινούνται<text:s/>από<text:s/>άλλο<text:s/>κράτος<text:s/>μέλος<text:s/>προς<text:s/>το<text:s/>εσωτερικό<text:s/>της<text:s/>χώρας,<text:s/>σύμφωνα<text:s/>με<text:s/>την<text:s/>περ.<text:s/>γ)<text:s/>του<text:s/>άρθρου<text:s/>15.</text:span></text:p>
      <text:p text:style-name="P828"><text:span text:style-name="T828_1">ζ)</text:span><text:span text:style-name="T828_2"><text:tab/></text:span><text:span text:style-name="T828_3">Να<text:s/>τηρεί<text:s/>λεπτομερείς<text:s/>καταχωρίσεις<text:s/>στα<text:s/>λογιστικά<text:s/>του<text:s/>αρχεία<text:s/>(βιβλία)<text:s/>για<text:s/>τα<text:s/>αγαθά<text:s/>που<text:s/>μεταφέρονται<text:s/>σε<text:s/>άλλο<text:s/>κράτος<text:s/>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text:s/>Επίσης,<text:s/>να<text:s/>τηρεί<text:s/>λεπτομερείς<text:s/>καταχωρίσεις<text:s/>στα<text:s/>λογιστικά<text:s/>του<text:s/>αρχεία<text:s/>(βιβλία)<text:s/>για<text:s/>τα<text:s/>αγαθά<text:s/>που<text:s/>παραδίδονται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/text:span></text:p>
      <text:p text:style-name="P829"><text:span text:style-name="T829_1">4.</text:span><text:span text:style-name="T829_2"><text:s/>Ο<text:s/>υποκείμενος<text:s/>στον<text:s/>φόρο<text:s/>που<text:s/>πραγματοποιεί<text:s/>ενδοκοινοτικές<text:s/>αποκτήσεις<text:s/>αγαθών,<text:s/>σύμφωνα<text:s/>με<text:s/>τα<text:s/>άρθρα<text:s/>14<text:s/>και<text:s/>15,<text:s/>καθώς<text:s/>και<text:s/>απαλλασσόμενες<text:s/>παραδόσεις<text:s/>αγαθών<text:s/>σύμφωνα<text:s/>με<text:s/>το<text:s/>άρθρο<text:s/>33,<text:s/>υποχρεούται<text:s/>επίσης:</text:span></text:p>
      <text:p text:style-name="P830"><text:span text:style-name="T830_1">α)</text:span><text:span text:style-name="T830_2"><text:tab/></text:span><text:span text:style-name="T830_3">να<text:s/>υποβάλλει<text:s/>ανακεφαλαιωτικό<text:s/>πίνακα<text:s/>για<text:s/>τις<text:s/>παραδόσεις<text:s/>αγαθών<text:s/>που<text:s/>πραγματοποιεί,<text:s/>σύμφωνα<text:s/>με<text:s/>τις<text:s/>περ.<text:s/>α)<text:s/>και<text:s/>γ)<text:s/>της<text:s/>παρ.<text:s/>1<text:s/>του<text:s/>άρθρου<text:s/>33<text:s/>και<text:s/>το<text:s/>δεύτερο<text:s/>εδάφιο<text:s/>της<text:s/>παρ.<text:s/>2<text:s/>του<text:s/>άρθρου<text:s/>20,<text:s/>καθώς<text:s/>και<text:s/>να<text:s/>παρέχει<text:s/>στον<text:s/>ανακεφαλαιωτικό<text:s/>πίνακα<text:s/>πληροφορίες<text:s/>σχετικά<text:s/>με<text:s/>τον<text:s/>ΑΦΜ/ΦΠΑ<text:s/>των<text:s/>υποκείμενων<text:s/>στον<text:s/>φόρο,<text:s/>για<text:s/>τους<text:s/>οποίους<text:s/>προορίζονται<text:s/>τα<text:s/>αγαθά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ις<text:s/>προϋποθέσεις<text:s/>που<text:s/>προβλέπονται<text:s/>στο<text:s/>άρθρο<text:s/>10,<text:s/>καθώς<text:s/>και<text:s/>σχετικά<text:s/>με<text:s/>οποιαδήποτε<text:s/>αλλαγή<text:s/>σε<text:s/>ό,τι<text:s/>αφορά<text:s/>τις<text:s/>πληροφορίες<text:s/>που<text:s/>έχει<text:s/>ήδη<text:s/>υποβάλει,</text:span></text:p>
      <text:p text:style-name="P831"><text:span text:style-name="T831_1">β)</text:span><text:span text:style-name="T831_2"><text:tab/></text:span><text:span text:style-name="T831_3">να<text:s/>χρησιμοποιεί<text:s/>για<text:s/>τις<text:s/>συναλλαγές<text:s/>αυτές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32"><text:span text:style-name="T832_1">γ)</text:span><text:span text:style-name="T832_2"><text:tab/></text:span><text:span text:style-name="T832_3">να<text:s/>υποβάλλει<text:s/>στατιστική<text:s/>δήλωση<text:s/>(INrRASTAT),<text:s/>για<text:s/>τις<text:s/>ενδοκοινοτικές<text:s/>συναλλαγές<text:s/>που<text:s/>πραγματοποιεί<text:s/>για<text:s/>κάθε<text:s/>μήνα.</text:span></text:p>
      <text:p text:style-name="P833"><text:span text:style-name="T833_1">δ)</text:span><text:span text:style-name="T833_2"><text:tab/></text:span><text:span text:style-name="T833_3">να<text:s/>υποβάλλει<text:s/>ανακεφαλαιωτικό<text:s/>πίνακα<text:s/>για<text:s/>τις<text:s/>ενδοκοινοτικές<text:s/>αποκτήσεις<text:s/>αγαθών<text:s/>που<text:s/>πραγματοποιεί,<text:s/>σύμφωνα<text:s/>με<text:s/>τις<text:s/>παρ.<text:s/>1<text:s/>και<text:s/>2<text:s/>του<text:s/>άρθρου<text:s/>14<text:s/>και<text:s/>του<text:s/>άρθρου<text:s/>15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μέλους,<text:s/>σύμφωνα<text:s/>με<text:s/>το<text:s/>δεύτερο<text:s/>εδάφιο<text:s/>της<text:s/>παρ.<text:s/>2<text:s/>του<text:s/>άρθρου<text:s/>20.</text:span></text:p>
      <text:p text:style-name="P834"><text:span text:style-name="T834_1">Οι<text:s/>πληροφορίες<text:s/>που<text:s/>αναφέρονται<text:s/>στην<text:s/>περ.<text:s/>α)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10,<text:s/>καταχωρίζονται<text:s/>στους<text:s/>ανακεφαλαιωτικούς<text:s/>πίνακες<text:s/>που<text:s/>αφορούν<text:s/>σ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<text:s/>μέλος,<text:s/>ή<text:s/>αντίστροφα<text:s/>από<text:s/>το<text:s/>άλλο<text:s/>κράτος<text:s/>μέλος<text:s/>σε<text:s/>περίπτωση<text:s/>επιστροφής<text:s/>των<text:s/>αγαθών,<text:s/>σύμφωνα<text:s/>με<text:s/>την<text:s/>παρ.<text:s/>6<text:s/>του<text:s/>άρθρου<text:s/>10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/text:p>
      <text:p text:style-name="P835"><text:span text:style-name="T835_1">5.</text:span><text:span text:style-name="T835_2">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μέλος,<text:s/>υποχρεούται:</text:span></text:p>
      <text:p text:style-name="P836"><text:span text:style-name="T836_1">α)</text:span><text:span text:style-name="T836_2"><text:tab/></text:span><text:span text:style-name="T836_3">να<text:s/>χρησιμοποιεί,<text:s/>για<text:s/>τις<text:s/>εν<text:s/>λόγω<text:s/>παροχές<text:s/>υπηρεσιών,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37"><text:span text:style-name="T837_1">β)</text:span><text:span text:style-name="T837_2"><text:tab/></text:span><text:span text:style-name="T837_3">να<text:s/>υποβάλλει<text:s/>ανακεφαλαιωτικό<text:s/>πίνακα<text:s/>για<text:s/>τις<text:s/>εν<text:s/>λόγω<text:s/>παροχές<text:s/>υπηρεσιών.</text:span></text:p>
      <text:p text:style-name="P838"><text:span text:style-name="T838_1">Οι<text:s/>ανωτέρω<text:s/>υποχρεώσεις<text:s/>δεν<text:s/>ισχύουν<text:s/>για<text:s/>υπηρεσίες<text:s/>οι<text:s/>οποίες<text:s/>απαλλάσσονται<text:s/>από<text:s/>τον<text:s/>φόρο<text:s/>στο<text:s/>κράτος<text:s/>μέλος<text:s/>του<text:s/>λήπτη<text:s/>των<text:s/>υπηρεσιών.</text:span></text:p>
      <text:p text:style-name="P839"><text:span text:style-name="T839_1">6.</text:span><text:span text:style-name="T839_2">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<text:s/>και<text:s/>λαμβάνει<text:s/>υπηρεσίες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ογίας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:</text:span></text:p>
      <text:p text:style-name="P840"><text:span text:style-name="T840_1">α)</text:span><text:span text:style-name="T840_2"><text:tab/></text:span><text:span text:style-name="T840_3">να<text:s/>χρησιμοποιεί<text:s/>τον<text:s/>ΑΦΜ<text:s/>του<text:s/>με<text:s/>το<text:s/>πρόθεμα<text:s/>«EL»<text:s/>πριν<text:s/>από<text:s/>αυτόν,</text:span></text:p>
      <text:p text:style-name="P841"><text:span text:style-name="T841_1">β)</text:span><text:span text:style-name="T841_2"><text:tab/></text:span><text:span text:style-name="T841_3">να<text:s/>υποβάλλει<text:s/>ανακεφαλαιωτικό<text:s/>πίνακα.</text:span></text:p>
      <text:p text:style-name="P842"><text:span text:style-name="T842_1">Η<text:s/>υποχρέωση<text:s/>δεν<text:s/>ισχύει<text:s/>για<text:s/>υπηρεσίες<text:s/>οι<text:s/>οποίες<text:s/>απαλλάσσονται<text:s/>από<text:s/>τον<text:s/>φόρο<text:s/>στο<text:s/>εσωτερικό<text:s/>της<text:s/>χώρας.</text:span></text:p>
      <text:p text:style-name="P843"><text:span text:style-name="T843_1">7.</text:span><text:span text:style-name="T843_2"><text:s/>Οι<text:s/>πράξεις<text:s/>που<text:s/>αναφέρονται<text:s/>στις<text:s/>παρ.<text:s/>4,<text:s/>5<text:s/>και<text:s/>6<text:s/>καταχωρίζο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άρθρα<text:s/>21<text:s/>και<text:s/>23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/text:p>
      <text:p text:style-name="P844"><text:span text:style-name="T844_1">8.</text:span><text:span text:style-name="T844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Ευρωπαϊκής<text:s/>Ένωσης,<text:s/>σύμφωνα<text:s/>με<text:s/>το<text:s/>Κεφάλαιο<text:s/>Γ΄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ίσεις<text:s/>των<text:s/>εν<text:s/>λόγω<text:s/>πράξεων.<text:s/>Οι<text:s/>εν<text:s/>λόγω<text:s/>καταχωρίσεις<text:s/>είναι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/text:span></text:p>
      <text:p text:style-name="P845"><text:span text:style-name="T845_1">Οι<text:s/>καταχωρί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846"><text:span text:style-name="T846_1">9.</text:span><text:span text:style-name="T846_2"><text:s/>Ο<text:s/>υποκείμενος<text:s/>στον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ν<text:s/>φόρο<text:s/>και<text:s/>οι<text:s/>αγρότες<text:s/>του<text:s/>ειδικού<text:s/>καθεστώτος<text:s/>του<text:s/>άρθρου<text:s/>48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.<text:s/>2<text:s/>του<text:s/>άρθρου<text:s/>14<text:s/>υποχρεούνται:</text:span></text:p>
      <text:p text:style-name="P847"><text:span text:style-name="T847_1">α)</text:span><text:span text:style-name="T847_2"><text:tab/></text:span><text:span text:style-name="T847_3">να<text:s/>υποβάλλουν<text:s/>τις<text:s/>δηλώσεις<text:s/>που<text:s/>προβλέπονται<text:s/>από<text:s/>την<text:s/>παρ.<text:s/>1<text:s/>και<text:s/>να<text:s/>λαμβάνουν<text:s/>ΑΦΜ<text:s/>σύμφωνα<text:s/>με<text:s/>τον<text:s/>ΚΦΔ,</text:span></text:p>
      <text:p text:style-name="P848"><text:span text:style-name="T848_1">β)</text:span><text:span text:style-name="T848_2"><text:tab/></text:span><text:span text:style-name="T848_3">να<text:s/>υποβάλλουν<text:s/>δήλωση<text:s/>μεταβολών,<text:s/>με<text:s/>την<text:s/>οποία<text:s/>γνωστοποιούν<text:s/>στην<text:s/>ΑΑΔΕ<text:s/>τη<text:s/>διενέργεια<text:s/>φορολογητέων<text:s/>ενδοκοινοτικών<text:s/>αποκτήσεων<text:s/>αγαθών<text:s/>σύμφωνα<text:s/>με<text:s/>τον<text:s/>ΚΦΔ.<text:s/>Η<text:s/>δήλωση<text:s/>αυτή<text:s/>υποβάλλεται<text:s/>κατά<text:s/>τον<text:s/>χρόνο<text:s/>που<text:s/>διαπιστώνεται<text:s/>η<text:s/>συνδρομή<text:s/>των<text:s/>προϋποθέσεων<text:s/>για<text:s/>τη<text:s/>φορολόγηση,<text:s/>σύμφωνα<text:s/>με<text:s/>την<text:s/>παρ.<text:s/>1<text:s/>του<text:s/>άρθρου<text:s/>14,</text:span></text:p>
      <text:p text:style-name="P849"><text:span text:style-name="T849_1">γ)</text:span><text:span text:style-name="T849_2"><text:tab/></text:span><text:span text:style-name="T849_3">να<text:s/>υποβάλλουν<text:s/>τη<text:s/>δήλωση<text:s/>της<text:s/>παρ.<text:s/>8<text:s/>του<text:s/>άρθρου<text:s/>43,</text:span></text:p>
      <text:p text:style-name="P850"><text:span text:style-name="T850_1">δ)</text:span><text:span text:style-name="T850_2"><text:tab/></text:span><text:span text:style-name="T850_3">να<text:s/>υποβάλλουν<text:s/>δήλωση<text:s/>μεταβολών<text:s/>σύμφωνα<text:s/>με<text:s/>τον<text:s/>ΚΦΔ,<text:s/>με<text:s/>την<text:s/>οποία<text:s/>γνωστοποιούν<text:s/>στην<text:s/>ΑΑΔΕ<text:s/>την<text:s/>παύση<text:s/>των<text:s/>φορολογητέων<text:s/>ενδοκοινοτικών<text:s/>αποκτήσεων<text:s/>αγαθών.<text:s/>Η<text:s/>δήλωση<text:s/>αυτή<text:s/>υποβάλλεται<text:s/>εντός<text:s/>τριάντα<text:s/>(30)<text:s/>ημερών<text:s/>από<text:s/>την<text:s/>έναρξη<text:s/>του<text:s/>έτους<text:s/>για<text:s/>το<text:s/>οποίο<text:s/>δεν<text:s/>προβλέπεται<text:s/>η<text:s/>πραγματοποίηση<text:s/>φορολογητέων<text:s/>ενδοκοινοτικών<text:s/>αποκτήσεων<text:s/>αγαθών,<text:s/>και<text:s/>ισχύει<text:s/>από<text:s/>την<text:s/>έναρξη<text:s/>αυτού.</text:span></text:p>
      <text:p text:style-name="P851"><text:span text:style-name="T851_1">ε)</text:span><text:span text:style-name="T851_2"><text:tab/></text:span><text:span text:style-name="T851_3">να<text:s/>υποβάλλουν<text:s/>τον<text:s/>ανακεφαλαιωτικό<text:s/>πίνακα<text:s/>της<text:s/>περ.<text:s/>δ)<text:s/>της<text:s/>παρ.<text:s/>4,<text:s/>τη<text:s/>δήλωση<text:s/>της<text:s/>περ.<text:s/>γ)<text:s/>της<text:s/>ίδιας<text:s/>παραγράφου,<text:s/>καθώς<text:s/>και<text:s/>να<text:s/>εφαρμόζουν<text:s/>όσα<text:s/>προβλέπονται<text:s/>στην<text:s/>περ.<text:s/>β)<text:s/>αυτής.</text:span></text:p>
      <text:p text:style-name="P852"><text:span text:style-name="T852_1">10.</text:span><text:span text:style-name="T852_2"><text:s/>Τις<text:s/>υποχρεώσεις<text:s/>που<text:s/>προβλέπει<text:s/>το<text:s/>παρόν<text:s/>άρθρο<text:s/>έχουν<text:s/>κατά<text:s/>περίπτωση<text:s/>και<text:s/>τα<text:s/>εξής<text:s/>πρόσωπα:</text:span></text:p>
      <text:p text:style-name="P853"><text:span text:style-name="T853_1">α)</text:span><text:span text:style-name="T853_2"><text:tab/></text:span><text:span text:style-name="T853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ίας<text:s/>και<text:s/>μεσεγγύησης,</text:span></text:p>
      <text:p text:style-name="P854"><text:span text:style-name="T854_1">β)</text:span><text:span text:style-name="T854_2"><text:tab/></text:span><text:span text:style-name="T854_3">ο<text:s/>επίτροπος,<text:s/>ο<text:s/>κηδεμόνας<text:s/>και<text:s/>ο<text:s/>δικαστικός<text:s/>συμπαραστάτης,<text:s/>στις<text:s/>περιπτώσεις<text:s/>ανηλίκων,<text:s/>απόντων<text:s/>και<text:s/>συ-μπαραστατούμενων,</text:span></text:p>
      <text:p text:style-name="P855"><text:span text:style-name="T855_1">γ)</text:span><text:span text:style-name="T855_2"><text:tab/></text:span><text:span text:style-name="T855_3">ο<text:s/>προσωρινός<text:s/>ή<text:s/>ο<text:s/>οριστικός<text:s/>σύνδικος,<text:s/>σε<text:s/>περίπτωση<text:s/>πτώχευσης<text:s/>του<text:s/>υποκείμενου<text:s/>στον<text:s/>φόρο,</text:span></text:p>
      <text:p text:style-name="P856"><text:span text:style-name="T856_1">δ)</text:span><text:span text:style-name="T856_2"><text:tab/></text:span><text:span text:style-name="T856_3">ο<text:s/>φορολογικός<text:s/>αντιπρόσωπος,<text:s/>στις<text:s/>περιπτώσεις<text:s/>που<text:s/>είναι<text:s/>υπόχρεος<text:s/>στον<text:s/>φόρο,<text:s/>σύμφωνα<text:s/>με<text:s/>το<text:s/>άρθρο<text:s/>40,</text:span></text:p>
      <text:p text:style-name="P857"><text:span text:style-name="T857_1">ε)</text:span><text:span text:style-name="T857_2"><text:tab/></text:span><text:span text:style-name="T857_3">οι<text:s/>κληρονόμοι<text:s/>και<text:s/>οι<text:s/>δωρεοδόχοι<text:s/>του<text:s/>υποκείμενου<text:s/>στον<text:s/>φόρο<text:s/>για<text:s/>τις<text:s/>φορολογικές<text:s/>υποχρεώσεις<text:s/>του,<text:s/>μέχρι<text:s/>τον<text:s/>θάνατό<text:s/>του<text:s/>ή<text:s/>τη<text:s/>σύσταση<text:s/>της<text:s/>δωρεάς<text:s/>εν<text:s/>ζωή,</text:span></text:p>
      <text:p text:style-name="P858"><text:span text:style-name="T858_1">στ)</text:span><text:span text:style-name="T858_2"><text:tab/></text:span><text:span text:style-name="T858_3">κάθε<text:s/>πρόσωπο<text:s/>το<text:s/>οποίο,<text:s/>με<text:s/>βάση<text:s/>νόμο<text:s/>ή<text:s/>δικαστική<text:s/>απόφαση,<text:s/>υποκαθιστά<text:s/>τον<text:s/>υποκείμενο<text:s/>στον<text:s/>φόρο,</text:span></text:p>
      <text:p text:style-name="P859"><text:span text:style-name="T859_1">ζ)</text:span><text:span text:style-name="T859_2"><text:tab/></text:span><text:span text:style-name="T859_3">ο<text:s/>εκπρόσωπος<text:s/>ή<text:s/>μέλος<text:s/>της<text:s/>νομικής<text:s/>οντότητας,<text:s/>κατ΄<text:s/>ανάλογη<text:s/>εφαρμογή<text:s/>του<text:s/>Κώδικα<text:s/>Φορολογίας<text:s/>Εισοδήματος<text:s/>(ν.<text:s/>4172/2013,<text:s/>Α΄<text:s/>167),</text:span></text:p>
      <text:p text:style-name="P860"><text:span text:style-name="T860_1">η)</text:span><text:span text:style-name="T860_2"><text:tab/></text:span><text:span text:style-name="T860_3">ο<text:s/>ιδρυτής<text:s/>της<text:s/>επιχείρησης<text:s/>για<text:s/>τις<text:s/>υποχρεώσεις<text:s/>αυτής<text:s/>μέχρι<text:s/>τον<text:s/>χρόνο<text:s/>έναρξης<text:s/>της<text:s/>λειτουργίας<text:s/>της<text:s/>επιχείρησης.</text:span></text:p>
      <text:p text:style-name="P861"><text:span text:style-name="T861_1">11.</text:span><text:span text:style-name="T861_2"><text:s/>Απαλλάσσονται<text:s/>από<text:s/>τις<text:s/>υποχρεώσεις<text:s/>του<text:s/>παρόντος<text:s/>άρθρου,<text:s/>εκτός<text:s/>αν<text:s/>άλλως<text:s/>ορίζεται<text:s/>σε<text:s/>αυτό:</text:span></text:p>
      <text:p text:style-name="P862"><text:span text:style-name="T862_1">α)</text:span><text:span text:style-name="T862_2"><text:tab/></text:span><text:span text:style-name="T862_3">τα<text:s/>πρόσωπα,<text:s/>τα<text:s/>οποία<text:s/>καθίστανται<text:s/>υποκείμενα<text:s/>στον<text:s/>φόρο<text:s/>από<text:s/>περιστασιακή<text:s/>παράδοση<text:s/>καινούργιου<text:s/>μεταφορικού<text:s/>μέσου<text:s/>σε<text:s/>άλλο<text:s/>κράτος<text:s/>μέλος,</text:span></text:p>
      <text:p text:style-name="P863"><text:span text:style-name="T863_1">β)</text:span><text:span text:style-name="T863_2"><text:tab/></text:span><text:span text:style-name="T863_3">οι<text:s/>αγρότες<text:s/>του<text:s/>ειδικού<text:s/>καθεστώτος<text:s/>του<text:s/>άρθρου<text:s/>48,<text:s/>γ)<text:s/>τα<text:s/>νομικά<text:s/>πρόσωπα<text:s/>που<text:s/>δεν<text:s/>υπόκεινται<text:s/>στον<text:s/>φόρο,<text:s/>δ)<text:s/>τα<text:s/>φυσικά<text:s/>πρόσωπα<text:s/>τα<text:s/>οποία<text:s/>πραγματοποιούν<text:s/>απαλλασσόμενες<text:s/>πράξεις<text:s/>της<text:s/>περ.<text:s/>κε)<text:s/>της<text:s/>παρ.<text:s/>1<text:s/>του<text:s/>άρθρου<text:s/>27<text:s/>και<text:s/>μόνο<text:s/>για<text:s/>τις<text:s/>πράξεις<text:s/>αυτές.</text:span></text:p>
      <text:p text:style-name="P864"><text:span text:style-name="T864_1">12.</text:span><text:span text:style-name="T864_2"><text:s/>Με<text:s/>απόφαση<text:s/>του<text:s/>Υπουργού<text:s/>Εθνικής<text:s/>Οικονομίας<text:s/>και<text:s/>Οικονομικών<text:s/>ορίζονται:</text:span></text:p>
      <text:p text:style-name="P865"><text:span text:style-name="T865_1">α)</text:span><text:span text:style-name="T865_2"><text:tab/></text:span><text:span text:style-name="T865_3">οι<text:s/>πληροφορίες<text:s/>και<text:s/>ο<text:s/>τρόπος<text:s/>που<text:s/>απαιτείται<text:s/>αυτές<text:s/>να<text:s/>καταχωρίζονται<text:s/>σύμφωνα<text:s/>με<text:s/>τις<text:s/>περ.<text:s/>α),<text:s/>στ)<text:s/>και<text:s/>ζ)<text:s/>της<text:s/>παρ.<text:s/>3,<text:s/>ώστε<text:s/>να<text:s/>διασφαλίζεται<text:s/>ότι<text:s/>οι<text:s/>φορολογικές<text:s/>αρχές<text:s/>δύνανται<text:s/>να<text:s/>επαληθεύσουν<text:s/>την<text:s/>ακρίβεια<text:s/>του<text:s/>υπολογισμού<text:s/>του<text:s/>ΦΠΑ,<text:s/>καθώς<text:s/>και<text:s/>κάθε<text:s/>σχετικό<text:s/>θέμα,</text:span></text:p>
      <text:p text:style-name="P866"><text:span text:style-name="T866_1">β)</text:span><text:span text:style-name="T866_2"><text:tab/></text:span><text:span text:style-name="T866_3">ο<text:s/>χρόνος<text:s/>υποβολής<text:s/>των<text:s/>ανακεφαλαιωτικών<text:s/>πινάκων,<text:s/>των<text:s/>περ.<text:s/>α)<text:s/>και<text:s/>δ)<text:s/>της<text:s/>παρ.<text:s/>4,<text:s/>καθώς<text:s/>και<text:s/>των<text:s/>παρ.<text:s/>5<text:s/>και<text:s/>6,<text:s/>και</text:span></text:p>
      <text:p text:style-name="P867"><text:span text:style-name="T867_1">γ)</text:span><text:span text:style-name="T867_2"><text:tab/></text:span><text:span text:style-name="T867_3">ο<text:s/>τύπος<text:s/>και<text:s/>το<text:s/>περιεχόμενο<text:s/>του<text:s/>παραστατικού<text:s/>πώλησης,<text:s/>προκειμένου<text:s/>για<text:s/>παράδοση<text:s/>καινούργιου<text:s/>μεταφορικού<text:s/>μέσου<text:s/>από<text:s/>μη<text:s/>υποκείμενο<text:s/>στον<text:s/>φόρο.</text:span></text:p>
      <text:p text:style-name="P868"><text:span text:style-name="T868_1">13.</text:span><text:span text:style-name="T868_2"><text:s/>Με<text:s/>απόφαση<text:s/>του<text:s/>Υπουργού<text:s/>Εθνικής<text:s/>Οικονομίας<text:s/>και<text:s/>Οικονομικών<text:s/>ορίζονται<text:s/>τα<text:s/>τυχόν<text:s/>πρόσθετα<text:s/>στοιχεία<text:s/>του<text:s/>ενωσιακού<text:s/>εντύπου<text:s/>ΙΝΤΚΑ5ΤΑΤ,<text:s/>η<text:s/>διαδικασία<text:s/>και<text:s/>ο<text:s/>χρόνος<text:s/>υποβολής<text:s/>της<text:s/>δήλωσης<text:s/>που<text:s/>προβλέπεται<text:s/>στην<text:s/>περ.<text:s/>γ)<text:s/>της<text:s/>παρ.<text:s/>4.</text:span></text:p>
      <text:p text:style-name="P869"><text:span text:style-name="T869_1">14.</text:span><text:span text:style-name="T869_2"><text:s/>Οι<text:s/>δηλώσεις<text:s/>της<text:s/>περ.<text:s/>β)<text:s/>της<text:s/>παρ.<text:s/>3,<text:s/>καθώς<text:s/>και<text:s/>οι<text:s/>ανακεφαλαιωτικοί<text:s/>πίνακες<text:s/>των<text:s/>παρ.<text:s/>4,<text:s/>5<text:s/>και<text:s/>6,<text:s/>δύνανται<text:s/>να<text:s/>υποβάλλονται<text:s/>μέσω<text:s/>διαβίβασης<text:s/>του<text:s/>αρχείου<text:s/>με<text:s/>ηλεκτρονικά<text:s/>μέσα.</text:span></text:p>
      <text:p text:style-name="P870"><text:span text:style-name="T870_1">Με<text:s/>απόφαση<text:s/>του<text:s/>Υπουργού<text:s/>Εθνικής<text:s/>Οικονομίας<text:s/>και<text:s/>Οικονομικών,<text:s/>μπορεί<text:s/>να<text:s/>ορίζεται<text:s/>ως<text:s/>υποχρεωτική<text:s/>η<text:s/>ηλεκτρονική<text:s/>υποβολή<text:s/>των<text:s/>δηλώσεων<text:s/>και<text:s/>των<text:s/>πινάκων<text:s/>αυτών<text:s/>ή<text:s/>η<text:s/>διαβίβαση<text:s/>του<text:s/>αρχείου<text:s/>με<text:s/>ηλεκτρονικά<text:s/>μέσα<text:s/>και<text:s/>να<text:s/>καθορίζονται<text:s/>η<text:s/>διαδικασία<text:s/>και<text:s/>κάθε<text:s/>άλλο<text:s/>σχετικό<text:s/>θέμα.</text:span></text:p>
      <text:h text:style-name="P871" text:outline-level="6"><text:span text:style-name="T871_1">Άρθρο<text:s/>42</text:span></text:h>
      <text:h text:style-name="P872" text:outline-level="6"><text:span text:style-name="T872_1">Υποχρεώσεις<text:s/>άλλων<text:s/>προσώπων</text:span></text:h>
      <text:p text:style-name="P873"><text:span text:style-name="T873_1">1.</text:span><text:span text:style-name="T873_2"><text:s/>Οι<text:s/>συμβολαιογράφοι<text:s/>υποχρεούνται:</text:span></text:p>
      <text:p text:style-name="P874"><text:span text:style-name="T874_1">α)</text:span><text:span text:style-name="T874_2"><text:tab/></text:span><text:span text:style-name="T874_3">να<text:s/>μη<text:s/>συντάσσουν<text:s/>έγγραφα<text:s/>για<text:s/>πράξεις<text:s/>της<text:s/>παρ.<text:s/>1<text:s/>και<text:s/>της<text:s/>περ.<text:s/>α)<text:s/>της<text:s/>παρ<text:s/>2<text:s/>του<text:s/>άρθρου<text:s/>8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υποβάλλονται<text:s/>σε<text:s/>αυτούς<text:s/>θεωρημένο<text:s/>αντίγραφο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α<text:s/>σχετικά<text:s/>αποδεικτικά<text:s/>καταβολής<text:s/>του<text:s/>φόρου,</text:span></text:p>
      <text:p text:style-name="P875"><text:span text:style-name="T875_1">β)</text:span><text:span text:style-name="T875_2"><text:tab/></text:span><text:span text:style-name="T87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ερ.<text:s/>α)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ο<text:s/>δεύτερο<text:s/>εδάφιο<text:s/>της<text:s/>παρ.<text:s/>2<text:s/>του<text:s/>άρθρου<text:s/>61,</text:span></text:p>
      <text:p text:style-name="P876"><text:span text:style-name="T876_1">γ)</text:span><text:span text:style-name="T876_2"><text:tab/></text:span><text:span text:style-name="T876_3">να<text:s/>αναγράφουν<text:s/>στα<text:s/>έγγραφα<text:s/>των<text:s/>περ.<text:s/>α)<text:s/>και<text:s/>β)<text:s/>τον<text:s/>αύξοντα<text:s/>αριθμό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ων<text:s/>σχετικών<text:s/>αποδεικτικών<text:s/>καταβολής<text:s/>του<text:s/>φόρου.</text:span></text:p>
      <text:p text:style-name="P877"><text:span text:style-name="T877_1">2.</text:span><text:span text:style-name="T877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σε<text:s/>πράξεις<text:s/>επί<text:s/>ακινήτων<text:s/>των<text:s/>παρ.<text:s/>1<text:s/>και<text:s/>της<text:s/>περ.<text:s/>α)<text:s/>της<text:s/>παρ.<text:s/>2<text:s/>του<text:s/>άρθρου<text:s/>8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.<text:s/>γ)<text:s/>της<text:s/>παρ.<text:s/>3<text:s/>του<text:s/>άρθρου<text:s/>41<text:s/>ή<text:s/>θεωρημένο<text:s/>αντίγραφο<text:s/>της<text:s/>πράξης<text:s/>προσδιορισμού<text:s/>του<text:s/>φόρου,<text:s/>η<text:s/>οποία<text:s/>εκδίδεται<text:s/>σύμφωνα<text:s/>με<text:s/>το<text:s/>δεύτερο<text:s/>εδάφιο<text:s/>της<text:s/>παρ.<text:s/>2<text:s/>του<text:s/>άρθρου<text:s/>61,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/text:p>
      <text:p text:style-name="P878"><text:span text:style-name="T878_1">3.</text:span><text:span text:style-name="T878_2"><text:s/>Με<text:s/>απόφαση<text:s/>του<text:s/>Υπουργού<text:s/>Εθνικής<text:s/>Οικονομίας<text:s/>και<text:s/>Οικονομικών<text:s/>ορίζεται<text:s/>κάθε<text:s/>αναγκαία<text:s/>λεπτομέρεια<text:s/>για<text:s/>την<text:s/>εφαρμογή<text:s/>του<text:s/>παρόντος<text:s/>άρθρου.</text:span></text:p>
      <text:p text:style-name="P879"><text:span text:style-name="T879_1">4.</text:span><text:span text:style-name="T879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880"><text:span text:style-name="T880_1">5.</text:span><text:span text:style-name="T880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881" text:outline-level="6"><text:span text:style-name="T881_1">Άρθρο<text:s/>43<text:s/></text:span></text:h>
      <text:h text:style-name="P882" text:outline-level="6"><text:span text:style-name="T882_1">Δήλωση<text:s/>και<text:s/>συναφείς<text:s/>υποχρεώσεις</text:span></text:h>
      <text:p text:style-name="P883"><text:span text:style-name="T883_1">1.</text:span><text:span text:style-name="T883_2"><text:s/>Οι<text:s/>υπόχρεοι<text:s/>στον<text:s/>φόρο,<text:s/>που<text:s/>ενεργούν<text:s/>φορολογητέες<text:s/>πράξεις<text:s/>ή<text:s/>πράξεις<text:s/>απαλλασσόμενες<text:s/>του<text:s/>φόρου<text:s/>για<text:s/>τις<text:s/>οποίες<text:s/>έχουν<text:s/>δικαίωμα<text:s/>έκπτωσης<text:s/>του<text:s/>φόρου<text:s/>εισροών<text:s/>με<text:s/>βάση<text:s/>το<text:s/>άρθρο<text:s/>35,<text:s/>οφείλουν<text:s/>να<text:s/>υποβάλλουν<text:s/>δήλωση<text:s/>ΦΠΑ<text:s/>για<text:s/>κάθε<text:s/>φορολογική<text:s/>περίοδο.</text:span></text:p>
      <text:p text:style-name="P884"><text:span text:style-name="T884_1">Η<text:s/>φορολογική<text:s/>περίοδος<text:s/>ορίζεται<text:s/>ως<text:s/>εξής:<text:s/>α)<text:s/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,<text:s/>όταν<text:s/>ασκεί<text:s/>δραστηριότητες<text:s/>για<text:s/>τις<text:s/>οποίες<text:s/>υπόκειται<text:s/>στον<text:s/>φόρο,</text:span></text:p>
      <text:p text:style-name="P885"><text:span text:style-name="T885_1">β)</text:span><text:span text:style-name="T885_2"><text:tab/></text:span><text:span text:style-name="T88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για<text:s/>την<text:s/>ενημέρωση<text:s/>λογιστικών<text:s/>αρχείων<text:s/>και<text:s/>την<text:s/>έκδοση<text:s/>παραστατικών<text:s/>πωλήσεων<text:s/>(στοιχείων).</text:span></text:p>
      <text:p text:style-name="P886"><text:span text:style-name="T886_1">2.</text:span><text:span text:style-name="T886_2"><text:s/>Οι<text:s/>υπόχρεοι<text:s/>οι<text:s/>οποίοι<text:s/>ανήκουν<text:s/>στο<text:s/>ειδικό<text:s/>καθεστώς<text:s/>κατ΄<text:s/>αποκοπή<text:s/>καταβολής<text:s/>του<text:s/>φόρου<text:s/>του<text:s/>άρθρου<text:s/>47,<text:s/>υποβάλλουν<text:s/>έκτακτη<text:s/>δήλωση<text:s/>ΦΠΑ<text:s/>κάθε<text:s/>εξάμηνο.</text:span></text:p>
      <text:p text:style-name="P887"><text:span text:style-name="T887_1">3.</text:span><text:span text:style-name="T887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ν<text:s/>χρόνο<text:s/>υποβολής<text:s/>σχετικής<text:s/>δήλωσης<text:s/>σύμφωνα<text:s/>με<text:s/>τον<text:s/>Κώδικα<text:s/>Φορολογικής<text:s/>Διαδικασίας<text:s/>(ν.<text:s/>5104/2024,<text:s/>Α΄<text:s/>58)).</text:span></text:p>
      <text:p text:style-name="P888"><text:span text:style-name="T888_1">4.</text:span><text:span text:style-name="T888_2"><text:s/>Οι<text:s/>δηλώσεις<text:s/>ΦΠΑ<text:s/>των<text:s/>παρ.<text:s/>1<text:s/>και<text:s/>2<text:s/>υποβάλλονται<text:s/>μέχρι<text:s/>την<text:s/>τελευταία<text:s/>εργάσιμη<text:s/>για<text:s/>τις<text:s/>δημόσιες<text:s/>υπηρεσίες<text:s/>ημέρα<text:s/>του<text:s/>μήνα<text:s/>που<text:s/>ακολουθεί<text:s/>τη<text:s/>λήξη<text:s/>της<text:s/>φορολογικής<text:s/>περιόδου.</text:span></text:p>
      <text:p text:style-name="P889"><text:span text:style-name="T889_1">Όταν<text:s/>ο<text:s/>υποκείμενος<text:s/>στον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ν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Ανεξάρτητη<text:s/>Αρχή<text:s/>Δημοσίων<text:s/>Εσόδων<text:s/>(ΑΑΔΕ)<text:s/>μπορεί<text:s/>να<text:s/>ζητά<text:s/>κάθε<text:s/>αναγκαία<text:s/>πρόσθετη<text:s/>εγγύηση.</text:span></text:p>
      <text:p text:style-name="P890"><text:span text:style-name="T890_1">5.</text:span><text:span text:style-name="T890_2"><text:s/>Υποκείμενοι<text:s/>στον<text:s/>φόρο<text:s/>του<text:s/>δεύτερου<text:s/>εδαφίου<text:s/>της<text:s/>παρ.<text:s/>8<text:s/>του<text:s/>άρθρου<text:s/>24,<text:s/>οι<text:s/>οποίοι<text:s/>μεσολαβούν<text:s/>στην<text:s/>παράδοση<text:s/>εφημερίδων<text:s/>και<text:s/>περιοδικών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(30)<text:s/>ημέρες<text:s/>από<text:s/>την<text:s/>έναρξη<text:s/>του<text:s/>φορολογικού<text:s/>έτους<text:s/>και<text:s/>δεν<text:s/>μπορεί<text:s/>να<text:s/>ανακληθεί<text:s/>πριν<text:s/>από<text:s/>την<text:s/>παρέλευση<text:s/>πενταετίας.</text:span></text:p>
      <text:p text:style-name="P891"><text:span text:style-name="T891_1">6.</text:span><text:span text:style-name="T891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,<text:s/>καταβάλλεται<text:s/>στο<text:s/>Δημόσιο,<text:s/>αν<text:s/>είναι<text:s/>θετική<text:s/>μέχρι<text:s/>τριάντα<text:s/>(30)<text:s/>ευρώ,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ο<text:s/>άρθρο<text:s/>39.<text:s/>Ο<text:s/>οφειλόμενος<text:s/>φόρος<text:s/>καταβάλλεται<text:s/>μέχρι<text:s/>την<text:s/>τελευταία<text:s/>εργάσιμη<text:s/>για<text:s/>τις<text:s/>δημόσιες<text:s/>υπηρεσίες<text:s/>ημέρα<text:s/>του<text:s/>μήνα<text:s/>κατά<text:s/>τον<text:s/>οποίο<text:s/>λήγει<text:s/>η<text:s/>προθεσμία<text:s/>υποβολής<text:s/>της<text:s/>δήλωσης.<text:s/>Εφόσον<text:s/>ο<text:s/>οφειλόμενος<text:s/>φόρος<text:s/>υπερβαίνει<text:s/>το<text:s/>ποσό<text:s/>των<text:s/>εκατό<text:s/>(100)<text:s/>ευρώ<text:s/>και<text:s/>η<text:s/>σχετική<text:s/>δήλωση<text:s/>έχει<text:s/>υποβληθεί<text:s/>εμπρόθεσμα,<text:s/>ο<text:s/>υποκείμενος<text:s/>στον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για<text:s/>τις<text:s/>δημόσιες<text:s/>υπηρεσίες<text:s/>ημέρα<text:s/>του<text:s/>επόμενου<text:s/>μήνα,<text:s/>από<text:s/>την<text:s/>υποβολή<text:s/>της<text:s/>εμπρόθεσμης<text:s/>δήλωσης.</text:span></text:p>
      <text:p text:style-name="P892"><text:span text:style-name="T892_1">7.</text:span><text:span text:style-name="T892_2"><text:s/>Σε<text:s/>περίπτωση<text:s/>εισαγωγής<text:s/>αγαθών,<text:s/>ο<text:s/>υπόχρεος<text:s/>στον<text:s/>φόρο<text:s/>υποβάλλει<text:s/>τελωνειακό<text:s/>παραστατικό<text:s/>στο<text:s/>τελωνείο<text:s/>εισαγωγής,<text:s/>σύμφωνα<text:s/>με<text:s/>την<text:s/>τελωνειακή<text:s/>νομοθεσία.</text:span></text:p>
      <text:p text:style-name="P893"><text:span text:style-name="T893_1">8.</text:span><text:span text:style-name="T893_2"><text:s/>Ο<text:s/>υποκείμενος<text:s/>στον<text:s/>φόρο,<text:s/>ο<text:s/>οποίος<text:s/>ενεργεί<text:s/>αποκλειστικά<text:s/>πράξεις<text:s/>για<text:s/>τις<text:s/>οποίες<text:s/>δεν<text:s/>παρέχεται<text:s/>δικαίωμα<text:s/>έκπτωσης,<text:s/>τα<text:s/>νομικά<text:s/>πρόσωπα<text:s/>που<text:s/>δεν<text:s/>υπόκεινται<text:s/>στον<text:s/>φόρο,<text:s/>σύμφωνα<text:s/>με<text:s/>την<text:s/>παρ.<text:s/>2<text:s/>του<text:s/>άρθρου<text:s/>3,<text:s/>καθώς<text:s/>και<text:s/>οι<text:s/>αγρότες<text:s/>του<text:s/>ειδικού<text:s/>καθεστώτος<text:s/>του<text:s/>άρθρου<text:s/>48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/text:p>
      <text:p text:style-name="P894"><text:span text:style-name="T894_1">9.</text:span><text:span text:style-name="T89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895"><text:span text:style-name="T895_1">Η<text:s/>δήλωση<text:s/>υποβάλλεται<text:s/>το<text:s/>αργότερο<text:s/>μέχρι<text:s/>τη<text:s/>δέκατη<text:s/>(10η)<text:s/>ημέρα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896"><text:span text:style-name="T896_1">Την<text:s/>υποχρέωση<text:s/>αυτή<text:s/>έχουν<text:s/>και<text:s/>τα<text:s/>πρόσωπα,<text:s/>της<text:s/>παρ.<text:s/>2<text:s/>του<text:s/>άρθρου<text:s/>14,<text:s/>σε<text:s/>περίπτωση<text:s/>που<text:s/>αποκτούν<text:s/>αγαθά,<text:s/>τα<text:s/>οποία<text:s/>υπόκεινται<text:s/>σε<text:s/>ειδικούς<text:s/>φόρους<text:s/>κατανάλωσης<text:s/>σε<text:s/>άλλο<text:s/>κράτος<text:s/>μέλος.<text:s/>Για<text:s/>προϊόντα<text:s/>υποκείμενα<text:s/>σε<text:s/>ειδικούς<text:s/>φόρους<text:s/>κατανάλωσης,<text:s/>μη<text:s/>εναρμονισμένους<text:s/>φόρους<text:s/>κατανάλωσης<text:s/>και<text:s/>τέλος<text:s/>ταξινόμησης,<text:s/>η<text:s/>καταβολή<text:s/>του<text:s/>φόρου<text:s/>πραγματοποιείται<text:s/>από<text:s/>τον<text:s/>υπόχρεο<text:s/>με<text:s/>δήλωση<text:s/>που<text:s/>υποβάλλεται<text:s/>στην<text:s/>αρμόδια<text:s/>τελωνειακή<text:s/>αρχή,<text:s/>σύμφωνα<text:s/>με<text:s/>τα<text:s/>οριζόμενα<text:s/>στην<text:s/>τελωνειακή<text:s/>νομοθεσία.</text:span></text:p>
      <text:p text:style-name="P897"><text:span text:style-name="T897_1">10.</text:span><text:span text:style-name="T897_2"><text:s/>Τα<text:s/>πρόσωπα<text:s/>που<text:s/>καθίστανται<text:s/>υποκείμενα<text:s/>στον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9.</text:span></text:p>
      <text:p text:style-name="P898"><text:span text:style-name="T898_1">11.</text:span><text:span text:style-name="T898_2"><text:s/>Η<text:s/>ειδική<text:s/>δήλωση<text:s/>της<text:s/>περ.<text:s/>γ)<text:s/>της<text:s/>παρ.<text:s/>3<text:s/>του<text:s/>άρθρου<text:s/>41<text:s/>ανακαλείται<text:s/>σε<text:s/>περίπτωση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ο<text:s/>άρθρο<text:s/>63.</text:span></text:p>
      <text:p text:style-name="P899"><text:span text:style-name="T899_1">12.</text:span><text:span text:style-name="T899_2"><text:s/>Με<text:s/>απόφαση<text:s/>του<text:s/>Διοικητή<text:s/>της<text:s/>ΑΑΔΕ<text:s/>μπορεί:</text:span></text:p>
      <text:p text:style-name="P900"><text:span text:style-name="T900_1">α)</text:span><text:span text:style-name="T900_2"><text:tab/></text:span><text:span text:style-name="T900_3">να<text:s/>ορίζεται<text:s/>μεγαλύτερη<text:s/>ή<text:s/>μικρότερη<text:s/>φορολογική<text:s/>περίοδος<text:s/>για<text:s/>την<text:s/>υποβολή<text:s/>της<text:s/>δήλωσης<text:s/>ΦΠΑ,<text:s/>η<text:s/>οποία<text:s/>σε<text:s/>κάθε<text:s/>περίπτωση<text:s/>δεν<text:s/>μπορεί<text:s/>να<text:s/>είναι<text:s/>μικρότερη<text:s/>του<text:s/>ενός<text:s/>(1)<text:s/>μηνός,<text:s/>ούτε<text:s/>μεγαλύτερη<text:s/>του<text:s/>ενός<text:s/>(1)<text:s/>έτους,</text:span></text:p>
      <text:p text:style-name="P901"><text:span text:style-name="T901_1">β)</text:span><text:span text:style-name="T901_2"><text:tab/></text:span><text:span text:style-name="T901_3">σε<text:s/>περιπτώσεις<text:s/>ανωτέρας<text:s/>βίας<text:s/>που<text:s/>επηρεάζουν<text:s/>την<text:s/>ΑΑΔΕ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.<text:s/>α)<text:s/>και<text:s/>δ)<text:s/>της<text:s/>παρ.<text:s/>4<text:s/>και<text:s/>των<text:s/>παρ.<text:s/>5<text:s/>και<text:s/>6<text:s/>του<text:s/>άρθρου<text:s/>41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p text:style-name="P902"><text:span text:style-name="T902_1">γ)</text:span><text:span text:style-name="T902_2"><text:tab/></text:span><text:span text:style-name="T902_3">να<text:s/>ορίζονται<text:s/>η<text:s/>διαδικασία<text:s/>υποβολής<text:s/>των<text:s/>δηλώσεων<text:s/>ΦΠΑ<text:s/>και<text:s/>καταβολής<text:s/>του<text:s/>φόρου<text:s/>σύμφωνα<text:s/>με<text:s/>την<text:s/>παρ.<text:s/>4,<text:s/>το<text:s/>ύψος<text:s/>της<text:s/>εγγύησης,<text:s/>οι<text:s/>προϋποθέσεις<text:s/>επιστροφής<text:s/>της,<text:s/>και<text:s/>κάθε<text:s/>άλλη<text:s/>αναγκαία<text:s/>λεπτομέρεια<text:s/>για<text:s/>την<text:s/>εφαρμογή<text:s/>της<text:s/>παρούσας<text:s/>παραγράφου,</text:span></text:p>
      <text:p text:style-name="P903"><text:span text:style-name="T903_1">δ)</text:span><text:span text:style-name="T903_2"><text:tab/></text:span><text:span text:style-name="T903_3">να<text:s/>καθορίζεται<text:s/>ο<text:s/>τρόπος<text:s/>άσκησης<text:s/>της<text:s/>επιλογής<text:s/>της<text:s/>παρ.<text:s/>5.</text:span></text:p>
      <text:h text:style-name="P904" text:outline-level="2"><text:span text:style-name="T904_1">ΚΕΦΑΛΑΙΟ<text:s/>Θ΄<text:s/></text:span></text:h>
      <text:h text:style-name="P905" text:outline-level="2"><text:span text:style-name="T905_1">ΕΙΔΙΚΑ<text:s/>ΚΑΘΕΣΤΩΤΑ<text:s/></text:span></text:h>
      <text:h text:style-name="P906" text:outline-level="6"><text:span text:style-name="T906_1">Άρθρο<text:s/>44</text:span></text:h>
      <text:h text:style-name="P907" text:outline-level="6"><text:span text:style-name="T907_1">Ειδικό<text:s/>καθεστώς<text:s/>μικρών<text:s/>επιχειρήσεων</text:span></text:h>
      <text:p text:style-name="P908"><text:span text:style-name="T908_1">1.</text:span><text:span text:style-name="T908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ν<text:s/>ΦΠΑ,<text:s/>αξίας<text:s/>μέχρι<text:s/>δέκα<text:s/>χιλιάδες<text:s/>(10.000)<text:s/>ευρώ.</text:span></text:p>
      <text:p text:style-name="P909"><text:span text:style-name="T909_1">Δεν<text:s/>λαμβάνονται<text:s/>υπόψη<text:s/>για<text:s/>τον<text:s/>προσδιορισμό<text:s/>της<text:s/>αξίας<text:s/>του<text:s/>πρώτου<text:s/>εδαφίου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ν<text:s/>χρόνο<text:s/>έναρξης<text:s/>των<text:s/>εργασιών<text:s/>τους.</text:span></text:p>
      <text:p text:style-name="P910"><text:span text:style-name="T910_1">Αν<text:s/>ο<text:s/>υποκείμενος<text:s/>στον<text:s/>φόρο<text:s/>ασκεί<text:s/>τη<text:s/>δραστηριότητά<text:s/>του<text:s/>για<text:s/>χρονικό<text:s/>διάστημα<text:s/>μικρότερο<text:s/>του<text:s/>έτους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σε<text:s/>ετήσια<text:s/>βάση.</text:span></text:p>
      <text:p text:style-name="P911"><text:span text:style-name="T911_1">2.</text:span><text:span text:style-name="T911_2"><text:s/>Η<text:s/>παρ.<text:s/>1<text:s/>δεν<text:s/>εφαρμόζεται:</text:span></text:p>
      <text:p text:style-name="P912"><text:span text:style-name="T912_1">α)</text:span><text:span text:style-name="T912_2"><text:tab/></text:span><text:span text:style-name="T912_3">στους<text:s/>αγρότες<text:s/>του<text:s/>ειδικού<text:s/>καθεστώτος<text:s/>του<text:s/>άρθρου<text:s/>48,</text:span></text:p>
      <text:p text:style-name="P913"><text:span text:style-name="T913_1">β)</text:span><text:span text:style-name="T913_2"><text:tab/></text:span><text:span text:style-name="T913_3">στους<text:s/>υποκείμενους<text:s/>στον<text:s/>φόρο<text:s/>που<text:s/>δεν<text:s/>είναι<text:s/>εγκατεστημένοι<text:s/>στο<text:s/>εσωτερικό<text:s/>της<text:s/>χώρας,</text:span></text:p>
      <text:p text:style-name="P914"><text:span text:style-name="T914_1">γ)</text:span><text:span text:style-name="T914_2"><text:tab/></text:span><text:span text:style-name="T914_3">στην<text:s/>παράδοση<text:s/>καινούργιου<text:s/>μεταφορικού<text:s/>μέσου,<text:s/>σύμφωνα<text:s/>με<text:s/>την<text:s/>υποπερ.<text:s/>αα)<text:s/>της<text:s/>περ.<text:s/>β)<text:s/>της<text:s/>παρ.<text:s/>1<text:s/>του<text:s/>άρθρου<text:s/>33.</text:span></text:p>
      <text:p text:style-name="P915"><text:span text:style-name="T915_1">3.</text:span><text:span text:style-name="T915_2"><text:s/>Οι<text:s/>υποκείμενοι<text:s/>που<text:s/>δεν<text:s/>υπερβαίνουν<text:s/>το<text:s/>όριο<text:s/>του<text:s/>πρώτου<text:s/>εδαφίου<text:s/>της<text:s/>παρ.<text:s/>1<text:s/>και<text:s/>επιθυμούν<text:s/>να<text:s/>ενταχθούν<text:s/>στο<text:s/>καθεστώς<text:s/>του<text:s/>παρόντος,<text:s/>υποβάλλουν<text:s/>δήλωση<text:s/>μεταβολών<text:s/>σύμφωνα<text:s/>με<text:s/>τον<text:s/>Κώδικα<text:s/>Φορολογικής<text:s/>Διαδικασίας<text:s/>(ν.<text:s/>5104/2024,<text:s/>Α΄<text:s/>58),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916"><text:span text:style-name="T916_1">H<text:s/>ανωτέρω<text:s/>προθεσμία<text:s/>για<text:s/>την<text:s/>ένταξη<text:s/>στο<text:s/>καθεστώς<text:s/>του<text:s/>παρόντος<text:s/>άρθρου<text:s/>είναι<text:s/>ανατρεπτική.</text:span></text:p>
      <text:p text:style-name="P917"><text:span text:style-name="T917_1">4.</text:span><text:span text:style-name="T917_2"><text:s/>Σε<text:s/>περίπτωση<text:s/>υπέρβασης<text:s/>του<text:s/>ορίου<text:s/>του<text:s/>πρώτου<text:s/>εδαφίου<text:s/>της<text:s/>παρ.<text:s/>1,<text:s/>ο<text:s/>υποκείμενος<text:s/>στον<text:s/>φόρο<text:s/>εφαρμόζει<text:s/>υποχρεωτικά<text:s/>το<text:s/>κανονικό<text:s/>καθεστώς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και<text:s/>για<text:s/>το<text:s/>σύνολο<text:s/>της<text:s/>αξίας<text:s/>της<text:s/>πράξης<text:s/>αυτής,<text:s/>ανεξάρτητα<text:s/>από<text:s/>τον<text:s/>χρόνο<text:s/>υποβολής<text:s/>της<text:s/>δήλωσης<text:s/>μεταβολών.</text:span></text:p>
      <text:p text:style-name="P918"><text:span text:style-name="T918_1">5.</text:span><text:span text:style-name="T918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919"><text:span text:style-name="T919_1">Η<text:s/>ανωτέρω<text:s/>προθεσμία<text:s/>για<text:s/>την<text:s/>ένταξη<text:s/>στο<text:s/>κανονικό<text:s/>καθεστώς<text:s/>είναι<text:s/>ανατρεπτική.</text:span></text:p>
      <text:p text:style-name="P920"><text:span text:style-name="T920_1">6.</text:span><text:span text:style-name="T920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από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έσει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/text:p>
      <text:p text:style-name="P921"><text:span text:style-name="T921_1">7.</text:span><text:span text:style-name="T921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ο<text:s/>άρθρο<text:s/>38.</text:span></text:p>
      <text:p text:style-name="P922"><text:span text:style-name="T922_1">Τα<text:s/>εν<text:s/>λόγω<text:s/>αγαθά<text:s/>αποτιμώνται<text:s/>στην<text:s/>αξία<text:s/>κτήσης<text:s/>τους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αν<text:s/>πρόκειται<text:s/>για<text:s/>μετάταξη<text:s/>από<text:s/>το<text:s/>απαλλασσόμενο<text:s/>στο<text:s/>κανονικό<text:s/>καθεστώς<text:s/>ή<text:s/>αντίστροφα.</text:span></text:p>
      <text:p text:style-name="P923"><text:span text:style-name="T923_1">8.</text:span><text:span text:style-name="T923_2"><text:s/>Για<text:s/>τα<text:s/>απογραφόμενα<text:s/>αγαθά<text:s/>των<text:s/>παρ.<text:s/>6<text:s/>και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ν<text:s/>φόρο<text:s/>που<text:s/>αναλογεί.</text:span></text:p>
      <text:p text:style-name="P924"><text:span text:style-name="T924_1">Για<text:s/>τους<text:s/>υποκείμενους<text:s/>που<text:s/>μετατάσσονται<text:s/>στο<text:s/>κανονικό<text:s/>καθεστώς<text:s/>ο<text:s/>φόρος<text:s/>αυτός<text:s/>εκπίπτει<text:s/>με<text:s/>την<text:s/>προβλεπόμενη<text:s/>από<text:s/>το<text:s/>άρθρο<text:s/>43<text:s/>δήλωση<text:s/>ΦΠΑ<text:s/>της<text:s/>φορολογικής<text:s/>περιόδου<text:s/>κατά<text:s/>την<text:s/>οποία<text:s/>υποβάλλεται<text:s/>η<text:s/>δήλωση<text:s/>αποθεμάτων.</text:span></text:p>
      <text:p text:style-name="P925"><text:span text:style-name="T925_1"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</text:span></text:p>
      <text:p text:style-name="P926"><text:span text:style-name="T926_1">9.</text:span><text:span text:style-name="T926_2"><text:s/>Οι<text:s/>υποκείμενοι<text:s/>της<text:s/>παρ.<text:s/>1,<text:s/>στις<text:s/>περιπτώσεις<text:s/>που<text:s/>έχουν<text:s/>υποχρέωση<text:s/>έκδοσης<text:s/>παραστατικών<text:s/>πωλήσεων<text:s/>(φορολογικών<text:s/>στοιχείων),<text:s/>αναγράφουν<text:s/>σε<text:s/>αυτά<text:s/>την<text:s/>ένδειξη<text:s/>«χωρίς<text:s/>φόρο<text:s/>προστιθέμενης<text:s/>αξίας<text:s/>-<text:s/>απαλλαγή<text:s/>μικρών<text:s/>επιχειρήσεων»<text:s/>και<text:s/>δεν<text:s/>δικαιούνται<text:s/>να<text:s/>εκπέσουν<text:s/>τον<text:s/>φόρο<text:s/>των<text:s/>εισροών<text:s/>τους.</text:span></text:p>
      <text:p text:style-name="P927"><text:span text:style-name="T927_1">10.</text:span><text:span text:style-name="T927_2"><text:s/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ου<text:s/>παρόντος<text:s/>άρθρου.</text:span></text:p>
      <text:h text:style-name="P928" text:outline-level="6"><text:span text:style-name="T928_1">Άρθρο<text:s/>45</text:span></text:h>
      <text:h text:style-name="P929" text:outline-level="6"><text:span text:style-name="T929_1">Ειδικό<text:s/>καθεστώς<text:s/>καταβολής<text:s/>του<text:s/>φόρου<text:s/>από<text:s/>τον<text:s/>λήπτη<text:s/>αγαθών<text:s/>και<text:s/>υπηρεσιών</text:span></text:h>
      <text:p text:style-name="P930"><text:span text:style-name="T930_1">1.</text:span><text:span text:style-name="T930_2"><text:s/>Οι<text:s/>υποκείμενοι<text:s/>στον<text:s/>φόρο<text:s/>που<text:s/>πραγματοποιούν<text:s/>παραδόσεις<text:s/>σε<text:s/>άλλους<text:s/>υποκειμένους<text:s/>ανακυκλώσιμων<text:s/>απορριμμάτων,<text:s/>όπως<text:s/>αυτά<text:s/>καθορίζονται<text:s/>στην<text:s/>παρ.<text:s/>2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δεν<text:s/>επιβαρύνουν<text:s/>με<text:s/>ΦΠΑ<text:s/>το<text:s/>παραστατικό<text:s/>πωλήσεων<text:s/>(φορολογικό<text:s/>στοιχείο)<text:s/>που<text:s/>εκδίδουν.<text:s/>Υποχρεούνται<text:s/>ωστόσο<text:s/>να<text:s/>αναγράφουν<text:s/>στο<text:s/>στοιχείο<text:s/>αυτό<text:s/>την<text:s/>ένδειξη<text:s/>«Υπόχρεος<text:s/>για<text:s/>την<text:s/>καταβολή<text:s/>του<text:s/>φόρου<text:s/>είναι<text:s/>ο<text:s/>αγοραστής<text:s/>των<text:s/>αγαθών<text:s/>-<text:s/>άρθρο<text:s/>45<text:s/>Κώδικα<text:s/>ΦΠΑ».</text:span></text:p>
      <text:p text:style-name="P931"><text:span text:style-name="T931_1">2.</text:span><text:span text:style-name="T931_2"><text:s/>Ως<text:s/>παραδόσεις<text:s/>ανακυκλώσιμων<text:s/>απορριμμάτων,<text:s/>για<text:s/>την<text:s/>εφαρμογή<text:s/>του<text:s/>παρόντος<text:s/>Κώδικα,<text:s/>θεωρούνται<text:s/>οι<text:s/>κατωτέρω<text:s/>παραδόσεις<text:s/>εφόσον<text:s/>προορίζονται<text:s/>για<text:s/>ανακύκλωση:</text:span></text:p>
      <text:p text:style-name="P932"><text:span text:style-name="T932_1">α)</text:span><text:span text:style-name="T932_2"><text:tab/></text:span><text:span text:style-name="T932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933"><text:span text:style-name="T933_1">β)</text:span><text:span text:style-name="T933_2"><text:tab/></text:span><text:span text:style-name="T933_3">παραδόσεις<text:s/>ημικατεργασμένων<text:s/>προϊόντων<text:s/>από<text:s/>σιδηρούχα<text:s/>και<text:s/>μη<text:s/>σιδηρούχα<text:s/>μέταλλα,</text:span></text:p>
      <text:p text:style-name="P934"><text:span text:style-name="T934_1">γ)</text:span><text:span text:style-name="T934_2"><text:tab/></text:span><text:span text:style-name="T934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935"><text:span text:style-name="T935_1">δ)</text:span><text:span text:style-name="T935_2"><text:tab/></text:span><text:span text:style-name="T935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936"><text:span text:style-name="T936_1">ε)</text:span><text:span text:style-name="T936_2"><text:tab/></text:span><text:span text:style-name="T936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937"><text:span text:style-name="T937_1">στ)</text:span><text:span text:style-name="T937_2"><text:tab/></text:span><text:span text:style-name="T937_3">παραδόσεις<text:s/>των<text:s/>υλικών<text:s/>που<text:s/>αναφέρονται<text:s/>στις<text:s/>περ.<text:s/>α)<text:s/>έως<text:s/>και<text:s/>ε)<text:s/>μετά<text:s/>από<text:s/>καθαρισμό,<text:s/>στίλβωση,<text:s/>διαλογή,<text:s/>κοπή,<text:s/>τεμαχισμό<text:s/>και<text:s/>συμπίεση.</text:span></text:p>
      <text:p text:style-name="P938"><text:span text:style-name="T938_1">3.</text:span><text:span text:style-name="T938_2"><text:s/>Αν<text:s/>μεταβιβαστούν<text:s/>σε<text:s/>άλλον<text:s/>υποκείμενο<text:s/>στον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ην<text:s/>Οδηγία<text:s/>2003/87/ΕΚ<text:s/>(L<text:s/>275/25.10.2003)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για<text:s/>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Υπόχρεος<text:s/>για<text:s/>την<text:s/>καταβολή<text:s/>του<text:s/>φόρου<text:s/>είναι<text:s/>ο<text:s/>λήπτης<text:s/>των<text:s/>υπηρεσιών<text:s/>-<text:s/>άρθρο<text:s/>45<text:s/>Κώδικα<text:s/>ΦΠΑ».</text:span></text:p>
      <text:p text:style-name="P939"><text:span text:style-name="T939_1">4.</text:span><text:span text:style-name="T939_2"><text:s/>Στις<text:s/>περιπτώσεις<text:s/>εκτέλεσης<text:s/>εργασιών<text:s/>σε<text:s/>ακίνητα<text:s/>σύμφωνα<text:s/>με<text:s/>την<text:s/>περ.<text:s/>β)<text:s/>της<text:s/>παρ.<text:s/>2<text:s/>του<text:s/>άρθρου<text:s/>8,<text:s/>προς<text:s/>αναθέτουσες<text:s/>αρχές<text:s/>κατά<text:s/>την<text:s/>έννοια<text:s/>του<text:s/>ν.<text:s/>4412/2016<text:s/>(Α΄<text:s/>147),<text:s/>ο<text:s/>φόρος<text:s/>καταβάλλεται<text:s/>από<text:s/>τον<text:s/>λήπτη,<text:s/>υπό<text:s/>την<text:s/>προϋπόθεση<text:s/>ότι<text:s/>οι<text:s/>ως<text:s/>άνω<text:s/>αρχές<text:s/>είναι<text:s/>κύριοι<text:s/>των<text:s/>έργων<text:s/>και<text:s/>υποκείμενοι<text:s/>στον<text:s/>φόρο<text:s/>με<text:s/>δικαίωμα<text:s/>έκπτωσης.<text:s/>Ο<text:s/>υποκείμενος<text:s/>που<text:s/>εκτελεί<text:s/>τις<text:s/>εργασίες<text:s/>του<text:s/>πρώτ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Άρθρο<text:s/>45,<text:s/>υπόχρεος<text:s/>για<text:s/>την<text:s/>καταβολή<text:s/>του<text:s/>φόρου<text:s/>είναι<text:s/>ο<text:s/>λήπτης».</text:span></text:p>
      <text:p text:style-name="P940"><text:span text:style-name="T940_1">Η<text:s/>παρούσα<text:s/>δεν<text:s/>εφαρμόζεται<text:s/>για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,<text:s/>καθώς<text:s/>και<text:s/>για<text:s/>τα<text:s/>μεγάλα<text:s/>έργα<text:s/>του<text:s/>άρθρου<text:s/>39<text:s/>του<text:s/>Κανονισμού<text:s/>1083/2006<text:s/>του<text:s/>Συμβουλίου<text:s/>της<text:s/>11ης<text:s/>Ιουλίου<text:s/>2006.</text:span></text:p>
      <text:p text:style-name="P941"><text:span text:style-name="T941_1">5.</text:span><text:span text:style-name="T941_2"><text:s/>Για<text:s/>τις<text:s/>παραδόσεις<text:s/>από<text:s/>υποκείμενο<text:s/>στον<text:s/>φόρο<text:s/>σε<text:s/>άλλον<text:s/>υποκείμενο<text:s/>κινητών<text:s/>τηλεφώνων,<text:s/>δηλαδή<text:s/>συσκευών<text:s/>που<text:s/>έχουν<text:s/>κατασκευαστεί<text:s/>ή<text:s/>προσαρμοστεί<text:s/>για<text:s/>χρήση<text:s/>σε<text:s/>αναγνωρισμένο<text:s/>δίκτυο<text:s/>και<text:s/>λειτουργούν<text:s/>σε<text:s/>συγκεκριμένες<text:s/>συχνότητες,<text:s/>ανεξαρτήτως<text:s/>του<text:s/>αν<text:s/>χρησιμοποιούνται<text:s/>ή<text:s/>όχι<text:s/>για<text:s/>άλλους<text:s/>σκοπούς,<text:s/>καθώς<text:s/>και<text:s/>κονσολών<text:s/>για<text:s/>παιχνίδια,<text:s/>ταμ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μα<text:s/>έκπτωσης<text:s/>του<text:s/>φόρου<text:s/>εισροών.<text:s/>Ο<text:s/>υποκείμενος<text:s/>που<text:s/>παραδίδει<text:s/>τα<text:s/>αγαθά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τη<text:s/>φράση<text:s/>«Άρθρο<text:s/>45,<text:s/>υπόχρεος<text:s/>για<text:s/>την<text:s/>καταβολή<text:s/>του<text:s/>φόρου<text:s/>είναι<text:s/>ο<text:s/>αγοραστής».</text:span></text:p>
      <text:p text:style-name="P942"><text:span text:style-name="T942_1">Οι<text:s/>υποκείμενοι<text:s/>στον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/text:p>
      <text:p text:style-name="P943"><text:span text:style-name="T943_1">6.</text:span><text:span text:style-name="T943_2"><text:s/>Με<text:s/>απόφαση<text:s/>του<text:s/>Διοικητή<text:s/>της<text:s/>Ανεξάρτητης<text:s/>Αρχής<text:s/>Δημοσίων<text:s/>Εσόδων<text:s/>(ΑΑΔΕ)<text:s/>ρυθμίζεται<text:s/>κάθε<text:s/>αναγκαία<text:s/>λεπτομέρεια<text:s/>για<text:s/>την<text:s/>εφαρμογή<text:s/>του<text:s/>παρόντος<text:s/>άρθρου.</text:span></text:p>
      <text:h text:style-name="P944" text:outline-level="6"><text:span text:style-name="T944_1">Άρθρο<text:s/>46</text:span></text:h>
      <text:h text:style-name="P945" text:outline-level="6"><text:span text:style-name="T945_1">Ειδικό<text:s/>καθεστώς<text:s/>καταβολής<text:s/>του<text:s/>φόρου<text:s/>κατά<text:s/>τον<text:s/>χρόνο<text:s/>είσπραξης<text:s/>της<text:s/>αντιπαροχής</text:span></text:h>
      <text:p text:style-name="P946"><text:span text:style-name="T946_1">1.</text:span><text:span text:style-name="T946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ετήσια<text:s/>βάση.</text:span></text:p>
      <text:p text:style-name="P947"><text:span text:style-name="T947_1">2.</text:span><text:span text:style-name="T947_2"><text:s/>Για<text:s/>τα<text:s/>πρόσωπα<text:s/>που<text:s/>εντάσσονται<text:s/>στο<text:s/>ειδικό<text:s/>καθεστώς<text:s/>του<text:s/>παρόντος<text:s/>άρθρου:</text:span></text:p>
      <text:p text:style-name="P948"><text:span text:style-name="T948_1">α)</text:span><text:span text:style-name="T948_2"><text:tab/></text:span><text:span text:style-name="T948_3">Ο<text:s/>φόρος<text:s/>καθίσταται<text:s/>απαιτητός<text:s/>κατά<text:s/>τον<text:s/>χρόνο<text:s/>είσπραξης<text:s/>του<text:s/>τιμήματος<text:s/>ή<text:s/>μέρους<text:s/>αυτού<text:s/>που<text:s/>αφορά<text:s/>στις<text:s/>πραγματοποιούμενες<text:s/>από<text:s/>τα<text:s/>πρόσωπα<text:s/>αυτά<text:s/>φορολογητέες<text:s/>πράξεις.</text:span></text:p>
      <text:p text:style-name="P949"><text:span text:style-name="T949_1">β)</text:span><text:span text:style-name="T949_2"><text:tab/></text:span><text:span text:style-name="T949_3">Ο<text:s/>φόρος<text:s/>εισροών<text:s/>εκπίπτει<text:s/>κατά<text:s/>τον<text:s/>χρόνο<text:s/>πληρωμής<text:s/>του<text:s/>τιμήματος<text:s/>ή<text:s/>μέρους<text:s/>αυτού<text:s/>που<text:s/>αφορά<text:s/>στις<text:s/>φορολογητέες<text:s/>πράξεις<text:s/>που<text:s/>λαμβάνουν<text:s/>από<text:s/>άλλους<text:s/>υποκείμενους<text:s/>στον<text:s/>φόρο.</text:span></text:p>
      <text:p text:style-name="P950"><text:span text:style-name="T950_1">3.</text:span><text:span text:style-name="T950_2"><text:s/>Οι<text:s/>εφαρμοζόμενοι<text:s/>συντελεστές<text:s/>είναι,<text:s/>σε<text:s/>κάθε<text:s/>περίπτωση,<text:s/>οι<text:s/>ισχύοντες<text:s/>κατά<text:s/>τον<text:s/>χρόνο<text:s/>που<text:s/>σύμφωνα<text:s/>με<text:s/>τη<text:s/>νομοθεσία<text:s/>για<text:s/>τα<text:s/>ελληνικά<text:s/>λογιστικά<text:s/>πρότυπα<text:s/>εκδίδεται<text:s/>το<text:s/>παραστατικό<text:s/>πωλήσεων<text:s/>(φορολογικό<text:s/>στοιχείο).</text:span></text:p>
      <text:p text:style-name="P951"><text:span text:style-name="T951_1">4.</text:span><text:span text:style-name="T951_2"><text:s/>Οι<text:s/>υποκείμενοι<text:s/>στον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ν<text:s/>φόρο<text:s/>που<text:s/>αναλογεί<text:s/>στις<text:s/>πράξεις<text:s/>αυτές<text:s/>κατά<text:s/>τον<text:s/>χρόνο<text:s/>πληρωμής<text:s/>του<text:s/>τιμήματος.</text:span></text:p>
      <text:p text:style-name="P952"><text:span text:style-name="T952_1">5.</text:span><text:span text:style-name="T952_2"><text:s/>Στο<text:s/>ειδικό<text:s/>καθεστώς<text:s/>δεν<text:s/>υπάγονται<text:s/>οι<text:s/>ακόλουθες<text:s/>πράξεις:</text:span></text:p>
      <text:p text:style-name="P953"><text:span text:style-name="T953_1">α)</text:span><text:span text:style-name="T953_2"><text:tab/></text:span><text:span text:style-name="T953_3">παραδόσεις<text:s/>αγαθών<text:s/>και<text:s/>παροχές<text:s/>υπηρεσιών<text:s/>οι<text:s/>οποίες<text:s/>απαλλάσσονται<text:s/>από<text:s/>τον<text:s/>φόρο,<text:s/>σύμφωνα<text:s/>με<text:s/>τα<text:s/>άρθρα<text:s/>27<text:s/>έως<text:s/>33,</text:span></text:p>
      <text:p text:style-name="P954"><text:span text:style-name="T954_1">β)</text:span><text:span text:style-name="T954_2"><text:tab/></text:span><text:span text:style-name="T954_3">εισαγωγές<text:s/>αγαθών,</text:span></text:p>
      <text:p text:style-name="P955"><text:span text:style-name="T955_1">γ)</text:span><text:span text:style-name="T955_2"><text:tab/></text:span><text:span text:style-name="T955_3">ενδοκοινοτικές<text:s/>αποκτήσεις<text:s/>αγαθών,</text:span></text:p>
      <text:p text:style-name="P956"><text:span text:style-name="T956_1">δ)</text:span><text:span text:style-name="T956_2"><text:tab/></text:span><text:span text:style-name="T956_3">πράξεις<text:s/>για<text:s/>τις<text:s/>οποίες<text:s/>υπόχρεος<text:s/>για<text:s/>την<text:s/>καταβολή<text:s/>του<text:s/>φόρου<text:s/>είναι<text:s/>ο<text:s/>λήπτης<text:s/>των<text:s/>αγαθών<text:s/>ή<text:s/>υπηρεσιών,</text:span></text:p>
      <text:p text:style-name="P957"><text:span text:style-name="T957_1">ε)</text:span><text:span text:style-name="T957_2"><text:tab/></text:span><text:span text:style-name="T957_3">λιανικές<text:s/>πωλήσεις<text:s/>αγαθών<text:s/>και<text:s/>υπηρεσιών,</text:span></text:p>
      <text:p text:style-name="P958"><text:span text:style-name="T958_1">στ)</text:span><text:span text:style-name="T958_2"><text:tab/></text:span><text:span text:style-name="T958_3">πράξεις<text:s/>για<text:s/>τις<text:s/>οποίες<text:s/>ο<text:s/>τόπος<text:s/>φορολογίας<text:s/>δεν<text:s/>βρίσκεται<text:s/>στο<text:s/>εσωτερικό<text:s/>της<text:s/>χώρας.</text:span></text:p>
      <text:p text:style-name="P959"><text:span text:style-name="T959_1">6.</text:span><text:span text:style-name="T959_2"><text:s/>Η<text:s/>ένταξη<text:s/>στο<text:s/>καθεστώς<text:s/>πραγματοποιείται<text:s/>με<text:s/>υποβολή<text:s/>δήλωσης<text:s/>στην<text:s/>Ανεξάρτητη<text:s/>Αρχή<text:s/>Δημοσίων<text:s/>Εσόδων<text:s/>(ΑΑΔΕ)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από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από<text:s/>την<text:s/>έναρξη<text:s/>της<text:s/>φορολογικής<text:s/>περιόδου<text:s/>για<text:s/>την<text:s/>οποία<text:s/>ισχύει.</text:span></text:p>
      <text:p text:style-name="P960"><text:span text:style-name="T960_1">7.</text:span><text:span text:style-name="T960_2"><text:s/>Στο<text:s/>ειδικό<text:s/>καθεστώς<text:s/>δεν<text:s/>μπορεί<text:s/>να<text:s/>ενταχθεί<text:s/>υποκείμενος<text:s/>στον<text:s/>φόρο,<text:s/>ο<text:s/>οποίος<text:s/>αποδεδειγμένα<text:s/>κατά<text:s/>τη<text:s/>διάρκεια<text:s/>των<text:s/>δύο<text:s/>(2)<text:s/>προηγούμενων<text:s/>φορολογικών<text:s/>ετών<text:s/>δεν<text:s/>έχει<text:s/>υποβάλει<text:s/>δηλώσεις<text:s/>ΦΠΑ<text:s/>και<text:s/>εισοδήματος.</text:span></text:p>
      <text:p text:style-name="P961"><text:span text:style-name="T961_1">8.</text:span><text:span text:style-name="T961_2"><text:s/>Οι<text:s/>υποκείμενοι<text:s/>στον<text:s/>φόρο<text:s/>που<text:s/>εντάσσονται<text:s/>στο<text:s/>ειδικό<text:s/>καθεστώς<text:s/>υποχρεούνται<text:s/>να<text:s/>αναγράφουν<text:s/>στα<text:s/>παραστατικά<text:s/>πωλήσεων<text:s/>(φορολογικά<text:s/>στοιχεία)<text:s/>που<text:s/>εκδίδουν<text:s/>την<text:s/>ένδειξη<text:s/>«Ειδικό<text:s/>καθεστώς<text:s/>καταβολής<text:s/>του<text:s/>φόρου<text:s/>κατά<text:s/>τον<text:s/>χρόνο<text:s/>είσπραξης<text:s/>της<text:s/>αντιπαροχής<text:s/>-<text:s/>άρθρο<text:s/>46<text:s/>Κώδικα<text:s/>ΦΠΑ».</text:span></text:p>
      <text:p text:style-name="P962"><text:span text:style-name="T962_1">9.</text:span><text:span text:style-name="T962_2"><text:s/>Οι<text:s/>υποκείμενοι<text:s/>στον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ου<text:s/>τιμήματο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ν<text:s/>ΑΑΔΕ<text:s/>για<text:s/>τις<text:s/>εν<text:s/>λόγω<text:s/>εισπράξεις<text:s/>και<text:s/>πληρωμές.<text:s/>Επίσης,<text:s/>οι<text:s/>υποκείμενοι<text:s/>στον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ν<text:s/>ΑΑΔΕ<text:s/>για<text:s/>τις<text:s/>εν<text:s/>λόγω<text:s/>πληρωμές.</text:span></text:p>
      <text:p text:style-name="P963"><text:span text:style-name="T963_1">10.</text:span><text:span text:style-name="T963_2"><text:s/>Ο<text:s/>υποκείμενος<text:s/>στον<text:s/>φόρο<text:s/>δεν<text:s/>μπορεί<text:s/>να<text:s/>παραμείνει<text:s/>στο<text:s/>ειδικό<text:s/>καθεστώς<text:s/>σε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ΑΑΔΕ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<text:s/>κανονικό<text:s/>καθεστώς.</text:span></text:p>
      <text:p text:style-name="P964"><text:span text:style-name="T964_1">Στην<text:s/>περίπτωση<text:s/>υπέρβασης<text:s/>του<text:s/>ορίου<text:s/>της<text:s/>παρ.<text:s/>1,<text:s/>ο<text:s/>υποκείμενος<text:s/>οφείλει<text:s/>να<text:s/>υποβάλει<text:s/>στην<text:s/>ΑΑΔΕ<text:s/>αίτηση<text:s/>εξόδου<text:s/>από<text:s/>το<text:s/>καθεστώς.<text:s/>Η<text:s/>ένταξη<text:s/>στο<text:s/>κανονικό<text:s/>καθεστώς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/text:span></text:p>
      <text:p text:style-name="P965"><text:span text:style-name="T965_1">Ο<text:s/>υποκείμενος<text:s/>στον<text:s/>φόρο<text:s/>μπορεί<text:s/>να<text:s/>ζητήσει<text:s/>την<text:s/>έξοδό<text:s/>του<text:s/>με<text:s/>δήλωση<text:s/>που<text:s/>υποβάλλει<text:s/>στην<text:s/>ΑΑΔΕ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/text:span></text:p>
      <text:p text:style-name="P966"><text:span text:style-name="T966_1">Οι<text:s/>υποκείμενοι<text:s/>στον<text:s/>φόρο<text:s/>που<text:s/>εξέρχονται<text:s/>από<text:s/>το<text:s/>ειδικό<text:s/>καθεστώς<text:s/>οφείλουν<text:s/>με<text:s/>τη<text:s/>δήλωση<text:s/>της<text:s/>τελευταίας<text:s/>πριν<text:s/>από<text:s/>την<text:s/>έξοδό<text:s/>τους<text:s/>φορολογικής<text:s/>περιόδου<text:s/>να<text:s/>αποδώσουν<text:s/>τον<text:s/>φόρο<text:s/>για<text:s/>όλα<text:s/>τα<text:s/>ανεξόφλητα<text:s/>παραστατικά<text:s/>πωλήσεων<text:s/>(φορολογικά<text:s/>στοιχεία)<text:s/>που<text:s/>έχουν<text:s/>εκδώσει,<text:s/>με<text:s/>αντίστοιχη<text:s/>άσκηση<text:s/>δικαιώματος<text:s/>έκπτωσης<text:s/>των<text:s/>ανεξόφλητων<text:s/>παραστατικών<text:s/>που<text:s/>έχουν<text:s/>λάβει<text:s/>από<text:s/>μη<text:s/>ενταγμένους<text:s/>στο<text:s/>ειδικό<text:s/>καθεστώς<text:s/>προμηθευτές<text:s/>τους.<text:s/>Κατά<text:s/>τον<text:s/>ίδιον<text:s/>χρόνο<text:s/>ασκείται<text:s/>το<text:s/>δικαίωμα<text:s/>έκπτωσης<text:s/>των<text:s/>πελατών<text:s/>των<text:s/>ανωτέρω<text:s/>προσώπων<text:s/>για<text:s/>τα<text:s/>ανεξόφλητα<text:s/>παραστατικά<text:s/>που<text:s/>έχουν<text:s/>λάβει<text:s/>από<text:s/>τα<text:s/>πρόσωπα<text:s/>αυτά,<text:s/>μέχρι<text:s/>το<text:s/>τέλος<text:s/>της<text:s/>φορολογικής<text:s/>αυτής<text:s/>περιόδου.</text:span></text:p>
      <text:p text:style-name="P967"><text:span text:style-name="T967_1">11.</text:span><text:span text:style-name="T967_2"><text:s/>Με<text:s/>αποφάσεις<text:s/>του<text:s/>Διοικητή<text:s/>της<text:s/>ΑΑΔΕ<text:s/>καθορίζονται:</text:span></text:p>
      <text:p text:style-name="P968"><text:span text:style-name="T968_1">α)</text:span><text:span text:style-name="T968_2"><text:tab/></text:span><text:span text:style-name="T96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,</text:span></text:p>
      <text:p text:style-name="P969"><text:span text:style-name="T969_1">β)</text:span><text:span text:style-name="T969_2"><text:tab/></text:span><text:span text:style-name="T96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,</text:span></text:p>
      <text:p text:style-name="P970"><text:span text:style-name="T970_1">γ)</text:span><text:span text:style-name="T970_2"><text:tab/></text:span><text:span text:style-name="T970_3">ο<text:s/>τρόπος<text:s/>ηλεκτρονικής<text:s/>ενημέρωσης<text:s/>της<text:s/>ΑΑΔΕ,</text:span></text:p>
      <text:p text:style-name="P971"><text:span text:style-name="T971_1">δ)</text:span><text:span text:style-name="T971_2"><text:tab/></text:span><text:span text:style-name="T971_3">κάθε<text:s/>άλλο<text:s/>θέμα<text:s/>για<text:s/>την<text:s/>εφαρμογή<text:s/>του<text:s/>παρόντος<text:s/>άρθρου.</text:span></text:p>
      <text:h text:style-name="P972" text:outline-level="6"><text:span text:style-name="T972_1">Άρθρο<text:s/>47</text:span></text:h>
      <text:h text:style-name="P973" text:outline-level="6"><text:span text:style-name="T973_1">Ειδικό<text:s/>καθεστώς<text:s/>κατ΄<text:s/>αποκοπή<text:s/>καταβολής<text:s/>του<text:s/>φόρου<text:s/></text:span></text:h>
      <text:p text:style-name="P974"><text:span text:style-name="T974_1">1.</text:span><text:span text:style-name="T974_2"><text:s/>Καθιερώνεται<text:s/>ειδικό<text:s/>κατ΄<text:s/>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άς<text:s/>τους,<text:s/>της<text:s/>δομής<text:s/>τους<text:s/>και<text:s/>της<text:s/>οργάνωσής<text:s/>τους,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75"><text:span text:style-name="T975_1">2.</text:span><text:span text:style-name="T97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76"><text:span text:style-name="T976_1">3.</text:span><text:span text:style-name="T976_2"><text:s/>Το<text:s/>ειδικό<text:s/>καθεστώς<text:s/>συνίσταται<text:s/>στον<text:s/>προσδιορισμό<text:s/>ενός<text:s/>κατ΄<text:s/>αποκοπή<text:s/>ετήσιου<text:s/>ποσού<text:s/>ΦΠΑ<text:s/>για<text:s/>καταβολή<text:s/>στο<text:s/>Δημόσιο,<text:s/>από<text:s/>τις<text:s/>επιχειρήσεις<text:s/>που<text:s/>εντάσσονται<text:s/>στο<text:s/>καθεστώς<text:s/>αυτό.<text:s/>Το<text:s/>κατ΄<text:s/>αποκοπή<text:s/>αυτό<text:s/>ποσό<text:s/>ΦΠΑ<text:s/>προσδιορίζεται<text:s/>λαμβάνοντας<text:s/>υπόψη<text:s/>μακροοικονομικά<text:s/>και<text:s/>στατιστικά<text:s/>στοιχεία<text:s/>των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77"><text:span text:style-name="T977_1">α)</text:span><text:span text:style-name="T977_2"><text:tab/></text:span><text:span text:style-name="T977_3">στις<text:s/>εισροές<text:s/>της<text:s/>δραστηριότητας<text:s/>και<text:s/>στον<text:s/>αντίστοιχο<text:s/>φόρο<text:s/>που<text:s/>τις<text:s/>επιβαρύνει,</text:span></text:p>
      <text:p text:style-name="P978"><text:span text:style-name="T978_1">β)</text:span><text:span text:style-name="T978_2"><text:tab/></text:span><text:span text:style-name="T978_3">στις<text:s/>εκροές<text:s/>της<text:s/>δραστηριότητας<text:s/>και<text:s/>στον<text:s/>αντίστοιχο<text:s/>φόρο,<text:s/>που<text:s/>αναλογεί,</text:span></text:p>
      <text:p text:style-name="P979"><text:span text:style-name="T979_1">γ)</text:span><text:span text:style-name="T979_2"><text:tab/></text:span><text:span text:style-name="T979_3">σ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980"><text:span text:style-name="T980_1">4.</text:span><text:span text:style-name="T98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ε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981"><text:span text:style-name="T981_1">Επίσης,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982"><text:span text:style-name="T982_1">5.</text:span><text:span text:style-name="T98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ή<text:s/>τους<text:s/>να<text:s/>υπάγονται<text:s/>στο<text:s/>κανονικό<text:s/>καθεστώς<text:s/>του<text:s/>φόρου.<text:s/>Η<text:s/>δήλωση<text:s/>υποβάλλεται<text:s/>εντός<text:s/>τριάντα<text:s/>(30)<text:s/>ημερών<text:s/>από<text:s/>την<text:s/>έναρξη<text:s/>του<text:s/>φορολογικού<text:s/>έτους<text:s/>εντός<text:s/>του<text:s/>οποίου<text:s/>γίνεται<text:s/>η<text:s/>ένταξη<text:s/>στο<text:s/>κανονικό<text:s/>καθεστώς<text:s/>του<text:s/>φόρου<text:s/>και<text:s/>δεν<text:s/>μπορεί<text:s/>να<text:s/>ανακληθεί<text:s/>πριν<text:s/>από<text:s/>την<text:s/>παρέλευση<text:s/>πενταετίας.</text:span></text:p>
      <text:p text:style-name="P983"><text:span text:style-name="T983_1">6.</text:span><text:span text:style-name="T983_2"><text:s/>Οι<text:s/>επιχειρήσεις<text:s/>που<text:s/>εντάσσονται<text:s/>στο<text:s/>ειδικό<text:s/>καθεστώς<text:s/>του<text:s/>παρόντος<text:s/>άρθρου<text:s/>έχουν<text:s/>υποχρέωση<text:s/>υποβολής<text:s/>έκτακτης<text:s/>δήλωσης<text:s/>σύμφωνα<text:s/>με<text:s/>την<text:s/>παρ.<text:s/>2<text:s/>του<text:s/>άρθρου<text:s/>43<text:s/>και<text:s/>δεν<text:s/>έχουν<text:s/>δικαίωμα<text:s/>έκπτωσης<text:s/>ή<text:s/>επιστροφής<text:s/>του<text:s/>φόρου<text:s/>των<text:s/>εισροών<text:s/>τους.</text:span></text:p>
      <text:p text:style-name="P984"><text:span text:style-name="T984_1">7.</text:span><text:span text:style-name="T984_2"><text:s/>Η<text:s/>ένταξη<text:s/>στο<text:s/>καθεστώς<text:s/>θεσπίζεται<text:s/>με<text:s/>απόφαση<text:s/>του<text:s/>Διοικητή<text:s/>της<text:s/>Ανεξάρτητης<text:s/>Αρχής<text:s/>Δημοσίων<text:s/>Εσόδων<text:s/>μετά<text:s/>από<text:s/>τη<text:s/>σύμφωνη<text:s/>γνώμη<text:s/>των<text:s/>αρμόδιων<text:s/>οργάνων<text:s/>της<text:s/>Ευρωπαϊκής<text:s/>Ένωσης.<text:s/>Με<text:s/>την<text:s/>απόφαση<text:s/>αυτή<text:s/>καθορίζονται<text:s/>το<text:s/>ετήσιο<text:s/>κατ΄<text:s/>αποκοπή<text:s/>ποσό<text:s/>ΦΠΑ,<text:s/>ο<text:s/>τρόπος<text:s/>καταβολής<text:s/>του,<text:s/>καθώς<text:s/>και<text:s/>λεπτομέρειες<text:s/>για<text:s/>τον<text:s/>υπόχρεο<text:s/>καταβολής.</text:span></text:p>
      <text:h text:style-name="P985" text:outline-level="6"><text:span text:style-name="T985_1">Άρθρο<text:s/>48</text:span></text:h>
      <text:h text:style-name="P986" text:outline-level="6"><text:span text:style-name="T986_1">Ειδικό<text:s/>καθεστώς<text:s/>αγροτών</text:span></text:h>
      <text:p text:style-name="P987"><text:span text:style-name="T987_1">1.</text:span><text:span text:style-name="T98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καθώς<text:s/>και<text:s/>παροχές<text:s/>αγροτικών<text:s/>υπηρεσιών,<text:s/>σύμφωνα<text:s/>με<text:s/>το<text:s/>άρθρο<text:s/>49,<text:s/>των<text:s/>οποίων<text:s/>η<text:s/>αξία<text:s/>αθροιστικά<text:s/>ήταν<text:s/>κατώτερη<text:s/>των<text:s/>δεκαπέντε<text:s/>χιλιάδων<text:s/>(15.000)<text:s/>ευρώ<text:s/>και<text:s/>έλαβαν<text:s/>επιδοτήσεις<text:s/>των<text:s/>οποία<text:s/>η<text:s/>αξία<text:s/>ήταν<text:s/>κατώτερη<text:s/>των<text:s/>πέντε<text:s/>χιλιάδων<text:s/>(5.000)<text:s/>ευρώ,<text:s/>δύνανται,<text:s/>αντί<text:s/>της<text:s/>εφαρμογής<text:s/>του<text:s/>κανονικού<text:s/>καθεστώτος,<text:s/>να<text:s/>εντάσσονται<text:s/>στο<text:s/>ειδικό<text:s/>καθεστώς<text:s/>του<text:s/>παρόντος<text:s/>άρθρου<text:s/>με<text:s/>την<text:s/>επιφύλαξη<text:s/>της<text:s/>παρ.<text:s/>2.</text:span></text:p>
      <text:p text:style-name="P988"><text:span text:style-name="T988_1">Για<text:s/>την<text:s/>εφαρμογή<text:s/>του<text:s/>παρόντος<text:s/>άρθρου<text:s/>ως<text:s/>αξία<text:s/>για<text:s/>τις<text:s/>παραδόσεις<text:s/>αγροτικών<text:s/>προϊόντων<text:s/>και<text:s/>τις<text:s/>παροχές<text:s/>αγροτικών<text:s/>υπηρεσιών<text:s/>λαμβάνεται<text:s/>αυτή<text:s/>που<text:s/>προκύπτει<text:s/>από<text:s/>τα<text:s/>οικεία<text:s/>νόμιμα<text:s/>λογιστικά<text:s/>στοιχεία<text:s/>(παραστατικά),<text:s/>εφόσον<text:s/>η<text:s/>παραγωγή<text:s/>προϊόντων<text:s/>και<text:s/>η<text:s/>παροχή<text:s/>υπηρεσιών<text:s/>προέρχονται<text:s/>από<text:s/>εκμετάλλευση<text:s/>περιουσιακών<text:s/>στοιχείων<text:s/>που<text:s/>είτε<text:s/>ανήκουν<text:s/>στον<text:s/>αγρότη<text:s/>κατά<text:s/>κυριότητα<text:s/>είτε<text:s/>ο<text:s/>αγρότης<text:s/>έχει<text:s/>το<text:s/>δικαίωμα<text:s/>εκμετάλλευσης<text:s/>με<text:s/>οποιαδήποτε<text:s/>έννομη<text:s/>σχέση.<text:s/>Σε<text:s/>περίπτωση<text:s/>παράδοσης<text:s/>αγροτικών<text:s/>προϊόντων<text:s/>από<text:s/>τρίτους<text:s/>υποκείμενους<text:s/>στον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text:s/>Για<text:s/>τον<text:s/>προσδιορισμό<text:s/>της<text:s/>αξίας<text:s/>λαμβάνεται<text:s/>υπόψη<text:s/>και<text:s/>αυτή<text:s/>που<text:s/>αναγράφεται<text:s/>στο<text:s/>ειδικό<text:s/>στοιχείο<text:s/>της<text:s/>παρ.<text:s/>5.</text:span></text:p>
      <text:p text:style-name="P989"><text:span text:style-name="T989_1">2.</text:span><text:span text:style-name="T989_2"><text:s/>Δεν<text:s/>εντάσσονται<text:s/>στο<text:s/>καθεστώς<text:s/>του<text:s/>παρόντος<text:s/>άρθρου,<text:s/>αλλά<text:s/>στο<text:s/>κανονικό<text:s/>καθεστώς,<text:s/>οι<text:s/>αγρότες<text:s/>που:</text:span></text:p>
      <text:p text:style-name="P990"><text:span text:style-name="T990_1">α)</text:span><text:span text:style-name="T990_2"><text:tab/></text:span><text:span text:style-name="T990_3">ασκούν<text:s/>τις<text:s/>αγροτικές<text:s/>εκμεταλλεύσεις<text:s/>και<text:s/>παρέχουν<text:s/>τις<text:s/>αγροτικές<text:s/>υπηρεσίες<text:s/>του<text:s/>άρθρου<text:s/>49,<text:s/>με<text:s/>τη<text:s/>μορφή<text:s/>εταιρείας<text:s/>οποιουδήποτε<text:s/>τύπου<text:s/>ή<text:s/>αγροτικών<text:s/>συνεταιρισμών,</text:span></text:p>
      <text:p text:style-name="P991"><text:span text:style-name="T991_1">β)</text:span><text:span text:style-name="T991_2"><text:tab/></text:span><text:span text:style-name="T991_3">πωλούν<text:s/>αγροτικά<text:s/>προϊόντα<text:s/>παραγωγής<text:s/>τους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992"><text:span text:style-name="T992_1">γ)</text:span><text:span text:style-name="T992_2"><text:tab/></text:span><text:span text:style-name="T992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,</text:span></text:p>
      <text:p text:style-name="P993"><text:span text:style-name="T993_1">δ)</text:span><text:span text:style-name="T993_2"><text:tab/></text:span><text:span text:style-name="T993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μέλος,<text:s/>κατ΄<text:s/>εφαρμογή<text:s/>των<text:s/>άρθρων<text:s/>29<text:s/>και<text:s/>33<text:s/>αντίστοιχα.</text:span></text:p>
      <text:p text:style-name="P994"><text:span text:style-name="T994_1">3.</text:span><text:span text:style-name="T994_2"><text:s/>Οι<text:s/>αγρότες<text:s/>που<text:s/>εντάσσονται<text:s/>στο<text:s/>καθεστώς<text:s/>του<text:s/>παρόντος<text:s/>άρθρου<text:s/>δεν<text:s/>επιβαρύνουν<text:s/>με<text:s/>ΦΠΑ<text:s/>τις<text:s/>παραδόσεις<text:s/>των<text:s/>αγαθών<text:s/>και<text:s/>τις<text:s/>παροχές<text:s/>των<text:s/>υπηρεσιών<text:s/>της<text:s/>παρ.<text:s/>1<text:s/>και<text:s/>δικαιούνται<text:s/>επιστροφής<text:s/>του<text:s/>ΦΠΑ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τους<text:s/>εκμετάλλευσης<text:s/>ή<text:s/>την<text:s/>παροχή<text:s/>αγροτικών<text:s/>υπηρεσιών,<text:s/>σύμφωνα<text:s/>με<text:s/>τις<text:s/>παρ.<text:s/>4<text:s/>και<text:s/>5.</text:span></text:p>
      <text:p text:style-name="P995"><text:span text:style-name="T995_1">4.</text:span><text:span text:style-name="T995_2"><text:s/>Το<text:s/>ποσό<text:s/>της<text:s/>επιστροφής<text:s/>προκύπτει<text:s/>με<text:s/>την<text:s/>εφαρμογή<text:s/>κατ΄<text:s/>αποκοπή<text:s/>συντελεστή<text:s/>έξι<text:s/>τοις<text:s/>εκατό<text:s/>(6%)<text:s/>στην<text:s/>αξία<text:s/>των<text:s/>παραδιδόμενων<text:s/>αγαθών<text:s/>και<text:s/>των<text:s/>παρεχόμενων<text:s/>υπηρεσιών<text:s/>της<text:s/>παρ.<text:s/>1<text:s/>προς<text:s/>άλλους<text:s/>υποκείμενους<text:s/>στον<text:s/>φόρο.<text:s/>Για<text:s/>την<text:s/>επιστροφή<text:s/>υποβάλλεται<text:s/>δήλωση<text:s/>-<text:s/>αίτηση<text:s/>επιστροφής.</text:span></text:p>
      <text:p text:style-name="P996"><text:span text:style-name="T996_1">5.</text:span><text:span text:style-name="T996_2"><text:s/>Η<text:s/>παρ.<text:s/>4<text:s/>δεν<text:s/>εφαρμόζεται<text:s/>για<text:s/>παραδόσεις<text:s/>αγαθών<text:s/>και<text:s/>παροχές<text:s/>υπηρεσιών<text:s/>της<text:s/>παρ.<text:s/>1<text:s/>προς<text:s/>άλλους<text:s/>αγρότες<text:s/>ενταγμένους<text:s/>στο<text:s/>καθεστώς<text:s/>του<text:s/>παρόντος<text:s/>άρθρου,<text:s/>ή<text:s/>προς<text:s/>μη<text:s/>υποκείμενα<text:s/>στον<text:s/>φόρο<text:s/>πρόσωπα.<text:s/>Για<text:s/>τις<text:s/>πράξεις<text:s/>του<text:s/>πρώτου<text:s/>εδαφίου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,<text:s/>ή<text:s/>το<text:s/>είδος<text:s/>και<text:s/>την<text:s/>αξία<text:s/>των<text:s/>παρεχόμενων<text:s/>υπηρεσιών.</text:span></text:p>
      <text:p text:style-name="P997"><text:span text:style-name="T997_1">6.</text:span><text:span text:style-name="T997_2"><text:s/>Οι<text:s/>αγρότες<text:s/>που<text:s/>επιθυμούν<text:s/>την<text:s/>ένταξή<text:s/>τους<text:s/>στο<text:s/>καθεστώς<text:s/>του<text:s/>παρόντος<text:s/>άρθρου,<text:s/>κατά<text:s/>την<text:s/>έναρξη<text:s/>αγροτικών<text:s/>εκμεταλλεύσεων<text:s/>και<text:s/>υπηρεσιών<text:s/>του<text:s/>άρθρου<text:s/>49,<text:s/>υποβάλλουν<text:s/>δήλωση<text:s/>ένταξης<text:s/>σύμφωνα<text:s/>με<text:s/>τον<text:s/>Κώδικα<text:s/>Φορολογικής<text:s/>Διαδικασίας<text:s/>(ΚΦΔ,<text:s/>ν.<text:s/>5104/2024,<text:s/>Α΄<text:s/>58).</text:span></text:p>
      <text:p text:style-name="P998"><text:span text:style-name="T998_1">Οι<text:s/>αγρότες<text:s/>του<text:s/>κανονικού<text:s/>καθεστώτος<text:s/>που<text:s/>επιθυμούν<text:s/>την<text:s/>υπαγωγή<text:s/>στο<text:s/>καθεστώς<text:s/>του<text:s/>παρόντος<text:s/>άρθρου<text:s/>υποβάλλουν<text:s/>δήλωση<text:s/>μεταβολών<text:s/>σύμφωνα<text:s/>με<text:s/>τον<text:s/>ΚΦΔ<text:s/>αποκλειστικά<text:s/>από<text:s/>την<text:s/>έναρξη<text:s/>του<text:s/>φορολογικού<text:s/>έτους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ης<text:s/>παρ.<text:s/>2.</text:span></text:p>
      <text:p text:style-name="P999"><text:span text:style-name="T999_1">Η<text:s/>υποχρέωση<text:s/>των<text:s/>προηγούμενων<text:s/>εδαφίων<text:s/>καταλαμβάνει<text:s/>και<text:s/>τους<text:s/>αγρότες<text:s/>που<text:s/>πραγματοποιούν<text:s/>αποκλειστικά<text:s/>τις<text:s/>πράξεις<text:s/>της<text:s/>παρ.<text:s/>5.</text:span></text:p>
      <text:p text:style-name="P1000"><text:span text:style-name="T1000_1">Η<text:s/>δήλωση<text:s/>ένταξης<text:s/>στο<text:s/>ειδικό<text:s/>καθεστώς<text:s/>του<text:s/>παρόντος<text:s/>άρθρου<text:s/>υποβάλλεται<text:s/>πριν<text:s/>από<text:s/>την<text:s/>υποβολή<text:s/>της<text:s/>δήλωσης<text:s/>-<text:s/>αίτησης<text:s/>επιστροφής<text:s/>της<text:s/>παρ.<text:s/>4.<text:s/>Προκειμένου<text:s/>να<text:s/>παρέχεται<text:s/>δικαίωμα<text:s/>επιστροφής<text:s/>για<text:s/>παραδόσεις<text:s/>αγαθών<text:s/>και<text:s/>παροχές<text:s/>υπηρεσιών<text:s/>της<text:s/>παρ.<text:s/>1<text:s/>που<text:s/>πραγματοποιήθηκαν<text:s/>κατά<text:s/>το<text:s/>προηγούμενο<text:s/>φορολογικό<text:s/>έτος<text:s/>η<text:s/>δήλωση<text:s/>ένταξης<text:s/>στο<text:s/>καθεστώς<text:s/>υποβάλλεται<text:s/>με<text:s/>δηλούμενη<text:s/>ημερομηνία<text:s/>τουλάχιστον<text:s/>την<text:s/>31η<text:s/>Δεκεμβρίου<text:s/>του<text:s/>προηγούμενου<text:s/>φορολογικού<text:s/>έτους.</text:span></text:p>
      <text:p text:style-name="P1001"><text:span text:style-name="T1001_1">Οι<text:s/>αγρότες<text:s/>του<text:s/>ειδικού<text:s/>καθεστώτος<text:s/>του<text:s/>παρόντος<text:s/>άρθρου<text:s/>υποβάλλουν<text:s/>δήλωση<text:s/>για<text:s/>την<text:s/>απένταξή<text:s/>τους<text:s/>από<text:s/>αυτό,<text:s/>η<text:s/>οποία<text:s/>μπορεί<text:s/>να<text:s/>έχει<text:s/>και<text:s/>αναδρομική<text:s/>ισχύ,<text:s/>με<text:s/>την<text:s/>επιφύλαξη<text:s/>της<text:s/>διακοπής<text:s/>της<text:s/>αγροτικής<text:s/>εκμετάλλευσης<text:s/>κατά<text:s/>τον<text:s/>χρόνο<text:s/>απένταξης.</text:span></text:p>
      <text:p text:style-name="P1002"><text:span text:style-name="T1002_1">7.</text:span><text:span text:style-name="T1002_2"><text:s/>Κατά<text:s/>τη<text:s/>μετάταξη<text:s/>από<text:s/>το<text:s/>κανονικό<text:s/>καθεστώς<text:s/>στο<text:s/>ειδικό<text:s/>καθεστώς<text:s/>του<text:s/>παρόντος<text:s/>άρθρου<text:s/>οι<text:s/>μετατασσόμενοι<text:s/>έχουν<text:s/>υποχρέωση:</text:span></text:p>
      <text:p text:style-name="P1003"><text:span text:style-name="T1003_1">α)</text:span><text:span text:style-name="T1003_2"><text:tab/></text:span><text:span text:style-name="T1003_3">Να<text:s/>υποβάλλουν,<text:s/>μέσα<text:s/>σε<text:s/>δύο<text:s/>(2)<text:s/>μήνες<text:s/>από<text:s/>τη<text:s/>μετάταξη,<text:s/>δήλωση<text:s/>αποθεμάτων<text:s/>μετάταξης,<text:s/>που<text:s/>να<text:s/>περιλαμβάνει:</text:span></text:p>
      <text:p text:style-name="P1004"><text:span text:style-name="T1004_1">αα)</text:span><text:span text:style-name="T1004_2"><text:tab/></text:span><text:span text:style-name="T100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/text:p>
      <text:p text:style-name="P1005"><text:span text:style-name="T1005_1">αβ)</text:span><text:span text:style-name="T1005_2"><text:tab/></text:span><text:span text:style-name="T100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06"><text:span text:style-name="T1006_1">αγ)</text:span><text:span text:style-name="T1006_2"><text:tab/></text:span><text:span text:style-name="T1006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<text:s/>του<text:s/>άρθρου<text:s/>38.</text:span></text:p>
      <text:p text:style-name="P1007"><text:span text:style-name="T1007_1">Τα<text:s/>αποθέματα<text:s/>της<text:s/>υποπερ.<text:s/>αα)<text:s/>απογράφονται<text:s/>σε<text:s/>τιμές<text:s/>πώλησης<text:s/>κατά<text:s/>τον<text:s/>χρόνο<text:s/>της<text:s/>μετάταξης<text:s/>και<text:s/>τα<text:s/>αποθέματα<text:s/>των<text:s/>υποπερ.<text:s/>αβ)<text:s/>και<text:s/>αγ)<text:s/>απογράφονται<text:s/>σε<text:s/>τιμές<text:s/>κόστους.</text:span></text:p>
      <text:p text:style-name="P1008"><text:span text:style-name="T1008_1">β)</text:span><text:span text:style-name="T1008_2"><text:tab/></text:span><text:span text:style-name="T1008_3">Να<text:s/>καταβάλλουν<text:s/>τον<text:s/>φόρο:</text:span></text:p>
      <text:p text:style-name="P1009"><text:span text:style-name="T1009_1">βα)</text:span><text:span text:style-name="T1009_2"><text:tab/></text:span><text:span text:style-name="T1009_3">που<text:s/>αναλογεί<text:s/>στα<text:s/>αποθέματα<text:s/>των<text:s/>αγροτικών<text:s/>προϊόντων,<text:s/>τα<text:s/>οποία<text:s/>θεωρούνται<text:s/>ως<text:s/>παραδόσεις<text:s/>αγαθών<text:s/>κατά<text:s/>τον<text:s/>χρόνο<text:s/>της<text:s/>μετάταξης,<text:s/>υποκείμενων<text:s/>στον<text:s/>φόρο<text:s/>με<text:s/>την<text:s/>εφαρμογή<text:s/>του<text:s/>κατ΄<text:s/>αποκοπή<text:s/>συντελεστή,</text:span></text:p>
      <text:p text:style-name="P1010"><text:span text:style-name="T1010_1">ββ)</text:span><text:span text:style-name="T1010_2"><text:tab/></text:span><text:span text:style-name="T1010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/text:span></text:p>
      <text:p text:style-name="P1011"><text:span text:style-name="T1011_1">γ)</text:span><text:span text:style-name="T1011_2"><text:tab/></text:span><text:span text:style-name="T1011_3">Να<text:s/>υποβάλλουν<text:s/>έκτακτη<text:s/>δήλωση<text:s/>ΦΠΑ<text:s/>για<text:s/>την<text:s/>καταβολή<text:s/>του<text:s/>φόρου<text:s/>που<text:s/>προκύπτει<text:s/>σύμφωνα<text:s/>με<text:s/>τα<text:s/>οριζόμενα<text:s/>στην<text:s/>περ.<text:s/>β),<text:s/>μέχρι<text:s/>την<text:s/>τελευταία<text:s/>εργάσιμη<text:s/>για<text:s/>τις<text:s/>δημόσιες<text:s/>υπηρεσίες<text:s/>ημέρα<text:s/>του<text:s/>επόμενου<text:s/>μήνα<text:s/>από<text:s/>αυτόν<text:s/>που<text:s/>υποβάλλεται<text:s/>η<text:s/>δήλωση<text:s/>αποθεμάτων<text:s/>μετάταξης.</text:span></text:p>
      <text:p text:style-name="P1012"><text:span text:style-name="T1012_1">8.</text:span><text:span text:style-name="T1012_2"><text:s/>Τα<text:s/>άρθρα<text:s/>35,<text:s/>36<text:s/>και<text:s/>37<text:s/>δεν<text:s/>εφαρμόζονται<text:s/>για<text:s/>τους<text:s/>αγρότες<text:s/>που<text:s/>υπάγονται<text:s/>στο<text:s/>καθεστώς<text:s/>του<text:s/>παρόντος<text:s/>άρθρου.<text:s/>Το<text:s/>ίδιο<text:s/>ισχύει<text:s/>και<text:s/>για<text:s/>τα<text:s/>άρθρα<text:s/>41<text:s/>και<text:s/>43,<text:s/>με<text:s/>εξαίρεση<text:s/>τις<text:s/>υποχρεώσεις<text:s/>που<text:s/>αφορούν<text:s/>σε<text:s/>ενδοκοινοτικές<text:s/>αποκτήσεις<text:s/>αγαθών<text:s/>ή<text:s/>λήψεις<text:s/>υπηρεσιών.</text:span></text:p>
      <text:p text:style-name="P1013"><text:span text:style-name="T1013_1">9.</text:span><text:span text:style-name="T1013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σύμφωνα<text:s/>με<text:s/>τα<text:s/>οριζόμενα<text:s/>στον<text:s/>ΚΦΔ.<text:s/>Οι<text:s/>αγρότες<text:s/>που<text:s/>εντάσσονται<text:s/>στο<text:s/>ειδικό<text:s/>καθεστώς<text:s/>του<text:s/>παρόντος<text:s/>άρθρου<text:s/>μετατάσσονται<text:s/>στο<text:s/>κανονικό<text:s/>καθεστώς,<text:s/>προαιρετικά<text:s/>ή<text:s/>υποχρεωτικά,<text:s/>με<text:s/>υποβολή<text:s/>δήλωσης<text:s/>μεταβολών<text:s/>σύμφωνα<text:s/>με<text:s/>τον<text:s/>ΚΦΔ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Η<text:s/>μετάταξη<text:s/>στο<text:s/>κανονικό<text:s/>καθεστώς<text:s/>πραγματοποιείται<text:s/>υποχρεωτικά,<text:s/>από<text:s/>την<text:s/>έναρξη<text:s/>του<text:s/>επόμενου<text:s/>φορολογικού<text:s/>έτους<text:s/>σε<text:s/>περίπτωση<text:s/>μη<text:s/>πλήρωσης<text:s/>των<text:s/>προϋποθέσεων<text:s/>που<text:s/>αναφέρονται<text:s/>στην<text:s/>παρ.<text:s/>1<text:s/>εντός<text:s/>του<text:s/>τρέχοντος<text:s/>φορολογικού<text:s/>έτους,<text:s/>ή<text:s/>από<text:s/>τον<text:s/>χρόνο<text:s/>που<text:s/>συντρέχει<text:s/>μία<text:s/>από<text:s/>τις<text:s/>προϋποθέσεις<text:s/>που<text:s/>ορίζονται<text:s/>στις<text:s/>περ.<text:s/>α)<text:s/>έως<text:s/>δ)<text:s/>της<text:s/>παρ.<text:s/>2.<text:s/>Η<text:s/>μετάταξη<text:s/>στο<text:s/>κανονικό<text:s/>καθεστώς<text:s/>πραγματοποιείται<text:s/>προαιρετικά<text:s/>σε<text:s/>οποιοδήποτε<text:s/>χρόνο.<text:s/>Σε<text:s/>περίπτωση<text:s/>που<text:s/>η<text:s/>προαιρετική<text:s/>μετάταξη<text:s/>πραγματοποιείται<text:s/>από<text:s/>την<text:s/>έναρξη<text:s/>του<text:s/>φορολογικού<text:s/>έτους,<text:s/>η<text:s/>δήλωση<text:s/>υποβάλλεται<text:s/>εντός<text:s/>της<text:s/>προθεσμίας<text:s/>που<text:s/>ορίζεται<text:s/>στον<text:s/>ΚΦΔ<text:s/>και<text:s/>δεν<text:s/>δύναται<text:s/>να<text:s/>ανακληθεί<text:s/>πριν<text:s/>από<text:s/>την<text:s/>πάροδο<text:s/>τριετίας.<text:s/>Σε<text:s/>περίπτωση<text:s/>που<text:s/>η<text:s/>προαιρετική<text:s/>μετάταξη<text:s/>πραγματοποιείται<text:s/>κατά<text:s/>τη<text:s/>διάρκεια<text:s/>του<text:s/>φορολογικού<text:s/>έτους<text:s/>ισχύει<text:s/>αποκλειστικά<text:s/>από<text:s/>την<text:s/>ημερομηνία<text:s/>υποβολής<text:s/>της<text:s/>ανωτέρω<text:s/>δήλωσης<text:s/>και<text:s/>δεν<text:s/>δύναται<text:s/>να<text:s/>ανακληθεί<text:s/>πριν<text:s/>από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014"><text:span text:style-name="T1014_1">10.</text:span><text:span text:style-name="T1014_2">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.<text:s/>4<text:s/>και<text:s/>5,<text:s/>για<text:s/>πράξεις<text:s/>που<text:s/>πραγματοποιούνται<text:s/>από<text:s/>τον<text:s/>χρόνο<text:s/>ένταξής<text:s/>τους<text:s/>στο<text:s/>καθεστώς<text:s/>του<text:s/>παρόντος<text:s/>άρθρου<text:s/>και<text:s/>έως<text:s/>την<text:s/>ένταξή<text:s/>τους<text:s/>στο<text:s/>κανονικό<text:s/>καθεστώς.</text:span></text:p>
      <text:p text:style-name="P1015"><text:span text:style-name="T1015_1">11.</text:span><text:span text:style-name="T1015_2"><text:s/>Κατά<text:s/>τη<text:s/>μετάταξη<text:s/>από<text:s/>το<text:s/>ειδικό<text:s/>καθεστώς<text:s/>του<text:s/>παρόντος<text:s/>άρθρου<text:s/>στο<text:s/>κανονικό<text:s/>καθεστώς<text:s/>οι<text:s/>μετατασσόμενοι<text:s/>έχουν:</text:span></text:p>
      <text:p text:style-name="P1016"><text:span text:style-name="T1016_1">α)</text:span><text:span text:style-name="T1016_2"><text:tab/></text:span><text:span text:style-name="T1016_3">Υποχρέωση<text:s/>να<text:s/>υποβάλλουν,<text:s/>μέσα<text:s/>σε<text:s/>δύο<text:s/>(2)<text:s/>μήνες<text:s/>από<text:s/>τη<text:s/>μετάταξη,<text:s/>δήλωση<text:s/>αποθεμάτων<text:s/>μετάταξης,<text:s/>σύμφωνα<text:s/>με<text:s/>τα<text:s/>οριζόμενα<text:s/>στην<text:s/>περ.<text:s/>α)<text:s/>της<text:s/>παρ.<text:s/>7.</text:span></text:p>
      <text:p text:style-name="P1017"><text:span text:style-name="T1017_1">β)</text:span><text:span text:style-name="T1017_2"><text:tab/></text:span><text:span text:style-name="T1017_3">Δικαίωμα<text:s/>έκπτωσης<text:s/>του<text:s/>φόρου:</text:span></text:p>
      <text:p text:style-name="P1018"><text:span text:style-name="T1018_1">βα)</text:span><text:span text:style-name="T1018_2"><text:tab/></text:span><text:span text:style-name="T1018_3">που<text:s/>αναλογεί<text:s/>στα<text:s/>αποθέματα<text:s/>των<text:s/>αγροτικών<text:s/>προϊόντων,<text:s/>τα<text:s/>οποία<text:s/>θεωρούνται<text:s/>ως<text:s/>αγορές<text:s/>του<text:s/>κανονικού<text:s/>καθεστώτος,<text:s/>κατά<text:s/>τον<text:s/>χρόνο<text:s/>της<text:s/>μετάταξης,<text:s/>με<text:s/>την<text:s/>εφαρμογή<text:s/>του<text:s/>κατ΄<text:s/>αποκοπή<text:s/>συντελεστή,</text:span></text:p>
      <text:p text:style-name="P1019"><text:span text:style-name="T1019_1">ββ)</text:span><text:span text:style-name="T1019_2"><text:tab/></text:span><text:span text:style-name="T1019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text:s/>Ο<text:s/>φόρος<text:s/>αυτός<text:s/>εκπίπτει<text:s/>με<text:s/>τη<text:s/>δήλωση<text:s/>ΦΠΑ<text:s/>που<text:s/>αφορά<text:s/>στη<text:s/>φορολογική<text:s/>περίοδο<text:s/>εντός<text:s/>της<text:s/>οποίας<text:s/>υποβάλλεται<text:s/>η<text:s/>δήλωση<text:s/>απο</text:span><text:span text:style-name="T1019_4">­θεμάτων<text:s/>μετάταξης.</text:span></text:p>
      <text:p text:style-name="P1020"><text:span text:style-name="T1020_1">12.</text:span><text:span text:style-name="T1020_2"><text:s/>Με<text:s/>απόφαση<text:s/>του<text:s/>Υπουργού<text:s/>Εθνικής<text:s/>Οικονομίας<text:s/>και<text:s/>Οικονομικών<text:s/>μπορεί<text:s/>να<text:s/>ορίζεται<text:s/>ότι:</text:span></text:p>
      <text:p text:style-name="P1021"><text:span text:style-name="T1021_1">α)</text:span><text:span text:style-name="T1021_2"><text:tab/></text:span><text:span text:style-name="T1021_3"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,<text:s/>και</text:span></text:p>
      <text:p text:style-name="P1022"><text:span text:style-name="T1022_1">β)</text:span><text:span text:style-name="T1022_2"><text:tab/></text:span><text:span text:style-name="T1022_3">οι<text:s/>αγροτικοί<text:s/>συνεταιρισμοί<text:s/>συνιστούν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/text:p>
      <text:p text:style-name="P1023"><text:span text:style-name="T1023_1">13.</text:span><text:span text:style-name="T1023_2"><text:s/>Με<text:s/>απόφαση<text:s/>του<text:s/>Διοικητή<text:s/>της<text:s/>ΑΑΔΕ<text:s/>ορίζονται:<text:s/>α)<text:s/>Ο<text:s/>τρόπος<text:s/>και<text:s/>ο<text:s/>χρόνος<text:s/>υποβολής<text:s/>της<text:s/>δήλωσης<text:s/>-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πτέου<text:s/>φόρου.</text:span></text:p>
      <text:p text:style-name="P1024"><text:span text:style-name="T1024_1">β)</text:span><text:span text:style-name="T1024_2"><text:tab/></text:span><text:span text:style-name="T1024_3">Ο<text:s/>τύπος<text:s/>και<text:s/>το<text:s/>περιεχόμενο<text:s/>του<text:s/>ειδικού<text:s/>στοιχείου<text:s/>που<text:s/>προβλέπει<text:s/>η<text:s/>παρ.<text:s/>5,<text:s/>καθώς<text:s/>και<text:s/>κάθε<text:s/>άλλο<text:s/>διαδικαστικό<text:s/>θέμα.</text:span></text:p>
      <text:p text:style-name="P1025"><text:span text:style-name="T1025_1">γ)</text:span><text:span text:style-name="T1025_2"><text:tab/></text:span><text:span text:style-name="T1025_3">Ο<text:s/>τύπος<text:s/>και<text:s/>το<text:s/>περιεχόμενο<text:s/>της<text:s/>δήλωσης<text:s/>αποθεμάτων<text:s/>που<text:s/>προβλέπει<text:s/>το<text:s/>παρόν<text:s/>άρθρο,<text:s/>καθώς<text:s/>επίσης<text:s/>τα<text:s/>συνυποβαλλόμενα<text:s/>με<text:s/>αυτές<text:s/>στοιχεία.</text:span></text:p>
      <text:h text:style-name="P1026" text:outline-level="6"><text:span text:style-name="T1026_1">Άρθρο<text:s/>49</text:span></text:h>
      <text:h text:style-name="P1027" text:outline-level="6"><text:span text:style-name="T1027_1">Αγρότες,<text:s/>αγροτικά<text:s/>προϊόντα,<text:s/>αγροτικές<text:s/>εκμεταλλεύσεις<text:s/>και<text:s/>υπηρεσίες</text:span></text:h>
      <text:p text:style-name="P1028"><text:span text:style-name="T1028_1">Για<text:s/>την<text:s/>εφαρμογή<text:s/>του<text:s/>άρθρου<text:s/>48<text:s/>θεωρούνται:</text:span></text:p>
      <text:p text:style-name="P1029"><text:span text:style-name="T1029_1">1.</text:span><text:span text:style-name="T1029_2"><text:s/>Ως<text:s/>αγρότες,<text:s/>αυτοί<text:s/>που<text:s/>ασκούν<text:s/>προσωπικά<text:s/>ή<text:s/>με<text:s/>τα<text:s/>μέλη<text:s/>της<text:s/>οικογένειάς<text:s/>τους<text:s/>ή<text:s/>με<text:s/>μισθωτούς<text:s/>ή<text:s/>εργάτες<text:s/>τις<text:s/>αγροτικές<text:s/>εκμεταλλεύσεις<text:s/>και<text:s/>υπηρεσίες<text:s/>των<text:s/>παρ.<text:s/>3<text:s/>και<text:s/>4.</text:span></text:p>
      <text:p text:style-name="P1030"><text:span text:style-name="T1030_1">2.</text:span><text:span text:style-name="T1030_2"><text:s/>Ως<text:s/>αγροτικά<text:s/>προϊόντα,<text:s/>τα<text:s/>αγαθά<text:s/>που<text:s/>παράγονται<text:s/>από<text:s/>τους<text:s/>αγρότες<text:s/>στο<text:s/>πλαίσιο<text:s/>των<text:s/>αγροτικών<text:s/>τους<text:s/>εκμεταλλεύσεων.</text:span></text:p>
      <text:p text:style-name="P1031"><text:span text:style-name="T1031_1">3.</text:span><text:span text:style-name="T1031_2"><text:s/>Ως<text:s/>αγροτικές<text:s/>εκμεταλλεύσεις:</text:span></text:p>
      <text:p text:style-name="P1032"><text:span text:style-name="T1032_1">α)</text:span><text:span text:style-name="T1032_2"><text:tab/></text:span><text:span text:style-name="T103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33"><text:span text:style-name="T1033_1">β)</text:span><text:span text:style-name="T1033_2"><text:tab/></text:span><text:span text:style-name="T1033_3">η<text:s/>εκτροφή<text:s/>ζώων<text:s/>γενικά,<text:s/>στην<text:s/>οποία<text:s/>περιλαμβάνονται<text:s/>ιδίως<text:s/>η</text:span></text:p>
      <text:p text:style-name="P1034"><text:span text:style-name="T1034_1"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35"><text:span text:style-name="T1035_1">γ)</text:span><text:span text:style-name="T1035_2"><text:tab/></text:span><text:span text:style-name="T1035_3">η<text:s/>δασοκομία<text:s/>γενικά,</text:span></text:p>
      <text:p text:style-name="P1036"><text:span text:style-name="T1036_1">δ)</text:span><text:span text:style-name="T1036_2"><text:tab/></text:span><text:span text:style-name="T1036_3">η<text:s/>αλιεία<text:s/>σε<text:s/>γλυκά<text:s/>νερά,<text:s/>η<text:s/>ιχθυοτροφία,<text:s/>η<text:s/>βατραχ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37"><text:span text:style-name="T1037_1">ε)</text:span><text:span text:style-name="T1037_2"><text:tab/></text:span><text:span text:style-name="T1037_3">οι<text:s/>μεταποιητικές<text:s/>δραστηριότητες<text:s/>του<text:s/>αγρότη,<text:s/>που<text:s/>πραγματοποιούνται<text:s/>με<text:s/>συνήθη<text:s/>μέσα,<text:s/>στο<text:s/>πλαίσιο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38"><text:span text:style-name="T1038_1">4.</text:span><text:span text:style-name="T103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ής<text:s/>τους,<text:s/>οι<text:s/>οποίες<text:s/>συμβάλλουν<text:s/>στην<text:s/>παραγωγή<text:s/>αγροτικών<text:s/>προϊόντων.<text:s/>Στις<text:s/>υπηρεσίες<text:s/>αυτές<text:s/>περιλαμβάνονται<text:s/>κυρίως:</text:span></text:p>
      <text:p text:style-name="P1039"><text:span text:style-name="T1039_1">α)</text:span><text:span text:style-name="T1039_2"><text:tab/></text:span><text:span text:style-name="T103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40"><text:span text:style-name="T1040_1">β)</text:span><text:span text:style-name="T1040_2"><text:tab/></text:span><text:span text:style-name="T104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,</text:span></text:p>
      <text:p text:style-name="P1041"><text:span text:style-name="T1041_1">γ)</text:span><text:span text:style-name="T1041_2"><text:tab/></text:span><text:span text:style-name="T1041_3">η<text:s/>φύλαξη,<text:s/>η<text:s/>πάχυνση<text:s/>και<text:s/>η<text:s/>εκτροφή<text:s/>ζώων,</text:span></text:p>
      <text:p text:style-name="P1042"><text:span text:style-name="T1042_1">δ)</text:span><text:span text:style-name="T1042_2"><text:tab/></text:span><text:span text:style-name="T104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43"><text:span text:style-name="T1043_1">ε)</text:span><text:span text:style-name="T1043_2"><text:tab/></text:span><text:span text:style-name="T1043_3">η<text:s/>τεχνική<text:s/>βοήθεια,</text:span></text:p>
      <text:p text:style-name="P1044"><text:span text:style-name="T1044_1">στ)</text:span><text:span text:style-name="T1044_2"><text:tab/></text:span><text:span text:style-name="T104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45"><text:span text:style-name="T1045_1">ζ)</text:span><text:span text:style-name="T1045_2"><text:tab/></text:span><text:span text:style-name="T1045_3">η<text:s/>χρησιμοποίηση<text:s/>αρδευτικών,<text:s/>αποξηραντικών<text:s/>μέσων<text:s/>και<text:s/>εξοπλισμού,</text:span></text:p>
      <text:p text:style-name="P1046"><text:span text:style-name="T1046_1">η)</text:span><text:span text:style-name="T1046_2"><text:tab/></text:span><text:span text:style-name="T1046_3">η<text:s/>υλοτομία,<text:s/>η<text:s/>κοπή<text:s/>ξύλων,<text:s/>καθώς<text:s/>και<text:s/>άλλες<text:s/>δασοκομικές<text:s/>υπηρεσίες.</text:span></text:p>
      <text:p text:style-name="P1047"><text:span text:style-name="T1047_1">5.</text:span><text:span text:style-name="T1047_2"><text:s/>Σε<text:s/>κάθε<text:s/>περίπτωση<text:s/>ως<text:s/>αγροτικά<text:s/>προϊόντα<text:s/>και<text:s/>αγροτικές<text:s/>υπηρεσίες<text:s/>νοούνται<text:s/>τα<text:s/>αγαθά<text:s/>και<text:s/>οι<text:s/>υπηρεσίες<text:s/>του<text:s/>Παραρτήματος<text:s/>IV.</text:span></text:p>
      <text:h text:style-name="P1048" text:outline-level="6"><text:span text:style-name="T1048_1">Άρθρο<text:s/>50</text:span></text:h>
      <text:h text:style-name="P1049" text:outline-level="6"><text:span text:style-name="T1049_1">Ειδικό<text:s/>καθεστώς<text:s/>πρακτορείων<text:s/>ταξιδιών</text:span></text:h>
      <text:p text:style-name="P1050"><text:span text:style-name="T1050_1">1.</text:span><text:span text:style-name="T1050_2"><text:s/>Οι<text:s/>επιχειρήσεις<text:s/>πρακτορείων<text:s/>ταξιδιών,<text:s/>με<text:s/>τις<text:s/>οποίες<text:s/>εξομοιώνονται<text:s/>και<text:s/>οι<text:s/>οργανωτές<text:s/>τουριστικών<text:s/>περιηγήσεων<text:s/>που<text:s/>ενεργούν<text:s/>στο<text:s/>όνομά<text:s/>τους<text:s/>έναντι<text:s/>των<text:s/>ταξιδιωτών,<text:s/>υπάγονται<text:s/>στο<text:s/>ειδικό<text:s/>καθεστώς<text:s/>υπολογισμού<text:s/>του<text:s/>φόρου<text:s/>του<text:s/>παρόντος<text:s/>άρθρου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ν<text:s/>φόρο.</text:span></text:p>
      <text:p text:style-name="P1051"><text:span text:style-name="T1051_1">2.</text:span><text:span text:style-name="T105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text:s/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ή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ν<text:s/>φόρο<text:s/>και<text:s/>αυτές<text:s/>πραγματοποιούνται<text:s/>από<text:s/>τους<text:s/>τελευταίους<text:s/>στο<text:s/>εσωτερικό<text:s/>της<text:s/>χώρας<text:s/>ή<text:s/>εντός<text:s/>της<text:s/>Ευρωπαϊκής<text:s/>Ένωσης.</text:span></text:p>
      <text:p text:style-name="P1052"><text:span text:style-name="T1052_1">Αντίθετα,<text:s/>δεν<text:s/>υπάγεται<text:s/>στις<text:s/>διατάξεις<text:s/>του<text:s/>παρόντος<text:s/>άρθρου<text:s/>το<text:s/>μέρος<text:s/>των<text:s/>παρεχόμε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ν<text:s/>φόρο<text:s/>και<text:s/>οι<text:s/>οποίες<text:s/>πραγματοποιούνται<text:s/>από<text:s/>τους<text:s/>τελευταίους<text:s/>εκτός<text:s/>της<text:s/>Ευρωπαϊκής<text:s/>Ένωσης.<text:s/>Για<text:s/>τις<text:s/>υπηρεσίες<text:s/>αυτές,<text:s/>εφαρμόζεται<text:s/>η<text:s/>περ.<text:s/>στ)<text:s/>της<text:s/>παρ.<text:s/>1<text:s/>του<text:s/>άρθρου<text:s/>29.</text:span></text:p>
      <text:p text:style-name="P1053"><text:span text:style-name="T1053_1">3.</text:span><text:span text:style-name="T1053_2"><text:s/>Ως<text:s/>φορολογητέα<text:s/>αξία<text:s/>λαμβάνεται<text:s/>η<text:s/>μ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<text:s/>(μαζί<text:s/>με<text:s/>τον<text:s/>φόρο)<text:s/>που<text:s/>γίνονται<text:s/>σε<text:s/>αυτό<text:s/>από<text:s/>άλλους<text:s/>υποκείμενους<text:s/>στον<text:s/>φόρο<text:s/>για<text:s/>άμεση<text:s/>εξυπηρέτηση<text:s/>του<text:s/>ταξιδιώτη.<text:s/>Στα<text:s/>τιμολόγια<text:s/>παροχής<text:s/>υπηρεσιών<text:s/>που<text:s/>αφορούν<text:s/>στις<text:s/>πράξεις<text:s/>για<text:s/>τις<text:s/>οποίες<text:s/>η<text:s/>φορολογητέα<text:s/>αξία<text:s/>προσδιορίζεται<text:s/>κατά<text:s/>το<text:s/>προηγούμενο<text:s/>εδάφιο,<text:s/>ο<text:s/>φόρος<text:s/>δύναται<text:s/>να<text:s/>ενσωματώνεται<text:s/>στην<text:s/>τιμή.</text:span></text:p>
      <text:p text:style-name="P1054"><text:span text:style-name="T1054_1">4.</text:span><text:span text:style-name="T1054_2"><text:s/>Τα<text:s/>ποσά<text:s/>του<text:s/>φόρου<text:s/>με<text:s/>τα<text:s/>οποία<text:s/>επιβαρύνεται<text:s/>το<text:s/>πρακτορείο<text:s/>από<text:s/>άλλους<text:s/>υποκείμενους<text:s/>στον<text:s/>φόρο<text:s/>για<text:s/>τις<text:s/>πράξεις<text:s/>των<text:s/>παρ.<text:s/>2<text:s/>και<text:s/>3<text:s/>δεν<text:s/>εκπίπτουν<text:s/>ούτε<text:s/>επιστρέφονται.</text:span></text:p>
      <text:p text:style-name="P1055"><text:span text:style-name="T1055_1">5.</text:span><text:span text:style-name="T1055_2"><text:s/>Το<text:s/>παρόν<text:s/>άρθρο<text:s/>δεν<text:s/>εφαρμόζε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<text:s/>ως<text:s/>μεσολαβητές<text:s/>με<text:s/>προμήθεια,<text:s/>καθώς<text:s/>επίσης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/text:span></text:p>
      <text:p text:style-name="P1056"><text:span text:style-name="T1056_1">6.</text:span><text:span text:style-name="T1056_2"><text:s/>Με<text:s/>προεδρικό<text:s/>διάταγμα,<text:s/>που<text:s/>εκδίδεται<text:s/>με<text:s/>πρόταση<text:s/>του<text:s/>Υπουργού<text:s/>Εθνικής<text:s/>Οικονομίας<text:s/>και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ει<text:s/>η<text:s/>παρ.<text:s/>3.</text:span></text:p>
      <text:p text:style-name="P1057"><text:span text:style-name="T1057_1">7.</text:span><text:span text:style-name="T1057_2"><text:s/>Με<text:s/>απόφαση<text:s/>του<text:s/>Διοικητή<text:s/>της<text:s/>Ανεξάρτητης<text:s/>Αρχής<text:s/>Δημοσίων<text:s/>Εσόδων<text:s/>μπορεί<text:s/>να<text:s/>επιβάλλεται<text:s/>στα<text:s/>πρακτορεία<text:s/>η<text:s/>υποχρέωση<text:s/>να<text:s/>τηρούν<text:s/>ειδικά<text:s/>βιβλία,<text:s/>λογαριασμούς,<text:s/>ή<text:s/>στοιχεία<text:s/>για<text:s/>την<text:s/>παρακολούθηση<text:s/>των<text:s/>πράξεων<text:s/>που<text:s/>ενεργούν.</text:span></text:p>
      <text:h text:style-name="P1058" text:outline-level="6"><text:span text:style-name="T1058_1">Άρθρο<text:s/>51</text:span></text:h>
      <text:h text:style-name="P1059" text:outline-level="6"><text:span text:style-name="T1059_1">Ειδικό<text:s/>καθεστώς<text:s/>φορολογίας<text:s/>βιομηχανοποιημένων<text:s/>καπνών</text:span></text:h>
      <text:p text:style-name="P1060"><text:span text:style-name="T1060_1">1.</text:span><text:span text:style-name="T1060_2"><text:s/>Στις<text:s/>περιπτώσεις<text:s/>παράδοσης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ν<text:s/>τιμή<text:s/>λιανικής<text:s/>πώλησης,<text:s/>χωρίς<text:s/>ΦΠΑ.<text:s/>Ως<text:s/>βιομηχανοποιημένα<text:s/>καπνά<text:s/>θεωρούνται<text:s/>τα<text:s/>οριζόμενα<text:s/>στο<text:s/>άρθρο<text:s/>94<text:s/>του<text:s/>Εθνικού<text:s/>Τελωνειακού<text:s/>Κώδικα<text:s/>(ν.<text:s/>2960/2001,<text:s/>Α΄<text:s/>265).</text:span></text:p>
      <text:p text:style-name="P1061"><text:span text:style-name="T1061_1">2.</text:span><text:span text:style-name="T1061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ο<text:s/>άρθρο<text:s/>56<text:s/>του<text:s/>Εθνικού<text:s/>Τελωνειακού<text:s/>Κώδικα,<text:s/>καθώς<text:s/>και<text:s/>στις<text:s/>ειδικές<text:s/>περιπτώσεις<text:s/>απαιτητού<text:s/>του<text:s/>φόρου,<text:s/>σύμφωνα<text:s/>με<text:s/>το<text:s/>άρθρο<text:s/>57<text:s/>του<text:s/>Εθνικού<text:s/>Τελωνειακού<text:s/>Κώδικα.<text:s/>Ο<text:s/>φόρος<text:s/>καταβάλλεται<text:s/>μαζί<text:s/>με<text:s/>τον<text:s/>ειδικό<text:s/>φόρο<text:s/>κατανάλωσης<text:s/>των<text:s/>βιομηχανοποιημένων<text:s/>καπνών<text:s/>από<text:s/>τα<text:s/>υπόχρεα<text:s/>πρόσωπα<text:s/>του<text:s/>άρθρου<text:s/>101<text:s/>του<text:s/>Εθνικού<text:s/>Τελωνειακού<text:s/>Κώδικα<text:s/>και<text:s/>σύμφωνα<text:s/>με<text:s/>τα<text:s/>άρθρα<text:s/>104<text:s/>και<text:s/>111<text:s/>του<text:s/>ίδιου<text:s/>Κώδικα.</text:span></text:p>
      <text:p text:style-name="P1062"><text:span text:style-name="T1062_1">3.</text:span><text:span text:style-name="T1062_2"><text:s/>Οι<text:s/>υπόχρεοι<text:s/>καταβολής<text:s/>του<text:s/>φόρου<text:s/>ασκούν<text:s/>το<text:s/>δικαίωμα<text:s/>έκπτωσης<text:s/>του<text:s/>άρθρου<text:s/>35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7<text:s/>που<text:s/>κατέχουν<text:s/>αυτοί<text:s/>κατά<text:s/>τον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α<text:s/>άρθρα<text:s/>41<text:s/>και<text:s/>43.</text:span></text:p>
      <text:p text:style-name="P1063"><text:span text:style-name="T1063_1">4.</text:span><text:span text:style-name="T106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«Φόρος<text:s/>προστιθέμενης<text:s/>αξίας<text:s/>μη<text:s/>εκπιπτόμενος».</text:span></text:p>
      <text:p text:style-name="P1064"><text:span text:style-name="T1064_1">5.</text:span><text:span text:style-name="T1064_2"><text:s/>Σε<text:s/>περίπτωση<text:s/>φθοράς<text:s/>ή<text:s/>βλάβης<text:s/>βιομηχανοποιημένων<text:s/>καπνών,<text:s/>για<text:s/>τις<text:s/>οποίες<text:s/>προβλέπει<text:s/>το<text:s/>άρθρο<text:s/>105<text:s/>του<text:s/>Εθνικού<text:s/>Τελωνειακού<text:s/>Κώδικα,<text:s/>παρέχεται<text:s/>στις<text:s/>ενδιαφερόμενες<text:s/>επιχειρήσεις<text:s/>δικαίωμα<text:s/>συμψηφισμού<text:s/>του<text:s/>φόρου<text:s/>του<text:s/>παρόντος<text:s/>Κώδικα.<text:s/>Ο<text:s/>φόρος<text:s/>επιστρέφεται<text:s/>μόνον<text:s/>εφόσον<text:s/>είναι<text:s/>αδύνατος<text:s/>ο<text:s/>συμψηφισμός<text:s/>του.</text:span></text:p>
      <text:p text:style-name="P1065"><text:span text:style-name="T1065_1">6.</text:span><text:span text:style-name="T106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43,<text:s/>ούτε<text:s/>δικαίωμα<text:s/>έκπτωσης<text:s/>του<text:s/>φόρου<text:s/>του<text:s/>άρθρου<text:s/>35.<text:s/>Για<text:s/>την<text:s/>εφαρμογή<text:s/>της<text:s/>παρ.<text:s/>1<text:s/>του<text:s/>άρθρου<text:s/>36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ονομαστή<text:s/>του<text:s/>κλάσματος<text:s/>που<text:s/>ορίζει<text:s/>η<text:s/>διάταξη<text:s/>αυτή.</text:span></text:p>
      <text:p text:style-name="P1066"><text:span text:style-name="T1066_1">7.</text:span><text:span text:style-name="T1066_2"><text:s/>Τα<text:s/>πρόσωπα<text:s/>της<text:s/>παρ.<text:s/>6<text:s/>υποχρεούνται<text:s/>να<text:s/>καταχωρίζουν<text:s/>τις<text:s/>αγορές<text:s/>βιομηχανοποιημένων<text:s/>καπνών<text:s/>διακριτά<text:s/>στα<text:s/>βιβλία<text:s/>τους,<text:s/>ή,<text:s/>εφόσον<text:s/>δεν<text:s/>τηρούν<text:s/>βιβλία,<text:s/>σε<text:s/>ιδιαίτερες<text:s/>καταστάσεις.</text:span></text:p>
      <text:p text:style-name="P1067"><text:span text:style-name="T1067_1">8.</text:span><text:span text:style-name="T1067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1068" text:outline-level="6"><text:span text:style-name="T1068_1">Άρθρο<text:s/>52</text:span></text:h>
      <text:h text:style-name="P1069" text:outline-level="6"><text:span text:style-name="T1069_1">Ειδικό<text:s/>καθεστώ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70"><text:span text:style-name="T1070_1">1.</text:span><text:span text:style-name="T1070_2"><text:s/>Η<text:s/>παράδοση<text:s/>μεταχειρισμένων<text:s/>αγαθών,<text:s/>όπως<text:s/>αυτά<text:s/>ορίζονται<text:s/>στην<text:s/>περ.<text:s/>α)<text:s/>της<text:s/>παρ.<text:s/>8<text:s/>του<text:s/>άρθρου<text:s/>53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ν<text:s/>φόρο<text:s/>μεταπωλητή,<text:s/>σύμφωνα<text:s/>με<text:s/>το<text:s/>παρόν<text:s/>άρθρο.</text:span></text:p>
      <text:p text:style-name="P1071"><text:span text:style-name="T1071_1">2.</text:span><text:span text:style-name="T1071_2"><text:s/>Για<text:s/>την<text:s/>εφαρμογή<text:s/>της<text:s/>παρ.<text:s/>1,<text:s/>ως<text:s/>παράδοση<text:s/>αγαθών<text:s/>που<text:s/>εμπίπτει<text:s/>στο<text:s/>ειδικό<text:s/>καθεστώς<text:s/>θεωρείται<text:s/>η<text:s/>παράδοση<text:s/>των<text:s/>αγαθών<text:s/>αυτών,<text:s/>που<text:s/>πραγματοποιείται<text:s/>από<text:s/>υποκείμενο<text:s/>στον<text:s/>φόρο<text:s/>μεταπωλητή,<text:s/>κατά<text:s/>την<text:s/>έννοια<text:s/>της<text:s/>περ.<text:s/>β)<text:s/>της<text:s/>παρ.<text:s/>8<text:s/>του<text:s/>άρθρου<text:s/>53,<text:s/>εφόσον<text:s/>τα<text:s/>αγαθά<text:s/>αυτά<text:s/>του<text:s/>παραδόθηκαν<text:s/>στο<text:s/>εσωτερικό<text:s/>της<text:s/>Ευρωπαϊκής<text:s/>Ένωσης,<text:s/>από:</text:span></text:p>
      <text:p text:style-name="P1072"><text:span text:style-name="T1072_1">-</text:span><text:span text:style-name="T1072_2"><text:tab/></text:span><text:span text:style-name="T1072_3">πρόσωπο<text:s/>μη<text:s/>υποκείμενο<text:s/>στον<text:s/>φόρο,<text:s/>ή</text:span></text:p>
      <text:p text:style-name="P1073"><text:span text:style-name="T1073_1">-</text:span><text:span text:style-name="T1073_2"><text:tab/></text:span><text:span text:style-name="T1073_3">πρόσωπο<text:s/>υποκείμενο<text:s/>στον<text:s/>φόρο,<text:s/>εφόσον<text:s/>πρόκειται<text:s/>για<text:s/>παράδοση<text:s/>η<text:s/>οποία<text:s/>απαλλάσσεται<text:s/>από<text:s/>τον<text:s/>φόρο,<text:s/>σύμφωνα<text:s/>με<text:s/>την<text:s/>περ.<text:s/>κη)<text:s/>της<text:s/>παρ.<text:s/>1<text:s/>του<text:s/>άρθρου<text:s/>27<text:s/>ή<text:s/>αντίστοιχη<text:s/>διάταξη<text:s/>άλλου<text:s/>κράτους<text:s/>μέλους,<text:s/>ή</text:span></text:p>
      <text:p text:style-name="P1074"><text:span text:style-name="T1074_1">-</text:span><text:span text:style-name="T1074_2"><text:tab/></text:span><text:span text:style-name="T1074_3">πρόσωπο<text:s/>υποκείμενο<text:s/>στον<text:s/>φόρο,<text:s/>το<text:s/>οποίο<text:s/>υπάγεται<text:s/>στο<text:s/>ειδικό<text:s/>καθεστώς<text:s/>μικρών<text:s/>επιχειρήσεων<text:s/>του<text:s/>άρθρου<text:s/>44,<text:s/>εφόσον<text:s/>πρόκειται<text:s/>για<text:s/>αγαθά<text:s/>που<text:s/>αποτελούσαν<text:s/>γι΄<text:s/>αυτόν<text:s/>αγαθά<text:s/>επένδυσης,<text:s/>κατά<text:s/>την<text:s/>έννοια<text:s/>της<text:s/>παρ.<text:s/>4<text:s/>του<text:s/>άρθρου<text:s/>38,<text:s/>ή<text:s/>αντίστοιχης<text:s/>διάταξης<text:s/>άλλου<text:s/>κράτους<text:s/>μέλους,<text:s/>ή</text:span></text:p>
      <text:p text:style-name="P1075"><text:span text:style-name="T1075_1">-</text:span><text:span text:style-name="T1075_2"><text:tab/></text:span><text:span text:style-name="T1075_3">άλλον<text:s/>υποκείμενο<text:s/>στον<text:s/>φόρο<text:s/>μεταπωλητή,<text:s/>εφόσον<text:s/>η<text:s/>παράδοση<text:s/>του<text:s/>αγαθού<text:s/>από<text:s/>αυτόν<text:s/>έχει<text:s/>υπαχθεί<text:s/>στον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<text:s/>διάταξη<text:s/>άλλου<text:s/>κράτους<text:s/>μέλους.</text:span></text:p>
      <text:p text:style-name="P1076"><text:span text:style-name="T1076_1">3.</text:span><text:span text:style-name="T107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ν<text:s/>φόρο<text:s/>μεταπωλητής.</text:span></text:p>
      <text:p text:style-name="P1077"><text:span text:style-name="T1077_1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.<text:s/>Η<text:s/>βάση<text:s/>επιβολής<text:s/>του<text:s/>φόρου<text:s/>συνίσταται<text:s/>στο<text:s/>περιθώριο<text:s/>κέρδους<text:s/>μειωμένο<text:s/>με<text:s/>τον<text:s/>ΦΠΑ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078"><text:span text:style-name="T107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<text:s/>του<text:s/>υποκείμενου<text:s/>στον<text:s/>φόρο<text:s/>μεταπωλητή.</text:span></text:p>
      <text:p text:style-name="P1079"><text:span text:style-name="T1079_1">Ως<text:s/>τιμή<text:s/>πώλησης<text:s/>λαμβάνεται<text:s/>το<text:s/>σύνολο<text:s/>του<text:s/>αντιτίμου<text:s/>που<text:s/>έλαβε<text:s/>ή<text:s/>πρόκειται<text:s/>να<text:s/>λάβει<text:s/>ο<text:s/>υποκείμενος<text:s/>στον<text:s/>φόρο<text:s/>μεταπωλητής<text:s/>από<text:s/>τον<text:s/>αγοραστή,<text:s/>όπως<text:s/>αυτό<text:s/>προσδιορίζεται<text:s/>στο<text:s/>άρθρο<text:s/>24,<text:s/>περιλαμβανομένου<text:s/>του<text:s/>ΦΠΑ.<text:s/>Ως<text:s/>τιμή<text:s/>αγοράς<text:s/>λαμβάνεται<text:s/>το<text:s/>σύνολο<text:s/>του<text:s/>αντιτίμου<text:s/>που<text:s/>κατέβαλε<text:s/>ή<text:s/>θα<text:s/>καταβάλει<text:s/>ο<text:s/>υποκείμενος<text:s/>στον<text:s/>φόρο<text:s/>μεταπωλητής<text:s/>στον<text:s/>προμηθευτή<text:s/>του.</text:span></text:p>
      <text:p text:style-name="P1080"><text:span text:style-name="T1080_1">4.</text:span><text:span text:style-name="T1080_2"><text:s/>Ο<text:s/>υποκείμενος<text:s/>στον<text:s/>φόρο<text:s/>μεταπωλητής<text:s/>μπορεί<text:s/>να<text:s/>επιλέξει<text:s/>την<text:s/>εφαρμογή<text:s/>του<text:s/>ειδικού<text:s/>καθεστώτος<text:s/>του<text:s/>παρόντος<text:s/>άρθρου<text:s/>και<text:s/>στις<text:s/>παρακάτω<text:s/>παραδόσεις:</text:span></text:p>
      <text:p text:style-name="P1081"><text:span text:style-name="T1081_1">α)</text:span><text:span text:style-name="T1081_2"><text:tab/></text:span><text:span text:style-name="T108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ο<text:s/>άρθρο<text:s/>13,</text:span></text:p>
      <text:p text:style-name="P1082"><text:span text:style-name="T1082_1">β)</text:span><text:span text:style-name="T1082_2"><text:tab/></text:span><text:span text:style-name="T1082_3">αντικειμένων<text:s/>καλλιτεχνικής<text:s/>αξίας<text:s/>που<text:s/>του<text:s/>παραδόθηκαν<text:s/>από<text:s/>τον<text:s/>ίδιο<text:s/>τον<text:s/>δημιουργό<text:s/>τους<text:s/>ή<text:s/>τους<text:s/>διαδόχους<text:s/>του,</text:span></text:p>
      <text:p text:style-name="P1083"><text:span text:style-name="T1083_1">γ)</text:span><text:span text:style-name="T1083_2"><text:tab/></text:span><text:span text:style-name="T1083_3">αντικειμένων<text:s/>καλλιτεχνικής<text:s/>αξίας<text:s/>που<text:s/>του<text:s/>παραδόθηκαν<text:s/>από<text:s/>άλλο<text:s/>υποκείμενο<text:s/>στον<text:s/>φόρο<text:s/>πρόσωπο,<text:s/>εκτός<text:s/>του<text:s/>υποκείμενου<text:s/>στον<text:s/>φόρο<text:s/>μεταπωλητή,<text:s/>εφόσον<text:s/>η<text:s/>παράδοση<text:s/>από<text:s/>το<text:s/>άλλο<text:s/>αυτό<text:s/>πρόσωπο<text:s/>φορολογήθηκε<text:s/>με<text:s/>τον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084"><text:span text:style-name="T1084_1">Η<text:s/>επιλογή<text:s/>γίνεται<text:s/>με<text:s/>υποβολή<text:s/>δήλωσης<text:s/>στην<text:s/>Ανεξάρτητη<text:s/>Αρχή<text:s/>Δημοσίων<text:s/>Εσόδων<text:s/>(ΑΑΔΕ)<text:s/>εντός<text:s/>τριάντα<text:s/>(30)<text:s/>ημερών<text:s/>από<text:s/>την<text:s/>έναρξη<text:s/>του<text:s/>φορολογικού<text:s/>έτους<text:s/>για<text:s/>το<text:s/>οποίο<text:s/>υποβάλλεται.</text:span></text:p>
      <text:p text:style-name="P1085"><text:span text:style-name="T1085_1">Η<text:s/>δήλωση<text:s/>αυτή<text:s/>ισχύει<text:s/>τουλάχιστον<text:s/>για<text:s/>δύο<text:s/>(2)<text:s/>πλήρη<text:s/>φορολογικά<text:s/>έτη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1086"><text:span text:style-name="T108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.<text:s/>3,<text:s/>ως<text:s/>τιμή<text:s/>αγοράς<text:s/>λαμβάνεται<text:s/>η<text:s/>φορολογητέα<text:s/>αξία<text:s/>κατά<text:s/>την<text:s/>εισαγωγή<text:s/>σύμφωνα<text:s/>με<text:s/>το<text:s/>άρθρο<text:s/>25,<text:s/>ή<text:s/>η<text:s/>φορολογητέα<text:s/>αξία<text:s/>της<text:s/>παράδοσης<text:s/>σύμφωνα<text:s/>με<text:s/>το<text:s/>άρθρο<text:s/>24,<text:s/>κατά<text:s/>περίπτωση,<text:s/>προσαυξημένη<text:s/>με<text:s/>τον<text:s/>ΦΠΑ<text:s/>με<text:s/>τον<text:s/>οποίο<text:s/>επιβαρύνθηκαν<text:s/>οι<text:s/>πράξεις<text:s/>αυτές.</text:span></text:p>
      <text:p text:style-name="P1087"><text:span text:style-name="T1087_1">5.</text:span><text:span text:style-name="T1087_2"><text:s/>Απαλλάσσονται<text:s/>από<text:s/>τον<text:s/>φόρο<text:s/>οι<text:s/>παραδόσεις<text:s/>αγαθών<text:s/>της<text:s/>παρ.<text:s/>1,<text:s/>που<text:s/>πραγματοποιούνται<text:s/>σύμφωνα<text:s/>με<text:s/>τα<text:s/>άρθρα<text:s/>29<text:s/>και<text:s/>32,<text:s/>για<text:s/>τις<text:s/>οποίες<text:s/>η<text:s/>φορολογητέα<text:s/>αξία<text:s/>υπολογίζεται<text:s/>σύμφωνα<text:s/>με<text:s/>την<text:s/>παρ.<text:s/>3.</text:span></text:p>
      <text:p text:style-name="P1088"><text:span text:style-name="T1088_1">6.</text:span><text:span text:style-name="T1088_2"><text:s/>Ο<text:s/>υποκείμενος<text:s/>στον<text:s/>φόρο,<text:s/>κατά<text:s/>την<text:s/>έννοια<text:s/>του<text:s/>άρθρου<text:s/>3,<text:s/>δεν<text:s/>δικαιούται<text:s/>να<text:s/>εκπίπτει<text:s/>από<text:s/>τον<text:s/>φόρο<text:s/>τον<text:s/>οποίο<text:s/>οφείλει,<text:s/>τον<text:s/>φόρο<text:s/>με<text:s/>τον<text:s/>οποίο<text:s/>έχουν<text:s/>επιβαρυνθεί<text:s/>τα<text:s/>αγαθά<text:s/>της<text:s/>παρ.<text:s/>1,<text:s/>εφόσον<text:s/>πρόκειται<text:s/>για<text:s/>αγαθά<text:s/>που<text:s/>παραδόθηκαν<text:s/>σε<text:s/>αυτόν<text:s/>από<text:s/>υποκείμενο<text:s/>στον<text:s/>φόρο<text:s/>μεταπωλητή,<text:s/>ο<text:s/>οποίος<text:s/>εφάρμοσε<text:s/>το<text:s/>ειδικό<text:s/>καθεστώς<text:s/>του<text:s/>παρόντος<text:s/>άρθρου.</text:span></text:p>
      <text:p text:style-name="P1089"><text:span text:style-name="T1089_1">7.</text:span><text:span text:style-name="T1089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δεν<text:s/>μπορεί<text:s/>να<text:s/>εκπίπτει<text:s/>από<text:s/>τον<text:s/>φόρο<text:s/>τον<text:s/>οποίο<text:s/>οφείλει<text:s/>για<text:s/>τις<text:s/>παραδόσεις<text:s/>αγαθών<text:s/>που<text:s/>πραγματοποιεί,<text:s/>σύμφωνα<text:s/>με<text:s/>το<text:s/>παρόν<text:s/>άρθρο,<text:s/>τον<text:s/>ΦΠΑ<text:s/>που<text:s/>κατέβαλε<text:s/>ή<text:s/>πρόκειται<text:s/>να<text:s/>καταβάλλει<text:s/>για<text:s/>απόκτηση<text:s/>αντικειμένων<text:s/>σύμφωνα<text:s/>με<text:s/>την<text:s/>παρ.<text:s/>4.</text:span></text:p>
      <text:p text:style-name="P1090"><text:span text:style-name="T1090_1">8.</text:span><text:span text:style-name="T1090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υποχρεούται:</text:span></text:p>
      <text:p text:style-name="P1091"><text:span text:style-name="T1091_1">α)</text:span><text:span text:style-name="T1091_2"><text:tab/></text:span><text:span text:style-name="T1091_3">να<text:s/>καταχωρίζει<text:s/>διακριτά<text:s/>στα<text:s/>λογιστικά<text:s/>του<text:s/>αρχεία<text:s/>(βιβλία)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ην<text:s/>παρ.<text:s/>3.</text:span></text:p>
      <text:p text:style-name="P1092"><text:span text:style-name="T109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ν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093"><text:span text:style-name="T1093_1">β)</text:span><text:span text:style-name="T1093_2"><text:tab/></text:span><text:span text:style-name="T1093_3">Στα<text:s/>παραστατικά<text:s/>πωλήσεων<text:s/>(φορολογικά<text:s/>στοιχεία)<text:s/>που<text:s/>εκδίδει,<text:s/>ενσωματώνει<text:s/>στην<text:s/>τιμή<text:s/>τον<text:s/>φόρο<text:s/>που<text:s/>αναλογεί<text:s/>στις<text:s/>παραδόσεις<text:s/>αγαθών,<text:s/>οι<text:s/>οποίες<text:s/>φορολογούνται,<text:s/>σύμφωνα<text:s/>με<text:s/>την<text:s/>παρ.<text:s/>3.</text:span></text:p>
      <text:p text:style-name="P1094"><text:span text:style-name="T1094_1">9.</text:span><text:span text:style-name="T1094_2"><text:s/>Σε<text:s/>περίπτωση<text:s/>κατά<text:s/>την<text:s/>οποία<text:s/>ο<text:s/>υποκείμενος<text:s/>στον<text:s/>φόρο<text:s/>μεταπωλητής<text:s/>πραγματοποιεί<text:s/>παράλληλα<text:s/>πράξεις<text:s/>τόσο<text:s/>του<text:s/>παρόντος<text:s/>άρθρου<text:s/>όσο<text:s/>και<text:s/>του<text:s/>κανονικού<text:s/>καθεστώτος,<text:s/>υποχρεούται<text:s/>να<text:s/>καταχωρίζει<text:s/>διακριτά<text:s/>στα<text:s/>λογιστικά<text:s/>του<text:s/>αρχεία<text:s/>(βιβλία)<text:s/>τις<text:s/>πράξεις<text:s/>που<text:s/>υπάγονται<text:s/>σε<text:s/>καθένα<text:s/>από<text:s/>τα<text:s/>δύο<text:s/>αυτά<text:s/>καθεστώτα.</text:span></text:p>
      <text:p text:style-name="P1095"><text:span text:style-name="T1095_1">10.</text:span><text:span text:style-name="T1095_2"><text:s/>Κατά<text:s/>παρέκκλιση<text:s/>από<text:s/>την<text:s/>παρ.<text:s/>3,<text:s/>στις<text:s/>περιπτώσεις<text:s/>που<text:s/>είναι<text:s/>δύσκολο<text:s/>να<text:s/>προσδιοριστεί<text:s/>το<text:s/>περιθώριο<text:s/>κέρδους<text:s/>για<text:s/>κάθε<text:s/>παράδοση<text:s/>χωριστά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text:s/>Στην<text:s/>περίπτωση<text:s/>εφαρμογής<text:s/>του<text:s/>προηγούμενου<text:s/>εδαφίου,<text:s/>η<text:s/>φορολογητέα<text:s/>αξία<text:s/>για<text:s/>παραδόσεις<text:s/>αγαθών<text:s/>που<text:s/>υπάγονται<text:s/>στον<text:s/>ίδιο<text:s/>συντελεστή<text:s/>ΦΠΑ<text:s/>είναι<text:s/>το<text:s/>συνολικό<text:s/>περιθώριο<text:s/>κέρδους,<text:s/>που<text:s/>πραγματοποιεί<text:s/>ο<text:s/>υποκείμενος<text:s/>στον<text:s/>φόρο<text:s/>μεταπωλητής<text:s/>κατά<text:s/>τη<text:s/>συγκεκριμένη<text:s/>φορολογική<text:s/>περίοδο.</text:span></text:p>
      <text:p text:style-name="P1096"><text:span text:style-name="T1096_1">Το<text:s/>συνολικό<text:s/>περιθώριο<text:s/>κέρδους<text:s/>ισούται<text:s/>με<text:s/>τη<text:s/>διαφορά<text:s/>μεταξύ<text:s/>του<text:s/>συνολικού<text:s/>ποσού<text:s/>των<text:s/>τιμών<text:s/>πωλήσεων<text:s/>και<text:s/>του<text:s/>συνολικού<text:s/>ποσού<text:s/>των<text:s/>τιμών<text:s/>αγορών<text:s/>που<text:s/>πραγματοποιεί<text:s/>ο<text:s/>υποκείμενος<text:s/>στον<text:s/>φόρο<text:s/>μεταπωλητής<text:s/>κατά<text:s/>τη<text:s/>διάρκεια<text:s/>της<text:s/>φορολογικής<text:s/>περιόδου,<text:s/>για<text:s/>κάθε<text:s/>συντελεστή<text:s/>ΦΠΑ<text:s/>χωριστά,<text:s/>μειωμένο<text:s/>κατά<text:s/>το<text:s/>ποσό<text:s/>του<text:s/>ΦΠΑ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097"><text:span text:style-name="T1097_1">Σε<text:s/>περίπτωση<text:s/>που<text:s/>η<text:s/>διαφορά<text:s/>μεταξύ<text:s/>των<text:s/>συνολικών<text:s/>ποσών<text:s/>τιμών<text:s/>πωλήσεων<text:s/>και<text:s/>τιμών<text:s/>αγορών,<text:s/>σε<text:s/>μία<text:s/>φορολογική<text:s/>περίοδο,<text:s/>είναι<text:s/>αρνητική,<text:s/>η<text:s/>διαφορά<text:s/>αυτή<text:s/>προσαυξάνει<text:s/>τις<text:s/>αγορές<text:s/>της<text:s/>επόμενης<text:s/>φορολογικής<text:s/>περιόδου<text:s/>και<text:s/>συμψηφίζεται<text:s/>με<text:s/>τυχόν<text:s/>θετική<text:s/>διαφορά<text:s/>επόμενης<text:s/>φορολογικής<text:s/>περιόδου,<text:s/>μέσα<text:s/>στο<text:s/>ίδιο<text:s/>φορολογικό<text:s/>έτος.<text:s/>Τυχόν<text:s/>προκύπτουσα<text:s/>αρνητική<text:s/>διαφορά<text:s/>στην<text:s/>τελευταία<text:s/>φορολογική<text:s/>περίοδο<text:s/>δεν<text:s/>μεταφέρεται<text:s/>για<text:s/>συμψηφισμό<text:s/>σε<text:s/>φορολογική<text:s/>περίοδο<text:s/>επόμενου<text:s/>φορολογικού<text:s/>έτους.</text:span></text:p>
      <text:p text:style-name="P1098"><text:span text:style-name="T1098_1">Όταν<text:s/>η<text:s/>φορολογητέα<text:s/>αξία<text:s/>υπολογίζεται<text:s/>με<text:s/>την<text:s/>παρούσα,<text:s/>ο<text:s/>υποκείμενος<text:s/>στον<text:s/>φόρο<text:s/>μεταπωλητής<text:s/>δεν<text:s/>δικαιούται<text:s/>επιστροφή<text:s/>του<text:s/>φόρου<text:s/>που<text:s/>προκύπτει<text:s/>από<text:s/>αρνητικό<text:s/>περιθώριο<text:s/>στη<text:s/>συγκεκριμένη<text:s/>φορολογική<text:s/>περίοδο<text:s/>ή<text:s/>στο<text:s/>συγκεκριμένο<text:s/>φορολογικό<text:s/>έτος.</text:span></text:p>
      <text:p text:style-name="P1099"><text:span text:style-name="T1099_1">Ο<text:s/>υποκείμενος<text:s/>στον<text:s/>φόρο<text:s/>μεταπωλητής<text:s/>που<text:s/>υπάγεται<text:s/>στο<text:s/>καθεστώς<text:s/>της<text:s/>παρούσας<text:s/>παραγράφου<text:s/>μπορεί<text:s/>να<text:s/>επιλέξει<text:s/>για<text:s/>ορισμένες<text:s/>παραδόσεις<text:s/>που<text:s/>πραγματοποιεί<text:s/>να<text:s/>υπαχθεί<text:s/>στις<text:s/>γενικές<text:s/>διατάξεις<text:s/>του<text:s/>φόρου.</text:span></text:p>
      <text:p text:style-name="P1100"><text:span text:style-name="T1100_1">Σε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ην<text:s/>παρ.<text:s/>5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01"><text:span text:style-name="T1101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ούσας<text:s/>παραγράφου.</text:span></text:p>
      <text:p text:style-name="P1102"><text:span text:style-name="T1102_1">11.</text:span><text:span text:style-name="T1102_2"><text:s/>Ο<text:s/>υποκείμενος<text:s/>στον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.<text:s/>1,<text:s/>έστω<text:s/>και<text:s/>αν<text:s/>πληρούνται<text:s/>οι<text:s/>προϋποθέσεις<text:s/>των<text:s/>παρ.<text:s/>2<text:s/>και<text:s/>4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ν<text:s/>φόρο<text:s/>μεταπωλητής<text:s/>δύναται<text:s/>να<text:s/>εκπίπτει<text:s/>από<text:s/>τον<text:s/>φόρο<text:s/>που<text:s/>αναλογεί<text:s/>στις<text:s/>ενεργούμενες<text:s/>από<text:s/>αυτόν<text:s/>πράξεις,<text:s/>τον<text:s/>φόρο<text:s/>που<text:s/>επιβάρυνε<text:s/>τα<text:s/>αγαθά<text:s/>σύμφωνα<text:s/>με<text:s/>την<text:s/>παρ.<text:s/>4.<text:s/>Το<text:s/>δικαίωμα<text:s/>έκπτωσης,<text:s/>κατά<text:s/>το<text:s/>προηγούμενο<text:s/>εδάφιο,<text:s/>γεννάται<text:s/>κατά<text:s/>τον<text:s/>χρόνο<text:s/>που<text:s/>ο<text:s/>φόρος<text:s/>καθίσταται<text:s/>απαιτητός,<text:s/>σύμφωνα<text:s/>με<text:s/>τα<text:s/>άρθρα<text:s/>21<text:s/>και<text:s/>22.</text:span></text:p>
      <text:p text:style-name="P1103"><text:span text:style-name="T1103_1">12.</text:span><text:span text:style-name="T1103_2"><text:s/>Το<text:s/>παρόν<text:s/>άρθρο<text:s/>δεν<text:s/>εφαρμόζεται<text:s/>προκειμένου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104"><text:span text:style-name="T1104_1">13.</text:span><text:span text:style-name="T1104_2"><text:s/>Με<text:s/>απόφαση<text:s/>του<text:s/>Υπουργού<text:s/>Εθνικής<text:s/>Οικονομίας<text:s/>και<text:s/>Οικονομικών<text:s/>καθορίζονται<text:s/>ειδικότερα<text:s/>κριτήρια<text:s/>για<text:s/>την<text:s/>εφαρμογή<text:s/>της<text:s/>παρ.<text:s/>10.<text:s/>Με<text:s/>όμοια<text:s/>απόφαση<text:s/>δύναται<text:s/>να<text:s/>καθορίζονται<text:s/>κατώτατα<text:s/>όρια<text:s/>περιθωρίου<text:s/>κέρδους,<text:s/>για<text:s/>την<text:s/>εφαρμογή<text:s/>του<text:s/>παρόντος<text:s/>άρθρου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05"><text:span text:style-name="T1105_1">14.</text:span><text:span text:style-name="T1105_2"><text:s/>Με<text:s/>απόφαση<text:s/>του<text:s/>Διοικητή<text:s/>της<text:s/>ΑΑΔΕ<text:s/>ρυθμίζονται<text:s/>η<text:s/>διαδικασία<text:s/>και<text:s/>κάθε<text:s/>αναγκαία<text:s/>λεπτομέρεια<text:s/>για<text:s/>την<text:s/>εφαρμογή<text:s/>του<text:s/>παρόντος<text:s/>άρθρου.<text:s/></text:span></text:p>
      <text:h text:style-name="P1106" text:outline-level="6"><text:span text:style-name="T1106_1">Άρθρο<text:s/>53</text:span></text:h>
      <text:h text:style-name="P1107" text:outline-level="6"><text:span text:style-name="T1107_1">Ειδικό<text:s/>καθεστώς<text:s/>φορολογίας<text:s/>για<text:s/>τις<text:s/>πωλήσεις<text:s/>σε<text:s/>δημοπρασία</text:span></text:h>
      <text:p text:style-name="P1108"><text:span text:style-name="T1108_1">1.</text:span><text:span text:style-name="T1108_2"><text:s/>Κατά<text:s/>παρέκκλιση<text:s/>από<text:s/>το<text:s/>άρθρο<text:s/>52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ν<text:s/>διοργανωτή<text:s/>δημοπρασίας,<text:s/>ο<text:s/>οποίος<text:s/>ενεργεί<text:s/>κατά<text:s/>την<text:s/>έννοια<text:s/>της<text:s/>παρ.<text:s/>2<text:s/>του<text:s/>άρθρου<text:s/>5,<text:s/>η<text:s/>φορολογητέα<text:s/>αξία<text:s/>προσδιορίζεται<text:s/>σύμφωνα<text:s/>με<text:s/>την<text:s/>παρ.<text:s/>2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ην<text:s/>παρ.<text:s/>2<text:s/>του<text:s/>άρθρου<text:s/>52.</text:span></text:p>
      <text:p text:style-name="P1109"><text:span text:style-name="T1109_1">2.</text:span><text:span text:style-name="T1109_2"><text:s/>Ως<text:s/>φορολογητέα<text:s/>αξία,<text:s/>για<text:s/>κάθε<text:s/>παράδοση<text:s/>αγαθών<text:s/>της<text:s/>παρ.<text:s/>1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.<text:s/>3,<text:s/>μειωμένη:</text:span></text:p>
      <text:p text:style-name="P1110"><text:span text:style-name="T1110_1">α)</text:span><text:span text:style-name="T1110_2"><text:tab/></text:span><text:span text:style-name="T111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,<text:s/>και</text:span></text:p>
      <text:p text:style-name="P1111"><text:span text:style-name="T1111_1">β)</text:span><text:span text:style-name="T1111_2"><text:tab/></text:span><text:span text:style-name="T1111_3">κατά<text:s/>το<text:s/>ποσό<text:s/>του<text:s/>φόρου<text:s/>που<text:s/>εμπεριέχεται<text:s/>στην<text:s/>προμήθεια<text:s/>την<text:s/>οποία<text:s/>εισπράττει<text:s/>ο<text:s/>διοργανωτής<text:s/>της<text:s/>δημοπρασίας<text:s/>από<text:s/>τον<text:s/>εντολέα<text:s/>του,<text:s/>βάσει<text:s/>της<text:s/>σύμβασης<text:s/>προμήθειας<text:s/>για<text:s/>πώληση.</text:span></text:p>
      <text:p text:style-name="P1112"><text:span text:style-name="T1112_1">Για<text:s/>την<text:s/>εφαρμογή<text:s/>της<text:s/>περ.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13"><text:span text:style-name="T1113_1">3.</text:span><text:span text:style-name="T1113_2"><text:s/>Ο<text:s/>διοργανωτής<text:s/>της<text:s/>δημοπρασίας<text:s/>υποχρεούται<text:s/>στο<text:s/>παραστατικό<text:s/>πωλήσεων<text:s/>(φορολογικό<text:s/>στοιχείο)<text:s/>που<text:s/>εκδίδει<text:s/>προς<text:s/>τον<text:s/>αγοραστή<text:s/>να<text:s/>αναγράφει<text:s/>χωριστά:</text:span></text:p>
      <text:p text:style-name="P1114"><text:span text:style-name="T1114_1">α)</text:span><text:span text:style-name="T1114_2"><text:tab/></text:span><text:span text:style-name="T1114_3">την<text:s/>τιμή<text:s/>κατακύρωσης<text:s/>του<text:s/>αγαθού<text:s/>περιλαμβανομένου<text:s/>και<text:s/>του<text:s/>ΦΠΑ,</text:span></text:p>
      <text:p text:style-name="P1115"><text:span text:style-name="T1115_1">β)</text:span><text:span text:style-name="T1115_2"><text:tab/></text:span><text:span text:style-name="T1115_3">τους<text:s/>τυχόν<text:s/>φόρους,<text:s/>τέλη,<text:s/>δικαιώματα,<text:s/>ή<text:s/>εισφορές<text:s/>υπέρ<text:s/>του<text:s/>Δημοσίου<text:s/>ή<text:s/>τρίτων,</text:span></text:p>
      <text:p text:style-name="P1116"><text:span text:style-name="T1116_1">γ)</text:span><text:span text:style-name="T1116_2"><text:tab/></text:span><text:span text:style-name="T1116_3">τα<text:s/>παρεπόμενα<text:s/>έξοδα,<text:s/>όπως<text:s/>τα<text:s/>έξοδα<text:s/>προμήθειας,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17"><text:span text:style-name="T1117_1">4.</text:span><text:span text:style-name="T1117_2"><text:s/>Ο<text:s/>διοργανωτής<text:s/>της<text:s/>δημοπρασίας<text:s/>εκδίδει<text:s/>προς<text:s/>τον<text:s/>εντολέα<text:s/>του<text:s/>εκκαθάριση,<text:s/>σύμφωνα<text:s/>με<text:s/>τη<text:s/>νομοθεσία<text:s/>για<text:s/>τα<text:s/>ελληνικά<text:s/>λογιστικά<text:s/>πρότυπα.<text:s/>Στην<text:s/>εν<text:s/>λόγω<text:s/>εκκαθάριση,<text:s/>η<text:s/>οποία<text:s/>επέχει<text:s/>θέση<text:s/>τιμολογίου<text:s/>για<text:s/>τον<text:s/>εντολέα<text:s/>υποκείμενο<text:s/>στον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,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text:s/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ΠΑ<text:s/>που<text:s/>αναλογεί<text:s/>σε<text:s/>αυτήν.</text:span></text:p>
      <text:p text:style-name="P1118"><text:span text:style-name="T1118_1">5.</text:span><text:span text:style-name="T1118_2"><text:s/>Ο<text:s/>διοργανωτής<text:s/>της<text:s/>δημοπρασίας,<text:s/>ο<text:s/>οποίος<text:s/>παραδίδει<text:s/>αγαθά<text:s/>με<text:s/>τις<text:s/>προϋποθέσεις<text:s/>της<text:s/>παρ.<text:s/>1,<text:s/>οφείλει<text:s/>να<text:s/>καταχωρίζει<text:s/>σε<text:s/>προσωρινούς<text:s/>λογαριασμούς<text:s/>στα<text:s/>τηρούμενα<text:s/>από<text:s/>αυτόν<text:s/>λογιστικά<text:s/>αρχεία<text:s/>(βιβλία)<text:s/>σύμφωνα<text:s/>με<text:s/>την<text:s/>παρ.<text:s/>8<text:s/>του<text:s/>άρθρου<text:s/>3<text:s/>του<text:s/>Ν.<text:s/>4308/2014<text:s/>(Α΄<text:s/>251)<text:s/>τα<text:s/>παρακάτω<text:s/>ποσά,<text:s/>τα<text:s/>οποία<text:s/>πρέπει<text:s/>να<text:s/>αιτιολογούνται:</text:span></text:p>
      <text:p text:style-name="P1119"><text:span text:style-name="T1119_1">α)</text:span><text:span text:style-name="T1119_2"><text:tab/></text:span><text:span text:style-name="T1119_3">τα<text:s/>ποσά<text:s/>που<text:s/>εισέπραξε<text:s/>ή<text:s/>θα<text:s/>εισπράξει<text:s/>από<text:s/>τον<text:s/>αγοραστή<text:s/>των<text:s/>αγαθών,</text:span></text:p>
      <text:p text:style-name="P1120"><text:span text:style-name="T1120_1">β)</text:span><text:span text:style-name="T1120_2"><text:tab/></text:span><text:span text:style-name="T1120_3">τα<text:s/>ποσά<text:s/>που<text:s/>αποδόθηκαν<text:s/>ή<text:s/>θα<text:s/>αποδοθούν<text:s/>στον<text:s/>πωλητή<text:s/>των<text:s/>αγαθών.</text:span></text:p>
      <text:p text:style-name="P1121"><text:span text:style-name="T1121_1">6.</text:span><text:span text:style-name="T1121_2"><text:s/>Ως<text:s/>χρόνος<text:s/>παράδοσης<text:s/>των<text:s/>αγαθών<text:s/>στον<text:s/>υποκείμενο<text:s/>στον<text:s/>φόρο<text:s/>διοργανωτή<text:s/>δημοπρασίας<text:s/>από<text:s/>τον<text:s/>εντολέα<text:s/>του<text:s/>θεωρείται<text:s/>ο<text:s/>χρόνος<text:s/>της<text:s/>πώλησης<text:s/>των<text:s/>αγαθών<text:s/>αυτών<text:s/>στη<text:s/>δημοπρασία.</text:span></text:p>
      <text:p text:style-name="P1122"><text:span text:style-name="T1122_1">7.</text:span><text:span text:style-name="T1122_2"><text:s/>Το<text:s/>παρόν<text:s/>άρθρο<text:s/>δεν<text:s/>εφαρμόζεται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123"><text:span text:style-name="T1123_1">8.</text:span><text:span text:style-name="T1123_2"><text:s/>Για<text:s/>την<text:s/>εφαρμογή<text:s/>του<text:s/>παρόντος<text:s/>άρθρου<text:s/>και<text:s/>του<text:s/>άρθρου<text:s/>52<text:s/>θεωρούνται<text:s/>ως:</text:span></text:p>
      <text:p text:style-name="P1124"><text:span text:style-name="T1124_1">α)</text:span><text:span text:style-name="T1124_2"><text:tab/></text:span><text:span text:style-name="T1124_3">«Μεταχειρισμένα<text:s/>αγαθά»,<text:s/>τα<text:s/>κινητά<text:s/>ενσώματα<text:s/>αγαθά<text:s/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25"><text:span text:style-name="T1125_1">β)</text:span><text:span text:style-name="T1125_2"><text:tab/></text:span><text:span text:style-name="T1125_3">«Υποκείμενος<text:s/>στον<text:s/>φόρο<text:s/>μεταπωλητή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<text:s/>εισάγει,<text:s/>αγοράζει,<text:s/>ή<text:s/>διαθέτει<text:s/>για<text:s/>τις<text:s/>ανάγκες<text:s/>της<text:s/>επιχείρησής<text:s/>του,<text:s/>με<text:s/>σκοπό<text:s/>τη<text:s/>μεταπώλησή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ν<text:s/>λογαριασμό<text:s/>είτε<text:s/>για<text:s/>λογαριασμό<text:s/>τρίτου,<text:s/>κατά<text:s/>την<text:s/>έννοια<text:s/>της<text:s/>παρ.<text:s/>2<text:s/>του<text:s/>άρθρου<text:s/>5.</text:span></text:p>
      <text:p text:style-name="P1126"><text:span text:style-name="T1126_1">γ)</text:span><text:span text:style-name="T1126_2"><text:tab/></text:span><text:span text:style-name="T1126_3">«Διοργανωτής<text:s/>δημοπρασία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ή<text:s/>του<text:s/>στον<text:s/>πλειοδότη.</text:span></text:p>
      <text:p text:style-name="P1127"><text:span text:style-name="T1127_1">δ)</text:span><text:span text:style-name="T1127_2"><text:tab/></text:span><text:span text:style-name="T1127_3">«Εντολέας<text:s/>διοργανωτή<text:s/>δημοπρασίας»,<text:s/>το<text:s/>πρόσωπο<text:s/>το<text:s/>οποίο<text:s/>μεταβιβάζει<text:s/>αγαθό<text:s/>σε<text:s/>διοργανωτή<text:s/>δημοπρασίας,<text:s/>με<text:s/>σκοπό<text:s/>την<text:s/>παράδοσή<text:s/>του,<text:s/>σύμφωνα<text:s/>με<text:s/>την<text:s/>παρ.<text:s/>2<text:s/>του<text:s/>άρθρου<text:s/>5.</text:span></text:p>
      <text:p text:style-name="P1128"><text:span text:style-name="T1128_1">9.</text:span><text:span text:style-name="T1128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λεπτομέρεια<text:s/>για<text:s/>την<text:s/>εφαρμογή<text:s/>του<text:s/>παρόντος<text:s/>άρθρου.</text:span></text:p>
      <text:h text:style-name="P1129" text:outline-level="6"><text:span text:style-name="T1129_1">Άρθρο<text:s/>54</text:span></text:h>
      <text:h text:style-name="P1130" text:outline-level="6"><text:span text:style-name="T1130_1">Ειδικό<text:s/>καθεστώς<text:s/>επενδυτικού<text:s/>χρυσού</text:span></text:h>
      <text:p text:style-name="P1131"><text:span text:style-name="T1131_1">1.</text:span><text:span text:style-name="T1131_2"><text:s/>Απαλλάσσονται<text:s/>από<text:s/>τον<text:s/>φόρο:</text:span></text:p>
      <text:p text:style-name="P1132"><text:span text:style-name="T1132_1">α)</text:span><text:span text:style-name="T1132_2"><text:tab/></text:span><text:span text:style-name="T1132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σε<text:s/>ό,τι<text:s/>αφορά<text:s/>επενδυτικό<text:s/>χρυσό,</text:span></text:p>
      <text:p text:style-name="P1133"><text:span text:style-name="T1133_1">β)</text:span><text:span text:style-name="T1133_2"><text:tab/></text:span><text:span text:style-name="T1133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34"><text:span text:style-name="T1134_1">2.</text:span><text:span text:style-name="T1134_2"><text:s/>Για<text:s/>τους<text:s/>σκοπούς<text:s/>του<text:s/>παρόντος<text:s/>άρθρου<text:s/>ως<text:s/>«επενδυτικός<text:s/>χρυσός»<text:s/>νοούνται:</text:span></text:p>
      <text:p text:style-name="P1135"><text:span text:style-name="T1135_1">α)</text:span><text:span text:style-name="T1135_2"><text:tab/></text:span><text:span text:style-name="T1135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εννιακοσίων<text:s/>ενενήντα<text:s/>πέντε<text:s/>(995)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36"><text:span text:style-name="T1136_1">β)</text:span><text:span text:style-name="T1136_2"><text:tab/></text:span><text:span text:style-name="T1136_3">Τα<text:s/>χρυσά<text:s/>νομίσματα<text:s/>για<text:s/>τα<text:s/>οποία<text:s/>ισχύουν<text:s/>σωρευτικά<text:s/>οι<text:s/>εξής<text:s/>προϋποθέσεις:</text:span></text:p>
      <text:p text:style-name="P1137"><text:span text:style-name="T1137_1">-</text:span><text:span text:style-name="T1137_2"><text:tab/></text:span><text:span text:style-name="T1137_3">είναι<text:s/>καθαρότητας<text:s/>τουλάχιστον<text:s/>εννιακοσίων<text:s/>(900)<text:s/>χιλιοστών,</text:span></text:p>
      <text:p text:style-name="P1138"><text:span text:style-name="T1138_1">-</text:span><text:span text:style-name="T1138_2"><text:tab/></text:span><text:span text:style-name="T1138_3">έχουν<text:s/>κοπεί<text:s/>μετά<text:s/>το<text:s/>έτος<text:s/>1800,</text:span></text:p>
      <text:p text:style-name="P1139"><text:span text:style-name="T1139_1">-</text:span><text:span text:style-name="T1139_2"><text:tab/></text:span><text:span text:style-name="T1139_3">αποτελούν<text:s/>ή<text:s/>έχουν<text:s/>αποτελέσει<text:s/>νόμιμο<text:s/>χρήμα<text:s/>στη<text:s/>χώρα<text:s/>προέλευσής<text:s/>τους,<text:s/>και</text:span></text:p>
      <text:p text:style-name="P1140"><text:span text:style-name="T1140_1">-</text:span><text:span text:style-name="T1140_2"><text:tab/></text:span><text:span text:style-name="T1140_3">πωλούνται<text:s/>υπό<text:s/>κανονικές<text:s/>συνθήκες<text:s/>σε<text:s/>τιμή<text:s/>η<text:s/>οποία<text:s/>δεν<text:s/>υπερβαίνει<text:s/>κατά<text:s/>ποσοστό<text:s/>άνω<text:s/>του<text:s/>ογδόντα<text:s/>τοις<text:s/>εκατό<text:s/>(80%)<text:s/>την<text:s/>αξία<text:s/>της<text:s/>ελεύθερης<text:s/>αγοράς<text:s/>του<text:s/>χρυσού,<text:s/>ο<text:s/>οποίος<text:s/>περιέχεται<text:s/>στα<text:s/>νομίσματα.</text:span></text:p>
      <text:p text:style-name="P1141"><text:span text:style-name="T1141_1">Τα<text:s/>νομίσματα<text:s/>που<text:s/>ανταποκρίνονται<text:s/>στις<text:s/>ανωτέρω<text:s/>προϋποθέσεις<text:s/>περιλαμβάνονται<text:s/>σε<text:s/>κατάλογο<text:s/>που<text:s/>δημοσιεύεται<text:s/>στην<text:s/>Επίσημη<text:s/>Εφημερίδα<text:s/>της<text:s/>Ευρωπαϊκής<text:s/>Ένωσης,<text:s/>τεύχος<text:s/>Γ΄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42"><text:span text:style-name="T1142_1">Τα<text:s/>νομίσματα<text:s/>αυτά<text:s/>δεν<text:s/>θεωρείται<text:s/>ότι<text:s/>πωλούνται<text:s/>για<text:s/>συλλεκτικούς<text:s/>σκοπούς.</text:span></text:p>
      <text:p text:style-name="P1143"><text:span text:style-name="T1143_1">3.</text:span><text:span text:style-name="T1143_2"><text:s/>Οι<text:s/>υποκείμενοι<text:s/>στον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.<text:s/>2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ν<text:s/>φόρο.<text:s/>Στην<text:s/>περίπτωση<text:s/>αυτή,<text:s/>δικαίωμα<text:s/>επιλογής<text:s/>έχουν<text:s/>και<text:s/>τα<text:s/>πρόσωπα<text:s/>της<text:s/>περ.<text:s/>β)<text:s/>της<text:s/>παρ.<text:s/>1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text:s/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Εθνικής<text:s/>Οικονομίας<text:s/>και<text:s/>Οικονομικών.</text:span></text:p>
      <text:p text:style-name="P1144"><text:span text:style-name="T1144_1">4.</text:span><text:span text:style-name="T1144_2"><text:s/>Οι<text:s/>υποκείμενοι<text:s/>στον<text:s/>φόρο<text:s/>που<text:s/>ενεργούν<text:s/>τις<text:s/>πράξεις<text:s/>της<text:s/>περ.<text:s/>α)<text:s/>της<text:s/>παρ.<text:s/>1<text:s/>δεν<text:s/>έχουν<text:s/>δικαίωμα<text:s/>έκπτωσης<text:s/>του<text:s/>φόρου<text:s/>των<text:s/>εισροών<text:s/>τους,<text:s/>εκτός<text:s/>αυτού:</text:span></text:p>
      <text:p text:style-name="P1145"><text:span text:style-name="T1145_1">α)</text:span><text:span text:style-name="T1145_2"><text:tab/></text:span><text:span text:style-name="T114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ν<text:s/>φόρο<text:s/>του<text:s/>παρόντος<text:s/>Κώδικα,<text:s/>σύμφωνα<text:s/>με<text:s/>την<text:s/>παρ.<text:s/>3,</text:span></text:p>
      <text:p text:style-name="P1146"><text:span text:style-name="T1146_1">β)</text:span><text:span text:style-name="T1146_2"><text:tab/></text:span><text:span text:style-name="T114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ν<text:s/>τον<text:s/>υποκείμενο<text:s/>ή<text:s/>από<text:s/>άλλο<text:s/>πρόσωπο<text:s/>για<text:s/>λογαριασμό<text:s/>του,</text:span></text:p>
      <text:p text:style-name="P1147"><text:span text:style-name="T1147_1">γ)</text:span><text:span text:style-name="T1147_2"><text:tab/></text:span><text:span text:style-name="T114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48"><text:span text:style-name="T1148_1">δ)</text:span><text:span text:style-name="T1148_2"><text:tab/></text:span><text:span text:style-name="T114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αν<text:s/>φορολογείτο<text:s/>πλήρως<text:s/>η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49"><text:span text:style-name="T1149_1">5.</text:span><text:span text:style-name="T1149_2"><text:s/>Οι<text:s/>υποκείμενοι<text:s/>της<text:s/>παρ.<text:s/>1,<text:s/>πέραν<text:s/>των<text:s/>υποχρεώσεώ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ν.<text:s/>4308/2014<text:s/>(Α΄251)<text:s/>για<text:s/>την<text:s/>πώληση<text:s/>αγαθών.</text:span></text:p>
      <text:p text:style-name="P1150"><text:span text:style-name="T1150_1">Ειδικά<text:s/>στα<text:s/>προβλεπόμενα<text:s/>στοιχεία<text:s/>του<text:s/>άρθρου<text:s/>12<text:s/>του<text:s/>Ν.<text:s/>4308/2014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text:s/>Σε<text:s/>περίπτωση<text:s/>πωλήσεων<text:s/>χρυσών<text:s/>νομισμάτων,<text:s/>που<text:s/>πληρούν<text:s/>τα<text:s/>κριτήρια<text:s/>της<text:s/>περ.<text:s/>β)<text:s/>της<text:s/>παρ.<text:s/>2<text:s/>οι<text:s/>υποκείμενοι<text:s/>υποχρεούνται,<text:s/>επιπλέον,<text:s/>να<text:s/>υποβάλλουν<text:s/>στη<text:s/>Διεύθυνση<text:s/>Εφαρμογής<text:s/>Έμμεσης<text:s/>Φορολογίας<text:s/>της<text:s/>Ανεξάρτητης<text:s/>Αρχής<text:s/>Δημοσίων<text:s/>Εσόδων<text:s/>(ΑΑΔΕ)<text:s/>κατάλογο<text:s/>με<text:s/>τα<text:s/>νομίσματα<text:s/>που<text:s/>αποτέλεσαν<text:s/>αντικείμενο<text:s/>των<text:s/>συναλλαγών<text:s/>τους,<text:s/>αναφέροντας<text:s/>την<text:s/>τελευταία<text:s/>τιμή<text:s/>που<text:s/>επιτεύχθηκε<text:s/>πριν<text:s/>από<text:s/>την<text:s/>1η<text:s/>Απριλίου<text:s/>εκάστου<text:s/>έτους.</text:span></text:p>
      <text:p text:style-name="P1151"><text:span text:style-name="T1151_1">6.</text:span><text:span text:style-name="T1151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h text:style-name="P1152" text:outline-level="6"><text:span text:style-name="T1152_1">Άρθρο<text:s/>55<text:s/></text:span></text:h>
      <text:h text:style-name="P1153" text:outline-level="6"><text:span text:style-name="T1153_1">Γενικός<text:s/>ορισμός<text:s/>για<text:s/>την<text:s/>εφαρμογή<text:s/>των<text:s/>ειδικών<text:s/>καθεστώτων<text:s/>σύμφωνα<text:s/>με<text:s/>τα<text:s/>άρθρα<text:s/>56,<text:s/>57<text:s/>και<text:s/>58</text:span></text:h>
      <text:p text:style-name="P1154"><text:span text:style-name="T1154_1">Για<text:s/>την<text:s/>εφαρμογή<text:s/>των<text:s/>άρθρων<text:s/>56,<text:s/>57<text:s/>και<text:s/>58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/text:p>
      <text:h text:style-name="P1155" text:outline-level="6"><text:span text:style-name="T1155_1">Άρθρο<text:s/>56</text:span></text:h>
      <text:h text:style-name="P1156" text:outline-level="6"><text:span text:style-name="T1156_1">Ειδικό<text:s/>καθεστώς<text:s/>για<text:s/>υπηρεσίες<text:s/>που<text:s/>παρέχονται<text:s/>από<text:s/>υποκείμενους<text:s/>στον<text:s/>φόρο<text:s/>μη<text:s/>εγκατεστημένους<text:s/>εντός<text:s/>της<text:s/>Ευρωπαϊκής<text:s/>Ένωσης</text:span></text:h>
      <text:p text:style-name="P1157"><text:span text:style-name="T1157_1">1.</text:span><text:span text:style-name="T1157_2"><text:s/>Για<text:s/>τους<text:s/>σκοπούς<text:s/>του<text:s/>παρόντος<text:s/>καθεστώτος<text:s/>νοούνται<text:s/>ως:</text:span></text:p>
      <text:p text:style-name="P1158"><text:span text:style-name="T1158_1">α)</text:span><text:span text:style-name="T1158_2"><text:tab/></text:span><text:span text:style-name="T1158_3">«μη<text:s/>εγκατεστημένος<text:s/>στην<text:s/>Ευρωπαϊκή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/text:p>
      <text:p text:style-name="P1159"><text:span text:style-name="T1159_1">β)</text:span><text:span text:style-name="T1159_2"><text:tab/></text:span><text:span text:style-name="T1159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,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Ευρωπαϊκής<text:s/>Ένωσης,<text:s/>σύμφωνα<text:s/>με<text:s/>τις<text:s/>διατάξεις<text:s/>του<text:s/>παρόντος<text:s/>καθεστώτος,</text:span></text:p>
      <text:p text:style-name="P1160"><text:span text:style-name="T1160_1">γ)</text:span><text:span text:style-name="T1160_2"><text:tab/></text:span><text:span text:style-name="T1160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8.</text:span></text:p>
      <text:p text:style-name="P1161"><text:span text:style-name="T1161_1">2.</text:span><text:span text:style-name="T1161_2"><text:s/>Επιτρέπεται<text:s/>σε<text:s/>κάθε<text:s/>μη<text:s/>εγκατεστημένο<text:s/>στην<text:s/>Ευρωπαϊκή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υρωπαϊκής<text:s/>Ένωσης.</text:span></text:p>
      <text:p text:style-name="P1162"><text:span text:style-name="T1162_1">3.</text:span><text:span text:style-name="T1162_2"><text:s/>Ο<text:s/>υποκείμενος<text:s/>στον<text:s/>φόρο<text:s/>της<text:s/>παρ.<text:s/>2<text:s/>υποχρεούται<text:s/>να<text:s/>υποβάλει<text:s/>με<text:s/>ηλεκτρονικά<text:s/>μέσα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163"><text:span text:style-name="T1163_1">4.</text:span><text:span text:style-name="T1163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/text:p>
      <text:p text:style-name="P1164"><text:span text:style-name="T1164_1">α)</text:span><text:span text:style-name="T1164_2"><text:tab/></text:span><text:span text:style-name="T1164_3">το<text:s/>ονοματεπώνυμο<text:s/>ή<text:s/>την<text:s/>επωνυμία<text:s/>του,</text:span></text:p>
      <text:p text:style-name="P1165"><text:span text:style-name="T1165_1">β)</text:span><text:span text:style-name="T1165_2"><text:tab/></text:span><text:span text:style-name="T1165_3">την<text:s/>ταχυδρομική<text:s/>διεύθυνσή<text:s/>του,</text:span></text:p>
      <text:p text:style-name="P1166"><text:span text:style-name="T1166_1">γ)</text:span><text:span text:style-name="T1166_2"><text:tab/></text:span><text:span text:style-name="T1166_3">τις<text:s/>ηλεκτρονικές<text:s/>διευθύνσεις<text:s/>και<text:s/>ιστοσελίδες<text:s/>που<text:s/>διαθέτει<text:s/>στο<text:s/>διαδίκτυο,</text:span></text:p>
      <text:p text:style-name="P1167"><text:span text:style-name="T1167_1">δ)</text:span><text:span text:style-name="T1167_2"><text:tab/></text:span><text:span text:style-name="T1167_3">τον<text:s/>Αριθμό<text:s/>Φορολογικού<text:s/>Μητρώου<text:s/>(ΑΦΜ)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/text:p>
      <text:p text:style-name="P1168"><text:span text:style-name="T1168_1">ε)</text:span><text:span text:style-name="T1168_2"><text:tab/></text:span><text:span text:style-name="T1168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/text:p>
      <text:p text:style-name="P1169"><text:span text:style-name="T1169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/text:p>
      <text:p text:style-name="P1170"><text:span text:style-name="T1170_1">5.</text:span><text:span text:style-name="T1170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Φόρου<text:s/>Προστιθέμενης<text:s/>Αξίας<text:s/>(ΑΦΜ/ΦΠΑ)<text:s/>με<text:s/>το<text:s/>πρόθεμα<text:s/>«EU»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ίζονται<text:s/>σε<text:s/>ειδικό<text:s/>μητρώο,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/text:p>
      <text:p text:style-name="P1171"><text:span text:style-name="T1171_1">6.</text:span><text:span text:style-name="T1171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αν:</text:span></text:p>
      <text:p text:style-name="P1172"><text:span text:style-name="T1172_1">α)</text:span><text:span text:style-name="T1172_2"><text:tab/></text:span><text:span text:style-name="T1172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173"><text:span text:style-name="T1173_1">β)</text:span><text:span text:style-name="T1173_2"><text:tab/></text:span><text:span text:style-name="T1173_3">μπορεί<text:s/>με<text:s/>άλλον<text:s/>τρόπο<text:s/>να<text:s/>συναχθεί<text:s/>ότι<text:s/>η<text:s/>φορολογητέα<text:s/>του<text:s/>δραστηριότητα<text:s/>έχει<text:s/>τερματισθεί,</text:span></text:p>
      <text:p text:style-name="P1174"><text:span text:style-name="T1174_1">γ)</text:span><text:span text:style-name="T1174_2"><text:tab/></text:span><text:span text:style-name="T117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,<text:s/>και</text:span></text:p>
      <text:p text:style-name="P1175"><text:span text:style-name="T1175_1">δ)</text:span><text:span text:style-name="T1175_2"><text:tab/></text:span><text:span text:style-name="T1175_3">συστηματικά<text:s/>δεν<text:s/>συμμορφώνεται<text:s/>με<text:s/>τους<text:s/>κανόνες<text:s/>που<text:s/>διέπουν<text:s/>το<text:s/>καθεστώς<text:s/>αυτό.</text:span></text:p>
      <text:p text:style-name="P1176"><text:span text:style-name="T1176_1">7.</text:span><text:span text:style-name="T1176_2"><text:s/>Ο<text:s/>υποκείμενος<text:s/>στον<text:s/>φόρο<text:s/>της<text:s/>παρ.<text:s/>2,<text:s/>που<text:s/>χρησιμοποιεί<text:s/>το<text:s/>παρόν<text:s/>καθεστώς,<text:s/>υποβάλλει<text:s/>με<text:s/>ηλεκτρονικά<text:s/>μέσα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,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177"><text:span text:style-name="T1177_1">Στη<text:s/>δήλωση<text:s/>αναγράφονται<text:s/>ο<text:s/>ΑΦΜ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το<text:s/>συνολικό<text:s/>ποσό<text:s/>του<text:s/>ΦΠΑ<text:s/>που<text:s/>οφείλεται.</text:span></text:p>
      <text:p text:style-name="P1178"><text:span text:style-name="T1178_1"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/text:span></text:p>
      <text:p text:style-name="P1179"><text:span text:style-name="T1179_1">Η<text:s/>δήλωση<text:s/>ΦΠΑ<text:s/>συμπληρώνεται<text:s/>σε<text:s/>ευρώ.<text:s/>Α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180"><text:span text:style-name="T1180_1">8.</text:span><text:span text:style-name="T118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181"><text:span text:style-name="T1181_1">9.</text:span><text:span text:style-name="T1181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9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/text:p>
      <text:p text:style-name="P1182"><text:span text:style-name="T1182_1">Κατά<text:s/>παρέκκλιση<text:s/>των<text:s/>προηγούμενων<text:s/>εδαφίων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1183"><text:span text:style-name="T1183_1">10.</text:span><text:span text:style-name="T1183_2"><text:s/>Ο<text:s/>υποκείμενος<text:s/>στον<text:s/>φόρο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</text:span><text:span text:style-name="T1183_3">­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/text:p>
      <text:p text:style-name="P1184"><text:span text:style-name="T1184_1">11.</text:span><text:span text:style-name="T1184_2"><text:s/>Η<text:s/>αρμόδια<text:s/>για<text:s/>τη<text:s/>διαχείριση<text:s/>του<text:s/>καθεστώτος<text:s/>υπηρεσία<text:s/>της<text:s/>ΑΑΔΕ<text:s/>υποχρεούται<text:s/>για:</text:span></text:p>
      <text:p text:style-name="P1185"><text:span text:style-name="T1185_1">α)</text:span><text:span text:style-name="T1185_2"><text:tab/></text:span><text:span text:style-name="T1185_3">την<text:s/>ηλεκτρονική<text:s/>παραλαβή<text:s/>των<text:s/>δηλώσεων<text:s/>της<text:s/>παρ.<text:s/>3,</text:span></text:p>
      <text:p text:style-name="P1186"><text:span text:style-name="T1186_1">β)</text:span><text:span text:style-name="T1186_2"><text:tab/></text:span><text:span text:style-name="T1186_3">την<text:s/>επαλήθευση<text:s/>της<text:s/>εγκυρότητας<text:s/>των<text:s/>στοιχείων<text:s/>του<text:s/>δηλούντος,</text:span></text:p>
      <text:p text:style-name="P1187"><text:span text:style-name="T1187_1">γ)</text:span><text:span text:style-name="T1187_2"><text:tab/></text:span><text:span text:style-name="T1187_3">τη<text:s/>χορήγηση<text:s/>και<text:s/>κοινοποίηση<text:s/>του<text:s/>ατομικού<text:s/>ΑΦΜ/ΦΠΑ,</text:span></text:p>
      <text:p text:style-name="P1188"><text:span text:style-name="T1188_1">δ)</text:span><text:span text:style-name="T1188_2"><text:tab/></text:span><text:span text:style-name="T1188_3">την<text:s/>ηλεκτρονική<text:s/>παραλαβή<text:s/>των<text:s/>δηλώσεων<text:s/>ΦΠΑ,</text:span></text:p>
      <text:p text:style-name="P1189"><text:span text:style-name="T1189_1">ε)</text:span><text:span text:style-name="T1189_2"><text:tab/></text:span><text:span text:style-name="T1189_3">την<text:s/>επιβεβαίωση<text:s/>καταβολής<text:s/>του<text:s/>οφειλόμενου<text:s/>φόρου,</text:span></text:p>
      <text:p text:style-name="P1190"><text:span text:style-name="T1190_1">στ)</text:span><text:span text:style-name="T1190_2"><text:tab/></text:span><text:span text:style-name="T1190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/text:p>
      <text:p text:style-name="P1191"><text:span text:style-name="T1191_1">ζ)</text:span><text:span text:style-name="T1191_2"><text:tab/></text:span><text:span text:style-name="T1191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192"><text:span text:style-name="T1192_1">η)</text:span><text:span text:style-name="T1192_2"><text:tab/></text:span><text:span text:style-name="T1192_3"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Ευρωπαϊκή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193"><text:span text:style-name="T1193_1">12.</text:span><text:span text:style-name="T1193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194" text:outline-level="6"><text:span text:style-name="T1194_1">Άρθρο<text:s/>57</text:span></text:h>
      <text:h text:style-name="P1195" text:outline-level="6"><text:span text:style-name="T1195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Ευρωπαϊκής<text:s/>Ένωσης<text:s/>αλλά<text:s/>μη<text:s/>εγκατεστημένους<text:s/>στο<text:s/>κράτος<text:s/>μέλος<text:s/>κατανάλωσης</text:span></text:h>
      <text:p text:style-name="P1196"><text:span text:style-name="T1196_1">1.</text:span><text:span text:style-name="T1196_2"><text:s/>Για<text:s/>τους<text:s/>σκοπούς<text:s/>του<text:s/>παρόντος<text:s/>καθεστώτος,<text:s/>νοούνται<text:s/>ως:</text:span></text:p>
      <text:p text:style-name="P1197"><text:span text:style-name="T1197_1">α)</text:span><text:span text:style-name="T1197_2"><text:tab/></text:span><text:span text:style-name="T1197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υρωπαϊκή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/text:p>
      <text:p text:style-name="P1198"><text:span text:style-name="T1198_1">β)</text:span><text:span text:style-name="T1198_2"><text:tab/></text:span><text:span text:style-name="T1198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αν<text:s/>ο<text:s/>υποκείμενος<text:s/>στον<text:s/>φόρο<text:s/>δεν<text:s/>έχει<text:s/>την<text:s/>έδρα<text:s/>της<text:s/>οικονομικής<text:s/>δραστηριότητάς<text:s/>του<text:s/>εντός<text:s/>της<text:s/>Ευρωπαϊκής<text:s/>Ένωσης,<text:s/>το<text:s/>κράτος<text:s/>μέλος<text:s/>στο<text:s/>οποίο<text:s/>έχει<text:s/>μόνιμη<text:s/>εγκατάσταση.</text:span></text:p>
      <text:p text:style-name="P1199"><text:span text:style-name="T1199_1">Όταν<text:s/>ο<text:s/>υποκείμενος<text:s/>στον<text:s/>φόρο<text:s/>δεν<text:s/>έχει<text:s/>την<text:s/>έδρα<text:s/>της<text:s/>οικονομικής<text:s/>δραστηριότητάς<text:s/>του<text:s/>στην<text:s/>Ευρωπαϊκή<text:s/>Ένωση,<text:s/>αλλά<text:s/>έχει<text:s/>περισσότερες<text:s/>από<text:s/>μία<text:s/>μόνιμες<text:s/>εγκαταστάσεις<text:s/>εντός<text:s/>της<text:s/>Ευρωπαϊκή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00"><text:span text:style-name="T1200_1">Όταν<text:s/>ο<text:s/>υποκείμενος<text:s/>στον<text:s/>φόρο<text:s/>δεν<text:s/>έχει<text:s/>την<text:s/>έδρα<text:s/>της<text:s/>οικονομικής<text:s/>του<text:s/>δραστηριότητας<text:s/>στην<text:s/>Ευρωπαϊκή<text:s/>Ένωση,<text:s/>ούτε<text:s/>μόνιμη<text:s/>εγκατάσταση<text:s/>στην<text:s/>Ευρωπαϊκή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01"><text:span text:style-name="T1201_1">γ)</text:span><text:span text:style-name="T1201_2"><text:tab/></text:span><text:span text:style-name="T1201_3">«Κράτος<text:s/>μέλος<text:s/>κατανάλωσης»,<text:s/>ένα<text:s/>από<text:s/>τα<text:s/>ακόλουθα:</text:span></text:p>
      <text:p text:style-name="P1202"><text:span text:style-name="T1202_1">γα)</text:span><text:span text:style-name="T1202_2"><text:tab/></text:span><text:span text:style-name="T1202_3"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8,</text:span></text:p>
      <text:p text:style-name="P1203"><text:span text:style-name="T1203_1">γβ)</text:span><text:span text:style-name="T1203_2"><text:tab/></text:span><text:span text:style-name="T1203_3"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/text:p>
      <text:p text:style-name="P1204"><text:span text:style-name="T1204_1">γγ)</text:span><text:span text:style-name="T1204_2"><text:tab/></text:span><text:span text:style-name="T1204_3"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7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/text:p>
      <text:p text:style-name="P1205"><text:span text:style-name="T1205_1">2.</text:span><text:span text:style-name="T1205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/text:p>
      <text:p text:style-name="P1206"><text:span text:style-name="T1206_1">α)</text:span><text:span text:style-name="T1206_2"><text:tab/></text:span><text:span text:style-name="T1206_3">υποκείμενοι<text:s/>στον<text:s/>φόρο<text:s/>οι<text:s/>οποίοι<text:s/>πραγματοποιούν<text:s/>ενδοκοινοτικές<text:s/>εξ<text:s/>αποστάσεως<text:s/>πωλήσεις<text:s/>αγαθών,</text:span></text:p>
      <text:p text:style-name="P1207"><text:span text:style-name="T1207_1">β)</text:span><text:span text:style-name="T1207_2"><text:tab/></text:span><text:span text:style-name="T1207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7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/text:p>
      <text:p text:style-name="P1208"><text:span text:style-name="T1208_1">γ)</text:span><text:span text:style-name="T1208_2"><text:tab/></text:span><text:span text:style-name="T1208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/text:p>
      <text:p text:style-name="P1209"><text:span text:style-name="T1209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Ευρωπαϊκή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10"><text:span text:style-name="T1210_1">Η<text:s/>ανωτέρω<text:s/>δυνατότητα<text:s/>παρέχεται,<text:s/>επίσης,<text:s/>σε<text:s/>κάθε<text:s/>υποκείμενο<text:s/>στον<text:s/>φόρο,<text:s/>ο<text:s/>οποίος<text:s/>δεν<text:s/>διαθέτει<text:s/>έδρα<text:s/>ούτε<text:s/>μόνιμη<text:s/>εγκατάσταση<text:s/>στην<text:s/>Ευρωπαϊκή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</text:span><text:span text:style-name="T1210_2">­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/text:span></text:p>
      <text:p text:style-name="P1211"><text:span text:style-name="T1211_1"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Ευρωπαϊκή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/text:p>
      <text:p text:style-name="P1212"><text:span text:style-name="T1212_1">3.</text:span><text:span text:style-name="T121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213"><text:span text:style-name="T1213_1">4.</text:span><text:span text:style-name="T1213_2"><text:s/>Ο<text:s/>εν<text:s/>λόγω<text:s/>υποκείμενος<text:s/>χρησιμοποιεί<text:s/>τον<text:s/>Αριθμό<text:s/>Φορολογικού<text:s/>Μητρώου<text:s/>Φόρου<text:s/>Προστιθέμενης<text:s/>Αξίας<text:s/>(ΑΦΜ/ΦΠΑ)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ίζονται<text:s/>σε<text:s/>ειδικό<text:s/>μητρώο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/text:p>
      <text:p text:style-name="P1214"><text:span text:style-name="T1214_1">5.</text:span><text:span text:style-name="T1214_2"><text:s/>Ο<text:s/>υποκείμενος<text:s/>της<text:s/>παρ.<text:s/>2<text:s/>διαγράφεται<text:s/>από<text:s/>το<text:s/>ειδικό<text:s/>μητρώο,<text:s/>αν:</text:span></text:p>
      <text:p text:style-name="P1215"><text:span text:style-name="T1215_1">α)</text:span><text:span text:style-name="T1215_2"><text:tab/></text:span><text:span text:style-name="T1215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/text:p>
      <text:p text:style-name="P1216"><text:span text:style-name="T1216_1">β)</text:span><text:span text:style-name="T1216_2"><text:tab/></text:span><text:span text:style-name="T1216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/text:p>
      <text:p text:style-name="P1217"><text:span text:style-name="T1217_1">γ)</text:span><text:span text:style-name="T1217_2"><text:tab/></text:span><text:span text:style-name="T1217_3">δεν<text:s/>πληροί<text:s/>πλέον<text:s/>τις<text:s/>προϋποθέσεις<text:s/>για<text:s/>την<text:s/>υπαγωγή<text:s/>του<text:s/>στο<text:s/>παρόν<text:s/>ειδικό<text:s/>καθεστώς,</text:span></text:p>
      <text:p text:style-name="P1218"><text:span text:style-name="T1218_1">δ)</text:span><text:span text:style-name="T1218_2"><text:tab/></text:span><text:span text:style-name="T1218_3">συστηματικά<text:s/>δεν<text:s/>συμμορφώνεται<text:s/>με<text:s/>τους<text:s/>κανόνες<text:s/>που<text:s/>αφορούν<text:s/>στο<text:s/>ειδικό<text:s/>αυτό<text:s/>καθεστώς.</text:span></text:p>
      <text:p text:style-name="P1219"><text:span text:style-name="T1219_1">6.</text:span><text:span text:style-name="T1219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220"><text:span text:style-name="T1220_1">7.</text:span><text:span text:style-name="T1220_2"><text:s/>Το<text:s/>περιεχόμενο<text:s/>της<text:s/>δήλωσης<text:s/>ΦΠΑ<text:s/>ορίζεται,<text:s/>κατά<text:s/>περίπτωση,<text:s/>ως<text:s/>εξής:</text:span></text:p>
      <text:p text:style-name="P1221"><text:span text:style-name="T1221_1">α)</text:span><text:span text:style-name="T1221_2"><text:tab/></text:span><text:span text:style-name="T1221_3">Στη<text:s/>δήλωση<text:s/>ΦΠΑ<text:s/>αναγράφεται<text:s/>ο<text:s/>ΑΦΜ/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για<text:s/>τις<text:s/>ακόλουθες</text:span></text:p>
      <text:p text:style-name="P1222"><text:span text:style-name="T1222_1"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text:s/>αα)<text:s/>ενδοκοινοτικές<text:s/>εξ<text:s/>αποστάσεως<text:s/>πωλήσεις<text:s/>αγαθών,<text:s/>αβ)<text:s/>παραδόσεις<text:s/>αγαθών,<text:s/>σύμφωνα<text:s/>με<text:s/>την<text:s/>παρ.<text:s/>2<text:s/>του<text:s/>άρθρου<text:s/>7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αγ)<text:s/>παροχές<text:s/>υπηρεσιών.</text:span></text:p>
      <text:p text:style-name="P1223"><text:span text:style-name="T1223_1">Η<text:s/>δήλωση<text:s/>ΦΠΑ<text:s/>περιλαμβάνει,<text:s/>επίσης,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/text:p>
      <text:p text:style-name="P1224"><text:span text:style-name="T1224_1">β)</text:span><text:span text:style-name="T1224_2"><text:tab/></text:span><text:span text:style-name="T1224_3">Όταν<text:s/>αποστέλλονται<text:s/>ή<text:s/>μεταφέρονται<text:s/>αγαθά<text:s/>από<text:s/>άλλα<text:s/>κράτη<text:s/>μέλη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για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/text:p>
      <text:p text:style-name="P1225"><text:span text:style-name="T1225_1">βα)</text:span><text:span text:style-name="T1225_2"><text:tab/></text:span><text:span text:style-name="T1225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7,</text:span></text:p>
      <text:p text:style-name="P1226"><text:span text:style-name="T1226_1">ββ)</text:span><text:span text:style-name="T1226_2"><text:tab/></text:span><text:span text:style-name="T1226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7.</text:span></text:p>
      <text:p text:style-name="P1227"><text:span text:style-name="T1227_1">Σε<text:s/>ό,τι<text:s/>αφορά<text:s/>τις<text:s/>παραδόσεις<text:s/>που<text:s/>αναφέρονται<text:s/>στην<text:s/>υποπερ.<text:s/>βα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/text:p>
      <text:p text:style-name="P1228"><text:span text:style-name="T1228_1">Σε<text:s/>ό,τι<text:s/>αφορά<text:s/>στις<text:s/>παραδόσεις<text:s/>που<text:s/>αναφέρονται<text:s/>στην<text:s/>υποπερ.<text:s/>ββ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/text:span></text:p>
      <text:p text:style-name="P1229"><text:span text:style-name="T1229_1"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/text:p>
      <text:p text:style-name="P1230"><text:span text:style-name="T1230_1">γ)</text:span><text:span text:style-name="T1230_2"><text:tab/></text:span><text:span text:style-name="T1230_3">Α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/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/text:p>
      <text:p text:style-name="P1231"><text:span text:style-name="T1231_1">δ)</text:span><text:span text:style-name="T1231_2"><text:tab/></text:span><text:span text:style-name="T1231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/text:p>
      <text:p text:style-name="P1232"><text:span text:style-name="T1232_1">8.</text:span><text:span text:style-name="T1232_2"><text:s/>Η<text:s/>δήλωση<text:s/>ΦΠΑ<text:s/>συμπληρώνεται<text:s/>σε<text:s/>ευρώ.<text:s/>Α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/text:p>
      <text:p text:style-name="P1233"><text:span text:style-name="T1233_1">9.</text:span><text:span text:style-name="T123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234"><text:span text:style-name="T1234_1">10.</text:span><text:span text:style-name="T1234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</text:span></text:p>
      <text:p text:style-name="P1235"><text:span text:style-name="T1235_1">11.</text:span><text:span text:style-name="T1235_2"><text:s/>Ο<text:s/>υποκείμενος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/text:p>
      <text:p text:style-name="P1236"><text:span text:style-name="T1236_1">12.</text:span><text:span text:style-name="T1236_2"><text:s/>Η<text:s/>αρμόδια<text:s/>για<text:s/>τη<text:s/>διαχείριση<text:s/>του<text:s/>καθεστώτος<text:s/>υπηρεσία<text:s/>της<text:s/>ΑΑΔΕ,<text:s/>υποχρεούται<text:s/>για:</text:span></text:p>
      <text:p text:style-name="P1237"><text:span text:style-name="T1237_1">α)</text:span><text:span text:style-name="T1237_2"><text:tab/></text:span><text:span text:style-name="T1237_3">την<text:s/>ηλεκτρονική<text:s/>παραλαβή<text:s/>των<text:s/>δηλώσεων<text:s/>της<text:s/>παρ.<text:s/>3,</text:span></text:p>
      <text:p text:style-name="P1238"><text:span text:style-name="T1238_1">β)</text:span><text:span text:style-name="T1238_2"><text:tab/></text:span><text:span text:style-name="T1238_3">την<text:s/>ηλεκτρονική<text:s/>παραλαβή<text:s/>των<text:s/>δηλώσεων<text:s/>ΦΠΑ,</text:span></text:p>
      <text:p text:style-name="P1239"><text:span text:style-name="T1239_1">γ)</text:span><text:span text:style-name="T1239_2"><text:tab/></text:span><text:span text:style-name="T1239_3">την<text:s/>επιβεβαίωση<text:s/>καταβολής<text:s/>του<text:s/>οφειλόμενου<text:s/>φόρου,</text:span></text:p>
      <text:p text:style-name="P1240"><text:span text:style-name="T1240_1">δ)</text:span><text:span text:style-name="T1240_2"><text:tab/></text:span><text:span text:style-name="T1240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/text:p>
      <text:p text:style-name="P1241"><text:span text:style-name="T1241_1">ε)</text:span><text:span text:style-name="T1241_2"><text:tab/></text:span><text:span text:style-name="T1241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242"><text:span text:style-name="T1242_1">στ)</text:span><text:span text:style-name="T1242_2"><text:tab/></text:span><text:span text:style-name="T1242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243"><text:span text:style-name="T1243_1">13.</text:span><text:span text:style-name="T1243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<text:s/></text:span></text:p>
      <text:h text:style-name="P1244" text:outline-level="6"><text:span text:style-name="T1244_1">Άρθρο<text:s/>58</text:span></text:h>
      <text:h text:style-name="P1245" text:outline-level="6"><text:span text:style-name="T1245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/text:h>
      <text:p text:style-name="P1246"><text:span text:style-name="T1246_1">1.</text:span><text:span text:style-name="T1246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.</text:span></text:p>
      <text:p text:style-name="P1247"><text:span text:style-name="T1247_1"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ις<text:s/>κατ΄<text:s/>εξουσιοδότηση<text:s/>διατάξεις<text:s/>του<text:s/>Ενωσιακού<text:s/>Τελωνειακού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248"><text:span text:style-name="T1248_1"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/text:p>
      <text:p text:style-name="P1249"><text:span text:style-name="T1249_1">2.</text:span><text:span text:style-name="T1249_2"><text:s/>Για<text:s/>τον<text:s/>σκοπό<text:s/>του<text:s/>παρόντος<text:s/>ειδικού<text:s/>καθεστώτος<text:s/>νοούνται<text:s/>ως:</text:span></text:p>
      <text:p text:style-name="P1250"><text:span text:style-name="T1250_1">α)</text:span><text:span text:style-name="T1250_2"><text:tab/></text:span><text:span text:style-name="T1250_3">«μη<text:s/>εγκατεστημένος<text:s/>στην<text:s/>Ευρωπαϊκή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Ευρωπαϊκής<text:s/>Ένωσης,</text:span></text:p>
      <text:p text:style-name="P1251"><text:span text:style-name="T1251_1">β)</text:span><text:span text:style-name="T1251_2"><text:tab/></text:span><text:span text:style-name="T1251_3">«μεσάζων»:<text:s/>πρόσωπο<text:s/>εγκατεστημένο<text:s/>εντός<text:s/>της<text:s/>Ευρωπαϊκή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/text:p>
      <text:p text:style-name="P1252"><text:span text:style-name="T1252_1">γ)</text:span><text:span text:style-name="T1252_2"><text:tab/></text:span><text:span text:style-name="T1252_3">«κράτος<text:s/>μέλος<text:s/>εγγραφής»<text:s/>νοείται:</text:span></text:p>
      <text:p text:style-name="P1253"><text:span text:style-name="T1253_1">γα)</text:span><text:span text:style-name="T1253_2"><text:tab/></text:span><text:span text:style-name="T1253_3">όταν<text:s/>ο<text:s/>υποκείμενος<text:s/>στον<text:s/>φόρο<text:s/>δεν<text:s/>είναι<text:s/>εγκατεστημένος<text:s/>εντός<text:s/>της<text:s/>Ευρωπαϊκής<text:s/>Ένωσης,<text:s/>το<text:s/>κράτος<text:s/>μέλος<text:s/>στο<text:s/>μητρώο<text:s/>του<text:s/>οποίου<text:s/>επιλέγει<text:s/>να<text:s/>εγγραφεί,</text:span></text:p>
      <text:p text:style-name="P1254"><text:span text:style-name="T1254_1">γβ)</text:span><text:span text:style-name="T1254_2"><text:tab/></text:span><text:span text:style-name="T1254_3">όταν<text:s/>ο<text:s/>υποκείμενος<text:s/>στον<text:s/>φόρο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/text:p>
      <text:p text:style-name="P1255"><text:span text:style-name="T1255_1">γγ)</text:span><text:span text:style-name="T1255_2"><text:tab/></text:span><text:span text:style-name="T1255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256"><text:span text:style-name="T1256_1">γδ)</text:span><text:span text:style-name="T1256_2"><text:tab/></text:span><text:span text:style-name="T125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257"><text:span text:style-name="T1257_1">γε)</text:span><text:span text:style-name="T1257_2"><text:tab/></text:span><text:span text:style-name="T1257_3">όταν<text:s/>ο<text:s/>μεσάζων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/text:p>
      <text:p text:style-name="P1258"><text:span text:style-name="T1258_1">Για<text:s/>τους<text:s/>σκοπούς<text:s/>των<text:s/>υποπερ.<text:s/>γβ)<text:s/>και<text:s/>γε),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Ευρωπαϊκή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/text:p>
      <text:p text:style-name="P1259"><text:span text:style-name="T1259_1">δ)</text:span><text:span text:style-name="T1259_2"><text:tab/></text:span><text:span text:style-name="T1259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/text:p>
      <text:p text:style-name="P1260"><text:span text:style-name="T1260_1">3.</text:span><text:span text:style-name="T1260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/text:p>
      <text:p text:style-name="P1261"><text:span text:style-name="T1261_1">α)</text:span><text:span text:style-name="T1261_2"><text:tab/></text:span><text:span text:style-name="T1261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,<text:s/>αλλά<text:s/>διαθέτει<text:s/>μόνιμη<text:s/>εγκατάσταση<text:s/>στο<text:s/>εσωτερικό<text:s/>της<text:s/>χώρας.</text:span></text:p>
      <text:p text:style-name="P1262"><text:span text:style-name="T1262_1"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63"><text:span text:style-name="T1263_1">β)</text:span><text:span text:style-name="T1263_2"><text:tab/></text:span><text:span text:style-name="T1263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ο<text:s/>εσωτερικό<text:s/>της<text:s/>χώρας.</text:span></text:p>
      <text:p text:style-name="P1264"><text:span text:style-name="T1264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65"><text:span text:style-name="T1265_1">γ)</text:span><text:span text:style-name="T1265_2"><text:tab/></text:span><text:span text:style-name="T1265_3"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ων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η<text:s/>χώρα.</text:span></text:p>
      <text:p text:style-name="P1266"><text:span text:style-name="T1266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267"><text:span text:style-name="T1267_1">Ο<text:s/>υποκείμενος<text:s/>στον<text:s/>φόρο<text:s/>που<text:s/>είναι<text:s/>εγκατεστημένος<text:s/>σε<text:s/>χώρα<text:s/>εκτός<text:s/>Ε.Ε.,<text:s/>με<text:s/>την<text:s/>οποία<text:s/>η<text:s/>Ευρωπαϊκή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΄<text:s/>86),<text:s/>και<text:s/>από<text:s/>τον<text:s/>Κανονισμό<text:s/>(ΕΕ)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/text:span></text:p>
      <text:p text:style-name="P1268"><text:span text:style-name="T1268_1"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Ευρωπαϊκή<text:s/>Ένωση<text:s/>από<text:s/>τρίτες<text:s/>χώρες<text:s/>ή<text:s/>τρίτα<text:s/>εδάφη.</text:span></text:p>
      <text:p text:style-name="P1269"><text:span text:style-name="T1269_1">Για<text:s/>τους<text:s/>σκοπούς<text:s/>της<text:s/>παρούσας,<text:s/>ουδείς<text:s/>υποκείμενος<text:s/>στον<text:s/>φόρο<text:s/>μπορεί<text:s/>να<text:s/>ορίσει<text:s/>συγχρόνως<text:s/>περισσότερους<text:s/>του<text:s/>ενός<text:s/>μεσάζοντες.</text:span></text:p>
      <text:p text:style-name="P1270"><text:span text:style-name="T1270_1">Δεν<text:s/>επιτρέπεται<text:s/>η<text:s/>εγγραφή<text:s/>στο<text:s/>ειδικό<text:s/>καθεστώς<text:s/>του<text:s/>παρόντος<text:s/>άρθρου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44.</text:span></text:p>
      <text:p text:style-name="P1271"><text:span text:style-name="T1271_1">4.</text:span><text:span text:style-name="T1271_2"><text:s/>Ο<text:s/>υποκείμενος<text:s/>στον<text:s/>φόρο,<text:s/>που<text:s/>χρησιμοποιεί<text:s/>το<text:s/>παρόν<text:s/>ειδικό<text:s/>καθεστώς,<text:s/>ή<text:s/>ο<text:s/>μεσάζων,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/text:p>
      <text:p text:style-name="P1272"><text:span text:style-name="T1272_1">5.</text:span><text:span text:style-name="T1272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«gov.gr»:</text:span></text:p>
      <text:p text:style-name="P1273"><text:span text:style-name="T1273_1">α)</text:span><text:span text:style-name="T1273_2"><text:tab/></text:span><text:span text:style-name="T1273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/text:p>
      <text:p text:style-name="P1274"><text:span text:style-name="T1274_1">αα)</text:span><text:span text:style-name="T1274_2"><text:tab/></text:span><text:span text:style-name="T1274_3">ονοματεπώνυμο<text:s/>ή<text:s/>επωνυμία,</text:span></text:p>
      <text:p text:style-name="P1275"><text:span text:style-name="T1275_1">αβ)</text:span><text:span text:style-name="T1275_2"><text:tab/></text:span><text:span text:style-name="T1275_3">ταχυδρομική<text:s/>διεύθυνση,</text:span></text:p>
      <text:p text:style-name="P1276"><text:span text:style-name="T1276_1">αγ)</text:span><text:span text:style-name="T1276_2"><text:tab/></text:span><text:span text:style-name="T1276_3">ηλεκτρονική<text:s/>διεύθυνση<text:s/>και<text:s/>ιστοσελίδες<text:s/>του<text:s/>δια-δικτύου,</text:span></text:p>
      <text:p text:style-name="P1277"><text:span text:style-name="T1277_1">αδ)</text:span><text:span text:style-name="T1277_2"><text:tab/></text:span><text:span text:style-name="T1277_3">Αριθμό<text:s/>Φορολογικού<text:s/>Μητρώου<text:s/>Φόρου<text:s/>Προστιθέμενης<text:s/>Αξίας<text:s/>(ΑΦΜ/ΦΠΑ)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υρωπαϊκής<text:s/>Ένωσης,<text:s/>με<text:s/>την<text:s/>οποία<text:s/>η<text:s/>Ένωση<text:s/>έχει<text:s/>συνάψει<text:s/>συμφωνία<text:s/>περί<text:s/>αμοιβαίας<text:s/>συνδρομής.</text:span></text:p>
      <text:p text:style-name="P1278"><text:span text:style-name="T1278_1">β)</text:span><text:span text:style-name="T1278_2"><text:tab/></text:span><text:span text:style-name="T1278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/text:p>
      <text:p text:style-name="P1279"><text:span text:style-name="T1279_1">βα)</text:span><text:span text:style-name="T1279_2"><text:tab/></text:span><text:span text:style-name="T1279_3">ονοματεπώνυμο<text:s/>ή<text:s/>επωνυμία,</text:span></text:p>
      <text:p text:style-name="P1280"><text:span text:style-name="T1280_1">ββ)</text:span><text:span text:style-name="T1280_2"><text:tab/></text:span><text:span text:style-name="T1280_3">ταχυδρομική<text:s/>διεύθυνση,</text:span></text:p>
      <text:p text:style-name="P1281"><text:span text:style-name="T1281_1">βγ)</text:span><text:span text:style-name="T1281_2"><text:tab/></text:span><text:span text:style-name="T1281_3">ηλεκτρονική<text:s/>διεύθυνση,</text:span></text:p>
      <text:p text:style-name="P1282"><text:span text:style-name="T1282_1">βδ)</text:span><text:span text:style-name="T1282_2"><text:tab/></text:span><text:span text:style-name="T1282_3">ΑΦΜ/ΦΠΑ.</text:span></text:p>
      <text:p text:style-name="P1283"><text:span text:style-name="T1283_1">γ)</text:span><text:span text:style-name="T1283_2"><text:tab/></text:span><text:span text:style-name="T1283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/text:p>
      <text:p text:style-name="P1284"><text:span text:style-name="T1284_1">γα)</text:span><text:span text:style-name="T1284_2"><text:tab/></text:span><text:span text:style-name="T1284_3">ονοματεπώνυμο<text:s/>ή<text:s/>επωνυμία,</text:span></text:p>
      <text:p text:style-name="P1285"><text:span text:style-name="T1285_1">γβ)</text:span><text:span text:style-name="T1285_2"><text:tab/></text:span><text:span text:style-name="T1285_3">ταχυδρομική<text:s/>διεύθυνση,</text:span></text:p>
      <text:p text:style-name="P1286"><text:span text:style-name="T1286_1">γγ)</text:span><text:span text:style-name="T1286_2"><text:tab/></text:span><text:span text:style-name="T1286_3">ηλεκτρονική<text:s/>διεύθυνση<text:s/>και<text:s/>ιστοσελίδες<text:s/>του<text:s/>δια-δικτύου,</text:span></text:p>
      <text:p text:style-name="P1287"><text:span text:style-name="T1287_1">γδ)</text:span><text:span text:style-name="T1287_2"><text:tab/></text:span><text:span text:style-name="T1287_3">ΑΦΜ/ΦΠΑ<text:s/>ή<text:s/>εθνικό<text:s/>αριθμό<text:s/>φορολογικού<text:s/>μητρώου,</text:span></text:p>
      <text:p text:style-name="P1288"><text:span text:style-name="T1288_1">γε)</text:span><text:span text:style-name="T1288_2"><text:tab/></text:span><text:span text:style-name="T1288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/text:p>
      <text:p text:style-name="P1289"><text:span text:style-name="T1289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/text:p>
      <text:p text:style-name="P1290"><text:span text:style-name="T1290_1">6.</text:span><text:span text:style-name="T1290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ΦΜ/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/text:p>
      <text:p text:style-name="P1291"><text:span text:style-name="T1291_1">β)</text:span><text:span text:style-name="T1291_2"><text:tab/></text:span><text:span text:style-name="T1291_3">Στον<text:s/>μεσάζοντα<text:s/>χορηγείται<text:s/>μοναδικός<text:s/>ατομικός<text:s/>αριθμός<text:s/>φορολογικού<text:s/>μητρώου<text:s/>με<text:s/>το<text:s/>πρόθεμα<text:s/>«IN»,<text:s/>ο<text:s/>οποίος<text:s/>του<text:s/>κοινοποιείται<text:s/>με<text:s/>ηλεκτρονικά<text:s/>μέσα.</text:span></text:p>
      <text:p text:style-name="P1292"><text:span text:style-name="T1292_1">γ)</text:span><text:span text:style-name="T1292_2"><text:tab/></text:span><text:span text:style-name="T1292_3">Στον<text:s/>μεσάζοντα<text:s/>χορηγείται<text:s/>μοναδικός<text:s/>ατομικός<text:s/>ΑΦΜ/ΦΠΑ<text:s/>με<text:s/>το<text:s/>πρόθεμα<text:s/>«IM»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/text:p>
      <text:p text:style-name="P1293"><text:span text:style-name="T1293_1">Ο<text:s/>ΑΦΜ/ΦΠΑ<text:s/>ή<text:s/>αριθμός<text:s/>φορολογικού<text:s/>μητρώου<text:s/>που<text:s/>χορηγείται<text:s/>δυνάμει<text:s/>των<text:s/>περ.<text:s/>α),<text:s/>β)<text:s/>και<text:s/>γ)<text:s/>χρησιμοποιείται<text:s/>αποκλειστικά<text:s/>για<text:s/>τους<text:s/>σκοπούς<text:s/>του<text:s/>παρόντος<text:s/>ειδικού<text:s/>καθεστώτος.</text:span></text:p>
      <text:p text:style-name="P1294"><text:span text:style-name="T1294_1">7.</text:span><text:span text:style-name="T1294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295"><text:span text:style-name="T1295_1">αα)</text:span><text:span text:style-name="T1295_2"><text:tab/></text:span><text:span text:style-name="T1295_3">α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296"><text:span text:style-name="T1296_1">αβ)</text:span><text:span text:style-name="T1296_2"><text:tab/></text:span><text:span text:style-name="T1296_3">αν<text:s/>μπορεί<text:s/>με<text:s/>άλλον<text:s/>τρόπο<text:s/>να<text:s/>συναχθεί<text:s/>ότι<text:s/>έχουν<text:s/>παύσει<text:s/>οι<text:s/>φορολογητέες<text:s/>δραστηριότητες<text:s/>των<text:s/>εξ<text:s/>αποστάσεως<text:s/>πωλήσεων<text:s/>αγαθών<text:s/>που<text:s/>εισάγονται<text:s/>από<text:s/>τρίτα<text:s/>εδάφη<text:s/>ή<text:s/>τρίτες<text:s/>χώρες,</text:span></text:p>
      <text:p text:style-name="P1297"><text:span text:style-name="T1297_1">αγ)</text:span><text:span text:style-name="T1297_2"><text:tab/></text:span><text:span text:style-name="T1297_3">α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298"><text:span text:style-name="T1298_1">αδ)</text:span><text:span text:style-name="T1298_2"><text:tab/></text:span><text:span text:style-name="T1298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299"><text:span text:style-name="T1299_1">β)</text:span><text:span text:style-name="T1299_2"><text:tab/></text:span><text:span text:style-name="T1299_3">Ο<text:s/>μεσάζων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300"><text:span text:style-name="T1300_1">βα)</text:span><text:span text:style-name="T1300_2"><text:tab/></text:span><text:span text:style-name="T1300_3">α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/text:p>
      <text:p text:style-name="P1301"><text:span text:style-name="T1301_1">ββ)</text:span><text:span text:style-name="T1301_2"><text:tab/></text:span><text:span text:style-name="T1301_3">αν<text:s/>δεν<text:s/>εκπληρώνει<text:s/>πλέον<text:s/>τις<text:s/>λοιπές<text:s/>προϋποθέσεις<text:s/>που<text:s/>είναι<text:s/>αναγκαίες<text:s/>ώστε<text:s/>να<text:s/>ενεργεί<text:s/>ως<text:s/>μεσάζων,</text:span></text:p>
      <text:p text:style-name="P1302"><text:span text:style-name="T1302_1">βγ)</text:span><text:span text:style-name="T1302_2"><text:tab/></text:span><text:span text:style-name="T1302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303"><text:span text:style-name="T1303_1">γ)</text:span><text:span text:style-name="T1303_2"><text:tab/></text:span><text:span text:style-name="T1303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304"><text:span text:style-name="T1304_1">γα)</text:span><text:span text:style-name="T1304_2"><text:tab/></text:span><text:span text:style-name="T1304_3">α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305"><text:span text:style-name="T1305_1">γβ)</text:span><text:span text:style-name="T1305_2"><text:tab/></text:span><text:span text:style-name="T1305_3">αν<text:s/>μπορεί<text:s/>με<text:s/>άλλον<text:s/>τρόπο<text:s/>να<text:s/>συναχθεί<text:s/>ότι<text:s/>έχουν<text:s/>παύσει<text:s/>οι<text:s/>φορολογητέες<text:s/>δραστηριότητε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/text:p>
      <text:p text:style-name="P1306"><text:span text:style-name="T1306_1">γγ)</text:span><text:span text:style-name="T1306_2"><text:tab/></text:span><text:span text:style-name="T1306_3">α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307"><text:span text:style-name="T1307_1">γδ)</text:span><text:span text:style-name="T1307_2"><text:tab/></text:span><text:span text:style-name="T1307_3">α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στο<text:s/>παρόν<text:s/>ειδικό<text:s/>καθεστώς,</text:span></text:p>
      <text:p text:style-name="P1308"><text:span text:style-name="T1308_1">γε)</text:span><text:span text:style-name="T1308_2"><text:tab/></text:span><text:span text:style-name="T1308_3">αν<text:s/>ο<text:s/>μεσάζων<text:s/>γνωστοποιήσει<text:s/>ότι<text:s/>δεν<text:s/>εκπροσωπεί<text:s/>πλέον<text:s/>τον<text:s/>εν<text:s/>λόγω<text:s/>υποκείμενο<text:s/>στον<text:s/>φόρο.</text:span></text:p>
      <text:p text:style-name="P1309"><text:span text:style-name="T1309_1">8.</text:span><text:span text:style-name="T1309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/text:p>
      <text:p text:style-name="P1310"><text:span text:style-name="T1310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,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1311"><text:span text:style-name="T1311_1">9.</text:span><text:span text:style-name="T1311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,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312"><text:span text:style-name="T1312_1">Στη<text:s/>δήλωση<text:s/>ΦΠΑ<text:s/>αναγράφεται<text:s/>ο<text:s/>ΑΦΜ/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αναφέρονται,<text:s/>επίσης,<text:s/>οι<text:s/>ισχύοντες<text:s/>συντελεστές<text:s/>ΦΠΑ<text:s/>και<text:s/>το<text:s/>συνολικό<text:s/>ποσό<text:s/>του<text:s/>ΦΠΑ<text:s/>που<text:s/>οφείλεται.</text:span></text:p>
      <text:p text:style-name="P1313"><text:span text:style-name="T1313_1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/text:p>
      <text:p text:style-name="P1314"><text:span text:style-name="T1314_1">10.</text:span><text:span text:style-name="T1314_2"><text:s/>Η<text:s/>δήλωση<text:s/>ΦΠΑ<text:s/>συμπληρώνεται<text:s/>σε<text:s/>ευρώ.<text:s/>Α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315"><text:span text:style-name="T1315_1">11.</text:span><text:span text:style-name="T1315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/text:p>
      <text:p text:style-name="P1316"><text:span text:style-name="T1316_1">12.</text:span><text:span text:style-name="T1316_2"><text:s/>Ο<text:s/>υποκείμενος<text:s/>στον<text:s/>φόρο<text:s/>που<text:s/>δεν<text:s/>είναι<text:s/>εγκατεστημένος<text:s/>στο<text:s/>εσωτερικό<text:s/>της<text:s/>χώρας<text:s/>και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ν<text:s/>Ελλάδα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9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9,<text:s/>και<text:s/>χωρίς<text:s/>την<text:s/>πλήρωση<text:s/>των<text:s/>προϋποθέσεων<text:s/>που<text:s/>ορίζονται<text:s/>στην<text:s/>παράγραφο<text:s/>αυτή.</text:span></text:p>
      <text:p text:style-name="P1317"><text:span text:style-name="T1317_1">Αν<text:s/>ο<text:s/>υποκείμενος<text:s/>στον<text:s/>φόρο<text:s/>που<text:s/>χρησιμοποιεί<text:s/>το<text:s/>παρόν<text:s/>ειδικό<text:s/>καθεστώς<text:s/>διαθέτει<text:s/>ΑΦΜ/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σ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43.</text:span></text:p>
      <text:p text:style-name="P1318"><text:span text:style-name="T1318_1">13.</text:span><text:span text:style-name="T1318_2"><text:s/>Ο<text:s/>υποκείμενος<text:s/>στον<text:s/>φόρο<text:s/>που<text:s/>χρησιμοποιεί<text:s/>το<text:s/>παρόν<text:s/>ειδικό<text:s/>καθεστώς<text:s/>υποχρεούται<text:s/>σε<text:s/>καταχώρι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ιση<text:s/>στοιχείων<text:s/>για<text:s/>καθένα<text:s/>εκ<text:s/>των<text:s/>υποκείμενων<text:s/>στον<text:s/>φόρο<text:s/>που<text:s/>εκπροσωπεί.<text:s/>Οι<text:s/>καταχωρί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1319"><text:span text:style-name="T1319_1">14.</text:span><text:span text:style-name="T1319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ΑΔΕ,<text:s/>υποχρεούται<text:s/>για:</text:span></text:p>
      <text:p text:style-name="P1320"><text:span text:style-name="T1320_1">α)</text:span><text:span text:style-name="T1320_2"><text:tab/></text:span><text:span text:style-name="T1320_3">την<text:s/>ηλεκτρονική<text:s/>παραλαβή<text:s/>των<text:s/>δηλώσεων<text:s/>της<text:s/>παρ.<text:s/>4,</text:span></text:p>
      <text:p text:style-name="P1321"><text:span text:style-name="T1321_1">β)</text:span><text:span text:style-name="T1321_2"><text:tab/></text:span><text:span text:style-name="T1321_3">την<text:s/>επαλήθευση<text:s/>της<text:s/>εγκυρότητας<text:s/>των<text:s/>στοιχείων<text:s/>του<text:s/>δηλούντος,</text:span></text:p>
      <text:p text:style-name="P1322"><text:span text:style-name="T1322_1">γ)</text:span><text:span text:style-name="T1322_2"><text:tab/></text:span><text:span text:style-name="T1322_3">τη<text:s/>χορήγηση<text:s/>και<text:s/>κοινοποίηση<text:s/>του<text:s/>ατομικού<text:s/>ΑΦΜ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/text:p>
      <text:p text:style-name="P1323"><text:span text:style-name="T1323_1">δ)</text:span><text:span text:style-name="T1323_2"><text:tab/></text:span><text:span text:style-name="T1323_3">την<text:s/>ηλεκτρονική<text:s/>παραλαβή<text:s/>των<text:s/>δηλώσεων<text:s/>ΦΠΑ,<text:s/>ε)<text:s/>την<text:s/>επιβεβαίωση<text:s/>καταβολής<text:s/>του<text:s/>οφειλόμενου<text:s/>φόρου,</text:span></text:p>
      <text:p text:style-name="P1324"><text:span text:style-name="T1324_1">στ)</text:span><text:span text:style-name="T1324_2"><text:tab/></text:span><text:span text:style-name="T1324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/text:p>
      <text:p text:style-name="P1325"><text:span text:style-name="T1325_1">ζ)</text:span><text:span text:style-name="T1325_2"><text:tab/></text:span><text:span text:style-name="T1325_3">την<text:s/>παροχή<text:s/>στα<text:s/>άλλα<text:s/>κράτη<text:s/>μέλη<text:s/>πληροφοριών<text:s/>που<text:s/>αφορούν<text:s/>στην<text:s/>εγγραφή<text:s/>και<text:s/>διαγραφή/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326"><text:span text:style-name="T1326_1">η)</text:span><text:span text:style-name="T1326_2"><text:tab/></text:span><text:span text:style-name="T1326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327"><text:span text:style-name="T1327_1">15.</text:span><text:span text:style-name="T1327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328" text:outline-level="6"><text:span text:style-name="T1328_1">Άρθρο<text:s/>59</text:span></text:h>
      <text:h text:style-name="P1329" text:outline-level="6"><text:span text:style-name="T1329_1">Ειδικές<text:s/>ρυθμίσεις<text:s/>για<text:s/>τη<text:s/>δήλωση<text:s/>και<text:s/>την<text:s/>πληρωμή<text:s/>του<text:s/>Φόρου<text:s/>Προστιθέμενης<text:s/>Αξίας<text:s/>κατά<text:s/>την<text:s/>εισαγωγή</text:span></text:h>
      <text:p text:style-name="P1330"><text:span text:style-name="T1330_1">1.</text:span><text:span text:style-name="T1330_2"><text:s/>Όταν,<text:s/>για<text:s/>την<text:s/>εισαγωγή<text:s/>αγαθών,<text:s/>εξαιρουμέν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/text:p>
      <text:p text:style-name="P1331"><text:span text:style-name="T1331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ον<text:s/>Ενωσιακό<text:s/>Τελωνειακό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332"><text:span text:style-name="T1332_1"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/text:p>
      <text:p text:style-name="P1333"><text:span text:style-name="T1333_1">2.</text:span><text:span text:style-name="T1333_2"><text:s/>Για<text:s/>τους<text:s/>σκοπούς<text:s/>του<text:s/>παρόντος,<text:s/>ισχύουν<text:s/>τα<text:s/>εξής:</text:span></text:p>
      <text:p text:style-name="P1334"><text:span text:style-name="T1334_1">α)</text:span><text:span text:style-name="T1334_2"><text:tab/></text:span><text:span text:style-name="T1334_3"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/text:p>
      <text:p text:style-name="P1335"><text:span text:style-name="T1335_1">β)</text:span><text:span text:style-name="T1335_2"><text:tab/></text:span><text:span text:style-name="T1335_3"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/text:p>
      <text:p text:style-name="P1336"><text:span text:style-name="T1336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/text:p>
      <text:p text:style-name="P1337"><text:span text:style-name="T1337_1">3.</text:span><text:span text:style-name="T1337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/text:p>
      <text:p text:style-name="P1338"><text:span text:style-name="T1338_1">4.</text:span><text:span text:style-name="T1338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/text:p>
      <text:p text:style-name="P1339"><text:span text:style-name="T1339_1">5.</text:span><text:span text:style-name="T1339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΄<text:s/>265)<text:s/>και<text:s/>τιμωρείται<text:s/>σύμφωνα<text:s/>με<text:s/>τον<text:s/>ανωτέρω<text:s/>Κώδικα.</text:span></text:p>
      <text:h text:style-name="P1340" text:outline-level="6"><text:span text:style-name="T1340_1">Άρθρο<text:s/>60</text:span></text:h>
      <text:h text:style-name="P1341" text:outline-level="6"><text:span text:style-name="T1341_1">Ειδικές<text:s/>ρυθμίσεις<text:s/>για<text:s/>τις<text:s/>εξ<text:s/>αποστάσεως<text:s/>πωλήσεις<text:s/>ορισμένων<text:s/>αγαθών<text:s/>που<text:s/>υπάγονται<text:s/>σε<text:s/>Ειδικούς<text:s/>Φόρους<text:s/>Κατανάλωσης<text:s/>και<text:s/>Φόρο<text:s/>Κατανάλωσης<text:s/></text:span></text:h>
      <text:p text:style-name="P1342"><text:span text:style-name="T1342_1">1.</text:span><text:span text:style-name="T1342_2"><text:s/>Στις<text:s/>εξ<text:s/>αποστάσεως<text:s/>πωλήσεις<text:s/>αγαθών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<text:s/>(ν.<text:s/>2960/2001,<text:s/>Α΄<text:s/>265)<text:s/>και<text:s/>το<text:s/>άρθρο<text:s/>16<text:s/>του<text:s/>Ν.<text:s/>4419/2016<text:s/>(Α΄174).</text:span></text:p>
      <text:p text:style-name="P1343"><text:span text:style-name="T1343_1">2.</text:span><text:span text:style-name="T1343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Εθνικού<text:s/>Τελωνειακού<text:s/>Κώδικα,<text:s/>για<text:s/>τη<text:s/>βεβαίωση<text:s/>και<text:s/>είσπραξη<text:s/>του<text:s/>φόρου<text:s/>κατανάλωσης<text:s/>και<text:s/>του<text:s/>ΦΠΑ.</text:span></text:p>
      <text:p text:style-name="P1344"><text:span text:style-name="T1344_1">3.</text:span><text:span text:style-name="T1344_2"><text:s/>Για<text:s/>τις<text:s/>ενδοκοινοτικές<text:s/>εξ<text:s/>αποστάσεως<text:s/>πωλήσεις<text:s/>αγαθών,<text:s/>τα<text:s/>οποία<text:s/>υπόκεινται<text:s/>σε<text:s/>ειδικούς<text:s/>φόρους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Εθνικού<text:s/>Τελωνειακού<text:s/>Κώδικα,<text:s/>για<text:s/>τη<text:s/>βεβαίωση<text:s/>και<text:s/>είσπραξη<text:s/>των<text:s/>ειδικών<text:s/>φόρων<text:s/>κατανάλωσης<text:s/>και<text:s/>του<text:s/>ΦΠΑ.</text:span></text:p>
      <text:h text:style-name="P1345" text:outline-level="1"><text:span text:style-name="T1345_1">ΤΜΗΜΑ<text:s/>ΙΙ<text:s/></text:span></text:h>
      <text:h text:style-name="P1346" text:outline-level="1"><text:span text:style-name="T1346_1">ΕΙΔΙΚΕΣ<text:s/>ΔΙΑΔΙΚΑΣΤΙΚΕΣ<text:s/>ΔΙΑΤΑΞΕΙΣ<text:s/>ΠΕΡΙ<text:s/>ΑΚΙΝΗΤΩΝ<text:s/>ΚΑΙ<text:s/>ΛΟΙΠΕΣ<text:s/>ΔΙΑΔΙΚΑΣΤΙΚΕΣ<text:s/>ΔΙΑΤΑΞΕΙΣ</text:span></text:h>
      <text:h text:style-name="P1347" text:outline-level="2"><text:span text:style-name="T1347_1">ΚΕΦΑΛΑΙΟ<text:s/>Α΄<text:s/></text:span></text:h>
      <text:h text:style-name="P1348" text:outline-level="2"><text:span text:style-name="T1348_1">ΔΙΑΔΙΚΑΣΙΑ<text:s/>ΕΛΕΓΧΟΥ<text:s/>ΚΑΙ<text:s/>ΠΡΟΣΔΙΟΡΙΣΜΟΥ<text:s/>ΤΟΥ<text:s/>ΦΟΡΟΥ<text:s/>ΕΠΙ<text:s/>ΕΙΔΙΚΗΣ<text:s/>ΔΗΛΩΣΗΣ<text:s/>ΦΟΡΟΥ<text:s/>ΠΡΟΣΤΙΘΕΜΕΝΗΣ<text:s/>ΑΞΙΑΣ<text:s/>ΑΚΙΝΗΤΩΝ<text:s/></text:span></text:h>
      <text:h text:style-name="P1349" text:outline-level="6"><text:span text:style-name="T1349_1">Άρθρο<text:s/>61</text:span></text:h>
      <text:h text:style-name="P1350" text:outline-level="6"><text:span text:style-name="T135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51"><text:span text:style-name="T1351_1">1.</text:span><text:span text:style-name="T1351_2"><text:s/>Κατά<text:s/>την<text:s/>υποβολή<text:s/>της<text:s/>ειδικής<text:s/>δήλωσης<text:s/>ΦΠΑ<text:s/>της<text:s/>περ.<text:s/>γ)<text:s/>της<text:s/>παρ.<text:s/>3<text:s/>του<text:s/>άρθρου<text:s/>41<text:s/>(εφεξής<text:s/>«ειδική<text:s/>δήλωση<text:s/>ΦΠΑ<text:s/>ακινήτων»)<text:s/>και<text:s/>εφόσον<text:s/>το<text:s/>δηλούμενο<text:s/>από<text:s/>τον<text:s/>υποκείμενο<text:s/>στον<text:s/>φόρο<text:s/>τίμημα<text:s/>υπολείπεται<text:s/>της<text:s/>αγοραίας<text:s/>αξίας,<text:s/>ο<text:s/>Διοικητής<text:s/>της<text:s/>Ανεξάρτητης<text:s/>Αρχής<text:s/>Δημοσίων<text:s/>Εσόδων<text:s/>(ΑΑΔΕ)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στην<text:s/>άδεια<text:s/>ανέγερσης<text:s/>του<text:s/>ακινήτου.<text:s/>Με<text:s/>αποφάσεις<text:s/>του<text:s/>Διοικητή<text:s/>της<text:s/>ΑΑΔΕ<text:s/>ρυθμίζονται<text:s/>ο<text:s/>τρόπος,<text:s/>η<text:s/>διαδικασία<text:s/>και<text:s/>κάθε<text:s/>αναγκαίο<text:s/>στοιχείο<text:s/>ή<text:s/>λεπτομέρεια<text:s/>που<text:s/>αφορά<text:s/>στον<text:s/>έλεγχο<text:s/>αυτόν.</text:span></text:p>
      <text:p text:style-name="P1352"><text:span text:style-name="T1352_1">2.</text:span><text:span text:style-name="T1352_2"><text:s/>Με<text:s/>βάση<text:s/>τα<text:s/>αποτελέσματα<text:s/>του<text:s/>ελέγχου<text:s/>της<text:s/>ειδικής<text:s/>δήλωσης<text:s/>ΦΠΑ<text:s/>ακινήτων<text:s/>σύμφωνα<text:s/>με<text:s/>την<text:s/>παρ.<text:s/>1,<text:s/>ο<text:s/>Διοικητής<text:s/>της<text:s/>ΑΑΔΕ<text:s/>εκδίδει<text:s/>πράξη<text:s/>προσδιορισμού<text:s/>του<text:s/>φόρου.<text:s/>Συμπληρωματική<text:s/>πράξη<text:s/>προσδιορισμού<text:s/>φόρου<text:s/>επί<text:s/>της<text:s/>ίδιας<text:s/>ειδικής<text:s/>δήλωσης<text:s/>ΦΠΑ<text:s/>ακινήτων<text:s/>εκδίδεται,<text:s/>όταν<text:s/>συντρέχουν<text:s/>οι<text:s/>προϋποθέσεις<text:s/>της<text:s/>υποπερ.<text:s/>γδ)<text:s/>της<text:s/>περ.<text:s/>γ)<text:s/>της<text:s/>παρ.<text:s/>3<text:s/>του<text:s/>άρθρου<text:s/>41.</text:span></text:p>
      <text:p text:style-name="P1353"><text:span text:style-name="T1353_1">3.</text:span><text:span text:style-name="T1353_2"><text:s/>Με<text:s/>απόφαση<text:s/>του<text:s/>Υπουργού<text:s/>Εθνικής<text:s/>Οικονομίας<text:s/>και<text:s/>Οικονομικών<text:s/>ορίζονται<text:s/>ο<text:s/>τύπος<text:s/>και<text:s/>το<text:s/>περιεχόμενο<text:s/>της<text:s/>πράξης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p text:style-name="P1354"><text:span text:style-name="T1354_1">4.</text:span><text:span text:style-name="T1354_2"><text:s/>Η<text:s/>πράξη<text:s/>προσδιορισμού<text:s/>φόρου<text:s/>επί<text:s/>ειδικής<text:s/>δήλωσης<text:s/>ΦΠΑ<text:s/>ακινήτων,<text:s/>που<text:s/>εκδίδεται<text:s/>σύμφωνα<text:s/>με<text:s/>την<text:s/>παρ.<text:s/>2,<text:s/>κοινοποιείται<text:s/>σύμφωνα<text:s/>με<text:s/>τον<text:s/>Κώδικα<text:s/>Διοικητικής<text:s/>Δικονομίας<text:s/>(ν.<text:s/>2717/1999,<text:s/>Α΄<text:s/>97)<text:s/>ή<text:s/>τον<text:s/>Κώδικα<text:s/>Φορολογικής<text:s/>Διαδικασίας<text:s/>(ν.<text:s/>5104/2024,<text:s/>Α΄58).</text:span></text:p>
      <text:h text:style-name="P1355" text:outline-level="6"><text:span text:style-name="T1355_1">Άρθρο<text:s/>62</text:span></text:h>
      <text:h text:style-name="P1356" text:outline-level="6"><text:span text:style-name="T1356_1">Αποδοχή<text:s/>της<text:s/>βάσει<text:s/>ελέγχου<text:s/>διαφοράς<text:s/>επί<text:s/>ειδικής<text:s/>δήλωσης<text:s/>Φόρου<text:s/>Προστιθέμενης<text:s/>Αξίας<text:s/>ακινήτων</text:span></text:h>
      <text:p text:style-name="P1357"><text:span text:style-name="T1357_1">Αν<text:s/>ο<text:s/>υπόχρεος<text:s/>αποδέχεται<text:s/>την<text:s/>αξία<text:s/>του<text:s/>ακινήτου<text:s/>που<text:s/>έχει<text:s/>προσδιοριστεί<text:s/>από<text:s/>την<text:s/>Ανεξάρτητη<text:s/>Αρχή<text:s/>Δημοσίων<text:s/>Εσόδων<text:s/>(ΑΑΔΕ),<text:s/>συντάσσεται<text:s/>και<text:s/>υπογράφεται<text:s/>από<text:s/>το<text:s/>όργανο<text:s/>της<text:s/>ΑΑΔΕ<text:s/>που<text:s/>εξέδωσε<text:s/>την<text:s/>πράξη<text:s/>και<text:s/>τον<text:s/>υπόχρεο<text:s/>σχετικό<text:s/>πρακτικό<text:s/>αποδοχής.<text:s/>Αν<text:s/>ο<text:s/>υπόχρεος<text:s/>δεν<text:s/>αποδέχεται<text:s/>τη<text:s/>βάσει<text:s/>ελέγχου<text:s/>αξία<text:s/>του<text:s/>μεταβιβαζόμενου<text:s/>ακινήτου,<text:s/>ο<text:s/>προσδιορισμός<text:s/>της<text:s/>αξίας<text:s/>του<text:s/>ακινήτου<text:s/>υπόκειται<text:s/>στη<text:s/>δεσμευτική<text:s/>κρίση<text:s/>πιστοποιημένου<text:s/>εκτιμητή<text:s/>του<text:s/>ν.<text:s/>4152/2013<text:s/>(Α΄<text:s/>107).<text:s/>Σε<text:s/>περίπτωση<text:s/>που<text:s/>ο<text:s/>υπόχρεος<text:s/>δεν<text:s/>συμφωνεί<text:s/>με<text:s/>την<text:s/>πράξη<text:s/>της<text:s/>ΑΑΔΕ<text:s/>που<text:s/>εκδίδεται<text:s/>βάσει<text:s/>της<text:s/>εκτίμησης<text:s/>του<text:s/>πιστοποιημένου<text:s/>εκτιμητή<text:s/>του<text:s/>ν.<text:s/>4152/2013,<text:s/>εφαρμόζονται<text:s/>οι<text:s/>διατάξεις<text:s/>του<text:s/>Κώδικα<text:s/>Φορολογικής<text:s/>Διαδικασίας<text:s/>(ν.<text:s/>5104/2024,<text:s/>Α΄<text:s/>58).</text:span></text:p>
      <text:h text:style-name="P1358" text:outline-level="6"><text:span text:style-name="T1358_1">Άρθρο<text:s/>63</text:span></text:h>
      <text:h text:style-name="P1359" text:outline-level="6"><text:span text:style-name="T1359_1">Ακύρωση<text:s/>ή<text:s/>τροποποίηση<text:s/>πράξης<text:s/>προσδιορισμού<text:s/>φόρου<text:s/>επί<text:s/>ειδικής<text:s/>δήλωσης<text:s/>Φόρου<text:s/>Προστιθέμενης<text:s/>Αξίας<text:s/>ακινήτων</text:span></text:h>
      <text:p text:style-name="P1360"><text:span text:style-name="T1360_1">Πράξη<text:s/>προσδιορισμού<text:s/>του<text:s/>φόρου<text:s/>που<text:s/>εκδόθηκε<text:s/>σύμφωνα<text:s/>με<text:s/>την<text:s/>παρ.<text:s/>2<text:s/>του<text:s/>άρθρου<text:s/>61<text:s/>δύναται<text:s/>να<text:s/>ακυρωθεί<text:s/>ή<text:s/>να<text:s/>τροποποιηθεί<text:s/>για<text:s/>έναν<text:s/>από<text:s/>τους<text:s/>παρακάτω<text:s/>λόγους:<text:s/>α)<text:s/>σε<text:s/>περίπτωση<text:s/>ματαίωσης<text:s/>συμβολαίου,<text:s/>και<text:s/>β)<text:s/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από<text:s/>την<text:s/>υπογραφή<text:s/>του<text:s/>συμβολαίου.</text:span></text:p>
      <text:p text:style-name="P1361"><text:span text:style-name="T1361_1">Για<text:s/>την<text:s/>ακύρωση<text:s/>ή<text:s/>την<text:s/>τροποποίηση<text:s/>αποφασίζει<text:s/>ο<text:s/>Διοικητής<text:s/>της<text:s/>Ανεξάρτητης<text:s/>Αρχής<text:s/>Δημοσίων<text:s/>Εσόδων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/text:p>
      <text:h text:style-name="P1362" text:outline-level="2"><text:span text:style-name="T1362_1">ΚΕΦΑΛΑΙΟ<text:s/>Β΄<text:s/></text:span></text:h>
      <text:h text:style-name="P1363" text:outline-level="2"><text:span text:style-name="T1363_1">ΛΟΙΠΕΣ<text:s/>ΔΙΑΔΙΚΑΣΤΙΚΕΣ<text:s/>ΔΙΑΤΑΞΕΙΣ<text:s/></text:span></text:h>
      <text:h text:style-name="P1364" text:outline-level="6"><text:span text:style-name="T1364_1">Άρθρο<text:s/>64</text:span></text:h>
      <text:h text:style-name="P1365" text:outline-level="6"><text:span text:style-name="T1365_1">Χρόνος<text:s/>καταβολής<text:s/>του<text:s/>φόρου</text:span></text:h>
      <text:p text:style-name="P1366"><text:span text:style-name="T1366_1">Η<text:s/>προθεσμία<text:s/>καταβολής<text:s/>του<text:s/>φόρου<text:s/>ταυτίζεται<text:s/>με<text:s/>την<text:s/>προθεσμία<text:s/>υποβολής<text:s/>της<text:s/>δήλωσης,<text:s/>με<text:s/>την<text:s/>επιφύλαξη<text:s/>του<text:s/>τρίτου<text:s/>και<text:s/>του<text:s/>τέταρτου<text:s/>εδαφίου<text:s/>της<text:s/>παρ.<text:s/>6<text:s/>του<text:s/>άρθρου<text:s/>43.</text:span></text:p>
      <text:h text:style-name="P1367" text:outline-level="6"><text:span text:style-name="T1367_1">Άρθρο<text:s/>65</text:span></text:h>
      <text:h text:style-name="P1368" text:outline-level="6"><text:span text:style-name="T1368_1">Ευθύνη<text:s/>εις<text:s/>ολόκληρον<text:s/>καταβολής<text:s/>του<text:s/>φόρου</text:span></text:h>
      <text:p text:style-name="P1369"><text:span text:style-name="T136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70"><text:span text:style-name="T1370_1">α)</text:span><text:span text:style-name="T1370_2"><text:tab/></text:span><text:span text:style-name="T1370_3">οι<text:s/>αναφερόμενοι<text:s/>στην<text:s/>παρ.<text:s/>10<text:s/>του<text:s/>άρθρου<text:s/>41,</text:span></text:p>
      <text:p text:style-name="P1371"><text:span text:style-name="T1371_1">β)</text:span><text:span text:style-name="T1371_2"><text:tab/></text:span><text:span text:style-name="T137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72"><text:span text:style-name="T1372_1">γ)</text:span><text:span text:style-name="T1372_2"><text:tab/></text:span><text:span text:style-name="T137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h text:style-name="P1373" text:outline-level="6"><text:span text:style-name="T1373_1">Άρθρο<text:s/>66<text:s/></text:span></text:h>
      <text:h text:style-name="P1374" text:outline-level="6"><text:span text:style-name="T1374_1">Εξουσιοδοτικές<text:s/>διατάξεις</text:span></text:h>
      <text:p text:style-name="P1375"><text:span text:style-name="T1375_1">Με<text:s/>απόφαση<text:s/>του<text:s/>Υπουργού<text:s/>Εθνικής<text:s/>Οικονομίας<text:s/>και<text:s/>Οικονομικών<text:s/>μπορεί<text:s/>να<text:s/>ρυθμίζεται<text:s/>κάθε<text:s/>διαδικαστικό<text:s/>θέμα<text:s/>και<text:s/>λεπτομέρεια<text:s/>για<text:s/>την<text:s/>εφαρμογή<text:s/>του<text:s/>παρόντος<text:s/>Κώδικα,<text:s/>με<text:s/>την<text:s/>επιφύλαξη<text:s/>των<text:s/>θεμάτων<text:s/>που<text:s/>ρυθμίζονται<text:s/>με<text:s/>τον<text:s/>Κώδικα<text:s/>Φορολογικής<text:s/>Διαδικασίας<text:s/>(ν.<text:s/>5104/2024,<text:s/>Α΄<text:s/>58).<text:s/>Με<text:s/>όμοια<text:s/>απόφαση<text:s/>ρυθμίζεται<text:s/>κάθε<text:s/>λεπτομέρεια<text:s/>για<text:s/>την<text:s/>εφαρμογή<text:s/>των<text:s/>Παραρτημάτων<text:s/>του<text:s/>παρόντος<text:s/>Κώδικα.</text:span></text:p>
      <text:h text:style-name="P1376" text:outline-level="2"><text:span text:style-name="T1376_1">ΚΕΦΑΛΑΙΟ<text:s/>Γ΄<text:s/></text:span></text:h>
      <text:h text:style-name="P1377" text:outline-level="2"><text:span text:style-name="T1377_1">ΕΙΔΙΚΗ<text:s/>ΔΙΑΔΙΚΑΣΙΑ<text:s/>ΒΕΒΑΙΩΣΗΣ<text:s/>ΚΑΙ<text:s/>ΕΙΣΠΡΑΞΗΣ<text:s/>ΤΟΥ<text:s/>ΦΟΡΟΥ<text:s/>ΚΑΤΑ<text:s/>ΤΗΝ<text:s/>ΕΙΣΑΓΩΓΗ<text:s/></text:span></text:h>
      <text:h text:style-name="P1378" text:outline-level="6"><text:span text:style-name="T1378_1">Άρθρο<text:s/>67</text:span></text:h>
      <text:h text:style-name="P1379" text:outline-level="6"><text:span text:style-name="T1379_1">Βεβαίωση<text:s/>και<text:s/>είσπραξη<text:s/>του<text:s/>φόρου<text:s/>κατά<text:s/>την<text:s/>εισαγωγή</text:span></text:h>
      <text:p text:style-name="P1380"><text:span text:style-name="T1380_1">1.</text:span><text:span text:style-name="T1380_2"><text:s/>Κατά<text:s/>την<text:s/>εισαγωγή<text:s/>αγαθών,<text:s/>ο<text:s/>φόρος<text:s/>του<text:s/>παρόντος<text:s/>Κώδικα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text:s/>Οι<text:s/>διατάξεις<text:s/>αυτέ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81"><text:span text:style-name="T1381_1">2.</text:span><text:span text:style-name="T1381_2"><text:s/>Κάθε<text:s/>παράβαση<text:s/>των<text:s/>ρυθμίσεων<text:s/>του<text:s/>παρόντος<text:s/>άρθρου<text:s/>χαρακτηρίζεται<text:s/>ως<text:s/>τελωνειακή<text:s/>παράβαση<text:s/>και<text:s/>διώκεται<text:s/>σύμφωνα<text:s/>με<text:s/>τον<text:s/>Εθνικό<text:s/>Τελωνειακό<text:s/>Κώδικα<text:s/>(ν.<text:s/>2960/2001,<text:s/>Α΄<text:s/>265).</text:span></text:p>
      <text:h text:style-name="P1382" text:outline-level="2"><text:span text:style-name="T1382_1">ΚΕΦΑΛΑΙΟ<text:s/>Δ΄<text:s/></text:span></text:h>
      <text:h text:style-name="P1383" text:outline-level="2"><text:span text:style-name="T1383_1">ΕΙΔΙΚΗ<text:s/>ΔΙΑΔΙΚΑΣΙΑ<text:s/>ΓΙΑ<text:s/>ΤΙΣ<text:s/>ΣΥΝΑΛΛΑΓΕΣ<text:s/>ΜΕ<text:s/>ΤΑ<text:s/>ΑΝΑΦΕΡΟΜΕΝΑ<text:s/>ΣΤΟ<text:s/>ΠΑΡΑΡΤΗΜΑ<text:s/>ΙΙ<text:s/>ΕΔΑΦΗ<text:s/></text:span></text:h>
      <text:h text:style-name="P1384" text:outline-level="6"><text:span text:style-name="T1384_1">Άρθρο<text:s/>68<text:s/></text:span></text:h>
      <text:h text:style-name="P1385" text:outline-level="6"><text:span text:style-name="T1385_1">Διαδικασία<text:s/>για<text:s/>συναλλαγές<text:s/>με<text:s/>τα<text:s/>εδάφη<text:s/>του<text:s/>Παραρτήματος<text:s/>ΙΙ</text:span></text:h>
      <text:p text:style-name="P1386"><text:span text:style-name="T1386_1">1.</text:span><text:span text:style-name="T138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.<text:s/>β)<text:s/>της<text:s/>παρ.<text:s/>2<text:s/>του<text:s/>Παραρτήματος<text:s/>ΙΙ<text:s/>εδάφη,<text:s/>εφαρμόζονται:</text:span></text:p>
      <text:p text:style-name="P1387"><text:span text:style-name="T1387_1">α)</text:span><text:span text:style-name="T1387_2"><text:tab/></text:span><text:span text:style-name="T1387_3">οι<text:s/>διατυπώσεις<text:s/>που<text:s/>προβλέπονται<text:s/>από<text:s/>τον<text:s/>Κανονισμό<text:s/>(ΕΕ)<text:s/>952/2013<text:s/>(Ενωσιακός<text:s/>Τελωνειακός<text:s/>Κώδικας)<text:s/>για<text:s/>την<text:s/>εισαγωγή<text:s/>των<text:s/>αγαθών<text:s/>στο<text:s/>εσωτερικό<text:s/>της<text:s/>χώρας,</text:span></text:p>
      <text:p text:style-name="P1388"><text:span text:style-name="T1388_1">β)</text:span><text:span text:style-name="T1388_2"><text:tab/></text:span><text:span text:style-name="T1388_3">η<text:s/>διαδικασία<text:s/>της<text:s/>εσωτερικής<text:s/>ενωσια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89"><text:span text:style-name="T1389_1">βα)</text:span><text:span text:style-name="T1389_2"><text:tab/></text:span><text:span text:style-name="T1389_3">προορίζονται<text:s/>για<text:s/>άλλο<text:s/>κράτος<text:s/>μέλος,</text:span></text:p>
      <text:p text:style-name="P1390"><text:span text:style-name="T1390_1">ββ)</text:span><text:span text:style-name="T1390_2"><text:tab/></text:span><text:span text:style-name="T139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,</text:span></text:p>
      <text:p text:style-name="P1391"><text:span text:style-name="T1391_1">βγ)</text:span><text:span text:style-name="T1391_2"><text:tab/></text:span><text:span text:style-name="T1391_3">τίθενται<text:s/>υπό<text:s/>καθεστώς<text:s/>προσωρινής<text:s/>εισαγωγής,<text:s/>κατά<text:s/>την<text:s/>έννοια<text:s/>του<text:s/>Ενωσιακού<text:s/>Τελωνειακού<text:s/>Κώδικα.</text:span></text:p>
      <text:p text:style-name="P1392"><text:span text:style-name="T1392_1">2.</text:span><text:span text:style-name="T1392_2"><text:s/>Για<text:s/>αγαθά<text:s/>που<text:s/>προέρχονται<text:s/>από<text:s/>την<text:s/>Ευρωπαϊκή<text:s/>Ένωση<text:s/>και<text:s/>αποστέλλονται<text:s/>ή<text:s/>μεταφέρονται<text:s/>προς<text:s/>ένα<text:s/>από<text:s/>τα<text:s/>ειδικά<text:s/>φορολογικά<text:s/>εδάφη<text:s/>που<text:s/>αναφέρονται<text:s/>στην<text:s/>περ.<text:s/>β)<text:s/>της<text:s/>παρ.<text:s/>2<text:s/>του<text:s/>Παραρτήματος<text:s/>ΙΙ,<text:s/>εφαρμόζονται:</text:span></text:p>
      <text:p text:style-name="P1393"><text:span text:style-name="T1393_1">α)</text:span><text:span text:style-name="T1393_2"><text:tab/></text:span><text:span text:style-name="T1393_3">οι<text:s/>διατυπώσεις<text:s/>που<text:s/>προβλέπονται<text:s/>από<text:s/>τον<text:s/>Ενωσιακό<text:s/>Τελωνειακό<text:s/>Κώδικα,<text:s/>για<text:s/>την<text:s/>εξαγωγή<text:s/>των<text:s/>αγαθών<text:s/>εκτός<text:s/>της<text:s/>Ευρωπαϊκής<text:s/>Ένωσης.</text:span></text:p>
      <text:p text:style-name="P1394"><text:span text:style-name="T1394_1">β)</text:span><text:span text:style-name="T1394_2"><text:tab/></text:span><text:span text:style-name="T1394_3">η<text:s/>διαδικασία<text:s/>της<text:s/>εσωτερικής<text:s/>ενωσια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<text:s/>μέλος<text:s/>διαφορετικό<text:s/>από<text:s/>εκείνο<text:s/>της<text:s/>εξόδου<text:s/>των<text:s/>αγαθών<text:s/>από<text:s/>την<text:s/>Ευρωπαϊκή<text:s/>Ένωση.<text:s/></text:span></text:p>
      <text:h text:style-name="P1395" text:outline-level="1"><text:span text:style-name="T1395_1">ΤΜΗΜΑ<text:s/>ΙΙΙ<text:s/></text:span></text:h>
      <text:h text:style-name="P1396" text:outline-level="1"><text:span text:style-name="T1396_1">ΛΟΙΠΕΣ<text:s/>ΡΥΘΜΙΣΕΙΣ<text:s/>-<text:s/>ΜΕΤΑΒΑΤΙΚΕΣ<text:s/>-<text:s/>ΤΕΛΙΚΕΣ<text:s/>ΔΙΑΤΑΞΕΙΣ<text:s/></text:span></text:h>
      <text:h text:style-name="P1397" text:outline-level="6"><text:span text:style-name="T1397_1">Άρθρο<text:s/>69<text:s/></text:span></text:h>
      <text:h text:style-name="P1398" text:outline-level="6"><text:span text:style-name="T1398_1">Λοιπές<text:s/>ρυθμίσεις</text:span></text:h>
      <text:p text:style-name="P1399"><text:span text:style-name="T1399_1">1.</text:span><text:span text:style-name="T1399_2"><text:s/>Στις<text:s/>πράξεις<text:s/>του<text:s/>άρθρου<text:s/>2<text:s/>του<text:s/>παρόντος<text:s/>Κώδικα<text:s/>και<text:s/>στα<text:s/>παρεπόμενα<text:s/>αυτών<text:s/>σύμφωνα<text:s/>δεν<text:s/>επιβάλλεται<text:s/>τέλος<text:s/>χαρτοσήμου.<text:s/>Δεν<text:s/>θίγεται<text:s/>από<text:s/>την<text:s/>εφαρμογή<text:s/>του<text:s/>παρόντος<text:s/>Κώδικα<text:s/>η,<text:s/>κατά<text:s/>τις<text:s/>κείμενες<text:s/>διατάξεις,<text:s/>επιβολή<text:s/>τελών<text:s/>χαρτοσήμου:</text:span></text:p>
      <text:p text:style-name="P1400"><text:span text:style-name="T1400_1">α)</text:span><text:span text:style-name="T1400_2"><text:tab/></text:span><text:span text:style-name="T1400_3">στα<text:s/>μισθώματα<text:s/>ακινήτων,</text:span></text:p>
      <text:p text:style-name="P1401"><text:span text:style-name="T1401_1">β)</text:span><text:span text:style-name="T1401_2"><text:tab/></text:span><text:span text:style-name="T1401_3">στις<text:s/>αποδείξεις<text:s/>πληρωμής<text:s/>ασφαλίστρων<text:s/>για<text:s/>την<text:s/>παροχή<text:s/>οδικής<text:s/>βοήθειας,</text:span></text:p>
      <text:p text:style-name="P1402"><text:span text:style-name="T1402_1">γ)</text:span><text:span text:style-name="T1402_2"><text:tab/></text:span><text:span text:style-name="T1402_3">στα<text:s/>χορηγούμενα<text:s/>από<text:s/>ασφαλιστικές<text:s/>εταιρείες<text:s/>δάνεια<text:s/>επί<text:s/>ασφαλιστηρίων<text:s/>ζωής,</text:span></text:p>
      <text:p text:style-name="P1403"><text:span text:style-name="T1403_1">δ)</text:span><text:span text:style-name="T1403_2"><text:tab/></text:span><text:span text:style-name="T1403_3">στα<text:s/>έντοκα<text:s/>δάνεια<text:s/>και<text:s/>λοιπές<text:s/>χρηματοδοτήσεις,<text:s/>και</text:span></text:p>
      <text:p text:style-name="P1404"><text:span text:style-name="T1404_1">ε)</text:span><text:span text:style-name="T1404_2"><text:tab/></text:span><text:span text:style-name="T1404_3">στους<text:s/>συμβατικούς<text:s/>τόκους<text:s/>που<text:s/>απορρέουν<text:s/>από<text:s/>έντοκα<text:s/>δάνεια<text:s/>και<text:s/>λοιπές<text:s/>χρηματοδοτήσεις<text:s/>της<text:s/>περ.<text:s/>δ)<text:s/>που<text:s/>καταρτίζονται<text:s/>έως<text:s/>την<text:s/>ημερομηνία<text:s/>έναρξης<text:s/>ισχύος<text:s/>του<text:s/>Ψηφιακού<text:s/>Τέλους<text:s/>Συναλλαγής<text:s/>του<text:s/>ν.<text:s/>5135/2024<text:s/>(Α΄147).</text:span></text:p>
      <text:p text:style-name="P1405"><text:span text:style-name="T1405_1">2.</text:span><text:span text:style-name="T1405_2"><text:s/>Απαλλαγές<text:s/>από<text:s/>τέλη<text:s/>χαρτοσήμου<text:s/>που<text:s/>προβλέπονται<text:s/>από<text:s/>άλλες<text:s/>διατάξεις<text:s/>για<text:s/>τις<text:s/>πράξεις<text:s/>της<text:s/>περ.<text:s/>δ)<text:s/>και<text:s/>τους<text:s/>τόκους<text:s/>της<text:s/>περ.<text:s/>ε)<text:s/>της<text:s/>παρ.<text:s/>1<text:s/>εξακολουθούν<text:s/>να<text:s/>ισχύουν.</text:span></text:p>
      <text:p text:style-name="P1406"><text:span text:style-name="T1406_1">3.</text:span><text:span text:style-name="T1406_2"><text:s/>Δεν<text:s/>θίγεται<text:s/>από<text:s/>την<text:s/>εφαρμογή<text:s/>του<text:s/>παρόντος<text:s/>Κώδικα<text:s/>η<text:s/>επιβολή<text:s/>σύμφωνα<text:s/>με<text:s/>τις<text:s/>κείμενες<text:s/>διατάξεις<text:s/>του<text:s/>φόρου<text:s/>ασφαλίστρων.</text:span></text:p>
      <text:p text:style-name="P1407"><text:span text:style-name="T1407_1">4.</text:span><text:span text:style-name="T1407_2"><text:s/>Οι<text:s/>δηλώσεις<text:s/>και<text:s/>τα<text:s/>πιστοποιητικά<text:s/>της<text:s/>Ανεξάρτητης<text:s/>Αρχής<text:s/>Δημοσίων<text:s/>Εσόδων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Κώδικα<text:s/>δεν<text:s/>υπόκεινται<text:s/>σε<text:s/>τέλος<text:s/>χαρτοσήμου<text:s/>ή<text:s/>άλλη<text:s/>επιβάρυνση.</text:span></text:p>
      <text:p text:style-name="P1408"><text:span text:style-name="T1408_1">5.</text:span><text:span text:style-name="T1408_2"><text:s/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8,<text:s/>δεν<text:s/>υπόκειται<text:s/>σε<text:s/>φόρο<text:s/>προστιθέμενης<text:s/>αξίας<text:s/>και<text:s/>χαρτόσημο.</text:span></text:p>
      <text:p text:style-name="P1409"><text:span text:style-name="T1409_1">6.</text:span><text:span text:style-name="T1409_2"><text:s/>Για<text:s/>τη<text:s/>σχέση<text:s/>του<text:s/>παρόντος<text:s/>Κώδικα<text:s/>με<text:s/>το<text:s/>Ψηφιακό<text:s/>Τέλος<text:s/>Συναλλαγής<text:s/>του<text:s/>ν.<text:s/>5135/2024,<text:s/>από<text:s/>την<text:s/>έναρξη<text:s/>επιβολής<text:s/>του<text:s/>σύμφωνα<text:s/>με<text:s/>την<text:s/>παρ.<text:s/>2<text:s/>του<text:s/>άρθρου<text:s/>32,<text:s/>ισχύουν<text:s/>τα<text:s/>αναφερόμενα<text:s/>στον<text:s/>νόμο<text:s/>αυτό.</text:span></text:p>
      <text:h text:style-name="P1410" text:outline-level="6"><text:span text:style-name="T1410_1">Άρθρο<text:s/>70<text:s/></text:span></text:h>
      <text:h text:style-name="P1411" text:outline-level="6"><text:span text:style-name="T1411_1">Μεταβατικές<text:s/>διατάξεις</text:span></text:h>
      <text:p text:style-name="P1412"><text:span text:style-name="T1412_1">1.</text:span><text:span text:style-name="T1412_2"><text:s/>Με<text:s/>αίτηση<text:s/>του<text:s/>υποκειμένου<text:s/>στον<text:s/>φόρο<text:s/>κατασκευαστή<text:s/>οικοδομών<text:s/>προς<text:s/>πώληση,<text:s/>αναστέλλεται<text:s/>υποχρεωτικά<text:s/>μέχρι<text:s/>τις<text:s/>31.12.2025,<text:s/>η<text:s/>εφαρμογή<text:s/>του<text:s/>Φ.Π.Α.<text:s/>στα<text:s/>ακίνητα<text:s/>της<text:s/>παρ.<text:s/>1<text:s/>και<text:s/>της<text:s/>περ.<text:s/>α)<text:s/>της<text:s/>παρ.<text:s/>2<text:s/>του<text:s/>άρθρου<text:s/>8<text:s/>και<text:s/>επιβάλλεται<text:s/>φόρος<text:s/>μεταβίβασης<text:s/>ακινήτων.<text:s/>Η<text:s/>αναστολή<text:s/>αφορά<text:s/>σ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Σε<text:s/>περίπτωση<text:s/>αντιπαροχής,<text:s/>η<text:s/>εργολαβία<text:s/>του<text:s/>υποκειμένου<text:s/>στον<text:s/>φόρο<text:s/>κατασκευαστή<text:s/>οικοδομών<text:s/>προς<text:s/>πώληση<text:s/>προς<text:s/>τον<text:s/>οικοπεδούχο,<text:s/>δεν<text:s/>υπάγεται<text:s/>στον<text:s/>φόρο,<text:s/>όταν<text:s/>ο<text:s/>υποκείμενος<text:s/>κατασκευαστής<text:s/>έχει<text:s/>υπαχθεί<text:s/>σε<text:s/>καθεστώς<text:s/>αναστολής<text:s/>του<text:s/>φόρου<text:s/>κατά<text:s/>τα<text:s/>προηγούμενα<text:s/>εδάφια.</text:span><text:span text:style-name="T1412_3"><text:note text:note-class="footnote"><text:note-citation/><text:note-body><text:p text:style-name="P1413"><text:span text:style-name="T1413_1"><text:a xlink:type="simple" xlink:href="http://data.aade.gr/eli/pri/law/2024/12/05/5162#art_89"><text:span text:style-name="T1413_2">Τροποποίηση<text:s/>5162/2024,<text:s/>Άρθρο<text:s/>89</text:span></text:a></text:span></text:p></text:note-body></text:note></text:span></text:p>
      <text:p text:style-name="P1414"><text:span text:style-name="T1414_1">2.</text:span><text:span text:style-name="T1414_2"><text:s/>Αναστολές<text:s/>εφαρμογής<text:s/>του<text:s/>Φ.Π.Α.<text:s/>στα<text:s/>ακίνητα<text:s/>της<text:s/>παρ.<text:s/>1<text:s/>και<text:s/>της<text:s/>περ.<text:s/>α)<text:s/>της<text:s/>παρ.<text:s/>2<text:s/>του<text:s/>άρθρου<text:s/>8,<text:s/>που<text:s/>είχαν<text:s/>χορηγηθεί<text:s/>και<text:s/>ίσχυαν<text:s/>έως<text:s/>τις<text:s/>31.12.2024,<text:s/>παρατείνονται<text:s/>έως<text:s/>τις<text:s/>31.12.2025.</text:span><text:span text:style-name="T1414_3"><text:note text:note-class="footnote"><text:note-citation/><text:note-body><text:p text:style-name="P1415"><text:span text:style-name="T1415_1"><text:a xlink:type="simple" xlink:href="http://data.aade.gr/eli/pri/law/2024/12/05/5162#art_89"><text:span text:style-name="T1415_2">Τροποποίηση<text:s/>5162/2024,<text:s/>Άρθρο<text:s/>89</text:span></text:a></text:span></text:p></text:note-body></text:note></text:span></text:p>
      <text:p text:style-name="P1416"><text:span text:style-name="T1416_1">3.</text:span><text:span text:style-name="T1416_2"><text:s/>Για<text:s/>τα<text:s/>ακίνητα<text:s/>που<text:s/>έχουν<text:s/>υπαχθεί<text:s/>σε<text:s/>καθεστώς<text:s/>αναστολής,<text:s/>το<text:s/>δικαίωμα<text:s/>έκπτωσης<text:s/>του<text:s/>φόρου<text:s/>εισροών,<text:s/>που<text:s/>προσδιορίζεται<text:s/>σύμφωνα<text:s/>με<text:s/>την<text:s/>παρ.<text:s/>7<text:s/>του<text:s/>άρθρου<text:s/>36,<text:s/>αναστέλλεται<text:s/>καθ΄<text:s/>όλη<text:s/>τη<text:s/>διάρκεια<text:s/>της<text:s/>περιόδου<text:s/>της<text:s/>αναστολής<text:s/>και<text:s/>ο<text:s/>φόρος<text:s/>που<text:s/>έχει<text:s/>εκπεστεί<text:s/>πριν<text:s/>από<text:s/>την<text:s/>έναρξη<text:s/>της<text:s/>αναστολής<text:s/>διακανονίζεται<text:s/>κατά<text:s/>τον<text:s/>χρόνο<text:s/>της<text:s/>παράδοσης<text:s/>του<text:s/>κάθε<text:s/>ακινήτου.<text:s/></text:span></text:p>
      <text:p text:style-name="P1417"><text:span text:style-name="T1417_1">4.</text:span><text:span text:style-name="T1417_2">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βάλλει<text:s/>με<text:s/>έκτακτη<text:s/>δήλωση<text:s/>τον<text:s/>φόρο<text:s/>που<text:s/>πρέπει<text:s/>να<text:s/>διακανονιστεί<text:s/>κατά<text:s/>τον<text:s/>χρόνο<text:s/>της<text:s/>παράδοσης<text:s/>του<text:s/>ακινήτου,<text:s/>σύμφωνα<text:s/>με<text:s/>την<text:s/>παρ.<text:s/>3<text:s/>και<text:s/>σε<text:s/>κάθε<text:s/>περίπτωση<text:s/>πριν<text:s/>από<text:s/>την<text:s/>υποβολή<text:s/>της<text:s/>δήλωσης<text:s/>φόρου<text:s/>μεταβίβασης,<text:s/>γονικής<text:s/>παροχής<text:s/>ή<text:s/>δωρεάς.<text:s/></text:span></text:p>
      <text:p text:style-name="P1418"><text:span text:style-name="T1418_1">5.</text:span><text:span text:style-name="T1418_2"><text:s/>Επίσης,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text:s/>όπως<text:s/>ορίζεται<text:s/>στην<text:s/>υποπερ.<text:s/>αβ)<text:s/>της<text:s/>περ.<text:s/>α)<text:s/>της<text:s/>παρ.<text:s/>3<text:s/>του<text:s/>άρθρου<text:s/>41.</text:span></text:p>
      <text:p text:style-name="P1419"><text:span text:style-name="T1419_1">6.</text:span><text:span text:style-name="T1419_2"><text:s/>Η<text:s/>φορολογητέα<text:s/>αξία,<text:s/>σύμφωνα<text:s/>με<text:s/>το<text:s/>άρθρο<text:s/>24<text:s/>του<text:s/>Κώδικα,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ίσπραξης,<text:s/>λόγω<text:s/>θέσης<text:s/>επιχείρησης<text:s/>σε<text:s/>ειδική<text:s/>εκκαθάριση,<text:s/>σύμφωνα<text:s/>με<text:s/>τα<text:s/>άρθρα<text:s/>46<text:s/>και<text:s/>46α<text:s/>του<text:s/>Ν.<text:s/>1892/1990<text:s/>(Α΄<text:s/>101),<text:s/>όπως<text:s/>αυτός<text:s/>τροποποιήθηκε<text:s/>με<text:s/>το<text:s/>άρθρο<text:s/>14<text:s/>του<text:s/>Ν.<text:s/>2000/1991<text:s/>(Α΄<text:s/>206).<text:s/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.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που<text:s/>έχουν<text:s/>υποβληθεί<text:s/>μέσα<text:s/>σε<text:s/>προθεσμία<text:s/>έξι<text:s/>(6)<text:s/>μηνών<text:s/>μετά<text:s/>την<text:s/>έκδοση<text:s/>της<text:s/>απόφασης<text:s/>του<text:s/>Εφετείου.<text:s/>Στην<text:s/>περίπτωση<text:s/>κατά<text:s/>την<text:s/>οποία<text:s/>ο<text:s/>ΦΠΑ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ΠΑ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,<text:s/>δεν<text:s/>καταβάλλεται,<text:s/>ως<text:s/>μη<text:s/>οφειλόμενος<text:s/>στη<text:s/>συγκεκριμένη<text:s/>φορολογική<text:s/>περίοδο,<text:s/>κατά<text:s/>την<text:s/>οποία<text:s/>οφειλόταν.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ΟΥ<text:s/>ακυρώνονται.</text:span></text:p>
      <text:p text:style-name="P1420"><text:span text:style-name="T1420_1">7.</text:span><text:span text:style-name="T1420_2"><text:s/>Με<text:s/>αποφάσεις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ορίζονται:</text:span></text:p>
      <text:p text:style-name="P1421"><text:span text:style-name="T1421_1">α)</text:span><text:span text:style-name="T1421_2"><text:tab/></text:span><text:span text:style-name="T1421_3">κάθε<text:s/>διαδικαστικό<text:s/>θέμα<text:s/>και<text:s/>λεπτομέρεια<text:s/>για<text:s/>την<text:s/>παρακολούθηση<text:s/>της<text:s/>εφαρμογής<text:s/>του<text:s/>καθεστώτος<text:s/>της<text:s/>αναστολής<text:s/>ΦΠΑ<text:s/>στα<text:s/>ακίνητα,</text:span></text:p>
      <text:p text:style-name="P1422"><text:span text:style-name="T1422_1">β)</text:span><text:span text:style-name="T1422_2"><text:tab/></text:span><text:span text:style-name="T1422_3">η<text:s/>διαδικασία,<text:s/>καθώς<text:s/>και<text:s/>κάθε<text:s/>αναγκαία<text:s/>λεπτομέρεια<text:s/>εφαρμογής<text:s/>του<text:s/>διακανονισμού<text:s/>του<text:s/>φόρου<text:s/>της<text:s/>παρ.<text:s/>3,</text:span></text:p>
      <text:p text:style-name="P1423"><text:span text:style-name="T1423_1">γ)</text:span><text:span text:style-name="T1423_2"><text:tab/></text:span><text:span text:style-name="T1423_3">η<text:s/>διαδικασία<text:s/>και<text:s/>κάθε<text:s/>αναγκαία<text:s/>λεπτομέρεια<text:s/>για<text:s/>την<text:s/>εφαρμογή<text:s/>της<text:s/>παρ.<text:s/>4.</text:span></text:p>
      <text:h text:style-name="P1424" text:outline-level="6"><text:span text:style-name="T1424_1">Άρθρο<text:s/>71<text:s/></text:span></text:h>
      <text:h text:style-name="P1425" text:outline-level="6"><text:span text:style-name="T1425_1">Τελικές<text:s/>διατάξεις</text:span></text:h>
      <text:p text:style-name="P1426"><text:span text:style-name="T1426_1">1.</text:span><text:span text:style-name="T1426_2"><text:s/>Όπου<text:s/>σε<text:s/>κείμενες<text:s/>διατάξεις<text:s/>γίνεται<text:s/>παραπομπή<text:s/>ή<text:s/>αναφορά<text:s/>σε<text:s/>διάταξη<text:s/>του<text:s/>ν.<text:s/>2859/2000<text:s/>(Α΄<text:s/>248)<text:s/>ή<text:s/>του<text:s/>ν.<text:s/>1642/1986<text:s/>(Α΄<text:s/>125)<text:s/>ή<text:s/>στον<text:s/>Κώδικα<text:s/>Φόρου<text:s/>Προστιθέμενης<text:s/>Αξίας<text:s/>ή<text:s/>στα<text:s/>Παραρτήματά<text:s/>του,<text:s/>εφεξής<text:s/>νοείται<text:s/>η<text:s/>αντίστοιχη<text:s/>διάταξη<text:s/>του<text:s/>παρόντος<text:s/>Κώδικα<text:s/>ή<text:s/>ο<text:s/>παρών<text:s/>Κώδικας<text:s/>και<text:s/>τα<text:s/>Παραρτήματα<text:s/>αυτού.</text:span></text:p>
      <text:p text:style-name="P1427"><text:span text:style-name="T1427_1">2.</text:span><text:span text:style-name="T1427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2859/2000<text:s/>ή<text:s/>του<text:s/>ν.<text:s/>1642/1986<text:s/>ή<text:s/>του<text:s/>Κώδικα<text:s/>ΦΠΑ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1428"><text:span text:style-name="T1428_1">3.</text:span><text:span text:style-name="T1428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του<text:s/>ν.<text:s/>2859/2000<text:s/>ή<text:s/>του<text:s/>ν.<text:s/>1642/1986,<text:s/>εκδίδονται<text:s/>εφεξής<text:s/>κατ΄<text:s/>εφαρμογή<text:s/>των<text:s/>διατάξεων<text:s/>του<text:s/>παρόντος<text:s/>Κώδικα.</text:span></text:p>
      <text:p text:style-name="P1429"><text:span text:style-name="T1429_1">4.</text:span><text:span text:style-name="T1429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τον<text:s/>παρόντα<text:s/>Κώδικα.</text:span></text:p>
      <text:p text:style-name="P1430"><text:span text:style-name="T1430_1">5.</text:span><text:span text:style-name="T1430_2"><text:s/>Οι<text:s/>κωδικοποιούμενες<text:s/>διατάξεις<text:s/>του<text:s/>ν.<text:s/>2859/2000<text:s/>και<text:s/>τα<text:s/>Παραρτήματα<text:s/>αυτού,<text:s/>όπως<text:s/>έχουν<text:s/>τροποποιηθεί<text:s/>και<text:s/>ισχύουν,<text:s/>καταργούνται.</text:span></text:p>
      <text:p text:style-name="P1431"><text:span text:style-name="T1431_1">ΠΑΡΑΡΤΗΜΑ<text:s/>Ι<text:s/>ΔΡΑΣΤΗΡΙΟΤΗΤΕΣ<text:s/>ΤΟΥ<text:s/>ΤΕΛΕΥΤΑΙΟΥ<text:s/>ΕΔΑΦΙΟΥ<text:s/>ΤΗΣ<text:s/>ΠΑΡ.<text:s/>2<text:s/>ΤΟΥ<text:s/>ΑΡΘΡΟΥ<text:s/>3</text:span></text:p>
      <text:p text:style-name="P1432"><text:span text:style-name="T1432_1">1.</text:span><text:span text:style-name="T1432_2"><text:s/>Τηλεπικοινωνίες.</text:span></text:p>
      <text:p text:style-name="P1433"><text:span text:style-name="T1433_1">2.</text:span><text:span text:style-name="T1433_2"><text:s/>Παράδοση<text:s/>αερίου,<text:s/>ηλεκτρισμού<text:s/>και<text:s/>θερμικής<text:s/>ενέργειας.</text:span></text:p>
      <text:p text:style-name="P1434"><text:span text:style-name="T1434_1">3.</text:span><text:span text:style-name="T1434_2"><text:s/>Μεταφορά<text:s/>αγαθών.</text:span></text:p>
      <text:p text:style-name="P1435"><text:span text:style-name="T1435_1">4.</text:span><text:span text:style-name="T1435_2"><text:s/>Παροχή<text:s/>λιμενικών<text:s/>και<text:s/>αερολιμενικών<text:s/>υπηρεσιών.</text:span></text:p>
      <text:p text:style-name="P1436"><text:span text:style-name="T1436_1">5.</text:span><text:span text:style-name="T1436_2"><text:s/>Μεταφορά<text:s/>προσώπων.</text:span></text:p>
      <text:p text:style-name="P1437"><text:span text:style-name="T1437_1">6.</text:span><text:span text:style-name="T1437_2"><text:s/>Παράδοση<text:s/>καινούργιων<text:s/>αγαθών<text:s/>που<text:s/>κατασκευάσθηκαν<text:s/>για<text:s/>πώληση.</text:span></text:p>
      <text:p text:style-name="P1438"><text:span text:style-name="T1438_1">7.</text:span><text:span text:style-name="T143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39"><text:span text:style-name="T1439_1">8.</text:span><text:span text:style-name="T1439_2"><text:s/>Εκμετάλλευση<text:s/>πανηγυριών<text:s/>(τοπικών<text:s/>εορτών)<text:s/>και<text:s/>εκθέσεων<text:s/>εμπορικού<text:s/>χαρακτήρα.</text:span></text:p>
      <text:p text:style-name="P1440"><text:span text:style-name="T1440_1">9.</text:span><text:span text:style-name="T1440_2"><text:s/>Εναποθήκευση.</text:span></text:p>
      <text:p text:style-name="P1441"><text:span text:style-name="T1441_1">10.</text:span><text:span text:style-name="T1441_2"><text:s/>Δραστηριότητες<text:s/>εμπορικών<text:s/>διαφημιστικών<text:s/>γραφείων.</text:span></text:p>
      <text:p text:style-name="P1442"><text:span text:style-name="T1442_1">11.</text:span><text:span text:style-name="T1442_2"><text:s/>Δραστηριότητες<text:s/>πρακτορείων<text:s/>ταξιδιών.</text:span></text:p>
      <text:p text:style-name="P1443"><text:span text:style-name="T1443_1">12.</text:span><text:span text:style-name="T1443_2"><text:s/>Εργασίες<text:s/>λεσχών<text:s/>και<text:s/>κυλικείων<text:s/>επιχειρήσεων,<text:s/>πρατηρίων<text:s/>και<text:s/>παρόμοιων<text:s/>καταστημάτων.</text:span></text:p>
      <text:p text:style-name="P1444"><text:span text:style-name="T1444_1">13.</text:span><text:span text:style-name="T1444_2"><text:s/>Δραστηριότητες<text:s/>οργανισμών<text:s/>ραδιοφώνου<text:s/>και<text:s/>τηλεόρασης<text:s/>εμπορικού<text:s/>χαρακτήρα.</text:span></text:p>
      <text:p text:style-name="P1445"><text:span text:style-name="T1445_1">ΠΑΡΑΡΤΗΜΑ<text:s/>II<text:s/>ΠΕΔΙΟ<text:s/>ΕΔΑΦΙΚΗΣ<text:s/>ΕΦΑΡΜΟΓΗΣ</text:span></text:p>
      <text:p text:style-name="P1446"><text:span text:style-name="T1446_1">1.</text:span><text:span text:style-name="T1446_2"><text:s/>«Ευρωπαϊκή<text:s/>Ένωση»<text:s/>και<text:s/>«έδαφος<text:s/>της<text:s/>Ευρωπαϊκής<text:s/>Ένωσης»<text:s/>είναι<text:s/>το<text:s/>σύνολο<text:s/>των<text:s/>κρατών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.<text:s/>2<text:s/>του<text:s/>παρόντος<text:s/>Παραρτήματος.</text:span></text:p>
      <text:p text:style-name="P1447"><text:span text:style-name="T1447_1">2.</text:span><text:span text:style-name="T1447_2"><text:s/>Από<text:s/>το<text:s/>πεδίο<text:s/>εδαφικής<text:s/>εφαρμογής<text:s/>του<text:s/>παρόντος<text:s/>Κώδικα<text:s/>εξαιρούνται:</text:span></text:p>
      <text:p text:style-name="P1448"><text:span text:style-name="T1448_1">α)</text:span><text:span text:style-name="T1448_2"><text:tab/></text:span><text:span text:style-name="T1448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/text:p>
      <text:p text:style-name="P1449"><text:span text:style-name="T1449_1">-</text:span><text:span text:style-name="T1449_2"><text:tab/></text:span><text:span text:style-name="T1449_3">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1450"><text:span text:style-name="T1450_1">-</text:span><text:span text:style-name="T1450_2"><text:tab/></text:span><text:span text:style-name="T1450_3">Θέουτα<text:s/>και<text:s/>Μελίλλια<text:s/>του<text:s/>Βασιλείου<text:s/>της<text:s/>Ισπανίας.</text:span></text:p>
      <text:p text:style-name="P1451"><text:span text:style-name="T1451_1">-</text:span><text:span text:style-name="T1451_2"><text:tab/></text:span><text:span text:style-name="T1451_3">Λιβίνιο<text:s/>της<text:s/>Ιταλικής<text:s/>Δημοκρατίας.</text:span></text:p>
      <text:p text:style-name="P1452"><text:span text:style-name="T1452_1">β)</text:span><text:span text:style-name="T1452_2"><text:tab/></text:span><text:span text:style-name="T1452_3">Τα<text:s/>ακόλουθα<text:s/>εθνικά<text:s/>εδάφη,<text:s/>τα<text:s/>οποία<text:s/>αποτελούν<text:s/>τμήμα<text:s/>του<text:s/>τελωνειακού<text:s/>εδάφους<text:s/>της<text:s/>Ευρωπαϊκής<text:s/>Ένωσης<text:s/>(ειδικά<text:s/>φορολογικά<text:s/>εδάφη):</text:span></text:p>
      <text:p text:style-name="P1453"><text:span text:style-name="T1453_1">-</text:span><text:span text:style-name="T1453_2"><text:tab/></text:span><text:span text:style-name="T1453_3">Άγιο<text:s/>Όρος<text:s/>της<text:s/>Ελληνικής<text:s/>Δημοκρατίας.</text:span></text:p>
      <text:p text:style-name="P1454"><text:span text:style-name="T1454_1">-</text:span><text:span text:style-name="T1454_2"><text:tab/></text:span><text:span text:style-name="T1454_3">Κανάριες<text:s/>νήσοι<text:s/>του<text:s/>Βασιλείου<text:s/>της<text:s/>Ισπανίας<text:s/>(Lanzarote,<text:s/>Fuerteventura,<text:s/>Gran<text:s/>Canaria,<text:s/>Tenerife,<text:s/>La<text:s/>Gomera,<text:s/>El<text:s/>Hierro<text:s/>και<text:s/>La<text:s/>Palma).</text:span></text:p>
      <text:p text:style-name="P1455"><text:span text:style-name="T1455_1">-</text:span><text:span text:style-name="T1455_2"><text:tab/></text:span><text:span text:style-name="T1455_3">Νήσοι<text:s/>Άαλαντ<text:s/>(Aland)<text:s/>της<text:s/>Φινλανδικής<text:s/>Δημοκρατίας.</text:span></text:p>
      <text:p text:style-name="P1456"><text:span text:style-name="T1456_1">-</text:span><text:span text:style-name="T1456_2"><text:tab/></text:span><text:span text:style-name="T1456_3">Γαλλικά<text:s/>εδάφη<text:s/>που<text:s/>αναφέρονται<text:s/>στο<text:s/>άρθρο<text:s/>349<text:s/>και<text:s/>στην<text:s/>παρ.<text:s/>1<text:s/>του<text:s/>άρθρου<text:s/>355<text:s/>της<text:s/>Συνθήκης<text:s/>για<text:s/>τη<text:s/>Λειτουργία<text:s/>της<text:s/>Ευρωπαϊκής<text:s/>Ένωσης<text:s/>(Γαλλική<text:s/>Γουϊάνα,<text:s/>Γουαδελούπη,<text:s/>Μαρτινίκα,<text:s/>Ρεϋνιόν<text:s/>και<text:s/>Μαγιότ).</text:span></text:p>
      <text:p text:style-name="P1457"><text:span text:style-name="T1457_1">-</text:span><text:span text:style-name="T1457_2"><text:tab/></text:span><text:span text:style-name="T1457_3">Καμπιόνε<text:s/>ντ΄<text:s/>Ιτάλια,<text:s/>καθώς<text:s/>και<text:s/>τα<text:s/>ύδατα<text:s/>της<text:s/>λίμνης<text:s/>Λουγκάνο<text:s/>της<text:s/>Ιταλικής<text:s/>Δημοκρατίας.</text:span></text:p>
      <text:p text:style-name="P1458"><text:span text:style-name="T1458_1">3.</text:span><text:span text:style-name="T145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text:s/>Πράξεις<text:s/>που<text:s/>διενεργούνται<text:s/>μεταξύ<text:s/>της<text:s/>Ελλάδος<text:s/>και<text:s/>της<text:s/>νήσου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59"><text:span text:style-name="T1459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4.<text:s/>«Τρίτα<text:s/>εδάφη»<text:s/>νοούνται<text:s/>τα<text:s/>εδάφη<text:s/>τα<text:s/>οποία<text:s/>απαριθμούνται<text:s/>στην<text:s/>παρ.<text:s/>2<text:s/>του<text:s/>παρόντος<text:s/>Παραρτήματος.</text:span></text:p>
      <text:p text:style-name="P1460"><text:span text:style-name="T1460_1">«Τρίτες<text:s/>χώρες»<text:s/>νοούνται<text:s/>τα<text:s/>κράτη<text:s/>ή<text:s/>εδάφη<text:s/>στα<text:s/>οποία<text:s/>δεν<text:s/>εφαρμόζον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/text:p>
      <text:p text:style-name="P1461"><text:span text:style-name="T1461_1">ΠΑΡΑΡΤΗΜΑ<text:s/>III<text:s/>ΑΓΑΘΑ<text:s/>ΚΑΙ<text:s/>ΥΠΗΡΕΣΙΕΣ<text:s/>ΠΟΥ<text:s/>ΥΠΑΓΟΝΤΑΙ<text:s/>ΣΕ<text:s/>ΜΕΙΩΜΕΝΟ<text:s/>ΣΥΝΤΕΛΕΣΤΗ<text:s/>(παρ.<text:s/>1<text:s/>του<text:s/>άρθρου<text:s/>2</text:span></text:p>
      <text:p text:style-name="P1462"><text:span text:style-name="T1462_1">Α.<text:s/>ΑΓΑΘΑ</text:span></text:p>
      <text:p text:style-name="P1463"><text:span text:style-name="T1463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2658/19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στο<text:s/>σύνολο<text:s/>των<text:s/>προϊόντων<text:s/>που<text:s/>έχουν<text:s/>καταταγεί<text:s/>σε<text:s/>αυτή.</text:span></text:p>
      <text:p text:style-name="P1464"><text:span text:style-name="T1464_1">1.</text:span><text:span text:style-name="T1464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,<text:s/>0104).</text:span></text:p>
      <text:p text:style-name="P1465"><text:span text:style-name="T1465_1">2.</text:span><text:span text:style-name="T1465_2"><text:s/>Πετεινοί,<text:s/>κότες,<text:s/>πάπιες,<text:s/>χήνες,<text:s/>γάλοι,<text:s/>γαλοπούλες<text:s/>και<text:s/>φραγκόκοτες,<text:s/>ζωντανά<text:s/>(Δ.Κ.<text:s/>0105).</text:span></text:p>
      <text:p text:style-name="P1466"><text:span text:style-name="T1466_1">3.</text:span><text:span text:style-name="T1466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67"><text:span text:style-name="T1467_1">4.</text:span><text:span text:style-name="T1467_2">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/text:p>
      <text:p text:style-name="P1468"><text:span text:style-name="T1468_1">5.</text:span><text:span text:style-name="T1468_2">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/text:p>
      <text:p text:style-name="P1469"><text:span text:style-name="T1469_1">6.</text:span><text:span text:style-name="T1469_2">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/text:p>
      <text:p text:style-name="P1470"><text:span text:style-name="T1470_1">7.</text:span><text:span text:style-name="T1470_2">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Δ.Κ.<text:s/>0504).</text:span></text:p>
      <text:p text:style-name="P1471"><text:span text:style-name="T1471_1">8.</text:span><text:span text:style-name="T1471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`Α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<text:s/>0602).</text:span></text:p>
      <text:p text:style-name="P1472"><text:span text:style-name="T1472_1">9.</text:span><text:span text:style-name="T1472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473"><text:span text:style-name="T1473_1">10.</text:span><text:span text:style-name="T1473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,<text:s/>0714).</text:span></text:p>
      <text:p text:style-name="P1474"><text:span text:style-name="T1474_1">11.</text:span><text:span text:style-name="T1474_2"><text:s/>Καρποί<text:s/>και<text:s/>φρούτα<text:s/>βρώσιμα,<text:s/>φλούδες<text:s/>εσπεριδοειδών,<text:s/>πεπονιών<text:s/>και<text:s/>καρπουζιών<text:s/>(Δ.Κ.<text:s/>0801,<text:s/>0802,<text:s/>0803,<text:s/>0804,<text:s/>0805,<text:s/>0806,<text:s/>0807,<text:s/>0808,<text:s/>0809,<text:s/>0810,<text:s/>0811,<text:s/>0812,<text:s/>0813,<text:s/>0814).</text:span></text:p>
      <text:p text:style-name="P1475"><text:span text:style-name="T1475_1">12.</text:span><text:span text:style-name="T1475_2"><text:s/>Καφές,<text:s/>τσάι,<text:s/>ματέ<text:s/>και<text:s/>μπαχαρικά<text:s/>(Δ.Κ.<text:s/>0901,<text:s/>0902,<text:s/>0903,<text:s/>0904,<text:s/>0905,<text:s/>0906,<text:s/>0907,<text:s/>0908,<text:s/>0909,<text:s/>0910).</text:span></text:p>
      <text:p text:style-name="P1476"><text:span text:style-name="T1476_1">13.</text:span><text:span text:style-name="T1476_2"><text:s/>Δημητριακά<text:s/>(Δ.Κ.<text:s/>1001,<text:s/>1002,<text:s/>1003,<text:s/>1004,<text:s/>1005,<text:s/>1006,<text:s/>1007,<text:s/>1008).</text:span></text:p>
      <text:p text:style-name="P1477"><text:span text:style-name="T1477_1">14.</text:span><text:span text:style-name="T1477_2"><text:s/>Προϊόντα<text:s/>αλευροποιίας.<text:s/>Άμυλα<text:s/>κάθε<text:s/>είδους<text:s/>(Δ.Κ.<text:s/>1101,<text:s/>1102,<text:s/>1103,1104,<text:s/>1105,<text:s/>1106,<text:s/>ΕΧ<text:s/>1108).</text:span></text:p>
      <text:p text:style-name="P1478"><text:span text:style-name="T1478_1">15.</text:span><text:span text:style-name="T1478_2">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<text:s/>1208,<text:s/>1209).</text:span></text:p>
      <text:p text:style-name="P1479"><text:span text:style-name="T1479_1">16.</text:span><text:span text:style-name="T1479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/text:p>
      <text:p text:style-name="P1480"><text:span text:style-name="T1480_1">17.</text:span><text:span text:style-name="T1480_2">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81"><text:span text:style-name="T1481_1">18.</text:span><text:span text:style-name="T1481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<text:s/>1005,<text:s/>ΕΧ<text:s/>1103,<text:s/>ΕΧ<text:s/>1104.</text:span></text:p>
      <text:p text:style-name="P1482"><text:span text:style-name="T1482_1"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483"><text:span text:style-name="T1483_1">19.</text:span><text:span text:style-name="T1483_2"><text:s/>Μαστίχα<text:s/>(λευκή<text:s/>ή<text:s/>μη),<text:s/>ακατέργαστη<text:s/>(Δ.Κ.<text:s/>ΕΧ<text:s/>1301).</text:span></text:p>
      <text:p text:style-name="P1484"><text:span text:style-name="T1484_1">20.</text:span><text:span text:style-name="T1484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/text:p>
      <text:p text:style-name="P1485"><text:span text:style-name="T1485_1">21.</text:span><text:span text:style-name="T1485_2">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/text:p>
      <text:p text:style-name="P1486"><text:span text:style-name="T1486_1">22.</text:span><text:span text:style-name="T1486_2">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/text:p>
      <text:p text:style-name="P1487"><text:span text:style-name="T1487_1">23.</text:span><text:span text:style-name="T1487_2">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/text:p>
      <text:p text:style-name="P1488"><text:span text:style-name="T1488_1">24.</text:span><text:span text:style-name="T1488_2"><text:s/>Ζάχαρα<text:s/>και<text:s/>ζαχαρώδη<text:s/>παρασκευάσματα<text:s/>(Δ.Κ.<text:s/>1701,<text:s/>1702,<text:s/>1703,<text:s/>1704).</text:span></text:p>
      <text:p text:style-name="P1489"><text:span text:style-name="T1489_1">25.</text:span><text:span text:style-name="T1489_2"><text:s/>Κακάο<text:s/>και<text:s/>παρασκευάσματα<text:s/>αυτού<text:s/>Δ.Κ.<text:s/>1801,<text:s/>1802,<text:s/>1803,<text:s/>1804,<text:s/>1805,<text:s/>1806).</text:span></text:p>
      <text:p text:style-name="P1490"><text:span text:style-name="T1490_1">26.</text:span><text:span text:style-name="T1490_2">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/text:p>
      <text:p text:style-name="P1491"><text:span text:style-name="T1491_1">27.</text:span><text:span text:style-name="T1491_2">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/text:p>
      <text:p text:style-name="P1492"><text:span text:style-name="T1492_1">28.</text:span><text:span text:style-name="T1492_2">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`Α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).</text:span></text:p>
      <text:p text:style-name="P1493"><text:span text:style-name="T1493_1">29.</text:span><text:span text:style-name="T1493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/text:p>
      <text:p text:style-name="P1494"><text:span text:style-name="T1494_1">30.</text:span><text:span text:style-name="T1494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95"><text:span text:style-name="T1495_1">31.</text:span><text:span text:style-name="T1495_2">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<text:s/>2302,<text:s/>2303,<text:s/>2304,<text:s/>2305,<text:s/>2306,<text:s/>2307,<text:s/>2308,<text:s/>ΕΧ<text:s/>2309).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496"><text:span text:style-name="T1496_1">32.</text:span><text:span text:style-name="T1496_2">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1497"><text:span text:style-name="T1497_1">33.</text:span><text:span text:style-name="T1497_2"><text:s/>Η<text:s/>παράδοση<text:s/>νερού.</text:span></text:p>
      <text:p text:style-name="P1498"><text:span text:style-name="T1498_1">34.</text:span><text:span text:style-name="T1498_2">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/text:p>
      <text:p text:style-name="P1499"><text:span text:style-name="T1499_1">35.</text:span><text:span text:style-name="T1499_2">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500"><text:span text:style-name="T1500_1">36.</text:span><text:span text:style-name="T1500_2"><text:s/>Φαρμακευτικά<text:s/>προϊόντα<text:s/>(Δ.Κ.<text:s/>3001,<text:s/>3002,<text:s/>3003,<text:s/>3004,<text:s/>3005,<text:s/>3006).</text:span></text:p>
      <text:p text:style-name="P1501"><text:span text:style-name="T1501_1">37.</text:span><text:span text:style-name="T1501_2">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ή<text:s/>για<text:s/>την<text:s/>ιατρική<text:s/>του<text:s/>ανθρώπου<text:s/>(ΕΧ3006).<text:s/>Α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502"><text:span text:style-name="T1502_1">38.</text:span><text:span text:style-name="T1502_2">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03"><text:span text:style-name="T1503_1">39.</text:span><text:span text:style-name="T1503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504"><text:span text:style-name="T1504_1">40.</text:span><text:span text:style-name="T1504_2"><text:s/>Βιβλία<text:s/>και<text:s/>βιβλία<text:s/>για<text:s/>παιδιά<text:s/>(Δ.Κ.<text:s/>ΕΧ<text:s/>4901,<text:s/>ΕΧ<text:s/>4903),<text:s/>εκδόσεις<text:s/>αυτών,<text:s/>οπτικές<text:s/>ή<text:s/>ακουστικές,<text:s/>εγγεγραμμένες<text:s/>σε<text:s/>υλικό<text:s/>υπόθεμα<text:s/>των<text:s/>Δ.Κ.<text:s/>ΕΧ<text:s/>8523<text:s/>και<text:s/>Δ.Κ.<text:s/>ΕΧ<text:s/>8543<text:s/>και<text:s/>σε<text:s/>συσκευές<text:s/>της<text:s/>Δ.Κ.<text:s/>ΕΧ<text:s/>8519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Μουσική<text:s/>χειρόγραφη<text:s/>ή<text:s/>τυπωμένη,<text:s/>εικονογραφημένη<text:s/>ή<text:s/>μη<text:s/>έστω<text:s/>και<text:s/>δεμένη<text:s/>(Δ.Κ.<text:s/>4904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05"><text:span text:style-name="T1505_1">41.</text:span><text:span text:style-name="T1505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/text:p>
      <text:p text:style-name="P1506"><text:span text:style-name="T1506_1">42.</text:span><text:span text:style-name="T1506_2">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/text:p>
      <text:p text:style-name="P1507"><text:span text:style-name="T1507_1">43.</text:span><text:span text:style-name="T1507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/text:p>
      <text:p text:style-name="P1508"><text:span text:style-name="T1508_1">44.</text:span><text:span text:style-name="T1508_2">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509"><text:span text:style-name="T1509_1">45.</text:span><text:span text:style-name="T1509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τα<text:s/>οποία<text:s/>προορίζονται<text:s/>για<text:s/>την<text:s/>εξυπηρέτηση<text:s/>ατόμων<text:s/>με<text:s/>αναπηρία.</text:span></text:p>
      <text:p text:style-name="P1510"><text:span text:style-name="T1510_1">46.</text:span><text:span text:style-name="T1510_2">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<text:s/>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</text:span></text:p>
      <text:p text:style-name="P1511"><text:span text:style-name="T1511_1"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512"><text:span text:style-name="T1512_1">47.</text:span><text:span text:style-name="T1512_2">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/text:span></text:p>
      <text:p text:style-name="P1513"><text:span text:style-name="T1513_1">48.</text:span><text:span text:style-name="T1513_2"><text:s/>Καλύμματα<text:s/>κεφαλής<text:s/>ασφαλείας<text:s/>δικυκλιστών<text:s/>(κράνη<text:s/>δικυκλιστών)<text:s/>(Δ.Κ.<text:s/>Ε.Χ.<text:s/>6506).</text:span></text:p>
      <text:p text:style-name="P1514"><text:span text:style-name="T1514_1">49.</text:span><text:span text:style-name="T1514_2">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/text:p>
      <text:p text:style-name="P1515"><text:span text:style-name="T1515_1">50.</text:span><text:span text:style-name="T1515_2">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<text:s/>Σαπούνι<text:s/>και<text:s/>άλλα<text:s/>παρασκευάσματα<text:s/>για<text:s/>την<text:s/>ατομική<text:s/>υγιεινή<text:s/>(ΔΚ<text:s/>ΕΧ<text:s/>3401<text:s/>και<text:s/>ΕΧ<text:s/>3402).<text:s/>Αντισηπτικά<text:s/>διαλύματα,<text:s/>αντισηπτικά<text:s/>μαντιλάκια<text:s/>και<text:s/>άλλα<text:s/>αντισηπτικά<text:s/>παρασκευάσματα<text:s/>(ΕΧ<text:s/>ΔΚ<text:s/>3307,<text:s/>ΔΚ<text:s/>ΕΧ<text:s/>3401,<text:s/>ΔΚ<text:s/>ΕΧ<text:s/>2828,<text:s/>ΔΚ<text:s/>ΕΧ<text:s/>3402,<text:s/>ΔΚ<text:s/>ΕΧ<text:s/>3808<text:s/>και<text:s/>ΕΧ<text:s/>3824).<text:s/>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</text:span></text:p>
      <text:p text:style-name="P1516"><text:span text:style-name="T1516_1">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΄<text:s/>281)<text:s/>(ΔΚ<text:s/>ΕΧ<text:s/>2207).</text:span></text:p>
      <text:p text:style-name="P1517"><text:span text:style-name="T1517_1">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/text:p>
      <text:p text:style-name="P1518"><text:span text:style-name="T1518_1">51.</text:span><text:span text:style-name="T1518_2">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/text:span></text:p>
      <text:p text:style-name="P1519"><text:span text:style-name="T1519_1">52.</text:span><text:span text:style-name="T1519_2">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/text:p>
      <text:p text:style-name="P1520"><text:span text:style-name="T1520_1">53.</text:span><text:span text:style-name="T1520_2">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Κώδικα,<text:s/>εφόσον<text:s/>πραγματοποιείται<text:s/>από<text:s/>τον<text:s/>ίδιο<text:s/>τον<text:s/>δημιουργό<text:s/>τους<text:s/>ή<text:s/>τους<text:s/>διαδόχους<text:s/>του.</text:span></text:p>
      <text:p text:style-name="P1521"><text:span text:style-name="T1521_1">54.</text:span><text:span text:style-name="T1521_2">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522"><text:span text:style-name="T1522_1">55.</text:span><text:span text:style-name="T1522_2">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/text:p>
      <text:p text:style-name="P1523"><text:span text:style-name="T1523_1">Β.<text:s/>ΥΠΗΡΕΣΙΕΣ</text:span></text:p>
      <text:p text:style-name="P1524"><text:span text:style-name="T1524_1">1.</text:span><text:span text:style-name="T1524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525"><text:span text:style-name="T1525_1">2.</text:span><text:span text:style-name="T1525_2"><text:s/>Η<text:s/>μεταφορά<text:s/>προσώπων<text:s/>και<text:s/>των<text:s/>αποσκευών<text:s/>τους.</text:span></text:p>
      <text:p text:style-name="P1526"><text:span text:style-name="T1526_1">3.</text:span><text:span text:style-name="T1526_2"><text:s/>Εισιτήρια<text:s/>(δικαίωμα<text:s/>εισόδου)<text:s/>για<text:s/>ζωολογικούς<text:s/>κήπους.</text:span></text:p>
      <text:p text:style-name="P1527"><text:span text:style-name="T1527_1">4.</text:span><text:span text:style-name="T1527_2">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528"><text:span text:style-name="T1528_1">5.</text:span><text:span text:style-name="T1528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/text:p>
      <text:p text:style-name="P1529"><text:span text:style-name="T1529_1">6.</text:span><text:span text:style-name="T1529_2"><text:s/>Η<text:s/>παροχή<text:s/>υπηρεσιών<text:s/>κατ΄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530"><text:span text:style-name="T1530_1">7.</text:span><text:span text:style-name="T1530_2"><text:s/>Η<text:s/>παροχή<text:s/>υπηρεσιών<text:s/>για<text:s/>τη<text:s/>γεωργική<text:s/>παραγωγή.</text:span></text:p>
      <text:p text:style-name="P1531"><text:span text:style-name="T1531_1">8.</text:span><text:span text:style-name="T1531_2">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.<text:s/>θ)<text:s/>της<text:s/>παρ.<text:s/>1<text:s/>του<text:s/>άρθρου<text:s/>27.</text:span></text:p>
      <text:p text:style-name="P1532"><text:span text:style-name="T1532_1">9.</text:span><text:span text:style-name="T1532_2">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/text:p>
      <text:p text:style-name="P1533"><text:span text:style-name="T1533_1">10.</text:span><text:span text:style-name="T1533_2"><text:s/>Η<text:s/>διενέργεια<text:s/>ακτινοθεραπευτικών<text:s/>πράξεων<text:s/>που<text:s/>περιλαμβάνονται<text:s/>στην<text:s/>υπό<text:s/>στοιχεία<text:s/>Υ4α/48545<text:s/>(Β΄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εφόσον<text:s/>αυτές<text:s/>δεν<text:s/>απαλλάσσονται<text:s/>με<text:s/>το<text:s/>άρθρο<text:s/>27,<text:s/>για<text:s/>τις<text:s/>οποίες<text:s/>ο<text:s/>συντελεστής<text:s/>του<text:s/>φόρου<text:s/>ορίζεται<text:s/>σε<text:s/>έξι<text:s/>τοις<text:s/>εκατό<text:s/>(6%).</text:span></text:p>
      <text:p text:style-name="P1534"><text:span text:style-name="T1534_1">11.</text:span><text:span text:style-name="T1534_2">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/text:p>
      <text:p text:style-name="P1535"><text:span text:style-name="T1535_1">12.</text:span><text:span text:style-name="T1535_2"><text:s/>Η<text:s/>παροχή<text:s/>υπηρεσιών<text:s/>από<text:s/>γυμναστήρια.</text:span></text:p>
      <text:p text:style-name="P1536"><text:span text:style-name="T1536_1">13.</text:span><text:span text:style-name="T1536_2"><text:s/>Η<text:s/>παροχή<text:s/>υπηρεσιών<text:s/>από<text:s/>σχολές<text:s/>εκμάθησης<text:s/>χορού,<text:s/>εφόσον<text:s/>δεν<text:s/>απαλλάσσονται<text:s/>με<text:s/>το<text:s/>άρθρο<text:s/>27.</text:span></text:p>
      <text:p text:style-name="P1537"><text:span text:style-name="T1537_1">14.</text:span><text:span text:style-name="T1537_2">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/text:p>
      <text:p text:style-name="P1538"><text:span text:style-name="T1538_1">Γ.<text:s/>ΕΞΑΙΡΕΣΕΙΣ<text:s/>ΑΠΟ<text:s/>ΤΟ<text:s/>ΠΑΡΑΡΤΗΜΑ</text:span></text:p>
      <text:p text:style-name="P1539"><text:span text:style-name="T1539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/text:p>
      <text:p text:style-name="P1540"><text:span text:style-name="T1540_1">ΠΑΡΑΡΤΗΜΑ<text:s/>IV<text:s/>ΠΙΝΑΚΑΣ<text:s/>ΑΓΡΟΤΙΚΩΝ<text:s/>ΠΡΟΪΟΝΤΩΝ<text:s/>ΚΑΙ<text:s/>ΑΓΡΟΤΙΚΩΝ<text:s/>ΥΠΗΡΕΣΙΩΝ<text:s/>ΓΙΑ<text:s/>ΤΙΣ<text:s/>ΟΠΟΙΕΣ<text:s/>ΕΦΑΡΜΟΖΟΝΤΑΙ<text:s/>ΚΑΤ΄<text:s/>ΑΠΟΚΟΠΗ<text:s/>ΣΥΝΤΕΛΕΣΤΕΣ<text:s/>ΕΠΙΣΤΡΟΦΗΣ<text:s/>ΦΟΡΟΥ</text:span></text:p>
      <text:h text:style-name="P1541" text:outline-level="2"><text:span text:style-name="T1541_1">ΚΕΦΑΛΑΙΟ<text:s/>Α΄:<text:s/></text:span></text:h>
      <text:h text:style-name="P1542" text:outline-level="2"><text:span text:style-name="T1542_1">ΔΑΣΙΚΑ<text:s/>ΠΡΟΪΟΝΤΑ<text:s/>ΚΑΙ<text:s/>ΑΓΡΟΤΙΚΕΣ<text:s/>ΥΠΗΡΕΣΙΕΣ</text:span></text:h>
      <text:p text:style-name="P1543"><text:span text:style-name="T154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Κ.<text:s/>4401).</text:span></text:p>
      <text:p text:style-name="P1544"><text:span text:style-name="T154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45"><text:span text:style-name="T1545_1">3.<text:s/>Αγροτικές<text:s/>υπηρεσίες,<text:s/>γενικά.</text:span></text:p>
      <text:h text:style-name="P1546" text:outline-level="2"><text:span text:style-name="T1546_1">ΚΕΦΑΛΑΙΟ<text:s/>Β΄:<text:s/></text:span></text:h>
      <text:h text:style-name="P1547" text:outline-level="2"><text:span text:style-name="T1547_1">ΠΡΟΪΟΝΤΑ<text:s/>ΑΛΙΕΙΑΣ<text:s/>ΚΑΙ<text:s/>ΠΡΟΪΟΝΤΑ<text:s/>ΦΥΤΙΚΗΣ<text:s/>ΠΑΡΑΓΩΓΗΣ</text:span></text:h>
      <text:p text:style-name="P1548"><text:span text:style-name="T154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49"><text:span text:style-name="T154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ά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50"><text:span text:style-name="T1550_1">3.<text:s/>Κατάλοιπα<text:s/>ψαριών<text:s/>γλυκών<text:s/>νερών<text:s/>(Δ.Κ.<text:s/>ΕΧ<text:s/>0511).</text:span></text:p>
      <text:p text:style-name="P1551"><text:span text:style-name="T155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52"><text:span text:style-name="T155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553"><text:span text:style-name="T1553_1">6.<text:s/>Λαχανικά<text:s/>και<text:s/>φυτά<text:s/>βρώσιμα,<text:s/>νωπά<text:s/>ή<text:s/>διατηρημένα<text:s/>με<text:s/>απλή<text:s/>ψύξη,<text:s/>βρασμένα<text:s/>ή<text:s/>μη,<text:s/>διατηρημένα<text:s/>σε<text:s/>κατάψυξη,<text:s/>σε<text:s/>άρμη,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,<text:s/>0703).</text:span></text:p>
      <text:p text:style-name="P1554"><text:span text:style-name="T155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55"><text:span text:style-name="T1555_1">8.<text:s/>Όσπρια<text:s/>ξερά,<text:s/>χωρίς<text:s/>λοβό,<text:s/>έστω<text:s/>και<text:s/>αποφλοιωμένα<text:s/>ή<text:s/>σπασμένα<text:s/>(Δ.Κ.<text:s/>0705).</text:span></text:p>
      <text:p text:style-name="P1556"><text:span text:style-name="T1556_1">9.<text:s/>Καρποί<text:s/>και<text:s/>φρούτα<text:s/>βρώσιμα,<text:s/>νωπά<text:s/>ή<text:s/>ξερά<text:s/>ή<text:s/>προσωρινά<text:s/>διατηρημένα<text:s/>(Δ.Κ.<text:s/>0801<text:s/>μέχρι<text:s/>και<text:s/>0809,<text:s/>0811,<text:s/>0812).</text:span></text:p>
      <text:p text:style-name="P1557"><text:span text:style-name="T155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<text:s/>ΕΧ<text:s/>0813).</text:span></text:p>
      <text:p text:style-name="P1558"><text:span text:style-name="T1558_1">11.<text:s/>Μπαχαρικά<text:s/>(Δ.Κ.<text:s/>0904<text:s/>μέχρι<text:s/>και<text:s/>0910).</text:span></text:p>
      <text:p text:style-name="P1559"><text:span text:style-name="T1559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60"><text:span text:style-name="T156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61"><text:span text:style-name="T1561_1">14.<text:s/>Ζαχαρότευτλα<text:s/>(έστω<text:s/>και<text:s/>τεμαχισμένα),<text:s/>νωπά<text:s/>ή<text:s/>ξερά<text:s/>(Δ.Κ.ΕΧ1204).</text:span></text:p>
      <text:p text:style-name="P1562"><text:span text:style-name="T1562_1">15.<text:s/>Κώνοι<text:s/>λυκίσκου<text:s/>(Δ.Κ.ΕΧ<text:s/>1206).</text:span></text:p>
      <text:p text:style-name="P1563"><text:span text:style-name="T156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64"><text:span text:style-name="T1564_1">17.<text:s/>Ρίζες<text:s/>κιχωρίου<text:s/>(ραδικιού),<text:s/>νωπές<text:s/>ή<text:s/>αποξεραμένες,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65"><text:span text:style-name="T156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66"><text:span text:style-name="T156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67"><text:span text:style-name="T1567_1">20.<text:s/>Ρετσίνια<text:s/>κωνοφόρων<text:s/>(Δ.Κ.<text:s/>ΕΧ<text:s/>1302).</text:span></text:p>
      <text:p text:style-name="P1568"><text:span text:style-name="T1568_1">21.<text:s/>Φυτικές<text:s/>ύλες<text:s/>που<text:s/>χρησιμοποιούνται<text:s/>κυρίως<text:s/>στην<text:s/>καλαθοποιΐα<text:s/>ή<text:s/>στη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ν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69"><text:span text:style-name="T1569_1">22.<text:s/>Βελανίδια<text:s/>(Δ.Κ.ΕΧ<text:s/>1405).</text:span></text:p>
      <text:p text:style-name="P1570"><text:span text:style-name="T1570_1">23.<text:s/>Ελαιόλαδο,<text:s/>μούργες<text:s/>και<text:s/>κατάλοιπα<text:s/>ελαιολάδου<text:s/>(Δ.Κ.<text:s/>ΕΧ<text:s/>1507,<text:s/>ΕΧ<text:s/>1517).</text:span></text:p>
      <text:p text:style-name="P1571"><text:span text:style-name="T157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72"><text:span text:style-name="T157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73"><text:span text:style-name="T1573_1">26.<text:s/>Ξύδι<text:s/>από<text:s/>κρασί<text:s/>(Δ.Κ.<text:s/>ΕΧ<text:s/>2210).</text:span></text:p>
      <text:p text:style-name="P1574"><text:span text:style-name="T157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75"><text:span text:style-name="T1575_1">28.<text:s/>Οινολάσπες,<text:s/>τρυγιά<text:s/>ακάθαρτη<text:s/>(Δ.Κ.<text:s/>2305).</text:span></text:p>
      <text:p text:style-name="P1576"><text:span text:style-name="T157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77"><text:span text:style-name="T157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78"><text:span text:style-name="T157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79"><text:span text:style-name="T1579_1">32.<text:s/>Λινάρι<text:s/>ακατέργαστο,<text:s/>μουσκεμένο,<text:s/>σπασμένο,<text:s/>ξεφλουδισμένο<text:s/>και<text:s/>απορρίμματα<text:s/>από<text:s/>λινάρι<text:s/>(Δ.Κ.<text:s/>ΕΧ<text:s/>5401).</text:span></text:p>
      <text:p text:style-name="P1580"><text:span text:style-name="T1580_1">33.<text:s/>Ραμί<text:s/>ακατέργαστο<text:s/>(Δ.Κ.<text:s/>ΕΧ<text:s/>5402).</text:span></text:p>
      <text:p text:style-name="P1581"><text:span text:style-name="T1581_1">34.<text:s/>Βαμβάκι<text:s/>σε<text:s/>μάζες,<text:s/>απορρίμματα<text:s/>από<text:s/>βαμβάκι,<text:s/>μη<text:s/>χτενισμένα<text:s/>ούτε<text:s/>λαναρισμένα<text:s/>(Δ.Κ.<text:s/>5501<text:s/>μέχρι<text:s/>ΕΧ<text:s/>5503).</text:span></text:p>
      <text:p text:style-name="P1582"><text:span text:style-name="T1582_1">35.<text:s/>Καννάβι<text:s/>ακατέργαστο,<text:s/>μουσκεμένο,<text:s/>ξεφλουδισμένο<text:s/>και<text:s/>απορρίμματα<text:s/>από<text:s/>κάνναβη<text:s/>(Δ.Κ.<text:s/>ΕΧ<text:s/>5701).</text:span></text:p>
      <text:p text:style-name="P1583"><text:span text:style-name="T158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84"><text:span text:style-name="T158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85" text:outline-level="2"><text:span text:style-name="T1585_1">ΚΕΦΑΛΑΙΟ<text:s/>Γ΄:<text:s/></text:span></text:h>
      <text:h text:style-name="P1586" text:outline-level="2"><text:span text:style-name="T1586_1">ΠΡΟΪΟΝΤΑ<text:s/>ΖΩΪΚΗΣ<text:s/>ΠΑΡΑΓΩΓΗΣ.</text:span></text:h>
      <text:p text:style-name="P1587"><text:span text:style-name="T1587_1">1.<text:s/>Άλογα,<text:s/>γαϊδούρια<text:s/>και<text:s/>μουλάρια<text:s/>κάθε<text:s/>είδους,<text:s/>ζωντανά<text:s/>(Δ.Κ.<text:s/>0101).</text:span></text:p>
      <text:p text:style-name="P1588"><text:span text:style-name="T1588_1">2.<text:s/>Βοοειδή<text:s/>ζωντανά,<text:s/>στα<text:s/>οποία<text:s/>περιλαμβάνονται<text:s/>και<text:s/>τα<text:s/>βουβαλοειδή<text:s/>(Δ.Κ.<text:s/>0102).</text:span></text:p>
      <text:p text:style-name="P1589"><text:span text:style-name="T1589_1">3.<text:s/>Χοιροειδή<text:s/>ζωντανά<text:s/>(Δ.Κ.<text:s/>0103).</text:span></text:p>
      <text:p text:style-name="P1590"><text:span text:style-name="T1590_1">4.<text:s/>Προβατοειδή<text:s/>και<text:s/>αιγοειδή,<text:s/>ζωντανά<text:s/>(Δ.Κ.<text:s/>0104).</text:span></text:p>
      <text:p text:style-name="P1591"><text:span text:style-name="T1591_1">5.<text:s/>Πουλερικά<text:s/>ορνιθώνα,<text:s/>ζωντανά<text:s/>(Δ.Κ.<text:s/>0105).</text:span></text:p>
      <text:p text:style-name="P1592"><text:span text:style-name="T159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σες<text:s/>και<text:s/>μεταξοσκώληκες<text:s/>(Δ.Κ.<text:s/>ΕΧ<text:s/>0106).</text:span></text:p>
      <text:p text:style-name="P1593"><text:span text:style-name="T159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.<text:s/>1<text:s/>έως<text:s/>και<text:s/>6<text:s/>του<text:s/>παρόντος<text:s/>Κεφαλαίου,<text:s/>νωπά,<text:s/>διατηρημένα<text:s/>με<text:s/>απλή<text:s/>ψύξη<text:s/>ή<text:s/>κατεψυγμένα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94"><text:span text:style-name="T159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95"><text:span text:style-name="T159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96"><text:span text:style-name="T159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,<text:s/>ΕΧ<text:s/>0404).</text:span></text:p>
      <text:p text:style-name="P1597"><text:span text:style-name="T1597_1">11.<text:s/>Βούτυρο,<text:s/>τυριά<text:s/>και<text:s/>πηγμένο<text:s/>γάλα<text:s/>για<text:s/>τυρί<text:s/>(Δ.Κ.<text:s/>0403,<text:s/>0404).</text:span></text:p>
      <text:p text:style-name="P1598"><text:span text:style-name="T1598_1">12.<text:s/>Αυγά<text:s/>πουλερικών<text:s/>ορνιθώνα<text:s/>με<text:s/>το<text:s/>τσόφλι<text:s/>τους,<text:s/>νωπά<text:s/>ή<text:s/>διατηρημένα<text:s/>(Δ.Κ.<text:s/>ΕΧ<text:s/>0405).</text:span></text:p>
      <text:p text:style-name="P1599"><text:span text:style-name="T1599_1">13.<text:s/>Μέλι<text:s/>φυσικό<text:s/>(Δ.Κ.<text:s/>0406).</text:span></text:p>
      <text:p text:style-name="P1600"><text:span text:style-name="T1600_1">14.<text:s/>Τρίχες<text:s/>ζώων<text:s/>έστω<text:s/>και<text:s/>απλώς<text:s/>επεξεργασμένες<text:s/>(Δ.Κ.<text:s/>ΕΧ<text:s/>0502,<text:s/>ΕΧ<text:s/>0503).</text:span></text:p>
      <text:p text:style-name="P1601"><text:span text:style-name="T1601_1">15.<text:s/>Έντερα,<text:s/>κύστες<text:s/>και<text:s/>στομάχια<text:s/>ζώων,<text:s/>ολόκληρα<text:s/>ή<text:s/>σε<text:s/>τεμάχια<text:s/>(Δ.Κ.<text:s/>ΕΧ<text:s/>0504).</text:span></text:p>
      <text:p text:style-name="P1602"><text:span text:style-name="T1602_1">16.<text:s/>Κερί<text:s/>μελισσών<text:s/>ακατέργαστο<text:s/>(Δ.Κ.<text:s/>ΕΧ<text:s/>1515).</text:span></text:p>
      <text:p text:style-name="P1603"><text:span text:style-name="T1603_1">17.<text:s/>Δέρματα<text:s/>βοοειδών,<text:s/>αιγοειδών,<text:s/>προβατοειδών,<text:s/>χοιροειδών<text:s/>και<text:s/>άλλων<text:s/>μικρών<text:s/>ζώων,<text:s/>ακατέργαστα,<text:s/>νωπά,<text:s/>αλατισμένα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604"><text:span text:style-name="T160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605"><text:span text:style-name="T1605_1">19.<text:s/>Μαλλιά<text:s/>σε<text:s/>μάζες,<text:s/>ακάθαρτα<text:s/>ή<text:s/>απλώς<text:s/>πλυμένα,<text:s/>απορρίμματα<text:s/>μαλλιών<text:s/>και<text:s/>τριχών<text:s/>(Δ.Κ.<text:s/>ΕΧ<text:s/>5301,<text:s/>ΕΧ<text:s/>5303).</text:span></text:p>
      <text:p text:style-name="P1606"><text:span text:style-name="T160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607"><text:span text:style-name="T160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608"><text:span text:style-name="T1608_1">ΠΑΡΑΡΤΗΜΑ<text:s/>V<text:s/>ΑΝΤΙΚΕΙΜΕΝΑ<text:s/>ΚΑΛΛΙΤΕΧΝΙΚΗΣ,<text:s/>ΣΥΛΛΕΚΤΙΚΗΣ<text:s/>Ή<text:s/>ΑΡΧΑΙΟΛΟΓΙΚΗΣ<text:s/>ΑΞΙΑΣ</text:span></text:p>
      <text:p text:style-name="P1609"><text:span text:style-name="T1609_1">Για<text:s/>την<text:s/>εφαρμογή<text:s/>των<text:s/>άρθρων<text:s/>52<text:s/>και<text:s/>53<text:s/>θεωρούνται:</text:span></text:p>
      <text:p text:style-name="P1610"><text:span text:style-name="T1610_1">Α.<text:s/>ΑΝΤΙΚΕΙΜΕΝΑ<text:s/>ΚΑΛΛΙΤΕΧΝΙΚΗΣ<text:s/>ΑΞΙΑΣ</text:span><text:span text:style-name="T1610_2">:</text:span></text:p>
      <text:p text:style-name="P1611"><text:span text:style-name="T1611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Κ.<text:s/>9701).</text:span></text:p>
      <text:p text:style-name="P1612"><text:span text:style-name="T1612_1">2)<text:s/>Εικόνες<text:s/>χαρακτικής,<text:s/>χαλκογραφίας<text:s/>και<text:s/>λιθογραφίας,<text:s/>πρωτότυπες<text:s/>(Δ.Κ.<text:s/>9702).</text:span></text:p>
      <text:p text:style-name="P1613"><text:span text:style-name="T1613_1">3)<text:s/>Έργα<text:s/>αγαλματοποιίας<text:s/>ή<text:s/>γλυπτικής,<text:s/>πρωτότυπα,<text:s/>από<text:s/>κάθε<text:s/>ύλη.<text:s/>Εκμαγεία<text:s/>γλυπτών,<text:s/>οκτώ<text:s/>(8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614"><text:span text:style-name="T1614_1">4)<text:s/>Είδη<text:s/>επίστρωσης<text:s/>υφασμένα<text:s/>με<text:s/>το<text:s/>χέρι<text:s/>(τύπου<text:s/>Γκο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615"><text:span text:style-name="T1615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616"><text:span text:style-name="T1616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617"><text:span text:style-name="T1617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ιίας,<text:s/>αργυροχοΐας<text:s/>ή<text:s/>χρυσοχοΐας.</text:span></text:p>
      <text:p text:style-name="P1618"><text:span text:style-name="T1618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ό<text:s/>του,<text:s/>υπογεγραμμένες<text:s/>και<text:s/>αριθμημένες,<text:s/>μέχρι<text:s/>τριάντα<text:s/>(30)<text:s/>το<text:s/>πολύ<text:s/>αντίτυπα,<text:s/>ανεξαρτήτως<text:s/>μεγέθους<text:s/>και<text:s/>υλικού<text:s/>υποστρώματος.</text:span></text:p>
      <text:p text:style-name="P1619"><text:span text:style-name="T1619_1">Β.<text:s/>ΑΝΤΙΚΕΙΜΕΝΑ<text:s/>ΣΥΛΛΕΚΤΙΚΗΣ<text:s/>ΑΞΙΑΣ:</text:span></text:p>
      <text:p text:style-name="P1620"><text:span text:style-name="T1620_1">1)<text:s/>Γραμματόσημα,<text:s/>χαρτόσημα,<text:s/>επιστολές<text:s/>με<text:s/>ταχυδρομικές<text:s/>σφραγίδες<text:s/>αλλά<text:s/>χωρίς<text:s/>γραμματόσημο,<text:s/>φάκελοι<text:s/>πρώτης<text:s/>ημέρας<text:s/>κυκλοφορίας,<text:s/>διάφορα<text:s/>ταχυδρομικά<text:s/>είδη<text:s/>με<text:s/>έντυπο<text:s/>ταχυδρομικό<text:s/>σήμα<text:s/>και<text:s/>ανάλογο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621"><text:span text:style-name="T1621_1">2)<text:s/>Συλλογές<text:s/>και<text:s/>αντικείμενα<text:s/>συλλογών<text:s/>ζωολογίας,<text:s/>βοτανικής,<text:s/>ορυκτολογία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622"><text:span text:style-name="T1622_1">Γ.<text:s/>ΑΝΤΙΚΕΙΜΕΝΑ<text:s/>ΑΡΧΑΙΟΛΟΓΙΚΗΣ<text:s/>ΑΞΙΑΣ:</text:span></text:p>
      <text:p text:style-name="P1623"><text:span text:style-name="T1623_1">Τα<text:s/>αρχαιολογικά<text:s/>αντικείμενα,<text:s/>με<text:s/>ηλικία<text:s/>ανώτερη<text:s/>των<text:s/>100<text:s/>ετών<text:s/>(Δ.Κ.<text:s/>9706).</text:span></text:p>
      <text:p text:style-name="P1624"><text:span text:style-name="T1624_1">ΠΑΡΑΡΤΗΜΑ<text:s/>VI<text:s/>ΑΓΑΘΑ<text:s/>ΠΟΥ<text:s/>ΥΠΑΓΟΝΤΑΙ<text:s/>ΣΤΟ<text:s/>ΚΑΘΕΣΤΩΣ<text:s/>ΦΟΡΟΛΟΓΙΚΗΣ<text:s/>ΑΠΟΘΗΚΕΥΣΗΣ<text:s/>ΤΟΥ<text:s/>ΑΡΘΡΟΥ<text:s/>31</text:span></text:p>
      <text:p text:style-name="P1625"><text:span text:style-name="T1625_1">1.<text:s/>Πατάτες<text:s/>νωπές<text:s/>ή<text:s/>διατηρημένες<text:s/>με<text:s/>απλή<text:s/>ψύξη<text:s/>(ΔΚ<text:s/>0701).</text:span></text:p>
      <text:p text:style-name="P1626"><text:span text:style-name="T1626_1">2.<text:s/>Ελιές<text:s/>(Δ.Κ.<text:s/>ΕΧ<text:s/>0711).</text:span></text:p>
      <text:p text:style-name="P1627"><text:span text:style-name="T162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.Κ.<text:s/>0801<text:s/>και<text:s/>0802).</text:span></text:p>
      <text:p text:style-name="P1628"><text:span text:style-name="T1628_1">4.<text:s/>Καφές<text:s/>μη<text:s/>καβουρντισμένος,<text:s/>με<text:s/>ή<text:s/>χωρίς<text:s/>καφεΐνη<text:s/>(Δ.Κ.<text:s/>ΕΧ<text:s/>0901).</text:span></text:p>
      <text:p text:style-name="P1629"><text:span text:style-name="T1629_1">5.<text:s/>Τσάι,<text:s/>έστω<text:s/>και<text:s/>αρωματισμένο<text:s/>(Δ.Κ.<text:s/>0902).</text:span></text:p>
      <text:p text:style-name="P1630"><text:span text:style-name="T1630_1">6.<text:s/>Σιτάρι<text:s/>και<text:s/>σμιγάδι,<text:s/>σίκαλη,<text:s/>κριθάρι,<text:s/>βρώμη,<text:s/>καλαμπόκι.<text:s/>Ρύζι<text:s/>με<text:s/>τον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δημητριακά<text:s/>(Δ.Κ.<text:s/>1001,<text:s/>1002,<text:s/>1003,<text:s/>1004,<text:s/>1005,<text:s/>ΕΧ<text:s/>1006,<text:s/>1007<text:s/>και<text:s/>1008).</text:span></text:p>
      <text:p text:style-name="P1631"><text:span text:style-name="T163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.Κ.<text:s/>1201,<text:s/>1202,<text:s/>1203,<text:s/>1204,<text:s/>1205,<text:s/>1206<text:s/>και<text:s/>1207).</text:span></text:p>
      <text:p text:style-name="P1632"><text:span text:style-name="T1632_1">8.<text:s/>Σογιέλαιο,<text:s/>ελαιόλαδο,<text:s/>φοινικέλαιο,<text:s/>λάδια<text:s/>ηλιοτροπίου,<text:s/>λάδια<text:s/>κνήκου<text:s/>ή<text:s/>βαμβακιού,<text:s/>λάδια<text:s/>κοκοφοίνικα<text:s/>(λάδι<text:s/>κοπρά),<text:s/>λαχανοφοίνικα<text:s/>(φοινικοπυρηνέλαιο)<text:s/>ή<text:s/>babasu,<text:s/>λάδια<text:s/>αγριογογγύλης,<text:s/>αγριοκράμβης<text:s/>ή<text:s/>σιναπιού<text:s/>και<text:s/>τα<text:s/>κλάσματά<text:s/>τους,<text:s/>άλλα<text:s/>λάδια<text:s/>και<text:s/>τα<text:s/>κλάσματά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.Κ.<text:s/>1507,<text:s/>1508,1509,<text:s/>1510,<text:s/>1511,<text:s/>1512,<text:s/>1513,<text:s/>1514<text:s/>και<text:s/>1515).</text:span></text:p>
      <text:p text:style-name="P1633"><text:span text:style-name="T163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.Κ.<text:s/>ΕX<text:s/>1701).</text:span></text:p>
      <text:p text:style-name="P1634"><text:span text:style-name="T1634_1">10.<text:s/>Κακάο<text:s/>σε<text:s/>σπόρους<text:s/>και<text:s/>θραύσματα<text:s/>σπόρων,<text:s/>ακατέργαστα<text:s/>ή<text:s/>φρυγμένα<text:s/>(Δ.Κ.<text:s/>1801).</text:span></text:p>
      <text:p text:style-name="P1635"><text:span text:style-name="T1635_1">11.<text:s/>Χυμοί<text:s/>πορτοκαλιού<text:s/>(Δ.Κ.<text:s/>ΕΧ<text:s/>2009).</text:span></text:p>
      <text:p text:style-name="P1636"><text:span text:style-name="T163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.Κ.<text:s/>ΕΧ<text:s/>2515).</text:span></text:p>
      <text:p text:style-name="P1637"><text:span text:style-name="T163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εβδομήντα<text:s/>τοις<text:s/>εκατό<text:s/>(70%)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.Κ.<text:s/>2709,<text:s/>2710<text:s/>και<text:s/>ΕΧ<text:s/>2711).</text:span></text:p>
      <text:p text:style-name="P1638"><text:span text:style-name="T163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.Κ.<text:s/>2801<text:s/>έως<text:s/>και<text:s/>2851).</text:span></text:p>
      <text:p text:style-name="P1639"><text:span text:style-name="T1639_1">15.<text:s/>Οργανικά<text:s/>χημικά<text:s/>προϊόντα<text:s/>(Δ.Κ.<text:s/>2901<text:s/>έως<text:s/>και<text:s/>2942).</text:span></text:p>
      <text:p text:style-name="P1640"><text:span text:style-name="T1640_1">16.<text:s/>Καουτσούκ<text:s/>φυσικό,<text:s/>συνθετικό<text:s/>και<text:s/>τεχνητό<text:s/>που<text:s/>προέρχεται<text:s/>από<text:s/>λάδια,<text:s/>μπαλάτα,<text:s/>γουταπέρκα,<text:s/>guayule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.Κ.<text:s/>4001,<text:s/>4002).</text:span></text:p>
      <text:p text:style-name="P1641"><text:span text:style-name="T164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.Κ.<text:s/>ΕΧ<text:s/>4403).</text:span></text:p>
      <text:p text:style-name="P1642"><text:span text:style-name="T1642_1">18.<text:s/>Μαλλιά<text:s/>μη<text:s/>λαναρισμένα<text:s/>ή<text:s/>χτενισμένα<text:s/>(Δ.Κ.<text:s/>5101).</text:span></text:p>
      <text:p text:style-name="P1643"><text:span text:style-name="T1643_1">19.<text:s/>Βαμβάκι<text:s/>μη<text:s/>λαναρισμένο<text:s/>ή<text:s/>χτενισμένο<text:s/>(Δ.Κ.<text:s/>5201).</text:span></text:p>
      <text:p text:style-name="P1644"><text:span text:style-name="T164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άδιο,<text:s/>σε<text:s/>μορφές<text:s/>ακατέργαστες<text:s/>ή<text:s/>σε<text:s/>σκόνη<text:s/>(Δ.Κ.<text:s/>7106<text:s/>και<text:s/>ΕΧ<text:s/>7110).</text:span></text:p>
      <text:p text:style-name="P1645"><text:span text:style-name="T164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.Κ.<text:s/>7402,<text:s/>7403,<text:s/>7405<text:s/>και<text:s/>7408).</text:span></text:p>
      <text:p text:style-name="P1646"><text:span text:style-name="T1646_1">22.<text:s/>Νικέλιο<text:s/>σε<text:s/>ακατέργαστη<text:s/>μορφή<text:s/>(Δ.Κ.<text:s/>7502).</text:span></text:p>
      <text:p text:style-name="P1647"><text:span text:style-name="T1647_1">23.<text:s/>Αργίλιο<text:s/>σε<text:s/>ακατέργαστη<text:s/>μορφή<text:s/>(αλουμίνιο)<text:s/>(Δ.Κ.<text:s/>7601).</text:span></text:p>
      <text:p text:style-name="P1648"><text:span text:style-name="T1648_1">24.<text:s/>Μόλυβδος<text:s/>σε<text:s/>ακατέργαστη<text:s/>μορφή<text:s/>(Δ.Κ.<text:s/>7801).</text:span></text:p>
      <text:p text:style-name="P1649"><text:span text:style-name="T1649_1">25.<text:s/>Ψευδάργυρος<text:s/>σε<text:s/>ακατέργαστη<text:s/>μορφή<text:s/>(Δ.Κ.<text:s/>7901).</text:span></text:p>
      <text:p text:style-name="P1650"><text:span text:style-name="T1650_1">26.<text:s/>Κασσίτερος<text:s/>σε<text:s/>ακατέργαστη<text:s/>μορφή<text:s/>(Δ.Κ.<text:s/>8001)</text:span></text:p>
      <text:p text:style-name="P1651"><text:span text:style-name="T1651_1">27.<text:s/>Ίνδιο<text:s/>σε<text:s/>ακατέργαστη<text:s/>μορφή,<text:s/>απορρίμματα,<text:s/>θραύσματα,<text:s/>σκόνες<text:s/>και<text:s/>άλλες<text:s/>μορφές<text:s/>(Δ.Κ.<text:s/>ΕΧ<text:s/>8112).</text:span></text:p>
      <text:p text:style-name="P1652"><text:span text:style-name="T1652_1">ΠΑΡΑΡΤΗΜΑ<text:s/>VII<text:s/>ΕΝΔΕΙΚΤΙΚΟΣ<text:s/>ΚΑΤΑΛΟΓΟΣ<text:s/>ΗΛΕΚΤΡΟΝΙΚΑ<text:s/>ΠΑΡΕΧΟΜΕΝΩΝ<text:s/>ΥΠΗΡΕΣΙΩΝ<text:s/>ΠΟΥ<text:s/>ΑΝΑΦΕΡΟΝΤΑΙ<text:s/>ΣΤΗΝ<text:s/>ΠΑΡ.<text:s/>14<text:s/>ΤΟΥ<text:s/>ΑΡΘΡΟΥ<text:s/>18</text:span></text:p>
      <text:p text:style-name="P1653"><text:span text:style-name="T1653_1">1.<text:s/>Η<text:s/>δημιουργία<text:s/>και<text:s/>η<text:s/>φιλοξενία<text:s/>ιστοσελίδων,<text:s/>η<text:s/>εξ<text:s/>αποστάσεως<text:s/>συντήρηση<text:s/>προγραμμάτων<text:s/>και<text:s/>εξοπλισμού.</text:span></text:p>
      <text:p text:style-name="P1654"><text:span text:style-name="T1654_1">2.<text:s/>Η<text:s/>παροχή<text:s/>λογισμικού<text:s/>και<text:s/>η<text:s/>ενημέρωσή<text:s/>του.</text:span></text:p>
      <text:p text:style-name="P1655"><text:span text:style-name="T1655_1">3.<text:s/>Η<text:s/>παροχή<text:s/>εικόνων,<text:s/>κειμένων<text:s/>και<text:s/>πληροφοριών<text:s/>και<text:s/>η<text:s/>διάθεση<text:s/>βάσεων<text:s/>δεδομένων.</text:span></text:p>
      <text:p text:style-name="P1656"><text:span text:style-name="T1656_1">4.<text:s/>Η<text:s/>παροχή<text:s/>μουσικής,<text:s/>κινηματογραφικών<text:s/>ταινιών<text:s/>και<text:s/>παιχνιδιών,<text:s/>περιλαμβανομένων<text:s/>των<text:s/>κάθε<text:s/>είδους<text:s/>τυχερών<text:s/>παιχνιδιών.</text:span></text:p>
      <text:p text:style-name="P1657"><text:span text:style-name="T1657_1">5.<text:s/>Η<text:s/>παροχή<text:s/>διδασκαλίας<text:s/>εξ<text:s/>αποστάσεως.</text:span></text:p>
      <text:h text:style-name="P1658" text:outline-level="6"><text:span text:style-name="T1658_1">Άρθρο<text:s/>δεύτερο</text:span></text:h>
      <text:h text:style-name="P1659" text:outline-level="6"><text:span text:style-name="T1659_1">Έναρξη<text:s/>ισχύος</text:span></text:h>
      <text:p text:style-name="P1660"><text:span text:style-name="T1660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1661"><text:span text:style-name="T16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62"><text:span text:style-name="T1662_1">Αθήνα,<text:s/>11<text:s/>Οκτωβρίου<text:s/>2024</text:span></text:p>
      <text:p text:style-name="P1663"><text:span text:style-name="T1663_1">Η<text:s/>Πρόεδρος<text:s/>της<text:s/>Δημοκρατίας</text:span></text:p>
      <text:p text:style-name="P1664"><text:span text:style-name="T1664_1">ΚΑΤΕΡΙΝΑ<text:s/>ΣΑΚΕΛΛΑΡΟΠΟΥΛΟΥ</text:span></text:p>
      <text:p text:style-name="P1665"><text:span text:style-name="T1665_1">Θεωρήθηκε<text:s/>και<text:s/>τέθηκε<text:s/>η<text:s/>Μεγάλη<text:s/>Σφραγίδα<text:s/>του<text:s/>Κράτους.</text:span></text:p>
      <text:p text:style-name="P1666"><text:span text:style-name="T1666_1">Αθήνα,<text:s/>11<text:s/>Οκτωβρίου<text:s/>2024</text:span></text:p>
      <text:p text:style-name="P1667"><text:span text:style-name="T1667_1">Ο<text:s/>επί<text:s/>της<text:s/>Δικαιοσύνης<text:s/>Υπουργός</text:span></text:p>
      <text:p text:style-name="P1668"><text:span text:style-name="T1668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