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2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2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2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2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1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2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2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Heading_20_2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2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2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2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2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2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Heading_20_1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1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Heading_20_2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2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2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2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1<text:s/>Οκτωβρίου<text:s/>2024</text:span></text:p>
      <text:p text:style-name="P4"><text:span text:style-name="T4_1">ΤΕΥΧΟΣ<text:s/>ΠΡΩΤΟ</text:span></text:p>
      <text:p text:style-name="P5"><text:span text:style-name="T5_1">Αρ.<text:s/>Φύλλου<text:s/>162</text:span></text:p>
      <text:p text:style-name="P6"><text:span text:style-name="T6_1">ΝΟΜΟΣ<text:s/>ΥΠ΄<text:s/>ΑΡΙΘΜ.<text:s/>5144</text:span></text:p>
      <text:p text:style-name="P7"><text:span text:style-name="T7_1">Κώδικας<text:s/>Φόρου<text:s/>Προστιθέμενης<text:s/>Αξίας.</text:span></text:p>
      <text:p text:style-name="P8"><text:span text:style-name="T8_1">Η<text:s/>ΠΡΟΕΔΡΟΣ<text:s/>ΤΗΣ<text:s/>ΕΛΛΗΝΙΚΗΣ<text:s/>ΔΗΜΟΚΡΑΤΙΑΣ</text:span><text:span text:style-name="T8_2"><text:line-break/></text:span><text:span text:style-name="T8_3">Εκδίδομε<text:s/>τον<text:s/>ακόλουθο<text:s/>νόμο<text:s/>που<text:s/>ψήφισε<text:s/>η<text:s/>Βουλή:</text:span></text:p>
      <text:h text:style-name="P9" text:outline-level="6"><text:span text:style-name="T9_1">Άρθρο<text:s/>πρώτο<text:s/></text:span></text:h>
      <text:h text:style-name="P10" text:outline-level="6"><text:span text:style-name="T10_1">Κύρωση<text:s/>Κώδικα<text:s/>Φόρου<text:s/>Προστιθέμενης<text:s/>Αξίας</text:span></text:h>
      <text:p text:style-name="P11"><text:span text:style-name="T11_1">Κυρώνεται<text:s/>με<text:s/>τη<text:s/>διαδικασία<text:s/>της<text:s/>παρ.<text:s/>6<text:s/>του<text:s/>άρθρου<text:s/>76<text:s/>του<text:s/>Συντάγματος<text:s/>ο<text:s/>παρών<text:s/>Κώδικας<text:s/>νομοθεσίας<text:s/>που<text:s/>αφορά<text:s/>στον<text:s/>Φόρο<text:s/>Προστιθέμενης<text:s/>Αξίας.</text:span></text:p>
      <text:h text:style-name="P12" text:outline-level="1"><text:span text:style-name="T12_1">ΤΜΗΜΑ<text:s/>Ι<text:s/></text:span></text:h>
      <text:h text:style-name="P13" text:outline-level="1"><text:span text:style-name="T13_1">ΟΥΣΙΑΣΤΙΚΕΣ<text:s/>ΔΙΑΤΑΞΕΙΣ</text:span></text:h>
      <text:h text:style-name="P14" text:outline-level="2"><text:span text:style-name="T14_1">ΚΕΦΑΛΑΙΟ<text:s/>Α΄<text:s/></text:span></text:h>
      <text:h text:style-name="P15" text:outline-level="2"><text:span text:style-name="T15_1">ΠΕΔΙΟ<text:s/>ΕΦΑΡΜΟΓΗΣ</text:span></text:h>
      <text:h text:style-name="P16" text:outline-level="6"><text:span text:style-name="T16_1">Άρθρο<text:s/>1<text:s/></text:span></text:h>
      <text:h text:style-name="P17" text:outline-level="6"><text:span text:style-name="T17_1">Επιβολή<text:s/>του<text:s/>φόρου</text:span></text:h>
      <text:p text:style-name="P18"><text:span text:style-name="T18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19"><text:span text:style-name="T1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20" text:outline-level="6"><text:span text:style-name="T20_1">Άρθρο<text:s/>2<text:s/></text:span></text:h>
      <text:h text:style-name="P21" text:outline-level="6"><text:span text:style-name="T21_1">Αντικείμενο<text:s/>του<text:s/>φόρου</text:span></text:h>
      <text:p text:style-name="P22"><text:span text:style-name="T22_1">1.</text:span><text:span text:style-name="T22_2"><text:s/>Αντικείμενο<text:s/>του<text:s/>φόρου<text:s/>είναι:</text:span></text:p>
      <text:p text:style-name="P23"><text:span text:style-name="T23_1">α)</text:span><text:span text:style-name="T23_2"><text:tab/></text:span><text:span text:style-name="T2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24"><text:span text:style-name="T24_1">β)</text:span><text:span text:style-name="T24_2"><text:tab/></text:span><text:span text:style-name="T24_3">η<text:s/>εισαγωγή<text:s/>αγαθών<text:s/>στο<text:s/>εσωτερικό<text:s/>της<text:s/>χώρας,</text:span></text:p>
      <text:p text:style-name="P25"><text:span text:style-name="T25_1">γ)</text:span><text:span text:style-name="T25_2"><text:tab/></text:span><text:span text:style-name="T2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26"><text:span text:style-name="T26_1">δ)</text:span><text:span text:style-name="T26_2"><text:tab/></text:span><text:span text:style-name="T26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27"><text:span text:style-name="T27_1">2.</text:span><text:span text:style-name="T27_2"><text:s/>Για<text:s/>την<text:s/>εφαρμογή<text:s/>του<text:s/>παρόντος<text:s/>Κώδικα<text:s/>θεωρούνται:</text:span></text:p>
      <text:p text:style-name="P28"><text:span text:style-name="T28_1">α)</text:span><text:span text:style-name="T28_2"><text:tab/></text:span><text:span text:style-name="T28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29"><text:span text:style-name="T29_1">β)</text:span><text:span text:style-name="T29_2"><text:tab/></text:span><text:span text:style-name="T29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30"><text:span text:style-name="T30_1">γ)</text:span><text:span text:style-name="T30_2"><text:tab/></text:span><text:span text:style-name="T30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31"><text:span text:style-name="T31_1">δ)</text:span><text:span text:style-name="T31_2"><text:tab/></text:span><text:span text:style-name="T31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32" text:outline-level="6"><text:span text:style-name="T32_1">Άρθρο<text:s/>3<text:s/></text:span></text:h>
      <text:h text:style-name="P33" text:outline-level="6"><text:span text:style-name="T33_1">Υποκείμενοι<text:s/>στον<text:s/>φόρο</text:span></text:h>
      <text:p text:style-name="P34"><text:span text:style-name="T34_1">1.</text:span><text:span text:style-name="T34_2"><text:s/>Στον<text:s/>φόρο<text:s/>υπόκειται:</text:span></text:p>
      <text:p text:style-name="P35"><text:span text:style-name="T35_1">α)</text:span><text:span text:style-name="T35_2"><text:tab/></text:span><text:span text:style-name="T35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36"><text:span text:style-name="T36_1">β)</text:span><text:span text:style-name="T36_2"><text:tab/></text:span><text:span text:style-name="T36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37"><text:span text:style-name="T37_1">γ)</text:span><text:span text:style-name="T37_2"><text:tab/></text:span><text:span text:style-name="T37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38"><text:span text:style-name="T38_1">δ)</text:span><text:span text:style-name="T38_2"><text:tab/></text:span><text:span text:style-name="T38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39"><text:span text:style-name="T39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40"><text:span text:style-name="T4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41"><text:span text:style-name="T41_1">2.</text:span><text:span text:style-name="T41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42"><text:span text:style-name="T42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43"><text:span text:style-name="T43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44" text:outline-level="6"><text:span text:style-name="T44_1">Άρθρο<text:s/>4<text:s/></text:span></text:h>
      <text:h text:style-name="P45" text:outline-level="6"><text:span text:style-name="T45_1">Οικονομική<text:s/>δραστηριότητα</text:span></text:h>
      <text:p text:style-name="P46"><text:span text:style-name="T46_1">1.</text:span><text:span text:style-name="T46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47"><text:span text:style-name="T4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48"><text:span text:style-name="T48_1">2.</text:span><text:span text:style-name="T48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49"><text:span text:style-name="T49_1">α)</text:span><text:span text:style-name="T49_2"><text:tab/></text:span><text:span text:style-name="T49_3">οι<text:s/>κοινωνοί<text:s/>διενεργούν<text:s/>κατ΄<text:s/>επάγγελμα<text:s/>κατασκευή<text:s/>οικοδομών<text:s/>προς<text:s/>πώληση,</text:span></text:p>
      <text:p text:style-name="P50"><text:span text:style-name="T50_1">β)</text:span><text:span text:style-name="T50_2"><text:tab/></text:span><text:span text:style-name="T50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51"><text:span text:style-name="T51_1">γ)</text:span><text:span text:style-name="T51_2"><text:tab/></text:span><text:span text:style-name="T51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52"><text:span text:style-name="T52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53" text:outline-level="2"><text:span text:style-name="T53_1">ΚΕΦΑΛΑΙΟ<text:s/>Β΄<text:s/></text:span></text:h>
      <text:h text:style-name="P54" text:outline-level="2"><text:span text:style-name="T54_1">ΦΟΡΟΛΟΓΗΤΕΕΣ<text:s/>ΠΡΑΞΕΙΣ</text:span></text:h>
      <text:h text:style-name="P55" text:outline-level="6"><text:span text:style-name="T55_1">Άρθρο<text:s/>5<text:s/></text:span></text:h>
      <text:h text:style-name="P56" text:outline-level="6"><text:span text:style-name="T56_1">Παράδοση<text:s/>αγαθών</text:span></text:h>
      <text:p text:style-name="P57"><text:span text:style-name="T57_1">1.</text:span><text:span text:style-name="T57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58"><text:span text:style-name="T58_1">2.</text:span><text:span text:style-name="T5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59"><text:span text:style-name="T59_1">3.</text:span><text:span text:style-name="T59_2"><text:s/>Ως<text:s/>παράδοση<text:s/>λογίζεται<text:s/>επίσης:</text:span></text:p>
      <text:p text:style-name="P60"><text:span text:style-name="T60_1">α)</text:span><text:span text:style-name="T60_2"><text:tab/></text:span><text:span text:style-name="T6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61"><text:span text:style-name="T61_1">β)</text:span><text:span text:style-name="T61_2"><text:tab/></text:span><text:span text:style-name="T6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62"><text:span text:style-name="T62_1">4.</text:span><text:span text:style-name="T62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63"><text:span text:style-name="T63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4" text:outline-level="6"><text:span text:style-name="T64_1">Άρθρο<text:s/>6<text:s/></text:span></text:h>
      <text:h text:style-name="P65" text:outline-level="6"><text:span text:style-name="T65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66"><text:span text:style-name="T66_1">Για<text:s/>τους<text:s/>σκοπούς<text:s/>εφαρμογής<text:s/>του<text:s/>παρόντος<text:s/>Κώδικα<text:s/>ισχύουν<text:s/>οι<text:s/>εξής<text:s/>ορισμοί:</text:span></text:p>
      <text:p text:style-name="P67"><text:span text:style-name="T67_1">α)</text:span><text:span text:style-name="T67_2"><text:tab/></text:span><text:span text:style-name="T67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68"><text:span text:style-name="T68_1">αα)</text:span><text:span text:style-name="T68_2"><text:tab/></text:span><text:span text:style-name="T68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9"><text:span text:style-name="T69_1">α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70"><text:span text:style-name="T70_1">β)</text:span><text:span text:style-name="T70_2"><text:tab/></text:span><text:span text:style-name="T70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71"><text:span text:style-name="T71_1">βα)</text:span><text:span text:style-name="T71_2"><text:tab/></text:span><text:span text:style-name="T71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72"><text:span text:style-name="T72_1">ββ)</text:span><text:span text:style-name="T72_2"><text:tab/></text:span><text:span text:style-name="T72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73" text:outline-level="6"><text:span text:style-name="T73_1">Άρθρο<text:s/>7<text:s/></text:span></text:h>
      <text:h text:style-name="P74" text:outline-level="6"><text:span text:style-name="T74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75"><text:span text:style-name="T75_1">1.</text:span><text:span text:style-name="T7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76"><text:span text:style-name="T76_1">2.</text:span><text:span text:style-name="T76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77" text:outline-level="6"><text:span text:style-name="T77_1">Άρθρο<text:s/>8<text:s/></text:span></text:h>
      <text:h text:style-name="P78" text:outline-level="6"><text:span text:style-name="T78_1">Παράδοση<text:s/>ακινήτων</text:span></text:h>
      <text:p text:style-name="P79"><text:span text:style-name="T79_1">1.</text:span><text:span text:style-name="T79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80"><text:span text:style-name="T80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81"><text:span text:style-name="T81_1">β)</text:span><text:span text:style-name="T81_2"><text:tab/></text:span><text:span text:style-name="T81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82"><text:span text:style-name="T82_1">2.</text:span><text:span text:style-name="T82_2"><text:s/>Παράδοση<text:s/>ακινήτων<text:s/>θεωρείται<text:s/>επίσης:</text:span></text:p>
      <text:p text:style-name="P83"><text:span text:style-name="T83_1">α)</text:span><text:span text:style-name="T83_2"><text:tab/></text:span><text:span text:style-name="T83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84"><text:span text:style-name="T84_1">β)</text:span><text:span text:style-name="T84_2"><text:tab/></text:span><text:span text:style-name="T84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85"><text:span text:style-name="T85_1">3.</text:span><text:span text:style-name="T85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86"><text:span text:style-name="T86_1">4.</text:span><text:span text:style-name="T86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87"><text:span text:style-name="T87_1">5.</text:span><text:span text:style-name="T87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8" text:outline-level="6"><text:span text:style-name="T88_1">Άρθρο<text:s/>9<text:s/></text:span></text:h>
      <text:h text:style-name="P89" text:outline-level="6"><text:span text:style-name="T89_1">Πράξεις<text:s/>θεωρούμενες<text:s/>ως<text:s/>παράδοση<text:s/>αγαθών</text:span></text:h>
      <text:p text:style-name="P90"><text:span text:style-name="T90_1">1.</text:span><text:span text:style-name="T90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91"><text:span text:style-name="T91_1">2.</text:span><text:span text:style-name="T9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92"><text:span text:style-name="T92_1">α)</text:span><text:span text:style-name="T92_2"><text:tab/></text:span><text:span text:style-name="T92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93"><text:span text:style-name="T93_1">β)</text:span><text:span text:style-name="T93_2"><text:tab/></text:span><text:span text:style-name="T93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94"><text:span text:style-name="T94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95"><text:span text:style-name="T95_1">βα)</text:span><text:span text:style-name="T95_2"><text:tab/></text:span><text:span text:style-name="T9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95_4">­σον<text:s/>τα<text:s/>αγαθά<text:s/>αυτά<text:s/>δεν<text:s/>θέτουν<text:s/>σε<text:s/>κίνδυνο<text:s/>τη<text:s/>δημόσια<text:s/>υγεία.</text:span></text:p>
      <text:p text:style-name="P96"><text:span text:style-name="T96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97"><text:span text:style-name="T97_1">ββ)</text:span><text:span text:style-name="T97_2"><text:tab/></text:span><text:span text:style-name="T97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98"><text:span text:style-name="T98_1">βγ)</text:span><text:span text:style-name="T98_2"><text:tab/></text:span><text:span text:style-name="T98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99"><text:span text:style-name="T99_1">βδ)</text:span><text:span text:style-name="T99_2"><text:tab/></text:span><text:span text:style-name="T99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100"><text:span text:style-name="T100_1">γ)</text:span><text:span text:style-name="T100_2"><text:tab/></text:span><text:span text:style-name="T100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101"><text:span text:style-name="T101_1">δ)</text:span><text:span text:style-name="T101_2"><text:tab/></text:span><text:span text:style-name="T10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102"><text:span text:style-name="T102_1">ε)</text:span><text:span text:style-name="T102_2"><text:tab/></text:span><text:span text:style-name="T102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103"><text:span text:style-name="T103_1">3.</text:span><text:span text:style-name="T103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4"><text:span text:style-name="T104_1">4.</text:span><text:span text:style-name="T104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105"><text:span text:style-name="T105_1">α)</text:span><text:span text:style-name="T105_2"><text:tab/></text:span><text:span text:style-name="T105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106"><text:span text:style-name="T106_1">β)</text:span><text:span text:style-name="T106_2"><text:tab/></text:span><text:span text:style-name="T106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107"><text:span text:style-name="T107_1">γ)</text:span><text:span text:style-name="T107_2"><text:tab/></text:span><text:span text:style-name="T107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108"><text:span text:style-name="T108_1">δ)</text:span><text:span text:style-name="T108_2"><text:tab/></text:span><text:span text:style-name="T108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109"><text:span text:style-name="T109_1">ε)</text:span><text:span text:style-name="T109_2"><text:tab/></text:span><text:span text:style-name="T109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110"><text:span text:style-name="T110_1">στ)</text:span><text:span text:style-name="T110_2"><text:tab/></text:span><text:span text:style-name="T110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11"><text:span text:style-name="T111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12"><text:span text:style-name="T112_1">5.</text:span><text:span text:style-name="T112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13" text:outline-level="6"><text:span text:style-name="T113_1">Άρθρο<text:s/>10<text:s/>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<text:s/>μέλος</text:span></text:h>
      <text:p text:style-name="P115"><text:span text:style-name="T115_1">1.</text:span><text:span text:style-name="T115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16"><text:span text:style-name="T116_1">2.</text:span><text:span text:style-name="T116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7"><text:span text:style-name="T117_1">α)</text:span><text:span text:style-name="T117_2"><text:tab/></text:span><text:span text:style-name="T117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18"><text:span text:style-name="T118_1">β)</text:span><text:span text:style-name="T118_2"><text:tab/></text:span><text:span text:style-name="T118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19"><text:span text:style-name="T119_1">γ)</text:span><text:span text:style-name="T119_2"><text:tab/></text:span><text:span text:style-name="T119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20"><text:span text:style-name="T120_1">δ)</text:span><text:span text:style-name="T120_2"><text:tab/></text:span><text:span text:style-name="T120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21"><text:span text:style-name="T121_1">3.</text:span><text:span text:style-name="T121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22"><text:span text:style-name="T122_1">α)</text:span><text:span text:style-name="T122_2"><text:tab/></text:span><text:span text:style-name="T122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23"><text:span text:style-name="T123_1">β)</text:span><text:span text:style-name="T123_2"><text:tab/></text:span><text:span text:style-name="T12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24"><text:span text:style-name="T124_1">4.</text:span><text:span text:style-name="T124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25"><text:span text:style-name="T125_1">α)</text:span><text:span text:style-name="T125_2"><text:tab/></text:span><text:span text:style-name="T125_3">πληρούνται<text:s/>και<text:s/>οι<text:s/>άλλες<text:s/>προϋποθέσεις<text:s/>της<text:s/>παρ.<text:s/>2,<text:s/>και</text:span></text:p>
      <text:p text:style-name="P126"><text:span text:style-name="T126_1">β)</text:span><text:span text:style-name="T126_2"><text:tab/></text:span><text:span text:style-name="T126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27"><text:span text:style-name="T127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28"><text:span text:style-name="T128_1">5.</text:span><text:span text:style-name="T128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29"><text:span text:style-name="T129_1">α)</text:span><text:span text:style-name="T129_2"><text:tab/></text:span><text:span text:style-name="T129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30"><text:span text:style-name="T130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31"><text:span text:style-name="T131_1">6.</text:span><text:span text:style-name="T131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32"><text:span text:style-name="T132_1">α)</text:span><text:span text:style-name="T132_2"><text:tab/></text:span><text:span text:style-name="T132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33"><text:span text:style-name="T133_1">β)</text:span><text:span text:style-name="T133_2"><text:tab/></text:span><text:span text:style-name="T133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34"><text:span text:style-name="T134_1">7.</text:span><text:span text:style-name="T134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35"><text:span text:style-name="T135_1">α)</text:span><text:span text:style-name="T135_2"><text:tab/></text:span><text:span text:style-name="T135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36"><text:span text:style-name="T136_1">β)</text:span><text:span text:style-name="T136_2"><text:tab/></text:span><text:span text:style-name="T136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37"><text:span text:style-name="T137_1">γ)</text:span><text:span text:style-name="T137_2"><text:tab/></text:span><text:span text:style-name="T137_3">υφίσταται<text:s/>καταστροφή,<text:s/>απώλεια<text:s/>ή<text:s/>κλοπή<text:s/>των<text:s/>αγαθών.</text:span></text:p>
      <text:p text:style-name="P138"><text:span text:style-name="T138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39"><text:span text:style-name="T139_1">8.</text:span><text:span text:style-name="T139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40"><text:span text:style-name="T140_1">9.</text:span><text:span text:style-name="T140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41" text:outline-level="6"><text:span text:style-name="T141_1">Άρθρο<text:s/>11<text:s/></text:span></text:h>
      <text:h text:style-name="P142" text:outline-level="6"><text:span text:style-name="T142_1">Παροχή<text:s/>υπηρεσιών</text:span></text:h>
      <text:p text:style-name="P143"><text:span text:style-name="T143_1">1.</text:span><text:span text:style-name="T143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44"><text:span text:style-name="T144_1">α)</text:span><text:span text:style-name="T144_2"><text:tab/></text:span><text:span text:style-name="T144_3">μεταβίβαση<text:s/>ή<text:s/>παραχώρηση<text:s/>της<text:s/>χρήσης<text:s/>ενός<text:s/>άυλου<text:s/>αγαθού,</text:span></text:p>
      <text:p text:style-name="P145"><text:span text:style-name="T145_1">β)</text:span><text:span text:style-name="T145_2"><text:tab/></text:span><text:span text:style-name="T145_3">υποχρέωση<text:s/>για<text:s/>παράλειψη<text:s/>ή<text:s/>ανοχή<text:s/>μιας<text:s/>πράξης<text:s/>ή<text:s/>κατάστασης.</text:span></text:p>
      <text:p text:style-name="P146"><text:span text:style-name="T146_1">2.</text:span><text:span text:style-name="T146_2"><text:s/>Ως<text:s/>παροχή<text:s/>υπηρεσιών<text:s/>λογίζονται<text:s/>επίσης:</text:span></text:p>
      <text:p text:style-name="P147"><text:span text:style-name="T147_1">α)</text:span><text:span text:style-name="T147_2"><text:tab/></text:span><text:span text:style-name="T14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48"><text:span text:style-name="T148_1">β)</text:span><text:span text:style-name="T148_2"><text:tab/></text:span><text:span text:style-name="T148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49"><text:span text:style-name="T149_1">γ)</text:span><text:span text:style-name="T149_2"><text:tab/></text:span><text:span text:style-name="T149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50"><text:span text:style-name="T150_1">δ)</text:span><text:span text:style-name="T150_2"><text:tab/></text:span><text:span text:style-name="T150_3">δα)<text:s/>η<text:s/>εκμίσθωση<text:s/>βιομηχανοστασίων<text:s/>και<text:s/>χρηματοθυρίδων,</text:span></text:p>
      <text:p text:style-name="P151"><text:span text:style-name="T151_1">δβ)</text:span><text:span text:style-name="T151_2"><text:tab/></text:span><text:span text:style-name="T151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52"><text:span text:style-name="T152_1">ε)</text:span><text:span text:style-name="T152_2"><text:tab/></text:span><text:span text:style-name="T152_3">οι<text:s/>εργασίες<text:s/>φασόν<text:s/>επί<text:s/>ενσώματων<text:s/>κινητών<text:s/>αγαθών.</text:span></text:p>
      <text:p text:style-name="P153"><text:span text:style-name="T15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54"><text:span text:style-name="T154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55"><text:span text:style-name="T155_1">3.</text:span><text:span text:style-name="T155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56"><text:span text:style-name="T156_1">4.</text:span><text:span text:style-name="T156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57"><text:span text:style-name="T157_1">5.</text:span><text:span text:style-name="T157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παροχή<text:s/>υπηρεσιών</text:span></text:h>
      <text:p text:style-name="P160"><text:span text:style-name="T160_1">1.</text:span><text:span text:style-name="T160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61"><text:span text:style-name="T161_1">α)</text:span><text:span text:style-name="T161_2"><text:tab/></text:span><text:span text:style-name="T16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62"><text:span text:style-name="T162_1">β)</text:span><text:span text:style-name="T162_2"><text:tab/></text:span><text:span text:style-name="T16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63"><text:span text:style-name="T163_1">γ)</text:span><text:span text:style-name="T163_2"><text:tab/></text:span><text:span text:style-name="T16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64"><text:span text:style-name="T164_1">2.</text:span><text:span text:style-name="T164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65" text:outline-level="6"><text:span text:style-name="T165_1">Άρθρο<text:s/>13<text:s/></text:span></text:h>
      <text:h text:style-name="P166" text:outline-level="6"><text:span text:style-name="T166_1">Εισαγωγή<text:s/>αγαθών</text:span></text:h>
      <text:p text:style-name="P167"><text:span text:style-name="T167_1">1.</text:span><text:span text:style-name="T167_2"><text:s/>Ως<text:s/>εισαγωγή<text:s/>αγαθών,<text:s/>κατά<text:s/>την<text:s/>έννοια<text:s/>του<text:s/>άρθρου<text:s/>2,<text:s/>θεωρείται:</text:span></text:p>
      <text:p text:style-name="P168"><text:span text:style-name="T168_1">α)</text:span><text:span text:style-name="T168_2"><text:tab/></text:span><text:span text:style-name="T168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69"><text:span text:style-name="T169_1">β)</text:span><text:span text:style-name="T169_2"><text:tab/></text:span><text:span text:style-name="T169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70"><text:span text:style-name="T170_1">2.</text:span><text:span text:style-name="T17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71"><text:span text:style-name="T171_1">3.</text:span><text:span text:style-name="T171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72"><text:span text:style-name="T172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73" text:outline-level="6"><text:span text:style-name="T173_1">Άρθρο<text:s/>14<text:s/></text:span></text:h>
      <text:h text:style-name="P174" text:outline-level="6"><text:span text:style-name="T174_1">Ενδοκοινοτική<text:s/>απόκτηση<text:s/>αγαθών</text:span></text:h>
      <text:p text:style-name="P175"><text:span text:style-name="T175_1">1.</text:span><text:span text:style-name="T175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76"><text:span text:style-name="T176_1">2.</text:span><text:span text:style-name="T176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77"><text:span text:style-name="T177_1">α)</text:span><text:span text:style-name="T177_2"><text:tab/></text:span><text:span text:style-name="T177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78"><text:span text:style-name="T178_1">β)</text:span><text:span text:style-name="T178_2"><text:tab/></text:span><text:span text:style-name="T178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79"><text:span text:style-name="T179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80"><text:span text:style-name="T180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81"><text:span text:style-name="T181_1">3.</text:span><text:span text:style-name="T181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82"><text:span text:style-name="T182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83"><text:span text:style-name="T183_1">4.</text:span><text:span text:style-name="T183_2"><text:s/>Για<text:s/>την<text:s/>εφαρμογή<text:s/>του<text:s/>παρόντος<text:s/>Κώδικα:</text:span></text:p>
      <text:p text:style-name="P184"><text:span text:style-name="T184_1">α)</text:span><text:span text:style-name="T184_2"><text:tab/></text:span><text:span text:style-name="T184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85"><text:span text:style-name="T185_1">β)</text:span><text:span text:style-name="T185_2"><text:tab/></text:span><text:span text:style-name="T185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86"><text:span text:style-name="T186_1">γ)</text:span><text:span text:style-name="T186_2"><text:tab/></text:span><text:span text:style-name="T186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87"><text:span text:style-name="T187_1">γα)</text:span><text:span text:style-name="T187_2"><text:tab/></text:span><text:span text:style-name="T187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88"><text:span text:style-name="T188_1">γβ)</text:span><text:span text:style-name="T188_2"><text:tab/></text:span><text:span text:style-name="T188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89"><text:span text:style-name="T189_1">γγ)</text:span><text:span text:style-name="T189_2"><text:tab/></text:span><text:span text:style-name="T189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90"><text:span text:style-name="T190_1">5.</text:span><text:span text:style-name="T190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91" text:outline-level="6"><text:span text:style-name="T191_1">Άρθρο<text:s/>15<text:s/></text:span></text:h>
      <text:h text:style-name="P192" text:outline-level="6"><text:span text:style-name="T192_1">Πράξεις<text:s/>θεωρούμενες<text:s/>ως<text:s/>ενδοκοινοτική<text:s/>απόκτηση<text:s/>αγαθών</text:span></text:h>
      <text:p text:style-name="P193"><text:span text:style-name="T193_1">Θεωρείται<text:s/>ως<text:s/>ενδοκοινοτική<text:s/>απόκτηση<text:s/>αγαθών,<text:s/>κατά<text:s/>την<text:s/>έννοια<text:s/>του<text:s/>άρθρου<text:s/>2:</text:span></text:p>
      <text:p text:style-name="P194"><text:span text:style-name="T194_1">α)</text:span><text:span text:style-name="T194_2"><text:tab/></text:span><text:span text:style-name="T194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95"><text:span text:style-name="T195_1">β)</text:span><text:span text:style-name="T195_2"><text:tab/></text:span><text:span text:style-name="T195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96"><text:span text:style-name="T196_1">γ)</text:span><text:span text:style-name="T196_2"><text:tab/></text:span><text:span text:style-name="T196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97"><text:span text:style-name="T197_1">δ)</text:span><text:span text:style-name="T197_2"><text:tab/></text:span><text:span text:style-name="T197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98" text:outline-level="6"><text:span text:style-name="T198_1">Άρθρο<text:s/>16</text:span></text:h>
      <text:h text:style-name="P199" text:outline-level="6"><text:span text:style-name="T199_1">Κουπόνια</text:span></text:h>
      <text:p text:style-name="P200"><text:span text:style-name="T200_1">1.</text:span><text:span text:style-name="T200_2"><text:s/>Ορισμοί</text:span></text:p>
      <text:p text:style-name="P201"><text:span text:style-name="T201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202"><text:span text:style-name="T202_1">β)</text:span><text:span text:style-name="T202_2"><text:tab/></text:span><text:span text:style-name="T20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203"><text:span text:style-name="T203_1">γ)</text:span><text:span text:style-name="T203_2"><text:tab/></text:span><text:span text:style-name="T20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204"><text:span text:style-name="T204_1">2.</text:span><text:span text:style-name="T204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205"><text:span text:style-name="T205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206"><text:span text:style-name="T206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207"><text:span text:style-name="T207_1">3.</text:span><text:span text:style-name="T207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208"><text:span text:style-name="T208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209" text:outline-level="2"><text:span text:style-name="T209_1">ΚΕΦΑΛΑΙΟ<text:s/>Γ΄<text:s/></text:span></text:h>
      <text:h text:style-name="P210" text:outline-level="2"><text:span text:style-name="T210_1">ΤΟΠΟΣ<text:s/>ΠΡΑΓΜΑΤΟΠΟΙΗΣΗΣ<text:s/>ΦΟΡΟΛΟΓΗΤΕΩΝ<text:s/>ΠΡΑΞΕΩΝ<text:s/></text:span></text:h>
      <text:h text:style-name="P211" text:outline-level="6"><text:span text:style-name="T211_1">Άρθρο<text:s/>17</text:span></text:h>
      <text:h text:style-name="P212" text:outline-level="6"><text:span text:style-name="T212_1">Τόπος<text:s/>παράδοσης<text:s/>αγαθών</text:span></text:h>
      <text:p text:style-name="P213"><text:span text:style-name="T213_1">1.</text:span><text:span text:style-name="T213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14"><text:span text:style-name="T214_1">α)</text:span><text:span text:style-name="T214_2"><text:tab/></text:span><text:span text:style-name="T214_3">στο<text:s/>εσωτερικό<text:s/>της<text:s/>χώρας,</text:span></text:p>
      <text:p text:style-name="P215"><text:span text:style-name="T215_1">β)</text:span><text:span text:style-name="T215_2"><text:tab/></text:span><text:span text:style-name="T21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16"><text:span text:style-name="T216_1">Για<text:s/>την<text:s/>εφαρμογή<text:s/>της<text:s/>παρούσας<text:s/>παραγράφου<text:s/>θεωρούνται:</text:span></text:p>
      <text:p text:style-name="P217"><text:span text:style-name="T217_1">-</text:span><text:span text:style-name="T217_2"><text:tab/></text:span><text:span text:style-name="T217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8"><text:span text:style-name="T218_1">-</text:span><text:span text:style-name="T218_2"><text:tab/></text:span><text:span text:style-name="T218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19"><text:span text:style-name="T219_1">-</text:span><text:span text:style-name="T219_2"><text:tab/></text:span><text:span text:style-name="T219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20"><text:span text:style-name="T220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21"><text:span text:style-name="T221_1">2.</text:span><text:span text:style-name="T22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22"><text:span text:style-name="T222_1">3.</text:span><text:span text:style-name="T222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23"><text:span text:style-name="T223_1">α)</text:span><text:span text:style-name="T223_2"><text:tab/></text:span><text:span text:style-name="T223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24"><text:span text:style-name="T224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25"><text:span text:style-name="T225_1">β)</text:span><text:span text:style-name="T225_2"><text:tab/></text:span><text:span text:style-name="T225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6"><text:span text:style-name="T226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27"><text:span text:style-name="T227_1">4.</text:span><text:span text:style-name="T227_2"><text:s/>Ο<text:s/>τόπος<text:s/>παράδοσης<text:s/>στις<text:s/>ενδοκοινοτικές<text:s/>εξ<text:s/>αποστάσεως<text:s/>πωλήσεις<text:s/>αγαθών:</text:span></text:p>
      <text:p text:style-name="P228"><text:span text:style-name="T228_1">α)</text:span><text:span text:style-name="T228_2"><text:tab/></text:span><text:span text:style-name="T228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29"><text:span text:style-name="T229_1">β)</text:span><text:span text:style-name="T229_2"><text:tab/></text:span><text:span text:style-name="T22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30"><text:span text:style-name="T230_1">5.</text:span><text:span text:style-name="T230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31"><text:span text:style-name="T231_1">α)</text:span><text:span text:style-name="T231_2"><text:tab/></text:span><text:span text:style-name="T231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32"><text:span text:style-name="T232_1">β)</text:span><text:span text:style-name="T232_2"><text:tab/></text:span><text:span text:style-name="T232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33"><text:span text:style-name="T233_1">γ)</text:span><text:span text:style-name="T233_2"><text:tab/></text:span><text:span text:style-name="T233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34"><text:span text:style-name="T234_1">6.</text:span><text:span text:style-name="T234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35"><text:span text:style-name="T235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36"><text:span text:style-name="T236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37"><text:span text:style-name="T237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38"><text:span text:style-name="T238_1">7.</text:span><text:span text:style-name="T238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39"><text:span text:style-name="T239_1">8.</text:span><text:span text:style-name="T239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40"><text:span text:style-name="T240_1">9.</text:span><text:span text:style-name="T240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41" text:outline-level="6"><text:span text:style-name="T241_1">Άρθρο<text:s/>18</text:span></text:h>
      <text:h text:style-name="P242" text:outline-level="6"><text:span text:style-name="T242_1">Τόπος<text:s/>παροχής<text:s/>υπηρεσιών</text:span></text:h>
      <text:p text:style-name="P243"><text:span text:style-name="T243_1">1.</text:span><text:span text:style-name="T243_2"><text:s/>Ορισμοί</text:span></text:p>
      <text:p text:style-name="P244"><text:span text:style-name="T244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45"><text:span text:style-name="T245_1">β)</text:span><text:span text:style-name="T245_2"><text:tab/></text:span><text:span text:style-name="T245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46"><text:span text:style-name="T246_1">γ)</text:span><text:span text:style-name="T246_2"><text:tab/></text:span><text:span text:style-name="T246_3">Για<text:s/>την<text:s/>εφαρμογή<text:s/>της<text:s/>παρ.<text:s/>6:</text:span></text:p>
      <text:p text:style-name="P247"><text:span text:style-name="T247_1">γα)</text:span><text:span text:style-name="T247_2"><text:tab/></text:span><text:span text:style-name="T247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48"><text:span text:style-name="T248_1">γβ)</text:span><text:span text:style-name="T248_2"><text:tab/></text:span><text:span text:style-name="T248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49"><text:span text:style-name="T249_1">δ)</text:span><text:span text:style-name="T249_2"><text:tab/></text:span><text:span text:style-name="T249_3">Για<text:s/>την<text:s/>εφαρμογή<text:s/>των<text:s/>παρ.<text:s/>11<text:s/>και<text:s/>12:</text:span></text:p>
      <text:p text:style-name="P250"><text:span text:style-name="T250_1">δα)</text:span><text:span text:style-name="T250_2"><text:tab/></text:span><text:span text:style-name="T250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51"><text:span text:style-name="T251_1">δβ)</text:span><text:span text:style-name="T251_2"><text:tab/></text:span><text:span text:style-name="T251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52"><text:span text:style-name="T252_1">ε)</text:span><text:span text:style-name="T252_2"><text:tab/></text:span><text:span text:style-name="T252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53"><text:span text:style-name="T253_1">2.</text:span><text:span text:style-name="T253_2"><text:s/>Γενικοί<text:s/>κανόνες</text:span></text:p>
      <text:p text:style-name="P254"><text:span text:style-name="T254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55"><text:span text:style-name="T255_1">β)</text:span><text:span text:style-name="T255_2"><text:tab/></text:span><text:span text:style-name="T255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56"><text:span text:style-name="T256_1">3.</text:span><text:span text:style-name="T256_2"><text:s/>Παροχή<text:s/>υπηρεσιών<text:s/>από<text:s/>μεσάζοντες<text:s/>προς<text:s/>μη<text:s/>υποκείμενα<text:s/>στον<text:s/>φόρο<text:s/>πρόσωπα</text:span></text:p>
      <text:p text:style-name="P257"><text:span text:style-name="T257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58"><text:span text:style-name="T258_1">α)</text:span><text:span text:style-name="T258_2"><text:tab/></text:span><text:span text:style-name="T258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59"><text:span text:style-name="T259_1">β)</text:span><text:span text:style-name="T259_2"><text:tab/></text:span><text:span text:style-name="T259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60"><text:span text:style-name="T260_1">4.</text:span><text:span text:style-name="T260_2"><text:s/>Παροχή<text:s/>υπηρεσιών<text:s/>σχετικών<text:s/>με<text:s/>ακίνητα</text:span></text:p>
      <text:p text:style-name="P261"><text:span text:style-name="T261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62"><text:span text:style-name="T262_1">α)</text:span><text:span text:style-name="T262_2"><text:tab/></text:span><text:span text:style-name="T262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63"><text:span text:style-name="T263_1">β)</text:span><text:span text:style-name="T263_2"><text:tab/></text:span><text:span text:style-name="T263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64"><text:span text:style-name="T264_1">5.</text:span><text:span text:style-name="T264_2"><text:s/>Παροχή<text:s/>υπηρεσιών<text:s/>μεταφοράς<text:s/>επιβατών</text:span></text:p>
      <text:p text:style-name="P265"><text:span text:style-name="T265_1">Ο<text:s/>τόπος<text:s/>παροχής<text:s/>υπηρεσιών<text:s/>μεταφοράς<text:s/>επιβατών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/text:p>
      <text:p text:style-name="P269"><text:span text:style-name="T269_1">α)</text:span><text:span text:style-name="T269_2"><text:tab/></text:span><text:span text:style-name="T2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70"><text:span text:style-name="T270_1">αα)</text:span><text:span text:style-name="T270_2"><text:tab/></text:span><text:span text:style-name="T270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71"><text:span text:style-name="T271_1">αβ)</text:span><text:span text:style-name="T271_2"><text:tab/></text:span><text:span text:style-name="T27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72"><text:span text:style-name="T272_1">β)</text:span><text:span text:style-name="T272_2"><text:tab/></text:span><text:span text:style-name="T272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73"><text:span text:style-name="T273_1">βα)</text:span><text:span text:style-name="T273_2"><text:tab/></text:span><text:span text:style-name="T273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74"><text:span text:style-name="T274_1">ββ)</text:span><text:span text:style-name="T274_2"><text:tab/></text:span><text:span text:style-name="T274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75"><text:span text:style-name="T275_1">7.</text:span><text:span text:style-name="T275_2"><text:s/>Υπηρεσίες<text:s/>παρεπόμενες<text:s/>της<text:s/>μεταφοράς<text:s/>προς<text:s/>μη<text:s/>υποκείμενα<text:s/>στον<text:s/>φόρο<text:s/>πρόσωπα</text:span></text:p>
      <text:p text:style-name="P276"><text:span text:style-name="T276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76_2">­μενων<text:s/>ειδών<text:s/>και<text:s/>παρόμοιες<text:s/>δραστηριότητες:</text:span></text:p>
      <text:p text:style-name="P277"><text:span text:style-name="T277_1">α)</text:span><text:span text:style-name="T277_2"><text:tab/></text:span><text:span text:style-name="T27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78"><text:span text:style-name="T278_1">β)</text:span><text:span text:style-name="T278_2"><text:tab/></text:span><text:span text:style-name="T27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79"><text:span text:style-name="T279_1">8.</text:span><text:span text:style-name="T27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</text:span></text:p>
      <text:p text:style-name="P280"><text:span text:style-name="T280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82"><text:span text:style-name="T282_1">β)</text:span><text:span text:style-name="T282_2"><text:tab/></text:span><text:span text:style-name="T282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83"><text:span text:style-name="T283_1">9.</text:span><text:span text:style-name="T283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84"><text:span text:style-name="T284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85"><text:span text:style-name="T285_1">α)</text:span><text:span text:style-name="T285_2"><text:tab/></text:span><text:span text:style-name="T28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86"><text:span text:style-name="T286_1">β)</text:span><text:span text:style-name="T286_2"><text:tab/></text:span><text:span text:style-name="T286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87"><text:span text:style-name="T287_1">10.</text:span><text:span text:style-name="T287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88"><text:span text:style-name="T288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90"><text:span text:style-name="T290_1">β)</text:span><text:span text:style-name="T290_2"><text:tab/></text:span><text:span text:style-name="T29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91"><text:span text:style-name="T291_1">11.</text:span><text:span text:style-name="T291_2"><text:s/>Παροχή<text:s/>υπηρεσιών<text:s/>εστιατορίου<text:s/>και<text:s/>εστίασης</text:span></text:p>
      <text:p text:style-name="P292"><text:span text:style-name="T29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95"><text:span text:style-name="T295_1">12.</text:span><text:span text:style-name="T29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96"><text:span text:style-name="T29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96_2">­ράς<text:s/>επιβατών<text:s/>που<text:s/>διενεργείται<text:s/>εντός<text:s/>της<text:s/>Ευρωπαϊκής<text:s/>Ένωσης: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98"><text:span text:style-name="T298_1">β)</text:span><text:span text:style-name="T298_2"><text:tab/></text:span><text:span text:style-name="T29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99"><text:span text:style-name="T299_1">13.</text:span><text:span text:style-name="T299_2"><text:s/>Μίσθωση<text:s/>μεταφορικών<text:s/>μέσων</text:span></text:p>
      <text:p text:style-name="P300"><text:span text:style-name="T300_1">α)</text:span><text:span text:style-name="T300_2"><text:tab/></text:span><text:span text:style-name="T300_3">Ο<text:s/>τόπος<text:s/>βραχυχρόνιας<text:s/>μίσθωσης<text:s/>μεταφορικού<text:s/>μέσου:</text:span></text:p>
      <text:p text:style-name="P301"><text:span text:style-name="T301_1">αα)</text:span><text:span text:style-name="T301_2"><text:tab/></text:span><text:span text:style-name="T301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302"><text:span text:style-name="T302_1">αβ)</text:span><text:span text:style-name="T302_2"><text:tab/></text:span><text:span text:style-name="T302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303"><text:span text:style-name="T303_1">β)</text:span><text:span text:style-name="T303_2"><text:tab/></text:span><text:span text:style-name="T303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304"><text:span text:style-name="T304_1">βα)</text:span><text:span text:style-name="T304_2"><text:tab/></text:span><text:span text:style-name="T30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5"><text:span text:style-name="T305_1">ββ)</text:span><text:span text:style-name="T305_2"><text:tab/></text:span><text:span text:style-name="T305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306"><text:span text:style-name="T306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308"><text:span text:style-name="T308_1">β)</text:span><text:span text:style-name="T308_2"><text:tab/></text:span><text:span text:style-name="T308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309"><text:span text:style-name="T309_1">14.</text:span><text:span text:style-name="T30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310"><text:span text:style-name="T31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13"><text:span text:style-name="T313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14"><text:span text:style-name="T314_1">15.</text:span><text:span text:style-name="T314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15"><text:span text:style-name="T315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16"><text:span text:style-name="T316_1">α)</text:span><text:span text:style-name="T316_2"><text:tab/></text:span><text:span text:style-name="T316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17"><text:span text:style-name="T317_1">β)</text:span><text:span text:style-name="T317_2"><text:tab/></text:span><text:span text:style-name="T317_3">διαφημιστικές<text:s/>υπηρεσίες,</text:span></text:p>
      <text:p text:style-name="P318"><text:span text:style-name="T318_1">γ)</text:span><text:span text:style-name="T318_2"><text:tab/></text:span><text:span text:style-name="T31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19"><text:span text:style-name="T319_1">δ)</text:span><text:span text:style-name="T319_2"><text:tab/></text:span><text:span text:style-name="T31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20"><text:span text:style-name="T320_1">ε)</text:span><text:span text:style-name="T320_2"><text:tab/></text:span><text:span text:style-name="T32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21"><text:span text:style-name="T321_1">στ)</text:span><text:span text:style-name="T321_2"><text:tab/></text:span><text:span text:style-name="T321_3">διάθεση<text:s/>προσωπικού,</text:span></text:p>
      <text:p text:style-name="P322"><text:span text:style-name="T322_1">ζ)</text:span><text:span text:style-name="T322_2"><text:tab/></text:span><text:span text:style-name="T322_3">μίσθωση<text:s/>ενσώματων<text:s/>κινητών<text:s/>αγαθών,<text:s/>με<text:s/>εξαίρεση<text:s/>όλα<text:s/>τα<text:s/>μεταφορικά<text:s/>μέσα,</text:span></text:p>
      <text:p text:style-name="P323"><text:span text:style-name="T323_1">η)</text:span><text:span text:style-name="T323_2"><text:tab/></text:span><text:span text:style-name="T323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24"><text:span text:style-name="T324_1">16.</text:span><text:span text:style-name="T324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25"><text:span text:style-name="T325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26"><text:span text:style-name="T326_1">α)</text:span><text:span text:style-name="T326_2"><text:tab/></text:span><text:span text:style-name="T326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27"><text:span text:style-name="T327_1">β)</text:span><text:span text:style-name="T327_2"><text:tab/></text:span><text:span text:style-name="T327_3">Ο<text:s/>τόπος<text:s/>παροχής<text:s/>θεωρείται<text:s/>ότι<text:s/>είναι<text:s/>εκτός<text:s/>της<text:s/>Ευρωπαϊκής<text:s/>Ένωσης:</text:span></text:p>
      <text:p text:style-name="P328"><text:span text:style-name="T328_1">βα)</text:span><text:span text:style-name="T328_2"><text:tab/></text:span><text:span text:style-name="T328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29"><text:span text:style-name="T329_1">ββ)</text:span><text:span text:style-name="T329_2"><text:tab/></text:span><text:span text:style-name="T329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30"><text:span text:style-name="T330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31"><text:span text:style-name="T331_1">17.</text:span><text:span text:style-name="T331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2" text:outline-level="6"><text:span text:style-name="T332_1">Άρθρο<text:s/>19</text:span></text:h>
      <text:h text:style-name="P333" text:outline-level="6"><text:span text:style-name="T333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34"><text:span text:style-name="T334_1">1.</text:span><text:span text:style-name="T334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35"><text:span text:style-name="T335_1">α)</text:span><text:span text:style-name="T335_2"><text:tab/></text:span><text:span text:style-name="T335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36"><text:span text:style-name="T336_1">β)</text:span><text:span text:style-name="T336_2"><text:tab/></text:span><text:span text:style-name="T336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37"><text:span text:style-name="T337_1">γ)</text:span><text:span text:style-name="T337_2"><text:tab/></text:span><text:span text:style-name="T33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38"><text:span text:style-name="T338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39"><text:span text:style-name="T339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40"><text:span text:style-name="T340_1">2.</text:span><text:span text:style-name="T340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41"><text:span text:style-name="T341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42"><text:span text:style-name="T342_1">3.</text:span><text:span text:style-name="T342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43"><text:span text:style-name="T343_1">4.</text:span><text:span text:style-name="T343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44" text:outline-level="6"><text:span text:style-name="T344_1">Άρθρο<text:s/>20</text:span></text:h>
      <text:h text:style-name="P345" text:outline-level="6"><text:span text:style-name="T345_1">Τόπος<text:s/>ενδοκοινοτικής<text:s/>απόκτησης<text:s/>αγαθών</text:span></text:h>
      <text:p text:style-name="P346"><text:span text:style-name="T346_1">1.</text:span><text:span text:style-name="T346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47"><text:span text:style-name="T347_1">2.</text:span><text:span text:style-name="T347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48"><text:span text:style-name="T348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49"><text:span text:style-name="T349_1">α)</text:span><text:span text:style-name="T349_2"><text:tab/></text:span><text:span text:style-name="T349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50"><text:span text:style-name="T350_1">β)</text:span><text:span text:style-name="T350_2"><text:tab/></text:span><text:span text:style-name="T350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51"><text:span text:style-name="T351_1">3.</text:span><text:span text:style-name="T351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52"><text:span text:style-name="T352_1">α)</text:span><text:span text:style-name="T352_2"><text:tab/></text:span><text:span text:style-name="T352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53"><text:span text:style-name="T353_1">β)</text:span><text:span text:style-name="T353_2"><text:tab/></text:span><text:span text:style-name="T353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54"><text:span text:style-name="T354_1">γ)</text:span><text:span text:style-name="T354_2"><text:tab/></text:span><text:span text:style-name="T354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55"><text:span text:style-name="T355_1">δ)</text:span><text:span text:style-name="T355_2"><text:tab/></text:span><text:span text:style-name="T355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56" text:outline-level="2"><text:span text:style-name="T356_1">ΚΕΦΑΛΑΙΟ<text:s/>Δ΄<text:s/></text:span></text:h>
      <text:h text:style-name="P357" text:outline-level="2"><text:span text:style-name="T357_1">ΓΕΝΕΣΗ<text:s/>ΤΗΣ<text:s/>ΦΟΡΟΛΟΓΙΚΗΣ<text:s/>ΥΠΟΧΡΕΩΣΗΣ<text:s/>ΚΑΙ<text:s/>ΑΠΑΙΤΗΤΟ<text:s/>ΤΟΥ<text:s/>ΦΟΡΟΥ<text:s/></text:span></text:h>
      <text:h text:style-name="P358" text:outline-level="6"><text:span text:style-name="T358_1">Άρθρο<text:s/>21</text:span></text:h>
      <text:h text:style-name="P359" text:outline-level="6"><text:span text:style-name="T359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60"><text:span text:style-name="T360_1">1.</text:span><text:span text:style-name="T360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1"><text:span text:style-name="T361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2"><text:span text:style-name="T362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63"><text:span text:style-name="T363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64"><text:span text:style-name="T364_1">2.</text:span><text:span text:style-name="T364_2"><text:s/>Κατ΄<text:s/>εξαίρεση,<text:s/>ο<text:s/>φόρος<text:s/>γίνεται<text:s/>απαιτητός:</text:span></text:p>
      <text:p text:style-name="P365"><text:span text:style-name="T365_1">α)</text:span><text:span text:style-name="T365_2"><text:tab/></text:span><text:span text:style-name="T365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66"><text:span text:style-name="T366_1">β)</text:span><text:span text:style-name="T366_2"><text:tab/></text:span><text:span text:style-name="T366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67"><text:span text:style-name="T367_1">γ)</text:span><text:span text:style-name="T367_2"><text:tab/></text:span><text:span text:style-name="T367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68"><text:span text:style-name="T368_1">δ)</text:span><text:span text:style-name="T368_2"><text:tab/></text:span><text:span text:style-name="T368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69"><text:span text:style-name="T369_1">ε)</text:span><text:span text:style-name="T369_2"><text:tab/></text:span><text:span text:style-name="T369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70"><text:span text:style-name="T370_1">3.</text:span><text:span text:style-name="T370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71"><text:span text:style-name="T371_1">α)</text:span><text:span text:style-name="T371_2"><text:tab/></text:span><text:span text:style-name="T371_3">υπογραφής<text:s/>του<text:s/>οριστικού<text:s/>συμβολαίου,</text:span></text:p>
      <text:p text:style-name="P372"><text:span text:style-name="T372_1">β)</text:span><text:span text:style-name="T372_2"><text:tab/></text:span><text:span text:style-name="T372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73"><text:span text:style-name="T373_1">γ)</text:span><text:span text:style-name="T373_2"><text:tab/></text:span><text:span text:style-name="T373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74"><text:span text:style-name="T374_1">δ)</text:span><text:span text:style-name="T374_2"><text:tab/></text:span><text:span text:style-name="T374_3">πραγματοποίησης<text:s/>των<text:s/>πράξεων<text:s/>της<text:s/>περ.<text:s/>γ)<text:s/>της<text:s/>παρ.<text:s/>2<text:s/>του<text:s/>άρθρου<text:s/>9,</text:span></text:p>
      <text:p text:style-name="P375"><text:span text:style-name="T375_1">ε)</text:span><text:span text:style-name="T375_2"><text:tab/></text:span><text:span text:style-name="T375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76"><text:span text:style-name="T376_1">4.</text:span><text:span text:style-name="T376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77"><text:span text:style-name="T377_1">5.</text:span><text:span text:style-name="T377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78" text:outline-level="6"><text:span text:style-name="T378_1">Άρθρο<text:s/>22</text:span></text:h>
      <text:h text:style-name="P379" text:outline-level="6"><text:span text:style-name="T379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80"><text:span text:style-name="T380_1">1.</text:span><text:span text:style-name="T380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81"><text:span text:style-name="T38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82"><text:span text:style-name="T382_1">2.</text:span><text:span text:style-name="T38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83"><text:span text:style-name="T383_1">3.</text:span><text:span text:style-name="T383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84" text:outline-level="6"><text:span text:style-name="T384_1">Άρθρο<text:s/>23</text:span></text:h>
      <text:h text:style-name="P385" text:outline-level="6"><text:span text:style-name="T385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86"><text:span text:style-name="T386_1">1.</text:span><text:span text:style-name="T386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87"><text:span text:style-name="T387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88"><text:span text:style-name="T38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89"><text:span text:style-name="T389_1">2.</text:span><text:span text:style-name="T389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90" text:outline-level="2"><text:span text:style-name="T390_1">ΚΕΦΑΛΑΙΟ<text:s/>Ε΄<text:s/></text:span></text:h>
      <text:h text:style-name="P391" text:outline-level="2"><text:span text:style-name="T391_1">ΦΟΡΟΛΟΓΗΤΕΑ<text:s/>ΑΞΙΑ<text:s/>ΚΑΙ<text:s/>ΥΠΟΛΟΓΙΣΜΟΣ<text:s/>ΤΟΥ<text:s/>ΦΟΡΟΥ<text:s/></text:span></text:h>
      <text:h text:style-name="P392" text:outline-level="6"><text:span text:style-name="T392_1">Άρθρο<text:s/>24</text:span></text:h>
      <text:h text:style-name="P393" text:outline-level="6"><text:span text:style-name="T39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94"><text:span text:style-name="T394_1">1.</text:span><text:span text:style-name="T39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95"><text:span text:style-name="T395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96"><text:span text:style-name="T396_1">2.</text:span><text:span text:style-name="T396_2"><text:s/>Κατ΄<text:s/>εξαίρεση,<text:s/>στις<text:s/>πιο<text:s/>κάτω<text:s/>περιπτώσεις,<text:s/>ως<text:s/>φορολογητέα<text:s/>αξία<text:s/>λαμβάνεται:</text:span></text:p>
      <text:p text:style-name="P397"><text:span text:style-name="T397_1">α)</text:span><text:span text:style-name="T397_2"><text:tab/></text:span><text:span text:style-name="T397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98"><text:span text:style-name="T398_1">β)</text:span><text:span text:style-name="T398_2"><text:tab/></text:span><text:span text:style-name="T398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99"><text:span text:style-name="T399_1">γ)</text:span><text:span text:style-name="T399_2"><text:tab/></text:span><text:span text:style-name="T399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400"><text:span text:style-name="T400_1">δ)</text:span><text:span text:style-name="T400_2"><text:tab/></text:span><text:span text:style-name="T400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401"><text:span text:style-name="T401_1">δα)</text:span><text:span text:style-name="T401_2"><text:tab/></text:span><text:span text:style-name="T401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402"><text:span text:style-name="T402_1">δβ)</text:span><text:span text:style-name="T402_2"><text:tab/></text:span><text:span text:style-name="T402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403"><text:span text:style-name="T403_1">δγ)</text:span><text:span text:style-name="T403_2"><text:tab/></text:span><text:span text:style-name="T403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404"><text:span text:style-name="T404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405"><text:span text:style-name="T405_1">ε)</text:span><text:span text:style-name="T405_2"><text:tab/></text:span><text:span text:style-name="T405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06"><text:span text:style-name="T40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07"><text:span text:style-name="T40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408"><text:span text:style-name="T408_1">στ)</text:span><text:span text:style-name="T408_2"><text:tab/></text:span><text:span text:style-name="T40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09"><text:span text:style-name="T409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10"><text:span text:style-name="T410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11"><text:span text:style-name="T411_1">3.</text:span><text:span text:style-name="T411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12"><text:span text:style-name="T412_1">4.</text:span><text:span text:style-name="T412_2"><text:s/>Στη<text:s/>φορολογητέα<text:s/>αξία<text:s/>περιλαμβάνονται:</text:span></text:p>
      <text:p text:style-name="P413"><text:span text:style-name="T413_1">α)</text:span><text:span text:style-name="T413_2"><text:tab/></text:span><text:span text:style-name="T413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14"><text:span text:style-name="T414_1">β)</text:span><text:span text:style-name="T414_2"><text:tab/></text:span><text:span text:style-name="T41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15"><text:span text:style-name="T415_1">5.</text:span><text:span text:style-name="T415_2"><text:s/>Στη<text:s/>φορολογητέα<text:s/>αξία<text:s/>δεν<text:s/>περιλαμβάνονται:</text:span></text:p>
      <text:p text:style-name="P416"><text:span text:style-name="T416_1">α)</text:span><text:span text:style-name="T416_2"><text:tab/></text:span><text:span text:style-name="T416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17"><text:span text:style-name="T417_1">β)</text:span><text:span text:style-name="T417_2"><text:tab/></text:span><text:span text:style-name="T41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18"><text:span text:style-name="T418_1">γ)</text:span><text:span text:style-name="T418_2"><text:tab/></text:span><text:span text:style-name="T418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19"><text:span text:style-name="T419_1">γα)</text:span><text:span text:style-name="T419_2"><text:tab/></text:span><text:span text:style-name="T419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20"><text:span text:style-name="T420_1">γβ)</text:span><text:span text:style-name="T420_2"><text:tab/></text:span><text:span text:style-name="T42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21"><text:span text:style-name="T421_1">6.</text:span><text:span text:style-name="T42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22"><text:span text:style-name="T422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23"><text:span text:style-name="T423_1">7.</text:span><text:span text:style-name="T423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24"><text:span text:style-name="T424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25"><text:span text:style-name="T425_1">8.</text:span><text:span text:style-name="T42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26"><text:span text:style-name="T426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7"><text:span text:style-name="T427_1">9.</text:span><text:span text:style-name="T42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28"><text:span text:style-name="T42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9"><text:span text:style-name="T429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30"><text:span text:style-name="T430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31"><text:span text:style-name="T431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32" text:outline-level="6"><text:span text:style-name="T432_1">Άρθρο<text:s/>25</text:span></text:h>
      <text:h text:style-name="P433" text:outline-level="6"><text:span text:style-name="T433_1">Φορολογητέα<text:s/>αξία<text:s/>στην<text:s/>εισαγωγή<text:s/>αγαθών</text:span></text:h>
      <text:p text:style-name="P434"><text:span text:style-name="T434_1">1.</text:span><text:span text:style-name="T434_2"><text:s/>Στην<text:s/>εισαγωγή<text:s/>αγαθών<text:s/>η<text:s/>φορολογητέα<text:s/>αξία<text:s/>διαμορφώνεται:</text:span></text:p>
      <text:p text:style-name="P435"><text:span text:style-name="T435_1">α)</text:span><text:span text:style-name="T435_2"><text:tab/></text:span><text:span text:style-name="T43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36"><text:span text:style-name="T436_1">β)</text:span><text:span text:style-name="T436_2"><text:tab/></text:span><text:span text:style-name="T43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37"><text:span text:style-name="T437_1">γ)</text:span><text:span text:style-name="T437_2"><text:tab/></text:span><text:span text:style-name="T43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38"><text:span text:style-name="T438_1">δ)</text:span><text:span text:style-name="T438_2"><text:tab/></text:span><text:span text:style-name="T438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39"><text:span text:style-name="T43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40"><text:span text:style-name="T440_1">2.</text:span><text:span text:style-name="T440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41"><text:span text:style-name="T441_1">3.</text:span><text:span text:style-name="T44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42"><text:span text:style-name="T442_1">4.</text:span><text:span text:style-name="T442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43" text:outline-level="6"><text:span text:style-name="T443_1">Άρθρο<text:s/>26</text:span></text:h>
      <text:h text:style-name="P444" text:outline-level="6"><text:span text:style-name="T444_1">Συντελεστές<text:s/>-<text:s/>Υπολογισμός<text:s/>του<text:s/>φόρου</text:span></text:h>
      <text:p text:style-name="P445"><text:span text:style-name="T445_1">1.</text:span><text:span text:style-name="T445_2"><text:s/>Ο<text:s/>συντελεστής<text:s/>του<text:s/>ΦΠΑ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ΠΑ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/text:p>
      <text:p text:style-name="P446"><text:span text:style-name="T446_1">Κατ΄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47"><text:span text:style-name="T447_1">2.</text:span><text:span text:style-name="T44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48"><text:span text:style-name="T448_1">3.</text:span><text:span text:style-name="T448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/text:span></text:p>
      <text:p text:style-name="P449"><text:span text:style-name="T449_1">4.</text:span><text:span text:style-name="T449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ΠΑ<text:s/>για<text:s/>τα<text:s/>νησιά<text:s/>Λέρο,<text:s/>Λέσβο,<text:s/>Κω,<text:s/>Σάμο<text:s/>και<text:s/>Χίο,<text:s/>εφόσον:</text:span></text:p>
      <text:p text:style-name="P450"><text:span text:style-name="T450_1">α)</text:span><text:span text:style-name="T450_2"><text:tab/></text:span><text:span text:style-name="T450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΄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51"><text:span text:style-name="T451_1">β)</text:span><text:span text:style-name="T451_2"><text:tab/></text:span><text:span text:style-name="T451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52"><text:span text:style-name="T452_1">βα)</text:span><text:span text:style-name="T452_2"><text:tab/></text:span><text:span text:style-name="T452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53"><text:span text:style-name="T453_1">ββ)</text:span><text:span text:style-name="T453_2"><text:tab/></text:span><text:span text:style-name="T453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54"><text:span text:style-name="T454_1">βγ)</text:span><text:span text:style-name="T454_2"><text:tab/></text:span><text:span text:style-name="T454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55"><text:span text:style-name="T455_1">βδ)</text:span><text:span text:style-name="T455_2"><text:tab/></text:span><text:span text:style-name="T455_3">εισάγονται<text:s/>στα<text:s/>νησιά<text:s/>αυτά.</text:span></text:p>
      <text:p text:style-name="P456"><text:span text:style-name="T456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57"><text:span text:style-name="T457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58"><text:span text:style-name="T458_1">5.</text:span><text:span text:style-name="T458_2"><text:s/>Η<text:s/>μείωση<text:s/>της<text:s/>παρ.<text:s/>4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459"><text:span text:style-name="T459_1">6.</text:span><text:span text:style-name="T459_2"><text:s/>Οι<text:s/>συντελεστές<text:s/>που<text:s/>προκύπτουν<text:s/>από<text:s/>τη<text:s/>μείωση<text:s/>των<text:s/>παρ.<text:s/>4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/text:p>
      <text:p text:style-name="P460"><text:span text:style-name="T460_1">7.</text:span><text:span text:style-name="T460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61" text:outline-level="2"><text:span text:style-name="T461_1">ΚΕΦΑΛΑΙΟ<text:s/>Ε΄<text:s/></text:span></text:h>
      <text:h text:style-name="P462" text:outline-level="2"><text:span text:style-name="T462_1">ΦΟΡΟΛΟΓΗΤΕΑ<text:s/>ΑΞΙΑ<text:s/>ΚΑΙ<text:s/>ΥΠΟΛΟΓΙΣΜΟΣ<text:s/>ΤΟΥ<text:s/>ΦΟΡΟΥ</text:span></text:h>
      <text:h text:style-name="P463" text:outline-level="6"><text:span text:style-name="T463_1">Άρθρο<text:s/>27</text:span></text:h>
      <text:h text:style-name="P464" text:outline-level="6"><text:span text:style-name="T464_1">Απαλλαγές<text:s/>στο<text:s/>εσωτερικό<text:s/>της<text:s/>χώρας<text:s/></text:span></text:h>
      <text:p text:style-name="P465"><text:span text:style-name="T465_1">1.</text:span><text:span text:style-name="T465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66"><text:span text:style-name="T466_1">β)</text:span><text:span text:style-name="T466_2"><text:tab/></text:span><text:span text:style-name="T46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67"><text:span text:style-name="T467_1">γ)</text:span><text:span text:style-name="T467_2"><text:tab/></text:span><text:span text:style-name="T467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68"><text:span text:style-name="T468_1">δ)</text:span><text:span text:style-name="T468_2"><text:tab/></text:span><text:span text:style-name="T46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69"><text:span text:style-name="T469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70"><text:span text:style-name="T470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71"><text:span text:style-name="T471_1">δα)</text:span><text:span text:style-name="T471_2"><text:tab/></text:span><text:span text:style-name="T471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72"><text:span text:style-name="T472_1">δβ)</text:span><text:span text:style-name="T472_2"><text:tab/></text:span><text:span text:style-name="T472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73"><text:span text:style-name="T473_1">δγ)</text:span><text:span text:style-name="T473_2"><text:tab/></text:span><text:span text:style-name="T473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74"><text:span text:style-name="T474_1">ε)</text:span><text:span text:style-name="T474_2"><text:tab/></text:span><text:span text:style-name="T47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75"><text:span text:style-name="T475_1">στ)</text:span><text:span text:style-name="T475_2"><text:tab/></text:span><text:span text:style-name="T47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76"><text:span text:style-name="T476_1">ζ)</text:span><text:span text:style-name="T476_2"><text:tab/></text:span><text:span text:style-name="T476_3">η<text:s/>παράδοση<text:s/>ανθρώπινων<text:s/>οργάνων,<text:s/>ανθρώπινου<text:s/>αίματος<text:s/>και<text:s/>ανθρώπινου<text:s/>γάλακτος,</text:span></text:p>
      <text:p text:style-name="P477"><text:span text:style-name="T477_1">η)</text:span><text:span text:style-name="T477_2"><text:tab/></text:span><text:span text:style-name="T477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78"><text:span text:style-name="T478_1">θ)</text:span><text:span text:style-name="T478_2"><text:tab/></text:span><text:span text:style-name="T47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79"><text:span text:style-name="T479_1">ι)</text:span><text:span text:style-name="T479_2"><text:tab/></text:span><text:span text:style-name="T479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80"><text:span text:style-name="T480_1">ια)</text:span><text:span text:style-name="T480_2"><text:tab/></text:span><text:span text:style-name="T48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81"><text:span text:style-name="T481_1">ιβ)</text:span><text:span text:style-name="T481_2"><text:tab/></text:span><text:span text:style-name="T481_3">η<text:s/>παράδοση<text:s/>ιδιαίτερων<text:s/>μαθημάτων<text:s/>όλων<text:s/>των<text:s/>βαθμίδων<text:s/>εκπαίδευσης,</text:span></text:p>
      <text:p text:style-name="P482"><text:span text:style-name="T482_1">ιγ)</text:span><text:span text:style-name="T482_2"><text:tab/></text:span><text:span text:style-name="T48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83"><text:span text:style-name="T483_1">ιδ)</text:span><text:span text:style-name="T483_2"><text:tab/></text:span><text:span text:style-name="T48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84"><text:span text:style-name="T484_1">ιε)</text:span><text:span text:style-name="T484_2"><text:tab/></text:span><text:span text:style-name="T48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85"><text:span text:style-name="T485_1">ιστ)</text:span><text:span text:style-name="T485_2"><text:tab/></text:span><text:span text:style-name="T48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86"><text:span text:style-name="T486_1">ιζ)</text:span><text:span text:style-name="T486_2"><text:tab/></text:span><text:span text:style-name="T486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87"><text:span text:style-name="T487_1">ιη)</text:span><text:span text:style-name="T487_2"><text:tab/></text:span><text:span text:style-name="T48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88"><text:span text:style-name="T488_1">ιθ)</text:span><text:span text:style-name="T488_2"><text:tab/></text:span><text:span text:style-name="T488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89"><text:span text:style-name="T489_1">κ)</text:span><text:span text:style-name="T489_2"><text:tab/></text:span><text:span text:style-name="T489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90"><text:span text:style-name="T490_1">κα)</text:span><text:span text:style-name="T490_2"><text:tab/></text:span><text:span text:style-name="T490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91"><text:span text:style-name="T491_1">κβ)</text:span><text:span text:style-name="T491_2"><text:tab/></text:span><text:span text:style-name="T491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92"><text:span text:style-name="T492_1">κγ)</text:span><text:span text:style-name="T492_2"><text:tab/></text:span><text:span text:style-name="T49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93"><text:span text:style-name="T493_1">κδ)</text:span><text:span text:style-name="T493_2"><text:tab/></text:span><text:span text:style-name="T493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94"><text:span text:style-name="T494_1">κε)</text:span><text:span text:style-name="T494_2"><text:tab/></text:span><text:span text:style-name="T494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95"><text:span text:style-name="T495_1">κστ)</text:span><text:span text:style-name="T495_2"><text:tab/></text:span><text:span text:style-name="T495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96"><text:span text:style-name="T496_1">κζ)</text:span><text:span text:style-name="T496_2"><text:tab/></text:span><text:span text:style-name="T49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97"><text:span text:style-name="T497_1">κη)</text:span><text:span text:style-name="T497_2"><text:tab/></text:span><text:span text:style-name="T49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498"><text:span text:style-name="T498_1">κθ)</text:span><text:span text:style-name="T498_2"><text:tab/></text:span><text:span text:style-name="T498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499"><text:span text:style-name="T499_1">λ)</text:span><text:span text:style-name="T499_2"><text:tab/></text:span><text:span text:style-name="T499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500"><text:span text:style-name="T500_1">λα)</text:span><text:span text:style-name="T500_2"><text:tab/></text:span><text:span text:style-name="T500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501"><text:span text:style-name="T501_1">λβ)</text:span><text:span text:style-name="T501_2"><text:tab/></text:span><text:span text:style-name="T501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502"><text:span text:style-name="T502_1">λγ)</text:span><text:span text:style-name="T502_2"><text:tab/></text:span><text:span text:style-name="T502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503"><text:span text:style-name="T503_1">λδ)</text:span><text:span text:style-name="T503_2"><text:tab/></text:span><text:span text:style-name="T503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504"><text:span text:style-name="T504_1">2.</text:span><text:span text:style-name="T504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505" text:outline-level="6"><text:span text:style-name="T505_1">Άρθρο<text:s/>28</text:span></text:h>
      <text:h text:style-name="P506" text:outline-level="6"><text:span text:style-name="T506_1">Απαλλαγές<text:s/>στην<text:s/>εισαγωγή<text:s/>αγαθών</text:span></text:h>
      <text:p text:style-name="P507"><text:span text:style-name="T507_1">1.</text:span><text:span text:style-name="T507_2"><text:s/>Απαλλάσσονται<text:s/>από<text:s/>τον<text:s/>φόρο:</text:span></text:p>
      <text:p text:style-name="P508"><text:span text:style-name="T508_1">α)</text:span><text:span text:style-name="T508_2"><text:tab/></text:span><text:span text:style-name="T50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509"><text:span text:style-name="T509_1">β)</text:span><text:span text:style-name="T509_2"><text:tab/></text:span><text:span text:style-name="T509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510"><text:span text:style-name="T510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11"><text:span text:style-name="T511_1">γ)</text:span><text:span text:style-name="T511_2"><text:tab/></text:span><text:span text:style-name="T51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12"><text:span text:style-name="T512_1">δ)</text:span><text:span text:style-name="T512_2"><text:tab/></text:span><text:span text:style-name="T51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13"><text:span text:style-name="T513_1">δα)</text:span><text:span text:style-name="T513_2"><text:tab/></text:span><text:span text:style-name="T513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14"><text:span text:style-name="T514_1">δβ)</text:span><text:span text:style-name="T514_2"><text:tab/></text:span><text:span text:style-name="T514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15"><text:span text:style-name="T515_1">δγ)</text:span><text:span text:style-name="T515_2"><text:tab/></text:span><text:span text:style-name="T51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16"><text:span text:style-name="T516_1">ε)</text:span><text:span text:style-name="T516_2"><text:tab/></text:span><text:span text:style-name="T51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17"><text:span text:style-name="T517_1">στ)</text:span><text:span text:style-name="T517_2"><text:tab/></text:span><text:span text:style-name="T517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18"><text:span text:style-name="T518_1">2.</text:span><text:span text:style-name="T51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19"><text:span text:style-name="T519_1">3.</text:span><text:span text:style-name="T51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20" text:outline-level="6"><text:span text:style-name="T520_1">Άρθρο<text:s/>29<text:s/></text:span></text:h>
      <text:h text:style-name="P521" text:outline-level="6"><text:span text:style-name="T521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22"><text:span text:style-name="T522_1">1.</text:span><text:span text:style-name="T522_2"><text:s/>Απαλλάσσονται<text:s/>από<text:s/>τον<text:s/>φόρο:</text:span></text:p>
      <text:p text:style-name="P523"><text:span text:style-name="T523_1">α)</text:span><text:span text:style-name="T523_2"><text:tab/></text:span><text:span text:style-name="T523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4"><text:span text:style-name="T524_1">β)</text:span><text:span text:style-name="T524_2"><text:tab/></text:span><text:span text:style-name="T524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25"><text:span text:style-name="T525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26"><text:span text:style-name="T526_1">Για<text:s/>την<text:s/>εφαρμογή<text:s/>του<text:s/>προηγούμενου<text:s/>εδαφίου<text:s/>θεωρούνται:</text:span></text:p>
      <text:p text:style-name="P527"><text:span text:style-name="T527_1">βα)</text:span><text:span text:style-name="T527_2"><text:tab/></text:span><text:span text:style-name="T527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28"><text:span text:style-name="T528_1">ββ)</text:span><text:span text:style-name="T528_2"><text:tab/></text:span><text:span text:style-name="T528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29"><text:span text:style-name="T52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30"><text:span text:style-name="T530_1">-</text:span><text:span text:style-name="T530_2"><text:tab/></text:span><text:span text:style-name="T53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31"><text:span text:style-name="T531_1">-</text:span><text:span text:style-name="T531_2"><text:tab/></text:span><text:span text:style-name="T531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32"><text:span text:style-name="T532_1">-</text:span><text:span text:style-name="T532_2"><text:tab/></text:span><text:span text:style-name="T532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33"><text:span text:style-name="T533_1">-</text:span><text:span text:style-name="T533_2"><text:tab/></text:span><text:span text:style-name="T533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34"><text:span text:style-name="T534_1">Για<text:s/>την<text:s/>εφαρμογή<text:s/>του<text:s/>προηγούμενου<text:s/>εδαφίου<text:s/>θεωρείται:</text:span></text:p>
      <text:p text:style-name="P535"><text:span text:style-name="T535_1">-</text:span><text:span text:style-name="T535_2"><text:tab/></text:span><text:span text:style-name="T535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36"><text:span text:style-name="T53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37"><text:span text:style-name="T537_1">-</text:span><text:span text:style-name="T537_2"><text:tab/></text:span><text:span text:style-name="T537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8"><text:span text:style-name="T538_1">γ)</text:span><text:span text:style-name="T538_2"><text:tab/></text:span><text:span text:style-name="T53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9"><text:span text:style-name="T539_1">δ)</text:span><text:span text:style-name="T539_2"><text:tab/></text:span><text:span text:style-name="T53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40"><text:span text:style-name="T540_1">ε)</text:span><text:span text:style-name="T540_2"><text:tab/></text:span><text:span text:style-name="T540_3">η<text:s/>παροχή<text:s/>υπηρεσιών,<text:s/>στις<text:s/>οποίες<text:s/>περιλαμβάνονται<text:s/>οι<text:s/>μεταφορές<text:s/>και<text:s/>ο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,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42"><text:span text:style-name="T542_1">ζ)</text:span><text:span text:style-name="T542_2"><text:tab/></text:span><text:span text:style-name="T542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43"><text:span text:style-name="T543_1">2.</text:span><text:span text:style-name="T543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44"><text:span text:style-name="T544_1">TMHMA<text:s/>VIII<text:s/>ΠΡΟΣΔΙΟΡΙΣΜΟΣ<text:s/>ΦΟΡΟΥ</text:span></text:p>
      <text:h text:style-name="P545" text:outline-level="6"><text:span text:style-name="T545_1">Άρθρο<text:s/>30</text:span></text:h>
      <text:h text:style-name="P546" text:outline-level="6"><text:span text:style-name="T546_1">Απαλλαγές<text:s/>στη<text:s/>διεθνή<text:s/>διακίνηση<text:s/>αγαθών</text:span></text:h>
      <text:p text:style-name="P547"><text:span text:style-name="T547_1">1.</text:span><text:span text:style-name="T547_2"><text:s/>Απαλλάσσονται<text:s/>από<text:s/>τον<text:s/>φόρο:</text:span></text:p>
      <text:p text:style-name="P548"><text:span text:style-name="T548_1">α)</text:span><text:span text:style-name="T548_2"><text:tab/></text:span><text:span text:style-name="T548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49"><text:span text:style-name="T549_1">β)</text:span><text:span text:style-name="T549_2"><text:tab/></text:span><text:span text:style-name="T549_3">η<text:s/>παράδοση<text:s/>και<text:s/>η<text:s/>ενδοκοινοτική<text:s/>απόκτηση<text:s/>αγαθών,<text:s/>που<text:s/>προορίζονται:</text:span></text:p>
      <text:p text:style-name="P550"><text:span text:style-name="T550_1">βα)</text:span><text:span text:style-name="T550_2"><text:tab/></text:span><text:span text:style-name="T550_3">να<text:s/>προσκομιστούν<text:s/>στο<text:s/>τελωνείο<text:s/>και<text:s/>να<text:s/>τεθούν<text:s/>σε<text:s/>προσωρινή<text:s/>εναπόθεση,</text:span></text:p>
      <text:p text:style-name="P551"><text:span text:style-name="T551_1">ββ)</text:span><text:span text:style-name="T551_2"><text:tab/></text:span><text:span text:style-name="T551_3">να<text:s/>τεθούν<text:s/>σε<text:s/>ελεύθερη<text:s/>ζώνη<text:s/>ή<text:s/>ελεύθερη<text:s/>αποθήκη,</text:span></text:p>
      <text:p text:style-name="P552"><text:span text:style-name="T552_1">βγ)</text:span><text:span text:style-name="T552_2"><text:tab/></text:span><text:span text:style-name="T552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53"><text:span text:style-name="T553_1">βδ)</text:span><text:span text:style-name="T553_2"><text:tab/></text:span><text:span text:style-name="T55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54"><text:span text:style-name="T554_1">βε)</text:span><text:span text:style-name="T554_2"><text:tab/></text:span><text:span text:style-name="T554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55"><text:span text:style-name="T555_1">βστ)</text:span><text:span text:style-name="T555_2"><text:tab/></text:span><text:span text:style-name="T55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56"><text:span text:style-name="T556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57"><text:span text:style-name="T557_1">γ)</text:span><text:span text:style-name="T557_2"><text:tab/></text:span><text:span text:style-name="T55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58"><text:span text:style-name="T558_1">δ)</text:span><text:span text:style-name="T558_2"><text:tab/></text:span><text:span text:style-name="T55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9"><text:span text:style-name="T559_1">ε)</text:span><text:span text:style-name="T559_2"><text:tab/></text:span><text:span text:style-name="T559_3">οι<text:s/>παραδόσεις<text:s/>αγαθών<text:s/>που<text:s/>προβλέπουν<text:s/>οι:</text:span></text:p>
      <text:p text:style-name="P560"><text:span text:style-name="T560_1">εα)</text:span><text:span text:style-name="T560_2"><text:tab/></text:span><text:span text:style-name="T560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61"><text:span text:style-name="T561_1">εβ)</text:span><text:span text:style-name="T561_2"><text:tab/></text:span><text:span text:style-name="T561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62"><text:span text:style-name="T562_1">2.</text:span><text:span text:style-name="T562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63" text:outline-level="6"><text:span text:style-name="T563_1">Άρθρο<text:s/>31</text:span></text:h>
      <text:h text:style-name="P564" text:outline-level="6"><text:span text:style-name="T564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65"><text:span text:style-name="T565_1">1.</text:span><text:span text:style-name="T565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66"><text:span text:style-name="T566_1">2.</text:span><text:span text:style-name="T566_2"><text:s/>Για<text:s/>τον<text:s/>σκοπό<text:s/>εφαρμογής<text:s/>του<text:s/>παρόντος<text:s/>άρθρου<text:s/>θεωρούνται<text:s/>ως:</text:span></text:p>
      <text:p text:style-name="P567"><text:span text:style-name="T567_1">α)</text:span><text:span text:style-name="T567_2"><text:tab/></text:span><text:span text:style-name="T567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68"><text:span text:style-name="T568_1">β)</text:span><text:span text:style-name="T568_2"><text:tab/></text:span><text:span text:style-name="T568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9"><text:span text:style-name="T569_1">γ)</text:span><text:span text:style-name="T569_2"><text:tab/></text:span><text:span text:style-name="T569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70"><text:span text:style-name="T570_1">3.</text:span><text:span text:style-name="T570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71"><text:span text:style-name="T571_1">4.</text:span><text:span text:style-name="T571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72"><text:span text:style-name="T572_1">5.</text:span><text:span text:style-name="T57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73"><text:span text:style-name="T573_1">6.</text:span><text:span text:style-name="T573_2"><text:s/>Απαλλάσσονται<text:s/>από<text:s/>τον<text:s/>φόρο:</text:span></text:p>
      <text:p text:style-name="P574"><text:span text:style-name="T574_1">α)</text:span><text:span text:style-name="T574_2"><text:tab/></text:span><text:span text:style-name="T57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75"><text:span text:style-name="T575_1">β)</text:span><text:span text:style-name="T575_2"><text:tab/></text:span><text:span text:style-name="T57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76"><text:span text:style-name="T576_1">γ)</text:span><text:span text:style-name="T576_2"><text:tab/></text:span><text:span text:style-name="T576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7"><text:span text:style-name="T577_1">7.</text:span><text:span text:style-name="T57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8"><text:span text:style-name="T578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9"><text:span text:style-name="T579_1">α)</text:span><text:span text:style-name="T579_2"><text:tab/></text:span><text:span text:style-name="T57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80"><text:span text:style-name="T580_1">β)</text:span><text:span text:style-name="T580_2"><text:tab/></text:span><text:span text:style-name="T580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81"><text:span text:style-name="T581_1">γ)</text:span><text:span text:style-name="T581_2"><text:tab/></text:span><text:span text:style-name="T581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82"><text:span text:style-name="T582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83"><text:span text:style-name="T583_1">8.</text:span><text:span text:style-name="T583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84"><text:span text:style-name="T584_1">α)</text:span><text:span text:style-name="T584_2"><text:tab/></text:span><text:span text:style-name="T58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85"><text:span text:style-name="T585_1">β)</text:span><text:span text:style-name="T585_2"><text:tab/></text:span><text:span text:style-name="T585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6"><text:span text:style-name="T58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87"><text:span text:style-name="T587_1">9.</text:span><text:span text:style-name="T587_2"><text:s/>Ο<text:s/>εκμεταλλευτής<text:s/>φορολογικής<text:s/>αποθήκης<text:s/>υποχρεούται<text:s/>να:</text:span></text:p>
      <text:p text:style-name="P588"><text:span text:style-name="T588_1">α)</text:span><text:span text:style-name="T588_2"><text:tab/></text:span><text:span text:style-name="T588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89"><text:span text:style-name="T589_1">β)</text:span><text:span text:style-name="T589_2"><text:tab/></text:span><text:span text:style-name="T589_3">επιδεικνύει<text:s/>τα<text:s/>προϊόντα<text:s/>κάθε<text:s/>φορά<text:s/>που<text:s/>ζητείται<text:s/>από<text:s/>την<text:s/>αρμόδια<text:s/>υπηρεσία,</text:span></text:p>
      <text:p text:style-name="P590"><text:span text:style-name="T590_1">γ)</text:span><text:span text:style-name="T590_2"><text:tab/></text:span><text:span text:style-name="T590_3">δέχεται<text:s/>οποιονδήποτε<text:s/>έλεγχο,</text:span></text:p>
      <text:p text:style-name="P591"><text:span text:style-name="T591_1">δ)</text:span><text:span text:style-name="T591_2"><text:tab/></text:span><text:span text:style-name="T591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92"><text:span text:style-name="T592_1">ε)</text:span><text:span text:style-name="T592_2"><text:tab/></text:span><text:span text:style-name="T592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93"><text:span text:style-name="T593_1">στ)</text:span><text:span text:style-name="T593_2"><text:tab/></text:span><text:span text:style-name="T59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94"><text:span text:style-name="T594_1">αρχών<text:s/>προς<text:s/>διενέργεια<text:s/>των<text:s/>κατά<text:s/>περίπτωση<text:s/>απαιτούμενων<text:s/>εργασιών<text:s/>και<text:s/>διατυπώσεων.</text:span></text:p>
      <text:p text:style-name="P595"><text:span text:style-name="T595_1">10.</text:span><text:span text:style-name="T595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96"><text:span text:style-name="T596_1">α)</text:span><text:span text:style-name="T596_2"><text:tab/></text:span><text:span text:style-name="T596_3">να<text:s/>αναλωθούν<text:s/>στο<text:s/>εσωτερικό<text:s/>της<text:s/>χώρας,</text:span></text:p>
      <text:p text:style-name="P597"><text:span text:style-name="T597_1">β)</text:span><text:span text:style-name="T597_2"><text:tab/></text:span><text:span text:style-name="T597_3">να<text:s/>αποτελέσουν<text:s/>αντικείμενο<text:s/>ενδοκοινοτικής<text:s/>παράδοσης,</text:span></text:p>
      <text:p text:style-name="P598"><text:span text:style-name="T598_1">γ)</text:span><text:span text:style-name="T598_2"><text:tab/></text:span><text:span text:style-name="T598_3">να<text:s/>τεθούν<text:s/>σε<text:s/>ένα<text:s/>από<text:s/>τα<text:s/>καθεστώτα<text:s/>του<text:s/>άρθρου<text:s/>30,<text:s/>και</text:span></text:p>
      <text:p text:style-name="P599"><text:span text:style-name="T599_1">δ)</text:span><text:span text:style-name="T599_2"><text:tab/></text:span><text:span text:style-name="T599_3">να<text:s/>εξαχθούν<text:s/>εκτός<text:s/>της<text:s/>Ευρωπαϊκής<text:s/>Ένωσης.</text:span></text:p>
      <text:p text:style-name="P600"><text:span text:style-name="T600_1">11.</text:span><text:span text:style-name="T600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601"><text:span text:style-name="T601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602"><text:span text:style-name="T602_1">12.</text:span><text:span text:style-name="T602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603"><text:span text:style-name="T603_1">13.</text:span><text:span text:style-name="T60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604"><text:span text:style-name="T604_1">α)</text:span><text:span text:style-name="T604_2"><text:tab/></text:span><text:span text:style-name="T604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5"><text:span text:style-name="T605_1">β)</text:span><text:span text:style-name="T605_2"><text:tab/></text:span><text:span text:style-name="T60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6"><text:span text:style-name="T606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607"><text:span text:style-name="T607_1">14.</text:span><text:span text:style-name="T607_2"><text:s/>Με<text:s/>απόφαση<text:s/>του<text:s/>Υπουργού<text:s/>Εθνικής<text:s/>Οικονομίας<text:s/>και<text:s/>Οικονομικών<text:s/>καθορίζονται:</text:span></text:p>
      <text:p text:style-name="P608"><text:span text:style-name="T608_1">α)</text:span><text:span text:style-name="T608_2"><text:tab/></text:span><text:span text:style-name="T608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609"><text:span text:style-name="T609_1">β)</text:span><text:span text:style-name="T609_2"><text:tab/></text:span><text:span text:style-name="T60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610"><text:span text:style-name="T610_1">γ)</text:span><text:span text:style-name="T610_2"><text:tab/></text:span><text:span text:style-name="T610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11"><text:span text:style-name="T611_1">δ)</text:span><text:span text:style-name="T611_2"><text:tab/></text:span><text:span text:style-name="T61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12"><text:span text:style-name="T612_1">ε)</text:span><text:span text:style-name="T612_2"><text:tab/></text:span><text:span text:style-name="T61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13"><text:span text:style-name="T613_1">στ)</text:span><text:span text:style-name="T613_2"><text:tab/></text:span><text:span text:style-name="T61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4"><text:span text:style-name="T614_1">ζ)</text:span><text:span text:style-name="T614_2"><text:tab/></text:span><text:span text:style-name="T614_3">η<text:s/>διαδικασία<text:s/>εφαρμογής<text:s/>των<text:s/>περ.<text:s/>α),<text:s/>β),<text:s/>και<text:s/>γ)<text:s/>της<text:s/>παρ.<text:s/>7,</text:span></text:p>
      <text:p text:style-name="P615"><text:span text:style-name="T615_1">η)</text:span><text:span text:style-name="T615_2"><text:tab/></text:span><text:span text:style-name="T615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16"><text:span text:style-name="T616_1">θ)</text:span><text:span text:style-name="T616_2"><text:tab/></text:span><text:span text:style-name="T616_3">κάθε<text:s/>άλλη<text:s/>αναγκαία<text:s/>λεπτομέρεια<text:s/>για<text:s/>την<text:s/>εφαρμογή<text:s/>του<text:s/>παρόντος<text:s/>άρθρου.</text:span></text:p>
      <text:h text:style-name="P617" text:outline-level="6"><text:span text:style-name="T617_1">Άρθρο<text:s/>32</text:span></text:h>
      <text:h text:style-name="P618" text:outline-level="6"><text:span text:style-name="T618_1">Ειδικές<text:s/>απαλλαγές</text:span></text:h>
      <text:p text:style-name="P619"><text:span text:style-name="T619_1">1.</text:span><text:span text:style-name="T619_2"><text:s/>Απαλλάσσονται<text:s/>από<text:s/>τον<text:s/>φόρο:</text:span></text:p>
      <text:p text:style-name="P620"><text:span text:style-name="T620_1">α)</text:span><text:span text:style-name="T620_2"><text:tab/></text:span><text:span text:style-name="T620_3">Η<text:s/>παράδοση<text:s/>και<text:s/>η<text:s/>εισαγωγή<text:s/>πλοίων<text:s/>που<text:s/>εμπίπτουν<text:s/>στις<text:s/>ακόλουθες<text:s/>κατηγορίες:</text:span></text:p>
      <text:p text:style-name="P621"><text:span text:style-name="T621_1">αα)</text:span><text:span text:style-name="T621_2"><text:tab/></text:span><text:span text:style-name="T62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text:s/>αβ)<text:s/>πλοία<text:s/>παράκτιας<text:s/>αλιείας,<text:s/>αγ)<text:s/>πλοία<text:s/>που<text:s/>προορίζονται<text:s/>για<text:s/>διάλυση,<text:s/>αδ)<text:s/>πολεμικά<text:s/>πλοία<text:s/>και<text:s/>πλοία<text:s/>του<text:s/>Δημοσίου,<text:s/>αε)<text:s/>ναυαγοσωστικά<text:s/>και<text:s/>άλλα<text:s/>πλοία<text:s/>επιθαλάσσιας<text:s/>αρωγής.</text:span></text:p>
      <text:p text:style-name="P622"><text:span text:style-name="T62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623"><text:span text:style-name="T623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24"><text:span text:style-name="T624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25"><text:span text:style-name="T625_1">i)</text:span><text:span text:style-name="T625_2"><text:tab/></text:span><text:span text:style-name="T625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/text:span></text:p>
      <text:p text:style-name="P626"><text:span text:style-name="T626_1"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.Ε.<text:s/>(Καν.<text:s/>(ΕΟΚ)<text:s/>2658/87<text:s/>του<text:s/>Συμβουλίου),<text:s/>και</text:span></text:p>
      <text:p text:style-name="P627"><text:span text:style-name="T627_1">ii)</text:span><text:span text:style-name="T627_2"><text:tab/></text:span><text:span text:style-name="T627_3">αναπτύσσουν<text:s/>δραστηριότητα<text:s/>κυρίως<text:s/>στην<text:s/>ανοικτή<text:s/>θάλασσα.</text:span></text:p>
      <text:p text:style-name="P628"><text:span text:style-name="T628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29"><text:span text:style-name="T629_1">β)</text:span><text:span text:style-name="T629_2"><text:tab/></text:span><text:span text:style-name="T62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30"><text:span text:style-name="T630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31"><text:span text:style-name="T631_1">γ)</text:span><text:span text:style-name="T631_2"><text:tab/></text:span><text:span text:style-name="T631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περ.<text:s/>α)<text:s/>και<text:s/>β)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/text:p>
      <text:p text:style-name="P632"><text:span text:style-name="T632_1">δ)</text:span><text:span text:style-name="T632_2"><text:tab/></text:span><text:span text:style-name="T632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33"><text:span text:style-name="T63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4926/2022<text:s/>(Α΄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34"><text:span text:style-name="T63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35"><text:span text:style-name="T635_1">Οι<text:s/>διατάξεις<text:s/>αυτής<text:s/>της<text:s/>περίπτωσης<text:s/>που<text:s/>αφορούν<text:s/>στα<text:s/>πλοία<text:s/>του<text:s/>ν.<text:s/>4926/2022<text:s/>εφαρμόζονται<text:s/>και<text:s/>για<text:s/>τα<text:s/>λοιπά<text:s/>επαγγελματικά<text:s/>πλοία.</text:span></text:p>
      <text:p text:style-name="P636"><text:span text:style-name="T636_1">ε)</text:span><text:span text:style-name="T636_2"><text:tab/></text:span><text:span text:style-name="T63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37"><text:span text:style-name="T637_1">στ)</text:span><text:span text:style-name="T637_2"><text:tab/></text:span><text:span text:style-name="T63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38"><text:span text:style-name="T638_1">στα)</text:span><text:span text:style-name="T638_2"><text:tab/></text:span><text:span text:style-name="T638_3">στο<text:s/>πλαίσιο<text:s/>των<text:s/>ρυθμίσεων<text:s/>των<text:s/>διπλωματικών<text:s/>και<text:s/>προξενικών<text:s/>σχέσεων,</text:span></text:p>
      <text:p text:style-name="P639"><text:span text:style-name="T639_1">στβ)</text:span><text:span text:style-name="T639_2"><text:tab/></text:span><text:span text:style-name="T639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40"><text:span text:style-name="T640_1">στγ)</text:span><text:span text:style-name="T640_2"><text:tab/></text:span><text:span text:style-name="T640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41"><text:span text:style-name="T641_1">στδ)</text:span><text:span text:style-name="T641_2"><text:tab/></text:span><text:span text:style-name="T641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42"><text:span text:style-name="T642_1">ζ)</text:span><text:span text:style-name="T642_2"><text:tab/></text:span><text:span text:style-name="T642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43"><text:span text:style-name="T643_1">η)</text:span><text:span text:style-name="T643_2"><text:tab/></text:span><text:span text:style-name="T64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44"><text:span text:style-name="T644_1">θ)</text:span><text:span text:style-name="T644_2"><text:tab/></text:span><text:span text:style-name="T644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45"><text:span text:style-name="T645_1">ι)</text:span><text:span text:style-name="T645_2"><text:tab/></text:span><text:span text:style-name="T64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46"><text:span text:style-name="T646_1">ια)</text:span><text:span text:style-name="T646_2"><text:tab/></text:span><text:span text:style-name="T646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47"><text:span text:style-name="T647_1">ιβ)</text:span><text:span text:style-name="T647_2"><text:tab/></text:span><text:span text:style-name="T64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48"><text:span text:style-name="T648_1">ιγ)</text:span><text:span text:style-name="T648_2"><text:tab/></text:span><text:span text:style-name="T64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49"><text:span text:style-name="T649_1">ιδ)</text:span><text:span text:style-name="T649_2"><text:tab/></text:span><text:span text:style-name="T649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50"><text:span text:style-name="T650_1">ιε)</text:span><text:span text:style-name="T650_2"><text:tab/></text:span><text:span text:style-name="T6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΄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651"><text:span text:style-name="T651_1">ιεα)</text:span><text:span text:style-name="T651_2"><text:tab/></text:span><text:span text:style-name="T651_3">η<text:s/>σύμβαση<text:s/>δωρεάς<text:s/>κυρώνεται<text:s/>με<text:s/>νόμο<text:s/>ή<text:s/>εγκρίνεται<text:s/>από<text:s/>τον<text:s/>Υπουργό<text:s/>Εθνικής<text:s/>Οικονομίας<text:s/>και<text:s/>Οικονομικών<text:s/>και<text:s/>τον<text:s/>καθ΄<text:s/>ύλην<text:s/>αρμόδιο<text:s/>Υπουργό<text:s/>με<text:s/>βάση<text:s/>την<text:s/>κείμενη<text:s/>νομοθεσία,<text:s/>και</text:span></text:p>
      <text:p text:style-name="P652"><text:span text:style-name="T652_1">ιεβ)</text:span><text:span text:style-name="T652_2"><text:tab/></text:span><text:span text:style-name="T652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ΠΑ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/text:p>
      <text:p text:style-name="P653"><text:span text:style-name="T653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΄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΄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</text:span></text:p>
      <text:p text:style-name="P654"><text:span text:style-name="T654_1">ιστ)</text:span><text:span text:style-name="T654_2"><text:tab/></text:span><text:span text:style-name="T654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<text:s/>άρθρο<text:s/>14<text:s/>του<text:s/>Ν.<text:s/>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55"><text:span text:style-name="T655_1">ιζ)</text:span><text:span text:style-name="T655_2"><text:tab/></text:span><text:span text:style-name="T655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56"><text:span text:style-name="T656_1">ιη)</text:span><text:span text:style-name="T656_2"><text:tab/></text:span><text:span text:style-name="T656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`Αμυνας<text:s/>(ΚΠΑΑ)<text:s/>εκτός<text:s/>του<text:s/>κράτους<text:s/>μέλους<text:s/>στο<text:s/>οποίο<text:s/>ανήκουν.</text:span></text:p>
      <text:p text:style-name="P657"><text:span text:style-name="T657_1">ιθ)</text:span><text:span text:style-name="T657_2"><text:tab/></text:span><text:span text:style-name="T657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58"><text:span text:style-name="T658_1">2.</text:span><text:span text:style-name="T658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59" text:outline-level="6"><text:span text:style-name="T659_1">Άρθρο<text:s/>33</text:span></text:h>
      <text:h text:style-name="P660" text:outline-level="6"><text:span text:style-name="T660_1">Απαλλαγές<text:s/>στην<text:s/>παράδοση<text:s/>αγαθών<text:s/>σε<text:s/>άλλο<text:s/>κράτος<text:s/>μέλος</text:span></text:h>
      <text:p text:style-name="P661"><text:span text:style-name="T661_1">1.</text:span><text:span text:style-name="T661_2"><text:s/>Απαλλάσσονται<text:s/>από<text:s/>τον<text:s/>φόρο:</text:span></text:p>
      <text:p text:style-name="P662"><text:span text:style-name="T662_1">α)</text:span><text:span text:style-name="T662_2"><text:tab/></text:span><text:span text:style-name="T662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63"><text:span text:style-name="T663_1">αα)</text:span><text:span text:style-name="T663_2"><text:tab/></text:span><text:span text:style-name="T66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64"><text:span text:style-name="T664_1">αβ)</text:span><text:span text:style-name="T664_2"><text:tab/></text:span><text:span text:style-name="T664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65"><text:span text:style-name="T665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66"><text:span text:style-name="T666_1">β)</text:span><text:span text:style-name="T666_2"><text:tab/></text:span><text:span text:style-name="T666_3">Η<text:s/>παράδοση:</text:span></text:p>
      <text:p text:style-name="P667"><text:span text:style-name="T667_1">βα)</text:span><text:span text:style-name="T667_2"><text:tab/></text:span><text:span text:style-name="T667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68"><text:span text:style-name="T668_1">ββ)</text:span><text:span text:style-name="T668_2"><text:tab/></text:span><text:span text:style-name="T668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69"><text:span text:style-name="T669_1">γ)</text:span><text:span text:style-name="T669_2"><text:tab/></text:span><text:span text:style-name="T669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70"><text:span text:style-name="T670_1">δ)</text:span><text:span text:style-name="T670_2"><text:tab/></text:span><text:span text:style-name="T670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71"><text:span text:style-name="T671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72"><text:span text:style-name="T672_1">2.</text:span><text:span text:style-name="T672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73"><text:span text:style-name="T673_1">3.</text:span><text:span text:style-name="T673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44,<text:s/>52<text:s/>και<text:s/>53.</text:span></text:p>
      <text:p text:style-name="P674"><text:span text:style-name="T674_1">4.</text:span><text:span text:style-name="T674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75" text:outline-level="6"><text:span text:style-name="T675_1">Άρθρο<text:s/>34</text:span></text:h>
      <text:h text:style-name="P676" text:outline-level="6"><text:span text:style-name="T676_1">Απαλλαγές<text:s/>στην<text:s/>ενδοκοινοτική<text:s/>απόκτηση<text:s/>αγαθών</text:span></text:h>
      <text:p text:style-name="P677"><text:span text:style-name="T677_1">1.</text:span><text:span text:style-name="T677_2"><text:s/>Απαλλάσσονται<text:s/>από<text:s/>τον<text:s/>φόρο:</text:span></text:p>
      <text:p text:style-name="P678"><text:span text:style-name="T678_1">α)</text:span><text:span text:style-name="T678_2"><text:tab/></text:span><text:span text:style-name="T678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79"><text:span text:style-name="T679_1">β)</text:span><text:span text:style-name="T679_2"><text:tab/></text:span><text:span text:style-name="T679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80"><text:span text:style-name="T680_1">2.</text:span><text:span text:style-name="T68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81"><text:span text:style-name="T681_1">3.</text:span><text:span text:style-name="T68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82" text:outline-level="2"><text:span text:style-name="T682_1">ΚΕΦΑΛΑΙΟ<text:s/>Ζ΄<text:s/></text:span></text:h>
      <text:h text:style-name="P683" text:outline-level="2"><text:span text:style-name="T683_1">ΕΚΠΤΩΣΗ<text:s/>-<text:s/>ΕΠΙΣΤΡΟΦΗ<text:s/>ΤΟΥ<text:s/>ΦΟΡΟΥ<text:s/></text:span></text:h>
      <text:h text:style-name="P684" text:outline-level="6"><text:span text:style-name="T684_1">Άρθρο<text:s/>35</text:span></text:h>
      <text:h text:style-name="P685" text:outline-level="6"><text:span text:style-name="T685_1">Δικαίωμα<text:s/>έκπτωσης<text:s/>του<text:s/>φόρου</text:span></text:h>
      <text:p text:style-name="P686"><text:span text:style-name="T686_1">1.</text:span><text:span text:style-name="T686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87"><text:span text:style-name="T687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688"><text:span text:style-name="T688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689"><text:span text:style-name="T689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690"><text:span text:style-name="T690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691"><text:span text:style-name="T691_1">2.</text:span><text:span text:style-name="T691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92"><text:span text:style-name="T692_1">α)</text:span><text:span text:style-name="T692_2"><text:tab/></text:span><text:span text:style-name="T692_3">για<text:s/>την<text:s/>πραγματοποίηση<text:s/>στο<text:s/>εξωτερικό<text:s/>των<text:s/>δραστηριοτήτων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93"><text:span text:style-name="T693_1">β)</text:span><text:span text:style-name="T693_2"><text:tab/></text:span><text:span text:style-name="T693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694"><text:span text:style-name="T694_1">γ)</text:span><text:span text:style-name="T694_2"><text:tab/></text:span><text:span text:style-name="T694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695"><text:span text:style-name="T695_1">δ)</text:span><text:span text:style-name="T695_2"><text:tab/></text:span><text:span text:style-name="T695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696"><text:span text:style-name="T696_1">ε)</text:span><text:span text:style-name="T696_2"><text:tab/></text:span><text:span text:style-name="T696_3">για<text:s/>τη<text:s/>διάθεση<text:s/>δώρων<text:s/>αξίας<text:s/>μέχρι<text:s/>δέκα<text:s/>(10)<text:s/>ευρώ<text:s/>και<text:s/>δειγμάτων,</text:span></text:p>
      <text:p text:style-name="P697"><text:span text:style-name="T697_1">στ)</text:span><text:span text:style-name="T697_2"><text:tab/></text:span><text:span text:style-name="T697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698"><text:span text:style-name="T698_1">3.</text:span><text:span text:style-name="T698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699"><text:span text:style-name="T699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700"><text:span text:style-name="T700_1">4.</text:span><text:span text:style-name="T70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01"><text:span text:style-name="T701_1">α)</text:span><text:span text:style-name="T701_2"><text:tab/></text:span><text:span text:style-name="T701_3">αγοράς,<text:s/>εισαγωγής<text:s/>ή<text:s/>ενδοκοινοτικής<text:s/>απόκτησης<text:s/>καπνοβιομηχανικών<text:s/>προϊόντων,</text:span></text:p>
      <text:p text:style-name="P702"><text:span text:style-name="T702_1">β)</text:span><text:span text:style-name="T702_2"><text:tab/></text:span><text:span text:style-name="T70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703"><text:span text:style-name="T703_1">γ)</text:span><text:span text:style-name="T703_2"><text:tab/></text:span><text:span text:style-name="T703_3">δεξιώσεων,<text:s/>ψυχαγωγίας<text:s/>και<text:s/>φιλοξενίας<text:s/>γενικά,</text:span></text:p>
      <text:p text:style-name="P704"><text:span text:style-name="T704_1">δ)</text:span><text:span text:style-name="T704_2"><text:tab/></text:span><text:span text:style-name="T70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05"><text:span text:style-name="T705_1">ε)</text:span><text:span text:style-name="T705_2"><text:tab/></text:span><text:span text:style-name="T70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06"><text:span text:style-name="T706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707"><text:span text:style-name="T707_1">5.</text:span><text:span text:style-name="T707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708"><text:span text:style-name="T708_1">α)</text:span><text:span text:style-name="T708_2"><text:tab/></text:span><text:span text:style-name="T708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709"><text:span text:style-name="T709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10"><text:span text:style-name="T710_1">β)</text:span><text:span text:style-name="T710_2"><text:tab/></text:span><text:span text:style-name="T710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11"><text:span text:style-name="T711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12"><text:span text:style-name="T712_1">γ)</text:span><text:span text:style-name="T712_2"><text:tab/></text:span><text:span text:style-name="T712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13" text:outline-level="6"><text:span text:style-name="T713_1">Άρθρο<text:s/>36</text:span></text:h>
      <text:h text:style-name="P714" text:outline-level="6"><text:span text:style-name="T714_1">Προσδιορισμός<text:s/>του<text:s/>εκπιπτόμενου<text:s/>φόρου</text:span></text:h>
      <text:p text:style-name="P715"><text:span text:style-name="T715_1">1.</text:span><text:span text:style-name="T715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16"><text:span text:style-name="T716_1">2.</text:span><text:span text:style-name="T716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17"><text:span text:style-name="T717_1">3.</text:span><text:span text:style-name="T717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18"><text:span text:style-name="T718_1">α)</text:span><text:span text:style-name="T718_2"><text:tab/></text:span><text:span text:style-name="T718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19"><text:span text:style-name="T719_1">β)</text:span><text:span text:style-name="T719_2"><text:tab/></text:span><text:span text:style-name="T719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20"><text:span text:style-name="T720_1">4.</text:span><text:span text:style-name="T720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21"><text:span text:style-name="T721_1">5.</text:span><text:span text:style-name="T721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22"><text:span text:style-name="T722_1">6.</text:span><text:span text:style-name="T722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23"><text:span text:style-name="T723_1">α)</text:span><text:span text:style-name="T723_2"><text:tab/></text:span><text:span text:style-name="T723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24"><text:span text:style-name="T724_1">β)</text:span><text:span text:style-name="T724_2"><text:tab/></text:span><text:span text:style-name="T724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25"><text:span text:style-name="T725_1">7.</text:span><text:span text:style-name="T725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26"><text:span text:style-name="T726_1">8.</text:span><text:span text:style-name="T726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27"><text:span text:style-name="T727_1">9.</text:span><text:span text:style-name="T727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28" text:outline-level="6"><text:span text:style-name="T728_1">Άρθρο<text:s/>37</text:span></text:h>
      <text:h text:style-name="P729" text:outline-level="6"><text:span text:style-name="T729_1">Άσκηση<text:s/>του<text:s/>δικαιώματος<text:s/>έκπτωσης<text:s/>του<text:s/>φόρου</text:span></text:h>
      <text:p text:style-name="P730"><text:span text:style-name="T730_1">1.</text:span><text:span text:style-name="T730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31"><text:span text:style-name="T731_1">α)</text:span><text:span text:style-name="T731_2"><text:tab/></text:span><text:span text:style-name="T731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32"><text:span text:style-name="T732_1">β)</text:span><text:span text:style-name="T732_2"><text:tab/></text:span><text:span text:style-name="T732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33"><text:span text:style-name="T733_1">γ)</text:span><text:span text:style-name="T733_2"><text:tab/></text:span><text:span text:style-name="T733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34"><text:span text:style-name="T734_1">δ)</text:span><text:span text:style-name="T734_2"><text:tab/></text:span><text:span text:style-name="T734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35"><text:span text:style-name="T735_1">ε)</text:span><text:span text:style-name="T735_2"><text:tab/></text:span><text:span text:style-name="T735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36"><text:span text:style-name="T736_1">2.</text:span><text:span text:style-name="T736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37" text:outline-level="6"><text:span text:style-name="T737_1">Άρθρο<text:s/>38</text:span></text:h>
      <text:h text:style-name="P738" text:outline-level="6"><text:span text:style-name="T738_1">Διακανονισμός<text:s/>εκπτώσεων</text:span></text:h>
      <text:p text:style-name="P739"><text:span text:style-name="T739_1">1.</text:span><text:span text:style-name="T739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40"><text:span text:style-name="T740_1">α)</text:span><text:span text:style-name="T740_2"><text:tab/></text:span><text:span text:style-name="T74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41"><text:span text:style-name="T741_1">β)</text:span><text:span text:style-name="T741_2"><text:tab/></text:span><text:span text:style-name="T741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42"><text:span text:style-name="T742_1">2.</text:span><text:span text:style-name="T74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43"><text:span text:style-name="T743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44"><text:span text:style-name="T744_1">3.</text:span><text:span text:style-name="T74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45"><text:span text:style-name="T745_1">α)</text:span><text:span text:style-name="T745_2"><text:tab/></text:span><text:span text:style-name="T745_3">σε<text:s/>φορολογητέες<text:s/>δραστηριότητες,<text:s/>εφόσον<text:s/>πρόκειται:</text:span></text:p>
      <text:p text:style-name="P746"><text:span text:style-name="T746_1">αα)</text:span><text:span text:style-name="T746_2"><text:tab/></text:span><text:span text:style-name="T746_3">για<text:s/>παράδοση<text:s/>η<text:s/>οποία<text:s/>υπάγεται<text:s/>στον<text:s/>φόρο,</text:span></text:p>
      <text:p text:style-name="P747"><text:span text:style-name="T747_1">αβ)</text:span><text:span text:style-name="T747_2"><text:tab/></text:span><text:span text:style-name="T747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48"><text:span text:style-name="T748_1">αγ)</text:span><text:span text:style-name="T748_2"><text:tab/></text:span><text:span text:style-name="T748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49"><text:span text:style-name="T749_1">αδ)</text:span><text:span text:style-name="T749_2"><text:tab/></text:span><text:span text:style-name="T749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50"><text:span text:style-name="T750_1">β)</text:span><text:span text:style-name="T750_2"><text:tab/></text:span><text:span text:style-name="T750_3">σε<text:s/>αφορολόγητες<text:s/>δραστηριότητες,<text:s/>στις<text:s/>λοιπές<text:s/>περιπτώσεις.</text:span></text:p>
      <text:p text:style-name="P751"><text:span text:style-name="T751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51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52"><text:span text:style-name="T752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53"><text:span text:style-name="T753_1">4.</text:span><text:span text:style-name="T753_2"><text:s/>Ως<text:s/>αγαθά<text:s/>επένδυσης,<text:s/>για<text:s/>την<text:s/>εφαρμογή<text:s/>του<text:s/>παρόντος<text:s/>Κώδικα,<text:s/>θεωρούνται:</text:span></text:p>
      <text:p text:style-name="P754"><text:span text:style-name="T754_1">α)</text:span><text:span text:style-name="T754_2"><text:tab/></text:span><text:span text:style-name="T75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55"><text:span text:style-name="T755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56"><text:span text:style-name="T756_1">β)</text:span><text:span text:style-name="T756_2"><text:tab/></text:span><text:span text:style-name="T756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57"><text:span text:style-name="T757_1">5.</text:span><text:span text:style-name="T75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58" text:outline-level="6"><text:span text:style-name="T758_1">Άρθρο<text:s/>39</text:span></text:h>
      <text:h text:style-name="P759" text:outline-level="6"><text:span text:style-name="T759_1">Επιστροφή<text:s/>του<text:s/>φόρου</text:span></text:h>
      <text:p text:style-name="P760"><text:span text:style-name="T760_1">1.</text:span><text:span text:style-name="T760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61"><text:span text:style-name="T761_1">2.</text:span><text:span text:style-name="T761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62"><text:span text:style-name="T762_1">α)</text:span><text:span text:style-name="T762_2"><text:tab/></text:span><text:span text:style-name="T762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63"><text:span text:style-name="T763_1">β)</text:span><text:span text:style-name="T763_2"><text:tab/></text:span><text:span text:style-name="T763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64"><text:span text:style-name="T764_1">βα)</text:span><text:span text:style-name="T764_2"><text:tab/></text:span><text:span text:style-name="T764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65"><text:span text:style-name="T765_1">ββ)</text:span><text:span text:style-name="T765_2"><text:tab/></text:span><text:span text:style-name="T765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66"><text:span text:style-name="T766_1">γ)</text:span><text:span text:style-name="T766_2"><text:tab/></text:span><text:span text:style-name="T766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67"><text:span text:style-name="T767_1">3.</text:span><text:span text:style-name="T767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68"><text:span text:style-name="T768_1">4.</text:span><text:span text:style-name="T768_2"><text:s/>Δεν<text:s/>παρέχεται<text:s/>δικαίωμα<text:s/>επιστροφής<text:s/>σύμφωνα<text:s/>με<text:s/>την<text:s/>παρ.<text:s/>2:</text:span></text:p>
      <text:p text:style-name="P769"><text:span text:style-name="T769_1">α)</text:span><text:span text:style-name="T769_2"><text:tab/></text:span><text:span text:style-name="T769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70"><text:span text:style-name="T770_1">αα)</text:span><text:span text:style-name="T770_2"><text:tab/></text:span><text:span text:style-name="T770_3">δεν<text:s/>είναι<text:s/>υποκείμενος<text:s/>στον<text:s/>ΦΠΑ,</text:span></text:p>
      <text:p text:style-name="P771"><text:span text:style-name="T771_1">αβ)</text:span><text:span text:style-name="T771_2"><text:tab/></text:span><text:span text:style-name="T771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72"><text:span text:style-name="T772_1">αγ)</text:span><text:span text:style-name="T772_2"><text:tab/></text:span><text:span text:style-name="T772_3">υπάγεται<text:s/>στο<text:s/>αντίστοιχο<text:s/>του<text:s/>άρθρου<text:s/>44<text:s/>καθεστώς<text:s/>απαλλαγής<text:s/>για<text:s/>μικρές<text:s/>επιχειρήσεις,</text:span></text:p>
      <text:p text:style-name="P773"><text:span text:style-name="T773_1">αδ)</text:span><text:span text:style-name="T773_2"><text:tab/></text:span><text:span text:style-name="T773_3">υπάγεται<text:s/>στο<text:s/>αντίστοιχο<text:s/>του<text:s/>άρθρου<text:s/>48<text:s/>ειδικό<text:s/>καθεστώς<text:s/>αγροτών.</text:span></text:p>
      <text:p text:style-name="P774"><text:span text:style-name="T774_1">β)</text:span><text:span text:style-name="T774_2"><text:tab/></text:span><text:span text:style-name="T774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75"><text:span text:style-name="T775_1">γ)</text:span><text:span text:style-name="T775_2"><text:tab/></text:span><text:span text:style-name="T775_3">Για<text:s/>ποσά<text:s/>φόρου<text:s/>τα<text:s/>οποία<text:s/>έχουν<text:s/>τιμολογηθεί<text:s/>εσφαλμένα.</text:span></text:p>
      <text:p text:style-name="P776"><text:span text:style-name="T776_1">5.</text:span><text:span text:style-name="T776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77"><text:span text:style-name="T777_1">6.</text:span><text:span text:style-name="T777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78"><text:span text:style-name="T778_1">7.</text:span><text:span text:style-name="T77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79"><text:span text:style-name="T779_1">8.</text:span><text:span text:style-name="T779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80"><text:span text:style-name="T780_1">9.</text:span><text:span text:style-name="T780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781"><text:span text:style-name="T781_1">10.</text:span><text:span text:style-name="T781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782"><text:span text:style-name="T782_1">11.</text:span><text:span text:style-name="T782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783" text:outline-level="2"><text:span text:style-name="T783_1">ΚΕΦΑΛΑΙΟ<text:s/>Η΄<text:s/></text:span></text:h>
      <text:h text:style-name="P784" text:outline-level="2"><text:span text:style-name="T784_1">ΥΠΟΧΡΕΟΙ<text:s/>ΣΤΟΝ<text:s/>ΦΟΡΟ<text:s/>ΚΑΙ<text:s/>ΥΠΟΧΡΕΩΣΕΙΣ<text:s/>ΑΥΤΩΝ<text:s/></text:span></text:h>
      <text:h text:style-name="P785" text:outline-level="6"><text:span text:style-name="T785_1">Άρθρο<text:s/>40</text:span></text:h>
      <text:h text:style-name="P786" text:outline-level="6"><text:span text:style-name="T786_1">Υπόχρεοι<text:s/>στον<text:s/>φόρο</text:span></text:h>
      <text:p text:style-name="P787"><text:span text:style-name="T787_1">1.</text:span><text:span text:style-name="T787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788"><text:span text:style-name="T788_1">α)</text:span><text:span text:style-name="T788_2"><text:tab/></text:span><text:span text:style-name="T78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789"><text:span text:style-name="T789_1">β)</text:span><text:span text:style-name="T789_2"><text:tab/></text:span><text:span text:style-name="T789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790"><text:span text:style-name="T790_1">γ)</text:span><text:span text:style-name="T790_2"><text:tab/></text:span><text:span text:style-name="T790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791"><text:span text:style-name="T791_1">δ)</text:span><text:span text:style-name="T791_2"><text:tab/></text:span><text:span text:style-name="T791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792"><text:span text:style-name="T792_1">ε)</text:span><text:span text:style-name="T792_2"><text:tab/></text:span><text:span text:style-name="T792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793"><text:span text:style-name="T793_1">εα)</text:span><text:span text:style-name="T793_2"><text:tab/></text:span><text:span text:style-name="T793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794"><text:span text:style-name="T794_1">εβ)</text:span><text:span text:style-name="T794_2"><text:tab/></text:span><text:span text:style-name="T794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795"><text:span text:style-name="T795_1">στ)</text:span><text:span text:style-name="T795_2"><text:tab/></text:span><text:span text:style-name="T795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796"><text:span text:style-name="T796_1">ζ)</text:span><text:span text:style-name="T796_2"><text:tab/></text:span><text:span text:style-name="T796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797"><text:span text:style-name="T797_1">η)</text:span><text:span text:style-name="T797_2"><text:tab/></text:span><text:span text:style-name="T797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798"><text:span text:style-name="T798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799"><text:span text:style-name="T799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800"><text:span text:style-name="T800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801"><text:span text:style-name="T801_1">θ)</text:span><text:span text:style-name="T801_2"><text:tab/></text:span><text:span text:style-name="T801_3">το<text:s/>πρόσωπο<text:s/>που<text:s/>πραγματοποιεί<text:s/>ενδοκοινοτική<text:s/>απόκτηση<text:s/>αγαθών,</text:span></text:p>
      <text:p text:style-name="P802"><text:span text:style-name="T802_1">ι)</text:span><text:span text:style-name="T802_2"><text:tab/></text:span><text:span text:style-name="T802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803"><text:span text:style-name="T803_1">ια)</text:span><text:span text:style-name="T803_2"><text:tab/></text:span><text:span text:style-name="T803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804"><text:span text:style-name="T804_1">ιβ)</text:span><text:span text:style-name="T804_2"><text:tab/></text:span><text:span text:style-name="T804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805"><text:span text:style-name="T805_1">ιγ)</text:span><text:span text:style-name="T805_2"><text:tab/></text:span><text:span text:style-name="T805_3">ο<text:s/>επί<text:s/>του<text:s/>πλειστηριασμού<text:s/>υπάλληλος<text:s/>στην<text:s/>περίπτωση<text:s/>του<text:s/>πλειστηριασμού.</text:span></text:p>
      <text:p text:style-name="P806"><text:span text:style-name="T806_1">2.</text:span><text:span text:style-name="T806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807"><text:span text:style-name="T807_1">α)</text:span><text:span text:style-name="T807_2"><text:tab/></text:span><text:span text:style-name="T807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808"><text:span text:style-name="T808_1">β)</text:span><text:span text:style-name="T808_2"><text:tab/></text:span><text:span text:style-name="T808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809"><text:span text:style-name="T809_1">3.</text:span><text:span text:style-name="T809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810"><text:span text:style-name="T810_1">4.</text:span><text:span text:style-name="T810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11"><text:span text:style-name="T811_1">5.</text:span><text:span text:style-name="T811_2"><text:s/>Με<text:s/>απόφαση<text:s/>του<text:s/>Υπουργού<text:s/>Εθνικής<text:s/>Οικονομίας<text:s/>και<text:s/>Οικονομικών:</text:span></text:p>
      <text:p text:style-name="P812"><text:span text:style-name="T812_1">α)</text:span><text:span text:style-name="T812_2"><text:tab/></text:span><text:span text:style-name="T81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13"><text:span text:style-name="T813_1">β)</text:span><text:span text:style-name="T813_2"><text:tab/></text:span><text:span text:style-name="T813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14"><text:span text:style-name="T814_1">γ)</text:span><text:span text:style-name="T814_2"><text:tab/></text:span><text:span text:style-name="T814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15"><text:span text:style-name="T815_1">δ)</text:span><text:span text:style-name="T815_2"><text:tab/></text:span><text:span text:style-name="T815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16" text:outline-level="6"><text:span text:style-name="T816_1">Άρθρο<text:s/>41<text:s/></text:span></text:h>
      <text:h text:style-name="P817" text:outline-level="6"><text:span text:style-name="T817_1">Υποχρεώσεις<text:s/>των<text:s/>υποκειμένων<text:s/>στον<text:s/>φόρο</text:span></text:h>
      <text:p text:style-name="P818"><text:span text:style-name="T818_1">1.</text:span><text:span text:style-name="T818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19"><text:span text:style-name="T819_1">2.</text:span><text:span text:style-name="T819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20"><text:span text:style-name="T820_1">3.</text:span><text:span text:style-name="T820_2"><text:s/>Ο<text:s/>υποκείμενος<text:s/>στον<text:s/>φόρο<text:s/>υποχρεούται<text:s/>επίσης:</text:span></text:p>
      <text:p text:style-name="P821"><text:span text:style-name="T821_1">α)</text:span><text:span text:style-name="T821_2"><text:tab/></text:span><text:span text:style-name="T821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22"><text:span text:style-name="T822_1">Ειδικά:</text:span></text:p>
      <text:p text:style-name="P823"><text:span text:style-name="T823_1">αα)</text:span><text:span text:style-name="T823_2"><text:tab/></text:span><text:span text:style-name="T823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24"><text:span text:style-name="T824_1">αβ)</text:span><text:span text:style-name="T824_2"><text:tab/></text:span><text:span text:style-name="T824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25"><text:span text:style-name="T825_1">β)</text:span><text:span text:style-name="T825_2"><text:tab/></text:span><text:span text:style-name="T825_3">να<text:s/>υποβάλλει<text:s/>τις<text:s/>δηλώσεις<text:s/>του<text:s/>άρθρου<text:s/>43.</text:span></text:p>
      <text:p text:style-name="P826"><text:span text:style-name="T826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27"><text:span text:style-name="T827_1">γ)</text:span><text:span text:style-name="T827_2"><text:tab/></text:span><text:span text:style-name="T827_3">να<text:s/>υποβάλλει<text:s/>στην<text:s/>Ανεξάρτητη<text:s/>Αρχή<text:s/>Δημοσίων<text:s/>Εσόδων<text:s/>(ΑΑΔΕ):</text:span></text:p>
      <text:p text:style-name="P828"><text:span text:style-name="T828_1">γα)</text:span><text:span text:style-name="T828_2"><text:tab/></text:span><text:span text:style-name="T828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29"><text:span text:style-name="T829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30"><text:span text:style-name="T830_1">γβ)</text:span><text:span text:style-name="T830_2"><text:tab/></text:span><text:span text:style-name="T83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31"><text:span text:style-name="T831_1">γγ)</text:span><text:span text:style-name="T831_2"><text:tab/></text:span><text:span text:style-name="T83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32"><text:span text:style-name="T832_1">γδ)</text:span><text:span text:style-name="T832_2"><text:tab/></text:span><text:span text:style-name="T83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33"><text:span text:style-name="T833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34"><text:span text:style-name="T834_1">δ)</text:span><text:span text:style-name="T834_2"><text:tab/></text:span><text:span text:style-name="T83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35"><text:span text:style-name="T835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36"><text:span text:style-name="T836_1">ε)</text:span><text:span text:style-name="T836_2"><text:tab/></text:span><text:span text:style-name="T836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37"><text:span text:style-name="T837_1">στ)</text:span><text:span text:style-name="T837_2"><text:tab/></text:span><text:span text:style-name="T837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38"><text:span text:style-name="T838_1">ζ)</text:span><text:span text:style-name="T838_2"><text:tab/></text:span><text:span text:style-name="T838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39"><text:span text:style-name="T839_1">4.</text:span><text:span text:style-name="T839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40"><text:span text:style-name="T840_1">α)</text:span><text:span text:style-name="T840_2"><text:tab/></text:span><text:span text:style-name="T840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41"><text:span text:style-name="T841_1">β)</text:span><text:span text:style-name="T841_2"><text:tab/></text:span><text:span text:style-name="T841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42"><text:span text:style-name="T842_1">γ)</text:span><text:span text:style-name="T842_2"><text:tab/></text:span><text:span text:style-name="T842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43"><text:span text:style-name="T843_1">δ)</text:span><text:span text:style-name="T843_2"><text:tab/></text:span><text:span text:style-name="T843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44"><text:span text:style-name="T844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45"><text:span text:style-name="T845_1">5.</text:span><text:span text:style-name="T845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46"><text:span text:style-name="T846_1">α)</text:span><text:span text:style-name="T846_2"><text:tab/></text:span><text:span text:style-name="T846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47"><text:span text:style-name="T847_1">β)</text:span><text:span text:style-name="T847_2"><text:tab/></text:span><text:span text:style-name="T847_3">να<text:s/>υποβάλλει<text:s/>ανακεφαλαιωτικό<text:s/>πίνακα<text:s/>για<text:s/>τις<text:s/>εν<text:s/>λόγω<text:s/>παροχές<text:s/>υπηρεσιών.</text:span></text:p>
      <text:p text:style-name="P848"><text:span text:style-name="T848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49"><text:span text:style-name="T849_1">6.</text:span><text:span text:style-name="T849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50"><text:span text:style-name="T850_1">α)</text:span><text:span text:style-name="T850_2"><text:tab/></text:span><text:span text:style-name="T850_3">να<text:s/>χρησιμοποιεί<text:s/>τον<text:s/>ΑΦΜ<text:s/>του<text:s/>με<text:s/>το<text:s/>πρόθεμα<text:s/>«EL»<text:s/>πριν<text:s/>από<text:s/>αυτόν,</text:span></text:p>
      <text:p text:style-name="P851"><text:span text:style-name="T851_1">β)</text:span><text:span text:style-name="T851_2"><text:tab/></text:span><text:span text:style-name="T851_3">να<text:s/>υποβάλλει<text:s/>ανακεφαλαιωτικό<text:s/>πίνακα.</text:span></text:p>
      <text:p text:style-name="P852"><text:span text:style-name="T852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53"><text:span text:style-name="T853_1">7.</text:span><text:span text:style-name="T853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54"><text:span text:style-name="T854_1">8.</text:span><text:span text:style-name="T85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55"><text:span text:style-name="T855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56"><text:span text:style-name="T856_1">9.</text:span><text:span text:style-name="T856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57"><text:span text:style-name="T857_1">α)</text:span><text:span text:style-name="T857_2"><text:tab/></text:span><text:span text:style-name="T857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58"><text:span text:style-name="T858_1">β)</text:span><text:span text:style-name="T858_2"><text:tab/></text:span><text:span text:style-name="T858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59"><text:span text:style-name="T859_1">γ)</text:span><text:span text:style-name="T859_2"><text:tab/></text:span><text:span text:style-name="T859_3">να<text:s/>υποβάλλουν<text:s/>τη<text:s/>δήλωση<text:s/>της<text:s/>παρ.<text:s/>8<text:s/>του<text:s/>άρθρου<text:s/>43,</text:span></text:p>
      <text:p text:style-name="P860"><text:span text:style-name="T860_1">δ)</text:span><text:span text:style-name="T860_2"><text:tab/></text:span><text:span text:style-name="T860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61"><text:span text:style-name="T861_1">ε)</text:span><text:span text:style-name="T861_2"><text:tab/></text:span><text:span text:style-name="T861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62"><text:span text:style-name="T862_1">10.</text:span><text:span text:style-name="T862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63"><text:span text:style-name="T863_1">α)</text:span><text:span text:style-name="T863_2"><text:tab/></text:span><text:span text:style-name="T86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64"><text:span text:style-name="T864_1">β)</text:span><text:span text:style-name="T864_2"><text:tab/></text:span><text:span text:style-name="T864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65"><text:span text:style-name="T865_1">γ)</text:span><text:span text:style-name="T865_2"><text:tab/></text:span><text:span text:style-name="T865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66"><text:span text:style-name="T866_1">δ)</text:span><text:span text:style-name="T866_2"><text:tab/></text:span><text:span text:style-name="T866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67"><text:span text:style-name="T867_1">ε)</text:span><text:span text:style-name="T867_2"><text:tab/></text:span><text:span text:style-name="T867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68"><text:span text:style-name="T868_1">στ)</text:span><text:span text:style-name="T868_2"><text:tab/></text:span><text:span text:style-name="T868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69"><text:span text:style-name="T869_1">ζ)</text:span><text:span text:style-name="T869_2"><text:tab/></text:span><text:span text:style-name="T869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70"><text:span text:style-name="T870_1">η)</text:span><text:span text:style-name="T870_2"><text:tab/></text:span><text:span text:style-name="T870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71"><text:span text:style-name="T871_1">11.</text:span><text:span text:style-name="T871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72"><text:span text:style-name="T872_1">α)</text:span><text:span text:style-name="T872_2"><text:tab/></text:span><text:span text:style-name="T872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73"><text:span text:style-name="T873_1">β)</text:span><text:span text:style-name="T873_2"><text:tab/></text:span><text:span text:style-name="T873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74"><text:span text:style-name="T874_1">12.</text:span><text:span text:style-name="T874_2"><text:s/>Με<text:s/>απόφαση<text:s/>του<text:s/>Υπουργού<text:s/>Εθνικής<text:s/>Οικονομίας<text:s/>και<text:s/>Οικονομικών<text:s/>ορίζονται:</text:span></text:p>
      <text:p text:style-name="P875"><text:span text:style-name="T875_1">α)</text:span><text:span text:style-name="T875_2"><text:tab/></text:span><text:span text:style-name="T875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76"><text:span text:style-name="T876_1">β)</text:span><text:span text:style-name="T876_2"><text:tab/></text:span><text:span text:style-name="T876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77"><text:span text:style-name="T877_1">γ)</text:span><text:span text:style-name="T877_2"><text:tab/></text:span><text:span text:style-name="T877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78"><text:span text:style-name="T878_1">13.</text:span><text:span text:style-name="T878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79"><text:span text:style-name="T879_1">14.</text:span><text:span text:style-name="T879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80"><text:span text:style-name="T880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881" text:outline-level="6"><text:span text:style-name="T881_1">Άρθρο<text:s/>42</text:span></text:h>
      <text:h text:style-name="P882" text:outline-level="6"><text:span text:style-name="T882_1">Υποχρεώσεις<text:s/>άλλων<text:s/>προσώπων</text:span></text:h>
      <text:p text:style-name="P883"><text:span text:style-name="T883_1">1.</text:span><text:span text:style-name="T883_2"><text:s/>Οι<text:s/>συμβολαιογράφοι<text:s/>υποχρεούνται:</text:span></text:p>
      <text:p text:style-name="P884"><text:span text:style-name="T884_1">α)</text:span><text:span text:style-name="T884_2"><text:tab/></text:span><text:span text:style-name="T884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885"><text:span text:style-name="T885_1">β)</text:span><text:span text:style-name="T885_2"><text:tab/></text:span><text:span text:style-name="T88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886"><text:span text:style-name="T886_1">γ)</text:span><text:span text:style-name="T886_2"><text:tab/></text:span><text:span text:style-name="T886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887"><text:span text:style-name="T887_1">2.</text:span><text:span text:style-name="T88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888"><text:span text:style-name="T888_1">3.</text:span><text:span text:style-name="T888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889"><text:span text:style-name="T889_1">4.</text:span><text:span text:style-name="T889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890"><text:span text:style-name="T890_1">5.</text:span><text:span text:style-name="T890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891" text:outline-level="6"><text:span text:style-name="T891_1">Άρθρο<text:s/>43<text:s/></text:span></text:h>
      <text:h text:style-name="P892" text:outline-level="6"><text:span text:style-name="T892_1">Δήλωση<text:s/>και<text:s/>συναφείς<text:s/>υποχρεώσεις</text:span></text:h>
      <text:p text:style-name="P893"><text:span text:style-name="T893_1">1.</text:span><text:span text:style-name="T893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894"><text:span text:style-name="T894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895"><text:span text:style-name="T895_1">β)</text:span><text:span text:style-name="T895_2"><text:tab/></text:span><text:span text:style-name="T89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896"><text:span text:style-name="T896_1">2.</text:span><text:span text:style-name="T896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897"><text:span text:style-name="T897_1">3.</text:span><text:span text:style-name="T89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898"><text:span text:style-name="T898_1">4.</text:span><text:span text:style-name="T898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899"><text:span text:style-name="T899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900"><text:span text:style-name="T900_1">5.</text:span><text:span text:style-name="T900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901"><text:span text:style-name="T901_1">6.</text:span><text:span text:style-name="T90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902"><text:span text:style-name="T902_1">7.</text:span><text:span text:style-name="T902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903"><text:span text:style-name="T903_1">8.</text:span><text:span text:style-name="T903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904"><text:span text:style-name="T904_1">9.</text:span><text:span text:style-name="T90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05"><text:span text:style-name="T905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06"><text:span text:style-name="T906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907"><text:span text:style-name="T907_1">10.</text:span><text:span text:style-name="T907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908"><text:span text:style-name="T908_1">11.</text:span><text:span text:style-name="T908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909"><text:span text:style-name="T909_1">12.</text:span><text:span text:style-name="T909_2"><text:s/>Με<text:s/>απόφαση<text:s/>του<text:s/>Διοικητή<text:s/>της<text:s/>ΑΑΔΕ<text:s/>μπορεί:</text:span></text:p>
      <text:p text:style-name="P910"><text:span text:style-name="T910_1">α)</text:span><text:span text:style-name="T910_2"><text:tab/></text:span><text:span text:style-name="T910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11"><text:span text:style-name="T911_1">β)</text:span><text:span text:style-name="T911_2"><text:tab/></text:span><text:span text:style-name="T911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12"><text:span text:style-name="T912_1">γ)</text:span><text:span text:style-name="T912_2"><text:tab/></text:span><text:span text:style-name="T912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13"><text:span text:style-name="T913_1">δ)</text:span><text:span text:style-name="T913_2"><text:tab/></text:span><text:span text:style-name="T913_3">να<text:s/>καθορίζεται<text:s/>ο<text:s/>τρόπος<text:s/>άσκησης<text:s/>της<text:s/>επιλογής<text:s/>της<text:s/>παρ.<text:s/>5.</text:span></text:p>
      <text:h text:style-name="P914" text:outline-level="2"><text:span text:style-name="T914_1">ΚΕΦΑΛΑΙΟ<text:s/>Θ΄<text:s/></text:span></text:h>
      <text:h text:style-name="P915" text:outline-level="2"><text:span text:style-name="T915_1">ΕΙΔΙΚΑ<text:s/>ΚΑΘΕΣΤΩΤΑ<text:s/></text:span></text:h>
      <text:h text:style-name="P916" text:outline-level="6"><text:span text:style-name="T916_1">Άρθρο<text:s/>44</text:span></text:h>
      <text:h text:style-name="P917" text:outline-level="6"><text:span text:style-name="T917_1">Ειδικό<text:s/>καθεστώς<text:s/>μικρών<text:s/>επιχειρήσεων</text:span></text:h>
      <text:p text:style-name="P918"><text:span text:style-name="T918_1">1.</text:span><text:span text:style-name="T918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ν<text:s/>ΦΠΑ,<text:s/>αξίας<text:s/>μέχρι<text:s/>δέκα<text:s/>χιλιάδες<text:s/>(10.000)<text:s/>ευρώ.</text:span></text:p>
      <text:p text:style-name="P919"><text:span text:style-name="T919_1">Δεν<text:s/>λαμβάνονται<text:s/>υπόψη<text:s/>για<text:s/>τον<text:s/>προσδιορισμό<text:s/>της<text:s/>αξίας<text:s/>του<text:s/>πρώτου<text:s/>εδαφίου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ν<text:s/>χρόνο<text:s/>έναρξης<text:s/>των<text:s/>εργασιών<text:s/>τους.</text:span></text:p>
      <text:p text:style-name="P920"><text:span text:style-name="T920_1">Αν<text:s/>ο<text:s/>υποκείμενος<text:s/>στον<text:s/>φόρο<text:s/>ασκεί<text:s/>τη<text:s/>δραστηριότητά<text:s/>του<text:s/>για<text:s/>χρονικό<text:s/>διάστημα<text:s/>μικρότερο<text:s/>του<text:s/>έτους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σε<text:s/>ετήσια<text:s/>βάση.</text:span></text:p>
      <text:p text:style-name="P921"><text:span text:style-name="T921_1">2.</text:span><text:span text:style-name="T921_2"><text:s/>Η<text:s/>παρ.<text:s/>1<text:s/>δεν<text:s/>εφαρμόζεται:</text:span></text:p>
      <text:p text:style-name="P922"><text:span text:style-name="T922_1">α)</text:span><text:span text:style-name="T922_2"><text:tab/></text:span><text:span text:style-name="T922_3">στους<text:s/>αγρότες<text:s/>του<text:s/>ειδικού<text:s/>καθεστώτος<text:s/>του<text:s/>άρθρου<text:s/>48,</text:span></text:p>
      <text:p text:style-name="P923"><text:span text:style-name="T923_1">β)</text:span><text:span text:style-name="T923_2"><text:tab/></text:span><text:span text:style-name="T923_3">στους<text:s/>υποκείμενους<text:s/>στον<text:s/>φόρο<text:s/>που<text:s/>δεν<text:s/>είναι<text:s/>εγκατεστημένοι<text:s/>στο<text:s/>εσωτερικό<text:s/>της<text:s/>χώρας,</text:span></text:p>
      <text:p text:style-name="P924"><text:span text:style-name="T924_1">γ)</text:span><text:span text:style-name="T924_2"><text:tab/></text:span><text:span text:style-name="T924_3">στην<text:s/>παράδοση<text:s/>καινούργιου<text:s/>μεταφορικού<text:s/>μέσου,<text:s/>σύμφωνα<text:s/>με<text:s/>την<text:s/>υποπερ.<text:s/>αα)<text:s/>της<text:s/>περ.<text:s/>β)<text:s/>της<text:s/>παρ.<text:s/>1<text:s/>του<text:s/>άρθρου<text:s/>33.</text:span></text:p>
      <text:p text:style-name="P925"><text:span text:style-name="T925_1">3.</text:span><text:span text:style-name="T925_2"><text:s/>Οι<text:s/>υποκείμενοι<text:s/>που<text:s/>δεν<text:s/>υπερβαίνουν<text:s/>το<text:s/>όριο<text:s/>του<text:s/>πρώτου<text:s/>εδαφίου<text:s/>της<text:s/>παρ.<text:s/>1<text:s/>και<text:s/>επιθυμούν<text:s/>να<text:s/>ενταχθούν<text:s/>στο<text:s/>καθεστώς<text:s/>του<text:s/>παρόντος,<text:s/>υποβάλλουν<text:s/>δήλωση<text:s/>μεταβολών<text:s/>σύμφωνα<text:s/>με<text:s/>τον<text:s/>Κώδικα<text:s/>Φορολογικής<text:s/>Διαδικασίας<text:s/>(ν.<text:s/>5104/2024,<text:s/>Α΄<text:s/>58),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926"><text:span text:style-name="T926_1">H<text:s/>ανωτέρω<text:s/>προθεσμία<text:s/>για<text:s/>την<text:s/>ένταξη<text:s/>στο<text:s/>καθεστώς<text:s/>του<text:s/>παρόντος<text:s/>άρθρου<text:s/>είναι<text:s/>ανατρεπτική.</text:span></text:p>
      <text:p text:style-name="P927"><text:span text:style-name="T927_1">4.</text:span><text:span text:style-name="T927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,<text:s/>ανεξάρτητα<text:s/>από<text:s/>τον<text:s/>χρόνο<text:s/>υποβολής<text:s/>της<text:s/>δήλωσης<text:s/>μεταβολών.</text:span></text:p>
      <text:p text:style-name="P928"><text:span text:style-name="T928_1">5.</text:span><text:span text:style-name="T92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929"><text:span text:style-name="T929_1">Η<text:s/>ανωτέρω<text:s/>προθεσμία<text:s/>για<text:s/>την<text:s/>ένταξη<text:s/>στο<text:s/>κανονικό<text:s/>καθεστώς<text:s/>είναι<text:s/>ανατρεπτική.</text:span></text:p>
      <text:p text:style-name="P930"><text:span text:style-name="T930_1">6.</text:span><text:span text:style-name="T930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/text:p>
      <text:p text:style-name="P931"><text:span text:style-name="T931_1">7.</text:span><text:span text:style-name="T931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/text:p>
      <text:p text:style-name="P932"><text:span text:style-name="T932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αν<text:s/>πρόκειται<text:s/>για<text:s/>μετάταξη<text:s/>από<text:s/>το<text:s/>απαλλασσόμενο<text:s/>στο<text:s/>κανονικό<text:s/>καθεστώς<text:s/>ή<text:s/>αντίστροφα.</text:span></text:p>
      <text:p text:style-name="P933"><text:span text:style-name="T933_1">8.</text:span><text:span text:style-name="T933_2"><text:s/>Για<text:s/>τα<text:s/>απογραφόμενα<text:s/>αγαθά<text:s/>των<text:s/>παρ.<text:s/>6<text:s/>και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/text:p>
      <text:p text:style-name="P934"><text:span text:style-name="T934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ΠΑ<text:s/>της<text:s/>φορολογικής<text:s/>περιόδου<text:s/>κατά<text:s/>την<text:s/>οποία<text:s/>υποβάλλεται<text:s/>η<text:s/>δήλωση<text:s/>αποθεμάτων.</text:span></text:p>
      <text:p text:style-name="P935"><text:span text:style-name="T935_1"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/text:p>
      <text:p text:style-name="P936"><text:span text:style-name="T936_1">9.</text:span><text:span text:style-name="T936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<text:s/>-<text:s/>απαλλαγή<text:s/>μικρών<text:s/>επιχειρήσεων»<text:s/>και<text:s/>δεν<text:s/>δικαιούνται<text:s/>να<text:s/>εκπέσουν<text:s/>τον<text:s/>φόρο<text:s/>των<text:s/>εισροών<text:s/>τους.</text:span></text:p>
      <text:p text:style-name="P937"><text:span text:style-name="T937_1">10.</text:span><text:span text:style-name="T937_2"><text:s/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ου<text:s/>παρόντος<text:s/>άρθρου.</text:span></text:p>
      <text:h text:style-name="P938" text:outline-level="6"><text:span text:style-name="T938_1">Άρθρο<text:s/>45</text:span></text:h>
      <text:h text:style-name="P939" text:outline-level="6"><text:span text:style-name="T939_1">Ειδικό<text:s/>καθεστώς<text:s/>καταβολής<text:s/>του<text:s/>φόρου<text:s/>από<text:s/>τον<text:s/>λήπτη<text:s/>αγαθών<text:s/>και<text:s/>υπηρεσιών</text:span></text:h>
      <text:p text:style-name="P940"><text:span text:style-name="T940_1">1.</text:span><text:span text:style-name="T940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941"><text:span text:style-name="T941_1">2.</text:span><text:span text:style-name="T941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942"><text:span text:style-name="T942_1">α)</text:span><text:span text:style-name="T942_2"><text:tab/></text:span><text:span text:style-name="T94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943"><text:span text:style-name="T943_1">β)</text:span><text:span text:style-name="T943_2"><text:tab/></text:span><text:span text:style-name="T943_3">παραδόσεις<text:s/>ημικατεργασμένων<text:s/>προϊόντων<text:s/>από<text:s/>σιδηρούχα<text:s/>και<text:s/>μη<text:s/>σιδηρούχα<text:s/>μέταλλα,</text:span></text:p>
      <text:p text:style-name="P944"><text:span text:style-name="T944_1">γ)</text:span><text:span text:style-name="T944_2"><text:tab/></text:span><text:span text:style-name="T94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945"><text:span text:style-name="T945_1">δ)</text:span><text:span text:style-name="T945_2"><text:tab/></text:span><text:span text:style-name="T94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946"><text:span text:style-name="T946_1">ε)</text:span><text:span text:style-name="T946_2"><text:tab/></text:span><text:span text:style-name="T94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947"><text:span text:style-name="T947_1">στ)</text:span><text:span text:style-name="T947_2"><text:tab/></text:span><text:span text:style-name="T947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948"><text:span text:style-name="T948_1">3.</text:span><text:span text:style-name="T948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949"><text:span text:style-name="T949_1">4.</text:span><text:span text:style-name="T949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950"><text:span text:style-name="T950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951"><text:span text:style-name="T951_1">5.</text:span><text:span text:style-name="T951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952"><text:span text:style-name="T952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953"><text:span text:style-name="T953_1">6.</text:span><text:span text:style-name="T953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954" text:outline-level="6"><text:span text:style-name="T954_1">Άρθρο<text:s/>46</text:span></text:h>
      <text:h text:style-name="P955" text:outline-level="6"><text:span text:style-name="T955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956"><text:span text:style-name="T956_1">1.</text:span><text:span text:style-name="T95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957"><text:span text:style-name="T957_1">2.</text:span><text:span text:style-name="T957_2"><text:s/>Για<text:s/>τα<text:s/>πρόσωπα<text:s/>που<text:s/>εντάσσονται<text:s/>στο<text:s/>ειδικό<text:s/>καθεστώς<text:s/>του<text:s/>παρόντος<text:s/>άρθρου:</text:span></text:p>
      <text:p text:style-name="P958"><text:span text:style-name="T958_1">α)</text:span><text:span text:style-name="T958_2"><text:tab/></text:span><text:span text:style-name="T958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959"><text:span text:style-name="T959_1">β)</text:span><text:span text:style-name="T959_2"><text:tab/></text:span><text:span text:style-name="T959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960"><text:span text:style-name="T960_1">3.</text:span><text:span text:style-name="T960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961"><text:span text:style-name="T961_1">4.</text:span><text:span text:style-name="T961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962"><text:span text:style-name="T962_1">5.</text:span><text:span text:style-name="T962_2"><text:s/>Στο<text:s/>ειδικό<text:s/>καθεστώς<text:s/>δεν<text:s/>υπάγονται<text:s/>οι<text:s/>ακόλουθες<text:s/>πράξεις:</text:span></text:p>
      <text:p text:style-name="P963"><text:span text:style-name="T963_1">α)</text:span><text:span text:style-name="T963_2"><text:tab/></text:span><text:span text:style-name="T963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964"><text:span text:style-name="T964_1">β)</text:span><text:span text:style-name="T964_2"><text:tab/></text:span><text:span text:style-name="T964_3">εισαγωγές<text:s/>αγαθών,</text:span></text:p>
      <text:p text:style-name="P965"><text:span text:style-name="T965_1">γ)</text:span><text:span text:style-name="T965_2"><text:tab/></text:span><text:span text:style-name="T965_3">ενδοκοινοτικές<text:s/>αποκτήσεις<text:s/>αγαθών,</text:span></text:p>
      <text:p text:style-name="P966"><text:span text:style-name="T966_1">δ)</text:span><text:span text:style-name="T966_2"><text:tab/></text:span><text:span text:style-name="T966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967"><text:span text:style-name="T967_1">ε)</text:span><text:span text:style-name="T967_2"><text:tab/></text:span><text:span text:style-name="T967_3">λιανικές<text:s/>πωλήσεις<text:s/>αγαθών<text:s/>και<text:s/>υπηρεσιών,</text:span></text:p>
      <text:p text:style-name="P968"><text:span text:style-name="T968_1">στ)</text:span><text:span text:style-name="T968_2"><text:tab/></text:span><text:span text:style-name="T968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969"><text:span text:style-name="T969_1">6.</text:span><text:span text:style-name="T969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970"><text:span text:style-name="T970_1">7.</text:span><text:span text:style-name="T970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971"><text:span text:style-name="T971_1">8.</text:span><text:span text:style-name="T971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972"><text:span text:style-name="T972_1">9.</text:span><text:span text:style-name="T972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973"><text:span text:style-name="T973_1">10.</text:span><text:span text:style-name="T973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974"><text:span text:style-name="T974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975"><text:span text:style-name="T975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976"><text:span text:style-name="T976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977"><text:span text:style-name="T977_1">11.</text:span><text:span text:style-name="T977_2"><text:s/>Με<text:s/>αποφάσεις<text:s/>του<text:s/>Διοικητή<text:s/>της<text:s/>ΑΑΔΕ<text:s/>καθορίζονται:</text:span></text:p>
      <text:p text:style-name="P978"><text:span text:style-name="T978_1">α)</text:span><text:span text:style-name="T978_2"><text:tab/></text:span><text:span text:style-name="T97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979"><text:span text:style-name="T979_1">β)</text:span><text:span text:style-name="T979_2"><text:tab/></text:span><text:span text:style-name="T97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980"><text:span text:style-name="T980_1">γ)</text:span><text:span text:style-name="T980_2"><text:tab/></text:span><text:span text:style-name="T980_3">ο<text:s/>τρόπος<text:s/>ηλεκτρονικής<text:s/>ενημέρωσης<text:s/>της<text:s/>ΑΑΔΕ,</text:span></text:p>
      <text:p text:style-name="P981"><text:span text:style-name="T981_1">δ)</text:span><text:span text:style-name="T981_2"><text:tab/></text:span><text:span text:style-name="T981_3">κάθε<text:s/>άλλο<text:s/>θέμα<text:s/>για<text:s/>την<text:s/>εφαρμογή<text:s/>του<text:s/>παρόντος<text:s/>άρθρου.</text:span></text:p>
      <text:h text:style-name="P982" text:outline-level="6"><text:span text:style-name="T982_1">Άρθρο<text:s/>47</text:span></text:h>
      <text:h text:style-name="P983" text:outline-level="6"><text:span text:style-name="T983_1">Ειδικό<text:s/>καθεστώς<text:s/>κατ΄<text:s/>αποκοπή<text:s/>καταβολής<text:s/>του<text:s/>φόρου<text:s/></text:span></text:h>
      <text:p text:style-name="P984"><text:span text:style-name="T984_1">1.</text:span><text:span text:style-name="T984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85"><text:span text:style-name="T985_1">2.</text:span><text:span text:style-name="T98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86"><text:span text:style-name="T986_1">3.</text:span><text:span text:style-name="T986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87"><text:span text:style-name="T987_1">α)</text:span><text:span text:style-name="T987_2"><text:tab/></text:span><text:span text:style-name="T987_3">στις<text:s/>εισροές<text:s/>της<text:s/>δραστηριότητας<text:s/>και<text:s/>στον<text:s/>αντίστοιχο<text:s/>φόρο<text:s/>που<text:s/>τις<text:s/>επιβαρύνει,</text:span></text:p>
      <text:p text:style-name="P988"><text:span text:style-name="T988_1">β)</text:span><text:span text:style-name="T988_2"><text:tab/></text:span><text:span text:style-name="T988_3">στις<text:s/>εκροές<text:s/>της<text:s/>δραστηριότητας<text:s/>και<text:s/>στον<text:s/>αντίστοιχο<text:s/>φόρο,<text:s/>που<text:s/>αναλογεί,</text:span></text:p>
      <text:p text:style-name="P989"><text:span text:style-name="T989_1">γ)</text:span><text:span text:style-name="T989_2"><text:tab/></text:span><text:span text:style-name="T989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90"><text:span text:style-name="T990_1">4.</text:span><text:span text:style-name="T99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91"><text:span text:style-name="T991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92"><text:span text:style-name="T992_1">5.</text:span><text:span text:style-name="T99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993"><text:span text:style-name="T993_1">6.</text:span><text:span text:style-name="T993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994"><text:span text:style-name="T994_1">7.</text:span><text:span text:style-name="T994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995" text:outline-level="6"><text:span text:style-name="T995_1">Άρθρο<text:s/>48</text:span></text:h>
      <text:h text:style-name="P996" text:outline-level="6"><text:span text:style-name="T996_1">Ειδικό<text:s/>καθεστώς<text:s/>αγροτών</text:span></text:h>
      <text:p text:style-name="P997"><text:span text:style-name="T997_1">1.</text:span><text:span text:style-name="T99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998"><text:span text:style-name="T998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999"><text:span text:style-name="T999_1">2.</text:span><text:span text:style-name="T999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1000"><text:span text:style-name="T1000_1">α)</text:span><text:span text:style-name="T1000_2"><text:tab/></text:span><text:span text:style-name="T1000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1001"><text:span text:style-name="T1001_1">β)</text:span><text:span text:style-name="T1001_2"><text:tab/></text:span><text:span text:style-name="T1001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002"><text:span text:style-name="T1002_1">γ)</text:span><text:span text:style-name="T1002_2"><text:tab/></text:span><text:span text:style-name="T100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1003"><text:span text:style-name="T1003_1">δ)</text:span><text:span text:style-name="T1003_2"><text:tab/></text:span><text:span text:style-name="T1003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1004"><text:span text:style-name="T1004_1">3.</text:span><text:span text:style-name="T1004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1005"><text:span text:style-name="T1005_1">4.</text:span><text:span text:style-name="T1005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1006"><text:span text:style-name="T1006_1">5.</text:span><text:span text:style-name="T1006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1007"><text:span text:style-name="T1007_1">6.</text:span><text:span text:style-name="T1007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1008"><text:span text:style-name="T1008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1009"><text:span text:style-name="T1009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1010"><text:span text:style-name="T1010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011"><text:span text:style-name="T1011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012"><text:span text:style-name="T1012_1">7.</text:span><text:span text:style-name="T1012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013"><text:span text:style-name="T1013_1">α)</text:span><text:span text:style-name="T1013_2"><text:tab/></text:span><text:span text:style-name="T1013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014"><text:span text:style-name="T1014_1">αα)</text:span><text:span text:style-name="T1014_2"><text:tab/></text:span><text:span text:style-name="T101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015"><text:span text:style-name="T1015_1">αβ)</text:span><text:span text:style-name="T1015_2"><text:tab/></text:span><text:span text:style-name="T101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16"><text:span text:style-name="T1016_1">αγ)</text:span><text:span text:style-name="T1016_2"><text:tab/></text:span><text:span text:style-name="T101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017"><text:span text:style-name="T1017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018"><text:span text:style-name="T1018_1">β)</text:span><text:span text:style-name="T1018_2"><text:tab/></text:span><text:span text:style-name="T1018_3">Να<text:s/>καταβάλλουν<text:s/>τον<text:s/>φόρο:</text:span></text:p>
      <text:p text:style-name="P1019"><text:span text:style-name="T1019_1">βα)</text:span><text:span text:style-name="T1019_2"><text:tab/></text:span><text:span text:style-name="T1019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020"><text:span text:style-name="T1020_1">ββ)</text:span><text:span text:style-name="T1020_2"><text:tab/></text:span><text:span text:style-name="T1020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021"><text:span text:style-name="T1021_1">γ)</text:span><text:span text:style-name="T1021_2"><text:tab/></text:span><text:span text:style-name="T1021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022"><text:span text:style-name="T1022_1">8.</text:span><text:span text:style-name="T1022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023"><text:span text:style-name="T1023_1">9.</text:span><text:span text:style-name="T102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024"><text:span text:style-name="T1024_1">10.</text:span><text:span text:style-name="T1024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025"><text:span text:style-name="T1025_1">11.</text:span><text:span text:style-name="T1025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026"><text:span text:style-name="T1026_1">α)</text:span><text:span text:style-name="T1026_2"><text:tab/></text:span><text:span text:style-name="T1026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027"><text:span text:style-name="T1027_1">β)</text:span><text:span text:style-name="T1027_2"><text:tab/></text:span><text:span text:style-name="T1027_3">Δικαίωμα<text:s/>έκπτωσης<text:s/>του<text:s/>φόρου:</text:span></text:p>
      <text:p text:style-name="P1028"><text:span text:style-name="T1028_1">βα)</text:span><text:span text:style-name="T1028_2"><text:tab/></text:span><text:span text:style-name="T1028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029"><text:span text:style-name="T1029_1">ββ)</text:span><text:span text:style-name="T1029_2"><text:tab/></text:span><text:span text:style-name="T1029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029_4">­θεμάτων<text:s/>μετάταξης.</text:span></text:p>
      <text:p text:style-name="P1030"><text:span text:style-name="T1030_1">12.</text:span><text:span text:style-name="T1030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031"><text:span text:style-name="T1031_1">α)</text:span><text:span text:style-name="T1031_2"><text:tab/></text:span><text:span text:style-name="T1031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032"><text:span text:style-name="T1032_1">β)</text:span><text:span text:style-name="T1032_2"><text:tab/></text:span><text:span text:style-name="T1032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033"><text:span text:style-name="T1033_1">13.</text:span><text:span text:style-name="T1033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034"><text:span text:style-name="T1034_1">β)</text:span><text:span text:style-name="T1034_2"><text:tab/></text:span><text:span text:style-name="T1034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035"><text:span text:style-name="T1035_1">γ)</text:span><text:span text:style-name="T1035_2"><text:tab/></text:span><text:span text:style-name="T1035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036" text:outline-level="6"><text:span text:style-name="T1036_1">Άρθρο<text:s/>49</text:span></text:h>
      <text:h text:style-name="P1037" text:outline-level="6"><text:span text:style-name="T1037_1">Αγρότες,<text:s/>αγροτικά<text:s/>προϊόντα,<text:s/>αγροτικές<text:s/>εκμεταλλεύσεις<text:s/>και<text:s/>υπηρεσίες</text:span></text:h>
      <text:p text:style-name="P1038"><text:span text:style-name="T1038_1">Για<text:s/>την<text:s/>εφαρμογή<text:s/>του<text:s/>άρθρου<text:s/>48<text:s/>θεωρούνται:</text:span></text:p>
      <text:p text:style-name="P1039"><text:span text:style-name="T1039_1">1.</text:span><text:span text:style-name="T1039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040"><text:span text:style-name="T1040_1">2.</text:span><text:span text:style-name="T1040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041"><text:span text:style-name="T1041_1">3.</text:span><text:span text:style-name="T1041_2"><text:s/>Ως<text:s/>αγροτικές<text:s/>εκμεταλλεύσεις:</text:span></text:p>
      <text:p text:style-name="P1042"><text:span text:style-name="T1042_1">α)</text:span><text:span text:style-name="T1042_2"><text:tab/></text:span><text:span text:style-name="T104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43"><text:span text:style-name="T1043_1">β)</text:span><text:span text:style-name="T1043_2"><text:tab/></text:span><text:span text:style-name="T1043_3">η<text:s/>εκτροφή<text:s/>ζώων<text:s/>γενικά,<text:s/>στην<text:s/>οποία<text:s/>περιλαμβάνονται<text:s/>ιδίως<text:s/>η</text:span></text:p>
      <text:p text:style-name="P1044"><text:span text:style-name="T1044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45"><text:span text:style-name="T1045_1">γ)</text:span><text:span text:style-name="T1045_2"><text:tab/></text:span><text:span text:style-name="T1045_3">η<text:s/>δασοκομία<text:s/>γενικά,</text:span></text:p>
      <text:p text:style-name="P1046"><text:span text:style-name="T1046_1">δ)</text:span><text:span text:style-name="T1046_2"><text:tab/></text:span><text:span text:style-name="T1046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47"><text:span text:style-name="T1047_1">ε)</text:span><text:span text:style-name="T1047_2"><text:tab/></text:span><text:span text:style-name="T1047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48"><text:span text:style-name="T1048_1">4.</text:span><text:span text:style-name="T104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049"><text:span text:style-name="T1049_1">α)</text:span><text:span text:style-name="T1049_2"><text:tab/></text:span><text:span text:style-name="T104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50"><text:span text:style-name="T1050_1">β)</text:span><text:span text:style-name="T1050_2"><text:tab/></text:span><text:span text:style-name="T105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051"><text:span text:style-name="T1051_1">γ)</text:span><text:span text:style-name="T1051_2"><text:tab/></text:span><text:span text:style-name="T1051_3">η<text:s/>φύλαξη,<text:s/>η<text:s/>πάχυνση<text:s/>και<text:s/>η<text:s/>εκτροφή<text:s/>ζώων,</text:span></text:p>
      <text:p text:style-name="P1052"><text:span text:style-name="T1052_1">δ)</text:span><text:span text:style-name="T1052_2"><text:tab/></text:span><text:span text:style-name="T105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53"><text:span text:style-name="T1053_1">ε)</text:span><text:span text:style-name="T1053_2"><text:tab/></text:span><text:span text:style-name="T1053_3">η<text:s/>τεχνική<text:s/>βοήθεια,</text:span></text:p>
      <text:p text:style-name="P1054"><text:span text:style-name="T1054_1">στ)</text:span><text:span text:style-name="T1054_2"><text:tab/></text:span><text:span text:style-name="T105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55"><text:span text:style-name="T1055_1">ζ)</text:span><text:span text:style-name="T1055_2"><text:tab/></text:span><text:span text:style-name="T1055_3">η<text:s/>χρησιμοποίηση<text:s/>αρδευτικών,<text:s/>αποξηραντικών<text:s/>μέσων<text:s/>και<text:s/>εξοπλισμού,</text:span></text:p>
      <text:p text:style-name="P1056"><text:span text:style-name="T1056_1">η)</text:span><text:span text:style-name="T1056_2"><text:tab/></text:span><text:span text:style-name="T1056_3">η<text:s/>υλοτομία,<text:s/>η<text:s/>κοπή<text:s/>ξύλων,<text:s/>καθώς<text:s/>και<text:s/>άλλες<text:s/>δασοκομικές<text:s/>υπηρεσίες.</text:span></text:p>
      <text:p text:style-name="P1057"><text:span text:style-name="T1057_1">5.</text:span><text:span text:style-name="T1057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058" text:outline-level="6"><text:span text:style-name="T1058_1">Άρθρο<text:s/>50</text:span></text:h>
      <text:h text:style-name="P1059" text:outline-level="6"><text:span text:style-name="T1059_1">Ειδικό<text:s/>καθεστώς<text:s/>πρακτορείων<text:s/>ταξιδιών</text:span></text:h>
      <text:p text:style-name="P1060"><text:span text:style-name="T1060_1">1.</text:span><text:span text:style-name="T1060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061"><text:span text:style-name="T1061_1">2.</text:span><text:span text:style-name="T106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062"><text:span text:style-name="T1062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063"><text:span text:style-name="T1063_1">3.</text:span><text:span text:style-name="T1063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064"><text:span text:style-name="T1064_1">4.</text:span><text:span text:style-name="T1064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065"><text:span text:style-name="T1065_1">5.</text:span><text:span text:style-name="T1065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066"><text:span text:style-name="T1066_1">6.</text:span><text:span text:style-name="T1066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067"><text:span text:style-name="T1067_1">7.</text:span><text:span text:style-name="T1067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068" text:outline-level="6"><text:span text:style-name="T1068_1">Άρθρο<text:s/>51</text:span></text:h>
      <text:h text:style-name="P1069" text:outline-level="6"><text:span text:style-name="T1069_1">Ειδικό<text:s/>καθεστώς<text:s/>φορολογίας<text:s/>βιομηχανοποιημένων<text:s/>καπνών</text:span></text:h>
      <text:p text:style-name="P1070"><text:span text:style-name="T1070_1">1.</text:span><text:span text:style-name="T1070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071"><text:span text:style-name="T1071_1">2.</text:span><text:span text:style-name="T107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072"><text:span text:style-name="T1072_1">3.</text:span><text:span text:style-name="T1072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073"><text:span text:style-name="T1073_1">4.</text:span><text:span text:style-name="T107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074"><text:span text:style-name="T1074_1">5.</text:span><text:span text:style-name="T1074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075"><text:span text:style-name="T1075_1">6.</text:span><text:span text:style-name="T107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076"><text:span text:style-name="T1076_1">7.</text:span><text:span text:style-name="T1076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077"><text:span text:style-name="T1077_1">8.</text:span><text:span text:style-name="T1077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078" text:outline-level="6"><text:span text:style-name="T1078_1">Άρθρο<text:s/>52</text:span></text:h>
      <text:h text:style-name="P1079" text:outline-level="6"><text:span text:style-name="T1079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80"><text:span text:style-name="T1080_1">1.</text:span><text:span text:style-name="T1080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081"><text:span text:style-name="T1081_1">2.</text:span><text:span text:style-name="T1081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082"><text:span text:style-name="T1082_1">-</text:span><text:span text:style-name="T1082_2"><text:tab/></text:span><text:span text:style-name="T1082_3">πρόσωπο<text:s/>μη<text:s/>υποκείμενο<text:s/>στον<text:s/>φόρο,<text:s/>ή</text:span></text:p>
      <text:p text:style-name="P1083"><text:span text:style-name="T1083_1">-</text:span><text:span text:style-name="T1083_2"><text:tab/></text:span><text:span text:style-name="T1083_3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084"><text:span text:style-name="T1084_1">-</text:span><text:span text:style-name="T1084_2"><text:tab/></text:span><text:span text:style-name="T1084_3">πρόσωπο<text:s/>υποκείμενο<text:s/>στον<text:s/>φόρο,<text:s/>το<text:s/>οποίο<text:s/>υπάγεται<text:s/>στο<text:s/>ειδικό<text:s/>καθεστώς<text:s/>μικρών<text:s/>επιχειρήσεων<text:s/>του<text:s/>άρθρου<text:s/>44,<text:s/>εφόσον<text:s/>πρόκειται<text:s/>για<text:s/>αγαθά<text:s/>που<text:s/>αποτελούσαν<text:s/>γι΄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/text:span></text:p>
      <text:p text:style-name="P1085"><text:span text:style-name="T1085_1">-</text:span><text:span text:style-name="T1085_2"><text:tab/></text:span><text:span text:style-name="T1085_3"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/text:p>
      <text:p text:style-name="P1086"><text:span text:style-name="T1086_1">3.</text:span><text:span text:style-name="T108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087"><text:span text:style-name="T1087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88"><text:span text:style-name="T108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089"><text:span text:style-name="T1089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090"><text:span text:style-name="T1090_1">4.</text:span><text:span text:style-name="T1090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/text:p>
      <text:p text:style-name="P1091"><text:span text:style-name="T1091_1">α)</text:span><text:span text:style-name="T1091_2"><text:tab/></text:span><text:span text:style-name="T109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/text:p>
      <text:p text:style-name="P1092"><text:span text:style-name="T1092_1">β)</text:span><text:span text:style-name="T1092_2"><text:tab/></text:span><text:span text:style-name="T1092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/text:p>
      <text:p text:style-name="P1093"><text:span text:style-name="T1093_1">γ)</text:span><text:span text:style-name="T1093_2"><text:tab/></text:span><text:span text:style-name="T1093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του<text:s/>υποκείμενου<text:s/>στον<text:s/>φόρο<text:s/>μεταπωλητή,<text:s/>εφόσον<text:s/>η<text:s/>παράδοση<text:s/>από<text:s/>το<text:s/>άλλο<text:s/>αυτό<text:s/>πρόσωπο<text:s/>φορολογήθηκε<text:s/>με<text:s/>τον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94"><text:span text:style-name="T1094_1">Η<text:s/>επιλογή<text:s/>γίνεται<text:s/>με<text:s/>υποβολή<text:s/>δήλωσης<text:s/>στην<text:s/>Ανεξάρτητη<text:s/>Αρχή<text:s/>Δημοσίων<text:s/>Εσόδων<text:s/>(ΑΑΔΕ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/text:p>
      <text:p text:style-name="P1095"><text:span text:style-name="T1095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096"><text:span text:style-name="T10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.<text:s/>3,<text:s/>ως<text:s/>τιμή<text:s/>αγοράς<text:s/>λαμβάνεται<text:s/>η<text:s/>φορολογητέα<text:s/>αξία<text:s/>κατά<text:s/>την<text:s/>εισαγωγή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/text:p>
      <text:p text:style-name="P1097"><text:span text:style-name="T1097_1">5.</text:span><text:span text:style-name="T1097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098"><text:span text:style-name="T1098_1">6.</text:span><text:span text:style-name="T1098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099"><text:span text:style-name="T1099_1">7.</text:span><text:span text:style-name="T1099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100"><text:span text:style-name="T1100_1">8.</text:span><text:span text:style-name="T1100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101"><text:span text:style-name="T1101_1">α)</text:span><text:span text:style-name="T1101_2"><text:tab/></text:span><text:span text:style-name="T1101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102"><text:span text:style-name="T11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03"><text:span text:style-name="T1103_1">β)</text:span><text:span text:style-name="T1103_2"><text:tab/></text:span><text:span text:style-name="T1103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104"><text:span text:style-name="T1104_1">9.</text:span><text:span text:style-name="T1104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105"><text:span text:style-name="T1105_1">10.</text:span><text:span text:style-name="T1105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106"><text:span text:style-name="T1106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07"><text:span text:style-name="T1107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108"><text:span text:style-name="T1108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109"><text:span text:style-name="T1109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110"><text:span text:style-name="T1110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11"><text:span text:style-name="T111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112"><text:span text:style-name="T1112_1">11.</text:span><text:span text:style-name="T1112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113"><text:span text:style-name="T1113_1">12.</text:span><text:span text:style-name="T1113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14"><text:span text:style-name="T1114_1">13.</text:span><text:span text:style-name="T1114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15"><text:span text:style-name="T1115_1">14.</text:span><text:span text:style-name="T1115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116" text:outline-level="6"><text:span text:style-name="T1116_1">Άρθρο<text:s/>53</text:span></text:h>
      <text:h text:style-name="P1117" text:outline-level="6"><text:span text:style-name="T1117_1">Ειδικό<text:s/>καθεστώς<text:s/>φορολογίας<text:s/>για<text:s/>τις<text:s/>πωλήσεις<text:s/>σε<text:s/>δημοπρασία</text:span></text:h>
      <text:p text:style-name="P1118"><text:span text:style-name="T1118_1">1.</text:span><text:span text:style-name="T1118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119"><text:span text:style-name="T1119_1">2.</text:span><text:span text:style-name="T1119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120"><text:span text:style-name="T1120_1">α)</text:span><text:span text:style-name="T1120_2"><text:tab/></text:span><text:span text:style-name="T112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121"><text:span text:style-name="T1121_1">β)</text:span><text:span text:style-name="T1121_2"><text:tab/></text:span><text:span text:style-name="T1121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122"><text:span text:style-name="T1122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23"><text:span text:style-name="T1123_1">3.</text:span><text:span text:style-name="T1123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124"><text:span text:style-name="T1124_1">α)</text:span><text:span text:style-name="T1124_2"><text:tab/></text:span><text:span text:style-name="T1124_3">την<text:s/>τιμή<text:s/>κατακύρωσης<text:s/>του<text:s/>αγαθού<text:s/>περιλαμβανομένου<text:s/>και<text:s/>του<text:s/>ΦΠΑ,</text:span></text:p>
      <text:p text:style-name="P1125"><text:span text:style-name="T1125_1">β)</text:span><text:span text:style-name="T1125_2"><text:tab/></text:span><text:span text:style-name="T1125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126"><text:span text:style-name="T1126_1">γ)</text:span><text:span text:style-name="T1126_2"><text:tab/></text:span><text:span text:style-name="T1126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27"><text:span text:style-name="T1127_1">4.</text:span><text:span text:style-name="T1127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128"><text:span text:style-name="T1128_1">5.</text:span><text:span text:style-name="T1128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129"><text:span text:style-name="T1129_1">α)</text:span><text:span text:style-name="T1129_2"><text:tab/></text:span><text:span text:style-name="T1129_3">τα<text:s/>ποσά<text:s/>που<text:s/>εισέπραξε<text:s/>ή<text:s/>θα<text:s/>εισπράξει<text:s/>από<text:s/>τον<text:s/>αγοραστή<text:s/>των<text:s/>αγαθών,</text:span></text:p>
      <text:p text:style-name="P1130"><text:span text:style-name="T1130_1">β)</text:span><text:span text:style-name="T1130_2"><text:tab/></text:span><text:span text:style-name="T1130_3">τα<text:s/>ποσά<text:s/>που<text:s/>αποδόθηκαν<text:s/>ή<text:s/>θα<text:s/>αποδοθούν<text:s/>στον<text:s/>πωλητή<text:s/>των<text:s/>αγαθών.</text:span></text:p>
      <text:p text:style-name="P1131"><text:span text:style-name="T1131_1">6.</text:span><text:span text:style-name="T1131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132"><text:span text:style-name="T1132_1">7.</text:span><text:span text:style-name="T1132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33"><text:span text:style-name="T1133_1">8.</text:span><text:span text:style-name="T1133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134"><text:span text:style-name="T1134_1">α)</text:span><text:span text:style-name="T1134_2"><text:tab/></text:span><text:span text:style-name="T1134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35"><text:span text:style-name="T1135_1">β)</text:span><text:span text:style-name="T1135_2"><text:tab/></text:span><text:span text:style-name="T1135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136"><text:span text:style-name="T1136_1">γ)</text:span><text:span text:style-name="T1136_2"><text:tab/></text:span><text:span text:style-name="T1136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137"><text:span text:style-name="T1137_1">δ)</text:span><text:span text:style-name="T1137_2"><text:tab/></text:span><text:span text:style-name="T1137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138"><text:span text:style-name="T1138_1">9.</text:span><text:span text:style-name="T1138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139" text:outline-level="6"><text:span text:style-name="T1139_1">Άρθρο<text:s/>54</text:span></text:h>
      <text:h text:style-name="P1140" text:outline-level="6"><text:span text:style-name="T1140_1">Ειδικό<text:s/>καθεστώς<text:s/>επενδυτικού<text:s/>χρυσού</text:span></text:h>
      <text:p text:style-name="P1141"><text:span text:style-name="T1141_1">1.</text:span><text:span text:style-name="T1141_2"><text:s/>Απαλλάσσονται<text:s/>από<text:s/>τον<text:s/>φόρο:</text:span></text:p>
      <text:p text:style-name="P1142"><text:span text:style-name="T1142_1">α)</text:span><text:span text:style-name="T1142_2"><text:tab/></text:span><text:span text:style-name="T114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143"><text:span text:style-name="T1143_1">β)</text:span><text:span text:style-name="T1143_2"><text:tab/></text:span><text:span text:style-name="T114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44"><text:span text:style-name="T1144_1">2.</text:span><text:span text:style-name="T1144_2"><text:s/>Για<text:s/>τους<text:s/>σκοπούς<text:s/>του<text:s/>παρόντος<text:s/>άρθρου<text:s/>ως<text:s/>«επενδυτικός<text:s/>χρυσός»<text:s/>νοούνται:</text:span></text:p>
      <text:p text:style-name="P1145"><text:span text:style-name="T1145_1">α)</text:span><text:span text:style-name="T1145_2"><text:tab/></text:span><text:span text:style-name="T114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46"><text:span text:style-name="T1146_1">β)</text:span><text:span text:style-name="T1146_2"><text:tab/></text:span><text:span text:style-name="T1146_3">Τα<text:s/>χρυσά<text:s/>νομίσματα<text:s/>για<text:s/>τα<text:s/>οποία<text:s/>ισχύουν<text:s/>σωρευτικά<text:s/>οι<text:s/>εξής<text:s/>προϋποθέσεις:</text:span></text:p>
      <text:p text:style-name="P1147"><text:span text:style-name="T1147_1">-</text:span><text:span text:style-name="T1147_2"><text:tab/></text:span><text:span text:style-name="T1147_3">είναι<text:s/>καθαρότητας<text:s/>τουλάχιστον<text:s/>εννιακοσίων<text:s/>(900)<text:s/>χιλιοστών,</text:span></text:p>
      <text:p text:style-name="P1148"><text:span text:style-name="T1148_1">-</text:span><text:span text:style-name="T1148_2"><text:tab/></text:span><text:span text:style-name="T1148_3">έχουν<text:s/>κοπεί<text:s/>μετά<text:s/>το<text:s/>έτος<text:s/>1800,</text:span></text:p>
      <text:p text:style-name="P1149"><text:span text:style-name="T1149_1">-</text:span><text:span text:style-name="T1149_2"><text:tab/></text:span><text:span text:style-name="T1149_3">αποτελούν<text:s/>ή<text:s/>έχουν<text:s/>αποτελέσει<text:s/>νόμιμο<text:s/>χρήμα<text:s/>στη<text:s/>χώρα<text:s/>προέλευσής<text:s/>τους,<text:s/>και</text:span></text:p>
      <text:p text:style-name="P1150"><text:span text:style-name="T1150_1">-</text:span><text:span text:style-name="T1150_2"><text:tab/></text:span><text:span text:style-name="T1150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151"><text:span text:style-name="T1151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52"><text:span text:style-name="T1152_1">Τα<text:s/>νομίσματα<text:s/>αυτά<text:s/>δεν<text:s/>θεωρείται<text:s/>ότι<text:s/>πωλούνται<text:s/>για<text:s/>συλλεκτικούς<text:s/>σκοπούς.</text:span></text:p>
      <text:p text:style-name="P1153"><text:span text:style-name="T1153_1">3.</text:span><text:span text:style-name="T1153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154"><text:span text:style-name="T1154_1">4.</text:span><text:span text:style-name="T1154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155"><text:span text:style-name="T1155_1">α)</text:span><text:span text:style-name="T1155_2"><text:tab/></text:span><text:span text:style-name="T115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156"><text:span text:style-name="T1156_1">β)</text:span><text:span text:style-name="T1156_2"><text:tab/></text:span><text:span text:style-name="T115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157"><text:span text:style-name="T1157_1">γ)</text:span><text:span text:style-name="T1157_2"><text:tab/></text:span><text:span text:style-name="T115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58"><text:span text:style-name="T1158_1">δ)</text:span><text:span text:style-name="T1158_2"><text:tab/></text:span><text:span text:style-name="T115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59"><text:span text:style-name="T1159_1">5.</text:span><text:span text:style-name="T1159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160"><text:span text:style-name="T1160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161"><text:span text:style-name="T1161_1">6.</text:span><text:span text:style-name="T1161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162" text:outline-level="6"><text:span text:style-name="T1162_1">Άρθρο<text:s/>55</text:span></text:h>
      <text:h text:style-name="P1163" text:outline-level="6"><text:span text:style-name="T1163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164"><text:span text:style-name="T1164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165" text:outline-level="6"><text:span text:style-name="T1165_1">Άρθρο<text:s/>56</text:span></text:h>
      <text:h text:style-name="P1166" text:outline-level="6"><text:span text:style-name="T1166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167"><text:span text:style-name="T1167_1">1.</text:span><text:span text:style-name="T1167_2"><text:s/>Για<text:s/>τους<text:s/>σκοπούς<text:s/>του<text:s/>παρόντος<text:s/>καθεστώτος<text:s/>νοούνται<text:s/>ως:</text:span></text:p>
      <text:p text:style-name="P1168"><text:span text:style-name="T1168_1">α)</text:span><text:span text:style-name="T1168_2"><text:tab/></text:span><text:span text:style-name="T1168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169"><text:span text:style-name="T1169_1">β)</text:span><text:span text:style-name="T1169_2"><text:tab/></text:span><text:span text:style-name="T1169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170"><text:span text:style-name="T1170_1">γ)</text:span><text:span text:style-name="T1170_2"><text:tab/></text:span><text:span text:style-name="T1170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171"><text:span text:style-name="T1171_1">2.</text:span><text:span text:style-name="T1171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172"><text:span text:style-name="T1172_1">3.</text:span><text:span text:style-name="T1172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173"><text:span text:style-name="T1173_1">4.</text:span><text:span text:style-name="T117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174"><text:span text:style-name="T1174_1">α)</text:span><text:span text:style-name="T1174_2"><text:tab/></text:span><text:span text:style-name="T1174_3">το<text:s/>ονοματεπώνυμο<text:s/>ή<text:s/>την<text:s/>επωνυμία<text:s/>του,</text:span></text:p>
      <text:p text:style-name="P1175"><text:span text:style-name="T1175_1">β)</text:span><text:span text:style-name="T1175_2"><text:tab/></text:span><text:span text:style-name="T1175_3">την<text:s/>ταχυδρομική<text:s/>διεύθυνσή<text:s/>του,</text:span></text:p>
      <text:p text:style-name="P1176"><text:span text:style-name="T1176_1">γ)</text:span><text:span text:style-name="T1176_2"><text:tab/></text:span><text:span text:style-name="T1176_3">τις<text:s/>ηλεκτρονικές<text:s/>διευθύνσεις<text:s/>και<text:s/>ιστοσελίδες<text:s/>που<text:s/>διαθέτει<text:s/>στο<text:s/>διαδίκτυο,</text:span></text:p>
      <text:p text:style-name="P1177"><text:span text:style-name="T1177_1">δ)</text:span><text:span text:style-name="T1177_2"><text:tab/></text:span><text:span text:style-name="T1177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178"><text:span text:style-name="T1178_1">ε)</text:span><text:span text:style-name="T1178_2"><text:tab/></text:span><text:span text:style-name="T1178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179"><text:span text:style-name="T1179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180"><text:span text:style-name="T1180_1">5.</text:span><text:span text:style-name="T1180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181"><text:span text:style-name="T1181_1">6.</text:span><text:span text:style-name="T1181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182"><text:span text:style-name="T1182_1">α)</text:span><text:span text:style-name="T1182_2"><text:tab/></text:span><text:span text:style-name="T118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183"><text:span text:style-name="T1183_1">β)</text:span><text:span text:style-name="T1183_2"><text:tab/></text:span><text:span text:style-name="T1183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184"><text:span text:style-name="T1184_1">γ)</text:span><text:span text:style-name="T1184_2"><text:tab/></text:span><text:span text:style-name="T118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185"><text:span text:style-name="T1185_1">δ)</text:span><text:span text:style-name="T1185_2"><text:tab/></text:span><text:span text:style-name="T1185_3">συστηματικά<text:s/>δεν<text:s/>συμμορφώνεται<text:s/>με<text:s/>τους<text:s/>κανόνες<text:s/>που<text:s/>διέπουν<text:s/>το<text:s/>καθεστώς<text:s/>αυτό.</text:span></text:p>
      <text:p text:style-name="P1186"><text:span text:style-name="T1186_1">7.</text:span><text:span text:style-name="T1186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187"><text:span text:style-name="T1187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188"><text:span text:style-name="T1188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189"><text:span text:style-name="T1189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190"><text:span text:style-name="T1190_1">8.</text:span><text:span text:style-name="T119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191"><text:span text:style-name="T1191_1">9.</text:span><text:span text:style-name="T119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192"><text:span text:style-name="T1192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193"><text:span text:style-name="T1193_1">10.</text:span><text:span text:style-name="T1193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193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194"><text:span text:style-name="T1194_1">11.</text:span><text:span text:style-name="T1194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195"><text:span text:style-name="T1195_1">α)</text:span><text:span text:style-name="T1195_2"><text:tab/></text:span><text:span text:style-name="T1195_3">την<text:s/>ηλεκτρονική<text:s/>παραλαβή<text:s/>των<text:s/>δηλώσεων<text:s/>της<text:s/>παρ.<text:s/>3,</text:span></text:p>
      <text:p text:style-name="P1196"><text:span text:style-name="T1196_1">β)</text:span><text:span text:style-name="T1196_2"><text:tab/></text:span><text:span text:style-name="T1196_3">την<text:s/>επαλήθευση<text:s/>της<text:s/>εγκυρότητας<text:s/>των<text:s/>στοιχείων<text:s/>του<text:s/>δηλούντος,</text:span></text:p>
      <text:p text:style-name="P1197"><text:span text:style-name="T1197_1">γ)</text:span><text:span text:style-name="T1197_2"><text:tab/></text:span><text:span text:style-name="T1197_3">τη<text:s/>χορήγηση<text:s/>και<text:s/>κοινοποίηση<text:s/>του<text:s/>ατομικού<text:s/>ΑΦΜ/ΦΠΑ,</text:span></text:p>
      <text:p text:style-name="P1198"><text:span text:style-name="T1198_1">δ)</text:span><text:span text:style-name="T1198_2"><text:tab/></text:span><text:span text:style-name="T1198_3">την<text:s/>ηλεκτρονική<text:s/>παραλαβή<text:s/>των<text:s/>δηλώσεων<text:s/>ΦΠΑ,</text:span></text:p>
      <text:p text:style-name="P1199"><text:span text:style-name="T1199_1">ε)</text:span><text:span text:style-name="T1199_2"><text:tab/></text:span><text:span text:style-name="T1199_3">την<text:s/>επιβεβαίωση<text:s/>καταβολής<text:s/>του<text:s/>οφειλόμενου<text:s/>φόρου,</text:span></text:p>
      <text:p text:style-name="P1200"><text:span text:style-name="T1200_1">στ)</text:span><text:span text:style-name="T1200_2"><text:tab/></text:span><text:span text:style-name="T120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201"><text:span text:style-name="T1201_1">ζ)</text:span><text:span text:style-name="T1201_2"><text:tab/></text:span><text:span text:style-name="T1201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202"><text:span text:style-name="T1202_1">η)</text:span><text:span text:style-name="T1202_2"><text:tab/></text:span><text:span text:style-name="T1202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203"><text:span text:style-name="T1203_1">12.</text:span><text:span text:style-name="T1203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204" text:outline-level="6"><text:span text:style-name="T1204_1">Άρθρο<text:s/>57</text:span></text:h>
      <text:h text:style-name="P1205" text:outline-level="6"><text:span text:style-name="T120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206"><text:span text:style-name="T1206_1">1.</text:span><text:span text:style-name="T1206_2"><text:s/>Για<text:s/>τους<text:s/>σκοπούς<text:s/>του<text:s/>παρόντος<text:s/>καθεστώτος,<text:s/>νοούνται<text:s/>ως:</text:span></text:p>
      <text:p text:style-name="P1207"><text:span text:style-name="T1207_1">α)</text:span><text:span text:style-name="T1207_2"><text:tab/></text:span><text:span text:style-name="T120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208"><text:span text:style-name="T1208_1">β)</text:span><text:span text:style-name="T1208_2"><text:tab/></text:span><text:span text:style-name="T1208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209"><text:span text:style-name="T1209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10"><text:span text:style-name="T1210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11"><text:span text:style-name="T1211_1">γ)</text:span><text:span text:style-name="T1211_2"><text:tab/></text:span><text:span text:style-name="T1211_3">«Κράτος<text:s/>μέλος<text:s/>κατανάλωσης»,<text:s/>ένα<text:s/>από<text:s/>τα<text:s/>ακόλουθα:</text:span></text:p>
      <text:p text:style-name="P1212"><text:span text:style-name="T1212_1">γα)</text:span><text:span text:style-name="T1212_2"><text:tab/></text:span><text:span text:style-name="T1212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213"><text:span text:style-name="T1213_1">γβ)</text:span><text:span text:style-name="T1213_2"><text:tab/></text:span><text:span text:style-name="T1213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214"><text:span text:style-name="T1214_1">γγ)</text:span><text:span text:style-name="T1214_2"><text:tab/></text:span><text:span text:style-name="T1214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215"><text:span text:style-name="T1215_1">2.</text:span><text:span text:style-name="T1215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216"><text:span text:style-name="T1216_1">α)</text:span><text:span text:style-name="T1216_2"><text:tab/></text:span><text:span text:style-name="T1216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217"><text:span text:style-name="T1217_1">β)</text:span><text:span text:style-name="T1217_2"><text:tab/></text:span><text:span text:style-name="T121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218"><text:span text:style-name="T1218_1">γ)</text:span><text:span text:style-name="T1218_2"><text:tab/></text:span><text:span text:style-name="T121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219"><text:span text:style-name="T121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20"><text:span text:style-name="T1220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220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221"><text:span text:style-name="T1221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222"><text:span text:style-name="T1222_1">3.</text:span><text:span text:style-name="T122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223"><text:span text:style-name="T1223_1">4.</text:span><text:span text:style-name="T1223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224"><text:span text:style-name="T1224_1">5.</text:span><text:span text:style-name="T1224_2"><text:s/>Ο<text:s/>υποκείμενος<text:s/>της<text:s/>παρ.<text:s/>2<text:s/>διαγράφεται<text:s/>από<text:s/>το<text:s/>ειδικό<text:s/>μητρώο,<text:s/>αν:</text:span></text:p>
      <text:p text:style-name="P1225"><text:span text:style-name="T1225_1">α)</text:span><text:span text:style-name="T1225_2"><text:tab/></text:span><text:span text:style-name="T1225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226"><text:span text:style-name="T1226_1">β)</text:span><text:span text:style-name="T1226_2"><text:tab/></text:span><text:span text:style-name="T122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227"><text:span text:style-name="T1227_1">γ)</text:span><text:span text:style-name="T1227_2"><text:tab/></text:span><text:span text:style-name="T1227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228"><text:span text:style-name="T1228_1">δ)</text:span><text:span text:style-name="T1228_2"><text:tab/></text:span><text:span text:style-name="T1228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229"><text:span text:style-name="T1229_1">6.</text:span><text:span text:style-name="T1229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230"><text:span text:style-name="T1230_1">7.</text:span><text:span text:style-name="T1230_2"><text:s/>Το<text:s/>περιεχόμενο<text:s/>της<text:s/>δήλωσης<text:s/>ΦΠΑ<text:s/>ορίζεται,<text:s/>κατά<text:s/>περίπτωση,<text:s/>ως<text:s/>εξής:</text:span></text:p>
      <text:p text:style-name="P1231"><text:span text:style-name="T1231_1">α)</text:span><text:span text:style-name="T1231_2"><text:tab/></text:span><text:span text:style-name="T1231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232"><text:span text:style-name="T1232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233"><text:span text:style-name="T1233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234"><text:span text:style-name="T1234_1">β)</text:span><text:span text:style-name="T1234_2"><text:tab/></text:span><text:span text:style-name="T1234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235"><text:span text:style-name="T1235_1">βα)</text:span><text:span text:style-name="T1235_2"><text:tab/></text:span><text:span text:style-name="T1235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236"><text:span text:style-name="T1236_1">ββ)</text:span><text:span text:style-name="T1236_2"><text:tab/></text:span><text:span text:style-name="T123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237"><text:span text:style-name="T1237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238"><text:span text:style-name="T1238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239"><text:span text:style-name="T1239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240"><text:span text:style-name="T1240_1">γ)</text:span><text:span text:style-name="T1240_2"><text:tab/></text:span><text:span text:style-name="T1240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241"><text:span text:style-name="T1241_1">δ)</text:span><text:span text:style-name="T1241_2"><text:tab/></text:span><text:span text:style-name="T124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242"><text:span text:style-name="T1242_1">8.</text:span><text:span text:style-name="T1242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243"><text:span text:style-name="T1243_1">9.</text:span><text:span text:style-name="T124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244"><text:span text:style-name="T1244_1">10.</text:span><text:span text:style-name="T1244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245"><text:span text:style-name="T1245_1">11.</text:span><text:span text:style-name="T1245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246"><text:span text:style-name="T1246_1">12.</text:span><text:span text:style-name="T1246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247"><text:span text:style-name="T1247_1">α)</text:span><text:span text:style-name="T1247_2"><text:tab/></text:span><text:span text:style-name="T1247_3">την<text:s/>ηλεκτρονική<text:s/>παραλαβή<text:s/>των<text:s/>δηλώσεων<text:s/>της<text:s/>παρ.<text:s/>3,</text:span></text:p>
      <text:p text:style-name="P1248"><text:span text:style-name="T1248_1">β)</text:span><text:span text:style-name="T1248_2"><text:tab/></text:span><text:span text:style-name="T1248_3">την<text:s/>ηλεκτρονική<text:s/>παραλαβή<text:s/>των<text:s/>δηλώσεων<text:s/>ΦΠΑ,</text:span></text:p>
      <text:p text:style-name="P1249"><text:span text:style-name="T1249_1">γ)</text:span><text:span text:style-name="T1249_2"><text:tab/></text:span><text:span text:style-name="T1249_3">την<text:s/>επιβεβαίωση<text:s/>καταβολής<text:s/>του<text:s/>οφειλόμενου<text:s/>φόρου,</text:span></text:p>
      <text:p text:style-name="P1250"><text:span text:style-name="T1250_1">δ)</text:span><text:span text:style-name="T1250_2"><text:tab/></text:span><text:span text:style-name="T125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251"><text:span text:style-name="T1251_1">ε)</text:span><text:span text:style-name="T1251_2"><text:tab/></text:span><text:span text:style-name="T1251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252"><text:span text:style-name="T1252_1">στ)</text:span><text:span text:style-name="T1252_2"><text:tab/></text:span><text:span text:style-name="T1252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253"><text:span text:style-name="T1253_1">13.</text:span><text:span text:style-name="T1253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254" text:outline-level="6"><text:span text:style-name="T1254_1">Άρθρο<text:s/>58</text:span></text:h>
      <text:h text:style-name="P1255" text:outline-level="6"><text:span text:style-name="T1255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256"><text:span text:style-name="T1256_1">1.</text:span><text:span text:style-name="T1256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257"><text:span text:style-name="T1257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258"><text:span text:style-name="T1258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259"><text:span text:style-name="T1259_1">2.</text:span><text:span text:style-name="T1259_2"><text:s/>Για<text:s/>τον<text:s/>σκοπό<text:s/>του<text:s/>παρόντος<text:s/>ειδικού<text:s/>καθεστώτος<text:s/>νοούνται<text:s/>ως:</text:span></text:p>
      <text:p text:style-name="P1260"><text:span text:style-name="T1260_1">α)</text:span><text:span text:style-name="T1260_2"><text:tab/></text:span><text:span text:style-name="T1260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261"><text:span text:style-name="T1261_1">β)</text:span><text:span text:style-name="T1261_2"><text:tab/></text:span><text:span text:style-name="T1261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262"><text:span text:style-name="T1262_1">γ)</text:span><text:span text:style-name="T1262_2"><text:tab/></text:span><text:span text:style-name="T1262_3">«κράτος<text:s/>μέλος<text:s/>εγγραφής»<text:s/>νοείται:</text:span></text:p>
      <text:p text:style-name="P1263"><text:span text:style-name="T1263_1">γα)</text:span><text:span text:style-name="T1263_2"><text:tab/></text:span><text:span text:style-name="T1263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264"><text:span text:style-name="T1264_1">γβ)</text:span><text:span text:style-name="T1264_2"><text:tab/></text:span><text:span text:style-name="T126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265"><text:span text:style-name="T1265_1">γγ)</text:span><text:span text:style-name="T1265_2"><text:tab/></text:span><text:span text:style-name="T126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66"><text:span text:style-name="T1266_1">γδ)</text:span><text:span text:style-name="T1266_2"><text:tab/></text:span><text:span text:style-name="T126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67"><text:span text:style-name="T1267_1">γε)</text:span><text:span text:style-name="T1267_2"><text:tab/></text:span><text:span text:style-name="T1267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268"><text:span text:style-name="T1268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269"><text:span text:style-name="T1269_1">δ)</text:span><text:span text:style-name="T1269_2"><text:tab/></text:span><text:span text:style-name="T1269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270"><text:span text:style-name="T1270_1">3.</text:span><text:span text:style-name="T1270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271"><text:span text:style-name="T1271_1">α)</text:span><text:span text:style-name="T1271_2"><text:tab/></text:span><text:span text:style-name="T1271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72"><text:span text:style-name="T1272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73"><text:span text:style-name="T1273_1">β)</text:span><text:span text:style-name="T1273_2"><text:tab/></text:span><text:span text:style-name="T1273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74"><text:span text:style-name="T1274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75"><text:span text:style-name="T1275_1">γ)</text:span><text:span text:style-name="T1275_2"><text:tab/></text:span><text:span text:style-name="T1275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276"><text:span text:style-name="T1276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77"><text:span text:style-name="T1277_1"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΄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278"><text:span text:style-name="T1278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279"><text:span text:style-name="T1279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280"><text:span text:style-name="T1280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44.</text:span></text:p>
      <text:p text:style-name="P1281"><text:span text:style-name="T1281_1">4.</text:span><text:span text:style-name="T1281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282"><text:span text:style-name="T1282_1">5.</text:span><text:span text:style-name="T1282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283"><text:span text:style-name="T1283_1">α)</text:span><text:span text:style-name="T1283_2"><text:tab/></text:span><text:span text:style-name="T1283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284"><text:span text:style-name="T1284_1">αα)</text:span><text:span text:style-name="T1284_2"><text:tab/></text:span><text:span text:style-name="T1284_3">ονοματεπώνυμο<text:s/>ή<text:s/>επωνυμία,</text:span></text:p>
      <text:p text:style-name="P1285"><text:span text:style-name="T1285_1">αβ)</text:span><text:span text:style-name="T1285_2"><text:tab/></text:span><text:span text:style-name="T1285_3">ταχυδρομική<text:s/>διεύθυνση,</text:span></text:p>
      <text:p text:style-name="P1286"><text:span text:style-name="T1286_1">αγ)</text:span><text:span text:style-name="T1286_2"><text:tab/></text:span><text:span text:style-name="T1286_3">ηλεκτρονική<text:s/>διεύθυνση<text:s/>και<text:s/>ιστοσελίδες<text:s/>του<text:s/>δια-δικτύου,</text:span></text:p>
      <text:p text:style-name="P1287"><text:span text:style-name="T1287_1">αδ)</text:span><text:span text:style-name="T1287_2"><text:tab/></text:span><text:span text:style-name="T1287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288"><text:span text:style-name="T1288_1">β)</text:span><text:span text:style-name="T1288_2"><text:tab/></text:span><text:span text:style-name="T128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289"><text:span text:style-name="T1289_1">βα)</text:span><text:span text:style-name="T1289_2"><text:tab/></text:span><text:span text:style-name="T1289_3">ονοματεπώνυμο<text:s/>ή<text:s/>επωνυμία,</text:span></text:p>
      <text:p text:style-name="P1290"><text:span text:style-name="T1290_1">ββ)</text:span><text:span text:style-name="T1290_2"><text:tab/></text:span><text:span text:style-name="T1290_3">ταχυδρομική<text:s/>διεύθυνση,</text:span></text:p>
      <text:p text:style-name="P1291"><text:span text:style-name="T1291_1">βγ)</text:span><text:span text:style-name="T1291_2"><text:tab/></text:span><text:span text:style-name="T1291_3">ηλεκτρονική<text:s/>διεύθυνση,</text:span></text:p>
      <text:p text:style-name="P1292"><text:span text:style-name="T1292_1">βδ)</text:span><text:span text:style-name="T1292_2"><text:tab/></text:span><text:span text:style-name="T1292_3">ΑΦΜ/ΦΠΑ.</text:span></text:p>
      <text:p text:style-name="P1293"><text:span text:style-name="T1293_1">γ)</text:span><text:span text:style-name="T1293_2"><text:tab/></text:span><text:span text:style-name="T1293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294"><text:span text:style-name="T1294_1">γα)</text:span><text:span text:style-name="T1294_2"><text:tab/></text:span><text:span text:style-name="T1294_3">ονοματεπώνυμο<text:s/>ή<text:s/>επωνυμία,</text:span></text:p>
      <text:p text:style-name="P1295"><text:span text:style-name="T1295_1">γβ)</text:span><text:span text:style-name="T1295_2"><text:tab/></text:span><text:span text:style-name="T1295_3">ταχυδρομική<text:s/>διεύθυνση,</text:span></text:p>
      <text:p text:style-name="P1296"><text:span text:style-name="T1296_1">γγ)</text:span><text:span text:style-name="T1296_2"><text:tab/></text:span><text:span text:style-name="T1296_3">ηλεκτρονική<text:s/>διεύθυνση<text:s/>και<text:s/>ιστοσελίδες<text:s/>του<text:s/>δια-δικτύου,</text:span></text:p>
      <text:p text:style-name="P1297"><text:span text:style-name="T1297_1">γδ)</text:span><text:span text:style-name="T1297_2"><text:tab/></text:span><text:span text:style-name="T1297_3">ΑΦΜ/ΦΠΑ<text:s/>ή<text:s/>εθνικό<text:s/>αριθμό<text:s/>φορολογικού<text:s/>μητρώου,</text:span></text:p>
      <text:p text:style-name="P1298"><text:span text:style-name="T1298_1">γε)</text:span><text:span text:style-name="T1298_2"><text:tab/></text:span><text:span text:style-name="T129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299"><text:span text:style-name="T129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300"><text:span text:style-name="T1300_1">6.</text:span><text:span text:style-name="T130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301"><text:span text:style-name="T1301_1">β)</text:span><text:span text:style-name="T1301_2"><text:tab/></text:span><text:span text:style-name="T1301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302"><text:span text:style-name="T1302_1">γ)</text:span><text:span text:style-name="T1302_2"><text:tab/></text:span><text:span text:style-name="T1302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303"><text:span text:style-name="T1303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304"><text:span text:style-name="T1304_1">7.</text:span><text:span text:style-name="T1304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05"><text:span text:style-name="T1305_1">αα)</text:span><text:span text:style-name="T1305_2"><text:tab/></text:span><text:span text:style-name="T1305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306"><text:span text:style-name="T1306_1">αβ)</text:span><text:span text:style-name="T1306_2"><text:tab/></text:span><text:span text:style-name="T1306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307"><text:span text:style-name="T1307_1">αγ)</text:span><text:span text:style-name="T1307_2"><text:tab/></text:span><text:span text:style-name="T1307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308"><text:span text:style-name="T1308_1">αδ)</text:span><text:span text:style-name="T1308_2"><text:tab/></text:span><text:span text:style-name="T1308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309"><text:span text:style-name="T1309_1">β)</text:span><text:span text:style-name="T1309_2"><text:tab/></text:span><text:span text:style-name="T1309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10"><text:span text:style-name="T1310_1">βα)</text:span><text:span text:style-name="T1310_2"><text:tab/></text:span><text:span text:style-name="T1310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311"><text:span text:style-name="T1311_1">ββ)</text:span><text:span text:style-name="T1311_2"><text:tab/></text:span><text:span text:style-name="T1311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312"><text:span text:style-name="T1312_1">βγ)</text:span><text:span text:style-name="T1312_2"><text:tab/></text:span><text:span text:style-name="T1312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313"><text:span text:style-name="T1313_1">γ)</text:span><text:span text:style-name="T1313_2"><text:tab/></text:span><text:span text:style-name="T1313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14"><text:span text:style-name="T1314_1">γα)</text:span><text:span text:style-name="T1314_2"><text:tab/></text:span><text:span text:style-name="T1314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315"><text:span text:style-name="T1315_1">γβ)</text:span><text:span text:style-name="T1315_2"><text:tab/></text:span><text:span text:style-name="T1315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316"><text:span text:style-name="T1316_1">γγ)</text:span><text:span text:style-name="T1316_2"><text:tab/></text:span><text:span text:style-name="T1316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317"><text:span text:style-name="T1317_1">γδ)</text:span><text:span text:style-name="T1317_2"><text:tab/></text:span><text:span text:style-name="T1317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318"><text:span text:style-name="T1318_1">γε)</text:span><text:span text:style-name="T1318_2"><text:tab/></text:span><text:span text:style-name="T1318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319"><text:span text:style-name="T1319_1">8.</text:span><text:span text:style-name="T131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320"><text:span text:style-name="T132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321"><text:span text:style-name="T1321_1">9.</text:span><text:span text:style-name="T132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22"><text:span text:style-name="T1322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323"><text:span text:style-name="T1323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324"><text:span text:style-name="T1324_1">10.</text:span><text:span text:style-name="T1324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25"><text:span text:style-name="T1325_1">11.</text:span><text:span text:style-name="T132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326"><text:span text:style-name="T1326_1">12.</text:span><text:span text:style-name="T1326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327"><text:span text:style-name="T1327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328"><text:span text:style-name="T1328_1">13.</text:span><text:span text:style-name="T1328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329"><text:span text:style-name="T1329_1">14.</text:span><text:span text:style-name="T1329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330"><text:span text:style-name="T1330_1">α)</text:span><text:span text:style-name="T1330_2"><text:tab/></text:span><text:span text:style-name="T1330_3">την<text:s/>ηλεκτρονική<text:s/>παραλαβή<text:s/>των<text:s/>δηλώσεων<text:s/>της<text:s/>παρ.<text:s/>4,</text:span></text:p>
      <text:p text:style-name="P1331"><text:span text:style-name="T1331_1">β)</text:span><text:span text:style-name="T1331_2"><text:tab/></text:span><text:span text:style-name="T1331_3">την<text:s/>επαλήθευση<text:s/>της<text:s/>εγκυρότητας<text:s/>των<text:s/>στοιχείων<text:s/>του<text:s/>δηλούντος,</text:span></text:p>
      <text:p text:style-name="P1332"><text:span text:style-name="T1332_1">γ)</text:span><text:span text:style-name="T1332_2"><text:tab/></text:span><text:span text:style-name="T1332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333"><text:span text:style-name="T1333_1">δ)</text:span><text:span text:style-name="T1333_2"><text:tab/></text:span><text:span text:style-name="T1333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334"><text:span text:style-name="T1334_1">στ)</text:span><text:span text:style-name="T1334_2"><text:tab/></text:span><text:span text:style-name="T133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335"><text:span text:style-name="T1335_1">ζ)</text:span><text:span text:style-name="T1335_2"><text:tab/></text:span><text:span text:style-name="T1335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36"><text:span text:style-name="T1336_1">η)</text:span><text:span text:style-name="T1336_2"><text:tab/></text:span><text:span text:style-name="T133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37"><text:span text:style-name="T1337_1">15.</text:span><text:span text:style-name="T1337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38" text:outline-level="6"><text:span text:style-name="T1338_1">Άρθρο<text:s/>59</text:span></text:h>
      <text:h text:style-name="P1339" text:outline-level="6"><text:span text:style-name="T1339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340"><text:span text:style-name="T1340_1">1.</text:span><text:span text:style-name="T1340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341"><text:span text:style-name="T1341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342"><text:span text:style-name="T1342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343"><text:span text:style-name="T1343_1">2.</text:span><text:span text:style-name="T1343_2"><text:s/>Για<text:s/>τους<text:s/>σκοπούς<text:s/>του<text:s/>παρόντος,<text:s/>ισχύουν<text:s/>τα<text:s/>εξής:</text:span></text:p>
      <text:p text:style-name="P1344"><text:span text:style-name="T1344_1">α)</text:span><text:span text:style-name="T1344_2"><text:tab/></text:span><text:span text:style-name="T1344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345"><text:span text:style-name="T1345_1">β)</text:span><text:span text:style-name="T1345_2"><text:tab/></text:span><text:span text:style-name="T1345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346"><text:span text:style-name="T134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347"><text:span text:style-name="T1347_1">3.</text:span><text:span text:style-name="T134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348"><text:span text:style-name="T1348_1">4.</text:span><text:span text:style-name="T134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349"><text:span text:style-name="T1349_1">5.</text:span><text:span text:style-name="T1349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350" text:outline-level="6"><text:span text:style-name="T1350_1">Άρθρο<text:s/>60</text:span></text:h>
      <text:h text:style-name="P1351" text:outline-level="6"><text:span text:style-name="T1351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352"><text:span text:style-name="T1352_1">1.</text:span><text:span text:style-name="T1352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353"><text:span text:style-name="T1353_1">2.</text:span><text:span text:style-name="T1353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354"><text:span text:style-name="T1354_1">3.</text:span><text:span text:style-name="T1354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355" text:outline-level="1"><text:span text:style-name="T1355_1">ΤΜΗΜΑ<text:s/>ΙΙ<text:s/></text:span></text:h>
      <text:h text:style-name="P1356" text:outline-level="1"><text:span text:style-name="T1356_1">ΕΙΔΙΚΕΣ<text:s/>ΔΙΑΔΙΚΑΣΤΙΚΕΣ<text:s/>ΔΙΑΤΑΞΕΙΣ<text:s/>ΠΕΡΙ<text:s/>ΑΚΙΝΗΤΩΝ<text:s/>ΚΑΙ<text:s/>ΛΟΙΠΕΣ<text:s/>ΔΙΑΔΙΚΑΣΤΙΚΕΣ<text:s/>ΔΙΑΤΑΞΕΙΣ</text:span></text:h>
      <text:h text:style-name="P1357" text:outline-level="2"><text:span text:style-name="T1357_1">ΚΕΦΑΛΑΙΟ<text:s/>Α΄<text:s/></text:span></text:h>
      <text:h text:style-name="P1358" text:outline-level="2"><text:span text:style-name="T1358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359" text:outline-level="6"><text:span text:style-name="T1359_1">Άρθρο<text:s/>61</text:span></text:h>
      <text:h text:style-name="P1360" text:outline-level="6"><text:span text:style-name="T136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61"><text:span text:style-name="T1361_1">1.</text:span><text:span text:style-name="T1361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362"><text:span text:style-name="T1362_1">2.</text:span><text:span text:style-name="T1362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363"><text:span text:style-name="T1363_1">3.</text:span><text:span text:style-name="T1363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364"><text:span text:style-name="T1364_1">4.</text:span><text:span text:style-name="T1364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365" text:outline-level="6"><text:span text:style-name="T1365_1">Άρθρο<text:s/>62</text:span></text:h>
      <text:h text:style-name="P1366" text:outline-level="6"><text:span text:style-name="T1366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367"><text:span text:style-name="T1367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368" text:outline-level="6"><text:span text:style-name="T1368_1">Άρθρο<text:s/>63</text:span></text:h>
      <text:h text:style-name="P1369" text:outline-level="6"><text:span text:style-name="T1369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370"><text:span text:style-name="T1370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371"><text:span text:style-name="T1371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372" text:outline-level="2"><text:span text:style-name="T1372_1">ΚΕΦΑΛΑΙΟ<text:s/>Β΄<text:s/></text:span></text:h>
      <text:h text:style-name="P1373" text:outline-level="2"><text:span text:style-name="T1373_1">ΛΟΙΠΕΣ<text:s/>ΔΙΑΔΙΚΑΣΤΙΚΕΣ<text:s/>ΔΙΑΤΑΞΕΙΣ<text:s/></text:span></text:h>
      <text:h text:style-name="P1374" text:outline-level="6"><text:span text:style-name="T1374_1">Άρθρο<text:s/>64</text:span></text:h>
      <text:h text:style-name="P1375" text:outline-level="6"><text:span text:style-name="T1375_1">Χρόνος<text:s/>καταβολής<text:s/>του<text:s/>φόρου</text:span></text:h>
      <text:p text:style-name="P1376"><text:span text:style-name="T1376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377" text:outline-level="6"><text:span text:style-name="T1377_1">Άρθρο<text:s/>65</text:span></text:h>
      <text:h text:style-name="P1378" text:outline-level="6"><text:span text:style-name="T1378_1">Ευθύνη<text:s/>εις<text:s/>ολόκληρον<text:s/>καταβολής<text:s/>του<text:s/>φόρου</text:span></text:h>
      <text:p text:style-name="P1379"><text:span text:style-name="T13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80"><text:span text:style-name="T1380_1">α)</text:span><text:span text:style-name="T1380_2"><text:tab/></text:span><text:span text:style-name="T1380_3">οι<text:s/>αναφερόμενοι<text:s/>στην<text:s/>παρ.<text:s/>10<text:s/>του<text:s/>άρθρου<text:s/>41,</text:span></text:p>
      <text:p text:style-name="P1381"><text:span text:style-name="T1381_1">β)</text:span><text:span text:style-name="T1381_2"><text:tab/></text:span><text:span text:style-name="T138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82"><text:span text:style-name="T1382_1">γ)</text:span><text:span text:style-name="T1382_2"><text:tab/></text:span><text:span text:style-name="T138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383" text:outline-level="6"><text:span text:style-name="T1383_1">Άρθρο<text:s/>66<text:s/></text:span></text:h>
      <text:h text:style-name="P1384" text:outline-level="6"><text:span text:style-name="T1384_1">Εξουσιοδοτικές<text:s/>διατάξεις</text:span></text:h>
      <text:p text:style-name="P1385"><text:span text:style-name="T1385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386" text:outline-level="2"><text:span text:style-name="T1386_1">ΚΕΦΑΛΑΙΟ<text:s/>Γ΄<text:s/></text:span></text:h>
      <text:h text:style-name="P1387" text:outline-level="2"><text:span text:style-name="T1387_1">ΕΙΔΙΚΗ<text:s/>ΔΙΑΔΙΚΑΣΙΑ<text:s/>ΒΕΒΑΙΩΣΗΣ<text:s/>ΚΑΙ<text:s/>ΕΙΣΠΡΑΞΗΣ<text:s/>ΤΟΥ<text:s/>ΦΟΡΟΥ<text:s/>ΚΑΤΑ<text:s/>ΤΗΝ<text:s/>ΕΙΣΑΓΩΓΗ<text:s/></text:span></text:h>
      <text:h text:style-name="P1388" text:outline-level="6"><text:span text:style-name="T1388_1">Άρθρο<text:s/>67</text:span></text:h>
      <text:h text:style-name="P1389" text:outline-level="6"><text:span text:style-name="T1389_1">Βεβαίωση<text:s/>και<text:s/>είσπραξη<text:s/>του<text:s/>φόρου<text:s/>κατά<text:s/>την<text:s/>εισαγωγή</text:span></text:h>
      <text:p text:style-name="P1390"><text:span text:style-name="T1390_1">1.</text:span><text:span text:style-name="T1390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91"><text:span text:style-name="T1391_1">2.</text:span><text:span text:style-name="T1391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392" text:outline-level="2"><text:span text:style-name="T1392_1">ΚΕΦΑΛΑΙΟ<text:s/>Δ΄<text:s/></text:span></text:h>
      <text:h text:style-name="P1393" text:outline-level="2"><text:span text:style-name="T1393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394" text:outline-level="6"><text:span text:style-name="T1394_1">Άρθρο<text:s/>68<text:s/></text:span></text:h>
      <text:h text:style-name="P1395" text:outline-level="6"><text:span text:style-name="T1395_1">Διαδικασία<text:s/>για<text:s/>συναλλαγές<text:s/>με<text:s/>τα<text:s/>εδάφη<text:s/>του<text:s/>Παραρτήματος<text:s/>ΙΙ</text:span></text:h>
      <text:p text:style-name="P1396"><text:span text:style-name="T1396_1">1.</text:span><text:span text:style-name="T139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397"><text:span text:style-name="T1397_1">α)</text:span><text:span text:style-name="T1397_2"><text:tab/></text:span><text:span text:style-name="T1397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398"><text:span text:style-name="T1398_1">β)</text:span><text:span text:style-name="T1398_2"><text:tab/></text:span><text:span text:style-name="T1398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99"><text:span text:style-name="T1399_1">βα)</text:span><text:span text:style-name="T1399_2"><text:tab/></text:span><text:span text:style-name="T1399_3">προορίζονται<text:s/>για<text:s/>άλλο<text:s/>κράτος<text:s/>μέλος,</text:span></text:p>
      <text:p text:style-name="P1400"><text:span text:style-name="T1400_1">ββ)</text:span><text:span text:style-name="T1400_2"><text:tab/></text:span><text:span text:style-name="T140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401"><text:span text:style-name="T1401_1">βγ)</text:span><text:span text:style-name="T1401_2"><text:tab/></text:span><text:span text:style-name="T1401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402"><text:span text:style-name="T1402_1">2.</text:span><text:span text:style-name="T1402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403"><text:span text:style-name="T1403_1">α)</text:span><text:span text:style-name="T1403_2"><text:tab/></text:span><text:span text:style-name="T1403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404"><text:span text:style-name="T1404_1">β)</text:span><text:span text:style-name="T1404_2"><text:tab/></text:span><text:span text:style-name="T1404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405" text:outline-level="1"><text:span text:style-name="T1405_1">ΤΜΗΜΑ<text:s/>ΙΙΙ<text:s/></text:span></text:h>
      <text:h text:style-name="P1406" text:outline-level="1"><text:span text:style-name="T1406_1">ΛΟΙΠΕΣ<text:s/>ΡΥΘΜΙΣΕΙΣ<text:s/>-<text:s/>ΜΕΤΑΒΑΤΙΚΕΣ<text:s/>-<text:s/>ΤΕΛΙΚΕΣ<text:s/>ΔΙΑΤΑΞΕΙΣ<text:s/></text:span></text:h>
      <text:h text:style-name="P1407" text:outline-level="6"><text:span text:style-name="T1407_1">Άρθρο<text:s/>69<text:s/></text:span></text:h>
      <text:h text:style-name="P1408" text:outline-level="6"><text:span text:style-name="T1408_1">Λοιπές<text:s/>ρυθμίσεις</text:span></text:h>
      <text:p text:style-name="P1409"><text:span text:style-name="T1409_1">1.</text:span><text:span text:style-name="T1409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410"><text:span text:style-name="T1410_1">α)</text:span><text:span text:style-name="T1410_2"><text:tab/></text:span><text:span text:style-name="T1410_3">στα<text:s/>μισθώματα<text:s/>ακινήτων,</text:span></text:p>
      <text:p text:style-name="P1411"><text:span text:style-name="T1411_1">β)</text:span><text:span text:style-name="T1411_2"><text:tab/></text:span><text:span text:style-name="T1411_3">στις<text:s/>αποδείξεις<text:s/>πληρωμής<text:s/>ασφαλίστρων<text:s/>για<text:s/>την<text:s/>παροχή<text:s/>οδικής<text:s/>βοήθειας,</text:span></text:p>
      <text:p text:style-name="P1412"><text:span text:style-name="T1412_1">γ)</text:span><text:span text:style-name="T1412_2"><text:tab/></text:span><text:span text:style-name="T1412_3">στα<text:s/>χορηγούμενα<text:s/>από<text:s/>ασφαλιστικές<text:s/>εταιρείες<text:s/>δάνεια<text:s/>επί<text:s/>ασφαλιστηρίων<text:s/>ζωής,</text:span></text:p>
      <text:p text:style-name="P1413"><text:span text:style-name="T1413_1">δ)</text:span><text:span text:style-name="T1413_2"><text:tab/></text:span><text:span text:style-name="T1413_3">στα<text:s/>έντοκα<text:s/>δάνεια<text:s/>και<text:s/>λοιπές<text:s/>χρηματοδοτήσεις,<text:s/>και</text:span></text:p>
      <text:p text:style-name="P1414"><text:span text:style-name="T1414_1">ε)</text:span><text:span text:style-name="T1414_2"><text:tab/></text:span><text:span text:style-name="T1414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415"><text:span text:style-name="T1415_1">2.</text:span><text:span text:style-name="T1415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416"><text:span text:style-name="T1416_1">3.</text:span><text:span text:style-name="T1416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417"><text:span text:style-name="T1417_1">4.</text:span><text:span text:style-name="T1417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418"><text:span text:style-name="T1418_1">5.</text:span><text:span text:style-name="T1418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419"><text:span text:style-name="T1419_1">6.</text:span><text:span text:style-name="T1419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420" text:outline-level="6"><text:span text:style-name="T1420_1">Άρθρο<text:s/>70<text:s/></text:span></text:h>
      <text:h text:style-name="P1421" text:outline-level="6"><text:span text:style-name="T1421_1">Μεταβατικές<text:s/>διατάξεις</text:span></text:h>
      <text:p text:style-name="P1422"><text:span text:style-name="T1422_1">1.</text:span><text:span text:style-name="T1422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4,<text:s/>η<text:s/>εφαρμογή<text:s/>του<text:s/>ΦΠΑ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text:s/></text:span></text:p>
      <text:p text:style-name="P1423"><text:span text:style-name="T1423_1">2.</text:span><text:span text:style-name="T1423_2"><text:s/>Αναστολές<text:s/>εφαρμογής<text:s/>του<text:s/>ΦΠΑ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2,<text:s/>παρατείνονται<text:s/>έως<text:s/>τις<text:s/>31.12.2024.</text:span></text:p>
      <text:p text:style-name="P1424"><text:span text:style-name="T1424_1">3.</text:span><text:span text:style-name="T1424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425"><text:span text:style-name="T1425_1">4.</text:span><text:span text:style-name="T1425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426"><text:span text:style-name="T1426_1">5.</text:span><text:span text:style-name="T1426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427"><text:span text:style-name="T1427_1">6.</text:span><text:span text:style-name="T1427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428"><text:span text:style-name="T1428_1">7.</text:span><text:span text:style-name="T1428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429"><text:span text:style-name="T1429_1">α)</text:span><text:span text:style-name="T1429_2"><text:tab/></text:span><text:span text:style-name="T1429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430"><text:span text:style-name="T1430_1">β)</text:span><text:span text:style-name="T1430_2"><text:tab/></text:span><text:span text:style-name="T1430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431"><text:span text:style-name="T1431_1">γ)</text:span><text:span text:style-name="T1431_2"><text:tab/></text:span><text:span text:style-name="T1431_3">η<text:s/>διαδικασία<text:s/>και<text:s/>κάθε<text:s/>αναγκαία<text:s/>λεπτομέρεια<text:s/>για<text:s/>την<text:s/>εφαρμογή<text:s/>της<text:s/>παρ.<text:s/>4.</text:span></text:p>
      <text:h text:style-name="P1432" text:outline-level="6"><text:span text:style-name="T1432_1">Άρθρο<text:s/>71<text:s/></text:span></text:h>
      <text:h text:style-name="P1433" text:outline-level="6"><text:span text:style-name="T1433_1">Τελικές<text:s/>διατάξεις</text:span></text:h>
      <text:p text:style-name="P1434"><text:span text:style-name="T1434_1">1.</text:span><text:span text:style-name="T1434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435"><text:span text:style-name="T1435_1">2.</text:span><text:span text:style-name="T1435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436"><text:span text:style-name="T1436_1">3.</text:span><text:span text:style-name="T1436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437"><text:span text:style-name="T1437_1">4.</text:span><text:span text:style-name="T1437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438"><text:span text:style-name="T1438_1">5.</text:span><text:span text:style-name="T1438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439"><text:span text:style-name="T1439_1">ΠΑΡΑΡΤΗΜΑ<text:s/>Ι<text:s/>ΔΡΑΣΤΗΡΙΟΤΗΤΕΣ<text:s/>ΤΟΥ<text:s/>ΤΕΛΕΥΤΑΙΟΥ<text:s/>ΕΔΑΦΙΟΥ<text:s/>ΤΗΣ<text:s/>ΠΑΡ.<text:s/>2<text:s/>ΤΟΥ<text:s/>ΑΡΘΡΟΥ<text:s/>3</text:span></text:p>
      <text:p text:style-name="P1440"><text:span text:style-name="T1440_1">1.</text:span><text:span text:style-name="T1440_2"><text:s/>Τηλεπικοινωνίες.</text:span></text:p>
      <text:p text:style-name="P1441"><text:span text:style-name="T1441_1">2.</text:span><text:span text:style-name="T1441_2"><text:s/>Παράδοση<text:s/>αερίου,<text:s/>ηλεκτρισμού<text:s/>και<text:s/>θερμικής<text:s/>ενέργειας.</text:span></text:p>
      <text:p text:style-name="P1442"><text:span text:style-name="T1442_1">3.</text:span><text:span text:style-name="T1442_2"><text:s/>Μεταφορά<text:s/>αγαθών.</text:span></text:p>
      <text:p text:style-name="P1443"><text:span text:style-name="T1443_1">4.</text:span><text:span text:style-name="T1443_2"><text:s/>Παροχή<text:s/>λιμενικών<text:s/>και<text:s/>αερολιμενικών<text:s/>υπηρεσιών.</text:span></text:p>
      <text:p text:style-name="P1444"><text:span text:style-name="T1444_1">5.</text:span><text:span text:style-name="T1444_2"><text:s/>Μεταφορά<text:s/>προσώπων.</text:span></text:p>
      <text:p text:style-name="P1445"><text:span text:style-name="T1445_1">6.</text:span><text:span text:style-name="T1445_2"><text:s/>Παράδοση<text:s/>καινούργιων<text:s/>αγαθών<text:s/>που<text:s/>κατασκευάσθηκαν<text:s/>για<text:s/>πώληση.</text:span></text:p>
      <text:p text:style-name="P1446"><text:span text:style-name="T1446_1">7.</text:span><text:span text:style-name="T144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47"><text:span text:style-name="T1447_1">8.</text:span><text:span text:style-name="T1447_2"><text:s/>Εκμετάλλευση<text:s/>πανηγυριών<text:s/>(τοπικών<text:s/>εορτών)<text:s/>και<text:s/>εκθέσεων<text:s/>εμπορικού<text:s/>χαρακτήρα.</text:span></text:p>
      <text:p text:style-name="P1448"><text:span text:style-name="T1448_1">9.</text:span><text:span text:style-name="T1448_2"><text:s/>Εναποθήκευση.</text:span></text:p>
      <text:p text:style-name="P1449"><text:span text:style-name="T1449_1">10.</text:span><text:span text:style-name="T1449_2"><text:s/>Δραστηριότητες<text:s/>εμπορικών<text:s/>διαφημιστικών<text:s/>γραφείων.</text:span></text:p>
      <text:p text:style-name="P1450"><text:span text:style-name="T1450_1">11.</text:span><text:span text:style-name="T1450_2"><text:s/>Δραστηριότητες<text:s/>πρακτορείων<text:s/>ταξιδιών.</text:span></text:p>
      <text:p text:style-name="P1451"><text:span text:style-name="T1451_1">12.</text:span><text:span text:style-name="T1451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452"><text:span text:style-name="T1452_1">13.</text:span><text:span text:style-name="T1452_2"><text:s/>Δραστηριότητες<text:s/>οργανισμών<text:s/>ραδιοφώνου<text:s/>και<text:s/>τηλεόρασης<text:s/>εμπορικού<text:s/>χαρακτήρα.</text:span></text:p>
      <text:p text:style-name="P1453"><text:span text:style-name="T1453_1">ΠΑΡΑΡΤΗΜΑ<text:s/>II<text:s/>ΠΕΔΙΟ<text:s/>ΕΔΑΦΙΚΗΣ<text:s/>ΕΦΑΡΜΟΓΗΣ</text:span></text:p>
      <text:p text:style-name="P1454"><text:span text:style-name="T1454_1">1.</text:span><text:span text:style-name="T1454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455"><text:span text:style-name="T1455_1">2.</text:span><text:span text:style-name="T1455_2"><text:s/>Από<text:s/>το<text:s/>πεδίο<text:s/>εδαφικής<text:s/>εφαρμογής<text:s/>του<text:s/>παρόντος<text:s/>Κώδικα<text:s/>εξαιρούνται:</text:span></text:p>
      <text:p text:style-name="P1456"><text:span text:style-name="T1456_1">α)</text:span><text:span text:style-name="T1456_2"><text:tab/></text:span><text:span text:style-name="T1456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457"><text:span text:style-name="T1457_1">-</text:span><text:span text:style-name="T1457_2"><text:tab/></text:span><text:span text:style-name="T1457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458"><text:span text:style-name="T1458_1">-</text:span><text:span text:style-name="T1458_2"><text:tab/></text:span><text:span text:style-name="T1458_3">Θέουτα<text:s/>και<text:s/>Μελίλλια<text:s/>του<text:s/>Βασιλείου<text:s/>της<text:s/>Ισπανίας.</text:span></text:p>
      <text:p text:style-name="P1459"><text:span text:style-name="T1459_1">-</text:span><text:span text:style-name="T1459_2"><text:tab/></text:span><text:span text:style-name="T1459_3">Λιβίνιο<text:s/>της<text:s/>Ιταλικής<text:s/>Δημοκρατίας.</text:span></text:p>
      <text:p text:style-name="P1460"><text:span text:style-name="T1460_1">β)</text:span><text:span text:style-name="T1460_2"><text:tab/></text:span><text:span text:style-name="T1460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461"><text:span text:style-name="T1461_1">-</text:span><text:span text:style-name="T1461_2"><text:tab/></text:span><text:span text:style-name="T1461_3">Άγιο<text:s/>Όρος<text:s/>της<text:s/>Ελληνικής<text:s/>Δημοκρατίας.</text:span></text:p>
      <text:p text:style-name="P1462"><text:span text:style-name="T1462_1">-</text:span><text:span text:style-name="T1462_2"><text:tab/></text:span><text:span text:style-name="T1462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463"><text:span text:style-name="T1463_1">-</text:span><text:span text:style-name="T1463_2"><text:tab/></text:span><text:span text:style-name="T1463_3">Νήσοι<text:s/>Άαλαντ<text:s/>(Aland)<text:s/>της<text:s/>Φινλανδικής<text:s/>Δημοκρατίας.</text:span></text:p>
      <text:p text:style-name="P1464"><text:span text:style-name="T1464_1">-</text:span><text:span text:style-name="T1464_2"><text:tab/></text:span><text:span text:style-name="T1464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465"><text:span text:style-name="T1465_1">-</text:span><text:span text:style-name="T1465_2"><text:tab/></text:span><text:span text:style-name="T1465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466"><text:span text:style-name="T1466_1">3.</text:span><text:span text:style-name="T146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67"><text:span text:style-name="T146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468"><text:span text:style-name="T1468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469"><text:span text:style-name="T1469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470"><text:span text:style-name="T1470_1">Α.<text:s/>ΑΓΑΘΑ</text:span></text:p>
      <text:p text:style-name="P1471"><text:span text:style-name="T147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472"><text:span text:style-name="T1472_1">1.</text:span><text:span text:style-name="T1472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473"><text:span text:style-name="T1473_1">2.</text:span><text:span text:style-name="T1473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474"><text:span text:style-name="T1474_1">3.</text:span><text:span text:style-name="T1474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75"><text:span text:style-name="T1475_1">4.</text:span><text:span text:style-name="T1475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476"><text:span text:style-name="T1476_1">5.</text:span><text:span text:style-name="T1476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477"><text:span text:style-name="T1477_1">6.</text:span><text:span text:style-name="T1477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478"><text:span text:style-name="T1478_1">7.</text:span><text:span text:style-name="T1478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479"><text:span text:style-name="T1479_1">8.</text:span><text:span text:style-name="T1479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480"><text:span text:style-name="T1480_1">9.</text:span><text:span text:style-name="T1480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481"><text:span text:style-name="T1481_1">10.</text:span><text:span text:style-name="T1481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482"><text:span text:style-name="T1482_1">11.</text:span><text:span text:style-name="T1482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483"><text:span text:style-name="T1483_1">12.</text:span><text:span text:style-name="T1483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484"><text:span text:style-name="T1484_1">13.</text:span><text:span text:style-name="T1484_2"><text:s/>Δημητριακά<text:s/>(Δ.Κ.<text:s/>1001,<text:s/>1002,<text:s/>1003,<text:s/>1004,<text:s/>1005,<text:s/>1006,<text:s/>1007,<text:s/>1008).</text:span></text:p>
      <text:p text:style-name="P1485"><text:span text:style-name="T1485_1">14.</text:span><text:span text:style-name="T1485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486"><text:span text:style-name="T1486_1">15.</text:span><text:span text:style-name="T1486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487"><text:span text:style-name="T1487_1">16.</text:span><text:span text:style-name="T1487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488"><text:span text:style-name="T1488_1">17.</text:span><text:span text:style-name="T1488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89"><text:span text:style-name="T1489_1">18.</text:span><text:span text:style-name="T148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490"><text:span text:style-name="T1490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491"><text:span text:style-name="T1491_1">19.</text:span><text:span text:style-name="T1491_2"><text:s/>Μαστίχα<text:s/>(λευκή<text:s/>ή<text:s/>μη),<text:s/>ακατέργαστη<text:s/>(Δ.Κ.<text:s/>ΕΧ<text:s/>1301).</text:span></text:p>
      <text:p text:style-name="P1492"><text:span text:style-name="T1492_1">20.</text:span><text:span text:style-name="T1492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493"><text:span text:style-name="T1493_1">21.</text:span><text:span text:style-name="T1493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494"><text:span text:style-name="T1494_1">22.</text:span><text:span text:style-name="T1494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495"><text:span text:style-name="T1495_1">23.</text:span><text:span text:style-name="T1495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496"><text:span text:style-name="T1496_1">24.</text:span><text:span text:style-name="T1496_2"><text:s/>Ζάχαρα<text:s/>και<text:s/>ζαχαρώδη<text:s/>παρασκευάσματα<text:s/>(Δ.Κ.<text:s/>1701,<text:s/>1702,<text:s/>1703,<text:s/>1704).</text:span></text:p>
      <text:p text:style-name="P1497"><text:span text:style-name="T1497_1">25.</text:span><text:span text:style-name="T1497_2"><text:s/>Κακάο<text:s/>και<text:s/>παρασκευάσματα<text:s/>αυτού<text:s/>Δ.Κ.<text:s/>1801,<text:s/>1802,<text:s/>1803,<text:s/>1804,<text:s/>1805,<text:s/>1806).</text:span></text:p>
      <text:p text:style-name="P1498"><text:span text:style-name="T1498_1">26.</text:span><text:span text:style-name="T1498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499"><text:span text:style-name="T1499_1">27.</text:span><text:span text:style-name="T1499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500"><text:span text:style-name="T1500_1">28.</text:span><text:span text:style-name="T1500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501"><text:span text:style-name="T1501_1">29.</text:span><text:span text:style-name="T1501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502"><text:span text:style-name="T1502_1">30.</text:span><text:span text:style-name="T1502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503"><text:span text:style-name="T1503_1">31.</text:span><text:span text:style-name="T1503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04"><text:span text:style-name="T1504_1">32.</text:span><text:span text:style-name="T1504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505"><text:span text:style-name="T1505_1">33.</text:span><text:span text:style-name="T1505_2"><text:s/>Η<text:s/>παράδοση<text:s/>νερού.</text:span></text:p>
      <text:p text:style-name="P1506"><text:span text:style-name="T1506_1">34.</text:span><text:span text:style-name="T1506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507"><text:span text:style-name="T1507_1">35.</text:span><text:span text:style-name="T1507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08"><text:span text:style-name="T1508_1">36.</text:span><text:span text:style-name="T1508_2"><text:s/>Φαρμακευτικά<text:s/>προϊόντα<text:s/>(Δ.Κ.<text:s/>3001,<text:s/>3002,<text:s/>3003,<text:s/>3004,<text:s/>3005,<text:s/>3006).</text:span></text:p>
      <text:p text:style-name="P1509"><text:span text:style-name="T1509_1">37.</text:span><text:span text:style-name="T1509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10"><text:span text:style-name="T1510_1">38.</text:span><text:span text:style-name="T1510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11"><text:span text:style-name="T1511_1">39.</text:span><text:span text:style-name="T151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12"><text:span text:style-name="T1512_1">40.</text:span><text:span text:style-name="T1512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13"><text:span text:style-name="T1513_1">41.</text:span><text:span text:style-name="T1513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514"><text:span text:style-name="T1514_1">42.</text:span><text:span text:style-name="T1514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515"><text:span text:style-name="T1515_1">43.</text:span><text:span text:style-name="T1515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516"><text:span text:style-name="T1516_1">44.</text:span><text:span text:style-name="T1516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517"><text:span text:style-name="T1517_1">45.</text:span><text:span text:style-name="T1517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518"><text:span text:style-name="T1518_1">46.</text:span><text:span text:style-name="T1518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519"><text:span text:style-name="T1519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20"><text:span text:style-name="T1520_1">47.</text:span><text:span text:style-name="T1520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521"><text:span text:style-name="T1521_1">48.</text:span><text:span text:style-name="T1521_2"><text:s/>Καλύμματα<text:s/>κεφαλής<text:s/>ασφαλείας<text:s/>δικυκλιστών<text:s/>(κράνη<text:s/>δικυκλιστών)<text:s/>(Δ.Κ.<text:s/>Ε.Χ.<text:s/>6506).</text:span></text:p>
      <text:p text:style-name="P1522"><text:span text:style-name="T1522_1">49.</text:span><text:span text:style-name="T1522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523"><text:span text:style-name="T1523_1">50.</text:span><text:span text:style-name="T1523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524"><text:span text:style-name="T1524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525"><text:span text:style-name="T1525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526"><text:span text:style-name="T1526_1">51.</text:span><text:span text:style-name="T1526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527"><text:span text:style-name="T1527_1">52.</text:span><text:span text:style-name="T1527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/text:p>
      <text:p text:style-name="P1528"><text:span text:style-name="T1528_1">53.</text:span><text:span text:style-name="T1528_2">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/text:span></text:p>
      <text:p text:style-name="P1529"><text:span text:style-name="T1529_1">54.</text:span><text:span text:style-name="T1529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30"><text:span text:style-name="T1530_1">55.</text:span><text:span text:style-name="T1530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531"><text:span text:style-name="T1531_1">Β.<text:s/>ΥΠΗΡΕΣΙΕΣ</text:span></text:p>
      <text:p text:style-name="P1532"><text:span text:style-name="T1532_1">1.</text:span><text:span text:style-name="T1532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33"><text:span text:style-name="T1533_1">2.</text:span><text:span text:style-name="T1533_2"><text:s/>Η<text:s/>μεταφορά<text:s/>προσώπων<text:s/>και<text:s/>των<text:s/>αποσκευών<text:s/>τους.</text:span></text:p>
      <text:p text:style-name="P1534"><text:span text:style-name="T1534_1">3.</text:span><text:span text:style-name="T1534_2"><text:s/>Εισιτήρια<text:s/>(δικαίωμα<text:s/>εισόδου)<text:s/>για<text:s/>ζωολογικούς<text:s/>κήπους.</text:span></text:p>
      <text:p text:style-name="P1535"><text:span text:style-name="T1535_1">4.</text:span><text:span text:style-name="T1535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36"><text:span text:style-name="T1536_1">5.</text:span><text:span text:style-name="T153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537"><text:span text:style-name="T1537_1">6.</text:span><text:span text:style-name="T1537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38"><text:span text:style-name="T1538_1">7.</text:span><text:span text:style-name="T1538_2"><text:s/>Η<text:s/>παροχή<text:s/>υπηρεσιών<text:s/>για<text:s/>τη<text:s/>γεωργική<text:s/>παραγωγή.</text:span></text:p>
      <text:p text:style-name="P1539"><text:span text:style-name="T1539_1">8.</text:span><text:span text:style-name="T1539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540"><text:span text:style-name="T1540_1">9.</text:span><text:span text:style-name="T1540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541"><text:span text:style-name="T1541_1">10.</text:span><text:span text:style-name="T1541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542"><text:span text:style-name="T1542_1">11.</text:span><text:span text:style-name="T1542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543"><text:span text:style-name="T1543_1">12.</text:span><text:span text:style-name="T1543_2"><text:s/>Η<text:s/>παροχή<text:s/>υπηρεσιών<text:s/>από<text:s/>γυμναστήρια.</text:span></text:p>
      <text:p text:style-name="P1544"><text:span text:style-name="T1544_1">13.</text:span><text:span text:style-name="T1544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545"><text:span text:style-name="T1545_1">14.</text:span><text:span text:style-name="T1545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546"><text:span text:style-name="T1546_1">Γ.<text:s/>ΕΞΑΙΡΕΣΕΙΣ<text:s/>ΑΠΟ<text:s/>ΤΟ<text:s/>ΠΑΡΑΡΤΗΜΑ</text:span></text:p>
      <text:p text:style-name="P1547"><text:span text:style-name="T1547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548"><text:span text:style-name="T1548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549" text:outline-level="2"><text:span text:style-name="T1549_1">ΚΕΦΑΛΑΙΟ<text:s/>Α΄:<text:s/></text:span></text:h>
      <text:h text:style-name="P1550" text:outline-level="2"><text:span text:style-name="T1550_1">ΔΑΣΙΚΑ<text:s/>ΠΡΟΪΟΝΤΑ<text:s/>ΚΑΙ<text:s/>ΑΓΡΟΤΙΚΕΣ<text:s/>ΥΠΗΡΕΣΙΕΣ</text:span></text:h>
      <text:p text:style-name="P1551"><text:span text:style-name="T155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552"><text:span text:style-name="T155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53"><text:span text:style-name="T1553_1">3.<text:s/>Αγροτικές<text:s/>υπηρεσίες,<text:s/>γενικά.</text:span></text:p>
      <text:h text:style-name="P1554" text:outline-level="2"><text:span text:style-name="T1554_1">ΚΕΦΑΛΑΙΟ<text:s/>Β΄:<text:s/></text:span></text:h>
      <text:h text:style-name="P1555" text:outline-level="2"><text:span text:style-name="T1555_1">ΠΡΟΪΟΝΤΑ<text:s/>ΑΛΙΕΙΑΣ<text:s/>ΚΑΙ<text:s/>ΠΡΟΪΟΝΤΑ<text:s/>ΦΥΤΙΚΗΣ<text:s/>ΠΑΡΑΓΩΓΗΣ</text:span></text:h>
      <text:p text:style-name="P1556"><text:span text:style-name="T155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57"><text:span text:style-name="T155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58"><text:span text:style-name="T1558_1">3.<text:s/>Κατάλοιπα<text:s/>ψαριών<text:s/>γλυκών<text:s/>νερών<text:s/>(Δ.Κ.<text:s/>ΕΧ<text:s/>0511).</text:span></text:p>
      <text:p text:style-name="P1559"><text:span text:style-name="T155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60"><text:span text:style-name="T156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561"><text:span text:style-name="T1561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562"><text:span text:style-name="T156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63"><text:span text:style-name="T1563_1">8.<text:s/>Όσπρια<text:s/>ξερά,<text:s/>χωρίς<text:s/>λοβό,<text:s/>έστω<text:s/>και<text:s/>αποφλοιωμένα<text:s/>ή<text:s/>σπασμένα<text:s/>(Δ.Κ.<text:s/>0705).</text:span></text:p>
      <text:p text:style-name="P1564"><text:span text:style-name="T1564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565"><text:span text:style-name="T156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566"><text:span text:style-name="T1566_1">11.<text:s/>Μπαχαρικά<text:s/>(Δ.Κ.<text:s/>0904<text:s/>μέχρι<text:s/>και<text:s/>0910).</text:span></text:p>
      <text:p text:style-name="P1567"><text:span text:style-name="T1567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68"><text:span text:style-name="T156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69"><text:span text:style-name="T1569_1">14.<text:s/>Ζαχαρότευτλα<text:s/>(έστω<text:s/>και<text:s/>τεμαχισμένα),<text:s/>νωπά<text:s/>ή<text:s/>ξερά<text:s/>(Δ.Κ.ΕΧ1204).</text:span></text:p>
      <text:p text:style-name="P1570"><text:span text:style-name="T1570_1">15.<text:s/>Κώνοι<text:s/>λυκίσκου<text:s/>(Δ.Κ.ΕΧ<text:s/>1206).</text:span></text:p>
      <text:p text:style-name="P1571"><text:span text:style-name="T157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72"><text:span text:style-name="T1572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73"><text:span text:style-name="T1573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74"><text:span text:style-name="T1574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75"><text:span text:style-name="T1575_1">20.<text:s/>Ρετσίνια<text:s/>κωνοφόρων<text:s/>(Δ.Κ.<text:s/>ΕΧ<text:s/>1302).</text:span></text:p>
      <text:p text:style-name="P1576"><text:span text:style-name="T1576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77"><text:span text:style-name="T1577_1">22.<text:s/>Βελανίδια<text:s/>(Δ.Κ.ΕΧ<text:s/>1405).</text:span></text:p>
      <text:p text:style-name="P1578"><text:span text:style-name="T1578_1">23.<text:s/>Ελαιόλαδο,<text:s/>μούργες<text:s/>και<text:s/>κατάλοιπα<text:s/>ελαιολάδου<text:s/>(Δ.Κ.<text:s/>ΕΧ<text:s/>1507,<text:s/>ΕΧ<text:s/>1517).</text:span></text:p>
      <text:p text:style-name="P1579"><text:span text:style-name="T1579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80"><text:span text:style-name="T1580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81"><text:span text:style-name="T1581_1">26.<text:s/>Ξύδι<text:s/>από<text:s/>κρασί<text:s/>(Δ.Κ.<text:s/>ΕΧ<text:s/>2210).</text:span></text:p>
      <text:p text:style-name="P1582"><text:span text:style-name="T1582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83"><text:span text:style-name="T1583_1">28.<text:s/>Οινολάσπες,<text:s/>τρυγιά<text:s/>ακάθαρτη<text:s/>(Δ.Κ.<text:s/>2305).</text:span></text:p>
      <text:p text:style-name="P1584"><text:span text:style-name="T1584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85"><text:span text:style-name="T1585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86"><text:span text:style-name="T1586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87"><text:span text:style-name="T1587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588"><text:span text:style-name="T1588_1">33.<text:s/>Ραμί<text:s/>ακατέργαστο<text:s/>(Δ.Κ.<text:s/>ΕΧ<text:s/>5402).</text:span></text:p>
      <text:p text:style-name="P1589"><text:span text:style-name="T1589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590"><text:span text:style-name="T1590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591"><text:span text:style-name="T1591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92"><text:span text:style-name="T1592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93" text:outline-level="2"><text:span text:style-name="T1593_1">ΚΕΦΑΛΑΙΟ<text:s/>Γ΄:<text:s/></text:span></text:h>
      <text:h text:style-name="P1594" text:outline-level="2"><text:span text:style-name="T1594_1">ΠΡΟΪΟΝΤΑ<text:s/>ΖΩΪΚΗΣ<text:s/>ΠΑΡΑΓΩΓΗΣ.</text:span></text:h>
      <text:p text:style-name="P1595"><text:span text:style-name="T1595_1">1.<text:s/>Άλογα,<text:s/>γαϊδούρια<text:s/>και<text:s/>μουλάρια<text:s/>κάθε<text:s/>είδους,<text:s/>ζωντανά<text:s/>(Δ.Κ.<text:s/>0101).</text:span></text:p>
      <text:p text:style-name="P1596"><text:span text:style-name="T1596_1">2.<text:s/>Βοοειδή<text:s/>ζωντανά,<text:s/>στα<text:s/>οποία<text:s/>περιλαμβάνονται<text:s/>και<text:s/>τα<text:s/>βουβαλοειδή<text:s/>(Δ.Κ.<text:s/>0102).</text:span></text:p>
      <text:p text:style-name="P1597"><text:span text:style-name="T1597_1">3.<text:s/>Χοιροειδή<text:s/>ζωντανά<text:s/>(Δ.Κ.<text:s/>0103).</text:span></text:p>
      <text:p text:style-name="P1598"><text:span text:style-name="T1598_1">4.<text:s/>Προβατοειδή<text:s/>και<text:s/>αιγοειδή,<text:s/>ζωντανά<text:s/>(Δ.Κ.<text:s/>0104).</text:span></text:p>
      <text:p text:style-name="P1599"><text:span text:style-name="T1599_1">5.<text:s/>Πουλερικά<text:s/>ορνιθώνα,<text:s/>ζωντανά<text:s/>(Δ.Κ.<text:s/>0105).</text:span></text:p>
      <text:p text:style-name="P1600"><text:span text:style-name="T160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601"><text:span text:style-name="T160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602"><text:span text:style-name="T160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603"><text:span text:style-name="T160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604"><text:span text:style-name="T160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605"><text:span text:style-name="T1605_1">11.<text:s/>Βούτυρο,<text:s/>τυριά<text:s/>και<text:s/>πηγμένο<text:s/>γάλα<text:s/>για<text:s/>τυρί<text:s/>(Δ.Κ.<text:s/>0403,<text:s/>0404).</text:span></text:p>
      <text:p text:style-name="P1606"><text:span text:style-name="T1606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607"><text:span text:style-name="T1607_1">13.<text:s/>Μέλι<text:s/>φυσικό<text:s/>(Δ.Κ.<text:s/>0406).</text:span></text:p>
      <text:p text:style-name="P1608"><text:span text:style-name="T1608_1">14.<text:s/>Τρίχες<text:s/>ζώων<text:s/>έστω<text:s/>και<text:s/>απλώς<text:s/>επεξεργασμένες<text:s/>(Δ.Κ.<text:s/>ΕΧ<text:s/>0502,<text:s/>ΕΧ<text:s/>0503).</text:span></text:p>
      <text:p text:style-name="P1609"><text:span text:style-name="T160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10"><text:span text:style-name="T1610_1">16.<text:s/>Κερί<text:s/>μελισσών<text:s/>ακατέργαστο<text:s/>(Δ.Κ.<text:s/>ΕΧ<text:s/>1515).</text:span></text:p>
      <text:p text:style-name="P1611"><text:span text:style-name="T1611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12"><text:span text:style-name="T161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13"><text:span text:style-name="T1613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614"><text:span text:style-name="T161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15"><text:span text:style-name="T161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16"><text:span text:style-name="T1616_1">ΠΑΡΑΡΤΗΜΑ<text:s/>V<text:s/>ΑΝΤΙΚΕΙΜΕΝΑ<text:s/>ΚΑΛΛΙΤΕΧΝΙΚΗΣ,<text:s/>ΣΥΛΛΕΚΤΙΚΗΣ<text:s/>Ή<text:s/>ΑΡΧΑΙΟΛΟΓΙΚΗΣ<text:s/>ΑΞΙΑΣ</text:span></text:p>
      <text:p text:style-name="P1617"><text:span text:style-name="T1617_1">Για<text:s/>την<text:s/>εφαρμογή<text:s/>των<text:s/>άρθρων<text:s/>52<text:s/>και<text:s/>53<text:s/>θεωρούνται:</text:span></text:p>
      <text:p text:style-name="P1618"><text:span text:style-name="T1618_1">Α.<text:s/>ΑΝΤΙΚΕΙΜΕΝΑ<text:s/>ΚΑΛΛΙΤΕΧΝΙΚΗΣ<text:s/>ΑΞΙΑΣ</text:span><text:span text:style-name="T1618_2">:</text:span></text:p>
      <text:p text:style-name="P1619"><text:span text:style-name="T161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620"><text:span text:style-name="T1620_1">2)<text:s/>Εικόνες<text:s/>χαρακτικής,<text:s/>χαλκογραφίας<text:s/>και<text:s/>λιθογραφίας,<text:s/>πρωτότυπες<text:s/>(Δ.Κ.<text:s/>9702).</text:span></text:p>
      <text:p text:style-name="P1621"><text:span text:style-name="T1621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22"><text:span text:style-name="T1622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23"><text:span text:style-name="T162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24"><text:span text:style-name="T162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25"><text:span text:style-name="T162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626"><text:span text:style-name="T162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627"><text:span text:style-name="T1627_1">Β.<text:s/>ΑΝΤΙΚΕΙΜΕΝΑ<text:s/>ΣΥΛΛΕΚΤΙΚΗΣ<text:s/>ΑΞΙΑΣ:</text:span></text:p>
      <text:p text:style-name="P1628"><text:span text:style-name="T1628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29"><text:span text:style-name="T1629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30"><text:span text:style-name="T1630_1">Γ.<text:s/>ΑΝΤΙΚΕΙΜΕΝΑ<text:s/>ΑΡΧΑΙΟΛΟΓΙΚΗΣ<text:s/>ΑΞΙΑΣ:</text:span></text:p>
      <text:p text:style-name="P1631"><text:span text:style-name="T1631_1">Τα<text:s/>αρχαιολογικά<text:s/>αντικείμενα,<text:s/>με<text:s/>ηλικία<text:s/>ανώτερη<text:s/>των<text:s/>100<text:s/>ετών<text:s/>(Δ.Κ.<text:s/>9706).</text:span></text:p>
      <text:p text:style-name="P1632"><text:span text:style-name="T1632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633"><text:span text:style-name="T1633_1">1.<text:s/>Πατάτες<text:s/>νωπές<text:s/>ή<text:s/>διατηρημένες<text:s/>με<text:s/>απλή<text:s/>ψύξη<text:s/>(ΔΚ<text:s/>0701).</text:span></text:p>
      <text:p text:style-name="P1634"><text:span text:style-name="T1634_1">2.<text:s/>Ελιές<text:s/>(Δ.Κ.<text:s/>ΕΧ<text:s/>0711).</text:span></text:p>
      <text:p text:style-name="P1635"><text:span text:style-name="T163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636"><text:span text:style-name="T1636_1">4.<text:s/>Καφές<text:s/>μη<text:s/>καβουρντισμένος,<text:s/>με<text:s/>ή<text:s/>χωρίς<text:s/>καφεΐνη<text:s/>(Δ.Κ.<text:s/>ΕΧ<text:s/>0901).</text:span></text:p>
      <text:p text:style-name="P1637"><text:span text:style-name="T1637_1">5.<text:s/>Τσάι,<text:s/>έστω<text:s/>και<text:s/>αρωματισμένο<text:s/>(Δ.Κ.<text:s/>0902).</text:span></text:p>
      <text:p text:style-name="P1638"><text:span text:style-name="T1638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639"><text:span text:style-name="T163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640"><text:span text:style-name="T1640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641"><text:span text:style-name="T164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642"><text:span text:style-name="T1642_1">10.<text:s/>Κακάο<text:s/>σε<text:s/>σπόρους<text:s/>και<text:s/>θραύσματα<text:s/>σπόρων,<text:s/>ακατέργαστα<text:s/>ή<text:s/>φρυγμένα<text:s/>(Δ.Κ.<text:s/>1801).</text:span></text:p>
      <text:p text:style-name="P1643"><text:span text:style-name="T1643_1">11.<text:s/>Χυμοί<text:s/>πορτοκαλιού<text:s/>(Δ.Κ.<text:s/>ΕΧ<text:s/>2009).</text:span></text:p>
      <text:p text:style-name="P1644"><text:span text:style-name="T164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645"><text:span text:style-name="T164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646"><text:span text:style-name="T164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647"><text:span text:style-name="T1647_1">15.<text:s/>Οργανικά<text:s/>χημικά<text:s/>προϊόντα<text:s/>(Δ.Κ.<text:s/>2901<text:s/>έως<text:s/>και<text:s/>2942).</text:span></text:p>
      <text:p text:style-name="P1648"><text:span text:style-name="T1648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649"><text:span text:style-name="T164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650"><text:span text:style-name="T1650_1">18.<text:s/>Μαλλιά<text:s/>μη<text:s/>λαναρισμένα<text:s/>ή<text:s/>χτενισμένα<text:s/>(Δ.Κ.<text:s/>5101).</text:span></text:p>
      <text:p text:style-name="P1651"><text:span text:style-name="T1651_1">19.<text:s/>Βαμβάκι<text:s/>μη<text:s/>λαναρισμένο<text:s/>ή<text:s/>χτενισμένο<text:s/>(Δ.Κ.<text:s/>5201).</text:span></text:p>
      <text:p text:style-name="P1652"><text:span text:style-name="T165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653"><text:span text:style-name="T165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654"><text:span text:style-name="T1654_1">22.<text:s/>Νικέλιο<text:s/>σε<text:s/>ακατέργαστη<text:s/>μορφή<text:s/>(Δ.Κ.<text:s/>7502).</text:span></text:p>
      <text:p text:style-name="P1655"><text:span text:style-name="T1655_1">23.<text:s/>Αργίλιο<text:s/>σε<text:s/>ακατέργαστη<text:s/>μορφή<text:s/>(αλουμίνιο)<text:s/>(Δ.Κ.<text:s/>7601).</text:span></text:p>
      <text:p text:style-name="P1656"><text:span text:style-name="T1656_1">24.<text:s/>Μόλυβδος<text:s/>σε<text:s/>ακατέργαστη<text:s/>μορφή<text:s/>(Δ.Κ.<text:s/>7801).</text:span></text:p>
      <text:p text:style-name="P1657"><text:span text:style-name="T1657_1">25.<text:s/>Ψευδάργυρος<text:s/>σε<text:s/>ακατέργαστη<text:s/>μορφή<text:s/>(Δ.Κ.<text:s/>7901).</text:span></text:p>
      <text:p text:style-name="P1658"><text:span text:style-name="T1658_1">26.<text:s/>Κασσίτερος<text:s/>σε<text:s/>ακατέργαστη<text:s/>μορφή<text:s/>(Δ.Κ.<text:s/>8001)</text:span></text:p>
      <text:p text:style-name="P1659"><text:span text:style-name="T1659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660"><text:span text:style-name="T1660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661"><text:span text:style-name="T1661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662"><text:span text:style-name="T1662_1">2.<text:s/>Η<text:s/>παροχή<text:s/>λογισμικού<text:s/>και<text:s/>η<text:s/>ενημέρωσή<text:s/>του.</text:span></text:p>
      <text:p text:style-name="P1663"><text:span text:style-name="T1663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664"><text:span text:style-name="T1664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665"><text:span text:style-name="T1665_1">5.<text:s/>Η<text:s/>παροχή<text:s/>διδασκαλίας<text:s/>εξ<text:s/>αποστάσεως.</text:span></text:p>
      <text:h text:style-name="P1666" text:outline-level="6"><text:span text:style-name="T1666_1">Άρθρο<text:s/>δεύτερο</text:span></text:h>
      <text:h text:style-name="P1667" text:outline-level="6"><text:span text:style-name="T1667_1">Έναρξη<text:s/>ισχύος</text:span></text:h>
      <text:p text:style-name="P1668"><text:span text:style-name="T1668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669"><text:span text:style-name="T16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0"><text:span text:style-name="T1670_1">Αθήνα,<text:s/>11<text:s/>Οκτωβρίου<text:s/>2024</text:span></text:p>
      <text:p text:style-name="P1671"><text:span text:style-name="T1671_1">Η<text:s/>Πρόεδρος<text:s/>της<text:s/>Δημοκρατίας</text:span></text:p>
      <text:p text:style-name="P1672"><text:span text:style-name="T1672_1">ΚΑΤΕΡΙΝΑ<text:s/>ΣΑΚΕΛΛΑΡΟΠΟΥΛΟΥ</text:span></text:p>
      <text:p text:style-name="P1673"><text:span text:style-name="T1673_1">Θεωρήθηκε<text:s/>και<text:s/>τέθηκε<text:s/>η<text:s/>Μεγάλη<text:s/>Σφραγίδα<text:s/>του<text:s/>Κράτους.</text:span></text:p>
      <text:p text:style-name="P1674"><text:span text:style-name="T1674_1">Αθήνα,<text:s/>11<text:s/>Οκτωβρίου<text:s/>2024</text:span></text:p>
      <text:p text:style-name="P1675"><text:span text:style-name="T1675_1">Ο<text:s/>επί<text:s/>της<text:s/>Δικαιοσύνης<text:s/>Υπουργός</text:span></text:p>
      <text:p text:style-name="P1676"><text:span text:style-name="T1676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