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P12" style:family="paragraph" style:parent-style-name="Normal"/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1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1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1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2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28cm"/>
    </style:style>
    <style:style style:name="Column2" style:family="table-column">
      <style:table-column-properties style:column-width="7.7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1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1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1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1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2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2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2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2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2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2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Heading_20_1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1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Heading_20_1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1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02cm"/>
    </style:style>
    <style:style style:name="Column4" style:family="table-column">
      <style:table-column-properties style:column-width="6.038cm"/>
    </style:style>
    <style:style style:name="Column5" style:family="table-column">
      <style:table-column-properties style:column-width="5.452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2" style:family="paragraph" style:parent-style-name="Normal">
      <style:paragraph-properties fo:text-align="justify" fo:margin-top="0.423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text-align="justify" fo:margin-top="0.423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4" style:family="paragraph" style:parent-style-name="Normal">
      <style:paragraph-properties fo:text-align="justify" fo:margin-top="0.423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font-style="italic" style:font-style-asian="italic" style:font-style-complex="italic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>
      <style:text-properties fo:language="el" fo:language-asian="el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6" style:family="text">
      <style:text-properties fo:language="el" fo:language-asian="el"/>
    </style:style>
    <style:style style:name="T1694_7" style:family="text"/>
    <style:style style:name="T1694_8" style:family="text" style:parent-style-name="Internet_20_link">
      <style:text-properties fo:color="#0000ee" fo:language="el" fo:language-asian="el"/>
    </style:style>
    <style:style style:name="T1694_9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T1697_2" style:family="text"/>
    <style:style style:name="T16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4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/>
    <style:style style:name="T16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4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613cm"/>
    </style:style>
    <style:style style:name="Column7" style:family="table-column">
      <style:table-column-properties style:column-width="9.393cm"/>
    </style:style>
    <style:style style:name="Column8" style:family="table-column">
      <style:table-column-properties style:column-width="0.504cm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4_2" style:family="text"/>
    <style:style style:name="T17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7_2" style:family="text"/>
    <style:style style:name="T170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10" style:family="paragraph" style:parent-style-name="Normal">
      <style:paragraph-properties fo:text-align="justify" fo:margin-top="0.423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1" style:family="paragraph" style:parent-style-name="Normal">
      <style:paragraph-properties fo:text-align="justify" fo:margin-top="0.423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2" style:family="paragraph" style:parent-style-name="Normal">
      <style:paragraph-properties fo:text-align="justify" fo:margin-top="0.423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3" style:family="paragraph" style:parent-style-name="Normal">
      <style:paragraph-properties fo:text-align="justify" fo:margin-top="0.423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7_2" style:family="text"/>
    <style:style style:name="T17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0_2" style:family="text"/>
    <style:style style:name="T17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5<text:s/>Δεκεμβ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8</text:span></text:p>
      <text:p text:style-name="P5"><text:span text:style-name="T5_1">NOMOΣ<text:s/>ΥΠ’<text:s/>ΑΡΙΘΜ.<text:s/>5162</text:span></text:p>
      <text:p text:style-name="P6"><text:span text:style-name="T6_1">Μέτρα<text:s/>για<text:s/>την<text:s/>ενίσχυση<text:s/>του<text:s/>εισοδήματος,<text:s/>φορολογικά<text:s/>κίνητρα<text:s/>για<text:s/>την<text:s/>καινοτομία<text:s/>και<text:s/>τους<text:s/>μετασχηματισμούς<text:s/>επιχειρήσεων<text:s/>και<text:s/>άλλες<text:s/>διατάξ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p text:style-name="P11"><text:span text:style-name="T11_1">Παράρτημα<text:s/>Α΄</text:span></text:p>
      <text:p text:style-name="P12"><text:span text:style-name="T12_1">Άρθρου<text:s/>119</text:span></text:p>
      <text:h text:style-name="P13" text:outline-level="1"><text:span text:style-name="T13_1">ΜΕΡΟΣ<text:s/>Α΄</text:span></text:h>
      <text:h text:style-name="P14" text:outline-level="1"><text:span text:style-name="T14_1">ΣΚΟΠΟΣ<text:s/>-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οί<text:s/>του<text:s/>παρόντος<text:s/>νόμου<text:s/>είναι:</text:span></text:p>
      <text:p text:style-name="P18"><text:span text:style-name="T18_1">α)</text:span><text:span text:style-name="T18_2"><text:tab/></text:span><text:span text:style-name="T18_3">η<text:s/>λήψη<text:s/>μέτρων<text:s/>για<text:s/>την<text:s/>ενίσχυση<text:s/>του<text:s/>εισοδήματος<text:s/>των<text:s/>πολιτών,<text:s/>την<text:s/>ανάπτυξη<text:s/>της<text:s/>οικονομίας,<text:s/>την<text:s/>παροχή<text:s/>κινήτρων<text:s/>για<text:s/>την<text:s/>έρευνα<text:s/>και<text:s/>ανάπτυξη,<text:s/>την<text:s/>ενίσχυση<text:s/>των<text:s/>επενδύσεων<text:s/>σε<text:s/>νεοφυείς<text:s/>επιχειρήσεις<text:s/>και<text:s/>τη<text:s/>δημιουργία<text:s/>ενός<text:s/>ενιαίου<text:s/>νομοθετικού<text:s/>πλαισίου<text:s/>για<text:s/>τους<text:s/>εταιρικούς<text:s/>μετασχηματισμούς,</text:span></text:p>
      <text:p text:style-name="P19"><text:span text:style-name="T19_1">β)</text:span><text:span text:style-name="T19_2"><text:tab/></text:span><text:span text:style-name="T19_3">η<text:s/>καλύτερη<text:s/>λειτουργία<text:s/>της<text:s/>Ανεξάρτητης<text:s/>Αρχής<text:s/>Δημοσίων<text:s/>Εσόδων,<text:s/>της<text:s/>Αρχής<text:s/>Καταπολέμησης<text:s/>της<text:s/>Νομιμοποίησης<text:s/>Εσόδων<text:s/>από<text:s/>Εγκληματικές<text:s/>Δραστηριότητες,<text:s/>καθώς<text:s/>και<text:s/>υπηρεσιών<text:s/>του<text:s/>Υπουργείου<text:s/>Εθνικής<text:s/>Οικονομίας<text:s/>και<text:s/>Οικονομικών,</text:span></text:p>
      <text:p text:style-name="P20"><text:span text:style-name="T20_1">γ)</text:span><text:span text:style-name="T20_2"><text:tab/></text:span><text:span text:style-name="T20_3">η<text:s/>καλύτερη<text:s/>λειτουργία<text:s/>του<text:s/>καθεστώτος<text:s/>υποβολής<text:s/>δηλώσεων<text:s/>φορολογίας<text:s/>εισοδήματος,</text:span></text:p>
      <text:p text:style-name="P21"><text:span text:style-name="T21_1">δ)</text:span><text:span text:style-name="T21_2"><text:tab/></text:span><text:span text:style-name="T21_3">η<text:s/>καλύτερη<text:s/>λειτουργία<text:s/>του<text:s/>φορολογικού<text:s/>μηχανισμού,<text:s/>και</text:span></text:p>
      <text:p text:style-name="P22"><text:span text:style-name="T22_1">ε)</text:span><text:span text:style-name="T22_2"><text:tab/></text:span><text:span text:style-name="T22_3">η<text:s/>επίλυση<text:s/>επειγόντων<text:s/>ζητημάτων<text:s/>που<text:s/>εμπίπτουν<text:s/>στην<text:s/>αρμοδιότητα<text:s/>του<text:s/>Υπουργείου<text:s/>Εθνικής<text:s/>Οικονομίας<text:s/>και<text:s/>Οικονομικών.</text:span></text:p>
      <text:h text:style-name="P23" text:outline-level="6"><text:span text:style-name="T23_1">Άρθρο<text:s/>2</text:span></text:h>
      <text:h text:style-name="P24" text:outline-level="6"><text:span text:style-name="T24_1">Αντικείμενο</text:span></text:h>
      <text:p text:style-name="P25"><text:span text:style-name="T25_1">Αντικείμενο<text:s/>του<text:s/>παρόντος<text:s/>νόμου<text:s/>είναι:</text:span></text:p>
      <text:p text:style-name="P26"><text:span text:style-name="T26_1">α)</text:span><text:span text:style-name="T26_2"><text:tab/></text:span><text:span text:style-name="T26_3">Η<text:s/>εισαγωγή<text:s/>ρυθμίσεων<text:s/>για<text:s/>την<text:s/>ενίσχυση<text:s/>του<text:s/>εισοδήματος<text:s/>και<text:s/>της<text:s/>ανθεκτικότητας<text:s/>της<text:s/>οικονομίας,</text:span></text:p>
      <text:p text:style-name="P27"><text:span text:style-name="T27_1">β)</text:span><text:span text:style-name="T27_2"><text:tab/></text:span><text:span text:style-name="T27_3">η<text:s/>θέσπιση<text:s/>νέων<text:s/>και<text:s/>η<text:s/>τροποποίηση<text:s/>υφιστάμενων<text:s/>ρυθμίσεων<text:s/>αναφορικά<text:s/>με<text:s/>την<text:s/>παροχή<text:s/>φορολογικών<text:s/>κινήτρων<text:s/>για<text:s/>την<text:s/>έρευνα,<text:s/>ανάπτυξη<text:s/>και<text:s/>ενίσχυση<text:s/>της<text:s/>καινοτομίας<text:s/>και<text:s/>των<text:s/>νεοφυών<text:s/>επιχειρήσεων,</text:span></text:p>
      <text:p text:style-name="P28"><text:span text:style-name="T28_1">γ)</text:span><text:span text:style-name="T28_2"><text:tab/></text:span><text:span text:style-name="T28_3">η<text:s/>ενίσχυση<text:s/>των<text:s/>επενδύσεων<text:s/>στις<text:s/>νεοφυείς<text:s/>επιχειρήσεις,<text:s/>μέσω<text:s/>της<text:s/>παροχής<text:s/>άδειας<text:s/>διαμονής<text:s/>σε<text:s/>επενδυτές<text:s/>τρίτων<text:s/>χωρών,</text:span></text:p>
      <text:p text:style-name="P29"><text:span text:style-name="T29_1">δ)</text:span><text:span text:style-name="T29_2"><text:tab/></text:span><text:span text:style-name="T29_3">η<text:s/>επικαιροποίηση<text:s/>και<text:s/>η<text:s/>ρύθμιση<text:s/>σε<text:s/>ένα<text:s/>ενιαίο<text:s/>κείμενο<text:s/>της<text:s/>φορολογικής<text:s/>μεταχείρισης<text:s/>των<text:s/>μετασχηματισμών<text:s/>εταιρειών<text:s/>που<text:s/>ρυθμίζονται<text:s/>από<text:s/>τον<text:s/>ν.<text:s/>4601/2019<text:s/>(Α΄<text:s/>44)<text:s/>και<text:s/>των<text:s/>μετασχηματισμών<text:s/>λοιπών<text:s/>επιχειρήσεων,</text:span></text:p>
      <text:p text:style-name="P30"><text:span text:style-name="T30_1">ε)</text:span><text:span text:style-name="T30_2"><text:tab/></text:span><text:span text:style-name="T30_3">ο<text:s/>εκσυγχρονισμός<text:s/>του<text:s/>θεσμικού<text:s/>πλαισίου<text:s/>που<text:s/>διέπει<text:s/>την<text:s/>Ανεξάρτητη<text:s/>Αρχή<text:s/>Δημοσίων<text:s/>Εσόδων,</text:span></text:p>
      <text:p text:style-name="P31"><text:span text:style-name="T31_1">στ)</text:span><text:span text:style-name="T31_2"><text:tab/></text:span><text:span text:style-name="T31_3">η<text:s/>επικαιροποίηση<text:s/>του<text:s/>νομοθετικού<text:s/>πλαισίου<text:s/>που<text:s/>διέπει<text:s/>την<text:s/>υποβολή<text:s/>δηλώσεων<text:s/>φορολογίας<text:s/>εισοδήματος,<text:s/>ζ)<text:s/>η<text:s/>ρύθμιση<text:s/>άλλων<text:s/>ζητημάτων<text:s/>της<text:s/>φορολογικής<text:s/>νομοθεσίας,</text:span></text:p>
      <text:p text:style-name="P32"><text:span text:style-name="T32_1">η)</text:span><text:span text:style-name="T32_2"><text:tab/></text:span><text:span text:style-name="T32_3">η<text:s/>εφαρμογή<text:s/>των<text:s/>προβλέψεων<text:s/>των<text:s/>Κανονισμών<text:s/>1907/2006<text:s/>του<text:s/>Ευρωπαϊκού<text:s/>Κοινοβουλίου<text:s/>και<text:s/>του<text:s/>Συμβουλίου,<text:s/>της<text:s/>18ης<text:s/>Δεκεμβρίου<text:s/>2006,<text:s/>για<text:s/>την<text:s/>κατα-<text:s/>χώρηση,<text:s/>την<text:s/>αξιολόγηση,<text:s/>την<text:s/>αδειοδότηση<text:s/>και<text:s/>τους<text:s/>περιορισμούς<text:s/>των<text:s/>χημικών<text:s/>προϊόντων<text:s/>(REACH)<text:s/>και<text:s/>για<text:s/>την<text:s/>ίδρυση<text:s/>του<text:s/>Ευρωπαϊκού<text:s/>Οργανισμού<text:s/>Χημικών<text:s/>Προϊόντων,<text:s/>καθώς<text:s/>και<text:s/>για<text:s/>την<text:s/>τροποποίηση<text:s/>της<text:s/>Oδηγίας<text:s/>1999/45/EΚ<text:s/>και<text:s/>για<text:s/>την<text:s/>κατάργηση<text:s/>του<text:s/>Kανονισμού<text:s/>(ΕΟΚ)<text:s/>793/93<text:s/>του<text:s/>Συμβουλίου<text:s/>και<text:s/>του<text:s/>Kανονισμού<text:s/>(ΕΚ)<text:s/>1488/94<text:s/>της<text:s/>Επιτροπής,<text:s/>καθώς<text:s/>και<text:s/>της<text:s/>Oδηγίας<text:s/>76/769/ΕΟΚ<text:s/>του<text:s/>Συμβουλίου<text:s/>και<text:s/>των<text:s/>Oδηγιών<text:s/>της<text:s/>Επιτροπής<text:s/>91/155/<text:s/>ΕΟΚ,<text:s/>93/67/ΕΟΚ,<text:s/>93/105/ΕΚ<text:s/>και<text:s/>2000/21/ΕΚ<text:s/>(L<text:s/>396)<text:s/>και<text:s/>1272/2008<text:s/>του<text:s/>Ευρωπαϊκού<text:s/>Κοινοβουλίου<text:s/>και<text:s/>του<text:s/>Συμβουλίου,<text:s/>της<text:s/>16ης<text:s/>Δεκεμβρίου<text:s/>2008,<text:s/>για<text:s/>την<text:s/>ταξινόμηση,<text:s/>την<text:s/>επισήμανση<text:s/>και<text:s/>τη<text:s/>συσκευασία<text:s/>των<text:s/>ουσιών<text:s/>και<text:s/>των<text:s/>μειγμάτων,<text:s/>την<text:s/>τροποποίηση<text:s/>και<text:s/>την<text:s/>κατάργηση<text:s/>των<text:s/>Oδηγιών<text:s/>67/548/EΟΚ<text:s/>και<text:s/>1999/45/EΚ<text:s/>και<text:s/>την<text:s/>τροποποίηση<text:s/>του<text:s/>Kανονισμού<text:s/>(EΚ)<text:s/>1907/2006<text:s/>(L<text:s/>353),</text:span></text:p>
      <text:p text:style-name="P33"><text:span text:style-name="T33_1">θ)</text:span><text:span text:style-name="T33_2"><text:tab/></text:span><text:span text:style-name="T33_3">η<text:s/>πρόβλεψη<text:s/>οργανωτικών<text:s/>αλλαγών<text:s/>και<text:s/>η<text:s/>ρύθμιση<text:s/>ζητημάτων<text:s/>στελέχωσης<text:s/>της<text:s/>Αρχής<text:s/>Καταπολέμησης<text:s/>της<text:s/>Νομιμοποίησης<text:s/>Εσόδων<text:s/>από<text:s/>Εγκληματικές<text:s/>Δραστηριότητες<text:s/>και<text:s/>υπηρεσιών<text:s/>του<text:s/>Υπουργείου<text:s/>Εθνικής<text:s/>Οικονομίας<text:s/>και<text:s/>Οικονομικών,<text:s/>και</text:span></text:p>
      <text:p text:style-name="P34"><text:span text:style-name="T34_1">ι)</text:span><text:span text:style-name="T34_2"><text:tab/></text:span><text:span text:style-name="T34_3">η<text:s/>ρύθμιση<text:s/>άλλων<text:s/>ζητημάτων<text:s/>που<text:s/>εμπίπτουν<text:s/>στην<text:s/>αρμοδιότητα<text:s/>του<text:s/>Υπουργείου<text:s/>Εθνικής<text:s/>Οικονομίας<text:s/>και<text:s/>Οικονομικών.</text:span></text:p>
      <text:h text:style-name="P35" text:outline-level="1"><text:span text:style-name="T35_1">ΜΕΡΟΣ<text:s/>Β΄</text:span></text:h>
      <text:h text:style-name="P36" text:outline-level="1"><text:span text:style-name="T36_1">ΜΕΤΡΑ<text:s/>ΓΙΑ<text:s/>ΤΗΝ<text:s/>ΕΝΙΣΧΥΣΗ<text:s/>ΤΟΥ<text:s/>ΕΙΣΟΔΗΜΑΤΟΣ<text:s/>ΚΑΙ<text:s/>ΤΗΣ<text:s/>ΑΝΘΕΚΤΙΚΟΤΗΤΑΣ<text:s/>ΤΗΣ<text:s/>ΟΙΚΟΝΟΜΙΑΣ</text:span></text:h>
      <text:h text:style-name="P37" text:outline-level="2"><text:span text:style-name="T37_1">ΚΕΦΑΛΑΙΟ<text:s/>Α΄</text:span></text:h>
      <text:h text:style-name="P38" text:outline-level="2"><text:span text:style-name="T38_1">ΜΕΤΡΑ<text:s/>ΓΙΑ<text:s/>ΤΗΝ<text:s/>ΕΝΙΣΧΥΣΗ<text:s/>ΤΟΥ<text:s/>ΕΙΣΟΔΗΜΑΤΟΣ</text:span></text:h>
      <text:h text:style-name="P39" text:outline-level="6"><text:span text:style-name="T39_1">Άρθρο<text:s/>3</text:span></text:h>
      <text:h text:style-name="P40" text:outline-level="6"><text:span text:style-name="T40_1">Κατάργηση<text:s/>τέλους<text:s/>επιτηδεύματος<text:s/>για<text:s/>φυσικά<text:s/>πρόσωπα<text:s/>-<text:s/>Εξουσιοδοτικές<text:s/>διατάξεις<text:s/>-</text:span></text:h>
      <text:p text:style-name="P41"><text:span text:style-name="T41_1">Αντικατάσταση<text:s/>άρθρου<text:s/>31<text:s/>ν.<text:s/>3986/2011</text:span></text:p>
      <text:p text:style-name="P42"><text:span text:style-name="T42_1">Το<text:s/>άρθρο<text:s/>31<text:s/>του<text:s/>ν.<text:s/>3986/2011<text:s/>(Α΄<text:s/>152),<text:s/>περί<text:s/>επιβολής<text:s/>τέλους<text:s/>επιτηδεύματος,<text:s/>αντικαθίσταται<text:s/>ως<text:s/>εξής:</text:span></text:p>
      <text:p text:style-name="P43"><text:span text:style-name="T43_1">«Άρθρο<text:s/>31</text:span></text:p>
      <text:p text:style-name="P44"><text:span text:style-name="T44_1">Επιβολή<text:s/>τέλους<text:s/>επιτηδεύματος</text:span></text:p>
      <text:p text:style-name="P45"><text:span text:style-name="T45_1">1.<text:s/>Τα<text:s/>νομικά<text:s/>πρόσωπα<text:s/>και<text:s/>οι<text:s/>νομικές<text:s/>οντότητες<text:s/>υπο-<text:s/>χρεούνται<text:s/>σε<text:s/>καταβολή<text:s/>ετήσιου<text:s/>τέλους<text:s/>επιτηδεύματος<text:s/>ως<text:s/>εξής:</text:span></text:p>
      <text:p text:style-name="P46"><text:span text:style-name="T46_1">α)<text:s/>νομικά<text:s/>πρόσωπα<text:s/>και<text:s/>νομικές<text:s/>οντότητες,<text:s/>κερδοσκοπικού<text:s/>χαρακτήρα,<text:s/>που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οκτακόσια<text:s/>(800)<text:s/>ευρώ<text:s/>ετησίως,</text:span></text:p>
      <text:p text:style-name="P47"><text:span text:style-name="T47_1">β)<text:s/>αστικές<text:s/>μη<text:s/>κερδοσκοπικές<text:s/>εταιρείες<text:s/>της<text:s/>περ.<text:s/>ε)<text:s/>του<text:s/>άρθρου<text:s/>45<text:s/>του<text:s/>Κώδικα<text:s/>Φορολογίας<text:s/>Εισοδήματος<text:s/>(Κ.Φ.Ε.,<text:s/>ν.<text:s/>4172/2013,<text:s/>Α΄<text:s/>167)<text:s/>που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τετρακόσια<text:s/>(400)<text:s/>ευρώ<text:s/>ετησίως,</text:span></text:p>
      <text:p text:style-name="P48"><text:span text:style-name="T48_1">γ)<text:s/>νομικά<text:s/>πρόσωπα<text:s/>και<text:s/>νομικές<text:s/>οντότητες,<text:s/>κερδοσκοπικού<text:s/>χαρακτήρα,<text:s/>που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χίλια<text:s/>(1.000)<text:s/>ευρώ<text:s/>ετησίως,</text:span></text:p>
      <text:p text:style-name="P49"><text:span text:style-name="T49_1">δ)<text:s/>αστικές<text:s/>μη<text:s/>κερδοσκοπικές<text:s/>εταιρείες<text:s/>της<text:s/>περ.<text:s/>ε)<text:s/>του<text:s/>άρθρου<text:s/>45<text:s/>του<text:s/>Κ.Φ.Ε.<text:s/>που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πεντακόσια<text:s/>(500)<text:s/>ευρώ<text:s/>ετησίως,</text:span></text:p>
      <text:p text:style-name="P50"><text:span text:style-name="T50_1">ε)<text:s/>για<text:s/>κάθε<text:s/>υποκατάστημα<text:s/>που<text:s/>συστήνεται<text:s/>από<text:s/>νομικό<text:s/>πρόσωπο<text:s/>ή<text:s/>νομική<text:s/>οντότητα<text:s/>των<text:s/>περ.<text:s/>α)<text:s/>και<text:s/>γ)<text:s/>σε<text:s/>εξακόσια<text:s/>(600)<text:s/>ευρώ<text:s/>ετησίως<text:s/>και<text:s/>για<text:s/>κάθε<text:s/>υποκατάστημα<text:s/>που<text:s/>συστήνεται<text:s/>από<text:s/>αστική<text:s/>μη<text:s/>κερδοσκοπική<text:s/>εταιρεία<text:s/>των<text:s/>περ.<text:s/>β)<text:s/>και<text:s/>δ),<text:s/>σε<text:s/>τριακόσια<text:s/>(300)<text:s/>ευρώ<text:s/>ετησίως.</text:span></text:p>
      <text:p text:style-name="P51"><text:span text:style-name="T51_1">Ως<text:s/>υποκατάστημα,<text:s/>για<text:s/>την<text:s/>εφαρμογή<text:s/>του<text:s/>παρόντος,<text:s/>νοείται<text:s/>κάθε<text:s/>επαγγελματική<text:s/>εγκατάσταση<text:s/>του<text:s/>νομικού<text:s/>προσώπου<text:s/>ή<text:s/>της<text:s/>νομικής<text:s/>οντότητας<text:s/>στην<text:s/>ημεδαπή,<text:s/>εκτός<text:s/>της<text:s/>έδρας<text:s/>της<text:s/>επιχείρησης,<text:s/>στην<text:s/>οποία<text:s/>ενεργεί-<text:s/>ται<text:s/>παραγωγική<text:s/>ή<text:s/>συναλλακτική<text:s/>δραστηριότητα.<text:s/>Δεν<text:s/>λογίζονται<text:s/>ως<text:s/>υποκαταστήματα,<text:s/>για<text:s/>την<text:s/>επιβολή<text:s/>του<text:s/>τέλους<text:s/>επιτηδεύματος,<text:s/>οι<text:s/>προσωρινοί<text:s/>εκθεσιακοί<text:s/>χώροι<text:s/>και<text:s/>οι<text:s/>πρόσκαιρες<text:s/>επαγγελματικές<text:s/>εγκαταστάσεις,<text:s/>που<text:s/>λειτουργούν<text:s/>για<text:s/>χρονικό<text:s/>διάστημα<text:s/>μέχρι<text:s/>τριάντα<text:s/>(30)<text:s/>ημέρες,<text:s/>οι<text:s/>επαγγελματικές<text:s/>εγκαταστάσεις<text:s/>που<text:s/>στεγάζονται<text:s/>σε<text:s/>διαφορετικούς<text:s/>ορόφους,<text:s/>συνεχόμενους<text:s/>ή<text:s/>μη,<text:s/>του<text:s/>ίδιου<text:s/>κτιριακού<text:s/>συγκροτήματος,<text:s/>οι<text:s/>εγκαταστάσεις<text:s/>τουριστικών<text:s/>καταλυμάτων<text:s/>εντός<text:s/>παραδοσιακών<text:s/>κτισμάτων,<text:s/>σύμφωνα<text:s/>με<text:s/>το<text:s/>π.δ.<text:s/>33/1979<text:s/>(Α΄<text:s/>10),<text:s/>που<text:s/>λειτουργούν<text:s/>σε<text:s/>ξεχωριστά<text:s/>κτίρια,<text:s/>αλλά<text:s/>με<text:s/>ενιαία<text:s/>άδεια<text:s/>λειτουργίας,<text:s/>η<text:s/>οποία<text:s/>εντάσσεται<text:s/>ως<text:s/>ενιαία<text:s/>εγκατάσταση<text:s/>στην<text:s/>ίδια<text:s/>τουριστική<text:s/>μονάδα,<text:s/>καθώς<text:s/>και<text:s/>οι<text:s/>αγροτικές<text:s/>εκμεταλλεύσεις<text:s/>της<text:s/>περ.<text:s/>δ)<text:s/>της<text:s/>παρ.<text:s/>1<text:s/>του<text:s/>άρθρου<text:s/>2<text:s/>του<text:s/>ν.<text:s/>3874/2010<text:s/>(Α΄<text:s/>151).</text:span></text:p>
      <text:p text:style-name="P52"><text:span text:style-name="T52_1">2.<text:s/>Δεν<text:s/>υποχρεούνται<text:s/>στην<text:s/>καταβολή<text:s/>τέλους<text:s/>επιτηδεύματος:</text:span></text:p>
      <text:p text:style-name="P53"><text:span text:style-name="T53_1">α)<text:s/>οι<text:s/>αγροτικοί<text:s/>συνεταιρισμοί,<text:s/>οι<text:s/>σχολικοί<text:s/>συνεταιρισμοί<text:s/>του<text:s/>άρθρου<text:s/>46<text:s/>του<text:s/>ν.<text:s/>1566/1985<text:s/>(Α΄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<text:s/>των<text:s/>άρθρων<text:s/>14<text:s/>και<text:s/>24,<text:s/>αντίστοιχα,<text:s/>του<text:s/>ν.<text:s/>4430/2016<text:s/>(Α΄<text:s/>205),</text:span></text:p>
      <text:p text:style-name="P54"><text:span text:style-name="T54_1">β)<text:s/>τα<text:s/>νομικά<text:s/>πρόσωπα<text:s/>και<text:s/>οι<text:s/>νομικές<text:s/>οντότητες<text:s/>που<text:s/>βρίσκονται<text:s/>σε<text:s/>εκκαθάριση,<text:s/>πτώχευση<text:s/>ή<text:s/>αδράνεια,<text:s/>και</text:span></text:p>
      <text:p text:style-name="P55"><text:span text:style-name="T55_1">γ)<text:s/>τα<text:s/>νομικά<text:s/>πρόσωπα<text:s/>και<text:s/>οι<text:s/>νομικές<text:s/>οντότητ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,<text:s/>εκτός<text:s/>εάν<text:s/>πρόκειται<text:s/>για<text:s/>τουριστικούς<text:s/>τόπους.</text:span></text:p>
      <text:p text:style-name="P56"><text:span text:style-name="T56_1">3.<text:s/>Σε<text:s/>περίπτωση<text:s/>διακοπής<text:s/>της<text:s/>δραστηριότητας<text:s/>ή<text:s/>αδράνειας<text:s/>κατά<text:s/>τη<text:s/>διάρκεια<text:s/>του<text:s/>φορολογικού<text:s/>έτους,<text:s/>το<text:s/>τέλος<text:s/>επιτηδεύματος<text:s/>περιορίζεται<text:s/>ανάλογα<text:s/>με<text:s/>τους<text:s/>μήνες<text:s/>λειτουργίας<text:s/>της<text:s/>επιχείρησης.<text:s/>Χρονικό<text:s/>διάστημα<text:s/>μεγαλύτερο<text:s/>των<text:s/>δεκαπέντε<text:s/>(15)<text:s/>ημερών<text:s/>λογίζεται<text:s/>ως<text:s/>μήνας.</text:span></text:p>
      <text:p text:style-name="P57"><text:span text:style-name="T57_1">4.<text:s/>Νομικά<text:s/>πρόσωπα<text:s/>και<text:s/>νομικές<text:s/>οντότητες,<text:s/>που<text:s/>αυξάνουν<text:s/>κατά<text:s/>τρία<text:s/>δωδέκατα<text:s/>(3/12)<text:s/>τουλάχιστον<text:s/>τον<text:s/>μέσο<text:s/>αριθμό<text:s/>εργαζομένων<text:s/>με<text:s/>σχέση<text:s/>εργασίας<text:s/>πλήρους<text:s/>απασχόλησης<text:s/>σε<text:s/>ένα<text:s/>(1)<text:s/>έτος,<text:s/>σε<text:s/>σχέση<text:s/>με<text:s/>το<text:s/>προηγούμενο<text:s/>έτος,<text:s/>εξαιρούνται<text:s/>από<text:s/>την<text:s/>υποχρέωση<text:s/>καταβολής<text:s/>του<text:s/>τέλους<text:s/>επιτηδεύματος<text:s/>του<text:s/>ίδιου<text:s/>φορολογικού<text:s/>έτους,<text:s/>υπό<text:s/>την<text:s/>προϋπόθεση<text:s/>ότι<text:s/>τα<text:s/>ακαθάριστα<text:s/>έσοδά<text:s/>τους<text:s/>κατά<text:s/>το<text:s/>φορολογικό<text:s/>έτος<text:s/>για<text:s/>το<text:s/>οποίο<text:s/>χορηγείται<text:s/>η<text:s/>εξαίρεση<text:s/>δεν<text:s/>υπερβαίνουν<text:s/>τα<text:s/>δύο<text:s/>(2)<text:s/>εκατομμύρια<text:s/>ευρώ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,<text:s/>κατόπιν<text:s/>εισήγησης<text:s/>του<text:s/>Διοικητή<text:s/>της<text:s/>Ανεξάρτητης<text:s/>Αρχής<text:s/>Δημοσίων<text:s/>Εσόδων,<text:s/>καθορίζονται:</text:span></text:p>
      <text:p text:style-name="P58"><text:span text:style-name="T58_1">α)<text:s/>ο<text:s/>τρόπος<text:s/>υπολογισμού<text:s/>της<text:s/>αύξησης<text:s/>του<text:s/>μέσου<text:s/>αριθμού<text:s/>εργαζομένων<text:s/>με<text:s/>σχέση<text:s/>εργασίας<text:s/>πλήρους<text:s/>απασχόλησης,</text:span></text:p>
      <text:p text:style-name="P59"><text:span text:style-name="T59_1">β)<text:s/>ο<text:s/>τρόπος<text:s/>και<text:s/>η<text:s/>διαδικασία<text:s/>διακρίβωσης<text:s/>και<text:s/>ελέγχου<text:s/>των<text:s/>προϋποθέσεων<text:s/>για<text:s/>την<text:s/>εξαίρεση<text:s/>από<text:s/>το<text:s/>τέλος<text:s/>επιτηδεύματος,<text:s/>και</text:span></text:p>
      <text:p text:style-name="P60"><text:span text:style-name="T60_1">γ)<text:s/>κάθε<text:s/>άλλο<text:s/>θέμα<text:s/>σχετικό<text:s/>με<text:s/>την<text:s/>εφαρμογή<text:s/>της<text:s/>παρούσας.</text:span></text:p>
      <text:p text:style-name="P61"><text:span text:style-name="T61_1">5.<text:s/>Το<text:s/>τέλος<text:s/>επιτηδεύματος<text:s/>βεβαιώνεται<text:s/>με<text:s/>βάση<text:s/>τους<text:s/>εκτελεστούς<text:s/>τίτλους<text:s/>της<text:s/>παρ.<text:s/>2<text:s/>του<text:s/>άρθρου<text:s/>44<text:s/>του<text:s/>Κώδικα<text:s/>Φορολογικής<text:s/>Διαδικασίας<text:s/>(Κ.Φ.Δ.,<text:s/>ν.<text:s/>5104/2024,<text:s/>Α΄<text:s/>58)<text:s/>και<text:s/>η<text:s/>καταβολή<text:s/>του<text:s/>πραγματοποιείται<text:s/>σύμφωνα<text:s/>με<text:s/>τις<text:s/>δόσεις<text:s/>καταβολής<text:s/>φόρου<text:s/>εισοδήματος<text:s/>που<text:s/>ορίζονται<text:s/>στο<text:s/>άρθρο<text:s/>68<text:s/>του<text:s/>Κ.Φ.Ε..</text:span></text:p>
      <text:p text:style-name="P62"><text:span text:style-name="T62_1">6.<text:s/>Το<text:s/>τέλος<text:s/>επιτηδεύματος<text:s/>δεν<text:s/>εκπίπτει<text:s/>από<text:s/>τα<text:s/>ακαθάριστα<text:s/>έσοδα<text:s/>των<text:s/>νομικών<text:s/>προσώπων<text:s/>και<text:s/>νομικών<text:s/>οντοτήτων<text:s/>του<text:s/>άρθρου<text:s/>45<text:s/>του<text:s/>Κ.Φ.Ε..</text:span></text:p>
      <text:p text:style-name="P63"><text:span text:style-name="T63_1">7.<text:s/>Με<text:s/>απόφαση<text:s/>του<text:s/>Υπουργού<text:s/>Εθνικής<text:s/>Οικονομίας<text:s/>και<text:s/>Οικονομικών<text:s/>καθορίζονται<text:s/>η<text:s/>ειδικότερη<text:s/>διαδικασία<text:s/>για<text:s/>την<text:s/>επιβολή<text:s/>του<text:s/>τέλους<text:s/>επιτηδεύματο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.».</text:span></text:p>
      <text:h text:style-name="P64" text:outline-level="6"><text:span text:style-name="T64_1">Άρθρο<text:s/>4</text:span></text:h>
      <text:h text:style-name="P65" text:outline-level="6"><text:span text:style-name="T65_1">Εξαιρέσεις<text:s/>από<text:s/>τον<text:s/>υπολογισμό<text:s/>του<text:s/>εισοδήματος<text:s/>από<text:s/>μισθωτή<text:s/>εργασία<text:s/>-</text:span></text:h>
      <text:p text:style-name="P66"><text:span text:style-name="T66_1">Προσθήκη<text:s/>περ.<text:s/>κ)<text:s/>και<text:s/>κα)<text:s/>στην<text:s/>παρ.<text:s/>1<text:s/>του</text:span></text:p>
      <text:p text:style-name="P67"><text:span text:style-name="T67_1">άρθρου<text:s/>14<text:s/>Κώδικα<text:s/>Φορολογίας<text:s/>Εισοδήματος</text:span></text:p>
      <text:p text:style-name="P68"><text:span text:style-name="T68_1">Στην<text:s/>παρ.<text:s/>1<text:s/>του<text:s/>άρθρου<text:s/>14<text:s/>του<text:s/>Κώδικα<text:s/>Φορολογίας<text:s/>Εισοδήματος<text:s/>(Κ.Φ.Ε.,<text:s/>ν.<text:s/>4172/2013,<text:s/>Α΄<text:s/>167),<text:s/>περί<text:s/>απαλλαγών<text:s/>εισοδήματος<text:s/>από<text:s/>μισθωτή<text:s/>εργασία<text:s/>και<text:s/>συντάξεις,<text:s/>προστίθενται<text:s/>περ.<text:s/>κ)<text:s/>και<text:s/>κα)<text:s/>ως<text:s/>εξής:</text:span></text:p>
      <text:p text:style-name="P69"><text:span text:style-name="T69_1">«κ)<text:s/>παροχές<text:s/>ύψους<text:s/>έως<text:s/>πέντε<text:s/>χιλιάδες<text:s/>(5.000)<text:s/>ευρώ<text:s/>ετησίως<text:s/>που<text:s/>χορηγούν<text:s/>οι<text:s/>εργοδότες<text:s/>στους<text:s/>εργαζόμενους<text:s/>για<text:s/>την<text:s/>κάλυψη<text:s/>εξόδων<text:s/>βρεφονηπιακών<text:s/>και<text:s/>παιδικών<text:s/>σταθμών,<text:s/>εφόσον<text:s/>η<text:s/>παροχή:</text:span></text:p>
      <text:p text:style-name="P70"><text:span text:style-name="T70_1">α)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<text:s/>(π.δ.<text:s/>80/2022,<text:s/>Α΄<text:s/>222),</text:span></text:p>
      <text:p text:style-name="P71"><text:span text:style-name="T71_1">β)<text:s/>καταβάλλεται<text:s/>στον<text:s/>εργαζόμενο<text:s/>από<text:s/>τον<text:s/>εργοδότη<text:s/>καθ’<text:s/>υπέρβαση<text:s/>των<text:s/>συμφωνημένων<text:s/>αποδοχών,</text:span></text:p>
      <text:p text:style-name="P72"><text:span text:style-name="T72_1">γ)<text:s/>αποδεδειγμένα<text:s/>χρησιμοποιείται<text:s/>για<text:s/>την<text:s/>κάλυψη<text:s/>των<text:s/>εξόδων<text:s/>βρεφονηπιακών<text:s/>και<text:s/>παιδικών<text:s/>σταθμών,<text:s/>καθώς:<text:s/>γα)<text:s/>καταβάλλεται<text:s/>σε<text:s/>χρήμα<text:s/>στον<text:s/>εργαζόμενο,<text:s/>εφόσον<text:s/>αυτός<text:s/>καταβάλλει<text:s/>το<text:s/>ποσό<text:s/>στον<text:s/>τρίτο<text:s/>που<text:s/>παρέχει<text:s/>τις<text:s/>σχετικές<text:s/>υπηρεσίες<text:s/>και<text:s/>στη<text:s/>συνέχεια<text:s/>προσκομίσει<text:s/>το<text:s/>οικείο<text:s/>φορολογικό<text:s/>στοιχείο<text:s/>στον<text:s/>εργοδότη<text:s/>ή</text:span></text:p>
      <text:p text:style-name="P73"><text:span text:style-name="T73_1">γβ)<text:s/>καταβάλλεται<text:s/>στον<text:s/>εργαζόμενο<text:s/>με<text:s/>μορφή<text:s/>διατακτικών<text:s/>προς<text:s/>τον<text:s/>πάροχο<text:s/>των<text:s/>υπηρεσιών<text:s/>ή</text:span></text:p>
      <text:p text:style-name="P74"><text:span text:style-name="T74_1">γγ)<text:s/>καταβάλλεται<text:s/>απευθείας<text:s/>από<text:s/>τον<text:s/>εργοδότη<text:s/>στον<text:s/>τρίτο<text:s/>πάροχο<text:s/>των<text:s/>υπηρεσιών,</text:span></text:p>
      <text:p text:style-name="P75"><text:span text:style-name="T75_1">κα)<text:s/>παροχές<text:s/>που<text:s/>καταβάλλονται<text:s/>από<text:s/>εργοδότη<text:s/>σε<text:s/>εργαζόμενο<text:s/>ως<text:s/>ενίσχυση<text:s/>για<text:s/>την<text:s/>απόκτηση<text:s/>τέκνου<text:s/>εντός<text:s/>δώδεκα<text:s/>(12)<text:s/>μηνών<text:s/>από<text:s/>τον<text:s/>τοκετό,<text:s/>ύψους<text:s/>έως<text:s/>πέντε<text:s/>χιλιάδες<text:s/>(5.000)<text:s/>ευρώ,<text:s/>που<text:s/>προσαυξάνεται<text:s/>κατά<text:s/>πέντε<text:s/>χιλιάδες<text:s/>(5.000)<text:s/>ευρώ<text:s/>για<text:s/>κάθε<text:s/>άλλο<text:s/>εξαρτώμενο<text:s/>τέκνο<text:s/>που<text:s/>έχει<text:s/>ο<text:s/>δικαιούχος<text:s/>γονέας<text:s/>κατά<text:s/>τον<text:s/>χρόνο<text:s/>του<text:s/>τοκετού,<text:s/>εφόσον:</text:span></text:p>
      <text:p text:style-name="P76"><text:span text:style-name="T76_1">α)<text:s/>η<text:s/>παροχή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,</text:span></text:p>
      <text:p text:style-name="P77"><text:span text:style-name="T77_1">β)<text:s/>οι<text:s/>αποδοχές<text:s/>του<text:s/>εργαζομένου<text:s/>διατηρούνται<text:s/>τουλάχιστον<text:s/>στο<text:s/>ύψος<text:s/>που<text:s/>είχαν<text:s/>έξι<text:s/>(6)<text:s/>μήνες<text:s/>πριν<text:s/>από<text:s/>τον<text:s/>τοκετό<text:s/>ή<text:s/>κατά<text:s/>την<text:s/>πρόσληψη,<text:s/>αν<text:s/>αυτή<text:s/>έγινε<text:s/>σε<text:s/>χρονικό<text:s/>διάστημα<text:s/>μικρότερο<text:s/>του<text:s/>εξαμήνου<text:s/>πριν<text:s/>από<text:s/>τον<text:s/>τοκετό,<text:s/>και<text:s/>διατηρούνται<text:s/>τουλάχιστον<text:s/>στο<text:s/>ίδιο<text:s/>ύψος<text:s/>για<text:s/>χρονικό<text:s/>διάστημα<text:s/>έξι<text:s/>(6)<text:s/>μηνών<text:s/>τουλάχιστον<text:s/>μετά<text:s/>από<text:s/>τον<text:s/>τοκετό<text:s/>και</text:span></text:p>
      <text:p text:style-name="P78"><text:span text:style-name="T78_1">γ)<text:s/>η<text:s/>παροχή<text:s/>έχει<text:s/>αναγγελθεί<text:s/>στην<text:s/>Επιθεώρηση<text:s/>Εργασίας.</text:span></text:p>
      <text:p text:style-name="P79"><text:span text:style-name="T79_1"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ορίζονται<text:s/>η<text:s/>διαδικασία<text:s/>και<text:s/>κάθε<text:s/>άλλο<text:s/>θέμα<text:s/>σχετικό<text:s/>με<text:s/>την<text:s/>αναγγελία<text:s/>της<text:s/>παροχής.».</text:span></text:p>
      <text:h text:style-name="P80" text:outline-level="6"><text:span text:style-name="T80_1">Άρθρο<text:s/>5</text:span></text:h>
      <text:h text:style-name="P81" text:outline-level="6"><text:span text:style-name="T81_1">Απαλλαγή<text:s/>φιλοδωρήματος<text:s/>από<text:s/>φόρο<text:s/>εισοδήματος<text:s/>-<text:s/>Προσθήκη<text:s/>περ.<text:s/>ιβ)</text:span></text:h>
      <text:p text:style-name="P82"><text:span text:style-name="T82_1">στην<text:s/>παρ.<text:s/>2<text:s/>άρθρου<text:s/>14,<text:s/>παρ.<text:s/>8<text:s/>στο<text:s/>άρθρο<text:s/>21<text:s/>και<text:s/>παρ.<text:s/>90<text:s/>στο<text:s/>άρθρο<text:s/>72<text:s/>Κώδικα</text:span></text:p>
      <text:p text:style-name="P83"><text:span text:style-name="T83_1">Φορολογίας<text:s/>Εισοδήματος</text:span></text:p>
      <text:p text:style-name="P84"><text:span text:style-name="T84_1">1.</text:span><text:span text:style-name="T84_2"><text:s/>Στην<text:s/>παρ.<text:s/>2<text:s/>του<text:s/>άρθρου<text:s/>14<text:s/>του<text:s/>Κώδικα<text:s/>Φορολογίας<text:s/>Εισοδήματος<text:s/>(Κ.Φ.Ε.,<text:s/>ν.<text:s/>4172/2013,<text:s/>Α΄<text:s/>167),<text:s/>περί<text:s/>απαλλαγών<text:s/>εισοδήματος<text:s/>από<text:s/>μισθωτή<text:s/>εργασία<text:s/>και<text:s/>συντάξεις,<text:s/>προστίθεται<text:s/>περ.<text:s/>ιβ)<text:s/>ως<text:s/>εξής:</text:span></text:p>
      <text:p text:style-name="P85"><text:span text:style-name="T85_1">«ιβ)<text:s/>φιλοδωρήματα<text:s/>έως<text:s/>του<text:s/>ποσού<text:s/>των<text:s/>τριακοσί-<text:s/>ων<text:s/>(300)<text:s/>ευρώ<text:s/>μηνιαίως<text:s/>που<text:s/>λαμβάνουν<text:s/>μισθωτοί,<text:s/>προαιρετικά<text:s/>από<text:s/>πελάτες<text:s/>της<text:s/>επιχείρησης,<text:s/>έναντι<text:s/>της<text:s/>παρα-<text:s/>σχεθείσας<text:s/>σε<text:s/>αυτούς<text:s/>εξυπηρέτησης,<text:s/>ανεξαρτήτως<text:s/>εάν<text:s/>αυτά<text:s/>λαμβάνονται<text:s/>μέσω<text:s/>της<text:s/>επιχείρησης<text:s/>ή<text:s/>απευθείας.<text:s/>Η<text:s/>απαλλαγή<text:s/>αυτή<text:s/>δεν<text:s/>καταλαμβάνει<text:s/>φιλοδωρήματα<text:s/>που<text:s/>καταβάλλονται<text:s/>στους<text:s/>εργαζόμενους<text:s/>ως<text:s/>συγκεκριμένο<text:s/>ποσοστό<text:s/>του<text:s/>μισθού<text:s/>ή<text:s/>ημερομισθίου,<text:s/>ή<text:s/>σταθερό<text:s/>ποσό<text:s/>με<text:s/>βάση<text:s/>όρο<text:s/>ατομικής<text:s/>συμφωνίας,<text:s/>σύμβασης<text:s/>εργασίας<text:s/>ή<text:s/>συλλογικής<text:s/>σύμβασης<text:s/>ή<text:s/>διαιτητικής<text:s/>απόφασης<text:s/>και<text:s/>ει-<text:s/>σπράττονται<text:s/>τακτικά,<text:s/>επαυξάνοντας<text:s/>τις<text:s/>αποδοχές<text:s/>τους.»</text:span></text:p>
      <text:p text:style-name="P86"><text:span text:style-name="T86_1">2.</text:span><text:span text:style-name="T86_2"><text:s/>Στο<text:s/>άρθρο<text:s/>21<text:s/>του<text:s/>Κώδικα<text:s/>Φορολογίας<text:s/>Εισοδήματος,<text:s/>περί<text:s/>κερδών<text:s/>από<text:s/>επιχειρηματική<text:s/>δραστηριότητα,<text:s/>προστίθεται<text:s/>παρ.<text:s/>8<text:s/>ως<text:s/>εξής:</text:span></text:p>
      <text:p text:style-name="P87"><text:span text:style-name="T87_1">«8.<text:s/>Φιλοδωρήματα<text:s/>έως<text:s/>του<text:s/>ποσού<text:s/>των<text:s/>τριακοσίων<text:s/>(300)<text:s/>ευρώ<text:s/>μηνιαίως,<text:s/>που<text:s/>καταβάλλονται<text:s/>προαιρετικά<text:s/>σε<text:s/>φυσικά<text:s/>πρόσωπα<text:s/>που<text:s/>συνδέονται<text:s/>με<text:s/>συμβάσεις<text:s/>ανεξάρτητων<text:s/>υπηρεσιών<text:s/>ή<text:s/>έργου<text:s/>για<text:s/>τη<text:s/>διανομή<text:s/>ή<text:s/>μεταφορά<text:s/>προϊόντων<text:s/>και<text:s/>αντικειμένων<text:s/>με<text:s/>ψηφιακές<text:s/>πλατφόρμες<text:s/>του<text:s/>άρθρου<text:s/>68<text:s/>του<text:s/>ν.<text:s/>4808/2021<text:s/>(Α΄<text:s/>101),<text:s/>για<text:s/>συναλλαγές<text:s/>που<text:s/>πραγματοποιούνται<text:s/>μέσω<text:s/>αυτών,<text:s/>απαλλάσσονται<text:s/>από<text:s/>τον<text:s/>φόρο<text:s/>εισοδήματος.»</text:span></text:p>
      <text:p text:style-name="P88"><text:span text:style-name="T88_1">3.</text:span><text:span text:style-name="T88_2"><text:s/>Στο<text:s/>άρθρο<text:s/>72<text:s/>του<text:s/>Κώδικα<text:s/>Φορολογίας<text:s/>Εισοδήματος,<text:s/>περί<text:s/>μεταβατικών<text:s/>διατάξεων<text:s/>και<text:s/>έναρξης<text:s/>ισχύος,<text:s/>προστίθεται<text:s/>παρ.<text:s/>90,<text:s/>ως<text:s/>εξής:</text:span></text:p>
      <text:p text:style-name="P89"><text:span text:style-name="T89_1">«90.<text:s/>Σε<text:s/>περίπτωση<text:s/>μείωσης<text:s/>των<text:s/>μηνιαίων<text:s/>τακτικών<text:s/>αποδοχών<text:s/>του<text:s/>εργαζόμενου<text:s/>με<text:s/>ταυτόχρονη<text:s/>αύξηση<text:s/>των<text:s/>ποσών<text:s/>από<text:s/>φιλοδωρήματα,<text:s/>η<text:s/>οποία<text:s/>επέρχεται<text:s/>από<text:s/>την<text:s/>1η<text:s/>Νοεμβρίου<text:s/>2024<text:s/>και<text:s/>εφεξής,<text:s/>επιβάλλεται<text:s/>στην<text:s/>επιχείρηση<text:s/>πρόστιμο<text:s/>που<text:s/>ανέρχεται<text:s/>σε<text:s/>ποσοστό<text:s/>είκοσι<text:s/>δύο<text:s/>τοις<text:s/>εκατό<text:s/>(22%)<text:s/>επί<text:s/>του<text:s/>ποσού<text:s/>απομείωσης<text:s/>των<text:s/>τακτικών<text:s/>αποδοχών,<text:s/>υπολογιζόμενο<text:s/>για<text:s/>διάστημα<text:s/>δώδεκα<text:s/>(12)<text:s/>μηνών<text:s/>από<text:s/>τη<text:s/>μείωση<text:s/>των<text:s/>τακτικών<text:s/>αποδοχών<text:s/>και<text:s/>όχι<text:s/>πέραν<text:s/>του<text:s/>μηνός<text:s/>κατά<text:s/>τον<text:s/>οποίο<text:s/>οι<text:s/>τακτικές<text:s/>αποδοχές<text:s/>επανέρχονται<text:s/>στο<text:s/>αρχικό<text:s/>προ<text:s/>της<text:s/>μείωσης<text:s/>ύψος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καθορίζονται<text:s/>τα<text:s/>αρμόδια<text:s/>όργανα<text:s/>και<text:s/>η<text:s/>διαδικασία<text:s/>για<text:s/>την<text:s/>επιβολή<text:s/>του<text:s/>προστίμου,<text:s/>καθώς<text:s/>και<text:s/>κάθε<text:s/>άλλο<text:s/>θέμα<text:s/>σχετικό<text:s/>με<text:s/>την<text:s/>εφαρμογή<text:s/>της<text:s/>παρούσας.».</text:span></text:p>
      <text:h text:style-name="P90" text:outline-level="6"><text:span text:style-name="T90_1">Άρθρο<text:s/>6</text:span></text:h>
      <text:h text:style-name="P91" text:outline-level="6"><text:span text:style-name="T91_1">Ελάχιστο<text:s/>ποσό<text:s/>καθαρού<text:s/>εισοδήματος<text:s/>από<text:s/>την<text:s/>άσκηση<text:s/>ατομικής<text:s/>επιχειρηματικής<text:s/>δραστηριότητας<text:s/>-<text:s/>Τροποποίηση<text:s/>παρ.<text:s/>2<text:s/>άρθρου<text:s/>28Α<text:s/>Κώδικα<text:s/>Φορολογίας<text:s/>Εισοδήματος</text:span></text:h>
      <text:p text:style-name="P92"><text:span text:style-name="T92_1">Στην<text:s/>παρ.<text:s/>2<text:s/>του<text:s/>άρθρου<text:s/>28Α<text:s/>του<text:s/>Κώδικα<text:s/>Φορολογίας<text:s/>Εισοδήματος<text:s/>(ν.<text:s/>4172/2013,<text:s/>Α΄<text:s/>167),<text:s/>περί<text:s/>προσδιορισμού<text:s/>του<text:s/>ελάχιστου<text:s/>ποσού<text:s/>καθαρού<text:s/>εισοδήματος<text:s/>από<text:s/>την<text:s/>άσκηση<text:s/>επιχειρηματικής<text:s/>δραστηριότητας,<text:s/>επέρχονται<text:s/>οι<text:s/>ακόλουθες<text:s/>τροποποιήσεις:<text:s/>α)<text:s/>στο<text:s/>πρώτο<text:s/>εδάφιο:<text:s/>αα)<text:s/>οι<text:s/>λέξεις<text:s/>«των<text:s/>παρακάτω»<text:s/>διαγράφονται,<text:s/>αβ)<text:s/>η<text:s/>περ.<text:s/>α)<text:s/>αντικαθίσταται,<text:s/>αγ)<text:s/>στην<text:s/>περ.<text:s/>γ),<text:s/>οι<text:s/>λέξεις<text:s/>«τον<text:s/>μέσο<text:s/>ετήσιο<text:s/>κύκλο<text:s/>εργασιών»<text:s/>αντικαθίστανται<text:s/>από<text:s/>τις<text:s/>λέξεις<text:s/>«τον<text:s/>μέσο<text:s/>όρο<text:s/>του<text:s/>ετήσιου<text:s/>κύκλου<text:s/>εργασιών»,<text:s/>β)<text:s/>στο<text:s/>τρίτο<text:s/>εδάφιο,<text:s/>οι<text:s/>λέξεις<text:s/>«εντός<text:s/>ενός<text:s/>μηνός<text:s/>από<text:s/>τη<text:s/>λήξη<text:s/>της<text:s/>προθεσμίας<text:s/>υποβολής<text:s/>των<text:s/>δηλώσεων<text:s/>φορολογίας<text:s/>εισοδήματος<text:s/>του<text:s/>άρθρου<text:s/>67<text:s/>εκάστου<text:s/>έτους»<text:s/>αντικαθίστανται<text:s/>από<text:s/>τις<text:s/>λέξεις<text:s/>«μέχρι<text:s/>την<text:s/>30ή<text:s/>Σεπτεμβρίου<text:s/>εκάστου<text:s/>έτους»,<text:s/>γ)<text:s/>στο<text:s/>πέμπτο<text:s/>εδάφιο,<text:s/>οι<text:s/>λέξεις<text:s/>«των<text:s/>καπνοβιομηχανικών<text:s/>προϊόντων<text:s/>της<text:s/>περ.<text:s/>α)»<text:s/>διαγράφονται,<text:s/>δ)<text:s/>προστίθεται<text:s/>τελευταίο<text:s/>εδάφιο,<text:s/>και<text:s/>κατόπιν<text:s/>νομο-<text:s/>τεχνικών<text:s/>βελτιώσεων<text:s/>η<text:s/>παρ.<text:s/>2<text:s/>διαμορφώνεται<text:s/>ως<text:s/>εξής:</text:span></text:p>
      <text:p text:style-name="P93"><text:span text:style-name="T93_1">«2.<text:s/>Ως<text:s/>ελάχιστο<text:s/>ετήσιο<text:s/>εισόδημα<text:s/>από<text:s/>την<text:s/>άσκηση<text:s/>επιχειρηματικής<text:s/>δραστηριότητας<text:s/>τεκμαίρεται<text:s/>ποσό<text:s/>μέχρι<text:s/>πενήντα<text:s/>χιλιάδες<text:s/>(50.000)<text:s/>ευρώ<text:s/>που<text:s/>προκύπτει<text:s/>από<text:s/>το<text:s/>άθροισμα:</text:span></text:p>
      <text:p text:style-name="P94"><text:span text:style-name="T94_1">α)<text:s/>Ποσού<text:s/>που<text:s/>αντιστοιχεί<text:s/>στο<text:s/>ετήσιο<text:s/>ποσό<text:s/>του<text:s/>μικτού<text:s/>κατώτατου<text:s/>μισθού<text:s/>των<text:s/>άρθρων<text:s/>134<text:s/>του<text:s/>Κώδικα<text:s/>Ατομικού<text:s/>Εργατικού<text:s/>Δικαίου<text:s/>(π.δ.<text:s/>80/2022,<text:s/>Α΄<text:s/>222)<text:s/>και<text:s/>103<text:s/>του<text:s/>παρόντος,<text:s/>όπως<text:s/>ισχύει<text:s/>κατά<text:s/>την<text:s/>τελευταία<text:s/>ημέρα<text:s/>του<text:s/>αντίστοιχου<text:s/>φορολογικού<text:s/>έτους,<text:s/>προσαυξανόμενου<text:s/>κατά<text:s/>δέκα<text:s/>τοις<text:s/>εκατό<text:s/>(10%)<text:s/>για<text:s/>τα<text:s/>τρία<text:s/>(3)<text:s/>έτη<text:s/>που<text:s/>έπονται<text:s/>της<text:s/>δεύτερης<text:s/>τριετίας<text:s/>από<text:s/>τη<text:s/>δήλωση<text:s/>έναρξης<text:s/>επαγγελματικής<text:s/>δραστηριότητας,<text:s/>επιπλέον<text:s/>δέκα<text:s/>τοις<text:s/>εκατό<text:s/>(10%),<text:s/>επί<text:s/>του<text:s/>ποσού<text:s/>της<text:s/>τρίτης<text:s/>τριετίας<text:s/>για<text:s/>τα<text:s/>τρία<text:s/>(3)<text:s/>έτη<text:s/>που<text:s/>έπονται<text:s/>της<text:s/>τρίτης<text:s/>τριετίας<text:s/>και<text:s/>επιπλέον<text:s/>δέκα<text:s/>τοις<text:s/>εκατό<text:s/>(10%),<text:s/>επί<text:s/>του<text:s/>ποσού<text:s/>της<text:s/>τέταρτης<text:s/>τριετίας<text:s/>για<text:s/>τα<text:s/>επόμενα<text:s/>έτη,<text:s/>πλέον</text:span></text:p>
      <text:p text:style-name="P95"><text:span text:style-name="T95_1">β)<text:s/>ποσού<text:s/>έως<text:s/>δεκαπέντε<text:s/>χιλιάδες<text:s/>(15.000)<text:s/>ευρώ<text:s/>που<text:s/>ισούται<text:s/>με<text:s/>το<text:s/>δέκα<text:s/>τοις<text:s/>εκατό<text:s/>(10%)<text:s/>του<text:s/>ετήσιου<text:s/>κόστους<text:s/>που<text:s/>καταβάλλει<text:s/>ο<text:s/>υπόχρεος<text:s/>της<text:s/>παρ.<text:s/>1<text:s/>για<text:s/>τη<text:s/>μισθοδοσία<text:s/>του<text:s/>προσωπικού<text:s/>που<text:s/>απασχολεί,<text:s/>πλέον</text:span></text:p>
      <text:p text:style-name="P96"><text:span text:style-name="T96_1">γ)<text:s/>ποσού<text:s/>που<text:s/>ανέρχεται<text:s/>στο<text:s/>πέντε<text:s/>τοις<text:s/>εκατό<text:s/>(5%)<text:s/>επί<text:s/>του<text:s/>ποσού,<text:s/>κατά<text:s/>το<text:s/>οποίο<text:s/>ο<text:s/>κύκλος<text:s/>εργασιών<text:s/>του<text:s/>υπόχρεου<text:s/>υπερβαίνει<text:s/>τον<text:s/>μέσο<text:s/>όρο<text:s/>του<text:s/>ετήσιου<text:s/>κύκλου<text:s/>εργασιών<text:s/>του<text:s/>Κωδικού<text:s/>Αριθμού<text:s/>Δραστηριότητας<text:s/>(Κ.Α.Δ.)<text:s/>της<text:s/>περ.<text:s/>ιστ)<text:s/>της<text:s/>παρ.<text:s/>1<text:s/>του<text:s/>άρθρου<text:s/>16<text:s/>του<text:s/>ν.<text:s/>4919/2022<text:s/>(Α΄<text:s/>71),<text:s/>όπως<text:s/>ορίζεται<text:s/>με<text:s/>την<text:s/>απόφαση<text:s/>που<text:s/>εκδίδεται<text:s/>με<text:s/>βάση<text:s/>την<text:s/>παρ.<text:s/>4<text:s/>του<text:s/>άρθρου<text:s/>57<text:s/>του<text:s/>ν.<text:s/>4919/2022,<text:s/>στον<text:s/>οποίο<text:s/>ο<text:s/>υπόχρεος<text:s/>πραγματοποιεί<text:s/>τα<text:s/>υψηλότερα<text:s/>έσοδα.</text:span></text:p>
      <text:p text:style-name="P97"><text:span text:style-name="T97_1">Η<text:s/>προσαύξηση<text:s/>της<text:s/>περ.<text:s/>γ)<text:s/>δεν<text:s/>εφαρμόζεται<text:s/>στις<text:s/>ακόλουθες<text:s/>περιπτώσεις:</text:span></text:p>
      <text:p text:style-name="P98"><text:span text:style-name="T98_1">α)<text:s/>όταν<text:s/>ο<text:s/>μέσος<text:s/>όρος<text:s/>του<text:s/>ετήσιου<text:s/>κύκλου<text:s/>εργασιών<text:s/>του<text:s/>αντίστοιχου<text:s/>Κ.Α.Δ.<text:s/>δεν<text:s/>υπερβαίνει<text:s/>τις<text:s/>δέκα<text:s/>χιλιάδες<text:s/>(10.000)<text:s/>ευρώ<text:s/>ή</text:span></text:p>
      <text:p text:style-name="P99"><text:span text:style-name="T99_1">β)<text:s/>όταν<text:s/>το<text:s/>πλήθος<text:s/>των<text:s/>επιτηδευματιών<text:s/>που<text:s/>υπάγονται<text:s/>στον<text:s/>συγκεκριμένο<text:s/>Κ.Α.Δ.<text:s/>δεν<text:s/>υπερβαίνει<text:s/>τους<text:s/>τριάντα<text:s/>(30).</text:span></text:p>
      <text:p text:style-name="P100"><text:span text:style-name="T100_1">Για<text:s/>την<text:s/>εφαρμογή<text:s/>της<text:s/>περ.<text:s/>γ)<text:s/>λαμβάνεται<text:s/>υπόψη<text:s/>ο<text:s/>μέσος<text:s/>όρος<text:s/>του<text:s/>ετήσιου<text:s/>κύκλου<text:s/>εργασιών<text:s/>του<text:s/>αντίστοιχου<text:s/>Κ.Α.Δ.<text:s/>δεύτερου<text:s/>βαθμού<text:s/>του<text:s/>προηγούμενου<text:s/>φορολογικού<text:s/>έτους,<text:s/>που<text:s/>αφορά<text:s/>στους<text:s/>υπόχρεους<text:s/>της<text:s/>παρ.<text:s/>1,<text:s/>όπως<text:s/>αυτός<text:s/>αναρτάται<text:s/>στον<text:s/>ιστότοπο<text:s/>της<text:s/>Ανεξάρτητης<text:s/>Αρχής<text:s/>Δημοσίων<text:s/>Εσόδων<text:s/>(Α.Α.Δ.Ε.),<text:s/>μέχρι<text:s/>την<text:s/>30ή<text:s/>Σεπτεμβρίου<text:s/>εκάστου<text:s/>έτους.<text:s/>Για<text:s/>τον<text:s/>προσδιορισμό<text:s/>του<text:s/>μέσου<text:s/>όρου<text:s/>του<text:s/>προηγούμενου<text:s/>εδαφίου<text:s/>δεν<text:s/>λαμβάνονται<text:s/>υπόψη<text:s/>οι<text:s/>επιτηδευματίες<text:s/>με<text:s/>μηδενικό<text:s/>κύκλο<text:s/>εργασιών.</text:span></text:p>
      <text:p text:style-name="P101"><text:span text:style-name="T101_1">Ειδικά<text:s/>ως<text:s/>προς<text:s/>τους<text:s/>υπόχρεους<text:s/>με<text:s/>Κ.Α.Δ.<text:s/>«εκμετάλλευση<text:s/>καταστήματος<text:s/>ψιλικών<text:s/>ειδών<text:s/>γενικά<text:s/>(47.19.10.01)»,<text:s/>«εκμετάλλευση<text:s/>περιπτέρου<text:s/>(47.19.10.02)»<text:s/>και<text:s/>«λιανικό<text:s/>εμπόριο<text:s/>προϊόντων<text:s/>καπνού<text:s/>σε<text:s/>εξειδικευμένα<text:s/>καταστήματα<text:s/>(47.26)»,<text:s/>για<text:s/>τον<text:s/>προσδιορισμό<text:s/>του<text:s/>ετήσιου<text:s/>κύκλου<text:s/>εργασιών<text:s/>του<text:s/>υπόχρεου<text:s/>και<text:s/>τον<text:s/>προσδιορισμό<text:s/>του<text:s/>μέσου<text:s/>όρου<text:s/>του<text:s/>ετήσιου<text:s/>κύκλου<text:s/>εργασιών<text:s/>του<text:s/>Κ.Α.Δ.,<text:s/>δεν<text:s/>λαμ-<text:s/>βάνονται<text:s/>υπόψη<text:s/>οι<text:s/>πωλήσεις<text:s/>της<text:s/>παρ.<text:s/>4<text:s/>του<text:s/>άρθρου<text:s/>35<text:s/>του<text:s/>Κώδικα<text:s/>Φόρου<text:s/>Προστιθέμενης<text:s/>Αξίας<text:s/>(ν.<text:s/>5144/2024,<text:s/>Α΄<text:s/>162).<text:s/>Για<text:s/>τους<text:s/>υπόχρεους<text:s/>με<text:s/>Κ.Α.Δ.<text:s/>«εκμετάλλευση<text:s/>καταστήματος<text:s/>ψιλικών<text:s/>ειδών<text:s/>γενικά<text:s/>(47.19.10.01)»<text:s/>και<text:s/>«εκμετάλλευση<text:s/>περιπτέρου<text:s/>(47.19.10.02)»<text:s/>ως<text:s/>μέσος<text:s/>όρος<text:s/>της<text:s/>περ.<text:s/>γ)<text:s/>λαμβάνεται<text:s/>υπόψη<text:s/>ο<text:s/>μέσος<text:s/>όρος<text:s/>ετήσιου<text:s/>κύκλου<text:s/>εργασιών<text:s/>του<text:s/>συνόλου<text:s/>των<text:s/>επιτηδευματιών<text:s/>με<text:s/>τους<text:s/>δύο<text:s/>αυτούς<text:s/>Κ.Α.Δ.,<text:s/>χωρίς<text:s/>να<text:s/>λαμβάνονται<text:s/>υπόψη<text:s/>οι<text:s/>επιτηδευματίες<text:s/>με<text:s/>μηδενικό<text:s/>κύκλο<text:s/>εργασιών.<text:s/>Για<text:s/>την<text:s/>εύρεση<text:s/>του<text:s/>μέσου<text:s/>όρου<text:s/>ετήσιου<text:s/>κύκλου<text:s/>εργασιών<text:s/>των<text:s/>επιτηδευματιών<text:s/>με<text:s/>τους<text:s/>λοιπούς<text:s/>τεταρτοβάθμιους<text:s/>κωδικούς<text:s/>υπό<text:s/>τον<text:s/>Κ.Α.Δ.<text:s/>47.19,<text:s/>πλην<text:s/>των<text:s/>Κ.Α.Δ.<text:s/>47.19.10.01<text:s/>και<text:s/>47.19.10.02,<text:s/>δεν<text:s/>λαμβάνονται<text:s/>υπόψη<text:s/>οι<text:s/>επιτηδευμα-<text:s/>τίες<text:s/>με<text:s/>Κ.Α.Δ.<text:s/>47.19.10.01<text:s/>και<text:s/>47.19.10.02.</text:span></text:p>
      <text:p text:style-name="P102"><text:span text:style-name="T102_1">Αν<text:s/>το<text:s/>άθροισμα<text:s/>του<text:s/>πρώτου<text:s/>εδαφίου<text:s/>είναι<text:s/>μικρότερο<text:s/>από<text:s/>τριάντα<text:s/>χιλιάδες<text:s/>(30.000)<text:s/>ευρώ<text:s/>και<text:s/>ο<text:s/>υψηλότερα<text:s/>αμειβόμενος<text:s/>υπάλληλος<text:s/>που<text:s/>απασχολείται<text:s/>από<text:s/>τον<text:s/>υπόχρεο<text:s/>της<text:s/>παρ.<text:s/>1<text:s/>δικαιούται<text:s/>ετήσιες<text:s/>μικτές<text:s/>αποδοχές<text:s/>που<text:s/>υπερβαίνουν<text:s/>το<text:s/>ποσό<text:s/>που<text:s/>προκύπτει<text:s/>από<text:s/>το<text:s/>άθροισμα<text:s/>αυτό,<text:s/>τότε<text:s/>το<text:s/>ποσό<text:s/>των<text:s/>μικτών<text:s/>αποδοχών<text:s/>λαμβάνεται<text:s/>ως<text:s/>τεκμαιρόμενο<text:s/>ετήσιο<text:s/>εισόδημα<text:s/>του<text:s/>υπόχρεου<text:s/>της<text:s/>παρ.<text:s/>1<text:s/>μέχρι<text:s/>του<text:s/>ποσού<text:s/>των<text:s/>τριάντα<text:s/>χιλιάδων<text:s/>(30.000)<text:s/>ευρώ.».</text:span></text:p>
      <text:h text:style-name="P103" text:outline-level="6"><text:span text:style-name="T103_1">Άρθρο<text:s/>7</text:span></text:h>
      <text:h text:style-name="P104" text:outline-level="6"><text:span text:style-name="T104_1">Μείωση<text:s/>του<text:s/>ελάχιστου<text:s/>ποσού<text:s/>καθαρού<text:s/>εισοδήματος<text:s/>από<text:s/>την<text:s/>άσκηση<text:s/>επιχειρηματικής<text:s/>δραστηριότητας<text:s/>σε<text:s/>μικρές<text:s/>δημοτικές<text:s/>κοινότητες<text:s/>-<text:s/>Τροποποίηση<text:s/>παρ.<text:s/>3<text:s/>άρθρου<text:s/>28Γ<text:s/>Κώδικα<text:s/>Φορολογίας<text:s/>Εισοδήματος</text:span></text:h>
      <text:p text:style-name="P105"><text:span text:style-name="T105_1">Στην<text:s/>παρ.<text:s/>3<text:s/>του<text:s/>άρθρου<text:s/>28Γ<text:s/>του<text:s/>Κώδικα<text:s/>Φορολογίας<text:s/>Εισοδήματος<text:s/>(Κ.Φ.Ε.,<text:s/>ν.<text:s/>4172/2013,<text:s/>Α΄<text:s/>167),<text:s/>περί<text:s/>λοιπών<text:s/>μειώσεων<text:s/>του<text:s/>ελάχιστου<text:s/>ποσού<text:s/>καθαρού<text:s/>εισοδήματος<text:s/>από<text:s/>την<text:s/>άσκηση<text:s/>επιχειρηματικής<text:s/>δραστηριότητας<text:s/>και<text:s/>ειδικών<text:s/>ρυθμίσεων,<text:s/>επέρχονται<text:s/>οι<text:s/>ακόλουθες<text:s/>τροποποιήσεις:<text:s/>α)<text:s/>οι<text:s/>λέξεις<text:s/>«σε<text:s/>οικισμούς<text:s/>με<text:s/>πληθυσμό<text:s/>μικρότερο<text:s/>των<text:s/>πεντακοσίων<text:s/>(500)<text:s/>κατοίκων<text:s/>ή»<text:s/>αριθμούνται<text:s/>ως<text:s/>περ.<text:s/>α),<text:s/>β)<text:s/>προστίθεται<text:s/>περ.<text:s/>β),<text:s/>γ)<text:s/>οι<text:s/>λέξεις<text:s/>«σε<text:s/>νησιά<text:s/>με<text:s/>πληθυσμό<text:s/>μικρότερο<text:s/>των<text:s/>τριών<text:s/>χιλιάδων<text:s/>εκατό<text:s/>(3.100)<text:s/>κατοίκων»<text:s/>αριθμούνται<text:s/>ως<text:s/>περ.<text:s/>γ),<text:s/>και<text:s/>η<text:s/>παρ.<text:s/>3<text:s/>διαμορφώνεται<text:s/>ως<text:s/>εξής:</text:span></text:p>
      <text:p text:style-name="P106"><text:span text:style-name="T106_1">«3.<text:s/>Το<text:s/>ποσό<text:s/>της<text:s/>παρ.<text:s/>2<text:s/>του<text:s/>άρθρου<text:s/>28Α<text:s/>μειώνεται<text:s/>κατά<text:s/>το<text:s/>ήμισυ<text:s/>(1/2)<text:s/>για<text:s/>υπόχρεους<text:s/>της<text:s/>παρ.<text:s/>1<text:s/>που<text:s/>ασκούν<text:s/>τη<text:s/>δραστηριότητά<text:s/>τους<text:s/>και<text:s/>έχουν<text:s/>την<text:s/>κύρια<text:s/>κατοικία<text:s/>τους:<text:s/>α)<text:s/>σε<text:s/>οικισμούς<text:s/>με<text:s/>πληθυσμό<text:s/>μικρότερο<text:s/>των<text:s/>πεντα-<text:s/>κοσίων<text:s/>(500)<text:s/>κατοίκων,<text:s/>ή</text:span></text:p>
      <text:p text:style-name="P107"><text:span text:style-name="T107_1">β)<text:s/>σε<text:s/>δημοτικές<text:s/>κοινότητες<text:s/>με<text:s/>πληθυσμό<text:s/>μικρότερο<text:s/>των<text:s/>χιλίων<text:s/>πεντακοσίων<text:s/>(1.500)<text:s/>κατοίκων,<text:s/>εξαιρουμέ-<text:s/>νων<text:s/>των<text:s/>δημοτικών<text:s/>κοινοτήτων<text:s/>που<text:s/>βρίσκονται<text:s/>στην<text:s/>Περιφέρεια<text:s/>Αττικής<text:s/>(πλην<text:s/>της<text:s/>Περιφερειακής<text:s/>Ενότητας<text:s/>Νήσων),<text:s/>ή</text:span></text:p>
      <text:p text:style-name="P108"><text:span text:style-name="T108_1">γ)<text:s/>σε<text:s/>νησιά<text:s/>με<text:s/>πληθυσμό<text:s/>μικρότερο<text:s/>των<text:s/>τριών<text:s/>χιλιάδων<text:s/>εκατό<text:s/>(3.100)<text:s/>κατοίκων.».</text:span></text:p>
      <text:h text:style-name="P109" text:outline-level="6"><text:span text:style-name="T109_1">Άρθρο<text:s/>8</text:span></text:h>
      <text:h text:style-name="P110" text:outline-level="6"><text:span text:style-name="T110_1">Φορολόγηση<text:s/>αμοιβής<text:s/>για<text:s/>εφημερίες<text:s/>ιατρών<text:s/>-</text:span></text:h>
      <text:p text:style-name="P111"><text:span text:style-name="T111_1">Προσθήκη<text:s/>περ.<text:s/>ε)<text:s/>στην<text:s/>παρ.<text:s/>2<text:s/>του<text:s/>άρθρου<text:s/>15<text:s/>και<text:s/>τροποποίηση<text:s/>παρ.<text:s/>2<text:s/>άρθρου<text:s/>60</text:span></text:p>
      <text:p text:style-name="P112"><text:span text:style-name="T112_1">Κώδικα<text:s/>Φορολογίας<text:s/>Εισοδήματος</text:span></text:p>
      <text:p text:style-name="P113"><text:span text:style-name="T113_1">1.</text:span><text:span text:style-name="T113_2"><text:s/>Στην<text:s/>παρ.<text:s/>2<text:s/>του<text:s/>άρθρου<text:s/>15<text:s/>του<text:s/>Κώδικα<text:s/>Φορολογίας<text:s/>Εισοδήματος<text:s/>(Κ.Φ.Ε.,<text:s/>ν.<text:s/>4172/2013,<text:s/>Α΄<text:s/>167),<text:s/>περί<text:s/>φορολογικού<text:s/>συντελεστή,<text:s/>προστίθεται<text:s/>περ.<text:s/>ε)<text:s/>και<text:s/>η<text:s/>παρ.<text:s/>2<text:s/>διαμορφώνεται<text:s/>ως<text:s/>εξής:</text:span></text:p>
      <text:p text:style-name="P114"><text:span text:style-name="T114_1">«2.<text:s/>Η<text:s/>παρ.<text:s/>1<text:s/>δεν<text:s/>εφαρμόζεται<text:s/>για<text:s/>το<text:s/>εισόδημα<text:s/>από<text:s/>μισθωτή<text:s/>εργασία<text:s/>που<text:s/>αποκτούν:</text:span></text:p>
      <text:p text:style-name="P115"><text:span text:style-name="T115_1">α)<text:s/>οι<text:s/>αξιωματικοί<text:s/>που<text:s/>υπηρετούν<text:s/>σε<text:s/>πλοία<text:s/>του<text:s/>Εμπορικού<text:s/>Ναυτικού<text:s/>και<text:s/>σε<text:s/>πλωτά<text:s/>ναυπηγήματα<text:s/>του<text:s/>άρθρου<text:s/>267<text:s/>του<text:s/>ν.<text:s/>4555/2018<text:s/>(Α΄<text:s/>133)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116"><text:span text:style-name="T116_1">β)<text:s/>το<text:s/>κατώτερο<text:s/>πλήρωμα<text:s/>που<text:s/>υπηρετεί<text:s/>σε<text:s/>πλοία<text:s/>του<text:s/>Εμπορικού<text:s/>Ναυτικού<text:s/>και<text:s/>σε<text:s/>πλωτά<text:s/>ναυπηγήματα<text:s/>του<text:s/>άρθρου<text:s/>267<text:s/>του<text:s/>ν.<text:s/>4555/2018<text:s/>και<text:s/>το<text:s/>οποίο<text:s/>φορολογείται<text:s/>με<text:s/>φορολογικό<text:s/>συντελεστή<text:s/>δέκα<text:s/>τοις<text:s/>εκατό<text:s/>(10%),</text:span></text:p>
      <text:p text:style-name="P117"><text:span text:style-name="T117_1">γ)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/text:span></text:p>
      <text:p text:style-name="P118"><text:span text:style-name="T118_1">δ)<text:s/>τα<text:s/>μέλη<text:s/>των<text:s/>Ανεξάρτητων<text:s/>Επιτροπών<text:s/>Προσφυγών<text:s/>του<text:s/>άρθρου<text:s/>5<text:s/>του<text:s/>ν.<text:s/>4375/2016<text:s/>(Α΄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ε)<text:s/>το<text:s/>ιατρικό<text:s/>προσωπικό<text:s/>που<text:s/>υπάγεται<text:s/>στο<text:s/>άρθρο<text:s/>45<text:s/>του<text:s/>ν.<text:s/>3205/2003<text:s/>(Α΄<text:s/>293)<text:s/>για<text:s/>την<text:s/>αμοιβή<text:s/>που<text:s/>λαμβάνει<text:s/>για<text:s/>εφημερίες<text:s/>και<text:s/>η<text:s/>οποία<text:s/>φορολογείται<text:s/>με<text:s/>φορολογικό<text:s/>συντελεστή<text:s/>είκοσι<text:s/>δύο<text:s/>τοις<text:s/>εκατό<text:s/>(22%).<text:s/>Η<text:s/>παρούσα<text:s/>περίπτωση<text:s/>εφαρμόζεται<text:s/>και<text:s/>για<text:s/>τα<text:s/>ωρομίσθια<text:s/>εφημεριών<text:s/>της<text:s/>υπό<text:s/>στοιχεία<text:s/>15993/Ζ2/14.2.2022<text:s/>κοινής<text:s/>απόφασης<text:s/>των<text:s/>Υπουργών<text:s/>Οικονομικών,<text:s/>Παιδείας<text:s/>και<text:s/>Θρησκευμάτων<text:s/>και<text:s/>Υγείας<text:s/>(Β΄<text:s/>686),<text:s/>περί<text:s/>καθορισμού<text:s/>του<text:s/>ύψους<text:s/>αμοιβής<text:s/>εφημεριών<text:s/>των<text:s/>μελών<text:s/>Εργαστηριακού<text:s/>Διδακτικού<text:s/>Προσωπικού<text:s/>(Ε.ΔΙ.Π.)<text:s/>και<text:s/>ακαδημαϊκών<text:s/>υποτρόφων,<text:s/>στα<text:s/>πανεπιστημιακά<text:s/>νοσοκομεία<text:s/>Αρεταίειο<text:s/>και<text:s/>Αιγινήτειο.</text:span></text:p>
      <text:p text:style-name="P119"><text:span text:style-name="T119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α<text:s/>αυτά.».</text:span></text:p>
      <text:p text:style-name="P120"><text:span text:style-name="T120_1">2.</text:span><text:span text:style-name="T120_2"><text:s/>Στην<text:s/>παρ.<text:s/>2<text:s/>του<text:s/>άρθρου<text:s/>60<text:s/>του<text:s/>Κ.Φ.Ε.,<text:s/>περί<text:s/>φορολογικού<text:s/>συντελεστή,<text:s/>επέρχονται<text:s/>οι<text:s/>ακόλουθες<text:s/>τροποποιήσεις:<text:s/>α)<text:s/>οι<text:s/>λέξεις<text:s/>«καθώς<text:s/>και»<text:s/>διαγράφονται,<text:s/>β)<text:s/>μετά<text:s/>από<text:s/>τις<text:s/>λέξεις<text:s/>«του<text:s/>άρθρου<text:s/>5<text:s/>του<text:s/>ν.<text:s/>4375/2016»<text:s/>προστίθενται<text:s/>οι<text:s/>λέξεις<text:s/>«,<text:s/>καθώς<text:s/>και<text:s/>το<text:s/>ιατρικό<text:s/>προσωπικό<text:s/>και<text:s/>τα<text:s/>λοιπά<text:s/>πρόσωπα<text:s/>της<text:s/>περ.<text:s/>ε)<text:s/>της<text:s/>παρ.<text:s/>2<text:s/>του<text:s/>άρθρου<text:s/>15<text:s/>του<text:s/>παρόντος<text:s/>για<text:s/>την<text:s/>αμοιβή<text:s/>που<text:s/>λαμβάνουν<text:s/>για<text:s/>εφημερίες»,<text:s/>δ)<text:s/>μετά<text:s/>από<text:s/>τις<text:s/>λέξεις<text:s/>«της<text:s/>παρ.<text:s/>2<text:s/>του<text:s/>άρθρου<text:s/>15»<text:s/>προστίθενται<text:s/>οι<text:s/>λέξεις<text:s/>«του<text:s/>παρόντος»,<text:s/>και<text:s/>η<text:s/>παρ.<text:s/>2<text:s/>διαμορφώνεται<text:s/>ως<text:s/>εξής:</text:span></text:p>
      <text:p text:style-name="P121"><text:span text:style-name="T121_1">«2.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τα<text:s/>μέλη<text:s/>των<text:s/>Ανεξάρτητων<text:s/>Επιτροπών<text:s/>Προσφυγών<text:s/>του<text:s/>άρθρου<text:s/>5<text:s/>του<text:s/>ν.<text:s/>4375/2016,<text:s/>καθώς<text:s/>και<text:s/>το<text:s/>ιατρικό<text:s/>προσωπικό<text:s/>και<text:s/>τα<text:s/>λοιπά<text:s/>πρόσωπα<text:s/>της<text:s/>περ.<text:s/>ε)<text:s/>της<text:s/>παρ.<text:s/>2<text:s/>του<text:s/>άρθρου<text:s/>15<text:s/>του<text:s/>παρόντος<text:s/>για<text:s/>την<text:s/>αμοιβή<text:s/>που<text:s/>λαμβάνουν<text:s/>για<text:s/>εφημερίες,<text:s/>υπόκειται<text:s/>σε<text:s/>παρακράτηση<text:s/>φόρου<text:s/>σύμφωνα<text:s/>με<text:s/>τους<text:s/>συντελεστές<text:s/>της<text:s/>παρ.<text:s/>2<text:s/>του<text:s/>άρθρου<text:s/>15<text:s/>του<text:s/>παρόντος.».</text:span></text:p>
      <text:h text:style-name="P122" text:outline-level="6"><text:span text:style-name="T122_1">Άρθρο<text:s/>9</text:span></text:h>
      <text:h text:style-name="P123" text:outline-level="6"><text:span text:style-name="T123_1">Φοροαπαλλαγή<text:s/>για<text:s/>τριάντα<text:s/>έξι<text:s/>μήνες<text:s/>για<text:s/>το<text:s/>εισόδημα<text:s/>φυσικών<text:s/>προσώπων<text:s/>από<text:s/>την<text:s/>εκμίσθωση<text:s/>ακινήτων<text:s/>που<text:s/>δηλώνονταν<text:s/>ως<text:s/>κενά<text:s/>ή<text:s/>είχαν<text:s/>διατεθεί<text:s/>για<text:s/>βραχυχρόνια<text:s/>μίσθωση<text:s/>-<text:s/>Προσθήκη<text:s/>παρ.<text:s/>91<text:s/>στο<text:s/>άρθρο<text:s/>72</text:span></text:h>
      <text:p text:style-name="P124"><text:span text:style-name="T124_1">Κώδικα<text:s/>Φορολογίας<text:s/>Εισοδήματος</text:span></text:p>
      <text:p text:style-name="P125"><text:span text:style-name="T125_1">Στο<text:s/>άρθρο<text:s/>72<text:s/>του<text:s/>Κώδικα<text:s/>Φορολογίας<text:s/>Εισοδήματος<text:s/>(ν.<text:s/>4172/2013,<text:s/>Α΄<text:s/>167),<text:s/>περί<text:s/>μεταβατικών<text:s/>διατάξεων<text:s/>και<text:s/>έναρξης<text:s/>ισχύος,<text:s/>προστίθεται<text:s/>παρ.<text:s/>91<text:s/>ως<text:s/>εξής:</text:span></text:p>
      <text:p text:style-name="P126"><text:span text:style-name="T126_1">«91.<text:s/>α)<text:s/>Για<text:s/>τους<text:s/>τριάντα<text:s/>έξι<text:s/>(36)<text:s/>πρώτους<text:s/>μήνες<text:s/>μετά<text:s/>από<text:s/>τον<text:s/>μήνα,<text:s/>κατά<text:s/>τον<text:s/>οποίο<text:s/>συνάπτεται<text:s/>η<text:s/>σχετική<text:s/>σύμβαση<text:s/>μίσθωσης,<text:s/>δεν<text:s/>φορολογείται<text:s/>το<text:s/>εισόδημα<text:s/>φυσικών<text:s/>προσώπων<text:s/>που<text:s/>προέρχεται<text:s/>από<text:s/>εκμίσθωση<text:s/>κατοικιών<text:s/>με<text:s/>εμβαδόν<text:s/>έως<text:s/>εκατόν<text:s/>είκοσι<text:s/>(120)<text:s/>τετραγωνικά<text:s/>μέτρα,<text:s/>εφόσον:</text:span></text:p>
      <text:p text:style-name="P127"><text:span text:style-name="T127_1">αα)<text:s/>το<text:s/>εισόδημα<text:s/>προέρχεται<text:s/>από<text:s/>σύμβαση<text:s/>μίσθωσης<text:s/>διάρκειας<text:s/>τουλάχιστον<text:s/>τριών<text:s/>(3)<text:s/>ετών<text:s/>που<text:s/>συνάπτεται<text:s/>μεταξύ<text:s/>της<text:s/>8ης<text:s/>Σεπτεμβρίου<text:s/>2024<text:s/>και<text:s/>της<text:s/>31ης<text:s/>Δεκεμβρίου<text:s/>2025,</text:span></text:p>
      <text:p text:style-name="P128"><text:span text:style-name="T128_1">αβ)<text:s/>η<text:s/>εκμισθούμενη<text:s/>κατοικία:<text:s/>i)<text:s/>κατά<text:s/>τα<text:s/>φορολογικά<text:s/>έτη<text:s/>2022,<text:s/>2023<text:s/>και,<text:s/>αν<text:s/>η<text:s/>μίσθωση<text:s/>καταρτίζεται<text:s/>το<text:s/>2025,<text:s/>και<text:s/>κατά<text:s/>το<text:s/>φορολογικό<text:s/>έτος<text:s/>2024<text:s/>έχει<text:s/>δηλωθεί<text:s/>στη<text:s/>δήλωση<text:s/>φορολογίας<text:s/>εισοδήματος<text:s/>ως<text:s/>κενό<text:s/>ακίνητο<text:s/>(έντυπο<text:s/>Ε2)<text:s/>ή<text:s/>δεν<text:s/>έχει<text:s/>δηλωθεί<text:s/>ως<text:s/>μισθωμένο<text:s/>ακίνητο<text:s/>ούτε<text:s/>ως<text:s/>κύρια<text:s/>ούτε<text:s/>δευτερεύουσα<text:s/>κατοικία<text:s/>του<text:s/>εκμισθωτή<text:s/>ούτε<text:s/>ως<text:s/>ιδιοχρησιμοποιούμενο<text:s/>ούτε<text:s/>δωρεάν<text:s/>παραχω-<text:s/>ρούμενο<text:s/>ακίνητο<text:s/>(έντυπα<text:s/>Ε1<text:s/>και<text:s/>Ε2)<text:s/>ή</text:span></text:p>
      <text:p text:style-name="P129"><text:span text:style-name="T129_1">ii)<text:s/>κατά<text:s/>τo<text:s/>φορολογικό<text:s/>έτος<text:s/>2023<text:s/>ή,<text:s/>αν<text:s/>η<text:s/>μίσθωση<text:s/>καταρτίζεται<text:s/>το<text:s/>2025,<text:s/>κατά<text:s/>το<text:s/>φορολογικό<text:s/>έτος<text:s/>2024<text:s/>έχει<text:s/>διατεθεί<text:s/>αποκλειστικά<text:s/>για<text:s/>βραχυχρόνια<text:s/>μίσθωση,<text:s/>όπως<text:s/>αυτή<text:s/>ορίζεται<text:s/>στην<text:s/>παρ.<text:s/>1<text:s/>του<text:s/>άρθρου<text:s/>111<text:s/>του<text:s/>ν.<text:s/>4446/2016<text:s/>(Α΄<text:s/>240),<text:s/>και<text:s/>οι<text:s/>συναφθείσες<text:s/>βραχυχρόνιες<text:s/>μισθώσεις<text:s/>έχουν<text:s/>δηλωθεί<text:s/>στη<text:s/>Φορολογική<text:s/>Διοίκηση,<text:s/>και</text:span></text:p>
      <text:p text:style-name="P130"><text:span text:style-name="T130_1">αγ)<text:s/>ο<text:s/>εκμισθωτής<text:s/>δεν<text:s/>έχει<text:s/>υποβάλει<text:s/>στη<text:s/>Φορολογική<text:s/>Διοίκηση<text:s/>δήλωση<text:s/>πληροφοριακών<text:s/>στοιχείων<text:s/>μίσθωσης<text:s/>ακίνητης<text:s/>περιουσίας<text:s/>για<text:s/>το<text:s/>ακίνητο<text:s/>κατά<text:s/>το<text:s/>έτος<text:s/>της<text:s/>μίσθωσης<text:s/>και<text:s/>έως<text:s/>την<text:s/>έναρξη<text:s/>αυτής<text:s/>ή<text:s/>για<text:s/>το<text:s/>ίδιο<text:s/>διάστημα<text:s/>έχει<text:s/>υποβάλει<text:s/>δήλωση<text:s/>βραχυχρόνιας<text:s/>μίσθωσης<text:s/>του<text:s/>ακινήτου.</text:span></text:p>
      <text:p text:style-name="P131"><text:span text:style-name="T131_1">β)<text:s/>Αν<text:s/>εντός<text:s/>των<text:s/>τριών<text:s/>(3)<text:s/>ετών<text:s/>της<text:s/>περ.<text:s/>α)<text:s/>το<text:s/>ακίνητο:<text:s/>βα)<text:s/>κενωθεί,<text:s/>η<text:s/>απαλλαγή<text:s/>παύει<text:s/>να<text:s/>ισχύει<text:s/>από<text:s/>το<text:s/>φορολογικό<text:s/>έτος<text:s/>που<text:s/>αυτό<text:s/>κενώνεται,</text:span></text:p>
      <text:p text:style-name="P132"><text:span text:style-name="T132_1">ββ)<text:s/>διατεθεί<text:s/>για<text:s/>βραχυχρόνια<text:s/>μίσθωση,<text:s/>η<text:s/>απαλλαγή<text:s/>παύει<text:s/>να<text:s/>ισχύει<text:s/>από<text:s/>το<text:s/>πρώτο<text:s/>έτος<text:s/>της<text:s/>μίσθωσης.</text:span></text:p>
      <text:p text:style-name="P133"><text:span text:style-name="T133_1">Η<text:s/>συνδρομή<text:s/>των<text:s/>προϋποθέσεων<text:s/>της<text:s/>απαλλαγής<text:s/>της<text:s/>παρούσας<text:s/>αποδεικνύεται<text:s/>μόνο<text:s/>από<text:s/>εμπρόθεσμες<text:s/>δηλώσεις<text:s/>πληροφοριακών<text:s/>στοιχείων<text:s/>και<text:s/>φορολογίας<text:s/>εισοδήματος<text:s/>και,<text:s/>ειδικά<text:s/>ως<text:s/>προς<text:s/>τα<text:s/>έτη<text:s/>2022<text:s/>και<text:s/>2023,<text:s/>από<text:s/>δηλώσεις<text:s/>που<text:s/>έχουν<text:s/>υποβληθεί<text:s/>έως<text:s/>την<text:s/>ημερομηνία<text:s/>δημοσίευσης<text:s/>του<text:s/>παρόντος.».</text:span></text:p>
      <text:h text:style-name="P134" text:outline-level="6"><text:span text:style-name="T134_1">Άρθρο<text:s/>10</text:span></text:h>
      <text:h text:style-name="P135" text:outline-level="6"><text:span text:style-name="T135_1">Ρύθμιση<text:s/>θεμάτων<text:s/>Ενιαίου<text:s/>Φόρου</text:span></text:h>
      <text:p text:style-name="P136"><text:span text:style-name="T136_1">Ιδιοκτησίας<text:s/>Ακινήτων<text:s/>και<text:s/>κρατικής<text:s/>αρωγής<text:s/>για<text:s/>ασφαλισμένες<text:s/>κατοικίες<text:s/>-<text:s/>Τροποποίηση<text:s/>παρ.<text:s/>7Ζ<text:s/>άρθρου<text:s/>3<text:s/>ν.<text:s/>4223/2013<text:s/>και</text:span></text:p>
      <text:p text:style-name="P137"><text:span text:style-name="T137_1">προσθήκη<text:s/>άρθρου<text:s/>5Α<text:s/>στον<text:s/>ν.<text:s/>4797/2021</text:span></text:p>
      <text:p text:style-name="P138"><text:span text:style-name="T138_1">1.</text:span><text:span text:style-name="T138_2"><text:s/>Στην<text:s/>παρ.<text:s/>7Ζ<text:s/>του<text:s/>άρθρου<text:s/>3<text:s/>του<text:s/>ν.<text:s/>4223/2013<text:s/>(Α΄<text:s/>287),<text:s/>περί<text:s/>απαλλαγών<text:s/>από<text:s/>τον<text:s/>Ενιαίο<text:s/>Φόρο<text:s/>Ιδιοκτησίας<text:s/>Ακινήτων,<text:s/>επέρχονται<text:s/>οι<text:s/>ακόλουθες<text:s/>τροποποιήσεις:<text:s/>α)<text:s/>στο<text:s/>πρώτο<text:s/>εδάφιο<text:s/>οι<text:s/>λέξεις<text:s/>«Για<text:s/>τα<text:s/>έτη<text:s/>2024<text:s/>και<text:s/>επόμενα,»<text:s/>αντικαθίστανται<text:s/>από<text:s/>τις<text:s/>λέξεις<text:s/>«Για<text:s/>το<text:s/>έτος<text:s/>2024»,<text:s/>β)<text:s/>προστίθεται<text:s/>νέο<text:s/>τρίτο<text:s/>εδάφιο,<text:s/>γ)<text:s/>στο<text:s/>τέταρτο<text:s/>και<text:s/>έκτο<text:s/>εδάφιο,<text:s/>οι<text:s/>λέξεις<text:s/>«για<text:s/>την<text:s/>εφαρμογή<text:s/>του<text:s/>παρόντος»<text:s/>αντικαθίστανται<text:s/>από<text:s/>τις<text:s/>λέξεις<text:s/>«για<text:s/>την<text:s/>εφαρμογή<text:s/>της<text:s/>παρούσας»,<text:s/>δ)<text:s/>στο<text:s/>πέμπτο<text:s/>εδάφιο,<text:s/>οι<text:s/>λέξεις<text:s/>«του<text:s/>πρώτου<text:s/>εδαφίου»<text:s/>διαγράφονται,<text:s/>ε)<text:s/>στο<text:s/>έκτο<text:s/>εδάφιο,<text:s/>οι<text:s/>λέξεις<text:s/>«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»<text:s/>αντικαθίστανται<text:s/>από<text:s/>τις<text:s/>λέξεις<text:s/>«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»<text:s/>και<text:s/>κατόπιν<text:s/>νομοτεχνικών<text:s/>βελτιώσεων<text:s/>η<text:s/>παρ.<text:s/>7Ζ<text:s/>διαμορφώνεται<text:s/>ως<text:s/>εξής:</text:span></text:p>
      <text:p text:style-name="P139"><text:span text:style-name="T139_1">«7Ζ.<text:s/>Για<text:s/>το<text:s/>έτος<text:s/>2024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.000)<text:s/>ευρώ<text:s/>ανά<text:s/>τετραγωνικό<text:s/>μέτρο.</text:span></text:p>
      <text:p text:style-name="P140"><text:span text:style-name="T140_1">Για<text:s/>τα<text:s/>έτη<text:s/>2025<text:s/>και<text:s/>εφεξής,<text:s/>για<text:s/>κατοικίες<text:s/>φυσικών<text:s/>προσώπων<text:s/>που<text:s/>ασφαλίζονται<text:s/>σύμφωνα<text:s/>με<text:s/>τα<text:s/>προηγούμενα<text:s/>εδάφια,<text:s/>ο<text:s/>ΕΝ.Φ.Ι.Α<text:s/>μειώνεται<text:s/>κατά<text:s/>είκοσι<text:s/>τοις<text:s/>εκατό<text:s/>(20%),<text:s/>εφόσον<text:s/>η<text:s/>φορολογητέα<text:s/>αξία<text:s/>τους<text:s/>για<text:s/>σκοπούς<text:s/>επιβολής<text:s/>ΕΝ.Φ.Ι.Α.<text:s/>δεν<text:s/>υπερβαίνει<text:s/>τις<text:s/>πεντακόσιες<text:s/>χιλιάδες<text:s/>(500.000)<text:s/>ευρώ,<text:s/>και<text:s/>κατά<text:s/>δέκα<text:s/>τοις<text:s/>εκατό<text:s/>(10%),<text:s/>εφόσον<text:s/>υπερβαίνει<text:s/>τις<text:s/>πεντακόσιες<text:s/>χιλιάδες<text:s/>(500.000)<text:s/>ευρώ.</text:span></text:p>
      <text:p text:style-name="P141"><text:span text:style-name="T141_1">Προϋπόθεση<text:s/>για<text:s/>την<text:s/>εφαρμογή<text:s/>της<text:s/>παρούσα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είναι<text:s/>μικρότερη<text:s/>του<text:s/>ενός<text:s/>(1)<text:s/>έτους,<text:s/>η<text:s/>μείωση<text:s/>του<text:s/>ΕΝ.Φ.Ι.Α.<text:s/>προσαρμόζεται<text:s/>αναλογικά.</text:span></text:p>
      <text:p text:style-name="P142"><text:span text:style-name="T142_1"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<text:s/>της<text:s/>Ανεξάρτητης<text:s/>Αρχής<text:s/>Δημοσίων<text:s/>Εσόδων,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ης<text:s/>παρούσας.»</text:span></text:p>
      <text:p text:style-name="P143"><text:span text:style-name="T143_1">2.</text:span><text:span text:style-name="T143_2"><text:s/>Στον<text:s/>ν.<text:s/>4797/2021<text:s/>(Α΄<text:s/>66)<text:s/>προστίθεται<text:s/>άρθρο<text:s/>5Α,<text:s/>ως<text:s/>εξής:</text:span></text:p>
      <text:p text:style-name="P144"><text:span text:style-name="T144_1">«Άρθρο<text:s/>5Α</text:span></text:p>
      <text:p text:style-name="P145"><text:span text:style-name="T145_1">Εξαίρεση<text:s/>κατοικιών<text:s/>μεγάλης<text:s/>αξίας</text:span></text:p>
      <text:p text:style-name="P146"><text:span text:style-name="T146_1">Εξαιρούνται<text:s/>από<text:s/>επιχορήγηση<text:s/>στεγαστικής<text:s/>συνδρομής<text:s/>για<text:s/>ανακατασκευή<text:s/>ή<text:s/>επισκευή<text:s/>κτιρίου,<text:s/>επιδότηση<text:s/>προσωρινής<text:s/>στέγασης,<text:s/>ενίσχυση<text:s/>πρώτης<text:s/>αρωγής<text:s/>και<text:s/>εφάπαξ<text:s/>έκτακτη<text:s/>οικονομική<text:s/>ενίσχυση<text:s/>για<text:s/>την<text:s/>αντιμετώπιση<text:s/>απλών<text:s/>επισκευαστικών<text:s/>εργασιών<text:s/>και<text:s/>την<text:s/>αντικατάσταση<text:s/>οικοσκευής,<text:s/>λόγω<text:s/>σεισμού,<text:s/>πυρκαγιάς<text:s/>από<text:s/>φυσικά<text:s/>αίτια<text:s/>και<text:s/>πλημμύρας,<text:s/>φυσικά<text:s/>πρόσωπα,<text:s/>ιδιοκτήτες<text:s/>ή<text:s/>συνιδιοκτήτες,<text:s/>για<text:s/>κατοικίες<text:s/>με<text:s/>φορολογητέα<text:s/>αξία<text:s/>για<text:s/>σκοπούς<text:s/>επιβολής<text:s/>ΕΝ.Φ.Ι.Α.<text:s/>άνω<text:s/>των<text:s/>πεντακοσίων<text:s/>χιλιάδων<text:s/>(500.000)<text:s/>ευρώ.».</text:span></text:p>
      <text:h text:style-name="P147" text:outline-level="6"><text:span text:style-name="T147_1">Άρθρο<text:s/>11</text:span></text:h>
      <text:h text:style-name="P148" text:outline-level="6"><text:span text:style-name="T148_1">Απαλλαγή<text:s/>φιλοδωρήματος</text:span></text:h>
      <text:p text:style-name="P149"><text:span text:style-name="T149_1">από<text:s/>ασφαλιστικές<text:s/>εισφορές</text:span></text:p>
      <text:p text:style-name="P150"><text:span text:style-name="T150_1">1.</text:span><text:span text:style-name="T150_2"><text:s/>Φιλοδωρήματα,<text:s/>κατά<text:s/>την<text:s/>έννοια<text:s/>της<text:s/>περ.<text:s/>ιβ)<text:s/>της<text:s/>παρ.<text:s/>2<text:s/>του<text:s/>άρθρου<text:s/>14<text:s/>του<text:s/>Κώδικα<text:s/>Φορολογίας<text:s/>Εισοδήματος<text:s/>(ν.<text:s/>4172/2013,<text:s/>Α΄<text:s/>167),<text:s/>ανεξαρτήτως<text:s/>ύψους,<text:s/>απαλλάσσονται<text:s/>από<text:s/>ασφαλιστικές<text:s/>εισφορές.</text:span></text:p>
      <text:p text:style-name="P151"><text:span text:style-name="T151_1">2.</text:span><text:span text:style-name="T151_2"><text:s/>Η<text:s/>απαλλαγή<text:s/>της<text:s/>παρ.<text:s/>1<text:s/>δεν<text:s/>καταλαμβάνει<text:s/>φιλοδωρήματα<text:s/>που<text:s/>καταβάλλονται<text:s/>στους<text:s/>εργαζόμενους<text:s/>ως<text:s/>συγκεκριμένο<text:s/>ποσοστό<text:s/>του<text:s/>μισθού<text:s/>ή<text:s/>ημερομισθίου,<text:s/>ή<text:s/>σταθερό<text:s/>ποσό<text:s/>με<text:s/>βάση<text:s/>όρο<text:s/>ατομικής<text:s/>συμφωνίας,<text:s/>σύμβασης<text:s/>εργασίας<text:s/>ή<text:s/>συλλογικής<text:s/>σύμβασης<text:s/>ή<text:s/>διαιτητικής<text:s/>απόφασης<text:s/>και<text:s/>εισπράττονται<text:s/>τακτικά,<text:s/>επαυξάνοντας<text:s/>τις<text:s/>αποδοχές<text:s/>τους.</text:span></text:p>
      <text:h text:style-name="P152" text:outline-level="6"><text:span text:style-name="T152_1">Άρθρο<text:s/>12</text:span></text:h>
      <text:h text:style-name="P153" text:outline-level="6"><text:span text:style-name="T153_1">Μείωση<text:s/>ασφαλιστικών<text:s/>εισφορών<text:s/>υγειονομικής<text:s/>περίθαλψης<text:s/>εργοδότη<text:s/>-<text:s/>εργαζόμενου<text:s/>-</text:span></text:h>
      <text:p text:style-name="P154"><text:span text:style-name="T154_1">Τροποποίηση<text:s/>παρ.<text:s/>1<text:s/>άρθρου<text:s/>41<text:s/>ν.<text:s/>4387/2016</text:span></text:p>
      <text:p text:style-name="P155"><text:span text:style-name="T155_1">Στην<text:s/>παρ.<text:s/>1<text:s/>του<text:s/>άρθρου<text:s/>41<text:s/>του<text:s/>ν.<text:s/>4387/2016<text:s/>(Α΄<text:s/>85),<text:s/>περί<text:s/>ασφαλιστικών<text:s/>εισφορών<text:s/>υγειονομικής<text:s/>περίθαλψης,<text:s/>επέρχονται<text:s/>οι<text:s/>ακόλουθες<text:s/>τροποποιήσεις:<text:s/>α)<text:s/>η<text:s/>ημερομηνία<text:s/>«1.1.2017»<text:s/>αντικαθίσταται<text:s/>από<text:s/>την<text:s/>ημερομηνία<text:s/>«1η.1.2025»,<text:s/>β)<text:s/>το<text:s/>ποσοστό<text:s/>«7,10%»<text:s/>αντικαθίσταται<text:s/>από<text:s/>το<text:s/>ποσοστό<text:s/>«6,10%»,<text:s/>γ)<text:s/>το<text:s/>ποσοστό<text:s/>«6,45%»<text:s/>αντικαθίσταται<text:s/>από<text:s/>το<text:s/>ποσοστό<text:s/>«5,45%»,<text:s/>δ)<text:s/>το<text:s/>ποσοστό<text:s/>«2,15%»<text:s/>αντικαθίσταται<text:s/>από<text:s/>το<text:s/>ποσοστό<text:s/>«1,65%»,<text:s/>ε)<text:s/>το<text:s/>ποσοστό<text:s/>«4,30%»<text:s/>αντικαθίσταται<text:s/>από<text:s/>το<text:s/>ποσοστό<text:s/>«3,80%»,<text:s/>και<text:s/>κατόπιν<text:s/>νομοτεχνικών<text:s/>βελτιώσεων<text:s/>η<text:s/>παρ.<text:s/>1<text:s/>διαμορφώνεται<text:s/>ως<text:s/>εξής:</text:span></text:p>
      <text:p text:style-name="P156"><text:span text:style-name="T156_1">«1.<text:s/>Από<text:s/>την<text:s/>1η.1.2025,<text:s/>η<text:s/>ασφαλιστική<text:s/>εισφορά<text:s/>υπέρ<text:s/>υγειονομικής<text:s/>περίθαλψης<text:s/>των<text:s/>μισθωτών<text:s/>και<text:s/>των<text:s/>λοιπών<text:s/>κατηγοριών<text:s/>που<text:s/>υπάγονται<text:s/>στον<text:s/>ΕΟΠΥΥ,<text:s/>των<text:s/>οποίων<text:s/>οι<text:s/>ασφαλιστικές<text:s/>εισφορές<text:s/>κλάδου<text:s/>σύνταξης<text:s/>υπολογίζονται<text:s/>κατά<text:s/>τα<text:s/>προβλεπόμενα<text:s/>του<text:s/>παρόντος<text:s/>νόμου,<text:s/>ορίζεται<text:s/>σε<text:s/>ποσοστό<text:s/>6,10%<text:s/>επί<text:s/>των<text:s/>πάσης<text:s/>φύσεως<text:s/>αποδοχών<text:s/>και<text:s/>κατανέμεται<text:s/>κατά<text:s/>ποσοστό<text:s/>5,45%<text:s/>για<text:s/>παροχές<text:s/>σε<text:s/>είδος,<text:s/>εκ<text:s/>του<text:s/>οποίου<text:s/>1,65%<text:s/>βαρύνει<text:s/>τον<text:s/>ασφαλισμένο<text:s/>και<text:s/>3,80%<text:s/>τον<text:s/>εργοδότη,<text:s/>και<text:s/>ποσοστό<text:s/>0,65%<text:s/>για<text:s/>παροχές<text:s/>σε<text:s/>χρήμα,<text:s/>εκ<text:s/>του<text:s/>οποίου<text:s/>0,40%<text:s/>βαρύνει<text:s/>τον<text:s/>ασφαλισμένο<text:s/>και<text:s/>0,25%<text:s/>βαρύνει<text:s/>τον<text:s/>εργοδότη.».</text:span></text:p>
      <text:h text:style-name="P157" text:outline-level="6"><text:span text:style-name="T157_1">Άρθρο<text:s/>13</text:span></text:h>
      <text:h text:style-name="P158" text:outline-level="6"><text:span text:style-name="T158_1">Απαλλαγή<text:s/>από<text:s/>φόρο<text:s/>ασφαλίστρων<text:s/>συμβολαίων<text:s/>υγείας<text:s/>ανηλίκων<text:s/>-<text:s/>Προσθήκη<text:s/>παρ.<text:s/>5Α<text:s/>στο<text:s/>άρθρο<text:s/>29<text:s/>του<text:s/>ν.<text:s/>3492/2006</text:span></text:h>
      <text:p text:style-name="P159"><text:span text:style-name="T159_1">Στο<text:s/>άρθρο<text:s/>29<text:s/>του<text:s/>ν.<text:s/>3492/2006<text:s/>(Α΄<text:s/>210),<text:s/>περί<text:s/>επιβολής<text:s/>φόρου<text:s/>ασφαλίστρων,<text:s/>προστίθεται<text:s/>παρ.<text:s/>5Α<text:s/>ως<text:s/>εξής:</text:span></text:p>
      <text:p text:style-name="P160"><text:span text:style-name="T160_1">«5<text:s/>Α.<text:s/>Απαλλάσσονται<text:s/>από<text:s/>τον<text:s/>φόρο<text:s/>τα<text:s/>ασφάλιστρα<text:s/>υγείας,<text:s/>που<text:s/>εγγράφονται<text:s/>στον<text:s/>Κλάδο<text:s/>Ι.3<text:s/>των<text:s/>ασφαλίσεων<text:s/>ζωής<text:s/>του<text:s/>άρθρου<text:s/>5<text:s/>του<text:s/>ν.<text:s/>4364/2016<text:s/>(Α΄<text:s/>13)<text:s/>και<text:s/>στον<text:s/>Κλάδο<text:s/>2<text:s/>των<text:s/>ασφαλίσεων<text:s/>κατά<text:s/>ζημιών<text:s/>του<text:s/>άρθρου<text:s/>4<text:s/>του<text:s/>ως<text:s/>άνω<text:s/>νόμου,<text:s/>εφόσον<text:s/>ο<text:s/>καλυπτόμενος<text:s/>είναι<text:s/>ανήλικος.<text:s/>Ειδικότερα,<text:s/>δεν<text:s/>καταβάλλεται<text:s/>φόρος<text:s/>για<text:s/>τα<text:s/>φορολογικά<text:s/>έτη,<text:s/>κατά<text:s/>την<text:s/>1η<text:s/>Ιανουαρίου<text:s/>των<text:s/>οποίων<text:s/>ο<text:s/>καλυπτόμενος<text:s/>δεν<text:s/>έχει<text:s/>συμπληρώσει<text:s/>το<text:s/>δέκατο<text:s/>όγδοο<text:s/>(18ο)<text:s/>έτος<text:s/>της<text:s/>ηλικίας.<text:s/>Για<text:s/>ομαδικά<text:s/>ή<text:s/>οικογενειακά<text:s/>ασφαλιστήρια,<text:s/>δεν<text:s/>καταβάλλεται<text:s/>φόρος<text:s/>για<text:s/>τα<text:s/>καλυπτόμενα<text:s/>μέλη<text:s/>που<text:s/>εμπίπτουν<text:s/>στην<text:s/>απαλλαγή<text:s/>της<text:s/>παρούσας.».</text:span></text:p>
      <text:h text:style-name="P161" text:outline-level="6"><text:span text:style-name="T161_1">Άρθρο<text:s/>14</text:span></text:h>
      <text:h text:style-name="P162" text:outline-level="6"><text:span text:style-name="T162_1">Ρυθμίσεις<text:s/>για<text:s/>την<text:s/>Εισφορά<text:s/>Αλληλεγγύης</text:span></text:h>
      <text:p text:style-name="P163"><text:span text:style-name="T163_1">Συνταξιούχων<text:s/>-<text:s/>Τροποποίηση<text:s/>παρ.<text:s/>2<text:s/>και<text:s/>περ.<text:s/>α)<text:s/>παρ.<text:s/>3<text:s/>άρθρου<text:s/>38<text:s/>ν.<text:s/>3863/2010,<text:s/>παρ.<text:s/>2</text:span></text:p>
      <text:p text:style-name="P164"><text:span text:style-name="T164_1">και<text:s/>περ.<text:s/>α)<text:s/>παρ.<text:s/>3<text:s/>άρθρου<text:s/>11<text:s/>ν.<text:s/>3865/2010,<text:s/>περ.<text:s/>α)<text:s/>και<text:s/>περ.<text:s/>ε)<text:s/>παρ.<text:s/>11<text:s/>άρθρου<text:s/>44</text:span></text:p>
      <text:p text:style-name="P165"><text:span text:style-name="T165_1">ν.<text:s/>3986/2011,<text:s/>περ.<text:s/>α)<text:s/>και<text:s/>περ.<text:s/>ε)<text:s/>παρ.<text:s/>14<text:s/>άρθρου<text:s/>2<text:s/>ν.<text:s/>4002/2011</text:span></text:p>
      <text:p text:style-name="P166"><text:span text:style-name="T166_1">1.</text:span><text:span text:style-name="T166_2"><text:s/>Στην<text:s/>παρ.<text:s/>2<text:s/>του<text:s/>άρθρου<text:s/>38<text:s/>του<text:s/>ν.<text:s/>3863/2010<text:s/>(Α΄<text:s/>115)<text:s/>και<text:s/>στην<text:s/>παρ.<text:s/>2<text:s/>του<text:s/>άρθρου<text:s/>11<text:s/>του<text:s/>ν.<text:s/>3865/2010<text:s/>(Α΄<text:s/>120),<text:s/>περί<text:s/>της<text:s/>Εισφοράς<text:s/>Αλληλεγγύης<text:s/>Συνταξιούχων<text:s/>(Ε.Α.Σ.),<text:s/>στην<text:s/>περ.<text:s/>α)<text:s/>της<text:s/>παρ.<text:s/>11<text:s/>του<text:s/>άρθρου<text:s/>44<text:s/>του<text:s/>ν.<text:s/>3986/2011<text:s/>(Α΄<text:s/>152)<text:s/>και<text:s/>στην<text:s/>περ.<text:s/>α)<text:s/>της<text:s/>παρ.<text:s/>14<text:s/>του<text:s/>άρθρου<text:s/>2<text:s/>του<text:s/>ν.<text:s/>4002/2011<text:s/>(Α΄<text:s/>180)<text:s/>περί<text:s/>της<text:s/>παρακράτησης<text:s/>επιπλέον<text:s/>εισφοράς<text:s/>στις<text:s/>συντάξεις<text:s/>συνταξιούχων<text:s/>που<text:s/>δεν<text:s/>έχουν<text:s/>συμπληρώσει<text:s/>το<text:s/>εξηκοστό<text:s/>έτος<text:s/>της<text:s/>ηλικίας<text:s/>προστίθεται<text:s/>τελευταίο<text:s/>εδάφιο<text:s/>ως<text:s/>εξής:</text:span></text:p>
      <text:p text:style-name="P167"><text:span text:style-name="T167_1">«Τα<text:s/>ως<text:s/>άνω<text:s/>όρια<text:s/>κάθε<text:s/>κατηγορίας<text:s/>αυξάνονται<text:s/>κατ’<text:s/>έτος,<text:s/>σύμφωνα<text:s/>με<text:s/>τα<text:s/>οριζόμενα<text:s/>στην<text:s/>περ.<text:s/>α<text:s/>της<text:s/>παρ.<text:s/>4<text:s/>του<text:s/>άρθρου<text:s/>14<text:s/>του<text:s/>ν.<text:s/>4387/2016<text:s/>(Α΄<text:s/>85).»</text:span></text:p>
      <text:p text:style-name="P168"><text:span text:style-name="T168_1">2.</text:span><text:span text:style-name="T168_2"><text:s/>Στην<text:s/>περ.<text:s/>α)<text:s/>της<text:s/>παρ.<text:s/>3<text:s/>του<text:s/>άρθρου<text:s/>38<text:s/>του<text:s/>ν.<text:s/>3863/2010<text:s/>και<text:s/>στην<text:s/>περ.<text:s/>α)<text:s/>της<text:s/>παρ.<text:s/>3<text:s/>του<text:s/>άρθρου<text:s/>11<text:s/>του<text:s/>ν.<text:s/>3865/2010,<text:s/>περί<text:s/>της<text:s/>Εισφοράς<text:s/>Αλληλεγγύης<text:s/>Συνταξιούχων<text:s/>(Ε.Α.Σ.),<text:s/>στην<text:s/>περ.<text:s/>ε)<text:s/>της<text:s/>παρ.<text:s/>11<text:s/>του<text:s/>άρθρου<text:s/>44<text:s/>του<text:s/>ν.<text:s/>3986/2011<text:s/>και<text:s/>στην<text:s/>περ.<text:s/>ε)<text:s/>της<text:s/>παρ.<text:s/>14<text:s/>του<text:s/>άρθρου<text:s/>2<text:s/>του<text:s/>ν.<text:s/>4002/2011,<text:s/>περί<text:s/>της<text:s/>παρακράτησης<text:s/>επιπλέον<text:s/>εισφοράς<text:s/>στις<text:s/>συντάξεις<text:s/>συνταξιούχων<text:s/>που<text:s/>δεν<text:s/>έχουν<text:s/>συμπληρώσει<text:s/>το<text:s/>εξηκοστό<text:s/>έτος<text:s/>της<text:s/>ηλικίας,<text:s/>προστίθεται<text:s/>τελευταίο<text:s/>εδάφιο<text:s/>ως<text:s/>εξής:</text:span></text:p>
      <text:p text:style-name="P169"><text:span text:style-name="T169_1">«Το<text:s/>ως<text:s/>άνω<text:s/>ποσό<text:s/>αυξάνεται<text:s/>κατ’<text:s/>έτος,<text:s/>σύμφωνα<text:s/>με<text:s/>τα<text:s/>οριζόμενα<text:s/>στην<text:s/>περ.<text:s/>α<text:s/>της<text:s/>παρ.<text:s/>4<text:s/>του<text:s/>άρθρου<text:s/>14<text:s/>του<text:s/>ν.<text:s/>4387/2016.».</text:span></text:p>
      <text:h text:style-name="P170" text:outline-level="6"><text:span text:style-name="T170_1">Άρθρο<text:s/>15</text:span></text:h>
      <text:h text:style-name="P171" text:outline-level="6"><text:span text:style-name="T171_1">Αναμόρφωση<text:s/>μισθολογικού<text:s/>πλαισίου<text:s/>μαθητών<text:s/>Σχολών<text:s/>Ενόπλων<text:s/>Δυνάμεων<text:s/>-<text:s/>Τροποποίηση<text:s/>υποπερ.<text:s/>αα΄<text:s/>και<text:s/>αβ΄<text:s/>περ.<text:s/>α΄<text:s/>παρ.<text:s/>6<text:s/>άρθρου<text:s/>126<text:s/>ν.<text:s/>4472/2017</text:span></text:h>
      <text:p text:style-name="P172"><text:span text:style-name="T172_1">Στην<text:s/>περ.<text:s/>α΄<text:s/>της<text:s/>παρ.<text:s/>6<text:s/>του<text:s/>άρθρου<text:s/>126<text:s/>του<text:s/>ν.<text:s/>4472/2017<text:s/>(Α΄<text:s/>74),<text:s/>περί<text:s/>μισθολογικής<text:s/>κατάταξης<text:s/>και<text:s/>εξέλιξης<text:s/>των<text:s/>μαθητών<text:s/>των<text:s/>Σχολών<text:s/>των<text:s/>Ενόπλων<text:s/>Δυνάμεων,<text:s/>επέρχονται<text:s/>οι<text:s/>ακόλουθες<text:s/>τροποποιήσεις:<text:s/>α)<text:s/>στην<text:s/>υποπερ.<text:s/>αα΄<text:s/>οι<text:s/>λέξεις<text:s/>«λαμβάνουν<text:s/>το<text:s/>10%»<text:s/>αντικαθίστανται<text:s/>από<text:s/>τις<text:s/>λέξεις<text:s/>«λαμβάνουν<text:s/>το<text:s/>τριάντα<text:s/>επτά<text:s/>τοις<text:s/>εκατό<text:s/>(37%)»,<text:s/>β)<text:s/>στην<text:s/>υποπερ.<text:s/>αβ΄<text:s/>οι<text:s/>λέξεις<text:s/>«λαμβάνουν<text:s/>το<text:s/>8%»<text:s/>αντικαθίστανται<text:s/>από<text:s/>τις<text:s/>λέξεις<text:s/>«λαμβάνουν<text:s/>το<text:s/>δεκαέξι<text:s/>τοις<text:s/>εκατό<text:s/>(16%)»<text:s/>και<text:s/>κατόπιν<text:s/>νομοτεχνικών<text:s/>βελτιώσεων<text:s/>η<text:s/>περ.<text:s/>α<text:s/>διαμορφώνεται<text:s/>ως<text:s/>εξής:</text:span></text:p>
      <text:p text:style-name="P173"><text:span text:style-name="T173_1">«α.<text:s/>Ενόπλων<text:s/>Δυνάμεων:</text:span></text:p>
      <text:p text:style-name="P174"><text:span text:style-name="T174_1">αα.<text:s/>Μαθητές<text:s/>Ανώτατων<text:s/>Στρατιωτικών<text:s/>Εκπαιδευτικών<text:s/>Ιδρυμάτων<text:s/>(Α.Σ.Ε.Ι.)<text:s/>λαμβάνουν<text:s/>το<text:s/>τριάντα<text:s/>επτά<text:s/>τοις<text:s/>εκατό<text:s/>(37%)<text:s/>του<text:s/>Μ.Κ.<text:s/>25<text:s/>της<text:s/>Α΄<text:s/>Κατηγορίας.</text:span></text:p>
      <text:p text:style-name="P175"><text:span text:style-name="T175_1">αβ.<text:s/>Μαθητές<text:s/>Σχολών<text:s/>Μονίμων<text:s/>Υπαξιωματικών<text:s/>λαμβάνουν<text:s/>το<text:s/>δεκαέξι<text:s/>τοις<text:s/>εκατό<text:s/>(16%)<text:s/>του<text:s/>Μ.Κ.<text:s/>17<text:s/>της<text:s/>Β΄<text:s/>Κατηγορίας.».</text:span></text:p>
      <text:h text:style-name="P176" text:outline-level="6"><text:span text:style-name="T176_1">Άρθρο<text:s/>16</text:span></text:h>
      <text:h text:style-name="P177" text:outline-level="6"><text:span text:style-name="T177_1">Αύξηση<text:s/>ειδικής<text:s/>αποζημίωσης<text:s/>νυχτερινής<text:s/>απασχόλησης<text:s/>του<text:s/>προσωπικού<text:s/>των<text:s/>Σωμάτων<text:s/>Ασφαλείας<text:s/>και<text:s/>του<text:s/>στρατιωτικού<text:s/>προσωπικού<text:s/>των<text:s/>Ενόπλων<text:s/>Δυνάμεων<text:s/>-<text:s/>Τροποποίηση<text:s/>υποπερ.<text:s/>β<text:s/>περ.<text:s/>Δ<text:s/>άρθρου<text:s/>127<text:s/>ν.<text:s/>4472/2017</text:span></text:h>
      <text:p text:style-name="P178"><text:span text:style-name="T178_1">Στο<text:s/>πρώτο<text:s/>εδάφιο<text:s/>της<text:s/>υποπερ.<text:s/>β<text:s/>της<text:s/>περ.<text:s/>Δ<text:s/>του<text:s/>άρθρου<text:s/>127<text:s/>του<text:s/>ν.<text:s/>4472/2017<text:s/>(Α΄<text:s/>74),<text:s/>περί<text:s/>ειδικών<text:s/>αποζημιώσεων,<text:s/>οι<text:s/>λέξεις<text:s/>«των<text:s/>δύο<text:s/>ευρώ<text:s/>και<text:s/>εβδομήντα<text:s/>επτά<text:s/>λεπτών<text:s/>(2,77<text:s/>€)»<text:s/>αντικαθίστανται<text:s/>από<text:s/>τις<text:s/>λέξεις<text:s/>«των<text:s/>τριών<text:s/>ευρώ<text:s/>και<text:s/>τριάντα<text:s/>τριών<text:s/>λεπτών<text:s/>(3,33<text:s/>€)»,<text:s/>και<text:s/>η<text:s/>περ.<text:s/>Δ<text:s/>διαμορφώνεται<text:s/>ως<text:s/>εξής:</text:span></text:p>
      <text:p text:style-name="P179"><text:span text:style-name="T179_1">«Δ.<text:s/>α.<text:s/>Στο<text:s/>προσωπικό<text:s/>των<text:s/>Σωμάτων<text:s/>Ασφαλείας<text:s/>(Ελληνική<text:s/>Αστυνομία,<text:s/>Πυροσβεστικό<text:s/>και<text:s/>Λιμενικό<text:s/>Σώμα<text:s/>-<text:s/>Ελληνική<text:s/>Ακτοφυλακή),<text:s/>το<text:s/>οποίο<text:s/>λόγω<text:s/>της<text:s/>ιδιοτυπίας<text:s/>των<text:s/>συνθηκών<text:s/>αποδεδειγμένα<text:s/>εργάζεται<text:s/>πέραν<text:s/>των<text:s/>πέντε<text:s/>(5)<text:s/>ημερών<text:s/>την<text:s/>εβδομάδα,<text:s/>χορηγείται<text:s/>ειδική<text:s/>αποζημίωση,<text:s/>η<text:s/>οποία<text:s/>ανέρχεται<text:s/>στο<text:s/>ποσό<text:s/>των<text:s/>σαράντα<text:s/>έξι<text:s/>ευρώ<text:s/>(46)<text:s/>για<text:s/>κάθε<text:s/>επιπλέον<text:s/>ημέρα<text:s/>απασχόλησης.</text:span></text:p>
      <text:p text:style-name="P180"><text:span text:style-name="T180_1">β.<text:s/>Στο<text:s/>ίδιο<text:s/>ως<text:s/>άνω<text:s/>προσωπικό,<text:s/>καθώς<text:s/>και<text:s/>το<text:s/>στρατιωτικό<text:s/>προσωπικό<text:s/>των<text:s/>Ενόπλων<text:s/>Δυνάμεων,<text:s/>που<text:s/>αποδεδειγμένα<text:s/>εργάζεται<text:s/>κατά<text:s/>τις<text:s/>νυκτερινές<text:s/>ώρες<text:s/>χορηγείται<text:s/>ειδική<text:s/>αποζημίωση,<text:s/>η<text:s/>οποία<text:s/>ανέρχεται<text:s/>στο<text:s/>ποσό<text:s/>των<text:s/>τριών<text:s/>ευρώ<text:s/>και<text:s/>τριάντα<text:s/>τριών<text:s/>λεπτών<text:s/>(3,33<text:s/>€)<text:s/>ανά<text:s/>ώρα<text:s/>νυχτερινής<text:s/>απασχόλησης.<text:s/>Το<text:s/>ανώτατο<text:s/>όριο<text:s/>των<text:s/>ωρών<text:s/>νυχτερινής<text:s/>απασχόλησης,<text:s/>οι<text:s/>όροι<text:s/>και<text:s/>προϋποθέσεις<text:s/>χορήγησης<text:s/>της<text:s/>εν<text:s/>λόγω<text:s/>αποζημίωσης<text:s/>καθορίζονται<text:s/>με<text:s/>κοινή<text:s/>απόφαση<text:s/>των<text:s/>Υπουργών<text:s/>Εθνικής<text:s/>Οικονομίας<text:s/>και<text:s/>Οικονομικών<text:s/>και<text:s/>του<text:s/>κατά<text:s/>περίπτωση<text:s/>αρμόδιου<text:s/>Υπουργού.<text:s/>Μέχρι<text:s/>την<text:s/>έκδοση<text:s/>της<text:s/>εν<text:s/>λόγω<text:s/>κοινής<text:s/>υπουργικής<text:s/>απόφασης<text:s/>εξακολουθεί<text:s/>να<text:s/>καταβάλλεται<text:s/>το<text:s/>επίδομα<text:s/>αυξημένης<text:s/>επιχειρησιακής<text:s/>ετοιμότητας<text:s/>μονάδων<text:s/>που<text:s/>προβλέπεται<text:s/>από<text:s/>τις<text:s/>διατάξεις<text:s/>της<text:s/>παρ.<text:s/>Α8<text:s/>υποπερ.<text:s/>β΄<text:s/>του<text:s/>άρθρου<text:s/>51<text:s/>του<text:s/>ν.<text:s/>3205/2003<text:s/>(Α΄<text:s/>297)<text:s/>και<text:s/>σύμφωνα<text:s/>με<text:s/>τις<text:s/>σχετικές<text:s/>εκδοθείσες<text:s/>υπουργικές<text:s/>αποφάσεις,<text:s/>όπως<text:s/>έχουν<text:s/>τροποποιηθεί<text:s/>και<text:s/>ισχύουν.<text:s/>Σε<text:s/>περίπτωση<text:s/>απομάκρυνσης<text:s/>των<text:s/>στελεχών<text:s/>με<text:s/>απόσπαση,<text:s/>μετακίνηση<text:s/>ή<text:s/>εκπαιδευτική<text:s/>άδεια<text:s/>μεγαλύτερη<text:s/>των<text:s/>δύο<text:s/>(2)<text:s/>μηνών<text:s/>από<text:s/>τα<text:s/>καθήκοντα,<text:s/>τις<text:s/>θέσεις<text:s/>και<text:s/>τις<text:s/>συνθήκες,<text:s/>οι<text:s/>οποίες<text:s/>δικαιολογούν<text:s/>τη<text:s/>χορήγηση<text:s/>των<text:s/>αποζημιώσεων<text:s/>αυτών,<text:s/>διακόπτεται<text:s/>ισοχρόνως<text:s/>και<text:s/>η<text:s/>καταβολή<text:s/>τους<text:s/>με<text:s/>βεβαίωση<text:s/>του<text:s/>οικείου<text:s/>προϊσταμένου.</text:span></text:p>
      <text:p text:style-name="P181"><text:span text:style-name="T181_1">γ.<text:s/>Στο<text:s/>προσωπικό<text:s/>των<text:s/>Σωμάτων<text:s/>Ασφαλείας<text:s/>που<text:s/>απο-<text:s/>σπάται<text:s/>ή<text:s/>διατίθεται<text:s/>ως<text:s/>προσωπικό<text:s/>ασφαλείας<text:s/>σε<text:s/>γραφεία<text:s/>μελών<text:s/>Κυβέρνησης,<text:s/>Υφυπουργών,<text:s/>Γενικών<text:s/>και<text:s/>Ειδικών<text:s/>Γραμματέων,<text:s/>καθώς<text:s/>και<text:s/>στο<text:s/>αστυνομικό<text:s/>προσωπικό<text:s/>της<text:s/>Υπηρεσίας<text:s/>Προστασίας<text:s/>Προέδρου<text:s/>της<text:s/>Δημοκρατίας<text:s/>που<text:s/>ασκεί<text:s/>καθήκοντα<text:s/>ασφαλείας,<text:s/>καταβάλλονται<text:s/>οι<text:s/>αποζημιώσεις<text:s/>των<text:s/>προηγούμενων<text:s/>περιπτώσεων<text:s/>και<text:s/>υπερωριακή<text:s/>αποζημίωση<text:s/>σύμφωνα<text:s/>με<text:s/>την<text:s/>παρ.<text:s/>Γ2<text:s/>του<text:s/>άρθρου<text:s/>20<text:s/>του<text:s/>ν.<text:s/>4354/2015<text:s/>(Α΄<text:s/>176).<text:s/>Στην<text:s/>περίπτωση<text:s/>που<text:s/>το<text:s/>εν<text:s/>λόγω<text:s/>προσωπικό<text:s/>εκτελεί<text:s/>διοικητικά<text:s/>καθήκοντα<text:s/>στα<text:s/>ως<text:s/>άνω<text:s/>γραφεία,<text:s/>δικαιούται<text:s/>υπερωριακή<text:s/>αποζημίωση<text:s/>σύμφωνα<text:s/>με<text:s/>την<text:s/>παρ.<text:s/>Α2<text:s/>του<text:s/>ίδιου<text:s/>άρθρου.</text:span></text:p>
      <text:p text:style-name="P182"><text:span text:style-name="T182_1">δ.<text:s/>Οι<text:s/>ειδικές<text:s/>αποζημιώσεις<text:s/>των<text:s/>περ.<text:s/>α΄<text:s/>και<text:s/>β΄<text:s/>καταβάλλονται<text:s/>και<text:s/>στους<text:s/>μαθητές<text:s/>των<text:s/>σχολών<text:s/>της<text:s/>Ελληνικής<text:s/>Αστυνομίας<text:s/>και<text:s/>του<text:s/>Πυροσβεστικού<text:s/>Σώματος,<text:s/>κατά<text:s/>τη<text:s/>διάρκεια<text:s/>της<text:s/>πρακτικής<text:s/>τους<text:s/>εκπαίδευσης,<text:s/>με<text:s/>τους<text:s/>όρους<text:s/>και<text:s/>προϋποθέσεις<text:s/>που<text:s/>ισχύουν<text:s/>για<text:s/>το<text:s/>λοιπό<text:s/>ένστολο<text:s/>προσωπικό<text:s/>τους.».</text:span></text:p>
      <text:h text:style-name="P183" text:outline-level="6"><text:span text:style-name="T183_1">Άρθρο<text:s/>17</text:span></text:h>
      <text:h text:style-name="P184" text:outline-level="6"><text:span text:style-name="T184_1">Έκτακτη<text:s/>οικονομική<text:s/>ενίσχυση<text:s/>συνταξιούχων<text:s/>Δεκεμβρίου<text:s/>2024</text:span></text:h>
      <text:p text:style-name="P185"><text:span text:style-name="T185_1">1.</text:span><text:span text:style-name="T185_2"><text:s/>Χορηγείται<text:s/>έκτακτη<text:s/>εφάπαξ<text:s/>οικονομική<text:s/>ενίσχυση<text:s/>σε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,<text:s/>αναπηρίας<text:s/>ή<text:s/>θανάτου<text:s/>μηνός<text:s/>Νοεμβρίου<text:s/>2024<text:s/>και<text:s/>οι<text:s/>οποίοι<text:s/>κατά<text:s/>τον<text:s/>μήνα<text:s/>αυτό<text:s/>είχαν<text:s/>ποσό<text:s/>προσωπικής<text:s/>διαφοράς<text:s/>συντάξεων,<text:s/>συμψηφιστέας<text:s/>με<text:s/>την<text:s/>ετήσια<text:s/>αναπροσαρμογή<text:s/>των<text:s/>συντάξεων,<text:s/>μεγαλύτερο<text:s/>των<text:s/>δέκα<text:s/>(10)<text:s/>ευρώ.</text:span></text:p>
      <text:p text:style-name="P186"><text:span text:style-name="T186_1">2.</text:span><text:span text:style-name="T186_2"><text:s/>Η<text:s/>έκτακτη<text:s/>εφάπαξ<text:s/>οικονομική<text:s/>ενίσχυση<text:s/>της<text:s/>παρ.<text:s/>1<text:s/>ανέρχεται<text:s/>σε:</text:span></text:p>
      <text:p text:style-name="P187"><text:span text:style-name="T187_1">α)</text:span><text:span text:style-name="T187_2"><text:tab/></text:span><text:span text:style-name="T187_3">διακόσια<text:s/>(200)<text:s/>ευρώ<text:s/>για<text:s/>συνταξιούχους<text:s/>του<text:s/>e-Ε.Φ.Κ.Α.,<text:s/>στους<text:s/>οποίους<text:s/>καταβλήθηκαν<text:s/>κύριες<text:s/>συντάξεις<text:s/>γήρατος,<text:s/>αναπηρίας<text:s/>ή<text:s/>θανάτου<text:s/>μηνός<text:s/>Νοεμβρίου<text:s/>2024,<text:s/>αθροιστικά,<text:s/>συνολικού<text:s/>καθαρού<text:s/>προ<text:s/>φόρου<text:s/>ποσού<text:s/>έως<text:s/>και<text:s/>επτακοσίων<text:s/>(700)<text:s/>ευρώ,</text:span></text:p>
      <text:p text:style-name="P188"><text:span text:style-name="T188_1">β)</text:span><text:span text:style-name="T188_2"><text:tab/></text:span><text:span text:style-name="T188_3">εκατόν<text:s/>πενήντα<text:s/>(150)<text:s/>ευρώ<text:s/>για<text:s/>συνταξιούχους<text:s/>του<text:s/>e-Ε.Φ.Κ.Α.,<text:s/>στους<text:s/>οποίους<text:s/>καταβλήθηκαν<text:s/>κύριες<text:s/>συντάξεις<text:s/>γήρατος,<text:s/>αναπηρίας<text:s/>ή<text:s/>θανάτου<text:s/>μηνός<text:s/>Νοεμβρίου<text:s/>2024,<text:s/>αθροιστικά,<text:s/>συνολικού<text:s/>καθαρού<text:s/>προ<text:s/>φόρου<text:s/>ποσού<text:s/>από<text:s/>επτακόσια<text:s/>ευρώ<text:s/>και<text:s/>ένα<text:s/>λεπτό<text:s/>(700,01)<text:s/>ευρώ<text:s/>έως<text:s/>και<text:s/>χίλια<text:s/>εκατό<text:s/>(1.100)<text:s/>ευρώ,</text:span></text:p>
      <text:p text:style-name="P189"><text:span text:style-name="T189_1">γ)</text:span><text:span text:style-name="T189_2"><text:tab/></text:span><text:span text:style-name="T189_3">εκατό<text:s/>(100)<text:s/>ευρώ<text:s/>για<text:s/>συνταξιούχους<text:s/>του<text:s/>e-Ε.Φ.Κ.Α.,<text:s/>στους<text:s/>οποίους<text:s/>καταβλήθηκαν<text:s/>κύριες<text:s/>συντάξεις<text:s/>γήρατος,<text:s/>αναπηρίας<text:s/>ή<text:s/>θανάτου<text:s/>μηνός<text:s/>Νοεμβρίου<text:s/>2024,<text:s/>αθροιστικά,<text:s/>συνολικού<text:s/>καθαρού<text:s/>προ<text:s/>φόρου<text:s/>ποσού<text:s/>από<text:s/>χίλια<text:s/>εκατό<text:s/>ευρώ<text:s/>και<text:s/>ένα<text:s/>λεπτό<text:s/>(1.100,01)<text:s/>ευρώ<text:s/>έως<text:s/>και<text:s/>χίλια<text:s/>εξακόσια<text:s/>(1.600)<text:s/>ευρώ.</text:span></text:p>
      <text:p text:style-name="P190"><text:span text:style-name="T190_1">3.</text:span><text:span text:style-name="T190_2"><text:s/>Η<text:s/>έκτακτη<text:s/>εφάπαξ<text:s/>οικονομική<text:s/>ενίσχυση<text:s/>της<text:s/>παρ.<text:s/>1:<text:s/>α)<text:s/>καταβάλλεται<text:s/>μέχρι<text:s/>την<text:s/>31η<text:s/>Δεκεμβρίου<text:s/>2024,<text:s/>β)<text:s/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191"><text:span text:style-name="T191_1">γ)</text:span><text:span text:style-name="T191_2"><text:tab/></text:span><text:span text:style-name="T191_3">δεν<text:s/>υπόκειται<text:s/>σε<text:s/>οποιοδήποτε<text:s/>τέλος,<text:s/>εισφορά<text:s/>ή<text:s/>άλλη<text:s/>κράτηση<text:s/>υπέρ<text:s/>του<text:s/>Δημοσίου<text:s/>ή<text:s/>του<text:s/>e-Ε.Φ.Κ.Α.<text:s/>και</text:span></text:p>
      <text:p text:style-name="P192"><text:span text:style-name="T192_1">δ)</text:span><text:span text:style-name="T192_2"><text:tab/></text:span><text:span text:style-name="T192_3">επιβαρύνει<text:s/>τον<text:s/>προϋπολογισμό<text:s/>του<text:s/>e-Ε.Φ.Κ.Α.,<text:s/>κατόπιν<text:s/>αντίστοιχης<text:s/>τροποποίησης<text:s/>του<text:s/>προϋπολογισμού<text:s/>του,<text:s/>με<text:s/>τη<text:s/>χρήση<text:s/>των<text:s/>ταμειακών<text:s/>διαθεσίμων<text:s/>του.</text:span></text:p>
      <text:h text:style-name="P193" text:outline-level="6"><text:span text:style-name="T193_1">Άρθρο<text:s/>18</text:span></text:h>
      <text:h text:style-name="P194" text:outline-level="6"><text:span text:style-name="T194_1">Επίδομα<text:s/>κοινωνικής<text:s/>αλληλεγγύης<text:s/>ευάλωτων<text:s/>νοικοκυριών<text:s/>Δεκεμβρίου<text:s/>2024</text:span></text:h>
      <text:p text:style-name="P195"><text:span text:style-name="T195_1">1.</text:span><text:span text:style-name="T195_2"><text:s/>Μέχρι<text:s/>την<text:s/>31η<text:s/>Δεκεμβρίου<text:s/>2024,<text:s/>καταβάλλεται<text:s/>έκτακτη<text:s/>εφάπαξ<text:s/>οικονομική<text:s/>ενίσχυση,<text:s/>ύψους<text:s/>διακοσίων<text:s/>(200)<text:s/>ευρώ<text:s/>στους<text:s/>δικαιούχους:</text:span></text:p>
      <text:p text:style-name="P196"><text:span text:style-name="T196_1">α)</text:span><text:span text:style-name="T196_2"><text:tab/></text:span><text:span text:style-name="T196_3">του<text:s/>επιδόματος<text:s/>απολύτου<text:s/>αναπηρίας<text:s/>για<text:s/>συνταξιούχους<text:s/>του<text:s/>πρώην<text:s/>Οργανισμού<text:s/>Γεωργικών<text:s/>Ασφαλίσεων<text:s/>(π.<text:s/>ΟΓΑ)<text:s/>που<text:s/>λαμβάνουν<text:s/>μόνο<text:s/>τη<text:s/>βασική<text:s/>σύνταξη<text:s/>του<text:s/>π.<text:s/>ΟΓΑ,<text:s/>αν<text:s/>έχουν<text:s/>εφ’<text:s/>όρου<text:s/>ζωής<text:s/>ποσοστό<text:s/>αναπηρίας<text:s/>εκατό<text:s/>τοις<text:s/>εκατό<text:s/>(100%),<text:s/>της<text:s/>παρ.<text:s/>2<text:s/>του<text:s/>άρθρου<text:s/>4<text:s/>του<text:s/>π.δ.<text:s/>334/1988<text:s/>(Α΄<text:s/>154),</text:span></text:p>
      <text:p text:style-name="P197"><text:span text:style-name="T197_1">β)</text:span><text:span text:style-name="T197_2"><text:tab/></text:span><text:span text:style-name="T197_3">του<text:s/>επιδόματος<text:s/>νόσου<text:s/>και<text:s/>ανικανότητας<text:s/>για<text:s/>συνταξιούχους<text:s/>του<text:s/>Δημοσίου<text:s/>του<text:s/>άρθρου<text:s/>54<text:s/>του<text:s/>π.δ.<text:s/>169/2007<text:s/>(Α΄<text:s/>210),</text:span></text:p>
      <text:p text:style-name="P198"><text:span text:style-name="T198_1">γ)</text:span><text:span text:style-name="T198_2"><text:tab/></text:span><text:span text:style-name="T198_3">του<text:s/>εξωιδρυματικού<text:s/>επιδόματος<text:s/>του<text:s/>άρθρου<text:s/>42<text:s/>του<text:s/>ν.<text:s/>1140/1981<text:s/>(Α΄<text:s/>68),<text:s/>τα<text:s/>οποία<text:s/>χορηγούνται<text:s/>από<text:s/>τον<text:s/>e-Ε.Φ.Κ.Α.,<text:s/>και</text:span></text:p>
      <text:p text:style-name="P199"><text:span text:style-name="T199_1">δ)</text:span><text:span text:style-name="T199_2"><text:tab/></text:span><text:span text:style-name="T199_3">των<text:s/>επιδομάτων<text:s/>των<text:s/>άρθρων<text:s/>100<text:s/>έως<text:s/>103<text:s/>του<text:s/>π.δ.<text:s/>168/2007<text:s/>(Α΄<text:s/>209)<text:s/>και<text:s/>του<text:s/>άρθρου<text:s/>54Α<text:s/>του<text:s/>π.δ.<text:s/>169/2007,<text:s/>τα<text:s/>οποία<text:s/>καταβάλλονται<text:s/>από<text:s/>το<text:s/>Δημόσιο.</text:span></text:p>
      <text:p text:style-name="P200"><text:span text:style-name="T200_1">2.</text:span><text:span text:style-name="T200_2"><text:s/>Για<text:s/>τον<text:s/>μήνα<text:s/>Δεκέμβριο<text:s/>2024<text:s/>προσαυξάνεται<text:s/>κατά<text:s/>διακόσια<text:s/>(200)<text:s/>ευρώ<text:s/>το<text:s/>μηνιαίο<text:s/>ποσό<text:s/>των<text:s/>προνοιακών<text:s/>παροχών<text:s/>σε<text:s/>χρήμα<text:s/>της<text:s/>περ.<text:s/>ε)<text:s/>της<text:s/>παρ.<text:s/>1<text:s/>του<text:s/>άρθρου<text:s/>4<text:s/>του<text:s/>ν.<text:s/>4520/2018<text:s/>(Α΄<text:s/>30),<text:s/>οι<text:s/>οποίες<text:s/>χορηγούνται<text:s/>από<text:s/>τον<text:s/>Οργανισμό<text:s/>Προνοιακών<text:s/>Επιδομάτων<text:s/>και<text:s/>Κοινωνικής<text:s/>Αλληλεγγύης<text:s/>(Ο.Π.Ε.Κ.Α.)<text:s/>σε<text:s/>άτομα<text:s/>με<text:s/>αναπηρία.</text:span></text:p>
      <text:p text:style-name="P201"><text:span text:style-name="T201_1">Η<text:s/>προσαύξηση<text:s/>αυτή<text:s/>χορηγείται<text:s/>με<text:s/>βάση<text:s/>την<text:s/>αρχική<text:s/>αίτηση,<text:s/>επί<text:s/>της<text:s/>οποίας<text:s/>εκδόθηκε<text:s/>η<text:s/>εγκριτική<text:s/>απόφαση<text:s/>χορήγησης<text:s/>και<text:s/>καταβάλλεται<text:s/>άπαξ,<text:s/>ανεξαρτήτως<text:s/>αν<text:s/>οι<text:s/>δικαιούχοι<text:s/>λαμβάνουν<text:s/>περισσότερες<text:s/>της<text:s/>μιας<text:s/>από<text:s/>τις<text:s/>προνοιακές<text:s/>παροχές<text:s/>του<text:s/>πρώτου<text:s/>εδαφίου.<text:s/>Η<text:s/>καταβολή<text:s/>της<text:s/>προσαύξησης<text:s/>πραγματοποιείται<text:s/>μέχρι<text:s/>την<text:s/>20ή<text:s/>Δεκεμβρίου<text:s/>2024.</text:span></text:p>
      <text:p text:style-name="P202"><text:span text:style-name="T202_1">Την<text:s/>ανωτέρω<text:s/>προσαύξηση<text:s/>λαμβάνουν<text:s/>και:</text:span></text:p>
      <text:p text:style-name="P203"><text:span text:style-name="T203_1">α)</text:span><text:span text:style-name="T203_2"><text:tab/></text:span><text:span text:style-name="T203_3">τα<text:s/>άτομα<text:s/>με<text:s/>αναπηρία<text:s/>που<text:s/>κρίνεται<text:s/>ότι<text:s/>δικαιούνται<text:s/>αναδρομικής<text:s/>καταβολής<text:s/>της<text:s/>προνοιακής<text:s/>παροχής<text:s/>σε<text:s/>χρήμα<text:s/>για<text:s/>τον<text:s/>μήνα<text:s/>Δεκέμβριο<text:s/>2024,<text:s/>μετά<text:s/>την<text:s/>τακτική<text:s/>καταβολή<text:s/>της<text:s/>μηνιαίας<text:s/>προνοιακής<text:s/>παροχής<text:s/>του<text:s/>μηνός<text:s/>αυτού<text:s/>και</text:span></text:p>
      <text:p text:style-name="P204"><text:span text:style-name="T204_1">β)</text:span><text:span text:style-name="T204_2"><text:tab/></text:span><text:span text:style-name="T204_3">οι<text:s/>ανάδοχοι<text:s/>γονείς<text:s/>ατόμων<text:s/>ενταγμένων<text:s/>σε<text:s/>γενικά<text:s/>ή<text:s/>ειδικά<text:s/>αναπηρικά<text:s/>προνοιακά<text:s/>προγράμματα,<text:s/>οι<text:s/>οποίοι<text:s/>λαμβάνουν<text:s/>οικονομική<text:s/>ενίσχυση,<text:s/>σύμφωνα<text:s/>με<text:s/>το<text:s/>δεύτερο<text:s/>εδάφιο<text:s/>της<text:s/>παρ.<text:s/>5<text:s/>του<text:s/>άρθρου<text:s/>12<text:s/>του<text:s/>ν.<text:s/>4538/2018<text:s/>(Α΄<text:s/>85),<text:s/>περί<text:s/>παροχών<text:s/>και<text:s/>διευκολύνσεων<text:s/>σε<text:s/>ανάδοχους<text:s/>γονείς.</text:span></text:p>
      <text:p text:style-name="P205"><text:span text:style-name="T205_1">3.</text:span><text:span text:style-name="T205_2"><text:s/>Αν<text:s/>οι<text:s/>δικαιούχοι<text:s/>της<text:s/>οικονομικής<text:s/>ενίσχυσης<text:s/>της<text:s/>παρ.<text:s/>1<text:s/>είναι<text:s/>παράλληλα<text:s/>και<text:s/>δικαιούχοι<text:s/>της<text:s/>προσαύξησης<text:s/>της<text:s/>παρ.<text:s/>2,<text:s/>καταβάλλεται<text:s/>μόνο<text:s/>η<text:s/>οικονομική<text:s/>ενίσχυση<text:s/>της<text:s/>παρ.<text:s/>1<text:s/>από<text:s/>τον<text:s/>e-<text:s/>Ε.Φ.Κ.Α..</text:span></text:p>
      <text:p text:style-name="P206"><text:span text:style-name="T206_1">4.</text:span><text:span text:style-name="T206_2"><text:s/>Μέχρι<text:s/>την<text:s/>20ή<text:s/>Δεκεμβρίου<text:s/>2024<text:s/>καταβάλλεται<text:s/>έκτακτη<text:s/>εφάπαξ<text:s/>οικονομική<text:s/>ενίσχυση,<text:s/>ύψους<text:s/>διακοσίων<text:s/>(200)<text:s/>ευρώ,<text:s/>στους<text:s/>δικαιούχους:</text:span></text:p>
      <text:p text:style-name="P207"><text:span text:style-name="T207_1">α)</text:span><text:span text:style-name="T207_2"><text:tab/></text:span><text:span text:style-name="T207_3">σύνταξης<text:s/>ανασφάλιστων<text:s/>υπερηλίκων<text:s/>του<text:s/>ν.<text:s/>1296/1982<text:s/>(Α΄<text:s/>128)<text:s/>και</text:span></text:p>
      <text:p text:style-name="P208"><text:span text:style-name="T208_1">β)</text:span><text:span text:style-name="T208_2"><text:tab/></text:span><text:span text:style-name="T208_3">επιδόματος<text:s/>κοινωνικής<text:s/>αλληλεγγύης<text:s/>ανασφάλιστων<text:s/>υπερήλικων<text:s/>του<text:s/>άρθρου<text:s/>93<text:s/>του<text:s/>ν.<text:s/>4387/2016<text:s/>(Α΄<text:s/>85).</text:span></text:p>
      <text:p text:style-name="P209"><text:span text:style-name="T209_1">Η<text:s/>προσαύξηση<text:s/>αυτή<text:s/>χορηγείται<text:s/>με<text:s/>βάση<text:s/>την<text:s/>αρχική<text:s/>αίτηση,<text:s/>επί<text:s/>της<text:s/>οποίας<text:s/>εκδόθηκε<text:s/>η<text:s/>εγκριτική<text:s/>απόφαση<text:s/>χορήγησης<text:s/>της<text:s/>σύνταξης<text:s/>και<text:s/>του<text:s/>επιδόματος<text:s/>του<text:s/>πρώτου<text:s/>εδαφίου,<text:s/>η<text:s/>οποία<text:s/>είναι<text:s/>σε<text:s/>ισχύ<text:s/>κατά<text:s/>την<text:s/>30ή<text:s/>Νοεμβρίου<text:s/>2024,<text:s/>και<text:s/>καταβάλλεται<text:s/>άπαξ.<text:s/>Η<text:s/>προσαύξηση<text:s/>καταβάλλεται<text:s/>στους<text:s/>δικαιούχους<text:s/>σύμφωνα<text:s/>με<text:s/>την<text:s/>παρούσα,<text:s/>αν<text:s/>η<text:s/>ισχύς<text:s/>των<text:s/>εγκριτικών<text:s/>αποφάσεων<text:s/>χορήγησης<text:s/>της<text:s/>σύνταξης<text:s/>και<text:s/>του<text:s/>επιδόματος<text:s/>δεν<text:s/>έχει<text:s/>ανασταλεί.<text:s/>Αν<text:s/>η<text:s/>προ-<text:s/>σαύξηση<text:s/>δεν<text:s/>καταβληθεί,<text:s/>λόγω<text:s/>αναστολής<text:s/>της<text:s/>ισχύος<text:s/>της<text:s/>οικείας<text:s/>εγκριτικής<text:s/>απόφασης,<text:s/>αποδίδεται<text:s/>στους<text:s/>δικαιούχους<text:s/>μετά<text:s/>από<text:s/>την<text:s/>άρση<text:s/>της<text:s/>ανωτέρω<text:s/>αναστολής.</text:span></text:p>
      <text:p text:style-name="P210"><text:span text:style-name="T210_1">5.</text:span><text:span text:style-name="T210_2"><text:s/>Αν<text:s/>οι<text:s/>δικαιούχοι<text:s/>της<text:s/>προσαύξησης<text:s/>της<text:s/>παρ.<text:s/>4<text:s/>πληρούν<text:s/>και<text:s/>τις<text:s/>προϋποθέσεις<text:s/>για<text:s/>τη<text:s/>χορήγηση<text:s/>της<text:s/>προ-<text:s/>σαύξησης<text:s/>της<text:s/>παρ.<text:s/>2,<text:s/>λαμβάνουν<text:s/>μόνο<text:s/>την<text:s/>προσαύξηση<text:s/>της<text:s/>παρ.<text:s/>2.</text:span></text:p>
      <text:p text:style-name="P211"><text:span text:style-name="T211_1">6.</text:span><text:span text:style-name="T211_2"><text:s/>Για<text:s/>τον<text:s/>μήνα<text:s/>Δεκέμβριο<text:s/>2024,<text:s/>η<text:s/>μηνιαία<text:s/>εισοδηματική<text:s/>ενίσχυση<text:s/>των<text:s/>ωφελούμενων<text:s/>μονάδων<text:s/>του<text:s/>άρθρου<text:s/>2<text:s/>της<text:s/>υπό<text:s/>στοιχεία<text:s/>Δ13/οικ.53923/23.7.2021<text:s/>κοινής<text:s/>απόφασης<text:s/>των<text:s/>Υπουργών<text:s/>Οικονομικών,<text:s/>Παιδείας<text:s/>και<text:s/>Θρησκευμάτων,<text:s/>Εργασίας<text:s/>και<text:s/>Κοινωνικών<text:s/>Υποθέσεων,<text:s/>Εσωτερικών,<text:s/>Ψηφιακής<text:s/>Διακυβέρνησης<text:s/>και<text:s/>Επικρατείας,<text:s/>περί<text:s/>τροποποίησης<text:s/>των<text:s/>όρων<text:s/>και<text:s/>των<text:s/>προϋποθέσεων<text:s/>εφαρμογής<text:s/>του<text:s/>προγράμματος<text:s/>Ελάχιστο<text:s/>Εγγυημένο<text:s/>Εισόδημα<text:s/>(Β΄<text:s/>3359,<text:s/>διόρθωση<text:s/>σφάλματος<text:s/>Β΄<text:s/>3554<text:s/>και<text:s/>Β΄<text:s/>4057),<text:s/>υπέρ<text:s/>των<text:s/>οποίων<text:s/>είναι<text:s/>σε<text:s/>ισχύ,<text:s/>κατά<text:s/>την<text:s/>30ή<text:s/>Νοεμβρίου<text:s/>2024,<text:s/>εγκριτική<text:s/>απόφαση<text:s/>χορήγησής<text:s/>της,<text:s/>προσαυξάνεται<text:s/>κατά<text:s/>το<text:s/>ήμισυ<text:s/>της<text:s/>μηνιαίας<text:s/>εισοδηματικής<text:s/>ενίσχυσης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εισοδηματικής<text:s/>ενίσχυσης<text:s/>του<text:s/>πρώτου<text:s/>εδαφίου,<text:s/>η<text:s/>ισχύς<text:s/>των<text:s/>οποίων<text:s/>δεν<text:s/>έχει<text:s/>ανασταλεί,<text:s/>και<text:s/>καταβάλλεται<text:s/>άπαξ<text:s/>και<text:s/>κατά<text:s/>παρέκκλιση<text:s/>του<text:s/>ανώτατου<text:s/>μηνιαίου<text:s/>ορίου<text:s/>του<text:s/>εγγυημένου<text:s/>ποσού<text:s/>και<text:s/>των<text:s/>ανώτατων<text:s/>μηνιαίων<text:s/>ορίων<text:s/>ανά<text:s/>ωφελούμενη<text:s/>μονάδα<text:s/>του<text:s/>άρθρου<text:s/>2<text:s/>της<text:s/>ως<text:s/>άνω<text:s/>κοινής<text:s/>απόφασης.<text:s/>Η<text:s/>προσαύξηση<text:s/>δεν<text:s/>καταβάλλεται<text:s/>αν<text:s/>η<text:s/>ισχύς<text:s/>της<text:s/>οικείας<text:s/>εγκριτικής<text:s/>απόφασης<text:s/>έχει<text:s/>ανασταλεί,<text:s/>αποδίδεται<text:s/>δε<text:s/>στους<text:s/>δικαιούχους<text:s/>μετά<text:s/>από<text:s/>την<text:s/>άρση<text:s/>της<text:s/>ανωτέρω<text:s/>αναστολής.<text:s/>Η<text:s/>καταβολή<text:s/>της<text:s/>προσαύξησης<text:s/>πραγματοποιείται<text:s/>μέχρι<text:s/>την<text:s/>20ή<text:s/>Δεκεμβρίου<text:s/>2024.</text:span></text:p>
      <text:p text:style-name="P212"><text:span text:style-name="T212_1">7.</text:span><text:span text:style-name="T212_2"><text:s/>Στους<text:s/>δικαιούχους<text:s/>του<text:s/>επιδόματος<text:s/>παιδιού<text:s/>του<text:s/>άρθρου<text:s/>214<text:s/>του<text:s/>ν.<text:s/>4512/2018<text:s/>(Α΄<text:s/>5)<text:s/>καταβάλλεται<text:s/>πρόσθετη<text:s/>έκτακτη<text:s/>δόση<text:s/>για<text:s/>το<text:s/>έτος<text:s/>2024,<text:s/>η<text:s/>οποία<text:s/>ισούται<text:s/>με<text:s/>το<text:s/>μηνιαίως<text:s/>χορηγούμενο<text:s/>ποσό<text:s/>του<text:s/>επιδόματος.<text:s/>Η<text:s/>έκτακτη<text:s/>δόση<text:s/>καταβάλλεται<text:s/>μέχρι<text:s/>την<text:s/>20ή<text:s/>Δεκεμβρίου<text:s/>2024<text:s/>στους<text:s/>δικαιούχους<text:s/>του<text:s/>επιδόματος<text:s/>για<text:s/>το<text:s/>πέμπτο<text:s/>δίμηνο<text:s/>του<text:s/>έτους<text:s/>2024.<text:s/>Αντίστοιχη<text:s/>έκτακτη<text:s/>δόση<text:s/>καταβάλλεται<text:s/>στους<text:s/>νέους<text:s/>δικαιούχους<text:s/>του<text:s/>επιδόματος<text:s/>του<text:s/>έτους<text:s/>2024,<text:s/>μετά<text:s/>από<text:s/>την<text:s/>έγκριση<text:s/>της<text:s/>αίτησής<text:s/>τους.<text:s/>Η<text:s/>χορήγηση<text:s/>της<text:s/>έκτακτης<text:s/>δόσης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ου<text:s/>επιδόματος<text:s/>στους<text:s/>δικαιούχους<text:s/>και<text:s/>καταβάλλεται<text:s/>άπαξ<text:s/>για<text:s/>κάθε<text:s/>εξαρτώμε-<text:s/>νο<text:s/>παιδί.<text:s/>Αν,<text:s/>μετά<text:s/>την<text:s/>καταβολή<text:s/>της<text:s/>πρόσθετης<text:s/>έκτακτης<text:s/>δόσης,<text:s/>μεταβληθεί<text:s/>η<text:s/>κατηγορία<text:s/>ισοδύναμου<text:s/>οικογενειακού<text:s/>εισοδήματος<text:s/>των<text:s/>δικαιούχων<text:s/>για<text:s/>το<text:s/>έτος<text:s/>2024<text:s/>και<text:s/>εφόσον<text:s/>προκύψει:</text:span></text:p>
      <text:p text:style-name="P213"><text:span text:style-name="T213_1">α)</text:span><text:span text:style-name="T213_2"><text:tab/></text:span><text:span text:style-name="T213_3">αχρεώστητη,<text:s/>εν<text:s/>όλω<text:s/>ή<text:s/>εν<text:s/>μέρει,<text:s/>καταβολή<text:s/>του<text:s/>επιδόματος,<text:s/>η<text:s/>καταβληθείσα<text:s/>έκτακτη<text:s/>δόση<text:s/>επιστρέφεται<text:s/>αναλόγως,<text:s/>και</text:span></text:p>
      <text:p text:style-name="P214"><text:span text:style-name="T214_1">β)</text:span><text:span text:style-name="T214_2"><text:tab/></text:span><text:span text:style-name="T214_3">ότι<text:s/>αναδρομικά<text:s/>δικαιούνται<text:s/>μεγαλύτερο<text:s/>ποσό<text:s/>επιδόματος,<text:s/>η<text:s/>καταβληθείσα<text:s/>έκτακτη<text:s/>δόση<text:s/>αυξάνεται<text:s/>αναλόγως<text:s/>και<text:s/>το<text:s/>υπολειπόμενο<text:s/>ποσό<text:s/>αυτής<text:s/>αποδίδεται<text:s/>στους<text:s/>δικαιούχους<text:s/>μαζί<text:s/>με<text:s/>την<text:s/>καταβολή<text:s/>του<text:s/>ανωτέρω<text:s/>αναδρομικώς<text:s/>οφειλόμενου<text:s/>ποσού<text:s/>του<text:s/>επιδόματος.</text:span></text:p>
      <text:p text:style-name="P215"><text:span text:style-name="T215_1">8.</text:span><text:span text:style-name="T215_2"><text:s/>Οι<text:s/>οικονομικές<text:s/>ενισχύσεις<text:s/>των<text:s/>παρ.<text:s/>1<text:s/>και<text:s/>4,<text:s/>καθώς<text:s/>και<text:s/>οι<text:s/>προσαυξήσεις<text:s/>των<text:s/>παροχών<text:s/>του<text:s/>παρόντος<text:s/>είναι<text:s/>αφορολόγητες<text:s/>και<text:s/>ακατάσχετες<text:s/>στα<text:s/>χέρια<text:s/>του<text:s/>Δημοσίου<text:s/>ή<text:s/>τρίτων,<text:s/>κατά<text:s/>παρέκκλιση<text:s/>κάθε<text:s/>άλλης<text:s/>αντίθετη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στη<text:s/>Φορολογική<text:s/>Διοίκηση<text:s/>και<text:s/>στο<text:s/>Δημόσιο<text:s/>εν<text:s/>γένει,<text:s/>στα<text:s/>νομικά<text:s/>πρόσωπα<text:s/>δημοσίου<text:s/>δικαίου,<text:s/>στους<text:s/>οργανισμούς<text:s/>τοπικής<text:s/>αυτοδιοίκηση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16"><text:span text:style-name="T216_1">9.</text:span><text:span text:style-name="T216_2"><text:s/>Το<text:s/>ποσό<text:s/>των<text:s/>παροχών<text:s/>του<text:s/>παρόντος<text:s/>καλύπτεται<text:s/>από<text:s/>τον<text:s/>κρατικό<text:s/>προϋπολογισμό.<text:s/>Οι<text:s/>πιστώσεις<text:s/>για<text:s/>την<text:s/>καταβολή<text:s/>των<text:s/>οικονομικών<text:s/>ενισχύσεων<text:s/>και<text:s/>προσαυξήσεων<text:s/>του<text:s/>παρόντος<text:s/>στους<text:s/>δικαιούχους<text:s/>βαρύνουν<text:s/>τους<text:s/>προϋπολογισμούς<text:s/>των<text:s/>Υπουργείων<text:s/>Εργασίας<text:s/>και<text:s/>Κοινωνικής<text:s/>Ασφάλισης<text:s/>και<text:s/>Κοινωνικής<text:s/>Συνοχής<text:s/>και<text:s/>Οικογένειας,<text:s/>τα<text:s/>οποία<text:s/>προβαίνουν<text:s/>σε<text:s/>έκτακτη<text:s/>επιχορήγηση<text:s/>προς<text:s/>τον<text:s/>e-Ε.Φ.Κ.Α.<text:s/>και<text:s/>τον<text:s/>Ο.Π.Ε.Κ.Α.,<text:s/>αντίστοιχα.<text:s/>Η<text:s/>καταβολή<text:s/>της<text:s/>έκτακτης<text:s/>οικονομικής<text:s/>ενίσχυσης<text:s/>της<text:s/>περ.<text:s/>δ)<text:s/>της<text:s/>παρ.<text:s/>1<text:s/>γίνεται<text:s/>απευθείας<text:s/>από<text:s/>το<text:s/>Υπουργείο<text:s/>Εθνικής<text:s/>Οικονομίας<text:s/>και<text:s/>Οικονομικών.</text:span></text:p>
      <text:p text:style-name="P217"><text:span text:style-name="T217_1">10.</text:span><text:span text:style-name="T217_2"><text:s/>Για<text:s/>τον<text:s/>μήνα<text:s/>Δεκέμβριο<text:s/>2024,<text:s/>πραγματοποιείται<text:s/>μέχρι<text:s/>την<text:s/>20ή<text:s/>Δεκεμβρίου,<text:s/>κατά<text:s/>παρέκκλιση<text:s/>της<text:s/>παρ.<text:s/>6<text:s/>του<text:s/>άρθρου<text:s/>4<text:s/>του<text:s/>ν.<text:s/>4520/2018,<text:s/>η<text:s/>τακτική<text:s/>καταβολή<text:s/>των<text:s/>παροχών<text:s/>των<text:s/>περ.<text:s/>α)<text:s/>έως<text:s/>ζ)<text:s/>της<text:s/>παρ.<text:s/>1<text:s/>του<text:s/>άρθρου<text:s/>4<text:s/>του<text:s/>ίδιου<text:s/>νόμου,<text:s/>περί<text:s/>των<text:s/>παροχών<text:s/>και<text:s/>υπηρεσιών<text:s/>που<text:s/>χορηγεί<text:s/>και<text:s/>διαχειρίζεται<text:s/>ο<text:s/>Ο.Π.Ε.Κ.Α.,<text:s/>καθώς<text:s/>και<text:s/>η<text:s/>καταβολή<text:s/>του<text:s/>επιδόματος<text:s/>γέννησης<text:s/>του<text:s/>άρθρου<text:s/>1<text:s/>του<text:s/>ν.<text:s/>4659/2020<text:s/>(Α΄<text:s/>21),<text:s/>περί<text:s/>χορήγησης<text:s/>του<text:s/>επιδόματος<text:s/>γέννησης,<text:s/>της<text:s/>οικονομικής<text:s/>ενίσχυσης<text:s/>ανάδοχων<text:s/>γονέων<text:s/>του<text:s/>άρθρου<text:s/>12<text:s/>του<text:s/>ν.<text:s/>4538/2018,<text:s/>περί<text:s/>των<text:s/>παροχών<text:s/>και<text:s/>διευκολύνσεων<text:s/>σε<text:s/>ανάδοχους<text:s/>γονείς,<text:s/>του<text:s/>επιδόματος<text:s/>στέγασης<text:s/>του<text:s/>άρθρου<text:s/>3<text:s/>του<text:s/>ν.<text:s/>4472/2017<text:s/>(Α΄<text:s/>74)<text:s/>και<text:s/>του<text:s/>μηνιαίου<text:s/>χρηματικού<text:s/>βοηθήματος<text:s/>της<text:s/>υπό<text:s/>στοιχεία<text:s/>Γ1α/<text:s/>Οικ.4588/29.12.1983<text:s/>απόφασης<text:s/>της<text:s/>Υφυπουργού<text:s/>Υγείας<text:s/>και<text:s/>Πρόνοιας<text:s/>(Β΄<text:s/>774),<text:s/>περί<text:s/>εφαρμογής<text:s/>Ειδικού<text:s/>Προγράμματος<text:s/>οργανωμένης<text:s/>εγκατάστασης<text:s/>παλιννοστούντων<text:s/>ομογενών,<text:s/>καθώς<text:s/>και<text:s/>οι<text:s/>αποζημιώσεις<text:s/>που<text:s/>προβλέπο-<text:s/>νται<text:s/>στην<text:s/>υπ’<text:s/>αρ.<text:s/>28458/23.3.2022<text:s/>κοινή<text:s/>απόφαση<text:s/>των<text:s/>Υπουργών<text:s/>Οικονομικών<text:s/>και<text:s/>Εργασίας<text:s/>και<text:s/>Κοινωνικών<text:s/>Υποθέσεων<text:s/>(Β΄<text:s/>1427),<text:s/>περί<text:s/>υλοποίησης<text:s/>του<text:s/>Πιλοτικού<text:s/>Προγράμματος<text:s/>«Προσωπικός<text:s/>Βοηθός<text:s/>για<text:s/>άτομα<text:s/>με<text:s/>αναπηρία.».</text:span></text:p>
      <text:h text:style-name="P218" text:outline-level="6"><text:span text:style-name="T218_1">Άρθρο<text:s/>19</text:span></text:h>
      <text:h text:style-name="P219" text:outline-level="6"><text:span text:style-name="T219_1">Καταβολή<text:s/>Κινήτρου<text:s/>Επίτευξης<text:s/>Δημοσιονομικών</text:span></text:h>
      <text:p text:style-name="P220"><text:span text:style-name="T220_1">Στόχων<text:s/>σε<text:s/>υπαλλήλους<text:s/>της<text:s/>Ελληνικής<text:s/>Στατιστικής<text:s/>Αρχής<text:s/>-<text:s/>Τροποποίηση<text:s/>παρ.<text:s/>1,<text:s/>2<text:s/>και<text:s/>4<text:s/>άρθρου<text:s/>25<text:s/>ν.<text:s/>4940/2022</text:span></text:p>
      <text:p text:style-name="P221"><text:span text:style-name="T221_1">1.</text:span><text:span text:style-name="T221_2"><text:s/>Στο<text:s/>άρθρο<text:s/>25<text:s/>του<text:s/>ν.<text:s/>4940/2022<text:s/>(Α΄<text:s/>112),<text:s/>περί<text:s/>Κινήτρου<text:s/>Επίτευξης<text:s/>Δημοσιονομικών<text:s/>Στόχων,<text:s/>επέρχονται<text:s/>οι<text:s/>ακόλουθες<text:s/>τροποποιήσεις:<text:s/>α)<text:s/>στην<text:s/>παρ.<text:s/>1,<text:s/>αα)<text:s/>στο<text:s/>πρώτο<text:s/>εδάφιο:<text:s/>i)<text:s/>μετά<text:s/>από<text:s/>τις<text:s/>λέξεις<text:s/>«του<text:s/>Γενικού<text:s/>Λογιστηρίου<text:s/>του<text:s/>Κράτους<text:s/>(Γ.Λ.Κ.),»<text:s/>προστίθενται<text:s/>οι<text:s/>λέξεις<text:s/>«της<text:s/>Ελληνικής<text:s/>Στατιστικής<text:s/>Αρχής<text:s/>(ΕΛ.ΣΤΑΤ.),»,<text:s/>ii)<text:s/>οι<text:s/>λέξεις<text:s/>«και<text:s/>στις<text:s/>λοιπές<text:s/>υπηρεσίες<text:s/>και<text:s/>φορείς»<text:s/>αντικαθίστανται<text:s/>από<text:s/>τις<text:s/>λέξεις<text:s/>«των<text:s/>λοιπών<text:s/>υπηρεσιών<text:s/>και<text:s/>φορέων»,<text:s/>iii)<text:s/>οι<text:s/>λέξεις<text:s/>«με<text:s/>απόφαση<text:s/>του<text:s/>Υπουργού<text:s/>Εθνικής<text:s/>Οικονομίας<text:s/>και<text:s/>Οικονομικών<text:s/>για<text:s/>κάθε<text:s/>υπηρεσία»<text:s/>αντικαθίστανται<text:s/>από<text:s/>τις<text:s/>λέξεις<text:s/>«με<text:s/>την<text:s/>ίδια<text:s/>απόφαση<text:s/>για<text:s/>κάθε<text:s/>υπηρεσία<text:s/>ή<text:s/>φορέα»,<text:s/>αβ)<text:s/>προστίθεται<text:s/>νέο<text:s/>δεύτερο<text:s/>εδάφιο,<text:s/>β)<text:s/>στην<text:s/>παρ.<text:s/>2<text:s/>μετά<text:s/>από<text:s/>τις<text:s/>λέξεις<text:s/>«επί<text:s/>κρατικών<text:s/>εγγυήσεων»<text:s/>προστίθενται<text:s/>οι<text:s/>λέξεις<text:s/>«,<text:s/>τη<text:s/>συστηματική<text:s/>παραγωγή<text:s/>επίσημων<text:s/>στατιστικών»,<text:s/>και<text:s/>κατόπιν<text:s/>νομοτεχνικών<text:s/>βελτιώσεων<text:s/>οι<text:s/>παρ.<text:s/>1<text:s/>και<text:s/>2<text:s/>διαμορφώνονται<text:s/>ως<text:s/>εξής:</text:span></text:p>
      <text:p text:style-name="P222"><text:span text:style-name="T222_1">«1.<text:s/>Στους<text:s/>πολιτικούς<text:s/>υπαλλήλους<text:s/>και<text:s/>στο<text:s/>ένστολο<text:s/>προσωπικό<text:s/>των<text:s/>Γενικών<text:s/>Διευθύνσεων<text:s/>Οικονομικών<text:s/>Υπηρεσιών<text:s/>των<text:s/>υπουργείων,<text:s/>των<text:s/>Οικονομικών<text:s/>Υπηρεσιών<text:s/>της<text:s/>Προεδρίας<text:s/>της<text:s/>Δημοκρατίας<text:s/>και<text:s/>της<text:s/>Προεδρίας<text:s/>της<text:s/>Κυβέρνησης,<text:s/>του<text:s/>Γενικού<text:s/>Λογιστηρίου<text:s/>του<text:s/>Κράτους<text:s/>(Γ.Λ.Κ.),<text:s/>της<text:s/>Ελληνικής<text:s/>Στατιστικής<text:s/>Αρχής<text:s/>(ΕΛ.ΣΤΑΤ.),<text:s/>καθώς<text:s/>και<text:s/>των<text:s/>λοιπών<text:s/>υπηρεσιών<text:s/>και<text:s/>φορέων,<text:s/>που<text:s/>εποπτεύονται<text:s/>ή<text:s/>υπάγονται<text:s/>στο<text:s/>Υπουργείο<text:s/>Εθνικής<text:s/>Οικονομίας<text:s/>και<text:s/>Οικονομικών,<text:s/>οι<text:s/>οποίοι<text:s/>αμείβονται<text:s/>με<text:s/>βάση<text:s/>τις<text:s/>διατάξεις<text:s/>του<text:s/>ν.<text:s/>4354/2015<text:s/>(Α΄<text:s/>176)<text:s/>ή<text:s/>του<text:s/>ν.<text:s/>4472/2017<text:s/>(Α΄<text:s/>74)<text:s/>και<text:s/>καθορίζονται<text:s/>με<text:s/>απόφαση<text:s/>του<text:s/>Υπουργού<text:s/>Εθνικής<text:s/>Οικονομίας<text:s/>και<text:s/>Οικονομικών,<text:s/>δύναται<text:s/>να<text:s/>καταβάλλεται<text:s/>Κίνητρο<text:s/>Επίτευξης<text:s/>Δημοσιονομικών<text:s/>Στόχων<text:s/>(Κ.Ε.Δ.Σ.),<text:s/>με<text:s/>βάση<text:s/>την<text:s/>επίτευξη<text:s/>συγκεκριμένων<text:s/>ποσοτικών<text:s/>στόχων<text:s/>που<text:s/>καθορίζονται<text:s/>με<text:s/>την<text:s/>ίδια<text:s/>απόφαση<text:s/>για<text:s/>κάθε<text:s/>υπηρεσία<text:s/>ή<text:s/>φορέα.<text:s/>Ειδικά<text:s/>για<text:s/>την<text:s/>ΕΛ.ΣΤΑΤ.,<text:s/>η<text:s/>απόφαση<text:s/>του<text:s/>προηγούμενου<text:s/>εδαφίου<text:s/>λαμβάνεται<text:s/>κατόπιν<text:s/>εισήγησης<text:s/>του<text:s/>Προέδρου<text:s/>της.<text:s/>Το<text:s/>κίνητρο<text:s/>του<text:s/>παρόντος<text:s/>δύναται<text:s/>να<text:s/>καταβάλλεται<text:s/>και<text:s/>στους<text:s/>πολιτικούς<text:s/>υπαλλήλους<text:s/>και<text:s/>το<text:s/>ένστολο<text:s/>προσωπικό<text:s/>που<text:s/>είναι<text:s/>αποσπασμένοι<text:s/>ή<text:s/>διατίθενται<text:s/>στις<text:s/>υπηρεσίες<text:s/>του<text:s/>πρώτου<text:s/>εδαφίου,<text:s/>ανεξαρτήτως<text:s/>των<text:s/>διατάξεων<text:s/>με<text:s/>τις<text:s/>οποίες<text:s/>αμείβονται.<text:s/>Το<text:s/>κίνητρο<text:s/>δεν<text:s/>καταβάλλεται<text:s/>σε<text:s/>μετακλητούς<text:s/>υπαλλήλους.</text:span></text:p>
      <text:p text:style-name="P223"><text:span text:style-name="T223_1">2.<text:s/>Οι<text:s/>ποσοτικοί<text:s/>στόχοι<text:s/>σχετίζονται<text:s/>ενδεικτικά<text:s/>με<text:s/>τη<text:s/>δημοσιονομική<text:s/>και<text:s/>ταμειακή<text:s/>διαχείριση,<text:s/>τον<text:s/>έλεγχο<text:s/>και<text:s/>τα<text:s/>αποτελέσματα<text:s/>επί<text:s/>των<text:s/>εσόδων<text:s/>και<text:s/>των<text:s/>δαπανών,<text:s/>τον<text:s/>οικονομικό<text:s/>και<text:s/>δημοσιονομικό<text:s/>προγραμματισμό,<text:s/>την<text:s/>εκκαθάριση<text:s/>ληξιπρόθεσμων<text:s/>υποχρεώσεων,<text:s/>την<text:s/>επεξεργασία<text:s/>σημαντικού<text:s/>αριθμού<text:s/>νομοθετικών<text:s/>και<text:s/>κανονιστικών<text:s/>πράξεων<text:s/>δημοσιονομικού<text:s/>περιεχομένου,<text:s/>την<text:s/>επεξεργασία<text:s/>αιτημάτων<text:s/>επί<text:s/>κρατικών<text:s/>εγγυήσεων,<text:s/>τη<text:s/>συστηματική<text:s/>παραγωγή<text:s/>επίσημων<text:s/>στατιστικών<text:s/>και<text:s/>εν<text:s/>γένει<text:s/>ποσοτικούς<text:s/>στόχους<text:s/>που<text:s/>συνδέονται<text:s/>με<text:s/>την<text:s/>άσκηση<text:s/>δημοσιονομικής<text:s/>πολιτικής.»</text:span></text:p>
      <text:p text:style-name="P224"><text:span text:style-name="T224_1">2.</text:span><text:span text:style-name="T224_2"><text:s/>Στο<text:s/>τρίτο<text:s/>εδάφιο<text:s/>της<text:s/>παρ.<text:s/>4<text:s/>του<text:s/>άρθρου<text:s/>25<text:s/>του<text:s/>ν.<text:s/>4940/2022<text:s/>οι<text:s/>λέξεις<text:s/>«τα<text:s/>εννέα<text:s/>εκατομμύρια<text:s/>(9.000.000)»<text:s/>αντικαθίστανται<text:s/>από<text:s/>τις<text:s/>λέξεις<text:s/>«τα<text:s/>έντεκα<text:s/>εκατομμύρια<text:s/>(11.000.000)»,<text:s/>και<text:s/>η<text:s/>παρ.<text:s/>4<text:s/>διαμορφώνεται<text:s/>ως<text:s/>εξής:</text:span></text:p>
      <text:p text:style-name="P225"><text:span text:style-name="T225_1">«4.<text:s/>Το<text:s/>Κ.Ε.Δ.Σ.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και<text:s/>την<text:s/>αντίστοιχη<text:s/>του<text:s/>άρθρου<text:s/>155<text:s/>του<text:s/>ν.<text:s/>4472/2017<text:s/>(Α΄<text:s/>74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υπόκειται<text:s/>στις<text:s/>ασφαλιστικές<text:s/>εισφορές<text:s/>και<text:s/>λοιπές<text:s/>κρατήσεις<text:s/>των<text:s/>πρόσθετων<text:s/>αποδοχών.<text:s/>Από<text:s/>το<text:s/>Κ.Ε.Δ.Σ.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6<text:s/>ή<text:s/>27.<text:s/>Η<text:s/>συνολική<text:s/>δαπάνη<text:s/>για<text:s/>την<text:s/>καταβολή<text:s/>του<text:s/>Κ.Ε.Δ.Σ.<text:s/>δεν<text:s/>μπορεί<text:s/>να<text:s/>υπερβαίνει<text:s/>τα<text:s/>έντεκα<text:s/>εκατομμύρια<text:s/>(11.000.000)<text:s/>ευρώ<text:s/>ανά<text:s/>έτος.».</text:span></text:p>
      <text:h text:style-name="P226" text:outline-level="6"><text:span text:style-name="T226_1">Άρθρο<text:s/>20</text:span></text:h>
      <text:h text:style-name="P227" text:outline-level="6"><text:span text:style-name="T227_1">Μηνιαίος<text:s/>βασικός<text:s/>μισθός<text:s/>μελών<text:s/>Εργαστηριακού<text:s/>Διδακτικού<text:s/>Προσωπικού<text:s/>κατηγορίας<text:s/>δευτεροβάθμιας<text:s/>εκπαίδευσης<text:s/>-<text:s/>Προσθήκη<text:s/>περ.<text:s/>ε)<text:s/>στην<text:s/>παρ.<text:s/>3<text:s/>του<text:s/>άρθρου<text:s/>31<text:s/>του<text:s/>ν.<text:s/>5045/2023</text:span></text:h>
      <text:p text:style-name="P228"><text:span text:style-name="T228_1">Στην<text:s/>παρ.<text:s/>3<text:s/>του<text:s/>άρθρου<text:s/>31<text:s/>του<text:s/>ν.<text:s/>5045/2023<text:s/>(Α΄<text:s/>136),<text:s/>περί<text:s/>καθορισμού<text:s/>του<text:s/>μηνιαίου<text:s/>βασικού<text:s/>μισθού<text:s/>του<text:s/>Ειδικού<text:s/>Εκπαιδευτικού<text:s/>Προσωπικού<text:s/>(Ε.Ε.Π.)<text:s/>και<text:s/>του<text:s/>Εργαστηριακού<text:s/>Διδακτικού<text:s/>Προσωπικού<text:s/>(Ε.ΔΙ.Π.)<text:s/>των<text:s/>Πανεπιστημίων,<text:s/>Πολυτεχνείων<text:s/>και<text:s/>της<text:s/>Ανώτατης<text:s/>Σχολής<text:s/>Καλών<text:s/>Τεχνών<text:s/>(Α.Σ.Κ.Τ.)<text:s/>προστίθεται<text:s/>περ.<text:s/>ε,<text:s/>και<text:s/>η<text:s/>παρ.<text:s/>3<text:s/>διαμορφώνεται<text:s/>ως<text:s/>εξής:</text:span></text:p>
      <text:p text:style-name="P229"><text:span text:style-name="T229_1">«3.<text:s/>Ο<text:s/>μηνιαίος<text:s/>βασικός<text:s/>μισθός<text:s/>του<text:s/>Ειδικού<text:s/>Εκπαιδευτικού<text:s/>Προσωπικού<text:s/>(Ε.Ε.Π.)<text:s/>και<text:s/>Εργαστηριακού<text:s/>Διδακτικού</text:span></text:p>
      <text:p text:style-name="P230"><text:span text:style-name="T230_1">Προσωπικού<text:s/>(Ε.ΔΙ.Π.)<text:s/>των<text:s/>Πανεπιστημίων,<text:s/>Πολυτεχνείων<text:s/>και<text:s/>της<text:s/>Ανώτατης<text:s/>Σχολής<text:s/>Καλών<text:s/>Τεχνών<text:s/>(Α.Σ.Κ.Τ.)<text:s/>διαμορφώνεται<text:s/>σε<text:s/>ποσοστό<text:s/>επί<text:s/>του<text:s/>αντίστοιχου<text:s/>Μ.Κ.<text:s/>της<text:s/>βαθμίδας<text:s/>του<text:s/>Καθηγητή<text:s/>των<text:s/>Πανεπιστημίων,<text:s/>Πολυτεχνείων<text:s/>και<text:s/>της<text:s/>Ανώτατης<text:s/>Σχολής<text:s/>Καλών<text:s/>Τεχνών<text:s/>(Α.Σ.Κ.Τ),<text:s/>ως<text:s/>εξής:</text:span></text:p>
      <text:p text:style-name="P231"><text:span text:style-name="T231_1">α.<text:s/>ΒΑΘΜΙΔΑ<text:s/>Α΄<text:s/>ΠΕ<text:s/>Ε.Ε.Π.,<text:s/>ΠΕ<text:s/>Ε.ΔΙ.Π.<text:s/>και<text:s/>ΤΕ<text:s/>Ε.ΔΙ.Π.:<text:s/>εξήντα<text:s/>δύο<text:s/>τοις<text:s/>εκατό<text:s/>(62%).</text:span></text:p>
      <text:p text:style-name="P232"><text:span text:style-name="T232_1">β.<text:s/>ΒΑΘΜΙΔΑ<text:s/>Β΄<text:s/>ΠΕ<text:s/>Ε.Ε.Π.,<text:s/>ΠΕ<text:s/>Ε.ΔΙ.Π.<text:s/>και<text:s/>ΤΕ<text:s/>Ε.ΔΙ.Π.:<text:s/>πενήντα<text:s/>εννέα<text:s/>τοις<text:s/>εκατό<text:s/>(59%).</text:span></text:p>
      <text:p text:style-name="P233"><text:span text:style-name="T233_1">γ.<text:s/>ΒΑΘΜΙΔΑ<text:s/>Γ΄<text:s/>ΠΕ<text:s/>Ε.Ε.Π.,<text:s/>ΠΕ<text:s/>Ε.ΔΙ.Π.<text:s/>και<text:s/>ΤΕ<text:s/>Ε.ΔΙ.Π.:<text:s/>πενήντα<text:s/>έξι<text:s/>τοις<text:s/>εκατό<text:s/>(56%).</text:span></text:p>
      <text:p text:style-name="P234"><text:span text:style-name="T234_1">δ.<text:s/>ΒΑΘΜΙΔΑ<text:s/>Δ΄<text:s/>ΠΕ<text:s/>Ε.Ε.Π.,<text:s/>ΠΕ<text:s/>Ε.ΔΙ.Π.<text:s/>και<text:s/>ΤΕ<text:s/>Ε.ΔΙ.Π.:<text:s/>πενήντα<text:s/>πέντε<text:s/>τοις<text:s/>εκατό<text:s/>(55%).</text:span></text:p>
      <text:p text:style-name="P235"><text:span text:style-name="T235_1">ε.<text:s/>Μέλη<text:s/>Ε.ΔΙ.Π.<text:s/>κατηγορίας<text:s/>ΔΕ,<text:s/>που<text:s/>προέρχονται<text:s/>από<text:s/>τα<text:s/>πρώην<text:s/>Ανώτατα<text:s/>Τεχνολογικά<text:s/>Εκπαιδευτικά<text:s/>Ιδρύματα<text:s/>και<text:s/>εντάχθηκαν<text:s/>σε<text:s/>θέσεις<text:s/>Ε.ΔΙ.Π.<text:s/>Πανεπιστημίων:<text:s/>πενήντα<text:s/>τρία<text:s/>τοις<text:s/>εκατό<text:s/>(53%).».</text:span></text:p>
      <text:h text:style-name="P236" text:outline-level="6"><text:span text:style-name="T236_1">Άρθρο<text:s/>21</text:span></text:h>
      <text:h text:style-name="P237" text:outline-level="6"><text:span text:style-name="T237_1">Ειδικό<text:s/>επίδομα<text:s/>διδασκαλίας<text:s/>και<text:s/>έρευνας<text:s/>μελών<text:s/>Εργαστηριακού<text:s/>Διδακτικού<text:s/>Προσωπικού<text:s/>κατηγορίας<text:s/>Δευτεροβάθμιας<text:s/>Εκπαίδευσης<text:s/>-<text:s/>Τροποποίηση<text:s/>υποπερ.<text:s/>β)<text:s/>περ.<text:s/>1<text:s/>άρθρου<text:s/>32<text:s/>ν.<text:s/>5045/2023</text:span></text:h>
      <text:p text:style-name="P238"><text:span text:style-name="T238_1">Στην<text:s/>υποπερ.<text:s/>β)<text:s/>της<text:s/>περ.<text:s/>1<text:s/>του<text:s/>άρθρου<text:s/>32<text:s/>του<text:s/>ν.<text:s/>5045/2023<text:s/>(Α΄<text:s/>136),<text:s/>περί<text:s/>καθορισμού<text:s/>των<text:s/>παρεχόμενων<text:s/>επιδομάτων,<text:s/>παροχών<text:s/>και<text:s/>αποζημιώσεων<text:s/>που<text:s/>καταβάλλονται<text:s/>στους<text:s/>υπαγόμενους<text:s/>στο<text:s/>Κεφάλαιο<text:s/>Β΄<text:s/>του<text:s/>νόμου<text:s/>αυτού,<text:s/>προστίθεται<text:s/>τελευταίο<text:s/>εδάφιο,<text:s/>και<text:s/>η<text:s/>περ.<text:s/>1<text:s/>διαμορφώνεται<text:s/>ως<text:s/>εξής:</text:span></text:p>
      <text:p text:style-name="P239"><text:span text:style-name="T239_1">«1.<text:s/>Ειδικό<text:s/>επίδομα<text:s/>διδασκαλίας<text:s/>και<text:s/>έρευνας,<text:s/>οριζόμενο<text:s/>ως<text:s/>εξής:</text:span></text:p>
      <text:p text:style-name="P240"><text:span text:style-name="T240_1">α.<text:s/>Μέλη<text:s/>Διδακτικού<text:s/>Ερευνητικού<text:s/>Προσωπικού<text:s/>(Δ.Ε.Π.)<text:s/>των<text:s/>Α.Ε.Ι.<text:s/>της<text:s/>παρ.<text:s/>1<text:s/>του<text:s/>άρθρου<text:s/>3<text:s/>του<text:s/>ν.<text:s/>4957/2022<text:s/>(Α΄<text:s/>141),<text:s/>συμπεριλαμβανομένου<text:s/>και<text:s/>του<text:s/>προσωπικού<text:s/>που<text:s/>προέρχεται<text:s/>από<text:s/>τα<text:s/>πρώην<text:s/>Ανώτατα<text:s/>Τεχνολογικά<text:s/>Εκπαιδευτικά<text:s/>Ιδρύματα<text:s/>(Α.Τ.Ε.Ι.)<text:s/>και<text:s/>εντάχθηκε<text:s/>σε<text:s/>προσωποπαγείς<text:s/>θέσεις:<text:s/>αα)<text:s/>Καθηγητής:<text:s/>πεντακόσια<text:s/>(500)<text:s/>ευρώ,<text:s/>αβ)<text:s/>Αναπληρωτής<text:s/>Καθηγητής:<text:s/>τετρακόσια<text:s/>πενήντα<text:s/>(450)<text:s/>ευρώ,<text:s/>αγ)Επίκουρος<text:s/>Καθηγητής:<text:s/>τετρακόσια<text:s/>(400)<text:s/>ευρώ,<text:s/>αδ)<text:s/>Επίκουρος<text:s/>Καθηγητής<text:s/>επί<text:s/>θητεία:<text:s/>τετρακόσια<text:s/>(400)<text:s/>ευρώ,<text:s/>αε)<text:s/>Λέκτορας/Καθηγητής<text:s/>Εφαρμογών:<text:s/>διακόσια<text:s/>πενήντα<text:s/>(250)<text:s/>ευρώ.</text:span></text:p>
      <text:p text:style-name="P241"><text:span text:style-name="T241_1">β.<text:s/>Μέλη<text:s/>Ειδικού<text:s/>Εκπαιδευτικού<text:s/>Προσωπικού<text:s/>(Ε.Ε.Π.)<text:s/>και<text:s/>Εργαστηριακού<text:s/>Διδακτικού<text:s/>Προσωπικού<text:s/>(Ε.ΔΙ.Π.)<text:s/>των<text:s/>Πανεπιστημίων,<text:s/>Πολυτεχνείων<text:s/>και<text:s/>της<text:s/>Ανώτατης<text:s/>Σχολής<text:s/>Καλών<text:s/>Τεχνών<text:s/>(Α.Σ.Κ.Τ.),<text:s/>τριακόσια<text:s/>(300)<text:s/>ευρώ.<text:s/>Όσοι<text:s/>εξ<text:s/>αυτών<text:s/>δεν<text:s/>κατέχουν<text:s/>διδακτορικό<text:s/>δίπλωμα<text:s/>σπουδών,<text:s/>αλλά<text:s/>κατέχουν<text:s/>μεταπτυχιακό<text:s/>δίπλωμα,<text:s/>διακόσια<text:s/>πενήντα<text:s/>(250)<text:s/>ευρώ<text:s/>και<text:s/>όσοι<text:s/>δεν<text:s/>κατέχουν<text:s/>διδακτορικό<text:s/>ή<text:s/>μεταπτυχιακό<text:s/>δίπλωμα<text:s/>σπουδών,<text:s/>εκατόν<text:s/>πενήντα<text:s/>(150)<text:s/>ευρώ.<text:s/>Μέλη<text:s/>Ε.ΔΙ.Π.<text:s/>κατηγορίας<text:s/>ΔΕ<text:s/>που<text:s/>προέρχονται<text:s/>από<text:s/>τα<text:s/>πρώην<text:s/>Ανώτατα<text:s/>Τεχνολογικά<text:s/>Εκπαιδευτικά<text:s/>Ιδρύματα<text:s/>και<text:s/>εντάχθηκαν<text:s/>σε<text:s/>θέσεις<text:s/>Ε.ΔΙ.Π.<text:s/>Πανεπιστημίων,<text:s/>ογδόντα<text:s/>(80)<text:s/>ευρώ.</text:span></text:p>
      <text:p text:style-name="P242"><text:span text:style-name="T242_1">γ.<text:s/>Μέλη<text:s/>Ε.ΔΙ.Π.<text:s/>της<text:s/>Α.Σ.ΠΑΙ.Τ.Ε.,<text:s/>εκατό<text:s/>(100)<text:s/>ευρώ.».</text:span></text:p>
      <text:h text:style-name="P243" text:outline-level="6"><text:span text:style-name="T243_1">Άρθρο<text:s/>22</text:span></text:h>
      <text:h text:style-name="P244" text:outline-level="6"><text:span text:style-name="T244_1">Χορήγηση<text:s/>εξόδων<text:s/>παράστασης<text:s/>σε<text:s/>Διευθυντές<text:s/>Σχολών<text:s/>των<text:s/>Ανώτερων<text:s/>Σχολών<text:s/>Τουριστικής<text:s/>Εκπαίδευσης<text:s/>-<text:s/>Τροποποίηση<text:s/>παρ.<text:s/>1<text:s/>άρθρου<text:s/>39<text:s/>ν.<text:s/>5045/2023</text:span></text:h>
      <text:p text:style-name="P245"><text:span text:style-name="T245_1">Στην<text:s/>παρ.<text:s/>1<text:s/>του<text:s/>άρθρου<text:s/>39<text:s/>του<text:s/>ν.<text:s/>5045/2023<text:s/>(Α΄<text:s/>136),<text:s/>περί<text:s/>μισθολογικών<text:s/>ρυθμίσεων<text:s/>για<text:s/>τις<text:s/>Ανώτερες<text:s/>Σχολές<text:s/>Τουριστικής<text:s/>Εκπαίδευσης<text:s/>και<text:s/>το<text:s/>επιστημονικό<text:s/>προσωπικό<text:s/>του<text:s/>π.δ.<text:s/>407/1980<text:s/>(Α΄<text:s/>112),<text:s/>προστίθεται<text:s/>τρίτο<text:s/>εδάφιο,<text:s/>και<text:s/>κατόπιν<text:s/>νομοτεχνικών<text:s/>βελτιώσεων<text:s/>η<text:s/>παρ.<text:s/>1<text:s/>διαμορφώνεται<text:s/>ως<text:s/>εξής:</text:span></text:p>
      <text:p text:style-name="P246"><text:span text:style-name="T246_1">«1.<text:s/>Οι<text:s/>αποδοχές<text:s/>του<text:s/>μόνιμου<text:s/>εκπαιδευτικού<text:s/>προσωπικού<text:s/>των<text:s/>Ανώτερων<text:s/>Σχολών<text:s/>Τουριστικής<text:s/>Εκπαίδευσης<text:s/>(Α.Σ.Τ.Ε.)<text:s/>ισούνται<text:s/>ανά<text:s/>εκπαιδευτική<text:s/>βαθμίδα<text:s/>με<text:s/>το<text:s/>ενενήντα<text:s/>τοις<text:s/>εκατό<text:s/>(90%)<text:s/>των<text:s/>πάσης<text:s/>φύσεως<text:s/>τακτικών<text:s/>αποδοχών<text:s/>των<text:s/>αντίστοιχων<text:s/>βαθμίδων<text:s/>διδακτικού<text:s/>ερευνητικού<text:s/>προσωπικού<text:s/>της<text:s/>Ανώτατης<text:s/>Σχολής<text:s/>Παιδαγωγικής<text:s/>και<text:s/>Τεχνολογικής<text:s/>Εκπαίδευσης.<text:s/>Για<text:s/>την<text:s/>εφαρμογή<text:s/>του<text:s/>παρόντος<text:s/>η<text:s/>βαθμίδα<text:s/>του<text:s/>Καθηγητή<text:s/>Τεχνικών<text:s/>Μαθημάτων<text:s/>αντιστοιχεί<text:s/>στη<text:s/>βαθμίδα<text:s/>του<text:s/>Λέκτορα/<text:s/>Καθηγητή<text:s/>Εφαρμογών.<text:s/>Στους<text:s/>Διευθυντές<text:s/>Σχολών<text:s/>των<text:s/>Α.Σ.Τ.Ε.<text:s/>χορηγούνται<text:s/>κατά<text:s/>μήνα<text:s/>έξοδα<text:s/>παράστασης,<text:s/>που<text:s/>ανέρχονται<text:s/>στο<text:s/>ποσό<text:s/>των<text:s/>διακοσίων<text:s/>δέκα<text:s/>(210)<text:s/>ευρώ,<text:s/>τα<text:s/>οποία<text:s/>συμπεριλαμβάνονται<text:s/>στις<text:s/>τακτικές<text:s/>μηνιαίες<text:s/>αποδοχές<text:s/>τους.».</text:span></text:p>
      <text:h text:style-name="P247" text:outline-level="6"><text:span text:style-name="T247_1">Άρθρο<text:s/>23</text:span></text:h>
      <text:h text:style-name="P248" text:outline-level="6"><text:span text:style-name="T248_1">Κατάργηση<text:s/>συνυπολογισμού<text:s/>συντάξεων<text:s/>για<text:s/>την<text:s/>εύρεση<text:s/>του<text:s/>ανώτατου<text:s/>ορίου<text:s/>αποδοχών<text:s/>για<text:s/>λειτουργούς,<text:s/>υπαλλήλους<text:s/>που<text:s/>αμείβονται<text:s/>σύμφωνα<text:s/>με<text:s/>το<text:s/>ενιαίο<text:s/>μισθολόγιο,<text:s/>καθώς<text:s/>και<text:s/>ένστολους</text:span></text:h>
      <text:p text:style-name="P249"><text:span text:style-name="T249_1">1.</text:span><text:span text:style-name="T249_2"><text:s/>Για<text:s/>τον<text:s/>υπολογισμό<text:s/>του<text:s/>ορίου<text:s/>του<text:s/>άρθρου<text:s/>28<text:s/>του<text:s/>ν.<text:s/>4354/2015<text:s/>(Α΄<text:s/>176)<text:s/>δεν<text:s/>λαμβάνονται<text:s/>υπόψη<text:s/>ποσά<text:s/>κύριων<text:s/>και<text:s/>επικουρικών<text:s/>συντάξεων<text:s/>που<text:s/>καταβάλλονται<text:s/>από<text:s/>τον<text:s/>Ηλεκτρονικό<text:s/>Εθνικό<text:s/>Φορέα<text:s/>Κοινωνικής<text:s/>Ασφάλισης<text:s/>(e-Ε.Φ.Κ.Α.).</text:span></text:p>
      <text:p text:style-name="P250"><text:span text:style-name="T250_1">2.</text:span><text:span text:style-name="T250_2"><text:s/>Από<text:s/>την<text:s/>έναρξη<text:s/>ισχύος<text:s/>της<text:s/>παρ.<text:s/>1,<text:s/>ποσά<text:s/>πάσης<text:s/>φύ-<text:s/>σεως<text:s/>αποδοχών<text:s/>και<text:s/>πρόσθετων<text:s/>αμοιβών<text:s/>ή<text:s/>απολαβών<text:s/>που<text:s/>δεν<text:s/>καταβλήθηκαν<text:s/>καταβάλλονται<text:s/>και<text:s/>ποσά<text:s/>που<text:s/>καταβλήθηκαν<text:s/>ως<text:s/>αχρεώστητα<text:s/>επιστρέφονται.</text:span></text:p>
      <text:h text:style-name="P251" text:outline-level="2"><text:span text:style-name="T251_1">ΚΕΦΑΛΑΙΟ<text:s/>Β΄</text:span></text:h>
      <text:h text:style-name="P252" text:outline-level="2"><text:span text:style-name="T252_1">ΜΕΤΡΑ<text:s/>ΓΙΑ<text:s/>ΤΗΝ<text:s/>ΕΝΙΣΧΥΣΗ</text:span></text:h>
      <text:p text:style-name="P253"><text:span text:style-name="T253_1">ΤΗΣ<text:s/>ΑΝΘΕΚΤΙΚΟΤΗΤΑΣ<text:s/>ΤΗΣ<text:s/>ΟΙΚΟΝΟΜΙΑΣ</text:span></text:p>
      <text:h text:style-name="P254" text:outline-level="6"><text:span text:style-name="T254_1">Άρθρο<text:s/>24</text:span></text:h>
      <text:h text:style-name="P255" text:outline-level="6"><text:span text:style-name="T255_1">Τέλος<text:s/>ανθεκτικότητας<text:s/>στην<text:s/>κλιματική<text:s/>κρίση<text:s/>-</text:span></text:h>
      <text:p text:style-name="P256"><text:span text:style-name="T256_1">Τροποποίηση<text:s/>άρθρου<text:s/>53<text:s/>ν.<text:s/>4389/2016</text:span></text:p>
      <text:p text:style-name="P257"><text:span text:style-name="T257_1">Στο<text:s/>άρθρο<text:s/>53<text:s/>του<text:s/>ν.<text:s/>4389/2016<text:s/>(Α΄<text:s/>94),<text:s/>περί<text:s/>τέλους<text:s/>ανθεκτικότητας<text:s/>στην<text:s/>κλιματική<text:s/>κρίση,<text:s/>επέρχονται<text:s/>οι<text:s/>ακόλουθες<text:s/>τροποποιήσεις:<text:s/>α)<text:s/>η<text:s/>παρ.<text:s/>1Α<text:s/>αντικαθίσταται,<text:s/>β)<text:s/>στην<text:s/>παρ.<text:s/>1Β:<text:s/>βα)<text:s/>στο<text:s/>εισαγωγικό<text:s/>εδάφιο,<text:s/>η<text:s/>λέξη<text:s/>«Φεβρουάριο»<text:s/>αντικαθίσταται<text:s/>από<text:s/>τη<text:s/>λέξη<text:s/>«Μάρτιο»,<text:s/>ββ)<text:s/>στην<text:s/>περ.<text:s/>γ),<text:s/>οι<text:s/>λέξεις<text:s/>«Κώδικα<text:s/>Φορολογίας<text:s/>Εισοδήματος,<text:s/>πενήντα<text:s/>λεπτών<text:s/>(0,50)<text:s/>ευρώ,»<text:s/>αντικαθίστανται<text:s/>από<text:s/>τις<text:s/>λέξεις<text:s/>«Κ.Φ.Ε.,<text:s/>δύο<text:s/>(2,00)<text:s/>ευρώ»,<text:s/>γ)<text:s/>προστίθεται<text:s/>περ.<text:s/>ε),<text:s/>δ)<text:s/>στην<text:s/>παρ.<text:s/>2<text:s/>προστίθεται<text:s/>νέο<text:s/>τρίτο<text:s/>εδάφιο,<text:s/>ε)<text:s/>στην<text:s/>παρ.<text:s/>3:<text:s/>εα)<text:s/>οι<text:s/>λέξεις<text:s/>«Με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ου<text:s/>Διοικητή<text:s/>της<text:s/>Ανεξάρτητης<text:s/>Αρχής<text:s/>Δημοσίων<text:s/>Εσόδων»<text:s/>αντικαθίστανται<text:s/>από<text:s/>τις<text:s/>λέξεις<text:s/>«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»,<text:s/>εβ)<text:s/>,οι<text:s/>λέξεις<text:s/>«καθώς<text:s/>και<text:s/>κάθε<text:s/>άλλη<text:s/>αναγκαία<text:s/>λεπτομέρεια<text:s/>για»<text:s/>αντικαθίστανται<text:s/>από<text:s/>τις<text:s/>λέξεις<text:s/>«καθώς<text:s/>και<text:s/>κάθε<text:s/>άλλο<text:s/>θέμα<text:s/>σχετικό<text:s/>με»,<text:s/>στ)<text:s/>προστίθεται<text:s/>παρ.<text:s/>4,<text:s/>και<text:s/>κατόπιν<text:s/>νομοτεχνικών<text:s/>βελτιώσεων<text:s/>το<text:s/>άρθρο<text:s/>53<text:s/>διαμορφώνεται<text:s/>ως<text:s/>εξής:</text:span></text:p>
      <text:p text:style-name="P258"><text:span text:style-name="T258_1">«Άρθρο<text:s/>53</text:span></text:p>
      <text:p text:style-name="P259"><text:span text:style-name="T259_1">Τέλος<text:s/>ανθεκτικότητας<text:s/>στην<text:s/>κλιματική<text:s/>κρίση</text:span></text:p>
      <text:p text:style-name="P260"><text:span text:style-name="T260_1">1.<text:s/>Επιβάλλεται,<text:s/>υπέρ<text:s/>του<text:s/>Δημοσίου,<text:s/>τέλος<text:s/>ανθεκτικό-<text:s/>τητας<text:s/>στην<text:s/>κλιματική<text:s/>κρίση.</text:span></text:p>
      <text:p text:style-name="P261"><text:span text:style-name="T261_1">1Α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/text:span></text:p>
      <text:p text:style-name="P262"><text:span text:style-name="T262_1">α)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<text:s/>(Α΄<text:s/>155):</text:span></text:p>
      <text:p text:style-name="P263"><text:span text:style-name="T263_1">αα)<text:s/>1-2<text:s/>αστέρων,<text:s/>δύο<text:s/>(2,00)<text:s/>ευρώ,</text:span></text:p>
      <text:p text:style-name="P264"><text:span text:style-name="T264_1">αβ)<text:s/>3<text:s/>αστέρων,<text:s/>πέντε<text:s/>(5,00)<text:s/>ευρώ,</text:span></text:p>
      <text:p text:style-name="P265"><text:span text:style-name="T265_1">αγ)<text:s/>4<text:s/>αστέρων,<text:s/>δέκα<text:s/>(10,00)<text:s/>ευρώ,</text:span></text:p>
      <text:p text:style-name="P266"><text:span text:style-name="T266_1">αδ)<text:s/>5<text:s/>αστέρων,<text:s/>δεκαπέντε<text:s/>(15,00)<text:s/>ευρώ,</text:span></text:p>
      <text:p text:style-name="P267"><text:span text:style-name="T267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,00)<text:s/>ευρώ,</text:span></text:p>
      <text:p text:style-name="P268"><text:span text:style-name="T268_1">γ)<text:s/>σε<text:s/>ακίνητα<text:s/>που<text:s/>διατίθενται<text:s/>μέσω<text:s/>βραχυχρόνιας<text:s/>μίσθωσης<text:s/>του<text:s/>άρθρου<text:s/>111<text:s/>του<text:s/>ν.<text:s/>4446/2016<text:s/>(Α΄<text:s/>240)<text:s/>και<text:s/>του<text:s/>άρθρου<text:s/>39Α<text:s/>του<text:s/>Κώδικα<text:s/>Φορολογίας<text:s/>Εισοδήματος<text:s/>(Κ.Φ.Ε.,<text:s/>ν.<text:s/>4172/2013,<text:s/>Α΄<text:s/>167),<text:s/>οκτώ<text:s/>(8,0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,00)<text:s/>ευρώ,</text:span></text:p>
      <text:p text:style-name="P269"><text:span text:style-name="T269_1">δ)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,00)<text:s/>ευρώ,</text:span></text:p>
      <text:p text:style-name="P270"><text:span text:style-name="T270_1">ε)<text:s/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,</text:span></text:p>
      <text:p text:style-name="P271"><text:span text:style-name="T271_1">εα)<text:s/>οκτώ<text:s/>(8)<text:s/>ευρώ,<text:s/>εάν<text:s/>η<text:s/>επιφάνειά<text:s/>τους<text:s/>είναι<text:s/>μικρότερη<text:s/>των<text:s/>ογδόντα<text:s/>(80)<text:s/>τ.μ.<text:s/>και</text:span></text:p>
      <text:p text:style-name="P272"><text:span text:style-name="T272_1">εβ)<text:s/>δεκαπέντε<text:s/>(15)<text:s/>ευρώ,<text:s/>εάν<text:s/>η<text:s/>επιφάνειά<text:s/>τους<text:s/>είναι<text:s/>από<text:s/>ογδόντα<text:s/>(80)<text:s/>τ.μ.<text:s/>και<text:s/>άνω.</text:span></text:p>
      <text:p text:style-name="P273"><text:span text:style-name="T273_1">1Β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text:s/>α)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/text:span></text:p>
      <text:p text:style-name="P274"><text:span text:style-name="T274_1">αα)<text:s/>1-2<text:s/>αστέρων,<text:s/>πενήντα<text:s/>λεπτών<text:s/>(0,50)<text:s/>ευρώ,</text:span></text:p>
      <text:p text:style-name="P275"><text:span text:style-name="T275_1">αβ)<text:s/>3<text:s/>αστέρων,<text:s/>ενάμιση<text:s/>(1,50)<text:s/>ευρώ,</text:span></text:p>
      <text:p text:style-name="P276"><text:span text:style-name="T276_1">αγ)<text:s/>4<text:s/>αστέρων,<text:s/>τριών<text:s/>(3,00)<text:s/>ευρώ,</text:span></text:p>
      <text:p text:style-name="P277"><text:span text:style-name="T277_1">αδ)<text:s/>5<text:s/>αστέρων,<text:s/>τεσσάρων<text:s/>(4,00)<text:s/>ευρώ,</text:span></text:p>
      <text:p text:style-name="P278"><text:span text:style-name="T278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/text:span></text:p>
      <text:p text:style-name="P279"><text:span text:style-name="T279_1">γ)<text:s/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.Φ.Ε.,<text:s/>δύο<text:s/>(2,0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,00)<text:s/>ευρώ,</text:span></text:p>
      <text:p text:style-name="P280"><text:span text:style-name="T280_1">δ)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εσσάρων<text:s/>(4,00)<text:s/>ευρώ,</text:span></text:p>
      <text:p text:style-name="P281"><text:span text:style-name="T281_1">ε)<text:s/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/text:p>
      <text:p text:style-name="P282"><text:span text:style-name="T282_1">εα)<text:s/>δύο<text:s/>(2)<text:s/>ευρώ,<text:s/>εάν<text:s/>η<text:s/>επιφάνειά<text:s/>τους<text:s/>είναι<text:s/>μικρότερη<text:s/>των<text:s/>ογδόντα<text:s/>(80)<text:s/>τ.μ.<text:s/>και</text:span></text:p>
      <text:p text:style-name="P283"><text:span text:style-name="T283_1">εβ)<text:s/>τέσσερα<text:s/>(4)<text:s/>ευρώ,<text:s/>εάν<text:s/>η<text:s/>επιφάνειά<text:s/>τους<text:s/>είναι<text:s/>από<text:s/>ογδόντα<text:s/>(80)<text:s/>τ.μ.<text:s/>και<text:s/>άνω.</text:span></text:p>
      <text:p text:style-name="P284"><text:span text:style-name="T284_1">2.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<text:s/>-<text:s/>απόδειξης<text:s/>είσπραξης<text:s/>τέλους<text:s/>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,<text:s/>κατά<text:s/>τους<text:s/>οποίους<text:s/>ισχύει<text:s/>διαφορετικό<text:s/>ύψος<text:s/>τέλους,<text:s/>το<text:s/>ειδικό<text:s/>στοιχείο<text:s/>-<text:s/>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-<text:s/>μένοντα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/text:span></text:p>
      <text:p text:style-name="P285"><text:span text:style-name="T285_1">3.<text:s/>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ο<text:s/>θέμα<text:s/>σχετικό<text:s/>με<text:s/>την<text:s/>εφαρμογή<text:s/>του<text:s/>παρόντος.</text:span></text:p>
      <text:p text:style-name="P286"><text:span text:style-name="T286_1">4.<text:s/>Στο<text:s/>πρόγραμμα<text:s/>φυσικών<text:s/>καταστροφών<text:s/>του<text:s/>εθνικού<text:s/>σκέλους<text:s/>του<text:s/>Προϋπολογισμού<text:s/>Δημοσίων<text:s/>Επενδύσεων<text:s/>εγγράφονται<text:s/>ετησίως<text:s/>πιστώσεις<text:s/>τουλάχιστον<text:s/>ισόποσες<text:s/>των<text:s/>εσόδων<text:s/>που<text:s/>κατά<text:s/>το<text:s/>εκάστοτε<text:s/>τρέχον<text:s/>έτος<text:s/>εκτιμάται<text:s/>ότι<text:s/>θα<text:s/>εισπραχθούν<text:s/>από<text:s/>την<text:s/>επιβολή<text:s/>του<text:s/>τέλους<text:s/>του<text:s/>παρόντος,<text:s/>προκειμένου<text:s/>να<text:s/>καλυφθούν<text:s/>δαπάνες<text:s/>πρόληψης<text:s/>και<text:s/>αποκατάστασης<text:s/>φυσικών<text:s/>καταστροφών,<text:s/>έργα<text:s/>προσαρμογής<text:s/>στην<text:s/>κλιματική<text:s/>αλλαγή,<text:s/>έργα<text:s/>υποδομών<text:s/>και<text:s/>δαπάνες<text:s/>βελτίωσης<text:s/>των<text:s/>υποδομών<text:s/>για<text:s/>τη<text:s/>στήριξη<text:s/>του<text:s/>τουριστικού<text:s/>προϊόντος<text:s/>της<text:s/>χώρας.».</text:span></text:p>
      <text:h text:style-name="P287" text:outline-level="6"><text:span text:style-name="T287_1">Άρθρο<text:s/>25</text:span></text:h>
      <text:h text:style-name="P288" text:outline-level="6"><text:span text:style-name="T288_1">Ασφάλιση<text:s/>επιχειρήσεων<text:s/>έναντι<text:s/>φυσικών<text:s/>καταστροφών<text:s/>-<text:s/>Τροποποίηση<text:s/>άρθρου<text:s/>5<text:s/>ν.<text:s/>5116/2024</text:span></text:h>
      <text:p text:style-name="P289"><text:span text:style-name="T289_1">Στο<text:s/>άρθρο<text:s/>5<text:s/>του<text:s/>ν.<text:s/>5116/2024<text:s/>(Α΄<text:s/>100),<text:s/>περί<text:s/>ασφάλισης<text:s/>μεγάλων<text:s/>επιχειρήσεων<text:s/>έναντι<text:s/>φυσικών<text:s/>καταστροφών,<text:s/>επέρχονται<text:s/>οι<text:s/>ακόλουθες<text:s/>τροποποιήσεις:<text:s/>α)<text:s/>στον<text:s/>τίτλο<text:s/>του<text:s/>άρθρου,<text:s/>η<text:s/>λέξη<text:s/>«μεγάλων»<text:s/>διαγράφεται,<text:s/>β)<text:s/>στην<text:s/>παρ.<text:s/>1,<text:s/>οι<text:s/>λέξεις<text:s/>«άνω<text:s/>των<text:s/>δύο<text:s/>εκατομμυρίων<text:s/>(2.000.000)»<text:s/>αντικαθίστανται<text:s/>από<text:s/>τις<text:s/>λέξεις<text:s/>«άνω<text:s/>των<text:s/>πεντακοσίων<text:s/>χιλιάδων<text:s/>(500.000)»,<text:s/>και<text:s/>το<text:s/>άρθρο<text:s/>5<text:s/>διαμορφώνεται<text:s/>ως<text:s/>εξής:</text:span></text:p>
      <text:p text:style-name="P290"><text:span text:style-name="T290_1">«Άρθρο<text:s/>5</text:span></text:p>
      <text:p text:style-name="P291"><text:span text:style-name="T291_1">Ασφάλιση<text:s/>επιχειρήσεων</text:span></text:p>
      <text:p text:style-name="P292"><text:span text:style-name="T292_1">έναντι<text:s/>φυσικών<text:s/>καταστροφών</text:span></text:p>
      <text:p text:style-name="P293"><text:span text:style-name="T293_1">1.<text:s/>Επιχειρήσεις<text:s/>με<text:s/>ετήσια<text:s/>ακαθάριστα<text:s/>έσοδα,<text:s/>κατά<text:s/>το<text:s/>εκάστοτε<text:s/>προηγούμενο<text:s/>φορολογικό<text:s/>έτος,<text:s/>άνω<text:s/>των<text:s/>πεντακοσίων<text:s/>χιλιάδων<text:s/>(500.000)<text:s/>ευρώ,<text:s/>ασφαλίζονται<text:s/>υποχρεωτικά<text:s/>έναντι<text:s/>δασικής<text:s/>πυρκαγιάς,<text:s/>πλημμύρας<text:s/>και<text:s/>σεισμού.</text:span></text:p>
      <text:p text:style-name="P294"><text:span text:style-name="T294_1">2.<text:s/>Η<text:s/>ασφάλιση<text:s/>καλύπτει<text:s/>κατ’<text:s/>ελάχιστον<text:s/>τον<text:s/>κίνδυνο<text:s/>από<text:s/>υλικές<text:s/>ζημιές<text:s/>που<text:s/>προκαλούνται<text:s/>από<text:s/>κινδύνους<text:s/>της<text:s/>παρ.<text:s/>1<text:s/>στις<text:s/>ιδιόκτητες<text:s/>κτιριακές<text:s/>εγκαταστάσεις,<text:s/>καθώς<text:s/>και<text:s/>σε<text:s/>λοιπά<text:s/>στοιχεία<text:s/>ενεργητικού<text:s/>της<text:s/>επιχείρησης,<text:s/>όπως<text:s/>τον<text:s/>εξοπλισμό,<text:s/>τις<text:s/>πρώτες<text:s/>ύλες,<text:s/>τα<text:s/>εμπορεύματα,<text:s/>τα<text:s/>φορτηγά<text:s/>αυτοκίνητα<text:s/>και<text:s/>αυτοκίνητα<text:s/>επαγγελματικής<text:s/>χρήσης,<text:s/>τα<text:s/>μέσα<text:s/>παραγωγής<text:s/>και<text:s/>τα<text:s/>αποθηκευμέ-<text:s/>να<text:s/>προϊόντα<text:s/>και<text:s/>για<text:s/>ποσοστό<text:s/>τουλάχιστον<text:s/>εβδομήντα<text:s/>τοις<text:s/>εκατό<text:s/>(70%)<text:s/>της<text:s/>αξίας<text:s/>του<text:s/>συνόλου<text:s/>του<text:s/>παραπάνω<text:s/>ενεργητικού.</text:span></text:p>
      <text:p text:style-name="P295"><text:span text:style-name="T295_1">3.<text:s/>Εάν<text:s/>δεν<text:s/>τηρηθεί<text:s/>η<text:s/>υποχρέωση<text:s/>του<text:s/>παρόντος,<text:s/>επιβάλλεται<text:s/>αυτοτελές<text:s/>διοικητικό<text:s/>πρόστιμο<text:s/>ύψους<text:s/>δέκα<text:s/>χιλιάδων<text:s/>(10.000)<text:s/>ευρώ<text:s/>στην<text:s/>υπόχρεη<text:s/>επιχείρηση.<text:s/>Η<text:s/>υπόχρεη<text:s/>επιχείρηση<text:s/>οφείλει,<text:s/>εντός<text:s/>τριάντα<text:s/>(30)<text:s/>ημερών<text:s/>από<text:s/>την<text:s/>κοινοποίηση<text:s/>της<text:s/>πράξης<text:s/>επιβολής<text:s/>του<text:s/>προστίμου,<text:s/>να<text:s/>συμμορφωθεί<text:s/>με<text:s/>την<text:s/>υποχρέωση<text:s/>της<text:s/>παρ.<text:s/>1,<text:s/>διαφορετικά<text:s/>το<text:s/>πρόστιμο<text:s/>επιβάλλεται<text:s/>στο<text:s/>διπλάσιο<text:s/>του<text:s/>αρχικώς<text:s/>επιβληθέντος.</text:span></text:p>
      <text:p text:style-name="P296"><text:span text:style-name="T296_1">4.<text:s/>Οι<text:s/>υπόχρεες<text:s/>σε<text:s/>ασφάλιση<text:s/>επιχειρήσεις<text:s/>εξαιρούνται<text:s/>από<text:s/>κάθε<text:s/>επιχορήγηση<text:s/>κρατικής<text:s/>αρωγής<text:s/>για<text:s/>υλικές<text:s/>ζημιές<text:s/>στα<text:s/>περιουσιακά<text:s/>στοιχεία<text:s/>της<text:s/>παρ.<text:s/>2<text:s/>από<text:s/>την<text:s/>επέλευση<text:s/>των<text:s/>κινδύνων<text:s/>της<text:s/>παρ.<text:s/>1,<text:s/>συμπεριλαμβανομένης<text:s/>της<text:s/>στεγαστικής<text:s/>συνδρομής.».</text:span></text:p>
      <text:h text:style-name="P297" text:outline-level="6"><text:span text:style-name="T297_1">Άρθρο<text:s/>26</text:span></text:h>
      <text:h text:style-name="P298" text:outline-level="6"><text:span text:style-name="T298_1">Ασφάλιση<text:s/>οχημάτων<text:s/>έναντι<text:s/>φυσικών<text:s/>καταστροφών<text:s/>-<text:s/>Προσθήκη<text:s/>άρθρου<text:s/>5Α</text:span></text:h>
      <text:p text:style-name="P299"><text:span text:style-name="T299_1">και<text:s/>παρ.<text:s/>2Α<text:s/>στο<text:s/>άρθρο<text:s/>47<text:s/>του<text:s/>ν.<text:s/>5116/2024</text:span></text:p>
      <text:p text:style-name="P300"><text:span text:style-name="T300_1">1.</text:span><text:span text:style-name="T300_2"><text:s/>Στον<text:s/>ν.<text:s/>5116/2024<text:s/>(Α΄<text:s/>100)<text:s/>προστίθεται<text:s/>άρθρο<text:s/>5Α<text:s/>ως<text:s/>εξής:</text:span></text:p>
      <text:p text:style-name="P301"><text:span text:style-name="T301_1">«Άρθρο<text:s/>5Α</text:span></text:p>
      <text:p text:style-name="P302"><text:span text:style-name="T302_1">Ασφάλιση<text:s/>οχημάτων</text:span></text:p>
      <text:p text:style-name="P303"><text:span text:style-name="T303_1">έναντι<text:s/>φυσικών<text:s/>καταστροφών</text:span></text:p>
      <text:p text:style-name="P304"><text:span text:style-name="T304_1">1.<text:s/>Ο<text:s/>κύριος<text:s/>ή<text:s/>κάτοχος<text:s/>αυτοκινήτου<text:s/>οχήματος<text:s/>κατά<text:s/>την<text:s/>έννοια<text:s/>της<text:s/>περ.<text:s/>α)<text:s/>του<text:s/>άρθρου<text:s/>1<text:s/>του<text:s/>π.δ.<text:s/>237/1986<text:s/>(Α΄<text:s/>110),<text:s/>με<text:s/>τόπο<text:s/>συνήθους<text:s/>στάθμευσης<text:s/>στην<text:s/>Ελλάδα,<text:s/>πέραν<text:s/>των<text:s/>υποχρεώσεων<text:s/>ασφάλισης<text:s/>κατά<text:s/>το<text:s/>ανωτέρω<text:s/>προεδρικό<text:s/>διάταγμα,<text:s/>υποχρεούται<text:s/>να<text:s/>καλύπτει<text:s/>με<text:s/>ασφάλιση<text:s/>το<text:s/>όχημά<text:s/>του<text:s/>και<text:s/>έναντι<text:s/>των<text:s/>κινδύνων<text:s/>από<text:s/>δασική<text:s/>πυρκαγιά<text:s/>και<text:s/>από<text:s/>πλημμύρα,<text:s/>με<text:s/>βάση<text:s/>την<text:s/>τρέχουσα<text:s/>εμπορική<text:s/>αξία<text:s/>του<text:s/>οχήματος.<text:s/>Η<text:s/>υποχρέωση<text:s/>ασφάλισης<text:s/>υφίσταται<text:s/>διαρκώς<text:s/>από<text:s/>τη<text:s/>χορήγηση<text:s/>της<text:s/>αδείας<text:s/>και<text:s/>των<text:s/>πινακίδων<text:s/>κυκλοφορίας,<text:s/>χωρίς<text:s/>να<text:s/>εξαρτάται<text:s/>από<text:s/>την<text:s/>εν<text:s/>τοις<text:s/>πράγμασι<text:s/>κίνηση<text:s/>ή<text:s/>λειτουργία<text:s/>του<text:s/>οχήματος.</text:span></text:p>
      <text:p text:style-name="P305"><text:span text:style-name="T305_1">2.<text:s/>Η<text:s/>υποχρέωση<text:s/>ασφάλισης<text:s/>του<text:s/>παρόντος<text:s/>δεν<text:s/>ισχύει,<text:s/>εάν<text:s/>το<text:s/>όχημα<text:s/>ανήκει<text:s/>κατά<text:s/>κυριότητα<text:s/>στο<text:s/>Δημόσιο<text:s/>ή<text:s/>σε<text:s/>φορέα<text:s/>του<text:s/>δημόσιου<text:s/>τομέα,<text:s/>όπως<text:s/>ορίζεται<text:s/>στην<text:s/>περ.<text:s/>α)<text:s/>της<text:s/>παρ.<text:s/>1<text:s/>του<text:s/>άρθρου<text:s/>14<text:s/>του<text:s/>ν.<text:s/>4270/2014<text:s/>(Α΄<text:s/>143),<text:s/>εξαι-<text:s/>ρουμένου<text:s/>του<text:s/>υποτομέα<text:s/>Ο.Τ.Α..</text:span></text:p>
      <text:p text:style-name="P306"><text:span text:style-name="T306_1">3.<text:s/>Οι<text:s/>υπόχρεοι<text:s/>σε<text:s/>ασφάλιση<text:s/>του<text:s/>παρόντος<text:s/>εξαιρούνται<text:s/>από<text:s/>κάθε<text:s/>επιχορήγηση<text:s/>κρατικής<text:s/>αρωγής<text:s/>για<text:s/>τα<text:s/>οχήματα<text:s/>που<text:s/>δεν<text:s/>έχουν<text:s/>ασφαλιστεί<text:s/>σύμφωνα<text:s/>με<text:s/>την<text:s/>παρ.<text:s/>1.»</text:span></text:p>
      <text:p text:style-name="P307"><text:span text:style-name="T307_1">2.</text:span><text:span text:style-name="T307_2"><text:s/>Στο<text:s/>άρθρο<text:s/>47<text:s/>του<text:s/>ν.<text:s/>5116/2024,<text:s/>περί<text:s/>εξουσιοδοτι-<text:s/>κών<text:s/>διατάξεων,<text:s/>προστίθεται<text:s/>παρ.<text:s/>2Α,<text:s/>ως<text:s/>εξής:</text:span></text:p>
      <text:p text:style-name="P308"><text:span text:style-name="T308_1">«2Α.<text:s/>Με<text:s/>κοινή<text:s/>απόφαση<text:s/>των<text:s/>Υπουργών<text:s/>Εθνικής<text:s/>Οικονομίας<text:s/>και<text:s/>Οικονομικών,<text:s/>Ανάπτυξης<text:s/>και<text:s/>Κλιματικής<text:s/>Κρίσης<text:s/>και<text:s/>Πολιτικής<text:s/>Προστασίας<text:s/>δύναται<text:s/>να<text:s/>εξειδικεύονται<text:s/>το<text:s/>εύρος<text:s/>και<text:s/>οι<text:s/>προϋποθέσεις<text:s/>ασφάλισης,<text:s/>να<text:s/>εισάγονται<text:s/>επιπλέον<text:s/>εξαιρέσεις,<text:s/>να<text:s/>ρυθμίζονται<text:s/>η<text:s/>διαδικασία<text:s/>και<text:s/>τα<text:s/>δικαιολογητικά<text:s/>για<text:s/>την<text:s/>εξαίρεση<text:s/>και<text:s/>να<text:s/>καθορίζεται<text:s/>κάθε<text:s/>άλλο<text:s/>θέμα<text:s/>σχετικό<text:s/>με<text:s/>την<text:s/>εφαρμογή<text:s/>του<text:s/>άρθρου<text:s/>5Α.».</text:span></text:p>
      <text:h text:style-name="P309" text:outline-level="6"><text:span text:style-name="T309_1">Άρθρο<text:s/>27</text:span></text:h>
      <text:h text:style-name="P310" text:outline-level="6"><text:span text:style-name="T310_1">Τέλος<text:s/>κρουαζιέρας</text:span></text:h>
      <text:p text:style-name="P311"><text:span text:style-name="T311_1">1.</text:span><text:span text:style-name="T311_2"><text:s/>Επιβάλλεται<text:s/>τέλος<text:s/>υπέρ<text:s/>του<text:s/>Δημοσίου<text:s/>σε<text:s/>αποβιβαζόμενους<text:s/>στους<text:s/>λιμένες<text:s/>της<text:s/>χώρας<text:s/>επιβάτες<text:s/>επαγγελματικών<text:s/>πλοίων<text:s/>αναψυχής<text:s/>που<text:s/>εκτελούν<text:s/>περιηγητικά<text:s/>ταξίδια<text:s/>(κρουαζιέρες)<text:s/>κατά<text:s/>το<text:s/>άρθρο<text:s/>42<text:s/>του<text:s/>ν.<text:s/>4256/2014<text:s/>(Α΄<text:s/>92),<text:s/>εφεξής<text:s/>«τέλος<text:s/>κρουαζιέρας».<text:s/>Το<text:s/>τέλος<text:s/>επιβάλλεται<text:s/>ανά<text:s/>επιβάτη<text:s/>και<text:s/>ανά<text:s/>λιμένα.</text:span></text:p>
      <text:p text:style-name="P312"><text:span text:style-name="T312_1">2.</text:span><text:span text:style-name="T312_2"><text:s/>Το<text:s/>τέλος<text:s/>κρουαζιέρας<text:s/>ανέρχεται:</text:span></text:p>
      <text:p text:style-name="P313"><text:span text:style-name="T313_1">α)</text:span><text:span text:style-name="T313_2"><text:tab/></text:span><text:span text:style-name="T313_3">για<text:s/>την<text:s/>περίοδο<text:s/>από<text:s/>1ης<text:s/>Ιουνίου<text:s/>έως<text:s/>30ής<text:s/>Σεπτεμβρίου:</text:span></text:p>
      <text:p text:style-name="P314"><text:span text:style-name="T314_1">αα)</text:span><text:span text:style-name="T314_2"><text:tab/></text:span><text:span text:style-name="T314_3">για<text:s/>αποβίβαση<text:s/>σε<text:s/>λιμένες<text:s/>των<text:s/>νήσων<text:s/>Μυκόνου<text:s/>και<text:s/>Σαντορίνης<text:s/>σε<text:s/>είκοσι<text:s/>(20)<text:s/>ευρώ,</text:span></text:p>
      <text:p text:style-name="P315"><text:span text:style-name="T315_1">αβ)</text:span><text:span text:style-name="T315_2"><text:tab/></text:span><text:span text:style-name="T315_3">για<text:s/>αποβίβαση<text:s/>στους<text:s/>λοιπούς<text:s/>λιμένες<text:s/>της<text:s/>χώρας<text:s/>σε<text:s/>πέντε<text:s/>(5)<text:s/>ευρώ,</text:span></text:p>
      <text:p text:style-name="P316"><text:span text:style-name="T316_1">β)</text:span><text:span text:style-name="T316_2"><text:tab/></text:span><text:span text:style-name="T316_3">για<text:s/>την<text:s/>περίοδο<text:s/>από<text:s/>1ης<text:s/>έως<text:s/>31ης<text:s/>Οκτωβρίου<text:s/>και<text:s/>από<text:s/>1ης<text:s/>Απριλίου<text:s/>έως<text:s/>31ης<text:s/>Μαΐου:</text:span></text:p>
      <text:p text:style-name="P317"><text:span text:style-name="T317_1">βα)</text:span><text:span text:style-name="T317_2"><text:tab/></text:span><text:span text:style-name="T317_3">για<text:s/>αποβίβαση<text:s/>σε<text:s/>λιμένες<text:s/>των<text:s/>νήσων<text:s/>Μυκόνου<text:s/>και<text:s/>Σαντορίνης<text:s/>σε<text:s/>δώδεκα<text:s/>(12)<text:s/>ευρώ,</text:span></text:p>
      <text:p text:style-name="P318"><text:span text:style-name="T318_1">ββ)</text:span><text:span text:style-name="T318_2"><text:tab/></text:span><text:span text:style-name="T318_3">για<text:s/>αποβίβαση<text:s/>στους<text:s/>λοιπούς<text:s/>λιμένες<text:s/>της<text:s/>χώρας<text:s/>σε<text:s/>τρία<text:s/>(3)<text:s/>ευρώ,</text:span></text:p>
      <text:p text:style-name="P319"><text:span text:style-name="T319_1">γ)</text:span><text:span text:style-name="T319_2"><text:tab/></text:span><text:span text:style-name="T319_3">για<text:s/>την<text:s/>περίοδο<text:s/>από<text:s/>1ης<text:s/>Νοεμβρίου<text:s/>έως<text:s/>31ης<text:s/>Μαρτίου:</text:span></text:p>
      <text:p text:style-name="P320"><text:span text:style-name="T320_1">γα)</text:span><text:span text:style-name="T320_2"><text:tab/></text:span><text:span text:style-name="T320_3">για<text:s/>αποβίβαση<text:s/>σε<text:s/>λιμένες<text:s/>των<text:s/>νήσων<text:s/>Μυκόνου<text:s/>και<text:s/>Σαντορίνης<text:s/>σε<text:s/>τέσσερα<text:s/>(4)<text:s/>ευρώ,</text:span></text:p>
      <text:p text:style-name="P321"><text:span text:style-name="T321_1">γβ)</text:span><text:span text:style-name="T321_2"><text:tab/></text:span><text:span text:style-name="T321_3">για<text:s/>αποβίβαση<text:s/>στους<text:s/>λοιπούς<text:s/>λιμένες<text:s/>της<text:s/>χώρας<text:s/>σε<text:s/>ένα<text:s/>(1)<text:s/>ευρώ.</text:span></text:p>
      <text:p text:style-name="P322"><text:span text:style-name="T322_1">3.</text:span><text:span text:style-name="T322_2"><text:s/>Το<text:s/>τέλος<text:s/>κρουαζιέρας<text:s/>βαρύνει<text:s/>τον<text:s/>επιβάτη<text:s/>που<text:s/>αποβιβάζεται<text:s/>σε<text:s/>λιμένα<text:s/>της<text:s/>χώρας,<text:s/>επιβάλλεται<text:s/>με<text:s/>την<text:s/>αποβίβαση<text:s/>του<text:s/>επιβάτη<text:s/>στον<text:s/>λιμένα<text:s/>και<text:s/>δεν<text:s/>επιβαρύνεται<text:s/>με<text:s/>φόρο<text:s/>προστιθέμενης<text:s/>αξίας.</text:span></text:p>
      <text:p text:style-name="P323"><text:span text:style-name="T323_1">4.</text:span><text:span text:style-name="T323_2"><text:s/>Τα<text:s/>έσοδα<text:s/>που<text:s/>εισπράττονται<text:s/>από<text:s/>το<text:s/>τέλος<text:s/>κρουαζιέρας<text:s/>χρησιμοποιούνται<text:s/>για<text:s/>την<text:s/>κατασκευή<text:s/>και<text:s/>βελτίωση<text:s/>υποδομών<text:s/>και<text:s/>έργων<text:s/>εν<text:s/>γένει,<text:s/>καθώς<text:s/>και<text:s/>για<text:s/>την<text:s/>ενίσχυση<text:s/>του<text:s/>τουρισμού<text:s/>στη<text:s/>χώρα.<text:s/>Προς<text:s/>τούτο,<text:s/>ένα<text:s/>τρίτο<text:s/>(1/3)<text:s/>των<text:s/>εσόδων<text:s/>εγγράφεται<text:s/>σε<text:s/>ύψος<text:s/>στον<text:s/>τακτικό<text:s/>προϋπολογισμό<text:s/>του<text:s/>Υπουργείου<text:s/>Εσωτερικών<text:s/>και<text:s/>επιχορηγούνται<text:s/>οι<text:s/>δήμοι,<text:s/>εντός<text:s/>των<text:s/>διοικητικών<text:s/>ορίων<text:s/>των<text:s/>οποίων<text:s/>ευρίσκονται<text:s/>οι<text:s/>λιμένες<text:s/>αποβίβασης,<text:s/>για<text:s/>έργα<text:s/>βελτίωσης<text:s/>του<text:s/>τουριστικού<text:s/>προϊόντος<text:s/>και<text:s/>των<text:s/>υποδομών<text:s/>τους,<text:s/>ένα<text:s/>τρίτο<text:s/>(1/3)<text:s/>εγγράφεται<text:s/>σε<text:s/>ύψος<text:s/>για<text:s/>έργα<text:s/>στον<text:s/>προϋπολογισμό<text:s/>δημοσίων<text:s/>επενδύσεων<text:s/>του<text:s/>Υπουργείου<text:s/>Ναυτιλίας<text:s/>και<text:s/>Νησιωτικής<text:s/>Πολιτικής<text:s/>και<text:s/>ένα<text:s/>τρίτο<text:s/>(1/3)<text:s/>εγγράφεται<text:s/>σε<text:s/>ύψος<text:s/>στον<text:s/>τακτικό<text:s/>προϋπολογισμό<text:s/>του<text:s/>Υπουργείου<text:s/>Τουρισμού.<text:s/>Ειδικά<text:s/>το<text:s/>ένα<text:s/>τρίτο<text:s/>(1/3)<text:s/>των<text:s/>εσόδων<text:s/>που<text:s/>προέρχονται<text:s/>από<text:s/>τον<text:s/>λιμένα<text:s/>Κατακόλου,<text:s/>επιμερίζεται<text:s/>ισόποσα<text:s/>στους<text:s/>Δήμους<text:s/>Πύργου<text:s/>και<text:s/>Αρχαίας<text:s/>Ολυμπίας.</text:span></text:p>
      <text:h text:style-name="P324" text:outline-level="6"><text:span text:style-name="T324_1">Άρθρο<text:s/>28</text:span></text:h>
      <text:h text:style-name="P325" text:outline-level="6"><text:span text:style-name="T325_1">Απαλλαγή<text:s/>από<text:s/>το<text:s/>τέλος<text:s/>συνδρομητών<text:s/>σταθερής<text:s/>τηλεφωνίας<text:s/>-<text:s/>Τροποποίηση<text:s/>παρ.<text:s/>2<text:s/>άρθρου<text:s/>55<text:s/>ν.<text:s/>4389/2016</text:span></text:h>
      <text:p text:style-name="P326"><text:span text:style-name="T326_1">Στην<text:s/>παρ.<text:s/>2<text:s/>του<text:s/>άρθρου<text:s/>55<text:s/>του<text:s/>ν.<text:s/>4389/2016<text:s/>(Α΄<text:s/>94),<text:s/>περί<text:s/>τέλους<text:s/>συνδρομητών<text:s/>σταθερής<text:s/>τηλεφωνίας,<text:s/>προστίθεται<text:s/>δεύτερο<text:s/>εδάφιο,<text:s/>και<text:s/>η<text:s/>παρ.<text:s/>2<text:s/>διαμορφώνεται<text:s/>ως<text:s/>εξής:</text:span></text:p>
      <text:p text:style-name="P327"><text:span text:style-name="T327_1">«2<text:s/>.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Κατ’<text:s/>εξαίρεση,<text:s/>απαλλάσσονται<text:s/>από<text:s/>το<text:s/>τέλος<text:s/>συνδρομητών<text:s/>σταθερής<text:s/>τηλεφωνίας<text:s/>οι<text:s/>λογαριασμοί<text:s/>που<text:s/>εκδίδονται<text:s/>από<text:s/>την<text:s/>1η<text:s/>Ιανουαρίου<text:s/>2025<text:s/>και<text:s/>μετά<text:s/>για<text:s/>τις<text:s/>συνδέσεις<text:s/>του<text:s/>δεύτερου<text:s/>εδαφίου<text:s/>της<text:s/>παρ.<text:s/>1,<text:s/>οι<text:s/>οποίες<text:s/>παρέχονται<text:s/>μέσω<text:s/>δικτύου<text:s/>οπτικών<text:s/>ινών<text:s/>με<text:s/>ταχύτητες<text:s/>από<text:s/>εκατό<text:s/>(100)<text:s/>Mbps<text:s/>και<text:s/>άνω.».</text:span></text:p>
      <text:h text:style-name="P328" text:outline-level="6"><text:span text:style-name="T328_1">Άρθρο<text:s/>29</text:span></text:h>
      <text:h text:style-name="P329" text:outline-level="6"><text:span text:style-name="T329_1">Προσωρινοί<text:s/>περιορισμοί<text:s/>στις<text:s/>βραχυχρόνιες<text:s/>μισθώσεις<text:s/>-<text:s/>Προσθήκη<text:s/>παρ.<text:s/>2Α<text:s/>και</text:span></text:h>
      <text:p text:style-name="P330"><text:span text:style-name="T330_1">τροποποίηση<text:s/>παρ.<text:s/>10<text:s/>άρθρου<text:s/>111<text:s/>ν.<text:s/>4446/2016</text:span></text:p>
      <text:p text:style-name="P331"><text:span text:style-name="T331_1">1.</text:span><text:span text:style-name="T331_2"><text:s/>Στο<text:s/>άρθρο<text:s/>111<text:s/>του<text:s/>ν.<text:s/>4446/2016<text:s/>(Α΄<text:s/>240),<text:s/>περί<text:s/>ρυθμίσεων<text:s/>για<text:s/>τη<text:s/>βραχυχρόνια<text:s/>μίσθωση<text:s/>ακινήτων<text:s/>στο<text:s/>πλαίσιο<text:s/>της<text:s/>οικονομίας<text:s/>του<text:s/>διαμοιρασμού,<text:s/>προστίθεται<text:s/>παρ.<text:s/>2Α<text:s/>ως<text:s/>εξής:</text:span></text:p>
      <text:p text:style-name="P332"><text:span text:style-name="T332_1">«2Α.<text:s/>Από<text:s/>την<text:s/>1η<text:s/>Ιανουαρίου<text:s/>2025<text:s/>έως<text:s/>την<text:s/>31η<text:s/>Δεκεμβρίου<text:s/>2025<text:s/>δεν<text:s/>επιτρέπεται<text:s/>η<text:s/>εγγραφή<text:s/>για<text:s/>πρώτη<text:s/>φορά<text:s/>στο<text:s/>Μητρώο<text:s/>Ακινήτων<text:s/>Βραχυχρόνιας<text:s/>Διαμονής<text:s/>για<text:s/>ακίνητα<text:s/>που<text:s/>βρίσκονται<text:s/>στο<text:s/>1ο,<text:s/>2ο<text:s/>και<text:s/>3ο<text:s/>Δημοτικό<text:s/>Διαμέρισμα<text:s/>του<text:s/>Δήμου<text:s/>Αθηναίων.<text:s/>Σε<text:s/>κύριο,<text:s/>νομέα,<text:s/>επικαρπωτή,<text:s/>υπεκμισθωτή<text:s/>ή<text:s/>τρίτο<text:s/>διαχειριστή,<text:s/>ο<text:s/>οποίος<text:s/>προβαίνει<text:s/>σε<text:s/>βραχυχρόνια<text:s/>μίσθωση<text:s/>ακινήτου<text:s/>του<text:s/>πρώτου<text:s/>εδαφίου,<text:s/>ανεξαρτήτως<text:s/>αν<text:s/>η<text:s/>βραχυχρόνια<text:s/>μίσθωση<text:s/>καταρτίζεται<text:s/>μέσω<text:s/>ψηφιακής<text:s/>πλατφόρμας<text:s/>ή<text:s/>με<text:s/>άλλον<text:s/>τρόπο,<text:s/>επιβάλλεται<text:s/>διοικητικό<text:s/>πρόστιμο<text:s/>ίσο<text:s/>με<text:s/>το<text:s/>πενήντα<text:s/>τοις<text:s/>εκατό<text:s/>(50%)<text:s/>του<text:s/>εισοδήματος<text:s/>που<text:s/>αποκτάται<text:s/>από<text:s/>βραχυχρόνια<text:s/>μίσθωση<text:s/>μετά<text:s/>από<text:s/>την<text:s/>1η<text:s/>Ιανουαρίου<text:s/>2025<text:s/>μέχρι<text:s/>τον<text:s/>έλεγχο<text:s/>και<text:s/>πάντως<text:s/>όχι<text:s/>πέραν<text:s/>του<text:s/>χρονικού<text:s/>διαστήματος<text:s/>του<text:s/>πρώτου<text:s/>εδαφίου,<text:s/>το<text:s/>οποίο<text:s/>δεν<text:s/>είναι<text:s/>κατώτερο<text:s/>από<text:s/>είκοσι<text:s/>χιλιάδες<text:s/>(20.000)<text:s/>ευρώ.<text:s/>Αν,<text:s/>μετά<text:s/>την<text:s/>επιβολή<text:s/>της<text:s/>κύρωσης<text:s/>του<text:s/>προηγούμενου<text:s/>εδαφίου,<text:s/>διαπιστωθεί<text:s/>νέα<text:s/>παράβαση<text:s/>εντός<text:s/>του<text:s/>ίδιου<text:s/>φορολογικού<text:s/>έτους,<text:s/>επιβάλλεται<text:s/>πρόστιμο<text:s/>ίσο<text:s/>με<text:s/>το<text:s/>ποσό<text:s/>των<text:s/>εισπραχθέντων<text:s/>μισθωμάτων<text:s/>από<text:s/>τον<text:s/>προηγούμενο<text:s/>έως<text:s/>τον<text:s/>νέο<text:s/>έλεγχο<text:s/>και<text:s/>όχι<text:s/>πέραν<text:s/>του<text:s/>χρονικού<text:s/>διαστήματος<text:s/>του<text:s/>πρώτου<text:s/>εδαφίου,<text:s/>που<text:s/>δεν<text:s/>είναι<text:s/>κατώτερο<text:s/>από<text:s/>σαράντα<text:s/>χιλιάδες<text:s/>(40.000)<text:s/>ευρώ.<text:s/>Το<text:s/>πρόστιμο<text:s/>αποτελεί<text:s/>δημόσιο<text:s/>έσοδο,<text:s/>το<text:s/>οποίο<text:s/>επιβάλλεται<text:s/>και<text:s/>εισπράττεται<text:s/>από<text:s/>την<text:s/>Α.Α.Δ.Ε..<text:s/>Με<text:s/>την<text:s/>κοινή<text:s/>απόφαση<text:s/>της<text:s/>παρ.<text:s/>8<text:s/>η<text:s/>αναστολή<text:s/>του<text:s/>πρώτου<text:s/>εδαφίου<text:s/>δύναται<text:s/>να<text:s/>παρατείνεται<text:s/>μέχρι<text:s/>την<text:s/>31η<text:s/>Δεκεμβρίου<text:s/>2026.»</text:span></text:p>
      <text:p text:style-name="P333"><text:span text:style-name="T333_1">2.</text:span><text:span text:style-name="T333_2"><text:s/>Στην<text:s/>παρ.<text:s/>10<text:s/>του<text:s/>άρθρου<text:s/>111<text:s/>του<text:s/>ν.<text:s/>4446/2016<text:s/>οι<text:s/>λέξεις<text:s/>«των<text:s/>κυρώσεων<text:s/>της<text:s/>παρ.<text:s/>5»<text:s/>αντικαθίστανται<text:s/>από<text:s/>τις<text:s/>λέξεις<text:s/>«των<text:s/>κυρώσεων<text:s/>των<text:s/>παρ.<text:s/>2Α<text:s/>και<text:s/>5»,<text:s/>και<text:s/>η<text:s/>παρ.<text:s/>10<text:s/>διαμορφώνεται<text:s/>ως<text:s/>εξής:</text:span></text:p>
      <text:p text:style-name="P334"><text:span text:style-name="T334_1">«1<text:s/>0.<text:s/>Με<text:s/>απόφαση<text:s/>του<text:s/>Διοικητή<text:s/>της<text:s/>Α.Α.Δ.Ε.<text:s/>καθορίζονται<text:s/>οι<text:s/>λεπτομέρειες<text:s/>για<text:s/>την<text:s/>έναρξη<text:s/>ισχύος<text:s/>και<text:s/>τη<text:s/>λειτουργία<text:s/>του<text:s/>Μητρώου<text:s/>Ακινήτων<text:s/>Βραχυχρόνιας<text:s/>Διαμονής<text:s/>και<text:s/>για<text:s/>τη<text:s/>διαδικασία<text:s/>υποβολής<text:s/>της<text:s/>Δήλωσης<text:s/>Βραχυχρόνιας<text:s/>Διαμονής,<text:s/>τη<text:s/>διενέργεια<text:s/>του<text:s/>ελέγχου,<text:s/>τα<text:s/>όργανα<text:s/>επιβολής<text:s/>των<text:s/>κυρώσεων<text:s/>των<text:s/>παρ.<text:s/>2Α<text:s/>και<text:s/>5,<text:s/>καθώς<text:s/>και<text:s/>κάθε<text:s/>άλλη<text:s/>αναγκαία<text:s/>λεπτομέρεια<text:s/>για<text:s/>την<text:s/>εφαρμογή<text:s/>του<text:s/>παρόντος<text:s/>άρθρου.».</text:span></text:p>
      <text:h text:style-name="P335" text:outline-level="6"><text:span text:style-name="T335_1">Άρθρο<text:s/>30</text:span></text:h>
      <text:h text:style-name="P336" text:outline-level="6"><text:span text:style-name="T336_1">Χορήγηση<text:s/>χρηματοδοτήσεων<text:s/>υπό<text:s/>τη<text:s/>μορφή<text:s/>δανείου<text:s/>για<text:s/>την<text:s/>κάλυψη<text:s/>στεγαστικών<text:s/>αναγκών<text:s/>πρώτης<text:s/>κατοικίας<text:s/>και<text:s/>ενεργειακής<text:s/>αναβάθμισης<text:s/>ιδιοκτησιών<text:s/>μέσω<text:s/>του<text:s/>Ταμείου<text:s/>Ανάκαμψης<text:s/>και<text:s/>Ανθεκτικότητας<text:s/>-</text:span></text:h>
      <text:p text:style-name="P337"><text:span text:style-name="T337_1">Προσθήκη<text:s/>άρθρου<text:s/>197Α<text:s/>στον<text:s/>ν.<text:s/>4820/2021</text:span></text:p>
      <text:p text:style-name="P338"><text:span text:style-name="T338_1">Στον<text:s/>ν.<text:s/>4820/2021<text:s/>(Α΄<text:s/>130)<text:s/>προστίθεται<text:s/>άρθρο<text:s/>197Α<text:s/>ως<text:s/>εξής:</text:span></text:p>
      <text:p text:style-name="P339"><text:span text:style-name="T339_1">«Άρθρο<text:s/>197Α</text:span></text:p>
      <text:p text:style-name="P340"><text:span text:style-name="T340_1">Χορήγηση<text:s/>χρηματοδοτήσεων<text:s/>υπό<text:s/>τη<text:s/>μορφή<text:s/>δανείου<text:s/>για<text:s/>την<text:s/>κάλυψη<text:s/>στεγαστικών<text:s/>αναγκών<text:s/>πρώτης<text:s/>κατοικίας<text:s/>και<text:s/>ενεργειακής<text:s/>αναβάθμισης<text:s/>ιδιοκτησιών<text:s/>μέσω<text:s/>του<text:s/>Ταμείου<text:s/>Ανάκαμψης<text:s/>και<text:s/>Ανθεκτικότητας<text:s/>-<text:s/>Εξουσιοδοτικές<text:s/>διατάξεις</text:span></text:p>
      <text:p text:style-name="P341"><text:span text:style-name="T341_1">1.<text:s/>Στο<text:s/>πλαίσιο<text:s/>του<text:s/>Εθνικού<text:s/>Σχεδίου<text:s/>Ανάκαμψης<text:s/>και<text:s/>Ανθεκτικότητας<text:s/>είναι<text:s/>δυνατή<text:s/>η<text:s/>χρηματοδότηση<text:s/>υπό<text:s/>τη<text:s/>μορφή<text:s/>δανείου<text:s/>φυσικών<text:s/>προσώπων<text:s/>για<text:s/>την<text:s/>αγορά<text:s/>πρώτης<text:s/>κατοικίας<text:s/>και<text:s/>την<text:s/>ενεργειακή<text:s/>αναβάθμιση<text:s/>ιδιοκτησιών<text:s/>φυσικών<text:s/>προσώπων,<text:s/>με<text:s/>πόρους<text:s/>του<text:s/>Ταμείου<text:s/>Ανάκαμψης<text:s/>και<text:s/>Ανθεκτικότητας.<text:s/>Το<text:s/>Ελληνικό<text:s/>Δημόσιο,<text:s/>εκπροσωπούμενο<text:s/>από<text:s/>τον<text:s/>Υπουργό<text:s/>που<text:s/>είναι<text:s/>αρμόδιος<text:s/>για<text:s/>την<text:s/>Ειδική<text:s/>Υπηρεσία<text:s/>Συντονισμού<text:s/>του<text:s/>Ταμείου<text:s/>Ανάκαμψης,<text:s/>συνάπτει<text:s/>συμφωνίες<text:s/>χρηματοδότησης<text:s/>με<text:s/>την<text:s/>Ελληνική<text:s/>Αναπτυξιακή<text:s/>Τράπεζα<text:s/>Α.Ε.,<text:s/>ύστερα<text:s/>από<text:s/>εισήγηση<text:s/>της<text:s/>Ειδικής<text:s/>Υπηρεσίας<text:s/>Συντονισμού<text:s/>του<text:s/>Ταμείου<text:s/>Ανάκαμψης.<text:s/>Στο<text:s/>πλαίσιο<text:s/>των<text:s/>συμφωνιών<text:s/>αυτών,<text:s/>η<text:s/>Ελληνική<text:s/>Αναπτυξιακή<text:s/>Τράπεζα<text:s/>αναλαμβάνει<text:s/>τη<text:s/>διαχείριση<text:s/>πόρων<text:s/>του<text:s/>Ταμείου<text:s/>Ανάκαμψης<text:s/>και<text:s/>Ανθεκτικότητας<text:s/>για<text:s/>την<text:s/>εκπλήρωση<text:s/>των<text:s/>σκοπών<text:s/>του<text:s/>Εθνικού<text:s/>Σχεδίου<text:s/>Ανάκαμψης<text:s/>και<text:s/>Ανθεκτικότητας.<text:s/>Στη<text:s/>συμφωνία<text:s/>χρηματοδότησης<text:s/>καθορίζονται<text:s/>επιπλέον<text:s/>οι<text:s/>όροι<text:s/>για<text:s/>τη<text:s/>διαχείριση<text:s/>των<text:s/>πόρων<text:s/>από<text:s/>την<text:s/>Ελληνική<text:s/>Αναπτυξιακή<text:s/>Τράπεζα<text:s/>Α.Ε.,<text:s/>τα<text:s/>δικαιώματα<text:s/>και<text:s/>οι<text:s/>υποχρεώσεις<text:s/>των<text:s/>μερών,<text:s/>καθώς<text:s/>και<text:s/>κάθε<text:s/>άλλο<text:s/>σχετικό<text:s/>ζήτημα.</text:span></text:p>
      <text:p text:style-name="P342"><text:span text:style-name="T342_1">2.<text:s/>Με<text:s/>κοινή<text:s/>απόφαση<text:s/>του<text:s/>αρμόδιου<text:s/>για<text:s/>την<text:s/>Ειδική<text:s/>Υπηρεσία<text:s/>Συντονισμού<text:s/>του<text:s/>Ταμείου<text:s/>Ανάκαμψης<text:s/>Υπουργού,<text:s/>των<text:s/>Υπουργών<text:s/>Εθνικής<text:s/>Οικονομίας<text:s/>και<text:s/>Οικονομικών,<text:s/>Κοινωνικής<text:s/>Συνοχής<text:s/>και<text:s/>Οικογένειας<text:s/>και<text:s/>Περιβάλλοντος<text:s/>και<text:s/>Ενέργειας<text:s/>και<text:s/>των<text:s/>κατά<text:s/>περίπτωση<text:s/>αρμόδιων<text:s/>Υπουργών:</text:span></text:p>
      <text:p text:style-name="P343"><text:span text:style-name="T343_1">α)<text:s/>ορίζεται<text:s/>η<text:s/>διαδικασία<text:s/>διάθεσης<text:s/>των<text:s/>αναγκαίων<text:s/>κεφαλαίων<text:s/>στην<text:s/>Ελληνική<text:s/>Αναπτυξιακή<text:s/>Τράπεζα<text:s/>Α.Ε.,</text:span></text:p>
      <text:p text:style-name="P344"><text:span text:style-name="T344_1">β)<text:s/>ανοίγονται<text:s/>και<text:s/>τηρούνται<text:s/>ειδικοί<text:s/>τραπεζικοί<text:s/>λογαριασμοί<text:s/>για<text:s/>τη<text:s/>διακίνηση<text:s/>των<text:s/>εν<text:s/>λόγω<text:s/>κεφαλαίων<text:s/>και<text:s/>παρέχεται<text:s/>κάθε<text:s/>αναγκαία<text:s/>εντολή,<text:s/>εξουσιοδότηση<text:s/>και<text:s/>πληρεξουσιότητα<text:s/>για<text:s/>τη<text:s/>διενέργεια<text:s/>αναλήψεων,<text:s/>καταθέσεων,<text:s/>χρεώσεων,<text:s/>πιστώσεων<text:s/>και<text:s/>μεταφορών<text:s/>από<text:s/>και<text:s/>προς<text:s/>τους<text:s/>λογαριασμούς<text:s/>αυτούς,</text:span></text:p>
      <text:p text:style-name="P345"><text:span text:style-name="T345_1">γ)<text:s/>ορίζονται<text:s/>οι<text:s/>όροι,<text:s/>οι<text:s/>προϋποθέσεις<text:s/>και<text:s/>η<text:s/>διαδικασία<text:s/>χορήγησης<text:s/>των<text:s/>δανείων<text:s/>και<text:s/>της<text:s/>επιδότησης<text:s/>επιτοκίου<text:s/>στα<text:s/>φυσικά<text:s/>πρόσωπα,<text:s/>τα<text:s/>κριτήρια<text:s/>και<text:s/>ο<text:s/>τρόπος<text:s/>ελέγχου<text:s/>των<text:s/>προϋποθέσεων<text:s/>επιλεξιμότητας<text:s/>των<text:s/>ωφελούμενων<text:s/>των<text:s/>προγραμμάτων<text:s/>που<text:s/>χρηματοδοτούνται<text:s/>με<text:s/>πόρους<text:s/>του<text:s/>Ταμείου<text:s/>Ανάκαμψης<text:s/>και<text:s/>Ανθεκτικότητας,</text:span></text:p>
      <text:p text:style-name="P346"><text:span text:style-name="T346_1">δ)<text:s/>ορίζεται<text:s/>η<text:s/>εκπροσώπηση<text:s/>του<text:s/>Ελληνικού<text:s/>Δημοσίου<text:s/>στις<text:s/>σχετικές<text:s/>δανειακές<text:s/>συμβάσεις<text:s/>που<text:s/>συνάπτονται<text:s/>στο<text:s/>όνομα<text:s/>και<text:s/>για<text:s/>λογαριασμό<text:s/>του<text:s/>και</text:span></text:p>
      <text:p text:style-name="P347"><text:span text:style-name="T347_1">ε)<text:s/>ρυθμίζεται<text:s/>κάθε<text:s/>άλλο<text:s/>θέμα<text:s/>σχετικό<text:s/>με<text:s/>την<text:s/>εφαρμογή<text:s/>της<text:s/>παρούσας.</text:span></text:p>
      <text:p text:style-name="P348"><text:span text:style-name="T348_1">3.<text:s/>Με<text:s/>κοινή<text:s/>απόφαση<text:s/>του<text:s/>αρμόδιου<text:s/>για<text:s/>την<text:s/>Ειδική<text:s/>Υπηρεσία<text:s/>Συντονισμού<text:s/>του<text:s/>Ταμείου<text:s/>Ανάκαμψης<text:s/>Υπουργού<text:s/>και<text:s/>του<text:s/>Υπουργού<text:s/>Εθνικής<text:s/>Οικονομίας<text:s/>και<text:s/>Οικονομικών<text:s/>ρυθμίζονται<text:s/>τα<text:s/>θέματα<text:s/>λογιστικής<text:s/>παρακολούθησης<text:s/>των<text:s/>δανείων<text:s/>των<text:s/>παρ.<text:s/>1<text:s/>και<text:s/>2,<text:s/>από<text:s/>το<text:s/>Δημόσιο,<text:s/>καθώς<text:s/>και<text:s/>κάθε<text:s/>άλλο<text:s/>θέμα<text:s/>σχετικά<text:s/>με<text:s/>την<text:s/>εφαρμογή<text:s/>του<text:s/>παρόντος<text:s/>άρθρου.</text:span></text:p>
      <text:p text:style-name="P349"><text:span text:style-name="T349_1">4.<text:s/>Με<text:s/>απόφαση<text:s/>του<text:s/>αρμόδιου<text:s/>για<text:s/>την<text:s/>Ειδική<text:s/>Υπηρεσία<text:s/>Συντονισμού<text:s/>του<text:s/>Ταμείου<text:s/>Ανάκαμψης<text:s/>Υπουργού<text:s/>συστή-<text:s/>νονται<text:s/>Επενδυτικά<text:s/>Συμβούλια,<text:s/>τα<text:s/>οποία<text:s/>είναι<text:s/>αρμόδια<text:s/>για<text:s/>την<text:s/>παρακολούθηση<text:s/>της<text:s/>σύναψης<text:s/>και<text:s/>εκτέλεσης<text:s/>των<text:s/>δανειακών<text:s/>συμβάσεων<text:s/>των<text:s/>παρ.<text:s/>1<text:s/>και<text:s/>2.<text:s/>Με<text:s/>την<text:s/>ίδια<text:s/>απόφαση,<text:s/>καθορίζονται<text:s/>οι<text:s/>αρμοδιότητες,<text:s/>η<text:s/>σύνθεση,<text:s/>οι<text:s/>προϋποθέσεις<text:s/>για<text:s/>τη<text:s/>νόμιμη<text:s/>συγκρότηση<text:s/>και<text:s/>λειτουργία,<text:s/>οι<text:s/>αποζημιώσεις<text:s/>και<text:s/>αμοιβές<text:s/>των<text:s/>τακτικών<text:s/>και<text:s/>αναπληρωματικών<text:s/>μελών<text:s/>των<text:s/>Επενδυτικών<text:s/>Συμβουλίων,<text:s/>η<text:s/>αμοιβή<text:s/>του<text:s/>γραμματέα<text:s/>κατά<text:s/>τις<text:s/>συνεδριάσεις<text:s/>τους,<text:s/>καθώς<text:s/>και<text:s/>κάθε<text:s/>άλλο<text:s/>θέμα<text:s/>σχετικά<text:s/>με<text:s/>την<text:s/>εφαρμογή<text:s/>της<text:s/>παρούσας.<text:s/>Για<text:s/>τον<text:s/>καθορισμό<text:s/>των<text:s/>αποζημιώσεων<text:s/>και<text:s/>αμοιβών<text:s/>του<text:s/>προηγούμενου<text:s/>εδαφίου<text:s/>δεν<text:s/>εφαρμόζεται<text:s/>το<text:s/>άρθρο<text:s/>21<text:s/>του<text:s/>ν.<text:s/>4354/2015<text:s/>(Α΄<text:s/>176),<text:s/>περί<text:s/>αμοιβών<text:s/>συλλογικών<text:s/>οργάνων.</text:span></text:p>
      <text:p text:style-name="P350"><text:span text:style-name="T350_1">5.<text:s/>Στα<text:s/>δάνεια<text:s/>που<text:s/>χορηγούνται<text:s/>με<text:s/>πόρους<text:s/>του<text:s/>Ταμείου<text:s/>Ανάκαμψης<text:s/>και<text:s/>Ανθεκτικότητας<text:s/>σύμφωνα<text:s/>με<text:s/>τις<text:s/>παρ.<text:s/>1<text:s/>και<text:s/>2<text:s/>εφαρμόζεται<text:s/>και<text:s/>το<text:s/>άρθρο<text:s/>59<text:s/>του<text:s/>ν.<text:s/>4915/2022<text:s/>(Α΄<text:s/>63),<text:s/>περί<text:s/>ρυθμίσεων<text:s/>για<text:s/>τα<text:s/>δάνεια<text:s/>από<text:s/>πόρους<text:s/>του<text:s/>Ταμείου<text:s/>Ανάκαμψης<text:s/>και<text:s/>Ανθεκτικότητας.</text:span></text:p>
      <text:p text:style-name="P351"><text:span text:style-name="T351_1">6.<text:s/>Τα<text:s/>δάνεια<text:s/>που<text:s/>χορηγούνται<text:s/>με<text:s/>πόρους<text:s/>του<text:s/>Ταμείου<text:s/>Ανάκαμψης<text:s/>και<text:s/>Ανθεκτικότητας<text:s/>σύμφωνα<text:s/>με<text:s/>τις<text:s/>παρ.<text:s/>1<text:s/>και<text:s/>2<text:s/>απαλλάσσονται<text:s/>της<text:s/>εισφοράς<text:s/>της<text:s/>παρ.<text:s/>3<text:s/>του<text:s/>άρθρου<text:s/>1<text:s/>του<text:s/>ν.<text:s/>128/1975<text:s/>(Α΄<text:s/>178).».</text:span></text:p>
      <text:h text:style-name="P352" text:outline-level="6"><text:span text:style-name="T352_1">Άρθρο<text:s/>31</text:span></text:h>
      <text:h text:style-name="P353" text:outline-level="6"><text:span text:style-name="T353_1">Αύξηση<text:s/>επιδότησης<text:s/>επισκευής<text:s/>κατοικιών<text:s/>του<text:s/>προγράμματος<text:s/>«Ανακαινίζω<text:s/>-<text:s/>Νοικιάζω»<text:s/>-</text:span></text:h>
      <text:p text:style-name="P354"><text:span text:style-name="T354_1">Τροποποίηση<text:s/>άρθρου<text:s/>9<text:s/>ν.<text:s/>5006/2022</text:span></text:p>
      <text:p text:style-name="P355"><text:span text:style-name="T355_1">Στο<text:s/>άρθρο<text:s/>9<text:s/>του<text:s/>ν.<text:s/>5006/2022<text:s/>(A΄<text:s/>239),<text:s/>περί<text:s/>του<text:s/>προγράμματος<text:s/>«Ανακαινίζω<text:s/>-<text:s/>Νοικιάζω»,<text:s/>επέρχονται<text:s/>οι<text:s/>ακόλουθες<text:s/>τροποποιήσεις:<text:s/>α)<text:s/>στην<text:s/>παρ.<text:s/>1<text:s/>καταργείται<text:s/>η<text:s/>περ.<text:s/>ε),<text:s/>β)<text:s/>στην<text:s/>παρ.<text:s/>2,<text:s/>βα)<text:s/>στο<text:s/>πρώτο<text:s/>εδάφιο,<text:s/>οι<text:s/>λέξεις<text:s/>«μέχρι<text:s/>δέκα<text:s/>χιλιάδων<text:s/>(10.000)<text:s/>ευρώ»<text:s/>αντικαθίστανται<text:s/>από<text:s/>τις<text:s/>λέξεις<text:s/>«μέχρι<text:s/>δεκατριών<text:s/>χιλιάδων<text:s/>πεντακοσίων<text:s/>(13.500)<text:s/>ευρώ»,<text:s/>ββ)<text:s/>στο<text:s/>δεύτερο<text:s/>εδάφιο,<text:s/>οι<text:s/>λέξεις<text:s/>«ανέρχεται<text:s/>στο<text:s/>σαράντα<text:s/>τοις<text:s/>εκατό<text:s/>(40%)»<text:s/>αντικαθίστανται<text:s/>από<text:s/>τις<text:s/>λέξεις<text:s/>«ανέρχεται<text:s/>στο<text:s/>εξήντα<text:s/>τοις<text:s/>εκατό<text:s/>(60%)»,<text:s/>και<text:s/>κατόπιν<text:s/>νομοτεχνικών<text:s/>βελτιώσεων<text:s/>το<text:s/>άρθρο<text:s/>9<text:s/>διαμορφώνεται<text:s/>ως<text:s/>εξής:</text:span></text:p>
      <text:p text:style-name="P356"><text:span text:style-name="T356_1">«Άρθρο<text:s/>9</text:span></text:p>
      <text:p text:style-name="P357"><text:span text:style-name="T357_1">Πρόγραμμα<text:s/>«Ανακαινίζω<text:s/>-<text:s/>Νοικιάζω»</text:span></text:p>
      <text:p text:style-name="P358"><text:span text:style-name="T358_1">1.<text:s/>Θεσπίζεται<text:s/>το<text:s/>πρόγραμμα<text:s/>«Ανακαινίζω<text:s/>-<text:s/>Νοικιάζω»,<text:s/>με<text:s/>το<text:s/>οποίο<text:s/>επιδοτείται<text:s/>η<text:s/>επισκευή<text:s/>κατοικιών<text:s/>με<text:s/>σκοπό<text:s/>τη<text:s/>διάθεσή<text:s/>τους<text:s/>για<text:s/>εκμίσθωση<text:s/>και<text:s/>στο<text:s/>οποίο<text:s/>συμμετέχουν,<text:s/>μέσω<text:s/>της<text:s/>Ενιαίας<text:s/>Ψηφιακής<text:s/>Πύλης<text:s/>Δημόσιας<text:s/>Διοίκησης<text:s/>(ΕΨΠ-gov.gr),<text:s/>ιδιοκτήτες<text:s/>ή<text:s/>επικαρπωτές<text:s/>ακινήτων<text:s/>με<text:s/>χρήση<text:s/>κατοικίας<text:s/>για<text:s/>ένα<text:s/>(1)<text:s/>ακίνητό<text:s/>τους<text:s/>με<text:s/>χρήση<text:s/>κατοικίας,<text:s/>εφόσον:</text:span></text:p>
      <text:p text:style-name="P359"><text:span text:style-name="T359_1">α)<text:s/>διαθέτουν<text:s/>την<text:s/>κυριότητα<text:s/>ή<text:s/>την<text:s/>επικαρπία<text:s/>του<text:s/>ακινήτου<text:s/>κατά<text:s/>ποσοστό<text:s/>ίσο<text:s/>ή<text:s/>μεγαλύτερο<text:s/>του<text:s/>πενήντα<text:s/>τοις<text:s/>εκατό<text:s/>(50%),</text:span></text:p>
      <text:p text:style-name="P360"><text:span text:style-name="T360_1">β)<text:s/>το<text:s/>ακίνητο<text:s/>έχει<text:s/>έκταση<text:s/>έως<text:s/>εκατό<text:s/>(100)<text:s/>τετραγωνικά<text:s/>μέτρα<text:s/>(τ.μ.)<text:s/>και<text:s/>βρίσκεται<text:s/>σε<text:s/>οικιστική<text:s/>περιοχή,</text:span></text:p>
      <text:p text:style-name="P361"><text:span text:style-name="T361_1">γ)<text:s/>έχουν<text:s/>ετήσιο<text:s/>οικογενειακό<text:s/>φορολογητέο,<text:s/>πραγματικό<text:s/>ή<text:s/>τεκμαρτό,<text:s/>εισόδημα<text:s/>που<text:s/>δεν<text:s/>υπερβαίνει<text:s/>τις<text:s/>σαράντα<text:s/>χιλιάδες<text:s/>(40.000)<text:s/>ευρώ<text:s/>και<text:s/>διαθέτουν<text:s/>ακίνητη<text:s/>περιουσία,<text:s/>της<text:s/>οποίας<text:s/>η<text:s/>συνολική<text:s/>αξία<text:s/>δεν<text:s/>υπερβαίνει<text:s/>το<text:s/>ποσό<text:s/>των<text:s/>τριακοσίων<text:s/>χιλιάδων<text:s/>(300.000,00)<text:s/>ευρώ,</text:span></text:p>
      <text:p text:style-name="P362"><text:span text:style-name="T362_1">δ)<text:s/>το<text:s/>ακίνητο<text:s/>δεν<text:s/>έχει<text:s/>δηλωθεί<text:s/>ως<text:s/>πρώτη<text:s/>κατοικία,<text:s/>δεν<text:s/>έχει<text:s/>δηλωθεί<text:s/>ως<text:s/>μισθωμένο<text:s/>και<text:s/>δηλώνεται<text:s/>ως<text:s/>κενό<text:s/>στο<text:s/>έντυπο<text:s/>Ε2<text:s/>που<text:s/>συνοδεύει<text:s/>τη<text:s/>δήλωση<text:s/>φορολογίας<text:s/>εισοδήματος<text:s/>των<text:s/>τριών<text:s/>(3)<text:s/>τελευταίων<text:s/>ετών,</text:span></text:p>
      <text:p text:style-name="P363"><text:span text:style-name="T363_1">ε)<text:s/>Καταργείται.</text:span></text:p>
      <text:p text:style-name="P364"><text:span text:style-name="T364_1">2.<text:s/>Οι<text:s/>εντασσόμενοι<text:s/>στο<text:s/>πρόγραμμα<text:s/>«Ανακαινίζω<text:s/>-<text:s/>Νοικιάζω»<text:s/>επιδοτούνται<text:s/>για<text:s/>την<text:s/>πραγματοποίηση<text:s/>δαπανών<text:s/>επισκευής<text:s/>και<text:s/>ανακαίνισης<text:s/>επί<text:s/>του<text:s/>ακινήτου<text:s/>τους,<text:s/>ύψους<text:s/>μέχρι<text:s/>δεκατριών<text:s/>χιλιάδων<text:s/>πεντακοσίων<text:s/>(13.500)<text:s/>ευρώ,<text:s/>που<text:s/>περιλαμβάνουν<text:s/>τα<text:s/>απαιτούμενα<text:s/>υλικά<text:s/>και<text:s/>τις<text:s/>εργασίες.<text:s/>Η<text:s/>επιδότηση<text:s/>ανέρχεται<text:s/>στο<text:s/>εξήντα<text:s/>τοις<text:s/>εκατό<text:s/>(60%)<text:s/>των<text:s/>πραγματοποιηθεισών<text:s/>δαπανών,<text:s/>και<text:s/>χορηγείται<text:s/>υπό<text:s/>τις<text:s/>εξής<text:s/>προϋποθέσεις,<text:s/>οι<text:s/>οποίες<text:s/>πρέπει<text:s/>να<text:s/>συντρέχουν<text:s/>σωρευτικά:</text:span></text:p>
      <text:p text:style-name="P365"><text:span text:style-name="T365_1">α)<text:s/>τα<text:s/>σχετικά<text:s/>τιμολόγια<text:s/>εξοφλούνται<text:s/>ηλεκτρονικά,</text:span></text:p>
      <text:p text:style-name="P366"><text:span text:style-name="T366_1">β)<text:s/>μετά<text:s/>την<text:s/>ανακαίνιση<text:s/>προχωρούν<text:s/>σε<text:s/>εκμίσθωση<text:s/>του<text:s/>ακινήτου<text:s/>με<text:s/>διάρκεια<text:s/>τριών<text:s/>(3)<text:s/>τουλάχιστον<text:s/>ετών.</text:span></text:p>
      <text:p text:style-name="P367"><text:span text:style-name="T367_1">2Α.<text:s/>Μέρος<text:s/>της<text:s/>επιδότησης<text:s/>της<text:s/>παρ.<text:s/>2,<text:s/>δύναται<text:s/>να<text:s/>προκαταβάλλεται.<text:s/>Η<text:s/>προκαταβολή<text:s/>αυτή<text:s/>δεν<text:s/>μπορεί<text:s/>να<text:s/>υπερβαίνει<text:s/>το<text:s/>πενήντα<text:s/>τοις<text:s/>εκατό<text:s/>(50%)<text:s/>του<text:s/>συνόλου<text:s/>της<text:s/>επιδότησης<text:s/>που<text:s/>χορηγείται<text:s/>σε<text:s/>κάθε<text:s/>δικαιούχο.</text:span></text:p>
      <text:p text:style-name="P368"><text:span text:style-name="T368_1">3.<text:s/>Η<text:s/>Δ.ΥΠ.Α.<text:s/>δύναται<text:s/>να<text:s/>συνεργάζεται<text:s/>με<text:s/>την<text:s/>Ελληνική<text:s/>Αναπτυξιακή<text:s/>Τράπεζα<text:s/>Α.Ε.<text:s/>για<text:s/>την<text:s/>υλοποίηση<text:s/>όλου<text:s/>ή<text:s/>μέρους<text:s/>του<text:s/>προγράμματος<text:s/>«Ανακαινίζω<text:s/>-<text:s/>Νοικιάζω».</text:span></text:p>
      <text:p text:style-name="P369"><text:span text:style-name="T369_1">4.<text:s/>Η<text:s/>συνολική<text:s/>δαπάνη<text:s/>χρηματοδότησης<text:s/>του<text:s/>προγράμματος<text:s/>«Ανακαινίζω<text:s/>-<text:s/>Νοικιάζω»<text:s/>δεν<text:s/>υπερβαίνει<text:s/>τα<text:s/>πενήντα<text:s/>εκατομμύρια<text:s/>(50.000.000)<text:s/>ευρώ<text:s/>και<text:s/>βαρύνει<text:s/>τον<text:s/>τακτικό<text:s/>προϋπολογισμό<text:s/>του<text:s/>Υπουργείου<text:s/>Κοινωνικής<text:s/>Συνοχής<text:s/>και<text:s/>Οικογένειας,<text:s/>κατανεμημένη<text:s/>στα<text:s/>οικονομικά<text:s/>έτη<text:s/>2024<text:s/>και<text:s/>2025.<text:s/>Οι<text:s/>αναγκαίες<text:s/>πιστώσεις<text:s/>για<text:s/>την<text:s/>υλοποίηση<text:s/>του<text:s/>προγράμματος<text:s/>δύνανται<text:s/>να<text:s/>μεταβιβάζονται<text:s/>με<text:s/>επιχορήγηση<text:s/>στη<text:s/>Δημόσια<text:s/>Υπηρεσία<text:s/>Απασχόλησης.».</text:span></text:p>
      <text:h text:style-name="P370" text:outline-level="6"><text:span text:style-name="T370_1">Άρθρο<text:s/>32</text:span></text:h>
      <text:h text:style-name="P371" text:outline-level="6"><text:span text:style-name="T371_1">Αυξημένη<text:s/>προκαταβολή<text:s/>και<text:s/>επιδότηση<text:s/>προγράμματος<text:s/>«Ανακαινίζω<text:s/>-<text:s/>Νοικιάζω»<text:s/>-</text:span></text:h>
      <text:p text:style-name="P372"><text:span text:style-name="T372_1">Τροποποίηση<text:s/>παρ.<text:s/>7<text:s/>άρθρου<text:s/>45<text:s/>ν.<text:s/>5006/2022</text:span></text:p>
      <text:p text:style-name="P373"><text:span text:style-name="T373_1">Στην<text:s/>παρ.<text:s/>7<text:s/>του<text:s/>άρθρου<text:s/>45<text:s/>του<text:s/>ν.<text:s/>5006/2022<text:s/>(Α΄<text:s/>239),<text:s/>περί<text:s/>εξουσιοδοτικών<text:s/>διατάξεων<text:s/>για<text:s/>τη<text:s/>ρύθμιση<text:s/>κάθε<text:s/>θέματος<text:s/>σχετικού<text:s/>με<text:s/>τη<text:s/>λειτουργία<text:s/>του<text:s/>προγράμματος<text:s/>«Ανακαινίζω<text:s/>-<text:s/>Νοικιάζω»,<text:s/>προστίθεται<text:s/>περ.<text:s/>ε)<text:s/>και<text:s/>κατόπιν<text:s/>νομοτεχνικών<text:s/>βελτιώσεων<text:s/>η<text:s/>παρ.<text:s/>7<text:s/>διαμορφώνεται<text:s/>ως<text:s/>εξής:</text:span></text:p>
      <text:p text:style-name="P374"><text:span text:style-name="T374_1">«7.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,<text:s/>Περιβάλλοντος<text:s/>και<text:s/>Ενέργειας<text:s/>και<text:s/>Ψηφιακής<text:s/>Διακυβέρνησης<text:s/>ρυθμίζεται<text:s/>κάθε<text:s/>θέμα<text:s/>σχετικά<text:s/>με<text:s/>τη<text:s/>λειτουργία<text:s/>του<text:s/>προγράμματος<text:s/>«Ανακαινίζω<text:s/>-<text:s/>Νοικιάζω»<text:s/>του<text:s/>άρθρου<text:s/>9<text:s/>και,<text:s/>ιδίως:<text:s/>α)<text:s/>οι<text:s/>ειδικότεροι<text:s/>όροι<text:s/>και<text:s/>προϋποθέσεις<text:s/>και<text:s/>η<text:s/>διαδικασία<text:s/>πρόσκλησης<text:s/>προς<text:s/>τους<text:s/>ιδιοκτήτες<text:s/>και<text:s/>υποβολής<text:s/>ηλεκτρονικής<text:s/>αίτησης<text:s/>για<text:s/>συμμετοχή<text:s/>στο<text:s/>πρόγραμμα,<text:s/>β)<text:s/>τα<text:s/>δικαιολογητικά<text:s/>απόδειξης<text:s/>των<text:s/>δαπανών<text:s/>που<text:s/>έχουν<text:s/>γίνει<text:s/>για<text:s/>την<text:s/>επισκευή<text:s/>και<text:s/>ανακαίνιση<text:s/>της<text:s/>οικίας,<text:s/>επί<text:s/>των<text:s/>οποίων<text:s/>παρέχεται<text:s/>η<text:s/>επιδότηση,<text:s/>γ)<text:s/>η<text:s/>διαδικασία<text:s/>ελέγχου<text:s/>της<text:s/>μίσθωσης<text:s/>της<text:s/>οικίας,<text:s/>δ)<text:s/>η<text:s/>διαδικασία<text:s/>για<text:s/>την<text:s/>υποβολή,<text:s/>τον<text:s/>έλεγχο<text:s/>και<text:s/>την<text:s/>επαλήθευση<text:s/>των<text:s/>δικαιολογητικών<text:s/>και<text:s/>την<text:s/>εκταμίευση<text:s/>της<text:s/>επιδότησης<text:s/>ή<text:s/>τυχόν<text:s/>προκαταβολής<text:s/>αυτής,<text:s/>καθώς<text:s/>και<text:s/>για<text:s/>τη<text:s/>διαπίστωση<text:s/>παραβάσεων,<text:s/>την<text:s/>ανάκληση<text:s/>της<text:s/>επιδότησης<text:s/>ή<text:s/>τυχόν<text:s/>προκαταβολής<text:s/>αυτής<text:s/>και<text:s/>την<text:s/>ανάκτηση<text:s/>των<text:s/>ποσών<text:s/>αυτών,<text:s/>όταν<text:s/>απαιτείται,<text:s/>και<text:s/>ε)<text:s/>η<text:s/>διαδικασία<text:s/>αύξησης<text:s/>των<text:s/>προϋπολογιζόμενων<text:s/>δαπανών<text:s/>επισκευής<text:s/>και<text:s/>ανακαίνισης<text:s/>της<text:s/>οικίας,<text:s/>η<text:s/>διαδικασία<text:s/>τροποποίησης<text:s/>του<text:s/>εγκεκριμένου<text:s/>ποσού<text:s/>της<text:s/>επιδότησης<text:s/>και<text:s/>τυχόν<text:s/>προκαταβολής<text:s/>της,<text:s/>καθώς<text:s/>και<text:s/>κάθε<text:s/>άλλο<text:s/>σχετικό<text:s/>ζήτημα<text:s/>για<text:s/>τις<text:s/>περιπτώσεις<text:s/>δικαιούχων<text:s/>που<text:s/>κατά<text:s/>τη<text:s/>δημοσίευση<text:s/>του<text:s/>παρόντος<text:s/>έχουν<text:s/>ήδη<text:s/>υπαχθεί<text:s/>στο<text:s/>πρόγραμμα<text:s/>«Ανακαινίζω<text:s/>-<text:s/>Νοικιάζω».».</text:span></text:p>
      <text:h text:style-name="P375" text:outline-level="6"><text:span text:style-name="T375_1">Άρθρο<text:s/>33</text:span></text:h>
      <text:h text:style-name="P376" text:outline-level="6"><text:span text:style-name="T376_1">Εξουσιοδοτική<text:s/>διάταξη<text:s/>Μέρους<text:s/>Β΄</text:span></text:h>
      <text:p text:style-name="P377"><text:span text:style-name="T377_1">Με<text:s/>κοινή<text:s/>απόφαση<text:s/>των<text:s/>Υπουργών<text:s/>Εθνικής<text:s/>Οικονομίας<text:s/>και<text:s/>Οικονομικών,<text:s/>Εσωτερικών,<text:s/>Ναυτιλίας<text:s/>και<text:s/>Νησιωτικής<text:s/>Πολιτικής<text:s/>και<text:s/>Τουρισμού<text:s/>καθορίζονται<text:s/>ο<text:s/>χρόνος<text:s/>και<text:s/>ο<text:s/>τρόπος<text:s/>είσπραξης<text:s/>του<text:s/>τέλους,<text:s/>τα<text:s/>υπόχρεα<text:s/>για<text:s/>την<text:s/>απόδοση<text:s/>πρόσωπα,<text:s/>ο<text:s/>τρόπος<text:s/>και<text:s/>τα<text:s/>όργανα<text:s/>ελέγχου<text:s/>και<text:s/>κάθε<text:s/>άλλο<text:s/>θέμα<text:s/>σχετικό<text:s/>με<text:s/>την<text:s/>εφαρμογή<text:s/>του<text:s/>άρθρου<text:s/>27,<text:s/>περί<text:s/>τέλους<text:s/>κρουαζιέρας.</text:span></text:p>
      <text:h text:style-name="P378" text:outline-level="6"><text:span text:style-name="T378_1">Άρθρο<text:s/>34</text:span></text:h>
      <text:h text:style-name="P379" text:outline-level="6"><text:span text:style-name="T379_1">Μεταβατικές<text:s/>διατάξεις<text:s/>Μέρους<text:s/>Β΄</text:span></text:h>
      <text:p text:style-name="P380"><text:span text:style-name="T380_1">1.</text:span><text:span text:style-name="T380_2"><text:s/>Παροχές<text:s/>της<text:s/>περ.<text:s/>κα)<text:s/>της<text:s/>παρ.<text:s/>1<text:s/>του<text:s/>άρθρου<text:s/>14<text:s/>του<text:s/>Κώδικα<text:s/>Φορολογίας<text:s/>Εισοδήματος<text:s/>(ν.<text:s/>4172/2013,<text:s/>Α΄<text:s/>167)<text:s/>που<text:s/>έχουν<text:s/>χορηγηθεί<text:s/>από<text:s/>την<text:s/>1η<text:s/>Ιανουαρίου<text:s/>2024<text:s/>και<text:s/>μέχρι<text:s/>την<text:s/>έναρξη<text:s/>ισχύος<text:s/>του<text:s/>παρόντος<text:s/>εγκρίνονται<text:s/>με<text:s/>απόφαση<text:s/>των<text:s/>αρμόδιων<text:s/>οργάνων<text:s/>των<text:s/>Υπουργείω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που<text:s/>εκδίδεται<text:s/>μέχρι<text:s/>την<text:s/>31η<text:s/>Μαρτίου<text:s/>2025.</text:span></text:p>
      <text:p text:style-name="P381"><text:span text:style-name="T381_1">2.</text:span><text:span text:style-name="T381_2"><text:s/>Εφαρμόζονται<text:s/>για<text:s/>εισοδήματα<text:s/>που<text:s/>αποκτώνται<text:s/>από<text:s/>την<text:s/>1η<text:s/>Νοεμβρίου<text:s/>2024:</text:span></text:p>
      <text:p text:style-name="P382"><text:span text:style-name="T382_1">α)</text:span><text:span text:style-name="T382_2"><text:tab/></text:span><text:span text:style-name="T382_3">Το<text:s/>άρθρο<text:s/>5,<text:s/>περί<text:s/>απαλλαγής<text:s/>φιλοδωρήματος<text:s/>από<text:s/>φόρο<text:s/>εισοδήματος<text:s/>και</text:span></text:p>
      <text:p text:style-name="P383"><text:span text:style-name="T383_1">β)</text:span><text:span text:style-name="T383_2"><text:tab/></text:span><text:span text:style-name="T383_3">το<text:s/>άρθρο<text:s/>11,<text:s/>περί<text:s/>απαλλαγής<text:s/>φιλοδωρήματος<text:s/>από<text:s/>ασφαλιστικές<text:s/>εισφορές.</text:span></text:p>
      <text:p text:style-name="P384"><text:span text:style-name="T384_1">3.</text:span><text:span text:style-name="T384_2"><text:s/>Το<text:s/>άρθρο<text:s/>13,<text:s/>περί<text:s/>απαλλαγής<text:s/>από<text:s/>φόρο<text:s/>ασφαλίστρων<text:s/>συμβολαίων<text:s/>υγείας<text:s/>ανηλίκων,<text:s/>ισχύει<text:s/>για<text:s/>ασφάλιστρα<text:s/>φορολογικών<text:s/>ετών<text:s/>μετά<text:s/>την<text:s/>1η<text:s/>Ιανουαρίου<text:s/>2025.<text:s/>Φόροι<text:s/>που<text:s/>καταβλήθηκαν<text:s/>πριν<text:s/>από<text:s/>την<text:s/>έναρξη<text:s/>ισχύος<text:s/>του<text:s/>άρθρου<text:s/>αυτού<text:s/>δεν<text:s/>επιστρέφονται.</text:span></text:p>
      <text:p text:style-name="P385"><text:span text:style-name="T385_1">4.</text:span><text:span text:style-name="T385_2"><text:s/>Οι<text:s/>παρ.<text:s/>1<text:s/>και<text:s/>2<text:s/>του<text:s/>άρθρου<text:s/>14,<text:s/>περί<text:s/>ρυθμίσεων<text:s/>για<text:s/>την<text:s/>Εισφορά<text:s/>Αλληλεγγύης<text:s/>Συνταξιούχων<text:s/>(Ε.Α.Σ.),<text:s/>εφαρμόζονται<text:s/>για<text:s/>τον<text:s/>υπολογισμό<text:s/>της<text:s/>Ε.Α.Σ.<text:s/>κατά<text:s/>την<text:s/>καταβολή<text:s/>συντάξεων<text:s/>του<text:s/>μηνός<text:s/>Ιανουαρίου<text:s/>2025<text:s/>και<text:s/>εφεξής.</text:span></text:p>
      <text:p text:style-name="P386"><text:span text:style-name="T386_1">5.</text:span><text:span text:style-name="T386_2"><text:s/>Το<text:s/>άρθρο<text:s/>31,<text:s/>περί<text:s/>της<text:s/>αύξησης<text:s/>της<text:s/>επιδότησης<text:s/>για<text:s/>την<text:s/>επισκευή<text:s/>κατοικιών<text:s/>του<text:s/>προγράμματος<text:s/>«Ανακαινίζω<text:s/>-<text:s/>Νοικιάζω»<text:s/>,<text:s/>ισχύει<text:s/>από<text:s/>τη<text:s/>δημοσίευση<text:s/>της<text:s/>υπ’<text:s/>αρ.<text:s/>27176/2024/8.4.2024<text:s/>κοινής<text:s/>απόφασης<text:s/>των<text:s/>Υπουργών<text:s/>Εθνικής<text:s/>Οικονομίας<text:s/>και<text:s/>Οικονομικών,<text:s/>Περιβάλλοντος<text:s/>και<text:s/>Ενέργειας,<text:s/>Κοινωνικής<text:s/>Συνοχής<text:s/>και<text:s/>Οικογένειας<text:s/>και<text:s/>Ψηφιακής<text:s/>Διακυβέρνησης<text:s/>(Β΄<text:s/>2161),<text:s/>περί<text:s/>καθορισμού<text:s/>των<text:s/>ειδικότερων<text:s/>θεμάτων<text:s/>σχετικά<text:s/>με<text:s/>τη<text:s/>λειτουργία<text:s/>και<text:s/>την<text:s/>υλοποίηση<text:s/>του<text:s/>προγράμματος<text:s/>«Ανακαινίζω<text:s/>-<text:s/>Νοικιάζω»<text:s/>και<text:s/>εφαρμόζεται<text:s/>και<text:s/>για<text:s/>τους<text:s/>δικαιούχους<text:s/>που<text:s/>έχουν<text:s/>ήδη<text:s/>ενταχθεί<text:s/>στο<text:s/>πρόγραμμα.</text:span></text:p>
      <text:h text:style-name="P387" text:outline-level="1"><text:span text:style-name="T387_1">ΜΕΡΟΣ<text:s/>Γ΄<text:s/></text:span></text:h>
      <text:h text:style-name="P388" text:outline-level="1"><text:span text:style-name="T388_1">ΚΙΝΗΤΡΑ<text:s/>ΑΝΑΠΤΥΞΗΣ<text:s/>ΚΑΙ<text:s/>ΚΑΙΝΟΤΟΜΙΑΣ</text:span></text:h>
      <text:h text:style-name="P389" text:outline-level="2"><text:span text:style-name="T389_1">ΚΕΦΑΛΑΙΟ<text:s/>Α΄<text:s/></text:span></text:h>
      <text:h text:style-name="P390" text:outline-level="2"><text:span text:style-name="T390_1">ΦΟΡΟΛΟΓΙΚΑ<text:s/>ΚΙΝΗΤΡΑ<text:s/>ΑΝΑΠΤΥΞΗΣ<text:s/>ΚΑΙ<text:s/>ΚΑΙΝΟΤΟΜΙΑΣ</text:span></text:h>
      <text:h text:style-name="P391" text:outline-level="6"><text:span text:style-name="T391_1">Άρθρο<text:s/>35</text:span></text:h>
      <text:h text:style-name="P392" text:outline-level="6"><text:span text:style-name="T392_1">Επέκταση<text:s/>κινήτρων<text:s/>για<text:s/>δαπάνες<text:s/>επιστημονικής<text:s/>και<text:s/>τεχνολογικής<text:s/>έρευνας<text:s/>-<text:s/>Τροποποίηση<text:s/>παρ.<text:s/>1,<text:s/>2<text:s/>και<text:s/>περ.<text:s/>α)<text:s/>και<text:s/>δ)<text:s/>παρ.<text:s/>3</text:span></text:h>
      <text:p text:style-name="P393"><text:span text:style-name="T393_1">και<text:s/>προσθήκη<text:s/>παρ.<text:s/>4<text:s/>έως<text:s/>6<text:s/>στο<text:s/>άρθρο<text:s/>22Α<text:s/>Κώδικα<text:s/>Φορολογίας<text:s/>Εισοδήματος</text:span></text:p>
      <text:p text:style-name="P394"><text:span text:style-name="T394_1">1.</text:span><text:span text:style-name="T394_2"><text:s/>Στο<text:s/>άρθρο<text:s/>22Α<text:s/>του<text:s/>Κώδικα<text:s/>Φορολογίας<text:s/>Εισοδήματος<text:s/>(Κ.Φ.Ε.,<text:s/>ν.<text:s/>4172/2013,<text:s/>Α΄167),<text:s/>περί<text:s/>δαπανών<text:s/>επιστημονικής<text:s/>και<text:s/>τεχνολογικής<text:s/>έρευνας,<text:s/>επέρχονται<text:s/>οι<text:s/>ακόλουθες<text:s/>τροποποιήσεις:<text:s/>α)<text:s/>στην<text:s/>παρ.<text:s/>1:<text:s/>αα)<text:s/>το<text:s/>δεύτερο<text:s/>εδάφιο<text:s/>αντικαθίσταται,<text:s/>αβ)<text:s/>στο<text:s/>τρίτο<text:s/>εδάφιο<text:s/>οι<text:s/>λέξεις<text:s/>«του<text:s/>ως<text:s/>άνω<text:s/>ποσοστού,»<text:s/>αντικαθίστανται<text:s/>από<text:s/>τις<text:s/>λέξεις<text:s/>«των<text:s/>ως<text:s/>άνω<text:s/>ποσοστών,<text:s/>κατά<text:s/>περίπτωση,»,<text:s/>β)<text:s/>στην<text:s/>παρ.<text:s/>2,<text:s/>η<text:s/>παραπομπή<text:s/>στην<text:s/>«παρ.<text:s/>1»<text:s/>αντικαθίσταται<text:s/>από<text:s/>την<text:s/>παραπομπή<text:s/>στην<text:s/>«παρ.<text:s/>6»,<text:s/>γ)<text:s/>στην<text:s/>παρ.<text:s/>3:<text:s/>γα)<text:s/>στο<text:s/>δεύτερο<text:s/>εδάφιο<text:s/>της<text:s/>περ.<text:s/>α)<text:s/>οι<text:s/>λέξεις<text:s/>«σύμφωνα<text:s/>με<text:s/>τα<text:s/>Διεθνή<text:s/>Πρότυπα<text:s/>Χρηματοοικονομικής<text:s/>Αναφοράς<text:s/>(Δ.Χ.Π.Α.)<text:s/>και<text:s/>τη<text:s/>φορολογική<text:s/>νομοθεσία»<text:s/>διαγράφονται,<text:s/>γβ)<text:s/>στο<text:s/>δεύτερο<text:s/>εδάφιο<text:s/>της<text:s/>περ.<text:s/>δ),<text:s/>οι<text:s/>λέξεις<text:s/>«.<text:s/>Ο<text:s/>δειγματοληπτικός<text:s/>αυτός<text:s/>έλεγχος<text:s/>διενεργείται»<text:s/>διαγράφονται,<text:s/>δ)<text:s/>προστίθενται<text:s/>παρ.<text:s/>4<text:s/>έως<text:s/>6,<text:s/>και<text:s/>κατόπιν<text:s/>νομοτεχνικών<text:s/>βελτιώσεων<text:s/>το<text:s/>άρθρο<text:s/>22Α<text:s/>διαμορφώνεται<text:s/>ως<text:s/>εξής:</text:span></text:p>
      <text:p text:style-name="P395"><text:span text:style-name="T395_1">«Άρθρο<text:s/>22Α</text:span></text:p>
      <text:p text:style-name="P396"><text:span text:style-name="T396_1">1.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,<text:s/>κατά<text:s/>τον<text:s/>χρόνο<text:s/>της<text:s/>πραγματοποίησής<text:s/>τους,<text:s/>προσαυξημένες<text:s/>κατά<text:s/>ποσοστό<text:s/>εκατό<text:s/>τοις<text:s/>εκατό<text:s/>(100%).<text:s/>Ειδικά<text:s/>οι<text:s/>δαπάνες<text:s/>επιστημονικής<text:s/>και<text:s/>τεχνολογικής<text:s/>έρευνας<text:s/>που<text:s/>καταβάλλονται<text:s/>για<text:s/>την<text:s/>παροχή<text:s/>έργου<text:s/>ή<text:s/>υπηρεσίας<text:s/>προς<text:s/>επιχειρήσεις<text:s/>που<text:s/>είναι<text:s/>εγγεγραμμένες<text:s/>στο<text:s/>Εθνικό<text:s/>Μητρώο<text:s/>Νεοφυών<text:s/>Επιχειρήσεων<text:s/>του<text:s/>άρθρου<text:s/>47<text:s/>του<text:s/>ν.<text:s/>4712/2020<text:s/>(Α΄<text:s/>146)<text:s/>ή<text:s/>ερευνητικά<text:s/>κέντρα<text:s/>ή<text:s/>ινστιτούτα<text:s/>ή<text:s/>τεχνολογικούς<text:s/>φορείς<text:s/>του<text:s/>άρθρου<text:s/>13Α<text:s/>του<text:s/>ν.<text:s/>4310/2014<text:s/>(Α΄<text:s/>258)<text:s/>ή<text:s/>Πανεπιστημιακά<text:s/>Κέντρα<text:s/>Έρευνας<text:s/>και<text:s/>Καινοτομίας<text:s/>(ΠΑ.Κ.Ε.Κ.)<text:s/>ή<text:s/>Κοινά<text:s/>Ερευνητικά<text:s/>Ινστιτούτα<text:s/>(Κ.Ε.Ι.)<text:s/>ή<text:s/>Ερευνητικά<text:s/>Πανεπιστημιακά<text:s/>Ινστιτούτα<text:s/>(Ε.Π.Ι.)<text:s/>των<text:s/>άρθρων<text:s/>131<text:s/>και<text:s/>134<text:s/>και<text:s/>του<text:s/>Κεφαλαίου<text:s/>ΚΘ΄<text:s/>του<text:s/>ν.<text:s/>4957/2022<text:s/>(Α΄<text:s/>141),<text:s/>εφόσον<text:s/>αυτές<text:s/>δεν<text:s/>είναι<text:s/>συνδε-<text:s/>δεμένες<text:s/>με<text:s/>τον<text:s/>λήπτη<text:s/>του<text:s/>έργου<text:s/>ή<text:s/>της<text:s/>υπηρεσίας,<text:s/>καθώς<text:s/>και<text:s/>οι<text:s/>αποσβέσεις<text:s/>του<text:s/>εξοπλισμού<text:s/>και<text:s/>των<text:s/>οργάνων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αυτών,<text:s/>κατά<text:s/>τον<text:s/>χρόνο<text:s/>της<text:s/>πραγματοποίησής<text:s/>τους,<text:s/>προσαυξημένες<text:s/>κατά<text:s/>ποσοστό<text:s/>εκατόν<text:s/>πενήντα<text:s/>τοις<text:s/>εκατό<text:s/>(150%).<text:s/>Αν<text:s/>προκύψουν<text:s/>ζημίες<text:s/>μετά<text:s/>από<text:s/>την<text:s/>αφαίρεση<text:s/>των<text:s/>ως<text:s/>άνω<text:s/>ποσοστών,<text:s/>κατά<text:s/>περίπτωση,<text:s/>αυτές<text:s/>μεταφέρονται<text:s/>με<text:s/>βάση<text:s/>το<text:s/>άρθρο<text:s/>27.</text:span></text:p>
      <text:p text:style-name="P397"><text:span text:style-name="T397_1">2.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Καινοτομίας<text:s/>του<text:s/>Υπουργείου<text:s/>Ανάπτυξης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ενημερώνει<text:s/>σχετικά<text:s/>το<text:s/>Υπουργείο<text:s/>Εθνικής<text:s/>Οικονομίας<text:s/>και<text:s/>Οικονομικών,<text:s/>σύμφωνα<text:s/>με<text:s/>τη<text:s/>διαδικασία<text:s/>που<text:s/>καθορίζεται<text:s/>στην<text:s/>κοινή<text:s/>απόφαση<text:s/>της<text:s/>παρ.<text:s/>6.</text:span></text:p>
      <text:p text:style-name="P398"><text:span text:style-name="T398_1">3.<text:s/>α)<text:s/>Για<text:s/>αιτούμενο<text:s/>ύψος<text:s/>δαπανών<text:s/>άνω<text:s/>του<text:s/>ποσού<text:s/>των<text:s/>εξήντα<text:s/>χιλιάδων<text:s/>(60.000)<text:s/>ευρώ,<text:s/>συγχρόνως<text:s/>με<text:s/>την<text:s/>υποβολή<text:s/>της<text:s/>φορολογικής<text:s/>δήλωσης,<text:s/>η<text:s/>επιχείρηση<text:s/>υποβάλλει<text:s/>στη<text:s/>Γενική<text:s/>Γραμματεία<text:s/>Έρευνας<text:s/>και<text:s/>Καινοτομίας<text:s/>του<text:s/>Υπουργείου<text:s/>Ανάπτυξης,<text:s/>τα<text:s/>απαραίτητα<text:s/>δικαιολο-<text:s/>γητικά,<text:s/>τα<text:s/>οποία<text:s/>συνοδεύονται<text:s/>υποχρεωτικά<text:s/>από<text:s/>έκθεση<text:s/>ελέγχου<text:s/>όπως<text:s/>αυτή<text:s/>περιγράφεται<text:s/>στο<text:s/>άρθρο<text:s/>32<text:s/>του<text:s/>ν.<text:s/>4449/2017<text:s/>(Α΄<text:s/>7),<text:s/>εφεξής<text:s/>«Έκθεση<text:s/>Διασφάλισης»,<text:s/>για<text:s/>την<text:s/>πραγματοποίηση<text:s/>των<text:s/>δαπανών<text:s/>και<text:s/>το<text:s/>ύψος<text:s/>αυτών.<text:s/>Η<text:s/>Έκθεση<text:s/>Διασφάλισης<text:s/>υπογράφεται<text:s/>από<text:s/>ορκωτό<text:s/>ελεγκτή<text:s/>-<text:s/>λογιστή<text:s/>ή<text:s/>ελεγκτική<text:s/>εταιρεία<text:s/>που<text:s/>είναι<text:s/>εγγε-<text:s/>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.</text:span></text:p>
      <text:p text:style-name="P399"><text:span text:style-name="T399_1">Η<text:s/>εν<text:s/>λόγω<text:s/>Έκθεση<text:s/>Διασφάλισης<text:s/>καταρτίζεται<text:s/>εγγρά-<text:s/>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αποτελεί<text:s/>εργασία<text:s/>που<text:s/>εντάσσεται<text:s/>στους<text:s/>υποχρεωτικούς<text:s/>ελέγχους.</text:span></text:p>
      <text:p text:style-name="P400"><text:span text:style-name="T400_1">β)<text:s/>Η<text:s/>Γενική<text:s/>Γραμματεία<text:s/>Έρευνας<text:s/>και<text:s/>Καινοτομ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01"><text:span text:style-name="T401_1">γ)<text:s/>Με<text:s/>κοινή<text:s/>απόφαση<text:s/>των<text:s/>Υπουργών<text:s/>Εθνικής<text:s/>Οικονομίας<text:s/>και<text:s/>Οικονομικών<text:s/>και<text:s/>Ανάπτυξης<text:s/>καθορίζεται<text:s/>η<text:s/>διαδικασία<text:s/>ελέγχου<text:s/>από<text:s/>τη<text:s/>Γενική<text:s/>Γραμματεία<text:s/>Έρευνας<text:s/>και<text:s/>Καινοτομ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(ΕΕ)<text:s/>537/2014<text:s/>του<text:s/>Ευρωπαϊκού<text:s/>Κοινοβουλίου<text:s/>και<text:s/>του<text:s/>Συμβουλίου<text:s/>της<text:s/>16ης<text:s/>Απριλίου<text:s/>2014<text:s/>(L<text:s/>158)<text:s/>και<text:s/>τον<text:s/>ν.<text:s/>4449/2017,<text:s/>για<text:s/>τις<text:s/>οντότητες<text:s/>μη<text:s/>δημοσίου<text:s/>συμφέροντος.</text:span></text:p>
      <text:p text:style-name="P402"><text:span text:style-name="T402_1">δ)<text:s/>Οι<text:s/>εκθέσεις<text:s/>ελέγχου<text:s/>της<text:s/>παρ.<text:s/>3α<text:s/>υπόκεινται<text:s/>σε<text:s/>δειγματοληπτικό<text:s/>έλεγχο<text:s/>που<text:s/>διενεργείται<text:s/>από<text:s/>τη<text:s/>Γενική<text:s/>Γραμματεία<text:s/>Έρευνας<text:s/>και<text:s/>Καινοτομίας<text:s/>του<text:s/>Υπουργείου<text:s/>Ανάπτυξης<text:s/>σε<text:s/>ετήσια<text:s/>βάση<text:s/>και<text:s/>αφορά<text:s/>κατ’<text:s/>ελάχιστον<text:s/>στο<text:s/>δεκαπέντε<text:s/>τοις<text:s/>εκατό<text:s/>(1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p text:style-name="P403"><text:span text:style-name="T403_1">4.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οι<text:s/>οποίες<text:s/>πραγματοποιούνται<text:s/>από<text:s/>πολύ<text:s/>μικρές,<text:s/>μικρές<text:s/>και<text:s/>μεσαίες<text:s/>επιχειρήσεις,<text:s/>όπως<text:s/>αυτές<text:s/>ορίζονται<text:s/>στο<text:s/>Παράρτημα<text:s/>της<text:s/>Σύστασης<text:s/>της<text:s/>Επιτροπής<text:s/>2003/361/ΕΚ<text:s/>της<text:s/>6ης<text:s/>Μαΐου<text:s/>2003,<text:s/>εκπίπτουν<text:s/>από<text:s/>τα<text:s/>ακαθάριστα<text:s/>έσοδα<text:s/>των<text:s/>επιχειρήσεων<text:s/>αυτών<text:s/>κατά<text:s/>τον<text:s/>χρόνο<text:s/>της<text:s/>πραγματοποίησής<text:s/>τους,<text:s/>προσαυξημένες<text:s/>κατά<text:s/>ποσοστό<text:s/>διακόσια<text:s/>τοις<text:s/>εκατό<text:s/>(200%)<text:s/>αν<text:s/>οι<text:s/>δαπάνες<text:s/>επιστημονικής<text:s/>και<text:s/>τεχνολογικής<text:s/>έρευνας<text:s/>αντιστοιχούν<text:s/>σε<text:s/>ποσοστό<text:s/>ανώτερο<text:s/>του<text:s/>είκοσι<text:s/>τοις<text:s/>εκατό<text:s/>(20%)<text:s/>επί<text:s/>του<text:s/>συνόλου<text:s/>των<text:s/>δαπανών<text:s/>που<text:s/>πραγματοποιήθηκαν<text:s/>το<text:s/>ίδιο<text:s/>έτος.<text:s/>Αν<text:s/>πληρούται<text:s/>η<text:s/>προϋπόθεση<text:s/>του<text:s/>πρώτου<text:s/>εδαφίου<text:s/>και,<text:s/>επιπλέον,<text:s/>οι<text:s/>δαπάνες<text:s/>επιστημονικής<text:s/>και<text:s/>τεχνολογικής<text:s/>έρευνας<text:s/>εντός<text:s/>ενός<text:s/>φορολογικού<text:s/>έτους<text:s/>υπερβαίνουν<text:s/>τον<text:s/>μέσο<text:s/>όρο<text:s/>των<text:s/>αντίστοιχων<text:s/>δαπανών<text:s/>των<text:s/>δύο<text:s/>(2)<text:s/>προηγούμενων<text:s/>ετών,<text:s/>όπως<text:s/>αυτές<text:s/>προκύπτουν<text:s/>από<text:s/>τα<text:s/>λογιστικά<text:s/>αρχεία<text:s/>της<text:s/>επιχείρησης,<text:s/>εκπίπτουν<text:s/>από<text:s/>τα<text:s/>ακαθάριστα<text:s/>έσοδα<text:s/>των<text:s/>επιχειρήσεων<text:s/>αυτών,<text:s/>κατά<text:s/>τον<text:s/>χρόνο<text:s/>της<text:s/>πραγματοποίησής<text:s/>τους,<text:s/>προσαυξημένες<text:s/>περαιτέρω<text:s/>κατά<text:s/>ποσοστό<text:s/>δεκαπέντε<text:s/>τοις<text:s/>εκατό<text:s/>(15%)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text:s/>Οι<text:s/>παρ.<text:s/>2<text:s/>και<text:s/>3<text:s/>εφαρμόζονται<text:s/>αναλόγως<text:s/>και<text:s/>για<text:s/>τις<text:s/>δαπάνες<text:s/>της<text:s/>παρούσας.</text:span></text:p>
      <text:p text:style-name="P404"><text:span text:style-name="T404_1">5.<text:s/>Αν<text:s/>συντρέχουν<text:s/>περισσότερες<text:s/>από<text:s/>μία<text:s/>(1)<text:s/>περιπτώσεις<text:s/>έκπτωσης<text:s/>δαπανών<text:s/>μεταξύ<text:s/>των<text:s/>εκπτώσεων<text:s/>του<text:s/>πρώτου<text:s/>εδαφίου<text:s/>της<text:s/>παρ.<text:s/>1,<text:s/>του<text:s/>δεύτερου<text:s/>εδαφίου<text:s/>της<text:s/>παρ.<text:s/>1<text:s/>και<text:s/>της<text:s/>παρ.<text:s/>4,<text:s/>εφαρμόζεται<text:s/>η<text:s/>ευνοϊκότερη.</text:span></text:p>
      <text:p text:style-name="P405"><text:span text:style-name="T405_1">6.<text:s/>Τα<text:s/>κριτήρια<text:s/>χαρακτηρισμού<text:s/>των<text:s/>δαπανών<text:s/>των<text:s/>παρ.<text:s/>1<text:s/>και<text:s/>4<text:s/>καθορίζονται<text:s/>με<text:s/>κοινή<text:s/>απόφαση<text:s/>των<text:s/>Υπουργών<text:s/>Εθνικής<text:s/>Οικονομίας<text:s/>και<text:s/>Οικονομικών<text:s/>και<text:s/>Ανάπτυξης,<text:s/>που<text:s/>εκδίδεται<text:s/>μετά<text:s/>από<text:s/>εισήγηση<text:s/>του<text:s/>Διοικητή<text:s/>της<text:s/>Ανεξάρτητης<text:s/>Αρχής<text:s/>Δημοσίων<text:s/>Εσόδων.».</text:span></text:p>
      <text:h text:style-name="P406" text:outline-level="6"><text:span text:style-name="T406_1">Άρθρο<text:s/>36</text:span></text:h>
      <text:h text:style-name="P407" text:outline-level="6"><text:span text:style-name="T407_1">Επέκταση<text:s/>κινήτρων<text:s/>για<text:s/>επενδυτικούς<text:s/>αγγέλους<text:s/>-<text:s/>Τροποποίηση<text:s/>άρθρου<text:s/>70Α<text:s/>Κώδικα<text:s/>Φορολογίας<text:s/>Εισοδήματος</text:span></text:h>
      <text:p text:style-name="P408"><text:span text:style-name="T408_1">1.</text:span><text:span text:style-name="T408_2"><text:s/>Στο<text:s/>άρθρο<text:s/>70Α<text:s/>του<text:s/>Κώδικα<text:s/>Φορολογίας<text:s/>Εισοδήματος<text:s/>(Κ.Φ.Ε.,<text:s/>ν.<text:s/>4172/2013,<text:s/>Α΄<text:s/>167),<text:s/>περί<text:s/>έκπτωσης<text:s/>από<text:s/>το<text:s/>φορολογητέο<text:s/>εισόδημα<text:s/>ποσοστού<text:s/>επί<text:s/>κεφαλαίου<text:s/>που<text:s/>εισφέρουν<text:s/>φυσικά<text:s/>πρόσωπα<text:s/>σε<text:s/>εγγεγραμμένες<text:s/>επιχειρήσεις<text:s/>του<text:s/>Εθνικού<text:s/>Μητρώου<text:s/>Νεοφυών<text:s/>Επιχειρήσεων,<text:s/>επέρχονται<text:s/>οι<text:s/>ακόλουθες<text:s/>τροποποιήσεις:<text:s/>α)<text:s/>στον<text:s/>τίτλο,<text:s/>μετά<text:s/>από<text:s/>τις<text:s/>λέξεις<text:s/>«Νεοφυών<text:s/>Επιχειρήσεων»<text:s/>προστίθενται<text:s/>οι<text:s/>λέξεις<text:s/>«και<text:s/>σε<text:s/>αμοιβαία<text:s/>κεφάλαια<text:s/>επιχειρηματικών<text:s/>συμμετοχών»,<text:s/>β)<text:s/>οι<text:s/>παρ.<text:s/>1<text:s/>και<text:s/>2<text:s/>αντικαθίστανται,<text:s/>γ)<text:s/>στην<text:s/>παρ.<text:s/>3:<text:s/>γα)<text:s/>στο<text:s/>δεύτερο<text:s/>εδάφιο,<text:s/>οι<text:s/>λέξεις<text:s/>«αρμόδιας<text:s/>φορολογικής<text:s/>αρχής»<text:s/>αντικαθίστανται<text:s/>από<text:s/>τις<text:s/>λέξεις<text:s/>«της<text:s/>αρμόδιας<text:s/>υπηρεσίας<text:s/>της<text:s/>Φορολογικής<text:s/>Διοίκησης»,<text:s/>γβ)<text:s/>στο<text:s/>τρίτο<text:s/>εδάφιο,<text:s/>οι<text:s/>λέξεις<text:s/>«το<text:s/>άρθρο<text:s/>62<text:s/>του<text:s/>ν.<text:s/>4174/2013<text:s/>(Α΄<text:s/>170)»<text:s/>αντικαθίστανται<text:s/>από<text:s/>τις<text:s/>λέξεις<text:s/>«το<text:s/>άρθρο<text:s/>65<text:s/>του<text:s/>Κώδικα<text:s/>Φορολογικής<text:s/>Διαδικασίας<text:s/>(ν.<text:s/>5104/2024,<text:s/>Α΄<text:s/>58)»,<text:s/>δ)<text:s/>στην<text:s/>παρ.<text:s/>4:<text:s/>δα)<text:s/>οι<text:s/>λέξεις<text:s/>«σε<text:s/>νεοφυή<text:s/>επιχείρηση<text:s/>ή<text:s/>σε<text:s/>νεοφυείς<text:s/>επιχειρήσεις<text:s/>(startups<text:s/>επιχειρήσεις)»<text:s/>αντικαθίστανται<text:s/>από<text:s/>τις<text:s/>λέξεις<text:s/>«σε<text:s/>επιχειρήσεις<text:s/>ή<text:s/>Α.Κ.Ε.Σ.<text:s/>της<text:s/>παρ.<text:s/>1»,<text:s/>δβ)<text:s/>οι<text:s/>λέξεις<text:s/>«και<text:s/>του<text:s/>Διοικητή<text:s/>της<text:s/>ΑΑΔΕ»<text:s/>αντικαθίστανται<text:s/>από<text:s/>τις<text:s/>λέξεις<text:s/>«που<text:s/>εκδίδεται<text:s/>μετά<text:s/>από<text:s/>εισήγηση<text:s/>του<text:s/>Διοικητή<text:s/>της<text:s/>Ανεξάρτητης<text:s/>Αρχής<text:s/>Δημοσίων<text:s/>Εσόδων<text:s/>(Α.Α.Δ.Ε.)»,<text:s/>και<text:s/>το<text:s/>άρθρο<text:s/>70Α<text:s/>διαμορφώνεται<text:s/>ως<text:s/>εξής:</text:span></text:p>
      <text:p text:style-name="P409"><text:span text:style-name="T409_1">«Άρθρο<text:s/>70Α</text:span></text:p>
      <text:p text:style-name="P410"><text:span text:style-name="T410_1">Έκπτωση<text:s/>από<text:s/>το<text:s/>φορολογητέο<text:s/>εισόδημα<text:s/>ποσοστού<text:s/>επί<text:s/>κεφαλαίου<text:s/>που<text:s/>εισφέρουν<text:s/>φυσικά<text:s/>πρόσωπα<text:s/>σε<text:s/>εγγεγραμμένες<text:s/>επιχειρήσεις<text:s/>του</text:span></text:p>
      <text:p text:style-name="P411"><text:span text:style-name="T411_1">Εθνικού<text:s/>Μητρώου<text:s/>Νεοφυών<text:s/>Επιχειρήσεων<text:s/>και<text:s/>σε<text:s/>αμοιβαία<text:s/>κεφάλαια<text:s/>επιχειρηματικών<text:s/>συμμετοχών</text:span></text:p>
      <text:p text:style-name="P412"><text:span text:style-name="T412_1">1.<text:s/>Αν<text:s/>ο<text:s/>φορολογούμενος<text:s/>-<text:s/>φυσικό<text:s/>πρόσωπο<text:s/>εισφέρει<text:s/>κεφάλαιο<text:s/>(angel<text:s/>investor)<text:s/>σε:</text:span></text:p>
      <text:p text:style-name="P413"><text:span text:style-name="T413_1">α)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Καινοτομίας<text:s/>του<text:s/>Υπουργείου<text:s/>Ανάπτυξης<text:s/>ή</text:span></text:p>
      <text:p text:style-name="P414"><text:span text:style-name="T414_1">β)<text:s/>σε<text:s/>αμοιβαίο<text:s/>κεφάλαιο<text:s/>επιχειρηματικών<text:s/>συμμετοχών<text:s/>(Α.Κ.Ε.Σ.)<text:s/>του<text:s/>άρθρου<text:s/>7<text:s/>του<text:s/>ν.<text:s/>2992/2002<text:s/>(Α΄<text:s/>54),<text:s/>το<text:s/>οποίο<text:s/>συστήνεται<text:s/>στην<text:s/>ημεδαπή<text:s/>και<text:s/>η<text:s/>διαχείρισή<text:s/>του<text:s/>ασκείται<text:s/>από<text:s/>ημεδαπή<text:s/>εταιρεία<text:s/>για<text:s/>την<text:s/>πραγματοποίηση<text:s/>επενδύσεων<text:s/>χρηματοδότησης<text:s/>επιχειρηματικού<text:s/>κινδύνου,<text:s/>σύμφωνα<text:s/>με<text:s/>την<text:s/>παρ.<text:s/>3<text:s/>του<text:s/>άρθρου<text:s/>21α<text:s/>του<text:s/>Κανονισμού<text:s/>(ΕΚ)<text:s/>651/2014<text:s/>της<text:s/>Επιτροπής,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<text:s/>εκπίπτει<text:s/>από<text:s/>το<text:s/>φορολογητέο<text:s/>εισόδημά<text:s/>του<text:s/>ποσό<text:s/>έως<text:s/>πενήντα<text:s/>τοις<text:s/>εκατό<text:s/>(50%)<text:s/>του<text:s/>ποσού<text:s/>της<text:s/>εισφοράς<text:s/>του,<text:s/>αναλογικά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εισφορά.</text:span></text:p>
      <text:p text:style-name="P415"><text:span text:style-name="T415_1">2.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εννιακοσίων<text:s/>χιλιάδων<text:s/>(900.000)<text:s/>ευρώ<text:s/>ανά<text:s/>φορολογικό<text:s/>έτος,<text:s/>που<text:s/>εισφέρονται<text:s/>σε<text:s/>έως<text:s/>τρεις<text:s/>(3)<text:s/>διαφορετικές<text:s/>επιχειρήσεις<text:s/>ή<text:s/>Α.Κ.Ε.Σ.<text:s/>της<text:s/>παρ.<text:s/>1<text:s/>και,<text:s/>αποκλειστικά<text:s/>για<text:s/>τις<text:s/>επιχειρήσεις,<text:s/>μέχρι<text:s/>του<text:s/>ποσού<text:s/>των<text:s/>τριακοσίων<text:s/>χιλιάδων<text:s/>(300.000)<text:s/>ευρώ<text:s/>εισφερόμενου<text:s/>κεφαλαίου<text:s/>ανά<text:s/>επιχείρηση.</text:span></text:p>
      <text:p text:style-name="P416"><text:span text:style-name="T416_1">3.<text:s/>Η<text:s/>εισφορά<text:s/>κεφαλαίου<text:s/>της<text:s/>παρ.<text:s/>1<text:s/>εκτελείται<text:s/>υποχρεωτικά<text:s/>μέσω<text:s/>τραπεζικής<text:s/>κατάθεσης.<text:s/>Εφόσον<text:s/>αποδειχθεί,<text:s/>μετά<text:s/>από<text:s/>σχετικό<text:s/>έλεγχο<text:s/>της<text:s/>αρμόδιας<text:s/>υπηρεσίας<text:s/>της<text:s/>Φορολογικής<text:s/>Διοίκηση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5<text:s/>του<text:s/>Κώδικα<text:s/>Φορολογικής<text:s/>Διαδικασίας<text:s/>(ν.<text:s/>5104/2024,<text:s/>Α΄<text:s/>58).</text:span></text:p>
      <text:p text:style-name="P417"><text:span text:style-name="T417_1">4.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επιχειρήσεις<text:s/>ή<text:s/>Α.Κ.Ε.Σ.<text:s/>της<text:s/>παρ.<text:s/>1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Εθνικής<text:s/>Οικονομίας<text:s/>και<text:s/>Οικονομικών<text:s/>και<text:s/>του<text:s/>αρμοδίου<text:s/>για<text:s/>την<text:s/>έρευνα<text:s/>και<text:s/>την<text:s/>τεχνολογία<text:s/>Υπουργού<text:s/>που<text:s/>εκδίδεται<text:s/>μετά<text:s/>από<text:s/>εισήγηση<text:s/>του<text:s/>Διοικητή<text:s/>της<text:s/>Ανεξάρτητης<text:s/>Αρχής<text:s/>Δημοσίων<text:s/>Εσόδων<text:s/>(Α.Α.Δ.Ε.).».</text:span></text:p>
      <text:h text:style-name="P418" text:outline-level="6"><text:span text:style-name="T418_1">Άρθρο<text:s/>37</text:span></text:h>
      <text:h text:style-name="P419" text:outline-level="6"><text:span text:style-name="T419_1">Επέκταση<text:s/>κινήτρων<text:s/>ευρεσιτεχνίας<text:s/>-<text:s/>Τροποποίηση<text:s/>παρ.<text:s/>1<text:s/>άρθρου<text:s/>71Α</text:span></text:h>
      <text:p text:style-name="P420"><text:span text:style-name="T420_1">Κώδικα<text:s/>Φορολογίας<text:s/>Εισοδήματος</text:span></text:p>
      <text:p text:style-name="P421"><text:span text:style-name="T421_1">1.</text:span><text:span text:style-name="T421_2"><text:s/>Στην<text:s/>παρ.<text:s/>1<text:s/>του<text:s/>άρθρου<text:s/>71Α<text:s/>του<text:s/>Κώδικα<text:s/>Φορολογίας<text:s/>Εισοδήματος<text:s/>(ν.<text:s/>4172/2013,<text:s/>Α΄<text:s/>167),<text:s/>περί<text:s/>κινήτρων<text:s/>ευρεσιτεχνίας,<text:s/>επέρχονται<text:s/>οι<text:s/>ακόλουθες<text:s/>τροποποιήσεις:<text:s/>α)<text:s/>στο<text:s/>πρώτο<text:s/>εδάφιο<text:s/>οι<text:s/>λέξεις<text:s/>«τρεις<text:s/>(3)<text:s/>συνεχόμενες<text:s/>χρήσεις,<text:s/>αρχής<text:s/>γενομένης<text:s/>από<text:s/>τη<text:s/>χρήση<text:s/>μέσα<text:s/>στην<text:s/>οποία»<text:s/>αντικαθίστανται<text:s/>από<text:s/>τις<text:s/>λέξεις<text:s/>«τρία<text:s/>(3)<text:s/>συνεχόμενα<text:s/>φορολογικά<text:s/>έτη,<text:s/>αρχής<text:s/>γενομένης<text:s/>από<text:s/>το<text:s/>έτος<text:s/>μέσα<text:s/>στο<text:s/>οποίο»,<text:s/>β)<text:s/>προστίθεται<text:s/>νέο<text:s/>δεύτερο<text:s/>εδάφιο,<text:s/>και<text:s/>η<text:s/>παρ.<text:s/>1<text:s/>διαμορφώνεται<text:s/>ως<text:s/>εξής:</text:span></text:p>
      <text:p text:style-name="P422"><text:span text:style-name="T422_1">«1.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ία<text:s/>(3)<text:s/>συνεχόμενα<text:s/>φορολογικά<text:s/>έτη,<text:s/>αρχής<text:s/>γενομένης<text:s/>από<text:s/>το<text:s/>έτος<text:s/>μέσα<text:s/>στο<text:s/>οποίο<text:s/>πραγματοποιήθηκαν<text:s/>για<text:s/>πρώτη<text:s/>φορά<text:s/>τα<text:s/>κέρδη<text:s/>αυτά.<text:s/>Για<text:s/>τα<text:s/>επτά<text:s/>(7)<text:s/>επόμενα<text:s/>συνεχόμενα<text:s/>έτη<text:s/>παρέχεται<text:s/>το<text:s/>κίνητρο<text:s/>της<text:s/>απαλλαγής<text:s/>από<text:s/>τον<text:s/>καταβαλλόμενο<text:s/>φόρο<text:s/>εισοδήματος<text:s/>των<text:s/>κερδών<text:s/>της<text:s/>επιχείρησης<text:s/>από<text:s/>την<text:s/>εκμετάλλευση<text:s/>της<text:s/>ευρεσιτεχνίας<text:s/>του<text:s/>πρώτου<text:s/>εδαφίου,<text:s/>κατά<text:s/>ποσοστό<text:s/>δέκα<text:s/>τοις<text:s/>εκατό<text:s/>(10%)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».</text:span></text:p>
      <text:h text:style-name="P423" text:outline-level="6"><text:span text:style-name="T423_1">Άρθρο<text:s/>38</text:span></text:h>
      <text:h text:style-name="P424" text:outline-level="6"><text:span text:style-name="T424_1">Φορολόγηση<text:s/>Αμοιβαίων<text:s/>Κεφαλαίων<text:s/>Επιχειρηματικών<text:s/>Συμμετοχών<text:s/>Κλειστού<text:s/>Τύπου<text:s/>-<text:s/>Αντικατάσταση<text:s/>παρ.<text:s/>21<text:s/>άρθρου<text:s/>7<text:s/>ν.<text:s/>2992/2002<text:s/>και<text:s/>προσθήκη<text:s/>περ.<text:s/>55<text:s/>στο<text:s/>Παράρτημα<text:s/>Α΄<text:s/>Κώδικα<text:s/>Φορολογικής<text:s/>Διαδικασίας</text:span></text:h>
      <text:p text:style-name="P425"><text:span text:style-name="T425_1">1.</text:span><text:span text:style-name="T425_2"><text:s/>Η<text:s/>παρ.<text:s/>21<text:s/>του<text:s/>άρθρου<text:s/>7<text:s/>του<text:s/>ν.<text:s/>2992/2002<text:s/>(Α΄<text:s/>54),<text:s/>περί<text:s/>Αμοιβαίων<text:s/>Κεφαλαίων<text:s/>Επιχειρηματικών<text:s/>Συμμετοχών<text:s/>κλειστού<text:s/>τύπου,<text:s/>αντικαθίσταται<text:s/>ως<text:s/>εξής:</text:span></text:p>
      <text:p text:style-name="P426"><text:span text:style-name="T426_1">«21.<text:s/>Για<text:s/>τη<text:s/>φορολόγηση<text:s/>των<text:s/>αμοιβαίων<text:s/>κεφαλαίων<text:s/>επιχειρηματικών<text:s/>συμμετοχών<text:s/>του<text:s/>παρόντος<text:s/>νόμου<text:s/>(Α.Κ.Ε.Σ.)<text:s/>και<text:s/>των<text:s/>μεριδιούχων<text:s/>αυτών<text:s/>εφαρμόζονται<text:s/>εναλλακτικά<text:s/>οι<text:s/>παρακάτω<text:s/>τρόποι<text:s/>φορολόγησης:</text:span></text:p>
      <text:p text:style-name="P427"><text:span text:style-name="T427_1">α)<text:s/>Τα<text:s/>Α.Κ.Ε.Σ.<text:s/>υπόκεινται<text:s/>σε<text:s/>φόρο.<text:s/>Η<text:s/>εταιρεία<text:s/>διαχείρισης<text:s/>του<text:s/>Α.Κ.Ε.Σ.<text:s/>υποχρεούται,<text:s/>στο<text:s/>όνομα<text:s/>και<text:s/>για<text:s/>λογαριασμό<text:s/>του<text:s/>αμοιβαίου<text:s/>κεφαλαίου<text:s/>επιχειρηματικών<text:s/>συμμετοχών<text:s/>που<text:s/>διαχειρίζεται,<text:s/>στην<text:s/>υποβολή<text:s/>δήλωσης<text:s/>και<text:s/>την<text:s/>απόδοση<text:s/>φόρου<text:s/>που<text:s/>υπολογίζεται<text:s/>σε<text:s/>ετήσια<text:s/>βάση<text:s/>επί<text:s/>της<text:s/>διαφοράς<text:s/>μεταξύ<text:s/>της<text:s/>αξίας<text:s/>των<text:s/>εταιρικών<text:s/>συμμετοχών<text:s/>του<text:s/>κεφαλαίου<text:s/>την<text:s/>31η<text:s/>Δεκεμβρίου<text:s/>κάθε<text:s/>φορολογικού<text:s/>έτους<text:s/>και<text:s/>του<text:s/>κόστους<text:s/>απόκτησης<text:s/>των<text:s/>εταιρικών<text:s/>συμμετοχών,<text:s/>προσαυξημένου<text:s/>κατά<text:s/>τις<text:s/>σωρευτικές<text:s/>δαπάνες<text:s/>λειτουργίας<text:s/>του<text:s/>κεφαλαίου.<text:s/>Με<text:s/>την<text:s/>καταβολή<text:s/>του<text:s/>φόρου<text:s/>της<text:s/>παρούσας<text:s/>εξαντλείται<text:s/>η<text:s/>φορολογική<text:s/>υποχρέωση<text:s/>του<text:s/>αμοιβαίου<text:s/>κεφαλαίου<text:s/>επιχειρηματικών<text:s/>συμμετοχών<text:s/>και<text:s/>των<text:s/>μεριδιούχων<text:s/>του<text:s/>για<text:s/>φόρο<text:s/>εισοδήματος<text:s/>κατά<text:s/>το<text:s/>χρονικό<text:s/>διάστημα<text:s/>διακράτησης<text:s/>των<text:s/>μεριδίων.<text:s/>Τα<text:s/>κέρδη<text:s/>με<text:s/>τη<text:s/>μορφή<text:s/>μερισμάτων<text:s/>ή<text:s/>άλλων<text:s/>ωφελημάτων<text:s/>εκ<text:s/>των<text:s/>μεριδίων<text:s/>δεν<text:s/>υπόκεινται<text:s/>σε<text:s/>παρακράτηση<text:s/>φόρου<text:s/>και<text:s/>προκειμένου<text:s/>περί<text:s/>Α.Κ.Ε.Σ.<text:s/>δεν<text:s/>εφαρμόζονται<text:s/>τα<text:s/>άρθρα<text:s/>62<text:s/>και<text:s/>64<text:s/>του<text:s/>Κώδικα<text:s/>Φορολογίας<text:s/>Εισοδήματος<text:s/>(ν.<text:s/>4172/2013,<text:s/>Α΄<text:s/>167).<text:s/>Ο<text:s/>συντελεστής<text:s/>του<text:s/>φόρου<text:s/>ορίζεται<text:s/>σε<text:s/>πέντε<text:s/>τοις<text:s/>εκατό<text:s/>(5%)<text:s/>επί<text:s/>του<text:s/>εκάστοτε<text:s/>ισχύοντος<text:s/>επιτοκίου<text:s/>πράξεων<text:s/>κύριας<text:s/>αναχρηματοδότησης<text:s/>του<text:s/>Ευρωσυστήματος<text:s/>της<text:s/>Ευρωπαϊκής<text:s/>Κεντρικής<text:s/>Τράπεζας<text:s/>(εφεξής<text:s/>«επιτόκιο<text:s/>αναφοράς»).<text:s/>Ο<text:s/>φόρος<text:s/>αποδίδεται<text:s/>στην<text:s/>αρμόδια<text:s/>υπηρεσία<text:s/>της<text:s/>Φορολογικής<text:s/>Διοίκησης<text:s/>μετά<text:s/>από<text:s/>δήλωση<text:s/>που<text:s/>υποβάλλεται<text:s/>μέσα<text:s/>στο<text:s/>πρώτο<text:s/>δεκαπενθήμερο<text:s/>του<text:s/>μηνός<text:s/>Σεπτεμβρίου<text:s/>που<text:s/>έπεται<text:s/>της<text:s/>διαχειριστικής<text:s/>χρήσης<text:s/>στην<text:s/>οποία<text:s/>αφορά.<text:s/>Σε<text:s/>περίπτωση<text:s/>μεταβολής<text:s/>του<text:s/>Επιτοκίου<text:s/>Αναφοράς<text:s/>εντός<text:s/>του<text:s/>ίδιου<text:s/>φορολογικού<text:s/>έτους,<text:s/>η<text:s/>προ-<text:s/>κύπτου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<text:s/>ή<text:s/>εναλλακτικά.</text:span></text:p>
      <text:p text:style-name="P428"><text:span text:style-name="T428_1">β)<text:s/>Τα<text:s/>Α.Κ.Ε.Σ.<text:s/>δεν<text:s/>είναι<text:s/>υποκείμενα<text:s/>οποιουδήποτε<text:s/>φόρου.<text:s/>Η<text:s/>φορολόγηση<text:s/>των<text:s/>μεριδιούχων<text:s/>Α.Κ.Ε.Σ.<text:s/>για<text:s/>το<text:s/>κάθε<text:s/>μορφής<text:s/>εισόδημα<text:s/>που<text:s/>αποκτούν<text:s/>από<text:s/>την<text:s/>ιδιότητα<text:s/>αυτή<text:s/>γίνεται<text:s/>στο<text:s/>πρόσωπό<text:s/>τους<text:s/>ως<text:s/>εξ<text:s/>αδιαιρέτου<text:s/>συγκυρίων,<text:s/>κοινωνών<text:s/>και<text:s/>γενικά<text:s/>συνδικαιούχων<text:s/>των<text:s/>περιουσιακών<text:s/>στοιχείων<text:s/>που<text:s/>απαρτίζουν<text:s/>το<text:s/>Α.Κ.Ε.Σ..<text:s/>Η<text:s/>μεταβίβαση<text:s/>ή<text:s/>άλλη<text:s/>συναλλαγή<text:s/>επί<text:s/>μεριδίων<text:s/>Α.Κ.Ε.Σ.<text:s/>εξομοιώνεται<text:s/>φορολογικά<text:s/>με<text:s/>την<text:s/>αντίστοιχη<text:s/>συναλλαγή<text:s/>επί<text:s/>του<text:s/>ανα-<text:s/>λογούντος<text:s/>εξ<text:s/>αδιαιρέτου<text:s/>μεριδίου<text:s/>των<text:s/>κατ’<text:s/>ιδίαν<text:s/>περιουσιακών<text:s/>στοιχείων<text:s/>που<text:s/>απαρτίζουν<text:s/>το<text:s/>Α.Κ.Ε.Σ..</text:span></text:p>
      <text:p text:style-name="P429"><text:span text:style-name="T429_1">γ)<text:s/>Με<text:s/>την<text:s/>καταβολή<text:s/>φόρου<text:s/>της<text:s/>περ.<text:s/>α)<text:s/>εξαντλείται<text:s/>η<text:s/>υποχρέωση<text:s/>του<text:s/>Α.Κ.Ε.Σ<text:s/>και<text:s/>των<text:s/>μεριδιούχων<text:s/>του<text:s/>λόγω<text:s/>της<text:s/>ιδιότητας<text:s/>αυτής<text:s/>και<text:s/>στο<text:s/>πρόσωπό<text:s/>τους,<text:s/>από<text:s/>πλευράς<text:s/>φορολογίας<text:s/>εισοδήματος.<text:s/>Η<text:s/>απαλλαγή<text:s/>καταλαμβάνει<text:s/>και<text:s/>το<text:s/>εισόδημα<text:s/>των<text:s/>μεριδιούχων<text:s/>που<text:s/>αντιστοιχεί<text:s/>στη<text:s/>θετική<text:s/>διαφορά<text:s/>μεταξύ<text:s/>του<text:s/>ποσού<text:s/>που<text:s/>κατέβαλαν<text:s/>για<text:s/>τη<text:s/>συμμετοχή<text:s/>τους<text:s/>και<text:s/>του<text:s/>συνόλου<text:s/>των<text:s/>ποσών<text:s/>που<text:s/>τους<text:s/>καταβλήθηκαν<text:s/>από<text:s/>το<text:s/>Α.Κ.Ε.Σ.<text:s/>κατά<text:s/>τον<text:s/>χρόνο<text:s/>λειτουργίας<text:s/>του<text:s/>ή<text:s/>με<text:s/>τη<text:s/>λύση<text:s/>του.</text:span></text:p>
      <text:p text:style-name="P430"><text:span text:style-name="T430_1">δ)<text:s/>Από<text:s/>τον<text:s/>φόρο<text:s/>που<text:s/>αποδίδεται<text:s/>με<text:s/>τη<text:s/>δήλωση<text:s/>της<text:s/>περ.<text:s/>α)<text:s/>εκπίπτει<text:s/>ο<text:s/>φόρος<text:s/>που<text:s/>αποδεδειγμένα<text:s/>καταβλήθηκε<text:s/>στην<text:s/>αλλοδαπή.<text:s/>Αν<text:s/>ο<text:s/>φόρος<text:s/>που<text:s/>καταβλήθηκε<text:s/>στην<text:s/>αλλοδαπή<text:s/>υπερβαίνει<text:s/>τον<text:s/>φόρο<text:s/>της<text:s/>περ.<text:s/>α),<text:s/>η<text:s/>σχετική<text:s/>διαφορά<text:s/>λογίζεται<text:s/>ως<text:s/>πιστωτικό<text:s/>υπόλοιπο<text:s/>που<text:s/>μεταφέρεται<text:s/>για<text:s/>έκπτωση<text:s/>από<text:s/>τον<text:s/>αντίστοιχο<text:s/>φόρο<text:s/>της<text:s/>περ.<text:s/>α)<text:s/>που<text:s/>θα<text:s/>αποδοθεί<text:s/>με<text:s/>τις<text:s/>οικείες<text:s/>δηλώσεις<text:s/>των<text:s/>επόμενων<text:s/>φορολογικών<text:s/>ετών.</text:span></text:p>
      <text:p text:style-name="P431"><text:span text:style-name="T431_1">ε)<text:s/>Η<text:s/>υπεραξία<text:s/>που<text:s/>προκύπτει<text:s/>από<text:s/>τη<text:s/>διαφορά<text:s/>μεταξύ<text:s/>της<text:s/>τιμής<text:s/>κτήσης<text:s/>μεριδίων<text:s/>Α.Κ.Ε.Σ.<text:s/>και<text:s/>της<text:s/>τιμής<text:s/>μεταβίβασής<text:s/>τους<text:s/>από<text:s/>επαχθή<text:s/>αιτία<text:s/>ή<text:s/>από<text:s/>την<text:s/>επιστροφή<text:s/>των<text:s/>μεριδίων<text:s/>αυτών<text:s/>και<text:s/>την<text:s/>ακύρωσή<text:s/>τους<text:s/>απαλλάσσεται<text:s/>από<text:s/>κάθε<text:s/>φόρο,<text:s/>εισφορά,<text:s/>δικαίωμα<text:s/>ή<text:s/>οποιαδήποτε<text:s/>άλλη<text:s/>επιβάρυνση<text:s/>υπέρ<text:s/>του<text:s/>Δημοσίου,<text:s/>νομικών<text:s/>προσώπων<text:s/>δημοσίου<text:s/>δικαίου<text:s/>και<text:s/>οποιουδήποτε<text:s/>τρίτου.<text:s/>Αν<text:s/>από<text:s/>τη<text:s/>μεταβίβαση<text:s/>προκύψει<text:s/>ζημία,<text:s/>αυτή<text:s/>δεν<text:s/>αναγνωρίζεται<text:s/>φορολογικά<text:s/>προς<text:s/>έκπτωση.</text:span></text:p>
      <text:p text:style-name="P432"><text:span text:style-name="T432_1">στ)<text:s/>Η<text:s/>απόκτηση<text:s/>μεριδίων<text:s/>συμμετοχής<text:s/>σε<text:s/>Α.Κ.Ε.Σ.<text:s/>δεν<text:s/>συνεπάγεται<text:s/>αφ’<text:s/>εαυτής<text:s/>την<text:s/>απόκτηση<text:s/>από<text:s/>τον<text:s/>μεριδι-<text:s/>ούχο<text:s/>της<text:s/>ιδιότητας<text:s/>κατοίκου<text:s/>Ελλάδας<text:s/>ή<text:s/>μονίμως<text:s/>εγκατεστημένης<text:s/>στην<text:s/>Ελλάδα<text:s/>αλλοδαπής<text:s/>επιχείρησης<text:s/>ή<text:s/>οργανισμού<text:s/>για<text:s/>την<text:s/>εφαρμογή<text:s/>φορολογικών<text:s/>διατάξεων.</text:span></text:p>
      <text:p text:style-name="P433"><text:span text:style-name="T433_1">ζ)<text:s/>Η<text:s/>δυνατότητα<text:s/>επιλογής<text:s/>του<text:s/>τρόπου<text:s/>φορολόγησης<text:s/>εφαρμόζεται<text:s/>για<text:s/>Α.Κ.Ε.Σ.<text:s/>τα<text:s/>οποία<text:s/>συστήνονται<text:s/>από<text:s/>1ης.1.2025<text:s/>και<text:s/>εφεξής<text:s/>και<text:s/>λαμβάνει<text:s/>χώρα<text:s/>δεσμευτικά<text:s/>με<text:s/>οικεία<text:s/>δήλωση<text:s/>κατά<text:s/>την<text:s/>έναρξη<text:s/>λειτουργίας<text:s/>του<text:s/>Α.Κ.Ε.Σ..<text:s/>Με<text:s/>απόφαση<text:s/>του<text:s/>Διοικητή<text:s/>της<text:s/>Ανεξάρτητης<text:s/>Αρχής<text:s/>Δημοσίων<text:s/>Εσόδων<text:s/>καθορίζονται<text:s/>ο<text:s/>χρόνος<text:s/>και<text:s/>ο<text:s/>τρόπος<text:s/>υποβολής<text:s/>της<text:s/>δήλωσης<text:s/>επιλογής<text:s/>του<text:s/>τρόπου<text:s/>φορολό-<text:s/>γησης<text:s/>του<text:s/>Α.Κ.Ε.Σ.<text:s/>και<text:s/>της<text:s/>δήλωσης<text:s/>και<text:s/>απόδοσης<text:s/>του<text:s/>φόρου<text:s/>της<text:s/>περ.<text:s/>α).<text:s/>Για<text:s/>τα<text:s/>υφιστάμενα<text:s/>Α.Κ.Ε.Σ.,<text:s/>καθώς<text:s/>και<text:s/>όσα<text:s/>συστήνονται<text:s/>μέχρι<text:s/>και<text:s/>την<text:s/>31η<text:s/>Δεκεμβρίου<text:s/>2024<text:s/>εφαρμόζεται<text:s/>αποκλειστικά<text:s/>η<text:s/>περ.<text:s/>β).»</text:span></text:p>
      <text:p text:style-name="P434"><text:span text:style-name="T434_1">2.</text:span><text:span text:style-name="T434_2"><text:s/>Στο<text:s/>Παράρτημα<text:s/>Α΄<text:s/>του<text:s/>Κώδικα<text:s/>Φορολογικής<text:s/>Διαδικασίας<text:s/>(Κ.Φ.Δ.,<text:s/>ν.<text:s/>5104/2024,<text:s/>Α΄<text:s/>58),<text:s/>προστίθεται<text:s/>περ.<text:s/>55<text:s/>ως<text:s/>εξής:</text:span></text:p>
      <text:p text:style-name="P435"><text:span text:style-name="T435_1">«55.<text:s/>Φόρος<text:s/>επί<text:s/>Αμοιβαίων<text:s/>Κεφαλαίων<text:s/>Επιχειρηματικών<text:s/>Συμμετοχών<text:s/>της<text:s/>παρ.<text:s/>21<text:s/>του<text:s/>άρθρου<text:s/>7<text:s/>του<text:s/>ν.<text:s/>2992/2002<text:s/>(Α΄<text:s/>54).».</text:span></text:p>
      <text:h text:style-name="P436" text:outline-level="2"><text:span text:style-name="T436_1">ΚΕΦΑΛΑΙΟ<text:s/>Β΄</text:span></text:h>
      <text:h text:style-name="P437" text:outline-level="2"><text:span text:style-name="T437_1">ΕΠΕΝΔΥΣΕΙΣ<text:s/>ΣΕ<text:s/>ΝΕΟΦΥΕΙΣ<text:s/>ΕΠΙΧΕΙΡΗΣΕΙΣ<text:s/>-<text:s/>ΑΔΕΙΑ<text:s/>ΔΙΑΜΟΝΗΣ<text:s/>ΤΥΠΟΥ<text:s/>Β.6</text:span></text:h>
      <text:h text:style-name="P438" text:outline-level="6"><text:span text:style-name="T438_1">Άρθρο<text:s/>39</text:span></text:h>
      <text:h text:style-name="P439" text:outline-level="6"><text:span text:style-name="T439_1">Άδεια<text:s/>διαμονής<text:s/>για<text:s/>πραγματοποίηση<text:s/>επένδυσης<text:s/>σε<text:s/>νεοφυή<text:s/>επιχείρηση<text:s/>-<text:s/>Προσθήκη<text:s/>υποπερ.<text:s/>δστ)<text:s/>στην<text:s/>περ.<text:s/>δ)<text:s/>του<text:s/>άρθρου<text:s/>9<text:s/>Κώδικα<text:s/>Μετανάστευσης</text:span></text:h>
      <text:p text:style-name="P440"><text:span text:style-name="T440_1">Στην<text:s/>περ.<text:s/>δ)<text:s/>του<text:s/>άρθρου<text:s/>9<text:s/>του<text:s/>Κώδικα<text:s/>Μετανάστευσης<text:s/>(ν.<text:s/>5038/2023,<text:s/>Α΄<text:s/>81),<text:s/>περί<text:s/>κατηγοριών<text:s/>αδειών<text:s/>διαμονής,<text:s/>προστίθεται<text:s/>υποπερ.<text:s/>δστ.,<text:s/>ως<text:s/>εξής:</text:span></text:p>
      <text:p text:style-name="P441"><text:span text:style-name="T441_1">«δστ.<text:s/>άδεια<text:s/>διαμονής<text:s/>για<text:s/>πραγματοποίηση<text:s/>επένδυσης<text:s/>σε<text:s/>νεοφυή<text:s/>επιχείρηση<text:s/>(άδεια<text:s/>διαμονής<text:s/>τύπου<text:s/>«Β.6»),».</text:span></text:p>
      <text:h text:style-name="P442" text:outline-level="6"><text:span text:style-name="T442_1">Άρθρο<text:s/>40</text:span></text:h>
      <text:h text:style-name="P443" text:outline-level="6"><text:span text:style-name="T443_1">Διαδικασία<text:s/>επίδοσης<text:s/>σε<text:s/>πολίτη<text:s/>τρίτης<text:s/>χώρας<text:s/>που<text:s/>έχει<text:s/>αιτηθεί<text:s/>άδεια<text:s/>διαμονής<text:s/>τύπου<text:s/>«Β.6»<text:s/>-<text:s/>Τροποποίηση<text:s/>παρ.<text:s/>1<text:s/>του<text:s/>άρθρου<text:s/>17<text:s/>Κώδικα<text:s/>Μετανάστευσης</text:span></text:h>
      <text:p text:style-name="P444"><text:span text:style-name="T444_1">Στο<text:s/>τρίτο<text:s/>εδάφιο<text:s/>της<text:s/>παρ.<text:s/>1<text:s/>του<text:s/>άρθρου<text:s/>17<text:s/>του<text:s/>Κώδικα<text:s/>Μετανάστευσης<text:s/>(ν.<text:s/>5038/2023,<text:s/>Α΄<text:s/>81),<text:s/>περί<text:s/>διαδικασίας<text:s/>επιδόσεων,<text:s/>οι<text:s/>λέξεις<text:s/>«ή<text:s/>100<text:s/>(μόνιμη<text:s/>άδεια<text:s/>διαμονής<text:s/>επενδυτή<text:s/>τύπου<text:s/>«Β.5»)»<text:s/>αντικαθίστανται<text:s/>από<text:s/>τις<text:s/>λέξεις<text:s/>«100<text:s/>(μόνιμη<text:s/>άδεια<text:s/>διαμονής<text:s/>επενδυτή<text:s/>τύπου<text:s/>«Β.5»)<text:s/>ή<text:s/>100Α<text:s/>(άδεια<text:s/>διαμονής<text:s/>τύπου<text:s/>«Β.6»)»,<text:s/>και<text:s/>η<text:s/>παρ.<text:s/>1<text:s/>διαμορφώνεται<text:s/>ως<text:s/>εξής:</text:span></text:p>
      <text:p text:style-name="P445"><text:span text:style-name="T445_1">«1.<text:s/>Η<text:s/>άδεια<text:s/>διαμονής<text:s/>επιδίδεται<text:s/>στον<text:s/>αιτούντα<text:s/>από<text:s/>την<text:s/>αρμόδια<text:s/>για<text:s/>την<text:s/>έκδοσή<text:s/>της<text:s/>υπηρεσία<text:s/>της<text:s/>Αποκεντρωμένης<text:s/>Διοίκησης<text:s/>ή<text:s/>από<text:s/>την<text:s/>αρμόδια<text:s/>διεύθυνση<text:s/>του<text:s/>Υπουργείου<text:s/>Μετανάστευσης<text:s/>και<text:s/>Ασύλου<text:s/>με<text:s/>αποδεικτικό<text:s/>επίδοσης<text:s/>και<text:s/>αντίγραφο<text:s/>της<text:s/>σχετικής<text:s/>απόφασης.<text:s/>Κατά<text:s/>την<text:s/>παραλαβή<text:s/>της<text:s/>άδειας,<text:s/>είτε<text:s/>αυτή<text:s/>διενεργείται<text:s/>αυτοπρόσωπα<text:s/>είτε<text:s/>μέσω<text:s/>πληρεξουσίου,<text:s/>ο<text:s/>παραλαμβάνων<text:s/>οφείλει<text:s/>να<text:s/>φέρει<text:s/>διαβατήριο<text:s/>ή<text:s/>άλλο<text:s/>ταξιδιωτικό<text:s/>έγγραφο<text:s/>του<text:s/>ενδιαφερόμενου<text:s/>πολίτη<text:s/>τρίτης<text:s/>χώρας,<text:s/>με<text:s/>εξαίρεση<text:s/>όσους<text:s/>έχουν<text:s/>διαπιστωμένα<text:s/>αντικειμενική<text:s/>αδυναμία<text:s/>προσκόμισης<text:s/>διαβατηρίου.<text:s/>Από<text:s/>την<text:s/>ανωτέρω<text:s/>υποχρέωση<text:s/>εξαιρείται<text:s/>η<text:s/>επίδοση<text:s/>των<text:s/>αδειών<text:s/>διαμονής<text:s/>σε<text:s/>πληρεξουσίους,<text:s/>στην<text:s/>περίπτωση<text:s/>πολιτών<text:s/>που<text:s/>έχουν<text:s/>αιτηθεί<text:s/>άδεια<text:s/>διαμονής<text:s/>ως<text:s/>επενδυτές,<text:s/>σύμφωνα<text:s/>με<text:s/>τα<text:s/>άρθρα<text:s/>97<text:s/>(άδεια<text:s/>διαμονής<text:s/>τύπου<text:s/>«Β.2»),<text:s/>98<text:s/>(άδεια<text:s/>διαμονής<text:s/>τύπου<text:s/>«Β.3»),<text:s/>100<text:s/>(μόνιμη<text:s/>άδεια<text:s/>διαμονής<text:s/>επενδυτή<text:s/>τύπου<text:s/>«Β.5»)<text:s/>ή<text:s/>100Α<text:s/>(άδεια<text:s/>διαμονής<text:s/>τύπου<text:s/>«Β.6»),<text:s/>για<text:s/>τους<text:s/>οποίους<text:s/>γίνεται<text:s/>δεκτή<text:s/>η<text:s/>προσκόμιση<text:s/>επικυρωμένου<text:s/>αντιγράφου<text:s/>του<text:s/>διαβατηρίου.<text:s/>Προϋπόθεση<text:s/>για<text:s/>την<text:s/>επίδοση<text:s/>της<text:s/>απόφασης<text:s/>αποδοχής<text:s/>αιτήματος<text:s/>χορήγησης<text:s/>άδειας<text:s/>διαμονής<text:s/>είναι<text:s/>η<text:s/>επίδειξη<text:s/>από<text:s/>τον<text:s/>ενδιαφερόμενο<text:s/>της<text:s/>βεβαίωσης<text:s/>κατάθεσης.».</text:span></text:p>
      <text:h text:style-name="P446" text:outline-level="6"><text:span text:style-name="T446_1">Άρθρο<text:s/>41</text:span></text:h>
      <text:h text:style-name="P447" text:outline-level="6"><text:span text:style-name="T447_1">Εξαίρεση<text:s/>κατόχων<text:s/>αδειών<text:s/>διαμονής<text:s/>τύπου<text:s/>«Β.6»<text:s/>από<text:s/>την<text:s/>ενιαία<text:s/>άδεια<text:s/>διαμονής<text:s/>για<text:s/>εργασία<text:s/>-<text:s/>Τροποποίηση<text:s/>περ.<text:s/>θ)<text:s/>παρ.<text:s/>2<text:s/>άρθρου<text:s/>81<text:s/>Κώδικα<text:s/>Μετανάστευσης</text:span></text:h>
      <text:p text:style-name="P448"><text:span text:style-name="T448_1">Στην<text:s/>περ.<text:s/>θ)<text:s/>της<text:s/>παρ.<text:s/>2<text:s/>του<text:s/>άρθρου<text:s/>81<text:s/>του<text:s/>Κώδικα<text:s/>Μετανάστευσης<text:s/>(ν.<text:s/>5038/2023,<text:s/>Α΄<text:s/>81),<text:s/>περί<text:s/>πεδίου<text:s/>εφαρμογής,<text:s/>οι<text:s/>λέξεις<text:s/>«σύμφωνα<text:s/>με<text:s/>τα<text:s/>άρθρα<text:s/>96<text:s/>έως<text:s/>100»<text:s/>αντικαθίστανται<text:s/>από<text:s/>τις<text:s/>λέξεις<text:s/>«σύμφωνα<text:s/>με<text:s/>τα<text:s/>άρθρα<text:s/>96<text:s/>έως<text:s/>100Α»,<text:s/>και<text:s/>η<text:s/>περ.<text:s/>θ)<text:s/>διαμορφώνεται<text:s/>ως<text:s/>εξής:</text:span></text:p>
      <text:p text:style-name="P449"><text:span text:style-name="T449_1">«θ)<text:s/>σε<text:s/>πρόσωπα<text:s/>που<text:s/>έχουν<text:s/>υποβάλει<text:s/>αίτηση<text:s/>για<text:s/>εισδοχή<text:s/>ή<text:s/>έχουν<text:s/>γίνει<text:s/>δεκτοί<text:s/>στην<text:s/>ελληνική<text:s/>επικράτεια<text:s/>ως<text:s/>αυτοαπασχολούμενοι<text:s/>εργαζόμενοι<text:s/>ή<text:s/>είναι<text:s/>κάτοχοι<text:s/>αδειών<text:s/>διαμονής<text:s/>για<text:s/>επενδυτικούς<text:s/>σκοπούς,<text:s/>σύμφωνα<text:s/>με<text:s/>τα<text:s/>άρθρα<text:s/>96<text:s/>έως<text:s/>100Α,».</text:span></text:p>
      <text:h text:style-name="P450" text:outline-level="6"><text:span text:style-name="T450_1">Άρθρο<text:s/>42</text:span></text:h>
      <text:h text:style-name="P451" text:outline-level="6"><text:span text:style-name="T451_1">Προϋποθέσεις<text:s/>αιτούντων<text:s/>-<text:s/>Τροποποίηση<text:s/>άρθρου<text:s/>94<text:s/>Κώδικα<text:s/>Μετανάστευσης</text:span></text:h>
      <text:p text:style-name="P452"><text:span text:style-name="T452_1">Στο<text:s/>άρθρο<text:s/>94<text:s/>του<text:s/>Κώδικα<text:s/>Μετανάστευσης<text:s/>(ν.<text:s/>5038/2023,<text:s/>Α΄<text:s/>81),<text:s/>περί<text:s/>προϋποθέσεων<text:s/>αιτούντων,<text:s/>επέρχονται<text:s/>οι<text:s/>ακόλουθες<text:s/>τροποποιήσεις:<text:s/>α)<text:s/>στην<text:s/>παρ.<text:s/>1,<text:s/>οι<text:s/>λέξεις<text:s/>«στα<text:s/>άρθρα<text:s/>96<text:s/>έως<text:s/>100»<text:s/>αντικαθίστανται<text:s/>από<text:s/>τις<text:s/>λέξεις<text:s/>«στα<text:s/>άρθρα<text:s/>96<text:s/>έως<text:s/>100Α»,<text:s/>β)<text:s/>στην<text:s/>παρ.<text:s/>2<text:s/>οι<text:s/>λέξεις<text:s/>«στα<text:s/>άρθρα<text:s/>96<text:s/>έως<text:s/>99»<text:s/>αντικαθίστανται<text:s/>από<text:s/>τις<text:s/>λέξεις<text:s/>«στα<text:s/>άρθρα<text:s/>96<text:s/>έως<text:s/>99<text:s/>και<text:s/>100Α»,<text:s/>γ)<text:s/>στην<text:s/>παρ.<text:s/>3:<text:s/>γα)<text:s/>στο<text:s/>πρώτο<text:s/>εδάφιο:<text:s/>i)<text:s/>οι<text:s/>λέξεις<text:s/>«διακράτησης<text:s/>επένδυσης<text:s/>του<text:s/>άρθρου<text:s/>99»<text:s/>αντικαθίστανται<text:s/>από<text:s/>τις<text:s/>λέξεις<text:s/>«διακράτησης<text:s/>επένδυσης<text:s/>των<text:s/>άρθρων<text:s/>99<text:s/>και<text:s/>100Α»,<text:s/>ii)<text:s/>οι<text:s/>λέξεις<text:s/>«στις<text:s/>αποφάσεις<text:s/>των<text:s/>παρ.<text:s/>46<text:s/>και<text:s/>47<text:s/>του<text:s/>άρθρου<text:s/>176»<text:s/>αντικαθίστανται<text:s/>από<text:s/>τις<text:s/>λέξεις<text:s/>«στις<text:s/>αποφάσεις<text:s/>των<text:s/>παρ.<text:s/>46,<text:s/>47<text:s/>και<text:s/>47Α<text:s/>του<text:s/>άρθρου<text:s/>176»,<text:s/>γβ)<text:s/>στο<text:s/>δεύτερο<text:s/>εδάφιο<text:s/>μετά<text:s/>από<text:s/>τις<text:s/>λέξεις<text:s/>«όπως<text:s/>προβλέπεται<text:s/>στην<text:s/>παρ.<text:s/>4<text:s/>του<text:s/>άρθρου<text:s/>99»<text:s/>προστίθενται<text:s/>οι<text:s/>λέξεις<text:s/>«και<text:s/>στην<text:s/>παρ.<text:s/>5<text:s/>του<text:s/>άρθρου<text:s/>100Α»,<text:s/>δ)<text:s/>στην<text:s/>παρ.<text:s/>4,<text:s/>οι<text:s/>λέξεις<text:s/>«των<text:s/>άρθρων<text:s/>94<text:s/>έως<text:s/>100»<text:s/>αντικαθίστανται<text:s/>από<text:s/>τις<text:s/>λέξεις<text:s/>«των<text:s/>άρθρων<text:s/>94<text:s/>έως<text:s/>100Α»,<text:s/>ε)<text:s/>στην<text:s/>παρ.<text:s/>5:<text:s/>εα)<text:s/>στο<text:s/>πρώτο<text:s/>εδάφιο:<text:s/>i)<text:s/>οι<text:s/>λέξεις<text:s/>«διακράτησης<text:s/>επένδυσης<text:s/>του<text:s/>άρθρου<text:s/>99»<text:s/>αντικαθίστανται<text:s/>από<text:s/>τις<text:s/>λέξεις<text:s/>«διακράτησης<text:s/>επένδυσης<text:s/>των<text:s/>άρθρων<text:s/>99<text:s/>και<text:s/>100Α»,<text:s/>ii)<text:s/>οι<text:s/>λέξεις<text:s/>«στις<text:s/>κοινές<text:s/>υπουργικές<text:s/>αποφάσεις<text:s/>των<text:s/>παρ.<text:s/>45,<text:s/>46<text:s/>και<text:s/>47<text:s/>του<text:s/>άρθρου<text:s/>176,»<text:s/>αντικαθίστανται<text:s/>από<text:s/>τις<text:s/>λέξεις<text:s/>«στις<text:s/>κοινές<text:s/>υπουργικές<text:s/>αποφάσεις<text:s/>των<text:s/>παρ.<text:s/>45,<text:s/>46,<text:s/>47<text:s/>και<text:s/>47Α<text:s/>του<text:s/>άρθρου<text:s/>176,»,<text:s/>εβ)<text:s/>στο<text:s/>δεύτερο<text:s/>εδάφιο,<text:s/>οι<text:s/>λέξεις<text:s/>«και<text:s/>την<text:s/>παρ.<text:s/>3<text:s/>του<text:s/>άρθρου<text:s/>99»<text:s/>αντικαθίστανται<text:s/>από<text:s/>τις<text:s/>λέξεις<text:s/>«την<text:s/>παρ.<text:s/>3<text:s/>του<text:s/>άρθρου<text:s/>99<text:s/>και<text:s/>την<text:s/>παρ.<text:s/>5<text:s/>του<text:s/>άρθρου<text:s/>100Α»,<text:s/>στ)<text:s/>στην<text:s/>παρ.<text:s/>6:<text:s/>στα)<text:s/>στο<text:s/>πρώτο<text:s/>εδάφιο,<text:s/>οι<text:s/>λέξεις<text:s/>«με<text:s/>τα<text:s/>άρθρα<text:s/>96<text:s/>έως<text:s/>99»<text:s/>αντικαθίστανται<text:s/>από<text:s/>τις<text:s/>λέξεις<text:s/>«με<text:s/>τα<text:s/>άρθρα<text:s/>96<text:s/>έως<text:s/>99<text:s/>και<text:s/>100Α»,<text:s/>στβ)<text:s/>στο<text:s/>δεύτερο<text:s/>εδάφιο,:<text:s/>i)<text:s/>οι<text:s/>λέξεις<text:s/>«των<text:s/>άρθρων<text:s/>96,<text:s/>97,<text:s/>98<text:s/>και<text:s/>99»<text:s/>αντικαθίστανται<text:s/>από<text:s/>τις<text:s/>λέξεις<text:s/>«των<text:s/>άρθρων<text:s/>96,<text:s/>97,<text:s/>98,<text:s/>99<text:s/>και<text:s/>100Α»,<text:s/>ii)<text:s/>μετά<text:s/>από<text:s/>τις<text:s/>λέξεις<text:s/>«υποχρεούνται<text:s/>να<text:s/>υποβάλουν,»<text:s/>προστίθενται<text:s/>οι<text:s/>λέξεις<text:s/>«κατά<text:s/>την<text:s/>αίτηση<text:s/>ανανέωσης<text:s/>της<text:s/>άδειας<text:s/>διαμονής»,<text:s/>και<text:s/>το<text:s/>άρθρο<text:s/>94<text:s/>διαμορφώνεται<text:s/>ως<text:s/>εξής:</text:span></text:p>
      <text:p text:style-name="P453"><text:span text:style-name="T453_1">«Άρθρο<text:s/>94</text:span></text:p>
      <text:p text:style-name="P454"><text:span text:style-name="T454_1">Προϋποθέσεις<text:s/>αιτούντων</text:span></text:p>
      <text:p text:style-name="P455"><text:span text:style-name="T455_1">1.<text:s/>Πολίτες<text:s/>τρίτων<text:s/>χωρών,<text:s/>που<text:s/>έχουν<text:s/>εισέλθει<text:s/>νόμιμα<text:s/>στη<text:s/>χώρα<text:s/>με<text:s/>οποιαδήποτε<text:s/>θεώρηση<text:s/>εισόδου<text:s/>ή<text:s/>διαμένουν<text:s/>νόμιμα<text:s/>στη<text:s/>χώρα,<text:s/>μπορούν<text:s/>να<text:s/>υποβάλουν<text:s/>αίτηση<text:s/>για<text:s/>έκδοση<text:s/>ή<text:s/>ανανέωση<text:s/>άδειας<text:s/>διαμονής<text:s/>για<text:s/>επενδυτικούς<text:s/>λόγους<text:s/>(άδεια<text:s/>διαμονής<text:s/>τύπου<text:s/>«Β»)<text:s/>που<text:s/>συνοδεύεται<text:s/>από<text:s/>τα<text:s/>δικαιολογητικά<text:s/>που<text:s/>ορίζονται,<text:s/>κατά<text:s/>περίπτωση<text:s/>στα<text:s/>άρθρα<text:s/>96<text:s/>έως<text:s/>100Α<text:s/>και<text:s/>στην<text:s/>απόφαση<text:s/>της<text:s/>παρ.<text:s/>1<text:s/>του<text:s/>άρθρου<text:s/>176.</text:span></text:p>
      <text:p text:style-name="P456"><text:span text:style-name="T456_1">2.<text:s/>Αρμόδια<text:s/>υπηρεσία<text:s/>για<text:s/>την<text:s/>επεξεργασία<text:s/>των<text:s/>αιτήσεων<text:s/>και<text:s/>την<text:s/>έκδοση<text:s/>των<text:s/>σχετικών<text:s/>αποφάσεων<text:s/>ορίζεται<text:s/>η<text:s/>Διεύθυνση<text:s/>Αδειών<text:s/>Διαμονής<text:s/>του<text:s/>Υπουργείου<text:s/>Μετανάστευσης<text:s/>και<text:s/>Ασύλου,<text:s/>κατόπιν<text:s/>εισήγησης<text:s/>των<text:s/>αρμοδίων<text:s/>κατά<text:s/>περίπτωση<text:s/>υπηρεσιών<text:s/>του<text:s/>Υπουργείου<text:s/>Ανάπτυξης,<text:s/>όπως<text:s/>προβλέπεται<text:s/>στα<text:s/>άρθρα<text:s/>96<text:s/>έως<text:s/>99<text:s/>και<text:s/>100Α.</text:span></text:p>
      <text:p text:style-name="P457"><text:span text:style-name="T457_1">3.<text:s/>Πολίτης<text:s/>τρίτης<text:s/>χώρας,<text:s/>ο<text:s/>οποίος<text:s/>ευρίσκεται<text:s/>εκτός<text:s/>της<text:s/>ελληνικής<text:s/>επικράτειας,<text:s/>μπορεί<text:s/>πριν<text:s/>την<text:s/>είσοδό<text:s/>του<text:s/>στη<text:s/>χώρα<text:s/>να<text:s/>υποβάλει<text:s/>στην<text:s/>αρμόδια<text:s/>υπηρεσία<text:s/>του<text:s/>Υπουργείου<text:s/>Μετανάστευσης<text:s/>και<text:s/>Ασύλου<text:s/>μέσω<text:s/>νόμιμου<text:s/>αντιπροσώπου,<text:s/>δυνάμει<text:s/>σχετικού<text:s/>πληρεξουσίου<text:s/>που<text:s/>έχει<text:s/>συνταχθεί<text:s/>ενώπιον<text:s/>προξενικής<text:s/>αρχής<text:s/>ή<text:s/>ενώπιον<text:s/>αρμόδιου<text:s/>συμβολαιογράφου<text:s/>και<text:s/>φέρει<text:s/>επικύρωση<text:s/>της<text:s/>Σύμβασης<text:s/>της<text:s/>Χάγης<text:s/>(apostille),<text:s/>αίτηση<text:s/>για<text:s/>χαρακτηρισμό<text:s/>επένδυσης<text:s/>του<text:s/>άρθρου<text:s/>97<text:s/>ή<text:s/>πιστοποίηση<text:s/>πραγματοποίησης<text:s/>και<text:s/>διακράτησης<text:s/>επένδυσης<text:s/>των<text:s/>άρθρων<text:s/>99<text:s/>και<text:s/>100Α,<text:s/>που<text:s/>συνοδεύεται<text:s/>από<text:s/>τα<text:s/>δικαιολογητικά<text:s/>που<text:s/>ορίζονται<text:s/>στις<text:s/>αποφάσεις<text:s/>των<text:s/>παρ.<text:s/>46,<text:s/>47<text:s/>και<text:s/>47Α<text:s/>του<text:s/>άρθρου<text:s/>176.<text:s/>Η<text:s/>αίτηση<text:s/>διαβιβάζεται<text:s/>στην<text:s/>αρμόδια<text:s/>υπηρεσία<text:s/>του<text:s/>Υπουργείου<text:s/>Ανάπτυξης,<text:s/>προκειμένου<text:s/>να<text:s/>εισηγηθεί,<text:s/>για<text:s/>τον<text:s/>χαρακτηρισμό<text:s/>της<text:s/>επένδυσης<text:s/>και<text:s/>τη<text:s/>σκοπιμότητα<text:s/>χορήγησης<text:s/>άδειας<text:s/>διαμονής<text:s/>όπως<text:s/>προβλέπεται<text:s/>στην<text:s/>παρ.<text:s/>2<text:s/>του<text:s/>άρθρου<text:s/>97<text:s/>ή<text:s/>την<text:s/>πραγματοποίηση<text:s/>και<text:s/>τη<text:s/>δια-<text:s/>κράτηση<text:s/>της<text:s/>επένδυσης,<text:s/>όπως<text:s/>προβλέπεται<text:s/>στην<text:s/>παρ.<text:s/>4<text:s/>του<text:s/>άρθρου<text:s/>99<text:s/>και<text:s/>στην<text:s/>παρ.<text:s/>5<text:s/>του<text:s/>άρθρου<text:s/>100Α.</text:span></text:p>
      <text:p text:style-name="P458"><text:span text:style-name="T458_1">4.<text:s/>Πολίτες<text:s/>τρίτων<text:s/>χωρών,<text:s/>που<text:s/>έχουν<text:s/>εισέλθει<text:s/>νόμιμα<text:s/>στη<text:s/>χώρα<text:s/>με<text:s/>οποιαδήποτε<text:s/>θεώρηση<text:s/>εισόδου<text:s/>ή<text:s/>διαμένουν<text:s/>νόμιμα<text:s/>στη<text:s/>χώρα,<text:s/>εφόσον<text:s/>πληρούν<text:s/>τις<text:s/>προϋποθέσεις<text:s/>των<text:s/>άρθρων<text:s/>94<text:s/>έως<text:s/>100Α<text:s/>για<text:s/>επενδυτικούς<text:s/>λόγους<text:s/>(άδεια<text:s/>διαμονής<text:s/>τύπου<text:s/>«Β»),<text:s/>δεν<text:s/>υποχρεούνται<text:s/>να<text:s/>εγκαταλείψουν<text:s/>την<text:s/>ελληνική<text:s/>επικράτεια,<text:s/>προκειμένου<text:s/>να<text:s/>υποβάλουν<text:s/>αίτηση<text:s/>για<text:s/>άδεια<text:s/>διαμονής<text:s/>για<text:s/>τους<text:s/>σκοπούς<text:s/>των<text:s/>άρθρων<text:s/>αυτών.</text:span></text:p>
      <text:p text:style-name="P459"><text:span text:style-name="T459_1">5.<text:s/>Πολίτες<text:s/>τρίτων<text:s/>χωρών,<text:s/>που<text:s/>έχουν<text:s/>εισέλθει<text:s/>νόμιμα<text:s/>στη<text:s/>χώρα<text:s/>με<text:s/>οποιαδήποτε<text:s/>θεώρηση<text:s/>εισόδου<text:s/>ή<text:s/>διαμένουν<text:s/>νόμιμα<text:s/>στη<text:s/>χώρα,<text:s/>μπορούν<text:s/>να<text:s/>υποβάλουν<text:s/>στη<text:s/>Διεύθυνση<text:s/>Αδειών<text:s/>Διαμονής<text:s/>του<text:s/>Υπουργείου<text:s/>Μετανάστευσης<text:s/>και<text:s/>Ασύλου<text:s/>αίτηση<text:s/>για<text:s/>τον<text:s/>χαρακτηρισμό<text:s/>της<text:s/>επένδυσης<text:s/>του<text:s/>άρθρου<text:s/>97<text:s/>ή<text:s/>για<text:s/>την<text:s/>υλοποίηση<text:s/>της<text:s/>επένδυσης<text:s/>και<text:s/>τη<text:s/>σκοπιμότητα<text:s/>χορήγησης<text:s/>άδειας<text:s/>διαμονής<text:s/>του<text:s/>άρθρου<text:s/>98<text:s/>ή<text:s/>για<text:s/>την<text:s/>πιστοποίηση<text:s/>της<text:s/>πραγματοποίησης<text:s/>και<text:s/>της<text:s/>διακράτησης<text:s/>επένδυσης<text:s/>των<text:s/>άρθρων<text:s/>99<text:s/>και<text:s/>100Α,<text:s/>που<text:s/>συνοδεύεται<text:s/>από<text:s/>τα<text:s/>δικαιολογητικά<text:s/>που<text:s/>ορίζονται<text:s/>στις<text:s/>κοινές<text:s/>υπουργικές<text:s/>αποφάσεις<text:s/>των<text:s/>παρ.<text:s/>45,<text:s/>46,<text:s/>47<text:s/>και<text:s/>47Α<text:s/>του<text:s/>άρθρου<text:s/>176,<text:s/>αντίστοιχα.<text:s/>Η<text:s/>αίτηση<text:s/>διαβιβάζεται<text:s/>στην<text:s/>αρμόδια<text:s/>υπηρεσία,<text:s/>προκειμένου<text:s/>να<text:s/>εισηγηθεί,<text:s/>κατά<text:s/>περίπτωση,<text:s/>για<text:s/>τον<text:s/>χαρακτηρισμό<text:s/>ή<text:s/>την<text:s/>υλοποίηση<text:s/>της<text:s/>επένδυσης<text:s/>και<text:s/>τη<text:s/>σκοπιμότητα<text:s/>χορήγησης<text:s/>άδειας<text:s/>διαμονής<text:s/>ή<text:s/>την<text:s/>πραγματοποίηση<text:s/>και<text:s/>τη<text:s/>δια-<text:s/>κράτηση<text:s/>της<text:s/>επένδυσης,<text:s/>όπως<text:s/>προβλέπεται<text:s/>στην<text:s/>παρ.<text:s/>1<text:s/>του<text:s/>άρθρου<text:s/>97,<text:s/>την<text:s/>παρ.<text:s/>1<text:s/>του<text:s/>άρθρου<text:s/>98,<text:s/>την<text:s/>παρ.<text:s/>3<text:s/>του<text:s/>άρθρου<text:s/>99<text:s/>και<text:s/>την<text:s/>παρ.<text:s/>5<text:s/>του<text:s/>άρθρου<text:s/>100Α,<text:s/>αντίστοιχα.</text:span></text:p>
      <text:p text:style-name="P460"><text:span text:style-name="T460_1">6.<text:s/>Η<text:s/>υπηρεσία<text:s/>που<text:s/>εισηγείται<text:s/>για<text:s/>την<text:s/>επένδυση,<text:s/>σύμφωνα<text:s/>με<text:s/>τα<text:s/>άρθρα<text:s/>96<text:s/>έως<text:s/>99<text:s/>και<text:s/>100Α,<text:s/>είναι<text:s/>αρμόδια<text:s/>για<text:s/>την<text:s/>παρακολούθησή<text:s/>της<text:s/>μετά<text:s/>τη<text:s/>χορήγηση<text:s/>της<text:s/>άδειας<text:s/>διαμονής<text:s/>και<text:s/>ενημερώνει<text:s/>το<text:s/>Υπουργείο<text:s/>Μετανάστευσης<text:s/>και<text:s/>Ασύλου<text:s/>για<text:s/>κάθε<text:s/>μεταβολή.<text:s/>Για<text:s/>τον<text:s/>σκοπό<text:s/>αυτόν,<text:s/>οι<text:s/>επενδυτές<text:s/>των<text:s/>άρθρων<text:s/>96,<text:s/>97,<text:s/>98,<text:s/>99<text:s/>και<text:s/>100Α<text:s/>υποχρε-<text:s/>ούνται<text:s/>να<text:s/>υποβάλουν,<text:s/>κατά<text:s/>την<text:s/>αίτηση<text:s/>ανανέωσης<text:s/>της<text:s/>άδειας<text:s/>διαμονής<text:s/>και<text:s/>όποτε<text:s/>τους<text:s/>ζητηθεί<text:s/>από<text:s/>τις<text:s/>αρμόδιες<text:s/>υπηρεσίες,<text:s/>τα<text:s/>δικαιολογητικά<text:s/>που<text:s/>ορίζονται,<text:s/>κατά<text:s/>περίπτωση<text:s/>στα<text:s/>ως<text:s/>άνω<text:s/>άρθρα,<text:s/>καθώς<text:s/>και<text:s/>στην<text:s/>απόφαση<text:s/>της<text:s/>παρ.<text:s/>1<text:s/>του<text:s/>άρθρου<text:s/>176.».</text:span></text:p>
      <text:h text:style-name="P461" text:outline-level="6"><text:span text:style-name="T461_1">Άρθρο<text:s/>43</text:span></text:h>
      <text:h text:style-name="P462" text:outline-level="6"><text:span text:style-name="T462_1">Χορήγηση<text:s/>άδειας<text:s/>διαμονής<text:s/>για<text:s/>οικογενειακή<text:s/>επανένωση<text:s/>σε<text:s/>μέλη<text:s/>οικογενειών<text:s/>κατόχων<text:s/>άδειας<text:s/>διαμονής<text:s/>τύπου<text:s/>«Β.6»<text:s/>-<text:s/>Τροποποίηση<text:s/>παρ.<text:s/>2<text:s/>άρθρου<text:s/>95<text:s/>Κώδικα<text:s/>Μετανάστευσης</text:span></text:h>
      <text:p text:style-name="P463"><text:span text:style-name="T463_1">Στο<text:s/>πρώτο<text:s/>εδάφιο<text:s/>της<text:s/>παρ.<text:s/>2<text:s/>του<text:s/>άρθρου<text:s/>95<text:s/>του<text:s/>Κώδικα<text:s/>Μετανάστευσης<text:s/>(ν.<text:s/>5038/2023,<text:s/>Α΄<text:s/>81),<text:s/>περί<text:s/>διάρκειας<text:s/>ισχύος<text:s/>αδειών<text:s/>διαμονής<text:s/>για<text:s/>επενδυτικούς<text:s/>λόγους,<text:s/>η<text:s/>παραπομπή<text:s/>στο<text:s/>άρθρο<text:s/>«100»<text:s/>αντικαθίσταται<text:s/>από<text:s/>την<text:s/>παραπομπή<text:s/>στο<text:s/>άρθρο<text:s/>«100Α»,<text:s/>και<text:s/>η<text:s/>παρ.<text:s/>2<text:s/>διαμορφώνεται<text:s/>ως<text:s/>εξής:</text:span></text:p>
      <text:p text:style-name="P464"><text:span text:style-name="T464_1">«2.<text:s/>Οι<text:s/>πολίτες<text:s/>τρίτων<text:s/>χωρών<text:s/>-<text:s/>κάτοχοι<text:s/>άδειας<text:s/>διαμονής<text:s/>των<text:s/>άρθρων<text:s/>96<text:s/>έως<text:s/>100Α<text:s/>μπορούν,<text:s/>κατά<text:s/>παρέκκλιση<text:s/>της<text:s/>παρ.<text:s/>1<text:s/>του<text:s/>άρθρου<text:s/>84,<text:s/>να<text:s/>συνοδεύονται<text:s/>και<text:s/>από<text:s/>τα<text:s/>μέλη<text:s/>της<text:s/>οικογένειάς<text:s/>τους<text:s/>στα<text:s/>οποία<text:s/>χορηγείται,<text:s/>ύστερα<text:s/>από<text:s/>αίτησή<text:s/>τους,<text:s/>άδεια<text:s/>διαμονής<text:s/>για<text:s/>οικογενειακή<text:s/>επανένωση,<text:s/>η<text:s/>οποία<text:s/>λήγει<text:s/>ταυτόχρονα<text:s/>με<text:s/>την<text:s/>άδεια<text:s/>διαμονής<text:s/>του<text:s/>συντηρούντος.</text:span></text:p>
      <text:p text:style-name="P465"><text:span text:style-name="T465_1">Ως<text:s/>μέλη<text:s/>της<text:s/>οικογένειας<text:s/>νοούνται:</text:span></text:p>
      <text:p text:style-name="P466"><text:span text:style-name="T466_1">α)<text:s/>ο<text:s/>έτερος<text:s/>των<text:s/>συζύγων<text:s/>ή<text:s/>των<text:s/>συμβίων,<text:s/>με<text:s/>τον/την<text:s/>οποίο/α<text:s/>ο<text:s/>πολίτης<text:s/>τρίτης<text:s/>χώρας<text:s/>έχει<text:s/>συνάψει<text:s/>σύμφωνο<text:s/>συμβίωσης,</text:span></text:p>
      <text:p text:style-name="P467"><text:span text:style-name="T467_1">β)<text:s/>τα<text:s/>άγαμα<text:s/>κοινά<text:s/>τέκνα<text:s/>των<text:s/>συζύγων<text:s/>ή<text:s/>των<text:s/>συμβίων<text:s/>κάτω<text:s/>των<text:s/>είκοσι<text:s/>ενός<text:s/>(21)<text:s/>ετών,</text:span></text:p>
      <text:p text:style-name="P468"><text:span text:style-name="T468_1">γ)<text:s/>τα<text:s/>άγαμα<text:s/>τέκνα<text:s/>του<text:s/>συντηρούντος<text:s/>ή<text:s/>του<text:s/>ετέρου<text:s/>των<text:s/>συζύγων<text:s/>ή<text:s/>συμβίων,<text:s/>εφόσον<text:s/>η<text:s/>επιμέλεια<text:s/>έχει<text:s/>νομίμως<text:s/>ανατεθεί<text:s/>για<text:s/>μεν<text:s/>τα<text:s/>τέκνα<text:s/>του/της<text:s/>συντηρούντος<text:s/>σε<text:s/>αυ-<text:s/>τόν/αυτήν<text:s/>για<text:s/>δε<text:s/>τα<text:s/>τέκνα<text:s/>του/της<text:s/>ετέρου<text:s/>των<text:s/>συζύγων<text:s/>ή<text:s/>συμβίων<text:s/>σε<text:s/>αυτόν/αυτήν<text:s/>κάτω<text:s/>των<text:s/>είκοσι<text:s/>ενός<text:s/>(21)<text:s/>ετών,<text:s/>δ)<text:s/>οι<text:s/>απευθείας<text:s/>ανιόντες<text:s/>των<text:s/>συζύγων<text:s/>ή<text:s/>συμβίων.</text:span></text:p>
      <text:p text:style-name="P469"><text:span text:style-name="T469_1">Στα<text:s/>τέκνα<text:s/>των<text:s/>περ.<text:s/>β)<text:s/>και<text:s/>γ)<text:s/>που<text:s/>συμπληρώνουν<text:s/>το<text:s/>εικοστό<text:s/>πρώτο<text:s/>(21ο)<text:s/>έτος<text:s/>της<text:s/>ηλικίας<text:s/>τους,<text:s/>χορηγείται<text:s/>αυτοτελής<text:s/>άδεια<text:s/>διαμονής<text:s/>για<text:s/>τρία<text:s/>(3)<text:s/>έτη,<text:s/>κατ’<text:s/>αναλογική<text:s/>εφαρμογή<text:s/>των<text:s/>οριζόμενων<text:s/>στο<text:s/>δεύτερο<text:s/>εδάφιο<text:s/>της<text:s/>παρ.<text:s/>5<text:s/>του<text:s/>άρθρου<text:s/>90,<text:s/>με<text:s/>μόνη<text:s/>υποχρέωση<text:s/>την<text:s/>προσκόμιση<text:s/>της<text:s/>προηγούμενης<text:s/>άδειας<text:s/>διαμονής<text:s/>για<text:s/>οικογενειακή<text:s/>επανένωση.».</text:span></text:p>
      <text:h text:style-name="P470" text:outline-level="6"><text:span text:style-name="T470_1">Άρθρο<text:s/>44</text:span></text:h>
      <text:h text:style-name="P471" text:outline-level="6"><text:span text:style-name="T471_1">Επενδύσεις<text:s/>σε<text:s/>νεοφυείς<text:s/>επιχειρήσεις<text:s/>-<text:s/>Προσθήκη<text:s/>άρθρου<text:s/>100Α</text:span></text:h>
      <text:p text:style-name="P472"><text:span text:style-name="T472_1">στον<text:s/>Κώδικα<text:s/>Μετανάστευσης</text:span></text:p>
      <text:p text:style-name="P473"><text:span text:style-name="T473_1">Στον<text:s/>Κώδικα<text:s/>Μετανάστευσης<text:s/>(ν.<text:s/>5038/2023,<text:s/>Α΄<text:s/>81)<text:s/>προστίθεται<text:s/>άρθρο<text:s/>100Α<text:s/>ως<text:s/>εξής:</text:span></text:p>
      <text:p text:style-name="P474"><text:span text:style-name="T474_1">«Άρθρο<text:s/>100Α</text:span></text:p>
      <text:p text:style-name="P475"><text:span text:style-name="T475_1">Επενδύσεις<text:s/>σε<text:s/>νεοφυείς<text:s/>επιχειρήσεις</text:span></text:p>
      <text:p text:style-name="P476"><text:span text:style-name="T476_1">(άδεια<text:s/>διαμονής<text:s/>τύπου<text:s/>«Β.6»)</text:span></text:p>
      <text:p text:style-name="P477"><text:span text:style-name="T477_1">1.<text:s/>Με<text:s/>απόφαση<text:s/>του<text:s/>Υπουργού<text:s/>Μετανάστευσης<text:s/>και<text:s/>Ασύλου,<text:s/>η<text:s/>οποία<text:s/>εκδίδεται<text:s/>μετά<text:s/>από<text:s/>πιστοποίηση<text:s/>της<text:s/>Διεύθυνσης<text:s/>Άμεσων<text:s/>Ξένων<text:s/>Επενδύσεων<text:s/>του<text:s/>Υπουργείου<text:s/>Ανάπτυξης<text:s/>σχετικά<text:s/>με<text:s/>την<text:s/>πραγματοποίηση<text:s/>της<text:s/>επένδυσης<text:s/>που<text:s/>προβλέπεται<text:s/>στον<text:s/>παρόντα,<text:s/>χορηγείται<text:s/>άδεια<text:s/>διαμονής<text:s/>στην<text:s/>Ελλάδα<text:s/>σε<text:s/>πολίτες<text:s/>τρίτων<text:s/>χωρών<text:s/>που<text:s/>εισφέρουν<text:s/>διακόσιες<text:s/>πενήντα<text:s/>χιλιάδες<text:s/>(250.000)<text:s/>ευρώ<text:s/>τουλάχιστον<text:s/>στο<text:s/>κεφάλαιο<text:s/>επιχείρησης<text:s/>που<text:s/>είναι<text:s/>εγγεγραμμένη<text:s/>στο<text:s/>Εθνικό<text:s/>Μητρώο<text:s/>Νεοφυών<text:s/>Επιχειρήσεων<text:s/>της<text:s/>εταιρείας<text:s/>«Εθνικό<text:s/>Μητρώο<text:s/>Νεοφυών<text:s/>Επιχειρήσεων<text:s/>Α.Ε.»<text:s/>του<text:s/>άρθρου<text:s/>72<text:s/>του<text:s/>ν.<text:s/>4914/2022<text:s/>(Α΄<text:s/>61)<text:s/>για<text:s/>την<text:s/>απόκτηση<text:s/>μετοχών<text:s/>σε<text:s/>αύξηση<text:s/>μετοχικού<text:s/>κεφαλαίου<text:s/>ή<text:s/>ομολόγων<text:s/>κατά<text:s/>την<text:s/>έκδοση<text:s/>ομολογιακού<text:s/>δανείου.</text:span></text:p>
      <text:p text:style-name="P478"><text:span text:style-name="T478_1">2.<text:s/>Για<text:s/>τη<text:s/>χορήγηση<text:s/>και<text:s/>ανανέωση<text:s/>της<text:s/>άδειας<text:s/>της<text:s/>παρ.<text:s/>1,<text:s/>πρέπει<text:s/>να<text:s/>πληρούνται<text:s/>σωρευτικά<text:s/>οι<text:s/>ακόλουθες<text:s/>προϋποθέσεις:</text:span></text:p>
      <text:p text:style-name="P479"><text:span text:style-name="T479_1">α)<text:s/>Οι<text:s/>αποκτώμενες<text:s/>μετοχές,<text:s/>μερίδια<text:s/>ή<text:s/>συμμετοχές<text:s/>να<text:s/>μην<text:s/>υπερβαίνουν<text:s/>κατά<text:s/>ποσοστό<text:s/>του<text:s/>κεφαλαίου<text:s/>της<text:s/>επιχείρησης<text:s/>ή<text:s/>των<text:s/>δικαιωμάτων<text:s/>ψήφου<text:s/>το<text:s/>τριάντα<text:s/>τρία<text:s/>τοις<text:s/>εκατό<text:s/>(33%),</text:span></text:p>
      <text:p text:style-name="P480"><text:span text:style-name="T480_1">β)<text:s/>η<text:s/>επιχείρηση<text:s/>να<text:s/>δημιουργεί,<text:s/>εντός<text:s/>του<text:s/>πρώτου<text:s/>έτους<text:s/>από<text:s/>την<text:s/>πραγματοποίηση<text:s/>της<text:s/>επένδυσης,<text:s/>δύο<text:s/>(2)<text:s/>τουλάχιστον<text:s/>νέες<text:s/>θέσεις<text:s/>εργασίας<text:s/>και</text:span></text:p>
      <text:p text:style-name="P481"><text:span text:style-name="T481_1">γ)<text:s/>η<text:s/>επιχείρηση<text:s/>να<text:s/>διατηρεί,<text:s/>επί<text:s/>πέντε<text:s/>(5)<text:s/>τουλάχιστον<text:s/>έτη<text:s/>από<text:s/>την<text:s/>πραγματοποίηση<text:s/>της<text:s/>επένδυσης,<text:s/>τον<text:s/>ίδιο<text:s/>συνολικό<text:s/>αριθμό<text:s/>των<text:s/>θέσεων<text:s/>εργασίας<text:s/>προσαυξημένο<text:s/>κατά<text:s/>τις<text:s/>θέσεις<text:s/>της<text:s/>περ.<text:s/>β).</text:span></text:p>
      <text:p text:style-name="P482"><text:span text:style-name="T482_1">3.<text:s/>Αν<text:s/>η<text:s/>επένδυση<text:s/>της<text:s/>παρ.<text:s/>1<text:s/>πραγματοποιείται<text:s/>από<text:s/>νομικό<text:s/>πρόσωπο,<text:s/>χορηγείται<text:s/>άδεια<text:s/>διαμονής<text:s/>στην<text:s/>Ελλάδα<text:s/>σε<text:s/>πολίτες<text:s/>τρίτων<text:s/>χωρών<text:s/>ως<text:s/>εξής:</text:span></text:p>
      <text:p text:style-name="P483"><text:span text:style-name="T483_1">α)<text:s/>Για<text:s/>επένδυση<text:s/>που<text:s/>πραγματοποιείται<text:s/>από<text:s/>ημεδαπό<text:s/>νομικό<text:s/>πρόσωπο,<text:s/>δύναται<text:s/>να<text:s/>χορηγηθεί<text:s/>άδεια<text:s/>διαμονής<text:s/>στην<text:s/>Ελλάδα<text:s/>σε<text:s/>πολίτη<text:s/>τρίτης<text:s/>χώρας,<text:s/>εφόσον<text:s/>κατέχει<text:s/>το<text:s/>σύνολο<text:s/>των<text:s/>εταιρικών<text:s/>του<text:s/>μεριδίων,</text:span></text:p>
      <text:p text:style-name="P484"><text:span text:style-name="T484_1">β)<text:s/>για<text:s/>επένδυση<text:s/>που<text:s/>πραγματοποιείται<text:s/>από<text:s/>αλλοδαπό<text:s/>νομικό<text:s/>πρόσωπο,<text:s/>δύναται<text:s/>να<text:s/>χορηγηθεί<text:s/>άδεια<text:s/>διαμονής<text:s/>στην<text:s/>Ελλάδα<text:s/>σε<text:s/>μέχρι<text:s/>τρεις<text:s/>(3),<text:s/>αναλόγως<text:s/>του<text:s/>ύψους<text:s/>της<text:s/>επένδυσης,<text:s/>πολίτες<text:s/>τρίτων<text:s/>χωρών,<text:s/>οι<text:s/>οποίοι<text:s/>κατέχουν<text:s/>ποσοστό<text:s/>τριάντα<text:s/>τρία<text:s/>τοις<text:s/>εκατό<text:s/>(33%)<text:s/>τουλάχιστον<text:s/>του<text:s/>κεφαλαίου<text:s/>του<text:s/>αλλοδαπού<text:s/>νομικού<text:s/>προσώπου.</text:span></text:p>
      <text:p text:style-name="P485"><text:span text:style-name="T485_1">4.<text:s/>Η<text:s/>επένδυση<text:s/>πραγματοποιείται<text:s/>με<text:s/>κεφάλαια,<text:s/>τα<text:s/>οποία<text:s/>εμβάζονται<text:s/>από<text:s/>το<text:s/>εξωτερικό<text:s/>στην<text:s/>Ελλάδα<text:s/>για<text:s/>τους<text:s/>σκοπούς<text:s/>της<text:s/>επένδυσης<text:s/>από<text:s/>πολίτη<text:s/>τρίτης<text:s/>χώρας<text:s/>ή<text:s/>αλλοδαπό<text:s/>νομικό<text:s/>πρόσωπο.<text:s/>Εντολείς<text:s/>του<text:s/>εμβάσματος<text:s/>δύνανται<text:s/>να<text:s/>είναι<text:s/>ο<text:s/>σύζυγος<text:s/>ή<text:s/>το<text:s/>άλλο<text:s/>μέρος<text:s/>του<text:s/>συμφώνου<text:s/>συμβίωσης<text:s/>ή<text:s/>συγγενείς<text:s/>εξ<text:s/>αίματος<text:s/>ή<text:s/>εξ<text:s/>αγχιστείας<text:s/>μέχρι<text:s/>β΄<text:s/>βαθμού<text:s/>του<text:s/>επενδυτή.</text:span></text:p>
      <text:p text:style-name="P486"><text:span text:style-name="T486_1">5.<text:s/>Αν<text:s/>δεν<text:s/>πληρούνται<text:s/>οι<text:s/>προϋποθέσεις<text:s/>του<text:s/>άρθρου<text:s/>94,<text:s/>περί<text:s/>προϋποθέσεων<text:s/>αιτούντων,<text:s/>η<text:s/>αίτηση<text:s/>εισόδου<text:s/>στην<text:s/>Ελλάδα<text:s/>και<text:s/>τα<text:s/>δικαιολογητικά<text:s/>που<text:s/>καθορίζονται<text:s/>με<text:s/>την<text:s/>απόφαση<text:s/>της<text:s/>παρ.<text:s/>47Α<text:s/>του<text:s/>άρθρου<text:s/>176<text:s/>υποβάλλονται<text:s/>στην<text:s/>αρμόδια<text:s/>ελληνική<text:s/>προξενική<text:s/>αρχή<text:s/>του<text:s/>τόπου<text:s/>διαμονής<text:s/>του<text:s/>επενδυτή,<text:s/>μέσα<text:s/>στο<text:s/>επόμενο<text:s/>από<text:s/>την<text:s/>πραγματοποίηση<text:s/>της<text:s/>επένδυσης<text:s/>έτος.<text:s/>Η<text:s/>προξενική<text:s/>αρχή,<text:s/>μέσα<text:s/>σε<text:s/>έναν<text:s/>(1)<text:s/>μήνα<text:s/>από<text:s/>την<text:s/>παραλαβή<text:s/>τους,<text:s/>τα<text:s/>διαβιβάζει<text:s/>στη<text:s/>Διεύθυνση<text:s/>Άμεσων<text:s/>Ξένων<text:s/>Επενδύσεων<text:s/>του<text:s/>Υπουργείου<text:s/>Ανάπτυξης<text:s/>που<text:s/>ορίζεται<text:s/>ως<text:s/>αρμόδια<text:s/>υπηρεσία<text:s/>για<text:s/>την<text:s/>πιστοποίηση<text:s/>της<text:s/>πραγματοποίησης<text:s/>και<text:s/>της<text:s/>διακρά-<text:s/>τησης<text:s/>της<text:s/>επένδυσης,<text:s/>σύμφωνα<text:s/>με<text:s/>την<text:s/>παρ.<text:s/>1,<text:s/>κοινοποιώντας<text:s/>αυτά<text:s/>και<text:s/>στη<text:s/>Διεύθυνση<text:s/>Αδειών<text:s/>Διαμονής<text:s/>του<text:s/>Υπουργείου<text:s/>Μετανάστευσης<text:s/>και<text:s/>Ασύλου.<text:s/>Η<text:s/>ανωτέρω<text:s/>υπηρεσία<text:s/>εξετάζει<text:s/>τα<text:s/>δικαιολογητικά<text:s/>και<text:s/>διαβιβάζει<text:s/>στην<text:s/>προξενική<text:s/>αρχή<text:s/>τη<text:s/>σχετική<text:s/>πιστοποίηση<text:s/>μέσα<text:s/>σε<text:s/>δύο<text:s/>(2)<text:s/>μήνες<text:s/>από<text:s/>την<text:s/>παραλαβή<text:s/>τους,<text:s/>προκειμένου<text:s/>να<text:s/>χορηγηθεί<text:s/>η<text:s/>εθνική<text:s/>θεώρηση<text:s/>εισόδου<text:s/>για<text:s/>«επενδυτική<text:s/>δραστηριότητα<text:s/>σε<text:s/>νεοφυείς<text:s/>επιχειρήσεις».</text:span></text:p>
      <text:p text:style-name="P487"><text:span text:style-name="T487_1">6.<text:s/>Αν<text:s/>οι<text:s/>αποκτώμενοι<text:s/>τίτλοι<text:s/>είναι<text:s/>ονομαστικοί,<text:s/>η<text:s/>πραγματοποίηση<text:s/>και<text:s/>η<text:s/>διακράτηση<text:s/>της<text:s/>επένδυσης<text:s/>πιστοποιούνται,<text:s/>με<text:s/>σχετική<text:s/>βεβαίωση<text:s/>της<text:s/>επιχείρησης<text:s/>στην<text:s/>οποία<text:s/>εισφέρεται<text:s/>το<text:s/>κεφάλαιο,<text:s/>αρμοδίως<text:s/>υπογεγραμμένη<text:s/>και<text:s/>επικυρωμένη.<text:s/>Αν<text:s/>οι<text:s/>αποκτώμενες<text:s/>μετοχές<text:s/>αποτελούν<text:s/>αντικείμενο<text:s/>διαπραγμάτευσης<text:s/>σε<text:s/>ρυθμιζόμενες<text:s/>αγορές<text:s/>ή<text:s/>πολυμερείς<text:s/>μηχανισμούς<text:s/>διαπραγμάτευσης<text:s/>που<text:s/>λειτουργούν<text:s/>στην<text:s/>Ελλάδα,<text:s/>η<text:s/>πραγματοποίηση<text:s/>της<text:s/>επένδυσης<text:s/>γίνεται<text:s/>με<text:s/>διαμεσολαβητή<text:s/>επιχείρηση<text:s/>επενδύσεων<text:s/>του<text:s/>άρθρου<text:s/>4<text:s/>του<text:s/>ν.<text:s/>4514/2018<text:s/>(Α΄<text:s/>14),<text:s/>η<text:s/>οποία<text:s/>παρέχει<text:s/>την<text:s/>επενδυτική<text:s/>υπηρεσία<text:s/>της<text:s/>περ.<text:s/>4<text:s/>του<text:s/>Παραρτήματος<text:s/>I<text:s/>του<text:s/>Τμήματος<text:s/>Α΄<text:s/>του<text:s/>ίδιου<text:s/>νόμου,<text:s/>ή<text:s/>πιστωτικό<text:s/>ίδρυμα,<text:s/>με<text:s/>έδρα<text:s/>ή<text:s/>υποκατάστημα<text:s/>στην<text:s/>Ελλάδα,<text:s/>με<text:s/>τη<text:s/>δημιουργία<text:s/>προσωπικής<text:s/>μερίδας<text:s/>του<text:s/>επενδυτή<text:s/>στο<text:s/>Σύστημα<text:s/>Άυ-<text:s/>λων<text:s/>Τίτλων<text:s/>(Σ.Α.Τ.)<text:s/>της<text:s/>ανώνυμης<text:s/>εταιρείας<text:s/>«Ελληνικό<text:s/>Κεντρικό<text:s/>Αποθετήριο<text:s/>Τίτλων<text:s/>Α.Ε.».<text:s/>Η<text:s/>πραγματοποίηση<text:s/>της<text:s/>επένδυσης<text:s/>πιστοποιείται<text:s/>με<text:s/>βεβαίωση,<text:s/>η<text:s/>οποία<text:s/>εκ-<text:s/>δίδεται<text:s/>από<text:s/>τον<text:s/>διαμεσολαβητή<text:s/>του<text:s/>δεύτερου<text:s/>εδαφίου<text:s/>και<text:s/>η<text:s/>διακράτησή<text:s/>της<text:s/>με<text:s/>βεβαίωση<text:s/>που<text:s/>εκδίδεται<text:s/>από<text:s/>την<text:s/>επιχείρηση<text:s/>επενδύσεων,<text:s/>ή<text:s/>το<text:s/>πιστωτικό<text:s/>ίδρυμα<text:s/>του<text:s/>δευτέρου<text:s/>εδαφίου,<text:s/>με<text:s/>έδρα<text:s/>ή<text:s/>υποκατάστημα<text:s/>στην<text:s/>Ελλάδα,<text:s/>που<text:s/>τηρεί<text:s/>τον<text:s/>σχετικό<text:s/>λογαριασμό<text:s/>χειριστή.</text:span></text:p>
      <text:p text:style-name="P488"><text:span text:style-name="T488_1">7.<text:s/>Στον<text:s/>πολίτη<text:s/>τρίτης<text:s/>χώρας<text:s/>που<text:s/>έχει<text:s/>λάβει<text:s/>εθνική<text:s/>θεώρηση<text:s/>εισόδου<text:s/>ως<text:s/>επενδυτής<text:s/>της<text:s/>παρ.<text:s/>1<text:s/>του<text:s/>παρόντος<text:s/>ή<text:s/>έχει<text:s/>εισέλθει<text:s/>στην<text:s/>Ελλάδα<text:s/>σύμφωνα<text:s/>με<text:s/>το<text:s/>άρθρο<text:s/>94,<text:s/>εφόσον<text:s/>προσκομίσει<text:s/>πρόσφατη<text:s/>πιστοποίηση<text:s/>της<text:s/>αρμόδιας<text:s/>υπηρεσίας<text:s/>για<text:s/>τη<text:s/>διακράτηση<text:s/>της<text:s/>επένδυσης<text:s/>και<text:s/>τα<text:s/>λοιπά<text:s/>απαιτούμενα<text:s/>δικαιολογητικά<text:s/>της<text:s/>απόφασης<text:s/>της<text:s/>παρ.<text:s/>1<text:s/>του<text:s/>άρθρου<text:s/>176,<text:s/>χορηγείται<text:s/>με<text:s/>απόφαση<text:s/>του<text:s/>Υπουργού<text:s/>Μετανάστευσης<text:s/>και<text:s/>Ασύλου,<text:s/>άδεια<text:s/>διαμονής,<text:s/>διάρκειας<text:s/>ενός<text:s/>(1)<text:s/>έτους,<text:s/>η<text:s/>οποία<text:s/>ανανεώνεται<text:s/>για<text:s/>διάστημα<text:s/>δύο<text:s/>(2)<text:s/>ετών<text:s/>κάθε<text:s/>φορά,<text:s/>για<text:s/>όσο<text:s/>πιστοποιείται<text:s/>η<text:s/>διακράτηση<text:s/>της<text:s/>συγκεκριμένης<text:s/>επένδυσης<text:s/>και<text:s/>πλη-<text:s/>ρούνται<text:s/>οι<text:s/>λοιπές<text:s/>προϋποθέσεις<text:s/>χορήγησης<text:s/>της<text:s/>άδειας.<text:s/>Εξαιρετικά,<text:s/>η<text:s/>άδεια<text:s/>ανανεώνεται<text:s/>και<text:s/>στις<text:s/>περιπτώσεις<text:s/>που<text:s/>έχει<text:s/>παρέλθει<text:s/>ο<text:s/>μέγιστος<text:s/>χρόνος<text:s/>λειτουργίας<text:s/>που<text:s/>τίθεται<text:s/>ως<text:s/>προϋπόθεση<text:s/>για<text:s/>την<text:s/>εγγραφή<text:s/>ή<text:s/>διατήρηση<text:s/>της<text:s/>επιχείρησης,<text:s/>ακόμα<text:s/>και<text:s/>αν,<text:s/>εκ<text:s/>του<text:s/>λόγου<text:s/>αυτού,<text:s/>η<text:s/>επιχείρηση<text:s/>έχει<text:s/>διαγραφεί<text:s/>από<text:s/>το<text:s/>Εθνικό<text:s/>Μητρώο<text:s/>Νεοφυών<text:s/>Επιχειρήσεων<text:s/>της<text:s/>«Εθνικό<text:s/>Μητρώο<text:s/>Νεοφυών<text:s/>Επιχειρήσεων<text:s/>Α.Ε.»,<text:s/>εφόσον<text:s/>πληρούνται<text:s/>οι<text:s/>λοιπές<text:s/>προϋποθέσεις<text:s/>χορήγησής<text:s/>της.<text:s/>Διαστήματα<text:s/>απουσίας<text:s/>από<text:s/>τη<text:s/>χώρα<text:s/>δεν<text:s/>συνιστούν<text:s/>λόγο<text:s/>που<text:s/>κωλύει<text:s/>την<text:s/>ανανέωση<text:s/>της<text:s/>άδειας<text:s/>διαμονής.<text:s/>Αρμόδια<text:s/>για<text:s/>την<text:s/>εξέταση<text:s/>της<text:s/>αίτησης<text:s/>και<text:s/>την<text:s/>έκδοση<text:s/>απόφασης<text:s/>χορήγησης<text:s/>ή<text:s/>ανανέωσης<text:s/>της<text:s/>άδειας<text:s/>διαμονής<text:s/>σε<text:s/>πολίτες<text:s/>τρίτων<text:s/>χωρών,<text:s/>που<text:s/>έχουν<text:s/>πραγματοποιήσει<text:s/>επένδυση<text:s/>του<text:s/>παρόντος<text:s/>άρθρου,<text:s/>είναι<text:s/>η<text:s/>Διεύθυνση<text:s/>Αδειών<text:s/>Διαμονής<text:s/>του<text:s/>Υπουργείου<text:s/>Μετανάστευσης<text:s/>και<text:s/>Ασύλου.</text:span></text:p>
      <text:p text:style-name="P489"><text:span text:style-name="T489_1">8.<text:s/>Στην<text:s/>άδεια<text:s/>διαμονής<text:s/>των<text:s/>πολιτών<text:s/>τρίτων<text:s/>χωρών<text:s/>της<text:s/>παρ.<text:s/>1<text:s/>αναγράφεται<text:s/>«Β.6<text:s/>Άδεια<text:s/>διαμονής<text:s/>για<text:s/>πραγματοποίηση<text:s/>επένδυσης<text:s/>σε<text:s/>νεοφυή<text:s/>επιχείρηση».</text:span></text:p>
      <text:p text:style-name="P490"><text:span text:style-name="T490_1">9.<text:s/>Οι<text:s/>άδειες<text:s/>διαμονής<text:s/>που<text:s/>χορηγούνται<text:s/>σύμφωνα<text:s/>με<text:s/>το<text:s/>παρόν<text:s/>δεν<text:s/>καθιερώνουν<text:s/>δικαίωμα<text:s/>πρόσβασης<text:s/>σε<text:s/>οποιαδήποτε<text:s/>μορφή<text:s/>εργασίας.</text:span></text:p>
      <text:p text:style-name="P491"><text:span text:style-name="T491_1">10.<text:s/>Πολίτης<text:s/>τρίτης<text:s/>χώρας,<text:s/>κάτοχος<text:s/>άδειας<text:s/>διαμονής<text:s/>σε<text:s/>ισχύ<text:s/>που<text:s/>χορηγήθηκε<text:s/>σύμφωνα<text:s/>με<text:s/>το<text:s/>παρόν,<text:s/>διακρατεί<text:s/>τις<text:s/>μετοχές<text:s/>της<text:s/>παρ.<text:s/>1<text:s/>για<text:s/>πέντε<text:s/>(5)<text:s/>έτη<text:s/>από<text:s/>την<text:s/>απόκτησή<text:s/>τους.<text:s/>Αν,<text:s/>μετά<text:s/>από<text:s/>την<text:s/>παρέλευση<text:s/>του<text:s/>ελάχιστου<text:s/>διαστήματος<text:s/>διακράτησης,<text:s/>ο<text:s/>πολίτης<text:s/>τρίτης<text:s/>χώρας<text:s/>εκποιήσει<text:s/>τις<text:s/>μετοχές,<text:s/>διατηρεί<text:s/>την<text:s/>άδεια<text:s/>διαμονής<text:s/>του,<text:s/>εφόσον<text:s/>αποκτήσει<text:s/>νέες<text:s/>μετοχές<text:s/>της<text:s/>παρ.<text:s/>1<text:s/>και<text:s/>υπό<text:s/>τους<text:s/>όρους<text:s/>του<text:s/>παρόντος<text:s/>άρθρου<text:s/>εντός<text:s/>δύο<text:s/>(2)<text:s/>μηνών<text:s/>ή<text:s/>προχωρήσει<text:s/>σε<text:s/>επένδυση<text:s/>των<text:s/>άρθρων<text:s/>96<text:s/>έως<text:s/>100<text:s/>εντός<text:s/>δύο<text:s/>(2)<text:s/>μηνών.<text:s/>Στις<text:s/>περιπτώσεις<text:s/>πτώχευσης<text:s/>ή<text:s/>εταιρικού<text:s/>μετασχηματισμού<text:s/>της<text:s/>εταιρείας,<text:s/>ακόμη<text:s/>και<text:s/>πριν<text:s/>από<text:s/>την<text:s/>πάροδο<text:s/>του<text:s/>ελάχιστου<text:s/>διαστήματος<text:s/>διακράτησης,<text:s/>η<text:s/>άδεια<text:s/>διαμονής<text:s/>δεν<text:s/>ανακαλείται<text:s/>αν<text:s/>ο<text:s/>πολίτης<text:s/>τρίτης<text:s/>χώρας<text:s/>αποκτήσει,<text:s/>εντός<text:s/>δύο<text:s/>(2)<text:s/>μηνών,<text:s/>μετοχές<text:s/>της<text:s/>παρ.<text:s/>1<text:s/>και<text:s/>υπό<text:s/>τους<text:s/>όρους<text:s/>του<text:s/>παρόντος<text:s/>άρθρου<text:s/>σε<text:s/>άλλη<text:s/>επιχείρηση<text:s/>ή<text:s/>προχωρήσει<text:s/>σε<text:s/>επένδυση<text:s/>των<text:s/>άρθρων<text:s/>96<text:s/>έως<text:s/>100<text:s/>εντός<text:s/>δύο<text:s/>(2)<text:s/>μηνών,<text:s/>ακόμη<text:s/>και<text:s/>αν<text:s/>η<text:s/>αγορά<text:s/>μετοχών<text:s/>ή<text:s/>η<text:s/>επένδυση<text:s/>πραγματοποιηθεί<text:s/>με<text:s/>χρήματα<text:s/>που<text:s/>προέκυψαν<text:s/>από<text:s/>τη<text:s/>ρευστοποίηση<text:s/>της<text:s/>αρχικής<text:s/>επένδυσης.<text:s/>Σε<text:s/>όλες<text:s/>τις<text:s/>ανωτέρω<text:s/>περιπτώσεις<text:s/>μεταβολής<text:s/>της<text:s/>επένδυσης,<text:s/>ο<text:s/>πολίτης<text:s/>τρίτης<text:s/>χώρας,<text:s/>κάτοχος<text:s/>άδειας<text:s/>διαμονής<text:s/>σε<text:s/>ισχύ<text:s/>δυνάμει<text:s/>του<text:s/>παρόντος,<text:s/>και<text:s/>τα<text:s/>μέλη<text:s/>της<text:s/>οικογένειάς<text:s/>του<text:s/>διατηρούν<text:s/>την<text:s/>ήδη<text:s/>χορηγηθείσα<text:s/>άδεια<text:s/>διαμονής<text:s/>έως<text:s/>την<text:s/>ολοκλήρωση<text:s/>των<text:s/>διαδικασιών<text:s/>πιστοποίησης<text:s/>της<text:s/>νέας<text:s/>συνολικής<text:s/>επένδυσης<text:s/>και<text:s/>χορήγησης<text:s/>της<text:s/>άδειας<text:s/>διαμονής<text:s/>δυνάμει<text:s/>αυτής.</text:span></text:p>
      <text:p text:style-name="P492"><text:span text:style-name="T492_1">11.<text:s/>Οι<text:s/>πολίτες<text:s/>τρίτων<text:s/>χωρών<text:s/>ενημερώνουν<text:s/>τη<text:s/>Διεύθυνση<text:s/>Άμεσων<text:s/>Ξένων<text:s/>Επενδύσεων<text:s/>του<text:s/>Υπουργείου<text:s/>Ανάπτυξης<text:s/>για<text:s/>τη<text:s/>ρευστοποίηση<text:s/>μέρους<text:s/>ή<text:s/>του<text:s/>συνόλου<text:s/>της<text:s/>επένδυσης,<text:s/>καθώς<text:s/>και<text:s/>για<text:s/>την<text:s/>πτώχευση<text:s/>ή<text:s/>τον<text:s/>εταιρικό<text:s/>μετασχηματισμό<text:s/>της<text:s/>εταιρείας,<text:s/>της<text:s/>οποίας<text:s/>απέκτησαν<text:s/>μετοχές,<text:s/>εντός<text:s/>προθεσμίας<text:s/>ενός<text:s/>(1)<text:s/>μηνός.<text:s/>Η<text:s/>παραπάνω<text:s/>Υπηρεσία<text:s/>ενημερώνει<text:s/>τη<text:s/>Διεύθυνση<text:s/>Αδειών<text:s/>Διαμονής<text:s/>του<text:s/>Υπουργείου<text:s/>Μετανάστευσης<text:s/>και<text:s/>Ασύλου<text:s/>για<text:s/>τη<text:s/>διακοπή<text:s/>της<text:s/>διακράτησης<text:s/>της<text:s/>επένδυσης.</text:span></text:p>
      <text:p text:style-name="P493"><text:span text:style-name="T493_1">12.<text:s/>Η<text:s/>άδεια<text:s/>διαμονής<text:s/>ανακαλείται<text:s/>και,<text:s/>με<text:s/>την<text:s/>επιφύλαξη<text:s/>των<text:s/>περιπτώσεων<text:s/>πτώχευσης<text:s/>ή<text:s/>εταιρικού<text:s/>μετασχηματισμού<text:s/>της<text:s/>εταιρείας,<text:s/>επιβάλλεται,<text:s/>με<text:s/>κοινή<text:s/>απόφαση<text:s/>των<text:s/>αρμόδιων<text:s/>οργάνων<text:s/>των<text:s/>Υπουργείων<text:s/>Ανάπτυξης<text:s/>και<text:s/>Μετανάστευσης<text:s/>και<text:s/>Ασύλου,<text:s/>διοικητικό<text:s/>πρόστιμο<text:s/>ύψους<text:s/>πενήντα<text:s/>χιλιάδων<text:s/>(50.000)<text:s/>ευρώ:</text:span></text:p>
      <text:p text:style-name="P494"><text:span text:style-name="T494_1">α)<text:s/>στην<text:s/>επιχείρηση<text:s/>και<text:s/>στον<text:s/>πολίτη<text:s/>τρίτης<text:s/>χώρας,<text:s/>αν<text:s/>διαπιστώνεται<text:s/>παράβαση<text:s/>των<text:s/>όρων<text:s/>της<text:s/>παρ.<text:s/>2,<text:s/>και</text:span></text:p>
      <text:p text:style-name="P495"><text:span text:style-name="T495_1">β)<text:s/>στον<text:s/>πολίτη<text:s/>τρίτης<text:s/>χώρας,<text:s/>αν<text:s/>δεν<text:s/>τήρησε<text:s/>την<text:s/>υποχρέωση<text:s/>διακράτησης<text:s/>της<text:s/>παρ.<text:s/>10<text:s/>ή<text:s/>δεν<text:s/>προέβη<text:s/>ή<text:s/>προ-<text:s/>έβη<text:s/>εκπρόθεσμα<text:s/>στην<text:s/>ενημέρωση<text:s/>του<text:s/>πρώτου<text:s/>εδαφίου<text:s/>της<text:s/>παρ.<text:s/>11.».</text:span></text:p>
      <text:h text:style-name="P496" text:outline-level="6"><text:span text:style-name="T496_1">Άρθρο<text:s/>45</text:span></text:h>
      <text:h text:style-name="P497" text:outline-level="6"><text:span text:style-name="T497_1">Παράβολο<text:s/>για<text:s/>τη<text:s/>χορήγηση<text:s/>και<text:s/>ανανέωση<text:s/>αδειών<text:s/>διαμονής<text:s/>τύπου<text:s/>«Β.6»<text:s/>-</text:span></text:h>
      <text:p text:style-name="P498"><text:span text:style-name="T498_1">Τροποποίηση<text:s/>περ.<text:s/>γ΄<text:s/>παρ.<text:s/>1<text:s/>άρθρου<text:s/>171<text:s/>Κώδικα<text:s/>Μετανάστευσης</text:span></text:p>
      <text:p text:style-name="P499"><text:span text:style-name="T499_1">Στην<text:s/>περ.<text:s/>γ΄<text:s/>της<text:s/>παρ.<text:s/>1<text:s/>του<text:s/>άρθρου<text:s/>171<text:s/>του<text:s/>Κώδικα<text:s/>Μετανάστευσης<text:s/>(ν.<text:s/>5038/2023,<text:s/>Α΄<text:s/>81),<text:s/>περί<text:s/>παραβόλων<text:s/>-<text:s/>προστίμων,<text:s/>προστίθεται<text:s/>δεύτερο<text:s/>εδάφιο,<text:s/>και<text:s/>η<text:s/>περ.<text:s/>γ΄<text:s/>διαμορφώνεται<text:s/>ως<text:s/>εξής:</text:span></text:p>
      <text:p text:style-name="P500"><text:span text:style-name="T500_1">«γ.<text:s/>για<text:s/>τις<text:s/>άδειες<text:s/>διαμονής<text:s/>που<text:s/>περιλαμβάνονται<text:s/>στην<text:s/>κατηγορία<text:s/>«Β»<text:s/>του<text:s/>Μέρους<text:s/>Ε΄<text:s/>και<text:s/>στους<text:s/>τύπους<text:s/>αδειών<text:s/>διαμονής<text:s/>«Β.1»,<text:s/>«Β.2»,<text:s/>«Β.3»,<text:s/>«Β.4»<text:s/>και<text:s/>«Β.5»<text:s/>του<text:s/>Κεφαλαίου<text:s/>Β΄,<text:s/>σε<text:s/>δύο<text:s/>χιλιάδες<text:s/>(2000)<text:s/>ευρώ.<text:s/>Ειδικά<text:s/>για<text:s/>τις<text:s/>άδειες<text:s/>διαμονής<text:s/>τύπου<text:s/>«Β.6»,<text:s/>η<text:s/>αίτηση<text:s/>για<text:s/>τη<text:s/>χορήγηση<text:s/>και<text:s/>την<text:s/>ανανέωσή<text:s/>τους<text:s/>συνοδεύεται<text:s/>και<text:s/>από<text:s/>αποδεικτικό<text:s/>καταβολής<text:s/>ηλεκτρονικού<text:s/>παραβόλου<text:s/>ύψους<text:s/>δύο<text:s/>χιλιάδων<text:s/>πεντακοσίων<text:s/>(2.500€)<text:s/>ευρώ,<text:s/>το<text:s/>οποίο<text:s/>εισπράττεται<text:s/>ως<text:s/>τέλος<text:s/>υπέρ<text:s/>της<text:s/>«Εθνικό<text:s/>Μητρώο<text:s/>Νεοφυών<text:s/>Επιχειρήσεων<text:s/>Α.Ε.»<text:s/>και<text:s/>δεν<text:s/>επιστρέφεται,<text:s/>ανεξαρτήτως<text:s/>της<text:s/>κατάληξης<text:s/>του<text:s/>αιτήματος.».</text:span></text:p>
      <text:h text:style-name="P501" text:outline-level="6"><text:span text:style-name="T501_1">Άρθρο<text:s/>46</text:span></text:h>
      <text:h text:style-name="P502" text:outline-level="6"><text:span text:style-name="T502_1">Εξουσιοδοτικές<text:s/>διατάξεις<text:s/>-<text:s/>Προσθήκη<text:s/>παρ.<text:s/>47Α<text:s/>στο<text:s/>άρθρο<text:s/>176<text:s/>Κώδικα<text:s/>Μετανάστευσης</text:span></text:h>
      <text:p text:style-name="P503"><text:span text:style-name="T503_1">Στο<text:s/>άρθρο<text:s/>176<text:s/>του<text:s/>Κώδικα<text:s/>Μετανάστευσης<text:s/>(ν.<text:s/>5038/2023,<text:s/>Α΄<text:s/>81),<text:s/>περί<text:s/>εξουσιοδοτικών<text:s/>διατάξεων,<text:s/>προστίθεται<text:s/>παρ.<text:s/>47Α<text:s/>ως<text:s/>εξής:</text:span></text:p>
      <text:p text:style-name="P504"><text:span text:style-name="T504_1">«47Α.<text:s/>α)<text:s/>Με<text:s/>κοινή<text:s/>απόφαση<text:s/>των<text:s/>Υπουργών<text:s/>Ανάπτυξης,<text:s/>Εξωτερικών<text:s/>και<text:s/>Μετανάστευσης<text:s/>και<text:s/>Ασύλου<text:s/>δύναται<text:s/>να<text:s/>αναπροσαρμόζεται<text:s/>το<text:s/>απαιτούμενο<text:s/>ελάχιστο<text:s/>ύψος<text:s/>επένδυσης<text:s/>και<text:s/>τα<text:s/>λοιπά<text:s/>χαρακτηριστικά<text:s/>της<text:s/>επένδυσης<text:s/>του<text:s/>άρθρου<text:s/>100Α,<text:s/>να<text:s/>καθορίζεται<text:s/>ο<text:s/>αριθμός<text:s/>των<text:s/>πολιτών<text:s/>τρίτων<text:s/>χωρών<text:s/>της<text:s/>περ.<text:s/>β)<text:s/>της<text:s/>παρ.<text:s/>3<text:s/>του<text:s/>άρθρου<text:s/>100Α<text:s/>σε<text:s/>συνάρτηση<text:s/>με<text:s/>το<text:s/>ύψος<text:s/>της<text:s/>επένδυσης,<text:s/>το<text:s/>οποίο<text:s/>δεν<text:s/>μπορεί<text:s/>να<text:s/>είναι<text:s/>κατώτερο<text:s/>από<text:s/>το<text:s/>διπλάσιο<text:s/>του<text:s/>ελάχιστου<text:s/>ποσού<text:s/>που<text:s/>ορίζεται<text:s/>κατά<text:s/>περίπτωση<text:s/>στην<text:s/>παρ.<text:s/>1<text:s/>του<text:s/>ίδιου<text:s/>άρθρου,<text:s/>το<text:s/>περιεχόμενο<text:s/>της<text:s/>αίτησης<text:s/>εισόδου<text:s/>και<text:s/>τα<text:s/>δικαιολογητικά<text:s/>της<text:s/>παρ.<text:s/>5<text:s/>του<text:s/>ίδιου<text:s/>άρθρου<text:s/>και<text:s/>να<text:s/>ρυθμίζεται<text:s/>κάθε<text:s/>άλλο<text:s/>θέμα<text:s/>σχετικό<text:s/>με<text:s/>την<text:s/>εφαρμογή<text:s/>του<text:s/>άρθρου<text:s/>100Α.</text:span></text:p>
      <text:p text:style-name="P505"><text:span text:style-name="T505_1">β)<text:s/>Με<text:s/>κοινή<text:s/>απόφαση<text:s/>των<text:s/>Υπουργών<text:s/>Ανάπτυξης<text:s/>και<text:s/>Μετανάστευσης<text:s/>και<text:s/>Ασύλου<text:s/>δύναται<text:s/>να<text:s/>καθορίζονται<text:s/>η<text:s/>διαδικασία<text:s/>και<text:s/>η<text:s/>προθεσμία<text:s/>υποβολής<text:s/>αίτησης<text:s/>για<text:s/>τη<text:s/>νέα<text:s/>άδεια<text:s/>διαμονής<text:s/>του<text:s/>επενδυτή<text:s/>και<text:s/>των<text:s/>μελών<text:s/>της<text:s/>οικογένειάς<text:s/>του,<text:s/>τα<text:s/>δικαιολογητικά<text:s/>και<text:s/>ο<text:s/>τρόπος<text:s/>παρακολούθησης<text:s/>της<text:s/>τήρησης<text:s/>των<text:s/>όρων<text:s/>και<text:s/>των<text:s/>προϋποθέσεων<text:s/>αναφορικά<text:s/>με<text:s/>τη<text:s/>νέα<text:s/>επένδυση,<text:s/>καθώς<text:s/>και<text:s/>κάθε<text:s/>άλλο<text:s/>θέμα<text:s/>σχετικό<text:s/>με<text:s/>την<text:s/>εφαρμογή<text:s/>της<text:s/>παρ.<text:s/>10<text:s/>του<text:s/>άρθρου<text:s/>100Α.</text:span></text:p>
      <text:p text:style-name="P506"><text:span text:style-name="T506_1">γ)<text:s/>Με<text:s/>κοινή<text:s/>απόφαση<text:s/>των<text:s/>Υπουργών<text:s/>Μετανάστευσης<text:s/>και<text:s/>Ασύλου,<text:s/>Εθνικής<text:s/>Οικονομίας<text:s/>και<text:s/>Οικονομικών<text:s/>και<text:s/>Ανάπτυξης,<text:s/>η<text:s/>οποία<text:s/>εκδίδεται<text:s/>κατόπιν<text:s/>εισήγησης<text:s/>του<text:s/>Διοικητή<text:s/>της<text:s/>Ανεξάρτητης<text:s/>Αρχής<text:s/>Δημοσίων<text:s/>Εσόδων,<text:s/>ορίζονται<text:s/>η<text:s/>διαδικασία<text:s/>και<text:s/>τα<text:s/>όργανα<text:s/>διενέργειας<text:s/>του<text:s/>ελέγχου<text:s/>για<text:s/>την<text:s/>εφαρμογή<text:s/>του<text:s/>άρθρου<text:s/>100Α,<text:s/>καθορίζεται<text:s/>η<text:s/>διαδικασία<text:s/>βεβαίωσης<text:s/>και<text:s/>είσπραξης<text:s/>των<text:s/>προστίμων<text:s/>της<text:s/>παρ.<text:s/>12<text:s/>του<text:s/>ίδιου<text:s/>άρθρου,<text:s/>καθώς<text:s/>και<text:s/>κάθε<text:s/>άλλο<text:s/>ζήτημα<text:s/>σχετικό<text:s/>με<text:s/>την<text:s/>εφαρμογή<text:s/>του<text:s/>άρθρου<text:s/>100Α.».</text:span></text:p>
      <text:h text:style-name="P507" text:outline-level="1"><text:span text:style-name="T507_1">ΜΕΡΟΣ<text:s/>Δ΄</text:span></text:h>
      <text:h text:style-name="P508" text:outline-level="1"><text:span text:style-name="T508_1">ΦΟΡΟΛΟΓΙΚΑ<text:s/>ΚΙΝΗΤΡΑ<text:s/>ΜΕΤΑΣΧΗΜΑΤΙΣΜΩΝ</text:span></text:h>
      <text:h text:style-name="P509" text:outline-level="6"><text:span text:style-name="T509_1">Άρθρο<text:s/>47</text:span></text:h>
      <text:h text:style-name="P510" text:outline-level="6"><text:span text:style-name="T510_1">Πεδίο<text:s/>εφαρμογής</text:span></text:h>
      <text:p text:style-name="P511"><text:span text:style-name="T511_1">1.</text:span><text:span text:style-name="T511_2"><text:s/>Το<text:s/>παρόν<text:s/>Μέρος<text:s/>εφαρμόζεται<text:s/>σε:</text:span></text:p>
      <text:p text:style-name="P512"><text:span text:style-name="T512_1">α)</text:span><text:span text:style-name="T512_2"><text:tab/></text:span><text:span text:style-name="T512_3">συγχωνεύσεις,</text:span></text:p>
      <text:p text:style-name="P513"><text:span text:style-name="T513_1">β)</text:span><text:span text:style-name="T513_2"><text:tab/></text:span><text:span text:style-name="T513_3">διασπάσεις,<text:s/>περιλαμβανόμενης<text:s/>της<text:s/>μερικής<text:s/>διάσπασης<text:s/>και<text:s/>της<text:s/>απόσχισης<text:s/>κλάδου,</text:span></text:p>
      <text:p text:style-name="P514"><text:span text:style-name="T514_1">γ)</text:span><text:span text:style-name="T514_2"><text:tab/></text:span><text:span text:style-name="T514_3">ανταλλαγές<text:s/>εταιρικών<text:s/>συμμετοχών,<text:s/>και</text:span></text:p>
      <text:p text:style-name="P515"><text:span text:style-name="T515_1">δ)</text:span><text:span text:style-name="T515_2"><text:tab/></text:span><text:span text:style-name="T515_3">μετατροπές<text:s/>εταιρειών.</text:span></text:p>
      <text:p text:style-name="P516"><text:span text:style-name="T516_1">2.</text:span><text:span text:style-name="T516_2"><text:s/>Το<text:s/>παρόν<text:s/>Μέρος<text:s/>εφαρμόζεται<text:s/>στους<text:s/>μετασχηματισμούς<text:s/>της<text:s/>παρ.<text:s/>1<text:s/>όταν<text:s/>σε<text:s/>αυτούς<text:s/>συμμετέχουν:</text:span></text:p>
      <text:p text:style-name="P517"><text:span text:style-name="T517_1">α)</text:span><text:span text:style-name="T517_2"><text:tab/></text:span><text:span text:style-name="T517_3">μόνο<text:s/>ημεδαπές<text:s/>επιχειρήσεις<text:s/>που<text:s/>έχουν<text:s/>τη<text:s/>φορολογική<text:s/>κατοικία<text:s/>τους<text:s/>στην<text:s/>Ελλάδα<text:s/>και<text:s/>υπόκεινται<text:s/>στο<text:s/>ίδιο<text:s/>φορολογικό<text:s/>καθεστώς<text:s/>ή</text:span></text:p>
      <text:p text:style-name="P518"><text:span text:style-name="T518_1">β)</text:span><text:span text:style-name="T518_2"><text:tab/></text:span><text:span text:style-name="T518_3">μία<text:s/>(1)<text:s/>τουλάχιστον<text:s/>ημεδαπή<text:s/>επιχείρηση<text:s/>που<text:s/>έχει<text:s/>τη<text:s/>φορολογική<text:s/>της<text:s/>κατοικία<text:s/>στην<text:s/>Ελλάδα,<text:s/>όταν<text:s/>οι<text:s/>λοιπές<text:s/>επιχειρήσεις<text:s/>που<text:s/>συμμετέχουν,</text:span></text:p>
      <text:p text:style-name="P519"><text:span text:style-name="T519_1">βα)</text:span><text:span text:style-name="T519_2"><text:tab/></text:span><text:span text:style-name="T519_3">εδρεύουν<text:s/>και<text:s/>έχουν<text:s/>τη<text:s/>φορολογική<text:s/>κατοικία<text:s/>τους<text:s/>σε<text:s/>άλλο<text:s/>κράτος<text:s/>-<text:s/>μέλος<text:s/>της<text:s/>Ευρωπαϊκής<text:s/>Ένωσης,<text:s/>έχουν<text:s/>μία<text:s/>από<text:s/>τις<text:s/>μορφές<text:s/>του<text:s/>Μέρους<text:s/>Α΄<text:s/>του<text:s/>Παραρτήματος<text:s/>Ι<text:s/>της<text:s/>Οδηγίας<text:s/>2009/133/ΕΚ<text:s/>του<text:s/>Συμβουλίου,<text:s/>της<text:s/>19ης<text:s/>Οκτωβρίου<text:s/>2009,<text:s/>σχετικά<text:s/>με<text:s/>το<text:s/>κοινό<text:s/>φορολογικό<text:s/>καθεστώς<text:s/>το<text:s/>εφαρμοστέο<text:s/>στις<text:s/>συγχωνεύσεις,<text:s/>διασπάσεις,<text:s/>μερικές<text:s/>διασπάσεις,<text:s/>εισφορές<text:s/>ενεργητικού<text:s/>και<text:s/>ανταλλαγές<text:s/>μετοχών<text:s/>που<text:s/>αφορούν<text:s/>εταιρείες<text:s/>διαφορετικών<text:s/>κρατών<text:s/>μελών<text:s/>καθώς<text:s/>και<text:s/>με<text:s/>τη<text:s/>μεταφορά<text:s/>της<text:s/>καταστατικής<text:s/>έδρας<text:s/>μιας<text:s/>SE<text:s/>ή<text:s/>μιας<text:s/>SCE<text:s/>από<text:s/>ένα<text:s/>κράτος<text:s/>μέλος<text:s/>σε<text:s/>άλλο<text:s/>(L<text:s/>310),<text:s/>ή<text:s/>τη<text:s/>μορφή<text:s/>της<text:s/>Ιδιωτικής<text:s/>Κεφαλαιουχικής<text:s/>Εταιρείας<text:s/>του<text:s/>ν.<text:s/>4072/2012<text:s/>(Α΄<text:s/>86),<text:s/>και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Μέρος<text:s/>Β΄<text:s/>του<text:s/>Παραρτήματος<text:s/>Ι<text:s/>της<text:s/>Οδηγίας<text:s/>2009/133/ΕΚ<text:s/>ή<text:s/>σε<text:s/>οποιονδήποτε<text:s/>άλλο<text:s/>φόρο<text:s/>αντικαθιστά<text:s/>έναν<text:s/>από<text:s/>τους<text:s/>φόρους<text:s/>αυτούς,<text:s/>ή<text:s/>ββ)<text:s/>ειδικά<text:s/>στην<text:s/>περίπτωση<text:s/>εισφοράς<text:s/>κλάδου<text:s/>ή<text:s/>ανταλλαγής<text:s/>συμμετοχών<text:s/>της<text:s/>αλλοδαπής<text:s/>εταιρείας<text:s/>κράτους<text:s/>εκτός<text:s/>της<text:s/>Ευρωπαϊκής<text:s/>Ένωσης,<text:s/>εδρεύουν<text:s/>και<text:s/>έχουν<text:s/>τη<text:s/>φορολογική<text:s/>κατοικία<text:s/>τους<text:s/>σε<text:s/>κράτος<text:s/>εκτός<text:s/>της<text:s/>Ευρωπαϊκής<text:s/>Ένωσης<text:s/>που<text:s/>έχει<text:s/>συνάψει<text:s/>με<text:s/>την<text:s/>Ελλάδα<text:s/>Σύμβαση<text:s/>Αποφυγής<text:s/>Διπλής<text:s/>Φορολογίας<text:s/>ή<text:s/>Σύμβαση<text:s/>Διοικητικής<text:s/>Συνδρομής.</text:span></text:p>
      <text:p text:style-name="P520"><text:span text:style-name="T520_1">3.</text:span><text:span text:style-name="T520_2"><text:s/>Το<text:s/>παρόν<text:s/>Μέρος<text:s/>εφαρμόζεται<text:s/>και<text:s/>στις<text:s/>περιπτώσεις<text:s/>εισφοράς<text:s/>ατομικής<text:s/>επιχείρησης<text:s/>ή<text:s/>κοινοπραξίας<text:s/>της<text:s/>παρ.<text:s/>2<text:s/>του<text:s/>άρθρου<text:s/>293<text:s/>του<text:s/>ν.<text:s/>4072/2012<text:s/>σε<text:s/>υφιστάμενη<text:s/>ή<text:s/>νέα<text:s/>εταιρεία<text:s/>της<text:s/>παρ.<text:s/>1<text:s/>του<text:s/>άρθρου<text:s/>2<text:s/>του<text:s/>ν.<text:s/>4601/2019<text:s/>(Α΄<text:s/>44),<text:s/>περί<text:s/>υποκειμένων<text:s/>των<text:s/>εταιρικών<text:s/>μετασχηματισμών,<text:s/>υπό<text:s/>την<text:s/>προϋπόθεση<text:s/>ότι<text:s/>η<text:s/>εισφερόμενη<text:s/>ατομική<text:s/>επιχείρηση<text:s/>ή<text:s/>κοινοπραξία<text:s/>της<text:s/>παρ.<text:s/>2<text:s/>του<text:s/>άρθρου<text:s/>293<text:s/>του<text:s/>ν.<text:s/>4072/2012<text:s/>και<text:s/>η<text:s/>λήπτρια<text:s/>εταιρεία<text:s/>είναι<text:s/>φορολογικοί<text:s/>κάτοικοι<text:s/>Ελλάδας.</text:span></text:p>
      <text:p text:style-name="P521"><text:span text:style-name="T521_1">4.</text:span><text:span text:style-name="T521_2"><text:s/>Όπου<text:s/>στο<text:s/>παρόν<text:s/>Μέρος<text:s/>γίνεται<text:s/>αναφορά<text:s/>σε<text:s/>εισφέ-<text:s/>ρουσα<text:s/>ή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h text:style-name="P522" text:outline-level="6"><text:span text:style-name="T522_1">Άρθρο<text:s/>48</text:span></text:h>
      <text:h text:style-name="P523" text:outline-level="6"><text:span text:style-name="T523_1">Ορισμοί</text:span></text:h>
      <text:p text:style-name="P524"><text:span text:style-name="T524_1">Στο<text:s/>παρόν<text:s/>Μέρος<text:s/>ισχύουν<text:s/>οι<text:s/>παρακάτω<text:s/>ορισμοί:</text:span></text:p>
      <text:p text:style-name="P525"><text:span text:style-name="T525_1">α)</text:span><text:span text:style-name="T525_2"><text:tab/></text:span><text:span text:style-name="T525_3">Εταιρεία:<text:s/>τα<text:s/>υποκείμενα<text:s/>εταιρικών<text:s/>μετασχηματισμών<text:s/>του<text:s/>άρθρου<text:s/>2<text:s/>του<text:s/>ν.<text:s/>4601/2019<text:s/>(Α΄<text:s/>44),</text:span></text:p>
      <text:p text:style-name="P526"><text:span text:style-name="T526_1">β)</text:span><text:span text:style-name="T526_2"><text:tab/></text:span><text:span text:style-name="T526_3">ατομική<text:s/>επιχείρηση:<text:s/>η<text:s/>επιχείρηση<text:s/>που<text:s/>έχει<text:s/>οργανωθεί<text:s/>και<text:s/>ασκείται<text:s/>από<text:s/>φυσικό<text:s/>πρόσωπο,</text:span></text:p>
      <text:p text:style-name="P527"><text:span text:style-name="T527_1">γ)</text:span><text:span text:style-name="T527_2"><text:tab/></text:span><text:span text:style-name="T527_3">εισφέρουσα<text:s/>εταιρεία:<text:s/>η<text:s/>εταιρεία<text:s/>ή<text:s/>ατομική<text:s/>επιχείρηση<text:s/>που<text:s/>μεταβιβάζει<text:s/>τα<text:s/>περιουσιακά<text:s/>της<text:s/>στοιχεία,<text:s/>τόσο<text:s/>του<text:s/>ενεργητικού<text:s/>όσο<text:s/>και<text:s/>του<text:s/>παθητικού<text:s/>ή<text:s/>που<text:s/>εισφέρει<text:s/>το<text:s/>σύνολο<text:s/>ή<text:s/>έναν<text:s/>ή<text:s/>περισσότερους<text:s/>κλάδους<text:s/>της<text:s/>δρα-<text:s/>στηριότητάς<text:s/>της,</text:span></text:p>
      <text:p text:style-name="P528"><text:span text:style-name="T528_1">δ)</text:span><text:span text:style-name="T528_2"><text:tab/></text:span><text:span text:style-name="T528_3">λήπτρια<text:s/>εταιρεία:<text:s/>η<text:s/>εταιρεία<text:s/>που,<text:s/>στο<text:s/>πλαίσιο<text:s/>εταιρικού<text:s/>μετασχηματισμού,<text:s/>δέχεται<text:s/>τα<text:s/>περιουσιακά<text:s/>στοιχεία,<text:s/>τόσο<text:s/>του<text:s/>ενεργητικού<text:s/>όσο<text:s/>και<text:s/>του<text:s/>παθητικού<text:s/>ή<text:s/>το<text:s/>σύνολο<text:s/>ή<text:s/>έναν<text:s/>ή<text:s/>περισσότερους<text:s/>κλάδους<text:s/>δραστηριότητας<text:s/>της<text:s/>εισφέρουσας<text:s/>εταιρείας,</text:span></text:p>
      <text:p text:style-name="P529"><text:span text:style-name="T529_1">ε)</text:span><text:span text:style-name="T529_2"><text:tab/></text:span><text:span text:style-name="T529_3">συγχώνευση:<text:s/>η<text:s/>συγχώνευση<text:s/>με<text:s/>απορρόφηση<text:s/>ή<text:s/>με<text:s/>σύσταση<text:s/>νέας<text:s/>εταιρείας<text:s/>της<text:s/>παρ.<text:s/>1<text:s/>του<text:s/>άρθρου<text:s/>6<text:s/>του<text:s/>ν.<text:s/>4601/2019,</text:span></text:p>
      <text:p text:style-name="P530"><text:span text:style-name="T530_1">στ)</text:span><text:span text:style-name="T530_2"><text:tab/></text:span><text:span text:style-name="T530_3">διασυνοριακή<text:s/>συγχώνευση:<text:s/>η<text:s/>πράξη<text:s/>της<text:s/>διασυνοριακής<text:s/>συγχώνευσης,<text:s/>όπως<text:s/>ορίζεται<text:s/>στην<text:s/>περ.<text:s/>ε)<text:s/>του<text:s/>άρθρου<text:s/>53β<text:s/>του<text:s/>ν.<text:s/>4601/2019,</text:span></text:p>
      <text:p text:style-name="P531"><text:span text:style-name="T531_1">ζ)</text:span><text:span text:style-name="T531_2"><text:tab/></text:span><text:span text:style-name="T531_3">διάσπαση:<text:s/>η<text:s/>κοινή<text:s/>διάσπαση,<text:s/>η<text:s/>μερική<text:s/>διάσπαση<text:s/>και<text:s/>η<text:s/>απόσχιση<text:s/>κλάδου<text:s/>της<text:s/>παρ.<text:s/>1<text:s/>του<text:s/>άρθρου<text:s/>54<text:s/>του<text:s/>ν.<text:s/>4601/2019,</text:span></text:p>
      <text:p text:style-name="P532"><text:span text:style-name="T532_1">η)</text:span><text:span text:style-name="T532_2"><text:tab/></text:span><text:span text:style-name="T532_3">διασυνοριακή<text:s/>διάσπαση:<text:s/>η<text:s/>πράξη<text:s/>της<text:s/>διασυνοριακής<text:s/>διάσπασης,<text:s/>όπως<text:s/>ορίζεται<text:s/>στην<text:s/>περ.<text:s/>στ)<text:s/>του<text:s/>άρθρου<text:s/>103β<text:s/>του<text:s/>ν.<text:s/>4601/2019.</text:span></text:p>
      <text:p text:style-name="P533"><text:span text:style-name="T533_1">θ)</text:span><text:span text:style-name="T533_2"><text:tab/></text:span><text:span text:style-name="T533_3">ανταλλαγή<text:s/>εταιρικών<text:s/>συμμετοχών:<text:s/>η<text:s/>πράξη<text:s/>με<text:s/>την<text:s/>οποία<text:s/>μία<text:s/>εταιρεία<text:s/>(αποκτώσα<text:s/>εταιρεία)<text:s/>αποκτά<text:s/>εταιρικές<text:s/>συμμετοχές<text:s/>άλλης<text:s/>εταιρείας<text:s/>(αποκτώμενη<text:s/>εταιρεία)<text:s/>σε<text:s/>αντάλλαγμα<text:s/>για<text:s/>την<text:s/>έκδοση<text:s/>ή<text:s/>τη<text:s/>μεταβίβαση<text:s/>εταιρικών<text:s/>συμμετοχώ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η<text:s/>αποκτώσα<text:s/>εταιρεία<text:s/>πρόκειται<text:s/>ν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εταιρική<text:s/>συμμετοχή<text:s/>τουλάχιστον<text:s/>της<text:s/>αξίας<text:s/>του<text:s/>κεφαλαίου<text:s/>της<text:s/>αποκτώμενης<text:s/>εταιρείας,</text:span></text:p>
      <text:p text:style-name="P534"><text:span text:style-name="T534_1">ι)</text:span><text:span text:style-name="T534_2"><text:tab/></text:span><text:span text:style-name="T534_3">διασυνοριακή<text:s/>μετατροπή:<text:s/>η<text:s/>πράξη<text:s/>της<text:s/>διασυνοριακής<text:s/>μετατροπής,<text:s/>όπως<text:s/>ορίζεται<text:s/>στην<text:s/>περ.<text:s/>δ)<text:s/>του<text:s/>άρθρου<text:s/>139β<text:s/>του<text:s/>ν.<text:s/>4601/2019,</text:span></text:p>
      <text:p text:style-name="P535"><text:span text:style-name="T535_1">ια)</text:span><text:span text:style-name="T535_2"><text:tab/></text:span><text:span text:style-name="T535_3">μετατροπή:<text:s/>η<text:s/>μετατροπή<text:s/>του<text:s/>άρθρου<text:s/>104<text:s/>του<text:s/>ν.<text:s/>4601/2019,</text:span></text:p>
      <text:p text:style-name="P536"><text:span text:style-name="T536_1">ιβ)</text:span><text:span text:style-name="T536_2"><text:tab/></text:span><text:span text:style-name="T536_3">κλάδος<text:s/>δραστηριότητας:<text:s/>το<text:s/>σύνολο<text:s/>των<text:s/>στοιχείων<text:s/>τόσο<text:s/>του<text:s/>ενεργητικού<text:s/>όσο<text:s/>και<text:s/>του<text:s/>παθητικού<text:s/>ενός<text:s/>τμήματος<text:s/>μιας<text:s/>εταιρείας<text:s/>ή<text:s/>τα<text:s/>εξατομικευμένα<text:s/>περιουσιακά<text:s/>στοιχεία<text:s/>με<text:s/>τις<text:s/>συναφείς<text:s/>προς<text:s/>αυτά<text:s/>υποχρεώσεις,<text:s/>τα<text:s/>οποία<text:s/>συνιστούν,<text:s/>από<text:s/>οργανωτική<text:s/>άποψη,<text:s/>αυτόνομη<text:s/>εκμετάλλευση,<text:s/>δηλαδή,<text:s/>σύνολο<text:s/>ικανό<text:s/>να<text:s/>λειτουργήσει<text:s/>αυτοδύναμα,<text:s/>ανεξαρτήτως<text:s/>εάν<text:s/>από<text:s/>την<text:s/>εκμετάλλευση<text:s/>των<text:s/>στοιχείων<text:s/>αυτού<text:s/>προκύπτουν<text:s/>έσοδα<text:s/>πριν<text:s/>από<text:s/>τον<text:s/>μετασχηματισμό,</text:span></text:p>
      <text:p text:style-name="P537"><text:span text:style-name="T537_1">ιγ)</text:span><text:span text:style-name="T537_2"><text:tab/></text:span><text:span text:style-name="T537_3">φορολογικά<text:s/>διαφανής<text:s/>εταιρεία:<text:s/>η<text:s/>εταιρεία,<text:s/>όπως<text:s/>ορίζεται<text:s/>στην<text:s/>παρ.<text:s/>5<text:s/>του<text:s/>άρθρου<text:s/>10<text:s/>του<text:s/>ν.<text:s/>2578/1998<text:s/>(Α΄<text:s/>30),<text:s/>της<text:s/>οποίας<text:s/>τα<text:s/>κέρδη<text:s/>φορολογούνται<text:s/>στο<text:s/>όνομα<text:s/>των<text:s/>μετόχων<text:s/>ή<text:s/>εταίρων<text:s/>της,</text:span></text:p>
      <text:p text:style-name="P538"><text:span text:style-name="T538_1">ιδ)</text:span><text:span text:style-name="T538_2"><text:tab/></text:span><text:span text:style-name="T538_3">ημεδαπή<text:s/>εταιρεία:<text:s/>η<text:s/>εταιρεία,<text:s/>όπως<text:s/>ορίζεται<text:s/>στην<text:s/>περ.<text:s/>β)<text:s/>του<text:s/>άρθρου<text:s/>53β,<text:s/>την<text:s/>περ.<text:s/>β)<text:s/>του<text:s/>άρθρου<text:s/>103β<text:s/>και<text:s/>την<text:s/>περ.<text:s/>β)<text:s/>του<text:s/>άρθρου<text:s/>139β<text:s/>του<text:s/>ν.<text:s/>4601/2019,</text:span></text:p>
      <text:p text:style-name="P539"><text:span text:style-name="T539_1">ιε)</text:span><text:span text:style-name="T539_2"><text:tab/></text:span><text:span text:style-name="T539_3">αλλοδαπή<text:s/>εταιρεία:<text:s/>η<text:s/>εταιρεία,<text:s/>όπως<text:s/>ορίζεται<text:s/>στην<text:s/>περ.<text:s/>γ)<text:s/>του<text:s/>άρθρου<text:s/>53β,<text:s/>την<text:s/>περ.<text:s/>γ)<text:s/>του<text:s/>άρθρου<text:s/>103β<text:s/>και<text:s/>την<text:s/>περ.<text:s/>γ)<text:s/>του<text:s/>άρθρου<text:s/>139β<text:s/>του<text:s/>ν.<text:s/>4601/2019.</text:span></text:p>
      <text:h text:style-name="P540" text:outline-level="6"><text:span text:style-name="T540_1">Άρθρο<text:s/>49</text:span></text:h>
      <text:h text:style-name="P541" text:outline-level="6"><text:span text:style-name="T541_1">Κανόνες<text:s/>για<text:s/>την<text:s/>αποτίμηση<text:s/>περιουσιακών<text:s/>στοιχείων<text:s/>και<text:s/>των<text:s/>εταιρικών<text:s/>συμμετοχών<text:s/>μετά<text:s/>τον<text:s/>μετασχηματισμό</text:span></text:h>
      <text:p text:style-name="P542"><text:span text:style-name="T542_1">Για<text:s/>την<text:s/>αποτίμηση<text:s/>των<text:s/>περιουσιακών<text:s/>στοιχείων<text:s/>και<text:s/>των<text:s/>μετοχών<text:s/>ή<text:s/>μεριδίων<text:s/>των<text:s/>εταιρειών<text:s/>που<text:s/>συμμετέχουν<text:s/>στον<text:s/>μετασχηματισμό<text:s/>ισχύουν<text:s/>οι<text:s/>παρακάτω<text:s/>κανόνες:</text:span></text:p>
      <text:p text:style-name="P543"><text:span text:style-name="T543_1">α)</text:span><text:span text:style-name="T543_2"><text:tab/></text:span><text:span text:style-name="T543_3">Συγχώνευση,<text:s/>διάσπαση<text:s/>και<text:s/>μετατροπή:</text:span></text:p>
      <text:p text:style-name="P544"><text:span text:style-name="T544_1">αα)</text:span><text:span text:style-name="T544_2"><text:tab/></text:span><text:span text:style-name="T544_3">Η<text:s/>συγχώνευση,<text:s/>η<text:s/>διάσπαση<text:s/>ή<text:s/>η<text:s/>μετατροπή<text:s/>δεν<text:s/>αυξάνουν<text:s/>τη<text:s/>φορολογητέα<text:s/>αξία<text:s/>των<text:s/>περιουσιακών<text:s/>στοιχείων<text:s/>που<text:s/>εισφέρονται<text:s/>στη<text:s/>λήπτρια<text:s/>εταιρεία<text:s/>ή,<text:s/>προκει-<text:s/>μένου<text:s/>περί<text:s/>μετατροπής,<text:s/>παραμένουν<text:s/>στην<text:s/>εταιρεία<text:s/>υπό<text:s/>τη<text:s/>νέα<text:s/>νομική<text:s/>της<text:s/>μορφή.</text:span></text:p>
      <text:p text:style-name="P545"><text:span text:style-name="T545_1">αβ)</text:span><text:span text:style-name="T545_2"><text:tab/></text:span><text:span text:style-name="T545_3">Ως<text:s/>φορολογητέα<text:s/>αξία<text:s/>των<text:s/>εταιρικών<text:s/>συμμετοχών<text:s/>που<text:s/>περιέρχονται<text:s/>στον<text:s/>μέτοχο<text:s/>ή<text:s/>εταίρο<text:s/>της<text:s/>εισφέρουσας<text:s/>ή<text:s/>της<text:s/>υπό<text:s/>μετατροπή<text:s/>εταιρείας<text:s/>από<text:s/>τη<text:s/>λήπτρια<text:s/>εταιρεία<text:s/>λαμβάνεται<text:s/>η<text:s/>αποτίμηση<text:s/>αυτών<text:s/>σε<text:s/>αγοραία<text:s/>αξία<text:s/>κατά<text:s/>τον<text:s/>χρόνο<text:s/>ολοκλήρωσης<text:s/>της<text:s/>συγχώνευσης<text:s/>ή<text:s/>διάσπασης<text:s/>ή<text:s/>μετατροπής.<text:s/>Στην<text:s/>περίπτωση<text:s/>της<text:s/>συγχώνευσης<text:s/>ή<text:s/>διάσπασης,<text:s/>εφόσον<text:s/>οι<text:s/>εταιρικές<text:s/>συμμετοχές<text:s/>μεταβιβασθούν<text:s/>από<text:s/>τους<text:s/>μετόχους<text:s/>ή<text:s/>εταίρους<text:s/>της<text:s/>εισφέρουσας<text:s/>εταιρείας<text:s/>εντός<text:s/>δύο<text:s/>(2)<text:s/>ετών<text:s/>από<text:s/>την<text:s/>ολοκλήρωση<text:s/>της<text:s/>συγχώνευσης<text:s/>ή<text:s/>διάσπασης,<text:s/>ως<text:s/>τιμή<text:s/>κτήσης<text:s/>αυτών<text:s/>θεωρείται<text:s/>η<text:s/>αξία<text:s/>που<text:s/>είχαν<text:s/>αμέσως<text:s/>πριν<text:s/>από<text:s/>τον<text:s/>μετασχηματισμό.</text:span></text:p>
      <text:p text:style-name="P546"><text:span text:style-name="T546_1">β)</text:span><text:span text:style-name="T546_2"><text:tab/></text:span><text:span text:style-name="T546_3">Απόσχιση<text:s/>κλάδου:</text:span></text:p>
      <text:p text:style-name="P547"><text:span text:style-name="T547_1">Ως<text:s/>προς<text:s/>τα<text:s/>περιουσιακά<text:s/>στοιχεία<text:s/>που<text:s/>εισφέρονται<text:s/>στο<text:s/>πλαίσιο<text:s/>απόσχισης<text:s/>κλάδου<text:s/>εφαρμόζεται<text:s/>αναλόγως<text:s/>η<text:s/>υποπερ.<text:s/>αα)<text:s/>της<text:s/>περ.<text:s/>α).</text:span></text:p>
      <text:p text:style-name="P548"><text:span text:style-name="T548_1">Ως<text:s/>φορολογητέα<text:s/>αξία<text:s/>των<text:s/>εταιρικών<text:s/>συμμετοχών<text:s/>της<text:s/>λήπτριας<text:s/>εταιρείας<text:s/>που<text:s/>λαμβάνει<text:s/>η<text:s/>εισφέρουσα<text:s/>εταιρεία<text:s/>σε<text:s/>περίπτωση<text:s/>απόσχισης<text:s/>κλάδου<text:s/>λαμβάνεται<text:s/>η<text:s/>αποτίμηση<text:s/>αυτών<text:s/>σε<text:s/>αγοραία<text:s/>αξία<text:s/>ως<text:s/>είχε<text:s/>κατά<text:s/>τον<text:s/>χρόνο<text:s/>της<text:s/>ολοκλήρωσης<text:s/>της<text:s/>απόσχισης.<text:s/>Εφόσον<text:s/>οι<text:s/>εταιρικές<text:s/>συμμετοχές<text:s/>μεταβιβασθούν,<text:s/>από<text:s/>την<text:s/>εισφέρουσα<text:s/>εταιρεία,<text:s/>εντός<text:s/>δύο<text:s/>(2)<text:s/>ετών<text:s/>από<text:s/>την<text:s/>ολοκλήρωση<text:s/>της<text:s/>απόσχισης<text:s/>κλάδου,<text:s/>ως<text:s/>τιμή<text:s/>κτήσης<text:s/>αυτών<text:s/>θεωρείται<text:s/>η<text:s/>αξία<text:s/>που<text:s/>είχαν<text:s/>τα<text:s/>εισφερόμενα<text:s/>από<text:s/>αυτήν<text:s/>περιουσιακά<text:s/>στοιχεία<text:s/>αμέσως<text:s/>πριν<text:s/>από<text:s/>την<text:s/>απόσχιση<text:s/>του<text:s/>κλάδου.</text:span></text:p>
      <text:p text:style-name="P549"><text:span text:style-name="T549_1">γ)</text:span><text:span text:style-name="T549_2"><text:tab/></text:span><text:span text:style-name="T549_3">Ανταλλαγή<text:s/>εταιρικών<text:s/>συμμετοχών:</text:span></text:p>
      <text:p text:style-name="P550"><text:span text:style-name="T550_1">γα)</text:span><text:span text:style-name="T550_2"><text:tab/></text:span><text:span text:style-name="T550_3">Ως<text:s/>φορολογητέα<text:s/>αξία<text:s/>των<text:s/>εταιρικών<text:s/>συμμετοχών<text:s/>που<text:s/>περιέρχονται<text:s/>στην<text:s/>αποκτώσα<text:s/>εταιρεία<text:s/>σε<text:s/>περίπτωση<text:s/>ανταλλαγής<text:s/>εταιρικών<text:s/>συμμετοχών<text:s/>λαμβάνεται<text:s/>η<text:s/>αγοραία<text:s/>αξία<text:s/>που<text:s/>είχαν<text:s/>κατά<text:s/>τον<text:s/>χρόνο<text:s/>της<text:s/>ανταλλαγής.</text:span></text:p>
      <text:p text:style-name="P551"><text:span text:style-name="T551_1">γβ)</text:span><text:span text:style-name="T551_2"><text:tab/></text:span><text:span text:style-name="T551_3">Ως<text:s/>φορολογητέα<text:s/>αξία<text:s/>των<text:s/>εταιρικών<text:s/>συμμετοχών<text:s/>που<text:s/>περιέρχονται<text:s/>στον<text:s/>μέτοχο<text:s/>ή<text:s/>εταίρο<text:s/>της<text:s/>αποκτώμενης<text:s/>εταιρείας<text:s/>λαμβάνεται<text:s/>η<text:s/>αξία<text:s/>που<text:s/>είχαν<text:s/>οι<text:s/>ανταλλασσόμενες<text:s/>εταιρικές<text:s/>συμμετοχές<text:s/>πριν<text:s/>από<text:s/>την<text:s/>ανταλλαγή.</text:span></text:p>
      <text:h text:style-name="P552" text:outline-level="6"><text:span text:style-name="T552_1">Άρθρο<text:s/>50</text:span></text:h>
      <text:h text:style-name="P553" text:outline-level="6"><text:span text:style-name="T553_1">Κανόνες<text:s/>για<text:s/>τη<text:s/>φορολόγηση<text:s/>της<text:s/>υπεραξίας<text:s/>που<text:s/>προκύπτει<text:s/>από<text:s/>τον<text:s/>μετασχηματισμό</text:span></text:h>
      <text:p text:style-name="P554"><text:span text:style-name="T554_1">Για<text:s/>τη<text:s/>φορολόγηση<text:s/>της<text:s/>υπεραξίας<text:s/>των<text:s/>περιουσιακών<text:s/>στοιχείων<text:s/>και<text:s/>των<text:s/>μετοχών<text:s/>ή<text:s/>μεριδίων<text:s/>των<text:s/>εταιρειών<text:s/>που<text:s/>συμμετέχουν<text:s/>στον<text:s/>μετασχηματισμό<text:s/>ισχύουν<text:s/>οι<text:s/>παρακάτω<text:s/>κανόνες:</text:span></text:p>
      <text:p text:style-name="P555"><text:span text:style-name="T555_1">α)</text:span><text:span text:style-name="T555_2"><text:tab/></text:span><text:span text:style-name="T555_3">Συγχώνευση,<text:s/>διάσπαση<text:s/>και<text:s/>μετατροπή:</text:span></text:p>
      <text:p text:style-name="P556"><text:span text:style-name="T556_1">αα)</text:span><text:span text:style-name="T556_2"><text:tab/></text:span><text:span text:style-name="T556_3">Η<text:s/>υπεραξία<text:s/>που<text:s/>προκύπτει<text:s/>από<text:s/>τη<text:s/>συγχώνευση<text:s/>ή<text:s/>τη<text:s/>διάσπαση<text:s/>ή<text:s/>τη<text:s/>μετατροπή<text:s/>δεν<text:s/>συνεπάγεται<text:s/>φορολογική<text:s/>υποχρέωση<text:s/>για<text:s/>τη<text:s/>λήπτρια<text:s/>εταιρεία<text:s/>ή,<text:s/>προκειμένου<text:s/>περί<text:s/>μετατροπής,<text:s/>για<text:s/>την<text:s/>εταιρεία<text:s/>υπό<text:s/>τη<text:s/>νέα<text:s/>νομική<text:s/>της<text:s/>μορφή.</text:span></text:p>
      <text:p text:style-name="P557"><text:span text:style-name="T557_1">αβ)</text:span><text:span text:style-name="T557_2"><text:tab/></text:span><text:span text:style-name="T557_3">Ο<text:s/>μέτοχος<text:s/>ή<text:s/>εταίρος<text:s/>της<text:s/>εισφέρουσας<text:s/>ή<text:s/>της<text:s/>υπό<text:s/>μετατροπή<text:s/>εταιρείας<text:s/>δεν<text:s/>υπόκειται<text:s/>σε<text:s/>φόρο<text:s/>για<text:s/>την<text:s/>υπεραξία<text:s/>που<text:s/>προκύπτει<text:s/>λόγω<text:s/>του<text:s/>μετασχηματισμού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558"><text:span text:style-name="T558_1">αγ)</text:span><text:span text:style-name="T558_2"><text:tab/></text:span><text:span text:style-name="T558_3">Λήπτρια<text:s/>εταιρεία<text:s/>που<text:s/>συμμετέχει<text:s/>στο<text:s/>κεφάλαιο<text:s/>της<text:s/>εισφέρουσας<text:s/>εταιρείας<text:s/>ή<text:s/>εισφέρουσα<text:s/>εταιρεία<text:s/>που<text:s/>συμμετέχει<text:s/>στο<text:s/>κεφάλαιο<text:s/>της<text:s/>λήπτριας<text:s/>εταιρείας<text:s/>δεν<text:s/>υπόκεινται<text:s/>σε<text:s/>φόρο<text:s/>εισοδήματος<text:s/>για<text:s/>την<text:s/>υπεραξία<text:s/>που<text:s/>προκύπτει<text:s/>ως<text:s/>αποτέλεσμα<text:s/>της<text:s/>ακύρωσης<text:s/>της<text:s/>αξίας<text:s/>της<text:s/>συμμετοχής<text:s/>τους<text:s/>λόγω<text:s/>σύγχυσης,<text:s/>υπό<text:s/>την<text:s/>έννοια<text:s/>του<text:s/>άρθρου<text:s/>453<text:s/>του<text:s/>Αστικού<text:s/>Κώδικα<text:s/>(π.δ.<text:s/>456/1984,<text:s/>Α΄<text:s/>164),<text:s/>που<text:s/>επήλθε<text:s/>από<text:s/>τη<text:s/>συγχώνευση.</text:span></text:p>
      <text:p text:style-name="P559"><text:span text:style-name="T559_1">β)</text:span><text:span text:style-name="T559_2"><text:tab/></text:span><text:span text:style-name="T559_3">Απόσχιση<text:s/>κλάδου:<text:s/>Η<text:s/>εισφέρουσα<text:s/>εταιρεία<text:s/>απαλλάσσεται<text:s/>από<text:s/>τον<text:s/>φόρο<text:s/>εισοδήματος<text:s/>για<text:s/>την<text:s/>υπεραξία<text:s/>που<text:s/>προκύπτει<text:s/>λόγω<text:s/>της<text:s/>εισφοράς<text:s/>του<text:s/>κλάδου<text:s/>δραστηριότητας.</text:span></text:p>
      <text:p text:style-name="P560"><text:span text:style-name="T560_1">γ)</text:span><text:span text:style-name="T560_2"><text:tab/></text:span><text:span text:style-name="T560_3">Ανταλλαγή<text:s/>εταιρικών<text:s/>συμμετοχών:<text:s/>Ο<text:s/>μέτοχος<text:s/>ή<text:s/>εταίρος<text:s/>της<text:s/>αποκτώμενης<text:s/>εταιρείας<text:s/>δεν<text:s/>υπόκειται<text:s/>σε<text:s/>φόρο<text:s/>για<text:s/>την<text:s/>υπεραξία<text:s/>που<text:s/>προκύπτει<text:s/>λόγω<text:s/>του<text:s/>μετασχηματισμού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h text:style-name="P561" text:outline-level="6"><text:span text:style-name="T561_1">Άρθρο<text:s/>51</text:span></text:h>
      <text:h text:style-name="P562" text:outline-level="6"><text:span text:style-name="T562_1">Διενέργεια<text:s/>αποσβέσεων<text:s/>και<text:s/>μεταφορά<text:s/>ζημιών,<text:s/>αποθεματικών<text:s/>και<text:s/>προβλέψεων</text:span></text:h>
      <text:p text:style-name="P563"><text:span text:style-name="T563_1">1.</text:span><text:span text:style-name="T563_2"><text:s/>Η<text:s/>λήπτρια<text:s/>εταιρεία<text:s/>διενεργεί<text:s/>αποσβέσεις<text:s/>των<text:s/>στοιχείων<text:s/>του<text:s/>ενεργητικού<text:s/>με<text:s/>βάση<text:s/>τις<text:s/>αντίστοιχες<text:s/>φορολογητέες<text:s/>αξίες<text:s/>των<text:s/>στοιχείων<text:s/>αυτών<text:s/>στην<text:s/>εισφέρουσα,<text:s/>σύμφωνα<text:s/>με<text:s/>τους<text:s/>κανόνες<text:s/>που<text:s/>θα<text:s/>ίσχυαν<text:s/>για<text:s/>την<text:s/>εισφέ-<text:s/>ρουσα<text:s/>εταιρεία,<text:s/>εάν<text:s/>δεν<text:s/>είχε<text:s/>λάβει<text:s/>χώρα<text:s/>ο<text:s/>μετασχηματισμός.<text:s/>Αν<text:s/>ο<text:s/>μετασχηματισμός<text:s/>αφορά<text:s/>την<text:s/>απόσχιση<text:s/>κλάδου,<text:s/>οι<text:s/>μεταφερόμενες<text:s/>αποσβέσεις<text:s/>αφορούν<text:s/>τα<text:s/>στοιχεία<text:s/>ενεργητικού<text:s/>του<text:s/>εισφερόμενου<text:s/>κλάδου.</text:span></text:p>
      <text:p text:style-name="P564"><text:span text:style-name="T564_1">2.</text:span><text:span text:style-name="T564_2">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,<text:s/>εάν<text:s/>δεν<text:s/>είχε<text:s/>λάβει<text:s/>χώρα<text:s/>o<text:s/>μετασχηματισμός.<text:s/>Αν<text:s/>ο<text:s/>μετασχηματισμός<text:s/>αφορά<text:s/>την<text:s/>απόσχιση<text:s/>κλάδου,<text:s/>οι<text:s/>μεταφερόμενες<text:s/>ζημίες<text:s/>αφορούν<text:s/>την<text:s/>οικονομική<text:s/>δραστηριότητα<text:s/>του<text:s/>εισφερόμενου<text:s/>κλάδου.</text:span></text:p>
      <text:p text:style-name="P565"><text:span text:style-name="T565_1">3.</text:span><text:span text:style-name="T565_2"><text:s/>Η<text:s/>λήπτρια<text:s/>εταιρεία<text:s/>μπορεί<text:s/>να<text:s/>μεταφέρει<text:s/>τα<text:s/>αποθε-<text:s/>ματικά<text:s/>και<text:s/>τις<text:s/>προβλέψεις<text:s/>που<text:s/>σχηματίσθ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,<text:s/>εάν<text:s/>δεν<text:s/>είχε<text:s/>λάβει<text:s/>χώρα<text:s/>o<text:s/>μετασχηματισμός.<text:s/>Η<text:s/>λήπτρια<text:s/>εταιρεία<text:s/>αναλαμβάνει<text:s/>τα<text:s/>δικαιώματα<text:s/>και<text:s/>τις<text:s/>υποχρεώσεις<text:s/>της<text:s/>ει-<text:s/>σφέρουσας<text:s/>εταιρείας<text:s/>ως<text:s/>προς<text:s/>τα<text:s/>εν<text:s/>λόγω<text:s/>αποθεματι-<text:s/>κά<text:s/>και<text:s/>προβλέψεις.<text:s/>Αν<text:s/>ο<text:s/>μετασχηματισμός<text:s/>αφορά<text:s/>την<text:s/>απόσχιση<text:s/>κλάδου,<text:s/>τα<text:s/>μεταφερόμενα<text:s/>αποθεματικά<text:s/>και<text:s/>προβλέψεις<text:s/>αφορούν<text:s/>την<text:s/>οικονομική<text:s/>δραστηριότητα<text:s/>του<text:s/>εισφερόμενου<text:s/>κλάδου.</text:span></text:p>
      <text:h text:style-name="P566" text:outline-level="6"><text:span text:style-name="T566_1">Άρθρο<text:s/>52</text:span></text:h>
      <text:h text:style-name="P567" text:outline-level="6"><text:span text:style-name="T567_1">Ειδικά<text:s/>θέματα<text:s/>εισφοράς<text:s/>ατομικής<text:s/>επιχείρησης<text:s/>ή<text:s/>κοινοπραξίας<text:s/>της<text:s/>παρ.<text:s/>2<text:s/>του<text:s/>άρθρου<text:s/>293<text:s/>του<text:s/>ν.<text:s/>4072/2012</text:span></text:h>
      <text:p text:style-name="P568"><text:span text:style-name="T568_1">1.</text:span><text:span text:style-name="T568_2"><text:s/>Ως<text:s/>περιουσιακά<text:s/>στοιχεία<text:s/>που<text:s/>ανήκουν<text:s/>στην<text:s/>εισφερόμενη<text:s/>ατομική<text:s/>επιχείρηση<text:s/>ή<text:s/>κοινοπραξία<text:s/>της<text:s/>παρ.<text:s/>2<text:s/>του<text:s/>άρθρου<text:s/>293<text:s/>του<text:s/>ν.<text:s/>4072/2012<text:s/>(Α΄<text:s/>86)<text:s/>νοούνται<text:s/>τα<text:s/>περιουσιακά<text:s/>στοιχεία<text:s/>που<text:s/>ανήκουν:</text:span></text:p>
      <text:p text:style-name="P569"><text:span text:style-name="T569_1">α)</text:span><text:span text:style-name="T569_2"><text:tab/></text:span><text:span text:style-name="T569_3">στο<text:s/>φυσικό<text:s/>πρόσωπο<text:s/>που<text:s/>είναι<text:s/>φορέας<text:s/>της<text:s/>ατομικής<text:s/>επιχείρησης,</text:span></text:p>
      <text:p text:style-name="P570"><text:span text:style-name="T570_1">β)</text:span><text:span text:style-name="T570_2"><text:tab/></text:span><text:span text:style-name="T570_3">στα<text:s/>μέλη<text:s/>της<text:s/>κοινοπραξίας<text:s/>της<text:s/>παρ.<text:s/>2<text:s/>του<text:s/>άρθρου<text:s/>293<text:s/>του<text:s/>ν.<text:s/>4072/2012,</text:span></text:p>
      <text:p text:style-name="P571"><text:span text:style-name="T571_1">τα<text:s/>οποία,<text:s/>όπως<text:s/>προκύπτει<text:s/>από<text:s/>τα<text:s/>τηρούμενα<text:s/>λογιστικά<text:s/>αρχεία,<text:s/>εξυπηρετούν<text:s/>τους<text:s/>σκοπούς<text:s/>της<text:s/>ατομικής<text:s/>επιχείρησης<text:s/>ή<text:s/>της<text:s/>κοινοπραξίας.</text:span></text:p>
      <text:p text:style-name="P572"><text:span text:style-name="T572_1">2.</text:span><text:span text:style-name="T572_2"><text:s/>Οι<text:s/>φορολογικές<text:s/>απαλλαγές<text:s/>της<text:s/>υποπερ.<text:s/>αα)<text:s/>της<text:s/>περ.<text:s/>α)<text:s/>του<text:s/>άρθρου<text:s/>49<text:s/>του<text:s/>παρόντος<text:s/>παρέχονται,<text:s/>εφόσον<text:s/>η<text:s/>εισφερόμενη<text:s/>ατομική<text:s/>επιχείρηση<text:s/>ή<text:s/>κοινοπραξία<text:s/>της<text:s/>παρ.<text:s/>2<text:s/>του<text:s/>άρθρου<text:s/>293<text:s/>του<text:s/>ν.<text:s/>4072/2012<text:s/>έχει<text:s/>πραγματοποιήσει<text:s/>έναρξη<text:s/>εργασιών<text:s/>δύο<text:s/>(2)<text:s/>τουλάχιστον<text:s/>έτη<text:s/>πριν<text:s/>από<text:s/>την<text:s/>ημερομηνία<text:s/>της<text:s/>εισφοράς.</text:span></text:p>
      <text:p text:style-name="P573"><text:span text:style-name="T573_1">3.</text:span><text:span text:style-name="T573_2"><text:s/>Προκειμένου<text:s/>περί<text:s/>εισφερόμενων<text:s/>ακινήτων,<text:s/>η<text:s/>απαλλαγή<text:s/>από<text:s/>τον<text:s/>φόρο<text:s/>μεταβίβασης<text:s/>ακινήτων<text:s/>ισχύει<text:s/>με<text:s/>τις<text:s/>ακόλουθες<text:s/>προϋποθέσεις:</text:span></text:p>
      <text:p text:style-name="P574"><text:span text:style-name="T574_1">α)</text:span><text:span text:style-name="T574_2"><text:tab/></text:span><text:span text:style-name="T574_3">τα<text:s/>εισφερόμενα<text:s/>ακίνητα<text:s/>χρησιμοποιήθηκαν<text:s/>για<text:s/>τις<text:s/>ανάγκες<text:s/>της<text:s/>εισφέρουσας<text:s/>ατομικής<text:s/>επιχείρησης<text:s/>ή<text:s/>κοινοπραξίας,<text:s/>η<text:s/>οποία<text:s/>ασκεί<text:s/>επιχείρηση<text:s/>επί<text:s/>δύο<text:s/>(2)<text:s/>τουλάχιστον<text:s/>έτη<text:s/>πριν<text:s/>από<text:s/>την<text:s/>εισφορά,<text:s/>και</text:span></text:p>
      <text:p text:style-name="P575"><text:span text:style-name="T575_1">β)</text:span><text:span text:style-name="T575_2"><text:tab/></text:span><text:span text:style-name="T575_3">τα<text:s/>εισφερόμενα<text:s/>ακίνητα<text:s/>θα<text:s/>χρησιμοποιηθούν<text:s/>για<text:s/>τις<text:s/>ανάγκες<text:s/>της<text:s/>λήπτριας<text:s/>εταιρείας<text:s/>επί<text:s/>δύο<text:s/>(2)<text:s/>τουλάχιστον<text:s/>έτη<text:s/>από<text:s/>την<text:s/>εισφορά.</text:span></text:p>
      <text:p text:style-name="P576"><text:span text:style-name="T576_1">4.</text:span><text:span text:style-name="T576_2"><text:s/>Δεν<text:s/>επιβάλλεται<text:s/>φόρος<text:s/>μεταβίβασης<text:s/>σε<text:s/>ακίνητα<text:s/>που<text:s/>εισφέρονται,<text:s/>σύμφωνα<text:s/>με<text:s/>το<text:s/>παρόν,<text:s/>από<text:s/>ατομική<text:s/>επιχείρηση<text:s/>ή<text:s/>κοινοπραξία<text:s/>της<text:s/>παρ.<text:s/>2<text:s/>του<text:s/>άρθρου<text:s/>293<text:s/>του<text:s/>ν.<text:s/>4072/2012<text:s/>με<text:s/>κύριο<text:s/>αντικείμενο<text:s/>εργασιών<text:s/>την<text:s/>κατασκευή<text:s/>ή<text:s/>εκμετάλλευση<text:s/>ακινήτων.</text:span></text:p>
      <text:p text:style-name="P577"><text:span text:style-name="T577_1">5.</text:span><text:span text:style-name="T577_2"><text:s/>Η<text:s/>υποπερ.<text:s/>αβ)<text:s/>της<text:s/>περ.<text:s/>α)<text:s/>του<text:s/>άρθρου<text:s/>49<text:s/>και<text:s/>η<text:s/>υπο-<text:s/>περ.<text:s/>αβ)<text:s/>της<text:s/>περ.<text:s/>α)<text:s/>του<text:s/>άρθρου<text:s/>50<text:s/>εφαρμόζονται<text:s/>ανα-<text:s/>λόγως<text:s/>για<text:s/>τους<text:s/>μετασχηματισμούς<text:s/>του<text:s/>παρόντος.</text:span></text:p>
      <text:p text:style-name="P578"><text:span text:style-name="T578_1">6.</text:span><text:span text:style-name="T578_2"><text:s/>Το<text:s/>άρθρο<text:s/>51<text:s/>του<text:s/>παρόντος<text:s/>εφαρμόζεται<text:s/>αναλόγως<text:s/>και<text:s/>στην<text:s/>εισφορά<text:s/>ατομικής<text:s/>επιχείρησης<text:s/>ή<text:s/>κοινοπραξίας<text:s/>της<text:s/>παρ.<text:s/>2<text:s/>του<text:s/>άρθρου<text:s/>293<text:s/>του<text:s/>ν.<text:s/>4072/2012.</text:span></text:p>
      <text:h text:style-name="P579" text:outline-level="6"><text:span text:style-name="T579_1">Άρθρο<text:s/>53</text:span></text:h>
      <text:h text:style-name="P580" text:outline-level="6"><text:span text:style-name="T580_1">Ειδικά<text:s/>θέματα<text:s/>διασυνοριακών<text:s/>συγχωνεύσεων<text:s/>και<text:s/>διασυνοριακών<text:s/>διασπάσεων</text:span></text:h>
      <text:p text:style-name="P581"><text:span text:style-name="T581_1">1.</text:span><text:span text:style-name="T581_2"><text:s/>Σε<text:s/>περιπτώσεις<text:s/>διασυνοριακών<text:s/>μετασχηματισμών,<text:s/>το<text:s/>παρόν<text:s/>Μέρος<text:s/>εφαρμόζεται<text:s/>εφόσον:</text:span></text:p>
      <text:p text:style-name="P582"><text:span text:style-name="T582_1">α)</text:span><text:span text:style-name="T582_2"><text:tab/></text:span><text:span text:style-name="T582_3">η<text:s/>εισφέρουσα<text:s/>είναι<text:s/>αλλοδαπή<text:s/>εταιρεία<text:s/>και<text:s/>φορολογικός<text:s/>κάτοικος<text:s/>άλλου<text:s/>κράτους<text:s/>μέλους<text:s/>της<text:s/>Ευρωπαϊκής<text:s/>Ένωσης<text:s/>(Ε.Ε.)<text:s/>και<text:s/>η<text:s/>λήπτρια<text:s/>εταιρεία<text:s/>είναι<text:s/>ημεδαπή<text:s/>εταιρεία<text:s/>και<text:s/>φορολογικός<text:s/>κάτοικος<text:s/>Ελλάδας,<text:s/>αν<text:s/>μετά<text:s/>από<text:s/>τη<text:s/>διασυνοριακή<text:s/>συγχώνευση<text:s/>ή<text:s/>τη<text:s/>διασυνοριακή<text:s/>διάσπαση<text:s/>τα<text:s/>στοιχεία<text:s/>του<text:s/>ενεργητικού,<text:s/>οι<text:s/>υποχρεώσεις,<text:s/>τα<text:s/>αποθε-<text:s/>ματικά,<text:s/>οι<text:s/>προβλέψεις<text:s/>και<text:s/>οι<text:s/>ζημίες<text:s/>που<text:s/>μεταβιβάζονται<text:s/>δεν<text:s/>συνδέονται<text:s/>με<text:s/>εκτός<text:s/>Ελλάδας<text:s/>μόνιμη<text:s/>εγκατάσταση<text:s/>της<text:s/>λήπτριας<text:s/>εταιρείας,</text:span></text:p>
      <text:p text:style-name="P583"><text:span text:style-name="T583_1">β)</text:span><text:span text:style-name="T583_2"><text:tab/></text:span><text:span text:style-name="T583_3">η<text:s/>λήπτρια<text:s/>εταιρεία<text:s/>είναι<text:s/>αλλοδαπή<text:s/>εταιρεία<text:s/>κ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ας<text:s/>ή<text:s/>άλλου<text:s/>κράτους<text:s/>μέλους<text:s/>της<text:s/>Ε.Ε.,<text:s/>με<text:s/>μόνιμη<text:s/>εγκατάσταση<text:s/>στην<text:s/>Ελλάδα,<text:s/>αν<text:s/>μετά<text:s/>από<text:s/>τη<text:s/>διασυνοριακή<text:s/>συγχώνευση<text:s/>ή<text:s/>τη<text:s/>διασυνοριακή<text:s/>διάσπαση<text:s/>τα<text:s/>στοιχεία<text:s/>του<text:s/>ενεργητικού<text:s/>που<text:s/>βρίσκονται<text:s/>στην<text:s/>Ελλάδα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584"><text:span text:style-name="T584_1">Κατ’<text:s/>εξαίρεση,<text:s/>το<text:s/>παρόν<text:s/>Μέρος<text:s/>εφαρμόζεται<text:s/>και<text:s/>στις<text:s/>περιπτώσεις<text:s/>εισφοράς<text:s/>κλάδου<text:s/>και<text:s/>ανταλλαγής<text:s/>συμμετοχών<text:s/>από<text:s/>ημεδαπή<text:s/>εταιρεία<text:s/>σε<text:s/>εταιρεία<text:s/>που<text:s/>εδρεύει<text:s/>σε<text:s/>κράτος<text:s/>εκτός<text:s/>της<text:s/>Ε.Ε.<text:s/>και<text:s/>αντιστρόφως,<text:s/>υπό<text:s/>την<text:s/>προϋπόθεση<text:s/>ότι<text:s/>το<text:s/>άλλο<text:s/>κράτος<text:s/>έχει<text:s/>συνάψει<text:s/>Σύμβαση<text:s/>Αποφυγής<text:s/>Διπλής<text:s/>Φορολογίας<text:s/>ή<text:s/>Σύμβαση<text:s/>Διοικητικής<text:s/>Συνδρομής<text:s/>με<text:s/>την<text:s/>Ελλάδα.</text:span></text:p>
      <text:p text:style-name="P585"><text:span text:style-name="T585_1">2.</text:span><text:span text:style-name="T585_2"><text:s/>Εφόσον<text:s/>η<text:s/>εισφέρουσα<text:s/>εταιρεία<text:s/>είναι<text:s/>φορολογικός<text:s/>κάτοικος<text:s/>Ελλάδας<text:s/>και<text:s/>η<text:s/>λήπτρια<text:s/>εταιρεία<text:s/>είναι<text:s/>αλλοδαπή<text:s/>εταιρεία<text:s/>και<text:s/>φορολογικός<text:s/>κάτοικος<text:s/>άλλου<text:s/>κράτους<text:s/>μέλους<text:s/>της<text:s/>Ε.Ε.,<text:s/>το<text:s/>παρόν<text:s/>άρθρο<text:s/>εφαρμόζεται<text:s/>αν<text:s/>η<text:s/>διασυνοριακή<text:s/>συγχώνευση<text:s/>ή<text:s/>η<text:s/>διασυνοριακή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η<text:s/>εισφέρουσα<text:s/>εταιρεία<text:s/>υπό-<text:s/>κειται<text:s/>σε<text:s/>φόρο<text:s/>εισοδήματος<text:s/>στην<text:s/>ημεδαπή<text:s/>και<text:s/>δικαιούται<text:s/>περαιτέρω<text:s/>πίστωσης<text:s/>έναντι<text:s/>του<text:s/>ποσού<text:s/>του<text:s/>φόρου<text:s/>που<text:s/>θα<text:s/>επιβαλλόταν<text:s/>στο<text:s/>κράτος<text:s/>μέλος<text:s/>της<text:s/>Ε.Ε.<text:s/>στο<text:s/>οποίο<text:s/>βρίσκεται<text:s/>η<text:s/>μόνιμη<text:s/>εγκατάσταση,<text:s/>αν<text:s/>δεν<text:s/>ίσχυαν<text:s/>οι<text:s/>διατάξεις<text:s/>του<text:s/>παρόντος.</text:span></text:p>
      <text:p text:style-name="P586"><text:span text:style-name="T586_1">3.</text:span><text:span text:style-name="T586_2"><text:s/>Σε<text:s/>περίπτωση<text:s/>απόσχισης<text:s/>κλάδου,<text:s/>εφόσον<text:s/>η<text:s/>ημεδαπή<text:s/>εταιρεία<text:s/>εισφέρει<text:s/>τη<text:s/>μόνιμη<text:s/>εγκατάστασή<text:s/>της<text:s/>που<text:s/>βρίσκεται<text:s/>σε<text:s/>άλλο<text:s/>κράτος<text:s/>μέλος<text:s/>της<text:s/>Ε.Ε.<text:s/>ή<text:s/>σε<text:s/>κράτος<text:s/>εκτός<text:s/>αυτής<text:s/>σύμφωνα<text:s/>με<text:s/>το<text:s/>τελευταίο<text:s/>εδάφιο<text:s/>της<text:s/>παρ.<text:s/>1<text:s/>του<text:s/>παρόντος,<text:s/>η<text:s/>προκύπτουσα<text:s/>στην<text:s/>περίπτωση<text:s/>αυτή<text:s/>υπεραξία<text:s/>φορολογείται<text:s/>στην<text:s/>Ελλάδα<text:s/>κατά<text:s/>τον<text:s/>χρόνο<text:s/>που<text:s/>λαμβάνει<text:s/>χώρα<text:s/>η<text:s/>διασυνοριακή<text:s/>απόσχιση<text:s/>κλάδου,<text:s/>κατά<text:s/>παρέκκλιση<text:s/>της<text:s/>περ.<text:s/>β)<text:s/>του<text:s/>άρθρου<text:s/>50.<text:s/>Από<text:s/>τον<text:s/>προκύ-<text:s/>πτοντα<text:s/>φόρο<text:s/>αφαιρείται<text:s/>ο<text:s/>φόρος<text:s/>που<text:s/>θα<text:s/>είχε<text:s/>επιβληθεί<text:s/>στο<text:s/>κράτος<text:s/>-<text:s/>μέλος<text:s/>στο<text:s/>οποίο<text:s/>βρίσκεται<text:s/>η<text:s/>εισφερόμενη<text:s/>μόνιμη<text:s/>εγκατάσταση,<text:s/>αν<text:s/>δεν<text:s/>ίσχυε<text:s/>το<text:s/>παρόν.</text:span></text:p>
      <text:h text:style-name="P587" text:outline-level="6"><text:span text:style-name="T587_1">Άρθρο<text:s/>54</text:span></text:h>
      <text:h text:style-name="P588" text:outline-level="6"><text:span text:style-name="T588_1">Μεταφορά<text:s/>της<text:s/>καταστατικής<text:s/>έδρας</text:span></text:h>
      <text:p text:style-name="P589"><text:span text:style-name="T589_1">μιας<text:s/>Ευρωπαϊκής<text:s/>Εταιρείας<text:s/>ή<text:s/>μιας<text:s/>Ευρωπαϊκής<text:s/>Συνεταιριστικής<text:s/>Εταιρείας<text:s/>-<text:s/>Διασυνοριακή<text:s/>μετατροπή</text:span></text:p>
      <text:p text:style-name="P590"><text:span text:style-name="T590_1">1.</text:span><text:span text:style-name="T590_2"><text:s/>Η<text:s/>μεταφορά<text:s/>από<text:s/>την<text:s/>Ελλάδα<text:s/>σε<text:s/>άλλο<text:s/>κράτος<text:s/>μέλος<text:s/>της<text:s/>Ευρωπαϊκής<text:s/>Ένωσης<text:s/>(Ε.Ε.)<text:s/>ή<text:s/>η<text:s/>μεταφορά<text:s/>από<text:s/>άλλο<text:s/>κράτος<text:s/>μέλος<text:s/>της<text:s/>Ε.Ε.<text:s/>στην<text:s/>Ελλάδα,<text:s/>της<text:s/>καταστατικής<text:s/>έδρας<text:s/>μίας<text:s/>SE<text:s/>ή<text:s/>μίας<text:s/>SCE<text:s/>σύμφωνα<text:s/>με<text:s/>τους<text:s/>Κανονισμούς<text:s/>2157/2001<text:s/>του<text:s/>Συμβουλίου<text:s/>της<text:s/>8ης<text:s/>Οκτωβρίου<text:s/>2001<text:s/>(L<text:s/>294)<text:s/>και<text:s/>1435/2003<text:s/>του<text:s/>Συμβουλίου<text:s/>της<text:s/>22ας<text:s/>Ιουλίου<text:s/>2003<text:s/>(L<text:s/>207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σύμφωνα<text:s/>με<text:s/>την<text:s/>υποπερ.<text:s/>αα)<text:s/>της<text:s/>περ.<text:s/>α)<text:s/>του<text:s/>άρθρου<text:s/>50<text:s/>του<text:s/>παρόντος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591"><text:span text:style-name="T591_1">2.</text:span><text:span text:style-name="T591_2"><text:s/>Η<text:s/>μόνιμη<text:s/>εγκατάσταση<text:s/>που<text:s/>δημιουργείται<text:s/>σύμφωνα<text:s/>με<text:s/>την<text:s/>παρ.<text:s/>1,<text:s/>εξακολουθεί<text:s/>να<text:s/>υπολογίζει<text:s/>αποσβέσεις<text:s/>επί<text:s/>της<text:s/>αξίας<text:s/>των<text:s/>περιουσιακών<text:s/>στοιχείων<text:s/>που<text:s/>προσαρτώ-<text:s/>νται<text:s/>σε<text:s/>αυτή,<text:s/>με<text:s/>τους<text:s/>ίδιους<text:s/>όρους<text:s/>και<text:s/>προϋποθέσεις<text:s/>που<text:s/>θα<text:s/>ίσχυαν<text:s/>αν<text:s/>δεν<text:s/>είχε<text:s/>γίνει<text:s/>η<text:s/>μεταφορά<text:s/>της<text:s/>καταστατικής<text:s/>έδρας.</text:span></text:p>
      <text:p text:style-name="P592"><text:span text:style-name="T592_1">3.</text:span><text:span text:style-name="T592_2"><text:s/>Προβλέψεις<text:s/>ή<text:s/>αποθεματικά<text:s/>που<text:s/>η<text:s/>SE<text:s/>ή<text:s/>η<text:s/>SCE<text:s/>είχε<text:s/>σχηματίσει<text:s/>πριν<text:s/>από<text:s/>τη<text:s/>μεταφορά<text:s/>της<text:s/>καταστατικής<text:s/>έδρας<text:s/>της<text:s/>σε<text:s/>άλλο<text:s/>κράτος<text:s/>μέλος<text:s/>της<text:s/>Ε.Ε.,<text:s/>τα<text:s/>οποία<text:s/>δεν<text:s/>έχουν<text:s/>προκύψει<text:s/>από<text:s/>την<text:s/>οικονομική<text:s/>δραστηριότητα<text:s/>μόνιμης<text:s/>εγκατάστασης<text:s/>της<text:s/>εταιρείας<text:s/>στην<text:s/>αλλοδαπή,<text:s/>δεν<text:s/>φορολογούνται<text:s/>κατά<text:s/>τον<text:s/>χρόνο<text:s/>της<text:s/>μεταφοράς<text:s/>της<text:s/>καταστατικής<text:s/>έδρας,<text:s/>εφόσον<text:s/>η<text:s/>εταιρεία<text:s/>διατηρεί<text:s/>μόνιμη<text:s/>εγκατάσταση<text:s/>στην<text:s/>Ελλάδα<text:s/>και<text:s/>τα<text:s/>αποθεματικά<text:s/>συνεχίζουν<text:s/>να<text:s/>εμφανίζονται<text:s/>αυτούσια<text:s/>στα<text:s/>βιβλία<text:s/>της<text:s/>μόνιμης<text:s/>εγκατάστασης.</text:span></text:p>
      <text:p text:style-name="P593"><text:span text:style-name="T593_1">4.</text:span><text:span text:style-name="T593_2"><text:s/>Η<text:s/>μόνιμη<text:s/>εγκατάσταση<text:s/>διατηρεί<text:s/>το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.</text:span></text:p>
      <text:p text:style-name="P594"><text:span text:style-name="T594_1">5.</text:span><text:span text:style-name="T594_2"><text:s/>Οι<text:s/>παρ.<text:s/>2<text:s/>έως<text:s/>4<text:s/>εφαρμόζονται<text:s/>και<text:s/>στην<text:s/>περίπτωση<text:s/>μεταφοράς<text:s/>καταστατικής<text:s/>έδρας<text:s/>από<text:s/>άλλο<text:s/>κράτος<text:s/>-<text:s/>μέλος<text:s/>της<text:s/>Ε.Ε.<text:s/>στην<text:s/>Ελλάδα,<text:s/>εφόσον<text:s/>πριν<text:s/>από<text:s/>τη<text:s/>μεταφορά<text:s/>της<text:s/>καταστατικής<text:s/>έδρας,<text:s/>η<text:s/>SE<text:s/>ή<text:s/>η<text:s/>SCE<text:s/>διατηρούσε<text:s/>μόνιμη<text:s/>εγκατάσταση<text:s/>στην<text:s/>Ελλάδα.</text:span></text:p>
      <text:p text:style-name="P595"><text:span text:style-name="T595_1">6.</text:span><text:span text:style-name="T595_2"><text:s/>Οι<text:s/>παρ.<text:s/>1<text:s/>έως<text:s/>4<text:s/>εφαρμόζονται<text:s/>και<text:s/>στην<text:s/>περίπτωση<text:s/>της<text:s/>διασυνοριακής<text:s/>μετατροπής.</text:span></text:p>
      <text:h text:style-name="P596" text:outline-level="6"><text:span text:style-name="T596_1">Άρθρο<text:s/>55</text:span></text:h>
      <text:h text:style-name="P597" text:outline-level="6"><text:span text:style-name="T597_1">Φορολόγηση<text:s/>φορολογικού<text:s/>κατοίκου<text:s/>Ελλάδας<text:s/>μετόχου<text:s/>ή<text:s/>μεριδιούχου<text:s/>διαφανούς<text:s/>εταιρείας<text:s/>σε<text:s/>περίπτωση<text:s/>διασυνοριακού<text:s/>μετασχηματισμού</text:span></text:h>
      <text:p text:style-name="P598"><text:span text:style-name="T598_1">1.</text:span><text:span text:style-name="T598_2"><text:s/>Αν<text:s/>μία<text:s/>εισφέρουσα<text:s/>ή<text:s/>αποκτώμενη<text:s/>εταιρεία<text:s/>άλλου<text:s/>κράτους<text:s/>μέλους<text:s/>της<text:s/>Ευρωπαϊκής<text:s/>Ένωσης<text:s/>(Ε.Ε.),<text:s/>στο<text:s/>κεφάλαιο<text:s/>της<text:s/>οποίας<text:s/>συμμετέχει<text:s/>φορολογικός<text:s/>κάτοικος<text:s/>Ελλάδας,<text:s/>φυσικό<text:s/>ή<text:s/>νομικό<text:s/>πρόσωπο,<text:s/>χαρακτηρισθεί<text:s/>από<text:s/>την<text:s/>ελληνική<text:s/>Φορολογική<text:s/>Διοίκηση<text:s/>ως<text:s/>φορολογικά<text:s/>διαφανής<text:s/>κατά<text:s/>την<text:s/>έννοια<text:s/>της<text:s/>παρ.<text:s/>5<text:s/>του<text:s/>άρθρου<text:s/>10<text:s/>του<text:s/>ν.<text:s/>2578/1998<text:s/>(Α΄<text:s/>30),<text:s/>αφού<text:s/>ληφθούν<text:s/>υπόψη<text:s/>και<text:s/>τα<text:s/>νομικά<text:s/>χαρακτηριστικά<text:s/>της,<text:s/>βάσει<text:s/>του<text:s/>δικαίου<text:s/>του<text:s/>κράτους<text:s/>σύστασής<text:s/>της,<text:s/>οι<text:s/>μέτοχοι<text:s/>ή<text:s/>εταίροι,<text:s/>φορολογικοί<text:s/>κάτοικοι<text:s/>Ελλάδας,<text:s/>φορολογούνται<text:s/>για<text:s/>το<text:s/>μερίδιό<text:s/>τους<text:s/>επί<text:s/>της<text:s/>υπεραξίας,<text:s/>όπως<text:s/>αυτή<text:s/>υπολογίζεται<text:s/>με<text:s/>βάση<text:s/>την<text:s/>υποπερ.<text:s/>αβ)<text:s/>της<text:s/>περ.<text:s/>α)<text:s/>του<text:s/>άρθρου<text:s/>50.<text:s/>Από<text:s/>το<text:s/>συνολικό<text:s/>ποσό<text:s/>του<text:s/>φόρου<text:s/>εισοδήματος<text:s/>που<text:s/>οφείλεται<text:s/>σύμφωνα<text:s/>με<text:s/>τον<text:s/>Κώδικα<text:s/>Φορολογίας<text:s/>Εισοδήματος<text:s/>(ν.<text:s/>4172/2013,<text:s/>Α΄<text:s/>167),<text:s/>εκπίπτει<text:s/>το<text:s/>αντίστοιχο<text:s/>ποσό<text:s/>φόρου<text:s/>που<text:s/>θα<text:s/>επιβαλλόταν<text:s/>σε<text:s/>βάρος<text:s/>της<text:s/>πιο<text:s/>πάνω<text:s/>αλλοδαπής<text:s/>εταιρείας<text:s/>για<text:s/>τα<text:s/>εισοδήματα,<text:s/>τα<text:s/>κέρδη<text:s/>ή<text:s/>τις<text:s/>υπεραξίες<text:s/>της,<text:s/>αν<text:s/>δεν<text:s/>εφαρμοζόταν<text:s/>το<text:s/>παρόν.</text:span></text:p>
      <text:p text:style-name="P599"><text:span text:style-name="T599_1">2.</text:span><text:span text:style-name="T599_2"><text:s/>Η<text:s/>υποπερ.<text:s/>αβ)<text:s/>της<text:s/>περ.<text:s/>α)<text:s/>του<text:s/>άρθρου<text:s/>49,<text:s/>η<text:s/>υπο-<text:s/>περ.<text:s/>αβ)<text:s/>της<text:s/>περ.<text:s/>α)<text:s/>του<text:s/>άρθρου<text:s/>50<text:s/>και<text:s/>οι<text:s/>παρ.<text:s/>2<text:s/>και<text:s/>3<text:s/>του<text:s/>άρθρου<text:s/>51<text:s/>δεν<text:s/>εφαρμόζονται,<text:s/>αν<text:s/>η<text:s/>λήπτρια<text:s/>ή<text:s/>αποκτώσα<text:s/>εταιρεία<text:s/>άλλου<text:s/>κράτους<text:s/>μέλους<text:s/>της<text:s/>Ε.Ε.<text:s/>χαρακτηρίζεται<text:s/>ως<text:s/>φορολογικά<text:s/>διαφανής<text:s/>βάσει<text:s/>του<text:s/>δικαίου<text:s/>του<text:s/>κράτους<text:s/>σύστασής<text:s/>της.</text:span></text:p>
      <text:p text:style-name="P600"><text:span text:style-name="T600_1">3.</text:span><text:span text:style-name="T600_2"><text:s/>Αν<text:s/>νομικό<text:s/>πρόσωπο,<text:s/>εταίρος<text:s/>εισφέρουσας<text:s/>ή<text:s/>αποκτώμενης<text:s/>εταιρείας,<text:s/>το<text:s/>οποίο<text:s/>έχει<text:s/>την<text:s/>έδρα<text:s/>του<text:s/>σε<text:s/>άλλο<text:s/>κράτος<text:s/>μέλος<text:s/>της<text:s/>Ε.Ε.<text:s/>και<text:s/>στο<text:s/>κεφάλαιο<text:s/>του<text:s/>οποίου<text:s/>συμμετέχει<text:s/>φορολογικός<text:s/>κάτοικος<text:s/>Ελλάδας,<text:s/>φυσικό<text:s/>ή<text:s/>νομικό<text:s/>πρόσωπο,<text:s/>χαρακτηρίζεται<text:s/>ως<text:s/>φορολογικά<text:s/>διαφανές,<text:s/>κατά<text:s/>την<text:s/>έννοια<text:s/>της<text:s/>παρ.<text:s/>5<text:s/>του<text:s/>άρθρου<text:s/>10<text:s/>του<text:s/>ν.<text:s/>2578/1998<text:s/>(Α΄<text:s/>30),<text:s/>βάσει<text:s/>του<text:s/>δικαίου<text:s/>του<text:s/>κράτους<text:s/>σύστασής<text:s/>του,<text:s/>ο<text:s/>φορολογικός<text:s/>κάτοικος<text:s/>Ελλάδας<text:s/>δεν<text:s/>φορολογείται<text:s/>για<text:s/>το<text:s/>μερίδιό<text:s/>του<text:s/>επί<text:s/>του<text:s/>κέρδους<text:s/>ή<text:s/>της<text:s/>υπεραξίας<text:s/>που<text:s/>προκύπτει<text:s/>για<text:s/>τον<text:s/>αρχικό<text:s/>εταίρο<text:s/>της<text:s/>ει-<text:s/>σφέρουσας<text:s/>ή<text:s/>αποκτώμενης<text:s/>εταιρείας.</text:span></text:p>
      <text:h text:style-name="P601" text:outline-level="6"><text:span text:style-name="T601_1">Άρθρο<text:s/>56</text:span></text:h>
      <text:h text:style-name="P602" text:outline-level="6"><text:span text:style-name="T602_1">Λοιπές<text:s/>απαλλαγές<text:s/>-</text:span></text:h>
      <text:p text:style-name="P603"><text:span text:style-name="T603_1">Μη<text:s/>εφαρμογή<text:s/>ευεργετημάτων</text:span></text:p>
      <text:p text:style-name="P604"><text:span text:style-name="T604_1">1.</text:span><text:span text:style-name="T604_2"><text:s/>Απαλλάσσονται<text:s/>από<text:s/>κάθε<text:s/>φόρο<text:s/>ή<text:s/>τέλος<text:s/>υπέρ<text:s/>του<text:s/>Δημοσίου,<text:s/>και<text:s/>από<text:s/>κάθε<text:s/>εισφορά<text:s/>ή<text:s/>δικαίωμα<text:s/>υπέρ<text:s/>οποιουδήποτε<text:s/>τρίτου,<text:s/>με<text:s/>την<text:s/>επιφύλαξη<text:s/>όσων<text:s/>ορίζονται<text:s/>στον<text:s/>Κώδικα<text:s/>Φόρου<text:s/>Προστιθέμενης<text:s/>Αξίας<text:s/>(Κώδικας<text:s/>Φ.Π.Α.,<text:s/>ν.<text:s/>5144/2024,<text:s/>Α΄<text:s/>162):</text:span></text:p>
      <text:p text:style-name="P605"><text:span text:style-name="T605_1">α)</text:span><text:span text:style-name="T605_2"><text:tab/></text:span><text:span text:style-name="T605_3">οι<text:s/>συμβάσεις<text:s/>και<text:s/>πράξεις<text:s/>του<text:s/>μετασχηματισμού,<text:s/>το<text:s/>καταστατικό,<text:s/>η<text:s/>εισφορά<text:s/>και<text:s/>η<text:s/>μεταβίβαση<text:s/>των<text:s/>περιουσιακών<text:s/>στοιχείων<text:s/>των<text:s/>εταιρειών<text:s/>ή<text:s/>επιχειρήσεων<text:s/>που<text:s/>μετασχηματίζονται,</text:span></text:p>
      <text:p text:style-name="P606"><text:span text:style-name="T606_1">β)</text:span><text:span text:style-name="T606_2"><text:tab/></text:span><text:span text:style-name="T606_3">κάθε<text:s/>σχετική<text:s/>πράξη<text:s/>ή<text:s/>συμφωνία<text:s/>που<text:s/>αφορά<text:s/>στην<text:s/>εισφορά<text:s/>ή<text:s/>μεταβίβαση<text:s/>στοιχείων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/text:span></text:p>
      <text:p text:style-name="P607"><text:span text:style-name="T607_1">γ)</text:span><text:span text:style-name="T607_2"><text:tab/></text:span><text:span text:style-name="T607_3">οι<text:s/>εταιρικές<text:s/>συμμετοχές<text:s/>που<text:s/>πρόκειται<text:s/>να<text:s/>εκδοθούν<text:s/>για<text:s/>την<text:s/>ολοκλήρωση<text:s/>του<text:s/>μετασχηματισμού,</text:span></text:p>
      <text:p text:style-name="P608"><text:span text:style-name="T608_1">δ)</text:span><text:span text:style-name="T608_2"><text:tab/></text:span><text:span text:style-name="T608_3">οι<text:s/>αποφάσεις<text:s/>των<text:s/>αρμόδιων<text:s/>οργάνων<text:s/>των<text:s/>μετασχηματιζόμενων<text:s/>επιχειρήσεων,</text:span></text:p>
      <text:p text:style-name="P609"><text:span text:style-name="T609_1">ε)</text:span><text:span text:style-name="T609_2"><text:tab/></text:span><text:span text:style-name="T609_3">η<text:s/>σχέση<text:s/>συμμετοχής<text:s/>στο<text:s/>κεφάλαιο<text:s/>της<text:s/>λήπτριας<text:s/>εταιρείας,</text:span></text:p>
      <text:p text:style-name="P610"><text:span text:style-name="T610_1">στ)</text:span><text:span text:style-name="T610_2"><text:tab/></text:span><text:span text:style-name="T610_3">οι<text:s/>πράξεις<text:s/>δημοσίευσης<text:s/>στο<text:s/>Γενικό<text:s/>Εμπορικό<text:s/>Μητρώο,</text:span></text:p>
      <text:p text:style-name="P611"><text:span text:style-name="T611_1">ζ)</text:span><text:span text:style-name="T611_2"><text:tab/></text:span><text:span text:style-name="T611_3">η<text:s/>μεταγραφή<text:s/>των<text:s/>πράξεων<text:s/>και</text:span></text:p>
      <text:p text:style-name="P612"><text:span text:style-name="T612_1">η)</text:span><text:span text:style-name="T612_2"><text:tab/></text:span><text:span text:style-name="T612_3">κάθε<text:s/>άλλη<text:s/>συμφωνία<text:s/>ή<text:s/>πράξη<text:s/>που<text:s/>απαιτείται<text:s/>για<text:s/>τον<text:s/>μετασχηματισμό<text:s/>ή<text:s/>τη<text:s/>σύσταση<text:s/>εταιρείας.</text:span></text:p>
      <text:p text:style-name="P613"><text:span text:style-name="T613_1">2.</text:span><text:span text:style-name="T613_2"><text:s/>Κατά<text:s/>παρέκκλιση<text:s/>της<text:s/>περ.<text:s/>ζ)<text:s/>της<text:s/>παρ.<text:s/>1,<text:s/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εταιρειών<text:s/>ή<text:s/>επιχειρήσεων<text:s/>που<text:s/>μετασχηματίζονται<text:s/>ή<text:s/>μεταβολής<text:s/>των<text:s/>στοιχείων<text:s/>του<text:s/>δικαιούχου<text:s/>καταβάλλονται<text:s/>μόνο<text:s/>πάγια<text:s/>δικαιώματα<text:s/>έμμισθων<text:s/>ή<text:s/>άμι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/text:span></text:p>
      <text:p text:style-name="P614"><text:span text:style-name="T614_1">3.</text:span><text:span text:style-name="T614_2"><text:s/>Η<text:s/>συμβολαιογραφική<text:s/>πράξη<text:s/>του<text:s/>μετασχηματισμού<text:s/>υποβάλλεται<text:s/>σε<text:s/>μεταγραφή<text:s/>σύμφωνα<text:s/>με<text:s/>το<text:s/>άρθρο<text:s/>1197<text:s/>του<text:s/>Αστικού<text:s/>Κώδικα<text:s/>(π.δ.<text:s/>456/1984,<text:s/>Α΄<text:s/>164),<text:s/>εφόσον<text:s/>με<text:s/>αυτήν<text:s/>εισφέρονται<text:s/>ή<text:s/>μεταβιβάζονται<text:s/>εμπράγματα<text:s/>δικαιώματα<text:s/>επί<text:s/>ακινήτων,<text:s/>ακόμη<text:s/>και<text:s/>αν<text:s/>αυτά<text:s/>δεν<text:s/>περιγράφονται<text:s/>στην<text:s/>ίδια<text:s/>τη<text:s/>συμβολαιογραφική<text:s/>πράξη.<text:s/>Αν<text:s/>η<text:s/>περιγραφή<text:s/>ελλείπει,<text:s/>υποβάλλεται<text:s/>έκθεση<text:s/>με<text:s/>τα<text:s/>στοιχεία<text:s/>των<text:s/>εμπράγματων<text:s/>δικαιωμάτων<text:s/>και<text:s/>της<text:s/>ταυτότητας<text:s/>των<text:s/>ακινήτων,<text:s/>κατ’<text:s/>ανάλογη<text:s/>εφαρμογή<text:s/>των<text:s/>άρθρων<text:s/>1194<text:s/>και<text:s/>1197<text:s/>του<text:s/>Αστικού<text:s/>Κώδικα.</text:span></text:p>
      <text:p text:style-name="P615"><text:span text:style-name="T615_1">Κατά<text:s/>παρέκκλιση<text:s/>κάθε<text:s/>άλλης<text:s/>γενικής<text:s/>ή<text:s/>ειδικής<text:s/>διάταξης,<text:s/>δεν<text:s/>απαιτείται<text:s/>να<text:s/>υποβάλλονται<text:s/>δηλώσεις<text:s/>φόρου<text:s/>μεταβίβασης<text:s/>ακινήτων,<text:s/>με<text:s/>την<text:s/>επιφύλαξη<text:s/>του<text:s/>τελευταίου<text:s/>εδαφίου,<text:s/>και<text:s/>να<text:s/>μνημονεύονται<text:s/>ή<text:s/>να<text:s/>προ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κάθε<text:s/>βαθμού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Κατ’<text:s/>εξαίρεση<text:s/>του<text:s/>προηγούμενου<text:s/>εδαφίου<text:s/>απαιτείται<text:s/>πιστοποιητικό<text:s/>Ενιαίου<text:s/>Φόρου<text:s/>Ιδιοκτησίας<text:s/>Ακινήτων<text:s/>(ΕΝ.Φ.Ι.Α.)<text:s/>του<text:s/>άρθρου<text:s/>60<text:s/>του<text:s/>Κώδικα<text:s/>Φορολογικής<text:s/>Διαδικασίας<text:s/>(ν.<text:s/>5104/2024,<text:s/>Α΄<text:s/>58),<text:s/>το<text:s/>οποίο<text:s/>επισυνάπτεται<text:s/>στη<text:s/>σύμβαση<text:s/>ή<text:s/>πράξη<text:s/>μετασχηματισμού<text:s/>ή<text:s/>στην<text:s/>έκθεση<text:s/>που<text:s/>επισυνάπτεται<text:s/>κατά<text:s/>την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με<text:s/>το<text:s/>οποίο<text:s/>βεβαιώνεται<text:s/>μόνο<text:s/>ότι<text:s/>τα<text:s/>ακίνητα<text:s/>των<text:s/>μετασχηματιζόμενων<text:s/>επιχειρήσεων<text:s/>περιλαμβάνονται<text:s/>στη<text:s/>δήλωση<text:s/>ΕΝ.Φ.Ι.Α.<text:s/>για<text:s/>τα<text:s/>πέντε<text:s/>(5)<text:s/>προηγούμενα<text:s/>της<text:s/>μεταβίβασης<text:s/>έτη.<text:s/>Εάν<text:s/>το<text:s/>πιστοποιητικό<text:s/>εκδίδεται<text:s/>μετά<text:s/>από<text:s/>την<text:s/>πράξη<text:s/>προσδιορισμού<text:s/>ΕΝ.Φ.Ι.Α.<text:s/>του<text:s/>τρέχοντος<text:s/>έτους,<text:s/>σε<text:s/>αυτό<text:s/>βεβαιώνεται<text:s/>ότι<text:s/>τα<text:s/>ακίνητα<text:s/>περιλαμβάνονται<text:s/>στη<text:s/>δήλωση<text:s/>ΕΝ.Φ.Ι.Α.<text:s/>για<text:s/>έξι<text:s/>(6)<text:s/>έτη<text:s/>συμπεριλαμβανομένου<text:s/>του<text:s/>έτους<text:s/>μεταβίβασης.<text:s/>Η<text:s/>σύμβαση<text:s/>ή<text:s/>πράξη<text:s/>μετασχηματισμού<text:s/>που<text:s/>συντάσσεται<text:s/>στο<text:s/>πλαίσιο<text:s/>μετασχηματισμών<text:s/>του<text:s/>παρόντος,<text:s/>χωρίς<text:s/>την<text:s/>επισύναψη<text:s/>των<text:s/>εγγράφων<text:s/>που<text:s/>αναφέρονται<text:s/>στο<text:s/>δεύτερο<text:s/>εδάφιο<text:s/>της<text:s/>παρούσας,<text:s/>είναι<text:s/>έγκυρη.<text:s/>Αν<text:s/>δεν<text:s/>έχει<text:s/>ολοκληρωθεί<text:s/>η<text:s/>διαδικασία<text:s/>μεταγραφής<text:s/>ή<text:s/>εγγραφής<text:s/>εμπράγματων<text:s/>δικαιωμάτων<text:s/>κατά<text:s/>τον<text:s/>χρόνο<text:s/>συντέλεσης<text:s/>του<text:s/>εταιρικού<text:s/>μετασχηματισμού,<text:s/>ολοκληρώνεται<text:s/>από<text:s/>το<text:s/>νομικό<text:s/>πρόσωπο<text:s/>στο<text:s/>οποίο<text:s/>περιέρχεται<text:s/>τελικώς<text:s/>το<text:s/>εμπράγματο<text:s/>δικαίωμα,<text:s/>ως<text:s/>καθολικό<text:s/>διάδοχο,<text:s/>σύμφωνα<text:s/>με<text:s/>την<text:s/>παρούσα.<text:s/>Κατ’<text:s/>εξαίρεση<text:s/>του<text:s/>δεύτερου<text:s/>εδαφίου<text:s/>της<text:s/>παρούσας,<text:s/>για<text:s/>την<text:s/>εισφορά<text:s/>ακινήτων<text:s/>κατά<text:s/>το<text:s/>άρθρο<text:s/>52<text:s/>του<text:s/>παρόντος,<text:s/>υποβάλλεται<text:s/>δήλωση<text:s/>φόρου<text:s/>μεταβίβασης<text:s/>ακινήτων.</text:span></text:p>
      <text:p text:style-name="P616"><text:span text:style-name="T616_1">4.</text:span><text:span text:style-name="T616_2"><text:s/>Οι<text:s/>μετασχηματισμοί<text:s/>του<text:s/>παρόντος<text:s/>Μέρους,<text:s/>με<text:s/>εξαίρεση<text:s/>τους<text:s/>μετασχηματισμούς<text:s/>του<text:s/>άρθρου<text:s/>52,<text:s/>απαλλάσσονται<text:s/>από<text:s/>τον<text:s/>φόρο<text:s/>συγκέντρωσης<text:s/>κεφαλαίου.</text:span></text:p>
      <text:p text:style-name="P617"><text:span text:style-name="T617_1">5.</text:span><text:span text:style-name="T617_2"><text:s/>Τα<text:s/>ευεργετήματα<text:s/>που<text:s/>προβλέπονται<text:s/>στο<text:s/>παρόν<text:s/>αίρονται<text:s/>ολικά<text:s/>ή<text:s/>μερικά,<text:s/>όταν<text:s/>κάποια<text:s/>από<text:s/>τις<text:s/>πράξεις<text:s/>που<text:s/>αναφέρονται<text:s/>στα<text:s/>επιμέρους<text:s/>άρθρα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text:s/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ή<text:s/>επιχειρήσεω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p text:style-name="P618"><text:span text:style-name="T618_1">6.</text:span><text:span text:style-name="T618_2"><text:s/>Εφόσον<text:s/>ο<text:s/>μετασχηματισμός<text:s/>διενεργείται<text:s/>σύμφωνα<text:s/>με<text:s/>το<text:s/>άρθρο<text:s/>52,<text:s/>ισχύουν<text:s/>ειδικότερα<text:s/>τα<text:s/>εξής:</text:span></text:p>
      <text:p text:style-name="P619"><text:span text:style-name="T619_1">α)</text:span><text:span text:style-name="T619_2"><text:tab/></text:span><text:span text:style-name="T619_3">αν<text:s/>δεν<text:s/>συντρέχουν<text:s/>οι<text:s/>προϋποθέσεις<text:s/>της<text:s/>παρ.<text:s/>3<text:s/>του<text:s/>άρθρου<text:s/>52,<text:s/>αίρεται<text:s/>η<text:s/>απαλλαγή<text:s/>από<text:s/>τον<text:s/>φόρο<text:s/>μεταβίβασης<text:s/>ακινήτων<text:s/>και<text:s/>καταβάλλεται<text:s/>ο<text:s/>φόρος<text:s/>που<text:s/>αναλογεί<text:s/>στην<text:s/>αξία<text:s/>του<text:s/>ακινήτου<text:s/>κατά<text:s/>τον<text:s/>χρόνο<text:s/>της<text:s/>εισφοράς<text:s/>με<text:s/>χρήση<text:s/>των<text:s/>συντελεστών<text:s/>που<text:s/>ίσχυαν<text:s/>κατά<text:s/>τον<text:s/>χρόνο<text:s/>αυτό,</text:span></text:p>
      <text:p text:style-name="P620"><text:span text:style-name="T620_1">β)</text:span><text:span text:style-name="T620_2"><text:tab/></text:span><text:span text:style-name="T620_3">αν<text:s/>το<text:s/>εισφερόμενο<text:s/>ακίνητο<text:s/>δεν<text:s/>χρησιμοποιηθεί<text:s/>για<text:s/>τις<text:s/>ανάγκες<text:s/>της<text:s/>λήπτριας<text:s/>εταιρείας<text:s/>επί<text:s/>δύο<text:s/>(2)<text:s/>τουλάχιστον<text:s/>έτη<text:s/>από<text:s/>την<text:s/>εισφορά,<text:s/>η<text:s/>λήπτρια<text:s/>εταιρεία<text:s/>υποβάλλει<text:s/>δήλωση<text:s/>για<text:s/>την<text:s/>καταβολή<text:s/>του<text:s/>φόρου<text:s/>μεταβίβασης<text:s/>ακινήτων<text:s/>εντός<text:s/>προθεσμίας<text:s/>τριών<text:s/>(3)<text:s/>μηνών<text:s/>από<text:s/>τη<text:s/>συμπλήρωση<text:s/>των<text:s/>δύο<text:s/>(2)<text:s/>ετών<text:s/>και<text:s/>καταβάλλει<text:s/>τον<text:s/>φόρο<text:s/>σύμφωνα<text:s/>με<text:s/>το<text:s/>προηγούμενο<text:s/>εδάφιο.</text:span></text:p>
      <text:h text:style-name="P621" text:outline-level="6"><text:span text:style-name="T621_1">Άρθρο<text:s/>57</text:span></text:h>
      <text:h text:style-name="P622" text:outline-level="6"><text:span text:style-name="T622_1">Απαλλαγές<text:s/>από<text:s/>φόρο<text:s/>εισοδήματος<text:s/>-<text:s/>Τροποποίηση<text:s/>άρθρου<text:s/>4<text:s/>και<text:s/>παρ.<text:s/>1<text:s/>άρθρου<text:s/>6<text:s/>ν.<text:s/>4935/2022</text:span></text:h>
      <text:p text:style-name="P623"><text:span text:style-name="T623_1">1.</text:span><text:span text:style-name="T623_2"><text:s/>Στο<text:s/>δεύτερο<text:s/>εδάφιο<text:s/>του<text:s/>άρθρου<text:s/>4<text:s/>του<text:s/>ν.<text:s/>4935/2022<text:s/>(Α΄<text:s/>103),<text:s/>περί<text:s/>απαλλαγής<text:s/>από<text:s/>τον<text:s/>φόρο<text:s/>εισοδήματος<text:s/>στην<text:s/>περίπτωση<text:s/>εισφοράς<text:s/>ατομικής<text:s/>επιχείρησης,<text:s/>οι<text:s/>λέξεις<text:s/>«των<text:s/>εκατόν<text:s/>είκοσι<text:s/>πέντε<text:s/>χιλιάδων<text:s/>(125.000)<text:s/>ευρώ»<text:s/>αντικαθίσταται<text:s/>από<text:s/>τις<text:s/>λέξεις<text:s/>«των<text:s/>εκατό<text:s/>χιλιάδων<text:s/>(100.000)<text:s/>ευρώ»,<text:s/>και<text:s/>το<text:s/>άρθρο<text:s/>4<text:s/>διαμορφώνεται<text:s/>ως<text:s/>εξής:</text:span></text:p>
      <text:p text:style-name="P624"><text:span text:style-name="T624_1">«Άρθρο<text:s/>4</text:span></text:p>
      <text:p text:style-name="P625"><text:span text:style-name="T625_1">Απαλλαγή<text:s/>από<text:s/>τον<text:s/>φόρο<text:s/>εισοδήματος<text:s/>στην<text:s/>περίπτωση<text:s/>συνεργασίας<text:s/>προσώπων</text:span></text:p>
      <text:p text:style-name="P626"><text:span text:style-name="T626_1">Με<text:s/>την<text:s/>επιφύλαξη<text:s/>του<text:s/>άρθρου<text:s/>15,<text:s/>στην<text:s/>περίπτωση<text:s/>συνεργασίας<text:s/>προσώπων<text:s/>κατά<text:s/>την<text:s/>έννοια<text:s/>της<text:s/>περ.<text:s/>β΄<text:s/>του<text:s/>άρθρου<text:s/>2,<text:s/>παρέχεται<text:s/>το<text:s/>κίνητρο<text:s/>της<text:s/>απαλλαγής<text:s/>από<text:s/>την<text:s/>καταβολή<text:s/>φόρου<text:s/>εισοδήματος<text:s/>για<text:s/>κάθε<text:s/>συνεργαζόμε-<text:s/>νο<text:s/>πρόσωπο<text:s/>επί<text:s/>των<text:s/>πραγματοποιούμενων<text:s/>προ<text:s/>φόρων<text:s/>κερδών,<text:s/>τα<text:s/>οποία<text:s/>προκύπτουν<text:s/>με<text:s/>βάση<text:s/>τη<text:s/>φορολογική<text:s/>νομοθεσία,<text:s/>κατά<text:s/>ποσοστό<text:s/>τριάντα<text:s/>τοις<text:s/>εκατό<text:s/>(30%).<text:s/>Στην<text:s/>περίπτωση<text:s/>που<text:s/>η<text:s/>συνεργασία<text:s/>πραγματοποιείται<text:s/>δυνάμει<text:s/>της<text:s/>ίδρυσης<text:s/>νέου<text:s/>νομικού<text:s/>προσώπου<text:s/>ή<text:s/>άλλης<text:s/>νομικής<text:s/>οντότητας,<text:s/>καθένα<text:s/>από<text:s/>τα<text:s/>συνεργαζόμενα<text:s/>πρόσωπα<text:s/>εισφέρει<text:s/>στο<text:s/>εταιρικό<text:s/>κεφάλαιο<text:s/>του<text:s/>υπό<text:s/>ίδρυση<text:s/>νομικού<text:s/>προσώπου<text:s/>ή<text:s/>της<text:s/>νομικής<text:s/>οντότητας<text:s/>ποσό<text:s/>ίσο<text:s/>με<text:s/>το<text:s/>δέκα<text:s/>τοις<text:s/>εκατό<text:s/>(10%)<text:s/>τουλάχιστον<text:s/>του<text:s/>εταιρικού<text:s/>του<text:s/>κεφαλαίου<text:s/>και<text:s/>το<text:s/>εταιρικό<text:s/>κεφάλαιο<text:s/>του<text:s/>νέου<text:s/>νομικού<text:s/>προσώπου<text:s/>ή<text:s/>της<text:s/>νέας<text:s/>νομικής<text:s/>οντότητας<text:s/>δεν<text:s/>υπολείπεται<text:s/>του<text:s/>ποσού<text:s/>των<text:s/>εκατό<text:s/>χιλιάδων<text:s/>(100.000)<text:s/>ευρώ.<text:s/>Αν<text:s/>η<text:s/>συνεργασία<text:s/>προσώπων<text:s/>πραγματοποιείται<text:s/>δυνάμει<text:s/>σύμβασης<text:s/>με<text:s/>αντικείμενο<text:s/>τη<text:s/>συμβολαιακή<text:s/>γεωργία,<text:s/>σύμφωνα<text:s/>με<text:s/>το<text:s/>άρθρο<text:s/>16,<text:s/>ο<text:s/>συνεργαζόμενος<text:s/>παραγωγός<text:s/>εισφέρει<text:s/>στον<text:s/>αγοραστή<text:s/>ποσότητες<text:s/>προϊόντων<text:s/>ίσες<text:s/>με<text:s/>το<text:s/>σαράντα<text:s/>τοις<text:s/>εκατό<text:s/>(40%)<text:s/>τουλάχιστον<text:s/>της<text:s/>συνολικής<text:s/>ποσότητας<text:s/>όμοιων<text:s/>ή<text:s/>παρεμφερών<text:s/>προϊόντων<text:s/>παραγωγής<text:s/>του.»</text:span></text:p>
      <text:p text:style-name="P627"><text:span text:style-name="T627_1">2.</text:span><text:span text:style-name="T627_2"><text:s/>Στην<text:s/>παρ.<text:s/>1<text:s/>του<text:s/>άρθρου<text:s/>6<text:s/>του<text:s/>ν.<text:s/>4935/2022,<text:s/>περί<text:s/>γενικών<text:s/>διατάξεων<text:s/>για<text:s/>την<text:s/>απαλλαγή<text:s/>από<text:s/>τον<text:s/>φόρο<text:s/>εισοδήματος,<text:s/>προστίθεται<text:s/>δεύτερο<text:s/>εδάφιο<text:s/>και<text:s/>η<text:s/>παρ.<text:s/>1<text:s/>διαμορφώνεται<text:s/>ως<text:s/>εξής:</text:span></text:p>
      <text:p text:style-name="P628"><text:span text:style-name="T628_1">«1.<text:s/>Στις<text:s/>περιπτώσεις<text:s/>των<text:s/>άρθρων<text:s/>3,<text:s/>4<text:s/>και<text:s/>5,<text:s/>η<text:s/>απαλλαγή<text:s/>από<text:s/>τον<text:s/>φόρο<text:s/>εφαρμόζεται<text:s/>για<text:s/>έως<text:s/>εννέα<text:s/>(9)<text:s/>φορολογικά<text:s/>έτη,<text:s/>αρχής<text:s/>γενομένης<text:s/>από<text:s/>το<text:s/>επόμενο<text:s/>έτος<text:s/>της<text:s/>ημερομηνίας<text:s/>ολοκλήρωσης<text:s/>του<text:s/>μετασχηματισμού<text:s/>εταιρειών<text:s/>οποιασδήποτε<text:s/>μορφής<text:s/>ή<text:s/>της<text:s/>ημερομηνίας<text:s/>πραγματοποίησης<text:s/>εισφοράς<text:s/>ατομικής<text:s/>επιχείρησης<text:s/>σε<text:s/>οποιασδήποτε<text:s/>μορφής<text:s/>εταιρεία<text:s/>ή<text:s/>της<text:s/>ημερομηνίας<text:s/>έναρξης<text:s/>της<text:s/>οποιασδήποτε<text:s/>μορφής<text:s/>συνεργασίας.<text:s/>Η<text:s/>νέα<text:s/>εταιρεία<text:s/>που<text:s/>προκύπτει<text:s/>από<text:s/>την<text:s/>εφαρμογή<text:s/>των<text:s/>άρθρων<text:s/>3<text:s/>έως<text:s/>5,<text:s/>κατά<text:s/>περίπτωση,<text:s/>μπορεί<text:s/>να<text:s/>μεταφέρει<text:s/>τις<text:s/>ζημίες<text:s/>των<text:s/>μετασχηματιζόμενων<text:s/>επιχειρήσεων<text:s/>ή<text:s/>της<text:s/>εισφερόμενης<text:s/>ατομικής<text:s/>επιχείρησης,<text:s/>υπό<text:s/>τους<text:s/>ίδιους<text:s/>όρους<text:s/>που<text:s/>θα<text:s/>ίσχυαν<text:s/>για<text:s/>τις<text:s/>μετασχηματιζόμενες<text:s/>ή<text:s/>εισφερόμενες<text:s/>επιχειρήσεις,<text:s/>εάν<text:s/>δεν<text:s/>είχε<text:s/>λάβει<text:s/>χώρα<text:s/>ο<text:s/>μετασχηματισμός.».</text:span></text:p>
      <text:h text:style-name="P629" text:outline-level="6"><text:span text:style-name="T629_1">Άρθρο<text:s/>58</text:span></text:h>
      <text:h text:style-name="P630" text:outline-level="6"><text:span text:style-name="T630_1">Μεταβατικές<text:s/>διατάξεις<text:s/>Μέρους<text:s/>Δ΄</text:span></text:h>
      <text:p text:style-name="P631"><text:span text:style-name="T631_1">1.</text:span><text:span text:style-name="T631_2"><text:s/>Το<text:s/>Μέρος<text:s/>Δ΄<text:s/>εφαρμόζεται<text:s/>σε:</text:span></text:p>
      <text:p text:style-name="P632"><text:span text:style-name="T632_1">α)</text:span><text:span text:style-name="T632_2"><text:tab/></text:span><text:span text:style-name="T632_3">συγχωνεύσεις,<text:s/>αν<text:s/>το<text:s/>σχέδιο<text:s/>σύμβασης<text:s/>συγχώνευσης<text:s/>της<text:s/>παρ.<text:s/>1<text:s/>του<text:s/>άρθρου<text:s/>8<text:s/>του<text:s/>ν.<text:s/>4601/2019<text:s/>(Α΄<text:s/>44)<text:s/>ή<text:s/>το<text:s/>κοινό<text:s/>σχέδιο<text:s/>διασυνοριακής<text:s/>συγχώνευσης<text:s/>της<text:s/>παρ.<text:s/>1<text:s/>του<text:s/>άρθρου<text:s/>53δ<text:s/>του<text:s/>ν.<text:s/>4601/2019,<text:s/>κατά<text:s/>περίπτωση,<text:s/>για<text:s/>οποιαδήποτε<text:s/>από<text:s/>τις<text:s/>εταιρείες<text:s/>που<text:s/>μετέχουν<text:s/>στη<text:s/>συγχώνευση,<text:s/>δημοσιεύεται<text:s/>μετά<text:s/>από<text:s/>την<text:s/>έναρξη<text:s/>ισχύος<text:s/>του<text:s/>παρόντος,</text:span></text:p>
      <text:p text:style-name="P633"><text:span text:style-name="T633_1">β)</text:span><text:span text:style-name="T633_2"><text:tab/></text:span><text:span text:style-name="T633_3">διασπάσεις,<text:s/>αν<text:s/>το<text:s/>σχέδιο<text:s/>σύμβασης<text:s/>διάσπασης<text:s/>της<text:s/>παρ.<text:s/>1<text:s/>του<text:s/>άρθρου<text:s/>60<text:s/>του<text:s/>ν.<text:s/>4601/2019<text:s/>ή<text:s/>το<text:s/>σχέδιο<text:s/>διασυνοριακής<text:s/>διάσπασης<text:s/>της<text:s/>παρ.<text:s/>1<text:s/>του<text:s/>άρθρου<text:s/>103ε<text:s/>του<text:s/>ν.<text:s/>4601/2019,<text:s/>κατά<text:s/>περίπτωση,<text:s/>για<text:s/>οποιαδήποτε<text:s/>από<text:s/>τις<text:s/>εταιρείες<text:s/>που<text:s/>μετέχουν<text:s/>στη<text:s/>διάσπαση,<text:s/>δημοσιεύεται<text:s/>μετά<text:s/>από<text:s/>την<text:s/>έναρξη<text:s/>ισχύος<text:s/>του<text:s/>παρόντος,</text:span></text:p>
      <text:p text:style-name="P634"><text:span text:style-name="T634_1">γ)</text:span><text:span text:style-name="T634_2"><text:tab/></text:span><text:span text:style-name="T634_3">μετατροπές,<text:s/>αν<text:s/>το<text:s/>σχέδιο<text:s/>της<text:s/>απόφασης<text:s/>της<text:s/>συνέλευσης<text:s/>ή<text:s/>των<text:s/>εταίρων<text:s/>για<text:s/>την<text:s/>μετατροπή<text:s/>της<text:s/>παρ.<text:s/>1<text:s/>του<text:s/>άρθρου<text:s/>106<text:s/>του<text:s/>ν.<text:s/>4601/2019<text:s/>ή<text:s/>το<text:s/>σχέδιο<text:s/>της<text:s/>διασυνοριακής<text:s/>μετατροπής<text:s/>της<text:s/>παρ.<text:s/>1<text:s/>του<text:s/>άρθρου<text:s/>139ε<text:s/>του<text:s/>ν.<text:s/>4601/2019,<text:s/>κατά<text:s/>περίπτωση,<text:s/>δημοσιεύεται<text:s/>μετά<text:s/>από<text:s/>την<text:s/>έναρξη<text:s/>ισχύος<text:s/>του<text:s/>παρόντος,</text:span></text:p>
      <text:p text:style-name="P635"><text:span text:style-name="T635_1">δ)</text:span><text:span text:style-name="T635_2"><text:tab/></text:span><text:span text:style-name="T635_3">ανταλλαγές<text:s/>εταιρικών<text:s/>συμμετοχών,<text:s/>αν<text:s/>η<text:s/>σχετική<text:s/>απόφαση<text:s/>του<text:s/>αρμόδιου<text:s/>εταιρικού<text:s/>οργάνου<text:s/>της<text:s/>απο-<text:s/>κτώσας<text:s/>δημοσιεύεται<text:s/>μετά<text:s/>από<text:s/>την<text:s/>έναρξη<text:s/>ισχύος<text:s/>του<text:s/>παρόντος,</text:span></text:p>
      <text:p text:style-name="P636"><text:span text:style-name="T636_1">ε)</text:span><text:span text:style-name="T636_2"><text:tab/></text:span><text:span text:style-name="T636_3">εισφορές<text:s/>ατομικών<text:s/>επιχειρήσεων<text:s/>ή<text:s/>κοινοπραξιών<text:s/>της<text:s/>παρ.<text:s/>2<text:s/>του<text:s/>άρθρου<text:s/>293<text:s/>του<text:s/>ν.<text:s/>4072/2012<text:s/>(Α΄<text:s/>86),<text:s/>αν<text:s/>η<text:s/>διακοπή<text:s/>εργασιών<text:s/>της<text:s/>εισφερόμενης<text:s/>επιχείρησης<text:s/>ή<text:s/>κοινοπραξίας<text:s/>λαμβάνει<text:s/>χώρα<text:s/>μετά<text:s/>από<text:s/>την<text:s/>έναρξη<text:s/>ισχύος<text:s/>του<text:s/>παρόντος,</text:span></text:p>
      <text:p text:style-name="P637"><text:span text:style-name="T637_1">στ)</text:span><text:span text:style-name="T637_2"><text:tab/></text:span><text:span text:style-name="T637_3">μεταφορές<text:s/>καταστατικής<text:s/>έδρας<text:s/>μίας<text:s/>SE<text:s/>ή<text:s/>SCE,<text:s/>αν<text:s/>η<text:s/>σχετική<text:s/>απόφαση<text:s/>του<text:s/>αρμόδιου<text:s/>εταιρικού<text:s/>οργάνου<text:s/>δημοσιεύεται<text:s/>μετά<text:s/>από<text:s/>την<text:s/>έναρξη<text:s/>ισχύος<text:s/>του<text:s/>παρόντος.</text:span></text:p>
      <text:p text:style-name="P638"><text:span text:style-name="T638_1">2.</text:span><text:span text:style-name="T638_2"><text:s/>Δεν<text:s/>διέπονται<text:s/>από<text:s/>το<text:s/>Μέρος<text:s/>Δ΄:</text:span></text:p>
      <text:p text:style-name="P639"><text:span text:style-name="T639_1">α)</text:span><text:span text:style-name="T639_2"><text:tab/></text:span><text:span text:style-name="T639_3">οι<text:s/>μετασχηματισμοί,<text:s/>αν<text:s/>το<text:s/>οικείο<text:s/>σχέδιο<text:s/>σύμβασης<text:s/>συγχώνευσης<text:s/>ή<text:s/>σχέδιο<text:s/>σύμβασης<text:s/>διάσπασης<text:s/>ή<text:s/>η<text:s/>απόφαση<text:s/>του<text:s/>αρμόδιου<text:s/>εταιρικού<text:s/>οργάνου<text:s/>για<text:s/>μετατροπή<text:s/>εταιρείας<text:s/>ή<text:s/>η<text:s/>ανταλλαγή<text:s/>εταιρικών<text:s/>συμμετοχών<text:s/>ή<text:s/>η<text:s/>μεταφορά<text:s/>καταστατικής<text:s/>έδρας,<text:s/>δημοσιεύονται<text:s/>πριν<text:s/>από<text:s/>την<text:s/>έναρξη<text:s/>ισχύος<text:s/>του<text:s/>παρόντος,</text:span></text:p>
      <text:p text:style-name="P640"><text:span text:style-name="T640_1">β)</text:span><text:span text:style-name="T640_2"><text:tab/></text:span><text:span text:style-name="T640_3">η<text:s/>εισφορά<text:s/>ατομικής<text:s/>επιχείρησης<text:s/>ή<text:s/>κοινοπραξίας<text:s/>της<text:s/>παρ.<text:s/>2<text:s/>του<text:s/>άρθρου<text:s/>293<text:s/>του<text:s/>ν.<text:s/>4072/2012,<text:s/>αν<text:s/>η<text:s/>βεβαίωση<text:s/>διακοπής<text:s/>εργασιών<text:s/>της<text:s/>εισφερόμενης<text:s/>επιχείρησης<text:s/>ή<text:s/>κοινοπραξίας<text:s/>λαμβάνει<text:s/>χώρα<text:s/>πριν<text:s/>από<text:s/>την<text:s/>έναρξη<text:s/>ισχύος<text:s/>του<text:s/>παρόντος.</text:span></text:p>
      <text:p text:style-name="P641"><text:span text:style-name="T641_1">3.</text:span><text:span text:style-name="T641_2"><text:s/>Οι<text:s/>μετασχηματισμοί<text:s/>της<text:s/>παρ.<text:s/>2<text:s/>που<text:s/>δεν<text:s/>έχουν<text:s/>ολοκληρωθεί<text:s/>κατά<text:s/>την<text:s/>έναρξη<text:s/>ισχύος<text:s/>του<text:s/>παρόντος,<text:s/>διέπο-<text:s/>νται<text:s/>από<text:s/>το<text:s/>Μέρος<text:s/>Δ΄,<text:s/>αν<text:s/>συνταχθεί<text:s/>νέο<text:s/>σχέδιο<text:s/>ή<text:s/>ληφθεί<text:s/>νέα<text:s/>απόφαση,<text:s/>κατά<text:s/>περίπτωση,<text:s/>εκ<text:s/>μέρους<text:s/>του<text:s/>αρμόδιου<text:s/>εταιρικού<text:s/>οργάνου,<text:s/>μετά<text:s/>από<text:s/>την<text:s/>έναρξη<text:s/>ισχύος<text:s/>του<text:s/>παρόντος.</text:span></text:p>
      <text:p text:style-name="P642"><text:span text:style-name="T642_1">4.</text:span><text:span text:style-name="T642_2"><text:s/>Οι<text:s/>μετασχηματισμοί<text:s/>που<text:s/>διενεργήθηκαν<text:s/>με<text:s/>βάση<text:s/>τις<text:s/>καταργούμενες<text:s/>διατάξεις<text:s/>των<text:s/>περ.<text:s/>α)<text:s/>έως<text:s/>ε)<text:s/>του<text:s/>άρθρου<text:s/>59<text:s/>ή<text:s/>με<text:s/>βάση<text:s/>την<text:s/>παρ.<text:s/>2<text:s/>συνεχίζουν<text:s/>να<text:s/>διέπονται<text:s/>από<text:s/>τις<text:s/>καταργούμενες<text:s/>διατάξεις<text:s/>ως<text:s/>προς<text:s/>τους<text:s/>όρους,<text:s/>τις<text:s/>προϋποθέσεις<text:s/>και<text:s/>τα<text:s/>φορολογικά<text:s/>ευεργετήματα<text:s/>που<text:s/>προβλέπονταν<text:s/>σε<text:s/>αυτές.</text:span></text:p>
      <text:p text:style-name="P643"><text:span text:style-name="T643_1">5.</text:span><text:span text:style-name="T643_2"><text:s/>Από<text:s/>την<text:s/>έναρξη<text:s/>ισχύος<text:s/>του<text:s/>παρόντος:</text:span></text:p>
      <text:p text:style-name="P644"><text:span text:style-name="T644_1">α)</text:span><text:span text:style-name="T644_2"><text:tab/></text:span><text:span text:style-name="T644_3">η<text:s/>αναφορά<text:s/>της<text:s/>παρ.<text:s/>21<text:s/>του<text:s/>άρθρου<text:s/>16<text:s/>του<text:s/>ν.<text:s/>2515/1997<text:s/>(Α΄<text:s/>154)<text:s/>στο<text:s/>άρθρο<text:s/>3<text:s/>του<text:s/>ν.<text:s/>2166/1993<text:s/>(Α΄<text:s/>137)<text:s/>νοείται<text:s/>ως<text:s/>αναφορά<text:s/>στις<text:s/>παρ.<text:s/>1<text:s/>και<text:s/>2<text:s/>του<text:s/>άρθρου<text:s/>56,</text:span></text:p>
      <text:p text:style-name="P645"><text:span text:style-name="T645_1">β)</text:span><text:span text:style-name="T645_2"><text:tab/></text:span><text:span text:style-name="T645_3">η<text:s/>αναφορά<text:s/>της<text:s/>παρ.<text:s/>4<text:s/>του<text:s/>άρθρου<text:s/>31<text:s/>του<text:s/>ν.<text:s/>2778/1999<text:s/>(Α΄295)<text:s/>στις<text:s/>διατάξεις<text:s/>του<text:s/>ν.<text:s/>2166/1993<text:s/>νοείται<text:s/>ως<text:s/>αναφορά<text:s/>στα<text:s/>άρθρα<text:s/>47<text:s/>έως<text:s/>57<text:s/>του<text:s/>παρόντος.</text:span></text:p>
      <text:h text:style-name="P646" text:outline-level="6"><text:span text:style-name="T646_1">Άρθρο<text:s/>59</text:span></text:h>
      <text:h text:style-name="P647" text:outline-level="6"><text:span text:style-name="T647_1">Καταργούμενες<text:s/>διατάξεις<text:s/>Μέρους<text:s/>Δ΄</text:span></text:h>
      <text:p text:style-name="P648"><text:span text:style-name="T648_1">Από<text:s/>την<text:s/>έναρξη<text:s/>ισχύος<text:s/>του<text:s/>παρόντος<text:s/>καταργούνται:</text:span></text:p>
      <text:p text:style-name="P649"><text:span text:style-name="T649_1">α)</text:span><text:span text:style-name="T649_2"><text:tab/></text:span><text:span text:style-name="T649_3">Το<text:s/>ν.δ.<text:s/>1297/1972<text:s/>(Α΄<text:s/>217),<text:s/>περί<text:s/>παροχής<text:s/>φορολογικών<text:s/>κινήτρων<text:s/>για<text:s/>τη<text:s/>συγχώνευση<text:s/>ή<text:s/>μετατροπή<text:s/>επιχειρήσεων<text:s/>με<text:s/>στόχο<text:s/>τη<text:s/>δημιουργία<text:s/>μεγάλων<text:s/>οικονομικών<text:s/>μονάδων,</text:span></text:p>
      <text:p text:style-name="P650"><text:span text:style-name="T650_1">β)</text:span><text:span text:style-name="T650_2"><text:tab/></text:span><text:span text:style-name="T650_3">τα<text:s/>άρθρα<text:s/>1<text:s/>έως<text:s/>και<text:s/>4<text:s/>του<text:s/>ν.<text:s/>2166/1993<text:s/>(Α΄<text:s/>137),<text:s/>περί<text:s/>μετασχηματισμού<text:s/>επιχειρήσεων,</text:span></text:p>
      <text:p text:style-name="P651"><text:span text:style-name="T651_1">γ)</text:span><text:span text:style-name="T651_2"><text:tab/></text:span><text:span text:style-name="T651_3">το<text:s/>Κεφάλαιο<text:s/>Α΄<text:s/>του<text:s/>ν.<text:s/>2578/1998<text:s/>(Α΄<text:s/>30),<text:s/>περί<text:s/>συγχωνεύσεων,<text:s/>διασπάσεων<text:s/>κ.λπ.<text:s/>εταιρειών<text:s/>της<text:s/>Ευρωπαϊκής<text:s/>Ένωσης,</text:span></text:p>
      <text:p text:style-name="P652"><text:span text:style-name="T652_1">δ)</text:span><text:span text:style-name="T652_2"><text:tab/></text:span><text:span text:style-name="T652_3">τα<text:s/>άρθρα<text:s/>52<text:s/>έως<text:s/>και<text:s/>56<text:s/>του<text:s/>Κώδικα<text:s/>Φορολογίας<text:s/>Εισοδήματος<text:s/>(Κ.Φ.Ε.,<text:s/>ν.<text:s/>4172/2013,<text:s/>Α΄<text:s/>167),<text:s/>περί<text:s/>μεταφοράς<text:s/>κλάδων<text:s/>δραστηριότητας<text:s/>και<text:s/>λοιπών<text:s/>ειδικότερων<text:s/>προβλέψεων<text:s/>και</text:span></text:p>
      <text:p text:style-name="P653"><text:span text:style-name="T653_1">ε)</text:span><text:span text:style-name="T653_2"><text:tab/></text:span><text:span text:style-name="T653_3">το<text:s/>άρθρο<text:s/>61<text:s/>του<text:s/>ν.<text:s/>4438/2016<text:s/>(Α΄<text:s/>220),<text:s/>περί<text:s/>κινήτρων<text:s/>για<text:s/>μετασχηματισμούς<text:s/>επιχειρήσεων<text:s/>με<text:s/>τον<text:s/>Κ.Φ.Ε..</text:span></text:p>
      <text:h text:style-name="P654" text:outline-level="1"><text:span text:style-name="T654_1">ΜΕΡΟΣ<text:s/>Ε΄</text:span></text:h>
      <text:h text:style-name="P655" text:outline-level="1"><text:span text:style-name="T655_1">ΑΝΑΔΙΑΡΘΡΩΣΗ<text:s/>ΑΝΕΞΑΡΤΗΤΗΣ</text:span></text:h>
      <text:p text:style-name="P656"><text:span text:style-name="T656_1">ΑΡΧΗΣ<text:s/>ΔΗΜΟΣΙΩΝ<text:s/>ΕΣΟΔΩΝ</text:span></text:p>
      <text:h text:style-name="P657" text:outline-level="6"><text:span text:style-name="T657_1">Άρθρο<text:s/>60</text:span></text:h>
      <text:h text:style-name="P658" text:outline-level="6"><text:span text:style-name="T658_1">Λειτουργική<text:s/>ανεξαρτησία<text:s/>Υποδιοικητών<text:s/>-</text:span></text:h>
      <text:p text:style-name="P659"><text:span text:style-name="T659_1">Τροποποίηση<text:s/>άρθρου<text:s/>3<text:s/>ν.<text:s/>4389/2016</text:span></text:p>
      <text:p text:style-name="P660"><text:span text:style-name="T660_1">Στο<text:s/>άρθρο<text:s/>3<text:s/>του<text:s/>ν.<text:s/>4389/2016<text:s/>(Α΄<text:s/>94),<text:s/>περί<text:s/>λειτουργικής<text:s/>ανεξαρτησίας,<text:s/>επέρχονται<text:s/>οι<text:s/>ακόλουθες<text:s/>τροποποιήσεις:<text:s/>α)<text:s/>οι<text:s/>λέξεις<text:s/>«ο<text:s/>Εμπειρογνώμονας»,<text:s/>όπου<text:s/>αναφέρονται,<text:s/>διαγράφονται,<text:s/>β)<text:s/>προστίθεται<text:s/>νέο<text:s/>τρίτο<text:s/>εδάφιο<text:s/>και<text:s/>το<text:s/>άρθρο<text:s/>3<text:s/>διαμορφώνεται<text:s/>ως<text:s/>εξής:</text:span></text:p>
      <text:p text:style-name="P661"><text:span text:style-name="T661_1">«Άρθρο<text:s/>3</text:span></text:p>
      <text:p text:style-name="P662"><text:span text:style-name="T662_1">Λειτουργική<text:s/>ανεξαρτησία</text:span></text:p>
      <text:p text:style-name="P663"><text:span text:style-name="T663_1">Ο<text:s/>Πρόεδρος,<text:s/>τα<text:s/>μέλη<text:s/>του<text:s/>Συμβουλίου<text:s/>Διοίκησης<text:s/>και<text:s/>ο<text:s/>Διοικητής<text:s/>κατά<text:s/>την<text:s/>εκτέλεση<text:s/>των<text:s/>καθηκόντων<text:s/>τους<text:s/>δεσμεύονται<text:s/>μόνο<text:s/>από<text:s/>τον<text:s/>νόμο<text:s/>και<text:s/>τη<text:s/>συνείδησή<text:s/>τους<text:s/>και<text:s/>δεν<text:s/>υπόκεινται<text:s/>σε<text:s/>ιεραρχικό<text:s/>έλεγχο<text:s/>ούτε<text:s/>σε<text:s/>διοικητική<text:s/>εποπτεία<text:s/>από<text:s/>κυβερνητικά<text:s/>όργανα<text:s/>ή<text:s/>άλλες<text:s/>διοικητικές<text:s/>αρχές<text:s/>ή<text:s/>άλλον<text:s/>δημόσιο<text:s/>ή<text:s/>ιδιωτικό<text:s/>οργανισμό.<text:s/>Ο<text:s/>Πρόεδρος,<text:s/>τα<text:s/>μέλη<text:s/>του<text:s/>Συμβουλίου<text:s/>Διοίκησης<text:s/>και<text:s/>ο<text:s/>Διοικητής<text:s/>απολαμβάνουν<text:s/>προσωπικής<text:s/>και<text:s/>λειτουργικής<text:s/>ανεξαρτησίας.<text:s/>Το<text:s/>παρόν<text:s/>ισχύει<text:s/>και<text:s/>για<text:s/>τους<text:s/>Υποδιοικητές,<text:s/>με<text:s/>την<text:s/>επιφύλαξη<text:s/>της<text:s/>αρμοδιότητας<text:s/>του<text:s/>Διοικητή<text:s/>σύμφωνα<text:s/>με<text:s/>την<text:s/>περ.<text:s/>β)<text:s/>της<text:s/>παρ.<text:s/>2<text:s/>του<text:s/>άρθρου<text:s/>14.».</text:span></text:p>
      <text:h text:style-name="P664" text:outline-level="6"><text:span text:style-name="T664_1">Άρθρο<text:s/>61</text:span></text:h>
      <text:h text:style-name="P665" text:outline-level="6"><text:span text:style-name="T665_1">Οργανισμός<text:s/>και<text:s/>Εσωτερικοί<text:s/>Κανονισμοί<text:s/>της<text:s/>Αρχής<text:s/>-<text:s/>Αντικατάσταση<text:s/>παρ.<text:s/>3<text:s/>άρθρου<text:s/>6<text:s/>ν.<text:s/>4389/2016</text:span></text:h>
      <text:p text:style-name="P666"><text:span text:style-name="T666_1">Η<text:s/>παρ.<text:s/>3<text:s/>του<text:s/>άρθρου<text:s/>6<text:s/>του<text:s/>ν.<text:s/>4389/2016<text:s/>(Α΄<text:s/>94),<text:s/>περί<text:s/>Οργανισμού<text:s/>και<text:s/>Εσωτερικών<text:s/>Κανονισμών<text:s/>της<text:s/>Αρχής,<text:s/>αντικαθίσταται<text:s/>ως<text:s/>εξής:</text:span></text:p>
      <text:p text:style-name="P667"><text:span text:style-name="T667_1">«3.<text:s/>Ο<text:s/>Οργανισμός<text:s/>και<text:s/>οι<text:s/>Εσωτερικοί<text:s/>Κανονισμοί<text:s/>εκ-<text:s/>δίδονται<text:s/>με<text:s/>αποφάσεις<text:s/>του<text:s/>Διοικητή,<text:s/>μετά<text:s/>από<text:s/>απλή<text:s/>γνώμη<text:s/>του<text:s/>Συμβουλίου<text:s/>Διοίκησης<text:s/>σχετικά<text:s/>με<text:s/>τη<text:s/>συμ-<text:s/>βατότητά<text:s/>τους<text:s/>με<text:s/>τον<text:s/>μακροπρόθεσμο<text:s/>στρατηγικό<text:s/>σχε-<text:s/>διασμό<text:s/>της<text:s/>Αρχής,<text:s/>και<text:s/>δημοσιεύονται<text:s/>στην<text:s/>Εφημερίδα<text:s/>της<text:s/>Κυβερνήσεως.».</text:span></text:p>
      <text:h text:style-name="P668" text:outline-level="6"><text:span text:style-name="T668_1">Άρθρο<text:s/>62</text:span></text:h>
      <text:h text:style-name="P669" text:outline-level="6"><text:span text:style-name="T669_1">Όργανα<text:s/>διοίκησης<text:s/>της<text:s/>Αρχής<text:s/>-</text:span></text:h>
      <text:p text:style-name="P670"><text:span text:style-name="T670_1">Τροποποίηση<text:s/>άρθρου<text:s/>7<text:s/>ν.<text:s/>4389/2016</text:span></text:p>
      <text:p text:style-name="P671"><text:span text:style-name="T671_1">Στο<text:s/>άρθρο<text:s/>7<text:s/>του<text:s/>ν.<text:s/>4389/2016<text:s/>(Α΄<text:s/>94),<text:s/>περί<text:s/>οργάνων<text:s/>διοίκησης<text:s/>της<text:s/>Αρχής,<text:s/>οι<text:s/>λέξεις<text:s/>«και<text:s/>ο<text:s/>Διοικητής»<text:s/>αντικαθίστανται<text:s/>από<text:s/>τις<text:s/>λέξεις<text:s/>«ο<text:s/>Διοικητής<text:s/>και<text:s/>οι<text:s/>τρεις<text:s/>(3)<text:s/>Υποδιοικητές»,<text:s/>και<text:s/>το<text:s/>άρθρο<text:s/>7<text:s/>διαμορφώνεται<text:s/>ως<text:s/>εξής:</text:span></text:p>
      <text:p text:style-name="P672"><text:span text:style-name="T672_1">«Άρθρο<text:s/>7</text:span></text:p>
      <text:p text:style-name="P673"><text:span text:style-name="T673_1">Όργανα<text:s/>Διοίκησης<text:s/>της<text:s/>Αρχής</text:span></text:p>
      <text:p text:style-name="P674"><text:span text:style-name="T674_1">Τα<text:s/>όργανα<text:s/>Διοίκησης<text:s/>της<text:s/>Αρχής<text:s/>είναι<text:s/>το<text:s/>Συμβούλιο<text:s/>Διοίκησης,<text:s/>ο<text:s/>Διοικητής<text:s/>και<text:s/>οι<text:s/>τρεις<text:s/>(3)<text:s/>Υποδιοικητές.».</text:span></text:p>
      <text:h text:style-name="P675" text:outline-level="6"><text:span text:style-name="T675_1">Άρθρο<text:s/>63</text:span></text:h>
      <text:h text:style-name="P676" text:outline-level="6"><text:span text:style-name="T676_1">Συμβούλιο<text:s/>Διοίκησης<text:s/>-</text:span></text:h>
      <text:p text:style-name="P677"><text:span text:style-name="T677_1">Τροποποίηση<text:s/>άρθρου<text:s/>8<text:s/>ν.<text:s/>4389/2016</text:span></text:p>
      <text:p text:style-name="P678"><text:span text:style-name="T678_1">Στο<text:s/>άρθρο<text:s/>8<text:s/>του<text:s/>ν.<text:s/>4389/2016<text:s/>(Α΄<text:s/>94),<text:s/>περί<text:s/>Συμβουλίου<text:s/>Διοίκησης,<text:s/>επέρχονται<text:s/>οι<text:s/>ακόλουθες<text:s/>τροποποιήσεις:<text:s/>α)<text:s/>στην<text:s/>παρ.<text:s/>1<text:s/>προστίθενται<text:s/>δεύτερο<text:s/>και<text:s/>τέταρτο<text:s/>εδάφιο,<text:s/>β)<text:s/>η<text:s/>παρ.<text:s/>3<text:s/>καταργείται,<text:s/>γ)<text:s/>στην<text:s/>παρ.<text:s/>5<text:s/>οι<text:s/>λέξεις<text:s/>«καθώς<text:s/>και<text:s/>ο<text:s/>Εμπειρογνώμονας,»<text:s/>διαγράφονται,<text:s/>δ)<text:s/>στην<text:s/>παρ.<text:s/>6:<text:s/>δα)<text:s/>στο<text:s/>πρώτο<text:s/>εδάφιο,<text:s/>οι<text:s/>λέξεις<text:s/>«Οι<text:s/>αποδοχές<text:s/>του<text:s/>Προέδρου,<text:s/>των<text:s/>μελών<text:s/>του<text:s/>Συμβουλίου<text:s/>Διοίκησης<text:s/>και<text:s/>του<text:s/>Εμπειρογνώμονα»<text:s/>αντικαθίσταται<text:s/>από<text:s/>τις<text:s/>λέξεις<text:s/>«Οι<text:s/>αποδοχές<text:s/>του<text:s/>Προέδρου<text:s/>και<text:s/>των<text:s/>μελών<text:s/>του<text:s/>Συμβουλίου<text:s/>Διοίκησης,»,<text:s/>δβ)<text:s/>στο<text:s/>δεύτερο<text:s/>εδάφιο,<text:s/>οι<text:s/>λέξεις<text:s/>«Για<text:s/>τον<text:s/>Πρόεδρο,<text:s/>τα<text:s/>μέλη<text:s/>του<text:s/>Συμβουλίου<text:s/>Διοίκησης<text:s/>και<text:s/>τον<text:s/>Εμπειρογνώμονα»<text:s/>αντικαθίστανται<text:s/>από<text:s/>τις<text:s/>λέξεις<text:s/>«Για<text:s/>τον<text:s/>Πρόεδρο<text:s/>και<text:s/>τα<text:s/>μέλη<text:s/>του<text:s/>Συμβουλίου<text:s/>Διοίκησης»,<text:s/>δγ)<text:s/>στο<text:s/>τρίτο<text:s/>εδάφιο,<text:s/>οι<text:s/>λέξεις<text:s/>«και<text:s/>ο<text:s/>Εμπειρογνώμονας»<text:s/>διαγράφονται,<text:s/>ε)<text:s/>στην<text:s/>παρ.<text:s/>8<text:s/>το<text:s/>τελευταίο<text:s/>εδάφιο<text:s/>καταργείται,<text:s/>στ)<text:s/>στην<text:s/>παρ.<text:s/>9:<text:s/>στα)<text:s/>μετά<text:s/>από<text:s/>τις<text:s/>λέξεις<text:s/>«σύζυγοι»<text:s/>προστίθενται<text:s/>οι<text:s/>λέξεις<text:s/>«ή<text:s/>μέρη<text:s/>που<text:s/>έχουν<text:s/>συνάψει<text:s/>σύμφωνο<text:s/>συμβίωσης»,<text:s/>στβ)<text:s/>μετά<text:s/>από<text:s/>τις<text:s/>λέξεις<text:s/>«του<text:s/>Συμβουλίου<text:s/>ή<text:s/>του<text:s/>Διοικητή»<text:s/>προστίθενται<text:s/>οι<text:s/>λέξεις<text:s/>«ή<text:s/>των<text:s/>Υποδιοικητών»,<text:s/>ζ)<text:s/>στην<text:s/>παρ.<text:s/>10<text:s/>οι<text:s/>λέξεις<text:s/>«ή<text:s/>Εμπειρογνώμονας»<text:s/>διαγράφονται,<text:s/>και<text:s/>κατόπιν<text:s/>νομοτεχνικών<text:s/>βελτιώσεων<text:s/>το<text:s/>άρθρο<text:s/>8<text:s/>διαμορφώνεται<text:s/>ως<text:s/>εξής:</text:span></text:p>
      <text:p text:style-name="P679"><text:span text:style-name="T679_1">«Άρθρο<text:s/>8</text:span></text:p>
      <text:p text:style-name="P680"><text:span text:style-name="T680_1">Συμβούλιο<text:s/>Διοίκησης</text:span></text:p>
      <text:p text:style-name="P681"><text:span text:style-name="T681_1">1.<text:s/>Το<text:s/>Συμβούλιο<text:s/>Διοίκησης<text:s/>είναι<text:s/>πενταμελές,<text:s/>αποτε-<text:s/>λούμενο<text:s/>από<text:s/>τον<text:s/>Πρόεδρο<text:s/>και<text:s/>τέσσερα<text:s/>(4)<text:s/>ακόμη<text:s/>τακτικά<text:s/>μέλη,<text:s/>τα<text:s/>οποία<text:s/>δεν<text:s/>είναι<text:s/>πλήρους<text:s/>και<text:s/>αποκλειστικής<text:s/>απασχόλησης.<text:s/>Ο<text:s/>Πρόεδρος<text:s/>εκπροσωπεί<text:s/>το<text:s/>Συμβούλιο<text:s/>Διοίκησης<text:s/>σε<text:s/>ζητήματα<text:s/>που<text:s/>άπτονται<text:s/>των<text:s/>αρμοδιοτήτων<text:s/>του.<text:s/>Στις<text:s/>συνεδριάσεις<text:s/>του<text:s/>Συμβουλίου<text:s/>Διοίκησης<text:s/>συμμετέχει<text:s/>ο<text:s/>Διοικητής<text:s/>της<text:s/>Αρχής<text:s/>ως<text:s/>εκ<text:s/>της<text:s/>ιδιότητάς<text:s/>του,<text:s/>χωρίς<text:s/>δικαίωμα<text:s/>ψήφου.<text:s/>Σε<text:s/>περίπτωση<text:s/>κωλύματος<text:s/>του<text:s/>Διοικητή<text:s/>συμμετέχει<text:s/>στη<text:s/>συνεδρίαση<text:s/>του<text:s/>Συμβουλίου<text:s/>Διοίκησης<text:s/>χωρίς<text:s/>δικαίωμα<text:s/>ψήφου<text:s/>ο<text:s/>Υποδιοικητής<text:s/>που<text:s/>υποδεικνύεται<text:s/>προς<text:s/>τον<text:s/>σκοπό<text:s/>αυτό<text:s/>από<text:s/>τον<text:s/>Διοικητή.</text:span></text:p>
      <text:p text:style-name="P682"><text:span text:style-name="T682_1">2.<text:s/>Η<text:s/>θητεία<text:s/>των<text:s/>μελών<text:s/>του<text:s/>Συμβουλίου<text:s/>Διοίκησης<text:s/>ορίζεται<text:s/>πενταετής<text:s/>και<text:s/>μπορεί<text:s/>να<text:s/>ανανεωθεί<text:s/>μόνο<text:s/>μία<text:s/>φορά.<text:s/>Κατά<text:s/>την<text:s/>πρώτη<text:s/>εφαρμογή<text:s/>του<text:s/>παρόντος,<text:s/>δύο<text:s/>(2)<text:s/>από<text:s/>τα<text:s/>πέντε<text:s/>(5)<text:s/>μέλη<text:s/>κληρώνονται<text:s/>αμέσως<text:s/>μετά<text:s/>από<text:s/>τη<text:s/>λήψη<text:s/>της<text:s/>απόφασης<text:s/>επιλογής<text:s/>τους<text:s/>και<text:s/>διορίζονται<text:s/>για<text:s/>θητεία<text:s/>τριών<text:s/>(3)<text:s/>ετών,<text:s/>άλλα<text:s/>δύο<text:s/>(2)<text:s/>για<text:s/>θητεία<text:s/>τεσσάρων<text:s/>(4)<text:s/>ετών<text:s/>και<text:s/>ένα<text:s/>(1)<text:s/>μέλος<text:s/>για<text:s/>θητεία<text:s/>πέντε<text:s/>(5)<text:s/>ετών,<text:s/>αντίστοιχα.<text:s/>Αν<text:s/>ανανεωθεί<text:s/>η<text:s/>θητεία<text:s/>μέλους<text:s/>που<text:s/>σύμφωνα<text:s/>με<text:s/>το<text:s/>προηγούμενο<text:s/>εδάφιο<text:s/>διορίστηκε<text:s/>για<text:s/>περιορισμένη<text:s/>θητεία,<text:s/>η<text:s/>ανανέωση<text:s/>χωρεί<text:s/>για<text:s/>πλήρη<text:s/>θητεία<text:s/>πέντε<text:s/>(5)<text:s/>ετών.</text:span></text:p>
      <text:p text:style-name="P683"><text:span text:style-name="T683_1">3.<text:s/>[Καταργείται].</text:span></text:p>
      <text:p text:style-name="P684"><text:span text:style-name="T684_1">4.<text:s/>Το<text:s/>Συμβούλιο<text:s/>Διοίκησης,<text:s/>κατά<text:s/>την<text:s/>εκτέλεση<text:s/>των<text:s/>καθηκόντων<text:s/>του,<text:s/>έχει<text:s/>την<text:s/>υποχρέωση<text:s/>να<text:s/>υπηρετεί<text:s/>με<text:s/>συνέπεια<text:s/>τους<text:s/>σκοπούς<text:s/>της<text:s/>Αρχής<text:s/>και<text:s/>να<text:s/>ασκεί<text:s/>τις<text:s/>αρμοδιότητες<text:s/>που<text:s/>του<text:s/>ανατίθενται<text:s/>από<text:s/>τον<text:s/>παρόντα<text:s/>νόμο<text:s/>και<text:s/>από<text:s/>την<text:s/>εκάστοτε<text:s/>κείμενη<text:s/>νομοθεσία,<text:s/>με<text:s/>γνώμονα<text:s/>την<text:s/>επίτευξη<text:s/>των<text:s/>στόχων<text:s/>αυτής<text:s/>και<text:s/>την<text:s/>αποτελεσματική<text:s/>και<text:s/>αποδοτική<text:s/>λειτουργία<text:s/>και<text:s/>δράση<text:s/>της<text:s/>Αρχής.</text:span></text:p>
      <text:p text:style-name="P685"><text:span text:style-name="T685_1">5.<text:s/>Ο<text:s/>Πρόεδρος<text:s/>και<text:s/>τα<text:s/>μέλη<text:s/>του<text:s/>Συμβουλίου<text:s/>Διοίκησης,<text:s/>κατά<text:s/>την<text:s/>εκτέλεση<text:s/>των<text:s/>καθηκόντων<text:s/>τους,<text:s/>έχουν<text:s/>υποχρέωση<text:s/>να<text:s/>τηρούν<text:s/>τις<text:s/>αρχές<text:s/>της<text:s/>αντικειμενικότητας<text:s/>και<text:s/>αμεροληψίας.</text:span></text:p>
      <text:p text:style-name="P686"><text:span text:style-name="T686_1">6.<text:s/>Οι<text:s/>αποδοχές<text:s/>του<text:s/>Προέδρου<text:s/>και<text:s/>των<text:s/>μελών<text:s/>του<text:s/>Συμβουλίου<text:s/>Διοίκησης<text:s/>καθορίζονται<text:s/>στο<text:s/>ποσό<text:s/>των<text:s/>τρι-<text:s/>ακοσίων<text:s/>ευρώ<text:s/>(300,00<text:s/>€)<text:s/>ανά<text:s/>συνεδρίαση<text:s/>και<text:s/>σε<text:s/>κάθε<text:s/>περίπτωση<text:s/>δεν<text:s/>μπορούν<text:s/>να<text:s/>υπερβαίνουν<text:s/>ετησίως<text:s/>το<text:s/>τριάντα<text:s/>τοις<text:s/>εκατό<text:s/>(30%)<text:s/>των<text:s/>αποδοχών<text:s/>Γενικού<text:s/>Γραμματέα<text:s/>Υπουργείου.</text:span></text:p>
      <text:p text:style-name="P687"><text:span text:style-name="T687_1">Για<text:s/>τον<text:s/>Πρόεδρο<text:s/>και<text:s/>τα<text:s/>μέλη<text:s/>του<text:s/>Συμβουλίου<text:s/>Διοίκησης<text:s/>που<text:s/>καλούνται<text:s/>από<text:s/>το<text:s/>εξωτερικό,<text:s/>αναγνωρίζονται<text:s/>έξοδα<text:s/>κίνησης<text:s/>με<text:s/>κάθε<text:s/>μεταφορικό<text:s/>μέσο,<text:s/>ημερήσια<text:s/>αποζημίωση<text:s/>εξωτερικού<text:s/>και<text:s/>έξοδα<text:s/>διανυκτέρευσης<text:s/>εξωτερικού<text:s/>της<text:s/>περ.<text:s/>β΄<text:s/>της<text:s/>κατηγορίας<text:s/>I<text:s/>της<text:s/>παρ.<text:s/>1<text:s/>του<text:s/>άρθρου<text:s/>5<text:s/>του<text:s/>Κεφαλαίου<text:s/>Α΄<text:s/>της<text:s/>υποπαρ.<text:s/>Δ9<text:s/>της<text:s/>παρ.<text:s/>Δ΄<text:s/>του<text:s/>Μέρους<text:s/>Β΄<text:s/>του<text:s/>άρθρου<text:s/>2<text:s/>του<text:s/>ν.<text:s/>4336/2015<text:s/>(Α΄<text:s/>94).<text:s/>Ο<text:s/>Πρόεδρος<text:s/>και<text:s/>τα<text:s/>μέλη<text:s/>του<text:s/>Συμβουλίου<text:s/>Διοίκησης<text:s/>του<text:s/>προηγούμενου<text:s/>εδαφίου<text:s/>εξαιρούνται<text:s/>του<text:s/>ανωτάτου<text:s/>ορίου<text:s/>ημερών<text:s/>εκτός<text:s/>έδρας<text:s/>του<text:s/>άρθρου<text:s/>3<text:s/>του<text:s/>Κεφαλαίου<text:s/>Α΄<text:s/>της<text:s/>υποπαρ.<text:s/>Δ9<text:s/>της<text:s/>παρ.<text:s/>Δ΄<text:s/>του<text:s/>Μέρους<text:s/>Β΄<text:s/>του<text:s/>άρθρου<text:s/>2<text:s/>του<text:s/>ν.<text:s/>4336/2015.</text:span></text:p>
      <text:p text:style-name="P688"><text:span text:style-name="T688_1">7.<text:s/>Ο<text:s/>Πρόεδρος<text:s/>και<text:s/>τα<text:s/>μέλη<text:s/>του<text:s/>Συμβουλίου<text:s/>Διοίκησης<text:s/>είναι<text:s/>πρόσωπα<text:s/>εγνωσμένου<text:s/>κύρους,<text:s/>υψηλής<text:s/>επιστημονικής<text:s/>συγκρότησης<text:s/>και<text:s/>επαγγελματικής<text:s/>εμπειρίας<text:s/>σε<text:s/>τομείς<text:s/>που<text:s/>έχουν<text:s/>σχέση<text:s/>με<text:s/>τις<text:s/>αρμοδιότητες<text:s/>της<text:s/>Αρχής<text:s/>ή/και<text:s/>του<text:s/>Συμβουλίου<text:s/>Διοίκησης.<text:s/>Οι<text:s/>υποψήφιοι<text:s/>πρέπει<text:s/>να<text:s/>διαθέτουν:</text:span></text:p>
      <text:p text:style-name="P689"><text:span text:style-name="T689_1">α)<text:s/>πτυχίο<text:s/>ή<text:s/>δίπλωμα<text:s/>Α.Ε.Ι.<text:s/>νομικής<text:s/>ή<text:s/>οικονομικής<text:s/>κατεύθυνσης<text:s/>ή<text:s/>διοίκησης<text:s/>επιχειρήσεων<text:s/>ή<text:s/>θετικών<text:s/>επιστημών<text:s/>ή<text:s/>δημόσιας<text:s/>διοίκησης<text:s/>ή<text:s/>ισότιμο<text:s/>τίτλο<text:s/>σπουδών<text:s/>σχολών<text:s/>της<text:s/>ημεδαπής<text:s/>ή<text:s/>αλλοδαπής<text:s/>αντίστοιχων<text:s/>ειδικοτήτων.<text:s/>Ιδιαίτερο<text:s/>προσόν<text:s/>κατά<text:s/>την<text:s/>επιλογή<text:s/>θεωρούνται<text:s/>οι<text:s/>μεταπτυχιακοί<text:s/>ή<text:s/>διδακτορικοί<text:s/>τίτλοι<text:s/>ελληνικού<text:s/>Α.Ε.Ι.<text:s/>ή<text:s/>αναγνωρισμένου<text:s/>ισότιμου<text:s/>της<text:s/>αλλοδαπής<text:s/>ή<text:s/>η<text:s/>αποφοίτηση<text:s/>από<text:s/>την<text:s/>Εθνική<text:s/>Σχολή<text:s/>Δημόσιας<text:s/>Διοίκησης<text:s/>και<text:s/>Αυτοδιοίκησης<text:s/>του<text:s/>Ε.Κ.Δ.Δ.Α.<text:s/>που<text:s/>αποδεικνύουν<text:s/>την<text:s/>επιστημονική<text:s/>εξειδίκευση<text:s/>σε<text:s/>συναφή<text:s/>προς<text:s/>τους<text:s/>σκοπούς<text:s/>της<text:s/>Αρχής<text:s/>ή<text:s/>/<text:s/>και<text:s/>τις<text:s/>αρμοδιότητες<text:s/>του<text:s/>Συμβουλίου<text:s/>Διοίκησης<text:s/>γνωστικά<text:s/>αντικείμενα,</text:span></text:p>
      <text:p text:style-name="P690"><text:span text:style-name="T690_1">β)<text:s/>επαγγελματική<text:s/>εμπειρία<text:s/>σε<text:s/>συναφή<text:s/>προς<text:s/>τους<text:s/>σκοπούς<text:s/>της<text:s/>Αρχής<text:s/>ή<text:s/>/<text:s/>και<text:s/>τις<text:s/>αρμοδιότητες<text:s/>του<text:s/>Συμβουλίου<text:s/>Διοίκησης<text:s/>αντικείμενα<text:s/>τουλάχιστον<text:s/>δέκα<text:s/>(10)<text:s/>ετών,</text:span></text:p>
      <text:p text:style-name="P691"><text:span text:style-name="T691_1">γ)<text:s/>άριστη<text:s/>γνώση<text:s/>τουλάχιστον<text:s/>μιας<text:s/>ξένης<text:s/>γλώσσας<text:s/>και<text:s/>ιδίως<text:s/>της<text:s/>αγγλικής,</text:span></text:p>
      <text:p text:style-name="P692"><text:span text:style-name="T692_1">δ)<text:s/>ισχυρό<text:s/>ιστορικό<text:s/>φορολογικής<text:s/>συμμόρφωσης.<text:s/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p text:style-name="P693"><text:span text:style-name="T693_1">8.<text:s/>Οι<text:s/>υποψήφιοι<text:s/>πρέπει<text:s/>επίσης<text:s/>να<text:s/>μην<text:s/>έχουν<text:s/>κώλυμα<text:s/>διορισμού<text:s/>κατά<text:s/>τις<text:s/>διατάξεις<text:s/>των<text:s/>άρθρων<text:s/>5<text:s/>και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είτε<text:s/>κατά<text:s/>τον<text:s/>χρόνο<text:s/>λήξης<text:s/>της<text:s/>προθεσμίας<text:s/>υποβολής<text:s/>των<text:s/>αιτήσεων<text:s/>είτε<text:s/>κατά<text:s/>τον<text:s/>χρόνο<text:s/>του<text:s/>διορισμού,<text:s/>και<text:s/>επιπλέον:</text:span></text:p>
      <text:p text:style-name="P694"><text:span text:style-name="T694_1">α)<text:s/>Να<text:s/>μην<text:s/>έχουν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,<text:s/>οφειλόμενο<text:s/>σε<text:s/>υπαιτιότητά<text:s/>τους.</text:span></text:p>
      <text:p text:style-name="P695"><text:span text:style-name="T695_1">β)<text:s/>Να<text:s/>μην<text:s/>έχουν<text:s/>αποκλεισθεί<text:s/>από<text:s/>αρμόδια<text:s/>αρχή<text:s/>από<text:s/>την<text:s/>άσκηση<text:s/>ενός<text:s/>επαγγέλματος<text:s/>ή<text:s/>να<text:s/>μην<text:s/>τους<text:s/>έχει<text:s/>απα-<text:s/>γορευθεί<text:s/>η<text:s/>ανάληψη<text:s/>θέσης<text:s/>Προϊσταμένου<text:s/>ή<text:s/>στελέχους<text:s/>οποιασδήποτε<text:s/>δημόσιας<text:s/>αρχής,<text:s/>λόγω<text:s/>σοβαρού<text:s/>πειθαρχικού<text:s/>παραπτώματος.</text:span></text:p>
      <text:p text:style-name="P696"><text:span text:style-name="T696_1">γ)<text:s/>Να<text:s/>μη<text:s/>συνδέονται<text:s/>με<text:s/>οποιαδήποτε<text:s/>σχέση<text:s/>εργασίας<text:s/>με<text:s/>την<text:s/>Αρχή.</text:span></text:p>
      <text:p text:style-name="P697"><text:span text:style-name="T697_1">9.<text:s/>Για<text:s/>την<text:s/>αντικατάσταση<text:s/>του<text:s/>Προέδρου<text:s/>ή<text:s/>άλλου<text:s/>μέλους<text:s/>κατά<text:s/>τη<text:s/>διάρκεια<text:s/>της<text:s/>θητείας<text:s/>του<text:s/>Συμβουλίου,<text:s/>οι<text:s/>υποψήφιοι<text:s/>δεν<text:s/>μπορεί<text:s/>να<text:s/>είναι<text:s/>σύζυγοι<text:s/>ή<text:s/>μέρη<text:s/>που<text:s/>έχουν<text:s/>συνάψει<text:s/>σύμφωνο<text:s/>συμβίωσης<text:s/>ή<text:s/>συγγενείς<text:s/>εξ<text:s/>αίματος<text:s/>ή<text:s/>εξ<text:s/>αγχιστείας<text:s/>μέχρι<text:s/>δεύτερου<text:s/>βαθμού<text:s/>ή<text:s/>κατιόντες<text:s/>σε<text:s/>ευθεία<text:s/>γραμμή<text:s/>του<text:s/>Προέδρου<text:s/>ή<text:s/>άλλου<text:s/>μέλους<text:s/>του<text:s/>Συμβουλίου<text:s/>ή<text:s/>του<text:s/>Διοικητή<text:s/>ή<text:s/>των<text:s/>Υποδιοικητών.</text:span></text:p>
      <text:p text:style-name="P698"><text:span text:style-name="T698_1">10.<text:s/>Δεν<text:s/>μπορεί<text:s/>να<text:s/>διορισθεί<text:s/>Πρόεδρος<text:s/>ή<text:s/>μέλος<text:s/>του<text:s/>Συμβουλίου<text:s/>Διοίκησης<text:s/>πρόσωπο,<text:s/>το<text:s/>οποίο<text:s/>είναι<text:s/>ή<text:s/>έχει<text:s/>διατελέσει<text:s/>μέλος<text:s/>του<text:s/>Ελληνικού<text:s/>ή<text:s/>του<text:s/>Ευρωπαϊκού<text:s/>Κοινοβουλίου,<text:s/>της<text:s/>Κυβέρνησης<text:s/>ή<text:s/>των<text:s/>εκτελεστικών<text:s/>οργάνων<text:s/>πολιτικού<text:s/>κόμματος,<text:s/>κατά<text:s/>την<text:s/>τρέχουσα<text:s/>ή<text:s/>την<text:s/>προηγούμενη<text:s/>κοινοβουλευτική<text:s/>περίοδο,<text:s/>ή<text:s/>έχει<text:s/>ανακηρυχθεί<text:s/>υποψήφιος<text:s/>βουλευτής,<text:s/>κατά<text:s/>τις<text:s/>ίδιες<text:s/>ως<text:s/>άνω<text:s/>περιόδους.</text:span></text:p>
      <text:p text:style-name="P699"><text:span text:style-name="T699_1">11.<text:s/>Ο<text:s/>Πρόεδρος<text:s/>και<text:s/>τα<text:s/>μέλη<text:s/>του<text:s/>Συμβουλίου<text:s/>Διοίκησης<text:s/>δεν<text:s/>είναι<text:s/>πλήρους<text:s/>και<text:s/>αποκλειστικής<text:s/>απασχόλησης<text:s/>και<text:s/>δεν<text:s/>αναστέλλεται<text:s/>η<text:s/>άσκηση<text:s/>οποιουδήποτε<text:s/>δημοσίου<text:s/>λειτουργήματος,<text:s/>καθώς<text:s/>και<text:s/>η<text:s/>άσκηση<text:s/>καθηκόντων<text:s/>σε<text:s/>οποιαδήποτε<text:s/>θέση<text:s/>του<text:s/>Δημοσίου,<text:s/>των<text:s/>οργανισμών<text:s/>τοπικής<text:s/>αυτοδιοίκησης<text:s/>πρώτου<text:s/>και<text:s/>δεύτερου<text:s/>βαθμού<text:s/>και<text:s/>των<text:s/>επιχειρήσεών<text:s/>τους,<text:s/>των<text:s/>Ν.Π.Δ.Δ.<text:s/>και<text:s/>των<text:s/>κρατικών<text:s/>Ν.Π.Ι.Δ.<text:s/>ή<text:s/>δημοσί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text:s/>Κατά<text:s/>τη<text:s/>διάρκεια<text:s/>της<text:s/>θητείας<text:s/>τους<text:s/>δεν<text:s/>επιτρέπεται<text:s/>να<text:s/>ασκούν<text:s/>οποιοδήποτε<text:s/>έμμισθο<text:s/>ή<text:s/>άμισθο<text:s/>λειτούργημα<text:s/>ή<text:s/>οποιαδήποτε<text:s/>άλλη<text:s/>επαγγελματική<text:s/>δραστηριότητα<text:s/>που<text:s/>δεν<text:s/>συμβιβάζεται<text:s/>με<text:s/>την<text:s/>ιδιότητα<text:s/>ή<text:s/>τα<text:s/>καθήκοντα<text:s/>μέλους<text:s/>του<text:s/>Συμβουλίου<text:s/>Διοίκησης<text:s/>της<text:s/>Αρχής.<text:s/>Ιδίως<text:s/>δεν<text:s/>επιτρέπεται<text:s/>να<text:s/>παρέχουν<text:s/>υπηρεσίες<text:s/>ή<text:s/>να<text:s/>έχουν<text:s/>οποιαδήποτε<text:s/>έννομη<text:s/>σχέση<text:s/>με<text:s/>εταιρεία<text:s/>ή<text:s/>επιχείρηση,<text:s/>εκ<text:s/>της<text:s/>οποίας<text:s/>μπορεί<text:s/>να<text:s/>προκληθεί<text:s/>σύγκρουση<text:s/>συμφερόντων.<text:s/>Δεν<text:s/>συνιστά<text:s/>για<text:s/>αυτούς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<text:s/>και<text:s/>η<text:s/>άσκηση<text:s/>καθηκόντων<text:s/>μέλους<text:s/>του<text:s/>Νομικού<text:s/>Συμβουλίου<text:s/>του<text:s/>Κράτους.».</text:span></text:p>
      <text:h text:style-name="P700" text:outline-level="6"><text:span text:style-name="T700_1">Άρθρο<text:s/>64</text:span></text:h>
      <text:h text:style-name="P701" text:outline-level="6"><text:span text:style-name="T701_1">Αρμοδιότητες<text:s/>Συμβουλίου<text:s/>Διοίκησης<text:s/>-<text:s/>Αντικατάσταση<text:s/>παρ.<text:s/>1,<text:s/>τροποποίηση<text:s/>παρ.<text:s/>2<text:s/>έως<text:s/>5<text:s/>και<text:s/>προσθήκη<text:s/>παρ.<text:s/>5Α<text:s/>στο<text:s/>άρθρο<text:s/>9<text:s/>του<text:s/>ν.<text:s/>4389/2016</text:span></text:h>
      <text:p text:style-name="P702"><text:span text:style-name="T702_1">Στο<text:s/>άρθρο<text:s/>9<text:s/>του<text:s/>ν.<text:s/>4389/2016<text:s/>(Α΄<text:s/>94),<text:s/>περί<text:s/>αρμοδιοτήτων<text:s/>του<text:s/>Συμβουλίου<text:s/>Διοίκησης,<text:s/>επέρχονται<text:s/>οι<text:s/>ακόλουθες<text:s/>τροποποιήσεις:<text:s/>α)<text:s/>η<text:s/>παρ.<text:s/>1<text:s/>αντικαθίσταται,<text:s/>β)<text:s/>στην<text:s/>παρ.<text:s/>2:<text:s/>βα)<text:s/>στις<text:s/>περ.<text:s/>α)<text:s/>έως<text:s/>δ)<text:s/>οι<text:s/>λέξεις<text:s/>«τη<text:s/>σύμφωνη<text:s/>γνώμη<text:s/>του»,<text:s/>όπου<text:s/>αναφέρονται,<text:s/>αντικαθίστανται<text:s/>από<text:s/>τις<text:s/>λέξεις<text:s/>«την<text:s/>απλή<text:s/>γνώμη<text:s/>του»,<text:s/>ββ)<text:s/>οι<text:s/>περ.<text:s/>ε)<text:s/>έως<text:s/>ι)<text:s/>κα-<text:s/>ταργούνται,<text:s/>και<text:s/>βγ)<text:s/>προστίθενται<text:s/>περ.<text:s/>ια)<text:s/>και<text:s/>ιβ),<text:s/>γ)<text:s/>στην<text:s/>παρ.<text:s/>3:<text:s/>γα)<text:s/>στις<text:s/>περ.<text:s/>α)<text:s/>έως<text:s/>γ)<text:s/>οι<text:s/>λέξεις<text:s/>«τη<text:s/>σύμφωνη<text:s/>γνώμη<text:s/>του»,<text:s/>όπου<text:s/>αναφέρονται,<text:s/>αντικαθίστανται<text:s/>από<text:s/>τις<text:s/>λέξεις<text:s/>«την<text:s/>απλή<text:s/>γνώμη<text:s/>του»,<text:s/>γβ)<text:s/>στην<text:s/>περ.<text:s/>β):<text:s/>οι<text:s/>λέξεις<text:s/>«σε<text:s/>περιπτώσεις<text:s/>σημαντικών<text:s/>οργανωτικών<text:s/>αλλαγών,<text:s/>όπως<text:s/>είναι<text:s/>η<text:s/>σύσταση,<text:s/>η<text:s/>συγχώνευση,<text:s/>η<text:s/>μετατροπή<text:s/>επιπέδου,<text:s/>η<text:s/>κατάργηση<text:s/>και<text:s/>η<text:s/>αναστολή<text:s/>λειτουργίας<text:s/>υπηρεσιών,<text:s/>επιπέδου<text:s/>Γενικών<text:s/>Διευθύνσεων<text:s/>ή<text:s/>Διευθύνσεων<text:s/>των<text:s/>Κεντρικών,<text:s/>Ειδικών<text:s/>Αποκεντρωμένων<text:s/>και<text:s/>Περιφερειακών<text:s/>Υπηρεσιών,<text:s/>καθώς<text:s/>και<text:s/>των<text:s/>Περιφερειακών<text:s/>Υπηρεσιών<text:s/>που<text:s/>αποτελούν<text:s/>Αυτοτελείς<text:s/>Υπηρεσίες<text:s/>της<text:s/>Αρχής,<text:s/>ανεξαρτήτως<text:s/>επιπέδου,<text:s/>καθώς<text:s/>και<text:s/>ο<text:s/>καθορισμός<text:s/>των<text:s/>κλάδων<text:s/>από<text:s/>τους<text:s/>οποίους<text:s/>προέρχονται<text:s/>οι<text:s/>Προϊστάμενοι<text:s/>των<text:s/>προαναφερθεισών<text:s/>υπηρεσιών<text:s/>και<text:s/>παρακολουθεί<text:s/>την<text:s/>υλοποίηση<text:s/>των<text:s/>ανωτέρω<text:s/>οργανωτικών<text:s/>αλλαγών»<text:s/>αντικαθίστανται<text:s/>από<text:s/>τις<text:s/>λέξεις<text:s/>«σε<text:s/>περίπτωση<text:s/>οργανωτικών<text:s/>αλλαγών<text:s/>επιπέδου<text:s/>γενικών<text:s/>διευθύνσεων»,<text:s/>δ)<text:s/>στην<text:s/>παρ.<text:s/>4:<text:s/>δα)<text:s/>στο<text:s/>πρώτο<text:s/>εδάφιο<text:s/>μετά<text:s/>από<text:s/>τις<text:s/>λέξεις<text:s/>«τον<text:s/>Διοικητή,»<text:s/>προστίθενται<text:s/>οι<text:s/>λέξεις<text:s/>«και<text:s/>τους<text:s/>Υποδιοικητές»,<text:s/>δβ)<text:s/>μετά<text:s/>από<text:s/>τις<text:s/>λέξεις<text:s/>«του<text:s/>Διοικητή<text:s/>και»<text:s/>προστίθενται<text:s/>οι<text:s/>λέξεις<text:s/>«κάθε<text:s/>Υποδιοικητή<text:s/>και»,<text:s/>δγ)<text:s/>στην<text:s/>περ.<text:s/>α)<text:s/>οι<text:s/>λέξεις<text:s/>«τους<text:s/>δύο<text:s/>(2)<text:s/>επικρατέστερους»<text:s/>αντικαθίστανται<text:s/>από<text:s/>τις<text:s/>λέξεις<text:s/>«τους<text:s/>τέσσερις<text:s/>(4)<text:s/>επικρατέστερους»,<text:s/>δδ)<text:s/>στην<text:s/>περ.<text:s/>β)<text:s/>μετά<text:s/>από<text:s/>τις<text:s/>λέξεις<text:s/>«του<text:s/>Διοικητή»<text:s/>προστίθενται<text:s/>οι<text:s/>λέξεις<text:s/>«και<text:s/>των<text:s/>Υποδιοικητών<text:s/>και<text:s/>συντάσσει<text:s/>ετήσιες<text:s/>εκθέσεις<text:s/>για<text:s/>την<text:s/>αξιολόγηση<text:s/>του<text:s/>έργου<text:s/>τους,<text:s/>οι<text:s/>οποίες<text:s/>υποβάλλονται<text:s/>στη<text:s/>Βουλή<text:s/>και<text:s/>στον<text:s/>Υπουργό<text:s/>Εθνικής<text:s/>Οικονομίας<text:s/>και<text:s/>Οικονομικών,<text:s/>καθώς<text:s/>και<text:s/>στον<text:s/>Διοικητή<text:s/>αν<text:s/>αφορούν<text:s/>στους<text:s/>Υποδιοικητές»,<text:s/>ε)<text:s/>στην<text:s/>παρ.<text:s/>5:<text:s/>εα)<text:s/>η<text:s/>περ.<text:s/>γ)<text:s/>καταργείται,<text:s/>εβ)<text:s/>η<text:s/>περ.<text:s/>δ)<text:s/>αντικαθίσταται,<text:s/>στ)<text:s/>προστίθεται<text:s/>παρ.<text:s/>5Α,<text:s/>και<text:s/>κατόπιν<text:s/>νομοτεχνικών<text:s/>βελτιώσεων<text:s/>το<text:s/>άρθρο<text:s/>9<text:s/>διαμορφώνεται<text:s/>ως<text:s/>εξής:</text:span></text:p>
      <text:p text:style-name="P703"><text:span text:style-name="T703_1">«Άρθρο<text:s/>9</text:span></text:p>
      <text:p text:style-name="P704"><text:span text:style-name="T704_1">Αρμοδιότητες<text:s/>Συμβουλίου<text:s/>Διοίκησης</text:span></text:p>
      <text:p text:style-name="P705"><text:span text:style-name="T705_1">Το<text:s/>Συμβούλιο<text:s/>Διοίκησης<text:s/>έχει<text:s/>τις<text:s/>ακόλουθες<text:s/>αρμοδιότητες:</text:span></text:p>
      <text:p text:style-name="P706"><text:span text:style-name="T706_1">1.<text:s/>Ως<text:s/>προς<text:s/>τις<text:s/>δραστηριότητες<text:s/>της<text:s/>Αρχής,<text:s/>το<text:s/>Συμβούλιο<text:s/>Διοίκησης:</text:span></text:p>
      <text:p text:style-name="P707"><text:span text:style-name="T707_1">α)<text:s/>Παρέχει<text:s/>τη<text:s/>σύμφωνη<text:s/>γνώμη<text:s/>του<text:s/>για<text:s/>το<text:s/>στρατηγικό<text:s/>σχέδιο<text:s/>της<text:s/>Αρχής.</text:span></text:p>
      <text:p text:style-name="P708"><text:span text:style-name="T708_1">β)<text:s/>Παρέχει<text:s/>την<text:s/>απλή<text:s/>γνώμη<text:s/>του<text:s/>για<text:s/>τη<text:s/>συμφωνία<text:s/>του<text:s/>επιχειρησιακού<text:s/>σχεδίου<text:s/>με<text:s/>το<text:s/>στρατηγικό<text:s/>σχέδιο<text:s/>της<text:s/>Αρχής.<text:s/>Γνώμη<text:s/>του<text:s/>Συμβουλίου<text:s/>Διοίκησης<text:s/>για<text:s/>μη<text:s/>συμφωνία<text:s/>του<text:s/>επιχειρησιακού<text:s/>σχεδίου<text:s/>με<text:s/>το<text:s/>στρατηγικό<text:s/>σχέδιο<text:s/>της<text:s/>Αρχής<text:s/>απαιτείται<text:s/>να<text:s/>φέρει<text:s/>ειδική<text:s/>αιτιολογία.</text:span></text:p>
      <text:p text:style-name="P709"><text:span text:style-name="T709_1">γ)<text:s/>Παρέχει<text:s/>την<text:s/>απλή<text:s/>γνώμη<text:s/>του<text:s/>για<text:s/>την<text:s/>ετήσια<text:s/>έκθεση<text:s/>απολογισμού<text:s/>και<text:s/>προγραμματισμού<text:s/>των<text:s/>δραστηριοτήτων<text:s/>της<text:s/>Αρχής.</text:span></text:p>
      <text:p text:style-name="P710"><text:span text:style-name="T710_1">δ)<text:s/>Δύναται<text:s/>να<text:s/>υποβάλλει<text:s/>τεκμηριωμένες<text:s/>εισηγήσεις<text:s/>στον<text:s/>Υπουργό<text:s/>Εθνικής<text:s/>Οικονομίας<text:s/>και<text:s/>Οικονομικών<text:s/>για<text:s/>ζητήματα<text:s/>που<text:s/>άπτονται<text:s/>των<text:s/>αρμοδιοτήτων<text:s/>του.</text:span></text:p>
      <text:p text:style-name="P711"><text:span text:style-name="T711_1">2.<text:s/>Ως<text:s/>προς<text:s/>τα<text:s/>ζητήματα<text:s/>προσωπικού<text:s/>της<text:s/>Αρχής,<text:s/>το<text:s/>Συμβούλιο<text:s/>Διοίκησης:</text:span></text:p>
      <text:p text:style-name="P712"><text:span text:style-name="T712_1">α)<text:s/>Παρέχει<text:s/>την<text:s/>απλή<text:s/>γνώμη<text:s/>του<text:s/>κατά<text:s/>τον<text:s/>σχεδιασμό<text:s/>της<text:s/>πολιτικής<text:s/>προσωπικού<text:s/>της<text:s/>Αρχής<text:s/>και<text:s/>παρακολουθεί<text:s/>την<text:s/>εφαρμογή<text:s/>αυτής.</text:span></text:p>
      <text:p text:style-name="P713"><text:span text:style-name="T713_1">β)<text:s/>Παρέχει<text:s/>την<text:s/>απλή<text:s/>γνώμη<text:s/>του<text:s/>για<text:s/>την<text:s/>ανάπτυξη<text:s/>και<text:s/>την<text:s/>εφαρμογή<text:s/>μεθοδολογιών<text:s/>και<text:s/>ειδικότερων<text:s/>συστημάτων<text:s/>προαγωγών,<text:s/>βαθμολογικής<text:s/>και<text:s/>υπηρεσιακής<text:s/>εξέλιξης<text:s/>του<text:s/>προσωπικού<text:s/>της<text:s/>Αρχής.</text:span></text:p>
      <text:p text:style-name="P714"><text:span text:style-name="T714_1">γ)<text:s/>Παρέχει<text:s/>την<text:s/>απλή<text:s/>γνώμη<text:s/>του<text:s/>για<text:s/>την<text:s/>ανάπτυξη<text:s/>και<text:s/>την<text:s/>εφαρμογή<text:s/>μεθοδολογιών<text:s/>και<text:s/>ειδικότερων<text:s/>συστημάτων<text:s/>ποιοτικής<text:s/>και<text:s/>ποσοτικής<text:s/>αξιολόγησης<text:s/>του<text:s/>προσωπικού<text:s/>της<text:s/>Αρχής.</text:span></text:p>
      <text:p text:style-name="P715"><text:span text:style-name="T715_1">δ)<text:s/>Παρέχει<text:s/>την<text:s/>απλή<text:s/>γνώμη<text:s/>του<text:s/>για<text:s/>την<text:s/>ανάπτυξη<text:s/>και<text:s/>την<text:s/>εφαρμογή<text:s/>μεθοδολογιών<text:s/>και<text:s/>ειδικότερου<text:s/>συστήματος<text:s/>μισθολογικού<text:s/>καθεστώτος<text:s/>και<text:s/>επιπλέον<text:s/>ανταμοιβής<text:s/>(bonus)<text:s/>του<text:s/>προσωπικού<text:s/>της<text:s/>Αρχής.</text:span></text:p>
      <text:p text:style-name="P716"><text:span text:style-name="T716_1">ε)<text:s/>Καταργείται.</text:span></text:p>
      <text:p text:style-name="P717"><text:span text:style-name="T717_1">στ)<text:s/>Καταργείται.</text:span></text:p>
      <text:p text:style-name="P718"><text:span text:style-name="T718_1">ζ)<text:s/>Καταργείται.</text:span></text:p>
      <text:p text:style-name="P719"><text:span text:style-name="T719_1">η)<text:s/>Καταργείται.</text:span></text:p>
      <text:p text:style-name="P720"><text:span text:style-name="T720_1">θ)<text:s/>Καταργείται.</text:span></text:p>
      <text:p text:style-name="P721"><text:span text:style-name="T721_1">ι)<text:s/>Καταργείται.</text:span></text:p>
      <text:p text:style-name="P722"><text:span text:style-name="T722_1">ια)<text:s/>Αποδέχεται<text:s/>δωρεές<text:s/>προς<text:s/>την<text:s/>Αρχή,<text:s/>με<text:s/>την<text:s/>επιφύλαξη<text:s/>της<text:s/>περ.<text:s/>ια)<text:s/>της<text:s/>παρ.<text:s/>4<text:s/>του<text:s/>άρθρου<text:s/>14.</text:span></text:p>
      <text:p text:style-name="P723"><text:span text:style-name="T723_1">ιβ)<text:s/>Καθιερώνει<text:s/>και<text:s/>απονέμει<text:s/>βραβεία,<text:s/>ιδίως<text:s/>για<text:s/>περιπτώσεις<text:s/>φορολογικής<text:s/>συμμόρφωσης<text:s/>και<text:s/>για<text:s/>την<text:s/>ενίσχυση<text:s/>της<text:s/>φορολογικής<text:s/>συνείδησης.</text:span></text:p>
      <text:p text:style-name="P724"><text:span text:style-name="T724_1">3.<text:s/>Ως<text:s/>προς<text:s/>τα<text:s/>οργανωτικά<text:s/>ζητήματα<text:s/>της<text:s/>Αρχής,<text:s/>το<text:s/>Συμβούλιο<text:s/>Διοίκησης:</text:span></text:p>
      <text:p text:style-name="P725"><text:span text:style-name="T725_1">α)<text:s/>Παρέχει<text:s/>την<text:s/>απλή<text:s/>γνώμη<text:s/>του<text:s/>για<text:s/>τους<text:s/>Εσωτερικούς<text:s/>Κανονισμούς<text:s/>της<text:s/>Αρχής.</text:span></text:p>
      <text:p text:style-name="P726"><text:span text:style-name="T726_1">β)<text:s/>Παρέχει<text:s/>την<text:s/>απλή<text:s/>γνώμη<text:s/>του<text:s/>για<text:s/>την<text:s/>κατάρτιση<text:s/>του<text:s/>Οργανισμού<text:s/>της<text:s/>Αρχής,<text:s/>καθώς<text:s/>και<text:s/>για<text:s/>την<text:s/>τροποποίηση<text:s/>αυτού,<text:s/>σε<text:s/>περίπτωση<text:s/>οργανωτικών<text:s/>αλλαγών<text:s/>επιπέδου<text:s/>γενικών<text:s/>διευθύνσεων.</text:span></text:p>
      <text:p text:style-name="P727"><text:span text:style-name="T727_1">γ)<text:s/>Παρέχει<text:s/>την<text:s/>απλή<text:s/>γνώμη<text:s/>του<text:s/>για<text:s/>την<text:s/>πολιτική<text:s/>της<text:s/>Αρχής<text:s/>σε<text:s/>θέματα<text:s/>διοικητικών<text:s/>διαδικασιών.</text:span></text:p>
      <text:p text:style-name="P728"><text:span text:style-name="T728_1">4.<text:s/>Ως<text:s/>προς<text:s/>τον<text:s/>Διοικητή<text:s/>και<text:s/>τους<text:s/>Υποδιοικητές<text:s/>της<text:s/>Αρχής,<text:s/>το<text:s/>Συμβούλιο<text:s/>Διοίκησης:</text:span></text:p>
      <text:p text:style-name="P729"><text:span text:style-name="T729_1">α)<text:s/>Κατατάσσει<text:s/>τους<text:s/>τέσσερις<text:s/>(4)<text:s/>επικρατέστερους<text:s/>υποψηφίους<text:s/>για<text:s/>τη<text:s/>θέση<text:s/>του<text:s/>Διοικητή<text:s/>και<text:s/>κάθε<text:s/>Υποδιοικητή<text:s/>και<text:s/>υποβάλλει<text:s/>σχετική<text:s/>πρόταση<text:s/>στον<text:s/>Υπουργό<text:s/>Εθνικής<text:s/>Οικονομίας<text:s/>και<text:s/>Οικονομικών.</text:span></text:p>
      <text:p text:style-name="P730"><text:span text:style-name="T730_1">β)<text:s/>Παρέχει<text:s/>τη<text:s/>σύμφωνη<text:s/>γνώμη<text:s/>του<text:s/>για<text:s/>τη<text:s/>συμβατότητα<text:s/>του<text:s/>συμβολαίου<text:s/>απόδοσης<text:s/>με<text:s/>τους<text:s/>τεθέντες<text:s/>στόχους<text:s/>στο<text:s/>στρατηγικό<text:s/>και<text:s/>επιχειρησιακό<text:s/>σχέδιο,<text:s/>παρακολουθεί<text:s/>την<text:s/>εκτέλεση<text:s/>του<text:s/>συμβολαίου<text:s/>απόδοσης<text:s/>του<text:s/>Διοικητή<text:s/>και<text:s/>των<text:s/>Υποδιοικητών<text:s/>και<text:s/>συντάσσει<text:s/>ετήσιες<text:s/>εκθέσεις<text:s/>για<text:s/>την<text:s/>αξιολόγηση<text:s/>του<text:s/>έργου<text:s/>τους,<text:s/>οι<text:s/>οποίες<text:s/>υποβάλλονται<text:s/>στη<text:s/>Βουλή<text:s/>και<text:s/>στον<text:s/>Υπουργό<text:s/>Εθνικής<text:s/>Οικονομίας<text:s/>και<text:s/>Οικονομικών,<text:s/>καθώς<text:s/>και<text:s/>στον<text:s/>Διοικητή<text:s/>αν<text:s/>αφορούν<text:s/>στους<text:s/>Υποδιοικητές.</text:span></text:p>
      <text:p text:style-name="P731"><text:span text:style-name="T731_1">5.<text:s/>Ως<text:s/>προς<text:s/>τον<text:s/>προϋπολογισμό<text:s/>της<text:s/>Αρχής,<text:s/>το<text:s/>Συμβούλιο<text:s/>Διοίκησης:</text:span></text:p>
      <text:p text:style-name="P732"><text:span text:style-name="T732_1">α)<text:s/>Παρέχει<text:s/>γνώμη<text:s/>στον<text:s/>Διοικητή<text:s/>της<text:s/>Αρχής<text:s/>επί<text:s/>του<text:s/>σχεδίου<text:s/>προϋπολογισμού<text:s/>της,<text:s/>πριν<text:s/>την<text:s/>υποβολή<text:s/>του<text:s/>στο<text:s/>Γ.Λ.Κ..</text:span></text:p>
      <text:p text:style-name="P733"><text:span text:style-name="T733_1">β)<text:s/>Παρακολουθεί<text:s/>την<text:s/>πορεία<text:s/>εκτέλεσης<text:s/>του<text:s/>προϋπολογισμού<text:s/>της<text:s/>Αρχής,<text:s/>δια<text:s/>της<text:s/>υποβολής<text:s/>σε<text:s/>αυτό<text:s/>εκθέσεων<text:s/>από<text:s/>τον<text:s/>Διοικητή.</text:span></text:p>
      <text:p text:style-name="P734"><text:span text:style-name="T734_1">γ)<text:s/>Καταργείται.</text:span></text:p>
      <text:p text:style-name="P735"><text:span text:style-name="T735_1">δ)<text:s/>Παρέχει<text:s/>την<text:s/>απλή<text:s/>γνώμη<text:s/>του<text:s/>για<text:s/>τη<text:s/>σύνταξη<text:s/>του<text:s/>Ενιαίου<text:s/>Προγράμματος<text:s/>Προμηθειών.</text:span></text:p>
      <text:p text:style-name="P736"><text:span text:style-name="T736_1">5Α.<text:s/>Οι<text:s/>σύμφωνες<text:s/>και<text:s/>οι<text:s/>απλές<text:s/>γνώμες<text:s/>του<text:s/>Συμβουλίου<text:s/>Διοίκησης<text:s/>που<text:s/>προβλέπονται<text:s/>στον<text:s/>παρόντα<text:s/>νόμο<text:s/>παρέχονται<text:s/>εντός<text:s/>προθεσμίας<text:s/>ενός<text:s/>(1)<text:s/>μηνός<text:s/>από<text:s/>την<text:s/>υποβολή<text:s/>του<text:s/>σχετικού<text:s/>αιτήματος.<text:s/>Όταν<text:s/>παρέρχεται<text:s/>άπρακτη<text:s/>η<text:s/>προθεσμία<text:s/>του<text:s/>πρώτου<text:s/>εδαφίου,<text:s/>η<text:s/>γνώμη<text:s/>θεωρείται<text:s/>ότι<text:s/>έχει<text:s/>παρασχεθεί.</text:span></text:p>
      <text:p text:style-name="P737"><text:span text:style-name="T737_1">6.<text:s/>Το<text:s/>Συμβούλιο<text:s/>Διοίκησης<text:s/>δεν<text:s/>δύναται<text:s/>να<text:s/>ζητά<text:s/>και<text:s/>να<text:s/>έχει<text:s/>πρόσβαση<text:s/>σε<text:s/>πληροφορίες<text:s/>που<text:s/>αφορούν<text:s/>σε<text:s/>συγκεκριμένες<text:s/>υποθέσεις<text:s/>ή<text:s/>περιπτώσεις<text:s/>φορολογούμενων.»</text:span></text:p>
      <text:h text:style-name="P738" text:outline-level="6"><text:span text:style-name="T738_1">Άρθρο<text:s/>65</text:span></text:h>
      <text:h text:style-name="P739" text:outline-level="6"><text:span text:style-name="T739_1">Διοικητής<text:s/>-<text:s/>Υποδιοικητές<text:s/>-<text:s/>Τροποποίηση<text:s/>τίτλου<text:s/>και<text:s/>παρ.<text:s/>1,<text:s/>προσθήκη<text:s/>παρ.<text:s/>2α,<text:s/>τροποποίηση<text:s/>παρ.<text:s/>3,<text:s/>4,<text:s/>5,<text:s/>6,<text:s/>αντικατάσταση<text:s/>παρ.<text:s/>7<text:s/>και<text:s/>τροποποίηση<text:s/>παρ.<text:s/>8<text:s/>και<text:s/>9<text:s/>άρθρου<text:s/>13<text:s/>ν.<text:s/>4389/2016</text:span></text:h>
      <text:p text:style-name="P740"><text:span text:style-name="T740_1">1.</text:span><text:span text:style-name="T740_2"><text:s/>Στο<text:s/>άρθρο<text:s/>13<text:s/>του<text:s/>ν.<text:s/>4389/2016<text:s/>(Α΄<text:s/>94),<text:s/>περί<text:s/>Διοικητή,<text:s/>επέρχονται<text:s/>οι<text:s/>ακόλουθες<text:s/>τροποποιήσεις:<text:s/>α)<text:s/>στον<text:s/>τίτλο<text:s/>του<text:s/>άρθρου<text:s/>προστίθεται<text:s/>η<text:s/>λέξη<text:s/>«-<text:s/>Υποδιοικητές»,<text:s/>β)<text:s/>στην<text:s/>παρ.<text:s/>1:<text:s/>βα)<text:s/>στο<text:s/>πρώτο<text:s/>εδάφιο<text:s/>οι<text:s/>λέξεις<text:s/>«συνι-<text:s/>στάται<text:s/>θέση<text:s/>Διοικητή,<text:s/>ο<text:s/>οποίος<text:s/>τελεί»<text:s/>αντικαθίστανται<text:s/>από<text:s/>τις<text:s/>λέξεις<text:s/>«συστήνονται<text:s/>μία<text:s/>(1)<text:s/>θέση<text:s/>Διοικητή<text:s/>και<text:s/>τρεις<text:s/>(3)<text:s/>θέσεις<text:s/>Υποδιοικητών,<text:s/>οι<text:s/>οποίοι<text:s/>τελούν»,<text:s/>ββ)<text:s/>στο<text:s/>δεύτερο<text:s/>εδάφιο:<text:s/>i)<text:s/>μετά<text:s/>από<text:s/>τις<text:s/>λέξεις<text:s/>«του<text:s/>Διοικητή»<text:s/>προστίθενται<text:s/>οι<text:s/>λέξεις<text:s/>«και<text:s/>των<text:s/>Υποδιοικητών»,<text:s/>ii)<text:s/>οι<text:s/>λέξεις<text:s/>«μόνο<text:s/>μία<text:s/>φορά»<text:s/>αντικαθίστανται<text:s/>από<text:s/>τις<text:s/>λέξεις<text:s/>«έως<text:s/>δύο<text:s/>(2)<text:s/>φορές»,<text:s/>βγ)<text:s/>προστίθεται<text:s/>τρίτο<text:s/>εδάφιο,<text:s/>γ)<text:s/>προστίθεται<text:s/>παρ.<text:s/>2α,<text:s/>δ)<text:s/>στην<text:s/>παρ.<text:s/>3:<text:s/>δα)<text:s/>μετά<text:s/>από<text:s/>τις<text:s/>λέξεις<text:s/>«Οι<text:s/>υποψήφιοι»<text:s/>προστίθενται<text:s/>οι<text:s/>λέξεις<text:s/>«για<text:s/>τις<text:s/>θέσεις<text:s/>του<text:s/>Διοικητή<text:s/>και<text:s/>των<text:s/>Υποδιοικητών»,<text:s/>ε)<text:s/>στην<text:s/>παρ.<text:s/>4:<text:s/>εα)<text:s/>μετά<text:s/>από<text:s/>τις<text:s/>λέξεις<text:s/>«Ο<text:s/>Διοικητής»<text:s/>προστίθενται<text:s/>οι<text:s/>λέξεις<text:s/>«και<text:s/>οι<text:s/>Υποδιοικητές»,<text:s/>εβ)<text:s/>μετά<text:s/>από<text:s/>τις<text:s/>λέξεις<text:s/>«σύζυγοι»<text:s/>προστίθενται<text:s/>οι<text:s/>λέξεις<text:s/>«ή<text:s/>μέρη<text:s/>που<text:s/>έχουν<text:s/>συνάψει<text:s/>σύμφωνο<text:s/>συμβίωσης»,<text:s/>στ)<text:s/>στην<text:s/>παρ.<text:s/>5<text:s/>μετά<text:s/>τη<text:s/>λέξη<text:s/>«Διοικητής»<text:s/>προστίθενται<text:s/>οι<text:s/>λέξεις<text:s/>«ή<text:s/>Υποδιοικητής»,<text:s/>ζ)<text:s/>στην<text:s/>παρ.<text:s/>6:<text:s/>ζα)<text:s/>στην<text:s/>περ.<text:s/>α):<text:s/>i)<text:s/>στο<text:s/>πρώτο<text:s/>εδάφιο,<text:s/>μετά<text:s/>από<text:s/>τις<text:s/>λέξεις<text:s/>«του<text:s/>Διοικητή»<text:s/>προστίθενται<text:s/>οι<text:s/>λέξεις<text:s/>«και<text:s/>των<text:s/>Υποδιοικητών»,<text:s/>ii)<text:s/>στο<text:s/>δεύτερο<text:s/>εδάφιο,<text:s/>μετά<text:s/>από<text:s/>τις<text:s/>λέξεις<text:s/>«Ο<text:s/>Διοικητής»<text:s/>προστίθενται<text:s/>οι<text:s/>λέξεις<text:s/>«και<text:s/>οι<text:s/>Υποδιοικητές»,<text:s/>ζβ)<text:s/>στην<text:s/>περ.<text:s/>β),<text:s/>μετά<text:s/>από<text:s/>τις<text:s/>λέξεις<text:s/>«ο<text:s/>Διοικητής»<text:s/>προστίθενται<text:s/>οι<text:s/>λέξεις<text:s/>«και<text:s/>οι<text:s/>Υποδιοικητές»,<text:s/>η)<text:s/>η<text:s/>παρ.<text:s/>7<text:s/>αντικαθίσταται,<text:s/>θ)<text:s/>η<text:s/>παρ.<text:s/>8<text:s/>αντικαθίσταται,<text:s/>ι)<text:s/>στην<text:s/>παρ.<text:s/>9<text:s/>μετά<text:s/>από<text:s/>τις<text:s/>λέξεις<text:s/>«του<text:s/>Διοικητή»,<text:s/>όπου<text:s/>αναφέρονται,<text:s/>προστίθενται<text:s/>οι<text:s/>λέξεις<text:s/>«και<text:s/>των<text:s/>Υποδιοικητών»,<text:s/>και<text:s/>κατόπιν<text:s/>νομοτεχνικών<text:s/>βελτιώσεων<text:s/>το<text:s/>άρθρο<text:s/>13<text:s/>διαμορφώνεται<text:s/>ως<text:s/>εξής:</text:span></text:p>
      <text:p text:style-name="P741"><text:span text:style-name="T741_1">«Άρθρο<text:s/>13</text:span></text:p>
      <text:p text:style-name="P742"><text:span text:style-name="T742_1">Διοικητής<text:s/>-<text:s/>Υποδιοικητές</text:span></text:p>
      <text:p text:style-name="P743"><text:span text:style-name="T743_1">1.<text:s/>Στην<text:s/>Αρχή<text:s/>συστήνονται<text:s/>μία<text:s/>(1)<text:s/>θέση<text:s/>Διοικητή<text:s/>και<text:s/>τρεις<text:s/>(3)<text:s/>θέσεις<text:s/>Υποδιοικητών,<text:s/>οι<text:s/>οποίοι<text:s/>τελούν<text:s/>σε<text:s/>καθεστώς<text:s/>πλήρους<text:s/>και<text:s/>αποκλειστικής<text:s/>απασχόλησης.<text:s/>Η<text:s/>θητεία<text:s/>του<text:s/>Διοικητή<text:s/>και<text:s/>των<text:s/>Υποδιοικητών<text:s/>ορίζεται<text:s/>πενταετής<text:s/>και<text:s/>μπορεί<text:s/>να<text:s/>ανανεωθεί<text:s/>έως<text:s/>δύο<text:s/>(2)<text:s/>φορές<text:s/>με<text:s/>απόφαση<text:s/>του<text:s/>Υπουργού<text:s/>Εθνικής<text:s/>Οικονομίας<text:s/>και<text:s/>Οικονομικών,<text:s/>κατόπιν<text:s/>σύμφωνης<text:s/>γνώμης<text:s/>του<text:s/>Συμβουλίου<text:s/>Διοίκησης,<text:s/>με<text:s/>πλειοψηφία<text:s/>των<text:s/>δύο<text:s/>τρίτων<text:s/>(2/3)<text:s/>του<text:s/>συνόλου<text:s/>των<text:s/>μελών<text:s/>του.<text:s/>Οι<text:s/>θέσεις<text:s/>των<text:s/>Υποδιοικητών<text:s/>έχουν<text:s/>τα<text:s/>εξής<text:s/>θεματικά<text:s/>αντικείμενα:</text:span></text:p>
      <text:p text:style-name="P744"><text:span text:style-name="T744_1">α)<text:s/>την<text:s/>οργάνωση<text:s/>των<text:s/>λειτουργιών<text:s/>της<text:s/>Αρχής,<text:s/>β)<text:s/>την<text:s/>οργάνωση<text:s/>των<text:s/>νομικών<text:s/>υπηρεσιών,<text:s/>και<text:s/>γ)<text:s/>τον<text:s/>ψηφιακό<text:s/>μετασχηματισμό<text:s/>της<text:s/>Αρχής.</text:span></text:p>
      <text:p text:style-name="P745"><text:span text:style-name="T745_1">2.<text:s/>Ο<text:s/>Διοικητής<text:s/>είναι<text:s/>πρόσωπο<text:s/>εγνωσμένου<text:s/>κύρους,<text:s/>υψηλής<text:s/>επιστημονικής<text:s/>συγκρότησης<text:s/>και<text:s/>επαγγελματικής<text:s/>εμπειρίας<text:s/>σε<text:s/>τομείς<text:s/>που<text:s/>έχουν<text:s/>σχέση<text:s/>με<text:s/>τις<text:s/>αρμοδιότητες<text:s/>της<text:s/>Αρχής<text:s/>και<text:s/>ειδικά<text:s/>στους<text:s/>τομείς<text:s/>του<text:s/>φορολογικού<text:s/>ή<text:s/>τελωνειακού<text:s/>δικαίου<text:s/>ή<text:s/>των<text:s/>δημόσιων<text:s/>οικονομικών.<text:s/>Οι<text:s/>υποψήφιοι<text:s/>πρέπει<text:s/>να<text:s/>διαθέτουν:</text:span></text:p>
      <text:p text:style-name="P746"><text:span text:style-name="T746_1">α)<text:s/>Πτυχίο<text:s/>Α.Ε.Ι.<text:s/>ή<text:s/>ισότιμο<text:s/>τίτλο<text:s/>σπουδών<text:s/>σχολών<text:s/>της<text:s/>αλλοδαπής.<text:s/>Ιδιαίτερο<text:s/>προσόν<text:s/>κατά<text:s/>την<text:s/>επιλογή<text:s/>θεωρούνται<text:s/>οι<text:s/>μεταπτυχιακοί<text:s/>ή<text:s/>διδακτορικοί<text:s/>τίτλοι<text:s/>ελληνικού<text:s/>Α.Ε.Ι.<text:s/>ή<text:s/>αναγνωρισμένου<text:s/>ισότιμου<text:s/>της<text:s/>αλλοδαπής,<text:s/>που<text:s/>αποδεικνύουν<text:s/>την<text:s/>επιστημονική<text:s/>εξειδίκευση<text:s/>σε<text:s/>συναφή<text:s/>προς<text:s/>τους<text:s/>σκοπούς<text:s/>της<text:s/>Αρχής<text:s/>γνωστικά<text:s/>αντικείμενα.</text:span></text:p>
      <text:p text:style-name="P747"><text:span text:style-name="T747_1">β)<text:s/>Σημαντική<text:s/>επαγγελματική<text:s/>εμπειρία<text:s/>τουλάχιστον<text:s/>δέκα<text:s/>(10)<text:s/>ετών,<text:s/>σε<text:s/>συναφή<text:s/>προς<text:s/>τις<text:s/>αρμοδιότητες<text:s/>της<text:s/>Αρχής<text:s/>αντικείμενα.</text:span></text:p>
      <text:p text:style-name="P748"><text:span text:style-name="T748_1">γ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,<text:s/>στοχοθεσία,<text:s/>συντονισμό<text:s/>ομάδων<text:s/>και<text:s/>παρακολούθηση<text:s/>επίτευξης<text:s/>στόχων.</text:span></text:p>
      <text:p text:style-name="P749"><text:span text:style-name="T749_1">δ)<text:s/>Άριστη<text:s/>γνώση<text:s/>τουλάχιστον<text:s/>μιας<text:s/>ξένης<text:s/>γλώσσας,<text:s/>ιδίως<text:s/>της<text:s/>αγγλικής.</text:span></text:p>
      <text:p text:style-name="P750"><text:span text:style-name="T750_1">ε)<text:s/>Ισχυρό<text:s/>ιστορικό<text:s/>φορολογικής<text:s/>συμμόρφωσης.</text:span></text:p>
      <text:p text:style-name="P751"><text:span text:style-name="T751_1"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p text:style-name="P752"><text:span text:style-name="T752_1">2α.<text:s/>Οι<text:s/>Υποδιοικητές<text:s/>είναι<text:s/>πρόσωπα<text:s/>εγνωσμένου<text:s/>κύρους,<text:s/>υψηλής<text:s/>επιστημονικής<text:s/>συγκρότησης<text:s/>και<text:s/>επαγγελματικής<text:s/>εμπειρίας<text:s/>σε<text:s/>τομείς<text:s/>που<text:s/>έχουν<text:s/>σχέση<text:s/>με<text:s/>το<text:s/>θεματικό<text:s/>αντικείμενο<text:s/>της<text:s/>θέσης<text:s/>τους<text:s/>σύμφωνα<text:s/>με<text:s/>την<text:s/>παρ.<text:s/>1.<text:s/>Οι<text:s/>υποψήφιοι<text:s/>για<text:s/>κάθε<text:s/>θέση<text:s/>Υποδιοικητή<text:s/>πρέπει<text:s/>να<text:s/>διαθέτουν:</text:span></text:p>
      <text:p text:style-name="P753"><text:span text:style-name="T753_1">α)<text:s/>Πτυχίο<text:s/>Α.Ε.Ι.<text:s/>ή<text:s/>ισότιμο<text:s/>τίτλο<text:s/>σπουδών<text:s/>σχολών<text:s/>της<text:s/>αλλοδαπής.<text:s/>Ιδιαίτερο<text:s/>προσόν<text:s/>κατά<text:s/>την<text:s/>επιλογή<text:s/>θεωρούνται<text:s/>οι<text:s/>μεταπτυχιακοί<text:s/>ή<text:s/>διδακτορικοί<text:s/>τίτλοι<text:s/>ελληνικού<text:s/>Α.Ε.Ι.<text:s/>ή<text:s/>αναγνωρισμένου<text:s/>ισότιμου<text:s/>της<text:s/>αλλοδαπής,<text:s/>που<text:s/>αποδεικνύουν<text:s/>την<text:s/>επιστημονική<text:s/>εξειδίκευση<text:s/>σε<text:s/>γνωστικά<text:s/>αντικείμενα<text:s/>συναφή<text:s/>προς<text:s/>τη<text:s/>θέση<text:s/>τους.</text:span></text:p>
      <text:p text:style-name="P754"><text:span text:style-name="T754_1">β)<text:s/>Σημαντική<text:s/>επαγγελματική<text:s/>εμπειρία<text:s/>τουλάχιστον<text:s/>δέκα<text:s/>(10)<text:s/>ετών,<text:s/>σε<text:s/>αντικείμενα<text:s/>συναφή<text:s/>προς<text:s/>τη<text:s/>θέση<text:s/>τους.</text:span></text:p>
      <text:p text:style-name="P755"><text:span text:style-name="T755_1">γ)<text:s/>Άριστη<text:s/>γνώση<text:s/>τουλάχιστον<text:s/>μιας<text:s/>ξένης<text:s/>γλώσσας,<text:s/>ιδίως<text:s/>της<text:s/>αγγλικής.</text:span></text:p>
      <text:p text:style-name="P756"><text:span text:style-name="T756_1">δ)<text:s/>Ισχυρό<text:s/>ιστορικό<text:s/>φορολογικής<text:s/>συμμόρφωσης.</text:span></text:p>
      <text:p text:style-name="P757"><text:span text:style-name="T757_1">Συνεκτιμάται<text:s/>διοικητική<text:s/>εμπειρία<text:s/>σε<text:s/>θέση<text:s/>ευθύνης.</text:span></text:p>
      <text:p text:style-name="P758"><text:span text:style-name="T758_1"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p text:style-name="P759"><text:span text:style-name="T759_1">3.<text:s/>Οι<text:s/>υποψήφιοι<text:s/>για<text:s/>τις<text:s/>θέσεις<text:s/>του<text:s/>Διοικητή<text:s/>και<text:s/>των<text:s/>Υποδιοικητών<text:s/>πρέπει<text:s/>επίσης<text:s/>να<text:s/>μην<text:s/>έχουν<text:s/>κώλυμα<text:s/>διορισμού<text:s/>κατά<text:s/>τα<text:s/>άρθρα<text:s/>5<text:s/>και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ούτε<text:s/>κατά<text:s/>τον<text:s/>χρόνο<text:s/>λήξης<text:s/>της<text:s/>προθεσμίας<text:s/>υποβολής<text:s/>των<text:s/>αιτήσεων,<text:s/>ούτε<text:s/>κατά<text:s/>τον<text:s/>χρόνο<text:s/>του<text:s/>διορισμού,<text:s/>και<text:s/>επιπλέον:</text:span></text:p>
      <text:p text:style-name="P760"><text:span text:style-name="T760_1">α)<text:s/>Να<text:s/>μην<text:s/>έχουν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,<text:s/>οφειλόμενο<text:s/>σε<text:s/>υπαιτιότητά<text:s/>τους.</text:span></text:p>
      <text:p text:style-name="P761"><text:span text:style-name="T761_1">β)<text:s/>Να<text:s/>μην<text:s/>έχουν<text:s/>αποκλεισθεί<text:s/>από<text:s/>αρμόδια<text:s/>αρχή<text:s/>από<text:s/>την<text:s/>άσκηση<text:s/>ενός<text:s/>επαγγέλματος<text:s/>ή<text:s/>να<text:s/>μην<text:s/>τους<text:s/>έχει<text:s/>απα-<text:s/>γορευθεί<text:s/>η<text:s/>ανάληψη<text:s/>θέσης<text:s/>Προϊσταμένου<text:s/>ή<text:s/>στελέχους<text:s/>οποιασδήποτε<text:s/>δημόσιας<text:s/>αρχής,<text:s/>λόγω<text:s/>σοβαρού<text:s/>πειθαρχικού<text:s/>παραπτώματος.</text:span></text:p>
      <text:p text:style-name="P762"><text:span text:style-name="T762_1">4.<text:s/>Ο<text:s/>Διοικητής<text:s/>και<text:s/>οι<text:s/>Υποδιοικητές<text:s/>δεν<text:s/>μπορεί<text:s/>να<text:s/>είναι<text:s/>σύζυγοι<text:s/>ή<text:s/>μέρη<text:s/>που<text:s/>έχουν<text:s/>συνάψει<text:s/>σύμφωνο<text:s/>συμβίωσης<text:s/>ή<text:s/>συγγενείς<text:s/>εξ<text:s/>αίματος<text:s/>ή<text:s/>εξ<text:s/>αγχιστείας<text:s/>μέχρι<text:s/>δεύτερου<text:s/>βαθμού<text:s/>ή<text:s/>κατιόντες<text:s/>σε<text:s/>ευθεία<text:s/>γραμμή<text:s/>του<text:s/>Προέδρου<text:s/>ή<text:s/>άλλου<text:s/>μέλους<text:s/>του<text:s/>Συμβουλίου.</text:span></text:p>
      <text:p text:style-name="P763"><text:span text:style-name="T763_1">5.<text:s/>Δεν<text:s/>μπορεί<text:s/>να<text:s/>διορισθεί<text:s/>Διοικητής<text:s/>ή<text:s/>Υποδιοικητής<text:s/>πρόσωπο,<text:s/>το<text:s/>οποίο<text:s/>είναι<text:s/>ή<text:s/>έχει<text:s/>διατελέσει<text:s/>μέλος<text:s/>του<text:s/>Ελληνικού<text:s/>ή<text:s/>του<text:s/>Ευρωπαϊκού<text:s/>Κοινοβουλίου,<text:s/>της<text:s/>Κυβέρνησης<text:s/>ή<text:s/>των<text:s/>εκτελεστικών<text:s/>οργάνων<text:s/>πολιτικού<text:s/>κόμματος,<text:s/>κατά<text:s/>την<text:s/>τρέχουσα<text:s/>ή<text:s/>την<text:s/>προηγούμενη<text:s/>κοινοβουλευτική<text:s/>περίοδο,<text:s/>ή<text:s/>έχει<text:s/>ανακηρυχθεί<text:s/>υποψήφιος<text:s/>βουλευτής,<text:s/>κατά<text:s/>τις<text:s/>ίδιες<text:s/>ως<text:s/>άνω<text:s/>περιόδους.</text:span></text:p>
      <text:p text:style-name="P764"><text:span text:style-name="T764_1">6.<text:s/>α)<text:s/>Κατά<text:s/>τη<text:s/>διάρκεια<text:s/>της<text:s/>θητείας<text:s/>του<text:s/>Διοικητή<text:s/>και<text:s/>των<text:s/>Υποδιοικητών<text:s/>αναστέλλεται<text:s/>η<text:s/>άσκηση<text:s/>έμμισθου<text:s/>ή<text:s/>άμισθου<text:s/>δημόσιου<text:s/>λειτουργήματος,<text:s/>η<text:s/>άσκηση<text:s/>καθηκόντων<text:s/>σε<text:s/>οποιαδήποτε<text:s/>θέση<text:s/>του<text:s/>Δημοσίου,<text:s/>των<text:s/>οργανισμών<text:s/>τοπικής<text:s/>αυτοδιοίκησης<text:s/>πρώτου<text:s/>και<text:s/>δεύτερου<text:s/>βαθμού<text:s/>και<text:s/>των<text:s/>επιχειρήσεών<text:s/>τους,<text:s/>των<text:s/>Ν.Π.Δ.Δ.<text:s/>και<text:s/>των<text:s/>κρατικών<text:s/>Ν.Π.Ι.Δ.<text:s/>ή<text:s/>δημοσίων<text:s/>επιχειρήσεων<text:s/>ή<text:s/>επιχειρήσεων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οποιαδήποτε<text:s/>άλλη<text:s/>επαγγελματική<text:s/>δραστηριότητα.<text:s/>Ο<text:s/>Διοικητής<text:s/>και<text:s/>οι<text:s/>Υποδιοικητές<text:s/>οφείλουν,<text:s/>πριν<text:s/>από<text:s/>την<text:s/>ανάληψη<text:s/>των<text:s/>καθηκόντων<text:s/>τους,<text:s/>να<text:s/>παύσουν<text:s/>οποιαδήποτε<text:s/>έννομη<text:s/>σχέση<text:s/>με<text:s/>επιχείρηση/εταιρεία/νομική<text:s/>οντότητα,<text:s/>από<text:s/>την<text:s/>οποία<text:s/>μπορεί<text:s/>να<text:s/>προκληθεί<text:s/>σύγκρουση<text:s/>συμφερόντων.</text:span></text:p>
      <text:p text:style-name="P765"><text:span text:style-name="T765_1">β)<text:s/>Σε<text:s/>περίπτωση<text:s/>που<text:s/>ο<text:s/>Διοικητής<text:s/>και<text:s/>οι<text:s/>Υποδιοικητές<text:s/>είναι<text:s/>μόνιμοι<text:s/>δημόσιοι<text:s/>υπάλληλοι<text:s/>ή<text:s/>όργανα<text:s/>ή<text:s/>λειτουργοί<text:s/>φορέων<text:s/>του<text:s/>Δημοσίου,<text:s/>με<text:s/>τη<text:s/>λήξη<text:s/>της<text:s/>θητείας<text:s/>τους<text:s/>επανέρχονται<text:s/>στην<text:s/>οργανική<text:s/>θέση<text:s/>που<text:s/>κατείχαν<text:s/>πριν<text:s/>από<text:s/>τον<text:s/>διορισμό<text:s/>τους.</text:span></text:p>
      <text:p text:style-name="P766"><text:span text:style-name="T766_1">7.<text:s/>Ο<text:s/>Διοικητής<text:s/>και<text:s/>οι<text:s/>Υποδιοικητές<text:s/>με<text:s/>την<text:s/>ανάληψη<text:s/>των<text:s/>καθηκόντων<text:s/>τους,<text:s/>υπογράφουν<text:s/>συμβόλαιο<text:s/>απόδοσης<text:s/>με<text:s/>τον<text:s/>Υπουργό<text:s/>Εθνικής<text:s/>Οικονομίας<text:s/>και<text:s/>Οικονομικών,<text:s/>το<text:s/>οποίο<text:s/>καθορίζει<text:s/>τις<text:s/>υποχρεώσεις<text:s/>τους<text:s/>και<text:s/>τους<text:s/>ποιοτικούς<text:s/>και<text:s/>ποσοτικούς<text:s/>στόχους,<text:s/>οι<text:s/>οποίοι<text:s/>πρέπει<text:s/>να<text:s/>επιτευχθούν<text:s/>κατά<text:s/>τη<text:s/>διάρκεια<text:s/>της<text:s/>θητείας<text:s/>τους,<text:s/>όπως<text:s/>επίσης<text:s/>και<text:s/>σε<text:s/>ετήσια<text:s/>βάση.<text:s/>Στο<text:s/>συμβόλαιο<text:s/>προβλέπεται<text:s/>ετήσια<text:s/>ειδική<text:s/>ανταμοιβή<text:s/>(bonus)<text:s/>του<text:s/>Διοικητή<text:s/>και<text:s/>των<text:s/>Υποδιοικητών<text:s/>σε<text:s/>περίπτωση<text:s/>επίτευξης<text:s/>ή<text:s/>υπέρβασης,<text:s/>κατά<text:s/>περίπτωση,<text:s/>των<text:s/>ετήσιων<text:s/>στόχων<text:s/>που<text:s/>τίθενται<text:s/>στο<text:s/>συμβόλαιο<text:s/>απόδοσής<text:s/>τους<text:s/>ή<text:s/>επίτευξης<text:s/>των<text:s/>βασικών<text:s/>δεικτών<text:s/>απόδοσης<text:s/>της<text:s/>Φορολογικής<text:s/>Διοίκησης<text:s/>που<text:s/>προ-<text:s/>βλέπονται<text:s/>σε<text:s/>αυτό.<text:s/>Κατά<text:s/>παρέκκλιση<text:s/>κάθε<text:s/>αντίθετης<text:s/>διάταξης,<text:s/>η<text:s/>ετήσια<text:s/>ειδική<text:s/>ανταμοιβή<text:s/>(bonus)<text:s/>του<text:s/>Διοικητή,<text:s/>δεν<text:s/>μπορεί<text:s/>να<text:s/>υπερβαίνει<text:s/>το<text:s/>όριο<text:s/>που<text:s/>τίθεται<text:s/>από<text:s/>την<text:s/>περ.<text:s/>α΄<text:s/>της<text:s/>παρ.<text:s/>3<text:s/>του<text:s/>άρθρου<text:s/>28<text:s/>του<text:s/>ν.<text:s/>4354/2015<text:s/>(Α΄<text:s/>176)<text:s/>και<text:s/>καθορίζεται<text:s/>με<text:s/>την<text:s/>απόφαση<text:s/>της<text:s/>παρ.<text:s/>8<text:s/>ή<text:s/>με<text:s/>όμοια<text:s/>απόφαση.<text:s/>Τα<text:s/>συμβόλαια<text:s/>απόδοσης<text:s/>των<text:s/>Υποδιοικητών<text:s/>υπογράφονται<text:s/>κατόπιν<text:s/>σχετικής<text:s/>εισήγησης<text:s/>του<text:s/>Διοικητή<text:s/>προς<text:s/>τον<text:s/>Υπουργό<text:s/>Εθνικής<text:s/>Οικονομίας<text:s/>και<text:s/>Οικονομικών<text:s/>σχετικά<text:s/>με<text:s/>τις<text:s/>μείζονες<text:s/>δράσεις<text:s/>και<text:s/>τα<text:s/>έργα<text:s/>προτεραιότητας<text:s/>που<text:s/>αντιστοιχούν<text:s/>στα<text:s/>θεματικά<text:s/>πεδία<text:s/>αρμοδιοτήτων<text:s/>τους.</text:span></text:p>
      <text:p text:style-name="P767"><text:span text:style-name="T767_1">8.<text:s/>Κατά<text:s/>παρέκκλιση<text:s/>κάθε<text:s/>ισχύουσας<text:s/>διάταξης:<text:s/>α)<text:s/>οι<text:s/>τακτικές<text:s/>αποδοχές<text:s/>του<text:s/>Διοικητή<text:s/>και<text:s/>β)<text:s/>οι<text:s/>κάθε<text:s/>είδους<text:s/>αποδοχές,<text:s/>τακτικές<text:s/>ή<text:s/>πρόσθετες,<text:s/>των<text:s/>Υποδιοικητών,<text:s/>συμπεριλαμβανομένης<text:s/>της<text:s/>ανταμοιβής<text:s/>της<text:s/>παρ.<text:s/>7,<text:s/>για<text:s/>όλο<text:s/>το<text:s/>διάστημα<text:s/>της<text:s/>θητείας<text:s/>τους,<text:s/>δεν<text:s/>μπορούν<text:s/>να<text:s/>υπερβαίνουν<text:s/>το<text:s/>σύνολο<text:s/>των<text:s/>αποδοχών<text:s/>του<text:s/>Προέδρου<text:s/>του<text:s/>Αρείου<text:s/>Πάγου,<text:s/>ούτε<text:s/>να<text:s/>υπολείπονται<text:s/>του<text:s/>συνόλου<text:s/>των<text:s/>αποδοχών<text:s/>Γενικού<text:s/>Γραμματέα<text:s/>Υπουργείου<text:s/>και<text:s/>καθορίζονται<text:s/>με<text:s/>απόφαση<text:s/>του<text:s/>Υπουργού<text:s/>Εθνικής<text:s/>Οικονομίας<text:s/>και<text:s/>Οικονομικών.</text:span></text:p>
      <text:p text:style-name="P768"><text:span text:style-name="T768_1">9.<text:s/>Ο<text:s/>χρόνος<text:s/>της<text:s/>θητείας<text:s/>του<text:s/>Διοικητή<text:s/>και<text:s/>των<text:s/>Υποδιοικητών,<text:s/>λογίζεται<text:s/>ως<text:s/>χρόνος<text:s/>πραγματικής<text:s/>υπηρεσίας<text:s/>για<text:s/>κάθε<text:s/>έννομη<text:s/>συνέπεια.».</text:span></text:p>
      <text:h text:style-name="P769" text:outline-level="6"><text:span text:style-name="T769_1">Άρθρο<text:s/>66</text:span></text:h>
      <text:h text:style-name="P770" text:outline-level="6"><text:span text:style-name="T770_1">Αρμοδιότητες<text:s/>Διοικητή<text:s/>και<text:s/>Υποδιοικητών<text:s/>-<text:s/>Τροποποίηση<text:s/>άρθρου<text:s/>14<text:s/>ν.<text:s/>4389/2016</text:span></text:h>
      <text:p text:style-name="P771"><text:span text:style-name="T771_1">Στο<text:s/>άρθρο<text:s/>14<text:s/>του<text:s/>ν.<text:s/>4389/2016<text:s/>(Α΄<text:s/>94),<text:s/>περί<text:s/>αρμοδιοτήτων<text:s/>του<text:s/>Διοικητή,<text:s/>επέρχονται<text:s/>οι<text:s/>ακόλουθες<text:s/>τροποποιήσεις:<text:s/>α)<text:s/>στον<text:s/>τίτλο<text:s/>του<text:s/>άρθρου<text:s/>μετά<text:s/>από<text:s/>τις<text:s/>λέξεις<text:s/>«Αρμοδιότητες<text:s/>Διοικητή»<text:s/>προστίθενται<text:s/>οι<text:s/>λέξεις<text:s/>«και<text:s/>Υποδιοικητών»,<text:s/>β)<text:s/>στην<text:s/>παρ.<text:s/>1,<text:s/>μετά<text:s/>από<text:s/>τις<text:s/>λέξεις<text:s/>«από<text:s/>το<text:s/>Συμβούλιο<text:s/>Διοίκησης»<text:s/>προστίθενται<text:s/>οι<text:s/>λέξεις<text:s/>«και<text:s/>τους<text:s/>Υποδιοικητές,<text:s/>σύμφωνα<text:s/>με<text:s/>τα<text:s/>οριζόμενα<text:s/>στην<text:s/>περ.<text:s/>α)<text:s/>της<text:s/>παρ.<text:s/>6»,<text:s/>γ)<text:s/>στην<text:s/>περ.<text:s/>β)<text:s/>της<text:s/>παρ.<text:s/>2<text:s/>προστίθεται<text:s/>δεύτερο<text:s/>εδάφιο,<text:s/>δ)<text:s/>στην<text:s/>παρ.<text:s/>3:<text:s/>δα)<text:s/>στην<text:s/>περ.<text:s/>δ),<text:s/>οι<text:s/>λέξεις<text:s/>«των<text:s/>Τεχνολογικών<text:s/>Εκπαιδευτικών<text:s/>Ιδρυμάτων<text:s/>(Τ.Ε.Ι.)<text:s/>και<text:s/>των<text:s/>Ινστιτούτων<text:s/>Επαγγελματικής<text:s/>Κατάρτισης<text:s/>(Ι.Ε.Κ.)»<text:s/>αντικαθίστανται<text:s/>από<text:s/>τις<text:s/>λέξεις<text:s/>«των<text:s/>Ανωτάτων<text:s/>Εκπαιδευτικών<text:s/>Ιδρυμάτων<text:s/>(Α.Ε.Ι.)<text:s/>και<text:s/>των<text:s/>Σχολών<text:s/>Ανώτερης<text:s/>Επαγγελματικής<text:s/>Κατάρτισης<text:s/>(Σ.Α.Ε.Κ.)»,<text:s/>ε)<text:s/>στην<text:s/>περ.<text:s/>α)<text:s/>της<text:s/>παρ.<text:s/>6,<text:s/>προστίθεται<text:s/>νέο<text:s/>πρώτο<text:s/>εδάφιο,<text:s/>και<text:s/>κατόπιν<text:s/>νομοτεχνικών<text:s/>βελτιώσεων<text:s/>το<text:s/>άρθρο<text:s/>14<text:s/>διαμορφώνεται<text:s/>ως<text:s/>εξής:</text:span></text:p>
      <text:p text:style-name="P772"><text:span text:style-name="T772_1">«Άρθρο<text:s/>14</text:span></text:p>
      <text:p text:style-name="P773"><text:span text:style-name="T773_1">Αρμοδιότητες<text:s/>Διοικητή<text:s/>και<text:s/>Υποδιοικητών</text:span></text:p>
      <text:p text:style-name="P774"><text:span text:style-name="T774_1">1.<text:s/>Όλες<text:s/>οι<text:s/>αρμοδιότητες<text:s/>της<text:s/>Αρχής<text:s/>που<text:s/>προβλέπονται<text:s/>στον<text:s/>παρόντα<text:s/>νόμο<text:s/>ή<text:s/>σε<text:s/>άλλες<text:s/>διατάξεις<text:s/>της<text:s/>κείμενης<text:s/>νομοθεσίας<text:s/>ασκούνται<text:s/>από<text:s/>τον<text:s/>Διοικητή<text:s/>της,<text:s/>πλην<text:s/>αυτών<text:s/>που<text:s/>ρητώς<text:s/>ορίζεται<text:s/>ότι<text:s/>ασκούνται<text:s/>από<text:s/>το<text:s/>Συμβούλιο<text:s/>Διοίκησης<text:s/>και<text:s/>τους<text:s/>Υποδιοικητές<text:s/>σύμφωνα<text:s/>με<text:s/>τα<text:s/>οριζόμενα<text:s/>στην<text:s/>περ.<text:s/>α)<text:s/>της<text:s/>παρ.<text:s/>6.</text:span></text:p>
      <text:p text:style-name="P775"><text:span text:style-name="T775_1">2.<text:s/>Στο<text:s/>πλαίσιο<text:s/>αυτό,<text:s/>ο<text:s/>Διοικητής,<text:s/>ενδεικτικά<text:s/>και<text:s/>όχι<text:s/>περιοριστικά:</text:span></text:p>
      <text:p text:style-name="P776"><text:span text:style-name="T776_1">α)<text:s/>Εισηγείται<text:s/>στο<text:s/>Συμβούλιο<text:s/>Διοίκησης<text:s/>για<text:s/>όλα<text:s/>τα<text:s/>θέματα<text:s/>αρμοδιότητάς<text:s/>του.</text:span></text:p>
      <text:p text:style-name="P777"><text:span text:style-name="T777_1">β)<text:s/>Διαμορφώνει<text:s/>και<text:s/>επικαιροποιεί<text:s/>τον<text:s/>μακροπρόθεσμο<text:s/>στρατηγικό<text:s/>σχεδιασμό<text:s/>της<text:s/>Αρχής.<text:s/>Χαράσσει<text:s/>τις<text:s/>κατευθύνσεις<text:s/>που<text:s/>ακολουθούν<text:s/>οι<text:s/>Υποδιοικητές,<text:s/>συντονίζει<text:s/>και<text:s/>εποπτεύει<text:s/>το<text:s/>έργο<text:s/>τους.<text:s/>Επίσης,<text:s/>καταρτίζει<text:s/>και<text:s/>αναθεωρεί,<text:s/>εφόσον<text:s/>απαιτείται,<text:s/>το<text:s/>ετήσιο<text:s/>επιχειρησιακό<text:s/>σχέδιο<text:s/>της<text:s/>Αρχής<text:s/>και<text:s/>καθορίζει<text:s/>τους<text:s/>ποιοτικούς<text:s/>και<text:s/>ποσοτικούς<text:s/>στόχους<text:s/>και<text:s/>τα<text:s/>κριτήρια<text:s/>αξιολόγησης<text:s/>των<text:s/>οργανικών<text:s/>μονάδων<text:s/>αυτής,<text:s/>καθώς<text:s/>και<text:s/>των<text:s/>προϊσταμένων<text:s/>αυτών<text:s/>και<text:s/>του<text:s/>προσωπικού<text:s/>τους.</text:span></text:p>
      <text:p text:style-name="P778"><text:span text:style-name="T778_1">γ)<text:s/>Εισηγείται<text:s/>στον<text:s/>Υπουργό<text:s/>Εθνικής<text:s/>Οικονομίας<text:s/>και<text:s/>Οικονομικών<text:s/>νομοθετικές<text:s/>ρυθμίσεις<text:s/>σε<text:s/>ζητήματα<text:s/>που<text:s/>εμπίπτουν<text:s/>στις<text:s/>αρμοδιότητές<text:s/>του,<text:s/>καθώς<text:s/>και<text:s/>την<text:s/>έκδοση<text:s/>κανονιστικών<text:s/>πράξεων<text:s/>για<text:s/>τις<text:s/>οποίες<text:s/>ο<text:s/>Υπουργός<text:s/>εξακολουθεί<text:s/>να<text:s/>έχει<text:s/>αρμοδιότητα.</text:span></text:p>
      <text:p text:style-name="P779"><text:span text:style-name="T779_1">δ)<text:s/>Εισηγείται<text:s/>για<text:s/>την<text:s/>υποβολή<text:s/>πρότασης<text:s/>για<text:s/>την<text:s/>έκδοση<text:s/>προεδρικών<text:s/>διαταγμάτων<text:s/>συναφών<text:s/>με<text:s/>τις<text:s/>αρμοδιότητες<text:s/>της<text:s/>Αρχής.</text:span></text:p>
      <text:p text:style-name="P780"><text:span text:style-name="T780_1">ε)<text:s/>Υποβάλλει<text:s/>απαντήσεις<text:s/>της<text:s/>Αρχής,<text:s/>για<text:s/>ερωτήσεις,<text:s/>επερωτήσεις<text:s/>και<text:s/>επίκαιρες<text:s/>ερωτήσεις,<text:s/>αναφορές,<text:s/>καθώς<text:s/>και<text:s/>αιτήσεις<text:s/>κατάθεσης<text:s/>εγγράφων<text:s/>βουλευτών,<text:s/>προς<text:s/>την<text:s/>αρμόδια<text:s/>υπηρεσία<text:s/>του<text:s/>Υπουργείου<text:s/>Εθνικής<text:s/>Οικονομίας<text:s/>και<text:s/>Οικονομικών,<text:s/>για<text:s/>την<text:s/>υποβοήθηση<text:s/>της<text:s/>άσκησης<text:s/>των<text:s/>κοινοβουλευτικών<text:s/>αρμοδιοτήτων.</text:span></text:p>
      <text:p text:style-name="P781"><text:span text:style-name="T781_1">στ)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ην<text:s/>Αρχή,<text:s/>συμπεριλαμβανομένης<text:s/>και<text:s/>της<text:s/>κίνησης<text:s/>της<text:s/>διαδικασίας<text:s/>πειθαρχικής<text:s/>δίωξης<text:s/>και<text:s/>ενώπιον<text:s/>των<text:s/>αρμόδιων<text:s/>Πειθαρχικών<text:s/>Συμβουλίων.</text:span></text:p>
      <text:p text:style-name="P782"><text:span text:style-name="T782_1">ζ)<text:s/>Αποφασίζει<text:s/>για<text:s/>τη<text:s/>συμμετοχή<text:s/>της<text:s/>Αρχής<text:s/>σε<text:s/>Ομάδες<text:s/>Εργασίας<text:s/>ή<text:s/>Επιτροπές<text:s/>της<text:s/>Ευρωπαϊκής<text:s/>Ένωσης<text:s/>και<text:s/>Διεθνών<text:s/>Οργανισμών<text:s/>με<text:s/>αντικείμενο<text:s/>που<text:s/>άπτεται<text:s/>αμιγώς<text:s/>των<text:s/>αρμοδιοτήτων<text:s/>της<text:s/>και<text:s/>ορίζει<text:s/>τα<text:s/>πρόσωπα<text:s/>που<text:s/>συμμετέχουν<text:s/>σε<text:s/>αυτές<text:s/>εκ<text:s/>μέρους<text:s/>της.</text:span></text:p>
      <text:p text:style-name="P783"><text:span text:style-name="T783_1">η)<text:s/>Εποπτεύει<text:s/>τους<text:s/>φορείς<text:s/>που<text:s/>λειτουργούν<text:s/>στην<text:s/>Αρχή<text:s/>και<text:s/>διαχειρίζεται<text:s/>και<text:s/>παρακολουθεί<text:s/>τους<text:s/>ειδικούς<text:s/>λογαριασμούς<text:s/>που<text:s/>αφορούν<text:s/>την<text:s/>Αρχή<text:s/>ή<text:s/>λειτουργίες<text:s/>αυτής.</text:span></text:p>
      <text:p text:style-name="P784"><text:span text:style-name="T784_1">3.<text:s/>Ως<text:s/>προς<text:s/>το<text:s/>προσωπικό<text:s/>της<text:s/>Αρχής,<text:s/>ο<text:s/>Διοικητής,<text:s/>ενδεικτικά<text:s/>και<text:s/>όχι<text:s/>περιοριστικά:</text:span></text:p>
      <text:p text:style-name="P785"><text:span text:style-name="T785_1">α)<text:s/>Επιλέγει<text:s/>και<text:s/>τοποθετεί<text:s/>τους<text:s/>προϊσταμένους<text:s/>των<text:s/>οργανικών<text:s/>μονάδων<text:s/>κάθε<text:s/>επιπέδου<text:s/>της<text:s/>Αρχής<text:s/>και<text:s/>αποφασίζει<text:s/>την<text:s/>πρόωρη<text:s/>λήξη<text:s/>της<text:s/>θητείας<text:s/>τους<text:s/>και<text:s/>την<text:s/>απαλλαγή<text:s/>ή<text:s/>μετακίνησή<text:s/>τους.</text:span></text:p>
      <text:p text:style-name="P786"><text:span text:style-name="T786_1">β)<text:s/>Οργανώνει<text:s/>και<text:s/>υλοποιεί<text:s/>προγράμματα<text:s/>εκπαίδευσης,<text:s/>μετεκπαίδευσης<text:s/>και<text:s/>εξειδίκευσης<text:s/>του<text:s/>προσωπικού<text:s/>που<text:s/>υπάγεται<text:s/>στις<text:s/>οργανικές<text:s/>μονάδες<text:s/>της<text:s/>Αρχής.</text:span></text:p>
      <text:p text:style-name="P787"><text:span text:style-name="T787_1">γ)<text:s/>Αποφασίζει<text:s/>για<text:s/>τις<text:s/>προϋποθέσεις<text:s/>και<text:s/>τα<text:s/>κριτήρια<text:s/>πρόσληψης<text:s/>προσωπικού<text:s/>στην<text:s/>Αρχή<text:s/>και<text:s/>για<text:s/>την<text:s/>υποβολή<text:s/>στους<text:s/>αρμόδιους<text:s/>φορείς<text:s/>και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788"><text:span text:style-name="T788_1">δ)<text:s/>Καθορίζει<text:s/>τον<text:s/>αριθμό<text:s/>θέσεων<text:s/>αποφοίτων<text:s/>των<text:s/>Ανω-<text:s/>τάτων<text:s/>Εκπαιδευτικών<text:s/>Ιδρυμάτων<text:s/>(Α.Ε.Ι.)<text:s/>και<text:s/>των<text:s/>Σχολών<text:s/>Ανώτερης<text:s/>Επαγγελματικής<text:s/>Κατάρτισης<text:s/>(Σ.Α.Ε.Κ.)<text:s/>για<text:s/>την<text:s/>πραγματοποίηση<text:s/>προαιρετικής<text:s/>πρακτικής<text:s/>άσκησης<text:s/>σε<text:s/>Υπηρεσίες<text:s/>της<text:s/>Αρχής.</text:span></text:p>
      <text:p text:style-name="P789"><text:span text:style-name="T789_1">ε)<text:s/>Καθορίζει<text:s/>ή<text:s/>ανακαθορίζει<text:s/>ειδικό<text:s/>σύστημα<text:s/>προαγωγών<text:s/>και<text:s/>βαθμολογικής<text:s/>και<text:s/>υπηρεσιακής<text:s/>εξέλιξης<text:s/>των<text:s/>υπαλλήλων<text:s/>της<text:s/>Αρχής.</text:span></text:p>
      <text:p text:style-name="P790"><text:span text:style-name="T790_1">στ)<text:s/>Καθορίζει<text:s/>ειδικό<text:s/>μισθολογικό<text:s/>καθεστώς<text:s/>και<text:s/>ειδικότερο<text:s/>σύστημα<text:s/>επιπλέον<text:s/>ανταμοιβής<text:s/>(bonus)<text:s/>για<text:s/>το<text:s/>προσωπικό<text:s/>της<text:s/>Αρχής.</text:span></text:p>
      <text:p text:style-name="P791"><text:span text:style-name="T791_1">ζ)<text:s/>Καθορίζει<text:s/>ή<text:s/>ανακαθορίζει<text:s/>μεθοδολογίες<text:s/>και<text:s/>ειδικότερα<text:s/>συστήματα<text:s/>ποιοτικής<text:s/>και<text:s/>ποσοτικής<text:s/>αξιολόγησης<text:s/>του<text:s/>προσωπικού<text:s/>της<text:s/>Αρχής.</text:span></text:p>
      <text:p text:style-name="P792"><text:span text:style-name="T792_1">η)<text:s/>Καθορίζει<text:s/>τον<text:s/>τρόπο,<text:s/>τη<text:s/>διαδικασία<text:s/>και<text:s/>τα<text:s/>όργανα<text:s/>ελέγχου<text:s/>της<text:s/>επίτευξης<text:s/>των<text:s/>στόχων,<text:s/>τα<text:s/>κριτήρια<text:s/>αξιολόγησης<text:s/>των<text:s/>υπαλλήλων<text:s/>της<text:s/>Αρχής,<text:s/>τον<text:s/>τρόπο,<text:s/>τη<text:s/>διαδικασία,<text:s/>τα<text:s/>όργανα<text:s/>αξιολόγησης<text:s/>αυτών<text:s/>και<text:s/>κάθε<text:s/>αναγκαία<text:s/>λεπτομέρεια<text:s/>εφαρμογής<text:s/>του<text:s/>συνόλου<text:s/>της<text:s/>διαδικασίας.</text:span></text:p>
      <text:p text:style-name="P793"><text:span text:style-name="T793_1">θ)<text:s/>Καθορίζει,<text:s/>με<text:s/>αποφάσεις<text:s/>του<text:s/>που<text:s/>δημοσιεύονται<text:s/>στην<text:s/>Εφημερίδα<text:s/>της<text:s/>Κυβερνήσεως:<text:s/>i)<text:s/>τα<text:s/>απαιτούμενα<text:s/>τυπικά<text:s/>προσόντα<text:s/>των<text:s/>υποψηφίων<text:s/>Ελεγκτών<text:s/>Βεβαίωσης<text:s/>και<text:s/>Αναγκαστικής<text:s/>Είσπραξης<text:s/>των<text:s/>Εσόδων<text:s/>του<text:s/>Κράτους<text:s/>(Ελεγκτών),<text:s/>όπως<text:s/>τίτλοι<text:s/>σπουδών,<text:s/>πτυχίο<text:s/>Α.Ε.Ι.<text:s/>ή<text:s/>Τ.Ε.Ι.,<text:s/>μεταπτυχιακοί<text:s/>ή<text:s/>διδακτορικοί<text:s/>τίτλοι<text:s/>και<text:s/>τη<text:s/>συνάφεια<text:s/>αυτών<text:s/>με<text:s/>το<text:s/>αντικείμενο<text:s/>της<text:s/>θέσης<text:s/>εργασίας,<text:s/>τη<text:s/>γνώση<text:s/>ξένης<text:s/>γλώσσας,<text:s/>τη<text:s/>γνώση<text:s/>ηλεκτρονικού<text:s/>υπολογιστή,<text:s/>ii)<text:s/>τα<text:s/>ουσιαστικά<text:s/>προσόντα<text:s/>αυτών,<text:s/>όπως<text:s/>εξειδίκευση<text:s/>και<text:s/>προηγούμενη<text:s/>εμπειρία,<text:s/>iii)<text:s/>το<text:s/>είδος,<text:s/>τον<text:s/>χρόνο<text:s/>και<text:s/>τον<text:s/>τρόπο<text:s/>της<text:s/>εκπαίδευσης,<text:s/>καθώς<text:s/>και<text:s/>τη<text:s/>βαθμολογία<text:s/>αυτής<text:s/>που<text:s/>πρέπει<text:s/>να<text:s/>διαθέτει<text:s/>ο<text:s/>υποψήφιος<text:s/>για<text:s/>να<text:s/>θεωρηθεί<text:s/>ότι<text:s/>την<text:s/>έχει<text:s/>περαιώσει<text:s/>με<text:s/>επιτυχία,<text:s/>η<text:s/>οποία<text:s/>αποτελεί<text:s/>απαραίτητο<text:s/>προσόν<text:s/>κατάταξης<text:s/>των<text:s/>υποψηφίων<text:s/>στον<text:s/>πίνακα<text:s/>ή<text:s/>τους<text:s/>πίνακες<text:s/>επιτυχόντων,<text:s/>iv)<text:s/>τους<text:s/>συντελεστές<text:s/>βαρύτητας<text:s/>των<text:s/>τυπικών<text:s/>και<text:s/>ουσιαστικών<text:s/>προσόντων<text:s/>των<text:s/>υποψηφίων,<text:s/>καθώς<text:s/>και<text:s/>κάθε<text:s/>άλλο<text:s/>θέμα<text:s/>σχετικό<text:s/>με<text:s/>τη<text:s/>διαδικασία,<text:s/>τα<text:s/>κριτήρια<text:s/>επιλογής,<text:s/>την<text:s/>αξιολόγηση,<text:s/>την<text:s/>επιλογή<text:s/>αυτών<text:s/>και<text:s/>την<text:s/>κατάρτιση<text:s/>του<text:s/>πίνακα<text:s/>ή<text:s/>των<text:s/>πινάκων<text:s/>επιτυχόντων,<text:s/>v)<text:s/>τη<text:s/>διάρκεια<text:s/>της<text:s/>θητείας<text:s/>των<text:s/>Ελεγκτών,<text:s/>τους<text:s/>λόγους<text:s/>απαλλαγής<text:s/>από<text:s/>τη<text:s/>θέση<text:s/>και<text:s/>κινητικότητας<text:s/>αυτών<text:s/>και<text:s/>κάθε<text:s/>άλλη<text:s/>λεπτομέρεια<text:s/>που<text:s/>σχετίζεται<text:s/>με<text:s/>τη<text:s/>θητεία<text:s/>και<text:s/>την<text:s/>αξιολόγησή<text:s/>τους.</text:span></text:p>
      <text:p text:style-name="P794"><text:span text:style-name="T794_1">4.<text:s/>Ως<text:s/>προς<text:s/>τα<text:s/>οργανωτικά<text:s/>θέματα<text:s/>της<text:s/>Αρχής,<text:s/>ο<text:s/>Διοικητής,<text:s/>ενδεικτικά<text:s/>και<text:s/>όχι<text:s/>περιοριστικά:</text:span></text:p>
      <text:p text:style-name="P795"><text:span text:style-name="T795_1">α)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της<text:s/>Αρχής<text:s/>συμβαδίζουν<text:s/>με<text:s/>το<text:s/>στρατηγικό<text:s/>και<text:s/>επιχειρησιακό<text:s/>σχέδιο<text:s/>και<text:s/>τους<text:s/>τεθέντες<text:s/>στόχους,<text:s/>και,<text:s/>επίσης,<text:s/>ελέγχει<text:s/>και<text:s/>εποπτεύει<text:s/>όλες<text:s/>τις<text:s/>δραστηριότητες<text:s/>της<text:s/>Αρχής.</text:span></text:p>
      <text:p text:style-name="P796"><text:span text:style-name="T796_1">β)<text:s/>Μεταφέρει<text:s/>ανθρώπινους,<text:s/>οικονομικούς<text:s/>και<text:s/>λειτουργικούς<text:s/>πόρους,<text:s/>καθώς<text:s/>και<text:s/>υλικοτεχνικό<text:s/>εξοπλισμό<text:s/>μεταξύ<text:s/>των<text:s/>οργανικών<text:s/>μονάδων<text:s/>της<text:s/>Αρχής.<text:s/>Σε<text:s/>περίπτωση<text:s/>μεταφοράς<text:s/>εξοπλισμού<text:s/>πληροφορικής<text:s/>ενημερώνεται<text:s/>η<text:s/>αρμόδια<text:s/>υπηρεσία<text:s/>του<text:s/>Υπουργείου<text:s/>Εθνικής<text:s/>Οικονομίας<text:s/>και<text:s/>Οικονομικών<text:s/>και<text:s/>προβαίνει<text:s/>στην<text:s/>εγκατάσταση<text:s/>για<text:s/>τη<text:s/>διασφάλιση<text:s/>της<text:s/>λειτουργίας<text:s/>της<text:s/>υποδομής.</text:span></text:p>
      <text:p text:style-name="P797"><text:span text:style-name="T797_1">γ)<text:s/>Προτείνει<text:s/>στον<text:s/>Υπουργό<text:s/>Εθνικής<text:s/>Οικονομίας<text:s/>και<text:s/>Οικονομικών<text:s/>και<text:s/>στον<text:s/>Υπουργό<text:s/>Εσωτερικών,<text:s/>την<text:s/>έκδοση<text:s/>κοινής<text:s/>υπουργικής<text:s/>απόφασης<text:s/>για<text:s/>τη<text:s/>σύσταση<text:s/>ή<text:s/>κατάργηση<text:s/>οργανικών<text:s/>θέσεων<text:s/>προσωπικού<text:s/>όλων<text:s/>των<text:s/>κατηγοριών,<text:s/>κλάδων<text:s/>και<text:s/>ειδικοτήτων.</text:span></text:p>
      <text:p text:style-name="P798"><text:span text:style-name="T798_1">δ)<text:s/>Με<text:s/>αποφάσεις<text:s/>του,<text:s/>που<text:s/>δημοσιεύονται<text:s/>στην<text:s/>Εφημερίδα<text:s/>της<text:s/>Κυβερνήσεως,<text:s/>συστήνει<text:s/>ή<text:s/>συγχωνεύει<text:s/>Υπηρεσιακά<text:s/>και<text:s/>Πειθαρχικά<text:s/>Συμβούλια<text:s/>στην<text:s/>Αρχή,<text:s/>καθώς<text:s/>και<text:s/>Ειδικές<text:s/>Επιτροπές<text:s/>Αξιολόγησης,<text:s/>και<text:s/>καθορίζει<text:s/>τα<text:s/>ειδικότερα<text:s/>θέματα<text:s/>λειτουργίας<text:s/>τους,<text:s/>σύμφωνα<text:s/>με<text:s/>τις<text:s/>κείμενες<text:s/>διατάξεις.</text:span></text:p>
      <text:p text:style-name="P799"><text:span text:style-name="T799_1">ε)<text:s/>Με<text:s/>αποφάσεις<text:s/>του<text:s/>συστήνει,<text:s/>συγκροτεί<text:s/>και<text:s/>ορίζει<text:s/>τον<text:s/>Πρόεδρο,<text:s/>τα<text:s/>μέλη,<text:s/>τον<text:s/>εισηγητή<text:s/>και<text:s/>τον<text:s/>γραμματέα<text:s/>των<text:s/>συλλογικών<text:s/>οργάνων<text:s/>της<text:s/>Αρχής,<text:s/>όπως<text:s/>Συμβουλίων,<text:s/>Επιτροπών,<text:s/>Ομάδων<text:s/>Εργασίας<text:s/>ή<text:s/>Έργου<text:s/>και<text:s/>Υπηρεσιακών<text:s/>και<text:s/>Πειθαρχικών<text:s/>Συμβουλίων.</text:span></text:p>
      <text:p text:style-name="P800"><text:span text:style-name="T800_1">στ)<text:s/>Υποδεικνύει<text:s/>εκπροσώπους<text:s/>της<text:s/>Αρχής<text:s/>σε<text:s/>συλλογικά<text:s/>όργανα<text:s/>του<text:s/>Υπουργείου<text:s/>Εθνικής<text:s/>Οικονομίας<text:s/>και<text:s/>Οικονομικών<text:s/>ή<text:s/>άλλων<text:s/>Υπουργείων<text:s/>και<text:s/>Φορέων.</text:span></text:p>
      <text:p text:style-name="P801"><text:span text:style-name="T801_1">ζ)<text:s/>Ανασυγκροτεί<text:s/>συλλογικά<text:s/>όργανα<text:s/>της<text:s/>Αρχής<text:s/>(επιτροπές,<text:s/>συμβούλια,<text:s/>ομάδες<text:s/>εργασίας<text:s/>ή<text:s/>έργου)<text:s/>με<text:s/>αποφάσεις<text:s/>του,<text:s/>που<text:s/>δημοσιεύονται<text:s/>στην<text:s/>Εφημερίδα<text:s/>της<text:s/>Κυβερνή-<text:s/>σεως,<text:s/>σε<text:s/>περίπτωση<text:s/>που<text:s/>προκύψει:</text:span></text:p>
      <text:p text:style-name="P802"><text:span text:style-name="T802_1">αα)<text:s/>μεταβολή<text:s/>στον<text:s/>τίτλο<text:s/>ή<text:s/>στην<text:s/>οργάνωση<text:s/>των<text:s/>οργανικών<text:s/>μονάδων<text:s/>της<text:s/>Αρχής,<text:s/>από<text:s/>τις<text:s/>οποίες<text:s/>προβλέπεται<text:s/>για<text:s/>τη<text:s/>νόμιμη<text:s/>συγκρότησή<text:s/>τους<text:s/>η<text:s/>συμμετοχή<text:s/>υπαλλήλου,<text:s/>ως<text:s/>προέδρου,<text:s/>συντονιστή,<text:s/>μέλους,<text:s/>εισηγητή<text:s/>ή<text:s/>γραμματέα,<text:s/>ββ)<text:s/>μεταβολή<text:s/>στον<text:s/>τίτλο<text:s/>ή<text:s/>στην<text:s/>οργάνωση<text:s/>Γενικών<text:s/>ή<text:s/>Ειδικών<text:s/>Γραμματειών<text:s/>ή<text:s/>Υπηρεσιών<text:s/>του<text:s/>Υπουργείου<text:s/>Εθνικής<text:s/>Οικονομίας<text:s/>και<text:s/>Οικονομικών<text:s/>ή<text:s/>άλλων<text:s/>Υπουργείων,<text:s/>μέλη<text:s/>των<text:s/>οποίων<text:s/>συγκροτούν<text:s/>τα<text:s/>συλλογικά<text:s/>όργανα<text:s/>της<text:s/>Αρχής.</text:span></text:p>
      <text:p text:style-name="P803"><text:span text:style-name="T803_1">Όπου<text:s/>για<text:s/>τη<text:s/>νόμιμη<text:s/>συγκρότηση<text:s/>συλλογικού<text:s/>οργάνου<text:s/>της<text:s/>Αρχής<text:s/>προβλέπεται<text:s/>η<text:s/>συμμετοχή<text:s/>Προϊσταμένου<text:s/>Γενικής<text:s/>Διεύθυνσης<text:s/>αυτής,<text:s/>ως<text:s/>προέδρου,<text:s/>συντονιστή<text:s/>ή<text:s/>μέλους<text:s/>και<text:s/>δεν<text:s/>υφίσταται<text:s/>ή<text:s/>ελλείπει<text:s/>αυτός,<text:s/>με<text:s/>απόφαση<text:s/>του<text:s/>Διοικητή<text:s/>ορίζεται<text:s/>στη<text:s/>θέση<text:s/>του<text:s/>και<text:s/>μέχρι<text:s/>την<text:s/>πλήρωση<text:s/>της<text:s/>θέσης<text:s/>αυτού<text:s/>στη<text:s/>Γενική<text:s/>Διεύθυνση,<text:s/>ένας<text:s/>προϊστάμενος<text:s/>Διεύθυνσης<text:s/>ή<text:s/>υπηρεσίας<text:s/>επιπέδου<text:s/>Διεύθυνσης<text:s/>της<text:s/>ίδιας<text:s/>Γενικής<text:s/>Διεύθυνσης<text:s/>της<text:s/>Αρχής.</text:span></text:p>
      <text:p text:style-name="P804"><text:span text:style-name="T804_1">η)<text:s/>Εκδίδει<text:s/>αποφάσεις<text:s/>σύστασης,<text:s/>συγκρότησης<text:s/>και<text:s/>ορισμού<text:s/>μελών<text:s/>επιτροπών,<text:s/>μεταξύ<text:s/>άλλων<text:s/>για<text:s/>θέματα<text:s/>προμηθειών<text:s/>και<text:s/>ομάδων<text:s/>εργασίας<text:s/>αρμοδιότητας<text:s/>της<text:s/>Αρχής.</text:span></text:p>
      <text:p text:style-name="P805"><text:span text:style-name="T805_1">θ)<text:s/>Με<text:s/>αποφάσεις<text:s/>του,<text:s/>που<text:s/>δημοσιεύονται<text:s/>στην<text:s/>Εφημερίδα<text:s/>της<text:s/>Κυβερνήσεως:</text:span></text:p>
      <text:p text:style-name="P806"><text:span text:style-name="T806_1">αα)<text:s/>Καθορίζει<text:s/>ή<text:s/>ανακαθορίζει<text:s/>την<text:s/>εσωτερική<text:s/>διάρθρωση<text:s/>των<text:s/>Υπηρεσιών<text:s/>της<text:s/>Αρχής<text:s/>και<text:s/>συστήνει<text:s/>ή<text:s/>καταργεί<text:s/>ή<text:s/>συγχωνεύει<text:s/>οργανικές<text:s/>μονάδες<text:s/>αυτής,<text:s/>κάθε<text:s/>επιπέδου<text:s/>ή<text:s/>αναστέλλει<text:s/>τη<text:s/>λειτουργία<text:s/>τους<text:s/>ή<text:s/>μετατρέπει<text:s/>το<text:s/>επίπεδο<text:s/>αυτών,<text:s/>καθώς<text:s/>και<text:s/>τους<text:s/>κλάδους<text:s/>από<text:s/>τους<text:s/>οποίους<text:s/>προέρχονται<text:s/>οι<text:s/>Προϊστάμενοι<text:s/>αυτών.</text:span></text:p>
      <text:p text:style-name="P807"><text:span text:style-name="T807_1">Σε<text:s/>όποιες<text:s/>από<text:s/>τις<text:s/>περιπτώσεις<text:s/>του<text:s/>προηγούμενου<text:s/>εδαφίου<text:s/>κρίνεται<text:s/>αναγκαίο,<text:s/>με<text:s/>τις<text:s/>ίδιες<text:s/>ή<text:s/>όμοιες<text:s/>αποφάσεις,<text:s/>καθορίζεται<text:s/>η<text:s/>διαδικασία<text:s/>και<text:s/>ο<text:s/>τρόπος<text:s/>μεταφοράς,<text:s/>παρακολούθησης<text:s/>και<text:s/>διεκπεραίωσης<text:s/>των<text:s/>υποθέσεων,<text:s/>καθώς<text:s/>και<text:s/>κάθε<text:s/>άλλο<text:s/>αναγκαίο<text:s/>ζήτημα.</text:span></text:p>
      <text:p text:style-name="P808"><text:span text:style-name="T808_1">ββ)<text:s/>Καθορίζει<text:s/>ή<text:s/>ανακαθορίζει<text:s/>την<text:s/>κατά<text:s/>τόπον<text:s/>και<text:s/>την<text:s/>καθ’<text:s/>ύλην<text:s/>αρμοδιότητα<text:s/>των<text:s/>Υπηρεσιών<text:s/>της<text:s/>Αρχής,<text:s/>την<text:s/>περαιτέρω<text:s/>εξειδίκευση<text:s/>των<text:s/>αρμοδιοτήτων<text:s/>τους,<text:s/>την<text:s/>έδρα<text:s/>και<text:s/>τον<text:s/>τίτλο<text:s/>αυτών,<text:s/>την<text:s/>ημερομηνία<text:s/>έναρξης<text:s/>ή<text:s/>παύσης<text:s/>λειτουργίας<text:s/>τους,<text:s/>καθώς<text:s/>και<text:s/>τις<text:s/>ιδιαίτερα<text:s/>σημαντικού<text:s/>ύψους<text:s/>οφειλές<text:s/>και<text:s/>τους<text:s/>οφειλέτες<text:s/>αυτών,<text:s/>ποια<text:s/>πρόσωπα<text:s/>θεωρούνται<text:s/>φορολογούμενοι<text:s/>μεγάλου<text:s/>πλούτου<text:s/>και<text:s/>ποιες<text:s/>θεωρούνται<text:s/>μεγάλες<text:s/>επιχειρήσεις.</text:span></text:p>
      <text:p text:style-name="P809"><text:span text:style-name="T809_1">γγ)<text:s/>Εκδίδει<text:s/>και<text:s/>τροποποιεί<text:s/>τον<text:s/>Οργανισμό<text:s/>και<text:s/>τους<text:s/>Εσωτερικούς<text:s/>Κανονισμούς<text:s/>της<text:s/>Αρχής,<text:s/>καθώς<text:s/>και<text:s/>την<text:s/>περιγραφή<text:s/>των<text:s/>θέσεων<text:s/>εργασίας<text:s/>των<text:s/>Υπηρεσιών<text:s/>αυτής,<text:s/>μέσω<text:s/>της<text:s/>κατάρτισης<text:s/>περιγραμμάτων<text:s/>εργασίας.</text:span></text:p>
      <text:p text:style-name="P810"><text:span text:style-name="T810_1">δδ)<text:s/>Καθορίζει<text:s/>ή<text:s/>ανακαθορίζει<text:s/>τις<text:s/>ημέρες<text:s/>και<text:s/>ώρες<text:s/>εισόδου<text:s/>του<text:s/>κοινού<text:s/>στις<text:s/>υπηρεσίες<text:s/>της<text:s/>Αρχής,<text:s/>χωρίς<text:s/>να<text:s/>απαιτείται<text:s/>η<text:s/>προβλεπόμενη<text:s/>από<text:s/>τις<text:s/>κείμενες<text:s/>διατάξεις<text:s/>εξουσιοδότηση<text:s/>του<text:s/>Υπουργού<text:s/>Εσωτερικών,<text:s/>και<text:s/>κατά<text:s/>παρέκκλιση<text:s/>νομοθετικών<text:s/>διατάξεων<text:s/>που<text:s/>ορίζουν<text:s/>την<text:s/>χωρίς<text:s/>κανένα<text:s/>χρονικό<text:s/>ή<text:s/>άλλο<text:s/>περιορισμό<text:s/>είσοδο<text:s/>μελών<text:s/>συγκεκριμένων<text:s/>επαγγελματικών<text:s/>ομάδων<text:s/>στα<text:s/>δημόσια<text:s/>καταστήματα,<text:s/>κάθε<text:s/>εργάσιμη<text:s/>ημέρα<text:s/>και<text:s/>ώρα,<text:s/>καθώς<text:s/>και<text:s/>το<text:s/>ωράριο<text:s/>εργασίας<text:s/>των<text:s/>Υπηρεσιών<text:s/>της<text:s/>Αρχής<text:s/>που<text:s/>λειτουργούν<text:s/>σε<text:s/>φυλακές<text:s/>εργασίας<text:s/>(βάρδιες).</text:span></text:p>
      <text:p text:style-name="P811"><text:span text:style-name="T811_1">εε)<text:s/>Καθορίζει<text:s/>ή<text:s/>ανακαθορίζει<text:s/>τις<text:s/>οργανικές<text:s/>θέσεις<text:s/>προσωπικού,<text:s/>μόνιμου<text:s/>και<text:s/>με<text:s/>σχέση<text:s/>εργασίας<text:s/>ιδιωτικού<text:s/>δικαίου,<text:s/>ανά<text:s/>κατηγορία,<text:s/>κλάδο<text:s/>και<text:s/>ειδικότητα<text:s/>μεταξύ<text:s/>των<text:s/>υπηρεσιών<text:s/>της<text:s/>Αρχής.<text:s/>Επίσης,<text:s/>καθορίζει<text:s/>ή<text:s/>ανακαθορίζει<text:s/>τον<text:s/>αριθμό<text:s/>των<text:s/>θέσεων<text:s/>των<text:s/>Ελεγκτών<text:s/>Βεβαίωσης<text:s/>και<text:s/>Αναγκαστικής<text:s/>Είσπραξης<text:s/>των<text:s/>Εσόδων<text:s/>του<text:s/>Κράτους,<text:s/>κατανέμει<text:s/>ή<text:s/>ανακατανέμει<text:s/>τις<text:s/>θέσεις<text:s/>αυτές<text:s/>σε<text:s/>υπηρεσιακές<text:s/>μονάδες<text:s/>και<text:s/>καθορίζει<text:s/>ή<text:s/>ανακαθορίζει<text:s/>τις<text:s/>οργανικές<text:s/>μονάδες<text:s/>όλων<text:s/>των<text:s/>επιπέδων,<text:s/>στις<text:s/>οποίες<text:s/>κατανέμονται<text:s/>αυτές.</text:span></text:p>
      <text:p text:style-name="P812"><text:span text:style-name="T812_1">στστ)<text:s/>Μεταφέρει<text:s/>κενές<text:s/>οργανικές<text:s/>θέσεις<text:s/>προσωπικού<text:s/>από<text:s/>κατηγορία<text:s/>σε<text:s/>κατηγορία<text:s/>ή<text:s/>από<text:s/>κλάδο<text:s/>ή<text:s/>ειδικότητα<text:s/>σε<text:s/>άλλο<text:s/>κλάδο<text:s/>ή<text:s/>σε<text:s/>άλλη<text:s/>ειδικότητα,<text:s/>σύμφωνα<text:s/>με<text:s/>τις<text:s/>κείμενες<text:s/>διατάξεις,<text:s/>καθώς<text:s/>και<text:s/>καθορίζει<text:s/>ή<text:s/>ανακαθορίζει<text:s/>τα<text:s/>προσόντα<text:s/>διορισμού<text:s/>σε<text:s/>κλάδους<text:s/>και<text:s/>σε<text:s/>ειδικότητες.</text:span></text:p>
      <text:p text:style-name="P813"><text:span text:style-name="T813_1">ι)<text:s/>Αποφασίζει<text:s/>για<text:s/>θέματα<text:s/>στέγασης<text:s/>και<text:s/>μεταστέγασης<text:s/>των<text:s/>Υπηρεσιών<text:s/>της<text:s/>Αρχής<text:s/>και<text:s/>παρέχει<text:s/>σχετικές<text:s/>εγκρίσεις,<text:s/>σύμφωνα<text:s/>με<text:s/>τις<text:s/>ισχύουσες<text:s/>διατάξεις<text:s/>περί<text:s/>στέγασης<text:s/>Δημοσίων<text:s/>Υπηρεσιών.</text:span></text:p>
      <text:p text:style-name="P814"><text:span text:style-name="T814_1">ια)<text:s/>Αποδέχεται<text:s/>δωρεές<text:s/>εν<text:s/>ζωή<text:s/>κινητών,<text:s/>καθώς<text:s/>και<text:s/>δωρεές<text:s/>συνιστάμενες<text:s/>σε<text:s/>παροχή<text:s/>υπηρεσιών,<text:s/>εφόσον<text:s/>προορίζονται<text:s/>για<text:s/>την<text:s/>κάλυψη<text:s/>λειτουργικών<text:s/>αναγκών<text:s/>των<text:s/>υπηρεσιών<text:s/>της<text:s/>Αρχής<text:s/>και<text:s/>η<text:s/>αξία<text:s/>τους<text:s/>εκτιμάται<text:s/>σε<text:s/>ποσό<text:s/>που<text:s/>δεν<text:s/>υπερβαίνει<text:s/>τις<text:s/>σαράντα<text:s/>χιλιάδες<text:s/>(40.000)<text:s/>ευρώ.<text:s/>Στη<text:s/>Γενική<text:s/>Διεύθυνση<text:s/>Οικονομικών<text:s/>Υπηρεσιών<text:s/>της<text:s/>Αρχής<text:s/>συγκροτείται<text:s/>Μητρώο<text:s/>Δωρεών,<text:s/>στο<text:s/>οποίο<text:s/>εγγράφονται<text:s/>υποχρεωτικά<text:s/>οι<text:s/>εν<text:s/>λόγω<text:s/>δωρεές.<text:s/>Το<text:s/>Μητρώο<text:s/>αυτό<text:s/>τηρείται,<text:s/>σύμφωνα<text:s/>με<text:s/>τα<text:s/>οριζόμενα<text:s/>στην<text:s/>προβλεπόμε-<text:s/>νη<text:s/>στο<text:s/>τελευταίο<text:s/>εδάφιο<text:s/>της<text:s/>παρ.<text:s/>4<text:s/>του<text:s/>άρθρου<text:s/>3<text:s/>του<text:s/>ν.<text:s/>4182/2013<text:s/>(Α΄<text:s/>185)<text:s/>απόφαση<text:s/>του<text:s/>Υπουργού<text:s/>Εθνικής<text:s/>Οικονομίας<text:s/>και<text:s/>Οικονομικών,<text:s/>αναλόγως<text:s/>εφαρμοζόμενα.</text:span></text:p>
      <text:p text:style-name="P815"><text:span text:style-name="T815_1">5.<text:s/>Ο<text:s/>Διοικητής<text:s/>ασκεί<text:s/>και<text:s/>κάθε<text:s/>άλλη<text:s/>υφιστάμενη<text:s/>κατά<text:s/>την<text:s/>έναρξη<text:s/>ισχύος<text:s/>της<text:s/>Αρχής<text:s/>αρμοδιότητα<text:s/>του<text:s/>Γενικού<text:s/>Γραμματέα<text:s/>Δημοσίων<text:s/>Εσόδων<text:s/>του<text:s/>Υπουργείου<text:s/>Οικονομικών.</text:span></text:p>
      <text:p text:style-name="P816"><text:span text:style-name="T816_1">6.<text:s/>α)<text:s/>Με<text:s/>απόφασή<text:s/>του<text:s/>που<text:s/>εκδίδεται<text:s/>εντός<text:s/>μηνός<text:s/>από<text:s/>τον<text:s/>διορισμό<text:s/>εκάστου<text:s/>Υποδιοικητή<text:s/>και<text:s/>δημοσιεύεται<text:s/>στην<text:s/>Εφημερίδα<text:s/>της<text:s/>Κυβερνήσεως,<text:s/>ο<text:s/>Διοικητής<text:s/>της<text:s/>Αρχής<text:s/>ορίζει<text:s/>τις<text:s/>οργανικές<text:s/>μονάδες<text:s/>που<text:s/>υπάγονται<text:s/>στον<text:s/>Υποδιοικητή,<text:s/>σύμφωνα<text:s/>με<text:s/>το<text:s/>θεματικό<text:s/>του<text:s/>αντικείμενο<text:s/>και<text:s/>δύναται<text:s/>να<text:s/>καθορίζει<text:s/>τις<text:s/>αρμοδιότητες<text:s/>ως<text:s/>προς<text:s/>τις<text:s/>οποίες<text:s/>αναθέτει<text:s/>στον<text:s/>Υποδιοικητή<text:s/>την<text:s/>εξουσία<text:s/>τελικής<text:s/>υπογραφής.<text:s/>Με<text:s/>αποφάσεις<text:s/>του,<text:s/>που<text:s/>δημοσιεύονται<text:s/>στην<text:s/>Εφημερίδα<text:s/>της<text:s/>Κυβερνήσεως,<text:s/>ο<text:s/>Διοικητής<text:s/>της<text:s/>Αρχής<text:s/>δύναται<text:s/>να<text:s/>μεταβιβάζει<text:s/>στους<text:s/>Προϊσταμένους<text:s/>όλων<text:s/>των<text:s/>οργανικών<text:s/>μονάδων<text:s/>της<text:s/>Αρχής,<text:s/>τις<text:s/>αναγκαίες<text:s/>αρμοδιότητες<text:s/>ή<text:s/>να<text:s/>εξουσιοδοτεί<text:s/>αυτούς<text:s/>να<text:s/>υπογράφουν<text:s/>«Με<text:s/>εντολή<text:s/>Διοικητή»<text:s/>πράξεις<text:s/>ή<text:s/>έγγραφα,<text:s/>προκειμένου<text:s/>αυτοί<text:s/>να<text:s/>ανταποκριθούν<text:s/>στους<text:s/>στόχους<text:s/>που<text:s/>τους<text:s/>τίθενται.</text:span></text:p>
      <text:p text:style-name="P817"><text:span text:style-name="T817_1">β)<text:s/>Επίσης,<text:s/>ο<text:s/>Διοικητής<text:s/>της<text:s/>Αρχής,<text:s/>δύναται<text:s/>με<text:s/>αποφάσεις<text:s/>του,<text:s/>που<text:s/>δημοσιεύονται<text:s/>στην<text:s/>Εφημερίδα<text:s/>της<text:s/>Κυβερ-<text:s/>νήσεως,<text:s/>να<text:s/>μεταβιβάζει<text:s/>αρμοδιότητες,<text:s/>να<text:s/>αναθέτει<text:s/>καθήκοντα<text:s/>ή<text:s/>να<text:s/>εξουσιοδοτεί,<text:s/>κατ’<text:s/>εφαρμογή<text:s/>του<text:s/>άρθρου<text:s/>4<text:s/>του<text:s/>Κώδικα<text:s/>Φορολογικής<text:s/>Διαδικασίας<text:s/>(ν.<text:s/>5104/2024,<text:s/>Α΄<text:s/>58),<text:s/>καθώς<text:s/>και<text:s/>των<text:s/>παρ.<text:s/>1<text:s/>και<text:s/>2<text:s/>του<text:s/>άρθρου<text:s/>2<text:s/>του<text:s/>Κώδικα<text:s/>Είσπραξης<text:s/>Δημοσίων<text:s/>Εσόδων<text:s/>(ν.<text:s/>4978/2022,<text:s/>Α΄<text:s/>190),<text:s/>οι<text:s/>οποίες<text:s/>ισχύουν<text:s/>και<text:s/>για<text:s/>την<text:s/>Αρχή<text:s/>και<text:s/>τον<text:s/>Διοικητή<text:s/>αυτής.</text:span></text:p>
      <text:p text:style-name="P818"><text:span text:style-name="T818_1">Η<text:s/>κατά<text:s/>το<text:s/>προηγούμενο<text:s/>εδάφιο<text:s/>μεταβίβαση<text:s/>αρμοδιότητας,<text:s/>ανάθεση<text:s/>καθήκοντος<text:s/>ή<text:s/>εξουσιοδότηση<text:s/>υπογραφής<text:s/>μπορεί<text:s/>να<text:s/>αφορά<text:s/>σε<text:s/>περισσότερα<text:s/>του<text:s/>ενός<text:s/>όργανα<text:s/>της<text:s/>Αρχής.</text:span></text:p>
      <text:p text:style-name="P819"><text:span text:style-name="T819_1">Επιτρέπεται<text:s/>η<text:s/>περαιτέρω<text:s/>εξουσιοδότηση<text:s/>υπογραφής<text:s/>από<text:s/>τα<text:s/>όργανα<text:s/>στα<text:s/>οποία<text:s/>μεταβιβάζεται<text:s/>η<text:s/>αρμοδιότητα<text:s/>ή<text:s/>τα<text:s/>οποία<text:s/>εξουσιοδοτούνται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εκδίδονται<text:s/>κατ’<text:s/>εξουσιοδότηση<text:s/>των<text:s/>διατάξεων<text:s/>του<text:s/>πρώτου<text:s/>εδαφίου<text:s/>της<text:s/>παρούσας<text:s/>υποπαραγράφου.</text:span></text:p>
      <text:p text:style-name="P820"><text:span text:style-name="T820_1">Στην<text:s/>περίπτωση<text:s/>που<text:s/>η<text:s/>ως<text:s/>άνω<text:s/>περαιτέρω<text:s/>εξουσιοδότηση<text:s/>παρέχεται<text:s/>από<text:s/>όργανο<text:s/>στο<text:s/>οποίο:<text:s/>αα)<text:s/>είχε<text:s/>μεταβι-<text:s/>βασθεί<text:s/>η<text:s/>αρμοδιότητα,<text:s/>το<text:s/>εξουσιοδοτούμενο<text:s/>όργανο<text:s/>υπογράφει<text:s/>με<text:s/>εντολή<text:s/>του<text:s/>οργάνου<text:s/>που<text:s/>του<text:s/>παρείχε<text:s/>την<text:s/>εξουσιοδότηση<text:s/>ή<text:s/>ββ)<text:s/>είχε<text:s/>παρασχεθεί<text:s/>η<text:s/>εξουσιοδότηση<text:s/>υπογραφής,<text:s/>το<text:s/>εξουσιοδοτούμενο<text:s/>όργανο<text:s/>υπογράφει<text:s/>«Με<text:s/>Εντολή<text:s/>Διοικητή».</text:span></text:p>
      <text:p text:style-name="P821"><text:span text:style-name="T821_1">γ)<text:s/>Οι<text:s/>αποφάσεις<text:s/>που<text:s/>προβλέπονται<text:s/>στις<text:s/>υποπαρ.<text:s/>α΄<text:s/>και<text:s/>β΄<text:s/>της<text:s/>παρούσας<text:s/>δύνανται<text:s/>να<text:s/>τροποποιούνται<text:s/>εν<text:s/>όλω<text:s/>ή<text:s/>εν<text:s/>μέρει<text:s/>από<text:s/>το<text:s/>ίδιο<text:s/>θεσμικό<text:s/>όργανο,<text:s/>ανεξαρτήτως<text:s/>αλλαγής<text:s/>του<text:s/>προσώπου<text:s/>που<text:s/>τις<text:s/>εξέδωσε.<text:s/>Επίσης,<text:s/>ο<text:s/>Διοικητής<text:s/>μπορεί<text:s/>να<text:s/>τροποποιεί<text:s/>εν<text:s/>όλω<text:s/>ή<text:s/>εν<text:s/>μέρει<text:s/>τις<text:s/>αποφάσεις<text:s/>για<text:s/>μεταβίβαση<text:s/>αρμοδιοτήτων,<text:s/>ανάθεση<text:s/>καθηκόντων<text:s/>ή<text:s/>εξουσιοδότηση<text:s/>υπογραφής<text:s/>που<text:s/>είχαν<text:s/>εκδοθεί<text:s/>από<text:s/>τον<text:s/>Γενικό<text:s/>Γραμματέα<text:s/>της<text:s/>Γενικής<text:s/>Γραμματείας<text:s/>Δημοσίων<text:s/>Εσόδων<text:s/>και<text:s/>εξακολουθούν<text:s/>να<text:s/>ισχύουν.</text:span></text:p>
      <text:p text:style-name="P822"><text:span text:style-name="T822_1">7.<text:s/>Με<text:s/>απόφασή<text:s/>του,<text:s/>που<text:s/>δημοσιεύεται<text:s/>στην<text:s/>Εφημερίδα<text:s/>της<text:s/>Κυβερνήσεως,<text:s/>ο<text:s/>Διοικητής<text:s/>της<text:s/>Αρχής<text:s/>δύναται<text:s/>να<text:s/>καθορίζει<text:s/>και<text:s/>να<text:s/>ανακαθορίζει<text:s/>το<text:s/>προτυπωμένο<text:s/>σήμα<text:s/>(λογότυπο),<text:s/>του<text:s/>οποίου<text:s/>μπορεί<text:s/>να<text:s/>κάνει<text:s/>χρήση<text:s/>η<text:s/>Αρχή.»</text:span></text:p>
      <text:h text:style-name="P823" text:outline-level="6"><text:span text:style-name="T823_1">Άρθρο<text:s/>67</text:span></text:h>
      <text:h text:style-name="P824" text:outline-level="6"><text:span text:style-name="T824_1">Διαδικασία<text:s/>επιλογής<text:s/>και<text:s/>διορισμός<text:s/>Υποδιοικητών<text:s/>-<text:s/>Τροποποίηση<text:s/>τίτλου,<text:s/>παρ.<text:s/>3<text:s/>και<text:s/>4<text:s/>και<text:s/>προσθήκη<text:s/>παρ.<text:s/>5<text:s/>στο<text:s/>άρθρο<text:s/>15<text:s/>του<text:s/>ν.<text:s/>4389/2016</text:span></text:h>
      <text:p text:style-name="P825"><text:span text:style-name="T825_1">Στο<text:s/>άρθρο<text:s/>15<text:s/>του<text:s/>ν.<text:s/>4389/2016<text:s/>(Α΄<text:s/>94),<text:s/>περί<text:s/>διαδικασίας<text:s/>επιλογής<text:s/>και<text:s/>διορισμού<text:s/>Διοικητή,<text:s/>επέρχονται<text:s/>οι<text:s/>ακόλουθες<text:s/>τροποποιήσεις:<text:s/>α)<text:s/>στον<text:s/>τίτλο<text:s/>του<text:s/>άρθρου<text:s/>μετά<text:s/>από<text:s/>τη<text:s/>λέξη<text:s/>«Διοικητή»<text:s/>προστίθενται<text:s/>οι<text:s/>λέξεις<text:s/>«και<text:s/>Υποδιοικητών»,<text:s/>β)<text:s/>στην<text:s/>παρ.<text:s/>3:<text:s/>βα)<text:s/>στο<text:s/>πρώτο<text:s/>εδάφιο<text:s/>οι<text:s/>λέξεις<text:s/>«τεσσάρων<text:s/>(4)»<text:s/>αντικαθίστανται<text:s/>από<text:s/>τις<text:s/>λέξεις<text:s/>«οκτώ<text:s/>(8)»,<text:s/>ββ)<text:s/>στο<text:s/>δεύτερο<text:s/>εδάφιο<text:s/>οι<text:s/>λέξεις<text:s/>«τέσσερις<text:s/>(4)»<text:s/>αντικαθίστανται<text:s/>από<text:s/>τις<text:s/>λέξεις<text:s/>«οκτώ<text:s/>(8)»,<text:s/>γ)<text:s/>στο<text:s/>πρώτο<text:s/>εδάφιο<text:s/>της<text:s/>παρ.<text:s/>4,<text:s/>οι<text:s/>λέξεις<text:s/>«δύο<text:s/>(2)»<text:s/>αντικαθίστανται<text:s/>από<text:s/>τις<text:s/>λέξεις<text:s/>«τέσσερις<text:s/>(4)»,<text:s/>δ)<text:s/>προστίθεται<text:s/>παρ.<text:s/>5,<text:s/>και<text:s/>κατόπιν<text:s/>νομοτεχνικών<text:s/>βελτιώσεων<text:s/>το<text:s/>άρθρο<text:s/>15<text:s/>διαμορφώνεται<text:s/>ως<text:s/>εξής:</text:span></text:p>
      <text:p text:style-name="P826"><text:span text:style-name="T826_1">«Άρθρο<text:s/>15</text:span></text:p>
      <text:p text:style-name="P827"><text:span text:style-name="T827_1">Διαδικασία<text:s/>επιλογής<text:s/>και<text:s/>διορισμός</text:span></text:p>
      <text:p text:style-name="P828"><text:span text:style-name="T828_1">Διοικητή<text:s/>και<text:s/>Υποδιοικητών</text:span></text:p>
      <text:p text:style-name="P829"><text:span text:style-name="T829_1">1.<text:s/>Η<text:s/>επιλογή<text:s/>του<text:s/>Διοικητή<text:s/>γίνεται<text:s/>με<text:s/>ανοικτό<text:s/>διαγωνισμό.<text:s/>Με<text:s/>απόφαση<text:s/>του<text:s/>Υπουργού<text:s/>Εθνικής<text:s/>Οικονομίας<text:s/>και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α<text:s/>άρθρα<text:s/>75<text:s/>έως<text:s/>80<text:s/>του<text:s/>ν.<text:s/>4727/2020<text:s/>(Α΄<text:s/>184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<text:s/>της<text:s/>παρ.<text:s/>2,<text:s/>καθώς<text:s/>και<text:s/>κάθε<text:s/>άλλο<text:s/>σχετικό<text:s/>θέμα<text:s/>για<text:s/>την<text:s/>εφαρμογή<text:s/>της<text:s/>παρούσας.</text:span></text:p>
      <text:p text:style-name="P830"><text:span text:style-name="T830_1">2.<text:s/>Η<text:s/>επιλογή<text:s/>των<text:s/>υποψηφίων<text:s/>γίνεται<text:s/>από<text:s/>την<text:s/>ανεξάρτητη<text:s/>Επιτροπή<text:s/>Επιλογής<text:s/>του<text:s/>άρθρου<text:s/>10.</text:span></text:p>
      <text:p text:style-name="P831"><text:span text:style-name="T831_1">3.<text:s/>Η<text:s/>Επιτροπή<text:s/>Επιλογής<text:s/>καταρτίζει<text:s/>κατάλογο<text:s/>των<text:s/>οκτώ<text:s/>(8)<text:s/>επικρατέστερων<text:s/>υποψηφίων,<text:s/>με<text:s/>βάση<text:s/>προκαθορισμένα<text:s/>και<text:s/>αντικειμενικά<text:s/>κριτήρια,<text:s/>ο<text:s/>οποίος<text:s/>υποβάλλεται<text:s/>στο<text:s/>Συμβούλιο<text:s/>Διοίκησης.</text:span></text:p>
      <text:p text:style-name="P832"><text:span text:style-name="T832_1">Σε<text:s/>περίπτωση<text:s/>που<text:s/>οι<text:s/>υποψήφιοι<text:s/>είναι<text:s/>λιγότεροι<text:s/>από<text:s/>οκτώ<text:s/>(8),<text:s/>περιλαμβάνονται<text:s/>όλοι<text:s/>οι<text:s/>υποψήφιοι<text:s/>στον<text:s/>εν<text:s/>λόγω<text:s/>κατάλογο.</text:span></text:p>
      <text:p text:style-name="P833"><text:span text:style-name="T833_1">4.<text:s/>Το<text:s/>Συμβούλιο<text:s/>Διοίκησης<text:s/>κατατάσσει<text:s/>τους<text:s/>τέσσερις<text:s/>(4)<text:s/>επικρατέστερους<text:s/>υποψηφίους<text:s/>με<text:s/>σειρά<text:s/>προτεραιότητας<text:s/>και<text:s/>υποβάλλει<text:s/>σχετική<text:s/>πρόταση<text:s/>στον<text:s/>Υπουργό<text:s/>Εθνικής<text:s/>Οικονομίας<text:s/>και<text:s/>Οικονομικών.<text:s/>Ο<text:s/>Υπουργός<text:s/>Εθνικής<text:s/>Οικονομίας<text:s/>και<text:s/>Οικονομικών<text:s/>επιλέγει<text:s/>τον<text:s/>Διοικητή,<text:s/>ο<text:s/>οποίος<text:s/>διορίζεται<text:s/>με<text:s/>απόφασή<text:s/>του,<text:s/>που<text:s/>δημοσιεύεται<text:s/>στην<text:s/>Εφημερίδα<text:s/>της<text:s/>Κυβερνήσεως,<text:s/>στην<text:s/>οποία<text:s/>αναφέρονται<text:s/>οι<text:s/>παράγοντες<text:s/>που<text:s/>ελήφθησαν<text:s/>υπόψη<text:s/>για<text:s/>την<text:s/>επιλογή<text:s/>αυτή.</text:span></text:p>
      <text:p text:style-name="P834"><text:span text:style-name="T834_1">5.<text:s/>Με<text:s/>τη<text:s/>διαδικασία<text:s/>του<text:s/>παρόντος<text:s/>γίνεται<text:s/>και<text:s/>η<text:s/>επιλογή<text:s/>του<text:s/>κάθε<text:s/>Υποδιοικητή<text:s/>της<text:s/>Αρχής.<text:s/>Στην<text:s/>απόφαση<text:s/>διορισμού<text:s/>του<text:s/>Υποδιοικητή<text:s/>προβλέπεται<text:s/>και<text:s/>η<text:s/>σειρά<text:s/>αναπλήρωσης<text:s/>του<text:s/>Διοικητή.».</text:span></text:p>
      <text:h text:style-name="P835" text:outline-level="6"><text:span text:style-name="T835_1">Άρθρο<text:s/>68</text:span></text:h>
      <text:h text:style-name="P836" text:outline-level="6"><text:span text:style-name="T836_1">Παύση,<text:s/>παραίτηση,<text:s/>αναπλήρωση</text:span></text:h>
      <text:p text:style-name="P837"><text:span text:style-name="T837_1">Διοικητή<text:s/>-<text:s/>Αντικατάσταση<text:s/>παρ.<text:s/>5<text:s/>και<text:s/>6<text:s/>άρθρου<text:s/>16<text:s/>ν.<text:s/>4389/2016</text:span></text:p>
      <text:p text:style-name="P838"><text:span text:style-name="T838_1">Στο<text:s/>άρθρο<text:s/>16<text:s/>του<text:s/>ν.<text:s/>4389/2016<text:s/>(Α΄<text:s/>94),<text:s/>περί<text:s/>παύσης,<text:s/>παραίτησης<text:s/>και<text:s/>αναπλήρωσης<text:s/>του<text:s/>Διοικητή<text:s/>της<text:s/>Αρχής,<text:s/>οι<text:s/>παρ.<text:s/>5<text:s/>και<text:s/>6<text:s/>αντικαθίστανται<text:s/>ως<text:s/>εξής:</text:span></text:p>
      <text:p text:style-name="P839"><text:span text:style-name="T839_1">«5<text:s/>.<text:s/>Μέχρι<text:s/>τον<text:s/>διορισμό<text:s/>νέου<text:s/>Διοικητή,<text:s/>τα<text:s/>καθήκοντά<text:s/>του<text:s/>ασκεί<text:s/>ο<text:s/>Υποδιοικητής<text:s/>που<text:s/>ορίζεται<text:s/>πρώτος<text:s/>σε<text:s/>σειρά<text:s/>αναπλήρωσης<text:s/>του<text:s/>Διοικητή<text:s/>με<text:s/>την<text:s/>απόφαση<text:s/>της<text:s/>παρ.<text:s/>5<text:s/>του<text:s/>άρθρου<text:s/>15,<text:s/>περί<text:s/>επιλογής<text:s/>και<text:s/>διορισμού<text:s/>του<text:s/>Διοικητή<text:s/>και<text:s/>των<text:s/>Υποδιοικητών<text:s/>της<text:s/>Αρχής.</text:span></text:p>
      <text:p text:style-name="P840"><text:span text:style-name="T840_1">6.<text:s/>Η<text:s/>παρ.<text:s/>5<text:s/>εφαρμόζεται<text:s/>και<text:s/>σε<text:s/>περίπτωση<text:s/>βραχυχρόνιας<text:s/>απουσίας<text:s/>ή<text:s/>κωλύματος<text:s/>του<text:s/>Διοικητή<text:s/>για<text:s/>χρονικό<text:s/>διάστημα<text:s/>που<text:s/>δεν<text:s/>υπερβαίνει<text:s/>τον<text:s/>έναν<text:s/>(1)<text:s/>μήνα.».</text:span></text:p>
      <text:h text:style-name="P841" text:outline-level="6"><text:span text:style-name="T841_1">Άρθρο<text:s/>69</text:span></text:h>
      <text:h text:style-name="P842" text:outline-level="6"><text:span text:style-name="T842_1">Παύση,<text:s/>παραίτηση,<text:s/>αναπλήρωση<text:s/>Υποδιοικητή<text:s/>-</text:span></text:h>
      <text:p text:style-name="P843"><text:span text:style-name="T843_1">Προσθήκη<text:s/>άρθρου<text:s/>16Α<text:s/>στον<text:s/>ν.<text:s/>4389/2016</text:span></text:p>
      <text:p text:style-name="P844"><text:span text:style-name="T844_1">Στον<text:s/>ν.<text:s/>4389/2016<text:s/>(Α΄<text:s/>94)<text:s/>προστίθεται<text:s/>άρθρο<text:s/>16Α<text:s/>ως<text:s/>εξής:</text:span></text:p>
      <text:p text:style-name="P845"><text:span text:style-name="T845_1">«Άρθρο<text:s/>16Α</text:span></text:p>
      <text:p text:style-name="P846"><text:span text:style-name="T846_1">Παύση,<text:s/>παραίτηση,<text:s/>αναπλήρωση<text:s/>Υποδιοικητή</text:span></text:p>
      <text:p text:style-name="P847"><text:span text:style-name="T847_1">Ο<text:s/>Διοικητής<text:s/>με<text:s/>απόφασή<text:s/>του<text:s/>παύει<text:s/>Υποδιοικητή<text:s/>για<text:s/>τους<text:s/>εξής<text:s/>λόγους:</text:span></text:p>
      <text:p text:style-name="P848"><text:span text:style-name="T848_1">α)<text:s/>Για<text:s/>αδυναμία<text:s/>εκτέλεσης<text:s/>των<text:s/>καθηκόντων<text:s/>του<text:s/>λόγω<text:s/>κωλύματος,<text:s/>νόσου<text:s/>ή<text:s/>αναπηρίας<text:s/>σωματικής<text:s/>ή<text:s/>πνευματικής<text:s/>που<text:s/>διαρκεί<text:s/>για<text:s/>περισσότερους<text:s/>από<text:s/>τρεις<text:s/>(3)<text:s/>συνεχόμενους<text:s/>μήνες<text:s/>ή<text:s/>αν<text:s/>δεν<text:s/>έχει<text:s/>εκπληρώσει<text:s/>τα<text:s/>καθήκοντά<text:s/>του<text:s/>για<text:s/>τρεις<text:s/>(3)<text:s/>συνεχόμενους<text:s/>μήνες<text:s/>για<text:s/>οποιονδήποτε<text:s/>άλλο<text:s/>λόγο,<text:s/>χωρίς<text:s/>την<text:s/>άδεια<text:s/>του<text:s/>Συμβουλίου<text:s/>Διοίκησης.</text:span></text:p>
      <text:p text:style-name="P849"><text:span text:style-name="T849_1">β)<text:s/>Για<text:s/>σπουδαίο<text:s/>λόγο<text:s/>που<text:s/>αφορά<text:s/>την<text:s/>εκτέλεση<text:s/>των<text:s/>καθηκόντων<text:s/>του,<text:s/>όπως<text:s/>ιδίως<text:s/>η<text:s/>αποκάλυψη<text:s/>εμπιστευτικών<text:s/>θεμάτων<text:s/>για<text:s/>τα<text:s/>οποία<text:s/>έλαβε<text:s/>γνώση<text:s/>κατά<text:s/>την<text:s/>άσκηση<text:s/>των<text:s/>καθηκόντων<text:s/>του<text:s/>ή<text:s/>κατάχρηση<text:s/>της<text:s/>θέσης<text:s/>του<text:s/>για<text:s/>ίδιο,<text:s/>προσωπικό<text:s/>ή<text:s/>εμπορικό<text:s/>όφελος.</text:span></text:p>
      <text:p text:style-name="P850"><text:span text:style-name="T850_1">γ)<text:s/>Αν<text:s/>παραπεμφθεί<text:s/>αμετάκλητα<text:s/>στο<text:s/>ακροατήριο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851"><text:span text:style-name="T851_1">δ)<text:s/>Αν<text:s/>συντρέχουν<text:s/>οι<text:s/>προϋποθέσεις<text:s/>θέσης<text:s/>του<text:s/>σε<text:s/>αυτοδίκαιη<text:s/>αργία,<text:s/>σύμφωνα<text:s/>με<text:s/>την<text:s/>παρ.<text:s/>1<text:s/>του<text:s/>άρθρου<text:s/>103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852"><text:span text:style-name="T852_1">ε)<text:s/>Αν<text:s/>δεν<text:s/>προβεί<text:s/>στις<text:s/>απαιτούμενες<text:s/>γνωστοποιήσεις,<text:s/>περί<text:s/>σύγκρουσης<text:s/>συμφερόντων<text:s/>κατά<text:s/>τα<text:s/>οριζόμενα<text:s/>στο<text:s/>άρθρο<text:s/>35.</text:span></text:p>
      <text:p text:style-name="P853"><text:span text:style-name="T853_1">στ)<text:s/>Αν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-<text:s/>ρευθεί<text:s/>η<text:s/>ανάληψη<text:s/>θέσης<text:s/>προϊσταμένου<text:s/>ή<text:s/>στελέχους<text:s/>οποιουδήποτε<text:s/>δημόσιου<text:s/>νομικού<text:s/>προσώπου,<text:s/>λόγω<text:s/>σοβαρού<text:s/>πειθαρχικού<text:s/>παραπτώματος.</text:span></text:p>
      <text:p text:style-name="P854"><text:span text:style-name="T854_1">ζ)<text:s/>Αν<text:s/>είναι<text:s/>σύζυγος<text:s/>ή<text:s/>το<text:s/>άλλο<text:s/>μέρος<text:s/>συμφώνου<text:s/>συμβίωση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Συμβουλίου<text:s/>Διοίκησης.</text:span></text:p>
      <text:p text:style-name="P855"><text:span text:style-name="T855_1">η)<text:s/>Αν<text:s/>εκλεγεί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<text:s/>ή<text:s/>αν<text:s/>ανακηρυχθεί<text:s/>υποψήφιος<text:s/>Βουλευτής.</text:span></text:p>
      <text:p text:style-name="P856"><text:span text:style-name="T856_1">θ)<text:s/>Σε<text:s/>περίπτωση<text:s/>συστηματικής<text:s/>μη<text:s/>τήρησης<text:s/>των<text:s/>κατευθύνσεων<text:s/>που<text:s/>χαράσσει<text:s/>ο<text:s/>Διοικητής<text:s/>ή<text:s/>προφανούς<text:s/>απόκλισης<text:s/>από<text:s/>την<text:s/>επίτευξη<text:s/>των<text:s/>τεθέντων<text:s/>στο<text:s/>συμβόλαιο<text:s/>απόδοσης<text:s/>ποιοτικών<text:s/>και<text:s/>ποσοτικών<text:s/>στόχων.</text:span></text:p>
      <text:p text:style-name="P857"><text:span text:style-name="T857_1">2.<text:s/>Ο<text:s/>Υποδιοικητής<text:s/>που<text:s/>έχει<text:s/>παυθεί<text:s/>από<text:s/>το<text:s/>αξίωμά<text:s/>του<text:s/>δύναται<text:s/>να<text:s/>προσβάλει<text:s/>με<text:s/>προσφυγή<text:s/>ενώπιον<text:s/>του<text:s/>Συμβουλίου<text:s/>της<text:s/>Επικρατείας<text:s/>την<text:s/>απόφαση<text:s/>της<text:s/>παρ.<text:s/>1.</text:span></text:p>
      <text:p text:style-name="P858"><text:span text:style-name="T858_1">3.<text:s/>Ο<text:s/>Υποδιοικητής<text:s/>που<text:s/>προτίθεται<text:s/>να<text:s/>παραιτηθεί<text:s/>από<text:s/>το<text:s/>αξίωμά<text:s/>του,<text:s/>ενημερώνει<text:s/>σχετικά<text:s/>τον<text:s/>Διοικητή,<text:s/>τρεις<text:s/>(3)<text:s/>τουλάχιστον<text:s/>μήνες<text:s/>πριν<text:s/>από<text:s/>την<text:s/>παραίτησή<text:s/>του.<text:s/>Η<text:s/>παραίτηση<text:s/>γίνεται<text:s/>αποδεκτή<text:s/>με<text:s/>απόφαση<text:s/>του<text:s/>Υπουργού<text:s/>Εθνικής<text:s/>Οικονομίας<text:s/>και<text:s/>Οικονομικών,<text:s/>που<text:s/>δημοσιεύεται<text:s/>στην<text:s/>Εφημερίδα<text:s/>της<text:s/>Κυβερνήσεως.</text:span></text:p>
      <text:p text:style-name="P859"><text:span text:style-name="T859_1">4.<text:s/>Σε<text:s/>περίπτωση<text:s/>κένωσης<text:s/>της<text:s/>θέσης<text:s/>Υποδιοικητή,<text:s/>λόγω<text:s/>θανάτου,<text:s/>παραίτησης<text:s/>ή<text:s/>παύσης,<text:s/>διορίζεται<text:s/>νέος<text:s/>Υποδιοικητής,<text:s/>σύμφωνα<text:s/>με<text:s/>τη<text:s/>διαδικασία<text:s/>του<text:s/>άρθρου<text:s/>15,<text:s/>εντός<text:s/>δύο<text:s/>(2)<text:s/>μηνών<text:s/>από<text:s/>την<text:s/>κένωση<text:s/>της<text:s/>θέσης.».</text:span></text:p>
      <text:h text:style-name="P860" text:outline-level="6"><text:span text:style-name="T860_1">Άρθρο<text:s/>70</text:span></text:h>
      <text:h text:style-name="P861" text:outline-level="6"><text:span text:style-name="T861_1">Στόχοι<text:s/>είσπραξης<text:s/>εσόδων<text:s/>-</text:span></text:h>
      <text:p text:style-name="P862"><text:span text:style-name="T862_1">Τροποποίηση<text:s/>άρθρου<text:s/>18<text:s/>ν.<text:s/>4389/2016</text:span></text:p>
      <text:p text:style-name="P863"><text:span text:style-name="T863_1">Στο<text:s/>τελευταίο<text:s/>εδάφιο<text:s/>του<text:s/>άρθρου<text:s/>18<text:s/>του<text:s/>ν.<text:s/>4389/2016<text:s/>(Α΄<text:s/>94),<text:s/>περί<text:s/>στόχων<text:s/>είσπραξης<text:s/>εσόδων,<text:s/>οι<text:s/>λέξεις<text:s/>«από<text:s/>σύμφωνη<text:s/>γνώμη»<text:s/>αντικαθίστανται<text:s/>από<text:s/>τις<text:s/>λέξεις<text:s/>«από<text:s/>απλή<text:s/>γνώμη»,<text:s/>και<text:s/>το<text:s/>άρθρο<text:s/>18<text:s/>διαμορφώνεται<text:s/>ως<text:s/>εξής:</text:span></text:p>
      <text:p text:style-name="P864"><text:span text:style-name="T864_1">«Άρθρο<text:s/>18</text:span></text:p>
      <text:p text:style-name="P865"><text:span text:style-name="T865_1">Στόχοι<text:s/>Είσπραξης<text:s/>Εσόδων</text:span></text:p>
      <text:p text:style-name="P866"><text:span text:style-name="T866_1">Με<text:s/>απόφαση<text:s/>του<text:s/>Υπουργού<text:s/>Εθνικής<text:s/>Οικονομίας<text:s/>και<text:s/>Οικονομικών,<text:s/>που<text:s/>εκδίδεται<text:s/>μέχρι<text:s/>31<text:s/>Δεκεμβρίου<text:s/>κάθε<text:s/>έτους,<text:s/>καθορίζονται<text:s/>αναλυτικά<text:s/>οι<text:s/>ετήσιοι<text:s/>στόχοι<text:s/>εσόδων<text:s/>για<text:s/>είσπραξη<text:s/>από<text:s/>την<text:s/>Αρχή,<text:s/>σύμφωνα<text:s/>με<text:s/>τον<text:s/>ψηφισθέ-<text:s/>ντα<text:s/>ετήσιο<text:s/>Κρατικό<text:s/>Προϋπολογισμό.<text:s/>Με<text:s/>όμοια<text:s/>απόφαση,<text:s/>σε<text:s/>περίπτωση<text:s/>που<text:s/>με<text:s/>βάση<text:s/>τον<text:s/>κυρωθέντα<text:s/>από<text:s/>τη<text:s/>Βουλή<text:s/>Απολογισμό<text:s/>του<text:s/>αντίστοιχου<text:s/>οικονομικού<text:s/>έτους,<text:s/>οι<text:s/>πραγματοποιηθείσες<text:s/>από<text:s/>την<text:s/>Αρχή<text:s/>εισπράξεις<text:s/>εσόδων<text:s/>έχουν<text:s/>υπερβεί<text:s/>τους<text:s/>καθορισμένους<text:s/>ετήσιους<text:s/>στόχους,<text:s/>δύναται<text:s/>μέρος<text:s/>των<text:s/>εσόδων<text:s/>που<text:s/>εισπράχθηκαν<text:s/>πέραν<text:s/>των<text:s/>καθορισμένων<text:s/>στόχων,<text:s/>το<text:s/>οποίο<text:s/>σε<text:s/>κάθε<text:s/>περίπτωση<text:s/>δεν<text:s/>μπορεί<text:s/>να<text:s/>υπολείπεται<text:s/>κατά<text:s/>ποσοστό<text:s/>του<text:s/>πέντε<text:s/>τοις<text:s/>εκατό<text:s/>(5%)<text:s/>και<text:s/>να<text:s/>υπερβαίνει<text:s/>κατά<text:s/>ποσοστό<text:s/>το<text:s/>δέκα<text:s/>τοις<text:s/>εκατό<text:s/>(10%),<text:s/>της<text:s/>υπέρβασης<text:s/>αυτών,<text:s/>να<text:s/>ενισχύει<text:s/>τις<text:s/>πιστώσεις<text:s/>του<text:s/>προϋπολογισμού<text:s/>του<text:s/>επόμενου<text:s/>της<text:s/>κύρωσης<text:s/>του<text:s/>Απολογισμού<text:s/>οικονομικού<text:s/>έτους<text:s/>της<text:s/>Αρχής,<text:s/>πέραν<text:s/>των<text:s/>ανωτάτων<text:s/>ορίων<text:s/>του<text:s/>εκάστοτε<text:s/>ισχύοντος<text:s/>Μεσοπρόθεσμου<text:s/>Πλαισίου<text:s/>Δημοσιονομικής<text:s/>Στρατηγικής<text:s/>(ΜΠΔΣ)<text:s/>για<text:s/>την<text:s/>Αρχή.<text:s/>Για<text:s/>τον<text:s/>υπολογισμό<text:s/>της<text:s/>τυχόν<text:s/>υπέρβασης<text:s/>των<text:s/>στόχων<text:s/>δεν<text:s/>λαμβάνονται<text:s/>υπόψη<text:s/>στα<text:s/>εισπραχθέντα<text:s/>έσοδα<text:s/>οι<text:s/>αποδόσεις<text:s/>παρεμβάσεων<text:s/>που<text:s/>δεν<text:s/>είχαν<text:s/>συμπεριληφθεί<text:s/>στον<text:s/>ψηφισθέντα<text:s/>Κρατικό<text:s/>Προϋπολογισμό,<text:s/>καθώς<text:s/>και<text:s/>τυχόν<text:s/>έσοδα<text:s/>που<text:s/>δεν<text:s/>ήταν<text:s/>δυνατόν<text:s/>να<text:s/>προβλεφθούν<text:s/>κατά<text:s/>τον<text:s/>ορισμό<text:s/>των<text:s/>στόχων.<text:s/>Με<text:s/>την<text:s/>ίδια<text:s/>ως<text:s/>άνω<text:s/>απόφαση<text:s/>καθορίζονται<text:s/>το<text:s/>ακριβές<text:s/>ποσοστό,<text:s/>κατόπιν<text:s/>γνώμης<text:s/>του<text:s/>Συμβουλίου<text:s/>Διοίκησης<text:s/>και<text:s/>κάθε<text:s/>άλλη<text:s/>λεπτομέρεια<text:s/>εφαρμογής<text:s/>της<text:s/>παρούσας<text:s/>παραγράφου.</text:span></text:p>
      <text:p text:style-name="P867"><text:span text:style-name="T867_1">Η<text:s/>κατανομή<text:s/>των<text:s/>πιστώσεων<text:s/>αυτών<text:s/>εντός<text:s/>του<text:s/>προϋπολογισμού<text:s/>της<text:s/>Αρχής<text:s/>πραγματοποιείται<text:s/>με<text:s/>απόφαση<text:s/>του<text:s/>Διοικητή<text:s/>της<text:s/>Αρχής,<text:s/>μετά<text:s/>από<text:s/>απλή<text:s/>γνώμη<text:s/>του<text:s/>Συμβουλίου<text:s/>Διοίκησης,<text:s/>σύμφωνα<text:s/>με<text:s/>τις<text:s/>διατάξεις<text:s/>του<text:s/>ν.<text:s/>4270/2014<text:s/>(Α΄<text:s/>143),<text:s/>όπως<text:s/>ισχύει.».</text:span></text:p>
      <text:h text:style-name="P868" text:outline-level="6"><text:span text:style-name="T868_1">Άρθρο<text:s/>71</text:span></text:h>
      <text:h text:style-name="P869" text:outline-level="6"><text:span text:style-name="T869_1">Οργανικές<text:s/>θέσεις<text:s/>για<text:s/>την<text:s/>υποστήριξη<text:s/>Υποδιοικητών<text:s/>και<text:s/>στελέχωση<text:s/>-<text:s/>Τροποποίηση<text:s/>περ.<text:s/>α)<text:s/>παρ.<text:s/>2<text:s/>άρθρου<text:s/>24<text:s/>ν.<text:s/>4389/2016</text:span></text:h>
      <text:p text:style-name="P870"><text:span text:style-name="T870_1">Στην<text:s/>περ.<text:s/>α)<text:s/>της<text:s/>παρ.<text:s/>2<text:s/>του<text:s/>άρθρου<text:s/>24<text:s/>του<text:s/>ν.<text:s/>4389/2916<text:s/>(Α΄<text:s/>94),<text:s/>περί<text:s/>οργανικών<text:s/>θέσεων<text:s/>και<text:s/>στελέχωσης,<text:s/>επέρχονται<text:s/>οι<text:s/>ακόλουθες<text:s/>τροποποιήσεις:<text:s/>α)<text:s/>προστίθεται<text:s/>νέο<text:s/>δεύτερο<text:s/>εδάφιο,<text:s/>β)<text:s/>στο<text:s/>τέταρτο<text:s/>εδάφιο<text:s/>οι<text:s/>λέξεις<text:s/>«στις<text:s/>διατάξεις<text:s/>της<text:s/>παρ.<text:s/>6<text:s/>του<text:s/>άρθρου<text:s/>56<text:s/>του<text:s/>π.δ.<text:s/>63/2005<text:s/>(Α΄<text:s/>98),<text:s/>εφαρμοζομένης<text:s/>της<text:s/>παρ.<text:s/>3<text:s/>του<text:s/>ίδιου<text:s/>άρθρου»<text:s/>αντικαθίστανται<text:s/>από<text:s/>τις<text:s/>λέξεις<text:s/>«στις<text:s/>παρ.<text:s/>4<text:s/>και<text:s/>5<text:s/>του<text:s/>άρθρου<text:s/>45<text:s/>του<text:s/>ν.<text:s/>4622/2019<text:s/>(Α΄<text:s/>133)»,<text:s/>γ)<text:s/>το<text:s/>πέμπτο<text:s/>εδάφιο<text:s/>αντικαθίσταται,<text:s/>και<text:s/>κατόπιν<text:s/>νομοτεχνικών<text:s/>βελτιώσεων<text:s/>η<text:s/>περ.<text:s/>α)<text:s/>της<text:s/>παρ.<text:s/>2<text:s/>διαμορφώνεται<text:s/>ως<text:s/>εξής:</text:span></text:p>
      <text:p text:style-name="P871"><text:span text:style-name="T871_1">«α)<text:s/>Για<text:s/>την<text:s/>υποβοήθηση<text:s/>του<text:s/>Διοικητή<text:s/>της<text:s/>Αρχής<text:s/>στην<text:s/>άσκηση<text:s/>των<text:s/>καθηκόντων<text:s/>του<text:s/>συνιστώνται<text:s/>τρεις<text:s/>(3)<text:s/>θέσεις<text:s/>διοικητικών<text:s/>υπαλλήλων,<text:s/>η<text:s/>μία<text:s/>εκ<text:s/>των<text:s/>οποίων<text:s/>κατηγορίας<text:s/>ΠΕ,<text:s/>τρεις<text:s/>(3)<text:s/>θέσεις<text:s/>ειδικών<text:s/>συμβούλων<text:s/>και<text:s/>τέσσερις<text:s/>(4)<text:s/>θέσεις<text:s/>ειδικών<text:s/>συνεργατών,<text:s/>με<text:s/>σύμβαση<text:s/>εργασίας<text:s/>ιδιωτικού<text:s/>δικαίου<text:s/>ορισμένου<text:s/>χρόνου.<text:s/>Για<text:s/>την<text:s/>υποβοήθηση<text:s/>κάθε<text:s/>Υποδιοικητή<text:s/>της<text:s/>Αρχής<text:s/>στην<text:s/>άσκηση<text:s/>των<text:s/>καθηκόντων<text:s/>του<text:s/>συστήνονται<text:s/>δύο<text:s/>(2)<text:s/>θέσεις<text:s/>διοικητικών<text:s/>υπαλλήλων,<text:s/>η<text:s/>μία<text:s/>εκ<text:s/>των<text:s/>οποίων<text:s/>κατηγορίας<text:s/>ΠΕ,<text:s/>και<text:s/>τρεις<text:s/>(3)<text:s/>θέσεις<text:s/>συνεργατών,<text:s/>με<text:s/>σύμβαση<text:s/>εργασίας<text:s/>ιδιωτικού<text:s/>δικαίου<text:s/>ορισμένου<text:s/>χρόνου.<text:s/>Στο<text:s/>Γραφείο<text:s/>του<text:s/>Διοικητή<text:s/>της<text:s/>Αρχής<text:s/>συστήνεται<text:s/>θέση<text:s/>Διευθυντή,<text:s/>η<text:s/>οποία<text:s/>καλύπτεται<text:s/>από<text:s/>έναν<text:s/>εκ<text:s/>των<text:s/>ανωτέρω<text:s/>ειδικών<text:s/>συνεργατών.<text:s/>Ο<text:s/>Διευθυντής<text:s/>του<text:s/>Γραφείου<text:s/>του<text:s/>Διοικητή<text:s/>ασκεί,<text:s/>κατ’<text:s/>αντιστοιχία,<text:s/>τις<text:s/>αρμοδιότητες<text:s/>που<text:s/>προβλέπονται<text:s/>στις<text:s/>παρ.<text:s/>4<text:s/>και<text:s/>5<text:s/>του<text:s/>άρθρου<text:s/>45<text:s/>του<text:s/>ν.<text:s/>4622/2019<text:s/>(Α΄<text:s/>133).<text:s/>Κατά<text:s/>τα<text:s/>λοιπά<text:s/>ισχύει<text:s/>ο<text:s/>ν.<text:s/>4622/2019.<text:s/>Για<text:s/>τις<text:s/>αποδοχές<text:s/>των<text:s/>ανωτέρω<text:s/>έχουν<text:s/>εφαρμογή<text:s/>οι<text:s/>διατάξεις<text:s/>του<text:s/>ν.<text:s/>4354/2015<text:s/>(Α΄<text:s/>176)<text:s/>που<text:s/>αφορούν<text:s/>τους<text:s/>μετακλητούς<text:s/>υπαλλήλους<text:s/>που<text:s/>υπηρετούν<text:s/>στα<text:s/>ιδιαίτερα<text:s/>γραφεία<text:s/>των<text:s/>μελών<text:s/>της<text:s/>Κυβέρνησης<text:s/>και<text:s/>των<text:s/>Υφυπουργών.».</text:span></text:p>
      <text:h text:style-name="P872" text:outline-level="6"><text:span text:style-name="T872_1">Άρθρο<text:s/>72</text:span></text:h>
      <text:h text:style-name="P873" text:outline-level="6"><text:span text:style-name="T873_1">Εσωτερική<text:s/>και<text:s/>εξωτερική<text:s/>κινητικότητα<text:s/>-</text:span></text:h>
      <text:p text:style-name="P874"><text:span text:style-name="T874_1">Τροποποίηση<text:s/>παρ.<text:s/>6<text:s/>άρθρου<text:s/>25<text:s/>ν.<text:s/>4389/2016</text:span></text:p>
      <text:p text:style-name="P875"><text:span text:style-name="T875_1">Στην<text:s/>παρ.<text:s/>6<text:s/>του<text:s/>άρθρου<text:s/>25<text:s/>του<text:s/>ν.<text:s/>4389/2016<text:s/>(Α΄<text:s/>94),<text:s/>περί<text:s/>εσωτερικής<text:s/>και<text:s/>εξωτερικής<text:s/>κινητικότητας,<text:s/>οι<text:s/>λέξεις<text:s/>«κατόπιν<text:s/>σύμφωνης<text:s/>γνώμης<text:s/>του<text:s/>Συμβουλίου<text:s/>Διοίκησης,»<text:s/>διαγράφονται,<text:s/>και<text:s/>η<text:s/>παρ.<text:s/>6<text:s/>του<text:s/>άρθρου<text:s/>25,<text:s/>μετά<text:s/>από<text:s/>νομοτεχνικές<text:s/>βελτιώσεις,<text:s/>διαμορφώνεται<text:s/>ως<text:s/>εξής:</text:span></text:p>
      <text:p text:style-name="P876"><text:span text:style-name="T876_1">«6<text:s/>.<text:s/>Για<text:s/>λοιπά<text:s/>ζητήματα<text:s/>υπηρεσιακών<text:s/>μεταβολών<text:s/>τοποθέτησης,<text:s/>μετάθεσης,<text:s/>απόσπασης<text:s/>και<text:s/>μετάταξης<text:s/>εφαρμόζονται,<text:s/>στον<text:s/>βαθμό<text:s/>που<text:s/>δεν<text:s/>αντίκεινται<text:s/>στον<text:s/>παρόντα<text:s/>νόμο,<text:s/>οι<text:s/>διατάξεις<text:s/>του<text:s/>ν.<text:s/>3528/2007,<text:s/>οι<text:s/>διατάξεις<text:s/>για<text:s/>το<text:s/>προσωπικό<text:s/>με<text:s/>σχέση<text:s/>εργασίας<text:s/>ιδιωτικού<text:s/>δικαίου<text:s/>αορίστου<text:s/>χρόνου<text:s/>και<text:s/>τυχόν<text:s/>ειδικότερες<text:s/>διατάξεις,<text:s/>ενώ<text:s/>η<text:s/>εξειδίκευση<text:s/>και<text:s/>στάθμιση<text:s/>των<text:s/>επιμέρους<text:s/>κριτηρίων,<text:s/>όπως<text:s/>οι<text:s/>υπηρεσιακές<text:s/>ανάγκες,<text:s/>η<text:s/>εντοπιότητα<text:s/>και<text:s/>η<text:s/>εν<text:s/>γένει<text:s/>προσωπική,<text:s/>οικογενειακή<text:s/>και<text:s/>υπηρεσιακή<text:s/>κατάσταση<text:s/>του<text:s/>υπαλλήλου,<text:s/>η<text:s/>διαδικασία<text:s/>και<text:s/>κάθε<text:s/>λεπτομέρεια<text:s/>εφαρμογής<text:s/>καθορίζονται<text:s/>με<text:s/>απόφαση<text:s/>του<text:s/>Διοικητή,<text:s/>που<text:s/>δημοσιεύεται<text:s/>στην<text:s/>Εφημερίδα<text:s/>της<text:s/>Κυβερνήσεως.».</text:span></text:p>
      <text:h text:style-name="P877" text:outline-level="6"><text:span text:style-name="T877_1">Άρθρο<text:s/>73</text:span></text:h>
      <text:h text:style-name="P878" text:outline-level="6"><text:span text:style-name="T878_1">Επιλογή<text:s/>προϊσταμένων<text:s/>Γενικών</text:span></text:h>
      <text:p text:style-name="P879"><text:span text:style-name="T879_1">Διευθύνσεων<text:s/>-<text:s/>Προσθήκη<text:s/>παρ.<text:s/>5<text:s/>έως<text:s/>7<text:s/>στο<text:s/>άρθρο<text:s/>26<text:s/>του<text:s/>ν.<text:s/>4389/2016</text:span></text:p>
      <text:p text:style-name="P880"><text:span text:style-name="T880_1">Στο<text:s/>άρθρο<text:s/>26<text:s/>του<text:s/>ν.<text:s/>4389/2016<text:s/>(Α΄<text:s/>94),<text:s/>περί<text:s/>ρυθμίσεων<text:s/>θεμάτων<text:s/>επιλογής<text:s/>και<text:s/>αξιολόγησης<text:s/>προϊσταμένων<text:s/>της<text:s/>Αρχής,<text:s/>προστίθενται<text:s/>παρ.<text:s/>5<text:s/>έως<text:s/>7<text:s/>ως<text:s/>εξής:</text:span></text:p>
      <text:p text:style-name="P881"><text:span text:style-name="T881_1">«5<text:s/>.<text:s/>Σε<text:s/>διαδικασίες<text:s/>επιλογής<text:s/>προϊσταμένων<text:s/>οργανικών<text:s/>μονάδων<text:s/>που<text:s/>λειτουργούν<text:s/>σε<text:s/>επίπεδο<text:s/>γενικής<text:s/>διεύθυνσης<text:s/>ή<text:s/>αυτοτελούς<text:s/>διεύθυνσης,<text:s/>που<text:s/>ορίζονται<text:s/>στην<text:s/>απόφαση<text:s/>της<text:s/>παρ.<text:s/>7<text:s/>επιτρέπεται<text:s/>να<text:s/>συμμετέχουν<text:s/>υποψήφιοι<text:s/>που<text:s/>δεν<text:s/>υπηρετούν<text:s/>στην<text:s/>Αρχή<text:s/>ή<text:s/>σε<text:s/>άλλον<text:s/>φορέα<text:s/>Γενικής<text:s/>Κυβέρνησης.<text:s/>Η<text:s/>δυνατότητα<text:s/>της<text:s/>παρούσας<text:s/>δεν<text:s/>μπορεί<text:s/>να<text:s/>παρέχεται<text:s/>σε<text:s/>οργανικές<text:s/>μονάδες<text:s/>με<text:s/>αντικείμενο<text:s/>τον<text:s/>έλεγχο,<text:s/>τη<text:s/>βεβαίωση<text:s/>και<text:s/>την<text:s/>είσπραξη<text:s/>των<text:s/>δημοσίων<text:s/>εσόδων.<text:s/>Οι<text:s/>προϊστάμενοι<text:s/>των<text:s/>οργανικών<text:s/>μονάδων<text:s/>της<text:s/>παρούσας<text:s/>τοποθετούνται,<text:s/>εφόσον<text:s/>προέρχονται<text:s/>από<text:s/>τον<text:s/>δημόσιο<text:s/>τομέα,<text:s/>ή<text:s/>διορίζονται,<text:s/>εφόσον<text:s/>προέρχονται<text:s/>από<text:s/>τον<text:s/>ιδιωτικό<text:s/>τομέα,<text:s/>με<text:s/>απόφαση<text:s/>του<text:s/>Διοικητή.</text:span></text:p>
      <text:p text:style-name="P882"><text:span text:style-name="T882_1">6.<text:s/>Με<text:s/>απόφαση<text:s/>του<text:s/>Διοικητή,<text:s/>ορίζονται<text:s/>η<text:s/>διαδικασία<text:s/>και<text:s/>τα<text:s/>κριτήρια<text:s/>που<text:s/>συνεκτιμώνται<text:s/>για<text:s/>την<text:s/>αξιολόγηση<text:s/>των<text:s/>υποψηφίων<text:s/>για<text:s/>θέσεις<text:s/>προϊσταμένων<text:s/>οργανικών<text:s/>μονάδων<text:s/>της<text:s/>παρ.<text:s/>5.</text:span></text:p>
      <text:p text:style-name="P883"><text:span text:style-name="T883_1">7.<text:s/>Με<text:s/>ειδικώς<text:s/>αιτιολογημένη<text:s/>απόφαση<text:s/>του<text:s/>Διοικητή<text:s/>δύνανται<text:s/>να<text:s/>ορίζονται<text:s/>οι<text:s/>οργανικές<text:s/>μονάδες<text:s/>στις<text:s/>οποίες<text:s/>εφαρμόζεται<text:s/>η<text:s/>παρ.<text:s/>5.».</text:span></text:p>
      <text:h text:style-name="P884" text:outline-level="6"><text:span text:style-name="T884_1">Άρθρο<text:s/>74</text:span></text:h>
      <text:h text:style-name="P885" text:outline-level="6"><text:span text:style-name="T885_1">Τοποθέτηση<text:s/>-<text:s/>Θητεία<text:s/>-<text:s/>Λήξη<text:s/>θητείας<text:s/>προϊσταμένων<text:s/>-<text:s/>Τροποποίηση<text:s/>παρ.<text:s/>3,<text:s/>4<text:s/>και<text:s/>6<text:s/>άρθρου<text:s/>27<text:s/>ν.<text:s/>4389/2016</text:span></text:h>
      <text:p text:style-name="P886"><text:span text:style-name="T886_1">Στο<text:s/>άρθρο<text:s/>27<text:s/>του<text:s/>ν.<text:s/>4389/2016<text:s/>(Α΄<text:s/>94),<text:s/>περί<text:s/>τοποθέτησης<text:s/>-<text:s/>θητείας<text:s/>-<text:s/>λήξης<text:s/>θητείας<text:s/>προϊσταμένων,<text:s/>επέρχονται<text:s/>οι<text:s/>ακόλουθες<text:s/>τροποποιήσεις:<text:s/>α)<text:s/>στην<text:s/>παρ.<text:s/>3<text:s/>μετά<text:s/>από<text:s/>τη<text:s/>λέξη<text:s/>«δύναται»<text:s/>προστίθενται<text:s/>οι<text:s/>λέξεις<text:s/>«,<text:s/>μετά<text:s/>από<text:s/>γνώμη<text:s/>του<text:s/>αρμόδιου<text:s/>Υποδιοικητή,»,<text:s/>β)<text:s/>στο<text:s/>εισαγωγικό<text:s/>εδάφιο<text:s/>της<text:s/>παρ.<text:s/>4,<text:s/>μετά<text:s/>από<text:s/>τις<text:s/>λέξεις<text:s/>«του<text:s/>Διοικητή»<text:s/>προστίθενται<text:s/>οι<text:s/>λέξεις<text:s/>«,<text:s/>μετά<text:s/>από<text:s/>γνώμη<text:s/>του<text:s/>αρμόδιου<text:s/>Υποδιοικητή,<text:s/>,<text:s/>γ)<text:s/>στην<text:s/>παρ.<text:s/>6,<text:s/>η<text:s/>λέξη<text:s/>«σύμφωνης»<text:s/>διαγράφεται,<text:s/>και<text:s/>κατόπιν<text:s/>νομοτεχνικών<text:s/>βελτιώσεων<text:s/>το<text:s/>άρθρο<text:s/>27<text:s/>διαμορφώνεται<text:s/>ως<text:s/>εξής:</text:span></text:p>
      <text:p text:style-name="P887"><text:span text:style-name="T887_1">«Άρθρο<text:s/>27</text:span></text:p>
      <text:p text:style-name="P888"><text:span text:style-name="T888_1">Τοποθέτηση<text:s/>-<text:s/>Θητεία<text:s/>-</text:span></text:p>
      <text:p text:style-name="P889"><text:span text:style-name="T889_1">Λήξη<text:s/>θητείας<text:s/>προϊσταμένων</text:span></text:p>
      <text:p text:style-name="P890"><text:span text:style-name="T890_1">1.<text:s/>Οι<text:s/>προϊστάμενοι<text:s/>οργανικών<text:s/>μονάδων<text:s/>επιπέδου<text:s/>Γενικής<text:s/>Διεύθυνσης,<text:s/>Διεύθυνσης,<text:s/>Υποδιεύθυνσης<text:s/>και<text:s/>Τμήματος<text:s/>των<text:s/>υπηρεσιών<text:s/>της<text:s/>Αρχής,<text:s/>καθώς<text:s/>και<text:s/>οι<text:s/>υπεύθυνοι<text:s/>Αυτοτελών<text:s/>Γραφείων<text:s/>όλων<text:s/>των<text:s/>υπηρεσιών<text:s/>αυτής,<text:s/>επιλέγονται<text:s/>και<text:s/>τοποθετούνται<text:s/>με<text:s/>απόφαση<text:s/>του<text:s/>Διοικητή<text:s/>της<text:s/>Αρχής,<text:s/>σε<text:s/>αντίστοιχες<text:s/>θέσεις,<text:s/>για<text:s/>θητεία<text:s/>ενός<text:s/>έτους<text:s/>που<text:s/>μπορεί<text:s/>να<text:s/>ανανεώνεται<text:s/>έως<text:s/>και<text:s/>δύο<text:s/>(2)<text:s/>φορές,<text:s/>μέχρι<text:s/>τη<text:s/>συμπλήρωση<text:s/>πλήρους<text:s/>θητείας<text:s/>τριών<text:s/>(3)<text:s/>ετών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τεθέντων<text:s/>ποιοτικών<text:s/>και<text:s/>ποσοτικών<text:s/>στόχων.</text:span></text:p>
      <text:p text:style-name="P891"><text:span text:style-name="T891_1">Στους<text:s/>ανωτέρω<text:s/>προϊσταμένους<text:s/>και<text:s/>υπευθύνους<text:s/>παρέχεται<text:s/>το<text:s/>δικαίωμα,<text:s/>μετά<text:s/>τη<text:s/>συμπλήρωση<text:s/>της<text:s/>πλήρους<text:s/>θητείας<text:s/>τριών<text:s/>(3)<text:s/>ετών<text:s/>από<text:s/>την<text:s/>επιλογή<text:s/>και<text:s/>την<text:s/>τοποθέτησή<text:s/>τους,<text:s/>να<text:s/>υποβάλουν<text:s/>αίτηση<text:s/>υποψηφιότητας<text:s/>για<text:s/>την<text:s/>ίδια<text:s/>θέση<text:s/>ευθύνης<text:s/>και<text:s/>για<text:s/>μία<text:s/>(1)<text:s/>ακόμη<text:s/>πλήρη<text:s/>θητεία.<text:s/>Εφόσον<text:s/>επιλεχθούν<text:s/>και<text:s/>τοποθετηθούν<text:s/>στην<text:s/>ίδια<text:s/>θέση<text:s/>ευθύνης<text:s/>για<text:s/>δεύτερη<text:s/>συνεχόμενη<text:s/>θητεία,<text:s/>δεν<text:s/>έχουν<text:s/>δικαίωμα<text:s/>υποβολής<text:s/>νέας<text:s/>αίτησης<text:s/>υποψηφιότητας<text:s/>για<text:s/>τη<text:s/>θέση<text:s/>αυτή,<text:s/>παρά<text:s/>μόνο<text:s/>μετά<text:s/>την<text:s/>παρέλευση<text:s/>τριών<text:s/>(3)<text:s/>ετών<text:s/>από<text:s/>τη<text:s/>λήξη<text:s/>της<text:s/>δεύτερης<text:s/>πλήρους<text:s/>θητείας<text:s/>τους.</text:span></text:p>
      <text:p text:style-name="P892"><text:span text:style-name="T892_1">2.<text:s/>Με<text:s/>τον<text:s/>Οργανισμό<text:s/>της<text:s/>Αρχής<text:s/>καθορίζονται<text:s/>οι<text:s/>θέσεις<text:s/>προϊσταμένων<text:s/>οργανικών<text:s/>μονάδων<text:s/>και<text:s/>υπεύθυνων<text:s/>αυτοτελών<text:s/>γραφείων<text:s/>της<text:s/>Αρχής,<text:s/>για<text:s/>τις<text:s/>οποίες<text:s/>δεν<text:s/>υπάρχει<text:s/>δικαίωμα<text:s/>επανυποβολής<text:s/>αίτησης<text:s/>υποψηφιότητας<text:s/>για<text:s/>την<text:s/>ίδια<text:s/>θέση,<text:s/>στην<text:s/>οποία<text:s/>έχουν<text:s/>ασκήσει<text:s/>καθήκοντα<text:s/>για<text:s/>μία<text:s/>πλήρη<text:s/>θητεία,<text:s/>για<text:s/>δεύτερη<text:s/>συνεχόμενη<text:s/>θητεία.<text:s/>Οι<text:s/>θέσεις<text:s/>αυτές<text:s/>καθορίζονται<text:s/>με<text:s/>κύριο<text:s/>κριτήριο<text:s/>τη<text:s/>βαρύτητα<text:s/>της<text:s/>θέσης<text:s/>στην<text:s/>επίτευξη<text:s/>των<text:s/>στόχων<text:s/>ελέγχου<text:s/>και<text:s/>βεβαίωσης<text:s/>και<text:s/>αναγκαστικής<text:s/>είσπραξης<text:s/>των<text:s/>εσόδων<text:s/>του<text:s/>Κράτους,<text:s/>καθώς<text:s/>και<text:s/>στην<text:s/>καταπολέμηση<text:s/>του<text:s/>λαθρεμπορίου.</text:span></text:p>
      <text:p text:style-name="P893"><text:span text:style-name="T893_1">3.<text:s/>Ο<text:s/>Διοικητής<text:s/>δύναται,<text:s/>μετά<text:s/>από<text:s/>γνώμη<text:s/>του<text:s/>αρμόδιου<text:s/>Υποδιοικητή,<text:s/>να<text:s/>αποφασίζει<text:s/>την<text:s/>πρόωρη<text:s/>λήξη<text:s/>της<text:s/>θητείας<text:s/>των<text:s/>προϊσταμένων,<text:s/>είτε<text:s/>λόγω<text:s/>μη<text:s/>εκπλήρωσης<text:s/>των<text:s/>τεθέντων<text:s/>ποιοτικών<text:s/>και<text:s/>ποσοτικών<text:s/>στόχων<text:s/>των<text:s/>οργανικών<text:s/>μονάδων<text:s/>στις<text:s/>οποίες<text:s/>προΐστανται,<text:s/>στο<text:s/>πλαίσιο<text:s/>της<text:s/>ετήσιας<text:s/>αξιολόγησης,<text:s/>είτε<text:s/>για<text:s/>σοβαρό<text:s/>λόγο<text:s/>αναγόμενο<text:s/>στην<text:s/>πλημμελή<text:s/>άσκηση<text:s/>των<text:s/>υπηρεσιακών<text:s/>τους<text:s/>καθηκόντων,<text:s/>είτε<text:s/>κατόπιν<text:s/>απαλλαγής<text:s/>των<text:s/>προϊσταμένων<text:s/>από<text:s/>τα<text:s/>καθήκοντά<text:s/>τους<text:s/>για<text:s/>προσωπικούς<text:s/>λόγους.</text:span></text:p>
      <text:p text:style-name="P894"><text:span text:style-name="T894_1">4.<text:s/>Με<text:s/>απόφαση<text:s/>του<text:s/>Διοικητή,<text:s/>μετά<text:s/>από<text:s/>γνώμη<text:s/>του<text:s/>αρμόδιου<text:s/>Υποδιοικητή,<text:s/>ο<text:s/>προϊστάμενος<text:s/>παύεται<text:s/>υποχρεωτικά<text:s/>πριν<text:s/>από<text:s/>τη<text:s/>λήξη<text:s/>της<text:s/>θητείας<text:s/>του,<text:s/>αν<text:s/>συντρέξουν<text:s/>οι<text:s/>ακόλουθες<text:s/>προϋποθέσεις:</text:span></text:p>
      <text:p text:style-name="P895"><text:span text:style-name="T895_1">α)<text:s/>αν<text:s/>καταδικασθεί<text:s/>τελεσιδίκως<text:s/>για<text:s/>τα<text:s/>αναφερόμενα<text:s/>αδικήματα<text:s/>στην<text:s/>περ.<text:s/>α)<text:s/>της<text:s/>παρ.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896"><text:span text:style-name="T896_1">β)<text:s/>αν<text:s/>στερηθεί<text:s/>λόγω<text:s/>καταδίκης<text:s/>τα<text:s/>πολιτικά<text:s/>του<text:s/>δικαιώματα<text:s/>και<text:s/>για<text:s/>όσο<text:s/>χρόνο<text:s/>διαρκεί<text:s/>η<text:s/>στέρηση<text:s/>αυτή,</text:span></text:p>
      <text:p text:style-name="P897"><text:span text:style-name="T897_1">γ)<text:s/>αν<text:s/>υποβληθεί<text:s/>σε<text:s/>στερητική<text:s/>δικαστική<text:s/>συμπαράσταση<text:s/>(πλήρη<text:s/>ή<text:s/>μερική)<text:s/>ή<text:s/>το<text:s/>δικαστήριο<text:s/>έχει<text:s/>αποφασίσει<text:s/>συνδυασμό<text:s/>των<text:s/>δύο<text:s/>προηγούμενων<text:s/>ρυθμίσεων,</text:span></text:p>
      <text:p text:style-name="P898"><text:span text:style-name="T898_1">δ)<text:s/>αν<text:s/>τεθεί<text:s/>σε<text:s/>διαθεσιμότητα<text:s/>ή<text:s/>αργία<text:s/>ή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Κώδικα<text:s/>Κατάστασης<text:s/>Δημοσίων<text:s/>Πολιτικών<text:s/>Διοικητικών<text:s/>Υπαλλήλων<text:s/>και<text:s/>Υπαλλήλων<text:s/>Ν.Π.Δ.Δ.,</text:span></text:p>
      <text:p text:style-name="P899"><text:span text:style-name="T899_1">ε)<text:s/>αν<text:s/>δεν<text:s/>συμμετέχει<text:s/>στη<text:s/>διαδικασία<text:s/>αξιολόγησης<text:s/>της<text:s/>παρ.<text:s/>1<text:s/>του<text:s/>άρθρου<text:s/>28,<text:s/>εκτός<text:s/>αν<text:s/>η<text:s/>μη<text:s/>συμμετοχή<text:s/>οφείλεται<text:s/>σε<text:s/>λόγους<text:s/>ανωτέρας<text:s/>βίας.</text:span></text:p>
      <text:p text:style-name="P900"><text:span text:style-name="T900_1">5.<text:s/>Οι<text:s/>προϊστάμενοι<text:s/>έχουν<text:s/>δικαίωμα<text:s/>κατά<text:s/>τη<text:s/>διάρκεια<text:s/>της<text:s/>θητείας<text:s/>τους<text:s/>να<text:s/>υποβάλουν<text:s/>αίτηση<text:s/>υποψηφιότητας<text:s/>επιλογής<text:s/>σε<text:s/>κενή<text:s/>θέση<text:s/>ευθύνης<text:s/>ανώτερου<text:s/>επιπέδου<text:s/>ή<text:s/>σε<text:s/>κενή<text:s/>ανώτερη<text:s/>θέση<text:s/>ευθύνης<text:s/>ίδιου<text:s/>βαθμού.<text:s/>Οι<text:s/>προϊστάμενοι<text:s/>κατά<text:s/>τη<text:s/>διάρκεια<text:s/>της<text:s/>θητείας<text:s/>τους<text:s/>δύνανται<text:s/>να<text:s/>αιτηθούν<text:s/>να<text:s/>μετακινηθούν<text:s/>και<text:s/>να<text:s/>τοποθετηθούν<text:s/>σε<text:s/>αντίστοιχη<text:s/>θέση<text:s/>ευθύνης<text:s/>ίδιου<text:s/>επιπέδου<text:s/>για<text:s/>το<text:s/>υπόλοιπο<text:s/>της<text:s/>θητείας<text:s/>τους,<text:s/>εφόσον<text:s/>οι<text:s/>υπηρεσιακές<text:s/>ανάγκες<text:s/>το<text:s/>επιτρέπουν.<text:s/>Ο<text:s/>Διοικητής,<text:s/>δύναται<text:s/>να<text:s/>μετακινεί<text:s/>τους<text:s/>προϊσταμένους<text:s/>σε<text:s/>άλλη<text:s/>αντίστοιχη<text:s/>θέση<text:s/>ευθύνης<text:s/>του<text:s/>ίδιου<text:s/>επιπέδου,<text:s/>χωρίς<text:s/>σχετική<text:s/>αίτησή<text:s/>τους,<text:s/>όταν<text:s/>επείγουσες<text:s/>ή<text:s/>εξαιρετικές<text:s/>περιστάσεις<text:s/>το<text:s/>επιβάλλουν.<text:s/>Ως<text:s/>θέση<text:s/>ευθύνης<text:s/>ανώτερου<text:s/>ή<text:s/>ίδιου<text:s/>επιπέδου<text:s/>θεωρείται<text:s/>η<text:s/>θέση<text:s/>εργασίας<text:s/>της<text:s/>Αρχής<text:s/>με<text:s/>βάση<text:s/>τη<text:s/>σειρά<text:s/>κατάταξής<text:s/>της<text:s/>σε<text:s/>βαθμούς,<text:s/>σύμφωνα<text:s/>με<text:s/>την<text:s/>παρ.<text:s/>2<text:s/>του<text:s/>άρθρου<text:s/>28.</text:span></text:p>
      <text:p text:style-name="P901"><text:span text:style-name="T901_1">6.<text:s/>Με<text:s/>απόφαση<text:s/>του<text:s/>Διοικητή,<text:s/>κατόπιν<text:s/>γνώμης<text:s/>του<text:s/>Συμβουλίου<text:s/>Διοίκησης,<text:s/>δύναται<text:s/>να<text:s/>εξειδικεύεται<text:s/>η<text:s/>πολιτική<text:s/>της<text:s/>Αρχής<text:s/>σε<text:s/>ό,τι<text:s/>αφορά<text:s/>στην<text:s/>περιοδική<text:s/>εναλλαγή<text:s/>των<text:s/>προϊσταμένων,<text:s/>τη<text:s/>δυνατότητα<text:s/>ανανέωσης<text:s/>της<text:s/>θητείας<text:s/>στην<text:s/>ίδια<text:s/>θέση<text:s/>ευθύνης<text:s/>και<text:s/>κάθε<text:s/>συναφές<text:s/>θέμα,<text:s/>λαμβα-<text:s/>νομένης<text:s/>υπόψη<text:s/>της<text:s/>ιδιαιτερότητας<text:s/>των<text:s/>θέσεων<text:s/>και<text:s/>των<text:s/>ειδικότερων<text:s/>συνθηκών.».</text:span></text:p>
      <text:h text:style-name="P902" text:outline-level="6"><text:span text:style-name="T902_1">Άρθρο<text:s/>75</text:span></text:h>
      <text:h text:style-name="P903" text:outline-level="6"><text:span text:style-name="T903_1">Συστήματα<text:s/>υπηρεσιακής<text:s/>εξέλιξης<text:s/>-<text:s/>Τροποποίηση<text:s/>παρ.<text:s/>1<text:s/>και<text:s/>2<text:s/>άρθρου<text:s/>28<text:s/>ν.<text:s/>4389/2016</text:span></text:h>
      <text:p text:style-name="P904"><text:span text:style-name="T904_1">Στο<text:s/>άρθρο<text:s/>28<text:s/>του<text:s/>ν.<text:s/>4389/2016<text:s/>(Α΄<text:s/>94),<text:s/>περί<text:s/>συστημάτων<text:s/>υπηρεσιακής<text:s/>εξέλιξης,<text:s/>επέρχονται<text:s/>οι<text:s/>ακόλουθες<text:s/>τροποποιήσεις:<text:s/>α)<text:s/>στην<text:s/>παρ.<text:s/>1,<text:s/>οι<text:s/>λέξεις<text:s/>«σύμφωνη<text:s/>γνώμη<text:s/>του<text:s/>Συμβουλίου<text:s/>Διοίκησης<text:s/>και»<text:s/>διαγράφονται,<text:s/>β)<text:s/>στην<text:s/>παρ.<text:s/>2:<text:s/>βα)<text:s/>στο<text:s/>πρώτο<text:s/>εδάφιο,<text:s/>οι<text:s/>λέξεις<text:s/>«γνώμη<text:s/>του<text:s/>Συμβουλίου<text:s/>Διοίκησης<text:s/>και»<text:s/>διαγράφονται,<text:s/>ββ)<text:s/>στην<text:s/>περ.<text:s/>β):<text:s/>i)<text:s/>στο<text:s/>τέταρτο<text:s/>εδάφιο,<text:s/>οι<text:s/>λέξεις<text:s/>«σύμφωνης<text:s/>γνώμης<text:s/>του<text:s/>Συμβουλίου<text:s/>Διοίκησης<text:s/>και»<text:s/>διαγράφονται,<text:s/>ii)<text:s/>στο<text:s/>πέμπτο<text:s/>εδάφιο,<text:s/>οι<text:s/>λέξεις<text:s/>«γνώμης<text:s/>του<text:s/>Συμβουλίου<text:s/>Διοίκησης<text:s/>και»<text:s/>διαγράφονται,<text:s/>και<text:s/>κατόπιν<text:s/>νομοτεχνικών<text:s/>βελτιώσεων,<text:s/>το<text:s/>άρθρο<text:s/>28<text:s/>διαμορφώνεται<text:s/>ως<text:s/>εξής:</text:span></text:p>
      <text:p text:style-name="P905"><text:span text:style-name="T905_1">«Άρθρο<text:s/>28</text:span></text:p>
      <text:p text:style-name="P906"><text:span text:style-name="T906_1">Συστήματα<text:s/>υπηρεσιακής<text:s/>εξέλιξης</text:span></text:p>
      <text:p text:style-name="P907"><text:span text:style-name="T907_1">1.<text:s/>Με<text:s/>αποφάσεις<text:s/>του<text:s/>Διοικητή,<text:s/>που<text:s/>δημοσιεύονται<text:s/>στην<text:s/>Εφημερίδα<text:s/>της<text:s/>Κυβερνήσεως,<text:s/>ύστερα<text:s/>από<text:s/>γνώμη<text:s/>του<text:s/>Υπουργού<text:s/>Εσωτερικών,<text:s/>που<text:s/>διατυπώνεται<text:s/>εντός<text:s/>ενός<text:s/>(1)<text:s/>μηνός,<text:s/>η<text:s/>Αρχή<text:s/>δύναται<text:s/>να<text:s/>αναπτύσσει<text:s/>και<text:s/>εφαρμόζει<text:s/>μεθοδολογίες<text:s/>και<text:s/>ειδικότερα<text:s/>συστήματα<text:s/>ποιοτικής<text:s/>και<text:s/>ποσοτικής<text:s/>αξιολόγησης<text:s/>του<text:s/>προσωπικού<text:s/>της<text:s/>στη<text:s/>βάση<text:s/>των<text:s/>περιγραμμάτων<text:s/>θέσεων<text:s/>εργασίας<text:s/>και<text:s/>των<text:s/>τε-<text:s/>θέντων<text:s/>ποιοτικών<text:s/>και<text:s/>ποσοτικών<text:s/>στόχων<text:s/>και<text:s/>να<text:s/>καθορίζει<text:s/>τον<text:s/>τρόπο,<text:s/>τη<text:s/>διαδικασία<text:s/>και<text:s/>τα<text:s/>όργανα<text:s/>ελέγχου<text:s/>της<text:s/>επίτευξης<text:s/>των<text:s/>στόχων,<text:s/>τα<text:s/>κριτήρια<text:s/>αξιολόγησης<text:s/>των<text:s/>υπαλλήλων<text:s/>της<text:s/>Αρχής,<text:s/>τον<text:s/>τρόπο,<text:s/>τη<text:s/>διαδικασία,<text:s/>τα<text:s/>όργανα<text:s/>αξιολόγησης<text:s/>αυτών<text:s/>και<text:s/>κάθε<text:s/>αναγκαία<text:s/>λεπτομέρεια<text:s/>εφαρμογής<text:s/>του<text:s/>συνόλου<text:s/>της<text:s/>διαδικασίας.</text:span></text:p>
      <text:p text:style-name="P908"><text:span text:style-name="T908_1">2.<text:s/>Η<text:s/>Αρχή<text:s/>δύναται,<text:s/>ύστερα<text:s/>από<text:s/>γνώμη<text:s/>του<text:s/>Υπουργού<text:s/>Εσωτερικών,<text:s/>που<text:s/>διατυπώνεται<text:s/>εντός<text:s/>ενός<text:s/>(1)<text:s/>μηνός,<text:s/>να<text:s/>αναπτύσσει<text:s/>και<text:s/>να<text:s/>εφαρμόζει<text:s/>μεθοδολογίες<text:s/>και<text:s/>ειδικότερα<text:s/>συστήματα<text:s/>προαγωγών,<text:s/>βαθμολογικής<text:s/>κατάταξης,<text:s/>καθώς<text:s/>και<text:s/>βαθμολογικής<text:s/>και<text:s/>υπηρεσιακής<text:s/>εξέλιξης,<text:s/>κατά<text:s/>παρέκκλιση<text:s/>των<text:s/>κριτηρίων<text:s/>και<text:s/>της<text:s/>διαδικασίας<text:s/>που<text:s/>προ-<text:s/>βλέπονται<text:s/>σ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<text:s/>και<text:s/>κάθε<text:s/>άλλης<text:s/>διάταξης.<text:s/>Στο<text:s/>πλαίσιο<text:s/>αυτό<text:s/>δύναται:</text:span></text:p>
      <text:p text:style-name="P909"><text:span text:style-name="T909_1">α)<text:s/>Να<text:s/>καταρτίζονται<text:s/>περιγράμματα<text:s/>θέσεων<text:s/>εργασίας<text:s/>και<text:s/>να<text:s/>τροποποιούνται<text:s/>ή<text:s/>να<text:s/>καταργούνται<text:s/>αυτά,<text:s/>σύμφωνα<text:s/>με<text:s/>τις<text:s/>εκάστοτε<text:s/>υπηρεσιακές<text:s/>ανάγκες<text:s/>της<text:s/>Αρχής,<text:s/>με<text:s/>απόφαση<text:s/>του<text:s/>Διοικητή<text:s/>της<text:s/>Αρχής.<text:s/>Στα<text:s/>περιγράμματα<text:s/>θέσεων<text:s/>εργασίας<text:s/>αποτυπώνονται,<text:s/>ιδίως,<text:s/>το<text:s/>αντικείμενο<text:s/>της<text:s/>θέσης,<text:s/>τα<text:s/>κύρια<text:s/>καθήκοντα,<text:s/>τα<text:s/>απαιτούμενα<text:s/>τυπικά<text:s/>και<text:s/>επιθυμητά<text:s/>προσόντα,<text:s/>η<text:s/>χρήση<text:s/>πόρων,<text:s/>οι<text:s/>συνθήκες<text:s/>εργασίας,<text:s/>η<text:s/>θέση<text:s/>στο<text:s/>οργανόγραμμα<text:s/>της<text:s/>Α.Α.Δ.Ε.,<text:s/>οι<text:s/>ικανότητες<text:s/>και<text:s/>το<text:s/>απαιτούμενο<text:s/>επίπεδο<text:s/>επάρκειάς<text:s/>τους<text:s/>για<text:s/>την<text:s/>κάθε<text:s/>θέση<text:s/>εργασίας.<text:s/>Για<text:s/>την<text:s/>κατάρτιση<text:s/>ή<text:s/>τροποποίηση<text:s/>ή<text:s/>κατάργηση<text:s/>περιγραμμάτων<text:s/>θέσεων<text:s/>εργασίας<text:s/>δεν<text:s/>απαιτείται<text:s/>γνώμη<text:s/>του<text:s/>Υπουργείου<text:s/>Εσωτερικών.</text:span></text:p>
      <text:p text:style-name="P910"><text:span text:style-name="T910_1">β)<text:s/>Να<text:s/>καταρτίζεται<text:s/>ειδικό<text:s/>σύστημα<text:s/>βαθμολογικής<text:s/>κατάταξης<text:s/>των<text:s/>θέσεων<text:s/>εργασίας<text:s/>της<text:s/>Αρχής<text:s/>(Σύστημα<text:s/>Βαθμολογικής<text:s/>Κατάταξης<text:s/>Α.Α.Δ.Ε.),<text:s/>παράλληλα<text:s/>προς<text:s/>το<text:s/>σύστημα<text:s/>βαθμολογικής<text:s/>κατάταξης<text:s/>των<text:s/>υπαλλήλων<text:s/>του<text:s/>δημοσίου<text:s/>τομέα,<text:s/>να<text:s/>καθορίζονται<text:s/>οι<text:s/>βαθμοί<text:s/>του<text:s/>συστήματος<text:s/>αυτού,<text:s/>οι<text:s/>οποίοι<text:s/>δεν<text:s/>δύνανται<text:s/>να<text:s/>υπερβαίνουν<text:s/>τους<text:s/>δεκαοκτώ<text:s/>(18),<text:s/>και<text:s/>να<text:s/>κατατάσσονται<text:s/>οι<text:s/>θέσεις<text:s/>εργασίας<text:s/>της<text:s/>Αρχής<text:s/>στους<text:s/>βαθμούς<text:s/>αυτούς.<text:s/>Για<text:s/>την<text:s/>κατάταξη<text:s/>αυτή<text:s/>λαμβάνονται<text:s/>υπόψη<text:s/>κριτήρια,<text:s/>όπως<text:s/>ενδεικτικά:<text:s/>οι<text:s/>γνώσεις<text:s/>και<text:s/>η<text:s/>εμπειρία,<text:s/>η<text:s/>πολυπλοκότη-<text:s/>τα<text:s/>και<text:s/>η<text:s/>δημιουργικότητα,<text:s/>η<text:s/>κριτική<text:s/>σκέψη<text:s/>και<text:s/>η<text:s/>λήψη<text:s/>αποφάσεων,<text:s/>η<text:s/>επιρροή<text:s/>και<text:s/>η<text:s/>εποπτεία,<text:s/>οι<text:s/>επαφές<text:s/>και<text:s/>η<text:s/>επικοινωνία,<text:s/>οι<text:s/>συνθήκες<text:s/>εργασίας,<text:s/>όπως<text:s/>αυτά<text:s/>προκύπτουν<text:s/>από<text:s/>τα<text:s/>περιγράμματα<text:s/>των<text:s/>θέσεων<text:s/>εργασίας.<text:s/>Με<text:s/>απόφαση<text:s/>του<text:s/>Διοικητή<text:s/>της<text:s/>Αρχής<text:s/>καθορίζονται<text:s/>η<text:s/>διαδικασία,<text:s/>η<text:s/>μεθοδολογία,<text:s/>τα<text:s/>ειδικά<text:s/>κριτήρια<text:s/>και<text:s/>η<text:s/>βαρύτητά<text:s/>τους<text:s/>για<text:s/>την<text:s/>κατάρτιση<text:s/>του<text:s/>Συστήματος<text:s/>Βαθμολογικής<text:s/>Κατάταξης<text:s/>της<text:s/>Α.Α.Δ.Ε.,<text:s/>οι<text:s/>βαθμοί<text:s/>και<text:s/>η<text:s/>αξιολόγηση<text:s/>και<text:s/>κατάταξη<text:s/>των<text:s/>θέσεων<text:s/>εργασίας<text:s/>στους<text:s/>βαθμούς<text:s/>αυτούς,<text:s/>λαμβάνοντας<text:s/>υπόψη<text:s/>τα<text:s/>ανωτέρω<text:s/>κριτήρια.<text:s/>Ειδικά<text:s/>η<text:s/>εισαγωγή<text:s/>νέων<text:s/>κριτηρίων,<text:s/>πέραν<text:s/>των<text:s/>ανωτέρω<text:s/>ενδεικτικά<text:s/>αναφερομένων,<text:s/>διενεργείται<text:s/>με<text:s/>απόφαση<text:s/>του<text:s/>Διοικητή<text:s/>της<text:s/>Αρχής,<text:s/>κατόπιν<text:s/>γνώμης<text:s/>του<text:s/>Υπουργού<text:s/>Εσωτερικών,<text:s/>που<text:s/>διατυπώνεται<text:s/>εντός<text:s/>ενός<text:s/>(1)<text:s/>μηνός.</text:span></text:p>
      <text:p text:style-name="P911"><text:span text:style-name="T911_1">Η<text:s/>αξιολόγηση<text:s/>και<text:s/>κατάταξη<text:s/>των<text:s/>θέσεων<text:s/>εργασίας<text:s/>σε<text:s/>βαθμούς,<text:s/>στην<text:s/>περίπτωση<text:s/>εισαγωγής<text:s/>νέων<text:s/>κριτηρίων<text:s/>πέραν<text:s/>των<text:s/>ανωτέρω<text:s/>ενδεικτικά<text:s/>αναφερομένων,<text:s/>διε-<text:s/>νεργείται<text:s/>με<text:s/>απόφαση<text:s/>του<text:s/>Διοικητή<text:s/>της<text:s/>Αρχής,<text:s/>κατόπιν<text:s/>γνώμης<text:s/>του<text:s/>Υπουργού<text:s/>Εσωτερικών,<text:s/>που<text:s/>διατυπώνεται<text:s/>εντός<text:s/>ενός<text:s/>(1)<text:s/>μηνός.</text:span></text:p>
      <text:p text:style-name="P912"><text:span text:style-name="T912_1">γ)<text:s/>Να<text:s/>κατατάσσονται<text:s/>και<text:s/>να<text:s/>τοποθετούνται<text:s/>ή<text:s/>να<text:s/>μετακινούνται<text:s/>οι<text:s/>υπάλληλοι<text:s/>σε<text:s/>θέσεις<text:s/>εργασίας<text:s/>και<text:s/>στους<text:s/>βαθμούς<text:s/>του<text:s/>Συστήματος<text:s/>Βαθμολογικής<text:s/>Κατάταξης,<text:s/>με<text:s/>βάση<text:s/>τα<text:s/>απαιτούμενα<text:s/>τυπικά<text:s/>προσόντα<text:s/>και<text:s/>το<text:s/>ελάχιστο<text:s/>επίπεδο<text:s/>επάρκειας<text:s/>ικανοτήτων<text:s/>κάθε<text:s/>θέσης,<text:s/>όπως<text:s/>αυτά<text:s/>αποτυπώνονται<text:s/>στα<text:s/>περιγράμματα<text:s/>των<text:s/>θέσεων<text:s/>εργασίας.<text:s/>Σε<text:s/>περίπτωση<text:s/>μετακίνησης<text:s/>των<text:s/>υπαλλήλων<text:s/>σε<text:s/>άλλη<text:s/>θέση,<text:s/>κατόπιν<text:s/>αίτησης<text:s/>ή<text:s/>λόγω<text:s/>υπηρεσιακών<text:s/>αναγκών,<text:s/>η<text:s/>νέα<text:s/>κατάταξη<text:s/>των<text:s/>υπαλλήλων<text:s/>δύναται<text:s/>να<text:s/>επιφέρει<text:s/>μεταβολή<text:s/>της<text:s/>προηγούμενης<text:s/>βαθμολογικής<text:s/>κατάστασής<text:s/>τους.<text:s/>Η<text:s/>κατάταξη<text:s/>και<text:s/>τοποθέτηση<text:s/>δεν<text:s/>επηρεάζουν<text:s/>την<text:s/>κατάταξη<text:s/>των<text:s/>υπαλλήλων<text:s/>σε<text:s/>βαθμούς,<text:s/>σύμφωνα<text:s/>με<text:s/>τις<text:s/>διατάξεις<text:s/>του<text:s/>Κώδικα<text:s/>Κατάστασης<text:s/>Δημόσιων<text:s/>Πολιτικών<text:s/>Διοικητικών<text:s/>Υπαλλήλων<text:s/>και<text:s/>Υπαλλήλων<text:s/>Ν.Π.Δ.Δ..<text:s/>Με<text:s/>απόφαση<text:s/>του<text:s/>Διοικητή,<text:s/>καθορίζονται<text:s/>οι<text:s/>προϋποθέσεις<text:s/>και<text:s/>η<text:s/>διαδικασία<text:s/>για<text:s/>την<text:s/>κατάταξη<text:s/>και<text:s/>τοποθέτηση<text:s/>ή<text:s/>μετακίνηση<text:s/>των<text:s/>υπαλλήλων<text:s/>σε<text:s/>θέσεις<text:s/>εργασίας<text:s/>και<text:s/>στους<text:s/>βαθμούς<text:s/>αυτών,<text:s/>εξαιρέσεις<text:s/>από<text:s/>την<text:s/>κατάταξη,<text:s/>το<text:s/>αρμόδιο<text:s/>όργανο<text:s/>και<text:s/>η<text:s/>διαδικασία<text:s/>για<text:s/>την<text:s/>υποβολή<text:s/>ενστάσεων<text:s/>και<text:s/>κάθε<text:s/>άλλο<text:s/>αναγκαίο<text:s/>θέμα<text:s/>για<text:s/>την<text:s/>εφαρμογή<text:s/>της<text:s/>παρούσας<text:s/>παραγράφου.</text:span></text:p>
      <text:p text:style-name="P913"><text:span text:style-name="T913_1">Μέχρι<text:s/>την<text:s/>έκδοση<text:s/>των<text:s/>σχετικών<text:s/>αποφάσεων<text:s/>του<text:s/>παρόντος<text:s/>άρθρου,<text:s/>εφαρμόζονται<text:s/>για<text:s/>το<text:s/>προσωπικό<text:s/>της<text:s/>Αρχής<text:s/>οι<text:s/>κείμενες<text:s/>γενικές<text:s/>και<text:s/>ειδικές<text:s/>διατάξεις.<text:s/>Ως<text:s/>προς<text:s/>τα<text:s/>περιγράμματα<text:s/>θέσεων<text:s/>εργασίας,<text:s/>μέχρι<text:s/>την<text:s/>έκδοση<text:s/>απόφασης<text:s/>για<text:s/>την<text:s/>περ.<text:s/>α)<text:s/>ισχύει<text:s/>η<text:s/>υπ’<text:s/>αρ.<text:s/>ΔΔΑΔ<text:s/>Ε<text:s/>1176068<text:s/>ΕΞ<text:s/>2017<text:s/>(Β΄<text:s/>4227)<text:s/>απόφαση<text:s/>Διοικητή<text:s/>Α.Α.Δ.Ε.,<text:s/>όπως<text:s/>ισχύει.<text:s/>Ως<text:s/>προς<text:s/>την<text:s/>κατάταξη<text:s/>των<text:s/>υπαλλήλων<text:s/>με<text:s/>βάση<text:s/>τα<text:s/>περιγράμματα<text:s/>των<text:s/>θέσεων<text:s/>εργασίας<text:s/>σύμφωνα<text:s/>με<text:s/>την<text:s/>περ.<text:s/>γ),<text:s/>μέχρι<text:s/>την<text:s/>έκδοση<text:s/>της<text:s/>απόφασης<text:s/>για<text:s/>την<text:s/>περ.<text:s/>γ)<text:s/>ισχύει<text:s/>η<text:s/>υπ’<text:s/>αρ.<text:s/>ΔΔΑΔ<text:s/>Ε<text:s/>1176065<text:s/>ΕΞ<text:s/>2017<text:s/>(Β΄<text:s/>4162)<text:s/>απόφαση<text:s/>Διοικητή<text:s/>Α.Α.Δ.Ε..<text:s/>Από<text:s/>1.1.2019<text:s/>οι<text:s/>υπάλληλοι<text:s/>της<text:s/>Α.Α.Δ.Ε.<text:s/>κατατάσσονται<text:s/>σε<text:s/>θέσεις<text:s/>εργασίας<text:s/>με<text:s/>βάση<text:s/>τα<text:s/>περιγράμματα<text:s/>θέσεων<text:s/>εργασίας<text:s/>που<text:s/>αναφέρονται<text:s/>στην<text:s/>υπ’<text:s/>αρ.<text:s/>ΔΔΑΔ<text:s/>Ε<text:s/>1134040<text:s/>ΕΞ<text:s/>2020/18.11.2020<text:s/>απόφαση<text:s/>του<text:s/>Διοικητή<text:s/>της<text:s/>Α.Α.Δ.Ε.<text:s/>(Β΄<text:s/>5401).».</text:span></text:p>
      <text:h text:style-name="P914" text:outline-level="6"><text:span text:style-name="T914_1">Άρθρο<text:s/>76</text:span></text:h>
      <text:h text:style-name="P915" text:outline-level="6"><text:span text:style-name="T915_1">Μισθολογικό<text:s/>καθεστώς<text:s/>και<text:s/>επιπλέον<text:s/>ανταμοιβή<text:s/>-<text:s/>Τροποποίηση<text:s/>παρ.<text:s/>1<text:s/>και<text:s/>2<text:s/>άρθρου<text:s/>29<text:s/>ν.<text:s/>4389/2016</text:span></text:h>
      <text:p text:style-name="P916"><text:span text:style-name="T916_1">Στο<text:s/>άρθρο<text:s/>29<text:s/>του<text:s/>ν.<text:s/>4389/2016<text:s/>(Α΄<text:s/>94),<text:s/>περί<text:s/>μισθολο-<text:s/>γικού<text:s/>καθεστώτος<text:s/>και<text:s/>επιπλέον<text:s/>ανταμοιβής,<text:s/>επέρχονται<text:s/>οι<text:s/>ακόλουθες<text:s/>τροποποιήσεις:<text:s/>α)<text:s/>στην<text:s/>παρ.<text:s/>1,<text:s/>οι<text:s/>λέξεις<text:s/>«κατόπιν<text:s/>σύμφωνης<text:s/>γνώμης<text:s/>του<text:s/>Συμβουλίου<text:s/>Διοίκησης»<text:s/>διαγράφονται,<text:s/>β)<text:s/>στην<text:s/>παρ.<text:s/>2,<text:s/>η<text:s/>λέξη<text:s/>«σύμφωνη»<text:s/>διαγράφεται,<text:s/>και<text:s/>το<text:s/>άρθρο<text:s/>29<text:s/>διαμορφώνεται<text:s/>ως<text:s/>εξής:</text:span></text:p>
      <text:p text:style-name="P917"><text:span text:style-name="T917_1">«Άρθρο<text:s/>29</text:span></text:p>
      <text:p text:style-name="P918"><text:span text:style-name="T918_1">Μισθολογικό<text:s/>καθεστώς<text:s/>και<text:s/>επιπλέον<text:s/>ανταμοιβή</text:span></text:p>
      <text:p text:style-name="P919"><text:span text:style-name="T919_1">1.<text:s/>Με<text:s/>απόφαση<text:s/>του<text:s/>Διοικητή<text:s/>της<text:s/>Αρχής,<text:s/>δύναται<text:s/>να<text:s/>καθορίζεται,<text:s/>εντός<text:s/>των<text:s/>ορίων<text:s/>του<text:s/>προϋπολογισμού<text:s/>της<text:s/>Αρχής<text:s/>και<text:s/>του<text:s/>εκάστοτε<text:s/>ΜΠΔΣ,<text:s/>ειδικό<text:s/>μισθολογικό<text:s/>καθεστώς<text:s/>του<text:s/>προσωπικού<text:s/>της<text:s/>Αρχής,<text:s/>στη<text:s/>βάση<text:s/>των<text:s/>περιγραμμάτων<text:s/>θέσεων<text:s/>εργασίας.</text:span></text:p>
      <text:p text:style-name="P920"><text:span text:style-name="T920_1">2.<text:s/>Ο<text:s/>Διοικητής,<text:s/>με<text:s/>απόφασή<text:s/>του,<text:s/>ύστερα<text:s/>από<text:s/>γνώμη<text:s/>του<text:s/>Συμβουλίου<text:s/>Διοίκησης,<text:s/>δύναται<text:s/>να<text:s/>αναπτύσσει<text:s/>και<text:s/>εφαρμόζει<text:s/>μεθοδολογίες<text:s/>και<text:s/>ειδικότερο<text:s/>σύστημα<text:s/>επιπλέον<text:s/>ανταμοιβής<text:s/>(bonus)<text:s/>του<text:s/>προσωπικού<text:s/>της<text:s/>Αρχής,<text:s/>στο<text:s/>πλαίσιο<text:s/>της<text:s/>αξιολόγησής<text:s/>του,<text:s/>λαμβάνοντας<text:s/>υπόψη<text:s/>τη<text:s/>βαρύτητα<text:s/>της<text:s/>θέσης<text:s/>και<text:s/>το<text:s/>βαθμό<text:s/>ευθύνης<text:s/>τους<text:s/>και<text:s/>εφόσον<text:s/>ο<text:s/>βαθμός<text:s/>επίτευξης<text:s/>των<text:s/>τεθέντων<text:s/>στόχων<text:s/>της<text:s/>Αρχής<text:s/>υπερβαίνει<text:s/>το<text:s/>100%.».</text:span></text:p>
      <text:h text:style-name="P921" text:outline-level="6"><text:span text:style-name="T921_1">Άρθρο<text:s/>77</text:span></text:h>
      <text:h text:style-name="P922" text:outline-level="6"><text:span text:style-name="T922_1">Πειθαρχική<text:s/>ευθύνη<text:s/>Υποδιοικητών<text:s/>-<text:s/>Πειθαρχικό<text:s/>Συμβούλιο<text:s/>-<text:s/>Τροποποίηση<text:s/>παρ.<text:s/>2<text:s/>άρθρου<text:s/>31<text:s/>ν.<text:s/>4389/2016</text:span></text:h>
      <text:p text:style-name="P923"><text:span text:style-name="T923_1">Στην<text:s/>παρ.<text:s/>2<text:s/>του<text:s/>άρθρου<text:s/>31<text:s/>του<text:s/>ν.<text:s/>4389/2016<text:s/>(Α΄<text:s/>94),<text:s/>περί<text:s/>Πειθαρχικών<text:s/>Συμβουλίων,<text:s/>επέρχονται<text:s/>οι<text:s/>ακόλουθες<text:s/>τροποποιήσεις:<text:s/>α)<text:s/>στην<text:s/>περ.<text:s/>α),<text:s/>οι<text:s/>λέξεις<text:s/>«του<text:s/>Εμπειρογνώμονα»<text:s/>αντικαθίστανται<text:s/>από<text:s/>τις<text:s/>λέξεις<text:s/>«των<text:s/>Υποδιοικητών»,<text:s/>β)<text:s/>στο<text:s/>πρώτο<text:s/>εδάφιο<text:s/>της<text:s/>περ.<text:s/>β)<text:s/>οι<text:s/>λέξεις<text:s/>«στον<text:s/>Εμπειρογνώμονα»<text:s/>αντικαθίστανται<text:s/>από<text:s/>τις<text:s/>λέξεις<text:s/>«στους<text:s/>Υποδιοικητές»,<text:s/>και<text:s/>κατόπιν<text:s/>νομοτεχνικών<text:s/>βελτιώσεων<text:s/>η<text:s/>παρ.<text:s/>2<text:s/>διαμορφώνεται<text:s/>ως<text:s/>εξής:</text:span></text:p>
      <text:p text:style-name="P924"><text:span text:style-name="T924_1">«2.α)<text:s/>Για<text:s/>κάθε<text:s/>παράβαση<text:s/>των<text:s/>υποχρεώσεων<text:s/>του<text:s/>Προέδρου<text:s/>και<text:s/>των<text:s/>μελών<text:s/>του<text:s/>Συμβουλίου<text:s/>Διοίκησης,<text:s/>του<text:s/>Διοικητή<text:s/>και<text:s/>των<text:s/>Υποδιοικητών<text:s/>που<text:s/>απορρέουν<text:s/>από<text:s/>τον<text:s/>παρόντα<text:s/>νόμο,<text:s/>τις<text:s/>πράξεις<text:s/>που<text:s/>εκδίδονται<text:s/>κατ’<text:s/>εξουσιοδότηση<text:s/>αυτού<text:s/>και<text:s/>λοιπές,<text:s/>γενικές<text:s/>και<text:s/>ειδικές<text:s/>κείμενες<text:s/>διατάξεις,<text:s/>τα<text:s/>ως<text:s/>άνω<text:s/>όργανα<text:s/>της<text:s/>Αρχής<text:s/>υπέχουν<text:s/>πειθαρχική<text:s/>ευθύνη.</text:span></text:p>
      <text:p text:style-name="P925"><text:span text:style-name="T925_1">β)<text:s/>Συνιστάται<text:s/>στην<text:s/>Αρχή<text:s/>Ειδικό<text:s/>Πειθαρχικό<text:s/>Συμβούλιο,<text:s/>το<text:s/>οποίο<text:s/>είναι<text:s/>αρμόδιο<text:s/>για<text:s/>την<text:s/>άσκηση<text:s/>πειθαρχικής<text:s/>εξουσίας<text:s/>στον<text:s/>Πρόεδρο<text:s/>και<text:s/>στα<text:s/>μέλη<text:s/>του<text:s/>Συμβουλίου<text:s/>Διοίκησης,<text:s/>καθώς<text:s/>και<text:s/>στον<text:s/>Διοικητή<text:s/>και<text:s/>στους<text:s/>Υποδιοικητές.<text:s/>Το<text:s/>εν<text:s/>λόγω<text:s/>Συμβούλιο<text:s/>αποφασίζει<text:s/>σε<text:s/>πρώτο<text:s/>και<text:s/>τελευταίο<text:s/>βαθμό<text:s/>και<text:s/>συγκροτείται<text:s/>από<text:s/>έναν<text:s/>Σύμβουλο<text:s/>Επικρατείας,<text:s/>έναν<text:s/>Αρεοπαγίτη<text:s/>και<text:s/>έναν<text:s/>Νομικό<text:s/>Σύμβουλο<text:s/>του<text:s/>Νομικού<text:s/>Συμβουλίου<text:s/>του<text:s/>Κράτους.<text:s/>Καθήκοντα<text:s/>Προέδρου<text:s/>ασκεί<text:s/>ο<text:s/>αρχαιότερος<text:s/>των<text:s/>δικαστικών<text:s/>λειτουργών.<text:s/>Γραμματέας<text:s/>του<text:s/>Συμβουλίου<text:s/>ορίζεται<text:s/>με<text:s/>απόφαση<text:s/>του<text:s/>Διοικητή,<text:s/>υπάλληλος<text:s/>της<text:s/>Αρχής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926"><text:span text:style-name="T926_1"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<text:s/>και<text:s/>ο<text:s/>Νομικός<text:s/>Σύμβουλος<text:s/>από<text:s/>τον<text:s/>Πρόεδρο<text:s/>του<text:s/>Νομικού<text:s/>Συμβουλίου<text:s/>του<text:s/>Κράτους.</text:span></text:p>
      <text:p text:style-name="P927"><text:span text:style-name="T927_1">γ)<text:s/>Ο<text:s/>Πρόεδρος<text:s/>και<text:s/>τα<text:s/>μέλη<text:s/>του<text:s/>Ειδικού<text:s/>Πειθαρχικού<text:s/>Συμβουλίου<text:s/>ορίζονται<text:s/>με<text:s/>απόφαση<text:s/>του<text:s/>Υπουργού<text:s/>Εθνικής<text:s/>Οικονομίας<text:s/>και<text:s/>Οικονομικών,<text:s/>η<text:s/>οποία<text:s/>εκδίδεται<text:s/>μέσα<text:s/>σε<text:s/>εξήντα<text:s/>(60)<text:s/>ημέρες<text:s/>από<text:s/>την<text:s/>έναρξη<text:s/>ισχύος<text:s/>του<text:s/>παρόντος.</text:span></text:p>
      <text:p text:style-name="P928"><text:span text:style-name="T928_1">δ)<text:s/>Η<text:s/>αμοιβή<text:s/>του<text:s/>Προέδρου,<text:s/>των<text:s/>μελών<text:s/>και<text:s/>του<text:s/>γραμματέα<text:s/>καθορίζεται<text:s/>σύμφωνα<text:s/>με<text:s/>τις<text:s/>εκάστοτε<text:s/>ισχύουσες<text:s/>διατάξεις.</text:span></text:p>
      <text:p text:style-name="P929"><text:span text:style-name="T929_1">ε)<text:s/>Σε<text:s/>περίπτωση<text:s/>που<text:s/>ο<text:s/>Πρόεδρος<text:s/>και<text:s/>τα<text:s/>μέλη<text:s/>του<text:s/>Συμβουλίου<text:s/>Διοίκησης<text:s/>είναι<text:s/>δικαστικοί<text:s/>λειτουργοί,<text:s/>η<text:s/>υπόθεση<text:s/>εκδικάζεται<text:s/>από<text:s/>τα<text:s/>όργανα<text:s/>που<text:s/>προβλέπονται<text:s/>στο<text:s/>Σύνταγμα<text:s/>και<text:s/>στον<text:s/>Κώδικα<text:s/>Δικαστικών<text:s/>λειτουργών.</text:span></text:p>
      <text:p text:style-name="P930"><text:span text:style-name="T930_1">στ)<text:s/>Την<text:s/>πειθαρχική<text:s/>διαδικασία<text:s/>ενώπιον<text:s/>του<text:s/>Ειδικού<text:s/>Πειθαρχικού<text:s/>Συμβουλίου<text:s/>κινεί<text:s/>ο<text:s/>Υπουργός<text:s/>Εθνικής<text:s/>Οικονομίας<text:s/>και<text:s/>Οικονομικών.<text:s/>Κατά<text:s/>τα<text:s/>λοιπά<text:s/>εφαρμόζονται<text:s/>αναλόγως<text:s/>τα<text:s/>άρθρα<text:s/>106<text:s/>επ.<text:s/>του<text:s/>Κώδικα<text:s/>Κατάστασης<text:s/>Δημοσίων<text:s/>Πολιτικών<text:s/>Διοικητικών<text:s/>Υπαλλήλων<text:s/>και<text:s/>Υπαλλήλων<text:s/>Ν.Π.Δ.Δ.,<text:s/>επιφυλασσομένων<text:s/>των<text:s/>σχετικών<text:s/>διατάξεων<text:s/>του<text:s/>παρόντος<text:s/>και<text:s/>της<text:s/>ειδικής<text:s/>σχετικής<text:s/>νομοθεσίας.</text:span></text:p>
      <text:p text:style-name="P931"><text:span text:style-name="T931_1">ζ)<text:s/>Με<text:s/>κοινή<text:s/>απόφαση<text:s/>των<text:s/>Υπουργών<text:s/>Εθνικής<text:s/>Οικονομίας<text:s/>και<text:s/>Οικονομικών,<text:s/>Εσωτερικών<text:s/>και<text:s/>Δικαιοσύνης,<text:s/>καθορίζεται<text:s/>ο<text:s/>ειδικότερος<text:s/>τρόπος<text:s/>λειτουργίας<text:s/>του<text:s/>Ειδικού<text:s/>αυτού<text:s/>Πειθαρχικού<text:s/>Συμβουλίου,<text:s/>καθώς<text:s/>και<text:s/>κάθε<text:s/>άλλο<text:s/>σχετικό<text:s/>θέμα.».</text:span></text:p>
      <text:h text:style-name="P932" text:outline-level="6"><text:span text:style-name="T932_1">Άρθρο<text:s/>78</text:span></text:h>
      <text:h text:style-name="P933" text:outline-level="6"><text:span text:style-name="T933_1">Απόρρητο<text:s/>-<text:s/>Εχεμύθεια<text:s/>Υποδιοικητών<text:s/>-</text:span></text:h>
      <text:p text:style-name="P934"><text:span text:style-name="T934_1">Τροποποίηση<text:s/>άρθρου<text:s/>32<text:s/>ν.<text:s/>4389/2016</text:span></text:p>
      <text:p text:style-name="P935"><text:span text:style-name="T935_1">Στο<text:s/>πρώτο<text:s/>εδάφιο<text:s/>του<text:s/>άρθρου<text:s/>32<text:s/>του<text:s/>ν.<text:s/>4389/2016<text:s/>(Α΄<text:s/>94),<text:s/>περί<text:s/>απορρήτου<text:s/>-<text:s/>εχεμύθειας,<text:s/>οι<text:s/>λέξεις<text:s/>«ο<text:s/>Εμπειρογνώμονας»<text:s/>αντικαθίστανται<text:s/>από<text:s/>τις<text:s/>λέξεις<text:s/>«οι<text:s/>Υποδιοικητές»,<text:s/>και<text:s/>το<text:s/>άρθρο<text:s/>32,<text:s/>μετά<text:s/>από<text:s/>νομοτεχνικές<text:s/>βελτιώσεις,<text:s/>διαμορφώνεται<text:s/>ως<text:s/>εξής:</text:span></text:p>
      <text:p text:style-name="P936"><text:span text:style-name="T936_1">«Άρθρο<text:s/>32</text:span></text:p>
      <text:p text:style-name="P937"><text:span text:style-name="T937_1">Απόρρητο<text:s/>-<text:s/>εχεμύθεια</text:span></text:p>
      <text:p text:style-name="P938"><text:span text:style-name="T938_1">Το<text:s/>Συμβούλιο<text:s/>Διοίκησης,<text:s/>ο<text:s/>Διοικητής,<text:s/>οι<text:s/>Υποδιοικητές<text:s/>και<text:s/>το<text:s/>προσωπικό<text:s/>της<text:s/>Αρχής,<text:s/>ανεξάρτητα<text:s/>από<text:s/>τη<text:s/>σχέση<text:s/>εργασίας<text:s/>που<text:s/>έχουν<text:s/>με<text:s/>την<text:s/>Αρχή,<text:s/>καταλαμβάνονται<text:s/>από<text:s/>τις<text:s/>διατάξεις<text:s/>περί<text:s/>φορολογικού<text:s/>απορρήτου<text:s/>όπως<text:s/>ισχύουν.</text:span></text:p>
      <text:p text:style-name="P939"><text:span text:style-name="T939_1">Το<text:s/>φορολογικό<text:s/>απόρρητο<text:s/>καταλαμβάνει<text:s/>και<text:s/>οποιοδήποτε<text:s/>τρίτο<text:s/>πρόσωπο,<text:s/>για<text:s/>τα<text:s/>ζητήματα<text:s/>που<text:s/>τίθενται<text:s/>σε<text:s/>γνώση<text:s/>του<text:s/>από<text:s/>τη<text:s/>διοίκηση<text:s/>ή<text:s/>το<text:s/>προσωπικό<text:s/>της<text:s/>Αρχής.»</text:span></text:p>
      <text:h text:style-name="P940" text:outline-level="6"><text:span text:style-name="T940_1">Άρθρο<text:s/>79</text:span></text:h>
      <text:h text:style-name="P941" text:outline-level="6"><text:span text:style-name="T941_1">Ευθύνη<text:s/>Υποδιοικητών<text:s/>-<text:s/>Ειδικές<text:s/>ρυθμίσεις<text:s/>-</text:span></text:h>
      <text:p text:style-name="P942"><text:span text:style-name="T942_1">Τροποποίηση<text:s/>παρ.<text:s/>1<text:s/>άρθρου<text:s/>33<text:s/>ν.<text:s/>4389/2016</text:span></text:p>
      <text:p text:style-name="P943"><text:span text:style-name="T943_1">Στην<text:s/>παρ.<text:s/>1<text:s/>του<text:s/>άρθρου<text:s/>33<text:s/>του<text:s/>ν.<text:s/>4389/2016<text:s/>(Α΄<text:s/>94),<text:s/>περί<text:s/>ευθύνης<text:s/>-<text:s/>ειδικών<text:s/>ρυθμίσεων,<text:s/>επέρχονται<text:s/>οι<text:s/>ακόλουθες<text:s/>τροποποιήσεις:<text:s/>α)<text:s/>στις<text:s/>περ.<text:s/>α΄,<text:s/>ε΄<text:s/>και<text:s/>στ΄<text:s/>μετά<text:s/>από<text:s/>τις<text:s/>λέξεις<text:s/>«Ο<text:s/>Διοικητής»<text:s/>προστίθενται<text:s/>οι<text:s/>λέξεις<text:s/>«οι<text:s/>Υποδιοικητές,»,<text:s/>β)<text:s/>στην<text:s/>περ.<text:s/>α΄,<text:s/>οι<text:s/>λέξεις<text:s/>«,<text:s/>ο<text:s/>Εμπειρογνώμονας»<text:s/>διαγράφονται,<text:s/>γ)<text:s/>στην<text:s/>περ.<text:s/>ε΄,<text:s/>οι<text:s/>λέξεις<text:s/>«,<text:s/>ο<text:s/>Εμπειρογνώμονας»<text:s/>διαγράφονται,<text:s/>δ)<text:s/>στην<text:s/>περ.<text:s/>στ΄:<text:s/>δα)<text:s/>το<text:s/>σημείο<text:s/>στίξης<text:s/>«,»<text:s/>αντικαθίσταται<text:s/>από<text:s/>τη<text:s/>λέξη<text:s/>«και»,<text:s/>δβ)<text:s/>οι<text:s/>λέξεις<text:s/>«και<text:s/>ο<text:s/>Εμπειρογνώμονας»<text:s/>διαγράφονται,<text:s/>και<text:s/>κατόπιν<text:s/>νομοτεχνικών<text:s/>βελτιώσεων<text:s/>η<text:s/>παρ.<text:s/>1<text:s/>διαμορφώνεται<text:s/>ως<text:s/>εξής:</text:span></text:p>
      <text:p text:style-name="P944"><text:span text:style-name="T944_1">«1.<text:s/>α.<text:s/>Ο<text:s/>Διοικητής,<text:s/>οι<text:s/>Υποδιοικητές,<text:s/>ο<text:s/>Πρόεδρος,<text:s/>τα<text:s/>μέλη<text:s/>του<text:s/>Συμβουλίου<text:s/>Διοίκησης<text:s/>και<text:s/>οι<text:s/>υπάλληλοι<text:s/>της<text:s/>Α.Α.Δ.Ε.<text:s/>δεν<text:s/>εξετάζονται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ο<text:s/>άρθρο<text:s/>21<text:s/>του<text:s/>Κώδικα<text:s/>Φορολογικής<text:s/>Διαδικασίας<text:s/>(Κ.Φ.Δ.<text:s/>-<text:s/>ν.<text:s/>5104/2024,<text:s/>A΄<text:s/>58).</text:span></text:p>
      <text:p text:style-name="P945"><text:span text:style-name="T945_1">β.<text:s/>Τα<text:s/>όργανα<text:s/>της<text:s/>Α.Α.Δ.Ε.<text:s/>που<text:s/>είναι<text:s/>αρμόδια<text:s/>για<text:s/>τον<text:s/>έλεγχο<text:s/>και<text:s/>τον<text:s/>βάσει<text:s/>αυτού<text:s/>προσδιορισμό<text:s/>των<text:s/>δημοσίων<text:s/>εσόδων<text:s/>δεν<text:s/>υπέχουν<text:s/>ποινική<text:s/>ευθύνη<text:s/>για<text:s/>την<text:s/>παραγραφή<text:s/>των<text:s/>υποθέσεων<text:s/>που<text:s/>τους<text:s/>ανατίθενται<text:s/>ή<text:s/>τους<text:s/>έχουν<text:s/>ανατεθεί<text:s/>προς<text:s/>έλεγχο,<text:s/>πλην<text:s/>αυτών<text:s/>που<text:s/>προτεραιοποιούνται<text:s/>σύμφωνα<text:s/>με<text:s/>το<text:s/>άρθρο<text:s/>31<text:s/>του<text:s/>Κ.Φ.Δ..<text:s/>Στην<text:s/>περίπτωση<text:s/>παραγραφής<text:s/>των<text:s/>προτεραιοποιημένων<text:s/>υποθέσεων<text:s/>ευθύνονται<text:s/>εφόσον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,<text:s/>κατά<text:s/>τα<text:s/>οριζόμενα<text:s/>στις<text:s/>εκάστοτε<text:s/>εφαρμοστέ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21<text:s/>του<text:s/>Κ.Φ.Δ..</text:span></text:p>
      <text:p text:style-name="P946"><text:span text:style-name="T946_1">γ.<text:s/>Τα<text:s/>όργανα<text:s/>της<text:s/>Α.Α.Δ.Ε.<text:s/>που<text:s/>είναι<text:s/>αρμόδια<text:s/>για<text:s/>τη<text:s/>στό-<text:s/>χευση<text:s/>και<text:s/>επιλογή<text:s/>υποθέσεων<text:s/>προς<text:s/>έλεγχο,<text:s/>καθώς<text:s/>και<text:s/>για<text:s/>την<text:s/>επιλογή<text:s/>των<text:s/>υποθέσεων<text:s/>που<text:s/>προτεραιοποιού-<text:s/>νται<text:s/>προς<text:s/>έλεγχο,<text:s/>σύμφωνα<text:s/>με<text:s/>το<text:s/>άρθρο<text:s/>31<text:s/>του<text:s/>Κ.Φ.Δ.,<text:s/>δεν<text:s/>υπέχουν<text:s/>ποινική<text:s/>ευθύνη<text:s/>κατά<text:s/>την<text:s/>άσκηση<text:s/>των<text:s/>καθηκόντων<text:s/>τους<text:s/>για<text:s/>την<text:s/>παραγραφή<text:s/>των<text:s/>λοιπών<text:s/>υποθέσεων<text:s/>που<text:s/>δεν<text:s/>επιλέγονται<text:s/>και<text:s/>δεν<text:s/>προτεραιοποιούνται<text:s/>προς<text:s/>έλεγχο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21<text:s/>του<text:s/>Κ.Φ.Δ..</text:span></text:p>
      <text:p text:style-name="P947"><text:span text:style-name="T947_1">δ.<text:s/>Τα<text:s/>όργανα<text:s/>της<text:s/>Α.Α.Δ.Ε.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δεν<text:s/>υπέχουν<text:s/>ποινική<text:s/>και<text:s/>πειθαρχική<text:s/>ευθύνη,<text:s/>καθώς<text:s/>και<text:s/>αστική<text:s/>ευθύνη<text:s/>έναντι<text:s/>του<text:s/>Δημοσίου,<text:s/>για<text:s/>την<text:s/>παραγραφή,<text:s/>εφόσον<text:s/>έχει<text:s/>διακοπεί<text:s/>η<text:s/>παραγραφή<text:s/>αυτών<text:s/>τουλάχιστον:</text:span></text:p>
      <text:p text:style-name="P948"><text:span text:style-name="T948_1">αα)<text:s/>με<text:s/>την<text:s/>κοινοποίηση<text:s/>στον<text:s/>οφειλέτη<text:s/>ατομικής<text:s/>ειδοποίησης,<text:s/>σύμφωνα<text:s/>με<text:s/>το<text:s/>άρθρο<text:s/>50<text:s/>σε<text:s/>συνδυασμό<text:s/>με<text:s/>το<text:s/>άρθρο<text:s/>46<text:s/>του<text:s/>Κ.Φ.Δ.<text:s/>ή<text:s/>την<text:s/>περ.<text:s/>η΄<text:s/>της<text:s/>παρ.<text:s/>1<text:s/>του<text:s/>άρθρου<text:s/>138<text:s/>του<text:s/>ν.<text:s/>4270/2014<text:s/>(Α΄<text:s/>143)<text:s/>ή</text:span></text:p>
      <text:p text:style-name="P949"><text:span text:style-name="T949_1">ββ)<text:s/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Κώδικα<text:s/>Είσπραξης<text:s/>Δημοσίων<text:s/>Εσόδων<text:s/>(Κ.Ε.Δ.Ε.,<text:s/>ν.<text:s/>4978/2022,<text:s/>Α΄<text:s/>190).</text:span></text:p>
      <text:p text:style-name="P950"><text:span text:style-name="T950_1">ε.<text:s/>Ο<text:s/>Διοικητής,<text:s/>οι<text:s/>Υποδιοικητές,<text:s/>ο<text:s/>Πρόεδρος,<text:s/>τα<text:s/>μέλη<text:s/>του<text:s/>Συμβουλίου<text:s/>Διοίκησης<text:s/>και<text:s/>οι<text:s/>υπάλληλοι<text:s/>της<text:s/>Α.Α.Δ.Ε.<text:s/>υπέχουν<text:s/>αστική<text:s/>ευθύνη,<text:s/>σύμφωνα<text:s/>με<text:s/>τις<text:s/>κείμενες<text:s/>διατάξεις,<text:s/>μόνο<text:s/>έναντι<text:s/>του<text:s/>Δημοσίου,<text:s/>για<text:s/>γνώμη<text:s/>ή<text:s/>εισήγηση<text:s/>ή<text:s/>πρόταση<text:s/>που<text:s/>διατύπωσαν<text:s/>ή<text:s/>απόφαση<text:s/>που<text:s/>εξέδωσαν<text:s/>ή<text:s/>παράλειψή<text:s/>τους,<text:s/>στο<text:s/>πλαίσιο<text:s/>της<text:s/>άσκησης<text:s/>ή<text:s/>επ’<text:s/>ευκαιρία<text:s/>της<text:s/>άσκησης<text:s/>των<text:s/>καθηκόντων<text:s/>τους<text:s/>και<text:s/>μόνο<text:s/>εφόσον<text:s/>ενήργησαν<text:s/>με<text:s/>δόλο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21<text:s/>του<text:s/>Κ.Φ.Δ..</text:span></text:p>
      <text:p text:style-name="P951"><text:span text:style-name="T951_1">στ.<text:s/>Ο<text:s/>Διοικητής,<text:s/>οι<text:s/>Υποδιοικητές,<text:s/>ο<text:s/>Πρόεδρος<text:s/>και<text:s/>τα<text:s/>μέλη<text:s/>του<text:s/>Συμβουλίου<text:s/>Διοίκησης<text:s/>υπέχουν<text:s/>πειθαρχική<text:s/>ευθύνη,<text:s/>εφόσον<text:s/>παραβαίνουν<text:s/>εκ<text:s/>δόλου<text:s/>τα<text:s/>καθοριζόμενα<text:s/>από<text:s/>τον<text:s/>παρόντα<text:s/>νόμο<text:s/>και<text:s/>τις<text:s/>λοιπές<text:s/>γενικές<text:s/>και<text:s/>ειδικές<text:s/>κείμενες<text:s/>διατάξεις,<text:s/>καθήκοντα<text:s/>και<text:s/>υποχρεώσ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21<text:s/>του<text:s/>Κ.Φ.Δ..<text:s/>Ειδικά<text:s/>για<text:s/>τους<text:s/>υπαλλήλους<text:s/>της<text:s/>Αρχής,<text:s/>για<text:s/>υπαίτια<text:s/>πράξη<text:s/>ή<text:s/>παράλειψή<text:s/>τους,<text:s/>εφαρμόζονται<text:s/>οι<text:s/>διατάξεις<text:s/>των<text:s/>άρθρων<text:s/>103<text:s/>επ.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952"><text:span text:style-name="T952_1">ζ.<text:s/>Οι<text:s/>ρυθμίσεις<text:s/>της<text:s/>παρούσας<text:s/>παραγράφου<text:s/>κατισχύουν<text:s/>κάθε<text:s/>άλλης<text:s/>αντίθετης<text:s/>γενικής<text:s/>ή<text:s/>ειδικής<text:s/>διάταξης,<text:s/>με<text:s/>την<text:s/>επιφύλαξη<text:s/>των<text:s/>διατάξεων<text:s/>της<text:s/>παρ.<text:s/>4<text:s/>του<text:s/>άρθρου<text:s/>50<text:s/>του<text:s/>π.δ.<text:s/>18/1989<text:s/>(Α΄<text:s/>8)<text:s/>και<text:s/>της<text:s/>παρ.<text:s/>2<text:s/>του<text:s/>άρθρου<text:s/>198<text:s/>του<text:s/>Κώδικα<text:s/>Διοικητικής<text:s/>Δικονομίας<text:s/>(ν.<text:s/>2717/1999,<text:s/>Α΄<text:s/>97).».</text:span></text:p>
      <text:h text:style-name="P953" text:outline-level="6"><text:span text:style-name="T953_1">Άρθρο<text:s/>80</text:span></text:h>
      <text:h text:style-name="P954" text:outline-level="6"><text:span text:style-name="T954_1">Νομική<text:s/>υπεράσπιση<text:s/>και<text:s/>δικαστικά<text:s/>έξοδα<text:s/>Υποδιοικητών<text:s/>-<text:s/>Τροποποίηση<text:s/>παρ.<text:s/>1,<text:s/>2,<text:s/>3<text:s/>και<text:s/>6<text:s/>άρθρου<text:s/>33Α<text:s/>ν.<text:s/>4389/2016</text:span></text:h>
      <text:p text:style-name="P955"><text:span text:style-name="T955_1">Στο<text:s/>άρθρο<text:s/>33Α<text:s/>του<text:s/>ν.<text:s/>4389/2016<text:s/>(Α΄<text:s/>94),<text:s/>περί<text:s/>νομικής<text:s/>υπεράσπισης<text:s/>-<text:s/>δικαστικών<text:s/>εξόδων,<text:s/>επέρχονται<text:s/>οι<text:s/>ακόλουθες<text:s/>τροποποιήσεις:<text:s/>α)<text:s/>στην<text:s/>παρ.<text:s/>1:<text:s/>i)<text:s/>στο<text:s/>πρώτο<text:s/>εδάφιο,<text:s/>μετά<text:s/>από<text:s/>τις<text:s/>λέξεις<text:s/>«Ο<text:s/>Διοικητής,»<text:s/>προστίθενται<text:s/>οι<text:s/>λέξεις<text:s/>«οι<text:s/>Υποδιοικητές,»,<text:s/>ii)<text:s/>οι<text:s/>λέξεις<text:s/>«ο<text:s/>Εμπειρογνώμονας»<text:s/>διαγράφονται,<text:s/>αβ)<text:s/>στο<text:s/>δεύτερο<text:s/>εδάφιο<text:s/>οι<text:s/>λέξεις<text:s/>«αρμόδιο<text:s/>Διοικητή»<text:s/>αντικαθίστανται<text:s/>από<text:s/>τις<text:s/>λέξεις<text:s/>«αρμόδιο<text:s/>Υποδιοικητή»,<text:s/>β)<text:s/>στην<text:s/>παρ.<text:s/>2:<text:s/>βα)<text:s/>μετά<text:s/>από<text:s/>τις<text:s/>λέξεις<text:s/>«Η<text:s/>εκπροσώπηση<text:s/>του<text:s/>Διοικητή,»<text:s/>προστίθενται<text:s/>οι<text:s/>λέξεις<text:s/>«των<text:s/>Υποδιοικητών,»<text:s/>και<text:s/>ββ)<text:s/>οι<text:s/>λέξεις<text:s/>«του<text:s/>Εμπειρογνώμονα»<text:s/>διαγράφονται,<text:s/>γ)<text:s/>στην<text:s/>παρ.<text:s/>3:<text:s/>γα)<text:s/>μετά<text:s/>από<text:s/>τις<text:s/>λέξεις<text:s/>«του<text:s/>Διοικητή,»,<text:s/>όπου<text:s/>αναφέρονται,<text:s/>προστίθενται<text:s/>οι<text:s/>λέξεις<text:s/>«,<text:s/>των<text:s/>Υποδιοικητών,»,<text:s/>γβ)<text:s/>οι<text:s/>λέξεις<text:s/>«του<text:s/>Εμπειρογνώμονα»<text:s/>διαγράφονται,<text:s/>γγ)<text:s/>μετά<text:s/>από<text:s/>τις<text:s/>λέξεις<text:s/>«Ο<text:s/>Διοικητής,»<text:s/>προστίθενται<text:s/>οι<text:s/>λέξεις<text:s/>«οι<text:s/>Υποδιοικητές,»,<text:s/>γδ)<text:s/>στο<text:s/>τέταρτο<text:s/>εδάφιο<text:s/>οι<text:s/>λέξεις<text:s/>«και<text:s/>του<text:s/>Εμπειρογνώμονα»<text:s/>διαγράφονται<text:s/>και<text:s/>γε)<text:s/>στο<text:s/>πέμπτο<text:s/>εδάφιο,<text:s/>οι<text:s/>λέξεις<text:s/>«,<text:s/>ο<text:s/>Εμπειρογνώμονας»<text:s/>διαγράφονται,<text:s/>δ)<text:s/>στο<text:s/>πρώτο<text:s/>εδάφιο<text:s/>της<text:s/>παρ.<text:s/>6:<text:s/>δα)<text:s/>μετά<text:s/>από<text:s/>τις<text:s/>λέξεις<text:s/>«Ο<text:s/>Διοικητής,»<text:s/>προστίθενται<text:s/>οι<text:s/>λέξεις<text:s/>«οι<text:s/>Υποδιοικητές,»<text:s/>και<text:s/>δβ)<text:s/>οι<text:s/>λέξεις<text:s/>«ο<text:s/>Εμπειρογνώμονας»<text:s/>διαγράφονται,<text:s/>και<text:s/>κατόπιν<text:s/>νομοτεχνικών<text:s/>βελτιώσεων<text:s/>το<text:s/>άρθρο<text:s/>33Α<text:s/>διαμορφώνεται<text:s/>ως<text:s/>εξής:</text:span></text:p>
      <text:p text:style-name="P956"><text:span text:style-name="T956_1">«Άρθρο<text:s/>33Α</text:span></text:p>
      <text:p text:style-name="P957"><text:span text:style-name="T957_1">Νομική<text:s/>Υπεράσπιση<text:s/>-<text:s/>Δικαστικά<text:s/>έξοδα</text:span></text:p>
      <text:p text:style-name="P958"><text:span text:style-name="T958_1">1.<text:s/>Ο<text:s/>Διοικητής,<text:s/>οι<text:s/>Υποδιοικητές,<text:s/>ο<text:s/>Πρόεδρος,<text:s/>τα<text:s/>μέλη<text:s/>του<text:s/>Συμβουλίου<text:s/>Διοίκησης<text:s/>και<text:s/>οι<text:s/>υπάλληλοι<text:s/>της<text:s/>Α.Α.Δ.Ε.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.Α.Δ.Ε.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αρμόδιο<text:s/>Υπο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Υποδιοικητών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.Α.Δ.Ε.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.Α.Δ.Ε..</text:span></text:p>
      <text:p text:style-name="P959"><text:span text:style-name="T959_1">2.<text:s/>Η<text:s/>εκπροσώπηση<text:s/>του<text:s/>Διοικητή,<text:s/>των<text:s/>Υποδιοικητών,<text:s/>του<text:s/>Προέδρου,<text:s/>των<text:s/>μελών<text:s/>του<text:s/>Συμβουλίου<text:s/>Διοίκησης<text:s/>και<text:s/>των<text:s/>υπαλλήλων<text:s/>της<text:s/>Α.Α.Δ.Ε.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60"><text:span text:style-name="T960_1">3.<text:s/>Σε<text:s/>περίπτωση<text:s/>εκπροσώπησης<text:s/>του<text:s/>Διοικητή,<text:s/>των<text:s/>Υποδιοικητών,<text:s/>του<text:s/>Προέδρου,<text:s/>των<text:s/>μελών<text:s/>του<text:s/>Συμβουλίου<text:s/>Διοίκησης<text:s/>και<text:s/>των<text:s/>υπαλλήλων<text:s/>της<text:s/>Α.Α.Δ.Ε.,<text:s/>εν<text:s/>ενεργεία<text:s/>ή<text:s/>διατελεσάντων,<text:s/>διά<text:s/>ή<text:s/>μετά<text:s/>πληρεξουσίου<text:s/>δικηγόρου,<text:s/>η<text:s/>Α.Α.Δ.Ε.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.Α.Δ.Ε.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.Α.Δ.Ε.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.Α.Δ.Ε.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.Α.Δ.Ε..<text:s/>Στην<text:s/>περίπτωση<text:s/>του<text:s/>Διοικητή,<text:s/>των<text:s/>Υποδιοικητών,<text:s/>του<text:s/>Προέδρου<text:s/>και<text:s/>των<text:s/>μελών<text:s/>του<text:s/>Συμβουλίου<text:s/>Διοίκησης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.Α.Δ.Ε..</text:span></text:p>
      <text:p text:style-name="P961"><text:span text:style-name="T961_1">Στις<text:s/>ανωτέρω<text:s/>δίκες,<text:s/>καθώς<text:s/>και<text:s/>σε<text:s/>εκείνες<text:s/>στις<text:s/>οποίες<text:s/>ο<text:s/>Διοικητής,<text:s/>οι<text:s/>Υποδιοικητές,<text:s/>ο<text:s/>Πρόεδρος,<text:s/>τα<text:s/>μέλη<text:s/>του<text:s/>Συμβουλίου<text:s/>Διοίκησης<text:s/>και<text:s/>οι<text:s/>υπάλληλοι<text:s/>της<text:s/>Α.Α.Δ.Ε.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62"><text:span text:style-name="T962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-<text:s/>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63"><text:span text:style-name="T963_1">5.<text:s/>Το<text:s/>σχετικό<text:s/>κόστος<text:s/>επιβαρύνει<text:s/>τον<text:s/>προϋπολογισμό<text:s/>της<text:s/>Α.Α.Δ.Ε.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64"><text:span text:style-name="T964_1">6.<text:s/>Εάν<text:s/>ο<text:s/>Διοικητής,<text:s/>οι<text:s/>Υποδιοικητές,<text:s/>ο<text:s/>Πρόεδρος,<text:s/>τα<text:s/>μέλη<text:s/>του<text:s/>Συμβουλίου<text:s/>Διοίκησης<text:s/>ή<text:s/>υπάλληλος<text:s/>της<text:s/>Α.Α.Δ.Ε.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.Α.Δ.Ε.<text:s/>τις<text:s/>ως<text:s/>άνω<text:s/>δαπάνες.<text:s/>Το<text:s/>ίδιο<text:s/>ισχύει<text:s/>και<text:s/>στην<text:s/>περίπτωση<text:s/>αμετάκλητης<text:s/>αθώωσης<text:s/>του<text:s/>καθ’<text:s/>ου<text:s/>η<text:s/>πολιτική<text:s/>αγωγή.</text:span></text:p>
      <text:p text:style-name="P965"><text:span text:style-name="T965_1">7.<text:s/>Με<text:s/>απόφαση<text:s/>του<text:s/>Διοικητή<text:s/>της<text:s/>Α.Α.Δ.Ε.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966"><text:span text:style-name="T966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h text:style-name="P967" text:outline-level="6"><text:span text:style-name="T967_1">Άρθρο<text:s/>81</text:span></text:h>
      <text:h text:style-name="P968" text:outline-level="6"><text:span text:style-name="T968_1">Υποχρέωση<text:s/>υποβολής<text:s/>δήλωσης<text:s/>περιουσιακής<text:s/>κατάστασης<text:s/>Υποδιοικητών<text:s/>-<text:s/>Τροποποίηση<text:s/>άρθρου<text:s/>34<text:s/>ν.<text:s/>4389/2016</text:span></text:h>
      <text:p text:style-name="P969"><text:span text:style-name="T969_1">Στο<text:s/>άρθρο<text:s/>34<text:s/>του<text:s/>ν.<text:s/>4389/2016<text:s/>(Α΄<text:s/>94),<text:s/>περί<text:s/>υποχρέωσης<text:s/>υποβολής<text:s/>δήλωσης<text:s/>περιουσιακής<text:s/>κατάστασης,<text:s/>επέρχονται<text:s/>οι<text:s/>ακόλουθες<text:s/>τροποποιήσεις:<text:s/>α)<text:s/>μετά<text:s/>από<text:s/>τις<text:s/>λέξεις<text:s/>«Ο<text:s/>Διοικητής,»<text:s/>προστίθενται<text:s/>οι<text:s/>λέξεις<text:s/>«οι<text:s/>Υποδιοικητές,»,<text:s/>β)<text:s/>οι<text:s/>λέξεις<text:s/>«,<text:s/>καθώς<text:s/>και<text:s/>ο<text:s/>Εμπειρογνώμονας,<text:s/>εφόσον<text:s/>είναι<text:s/>φορολογικός<text:s/>κάτοικος<text:s/>Ελλάδος,»<text:s/>διαγράφονται,<text:s/>γ)<text:s/>οι<text:s/>λέξεις<text:s/>«Γ΄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<text:s/>αντικαθίστανται<text:s/>από<text:s/>τις<text:s/>λέξεις<text:s/>«Επιτροπή<text:s/>Ελέγχου<text:s/>του<text:s/>άρθρου<text:s/>26<text:s/>του<text:s/>ν.<text:s/>5026/2023»,<text:s/>και<text:s/>το<text:s/>άρθρο<text:s/>34<text:s/>διαμορφώνεται<text:s/>ως<text:s/>εξής:</text:span></text:p>
      <text:p text:style-name="P970"><text:span text:style-name="T970_1">«Άρθρο<text:s/>34</text:span></text:p>
      <text:p text:style-name="P971"><text:span text:style-name="T971_1">Υποχρέωση<text:s/>υποβολής<text:s/>δήλωσης<text:s/>περιουσιακής<text:s/>κατάστασης</text:span></text:p>
      <text:p text:style-name="P972"><text:span text:style-name="T972_1">Ο<text:s/>Διοικητής,<text:s/>οι<text:s/>Υποδιοικητές,<text:s/>ο<text:s/>Πρόεδρος<text:s/>και<text:s/>τα<text:s/>μέλη<text:s/>του<text:s/>Συμβουλίου<text:s/>Διοίκησης<text:s/>υποχρεούνται<text:s/>σε<text:s/>δήλωση<text:s/>και<text:s/>έλεγχο<text:s/>της<text:s/>περιουσιακής<text:s/>τους<text:s/>κατάστασης<text:s/>σύμφωνα<text:s/>με<text:s/>τον<text:s/>ν.<text:s/>5026/2023<text:s/>(Α΄<text:s/>45),<text:s/>τόσο<text:s/>κατά<text:s/>τη<text:s/>διάρκεια<text:s/>της<text:s/>θητείας<text:s/>τους<text:s/>όσο<text:s/>και<text:s/>για<text:s/>δύο<text:s/>(2)<text:s/>έτη<text:s/>μετά<text:s/>από<text:s/>τη<text:s/>λήξη<text:s/>της<text:s/>θητείας<text:s/>τους<text:s/>και<text:s/>υπόκεινται<text:s/>σε<text:s/>κατά<text:s/>προτεραιότητα<text:s/>έλεγχο<text:s/>από<text:s/>την<text:s/>Επιτροπή<text:s/>Ελέγχου<text:s/>του<text:s/>άρθρου<text:s/>26<text:s/>του<text:s/>ν.<text:s/>5026/2023.».</text:span></text:p>
      <text:h text:style-name="P973" text:outline-level="6"><text:span text:style-name="T973_1">Άρθρο<text:s/>82</text:span></text:h>
      <text:h text:style-name="P974" text:outline-level="6"><text:span text:style-name="T974_1">Σύγκρουση<text:s/>συμφερόντων<text:s/>Υποδιοικητών<text:s/>-<text:s/>Τροποποίηση<text:s/>παρ.<text:s/>1,<text:s/>3<text:s/>και<text:s/>4<text:s/>άρθρου<text:s/>35<text:s/>ν.<text:s/>4389/2016</text:span></text:h>
      <text:p text:style-name="P975"><text:span text:style-name="T975_1">Στο<text:s/>άρθρο<text:s/>35<text:s/>του<text:s/>ν.<text:s/>4389/2016<text:s/>(Α΄<text:s/>94),<text:s/>περί<text:s/>σύγκρουσης<text:s/>συμφερόντων,<text:s/>επέρχονται<text:s/>οι<text:s/>ακόλουθες<text:s/>τροποποιήσεις:<text:s/>α)<text:s/>στην<text:s/>παρ.<text:s/>1:<text:s/>αα)<text:s/>οι<text:s/>λέξεις<text:s/>«ο<text:s/>Πρόεδρος,»<text:s/>αντικαθίστανται<text:s/>από<text:s/>τις<text:s/>λέξεις<text:s/>«οι<text:s/>Υποδιοικητές,<text:s/>ο<text:s/>Πρόεδρος<text:s/>και»,<text:s/>αβ)<text:s/>οι<text:s/>λέξεις<text:s/>«και<text:s/>ο<text:s/>Εμπειρογνώμονας»<text:s/>διαγράφονται,<text:s/>αγ)<text:s/>στην<text:s/>περ.<text:s/>β)<text:s/>μετά<text:s/>από<text:s/>τις<text:s/>λέξεις<text:s/>«σύζυγοι»<text:s/>προστίθενται<text:s/>οι<text:s/>λέξεις<text:s/>«ή<text:s/>μέρη<text:s/>που<text:s/>έχουν<text:s/>συνάψει<text:s/>σύμφωνο<text:s/>συμβίωσης»,<text:s/>β)<text:s/>στο<text:s/>πρώτο<text:s/>εδάφιο<text:s/>της<text:s/>παρ.<text:s/>3:<text:s/>βα)<text:s/>μετά<text:s/>από<text:s/>τις<text:s/>λέξεις<text:s/>«προσωπικών<text:s/>συμφερόντων<text:s/>του<text:s/>Διοικητή,»<text:s/>προστίθενται<text:s/>οι<text:s/>λέξεις<text:s/>«των<text:s/>Υποδιοικητών,»,<text:s/>ββ)<text:s/>οι<text:s/>λέξεις<text:s/>«ή<text:s/>του<text:s/>Εμπειρογνώμονα»<text:s/>διαγράφονται,<text:s/>γ)<text:s/>στο<text:s/>πρώτο<text:s/>εδάφιο<text:s/>της<text:s/>παρ.<text:s/>4:<text:s/>γα)<text:s/>μετά<text:s/>από<text:s/>τις<text:s/>λέξεις<text:s/>«για<text:s/>τη<text:s/>σύγκρουση<text:s/>συμφερόντων<text:s/>του<text:s/>Διοικητή,»<text:s/>προστίθενται<text:s/>οι<text:s/>λέξεις<text:s/>«των<text:s/>Υποδιοικητών,»,<text:s/>γβ)<text:s/>οι<text:s/>λέξεις<text:s/>«,<text:s/>του<text:s/>Εμπειρογνώμονα»<text:s/>διαγράφονται,<text:s/>και<text:s/>κατόπιν<text:s/>νομοτεχνικών<text:s/>βελτιώσεων<text:s/>το<text:s/>άρθρο<text:s/>35<text:s/>διαμορφώνεται<text:s/>ως<text:s/>εξής:</text:span></text:p>
      <text:p text:style-name="P976"><text:span text:style-name="T976_1">«Άρθρο<text:s/>35</text:span></text:p>
      <text:p text:style-name="P977"><text:span text:style-name="T977_1">Σύγκρουση<text:s/>συμφερόντων</text:span></text:p>
      <text:p text:style-name="P978"><text:span text:style-name="T978_1">1.<text:s/>Ο<text:s/>Διοικητής,<text:s/>οι<text:s/>Υποδιοικητές,<text:s/>ο<text:s/>Πρόεδρος<text:s/>και<text:s/>τα<text:s/>μέλη<text:s/>του<text:s/>Συμβουλίου<text:s/>Διοίκησης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/text:span></text:p>
      <text:p text:style-name="P979"><text:span text:style-name="T979_1">α)<text:s/>η<text:s/>ικανοποίηση<text:s/>προσωπικού<text:s/>συμφέροντός<text:s/>τους<text:s/>συνδέεται<text:s/>με<text:s/>την<text:s/>έκβαση<text:s/>της<text:s/>υπόθεσης,<text:s/>ή</text:span></text:p>
      <text:p text:style-name="P980"><text:span text:style-name="T980_1">β)<text:s/>είναι<text:s/>σύζυγοι<text:s/>ή<text:s/>μέρη<text:s/>που<text:s/>έχουν<text:s/>συνάψει<text:s/>σύμφωνο<text:s/>συμβίωσης<text:s/>ή<text:s/>συγγενείς<text:s/>εξ<text:s/>αίματος<text:s/>ή<text:s/>εξ<text:s/>αγχιστείας,<text:s/>κατ’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,<text:s/>ή</text:span></text:p>
      <text:p text:style-name="P981"><text:span text:style-name="T981_1">γ)<text:s/>έχουν<text:s/>ιδιαίτερο<text:s/>δεσμό<text:s/>ή<text:s/>ιδιάζουσα<text:s/>σχέση<text:s/>ή<text:s/>εχθρότητα<text:s/>με<text:s/>τους<text:s/>ενδιαφερομένους.</text:span></text:p>
      <text:p text:style-name="P982"><text:span text:style-name="T982_1">2.<text:s/>Τα<text:s/>ανωτέρω<text:s/>πρόσωπα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983"><text:span text:style-name="T983_1">3.<text:s/>Όταν<text:s/>οποιοδήποτε<text:s/>θέμα<text:s/>που<text:s/>άπτεται<text:s/>των<text:s/>ιδιωτικών<text:s/>ή<text:s/>προσωπικών<text:s/>συμφερόντων<text:s/>του<text:s/>Διοικητή,<text:s/>των<text:s/>Υποδιοικητών,<text:s/>του<text:s/>Προέδρου<text:s/>ή<text:s/>άλλου<text:s/>μέλους<text:s/>του<text:s/>Συμβουλίου<text:s/>Διοίκησης<text:s/>τεθεί<text:s/>ενώπιον<text:s/>του<text:s/>Συμβουλίου<text:s/>Διοίκησης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Συμβούλιο<text:s/>Διοίκησης<text:s/>βρίσκεται<text:s/>σε<text:s/>απαρτία<text:s/>και<text:s/>αποφασίζει<text:s/>νόμιμα<text:s/>με<text:s/>τα<text:s/>λοιπά,<text:s/>μη<text:s/>κωλυόμενα,<text:s/>μέλη.<text:s/>Κατά<text:s/>τα<text:s/>λοιπά<text:s/>εφαρμόζονται<text:s/>οι<text:s/>διατάξεις<text:s/>του<text:s/>άρθρου<text:s/>7<text:s/>του<text:s/>Κώδικα<text:s/>Διοικητικής<text:s/>Διαδικασίας<text:s/>(ν.<text:s/>2690/1999,<text:s/>Α΄<text:s/>45).</text:span></text:p>
      <text:p text:style-name="P984"><text:span text:style-name="T984_1">4.<text:s/>Με<text:s/>τον<text:s/>Κανονισμό<text:s/>Λειτουργίας<text:s/>της<text:s/>Αρχής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ου<text:s/>Διοικητή,<text:s/>των<text:s/>Υποδιοικητών,<text:s/>του<text:s/>Προέδρου<text:s/>και<text:s/>των<text:s/>μελών<text:s/>του<text:s/>Συμβουλίου<text:s/>Διοίκησης.<text:s/>Η<text:s/>παράβαση<text:s/>των<text:s/>διατάξεων<text:s/>του<text:s/>παρόντος<text:s/>άρθρου<text:s/>και<text:s/>των<text:s/>σχετικών<text:s/>διατάξεων<text:s/>του<text:s/>Κανονισμού<text:s/>Λειτουργίας<text:s/>της<text:s/>Αρχής<text:s/>συνιστά<text:s/>σοβαρό<text:s/>πειθαρχικό<text:s/>παράπτωμα.».</text:span></text:p>
      <text:h text:style-name="P985" text:outline-level="6"><text:span text:style-name="T985_1">Άρθρο<text:s/>83</text:span></text:h>
      <text:h text:style-name="P986" text:outline-level="6"><text:span text:style-name="T986_1">Καταργούμενες<text:s/>διατάξεις<text:s/>Μέρους<text:s/>Ε΄</text:span></text:h>
      <text:p text:style-name="P987"><text:span text:style-name="T987_1">Από<text:s/>την<text:s/>έναρξη<text:s/>ισχύος<text:s/>του<text:s/>παρόντος<text:s/>καταργείται<text:s/>η<text:s/>παρ.<text:s/>5<text:s/>του<text:s/>άρθρου<text:s/>10<text:s/>του<text:s/>ν.<text:s/>4389/2016<text:s/>(Α΄<text:s/>94),<text:s/>περί<text:s/>διαδικασίας<text:s/>επιλογής<text:s/>και<text:s/>διορισμού<text:s/>Συμβουλίου<text:s/>Διοίκησης.</text:span></text:p>
      <text:h text:style-name="P988" text:outline-level="1"><text:span text:style-name="T988_1">ΜΕΡΟΣ<text:s/>ΣΤ΄</text:span></text:h>
      <text:h text:style-name="P989" text:outline-level="1"><text:span text:style-name="T989_1">ΛΟΙΠΕΣ<text:s/>ΦΟΡΟΛΟΓΙΚΕΣ<text:s/>ΔΙΑΤΑΞΕΙΣ</text:span></text:h>
      <text:h text:style-name="P990" text:outline-level="2"><text:span text:style-name="T990_1">ΚΕΦΑΛΑΙΟ<text:s/>Α΄<text:s/></text:span></text:h>
      <text:h text:style-name="P991" text:outline-level="2"><text:span text:style-name="T991_1">ΥΠΟΒΟΛΗ<text:s/>ΔΗΛΩΣΗΣ</text:span></text:h>
      <text:p text:style-name="P992"><text:span text:style-name="T992_1">ΦΟΡΟΛΟΓΙΑΣ<text:s/>ΕΙΣΟΔΗΜΑΤΟΣ</text:span></text:p>
      <text:h text:style-name="P993" text:outline-level="6"><text:span text:style-name="T993_1">Άρθρο<text:s/>84</text:span></text:h>
      <text:h text:style-name="P994" text:outline-level="6"><text:span text:style-name="T994_1">Υποβολή<text:s/>δήλωσης<text:s/>φορολογίας<text:s/>εισοδήματος<text:s/>φυσικών<text:s/>προσώπων<text:s/>και<text:s/>καταβολή<text:s/>του<text:s/>φόρου<text:s/>-<text:s/>Τροποποίηση<text:s/>παρ.<text:s/>3,<text:s/>αντικατάσταση<text:s/>περ.<text:s/>α)<text:s/>παρ.<text:s/>4,<text:s/>τροποποίηση<text:s/>παρ.<text:s/>6<text:s/>και<text:s/>προσθήκη<text:s/>παρ.<text:s/>8<text:s/>στο<text:s/>άρθρο<text:s/>67<text:s/>Κώδικα<text:s/>Φορολογίας<text:s/>Εισοδήματος</text:span></text:h>
      <text:p text:style-name="P995"><text:span text:style-name="T995_1">1.</text:span><text:span text:style-name="T995_2"><text:s/>Στην<text:s/>παρ.<text:s/>3<text:s/>του<text:s/>άρθρου<text:s/>67<text:s/>του<text:s/>Κώδικα<text:s/>Φορολογίας<text:s/>Εισοδήματος<text:s/>(Κ.Φ.Ε.,<text:s/>ν.<text:s/>4172/2013,<text:s/>Α΄<text:s/>167),<text:s/>περί<text:s/>υποβολής<text:s/>δήλωσης<text:s/>φορολογίας<text:s/>εισοδήματος<text:s/>φυσικών<text:s/>προσώπων<text:s/>και<text:s/>καταβολής<text:s/>του<text:s/>φόρου,<text:s/>επέρχονται<text:s/>οι<text:s/>ακόλουθες<text:s/>τροποποιήσεις:<text:s/>α)<text:s/>στο<text:s/>πρώτο<text:s/>εδάφιο<text:s/>οι<text:s/>λέξεις<text:s/>«μέχρι<text:s/>και<text:s/>την<text:s/>30ή<text:s/>Ιουνίου»<text:s/>αντικαθίστανται<text:s/>από<text:s/>τις<text:s/>λέξεις<text:s/>«κατά<text:s/>το<text:s/>χρονικό<text:s/>διάστημα<text:s/>από<text:s/>τη<text:s/>15η<text:s/>Μαρτίου<text:s/>μέχρι<text:s/>και<text:s/>τη<text:s/>15η<text:s/>Ιουλίου»,<text:s/>β)<text:s/>στο<text:s/>τρίτο<text:s/>εδάφιο<text:s/>οι<text:s/>λέξεις<text:s/>«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»<text:s/>αντικαθίστανται<text:s/>από<text:s/>τις<text:s/>λέξεις<text:s/>«μέχρι<text:s/>και<text:s/>την<text:s/>τελευταία<text:s/>εργάσιμη<text:s/>ημέρα<text:s/>του<text:s/>μηνός<text:s/>Ιουλίου»,<text:s/>και<text:s/>η<text:s/>παρ.<text:s/>3<text:s/>διαμορφώνεται<text:s/>ως<text:s/>εξής:</text:span></text:p>
      <text:p text:style-name="P996"><text:span text:style-name="T996_1">«3.<text:s/>Η<text:s/>δήλωση<text:s/>υποβάλλεται<text:s/>κατά<text:s/>το<text:s/>χρονικό<text:s/>διάστημα<text:s/>από<text:s/>τη<text:s/>15η<text:s/>Μαρτίου<text:s/>μέχρι<text:s/>και<text:s/>τη<text:s/>15η<text:s/>Ιου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Εθνικής<text:s/>Οικονομίας<text:s/>και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λουν<text:s/>δήλωση<text:s/>φορολογίας<text:s/>εισοδήματος<text:s/>μέχρι<text:s/>και<text:s/>την<text:s/>τελευταία<text:s/>εργάσιμη<text:s/>ημέρα<text:s/>του<text:s/>μηνός<text:s/>Ιουλίου.»</text:span></text:p>
      <text:p text:style-name="P997"><text:span text:style-name="T997_1">2.</text:span><text:span text:style-name="T997_2"><text:s/>Η<text:s/>περ.<text:s/>α)<text:s/>της<text:s/>παρ.<text:s/>4<text:s/>του<text:s/>άρθρου<text:s/>67<text:s/>του<text:s/>Κ.Φ.Ε.<text:s/>αντικαθίσταται<text:s/>ως<text:s/>εξής:</text:span></text:p>
      <text:p text:style-name="P998"><text:span text:style-name="T998_1">«4.α)<text:s/>Οι<text:s/>σύζυγοι,<text:s/>κατά<text:s/>τη<text:s/>διάρκεια<text:s/>του<text:s/>γάμου,<text:s/>υποβάλλουν<text:s/>κοινή<text:s/>δήλωση,<text:s/>αρχής<text:s/>γενομένης<text:s/>από<text:s/>το<text:s/>φορολογικό<text:s/>έτος<text:s/>σύναψης<text:s/>του<text:s/>γάμου<text:s/>και<text:s/>για<text:s/>τα<text:s/>εισοδήματα<text:s/>του<text:s/>έτους<text:s/>αυτού.<text:s/>Υπόχρεος<text:s/>για<text:s/>την<text:s/>υποβολή<text:s/>της<text:s/>κοινής<text:s/>δήλωσης<text:s/>είναι<text:s/>ο<text:s/>ένας<text:s/>εκ<text:s/>των<text:s/>δύο<text:s/>συζύγων<text:s/>που<text:s/>δηλώνεται<text:s/>ως<text:s/>υπόχρεος<text:s/>και<text:s/>για<text:s/>τα<text:s/>εισοδήματα<text:s/>του<text:s/>άλλου<text:s/>συζύγ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»</text:span></text:p>
      <text:p text:style-name="P999"><text:span text:style-name="T999_1">3.</text:span><text:span text:style-name="T999_2"><text:s/>Στην<text:s/>παρ.<text:s/>6<text:s/>του<text:s/>άρθρου<text:s/>67<text:s/>του<text:s/>Κ.Φ.Ε.,<text:s/>περί<text:s/>καταβολής<text:s/>φόρου,<text:s/>επέρχονται<text:s/>οι<text:s/>εξής<text:s/>τροποποιήσεις:<text:s/>α)<text:s/>στο<text:s/>πρώτο<text:s/>εδάφιο<text:s/>οι<text:s/>λέξεις<text:s/>«σύμφωνα<text:s/>με<text:s/>το<text:s/>άρθρο<text:s/>32<text:s/>του<text:s/>Κώδικα<text:s/>Φορολογικής<text:s/>Διαδικασίας»<text:s/>αντικαθίσταται<text:s/>από<text:s/>τις<text:s/>λέξεις<text:s/>«σύμφωνα<text:s/>με<text:s/>την<text:s/>παρ.<text:s/>3<text:s/>του<text:s/>άρθρου<text:s/>36<text:s/>του<text:s/>Κώδικα<text:s/>Φορολογικής<text:s/>Διαδικασίας<text:s/>(Κ.Φ.Δ.,<text:s/>ν.<text:s/>5104/2024,<text:s/>Α΄<text:s/>58)»,<text:s/>β)<text:s/>το<text:s/>τρίτο<text:s/>εδάφιο<text:s/>αντικαθίσταται,<text:s/>γ)<text:s/>στο<text:s/>τέταρτο<text:s/>εδάφιο<text:s/>το<text:s/>αρκτικόλεξο<text:s/>«Δ.Ο.Υ.»<text:s/>αντικαθίσταται<text:s/>από<text:s/>τις<text:s/>λέξεις<text:s/>«αρμόδια<text:s/>υπηρεσία»,<text:s/>δ)<text:s/>το<text:s/>τελευταίο<text:s/>εδάφιο<text:s/>αντικαθίσταται,<text:s/>ε)<text:s/>προστίθεται<text:s/>νέο<text:s/>τελευταίο<text:s/>εδάφιο,<text:s/>και<text:s/>η<text:s/>παρ.<text:s/>6,<text:s/>μετά<text:s/>από<text:s/>νομοτεχνικές<text:s/>βελτιώσεις,<text:s/>διαμορφώνεται<text:s/>ως<text:s/>εξής:</text:span></text:p>
      <text:p text:style-name="P1000"><text:span text:style-name="T100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ην<text:s/>παρ.<text:s/>3<text:s/>του<text:s/>άρθρου<text:s/>36<text:s/>του<text:s/>Κώδικα<text:s/>Φορολογικής<text:s/>Διαδικασίας<text:s/>(ν.<text:s/>5104/2024,<text:s/>Α΄<text:s/>58),<text:s/>κατόπιν<text:s/>έκπτωσης:</text:span></text:p>
      <text:p text:style-name="P1001"><text:span text:style-name="T1001_1">α)<text:s/>του<text:s/>φόρου<text:s/>που<text:s/>παρακρατήθηκε,</text:span></text:p>
      <text:p text:style-name="P1002"><text:span text:style-name="T1002_1">β)<text:s/>του<text:s/>φόρου<text:s/>που<text:s/>προκαταβλήθηκε,</text:span></text:p>
      <text:p text:style-name="P1003"><text:span text:style-name="T1003_1">γ)<text:s/>του<text:s/>φόρου<text:s/>που<text:s/>καταβλήθηκε<text:s/>στην<text:s/>αλλοδαπή<text:s/>σύμφωνα<text:s/>με<text:s/>το<text:s/>άρθρο<text:s/>9.</text:span></text:p>
      <text:p text:style-name="P1004"><text:span text:style-name="T1004_1">Αν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05"><text:span text:style-name="T1005_1"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οι<text:s/>υπόλοιπες<text:s/>επτά<text:s/>(7)<text:s/>μέχρι<text:s/>την<text:s/>τελευταία<text:s/>εργάσιμη<text:s/>ημέρα<text:s/>των<text:s/>επόμενων<text:s/>επτά<text:s/>(7)<text:s/>μηνών.</text:span></text:p>
      <text:p text:style-name="P1006"><text:span text:style-name="T100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ν<text:s/>αρμόδια<text:s/>υπηρεσία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007"><text:span text:style-name="T1007_1">Όταν<text:s/>ο<text:s/>φόρος<text:s/>που<text:s/>οφείλεται<text:s/>με<text:s/>βάση<text:s/>την<text:s/>εμπρόθεσμη<text:s/>δήλωση<text:s/>καταβάλλεται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έσσερα<text:s/>τοις<text:s/>εκατό<text:s/>(4%),<text:s/>εφόσον<text:s/>η<text:s/>δήλωση<text:s/>υποβληθεί<text:s/>μέχρι<text:s/>την<text:s/>30ή<text:s/>Απριλίου,<text:s/>τρία<text:s/>τοις<text:s/>εκατό<text:s/>(3%),<text:s/>εφόσον<text:s/>η<text:s/>δήλωση<text:s/>υποβληθεί<text:s/>μέχρι<text:s/>τη<text:s/>15η<text:s/>Ιουνίου<text:s/>και<text:s/>δύο<text:s/>τοις<text:s/>εκατό<text:s/>(2%),<text:s/>εφόσον<text:s/>η<text:s/>δήλωση<text:s/>υποβληθεί<text:s/>μέχρι<text:s/>τη<text:s/>15η<text:s/>Ιουλίου.<text:s/>Στα<text:s/>πρόσωπα<text:s/>του<text:s/>τελευταίου<text:s/>εδαφίου<text:s/>της<text:s/>παρ.<text:s/>3,<text:s/>παρέχεται<text:s/>έκπτωση<text:s/>τέσσερα<text:s/>τοις<text:s/>εκατό<text:s/>(4%)<text:s/>στο<text:s/>συνολικό<text:s/>ποσό<text:s/>του<text:s/>φόρου<text:s/>και<text:s/>των<text:s/>λοιπών<text:s/>συμβεβαιούμενων<text:s/>με<text:s/>αυτόν<text:s/>οφειλών,<text:s/>εφόσον<text:s/>η<text:s/>δήλωση<text:s/>υποβληθεί<text:s/>μέχρι<text:s/>την<text:s/>30ή<text:s/>Απριλίου<text:s/>τρία<text:s/>τοις<text:s/>εκατό<text:s/>(3%),<text:s/>εφόσον<text:s/>η<text:s/>δήλωση<text:s/>υποβληθεί<text:s/>μέχρι<text:s/>τη<text:s/>15η<text:s/>Ιουνίου<text:s/>και<text:s/>δύο<text:s/>τοις<text:s/>εκατό<text:s/>(2%),<text:s/>εφόσον<text:s/>η<text:s/>δήλωση<text:s/>υποβληθεί<text:s/>μέχρι<text:s/>την<text:s/>τελευταία<text:s/>εργάσιμη<text:s/>ημέρα<text:s/>του<text:s/>μηνός<text:s/>Ιουλίου<text:s/>και<text:s/>ο<text:s/>φόρος<text:s/>που<text:s/>οφείλεται<text:s/>καταβληθεί<text:s/>μέχρι<text:s/>την<text:s/>καταληκτική<text:s/>ημερομηνία<text:s/>καταβολής<text:s/>της<text:s/>πρώτης<text:s/>δόσης.»</text:span></text:p>
      <text:p text:style-name="P1008"><text:span text:style-name="T1008_1">4.</text:span><text:span text:style-name="T1008_2"><text:s/>Στο<text:s/>άρθρο<text:s/>67<text:s/>του<text:s/>Κ.Φ.Ε.<text:s/>προστίθεται<text:s/>παρ.<text:s/>8<text:s/>ως<text:s/>εξής:<text:s/>«8.<text:s/>Αν<text:s/>η<text:s/>ημερομηνία<text:s/>έναρξης<text:s/>της<text:s/>προθεσμίας<text:s/>υποβολής<text:s/>δηλώσεων,<text:s/>όπως<text:s/>ορίζεται<text:s/>στο<text:s/>πρώτο<text:s/>εδάφιο<text:s/>της<text:s/>παρ.<text:s/>3,<text:s/>συμπίπτει<text:s/>με<text:s/>επίσημη<text:s/>αργία,<text:s/>Σάββατο<text:s/>ή<text:s/>Κυριακή,<text:s/>μετατίθεται<text:s/>για<text:s/>την<text:s/>αμέσως<text:s/>επόμενη<text:s/>εργάσιμη<text:s/>ημέρα.».</text:span></text:p>
      <text:h text:style-name="P1009" text:outline-level="6"><text:span text:style-name="T1009_1">Άρθρο<text:s/>85</text:span></text:h>
      <text:h text:style-name="P1010" text:outline-level="6"><text:span text:style-name="T1010_1">Υποβολή<text:s/>δήλωσης<text:s/>φορολογίας<text:s/>εισοδήματος<text:s/>νομικών<text:s/>προσώπων<text:s/>και<text:s/>νομικών<text:s/>οντοτήτων<text:s/>και<text:s/>καταβολή<text:s/>του<text:s/>φόρου<text:s/>-<text:s/>Τροποποίηση<text:s/>παρ.<text:s/>2<text:s/>και<text:s/>3<text:s/>και<text:s/>προσθήκη<text:s/>παρ.<text:s/>7<text:s/>στο<text:s/>άρθρο<text:s/>68<text:s/>Κώδικα<text:s/>Φορολογίας<text:s/>Εισοδήματος</text:span></text:h>
      <text:p text:style-name="P1011"><text:span text:style-name="T1011_1">1.</text:span><text:span text:style-name="T1011_2"><text:s/>Στην<text:s/>παρ.<text:s/>2<text:s/>του<text:s/>άρθρου<text:s/>68<text:s/>του<text:s/>Κώδικα<text:s/>Φορολογίας<text:s/>Εισοδήματος<text:s/>(Κ.Φ.Ε.,<text:s/>ν.<text:s/>4172/2013,<text:s/>Α΄<text:s/>167),<text:s/>περί<text:s/>προθεσμίας<text:s/>υποβολής<text:s/>δήλωσης,<text:s/>επέρχονται<text:s/>οι<text:s/>ακόλουθες<text:s/>τροποποιήσεις:<text:s/>α)<text:s/>το<text:s/>πρώτο<text:s/>εδάφιο<text:s/>αντικαθίσταται,<text:s/>β)<text:s/>προστίθεται<text:s/>νέο<text:s/>δεύτερο<text:s/>εδάφιο,<text:s/>και<text:s/>η<text:s/>παρ.<text:s/>2<text:s/>διαμορφώνεται<text:s/>ως<text:s/>εξής:</text:span></text:p>
      <text:p text:style-name="P1012"><text:span text:style-name="T1012_1">«2.<text:s/>Για<text:s/>τα<text:s/>νομικά<text:s/>πρόσωπα<text:s/>και<text:s/>τις<text:s/>νομικές<text:s/>οντότητες,<text:s/>η<text:s/>δήλωση<text:s/>υποβάλλεται<text:s/>κατά<text:s/>το<text:s/>χρονικό<text:s/>διάστημα<text:s/>από<text:s/>την<text:s/>15η<text:s/>Μαρτίου<text:s/>μέχρι<text:s/>και<text:s/>την<text:s/>15η<text:s/>Ιουλίου<text:s/>του<text:s/>αμέσως<text:s/>επόμενου<text:s/>φορολογικού<text:s/>έτους.<text:s/>Ειδικά<text:s/>για<text:s/>τα<text:s/>νομικά<text:s/>πρόσωπα<text:s/>και<text:s/>τις<text:s/>νομικές<text:s/>οντότητες<text:s/>των<text:s/>οποίων<text:s/>το<text:s/>φορολογικό<text:s/>έτος<text:s/>λήγει<text:s/>σε<text:s/>διαφορετική<text:s/>ημερομηνία<text:s/>από<text:s/>την<text:s/>31η<text:s/>Δεκεμβρίου,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/text:span></text:p>
      <text:p text:style-name="P1013"><text:span text:style-name="T1013_1"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ν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,<text:s/>υποβάλλεται<text:s/>προσωρινή<text:s/>δήλωση<text:s/>για<text:s/>τα<text:s/>εισοδήματα<text:s/>κάθε<text:s/>έτους<text:s/>μέσα<text:s/>σε<text:s/>έναν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ν<text:s/>νόμο<text:s/>εκκαθάριση,<text:s/>η<text:s/>δήλωση<text:s/>υποβάλλεται<text:s/>μέσα<text:s/>σε<text:s/>έναν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»</text:span></text:p>
      <text:p text:style-name="P1014"><text:span text:style-name="T1014_1">2.</text:span><text:span text:style-name="T1014_2"><text:s/>Στην<text:s/>παρ.<text:s/>3<text:s/>του<text:s/>άρθρου<text:s/>68<text:s/>του<text:s/>Κώδικα<text:s/>Φορολογίας<text:s/>Εισοδήματος,<text:s/>περί<text:s/>καταβολής<text:s/>φόρου,<text:s/>επέρχονται<text:s/>οι<text:s/>ακόλουθες<text:s/>τροποποιήσεις:<text:s/>α)<text:s/>στο<text:s/>πρώτο<text:s/>εδάφιο,<text:s/>οι<text:s/>λέξεις<text:s/>«τα<text:s/>άρθρα<text:s/>31<text:s/>και<text:s/>32<text:s/>του<text:s/>Κώδικα<text:s/>Φορολογικής<text:s/>Διαδικασίας»<text:s/>αντικαθίστανται<text:s/>από<text:s/>τις<text:s/>λέξεις<text:s/>«την<text:s/>παρ.<text:s/>2<text:s/>του<text:s/>άρθρου<text:s/>36<text:s/>του<text:s/>Κώδικα<text:s/>Φορολογικής<text:s/>Διαδικασίας<text:s/>(ν.<text:s/>5104/2024,<text:s/>Α΄<text:s/>58)»,<text:s/>β)<text:s/>στο<text:s/>δεύτερο<text:s/>εδάφιο,<text:s/>οι<text:s/>λέξεις<text:s/>«με<text:s/>έδρα<text:s/>σε<text:s/>άλλο<text:s/>κράτος<text:s/>μέλος<text:s/>της<text:s/>Ευρωπαϊκής<text:s/>Ένωσης»<text:s/>διαγράφονται,<text:s/>γ)<text:s/>το<text:s/>πέμπτο<text:s/>εδάφιο<text:s/>αντικαθίσταται,<text:s/>και<text:s/>η<text:s/>παρ.<text:s/>3<text:s/>διαμορφώνεται<text:s/>ως<text:s/>εξής:</text:span></text:p>
      <text:p text:style-name="P1015"><text:span text:style-name="T101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ην<text:s/>παρ.<text:s/>2<text:s/>του<text:s/>άρθρου<text:s/>36<text:s/>του<text:s/>Κώδικα<text:s/>Φορολογικής<text:s/>Διαδικασίας<text:s/>(ν.<text:s/>5104/2024,<text:s/>Α΄<text:s/>58),<text:s/>κατόπιν<text:s/>έκπτωσης:</text:span></text:p>
      <text:p text:style-name="P1016"><text:span text:style-name="T1016_1">α)<text:s/>του<text:s/>φόρου<text:s/>που<text:s/>παρακρατήθηκε,</text:span></text:p>
      <text:p text:style-name="P1017"><text:span text:style-name="T1017_1">β)<text:s/>του<text:s/>φόρου<text:s/>που<text:s/>προκαταβλήθηκε,</text:span></text:p>
      <text:p text:style-name="P1018"><text:span text:style-name="T1018_1">γ)<text:s/>του<text:s/>φόρου<text:s/>που<text:s/>καταβλήθηκε<text:s/>στην<text:s/>αλλοδαπή<text:s/>σύμφωνα<text:s/>με<text:s/>το<text:s/>άρθρο<text:s/>9.</text:span></text:p>
      <text:p text:style-name="P1019"><text:span text:style-name="T1019_1"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/text:span></text:p>
      <text:p text:style-name="P1020"><text:span text:style-name="T1020_1">Σε<text:s/>περίπτωση<text:s/>που<text:s/>το<text:s/>ποσό<text:s/>του<text:s/>φόρου<text:s/>που<text:s/>προκατα-<text:s/>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21"><text:span text:style-name="T1021_1"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Ειδικά,<text:s/>για<text:s/>τα<text:s/>νομικά<text:s/>πρόσωπα<text:s/>και<text:s/>τις<text:s/>νομικές<text:s/>οντότητες<text:s/>των<text:s/>οποίων<text:s/>το<text:s/>φορολογικό<text:s/>έτος<text:s/>λήγει<text:s/>την<text:s/>31η<text:s/>Δεκεμβρίου,<text:s/>η<text:s/>καταβολή<text:s/>του<text:s/>φόρου<text:s/>γίνε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του<text:s/>αμέσως<text:s/>επόμενου<text:s/>φορολογικού<text:s/>έτους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1022"><text:span text:style-name="T1022_1"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»</text:span></text:p>
      <text:p text:style-name="P1023"><text:span text:style-name="T1023_1">3.</text:span><text:span text:style-name="T1023_2"><text:s/>Στο<text:s/>άρθρο<text:s/>68<text:s/>του<text:s/>Κ.Φ.Ε.<text:s/>προστίθεται<text:s/>παρ.<text:s/>7<text:s/>ως<text:s/>εξής:<text:s/>«7.<text:s/>Αν<text:s/>η<text:s/>ημερομηνία<text:s/>έναρξης<text:s/>της<text:s/>προθεσμίας<text:s/>υποβολής<text:s/>δηλώσεων,<text:s/>όπως<text:s/>ορίζεται<text:s/>στο<text:s/>πρώτο<text:s/>εδάφιο<text:s/>της<text:s/>παρ.<text:s/>2,<text:s/>συμπίπτει<text:s/>με<text:s/>επίσημη<text:s/>αργία,<text:s/>Σάββατο<text:s/>ή<text:s/>Κυριακή,<text:s/>μετατίθεται<text:s/>για<text:s/>την<text:s/>αμέσως<text:s/>επόμενη<text:s/>εργάσιμη<text:s/>ημέρα.»</text:span></text:p>
      <text:h text:style-name="P1024" text:outline-level="6"><text:span text:style-name="T1024_1">Άρθρο<text:s/>86</text:span></text:h>
      <text:h text:style-name="P1025" text:outline-level="6"><text:span text:style-name="T1025_1">Οριστικοποίηση<text:s/>προσυμπλήρωσης<text:s/>δήλωσης<text:s/>για<text:s/>τον<text:s/>προσδιορισμό<text:s/>εισοδήματος<text:s/>φυσικών<text:s/>προσώπων<text:s/>-<text:s/>Προσθήκη<text:s/>εδαφίου<text:s/>στην<text:s/>παρ.<text:s/>4<text:s/>άρθρου<text:s/>36<text:s/>Κώδικα<text:s/>Φορολογικής<text:s/>Διαδικασίας</text:span></text:h>
      <text:p text:style-name="P1026"><text:span text:style-name="T1026_1">Στο<text:s/>τέλος<text:s/>της<text:s/>παρ.<text:s/>4<text:s/>του<text:s/>άρθρου<text:s/>36<text:s/>του<text:s/>Κώδικα<text:s/>Φορολογικής<text:s/>Διαδικασίας<text:s/>(ν.<text:s/>5104/2024,<text:s/>Α΄<text:s/>58),<text:s/>περί<text:s/>ειδών<text:s/>προσδιορισμού<text:s/>φόρου,<text:s/>προστίθεται<text:s/>νέο<text:s/>εδάφιο,<text:s/>και<text:s/>η<text:s/>παρ.<text:s/>4<text:s/>διαμορφώνεται<text:s/>ως<text:s/>εξής:</text:span></text:p>
      <text:p text:style-name="P1027"><text:span text:style-name="T1027_1">«4.<text:s/>Αν<text:s/>ο<text:s/>φορολογούμενος<text:s/>δεν<text:s/>υποβάλλει<text:s/>εμπροθέ-<text:s/>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Ειδικά<text:s/>για<text:s/>τον<text:s/>προσδιορισμό<text:s/>φόρου<text:s/>εισοδήματος<text:s/>φυσικών<text:s/>προσώπων,<text:s/>αν<text:s/>ο<text:s/>φορολογούμενος<text:s/>δεν<text:s/>αντιταχθεί<text:s/>στο<text:s/>περιεχόμενο<text:s/>της<text:s/>προσυμπληρωμένης<text:s/>δήλωσης<text:s/>εντός<text:s/>τριάντα<text:s/>(30)<text:s/>ημερών<text:s/>από<text:s/>την<text:s/>έναρξη<text:s/>της<text:s/>προθεσμίας<text:s/>για<text:s/>την<text:s/>υποβολή<text:s/>της,<text:s/>η<text:s/>οριστικοποίηση<text:s/>λαμβάνει<text:s/>χώρα<text:s/>την<text:s/>επόμενη<text:s/>εργάσιμη<text:s/>ημέρα.».</text:span></text:p>
      <text:h text:style-name="P1028" text:outline-level="6"><text:span text:style-name="T1028_1">Άρθρο<text:s/>87</text:span></text:h>
      <text:h text:style-name="P1029" text:outline-level="6"><text:span text:style-name="T1029_1">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text:s/>-<text:s/>Προσθήκη<text:s/>άρθρου<text:s/>15Α<text:s/>και<text:s/>παρ.<text:s/>56<text:s/>στο<text:s/>άρθρο<text:s/>83<text:s/>Κώδικα<text:s/>Φορολογικής<text:s/>Διαδικασίας</text:span></text:h>
      <text:p text:style-name="P1030"><text:span text:style-name="T1030_1">1.</text:span><text:span text:style-name="T1030_2"><text:s/>Στον<text:s/>Κώδικα<text:s/>Φορολογικής<text:s/>Διαδικασίας<text:s/>(Κ.Φ.Δ.,<text:s/>ν.<text:s/>5104/2024,<text:s/>Α΄<text:s/>58),<text:s/>προστίθεται<text:s/>άρθρο<text:s/>15Α,<text:s/>ως<text:s/>εξής:</text:span></text:p>
      <text:p text:style-name="P1031"><text:span text:style-name="T1031_1">«Άρθρο<text:s/>15Α</text:span></text:p>
      <text:p text:style-name="P1032"><text:span text:style-name="T1032_1">Υποχρεώσεις<text:s/>υποβολής<text:s/>στοιχείων<text:s/>εκ<text:s/>μέρους<text:s/>του<text:s/>δημόσιου<text:s/>τομέα<text:s/>για<text:s/>την<text:s/>προσυμπλήρωση<text:s/>των<text:s/>φορολογικών<text:s/>δηλώσεων<text:s/>-<text:s/>Κυρώσεις<text:s/>μη<text:s/>εγγραφής<text:s/>στο<text:s/>Μητρώο,<text:s/>εκπρόθεσμης<text:s/>διαβίβασης<text:s/>ή<text:s/>διαβίβασης<text:s/>ανακριβών<text:s/>δεδομένων</text:span></text:p>
      <text:p text:style-name="P1033"><text:span text:style-name="T1033_1">1.<text:s/>Η<text:s/>διαβίβαση<text:s/>προς<text:s/>την<text:s/>Ανεξάρτητη<text:s/>Αρχή<text:s/>Δημοσίων<text:s/>Εσόδων<text:s/>(Α.Α.Δ.Ε.)<text:s/>των<text:s/>στοιχείων<text:s/>αποδοχών<text:s/>από<text:s/>μισθωτή<text:s/>εργασία<text:s/>και<text:s/>συντάξεις,<text:s/>επιδομάτων<text:s/>και<text:s/>λοιπών<text:s/>παροχών,<text:s/>αμοιβών<text:s/>από<text:s/>επιχειρηματική<text:s/>δραστηριότητα,<text:s/>εισοδημάτων<text:s/>από<text:s/>μερίσματα,<text:s/>τόκους<text:s/>και<text:s/>δικαιώματα,<text:s/>καθώς<text:s/>και<text:s/>λοιπών<text:s/>καταβαλλόμενων<text:s/>ποσών<text:s/>που<text:s/>δεν<text:s/>αποτελούν<text:s/>εισόδημα,<text:s/>για<text:s/>τη<text:s/>διασταύρωση<text:s/>και<text:s/>προσυμπλήρωση<text:s/>στις<text:s/>δηλώσεις<text:s/>φορολογίας<text:s/>εισοδήματος,<text:s/>όπως<text:s/>ορίζονται<text:s/>με<text:s/>τις<text:s/>αποφάσεις<text:s/>που<text:s/>εκδίδονται<text:s/>ή<text:s/>έχουν<text:s/>εκδοθεί<text:s/>κατ’<text:s/>εξουσιοδότηση<text:s/>της<text:s/>παρ.<text:s/>12<text:s/>του<text:s/>άρθρου<text:s/>83<text:s/>του<text:s/>Κώδικα<text:s/>Φορολογικής<text:s/>Διαδικασίας<text:s/>(ν.<text:s/>5104/2024,<text:s/>Α΄<text:s/>58)<text:s/>ή<text:s/>της<text:s/>παρ.<text:s/>4<text:s/>του<text:s/>άρθρου<text:s/>15<text:s/>του<text:s/>ν.<text:s/>4987/2022<text:s/>(Α΄<text:s/>206)<text:s/>ή<text:s/>της<text:s/>παρ.<text:s/>4<text:s/>του<text:s/>άρθρου<text:s/>15<text:s/>του<text:s/>ν.<text:s/>4174/2013<text:s/>(Α΄<text:s/>170),<text:s/>όταν<text:s/>αυτή<text:s/>γίνεται<text:s/>από<text:s/>φορείς<text:s/>του<text:s/>δημόσιου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<text:s/>διενεργείται<text:s/>μέσω<text:s/>της<text:s/>ψηφιακής<text:s/>πλατφόρμας<text:s/>(myAADE),<text:s/>με<text:s/>τη<text:s/>μορφή<text:s/>ηλεκτρονικού<text:s/>αρχείου,<text:s/>υπό<text:s/>τους<text:s/>όρους<text:s/>και<text:s/>με<text:s/>τη<text:s/>διαδικασία<text:s/>του<text:s/>παρόντος<text:s/>άρθρου.</text:span></text:p>
      <text:p text:style-name="P1034"><text:span text:style-name="T1034_1">2.<text:s/>Συστήνεται<text:s/>στην<text:s/>Α.Α.Δ.Ε.<text:s/>Ηλεκτρονικό<text:s/>Μητρώο<text:s/>Υπόχρεων<text:s/>Υποβολής<text:s/>Ετήσιου<text:s/>Αρχείου<text:s/>Εισοδημάτων<text:s/>για<text:s/>την<text:s/>Προσυμπλήρωση<text:s/>και<text:s/>Υποβολή<text:s/>των<text:s/>δηλώσεων<text:s/>φορολογίας<text:s/>εισοδήματος<text:s/>φυσικών<text:s/>προσώπων<text:s/>(Μητρώο).<text:s/>Στο<text:s/>Μητρώο<text:s/>εγγράφονται<text:s/>υποχρεωτικά<text:s/>οι<text:s/>φορείς<text:s/>της<text:s/>παρ.<text:s/>1,<text:s/>καθώς<text:s/>και<text:s/>τα<text:s/>πρόσωπα<text:s/>που<text:s/>φέρουν<text:s/>την<text:s/>ευθύνη<text:s/>της<text:s/>έγκαιρης<text:s/>και<text:s/>έγκυρης<text:s/>διαβίβασης<text:s/>των<text:s/>ηλεκτρονικών<text:s/>αρχείων.<text:s/>Ως<text:s/>ευθυνόμενα<text:s/>πρόσωπα,<text:s/>για<text:s/>τις<text:s/>ανάγκες<text:s/>εφαρμογής<text:s/>του<text:s/>παρόντος<text:s/>ορίζονται<text:s/>τα<text:s/>εξής:</text:span></text:p>
      <text:p text:style-name="P1035"><text:span text:style-name="T1035_1">α)<text:s/>Τα<text:s/>πρόσωπα<text:s/>που<text:s/>ασκούν<text:s/>τη<text:s/>διοίκηση<text:s/>των<text:s/>φορέων,<text:s/>δηλαδή:<text:s/>αα)<text:s/>για<text:s/>την<text:s/>Προεδρία<text:s/>της<text:s/>Δημοκρατίας<text:s/>ο<text:s/>Ειδικός<text:s/>Γραμματέας,<text:s/>αβ)<text:s/>για<text:s/>τη<text:s/>Βουλή<text:s/>των<text:s/>Ελλήνων<text:s/>ο<text:s/>Γενικός<text:s/>Γραμματέας,<text:s/>αγ)<text:s/>για<text:s/>την<text:s/>Προεδρία<text:s/>της<text:s/>Κυβέρνησης<text:s/>ο<text:s/>Προϊστάμενος<text:s/>της<text:s/>Μονάδας<text:s/>Διοικητικής<text:s/>και<text:s/>Οικονομικής<text:s/>Υποστήριξης,<text:s/>αδ)<text:s/>για<text:s/>τα<text:s/>Υπουργεία<text:s/>οι<text:s/>υπηρεσιακοί<text:s/>γραμματείς,<text:s/>αε)<text:s/>για<text:s/>τις<text:s/>Αποκεντρωμένες<text:s/>Διοικήσεις<text:s/>οι<text:s/>Συντονιστές,<text:s/>αστ)<text:s/>για<text:s/>τους<text:s/>δήμους<text:s/>οι<text:s/>γενικοί<text:s/>γραμματείς<text:s/>ή,<text:s/>ελλείψει<text:s/>αυτών,<text:s/>οι<text:s/>Δήμαρχοι,<text:s/>αζ)<text:s/>για<text:s/>τις<text:s/>περιφέρειες<text:s/>οι<text:s/>εκτελεστικοί<text:s/>γραμματείς<text:s/>ή,<text:s/>ελλείψει<text:s/>αυτών,<text:s/>οι<text:s/>Περιφερειάρχες,<text:s/>αη)<text:s/>για<text:s/>τους<text:s/>λοιπούς<text:s/>φορείς<text:s/>το<text:s/>όργανο<text:s/>διοίκησης<text:s/>που<text:s/>κατέχει<text:s/>την<text:s/>υψηλότερα<text:s/>αμειβόμενη<text:s/>έμμισθη<text:s/>θέση<text:s/>σε<text:s/>κάθε<text:s/>φορέα.<text:s/>Ειδικώς<text:s/>σε<text:s/>δημόσιες<text:s/>υπηρεσίες<text:s/>με<text:s/>διοικητική<text:s/>αυτοτέλεια,<text:s/>όπως<text:s/>ενδεικτικά<text:s/>σχολικές<text:s/>μονάδες,<text:s/>αστυνομικά<text:s/>τμήματα,<text:s/>μονάδες<text:s/>των<text:s/>ενόπλων<text:s/>δυνάμεων,<text:s/>ως<text:s/>ευθυνόμενα<text:s/>πρόσωπα<text:s/>λογίζονται<text:s/>οι<text:s/>επικεφαλής<text:s/>των<text:s/>υπηρεσιών<text:s/>αυτών<text:s/>και</text:span></text:p>
      <text:p text:style-name="P1036"><text:span text:style-name="T1036_1">β)<text:s/>οι<text:s/>προϊστάμενοι<text:s/>των<text:s/>μονάδων<text:s/>του<text:s/>κάθε<text:s/>δημόσιου<text:s/>φορέα,<text:s/>οι<text:s/>οποίες<text:s/>είναι<text:s/>αρμόδιες<text:s/>για<text:s/>την<text:s/>εκκαθάριση<text:s/>των<text:s/>καταβαλλόμενων<text:s/>ποσών<text:s/>και<text:s/>την<text:s/>αποστολή<text:s/>των<text:s/>στοιχείων<text:s/>της<text:s/>παρ.<text:s/>1<text:s/>στην<text:s/>Α.Α.Δ.Ε..</text:span></text:p>
      <text:p text:style-name="P1037"><text:span text:style-name="T1037_1">3.<text:s/>Η<text:s/>προθεσμία<text:s/>για<text:s/>την<text:s/>αρχική<text:s/>εγγραφή<text:s/>στο<text:s/>Μητρώο<text:s/>των<text:s/>φορέων<text:s/>της<text:s/>παρ.<text:s/>1<text:s/>και<text:s/>των<text:s/>ευθυνόμενων<text:s/>προσώπων<text:s/>της<text:s/>παρ.<text:s/>2<text:s/>ορίζεται<text:s/>από<text:s/>τη<text:s/>16η<text:s/>Δεκεμβρίου<text:s/>2024<text:s/>έως<text:s/>και<text:s/>τη<text:s/>15η<text:s/>Ιανουαρίου<text:s/>2025.<text:s/>Για<text:s/>κάθε<text:s/>επόμενο<text:s/>φορολογικό<text:s/>έτος<text:s/>ορίζεται<text:s/>προθεσμία<text:s/>από<text:s/>την<text:s/>1η<text:s/>Ιανουαρίου<text:s/>έως<text:s/>και<text:s/>τη<text:s/>15η<text:s/>Ιανουαρίου<text:s/>για<text:s/>την<text:s/>εγγραφή<text:s/>κάθε<text:s/>νέου<text:s/>υπόχρεου<text:s/>φορέα,<text:s/>την<text:s/>τροποποίηση<text:s/>των<text:s/>στοιχείων<text:s/>των<text:s/>ήδη<text:s/>υφιστάμενων<text:s/>υπόχρεων<text:s/>φορέων,<text:s/>καθώς<text:s/>και<text:s/>τη<text:s/>γνωστοποίηση<text:s/>αλλαγής<text:s/>των<text:s/>ευθυνόμενων<text:s/>προσώπων<text:s/>της<text:s/>παρ.<text:s/>2.</text:span></text:p>
      <text:p text:style-name="P1038"><text:span text:style-name="T1038_1">Δεν<text:s/>είναι<text:s/>δυνατή<text:s/>η<text:s/>διαβίβαση<text:s/>των<text:s/>ηλεκτρονικών<text:s/>αρχείων<text:s/>της<text:s/>παρ.<text:s/>1<text:s/>χωρίς<text:s/>την<text:s/>προηγούμενη<text:s/>εγγραφή<text:s/>του<text:s/>υπόχρεου<text:s/>φορέα<text:s/>στο<text:s/>Μητρώο.<text:s/>Η<text:s/>αποστολή<text:s/>ή<text:s/>διαβίβασή<text:s/>τους<text:s/>με<text:s/>διαφορετικό<text:s/>τρόπο<text:s/>δεν<text:s/>λαμβάνεται<text:s/>υπόψη.</text:span></text:p>
      <text:p text:style-name="P1039"><text:span text:style-name="T1039_1">Οι<text:s/>φορείς<text:s/>της<text:s/>παρ.<text:s/>1<text:s/>διατηρούν<text:s/>την<text:s/>υποχρέωση<text:s/>χορήγησης<text:s/>στους<text:s/>φορολογούμενους<text:s/>βεβαιώσεων<text:s/>σε<text:s/>έντυπη<text:s/>ή<text:s/>ηλεκτρονική<text:s/>μορφή<text:s/>για<text:s/>φορολογική<text:s/>χρήση.</text:span></text:p>
      <text:p text:style-name="P1040"><text:span text:style-name="T1040_1">4.<text:s/>Kάθε<text:s/>φορέας<text:s/>διαβιβάζει<text:s/>στην<text:s/>Α.Α.Δ.Ε.<text:s/>τα<text:s/>στοιχεία<text:s/>της<text:s/>παρ.<text:s/>1<text:s/>από<text:s/>τη<text:s/>16η<text:s/>Ιανουαρίου<text:s/>έως<text:s/>την<text:s/>τελευταία<text:s/>εργάσιμη<text:s/>ημέρα<text:s/>του<text:s/>μηνός<text:s/>Φεβρουαρίου<text:s/>εκάστου<text:s/>έτους.<text:s/>Κατά<text:s/>το<text:s/>ως<text:s/>άνω<text:s/>χρονικό<text:s/>διάστημα<text:s/>είναι<text:s/>δυνατή<text:s/>γνωστοποίηση<text:s/>της<text:s/>αλλαγής<text:s/>των<text:s/>ευθυνόμενων<text:s/>προσώπων.<text:s/>Η<text:s/>μη<text:s/>εγγραφή<text:s/>του<text:s/>φορέα<text:s/>και<text:s/>των<text:s/>ευθυνόμενων<text:s/>προσώπων<text:s/>στο<text:s/>Μητρώο<text:s/>εντός<text:s/>της<text:s/>προθεσμίας<text:s/>της<text:s/>παρ.<text:s/>3,<text:s/>η<text:s/>μη<text:s/>διαβίβαση,<text:s/>η<text:s/>εκπρόθεσμη<text:s/>αρχική<text:s/>διαβίβαση<text:s/>των<text:s/>ηλεκτρονικών<text:s/>αρχείων<text:s/>στην<text:s/>Α.Α.Δ.Ε.,<text:s/>καθώς<text:s/>και<text:s/>η<text:s/>εκπρόθεσμη<text:s/>διαβίβαση<text:s/>διορθωτικών<text:s/>ή<text:s/>συμπληρωματικών<text:s/>ηλεκτρονικών<text:s/>αρχείων,<text:s/>αποτελούν<text:s/>παραβάσεις,<text:s/>για<text:s/>τις<text:s/>οποίες<text:s/>επιβάλλεται<text:s/>από<text:s/>την<text:s/>Α.Α.Δ.Ε.<text:s/>το<text:s/>πρόστιμο<text:s/>της<text:s/>παρ.<text:s/>5.<text:s/>Οι<text:s/>παραβάσεις<text:s/>του<text:s/>προηγούμενου<text:s/>εδαφίου<text:s/>είναι<text:s/>αυτοτελείς<text:s/>και<text:s/>τα<text:s/>σχετικά<text:s/>πρόστιμα<text:s/>επιβάλλονται<text:s/>αθροιστικά,<text:s/>όταν<text:s/>συντρέχουν<text:s/>περισσότερες<text:s/>της<text:s/>μίας<text:s/>παραβάσεις.</text:span></text:p>
      <text:p text:style-name="P1041"><text:span text:style-name="T1041_1">5.<text:s/>Eπιβάλλεται<text:s/>στα<text:s/>ευθυνόμενα<text:s/>πρόσωπα<text:s/>πρόστιμο<text:s/>ύψους<text:s/>δύο<text:s/>χιλιάδων<text:s/>πεντακοσίων<text:s/>(2.500)<text:s/>ευρώ<text:s/>για<text:s/>κάθε<text:s/>μία<text:s/>από<text:s/>τις<text:s/>παραβάσεις<text:s/>της<text:s/>παρ.<text:s/>4,<text:s/>για<text:s/>την<text:s/>καταβολή<text:s/>του<text:s/>οποίου<text:s/>υπέχουν<text:s/>ατομική<text:s/>ευθύνη.<text:s/>Το<text:s/>πρόστιμο<text:s/>του<text:s/>προηγούμενου<text:s/>εδαφίου<text:s/>δεν<text:s/>δύναται<text:s/>να<text:s/>επιβληθεί<text:s/>μέσα<text:s/>στο<text:s/>ίδιο<text:s/>έτος<text:s/>παραπάνω<text:s/>από<text:s/>μια<text:s/>φορά<text:s/>στο<text:s/>ίδιο<text:s/>ευθυνόμενο<text:s/>πρόσωπο<text:s/>για<text:s/>κάθε<text:s/>μία<text:s/>από<text:s/>τις<text:s/>αυτοτελείς<text:s/>παραβάσεις<text:s/>της<text:s/>παρ.<text:s/>4.</text:span></text:p>
      <text:p text:style-name="P1042"><text:span text:style-name="T1042_1">Σε<text:s/>περίπτωση:<text:s/>α)<text:s/>εκπρόθεσμης<text:s/>αρχικής<text:s/>διαβίβασης<text:s/>ηλεκτρονικών<text:s/>αρχείων<text:s/>στην<text:s/>Α.Α.Δ.Ε.,<text:s/>το<text:s/>πρόστιμο<text:s/>του<text:s/>πρώτου<text:s/>εδαφίου<text:s/>προσαυξάνεται<text:s/>κατά<text:s/>πενήντα<text:s/>(50)<text:s/>ευρώ<text:s/>για<text:s/>κάθε<text:s/>ημέρα<text:s/>καθυστέρησης,<text:s/>με<text:s/>ανώτατο<text:s/>όριο<text:s/>προσαύξησης<text:s/>το<text:s/>ποσό<text:s/>των<text:s/>δύο<text:s/>χιλιάδων<text:s/>πεντακοσίων<text:s/>(2.500)<text:s/>ευρώ<text:s/>και<text:s/>β)<text:s/>εκπρόθεσμης<text:s/>διαβίβασης<text:s/>διορθωτικών<text:s/>ή<text:s/>συμπληρωματικών<text:s/>ηλεκτρονικών<text:s/>αρχείων,<text:s/>το<text:s/>πρόστιμο<text:s/>του<text:s/>πρώτου<text:s/>εδαφίου<text:s/>δύναται<text:s/>να<text:s/>μην<text:s/>επιβάλλεται<text:s/>ή<text:s/>να<text:s/>μειώνεται<text:s/>σε<text:s/>συνάρτηση<text:s/>με<text:s/>τον<text:s/>αριθμό<text:s/>των<text:s/>εσφαλμένων<text:s/>εγγραφών<text:s/>ή<text:s/>με<text:s/>το<text:s/>ποσοστό<text:s/>αυτών<text:s/>επί<text:s/>του<text:s/>συνόλου<text:s/>των<text:s/>αρχείων<text:s/>που<text:s/>διαβιβάσθηκαν<text:s/>σύμφωνα<text:s/>με<text:s/>την<text:s/>απόφαση<text:s/>της<text:s/>παρ.<text:s/>56<text:s/>του<text:s/>άρθρου<text:s/>83.</text:span></text:p>
      <text:p text:style-name="P1043"><text:span text:style-name="T1043_1">Η<text:s/>πράξη<text:s/>επιβολής<text:s/>προστίμου<text:s/>εκδίδεται<text:s/>στο<text:s/>όνομα<text:s/>του<text:s/>κάθε<text:s/>ευθυνόμενου<text:s/>προσώπου<text:s/>που<text:s/>έχει<text:s/>δηλωθεί<text:s/>στο<text:s/>Μητρώο<text:s/>της<text:s/>παρ.<text:s/>2.<text:s/>Το<text:s/>πρόστιμο<text:s/>καταβάλλεται<text:s/>εφάπαξ<text:s/>έως<text:s/>και<text:s/>την<text:s/>τριακοστή<text:s/>ημέρα<text:s/>από<text:s/>την<text:s/>κοινοποίηση<text:s/>της<text:s/>πράξης<text:s/>επιβολής<text:s/>του.</text:span></text:p>
      <text:p text:style-name="P1044"><text:span text:style-name="T1044_1">6.<text:s/>Αν<text:s/>δεν<text:s/>είναι<text:s/>δυνατή<text:s/>η<text:s/>εγγραφή<text:s/>στο<text:s/>Μητρώο<text:s/>για<text:s/>λόγους<text:s/>που<text:s/>σχετίζονται<text:s/>με<text:s/>την<text:s/>καθυστερημένη<text:s/>ενεργοποίησή<text:s/>του<text:s/>από<text:s/>την<text:s/>Α.Α.Δ.Ε.,<text:s/>η<text:s/>προθεσμία<text:s/>της<text:s/>παρ.<text:s/>3<text:s/>αναστέλλεται<text:s/>για<text:s/>όσο<text:s/>διαρκεί<text:s/>η<text:s/>καθυστέρηση.<text:s/>Στην<text:s/>περίπτωση<text:s/>αυτή<text:s/>το<text:s/>πρόστιμο<text:s/>της<text:s/>παρ.<text:s/>5<text:s/>επιβάλλεται<text:s/>με<text:s/>απόφαση<text:s/>του<text:s/>Υπουργού<text:s/>Εθνικής<text:s/>Οικονομίας<text:s/>και<text:s/>Οικονομικών<text:s/>στον<text:s/>Διοικητή<text:s/>και<text:s/>στον<text:s/>Υποδιοικητή<text:s/>της<text:s/>Α.Α.Δ.Ε.<text:s/>με<text:s/>αρμοδιότητα<text:s/>τον<text:s/>ψηφιακό<text:s/>μετασχηματισμό,<text:s/>καθώς<text:s/>και<text:s/>στον<text:s/>προϊστάμενο<text:s/>της<text:s/>αντίστοιχης<text:s/>οργανικής<text:s/>μονάδας,<text:s/>οι<text:s/>οποίοι<text:s/>έχουν<text:s/>ατομική<text:s/>ευθύνη<text:s/>για<text:s/>την<text:s/>καταβολή<text:s/>του<text:s/>προστίμου.</text:span></text:p>
      <text:p text:style-name="P1045"><text:span text:style-name="T1045_1">7.<text:s/>Τα<text:s/>πρόστιμα<text:s/>των<text:s/>παρ.<text:s/>5<text:s/>και<text:s/>6<text:s/>προσβάλλονται<text:s/>με<text:s/>προσφυγή<text:s/>στο<text:s/>κατά<text:s/>τόπον<text:s/>αρμόδιο<text:s/>Διοικητικό<text:s/>Εφετείο.</text:span></text:p>
      <text:p text:style-name="P1046"><text:span text:style-name="T1046_1">8.<text:s/>Εάν<text:s/>οι<text:s/>ημερομηνίες<text:s/>έναρξης<text:s/>και<text:s/>λήξης<text:s/>προθεσμιών<text:s/>συμπίπτουν<text:s/>με<text:s/>επίσημη<text:s/>αργία,<text:s/>Σάββατο<text:s/>ή<text:s/>Κυριακή,<text:s/>μετατίθενται<text:s/>για<text:s/>την<text:s/>αμέσως<text:s/>επόμενη<text:s/>εργάσιμη<text:s/>ημέρα.»</text:span></text:p>
      <text:p text:style-name="P1047"><text:span text:style-name="T1047_1">2.</text:span><text:span text:style-name="T1047_2"><text:s/>Στο<text:s/>άρθρο<text:s/>83<text:s/>του<text:s/>Κ.Φ.Δ.,<text:s/>περί<text:s/>εξουσιοδοτικών<text:s/>διατάξεων,<text:s/>προστίθεται<text:s/>παρ.<text:s/>56<text:s/>ως<text:s/>εξής:</text:span></text:p>
      <text:p text:style-name="P1048"><text:span text:style-name="T1048_1">«56.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:</text:span></text:p>
      <text:p text:style-name="P1049"><text:span text:style-name="T1049_1">α)<text:s/>δύνανται<text:s/>να<text:s/>συμπληρώνονται<text:s/>ή<text:s/>να<text:s/>εξειδικεύονται<text:s/>περιπτώσεις<text:s/>φορέων<text:s/>του<text:s/>δημοσίου<text:s/>τομέα<text:s/>που<text:s/>εγγράφονται<text:s/>στο<text:s/>Μητρώο<text:s/>του<text:s/>άρθρου<text:s/>15Α<text:s/>και<text:s/>τα<text:s/>ευθυνόμενα<text:s/>πρόσωπα<text:s/>αυτών,</text:span></text:p>
      <text:p text:style-name="P1050"><text:span text:style-name="T1050_1">β)<text:s/>καθορίζονται<text:s/>οι<text:s/>περιπτώσεις<text:s/>μη<text:s/>επιβολής<text:s/>ή<text:s/>μείωσης<text:s/>του<text:s/>ποσού<text:s/>του<text:s/>προστίμου<text:s/>της<text:s/>περ.<text:s/>β)<text:s/>της<text:s/>παρ.<text:s/>5<text:s/>του<text:s/>άρθρου<text:s/>15Α<text:s/>ανά<text:s/>αριθμό<text:s/>εσφαλμένων<text:s/>εγγραφών<text:s/>ή<text:s/>ανά<text:s/>ποσοστό<text:s/>αποστολής<text:s/>εσφαλμένων<text:s/>δεδομένων,</text:span></text:p>
      <text:p text:style-name="P1051"><text:span text:style-name="T1051_1">γ)<text:s/>καθορίζονται<text:s/>ο<text:s/>τρόπος,<text:s/>η<text:s/>διαδικασία<text:s/>και<text:s/>ο<text:s/>χρόνος<text:s/>βεβαίωσης<text:s/>των<text:s/>προστίμων<text:s/>του<text:s/>άρθρου<text:s/>15Α<text:s/>και</text:span></text:p>
      <text:p text:style-name="P1052"><text:span text:style-name="T1052_1">δ)<text:s/>προβλέπεται<text:s/>κάθε<text:s/>άλλο<text:s/>θέμα<text:s/>σχετικό<text:s/>με<text:s/>την<text:s/>εφαρμογή<text:s/>του<text:s/>άρθρου<text:s/>15Α.».</text:span></text:p>
      <text:h text:style-name="P1053" text:outline-level="6"><text:span text:style-name="T1053_1">Άρθρο<text:s/>88</text:span></text:h>
      <text:h text:style-name="P1054" text:outline-level="6"><text:span text:style-name="T1054_1">Υποχρεώσεις<text:s/>υποβολής<text:s/>στοιχείων<text:s/>εκ<text:s/>μέρους<text:s/>του<text:s/>ιδιωτικού<text:s/>τομέα<text:s/>και<text:s/>σχετικές<text:s/>παραβάσεις<text:s/>-<text:s/>Προσθήκη<text:s/>παρ.<text:s/>12<text:s/>στο<text:s/>άρθρο<text:s/>53<text:s/>και<text:s/>παρ.<text:s/>57<text:s/>στο<text:s/>άρθρο<text:s/>83<text:s/>Κώδικα<text:s/>Φορολογικής<text:s/>Διαδικασίας</text:span></text:h>
      <text:p text:style-name="P1055"><text:span text:style-name="T1055_1">1.</text:span><text:span text:style-name="T1055_2"><text:s/>Στο<text:s/>άρθρο<text:s/>53<text:s/>του<text:s/>Κώδικα<text:s/>Φορολογικής<text:s/>Διαδικασίας<text:s/>(Κ.Φ.Δ.,<text:s/>ν.<text:s/>5104/2024,<text:s/>Α΄<text:s/>58),<text:s/>περί<text:s/>κυρώσεων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,<text:s/>προστίθεται<text:s/>παρ.<text:s/>12<text:s/>ως<text:s/>εξής:<text:s/>«12.<text:s/>Σε<text:s/>πρόσωπα,<text:s/>εκτός<text:s/>των<text:s/>φορέων<text:s/>του<text:s/>δημοσίου<text:s/>τομέα<text:s/>της<text:s/>περ.<text:s/>α)<text:s/>της<text:s/>παρ.<text:s/>1<text:s/>του<text:s/>άρθρου<text:s/>14<text:s/>του<text:s/>ν.<text:s/>4270/2014<text:s/>(Α΄<text:s/>143),<text:s/>υπόχρεα<text:s/>σε<text:s/>διαβίβαση<text:s/>ή<text:s/>υποβολή<text:s/>σε<text:s/>ετήσια<text:s/>βάση<text:s/>στη<text:s/>Φορολογική<text:s/>Διοίκηση,<text:s/>στοιχείων<text:s/>για<text:s/>τη<text:s/>διασταύρωση<text:s/>και<text:s/>προσυμπλήρωση,<text:s/>κατά<text:s/>περίπτωση,<text:s/>των<text:s/>δηλούμενων<text:s/>εισοδημάτων,<text:s/>ιδίως<text:s/>από<text:s/>τόκους<text:s/>και<text:s/>μερίσματα<text:s/>εταιρειών<text:s/>εισηγμένων<text:s/>στο<text:s/>Ελληνικό<text:s/>Κεντρικό<text:s/>Αποθετήριο<text:s/>Τίτλων<text:s/>(ΕΛ.Κ.Α.Τ.),<text:s/>καθώς<text:s/>και<text:s/>των<text:s/>πραγματοποιούμενων<text:s/>δαπανών<text:s/>και<text:s/>ιδίως<text:s/>δαπανών<text:s/>για<text:s/>ιδιωτικά<text:s/>σχολεία<text:s/>και<text:s/>για<text:s/>απόσβεση<text:s/>δανείων<text:s/>ή<text:s/>πιστώσεων<text:s/>της<text:s/>περ.<text:s/>δ)<text:s/>της<text:s/>παρ.<text:s/>1<text:s/>του<text:s/>άρθρου<text:s/>31<text:s/>και<text:s/>της<text:s/>περ.<text:s/>στ)<text:s/>του<text:s/>άρθρου<text:s/>32<text:s/>του<text:s/>Κώδικα<text:s/>Φορολογίας<text:s/>Εισοδήματος<text:s/>(Κ.Φ.Ε.,<text:s/>ν.<text:s/>4172/2013,<text:s/>Α΄<text:s/>167),<text:s/>αντίστοιχα,<text:s/>και<text:s/>δαπανών<text:s/>πραγματοποιούμενων<text:s/>με<text:s/>ηλεκτρονικά<text:s/>μέσα<text:s/>πληρωμής<text:s/>των<text:s/>παρ.<text:s/>6<text:s/>και<text:s/>7<text:s/>του<text:s/>άρθρου<text:s/>15<text:s/>του<text:s/>Κ.Φ.Ε.,<text:s/>στις<text:s/>δηλώσεις<text:s/>φορολογίας<text:s/>εισοδήματος<text:s/>των<text:s/>φορολογούμενων,<text:s/>όπως<text:s/>ορίζονται<text:s/>με<text:s/>τις<text:s/>αποφάσεις<text:s/>που<text:s/>εκδίδονται<text:s/>ή<text:s/>έχουν<text:s/>εκδο-<text:s/>θεί<text:s/>κατ’<text:s/>εξουσιοδότηση<text:s/>της<text:s/>παρ.<text:s/>12<text:s/>του<text:s/>άρθρου<text:s/>83<text:s/>του<text:s/>παρόντος<text:s/>ή<text:s/>της<text:s/>παρ.<text:s/>4<text:s/>του<text:s/>άρθρου<text:s/>15<text:s/>του<text:s/>ν.<text:s/>4987/2022<text:s/>(Α΄<text:s/>206)<text:s/>ή<text:s/>της<text:s/>παρ.<text:s/>4<text:s/>του<text:s/>άρθρου<text:s/>15<text:s/>του<text:s/>ν.<text:s/>4174/2013<text:s/>(Α΄<text:s/>170),<text:s/>καθώς<text:s/>και<text:s/>με<text:s/>τις<text:s/>αποφάσεις<text:s/>του<text:s/>δευτέρου<text:s/>εδαφίου<text:s/>της<text:s/>περ.<text:s/>ζ)<text:s/>της<text:s/>παρ.<text:s/>6<text:s/>και<text:s/>της<text:s/>περ.<text:s/>β)<text:s/>της<text:s/>παρ.<text:s/>7<text:s/>του<text:s/>άρθρου<text:s/>15<text:s/>του<text:s/>Κ.Φ.Ε.,<text:s/>επιβάλλεται:</text:span></text:p>
      <text:p text:style-name="P1056"><text:span text:style-name="T1056_1">α)</text:span><text:span text:style-name="T1056_2"><text:tab/></text:span><text:span text:style-name="T1056_3">Πρόστιμο<text:s/>είκοσι<text:s/>χιλιάδων<text:s/>(20.000)<text:s/>ευρώ<text:s/>για<text:s/>την<text:s/>παράβαση<text:s/>της<text:s/>εκπρόθεσμης<text:s/>αρχικής<text:s/>διαβίβασης<text:s/>στοιχείων,</text:span></text:p>
      <text:p text:style-name="P1057"><text:span text:style-name="T1057_1">β)</text:span><text:span text:style-name="T1057_2"><text:tab/></text:span><text:span text:style-name="T1057_3">πρόστιμο<text:s/>από<text:s/>είκοσι<text:s/>χιλιάδες<text:s/>(20.000)<text:s/>ευρώ<text:s/>έως<text:s/>το<text:s/>διπλάσιο<text:s/>αυτού<text:s/>για<text:s/>την<text:s/>παράβαση<text:s/>της<text:s/>εκπρόθεσμης<text:s/>αποστολής<text:s/>συμπληρωματικών<text:s/>ή<text:s/>διορθωτικών<text:s/>στοιχείων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/text:span></text:p>
      <text:p text:style-name="P1058"><text:span text:style-name="T1058_1">Αν<text:s/>τα<text:s/>ακαθάριστα<text:s/>έσοδα<text:s/>των<text:s/>υπόχρεων<text:s/>της<text:s/>παρούσας<text:s/>για<text:s/>το<text:s/>φορολογικό<text:s/>έτος<text:s/>που<text:s/>αφορούν<text:s/>τα<text:s/>στοιχεία<text:s/>υπερβαίνουν<text:s/>το<text:s/>ποσό<text:s/>του<text:s/>ενός<text:s/>εκατομμυρίου<text:s/>(1.000.000)<text:s/>ευρώ,<text:s/>για<text:s/>την<text:s/>παράβαση<text:s/>της<text:s/>περ.<text:s/>α)<text:s/>επιβάλλεται<text:s/>πρόστιμο<text:s/>πενήντα<text:s/>χιλιάδων<text:s/>(50.000)<text:s/>ευρώ<text:s/>και<text:s/>για<text:s/>την<text:s/>παράβαση<text:s/>της<text:s/>περ.<text:s/>β)<text:s/>επιβάλλεται<text:s/>πρόστιμο<text:s/>από<text:s/>πενήντα<text:s/>χιλιάδες<text:s/>(50.000)<text:s/>ευρώ<text:s/>έως<text:s/>το<text:s/>διπλάσιο<text:s/>αυτού.<text:s/>Το<text:s/>ύψος<text:s/>του<text:s/>προστίμου<text:s/>του<text:s/>προηγούμενου<text:s/>εδαφίου<text:s/>προσδιορίζεται<text:s/>συνολικά<text:s/>κατ’<text:s/>έτος<text:s/>με<text:s/>βάση<text:s/>τον<text:s/>αριθμό<text:s/>των<text:s/>εσφαλμένων<text:s/>εγγραφών<text:s/>ή<text:s/>με<text:s/>βάση<text:s/>το<text:s/>ποσοστό<text:s/>αυτών<text:s/>επί<text:s/>του<text:s/>συνόλου<text:s/>των<text:s/>αρχείων<text:s/>που<text:s/>διαβιβάσθηκαν.<text:s/>Τα<text:s/>στοιχεία<text:s/>των<text:s/>προστίμων<text:s/>που<text:s/>επιβάλλονται<text:s/>με<text:s/>την<text:s/>παρούσα<text:s/>και<text:s/>των<text:s/>προσώπων<text:s/>στα<text:s/>οποία<text:s/>επιβλήθηκαν,<text:s/>δημοσιοποιούνται<text:s/>σε<text:s/>διαδικτυακό<text:s/>τόπο<text:s/>της<text:s/>Φορολογικής<text:s/>Διοίκησης<text:s/>για<text:s/>την<text:s/>ενημέρωση<text:s/>των<text:s/>φορολογουμένων.»</text:span></text:p>
      <text:p text:style-name="P1059"><text:span text:style-name="T1059_1">2.</text:span><text:span text:style-name="T1059_2"><text:s/>Στο<text:s/>άρθρο<text:s/>83<text:s/>του<text:s/>Κ.Φ.Δ.,<text:s/>περί<text:s/>εξουσιοδοτικών<text:s/>διατάξεων,<text:s/>προστίθεται<text:s/>παρ.<text:s/>57<text:s/>ως<text:s/>εξής:</text:span></text:p>
      <text:p text:style-name="P1060"><text:span text:style-name="T1060_1">«5<text:s/>7.<text:s/>Με<text:s/>απόφαση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τροποποιείται<text:s/>το<text:s/>ύψος<text:s/>του<text:s/>προστίμου<text:s/>της<text:s/>περ.<text:s/>β)<text:s/>της<text:s/>παρ.<text:s/>12<text:s/>του<text:s/>άρθρου<text:s/>53,<text:s/>καθορίζεται<text:s/>ο<text:s/>τρόπος<text:s/>υπολογισμού<text:s/>του<text:s/>προστίμου,<text:s/>καθώς<text:s/>και<text:s/>κάθε<text:s/>άλλο<text:s/>αναγκαίο<text:s/>θέμα<text:s/>για<text:s/>την<text:s/>επιβολή<text:s/>του.».</text:span></text:p>
      <text:h text:style-name="P1061" text:outline-level="2"><text:span text:style-name="T1061_1">ΚΕΦΑΛΑΙΟ<text:s/>Β΄<text:s/></text:span></text:h>
      <text:h text:style-name="P1062" text:outline-level="2"><text:span text:style-name="T1062_1">ΕΙΔΙΚΟΤΕΡΕΣ<text:s/>ΦΟΡΟΛΟΓΙΚΕΣ<text:s/>ΡΥΘΜΙΣΕΙΣ</text:span></text:h>
      <text:h text:style-name="P1063" text:outline-level="6"><text:span text:style-name="T1063_1">Άρθρο<text:s/>89</text:span></text:h>
      <text:h text:style-name="P1064" text:outline-level="6"><text:span text:style-name="T1064_1">Παράταση<text:s/>αναστολής<text:s/>Φόρου<text:s/>Προστιθέμενης</text:span></text:h>
      <text:p text:style-name="P1065"><text:span text:style-name="T1065_1">Αξίας<text:s/>ακινήτων<text:s/>έως<text:s/>την<text:s/>31<text:s/>Δεκεμβρίου<text:s/>2025<text:s/>-</text:span></text:p>
      <text:p text:style-name="P1066"><text:span text:style-name="T1066_1">Τροποποίηση<text:s/>παρ.<text:s/>1<text:s/>και<text:s/>2<text:s/>άρθρου<text:s/>70</text:span></text:p>
      <text:p text:style-name="P1067"><text:span text:style-name="T1067_1">Κώδικα<text:s/>Φόρου<text:s/>Προστιθέμενης<text:s/>Αξίας</text:span></text:p>
      <text:p text:style-name="P1068"><text:span text:style-name="T1068_1">Στο<text:s/>άρθρο<text:s/>70<text:s/>του<text:s/>Κώδικα<text:s/>Φόρου<text:s/>Προστιθέμενης<text:s/>Αξίας<text:s/>(Κώδικας<text:s/>Φ.Π.Α.,<text:s/>ν.<text:s/>5144/2024,<text:s/>Α΄<text:s/>162),<text:s/>περί<text:s/>μεταβατικών<text:s/>διατάξεων,<text:s/>επέρχονται<text:s/>οι<text:s/>ακόλουθες<text:s/>τροποποιήσεις:<text:s/>α)<text:s/>στο<text:s/>πρώτο<text:s/>εδάφιο<text:s/>της<text:s/>παρ.<text:s/>1,<text:s/>οι<text:s/>λέξεις<text:s/>«μέχρι<text:s/>τις<text:s/>31.12.2024»<text:s/>αντικαθίστανται<text:s/>από<text:s/>τις<text:s/>λέξεις<text:s/>«μέχρι<text:s/>τις<text:s/>31.12.2025»,<text:s/>β)<text:s/>στην<text:s/>παρ.<text:s/>2,<text:s/>βα)<text:s/>οι<text:s/>λέξεις<text:s/>«έως<text:s/>τις<text:s/>31.12.2022»<text:s/>αντικαθίστανται<text:s/>από<text:s/>τις<text:s/>λέξεις<text:s/>«έως<text:s/>τις<text:s/>31.12.2024»,<text:s/>ββ)<text:s/>οι<text:s/>λέξεις<text:s/>«έως<text:s/>τις<text:s/>31.12.2024»<text:s/>αντικαθίσταται<text:s/>από<text:s/>τις<text:s/>λέξεις<text:s/>«έως<text:s/>τις<text:s/>31.12.2025»,<text:s/>και<text:s/>οι<text:s/>παρ.<text:s/>1<text:s/>και<text:s/>2<text:s/>διαμορφώνονται<text:s/>ως<text:s/>εξής:</text:span></text:p>
      <text:p text:style-name="P1069"><text:span text:style-name="T1069_1">«1<text:s/>.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μέχρι<text:s/>τις<text:s/>31.12.2025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/text:p>
      <text:p text:style-name="P1070"><text:span text:style-name="T1070_1">2.<text:s/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ις<text:s/>31.12.2024,<text:s/>παρατείνονται<text:s/>έως<text:s/>τις<text:s/>31.12.2025.».</text:span></text:p>
      <text:h text:style-name="P1071" text:outline-level="6"><text:span text:style-name="T1071_1">Άρθρο<text:s/>90</text:span></text:h>
      <text:h text:style-name="P1072" text:outline-level="6"><text:span text:style-name="T1072_1">Παράταση<text:s/>της<text:s/>αναστολής<text:s/>ισχύος<text:s/>άρθρου<text:s/>41<text:s/>Κώδικα<text:s/>Φορολογίας<text:s/>Εισοδήματος<text:s/>για<text:s/>την<text:s/>επιβολή<text:s/>φόρου<text:s/>υπεραξίας<text:s/>από<text:s/>μεταβίβαση<text:s/>ακίνητης<text:s/>περιουσίας<text:s/>-<text:s/>Τροποποίηση<text:s/>περ.<text:s/>α΄<text:s/>παρ.<text:s/>33<text:s/>άρθρου<text:s/>72<text:s/>Κώδικα<text:s/>Φορολογίας<text:s/>Εισοδήματος</text:span></text:h>
      <text:p text:style-name="P1073"><text:span text:style-name="T1073_1">Στην<text:s/>περ.<text:s/>α΄<text:s/>της<text:s/>παρ.<text:s/>33<text:s/>του<text:s/>άρθρου<text:s/>72<text:s/>του<text:s/>Κώδικα<text:s/>Φορολογίας<text:s/>Εισοδήματος<text:s/>(Κ.Φ.Ε.,<text:s/>ν.<text:s/>4172/2013,<text:s/>Α΄<text:s/>167),<text:s/>περί<text:s/>μεταβατικών<text:s/>διατάξεων<text:s/>και<text:s/>έναρξης<text:s/>ισχύος,<text:s/>η<text:s/>ημερομηνία<text:s/>«31η<text:s/>Δεκεμβρίου<text:s/>2024»<text:s/>αντικαθίσταται<text:s/>από<text:s/>την<text:s/>ημερομηνία<text:s/>«31η<text:s/>Δεκεμβρίου<text:s/>2026»<text:s/>και<text:s/>η<text:s/>περ.<text:s/>α<text:s/>διαμορφώνεται<text:s/>ως<text:s/>εξής:</text:span></text:p>
      <text:p text:style-name="P1074"><text:span text:style-name="T1074_1">«α<text:s/>.<text:s/>Η<text:s/>ισχύς<text:s/>του<text:s/>άρθρου<text:s/>41<text:s/>αναστέλλεται<text:s/>μέχρι<text:s/>και<text:s/>την<text:s/>31η<text:s/>Δεκεμβρίου<text:s/>2026.».</text:span></text:p>
      <text:h text:style-name="P1075" text:outline-level="6"><text:span text:style-name="T1075_1">Άρθρο<text:s/>91</text:span></text:h>
      <text:h text:style-name="P1076" text:outline-level="6"><text:span text:style-name="T1076_1">Παράταση<text:s/>φορολόγησης<text:s/>μεταβίβασης<text:s/>αυτοκινήτων<text:s/>δημόσιας<text:s/>χρήσης<text:s/>με<text:s/>τα<text:s/>ποσά<text:s/>φόρου<text:s/>του<text:s/>άρθρου<text:s/>10<text:s/>του<text:s/>ν.<text:s/>2579/1998<text:s/>-</text:span></text:h>
      <text:p text:style-name="P1077"><text:span text:style-name="T1077_1">Τροποποίηση<text:s/>παρ.<text:s/>1<text:s/>άρθρου<text:s/>19<text:s/>ν.<text:s/>5000/2022</text:span></text:p>
      <text:p text:style-name="P1078"><text:span text:style-name="T1078_1">Στην<text:s/>παρ.<text:s/>1<text:s/>του<text:s/>άρθρου<text:s/>19<text:s/>του<text:s/>ν.<text:s/>5000/2022<text:s/>(Α΄<text:s/>226),<text:s/>περί<text:s/>παράτασης<text:s/>της<text:s/>φορολόγησης<text:s/>μεταβίβασης<text:s/>αυτοκινήτων<text:s/>δημόσιας<text:s/>χρήσης<text:s/>δυνάμει<text:s/>του<text:s/>άρθρου<text:s/>10<text:s/>του<text:s/>ν.<text:s/>2579/1998<text:s/>(Α΄<text:s/>31),<text:s/>η<text:s/>ημερομηνία<text:s/>«31η.12.2024»<text:s/>αντικαθίσταται<text:s/>από<text:s/>την<text:s/>ημερομηνία<text:s/>«31η.12.2026»<text:s/>και<text:s/>η<text:s/>παρ.<text:s/>1<text:s/>διαμορφώνεται<text:s/>ως<text:s/>εξής:</text:span></text:p>
      <text:p text:style-name="P1079"><text:span text:style-name="T1079_1">«1<text:s/>.<text:s/>Η<text:s/>προθεσμία<text:s/>του<text:s/>δεκάτου<text:s/>εδαφίου<text:s/>της<text:s/>παρ.<text:s/>1<text:s/>και<text:s/>του<text:s/>εβδόμου<text:s/>εδαφίου<text:s/>της<text:s/>παρ.<text:s/>2<text:s/>του<text:s/>άρθρου<text:s/>10<text:s/>του<text:s/>ν.<text:s/>2579/1998<text:s/>(Α΄<text:s/>31),<text:s/>ως<text:s/>προς<text:s/>τα<text:s/>οριζόμενα<text:s/>ποσά<text:s/>φόρου<text:s/>για<text:s/>κάθε<text:s/>μεταβίβαση<text:s/>αυτοκινήτου<text:s/>δημόσιας<text:s/>χρήσης<text:s/>από<text:s/>επαχθή<text:s/>αιτία,<text:s/>περιλαμβανομένης<text:s/>και<text:s/>της<text:s/>ανταλλαγής<text:s/>του,<text:s/>παρατείνεται<text:s/>και<text:s/>ισχύει<text:s/>για<text:s/>τις<text:s/>μεταβιβάσεις<text:s/>που<text:s/>πραγματοποιούνται<text:s/>έως<text:s/>και<text:s/>την<text:s/>31η.12.2026.».</text:span></text:p>
      <text:h text:style-name="P1080" text:outline-level="6"><text:span text:style-name="T1080_1">Άρθρο<text:s/>92</text:span></text:h>
      <text:h text:style-name="P1081" text:outline-level="6"><text:span text:style-name="T1081_1">Απαλλαγή<text:s/>από<text:s/>τον<text:s/>Ενιαίο<text:s/>Φόρο<text:s/>Ιδιοκτησίας<text:s/>Ακινήτων<text:s/>ετών<text:s/>2025,<text:s/>2026<text:s/>και<text:s/>2027<text:s/>για<text:s/>τα<text:s/>ακίνητα<text:s/>του<text:s/>Δήμου<text:s/>Σουφλίου<text:s/>της<text:s/>Περιφέρειας<text:s/>Ανατολικής<text:s/>Μακεδονίας<text:s/>και<text:s/>Θράκης<text:s/>-<text:s/>Προσθήκη<text:s/>παρ.<text:s/>7Θ<text:s/>στο<text:s/>άρθρο<text:s/>3<text:s/>του<text:s/>ν.<text:s/>4223/2013</text:span></text:h>
      <text:p text:style-name="P1082"><text:span text:style-name="T1082_1">Στο<text:s/>άρθρο<text:s/>3<text:s/>του<text:s/>ν.<text:s/>4223/2013<text:s/>(Α΄<text:s/>287),<text:s/>περί<text:s/>απαλλαγών<text:s/>από<text:s/>τον<text:s/>Ενιαίο<text:s/>Φόρο<text:s/>Ιδιοκτησίας<text:s/>Ακινήτων,<text:s/>προστίθεται<text:s/>παρ.<text:s/>7Θ<text:s/>ως<text:s/>εξής:</text:span></text:p>
      <text:p text:style-name="P1083"><text:span text:style-name="T1083_1">«7Θ.<text:s/>Ειδικά<text:s/>για<text:s/>τα<text:s/>έτη<text:s/>2025,<text:s/>2026<text:s/>και<text:s/>2027<text:s/>απαλλάσσονται<text:s/>τα<text:s/>ακίνητα<text:s/>που<text:s/>ευρίσκονται<text:s/>στα<text:s/>διοικητικά<text:s/>όρια<text:s/>του<text:s/>Δήμου<text:s/>Σουφλίου<text:s/>της<text:s/>Περιφέρειας<text:s/>Ανατολικής<text:s/>Μακεδονίας<text:s/>και<text:s/>Θράκης.».</text:span></text:p>
      <text:h text:style-name="P1084" text:outline-level="6"><text:span text:style-name="T1084_1">Άρθρο<text:s/>93</text:span></text:h>
      <text:h text:style-name="P1085" text:outline-level="6"><text:span text:style-name="T1085_1">Μόνιμη<text:s/>απαλλαγή<text:s/>από<text:s/>Ενιαίο<text:s/>Φόρο<text:s/>Ιδιοκτησίας<text:s/>Ακινήτων<text:s/>για<text:s/>εμπράγματα<text:s/>δικαιώματα<text:s/>επί<text:s/>διατηρητέων<text:s/>κτιρίων<text:s/>-<text:s/>Τροποποίηση<text:s/>Ενοτήτων<text:s/>Γ΄<text:s/>και<text:s/>Ε΄<text:s/>άρθρου<text:s/>4<text:s/>ν.<text:s/>4223/2013</text:span></text:h>
      <text:p text:style-name="P1086"><text:span text:style-name="T1086_1">1.</text:span><text:span text:style-name="T1086_2"><text:s/>Στο<text:s/>τελευταίο<text:s/>εδάφιο<text:s/>της<text:s/>Ενότητας<text:s/>Γ΄<text:s/>του<text:s/>άρθρου<text:s/>4<text:s/>του<text:s/>ν.<text:s/>4223/2013<text:s/>(Α΄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επέρχονται<text:s/>οι<text:s/>ακόλουθες<text:s/>τροποποιήσεις:<text:s/>α)<text:s/>οι<text:s/>λέξεις<text:s/>«Ειδικά<text:s/>για<text:s/>τον<text:s/>ΕΝ.Φ.Ι.Α.<text:s/>ετών<text:s/>2022,<text:s/>2023<text:s/>και<text:s/>2024»<text:s/>διαγράφονται,<text:s/>β)<text:s/>η<text:s/>λέξη<text:s/>«προηγούμενο»<text:s/>αντικαθίσταται<text:s/>από<text:s/>τη<text:s/>λέξη<text:s/>«πέμπτο»<text:s/>και<text:s/>κατόπιν<text:s/>νομοτεχνικών<text:s/>βελτιώσεων<text:s/>η<text:s/>Ενότητα<text:s/>Γ΄<text:s/>διαμορφώνεται<text:s/>ως<text:s/>εξής:</text:span></text:p>
      <text:p text:style-name="P1087"><text:span text:style-name="T1087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1088"><text:span text:style-name="T1088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΄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89"><text:span text:style-name="T1089_1">Kλιμάκια<text:s/>συνολικής<text:s/>αξίας<text:s/>ακινήτου<text:s/>σε<text:s/>ευρώ</text:span></text:p>
          </table:table-cell>
          <table:table-cell table:style-name="Cell2">
            <text:p text:style-name="P1090"><text:span text:style-name="T1090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1091"><text:span text:style-name="T1091_1">0,01-400.000</text:span></text:p>
          </table:table-cell>
          <table:table-cell table:style-name="Cell4">
            <text:p text:style-name="P1092"><text:span text:style-name="T1092_1">0%</text:span></text:p>
          </table:table-cell>
        </table:table-row>
        <table:table-row table:style-name="Row3">
          <table:table-cell table:style-name="Cell5">
            <text:p text:style-name="P1093"><text:span text:style-name="T1093_1">400.000,01-500.000</text:span></text:p>
          </table:table-cell>
          <table:table-cell table:style-name="Cell6">
            <text:p text:style-name="P1094"><text:span text:style-name="T1094_1">0,20%</text:span></text:p>
          </table:table-cell>
        </table:table-row>
        <table:table-row table:style-name="Row4">
          <table:table-cell table:style-name="Cell7">
            <text:p text:style-name="P1095"><text:span text:style-name="T1095_1">500.000,01-600.000</text:span></text:p>
          </table:table-cell>
          <table:table-cell table:style-name="Cell8">
            <text:p text:style-name="P1096"><text:span text:style-name="T1096_1">0,30%</text:span></text:p>
          </table:table-cell>
        </table:table-row>
        <table:table-row table:style-name="Row5">
          <table:table-cell table:style-name="Cell9">
            <text:p text:style-name="P1097"><text:span text:style-name="T1097_1">600.000,01-700.000</text:span></text:p>
          </table:table-cell>
          <table:table-cell table:style-name="Cell10">
            <text:p text:style-name="P1098"><text:span text:style-name="T1098_1">0,40%</text:span></text:p>
          </table:table-cell>
        </table:table-row>
        <table:table-row table:style-name="Row6">
          <table:table-cell table:style-name="Cell11">
            <text:p text:style-name="P1099"><text:span text:style-name="T1099_1">700.000,01-800.000</text:span></text:p>
          </table:table-cell>
          <table:table-cell table:style-name="Cell12">
            <text:p text:style-name="P1100"><text:span text:style-name="T1100_1">0,50%</text:span></text:p>
          </table:table-cell>
        </table:table-row>
        <table:table-row table:style-name="Row7">
          <table:table-cell table:style-name="Cell13">
            <text:p text:style-name="P1101"><text:span text:style-name="T1101_1">800.000,01-900.000</text:span></text:p>
          </table:table-cell>
          <table:table-cell table:style-name="Cell14">
            <text:p text:style-name="P1102"><text:span text:style-name="T1102_1">0,60%</text:span></text:p>
          </table:table-cell>
        </table:table-row>
        <table:table-row table:style-name="Row8">
          <table:table-cell table:style-name="Cell15">
            <text:p text:style-name="P1103"><text:span text:style-name="T1103_1">900.000,01-1.000.000</text:span></text:p>
          </table:table-cell>
          <table:table-cell table:style-name="Cell16">
            <text:p text:style-name="P1104"><text:span text:style-name="T1104_1">0,70%</text:span></text:p>
          </table:table-cell>
        </table:table-row>
        <table:table-row table:style-name="Row9">
          <table:table-cell table:style-name="Cell17">
            <text:p text:style-name="P1105"><text:span text:style-name="T1105_1">1.000.000,01-2.000.000</text:span></text:p>
          </table:table-cell>
          <table:table-cell table:style-name="Cell18">
            <text:p text:style-name="P1106"><text:span text:style-name="T1106_1">0,90%</text:span></text:p>
          </table:table-cell>
        </table:table-row>
        <table:table-row table:style-name="Row10">
          <table:table-cell table:style-name="Cell19">
            <text:p text:style-name="P1107"><text:span text:style-name="T1107_1">&gt;=2.000.000,01</text:span></text:p>
          </table:table-cell>
          <table:table-cell table:style-name="Cell20">
            <text:p text:style-name="P1108"><text:span text:style-name="T1108_1">1,00%</text:span></text:p>
          </table:table-cell>
        </table:table-row>
      </table:table>
      <text:p text:style-name="P1109"><text:span text:style-name="T1109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΄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΄.</text:span></text:p>
      <text:p text:style-name="P1110"><text:span text:style-name="T1110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΄,<text:s/>υπερβαίνει<text:s/>τις<text:s/>τριακόσιες<text:s/>χιλιάδες<text:s/>(300.000)<text:s/>ευρώ.</text:span></text:p>
      <text:p text:style-name="P1111"><text:span text:style-name="T1111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112"><text:span text:style-name="T1112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΄.</text:span></text:p>
      <text:p text:style-name="P1113"><text:span text:style-name="T1113_1">Η<text:s/>παρούσα<text:s/>Ενότητα<text:s/>δεν<text:s/>εφαρμόζετ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΄<text:s/>220)<text:s/>και<text:s/>δεν<text:s/>καταλαμβάνονται<text:s/>από<text:s/>το<text:s/>πέμπτ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΄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</text:span></text:p>
      <text:p text:style-name="P1114"><text:span text:style-name="T1114_1">2.</text:span><text:span text:style-name="T1114_2"><text:s/>Στο<text:s/>τελευταίο<text:s/>εδάφιο<text:s/>της<text:s/>Ενότητας<text:s/>Ε΄<text:s/>του<text:s/>άρθρου<text:s/>4<text:s/>του<text:s/>ν.<text:s/>4223/2013,<text:s/>οι<text:s/>λέξεις<text:s/>«Ειδικά<text:s/>για<text:s/>τον<text:s/>ΕΝ.Φ.Ι.Α.<text:s/>ετών<text:s/>2022,<text:s/>2023<text:s/>και<text:s/>2024»<text:s/>διαγράφονται,<text:s/>και<text:s/>η<text:s/>Ενότητα<text:s/>Ε΄<text:s/>διαμορφώνεται<text:s/>ως<text:s/>εξής:</text:span></text:p>
      <text:p text:style-name="P1115"><text:span text:style-name="T1115_1">«Ε.<text:s/>Προσαύξηση<text:s/>του<text:s/>φόρου<text:s/>φυσικών<text:s/>προσώπων<text:s/>ανάλογα<text:s/>με<text:s/>τη<text:s/>συνολική<text:s/>αξία<text:s/>της<text:s/>περιουσίας.</text:span></text:p>
      <text:p text:style-name="P1116"><text:span text:style-name="T1116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1117"><text:span text:style-name="T1117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1118"><text:span text:style-name="T1118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1119"><text:span text:style-name="T1119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1120"><text:span text:style-name="T1120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1121"><text:span text:style-name="T1121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1122"><text:span text:style-name="T1122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΄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123"><text:span text:style-name="T1123_1"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΄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.</text:span></text:p>
      <text:h text:style-name="P1124" text:outline-level="6"><text:span text:style-name="T1124_1">Άρθρο<text:s/>94</text:span></text:h>
      <text:h text:style-name="P1125" text:outline-level="6"><text:span text:style-name="T1125_1">Προϋποθέσεις<text:s/>για<text:s/>την<text:s/>υπαγωγή<text:s/>σε<text:s/>ρύθμιση<text:s/>οφειλών<text:s/>προς<text:s/>τη<text:s/>Φορολογική<text:s/>Διοίκηση<text:s/>-<text:s/>Κατάργηση<text:s/>περ.<text:s/>γ)<text:s/>παρ.<text:s/>6<text:s/>υποπαρ.<text:s/>Α.2<text:s/>παρ.<text:s/>Α<text:s/>άρθρου<text:s/>πρώτου<text:s/>ν.<text:s/>4152/2013</text:span></text:h>
      <text:p text:style-name="P1126"><text:span text:style-name="T1126_1">Στην<text:s/>παρ.<text:s/>6<text:s/>της<text:s/>υποπαρ.<text:s/>Α.2<text:s/>της<text:s/>παρ.<text:s/>Α<text:s/>του<text:s/>άρθρου<text:s/>πρώτου<text:s/>του<text:s/>ν.<text:s/>4152/2013<text:s/>(Α΄<text:s/>107),<text:s/>περί<text:s/>διατάξεων<text:s/>για<text:s/>την<text:s/>πάγια<text:s/>ρύθμιση<text:s/>ληξιπρόθεσμων<text:s/>οφειλών,<text:s/>καταργείται<text:s/>η<text:s/>περ.<text:s/>γ),<text:s/>και<text:s/>κατόπιν<text:s/>νομοτεχνικών<text:s/>βελτιώσεων<text:s/>η<text:s/>παρ.<text:s/>6<text:s/>διαμορφώνεται<text:s/>ως<text:s/>εξής:</text:span></text:p>
      <text:p text:style-name="P1127"><text:span text:style-name="T1127_1">«6.<text:s/>Για<text:s/>την<text:s/>υπαγωγή<text:s/>στη<text:s/>ρύθμιση<text:s/>είναι<text:s/>απαραίτητα:</text:span></text:p>
      <text:p text:style-name="P1128"><text:span text:style-name="T1128_1"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<text:s/>και</text:span></text:p>
      <text:p text:style-name="P1129"><text:span text:style-name="T1129_1">β)<text:s/>η<text:s/>διαπίστωση<text:s/>ότι<text:s/>έχουν<text:s/>υποβληθεί<text:s/>οι<text:s/>φορολογικές<text:s/>δηλώσεις<text:s/>της<text:s/>τελευταίας<text:s/>πενταετίας.</text:span></text:p>
      <text:p text:style-name="P1130"><text:span text:style-name="T1130_1">γ)<text:s/>Καταργείται.».</text:span></text:p>
      <text:h text:style-name="P1131" text:outline-level="6"><text:span text:style-name="T1131_1">Άρθρο<text:s/>95</text:span></text:h>
      <text:h text:style-name="P1132" text:outline-level="6"><text:span text:style-name="T1132_1">Παροχή<text:s/>δυνατότητας<text:s/>σε<text:s/>αλληλεγγύως<text:s/>ευθυνόμενα<text:s/>πρόσωπα<text:s/>να<text:s/>εξυπηρετήσουν<text:s/>απολεσθείσα<text:s/>ρύθμιση<text:s/>οφειλής<text:s/>-</text:span></text:h>
      <text:p text:style-name="P1133"><text:span text:style-name="T1133_1">Προσθήκη<text:s/>περ.<text:s/>δ)<text:s/>στην<text:s/>παρ.<text:s/>1<text:s/>άρθρου<text:s/>49<text:s/>Κώδικα<text:s/>Φορολογικής<text:s/>Διαδικασίας</text:span></text:p>
      <text:p text:style-name="P1134"><text:span text:style-name="T1134_1">1.</text:span><text:span text:style-name="T1134_2"><text:s/>Στο<text:s/>τέλος<text:s/>της<text:s/>παρ.<text:s/>1<text:s/>του<text:s/>άρθρου<text:s/>49<text:s/>του<text:s/>Κώδικα<text:s/>Φορολογικής<text:s/>Διαδικασίας<text:s/>(Κ.Φ.Δ.,<text:s/>ν.<text:s/>5104/2024,<text:s/>Α΄<text:s/>58),<text:s/>περί<text:s/>αλληλέγγυας<text:s/>ευθύνης,<text:s/>προστίθεται<text:s/>περ.<text:s/>δ),<text:s/>και<text:s/>η<text:s/>παρ.<text:s/>1<text:s/>διαμορφώνεται<text:s/>ως<text:s/>εξής:</text:span></text:p>
      <text:p text:style-name="P1135"><text:span text:style-name="T1135_1">«1.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/text:p>
      <text:p text:style-name="P1136"><text:span text:style-name="T1136_1">α)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1137"><text:span text:style-name="T1137_1">β)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1138"><text:span text:style-name="T1138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-<text:s/>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.</text:span></text:p>
      <text:p text:style-name="P1139"><text:span text:style-name="T1139_1">γ)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/text:span></text:p>
      <text:p text:style-name="P1140"><text:span text:style-name="T1140_1">δ)<text:s/>Ειδικά<text:s/>αν<text:s/>απωλεσθεί<text:s/>ρύθμιση<text:s/>στην<text:s/>οποία<text:s/>είχαν<text:s/>υπαχθεί<text:s/>οι<text:s/>εν<text:s/>λόγω<text:s/>οφειλές,<text:s/>τα<text:s/>πρόσωπα<text:s/>που<text:s/>ευθύνονται<text:s/>αλληλέγγυα<text:s/>δύνανται<text:s/>να<text:s/>επανεντάξουν,<text:s/>κατόπιν<text:s/>αίτησής<text:s/>τους,<text:s/>στο<text:s/>ίδιο<text:s/>καθεστώς<text:s/>ρύθμισης<text:s/>τις<text:s/>υπολειπόμενες<text:s/>οφειλές<text:s/>του<text:s/>νομικού<text:s/>προσώπου<text:s/>ή<text:s/>της<text:s/>νομικής<text:s/>οντότητας<text:s/>για<text:s/>τις<text:s/>οποίες<text:s/>έχουν<text:s/>ευθύνη<text:s/>καταβολής.<text:s/>Διατάξεις<text:s/>και<text:s/>όροι<text:s/>που<text:s/>διέπουν<text:s/>την<text:s/>αρχική<text:s/>ρύθμιση<text:s/>στην<text:s/>οποία<text:s/>γίνεται<text:s/>επανένταξη,<text:s/>εξακολουθούν<text:s/>να<text:s/>ισχύουν.<text:s/>Στα<text:s/>πρόσωπα<text:s/>που<text:s/>εμπίπτουν<text:s/>στο<text:s/>πεδίο<text:s/>εφαρμογής<text:s/>της<text:s/>παρούσας,<text:s/>παρέχεται<text:s/>πληροφόρηση<text:s/>για<text:s/>τις<text:s/>οφειλές<text:s/>για<text:s/>τις<text:s/>οποίες<text:s/>έχουν<text:s/>ευθύνη<text:s/>καταβολής<text:s/>μέσω<text:s/>των<text:s/>πληροφοριακών<text:s/>συστημάτων<text:s/>της<text:s/>Ανεξάρτητης<text:s/>Αρχής<text:s/>Δημοσίων<text:s/>Εσόδων,<text:s/>κατά<text:s/>παρέκκλιση<text:s/>του<text:s/>άρθρου<text:s/>21<text:s/>περί<text:s/>φορολογικού<text:s/>απορρήτου.</text:span></text:p>
      <text:p text:style-name="P1141"><text:span text:style-name="T1141_1">Ποσά<text:s/>που<text:s/>έχουν<text:s/>καταβληθεί<text:s/>στη<text:s/>Φορολογική<text:s/>Διοίκηση<text:s/>από<text:s/>πρόσωπα<text:s/>λόγω<text:s/>της<text:s/>αλληλέγγυας<text:s/>ευθύνης<text:s/>τους<text:s/>δεν<text:s/>επιστρέφονται.<text:s/>Ειδικά<text:s/>σε<text:s/>περίπτωση<text:s/>που<text:s/>τα<text:s/>πρόσωπα<text:s/>που<text:s/>ευθύνονται<text:s/>αλληλεγγύως<text:s/>υποβάλλουν<text:s/>αίτηση<text:s/>για<text:s/>επανένταξη<text:s/>των<text:s/>οφειλών<text:s/>τους<text:s/>σε<text:s/>ρύθμιση,<text:s/>σύμφωνα<text:s/>με<text:s/>τους<text:s/>όρους<text:s/>της<text:s/>παρούσας<text:s/>περίπτωσης,<text:s/>εντός<text:s/>προθεσμίας<text:s/>τριών<text:s/>(3)<text:s/>μηνών<text:s/>από<text:s/>την<text:s/>απώλεια<text:s/>της<text:s/>ρύθμισης,<text:s/>δεν<text:s/>βαρύνονται<text:s/>με<text:s/>τόκους,<text:s/>προσαυξήσεις<text:s/>ή<text:s/>πρόστιμα<text:s/>που<text:s/>γεννώνται<text:s/>ως<text:s/>συνέπεια<text:s/>της<text:s/>απώλειας<text:s/>της<text:s/>ρύθμισης,<text:s/>τα<text:s/>οποία<text:s/>και<text:s/>εξακολουθούν<text:s/>να<text:s/>βαρύνουν<text:s/>το<text:s/>νομικό<text:s/>πρόσωπο<text:s/>ή<text:s/>τη<text:s/>νομική<text:s/>οντότητα.</text:span></text:p>
      <text:p text:style-name="P1142"><text:span text:style-name="T1142_1"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εται<text:s/>ο<text:s/>τρόπος<text:s/>εφαρμογής<text:s/>της<text:s/>ρύθμισης<text:s/>της<text:s/>παρούσας<text:s/>περίπτωσης<text:s/>και<text:s/>κάθε<text:s/>άλλη<text:s/>αναγκαία<text:s/>λεπτομέρεια.»</text:span></text:p>
      <text:p text:style-name="P1143"><text:span text:style-name="T1143_1">2.</text:span><text:span text:style-name="T1143_2"><text:s/>Η<text:s/>περ.<text:s/>δ)<text:s/>της<text:s/>παρ.<text:s/>1<text:s/>του<text:s/>άρθρου<text:s/>49<text:s/>του<text:s/>Κώδικα<text:s/>Φορολογικής<text:s/>Διαδικασίας<text:s/>(Κ.Φ.Δ.),<text:s/>πλην<text:s/>του<text:s/>πέμπτου<text:s/>εδαφίου<text:s/>αυτής,<text:s/>εφαρμόζεται<text:s/>και<text:s/>σε<text:s/>ρυθμίσεις<text:s/>οι<text:s/>οποίες<text:s/>έχουν<text:s/>απωλεσθεί<text:s/>έως<text:s/>την<text:s/>1η.3.2025,<text:s/>εφόσον<text:s/>τα<text:s/>αλληλεγγύως<text:s/>ευθυνόμενα<text:s/>πρόσωπα<text:s/>που<text:s/>εντάσσονται<text:s/>στο<text:s/>πεδίο<text:s/>εφαρμογής<text:s/>της<text:s/>υποβάλλουν<text:s/>σχετική<text:s/>αίτηση<text:s/>στη<text:s/>Φορολογική<text:s/>Διοίκηση<text:s/>για<text:s/>την<text:s/>επανένταξη<text:s/>των<text:s/>οφειλών<text:s/>σε<text:s/>ρύθμιση.<text:s/>Με<text:s/>την<text:s/>απόφαση<text:s/>της<text:s/>περ.<text:s/>δ)<text:s/>της<text:s/>παρ.<text:s/>1<text:s/>του<text:s/>άρθρου<text:s/>49<text:s/>καθορίζονται<text:s/>ο<text:s/>τρόπος<text:s/>εφαρμογής<text:s/>της<text:s/>ρύθμισης<text:s/>της<text:s/>παρούσας<text:s/>και<text:s/>κάθε<text:s/>άλλη<text:s/>αναγκαία<text:s/>λεπτομέρεια.</text:span></text:p>
      <text:h text:style-name="P1144" text:outline-level="6"><text:span text:style-name="T1144_1">Άρθρο<text:s/>96</text:span></text:h>
      <text:h text:style-name="P1145" text:outline-level="6"><text:span text:style-name="T1145_1">Προϋποθέσεις<text:s/>εισφοράς<text:s/>τίτλων<text:s/>από<text:s/>φυσικό<text:s/>πρόσωπο<text:s/>σε<text:s/>νομικό<text:s/>πρόσωπο<text:s/>ή<text:s/>οντότητα<text:s/>-<text:s/>Τροποποίηση<text:s/>παρ.<text:s/>4<text:s/>άρθρου<text:s/>42</text:span></text:h>
      <text:p text:style-name="P1146"><text:span text:style-name="T1146_1">Κώδικα<text:s/>Φορολογίας<text:s/>Εισοδήματος</text:span></text:p>
      <text:p text:style-name="P1147"><text:span text:style-name="T1147_1">Στο<text:s/>πέμπτο<text:s/>εδάφιο<text:s/>της<text:s/>παρ.<text:s/>4<text:s/>του<text:s/>άρθρου<text:s/>42<text:s/>του<text:s/>Κώδικα<text:s/>Φορολογίας<text:s/>Εισοδήματος<text:s/>(ν.<text:s/>4172/2013,<text:s/>Α΄<text:s/>167),<text:s/>περί<text:s/>μεταβίβασης<text:s/>τίτλων,<text:s/>οι<text:s/>λέξεις<text:s/>«πρέπει<text:s/>να<text:s/>έχει<text:s/>ως<text:s/>αντικείμενο<text:s/>εργασιών<text:s/>την<text:s/>άσκηση<text:s/>εμπορικής,<text:s/>παραγωγικής,<text:s/>αγροτικής<text:s/>δραστηριότητας<text:s/>ή<text:s/>παροχής<text:s/>υπηρεσιών<text:s/>και<text:s/>να<text:s/>εδρεύει<text:s/>σε<text:s/>συνεργάσιμο<text:s/>στον<text:s/>φορολογικό<text:s/>τομέα<text:s/>κράτος»<text:s/>αντικαθίστανται<text:s/>από<text:s/>τις<text:s/>λέξεις<text:s/>«πρέπει<text:s/>να<text:s/>εδρεύει<text:s/>σε<text:s/>συνεργάσιμο<text:s/>στον<text:s/>φορολογικό<text:s/>τομέα<text:s/>κράτος<text:s/>και<text:s/>η<text:s/>μεταβίβαση<text:s/>των<text:s/>τίτλων<text:s/>που<text:s/>αποκτήθηκαν<text:s/>από<text:s/>τον<text:s/>εισφέροντα<text:s/>να<text:s/>διενεργείται<text:s/>μετά<text:s/>την<text:s/>παρέλευση<text:s/>δύο<text:s/>(2)<text:s/>τουλάχιστον<text:s/>ετών<text:s/>από<text:s/>τη<text:s/>λήψη<text:s/>τους»,<text:s/>και<text:s/>η<text:s/>παρ.<text:s/>4<text:s/>διαμορφώνεται<text:s/>ως<text:s/>εξής:</text:span></text:p>
      <text:p text:style-name="P1148"><text:span text:style-name="T1148_1">«4.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οιοσδήποτε<text:s/>φορέας<text:s/>που<text:s/>διενεργεί<text:s/>συναλλαγέ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Στην<text:s/>περίπτωση<text:s/>εισφοράς<text:s/>από<text:s/>φυσικό<text:s/>πρόσωπο<text:s/>ημεδαπών<text:s/>ή<text:s/>αλλοδαπών<text:s/>τίτλων<text:s/>της<text:s/>παρ.<text:s/>1<text:s/>σε<text:s/>λήπτη<text:s/>που<text:s/>είναι<text:s/>ημεδαπό<text:s/>ή<text:s/>αλλοδαπό<text:s/>νομικό<text:s/>πρόσωπο<text:s/>ή<text:s/>νομική<text:s/>οντότητα,<text:s/>για<text:s/>την<text:s/>κάλυψη<text:s/>ή<text:s/>αύξηση<text:s/>κεφαλαίου<text:s/>του<text:s/>με<text:s/>αντάλλαγμα<text:s/>μετοχές<text:s/>ή<text:s/>εταιρικά<text:s/>μερίδια,<text:s/>ή<text:s/>μερίδες<text:s/>του<text:s/>λήπτη,<text:s/>ως<text:s/>τιμή<text:s/>πώλησης<text:s/>κατά<text:s/>την<text:s/>εισφορά<text:s/>λαμβάνεται<text:s/>η<text:s/>τιμή<text:s/>κτήσης<text:s/>των<text:s/>εισφερομένων<text:s/>τίτλων,<text:s/>υπό<text:s/>την<text:s/>προϋπόθεση<text:s/>ότι<text:s/>ο<text:s/>εισφέρων<text:s/>είναι<text:s/>ο<text:s/>μοναδικός<text:s/>μέτοχος<text:s/>ή<text:s/>εταίρος<text:s/>του<text:s/>λήπτη.<text:s/>Κατά<text:s/>τη<text:s/>μεταγενέστερη<text:s/>μεταβίβαση<text:s/>των<text:s/>μετοχών<text:s/>ή<text:s/>εταιρικών<text:s/>μεριδίων<text:s/>ή<text:s/>μερίδων<text:s/>που<text:s/>αποκτήθηκαν<text:s/>από<text:s/>τον<text:s/>εισφέροντα,<text:s/>ως<text:s/>τιμή<text:s/>κτήσης<text:s/>λαμβάνεται<text:s/>η<text:s/>αξία<text:s/>κτήσης<text:s/>των<text:s/>εισφερόμενων<text:s/>τίτλων.<text:s/>Για<text:s/>την<text:s/>εφαρμογή<text:s/>του<text:s/>τρίτου<text:s/>και<text:s/>του<text:s/>τέταρτου<text:s/>εδαφίου,<text:s/>ο<text:s/>λήπτης<text:s/>πρέπει<text:s/>να<text:s/>εδρεύει<text:s/>σε<text:s/>συνεργάσι-<text:s/>μο<text:s/>στον<text:s/>φορολογικό<text:s/>τομέα<text:s/>κράτος<text:s/>και<text:s/>η<text:s/>μεταβίβαση<text:s/>των<text:s/>τίτλων<text:s/>που<text:s/>αποκτήθηκαν<text:s/>από<text:s/>τον<text:s/>εισφέροντα<text:s/>να<text:s/>διενεργείται<text:s/>μετά<text:s/>την<text:s/>παρέλευση<text:s/>δύο<text:s/>(2)<text:s/>τουλάχιστον<text:s/>ετών<text:s/>από<text:s/>τη<text:s/>λήψη<text:s/>τους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<text:s/>Αν<text:s/>η<text:s/>τιμή<text:s/>κτήσης<text:s/>δεν<text:s/>μπορεί<text:s/>να<text:s/>προσδιορισθεί<text:s/>θεωρείται<text:s/>ότι<text:s/>είναι<text:s/>μηδενική.<text:s/>Για<text:s/>την<text:s/>εφαρμογή<text:s/>των<text:s/>διατάξεων<text:s/>της<text:s/>παραγράφου<text:s/>αυτής,<text:s/>για<text:s/>τον<text:s/>προσδιορισμό<text:s/>της<text:s/>τιμής<text:s/>κτήσης<text:s/>λαμβάνονται<text:s/>υπόψη<text:s/>οι<text:s/>εταιρικές<text:s/>πράξεις<text:s/>που<text:s/>έχουν<text:s/>λάβει<text:s/>χώρα<text:s/>μέχρι<text:s/>τον<text:s/>χρόνο<text:s/>της<text:s/>μεταβίβασης.<text:s/>Σε<text:s/>περίπτωση<text:s/>διαδοχικών<text:s/>αποκτήσεων<text:s/>τίτλων,<text:s/>ως<text:s/>τιμή<text:s/>κτήσης<text:s/>λαμβάνεται<text:s/>η<text:s/>μέση<text:s/>τιμή<text:s/>κτήσης<text:s/>που<text:s/>προκύπτει<text:s/>από<text:s/>τη<text:s/>συνολική<text:s/>αξία<text:s/>κτήσης<text:s/>των<text:s/>τίτλων<text:s/>δια<text:s/>της<text:s/>συνολικής<text:s/>ποσότητας<text:s/>αυτών.».</text:span></text:p>
      <text:h text:style-name="P1149" text:outline-level="6"><text:span text:style-name="T1149_1">Άρθρο<text:s/>97</text:span></text:h>
      <text:h text:style-name="P1150" text:outline-level="6"><text:span text:style-name="T1150_1">Μη<text:s/>καταχώριση<text:s/>ή<text:s/>εκπρόθεσμη<text:s/>καταχώριση<text:s/>ή<text:s/>ανακριβής<text:s/>καταχώριση<text:s/>των<text:s/>συναλλαγών<text:s/>διάθεσης<text:s/>του<text:s/>πετρελαίου<text:s/>θέρμανσης<text:s/>-<text:s/>Τροποποίηση<text:s/>παρ.<text:s/>9<text:s/>άρθρου<text:s/>147</text:span></text:h>
      <text:p text:style-name="P1151"><text:span text:style-name="T1151_1">Εθνικού<text:s/>Τελωνειακού<text:s/>Κώδικα</text:span></text:p>
      <text:p text:style-name="P1152"><text:span text:style-name="T1152_1">Στην<text:s/>παρ.<text:s/>9<text:s/>του<text:s/>άρθρου<text:s/>147<text:s/>του<text:s/>Εθνικού<text:s/>Τελωνειακού<text:s/>Κώδικα<text:s/>(ν.<text:s/>2960/2001,<text:s/>Α΄<text:s/>265),<text:s/>περί<text:s/>προστίμου<text:s/>σε<text:s/>μεταφορέα,<text:s/>προστίθεται<text:s/>νέο<text:s/>δεύτερο<text:s/>εδάφιο<text:s/>και<text:s/>η<text:s/>παρ.<text:s/>9<text:s/>διαμορφώνεται<text:s/>ως<text:s/>εξής:</text:span></text:p>
      <text:p text:style-name="P1153"><text:span text:style-name="T1153_1">«9.<text:s/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.<text:s/>2<text:s/>περ.<text:s/>α΄<text:s/>του<text:s/>παρόντος<text:s/>νόμου,<text:s/>επιβάλλεται<text:s/>ανά<text:s/>φορολογικό<text:s/>στοιχείο<text:s/>πρόστιμο<text:s/>εκατό<text:s/>(100)<text:s/>ευρώ,<text:s/>επιφυ-<text:s/>λασσομένων<text:s/>των<text:s/>περί<text:s/>λαθρεμπορίας<text:s/>διατάξεων.</text:span></text:p>
      <text:p text:style-name="P1154"><text:span text:style-name="T1154_1">Το<text:s/>πρόστιμο<text:s/>του<text:s/>προηγούμενου<text:s/>εδαφίου<text:s/>δεν<text:s/>επιβάλλεται,<text:s/>εφόσον:<text:s/>α)<text:s/>η<text:s/>μη<text:s/>καταχωρισμένη<text:s/>συναλλαγή<text:s/>κα-<text:s/>ταχωρίσθηκε<text:s/>ή<text:s/>η<text:s/>εκπρόθεσμη<text:s/>καταχώριση<text:s/>έγινε<text:s/>εντός<text:s/>δεκαπέντε<text:s/>(15)<text:s/>ημερών<text:s/>από<text:s/>το<text:s/>πέρας<text:s/>της<text:s/>προθεσμίας<text:s/>της<text:s/>περ.<text:s/>α)<text:s/>της<text:s/>παρ.<text:s/>2<text:s/>του<text:s/>άρθρου<text:s/>73<text:s/>ή<text:s/>β)<text:s/>η<text:s/>ανακριβής<text:s/>καταχώριση<text:s/>διορθώθηκε<text:s/>εντός<text:s/>δεκαπέντε<text:s/>(15)<text:s/>ημερών<text:s/>από<text:s/>την<text:s/>επίδοση<text:s/>στο<text:s/>μέλος<text:s/>ΔΙ.Π.Ε.ΘΕ.<text:s/>της<text:s/>κλήσης<text:s/>σε<text:s/>απολογία<text:s/>της<text:s/>παρ.<text:s/>3<text:s/>του<text:s/>άρθρου<text:s/>152.</text:span></text:p>
      <text:p text:style-name="P1155"><text:span text:style-name="T1155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-<text:s/>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πενήντα<text:s/>(50)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ά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(2)<text:s/>μηνών<text:s/>από<text:s/>την<text:s/>έκδοση<text:s/>των<text:s/>καταλογιστικών<text:s/>Πράξεων.</text:span></text:p>
      <text:p text:style-name="P1156"><text:span text:style-name="T1156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text:s/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.<text:s/>2<text:s/>περ.<text:s/>α΄<text:s/>του<text:s/>παρόντος<text:s/>νόμου<text:s/>προθεσμίας<text:s/>δεκατεσσάρων<text:s/>(14)<text:s/>ημερών.<text:s/>Στις<text:s/>περιπτώσεις<text:s/>που<text:s/>η<text:s/>εκπρόθεσμη<text:s/>καταχώριση<text:s/>στο<text:s/>Πληροφοριακό<text:s/>Σύστημα<text:s/>Παρακολούθησης<text:s/>Πετρελαίου<text:s/>Θέρμανσης<text:s/>αφορά<text:s/>ακύρωση<text:s/>εμπρόθεσμης<text:s/>καταχώρισης<text:s/>και<text:s/>εκ<text:s/>νέου<text:s/>καταχώριση<text:s/>της<text:s/>ίδιας<text:s/>συναλλαγής<text:s/>με<text:s/>προσθήκη<text:s/>του<text:s/>Αριθμού<text:s/>Φορολογικού<text:s/>Μητρώου<text:s/>του<text:s/>αγοραστή<text:s/>πετρελαίου<text:s/>θέρμανσης,<text:s/>κατόπιν<text:s/>αποστολής<text:s/>σχετικού<text:s/>ηλεκτρονικού<text:s/>μηνύματος<text:s/>στα<text:s/>μέλη<text:s/>του<text:s/>Μητρώου<text:s/>ΔΙ.ΠΕ.ΘΕ.<text:s/>από<text:s/>τη<text:s/>Γενική<text:s/>Γραμματεία<text:s/>Πληροφοριακών<text:s/>Συστημάτων<text:s/>του<text:s/>Υπουργείου<text:s/>Οικονομικών<text:s/>και<text:s/>εντός<text:s/>της<text:s/>ορισθείσας<text:s/>σε<text:s/>αυτό<text:s/>προθεσμίας,<text:s/>δεν<text:s/>οφείλονται<text:s/>τα<text:s/>πρόστιμα<text:s/>που<text:s/>προβλέπονται<text:s/>στα<text:s/>προηγούμενα<text:s/>εδάφια<text:s/>της<text:s/>παρούσας<text:s/>παραγράφου.<text:s/>Καταλογιστικές<text:s/>πράξεις<text:s/>που<text:s/>έχουν<text:s/>εκδοθεί<text:s/>για<text:s/>τις<text:s/>περιπτώσεις<text:s/>του<text:s/>προηγούμενου<text:s/>εδαφίου<text:s/>ανακαλούνται,<text:s/>μετά<text:s/>από<text:s/>σχετική<text:s/>αίτηση<text:s/>του<text:s/>μέλους<text:s/>Μητρώου<text:s/>ΔΙ.ΠΕ.ΘΕ.,<text:s/>από<text:s/>την<text:s/>εκδούσα<text:s/>τελωνειακή<text:s/>αρχή<text:s/>και<text:s/>τυχόν<text:s/>καταβληθέντα<text:s/>ποσά<text:s/>επιστρέφονται.».</text:span></text:p>
      <text:h text:style-name="P1157" text:outline-level="6"><text:span text:style-name="T1157_1">Άρθρο<text:s/>98</text:span></text:h>
      <text:h text:style-name="P1158" text:outline-level="6"><text:span text:style-name="T1158_1">Απαλλαγή<text:s/>των<text:s/>ενδοομιλικών<text:s/>μερισμάτων<text:s/>από<text:s/>τον<text:s/>φόρο<text:s/>εισοδήματος<text:s/>και<text:s/>προϋποθέσεις<text:s/>απαλλαγής<text:s/>εισοδήματος<text:s/>από<text:s/>υπεραξία<text:s/>μεταβίβασης<text:s/>τίτλων<text:s/>συμμετοχής<text:s/>σε<text:s/>νομικά<text:s/>πρόσωπα<text:s/>-<text:s/>Προσθήκη<text:s/>παρ.<text:s/>7<text:s/>στο<text:s/>άρθρο<text:s/>48,<text:s/>προσθήκη<text:s/>παρ.<text:s/>4<text:s/>στο<text:s/>άρθρο<text:s/>48Α,<text:s/>τροποποίηση<text:s/>παρ.<text:s/>40<text:s/>και<text:s/>προσθήκη<text:s/>παρ.<text:s/>92<text:s/>στο<text:s/>άρθρο<text:s/>72</text:span></text:h>
      <text:p text:style-name="P1159"><text:span text:style-name="T1159_1">Κώδικα<text:s/>Φορολογίας<text:s/>Εισοδήματος</text:span></text:p>
      <text:p text:style-name="P1160"><text:span text:style-name="T1160_1">1.</text:span><text:span text:style-name="T1160_2"><text:s/>Στο<text:s/>άρθρο<text:s/>48<text:s/>του<text:s/>Κώδικα<text:s/>Φορολογίας<text:s/>Εισοδήματος<text:s/>(Κ.Φ.Ε.,<text:s/>ν.<text:s/>4172/2013,<text:s/>Α΄<text:s/>167),<text:s/>περί<text:s/>απαλλαγής<text:s/>ενδοομι-<text:s/>λικών<text:s/>μερισμάτων<text:s/>από<text:s/>τον<text:s/>φόρο<text:s/>εισοδήματος,<text:s/>προστίθεται<text:s/>παρ.<text:s/>7<text:s/>ως<text:s/>εξής:</text:span></text:p>
      <text:p text:style-name="P1161"><text:span text:style-name="T1161_1">«7.<text:s/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ό<text:s/>νομικό<text:s/>πρόσωπο<text:s/>εγκατεστημένο<text:s/>εκτός<text:s/>της<text:s/>Ε.Ε.,<text:s/>απαλλάσσονται<text:s/>από<text:s/>τον<text:s/>φόρο,<text:s/>αν<text:s/>το<text:s/>νομικό<text:s/>πρόσωπο<text:s/>που<text:s/>προβαίνει<text:s/>στη<text:s/>διανομή,<text:s/>σωρευτικά:</text:span></text:p>
      <text:p text:style-name="P1162"><text:span text:style-name="T1162_1">α)<text:s/>έχει<text:s/>τη<text:s/>νομική<text:s/>μορφή<text:s/>κεφαλαιουχικής<text:s/>εταιρείας<text:s/>με<text:s/>βάση<text:s/>το<text:s/>δίκαιο<text:s/>του<text:s/>κράτους<text:s/>εγκατάστασής<text:s/>του,</text:span></text:p>
      <text:p text:style-name="P1163"><text:span text:style-name="T1163_1">β)<text:s/>δεν<text:s/>είναι<text:s/>εγκατεστημένο<text:s/>σε<text:s/>μη<text:s/>συνεργάσιμο<text:s/>κράτος,<text:s/>σύμφωνα<text:s/>με<text:s/>το<text:s/>άρθρο<text:s/>65,</text:span></text:p>
      <text:p text:style-name="P1164"><text:span text:style-name="T1164_1">γ)<text:s/>υπόκειται,<text:s/>χωρίς<text:s/>τη<text:s/>δυνατότητα<text:s/>επιλογής<text:s/>ή<text:s/>απαλλαγής,<text:s/>σε<text:s/>φόρο<text:s/>εισοδήματος<text:s/>νομικών<text:s/>προσώπων<text:s/>ή<text:s/>άλλο<text:s/>παρόμοιο<text:s/>φόρο,</text:span></text:p>
      <text:p text:style-name="P1165"><text:span text:style-name="T1165_1">δ)<text:s/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<text:s/>και</text:span></text:p>
      <text:p text:style-name="P1166"><text:span text:style-name="T1166_1">ε)<text:s/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67"><text:span text:style-name="T1167_1">Η<text:s/>παρούσα<text:s/>ισχύει<text:s/>επίσης<text:s/>για<text:s/>τα<text:s/>ενδοομιλικά<text:s/>μερίσματα<text:s/>από<text:s/>μόνιμες<text:s/>εγκαταστάσεις<text:s/>εταιρειών<text:s/>κρατών<text:s/>εκτός<text:s/>της<text:s/>Ευρωπαϊκής<text:s/>Ένωσης<text:s/>που<text:s/>βρίσκονται<text:s/>στην<text:s/>Ελλάδα<text:s/>και<text:s/>προέρχονται<text:s/>από<text:s/>τις<text:s/>θυγατρικές<text:s/>τους<text:s/>σε<text:s/>άλλο<text:s/>κράτος.<text:s/>Οι<text:s/>παρ.<text:s/>3<text:s/>έως<text:s/>6<text:s/>εφαρμόζονται<text:s/>αναλόγως<text:s/>και<text:s/>στα<text:s/>εισοδήματα<text:s/>της<text:s/>παρούσας.»</text:span></text:p>
      <text:p text:style-name="P1168"><text:span text:style-name="T1168_1">2.</text:span><text:span text:style-name="T1168_2"><text:s/>Στο<text:s/>άρθρο<text:s/>48Α<text:s/>του<text:s/>Κ.Φ.Ε.,<text:s/>περί<text:s/>προϋποθέσεων<text:s/>απαλλαγής<text:s/>εισοδήματος<text:s/>από<text:s/>υπεραξία<text:s/>μεταβίβασης<text:s/>τίτλων<text:s/>συμμετοχής<text:s/>σε<text:s/>νομικά<text:s/>πρόσωπα,<text:s/>προστίθεται<text:s/>παρ.<text:s/>4<text:s/>ως<text:s/>εξής:</text:span></text:p>
      <text:p text:style-name="P1169"><text:span text:style-name="T1169_1">«4.<text:s/>Το<text:s/>εισόδημα<text:s/>που<text:s/>προκύπτει<text:s/>από<text:s/>την<text:s/>υπεραξία<text:s/>μεταβίβασης<text:s/>τίτλων<text:s/>συμμετοχής<text:s/>σε<text:s/>νομικό<text:s/>πρόσωπο,<text:s/>εγκατεστημένο<text:s/>εκτός<text:s/>της<text:s/>Ε.Ε.,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αν<text:s/>το<text:s/>νομικό<text:s/>πρόσωπο<text:s/>του<text:s/>οποίου<text:s/>οι<text:s/>τίτλοι<text:s/>μεταβιβάζονται<text:s/>πληροί<text:s/>σωρευτικά<text:s/>τις<text:s/>ακόλουθες<text:s/>προϋποθέσεις:</text:span></text:p>
      <text:p text:style-name="P1170"><text:span text:style-name="T1170_1">α)<text:s/>έχει<text:s/>τη<text:s/>νομική<text:s/>μορφή<text:s/>κεφαλαιουχικής<text:s/>εταιρείας<text:s/>με<text:s/>βάση<text:s/>το<text:s/>δίκαιο<text:s/>του<text:s/>κράτους<text:s/>εγκατάστασής<text:s/>του,</text:span></text:p>
      <text:p text:style-name="P1171"><text:span text:style-name="T1171_1">β)<text:s/>δεν<text:s/>είναι<text:s/>εγκατεστημένο<text:s/>σε<text:s/>μη<text:s/>συνεργάσιμο<text:s/>κράτος,<text:s/>σύμφωνα<text:s/>με<text:s/>το<text:s/>άρθρο<text:s/>65,</text:span></text:p>
      <text:p text:style-name="P1172"><text:span text:style-name="T1172_1">γ)<text:s/>υπόκειται,<text:s/>χωρίς<text:s/>τη<text:s/>δυνατότητα<text:s/>επιλογής<text:s/>ή<text:s/>απαλλαγής,<text:s/>σε<text:s/>φόρο<text:s/>εισοδήματος<text:s/>νομικών<text:s/>προσώπων<text:s/>ή<text:s/>άλλο<text:s/>παρόμοιο<text:s/>φόρο,</text:span></text:p>
      <text:p text:style-name="P1173"><text:span text:style-name="T1173_1">δ)<text:s/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<text:s/>και</text:span></text:p>
      <text:p text:style-name="P1174"><text:span text:style-name="T1174_1">ε)<text:s/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75"><text:span text:style-name="T1175_1">Οι<text:s/>παρ.<text:s/>2<text:s/>και<text:s/>3<text:s/>εφαρμόζονται<text:s/>αναλόγως<text:s/>και<text:s/>στα<text:s/>εισοδήματα<text:s/>της<text:s/>παρούσας.»</text:span></text:p>
      <text:p text:style-name="P1176"><text:span text:style-name="T1176_1">3.</text:span><text:span text:style-name="T1176_2"><text:s/>Στο<text:s/>πρώτο<text:s/>εδάφιο<text:s/>της<text:s/>παρ.<text:s/>40<text:s/>του<text:s/>άρθρου<text:s/>72<text:s/>του<text:s/>Κ.Φ.Ε.,<text:s/>περί<text:s/>μεταβατικών<text:s/>διατάξεων,<text:s/>οι<text:s/>λέξεις<text:s/>«των<text:s/>παραγράφων<text:s/>1<text:s/>και<text:s/>2»<text:s/>αντικαθίστανται<text:s/>από<text:s/>τις<text:s/>λέξεις<text:s/>«των<text:s/>παρ.<text:s/>1,<text:s/>2<text:s/>και<text:s/>7»,<text:s/>και<text:s/>η<text:s/>παρ.<text:s/>40<text:s/>διαμορφώνεται<text:s/>ως<text:s/>εξής:</text:span></text:p>
      <text:p text:style-name="P1177"><text:span text:style-name="T1177_1">«40.<text:s/>Τα<text:s/>φορολογικά<text:s/>πλεονεκτήματα<text:s/>των<text:s/>παρ.<text:s/>1,<text:s/>2<text:s/>και<text:s/>7<text:s/>του<text:s/>άρθρου<text:s/>48<text:s/>και<text:s/>της<text:s/>παρ.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»</text:span></text:p>
      <text:p text:style-name="P1178"><text:span text:style-name="T1178_1">4.</text:span><text:span text:style-name="T1178_2"><text:s/>Στο<text:s/>άρθρο<text:s/>72<text:s/>του<text:s/>Κ.Φ.Ε.,<text:s/>περί<text:s/>μεταβατικών<text:s/>διατάξεων,<text:s/>προστίθεται<text:s/>παρ.<text:s/>92<text:s/>ως<text:s/>εξής:</text:span></text:p>
      <text:p text:style-name="P1179"><text:span text:style-name="T1179_1">«92.<text:s/>Οι<text:s/>ζημίες<text:s/>των<text:s/>νομικών<text:s/>προσώπων<text:s/>του<text:s/>άρθρου<text:s/>45,<text:s/>που<text:s/>προέρχονται<text:s/>από<text:s/>τη<text:s/>μεταβίβαση<text:s/>τίτλων<text:s/>συμμετοχής<text:s/>της<text:s/>παρ.<text:s/>4<text:s/>του<text:s/>άρθρου<text:s/>48Α<text:s/>μπορούν<text:s/>να<text:s/>αναγνωριστούν<text:s/>προς<text:s/>έκπτωση<text:s/>μετά<text:s/>την<text:s/>1η<text:s/>Ιανουαρίου<text:s/>2025<text:s/>υπό<text:s/>την<text:s/>προϋπόθεση<text:s/>ότι<text:s/>έχουν<text:s/>αποτιμηθεί<text:s/>μέχρι<text:s/>την<text:s/>31η<text:s/>Δεκεμβρίου<text:s/>2023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του<text:s/>πρώτου<text:s/>εδαφίου<text:s/>αναγνωρίζεται,<text:s/>μόνο<text:s/>αν<text:s/>αυτές<text:s/>καταστούν<text:s/>οριστικές<text:s/>έως<text:s/>την<text:s/>31η<text:s/>Δεκεμβρίου<text:s/>2026.<text:s/>Αν<text:s/>οι<text:s/>ζημίες,<text:s/>κατά<text:s/>τον<text:s/>χρόνο<text:s/>οριστικοποίησης,<text:s/>είναι<text:s/>μικρότερες<text:s/>από<text:s/>τις<text:s/>ζημίες<text:s/>που<text:s/>αποτιμήθηκαν,<text:s/>αναγνωρίζεται<text:s/>το<text:s/>μικρότερο<text:s/>ποσό<text:s/>και<text:s/>αν<text:s/>είναι<text:s/>μεγαλύτερες,<text:s/>αναγνωρίζεται<text:s/>μόνο<text:s/>το<text:s/>ποσό<text:s/>που<text:s/>αποτιμήθηκε.».</text:span></text:p>
      <text:h text:style-name="P1180" text:outline-level="6"><text:span text:style-name="T1180_1">Άρθρο<text:s/>99</text:span></text:h>
      <text:h text:style-name="P1181" text:outline-level="6"><text:span text:style-name="T1181_1">Φορολογική<text:s/>μεταχείριση<text:s/>ωφέλειας<text:s/>από<text:s/>τη<text:s/>διαγραφή<text:s/>μέρους<text:s/>ή<text:s/>του<text:s/>συνόλου<text:s/>του<text:s/>χρέους<text:s/>νομικών<text:s/>προσώπων,<text:s/>νομικών<text:s/>οντοτήτων<text:s/>και<text:s/>φυσικών<text:s/>προσώπων<text:s/>που<text:s/>ασκούν<text:s/>επιχειρηματική<text:s/>δραστηριότητα<text:s/>-<text:s/>Τροποποίηση<text:s/>παρ.<text:s/>6<text:s/>άρθρου<text:s/>21<text:s/>και<text:s/>παρ.<text:s/>5<text:s/>άρθρου<text:s/>47<text:s/>του<text:s/>Κώδικα<text:s/>Φορολογίας<text:s/>Εισοδήματος</text:span></text:h>
      <text:p text:style-name="P1182"><text:span text:style-name="T1182_1">1.</text:span><text:span text:style-name="T1182_2"><text:s/>Στην<text:s/>παρ.<text:s/>6<text:s/>του<text:s/>άρθρου<text:s/>21<text:s/>του<text:s/>Κώδικα<text:s/>Φορολογίας<text:s/>Εισοδήματος<text:s/>(ν.<text:s/>4172,<text:s/>Α΄<text:s/>167)<text:s/>προστίθεται<text:s/>τελευταίο<text:s/>εδάφιο<text:s/>και<text:s/>η<text:s/>παρ.<text:s/>6<text:s/>διαμορφώνεται<text:s/>ως<text:s/>εξής:</text:span></text:p>
      <text:p text:style-name="P1183"><text:span text:style-name="T1183_1">«6.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΄<text:s/>266).<text:s/>Κατά<text:s/>παρέκκλιση<text:s/>του<text:s/>πρώτου<text:s/>εδαφίου,<text:s/>η<text:s/>ωφέλεια<text:s/>που<text:s/>προκύπτει<text:s/>από<text:s/>τη<text:s/>διαγραφή<text:s/>μέρους<text:s/>ή<text:s/>του<text:s/>συνόλου<text:s/>του<text:s/>χρέους<text:s/>προς<text:s/>πιστωτικό<text:s/>ή<text:s/>χρηματοδοτικό<text:s/>ίδρυμα,<text:s/>προς<text:s/>υπό<text:s/>ειδική<text:s/>εκκαθάριση<text:s/>πιστωτικό<text:s/>ή<text:s/>χρηματοδοτικό<text:s/>ίδρυμα<text:s/>ή<text:s/>προς<text:s/>εταιρεία<text:s/>του<text:s/>ν.<text:s/>4354/2015<text:s/>(Α΄<text:s/>176)<text:s/>στο<text:s/>πλαίσιο<text:s/>εξωδικαστικού<text:s/>συμβιβασμού<text:s/>ή<text:s/>από<text:s/>συμφωνίες<text:s/>που<text:s/>συνάπτονται<text:s/>βάσει<text:s/>του<text:s/>ν.<text:s/>4469/2017<text:s/>(Α΄<text:s/>62)<text:s/>ή<text:s/>στο<text:s/>πλαίσιο<text:s/>του<text:s/>εξωδικαστικού<text:s/>μηχανισμού<text:s/>του<text:s/>ν.<text:s/>4738/2020<text:s/>(Α΄<text:s/>207)<text:s/>ή<text:s/>σε<text:s/>εκτέλεση<text:s/>δικαστικής<text:s/>απόφασης,<text:s/>απαλλάσσεται<text:s/>από<text:s/>τον<text:s/>φόρο<text:s/>εισοδήματος.»</text:span></text:p>
      <text:p text:style-name="P1184"><text:span text:style-name="T1184_1">2.</text:span><text:span text:style-name="T1184_2"><text:s/>Στο<text:s/>πρώτο<text:s/>εδάφιο<text:s/>της<text:s/>παρ.<text:s/>5<text:s/>του<text:s/>άρθρου<text:s/>47<text:s/>του<text:s/>Κώδικα<text:s/>Φορολογίας<text:s/>Εισοδήματος<text:s/>μετά<text:s/>τη<text:s/>λέξη<text:s/>«διατάξεις»<text:s/>προστίθενται<text:s/>οι<text:s/>λέξεις<text:s/>«του<text:s/>τελευταίου<text:s/>εδαφίου<text:s/>της<text:s/>παρ.<text:s/>6<text:s/>του<text:s/>άρθρου<text:s/>21»<text:s/>και<text:s/>η<text:s/>παρ.<text:s/>5<text:s/>διαμορφώνεται<text:s/>ως<text:s/>εξής:</text:span></text:p>
      <text:p text:style-name="P1185"><text:span text:style-name="T1185_1">«5.<text:s/>Οι<text:s/>διατάξεις<text:s/>του<text:s/>τελευταίου<text:s/>εδαφίου<text:s/>της<text:s/>παρ.<text:s/>6<text:s/>του<text:s/>άρθρου<text:s/>21,<text:s/>των<text:s/>παρ.<text:s/>2,<text:s/>3<text:s/>και<text:s/>6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</text:span></text:p>
      <text:p text:style-name="P1186"><text:span text:style-name="T1186_1">3.</text:span><text:span text:style-name="T1186_2"><text:s/>Οι<text:s/>παρ.<text:s/>1<text:s/>και<text:s/>2<text:s/>ισχύουν<text:s/>για<text:s/>φόρους<text:s/>για<text:s/>τους<text:s/>οποίους<text:s/>η<text:s/>υποχρέωση<text:s/>καταβολής<text:s/>αρχίζει<text:s/>από<text:s/>την<text:s/>1η<text:s/>Ιανουαρίου<text:s/>2024<text:s/>και<text:s/>μετά.</text:span></text:p>
      <text:h text:style-name="P1187" text:outline-level="6"><text:span text:style-name="T1187_1">Άρθρο<text:s/>100</text:span></text:h>
      <text:h text:style-name="P1188" text:outline-level="6"><text:span text:style-name="T1188_1">Μεταβατικές<text:s/>διατάξεις<text:s/>Μέρους<text:s/>ΣΤ΄</text:span></text:h>
      <text:p text:style-name="P1189"><text:span text:style-name="T1189_1">1.</text:span><text:span text:style-name="T1189_2"><text:s/>Τα<text:s/>άρθρα<text:s/>84,<text:s/>περί<text:s/>υποβολής<text:s/>δήλωσης<text:s/>φορολογίας<text:s/>εισοδήματος<text:s/>φυσικών<text:s/>προσώπων<text:s/>και<text:s/>καταβολής<text:s/>του<text:s/>φόρου,<text:s/>και<text:s/>86,<text:s/>περί<text:s/>οριστικοποίησης<text:s/>προσυμπλήρωσης<text:s/>δήλωσης<text:s/>για<text:s/>τον<text:s/>προσδιορισμό<text:s/>εισοδήματος<text:s/>φυσικών<text:s/>προσώπων,<text:s/>ισχύουν<text:s/>για<text:s/>τις<text:s/>δηλώσεις<text:s/>φορολογίας<text:s/>εισοδήματος<text:s/>φορολογικού<text:s/>έτους<text:s/>2024<text:s/>και<text:s/>εφεξής.</text:span></text:p>
      <text:p text:style-name="P1190"><text:span text:style-name="T1190_1">2.</text:span><text:span text:style-name="T1190_2"><text:s/>Το<text:s/>άρθρο<text:s/>85,<text:s/>περί<text:s/>υποβολής<text:s/>δήλωσης<text:s/>φορολογίας<text:s/>εισοδήματος<text:s/>νομικών<text:s/>προσώπων<text:s/>και<text:s/>νομικών<text:s/>οντοτήτων<text:s/>και<text:s/>καταβολής<text:s/>του<text:s/>φόρου,<text:s/>ισχύει<text:s/>για<text:s/>τις<text:s/>δηλώσεις<text:s/>φορολογίας<text:s/>εισοδήματος<text:s/>φορολογικού<text:s/>έτους<text:s/>2024<text:s/>και<text:s/>εφεξής.</text:span></text:p>
      <text:h text:style-name="P1191" text:outline-level="1"><text:span text:style-name="T1191_1">ΜΕΡΟΣ<text:s/>Ζ΄</text:span></text:h>
      <text:h text:style-name="P1192" text:outline-level="1"><text:span text:style-name="T1192_1">ΧΟΡΗΓΗΣΗ<text:s/>ΕΞΑΙΡΕΣΕΩΝ<text:s/>ΑΠΟ<text:s/>ΤΗΝ<text:s/>ΕΦΑΡΜΟΓΗ<text:s/>ΤΟΥ<text:s/>ΚΑΝΟΝΙΣΜΟΥ<text:s/>(ΕΚ)<text:s/>1907/2006</text:span></text:h>
      <text:p text:style-name="P1193"><text:span text:style-name="T1193_1">ΤΟΥ<text:s/>ΕΥΡΩΠΑΪΚΟΥ<text:s/>ΚΟΙΝΟΒΟΥΛΙΟΥ<text:s/>ΚΑΙ<text:s/>ΤΟΥ<text:s/>ΣΥΜΒΟΥΛΙΟΥ<text:s/>ΤΗΣ<text:s/>18ης<text:s/>ΔΕΚΕΜΒΡΙΟΥ<text:s/>2006<text:s/>ΚΑΙ<text:s/>ΤΟΥ<text:s/>ΚΑΝΟΝΙΣΜΟΥ<text:s/>(ΕΚ)<text:s/>1272/2008</text:span></text:p>
      <text:p text:style-name="P1194"><text:span text:style-name="T1194_1">ΤΟΥ<text:s/>ΕΥΡΩΠΑΪΚΟΥ<text:s/>ΚΟΙΝΟΒΟΥΛΙΟΥ<text:s/>ΚΑΙ<text:s/>ΤΟΥ<text:s/>ΣΥΜΒΟΥΛΙΟΥ<text:s/>ΤΗΣ<text:s/>16ης<text:s/>ΔΕΚΕΜΒΡΙΟΥ<text:s/>2008</text:span></text:p>
      <text:h text:style-name="P1195" text:outline-level="6"><text:span text:style-name="T1195_1">Άρθρο<text:s/>101</text:span></text:h>
      <text:h text:style-name="P1196" text:outline-level="6"><text:span text:style-name="T1196_1">Χορήγηση<text:s/>εξαιρέσεων<text:s/>από<text:s/>τον<text:s/>Κανονισμό</text:span></text:h>
      <text:p text:style-name="P1197"><text:span text:style-name="T1197_1">(ΕΚ)<text:s/>1907/2006</text:span></text:p>
      <text:p text:style-name="P1198"><text:span text:style-name="T1198_1">(παρ.<text:s/>3<text:s/>άρθρου<text:s/>2<text:s/>Κανονισμού<text:s/>(ΕΚ)<text:s/>1907/2006)</text:span></text:p>
      <text:p text:style-name="P1199"><text:span text:style-name="T1199_1">1.</text:span><text:span text:style-name="T1199_2"><text:s/>Με<text:s/>κοινή<text:s/>απόφαση<text:s/>των<text:s/>Υπουργών<text:s/>Εθνικής<text:s/>Οικονομίας<text:s/>και<text:s/>Οικονομικών<text:s/>και<text:s/>Εθνικής<text:s/>Άμυνας<text:s/>δύναται<text:s/>να<text:s/>χορηγούνται<text:s/>εξαιρέσεις<text:s/>από<text:s/>τον<text:s/>Κανονισμό<text:s/>(ΕΚ)<text:s/>1907/2006<text:s/>του<text:s/>Ευρωπαϊκού<text:s/>Κοινοβουλίου<text:s/>και<text:s/>του<text:s/>Συμβουλίου<text:s/>της<text:s/>18ης<text:s/>Δεκεμβρίου<text:s/>2006<text:s/>για<text:s/>την<text:s/>καταχώριση,<text:s/>την<text:s/>αξιολόγηση,<text:s/>την<text:s/>αδειοδότηση<text:s/>και<text:s/>τους<text:s/>περιορισμούς<text:s/>των<text:s/>χημικών<text:s/>προϊόντων<text:s/>(REACH)<text:s/>και<text:s/>για<text:s/>την<text:s/>ίδρυση<text:s/>του<text:s/>Ευρωπαϊκού<text:s/>Οργανισμού<text:s/>Χημικών<text:s/>Προϊόντων,<text:s/>καθώς<text:s/>και<text:s/>για<text:s/>την<text:s/>τροποποίηση<text:s/>της<text:s/>Οδηγίας<text:s/>1999/45/ΕΚ<text:s/>και<text:s/>για<text:s/>την<text:s/>κατάργηση<text:s/>του<text:s/>Κανονισμού<text:s/>(ΕΟΚ)<text:s/>793/93<text:s/>του<text:s/>Συμβουλίου<text:s/>και<text:s/>του<text:s/>Κανονισμού<text:s/>(ΕΚ)<text:s/>1488/94<text:s/>της<text:s/>Επιτροπής,<text:s/>καθώς<text:s/>και<text:s/>της<text:s/>Οδηγίας<text:s/>76/769/ΕΟΚ<text:s/>του<text:s/>Συμβουλίου<text:s/>και<text:s/>των<text:s/>Οδηγιών<text:s/>της<text:s/>Επιτροπής<text:s/>91/155/ΕΟΚ,<text:s/>93/67/ΕΟΚ,<text:s/>93/105/ΕΚ<text:s/>και<text:s/>2000/21/ΕΚ<text:s/>(L<text:s/>396)<text:s/>σε<text:s/>συγκεκριμένες<text:s/>περιπτώσεις<text:s/>για<text:s/>ορισμένες<text:s/>ουσίες<text:s/>υπό<text:s/>καθαρή<text:s/>μορφή,<text:s/>σε<text:s/>μείγμα<text:s/>ή<text:s/>σε<text:s/>αντικείμενο,<text:s/>εφόσον<text:s/>απαιτείται<text:s/>για<text:s/>λόγους<text:s/>εθνικής<text:s/>άμυνας.</text:span></text:p>
      <text:p text:style-name="P1200"><text:span text:style-name="T1200_1">2.</text:span><text:span text:style-name="T1200_2"><text:s/>Με<text:s/>όμοιες<text:s/>αποφάσεις<text:s/>δύναται<text:s/>να<text:s/>καθορίζονται<text:s/>η<text:s/>διαδικασία<text:s/>και<text:s/>οι<text:s/>προϋποθέσεις<text:s/>χορήγησης<text:s/>και<text:s/>τροποποίησης<text:s/>των<text:s/>ανωτέρω<text:s/>εξαιρέσεων.</text:span></text:p>
      <text:h text:style-name="P1201" text:outline-level="6"><text:span text:style-name="T1201_1">Άρθρο<text:s/>102</text:span></text:h>
      <text:h text:style-name="P1202" text:outline-level="6"><text:span text:style-name="T1202_1">Χορήγηση<text:s/>εξαιρέσεων<text:s/>από<text:s/>τον<text:s/>Κανονισμό<text:s/>(ΕΚ)<text:s/>1272/2008</text:span></text:h>
      <text:p text:style-name="P1203"><text:span text:style-name="T1203_1">(παρ.<text:s/>4<text:s/>άρθρου<text:s/>1<text:s/>Κανονισμού<text:s/>(ΕΚ)<text:s/>1272/2008)</text:span></text:p>
      <text:p text:style-name="P1204"><text:span text:style-name="T1204_1">1.</text:span><text:span text:style-name="T1204_2"><text:s/>Με<text:s/>κοινή<text:s/>απόφαση<text:s/>των<text:s/>Υπουργών<text:s/>Εθνικής<text:s/>Οικονομίας<text:s/>και<text:s/>Οικονομικών<text:s/>και<text:s/>Εθνικής<text:s/>Άμυνας<text:s/>δύναται<text:s/>να<text:s/>χορηγούνται<text:s/>εξαιρέσεις<text:s/>από<text:s/>τον<text:s/>Κανονισμό<text:s/>(ΕΚ)<text:s/>1272/2008<text:s/>του<text:s/>Ευρωπαϊκού<text:s/>Κοινοβουλίου<text:s/>και<text:s/>του<text:s/>Συμβουλίου<text:s/>της<text:s/>16ης<text:s/>Δεκεμβρίου<text:s/>2006<text:s/>για<text:s/>την<text:s/>ταξινόμηση,<text:s/>την<text:s/>επισήμανση<text:s/>και<text:s/>τη<text:s/>συσκευασία<text:s/>των<text:s/>ουσιών<text:s/>και<text:s/>των<text:s/>μειγμάτων,<text:s/>την<text:s/>τροποποίηση<text:s/>και<text:s/>την<text:s/>κατάργηση<text:s/>των<text:s/>Οδηγιών<text:s/>67/548/ΕΟΚ<text:s/>και<text:s/>1999/45/ΕΚ<text:s/>και<text:s/>την<text:s/>τροποποίηση<text:s/>του<text:s/>Κανονισμού<text:s/>(ΕΚ)<text:s/>1907/2006<text:s/>(L<text:s/>353)<text:s/>σε<text:s/>συγκεκριμένες<text:s/>περιπτώσεις<text:s/>για<text:s/>ορισμένες<text:s/>ουσίες<text:s/>ή<text:s/>μείγματα,<text:s/>εφόσον<text:s/>απαιτείται<text:s/>για<text:s/>λόγους<text:s/>εθνικής<text:s/>άμυνας.</text:span></text:p>
      <text:p text:style-name="P1205"><text:span text:style-name="T1205_1">2.</text:span><text:span text:style-name="T1205_2"><text:s/>Με<text:s/>όμοιες<text:s/>αποφάσεις<text:s/>δύναται<text:s/>να<text:s/>καθορίζονται<text:s/>η<text:s/>διαδικασία<text:s/>και<text:s/>οι<text:s/>προϋποθέσεις<text:s/>χορήγησης<text:s/>και<text:s/>τροποποίησης<text:s/>των<text:s/>ανωτέρω<text:s/>εξαιρέσεων.</text:span></text:p>
      <text:h text:style-name="P1206" text:outline-level="1"><text:span text:style-name="T1206_1">ΜΕΡΟΣ<text:s/>Η΄<text:s/></text:span></text:h>
      <text:h text:style-name="P1207" text:outline-level="1"><text:span text:style-name="T1207_1">ΟΡΓΑΝΩΤΙΚΕΣ<text:s/>ΡΥΘΜΙΣΕΙΣ<text:s/>ΑΡΜΟΔΙΟΤΗΤΑΣ<text:s/>ΥΠΟΥΡΓΕΙΟΥ<text:s/>ΕΘΝΙΚΗΣ<text:s/>ΟΙΚΟΝΟΜΙΑΣ<text:s/>ΚΑΙ<text:s/>ΟΙΚΟΝΟΜΙΚΩΝ</text:span></text:h>
      <text:h text:style-name="P1208" text:outline-level="2"><text:span text:style-name="T1208_1">ΚΕΦΑΛΑΙΟ<text:s/>Α΄<text:s/></text:span></text:h>
      <text:h text:style-name="P1209" text:outline-level="2"><text:span text:style-name="T1209_1">ΑΝΑΔΙΑΡΘΡΩΣΗ<text:s/>ΑΡΧΗΣ<text:s/>ΚΑΤΑΠΟΛΕΜΗΣΗΣ<text:s/>ΤΗΣ<text:s/>ΝΟΜΙΜΟΠΟΙΗΣΗΣ<text:s/>ΕΣΟΔΩΝ<text:s/>ΑΠΟ<text:s/>ΕΓΚΛΗΜΑΤΙΚΕΣ<text:s/>ΔΡΑΣΤΗΡΙΟΤΗΤΕΣ</text:span></text:h>
      <text:h text:style-name="P1210" text:outline-level="6"><text:span text:style-name="T1210_1">Άρθρο<text:s/>103</text:span></text:h>
      <text:h text:style-name="P1211" text:outline-level="6"><text:span text:style-name="T1211_1">Μονάδες<text:s/>και<text:s/>αρμοδιότητες<text:s/>της<text:s/>Αρχής<text:s/>Καταπολέμησης<text:s/>της<text:s/>Νομιμοποίησης<text:s/>Εσόδων<text:s/>από<text:s/>Εγκληματικές<text:s/>Δραστηριότητες<text:s/>-<text:s/>Τροποποίηση<text:s/>παρ.<text:s/>2<text:s/>έως<text:s/>4<text:s/>άρθρου<text:s/>48</text:span></text:h>
      <text:p text:style-name="P1212"><text:span text:style-name="T1212_1">ν.<text:s/>4557/2018</text:span></text:p>
      <text:p text:style-name="P1213"><text:span text:style-name="T1213_1">1.</text:span><text:span text:style-name="T1213_2"><text:s/>Στην<text:s/>περ.<text:s/>β)<text:s/>της<text:s/>παρ.<text:s/>2<text:s/>του<text:s/>άρθρου<text:s/>48<text:s/>του<text:s/>ν.<text:s/>4557/2018<text:s/>(Α΄<text:s/>139),<text:s/>περί<text:s/>των<text:s/>μονάδων<text:s/>και<text:s/>αρμοδιοτήτων<text:s/>της<text:s/>Αρχής<text:s/>τα<text:s/>εδάφια<text:s/>δεύτερο<text:s/>έως<text:s/>έβδομο<text:s/>διαγράφονται,<text:s/>και<text:s/>η<text:s/>περ.<text:s/>β)<text:s/>διαμορφώνεται<text:s/>ως<text:s/>εξής:</text:span></text:p>
      <text:p text:style-name="P1214"><text:span text:style-name="T1214_1">«β)<text:s/>Η<text:s/>Μονάδα<text:s/>πλαισιώνεται<text:s/>και<text:s/>υποστηρίζεται<text:s/>αυτο-<text:s/>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»</text:span></text:p>
      <text:p text:style-name="P1215"><text:span text:style-name="T1215_1">2.</text:span><text:span text:style-name="T1215_2"><text:s/>Στην<text:s/>παρ.<text:s/>3<text:s/>του<text:s/>άρθρου<text:s/>48<text:s/>του<text:s/>ν.<text:s/>4557/2018<text:s/>επέρχονται<text:s/>οι<text:s/>ακόλουθες<text:s/>τροποποιήσεις:<text:s/>α)<text:s/>στην<text:s/>υποπερ.<text:s/>αα)<text:s/>της<text:s/>περ.<text:s/>α),<text:s/>οι<text:s/>λέξεις<text:s/>«από<text:s/>το<text:s/>Αρχηγείο»<text:s/>και<text:s/>οι<text:s/>λέξεις<text:s/>«ή<text:s/>την<text:s/>Υ.Π.Ο.Α.Δ.Η.Ε.»<text:s/>διαγράφονται,<text:s/>β)<text:s/>στην<text:s/>περ.<text:s/>β),<text:s/>το<text:s/>δεύτερο<text:s/>και<text:s/>το<text:s/>τρίτο<text:s/>εδάφιο<text:s/>διαγράφονται,<text:s/>γ)<text:s/>στην<text:s/>περ.<text:s/>γ),<text:s/>οι<text:s/>λέξεις<text:s/>«στο<text:s/>άρθρο<text:s/>187Α»<text:s/>αντικαθίστανται<text:s/>από<text:s/>τις<text:s/>λέξεις<text:s/>«στα<text:s/>άρθρα<text:s/>187Α<text:s/>και<text:s/>187Β»,<text:s/>δ)<text:s/>προστίθεται<text:s/>περ.<text:s/>στ),<text:s/>και<text:s/>κατόπιν<text:s/>νομοτεχνικών<text:s/>βελτιώσεων<text:s/>η<text:s/>παρ.<text:s/>3<text:s/>διαμορφώνεται<text:s/>ως<text:s/>εξής:</text:span></text:p>
      <text:p text:style-name="P1216"><text:span text:style-name="T1216_1">«3.<text:s/>Β΄<text:s/>Μονάδα<text:s/>Χρηματοοικονομικών<text:s/>Κυρώσεων</text:span></text:p>
      <text:p text:style-name="P1217"><text:span text:style-name="T1217_1">α)<text:s/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218"><text:span text:style-name="T1218_1">αα)<text:s/>ένα<text:s/>στέλεχος<text:s/>της<text:s/>Ελληνικής<text:s/>Αστυνομίας<text:s/>που<text:s/>προ-<text:s/>τείνεται<text:s/>από<text:s/>τον<text:s/>Υπουργό<text:s/>Προστασίας<text:s/>του<text:s/>Πολίτη,</text:span></text:p>
      <text:p text:style-name="P1219"><text:span text:style-name="T1219_1">ββ)<text:s/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220"><text:span text:style-name="T1220_1">β)<text:s/>Η<text:s/>Μονάδα<text:s/>πλαισιώνεται<text:s/>και<text:s/>υποστηρίζεται<text:s/>αυτοτε-<text:s/>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/text:span></text:p>
      <text:p text:style-name="P1221"><text:span text:style-name="T1221_1">γ)<text:s/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α<text:s/>άρθρα<text:s/>187Α<text:s/>και<text:s/>187Β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222"><text:span text:style-name="T1222_1">δ)<text:s/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23"><text:span text:style-name="T1223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όσα<text:s/>ορίζονται<text:s/>στο<text:s/>άρθρο<text:s/>50.</text:span></text:p>
      <text:p text:style-name="P1224"><text:span text:style-name="T1224_1">ε)<text:s/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,<text:s/>Δικαιοσύνης<text:s/>και<text:s/>Προστασίας<text:s/>του<text:s/>Πολίτη.</text:span></text:p>
      <text:p text:style-name="P1225"><text:span text:style-name="T1225_1">στ)<text:s/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»</text:span></text:p>
      <text:p text:style-name="P1226"><text:span text:style-name="T1226_1">3.</text:span><text:span text:style-name="T1226_2"><text:s/>Στην<text:s/>παρ.<text:s/>4<text:s/>του<text:s/>άρθρου<text:s/>48<text:s/>του<text:s/>ν.<text:s/>4557/2018<text:s/>επέρχονται<text:s/>οι<text:s/>ακόλουθες<text:s/>τροποποιήσεις:<text:s/>α)<text:s/>στην<text:s/>υποπερ.<text:s/>δδ)<text:s/>της<text:s/>περ.<text:s/>α),<text:s/>οι<text:s/>λέξεις<text:s/>«με<text:s/>πτυχίο<text:s/>νομικής<text:s/>σχολής<text:s/>νομικού<text:s/>τμήματος»<text:s/>διαγράφονται,<text:s/>β)<text:s/>στην<text:s/>περ.<text:s/>β),<text:s/>το<text:s/>δεύτερο<text:s/>και<text:s/>το<text:s/>τρίτο<text:s/>εδάφιο<text:s/>διαγράφονται,<text:s/>γ)<text:s/>στην<text:s/>περ.<text:s/>γ):<text:s/>γα)<text:s/>στο<text:s/>πρώτο<text:s/>εδάφιο,<text:s/>πριν<text:s/>από<text:s/>τις<text:s/>λέξεις<text:s/>«και<text:s/>προβαίνει<text:s/>κατά<text:s/>την<text:s/>κρίση<text:s/>της»<text:s/>προστίθενται<text:s/>οι<text:s/>λέξεις<text:s/>«όπως<text:s/>έχουν<text:s/>κα-<text:s/>τανεμηθεί<text:s/>σε<text:s/>αυτήν<text:s/>με<text:s/>απόφαση<text:s/>της<text:s/>Επιτροπής<text:s/>Ελέγχου<text:s/>του<text:s/>άρθρου<text:s/>25<text:s/>του<text:s/>ίδιου<text:s/>νόμου,<text:s/>σύμφωνα<text:s/>με<text:s/>όσα<text:s/>ορίζονται<text:s/>στο<text:s/>άρθρο<text:s/>27<text:s/>του<text:s/>ίδιου<text:s/>νόμου»,<text:s/>δ)<text:s/>στο<text:s/>τέταρτο<text:s/>εδάφιο,<text:s/>μετά<text:s/>από<text:s/>τις<text:s/>λέξεις<text:s/>«εφαρμόζεται<text:s/>αναλόγως»,<text:s/>προστίθενται<text:s/>οι<text:s/>λέξεις<text:s/>«,<text:s/>σύμφωνα<text:s/>με<text:s/>τη<text:s/>διαδικασία<text:s/>του<text:s/>άρθρου<text:s/>29<text:s/>του<text:s/>ίδιου<text:s/>νόμου»,<text:s/>ε)<text:s/>στο<text:s/>ένατο<text:s/>εδάφιο,<text:s/>μετά<text:s/>από<text:s/>τις<text:s/>λέξεις<text:s/>«δηλώσεων<text:s/>περιουσιακής<text:s/>κατάστασης»<text:s/>προστίθενται<text:s/>οι<text:s/>λέξεις<text:s/>«με<text:s/>απόφαση<text:s/>του<text:s/>Προέδρου<text:s/>της<text:s/>Αρχής,<text:s/>σύμφωνα<text:s/>με<text:s/>την<text:s/>παρ.<text:s/>1<text:s/>του<text:s/>άρθρου<text:s/>31<text:s/>και<text:s/>την<text:s/>παρ.<text:s/>3<text:s/>του<text:s/>άρθρου<text:s/>26<text:s/>του<text:s/>ν.<text:s/>5026/2023<text:s/>(Α΄<text:s/>45)»<text:s/>και<text:s/>κατόπιν<text:s/>νομοτεχνικών<text:s/>βελτιώσεων,<text:s/>η<text:s/>παρ.<text:s/>4<text:s/>διαμορφώνεται<text:s/>ως<text:s/>εξής:</text:span></text:p>
      <text:p text:style-name="P1227"><text:span text:style-name="T1227_1">«4.<text:s/>Γ΄<text:s/>Μονάδα<text:s/>Ελέγχου<text:s/>Δηλώσεων<text:s/>Περιουσιακής<text:s/>Κατάστασης</text:span></text:p>
      <text:p text:style-name="P1228"><text:span text:style-name="T1228_1">α)<text:s/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29"><text:span text:style-name="T1229_1">αα)<text:s/>ένα<text:s/>στέλεχος<text:s/>από<text:s/>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που<text:s/>προτείνεται<text:s/>από<text:s/>τον<text:s/>αρμόδιο<text:s/>Υπουργό,</text:span></text:p>
      <text:p text:style-name="P1230"><text:span text:style-name="T1230_1">ββ)<text:s/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31"><text:span text:style-name="T1231_1">γγ)<text:s/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32"><text:span text:style-name="T1232_1">δδ)<text:s/>ένα<text:s/>στέλεχος<text:s/>από<text:s/>το<text:s/>Υπουργείο<text:s/>Δικαιοσύνης,<text:s/>που<text:s/>προτείνεται<text:s/>από<text:s/>τον<text:s/>αρμόδιο<text:s/>Υπουργό.</text:span></text:p>
      <text:p text:style-name="P1233"><text:span text:style-name="T1233_1">β)<text:s/>Η<text:s/>Μονάδα<text:s/>πλαισιώνεται<text:s/>και<text:s/>υποστηρίζεται<text:s/>αυτοτε-<text:s/>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/text:span></text:p>
      <text:p text:style-name="P1234"><text:span text:style-name="T1234_1">γ)<text:s/>Η<text:s/>Μονάδα<text:s/>δέχεται<text:s/>τις<text:s/>δηλώσεις<text:s/>περιουσιακής<text:s/>κατάστασης<text:s/>των<text:s/>προσώπων<text:s/>που<text:s/>αναφέρονται<text:s/>στην<text:s/>παρ.<text:s/>1<text:s/>του<text:s/>άρθρου<text:s/>3<text:s/>του<text:s/>ν.<text:s/>5026/2023<text:s/>(Α΄<text:s/>45),<text:s/>όπως<text:s/>έχουν<text:s/>κα-<text:s/>τανεμηθεί<text:s/>σε<text:s/>αυτήν<text:s/>με<text:s/>απόφαση<text:s/>της<text:s/>Επιτροπής<text:s/>Ελέγχου<text:s/>του<text:s/>άρθρου<text:s/>25<text:s/>του<text:s/>ίδιου<text:s/>νόμου,<text:s/>σύμφωνα<text:s/>με<text:s/>όσα<text:s/>ορίζονται<text:s/>στο<text:s/>άρθρο<text:s/>27<text:s/>του<text:s/>ίδιου<text:s/>νόμου,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.<text:s/>1<text:s/>του<text:s/>άρθρου<text:s/>28<text:s/>του<text:s/>ν.<text:s/>5026/2023<text:s/>εφαρμόζεται<text:s/>αναλόγως,<text:s/>σύμφωνα<text:s/>με<text:s/>τη<text:s/>διαδικασία<text:s/>του<text:s/>άρθρου<text:s/>29<text:s/>του<text:s/>ίδιου<text:s/>νόμου.</text:span></text:p>
      <text:p text:style-name="P1235"><text:span text:style-name="T1235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36"><text:span text:style-name="T1236_1">αα)<text:s/>των<text:s/>Γενικών<text:s/>και<text:s/>Ειδικών<text:s/>Γραμματέων<text:s/>της<text:s/>Βουλής<text:s/>και<text:s/>της<text:s/>Γενικής<text:s/>Κυβέρνησης,</text:span></text:p>
      <text:p text:style-name="P1237"><text:span text:style-name="T1237_1">ββ)<text:s/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38"><text:span text:style-name="T1238_1">γγ)<text:s/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39"><text:span text:style-name="T1239_1">δδ)<text:s/>του<text:s/>Προέδρου<text:s/>και<text:s/>των<text:s/>Αντιπροέδρων<text:s/>του<text:s/>Νομικού<text:s/>Συμβουλίου<text:s/>του<text:s/>Κράτους,</text:span></text:p>
      <text:p text:style-name="P1240"><text:span text:style-name="T1240_1">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/text:p>
      <text:p text:style-name="P1241"><text:span text:style-name="T1241_1">στστ)<text:s/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/text:p>
      <text:p text:style-name="P1242"><text:span text:style-name="T1242_1">Σε<text:s/>εξαιρετικά<text:s/>σύνθετες<text:s/>περιπτώσεις<text:s/>ελέγχου<text:s/>δηλώσεων<text:s/>περιουσιακής<text:s/>κατάστασης,<text:s/>με<text:s/>απόφαση<text:s/>του<text:s/>Προέδρου<text:s/>της<text:s/>Αρχής,<text:s/>σύμφωνα<text:s/>με<text:s/>την<text:s/>παρ.<text:s/>1<text:s/>του<text:s/>άρθρου<text:s/>31<text:s/>και<text:s/>την<text:s/>παρ.<text:s/>3<text:s/>του<text:s/>άρθρου<text:s/>26<text:s/>του<text:s/>ν.<text:s/>5026/2023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Εθνικής<text:s/>Οικονομίας<text:s/>και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.<text:s/>1<text:s/>του<text:s/>άρθρου<text:s/>30<text:s/>του<text:s/>ν.<text:s/>5026/2023.</text:span></text:p>
      <text:p text:style-name="P1243"><text:span text:style-name="T1243_1">δ)<text:s/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-<text:s/>πεμφθεί<text:s/>με<text:s/>αιτιολογημένο<text:s/>πόρισμά<text:s/>της<text:s/>στον<text:s/>αρμόδιο,<text:s/>σύμφωνα<text:s/>με<text:s/>την<text:s/>παρ.<text:s/>3<text:s/>του<text:s/>άρθρου<text:s/>31<text:s/>του<text:s/>ν.<text:s/>5026/2023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43<text:s/>του<text:s/>ν.<text:s/>5026/2023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44"><text:span text:style-name="T1244_1">ε)<text:s/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45"><text:span text:style-name="T1245_1">στ)<text:s/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ιδική<text:s/>Μόνιμη<text:s/>Επιτροπή<text:s/>Θεσμών<text:s/>και<text:s/>Διαφάνειας<text:s/>της<text:s/>Βουλής,<text:s/>καθώς<text:s/>και<text:s/>στους<text:s/>Υπουργούς<text:s/>Δικαιοσύνης<text:s/>και<text:s/>Εθνικής<text:s/>Οικονομίας<text:s/>και<text:s/>Οικονομικών.».</text:span></text:p>
      <text:h text:style-name="P1246" text:outline-level="6"><text:span text:style-name="T1246_1">Άρθρο<text:s/>104</text:span></text:h>
      <text:h text:style-name="P1247" text:outline-level="6"><text:span text:style-name="T1247_1">Προσωπικό<text:s/>και<text:s/>λειτουργία<text:s/>της<text:s/>Αρχής<text:s/>-</text:span></text:h>
      <text:p text:style-name="P1248"><text:span text:style-name="T1248_1">Αντικατάσταση<text:s/>άρθρου<text:s/>51<text:s/>ν.<text:s/>4557/2018</text:span></text:p>
      <text:p text:style-name="P1249"><text:span text:style-name="T1249_1">Το<text:s/>άρθρο<text:s/>51<text:s/>του<text:s/>ν.<text:s/>4557/2018<text:s/>(Α΄<text:s/>139),<text:s/>περί<text:s/>προσωπικού<text:s/>και<text:s/>λειτουργίας<text:s/>της<text:s/>Αρχής<text:s/>Καταπολέμησης<text:s/>της<text:s/>Νομιμοποίησης<text:s/>Εσόδων<text:s/>από<text:s/>Εγκληματικές<text:s/>Δραστηριότητες,<text:s/>αντικαθίσταται<text:s/>ως<text:s/>εξής:</text:span></text:p>
      <text:p text:style-name="P1250"><text:span text:style-name="T1250_1">«Άρθρο<text:s/>51</text:span></text:p>
      <text:p text:style-name="P1251"><text:span text:style-name="T1251_1">Προσωπικό<text:s/>και<text:s/>λειτουργία<text:s/>της<text:s/>Αρχής</text:span></text:p>
      <text:p text:style-name="P1252"><text:span text:style-name="T1252_1">1.<text:s/>Για<text:s/>τις<text:s/>ανάγκες<text:s/>των<text:s/>Μονάδων<text:s/>της<text:s/>Αρχής<text:s/>και<text:s/>του<text:s/>Αυτοτελούς<text:s/>Γραφείου<text:s/>Διοικητικής<text:s/>Υποστήριξης<text:s/>συστή-<text:s/>νονται<text:s/>ενενήντα<text:s/>τρεις<text:s/>(93)<text:s/>οργανικές<text:s/>θέσεις<text:s/>και<text:s/>δύο<text:s/>(2)<text:s/>θέσεις<text:s/>συνεργατών<text:s/>-<text:s/>μετακλητών<text:s/>υπαλλήλων.</text:span></text:p>
      <text:p text:style-name="P1253"><text:span text:style-name="T1253_1">Οι<text:s/>θέσεις<text:s/>του<text:s/>πρώτου<text:s/>εδαφίου<text:s/>πληρούνται<text:s/>με<text:s/>πρόσληψη,<text:s/>διορισμό,<text:s/>μετάταξη<text:s/>και<text:s/>απόσπαση.</text:span></text:p>
      <text:p text:style-name="P1254"><text:span text:style-name="T1254_1">2.<text:s/>Η<text:s/>Αρχή<text:s/>στελεχώνεται<text:s/>από<text:s/>μόνιμους<text:s/>δημοσίους<text:s/>υπαλλήλους,<text:s/>υπαλλήλους<text:s/>με<text:s/>σχέση<text:s/>εργασίας<text:s/>ιδιωτικού<text:s/>δικαίου<text:s/>αορίστου<text:s/>χρόνου<text:s/>και<text:s/>έως<text:s/>δύο<text:s/>(2)<text:s/>συνεργάτες<text:s/>μετακλητούς<text:s/>υπαλλήλους,<text:s/>οι<text:s/>οποίοι<text:s/>καταλαμβάνουν<text:s/>αντίστοιχες<text:s/>θέσεις<text:s/>της<text:s/>παρ.<text:s/>1.<text:s/>Η<text:s/>πλήρωση<text:s/>των<text:s/>κενών<text:s/>οργανικών<text:s/>θέσεων<text:s/>γίνεται:</text:span></text:p>
      <text:p text:style-name="P1255"><text:span text:style-name="T1255_1">α)<text:s/>με<text:s/>διορισμό<text:s/>ή<text:s/>πρόσληψη,<text:s/>μετά<text:s/>από<text:s/>εισήγηση<text:s/>του<text:s/>Προέδρου<text:s/>της<text:s/>Αρχής,<text:s/>σύμφωνα<text:s/>με<text:s/>τον<text:s/>ν.<text:s/>4765/2021<text:s/>(Α΄<text:s/>6)<text:s/>και<text:s/>το<text:s/>άρθρο<text:s/>51<text:s/>του<text:s/>ν.<text:s/>4622/2019<text:s/>(Α΄<text:s/>133),<text:s/>περί<text:s/>ετήσιου<text:s/>προγραμματισμού<text:s/>ανθρώπινου<text:s/>δυναμικού<text:s/>του<text:s/>δημόσιου<text:s/>τομέα,<text:s/>με<text:s/>εξαίρεση<text:s/>τον<text:s/>διορισμό<text:s/>των<text:s/>συνεργατών<text:s/>-<text:s/>μετακλητών<text:s/>υπαλλήλων.<text:s/>Για<text:s/>την<text:s/>πρόσληψη<text:s/>ειδικού<text:s/>επιστημονικού<text:s/>προσωπικού<text:s/>εφαρμόζεται,<text:s/>κατ’<text:s/>αναλογία,<text:s/>το<text:s/>άρθρο<text:s/>57<text:s/>του<text:s/>ν.<text:s/>5043/2023<text:s/>(Α΄<text:s/>91),<text:s/>περί<text:s/>πρόσληψης<text:s/>προσωπικού.<text:s/>Οι<text:s/>συνεργάτες<text:s/>-<text:s/>μετακλητοί<text:s/>υπάλληλοι<text:s/>διαθέτουν<text:s/>πέντε<text:s/>(5)<text:s/>τουλάχιστον<text:s/>έτη<text:s/>εμπειρίας<text:s/>στα<text:s/>αντικείμενα<text:s/>της<text:s/>Αρχής<text:s/>Καταπολέμησης<text:s/>της<text:s/>Νομιμοποίησης<text:s/>Εσόδων<text:s/>από<text:s/>Εγκληματικές<text:s/>Δραστηριότητες<text:s/>και<text:s/>προσλαμβάνονται<text:s/>κατ’<text:s/>επιλογή<text:s/>του<text:s/>Προέδρου,<text:s/>εφαρμοζο-<text:s/>μένων<text:s/>κατά<text:s/>τα<text:s/>λοιπά<text:s/>αναλογικά<text:s/>των<text:s/>άρθρων<text:s/>46<text:s/>έως<text:s/>48<text:s/>του<text:s/>ν.<text:s/>4622/2019,<text:s/>περί<text:s/>της<text:s/>στελέχωσης<text:s/>των<text:s/>ιδιαίτερων<text:s/>γραφείων.</text:span></text:p>
      <text:p text:style-name="P1256"><text:span text:style-name="T1256_1">β)<text:s/>με<text:s/>μετάταξη<text:s/>ή<text:s/>απόσπαση<text:s/>μόνιμου<text:s/>προσωπικού<text:s/>και<text:s/>προσωπικού<text:s/>με<text:s/>σχέση<text:s/>εργασίας<text:s/>ιδιωτικού<text:s/>δικαίου<text:s/>αορίστου<text:s/>χρόνου<text:s/>που<text:s/>υπηρετεί<text:s/>σε<text:s/>φορείς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΄<text:s/>143).</text:span></text:p>
      <text:p text:style-name="P1257"><text:span text:style-name="T1257_1">3.<text:s/>Πέραν<text:s/>του<text:s/>ανωτέρω<text:s/>προσωπικού,<text:s/>στην<text:s/>Αρχή<text:s/>δύνα-<text:s/>ται<text:s/>να<text:s/>αποσπάται<text:s/>προσωπικό<text:s/>ως<text:s/>εξής:</text:span></text:p>
      <text:p text:style-name="P1258"><text:span text:style-name="T1258_1">α)<text:s/>ένστολοι<text:s/>από<text:s/>την<text:s/>Ελληνική<text:s/>Αστυνομία,<text:s/>το<text:s/>Πυροσβεστικό<text:s/>Σώμα<text:s/>και<text:s/>το<text:s/>Λιμενικό<text:s/>Σώμα<text:s/>-<text:s/>Ελληνική<text:s/>Ακτοφυλακή,</text:span></text:p>
      <text:p text:style-name="P1259"><text:span text:style-name="T1259_1">β)<text:s/>δικαστικοί<text:s/>υπάλληλοι<text:s/>των<text:s/>δικαστηρίων<text:s/>και<text:s/>των<text:s/>εισαγγελιών,<text:s/>η<text:s/>απόσπαση<text:s/>των<text:s/>οποίων<text:s/>διενεργείται,<text:s/>ύστερα<text:s/>από<text:s/>πρόταση<text:s/>του<text:s/>Προέδρου<text:s/>της<text:s/>Αρχής,<text:s/>σύμφωνα<text:s/>με<text:s/>τον<text:s/>Κώδικα<text:s/>Δικαστικών<text:s/>Υπαλλήλων<text:s/>(ν.<text:s/>4798/2021,<text:s/>Α΄<text:s/>68)<text:s/>και</text:span></text:p>
      <text:p text:style-name="P1260"><text:span text:style-name="T1260_1">γ)<text:s/>στελέχη<text:s/>της<text:s/>Τράπεζας<text:s/>της<text:s/>Ελλάδος,<text:s/>της<text:s/>Επιτροπής<text:s/>Κεφαλαιαγοράς<text:s/>και<text:s/>της<text:s/>Επιτροπής<text:s/>Λογιστικής<text:s/>Τυποποίησης<text:s/>και<text:s/>Ελέγχου.</text:span></text:p>
      <text:p text:style-name="P1261"><text:span text:style-name="T1261_1">4.<text:s/>Οι<text:s/>αποσπάσεις<text:s/>της<text:s/>περ.<text:s/>β)<text:s/>της<text:s/>παρ.<text:s/>2<text:s/>και<text:s/>των<text:s/>περ.<text:s/>α)<text:s/>και<text:s/>γ)<text:s/>της<text:s/>παρ.<text:s/>3<text:s/>διενεργούνται<text:s/>με<text:s/>απόφαση<text:s/>του<text:s/>Προέδρου<text:s/>της<text:s/>Αρχής,<text:s/>ύστερα<text:s/>από<text:s/>σύμφωνη<text:s/>γνώμη<text:s/>του<text:s/>αρμόδιου<text:s/>φορέα<text:s/>προέλευσης,<text:s/>κατά<text:s/>παρέκκλιση<text:s/>κάθε<text:s/>άλλης<text:s/>γενικής<text:s/>ή<text:s/>ειδικής<text:s/>διάταξης<text:s/>περί<text:s/>αποσπάσεων.<text:s/>Οι<text:s/>αποσπάσεις<text:s/>των<text:s/>ενστόλων<text:s/>της<text:s/>Ελληνικής<text:s/>Αστυνομίας,<text:s/>της<text:s/>περ.<text:s/>α,<text:s/>της<text:s/>παρ.<text:s/>3,<text:s/>διενεργούνται<text:s/>με<text:s/>απόφαση<text:s/>του<text:s/>προέδρου<text:s/>της<text:s/>Αρχής<text:s/>ύστερα<text:s/>από<text:s/>σύμφωνη<text:s/>γνώμη<text:s/>του<text:s/>Υπουργού<text:s/>Προστασίας<text:s/>του<text:s/>Πολίτη.<text:s/>Το<text:s/>σύνολο<text:s/>των<text:s/>θέσεων<text:s/>των<text:s/>αποσπασμένων<text:s/>υπαλλήλων<text:s/>των<text:s/>παρ.<text:s/>2<text:s/>και<text:s/>3<text:s/>δεν<text:s/>δύναται<text:s/>να<text:s/>υπερβαίνει<text:s/>το<text:s/>τριάντα<text:s/>τοις<text:s/>εκατό<text:s/>(30%)<text:s/>των<text:s/>θέσεων<text:s/>της<text:s/>παρ.<text:s/>1.<text:s/>Οι<text:s/>υπάλληλοι<text:s/>της<text:s/>παρ.<text:s/>3<text:s/>δύνανται<text:s/>να<text:s/>καταλαμβάνουν<text:s/>θέσεις<text:s/>προϊσταμένων<text:s/>εντός<text:s/>της<text:s/>Αρχής,<text:s/>σύμφωνα<text:s/>με<text:s/>την<text:s/>περ.<text:s/>δ)<text:s/>της<text:s/>παρ.<text:s/>13.</text:span></text:p>
      <text:p text:style-name="P1262"><text:span text:style-name="T1262_1">5.<text:s/>Η<text:s/>χρονική<text:s/>διάρκεια<text:s/>των<text:s/>αποσπάσεων<text:s/>στην<text:s/>Αρχή<text:s/>ορίζεται<text:s/>σε<text:s/>τρία<text:s/>(3)<text:s/>έτη<text:s/>με<text:s/>δυνατότητα<text:s/>ισόχρονης<text:s/>ανανέωσης<text:s/>για<text:s/>μία<text:s/>(1)<text:s/>φορά<text:s/>και<text:s/>αρχίζει<text:s/>από<text:s/>την<text:s/>ημερομηνία<text:s/>ανάληψης<text:s/>υπηρεσίας<text:s/>του<text:s/>αποσπασμένου<text:s/>υπαλλήλου<text:s/>στην<text:s/>Αρχή.<text:s/>Η<text:s/>διαδικασία<text:s/>της<text:s/>απόσπασης<text:s/>των<text:s/>παρ.<text:s/>2<text:s/>και<text:s/>3<text:s/>ολοκληρώνεται<text:s/>μέσα<text:s/>σε<text:s/>προθεσμία<text:s/>ενός<text:s/>(1)<text:s/>μηνός<text:s/>από<text:s/>τη<text:s/>διαβίβαση<text:s/>της<text:s/>απόφασης<text:s/>του<text:s/>Προέδρου<text:s/>της<text:s/>Αρχής<text:s/>στον<text:s/>φορέα<text:s/>προέλευσης,<text:s/>με<text:s/>την<text:s/>επιφύλαξη<text:s/>των<text:s/>αποσπάσεων<text:s/>των<text:s/>υπαλλήλων<text:s/>της<text:s/>περ.<text:s/>β)<text:s/>της<text:s/>παρ.<text:s/>3.</text:span></text:p>
      <text:p text:style-name="P1263"><text:span text:style-name="T1263_1">Η<text:s/>απόσπαση<text:s/>ανανεώνεται,<text:s/>με<text:s/>την<text:s/>ίδια<text:s/>ως<text:s/>άνω<text:s/>διαδικασία<text:s/>δύο<text:s/>(2)<text:s/>μήνες<text:s/>πριν<text:s/>από<text:s/>τη<text:s/>λήξη<text:s/>της<text:s/>και<text:s/>λήγει<text:s/>οποτεδήποτε<text:s/>για<text:s/>λόγους<text:s/>αναγόμενους<text:s/>αποκλειστικά<text:s/>στην<text:s/>άσκηση<text:s/>των<text:s/>καθηκόντων<text:s/>του<text:s/>αποσπώμενου<text:s/>προσωπικού<text:s/>ή<text:s/>κατόπιν<text:s/>αίτησής<text:s/>του,<text:s/>ύστερα<text:s/>από<text:s/>απόφαση<text:s/>του<text:s/>Προέδρου<text:s/>της<text:s/>Αρχής.</text:span></text:p>
      <text:p text:style-name="P1264"><text:span text:style-name="T1264_1">Ο<text:s/>χρόνος<text:s/>υπηρεσίας<text:s/>των<text:s/>αποσπασμένων<text:s/>υπαλλήλων<text:s/>λογίζεται<text:s/>ως<text:s/>χρόνος<text:s/>πραγματικής<text:s/>υπηρεσίας<text:s/>στην<text:s/>οργανική<text:s/>τους<text:s/>θέση<text:s/>για<text:s/>τη<text:s/>βαθμολογική<text:s/>και<text:s/>μισθολογική<text:s/>τους<text:s/>εξέλιξη,<text:s/>καθώς<text:s/>και<text:s/>για<text:s/>κάθε<text:s/>άλλη<text:s/>συνέπεια.</text:span></text:p>
      <text:p text:style-name="P1265"><text:span text:style-name="T1265_1">6.<text:s/>Υπάλληλος<text:s/>που<text:s/>προσλαμβάνεται,<text:s/>διορίζεται<text:s/>ή<text:s/>μετατάσσεται<text:s/>στην<text:s/>Αρχή,<text:s/>σύμφωνα<text:s/>με<text:s/>την<text:s/>παρ.<text:s/>2,<text:s/>δεν<text:s/>μπορεί<text:s/>να<text:s/>μεταταχθεί<text:s/>ή<text:s/>αποσπαστεί<text:s/>σε<text:s/>άλλο<text:s/>φορέα<text:s/>πριν<text:s/>παρέλθει<text:s/>χρονικό<text:s/>διάστημα<text:s/>έξι<text:s/>(6)<text:s/>ετών<text:s/>από<text:s/>την<text:s/>πράξη<text:s/>πρόσληψης,<text:s/>διορισμού<text:s/>ή<text:s/>μετάταξης.<text:s/>Το<text:s/>προηγούμενο<text:s/>εδάφιο<text:s/>δεν<text:s/>εφαρμόζεται<text:s/>για<text:s/>αποσπάσεις<text:s/>στην<text:s/>Ευρωπαϊκή<text:s/>Αρχή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(AMLA),<text:s/>που<text:s/>έχει<text:s/>συσταθεί<text:s/>δυνάμει<text:s/>του<text:s/>Κανονισμού<text:s/>(ΕΕ)<text:s/>2024/1620<text:s/>του<text:s/>Ευρωπαϊκού<text:s/>Κοινοβουλίου<text:s/>και<text:s/>του<text:s/>Συμβουλίου,<text:s/>της<text:s/>31ης<text:s/>Μαΐου<text:s/>2024,<text:s/>σχετικά<text:s/>με<text:s/>τη<text:s/>σύσταση<text:s/>της<text:s/>Αρχή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και<text:s/>την<text:s/>τροποποίηση<text:s/>των<text:s/>Κανονισμών<text:s/>(ΕΕ)<text:s/>1093/2010,<text:s/>(ΕΕ)<text:s/>1094/2010<text:s/>και<text:s/>(ΕΕ)<text:s/>1095/2010<text:s/>(Σειρά<text:s/>L/19.6.2024).</text:span></text:p>
      <text:p text:style-name="P1266"><text:span text:style-name="T1266_1">7.<text:s/>Τα<text:s/>προσόντα<text:s/>που<text:s/>απαιτούνται<text:s/>για<text:s/>την<text:s/>πρόσληψη,<text:s/>τον<text:s/>διορισμό<text:s/>ή<text:s/>τη<text:s/>μετάταξη<text:s/>στην<text:s/>Αρχή<text:s/>ορίζονται<text:s/>στο<text:s/>π.δ.<text:s/>85/2022<text:s/>(Α΄<text:s/>237),<text:s/>με<text:s/>την<text:s/>επιφύλαξη<text:s/>όσων<text:s/>προβλέ-<text:s/>πονται<text:s/>στον<text:s/>Οργανισμό<text:s/>της<text:s/>Αρχής.<text:s/>Το<text:s/>προσωπικό<text:s/>της<text:s/>Αρχής<text:s/>διαθέτει<text:s/>την<text:s/>απαιτούμενη<text:s/>επιστημονική<text:s/>κατάρτιση,<text:s/>ακεραιότητα,<text:s/>υπηρεσιακή<text:s/>εμπειρία<text:s/>και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.<text:s/>Δεν<text:s/>πρέπει<text:s/>να<text:s/>συντρέχουν<text:s/>σε<text:s/>αυτό<text:s/>τα<text:s/>κωλύματα<text:s/>διορισμού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text:s/>Η<text:s/>κάλυψη<text:s/>των<text:s/>θέσεων<text:s/>ευθύνης,<text:s/>σύμφωνα<text:s/>με<text:s/>τα<text:s/>όσα<text:s/>ορίζονται<text:s/>στην<text:s/>κείμενη<text:s/>νομοθεσία,<text:s/>γίνεται<text:s/>μόνο<text:s/>από<text:s/>υπαλλήλους<text:s/>που<text:s/>κατέχουν<text:s/>οργανική<text:s/>θέση<text:s/>στην<text:s/>Αρχή.</text:span></text:p>
      <text:p text:style-name="P1267"><text:span text:style-name="T1267_1">8.<text:s/>Για<text:s/>τις<text:s/>αποδοχές<text:s/>του<text:s/>προσωπικού<text:s/>της<text:s/>Αρχής,<text:s/>εφαρμόζεται<text:s/>το<text:s/>άρθρο<text:s/>51Α.</text:span></text:p>
      <text:p text:style-name="P1268"><text:span text:style-name="T1268_1">9.<text:s/>Ο<text:s/>Πρόεδρος<text:s/>της<text:s/>Αρχής<text:s/>αποφασίζει<text:s/>για<text:s/>την<text:s/>κατανομή<text:s/>των<text:s/>υποθέσεων,<text:s/>καθώς<text:s/>και<text:s/>τις<text:s/>περιπτώσεις<text:s/>στις<text:s/>οποίες<text:s/>είναι<text:s/>αναγκαία<text:s/>η<text:s/>εμπλοκή<text:s/>δύο<text:s/>(2)<text:s/>ή<text:s/>και<text:s/>όλων<text:s/>των<text:s/>Μονάδων<text:s/>στην<text:s/>έρευνα<text:s/>της<text:s/>ίδιας<text:s/>υπόθεσης.</text:span></text:p>
      <text:p text:style-name="P1269"><text:span text:style-name="T1269_1">10.<text:s/>Για<text:s/>τη<text:s/>διοικητική<text:s/>και<text:s/>γραμματειακή<text:s/>υποστήριξη<text:s/>του<text:s/>έργου<text:s/>του<text:s/>Προέδρου<text:s/>της<text:s/>Αρχής,<text:s/>συνιστάται<text:s/>Αυτοτελές<text:s/>Γραφείο<text:s/>Διοικητικής<text:s/>Υποστήριξης,<text:s/>στο<text:s/>οποίο<text:s/>κατανέμο-<text:s/>νται<text:s/>έως<text:s/>δέκα<text:s/>(10)<text:s/>εκ<text:s/>των<text:s/>θέσεων<text:s/>της<text:s/>παρ.<text:s/>1,<text:s/>υπάγεται<text:s/>απευθείας<text:s/>στον<text:s/>Πρόεδρο<text:s/>και<text:s/>στελεχώνεται,<text:s/>σύμφωνα<text:s/>με<text:s/>το<text:s/>παρόν.</text:span></text:p>
      <text:p text:style-name="P1270"><text:span text:style-name="T1270_1">11.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για<text:s/>την<text:s/>απόδοση<text:s/>και<text:s/>τη<text:s/>συμπεριφορά<text:s/>κάθε<text:s/>υπαλλήλου<text:s/>της<text:s/>Αρχής,<text:s/>την<text:s/>οποία,<text:s/>για<text:s/>τους<text:s/>αποσπασμένους<text:s/>υπαλλήλους,<text:s/>αποστέλλει<text:s/>στον<text:s/>φορέα<text:s/>προέλευσης<text:s/>του<text:s/>υπαλλήλου.<text:s/>Η<text:s/>αξιολόγηση<text:s/>του<text:s/>προσωπικού<text:s/>και<text:s/>των<text:s/>προϊσταμένων<text:s/>διενεργείται<text:s/>κατ’<text:s/>ανάλογη<text:s/>εφαρμογή<text:s/>του<text:s/>ν.<text:s/>4940/2022<text:s/>(Α΄<text:s/>112)<text:s/>και<text:s/>επέχει<text:s/>θέση<text:s/>αξιολόγησης<text:s/>που<text:s/>εφαρμόζεται<text:s/>στον<text:s/>δημόσιο<text:s/>τομέα.</text:span></text:p>
      <text:p text:style-name="P1271"><text:span text:style-name="T1271_1">12.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τηρούν<text:s/>τις<text:s/>αρχές<text:s/>της<text:s/>αντικειμενικότητας<text:s/>και<text:s/>της<text:s/>αμεροληψίας<text:s/>και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ιπλέον,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Η<text:s/>παράβαση<text:s/>του<text:s/>καθήκοντος<text:s/>εχεμύθειας<text:s/>τιμωρείται<text:s/>με<text:s/>φυλάκιση<text:s/>τουλάχιστον<text:s/>τριών<text:s/>(3)<text:s/>μηνών.</text:span></text:p>
      <text:p text:style-name="P1272"><text:span text:style-name="T1272_1">13.<text:s/>Με<text:s/>απόφαση<text:s/>του<text:s/>Προέδρου<text:s/>της<text:s/>Αρχής:</text:span></text:p>
      <text:p text:style-name="P1273"><text:span text:style-name="T1273_1">α)<text:s/>καθορίζεται<text:s/>ο<text:s/>Οργανισμός<text:s/>της<text:s/>Αρχής,<text:s/>κατανέμονται<text:s/>και<text:s/>ανακατανέμονται<text:s/>οι<text:s/>θέσεις<text:s/>της<text:s/>παρ.<text:s/>1<text:s/>ανά<text:s/>κατηγορία<text:s/>εκπαίδευσης,<text:s/>ανά<text:s/>εργασιακή<text:s/>σχέση,<text:s/>κλάδο<text:s/>και<text:s/>ειδικότητα,<text:s/>προς<text:s/>κάλυψη<text:s/>των<text:s/>επιχειρησιακών<text:s/>αναγκών<text:s/>της<text:s/>Αρχής,</text:span></text:p>
      <text:p text:style-name="P1274"><text:span text:style-name="T1274_1">β)<text:s/>τοποθετούνται<text:s/>ή<text:s/>μετακινούνται<text:s/>οι<text:s/>υπάλληλοι<text:s/>στις<text:s/>επιμέρους<text:s/>μονάδες<text:s/>της<text:s/>Αρχής,</text:span></text:p>
      <text:p text:style-name="P1275"><text:span text:style-name="T1275_1">γ)<text:s/>που<text:s/>εκδίδεται<text:s/>έως<text:s/>την<text:s/>20ή<text:s/>Δεκεμβρίου<text:s/>κάθε<text:s/>έτους,<text:s/>καθορίζονται<text:s/>και<text:s/>κατανέμονται<text:s/>στις<text:s/>οργανικές<text:s/>μονάδες<text:s/>της<text:s/>Αρχής<text:s/>οι<text:s/>προτεραιότητες<text:s/>και<text:s/>οι<text:s/>στόχοι<text:s/>για<text:s/>το<text:s/>επόμενο<text:s/>έτος<text:s/>αναφοράς<text:s/>και</text:span></text:p>
      <text:p text:style-name="P1276"><text:span text:style-name="T1276_1">δ)<text:s/>ρυθμίζονται<text:s/>ειδικότερα<text:s/>θέματα<text:s/>που<text:s/>αφορούν<text:s/>στη<text:s/>λειτουργία<text:s/>της<text:s/>Αρχής<text:s/>και<text:s/>των<text:s/>επιμέρους<text:s/>μονάδων<text:s/>της,<text:s/>τον<text:s/>κανονισμό<text:s/>λειτουργίας,<text:s/>τη<text:s/>διαδικασία<text:s/>επιλογής<text:s/>προϊσταμένων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άλλο<text:s/>θέμα<text:s/>αναγκαίο<text:s/>για<text:s/>την<text:s/>εύρυθμη<text:s/>λειτουργία<text:s/>της<text:s/>Αρχής.».</text:span></text:p>
      <text:h text:style-name="P1277" text:outline-level="6"><text:span text:style-name="T1277_1">Άρθρο<text:s/>105</text:span></text:h>
      <text:h text:style-name="P1278" text:outline-level="6"><text:span text:style-name="T1278_1">Μισθολογικό<text:s/>καθεστώς<text:s/>Αρχής<text:s/>-</text:span></text:h>
      <text:p text:style-name="P1279"><text:span text:style-name="T1279_1">Προσθήκη<text:s/>άρθρου<text:s/>51Α<text:s/>στον<text:s/>ν.<text:s/>4557/2018</text:span></text:p>
      <text:p text:style-name="P1280"><text:span text:style-name="T1280_1">Στον<text:s/>ν.<text:s/>4557/2018<text:s/>(Α΄<text:s/>139),<text:s/>προστίθεται<text:s/>άρθρο<text:s/>51Α,<text:s/>ως<text:s/>εξής:</text:span></text:p>
      <text:p text:style-name="P1281"><text:span text:style-name="T1281_1">«Άρθρο<text:s/>51Α</text:span></text:p>
      <text:p text:style-name="P1282"><text:span text:style-name="T1282_1">Μισθολογικό<text:s/>καθεστώς<text:s/>Αρχής<text:s/>-</text:span></text:p>
      <text:p text:style-name="P1283"><text:span text:style-name="T1283_1">Εξουσιοδοτική<text:s/>διάταξη</text:span></text:p>
      <text:p text:style-name="P1284"><text:span text:style-name="T1284_1">1.<text:s/>Στον<text:s/>Πρόεδρο<text:s/>και<text:s/>τα<text:s/>μέλη<text:s/>της<text:s/>Αρχής<text:s/>καταβάλλεται<text:s/>αποζημίωση.<text:s/>Στο<text:s/>σύνολο<text:s/>του<text:s/>προσωπικού<text:s/>που<text:s/>υπηρετεί<text:s/>στην<text:s/>Αρχή<text:s/>καταβάλλονται,<text:s/>πέραν<text:s/>των<text:s/>αποδοχών<text:s/>της<text:s/>θέσης<text:s/>τους,<text:s/>πρόσθετες<text:s/>αμοιβές<text:s/>οι<text:s/>οποίες<text:s/>δεν<text:s/>υπόκεινται<text:s/>σε<text:s/>κρατήσεις<text:s/>υπέρ<text:s/>τρίτων.</text:span></text:p>
      <text:p text:style-name="P1285"><text:span text:style-name="T1285_1">2.<text:s/>Στους<text:s/>υπαλλήλους<text:s/>που<text:s/>υπηρετούν<text:s/>στην<text:s/>Αρχή<text:s/>εξακολουθεί<text:s/>να<text:s/>καταβάλλεται:</text:span></text:p>
      <text:p text:style-name="P1286"><text:span text:style-name="T1286_1">α)<text:s/>η<text:s/>προσωπική<text:s/>διαφορά<text:s/>του<text:s/>άρθρου<text:s/>27<text:s/>του<text:s/>ν.<text:s/>4354/2015<text:s/>(A΄<text:s/>176),<text:s/>περί<text:s/>διασφάλισης<text:s/>αποδοχών,<text:s/>στο<text:s/>ύψος<text:s/>που<text:s/>αυτή<text:s/>έχει<text:s/>προσδιοριστεί<text:s/>κατά<text:s/>την<text:s/>ημερομηνία<text:s/>ανάληψης<text:s/>υπηρεσίας<text:s/>στην<text:s/>Αρχή<text:s/>και</text:span></text:p>
      <text:p text:style-name="P1287"><text:span text:style-name="T1287_1">β)<text:s/>η<text:s/>οικογενειακή<text:s/>παροχή<text:s/>του<text:s/>άρθρου<text:s/>15<text:s/>του<text:s/>ν.<text:s/>4354/2015.</text:span></text:p>
      <text:p text:style-name="P1288"><text:span text:style-name="T1288_1">Στους<text:s/>προϊστάμενους<text:s/>των<text:s/>οργανικών<text:s/>μονάδων<text:s/>της<text:s/>Αρχής<text:s/>καταβάλλεται,<text:s/>για<text:s/>όσο<text:s/>χρόνο<text:s/>ασκούν<text:s/>τα<text:s/>συγκεκριμένα<text:s/>καθήκοντα,<text:s/>το<text:s/>αντίστοιχο<text:s/>με<text:s/>τη<text:s/>θέση<text:s/>μηνιαίο<text:s/>επίδομα,<text:s/>όπως<text:s/>αυτό<text:s/>ορίζεται<text:s/>με<text:s/>τις<text:s/>ισχύουσες<text:s/>διατάξεις.</text:span></text:p>
      <text:p text:style-name="P1289"><text:span text:style-name="T1289_1">3.<text:s/>Οι<text:s/>υπάλληλοι<text:s/>που<text:s/>υπηρετούν<text:s/>με<text:s/>απόσπαση<text:s/>στην<text:s/>Αρχή<text:s/>λαμβάνουν<text:s/>το<text:s/>σύνολο<text:s/>των<text:s/>αποδοχών<text:s/>και<text:s/>επιδομάτων<text:s/>της<text:s/>οργανικής<text:s/>τους<text:s/>θέσης<text:s/>σύμφωνα<text:s/>με<text:s/>την<text:s/>παρ.<text:s/>1<text:s/>του<text:s/>άρθρου<text:s/>23<text:s/>του<text:s/>ν.<text:s/>4354/2015.<text:s/>Οι<text:s/>αποδοχές<text:s/>του<text:s/>απο-<text:s/>σπασθέντος<text:s/>προσωπικού<text:s/>συνεχίζουν<text:s/>να<text:s/>καταβάλλονται<text:s/>από<text:s/>την<text:s/>υπηρεσία<text:s/>προέλευσής<text:s/>του,<text:s/>σύμφωνα<text:s/>με<text:s/>το<text:s/>άρθρο<text:s/>54<text:s/>του<text:s/>ν.<text:s/>4407/2016<text:s/>(Α΄<text:s/>134)<text:s/>κατ’<text:s/>εξαίρεση<text:s/>της<text:s/>παρ.<text:s/>2<text:s/>του<text:s/>άρθρου<text:s/>23<text:s/>του<text:s/>ν.<text:s/>4354/2015.</text:span></text:p>
      <text:p text:style-name="P1290"><text:span text:style-name="T1290_1">4.<text:s/>Με<text:s/>απόφαση<text:s/>του<text:s/>Υπουργού<text:s/>Εθνικής<text:s/>Οικονομίας<text:s/>και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της<text:s/>παρ.<text:s/>1.</text:span></text:p>
      <text:p text:style-name="P1291"><text:span text:style-name="T1291_1">5.<text:s/>Με<text:s/>απόφαση<text:s/>του<text:s/>Προέδρου,<text:s/>υπό<text:s/>τις<text:s/>προϋποθέσεις<text:s/>του<text:s/>άρθρου<text:s/>20<text:s/>του<text:s/>ν.<text:s/>4354/2015,<text:s/>περί<text:s/>αποζημίωσης<text:s/>για<text:s/>εργασία<text:s/>καθ’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το<text:s/>προσωπικό<text:s/>της<text:s/>Αρχής<text:s/>λαμβάνει<text:s/>αποζημίωση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,<text:s/>σύμφωνα<text:s/>με<text:s/>τον<text:s/>ν.<text:s/>4270/2014<text:s/>(Α΄<text:s/>143)<text:s/>και<text:s/>το<text:s/>π.δ.<text:s/>54/2018<text:s/>(Α΄<text:s/>103).».</text:span></text:p>
      <text:h text:style-name="P1292" text:outline-level="6"><text:span text:style-name="T1292_1">Άρθρο<text:s/>106</text:span></text:h>
      <text:h text:style-name="P1293" text:outline-level="6"><text:span text:style-name="T1293_1">Πειθαρχικά<text:s/>συμβούλια<text:s/>-<text:s/>Προσθήκη<text:s/>άρθρου<text:s/>51Β<text:s/>στον<text:s/>ν.<text:s/>4557/2018</text:span></text:h>
      <text:p text:style-name="P1294"><text:span text:style-name="T1294_1">Στον<text:s/>ν.<text:s/>4557/2018<text:s/>(Α΄<text:s/>139),<text:s/>προστίθεται<text:s/>άρθρο<text:s/>51Β,<text:s/>ως<text:s/>εξής:</text:span></text:p>
      <text:p text:style-name="P1295"><text:span text:style-name="T1295_1">«Άρθρο<text:s/>51Β</text:span></text:p>
      <text:p text:style-name="P1296"><text:span text:style-name="T1296_1">Πειθαρχικά<text:s/>συμβούλια<text:s/>-<text:s/>Εξουσιοδοτική<text:s/>διάταξη</text:span></text:p>
      <text:p text:style-name="P1297"><text:span text:style-name="T1297_1">1.<text:s/>Ο<text:s/>Πρόεδρος,<text:s/>τα<text:s/>μέλη<text:s/>και<text:s/>οι<text:s/>υπάλληλοι<text:s/>κάθε<text:s/>Μονάδας,<text:s/>που<text:s/>παραβαίνουν<text:s/>υπαίτια<text:s/>τα<text:s/>καθήκοντα<text:s/>και<text:s/>τις<text:s/>υποχρεώσεις<text:s/>τους,<text:s/>υπέχουν,<text:s/>ανεξάρτητα<text:s/>από<text:s/>την<text:s/>ποινική,<text:s/>και<text:s/>πειθαρχική<text:s/>ευθύνη.<text:s/>Η<text:s/>πειθαρχική<text:s/>διαδικασία<text:s/>που<text:s/>ακολουθείται,<text:s/>έχει<text:s/>ως<text:s/>εξής:</text:span></text:p>
      <text:p text:style-name="P1298"><text:span text:style-name="T1298_1">α)<text:s/>Για<text:s/>τους<text:s/>υπαλλήλους<text:s/>που<text:s/>υπηρετούν<text:s/>στην<text:s/>Αρχή,<text:s/>εφαρμόζονται<text:s/>τα<text:s/>άρθρα<text:s/>103<text:s/>έως<text:s/>1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με<text:s/>την<text:s/>επιφύλαξη<text:s/>των<text:s/>περ.<text:s/>β)<text:s/>και<text:s/>γ)<text:s/>της<text:s/>παρούσας,</text:span></text:p>
      <text:p text:style-name="P1299"><text:span text:style-name="T1299_1">β)<text:s/>ειδικά<text:s/>για<text:s/>τους<text:s/>αποσπασμένους<text:s/>υπαλλήλους,<text:s/>οι<text:s/>οποίοι<text:s/>προέρχονται<text:s/>από<text:s/>φορείς<text:s/>εκ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η<text:s/>πειθαρχική<text:s/>δίωξη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αναφορά<text:s/>του<text:s/>Προέδρου<text:s/>της<text:s/>Αρχής<text:s/>προς<text:s/>αυτά,</text:span></text:p>
      <text:p text:style-name="P1300"><text:span text:style-name="T1300_1">γ)<text:s/>για<text:s/>τους<text:s/>Προϊσταμένους<text:s/>των<text:s/>Α΄,<text:s/>Β΄<text:s/>και<text:s/>Γ΄<text:s/>Μονάδων,<text:s/>την<text:s/>πειθαρχική<text:s/>δίωξη<text:s/>ασκεί<text:s/>ο<text:s/>Πρόεδρος<text:s/>της<text:s/>Αρχής,</text:span></text:p>
      <text:p text:style-name="P1301"><text:span text:style-name="T1301_1">δ)<text:s/>για<text:s/>τα<text:s/>μέλη<text:s/>των<text:s/>Μονάδων,<text:s/>η<text:s/>πειθαρχική<text:s/>δίωξη<text:s/>ασκείται,<text:s/>κατά<text:s/>περίπτωση,<text:s/>από<text:s/>τον<text:s/>εποπτεύοντα<text:s/>Υπουργό<text:s/>ή<text:s/>Διοικητή<text:s/>ή<text:s/>Πρόεδρο<text:s/>του<text:s/>φορέα<text:s/>προέλευσης,<text:s/>ύστερα<text:s/>από<text:s/>αναφορά<text:s/>του<text:s/>Προέδρου<text:s/>της<text:s/>Αρχής<text:s/>προς<text:s/>τα<text:s/>πειθαρχικά<text:s/>συμβούλια<text:s/>των<text:s/>φορέων<text:s/>προέλευσης<text:s/>και<text:s/>η<text:s/>υπόθεση<text:s/>εκδικάζεται<text:s/>από<text:s/>τα<text:s/>αρμόδια<text:s/>πειθαρχικά<text:s/>όργανα<text:s/>των<text:s/>φορέων<text:s/>αυτών,</text:span></text:p>
      <text:p text:style-name="P1302"><text:span text:style-name="T1302_1">ε)<text:s/>για<text:s/>τον<text:s/>Πρόεδρο,<text:s/>η<text:s/>πειθαρχική<text:s/>δίωξη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<text:s/>(ν.<text:s/>4938/2022,<text:s/>Α΄<text:s/>109).</text:span></text:p>
      <text:p text:style-name="P1303"><text:span text:style-name="T1303_1">2.<text:s/>Με<text:s/>απόφαση<text:s/>του<text:s/>Προέδρου,<text:s/>η<text:s/>οποία<text:s/>δημοσιεύεται<text:s/>στην<text:s/>Εφημερίδα<text:s/>της<text:s/>Κυβερνήσεως,<text:s/>συστήνεται<text:s/>και<text:s/>συγκροτείται<text:s/>το<text:s/>Πειθαρχικό<text:s/>Συμβούλιο<text:s/>της<text:s/>Αρχής,<text:s/>στη<text:s/>σύνθεση<text:s/>του<text:s/>οποίου<text:s/>μετέχουν:</text:span></text:p>
      <text:p text:style-name="P1304"><text:span text:style-name="T1304_1">α)<text:s/>ο<text:s/>Προϊστάμενος<text:s/>της<text:s/>Α΄<text:s/>Μονάδας<text:s/>της<text:s/>Αρχής<text:s/>με<text:s/>τον<text:s/>αναπληρωτή<text:s/>του<text:s/>που<text:s/>ορίζεται<text:s/>με<text:s/>απόφαση<text:s/>του<text:s/>Προέδρου<text:s/>της<text:s/>Αρχής<text:s/>και</text:span></text:p>
      <text:p text:style-name="P1305"><text:span text:style-name="T1305_1">β)<text:s/>δύο<text:s/>(2)<text:s/>Πάρεδροι<text:s/>του<text:s/>Νομικού<text:s/>Συμβουλίου<text:s/>του<text:s/>Κράτους,<text:s/>με<text:s/>τους<text:s/>αναπληρωτές<text:s/>τους,<text:s/>οι<text:s/>οποίοι<text:s/>ορίζονται<text:s/>από<text:s/>τον<text:s/>Πρόεδρο<text:s/>του<text:s/>Νομικού<text:s/>Συμβουλίου<text:s/>του<text:s/>Κράτους.</text:span></text:p>
      <text:p text:style-name="P1306"><text:span text:style-name="T1306_1">Η<text:s/>θητεία<text:s/>του<text:s/>Πειθαρχικού<text:s/>Συμβουλίου<text:s/>ορίζεται<text:s/>διετής.<text:s/>Με<text:s/>την<text:s/>ίδια<text:s/>απόφαση<text:s/>ορίζεται<text:s/>η<text:s/>αμοιβή<text:s/>των<text:s/>μελών<text:s/>του<text:s/>Πειθαρχικού<text:s/>Συμβουλίου.</text:span></text:p>
      <text:p text:style-name="P1307"><text:span text:style-name="T1307_1">Το<text:s/>Πειθαρχικό<text:s/>Συμβούλιο<text:s/>της<text:s/>Αρχής<text:s/>έχει<text:s/>αποκλειστική<text:s/>αρμοδιότητα<text:s/>για<text:s/>την<text:s/>άσκηση<text:s/>της<text:s/>πειθαρχικής<text:s/>εξουσίας<text:s/>στους<text:s/>υπαλλήλους<text:s/>που<text:s/>υπηρετούν<text:s/>με<text:s/>οργανική<text:s/>θέση<text:s/>στην<text:s/>Αρχή,<text:s/>καθώς<text:s/>και<text:s/>στους<text:s/>αποσπασμένους<text:s/>από<text:s/>φορείς<text:s/>εν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εκτός<text:s/>των<text:s/>Προϊσταμένων<text:s/>των<text:s/>Α΄,<text:s/>Β΄<text:s/>και<text:s/>Γ΄<text:s/>Μονάδων<text:s/>της<text:s/>Αρχής,<text:s/>για<text:s/>τους<text:s/>οποίους<text:s/>αρμόδιο<text:s/>πειθαρχικό<text:s/>όργανο<text:s/>σε<text:s/>πρώτο<text:s/>και<text:s/>τελευταίο<text:s/>βαθμό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Για<text:s/>την<text:s/>αρμοδιότητα<text:s/>του<text:s/>Πειθαρχικού<text:s/>Συμβουλίου<text:s/>της<text:s/>Αρχής<text:s/>εφαρμόζεται<text:s/>αναλόγως<text:s/>το<text:s/>άρθρο<text:s/>120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1308"><text:span text:style-name="T1308_1">3.<text:s/>Αρμόδιο<text:s/>πειθαρχικό<text:s/>όργανο<text:s/>για<text:s/>να<text:s/>κρίνει<text:s/>σε<text:s/>δεύτερο<text:s/>βαθμό<text:s/>το<text:s/>λοιπό<text:s/>προσωπικό<text:s/>της<text:s/>Αρχής<text:s/>που<text:s/>υπάγεται<text:s/>στην<text:s/>αρμοδιότητα<text:s/>του<text:s/>Πειθαρχικού<text:s/>Συμβουλίου<text:s/>αυτής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Αν<text:s/>κρίνονται<text:s/>υπάλληλοι<text:s/>της<text:s/>Αρχής,<text:s/>στο<text:s/>ως<text:s/>άνω<text:s/>Πειθαρχικό<text:s/>Συμβούλιο<text:s/>μετέχει,<text:s/>αντί<text:s/>του<text:s/>μέλους<text:s/>που<text:s/>προβλέπεται<text:s/>στην<text:s/>περ.<text:s/>δ)<text:s/>της<text:s/>παρ.<text:s/>1<text:s/>του<text:s/>άρθρου<text:s/>146Α,<text:s/>ο<text:s/>Πρόεδρος<text:s/>της<text:s/>Αρχής,<text:s/>ο<text:s/>οποίος,<text:s/>με<text:s/>απόφασή<text:s/>του,<text:s/>ορίζει<text:s/>ως<text:s/>αναπληρωτή<text:s/>του<text:s/>Προϊστάμενο<text:s/>Μονάδας<text:s/>της<text:s/>Αρχής,<text:s/>πριν<text:s/>από<text:s/>την<text:s/>έναρξη<text:s/>λειτουργίας<text:s/>του<text:s/>Συμβουλίου.</text:span></text:p>
      <text:p text:style-name="P1309"><text:span text:style-name="T1309_1">4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ο<text:s/>ειδικότερος<text:s/>τρόπος<text:s/>λειτουργίας<text:s/>του<text:s/>Πειθαρχικού<text:s/>Συμβουλίου<text:s/>της<text:s/>Αρχής,<text:s/>καθώς<text:s/>και<text:s/>κάθε<text:s/>άλλο<text:s/>σχετικό<text:s/>θέμα<text:s/>σχετικό<text:s/>με<text:s/>την<text:s/>εφαρμογή<text:s/>της<text:s/>παρ.<text:s/>1.».</text:span></text:p>
      <text:h text:style-name="P1310" text:outline-level="6"><text:span text:style-name="T1310_1">Άρθρο<text:s/>107</text:span></text:h>
      <text:h text:style-name="P1311" text:outline-level="6"><text:span text:style-name="T1311_1">Υπηρεσιακό<text:s/>συμβούλιο<text:s/>-<text:s/>Προσθήκη</text:span></text:h>
      <text:p text:style-name="P1312"><text:span text:style-name="T1312_1">άρθρου<text:s/>51Γ<text:s/>στον<text:s/>ν.<text:s/>4557/2018</text:span></text:p>
      <text:p text:style-name="P1313"><text:span text:style-name="T1313_1">Στον<text:s/>ν.<text:s/>4557/2018<text:s/>(Α΄<text:s/>139),<text:s/>προστίθεται<text:s/>άρθρο<text:s/>51Γ,<text:s/>ως<text:s/>εξής:</text:span></text:p>
      <text:p text:style-name="P1314"><text:span text:style-name="T1314_1">«Άρθρο<text:s/>51Γ</text:span></text:p>
      <text:p text:style-name="P1315"><text:span text:style-name="T1315_1">Υπηρεσιακό<text:s/>Συμβούλιο</text:span></text:p>
      <text:p text:style-name="P1316"><text:span text:style-name="T1316_1">Συστήνεται<text:s/>και<text:s/>συγκροτείται,<text:s/>με<text:s/>απόφαση<text:s/>του<text:s/>Προέδρου<text:s/>της<text:s/>Αρχής,<text:s/>πενταμελές<text:s/>Υπηρεσιακό<text:s/>Συμβούλιο<text:s/>για<text:s/>το<text:s/>πάσης<text:s/>φύσεως<text:s/>προσωπικό<text:s/>που<text:s/>υπηρετεί<text:s/>στην<text:s/>Αρχή.<text:s/>Στη<text:s/>σύνθεση<text:s/>του<text:s/>Υπηρεσιακού<text:s/>Συμβουλίου<text:s/>μετέχουν<text:s/>με<text:s/>θητεία<text:s/>δύο<text:s/>(2)<text:s/>ετών:</text:span></text:p>
      <text:p text:style-name="P1317"><text:span text:style-name="T1317_1">α)<text:s/>Ο<text:s/>Προϊστάμενος<text:s/>της<text:s/>Α΄<text:s/>Μονάδας<text:s/>της<text:s/>Αρχής,<text:s/>ως<text:s/>Πρόεδρος,<text:s/>με<text:s/>τον<text:s/>αναπληρωτή<text:s/>του<text:s/>που<text:s/>ορίζεται<text:s/>με<text:s/>απόφαση<text:s/>του<text:s/>Προέδρου<text:s/>της<text:s/>Αρχής,</text:span></text:p>
      <text:p text:style-name="P1318"><text:span text:style-name="T1318_1">β)<text:s/>ο<text:s/>Επικεφαλής<text:s/>του<text:s/>Τμήματος<text:s/>Διοικητικής<text:s/>και<text:s/>Οικονομικής<text:s/>Υποστήριξης<text:s/>της<text:s/>Α΄<text:s/>Μονάδας<text:s/>της<text:s/>Αρχής<text:s/>με<text:s/>το<text:s/>νόμιμο<text:s/>αναπληρωτή<text:s/>του,<text:s/>που<text:s/>ορίζεται<text:s/>με<text:s/>απόφαση<text:s/>του<text:s/>Προέδρου,</text:span></text:p>
      <text:p text:style-name="P1319"><text:span text:style-name="T1319_1">γ)<text:s/>ο<text:s/>Προϊστάμενος<text:s/>άλλης<text:s/>Μονάδας<text:s/>που<text:s/>ορίζεται<text:s/>μαζί<text:s/>με<text:s/>τον<text:s/>αναπληρωτή<text:s/>του,<text:s/>με<text:s/>κλήρωση<text:s/>και</text:span></text:p>
      <text:p text:style-name="P1320"><text:span text:style-name="T1320_1">δ)<text:s/>δύο<text:s/>(2)<text:s/>αιρετοί<text:s/>εκπρόσωποι<text:s/>του<text:s/>προσωπικού<text:s/>της<text:s/>Αρχής<text:s/>που<text:s/>έχουν<text:s/>οργανική<text:s/>θέση<text:s/>στον<text:s/>φορέα<text:s/>με<text:s/>τους<text:s/>αναπληρωτές<text:s/>τους<text:s/>κατά<text:s/>τη<text:s/>σειρά<text:s/>εκλογής<text:s/>τους.<text:s/>Μέχρι<text:s/>τη<text:s/>διενέργεια<text:s/>εκλογών<text:s/>ανάδειξης<text:s/>αιρετών<text:s/>εκπροσώπων,<text:s/>το<text:s/>Υπηρεσιακό<text:s/>Συμβούλιο<text:s/>του<text:s/>παρόντος<text:s/>λειτουργεί<text:s/>νόμιμα<text:s/>με<text:s/>τα<text:s/>τρία<text:s/>(3)<text:s/>τακτικά<text:s/>μέλη.».</text:span></text:p>
      <text:h text:style-name="P1321" text:outline-level="2"><text:span text:style-name="T1321_1">ΚΕΦΑΛΑΙΟ<text:s/>Β΄</text:span></text:h>
      <text:h text:style-name="P1322" text:outline-level="2"><text:span text:style-name="T1322_1">ΑΝΑΔΙΑΡΘΡΩΣΗ<text:s/>ΕΙΔΙΚΗΣ<text:s/>ΥΠΗΡΕΣΙΑΣ<text:s/>ΣΥΝΤΟΝΙΣΜΟΥ<text:s/>ΤΑΜΕΙΟΥ<text:s/>ΑΝΑΚΑΜΨΗΣ</text:span></text:h>
      <text:h text:style-name="P1323" text:outline-level="6"><text:span text:style-name="T1323_1">Άρθρο<text:s/>108</text:span></text:h>
      <text:h text:style-name="P1324" text:outline-level="6"><text:span text:style-name="T1324_1">Διάρθρωση<text:s/>της<text:s/>Ειδικής<text:s/>Υπηρεσίας<text:s/>Συντονισμού<text:s/>Ταμείου<text:s/>Ανάκαμψης,<text:s/>αρμοδιότητες<text:s/>και<text:s/>διάρθρωση<text:s/>Διεύθυνσης<text:s/>Υλοποίησης<text:s/>Δράσεων<text:s/>Δανειακής<text:s/>Στήριξης<text:s/>και<text:s/>Διεύθυνσης<text:s/>Αναφορών<text:s/>Δράσεων</text:span></text:h>
      <text:p text:style-name="P1325"><text:span text:style-name="T1325_1">Δανειακής<text:s/>Στήριξης<text:s/>-<text:s/>Αντικατάσταση<text:s/>παρ.<text:s/>3<text:s/>άρθρου<text:s/>273,<text:s/>αντικατάσταση<text:s/>άρθρου<text:s/>276Β</text:span></text:p>
      <text:p text:style-name="P1326"><text:span text:style-name="T1326_1">και<text:s/>προσθήκη<text:s/>άρθρου<text:s/>276Γ<text:s/>στον<text:s/>ν.<text:s/>4738/2020</text:span></text:p>
      <text:p text:style-name="P1327"><text:span text:style-name="T1327_1">1.</text:span><text:span text:style-name="T1327_2"><text:s/>Η<text:s/>παρ.<text:s/>3<text:s/>του<text:s/>άρθρου<text:s/>273<text:s/>του<text:s/>ν.<text:s/>4738/2020<text:s/>(Α΄<text:s/>207),<text:s/>περί<text:s/>της<text:s/>διάρθρωσης<text:s/>της<text:s/>Ειδικής<text:s/>Υπηρεσίας,<text:s/>αντικαθίσταται<text:s/>ως<text:s/>εξής:</text:span></text:p>
      <text:p text:style-name="P1328"><text:span text:style-name="T1328_1">«3.<text:s/>Τη<text:s/>Γενική<text:s/>Διεύθυνση<text:s/>Συντονισμού<text:s/>Δράσεων<text:s/>Δανειακής<text:s/>Στήριξης,<text:s/>σκοπός<text:s/>της<text:s/>οποίας<text:s/>είναι<text:s/>η<text:s/>χάραξη<text:s/>του<text:s/>επιχειρησιακού<text:s/>σχεδιασμού<text:s/>για<text:s/>την<text:s/>υποστήριξη<text:s/>της<text:s/>υλοποίησης<text:s/>των<text:s/>δράσεων<text:s/>δανειακής<text:s/>στήριξης<text:s/>του<text:s/>Εθνικού<text:s/>Σχεδίου<text:s/>Ανάκαμψης<text:s/>και<text:s/>Ανθεκτικότητας<text:s/>σύμφωνα<text:s/>με<text:s/>τα<text:s/>άρθρα<text:s/>196,<text:s/>197<text:s/>και<text:s/>197Α<text:s/>του<text:s/>ν.<text:s/>4820/2021<text:s/>(Α΄<text:s/>130),<text:s/>η<text:s/>σύνταξη<text:s/>αναφορών<text:s/>και<text:s/>εκθέσεων,<text:s/>η<text:s/>υποβολή<text:s/>αιτημάτων<text:s/>πληρωμής,<text:s/>καθώς<text:s/>και<text:s/>η<text:s/>άσκηση<text:s/>κάθε<text:s/>άλλης<text:s/>αρμοδιότητας<text:s/>αναφορικά<text:s/>με<text:s/>την<text:s/>υλοποίηση<text:s/>των<text:s/>ανωτέρω<text:s/>δράσεων<text:s/>και<text:s/>με<text:s/>την<text:s/>επίτευξη<text:s/>οροσήμων<text:s/>και<text:s/>στόχων<text:s/>των<text:s/>οικείων<text:s/>δράσεων<text:s/>που<text:s/>αποτελείται<text:s/>από:</text:span></text:p>
      <text:p text:style-name="P1329"><text:span text:style-name="T1329_1">α)<text:s/>τη<text:s/>Διεύθυνση<text:s/>Υλοποίησης<text:s/>Δράσεων<text:s/>Δανειακής<text:s/>Στήριξης<text:s/>και</text:span></text:p>
      <text:p text:style-name="P1330"><text:span text:style-name="T1330_1">β)<text:s/>τη<text:s/>Διεύθυνση<text:s/>Αναφορών<text:s/>Δράσεων<text:s/>Δανειακής<text:s/>Στήριξης.».</text:span></text:p>
      <text:p text:style-name="P1331"><text:span text:style-name="T1331_1">2.</text:span><text:span text:style-name="T1331_2"><text:s/>To<text:s/>άρθρο<text:s/>276Β<text:s/>του<text:s/>ν.<text:s/>4738/2020,<text:s/>περί<text:s/>Διεύθυνσης<text:s/>Υλοποίησης<text:s/>Δράσεων<text:s/>Δανειακής<text:s/>Στήριξης<text:s/>αντικαθίσταται<text:s/>ως<text:s/>εξής:</text:span></text:p>
      <text:p text:style-name="P1332"><text:span text:style-name="T1332_1">«Άρθρο<text:s/>276B</text:span></text:p>
      <text:p text:style-name="P1333"><text:span text:style-name="T1333_1">Διεύθυνση<text:s/>Υλοποίησης<text:s/>Δράσεων</text:span></text:p>
      <text:p text:style-name="P1334"><text:span text:style-name="T1334_1">Δανειακής<text:s/>Στήριξης</text:span></text:p>
      <text:p text:style-name="P1335"><text:span text:style-name="T1335_1">1.<text:s/>Η<text:s/>Διεύθυνση<text:s/>Υλοποίησης<text:s/>Δράσεων<text:s/>Δανειακής<text:s/>Στήριξης<text:s/>είναι<text:s/>αρμόδια<text:s/>για<text:s/>τον<text:s/>συντονισμό<text:s/>και<text:s/>την<text:s/>υποστήριξη<text:s/>των<text:s/>φορέων<text:s/>που<text:s/>μετέχουν<text:s/>στην<text:s/>υλοποίηση<text:s/>των<text:s/>δράσεων<text:s/>δανειακής<text:s/>στήριξης<text:s/>του<text:s/>Ταμείου<text:s/>Ανάκαμψης<text:s/>και<text:s/>Ανθεκτικότητας<text:s/>του<text:s/>Εθνικού<text:s/>Σχεδίου<text:s/>Ανάκαμψης<text:s/>και<text:s/>Ανθεκτικότητας.</text:span></text:p>
      <text:p text:style-name="P1336"><text:span text:style-name="T1336_1">2.<text:s/>Η<text:s/>Διεύθυνση<text:s/>Υλοποίησης<text:s/>Δράσεων<text:s/>Δανειακής<text:s/>Στήριξης<text:s/>περιλαμβάνει<text:s/>τα<text:s/>ακόλουθα<text:s/>τμήματα:</text:span></text:p>
      <text:p text:style-name="P1337"><text:span text:style-name="T1337_1">α)<text:s/>Τμήμα<text:s/>Υλοποίησης<text:s/>Δράσεων<text:s/>Δανειακής<text:s/>Στήριξης<text:s/>Α΄<text:s/>και</text:span></text:p>
      <text:p text:style-name="P1338"><text:span text:style-name="T1338_1">β)<text:s/>Τμήμα<text:s/>Υλοποίησης<text:s/>Δράσεων<text:s/>Δανειακής<text:s/>Στήριξης<text:s/>Β΄.</text:span></text:p>
      <text:p text:style-name="P1339"><text:span text:style-name="T1339_1">Τα<text:s/>ως<text:s/>άνω<text:s/>τμήματα<text:s/>είναι<text:s/>αρμόδια<text:s/>για<text:s/>τον<text:s/>συντονισμό<text:s/>και<text:s/>την<text:s/>υποστήριξη<text:s/>των<text:s/>φορέων<text:s/>που<text:s/>μετέχουν<text:s/>στην<text:s/>υλοποίηση<text:s/>των<text:s/>δράσεων<text:s/>δανειακής<text:s/>στήριξης<text:s/>του<text:s/>Ταμείου<text:s/>Ανάκαμψης<text:s/>και<text:s/>Ανθεκτικότητας.».</text:span></text:p>
      <text:p text:style-name="P1340"><text:span text:style-name="T1340_1">3.</text:span><text:span text:style-name="T1340_2"><text:s/>Στον<text:s/>ν.<text:s/>4738/2020<text:s/>προστίθεται<text:s/>άρθρο<text:s/>276Γ<text:s/>ως<text:s/>εξής:</text:span></text:p>
      <text:p text:style-name="P1341"><text:span text:style-name="T1341_1">«Άρθρο<text:s/>276Γ</text:span></text:p>
      <text:p text:style-name="P1342"><text:span text:style-name="T1342_1">Διεύθυνση<text:s/>Αναφορών<text:s/>Δράσεων</text:span></text:p>
      <text:p text:style-name="P1343"><text:span text:style-name="T1343_1">Δανειακής<text:s/>Στήριξης</text:span></text:p>
      <text:p text:style-name="P1344"><text:span text:style-name="T1344_1">1.<text:s/>Η<text:s/>Διεύθυνση<text:s/>Αναφορών<text:s/>Δράσεων<text:s/>Δανειακής<text:s/>Στήριξης<text:s/>είναι<text:s/>αρμόδια<text:s/>για<text:s/>τη<text:s/>σύνταξη<text:s/>εκθέσεων<text:s/>και<text:s/>αναφορών<text:s/>και<text:s/>την<text:s/>υποβολή<text:s/>αιτημάτων<text:s/>πληρωμής<text:s/>κατόπιν<text:s/>της<text:s/>επίτευξης<text:s/>οροσήμων<text:s/>και<text:s/>στόχων<text:s/>των<text:s/>δράσεων<text:s/>δανειακής<text:s/>στήριξης.</text:span></text:p>
      <text:p text:style-name="P1345"><text:span text:style-name="T1345_1">2.<text:s/>Η<text:s/>Διεύθυνση<text:s/>Αναφορών<text:s/>Δράσεων<text:s/>Δανειακής<text:s/>Στήριξης<text:s/>περιλαμβάνει<text:s/>τα<text:s/>ακόλουθα<text:s/>τμήματα:</text:span></text:p>
      <text:p text:style-name="P1346"><text:span text:style-name="T1346_1">α)<text:s/>Τμήμα<text:s/>Αναφορών<text:s/>Δράσεων<text:s/>Δανειακής<text:s/>Στήριξης<text:s/>Α΄,<text:s/>και</text:span></text:p>
      <text:p text:style-name="P1347"><text:span text:style-name="T1347_1">β)<text:s/>Τμήμα<text:s/>Αναφορών<text:s/>Δράσεων<text:s/>Δανειακής<text:s/>Στήριξης<text:s/>Β΄.</text:span></text:p>
      <text:p text:style-name="P1348"><text:span text:style-name="T1348_1">Τα<text:s/>ως<text:s/>άνω<text:s/>τμήματα<text:s/>είναι<text:s/>αρμόδια<text:s/>για<text:s/>τη<text:s/>σύνταξη<text:s/>εκθέσεων<text:s/>και<text:s/>αναφορών,<text:s/>τη<text:s/>συγκέντρωση<text:s/>στοιχείων<text:s/>των<text:s/>δράσεων<text:s/>δανειακής<text:s/>στήριξης,<text:s/>την<text:s/>ενημέρωση<text:s/>του<text:s/>Ολοκληρωμένου<text:s/>Πληροφοριακού<text:s/>Συστήματος<text:s/>και<text:s/>την<text:s/>υποβολή<text:s/>αιτημάτων<text:s/>πληρωμής<text:s/>μέσω<text:s/>της<text:s/>Γενικής<text:s/>Διεύθυνσης<text:s/>Αναφορών<text:s/>και<text:s/>Θεσμικής<text:s/>Υποστήριξης.».</text:span></text:p>
      <text:h text:style-name="P1349" text:outline-level="6"><text:span text:style-name="T1349_1">Άρθρο<text:s/>109</text:span></text:h>
      <text:h text:style-name="P1350" text:outline-level="6"><text:span text:style-name="T1350_1">Προσωπικό<text:s/>Ειδικής<text:s/>Υπηρεσίας<text:s/>Συντονισμού<text:s/>Ταμείου<text:s/>Ανάκαμψης<text:s/>-<text:s/>Αντικατάσταση<text:s/>περ.<text:s/>δ)<text:s/>παρ.<text:s/>1<text:s/>και<text:s/>προσθήκη<text:s/>παρ.<text:s/>3α<text:s/>στο<text:s/>άρθρο<text:s/>278<text:s/>του<text:s/>ν.<text:s/>4738/2020</text:span></text:h>
      <text:p text:style-name="P1351"><text:span text:style-name="T1351_1">1.</text:span><text:span text:style-name="T1351_2"><text:s/>Η<text:s/>περ.<text:s/>δ)<text:s/>της<text:s/>παρ.<text:s/>1<text:s/>του<text:s/>άρθρου<text:s/>278<text:s/>του<text:s/>ν.<text:s/>4738/2020<text:s/>(Α΄<text:s/>207),<text:s/>περί<text:s/>του<text:s/>προσωπικού<text:s/>Ειδικής<text:s/>Υπηρεσίας,<text:s/>αντικαθίσταται<text:s/>ως<text:s/>εξής:</text:span></text:p>
      <text:p text:style-name="P1352"><text:span text:style-name="T1352_1">«δ)<text:s/>δύο<text:s/>(2)<text:s/>θέσεις<text:s/>δικηγόρων<text:s/>και<text:s/>μια<text:s/>(1)<text:s/>θέση<text:s/>νομικού<text:s/>συμβούλου<text:s/>με<text:s/>έμμισθη<text:s/>εντολή.»</text:span></text:p>
      <text:p text:style-name="P1353"><text:span text:style-name="T1353_1">2.</text:span><text:span text:style-name="T1353_2"><text:s/>Στην<text:s/>παρ.<text:s/>1<text:s/>του<text:s/>άρθρου<text:s/>278<text:s/>του<text:s/>ν.<text:s/>4738/2020,<text:s/>περί<text:s/>του<text:s/>προσωπικού<text:s/>Ειδικής<text:s/>Υπηρεσίας,<text:s/>προστίθεται<text:s/>παρ.<text:s/>3α,<text:s/>ως<text:s/>εξής:</text:span></text:p>
      <text:p text:style-name="P1354"><text:span text:style-name="T1354_1">«3α.<text:s/>Προσωπικό<text:s/>που<text:s/>έχει<text:s/>ήδη<text:s/>προσληφθεί<text:s/>κατά<text:s/>τη<text:s/>δημοσίευση<text:s/>του<text:s/>παρόντος<text:s/>για<text:s/>την<text:s/>κάλυψη<text:s/>θέσεων<text:s/>νομικών<text:s/>συμβούλων,<text:s/>διατηρείται<text:s/>σε<text:s/>θέση<text:s/>δικηγόρου<text:s/>με<text:s/>έμμισθη<text:s/>εντολή<text:s/>της<text:s/>περ.<text:s/>δ)<text:s/>της<text:s/>παρ.<text:s/>1,<text:s/>μη<text:s/>θιγομένων<text:s/>των<text:s/>διατάξεων<text:s/>που<text:s/>ισχύουν<text:s/>κατά<text:s/>τη<text:s/>δημοσίευση<text:s/>του<text:s/>παρόντος<text:s/>ως<text:s/>προς<text:s/>τις<text:s/>αποδοχές<text:s/>του.».</text:span></text:p>
      <text:h text:style-name="P1355" text:outline-level="2"><text:span text:style-name="T1355_1">ΚΕΦΑΛΑΙΟ<text:s/>Γ΄</text:span></text:h>
      <text:h text:style-name="P1356" text:outline-level="2"><text:span text:style-name="T1356_1">ΕΙΔΙΚΟΤΕΡΑ<text:s/>ΥΠΗΡΕΣΙΑΚΑ<text:s/>ΖΗΤΗΜΑΤΑ</text:span></text:h>
      <text:h text:style-name="P1357" text:outline-level="6"><text:span text:style-name="T1357_1">Άρθρο<text:s/>110</text:span></text:h>
      <text:h text:style-name="P1358" text:outline-level="6"><text:span text:style-name="T1358_1">Παράταση<text:s/>αποσπάσεων<text:s/>στο<text:s/>Υπουργείο<text:s/>Εθνικής<text:s/>Οικονομίας<text:s/>και<text:s/>Οικονομικών<text:s/>-</text:span></text:h>
      <text:p text:style-name="P1359"><text:span text:style-name="T1359_1">Τροποποίηση<text:s/>άρθρου<text:s/>55<text:s/>ν.<text:s/>5092/2024</text:span></text:p>
      <text:p text:style-name="P1360"><text:span text:style-name="T1360_1">Στο<text:s/>πρώτο<text:s/>εδάφιο<text:s/>του<text:s/>άρθρου<text:s/>55<text:s/>του<text:s/>ν.<text:s/>5092/2024<text:s/>(Α΄<text:s/>33),<text:s/>περί<text:s/>παράτασης<text:s/>αποσπάσεων<text:s/>στο<text:s/>Υπουργείο<text:s/>Εθνικής<text:s/>Οικονομίας<text:s/>και<text:s/>Οικονομικών,<text:s/>οι<text:s/>λέξεις<text:s/>«30ή<text:s/>Σεπτεμβρίου<text:s/>2024»<text:s/>αντικαθίστανται<text:s/>από<text:s/>τις<text:s/>λέξεις<text:s/>«15η<text:s/>Φεβρουαρίου<text:s/>2025»,<text:s/>και<text:s/>το<text:s/>άρθρο<text:s/>55<text:s/>διαμορφώνεται<text:s/>ως<text:s/>εξής:</text:span></text:p>
      <text:p text:style-name="P1361"><text:span text:style-name="T1361_1">«Άρθρο<text:s/>55</text:span></text:p>
      <text:p text:style-name="P1362"><text:span text:style-name="T1362_1">Παράταση<text:s/>αποσπάσεων<text:s/>στο<text:s/>Υπουργείο</text:span></text:p>
      <text:p text:style-name="P1363"><text:span text:style-name="T1363_1">Εθνικής<text:s/>Οικονομίας<text:s/>και<text:s/>Οικονομικών</text:span></text:p>
      <text:p text:style-name="P1364"><text:span text:style-name="T1364_1">Η<text:s/>διάρκεια<text:s/>των<text:s/>αποσπάσεων<text:s/>των<text:s/>υπαλλήλων<text:s/>που<text:s/>έχουν<text:s/>αποσπασθεί<text:s/>σε<text:s/>υπηρεσίες<text:s/>της<text:s/>Γενικής<text:s/>Γραμματείας<text:s/>Φορολογικής<text:s/>Πολιτικής,<text:s/>καθώς<text:s/>και<text:s/>σε<text:s/>υπηρεσίες<text:s/>της<text:s/>Γενικής<text:s/>Γραμματείας<text:s/>Δημόσιας<text:s/>Περιουσίας<text:s/>του<text:s/>Υπουργείου<text:s/>Εθνικής<text:s/>Οικονομίας<text:s/>και<text:s/>Οικονομικών,<text:s/>με<text:s/>βάση<text:s/>την<text:s/>υπ’<text:s/>αρ.<text:s/>99603/9.9.2020<text:s/>πρόσκληση<text:s/>εκδήλωσης<text:s/>ενδιαφέροντος<text:s/>του<text:s/>Υπουργείου<text:s/>Εθνικής<text:s/>Οικονομίας<text:s/>και<text:s/>Οικονομικών<text:s/>«Πρόσκληση<text:s/>εκδήλωσης<text:s/>ενδιαφέροντος<text:s/>για<text:s/>αποσπάσεις<text:s/>ογδόντα<text:s/>(80)<text:s/>υπαλλήλων<text:s/>στη<text:s/>Γενική<text:s/>Γραμματεία<text:s/>Φορολογικής<text:s/>Πολιτικής<text:s/>και<text:s/>Δημόσιας<text:s/>Περιουσίας»,<text:s/>πα-<text:s/>ρατείνεται<text:s/>από<text:s/>τη<text:s/>λήξη<text:s/>τους<text:s/>μέχρι<text:s/>την<text:s/>15η<text:s/>Φεβρουαρίου<text:s/>2025<text:s/>κατά<text:s/>παρέκκλιση<text:s/>κάθε<text:s/>γενικής<text:s/>ή<text:s/>ειδικής<text:s/>διάταξης.<text:s/>Ο<text:s/>χρόνος<text:s/>υπηρεσίας<text:s/>των<text:s/>αποσπασμένων<text:s/>υπαλλήλων<text:s/>λογίζεται,<text:s/>για<text:s/>κάθε<text:s/>συνέπεια,<text:s/>ως<text:s/>χρόνος<text:s/>πραγματικής<text:s/>υπηρεσίας<text:s/>στην<text:s/>οργανική<text:s/>τους<text:s/>θέση.».</text:span></text:p>
      <text:h text:style-name="P1365" text:outline-level="6"><text:span text:style-name="T1365_1">Άρθρο<text:s/>111</text:span></text:h>
      <text:h text:style-name="P1366" text:outline-level="6"><text:span text:style-name="T1366_1">Μετάταξη<text:s/>υπαλλήλων<text:s/>στην<text:s/>Κεντρική<text:s/>Μονάδα<text:s/>Κρατικών<text:s/>Ενισχύσεων<text:s/>-<text:s/>Τροποποίηση<text:s/>παρ.<text:s/>1<text:s/>άρθρου<text:s/>34<text:s/>ν.<text:s/>5000/2022</text:span></text:h>
      <text:p text:style-name="P1367"><text:span text:style-name="T1367_1">Στην<text:s/>παρ.<text:s/>1<text:s/>του<text:s/>άρθρου<text:s/>34<text:s/>του<text:s/>ν.<text:s/>5000/2022<text:s/>(Α΄<text:s/>226),<text:s/>περί<text:s/>μεταβατικών<text:s/>διατάξεων,<text:s/>επέρχονται<text:s/>οι<text:s/>ακόλουθες<text:s/>τροποποιήσεις:<text:s/>α)<text:s/>οι<text:s/>λέξεις<text:s/>«του<text:s/>ν.<text:s/>4440/2016<text:s/>(Α΄<text:s/>224)»<text:s/>αντικαθίστανται<text:s/>από<text:s/>τις<text:s/>λέξεις<text:s/>«κάθε<text:s/>γενικής<text:s/>ή<text:s/>ειδικής<text:s/>διάταξης»,<text:s/>β)<text:s/>προστίθεται<text:s/>νέο<text:s/>τέταρτο<text:s/>εδάφιο,<text:s/>γ)<text:s/>στο<text:s/>τελευταίο<text:s/>εδάφιο,<text:s/>οι<text:s/>λέξεις<text:s/>«και<text:s/>πάντως<text:s/>μέχρι<text:s/>χρονικό<text:s/>διάστημα<text:s/>έξι<text:s/>(6)<text:s/>μηνών»<text:s/>διαγράφονται,<text:s/>και<text:s/>η<text:s/>παρ.<text:s/>1<text:s/>διαμορφώνεται<text:s/>ως<text:s/>εξής:</text:span></text:p>
      <text:p text:style-name="P1368"><text:span text:style-name="T1368_1">«1.<text:s/>Με<text:s/>απόφαση<text:s/>του<text:s/>αρμόδιου<text:s/>οργάνου<text:s/>του<text:s/>Υπουργείου<text:s/>Εθνικής<text:s/>Οικονομίας<text:s/>και<text:s/>Οικονομικών,<text:s/>μετά<text:s/>από<text:s/>σύμφωνη<text:s/>γνώμη<text:s/>του<text:s/>Προϊσταμένου<text:s/>της<text:s/>ΚεΜΚΕ,<text:s/>αποσπασμένοι<text:s/>υπάλληλοι<text:s/>που<text:s/>υπηρετούν<text:s/>στην<text:s/>ΚεΜΚΕ<text:s/>έως<text:s/>τη<text:s/>δημοσίευση<text:s/>του<text:s/>παρόντος<text:s/>και<text:s/>προέρχονται<text:s/>από<text:s/>φορείς<text:s/>του<text:s/>δημοσίου<text:s/>τομέα,<text:s/>όπως<text:s/>ορίζεται<text:s/>στην<text:s/>περ.<text:s/>α)<text:s/>της<text:s/>παρ.<text:s/>1<text:s/>του<text:s/>άρθρου<text:s/>14<text:s/>του<text:s/>ν.<text:s/>4270/2014<text:s/>(Α΄<text:s/>143),<text:s/>μετατάσσονται<text:s/>στην<text:s/>ΚεΜΚΕ<text:s/>κατά<text:s/>τη<text:s/>λήξη<text:s/>της<text:s/>απόσπασης,<text:s/>εφόσον<text:s/>υποβάλλουν<text:s/>σχετική<text:s/>αίτηση,<text:s/>κατά<text:s/>παρέκκλιση<text:s/>κάθε<text:s/>γενικής<text:s/>ή<text:s/>ειδικής<text:s/>διάταξης.<text:s/>Οι<text:s/>υπάλληλοι<text:s/>μετατάσσονται<text:s/>σε<text:s/>κενή<text:s/>οργανική<text:s/>θέση<text:s/>του<text:s/>ιδίου<text:s/>κλάδου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Υπάλληλοι<text:s/>που<text:s/>προέρχονται<text:s/>από<text:s/>φορέα<text:s/>στον<text:s/>οποίο<text:s/>εφαρμόζεται<text:s/>διαφορετικό<text:s/>βαθμολογικό<text:s/>ή<text:s/>μισθολογικό<text:s/>καθεστώς,<text:s/>κατατάσσονται<text:s/>βάσει<text:s/>των<text:s/>αντίστοιχων<text:s/>διατάξεων<text:s/>που<text:s/>ισχύουν<text:s/>για<text:s/>το<text:s/>Υπουργείο<text:s/>Εθνικής<text:s/>Οικονομίας<text:s/>και<text:s/>Οικονομικών.<text:s/>Αν<text:s/>δεν<text:s/>υφίσταται<text:s/>κενή<text:s/>οργανική<text:s/>θέση<text:s/>στην<text:s/>ΚεΜΚΕ,<text:s/>είναι<text:s/>δυνατή<text:s/>η<text:s/>μετάταξη<text:s/>των<text:s/>αποσπασμένων<text:s/>υπαλλήλων<text:s/>σε<text:s/>συνιστώ-<text:s/>μενες<text:s/>προσωποπαγείς<text:s/>θέσεις,<text:s/>με<text:s/>παράλληλη<text:s/>δέσμευση<text:s/>κενών<text:s/>οργανικών<text:s/>θέσεων,<text:s/>για<text:s/>όσο<text:s/>χρόνο<text:s/>υφίστανται<text:s/>οι<text:s/>προσωποπαγείς<text:s/>θέσεις.<text:s/>Εάν<text:s/>η<text:s/>απόσπαση<text:s/>λήξει<text:s/>πριν<text:s/>από<text:s/>τη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που<text:s/>δεν<text:s/>υποβάλλουν<text:s/>αίτηση<text:s/>ή<text:s/>δεν<text:s/>μετατάσσονται<text:s/>επιστρέφουν<text:s/>στην<text:s/>υπηρεσία<text:s/>στην<text:s/>οποία<text:s/>ανήκει<text:s/>η<text:s/>οργανική<text:s/>τους<text:s/>θέση<text:s/>μετά<text:s/>τη<text:s/>λήξη<text:s/>της<text:s/>απόσπασης.».</text:span></text:p>
      <text:h text:style-name="P1369" text:outline-level="6"><text:span text:style-name="T1369_1">Άρθρο<text:s/>112</text:span></text:h>
      <text:h text:style-name="P1370" text:outline-level="6"><text:span text:style-name="T1370_1">Μεταβατικές<text:s/>διατάξεις<text:s/>Μέρους<text:s/>Η΄</text:span></text:h>
      <text:p text:style-name="P1371"><text:span text:style-name="T1371_1">1.</text:span><text:span text:style-name="T1371_2"><text:s/>Οι<text:s/>υπάλληλοι<text:s/>που<text:s/>υπηρετούν<text:s/>στην<text:s/>Αρχή<text:s/>Καταπολέμησης<text:s/>της<text:s/>Νομιμοποίησης<text:s/>Εσόδων<text:s/>από<text:s/>Εγκληματικές<text:s/>Δραστηριότητες<text:s/>κατά<text:s/>την<text:s/>έναρξη<text:s/>ισχύος<text:s/>του<text:s/>παρόντος<text:s/>και<text:s/>επιθυμούν<text:s/>τη<text:s/>μετάταξή<text:s/>τους<text:s/>σε<text:s/>αυτήν<text:s/>υποβάλλουν<text:s/>σχετική<text:s/>αίτηση<text:s/>στην<text:s/>Αρχή<text:s/>εντός<text:s/>αποκλειστικής<text:s/>προθεσμίας<text:s/>ενός<text:s/>(1)<text:s/>μηνός<text:s/>από<text:s/>την<text:s/>έναρξη<text:s/>ισχύος<text:s/>του<text:s/>παρόντος.<text:s/>Εντός<text:s/>δέκα<text:s/>(10)<text:s/>ημερών<text:s/>από<text:s/>τη<text:s/>δημοσίευση<text:s/>του<text:s/>παρόντος,<text:s/>εκδίδεται<text:s/>απόφαση<text:s/>του<text:s/>Προέδρου<text:s/>για<text:s/>την<text:s/>κατανομή<text:s/>των<text:s/>θέσεων<text:s/>του<text:s/>προσωπικού<text:s/>της<text:s/>Αρχής<text:s/>ανά<text:s/>κλάδο<text:s/>και<text:s/>ειδικότητα,<text:s/>η<text:s/>οποία<text:s/>ισχύει<text:s/>έως<text:s/>την<text:s/>έκδοση<text:s/>του<text:s/>Οργανισμού<text:s/>της<text:s/>Αρχής<text:s/>της<text:s/>περ.<text:s/>α)<text:s/>της<text:s/>παρ.<text:s/>13<text:s/>του<text:s/>άρθρου<text:s/>51<text:s/>του<text:s/>ν.<text:s/>4557/2018<text:s/>(Α΄<text:s/>139).<text:s/>Ο<text:s/>Πρόεδρος<text:s/>της<text:s/>Αρχής<text:s/>αξιολογεί<text:s/>τις<text:s/>αιτήσεις<text:s/>και<text:s/>εισηγείται<text:s/>στο<text:s/>αρμόδιο<text:s/>όργανο<text:s/>του<text:s/>Υπουργείου<text:s/>Εθνικής<text:s/>Οικονομίας<text:s/>και<text:s/>Οικονομικών<text:s/>τη<text:s/>μετάταξη<text:s/>αυτών.<text:s/>Κατόπιν<text:s/>απόφασης<text:s/>του<text:s/>αρμόδιου<text:s/>οργάνου<text:s/>του<text:s/>Υπουργείου<text:s/>Εθνικής<text:s/>Οικονομίας<text:s/>και<text:s/>Οικονομικών,<text:s/>οι<text:s/>εν<text:s/>λόγω<text:s/>υπάλληλοι<text:s/>μετατάσσονται<text:s/>σε<text:s/>κενή<text:s/>θέση<text:s/>ίδιου<text:s/>κλάδου<text:s/>και<text:s/>ειδικότητας<text:s/>και<text:s/>διατηρούν<text:s/>το<text:s/>μισθολογικό<text:s/>κλιμάκιο<text:s/>που<text:s/>κατέχουν.<text:s/>Αποσπάσεις<text:s/>προσωπικού<text:s/>που<text:s/>λήγουν<text:s/>μέχρι<text:s/>και<text:s/>ένα<text:s/>(1)<text:s/>μήνα<text:s/>από<text:s/>την<text:s/>έναρξη<text:s/>ισχύος<text:s/>του<text:s/>παρόντος,<text:s/>παρατείνο-<text:s/>νται<text:s/>αυτοδικαίως<text:s/>μέχρι<text:s/>την<text:s/>ολοκλήρωση<text:s/>της<text:s/>μετάταξης<text:s/>του<text:s/>προσωπικού.</text:span></text:p>
      <text:p text:style-name="P1372"><text:span text:style-name="T1372_1">2.</text:span><text:span text:style-name="T1372_2"><text:s/>Κατ’<text:s/>εξαίρεση,<text:s/>για<text:s/>τους:<text:s/>α)<text:s/>ένστολους<text:s/>των<text:s/>σωμάτων<text:s/>ασφαλείας,<text:s/>πλην<text:s/>αυτών<text:s/>της<text:s/>Ελληνικής<text:s/>Αστυνομίας<text:s/>και<text:s/>β)<text:s/>δικαστικούς<text:s/>υπαλλήλους<text:s/>των<text:s/>δικαστηρίων<text:s/>και<text:s/>των<text:s/>εισαγγελιών<text:s/>που<text:s/>υπηρετούν<text:s/>στην<text:s/>Αρχή<text:s/>Καταπολέμησης<text:s/>της<text:s/>Νομιμοποίησης<text:s/>Εσόδων<text:s/>από<text:s/>Εγκληματικές<text:s/>Δραστηριότητες,<text:s/>κατά<text:s/>τη<text:s/>δημοσίευση<text:s/>του<text:s/>παρόντος,<text:s/>συστήνο-<text:s/>νται<text:s/>προσωποπαγείς<text:s/>θέσεις,<text:s/>κατά<text:s/>παρέκκλιση<text:s/>κάθε<text:s/>άλλης<text:s/>γενικής<text:s/>ή<text:s/>ειδικής<text:s/>διάταξης,<text:s/>με<text:s/>ταυτόχρονη<text:s/>δέσμευση<text:s/>κενής<text:s/>οργανικής<text:s/>θέσης<text:s/>μόνιμου<text:s/>προσωπικού,<text:s/>για<text:s/>όσο<text:s/>χρόνο<text:s/>υφίστανται<text:s/>οι<text:s/>προσωποπαγείς<text:s/>θέσεις.<text:s/>Οι<text:s/>θέσεις<text:s/>του<text:s/>προηγούμενου<text:s/>εδαφίου<text:s/>αποδεσμεύονται<text:s/>με<text:s/>την,<text:s/>με<text:s/>οποιονδήποτε<text:s/>τρόπο,<text:s/>αποχώρηση<text:s/>των<text:s/>υπαλλήλων<text:s/>από<text:s/>την<text:s/>Αρχή.<text:s/>Η<text:s/>πλήρωση<text:s/>των<text:s/>προσωποπαγών<text:s/>θέσεων<text:s/>γίνεται<text:s/>εφόσον<text:s/>οι<text:s/>ενδιαφερόμενοι<text:s/>υπάλληλοι<text:s/>υποβάλλουν<text:s/>σχετική<text:s/>αίτηση<text:s/>στην<text:s/>Αρχή<text:s/>εντός<text:s/>αποκλειστικής<text:s/>προθεσμίας<text:s/>ενός<text:s/>(1)<text:s/>μηνός<text:s/>από<text:s/>την<text:s/>έναρξη<text:s/>ισχύος<text:s/>του<text:s/>παρόντος.<text:s/>Ο<text:s/>Πρόεδρος<text:s/>της<text:s/>Αρχής<text:s/>αξιολογεί<text:s/>τις<text:s/>αιτήσεις<text:s/>των<text:s/>υπαλλήλων<text:s/>και<text:s/>εισηγείται<text:s/>στο<text:s/>αρμόδιο<text:s/>όργανο<text:s/>του<text:s/>Υπουργείου<text:s/>Εθνικής<text:s/>Οικονομίας<text:s/>και<text:s/>Οικονομικών<text:s/>σχετικά<text:s/>με<text:s/>την<text:s/>πλήρωση<text:s/>των<text:s/>θέσεων<text:s/>αυτών.<text:s/>Κατόπιν<text:s/>απόφασης<text:s/>του<text:s/>αρμόδιου<text:s/>οργάνου<text:s/>του<text:s/>Υπουργείου<text:s/>Εθνικής<text:s/>Οικονομίας<text:s/>και<text:s/>Οικονομικών<text:s/>οι<text:s/>εν<text:s/>λόγω<text:s/>υπάλληλοι<text:s/>διορίζονται<text:s/>στην<text:s/>Αρχή.<text:s/>Με<text:s/>την<text:s/>έκδοση<text:s/>της<text:s/>απόφασης<text:s/>αυτής,<text:s/>τεκμαίρεται<text:s/>αυτοδικαίως<text:s/>παραίτηση<text:s/>των<text:s/>ανωτέρω<text:s/>υπαλλήλων<text:s/>από<text:s/>την<text:s/>οργανική<text:s/>θέση<text:s/>που<text:s/>κατείχαν<text:s/>μέχρι<text:s/>τότε.<text:s/>Οι<text:s/>ανωτέρω<text:s/>υπάλληλοι<text:s/>υπάγονται<text:s/>στο<text:s/>ασφαλιστικό<text:s/>-<text:s/>συνταξιοδοτικό<text:s/>καθεστώς<text:s/>που<text:s/>διέπει<text:s/>τους<text:s/>υπαλλήλους<text:s/>που<text:s/>υπηρετούν<text:s/>στο<text:s/>Δημόσιο<text:s/>με<text:s/>σχέση<text:s/>εργασίας<text:s/>δημοσίου<text:s/>δικαίου.<text:s/>Ως<text:s/>προς<text:s/>το<text:s/>μισθολογικό<text:s/>και<text:s/>υπηρεσιακό<text:s/>τους<text:s/>καθεστώς,<text:s/>διέπονται<text:s/>από<text:s/>τον<text:s/>ν.<text:s/>4354/2015<text:s/>(Α΄<text:s/>176)<text:s/>και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αντίστοιχα<text:s/>και<text:s/>κατατάσσονται<text:s/>μισθολογικά<text:s/>και<text:s/>βαθμολογικά,<text:s/>βάσει<text:s/>της<text:s/>συνολικής<text:s/>υπηρεσίας,<text:s/>που<text:s/>είχε<text:s/>αναγνωριστεί<text:s/>στη<text:s/>θέση,<text:s/>που<text:s/>κατείχαν.<text:s/>Με<text:s/>πράξη<text:s/>του<text:s/>Υπηρεσιακού<text:s/>Γραμματέα<text:s/>του<text:s/>Υπουργείου<text:s/>Εθνικής<text:s/>Οικονομίας<text:s/>και<text:s/>Οικονομικών,<text:s/>σύμφωνα<text:s/>με<text:s/>τα<text:s/>άρθρα<text:s/>36<text:s/>και<text:s/>37<text:s/>του<text:s/>ν.<text:s/>4622/2019<text:s/>(Α΄<text:s/>133),<text:s/>κατατάσσονται<text:s/>σε<text:s/>κλάδο,<text:s/>ειδικότητα<text:s/>και<text:s/>κατηγορία,<text:s/>χωρίς<text:s/>να<text:s/>απαιτείται<text:s/>εκ<text:s/>νέου<text:s/>δοκιμαστική<text:s/>περίοδος<text:s/>για<text:s/>τη<text:s/>μονιμοποίησή<text:s/>τους.<text:s/>Η<text:s/>πρόσθετη<text:s/>προϋπηρεσία<text:s/>στον<text:s/>δημόσιο<text:s/>τομέα<text:s/>αναγνωρίζεται,<text:s/>σύμφωνα<text:s/>με<text:s/>τις<text:s/>γενικές<text:s/>διατάξεις.<text:s/>Οι<text:s/>πιστώσεις<text:s/>που<text:s/>αφορούν<text:s/>στη<text:s/>μισθοδοσία<text:s/>των<text:s/>ανωτέρω<text:s/>υπαλλήλων<text:s/>μεταφέρονται<text:s/>από<text:s/>τον<text:s/>φορέα<text:s/>προέλευσής<text:s/>τους<text:s/>στις<text:s/>αντίστοιχες<text:s/>πιστώσεις<text:s/>μισθοδοσίας<text:s/>του<text:s/>προϋπολογισμού<text:s/>της<text:s/>Αρχής.</text:span></text:p>
      <text:p text:style-name="P1373"><text:span text:style-name="T1373_1">3.</text:span><text:span text:style-name="T1373_2"><text:s/>Οι<text:s/>υπάλληλοι<text:s/>που<text:s/>υπηρετούν<text:s/>με<text:s/>απόσπαση<text:s/>στην<text:s/>Αρχή<text:s/>Καταπολέμησης<text:s/>της<text:s/>Νομιμοποίησης<text:s/>Εσόδων<text:s/>από<text:s/>Εγκληματικές<text:s/>Δραστηριότητες<text:s/>και<text:s/>δεν<text:s/>υποβάλλουν<text:s/>αίτηση,<text:s/>καθώς<text:s/>και<text:s/>όσοι<text:s/>δεν<text:s/>περιλαμβάνονται<text:s/>στην<text:s/>εισήγηση<text:s/>του<text:s/>Προέδρου<text:s/>της<text:s/>Αρχής<text:s/>που<text:s/>εκδίδεται<text:s/>σύμφωνα<text:s/>με<text:s/>τις<text:s/>παρ.<text:s/>1<text:s/>και<text:s/>2,<text:s/>παραμένουν<text:s/>στην<text:s/>Αρχή<text:s/>έως<text:s/>τη<text:s/>λήξη<text:s/>της<text:s/>απόσπασής<text:s/>τους<text:s/>με<text:s/>την<text:s/>επιφύλαξη<text:s/>της<text:s/>ανανέωσής<text:s/>αυτής<text:s/>υπό<text:s/>τους<text:s/>όρους<text:s/>και<text:s/>τις<text:s/>προϋποθέσεις<text:s/>της<text:s/>παρ.<text:s/>5<text:s/>του<text:s/>άρθρου<text:s/>51<text:s/>του<text:s/>ν.<text:s/>4557/2018.</text:span></text:p>
      <text:p text:style-name="P1374"><text:span text:style-name="T1374_1">4.</text:span><text:span text:style-name="T1374_2"><text:s/>Οι<text:s/>παρ.<text:s/>1<text:s/>και<text:s/>2<text:s/>ισχύουν<text:s/>και<text:s/>για<text:s/>τις<text:s/>διαδικασίες<text:s/>ανανέωσης<text:s/>της<text:s/>απόσπασης<text:s/>υπαλλήλων<text:s/>που<text:s/>είναι<text:s/>εκκρεμείς<text:s/>κατά<text:s/>την<text:s/>έναρξη<text:s/>ισχύος<text:s/>του<text:s/>παρόντος.</text:span></text:p>
      <text:h text:style-name="P1375" text:outline-level="6"><text:span text:style-name="T1375_1">Άρθρο<text:s/>113</text:span></text:h>
      <text:h text:style-name="P1376" text:outline-level="6"><text:span text:style-name="T1376_1">Καταργούμενες<text:s/>διατάξεις<text:s/>Μέρους<text:s/>Η΄</text:span></text:h>
      <text:p text:style-name="P1377"><text:span text:style-name="T1377_1">Από<text:s/>την<text:s/>έναρξη<text:s/>ισχύος<text:s/>του<text:s/>παρόντος<text:s/>καταργείται<text:s/>η<text:s/>παρ.<text:s/>7<text:s/>του<text:s/>άρθρου<text:s/>49<text:s/>του<text:s/>ν.<text:s/>4557/2018<text:s/>(Α΄<text:s/>139),<text:s/>περί<text:s/>εξουσιών<text:s/>των<text:s/>Μονάδων<text:s/>της<text:s/>Αρχής<text:s/>Καταπολέμησης<text:s/>της<text:s/>Νομιμοποίησης<text:s/>Εσόδων<text:s/>από<text:s/>Εγκληματικές<text:s/>Δραστηριότητες.</text:span></text:p>
      <text:h text:style-name="P1378" text:outline-level="1"><text:span text:style-name="T1378_1">ΜΕΡΟΣ<text:s/>Θ΄</text:span></text:h>
      <text:h text:style-name="P1379" text:outline-level="1"><text:span text:style-name="T1379_1">ΛΟΙΠΕΣ<text:s/>ΕΠΕΙΓΟΥΣΕΣ<text:s/>ΔΙΑΤΑΞΕΙΣ</text:span></text:h>
      <text:h text:style-name="P1380" text:outline-level="6"><text:span text:style-name="T1380_1">Άρθρο<text:s/>114</text:span></text:h>
      <text:h text:style-name="P1381" text:outline-level="6"><text:span text:style-name="T1381_1">Συμπληρωματικός<text:s/>Κρατικός<text:s/>Προϋπολογισμός<text:s/>οικονομικού<text:s/>έτους<text:s/>2024</text:span></text:h>
      <text:p text:style-name="P1382"><text:span text:style-name="T1382_1">Οι<text:s/>πιστώσεις<text:s/>του<text:s/>προϋπολογισμού<text:s/>δημοσίων<text:s/>επενδύσεων<text:s/>οικονομικού<text:s/>έτους<text:s/>2024<text:s/>του<text:s/>ειδικού<text:s/>φορέα<text:s/>1024-208-0000000<text:s/>αυξάνονται<text:s/>κατά<text:s/>εκατό<text:s/>εκατομμύρια<text:s/>(100.000.000)<text:s/>ευρώ<text:s/>ως<text:s/>προς<text:s/>το<text:s/>εθνικό<text:s/>σκέλος<text:s/>και<text:s/>κατά<text:s/>τριακόσια<text:s/>εκατομμύρια<text:s/>(300.000.000)<text:s/>ευρώ<text:s/>ως<text:s/>προς<text:s/>το<text:s/>συγχρηματοδοτούμενο<text:s/>σκέλος.<text:s/>Οι<text:s/>εν<text:s/>λόγω<text:s/>πιστώσεις<text:s/>εγγράφονται<text:s/>υπό<text:s/>τον<text:s/>Αναλυτικό<text:s/>Λογαριασμό<text:s/>Εξόδων<text:s/>2910601001<text:s/>«Πιστώσεις<text:s/>για<text:s/>δαπάνες<text:s/>εφαρμογής<text:s/>δράσεων<text:s/>προγραμμάτων»<text:s/>του<text:s/>ως<text:s/>άνω<text:s/>ειδικού<text:s/>φορέα.</text:span></text:p>
      <text:h text:style-name="P1383" text:outline-level="6"><text:span text:style-name="T1383_1">Άρθρο<text:s/>115</text:span></text:h>
      <text:h text:style-name="P1384" text:outline-level="6"><text:span text:style-name="T1384_1">Αποζημιώσεις<text:s/>Οργανισμού<text:s/>Ελληνικών<text:s/>Γεωργικών<text:s/>Ασφαλίσεων<text:s/>για<text:s/>απώλειες<text:s/>ζωικού<text:s/>κεφαλαίου<text:s/>και<text:s/>ενισχύσεις<text:s/>στο<text:s/>πλαίσιο<text:s/>του<text:s/>Προγράμματος</text:span></text:h>
      <text:p text:style-name="P1385"><text:span text:style-name="T1385_1">Αγροτικής<text:s/>Ανάπτυξης<text:s/>2014<text:s/>-<text:s/>2022</text:span></text:p>
      <text:p text:style-name="P1386"><text:span text:style-name="T1386_1">1.</text:span><text:span text:style-name="T1386_2"><text:s/>Οι<text:s/>αποζημιώσεις<text:s/>τις<text:s/>οποίες<text:s/>καταβάλλει<text:s/>ο<text:s/>Οργανισμός<text:s/>Ελληνικών<text:s/>Γεωργικών<text:s/>Ασφαλίσεων<text:s/>(ΕΛ.Γ.Α.)<text:s/>για<text:s/>τις<text:s/>απώλειες<text:s/>ζωικού<text:s/>κεφαλαίου,<text:s/>σύμφωνα<text:s/>με<text:s/>τον<text:s/>Κανονισμό<text:s/>Ασφάλισης<text:s/>Ζωικού<text:s/>Κεφαλαίου<text:s/>(Β΄<text:s/>1669),<text:s/>είναι<text:s/>αποζημιώσεις<text:s/>οι<text:s/>οποίες<text:s/>καλύπτονται<text:s/>από<text:s/>τον<text:s/>ανωτέρω<text:s/>Κανονισμό,<text:s/>υπό<text:s/>την<text:s/>προϋπόθεση<text:s/>ότι<text:s/>οι<text:s/>κτηνοτρόφοι<text:s/>έχουν<text:s/>καταβάλει<text:s/>την<text:s/>ειδική<text:s/>ασφαλιστική<text:s/>εισφορά<text:s/>του<text:s/>άρθρου<text:s/>8<text:s/>του<text:s/>ν.<text:s/>3877/2010<text:s/>(Α΄<text:s/>160).<text:s/>Οι<text:s/>αποζημιώσεις<text:s/>αυτές<text:s/>δεν<text:s/>έχουν<text:s/>τον<text:s/>χαρακτήρα<text:s/>ενίσχυσης.</text:span></text:p>
      <text:p text:style-name="P1387"><text:span text:style-name="T1387_1">2.</text:span><text:span text:style-name="T1387_2"><text:s/>Η<text:s/>ενίσχυση<text:s/>μετά<text:s/>από<text:s/>αίτημα<text:s/>αναπλήρωσης<text:s/>ζωικού<text:s/>κεφαλαίου<text:s/>στο<text:s/>πλαίσιο<text:s/>του<text:s/>υπομέτρου<text:s/>5.2<text:s/>του<text:s/>Προγράμματος<text:s/>Αγροτικής<text:s/>Ανάπτυξης<text:s/>2014<text:s/>-<text:s/>2022<text:s/>σε<text:s/>καμία<text:s/>περίπτωση<text:s/>δεν<text:s/>αντισταθμίζεται<text:s/>από<text:s/>τις<text:s/>αποζημιώσεις<text:s/>της<text:s/>παρ.<text:s/>1,<text:s/>με<text:s/>την<text:s/>επιφύλαξη<text:s/>της<text:s/>παρ.<text:s/>4<text:s/>του<text:s/>άρθρου<text:s/>18<text:s/>του<text:s/>Κανονισμού<text:s/>(ΕΕ)<text:s/>1305/2013<text:s/>του<text:s/>Ευρωπαϊκού<text:s/>Κοινοβουλίου<text:s/>και<text:s/>του<text:s/>Συμβουλίου,<text:s/>της<text:s/>17ης<text:s/>Δεκεμβρίου<text:s/>2013,<text:s/>για<text:s/>τη<text:s/>στήριξη<text:s/>της<text:s/>αγροτικής<text:s/>ανάπτυξης<text:s/>από<text:s/>το<text:s/>Ευρωπαϊκό<text:s/>Γεωργικό<text:s/>Ταμείο<text:s/>Αγροτικής<text:s/>Ανάπτυξης<text:s/>(ΕΓΤΑΑ)<text:s/>και<text:s/>την<text:s/>κατάργηση<text:s/>του<text:s/>Κανονισμού<text:s/>(ΕΚ)<text:s/>1698/2005<text:s/>του<text:s/>Συμβουλίου<text:s/>(L<text:s/>347).</text:span></text:p>
      <text:p text:style-name="P1388"><text:span text:style-name="T1388_1">3.</text:span><text:span text:style-name="T1388_2"><text:s/>Η<text:s/>ενίσχυση<text:s/>των<text:s/>κτηνοτρόφων<text:s/>στο<text:s/>πλαίσιο<text:s/>του<text:s/>Προγράμματος<text:s/>Αγροτικής<text:s/>Ανάπτυξης<text:s/>2014<text:s/>-<text:s/>2022<text:s/>ως<text:s/>προς<text:s/>την<text:s/>οποία<text:s/>δεν<text:s/>εφαρμόζονται<text:s/>τα<text:s/>άρθρα<text:s/>107<text:s/>έως<text:s/>109<text:s/>της<text:s/>Συνθήκης<text:s/>για<text:s/>τη<text:s/>Λειτουργία<text:s/>της<text:s/>Ευρωπαϊκής<text:s/>Ένωσης,<text:s/>είναι<text:s/>αυτοτελής<text:s/>και<text:s/>ανεξάρτητη<text:s/>από<text:s/>οποιεσδήποτε<text:s/>άλλες<text:s/>αποζημιώσεις<text:s/>καταβάλλονται<text:s/>στους<text:s/>δικαιούχους,<text:s/>με<text:s/>την<text:s/>επιφύλαξη<text:s/>συμμόρφωσης<text:s/>με<text:s/>τους<text:s/>κανόνες<text:s/>σώ-<text:s/>ρευσης<text:s/>που<text:s/>προβλέπονται<text:s/>στην<text:s/>υπό<text:s/>στοιχεία<text:s/>C(2024)<text:s/>905/19.1.2024<text:s/>εγκριτική<text:s/>απόφαση<text:s/>της<text:s/>Ευρωπαϊκής<text:s/>Επιτροπής<text:s/>ή<text:s/>σχετικές<text:s/>μεταγενέστερες<text:s/>εγκριτικές<text:s/>αποφάσεις<text:s/>της<text:s/>Ε.Ε.,<text:s/>καθώς<text:s/>και<text:s/>τους<text:s/>κανονισμούς<text:s/>απαλλαγής<text:s/>κατά<text:s/>κατηγορία<text:s/>της<text:s/>Ευρωπαϊκής<text:s/>Ένωσης,<text:s/>ιδίως<text:s/>τον<text:s/>Κανονισμό<text:s/>(ΕΕ)<text:s/>2022/2472<text:s/>της<text:s/>Επιτροπής,<text:s/>της<text:s/>14ης<text:s/>Δεκεμβρίου<text:s/>2022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07).</text:span></text:p>
      <text:h text:style-name="P1389" text:outline-level="6"><text:span text:style-name="T1389_1">Άρθρο<text:s/>116</text:span></text:h>
      <text:h text:style-name="P1390" text:outline-level="6"><text:span text:style-name="T1390_1">Ρυθμίσεις<text:s/>για<text:s/>τον<text:s/>ειδικό<text:s/>λογαριασμό<text:s/>με<text:s/>την<text:s/>επωνυμία<text:s/>«Ειδικός<text:s/>Λογαριασμός<text:s/>Επαγγελματικής<text:s/>Κατάρτισης»<text:s/>(Ε.Λ.Ε.Κ.).<text:s/>-<text:s/>Τροποποίηση<text:s/>παρ.<text:s/>6<text:s/>και<text:s/>προσθήκη<text:s/>παρ.<text:s/>7<text:s/>στο<text:s/>άρθρο<text:s/>15<text:s/>του<text:s/>ν.<text:s/>4921/2022</text:span></text:h>
      <text:p text:style-name="P1391"><text:span text:style-name="T1391_1">Στο<text:s/>άρθρο<text:s/>15<text:s/>του<text:s/>ν.<text:s/>4921/2022<text:s/>(Α΄<text:s/>75),<text:s/>περί<text:s/>διαδοχής<text:s/>του<text:s/>ενιαίου<text:s/>λογαριασμού<text:s/>για<text:s/>την<text:s/>εφαρμογή<text:s/>κοινωνικών<text:s/>πολιτικών,<text:s/>επέρχονται<text:s/>οι<text:s/>ακόλουθες<text:s/>τροποποιήσεις:<text:s/>α)<text:s/>στο<text:s/>τέλος<text:s/>του<text:s/>τελευταίου<text:s/>εδαφίου<text:s/>της<text:s/>παρ.<text:s/>6<text:s/>προστίθενται<text:s/>οι<text:s/>λέξεις<text:s/>«πλην<text:s/>αυτών<text:s/>που<text:s/>παρακρατούνται<text:s/>από<text:s/>τη<text:s/>Δ.ΥΠ.Α.<text:s/>δυνάμει<text:s/>της<text:s/>παρ.<text:s/>7»,<text:s/>β)<text:s/>προστίθεται<text:s/>παρ.<text:s/>7,<text:s/>και<text:s/>το<text:s/>άρθρο<text:s/>15<text:s/>διαμορφώνεται<text:s/>ως<text:s/>εξής:</text:span></text:p>
      <text:p text:style-name="P1392"><text:span text:style-name="T1392_1">«Άρθρο<text:s/>15</text:span></text:p>
      <text:p text:style-name="P1393"><text:span text:style-name="T1393_1">Διαδοχή<text:s/>Ενιαίου<text:s/>Λογαριασμού</text:span></text:p>
      <text:p text:style-name="P1394"><text:span text:style-name="T1394_1">για<text:s/>την<text:s/>Εφαρμογή<text:s/>Κοινωνικών<text:s/>Πολιτικών</text:span></text:p>
      <text:p text:style-name="P1395"><text:span text:style-name="T1395_1">1.<text:s/>Από<text:s/>την<text:s/>1η.1.2023<text:s/>καταργείται<text:s/>ο<text:s/>λογαριασμός<text:s/>με<text:s/>την<text:s/>επωνυμία<text:s/>«Ενιαίος<text:s/>Λογαριασμός<text:s/>για<text:s/>την<text:s/>Εφαρμογή<text:s/>Κοινωνικών<text:s/>Πολιτικών»<text:s/>(Ε.Λ.Ε.Κ.Π.),<text:s/>ο<text:s/>οποίος<text:s/>δημιουργήθη-<text:s/>κε<text:s/>με<text:s/>την<text:s/>παρ.<text:s/>3<text:s/>του<text:s/>άρθρου<text:s/>34<text:s/>του<text:s/>ν.<text:s/>4144/2013<text:s/>(Α΄<text:s/>88)<text:s/>και<text:s/>οι<text:s/>πόροι<text:s/>του,<text:s/>οι<text:s/>οποίοι<text:s/>απαριθμούνται<text:s/>στις<text:s/>περ.<text:s/>(α)<text:s/>έως<text:s/>(η)<text:s/>της<text:s/>παρ.<text:s/>4<text:s/>του<text:s/>άρθρου<text:s/>34<text:s/>του<text:s/>ν.<text:s/>4144/2013<text:s/>και<text:s/>συνεισπράττονται<text:s/>από<text:s/>τον<text:s/>Ηλεκτρονικό<text:s/>Εθνικό<text:s/>Φορέα<text:s/>Κοινωνικής<text:s/>Ασφάλισης<text:s/>(e-ΕΦΚΑ)<text:s/>μαζί<text:s/>με<text:s/>τις<text:s/>ασφαλιστικές<text:s/>εισφορές<text:s/>εργοδοτών<text:s/>και<text:s/>εργαζομένων,<text:s/>διατίθενται<text:s/>σύμφωνα<text:s/>με<text:s/>τις<text:s/>προβλέψεις<text:s/>του<text:s/>παρόντος.<text:s/>Τα<text:s/>αποθεμα-<text:s/>τικά<text:s/>του<text:s/>καταργούμενου<text:s/>λογαριασμού<text:s/>που<text:s/>έχουν<text:s/>σχη-<text:s/>ματισθεί<text:s/>μέχρι<text:s/>την<text:s/>31η.12.2022<text:s/>παραμένουν<text:s/>στη<text:s/>Δ.ΥΠ.Α.<text:s/>και<text:s/>αξιοποιούνται<text:s/>για<text:s/>την<text:s/>επίτευξη<text:s/>των<text:s/>σκοπών<text:s/>της.</text:span></text:p>
      <text:p text:style-name="P1396"><text:span text:style-name="T1396_1">2.<text:s/>Ο<text:s/>πόρος<text:s/>της<text:s/>περ.<text:s/>α)<text:s/>της<text:s/>παρ.<text:s/>4<text:s/>του<text:s/>άρθρου<text:s/>34<text:s/>του<text:s/>ν.<text:s/>4144/2013,<text:s/>ήτοι<text:s/>η<text:s/>εισφορά<text:s/>ογδόντα<text:s/>ένα<text:s/>εκατοστά<text:s/>τοις<text:s/>εκατό<text:s/>(0,81%)<text:s/>της<text:s/>παρ.<text:s/>2<text:s/>του<text:s/>άρθρου<text:s/>1<text:s/>του<text:s/>ν.<text:s/>2434/1996<text:s/>(Α΄<text:s/>198),<text:s/>όπως<text:s/>αυτή<text:s/>κάθε<text:s/>φορά<text:s/>διαμορφώνεται,<text:s/>διατίθεται<text:s/>ως<text:s/>εξής:</text:span></text:p>
      <text:p text:style-name="P1397"><text:span text:style-name="T1397_1">α)<text:s/>Ποσοστό<text:s/>τριάντα<text:s/>τοις<text:s/>εκατό<text:s/>(30%)<text:s/>παρακρατείται<text:s/>από<text:s/>τον<text:s/>e-ΕΦΚΑ<text:s/>ως<text:s/>πόρος<text:s/>αυτού,<text:s/>σύμφωνα<text:s/>με<text:s/>το<text:s/>άρθρο<text:s/>42<text:s/>του<text:s/>ν.<text:s/>3863/2010<text:s/>(Α΄<text:s/>115),</text:span></text:p>
      <text:p text:style-name="P1398"><text:span text:style-name="T1398_1">β)<text:s/>ποσοστό<text:s/>δύο<text:s/>και<text:s/>ήμισυ<text:s/>τοις<text:s/>εκατό<text:s/>(2,5%)<text:s/>αποδίδεται<text:s/>στο<text:s/>Ελληνικό<text:s/>Ινστιτούτο<text:s/>Υγιεινής<text:s/>και<text:s/>Ασφάλειας<text:s/>της<text:s/>Εργασίας<text:s/>(ΕΛ.ΙΝ.Υ.Α.Ε.),</text:span></text:p>
      <text:p text:style-name="P1399"><text:span text:style-name="T1399_1">γ)<text:s/>ποσοστό<text:s/>δύο<text:s/>και<text:s/>ήμισυ<text:s/>τοις<text:s/>εκατό<text:s/>(2,5%)<text:s/>αποδίδεται<text:s/>στον<text:s/>Εθνικό<text:s/>Οργανισμό<text:s/>Πιστοποίησης<text:s/>Προσόντων<text:s/>και<text:s/>Επαγγελματικού<text:s/>Προσανατολισμού<text:s/>(Ε.Ο.Π.Π.Ε.Π.)<text:s/>και<text:s/>δ)<text:s/>το<text:s/>υπολειπόμενο<text:s/>ποσοστό<text:s/>εξήντα<text:s/>πέντε<text:s/>τοις<text:s/>εκατό<text:s/>(65%)<text:s/>αποδίδεται<text:s/>στον<text:s/>Ειδικό<text:s/>Λογαριασμό<text:s/>Επαγγελματικής<text:s/>Κατάρτισης<text:s/>(Ε.Λ.Ε.Κ.),<text:s/>ο<text:s/>οποίος<text:s/>συστήνεται<text:s/>και<text:s/>λειτουργεί<text:s/>σύμφωνα<text:s/>με<text:s/>την<text:s/>παρ.<text:s/>5.</text:span></text:p>
      <text:p text:style-name="P1400"><text:span text:style-name="T1400_1">3.<text:s/>Ποσοστό<text:s/>πενήντα<text:s/>πέντε<text:s/>και<text:s/>τριάντα<text:s/>πέντε<text:s/>εκατοστά<text:s/>τοις<text:s/>εκατό<text:s/>(55,35%)<text:s/>του<text:s/>πόρου<text:s/>της<text:s/>περ.<text:s/>β)<text:s/>της<text:s/>παρ.<text:s/>4<text:s/>του<text:s/>άρθρου<text:s/>34<text:s/>του<text:s/>ν.<text:s/>4144/2013<text:s/>διατίθεται<text:s/>ως<text:s/>εξής:</text:span></text:p>
      <text:p text:style-name="P1401"><text:span text:style-name="T1401_1">α)<text:s/>ποσοστό<text:s/>είκοσι<text:s/>πέντε<text:s/>τοις<text:s/>εκατό<text:s/>(25%)<text:s/>του<text:s/>πόρου<text:s/>παρακρατείται<text:s/>από<text:s/>τον<text:s/>e-ΕΦΚΑ<text:s/>ως<text:s/>πόρος<text:s/>αυτού,<text:s/>σύμφωνα<text:s/>με<text:s/>το<text:s/>άρθρο<text:s/>42<text:s/>του<text:s/>ν.<text:s/>3863/2010,</text:span></text:p>
      <text:p text:style-name="P1402"><text:span text:style-name="T1402_1">β)<text:s/>ποσοστό<text:s/>τριάντα<text:s/>πέντε<text:s/>εκατοστών<text:s/>τοις<text:s/>εκατό<text:s/>(0,35%)<text:s/>του<text:s/>πόρου<text:s/>αποδίδεται<text:s/>προς<text:s/>τον<text:s/>Οργανισμό<text:s/>Μεσολάβησης<text:s/>και<text:s/>Διαιτησίας<text:s/>(Ο.ΜΕ.Δ.),</text:span></text:p>
      <text:p text:style-name="P1403"><text:span text:style-name="T1403_1">γ)<text:s/>ποσοστό<text:s/>τριάντα<text:s/>τοις<text:s/>εκατό<text:s/>(30%)<text:s/>του<text:s/>πόρου<text:s/>αποδίδεται<text:s/>στον<text:s/>Ε.Λ.Ε.Κ.,<text:s/>ο<text:s/>οποίος<text:s/>συστήνεται<text:s/>και<text:s/>λειτουργεί<text:s/>σύμφωνα<text:s/>με<text:s/>την<text:s/>παρ.<text:s/>5.</text:span></text:p>
      <text:p text:style-name="P1404"><text:span text:style-name="T1404_1">4.<text:s/>Το<text:s/>υπολειπόμενο<text:s/>ποσοστό<text:s/>σαράντα<text:s/>τέσσερα<text:s/>και<text:s/>εξήντα<text:s/>πέντε<text:s/>εκατοστών<text:s/>τοις<text:s/>εκατό<text:s/>(44,65%)<text:s/>του<text:s/>πόρου<text:s/>της<text:s/>περ.<text:s/>β),<text:s/>καθώς<text:s/>και<text:s/>το<text:s/>σύνολο<text:s/>των<text:s/>πόρων<text:s/>των<text:s/>περ.<text:s/>(γ)<text:s/>έως<text:s/>(η)<text:s/>της<text:s/>παρ.<text:s/>4<text:s/>του<text:s/>άρθρου<text:s/>34<text:s/>του<text:s/>ν.<text:s/>4144/2013<text:s/>αποδίδεται<text:s/>στη<text:s/>Δ.ΥΠ.Α.<text:s/>και<text:s/>διατίθεται<text:s/>για<text:s/>την<text:s/>εκπλήρωση<text:s/>των<text:s/>σκοπών<text:s/>της<text:s/>και,<text:s/>ιδίως:</text:span></text:p>
      <text:p text:style-name="P1405"><text:span text:style-name="T1405_1">α)<text:s/>για<text:s/>τη<text:s/>διευθέτηση<text:s/>των<text:s/>ανειλημμένων<text:s/>υποχρεώσεων<text:s/>του<text:s/>καταργούμενου<text:s/>Ε.Λ.Ε.Κ.Π.,</text:span></text:p>
      <text:p text:style-name="P1406"><text:span text:style-name="T1406_1">β)<text:s/>για<text:s/>τους<text:s/>σκοπούς<text:s/>της<text:s/>υποπερ.<text:s/>(εε)<text:s/>της<text:s/>περ.<text:s/>(β)<text:s/>της<text:s/>παρ.<text:s/>6<text:s/>του<text:s/>άρθρου<text:s/>34<text:s/>του<text:s/>ν.<text:s/>4144/2013,</text:span></text:p>
      <text:p text:style-name="P1407"><text:span text:style-name="T1407_1">γ)<text:s/>για<text:s/>την<text:s/>εξυπηρέτηση<text:s/>λοιπών<text:s/>σκοπών<text:s/>και<text:s/>την<text:s/>άσκηση<text:s/>συναφών<text:s/>αρμοδιοτήτων<text:s/>της<text:s/>Δ.ΥΠ.Α.,</text:span></text:p>
      <text:p text:style-name="P1408"><text:span text:style-name="T1408_1">δ)<text:s/>για<text:s/>την<text:s/>κάλυψη<text:s/>δαπανών<text:s/>αποζημίωσης<text:s/>που<text:s/>χορηγείται<text:s/>στο<text:s/>προσωπικό<text:s/>της<text:s/>Δ.ΥΠ.Α.<text:s/>για<text:s/>τη<text:s/>διενέργεια<text:s/>των<text:s/>ελέγχων<text:s/>προγραμμάτων<text:s/>και<text:s/>παροχών<text:s/>της.</text:span></text:p>
      <text:p text:style-name="P1409"><text:span text:style-name="T1409_1">5.<text:s/>Συστήνεται<text:s/>ειδικός<text:s/>λογαριασμός<text:s/>με<text:s/>την<text:s/>επωνυμία<text:s/>«Ειδικός<text:s/>Λογαριασμός<text:s/>Επαγγελματικής<text:s/>Κατάρτισης»<text:s/>(Ε.Λ.Ε.Κ.).<text:s/>Ο<text:s/>λογαριασμός<text:s/>αυτός<text:s/>συστήνεται<text:s/>σε<text:s/>νομικό<text:s/>πρόσωπο<text:s/>μη<text:s/>κερδοσκοπικού<text:s/>χαρακτήρα<text:s/>που<text:s/>ιδρύεται<text:s/>και<text:s/>λειτουργεί<text:s/>σύμφωνα<text:s/>με<text:s/>τις<text:s/>προβλέψεις<text:s/>της<text:s/>εκάστοτε<text:s/>ισχύουσας<text:s/>Εθνικής<text:s/>Γενικής<text:s/>Συλλογικής<text:s/>Σύμβασης<text:s/>Εργασίας<text:s/>από<text:s/>τους<text:s/>κοινωνικούς<text:s/>εταίρους<text:s/>που<text:s/>συμβάλλονται<text:s/>σε<text:s/>αυτήν.<text:s/>Κύριοι<text:s/>πόροι<text:s/>του<text:s/>λογαριασμού<text:s/>είναι<text:s/>οι<text:s/>προβλε-<text:s/>πόμενοι<text:s/>στην<text:s/>περ.<text:s/>(δ)<text:s/>της<text:s/>παρ.<text:s/>2<text:s/>και<text:s/>την<text:s/>περ.<text:s/>(γ)<text:s/>της<text:s/>παρ.<text:s/>3,<text:s/>οι<text:s/>οποίοι<text:s/>αποδίδονται<text:s/>από<text:s/>τον<text:s/>e-ΕΦΚΑ.<text:s/>Με<text:s/>απόφαση<text:s/>του<text:s/>Διοικητικού<text:s/>Συμβουλίου<text:s/>της<text:s/>Δ.ΥΠ.Α.,<text:s/>μετά<text:s/>από<text:s/>σύμφωνη<text:s/>γνώμη<text:s/>του<text:s/>Συμβουλίου<text:s/>των<text:s/>Κοινωνικών<text:s/>Εταίρων,<text:s/>αποφασίζεται<text:s/>ως<text:s/>πρόσθετος<text:s/>πόρος<text:s/>του<text:s/>Ε.Λ.Ε.Κ.<text:s/>μέρος<text:s/>του<text:s/>ποσού<text:s/>που<text:s/>καταβάλλεται<text:s/>σύμφωνα<text:s/>με<text:s/>την<text:s/>παρ.<text:s/>4<text:s/>του<text:s/>άρθρου<text:s/>31<text:s/>του<text:s/>ν.<text:s/>4756/2020<text:s/>(Α΄<text:s/>235)<text:s/>για<text:s/>την<text:s/>κάλυψη<text:s/>της<text:s/>απώλειας<text:s/>εσόδων<text:s/>από<text:s/>τη<text:s/>μείωση<text:s/>των<text:s/>εσόδων<text:s/>που<text:s/>προ-<text:s/>καλείται<text:s/>από<text:s/>την<text:s/>εφαρμογή<text:s/>της<text:s/>παρ.<text:s/>1<text:s/>του<text:s/>άρθρου<text:s/>31<text:s/>του<text:s/>ν.<text:s/>4756/2020,<text:s/>περί<text:s/>μείωσης<text:s/>των<text:s/>ασφαλιστικών<text:s/>εισφορών<text:s/>εργοδότη<text:s/>και<text:s/>εργαζομένου.<text:s/>Η<text:s/>διαχείριση,<text:s/>λειτουργία<text:s/>και<text:s/>παρακολούθηση<text:s/>του<text:s/>λογαριασμού<text:s/>γίνονται<text:s/>από<text:s/>το<text:s/>νομικό<text:s/>πρόσωπο<text:s/>της<text:s/>παρούσας<text:s/>που<text:s/>συνιστάται<text:s/>από<text:s/>τους<text:s/>κοινωνικούς<text:s/>εταίρους<text:s/>με<text:s/>τους<text:s/>εξής<text:s/>περιορισμούς:</text:span></text:p>
      <text:p text:style-name="P1410"><text:span text:style-name="T1410_1">α)<text:s/>από<text:s/>το<text:s/>σύνολο<text:s/>των<text:s/>ετησίων<text:s/>πόρων<text:s/>του<text:s/>λογαριασμού,<text:s/>ποσοστό<text:s/>δύο<text:s/>τοις<text:s/>εκατό<text:s/>(2%)<text:s/>καλύπτει<text:s/>τις<text:s/>λειτουργικές<text:s/>ανάγκες<text:s/>του<text:s/>συσταθέντος<text:s/>νομικού<text:s/>προσώπου,</text:span></text:p>
      <text:p text:style-name="P1411"><text:span text:style-name="T1411_1">β)<text:s/>από<text:s/>το<text:s/>υπόλοιπο<text:s/>ποσό<text:s/>των<text:s/>ετήσιων<text:s/>πόρων<text:s/>του<text:s/>λογαριασμού,<text:s/>που<text:s/>απομένει<text:s/>μετά<text:s/>την<text:s/>κάλυψη<text:s/>των<text:s/>λειτουργικών<text:s/>αναγκών<text:s/>του<text:s/>νομικού<text:s/>προσώπου,<text:s/>ποσοστό<text:s/>τουλάχιστον<text:s/>πενήντα<text:s/>τοις<text:s/>εκατό<text:s/>(50%)<text:s/>διατίθεται<text:s/>για<text:s/>την<text:s/>ανάπτυξη<text:s/>δράσεων<text:s/>και<text:s/>προγραμμάτων<text:s/>σχετικών<text:s/>με<text:s/>την<text:s/>επαγγελματική<text:s/>κατάρτιση,<text:s/>καθώς<text:s/>και<text:s/>για<text:s/>κάθε<text:s/>άλλη<text:s/>πρωτοβουλία<text:s/>ή<text:s/>ενέργεια<text:s/>που<text:s/>εξυπηρετεί<text:s/>την<text:s/>ενίσχυση<text:s/>της<text:s/>επαγγελματικής<text:s/>κατάρτισης<text:s/>και<text:s/>επανακατάρτισης<text:s/>και<text:s/>την<text:s/>αναβάθμιση<text:s/>των<text:s/>δεξιοτήτων<text:s/>του<text:s/>εργατικού<text:s/>δυναμικού.</text:span></text:p>
      <text:p text:style-name="P1412"><text:span text:style-name="T1412_1">γ)<text:s/>Το<text:s/>υπόλοιπο<text:s/>ποσό<text:s/>διατίθεται<text:s/>για:</text:span></text:p>
      <text:p text:style-name="P1413"><text:span text:style-name="T1413_1">γα)<text:s/>την<text:s/>εν<text:s/>γένει<text:s/>κάλυψη<text:s/>υποδομών,<text:s/>ινστιτούτων<text:s/>ερευνητικών<text:s/>και<text:s/>εκπαιδευτικών<text:s/>κέντρων,<text:s/>τα<text:s/>οποία<text:s/>έχουν<text:s/>ιδρυθεί<text:s/>ή<text:s/>ιδρύονται<text:s/>με<text:s/>τη<text:s/>συμμετοχή<text:s/>της<text:s/>Γ.Σ.Ε.Ε.,<text:s/>του<text:s/>Σ.Ε.Β.,<text:s/>της<text:s/>Γ.Σ.Ε.Β.Ε.Ε.,<text:s/>της<text:s/>Ε.Σ.Ε.Ε.,<text:s/>του<text:s/>Σ.Ε.Τ.Ε.<text:s/>και<text:s/>του<text:s/>Σ.Β.Β.Ε.,</text:span></text:p>
      <text:p text:style-name="P1414"><text:span text:style-name="T1414_1">γβ)<text:s/>την<text:s/>κάλυψη<text:s/>λειτουργικών<text:s/>και<text:s/>άλλων<text:s/>δαπανών<text:s/>των<text:s/>συνδικαλιστικών<text:s/>οργανώσεων,<text:s/>της<text:s/>Γ.Σ.Ε.Ε.<text:s/>και<text:s/>της<text:s/>Εθνικής<text:s/>Συνομοσπονδίας<text:s/>Ατόμων<text:s/>με<text:s/>Αναπηρία<text:s/>(Ε.Σ.Α.με.Α.).</text:span></text:p>
      <text:p text:style-name="P1415"><text:span text:style-name="T1415_1">Η<text:s/>διαχείριση<text:s/>του<text:s/>νομικού<text:s/>προσώπου<text:s/>υπόκειται<text:s/>σε<text:s/>έλεγχο<text:s/>από<text:s/>κλιμάκιο<text:s/>ορκωτών<text:s/>ελεγκτών<text:s/>λογιστών<text:s/>ή<text:s/>ελεγκτικές<text:s/>εταιρείες.</text:span></text:p>
      <text:p text:style-name="P1416"><text:span text:style-name="T1416_1">6.<text:s/>Εάν<text:s/>η<text:s/>ίδρυση<text:s/>του<text:s/>νομικού<text:s/>προσώπου<text:s/>της<text:s/>παρ.<text:s/>5<text:s/>δεν<text:s/>έχει<text:s/>ολοκληρωθεί<text:s/>μέχρι<text:s/>την<text:s/>1η.1.2023,<text:s/>ο<text:s/>ειδικός<text:s/>λογαριασμός<text:s/>του<text:s/>πρώτου<text:s/>εδαφίου<text:s/>συστήνεται<text:s/>στη<text:s/>Δ.ΥΠ.Α.<text:s/>και<text:s/>η<text:s/>διαχείρισή<text:s/>του<text:s/>γίνεται<text:s/>από<text:s/>το<text:s/>Διοικητικό<text:s/>Συμβούλιο<text:s/>της<text:s/>Δ.ΥΠ.Α.,<text:s/>μετά<text:s/>από<text:s/>γνώμη<text:s/>του<text:s/>Συμβουλίου<text:s/>των<text:s/>Κοινωνικών<text:s/>Εταίρων,<text:s/>μέχρι<text:s/>να<text:s/>αποκτήσει<text:s/>νομική<text:s/>προσωπικότητα<text:s/>το<text:s/>νομικό<text:s/>πρόσωπο,<text:s/>οπότε<text:s/>και<text:s/>ο<text:s/>λογαριασμός<text:s/>μεταφέρεται<text:s/>σε<text:s/>αυτό<text:s/>και<text:s/>η<text:s/>απόδοση<text:s/>των<text:s/>πόρων<text:s/>της<text:s/>περ.<text:s/>(δ)<text:s/>της<text:s/>παρ.<text:s/>2<text:s/>και<text:s/>της<text:s/>περ.<text:s/>(γ)<text:s/>της<text:s/>παρ.<text:s/>3<text:s/>γίνεται<text:s/>απευθείας<text:s/>από<text:s/>τον<text:s/>e-ΕΦΚΑ<text:s/>προς<text:s/>αυτό.<text:s/>Οι,<text:s/>μέχρι<text:s/>τη<text:s/>σύσταση<text:s/>του<text:s/>νομικού<text:s/>προσώπου<text:s/>της<text:s/>παρ.<text:s/>5,<text:s/>πόροι<text:s/>του<text:s/>ειδικού<text:s/>λογαριασμού<text:s/>μεταφέρονται<text:s/>στο<text:s/>σύνολό<text:s/>τους<text:s/>σε<text:s/>αυτό<text:s/>με<text:s/>τη<text:s/>σύστασή<text:s/>του,<text:s/>πλην<text:s/>αυτών<text:s/>που<text:s/>παρακρατούνται<text:s/>από<text:s/>τη<text:s/>Δ.ΥΠ.Α.<text:s/>δυνάμει<text:s/>της<text:s/>παρ.<text:s/>7.</text:span></text:p>
      <text:p text:style-name="P1417"><text:span text:style-name="T1417_1">7.<text:s/>Κατά<text:s/>παρέκκλιση<text:s/>της<text:s/>παρ.<text:s/>6,<text:s/>η<text:s/>διαχείριση<text:s/>του<text:s/>ποσού<text:s/>που<text:s/>διατίθεται<text:s/>για<text:s/>την<text:s/>κάλυψη<text:s/>των<text:s/>δαπανών<text:s/>της<text:s/>υπο-<text:s/>περ.<text:s/>γβ΄<text:s/>της<text:s/>περ.<text:s/>γ΄<text:s/>της<text:s/>παρ.<text:s/>5,<text:s/>για<text:s/>το<text:s/>χρονικό<text:s/>διάστημα<text:s/>από<text:s/>την<text:s/>απόκτηση<text:s/>νομικής<text:s/>προσωπικότητας<text:s/>του<text:s/>νομικού<text:s/>προσώπου<text:s/>της<text:s/>παρ.<text:s/>5<text:s/>μέχρι<text:s/>την<text:s/>30ή.4.2025,<text:s/>εξακολουθεί<text:s/>να<text:s/>γίνεται<text:s/>από<text:s/>το<text:s/>Διοικητικό<text:s/>Συμβούλιο<text:s/>της<text:s/>Δ.ΥΠ.Α.<text:s/>μετά<text:s/>από<text:s/>γνώμη<text:s/>του<text:s/>Συμβουλίου<text:s/>των<text:s/>Κοινωνικών<text:s/>Εταίρων.<text:s/>Για<text:s/>τον<text:s/>σκοπό<text:s/>αυτό<text:s/>η<text:s/>Δ.ΥΠ.Α.,<text:s/>με<text:s/>απόφαση<text:s/>του<text:s/>Διοικητικού<text:s/>της<text:s/>Συμβουλίου,<text:s/>παρακρατεί<text:s/>από<text:s/>τους<text:s/>πόρους<text:s/>του<text:s/>ειδικού<text:s/>λογαριασμού,<text:s/>πριν<text:s/>από<text:s/>τη<text:s/>μεταφορά<text:s/>τους<text:s/>δυνάμει<text:s/>της<text:s/>παρ.<text:s/>6,<text:s/>το<text:s/>ποσό<text:s/>που<text:s/>αντιστοιχεί<text:s/>στην<text:s/>κάλυψη<text:s/>των<text:s/>δαπανών<text:s/>του<text:s/>πρώτου<text:s/>εδαφίου,<text:s/>το<text:s/>οποίο<text:s/>δεν<text:s/>μπορεί<text:s/>να<text:s/>υπερβαίνει<text:s/>το<text:s/>ύψος<text:s/>των<text:s/>οκτώ<text:s/>εκατομμυρίων<text:s/>(8.000.000)<text:s/>ευρώ.<text:s/>Οι<text:s/>οικονομικές<text:s/>υποχρεώσεις<text:s/>που<text:s/>προκύπτουν<text:s/>στο<text:s/>πλαίσιο<text:s/>αυτής<text:s/>της<text:s/>διαχείρισης<text:s/>εκκαθαρίζονται<text:s/>και<text:s/>εξοφλούνται<text:s/>από<text:s/>το<text:s/>ως<text:s/>άνω<text:s/>παρακρατούμενο<text:s/>ποσό<text:s/>μέχρι<text:s/>την<text:s/>30η.4.2025.<text:s/>Τυχόν<text:s/>υπόλοιπο<text:s/>από<text:s/>το<text:s/>παρακρατηθέν<text:s/>ποσό<text:s/>το<text:s/>οποίο<text:s/>έχει<text:s/>παραμείνει<text:s/>αδιάθετο<text:s/>μετά<text:s/>το<text:s/>πέρας<text:s/>της<text:s/>εκκαθάρισης<text:s/>και<text:s/>εξόφλησης<text:s/>μεταφέρεται<text:s/>στο<text:s/>νομικό<text:s/>πρόσωπο<text:s/>της<text:s/>παρ.<text:s/>5.».</text:span></text:p>
      <text:h text:style-name="P1418" text:outline-level="6"><text:span text:style-name="T1418_1">Άρθρο<text:s/>117</text:span></text:h>
      <text:h text:style-name="P1419" text:outline-level="6"><text:span text:style-name="T1419_1">Ακατάσχετο<text:s/>μετοχών<text:s/>του<text:s/>Οργανισμού<text:s/>Τηλεπικοινωνιών<text:s/>της<text:s/>Ελλάδος<text:s/>Α.Ε.<text:s/>που<text:s/>ανήκουν<text:s/>στο<text:s/>Ελληνικό<text:s/>Δημόσιο</text:span></text:h>
      <text:p text:style-name="P1420"><text:span text:style-name="T1420_1">Οι<text:s/>μετοχές<text:s/>της<text:s/>ανώνυμης<text:s/>εταιρείας<text:s/>με<text:s/>την<text:s/>επωνυμία<text:s/>«Οργανισμός<text:s/>Τηλεπικοινωνιών<text:s/>της<text:s/>Ελλάδος<text:s/>Α.Ε.»<text:s/>που<text:s/>ανήκουν<text:s/>στο<text:s/>Ελληνικό<text:s/>Δημόσιο<text:s/>είναι<text:s/>ακατάσχετες.</text:span></text:p>
      <text:h text:style-name="P1421" text:outline-level="6"><text:span text:style-name="T1421_1">Άρθρο<text:s/>118</text:span></text:h>
      <text:h text:style-name="P1422" text:outline-level="6"><text:span text:style-name="T1422_1">Ρύθμιση<text:s/>θεμάτων<text:s/>συμβάσεων<text:s/>υπο-παραχώρησης<text:s/>-<text:s/>Αντικατάσταση<text:s/>παρ.<text:s/>1</text:span></text:h>
      <text:p text:style-name="P1423"><text:span text:style-name="T1423_1">και<text:s/>κατάργηση<text:s/>παρ.<text:s/>2<text:s/>άρθρου<text:s/>4<text:s/>ν.<text:s/>4597/2019</text:span></text:p>
      <text:p text:style-name="P1424"><text:span text:style-name="T1424_1">Στο<text:s/>άρθρο<text:s/>4<text:s/>του<text:s/>ν.<text:s/>4597/2019<text:s/>(Α΄<text:s/>35),<text:s/>περί<text:s/>ανταποδοτικού<text:s/>τέλους,<text:s/>αρμοδιοτήτων<text:s/>του<text:s/>Τ.Α.Ι.Π.Ε.Δ.<text:s/>κ.λπ.,<text:s/>επέρχονται<text:s/>οι<text:s/>ακόλουθες<text:s/>τροποποιήσεις:<text:s/>α)<text:s/>η<text:s/>παρ.<text:s/>1<text:s/>αντικαθίσταται,<text:s/>β)<text:s/>η<text:s/>παρ.<text:s/>2<text:s/>καταργείται,<text:s/>και<text:s/>το<text:s/>άρθρο<text:s/>4<text:s/>διαμορφώνεται<text:s/>ως<text:s/>εξής:</text:span></text:p>
      <text:p text:style-name="P1425"><text:span text:style-name="T1425_1">«Άρθρο<text:s/>4</text:span></text:p>
      <text:p text:style-name="P1426"><text:span text:style-name="T1426_1">1.<text:s/>Σε<text:s/>κάθε<text:s/>σύμβαση<text:s/>υπο-παραχώρησης<text:s/>του<text:s/>άρθρου<text:s/>2,<text:s/>ορίζεται<text:s/>ότι<text:s/>ποσοστό<text:s/>του<text:s/>προβλεπόμενου<text:s/>ετήσιου<text:s/>οικονομικού<text:s/>ανταλλάγματος,<text:s/>το<text:s/>οποίο<text:s/>δεν<text:s/>μπορεί<text:s/>να<text:s/>υπερβαίνει<text:s/>το<text:s/>είκοσι<text:s/>τοις<text:s/>εκατό<text:s/>(20%),<text:s/>θα<text:s/>καταβάλλεται<text:s/>από<text:s/>τον<text:s/>υπο-παραχωρησιούχο<text:s/>στον<text:s/>οικείο<text:s/>Οργανισμό<text:s/>Λιμένος<text:s/>Α.Ε.<text:s/>ως<text:s/>αντάλλαγμα<text:s/>για<text:s/>τις<text:s/>ασκούμενες<text:s/>από<text:s/>αυτόν<text:s/>αρμοδιότητες<text:s/>αναφορικά<text:s/>με<text:s/>την<text:s/>παρακολούθηση<text:s/>της<text:s/>εύρυθμης<text:s/>λειτουργίας<text:s/>του<text:s/>λιμένα<text:s/>που<text:s/>περιλαμβάνονται<text:s/>στη<text:s/>σύμβαση<text:s/>υπο-παραχώρησης,<text:s/>σύμφωνα<text:s/>με<text:s/>την<text:s/>παρ.<text:s/>6<text:s/>του<text:s/>άρθρου<text:s/>2.</text:span></text:p>
      <text:p text:style-name="P1427"><text:span text:style-name="T1427_1">2.<text:s/>Καταργείται.</text:span></text:p>
      <text:p text:style-name="P1428"><text:span text:style-name="T1428_1">3.<text:s/>Το<text:s/>Τ.Α.Ι.Π.Ε.Δ.,<text:s/>ύστερα<text:s/>από<text:s/>διαβούλευση<text:s/>με<text:s/>το<text:s/>Υπουργείο<text:s/>Ναυτιλίας<text:s/>και<text:s/>Νησιωτικής<text:s/>Πολιτικής<text:s/>και<text:s/>τη<text:s/>διοίκηση<text:s/>κάθε<text:s/>Οργανισμού<text:s/>Λιμένος<text:s/>που<text:s/>δεν<text:s/>υπερβαίνει<text:s/>το<text:s/>διάστημα<text:s/>των<text:s/>τριάντα<text:s/>(30)<text:s/>ημερολογιακών<text:s/>ημερών<text:s/>από<text:s/>την<text:s/>επομένη<text:s/>της<text:s/>αποστολής<text:s/>σχετικής<text:s/>γραπτής<text:s/>πρόσκλησης<text:s/>του<text:s/>Ταμείου,<text:s/>αποφασίζει<text:s/>για<text:s/>την<text:s/>οριστικοποίηση<text:s/>του<text:s/>αντικειμένου<text:s/>της<text:s/>αξιοποίησης.<text:s/>Η<text:s/>εν<text:s/>λόγω<text:s/>οριστικοποίηση<text:s/>γίνεται<text:s/>μέσω<text:s/>σύμβασης<text:s/>υπο-παραχώ-<text:s/>ρησης<text:s/>του<text:s/>δικαιώματος<text:s/>εκμετάλλευσης<text:s/>συγκεκριμένων<text:s/>ή/και<text:s/>συνδυασμένων<text:s/>(στην<text:s/>ίδια<text:s/>υπο-παραχώρηση)<text:s/>επιχειρησιακών<text:s/>μονάδων<text:s/>ή/και<text:s/>λιμενικών<text:s/>λειτουργιών<text:s/>και<text:s/>υπηρεσιών<text:s/>των<text:s/>λιμενικών<text:s/>και<text:s/>άλλων<text:s/>εγκαταστάσεων<text:s/>για<text:s/>κάθε<text:s/>λιμένα<text:s/>ή,<text:s/>εφόσον<text:s/>συντρέχει<text:s/>περίπτωση,<text:s/>για<text:s/>περισσότερους<text:s/>λιμένες.</text:span></text:p>
      <text:p text:style-name="P1429"><text:span text:style-name="T1429_1">4.<text:s/>α.<text:s/>Το<text:s/>Τ.Α.Ι.Π.Ε.Δ.,<text:s/>με<text:s/>βάση<text:s/>τον<text:s/>ν.<text:s/>3986/2011<text:s/>και<text:s/>αποκλειστικά<text:s/>για<text:s/>την<text:s/>αξιοποίηση<text:s/>περιουσιακών<text:s/>στοιχείων<text:s/>και<text:s/>περιουσιακής<text:s/>φύσης<text:s/>δικαιωμάτων<text:s/>που<text:s/>έχουν<text:s/>περιέλθει<text:s/>στην<text:s/>περιουσία<text:s/>του,<text:s/>σύμφωνα<text:s/>με<text:s/>το<text:s/>άρθρο<text:s/>2<text:s/>του<text:s/>παρόντος,<text:s/>διεξάγει<text:s/>τις<text:s/>διαγωνιστικές<text:s/>διαδικασίες<text:s/>για<text:s/>την<text:s/>επιλογή<text:s/>του<text:s/>προτιμώμενου<text:s/>επενδυτή,<text:s/>τον<text:s/>αναδεικνύει<text:s/>ως<text:s/>υπο-παραχωρησιούχο<text:s/>και<text:s/>εισπράττει<text:s/>το<text:s/>οικονομικό<text:s/>αντάλλαγμα<text:s/>της<text:s/>υπο-παραχώρησης,<text:s/>το<text:s/>οποίο<text:s/>διατίθεται<text:s/>αποκλειστικά<text:s/>για<text:s/>την<text:s/>αποπληρωμή<text:s/>του<text:s/>δημόσιου<text:s/>χρέους.</text:span></text:p>
      <text:p text:style-name="P1430"><text:span text:style-name="T1430_1">β.<text:s/>Η<text:s/>τεχνική<text:s/>παρακολούθηση<text:s/>της<text:s/>εκτέλεσης<text:s/>των<text:s/>επενδύσεων<text:s/>ανατίθεται<text:s/>σε<text:s/>ανεξάρτητο<text:s/>μηχανικό,<text:s/>τον<text:s/>οποίο<text:s/>επιλέγει<text:s/>ο<text:s/>υπο-παραχωρησιούχος,<text:s/>μέσω<text:s/>διαγωνιστικής<text:s/>διαδικασίας.<text:s/>Ο<text:s/>ανεξάρτητος<text:s/>μηχανικός<text:s/>αμείβεται<text:s/>από<text:s/>τον<text:s/>υπο-παραχωρησιούχο.</text:span></text:p>
      <text:p text:style-name="P1431"><text:span text:style-name="T1431_1">γ.<text:s/>Η<text:s/>Ρυθμιστική<text:s/>Αρχή<text:s/>Λιμένων<text:s/>(Ρ.Α.Λ.)<text:s/>ασκεί<text:s/>κάθε<text:s/>άλλη<text:s/>αρμοδιότητα<text:s/>που<text:s/>είναι<text:s/>συναφής<text:s/>με<text:s/>τις<text:s/>συμβάσεις<text:s/>που<text:s/>συνάπτονται,<text:s/>σύμφωνα<text:s/>με<text:s/>τον<text:s/>παρόντα<text:s/>νόμο<text:s/>και<text:s/>δεν<text:s/>έχει<text:s/>ρητά<text:s/>απονεμηθεί<text:s/>σε<text:s/>άλλον<text:s/>φορέα.</text:span></text:p>
      <text:p text:style-name="P1432"><text:span text:style-name="T1432_1">5.<text:s/>Δεν<text:s/>θίγονται<text:s/>οι<text:s/>διατάξεις<text:s/>του<text:s/>άρθρου<text:s/>27<text:s/>του<text:s/>ν.<text:s/>827/1978<text:s/>(Α΄<text:s/>194),<text:s/>του<text:s/>άρθρου<text:s/>120<text:s/>του<text:s/>ν.<text:s/>2533/1997<text:s/>(Α΄<text:s/>228)<text:s/>και<text:s/>του<text:s/>άρθρου<text:s/>17<text:s/>του<text:s/>π.δ.<text:s/>86/1979<text:s/>(Α΄<text:s/>17),<text:s/>καθώς<text:s/>και<text:s/>οι<text:s/>κανονιστικές<text:s/>πράξεις<text:s/>που<text:s/>έχουν<text:s/>εκδοθεί<text:s/>κατ’<text:s/>εξουσιοδότηση<text:s/>αυτών.».</text:span></text:p>
      <text:h text:style-name="P1433" text:outline-level="6"><text:span text:style-name="T1433_1">Άρθρο<text:s/>119</text:span></text:h>
      <text:h text:style-name="P1434" text:outline-level="6"><text:span text:style-name="T1434_1">Παραχώρηση<text:s/>χρήσης<text:s/>αιγιαλού,<text:s/>παραλίας<text:s/>και<text:s/>θαλάσσιου<text:s/>χώρου<text:s/>-<text:s/>πυθμένα</text:span></text:h>
      <text:p text:style-name="P1435"><text:span text:style-name="T1435_1">προς<text:s/>τον<text:s/>Δήμο<text:s/>Ζακύνθου<text:s/>για<text:s/>τη<text:s/>διαχείριση,<text:s/>προστασία<text:s/>και<text:s/>αξιοποίηση<text:s/>της<text:s/>περιοχής<text:s/>«Ναυάγιο<text:s/>Ζακύνθου»</text:span></text:p>
      <text:p text:style-name="P1436"><text:span text:style-name="T1436_1">1.</text:span><text:span text:style-name="T1436_2"><text:s/>Με<text:s/>την<text:s/>επιφύλαξη<text:s/>της<text:s/>παρ.<text:s/>3,<text:s/>παραχωρείται<text:s/>για<text:s/>λόγους<text:s/>δημόσιας<text:s/>ωφέλειας,<text:s/>χωρίς<text:s/>αντάλλαγμα,<text:s/>στον<text:s/>Δήμο<text:s/>Ζακύνθου,<text:s/>η<text:s/>χρήση<text:s/>της<text:s/>οριοθετημένης<text:s/>ζώνης<text:s/>αιγιαλού<text:s/>και<text:s/>παραλίας<text:s/>της<text:s/>παρ.<text:s/>1<text:s/>του<text:s/>άρθρου<text:s/>68<text:s/>του<text:s/>ν.<text:s/>4875/2021<text:s/>(Α΄<text:s/>250)<text:s/>(εφεξής<text:s/>«Ναυάγιο<text:s/>Ζακύνθου»),<text:s/>όπως<text:s/>προσδιορίζεται<text:s/>στην<text:s/>υπ’<text:s/>αρ.<text:s/>146652/13.8.2018<text:s/>απόφαση<text:s/>του<text:s/>Συντονιστή<text:s/>Αποκεντρωμένης<text:s/>Διοίκησης<text:s/>Πελοποννήσου,<text:s/>Δυτικής<text:s/>Ελλάδας<text:s/>και<text:s/>Ιονίου<text:s/>«Οριστικοποίηση<text:s/>προκαταρκτικής<text:s/>γραμμής<text:s/>αιγιαλού<text:s/>(Π.Ο.Α.)<text:s/>στην<text:s/>Περιφερειακή<text:s/>Ενότητα<text:s/>Ζακύνθου»<text:s/>(Δ΄<text:s/>298),<text:s/>καθώς<text:s/>και<text:s/>του<text:s/>συνεχόμενου<text:s/>και<text:s/>παρακείμενου<text:s/>θαλάσσιου<text:s/>χώρου<text:s/>της<text:s/>ζώνης<text:s/>αυτής<text:s/>και<text:s/>του<text:s/>θαλάσσιου<text:s/>πυθμένα,<text:s/>όπως<text:s/>αυτά<text:s/>αποτυπώνονται<text:s/>στο<text:s/>από<text:s/>μηνός<text:s/>Νοεμβρίου<text:s/>2022<text:s/>τοπογραφικό<text:s/>διάγραμμα<text:s/>του<text:s/>αρχιτέκτονα<text:s/>μηχανικού<text:s/>Ιωάννη<text:s/>Τζοβάρη<text:s/>που<text:s/>προσαρτάται<text:s/>ως<text:s/>Παράρτημα<text:s/>Α΄<text:s/>στον<text:s/>παρόντα.<text:s/>Η<text:s/>παραχώρηση<text:s/>γίνεται<text:s/>με<text:s/>απόφαση<text:s/>του<text:s/>Υπουργού<text:s/>Εθνικής<text:s/>Οικονομίας<text:s/>και<text:s/>Οικονομικών<text:s/>μετά<text:s/>την<text:s/>τήρηση<text:s/>των<text:s/>διαδικασιών<text:s/>που<text:s/>προβλέπονται<text:s/>στο<text:s/>παρόν.</text:span></text:p>
      <text:p text:style-name="P1437"><text:span text:style-name="T1437_1">2.</text:span><text:span text:style-name="T1437_2"><text:s/>Κατά<text:s/>παρέκκλιση<text:s/>των<text:s/>άρθρων<text:s/>12<text:s/>και<text:s/>14<text:s/>του<text:s/>ν.<text:s/>2971/2001<text:s/>(Α΄<text:s/>285),<text:s/>ο<text:s/>Δήμος<text:s/>Ζακύνθου<text:s/>αναλαμβάνει<text:s/>την<text:s/>εκτέλεση<text:s/>έργων<text:s/>και<text:s/>εργασιών<text:s/>συντήρησης<text:s/>και<text:s/>αποκατάστασης<text:s/>της<text:s/>περιοχής<text:s/>της<text:s/>παρ.<text:s/>1<text:s/>και<text:s/>των<text:s/>έργων,<text:s/>εγκαταστάσεων<text:s/>και<text:s/>υποδομών<text:s/>αυτής,<text:s/>σύμφωνα<text:s/>με<text:s/>τα<text:s/>προβλεπόμενα<text:s/>στον<text:s/>Κανονισμό<text:s/>Διαχείρισης<text:s/>και<text:s/>Λειτουργίας<text:s/>της<text:s/>παρ.<text:s/>9,<text:s/>κατά<text:s/>τρόπο<text:s/>σύμφωνο<text:s/>με<text:s/>τον<text:s/>χαρακτήρα<text:s/>και<text:s/>τον<text:s/>προορισμό<text:s/>τους.</text:span></text:p>
      <text:p text:style-name="P1438"><text:span text:style-name="T1438_1">3.</text:span><text:span text:style-name="T1438_2"><text:s/>Πριν<text:s/>από<text:s/>την<text:s/>έναρξη<text:s/>της<text:s/>παραχώρησης<text:s/>της<text:s/>παρ.<text:s/>1<text:s/>εκτελούνται<text:s/>τα<text:s/>απαραίτητα<text:s/>έργα<text:s/>και<text:s/>εργασίες<text:s/>αποκατάστασης,<text:s/>αντιστήριξης,<text:s/>διάνοιξης<text:s/>οδών<text:s/>και<text:s/>διαμόρφωσης<text:s/>ασφαλούς<text:s/>πρόσβασης<text:s/>και<text:s/>συντήρησης<text:s/>της<text:s/>έκτασης<text:s/>της<text:s/>παρ.<text:s/>1.<text:s/>Τα<text:s/>έργα<text:s/>αυτά<text:s/>εκτελούνται<text:s/>με<text:s/>μέριμνα<text:s/>και<text:s/>δαπάνες<text:s/>του<text:s/>Ελληνικού<text:s/>Δημοσίου.</text:span></text:p>
      <text:p text:style-name="P1439"><text:span text:style-name="T1439_1">4.</text:span><text:span text:style-name="T1439_2"><text:s/>Για<text:s/>την<text:s/>εκτέλεση<text:s/>των<text:s/>έργων<text:s/>απαιτείται<text:s/>άδεια<text:s/>που<text:s/>εκ-<text:s/>δίδεται<text:s/>από<text:s/>το<text:s/>αρμόδιο<text:s/>όργανο<text:s/>του<text:s/>Υπουργείου<text:s/>Εθνικής<text:s/>Οικονομίας<text:s/>και<text:s/>Οικονομικών<text:s/>μετά<text:s/>από<text:s/>αίτηση<text:s/>του<text:s/>Δήμου<text:s/>Ζακύνθου,<text:s/>η<text:s/>οποία<text:s/>συνοδεύεται<text:s/>από<text:s/>τα<text:s/>δικαιολογητικά<text:s/>της<text:s/>παρ.<text:s/>6<text:s/>του<text:s/>άρθρου<text:s/>14<text:s/>του<text:s/>ν.<text:s/>2971/2001.<text:s/>Η<text:s/>έκδοση<text:s/>της<text:s/>άδειας<text:s/>γίνεται<text:s/>μετά<text:s/>από<text:s/>σύμφωνη<text:s/>γνώμη<text:s/>της<text:s/>αρμόδιας<text:s/>λιμενικής<text:s/>αρχής.<text:s/>Η<text:s/>άδεια<text:s/>ρυθμίζει<text:s/>τους<text:s/>όρους,<text:s/>τις<text:s/>προϋποθέσεις<text:s/>και<text:s/>κάθε<text:s/>θέμα<text:s/>σχετικό<text:s/>με<text:s/>την<text:s/>εκτέλεση<text:s/>των<text:s/>έργων,<text:s/>καθώς<text:s/>και<text:s/>τους<text:s/>περιορισμούς<text:s/>που<text:s/>επιβάλλονται<text:s/>για<text:s/>λόγους<text:s/>δημόσιας<text:s/>ασφάλειας<text:s/>και<text:s/>προστασίας<text:s/>του<text:s/>περιβάλλοντος.</text:span></text:p>
      <text:p text:style-name="P1440"><text:span text:style-name="T1440_1">5.</text:span><text:span text:style-name="T1440_2"><text:s/>Αρμόδιος<text:s/>φορέας<text:s/>για<text:s/>την<text:s/>εποπτεία<text:s/>και<text:s/>τον<text:s/>έλεγχο<text:s/>τήρησης<text:s/>του<text:s/>Κανονισμού<text:s/>Διαχείρισης<text:s/>και<text:s/>Λειτουργίας<text:s/>της<text:s/>περιοχής<text:s/>«Ναυάγιο<text:s/>Ζακύνθου»<text:s/>ορίζεται<text:s/>ο<text:s/>Οργανισμός<text:s/>Φυσικού<text:s/>Περιβάλλοντος<text:s/>και<text:s/>Κλιματικής<text:s/>Αλλαγής<text:s/>(Ο.ΦΥ.ΠΕ.Κ.Α.).</text:span></text:p>
      <text:p text:style-name="P1441"><text:span text:style-name="T1441_1">6.</text:span><text:span text:style-name="T1441_2"><text:s/>Τα<text:s/>έργα,<text:s/>οι<text:s/>κατασκευές<text:s/>και<text:s/>οι<text:s/>υποδομές<text:s/>που<text:s/>κατασκευάζονται<text:s/>στις<text:s/>παραχωρούμενες<text:s/>εκτάσεις,<text:s/>σύμφωνα<text:s/>με<text:s/>το<text:s/>παρόν<text:s/>άρθρο,<text:s/>ανήκουν<text:s/>στο<text:s/>Ελληνικό<text:s/>Δημόσιο.<text:s/>Η<text:s/>καθ’<text:s/>οποιοδήποτε<text:s/>τρόπο<text:s/>χρήση<text:s/>από<text:s/>τον<text:s/>Δήμο<text:s/>ή<text:s/>τρίτους<text:s/>των<text:s/>εκτάσεων<text:s/>που<text:s/>παραχωρούνται<text:s/>σύμφωνα<text:s/>με<text:s/>το<text:s/>παρόν<text:s/>άρθρο<text:s/>απαγορεύεται,<text:s/>αν<text:s/>παρεμποδίζεται<text:s/>η<text:s/>εκπλήρωση<text:s/>του<text:s/>σκοπού<text:s/>της<text:s/>παραχώρησης<text:s/>ή<text:s/>αναιρείται<text:s/>ο<text:s/>κοινόχρηστος<text:s/>χαρακτήρας<text:s/>των<text:s/>παραχωρούμενων<text:s/>εκτάσεων.</text:span></text:p>
      <text:p text:style-name="P1442"><text:span text:style-name="T1442_1">7.</text:span><text:span text:style-name="T1442_2"><text:s/>Η<text:s/>απόφαση<text:s/>της<text:s/>παρ.<text:s/>1<text:s/>ανακαλείται<text:s/>αζημίως<text:s/>για<text:s/>το<text:s/>Δημόσιο,<text:s/>με<text:s/>απόφαση<text:s/>του<text:s/>Υπουργού<text:s/>Εθνικής<text:s/>Οικονομίας<text:s/>και<text:s/>Οικονομικών,<text:s/>για<text:s/>λόγους<text:s/>δημόσιου<text:s/>συμφέροντος,<text:s/>ιδίως<text:s/>αναγόμενους<text:s/>στην<text:s/>προστασία<text:s/>της<text:s/>δημόσιας<text:s/>ασφάλειας<text:s/>και<text:s/>του<text:s/>περιβάλλοντος,<text:s/>για<text:s/>λόγους<text:s/>παραβίασης<text:s/>του<text:s/>κοινόχρηστου<text:s/>χαρακτήρα<text:s/>των<text:s/>παραχωρούμενων<text:s/>εκτάσεων,<text:s/>καθώς<text:s/>και<text:s/>παραβίασης<text:s/>του<text:s/>Κανονισμού<text:s/>διαχείρισης<text:s/>και<text:s/>λειτουργίας<text:s/>της<text:s/>παρ.<text:s/>9.</text:span></text:p>
      <text:p text:style-name="P1443"><text:span text:style-name="T1443_1">8.</text:span><text:span text:style-name="T1443_2"><text:s/>Με<text:s/>κοινή<text:s/>απόφαση<text:s/>των<text:s/>Υπουργών<text:s/>Εθνικής<text:s/>Οικονομίας<text:s/>και<text:s/>Οικονομικών,<text:s/>Εσωτερικών<text:s/>και<text:s/>Τουρισμού,<text:s/>μετά<text:s/>από<text:s/>εισήγηση<text:s/>του<text:s/>Δημοτικού<text:s/>Συμβουλίου<text:s/>του<text:s/>Δήμου<text:s/>Ζακύνθου<text:s/>καθιερώνεται<text:s/>εισιτήριο<text:s/>εισόδου<text:s/>για<text:s/>την<text:s/>επίσκεψη<text:s/>στην<text:s/>περιοχή<text:s/>«Ναυάγιο<text:s/>Ζακύνθου»,<text:s/>το<text:s/>οποίο<text:s/>καταβάλλεται<text:s/>υπέρ<text:s/>του<text:s/>Δήμου<text:s/>Ζακύνθου<text:s/>και<text:s/>αποτελεί<text:s/>έσοδο<text:s/>που<text:s/>αξιοποιείται<text:s/>υποχρεωτικά<text:s/>για<text:s/>τη<text:s/>χρηματοδότηση<text:s/>έργων<text:s/>ή<text:s/>υπηρεσιών<text:s/>που<text:s/>εξυπηρετούν<text:s/>τις<text:s/>αναπτυξιακές<text:s/>ανάγκες<text:s/>της<text:s/>Ζακύνθου<text:s/>και<text:s/>ιδίως<text:s/>της<text:s/>περιοχής<text:s/>«Ναυάγιο<text:s/>Ζακύνθου».<text:s/>Ποσοστό<text:s/>δεκαπέντε<text:s/>τοις<text:s/>εκατό<text:s/>(15%)<text:s/>του<text:s/>εισιτηρίου<text:s/>αποδίδεται<text:s/>από<text:s/>τον<text:s/>Δήμο<text:s/>Ζακύνθου<text:s/>στο<text:s/>Υπουργείο<text:s/>Εθνικής<text:s/>Οικονομίας<text:s/>και<text:s/>Οικονομικών<text:s/>και<text:s/>όμοιο<text:s/>ποσοστό<text:s/>αποδίδεται<text:s/>στον<text:s/>Ο.ΦΥ.ΠΕ.Κ.Α..<text:s/>Η<text:s/>τιμή<text:s/>του<text:s/>εισιτηρίου,<text:s/>οι<text:s/>κατηγορίες<text:s/>προσώπων<text:s/>που<text:s/>απαλλάσσονται<text:s/>ή<text:s/>καταβάλλουν<text:s/>μειωμένο<text:s/>εισιτήριο,<text:s/>οι<text:s/>ημέρες<text:s/>ελεύθερης<text:s/>επίσκεψης<text:s/>του<text:s/>κοινού,<text:s/>ο<text:s/>τρόπος<text:s/>έκδοσης<text:s/>και<text:s/>είσπραξης<text:s/>του<text:s/>αντιτίμου<text:s/>του<text:s/>εισιτηρίου,<text:s/>καθώς<text:s/>και<text:s/>κάθε<text:s/>άλλη<text:s/>αναγκαία<text:s/>λεπτομέρεια<text:s/>καθορίζονται<text:s/>με<text:s/>την<text:s/>κοινή<text:s/>απόφαση<text:s/>του<text:s/>πρώτου<text:s/>εδαφίου.</text:span></text:p>
      <text:p text:style-name="P1444"><text:span text:style-name="T1444_1">9.</text:span><text:span text:style-name="T1444_2"><text:s/>Με<text:s/>κοινή<text:s/>απόφαση<text:s/>των<text:s/>Υπουργών<text:s/>Περιβάλλοντος<text:s/>και<text:s/>Ενέργειας<text:s/>και<text:s/>Τουρισμού<text:s/>εκδίδεται<text:s/>Κανονισμός<text:s/>Διαχείρισης<text:s/>και<text:s/>Λειτουργίας<text:s/>με<text:s/>τον<text:s/>οποίο<text:s/>ρυθμίζονται<text:s/>τα<text:s/>ζητήματα<text:s/>προστασίας,<text:s/>οργάνωσης,<text:s/>λειτουργίας<text:s/>και<text:s/>διαχείρισης<text:s/>της<text:s/>περιοχής<text:s/>«Ναυάγιο<text:s/>Ζακύνθου».</text:span></text:p>
      <text:h text:style-name="P1445" text:outline-level="6"><text:span text:style-name="T1445_1">Άρθρο<text:s/>120</text:span></text:h>
      <text:h text:style-name="P1446" text:outline-level="6"><text:span text:style-name="T1446_1">Παραχώρηση<text:s/>απλής<text:s/>χρήσης<text:s/>τμήματος<text:s/>αιγιαλού<text:s/>και<text:s/>παραλίας<text:s/>σε<text:s/>Δήμο<text:s/>ή<text:s/>δημοτική<text:s/>ανώνυμη<text:s/>εταιρεία<text:s/>του<text:s/>άρθρου<text:s/>266</text:span></text:h>
      <text:p text:style-name="P1447"><text:span text:style-name="T1447_1">του<text:s/>Κώδικα<text:s/>Δήμων<text:s/>και<text:s/>Κοινοτήτων<text:s/>-<text:s/>Προσθήκη<text:s/>παρ.<text:s/>1α<text:s/>στο<text:s/>άρθρο<text:s/>11<text:s/>του<text:s/>ν.<text:s/>5092/2024</text:span></text:p>
      <text:p text:style-name="P1448"><text:span text:style-name="T1448_1">Στο<text:s/>άρθρο<text:s/>11<text:s/>του<text:s/>ν.<text:s/>5092/2024<text:s/>(Α΄<text:s/>33),<text:s/>περί<text:s/>διαδικασίας<text:s/>παραχώρησης<text:s/>απλής<text:s/>χρήσης<text:s/>σε<text:s/>όμορη<text:s/>επιχείρηση<text:s/>ή<text:s/>σωματείο,<text:s/>προστίθεται<text:s/>παρ.<text:s/>1α<text:s/>ως<text:s/>εξής:</text:span></text:p>
      <text:p text:style-name="P1449"><text:span text:style-name="T1449_1">«1α<text:s/>.<text:s/>Με<text:s/>τη<text:s/>διαδικασία<text:s/>και<text:s/>υπό<text:s/>τους<text:s/>όρους<text:s/>του<text:s/>παρόντος<text:s/>άρθρου<text:s/>επιτρέπεται<text:s/>η<text:s/>παραχώρηση<text:s/>απλής<text:s/>χρήσης<text:s/>τμήματος<text:s/>αιγιαλού<text:s/>και<text:s/>παραλίας<text:s/>χωρίς<text:s/>δημοπρασία,<text:s/>για<text:s/>χρονικό<text:s/>διάστημα<text:s/>από<text:s/>ένα<text:s/>(1)<text:s/>έως<text:s/>τρία<text:s/>(3)<text:s/>έτη,<text:s/>και<text:s/>σε<text:s/>Δήμους<text:s/>και<text:s/>δημοτικές<text:s/>ανώνυμες<text:s/>εταιρείες<text:s/>του<text:s/>άρθρου<text:s/>266<text:s/>του<text:s/>Κώδικα<text:s/>Δήμων<text:s/>και<text:s/>Κοινοτήτων<text:s/>(ν.<text:s/>3463/2006,<text:s/>Α΄<text:s/>114).<text:s/>Δεν<text:s/>επιτρέπεται<text:s/>να<text:s/>παραχωρηθούν<text:s/>περισσότερα<text:s/>από<text:s/>τρία<text:s/>(3)<text:s/>τμήματα<text:s/>αιγιαλού<text:s/>και<text:s/>παραλίας<text:s/>στον<text:s/>ίδιο<text:s/>δήμο<text:s/>ή<text:s/>σε<text:s/>ανώνυμη<text:s/>εταιρεία<text:s/>του<text:s/>άρθρου<text:s/>266<text:s/>του<text:s/>δήμου<text:s/>αυτού.<text:s/>Δεν<text:s/>επιτρέπεται<text:s/>η<text:s/>περαιτέρω<text:s/>παραχώρηση<text:s/>τμήματος<text:s/>αιγιαλού<text:s/>και<text:s/>παραλίας<text:s/>που<text:s/>παραχωρείται<text:s/>σύμφωνα<text:s/>με<text:s/>την<text:s/>παρούσα<text:s/>παράγραφο.».</text:span></text:p>
      <text:h text:style-name="P1450" text:outline-level="6"><text:span text:style-name="T1450_1">Άρθρο<text:s/>121</text:span></text:h>
      <text:h text:style-name="P1451" text:outline-level="6"><text:span text:style-name="T1451_1">Μεταβίβαση<text:s/>ακινήτου<text:s/>στην<text:s/>Ανώτατη<text:s/>Σχολή</text:span></text:h>
      <text:p text:style-name="P1452"><text:span text:style-name="T1452_1">Παιδαγωγικής<text:s/>και<text:s/>Τεχνολογικής<text:s/>Εκπαίδευσης</text:span></text:p>
      <text:p text:style-name="P1453"><text:span text:style-name="T1453_1">1.</text:span><text:span text:style-name="T1453_2"><text:s/>Το<text:s/>ακίνητο<text:s/>Ε2<text:s/>που<text:s/>δημιουργήθηκε<text:s/>με<text:s/>την<text:s/>περ.<text:s/>β)<text:s/>της<text:s/>παρ.<text:s/>3<text:s/>της<text:s/>υποπαρ.<text:s/>2<text:s/>της<text:s/>παρ.<text:s/>Δ<text:s/>του<text:s/>άρθρου<text:s/>πρώτου<text:s/>του<text:s/>ν.<text:s/>4093/2012<text:s/>(Α΄<text:s/>222)<text:s/>μεταβιβάζεται<text:s/>κατά<text:s/>πλήρη<text:s/>κυριότητα<text:s/>στο<text:s/>νομικό<text:s/>πρόσωπο<text:s/>δημοσίου<text:s/>δικαίου<text:s/>με<text:s/>την<text:s/>επωνυμία<text:s/>Ανώτατη<text:s/>Σχολή<text:s/>Παιδαγωγικής<text:s/>και<text:s/>Τεχνολογικής<text:s/>Εκπαίδευσης<text:s/>(ΑΣ.ΠΑΙ.Τ.Ε.)<text:s/>χωρίς<text:s/>αντάλλαγμα.</text:span></text:p>
      <text:p text:style-name="P1454"><text:span text:style-name="T1454_1">2.</text:span><text:span text:style-name="T1454_2">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h text:style-name="P1455" text:outline-level="6"><text:span text:style-name="T1455_1">Άρθρο<text:s/>122</text:span></text:h>
      <text:h text:style-name="P1456" text:outline-level="6"><text:span text:style-name="T1456_1">Απαλλοτρίωση<text:s/>ιδανικού<text:s/>μεριδίου</text:span></text:h>
      <text:p text:style-name="P1457"><text:span text:style-name="T1457_1">επί<text:s/>ακινήτου<text:s/>-<text:s/>Τροποποίηση<text:s/>άρθρου<text:s/>4<text:s/>Κώδικα</text:span></text:p>
      <text:p text:style-name="P1458"><text:span text:style-name="T1458_1">Αναγκαστικών<text:s/>Απαλλοτριώσεων<text:s/>Ακινήτων</text:span></text:p>
      <text:p text:style-name="P1459"><text:span text:style-name="T1459_1">Στο<text:s/>άρθρο<text:s/>4<text:s/>του<text:s/>Κώδικα<text:s/>Αναγκαστικών<text:s/>Απαλλοτριώσεων<text:s/>Ακινήτων<text:s/>(ν.<text:s/>2882/2001,<text:s/>Α΄<text:s/>17),<text:s/>περί<text:s/>περιεχομένου<text:s/>της<text:s/>αναγκαστικής<text:s/>απαλλοτρίωσης,<text:s/>προστίθεται<text:s/>τελευταίο<text:s/>εδάφιο<text:s/>και<text:s/>το<text:s/>άρθρο<text:s/>4<text:s/>διαμορφώνεται<text:s/>ως<text:s/>εξής:</text:span></text:p>
      <text:p text:style-name="P1460"><text:span text:style-name="T1460_1">«Άρθρο<text:s/>4</text:span></text:p>
      <text:p text:style-name="P1461"><text:span text:style-name="T1461_1">Περιεχόμενο<text:s/>αναγκαστικής<text:s/>απαλλοτρίωσης</text:span></text:p>
      <text:p text:style-name="P1462"><text:span text:style-name="T1462_1">Η<text:s/>αναγκαστική<text:s/>απαλλοτρίωση<text:s/>της<text:s/>κυριότητας<text:s/>του<text:s/>ακινήτου<text:s/>επιφέρει<text:s/>αυτοδικαίως<text:s/>και<text:s/>την<text:s/>απαλλοτρίωση<text:s/>κάθε<text:s/>κτίσματος,<text:s/>κατασκευής<text:s/>και<text:s/>δέντρου<text:s/>που<text:s/>υπάρχει<text:s/>πάνω<text:s/>σε<text:s/>αυτό<text:s/>και<text:s/>κάθε<text:s/>άλλου<text:s/>συστατικού<text:s/>του<text:s/>πράγματος,<text:s/>κατά<text:s/>τα<text:s/>άρθρα<text:s/>953<text:s/>και<text:s/>επόμενα<text:s/>του<text:s/>Αστικού<text:s/>Κώδικα,<text:s/>ανεξάρτητα<text:s/>από<text:s/>τη<text:s/>μνεία<text:s/>τους<text:s/>στην<text:s/>απόφαση<text:s/>κήρυξης<text:s/>της<text:s/>αναγκαστικής<text:s/>απαλλοτρίωσης<text:s/>ή<text:s/>στο<text:s/>κτηματολογικό<text:s/>διάγραμμα<text:s/>ή<text:s/>στον<text:s/>κτηματολογικό<text:s/>πίνακα.</text:span></text:p>
      <text:p text:style-name="P1463"><text:span text:style-name="T1463_1">Το<text:s/>εύρος<text:s/>της<text:s/>απαλλοτριούμενης<text:s/>έκτασης<text:s/>προσδιορίζεται<text:s/>από<text:s/>τις<text:s/>οριογραμμές<text:s/>της<text:s/>απαλλοτρίωσης<text:s/>και<text:s/>περιλαμβάνει<text:s/>όλα<text:s/>τα<text:s/>ιδιωτικά<text:s/>ακίνητα<text:s/>που<text:s/>βρίσκονται<text:s/>εντός<text:s/>αυτής<text:s/>είτε<text:s/>έχουν<text:s/>εξ<text:s/>αρχής<text:s/>καταγραφεί<text:s/>ως<text:s/>ιδιωτικά<text:s/>και<text:s/>αποζημιούμενα<text:s/>στον<text:s/>οικείο<text:s/>κτηματολογικό<text:s/>πίνακα<text:s/>και<text:s/>το<text:s/>διάγραμμα<text:s/>της<text:s/>κήρυξης<text:s/>είτε<text:s/>διαπιστωθεί<text:s/>η<text:s/>ιδιότητα<text:s/>τους<text:s/>ως<text:s/>ιδιωτικών,<text:s/>μεταγενέστερα<text:s/>της<text:s/>κήρυξης<text:s/>και<text:s/>καταγραφούν<text:s/>ως<text:s/>αποζημιούμενα<text:s/>σε<text:s/>διορθωτικό<text:s/>κτηματολογικό<text:s/>πίνακα<text:s/>και<text:s/>διάγραμμα,<text:s/>μέχρι<text:s/>την<text:s/>κατάληψη<text:s/>αυτών<text:s/>και<text:s/>σε<text:s/>κάθε<text:s/>περίπτωση<text:s/>εντός<text:s/>τεσσάρων<text:s/>(4)<text:s/>ετών<text:s/>από<text:s/>την<text:s/>κήρυξη<text:s/>της<text:s/>απαλλοτρίωσης<text:s/>ύστερα<text:s/>από<text:s/>υποβολή<text:s/>αιτήματος<text:s/>παντός<text:s/>ενδιαφερομένου.<text:s/>Η<text:s/>απαλλοτρίωση<text:s/>περιλαμβάνει<text:s/>και<text:s/>ιδανικά<text:s/>μερίδια<text:s/>επί<text:s/>ακινήτων<text:s/>που<text:s/>βρίσκονται<text:s/>εντός<text:s/>της<text:s/>απαλλοτριούμενης<text:s/>έκτασης,<text:s/>αν<text:s/>τα<text:s/>υπολειπόμενα<text:s/>μερίδια<text:s/>του<text:s/>ακινήτου<text:s/>ανήκουν<text:s/>στον<text:s/>υπέρ<text:s/>ου<text:s/>η<text:s/>απαλλοτρίωση<text:s/>φορέα.».</text:span></text:p>
      <text:h text:style-name="P1464" text:outline-level="6"><text:span text:style-name="T1464_1">Άρθρο<text:s/>123</text:span></text:h>
      <text:h text:style-name="P1465" text:outline-level="6"><text:span text:style-name="T1465_1">Παράταση<text:s/>της<text:s/>αναστολής<text:s/>μέτρων<text:s/>αναγκαστικής<text:s/>εκτέλεσης<text:s/>και<text:s/>λήψης<text:s/>ασφαλιστικών<text:s/>μέτρων<text:s/>σε<text:s/>βάρος<text:s/>της<text:s/>εταιρείας<text:s/>«Οργανισμός<text:s/>Διεξαγωγής<text:s/>Ιπποδρόμων<text:s/>Ελλάδος<text:s/>Α.Ε.»<text:s/>-<text:s/>Τροποποίηση<text:s/>παρ.<text:s/>2<text:s/>άρθρου<text:s/>2<text:s/>ν.<text:s/>4338/2015</text:span></text:h>
      <text:p text:style-name="P1466"><text:span text:style-name="T1466_1">Στην<text:s/>παρ.<text:s/>2<text:s/>του<text:s/>άρθρου<text:s/>2<text:s/>του<text:s/>ν.<text:s/>4338/2015<text:s/>(Α΄<text:s/>131),<text:s/>περί<text:s/>ρύθμισης<text:s/>θεμάτων<text:s/>εκκαθάρισης<text:s/>ΟΔΙΕ<text:s/>Α.Ε.,<text:s/>επέρχονται<text:s/>οι<text:s/>ακόλουθες<text:s/>τροποποιήσεις:<text:s/>α)<text:s/>οι<text:s/>λέξεις<text:s/>«την<text:s/>πάροδο<text:s/>εννέα<text:s/>(9)<text:s/>ετών<text:s/>από<text:s/>την<text:s/>έναρξη<text:s/>εκκαθάρισης<text:s/>της<text:s/>Ο.Δ.Ι.Ε.<text:s/>Α.Ε.»<text:s/>αντικαθίστανται<text:s/>από<text:s/>τις<text:s/>λέξεις<text:s/>«την<text:s/>ολοκλήρωση<text:s/>της<text:s/>εκκαθάρισης<text:s/>της<text:s/>εταιρείας<text:s/>«Οργανισμός<text:s/>Διεξαγωγής<text:s/>Ιπποδρόμων<text:s/>Ελλάδος»<text:s/>(Ο.Δ.Ι.Ε.<text:s/>Α.Ε.),<text:s/>και<text:s/>πάντως<text:s/>όχι<text:s/>πέραν<text:s/>της<text:s/>21ης.12.2027»,<text:s/>β)<text:s/>τα<text:s/>δύο<text:s/>τελευταία<text:s/>εδάφια<text:s/>καταργούνται,<text:s/>και<text:s/>η<text:s/>παρ.<text:s/>2,<text:s/>μετά<text:s/>από<text:s/>νομοτεχνικές<text:s/>βελτιώσεις,<text:s/>διαμορφώνεται<text:s/>ως<text:s/>εξής:</text:span></text:p>
      <text:p text:style-name="P1467"><text:span text:style-name="T1467_1">«2.<text:s/>Από<text:s/>την<text:s/>19η.10.2015,<text:s/>ημερομηνία<text:s/>κατάθεσης<text:s/>του<text:s/>παρόντος<text:s/>άρθρου<text:s/>στη<text:s/>Βουλή<text:s/>και<text:s/>μέχρι<text:s/>την<text:s/>ολοκλήρωση<text:s/>της<text:s/>εκκαθάρισης<text:s/>της<text:s/>εταιρείας<text:s/>«Οργανισμός<text:s/>Διεξαγωγής<text:s/>Ιπποδρόμων<text:s/>Ελλάδος»<text:s/>(Ο.Δ.Ι.Ε.<text:s/>Α.Ε.),<text:s/>και<text:s/>πάντως<text:s/>όχι<text:s/>πέραν<text:s/>της<text:s/>21ης.12.2027,<text:s/>αναστέλλονται<text:s/>οι<text:s/>πάσης<text:s/>φύσεως<text:s/>πράξεις<text:s/>ή<text:s/>μέτρα,<text:s/>εκκρεμή<text:s/>ή<text:s/>μη,<text:s/>ατομικής<text:s/>ή<text:s/>συλλογικής<text:s/>διοικητικής<text:s/>και<text:s/>αναγκαστικής<text:s/>εκτέλεσης<text:s/>κατά<text:s/>τον<text:s/>Κώδικα<text:s/>Πολιτικής<text:s/>Δικονομίας<text:s/>ή<text:s/>κάθε<text:s/>άλλη<text:s/>διάταξη<text:s/>ειδικού<text:s/>νόμου,<text:s/>καθώς<text:s/>και<text:s/>η<text:s/>λήψη<text:s/>οποιουδήποτε<text:s/>ασφαλιστικού<text:s/>μέτρου<text:s/>κατά<text:s/>τον<text:s/>Κώδικα<text:s/>Πολιτικής<text:s/>Δικονομίας,<text:s/>τον<text:s/>Κώδικα<text:s/>Διοικητικής<text:s/>Δικονομίας<text:s/>ή<text:s/>κάθε<text:s/>άλλη<text:s/>διάταξη<text:s/>ειδικού<text:s/>νόμου<text:s/>που<text:s/>επισπεύδονται<text:s/>ή<text:s/>ασκούνται<text:s/>από<text:s/>τους<text:s/>πάσης<text:s/>φύσεως<text:s/>δανειστές<text:s/>της<text:s/>Ο.Δ.Ι.Ε.<text:s/>Α.Ε.<text:s/>για<text:s/>οποιαδήποτε<text:s/>αιτία<text:s/>και<text:s/>για<text:s/>πάσης<text:s/>φύσεως<text:s/>περιουσιακό<text:s/>στοιχείο<text:s/>αυτής.».</text:span></text:p>
      <text:h text:style-name="P1468" text:outline-level="6"><text:span text:style-name="T1468_1">Άρθρο<text:s/>124</text:span></text:h>
      <text:h text:style-name="P1469" text:outline-level="6"><text:span text:style-name="T1469_1">Ψηφιακή<text:s/>πλατφόρμα<text:s/>-<text:s/>γεωπύλη<text:s/>«valuemaps.gov.gr<text:s/>-<text:s/>Αντικειμενικός<text:s/>προσδιορισμός<text:s/>αξιών<text:s/>ακινήτων<text:s/>σε<text:s/>χάρτη»</text:span></text:h>
      <text:p text:style-name="P1470"><text:span text:style-name="T1470_1">1.</text:span><text:span text:style-name="T1470_2"><text:s/>Η<text:s/>ειδική<text:s/>ψηφιακή<text:s/>πλατφόρμα<text:s/>-<text:s/>γεωπύλη<text:s/>«valuemaps.<text:s/>gov.gr<text:s/>-<text:s/>Αντικειμενικός<text:s/>προσδιορισμός<text:s/>αξιών<text:s/>ακινήτων<text:s/>σε<text:s/>χάρτη»<text:s/>αποτελεί<text:s/>το<text:s/>ψηφιακό<text:s/>μητρώο<text:s/>απεικόνισης<text:s/>του<text:s/>συστήματος<text:s/>Αντικειμενικού<text:s/>Προσδιορισμού<text:s/>Αξιών<text:s/>Ακινήτων<text:s/>(Α.Π.Α.Α.)<text:s/>του<text:s/>Υπουργείου<text:s/>Εθνικής<text:s/>Οικονομίας<text:s/>και<text:s/>Οικονομικών,<text:s/>επί<text:s/>διαδραστικού<text:s/>χάρτη<text:s/>(«Σύστημα<text:s/>Α.Π.Α.Α.»),<text:s/>υλοποιείται<text:s/>από<text:s/>τη<text:s/>Γενική<text:s/>Γραμματεία<text:s/>Οικονομικής<text:s/>Πολιτικής<text:s/>και<text:s/>Στρατηγικής<text:s/>(Γ.Γ.Ο.Π.Σ.)<text:s/>του<text:s/>Υπουργείου<text:s/>Εθνικής<text:s/>Οικονομίας<text:s/>και<text:s/>Οικονομικών<text:s/>και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από<text:s/>την<text:s/>οποία<text:s/>υποστηρίζεται<text:s/>παραγωγικά,<text:s/>και<text:s/>παρέχεται<text:s/>μέσω<text:s/>της<text:s/>Ενιαίας<text:s/>Ψηφιακής<text:s/>Πύλης<text:s/>της<text:s/>Δημόσιας<text:s/>Διοίκησης<text:s/>(gov.gr).<text:s/>Συνιστά<text:s/>εργαλείο<text:s/>πληροφοριακού<text:s/>χαρακτήρα,<text:s/>από<text:s/>το<text:s/>οποίο<text:s/>λαμβάνονται<text:s/>οι<text:s/>τιμές<text:s/>εκκίνησης,<text:s/>οι<text:s/>συντελεστές<text:s/>αυξομείωσης<text:s/>των<text:s/>τιμών<text:s/>εκκίνησης,<text:s/>οι<text:s/>χάρτες,<text:s/>οι<text:s/>πίνακες<text:s/>τιμών<text:s/>και<text:s/>ο<text:s/>τρόπος<text:s/>υπολογισμού<text:s/>της<text:s/>αξίας<text:s/>ακινήτων,<text:s/>όπως<text:s/>αυτά<text:s/>ισχύουν<text:s/>σύμφωνα<text:s/>με<text:s/>τις<text:s/>σχετικές<text:s/>αποφάσεις<text:s/>του<text:s/>Υπουργού<text:s/>Εθνικής<text:s/>Οικονομίας<text:s/>και<text:s/>Οικονομικών.</text:span></text:p>
      <text:p text:style-name="P1471"><text:span text:style-name="T1471_1">2.</text:span><text:span text:style-name="T1471_2"><text:s/>Στην<text:s/>πλατφόρμα<text:s/>-<text:s/>γεωπύλη<text:s/>«valuemaps.gov.gr»<text:s/>αποτυπώνονται<text:s/>οι<text:s/>ζώνες<text:s/>του<text:s/>Συστήματος<text:s/>Α.Π.Α.Α.<text:s/>πάνω<text:s/>σε<text:s/>δορυφορικό<text:s/>χάρτη,<text:s/>παρουσιάζονται<text:s/>όλα<text:s/>τα<text:s/>δεδομένα<text:s/>που<text:s/>σχετίζονται<text:s/>με<text:s/>τις<text:s/>ζώνες<text:s/>αυτές<text:s/>και<text:s/>παρέχεται<text:s/>λειτουργία<text:s/>υπολογισμού<text:s/>της<text:s/>αντικειμενικής<text:s/>αξίας<text:s/>των<text:s/>ακινήτων.</text:span></text:p>
      <text:p text:style-name="P1472"><text:span text:style-name="T1472_1">3.</text:span><text:span text:style-name="T1472_2"><text:s/>Με<text:s/>κοινή<text:s/>απόφαση<text:s/>των<text:s/>Υπουργών<text:s/>Εθνικής<text:s/>Οικονομίας<text:s/>και<text:s/>Οικονομικών<text:s/>και<text:s/>Ψηφιακής<text:s/>Διακυβέρνησης<text:s/>καθορίζονται<text:s/>οι<text:s/>τεχνικές<text:s/>προδιαγραφές<text:s/>για<text:s/>τη<text:s/>λειτουργία<text:s/>της<text:s/>πλατφόρμας<text:s/>-<text:s/>γεωπύλης,<text:s/>οι<text:s/>αναγκαίες<text:s/>διαλειτουργι-<text:s/>κότητες<text:s/>με<text:s/>άλλα<text:s/>πληροφοριακά<text:s/>συστήματα<text:s/>και<text:s/>μητρώα<text:s/>του<text:s/>δημόσιου<text:s/>τομέα,<text:s/>ο<text:s/>τρόπος<text:s/>ελέγχου<text:s/>της<text:s/>εγκυρότητας<text:s/>των<text:s/>δεδομένων,<text:s/>ο<text:s/>αλγόριθμος<text:s/>για<text:s/>τον<text:s/>υπολογισμό<text:s/>της<text:s/>αξίας<text:s/>ακινήτου,<text:s/>τα<text:s/>οργανωτικά<text:s/>και<text:s/>τεχνικά<text:s/>μέτρα<text:s/>ασφαλείας,<text:s/>η<text:s/>επεξεργασία<text:s/>των<text:s/>δεδομένων<text:s/>και<text:s/>κάθε<text:s/>άλλο<text:s/>θέμα<text:s/>σχετικό<text:s/>με<text:s/>την<text:s/>εφαρμογή<text:s/>των<text:s/>παρ.<text:s/>1<text:s/>και<text:s/>2.</text:span></text:p>
      <text:p text:style-name="P1473"><text:span text:style-name="T1473_1">4.</text:span><text:span text:style-name="T1473_2"><text:s/>Οι<text:s/>Γ.Γ.Ο.Π.Σ.<text:s/>και<text:s/>Γ.Γ.Π.Σ.Ψ.Δ.<text:s/>υλοποιούν<text:s/>την<text:s/>ειδική<text:s/>διαδικτυακή<text:s/>γεωχωρική<text:s/>εφαρμογή<text:s/>«Ενημέρωση<text:s/>πολε-<text:s/>οδομικών<text:s/>στοιχείων<text:s/>Α.Π.Α.Α.<text:s/>από<text:s/>δήμους»,<text:s/>με<text:s/>βάση<text:s/>την<text:s/>πλατφόρμα<text:s/>-<text:s/>γεωπύλη<text:s/>«valuemaps.gov.gr»,με<text:s/>σκοπό<text:s/>την<text:s/>άμεση<text:s/>επικαιροποίηση<text:s/>του<text:s/>Συστήματος<text:s/>Α.Π.Α.Α.<text:s/>με<text:s/>τα<text:s/>απαραίτητα<text:s/>πολεοδομικά<text:s/>δεδομένα<text:s/>από<text:s/>τις<text:s/>αρμόδιες<text:s/>υπηρεσίες<text:s/>των<text:s/>δήμων.</text:span></text:p>
      <text:p text:style-name="P1474"><text:span text:style-name="T1474_1">5.</text:span><text:span text:style-name="T1474_2"><text:s/>Με<text:s/>κοινή<text:s/>απόφαση<text:s/>του<text:s/>Υπουργού<text:s/>Εθνικής<text:s/>Οικονομίας<text:s/>και<text:s/>Οικονομικών<text:s/>και<text:s/>των<text:s/>αρμόδιων,<text:s/>για<text:s/>τον<text:s/>καθορισμό,<text:s/>την<text:s/>παροχή<text:s/>και<text:s/>τη<text:s/>διαχείριση<text:s/>των<text:s/>πολεοδομικών<text:s/>δεδομένων,<text:s/>Υπουργών,<text:s/>ρυθμίζονται<text:s/>οι<text:s/>προθεσμίες,<text:s/>ο<text:s/>τρόπος<text:s/>ενημέρωσης,<text:s/>οι<text:s/>τεχνικές<text:s/>προδιαγραφές<text:s/>και<text:s/>η<text:s/>λειτουργία<text:s/>της<text:s/>γεωχωρικής<text:s/>εφαρμογής<text:s/>του<text:s/>προηγούμενου<text:s/>εδαφίου,<text:s/>καθώς<text:s/>και<text:s/>κάθε<text:s/>άλλο<text:s/>θέμα<text:s/>σχετικό<text:s/>με<text:s/>την<text:s/>εφαρμογή<text:s/>της<text:s/>παρ.<text:s/>4.</text:span></text:p>
      <text:h text:style-name="P1475" text:outline-level="6"><text:span text:style-name="T1475_1">Άρθρο<text:s/>125</text:span></text:h>
      <text:h text:style-name="P1476" text:outline-level="6"><text:span text:style-name="T1476_1">Εγγραφή<text:s/>στο<text:s/>Μητρώο<text:s/>Πιστοποιημένων<text:s/>Εκτιμητών,<text:s/>Πειθαρχικό<text:s/>Συμβούλιο<text:s/>πιστοποιημένων<text:s/>εκτιμητών<text:s/>-<text:s/>Τροποποίηση<text:s/>υποπαρ.<text:s/>Γ.2,<text:s/>τροποποίηση<text:s/>υποπαρ.<text:s/>Γ.9<text:s/>και<text:s/>αντικατάσταση<text:s/>υποπαρ.<text:s/>Γ.10<text:s/>άρθρου<text:s/>πρώτου<text:s/>ν.<text:s/>4152/2013</text:span></text:h>
      <text:p text:style-name="P1477"><text:span text:style-name="T1477_1">1.</text:span><text:span text:style-name="T1477_2"><text:s/>Στο<text:s/>δεύτερο<text:s/>εδάφιο<text:s/>της<text:s/>υποπερ.<text:s/>β)<text:s/>της<text:s/>περ.<text:s/>2<text:s/>της<text:s/>υποπαρ.<text:s/>Γ.2<text:s/>της<text:s/>παρ.<text:s/>Γ<text:s/>του<text:s/>άρθρου<text:s/>πρώτου<text:s/>του<text:s/>ν.<text:s/>4152/2013<text:s/>(Α΄<text:s/>107),<text:s/>περί<text:s/>εγγραφής<text:s/>στο<text:s/>μητρώο,<text:s/>μετά<text:s/>από<text:s/>τις<text:s/>λέξεις<text:s/>«ή<text:s/>για<text:s/>τα<text:s/>πλημμελήματα»<text:s/>προστίθενται<text:s/>οι<text:s/>λέξεις<text:s/>«της<text:s/>ψευδούς<text:s/>πραγματογνωμοσύνης»,<text:s/>και<text:s/>η<text:s/>υποπερ.<text:s/>β)<text:s/>διαμορφώνεται<text:s/>ως<text:s/>εξής:</text:span></text:p>
      <text:p text:style-name="P1478"><text:span text:style-name="T1478_1">«β)<text:s/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ψευδούς<text:s/>πραγματογνωμοσύνης,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»</text:span></text:p>
      <text:p text:style-name="P1479"><text:span text:style-name="T1479_1">2.</text:span><text:span text:style-name="T1479_2"><text:s/>Στην<text:s/>υποπαρ.<text:s/>Γ.9<text:s/>της<text:s/>παρ.<text:s/>Γ<text:s/>του<text:s/>άρθρου<text:s/>πρώτου<text:s/>του<text:s/>ν.<text:s/>4152/2013,<text:s/>περί<text:s/>πειθαρχικού<text:s/>συμβουλίου,<text:s/>επέρχονται<text:s/>οι<text:s/>ακόλουθες<text:s/>τροποποιήσεις:<text:s/>α)<text:s/>στην<text:s/>παρ.<text:s/>1,<text:s/>προστίθενται<text:s/>νέα<text:s/>εδάφια<text:s/>δεύτερο,<text:s/>τρίτο,<text:s/>τέταρτο,<text:s/>πέμπτο,<text:s/>έβδομο,<text:s/>ένατο,<text:s/>δέκατο<text:s/>και<text:s/>ενδέκατο,<text:s/>β)<text:s/>η<text:s/>παρ.<text:s/>2<text:s/>αντικαθίσταται,<text:s/>γ)<text:s/>προστίθενται<text:s/>παρ.<text:s/>3<text:s/>και<text:s/>4,<text:s/>και<text:s/>η<text:s/>υποπαρ.<text:s/>Γ.9<text:s/>διαμορφώνεται<text:s/>ως<text:s/>εξής:</text:span></text:p>
      <text:p text:style-name="P1480"><text:span text:style-name="T1480_1">«ΥΠΟΠΑΡΑΓΡΑΦΟΣ<text:s/>Γ.9</text:span></text:p>
      <text:p text:style-name="P1481"><text:span text:style-name="T1481_1">ΠΕΙΘΑΡΧΙΚΟ<text:s/>ΣΥΜΒΟΥΛΙΟ</text:span></text:p>
      <text:p text:style-name="P1482"><text:span text:style-name="T1482_1">1.<text:s/>Συνιστάται,<text:s/>με<text:s/>απόφαση<text:s/>του<text:s/>Υπουργού<text:s/>Εθνικής<text:s/>Οικονομίας<text:s/>και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και<text:s/>Στρατηγικής<text:s/>του<text:s/>Υπουργείου<text:s/>Εθνικής<text:s/>Οικονομίας<text:s/>και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text:s/>Εξαιρούνται<text:s/>της<text:s/>κλήρωσης<text:s/>οι<text:s/>πιστοποιημένοι<text:s/>εκτιμητές:<text:s/>α)<text:s/>για<text:s/>τους<text:s/>οποίους<text:s/>έχει<text:s/>εκκινήσει,<text:s/>κατά<text:s/>τον<text:s/>χρόνο<text:s/>διενέργειας<text:s/>αυτής,<text:s/>πειθαρχική<text:s/>διαδικασία<text:s/>ή<text:s/>β)<text:s/>που<text:s/>αναφέρονται<text:s/>στο<text:s/>Αρχείο<text:s/>Πειθαρχικών<text:s/>Ποινών,<text:s/>που<text:s/>τηρεί<text:s/>η<text:s/>αρμόδια<text:s/>διοικητική<text:s/>αρχή.<text:s/>Η<text:s/>συμμετοχή<text:s/>των<text:s/>πιστοποιημένων<text:s/>εκτιμητών<text:s/>στις<text:s/>συνεδριάσεις<text:s/>του<text:s/>Πειθαρχικού<text:s/>Συμβουλίου<text:s/>είναι<text:s/>υποχρεωτική.<text:s/>Το<text:s/>Πειθαρχικό<text:s/>Συμβούλιο<text:s/>δύναται<text:s/>να<text:s/>αποφασίσει<text:s/>την<text:s/>απαλλαγή<text:s/>αυτών<text:s/>από<text:s/>τα<text:s/>καθήκοντά<text:s/>τους,<text:s/>μόνο<text:s/>αν<text:s/>υπάρχουν<text:s/>σοβαροί<text:s/>λόγοι<text:s/>υγείας<text:s/>ή<text:s/>άλλοι<text:s/>λόγοι<text:s/>ανωτέρας<text:s/>βίας,<text:s/>που<text:s/>αποδεικνύονται<text:s/>από<text:s/>δημόσια<text:s/>έγγραφα.<text:s/>Πιστοποιημένοι<text:s/>εκτιμητές<text:s/>που<text:s/>ορίστηκαν<text:s/>μέλη<text:s/>του<text:s/>Πειθαρχικού<text:s/>Συμβουλίου<text:s/>απέχουν<text:s/>υποχρεωτικά<text:s/>των<text:s/>καθηκόντων<text:s/>τους<text:s/>για<text:s/>όσο<text:s/>χρονικό<text:s/>διάστημα<text:s/>υπάρχει<text:s/>εκκρεμής<text:s/>σε<text:s/>βάρος<text:s/>τους<text:s/>πειθαρχική<text:s/>διαδικασία<text:s/>ή<text:s/>για<text:s/>όσο<text:s/>χρονικό<text:s/>διάστημα<text:s/>αναφέρονται<text:s/>στο<text:s/>Αρχείο<text:s/>Πειθαρχικών<text:s/>Ποινών,<text:s/>που<text:s/>τηρεί<text:s/>η<text:s/>αρμόδια<text:s/>διοικητική<text:s/>αρχή.</text:span></text:p>
      <text:p text:style-name="P1483"><text:span text:style-name="T1483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Εθνικής<text:s/>Οικονομίας<text:s/>και<text:s/>Οικονομικών,<text:s/>με<text:s/>τον<text:s/>αναπληρωτή<text:s/>του.<text:s/>Το<text:s/>Πειθαρχικό<text:s/>Συμβούλιο<text:s/>με<text:s/>πράξη<text:s/>που<text:s/>εκδίδει,<text:s/>είτε<text:s/>εκκινεί<text:s/>την<text:s/>πειθαρχική<text:s/>διαδικασία,<text:s/>είτε<text:s/>θέτει<text:s/>την<text:s/>υπόθεση<text:s/>στο<text:s/>αρχείο.</text:span></text:p>
      <text:p text:style-name="P1484"><text:span text:style-name="T1484_1">Η<text:s/>θητεία<text:s/>του<text:s/>Πειθαρχικού<text:s/>Συμβουλίου<text:s/>είναι<text:s/>τριετής<text:s/>με<text:s/>δυνατότητα<text:s/>ανανέωσης.<text:s/>Το<text:s/>Πειθαρχικό<text:s/>Συμβούλιο<text:s/>συγκροτείται<text:s/>και<text:s/>λειτουργεί<text:s/>στην<text:s/>έδρα<text:s/>της<text:s/>αρμόδιας<text:s/>διοικητικής<text:s/>αρχής<text:s/>και<text:s/>συνεδριάζει<text:s/>νομίμως,<text:s/>εφόσον<text:s/>παρίσταται<text:s/>ο<text:s/>Πρόεδρος<text:s/>ή<text:s/>ο<text:s/>αναπληρωτής<text:s/>του<text:s/>και<text:s/>τουλάχιστον<text:s/>δύο<text:s/>(2)<text:s/>ακόμα<text:s/>μέλη<text:s/>του.<text:s/>Το<text:s/>Πειθαρχικό<text:s/>Συμβούλιο<text:s/>δύναται<text:s/>να<text:s/>συνεδριάζει<text:s/>εξ<text:s/>αποστάσεως<text:s/>με<text:s/>χρήση<text:s/>ηλεκτρονικών<text:s/>μέσων<text:s/>(τηλεδιάσκεψη)<text:s/>σύμφωνα<text:s/>με<text:s/>την<text:s/>παρ.<text:s/>13<text:s/>του<text:s/>άρθρου<text:s/>14<text:s/>του<text:s/>Κώδικα<text:s/>Διοικητικής<text:s/>Διαδικασίας<text:s/>(ν.<text:s/>2690/1999,<text:s/>Α΄<text:s/>45).<text:s/>Οι<text:s/>αποφάσεις<text:s/>λαμβάνονται<text:s/>με<text:s/>πλειοψηφία<text:s/>επί<text:s/>των<text:s/>παρόντων<text:s/>μελών.<text:s/>Σε<text:s/>περίπτωση<text:s/>ισοψηφίας<text:s/>υπερισχύει<text:s/>η<text:s/>γνώμη<text:s/>του<text:s/>Προέδρου<text:s/>ή<text:s/>του<text:s/>αναπληρωτή<text:s/>του.</text:span></text:p>
      <text:p text:style-name="P1485"><text:span text:style-name="T1485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/text:p>
      <text:p text:style-name="P1486"><text:span text:style-name="T1486_1">2.<text:s/>Η<text:s/>διαδικασία<text:s/>ενώπιον<text:s/>του<text:s/>Πειθαρχικού<text:s/>Συμβουλίου<text:s/>εκκινεί<text:s/>ως<text:s/>εξής:</text:span></text:p>
      <text:p text:style-name="P1487"><text:span text:style-name="T1487_1">α)<text:s/>αυτεπαγγέλτως,<text:s/>ή</text:span></text:p>
      <text:p text:style-name="P1488"><text:span text:style-name="T1488_1">β)<text:s/>κατόπιν<text:s/>έγγραφης<text:s/>καταγγελίας<text:s/>που<text:s/>συνοδεύεται<text:s/>από<text:s/>πρόσφορα<text:s/>προς<text:s/>αξιολόγηση<text:s/>και<text:s/>επαρκή<text:s/>αποδεικτικά<text:s/>στοιχεία,<text:s/>ή</text:span></text:p>
      <text:p text:style-name="P1489"><text:span text:style-name="T1489_1">γ)<text:s/>κατόπιν<text:s/>εισήγησης<text:s/>της<text:s/>αρμόδιας<text:s/>διοικητικής<text:s/>αρχής,<text:s/>ή</text:span></text:p>
      <text:p text:style-name="P1490"><text:span text:style-name="T1490_1">δ)<text:s/>κατόπιν<text:s/>εισήγησης<text:s/>του<text:s/>Υπουργού<text:s/>Εθνικής<text:s/>Οικονομίας<text:s/>και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.</text:span></text:p>
      <text:p text:style-name="P1491"><text:span text:style-name="T1491_1">3.<text:s/>Οι<text:s/>παραβάσεις<text:s/>που<text:s/>εξετάζει<text:s/>το<text:s/>Πειθαρχικό<text:s/>Συμβούλιο<text:s/>είναι<text:s/>οι<text:s/>εξής:</text:span></text:p>
      <text:p text:style-name="P1492"><text:span text:style-name="T1492_1">α)<text:s/>εκθέσεις<text:s/>που<text:s/>δεν<text:s/>έχουν<text:s/>συνταχθεί<text:s/>σύμφωνα<text:s/>με<text:s/>όσα<text:s/>ορίζονται<text:s/>στις<text:s/>αποφάσεις<text:s/>ανάθεσης<text:s/>έργου<text:s/>του<text:s/>Υπουργού<text:s/>Εθνικής<text:s/>Οικονομίας<text:s/>και<text:s/>Οικονομικών,</text:span></text:p>
      <text:p text:style-name="P1493"><text:span text:style-name="T1493_1">β)<text:s/>παραβάσεις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/text:span></text:p>
      <text:p text:style-name="P1494"><text:span text:style-name="T1494_1">γ)<text:s/>πλημμελής<text:s/>άσκηση<text:s/>των<text:s/>καθηκόντων<text:s/>του<text:s/>πιστοποιημένου<text:s/>εκτιμητή,</text:span></text:p>
      <text:p text:style-name="P1495"><text:span text:style-name="T1495_1">δ)<text:s/>ανάρμοστη<text:s/>ή<text:s/>αναξιοπρεπής<text:s/>συμπεριφορά<text:s/>κατά<text:s/>την<text:s/>άσκηση<text:s/>των<text:s/>καθηκόντων<text:s/>του<text:s/>πιστοποιημένου<text:s/>εκτιμητή,<text:s/>συμπεριλαμβανομένων<text:s/>περιπτώσεων<text:s/>προσκόμισης<text:s/>μη<text:s/>έγκυρων<text:s/>ή<text:s/>πλαστών<text:s/>δικαιολογητικών<text:s/>και</text:span></text:p>
      <text:p text:style-name="P1496"><text:span text:style-name="T1496_1">ε)<text:s/>παραβάσεις<text:s/>του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ες<text:s/>εκτιμήσεις.</text:span></text:p>
      <text:p text:style-name="P1497"><text:span text:style-name="T1497_1">4.<text:s/>Ειδικό<text:s/>πειθαρχικό<text:s/>παράπτωμα,<text:s/>που<text:s/>διώκεται<text:s/>αυτε-<text:s/>παγγέλτως<text:s/>από<text:s/>το<text:s/>Πειθαρχικό<text:s/>Συμβούλιο,<text:s/>είναι<text:s/>η<text:s/>απουσία<text:s/>των<text:s/>μελών<text:s/>της<text:s/>υποπερ.<text:s/>δ)<text:s/>της<text:s/>περ.<text:s/>1<text:s/>αδικαιολόγητα<text:s/>από<text:s/>δύο<text:s/>(2)<text:s/>συνεχόμενες<text:s/>συνεδριάσεις.»</text:span></text:p>
      <text:p text:style-name="P1498"><text:span text:style-name="T1498_1">3.</text:span><text:span text:style-name="T1498_2"><text:s/>Η<text:s/>υποπαρ.<text:s/>Γ.10<text:s/>της<text:s/>παρ.<text:s/>Γ<text:s/>του<text:s/>άρθρου<text:s/>πρώτου<text:s/>του<text:s/>ν.<text:s/>4152/2013,<text:s/>περί<text:s/>εξουσιών<text:s/>του<text:s/>Πειθαρχικού<text:s/>Συμβουλίου,<text:s/>αντικαθίσταται<text:s/>ως<text:s/>εξής:</text:span></text:p>
      <text:p text:style-name="P1499"><text:span text:style-name="T1499_1">«ΥΠΟΠΑΡΑΓΡΑΦΟΣ<text:s/>Γ.10</text:span></text:p>
      <text:p text:style-name="P1500"><text:span text:style-name="T1500_1">ΠΕΙΘΑΡΧΙΚΗ<text:s/>ΔΙΚΗ<text:s/>ΚΑΙ<text:s/>ΠΕΙΘΑΡΧΙΚΕΣ<text:s/>ΠΟΙΝΕΣ</text:span></text:p>
      <text:p text:style-name="P1501"><text:span text:style-name="T1501_1">1.<text:s/>Η<text:s/>πειθαρχική<text:s/>δίκη<text:s/>διέπεται<text:s/>από<text:s/>τις<text:s/>παρακάτω<text:s/>γενικές<text:s/>αρχές:</text:span></text:p>
      <text:p text:style-name="P1502"><text:span text:style-name="T1502_1">α)<text:s/>Η<text:s/>πειθαρχική<text:s/>δίκη<text:s/>είναι<text:s/>αυτοτελής<text:s/>και<text:s/>ανεξάρτητη<text:s/>από<text:s/>κάθε<text:s/>άλλη<text:s/>δίκη.</text:span></text:p>
      <text:p text:style-name="P1503"><text:span text:style-name="T1503_1">β)<text:s/>Οι<text:s/>πειθαρχικές<text:s/>ποινές<text:s/>επιβάλλονται<text:s/>από<text:s/>το<text:s/>Πειθαρχικό<text:s/>Συμβούλιο.</text:span></text:p>
      <text:p text:style-name="P1504"><text:span text:style-name="T1504_1">γ)<text:s/>Η<text:s/>ποινική<text:s/>διαδικασία<text:s/>δεν<text:s/>αναστέλλει<text:s/>την<text:s/>πειθαρχική.<text:s/>Το<text:s/>Πειθαρχικό<text:s/>Συμβούλιο<text:s/>δύναται,<text:s/>με<text:s/>απόφασή<text:s/>του,<text:s/>να<text:s/>διατάξει<text:s/>για<text:s/>εξαιρετικούς<text:s/>λόγους<text:s/>την<text:s/>αναστολή<text:s/>της<text:s/>πειθαρχικής<text:s/>διαδικασίας<text:s/>μέχρι<text:s/>το<text:s/>πέρας<text:s/>της<text:s/>ποινικής.<text:s/>Η<text:s/>διαπίστωση<text:s/>με<text:s/>αμετάκλητη<text:s/>απόφαση<text:s/>ποινικού<text:s/>δικαστηρίου<text:s/>ή<text:s/>αμετάκλητο<text:s/>βούλευμα<text:s/>της<text:s/>ύπαρξης<text:s/>ή<text:s/>της<text:s/>ανυπαρξίας<text:s/>πραγματικών<text:s/>γεγονότων,<text:s/>δεσμεύει<text:s/>και<text:s/>την<text:s/>πειθαρχική<text:s/>δίκη.<text:s/>Αν<text:s/>με<text:s/>την<text:s/>αμετάκλητη<text:s/>απόφαση<text:s/>του<text:s/>ποινικού<text:s/>δικαστηρίου<text:s/>διαπιστωθεί<text:s/>η<text:s/>ανυπαρξία<text:s/>πραγματικών<text:s/>περιστατικών,<text:s/>με<text:s/>βάση<text:s/>τα<text:s/>οποία<text:s/>το<text:s/>Πειθαρχικό<text:s/>Συμβούλιο<text:s/>επέβαλε<text:s/>ποινή,<text:s/>η<text:s/>πειθαρχική<text:s/>δίκη<text:s/>επαναλαμβάνεται<text:s/>κατόπιν<text:s/>υποβολής<text:s/>σχετικού<text:s/>αιτήματος<text:s/>από<text:s/>τον<text:s/>πειθαρχικώς<text:s/>διωχθέντα.<text:s/>Το<text:s/>Πειθαρχικό<text:s/>Συμβούλιο<text:s/>δεν<text:s/>κωλύεται<text:s/>να<text:s/>εκδώσει<text:s/>απόφαση<text:s/>διαφορετική<text:s/>της<text:s/>ποινικής.</text:span></text:p>
      <text:p text:style-name="P1505"><text:span text:style-name="T1505_1">δ)<text:s/>Κανένας<text:s/>δεν<text:s/>διώκεται<text:s/>δεύτερη<text:s/>φορά<text:s/>από<text:s/>το<text:s/>Πειθαρχικό<text:s/>Συμβούλιο<text:s/>για<text:s/>το<text:s/>ίδιο<text:s/>πειθαρχικό<text:s/>παράπτωμα,<text:s/>ήτοι<text:s/>για<text:s/>πειθαρχικό<text:s/>παράπτωμα<text:s/>που<text:s/>βασίζεται<text:s/>στα<text:s/>ίδια<text:s/>πραγματικά<text:s/>περιστατικά<text:s/>με<text:s/>πειθαρχικό<text:s/>παράπτωμα<text:s/>για<text:s/>το<text:s/>οποίο<text:s/>έχει<text:s/>ήδη<text:s/>διωχθεί.<text:s/>Νέα<text:s/>πειθαρχική<text:s/>δίωξη<text:s/>για<text:s/>το<text:s/>ίδιο<text:s/>πειθαρχικό<text:s/>παράπτωμα<text:s/>είναι<text:s/>απαράδεκτη.<text:s/>Η<text:s/>υπαγωγή<text:s/>των<text:s/>ίδιων<text:s/>πραγματικών<text:s/>περιστατικών<text:s/>σε<text:s/>άλλον<text:s/>κανόνα<text:s/>δικαίου<text:s/>δεν<text:s/>συνιστά<text:s/>ανεπίτρεπτη<text:s/>μεταβολή<text:s/>της<text:s/>κατηγορίας<text:s/>στο<text:s/>πλαίσιο<text:s/>της<text:s/>ίδιας<text:s/>δίωξης.</text:span></text:p>
      <text:p text:style-name="P1506"><text:span text:style-name="T1506_1">ε)<text:s/>Αν<text:s/>μεταξύ<text:s/>της<text:s/>τέλεσης<text:s/>του<text:s/>πειθαρχικού<text:s/>παραπτώματος<text:s/>και<text:s/>της<text:s/>έκδοσης<text:s/>απόφασης<text:s/>μεταβληθεί<text:s/>το<text:s/>νομοθετικό<text:s/>πλαίσιο,<text:s/>εφαρμόζονται<text:s/>οι<text:s/>διατάξεις<text:s/>οι<text:s/>οποίες<text:s/>είναι<text:s/>ευμενέστερες<text:s/>για<text:s/>τον<text:s/>διωκόμενο.</text:span></text:p>
      <text:p text:style-name="P1507"><text:span text:style-name="T1507_1">2.<text:s/>Τα<text:s/>πειθαρχικά<text:s/>παραπτώματα<text:s/>παραγράφονται<text:s/>μετά<text:s/>την<text:s/>πάροδο<text:s/>πέντε<text:s/>(5)<text:s/>ετών<text:s/>από<text:s/>την<text:s/>τέλεσή<text:s/>τους.<text:s/>Η<text:s/>κίνηση<text:s/>της<text:s/>πειθαρχικής<text:s/>διαδικασίας<text:s/>αναστέλλει<text:s/>την<text:s/>παραγραφή<text:s/>μέχρι<text:s/>την<text:s/>έκδοση<text:s/>απόφασης<text:s/>του<text:s/>Πειθαρχικού<text:s/>Συμβουλίου,<text:s/>και<text:s/>σε<text:s/>κάθε<text:s/>περίπτωση<text:s/>όχι<text:s/>για<text:s/>περισσότερο<text:s/>από<text:s/>δύο<text:s/>(2)<text:s/>έτη.<text:s/>Σε<text:s/>πειθαρχικό<text:s/>παράπτωμα,<text:s/>το<text:s/>οποίο<text:s/>αποτελεί<text:s/>ταυτοχρόνως<text:s/>και<text:s/>ποινικό<text:s/>αδίκημα,<text:s/>ισχύει<text:s/>ο<text:s/>χρόνος<text:s/>παραγραφής<text:s/>του<text:s/>ποινικού<text:s/>αδικήματος.</text:span></text:p>
      <text:p text:style-name="P1508"><text:span text:style-name="T1508_1">3.<text:s/>Στη<text:s/>διαδικασία<text:s/>ενώπιον<text:s/>του<text:s/>Πειθαρχικού<text:s/>Συμβουλίου<text:s/>εφαρμόζεται<text:s/>το<text:s/>άρθρο<text:s/>7<text:s/>του<text:s/>Κώδικα<text:s/>Διοικητικής<text:s/>Διαδικασίας,<text:s/>περί<text:s/>αμεροληψίας<text:s/>των<text:s/>διοικητικών<text:s/>οργάνων.</text:span></text:p>
      <text:p text:style-name="P1509"><text:span text:style-name="T1509_1">4.<text:s/>Ο<text:s/>Πρόεδρος<text:s/>του<text:s/>Πειθαρχικού<text:s/>Συμβουλίου<text:s/>ορίζει<text:s/>με<text:s/>πράξη<text:s/>του<text:s/>ένα<text:s/>(1)<text:s/>από<text:s/>τα<text:s/>μέλη<text:s/>ως<text:s/>Εισηγητή<text:s/>της<text:s/>υπόθεσης<text:s/>και<text:s/>τάσσει<text:s/>σε<text:s/>αυτό<text:s/>προθεσμία<text:s/>τεσσάρων<text:s/>(4)<text:s/>μηνών,<text:s/>για<text:s/>την<text:s/>υποβολή<text:s/>της<text:s/>έκθεσής<text:s/>του.<text:s/>Με<text:s/>απόφαση<text:s/>του<text:s/>Προέδρου<text:s/>του<text:s/>Πειθαρχικού<text:s/>Συμβουλίου,<text:s/>η<text:s/>προθεσμία<text:s/>αυτή<text:s/>μπορεί<text:s/>να<text:s/>παραταθεί<text:s/>έως<text:s/>δύο<text:s/>(2)<text:s/>μήνες.</text:span></text:p>
      <text:p text:style-name="P1510"><text:span text:style-name="T1510_1">5.<text:s/>Ο<text:s/>Εισηγητής<text:s/>δύναται<text:s/>να<text:s/>εξετάζει<text:s/>τον<text:s/>καταγγέλλοντα,<text:s/>τους<text:s/>μάρτυρες,<text:s/>ενόρκως<text:s/>ή<text:s/>ανωμοτί,<text:s/>κατά<text:s/>την<text:s/>κρίση<text:s/>του,<text:s/>με<text:s/>την<text:s/>επιφύλαξη<text:s/>του<text:s/>άρθρου<text:s/>212<text:s/>του<text:s/>Κώδικα<text:s/>Ποινικής<text:s/>Δικονομίας<text:s/>(ν.<text:s/>4620/2019,<text:s/>Α΄<text:s/>96),<text:s/>να<text:s/>διενεργεί<text:s/>αυτοψία,<text:s/>να<text:s/>συλλέγει<text:s/>το<text:s/>λοιπό<text:s/>αποδεικτικό<text:s/>υλικό<text:s/>και<text:s/>να<text:s/>ζητά<text:s/>έγγραφα<text:s/>από<text:s/>κάθε<text:s/>δημόσια<text:s/>αρχή<text:s/>και<text:s/>Δικαστήριο.</text:span></text:p>
      <text:p text:style-name="P1511"><text:span text:style-name="T1511_1">6.<text:s/>Η<text:s/>λήψη<text:s/>μαρτυρικών<text:s/>καταθέσεων<text:s/>πραγματοποιείται<text:s/>στην<text:s/>έδρα<text:s/>της<text:s/>αρμόδιας<text:s/>διοικητικής<text:s/>αρχής.<text:s/>Ο<text:s/>μάρτυρας<text:s/>που<text:s/>πρόκειται<text:s/>να<text:s/>καταθέσει,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καλείται.<text:s/>Η<text:s/>κλήση<text:s/>επιδίδεται<text:s/>στον<text:s/>μάρτυρα<text:s/>εφαρμοζομένων<text:s/>αναλόγως<text:s/>των<text:s/>άρθρων<text:s/>47<text:s/>έως<text:s/>57<text:s/>του<text:s/>Κώδικα<text:s/>Διοικητικής<text:s/>Δικονομίας<text:s/>(ν.<text:s/>2717/1999,<text:s/>Α΄<text:s/>97)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Περιφέρειας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1512"><text:span text:style-name="T1512_1">7.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1513"><text:span text:style-name="T1513_1">8.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,<text:s/>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(2)<text:s/>αντίγραφα,<text:s/>από<text:s/>τα<text:s/>οποία<text:s/>ένα<text:s/>(1)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1514"><text:span text:style-name="T1514_1">Όποιος<text:s/>καταθέσει<text:s/>ψευδώς<text:s/>ή<text:s/>ανακριβώς,<text:s/>τιμωρείται<text:s/>σύμφωνα<text:s/>με<text:s/>τα<text:s/>οριζόμενα<text:s/>στην<text:s/>παρ.<text:s/>4<text:s/>του<text:s/>άρθρου<text:s/>224<text:s/>του<text:s/>Ποινικού<text:s/>Κώδικα<text:s/>(ν.<text:s/>4619/2019,<text:s/>Α΄<text:s/>95).</text:span></text:p>
      <text:p text:style-name="P1515"><text:span text:style-name="T1515_1">9.<text:s/>Ο<text:s/>Εισηγητής,<text:s/>αφού<text:s/>ολοκληρώσει<text:s/>την<text:s/>εξέταση<text:s/>της<text:s/>υπόθεσης,<text:s/>κοινοποιεί<text:s/>στον<text:s/>πειθαρχικώς<text:s/>διωκόμενο<text:s/>με<text:s/>κάθε<text:s/>πρόσφορο<text:s/>τρόπο<text:s/>κλήση,<text:s/>η<text:s/>οποία<text:s/>αναφέρει:</text:span></text:p>
      <text:p text:style-name="P1516"><text:span text:style-name="T1516_1">α)<text:s/>το<text:s/>πειθαρχικό<text:s/>παράπτωμα<text:s/>που<text:s/>του<text:s/>αποδίδεται,<text:s/>β)<text:s/>το<text:s/>δικαίωμά<text:s/>του<text:s/>να<text:s/>λάβει<text:s/>αντίγραφα<text:s/>του<text:s/>φακέλου<text:s/>από<text:s/>τη<text:s/>γραμματεία<text:s/>του<text:s/>Πειθαρχικού<text:s/>Συμβουλίου<text:s/>και</text:span></text:p>
      <text:p text:style-name="P1517"><text:span text:style-name="T1517_1">γ)<text:s/>το<text:s/>δικαίωμά<text:s/>του<text:s/>να<text:s/>παράσχει<text:s/>εξηγήσεις,<text:s/>προφορικά<text:s/>ή<text:s/>γραπτά,<text:s/>εντός<text:s/>εύλογης<text:s/>προθεσμίας,<text:s/>η<text:s/>οποία<text:s/>δεν<text:s/>δύνα-<text:s/>ται<text:s/>να<text:s/>είναι<text:s/>μικρότερη<text:s/>των<text:s/>πέντε<text:s/>(5)<text:s/>εργασίμων<text:s/>ημερών<text:s/>από<text:s/>την<text:s/>επίδοση<text:s/>της<text:s/>κλήσης.</text:span></text:p>
      <text:p text:style-name="P1518"><text:span text:style-name="T1518_1">H<text:s/>γραπτή<text:s/>παροχή<text:s/>εξηγήσεων<text:s/>γίνεται<text:s/>με<text:s/>υπόμνημα.<text:s/>Μετά<text:s/>από<text:s/>την<text:s/>ανάγνωση<text:s/>του<text:s/>υπομνήματος,<text:s/>ο<text:s/>Εισηγητής<text:s/>μπορεί<text:s/>να<text:s/>διατυπώσει<text:s/>προς<text:s/>τον<text:s/>πειθαρχικώς<text:s/>διωκόμενο<text:s/>οποιαδήποτε<text:s/>διευκρινιστική<text:s/>ή<text:s/>άλλη<text:s/>ερώτηση.<text:s/>Η<text:s/>πειθαρχική<text:s/>διαδικασία<text:s/>δεν<text:s/>συνεχίζεται,<text:s/>προτού<text:s/>ο<text:s/>πειθαρχικώς<text:s/>διωκόμενος<text:s/>παράσχει<text:s/>εξηγήσεις<text:s/>και<text:s/>επί<text:s/>των<text:s/>διευκρινιστικών<text:s/>και<text:s/>λοιπών<text:s/>ερωτήσεων<text:s/>ή<text:s/>πριν<text:s/>παρέλθει<text:s/>άπρακτη<text:s/>η<text:s/>προθεσμία<text:s/>που<text:s/>του<text:s/>έχει<text:s/>ταχθεί<text:s/>προς<text:s/>τούτο.</text:span></text:p>
      <text:p text:style-name="P1519"><text:span text:style-name="T1519_1">10.<text:s/>Ο<text:s/>Εισηγητής,<text:s/>μετά<text:s/>τη<text:s/>συγκέντρωση<text:s/>του<text:s/>αποδεικτικού<text:s/>υλικού,<text:s/>διαβιβάζει<text:s/>τον<text:s/>φάκελο<text:s/>στο<text:s/>Πειθαρχικό<text:s/>Συμβούλιο<text:s/>και<text:s/>εισηγείται<text:s/>την<text:s/>αρχειοθέτηση<text:s/>της<text:s/>υπόθεσης,<text:s/>αν<text:s/>κρίνει<text:s/>ότι<text:s/>δεν<text:s/>υπάρχουν<text:s/>επαρκείς<text:s/>ενδείξεις<text:s/>που<text:s/>να<text:s/>στηρίζουν<text:s/>την<text:s/>πειθαρχική<text:s/>κατηγορία.<text:s/>Αν<text:s/>το<text:s/>Πειθαρχικό<text:s/>Συμβούλιο<text:s/>αποφασίσει<text:s/>ότι<text:s/>δεν<text:s/>πρέπει<text:s/>να<text:s/>αποδοθεί<text:s/>κατηγορία,<text:s/>εκδίδει<text:s/>απαλλακτική<text:s/>απόφαση,<text:s/>διαφορετικά<text:s/>ο<text:s/>Εισηγητής<text:s/>συντάσσει<text:s/>το<text:s/>κατηγορητήριο.<text:s/>Το<text:s/>Πειθαρχικό<text:s/>Συμβούλιο<text:s/>δύναται<text:s/>να<text:s/>αποφασίσει<text:s/>τη<text:s/>διενέργεια<text:s/>συμπληρωματικής<text:s/>εξέτασης,<text:s/>παρέχοντας<text:s/>σχετική<text:s/>εντολή<text:s/>στον<text:s/>Εισηγητή.<text:s/>Σε<text:s/>αυτήν<text:s/>την<text:s/>περίπτωση<text:s/>ενημερώνονται<text:s/>τα<text:s/>εμπλεκόμενα<text:s/>μέρη.</text:span></text:p>
      <text:p text:style-name="P1520"><text:span text:style-name="T1520_1">11.<text:s/>Ο<text:s/>Εισηγητής<text:s/>διαβιβάζει<text:s/>στον<text:s/>Πρόεδρο<text:s/>του<text:s/>Πειθαρχικού<text:s/>Συμβουλίου<text:s/>το<text:s/>κατηγορητήριο<text:s/>που<text:s/>έχει<text:s/>συντάξει<text:s/>μαζί<text:s/>με<text:s/>τον<text:s/>φάκελο<text:s/>της<text:s/>υπόθεσης<text:s/>και<text:s/>τον<text:s/>κατάλογο<text:s/>των<text:s/>μαρτύρων<text:s/>που<text:s/>πρέπει<text:s/>να<text:s/>κληθούν.<text:s/>Ο<text:s/>Πρόεδρος<text:s/>του<text:s/>Πειθαρχικού<text:s/>Συμβουλίου,<text:s/>το<text:s/>αργότερο<text:s/>εντός<text:s/>έξι<text:s/>(6)<text:s/>μηνών<text:s/>από<text:s/>την<text:s/>παραλαβή<text:s/>του<text:s/>φακέλου<text:s/>και<text:s/>του<text:s/>κατηγορητηρίου,<text:s/>ορίζει<text:s/>ημέρα<text:s/>και<text:s/>ώρα<text:s/>συνεδρίασης<text:s/>του<text:s/>Πειθαρχικού<text:s/>Συμβουλίου,<text:s/>στην<text:s/>οποία<text:s/>δύναται<text:s/>να<text:s/>παρίσταται<text:s/>και<text:s/>ο<text:s/>Εισηγητής.<text:s/>Ο<text:s/>πειθαρχικώς<text:s/>διωκόμενος<text:s/>καλείται<text:s/>να<text:s/>παρα-<text:s/>στεί<text:s/>στη<text:s/>συνεδρίαση<text:s/>με<text:s/>πράξη<text:s/>του<text:s/>Προέδρου,<text:s/>η<text:s/>οποία<text:s/>περιέχει<text:s/>το<text:s/>κατηγορητήριο<text:s/>και<text:s/>κοινοποιείται<text:s/>σε<text:s/>αυτόν<text:s/>από<text:s/>οποιοδήποτε<text:s/>δημόσιο<text:s/>όργανο,<text:s/>δικαστικό<text:s/>επιμελητή<text:s/>ή<text:s/>με<text:s/>κάθε<text:s/>άλλο<text:s/>πρόσφορο<text:s/>τρόπο.</text:span></text:p>
      <text:p text:style-name="P1521"><text:span text:style-name="T1521_1">Αν<text:s/>η<text:s/>κλήση<text:s/>γίνεται<text:s/>με<text:s/>δικαστικό<text:s/>επιμελητή,<text:s/>συντάσσεται<text:s/>αποδεικτικό<text:s/>επίδοσης<text:s/>και<text:s/>στις<text:s/>λοιπές<text:s/>περιπτώσεις<text:s/>αποδεικτικό<text:s/>παραλαβής<text:s/>της<text:s/>ή<text:s/>του<text:s/>τρόπου<text:s/>επίδοσής<text:s/>της.<text:s/>Ο<text:s/>πειθαρχικώς<text:s/>διωκόμενος<text:s/>δικαιούται<text:s/>να<text:s/>λάβει<text:s/>αντίγραφα<text:s/>της<text:s/>δικογραφίας,<text:s/>να<text:s/>παραστεί<text:s/>ενώπιον<text:s/>του<text:s/>Πειθαρχικού<text:s/>Συμβουλίου<text:s/>αυτοπροσώπως,<text:s/>με<text:s/>δικηγόρο<text:s/>ή<text:s/>δια<text:s/>πληρεξουσίου<text:s/>δικηγόρου,<text:s/>και<text:s/>να<text:s/>υποβάλει<text:s/>απολογητικό<text:s/>υπόμνημα.<text:s/>Στη<text:s/>συζήτηση<text:s/>καλείται,<text:s/>με<text:s/>κάθε<text:s/>πρόσφορο<text:s/>τρόπο,<text:s/>να<text:s/>παραστεί<text:s/>και<text:s/>ο<text:s/>καταγγέλλων,<text:s/>ο<text:s/>οποίος<text:s/>δύ-<text:s/>ναται<text:s/>να<text:s/>παραστεί<text:s/>αυτοπροσώπως,<text:s/>με<text:s/>δικηγόρο<text:s/>ή<text:s/>δια<text:s/>πληρεξουσίου<text:s/>δικηγόρου.<text:s/>Ο<text:s/>πειθαρχικώς<text:s/>διωκόμενος<text:s/>και<text:s/>ο<text:s/>καταγγέλλων<text:s/>έχουν<text:s/>το<text:s/>δικαίωμα<text:s/>να<text:s/>καλέσουν<text:s/>στη<text:s/>συνεδρίαση,<text:s/>χωρίς<text:s/>προδικασία,<text:s/>ο<text:s/>καθένας<text:s/>μέχρι<text:s/>δύο<text:s/>(2)<text:s/>μάρτυρες.</text:span></text:p>
      <text:p text:style-name="P1522"><text:span text:style-name="T1522_1">12.<text:s/>Κατά<text:s/>την<text:s/>προσδιορισθείσα<text:s/>συνεδρίαση,<text:s/>το<text:s/>Πειθαρχικό<text:s/>Συμβούλιο<text:s/>εξετάζει<text:s/>ή<text:s/>επανεξετάζει<text:s/>μάρτυρες,<text:s/>ενόρκως<text:s/>ή<text:s/>ανωμοτί,<text:s/>κατά<text:s/>την<text:s/>κρίση<text:s/>του,<text:s/>είτε<text:s/>από<text:s/>τον<text:s/>κατάλογο<text:s/>των<text:s/>μαρτύρων<text:s/>που<text:s/>έχει<text:s/>διαβιβάσει<text:s/>ο<text:s/>εισηγητής<text:s/>είτε<text:s/>από<text:s/>αυτούς<text:s/>που<text:s/>προτείνουν<text:s/>ο<text:s/>πειθαρχικώς<text:s/>διωκόμενος<text:s/>και<text:s/>ο<text:s/>καταγγέλλων,<text:s/>με<text:s/>την<text:s/>επιφύλαξη<text:s/>του<text:s/>άρθρου<text:s/>212<text:s/>του<text:s/>Κώδικα<text:s/>Ποινικής<text:s/>Δικονομίας,<text:s/>εφαρμο-<text:s/>ζομένων<text:s/>κατά<text:s/>περίπτωση<text:s/>των<text:s/>περ.<text:s/>5<text:s/>έως<text:s/>8<text:s/>της<text:s/>παρούσας<text:s/>υποπαραγράφου.<text:s/>Δύναται<text:s/>επίσης<text:s/>να<text:s/>ζητά<text:s/>επεξηγήσεις<text:s/>γι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text:s/>Το<text:s/>Πειθαρχικό<text:s/>Συμβούλιο<text:s/>δύναται<text:s/>να<text:s/>αναβάλει<text:s/>για<text:s/>μία<text:s/>(1)<text:s/>μόνο<text:s/>φορά<text:s/>τη<text:s/>λήψη<text:s/>απόφασης,<text:s/>με<text:s/>σκοπό<text:s/>να<text:s/>εξετάσει<text:s/>ή<text:s/>να<text:s/>επανεξετάσει<text:s/>ενώπιόν<text:s/>του<text:s/>μάρτυρες,<text:s/>ορίζοντας<text:s/>ταυτοχρόνως<text:s/>νέα<text:s/>ημερομηνία<text:s/>συνεδρίασης.<text:s/>Στην<text:s/>περίπτωση<text:s/>αυτή<text:s/>δεν<text:s/>απαιτείται<text:s/>να<text:s/>κληθούν<text:s/>τα<text:s/>εμπλεκόμενα<text:s/>μέρη,<text:s/>εκτός<text:s/>αν<text:s/>αυτοί<text:s/>ή<text:s/>κάποιος<text:s/>εξ<text:s/>αυτών<text:s/>ήταν<text:s/>απόντες,<text:s/>οπότε<text:s/>καλούνται<text:s/>να<text:s/>παραστούν<text:s/>με<text:s/>κάθε<text:s/>πρόσφορο<text:s/>τρόπο.<text:s/>Οι<text:s/>μάρτυρες<text:s/>προσέρχονται<text:s/>με<text:s/>επιμέλεια<text:s/>των<text:s/>ενδιαφερομένων.<text:s/>Η<text:s/>μη<text:s/>προσέλευση<text:s/>των<text:s/>μαρτύρων<text:s/>δεν<text:s/>κωλύει<text:s/>τη<text:s/>λήψη<text:s/>απόφασης.</text:span></text:p>
      <text:p text:style-name="P1523"><text:span text:style-name="T1523_1">13.<text:s/>Μετά<text:s/>την<text:s/>εξέταση<text:s/>των<text:s/>μαρτύρων<text:s/>και<text:s/>την<text:s/>προφορική<text:s/>ή<text:s/>έγγραφη<text:s/>απολογία<text:s/>του<text:s/>πειθαρχικώς<text:s/>διωκόμενου<text:s/>ή<text:s/>σε<text:s/>περίπτωση<text:s/>μη<text:s/>εμφάνισής<text:s/>του,<text:s/>μετά<text:s/>τη<text:s/>διαπίστωση<text:s/>της<text:s/>νόμιμης<text:s/>κλήτευσής<text:s/>του,<text:s/>ακολουθεί<text:s/>η<text:s/>διάσκεψη<text:s/>των<text:s/>μελών<text:s/>του<text:s/>Πειθαρχικού<text:s/>Συμβουλίου<text:s/>για<text:s/>τη<text:s/>λήψη<text:s/>απόφασης.<text:s/>Η<text:s/>συνεδρίαση<text:s/>είναι<text:s/>μυστική.<text:s/>Το<text:s/>Πειθαρχικό<text:s/>Συμβούλιο<text:s/>αποφαίνεται<text:s/>επί<text:s/>της<text:s/>ενοχής<text:s/>ή<text:s/>μη<text:s/>του<text:s/>πειθαρ-<text:s/>χικώς<text:s/>διωκόμενου<text:s/>και,<text:s/>σε<text:s/>περίπτωση<text:s/>καταδικαστικής<text:s/>απόφασης,<text:s/>επί<text:s/>της<text:s/>ποινής<text:s/>που<text:s/>θα<text:s/>επιβληθεί.</text:span></text:p>
      <text:p text:style-name="P1524"><text:span text:style-name="T1524_1">14.<text:s/>Το<text:s/>Πειθαρχικό<text:s/>Συμβούλιο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1525"><text:span text:style-name="T1525_1">α)<text:s/>Έγγραφη<text:s/>επίπληξη.</text:span></text:p>
      <text:p text:style-name="P1526"><text:span text:style-name="T1526_1">β)<text:s/>Χρηματικό<text:s/>πρόστιμο<text:s/>από<text:s/>χίλια<text:s/>(1.000)<text:s/>έως<text:s/>ένα<text:s/>εκατομμύριο<text:s/>(1.000.000)<text:s/>ευρώ,<text:s/>ανάλογα<text:s/>με<text:s/>τη<text:s/>βαρύτητα<text:s/>του<text:s/>παραπτώματος<text:s/>και<text:s/>το<text:s/>ύψος<text:s/>της<text:s/>προκληθείσας<text:s/>ζημίας.<text:s/>Σε<text:s/>περίπτωση<text:s/>υποτροπής,<text:s/>το<text:s/>Πειθαρχικό<text:s/>Συμβούλιο<text:s/>δύ-<text:s/>ναται<text:s/>να<text:s/>επιβάλλει<text:s/>πρόστιμο<text:s/>ύψους<text:s/>από<text:s/>δύο<text:s/>χιλιάδες<text:s/>(2.000)<text:s/>έως<text:s/>δύο<text:s/>εκατομμύρια<text:s/>(2.000.000)<text:s/>ευρώ.<text:s/>Ειδικά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κα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1527"><text:span text:style-name="T1527_1">γ)<text:s/>Διαγραφή<text:s/>του<text:s/>πιστοποιημένου<text:s/>εκτιμητή<text:s/>από<text:s/>το<text:s/>Μητρώο<text:s/>για<text:s/>χρονικό<text:s/>διάστημα<text:s/>από<text:s/>ένα<text:s/>(1)<text:s/>μέχρι<text:s/>πέντε<text:s/>(5)<text:s/>έτη,<text:s/>με<text:s/>δυνατότητα<text:s/>εκ<text:s/>νέου<text:s/>εγγραφής<text:s/>του<text:s/>σε<text:s/>αυτό.</text:span></text:p>
      <text:p text:style-name="P1528"><text:span text:style-name="T1528_1">δ)<text:s/>Οριστική<text:s/>διαγραφή<text:s/>του<text:s/>πιστοποιημένου<text:s/>εκτιμητή<text:s/>από<text:s/>το<text:s/>Μητρώο.</text:span></text:p>
      <text:p text:style-name="P1529"><text:span text:style-name="T1529_1">Για<text:s/>την<text:s/>επιμέτρηση<text:s/>της<text:s/>ποινής<text:s/>σε<text:s/>κάθε<text:s/>μία<text:s/>από<text:s/>τις<text:s/>υποπερ.<text:s/>α)<text:s/>έως<text:s/>και<text:s/>δ)<text:s/>λαμβάνονται<text:s/>υπόψη,<text:s/>ενδεικτικώς,<text:s/>η<text:s/>σοβαρότητα<text:s/>της<text:s/>παράβασης,<text:s/>το<text:s/>ύψος<text:s/>της<text:s/>προκληθεί-<text:s/>σας<text:s/>ζημία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προσπορισμός<text:s/>οφέλους<text:s/>και<text:s/>η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1530"><text:span text:style-name="T1530_1">Αν<text:s/>διαπιστωθεί<text:s/>παράβαση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σωρευτική<text:s/>πειθαρχική<text:s/>ευθύνη<text:s/>του<text:s/>νομικού<text:s/>προσώπου,<text:s/>αν<text:s/>τέτοια<text:s/>υπάρχει.</text:span></text:p>
      <text:p text:style-name="P1531"><text:span text:style-name="T1531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μέσο<text:s/>τις<text:s/>αποφάσεις<text:s/>αυτού<text:s/>που<text:s/>αφορούν<text:s/>την<text:s/>επιβολή<text:s/>πειθαρχικών<text:s/>κυρώσεων.</text:span></text:p>
      <text:p text:style-name="P1532"><text:span text:style-name="T1532_1">15.<text:s/>Η<text:s/>απόφαση<text:s/>του<text:s/>Πειθαρχικού<text:s/>Συμβουλίου<text:s/>συντάσσεται<text:s/>εγγράφως<text:s/>και<text:s/>περιλαμβάνει<text:s/>υποχρεωτικά:</text:span></text:p>
      <text:p text:style-name="P1533"><text:span text:style-name="T1533_1">α)<text:s/>τον<text:s/>τόπο<text:s/>και<text:s/>τη<text:s/>χρονολογία<text:s/>έκδοσής<text:s/>της,</text:span></text:p>
      <text:p text:style-name="P1534"><text:span text:style-name="T1534_1">β)<text:s/>τα<text:s/>ονοματεπώνυμα<text:s/>και<text:s/>τις<text:s/>ιδιότητες<text:s/>αυτών<text:s/>που<text:s/>εκ-<text:s/>δίκασαν<text:s/>την<text:s/>υπόθεση<text:s/>και<text:s/>του<text:s/>πειθαρχικώς<text:s/>διωκόμενου,<text:s/>γ)<text:s/>το<text:s/>πειθαρχικό<text:s/>παράπτωμα<text:s/>που<text:s/>αποδόθηκε<text:s/>στον<text:s/>πει-<text:s/>θαρχικώς<text:s/>διωκόμενο,<text:s/>τον<text:s/>χρόνο<text:s/>και<text:s/>τον<text:s/>τόπο<text:s/>διάπραξής<text:s/>του,<text:s/>καθώς<text:s/>και<text:s/>τις<text:s/>διατάξεις<text:s/>στις<text:s/>οποίες<text:s/>θεμελιώνεται<text:s/>η<text:s/>απόφαση,</text:span></text:p>
      <text:p text:style-name="P1535"><text:span text:style-name="T1535_1">δ)<text:s/>μνεία<text:s/>για<text:s/>το<text:s/>αν<text:s/>λήφθηκε<text:s/>ομόφωνα<text:s/>ή<text:s/>κατά<text:s/>πλειο-<text:s/>ψηφία,</text:span></text:p>
      <text:p text:style-name="P1536"><text:span text:style-name="T1536_1">ε)<text:s/>ειδική,<text:s/>εμπεριστατωμένη<text:s/>και<text:s/>επαρκή<text:s/>αιτιολογία,<text:s/>και<text:s/>στ)<text:s/>την<text:s/>κρίση<text:s/>επί<text:s/>της<text:s/>ενοχής<text:s/>ή<text:s/>μη<text:s/>και<text:s/>της<text:s/>ποινής<text:s/>που<text:s/>επιβλήθηκε.</text:span></text:p>
      <text:p text:style-name="P1537"><text:span text:style-name="T1537_1">Η<text:s/>απόφαση<text:s/>εκδίδεται<text:s/>εντός<text:s/>προθεσμίας<text:s/>τριών<text:s/>(3)<text:s/>μηνών<text:s/>από<text:s/>την<text:s/>ημερομηνία<text:s/>εκδίκασης<text:s/>της<text:s/>υπόθεσης,<text:s/>υπογράφεται<text:s/>από<text:s/>τον<text:s/>Πρόεδρο<text:s/>και<text:s/>τον<text:s/>Γραμματέα<text:s/>του<text:s/>Πειθαρχικού<text:s/>Συμβουλίου,<text:s/>λαμβάνει<text:s/>αύξοντα<text:s/>αριθμό<text:s/>και<text:s/>τηρείται<text:s/>στο<text:s/>Αρχείο<text:s/>Πειθαρχικών<text:s/>Αποφάσεων.</text:span></text:p>
      <text:p text:style-name="P1538"><text:span text:style-name="T1538_1">16.<text:s/>Για<text:s/>τις<text:s/>συνεδριάσεις<text:s/>του<text:s/>Πειθαρχικού<text:s/>Συμβουλίου<text:s/>τηρούνται<text:s/>συνοπτικά<text:s/>πρακτικά,<text:s/>τα<text:s/>οποία<text:s/>υπογράφονται<text:s/>από<text:s/>τον<text:s/>Πρόεδρο<text:s/>και<text:s/>τον<text:s/>Γραμματέα<text:s/>και<text:s/>φυλάσσονται<text:s/>μαζί<text:s/>με<text:s/>την<text:s/>απόφαση<text:s/>στο<text:s/>Αρχείο<text:s/>Πειθαρχικών<text:s/>Αποφάσεων.<text:s/>Η<text:s/>μειοψηφία<text:s/>καταγράφεται<text:s/>μόνο<text:s/>στα<text:s/>πρακτικά.<text:s/>Οι<text:s/>ενδιαφερόμενοι<text:s/>δύνανται<text:s/>να<text:s/>λαμβάνουν<text:s/>γνώση<text:s/>των<text:s/>πρακτικών,<text:s/>εφόσον<text:s/>αποδεικνύουν<text:s/>το<text:s/>ειδικό<text:s/>έννομο<text:s/>συμφέρον<text:s/>τους.<text:s/>Τα<text:s/>πρακτικά<text:s/>και<text:s/>οι<text:s/>αποφάσεις<text:s/>δύνανται<text:s/>να<text:s/>τηρούνται<text:s/>και<text:s/>σε<text:s/>ηλεκτρονικό<text:s/>αρχείο.</text:span></text:p>
      <text:p text:style-name="P1539"><text:span text:style-name="T1539_1">17.<text:s/>Με<text:s/>την<text:s/>απόφαση<text:s/>επιβάλλονται<text:s/>και<text:s/>τα<text:s/>έξοδα<text:s/>της<text:s/>πειθαρχικής<text:s/>διαδικασίας,<text:s/>εφόσον<text:s/>υπάρχουν.</text:span></text:p>
      <text:p text:style-name="P1540"><text:span text:style-name="T1540_1">18.<text:s/>Τα<text:s/>πρόστιμα<text:s/>που<text:s/>επιβάλλονται<text:s/>σύμφωνα<text:s/>με<text:s/>την<text:s/>παρούσα<text:s/>αποτελούν<text:s/>έσοδα<text:s/>του<text:s/>Δημοσίου<text:s/>και<text:s/>εισπράτ-<text:s/>τονται<text:s/>κατά<text:s/>τις<text:s/>διατάξεις<text:s/>του<text:s/>Κώδικα<text:s/>Είσπραξης<text:s/>Δημοσίων<text:s/>Εσόδων<text:s/>(ν.<text:s/>4978/2022,<text:s/>Α΄<text:s/>190),<text:s/>από<text:s/>την<text:s/>αρμόδια<text:s/>υπηρεσία<text:s/>της<text:s/>Φορολογικής<text:s/>Διοίκησης,<text:s/>η<text:s/>οποία<text:s/>ενημερώνει<text:s/>άμεσα<text:s/>την<text:s/>αρμόδια<text:s/>διοικητική<text:s/>αρχή<text:s/>για<text:s/>την<text:s/>είσπραξη<text:s/>ή<text:s/>μη<text:s/>του<text:s/>προστίμου.<text:s/>Αν<text:s/>ο<text:s/>πειθαρχικώς<text:s/>καταδικασθείς<text:s/>αποβιώσει,<text:s/>διαγράφεται<text:s/>η<text:s/>οφειλή,<text:s/>κατά<text:s/>το<text:s/>ποσό<text:s/>που<text:s/>δεν<text:s/>έχει<text:s/>εισπραχθεί.</text:span></text:p>
      <text:p text:style-name="P1541"><text:span text:style-name="T1541_1">19.<text:s/>Οι<text:s/>αποφάσεις<text:s/>του<text:s/>Πειθαρχικού<text:s/>Συμβουλίου<text:s/>κοινοποιούνται<text:s/>αμέσως,<text:s/>με<text:s/>επιμέλεια<text:s/>του<text:s/>Προέδρου,<text:s/>στα<text:s/>εμπλεκόμενα<text:s/>μέρη.<text:s/>Ειδικότερα,<text:s/>η<text:s/>κοινοποίηση<text:s/>της<text:s/>απόφασης<text:s/>προς<text:s/>τον<text:s/>καταγγέλλοντα<text:s/>γίνεται<text:s/>με<text:s/>κάθε<text:s/>πρόσφορο<text:s/>τρόπο.<text:s/>Η<text:s/>κοινοποίηση<text:s/>της<text:s/>απόφασης<text:s/>προς<text:s/>τον<text:s/>πειθαρχικώς<text:s/>διωκόμενο,<text:s/>αν<text:s/>είναι<text:s/>απαλλακτική,<text:s/>γίνεται<text:s/>με<text:s/>κάθε<text:s/>πρόσφορο<text:s/>τρόπο,<text:s/>και<text:s/>αν<text:s/>είναι<text:s/>καταδικαστική,<text:s/>με<text:s/>δικαστικό<text:s/>επιμελητή<text:s/>ή<text:s/>με<text:s/>οποιοδήποτε<text:s/>δημόσιο<text:s/>όργανο.<text:s/>Αν<text:s/>η<text:s/>κοινοποίηση<text:s/>γίνεται<text:s/>με<text:s/>δικαστικό<text:s/>επιμελητή,<text:s/>συντάσσεται<text:s/>αποδεικτικό<text:s/>επίδοσης,<text:s/>ενώ<text:s/>αν<text:s/>συντελείται<text:s/>από<text:s/>δημόσιο<text:s/>όργανο,<text:s/>συντάσσεται<text:s/>αποδεικτικό<text:s/>περί<text:s/>της<text:s/>παραλαβής<text:s/>της<text:s/>απόφασης<text:s/>από<text:s/>τον<text:s/>πειθαρχικά<text:s/>καταδικα-<text:s/>σθέντα<text:s/>ή<text:s/>άλλο<text:s/>πρόσωπο<text:s/>εξουσιοδοτημένο<text:s/>από<text:s/>αυτόν.<text:s/>Αν<text:s/>ο<text:s/>πειθαρχικώς<text:s/>καταδικασθείς,<text:s/>μετά<text:s/>από<text:s/>ειδοποίηση<text:s/>της<text:s/>Γραμματείας,<text:s/>παραλάβει<text:s/>ο<text:s/>ίδιος<text:s/>ή<text:s/>εξουσιοδοτημένος<text:s/>εκπρόσωπός<text:s/>του,<text:s/>την<text:s/>καταδικαστική<text:s/>απόφαση,<text:s/>υπογράφει<text:s/>απόδειξη<text:s/>παραλαβής.</text:span></text:p>
      <text:p text:style-name="P1542"><text:span text:style-name="T1542_1">20.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εξήντα<text:s/>(60)<text:s/>ημερών<text:s/>από<text:s/>την<text:s/>κοινοποίησή<text:s/>τους.</text:span></text:p>
      <text:p text:style-name="P1543"><text:span text:style-name="T1543_1">21.<text:s/>H<text:s/>αρμόδια<text:s/>διοικητική<text:s/>αρχή<text:s/>τηρεί<text:s/>Αρχείο<text:s/>Πειθαρχικών<text:s/>Ποινών,<text:s/>στο<text:s/>οποίο<text:s/>αναφέρονται<text:s/>κατ’<text:s/>ελάχιστον<text:s/>τα<text:s/>στοιχεία<text:s/>του<text:s/>παραβάτη<text:s/>πιστοποιημένου<text:s/>εκτιμητή,<text:s/>η<text:s/>απόφαση<text:s/>του<text:s/>Πειθαρχικού<text:s/>Συμβουλίου<text:s/>και<text:s/>η<text:s/>επιβληθεί-<text:s/>σα<text:s/>ποινή.<text:s/>Οι<text:s/>ποινές<text:s/>διαγράφονται<text:s/>από<text:s/>το<text:s/>Αρχείο<text:s/>Πειθαρχικών<text:s/>Ποινών<text:s/>μετά<text:s/>την<text:s/>πάροδο<text:s/>πέντε<text:s/>(5)<text:s/>ετών<text:s/>από<text:s/>την<text:s/>επιβολή<text:s/>τους,<text:s/>με<text:s/>εξαίρεση<text:s/>την<text:s/>ποινή<text:s/>του<text:s/>χρηματικού<text:s/>προστίμου<text:s/>που<text:s/>δεν<text:s/>διαγράφεται<text:s/>μέχρι<text:s/>την<text:s/>είσπραξή<text:s/>του,<text:s/>καθώς<text:s/>και<text:s/>την<text:s/>ποινή<text:s/>της<text:s/>οριστικής<text:s/>διαγραφής<text:s/>από<text:s/>το<text:s/>Μητρώο.<text:s/>Ειδικά<text:s/>η<text:s/>ποινή<text:s/>του<text:s/>χρηματικού<text:s/>προστίμου<text:s/>διαγράφεται<text:s/>με<text:s/>την<text:s/>παρέλευση<text:s/>πέντε<text:s/>(5)<text:s/>ετών<text:s/>από<text:s/>την<text:s/>επιβολή<text:s/>της,<text:s/>μόνο<text:s/>μετά<text:s/>την<text:s/>προσκόμιση<text:s/>βεβαίωσης<text:s/>για<text:s/>την<text:s/>εξόφλησή<text:s/>του.».</text:span></text:p>
      <text:h text:style-name="P1544" text:outline-level="6"><text:span text:style-name="T1544_1">Άρθρο<text:s/>126</text:span></text:h>
      <text:h text:style-name="P1545" text:outline-level="6"><text:span text:style-name="T1545_1">Άσκηση<text:s/>αρμοδιοτήτων<text:s/>συντονισμού<text:s/>και<text:s/>εποπτείας<text:s/>εκτέλεσης<text:s/>των<text:s/>μέτρων<text:s/>στήριξης,<text:s/>που<text:s/>χρηματοδοτούνται<text:s/>μέσω<text:s/>της<text:s/>διμερούς<text:s/>συμφωνίας<text:s/>μεταξύ<text:s/>ελληνικής<text:s/>και<text:s/>ελβετικής<text:s/>κυβέρνησης,<text:s/>από<text:s/>τη<text:s/>Γενική<text:s/>Γραμματεία<text:s/>Μεταναστευτικής<text:s/>Πολιτικής</text:span></text:h>
      <text:p text:style-name="P1546"><text:span text:style-name="T1546_1">1.</text:span><text:span text:style-name="T1546_2"><text:s/>Η<text:s/>Γενική<text:s/>Γραμματεία<text:s/>Μεταναστευτικής<text:s/>Πολιτικής<text:s/>του<text:s/>Υπουργείου<text:s/>Μετανάστευσης<text:s/>και<text:s/>Ασύλου<text:s/>ασκεί<text:s/>τις<text:s/>αρμοδιότητες<text:s/>της<text:s/>Εθνικής<text:s/>Αρχής<text:s/>Συντονισμού<text:s/>των<text:s/>Μέτρων<text:s/>Υποστήριξης,<text:s/>που<text:s/>χρηματοδοτούνται<text:s/>βάσει<text:s/>της<text:s/>υπ’<text:s/>αρ.<text:s/>ΥΣ<text:s/>8516/21.10.2022<text:s/>διμερούς<text:s/>συμφωνίας<text:s/>που<text:s/>συνήφθη<text:s/>από<text:s/>14.10.2022<text:s/>μεταξύ<text:s/>της<text:s/>ελληνικής<text:s/>κυβέρνησης<text:s/>και<text:s/>της<text:s/>κυβέρνησης<text:s/>της<text:s/>Ελβετίας<text:s/>σε<text:s/>εφαρμογή<text:s/>του<text:s/>κανονισμού<text:s/>«Regulations<text:s/>on<text:s/>the<text:s/>implementation<text:s/>ofthe<text:s/>second<text:s/>Swiss<text:s/>Contribution<text:s/>to<text:s/>the<text:s/>selected<text:s/>member<text:s/>states<text:s/>of<text:s/>the<text:s/>EU<text:s/>to<text:s/>support<text:s/>measures<text:s/>in<text:s/>the<text:s/>area<text:s/>of<text:s/>migration»,<text:s/>η<text:s/>οποία<text:s/>αφορά<text:s/>συνεισφορά<text:s/>(δωρεά)<text:s/>του<text:s/>ελβετικού<text:s/>δημοσίου,<text:s/>προς<text:s/>την<text:s/>Ελλάδα.<text:s/>Η<text:s/>Ειδική<text:s/>Υπηρεσία<text:s/>«Αρχή<text:s/>Πιστοποίησης<text:s/>και<text:s/>Εξακρίβωσης<text:s/>Συγχρηματοδοτούμενων<text:s/>Προγραμμάτων»<text:s/>της<text:s/>Γενικής<text:s/>Γραμματείας<text:s/>Εταιρικού<text:s/>Συμφώνου<text:s/>Περιφερειακής<text:s/>Ανάπτυξης<text:s/>(ΕΣΠΑ)<text:s/>του<text:s/>Υπουργείου<text:s/>Εθνικής<text:s/>Οικονομίας<text:s/>και<text:s/>Οικονομικών,<text:s/>σε<text:s/>συνέχεια<text:s/>των<text:s/>επαληθεύσεων<text:s/>των<text:s/>Επιτροπών<text:s/>Παρακολούθησης,<text:s/>δύναται<text:s/>να<text:s/>επιβεβαιώνει<text:s/>τα<text:s/>ακόλουθα:<text:s/>α)<text:s/>οι<text:s/>υποβληθεί-<text:s/>σες<text:s/>σε<text:s/>αυτήν<text:s/>Εκθέσεις<text:s/>Ελέγχου<text:s/>των<text:s/>Ορκωτών<text:s/>Λογιστών<text:s/>διενεργήθηκαν<text:s/>με<text:s/>βάση<text:s/>τα<text:s/>διεθνώς<text:s/>αποδεκτά<text:s/>πρότυπα<text:s/>ελέγχου<text:s/>και<text:s/>τις<text:s/>συμβατικά<text:s/>συμφωνηθείσες<text:s/>διαδικασίες<text:s/>ελέγχου<text:s/>μέσω<text:s/>σχετικής<text:s/>Λίστας<text:s/>Ελέγχου<text:s/>(Check<text:s/>List),<text:s/>β)<text:s/>τα<text:s/>αποτελέσματα<text:s/>των<text:s/>ελέγχων<text:s/>αυτών<text:s/>έχουν<text:s/>ληφθεί<text:s/>υπόψη<text:s/>στις<text:s/>προς<text:s/>υποβολή<text:s/>δαπάνες<text:s/>από<text:s/>την<text:s/>αρμόδια<text:s/>οικονομική<text:s/>υπηρεσία<text:s/>του<text:s/>Υπουργείου<text:s/>Μετανάστευσης<text:s/>και<text:s/>Ασύλου<text:s/>και<text:s/>γ)<text:s/>το<text:s/>τελικό<text:s/>σύνολο<text:s/>των<text:s/>επιλέξιμων<text:s/>δαπανών<text:s/>προς<text:s/>υποβολή.</text:span></text:p>
      <text:p text:style-name="P1547"><text:span text:style-name="T1547_1">2.</text:span><text:span text:style-name="T1547_2"><text:s/>Οι<text:s/>διαδικασίες<text:s/>διαχείρισης,<text:s/>διοίκησης,<text:s/>ελέγχου<text:s/>των<text:s/>μέτρων<text:s/>υποστήριξης,<text:s/>που<text:s/>χρηματοδοτούνται<text:s/>μέσω<text:s/>του<text:s/>Προγράμματος<text:s/>Δημοσίων<text:s/>Επενδύσεων<text:s/>στο<text:s/>πλαίσιο<text:s/>του<text:s/>Προγράμματος<text:s/>της<text:s/>παρ.<text:s/>1,<text:s/>οι<text:s/>χρηματοδοτικές<text:s/>ροές,<text:s/>οι<text:s/>πληρωμές,<text:s/>οι<text:s/>υποχρεώσεις<text:s/>των<text:s/>εμπλεκομένων<text:s/>μερών,<text:s/>οι<text:s/>αρμόδιες<text:s/>Αρχές<text:s/>και<text:s/>οι<text:s/>ειδικότερες<text:s/>αρμοδιότητες<text:s/>αυτών<text:s/>και<text:s/>κάθε<text:s/>άλλη<text:s/>αναγκαία<text:s/>λεπτομέρεια<text:s/>καθορίζονται<text:s/>με<text:s/>κοινή<text:s/>απόφαση<text:s/>των<text:s/>Υπουργών<text:s/>Εθνικής<text:s/>Οικονομίας<text:s/>και<text:s/>Οικονομικών<text:s/>και<text:s/>Μετανάστευσης<text:s/>και<text:s/>Ασύλου.</text:span></text:p>
      <text:p text:style-name="P1548"><text:span text:style-name="T1548_1">3.</text:span><text:span text:style-name="T1548_2"><text:s/>Με<text:s/>κοινή<text:s/>απόφαση<text:s/>των<text:s/>Υπουργών<text:s/>Εθνικής<text:s/>Οικονομίας<text:s/>και<text:s/>Οικονομικών<text:s/>και<text:s/>Μετανάστευσης<text:s/>και<text:s/>Ασύλου<text:s/>καθορίζεται<text:s/>το<text:s/>ύψος<text:s/>της<text:s/>Τεχνικής<text:s/>Βοήθειας<text:s/>από<text:s/>το<text:s/>Πρόγραμμα<text:s/>των<text:s/>Μέτρων<text:s/>Υποστήριξης,<text:s/>που<text:s/>χρηματοδοτούνται<text:s/>βάσει<text:s/>της<text:s/>υπ’<text:s/>αρ.<text:s/>ΥΣ<text:s/>8516/21.10.2022<text:s/>διμερούς<text:s/>συμφωνίας,<text:s/>που<text:s/>συνήφθη<text:s/>από<text:s/>14.10.2022<text:s/>μεταξύ<text:s/>της<text:s/>ελληνικής<text:s/>κυβέρνησης<text:s/>και<text:s/>της<text:s/>κυβέρνησης<text:s/>της<text:s/>Ελβετίας<text:s/>σε<text:s/>εφαρμογή<text:s/>του<text:s/>Κανονισμού<text:s/>«Regulations<text:s/>on<text:s/>the<text:s/>implementation<text:s/>ofthe<text:s/>second<text:s/>Swiss<text:s/>Contribution<text:s/>to<text:s/>the<text:s/>selected<text:s/>member<text:s/>states<text:s/>of<text:s/>the<text:s/>EU<text:s/>to<text:s/>support<text:s/>measures<text:s/>in<text:s/>the<text:s/>area<text:s/>of<text:s/>migration»<text:s/>της<text:s/>παρ.<text:s/>1<text:s/>προς<text:s/>την<text:s/>Ειδική<text:s/>Υπηρεσία<text:s/>«Αρχή<text:s/>Πιστοποίησης<text:s/>και<text:s/>Εξακρίβωσης<text:s/>Συγχρημα-<text:s/>τοδοτούμενων<text:s/>Προγραμμάτων»<text:s/>της<text:s/>Γενικής<text:s/>Γραμματείας<text:s/>Εταιρικού<text:s/>Συμφώνου<text:s/>Περιφερειακής<text:s/>Ανάπτυξης<text:s/>(ΕΣΠΑ)<text:s/>του<text:s/>Υπουργείου<text:s/>Εθνικής<text:s/>Οικονομίας<text:s/>και<text:s/>Οικονομικών<text:s/>για<text:s/>την<text:s/>εφαρμογή<text:s/>του<text:s/>παρόντος<text:s/>άρθρου.</text:span></text:p>
      <text:h text:style-name="P1549" text:outline-level="6"><text:span text:style-name="T1549_1">Άρθρο<text:s/>127</text:span></text:h>
      <text:h text:style-name="P1550" text:outline-level="6"><text:span text:style-name="T1550_1">Εφαρμογή<text:s/>της<text:s/>ισχύουσας<text:s/>χρηματοδοτικής<text:s/>και<text:s/>διοικητικής<text:s/>συμφωνίας<text:s/>-<text:s/>πλαισίου<text:s/>μεταξύ<text:s/>της<text:s/>Ε.Ε.<text:s/>και<text:s/>του<text:s/>Ο.Η.Ε.<text:s/>επί<text:s/>έργων<text:s/>του<text:s/>ΕΣΠΑ<text:s/>2021-2027<text:s/>και<text:s/>του<text:s/>Εθνικού<text:s/>Σχεδίου<text:s/>Ανάκαμψης<text:s/>και<text:s/>Ανθεκτικότητας</text:span></text:h>
      <text:p text:style-name="P1551"><text:span text:style-name="T1551_1">Σε<text:s/>περίπτωση<text:s/>έργων<text:s/>που<text:s/>χρηματοδοτούνται<text:s/>από<text:s/>τα<text:s/>Προγράμματα<text:s/>του<text:s/>ΕΣΠΑ<text:s/>2021-2027,<text:s/>καθώς<text:s/>και<text:s/>το<text:s/>Εθνικό<text:s/>Σχέδιο<text:s/>Ανάκαμψης<text:s/>και<text:s/>Ανθεκτικότητας<text:s/>«Ελλάδα<text:s/>2.0»,<text:s/>με<text:s/>δικαιούχους/φορείς<text:s/>υλοποίησης<text:s/>διεθνείς<text:s/>οργανισμούς,<text:s/>εφαρμόζεται<text:s/>η<text:s/>ισχύουσα<text:s/>χρηματοδοτική<text:s/>και<text:s/>διοικητική<text:s/>συμφωνία-πλαίσιο<text:s/>μεταξύ<text:s/>της<text:s/>Ευρωπαϊκής<text:s/>Ένωσης<text:s/>και<text:s/>των<text:s/>Ηνωμένων<text:s/>Εθνών<text:s/>(FINANCIAL<text:s/>AND<text:s/>ADMINISTRATIVE<text:s/>FRAMEWORK<text:s/>AGREEMENT-FAFA)<text:s/>για<text:s/>τη<text:s/>δυνατότητα<text:s/>σύναψης<text:s/>συμβάσεων<text:s/>με<text:s/>οικονομικούς<text:s/>φορείς<text:s/>και<text:s/>εταίρους<text:s/>εκ<text:s/>μέρους<text:s/>των<text:s/>διεθνών<text:s/>οργανισμών,<text:s/>σύμφωνα<text:s/>με<text:s/>το<text:s/>εκά-<text:s/>στοτε<text:s/>ισχύον<text:s/>πλαίσιο<text:s/>σύναψης<text:s/>συμβάσεων<text:s/>των<text:s/>διεθνών<text:s/>οργανισμών<text:s/>και<text:s/>τη<text:s/>διάκριση<text:s/>άμεσων<text:s/>και<text:s/>έμμεσων<text:s/>δαπανών,<text:s/>σύμφωνα<text:s/>με<text:s/>τον<text:s/>ν.<text:s/>5140/2024<text:s/>(Α΄<text:s/>154).<text:s/>Για<text:s/>τους<text:s/>ελέγχους,<text:s/>τις<text:s/>διαχειριστικές<text:s/>επαληθεύσεις,<text:s/>καθώς<text:s/>και<text:s/>λοιπούς<text:s/>κανόνες<text:s/>και<text:s/>διαδικασίες<text:s/>ισχύουν<text:s/>τα<text:s/>προβλεπό-<text:s/>μενα<text:s/>στα<text:s/>εκάστοτε<text:s/>ισχύοντα<text:s/>Συστήματα<text:s/>Διαχείρισης<text:s/>και<text:s/>Ελέγχων<text:s/>των<text:s/>Ταμείων<text:s/>της<text:s/>Ε.Ε..</text:span></text:p>
      <text:h text:style-name="P1552" text:outline-level="6"><text:span text:style-name="T1552_1">Άρθρο<text:s/>128</text:span></text:h>
      <text:h text:style-name="P1553" text:outline-level="6"><text:span text:style-name="T1553_1">Ημερομηνία<text:s/>κατάργησης<text:s/>τέλους<text:s/>χαρτοσήμου<text:s/>-<text:s/>Τροποποίηση<text:s/>άρθρου<text:s/>33<text:s/>ν.<text:s/>5135/2024</text:span></text:h>
      <text:p text:style-name="P1554"><text:span text:style-name="T1554_1">Στο<text:s/>άρθρο<text:s/>33<text:s/>του<text:s/>ν.<text:s/>5135/2024<text:s/>(Α΄<text:s/>147),<text:s/>περί<text:s/>καταρ-<text:s/>γούμενων<text:s/>διατάξεων,<text:s/>η<text:s/>ημερομηνία<text:s/>«1η<text:s/>Ιανουαρίου<text:s/>2025»<text:s/>αντικαθίσταται<text:s/>από<text:s/>την<text:s/>ημερομηνία<text:s/>«1η<text:s/>Δεκεμβρίου<text:s/>2024»,<text:s/>και<text:s/>το<text:s/>άρθρο<text:s/>33<text:s/>διαμορφώνεται<text:s/>ως<text:s/>εξής:</text:span></text:p>
      <text:p text:style-name="P1555"><text:span text:style-name="T1555_1">«Άρθρο<text:s/>33</text:span></text:p>
      <text:p text:style-name="P1556"><text:span text:style-name="T1556_1">Καταργούμενες<text:s/>διατάξεις</text:span></text:p>
      <text:p text:style-name="P1557"><text:span text:style-name="T1557_1">Από<text:s/>την<text:s/>1η<text:s/>Δεκεμβρίου<text:s/>2024<text:s/>καταργούνται:</text:span></text:p>
      <text:p text:style-name="P1558"><text:span text:style-name="T1558_1">α)<text:s/>το<text:s/>π.δ.<text:s/>της<text:s/>28ης<text:s/>Ιουλίου<text:s/>1931<text:s/>«περί<text:s/>Κώδικος<text:s/>των<text:s/>νόμων<text:s/>περί<text:s/>Τελών<text:s/>Χαρτοσήμου»<text:s/>(Α΄<text:s/>239),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θώς<text:s/>και<text:s/>κάθε<text:s/>κανονιστική<text:s/>πράξη<text:s/>που<text:s/>έχει<text:s/>εκδοθεί<text:s/>κατ’<text:s/>εξουσιοδότηση<text:s/>αυτών<text:s/>και<text:s/>ρυθμίζει<text:s/>θέματα<text:s/>φορολογίας<text:s/>τέλους<text:s/>χαρτοσήμου,</text:span></text:p>
      <text:p text:style-name="P1559"><text:span text:style-name="T1559_1">β)<text:s/>η<text:s/>περ.<text:s/>Γ΄<text:s/>της<text:s/>παρ.<text:s/>1<text:s/>του<text:s/>άρθρου<text:s/>11<text:s/>του<text:s/>ν.<text:s/>4169/1961<text:s/>(Α΄<text:s/>81),<text:s/>περί<text:s/>κοινωνικής<text:s/>εισφοράς.».</text:span></text:p>
      <text:h text:style-name="P1560" text:outline-level="6"><text:span text:style-name="T1560_1">Άρθρο<text:s/>129</text:span></text:h>
      <text:h text:style-name="P1561" text:outline-level="6"><text:span text:style-name="T1561_1">Τιμή<text:s/>εκκίνησης<text:s/>που<text:s/>ισχύει<text:s/>μεταβατικά<text:s/>σε<text:s/>περίπτωση<text:s/>δικαστικής<text:s/>ακύρωσης<text:s/>-<text:s/>Προσθήκη<text:s/>παρ.<text:s/>1Ε<text:s/>στο<text:s/>άρθρο<text:s/>41<text:s/>του<text:s/>ν.<text:s/>1249/1982</text:span></text:h>
      <text:p text:style-name="P1562"><text:span text:style-name="T1562_1">1.</text:span><text:span text:style-name="T1562_2"><text:s/>Στο<text:s/>άρθρο<text:s/>41<text:s/>του<text:s/>ν.<text:s/>1249/1982<text:s/>(Α΄<text:s/>43),<text:s/>περί<text:s/>προσδιορισμού<text:s/>αξίας<text:s/>ακινήτων,<text:s/>προστίθεται<text:s/>παρ.<text:s/>1Ε<text:s/>ως<text:s/>εξής:</text:span></text:p>
      <text:p text:style-name="P1563"><text:span text:style-name="T1563_1">«1.Ε.<text:s/>Όταν<text:s/>δικαστική<text:s/>απόφαση<text:s/>ακυρώνει,<text:s/>εν<text:s/>όλω<text:s/>ή<text:s/>εν<text:s/>μέρει,<text:s/>υπουργική<text:s/>απόφαση<text:s/>καθορισμού<text:s/>τιμών<text:s/>εκκίνησης<text:s/>της<text:s/>παρ.<text:s/>1Γ,<text:s/>η<text:s/>τιμή<text:s/>εκκίνησης<text:s/>για<text:s/>το<text:s/>χρονικό<text:s/>διάστημα<text:s/>από<text:s/>την<text:s/>έναρξη<text:s/>των<text:s/>αποτελεσμάτων<text:s/>της<text:s/>ακύρωσης,<text:s/>όπως<text:s/>αυτή<text:s/>ορίζεται<text:s/>με<text:s/>τη<text:s/>δικαστική<text:s/>απόφαση,<text:s/>μέχρι<text:s/>τη<text:s/>δημοσίευση<text:s/>νέας<text:s/>απόφασης<text:s/>για<text:s/>τον<text:s/>καθορισμό<text:s/>των<text:s/>τιμών<text:s/>εκκίνησης<text:s/>της<text:s/>παρ.<text:s/>1Γ,<text:s/>προσδιορίζεται<text:s/>ως<text:s/>ο<text:s/>μέσος<text:s/>όρος<text:s/>της<text:s/>ακυρωθείσας<text:s/>τιμής<text:s/>εκκίνησης<text:s/>και<text:s/>της<text:s/>τελευταίας<text:s/>τιμής<text:s/>εκκίνησης<text:s/>που<text:s/>ίσχυε<text:s/>πριν<text:s/>από<text:s/>αυτήν.<text:s/>Αν<text:s/>δεν<text:s/>είχε<text:s/>ορισθεί<text:s/>τιμή<text:s/>εκκίνησης<text:s/>κατά<text:s/>το<text:s/>χρονικό<text:s/>διάστημα<text:s/>πριν<text:s/>από<text:s/>τον<text:s/>χρόνο<text:s/>ισχύος<text:s/>της<text:s/>ακυρωθείσας<text:s/>τιμής,<text:s/>ως<text:s/>τιμή<text:s/>εκκίνησης<text:s/>λαμβάνεται<text:s/>η<text:s/>δικαστικώς<text:s/>ακυρωθείσα<text:s/>τιμή<text:s/>απομειούμενη<text:s/>κατά<text:s/>τριάντα<text:s/>τοις<text:s/>εκατό<text:s/>(30%).<text:s/>Κατά<text:s/>την<text:s/>εφαρμογή<text:s/>της<text:s/>παρούσας,<text:s/>η<text:s/>υπουργική<text:s/>απόφαση<text:s/>της<text:s/>παρ.<text:s/>1Γ<text:s/>για<text:s/>τον<text:s/>καθορισμό<text:s/>νέων<text:s/>τιμών<text:s/>εκκίνησης<text:s/>δημοσιεύεται<text:s/>εντός<text:s/>προθεσμίας<text:s/>έξι<text:s/>(6)<text:s/>μηνών<text:s/>από<text:s/>την<text:s/>κοινοποίηση<text:s/>της<text:s/>απόφασης<text:s/>ακύρωσης.»</text:span></text:p>
      <text:p text:style-name="P1564"><text:span text:style-name="T1564_1">2.</text:span><text:span text:style-name="T1564_2"><text:s/>Για<text:s/>δικαστικές<text:s/>αποφάσεις<text:s/>που<text:s/>εμπίπτουν<text:s/>στην<text:s/>παρ.<text:s/>1<text:s/>και<text:s/>έχουν<text:s/>κοινοποιηθεί<text:s/>έως<text:s/>την<text:s/>έναρξη<text:s/>ισχύος<text:s/>του<text:s/>παρόντος,<text:s/>η<text:s/>υπουργική<text:s/>απόφαση<text:s/>της<text:s/>παρ.<text:s/>1Γ<text:s/>δημοσιεύεται<text:s/>έως<text:s/>τις<text:s/>15<text:s/>Απριλίου<text:s/>2025.</text:span></text:p>
      <text:h text:style-name="P1565" text:outline-level="6"><text:span text:style-name="T1565_1">Άρθρο<text:s/>130</text:span></text:h>
      <text:h text:style-name="P1566" text:outline-level="6"><text:span text:style-name="T1566_1">Ρύθμιση<text:s/>ειδικότερων<text:s/>θεμάτων<text:s/>για<text:s/>την<text:s/>εταιρεία<text:s/>με<text:s/>την<text:s/>επωνυμία</text:span></text:h>
      <text:p text:style-name="P1567"><text:span text:style-name="T1567_1">«Εταιρεία<text:s/>Ακινήτων<text:s/>του<text:s/>Δημοσίου<text:s/>Α.Ε.»</text:span></text:p>
      <text:p text:style-name="P1568"><text:span text:style-name="T1568_1">Στο<text:s/>άρθρο<text:s/>196<text:s/>του<text:s/>ν.<text:s/>4389/2016<text:s/>(Α΄<text:s/>94),<text:s/>περί<text:s/>διατάξεων<text:s/>για<text:s/>την<text:s/>ΕΤΑΔ,<text:s/>προστίθεται<text:s/>παρ.<text:s/>13Α<text:s/>και<text:s/>13Β<text:s/>ως<text:s/>εξής:</text:span></text:p>
      <text:p text:style-name="P1569"><text:span text:style-name="T1569_1">«1<text:s/>3Α.<text:s/>Η<text:s/>ανώνυμη<text:s/>εταιρεία<text:s/>με<text:s/>την<text:s/>επωνυμία<text:s/>«Εταιρεία<text:s/>Ακινήτων<text:s/>του<text:s/>Δημοσίου<text:s/>Α.Ε.»<text:s/>(ΕΤΑΔ)<text:s/>δύναται<text:s/>να<text:s/>συμμετέχει<text:s/>σε<text:s/>αύξηση<text:s/>μετοχικού<text:s/>κεφαλαίου<text:s/>με<text:s/>εισφορά<text:s/>σε<text:s/>είδος<text:s/>σε<text:s/>ανώνυμη<text:s/>εταιρεία,<text:s/>σύμφωνα<text:s/>με<text:s/>τα<text:s/>οριζόμενα<text:s/>στον<text:s/>ν.<text:s/>4548/2018<text:s/>(Α΄<text:s/>104).<text:s/>Η<text:s/>εισφορά<text:s/>σε<text:s/>είδος<text:s/>είναι<text:s/>δυνατό<text:s/>να<text:s/>συνίσταται<text:s/>στην<text:s/>εισφορά<text:s/>δικαιώματος<text:s/>κυριότητας,<text:s/>επιφάνειας<text:s/>ή<text:s/>άλλου<text:s/>εμπράγματου<text:s/>δικαιώματος,<text:s/>σε<text:s/>ακίνητο<text:s/>το<text:s/>οποίο<text:s/>βρίσκεται<text:s/>ήδη<text:s/>στην<text:s/>ιδιοκτησία<text:s/>της<text:s/>ΕΤΑΔ<text:s/>ή<text:s/>το<text:s/>οποίο<text:s/>η<text:s/>ΕΤΑΔ<text:s/>εξαγοράζει<text:s/>ή<text:s/>περιέρχεται<text:s/>στην<text:s/>ιδιοκτησία<text:s/>της,<text:s/>άμεσα<text:s/>ή<text:s/>έμμεσα<text:s/>με<text:s/>άλλο<text:s/>τρόπο.<text:s/>H<text:s/>ανωτέρω<text:s/>εισφορά<text:s/>καλύπτει<text:s/>τις<text:s/>υποχρεώσεις<text:s/>της<text:s/>εταιρείας<text:s/>υπέρ<text:s/>της<text:s/>οποίας<text:s/>πραγματοποιείται<text:s/>η<text:s/>εισφορά<text:s/>για<text:s/>τη<text:s/>διασφάλιση<text:s/>δικαιωμάτων<text:s/>επί<text:s/>του<text:s/>ακινήτου.<text:s/>Το<text:s/>παρόν<text:s/>εφαρμόζεται<text:s/>και<text:s/>στην<text:s/>περίπτωση<text:s/>που<text:s/>η<text:s/>εισφορά<text:s/>σε<text:s/>είδος<text:s/>γίνεται<text:s/>από<text:s/>την<text:s/>εταιρεία<text:s/>στην<text:s/>οποία<text:s/>ανήκει<text:s/>το<text:s/>ακίνητο,<text:s/>εφόσον<text:s/>αυτή<text:s/>κατά<text:s/>τον<text:s/>χρόνο<text:s/>της<text:s/>ως<text:s/>άνω<text:s/>εισφοράς<text:s/>είναι<text:s/>άμεσα<text:s/>θυγατρική<text:s/>κατά<text:s/>ποσοστό<text:s/>εκατό<text:s/>τοις<text:s/>εκατό<text:s/>(100%)<text:s/>της<text:s/>ΕΤΑΔ.</text:span></text:p>
      <text:p text:style-name="P1570"><text:span text:style-name="T1570_1">13<text:s/>Β.<text:s/>Η<text:s/>εισφορά<text:s/>σε<text:s/>είδος<text:s/>της<text:s/>παρ.<text:s/>13Α,<text:s/>όπως<text:s/>και<text:s/>η<text:s/>τυχόν<text:s/>προηγούμενη<text:s/>εξαγορά<text:s/>του<text:s/>εισφερόμενου<text:s/>ακινήτου<text:s/>ή<text:s/>του<text:s/>συνόλου<text:s/>των<text:s/>μετοχών<text:s/>της<text:s/>εταιρείας<text:s/>στην<text:s/>οποία<text:s/>το<text:s/>ακίνητο<text:s/>αυτό<text:s/>ανήκει,<text:s/>διενεργείται<text:s/>μετά<text:s/>από<text:s/>εκθέσεις<text:s/>αποτίμησης<text:s/>και<text:s/>αιτιολογημένες<text:s/>γνώμες<text:s/>(fairness<text:s/>opinion)<text:s/>από<text:s/>δύο<text:s/>(2)<text:s/>τουλάχιστον<text:s/>ορκωτούς<text:s/>ελεγκτές<text:s/>ή<text:s/>πιστοποιημένους<text:s/>εκτιμητές<text:s/>ή<text:s/>άλλους<text:s/>φορείς<text:s/>εγνωσμένου<text:s/>κύρους,<text:s/>με<text:s/>τις<text:s/>οποίες<text:s/>βεβαιώνεται<text:s/>ότι<text:s/>οι<text:s/>ως<text:s/>άνω<text:s/>συναλλαγές<text:s/>και<text:s/>η<text:s/>διαδικασία,<text:s/>στο<text:s/>σύνολό<text:s/>της,<text:s/>είναι<text:s/>σύμφωνες<text:s/>με<text:s/>τη<text:s/>διεθνώς<text:s/>βέλτιστη<text:s/>πρακτική<text:s/>που<text:s/>ακολουθείται<text:s/>σε<text:s/>αντίστοιχες<text:s/>συναλλαγές<text:s/>και<text:s/>οι<text:s/>συναλλαγές<text:s/>αυτές<text:s/>είναι<text:s/>επωφελείς<text:s/>για<text:s/>την<text:s/>ΕΤΑΔ.<text:s/>Η<text:s/>σύμβαση<text:s/>της<text:s/>ως<text:s/>άνω<text:s/>εισφοράς<text:s/>σε<text:s/>είδος<text:s/>υπόκειται<text:s/>στον<text:s/>προσυμβατικό<text:s/>έλεγχο<text:s/>του<text:s/>Ελεγκτικού<text:s/>Συνεδρίου<text:s/>του<text:s/>Τμήματος<text:s/>Δεύτερου<text:s/>του<text:s/>ν.<text:s/>4700/2020<text:s/>(Α΄<text:s/>127).».</text:span></text:p>
      <text:h text:style-name="P1571" text:outline-level="6"><text:span text:style-name="T1571_1">Άρθρο<text:s/>131</text:span></text:h>
      <text:h text:style-name="P1572" text:outline-level="6"><text:span text:style-name="T1572_1">Διαδικτυακή<text:s/>διεξαγωγή<text:s/>αριθμοπαιχνιδιού<text:s/>Eurojackpot<text:s/>-<text:s/>Τροποποίηση<text:s/>παρ.<text:s/>1<text:s/>και<text:s/>2<text:s/>άρθρου<text:s/>185<text:s/>ν.<text:s/>4972/2022</text:span></text:h>
      <text:p text:style-name="P1573"><text:span text:style-name="T1573_1">1.</text:span><text:span text:style-name="T1573_2"><text:s/>Στο<text:s/>άρθρο<text:s/>185<text:s/>του<text:s/>ν.<text:s/>4972/2022<text:s/>(Α΄<text:s/>181),<text:s/>περί<text:s/>αδει-<text:s/>οδότησης<text:s/>Eurojackpot,<text:s/>επέρχονται<text:s/>οι<text:s/>ακόλουθες<text:s/>τροποποιήσεις:<text:s/>α)<text:s/>στην<text:s/>παρ.<text:s/>1,<text:s/>μετά<text:s/>από<text:s/>τη<text:s/>λέξη<text:s/>«επίγεια»<text:s/>προστίθενται<text:s/>οι<text:s/>λέξεις<text:s/>«και<text:s/>η<text:s/>διαδικτυακή»,<text:s/>β)<text:s/>στο<text:s/>πρώτο<text:s/>εδάφιο<text:s/>της<text:s/>παρ.<text:s/>2<text:s/>οι<text:s/>λέξεις<text:s/>«άδεια<text:s/>για<text:s/>τη<text:s/>διεξαγωγή»<text:s/>αντικαθίστανται<text:s/>από<text:s/>τις<text:s/>λέξεις<text:s/>«άδεια<text:s/>για<text:s/>την<text:s/>επίγεια<text:s/>διεξαγωγή»,<text:s/>γ)<text:s/>στο<text:s/>δεύτερο<text:s/>εδάφιο<text:s/>της<text:s/>παρ.<text:s/>2,<text:s/>οι<text:s/>λέξεις<text:s/>«τον<text:s/>Γενικό<text:s/>Γραμματέα<text:s/>Οικονομικής<text:s/>Πολιτικής»<text:s/>αντικαθίστανται<text:s/>από<text:s/>τις<text:s/>λέξεις<text:s/>«τον<text:s/>Γενικό<text:s/>Γραμματέα<text:s/>Δημόσιας<text:s/>Περιουσίας»,<text:s/>και<text:s/>οι<text:s/>παρ.<text:s/>1<text:s/>και<text:s/>2<text:s/>διαμορφώνονται<text:s/>ως<text:s/>εξής:</text:span></text:p>
      <text:p text:style-name="P1574"><text:span text:style-name="T1574_1">«1.<text:s/>Στην<text:s/>ελληνική<text:s/>επικράτεια<text:s/>επιτρέπεται<text:s/>η<text:s/>επίγεια<text:s/>και<text:s/>η<text:s/>διαδικτυακή<text:s/>διεξαγωγή<text:s/>του<text:s/>αριθμοπαιχνιδιού<text:s/>με<text:s/>τον<text:s/>διακριτικό<text:s/>τίτλο<text:s/>«Eurojackpot».</text:span></text:p>
      <text:p text:style-name="P1575"><text:span text:style-name="T1575_1">2.<text:s/>Με<text:s/>απόφαση<text:s/>του<text:s/>Υπουργού<text:s/>Εθνικής<text:s/>Οικονομίας<text:s/>και<text:s/>Οικονομικών<text:s/>χορηγείται<text:s/>στην<text:s/>Ο.Π.Α.Π.<text:s/>Α.Ε.,<text:s/>κατόπιν<text:s/>τήρησης<text:s/>της<text:s/>διαδικασίας<text:s/>της<text:s/>περ.<text:s/>α΄<text:s/>της<text:s/>παρ.<text:s/>9<text:s/>του<text:s/>άρθρου<text:s/>27<text:s/>του<text:s/>ν.<text:s/>2843/2000<text:s/>(Α΄<text:s/>219),<text:s/>άδεια<text:s/>για<text:s/>την<text:s/>επίγεια<text:s/>διεξαγωγή<text:s/>του<text:s/>αριθμοπαιχνιδιού<text:s/>της<text:s/>παρ.<text:s/>1.<text:s/>Η<text:s/>ειδική<text:s/>επιτροπή,<text:s/>που<text:s/>προβλέπεται<text:s/>στην<text:s/>περ.<text:s/>α΄<text:s/>της<text:s/>παρ.<text:s/>9<text:s/>του<text:s/>άρθρου<text:s/>27<text:s/>του<text:s/>ν.<text:s/>2843/2000<text:s/>είναι<text:s/>τριμελής,<text:s/>συγκροτείται<text:s/>για<text:s/>τη<text:s/>διαμόρφωση<text:s/>των<text:s/>όρων<text:s/>και<text:s/>προϋποθέσεων<text:s/>και<text:s/>τον<text:s/>καθορισμό<text:s/>του<text:s/>ανταλλάγματος<text:s/>για<text:s/>την<text:s/>παραχώρηση<text:s/>άδειας<text:s/>διεξαγωγής<text:s/>του<text:s/>αριθμοπαιχνιδιού<text:s/>της<text:s/>παρ.<text:s/>1<text:s/>και<text:s/>αποτελείται<text:s/>από<text:s/>τον<text:s/>Γενικό<text:s/>Γραμματέα<text:s/>Δημόσιας<text:s/>Περιουσίας<text:s/>του<text:s/>Υπουργείου<text:s/>Εθνικής<text:s/>Οικονομίας<text:s/>και<text:s/>Οικονομικών,<text:s/>ως<text:s/>Πρόεδρο<text:s/>και<text:s/>τον<text:s/>προϊστάμενο<text:s/>της<text:s/>Διεύθυνσης<text:s/>Εκκαθαρίσεων<text:s/>και<text:s/>Ειδικών<text:s/>Οικονομικών<text:s/>Θεμάτων<text:s/>και<text:s/>έναν<text:s/>(1)<text:s/>υπάλληλο<text:s/>της<text:s/>ίδιας<text:s/>Διεύθυνσης<text:s/>του<text:s/>Υπουργείου<text:s/>Εθνικής<text:s/>Οικονομίας<text:s/>και<text:s/>Οικονομικών,<text:s/>ως<text:s/>μέλη.<text:s/>Για<text:s/>τον<text:s/>καθορισμό<text:s/>του<text:s/>ανταλλάγματος,<text:s/>δύναται<text:s/>να<text:s/>ανατίθεται,<text:s/>σύμφωνα<text:s/>με<text:s/>το<text:s/>άρθρο<text:s/>118<text:s/>του<text:s/>ν.<text:s/>4412/2016<text:s/>(Α΄<text:s/>147),<text:s/>η<text:s/>σύνταξη<text:s/>έκθεσης<text:s/>εκτίμησης<text:s/>σε<text:s/>ανεξάρτητο<text:s/>πιστοποιημένο<text:s/>εκτιμητή.»</text:span></text:p>
      <text:p text:style-name="P1576"><text:span text:style-name="T1576_1">2.</text:span><text:span text:style-name="T1576_2"><text:s/>Με<text:s/>απόφαση<text:s/>της<text:s/>Επιτροπής<text:s/>Εποπτείας<text:s/>και<text:s/>Ελέγχου<text:s/>Παιγνίων,<text:s/>χορηγείται<text:s/>στην<text:s/>ΟΠΑΠ<text:s/>Α.Ε.,<text:s/>κατόπιν<text:s/>τήρησης<text:s/>της<text:s/>διαδικασίας<text:s/>της<text:s/>περ.<text:s/>α΄<text:s/>της<text:s/>παρ.<text:s/>9<text:s/>του<text:s/>άρθρου<text:s/>27<text:s/>του<text:s/>ν.<text:s/>2843/2000<text:s/>(Α΄<text:s/>219)<text:s/>και<text:s/>του<text:s/>δεύτερου<text:s/>και<text:s/>τρίτου<text:s/>εδαφίου<text:s/>της<text:s/>παρ.<text:s/>2<text:s/>του<text:s/>άρθρου<text:s/>185<text:s/>του<text:s/>ν.<text:s/>4972/2022<text:s/>(Α΄<text:s/>181),<text:s/>η<text:s/>άδεια<text:s/>για<text:s/>τη<text:s/>διαδικτυακή<text:s/>διεξαγωγή<text:s/>του<text:s/>αριθμοπαιχνιδιού<text:s/>της<text:s/>παρ.<text:s/>1<text:s/>του<text:s/>ίδιου<text:s/>άρθρου<text:s/>στο<text:s/>διαδίκτυο.<text:s/>Με<text:s/>όμοια<text:s/>απόφαση,<text:s/>η<text:s/>άδεια<text:s/>του<text:s/>προηγούμενου<text:s/>εδαφίου<text:s/>δύναται<text:s/>να<text:s/>ανανεώνεται,<text:s/>σύμφωνα<text:s/>με<text:s/>την<text:s/>παρ.<text:s/>3<text:s/>του<text:s/>άρθρου<text:s/>185<text:s/>του<text:s/>ν.<text:s/>4972/2022.</text:span></text:p>
      <text:p text:style-name="P1577"><text:span text:style-name="T1577_1">3.</text:span><text:span text:style-name="T1577_2"><text:s/>Το<text:s/>πρώτο<text:s/>εδάφιο<text:s/>της<text:s/>παρ.<text:s/>3<text:s/>και<text:s/>οι<text:s/>παρ.<text:s/>4<text:s/>και<text:s/>5<text:s/>του<text:s/>άρθρου<text:s/>185<text:s/>του<text:s/>ν.<text:s/>4972/2022<text:s/>εφαρμόζονται<text:s/>και<text:s/>για<text:s/>τη<text:s/>διαδικτυακή<text:s/>διεξαγωγή<text:s/>του<text:s/>αριθμοπαιχνιδιού<text:s/>της<text:s/>παρ.<text:s/>1<text:s/>του<text:s/>άρθρου<text:s/>185<text:s/>του<text:s/>ν.<text:s/>4972/2022.</text:span></text:p>
      <text:p text:style-name="P1578"><text:span text:style-name="T1578_1">4.</text:span><text:span text:style-name="T1578_2"><text:s/>Κατά<text:s/>την<text:s/>πρώτη<text:s/>χορήγησή<text:s/>της,<text:s/>η<text:s/>άδεια<text:s/>του<text:s/>παρόντος<text:s/>λήγει<text:s/>ταυτοχρόνως<text:s/>με<text:s/>την<text:s/>άδεια<text:s/>που<text:s/>είχε<text:s/>χορηγηθεί<text:s/>για<text:s/>την<text:s/>επίγεια<text:s/>διεξαγωγή<text:s/>του<text:s/>αριθμοπαιχνιδιού<text:s/>της<text:s/>παρ.<text:s/>1<text:s/>του<text:s/>άρθρου<text:s/>185<text:s/>του<text:s/>ν.<text:s/>4972/2022.</text:span></text:p>
      <text:h text:style-name="P1579" text:outline-level="6"><text:span text:style-name="T1579_1">Άρθρο<text:s/>132</text:span></text:h>
      <text:h text:style-name="P1580" text:outline-level="6"><text:span text:style-name="T1580_1">Απόκτηση<text:s/>μετοχών<text:s/>εταιρείας</text:span></text:h>
      <text:p text:style-name="P1581"><text:span text:style-name="T1581_1">με<text:s/>την<text:s/>επωνυμία<text:s/>«ΔΕΠΑ<text:s/>ΕΜΠΟΡΙΑΣ<text:s/>Α.Ε.»<text:s/>από<text:s/>το<text:s/>Ταμείο<text:s/>Αξιοποίησης<text:s/>Ιδιωτικής<text:s/>Περιουσίας<text:s/>του<text:s/>Δημοσίου</text:span></text:p>
      <text:p text:style-name="P1582"><text:span text:style-name="T1582_1">1.</text:span><text:span text:style-name="T1582_2"><text:s/>H<text:s/>ανώνυμη<text:s/>εταιρεία<text:s/>με<text:s/>την<text:s/>επωνυμία<text:s/>«ΤΑΜΕΙΟ<text:s/>ΑΞΙΟΠΟΙΗΣΗΣ<text:s/>ΙΔΙΩΤΙΚΗΣ<text:s/>ΠΕΡΙΟΥΣΙΑΣ<text:s/>ΤΟΥ<text:s/>ΔΗΜΟΣΙΟΥ<text:s/>Α.Ε.»<text:s/>(Ταμείο)<text:s/>επιτρέπεται<text:s/>να<text:s/>αποκτήσει<text:s/>έως<text:s/>και<text:s/>το<text:s/>σύνολο<text:s/>των<text:s/>μετοχών<text:s/>εκδόσεως<text:s/>της<text:s/>ανώνυμης<text:s/>εταιρείας<text:s/>με<text:s/>την<text:s/>επωνυμία<text:s/>«ΔΕΠΑ<text:s/>ΕΜΠΟΡΙΑΣ<text:s/>Α.Ε.»,<text:s/>που<text:s/>ανήκουν<text:s/>κατά<text:s/>κυριότητα<text:s/>στην<text:s/>ανώνυμη<text:s/>εταιρεία<text:s/>με<text:s/>την<text:s/>επωνυμία<text:s/>«HELLENiQ<text:s/>ENERGY<text:s/>ΑΝΩΝΥΜΗ<text:s/>ΕΤΑΙΡΕΙΑ<text:s/>ΣΥΜΜΕΤΟΧΩΝ»,<text:s/>με<text:s/>σύμβαση<text:s/>αγοραπωλησίας<text:s/>μετοχών<text:s/>που<text:s/>θα<text:s/>συναφθεί<text:s/>μεταξύ<text:s/>του<text:s/>Ταμείου<text:s/>και<text:s/>της<text:s/>HELLENiQ<text:s/>ENERGY<text:s/>ΑΝΩΝΥΜΗ<text:s/>ΕΤΑΙΡΕΙΑ<text:s/>ΣΥΜΜΕΤΟΧΩΝ,<text:s/>κατά<text:s/>τα<text:s/>ειδικώς<text:s/>οριζόμενα<text:s/>στο<text:s/>παρόν<text:s/>άρθρο,<text:s/>κατά<text:s/>παρέκκλιση<text:s/>από<text:s/>την<text:s/>περ.<text:s/>α΄<text:s/>της<text:s/>παρ.<text:s/>2<text:s/>του<text:s/>άρθρου<text:s/>5<text:s/>του<text:s/>ν.<text:s/>3986/2011<text:s/>(Α΄<text:s/>152).<text:s/>Το<text:s/>Ελληνικό<text:s/>Δημόσιο<text:s/>ευθύνεται<text:s/>αλληλεγγύως<text:s/>και<text:s/>εις<text:s/>ολόκληρον<text:s/>με<text:s/>το<text:s/>Ταμείο<text:s/>για<text:s/>τις<text:s/>υποχρεώσεις<text:s/>που<text:s/>το<text:s/>τελευταίο<text:s/>αναλαμβάνει<text:s/>κατά<text:s/>την<text:s/>κατάρτιση,<text:s/>τροποποίηση<text:s/>ή<text:s/>λύση<text:s/>της<text:s/>σύμβασης<text:s/>της<text:s/>παρούσας<text:s/>παραγράφου.</text:span></text:p>
      <text:p text:style-name="P1583"><text:span text:style-name="T1583_1">2.</text:span><text:span text:style-name="T1583_2"><text:s/>Για<text:s/>την<text:s/>καταβολή<text:s/>του<text:s/>τιμήματος<text:s/>της<text:s/>αγοράς<text:s/>των<text:s/>μετοχών<text:s/>της<text:s/>παρ.<text:s/>1<text:s/>που<text:s/>θα<text:s/>γίνει<text:s/>τμηματικά<text:s/>μέχρι<text:s/>πλήρους<text:s/>εξοφλήσεως<text:s/>επιτρέπεται,<text:s/>κατά<text:s/>παρέκκλιση<text:s/>της<text:s/>παρ.<text:s/>18<text:s/>του<text:s/>άρθρου<text:s/>2<text:s/>του<text:s/>ν.<text:s/>3986/2011,<text:s/>η<text:s/>διάθεση<text:s/>των<text:s/>εσόδων<text:s/>από<text:s/>διανεμόμενα<text:s/>μερίσματα<text:s/>που<text:s/>θα<text:s/>εισπράττει<text:s/>το<text:s/>Ταμείο<text:s/>επί<text:s/>των<text:s/>κερδών<text:s/>της<text:s/>εκάστοτε<text:s/>τελευταίας<text:s/>χρήσεως<text:s/>της<text:s/>ΔΕΠΑ<text:s/>ΕΜΠΟΡΙΑΣ<text:s/>Α.Ε.<text:s/>και<text:s/>της<text:s/>HELLENiQ<text:s/>ENERGY<text:s/>ΑΝΩΝΥΜΗ<text:s/>ΕΤΑΙΡΕΙΑ<text:s/>ΣΥΜΜΕΤΟΧΩΝ.</text:span></text:p>
      <text:p text:style-name="P1584"><text:span text:style-name="T1584_1">3.</text:span><text:span text:style-name="T1584_2"><text:s/>Στη<text:s/>συναλλαγή<text:s/>απόκτησης<text:s/>μετοχών<text:s/>εκδόσεως<text:s/>της<text:s/>ΔΕΠΑ<text:s/>ΕΜΠΟΡΙΑΣ<text:s/>Α.Ε.<text:s/>από<text:s/>το<text:s/>Ταμείο<text:s/>κατά<text:s/>τις<text:s/>διατάξεις<text:s/>του<text:s/>παρόντος<text:s/>άρθρου,<text:s/>εφαρμόζονται<text:s/>ανάλογα<text:s/>τα<text:s/>προ-<text:s/>βλεπόμενα<text:s/>στο<text:s/>δεύτερο,<text:s/>τρίτο<text:s/>και<text:s/>τέταρτο<text:s/>εδάφιο<text:s/>της<text:s/>παρ.<text:s/>13<text:s/>του<text:s/>άρθρου<text:s/>5<text:s/>του<text:s/>ν.<text:s/>3986/2011.<text:s/>Για<text:s/>την<text:s/>εν<text:s/>λόγω<text:s/>συναλλαγή<text:s/>απόκτησης<text:s/>μετοχών<text:s/>εκ<text:s/>μέρους<text:s/>του<text:s/>Ταμείου,<text:s/>τα<text:s/>σχετιζόμενα<text:s/>με<text:s/>την<text:s/>πληρωμή<text:s/>του<text:s/>τιμήματος<text:s/>και<text:s/>τη<text:s/>διάθεση<text:s/>των<text:s/>εσόδων<text:s/>του<text:s/>Ταμείου<text:s/>καθορίζονται<text:s/>αποκλειστικά<text:s/>με<text:s/>τη<text:s/>Σύμβαση<text:s/>της<text:s/>παρ.<text:s/>1.</text:span></text:p>
      <text:p text:style-name="P1585"><text:span text:style-name="T1585_1">4.</text:span><text:span text:style-name="T1585_2"><text:s/>Για<text:s/>συναλλαγές<text:s/>του<text:s/>παρόντος<text:s/>άρθρου<text:s/>που<text:s/>γίνονται<text:s/>μετά<text:s/>την<text:s/>απορρόφηση<text:s/>του<text:s/>Ταμείου<text:s/>από<text:s/>την<text:s/>Ελληνική<text:s/>Εταιρεία<text:s/>Συμμετοχών<text:s/>και<text:s/>Περιουσίας<text:s/>(Ε.Ε.ΣΥ.Π.)<text:s/>που<text:s/>προ-<text:s/>βλέπεται<text:s/>στα<text:s/>άρθρα<text:s/>1<text:s/>και<text:s/>2<text:s/>του<text:s/>ν.<text:s/>5131/2024,<text:s/>όπου<text:s/>στο<text:s/>παρόν<text:s/>άρθρο<text:s/>αναφέρεται<text:s/>το<text:s/>Ταμείο<text:s/>νοείται<text:s/>η<text:s/>Ε.Ε.ΣΥ.Π..</text:span></text:p>
      <text:h text:style-name="P1586" text:outline-level="6"><text:span text:style-name="T1586_1">Άρθρο<text:s/>133</text:span></text:h>
      <text:h text:style-name="P1587" text:outline-level="6"><text:span text:style-name="T1587_1">Έκπτωση<text:s/>δωρεών<text:s/>υπέρ<text:s/>φορέων<text:s/>Γενικής<text:s/>Κυβέρνησης<text:s/>-<text:s/>Τροποποίηση<text:s/>παρ.<text:s/>8<text:s/>άρθρου<text:s/>47<text:s/>Κώδικα<text:s/>Φορολογίας<text:s/>Εισοδήματος</text:span></text:h>
      <text:p text:style-name="P1588"><text:span text:style-name="T1588_1">Στο<text:s/>δεύτερο<text:s/>εδάφιο<text:s/>της<text:s/>παρ.<text:s/>8<text:s/>του<text:s/>άρθρου<text:s/>47<text:s/>του<text:s/>Κώδικα<text:s/>Φορολογίας<text:s/>εισοδήματος<text:s/>(ν.<text:s/>4172/2013,<text:s/>Α΄<text:s/>167),<text:s/>μετά<text:s/>από<text:s/>τις<text:s/>λέξεις<text:s/>«σε<text:s/>χρήμα<text:s/>ή<text:s/>σε<text:s/>είδος»<text:s/>προστίθενται<text:s/>οι<text:s/>λέξεις<text:s/>«τους<text:s/>λοιπούς<text:s/>φορείς<text:s/>της<text:s/>Γενικής<text:s/>Κυβέρνησης<text:s/>που<text:s/>εποπτεύονται<text:s/>από<text:s/>τα<text:s/>Υπουργεία<text:s/>Υγείας<text:s/>και<text:s/>Παιδείας,<text:s/>Θρησκευμάτων<text:s/>και<text:s/>Αθλητισμού»<text:s/>και<text:s/>η<text:s/>παρ.<text:s/>8<text:s/>διαμορφώνεται<text:s/>ως<text:s/>εξής:</text:span></text:p>
      <text:p text:style-name="P1589"><text:span text:style-name="T1589_1">«8.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,<text:s/>εκπίπτουν<text:s/>ως<text:s/>δαπάνη<text:s/>και<text:s/>οι<text:s/>δωρεές<text:s/>σε<text:s/>χρήμα<text:s/>ή<text:s/>σε<text:s/>είδος<text:s/>προς<text:s/>το<text:s/>Ελληνικό<text:s/>Δημόσιο.<text:s/>Ειδικά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ης<text:s/>περ.<text:s/>γ΄<text:s/>του<text:s/>άρθρου<text:s/>45,<text:s/>εκπίπτουν<text:s/>ως<text:s/>δαπάνη<text:s/>και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,<text:s/>οι<text:s/>δωρεές<text:s/>σε<text:s/>χρήμα<text:s/>ή<text:s/>σε<text:s/>είδος<text:s/>προς<text:s/>τους<text:s/>λοιπούς<text:s/>φορείς<text:s/>της<text:s/>Γενικής<text:s/>Κυβέρνησης<text:s/>που<text:s/>εποπτεύονται<text:s/>από<text:s/>τα<text:s/>Υπουργεία<text:s/>Υγείας<text:s/>και<text:s/>Παιδείας,<text:s/>Θρησκευμάτων<text:s/>και<text:s/>Αθλητισμού,<text:s/>τους<text:s/>οργανισμούς<text:s/>τοπικής<text:s/>αυτοδιοίκησης,<text:s/>καθώς<text:s/>και<text:s/>οι<text:s/>λοιπές<text:s/>δαπάνες<text:s/>του<text:s/>άρθρου<text:s/>22.<text:s/>Το<text:s/>δεύτερο<text:s/>εδάφιο<text:s/>εφαρμόζεται<text:s/>και<text:s/>για<text:s/>τα<text:s/>νομικά<text:s/>πρόσωπα<text:s/>της<text:s/>περ.<text:s/>γ΄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».</text:span></text:p>
      <text:h text:style-name="P1590" text:outline-level="6"><text:span text:style-name="T1590_1">Άρθρο<text:s/>134</text:span></text:h>
      <text:h text:style-name="P1591" text:outline-level="6"><text:span text:style-name="T1591_1">Μεταβατικές<text:s/>διατάξεις<text:s/>Μέρους<text:s/>Θ΄</text:span></text:h>
      <text:p text:style-name="P1592"><text:span text:style-name="T1592_1">Μέχρι<text:s/>την<text:s/>ολοκλήρωση<text:s/>της<text:s/>κατανομής<text:s/>και<text:s/>τοποθέτησης<text:s/>του<text:s/>προσωπικού<text:s/>της<text:s/>Ειδικής<text:s/>Υπηρεσίας<text:s/>στις<text:s/>οργανικές<text:s/>μονάδες<text:s/>της<text:s/>παρ.<text:s/>3<text:s/>του<text:s/>άρθρου<text:s/>273<text:s/>και<text:s/>των<text:s/>άρθρων<text:s/>276B<text:s/>και<text:s/>276Γ<text:s/>του<text:s/>ν.<text:s/>4738/2020<text:s/>(Α΄<text:s/>207)<text:s/>και<text:s/>την<text:s/>τοποθέτηση<text:s/>των<text:s/>προϊσταμένων<text:s/>σε<text:s/>αυτές,<text:s/>οι<text:s/>αρμοδιότητες<text:s/>της<text:s/>Ειδικής<text:s/>Υπηρεσίας<text:s/>ασκούνται<text:s/>από<text:s/>τις<text:s/>υφιστάμενες<text:s/>οργανικές<text:s/>μονάδες,<text:s/>με<text:s/>βάση<text:s/>τη<text:s/>συνάφεια<text:s/>του<text:s/>αντικειμένου.</text:span></text:p>
      <text:h text:style-name="P1593" text:outline-level="6"><text:span text:style-name="T1593_1">Άρθρο<text:s/>135</text:span></text:h>
      <text:h text:style-name="P1594" text:outline-level="6"><text:span text:style-name="T1594_1">Καταργούμενες<text:s/>διατάξεις<text:s/>Μέρους<text:s/>Θ΄</text:span></text:h>
      <text:p text:style-name="P1595"><text:span text:style-name="T1595_1">Από<text:s/>την<text:s/>έναρξη<text:s/>ισχύος<text:s/>του<text:s/>παρόντος<text:s/>καταργούνται:<text:s/>α)<text:s/>η<text:s/>παρ.<text:s/>7<text:s/>του<text:s/>άρθρου<text:s/>68<text:s/>του<text:s/>ν.<text:s/>4875/2021<text:s/>(Α΄<text:s/>250),<text:s/>περί<text:s/>μέτρων<text:s/>προστασίας<text:s/>του<text:s/>Ναυαγίου<text:s/>Ζακύνθου<text:s/>και</text:span></text:p>
      <text:p text:style-name="P1596"><text:span text:style-name="T1596_1">β)</text:span><text:span text:style-name="T1596_2"><text:tab/></text:span><text:span text:style-name="T1596_3">το<text:s/>πρώτο<text:s/>εδάφιο<text:s/>της<text:s/>παρ.<text:s/>3<text:s/>του<text:s/>άρθρου<text:s/>13<text:s/>του<text:s/>π.δ.<text:s/>77/2023<text:s/>(Α΄<text:s/>130),<text:s/>περί<text:s/>μεταφοράς<text:s/>αρμοδιοτήτων<text:s/>εντός<text:s/>του<text:s/>ιδίου<text:s/>Υπουργείου,<text:s/>σύστασης,<text:s/>συγχώνευσης,<text:s/>μετονομασίας<text:s/>Γενικών<text:s/>Γραμματειών.</text:span></text:p>
      <text:h text:style-name="P1597" text:outline-level="1"><text:span text:style-name="T1597_1">ΜΕΡΟΣ<text:s/>Ι</text:span></text:h>
      <text:h text:style-name="P1598" text:outline-level="1"><text:span text:style-name="T1598_1">΄</text:span></text:h>
      <text:p text:style-name="P1599"><text:span text:style-name="T1599_1">ΕΝΑΡΞΗ<text:s/>ΙΣΧΥΟΣ</text:span></text:p>
      <text:h text:style-name="P1600" text:outline-level="6"><text:span text:style-name="T1600_1">Άρθρο<text:s/>136</text:span></text:h>
      <text:h text:style-name="P1601" text:outline-level="6"><text:span text:style-name="T1601_1">Έναρξη<text:s/>ισχύος</text:span></text:h>
      <text:p text:style-name="P1602"><text:span text:style-name="T1602_1">1.</text:span><text:span text:style-name="T1602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<text:s/>έως<text:s/>10,<text:s/>εκτός<text:s/>αν<text:s/>ορίζεται<text:s/>διαφορετικά<text:s/>στις<text:s/>επιμέρους<text:s/>διατάξεις.</text:span></text:p>
      <text:p text:style-name="P1603"><text:span text:style-name="T1603_1">2.</text:span><text:span text:style-name="T1603_2"><text:s/>Ισχύουν<text:s/>από<text:s/>την<text:s/>7η<text:s/>Οκτωβρίου<text:s/>2022:</text:span></text:p>
      <text:p text:style-name="P1604"><text:span text:style-name="T1604_1">α)</text:span><text:span text:style-name="T1604_2"><text:tab/></text:span><text:span text:style-name="T1604_3">το<text:s/>άρθρο<text:s/>20,<text:s/>περί<text:s/>μηνιαίου<text:s/>βασικού<text:s/>μισθού<text:s/>μελών<text:s/>Εργαστηριακού<text:s/>Διδακτικού<text:s/>Προσωπικού<text:s/>κατηγορίας<text:s/>δευτεροβάθμιας<text:s/>εκπαίδευσης,</text:span></text:p>
      <text:p text:style-name="P1605"><text:span text:style-name="T1605_1">β)</text:span><text:span text:style-name="T1605_2"><text:tab/></text:span><text:span text:style-name="T1605_3">το<text:s/>άρθρο<text:s/>21,<text:s/>περί<text:s/>ειδικού<text:s/>επιδόματος<text:s/>διδασκαλίας<text:s/>και<text:s/>έρευνας<text:s/>μελών<text:s/>Εργαστηριακού<text:s/>Διδακτικού<text:s/>Προσωπικού<text:s/>κατηγορίας<text:s/>Δευτεροβάθμιας<text:s/>Εκπαίδευσης<text:s/>και</text:span></text:p>
      <text:p text:style-name="P1606"><text:span text:style-name="T1606_1">γ)</text:span><text:span text:style-name="T1606_2"><text:tab/></text:span><text:span text:style-name="T1606_3">το<text:s/>άρθρο<text:s/>22,<text:s/>περί<text:s/>χορήγησης<text:s/>εξόδων<text:s/>παράστασης<text:s/>σε<text:s/>Διευθυντές<text:s/>Σχολών<text:s/>των<text:s/>Ανώτερων<text:s/>Σχολών<text:s/>Τουριστικής<text:s/>Εκπαίδευσης.</text:span></text:p>
      <text:p text:style-name="P1607"><text:span text:style-name="T1607_1">3.</text:span><text:span text:style-name="T1607_2"><text:s/>Η<text:s/>ισχύς<text:s/>των<text:s/>παρ.<text:s/>1<text:s/>και<text:s/>2<text:s/>του<text:s/>άρθρου<text:s/>109,<text:s/>περί<text:s/>του<text:s/>προσωπικού<text:s/>της<text:s/>Ειδικής<text:s/>Υπηρεσίας<text:s/>Συντονισμού<text:s/>του<text:s/>Ταμείου<text:s/>Ανάκαμψης<text:s/>αρχίζει<text:s/>από<text:s/>την<text:s/>22α<text:s/>Δεκεμβρίου<text:s/>2023.</text:span></text:p>
      <text:p text:style-name="P1608"><text:span text:style-name="T1608_1">4.</text:span><text:span text:style-name="T1608_2"><text:s/>Η<text:s/>ισχύς<text:s/>της<text:s/>παρ.<text:s/>1<text:s/>του<text:s/>άρθρου<text:s/>23,<text:s/>περί<text:s/>κατάργησης<text:s/>συνυπολογισμού<text:s/>των<text:s/>συντάξεων<text:s/>για<text:s/>την<text:s/>εύρεση<text:s/>του<text:s/>ανώτατου<text:s/>ορίου<text:s/>αποδοχών<text:s/>για<text:s/>λειτουργούς,<text:s/>υπαλλήλους<text:s/>που<text:s/>αμείβονται<text:s/>σύμφωνα<text:s/>με<text:s/>το<text:s/>ενιαίο<text:s/>μισθολόγιο,<text:s/>καθώς<text:s/>και<text:s/>ένστολους<text:s/>αρχίζει<text:s/>από<text:s/>την<text:s/>1η<text:s/>Ιανουαρίου<text:s/>2024.</text:span></text:p>
      <text:p text:style-name="P1609"><text:span text:style-name="T1609_1">5.</text:span><text:span text:style-name="T1609_2"><text:s/>Ισχύουν<text:s/>από<text:s/>το<text:s/>φορολογικό<text:s/>έτος<text:s/>2024:</text:span></text:p>
      <text:p text:style-name="P1610"><text:span text:style-name="T1610_1">α)</text:span><text:span text:style-name="T1610_2"><text:tab/></text:span><text:span text:style-name="T1610_3">το<text:s/>άρθρο<text:s/>3,<text:s/>περί<text:s/>κατάργησης<text:s/>του<text:s/>τέλους<text:s/>επιτηδεύματος<text:s/>για<text:s/>φυσικά<text:s/>πρόσωπα,</text:span></text:p>
      <text:p text:style-name="P1611"><text:span text:style-name="T1611_1">β)</text:span><text:span text:style-name="T1611_2"><text:tab/></text:span><text:span text:style-name="T1611_3">οι<text:s/>παρ.<text:s/>1<text:s/>και<text:s/>2<text:s/>του<text:s/>άρθρου<text:s/>4,<text:s/>περί<text:s/>εξαιρέσεων<text:s/>από<text:s/>τον<text:s/>υπολογισμό<text:s/>του<text:s/>εισοδήματος<text:s/>από<text:s/>μισθωτή<text:s/>εργασία,<text:s/>γ)<text:s/>το<text:s/>άρθρο<text:s/>6,<text:s/>περί<text:s/>ελάχιστου<text:s/>ποσού<text:s/>καθαρού<text:s/>εισοδήματος<text:s/>από<text:s/>την<text:s/>άσκηση<text:s/>ατομικής<text:s/>επιχειρηματικής<text:s/>δραστηριότητας,<text:s/>και</text:span></text:p>
      <text:p text:style-name="P1612"><text:span text:style-name="T1612_1">δ)</text:span><text:span text:style-name="T1612_2"><text:tab/></text:span><text:span text:style-name="T1612_3">το<text:s/>άρθρο<text:s/>7,<text:s/>περί<text:s/>μείωσης<text:s/>του<text:s/>ελάχιστου<text:s/>ποσού<text:s/>καθαρού<text:s/>εισοδήματος<text:s/>από<text:s/>την<text:s/>άσκηση<text:s/>επιχειρηματικής<text:s/>δραστηριότητας<text:s/>σε<text:s/>μικρές<text:s/>δημοτικές<text:s/>κοινότητες.</text:span></text:p>
      <text:p text:style-name="P1613"><text:span text:style-name="T1613_1">6.</text:span><text:span text:style-name="T1613_2"><text:s/>Οι<text:s/>παρ.<text:s/>1<text:s/>έως<text:s/>4<text:s/>του<text:s/>άρθρου<text:s/>27,<text:s/>περί<text:s/>του<text:s/>τέλους<text:s/>κρουαζιέρας,<text:s/>ισχύουν<text:s/>μετά<text:s/>την<text:s/>έκδοση<text:s/>της<text:s/>κοινής<text:s/>απόφασης<text:s/>του<text:s/>άρθρου<text:s/>33<text:s/>και<text:s/>σε<text:s/>κάθε<text:s/>περίπτωση<text:s/>όχι<text:s/>πριν<text:s/>από<text:s/>την<text:s/>1η<text:s/>Ιανουαρίου<text:s/>2025.</text:span></text:p>
      <text:p text:style-name="P1614"><text:span text:style-name="T1614_1">7.</text:span><text:span text:style-name="T1614_2"><text:s/>Ισχύουν<text:s/>από<text:s/>το<text:s/>φορολογικό<text:s/>έτος<text:s/>2025:</text:span></text:p>
      <text:p text:style-name="P1615"><text:span text:style-name="T1615_1">α)</text:span><text:span text:style-name="T1615_2"><text:tab/></text:span><text:span text:style-name="T1615_3">το<text:s/>άρθρο<text:s/>8,<text:s/>περί<text:s/>φορολόγησης<text:s/>αμοιβής<text:s/>για<text:s/>εφημερίες<text:s/>ιατρών,</text:span></text:p>
      <text:p text:style-name="P1616"><text:span text:style-name="T1616_1">β)</text:span><text:span text:style-name="T1616_2"><text:tab/></text:span><text:span text:style-name="T1616_3">το<text:s/>άρθρο<text:s/>12,<text:s/>περί<text:s/>μείωσης<text:s/>ασφαλιστικών<text:s/>εισφορών<text:s/>υγειονομικής<text:s/>περίθαλψης<text:s/>εργοδότη<text:s/>-<text:s/>εργαζόμενου,</text:span></text:p>
      <text:p text:style-name="P1617"><text:span text:style-name="T1617_1">γ)</text:span><text:span text:style-name="T1617_2"><text:tab/></text:span><text:span text:style-name="T1617_3">το<text:s/>άρθρο<text:s/>24,<text:s/>περί<text:s/>τέλους<text:s/>ανθεκτικότητας<text:s/>στην<text:s/>κλιματική<text:s/>κρίση,</text:span></text:p>
      <text:p text:style-name="P1618"><text:span text:style-name="T1618_1">δ)</text:span><text:span text:style-name="T1618_2"><text:tab/></text:span><text:span text:style-name="T1618_3">το<text:s/>άρθρο<text:s/>35,<text:s/>περί<text:s/>επέκτασης<text:s/>κινήτρων<text:s/>για<text:s/>δαπάνες<text:s/>επιστημονικής<text:s/>και<text:s/>τεχνολογικής<text:s/>έρευνας,</text:span></text:p>
      <text:p text:style-name="P1619"><text:span text:style-name="T1619_1">ε)</text:span><text:span text:style-name="T1619_2"><text:tab/></text:span><text:span text:style-name="T1619_3">το<text:s/>άρθρο<text:s/>36,<text:s/>περί<text:s/>επέκτασης<text:s/>κινήτρων<text:s/>για<text:s/>επενδυτικούς<text:s/>αγγέλους,</text:span></text:p>
      <text:p text:style-name="P1620"><text:span text:style-name="T1620_1">στ)</text:span><text:span text:style-name="T1620_2"><text:tab/></text:span><text:span text:style-name="T1620_3">το<text:s/>άρθρο<text:s/>37,<text:s/>περί<text:s/>επέκτασης<text:s/>κινήτρων<text:s/>για<text:s/>κίνητρα<text:s/>ευρεσιτεχνίας,</text:span></text:p>
      <text:p text:style-name="P1621"><text:span text:style-name="T1621_1">ζ)</text:span><text:span text:style-name="T1621_2"><text:tab/></text:span><text:span text:style-name="T1621_3">το<text:s/>άρθρο<text:s/>38,<text:s/>περί<text:s/>φορολόγησης<text:s/>Αμοιβαίων<text:s/>Κεφαλαίων<text:s/>Επιχειρηματικών<text:s/>Συμμετοχών<text:s/>Κλειστού<text:s/>Τύπου,</text:span></text:p>
      <text:p text:style-name="P1622"><text:span text:style-name="T1622_1">η)</text:span><text:span text:style-name="T1622_2"><text:tab/></text:span><text:span text:style-name="T1622_3">το<text:s/>άρθρο<text:s/>94,<text:s/>περί<text:s/>προϋποθέσεων<text:s/>για<text:s/>την<text:s/>υπαγωγή<text:s/>σε<text:s/>ρύθμιση<text:s/>οφειλών<text:s/>προς<text:s/>τη<text:s/>Φορολογική<text:s/>Διοίκηση<text:s/>και<text:s/>θ)<text:s/>το<text:s/>άρθρο<text:s/>98,<text:s/>περί<text:s/>απαλλαγής<text:s/>των<text:s/>ενδοομιλικών<text:s/>μερισμάτων<text:s/>από<text:s/>τον<text:s/>φόρο<text:s/>εισοδήματος<text:s/>και<text:s/>προϋποθέσεων<text:s/>απαλλαγής<text:s/>εισοδήματος<text:s/>από<text:s/>την<text:s/>υπεραξία<text:s/>μεταβίβασης<text:s/>τίτλων<text:s/>συμμετοχής<text:s/>σε<text:s/>νομικά<text:s/>πρόσωπα.</text:span></text:p>
      <text:p text:style-name="P1623"><text:span text:style-name="T1623_1">8.</text:span><text:span text:style-name="T1623_2"><text:s/>Ισχύουν<text:s/>από<text:s/>την<text:s/>1η<text:s/>Ιανουαρίου<text:s/>2025:</text:span></text:p>
      <text:p text:style-name="P1624"><text:span text:style-name="T1624_1">α)</text:span><text:span text:style-name="T1624_2"><text:tab/></text:span><text:span text:style-name="T1624_3">η<text:s/>παρ.<text:s/>1<text:s/>του<text:s/>άρθρου<text:s/>15,<text:s/>περί<text:s/>αναμόρφωσης<text:s/>του<text:s/>μισθολογικού<text:s/>πλαισίου<text:s/>των<text:s/>μαθητών<text:s/>των<text:s/>σχολών<text:s/>των<text:s/>Ενόπλων<text:s/>Δυνάμεων,</text:span></text:p>
      <text:p text:style-name="P1625"><text:span text:style-name="T1625_1">β)</text:span><text:span text:style-name="T1625_2"><text:tab/></text:span><text:span text:style-name="T1625_3">το<text:s/>άρθρο<text:s/>16,<text:s/>περί<text:s/>αύξησης<text:s/>της<text:s/>ειδικής<text:s/>αποζημίωσης<text:s/>νυχτερινής<text:s/>απασχόλησης<text:s/>του<text:s/>προσωπικού<text:s/>των<text:s/>Σωμάτων<text:s/>Ασφάλειας<text:s/>και<text:s/>του<text:s/>στρατιωτικού<text:s/>προσωπικού<text:s/>των<text:s/>Ενόπλων<text:s/>Δυνάμεων,</text:span></text:p>
      <text:p text:style-name="P1626"><text:span text:style-name="T1626_1">γ)</text:span><text:span text:style-name="T1626_2"><text:tab/></text:span><text:span text:style-name="T1626_3">οι<text:s/>παρ.<text:s/>1<text:s/>και<text:s/>2<text:s/>του<text:s/>άρθρου<text:s/>19,<text:s/>περί<text:s/>Κινήτρου<text:s/>Επίτευξης<text:s/>Δημοσιονομικών<text:s/>Στόχων<text:s/>σε<text:s/>υπαλλήλους<text:s/>της<text:s/>Ελληνικής<text:s/>Στατιστικής<text:s/>Αρχής.</text:span></text:p>
      <text:p text:style-name="P1627"><text:span text:style-name="T1627_1">9.</text:span><text:span text:style-name="T1627_2"><text:s/>Με<text:s/>την<text:s/>επιφύλαξη<text:s/>της<text:s/>παρ.<text:s/>2<text:s/>του<text:s/>άρθρου<text:s/>95,<text:s/>η<text:s/>περ.<text:s/>δ΄<text:s/>της<text:s/>παρ.<text:s/>1<text:s/>του<text:s/>άρθρου<text:s/>49<text:s/>του<text:s/>Κώδικα<text:s/>Φορολογικής<text:s/>Διαδικασίας<text:s/>(ν.<text:s/>5104/2024,<text:s/>Α΄<text:s/>58)<text:s/>ισχύει<text:s/>για<text:s/>ρυθμίσεις<text:s/>που<text:s/>απόλλυνται<text:s/>από<text:s/>την<text:s/>1η<text:s/>Μαρτίου<text:s/>2025.</text:span></text:p>
      <text:p text:style-name="P1628"><text:span text:style-name="T1628_1">10.</text:span><text:span text:style-name="T1628_2"><text:s/>Ισχύουν<text:s/>από<text:s/>1ης<text:s/>Ιουνίου<text:s/>2025:</text:span></text:p>
      <text:p text:style-name="P1629"><text:span text:style-name="T1629_1">α)</text:span><text:span text:style-name="T1629_2"><text:tab/></text:span><text:span text:style-name="T1629_3">η<text:s/>παρ.<text:s/>2<text:s/>του<text:s/>άρθρου<text:s/>10,<text:s/>περί<text:s/>ρύθμισης<text:s/>θεμάτων<text:s/>Ενιαίου<text:s/>Φόρου<text:s/>Ιδιοκτησίας<text:s/>Ακινήτων<text:s/>και<text:s/>κρατικής<text:s/>αρωγής<text:s/>για<text:s/>ασφαλισμένες<text:s/>κατοικίες,</text:span></text:p>
      <text:p text:style-name="P1630"><text:span text:style-name="T1630_1">β)</text:span><text:span text:style-name="T1630_2"><text:tab/></text:span><text:span text:style-name="T1630_3">το<text:s/>άρθρο<text:s/>25,<text:s/>περί<text:s/>ασφάλισης<text:s/>επιχειρήσεων<text:s/>έναντι<text:s/>φυσικών<text:s/>καταστροφών<text:s/>και</text:span></text:p>
      <text:p text:style-name="P1631"><text:span text:style-name="T1631_1">γ)</text:span><text:span text:style-name="T1631_2"><text:tab/></text:span><text:span text:style-name="T1631_3">το<text:s/>άρθρο<text:s/>26,<text:s/>περί<text:s/>ασφάλισης<text:s/>οχημάτων<text:s/>έναντι<text:s/>φυσικών<text:s/>καταστροφών.</text:span></text:p>
      <text:p text:style-name="P1632"><text:span text:style-name="T1632_1">4195700</text:span></text:p>
      <text:p text:style-name="P1633"><text:span text:style-name="T1633_1">&lt;<text:s/>ϋ<text:s/>A<text:s/>C<text:s/>ο.</text:span></text:p>
      <text:p text:style-name="P1634"><text:span text:style-name="T1634_1">•a<text:s/>ο.<text:s/>a<text:s/>C</text:span></text:p>
      <text:p text:style-name="P1635"><text:span text:style-name="T16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36"><text:span text:style-name="T1636_1">Αθήνα,<text:s/>5<text:s/>Δεκεμβρίου<text:s/>2024</text:span></text:p>
      <text:p text:style-name="P1637"><text:span text:style-name="T1637_1">H<text:s/>Πρόεδρος<text:s/>της<text:s/>Δημοκρατίας</text:span></text:p>
      <text:p text:style-name="P1638"><text:span text:style-name="T1638_1">ΚΑΤΕΡΙΝΑ<text:s/>ΣΑΚΕΛΛΑΡΟΠΟΥΛΟΥ</text:span></text:p>
      <text:p text:style-name="P1639"><text:span text:style-name="T1639_1">Οι<text:s/>Υπουργοί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1">
          <table:table-cell table:style-name="Cell21">
            <text:p text:style-name="P1640"><text:span text:style-name="T1640_1">Εθνικής<text:s/>Οικονομίας<text:s/>και<text:s/>Οικονομικών</text:span></text:p>
          </table:table-cell>
          <table:table-cell table:style-name="Cell22">
            <text:p text:style-name="P1641"><text:span text:style-name="T1641_1">Αναπληρωτής<text:s/>Υπουργός</text:span></text:p>
            <text:p text:style-name="P1642"><text:span text:style-name="T1642_1">Εθνικής<text:s/>Οικονομίας<text:s/>και<text:s/>Οικονομικών</text:span></text:p>
          </table:table-cell>
          <table:table-cell table:style-name="Cell23">
            <text:p text:style-name="P1643"><text:span text:style-name="T1643_1">Εξωτερικών</text:span></text:p>
          </table:table-cell>
        </table:table-row>
        <table:table-row table:style-name="Row12">
          <table:table-cell table:style-name="Cell24">
            <text:p text:style-name="P1644"><text:span text:style-name="T1644_1">ΚΩΝΣΤΑΝΤΙΝΟΣ<text:s/>ΧΑΤΖΗΔΑΚΗΣ</text:span></text:p>
          </table:table-cell>
          <table:table-cell table:style-name="Cell25">
            <text:p text:style-name="P1645"><text:span text:style-name="T1645_1">NIKOΛAOΣ<text:s/>ΠΑΠΑΘΑΝΑΣΗΣ</text:span></text:p>
          </table:table-cell>
          <table:table-cell table:style-name="Cell26">
            <text:p text:style-name="P1646"><text:span text:style-name="T1646_1">ΓΕΩΡΓΙΟΣ<text:s/>ΓΕΡΑΠΕΤΡΙΤΗΣ</text:span></text:p>
          </table:table-cell>
        </table:table-row>
        <table:table-row table:style-name="Row13">
          <table:table-cell table:style-name="Cell27">
            <text:p text:style-name="P1647"><text:span text:style-name="T1647_1">Εθνικής<text:s/>Άμυνας</text:span></text:p>
          </table:table-cell>
          <table:table-cell table:style-name="Cell28">
            <text:p text:style-name="P1648"><text:span text:style-name="T1648_1">Εσωτερικών</text:span></text:p>
          </table:table-cell>
          <table:table-cell table:style-name="Cell29">
            <text:p text:style-name="P1649"><text:span text:style-name="T1649_1">Παιδείας,<text:s/>Θρησκευμάτων<text:s/>και<text:s/>Αθλητισμού</text:span></text:p>
          </table:table-cell>
        </table:table-row>
        <table:table-row table:style-name="Row14">
          <table:table-cell table:style-name="Cell30">
            <text:p text:style-name="P1650"><text:span text:style-name="T1650_1">ΝΙΚΟΛΑΟΣ<text:s/>-<text:s/>ΓΕΩΡΓΙΟΣ<text:s/>ΔΕΝΔΙΑΣ</text:span></text:p>
          </table:table-cell>
          <table:table-cell table:style-name="Cell31">
            <text:p text:style-name="P1651"><text:span text:style-name="T1651_1">ΘΕΟΔΩΡΟΣ<text:s/>ΛΙΒΑΝΙΟΣ</text:span></text:p>
          </table:table-cell>
          <table:table-cell table:style-name="Cell32">
            <text:p text:style-name="P1652"><text:span text:style-name="T1652_1">ΚΥΡΙΑΚΟΣ<text:s/>ΠΙΕΡΡΑΚΑΚΗΣ</text:span></text:p>
          </table:table-cell>
        </table:table-row>
        <table:table-row table:style-name="Row15">
          <table:table-cell table:style-name="Cell33">
            <text:p text:style-name="P1653"><text:span text:style-name="T1653_1">Υγείας</text:span></text:p>
          </table:table-cell>
          <table:table-cell table:style-name="Cell34">
            <text:p text:style-name="P1654"><text:span text:style-name="T1654_1">Προστασίας<text:s/>του<text:s/>Πολίτη</text:span></text:p>
          </table:table-cell>
          <table:table-cell table:style-name="Cell35">
            <text:p text:style-name="P1655"><text:span text:style-name="T1655_1">Υποδομών<text:s/>και<text:s/>Μεταφορών</text:span></text:p>
          </table:table-cell>
        </table:table-row>
        <table:table-row table:style-name="Row16">
          <table:table-cell table:style-name="Cell36">
            <text:p text:style-name="P1656"><text:span text:style-name="T1656_1">ΣΠΥΡΙΔΩΝ<text:s/>-<text:s/>ΑΔΩΝΙΣ<text:s/>ΓΕΩΡΓΙΑΔΗΣ</text:span></text:p>
          </table:table-cell>
          <table:table-cell table:style-name="Cell37">
            <text:p text:style-name="P1657"><text:span text:style-name="T1657_1">ΜΙΧΑΗΛ<text:s/>ΧΡΥΣΟΧΟΪΔΗΣ</text:span></text:p>
          </table:table-cell>
          <table:table-cell table:style-name="Cell38">
            <text:p text:style-name="P1658"><text:span text:style-name="T1658_1">XΡΗΣΤΟΣ<text:s/>ΣΤΑΪΚΟΥΡΑΣ</text:span></text:p>
          </table:table-cell>
        </table:table-row>
        <table:table-row table:style-name="Row17">
          <table:table-cell table:style-name="Cell39">
            <text:p text:style-name="P1659"><text:span text:style-name="T1659_1">Περιβάλλοντος<text:s/>και<text:s/>Ενέργειας</text:span></text:p>
          </table:table-cell>
          <table:table-cell table:style-name="Cell40">
            <text:p text:style-name="P1660"><text:span text:style-name="T1660_1">Ανάπτυξης</text:span></text:p>
          </table:table-cell>
          <table:table-cell table:style-name="Cell41">
            <text:p text:style-name="P1661"><text:span text:style-name="T1661_1">Εργασίας</text:span></text:p>
            <text:p text:style-name="P1662"><text:span text:style-name="T1662_1">και<text:s/>Κοινωνικής<text:s/>Ασφάλισης</text:span></text:p>
          </table:table-cell>
        </table:table-row>
        <table:table-row table:style-name="Row18">
          <table:table-cell table:style-name="Cell42">
            <text:p text:style-name="P1663"><text:span text:style-name="T1663_1">ΘΕΟΔΩΡΟΣ<text:s/>ΣΚΥΛΑΚΑΚΗΣ</text:span></text:p>
          </table:table-cell>
          <table:table-cell table:style-name="Cell43">
            <text:p text:style-name="P1664"><text:span text:style-name="T1664_1">ΠΑΝΑΓΙΩΤΗΣ<text:s/>ΘΕΟΔΩΡΙΚΑΚΟΣ</text:span></text:p>
          </table:table-cell>
          <table:table-cell table:style-name="Cell44">
            <text:p text:style-name="P1665"><text:span text:style-name="T1665_1">ΝΙΚΗ<text:s/>ΚΕΡΑΜΕΩΣ</text:span></text:p>
          </table:table-cell>
        </table:table-row>
        <table:table-row table:style-name="Row19">
          <table:table-cell table:style-name="Cell45">
            <text:p text:style-name="P1666"><text:span text:style-name="T1666_1">Δικαιοσύνης</text:span></text:p>
          </table:table-cell>
          <table:table-cell table:style-name="Cell46">
            <text:p text:style-name="P1667"><text:span text:style-name="T1667_1">Μετανάστευσης<text:s/>και<text:s/>Ασύλου</text:span></text:p>
          </table:table-cell>
          <table:table-cell table:style-name="Cell47">
            <text:p text:style-name="P1668"><text:span text:style-name="T1668_1">Κοινωνικής<text:s/>Συνοχής<text:s/>και<text:s/>Οικογένειας</text:span></text:p>
          </table:table-cell>
        </table:table-row>
        <table:table-row table:style-name="Row20">
          <table:table-cell table:style-name="Cell48">
            <text:p text:style-name="P1669"><text:span text:style-name="T1669_1">ΓΕΩΡΓΙΟΣ<text:s/>ΦΛΩΡΙΔΗΣ</text:span></text:p>
          </table:table-cell>
          <table:table-cell table:style-name="Cell49">
            <text:p text:style-name="P1670"><text:span text:style-name="T1670_1">ΝΙΚΟΛΑΟΣ<text:s/>ΠΑΝΑΓΙΩΤΟΠΟΥΛΟΣ</text:span></text:p>
          </table:table-cell>
          <table:table-cell table:style-name="Cell50">
            <text:p text:style-name="P1671"><text:span text:style-name="T1671_1">ΣΟΦΙΑ<text:s/>ΖΑΧΑΡΑΚΗ</text:span></text:p>
          </table:table-cell>
        </table:table-row>
        <table:table-row table:style-name="Row21">
          <table:table-cell table:style-name="Cell51">
            <text:p text:style-name="P1672"><text:span text:style-name="T1672_1">Αγροτικής<text:s/>Ανάπτυξης<text:s/>και<text:s/>Τροφίμων</text:span></text:p>
          </table:table-cell>
          <table:table-cell table:style-name="Cell52">
            <text:p text:style-name="P1673"><text:span text:style-name="T1673_1">Ναυτιλίας</text:span></text:p>
            <text:p text:style-name="P1674"><text:span text:style-name="T1674_1">και<text:s/>Νησιωτικής<text:s/>Πολιτικής</text:span></text:p>
          </table:table-cell>
          <table:table-cell table:style-name="Cell53">
            <text:p text:style-name="P1675"><text:span text:style-name="T1675_1">Τουρισμού</text:span></text:p>
          </table:table-cell>
        </table:table-row>
        <table:table-row table:style-name="Row22">
          <table:table-cell table:style-name="Cell54">
            <text:p text:style-name="P1676"><text:span text:style-name="T1676_1">ΚΩΝΣΤΑΝΤΙΝΟΣ<text:s/>ΤΣΙΑΡΑΣ</text:span></text:p>
          </table:table-cell>
          <table:table-cell table:style-name="Cell55">
            <text:p text:style-name="P1677"><text:span text:style-name="T1677_1">ΧΡΗΣΤΟΣ<text:s/>ΣΤΥΛΙΑΝΙΔΗΣ</text:span></text:p>
          </table:table-cell>
          <table:table-cell table:style-name="Cell56">
            <text:p text:style-name="P1678"><text:span text:style-name="T1678_1">ΟΛΓΑ<text:s/>ΚΕΦΑΛΟΓΙΑΝΝΗ</text:span></text:p>
          </table:table-cell>
        </table:table-row>
        <table:table-row table:style-name="Row23">
          <table:table-cell table:style-name="Cell57">
            <text:p text:style-name="P1679"><text:span text:style-name="T1679_1">Ψηφιακής<text:s/>Διακυβέρνησης</text:span></text:p>
          </table:table-cell>
          <table:table-cell table:style-name="Cell58">
            <text:p text:style-name="P1680"><text:span text:style-name="T1680_1">Κλιματικής<text:s/>Κρίσης<text:s/>και<text:s/>Πολιτικής<text:s/>Προστασίας</text:span></text:p>
          </table:table-cell>
          <table:table-cell table:style-name="Cell59">
            <text:p text:style-name="P1681"><text:span text:style-name="T1681_1">Επικρατείας</text:span></text:p>
          </table:table-cell>
        </table:table-row>
        <table:table-row table:style-name="Row24">
          <table:table-cell table:style-name="Cell60">
            <text:p text:style-name="P1682"><text:span text:style-name="T1682_1">ΔΗΜΗΤΡΙΟΣ<text:s/>ΠΑΠΑΣΤΕΡΓΙΟΥ</text:span></text:p>
          </table:table-cell>
          <table:table-cell table:style-name="Cell61">
            <text:p text:style-name="P1683"><text:span text:style-name="T1683_1">ΒΑΣΙΛΕΙΟΣ<text:s/>ΚΙΚΙΛΙΑΣ</text:span></text:p>
          </table:table-cell>
          <table:table-cell table:style-name="Cell62">
            <text:p text:style-name="P1684"><text:span text:style-name="T1684_1">ΜΑΥΡΟΥΔΗΣ<text:s/>ΒΟΡΙΔΗΣ</text:span></text:p>
          </table:table-cell>
        </table:table-row>
      </table:table>
      <text:p text:style-name="P1685"><text:span text:style-name="T1685_1">Επικρατείας</text:span></text:p>
      <text:p text:style-name="P1686"><text:span text:style-name="T1686_1">ΧΡΗΣΤΟΣ<text:s/>-<text:s/>ΓΕΩΡΓΙΟΣ<text:s/>ΣΚΕΡΤΣΟΣ</text:span></text:p>
      <text:p text:style-name="P1687"><text:span text:style-name="T1687_1">Θεωρήθηκε<text:s/>και<text:s/>τέθηκε<text:s/>η<text:s/>Μεγάλη<text:s/>Σφραγίδα<text:s/>του<text:s/>Κράτους.</text:span></text:p>
      <text:p text:style-name="P1688"><text:span text:style-name="T1688_1">Αθήνα,<text:s/>5<text:s/>Δεκεμβρίου<text:s/>2024</text:span></text:p>
      <text:p text:style-name="P1689"><text:span text:style-name="T1689_1">Ο<text:s/>επί<text:s/>της<text:s/>Δικαιοσύνης<text:s/>Υπουργός</text:span></text:p>
      <text:p text:style-name="P1690"><text:span text:style-name="T1690_1">ΓΕΩΡΓΙΟΣ<text:s/>ΦΛΩΡΙΔΗΣ</text:span></text:p>
      <text:p text:style-name="P1691"><text:span text:style-name="T1691_1">ΕΘΝΙΚΟ<text:s/>ΤΥΠΟΓΡΑΦΕΙΟ</text:span></text:p>
      <text:p text:style-name="P1692"><text:span text:style-name="T169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693"><text:span text:style-name="T1693_1">1.<text:s/></text:span><text:span text:style-name="T1693_2">ΦΥΛΛΟ<text:s/>ΤΗΣ<text:s/>ΕΦΗΜΕΡΙΔΑΣ<text:s/>ΤΗΣ<text:s/>ΚΥΒΕΡΝΗΣΕΩΣ<text:s/>(ΦΕΚ)</text:span></text:p>
      <text:p text:style-name="P1694"><text:span text:style-name="T1694_1">•<text:s/>Τα<text:s/></text:span><text:span text:style-name="T1694_2">ΦΕΚ<text:s/>σε<text:s/>ηλεκτρονική<text:s/>μορφή<text:s/></text:span><text:span text:style-name="T1694_3">διατίθενται<text:s/>δωρεάν<text:s/>στο<text:s/></text:span><text:span text:style-name="T1694_4"><text:a xlink:type="simple" xlink:href="http://www.et.gr"><text:span text:style-name="T1694_5">www.et.gr</text:span></text:a></text:span><text:span text:style-name="T169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694_7"><text:a xlink:type="simple" xlink:href="http://www.et.gr"><text:span text:style-name="T1694_8">www.et.gr</text:span></text:a></text:span><text:span text:style-name="T1694_9">.</text:span></text:p>
      <text:p text:style-name="P1695"><text:span text:style-name="T1695_1">•<text:s/>Τα<text:s/></text:span><text:span text:style-name="T1695_2">ΦΕΚ<text:s/>σε<text:s/>έντυπη<text:s/>μορφή<text:s/></text:span><text:span text:style-name="T169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696"><text:span text:style-name="T1696_1">•<text:s/></text:span><text:span text:style-name="T1696_2">Τρόποι<text:s/>αποστολής<text:s/>κειμένων<text:s/>προς<text:s/>δημοσίευση:</text:span></text:p>
      <text:p text:style-name="P1697"><text:span text:style-name="T169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697_2"><text:a xlink:type="simple" xlink:href="mailto:webmaster.et@et.gr"><text:span text:style-name="T1697_3">webmaster.et@et.gr</text:span></text:a></text:span><text:span text:style-name="T1697_4">με<text:s/>χρήση<text:s/>προηγμένης<text:s/>ψηφιακής<text:s/>υπογραφής<text:s/>και<text:s/>χρονοσήμανσης.</text:span></text:p>
      <text:p text:style-name="P1698"><text:span text:style-name="T169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699"><text:span text:style-name="T169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699_2"><text:a xlink:type="simple" xlink:href="http://www.et.gr"><text:span text:style-name="T1699_3">www.et.gr</text:span></text:a></text:span><text:span text:style-name="T169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700"><text:span text:style-name="T1700_1">2.<text:s/></text:span><text:span text:style-name="T1700_2">ΕΚΤΥΠΩΤΙΚΕΣ<text:s/>-<text:s/>ΕΚΔΟΤΙΚΕΣ<text:s/>ΑΝΑΓΚΕΣ<text:s/>ΤΟΥ<text:s/>ΔΗΜΟΣΙΟΥ</text:span></text:p>
      <text:p text:style-name="P1701"><text:span text:style-name="T170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702"><text:span text:style-name="T170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25">
          <table:table-cell table:style-name="Cell63">
            <text:p text:style-name="P1703"><text:span text:style-name="T1703_1">Ταχυδρομική<text:s/>Διεύθυνση:<text:s/></text:span><text:span text:style-name="T1703_2">Καποδιστρίου<text:s/>34,<text:s/>τ.κ.<text:s/>10432,<text:s/>Αθήνα</text:span></text:p>
          </table:table-cell>
          <table:table-cell table:style-name="Cell64">
            <text:p text:style-name="P1704"><text:span text:style-name="T1704_1">Ιστότοπος:<text:s/></text:span><text:span text:style-name="T1704_2"><text:a xlink:type="simple" xlink:href="http://www.et.gr"><text:span text:style-name="T1704_3">www.et.gr</text:span></text:a></text:span></text:p>
          </table:table-cell>
          <table:table-cell table:style-name="Cell65">
            <text:p text:style-name="P1705"/>
          </table:table-cell>
        </table:table-row>
        <table:table-row table:style-name="Row26">
          <table:table-cell table:style-name="Cell66">
            <text:p text:style-name="P1706"><text:span text:style-name="T1706_1">ΤΗΛΕΦΩΝΙΚΟ<text:s/>ΚΕΝΤΡΟ:<text:s/>210<text:s/>5279000<text:s/>-<text:s/>fax:<text:s/>210<text:s/>5279054</text:span></text:p>
          </table:table-cell>
          <table:table-cell table:style-name="Cell67">
            <text:p text:style-name="P1707"><text:span text:style-name="T1707_1">Πληροφορίες<text:s/>σχετικά<text:s/>με<text:s/>την<text:s/>λειτουργία<text:s/>του<text:s/>ιστότοπου:<text:s/></text:span><text:span text:style-name="T1707_2"><text:a xlink:type="simple" xlink:href="mailto:helpdesk.et@et.gr"><text:span text:style-name="T1707_3">helpdesk.et@et.gr</text:span></text:a></text:span></text:p>
          </table:table-cell>
          <table:table-cell table:style-name="Cell68">
            <text:p text:style-name="P1708"/>
          </table:table-cell>
        </table:table-row>
        <table:table-row table:style-name="Row27">
          <table:table-cell table:style-name="Cell69">
            <text:p text:style-name="P1709"><text:span text:style-name="T1709_1">ΕΞΥΠΗΡΕΤΗΣΗ<text:s/>ΚΟΙΝΟΥ</text:span></text:p>
            <text:p text:style-name="P1710"><text:span text:style-name="T1710_1">Πωλήσεις<text:s/>-<text:s/>Συνδρομές:<text:s/></text:span><text:span text:style-name="T1710_2">(Ισόγειο,<text:s/>τηλ.<text:s/>210<text:s/>5279178<text:s/>-<text:s/>180)</text:span></text:p>
            <text:p text:style-name="P1711"><text:span text:style-name="T1711_1">Πληροφορίες:<text:s/></text:span><text:span text:style-name="T1711_2">(Ισόγειο,<text:s/>Γρ.<text:s/>3<text:s/>και<text:s/>τηλεφ.<text:s/>κέντρο<text:s/>210<text:s/>5279000)</text:span></text:p>
            <text:p text:style-name="P1712"><text:span text:style-name="T1712_1">Παραλαβή<text:s/>Δημ.<text:s/>Ύλης:<text:s/></text:span><text:span text:style-name="T1712_2">(Ισόγειο,<text:s/>τηλ.<text:s/>210<text:s/>5279167,<text:s/>210<text:s/>5279139)</text:span></text:p>
            <text:p text:style-name="P1713"><text:span text:style-name="T1713_1">Ωράριο<text:s/>για<text:s/>το<text:s/>κοινό:<text:s/></text:span><text:span text:style-name="T1713_2">Δευτέρα<text:s/>ως<text:s/>Παρασκευή:<text:s/>8:00<text:s/>-<text:s/>13:30</text:span></text:p>
          </table:table-cell>
          <table:table-cell table:style-name="Cell70">
            <text:p text:style-name="P1714"/>
          </table:table-cell>
          <table:table-cell table:style-name="Cell71">
            <text:p text:style-name="P1715"/>
          </table:table-cell>
        </table:table-row>
        <table:table-row table:style-name="Row28">
          <table:table-cell table:style-name="Cell72">
            <text:p text:style-name="P1716"/>
          </table:table-cell>
          <table:table-cell table:style-name="Cell73">
            <text:p text:style-name="P1717"><text:span text:style-name="T1717_1">Αποστολή<text:s/>ψηφιακά<text:s/>υπογεγραμμένων<text:s/>εγγράφων<text:s/>προς<text:s/>δημοσίευση<text:s/>στο<text:s/>ΦΕΚ:<text:s/></text:span><text:span text:style-name="T1717_2"><text:a xlink:type="simple" xlink:href="mailto:webmaster.et@et.gr"><text:span text:style-name="T1717_3">webmaster.et@et.gr</text:span></text:a></text:span></text:p>
          </table:table-cell>
          <table:table-cell table:style-name="Cell74">
            <text:p text:style-name="P1718"/>
          </table:table-cell>
        </table:table-row>
        <table:table-row table:style-name="Row29">
          <table:table-cell table:style-name="Cell75">
            <text:p text:style-name="P1719"/>
          </table:table-cell>
          <table:table-cell table:style-name="Cell76">
            <text:p text:style-name="P1720"><text:span text:style-name="T1720_1">Πληροφορίες<text:s/>για<text:s/>γενικό<text:s/>πρωτόκολλο<text:s/>και<text:s/>αλληλογραφία:<text:s/></text:span><text:span text:style-name="T1720_2"><text:a xlink:type="simple" xlink:href="mailto:grammateia@et.gr"><text:span text:style-name="T1720_3">grammateia@et.gr</text:span></text:a></text:span></text:p>
          </table:table-cell>
          <table:table-cell table:style-name="Cell77">
            <text:p text:style-name="P1721"/>
          </table:table-cell>
        </table:table-row>
      </table:table>
      <text:p text:style-name="P1722"><text:span text:style-name="T172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