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1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1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1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1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1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1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Heading_20_1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1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 fo:margin-bottom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242cm"/>
    </style:style>
    <style:style style:name="Column2" style:family="table-column">
      <style:table-column-properties style:column-width="5.191cm"/>
    </style:style>
    <style:style style:name="Column3" style:family="table-column">
      <style:table-column-properties style:column-width="5.07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8" style:family="paragraph" style:parent-style-name="Normal">
      <style:paragraph-properties fo:text-align="justify" fo:margin-top="0.423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paragraph-properties fo:text-align="justify" fo:margin-top="0.423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1" style:family="paragraph" style:parent-style-name="Normal">
      <style:paragraph-properties fo:text-align="justify" fo:margin-top="0.423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3" style:family="paragraph" style:parent-style-name="Normal">
      <style:paragraph-properties fo:text-align="justify" fo:margin-top="0.423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3" style:family="paragraph" style:parent-style-name="Normal">
      <style:paragraph-properties fo:text-align="justify" fo:margin-top="0.423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font-style="italic" style:font-style-asian="italic" style:font-style-complex="italic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T4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ΦΗΜΕΡΙΔΑ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20<text:s/>Ιανουαρίου<text:s/>2025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6</text:span></text:p>
      <text:p text:style-name="P5"><text:span text:style-name="T5_1">NOMOΣ<text:s/>ΥΠ’<text:s/>ΑΡΙΘΜ.<text:s/>5170</text:span></text:p>
      <text:p text:style-name="P6"><text:span text:style-name="T6_1">Θέσπιση<text:s/>προδιαγραφών<text:s/>ακινήτων<text:s/>βραχυχρόνιας<text:s/>μίσθωσης,<text:s/>περιβαλλοντική<text:s/>κατάταξη<text:s/>καταλυμάτων,<text:s/>απλούστευση<text:s/>διαδικασίας<text:s/>ίδρυσης<text:s/>τουριστικών<text:s/>επιχειρήσεων,<text:s/>ειδικότερες<text:s/>διατάξεις<text:s/>ελέγχου<text:s/>και<text:s/>ενίσχυσης<text:s/>πλαισίου<text:s/>τουριστικών<text:s/>υποδομών<text:s/>και<text:s/>λοιπές<text:s/>επείγουσες<text:s/>διατάξεις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ΠΡΟΔΙΑΓΡΑΦΕΣ<text:s/>ΑΚΙΝΗΤΩΝ</text:span></text:h>
      <text:p text:style-name="P13"><text:span text:style-name="T13_1">ΒΡΑΧΥΧΡΟΝΙΑΣ<text:s/>ΜΙΣΘΩΣΗΣ<text:s/>-</text:span></text:p>
      <text:p text:style-name="P14"><text:span text:style-name="T14_1">ΣΥΣΤΗΜΑ<text:s/>ΚΑΤΑΤΑΞΗΣ<text:s/>ΚΑΤΑΛΥΜΑΤΩΝ</text:span></text:p>
      <text:h text:style-name="P15" text:outline-level="6"><text:span text:style-name="T15_1">Άρθρο<text:s/>1</text:span></text:h>
      <text:h text:style-name="P16" text:outline-level="6"><text:span text:style-name="T16_1">Σκοπός<text:s/>Μέρους<text:s/>Α’</text:span></text:h>
      <text:p text:style-name="P17"><text:span text:style-name="T17_1">Σκοπός<text:s/>του<text:s/>παρόντος<text:s/>Μέρους<text:s/>είναι:</text:span></text:p>
      <text:p text:style-name="P18"><text:span text:style-name="T18_1">α)</text:span><text:span text:style-name="T18_2"><text:tab/></text:span><text:span text:style-name="T18_3">η<text:s/>δημιουργία<text:s/>πλαισίου<text:s/>λειτουργικών<text:s/>προδιαγραφών<text:s/>για<text:s/>τη<text:s/>μίσθωση<text:s/>ακινήτων<text:s/>που<text:s/>μισθώνονται<text:s/>βραχυχρόνια,<text:s/>και</text:span></text:p>
      <text:p text:style-name="P19"><text:span text:style-name="T19_1">β)</text:span><text:span text:style-name="T19_2"><text:tab/></text:span><text:span text:style-name="T19_3">η<text:s/>δημιουργία<text:s/>ενός<text:s/>νέου<text:s/>και<text:s/>καινοτόμου<text:s/>συστήματος<text:s/>κατάταξης<text:s/>καταλυμάτων<text:s/>που<text:s/>βασίζεται<text:s/>στην<text:s/>αρχή<text:s/>της<text:s/>βιωσιμότητας<text:s/>και<text:s/>λαμβάνει<text:s/>υπόψη<text:s/>το<text:s/>περιβαλλοντικό<text:s/>και<text:s/>κοινωνικό<text:s/>τους<text:s/>αποτύπωμα.</text:span></text:p>
      <text:h text:style-name="P20" text:outline-level="6"><text:span text:style-name="T20_1">Άρθρο<text:s/>2</text:span></text:h>
      <text:h text:style-name="P21" text:outline-level="6"><text:span text:style-name="T21_1">Αντικείμενο<text:s/>Μέρους<text:s/>Α’</text:span></text:h>
      <text:p text:style-name="P22"><text:span text:style-name="T22_1">Αντικείμενο<text:s/>του<text:s/>παρόντος<text:s/>Μέρους<text:s/>είναι:</text:span></text:p>
      <text:p text:style-name="P23"><text:span text:style-name="T23_1">α)</text:span><text:span text:style-name="T23_2"><text:tab/></text:span><text:span text:style-name="T23_3">η<text:s/>θέσπιση<text:s/>λειτουργικών<text:s/>προδιαγραφών<text:s/>ακινήτων<text:s/>που<text:s/>μισθώνονται<text:s/>βραχυχρόνια<text:s/>και<text:s/>πλαισίου<text:s/>ελέγχου<text:s/>των<text:s/>ακινήτων<text:s/>και<text:s/>επιβολής<text:s/>κυρώσεων<text:s/>στους<text:s/>παραβάτες,<text:s/>και<text:s/>β)<text:s/>η<text:s/>θέσπιση<text:s/>συστήματος<text:s/>κατάταξης<text:s/>καταλυμάτων<text:s/>βάσει<text:s/>περιβαλλοντικών<text:s/>κριτηρίων,<text:s/>μέσω<text:s/>της<text:s/>τροποποίησης<text:s/>του<text:s/>ν.<text:s/>4276/2014<text:s/>(Α’<text:s/>155).</text:span></text:p>
      <text:h text:style-name="P24" text:outline-level="6"><text:span text:style-name="T24_1">Άρθρο<text:s/>3</text:span></text:h>
      <text:h text:style-name="P25" text:outline-level="6"><text:span text:style-name="T25_1">Προδιαγραφές<text:s/>ακινήτων</text:span></text:h>
      <text:p text:style-name="P26"><text:span text:style-name="T26_1">που<text:s/>μισθώνονται<text:s/>βραχυχρόνια</text:span></text:p>
      <text:p text:style-name="P27"><text:span text:style-name="T27_1">1.</text:span><text:span text:style-name="T27_2"><text:s/>Τα<text:s/>ακίνητα<text:s/>που<text:s/>μισθώνονται<text:s/>βραχυχρόνια,<text:s/>σύμφωνα<text:s/>με<text:s/>το<text:s/>άρθρο<text:s/>111<text:s/>του<text:s/>ν.<text:s/>4446/2016<text:s/>(Α’<text:s/>240)<text:s/>πληρούν<text:s/>τις<text:s/>κάτωθι<text:s/>προδιαγραφές:</text:span></text:p>
      <text:p text:style-name="P28"><text:span text:style-name="T28_1">α)</text:span><text:span text:style-name="T28_2"><text:tab/></text:span><text:span text:style-name="T28_3">αποτελούν<text:s/>χώρους<text:s/>κύριας<text:s/>χρήσης<text:s/>της<text:s/>παρ.<text:s/>95<text:s/>του<text:s/>άρθρου<text:s/>2<text:s/>του<text:s/>ν.<text:s/>4067/2012<text:s/>(Α’<text:s/>79)<text:s/>και<text:s/>διαθέτουν<text:s/>φυσικό<text:s/>φωτισμό,<text:s/>αερισμό<text:s/>και<text:s/>κλιματισμό,</text:span></text:p>
      <text:p text:style-name="P29"><text:span text:style-name="T29_1">β)</text:span><text:span text:style-name="T29_2"><text:tab/></text:span><text:span text:style-name="T29_3">διαθέτουν<text:s/>ασφάλιση<text:s/>έναντι<text:s/>αστικής<text:s/>ευθύνης<text:s/>για<text:s/>ζημιές<text:s/>ή<text:s/>ατυχήματα<text:s/>που<text:s/>μπορεί<text:s/>να<text:s/>προκληθούν,</text:span></text:p>
      <text:p text:style-name="P30"><text:span text:style-name="T30_1">γ)</text:span><text:span text:style-name="T30_2"><text:tab/></text:span><text:span text:style-name="T30_3">διαθέτουν<text:s/>υπεύθυνη<text:s/>δήλωση<text:s/>ηλεκτρολόγου<text:s/>εγκα-<text:s/>ταστάτη,<text:s/>πυροσβεστήρες<text:s/>και<text:s/>ανιχνευτές<text:s/>καπνού,<text:s/>ρελέ<text:s/>διαρροής<text:s/>ή<text:s/>ρελέ<text:s/>αντιηλεκτροπληξιακό<text:s/>και<text:s/>ενδείξεις<text:s/>σήμανσης<text:s/>διαφυγής,<text:s/>και</text:span></text:p>
      <text:p text:style-name="P31"><text:span text:style-name="T31_1">δ)</text:span><text:span text:style-name="T31_2"><text:tab/></text:span><text:span text:style-name="T31_3">διαθέτουν<text:s/>πιστοποιητικό<text:s/>μυοκτονίας<text:s/>και<text:s/>απεντό-<text:s/>μωσης,<text:s/>φαρμακείο<text:s/>με<text:s/>είδη<text:s/>πρώτων<text:s/>βοηθειών,<text:s/>καθώς<text:s/>και<text:s/>οδηγό<text:s/>με<text:s/>τηλέφωνα<text:s/>πρώτης<text:s/>ανάγκης.</text:span></text:p>
      <text:p text:style-name="P32"><text:span text:style-name="T32_1">2.</text:span><text:span text:style-name="T32_2"><text:s/>Για<text:s/>τη<text:s/>διαπίστωση<text:s/>της<text:s/>συμμόρφωσης<text:s/>με<text:s/>τις<text:s/>προδιαγραφές<text:s/>της<text:s/>παρ.<text:s/>1,<text:s/>διενεργούνται<text:s/>επιτόπιοι<text:s/>έλεγχοι<text:s/>στον<text:s/>χώρο<text:s/>που<text:s/>μισθώνεται<text:s/>και<text:s/>έχει<text:s/>δηλωθεί<text:s/>στην<text:s/>ειδική<text:s/>πλατφόρμα<text:s/>της<text:s/>Ανεξάρτητης<text:s/>Αρχής<text:s/>Δημοσίων<text:s/>Εσόδων<text:s/>(Α.Α.Δ.Ε.)<text:s/>από<text:s/>υπαλλήλους<text:s/>του<text:s/>Υπουργείου<text:s/>Τουρισμού<text:s/>και<text:s/>παράλληλα<text:s/>δύναται<text:s/>να<text:s/>διενεργείται<text:s/>έλεγχος<text:s/>και<text:s/>από<text:s/>μικτά<text:s/>συνεργεία<text:s/>ελέγχου<text:s/>με<text:s/>υπαλλήλους<text:s/>της<text:s/>Α.Α.Δ.Ε.<text:s/>και<text:s/>υπαλλήλους<text:s/>του<text:s/>Υπουργείου<text:s/>Τουρισμού<text:s/>για<text:s/>την<text:s/>ταυτόχρονη<text:s/>διαπίστωση<text:s/>της<text:s/>συμμόρφωσης<text:s/>με<text:s/>τις<text:s/>κείμενες<text:s/>φορολογικές<text:s/>υποχρεώσεις.<text:s/>Τουλάχιστον<text:s/>δέκα<text:s/>(10)<text:s/>ημέρες<text:s/>πριν<text:s/>από<text:s/>τον<text:s/>έλεγχο,<text:s/>προηγείται<text:s/>ενημέρωση<text:s/>με<text:s/>κάθε<text:s/>πρόσφορο<text:s/>τρόπο<text:s/>προς<text:s/>τον<text:s/>διαχειριστή<text:s/>του<text:s/>ακινήτου,<text:s/>για<text:s/>να<text:s/>προσκομίσει<text:s/>κάθε<text:s/>στοιχείο<text:s/>που<text:s/>επιβεβαιώνει<text:s/>τη<text:s/>συνδρομή<text:s/>των<text:s/>προδιαγραφών<text:s/>της<text:s/>παρ.<text:s/>1.</text:span></text:p>
      <text:p text:style-name="P33"><text:span text:style-name="T33_1">Αν<text:s/>κρίνεται<text:s/>απαραίτητο,<text:s/>οι<text:s/>υπάλληλοι<text:s/>που<text:s/>διενεργούν<text:s/>τον<text:s/>έλεγχο,<text:s/>ζητούν<text:s/>τη<text:s/>συνδρομή<text:s/>των<text:s/>οργάνων<text:s/>της<text:s/>Ελληνικής<text:s/>Αστυνομίας<text:s/>για<text:s/>τη<text:s/>διενέργεια<text:s/>του<text:s/>ελέγχου,<text:s/>τα<text:s/>οποία<text:s/>την<text:s/>παρέχουν<text:s/>κατά<text:s/>τον<text:s/>χρόνο<text:s/>και<text:s/>στον<text:s/>τόπο<text:s/>που<text:s/>ζητείται,<text:s/>σύμφωνα<text:s/>με<text:s/>το<text:s/>άρθρο<text:s/>161<text:s/>του<text:s/>π.δ.<text:s/>141/1991<text:s/>(Α’<text:s/>58).</text:span></text:p>
      <text:p text:style-name="P34"><text:span text:style-name="T34_1">3.</text:span><text:span text:style-name="T34_2"><text:s/>Οι<text:s/>ελέγχοντες<text:s/>υπάλληλοι<text:s/>του<text:s/>Υπουργείου<text:s/>Τουρισμού<text:s/>φέρουν<text:s/>το<text:s/>δελτίο<text:s/>υπηρεσιακής<text:s/>τους<text:s/>ταυτότητας<text:s/>και<text:s/>έγγραφη<text:s/>εντολή<text:s/>διενέργειας<text:s/>επιτόπιου<text:s/>ελέγχου,<text:s/>η<text:s/>οποία<text:s/>έχει<text:s/>εκδοθεί<text:s/>από<text:s/>το<text:s/>αρμόδιο<text:s/>όργανο<text:s/>του<text:s/>Υπουργείου<text:s/>Τουρισμού<text:s/>ή<text:s/>εξουσιοδοτημένα<text:s/>από<text:s/>αυτό<text:s/>όργανα<text:s/>τα<text:s/>οποία<text:s/>επιδεικνύουν<text:s/>κατά<text:s/>τη<text:s/>διενέργεια<text:s/>του<text:s/>ελέγχου.<text:s/>Η<text:s/>έγγραφη<text:s/>εντολή<text:s/>περιέχει<text:s/>τουλάχιστον:</text:span></text:p>
      <text:p text:style-name="P35"><text:span text:style-name="T35_1">α)</text:span><text:span text:style-name="T35_2"><text:tab/></text:span><text:span text:style-name="T35_3">τον<text:s/>αριθμό<text:s/>και<text:s/>την<text:s/>ημερομηνία<text:s/>της<text:s/>εντολής,</text:span></text:p>
      <text:p text:style-name="P36"><text:span text:style-name="T36_1">β)</text:span><text:span text:style-name="T36_2"><text:tab/></text:span><text:span text:style-name="T36_3">το<text:s/>ονοματεπώνυμο<text:s/>του<text:s/>υπαλλήλου<text:s/>στον<text:s/>οποίο<text:s/>έχει<text:s/>ανατεθεί<text:s/>ο<text:s/>έλεγχος,<text:s/>και</text:span></text:p>
      <text:p text:style-name="P37"><text:span text:style-name="T37_1">γ)</text:span><text:span text:style-name="T37_2"><text:tab/></text:span><text:span text:style-name="T37_3">το<text:s/>ονοματεπώνυμο<text:s/>ή<text:s/>την<text:s/>επωνυμία,<text:s/>τη<text:s/>διεύθυνση<text:s/>και<text:s/>τον<text:s/>αριθμό<text:s/>φορολογικού<text:s/>μητρώου<text:s/>του<text:s/>διαχειριστή<text:s/>ή<text:s/>ιδιοκτήτη<text:s/>της<text:s/>οικίας<text:s/>που<text:s/>μισθώνεται<text:s/>βραχυχρόνια.<text:s/>Αν<text:s/>ο<text:s/>έλεγχος<text:s/>διενεργείται<text:s/>από<text:s/>μικτό<text:s/>κλιμάκιο<text:s/>που<text:s/>απαρτίζεται<text:s/>και<text:s/>από<text:s/>υπαλλήλους<text:s/>της<text:s/>Α.Α.Δ.Ε.,<text:s/>εκδίδεται<text:s/>και<text:s/>εντολή<text:s/>επιτόπιου<text:s/>φορολογικού<text:s/>ελέγχου,<text:s/>σύμφωνα<text:s/>με<text:s/>το<text:s/>άρθρο<text:s/>30<text:s/>του<text:s/>Κώδικα<text:s/>Φορολογικής<text:s/>Διαδικασίας<text:s/>(ν.<text:s/>5104/2024,<text:s/>Α’<text:s/>58).</text:span></text:p>
      <text:p text:style-name="P38"><text:span text:style-name="T38_1">4.</text:span><text:span text:style-name="T38_2"><text:s/>Ο<text:s/>ελεγχόμενος<text:s/>συνεργάζεται<text:s/>με<text:s/>τον<text:s/>υπάλληλο<text:s/>που<text:s/>διενεργεί<text:s/>τον<text:s/>έλεγχο<text:s/>και<text:s/>επιδεικνύει<text:s/>τα<text:s/>πιστοποιητικά,<text:s/>τις<text:s/>βεβαιώσεις<text:s/>και<text:s/>εν<text:s/>γένει<text:s/>στοιχεία<text:s/>προς<text:s/>απόδειξη<text:s/>τήρησης<text:s/>των<text:s/>προδιαγραφών<text:s/>της<text:s/>παρ.<text:s/>1.</text:span></text:p>
      <text:p text:style-name="P39"><text:span text:style-name="T39_1">5.</text:span><text:span text:style-name="T39_2"><text:s/>Στους<text:s/>διαχειριστές<text:s/>ακινήτων<text:s/>επιβάλλεται<text:s/>από<text:s/>τους<text:s/>ελέγχοντες<text:s/>υπαλλήλους<text:s/>του<text:s/>Υπουργείου<text:s/>Τουρισμού<text:s/>αυτοτελές<text:s/>διοικητικό<text:s/>πρόστιμο<text:s/>πέντε<text:s/>χιλιάδων<text:s/>(5.000)<text:s/>ευρώ,<text:s/>αν:</text:span></text:p>
      <text:p text:style-name="P40"><text:span text:style-name="T40_1">α)</text:span><text:span text:style-name="T40_2"><text:tab/></text:span><text:span text:style-name="T40_3">δεν<text:s/>επιτραπεί<text:s/>η<text:s/>είσοδος<text:s/>στο<text:s/>ελεγχόμενο<text:s/>ακίνητο,<text:s/>β)<text:s/>δεν<text:s/>πληρούται<text:s/>κάποια<text:s/>από<text:s/>τις<text:s/>προδιαγραφές<text:s/>της<text:s/>παρ.<text:s/>1,</text:span></text:p>
      <text:p text:style-name="P41"><text:span text:style-name="T41_1">γ)</text:span><text:span text:style-name="T41_2"><text:tab/></text:span><text:span text:style-name="T41_3">δεν<text:s/>συμμορφώνονται<text:s/>με<text:s/>τις<text:s/>υποχρεώσεις<text:s/>της<text:s/>παρ.<text:s/>6.</text:span></text:p>
      <text:p text:style-name="P42"><text:span text:style-name="T42_1">Το<text:s/>πρόστιμο<text:s/>αποτελεί<text:s/>δημόσιο<text:s/>έσοδο,<text:s/>επιβάλλεται<text:s/>και<text:s/>εισπράττεται<text:s/>σύμφωνα<text:s/>με<text:s/>τον<text:s/>Κώδικα<text:s/>Είσπραξης<text:s/>Δημοσίων<text:s/>Εσόδων<text:s/>(ν.<text:s/>4978/2022,<text:s/>A’<text:s/>190).</text:span></text:p>
      <text:p text:style-name="P43"><text:span text:style-name="T43_1">6.</text:span><text:span text:style-name="T43_2"><text:s/>Αν<text:s/>διενεργηθεί<text:s/>νέος<text:s/>έλεγχος<text:s/>εντός<text:s/>ενός<text:s/>(1)<text:s/>έτους<text:s/>από<text:s/>την<text:s/>κοινοποίηση<text:s/>της<text:s/>πράξης<text:s/>επιβολής<text:s/>προστίμου<text:s/>και<text:s/>διαπιστωθεί<text:s/>παράβαση<text:s/>των<text:s/>προδιαγραφών<text:s/>της<text:s/>παρ.<text:s/>1,<text:s/>το<text:s/>πρόστιμο<text:s/>της<text:s/>παρ.<text:s/>5<text:s/>επιβάλλεται<text:s/>στο<text:s/>διπλάσιο<text:s/>και<text:s/>στην<text:s/>περίπτωση<text:s/>κάθε<text:s/>επόμενης<text:s/>ίδιας<text:s/>παράβασης<text:s/>στο<text:s/>τετραπλάσιο<text:s/>του<text:s/>αρχικά<text:s/>επιβληθέντος.</text:span></text:p>
      <text:h text:style-name="P44" text:outline-level="6"><text:span text:style-name="T44_1">Άρθρο<text:s/>4</text:span></text:h>
      <text:h text:style-name="P45" text:outline-level="6"><text:span text:style-name="T45_1">Σύστημα<text:s/>κατάταξης<text:s/>καταλυμάτων<text:s/>βάσει<text:s/>περιβαλλοντικών<text:s/>κριτηρίων<text:s/>-</text:span></text:h>
      <text:p text:style-name="P46"><text:span text:style-name="T46_1">Προσθήκη<text:s/>άρθρου<text:s/>5Α<text:s/>στον<text:s/>ν.<text:s/>4276/2014</text:span></text:p>
      <text:p text:style-name="P47"><text:span text:style-name="T47_1">Στον<text:s/>ν.<text:s/>4276/2014<text:s/>(Α’<text:s/>155)<text:s/>προστίθεται<text:s/>άρθρο<text:s/>5Α<text:s/>ως<text:s/>εξής:</text:span></text:p>
      <text:p text:style-name="P48"><text:span text:style-name="T48_1">«Άρθρο<text:s/>5Α</text:span></text:p>
      <text:p text:style-name="P49"><text:span text:style-name="T49_1">Σύστημα<text:s/>κατάταξης<text:s/>καταλυμάτων<text:s/>βάσει<text:s/>περιβαλλοντικών<text:s/>κριτηρίων</text:span></text:p>
      <text:p text:style-name="P50"><text:span text:style-name="T50_1">1.<text:s/>Τα<text:s/>κύρια<text:s/>ξενοδοχειακά<text:s/>καταλύματα<text:s/>της<text:s/>περ.<text:s/>α’<text:s/>της<text:s/>παρ.<text:s/>2<text:s/>του<text:s/>άρθρου<text:s/>1<text:s/>κατατάσσονται<text:s/>σε<text:s/>κατηγορίες<text:s/>περιβαλλοντικής<text:s/>απόδοσης.</text:span></text:p>
      <text:p text:style-name="P51"><text:span text:style-name="T51_1">2.<text:s/>Τα<text:s/>ενοικιαζόμενα<text:s/>επιπλωμένα<text:s/>δωμάτια<text:s/>-<text:s/>διαμερίσματα<text:s/>της<text:s/>υποπερ.<text:s/>γγ’<text:s/>της<text:s/>περ.<text:s/>β’<text:s/>της<text:s/>παρ.<text:s/>2<text:s/>του<text:s/>άρθρου<text:s/>1<text:s/>δύνανται<text:s/>να<text:s/>καταταχθούν<text:s/>σε<text:s/>κατηγορίες<text:s/>περιβαλλοντικής<text:s/>απόδοσης.</text:span></text:p>
      <text:p text:style-name="P52"><text:span text:style-name="T52_1">3.<text:s/>Αρμόδιος<text:s/>φορέας<text:s/>για<text:s/>την<text:s/>κατάταξη<text:s/>των<text:s/>καταλυμάτων<text:s/>των<text:s/>παρ.<text:s/>1<text:s/>και<text:s/>2<text:s/>ορίζεται<text:s/>το<text:s/>Ξενοδοχειακό<text:s/>Επιμελητήριο<text:s/>Ελλάδος<text:s/>(Ξ.Ε.Ε.),<text:s/>το<text:s/>οποίο<text:s/>εκδίδει<text:s/>το<text:s/>πιστοποιητικό<text:s/>κατάταξης<text:s/>ύστερα<text:s/>από<text:s/>αίτηση<text:s/>της<text:s/>επιχείρησης.</text:span></text:p>
      <text:p text:style-name="P53"><text:span text:style-name="T53_1">4.<text:s/>Το<text:s/>πιστοποιητικό<text:s/>κατάταξης<text:s/>εκδίδεται<text:s/>είτε<text:s/>από<text:s/>την<text:s/>κεντρική<text:s/>υπηρεσία<text:s/>του<text:s/>Ξ.Ε.Ε.<text:s/>είτε<text:s/>από<text:s/>τα<text:s/>περιφερειακά<text:s/>του<text:s/>γραφεία,<text:s/>μετά<text:s/>από<text:s/>έλεγχο<text:s/>συμμόρφωσης<text:s/>με<text:s/>τις<text:s/>απαι-<text:s/>τούμενες<text:s/>προδιαγραφές.<text:s/>Το<text:s/>Ξ.Ε.Ε.<text:s/>σε<text:s/>συνεργασία<text:s/>με<text:s/>το<text:s/>Τεχνικό<text:s/>Επιμελητήριο<text:s/>Ελλάδος<text:s/>(Τ.Ε.Ε.)<text:s/>εξουσιοδοτεί<text:s/>τους<text:s/>διαπιστευμένους<text:s/>μηχανικούς<text:s/>για<text:s/>τη<text:s/>διενέργεια<text:s/>ελέγχων<text:s/>στα<text:s/>τουριστικά<text:s/>καταλύματα<text:s/>της<text:s/>παρούσας<text:s/>και<text:s/>καταρτίζει<text:s/>κατάλογο<text:s/>εξουσιοδοτημένων<text:s/>προς<text:s/>τούτο<text:s/>προσώπων.</text:span></text:p>
      <text:p text:style-name="P54"><text:span text:style-name="T54_1">5.<text:s/>Οι<text:s/>υπηρεσίες<text:s/>του<text:s/>Υπουργείου<text:s/>Τουρισμού<text:s/>προβαίνουν<text:s/>οποτεδήποτε<text:s/>σε<text:s/>έλεγχο,<text:s/>για<text:s/>να<text:s/>διαπιστώνουν<text:s/>αν<text:s/>η<text:s/>κατάταξη<text:s/>έγινε<text:s/>σύμφωνα<text:s/>με<text:s/>τις<text:s/>προδιαγραφές<text:s/>που<text:s/>ίσχυαν<text:s/>κατά<text:s/>την<text:s/>αρχική<text:s/>κατάταξή<text:s/>τους<text:s/>στο<text:s/>σύστημα<text:s/>περιβαλλοντικής<text:s/>απόδοσης.<text:s/>Αν<text:s/>διαπιστωθεί<text:s/>ότι<text:s/>η<text:s/>κατάταξη<text:s/>έγινε<text:s/>σε<text:s/>ανώτερη<text:s/>κατηγορία,<text:s/>χωρίς<text:s/>να<text:s/>πληρούνται<text:s/>οι<text:s/>προϋποθέσεις<text:s/>που<text:s/>απαιτούνται,<text:s/>η<text:s/>λειτουργία<text:s/>της<text:s/>τουριστικής<text:s/>δραστηριότητας<text:s/>διακόπτεται<text:s/>και<text:s/>η<text:s/>εγκατάσταση<text:s/>σφραγίζεται<text:s/>με<text:s/>απόφαση<text:s/>του<text:s/>προϊσταμένου<text:s/>της<text:s/>κατά<text:s/>τόπον<text:s/>αρμόδιας<text:s/>Περιφερειακής<text:s/>Υπηρεσίας<text:s/>Τουρισμού<text:s/>έως<text:s/>την<text:s/>προσκόμιση<text:s/>νέου<text:s/>πιστοποιητικού<text:s/>κατάταξης<text:s/>από<text:s/>την<text:s/>επιχείρηση.</text:span></text:p>
      <text:p text:style-name="P55"><text:span text:style-name="T55_1">6.<text:s/>Με<text:s/>κοινή<text:s/>απόφαση<text:s/>των<text:s/>Υπουργών<text:s/>Τουρισμού<text:s/>και<text:s/>Περιβάλλοντος<text:s/>και<text:s/>Ενέργειας:</text:span></text:p>
      <text:p text:style-name="P56"><text:span text:style-name="T56_1">α)<text:s/>μετά<text:s/>από<text:s/>εισήγηση<text:s/>του<text:s/>Ξ.Ε.Ε.<text:s/>και<text:s/>του<text:s/>Τ.Ε.Ε.,<text:s/>καθορίζονται<text:s/>o<text:s/>αριθμός<text:s/>των<text:s/>κατηγοριών,<text:s/>οι<text:s/>τεχνικές<text:s/>και<text:s/>λειτουργικές<text:s/>προδιαγραφές<text:s/>των<text:s/>κυρίων<text:s/>ξενοδοχειακών<text:s/>καταλυμάτων,<text:s/>ο<text:s/>τρόπος<text:s/>και<text:s/>η<text:s/>διαδικασία<text:s/>κατάταξής<text:s/>τους<text:s/>σε<text:s/>κατηγορίες,<text:s/>τα<text:s/>κριτήρια<text:s/>βαθμολόγησης<text:s/>και<text:s/>κάθε<text:s/>άλλο<text:s/>θέμα<text:s/>σχετικό<text:s/>με<text:s/>την<text:s/>κατάταξη<text:s/>των<text:s/>υφιστάμενων<text:s/>ξενοδοχείων<text:s/>στις<text:s/>κατηγορίες<text:s/>περιβαλλοντικής<text:s/>απόδοσης<text:s/>της<text:s/>παρ.<text:s/>1,<text:s/>και</text:span></text:p>
      <text:p text:style-name="P57"><text:span text:style-name="T57_1">β)<text:s/>καθορίζονται<text:s/>ο<text:s/>αριθμός<text:s/>των<text:s/>κατηγοριών,<text:s/>οι<text:s/>τεχνικές<text:s/>και<text:s/>λειτουργικές<text:s/>προδιαγραφές<text:s/>των<text:s/>ενοικιαζόμενων<text:s/>επιπλωμένων<text:s/>δωματίων<text:s/>-<text:s/>διαμερισμάτων,<text:s/>ο<text:s/>τρόπος<text:s/>και<text:s/>η<text:s/>διαδικασία<text:s/>κατάταξής<text:s/>τους<text:s/>σε<text:s/>κατηγορίες,<text:s/>τα<text:s/>βαθμολογούμενα<text:s/>κριτήρια<text:s/>και<text:s/>κάθε<text:s/>άλλο<text:s/>θέμα<text:s/>σχετικό<text:s/>με<text:s/>την<text:s/>κατάταξη<text:s/>στις<text:s/>κατηγορίες<text:s/>περιβαλλοντικής<text:s/>απόδοσης<text:s/>της<text:s/>παρ.<text:s/>2.</text:span></text:p>
      <text:p text:style-name="P58"><text:span text:style-name="T58_1">7.<text:s/>Με<text:s/>απόφαση<text:s/>του<text:s/>Υπουργού<text:s/>Τουρισμού,<text:s/>μετά<text:s/>από<text:s/>εισήγηση<text:s/>του<text:s/>Ξ.Ε.Ε.<text:s/>και<text:s/>του<text:s/>Τ.Ε.Ε.,<text:s/>καθορίζονται<text:s/>ο<text:s/>τύπος<text:s/>και<text:s/>το<text:s/>περιεχόμενο<text:s/>του<text:s/>πιστοποιητικού<text:s/>κατάταξης<text:s/>που<text:s/>χορηγεί<text:s/>το<text:s/>Ξ.Ε.Ε.,<text:s/>καθώς<text:s/>και<text:s/>κάθε<text:s/>άλλο<text:s/>θέμα<text:s/>σχετικό<text:s/>με<text:s/>την<text:s/>εφαρμογή<text:s/>του<text:s/>παρόντος.<text:s/>Με<text:s/>όμοια<text:s/>απόφαση<text:s/>καθορίζεται<text:s/>το<text:s/>ανώτατο<text:s/>ύψος<text:s/>της<text:s/>αμοιβής<text:s/>που<text:s/>καταβάλλουν<text:s/>οι<text:s/>αιτούντες<text:s/>για<text:s/>τη<text:s/>χορήγηση<text:s/>του<text:s/>πιστοποιητικού<text:s/>κατάταξης,<text:s/>αναλόγως<text:s/>του<text:s/>αριθμού<text:s/>των<text:s/>δωματίων<text:s/>των<text:s/>προς<text:s/>κατάταξη<text:s/>καταλυμάτων.»</text:span></text:p>
      <text:h text:style-name="P59" text:outline-level="6"><text:span text:style-name="T59_1">Άρθρο<text:s/>5</text:span></text:h>
      <text:h text:style-name="P60" text:outline-level="6"><text:span text:style-name="T60_1">Εξουσιοδοτικές<text:s/>διατάξεις<text:s/>Μέρους<text:s/>Α’</text:span></text:h>
      <text:p text:style-name="P61"><text:span text:style-name="T61_1">Με<text:s/>κοινή<text:s/>απόφαση<text:s/>των<text:s/>Υπουργών<text:s/>Τουρισμού,<text:s/>Εθνικής<text:s/>Οικονομίας<text:s/>και<text:s/>Οικονομικών<text:s/>και<text:s/>Περιβάλλοντος<text:s/>και<text:s/>Ενέργειας<text:s/>δύναται<text:s/>να<text:s/>τροποποιούνται<text:s/>οι<text:s/>προδιαγραφές<text:s/>της<text:s/>παρ.<text:s/>1<text:s/>του<text:s/>άρθρου<text:s/>3,<text:s/>να<text:s/>εξειδικεύονται<text:s/>ο<text:s/>τρόπος<text:s/>διενέργειας<text:s/>του<text:s/>ελέγχου<text:s/>και<text:s/>τα<text:s/>όργανα<text:s/>επιβολής<text:s/>των<text:s/>κυρώσεων,<text:s/>καθώς<text:s/>και<text:s/>να<text:s/>ρυθμίζεται<text:s/>κάθε<text:s/>άλλο<text:s/>θέμα<text:s/>σχετικό<text:s/>με<text:s/>την<text:s/>εφαρμογή<text:s/>του<text:s/>άρθρου<text:s/>3,<text:s/>περί<text:s/>προδιαγραφών<text:s/>ακίνητων<text:s/>που<text:s/>μισθώνονται<text:s/>βραχυχρόνια.</text:span></text:p>
      <text:h text:style-name="P62" text:outline-level="1"><text:span text:style-name="T62_1">ΜΕΡΟΣ<text:s/>Β’</text:span></text:h>
      <text:h text:style-name="P63" text:outline-level="1"><text:span text:style-name="T63_1">ΑΠΛΟΥΣΤΕΥΣΗ<text:s/>ΠΛΑΙΣΙΟΥ<text:s/>ΙΔΡΥΣΗΣ</text:span></text:h>
      <text:p text:style-name="P64"><text:span text:style-name="T64_1">ΚΑΙ<text:s/>ΛΕΙΤΟΥΡΓΙΑΣ<text:s/>ΓΡΑΦΕΙΩΝ<text:s/>ΕΝΟΙΚΙΑΣΕΩΣ<text:s/>ΑΥΤΟΚΙΝΗΤΩΝ,<text:s/>ΕΠΙΧΕΙΡΗΣΕΩΝ<text:s/>ΕΚΜΙΣΘΩΣΗΣ<text:s/>ΜΟΤΟΣΙΚΛΕΤΩΝ,<text:s/>ΤΡΙΤΡΟΧΩΝ<text:s/>ΚΑΙ<text:s/>ΤΕΤΡΑΤΡΟΧΩΝ<text:s/>ΟΧΗΜΑΤΩΝ<text:s/>ΑΝΩ<text:s/>ΤΩΝ<text:s/>ΠΕΝΗΝΤΑ<text:s/>ΚΥΒΙΚΩΝ<text:s/>ΕΚΑΤΟΣΤΩΝ<text:s/>ΚΑΙ<text:s/>ΝΑΥΛΟΜΕΣΙΤΙΚΩΝ<text:s/>ΓΡΑΦΕΙΩΝ</text:span></text:p>
      <text:h text:style-name="P65" text:outline-level="6"><text:span text:style-name="T65_1">Άρθρο<text:s/>6</text:span></text:h>
      <text:h text:style-name="P66" text:outline-level="6"><text:span text:style-name="T66_1">Σκοπός<text:s/>Μέρους<text:s/>Β’</text:span></text:h>
      <text:p text:style-name="P67"><text:span text:style-name="T67_1">Σκοπός<text:s/>του<text:s/>παρόντος<text:s/>Μέρους<text:s/>είναι<text:s/>η<text:s/>περαιτέρω<text:s/>απλούστευση<text:s/>της<text:s/>διαδικασίας<text:s/>ίδρυσης<text:s/>και<text:s/>λειτουργίας<text:s/>γραφείων<text:s/>ενοικιάσεως<text:s/>αυτοκινήτων,<text:s/>επιχειρήσεων<text:s/>εκ-<text:s/>μίσθωσης<text:s/>μοτοσικλετών,<text:s/>τρίτροχων<text:s/>και<text:s/>τετράτροχων<text:s/>οχημάτων<text:s/>άνω<text:s/>των<text:s/>πενήντα<text:s/>(50)<text:s/>κυβικών<text:s/>εκατοστών<text:s/>και<text:s/>ναυλομεσιτικών<text:s/>γραφείων.</text:span></text:p>
      <text:h text:style-name="P68" text:outline-level="6"><text:span text:style-name="T68_1">Άρθρο<text:s/>7</text:span></text:h>
      <text:h text:style-name="P69" text:outline-level="6"><text:span text:style-name="T69_1">Αντικείμενο<text:s/>Μέρους<text:s/>Β’</text:span></text:h>
      <text:p text:style-name="P70"><text:span text:style-name="T70_1">Αντικείμενο<text:s/>του<text:s/>παρόντος<text:s/>Μέρους<text:s/>είναι<text:s/>η<text:s/>ρύθμιση<text:s/>της<text:s/>διαδικασίας<text:s/>ίδρυσης<text:s/>και<text:s/>λειτουργίας<text:s/>γραφείων<text:s/>ενοικιά-<text:s/>σεως<text:s/>αυτοκινήτων,<text:s/>επιχειρήσεων<text:s/>εκμίσθωσης<text:s/>μοτοσικλετών,<text:s/>τρίτροχων<text:s/>και<text:s/>τετράτροχων<text:s/>οχημάτων<text:s/>άνω<text:s/>των<text:s/>πενήντα<text:s/>(50)<text:s/>κυβικών<text:s/>εκατοστών<text:s/>και<text:s/>ναυλομεσιτικών<text:s/>γραφείων,<text:s/>μέσω<text:s/>της<text:s/>τροποποίησης<text:s/>του<text:s/>ν.<text:s/>4442/2016<text:s/>(Α’<text:s/>230).</text:span></text:p>
      <text:h text:style-name="P71" text:outline-level="6"><text:span text:style-name="T71_1">Άρθρο<text:s/>8</text:span></text:h>
      <text:h text:style-name="P72" text:outline-level="6"><text:span text:style-name="T72_1">Απλούστευση<text:s/>πλαισίου<text:s/>ίδρυσης<text:s/>και<text:s/>λειτουργίας<text:s/>γραφείων<text:s/>ενοικιάσεως<text:s/>αυτοκινήτων,<text:s/>επιχειρήσεων<text:s/>εκμίσθωσης<text:s/>μοτοσικλετών,<text:s/>τριτρόχων<text:s/>και<text:s/>τετράτροχων<text:s/>οχημάτων<text:s/>άνω<text:s/>των<text:s/>πενήντα<text:s/>κυβικών<text:s/>εκατοστών<text:s/>και<text:s/>ναυλομεσιτικών<text:s/>γραφείων<text:s/>-</text:span></text:h>
      <text:p text:style-name="P73"><text:span text:style-name="T73_1">Προσθήκη<text:s/>Κεφαλαίου<text:s/>ΜΔ’<text:s/>στον<text:s/>ν.<text:s/>4442/2016</text:span></text:p>
      <text:p text:style-name="P74"><text:span text:style-name="T74_1">Στον<text:s/>ν.<text:s/>4442/2016<text:s/>(Α’<text:s/>230)<text:s/>προστίθεται<text:s/>Κεφάλαιο<text:s/>ΜΔ’<text:s/>ως<text:s/>εξής:</text:span></text:p>
      <text:p text:style-name="P75"><text:span text:style-name="T75_1">«ΚΕΦΑΛΑΙΟ<text:s/>ΜΔ’</text:span></text:p>
      <text:p text:style-name="P76"><text:span text:style-name="T76_1">ΑΠΛΟΥΣΤΕΥΣΗ<text:s/>ΠΛΑΙΣΙΟΥ<text:s/>ΙΔΡΥΣΗΣ</text:span></text:p>
      <text:p text:style-name="P77"><text:span text:style-name="T77_1">ΚΑΙ<text:s/>ΛΕΙΤΟΥΡΓΙΑΣ<text:s/>ΓΡΑΦΕΙΩΝ<text:s/>ΕΝΟΙΚΙΑΣΕΩΣ</text:span></text:p>
      <text:p text:style-name="P78"><text:span text:style-name="T78_1">ΑΥΤΟΚΙΝΗΤΩΝ,<text:s/>ΕΠΙΧΕΙΡΗΣΕΩΝ</text:span></text:p>
      <text:p text:style-name="P79"><text:span text:style-name="T79_1">ΕΚΜΙΣΘΩΣΗΣ<text:s/>ΜΟΤΟΣΙΚΛΕΤΩΝ,</text:span></text:p>
      <text:p text:style-name="P80"><text:span text:style-name="T80_1">ΤΡΙΤΡΟΧΩΝ<text:s/>ΚΑΙ<text:s/>ΤΕΤΡΑΤΡΟΧΩΝ<text:s/>ΟΧΗΜΑΤΩΝ</text:span></text:p>
      <text:p text:style-name="P81"><text:span text:style-name="T81_1">ΑΝΩ<text:s/>ΤΩΝ<text:s/>ΠΕΝΗΝΤΑ<text:s/>ΚΥΒΙΚΩΝ<text:s/>ΕΚΑΤΟΣΤΩΝ</text:span></text:p>
      <text:p text:style-name="P82"><text:span text:style-name="T82_1">ΚΑΙ<text:s/>ΝΑΥΛΟΜΕΣΙΤΙΚΩΝ<text:s/>ΓΡΑΦΕΙΩΝ»</text:span></text:p>
      <text:h text:style-name="P83" text:outline-level="6"><text:span text:style-name="T83_1">Άρθρο<text:s/>9</text:span></text:h>
      <text:h text:style-name="P84" text:outline-level="6"><text:span text:style-name="T84_1">Πεδίο<text:s/>εφαρμογής<text:s/>Κεφαλαίου<text:s/>ΜΔ’-</text:span></text:h>
      <text:p text:style-name="P85"><text:span text:style-name="T85_1">Προσθήκη<text:s/>άρθρου<text:s/>334<text:s/>στον<text:s/>ν.<text:s/>4442/2016</text:span></text:p>
      <text:p text:style-name="P86"><text:span text:style-name="T86_1">Στον<text:s/>ν.<text:s/>4442/2016<text:s/>(Α’<text:s/>230)<text:s/>προστίθεται<text:s/>άρθρο<text:s/>334<text:s/>ως<text:s/>εξής:</text:span></text:p>
      <text:p text:style-name="P87"><text:span text:style-name="T87_1">«Άρθρο<text:s/>334</text:span></text:p>
      <text:p text:style-name="P88"><text:span text:style-name="T88_1">Πεδίο<text:s/>εφαρμογής</text:span></text:p>
      <text:p text:style-name="P89"><text:span text:style-name="T89_1">Στο<text:s/>πεδίο<text:s/>εφαρμογής<text:s/>του<text:s/>παρόντος<text:s/>Κεφαλαίου<text:s/>εμπίπτουν:</text:span></text:p>
      <text:p text:style-name="P90"><text:span text:style-name="T90_1">α)<text:s/>τα<text:s/>γραφεία<text:s/>ενοικιάσεως<text:s/>αυτοκινήτων<text:s/>της<text:s/>περ.<text:s/>δ’<text:s/>της<text:s/>παρ.<text:s/>1<text:s/>του<text:s/>άρθρου<text:s/>1<text:s/>του<text:s/>ν.<text:s/>4276/2014<text:s/>(Α’<text:s/>155)<text:s/>με<text:s/>ενδεικτικούς<text:s/>Κωδικούς<text:s/>Αριθμούς<text:s/>Δραστηριότητας<text:s/>(NACE)<text:s/>77.11<text:s/>Ενοικίαση<text:s/>και<text:s/>εκμίσθωση<text:s/>αυτοκινήτων<text:s/>και<text:s/>ελαφρών<text:s/>μηχανοκίνητων<text:s/>οχημάτων,</text:span></text:p>
      <text:p text:style-name="P91"><text:span text:style-name="T91_1">β)<text:s/>τα<text:s/>γραφεία<text:s/>ενοικιάσεως<text:s/>μοτοσικλετών,<text:s/>τρίτροχων<text:s/>και<text:s/>τετράτροχων<text:s/>οχημάτων<text:s/>άνω<text:s/>των<text:s/>πενήντα<text:s/>(50)<text:s/>κυβικών<text:s/>εκατοστών<text:s/>της<text:s/>περ.<text:s/>ε’<text:s/>της<text:s/>παρ.<text:s/>1<text:s/>του<text:s/>άρθρου<text:s/>1<text:s/>του<text:s/>ν.<text:s/>4276/2014<text:s/>με<text:s/>ενδεικτικούς<text:s/>Κωδικούς<text:s/>Αριθμούς<text:s/>Δραστηριότητας<text:s/>(NACE)<text:s/>77.11<text:s/>Ενοικίαση<text:s/>και<text:s/>εκμίσθωση<text:s/>αυτοκινήτων<text:s/>και<text:s/>ελαφρών<text:s/>μηχανοκίνητων<text:s/>οχημάτων<text:s/>και<text:s/>77.39.13.02<text:s/>Υπηρεσίες<text:s/>ενοικίασης<text:s/>μοτοσικλετών,</text:span></text:p>
      <text:p text:style-name="P92"><text:span text:style-name="T92_1">γ)<text:s/>τα<text:s/>ναυλομεσιτικά<text:s/>γραφεία<text:s/>της<text:s/>περ.<text:s/>ζ’<text:s/>της<text:s/>παρ.<text:s/>1<text:s/>του<text:s/>άρθρου<text:s/>1<text:s/>του<text:s/>ν.<text:s/>4276/2014<text:s/>με<text:s/>ενδεικτικούς<text:s/>Κωδικούς<text:s/>Αριθμούς<text:s/>Δραστηριότητας<text:s/>(NACE)<text:s/>79.11<text:s/>Δραστηριότητες<text:s/>τουριστικών<text:s/>πρακτορείων<text:s/>και<text:s/>79.90<text:s/>Άλλες<text:s/>δραστηριότητες<text:s/>υπηρεσιών<text:s/>κρατήσεων<text:s/>και<text:s/>συναφείς<text:s/>δραστηριότητες.»</text:span></text:p>
      <text:h text:style-name="P93" text:outline-level="6"><text:span text:style-name="T93_1">Άρθρο<text:s/>10</text:span></text:h>
      <text:h text:style-name="P94" text:outline-level="6"><text:span text:style-name="T94_1">Αρμόδια<text:s/>αρχή<text:s/>Κεφαλαίου<text:s/>ΜΔ’-</text:span></text:h>
      <text:p text:style-name="P95"><text:span text:style-name="T95_1">Προσθήκη<text:s/>άρθρου<text:s/>335<text:s/>στον<text:s/>ν.<text:s/>4442/2016</text:span></text:p>
      <text:p text:style-name="P96"><text:span text:style-name="T96_1">Στον<text:s/>ν.<text:s/>4442/2016<text:s/>(Α’<text:s/>230)<text:s/>προστίθεται<text:s/>άρθρο<text:s/>335<text:s/>ως<text:s/>εξής:</text:span></text:p>
      <text:p text:style-name="P97"><text:span text:style-name="T97_1">«Άρθρο<text:s/>335</text:span></text:p>
      <text:p text:style-name="P98"><text:span text:style-name="T98_1">Αρμόδια<text:s/>αρχή</text:span></text:p>
      <text:p text:style-name="P99"><text:span text:style-name="T99_1">Αρμόδια<text:s/>αρχή<text:s/>για<text:s/>την<text:s/>εφαρμογή<text:s/>του<text:s/>παρόντος<text:s/>Κεφαλαίου<text:s/>είναι<text:s/>η<text:s/>κατά<text:s/>τόπον<text:s/>αρμόδια<text:s/>Περιφερειακή<text:s/>Υπηρεσία<text:s/>Τουρισμού<text:s/>με<text:s/>βάση<text:s/>τον<text:s/>τόπο<text:s/>εγκατάστασης<text:s/>και<text:s/>λειτουργίας<text:s/>των<text:s/>επιχειρήσεων<text:s/>του<text:s/>άρθρου<text:s/>334.»</text:span></text:p>
      <text:h text:style-name="P100" text:outline-level="6"><text:span text:style-name="T100_1">Άρθρο<text:s/>11</text:span></text:h>
      <text:h text:style-name="P101" text:outline-level="6"><text:span text:style-name="T101_1">Γνωστοποίηση<text:s/>λειτουργίας<text:s/>τουριστικών<text:s/>επιχειρήσεων<text:s/>Κεφαλαίου<text:s/>ΜΔ’-</text:span></text:h>
      <text:p text:style-name="P102"><text:span text:style-name="T102_1">Προσθήκη<text:s/>άρθρου<text:s/>336<text:s/>στον<text:s/>ν.<text:s/>4442/2016</text:span></text:p>
      <text:p text:style-name="P103"><text:span text:style-name="T103_1">Στον<text:s/>ν.<text:s/>4442/2016<text:s/>(Α’<text:s/>230)<text:s/>προστίθεται<text:s/>άρθρο<text:s/>336<text:s/>ως<text:s/>εξής:</text:span></text:p>
      <text:p text:style-name="P104"><text:span text:style-name="T104_1">«Άρθρο<text:s/>336</text:span></text:p>
      <text:p text:style-name="P105"><text:span text:style-name="T105_1">Γνωστοποίηση<text:s/>λειτουργίας<text:s/>γραφείων<text:s/>ενοικιάσεως<text:s/>αυτοκινήτων,<text:s/>επιχειρήσεων<text:s/>εκμίσθωσης<text:s/>μοτοσικλετών,<text:s/>τρίτροχων<text:s/>και<text:s/>τετράτροχων<text:s/>οχημάτων<text:s/>άνω<text:s/>των<text:s/>πενήντα<text:s/>κυβικών<text:s/>εκατοστών<text:s/>και<text:s/>ναυλομεσιτικών<text:s/>γραφείων</text:span></text:p>
      <text:p text:style-name="P106"><text:span text:style-name="T106_1">1.<text:s/>Τα<text:s/>γραφεία<text:s/>ενοικιάσεως<text:s/>αυτοκινήτων,<text:s/>επιχειρήσεων<text:s/>εκμίσθωσης<text:s/>μοτοσικλετών,<text:s/>τρίτροχων<text:s/>και<text:s/>τετράτροχων<text:s/>οχημάτων<text:s/>άνω<text:s/>των<text:s/>πενήντα<text:s/>(50)<text:s/>κυβικών<text:s/>εκατοστών<text:s/>και<text:s/>τα<text:s/>ναυλομεσιτικά<text:s/>γραφεία<text:s/>του<text:s/>παρόντος<text:s/>Κεφαλαίου<text:s/>υπάγονται<text:s/>στο<text:s/>καθεστώς<text:s/>της<text:s/>γνωστοποίησης<text:s/>του<text:s/>άρθρου<text:s/>5.</text:span></text:p>
      <text:p text:style-name="P107"><text:span text:style-name="T107_1">2.<text:s/>Πριν<text:s/>από<text:s/>την<text:s/>υποβολή<text:s/>της<text:s/>γνωστοποίησης,<text:s/>ο<text:s/>φορέας<text:s/>της<text:s/>δραστηριότητας<text:s/>υποχρεούται<text:s/>να<text:s/>έχει<text:s/>συγκεντρώσει<text:s/>τα<text:s/>απαιτούμενα<text:s/>δικαιολογητικά,<text:s/>τα<text:s/>οποία<text:s/>τηρεί<text:s/>μαζί<text:s/>με<text:s/>το<text:s/>αποδεικτικό<text:s/>υποβολής<text:s/>της<text:s/>γνωστοποίησης<text:s/>στον<text:s/>χώρο<text:s/>άσκησης<text:s/>της<text:s/>δραστηριότητάς<text:s/>του<text:s/>και<text:s/>τα<text:s/>καθιστά<text:s/>διαθέσιμα<text:s/>για<text:s/>κάθε<text:s/>έλεγχο.<text:s/>Προϋπόθεση<text:s/>υποβολής<text:s/>γνωστοποίησης<text:s/>ναυλομεσιτικών<text:s/>γραφείων<text:s/>συνιστά<text:s/>η<text:s/>προσκόμιση<text:s/>εγγυητικής<text:s/>επιστολής<text:s/>στην<text:s/>αρμόδια<text:s/>αρχή<text:s/>του<text:s/>άρθρου<text:s/>335,<text:s/>όπως<text:s/>αυτή<text:s/>ορίζεται<text:s/>στην<text:s/>περ.<text:s/>ζ’<text:s/>της<text:s/>παρ.<text:s/>2<text:s/>του<text:s/>άρθρου<text:s/>3<text:s/>της<text:s/>υπ’<text:s/>αρ.<text:s/>798/13.1.2012<text:s/>κοινής<text:s/>απόφασης<text:s/>των<text:s/>Υπουργών<text:s/>Διοικητικής<text:s/>Μεταρρύθμισης<text:s/>και<text:s/>Ηλεκτρονικής<text:s/>Διακυβέρνησης,<text:s/>Οικονομικών,<text:s/>Ανάπτυξης,<text:s/>Ανταγωνιστικότητας<text:s/>και<text:s/>Ναυτιλίας<text:s/>και<text:s/>Πολιτισμού<text:s/>και<text:s/>Τουρισμού<text:s/>«Όροι<text:s/>και<text:s/>προϋποθέσεις<text:s/>ίδρυσης<text:s/>και<text:s/>λειτουργίας<text:s/>ναυλομεσιτικών<text:s/>γραφείων<text:s/>-<text:s/>Ένταξη<text:s/>της<text:s/>διαδικασίας<text:s/>Χορήγησης<text:s/>Ειδικού<text:s/>Σήματος<text:s/>Λειτουργίας<text:s/>σε<text:s/>Ναυλομεσιτικά<text:s/>Γραφεία<text:s/>στα<text:s/>Ενιαία<text:s/>Κέντρα<text:s/>Εξυπηρέτησης<text:s/>(Ε.Κ.Ε.),<text:s/>σε<text:s/>εκτέλεση<text:s/>των<text:s/>διατάξεων<text:s/>του<text:s/>ν.<text:s/>3844/2010<text:s/>(Α’<text:s/>63)»<text:s/>(Β’<text:s/>19).</text:span></text:p>
      <text:p text:style-name="P108"><text:span text:style-name="T108_1">3.<text:s/>Η<text:s/>γνωστοποίηση,<text:s/>η<text:s/>οποία<text:s/>συνοδεύεται<text:s/>από<text:s/>τα<text:s/>απαι-<text:s/>τούμενα<text:s/>δικαιολογητικά,<text:s/>υποβάλλεται<text:s/>στην<text:s/>αρμόδια<text:s/>αρχή<text:s/>του<text:s/>άρθρου<text:s/>335<text:s/>αποκλειστικά<text:s/>μέσω<text:s/>του<text:s/>Ολοκληρωμένου<text:s/>Πληροφοριακού<text:s/>Συστήματος<text:s/>Άσκησης<text:s/>Δραστηριοτήτων<text:s/>και<text:s/>Ελέγχων<text:s/>(Ο.Π.Σ.Α.Δ.Ε.)<text:s/>του<text:s/>άρθρου<text:s/>14,<text:s/>που<text:s/>είναι<text:s/>προσβάσιμο<text:s/>μέσω<text:s/>της<text:s/>Ενιαίας<text:s/>Ψηφιακής<text:s/>Πύλης<text:s/>(Ε.Ψ.Π.)<text:s/>gov.gr.</text:span></text:p>
      <text:p text:style-name="P109"><text:span text:style-name="T109_1">4.<text:s/>Αν<text:s/>πρόκειται<text:s/>να<text:s/>μεταβληθούν<text:s/>για<text:s/>οποιονδήποτε<text:s/>λόγο<text:s/>τα<text:s/>στοιχεία<text:s/>της<text:s/>γνωστοποίησης,<text:s/>ο<text:s/>φορέας<text:s/>της<text:s/>δραστηριότητας<text:s/>γνωστοποιεί<text:s/>την<text:s/>επιδιωκόμενη<text:s/>μεταβολή.<text:s/>Αν<text:s/>αλλάξει<text:s/>ο<text:s/>φορέας<text:s/>της<text:s/>δραστηριότητας,<text:s/>εφαρμόζεται<text:s/>το<text:s/>άρθρο<text:s/>9.<text:s/>Τα<text:s/>δικαιολογητικά<text:s/>που<text:s/>συνδέονται<text:s/>με<text:s/>το<text:s/>πρόσωπο<text:s/>του<text:s/>φορέα<text:s/>της<text:s/>δραστηριότητας<text:s/>εκδίδονται<text:s/>στο<text:s/>πρόσωπο<text:s/>του<text:s/>νέου<text:s/>φορέα.</text:span></text:p>
      <text:p text:style-name="P110"><text:span text:style-name="T110_1">5.<text:s/>Η<text:s/>αρμόδια<text:s/>αρχή<text:s/>κοινοποιεί<text:s/>το<text:s/>αργότερο<text:s/>εντός<text:s/>πέντε<text:s/>(5)<text:s/>εργάσιμων<text:s/>ημερών<text:s/>τη<text:s/>γνωστοποίηση<text:s/>ή<text:s/>τη<text:s/>μεταβολή<text:s/>της<text:s/>στις<text:s/>λοιπές<text:s/>ελεγκτικές<text:s/>αρχές<text:s/>που<text:s/>προσδιορίζονται<text:s/>με<text:s/>την<text:s/>απόφαση<text:s/>της<text:s/>παρ.<text:s/>1<text:s/>του<text:s/>άρθρου<text:s/>340.»</text:span></text:p>
      <text:h text:style-name="P111" text:outline-level="6"><text:span text:style-name="T111_1">Άρθρο<text:s/>12</text:span></text:h>
      <text:h text:style-name="P112" text:outline-level="6"><text:span text:style-name="T112_1">Παράβολο<text:s/>Κεφαλαίου<text:s/>ΜΔ’<text:s/>-</text:span></text:h>
      <text:p text:style-name="P113"><text:span text:style-name="T113_1">Προσθήκη<text:s/>άρθρου<text:s/>337<text:s/>στον<text:s/>ν.<text:s/>4442/2016</text:span></text:p>
      <text:p text:style-name="P114"><text:span text:style-name="T114_1">Στον<text:s/>ν.<text:s/>4442/2016<text:s/>(Α’<text:s/>230)<text:s/>προστίθεται<text:s/>άρθρο<text:s/>337<text:s/>ως<text:s/>εξής:</text:span></text:p>
      <text:p text:style-name="P115"><text:span text:style-name="T115_1">«Άρθρο<text:s/>337</text:span></text:p>
      <text:p text:style-name="P116"><text:span text:style-name="T116_1">Παράβολο</text:span></text:p>
      <text:p text:style-name="P117"><text:span text:style-name="T117_1">Για<text:s/>την<text:s/>υποβολή<text:s/>γνωστοποίησης<text:s/>της<text:s/>λειτουργίας<text:s/>γραφείων<text:s/>ενοικιάσεως<text:s/>αυτοκινήτων,<text:s/>επιχειρήσεων<text:s/>εκ-<text:s/>μίσθωσης<text:s/>μοτοσικλετών,<text:s/>τρίτροχων<text:s/>και<text:s/>τετράτροχων<text:s/>οχημάτων<text:s/>άνω<text:s/>των<text:s/>πενήντα<text:s/>(50)<text:s/>κυβικών<text:s/>εκατοστών<text:s/>και<text:s/>ναυλομεσιτικών<text:s/>γραφείων<text:s/>καταβάλλεται<text:s/>το<text:s/>παράβολο<text:s/>του<text:s/>άρθρου<text:s/>11,<text:s/>όπως<text:s/>εξειδικεύεται<text:s/>με<text:s/>την<text:s/>απόφαση<text:s/>της<text:s/>παρ.<text:s/>2<text:s/>του<text:s/>άρθρου<text:s/>340.»</text:span></text:p>
      <text:h text:style-name="P118" text:outline-level="6"><text:span text:style-name="T118_1">Άρθρο<text:s/>13</text:span></text:h>
      <text:h text:style-name="P119" text:outline-level="6"><text:span text:style-name="T119_1">Έλεγχοι<text:s/>Κεφαλαίου<text:s/>ΜΔ’<text:s/>-</text:span></text:h>
      <text:p text:style-name="P120"><text:span text:style-name="T120_1">Προσθήκη<text:s/>άρθρου<text:s/>338<text:s/>στον<text:s/>ν.<text:s/>4442/2016</text:span></text:p>
      <text:p text:style-name="P121"><text:span text:style-name="T121_1">Στον<text:s/>ν.<text:s/>4442/2016<text:s/>(Α’<text:s/>230)<text:s/>προστίθεται<text:s/>άρθρο<text:s/>338<text:s/>ως<text:s/>εξής:</text:span></text:p>
      <text:p text:style-name="P122"><text:span text:style-name="T122_1">«Άρθρο<text:s/>338</text:span></text:p>
      <text:p text:style-name="P123"><text:span text:style-name="T123_1">Έλεγχοι</text:span></text:p>
      <text:p text:style-name="P124"><text:span text:style-name="T124_1">Κατά<text:s/>τη<text:s/>διάρκεια<text:s/>λειτουργίας<text:s/>της<text:s/>δραστηριότητας,<text:s/>η<text:s/>αρμόδια<text:s/>αρχή<text:s/>του<text:s/>άρθρου<text:s/>335<text:s/>και<text:s/>οι<text:s/>λοιπές<text:s/>ελεγκτικές<text:s/>αρχές<text:s/>δύνανται<text:s/>να<text:s/>διενεργούν<text:s/>ελέγχους,<text:s/>με<text:s/>σκοπό<text:s/>την<text:s/>παρακολούθηση<text:s/>της<text:s/>συμμόρφωσης<text:s/>των<text:s/>φορέων<text:s/>των<text:s/>δραστηριοτήτων<text:s/>με<text:s/>τις<text:s/>απαιτήσεις<text:s/>του<text:s/>παρόντος<text:s/>Κεφαλαίου<text:s/>και<text:s/>να<text:s/>προβαίνουν<text:s/>στις<text:s/>κατά<text:s/>λόγο<text:s/>αρμοδιότητας<text:s/>ενέργειες.<text:s/>Κατά<text:s/>τη<text:s/>διενέργεια<text:s/>των<text:s/>ελέγχων<text:s/>εφαρμόζονται<text:s/>τα<text:s/>άρθρα<text:s/>127<text:s/>έως<text:s/>157<text:s/>του<text:s/>ν.<text:s/>4512/2018<text:s/>(Α’<text:s/>5),<text:s/>περί<text:s/>του<text:s/>πλαισίου<text:s/>εποπτείας<text:s/>των<text:s/>οικονομικών<text:s/>δραστηριοτήτων,<text:s/>όπως<text:s/>εξειδικεύεται<text:s/>με<text:s/>την<text:s/>απόφαση<text:s/>της<text:s/>παρ.<text:s/>2<text:s/>του<text:s/>άρθρου<text:s/>340.»</text:span></text:p>
      <text:h text:style-name="P125" text:outline-level="6"><text:span text:style-name="T125_1">Άρθρο<text:s/>14</text:span></text:h>
      <text:h text:style-name="P126" text:outline-level="6"><text:span text:style-name="T126_1">Παραβάσεις<text:s/>και<text:s/>κυρώσεις<text:s/>Κεφαλαίου<text:s/>ΜΔ’<text:s/>-</text:span></text:h>
      <text:p text:style-name="P127"><text:span text:style-name="T127_1">Προσθήκη<text:s/>άρθρου<text:s/>339<text:s/>στον<text:s/>ν.<text:s/>4442/2016</text:span></text:p>
      <text:p text:style-name="P128"><text:span text:style-name="T128_1">Στον<text:s/>ν.<text:s/>4442/2016<text:s/>(Α’<text:s/>230)<text:s/>προστίθεται<text:s/>άρθρο<text:s/>339<text:s/>ως<text:s/>εξής:</text:span></text:p>
      <text:p text:style-name="P129"><text:span text:style-name="T129_1">«Άρθρο<text:s/>339</text:span></text:p>
      <text:p text:style-name="P130"><text:span text:style-name="T130_1">Παραβάσεις<text:s/>και<text:s/>κυρώσεις</text:span></text:p>
      <text:p text:style-name="P131"><text:span text:style-name="T131_1">1.<text:s/>Σε<text:s/>περίπτωση<text:s/>παράβασης<text:s/>ως<text:s/>προς<text:s/>την<text:s/>υποβολή<text:s/>γνωστοποίησης<text:s/>επιβάλλονται<text:s/>σε<text:s/>βάρος<text:s/>του<text:s/>φορέα<text:s/>της<text:s/>δραστηριότητας<text:s/>οι<text:s/>κυρώσεις<text:s/>της<text:s/>παρ.<text:s/>1<text:s/>του<text:s/>άρθρου<text:s/>15.<text:s/>Ως<text:s/>αρμόδιο<text:s/>όργανο<text:s/>για<text:s/>την<text:s/>επιβολή<text:s/>των<text:s/>ανωτέρω<text:s/>κυρώσεων<text:s/>ορίζεται<text:s/>η<text:s/>αρχή<text:s/>του<text:s/>άρθρου<text:s/>335.</text:span></text:p>
      <text:p text:style-name="P132"><text:span text:style-name="T132_1">2.<text:s/>Κατά<text:s/>των<text:s/>αποφάσεων<text:s/>επιβολής<text:s/>κυρώσεων<text:s/>χωρεί<text:s/>προσφυγή<text:s/>ενώπιον<text:s/>της<text:s/>επιτροπής<text:s/>της<text:s/>περ.<text:s/>δ)<text:s/>της<text:s/>παρ.<text:s/>6<text:s/>του<text:s/>άρθρου<text:s/>4<text:s/>του<text:s/>ν.<text:s/>3270/2004<text:s/>(Α’<text:s/>187),<text:s/>περί<text:s/>ενδικοφανών<text:s/>προσφυγών<text:s/>κατά<text:s/>διοικητικών<text:s/>κυρώσεων<text:s/>που<text:s/>επιβάλλει<text:s/>το<text:s/>Υπουργείο<text:s/>Τουρισμού<text:s/>μέσω<text:s/>των<text:s/>Περιφερειακών<text:s/>Υπηρεσιών<text:s/>Τουρισμού.»</text:span></text:p>
      <text:h text:style-name="P133" text:outline-level="6"><text:span text:style-name="T133_1">Άρθρο<text:s/>15</text:span></text:h>
      <text:h text:style-name="P134" text:outline-level="6"><text:span text:style-name="T134_1">Εξουσιοδοτικές<text:s/>διατάξεις<text:s/>Κεφαλαίου<text:s/>ΜΔ’<text:s/>-</text:span></text:h>
      <text:p text:style-name="P135"><text:span text:style-name="T135_1">Προσθήκη<text:s/>άρθρου<text:s/>340<text:s/>στον<text:s/>ν.<text:s/>4442/2016</text:span></text:p>
      <text:p text:style-name="P136"><text:span text:style-name="T136_1">Στον<text:s/>ν.<text:s/>4442/2016<text:s/>(Α’<text:s/>230)<text:s/>προστίθεται<text:s/>άρθρο<text:s/>340<text:s/>ως<text:s/>εξής:</text:span></text:p>
      <text:p text:style-name="P137"><text:span text:style-name="T137_1">«Άρθρο<text:s/>340</text:span></text:p>
      <text:p text:style-name="P138"><text:span text:style-name="T138_1">Εξουσιοδοτικές<text:s/>διατάξεις</text:span></text:p>
      <text:p text:style-name="P139"><text:span text:style-name="T139_1">1.<text:s/>Με<text:s/>κοινή<text:s/>απόφαση<text:s/>των<text:s/>Υπουργών<text:s/>Τουρισμού,<text:s/>Περιβάλλοντος<text:s/>και<text:s/>Ενέργειας,<text:s/>Ανάπτυξης,<text:s/>Υποδομών<text:s/>και<text:s/>Μεταφορών<text:s/>και<text:s/>Ψηφιακής<text:s/>Διακυβέρνησης<text:s/>καθορίζονται,<text:s/>για<text:s/>τις<text:s/>δραστηριότητες<text:s/>του<text:s/>παρόντος,<text:s/>το<text:s/>περιεχόμενο<text:s/>και<text:s/>η<text:s/>διαδικασία<text:s/>της<text:s/>γνωστοποίησης,<text:s/>τα<text:s/>δικαιολογητι-<text:s/>κά<text:s/>που<text:s/>αναρτώνται<text:s/>στο<text:s/>Ολοκληρωμένο<text:s/>Πληροφοριακό<text:s/>Σύστημα<text:s/>Άσκησης<text:s/>Δραστηριοτήτων<text:s/>και<text:s/>Ελέγχων<text:s/>του<text:s/>άρθρου<text:s/>14<text:s/>κατά<text:s/>την<text:s/>υποβολή<text:s/>της<text:s/>γνωστοποίησης<text:s/>και<text:s/>τηρούνται<text:s/>στον<text:s/>χώρο<text:s/>άσκησης<text:s/>της<text:s/>δραστηριότητας,<text:s/>ο<text:s/>τρόπος<text:s/>γνωστοποίησης<text:s/>των<text:s/>στοιχείων<text:s/>σε<text:s/>περίπτωση<text:s/>επικείμενης<text:s/>μεταβολής<text:s/>τους,<text:s/>οι<text:s/>αρχές<text:s/>στις<text:s/>οποίες<text:s/>κοινοποιούνται<text:s/>η<text:s/>γνωστοποίηση<text:s/>και<text:s/>οι<text:s/>μεταβολές<text:s/>της,<text:s/>καθώς<text:s/>και<text:s/>κάθε<text:s/>άλλο<text:s/>θέμα<text:s/>σχετικό<text:s/>με<text:s/>την<text:s/>εφαρμογή<text:s/>του<text:s/>άρθρου<text:s/>336.</text:span></text:p>
      <text:p text:style-name="P140"><text:span text:style-name="T140_1">2.<text:s/>Με<text:s/>κοινή<text:s/>απόφαση<text:s/>των<text:s/>Υπουργών<text:s/>Τουρισμού,<text:s/>Εθνικής<text:s/>Οικονομίας<text:s/>και<text:s/>Οικονομικών<text:s/>και<text:s/>Ανάπτυξης<text:s/>καθορίζονται<text:s/>το<text:s/>ύψος<text:s/>του<text:s/>παράβολου<text:s/>του<text:s/>άρθρου<text:s/>337,<text:s/>ο<text:s/>χρόνος<text:s/>και<text:s/>ο<text:s/>τρόπος<text:s/>καταβολής<text:s/>του,<text:s/>καθώς<text:s/>και<text:s/>κάθε<text:s/>άλλο<text:s/>σχετικό<text:s/>θέμα.</text:span></text:p>
      <text:p text:style-name="P141"><text:span text:style-name="T141_1">3.<text:s/>Με<text:s/>κοινή<text:s/>απόφαση<text:s/>των<text:s/>Υπουργών<text:s/>Τουρισμού,<text:s/>Εθνικής<text:s/>Οικονομίας<text:s/>και<text:s/>Οικονομικών<text:s/>και<text:s/>Ανάπτυξης<text:s/>καθορίζονται<text:s/>το<text:s/>εύρος<text:s/>των<text:s/>επιβαλλόμενων<text:s/>κυρώσεων<text:s/>του<text:s/>άρθρου<text:s/>339,<text:s/>η<text:s/>κλιμάκωση<text:s/>και<text:s/>τα<text:s/>κριτήρια<text:s/>επιμέτρησής<text:s/>τους<text:s/>εντός<text:s/>των<text:s/>ορίων<text:s/>της<text:s/>παρ.<text:s/>1<text:s/>του<text:s/>άρθρου<text:s/>15,<text:s/>η<text:s/>διαδικασία<text:s/>επιβολής<text:s/>τους,<text:s/>καθώς<text:s/>και<text:s/>κάθε<text:s/>άλλο<text:s/>σχετικό<text:s/>θέμα.»</text:span></text:p>
      <text:h text:style-name="P142" text:outline-level="6"><text:span text:style-name="T142_1">Άρθρο<text:s/>16</text:span></text:h>
      <text:h text:style-name="P143" text:outline-level="6"><text:span text:style-name="T143_1">Μεταβατικές<text:s/>διατάξεις<text:s/>Κεφαλαίου<text:s/>ΜΔ’<text:s/>-</text:span></text:h>
      <text:p text:style-name="P144"><text:span text:style-name="T144_1">Προσθήκη<text:s/>άρθρου<text:s/>341<text:s/>στον<text:s/>ν.<text:s/>4442/2016</text:span></text:p>
      <text:p text:style-name="P145"><text:span text:style-name="T145_1">Στον<text:s/>ν.<text:s/>4442/2016<text:s/>(Α’<text:s/>230)<text:s/>προστίθεται<text:s/>άρθρο<text:s/>341<text:s/>ως<text:s/>εξής:</text:span></text:p>
      <text:p text:style-name="P146"><text:span text:style-name="T146_1">«Άρθρο<text:s/>341</text:span></text:p>
      <text:p text:style-name="P147"><text:span text:style-name="T147_1">Μεταβατικές<text:s/>διατάξεις</text:span></text:p>
      <text:p text:style-name="P148"><text:span text:style-name="T148_1">1.<text:s/>Μέχρι<text:s/>την<text:s/>ενεργοποίηση<text:s/>του<text:s/>Ολοκληρωμένου<text:s/>Πληροφοριακού<text:s/>Συστήματος<text:s/>Άσκησης<text:s/>Δραστηριοτήτων<text:s/>και<text:s/>Ελέγχων<text:s/>κατά<text:s/>το<text:s/>μέρος<text:s/>που<text:s/>αφορά<text:s/>τη<text:s/>γνωστοποίηση<text:s/>των<text:s/>δραστηριοτήτων<text:s/>του<text:s/>άρθρου<text:s/>334,<text:s/>η<text:s/>γνωστοποίηση<text:s/>κατατίθεται,<text:s/>σε<text:s/>έντυπη<text:s/>ή<text:s/>ηλεκτρονική<text:s/>μορφή,<text:s/>στην<text:s/>αρμόδια<text:s/>αρχή<text:s/>του<text:s/>άρθρου<text:s/>335<text:s/>ή<text:s/>σε<text:s/>οποιοδήποτε<text:s/>Κέντρο<text:s/>Εξυπηρέτησης<text:s/>Πολιτών,<text:s/>που<text:s/>λειτουργεί<text:s/>ως<text:s/>Ενιαίο<text:s/>Κέντρο<text:s/>Εξυπηρέτησης<text:s/>σύμφωνα<text:s/>με<text:s/>το<text:s/>άρθρο<text:s/>7<text:s/>του<text:s/>ν.<text:s/>3844/2010<text:s/>(Α’<text:s/>63).</text:span></text:p>
      <text:p text:style-name="P149"><text:span text:style-name="T149_1">2.<text:s/>Μετά<text:s/>από<text:s/>την<text:s/>έκδοση<text:s/>των<text:s/>κανονιστικών<text:s/>πράξεων<text:s/>του<text:s/>άρθρου<text:s/>340,<text:s/>όπου<text:s/>στην<text:s/>κείμενη<text:s/>νομοθεσία<text:s/>γίνεται<text:s/>αναφορά<text:s/>σε<text:s/>ειδικό<text:s/>σήμα<text:s/>λειτουργίας<text:s/>ή<text:s/>βεβαίωση<text:s/>συνδρομής<text:s/>νόμιμων<text:s/>προϋποθέσεων<text:s/>γραφείου<text:s/>ενοικι-<text:s/>άσεως<text:s/>αυτοκινήτων,<text:s/>επιχειρήσεων<text:s/>εκμίσθωσης<text:s/>μοτοσικλετών,<text:s/>τριτρόχων<text:s/>και<text:s/>τετράτροχων<text:s/>οχημάτων<text:s/>άνω<text:s/>των<text:s/>πενήντα<text:s/>(50)<text:s/>κυβικών<text:s/>εκατοστών<text:s/>και<text:s/>ναυλομεσιτι-<text:s/>κών<text:s/>γραφείων,<text:s/>νοείται<text:s/>η<text:s/>γνωστοποίηση<text:s/>του<text:s/>Κεφαλαίου<text:s/>αυτού.</text:span></text:p>
      <text:p text:style-name="P150"><text:span text:style-name="T150_1">3.<text:s/>Από<text:s/>την<text:s/>έναρξη<text:s/>ισχύος<text:s/>του<text:s/>παρόντος,<text:s/>όπου<text:s/>στην<text:s/>κείμενη<text:s/>νομοθεσία<text:s/>προβλέπεται<text:s/>ως<text:s/>κύρωση<text:s/>η<text:s/>προσωρινή<text:s/>ή<text:s/>οριστική<text:s/>αφαίρεση<text:s/>της<text:s/>βεβαίωσης<text:s/>συνδρομής<text:s/>νόμιμων<text:s/>προϋποθέσεων<text:s/>ή<text:s/>του<text:s/>ειδικού<text:s/>σήματος<text:s/>λειτουργίας<text:s/>ή<text:s/>της<text:s/>άδειας<text:s/>λειτουργίας<text:s/>του<text:s/>γραφείου<text:s/>ενοικιάσεως<text:s/>αυτοκινήτων,<text:s/>επιχειρήσεων<text:s/>εκμίσθωσης<text:s/>μοτοσικλετών,<text:s/>τρίτροχων<text:s/>και<text:s/>τετράτροχων<text:s/>οχημάτων<text:s/>άνω<text:s/>των<text:s/>πενήντα<text:s/>(50)<text:s/>κυβικών<text:s/>εκατοστών<text:s/>και<text:s/>ναυλομεσιτικών<text:s/>γραφείων,<text:s/>νοείται<text:s/>η<text:s/>προσωρινή<text:s/>ή<text:s/>οριστική<text:s/>διακοπή<text:s/>λειτουργίας<text:s/>του<text:s/>γραφείου<text:s/>ενοικιάσεως<text:s/>αυτοκινήτων,<text:s/>αντιστοίχως.</text:span></text:p>
      <text:p text:style-name="P151"><text:span text:style-name="T151_1">4.<text:s/>Τα<text:s/>γραφεία<text:s/>ενοικιάσεως<text:s/>αυτοκινήτων,<text:s/>οι<text:s/>επιχειρήσεις<text:s/>εκμίσθωσης<text:s/>μοτοσικλετών,<text:s/>τριτρόχων<text:s/>και<text:s/>τετράτροχων<text:s/>οχημάτων<text:s/>άνω<text:s/>των<text:s/>πενήντα<text:s/>(50)<text:s/>κυβικών<text:s/>εκατοστών<text:s/>και<text:s/>τα<text:s/>ναυλομεσιτικά<text:s/>γραφεία<text:s/>που<text:s/>κατά<text:s/>την<text:s/>έναρξη<text:s/>ισχύος<text:s/>των<text:s/>κανονιστικών<text:s/>πράξεων<text:s/>του<text:s/>άρθρου<text:s/>340<text:s/>λειτουργούν<text:s/>νομίμως<text:s/>με<text:s/>βεβαίωση<text:s/>συνδρομής<text:s/>νόμιμων<text:s/>προϋποθέσεων<text:s/>ή<text:s/>με<text:s/>ειδικό<text:s/>σήμα<text:s/>λειτουργίας<text:s/>ή<text:s/>με<text:s/>άδεια<text:s/>λειτουργίας,<text:s/>εξακολουθούν<text:s/>να<text:s/>διέπονται<text:s/>ως<text:s/>προς<text:s/>τη<text:s/>λειτουργία<text:s/>τους<text:s/>από<text:s/>το<text:s/>καθεστώς<text:s/>βάσει<text:s/>του<text:s/>οποίου<text:s/>εκδόθηκε<text:s/>η<text:s/>σχετική<text:s/>βεβαίωση<text:s/>ή<text:s/>το<text:s/>ειδικό<text:s/>σήμα<text:s/>λειτουργίας<text:s/>ή<text:s/>η<text:s/>άδεια.<text:s/>Αν<text:s/>μεσολαβήσει<text:s/>μεταβολή<text:s/>στοιχείου,<text:s/>ο<text:s/>φορέας<text:s/>της<text:s/>δραστηριότητας<text:s/>υποχρεούται<text:s/>σε<text:s/>γνωστοποίηση<text:s/>σύμφωνα<text:s/>με<text:s/>το<text:s/>άρθρο<text:s/>336.<text:s/>Μετά<text:s/>από<text:s/>την<text:s/>υποβολή<text:s/>της<text:s/>γνωστοποίησης,<text:s/>η<text:s/>λειτουργία<text:s/>γραφείου<text:s/>ενοικιάσεως<text:s/>αυτοκινήτων,<text:s/>επιχειρήσεων<text:s/>εκμίσθωσης<text:s/>μοτοσικλετών,<text:s/>τριτρόχων<text:s/>και<text:s/>τετράτροχων<text:s/>οχημάτων<text:s/>άνω<text:s/>των<text:s/>πενήντα<text:s/>(50)<text:s/>κυβικών<text:s/>εκατοστών<text:s/>και<text:s/>ναυλομεσιτικών<text:s/>γραφείων<text:s/>διέπεται<text:s/>από<text:s/>το<text:s/>παρόν.</text:span></text:p>
      <text:p text:style-name="P152"><text:span text:style-name="T152_1">5.<text:s/>Μέχρι<text:s/>την<text:s/>έναρξη<text:s/>ισχύος<text:s/>των<text:s/>κανονιστικών<text:s/>πράξεων<text:s/>του<text:s/>άρθρου<text:s/>340<text:s/>η<text:s/>αδειοδότηση<text:s/>των<text:s/>γραφείων<text:s/>ενοικιά-<text:s/>σεως<text:s/>αυτοκινήτων,<text:s/>επιχειρήσεων<text:s/>εκμίσθωσης<text:s/>μοτοσικλετών,<text:s/>τρίτροχων<text:s/>και<text:s/>τετράτροχων<text:s/>οχημάτων<text:s/>άνω<text:s/>των<text:s/>πενήντα<text:s/>(50)<text:s/>κυβικών<text:s/>εκατοστών<text:s/>και<text:s/>ναυλομεσιτικών<text:s/>γραφείων<text:s/>γίνεται<text:s/>με<text:s/>βάση:</text:span></text:p>
      <text:p text:style-name="P153"><text:span text:style-name="T153_1">α)<text:s/>την<text:s/>υπ’<text:s/>αρ.<text:s/>16597/29.12.2010<text:s/>κοινή<text:s/>απόφαση<text:s/>των<text:s/>Υπουργών<text:s/>Υποδομών,<text:s/>Μεταφορών<text:s/>και<text:s/>Δικτύων,<text:s/>Πολιτισμού<text:s/>και<text:s/>Τουρισμού<text:s/>«Όροι<text:s/>και<text:s/>προϋποθέσεις<text:s/>σύστασης<text:s/>και<text:s/>λειτουργίας<text:s/>επιχειρήσεων<text:s/>εκμίσθωσης<text:s/>επιβατηγών<text:s/>αυτοκινήτων<text:s/>Ιδιωτικής<text:s/>Χρήσης<text:s/>(Ι.Χ.),<text:s/>χωρίς<text:s/>οδηγό»,<text:s/>(Β’<text:s/>2156),</text:span></text:p>
      <text:p text:style-name="P154"><text:span text:style-name="T154_1">β)<text:s/>την<text:s/>υπ’<text:s/>αρ.<text:s/>7350/21.3.2014<text:s/>κοινή<text:s/>απόφαση<text:s/>των<text:s/>Υπουργών<text:s/>Οικονομικών,<text:s/>Διοικητικής<text:s/>Μεταρρύθμισης<text:s/>και<text:s/>Ηλεκτρονικής<text:s/>Διακυβέρνησης,<text:s/>Υποδομών,<text:s/>Μεταφορών<text:s/>και<text:s/>Δικτύων,<text:s/>και<text:s/>Τουρισμού<text:s/>«Όροι<text:s/>και<text:s/>προϋποθέσεις<text:s/>σύστασης<text:s/>και<text:s/>λειτουργίας<text:s/>επιχειρήσεων<text:s/>εκμίσθωσης<text:s/>Μοτοσικλετών,<text:s/>Τρίτροχων<text:s/>και<text:s/>Τετράτροχων<text:s/>οχημάτων<text:s/>άνω<text:s/>των<text:s/>50<text:s/>κ.<text:s/>εκ.<text:s/>χωρίς<text:s/>οδηγό.<text:s/>Ένταξη<text:s/>της<text:s/>διαδικασίας<text:s/>για<text:s/>τη<text:s/>λειτουργία<text:s/>των<text:s/>επιχειρήσεων<text:s/>εκμίσθωσης<text:s/>Μοτοσικλετών,<text:s/>Τρίτροχων<text:s/>και<text:s/>Τετράτροχων<text:s/>οχημάτων<text:s/>άνω<text:s/>των<text:s/>50<text:s/>κ.<text:s/>εκ.<text:s/>χωρίς<text:s/>οδηγό<text:s/>στα<text:s/>Ενιαία<text:s/>Κέντρα<text:s/>Εξυπηρέτησης<text:s/>(Ε.Κ.Ε.)»,<text:s/>(Β’<text:s/>807),<text:s/>και</text:span></text:p>
      <text:p text:style-name="P155"><text:span text:style-name="T155_1">γ)<text:s/>την<text:s/>υπ’<text:s/>αρ.<text:s/>798/13.1.2012<text:s/>κοινή<text:s/>απόφαση<text:s/>των<text:s/>Υπουργών<text:s/>Διοικητικής<text:s/>Μεταρρύθμισης<text:s/>και<text:s/>Ηλεκτρονικής<text:s/>Διακυβέρνησης,<text:s/>Οικονομικών,<text:s/>Ανάπτυξης,<text:s/>Ανταγωνιστικότητας<text:s/>και<text:s/>Ναυτιλίας<text:s/>και<text:s/>Πολιτισμού<text:s/>και<text:s/>Τουρισμού<text:s/>«Όροι<text:s/>και<text:s/>προϋποθέσεις<text:s/>ίδρυσης<text:s/>και<text:s/>λειτουργίας<text:s/>ναυ-<text:s/>λομεσιτικών<text:s/>γραφείων<text:s/>-<text:s/>Ένταξη<text:s/>της<text:s/>διαδικασίας<text:s/>Χορήγησης<text:s/>Ειδικού<text:s/>Σήματος<text:s/>Λειτουργίας<text:s/>σε<text:s/>Ναυλομεσιτικά<text:s/>Γραφεία<text:s/>στα<text:s/>Ενιαία<text:s/>Κέντρα<text:s/>Εξυπηρέτησης<text:s/>(Ε.Κ.Ε.),<text:s/>σε<text:s/>εκτέλεση<text:s/>των<text:s/>διατάξεων<text:s/>του<text:s/>ν.<text:s/>3844/2010<text:s/>(ΦΕΚ<text:s/>63/Α)»,<text:s/>(Β’<text:s/>19).»</text:span></text:p>
      <text:h text:style-name="P156" text:outline-level="6"><text:span text:style-name="T156_1">Άρθρο<text:s/>17</text:span></text:h>
      <text:h text:style-name="P157" text:outline-level="6"><text:span text:style-name="T157_1">Συμπλήρωση<text:s/>πεδίου<text:s/>εφαρμογής<text:s/>ν.<text:s/>4442/2016<text:s/>-</text:span></text:h>
      <text:p text:style-name="P158"><text:span text:style-name="T158_1">Τροποποίηση<text:s/>Παραρτήματος<text:s/>Ι<text:s/>ν.<text:s/>4442/2016</text:span></text:p>
      <text:p text:style-name="P159"><text:span text:style-name="T159_1">Στην<text:s/>11η<text:s/>Ομάδα<text:s/>του<text:s/>Παραρτήματος<text:s/>Ι<text:s/>του<text:s/>ν.<text:s/>4442/2016<text:s/>(Α’<text:s/>230),<text:s/>προστίθεται<text:s/>ο<text:s/>Κωδικός<text:s/>Αριθμός<text:s/>Δραστηριότητας<text:s/>77.11<text:s/>και<text:s/>η<text:s/>11η<text:s/>Ομάδα<text:s/>διαμορφώνεται<text:s/>ως<text:s/>εξής:</text:span></text:p>
      <text:p text:style-name="P160"><text:span text:style-name="T160_1">«ΟΜ<text:s/>ΑΔΑ<text:s/>11η:<text:s/>ΔΙΟΙΚΗΤΙΚΕΣ<text:s/>ΚΑΙ<text:s/>ΥΠΟΣΤΗΡΙΚΤΙΚΕΣ<text:s/>ΔΡΑΣΤΗΡΙΟΤΗΤΕΣ</text:span></text:p>
      <text:p text:style-name="P161"><text:span text:style-name="T161_1">77.11<text:s/>Ενοικίαση<text:s/>και<text:s/>εκμίσθωση<text:s/>αυτοκινήτων<text:s/>και<text:s/>ελαφρών<text:s/>μηχανοκίνητων<text:s/>οχημάτων</text:span></text:p>
      <text:p text:style-name="P162"><text:span text:style-name="T162_1">77.21<text:s/>Ενοικίαση<text:s/>και<text:s/>εκμίσθωση<text:s/>ειδών<text:s/>αναψυχής<text:s/>και<text:s/>αθλητικών<text:s/>ειδών</text:span></text:p>
      <text:p text:style-name="P163"><text:span text:style-name="T163_1">77.34<text:s/>Ενοικίαση<text:s/>και<text:s/>εκμίσθωση<text:s/>εξοπλισμού<text:s/>πλωτών<text:s/>μεταφορών</text:span></text:p>
      <text:p text:style-name="P164"><text:span text:style-name="T164_1">79.11<text:s/>Δραστηριότητες<text:s/>ταξιδιωτικών<text:s/>πρακτορείων</text:span></text:p>
      <text:p text:style-name="P165"><text:span text:style-name="T165_1">79.12<text:s/>Δραστηριότητες<text:s/>γραφείων<text:s/>οργανωμένων<text:s/>τα-<text:s/>ξιδιών</text:span></text:p>
      <text:p text:style-name="P166"><text:span text:style-name="T166_1">79.90<text:s/>Άλλες<text:s/>δραστηριότητες<text:s/>υπηρεσιών<text:s/>κρατήσεων<text:s/>και<text:s/>συναφείς<text:s/>δραστηριότητες.»</text:span></text:p>
      <text:h text:style-name="P167" text:outline-level="6"><text:span text:style-name="T167_1">Άρθρο<text:s/>18</text:span></text:h>
      <text:h text:style-name="P168" text:outline-level="6"><text:span text:style-name="T168_1">Έναρξη<text:s/>ισχύος<text:s/>Κεφαλαίου<text:s/>ΜΔ’<text:s/>-</text:span></text:h>
      <text:p text:style-name="P169"><text:span text:style-name="T169_1">Προσθήκη<text:s/>άρθρου<text:s/>342<text:s/>στον<text:s/>ν.<text:s/>4442/2016</text:span></text:p>
      <text:p text:style-name="P170"><text:span text:style-name="T170_1">Στον<text:s/>ν.<text:s/>4442/2016<text:s/>(Α’<text:s/>230),<text:s/>προστίθεται<text:s/>άρθρο<text:s/>342,<text:s/>ως<text:s/>εξής:</text:span></text:p>
      <text:p text:style-name="P171"><text:span text:style-name="T171_1">«Άρθρο<text:s/>342</text:span></text:p>
      <text:p text:style-name="P172"><text:span text:style-name="T172_1">Έναρξη<text:s/>ισχύος<text:s/>Κεφαλαίου<text:s/>ΜΔ’</text:span></text:p>
      <text:p text:style-name="P173"><text:span text:style-name="T173_1">Η<text:s/>ισχύς<text:s/>του<text:s/>παρόντος<text:s/>Κεφαλαίου<text:s/>αρχίζει<text:s/>από<text:s/>την<text:s/>έκδοση<text:s/>της<text:s/>απόφασης<text:s/>της<text:s/>παρ.<text:s/>4<text:s/>του<text:s/>άρθρου<text:s/>16,<text:s/>περί<text:s/>διαπίστωσης<text:s/>της<text:s/>πλήρους<text:s/>λειτουργίας<text:s/>του<text:s/>Ολοκληρωμένου<text:s/>Πληροφοριακού<text:s/>Συστήματος<text:s/>Άσκησης<text:s/>Δραστηριοτήτων<text:s/>και<text:s/>Ελέγχων<text:s/>(Ο.Π.Σ.<text:s/>Α.Δ.Ε.)<text:s/>του<text:s/>άρθρου<text:s/>14,<text:s/>κατά<text:s/>το<text:s/>μέρος<text:s/>που<text:s/>αφορά<text:s/>στη<text:s/>γνωστοποίηση<text:s/>των<text:s/>δραστηριοτήτων<text:s/>του<text:s/>συγκεκριμένου<text:s/>Κεφαλαίου.»</text:span></text:p>
      <text:h text:style-name="P174" text:outline-level="6"><text:span text:style-name="T174_1">Άρθρο<text:s/>19</text:span></text:h>
      <text:h text:style-name="P175" text:outline-level="6"><text:span text:style-name="T175_1">Έναρξη<text:s/>ισχύος<text:s/>του<text:s/>ν.<text:s/>4442/2016<text:s/>-</text:span></text:h>
      <text:p text:style-name="P176"><text:span text:style-name="T176_1">Τροποποίηση<text:s/>Παραρτήματος<text:s/>ΙΙ<text:s/>ν.<text:s/>4442/2016</text:span></text:p>
      <text:p text:style-name="P177"><text:span text:style-name="T177_1">Στο<text:s/>Παράρτημα<text:s/>ΙΙ<text:s/>του<text:s/>ν.<text:s/>4442/2016<text:s/>(Α’<text:s/>230),<text:s/>περί<text:s/>ενάρ-<text:s/>ξεως<text:s/>ισχύος,<text:s/>επέρχονται<text:s/>οι<text:s/>ακόλουθες<text:s/>τροποποιήσεις:<text:s/>α)<text:s/>στην<text:s/>περ.<text:s/>12<text:s/>οι<text:s/>λέξεις<text:s/>«τα<text:s/>άρθρα<text:s/>320<text:s/>έως<text:s/>334»<text:s/>αντικαθίστανται<text:s/>από<text:s/>τις<text:s/>λέξεις<text:s/>«τα<text:s/>άρθρα<text:s/>320<text:s/>έως<text:s/>333»,<text:s/>β)<text:s/>προστίθεται<text:s/>περ.<text:s/>13<text:s/>και<text:s/>το<text:s/>Παράρτημα<text:s/>ΙΙ<text:s/>διαμορφώνεται<text:s/>ως<text:s/>εξής:</text:span></text:p>
      <text:p text:style-name="P178"><text:span text:style-name="T178_1">«ΠΑΡΑΡΤΗΜΑ<text:s/>ΙΙ</text:span></text:p>
      <text:p text:style-name="P179"><text:span text:style-name="T179_1">Έναρξη<text:s/>ισχύος<text:s/>του<text:s/>ν.<text:s/>4442/2016</text:span></text:p>
      <text:p text:style-name="P180"><text:span text:style-name="T180_1">Οι<text:s/>διατάξεις<text:s/>του<text:s/>παρόντος<text:s/>τίθενται<text:s/>σε<text:s/>ισχύ<text:s/>ως<text:s/>εξής:</text:span></text:p>
      <text:p text:style-name="P181"><text:span text:style-name="T181_1">1.<text:s/>Τα<text:s/>άρθρα<text:s/>1<text:s/>έως<text:s/>56<text:s/>στις<text:s/>7.12.2016,<text:s/>ημερομηνία<text:s/>δημοσίευσης<text:s/>του<text:s/>ν.<text:s/>4442/2016,</text:span></text:p>
      <text:p text:style-name="P182"><text:span text:style-name="T182_1">2.<text:s/>τα<text:s/>άρθρα<text:s/>57<text:s/>έως<text:s/>76<text:s/>στις<text:s/>17.1.2018,<text:s/>ημερομηνία<text:s/>δημοσίευσης<text:s/>του<text:s/>ν.<text:s/>4512/2018,</text:span></text:p>
      <text:p text:style-name="P183"><text:span text:style-name="T183_1">3.<text:s/>τα<text:s/>άρθρα<text:s/>77<text:s/>έως<text:s/>83<text:s/>στις<text:s/>14.6.2018,<text:s/>ημερομηνία<text:s/>δημοσίευσης<text:s/>του<text:s/>ν.<text:s/>4549/2018<text:s/>(Α’<text:s/>105),</text:span></text:p>
      <text:p text:style-name="P184"><text:span text:style-name="T184_1">4.<text:s/>τα<text:s/>άρθρα<text:s/>84<text:s/>έως<text:s/>108<text:s/>στις<text:s/>29.7.2020,<text:s/>ημερομηνία<text:s/>δημοσίευσης<text:s/>του<text:s/>ν.<text:s/>4711/2020<text:s/>(Α’<text:s/>145),</text:span></text:p>
      <text:p text:style-name="P185"><text:span text:style-name="T185_1">5.<text:s/>τα<text:s/>άρθρα<text:s/>109<text:s/>έως<text:s/>205<text:s/>στις<text:s/>17.4.2021,<text:s/>ημερομηνία<text:s/>δημοσίευσης<text:s/>του<text:s/>ν.<text:s/>4796/2021<text:s/>(Α’<text:s/>63),</text:span></text:p>
      <text:p text:style-name="P186"><text:span text:style-name="T186_1">6.<text:s/>τα<text:s/>άρθρα<text:s/>206<text:s/>έως<text:s/>277,<text:s/>στις<text:s/>26.6.2021,<text:s/>ημερομηνία<text:s/>δημοσίευσης<text:s/>του<text:s/>ν.<text:s/>4811/2021<text:s/>(Α’<text:s/>108),<text:s/>εκτός<text:s/>αν<text:s/>άλλως<text:s/>προβλέπεται<text:s/>σε<text:s/>επιμέρους<text:s/>διατάξεις,<text:s/>ιδίως<text:s/>των<text:s/>άρθρων<text:s/>258,<text:s/>267<text:s/>και<text:s/>277,</text:span></text:p>
      <text:p text:style-name="P187"><text:span text:style-name="T187_1">7.<text:s/>τα<text:s/>άρθρα<text:s/>278<text:s/>έως<text:s/>287,<text:s/>στις<text:s/>5.11.2021,<text:s/>ημερομηνία<text:s/>δημοσίευσης<text:s/>του<text:s/>ν.<text:s/>4849/2021<text:s/>(Α’<text:s/>207),</text:span></text:p>
      <text:p text:style-name="P188"><text:span text:style-name="T188_1">8.<text:s/>τα<text:s/>άρθρα<text:s/>288<text:s/>έως<text:s/>300,<text:s/>στις<text:s/>20.4.2022,<text:s/>ημερομηνία<text:s/>δημοσίευσης<text:s/>του<text:s/>ν.<text:s/>4926/2022<text:s/>(Α’<text:s/>87),</text:span></text:p>
      <text:p text:style-name="P189"><text:span text:style-name="T189_1">9.<text:s/>τα<text:s/>άρθρα<text:s/>287Α,<text:s/>287Β<text:s/>και<text:s/>287Γ<text:s/>στις<text:s/>29.9.2022,<text:s/>ημερομηνία<text:s/>δημοσίευσης<text:s/>του<text:s/>ν.<text:s/>4974/2022<text:s/>(Α’<text:s/>185),</text:span></text:p>
      <text:p text:style-name="P190"><text:span text:style-name="T190_1">10.<text:s/>τα<text:s/>άρθρα<text:s/>301<text:s/>έως<text:s/>310,<text:s/>από<text:s/>την<text:s/>ημερομηνία<text:s/>δημοσίευσης<text:s/>του<text:s/>ν.<text:s/>5019/2023<text:s/>(Α’<text:s/>27),</text:span></text:p>
      <text:p text:style-name="P191"><text:span text:style-name="T191_1">11.<text:s/>τα<text:s/>άρθρα<text:s/>311<text:s/>έως<text:s/>319,<text:s/>από<text:s/>την<text:s/>ημερομηνία<text:s/>δημοσίευσης<text:s/>του<text:s/>ν.<text:s/>5025/2023<text:s/>(Α’<text:s/>42),</text:span></text:p>
      <text:p text:style-name="P192"><text:span text:style-name="T192_1">12.<text:s/>τα<text:s/>άρθρα<text:s/>320<text:s/>έως<text:s/>333,<text:s/>από<text:s/>την<text:s/>ημερομηνία<text:s/>δημοσίευσής<text:s/>του<text:s/>ν.<text:s/>5069/2023<text:s/>(Α’<text:s/>93),</text:span></text:p>
      <text:p text:style-name="P193"><text:span text:style-name="T193_1">13.<text:s/>τα<text:s/>άρθρα<text:s/>334<text:s/>έως<text:s/>341<text:s/>από<text:s/>τότε<text:s/>που<text:s/>ορίζει<text:s/>το<text:s/>άρθρο<text:s/>342.»</text:span></text:p>
      <text:h text:style-name="P194" text:outline-level="1"><text:span text:style-name="T194_1">ΜΕΡΟΣ<text:s/>Γ’</text:span></text:h>
      <text:h text:style-name="P195" text:outline-level="1"><text:span text:style-name="T195_1">ΕΙΔΙΚΟΤΕΡΕΣ<text:s/>ΔΙΑΤΑΞΕΙΣ<text:s/>ΕΛΕΓΧΟΥ<text:s/>ΚΑΙ</text:span></text:h>
      <text:p text:style-name="P196"><text:span text:style-name="T196_1">ΕΝΙΣΧΥΣΗΣ<text:s/>ΤΟΥΡΙΣΤΙΚΩΝ<text:s/>ΥΠΟΔΟΜΩΝ</text:span></text:p>
      <text:h text:style-name="P197" text:outline-level="6"><text:span text:style-name="T197_1">Άρθρο<text:s/>20</text:span></text:h>
      <text:h text:style-name="P198" text:outline-level="6"><text:span text:style-name="T198_1">Σκοπός<text:s/>Μέρους<text:s/>Γ’</text:span></text:h>
      <text:p text:style-name="P199"><text:span text:style-name="T199_1">Σκοπός<text:s/>του<text:s/>παρόντος<text:s/>Μέρους<text:s/>είναι:</text:span></text:p>
      <text:p text:style-name="P200"><text:span text:style-name="T200_1">α)</text:span><text:span text:style-name="T200_2"><text:tab/></text:span><text:span text:style-name="T200_3">η<text:s/>ενίσχυση<text:s/>των<text:s/>τουριστικών<text:s/>υποδομών<text:s/>και<text:s/>επιχειρήσεων,<text:s/>και</text:span></text:p>
      <text:p text:style-name="P201"><text:span text:style-name="T201_1">β)</text:span><text:span text:style-name="T201_2"><text:tab/></text:span><text:span text:style-name="T201_3">η<text:s/>περαιτέρω<text:s/>ανάπτυξη<text:s/>του<text:s/>προσκυνηματικού<text:s/>τουρισμού.</text:span></text:p>
      <text:h text:style-name="P202" text:outline-level="6"><text:span text:style-name="T202_1">Άρθρο<text:s/>21</text:span></text:h>
      <text:h text:style-name="P203" text:outline-level="6"><text:span text:style-name="T203_1">Αντικείμενο<text:s/>Μέρους<text:s/>Γ’</text:span></text:h>
      <text:p text:style-name="P204"><text:span text:style-name="T204_1">Αντικείμενο<text:s/>του<text:s/>παρόντος<text:s/>Μέρους<text:s/>είναι:</text:span></text:p>
      <text:p text:style-name="P205"><text:span text:style-name="T205_1">α)</text:span><text:span text:style-name="T205_2"><text:tab/></text:span><text:span text:style-name="T205_3">η<text:s/>ρύθμιση<text:s/>ζητημάτων<text:s/>χωροθέτησης<text:s/>για<text:s/>έργα<text:s/>της<text:s/>θαλάσσιας<text:s/>και<text:s/>της<text:s/>χερσαίας<text:s/>ζώνης<text:s/>τουριστικών<text:s/>λιμένων<text:s/>μέσω<text:s/>της<text:s/>τροποποίησης<text:s/>του<text:s/>ν.<text:s/>2160/1993<text:s/>(Α’<text:s/>183),</text:span></text:p>
      <text:p text:style-name="P206"><text:span text:style-name="T206_1">β)</text:span><text:span text:style-name="T206_2"><text:tab/></text:span><text:span text:style-name="T206_3">η<text:s/>πρόβλεψη<text:s/>της<text:s/>δυνατότητας<text:s/>δημιουργίας<text:s/>έργων<text:s/>στον<text:s/>αιγιαλό<text:s/>για<text:s/>άντληση<text:s/>θαλασσινού<text:s/>νερού,<text:s/>μέσω<text:s/>της<text:s/>τροποποίησης<text:s/>του<text:s/>ν.<text:s/>2971/2001<text:s/>(Α’<text:s/>285),</text:span></text:p>
      <text:p text:style-name="P207"><text:span text:style-name="T207_1">γ)</text:span><text:span text:style-name="T207_2"><text:tab/></text:span><text:span text:style-name="T207_3">η<text:s/>τροποποίηση<text:s/>του<text:s/>πλαισίου<text:s/>ρύθμισης<text:s/>των<text:s/>κέντρων<text:s/>αναζωογόνησης,<text:s/>μέσω<text:s/>της<text:s/>τροποποίησης<text:s/>του<text:s/>ν.<text:s/>3498/2006<text:s/>(Α’<text:s/>230),</text:span></text:p>
      <text:p text:style-name="P208"><text:span text:style-name="T208_1">δ)</text:span><text:span text:style-name="T208_2"><text:tab/></text:span><text:span text:style-name="T208_3">η<text:s/>απλούστευση<text:s/>του<text:s/>ελέγχου<text:s/>των<text:s/>τουριστικών<text:s/>επιχειρήσεων,<text:s/>η<text:s/>προώθηση<text:s/>της<text:s/>ανάπτυξης<text:s/>της<text:s/>οργανωμένης<text:s/>τουριστικής<text:s/>κατασκήνωσης<text:s/>πολυτελούς<text:s/>διαβίωσης<text:s/>(glamping),<text:s/>των<text:s/>κέντρων<text:s/>αναζωογόνησης<text:s/>(spa)<text:s/>και<text:s/>των<text:s/>ξενοδοχείων<text:s/>συνιδιοκτησίας,<text:s/>καθώς<text:s/>και<text:s/>η<text:s/>θέσπιση<text:s/>της<text:s/>δυνατότητας<text:s/>φιλοξενίας<text:s/>εργαζομένων<text:s/>του<text:s/>δημοσίου<text:s/>τομέα<text:s/>στις<text:s/>δομές<text:s/>των<text:s/>δωματίων<text:s/>προσωπικού,<text:s/>μέσω<text:s/>της<text:s/>τροποποίησης<text:s/>του<text:s/>ν.<text:s/>4276/2014<text:s/>(Α’<text:s/>155),<text:s/>και</text:span></text:p>
      <text:p text:style-name="P209"><text:span text:style-name="T209_1">ε)</text:span><text:span text:style-name="T209_2"><text:tab/></text:span><text:span text:style-name="T209_3">η<text:s/>ανάθεση<text:s/>του<text:s/>συντονισμού<text:s/>για<text:s/>τη<text:s/>δημιουργία<text:s/>πολιτιστικής<text:s/>διαδρομής<text:s/>των<text:s/>«Βημάτων<text:s/>του<text:s/>Αποστόλου<text:s/>Παύλου»,<text:s/>στο<text:s/>Μουσείο<text:s/>Βυζαντινού<text:s/>Πολιτισμού,<text:s/>μέσω<text:s/>της<text:s/>τροποποίησης<text:s/>του<text:s/>ν.<text:s/>5021/2023<text:s/>(Α’<text:s/>31).</text:span></text:p>
      <text:h text:style-name="P210" text:outline-level="6"><text:span text:style-name="T210_1">Άρθρο<text:s/>22</text:span></text:h>
      <text:h text:style-name="P211" text:outline-level="6"><text:span text:style-name="T211_1">Χωροθέτηση<text:s/>λιμένων<text:s/>για<text:s/>έργα<text:s/>προσβασιμότητας<text:s/>και<text:s/>πολυλειτουργικότητας<text:s/>και<text:s/>διαδικασία<text:s/>νομιμοποίησης<text:s/>έργων<text:s/>-</text:span></text:h>
      <text:p text:style-name="P212"><text:span text:style-name="T212_1">Τροποποίηση<text:s/>παρ.<text:s/>4<text:s/>άρθρου<text:s/>31<text:s/>ν.<text:s/>2160/1993</text:span></text:p>
      <text:p text:style-name="P213"><text:span text:style-name="T213_1">Στην<text:s/>παρ.<text:s/>4<text:s/>του<text:s/>άρθρου<text:s/>31<text:s/>του<text:s/>ν.<text:s/>2160/1993<text:s/>(Α’<text:s/>118),<text:s/>περί<text:s/>δημιουργίας<text:s/>μαρίνων,<text:s/>επέρχονται<text:s/>οι<text:s/>ακόλουθες<text:s/>τροποποιήσεις:<text:s/>α)<text:s/>στην<text:s/>περ.<text:s/>α):<text:s/>αα)<text:s/>στο<text:s/>τέλος<text:s/>του<text:s/>εβδόμου<text:s/>εδαφίου<text:s/>προστίθενται<text:s/>οι<text:s/>λέξεις<text:s/>«καθώς<text:s/>και<text:s/>είτε<text:s/>από<text:s/>έγγραφο<text:s/>ή<text:s/>πράξη<text:s/>της<text:s/>αρμόδιας<text:s/>περιβαλλοντικής<text:s/>αρχής<text:s/>που<text:s/>να<text:s/>αφορά<text:s/>στην<text:s/>εφαρμογή<text:s/>της<text:s/>προσήκουσας<text:s/>διαδικασίας<text:s/>της<text:s/>υποπερ.<text:s/>αα’<text:s/>της<text:s/>περ.<text:s/>β’<text:s/>της<text:s/>παρ.<text:s/>2<text:s/>του<text:s/>άρθρου<text:s/>6<text:s/>ή<text:s/>της<text:s/>παρ.<text:s/>1<text:s/>του<text:s/>άρθρου<text:s/>7<text:s/>του<text:s/>ν.<text:s/>4014/2011<text:s/>για<text:s/>την<text:s/>περίπτωση<text:s/>επουσιώδους<text:s/>απόκλισης,<text:s/>είτε,<text:s/>σε<text:s/>περίπτωση<text:s/>διαφοροποίησης<text:s/>μικρής<text:s/>κλίμακας,<text:s/>από<text:s/>την<text:s/>πρωτοκολλημένη<text:s/>κοινοποίηση<text:s/>προς<text:s/>την<text:s/>αρμόδια<text:s/>περιβαλλοντική<text:s/>αρχή<text:s/>της<text:s/>διαφοροποίησης,<text:s/>σε<text:s/>εφαρμογή<text:s/>της<text:s/>παρ.<text:s/>1α<text:s/>του<text:s/>άρθρου<text:s/>6<text:s/>του<text:s/>ν.<text:s/>4014/2011.»,<text:s/>αβ)<text:s/>στο<text:s/>τέλος<text:s/>του<text:s/>ογδόου<text:s/>εδαφίου<text:s/>προστίθενται<text:s/>οι<text:s/>λέξεις<text:s/>«και<text:s/>περιβαλλοντικών<text:s/>όρων»,<text:s/>αγ)<text:s/>στο<text:s/>ένατο<text:s/>εδάφιο<text:s/>διαγράφονται<text:s/>οι<text:s/>λέξεις<text:s/>«μετά<text:s/>την<text:s/>εφαρμογή<text:s/>των<text:s/>άρθρων<text:s/>7<text:s/>και<text:s/>11<text:s/>του<text:s/>ν.<text:s/>4014/2011,»,<text:s/>αδ)<text:s/>στο<text:s/>δέκατο<text:s/>εδάφιο:<text:s/>i)<text:s/>μετά<text:s/>από<text:s/>τις<text:s/>λέξεις<text:s/>«και<text:s/>εφόσον»<text:s/>προστίθενται<text:s/>οι<text:s/>λέξεις<text:s/>«από<text:s/>την<text:s/>ως<text:s/>άνω<text:s/>πράξη<text:s/>ή<text:s/>έγγραφο<text:s/>της<text:s/>αρμόδιας<text:s/>περιβαλλοντικής<text:s/>αρχής<text:s/>ή<text:s/>την<text:s/>άπρακτη<text:s/>παρέλευση<text:s/>της<text:s/>προθεσμίας<text:s/>των<text:s/>δεκαπέντε<text:s/>(15)<text:s/>εργάσιμων<text:s/>ημερών<text:s/>στην<text:s/>περίπτωση<text:s/>εφαρμογής<text:s/>της<text:s/>παρ.<text:s/>1α<text:s/>του<text:s/>άρθρου<text:s/>6<text:s/>του<text:s/>ν.<text:s/>4014/2011<text:s/>προκύπτει<text:s/>ότι»<text:s/>και<text:s/>ii)<text:s/>οι<text:s/>λέξεις<text:s/>«της<text:s/>ισχύουσας<text:s/>κοινής<text:s/>απόφασης<text:s/>χωροθέτησης»<text:s/>αντικαθίστανται<text:s/>από<text:s/>τις<text:s/>λέξεις<text:s/>«ισχύουσας<text:s/>κοινής<text:s/>απόφασης<text:s/>έγκρισης<text:s/>χωροθέτησης<text:s/>και<text:s/>περιβαλλοντικών<text:s/>όρων»,<text:s/>αε)<text:s/>στο<text:s/>ενδέκατο<text:s/>εδάφιο<text:s/>οι<text:s/>λέξεις<text:s/>«και<text:s/>κάθε<text:s/>συναφές<text:s/>διαδικαστικό<text:s/>ζήτημα<text:s/>προς<text:s/>τα<text:s/>ανωτέρω»<text:s/>αντικαθίστανται<text:s/>από<text:s/>τις<text:s/>λέξεις<text:s/>«οι<text:s/>λεπτομέρειες<text:s/>εφαρμογής<text:s/>των<text:s/>σχετικών<text:s/>με<text:s/>αυτά<text:s/>διαδικασιών<text:s/>των<text:s/>άρθρων<text:s/>6<text:s/>και<text:s/>7<text:s/>του<text:s/>ν.<text:s/>4014/2011<text:s/>και<text:s/>κάθε<text:s/>συναφές<text:s/>διαδικαστικό<text:s/>ζήτημα<text:s/>προς<text:s/>τα<text:s/>ανωτέρω»,<text:s/>αστ)<text:s/>στο<text:s/>τέλος<text:s/>της<text:s/>περ.<text:s/>α)<text:s/>προστίθενται<text:s/>δύο<text:s/>εδάφια,<text:s/>β)<text:s/>στο<text:s/>τέλος<text:s/>της<text:s/>περ.<text:s/>β)<text:s/>οι<text:s/>λέξεις<text:s/>«η<text:s/>συμμόρφωση<text:s/>προς<text:s/>τις<text:s/>διατάξεις»<text:s/>αντικαθίστανται<text:s/>από<text:s/>τις<text:s/>λέξεις<text:s/>«περιβαλλοντική<text:s/>αδειο-<text:s/>δότηση<text:s/>της<text:s/>εφεξής<text:s/>λειτουργίας<text:s/>τους,<text:s/>μετά<text:s/>από<text:s/>σύμφωνη<text:s/>γνώμη<text:s/>του<text:s/>Κεντρικού<text:s/>Συμβουλίου<text:s/>Περιβαλλοντικής<text:s/>Αδειοδότησης»,<text:s/>γ)<text:s/>στην<text:s/>περ.<text:s/>γ):<text:s/>γα)<text:s/>στο<text:s/>πρώτο<text:s/>εδάφιο<text:s/>πριν<text:s/>από<text:s/>τις<text:s/>λέξεις<text:s/>«επιτρέπεται<text:s/>η<text:s/>νομιμοποίηση»<text:s/>προστίθενται<text:s/>οι<text:s/>λέξεις<text:s/>«ή<text:s/>της<text:s/>Εταιρείας<text:s/>Ακινήτων<text:s/>Δημοσίου»,<text:s/>γβ)<text:s/>στο<text:s/>τελευταίο<text:s/>εδάφιο:<text:s/>i)<text:s/>πριν<text:s/>από<text:s/>τις<text:s/>λέξεις<text:s/>«Με<text:s/>κοινή<text:s/>απόφαση»<text:s/>προστίθενται<text:s/>οι<text:s/>λέξεις<text:s/>«Σε<text:s/>εφαρμογή<text:s/>των<text:s/>περ.<text:s/>β)<text:s/>και<text:s/>γ)»,<text:s/>ii)<text:s/>μετά<text:s/>από<text:s/>τη<text:s/>λέξη<text:s/>«καθορίζονται»<text:s/>προστίθενται<text:s/>οι<text:s/>λέξεις<text:s/>«,<text:s/>η<text:s/>διαδικασία»<text:s/>και<text:s/>η<text:s/>παρ.<text:s/>4<text:s/>διαμορφώνεται<text:s/>ως<text:s/>εξής:</text:span></text:p>
      <text:p text:style-name="P214"><text:span text:style-name="T214_1">«4.α)<text:s/>Μέσα<text:s/>σε<text:s/>τέσσερις<text:s/>(4)<text:s/>μήνες<text:s/>από<text:s/>την<text:s/>υποβολή<text:s/>της<text:s/>αίτησης<text:s/>με<text:s/>τα<text:s/>δικαιολογητικά<text:s/>που<text:s/>αναφέρονται<text:s/>στην<text:s/>παρ.<text:s/>2,<text:s/>η<text:s/>Επιτροπή<text:s/>Τουριστικών<text:s/>Λιμένων<text:s/>αποφαίνεται<text:s/>για<text:s/>τη<text:s/>συνδρομή<text:s/>των<text:s/>νόμιμων<text:s/>προϋποθέσεων<text:s/>δημιουργίας<text:s/>της<text:s/>μαρίνας<text:s/>και<text:s/>γνωμοδοτεί<text:s/>σχετικά.<text:s/>Κατά<text:s/>της<text:s/>γνωμοδότησης<text:s/>της<text:s/>Επιτροπής<text:s/>χωρεί<text:s/>αίτηση<text:s/>θεραπείας<text:s/>μέσα<text:s/>σε<text:s/>προθεσμία<text:s/>είκοσι<text:s/>(20)<text:s/>ημερών<text:s/>από<text:s/>την<text:s/>κοινοποίησή<text:s/>της<text:s/>στον<text:s/>αιτούντα.</text:span></text:p>
      <text:p text:style-name="P215"><text:span text:style-name="T215_1">Με<text:s/>κοινή<text:s/>απόφαση<text:s/>των<text:s/>αρμοδίων<text:s/>οργάνων<text:s/>των<text:s/>Υπουργείων<text:s/>Τουρισμού<text:s/>και<text:s/>Περιβάλλοντος<text:s/>και<text:s/>Ενέργειας<text:s/>μετά<text:s/>από<text:s/>τη<text:s/>γνωμοδότηση<text:s/>της<text:s/>Επιτροπής<text:s/>Τουριστικών<text:s/>Λιμένων<text:s/>εγκρίνεται<text:s/>η<text:s/>χωροθέτηση<text:s/>της<text:s/>μαρίνας,<text:s/>η<text:s/>οποία<text:s/>περιλαμβάνει<text:s/>όλα<text:s/>τα<text:s/>αναγκαία<text:s/>στοιχεία<text:s/>γενικού<text:s/>σχεδια-<text:s/>σμού<text:s/>της,<text:s/>τον<text:s/>καθορισμό<text:s/>της<text:s/>χερσαίας<text:s/>και<text:s/>της<text:s/>θαλάσσιας<text:s/>ζώνης,<text:s/>τις<text:s/>επιτρεπόμενες<text:s/>χρήσεις<text:s/>γης,<text:s/>τους<text:s/>όρους<text:s/>και<text:s/>περιορισμούς<text:s/>δόμησης,<text:s/>τα<text:s/>αναγκαία<text:s/>έργα<text:s/>υποδομής<text:s/>για<text:s/>τη<text:s/>λειτουργία<text:s/>της<text:s/>και<text:s/>τους<text:s/>συναφείς<text:s/>προς<text:s/>αυτά<text:s/>περιβαλλοντικούς<text:s/>όρους.</text:span></text:p>
      <text:p text:style-name="P216"><text:span text:style-name="T216_1">Δεν<text:s/>απαιτείται<text:s/>τροποποίηση<text:s/>της<text:s/>απόφασης<text:s/>χωροθέτη-<text:s/>σης<text:s/>σε<text:s/>περίπτωση<text:s/>επουσιωδών<text:s/>αλλαγών<text:s/>και<text:s/>αποκλίσεων<text:s/>κατά<text:s/>την<text:s/>υλοποίηση<text:s/>των<text:s/>έργων<text:s/>σε<text:s/>σχέση<text:s/>με<text:s/>την<text:s/>εγκεκριμένη<text:s/>χωροθέτηση.<text:s/>Ως<text:s/>ουσιώδεις<text:s/>αποκλίσεις<text:s/>θεωρούνται<text:s/>αυτές<text:s/>που<text:s/>τροποποιούν<text:s/>τα<text:s/>όρια<text:s/>της<text:s/>χερσαίας<text:s/>και<text:s/>της<text:s/>θαλάσσιας<text:s/>ζώνης,<text:s/>τις<text:s/>εγκεκριμένες<text:s/>χρήσεις<text:s/>γης,<text:s/>τους<text:s/>όρους<text:s/>και<text:s/>περιορισμούς<text:s/>δόμησης<text:s/>εντός<text:s/>της<text:s/>εγκεκριμένης<text:s/>ρυμοτομίας<text:s/>της<text:s/>χερσαίας<text:s/>ζώνης,<text:s/>καθώς<text:s/>και<text:s/>αποκλίσεις<text:s/>που<text:s/>τροποποιούν<text:s/>ουσιωδώς<text:s/>τα<text:s/>εγκεκριμένα<text:s/>λιμενικά<text:s/>έργα<text:s/>εντός<text:s/>της<text:s/>θαλάσσιας<text:s/>ζώνης<text:s/>της<text:s/>μαρίνας.<text:s/>Κάθε<text:s/>άλλη<text:s/>απόκλιση,<text:s/>τροποποίηση<text:s/>ή<text:s/>διαφοροποίηση<text:s/>των<text:s/>κατασκευών<text:s/>εντός<text:s/>του<text:s/>χώρου<text:s/>της<text:s/>μαρίνας<text:s/>χωρίς<text:s/>επιρροή<text:s/>στα<text:s/>ανωτέρω,<text:s/>ή<text:s/>για<text:s/>την<text:s/>οποία<text:s/>έχει<text:s/>υποβληθεί<text:s/>Φάκελος<text:s/>Συμμόρφωσης<text:s/>Τελικού<text:s/>Σχεδιασμού,<text:s/>όπως<text:s/>αυτός<text:s/>καθορίζεται<text:s/>στην<text:s/>παρ.<text:s/>7<text:s/>του<text:s/>άρθρου<text:s/>11<text:s/>του<text:s/>ν.<text:s/>4014/2011,<text:s/>θεωρείται<text:s/>επουσιώδης<text:s/>και<text:s/>δεν<text:s/>προϋποθέτει<text:s/>προηγούμενη<text:s/>έγκριση<text:s/>από<text:s/>την<text:s/>Επιτροπή<text:s/>Τουριστικών<text:s/>Λιμένων<text:s/>ή<text:s/>τροποποίηση<text:s/>της<text:s/>αρχικώς<text:s/>εγκεκριμένης<text:s/>χωροθέτησης<text:s/>με<text:s/>νέα<text:s/>κοινή<text:s/>απόφαση.</text:span></text:p>
      <text:p text:style-name="P217"><text:span text:style-name="T217_1">Ο<text:s/>φορέας<text:s/>διαχείρισης<text:s/>της<text:s/>μαρίνας,<text:s/>σε<text:s/>περίπτωση<text:s/>επουσιωδών<text:s/>αλλαγών<text:s/>υποβάλλει<text:s/>το<text:s/>σχέδιο<text:s/>πραγματικής<text:s/>υλοποίησης<text:s/>των<text:s/>έργων,<text:s/>μετά<text:s/>την<text:s/>εφαρμογή<text:s/>του<text:s/>άρθρου<text:s/>7<text:s/>του<text:s/>ν.<text:s/>4014/2011,<text:s/>με<text:s/>αναλυτική<text:s/>περιγραφή<text:s/>των<text:s/>εγκαταστάσεων,<text:s/>κατά<text:s/>το<text:s/>στάδιο<text:s/>ολοκλήρωσης<text:s/>των<text:s/>εργασιών,<text:s/>προκειμένου<text:s/>αυτό<text:s/>να<text:s/>καταχωρισθεί<text:s/>στο<text:s/>πληροφοριακό<text:s/>σύστημα<text:s/>της<text:s/>περ.<text:s/>δ’<text:s/>και<text:s/>να<text:s/>επικαιροποιήσει<text:s/>τα<text:s/>σχέδια<text:s/>της<text:s/>αρχικής<text:s/>χωροθέτησης.</text:span></text:p>
      <text:p text:style-name="P218"><text:span text:style-name="T218_1">Οι<text:s/>φορείς<text:s/>έργων<text:s/>και<text:s/>δραστηριοτήτων,<text:s/>σε<text:s/>περίπτωση<text:s/>τροποποίησης<text:s/>ή<text:s/>απόκλισης<text:s/>των<text:s/>έργων<text:s/>πριν<text:s/>ή<text:s/>κατά<text:s/>τη<text:s/>διάρκεια<text:s/>υλοποίησής<text:s/>τους,<text:s/>σε<text:s/>σχέση<text:s/>με<text:s/>την<text:s/>αρχικά<text:s/>εγκεκριμένη<text:s/>χωροθέτηση,<text:s/>υποχρεούνται<text:s/>να<text:s/>υποβάλουν<text:s/>προς<text:s/>έγκριση<text:s/>στην<text:s/>αρμόδια<text:s/>Διεύθυνση<text:s/>Χωρικού<text:s/>Σχεδιασμού<text:s/>του<text:s/>Υπουργείου<text:s/>Τουρισμού<text:s/>την<text:s/>τεχνική<text:s/>περιγραφή<text:s/>της<text:s/>απόκλισης-τροποποίησης<text:s/>της<text:s/>χωροθέτησης,<text:s/>συνοδευ-<text:s/>όμενη<text:s/>από<text:s/>βεβαίωση<text:s/>του<text:s/>μηχανικού<text:s/>του<text:s/>έργου<text:s/>ως<text:s/>προς<text:s/>το<text:s/>ουσιώδες<text:s/>ή<text:s/>επουσιώδες<text:s/>της<text:s/>απόκλισης,<text:s/>καθώς<text:s/>και<text:s/>είτε<text:s/>από<text:s/>έγγραφο<text:s/>ή<text:s/>πράξη<text:s/>της<text:s/>αρμόδιας<text:s/>περιβαλλοντικής<text:s/>αρχής<text:s/>που<text:s/>να<text:s/>αφορά<text:s/>στην<text:s/>εφαρμογή<text:s/>της<text:s/>προσήκουσας<text:s/>διαδικασίας<text:s/>της<text:s/>υποπερ.<text:s/>αα’<text:s/>της<text:s/>περ.<text:s/>β’<text:s/>της<text:s/>παρ.<text:s/>2<text:s/>του<text:s/>άρθρου<text:s/>6<text:s/>ή<text:s/>της<text:s/>παρ.<text:s/>1<text:s/>του<text:s/>άρθρου<text:s/>7<text:s/>του<text:s/>ν.<text:s/>4014/2011<text:s/>για<text:s/>την<text:s/>περίπτωση<text:s/>επουσιώδους<text:s/>απόκλισης,<text:s/>είτε,<text:s/>σε<text:s/>περίπτωση<text:s/>διαφοροποίησης<text:s/>μικρής<text:s/>κλίμακας,<text:s/>από<text:s/>την<text:s/>πρωτοκολλημένη<text:s/>κοινοποίηση<text:s/>προς<text:s/>την<text:s/>αρμόδια<text:s/>περιβαλλοντική<text:s/>αρχή<text:s/>της<text:s/>διαφοροποίησης,<text:s/>σε<text:s/>εφαρμογή<text:s/>της<text:s/>παρ.<text:s/>1α<text:s/>του<text:s/>άρθρου<text:s/>6<text:s/>του<text:s/>ν.<text:s/>4014/2011.</text:span></text:p>
      <text:p text:style-name="P219"><text:span text:style-name="T219_1">Στην<text:s/>περίπτωση<text:s/>αυτή,<text:s/>η<text:s/>αρμόδια<text:s/>Διεύθυνση<text:s/>Χωρικού<text:s/>Σχεδιασμού<text:s/>του<text:s/>Υπουργείου<text:s/>Τουρισμού<text:s/>οφείλει<text:s/>να<text:s/>αποφασίσει,<text:s/>σε<text:s/>αποκλειστική<text:s/>προθεσμία<text:s/>ενός<text:s/>(1)<text:s/>μηνός,<text:s/>εάν<text:s/>πρόκειται<text:s/>για<text:s/>ουσιώδη<text:s/>απόκλιση<text:s/>από<text:s/>την<text:s/>εγκεκριμένη<text:s/>χωροθέτηση<text:s/>και<text:s/>στην<text:s/>περίπτωση<text:s/>αυτή<text:s/>απαιτείται<text:s/>η<text:s/>έκδοση<text:s/>γνώμης<text:s/>της<text:s/>Επιτροπής<text:s/>Λιμένων<text:s/>και<text:s/>τροποποίηση<text:s/>της<text:s/>κοινής<text:s/>απόφασης<text:s/>χωροθέτησης<text:s/>και<text:s/>περιβαλλοντικών<text:s/>όρων.<text:s/>Σε<text:s/>αντίθετη<text:s/>περίπτωση,<text:s/>δεν<text:s/>απαιτείται<text:s/>η<text:s/>τροποποίηση<text:s/>της<text:s/>αρχικά<text:s/>εγκεκριμένης<text:s/>χωροθέτησης,<text:s/>αλλά<text:s/>καταχωρίζεται<text:s/>κατά<text:s/>το<text:s/>στάδιο<text:s/>ολοκλήρωσης<text:s/>εργασιών<text:s/>το<text:s/>σχέδιο<text:s/>πραγματικής<text:s/>υλοποίησης<text:s/>των<text:s/>έργων,<text:s/>με<text:s/>αναλυτική<text:s/>περιγραφή<text:s/>των<text:s/>εγκαταστάσεων,<text:s/>στο<text:s/>πληροφοριακό<text:s/>σύστημα<text:s/>της<text:s/>περ.<text:s/>δ’<text:s/>προκειμένου<text:s/>να<text:s/>επικαιροποιή-<text:s/>σει<text:s/>τα<text:s/>σχέδια<text:s/>της<text:s/>αρχικής<text:s/>χωροθέτησης.<text:s/>Εάν<text:s/>η<text:s/>ως<text:s/>άνω<text:s/>προθεσμία<text:s/>του<text:s/>ενός<text:s/>(1)<text:s/>μηνός<text:s/>παρέλθει<text:s/>άπρακτη,<text:s/>και<text:s/>εφόσον<text:s/>από<text:s/>την<text:s/>ως<text:s/>άνω<text:s/>πράξη<text:s/>ή<text:s/>έγγραφο<text:s/>της<text:s/>αρμόδιας<text:s/>περιβαλλοντικής<text:s/>αρχής<text:s/>ή<text:s/>την<text:s/>άπρακτη<text:s/>παρέλευση<text:s/>της<text:s/>προθεσμίας<text:s/>των<text:s/>δεκαπέντε<text:s/>(15)<text:s/>εργάσιμων<text:s/>ημερών<text:s/>στην<text:s/>περίπτωση<text:s/>εφαρμογής<text:s/>της<text:s/>παρ.<text:s/>1α<text:s/>του<text:s/>άρθρου<text:s/>6<text:s/>του<text:s/>ν.<text:s/>4014/2011<text:s/>προκύπτει<text:s/>ότι<text:s/>δεν<text:s/>επέρχεται<text:s/>δυσμενής<text:s/>μεταβολή<text:s/>των<text:s/>περιβαλλοντικών<text:s/>συνθηκών,<text:s/>ούτε<text:s/>απαιτείται<text:s/>τροποποίηση<text:s/>της<text:s/>απόφασης<text:s/>περιβαλλοντικών<text:s/>όρων<text:s/>κατ’<text:s/>εφαρμογή<text:s/>του<text:s/>άρθρου<text:s/>6<text:s/>του<text:s/>ν.<text:s/>4014/2011,<text:s/>τεκμαίρεται<text:s/>ότι<text:s/>πρόκειται<text:s/>για<text:s/>επουσιώδη<text:s/>απόκλιση<text:s/>για<text:s/>την<text:s/>οποία<text:s/>δεν<text:s/>απαιτείται<text:s/>γνώμη<text:s/>της<text:s/>Επιτροπής<text:s/>Λιμένων<text:s/>ούτε<text:s/>τροποποίηση<text:s/>της<text:s/>ισχύουσας<text:s/>κοινής<text:s/>απόφασης<text:s/>έγκρισης<text:s/>χωροθέτησης<text:s/>και<text:s/>περιβαλλοντικών<text:s/>όρων.<text:s/>Με<text:s/>κοινή<text:s/>απόφαση<text:s/>των<text:s/>Υπουργών<text:s/>Τουρισμού<text:s/>και<text:s/>Περιβάλλοντος<text:s/>και<text:s/>Ενέργειας<text:s/>μπορεί<text:s/>να<text:s/>διευκρινίζεται<text:s/>κάθε<text:s/>συναφές<text:s/>ζήτημα<text:s/>με<text:s/>τη<text:s/>διαδικασία<text:s/>εξέτασης<text:s/>του<text:s/>επουσιώδους<text:s/>ή<text:s/>μη<text:s/>χαρακτήρα<text:s/>των<text:s/>αποκλίσεων<text:s/>από<text:s/>την<text:s/>εγκεκριμένη<text:s/>χωροθέτηση,<text:s/>η<text:s/>διαδικασία<text:s/>εξέτασης<text:s/>πληρότητας<text:s/>του<text:s/>φακέλου,<text:s/>οι<text:s/>λεπτομέρειες<text:s/>εφαρμογής<text:s/>των<text:s/>σχετικών<text:s/>με<text:s/>αυτά<text:s/>διαδικασιών<text:s/>των<text:s/>άρθρων<text:s/>6<text:s/>και<text:s/>7<text:s/>του<text:s/>ν.<text:s/>4014/2011<text:s/>και<text:s/>κάθε<text:s/>συναφές<text:s/>διαδικαστικό<text:s/>ζήτημα<text:s/>προς<text:s/>τα<text:s/>ανωτέρω.</text:span></text:p>
      <text:p text:style-name="P220"><text:span text:style-name="T220_1">Κατ’<text:s/>εξαίρεση,<text:s/>για<text:s/>έργα<text:s/>που<text:s/>αφορούν<text:s/>σε<text:s/>εκσυγχρονισμό<text:s/>ή<text:s/>επέκταση<text:s/>κτιριακών<text:s/>εγκαταστάσεων<text:s/>ή<text:s/>διαμόρφωση<text:s/>περιβάλλοντος<text:s/>χώρου<text:s/>για<text:s/>τη<text:s/>διασφάλιση<text:s/>της<text:s/>προσβασιμότητας<text:s/>στα<text:s/>άτομα<text:s/>με<text:s/>αναπηρία<text:s/>και<text:s/>ιδίως<text:s/>τουαλετών,<text:s/>ραμπών,<text:s/>ανελκυστήρων-αναβατορίων<text:s/>με<text:s/>ή<text:s/>άνευ<text:s/>αλλαγής<text:s/>ή<text:s/>προσθήκης<text:s/>χρήσης,<text:s/>εφόσον<text:s/>είναι<text:s/>εντός<text:s/>των<text:s/>ορίων<text:s/>της<text:s/>χωροθετημένης<text:s/>χερσαίας<text:s/>και<text:s/>θαλάσσιας<text:s/>ζώνης<text:s/>και<text:s/>δεν<text:s/>υπερβαίνουν<text:s/>τη<text:s/>μέγιστη<text:s/>επιτρεπόμενη<text:s/>δόμηση,<text:s/>όπως<text:s/>ορίζεται<text:s/>στον<text:s/>παρόντα<text:s/>για<text:s/>κάθε<text:s/>είδος<text:s/>τουριστικού<text:s/>λιμένα,<text:s/>δεν<text:s/>απαιτείται,<text:s/>κατά<text:s/>την<text:s/>υλοποίησή<text:s/>τους,<text:s/>τροποποίηση<text:s/>της<text:s/>εγκεκριμένης<text:s/>χωροθέτησης<text:s/>με<text:s/>νέα<text:s/>κοινή<text:s/>απόφαση,<text:s/>και<text:s/>τα<text:s/>έργα<text:s/>αυτά<text:s/>αποτελούν<text:s/>διαφοροποιήσεις<text:s/>μικρής<text:s/>κλίμακας,<text:s/>σύμφωνα<text:s/>με<text:s/>την<text:s/>παρ.<text:s/>1α<text:s/>του<text:s/>άρθρου<text:s/>6<text:s/>του<text:s/>ν.<text:s/>4014/2011.<text:s/>Εφόσον<text:s/>πληρούνται<text:s/>οι<text:s/>όροι<text:s/>του<text:s/>προηγούμενου<text:s/>εδαφίου,<text:s/>για<text:s/>έργα<text:s/>που<text:s/>αφορούν<text:s/>σε<text:s/>εκσυγχρονισμό<text:s/>υφιστάμενων<text:s/>κτιριακών<text:s/>εγκαταστάσεων<text:s/>για<text:s/>δημιουργία<text:s/>υποδομών<text:s/>πολυλειτουργικότητας<text:s/>του<text:s/>λιμένα,<text:s/>και<text:s/>εφόσον<text:s/>υφίσταται<text:s/>σύμφωνη<text:s/>γνώμη<text:s/>της<text:s/>Επιτροπής<text:s/>Τουριστικών<text:s/>Λιμένων,<text:s/>δεν<text:s/>απαιτείται,<text:s/>κατά<text:s/>την<text:s/>υλοποίησή<text:s/>τους,<text:s/>τροποποίηση<text:s/>της<text:s/>εγκεκριμένης<text:s/>χωροθέτησης<text:s/>με<text:s/>νέα<text:s/>κοινή<text:s/>απόφαση,<text:s/>και<text:s/>τα<text:s/>έργα<text:s/>αυτά<text:s/>αποτελούν<text:s/>διαφοροποιήσεις<text:s/>μικρής<text:s/>κλίμακας,<text:s/>σύμφωνα<text:s/>με<text:s/>την<text:s/>παρ.<text:s/>1α<text:s/>του<text:s/>άρθρου<text:s/>6<text:s/>του<text:s/>ν.<text:s/>4014/2011.</text:span></text:p>
      <text:p text:style-name="P221"><text:span text:style-name="T221_1">β)<text:s/>Σε<text:s/>όλους<text:s/>τους<text:s/>χωροθετημένους<text:s/>τουριστικούς<text:s/>λιμένες<text:s/>που<text:s/>λειτουργούν<text:s/>την<text:s/>1η.1.2022<text:s/>επιτρέπεται<text:s/>η<text:s/>νομιμοποίηση<text:s/>των<text:s/>καθ’<text:s/>υπέρβαση<text:s/>της<text:s/>χωροθέτησης<text:s/>ή<text:s/>χωρίς<text:s/>άδεια<text:s/>έργων<text:s/>και<text:s/>εγκαταστάσεων<text:s/>εντός<text:s/>της<text:s/>χερσαίας<text:s/>και<text:s/>θαλάσσιας<text:s/>ζώνης<text:s/>με<text:s/>απόφαση<text:s/>του<text:s/>Υπουργού<text:s/>Τουρισμού,<text:s/>ύστερα<text:s/>από<text:s/>σύμφωνη<text:s/>γνώμη<text:s/>της<text:s/>Επιτροπής<text:s/>Τουριστικών<text:s/>Λιμένων.<text:s/>Προϋπόθεση<text:s/>για<text:s/>τη<text:s/>νομιμοποίηση<text:s/>της<text:s/>καθ’<text:s/>υπέρβασιν<text:s/>χωροθέτησης<text:s/>είναι<text:s/>η<text:s/>υπαγωγή<text:s/>των<text:s/>αιτούντων<text:s/>ως<text:s/>προς<text:s/>τις<text:s/>υπερβάσεις<text:s/>δόμησης<text:s/>στις<text:s/>διατάξεις<text:s/>του<text:s/>ν.<text:s/>4495/2017<text:s/>(Α’<text:s/>171),<text:s/>ως<text:s/>εκάστοτε<text:s/>ισχύει,<text:s/>καθώς<text:s/>και<text:s/>περιβαλλοντική<text:s/>αδειοδότηση<text:s/>της<text:s/>εφεξής<text:s/>λειτουργίας<text:s/>τους,<text:s/>μετά<text:s/>από<text:s/>σύμφωνη<text:s/>γνώμη<text:s/>του<text:s/>Κεντρικού<text:s/>Συμβουλίου<text:s/>Περιβαλλοντικής<text:s/>Αδειοδότησης.</text:span></text:p>
      <text:p text:style-name="P222"><text:span text:style-name="T222_1">γ)<text:s/>Σε<text:s/>χωροθετημένους<text:s/>τουριστικούς<text:s/>λιμένες<text:s/>αρμοδιότητας<text:s/>του<text:s/>Τ.Α.Ι.ΠΕ.Δ.<text:s/>ή<text:s/>της<text:s/>Εταιρείας<text:s/>Ακινήτων<text:s/>Δημοσίου<text:s/>επιτρέπεται<text:s/>η<text:s/>νομιμοποίηση<text:s/>των<text:s/>υφιστάμενων<text:s/>καθ’<text:s/>υπέρβαση<text:s/>ή<text:s/>χωρίς<text:s/>άδεια<text:s/>κατασκευασθέντων<text:s/>έργων<text:s/>και<text:s/>εγκαταστάσεων<text:s/>εντός<text:s/>της<text:s/>χερσαίας<text:s/>και<text:s/>θαλάσσιας<text:s/>ζώνης,<text:s/>τα<text:s/>οποία<text:s/>συνδέονται<text:s/>λειτουργικά<text:s/>με<text:s/>αυτά<text:s/>που<text:s/>είχαν<text:s/>αρχικά<text:s/>εγκριθεί<text:s/>μέσω<text:s/>της<text:s/>απόφασης<text:s/>χωροθέτη-<text:s/>σης,<text:s/>με<text:s/>απόφαση<text:s/>του<text:s/>Υπουργού<text:s/>Τουρισμού,<text:s/>ύστερα<text:s/>από<text:s/>σύμφωνη<text:s/>γνώμη<text:s/>της<text:s/>Επιτροπής<text:s/>Τουριστικών<text:s/>Λιμένων.</text:span></text:p>
      <text:p text:style-name="P223"><text:span text:style-name="T223_1">Σε<text:s/>εφαρμογή<text:s/>των<text:s/>περ.<text:s/>β)<text:s/>και<text:s/>γ)<text:s/>με<text:s/>κοινή<text:s/>απόφαση<text:s/>των<text:s/>Υπουργών<text:s/>Τουρισμού<text:s/>και<text:s/>Περιβάλλοντος<text:s/>και<text:s/>Ενέργειας<text:s/>καθορίζονται<text:s/>η<text:s/>διαδικασία,<text:s/>η<text:s/>προθεσμία<text:s/>υποβολής<text:s/>αίτησης<text:s/>νομιμοποίησης,<text:s/>τα<text:s/>αναγκαία<text:s/>δικαιολογητικά<text:s/>και<text:s/>κάθε<text:s/>σχετικό<text:s/>ζήτημα<text:s/>προς<text:s/>τα<text:s/>ανωτέρω.</text:span></text:p>
      <text:p text:style-name="P224"><text:span text:style-name="T224_1">δ)<text:s/>Η<text:s/>αίτηση<text:s/>χωροθέτησης<text:s/>μαρίνας,<text:s/>κάθε<text:s/>αίτηση<text:s/>τροποποίησής<text:s/>της,<text:s/>καθώς<text:s/>και<text:s/>επικαιροποίησής<text:s/>της,<text:s/>σύμφωνα<text:s/>με<text:s/>την<text:s/>παρ.<text:s/>4α<text:s/>υποβάλλονται<text:s/>αποκλειστικά<text:s/>ηλεκτρονικά<text:s/>μέσω<text:s/>του<text:s/>Ολοκληρωμένου<text:s/>Πληροφοριακού<text:s/>Συστήματος<text:s/>Άσκησης<text:s/>Δραστηριοτήτων<text:s/>και<text:s/>Ελέγχων<text:s/>(Ο.Π.Σ.Α.Δ.Ε.)<text:s/>του<text:s/>άρθρου<text:s/>14<text:s/>του<text:s/>ν.<text:s/>4442/2016<text:s/>(Α’<text:s/>230)<text:s/>και<text:s/>διαβιβάζονται<text:s/>στην<text:s/>αρμόδια<text:s/>Διεύθυνση<text:s/>Χωρικού<text:s/>Σχεδιασμού<text:s/>του<text:s/>Υπουργείου<text:s/>Τουρισμού.<text:s/>Το<text:s/>Ο.Π.Σ.Α.Δ.E.<text:s/>υποστηρίζει<text:s/>για<text:s/>τους<text:s/>σκοπούς<text:s/>του<text:s/>παρόντος<text:s/>τη<text:s/>διαδικασία<text:s/>υποβολής<text:s/>αιτήσεων,<text:s/>έγκρισης<text:s/>και<text:s/>τροποποίησης<text:s/>χωροθέτησης,<text:s/>καθώς<text:s/>και<text:s/>επικαιροποίησης<text:s/>όλων<text:s/>των<text:s/>αναγκαίων<text:s/>συνοδευτικών<text:s/>δικαιολογη-<text:s/>τικών<text:s/>εγγράφων<text:s/>της<text:s/>και<text:s/>διαλειτουργεί<text:s/>πλήρως<text:s/>για<text:s/>τον<text:s/>σκοπό<text:s/>αυτό<text:s/>με<text:s/>το<text:s/>Ηλεκτρονικό<text:s/>Μητρώο<text:s/>πληροφοριών<text:s/>Τουριστικών<text:s/>Λιμένων<text:s/>(ΗΜΤΛ)<text:s/>της<text:s/>παρ.<text:s/>1<text:s/>του<text:s/>άρθρου<text:s/>30<text:s/>του<text:s/>παρόντος.</text:span></text:p>
      <text:p text:style-name="P225"><text:span text:style-name="T225_1">Μέχρι<text:s/>την<text:s/>ενεργοποίηση<text:s/>του<text:s/>Ο.Π.Σ.Α.Δ.Ε.,<text:s/>για<text:s/>την<text:s/>υποστήριξη<text:s/>της<text:s/>πλήρους<text:s/>ηλεκτρονικής<text:s/>υποβολής<text:s/>έγκρισης,<text:s/>τροποποίησης<text:s/>ή<text:s/>επικαιροποίησης<text:s/>χωροθέτησης,<text:s/>η<text:s/>αίτηση<text:s/>και<text:s/>τα<text:s/>σχετικά<text:s/>έγγραφα<text:s/>υποβάλλονται<text:s/>από<text:s/>τον<text:s/>φορέα<text:s/>της<text:s/>οικονομικής<text:s/>δραστηριότητας<text:s/>με<text:s/>φυσικό<text:s/>φάκελο<text:s/>στη<text:s/>Διεύθυνση<text:s/>Χωρικού<text:s/>Σχεδιασμού<text:s/>του<text:s/>Υπουργείου<text:s/>Τουρισμού<text:s/>για<text:s/>τις<text:s/>κατά<text:s/>νόμο<text:s/>ενέργειές<text:s/>της.»</text:span></text:p>
      <text:h text:style-name="P226" text:outline-level="6"><text:span text:style-name="T226_1">Άρθρο<text:s/>23</text:span></text:h>
      <text:h text:style-name="P227" text:outline-level="6"><text:span text:style-name="T227_1">Παραχώρηση<text:s/>χρήσης<text:s/>για<text:s/>την<text:s/>εκτέλεση<text:s/>έργων<text:s/>-</text:span></text:h>
      <text:p text:style-name="P228"><text:span text:style-name="T228_1">Προσθήκη<text:s/>περ.<text:s/>ιβ)<text:s/>στην<text:s/>παρ.<text:s/>2<text:s/>και<text:s/>τροποποίηση<text:s/>παρ.<text:s/>3<text:s/>του<text:s/>άρθρου<text:s/>14<text:s/>ν.<text:s/>2971/2001</text:span></text:p>
      <text:p text:style-name="P229"><text:span text:style-name="T229_1">1.</text:span><text:span text:style-name="T229_2"><text:s/>Στην<text:s/>παρ.<text:s/>2<text:s/>του<text:s/>άρθρου<text:s/>14<text:s/>του<text:s/>ν.<text:s/>2971/2001<text:s/>(Α’<text:s/>285),<text:s/>περί<text:s/>παραχώρησης<text:s/>χρήσης<text:s/>για<text:s/>την<text:s/>εκτέλεση<text:s/>έργων,<text:s/>προστίθεται<text:s/>περ.<text:s/>ιβ)<text:s/>ως<text:s/>εξής:</text:span></text:p>
      <text:p text:style-name="P230"><text:span text:style-name="T230_1">«ιβ.<text:s/>Εκτέλεση<text:s/>έργων<text:s/>εγκατάστασης<text:s/>αγωγών<text:s/>για<text:s/>την<text:s/>άντληση<text:s/>και<text:s/>απάντληση<text:s/>θαλασσίου<text:s/>ύδατος<text:s/>προκειμένου<text:s/>να<text:s/>χρησιμοποιηθεί<text:s/>σε<text:s/>κολυμβητική<text:s/>δεξαμενή<text:s/>νομίμως<text:s/>λειτουργούντων<text:s/>ξενοδοχειακών<text:s/>καταλυμάτων,<text:s/>καθώς<text:s/>και<text:s/>κατασκευή<text:s/>κάθε<text:s/>έργου,<text:s/>που<text:s/>κρίνεται<text:s/>αναγκαίο,<text:s/>συμπεριλαμβανομένου<text:s/>του<text:s/>αντλιοστασίου<text:s/>και<text:s/>του<text:s/>αναγκαίου<text:s/>χώρου<text:s/>για<text:s/>την<text:s/>εγκατάσταση<text:s/>του<text:s/>εξοπλισμού<text:s/>και<text:s/>του<text:s/>αναγκαίου<text:s/>προσωπικού<text:s/>για<text:s/>την<text:s/>ασφαλή<text:s/>λειτουργία<text:s/>και<text:s/>συντήρηση<text:s/>του<text:s/>έργου<text:s/>προκειμένου<text:s/>να<text:s/>χρησιμοποιηθεί<text:s/>σε<text:s/>κολυμβητική<text:s/>δεξαμενή.»</text:span></text:p>
      <text:p text:style-name="P231"><text:span text:style-name="T231_1">2.</text:span><text:span text:style-name="T231_2"><text:s/>Στην<text:s/>παρ.<text:s/>3<text:s/>του<text:s/>άρθρου<text:s/>14<text:s/>του<text:s/>ν.<text:s/>2971/2001,<text:s/>περί<text:s/>παραχώρησης<text:s/>χρήσης<text:s/>για<text:s/>την<text:s/>εκτέλεση<text:s/>έργων,<text:s/>επέρχονται<text:s/>οι<text:s/>ακόλουθες<text:s/>τροποποιήσεις:<text:s/>α)<text:s/>προστίθεται<text:s/>περ.<text:s/>ε),<text:s/>β)<text:s/>προστίθεται<text:s/>τελευταίο<text:s/>εδάφιο<text:s/>και<text:s/>η<text:s/>παρ.<text:s/>3,<text:s/>μετά<text:s/>από<text:s/>νομοτεχνικές<text:s/>βελτιώσεις,<text:s/>διαμορφώνεται<text:s/>ως<text:s/>εξής:</text:span></text:p>
      <text:p text:style-name="P232"><text:span text:style-name="T232_1">«3<text:s/>.<text:s/>Στα<text:s/>έργα,<text:s/>τα<text:s/>οποία<text:s/>μπορεί<text:s/>να<text:s/>εκτελεστούν<text:s/>για<text:s/>την<text:s/>επιδίωξη<text:s/>των<text:s/>σκοπών<text:s/>των<text:s/>παρ.<text:s/>1<text:s/>και<text:s/>2,<text:s/>περιλαμβάνονται:<text:s/>α)<text:s/>η<text:s/>τοποθέτηση<text:s/>υποθαλάσσιων<text:s/>αγωγών<text:s/>και<text:s/>καλωδίων,<text:s/>β)<text:s/>η<text:s/>τοποθέτηση<text:s/>ναυδέτων<text:s/>εκτός<text:s/>θαλάσσιας<text:s/>ζώνης<text:s/>λιμένα,<text:s/>γ)<text:s/>η<text:s/>τοποθέτηση<text:s/>πλωτών<text:s/>προβλητών<text:s/>και<text:s/>εξεδρών,<text:s/>δ)<text:s/>η<text:s/>πόντιση<text:s/>τεχνητών<text:s/>υφάλων,<text:s/>και<text:s/>ε)<text:s/>η<text:s/>εκτέλεση<text:s/>έργων<text:s/>εγκατάστασης<text:s/>αγωγών<text:s/>για<text:s/>την<text:s/>άντληση<text:s/>και<text:s/>απάντληση<text:s/>θαλασσίου<text:s/>ύδατος,<text:s/>προκειμένου<text:s/>να<text:s/>χρησιμοποιηθεί<text:s/>σε<text:s/>κολυμβητική<text:s/>δεξαμενή,<text:s/>καθώς<text:s/>και<text:s/>η<text:s/>κατασκευή<text:s/>κάθε<text:s/>έργου,<text:s/>που<text:s/>κρίνεται<text:s/>αναγκαίο,<text:s/>συμπεριλαμβανομένου<text:s/>και<text:s/>του<text:s/>αναγκαίου<text:s/>χώρου<text:s/>για<text:s/>την<text:s/>εγκατάσταση<text:s/>του<text:s/>εξοπλισμού.</text:span></text:p>
      <text:p text:style-name="P233"><text:span text:style-name="T233_1">Στα<text:s/>κύρια<text:s/>τουριστικά<text:s/>καταλύματα<text:s/>των<text:s/>υποπερ.<text:s/>αα’,<text:s/>ββ’,<text:s/>δδ’<text:s/>της<text:s/>περ.<text:s/>α’<text:s/>της<text:s/>παρ.<text:s/>2<text:s/>του<text:s/>άρθρου<text:s/>1<text:s/>του<text:s/>ν.<text:s/>4276/2014<text:s/>(Α’<text:s/>155)<text:s/>επιτρέπεται<text:s/>η<text:s/>εκτέλεση<text:s/>των<text:s/>έργων<text:s/>της<text:s/>παρούσας.<text:s/>Στα<text:s/>κύρια<text:s/>και<text:s/>μη<text:s/>κύρια<text:s/>τουριστικά<text:s/>καταλύματα<text:s/>της<text:s/>παρ.<text:s/>2<text:s/>του<text:s/>άρθρου<text:s/>1<text:s/>του<text:s/>ν.<text:s/>4276/2014<text:s/>επιτρέπεται<text:s/>η<text:s/>εκτέλεση<text:s/>των<text:s/>έργων<text:s/>της<text:s/>περ.<text:s/>ε)<text:s/>της<text:s/>παρούσας.»</text:span></text:p>
      <text:h text:style-name="P234" text:outline-level="6"><text:span text:style-name="T234_1">Άρθρο<text:s/>24</text:span></text:h>
      <text:h text:style-name="P235" text:outline-level="6"><text:span text:style-name="T235_1">Κέντρα<text:s/>αναζωογόνησης<text:s/>-</text:span></text:h>
      <text:p text:style-name="P236"><text:span text:style-name="T236_1">Τροποποίηση<text:s/>άρθρου<text:s/>1<text:s/>ν.<text:s/>3498/2006</text:span></text:p>
      <text:p text:style-name="P237"><text:span text:style-name="T237_1">Στο<text:s/>άρθρο<text:s/>1<text:s/>του<text:s/>ν.<text:s/>3498/2006<text:s/>(Α’<text:s/>230),<text:s/>περί<text:s/>ορισμών,<text:s/>επέρχονται<text:s/>οι<text:s/>ακόλουθες<text:s/>τροποποιήσεις:<text:s/>α)<text:s/>στο<text:s/>ένατο<text:s/>εδάφιο,<text:s/>πριν<text:s/>από<text:s/>τη<text:s/>λέξη<text:s/>«γίνεται»<text:s/>προστίθενται<text:s/>οι<text:s/>λέξεις<text:s/>«δύναται<text:s/>να»,<text:s/>β)<text:s/>προστίθεται<text:s/>νέο<text:s/>δέκατο<text:s/>εδάφιο,<text:s/>και<text:s/>το<text:s/>άρθρο<text:s/>1<text:s/>διαμορφώνεται<text:s/>ως<text:s/>εξής:</text:span></text:p>
      <text:p text:style-name="P238"><text:span text:style-name="T238_1">«Άρθρο<text:s/>1</text:span></text:p>
      <text:p text:style-name="P239"><text:span text:style-name="T239_1">Ορισμοί</text:span></text:p>
      <text:p text:style-name="P240"><text:span text:style-name="T240_1">Για<text:s/>τους<text:s/>σκοπούς<text:s/>του<text:s/>παρόντος<text:s/>νόμου<text:s/>ισχύουν<text:s/>οι<text:s/>ακόλουθοι<text:s/>ορισμοί:</text:span></text:p>
      <text:p text:style-name="P241"><text:span text:style-name="T241_1">Ιαματική<text:s/>πηγή<text:s/>είναι<text:s/>φυσική<text:s/>ανάβλυση<text:s/>ή<text:s/>άντληση<text:s/>ιαματικού<text:s/>φυσικού<text:s/>πόρου<text:s/>με<text:s/>τεχνικό<text:s/>έργο,<text:s/>όπως<text:s/>από<text:s/>γεώτρηση,<text:s/>φρέαρ,<text:s/>τάφρο<text:s/>ή<text:s/>σήραγγα<text:s/>(φυσική<text:s/>ή<text:s/>τεχνητή)<text:s/>ή<text:s/>φυσική<text:s/>δημιουργία<text:s/>ιαματικού<text:s/>πηλού.<text:s/>Ως<text:s/>ιαματικοί<text:s/>φυσικοί<text:s/>πόροι<text:s/>θεωρούνται<text:s/>φυσικά<text:s/>νερά<text:s/>(ψυχρά<text:s/>ή<text:s/>θερμά),<text:s/>ατμοί,<text:s/>φυσικά<text:s/>αέρια<text:s/>ή<text:s/>πηλοί<text:s/>ή<text:s/>ηφαιστειακοί<text:s/>λίθοι<text:s/>που<text:s/>έχουν<text:s/>ιαματικές<text:s/>ιδιότητες,<text:s/>αναγνωρισμένες,<text:s/>σύμφωνα<text:s/>με<text:s/>τις<text:s/>διατάξεις<text:s/>του<text:s/>παρόντος<text:s/>νόμου.<text:s/>Για<text:s/>το<text:s/>γεωθερμικό<text:s/>δυναμικό,<text:s/>ισχύουν<text:s/>οι<text:s/>διατάξεις<text:s/>του<text:s/>παρόντος<text:s/>νόμου<text:s/>αποκλειστικά<text:s/>για<text:s/>την<text:s/>πρωτεύουσα<text:s/>ιαματική<text:s/>χρήση<text:s/>του.</text:span></text:p>
      <text:p text:style-name="P242"><text:span text:style-name="T242_1">Ιαματικός<text:s/>τουρισμός<text:s/>είναι<text:s/>ειδική<text:s/>μορφή<text:s/>παροχής<text:s/>τουριστικών<text:s/>υπηρεσιών<text:s/>σε<text:s/>περιοχές<text:s/>των<text:s/>οποίων<text:s/>κύριο<text:s/>χαρακτηριστικό<text:s/>αποτελεί<text:s/>η<text:s/>χρήση<text:s/>αναγνωρισμένων<text:s/>ιαματικών<text:s/>φυσικών<text:s/>πόρων<text:s/>σε<text:s/>ειδικές<text:s/>εγκαταστάσεις.</text:span></text:p>
      <text:p text:style-name="P243"><text:span text:style-name="T243_1">Μονάδες<text:s/>ιαματικής<text:s/>θεραπείας<text:s/>είναι<text:s/>ειδικές<text:s/>εγκαταστάσεις<text:s/>με<text:s/>κατάλληλη<text:s/>υποδομή<text:s/>και<text:s/>εξοπλισμό<text:s/>στις<text:s/>οποίες<text:s/>γίνεται<text:s/>χρήση<text:s/>ιαματικών<text:s/>φυσικών<text:s/>πόρων<text:s/>υπό<text:s/>ιατρική<text:s/>παρακολούθηση<text:s/>για<text:s/>λόγους<text:s/>υγείας<text:s/>(προληπτικούς<text:s/>ή<text:s/>θεραπευτικούς),<text:s/>φυσικής<text:s/>αποκατάστασης<text:s/>ή<text:s/>και<text:s/>αναζωογόνησης,<text:s/>ιδίως<text:s/>με<text:s/>υδροθεραπεία,<text:s/>ποσιθεραπεία,<text:s/>εισπνοθεραπεία,<text:s/>ρινοπλύσεις,<text:s/>ατμόλουτρα,<text:s/>πηλοθεραπεία,<text:s/>καταιονισμούς<text:s/>ή<text:s/>άλλες<text:s/>επιστημονικώς<text:s/>αναγνωρισμένες<text:s/>μεθόδους.</text:span></text:p>
      <text:p text:style-name="P244"><text:span text:style-name="T244_1">Κέντρα<text:s/>ιαματικού<text:s/>τουρισμού<text:s/>-<text:s/>θερμαλισμού<text:s/>είναι<text:s/>ειδικές<text:s/>τουριστικές<text:s/>εγκαταστάσεις<text:s/>παροχής<text:s/>υπηρεσιών<text:s/>ιαματικού<text:s/>τουρισμού<text:s/>με<text:s/>κατάλληλη<text:s/>υποδομή<text:s/>και<text:s/>εξοπλισμό,<text:s/>στις<text:s/>οποίες<text:s/>εντάσσονται<text:s/>μονάδες<text:s/>ιαματικής<text:s/>θεραπείας<text:s/>ή<text:s/>και<text:s/>εγκαταστάσεις<text:s/>θαλασσοθεραπείας,<text:s/>στις<text:s/>οποίες<text:s/>γίνεται<text:s/>οπωσδήποτε<text:s/>χρήση<text:s/>ιαματικών<text:s/>φυσικών<text:s/>πόρων.</text:span></text:p>
      <text:p text:style-name="P245"><text:span text:style-name="T245_1">Κέντρα<text:s/>θαλασσοθεραπείας<text:s/>είναι<text:s/>ειδικές<text:s/>εγκαταστάσεις<text:s/>με<text:s/>κατάλληλη<text:s/>υποδομή<text:s/>και<text:s/>εξοπλισμό,<text:s/>στις<text:s/>οποίες<text:s/>γίνεται<text:s/>χρήση<text:s/>θερμαινόμενου<text:s/>θαλασσινού<text:s/>νερού,<text:s/>άμμου,<text:s/>λάσπης,<text:s/>φυκιών<text:s/>και<text:s/>άλλων<text:s/>θαλάσσιων<text:s/>ουσιών<text:s/>για<text:s/>λόγους<text:s/>υγείας,<text:s/>προληπτικούς<text:s/>ή<text:s/>θεραπευτικούς,<text:s/>υπό<text:s/>ιατρική<text:s/>παρακολούθηση<text:s/>και<text:s/>σε<text:s/>συνδυασμό<text:s/>με<text:s/>το<text:s/>θαλάσσιο<text:s/>περιβάλλον.</text:span></text:p>
      <text:p text:style-name="P246"><text:span text:style-name="T246_1">Κέντρα<text:s/>αναζωογόνησης<text:s/>(spa)<text:s/>είναι<text:s/>ειδικές<text:s/>εγκαταστάσεις<text:s/>με<text:s/>κατάλληλη<text:s/>υποδομή<text:s/>και<text:s/>εξοπλισμό<text:s/>στις<text:s/>οποίες<text:s/>δύναται<text:s/>να<text:s/>γίνεται<text:s/>χρήση<text:s/>ή<text:s/>ιαματικών<text:s/>φυσικών<text:s/>πόρων<text:s/>ή<text:s/>θερμαινόμενου<text:s/>θαλασσινού<text:s/>νερού<text:s/>ή<text:s/>θερμού<text:s/>φυσικού<text:s/>νερού<text:s/>με<text:s/>προσθήκες<text:s/>ιαματικών<text:s/>φυσικών<text:s/>πόρων<text:s/>ή<text:s/>ζεστού<text:s/>φυσικού<text:s/>νερού,<text:s/>με<text:s/>την<text:s/>προσθήκη<text:s/>πηλών,<text:s/>βοτάνων,<text:s/>φυτών,<text:s/>αρωμάτων,<text:s/>ηφαιστειακής<text:s/>ή<text:s/>χαλαζιακής<text:s/>άμμου,<text:s/>φωτός,<text:s/>θερμότητας,<text:s/>μασάζ,<text:s/>ατμόλουτρων<text:s/>διαφόρων<text:s/>τύπων,<text:s/>με<text:s/>σκοπό<text:s/>την<text:s/>παροχή<text:s/>υπηρεσιών<text:s/>αναζωογόνησης,<text:s/>ευεξίας<text:s/>και<text:s/>αισθητικής<text:s/>του<text:s/>σώματος.</text:span></text:p>
      <text:p text:style-name="P247"><text:span text:style-name="T247_1">Τα<text:s/>κέντρα<text:s/>αναζωογόνησης<text:s/>προσφέρουν<text:s/>τρεις<text:s/>(3)<text:s/>τουλάχιστον<text:s/>από<text:s/>τις<text:s/>παρακάτω<text:s/>υπηρεσίες:<text:s/>αρωματο-<text:s/>θεραπεία,<text:s/>υδροθεραπεία,<text:s/>φωτοθεραπεία,<text:s/>περιτυλίξεις<text:s/>σώματος,<text:s/>μαλάξεις,<text:s/>υπηρεσίες<text:s/>άθλησης,<text:s/>προσωπική<text:s/>γυμναστική,<text:s/>γιόγκα<text:s/>(yoga)<text:s/>και<text:s/>διαλογισμός.</text:span></text:p>
      <text:p text:style-name="P248"><text:span text:style-name="T248_1">Τα<text:s/>κέντρα<text:s/>ιαματικού<text:s/>τουρισμού<text:s/>-<text:s/>θερμαλισμού<text:s/>και<text:s/>τα<text:s/>κέντρα<text:s/>θαλασσοθεραπείας<text:s/>δύνανται<text:s/>να<text:s/>περιλαμβάνουν<text:s/>εγκαταστάσεις<text:s/>αναζωογόνησης<text:s/>ή<text:s/>και<text:s/>ειδικές<text:s/>εγκαταστάσεις<text:s/>φυσικής<text:s/>αποκατάστασης<text:s/>και<text:s/>προετοιμασίας<text:s/>αθλητών.»</text:span></text:p>
      <text:h text:style-name="P249" text:outline-level="6"><text:span text:style-name="T249_1">Άρθρο<text:s/>25</text:span></text:h>
      <text:h text:style-name="P250" text:outline-level="6"><text:span text:style-name="T250_1">Τουριστικές<text:s/>επιχειρήσεις<text:s/>-<text:s/>Τροποποίηση<text:s/>υποπερ.<text:s/>ηη’<text:s/>περ.<text:s/>α’<text:s/>παρ.<text:s/>2<text:s/>και<text:s/>παρ.<text:s/>3<text:s/>άρθρου<text:s/>1</text:span></text:h>
      <text:p text:style-name="P251"><text:span text:style-name="T251_1">και<text:s/>προσθήκη<text:s/>περ.<text:s/>θ’<text:s/>στην<text:s/>παρ.<text:s/>1<text:s/>και<text:s/>παρ.<text:s/>8Α<text:s/>στο<text:s/>άρθρο<text:s/>1,<text:s/>παρ.<text:s/>13<text:s/>στο<text:s/>άρθρο<text:s/>18<text:s/>του<text:s/>ν.<text:s/>4276/2014</text:span></text:p>
      <text:p text:style-name="P252"><text:span text:style-name="T252_1">1.</text:span><text:span text:style-name="T252_2"><text:s/>Στο<text:s/>πρώτο<text:s/>εδάφιο<text:s/>της<text:s/>υποπερ.<text:s/>ηη’<text:s/>της<text:s/>περ.<text:s/>α’<text:s/>της<text:s/>παρ.<text:s/>2<text:s/>του<text:s/>άρθρου<text:s/>1<text:s/>του<text:s/>ν.<text:s/>4276/2014<text:s/>(Α’<text:s/>155),<text:s/>περί<text:s/>τουριστικών<text:s/>επιχειρήσεων:<text:s/>α)<text:s/>μετά<text:s/>από<text:s/>τις<text:s/>λέξεις<text:s/>«κύρια<text:s/>ξενοδοχειακά<text:s/>καταλύματα,»<text:s/>διαγράφονται<text:s/>οι<text:s/>λέξεις<text:s/>«τα<text:s/>οποία<text:s/>ανεγείρονται<text:s/>με<text:s/>όρους<text:s/>δόμησης<text:s/>οργανωμένων<text:s/>τουριστικών<text:s/>κατασκηνώσεων<text:s/>σε<text:s/>εκτός<text:s/>σχεδίου<text:s/>περιοχές»,<text:s/>β)<text:s/>μετά<text:s/>από<text:s/>τις<text:s/>λέξεις<text:s/>«ή<text:s/>ημιμόνιμες<text:s/>δομές<text:s/>υψηλής<text:s/>αισθητικής<text:s/>που<text:s/>συναρμολογούνται»<text:s/>προστίθενται<text:s/>οι<text:s/>λέξεις<text:s/>«και<text:s/>σε<text:s/>συνδυασμό<text:s/>με<text:s/>ξενοδοχεία»,<text:s/>και<text:s/>η<text:s/>υποπερ.<text:s/>ηη’<text:s/>διαμορφώνεται<text:s/>ως<text:s/>εξής:</text:span></text:p>
      <text:p text:style-name="P253"><text:span text:style-name="T253_1">«ηη.<text:s/>Οργανωμένη<text:s/>τουριστική<text:s/>κατασκήνωση<text:s/>πολυτελούς<text:s/>διαβίωσης<text:s/>(glamping):<text:s/>Οι<text:s/>οργανωμένες<text:s/>τουριστικές<text:s/>κατασκηνώσεις<text:s/>πολυτελούς<text:s/>διαβίωσης<text:s/>(glamping)<text:s/>είναι<text:s/>κύρια<text:s/>ξενοδοχειακά<text:s/>καταλύματα,<text:s/>στα<text:s/>οποία<text:s/>παρέχεται<text:s/>η<text:s/>δυνατότητα<text:s/>διαμονής,<text:s/>εστίασης<text:s/>και<text:s/>αναψυχής<text:s/>τουριστών<text:s/>σε<text:s/>εγκαταστάσεις<text:s/>φιλοξενίας.<text:s/>Οι<text:s/>εγκαταστάσεις<text:s/>φιλοξενίας<text:s/>δύναται<text:s/>να<text:s/>είναι<text:s/>διαφόρων<text:s/>τύπων<text:s/>και<text:s/>μεγεθών,<text:s/>να<text:s/>διαθέτουν<text:s/>κατασκηνωτικά<text:s/>μέσα<text:s/>ή<text:s/>ημιμόνιμες<text:s/>δομές<text:s/>υψηλής<text:s/>αισθητικής<text:s/>που<text:s/>συναρμο-<text:s/>λογούνται,<text:s/>και<text:s/>σε<text:s/>συνδυασμό<text:s/>με<text:s/>ξενοδοχεία,<text:s/>ενώ<text:s/>κατά<text:s/>τη<text:s/>χρήση<text:s/>τους<text:s/>ενώνονται<text:s/>με<text:s/>υπεδάφια<text:s/>δίκτυα<text:s/>υποδομών<text:s/>και<text:s/>συστημάτων<text:s/>ύδρευσης,<text:s/>αποχέτευσης<text:s/>και<text:s/>ηλε-<text:s/>κτροδότησης.»</text:span></text:p>
      <text:p text:style-name="P254"><text:span text:style-name="T254_1">2.</text:span><text:span text:style-name="T254_2"><text:s/>Στην<text:s/>παρ.<text:s/>3<text:s/>του<text:s/>άρθρου<text:s/>1<text:s/>του<text:s/>ν.<text:s/>4276/2014,<text:s/>περί<text:s/>τουριστικών<text:s/>επιχειρήσεων,<text:s/>επέρχονται<text:s/>οι<text:s/>ακόλουθες<text:s/>αλλαγές:<text:s/>α)<text:s/>στην<text:s/>περ.<text:s/>δδ<text:s/>προστίθενται<text:s/>δεύτερο<text:s/>και<text:s/>τρίτο<text:s/>εδάφια,<text:s/>β)<text:s/>στην<text:s/>περ.<text:s/>στστ<text:s/>μετά<text:s/>από<text:s/>τις<text:s/>λέξεις<text:s/>«κέντρα<text:s/>θαλασσοθεραπείας»<text:s/>διαγράφονται<text:s/>οι<text:s/>λέξεις<text:s/>«κέντρα<text:s/>αναζωογόνησης<text:s/>(spa),<text:s/>όταν<text:s/>τα<text:s/>τελευταία<text:s/>λειτουργούν<text:s/>σε<text:s/>συνδυασμό<text:s/>με<text:s/>κύρια<text:s/>τουριστικά<text:s/>καταλύματα<text:s/>ή<text:s/>με<text:s/>εγκαταστάσεις<text:s/>ιαματικού<text:s/>τουρισμού<text:s/>ή<text:s/>με<text:s/>σύνθετα<text:s/>τουριστικά<text:s/>καταλύματα<text:s/>ή<text:s/>με<text:s/>Περιοχές<text:s/>Ολοκληρωμένης<text:s/>Τουριστικής<text:s/>Ανάπτυξης»,<text:s/>γ)<text:s/>προστίθεται<text:s/>περ.<text:s/>ιι,<text:s/>δ)<text:s/>στο<text:s/>προτελευταίο<text:s/>εδάφιο<text:s/>οι<text:s/>λέξεις<text:s/>«στο<text:s/>κεφάλαιο<text:s/>ΛΖ’<text:s/>του»<text:s/>αντικαθίστανται<text:s/>από<text:s/>τη<text:s/>λέξη<text:s/>«στον»<text:s/>και<text:s/>η<text:s/>παρ.<text:s/>3,<text:s/>κατόπιν<text:s/>νομοτεχνικών<text:s/>βελτιώσεων,<text:s/>διαμορφώνεται<text:s/>ως<text:s/>εξής:</text:span></text:p>
      <text:p text:style-name="P255"><text:span text:style-name="T255_1">«3.<text:s/>Εγκαταστάσεις<text:s/>ειδικής<text:s/>τουριστικής<text:s/>υποδομής</text:span></text:p>
      <text:p text:style-name="P256"><text:span text:style-name="T256_1">Ως<text:s/>εγκαταστάσεις<text:s/>ειδικής<text:s/>τουριστικής<text:s/>υποδομής<text:s/>νοούνται:</text:span></text:p>
      <text:p text:style-name="P257"><text:span text:style-name="T257_1">αα.<text:s/>Συνεδριακά<text:s/>κέντρα.</text:span></text:p>
      <text:p text:style-name="P258"><text:span text:style-name="T258_1">ββ.<text:s/>Γήπεδα<text:s/>γκολφ.</text:span></text:p>
      <text:p text:style-name="P259"><text:span text:style-name="T259_1">γγ.<text:s/>Τουριστικοί<text:s/>λιμένες.</text:span></text:p>
      <text:p text:style-name="P260"><text:span text:style-name="T260_1">δδ.<text:s/>Χιονοδρομικά<text:s/>κέντρα.<text:s/>Κατά<text:s/>το<text:s/>χρονικό<text:s/>διάστημα<text:s/>που<text:s/>δεν<text:s/>ασκούνται<text:s/>δραστηριότητες<text:s/>χιονοδρομίας,<text:s/>μπορεί<text:s/>να<text:s/>παρέχουν<text:s/>υπηρεσίες<text:s/>ψυχαγωγίας<text:s/>και<text:s/>άλλες<text:s/>δραστηριότητες<text:s/>στους<text:s/>επισκέπτες<text:s/>και<text:s/>να<text:s/>γίνεται<text:s/>χρήση<text:s/>των<text:s/>αναβατήρων<text:s/>τους.<text:s/>Με<text:s/>απόφαση<text:s/>του<text:s/>Υπουργού<text:s/>Τουρισμού<text:s/>προσδιορίζονται<text:s/>τα<text:s/>είδη<text:s/>των<text:s/>δραστηριοτήτων<text:s/>του<text:s/>προηγούμενου<text:s/>εδαφίου,<text:s/>μη<text:s/>θιγομένων<text:s/>των<text:s/>κατά<text:s/>περίπτωση<text:s/>ισχυουσών<text:s/>διατάξεων<text:s/>ως<text:s/>προς<text:s/>την<text:s/>αδειο-<text:s/>δότηση<text:s/>των<text:s/>ανωτέρω<text:s/>δραστηριοτήτων.</text:span></text:p>
      <text:p text:style-name="P261"><text:span text:style-name="T261_1">εε.<text:s/>Θεματικά<text:s/>πάρκα.</text:span></text:p>
      <text:p text:style-name="P262"><text:span text:style-name="T262_1">στστ.<text:s/>Εγκαταστάσεις<text:s/>ιαματικού<text:s/>τουρισμού<text:s/>(μονάδες<text:s/>ιαματικής<text:s/>θεραπείας,<text:s/>κέντρα<text:s/>ιαματικού<text:s/>τουρισμού<text:s/>θερ-<text:s/>μαλισμού,<text:s/>κέντρα<text:s/>θαλασσοθεραπείας).</text:span></text:p>
      <text:p text:style-name="P263"><text:span text:style-name="T263_1">ζζ.<text:s/>Κέντρα<text:s/>Προπονητικού<text:s/>Αθλητικού<text:s/>Τουρισμού.</text:span></text:p>
      <text:p text:style-name="P264"><text:span text:style-name="T264_1">ηη.<text:s/>Ορειβατικά<text:s/>καταφύγια.</text:span></text:p>
      <text:p text:style-name="P265"><text:span text:style-name="T265_1">θθ.<text:s/>Αυτοκινητοδρόμια.</text:span></text:p>
      <text:p text:style-name="P266"><text:span text:style-name="T266_1">ιι.<text:s/>Κέντρα<text:s/>αναζωογόνησης<text:s/>(spa),<text:s/>όταν<text:s/>λειτουργούν<text:s/>σε<text:s/>συνδυασμό<text:s/>με<text:s/>κύρια<text:s/>τουριστικά<text:s/>καταλύματα<text:s/>τουλάχιστον<text:s/>τριών<text:s/>αστέρων<text:s/>(3*)<text:s/>ή<text:s/>με<text:s/>εγκαταστάσεις<text:s/>ιαματικού<text:s/>τουρισμού<text:s/>ή<text:s/>με<text:s/>σύνθετα<text:s/>τουριστικά<text:s/>καταλύματα<text:s/>ή<text:s/>σε<text:s/>Περιοχές<text:s/>Ολοκληρωμένης<text:s/>Τουριστικής<text:s/>Ανάπτυξης.</text:span></text:p>
      <text:p text:style-name="P267"><text:span text:style-name="T267_1">Με<text:s/>απόφαση<text:s/>του<text:s/>Υπουργού<text:s/>Τουρισμού<text:s/>δύναται<text:s/>να<text:s/>προσδιορίζονται<text:s/>και<text:s/>άλλα<text:s/>είδη<text:s/>τουριστικών<text:s/>επιχειρήσεων<text:s/>ή<text:s/>εγκαταστάσεων<text:s/>ως<text:s/>εγκαταστάσεις<text:s/>ειδικής<text:s/>τουριστικής<text:s/>υποδομής.<text:s/>Με<text:s/>όμοια<text:s/>απόφαση<text:s/>ορίζονται<text:s/>οι<text:s/>τεχνικές<text:s/>και<text:s/>λειτουργικές<text:s/>προδιαγραφές<text:s/>των<text:s/>εγκαταστάσεων<text:s/>ειδικής<text:s/>τουριστικής<text:s/>υποδομής,<text:s/>οι<text:s/>όροι<text:s/>και<text:s/>οι<text:s/>προϋποθέσεις<text:s/>για<text:s/>τη<text:s/>λειτουργία<text:s/>τους,<text:s/>οι<text:s/>κυρώσεις<text:s/>σε<text:s/>περίπτωση<text:s/>παράβασης<text:s/>της<text:s/>οικείας<text:s/>νομοθεσίας<text:s/>και<text:s/>κάθε<text:s/>άλλο<text:s/>σχετικό<text:s/>θέμα,<text:s/>εξαιρουμένων<text:s/>των<text:s/>διαδικασιών<text:s/>γνωστοποίησης,<text:s/>των<text:s/>δικαιολογητικών<text:s/>και<text:s/>κυρώσεων<text:s/>περί<text:s/>γνωστοποίησης,<text:s/>αναφορικά<text:s/>με<text:s/>τις<text:s/>δραστηριότητες<text:s/>που<text:s/>ρυθμίζονται<text:s/>στον<text:s/>ν.<text:s/>4442/2016<text:s/>(Α’<text:s/>230).<text:s/>Με<text:s/>απόφαση<text:s/>του<text:s/>Υπουργού<text:s/>Τουρισμού<text:s/>και<text:s/>του<text:s/>κατά<text:s/>περίπτωση<text:s/>αρμόδιου<text:s/>Υπουργού<text:s/>ορίζονται<text:s/>οι<text:s/>όροι<text:s/>ίδρυσης,<text:s/>καθώς<text:s/>και<text:s/>οι<text:s/>τεχνικές<text:s/>και<text:s/>λειτουργικές<text:s/>προδιαγραφές<text:s/>των<text:s/>εγκαταστάσεων<text:s/>ειδικής<text:s/>τουριστικής<text:s/>υποδομής,<text:s/>που<text:s/>δεν<text:s/>υπόκεινται<text:s/>σε<text:s/>καθεστώς<text:s/>έγκρισης<text:s/>σύμφωνα<text:s/>με<text:s/>τη<text:s/>νομοθεσία.»</text:span></text:p>
      <text:p text:style-name="P268"><text:span text:style-name="T268_1">3.</text:span><text:span text:style-name="T268_2"><text:s/>Στο<text:s/>άρθρο<text:s/>18<text:s/>του<text:s/>ν.<text:s/>4276/2014,<text:s/>περί<text:s/>ξενοδοχείων<text:s/>συνιδιοκτησίας,<text:s/>προστίθεται<text:s/>παρ.<text:s/>13<text:s/>ως<text:s/>εξής:</text:span></text:p>
      <text:p text:style-name="P269"><text:span text:style-name="T269_1">«13.<text:s/>Στα<text:s/>ξενοδοχεία<text:s/>της<text:s/>παρ.<text:s/>1,<text:s/>πριν<text:s/>από<text:s/>την<text:s/>έναρξη<text:s/>λειτουργίας<text:s/>τους,<text:s/>παρέχεται<text:s/>η<text:s/>δυνατότητα<text:s/>σταδιακής<text:s/>λειτουργίας<text:s/>τμημάτων<text:s/>τους,<text:s/>ιδίως<text:s/>ειδικών<text:s/>τουριστικών<text:s/>υποδομών<text:s/>και<text:s/>καταστημάτων<text:s/>υγειονομικού<text:s/>ενδιαφέροντος<text:s/>που<text:s/>ανεγείρονται<text:s/>σε<text:s/>συνδυασμό<text:s/>με<text:s/>το<text:s/>ξενοδοχείο<text:s/>συνιδιοκτησίας,<text:s/>εφόσον<text:s/>αυτά<text:s/>αναπτύσσονται<text:s/>σε<text:s/>διακεκριμένα<text:s/>τμήματα<text:s/>του<text:s/>ξενοδοχείου<text:s/>που<text:s/>είναι<text:s/>περατωμένα.<text:s/>Οι<text:s/>ως<text:s/>άνω<text:s/>υποδομές<text:s/>και<text:s/>τα<text:s/>καταστήματα<text:s/>αναπτύσσονται<text:s/>σε<text:s/>χώρους<text:s/>που<text:s/>προβλέπονται<text:s/>από<text:s/>την<text:s/>οικεία<text:s/>πολεοδομική<text:s/>άδεια<text:s/>ή<text:s/>αναθεώρηση<text:s/>αυτής,<text:s/>οφείλουν<text:s/>να<text:s/>πληρούν<text:s/>τις<text:s/>νόμιμες<text:s/>προϋποθέσεις<text:s/>για<text:s/>τη<text:s/>δραστηριότητα<text:s/>που<text:s/>αναπτύσσουν,<text:s/>να<text:s/>έχουν<text:s/>ανεξάρτητη<text:s/>είσοδο,<text:s/>να<text:s/>διαθέτουν<text:s/>τεχνική<text:s/>και<text:s/>λειτουργική<text:s/>αυτοτέλεια<text:s/>και<text:s/>πιστοποιητικό<text:s/>πυροπροστασίας<text:s/>για<text:s/>την<text:s/>εγκατάσταση<text:s/>και<text:s/>να<text:s/>έχουν<text:s/>γνωστοποιήσει<text:s/>τη<text:s/>λειτουργία<text:s/>τους<text:s/>βάσει<text:s/>του<text:s/>ν.<text:s/>4442/2016<text:s/>(Α’<text:s/>230).»</text:span></text:p>
      <text:h text:style-name="P270" text:outline-level="6"><text:span text:style-name="T270_1">Άρθρο<text:s/>26</text:span></text:h>
      <text:h text:style-name="P271" text:outline-level="6"><text:span text:style-name="T271_1">Δυνατότητα<text:s/>εποχικής<text:s/>μίσθωσης<text:s/>δωματίων<text:s/>προσωπικού<text:s/>κύριων<text:s/>ξενοδοχειακών<text:s/>καταλυμάτων<text:s/>-<text:s/>Προσθήκη<text:s/>παρ.<text:s/>3α<text:s/>και<text:s/>4α<text:s/>στο<text:s/>άρθρο<text:s/>1Α<text:s/>του<text:s/>ν.<text:s/>4276/2014</text:span></text:h>
      <text:p text:style-name="P272"><text:span text:style-name="T272_1">Στο<text:s/>άρθρο<text:s/>1Α<text:s/>του<text:s/>ν.<text:s/>4276/2014<text:s/>(Α’<text:s/>155,)<text:s/>περί<text:s/>δωματίων<text:s/>προσωπικού<text:s/>κύριων<text:s/>ξενοδοχειακών<text:s/>καταλυμάτων,<text:s/>προστίθενται<text:s/>παρ.<text:s/>3α<text:s/>και<text:s/>4α<text:s/>ως<text:s/>εξής:</text:span></text:p>
      <text:p text:style-name="P273"><text:span text:style-name="T273_1">«3α.<text:s/>Για<text:s/>την<text:s/>αδειοδότηση<text:s/>των<text:s/>δωματίων<text:s/>προσωπικού<text:s/>αρμόδια<text:s/>είναι<text:s/>η<text:s/>υπηρεσία<text:s/>που<text:s/>αδειοδοτεί<text:s/>το<text:s/>κύριο<text:s/>ξενοδοχειακό<text:s/>κατάλυμα<text:s/>της<text:s/>παρ.<text:s/>1.<text:s/>Τα<text:s/>δωμάτια<text:s/>προσωπικού<text:s/>δεν<text:s/>εμπίπτουν<text:s/>στο<text:s/>πεδίο<text:s/>εφαρμογής<text:s/>του<text:s/>ν.<text:s/>4442/2016<text:s/>(Α’<text:s/>230)<text:s/>και<text:s/>δηλώνονται<text:s/>σε<text:s/>ειδικό<text:s/>πεδίο<text:s/>στη<text:s/>γνωστοποίηση<text:s/>του<text:s/>κύριου<text:s/>ξενοδοχειακού<text:s/>καταλύματος.<text:s/>Ο<text:s/>αριθμός<text:s/>των<text:s/>κλινών<text:s/>των<text:s/>δωματίων<text:s/>προσωπικού<text:s/>δεν<text:s/>προσμετράται<text:s/>στη<text:s/>συνολική<text:s/>δυναμικότητα<text:s/>του<text:s/>καταλύματος.</text:span></text:p>
      <text:p text:style-name="P274"><text:span text:style-name="T274_1">4α.<text:s/>Κατ’<text:s/>εξαίρεση<text:s/>της<text:s/>παρ.<text:s/>4<text:s/>επιτρέπεται<text:s/>η<text:s/>εποχική<text:s/>μίσθωση<text:s/>δωματίων<text:s/>προσωπικού<text:s/>σε<text:s/>εργαζόμενους<text:s/>στην<text:s/>περιοχή<text:s/>που<text:s/>ευρίσκονται<text:s/>αυτά,<text:s/>εφόσον<text:s/>δεν<text:s/>έχουν<text:s/>εκεί<text:s/>τη<text:s/>μόνιμη<text:s/>κατοικία<text:s/>τους<text:s/>και<text:s/>συγκεκριμένα<text:s/>σε:</text:span></text:p>
      <text:p text:style-name="P275"><text:span text:style-name="T275_1">α)<text:s/>Μόνιμους<text:s/>υπαλλήλους<text:s/>και<text:s/>υπαλλήλους<text:s/>που<text:s/>υπηρετούν<text:s/>με<text:s/>συμβάσεις<text:s/>ορισμένου<text:s/>ή<text:s/>αορίστου<text:s/>χρόνου<text:s/>σε<text:s/>φορείς<text:s/>του<text:s/>δημοσίου<text:s/>τομέα<text:s/>της<text:s/>περ.<text:s/>α)<text:s/>της<text:s/>παρ.<text:s/>1<text:s/>του<text:s/>άρθρου<text:s/>14<text:s/>του<text:s/>ν.<text:s/>4270/2014<text:s/>(Α’<text:s/>143),</text:span></text:p>
      <text:p text:style-name="P276"><text:span text:style-name="T276_1">β)<text:s/>ιατρούς<text:s/>και<text:s/>νοσηλευτές<text:s/>του<text:s/>Εθνικού<text:s/>Συστήματος<text:s/>Υγείας,</text:span></text:p>
      <text:p text:style-name="P277"><text:span text:style-name="T277_1">γ)<text:s/>εκπαιδευτικούς<text:s/>πρωτοβάθμιας<text:s/>και<text:s/>δευτεροβάθμιας<text:s/>εκπαίδευσης,<text:s/>και</text:span></text:p>
      <text:p text:style-name="P278"><text:span text:style-name="T278_1">δ)<text:s/>ένστολο<text:s/>προσωπικό<text:s/>της<text:s/>Ελληνικής<text:s/>Αστυνομίας,<text:s/>του<text:s/>Πυροσβεστικού<text:s/>Σώματος<text:s/>και<text:s/>του<text:s/>Λιμενικού<text:s/>Σώματος<text:s/>-<text:s/>Ελληνικής<text:s/>Ακτοφυλακής.»</text:span></text:p>
      <text:h text:style-name="P279" text:outline-level="6"><text:span text:style-name="T279_1">Άρθρο<text:s/>27</text:span></text:h>
      <text:h text:style-name="P280" text:outline-level="6"><text:span text:style-name="T280_1">Ελεγκτική<text:s/>διαδικασία<text:s/>καταλυμάτων</text:span></text:h>
      <text:p text:style-name="P281"><text:span text:style-name="T281_1">και<text:s/>κυρώσεις<text:s/>-<text:s/>Τροποποίηση<text:s/>παρ.<text:s/>16,<text:s/>18<text:s/>και<text:s/>προσθήκη<text:s/>παρ.<text:s/>24<text:s/>στο<text:s/>άρθρο<text:s/>7</text:span></text:p>
      <text:p text:style-name="P282"><text:span text:style-name="T282_1">του<text:s/>ν.<text:s/>4276/2014</text:span></text:p>
      <text:p text:style-name="P283"><text:span text:style-name="T283_1">1.</text:span><text:span text:style-name="T283_2"><text:s/>Στην<text:s/>παρ.<text:s/>16<text:s/>του<text:s/>άρθρου<text:s/>7<text:s/>του<text:s/>ν.<text:s/>4276/2014<text:s/>(Α’<text:s/>155),<text:s/>περί<text:s/>της<text:s/>ελεγκτικής<text:s/>διαδικασίας<text:s/>και<text:s/>των<text:s/>κυρώσεων,<text:s/>προστίθεται<text:s/>νέο<text:s/>δεύτερο<text:s/>εδάφιο<text:s/>και<text:s/>η<text:s/>περ.<text:s/>16<text:s/>διαμορφώνεται<text:s/>ως<text:s/>εξής:</text:span></text:p>
      <text:p text:style-name="P284"><text:span text:style-name="T284_1">«16.<text:s/>Προ<text:s/>της<text:s/>επιβολής<text:s/>οποιασδήποτε<text:s/>διοικητικής<text:s/>κύρωσης,<text:s/>ο<text:s/>υπόχρεος<text:s/>της<text:s/>παράβασης<text:s/>καλείται<text:s/>με<text:s/>απόδειξη<text:s/>να<text:s/>δώσει<text:s/>εξηγήσεις<text:s/>και<text:s/>σχετικές<text:s/>διευκρινίσεις<text:s/>μέσα<text:s/>σε<text:s/>δεκαπέντε<text:s/>(15)<text:s/>ημέρες<text:s/>από<text:s/>την<text:s/>παραλαβή<text:s/>της<text:s/>σχετικής<text:s/>κλήσης.<text:s/>Αν<text:s/>διαπιστωθούν<text:s/>παραβάσεις<text:s/>με<text:s/>επιτόπιο<text:s/>έλεγχο,<text:s/>γίνεται<text:s/>μνεία<text:s/>στην<text:s/>έκθεση<text:s/>ελέγχου<text:s/>που<text:s/>συντάσσεται<text:s/>από<text:s/>τα<text:s/>ελεγκτικά<text:s/>όργανα<text:s/>και<text:s/>εγχειρίζεται<text:s/>στον<text:s/>ελεγχόμενο,<text:s/>για<text:s/>το<text:s/>δικαίωμά<text:s/>του<text:s/>να<text:s/>δώσει<text:s/>εξηγήσεις<text:s/>εντός<text:s/>δεκαπέντε<text:s/>(15)<text:s/>ημερών,<text:s/>χωρίς<text:s/>να<text:s/>απαιτείται<text:s/>άλλη<text:s/>κλήση<text:s/>του.<text:s/>Ειδικά,<text:s/>προ<text:s/>της<text:s/>επιβολής<text:s/>διοικητικών<text:s/>κυρώσεων<text:s/>στα<text:s/>καταστήματα<text:s/>υγειονομικού<text:s/>ενδιαφέροντος<text:s/>που<text:s/>λειτουργούν<text:s/>εντός<text:s/>κύριων<text:s/>ή<text:s/>μη<text:s/>κύριων<text:s/>ξενοδοχειακών<text:s/>καταλυμάτων,<text:s/>ακολουθείται<text:s/>η<text:s/>διαδικασία<text:s/>του<text:s/>άρθρου<text:s/>6<text:s/>του<text:s/>ν.<text:s/>2690/1999.<text:s/>Κατά<text:s/>των<text:s/>πράξεων<text:s/>επιβολής<text:s/>των<text:s/>διοικητικών<text:s/>κυρώσεων<text:s/>επιτρέπεται<text:s/>προσφυγή<text:s/>ενώπιον<text:s/>της<text:s/>Επιτροπής<text:s/>Προσφυγών<text:s/>του<text:s/>άρθρου<text:s/>4<text:s/>της<text:s/>παρ.<text:s/>6<text:s/>του<text:s/>ν.<text:s/>3270/2004.»</text:span></text:p>
      <text:p text:style-name="P285"><text:span text:style-name="T285_1">2.</text:span><text:span text:style-name="T285_2"><text:s/>Στην<text:s/>παρ.<text:s/>18<text:s/>του<text:s/>άρθρου<text:s/>7<text:s/>του<text:s/>ν.<text:s/>4276/2014,<text:s/>περί<text:s/>ελεγκτικής<text:s/>διαδικασίας<text:s/>και<text:s/>κυρώσεων<text:s/>επέρχονται<text:s/>οι<text:s/>ακόλουθες<text:s/>τροποποιήσεις:<text:s/>α)<text:s/>στο<text:s/>πρώτο<text:s/>εδάφιο:<text:s/>αα)<text:s/>οι<text:s/>λέξεις<text:s/>«Απαγορεύεται<text:s/>η<text:s/>εγκατάσταση»<text:s/>αντικαθίστανται<text:s/>από<text:s/>τις<text:s/>λέξεις<text:s/>«Απαγορεύονται<text:s/>η<text:s/>εγκατάσταση<text:s/>σκηνών<text:s/>και<text:s/>η<text:s/>στάθμευση»,<text:s/>αβ)<text:s/>οι<text:s/>λέξεις<text:s/>«ημιρυμουλκούμενων<text:s/>και<text:s/>αυτοκινούμενων»<text:s/>αντικαθίστανται<text:s/>από<text:s/>τη<text:s/>λέξη<text:s/>«μηχανοκίνητων»,<text:s/>αγ)<text:s/>πριν<text:s/>από<text:s/>τη<text:s/>λέξη<text:s/>«φιλοξενία»<text:s/>προστίθεται<text:s/>η<text:s/>λέξη<text:s/>«δωρεάν»,<text:s/>αδ)<text:s/>μετά<text:s/>από<text:s/>τις<text:s/>λέξεις<text:s/>«του<text:s/>ενός<text:s/>τροχόσπιτου<text:s/>από»<text:s/>διαγράφονται<text:s/>οι<text:s/>λέξεις<text:s/>«καταστηματάρχες<text:s/>ή»,<text:s/>αε)<text:s/>μετά<text:s/>από<text:s/>τις<text:s/>λέξεις<text:s/>«από<text:s/>ιδιώτες»<text:s/>προστίθενται<text:s/>οι<text:s/>λέξεις<text:s/>«,<text:s/>με<text:s/>την<text:s/>επιφύλαξη<text:s/>του<text:s/>άρθρου<text:s/>34<text:s/>του<text:s/>Κώδικα<text:s/>Οδικής<text:s/>Κυκλοφορίας<text:s/>(ν.<text:s/>2696/1999,<text:s/>Α’<text:s/>57)»,<text:s/>β)<text:s/>προστίθεται<text:s/>νέο<text:s/>τελευταίο<text:s/>εδάφιο<text:s/>και<text:s/>κατόπιν<text:s/>νομοτε-<text:s/>χνικών<text:s/>βελτιώσεων<text:s/>η<text:s/>παρ.<text:s/>18<text:s/>διαμορφώνεται<text:s/>ως<text:s/>εξής:</text:span></text:p>
      <text:p text:style-name="P286"><text:span text:style-name="T286_1">«18.<text:s/>Απαγορεύονται<text:s/>η<text:s/>εγκατάσταση<text:s/>σκηνών<text:s/>και<text:s/>η<text:s/>στάθμευση<text:s/>ρυμουλκούμενων,<text:s/>ημιρυμουλκούμενων<text:s/>και<text:s/>αυτοκινούμενων<text:s/>τροχόσπιτων<text:s/>σε<text:s/>αρχαιολογικούς<text:s/>χώρους,<text:s/>αιγιαλούς,<text:s/>παραλίες,<text:s/>παρυφές<text:s/>δημόσιων<text:s/>δασών<text:s/>και<text:s/>εν<text:s/>γένει<text:s/>κοινόχρηστους<text:s/>χώρους,<text:s/>καθώς<text:s/>και<text:s/>η<text:s/>δωρεάν<text:s/>φιλοξενία<text:s/>πέραν<text:s/>του<text:s/>ενός<text:s/>τροχόσπιτου<text:s/>από<text:s/>ιδιώτες,<text:s/>με<text:s/>την<text:s/>επιφύλαξη<text:s/>του<text:s/>άρθρου<text:s/>34<text:s/>του<text:s/>Κώδικα<text:s/>Οδικής<text:s/>Κυκλοφορίας<text:s/>(ν.<text:s/>2696/1999,<text:s/>Α’<text:s/>57).<text:s/>Οι<text:s/>παραβάτες<text:s/>τιμωρούνται<text:s/>με<text:s/>φυλάκιση<text:s/>μέχρι<text:s/>τρεις<text:s/>(3)<text:s/>μήνες<text:s/>ή<text:s/>με<text:s/>επιβολή<text:s/>προστίμου<text:s/>του<text:s/>κατωτέρω<text:s/>εδαφίου,<text:s/>εφόσον<text:s/>δεν<text:s/>προβλέπεται<text:s/>βαρύτερη<text:s/>ποινή<text:s/>από<text:s/>άλλη<text:s/>διάταξη,<text:s/>δια-<text:s/>τασσόμενης<text:s/>συγχρόνως<text:s/>υπό<text:s/>του<text:s/>δικαστηρίου<text:s/>της<text:s/>βίαιης<text:s/>αποβολής<text:s/>τους.<text:s/>Διαδικασία<text:s/>τηρείται<text:s/>η<text:s/>οριζόμενη<text:s/>από<text:s/>τα<text:s/>άρθρα<text:s/>417<text:s/>επ.<text:s/>του<text:s/>Κώδικα<text:s/>Ποινικής<text:s/>Δικονομίας<text:s/>για<text:s/>την<text:s/>ανάκριση<text:s/>και<text:s/>εκδίκαση<text:s/>των<text:s/>επ’<text:s/>αυτοφώρω<text:s/>πλημμελημάτων.<text:s/>Οι<text:s/>παραβάτες<text:s/>τιμωρούνται<text:s/>με<text:s/>πρόστιμο<text:s/>ύψους<text:s/>τριακοσίων<text:s/>(300)<text:s/>ευρώ<text:s/>ανά<text:s/>άτομο<text:s/>ή<text:s/>ανά<text:s/>κατασκηνωτικό<text:s/>ή<text:s/>ανά<text:s/>μεταφορικό<text:s/>μέσο,<text:s/>που<text:s/>επιβάλλεται<text:s/>από<text:s/>το<text:s/>βεβαι-<text:s/>ούν<text:s/>την<text:s/>παράβαση<text:s/>αστυνομικό<text:s/>ή<text:s/>λιμενικό<text:s/>όργανο<text:s/>και<text:s/>εισπράττεται,<text:s/>σύμφωνα<text:s/>με<text:s/>τις<text:s/>διατάξεις<text:s/>του<text:s/>άρθρου<text:s/>104<text:s/>του<text:s/>Κ.Ο.Κ..<text:s/>Σε<text:s/>ελέγχους<text:s/>από<text:s/>μεικτά<text:s/>συνεργεία<text:s/>την<text:s/>ποινή<text:s/>του<text:s/>προστίμου<text:s/>επιβάλλει<text:s/>το<text:s/>αστυνομικό<text:s/>όργανο<text:s/>που<text:s/>παρίσταται<text:s/>κατά<text:s/>τον<text:s/>έλεγχο.<text:s/>Κατά<text:s/>τη<text:s/>στάθμευση<text:s/>των<text:s/>ανωτέρω<text:s/>οχημάτων,<text:s/>όπου<text:s/>επιτρέπεται<text:s/>από<text:s/>τον<text:s/>Κώδικα<text:s/>Οδικής<text:s/>Κυκλοφορίας,<text:s/>δεν<text:s/>επιτρέπεται<text:s/>η<text:s/>κατάληψη<text:s/>επιπλέον<text:s/>του<text:s/>οχήματος<text:s/>χώρου.»</text:span></text:p>
      <text:p text:style-name="P287"><text:span text:style-name="T287_1">3.</text:span><text:span text:style-name="T287_2"><text:s/>Στο<text:s/>άρθρο<text:s/>7<text:s/>του<text:s/>ν.<text:s/>4276/2014,<text:s/>προστίθεται<text:s/>παρ.<text:s/>24<text:s/>ως<text:s/>εξής:</text:span></text:p>
      <text:p text:style-name="P288"><text:span text:style-name="T288_1">«24.<text:s/>Όπου<text:s/>στο<text:s/>παρόν<text:s/>άρθρο<text:s/>προβλέπεται<text:s/>το<text:s/>διοικητικό<text:s/>μέτρο<text:s/>της<text:s/>σφράγισης<text:s/>και<text:s/>εφόσον<text:s/>η<text:s/>σχετική<text:s/>απόφαση<text:s/>επιβολής<text:s/>της<text:s/>κοινοποιηθεί<text:s/>στον<text:s/>παραβάτη<text:s/>τουλάχιστον<text:s/>είκοσι<text:s/>(20)<text:s/>ημέρες<text:s/>προ<text:s/>της<text:s/>ορισθείσας<text:s/>ημερομηνίας<text:s/>επιβολής<text:s/>της,<text:s/>αυτός<text:s/>έχει<text:s/>υποχρέωση<text:s/>εκκένωσης<text:s/>της<text:s/>εγκατάστασης.<text:s/>Αν<text:s/>παραβιαστεί<text:s/>η<text:s/>υποχρέωση<text:s/>αυτή<text:s/>με<text:s/>αποτέλεσμα<text:s/>την<text:s/>παρεμπόδιση<text:s/>της<text:s/>ορισθείσας<text:s/>σφράγισης,<text:s/>επιβάλλεται<text:s/>πρόστιμο<text:s/>ύψους<text:s/>είκοσι<text:s/>χιλιάδων<text:s/>(20.000)<text:s/>ευρώ.»</text:span></text:p>
      <text:h text:style-name="P289" text:outline-level="6"><text:span text:style-name="T289_1">Άρθρο<text:s/>28</text:span></text:h>
      <text:h text:style-name="P290" text:outline-level="6"><text:span text:style-name="T290_1">Μουσείο<text:s/>Βυζαντινού<text:s/>Πολιτισμού<text:s/>-</text:span></text:h>
      <text:p text:style-name="P291"><text:span text:style-name="T291_1">Προσθήκη<text:s/>παρ.<text:s/>2α<text:s/>και<text:s/>2β<text:s/>στο<text:s/>άρθρο<text:s/>4</text:span></text:p>
      <text:p text:style-name="P292"><text:span text:style-name="T292_1">του<text:s/>ν.<text:s/>5021/2023</text:span></text:p>
      <text:p text:style-name="P293"><text:span text:style-name="T293_1">Στο<text:s/>άρθρο<text:s/>4<text:s/>του<text:s/>ν.<text:s/>5021/2023<text:s/>(Α’<text:s/>31),<text:s/>προστίθενται<text:s/>παρ.<text:s/>2α<text:s/>και<text:s/>2β,<text:s/>ως<text:s/>εξής:</text:span></text:p>
      <text:p text:style-name="P294"><text:span text:style-name="T294_1">«2α.<text:s/>Ειδικώς<text:s/>το<text:s/>νομικό<text:s/>πρόσωπο<text:s/>δημοσίου<text:s/>δικαίου<text:s/>του<text:s/>Υπουργείου<text:s/>Πολιτισμού<text:s/>με<text:s/>το<text:s/>τίτλο<text:s/>«Μουσείο<text:s/>Βυζαντινού<text:s/>Πολιτισμού»,<text:s/>της<text:s/>περ.<text:s/>ε)<text:s/>της<text:s/>παρ.<text:s/>1<text:s/>του<text:s/>άρθρου<text:s/>3,<text:s/>έχει<text:s/>ως<text:s/>επιπλέον<text:s/>σκοπό,<text:s/>τη<text:s/>λειτουργία<text:s/>του<text:s/>ως<text:s/>συντονιστικού<text:s/>φορέα<text:s/>για<text:s/>την<text:s/>πολιτιστική<text:s/>διαδρομή<text:s/>σχετικά<text:s/>με<text:s/>τα<text:s/>βήματα<text:s/>του<text:s/>Αποστόλου<text:s/>Παύλου<text:s/>χωρίς<text:s/>να<text:s/>επηρεάζεται<text:s/>η<text:s/>ομώνυμη<text:s/>πολιτιστική<text:s/>διαδρομή<text:s/>που<text:s/>έχει<text:s/>εκτελεστεί<text:s/>και<text:s/>εκτελείται<text:s/>από<text:s/>το<text:s/>Υπουργείο<text:s/>Πολιτισμού,<text:s/>ως<text:s/>εξής:</text:span></text:p>
      <text:p text:style-name="P295"><text:span text:style-name="T295_1">α)<text:s/>τη<text:s/>χαρτογράφηση,<text:s/>σε<text:s/>συνεργασία<text:s/>με<text:s/>φορείς<text:s/>και<text:s/>εμπειρογνώμονες,<text:s/>των<text:s/>περιοχών<text:s/>και<text:s/>σημείων<text:s/>όπου<text:s/>πέρασε<text:s/>ο<text:s/>Απόστολος<text:s/>Παύλος<text:s/>στην<text:s/>Ελλάδα,<text:s/>ως<text:s/>πολιτιστική<text:s/>διαδρομή,</text:span></text:p>
      <text:p text:style-name="P296"><text:span text:style-name="T296_1">β)<text:s/>τη<text:s/>δημιουργία<text:s/>βάσης<text:s/>τεκμηρίωσης<text:s/>της<text:s/>σχετικής<text:s/>γραπτής<text:s/>και<text:s/>προφορικής<text:s/>παράδοσης,</text:span></text:p>
      <text:p text:style-name="P297"><text:span text:style-name="T297_1">γ)<text:s/>τη<text:s/>σήμανση<text:s/>των<text:s/>τοποσήμων<text:s/>των<text:s/>διαδρομής<text:s/>και<text:s/>τη<text:s/>δημιουργία<text:s/>σχετικού<text:s/>χάρτη,</text:span></text:p>
      <text:p text:style-name="P298"><text:span text:style-name="T298_1">δ)<text:s/>την<text:s/>ανάδειξη<text:s/>και<text:s/>προβολή<text:s/>της<text:s/>διαδρομής<text:s/>σε<text:s/>συνεργασία<text:s/>με<text:s/>το<text:s/>Υπουργείο<text:s/>Πολιτισμού,<text:s/>τον<text:s/>Ελληνικό<text:s/>Οργανισμό<text:s/>Τουρισμού<text:s/>ή<text:s/>με<text:s/>άλλους<text:s/>φορείς,<text:s/>καθώς<text:s/>και<text:s/>την<text:s/>Κοινή<text:s/>Συντονιστική<text:s/>Επιτροπή<text:s/>Προσκυνηματικού<text:s/>Τουρισμού<text:s/>του<text:s/>Υπουργείου<text:s/>Τουρισμού<text:s/>που<text:s/>συγκροτήθηκε<text:s/>με<text:s/>την<text:s/>υπ’<text:s/>αρ.<text:s/>20372/2.11.2023<text:s/>απόφαση<text:s/>της<text:s/>Υφυπουργού<text:s/>Τουρισμού<text:s/>«Συγκρότηση<text:s/>Κοινής<text:s/>Συντονιστικής<text:s/>Επιτροπής<text:s/>Προσκυ-<text:s/>νηματικού<text:s/>Τουρισμού»<text:s/>(ΑΔΑ:<text:s/>ΨΨΧΥ465ΧΘΟ-ΦΔΜ),<text:s/>και</text:span></text:p>
      <text:p text:style-name="P299"><text:span text:style-name="T299_1">ε)<text:s/>τη<text:s/>συνεργασία<text:s/>με<text:s/>φυσικά<text:s/>ή<text:s/>νομικά<text:s/>πρόσωπα<text:s/>για<text:s/>την<text:s/>επίτευξη<text:s/>του<text:s/>σκοπού<text:s/>αυτού,<text:s/>όπως<text:s/>με<text:s/>υλοποίηση<text:s/>κοινών<text:s/>δράσεων<text:s/>ή<text:s/>προγραμματικών<text:s/>συμφωνιών.</text:span></text:p>
      <text:p text:style-name="P300"><text:span text:style-name="T300_1">Με<text:s/>απόφαση<text:s/>του<text:s/>Γενικού<text:s/>Διευθυντή<text:s/>του<text:s/>Μουσείου<text:s/>Βυζαντινού<text:s/>Πολιτισμού,<text:s/>δύναται<text:s/>να<text:s/>συστήνεται<text:s/>και<text:s/>να<text:s/>συγκροτείται<text:s/>ομάδα<text:s/>διοίκησης<text:s/>έργου<text:s/>με<text:s/>σκοπό<text:s/>την<text:s/>αποτελεσματικότερη<text:s/>υλοποίηση<text:s/>του<text:s/>σκοπού<text:s/>της<text:s/>παρούσας.</text:span></text:p>
      <text:p text:style-name="P301"><text:span text:style-name="T301_1">2β.<text:s/>H<text:s/>χάραξη<text:s/>της<text:s/>στρατηγικής<text:s/>του<text:s/>Μουσείου<text:s/>Βυζαντινού<text:s/>Πολιτισμού,<text:s/>ως<text:s/>συντονιστικού<text:s/>φορέα<text:s/>για<text:s/>την<text:s/>πολιτιστική<text:s/>διαδρομή<text:s/>σχετικά<text:s/>με<text:s/>τα<text:s/>βήματα<text:s/>του<text:s/>Αποστόλου<text:s/>Παύλου,<text:s/>εποπτεύεται<text:s/>από<text:s/>επιτροπή<text:s/>που<text:s/>συστήνεται<text:s/>με<text:s/>τριετή<text:s/>θητεία<text:s/>και<text:s/>αποτελείται<text:s/>από:</text:span></text:p>
      <text:p text:style-name="P302"><text:span text:style-name="T302_1">α)<text:s/>έναν<text:s/>(1)<text:s/>εκπρόσωπο<text:s/>του<text:s/>Υπουργείου<text:s/>Πολιτισμού,<text:s/>με<text:s/>τον<text:s/>αναπληρωτή<text:s/>του,<text:s/>ως<text:s/>πρόεδρο,</text:span></text:p>
      <text:p text:style-name="P303"><text:span text:style-name="T303_1">β)<text:s/>έναν<text:s/>(1)<text:s/>εκπρόσωπο<text:s/>του<text:s/>Υπουργείου<text:s/>Τουρισμού,<text:s/>με<text:s/>τον<text:s/>αναπληρωτή<text:s/>του,<text:s/>και</text:span></text:p>
      <text:p text:style-name="P304"><text:span text:style-name="T304_1">γ)<text:s/>έναν<text:s/>(1)<text:s/>εκπρόσωπο<text:s/>της<text:s/>Εκκλησίας<text:s/>της<text:s/>Ελλάδος,<text:s/>με<text:s/>τον<text:s/>αναπληρωτή<text:s/>του,<text:s/>ως<text:s/>μέλη.</text:span></text:p>
      <text:p text:style-name="P305"><text:span text:style-name="T305_1">Με<text:s/>κοινή<text:s/>απόφαση<text:s/>των<text:s/>Υπουργών<text:s/>Πολιτισμού<text:s/>και<text:s/>Τουρισμού<text:s/>συγκροτείται<text:s/>η<text:s/>επιτροπή<text:s/>της<text:s/>παρούσας.»</text:span></text:p>
      <text:h text:style-name="P306" text:outline-level="1"><text:span text:style-name="T306_1">ΜΕΡΟΣ<text:s/>Δ’</text:span></text:h>
      <text:h text:style-name="P307" text:outline-level="1"><text:span text:style-name="T307_1">ΛΟΙΠΕΣ<text:s/>ΕΠΕΙΓΟΥΣΕΣ<text:s/>ΔΙΑΤΑΞΕΙΣ</text:span></text:h>
      <text:h text:style-name="P308" text:outline-level="6"><text:span text:style-name="T308_1">Άρθρο<text:s/>29</text:span></text:h>
      <text:h text:style-name="P309" text:outline-level="6"><text:span text:style-name="T309_1">Αναπροσαρμογή<text:s/>ασφαλίστρων<text:s/>μακροχρόνιων<text:s/>συμβάσεων<text:s/>υγείας<text:s/>και<text:s/>διαφάνεια<text:s/>ως<text:s/>προς<text:s/>τις<text:s/>τιμές<text:s/>παροχής<text:s/>υπηρεσιών<text:s/>υγείας<text:s/>και<text:s/>ασφάλισης<text:s/>υγείας</text:span></text:h>
      <text:p text:style-name="P310"><text:span text:style-name="T310_1">1.</text:span><text:span text:style-name="T310_2"><text:s/>Η<text:s/>ετήσια<text:s/>αναπροσαρμογή<text:s/>ασφαλίστρων<text:s/>σε<text:s/>συμβάσεις<text:s/>ασφάλισης<text:s/>υγείας<text:s/>με<text:s/>διάρκεια<text:s/>μεγαλύτερη<text:s/>του<text:s/>ενός<text:s/>(1)<text:s/>έτους<text:s/>(μακροχρόνιες)<text:s/>εξαρτάται<text:s/>από<text:s/>τον<text:s/>Ετήσιο<text:s/>Δείκτη<text:s/>Αναπροσαρμογής<text:s/>μακροχρόνιων<text:s/>ασφαλίσεων<text:s/>υγείας<text:s/>(Ε.Δ.Α.)<text:s/>που<text:s/>δημοσιεύεται<text:s/>από<text:s/>την<text:s/>Ελληνική<text:s/>Στατιστική<text:s/>Αρχή<text:s/>(ΕΛ.ΣΤΑΤ.),<text:s/>τον<text:s/>μήνα<text:s/>Δεκέμβριο.<text:s/>Ο<text:s/>Ε.Δ.Α.<text:s/>εφαρμόζεται<text:s/>από<text:s/>την<text:s/>1η<text:s/>Ιανουαρίου<text:s/>2026.</text:span></text:p>
      <text:p text:style-name="P311"><text:span text:style-name="T311_1">2.</text:span><text:span text:style-name="T311_2"><text:s/>Η<text:s/>παρ.<text:s/>1<text:s/>δεν<text:s/>εφαρμόζεται<text:s/>για<text:s/>μακροχρόνιες<text:s/>συμβάσεις<text:s/>ασφάλισης<text:s/>υγείας<text:s/>στις<text:s/>οποίες<text:s/>δεν<text:s/>προβλέπεται<text:s/>αναπροσαρμογή<text:s/>ασφαλίστρων<text:s/>ή<text:s/>προβλέπεται<text:s/>σταθερή<text:s/>αναπροσαρμογή<text:s/>ασφαλίστρων.</text:span></text:p>
      <text:p text:style-name="P312"><text:span text:style-name="T312_1">3.</text:span><text:span text:style-name="T312_2"><text:s/>Οι<text:s/>επιχειρήσεις<text:s/>παροχής<text:s/>υπηρεσιών<text:s/>ασφάλισης<text:s/>υγείας<text:s/>ανακοινώνουν<text:s/>δημόσια<text:s/>τις<text:s/>αναπροσαρμογές<text:s/>ασφαλίστρων<text:s/>για<text:s/>κάθε<text:s/>προϊόν<text:s/>ασφάλισης<text:s/>υγείας<text:s/>που<text:s/>προσφέρουν,<text:s/>ιδίως,<text:s/>σε<text:s/>διακριτή<text:s/>σελίδα<text:s/>του<text:s/>ιστοτόπου<text:s/>της<text:s/>επιχείρησης<text:s/>με<text:s/>τίτλο<text:s/>«αναπροσαρμογές<text:s/>ασφαλίστρων».<text:s/>Η<text:s/>ανακοίνωση<text:s/>περιλαμβάνει<text:s/>τουλάχιστον<text:s/>την<text:s/>ονομασία<text:s/>του<text:s/>ασφαλιστικού<text:s/>προϊόντος,<text:s/>το<text:s/>ποσοστό<text:s/>της<text:s/>αναπροσαρμογής<text:s/>του<text:s/>ασφαλίστρου<text:s/>και<text:s/>τον<text:s/>χρόνο<text:s/>έναρξης<text:s/>ισχύος<text:s/>της<text:s/>αναπροσαρμογής.</text:span></text:p>
      <text:p text:style-name="P313"><text:span text:style-name="T313_1">4.</text:span><text:span text:style-name="T313_2"><text:s/>Οι<text:s/>επιχειρήσεις<text:s/>παροχής<text:s/>υπηρεσιών<text:s/>υγείας<text:s/>ανακοινώνουν<text:s/>δημόσια<text:s/>τις<text:s/>τιμές<text:s/>των<text:s/>παρεχόμενων<text:s/>υπηρεσιών<text:s/>τους,<text:s/>ιδίως<text:s/>για<text:s/>κάθε<text:s/>είδος<text:s/>ιατρικής<text:s/>ή<text:s/>νοσηλευτικής<text:s/>πράξης,<text:s/>που<text:s/>προσφέρουν<text:s/>στους<text:s/>καταναλωτές,<text:s/>καθώς<text:s/>και<text:s/>το<text:s/>ύψος<text:s/>αναπροσαρμογής<text:s/>της<text:s/>τιμής<text:s/>τους<text:s/>από<text:s/>την<text:s/>αμέσως<text:s/>προηγούμενη<text:s/>τιμή.<text:s/>Η<text:s/>ανακοίνωση<text:s/>γίνεται<text:s/>με<text:s/>τη<text:s/>μορφή<text:s/>πίνακα<text:s/>-<text:s/>τιμοκαταλόγου,<text:s/>ιδίως,<text:s/>σε<text:s/>διακριτή<text:s/>σελίδα<text:s/>του<text:s/>ιστοτόπου<text:s/>της<text:s/>επιχείρησης<text:s/>με<text:s/>τίτλο<text:s/>«τιμές<text:s/>υπηρεσιών<text:s/>υγείας».<text:s/>Η<text:s/>ανακοίνωση<text:s/>περιλαμβάνει<text:s/>τουλάχιστον<text:s/>την<text:s/>ονομασία<text:s/>της<text:s/>ιατρικής<text:s/>υπηρεσίας,<text:s/>την<text:s/>τιμή<text:s/>στην<text:s/>οποία<text:s/>προσφέρεται<text:s/>στους<text:s/>καταναλωτές,<text:s/>τον<text:s/>χρόνο<text:s/>έναρξης<text:s/>ισχύος<text:s/>της<text:s/>αναπροσαρμογής,<text:s/>τον<text:s/>χρόνο<text:s/>εφαρμογής<text:s/>της<text:s/>αμέσως<text:s/>παλαι-<text:s/>ότερης<text:s/>τιμής<text:s/>και<text:s/>το<text:s/>ποσοστό<text:s/>της<text:s/>αναπροσαρμογής<text:s/>της<text:s/>τιμής<text:s/>σε<text:s/>σχέση<text:s/>με<text:s/>την<text:s/>αμέσως<text:s/>παλαιότερη<text:s/>τιμή.</text:span></text:p>
      <text:p text:style-name="P314"><text:span text:style-name="T314_1">5.</text:span><text:span text:style-name="T314_2"><text:s/>Οι<text:s/>ανακοινώσεις<text:s/>των<text:s/>παρ.<text:s/>3<text:s/>και<text:s/>4<text:s/>δεν<text:s/>διαγράφονται<text:s/>πριν<text:s/>από<text:s/>την<text:s/>πάροδο<text:s/>δέκα<text:s/>(10)<text:s/>ετών<text:s/>από<text:s/>την<text:s/>ημερομηνία<text:s/>δημοσίευσής<text:s/>τους<text:s/>και<text:s/>αποστέλλονται<text:s/>από<text:s/>τις<text:s/>υπόχρεες<text:s/>επιχειρήσεις<text:s/>στη<text:s/>Γενική<text:s/>Γραμματεία<text:s/>Εμπορίου<text:s/>του<text:s/>Υπουργείου<text:s/>Ανάπτυξης,<text:s/>εντός<text:s/>τριών<text:s/>(3)<text:s/>εργάσιμων<text:s/>ημερών<text:s/>από<text:s/>τη<text:s/>δημοσίευσή<text:s/>τους<text:s/>στον<text:s/>ιστότοπο<text:s/>της<text:s/>επιχείρησης.<text:s/>Τα<text:s/>στοιχεία<text:s/>των<text:s/>ανακοινώσεων<text:s/>μπορούν<text:s/>να<text:s/>δημοσιεύονται<text:s/>από<text:s/>τη<text:s/>Γενική<text:s/>Γραμματεία<text:s/>Εμπορίου<text:s/>με<text:s/>κάθε<text:s/>πρόσφορο<text:s/>μέσο,<text:s/>προκειμένου<text:s/>να<text:s/>είναι<text:s/>δυνατή<text:s/>η<text:s/>σύγκρισή<text:s/>τους<text:s/>από<text:s/>τους<text:s/>καταναλωτές.</text:span></text:p>
      <text:p text:style-name="P315"><text:span text:style-name="T315_1">6.</text:span><text:span text:style-name="T315_2"><text:s/>Με<text:s/>κοινή<text:s/>απόφαση<text:s/>των<text:s/>Υπουργών<text:s/>Ανάπτυξης,<text:s/>Εθνικής<text:s/>Οικονομίας<text:s/>και<text:s/>Οικονομικών,<text:s/>Υγείας<text:s/>και<text:s/>του<text:s/>Προέδρου<text:s/>της<text:s/>ΕΛ.ΣΤΑΤ.,<text:s/>μετά<text:s/>από<text:s/>γνώμη<text:s/>του<text:s/>Διοικητή<text:s/>της<text:s/>Τράπεζας<text:s/>της<text:s/>Ελλάδος,<text:s/>εξειδικεύονται<text:s/>οι<text:s/>κρίσιμοι<text:s/>δείκτες<text:s/>ή<text:s/>παράγοντες<text:s/>ή<text:s/>βάσεις<text:s/>δεδομένων<text:s/>που<text:s/>λαμβάνονται<text:s/>υπόψη<text:s/>από<text:s/>την<text:s/>ΕΛ.ΣΤΑΤ.<text:s/>για<text:s/>την<text:s/>κατάρτιση<text:s/>και<text:s/>τον<text:s/>υπολογισμό<text:s/>του<text:s/>Ε.Δ.Α..</text:span></text:p>
      <text:p text:style-name="P316"><text:span text:style-name="T316_1">7.</text:span><text:span text:style-name="T316_2"><text:s/>Το<text:s/>άρθρο<text:s/>2α<text:s/>του<text:s/>ν.<text:s/>2251/1994<text:s/>(Α’<text:s/>191),<text:s/>περί<text:s/>αναπροσαρμογής<text:s/>ασφαλίστρων,<text:s/>και<text:s/>το<text:s/>π.δ.<text:s/>13/2022<text:s/>(Α’<text:s/>30),<text:s/>περί<text:s/>παραγόντων<text:s/>και<text:s/>δεικτών<text:s/>από<text:s/>τους<text:s/>οποίους<text:s/>εξαρτάται<text:s/>η<text:s/>αναπροσαρμογή<text:s/>των<text:s/>ασφαλίστρων<text:s/>σε<text:s/>μακροχρόνιες<text:s/>συμβάσεις<text:s/>ασφάλισης<text:s/>υγείας,<text:s/>καταργούνται.</text:span></text:p>
      <text:h text:style-name="P317" text:outline-level="6"><text:span text:style-name="T317_1">Άρθρο<text:s/>30</text:span></text:h>
      <text:h text:style-name="P318" text:outline-level="6"><text:span text:style-name="T318_1">Θέματα<text:s/>Μητρώων<text:s/>συντελεστών<text:s/>παραγωγής<text:s/>δημοσίων<text:s/>και<text:s/>ιδιωτικών<text:s/>έργων,<text:s/>μελετών,<text:s/>τεχνικών<text:s/>και<text:s/>λοιπών<text:s/>συναφών<text:s/>επιστημονικών<text:s/>υπηρεσιών<text:s/>-</text:span></text:h>
      <text:p text:style-name="P319"><text:span text:style-name="T319_1">Τροποποίηση<text:s/>άρθρων<text:s/>39<text:s/>και<text:s/>65<text:s/>π.δ.<text:s/>71/2019</text:span></text:p>
      <text:p text:style-name="P320"><text:span text:style-name="T320_1">1.</text:span><text:span text:style-name="T320_2"><text:s/>Στο<text:s/>άρθρο<text:s/>39<text:s/>του<text:s/>π.δ.<text:s/>71/2019<text:s/>(Α’<text:s/>112),<text:s/>περί<text:s/>μεταβατικών<text:s/>διατάξεων,<text:s/>επέρχονται<text:s/>οι<text:s/>ακόλουθες<text:s/>τροποποιήσεις:<text:s/>α)<text:s/>στο<text:s/>πρώτο<text:s/>εδάφιο<text:s/>της<text:s/>παρ.<text:s/>1,<text:s/>αα)<text:s/>οι<text:s/>λέξεις<text:s/>«Εντός<text:s/>εννέα<text:s/>(9)<text:s/>μηνών<text:s/>από<text:s/>τη<text:s/>θέση<text:s/>σε<text:s/>λειτουργία<text:s/>των<text:s/>ηλεκτρονικών<text:s/>συστημάτων<text:s/>των<text:s/>ΜΗ.Τ.Ε.,<text:s/>κατά<text:s/>την<text:s/>ημερομηνία<text:s/>που<text:s/>ορίζεται<text:s/>στη<text:s/>διαπιστωτική<text:s/>πράξη<text:s/>της<text:s/>παρ.<text:s/>24<text:s/>του<text:s/>άρθρου<text:s/>118<text:s/>του<text:s/>ν.<text:s/>4472/2017<text:s/>(Α’<text:s/>74)»<text:s/>διαγράφονται,<text:s/>αβ)<text:s/>μετά<text:s/>από<text:s/>τις<text:s/>λέξεις<text:s/>«με<text:s/>τις<text:s/>προϋποθέσεις<text:s/>του<text:s/>παρόντος»<text:s/>προστίθενται<text:s/>οι<text:s/>λέξεις<text:s/>«μέχρι<text:s/>την<text:s/>30ή<text:s/>Ιουνίου<text:s/>2025»,<text:s/>β)<text:s/>στην<text:s/>παρ.<text:s/>2,<text:s/>βα)<text:s/>το<text:s/>πρώτο<text:s/>εδάφιο<text:s/>αντικαθίσταται<text:s/>από<text:s/>δύο<text:s/>νέα<text:s/>εδάφια,<text:s/>ββ)<text:s/>στο<text:s/>τελευταίο<text:s/>εδάφιο:<text:s/>i)<text:s/>οι<text:s/>λέξεις<text:s/>«Με<text:s/>την<text:s/>πάροδο<text:s/>της<text:s/>προθεσμίας<text:s/>των<text:s/>εννέα<text:s/>(9)<text:s/>μηνών<text:s/>από<text:s/>την<text:s/>ημερομηνία<text:s/>θέσης<text:s/>σε<text:s/>λειτουργία<text:s/>των<text:s/>ηλεκτρονικών<text:s/>συστημάτων<text:s/>των<text:s/>ΜΗ.Τ.Ε.»<text:s/>αντικαθίστανται<text:s/>από<text:s/>τις<text:s/>λέξεις<text:s/>«Μετά<text:s/>την<text:s/>άπρακτη<text:s/>πάροδο<text:s/>της<text:s/>προθεσμίας<text:s/>της<text:s/>30ής<text:s/>Ιουνίου<text:s/>2025»,<text:s/>ii)<text:s/>οι<text:s/>λέξεις<text:s/>«εντός<text:s/>της<text:s/>ως<text:s/>άνω<text:s/>προθεσμίας»<text:s/>διαγράφονται<text:s/>και<text:s/>οι<text:s/>παρ.<text:s/>1<text:s/>και<text:s/>2<text:s/>διαμορφώνεται<text:s/>ως<text:s/>εξής:</text:span></text:p>
      <text:p text:style-name="P321"><text:span text:style-name="T321_1">«1.<text:s/>Οι<text:s/>μελετητικές<text:s/>επιχειρήσεις<text:s/>που<text:s/>είναι<text:s/>εγγεγραμμένες<text:s/>στα<text:s/>Μητρώα<text:s/>Μελετητών<text:s/>και<text:s/>Γραφείων<text:s/>Μελετών<text:s/>υποχρεούνται<text:s/>να<text:s/>υποβάλουν<text:s/>αίτηση<text:s/>επανάκρισης<text:s/>για<text:s/>την<text:s/>κατάταξή<text:s/>τους<text:s/>στην<text:s/>αντίστοιχη<text:s/>κατηγορία<text:s/>μελέτης<text:s/>και<text:s/>τάξη,<text:s/>σύμφωνα<text:s/>με<text:s/>τις<text:s/>προϋποθέσεις<text:s/>του<text:s/>παρόντος<text:s/>μέχρι<text:s/>την<text:s/>30ή<text:s/>Ιουνίου<text:s/>2025.</text:span></text:p>
      <text:p text:style-name="P322"><text:span text:style-name="T322_1">Η<text:s/>απόφαση<text:s/>κατάταξης<text:s/>της<text:s/>μελετητικής<text:s/>επιχείρησης<text:s/>στο<text:s/>ΜΗ.Μ.Ε.Δ.Ε.<text:s/>εκδίδεται<text:s/>μέσα<text:s/>σε<text:s/>προθεσμία<text:s/>εννέα<text:s/>(9)<text:s/>μηνών<text:s/>από<text:s/>την<text:s/>υποβολή<text:s/>της<text:s/>αίτησης<text:s/>στην<text:s/>υπηρεσία<text:s/>τήρησης<text:s/>του<text:s/>ΜΗ.Μ.Ε.Δ.Ε..»</text:span></text:p>
      <text:p text:style-name="P323"><text:span text:style-name="T323_1">2.</text:span><text:span text:style-name="T323_2"><text:s/>Τα<text:s/>πτυχία<text:s/>των<text:s/>εγγεγραμμένων<text:s/>στο<text:s/>Μητρώο<text:s/>Μελετητών<text:s/>και<text:s/>στο<text:s/>Μητρώο<text:s/>Γραφείο<text:s/>Μελετών<text:s/>που<text:s/>είναι<text:s/>σε<text:s/>ισχύ<text:s/>κατά<text:s/>την<text:s/>3η<text:s/>Ιουλίου<text:s/>2019<text:s/>και<text:s/>όσα<text:s/>εκδόθηκαν<text:s/>σε<text:s/>συνέχεια<text:s/>αιτήσεων<text:s/>που<text:s/>υποβλήθηκαν<text:s/>πριν<text:s/>από<text:s/>την<text:s/>έκδοση<text:s/>της<text:s/>διαπιστωτικής<text:s/>πράξης<text:s/>της<text:s/>παρ.<text:s/>24<text:s/>του<text:s/>άρθρου<text:s/>118<text:s/>του<text:s/>ν.<text:s/>4472/2017<text:s/>(Α’<text:s/>74),<text:s/>εξακολουθούν<text:s/>να<text:s/>ισχύουν<text:s/>μέχρι<text:s/>την<text:s/>30ή<text:s/>Ιουνίου<text:s/>2025.<text:s/>Για<text:s/>το<text:s/>διάστημα<text:s/>από<text:s/>την<text:s/>30ή<text:s/>Ιουνίου<text:s/>2025<text:s/>και<text:s/>μέχρι<text:s/>την<text:s/>έκδοση<text:s/>απόφασης<text:s/>κατάταξης<text:s/>της<text:s/>μελετητικής<text:s/>επιχείρησης<text:s/>στο<text:s/>ΜΗ.Μ.Ε.Δ.Ε.<text:s/>τα<text:s/>πτυχία<text:s/>του<text:s/>προηγούμενου<text:s/>εδαφίου<text:s/>εξακολουθούν<text:s/>να<text:s/>ισχύουν<text:s/>υπό<text:s/>την<text:s/>προϋπόθεση<text:s/>υποβολής<text:s/>της<text:s/>αίτησης<text:s/>επανάκρισης<text:s/>μέχρι<text:s/>την<text:s/>παραπάνω<text:s/>ημερομηνία.</text:span></text:p>
      <text:p text:style-name="P324"><text:span text:style-name="T324_1">Η<text:s/>απόφαση<text:s/>κατάταξης<text:s/>εκδίδεται<text:s/>εντός<text:s/>της<text:s/>προθεσμίας<text:s/>του<text:s/>δεύτερου<text:s/>εδαφίου<text:s/>της<text:s/>παρ.<text:s/>1.</text:span></text:p>
      <text:p text:style-name="P325"><text:span text:style-name="T325_1">Μετά<text:s/>την<text:s/>άπρακτη<text:s/>πάροδο<text:s/>της<text:s/>προθεσμίας<text:s/>της<text:s/>30ής<text:s/>Ιουνίου<text:s/>2025<text:s/>παύει<text:s/>η<text:s/>ισχύς<text:s/>όλων<text:s/>των<text:s/>πτυχίων<text:s/>για<text:s/>τα<text:s/>οποία<text:s/>δεν<text:s/>υποβλήθηκε<text:s/>αίτηση<text:s/>επανάκρισης.»</text:span></text:p>
      <text:p text:style-name="P326"><text:span text:style-name="T326_1">2.</text:span><text:span text:style-name="T326_2"><text:s/>Στο<text:s/>πρώτο<text:s/>εδάφιο<text:s/>της<text:s/>παρ.<text:s/>1<text:s/>του<text:s/>άρθρου<text:s/>65<text:s/>του<text:s/>π.δ.<text:s/>71/2019,<text:s/>περί<text:s/>μεταβατικών<text:s/>διατάξεων,<text:s/>επέρχονται<text:s/>οι<text:s/>ακόλουθες<text:s/>τροποποιήσεις:<text:s/>α)<text:s/>οι<text:s/>λέξεις<text:s/>«Εντός<text:s/>εννέα<text:s/>(9)<text:s/>μηνών<text:s/>από<text:s/>τη<text:s/>θέση<text:s/>σε<text:s/>λειτουργία<text:s/>των<text:s/>ηλεκτρονικών<text:s/>συστημάτων<text:s/>των<text:s/>ΜΗ.Τ.Ε.,<text:s/>κατά<text:s/>την<text:s/>ημερομηνία<text:s/>που<text:s/>ορίζεται<text:s/>στη<text:s/>διαπιστωτική<text:s/>πράξη<text:s/>της<text:s/>παρ.<text:s/>24<text:s/>του<text:s/>άρθρου<text:s/>118<text:s/>του<text:s/>ν.<text:s/>4472/2017<text:s/>(Α’<text:s/>74),»<text:s/>διαγράφονται,<text:s/>β)<text:s/>μετά<text:s/>από<text:s/>τις<text:s/>λέξεις<text:s/>«με<text:s/>τις<text:s/>προϋποθέσεις<text:s/>του<text:s/>παρόντος»<text:s/>προστίθενται<text:s/>οι<text:s/>λέξεις<text:s/>«,<text:s/>μέχρι<text:s/>την<text:s/>30ή<text:s/>Ιουνίου<text:s/>2025»<text:s/>και<text:s/>η<text:s/>παρ.<text:s/>1<text:s/>διαμορφώνεται<text:s/>ως<text:s/>εξής:</text:span></text:p>
      <text:p text:style-name="P327"><text:span text:style-name="T327_1">«1.<text:s/>Οι<text:s/>εργοληπτικές<text:s/>επιχειρήσεις<text:s/>που<text:s/>είναι<text:s/>εγγεγραμμένες<text:s/>στο<text:s/>Μ.Ε.ΕΠ.<text:s/>υποχρεούνται<text:s/>να<text:s/>υποβάλουν<text:s/>αίτηση<text:s/>επανάκρισης<text:s/>για<text:s/>την<text:s/>κατάταξή<text:s/>τους<text:s/>στην<text:s/>αντίστοιχη<text:s/>κατηγορία<text:s/>έργων<text:s/>ή<text:s/>εξειδικευμένη<text:s/>εργασία<text:s/>και<text:s/>τάξη<text:s/>στα<text:s/>Τμήματα<text:s/>Ι<text:s/>και<text:s/>II<text:s/>του<text:s/>ΜΗ.Ε.Ε.Δ.Ε.<text:s/>(άρθρα<text:s/>45<text:s/>και<text:s/>47),<text:s/>σύμφωνα<text:s/>με<text:s/>τις<text:s/>προϋποθέσεις<text:s/>του<text:s/>παρόντος,<text:s/>μέχρι<text:s/>την<text:s/>30ή<text:s/>Ιουνίου<text:s/>2025.<text:s/>Η<text:s/>επανάκριση<text:s/>διενεργείται<text:s/>σύμφωνα<text:s/>με<text:s/>τα<text:s/>οριζόμενα<text:s/>στο<text:s/>παρόν.</text:span></text:p>
      <text:p text:style-name="P328"><text:span text:style-name="T328_1">Η<text:s/>απόφαση<text:s/>κατάταξης<text:s/>της<text:s/>εργοληπτικής<text:s/>επιχείρησης<text:s/>στο<text:s/>ΜΗ.Ε.Ε.Δ.Ε.<text:s/>εκδίδεται<text:s/>μέσα<text:s/>σε<text:s/>προθεσμία<text:s/>εννέα<text:s/>(9)<text:s/>μηνών<text:s/>από<text:s/>την<text:s/>υποβολή<text:s/>της<text:s/>αίτησης<text:s/>στην<text:s/>υπηρεσία<text:s/>τήρησης<text:s/>του<text:s/>ΜΗ.Ε.Ε.Δ.Ε.»</text:span></text:p>
      <text:p text:style-name="P329"><text:span text:style-name="T329_1">3.</text:span><text:span text:style-name="T329_2"><text:s/>Στην<text:s/>παρ.<text:s/>6<text:s/>του<text:s/>άρθρου<text:s/>65<text:s/>του<text:s/>π.δ.<text:s/>71/2019,<text:s/>επέρχονται<text:s/>οι<text:s/>ακόλουθες<text:s/>τροποποιήσεις:<text:s/>α)<text:s/>το<text:s/>πρώτο<text:s/>εδάφιο<text:s/>αντικαθίσταται<text:s/>από<text:s/>δύο<text:s/>νέα<text:s/>εδάφια,<text:s/>β)<text:s/>το<text:s/>τέταρτο<text:s/>εδάφιο<text:s/>αντικαθίσταται,<text:s/>γ)<text:s/>στο<text:s/>τελευταίο<text:s/>εδάφιο:<text:s/>γα)<text:s/>οι<text:s/>λέξεις<text:s/>«Για<text:s/>το<text:s/>χρονικό<text:s/>διάστημα<text:s/>των<text:s/>εννέα<text:s/>(9)<text:s/>μηνών<text:s/>από<text:s/>τη<text:s/>θέση<text:s/>σε<text:s/>λειτουργία<text:s/>των<text:s/>ηλεκτρονικών<text:s/>συστημάτων<text:s/>των<text:s/>ΜΗ.Τ.Ε.»<text:s/>αντικαθίσταται<text:s/>από<text:s/>τις<text:s/>λέξεις<text:s/>«Για<text:s/>το<text:s/>χρονικό<text:s/>διάστημα<text:s/>μέχρι<text:s/>την<text:s/>30ή<text:s/>Ιουνίου<text:s/>2025»<text:s/>και<text:s/>η<text:s/>παρ.<text:s/>6<text:s/>διαμορφώνεται<text:s/>ως<text:s/>εξής:</text:span></text:p>
      <text:p text:style-name="P330"><text:span text:style-name="T330_1">«6.<text:s/>Οι<text:s/>βεβαιώσεις<text:s/>εγγραφής<text:s/>στο<text:s/>Μ.Ε.ΕΠ.,<text:s/>καθώς<text:s/>και<text:s/>τα<text:s/>πτυχία<text:s/>εργοληπτών<text:s/>Δημοσίων<text:s/>Δασοτεχνικών<text:s/>Έργων<text:s/>που<text:s/>είναι<text:s/>σε<text:s/>ισχύ<text:s/>κατά<text:s/>την<text:s/>3η<text:s/>Ιουλίου<text:s/>2019,<text:s/>και<text:s/>όσα<text:s/>εκ-<text:s/>δόθηκαν<text:s/>σε<text:s/>συνέχεια<text:s/>αιτήσεων<text:s/>που<text:s/>υποβλήθηκαν<text:s/>πριν<text:s/>από<text:s/>την<text:s/>έκδοση<text:s/>της<text:s/>διαπιστωτικής<text:s/>πράξης<text:s/>της<text:s/>παρ.<text:s/>24<text:s/>του<text:s/>άρθρου<text:s/>118<text:s/>του<text:s/>ν.<text:s/>4472/2017<text:s/>(Α’<text:s/>74),<text:s/>εξακολουθούν<text:s/>να<text:s/>ισχύουν<text:s/>μέχρι<text:s/>την<text:s/>30ή<text:s/>Ιουνίου<text:s/>2025.<text:s/>Για<text:s/>το<text:s/>διάστημα<text:s/>από<text:s/>την<text:s/>30ή<text:s/>Ιουνίου<text:s/>2025<text:s/>και<text:s/>εφεξής<text:s/>μέχρι<text:s/>την<text:s/>έκδοση<text:s/>απόφασης<text:s/>κατάταξης<text:s/>της<text:s/>εργοληπτικής<text:s/>επιχείρησης<text:s/>στο<text:s/>ΜΗ.Ε.Ε.Δ.Ε.<text:s/>τα<text:s/>πτυχία<text:s/>του<text:s/>προηγούμενου<text:s/>εδαφίου<text:s/>εξακολουθούν<text:s/>να<text:s/>ισχύουν<text:s/>υπό<text:s/>την<text:s/>προϋπόθεση<text:s/>υποβολής<text:s/>της<text:s/>από<text:s/>την<text:s/>παρ.<text:s/>1<text:s/>του<text:s/>άρθρου<text:s/>65<text:s/>προβλεπόμενης<text:s/>αίτησης<text:s/>επανάκρισης,<text:s/>εντός<text:s/>της<text:s/>προθεσμίας<text:s/>που<text:s/>προβλέπεται<text:s/>σε<text:s/>αυτό.</text:span></text:p>
      <text:p text:style-name="P331"><text:span text:style-name="T331_1">Η<text:s/>απόφαση<text:s/>κατάταξης<text:s/>εκδίδεται<text:s/>εντός<text:s/>της<text:s/>προθεσμίας<text:s/>του<text:s/>δεύτερου<text:s/>εδαφίου<text:s/>της<text:s/>παρ.<text:s/>1.</text:span></text:p>
      <text:p text:style-name="P332"><text:span text:style-name="T332_1">Μετά<text:s/>την<text:s/>άπρακτη<text:s/>πάροδο<text:s/>της<text:s/>προθεσμίας<text:s/>της<text:s/>30ής<text:s/>Ιουνίου<text:s/>2025<text:s/>παύει<text:s/>η<text:s/>ισχύς<text:s/>όλων<text:s/>των<text:s/>πτυχίων<text:s/>για<text:s/>τα<text:s/>οποία<text:s/>δεν<text:s/>υποβλήθηκε<text:s/>αίτηση<text:s/>επανάκρισης.</text:span></text:p>
      <text:p text:style-name="P333"><text:span text:style-name="T333_1">Για<text:s/>το<text:s/>χρονικό<text:s/>διάστημα<text:s/>μέχρι<text:s/>την<text:s/>30ή<text:s/>Ιουνίου<text:s/>2025,<text:s/>και<text:s/>εφόσον<text:s/>εντός<text:s/>αυτού<text:s/>υποβληθεί<text:s/>αίτηση<text:s/>επανάκρισης<text:s/>ή<text:s/>δήλωσης<text:s/>της<text:s/>παρ.<text:s/>2,<text:s/>μέχρι<text:s/>την<text:s/>έκδοση<text:s/>σχετικής<text:s/>απόφασης,<text:s/>εξακολουθεί<text:s/>να<text:s/>εκδίδεται,<text:s/>σύμφωνα<text:s/>με<text:s/>τα<text:s/>ισχύοντα<text:s/>μέχρι<text:s/>την<text:s/>3η<text:s/>Ιουλίου<text:s/>2019,<text:s/>η<text:s/>ενημερότητα<text:s/>πτυχίου<text:s/>για<text:s/>εργοληπτικές<text:s/>επιχειρήσεις<text:s/>που<text:s/>είναι<text:s/>καταταγμένες<text:s/>στις<text:s/>τάξεις<text:s/>3η<text:s/>έως<text:s/>7η.»</text:span></text:p>
      <text:h text:style-name="P334" text:outline-level="6"><text:span text:style-name="T334_1">Άρθρο<text:s/>31</text:span></text:h>
      <text:h text:style-name="P335" text:outline-level="6"><text:span text:style-name="T335_1">Προϋποθέσεις<text:s/>έκτακτων<text:s/>κρίσεων<text:s/>-</text:span></text:h>
      <text:p text:style-name="P336"><text:span text:style-name="T336_1">Τροποποίηση<text:s/>περ.<text:s/>γ)<text:s/>παρ.<text:s/>3<text:s/>άρθρου<text:s/>20,<text:s/>παρ.<text:s/>6<text:s/>άρθρου<text:s/>22,<text:s/>παρ.<text:s/>8<text:s/>άρθρου<text:s/>26</text:span></text:p>
      <text:p text:style-name="P337"><text:span text:style-name="T337_1">και<text:s/>περ.<text:s/>γ)<text:s/>άρθρου<text:s/>31<text:s/>ν.<text:s/>3883/2010</text:span></text:p>
      <text:p text:style-name="P338"><text:span text:style-name="T338_1">1.</text:span><text:span text:style-name="T338_2"><text:s/>Η<text:s/>περ.<text:s/>γ)<text:s/>της<text:s/>παρ.<text:s/>3<text:s/>του<text:s/>άρθρου<text:s/>20<text:s/>του<text:s/>ν.<text:s/>3883/2010<text:s/>(Α’<text:s/>167),<text:s/>περί<text:s/>των<text:s/>τακτικών<text:s/>και<text:s/>έκτακτων<text:s/>κρίσεων,<text:s/>αντικαθίσταται<text:s/>ως<text:s/>εξής:</text:span></text:p>
      <text:p text:style-name="P339"><text:span text:style-name="T339_1">«γ)<text:s/>Αξιωματικοί<text:s/>βαθμού<text:s/>Αντιστράτηγου<text:s/>έως<text:s/>Συνταγματάρχη,<text:s/>αυτεπάγγελτα<text:s/>και<text:s/>ανεξάρτητα<text:s/>από<text:s/>τον<text:s/>χρόνο<text:s/>παραμονής<text:s/>τους<text:s/>στον<text:s/>βαθμό,<text:s/>ως<text:s/>εξής:</text:span></text:p>
      <text:p text:style-name="P340"><text:span text:style-name="T340_1">γα)<text:s/>Αντιστράτηγοι<text:s/>και<text:s/>αντίστοιχοι<text:s/>και<text:s/>Υποστράτηγοι<text:s/>και<text:s/>αντίστοιχοι<text:s/>από<text:s/>το<text:s/>ΣΑΓΕ,</text:span></text:p>
      <text:p text:style-name="P341"><text:span text:style-name="T341_1">γβ)<text:s/>Ταξίαρχοι<text:s/>και<text:s/>αντίστοιχοι<text:s/>και</text:span></text:p>
      <text:p text:style-name="P342"><text:span text:style-name="T342_1">γγ)<text:s/>Συνταγματάρχες<text:s/>και<text:s/>αντίστοιχοι,<text:s/>εφόσον<text:s/>έχουν<text:s/>συμπληρώσει<text:s/>τριάντα<text:s/>ένα<text:s/>(31)<text:s/>έτη<text:s/>συνολικής<text:s/>υπηρεσίας<text:s/>Αξιωματικού.»</text:span></text:p>
      <text:p text:style-name="P343"><text:span text:style-name="T343_1">2.</text:span><text:span text:style-name="T343_2"><text:s/>Στην<text:s/>παρ.<text:s/>6<text:s/>του<text:s/>άρθρου<text:s/>22<text:s/>του<text:s/>ν.<text:s/>3883/2010,<text:s/>περί<text:s/>των<text:s/>διαδικασιών<text:s/>κατά<text:s/>τις<text:s/>κρίσεις,<text:s/>στο<text:s/>τέταρτο<text:s/>εδάφιο,<text:s/>προστίθενται<text:s/>οι<text:s/>λέξεις<text:s/>«καθώς<text:s/>και<text:s/>Συνταγματαρχών<text:s/>και<text:s/>αντιστοίχων<text:s/>που<text:s/>κρίνονται<text:s/>σύμφωνα<text:s/>με<text:s/>την<text:s/>περ.<text:s/>γ)<text:s/>της<text:s/>παρ.<text:s/>3<text:s/>του<text:s/>άρθρου<text:s/>20,»<text:s/>και<text:s/>η<text:s/>παρ.<text:s/>6<text:s/>διαμορφώνεται<text:s/>ως<text:s/>εξής:</text:span></text:p>
      <text:p text:style-name="P344"><text:span text:style-name="T344_1">«6.<text:s/>Η<text:s/>απόφαση<text:s/>του<text:s/>Συμβουλίου<text:s/>Κρίσεων<text:s/>κοινοποιείται<text:s/>στους<text:s/>ενδιαφερόμενους<text:s/>αμελλητί.<text:s/>Αυτοί<text:s/>έχουν<text:s/>δικαίωμα<text:s/>άσκησης<text:s/>ενδικοφανούς<text:s/>προσφυγής<text:s/>κατά<text:s/>της<text:s/>απόφασης,<text:s/>εντός<text:s/>προθεσμίας<text:s/>πέντε<text:s/>(5)<text:s/>ημερών<text:s/>από<text:s/>την<text:s/>κοινοποίησή<text:s/>της,<text:s/>προς<text:s/>τον<text:s/>Υπουργό<text:s/>Εθνικής<text:s/>Άμυνας,<text:s/>ο<text:s/>οποίος<text:s/>υποχρεούται<text:s/>να<text:s/>απαντήσει<text:s/>εντός<text:s/>δέκα<text:s/>(10)<text:s/>ημερών<text:s/>από<text:s/>την<text:s/>ημερομηνία<text:s/>της<text:s/>υποβολής<text:s/>της<text:s/>κατόπιν<text:s/>πρότερης<text:s/>υποβολής<text:s/>αιτιολογημένης<text:s/>γνώμης<text:s/>του<text:s/>οικείου<text:s/>Συμβουλίου<text:s/>Κρίσεων.<text:s/>Μετά<text:s/>την<text:s/>άπρακτη<text:s/>πάροδο<text:s/>της<text:s/>προθεσμίας<text:s/>υποβολής<text:s/>της<text:s/>προσφυγής<text:s/>αυτής<text:s/>ή<text:s/>την<text:s/>απάντηση<text:s/>επί<text:s/>των<text:s/>προσφυγών<text:s/>που<text:s/>τυχόν<text:s/>υποβληθούν,<text:s/>οι<text:s/>πίνακες<text:s/>των<text:s/>κρινόμενων<text:s/>Αξιωματικών<text:s/>κυρώνονται<text:s/>από<text:s/>τον<text:s/>Υπουργό<text:s/>Εθνικής<text:s/>Άμυνας.<text:s/>Ειδικά<text:s/>για<text:s/>τις<text:s/>κρίσεις<text:s/>ανώτατων<text:s/>Αξιωματικών,<text:s/>καθώς<text:s/>και<text:s/>Συνταγματαρχών<text:s/>και<text:s/>αντιστοίχων<text:s/>που<text:s/>κρίνονται<text:s/>σύμφωνα<text:s/>με<text:s/>την<text:s/>περ.<text:s/>γ)<text:s/>της<text:s/>παρ.<text:s/>3<text:s/>του<text:s/>άρθρου<text:s/>20,<text:s/>η<text:s/>προθεσμία<text:s/>και<text:s/>η<text:s/>άσκηση<text:s/>της<text:s/>εν<text:s/>λόγω<text:s/>προσφυγής<text:s/>δεν<text:s/>αναστέλλουν<text:s/>τη<text:s/>συνέχιση<text:s/>και<text:s/>την<text:s/>ολοκλήρωση<text:s/>της<text:s/>διαδικασίας<text:s/>των<text:s/>κρίσεων,<text:s/>λόγω<text:s/>της<text:s/>κρισιμότητας<text:s/>των<text:s/>καθηκόντων<text:s/>που<text:s/>αντιστοιχούν<text:s/>στο<text:s/>βαθμό<text:s/>τους.<text:s/>Η<text:s/>αρμοδιότητα<text:s/>του<text:s/>Υπουργού<text:s/>Εθνικής<text:s/>Άμυνας<text:s/>για<text:s/>την<text:s/>εξέταση<text:s/>και<text:s/>απάντηση<text:s/>της<text:s/>προσφυγής<text:s/>αυτής<text:s/>δύναται<text:s/>να<text:s/>μεταβιβαστεί,<text:s/>γενικά<text:s/>ή<text:s/>κατά<text:s/>κατηγορία<text:s/>στελεχών,<text:s/>με<text:s/>απόφασή<text:s/>του.»</text:span></text:p>
      <text:p text:style-name="P345"><text:span text:style-name="T345_1">3.</text:span><text:span text:style-name="T345_2"><text:s/>Στην<text:s/>παρ.<text:s/>8<text:s/>του<text:s/>άρθρου<text:s/>26<text:s/>του<text:s/>ν.<text:s/>3883/2010,<text:s/>περί<text:s/>προαγωγών,<text:s/>επέρχονται<text:s/>οι<text:s/>ακόλουθες<text:s/>τροποποιήσεις:<text:s/>α)<text:s/>προστίθενται<text:s/>οι<text:s/>λέξεις<text:s/>«του<text:s/>Υποστρατήγου<text:s/>και<text:s/>αντιστοίχων<text:s/>και»,<text:s/>β)<text:s/>οι<text:s/>λέξεις<text:s/>«ή<text:s/>μετά<text:s/>την<text:s/>παραμονή<text:s/>τριών<text:s/>(3)<text:s/>ετών<text:s/>στον<text:s/>βαθμό<text:s/>του<text:s/>Υποστρατήγου<text:s/>και<text:s/>αντιστοίχων»<text:s/>διαγράφονται,<text:s/>γ)<text:s/>οι<text:s/>λέξεις<text:s/>«ή,<text:s/>εφόσον<text:s/>δεν<text:s/>έχουν<text:s/>συμπληρώσει<text:s/>πραγματική<text:s/>συντάξιμη<text:s/>υπηρεσία<text:s/>τριάντα<text:s/>πέντε<text:s/>(35)<text:s/>ετών,<text:s/>τίθενται<text:s/>Εκτός<text:s/>Οργανικών<text:s/>Θέσεων<text:s/>(ΕΟΘ)<text:s/>μέχρι<text:s/>τη<text:s/>συμπλήρωσή<text:s/>τους»<text:s/>διαγράφονται<text:s/>και<text:s/>η<text:s/>παρ.<text:s/>8<text:s/>διαμορφώνεται<text:s/>ως<text:s/>εξής:</text:span></text:p>
      <text:p text:style-name="P346"><text:span text:style-name="T346_1">«8.<text:s/>Σε<text:s/>περίπτωση<text:s/>που<text:s/>δεν<text:s/>καταστεί<text:s/>δυνατή<text:s/>η<text:s/>προαγωγή<text:s/>Αξιωματικών,<text:s/>λόγω<text:s/>έλλειψης<text:s/>κενών<text:s/>οργανικών<text:s/>θέσεων,<text:s/>μετά<text:s/>την<text:s/>παραμονή<text:s/>τεσσάρων<text:s/>(4)<text:s/>ετών<text:s/>στον<text:s/>βαθμό<text:s/>του<text:s/>Υποστρατήγου<text:s/>και<text:s/>αντιστοίχων<text:s/>και<text:s/>του<text:s/>Ταξιάρχου<text:s/>και<text:s/>αντιστοίχων,<text:s/>αυτοί<text:s/>τίθενται<text:s/>σε<text:s/>αυτεπάγγελτη<text:s/>αποστρατεία<text:s/>ως<text:s/>ευδοκίμως<text:s/>τερματίσαντες<text:s/>τη<text:s/>σταδιοδρομία<text:s/>τους.»</text:span></text:p>
      <text:p text:style-name="P347"><text:span text:style-name="T347_1">4.</text:span><text:span text:style-name="T347_2"><text:s/>Στην<text:s/>υποπερ.<text:s/>(2)<text:s/>της<text:s/>περ.<text:s/>γ)<text:s/>του<text:s/>άρθρου<text:s/>31<text:s/>του<text:s/>ν.<text:s/>3883/2010,<text:s/>περί<text:s/>κρίσεων<text:s/>ανά<text:s/>βαθμό,<text:s/>οι<text:s/>λέξεις<text:s/>«εκτός<text:s/>από<text:s/>«διατηρητέοι»»<text:s/>διαγράφονται<text:s/>και<text:s/>η<text:s/>υποπερ.<text:s/>(2)<text:s/>διαμορφώνεται<text:s/>ως<text:s/>εξής:</text:span></text:p>
      <text:p text:style-name="P348"><text:span text:style-name="T348_1">«(2)<text:s/>«Διατηρητέοι»:<text:s/>Παραμένουν<text:s/>στον<text:s/>βαθμό<text:s/>τους<text:s/>μέχρι<text:s/>τις<text:s/>επόμενες<text:s/>τακτικές<text:s/>ή<text:s/>έκτακτες<text:s/>κρίσεις,<text:s/>οπότε<text:s/>κρίνονται<text:s/>εκ<text:s/>νέου,<text:s/>σύμφωνα<text:s/>με<text:s/>τις<text:s/>παρούσες<text:s/>διατάξεις.»<text:s/>5.<text:s/>Η<text:s/>παρ.<text:s/>1<text:s/>εφαρμόζεται<text:s/>αναλόγως<text:s/>και<text:s/>για<text:s/>αξιωματικούς<text:s/>βαθμού<text:s/>Υποστρατήγου<text:s/>έως<text:s/>Συνταγματάρχη<text:s/>και<text:s/>αντιστοίχων<text:s/>που<text:s/>κρίνονται<text:s/>σύμφωνα<text:s/>με<text:s/>τον<text:s/>ν.<text:s/>2439/1996<text:s/>(Α’<text:s/>219).</text:span></text:p>
      <text:h text:style-name="P349" text:outline-level="6"><text:span text:style-name="T349_1">Άρθρο<text:s/>32</text:span></text:h>
      <text:h text:style-name="P350" text:outline-level="6"><text:span text:style-name="T350_1">Παραμονή<text:s/>Ταξίαρχων<text:s/>και<text:s/>Υποστράτηγων</text:span></text:h>
      <text:p text:style-name="P351"><text:span text:style-name="T351_1">στον<text:s/>βαθμό<text:s/>-<text:s/>Τροποποίηση<text:s/>παρ.<text:s/>7<text:s/>άρθρου<text:s/>12,<text:s/>παρ.<text:s/>6<text:s/>άρθρου<text:s/>16,<text:s/>παρ.<text:s/>4<text:s/>άρθρου<text:s/>18<text:s/>και</text:span></text:p>
      <text:p text:style-name="P352"><text:span text:style-name="T352_1">παρ.<text:s/>8<text:s/>άρθρου<text:s/>21<text:s/>ν.<text:s/>2439/1996</text:span></text:p>
      <text:p text:style-name="P353"><text:span text:style-name="T353_1">1.</text:span><text:span text:style-name="T353_2"><text:s/>Στην<text:s/>περ.<text:s/>β’<text:s/>της<text:s/>παρ.<text:s/>7<text:s/>του<text:s/>άρθρου<text:s/>12<text:s/>του<text:s/>ν.<text:s/>2439/1996<text:s/>(Α’<text:s/>219),<text:s/>περί<text:s/>των<text:s/>ειδικών<text:s/>κρίσεων,<text:s/>προστίθενται<text:s/>οι<text:s/>λέξεις<text:s/>«και<text:s/>Υποστράτηγοι»,<text:s/>και<text:s/>η<text:s/>περ.<text:s/>β’,<text:s/>μετά<text:s/>από<text:s/>νομοτεχνικές<text:s/>βελτιώσεις,<text:s/>διαμορφώνεται<text:s/>ως<text:s/>εξής:</text:span></text:p>
      <text:p text:style-name="P354"><text:span text:style-name="T354_1">«β.<text:s/>Συνταγματάρχες,<text:s/>Ταξίαρχοι<text:s/>και<text:s/>Υποστράτηγοι<text:s/>και<text:s/>οι<text:s/>αντίστοιχοι<text:s/>των<text:s/>άλλων<text:s/>κλάδων,<text:s/>που,<text:s/>κατά<text:s/>την<text:s/>κρίση<text:s/>των<text:s/>αρμόδιων<text:s/>Συμβουλίων,<text:s/>δεν<text:s/>συγκεντρώνουν<text:s/>μεν<text:s/>σε<text:s/>εξαίρετο<text:s/>βαθμό<text:s/>όλα<text:s/>τα<text:s/>ιδιάζοντα<text:s/>προσόντα<text:s/>για<text:s/>κάλυψη<text:s/>ανώτερης<text:s/>θέσης,<text:s/>οι<text:s/>οποίοι<text:s/>όμως,<text:s/>με<text:s/>βάση<text:s/>τη<text:s/>συνεκτίμη-<text:s/>ση<text:s/>των<text:s/>προσόντων<text:s/>τους<text:s/>σε<text:s/>όλη<text:s/>τη<text:s/>σταδιοδρομία<text:s/>τους,<text:s/>μπορούν<text:s/>να<text:s/>τα<text:s/>αποκτήσουν<text:s/>στο<text:s/>μέλλον<text:s/>και<text:s/>θεωρούνται<text:s/>κατάλληλοι<text:s/>για<text:s/>την<text:s/>ενάσκηση<text:s/>των<text:s/>καθηκόντων<text:s/>του<text:s/>βαθμού<text:s/>τους.»</text:span></text:p>
      <text:p text:style-name="P355"><text:span text:style-name="T355_1">2.</text:span><text:span text:style-name="T355_2"><text:s/>Στην<text:s/>περ.<text:s/>α’<text:s/>της<text:s/>παρ.<text:s/>6<text:s/>του<text:s/>άρθρου<text:s/>16<text:s/>του<text:s/>ν.<text:s/>2439/1996,<text:s/>περί<text:s/>της<text:s/>διενέργειας<text:s/>κρίσεων,<text:s/>μετά<text:s/>την<text:s/>υποπερ.<text:s/>(1),<text:s/>προστίθεται<text:s/>υποπερ.<text:s/>(1Α)<text:s/>και<text:s/>η<text:s/>περ.<text:s/>α’<text:s/>διαμορφώνεται<text:s/>ως<text:s/>εξής:</text:span></text:p>
      <text:p text:style-name="P356"><text:span text:style-name="T356_1">«α.<text:s/>Υποστρατήγους-Υποναυάρχους-Υποπτεράρχους:</text:span></text:p>
      <text:p text:style-name="P357"><text:span text:style-name="T357_1">(1)<text:s/>Προακτέοι<text:s/>κατ’<text:s/>εκλογή</text:span></text:p>
      <text:p text:style-name="P358"><text:span text:style-name="T358_1">(1Α)<text:s/>Διατηρητέοι<text:s/>στον<text:s/>αυτό<text:s/>βαθμό</text:span></text:p>
      <text:p text:style-name="P359"><text:span text:style-name="T359_1">(2)<text:s/>Ευδοκίμως<text:s/>τερματίσαντες<text:s/>τη<text:s/>σταδιοδρομία<text:s/>τους».</text:span></text:p>
      <text:p text:style-name="P360"><text:span text:style-name="T360_1">3.</text:span><text:span text:style-name="T360_2"><text:s/>Στο<text:s/>εισαγωγικό<text:s/>εδάφιο<text:s/>της<text:s/>περ.<text:s/>γ’<text:s/>της<text:s/>παρ.<text:s/>4<text:s/>του<text:s/>άρθρου<text:s/>18<text:s/>του<text:s/>ν.<text:s/>2439/1996,<text:s/>περί<text:s/>συνεπειών<text:s/>των<text:s/>δυσμενών<text:s/>κρίσεων,<text:s/>προστίθεται<text:s/>η<text:s/>λέξη<text:s/>«,<text:s/>Υποστράτηγοι»,<text:s/>και<text:s/>η<text:s/>περ.<text:s/>γ’,<text:s/>μετά<text:s/>από<text:s/>νομοτεχνικές<text:s/>βελτιώσεις,<text:s/>διαμορφώνεται<text:s/>ως<text:s/>εξής:</text:span></text:p>
      <text:p text:style-name="P361"><text:span text:style-name="T361_1">«γ.<text:s/>Συνταγματάρχες,<text:s/>Ταξίαρχοι,<text:s/>Υποστράτηγοι<text:s/>και<text:s/>οι<text:s/>αντίστοιχοι<text:s/>των<text:s/>άλλων<text:s/>Κλάδων,<text:s/>που<text:s/>κρίνονται:</text:span></text:p>
      <text:p text:style-name="P362"><text:span text:style-name="T362_1">(1)<text:s/>Μια<text:s/>(1)<text:s/>φορά<text:s/>στον<text:s/>βαθμό<text:s/>που<text:s/>φέρουν,<text:s/>διατηρητέοι<text:s/>στον<text:s/>αυτό<text:s/>βαθμό,<text:s/>παραμένουν<text:s/>στην<text:s/>ενεργό<text:s/>υπηρεσία<text:s/>ή<text:s/>αποστρατεύονται<text:s/>μετά<text:s/>από<text:s/>αίτησή<text:s/>τους<text:s/>προαγόμενοι<text:s/>στον<text:s/>επόμενο<text:s/>βαθμό.</text:span></text:p>
      <text:p text:style-name="P363"><text:span text:style-name="T363_1">(2)<text:s/>Δύο<text:s/>(2)<text:s/>φορές<text:s/>στον<text:s/>βαθμό<text:s/>που<text:s/>φέρουν,<text:s/>διατηρητέοι<text:s/>στον<text:s/>αυτό<text:s/>βαθμό,<text:s/>αποστρατεύονται<text:s/>προαγόμενοι<text:s/>στον<text:s/>επόμενο<text:s/>βαθμό<text:s/>ή<text:s/>τίθενται<text:s/>εφόσον<text:s/>το<text:s/>επιθυμούν<text:s/>ΕΟΘ<text:s/>ανεξάρτητα<text:s/>αν<text:s/>έχουν<text:s/>συμπληρώσει<text:s/>πλήρη<text:s/>συντάξιμη<text:s/>υπηρεσία.»</text:span></text:p>
      <text:p text:style-name="P364"><text:span text:style-name="T364_1">4.</text:span><text:span text:style-name="T364_2"><text:s/>Στην<text:s/>παρ.<text:s/>8<text:s/>του<text:s/>άρθρου<text:s/>21<text:s/>του<text:s/>ν.<text:s/>2439/1996,<text:s/>περί<text:s/>αποστρατειών,<text:s/>προστίθεται<text:s/>περ.<text:s/>ιβ)<text:s/>ως<text:s/>εξής:</text:span></text:p>
      <text:p text:style-name="P365"><text:span text:style-name="T365_1">«ιβ)<text:s/>Κατ’<text:s/>εξαίρεση<text:s/>δεν<text:s/>είναι<text:s/>υποχρεωτική<text:s/>η<text:s/>αποστρατεία<text:s/>λόγω<text:s/>συμπλήρωσης<text:s/>ορίου<text:s/>ηλικίας,<text:s/>πριν<text:s/>από<text:s/>τη<text:s/>συμπλήρωση<text:s/>τεσσάρων<text:s/>(4)<text:s/>ετών<text:s/>στον<text:s/>κατεχόμενο<text:s/>βαθμό,<text:s/>των<text:s/>Αξιωματικών<text:s/>που<text:s/>αναφέρονται<text:s/>στις<text:s/>περ.<text:s/>ζ)<text:s/>και<text:s/>η).»</text:span></text:p>
      <text:h text:style-name="P366" text:outline-level="6"><text:span text:style-name="T366_1">Άρθρο<text:s/>33</text:span></text:h>
      <text:h text:style-name="P367" text:outline-level="6"><text:span text:style-name="T367_1">Ρύθμιση<text:s/>επειγόντων<text:s/>θεμάτων<text:s/>του<text:s/>νομικού<text:s/>προσώπου<text:s/>δημοσίου<text:s/>δικαίου<text:s/>με<text:s/>την<text:s/>επωνυμία<text:s/>Σύνδεσμος<text:s/>Κοινωνικών<text:s/>Λειτουργών<text:s/>Ελλάδος<text:s/>-<text:s/>Τροποποίηση<text:s/>παρ.<text:s/>3<text:s/>άρθρου<text:s/>81,<text:s/>παρ.<text:s/>7</text:span></text:h>
      <text:p text:style-name="P368"><text:span text:style-name="T368_1">άρθρου<text:s/>96<text:s/>και<text:s/>παρ.<text:s/>1<text:s/>άρθρου<text:s/>102<text:s/>ν.<text:s/>4488/2017</text:span></text:p>
      <text:p text:style-name="P369"><text:span text:style-name="T369_1">1.</text:span><text:span text:style-name="T369_2"><text:s/>Στην<text:s/>παρ.<text:s/>3<text:s/>του<text:s/>άρθρου<text:s/>81<text:s/>του<text:s/>ν.<text:s/>4488/2017<text:s/>(Α’<text:s/>137),<text:s/>περί<text:s/>της<text:s/>Γενικής<text:s/>Συνέλευσης<text:s/>του<text:s/>νομικού<text:s/>προσώπου<text:s/>δημοσίου<text:s/>δικαίου<text:s/>με<text:s/>την<text:s/>επωνυμία<text:s/>«Σύνδεσμος<text:s/>Κοινωνικών<text:s/>Λειτουργών<text:s/>Ελλάδος»,<text:s/>προστίθεται<text:s/>τρίτο<text:s/>εδάφιο<text:s/>και<text:s/>η<text:s/>παρ.<text:s/>3<text:s/>διαμορφώνεται<text:s/>ως<text:s/>εξής:</text:span></text:p>
      <text:p text:style-name="P370"><text:span text:style-name="T370_1">«3.<text:s/>Η<text:s/>ΓΣ<text:s/>βρίσκεται<text:s/>σε<text:s/>απαρτία,<text:s/>όταν<text:s/>παρευρίσκονται<text:s/>τουλάχιστον<text:s/>τα<text:s/>μισά<text:s/>εκ<text:s/>των<text:s/>οικονομικώς<text:s/>τακτοποιημένων<text:s/>μελών<text:s/>της.<text:s/>Αν<text:s/>δεν<text:s/>επιτευχθεί<text:s/>απαρτία,<text:s/>η<text:s/>συνεδρίαση<text:s/>αναβάλλεται<text:s/>για<text:s/>την<text:s/>ίδια<text:s/>ημέρα<text:s/>της<text:s/>επόμενης<text:s/>εβδομάδας,<text:s/>οπότε<text:s/>θεωρείται<text:s/>ότι<text:s/>υπάρχει<text:s/>απαρτία<text:s/>εάν<text:s/>παρίστα-<text:s/>ται<text:s/>το<text:s/>ήμισυ<text:s/>του<text:s/>οριζόμενου<text:s/>στο<text:s/>προηγούμενο<text:s/>εδάφιο<text:s/>αριθμού<text:s/>μελών.<text:s/>Αν<text:s/>δεν<text:s/>επιτευχθεί<text:s/>απαρτία,<text:s/>σύμφωνα<text:s/>με<text:s/>το<text:s/>προηγούμενο<text:s/>εδάφιο,<text:s/>η<text:s/>συνεδρίαση<text:s/>αναβάλλεται<text:s/>για<text:s/>την<text:s/>ίδια<text:s/>ώρα<text:s/>της<text:s/>επόμενης<text:s/>ημέρας,<text:s/>οπότε<text:s/>θεωρείται<text:s/>ότι<text:s/>υπάρχει<text:s/>απαρτία<text:s/>ανεξάρτητα<text:s/>από<text:s/>τον<text:s/>αριθμό<text:s/>των<text:s/>παρόντων<text:s/>μελών.»</text:span></text:p>
      <text:p text:style-name="P371"><text:span text:style-name="T371_1">2.</text:span><text:span text:style-name="T371_2"><text:s/>Στην<text:s/>παρ.<text:s/>7<text:s/>του<text:s/>άρθρου<text:s/>96<text:s/>του<text:s/>ν.<text:s/>4488/2017,<text:s/>περί<text:s/>Γενικής<text:s/>Συνέλευσης<text:s/>περιφερειακού<text:s/>τμήματος,<text:s/>προστίθεται<text:s/>νέο<text:s/>τρίτο<text:s/>εδάφιο,<text:s/>και<text:s/>η<text:s/>παρ.<text:s/>7<text:s/>διαμορφώνεται<text:s/>ως<text:s/>εξής:</text:span></text:p>
      <text:p text:style-name="P372"><text:span text:style-name="T372_1">«7.<text:s/>Η<text:s/>Γενική<text:s/>Συνέλευση<text:s/>βρίσκεται<text:s/>σε<text:s/>απαρτία,<text:s/>όταν<text:s/>παρευρίσκονται<text:s/>σε<text:s/>αυτή<text:s/>τουλάχιστον<text:s/>τα<text:s/>μισά<text:s/>από<text:s/>τα<text:s/>μέλη<text:s/>της.<text:s/>Αν<text:s/>δεν<text:s/>επιτευχθεί<text:s/>απαρτία,<text:s/>η<text:s/>συνεδρίαση<text:s/>αναβάλλεται<text:s/>για<text:s/>την<text:s/>ίδια<text:s/>ημέρα<text:s/>της<text:s/>επόμενης<text:s/>εβδομάδας,<text:s/>οπότε<text:s/>θεωρείται<text:s/>ότι<text:s/>υπάρχει<text:s/>απαρτία<text:s/>εάν<text:s/>παρίσταται<text:s/>το<text:s/>ήμισυ<text:s/>του<text:s/>οριζόμενου<text:s/>στο<text:s/>προηγούμενο<text:s/>εδάφιο<text:s/>αριθμού<text:s/>μελών.<text:s/>Αν<text:s/>δεν<text:s/>επιτευχθεί<text:s/>απαρτία<text:s/>σύμφωνα<text:s/>με<text:s/>το<text:s/>προηγούμενο<text:s/>εδάφιο,<text:s/>η<text:s/>συνεδρίαση<text:s/>αναβάλλεται<text:s/>για<text:s/>την<text:s/>ίδια<text:s/>ώρα<text:s/>της<text:s/>επόμενης<text:s/>ημέρας,<text:s/>οπότε<text:s/>θεωρείται<text:s/>ότι<text:s/>υπάρχει<text:s/>απαρτία<text:s/>ανεξάρτητα<text:s/>από<text:s/>τον<text:s/>αριθμό<text:s/>των<text:s/>παρόντων<text:s/>μελών.<text:s/>Οι<text:s/>αποφάσεις<text:s/>της<text:s/>Γενικής<text:s/>Συνέλευσης,<text:s/>με<text:s/>εξαίρεση<text:s/>τις<text:s/>αρχαιρεσίες,<text:s/>λαμβάνονται<text:s/>με<text:s/>πλειοψηφία<text:s/>των<text:s/>παρόντων<text:s/>και<text:s/>ανακοινώνονται<text:s/>στο<text:s/>ΔΣ<text:s/>του<text:s/>ΣΚΛΕ.»</text:span></text:p>
      <text:p text:style-name="P373"><text:span text:style-name="T373_1">3.</text:span><text:span text:style-name="T373_2"><text:s/>Το<text:s/>τελευταίο<text:s/>εδάφιο<text:s/>της<text:s/>παρ.<text:s/>1<text:s/>του<text:s/>άρθρου<text:s/>102<text:s/>του<text:s/>ν.<text:s/>4488/2017,<text:s/>περί<text:s/>της<text:s/>διάρκειας<text:s/>της<text:s/>θητείας<text:s/>και<text:s/>του<text:s/>τρόπου<text:s/>εκλογής<text:s/>των<text:s/>μελών<text:s/>του<text:s/>Διοικητικού<text:s/>Συμβουλίου,<text:s/>της<text:s/>Κεντρικής<text:s/>Εξελεγκτικής<text:s/>Επιτροπής<text:s/>και<text:s/>των<text:s/>Πειθαρχικών<text:s/>Συμβουλίων<text:s/>του<text:s/>Συνδέσμου<text:s/>Κοινωνικών<text:s/>Λειτουργών<text:s/>Ελλάδας,<text:s/>καθώς<text:s/>και<text:s/>των<text:s/>μελών<text:s/>των<text:s/>Περιφερειακών<text:s/>Συμβουλίων,<text:s/>καταργείται<text:s/>και<text:s/>η<text:s/>παρ.<text:s/>1,<text:s/>μετά<text:s/>από<text:s/>νομοτεχνικές<text:s/>βελτιώσεις,<text:s/>διαμορφώνεται<text:s/>ως<text:s/>εξής:</text:span></text:p>
      <text:p text:style-name="P374"><text:span text:style-name="T374_1">«1<text:s/>.<text:s/>Τα<text:s/>μέλη<text:s/>του<text:s/>Διοικητικού<text:s/>Συμβουλίου<text:s/>(ΔΣ),<text:s/>της<text:s/>Κεντρικής<text:s/>Εξελεγκτικής<text:s/>Επιτροπής<text:s/>και<text:s/>των<text:s/>Πειθαρχικών<text:s/>Συμβουλίων<text:s/>εκλέγονται<text:s/>ανά<text:s/>τριετία<text:s/>από<text:s/>τη<text:s/>Γενική<text:s/>Συνέλευση<text:s/>(ΓΣ)<text:s/>του<text:s/>Συνδέσμου<text:s/>Κοινωνικών<text:s/>Λειτουργών<text:s/>Ελλάδας<text:s/>(ΣΚΛΕ)<text:s/>με<text:s/>καθολική,<text:s/>μυστική<text:s/>ψηφοφορία.<text:s/>Τα<text:s/>Περιφερειακά<text:s/>Συμβούλια<text:s/>εκλέγονται<text:s/>ανά<text:s/>τριετία<text:s/>από<text:s/>τη<text:s/>ΓΣ<text:s/>εκάστου<text:s/>Περιφερειακού<text:s/>Τμήματος<text:s/>με<text:s/>καθολική,<text:s/>μυστική<text:s/>ψηφοφορία.»</text:span></text:p>
      <text:h text:style-name="P375" text:outline-level="1"><text:span text:style-name="T375_1">ΜΕΡΟΣ<text:s/>Ε’</text:span></text:h>
      <text:h text:style-name="P376" text:outline-level="1"><text:span text:style-name="T376_1">ΕΝΑΡΞΗ<text:s/>ΙΣΧΥΟΣ</text:span></text:h>
      <text:h text:style-name="P377" text:outline-level="6"><text:span text:style-name="T377_1">Άρθρο<text:s/>34</text:span></text:h>
      <text:h text:style-name="P378" text:outline-level="6"><text:span text:style-name="T378_1">Έναρξη<text:s/>ισχύος</text:span></text:h>
      <text:p text:style-name="P379"><text:span text:style-name="T379_1">1.</text:span><text:span text:style-name="T379_2"><text:s/>Η<text:s/>ισχύς<text:s/>του<text:s/>παρόντος,<text:s/>με<text:s/>την<text:s/>επιφύλαξη<text:s/>των<text:s/>παρ.<text:s/>2<text:s/>και<text:s/>3,<text:s/>αρχίζει<text:s/>από<text:s/>τη<text:s/>δημοσίευσή<text:s/>του<text:s/>στην<text:s/>Εφημερίδα<text:s/>της<text:s/>Κυβερνήσεως,<text:s/>εκτός<text:s/>αν<text:s/>ορίζεται<text:s/>ειδικότερα<text:s/>σε<text:s/>επι-<text:s/>μέρους<text:s/>διατάξεις<text:s/>του.</text:span></text:p>
      <text:p text:style-name="P380"><text:span text:style-name="T380_1">2.</text:span><text:span text:style-name="T380_2"><text:s/>Η<text:s/>ισχύς<text:s/>του<text:s/>άρθρου<text:s/>3<text:s/>αρχίζει<text:s/>από<text:s/>την<text:s/>1η<text:s/>Οκτωβρίου<text:s/>2025.</text:span></text:p>
      <text:p text:style-name="P381"><text:span text:style-name="T381_1">3.</text:span><text:span text:style-name="T381_2"><text:s/>Η<text:s/>ισχύς<text:s/>της<text:s/>παρ.<text:s/>3<text:s/>του<text:s/>άρθρου<text:s/>33<text:s/>αρχίζει<text:s/>από<text:s/>την<text:s/>1η<text:s/>Ιανουαρίου<text:s/>2025.</text:span></text:p>
      <text:p text:style-name="P382"><text:span text:style-name="T38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83"><text:span text:style-name="T383_1">Αθήνα,<text:s/>17<text:s/>Ιανουαρίου<text:s/>2025</text:span></text:p>
      <text:p text:style-name="P384"><text:span text:style-name="T384_1">Η<text:s/>Πρόεδρος<text:s/>της<text:s/>Δημοκρατίας</text:span></text:p>
      <text:p text:style-name="P385"><text:span text:style-name="T385_1">ΚΑΤΕΡΙΝΑ<text:s/>ΣΑΚΕΛΛΑΡΟΠΟΥΛΟΥ</text:span></text:p>
      <text:p text:style-name="P386"><text:span text:style-name="T386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87"><text:span text:style-name="T387_1">Εθνικής<text:s/>Οικονομίας</text:span></text:p>
            <text:p text:style-name="P388"><text:span text:style-name="T388_1">και<text:s/>Οικονομικών</text:span></text:p>
            <text:p text:style-name="P389"><text:span text:style-name="T389_1">ΚΩΝΣΤΑΝΤΙΝΟΣ<text:s/>ΧΑΤΖΗΔΑΚΗΣ</text:span></text:p>
          </table:table-cell>
          <table:table-cell table:style-name="Cell2">
            <text:p text:style-name="P390"><text:span text:style-name="T390_1">Εθνικής<text:s/>Άμυνας</text:span></text:p>
            <text:p text:style-name="P391"><text:span text:style-name="T391_1">ΝΙΚΟΛΑΟΣ<text:s/>-<text:s/>ΓΕΩΡΓΙΟΣ<text:s/>ΔΕΝΔΙΑΣ</text:span></text:p>
          </table:table-cell>
          <table:table-cell table:style-name="Cell3">
            <text:p text:style-name="P392"><text:span text:style-name="T392_1">Εσωτερικών</text:span></text:p>
            <text:p text:style-name="P393"><text:span text:style-name="T393_1">ΘΕΟΔΩΡΟΣ<text:s/>ΛΙΒΑΝΙΟΣ</text:span></text:p>
          </table:table-cell>
        </table:table-row>
        <table:table-row table:style-name="Row2">
          <table:table-cell table:style-name="Cell4">
            <text:p text:style-name="P394"><text:span text:style-name="T394_1">Παιδείας,<text:s/>Θρησκευμάτων<text:s/>και<text:s/>Αθλητισμού</text:span></text:p>
          </table:table-cell>
          <table:table-cell table:style-name="Cell5">
            <text:p text:style-name="P395"><text:span text:style-name="T395_1">Υγείας</text:span></text:p>
          </table:table-cell>
          <table:table-cell table:style-name="Cell6">
            <text:p text:style-name="P396"><text:span text:style-name="T396_1">Προστασίας<text:s/>του<text:s/>Πολίτη</text:span></text:p>
          </table:table-cell>
        </table:table-row>
        <table:table-row table:style-name="Row3">
          <table:table-cell table:style-name="Cell7">
            <text:p text:style-name="P397"><text:span text:style-name="T397_1">ΚΥΡΙΑΚΟΣ<text:s/>ΠΙΕΡΡΑΚΑΚΗΣ</text:span></text:p>
          </table:table-cell>
          <table:table-cell table:style-name="Cell8">
            <text:p text:style-name="P398"><text:span text:style-name="T398_1">ΣΠΥΡΙΔΩΝ<text:s/>-<text:s/>ΑΔΩΝΙΣ<text:s/>ΓΕΩΡΓΙΑΔΗΣ</text:span></text:p>
          </table:table-cell>
          <table:table-cell table:style-name="Cell9">
            <text:p text:style-name="P399"><text:span text:style-name="T399_1">ΜΙΧΑΗΛ<text:s/>ΧΡΥΣΟΧΟΪΔΗΣ</text:span></text:p>
          </table:table-cell>
        </table:table-row>
        <table:table-row table:style-name="Row4">
          <table:table-cell table:style-name="Cell10">
            <text:p text:style-name="P400"><text:span text:style-name="T400_1">Υποδομών<text:s/>και<text:s/>Μεταφορών</text:span></text:p>
          </table:table-cell>
          <table:table-cell table:style-name="Cell11">
            <text:p text:style-name="P401"><text:span text:style-name="T401_1">Περιβάλλοντος<text:s/>και<text:s/>Ενέργειας</text:span></text:p>
          </table:table-cell>
          <table:table-cell table:style-name="Cell12">
            <text:p text:style-name="P402"><text:span text:style-name="T402_1">Ανάπτυξης</text:span></text:p>
          </table:table-cell>
        </table:table-row>
        <table:table-row table:style-name="Row5">
          <table:table-cell table:style-name="Cell13">
            <text:p text:style-name="P403"><text:span text:style-name="T403_1">ΧΡΗΣΤΟΣ<text:s/>ΣΤΑΪΚΟΥΡΑΣ</text:span></text:p>
          </table:table-cell>
          <table:table-cell table:style-name="Cell14">
            <text:p text:style-name="P404"><text:span text:style-name="T404_1">ΘΕΟΔΩΡΟΣ<text:s/>ΣΚΥΛΑΚΑΚΗΣ</text:span></text:p>
          </table:table-cell>
          <table:table-cell table:style-name="Cell15">
            <text:p text:style-name="P405"><text:span text:style-name="T405_1">ΠΑΝΑΓΙΩΤΗΣ<text:s/>ΘΕΟΔΩΡΙΚΑΚΟΣ</text:span></text:p>
          </table:table-cell>
        </table:table-row>
        <table:table-row table:style-name="Row6">
          <table:table-cell table:style-name="Cell16">
            <text:p text:style-name="P406"><text:span text:style-name="T406_1">Δικαιοσύνης</text:span></text:p>
          </table:table-cell>
          <table:table-cell table:style-name="Cell17">
            <text:p text:style-name="P407"><text:span text:style-name="T407_1">Πολιτισμού</text:span></text:p>
          </table:table-cell>
          <table:table-cell table:style-name="Cell18">
            <text:p text:style-name="P408"><text:span text:style-name="T408_1">Κοινωνικής<text:s/>Συνοχής<text:s/>και<text:s/>Οικογένειας</text:span></text:p>
          </table:table-cell>
        </table:table-row>
        <table:table-row table:style-name="Row7">
          <table:table-cell table:style-name="Cell19">
            <text:p text:style-name="P409"><text:span text:style-name="T409_1">ΓΕΩΡΓΙΟΣ<text:s/>ΦΛΩΡΙΔΗΣ</text:span></text:p>
          </table:table-cell>
          <table:table-cell table:style-name="Cell20">
            <text:p text:style-name="P410"><text:span text:style-name="T410_1">ΣΤΥΛΙΑΝΗ<text:s/>ΜΕΝΔΩΝΗ</text:span></text:p>
          </table:table-cell>
          <table:table-cell table:style-name="Cell21">
            <text:p text:style-name="P411"><text:span text:style-name="T411_1">ΣΟΦΙΑ<text:s/>ΖΑΧΑΡΑΚΗ</text:span></text:p>
          </table:table-cell>
        </table:table-row>
        <table:table-row table:style-name="Row8">
          <table:table-cell table:style-name="Cell22">
            <text:p text:style-name="P412"><text:span text:style-name="T412_1">Ναυτιλίας</text:span></text:p>
            <text:p text:style-name="P413"><text:span text:style-name="T413_1">και<text:s/>Νησιωτικής<text:s/>Πολιτικής</text:span></text:p>
          </table:table-cell>
          <table:table-cell table:style-name="Cell23">
            <text:p text:style-name="P414"><text:span text:style-name="T414_1">Τουρισμού</text:span></text:p>
          </table:table-cell>
          <table:table-cell table:style-name="Cell24">
            <text:p text:style-name="P415"><text:span text:style-name="T415_1">Ψηφιακής<text:s/>Διακυβέρνησης</text:span></text:p>
          </table:table-cell>
        </table:table-row>
        <table:table-row table:style-name="Row9">
          <table:table-cell table:style-name="Cell25">
            <text:p text:style-name="P416"><text:span text:style-name="T416_1">ΧΡΗΣΤΟΣ<text:s/>ΣΤΥΛΙΑΝΙΔΗΣ</text:span></text:p>
          </table:table-cell>
          <table:table-cell table:style-name="Cell26">
            <text:p text:style-name="P417"><text:span text:style-name="T417_1">ΟΛΓΑ<text:s/>ΚΕΦΑΛΟΓΙΑΝΝΗ</text:span></text:p>
          </table:table-cell>
          <table:table-cell table:style-name="Cell27">
            <text:p text:style-name="P418"><text:span text:style-name="T418_1">ΔΗΜΗΤΡΙΟΣ<text:s/>ΠΑΠΑΣΤΕΡΓΙΟΥ</text:span></text:p>
          </table:table-cell>
        </table:table-row>
        <table:table-row table:style-name="Row10">
          <table:table-cell table:style-name="Cell28">
            <text:p text:style-name="P419"><text:span text:style-name="T419_1">Κλιματικής<text:s/>Κρίσης<text:s/>και<text:s/>Πολιτικής<text:s/>Προστασίας</text:span></text:p>
          </table:table-cell>
          <table:table-cell table:style-name="Cell29">
            <text:p text:style-name="P420"><text:span text:style-name="T420_1">Επικρατείας</text:span></text:p>
          </table:table-cell>
          <table:table-cell table:style-name="Cell30">
            <text:p text:style-name="P421"/>
          </table:table-cell>
        </table:table-row>
        <table:table-row table:style-name="Row11">
          <table:table-cell table:style-name="Cell31">
            <text:p text:style-name="P422"><text:span text:style-name="T422_1">ΒΑΣΙΛΕΙΟΣ<text:s/>ΚΙΚΙΛΙΑΣ</text:span></text:p>
          </table:table-cell>
          <table:table-cell table:style-name="Cell32">
            <text:p text:style-name="P423"><text:span text:style-name="T423_1">ΧΡΗΣΤΟΣ<text:s/>-<text:s/>ΓΕΩΡΓΙΟΣ<text:s/>ΣΚΕΡΤΣΟΣ</text:span></text:p>
          </table:table-cell>
          <table:table-cell table:style-name="Cell33">
            <text:p text:style-name="P424"/>
          </table:table-cell>
        </table:table-row>
      </table:table>
      <text:p text:style-name="P425"><text:span text:style-name="T425_1">Θεωρήθηκε<text:s/>και<text:s/>τέθηκε<text:s/>η<text:s/>Μεγάλη<text:s/>Σφραγίδα<text:s/>του<text:s/>Κράτους.</text:span></text:p>
      <text:p text:style-name="P426"><text:span text:style-name="T426_1">Αθήνα,<text:s/>20<text:s/>Ιανουαρίου<text:s/>2025</text:span></text:p>
      <text:p text:style-name="P427"><text:span text:style-name="T427_1">Ο<text:s/>επί<text:s/>της<text:s/>Δικαιοσύνης<text:s/>Υπουργός</text:span></text:p>
      <text:p text:style-name="P428"><text:span text:style-name="T428_1">ΓΕΩΡΓΙΟΣ<text:s/>ΦΛΩΡΙΔΗΣ</text:span></text:p>
      <text:p text:style-name="P429"><text:span text:style-name="T429_1">Καποδιστρίου<text:s/>34,<text:s/>Τ.Κ.<text:s/>104<text:s/>32,<text:s/>Αθήνα</text:span></text:p>
      <text:p text:style-name="P430"><text:span text:style-name="T430_1">Τηλ.<text:s/>Κέντρο<text:s/>210<text:s/>5279000</text:span></text:p>
      <text:p text:style-name="P431"><text:span text:style-name="T431_1">Κείμενα<text:s/>προς<text:s/>δημοσίευση:<text:s/></text:span><text:span text:style-name="T431_2">webmaster.et@et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