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2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Heading_20_2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1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1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1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1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1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2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1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1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1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Heading_20_1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1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303cm"/>
    </style:style>
    <style:style style:name="Column2" style:family="table-column">
      <style:table-column-properties style:column-width="8.2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text-align="justify" fo:margin-top="0.423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font-style="italic" style:font-style-asian="italic" style:font-style-complex="italic"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>
      <style:text-properties fo:language="el" fo:language-asian="el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6" style:family="text">
      <style:text-properties fo:language="el" fo:language-asian="el"/>
    </style:style>
    <style:style style:name="T830_7" style:family="text"/>
    <style:style style:name="T830_8" style:family="text" style:parent-style-name="Internet_20_link">
      <style:text-properties fo:color="#0000ee" fo:language="el" fo:language-asian="el"/>
    </style:style>
    <style:style style:name="T830_9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/>
    <style:style style:name="T8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4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/>
    <style:style style:name="T8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4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0_2" style:family="text"/>
    <style:style style:name="T8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2" style:family="text"/>
    <style:style style:name="T84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/>
    <style:style style:name="T8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/>
    <style:style style:name="T8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9<text:s/>Ιανουα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</text:span></text:p>
      <text:p text:style-name="P5"><text:span text:style-name="T5_1">NOMOΣ<text:s/>ΥΠ’<text:s/>ΑΡΙΘΜ.<text:s/>5172</text:span></text:p>
      <text:p text:style-name="P6"><text:span text:style-name="T6_1">Αντιμετώπιση<text:s/>νέων<text:s/>μορφών<text:s/>βίας<text:s/>κατά<text:s/>των<text:s/>γυναικών<text:s/>-<text:s/>Ενσωμάτωση<text:s/>της<text:s/>Οδηγίας<text:s/>(ΕΕ)<text:s/>2024/1385<text:s/>-<text:s/>Πρόσθετες<text:s/>ρυθμίσεις<text:s/>στον<text:s/>νόμο<text:s/>περί<text:s/>ενδοοικογενειακής<text:s/>βίας<text:s/>-<text:s/>Αναδιοργάνωση<text:s/>των<text:s/>ιατροδικαστικών<text:s/>υπηρεσιών<text:s/>-<text:s/>Ενίσχυση<text:s/>της<text:s/>λειτουργίας<text:s/>της<text:s/>Eurojust<text:s/>-<text:s/>Μέτρα<text:s/>για<text:s/>την<text:s/>προστασία<text:s/>των<text:s/>ανηλίκων<text:s/>και<text:s/>την<text:s/>καταπολέμηση<text:s/>της<text:s/>εγκληματικότητας<text:s/>-<text:s/>Δικονομικές<text:s/>διατάξεις<text:s/>αρμοδιότητας<text:s/>των<text:s/>τακτικών<text:s/>διοικητικών<text:s/>δικαστηρίων<text:s/>και<text:s/>άλλες<text:s/>ρυθμίσ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ΜΕΡΟΣ<text:s/>Α’</text:span></text:h>
      <text:h text:style-name="P10" text:outline-level="1"><text:span text:style-name="T10_1">ΑΝΤΙΜΕΤΩΠΙΣΗ<text:s/>ΝΕΩΝ<text:s/>ΜΟΡΦΩΝ<text:s/>ΒΙΑΣ<text:s/>ΚΑΤΑ<text:s/>ΓΥΝΑΙΚΩΝ<text:s/>-<text:s/>ΕΝΣΩΜΑΤΩΣΗ<text:s/>ΤΗΣ<text:s/>ΟΔΗΓΙΑΣ</text:span></text:h>
      <text:p text:style-name="P11"><text:span text:style-name="T11_1">2024/1385<text:s/>-<text:s/>ΠΡΟΣΘΕΤΕΣ<text:s/>ΡΥΘΜΙΣΕΙΣ<text:s/>ΓΙΑ<text:s/>ΤΗΝ</text:span></text:p>
      <text:p text:style-name="P12"><text:span text:style-name="T12_1">ΕΝΔΟΟΙΚΟΓΕΝΕΙΑΚΗ<text:s/>ΒΙΑ</text:span></text:p>
      <text:h text:style-name="P13" text:outline-level="2"><text:span text:style-name="T13_1">ΚΕΦΑΛΑΙΟ<text:s/>Α’</text:span></text:h>
      <text:h text:style-name="P14" text:outline-level="2"><text:span text:style-name="T14_1">ΣΚΟΠΟΣ<text:s/>-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Μέρους<text:s/>είναι<text:s/>η<text:s/>θέσπιση<text:s/>διατάξεων<text:s/>που<text:s/>συμβάλλουν<text:s/>στην<text:s/>αποτελεσματική<text:s/>πρόληψη<text:s/>και<text:s/>καταπολέμηση<text:s/>της<text:s/>βίας<text:s/>κατά<text:s/>των<text:s/>γυναικών<text:s/>και<text:s/>της<text:s/>εξ<text:s/>οικείων<text:s/>βίας,<text:s/>αδικημάτων<text:s/>που<text:s/>αφορούν<text:s/>τη<text:s/>γενετήσια<text:s/>εκμετάλλευση<text:s/>γυναικών,<text:s/>παιδιών<text:s/>και<text:s/>ευάλωτων<text:s/>ατόμων,<text:s/>καθώς<text:s/>και<text:s/>της<text:s/>τέλεσης<text:s/>των<text:s/>ανωτέρω<text:s/>εγκλημάτων<text:s/>στον<text:s/>χώρο<text:s/>της<text:s/>πληροφορική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Μέρους<text:s/>είναι:</text:span></text:p>
      <text:p text:style-name="P21"><text:span text:style-name="T21_1">α)</text:span><text:span text:style-name="T21_2"><text:tab/></text:span><text:span text:style-name="T21_3">η<text:s/>τροποποίηση<text:s/>της<text:s/>νομοθεσίας<text:s/>για<text:s/>την<text:s/>αντιμετώπιση<text:s/>της<text:s/>ενδοοικογενειακής<text:s/>βίας<text:s/>μέσω<text:s/>της<text:s/>ενσωμάτωσης<text:s/>στην<text:s/>ελληνική<text:s/>έννομη<text:s/>τάξη<text:s/>της<text:s/>Οδηγίας<text:s/>(ΕΕ)<text:s/>2024/1385<text:s/>του<text:s/>Ευρωπαϊκού<text:s/>Κοινοβουλίου<text:s/>και<text:s/>του<text:s/>Συμβουλίου,<text:s/>της<text:s/>14ης<text:s/>Μαΐου<text:s/>2024,<text:s/>για<text:s/>την<text:s/>καταπολέμηση<text:s/>της<text:s/>βίας<text:s/>κατά<text:s/>των<text:s/>γυναικών<text:s/>και<text:s/>της<text:s/>εξ<text:s/>οικείων<text:s/>βίας,</text:span></text:p>
      <text:p text:style-name="P22"><text:span text:style-name="T22_1">β)</text:span><text:span text:style-name="T22_2"><text:tab/></text:span><text:span text:style-name="T22_3">η<text:s/>πρόληψη<text:s/>αδικημάτων<text:s/>προσβολής<text:s/>γενετήσιας<text:s/>ελευθερίας<text:s/>και<text:s/>γενετήσιας<text:s/>αξιοπρέπειας<text:s/>και<text:s/>η<text:s/>ικανοποίηση<text:s/>θυμάτων<text:s/>γυναικών,<text:s/>παιδιών<text:s/>και<text:s/>ευάλωτων<text:s/>ατόμων,<text:s/>και</text:span></text:p>
      <text:p text:style-name="P23"><text:span text:style-name="T23_1">γ)</text:span><text:span text:style-name="T23_2"><text:tab/></text:span><text:span text:style-name="T23_3">η<text:s/>ικανοποίηση<text:s/>θυμάτων<text:s/>ενδοοικογενειακής<text:s/>βίας.</text:span></text:p>
      <text:h text:style-name="P24" text:outline-level="2"><text:span text:style-name="T24_1">ΚΕΦΑΛΑΙΟ<text:s/>Β’</text:span></text:h>
      <text:h text:style-name="P25" text:outline-level="2"><text:span text:style-name="T25_1">ΠΕΔΙΟ<text:s/>ΕΦΑΡΜΟΓΗΣ<text:s/>-<text:s/>ΟΡΙΣΜΟΙ<text:s/>ΟΔΗΓΙΑΣ<text:s/>(ΕΕ)<text:s/>2024/1385</text:span></text:h>
      <text:h text:style-name="P26" text:outline-level="6"><text:span text:style-name="T26_1">Άρθρο<text:s/>3</text:span></text:h>
      <text:h text:style-name="P27" text:outline-level="6"><text:span text:style-name="T27_1">Πεδίο<text:s/>εφαρμογής</text:span></text:h>
      <text:p text:style-name="P28"><text:span text:style-name="T28_1">(άρθρο<text:s/>1<text:s/>της<text:s/>Οδηγίας<text:s/>(ΕΕ)<text:s/>2024/1385)</text:span></text:p>
      <text:p text:style-name="P29"><text:span text:style-name="T29_1">1.</text:span><text:span text:style-name="T29_2"><text:s/>Το<text:s/>πεδίο<text:s/>εφαρμογής<text:s/>του<text:s/>παρόντος<text:s/>Μέρους<text:s/>καταλαμβάνει<text:s/>ποινικά<text:s/>αδικήματα<text:s/>στους<text:s/>τομείς<text:s/>της<text:s/>γενετήσιας<text:s/>ελευθερίας,<text:s/>της<text:s/>οικονομικής<text:s/>εκμετάλλευσης<text:s/>της<text:s/>γενετήσιας<text:s/>ζωής,<text:s/>της<text:s/>βίας<text:s/>κατά<text:s/>γυναικών<text:s/>και<text:s/>παιδιών<text:s/>και<text:s/>της<text:s/>γενετήσιας<text:s/>ελευθερίας<text:s/>στον<text:s/>χώρο<text:s/>της<text:s/>πληροφορικής,<text:s/>όπως<text:s/>προβλέπονται<text:s/>στο<text:s/>παρόν<text:s/>Μέρος,<text:s/>στον<text:s/>ν.<text:s/>3500/2006<text:s/>(Α’<text:s/>232)<text:s/>περί<text:s/>της<text:s/>αντιμετώπισης<text:s/>της<text:s/>ενδοοι-<text:s/>κογενειακής<text:s/>βίας<text:s/>και<text:s/>τις<text:s/>σχετικές<text:s/>διατάξεις<text:s/>του<text:s/>Ποινικού<text:s/>Κώδικα<text:s/>(ν.<text:s/>4619/2019,<text:s/>Α’<text:s/>95)<text:s/>που<text:s/>αφορούν<text:s/>τη<text:s/>γενετήσια<text:s/>εκμετάλλευση<text:s/>γυναικών,<text:s/>παιδιών<text:s/>και<text:s/>ευάλωτων<text:s/>ατόμων,<text:s/>καθώς<text:s/>και<text:s/>την<text:s/>τέλεση<text:s/>των<text:s/>ανωτέρω<text:s/>εγκλημάτων<text:s/>στον<text:s/>χώρο<text:s/>της<text:s/>πληροφορικής<text:s/>και<text:s/>ειδικότερα<text:s/>τα<text:s/>αδικήματα<text:s/>της<text:s/>παρ.<text:s/>2<text:s/>A<text:s/>του<text:s/>άρθρου<text:s/>184,<text:s/>περί<text:s/>διέγερσης<text:s/>σε<text:s/>διάπραξη<text:s/>εγκλημάτων,<text:s/>βιαιοπραγίες<text:s/>ή<text:s/>διχόνοια,<text:s/>του<text:s/>άρθρου<text:s/>315,<text:s/>περί<text:s/>ακρωτηριασμού<text:s/>γεννητικών<text:s/>οργάνων,<text:s/>της<text:s/>παρ.<text:s/>3<text:s/>του<text:s/>άρθρου<text:s/>330,<text:s/>περί<text:s/>παράνομης<text:s/>βίας<text:s/>-<text:s/>καταναγκασμού<text:s/>σε<text:s/>γάμο,<text:s/>του<text:s/>δευτέρου<text:s/>εδαφίου<text:s/>της<text:s/>παρ.<text:s/>1<text:s/>και<text:s/>της<text:s/>παρ.<text:s/>2<text:s/>του<text:s/>άρθρου<text:s/>333<text:s/>περί<text:s/>παρενοχλητικής<text:s/>κυβερνοπαρακο-<text:s/>λούθησης,<text:s/>της<text:s/>παρ.<text:s/>5<text:s/>του<text:s/>άρθρου<text:s/>337<text:s/>περί<text:s/>κυβερνοπα-<text:s/>ρενόχλησης<text:s/>και<text:s/>του<text:s/>άρθρου<text:s/>346<text:s/>του<text:s/>Ποινικού<text:s/>Κώδικα,<text:s/>περί<text:s/>εκδικητικής<text:s/>πορνογραφίας,<text:s/>καθώς<text:s/>και<text:s/>της<text:s/>παρ.<text:s/>1<text:s/>του<text:s/>άρθρου<text:s/>1<text:s/>του<text:s/>ν.<text:s/>927/1979<text:s/>(Α’<text:s/>139)<text:s/>όταν<text:s/>αφορά<text:s/>εκ<text:s/>προθέσεως<text:s/>υποκίνηση<text:s/>βίας<text:s/>ή<text:s/>μίσους<text:s/>κατά<text:s/>προσώπου<text:s/>ή<text:s/>ομάδας<text:s/>προσώπων<text:s/>που<text:s/>προσδιορίζεται<text:s/>με<text:s/>βάση<text:s/>το<text:s/>φύλο.</text:span></text:p>
      <text:p text:style-name="P30"><text:span text:style-name="T30_1">2.</text:span><text:span text:style-name="T30_2"><text:s/>Οι<text:s/>διατάξεις<text:s/>που<text:s/>εμπίπτουν<text:s/>στο<text:s/>πεδίο<text:s/>εφαρμογής<text:s/>της<text:s/>παρ.<text:s/>1<text:s/>τίθενται<text:s/>για<text:s/>την<text:s/>προστασία<text:s/>όλων<text:s/>των<text:s/>θυμάτων<text:s/>αδικημάτων<text:s/>βίας<text:s/>κατά<text:s/>των<text:s/>γυναικών<text:s/>και<text:s/>εξ<text:s/>οικείων<text:s/>βίας,<text:s/>ανεξαρτήτως<text:s/>φύλου.</text:span></text:p>
      <text:h text:style-name="P31" text:outline-level="6"><text:span text:style-name="T31_1">Άρθρο<text:s/>4</text:span></text:h>
      <text:h text:style-name="P32" text:outline-level="6"><text:span text:style-name="T32_1">Ορισμοί</text:span></text:h>
      <text:p text:style-name="P33"><text:span text:style-name="T33_1">(άρθρο<text:s/>2<text:s/>της<text:s/>Οδηγίας<text:s/>2024/1385)</text:span></text:p>
      <text:p text:style-name="P34"><text:span text:style-name="T34_1">Για<text:s/>τις<text:s/>ανάγκες<text:s/>του<text:s/>παρόντος<text:s/>χρησιμοποιούνται<text:s/>οι<text:s/>ακόλουθοι<text:s/>ορισμοί:</text:span></text:p>
      <text:p text:style-name="P35"><text:span text:style-name="T35_1">1.</text:span><text:span text:style-name="T35_2"><text:s/>«Βία<text:s/>κατά<text:s/>των<text:s/>γυναικών»:<text:s/>όλες<text:s/>οι<text:s/>πράξεις<text:s/>έμφυλης<text:s/>βίας,<text:s/>οι<text:s/>οποίες<text:s/>στρέφονται<text:s/>κατά<text:s/>γυναίκας<text:s/>ανεξαρτήτως<text:s/>ηλικίας,<text:s/>επειδή<text:s/>είναι<text:s/>γυναίκα,<text:s/>ή<text:s/>που<text:s/>πλήττουν<text:s/>δυσανάλογα<text:s/>γυναίκες,<text:s/>που<text:s/>έχουν<text:s/>ως<text:s/>αποτέλεσμα<text:s/>ή<text:s/>ενδέχεται<text:s/>να<text:s/>προκαλέσουν<text:s/>σωματική,<text:s/>σεξουαλική,<text:s/>ψυχολογική<text:s/>ή<text:s/>οικονομική<text:s/>βλάβη<text:s/>ή<text:s/>ταλαιπωρία,<text:s/>συμπεριλαμβανομένων<text:s/>των<text:s/>απειλών<text:s/>διάπραξης<text:s/>τέτοιων<text:s/>πράξεων,<text:s/>του<text:s/>καταναγκασμού<text:s/>ή<text:s/>της<text:s/>αυθαίρετης<text:s/>στέρησης<text:s/>της<text:s/>ελευθερίας,<text:s/>είτε<text:s/>στη<text:s/>δημόσια<text:s/>είτε<text:s/>στην<text:s/>ιδιωτική<text:s/>ζωή.</text:span></text:p>
      <text:p text:style-name="P36"><text:span text:style-name="T36_1">2.</text:span><text:span text:style-name="T36_2"><text:s/>«Εξ<text:s/>οικείων<text:s/>βία»:<text:s/>όλες<text:s/>οι<text:s/>πράξεις<text:s/>σωματικής,<text:s/>σεξουαλικής,<text:s/>ψυχολογικής<text:s/>ή<text:s/>οικονομικής<text:s/>βίας,<text:s/>οι<text:s/>οποίες<text:s/>λαμβάνουν<text:s/>χώρα<text:s/>εντός<text:s/>της<text:s/>οικογένειας<text:s/>ή<text:s/>της<text:s/>οικιακής<text:s/>μονάδας<text:s/>ή<text:s/>του<text:s/>φορέα<text:s/>παροχής<text:s/>κοινωνικής<text:s/>μέριμνας,<text:s/>ανεξάρτητα<text:s/>από<text:s/>βιολογικούς<text:s/>ή<text:s/>νομικούς<text:s/>οικογενειακούς<text:s/>δεσμούς,<text:s/>ή<text:s/>μεταξύ<text:s/>πρώην<text:s/>ή<text:s/>νυν<text:s/>συζύγων<text:s/>ή<text:s/>συντρόφων,<text:s/>ανεξάρτητα<text:s/>από<text:s/>το<text:s/>αν<text:s/>ο<text:s/>δράστης<text:s/>μοιράζεται<text:s/>ή<text:s/>έχει<text:s/>μοιραστεί<text:s/>την<text:s/>ίδια<text:s/>κατοικία<text:s/>με<text:s/>το<text:s/>θύμα.</text:span></text:p>
      <text:p text:style-name="P37"><text:span text:style-name="T37_1">3.</text:span><text:span text:style-name="T37_2"><text:s/>«Σύντροφος»:<text:s/>το<text:s/>πρόσωπο<text:s/>που<text:s/>τελεί<text:s/>σε<text:s/>σταθερή<text:s/>σχέση<text:s/>προσωπικής<text:s/>δέσμευσης,<text:s/>ανεξαρτήτως<text:s/>συγκατοίκησης<text:s/>ή<text:s/>μη,<text:s/>ο<text:s/>πρώην<text:s/>σύζυγος,<text:s/>τα<text:s/>μέρη<text:s/>συμφώνου<text:s/>συμβίωσης<text:s/>που<text:s/>έχει<text:s/>λυθεί,<text:s/>καθώς<text:s/>και<text:s/>ο<text:s/>πρώην<text:s/>σύντροφος.</text:span></text:p>
      <text:h text:style-name="P38" text:outline-level="2"><text:span text:style-name="T38_1">ΚΕΦΑΛΑΙΟ<text:s/>Γ’</text:span></text:h>
      <text:h text:style-name="P39" text:outline-level="2"><text:span text:style-name="T39_1">ΑΔΙΚΗΜΑΤΑ<text:s/>ΠΟΥ<text:s/>ΑΦΟΡΟΥΝ<text:s/>ΣΤΗ<text:s/>ΓΕΝΕΤΗΣΙΑ<text:s/>ΕΚΜΕΤΑΛΛΕΥΣΗ<text:s/>ΓΥΝΑΙΚΩΝ<text:s/>ΚΑΙ<text:s/>ΠΑΙΔΙΩΝ<text:s/>ΚΑΙ<text:s/>ΤΗΝ<text:s/>ΕΓΚΛΗΜΑΤΙΚΟΤΗΤΑ<text:s/>ΣΤΟΝ<text:s/>ΧΩΡΟ<text:s/>ΤΗΣ<text:s/>ΠΛΗΡΟΦΟΡΙΚΗΣ</text:span></text:h>
      <text:h text:style-name="P40" text:outline-level="6"><text:span text:style-name="T40_1">Άρθρο<text:s/>5</text:span></text:h>
      <text:h text:style-name="P41" text:outline-level="6"><text:span text:style-name="T41_1">Ακρωτηριασμός<text:s/>γυναικείων<text:s/>γεννητικών<text:s/>οργάνων<text:s/>-<text:s/>Αντικατάσταση<text:s/>άρθρου<text:s/>315<text:s/>Ποινικού<text:s/>Κώδικα<text:s/>(άρθρο<text:s/>3<text:s/>της<text:s/>Οδηγίας<text:s/>2024/1385)</text:span></text:h>
      <text:p text:style-name="P42"><text:span text:style-name="T42_1">Το<text:s/>άρθρο<text:s/>315<text:s/>του<text:s/>Ποινικού<text:s/>Κώδικα<text:s/>(ν.<text:s/>4619/2019,<text:s/>Α’<text:s/>95)<text:s/>αντικαθίσταται<text:s/>ως<text:s/>εξής:</text:span></text:p>
      <text:p text:style-name="P43"><text:span text:style-name="T43_1">«Άρθρο<text:s/>315</text:span></text:p>
      <text:p text:style-name="P44"><text:span text:style-name="T44_1">Ακρωτηριασμός<text:s/>γυναικείων<text:s/>γεννητικών<text:s/>οργάνων</text:span></text:p>
      <text:p text:style-name="P45"><text:span text:style-name="T45_1">1.<text:s/>Όποιος<text:s/>με<text:s/>τη<text:s/>χρήση<text:s/>κάθε<text:s/>μορφής<text:s/>βίας<text:s/>ή<text:s/>απειλής<text:s/>βίας<text:s/>ή<text:s/>άλλων<text:s/>εξαναγκαστικών<text:s/>μέσων<text:s/>ή<text:s/>με<text:s/>επιβολή<text:s/>ή<text:s/>κατάχρηση<text:s/>εξουσίας<text:s/>ή<text:s/>αποσπώντας<text:s/>τη<text:s/>συναίνεση<text:s/>με<text:s/>τη<text:s/>χρήση<text:s/>απατηλών<text:s/>μέσων<text:s/>ή<text:s/>παρασύροντάς<text:s/>την,<text:s/>εκμεταλλευόμενος<text:s/>την<text:s/>ευάλωτη<text:s/>θέση<text:s/>στην<text:s/>οποία<text:s/>βρίσκεται,<text:s/>εξαναγκάζει<text:s/>γυναίκα<text:s/>να<text:s/>υποβληθεί<text:s/>σε<text:s/>εκτομή,<text:s/>αγκτηρια-<text:s/>σμό<text:s/>ή<text:s/>οποιονδήποτε<text:s/>άλλον<text:s/>ακρωτηριασμό<text:s/>στο<text:s/>σύνολο<text:s/>ή<text:s/>σε<text:s/>μέρος<text:s/>των<text:s/>μεγάλων<text:s/>χειλέων<text:s/>του<text:s/>αιδοίου,<text:s/>των<text:s/>μικρών<text:s/>χειλέων<text:s/>του<text:s/>αιδοίου<text:s/>ή<text:s/>της<text:s/>κλειτορίδας,<text:s/>τιμωρείται<text:s/>με<text:s/>ποινή<text:s/>φυλάκισης<text:s/>τουλάχιστον<text:s/>δύο<text:s/>(2)<text:s/>ετών<text:s/>και<text:s/>χρηματική<text:s/>ποινή<text:s/>αν<text:s/>δεν<text:s/>συντρέχει<text:s/>περίπτωση<text:s/>να<text:s/>τιμωρηθεί<text:s/>αυστηρότερα<text:s/>με<text:s/>άλλη<text:s/>διάταξη.<text:s/>Αν<text:s/>η<text:s/>πράξη<text:s/>διαπράχθηκε<text:s/>από<text:s/>μέλος<text:s/>της<text:s/>οικογένειας<text:s/>ή<text:s/>από<text:s/>πρόσωπο<text:s/>που<text:s/>συνοικούσε<text:s/>με<text:s/>το<text:s/>θύμα<text:s/>ή<text:s/>από<text:s/>δύο<text:s/>ή<text:s/>περισσότερα<text:s/>πρόσωπα<text:s/>ή<text:s/>με<text:s/>χρήση<text:s/>όπλου<text:s/>ή<text:s/>απειλή<text:s/>χρήσης<text:s/>όπλου<text:s/>ή<text:s/>σε<text:s/>βάρος<text:s/>ανήλικης<text:s/>γυναίκας<text:s/>ή<text:s/>από<text:s/>λόγους<text:s/>εκδίκησης,<text:s/>συντρέχει<text:s/>ιδιαίτερα<text:s/>επιβαρυντική<text:s/>περίσταση.</text:span></text:p>
      <text:p text:style-name="P46"><text:span text:style-name="T46_1">2.<text:s/>Αν<text:s/>κάποια<text:s/>από<text:s/>τις<text:s/>πράξεις<text:s/>της<text:s/>παρ.<text:s/>1<text:s/>στις<text:s/>οποίες<text:s/>εξαναγκάστηκε<text:s/>το<text:s/>θύμα,<text:s/>είχε<text:s/>ως<text:s/>επακόλουθο<text:s/>τον<text:s/>θάνατο<text:s/>ή<text:s/>προξένησε<text:s/>βαριά<text:s/>σωματική<text:s/>βλάβη,<text:s/>επιβάλλεται<text:s/>κάθειρξη.</text:span></text:p>
      <text:p text:style-name="P47"><text:span text:style-name="T47_1">3.<text:s/>Με<text:s/>τις<text:s/>ποινές<text:s/>των<text:s/>παρ.<text:s/>1<text:s/>και<text:s/>2<text:s/>τιμωρείται<text:s/>και<text:s/>όποιος,<text:s/>για<text:s/>λόγους<text:s/>μη<text:s/>ιατρικούς<text:s/>και<text:s/>υπό<text:s/>τις<text:s/>περιστάσεις<text:s/>της<text:s/>παρ.<text:s/>1,<text:s/>διενεργεί<text:s/>εκτομή,<text:s/>αγκτηριασμό<text:s/>ή<text:s/>οποιονδήποτε<text:s/>άλλον<text:s/>ακρωτηριασμό<text:s/>στο<text:s/>σύνολο<text:s/>ή<text:s/>σε<text:s/>μέρος<text:s/>των<text:s/>μεγάλων<text:s/>χειλέων<text:s/>του<text:s/>αιδοίου,<text:s/>των<text:s/>μικρών<text:s/>χειλέων<text:s/>του<text:s/>αιδοίου<text:s/>ή<text:s/>της<text:s/>κλειτορίδας<text:s/>σε<text:s/>βάρος<text:s/>των<text:s/>προσώπων<text:s/>της<text:s/>παρ.<text:s/>1.»</text:span></text:p>
      <text:h text:style-name="P48" text:outline-level="6"><text:span text:style-name="T48_1">Άρθρο<text:s/>6</text:span></text:h>
      <text:h text:style-name="P49" text:outline-level="6"><text:span text:style-name="T49_1">Παράνομη<text:s/>βία<text:s/>-<text:s/>Καταναγκασμός<text:s/>σε<text:s/>γάμο<text:s/>-<text:s/>Προσθήκη<text:s/>παρ.<text:s/>3<text:s/>στο<text:s/>άρθρο<text:s/>330<text:s/>Ποινικού<text:s/>Κώδικα</text:span></text:h>
      <text:p text:style-name="P50"><text:span text:style-name="T50_1">(άρθρο<text:s/>4<text:s/>της<text:s/>Οδηγίας<text:s/>2024/1385)</text:span></text:p>
      <text:p text:style-name="P51"><text:span text:style-name="T51_1">Στο<text:s/>άρθρο<text:s/>330<text:s/>του<text:s/>Ποινικού<text:s/>Κώδικα<text:s/>(ν.<text:s/>4619/2019,<text:s/>Α’<text:s/>95),<text:s/>περί<text:s/>παράνομης<text:s/>βίας,<text:s/>προστίθεται<text:s/>παρ.<text:s/>3<text:s/>και<text:s/>το<text:s/>άρθρο<text:s/>330<text:s/>διαμορφώνεται<text:s/>ως<text:s/>εξής:</text:span></text:p>
      <text:p text:style-name="P52"><text:span text:style-name="T52_1">«Άρθρο<text:s/>330</text:span></text:p>
      <text:p text:style-name="P53"><text:span text:style-name="T53_1">Παράνομη<text:s/>βία</text:span></text:p>
      <text:p text:style-name="P54"><text:span text:style-name="T54_1">1.<text:s/>Όποιος<text:s/>με<text:s/>σωματική<text:s/>βία<text:s/>ή<text:s/>απειλή<text:s/>σωματικής<text:s/>βίας<text:s/>ή<text:s/>άλλης<text:s/>παράνομης<text:s/>πράξης<text:s/>ή<text:s/>παράλειψης<text:s/>εξαναγκάζει<text:s/>άλλον<text:s/>σε<text:s/>πράξη,<text:s/>παράλειψη<text:s/>ή<text:s/>ανοχή<text:s/>για<text:s/>τις<text:s/>οποίες<text:s/>ο<text:s/>παθών<text:s/>δεν<text:s/>έχει<text:s/>υποχρέωση,<text:s/>τιμωρείται<text:s/>με<text:s/>φυλάκιση<text:s/>έως<text:s/>δύο<text:s/>έτη<text:s/>ή<text:s/>χρηματική<text:s/>ποινή,<text:s/>ανεξάρτητα<text:s/>αν<text:s/>το<text:s/>απειλούμενο<text:s/>κακό<text:s/>στρέφεται<text:s/>εναντίον<text:s/>εκείνου<text:s/>που<text:s/>απειλείται<text:s/>ή<text:s/>κάποιου<text:s/>από<text:s/>τους<text:s/>οικείους<text:s/>του.</text:span></text:p>
      <text:p text:style-name="P55"><text:span text:style-name="T55_1">2.<text:s/>Με<text:s/>την<text:s/>επιφύλαξη<text:s/>διατάξεων<text:s/>ειδικών<text:s/>ποινικών<text:s/>νόμων,<text:s/>αν<text:s/>η<text:s/>πράξη<text:s/>της<text:s/>παρ.<text:s/>1<text:s/>τελείται<text:s/>σε<text:s/>βάρος<text:s/>ανηλίκου<text:s/>ή<text:s/>προσώπου<text:s/>που<text:s/>δεν<text:s/>μπορεί<text:s/>να<text:s/>υπερασπίσει<text:s/>τον<text:s/>εαυτό<text:s/>του,<text:s/>επιβάλλεται<text:s/>φυλάκιση<text:s/>τουλάχιστον<text:s/>έξι<text:s/>(6)<text:s/>μηνών.</text:span></text:p>
      <text:p text:style-name="P56"><text:span text:style-name="T56_1">3.<text:s/>Όποιος<text:s/>με<text:s/>τη<text:s/>χρήση<text:s/>οποιασδήποτε<text:s/>μορφής<text:s/>βίας<text:s/>ή<text:s/>απειλής<text:s/>βίας<text:s/>ή<text:s/>άλλων<text:s/>εξαναγκαστικών<text:s/>μέσων<text:s/>ή<text:s/>με<text:s/>επιβολή<text:s/>ή<text:s/>κατάχρηση<text:s/>εξουσίας,<text:s/>ή<text:s/>αποσπώντας<text:s/>τη<text:s/>συναίνεση<text:s/>με<text:s/>τη<text:s/>χρήση<text:s/>απατηλών<text:s/>μέσων<text:s/>ή<text:s/>παρασύροντάς<text:s/>τον,<text:s/>εκμεταλλευόμενος<text:s/>την<text:s/>ευάλωτη<text:s/>θέση<text:s/>στην<text:s/>οποία<text:s/>βρίσκεται,<text:s/>εξαναγκάζει<text:s/>ή<text:s/>δελεάζει<text:s/>άλλον<text:s/>να<text:s/>συνάψει<text:s/>γάμο<text:s/>ή<text:s/>σύμφωνο<text:s/>συμβίωσης,<text:s/>τιμωρείται<text:s/>με<text:s/>ποινή<text:s/>φυλάκισης<text:s/>τουλάχιστον<text:s/>δύο<text:s/>(2)<text:s/>ετών<text:s/>και<text:s/>χρηματική<text:s/>ποινή.<text:s/>Αν<text:s/>η<text:s/>πράξη<text:s/>αφορά<text:s/>στη<text:s/>σύναψη<text:s/>γάμου<text:s/>ή<text:s/>συμφώνου<text:s/>συμβίωσης<text:s/>στο<text:s/>έδαφος<text:s/>κράτους<text:s/>άλλου<text:s/>από<text:s/>εκείνο<text:s/>στο<text:s/>οποίο<text:s/>διαμένει<text:s/>ο<text:s/>εξαναγκαζόμενος<text:s/>ή<text:s/>αν<text:s/>η<text:s/>πράξη<text:s/>διαπράχθηκε<text:s/>από<text:s/>μέλος<text:s/>της<text:s/>οικογένειας<text:s/>ή<text:s/>από<text:s/>πρόσωπο<text:s/>που<text:s/>συνοικούσε<text:s/>με<text:s/>το<text:s/>θύμα<text:s/>ή<text:s/>από<text:s/>δύο<text:s/>ή<text:s/>περισσότερα<text:s/>πρόσωπα<text:s/>ή<text:s/>με<text:s/>τη<text:s/>χρήση<text:s/>όπλου<text:s/>ή<text:s/>απειλή<text:s/>χρήσης<text:s/>όπλου,<text:s/>συντρέχει<text:s/>ιδιαίτερα<text:s/>επιβαρυντική<text:s/>περίσταση.»</text:span></text:p>
      <text:h text:style-name="P57" text:outline-level="6"><text:span text:style-name="T57_1">Άρθρο<text:s/>7</text:span></text:h>
      <text:h text:style-name="P58" text:outline-level="6"><text:span text:style-name="T58_1">Παρενοχλητική<text:s/>κυβερνοπαρακολούθηση<text:s/>-<text:s/>Τροποποίηση<text:s/>άρθρου<text:s/>333<text:s/>Ποινικού<text:s/>Κώδικα</text:span></text:h>
      <text:p text:style-name="P59"><text:span text:style-name="T59_1">(άρθρο<text:s/>6<text:s/>της<text:s/>Οδηγίας<text:s/>2024/1385)</text:span></text:p>
      <text:p text:style-name="P60"><text:span text:style-name="T60_1">Στο<text:s/>άρθρο<text:s/>333<text:s/>του<text:s/>Ποινικού<text:s/>Κώδικα<text:s/>(ν.<text:s/>4619/2019,<text:s/>Α’<text:s/>95),<text:s/>περί<text:s/>απειλής,<text:s/>επέρχονται<text:s/>οι<text:s/>ακόλουθες<text:s/>τροποποιήσεις:<text:s/>α)<text:s/>το<text:s/>δεύτερο<text:s/>εδάφιο<text:s/>της<text:s/>παρ.<text:s/>1<text:s/>αντικαθίσταται,<text:s/>β)<text:s/>προστίθεται<text:s/>νέα<text:s/>παρ.<text:s/>1Α,<text:s/>γ)<text:s/>στην<text:s/>παρ.<text:s/>2,<text:s/>γα)<text:s/>οι<text:s/>λέξεις<text:s/>«αν<text:s/>η<text:s/>πράξη<text:s/>της<text:s/>παρ.<text:s/>1<text:s/>τελείται»<text:s/>αντικαθίστανται<text:s/>από<text:s/>τις<text:s/>λέξεις<text:s/>«αν<text:s/>οι<text:s/>πράξεις<text:s/>των<text:s/>παρ.<text:s/>1<text:s/>και<text:s/>1Α<text:s/>τελούνται»,<text:s/>γβ)<text:s/>οι<text:s/>λέξεις<text:s/>«ή<text:s/>χρηματική<text:s/>ποινή»<text:s/>διαγράφονται,<text:s/>δ)<text:s/>στην<text:s/>παρ.<text:s/>3,<text:s/>δα)<text:s/>οι<text:s/>λέξεις<text:s/>«της<text:s/>πράξης<text:s/>της<text:s/>παραγράφου<text:s/>1»<text:s/>αντικαθίστανται<text:s/>από<text:s/>τις<text:s/>λέξεις<text:s/>«των<text:s/>πράξεων<text:s/>των<text:s/>παρ.<text:s/>1<text:s/>και<text:s/>1Α»<text:s/>και<text:s/>μετά<text:s/>από<text:s/>νομοτεχνικές<text:s/>βελτιώσεις<text:s/>το<text:s/>άρθρο<text:s/>333<text:s/>διαμορφώνεται<text:s/>ως<text:s/>εξής:</text:span></text:p>
      <text:p text:style-name="P61"><text:span text:style-name="T61_1">«Άρθρο<text:s/>333</text:span></text:p>
      <text:p text:style-name="P62"><text:span text:style-name="T62_1">Απειλή</text:span></text:p>
      <text:p text:style-name="P63"><text:span text:style-name="T63_1">1.<text:s/>Όποιος<text:s/>προκαλεί<text:s/>σε<text:s/>άλλον<text:s/>τρόμο<text:s/>ή<text:s/>ανησυχία,<text:s/>απειλώντας<text:s/>αυτόν<text:s/>με<text:s/>βία<text:s/>ή<text:s/>άλλη<text:s/>παράνομη<text:s/>πράξη<text:s/>ή<text:s/>παράλειψη,<text:s/>τιμωρείται<text:s/>με<text:s/>φυλάκιση<text:s/>έως<text:s/>ένα<text:s/>(1)<text:s/>έτος<text:s/>ή<text:s/>χρηματική<text:s/>ποινή.<text:s/>Όποιος<text:s/>προκαλεί<text:s/>σε<text:s/>άλλον<text:s/>τρόμο<text:s/>ή<text:s/>ανησυχία<text:s/>με<text:s/>συνεχή<text:s/>συμπεριφορά<text:s/>του<text:s/>πρώτου<text:s/>εδαφίου<text:s/>ή<text:s/>με<text:s/>την<text:s/>επίμονη<text:s/>καταδίωξη<text:s/>ή<text:s/>παρακολούθηση<text:s/>των<text:s/>κινήσεων<text:s/>και<text:s/>των<text:s/>δραστηριοτήτων<text:s/>του,<text:s/>όπως<text:s/>ιδίως<text:s/>με<text:s/>επανειλημμένες<text:s/>επισκέψεις<text:s/>στο<text:s/>οικογενειακό,<text:s/>κοινωνικό<text:s/>ή<text:s/>εργασιακό<text:s/>περιβάλλον<text:s/>αυτού,<text:s/>παρά<text:s/>την<text:s/>εκφρασμένη<text:s/>αντίθετη<text:s/>βούλησή<text:s/>του<text:s/>τιμωρείται<text:s/>με<text:s/>ποινή<text:s/>φυλάκισης<text:s/>έως<text:s/>δύο<text:s/>(2)<text:s/>έτη.</text:span></text:p>
      <text:p text:style-name="P64"><text:span text:style-name="T64_1">1Α<text:s/>.<text:s/>Όποιος<text:s/>θέτει<text:s/>άλλον<text:s/>υπό<text:s/>παρακολούθηση,<text:s/>συνεχή<text:s/>ή<text:s/>κατ’<text:s/>επανάληψη,<text:s/>με<text:s/>τη<text:s/>χρήση<text:s/>της<text:s/>τεχνολογίας<text:s/>των<text:s/>πληροφοριών<text:s/>και<text:s/>επικοινωνιών,<text:s/>με<text:s/>σκοπό<text:s/>την<text:s/>ιχνηλάτηση<text:s/>ή<text:s/>την<text:s/>επιτήρηση<text:s/>των<text:s/>κινήσεων<text:s/>και<text:s/>των<text:s/>δραστηριοτήτων<text:s/>του,<text:s/>προκαλώντας<text:s/>σε<text:s/>αυτόν<text:s/>τρόμο<text:s/>ή<text:s/>ανησυχία,<text:s/>τιμωρείται<text:s/>με<text:s/>ποινή<text:s/>φυλάκισης<text:s/>έως<text:s/>δύο<text:s/>(2)<text:s/>έτη.</text:span></text:p>
      <text:p text:style-name="P65"><text:span text:style-name="T65_1">2.<text:s/>Με<text:s/>την<text:s/>επιφύλαξη<text:s/>διατάξεων<text:s/>ειδικών<text:s/>ποινικών<text:s/>νόμων,<text:s/>αν<text:s/>οι<text:s/>πράξεις<text:s/>των<text:s/>παρ.<text:s/>1<text:s/>και<text:s/>1Α<text:s/>τελούνται<text:s/>σε<text:s/>βάρος<text:s/>ανηλίκου<text:s/>ή<text:s/>προσώπου<text:s/>που<text:s/>δεν<text:s/>μπορεί<text:s/>να<text:s/>υπερασπίσει<text:s/>τον<text:s/>εαυτό<text:s/>του<text:s/>επιβάλλεται<text:s/>φυλάκιση<text:s/>έως<text:s/>τρία<text:s/>(3)<text:s/>έτη.</text:span></text:p>
      <text:p text:style-name="P66"><text:span text:style-name="T66_1">3.<text:s/>Για<text:s/>την<text:s/>ποινική<text:s/>δίωξη<text:s/>των<text:s/>πράξεων<text:s/>των<text:s/>παρ.<text:s/>1<text:s/>και<text:s/>1Α<text:s/>απαιτείται<text:s/>έγκληση.»</text:span></text:p>
      <text:h text:style-name="P67" text:outline-level="6"><text:span text:style-name="T67_1">Άρθρο<text:s/>8</text:span></text:h>
      <text:h text:style-name="P68" text:outline-level="6"><text:span text:style-name="T68_1">Κυβερνοπαρενόχληση<text:s/>-<text:s/>Προσθήκη<text:s/>παρ.<text:s/>5<text:s/>στο<text:s/>άρθρο<text:s/>337<text:s/>Ποινικού<text:s/>Κώδικα</text:span></text:h>
      <text:p text:style-name="P69"><text:span text:style-name="T69_1">(περ.<text:s/>γ’<text:s/>άρθρου<text:s/>7<text:s/>της<text:s/>Οδηγίας<text:s/>2024/1385)</text:span></text:p>
      <text:p text:style-name="P70"><text:span text:style-name="T70_1">Στο<text:s/>άρθρο<text:s/>337<text:s/>του<text:s/>Ποινικού<text:s/>Κώδικα<text:s/>(ν.<text:s/>4619/2019,<text:s/>Α’<text:s/>95),<text:s/>περί<text:s/>προσβολής<text:s/>της<text:s/>γενετήσιας<text:s/>αξιοπρέπειας,<text:s/>προστίθεται<text:s/>παρ.<text:s/>5<text:s/>και<text:s/>το<text:s/>άρθρο<text:s/>337<text:s/>διαμορφώνεται<text:s/>ως<text:s/>εξής:</text:span></text:p>
      <text:p text:style-name="P71"><text:span text:style-name="T71_1">«Άρθρο<text:s/>337</text:span></text:p>
      <text:p text:style-name="P72"><text:span text:style-name="T72_1">Προσβολή<text:s/>της<text:s/>γενετήσιας<text:s/>αξιοπρέπειας</text:span></text:p>
      <text:p text:style-name="P73"><text:span text:style-name="T73_1">1.<text:s/>Όποιος<text:s/>με<text:s/>χειρονομίες<text:s/>γενετήσιου<text:s/>χαρακτήρα,<text:s/>με<text:s/>προτάσεις<text:s/>που<text:s/>αφορούν<text:s/>γενετήσιες<text:s/>πράξεις,<text:s/>με<text:s/>γενετήσιες<text:s/>πράξεις<text:s/>που<text:s/>τελούνται<text:s/>ενώπιον<text:s/>άλλου<text:s/>ή<text:s/>με<text:s/>επίδειξη<text:s/>των<text:s/>γεννητικών<text:s/>του<text:s/>οργάνων,<text:s/>προσβάλλει<text:s/>βάναυσα<text:s/>την<text:s/>τιμή<text:s/>άλλου,<text:s/>τιμωρείται<text:s/>με<text:s/>φυλάκιση<text:s/>έως<text:s/>ένα<text:s/>(1)<text:s/>έτος<text:s/>ή<text:s/>χρηματική<text:s/>ποινή.<text:s/>Για<text:s/>την<text:s/>ποινική<text:s/>δίωξη<text:s/>απαιτείται<text:s/>έγκληση,<text:s/>εκτός<text:s/>αν<text:s/>ο<text:s/>παθών<text:s/>είναι<text:s/>ανήλικος.</text:span></text:p>
      <text:p text:style-name="P74"><text:span text:style-name="T74_1">2.<text:s/>Με<text:s/>φυλάκιση<text:s/>έως<text:s/>δύο<text:s/>(2)<text:s/>έτη<text:s/>ή<text:s/>χρηματική<text:s/>ποινή<text:s/>τιμωρείται<text:s/>η<text:s/>πράξη<text:s/>της<text:s/>προηγουμένης<text:s/>παραγράφου,<text:s/>αν<text:s/>ο<text:s/>παθών<text:s/>είναι<text:s/>νεότερος<text:s/>των<text:s/>δώδεκα<text:s/>(12)<text:s/>ετών.</text:span></text:p>
      <text:p text:style-name="P75"><text:span text:style-name="T75_1">3.<text:s/>Ενήλικος,<text:s/>ο<text:s/>οποίος<text:s/>μέσω<text:s/>διαδικτύου<text:s/>ή<text:s/>άλλων<text:s/>μέσων<text:s/>ή<text:s/>τεχνολογιών<text:s/>πληροφορικής<text:s/>αποκτά<text:s/>επαφή<text:s/>με<text:s/>πρόσωπο<text:s/>που<text:s/>δεν<text:s/>συμπλήρωσε<text:s/>τα<text:s/>δεκαπέντε<text:s/>(15)<text:s/>έτη<text:s/>και<text:s/>με<text:s/>χειρονομίες<text:s/>ή<text:s/>προτάσεις,<text:s/>προσβάλλει<text:s/>την<text:s/>τιμή<text:s/>του<text:s/>ανηλίκου<text:s/>στο<text:s/>πεδίο<text:s/>της<text:s/>γενετήσιας<text:s/>ζωής<text:s/>του,<text:s/>τιμωρείται<text:s/>με<text:s/>φυλάκιση<text:s/>τουλάχιστον<text:s/>δύο<text:s/>(2)<text:s/>ετών.<text:s/>Αν<text:s/>επακολούθησε<text:s/>συνάντηση<text:s/>ο<text:s/>ενήλικος<text:s/>τιμωρείται<text:s/>με<text:s/>φυλάκιση<text:s/>τουλάχιστον<text:s/>τριών<text:s/>(3)<text:s/>ετών.</text:span></text:p>
      <text:p text:style-name="P76"><text:span text:style-name="T76_1">4.<text:s/>Όποιος<text:s/>προβαίνει<text:s/>σε<text:s/>χειρονομίες<text:s/>γενετήσιου<text:s/>χαρακτήρα<text:s/>ή<text:s/>διατυπώνει<text:s/>προτάσεις<text:s/>για<text:s/>τέλεση<text:s/>γενετήσιων<text:s/>πράξεων<text:s/>σε<text:s/>πρόσωπο<text:s/>που<text:s/>εξαρτάται<text:s/>εργασιακά<text:s/>από<text:s/>αυτόν<text:s/>ή<text:s/>εκμεταλλευόμενος<text:s/>τη<text:s/>θέση<text:s/>προσώπου<text:s/>που<text:s/>έχει<text:s/>ενταχθεί<text:s/>σε<text:s/>διαδικασία<text:s/>αναζήτησης<text:s/>θέσης<text:s/>εργασίας,<text:s/>τιμωρείται<text:s/>με<text:s/>φυλάκιση<text:s/>έως<text:s/>τρία<text:s/>(3)<text:s/>έτη.</text:span></text:p>
      <text:p text:style-name="P77"><text:span text:style-name="T77_1">5.<text:s/>Όποιος<text:s/>κοινοποιεί<text:s/>ή<text:s/>αποστέλλει<text:s/>σε<text:s/>άλλον,<text:s/>χωρίς<text:s/>τη<text:s/>συναίνεσή<text:s/>του,<text:s/>με<text:s/>οποιονδήποτε<text:s/>τρόπο<text:s/>ή<text:s/>με<text:s/>τη<text:s/>χρήση<text:s/>της<text:s/>τεχνολογίας<text:s/>των<text:s/>πληροφοριών<text:s/>και<text:s/>επικοινωνιών,<text:s/>πραγματική<text:s/>ή<text:s/>σχεδιασμένη<text:s/>εικόνα<text:s/>ή<text:s/>οπτικό<text:s/>ή<text:s/>οπτικο-<text:s/>ακουστικό<text:s/>υλικό<text:s/>αποτυπωμένο<text:s/>σε<text:s/>ηλεκτρονικό<text:s/>ή<text:s/>άλλο<text:s/>υλικό<text:s/>φορέα,<text:s/>που<text:s/>απεικονίζει<text:s/>γεννητικά<text:s/>όργανα,<text:s/>κατά<text:s/>τρόπο<text:s/>που<text:s/>δύναται<text:s/>να<text:s/>προκαλέσει<text:s/>φόβο,<text:s/>ανησυχία<text:s/>ή<text:s/>σοβαρή<text:s/>ψυχολογική<text:s/>βλάβη<text:s/>στο<text:s/>πρόσωπο<text:s/>που<text:s/>λαμβάνει<text:s/>το<text:s/>υλικό<text:s/>αυτό,<text:s/>τιμωρείται<text:s/>με<text:s/>φυλάκιση<text:s/>έως<text:s/>τρία<text:s/>(3)<text:s/>έτη.<text:s/>Αν<text:s/>το<text:s/>αδίκημα<text:s/>του<text:s/>προηγούμενου<text:s/>εδαφίου<text:s/>διαπράχθη-<text:s/>κε<text:s/>κατά<text:s/>ανηλίκου<text:s/>ή<text:s/>προσώπου<text:s/>που<text:s/>φέρει<text:s/>την<text:s/>ιδιότητα<text:s/>δημόσιου<text:s/>εκπροσώπου,<text:s/>δημοσιογράφου<text:s/>ή<text:s/>υπερασπιστή<text:s/>των<text:s/>ανθρωπίνων<text:s/>δικαιωμάτων<text:s/>ή<text:s/>ο<text:s/>δράστης<text:s/>τελεί<text:s/>σε<text:s/>ιεραρχική<text:s/>σχέση<text:s/>ή<text:s/>σχέση<text:s/>εξάρτησης<text:s/>με<text:s/>το<text:s/>θύμα,<text:s/>συντρέχει<text:s/>ιδιαίτερα<text:s/>επιβαρυντική<text:s/>περίσταση.»</text:span></text:p>
      <text:h text:style-name="P78" text:outline-level="6"><text:span text:style-name="T78_1">Άρθρο<text:s/>9</text:span></text:h>
      <text:h text:style-name="P79" text:outline-level="6"><text:span text:style-name="T79_1">Διέγερση<text:s/>σε<text:s/>διάπραξη<text:s/>εγκλημάτων,<text:s/>βιαιοπραγίες<text:s/>ή<text:s/>διχόνοια<text:s/>-<text:s/>Προσθήκη<text:s/>παρ.<text:s/>2Α<text:s/>στο<text:s/>άρθρο<text:s/>184<text:s/>Ποινικού<text:s/>Κώδικα</text:span></text:h>
      <text:p text:style-name="P80"><text:span text:style-name="T80_1">(περ.<text:s/>δ<text:s/>άρθρου<text:s/>7<text:s/>της<text:s/>Οδηγίας<text:s/>2024/1385)</text:span></text:p>
      <text:p text:style-name="P81"><text:span text:style-name="T81_1">Στο<text:s/>άρθρο<text:s/>184<text:s/>του<text:s/>Ποινικού<text:s/>Κώδικα<text:s/>(ν.<text:s/>4619/2019<text:s/>Α’<text:s/>95),<text:s/>περί<text:s/>διέγερσης<text:s/>σε<text:s/>διάπραξη<text:s/>εγκλημάτων,<text:s/>βιαιοπραγίες<text:s/>ή<text:s/>διχόνοια,<text:s/>μετά<text:s/>την<text:s/>παρ.<text:s/>2,<text:s/>προστίθεται<text:s/>παρ.<text:s/>2Α<text:s/>ως<text:s/>εξής:</text:span></text:p>
      <text:p text:style-name="P82"><text:span text:style-name="T82_1">«2Α.<text:s/>Όποιος<text:s/>με<text:s/>τη<text:s/>χρήση<text:s/>της<text:s/>τεχνολογίας<text:s/>των<text:s/>πληροφοριών<text:s/>και<text:s/>επικοινωνιών<text:s/>διαθέτει<text:s/>στο<text:s/>κοινό<text:s/>υλικό<text:s/>που<text:s/>περιέχει<text:s/>δεδομένα<text:s/>προσωπικού<text:s/>χαρακτήρα<text:s/>άλλου<text:s/>προσώπου,<text:s/>χωρίς<text:s/>τη<text:s/>συγκατάθεσή<text:s/>του,<text:s/>με<text:s/>σκοπό<text:s/>την<text:s/>υποκίνηση<text:s/>άλλων<text:s/>ατόμων<text:s/>να<text:s/>του<text:s/>προκαλέσουν<text:s/>σωματική<text:s/>ή<text:s/>ψυχολογική<text:s/>βλάβη<text:s/>τιμωρείται<text:s/>με<text:s/>ποινή<text:s/>φυλάκισης<text:s/>έως<text:s/>τριών<text:s/>(3)<text:s/>ετών,<text:s/>αν<text:s/>η<text:s/>πράξη<text:s/>δεν<text:s/>τιμωρείται<text:s/>βαρύτερα<text:s/>από<text:s/>άλλη<text:s/>διάταξη.»</text:span></text:p>
      <text:h text:style-name="P83" text:outline-level="2"><text:span text:style-name="T83_1">ΚΕΦΑΛΑΙΟ<text:s/>Δ’<text:s/></text:span></text:h>
      <text:h text:style-name="P84" text:outline-level="2"><text:span text:style-name="T84_1">ΔΙΑΔΙΚΑΣΙΑ<text:s/>ΚΑΤΑΓΓΕΛΙΑΣ,<text:s/>ΠΛΑΙΣΙΟ<text:s/>ΠΡΟΣΤΑΣΙΑΣ,<text:s/>ΙΚΑΝΟΠΟΙΗΣΗΣ,<text:s/>ΠΕΡΙΘΑΛΨΗΣ<text:s/>ΚΑΙ<text:s/>ΑΠΟΖΗΜΙΩΣΗΣ<text:s/>ΤΩΝ<text:s/>ΘΥΜΑΤΩΝ</text:span></text:h>
      <text:h text:style-name="P85" text:outline-level="6"><text:span text:style-name="T85_1">Άρθρο<text:s/>10</text:span></text:h>
      <text:h text:style-name="P86" text:outline-level="6"><text:span text:style-name="T86_1">Διαδικασία<text:s/>υποβολής<text:s/>καταγγελίας<text:s/>βίας<text:s/>κατά<text:s/>των<text:s/>γυναικών<text:s/>ή<text:s/>εξ<text:s/>οικείων<text:s/>βίας<text:s/>(άρθρο<text:s/>14<text:s/>της<text:s/>Οδηγίας<text:s/>2024/1385)</text:span></text:h>
      <text:p text:style-name="P87"><text:span text:style-name="T87_1">1.</text:span><text:span text:style-name="T87_2"><text:s/>Η<text:s/>καταγγελία<text:s/>για<text:s/>τα<text:s/>εγκλήματα<text:s/>του<text:s/>άρθρου<text:s/>3<text:s/>μπορεί<text:s/>να<text:s/>υποβάλλεται<text:s/>πέρα<text:s/>από<text:s/>τα<text:s/>οριζόμενα<text:s/>στις<text:s/>διατάξεις<text:s/>του<text:s/>Κώδικα<text:s/>Ποινικής<text:s/>Δικονομίας,<text:s/>προφορικά<text:s/>μέσω<text:s/>τηλεφώνου<text:s/>ή<text:s/>άλλων<text:s/>συστημάτων<text:s/>φωνητικών<text:s/>μηνυμάτων<text:s/>ή<text:s/>μέσω<text:s/>ηλεκτρονικής<text:s/>πλατφόρμας,<text:s/>προσβάσιμης<text:s/>και<text:s/>σε<text:s/>άτομα<text:s/>με<text:s/>αναπηρία,<text:s/>στην<text:s/>αρμόδια<text:s/>υπηρεσία<text:s/>της<text:s/>Ελληνικής<text:s/>Αστυνομίας<text:s/>(ΕΛ.ΑΣ.).<text:s/>Σε<text:s/>κάθε<text:s/>περίπτωση,<text:s/>ο<text:s/>καταγγέλλων<text:s/>έχει<text:s/>δικαίωμα<text:s/>να<text:s/>λάβει<text:s/>αντίγραφο<text:s/>της<text:s/>καταγγελίας<text:s/>του,<text:s/>παροχή<text:s/>βοήθειας<text:s/>πρόσφορης<text:s/>και<text:s/>ανάλογης<text:s/>με<text:s/>την<text:s/>ηλικία<text:s/>του,<text:s/>συμπεριλαμβανομένης<text:s/>και<text:s/>της<text:s/>αναγκαίας<text:s/>γλωσσικής<text:s/>βοήθειας,<text:s/>η<text:s/>οποία<text:s/>περιλαμβάνει<text:s/>τη<text:s/>δωρεάν<text:s/>μετάφραση<text:s/>του<text:s/>έγγραφου<text:s/>αποδεικτικού<text:s/>της<text:s/>καταγγελίας<text:s/>του<text:s/>και<text:s/>κάθε<text:s/>πρόσφορο<text:s/>μέσο<text:s/>υποβολής<text:s/>αποδεικτικών<text:s/>στοιχείων.</text:span></text:p>
      <text:p text:style-name="P88"><text:span text:style-name="T88_1">2.</text:span><text:span text:style-name="T88_2"><text:s/>Η<text:s/>αρμόδια<text:s/>υπηρεσία<text:s/>της<text:s/>ΕΛ.ΑΣ.<text:s/>προβαίνει:</text:span></text:p>
      <text:p text:style-name="P89"><text:span text:style-name="T89_1">α)</text:span><text:span text:style-name="T89_2"><text:tab/></text:span><text:span text:style-name="T89_3">στην<text:s/>άμεση<text:s/>διερεύνηση<text:s/>του<text:s/>περιεχομένου<text:s/>της<text:s/>αναφοράς,<text:s/>ενεργώντας<text:s/>σύμφωνα<text:s/>με<text:s/>την<text:s/>παρ.<text:s/>2<text:s/>του<text:s/>άρθρου<text:s/>245<text:s/>του<text:s/>Κώδικα<text:s/>Ποινικής<text:s/>Δικονομίας<text:s/>(ν.<text:s/>4620/2019,<text:s/>A’<text:s/>96)<text:s/>και<text:s/>λαμβάνοντας<text:s/>τα<text:s/>προβλεπόμενα<text:s/>στον<text:s/>νόμο<text:s/>μέτρα<text:s/>για<text:s/>την<text:s/>προστασία<text:s/>του<text:s/>θύματος<text:s/>και<text:s/>την<text:s/>πρόσβασή<text:s/>του<text:s/>σε<text:s/>νομική<text:s/>συνδρομή<text:s/>με<text:s/>την<text:s/>τήρηση<text:s/>των<text:s/>υποχρεώσεων<text:s/>εχεμύθειας<text:s/>του<text:s/>άρθρου<text:s/>20<text:s/>του<text:s/>ν.<text:s/>3500/2006<text:s/>(Α’<text:s/>232),</text:span></text:p>
      <text:p text:style-name="P90"><text:span text:style-name="T90_1">β)</text:span><text:span text:style-name="T90_2"><text:tab/></text:span><text:span text:style-name="T90_3">στην<text:s/>ενημέρωση<text:s/>και<text:s/>υποβολή<text:s/>του<text:s/>προανακριτικού<text:s/>υλικού<text:s/>στον<text:s/>αρμόδιο<text:s/>εισαγγελέα<text:s/>μετά<text:s/>την<text:s/>ολοκλήρωση<text:s/>της<text:s/>αυτεπάγγελτης<text:s/>προανάκρισης.</text:span></text:p>
      <text:p text:style-name="P91"><text:span text:style-name="T91_1">3.</text:span><text:span text:style-name="T91_2"><text:s/>Με<text:s/>κοινή<text:s/>απόφαση<text:s/>των<text:s/>Υπουργών<text:s/>Δικαιοσύνης,<text:s/>Προστασίας<text:s/>του<text:s/>Πολίτη<text:s/>και<text:s/>Ψηφιακής<text:s/>Διακυβέρνησης,<text:s/>προσδιορίζονται<text:s/>οι<text:s/>όροι<text:s/>σύστασης<text:s/>και<text:s/>λειτουργίας<text:s/>της<text:s/>τηλεφωνικής<text:s/>γραμμής<text:s/>και<text:s/>της<text:s/>ηλεκτρονικής<text:s/>πλατφόρμας<text:s/>υποβολής<text:s/>καταγγελιών<text:s/>της<text:s/>παρ.<text:s/>1<text:s/>και<text:s/>ειδικότερα<text:s/>θέματα<text:s/>σχετικά<text:s/>με<text:s/>τη<text:s/>λειτουργία<text:s/>και<text:s/>τη<text:s/>διαδικασία<text:s/>υποβολής<text:s/>των<text:s/>καταγγελιών,<text:s/>το<text:s/>περιεχόμενο<text:s/>και<text:s/>τα<text:s/>στοιχεία<text:s/>που<text:s/>καταχωρίζονται,<text:s/>η<text:s/>διαδικασία<text:s/>υποβολής<text:s/>των<text:s/>καταγγελιών,<text:s/>οι<text:s/>απαραίτητες<text:s/>δια-<text:s/>λειτουργικότητες<text:s/>της<text:s/>πλατφόρμας<text:s/>με<text:s/>άλλα<text:s/>πληροφοριακά<text:s/>συστήματα<text:s/>του<text:s/>δημοσίου<text:s/>τομέα,<text:s/>τα<text:s/>προσωπικά<text:s/>δεδομένα<text:s/>που<text:s/>καταχωρίζει<text:s/>ο<text:s/>χρήστης<text:s/>της<text:s/>πλατφόρμας,<text:s/>ο<text:s/>υπεύθυνος<text:s/>επεξεργασίας,<text:s/>ο<text:s/>εκτελών<text:s/>την<text:s/>επεξεργασία,<text:s/>το<text:s/>είδος<text:s/>των<text:s/>καταχωριζόμενων<text:s/>δεδομένων<text:s/>και<text:s/>η<text:s/>χρονική<text:s/>διάρκεια<text:s/>τήρησής<text:s/>τους,<text:s/>καθώς<text:s/>και<text:s/>κάθε<text:s/>τεχνικό<text:s/>ή<text:s/>άλλο<text:s/>αναγκαίο<text:s/>ζήτημα<text:s/>για<text:s/>την<text:s/>εφαρμογή<text:s/>του<text:s/>παρόντος.</text:span></text:p>
      <text:h text:style-name="P92" text:outline-level="6"><text:span text:style-name="T92_1">Άρθρο<text:s/>11</text:span></text:h>
      <text:h text:style-name="P93" text:outline-level="6"><text:span text:style-name="T93_1">Κοινωνική<text:s/>συμπαράσταση<text:s/>-<text:s/>υποχρεώσεις<text:s/>επαγγελματιών,<text:s/>ατομική<text:s/>αξιολόγηση<text:s/>θυμάτων<text:s/>και<text:s/>διαχείριση<text:s/>της<text:s/>δευτερογενούς<text:s/>θυματοποίησης</text:span></text:h>
      <text:p text:style-name="P94"><text:span text:style-name="T94_1">(άρθρα<text:s/>14,<text:s/>16,<text:s/>17,<text:s/>18,<text:s/>25,<text:s/>26,<text:s/>27<text:s/>και<text:s/>30<text:s/>της<text:s/>Οδηγίας<text:s/>2024/1385)</text:span></text:p>
      <text:p text:style-name="P95"><text:span text:style-name="T95_1">Τα<text:s/>άρθρα<text:s/>21,<text:s/>23<text:s/>και<text:s/>23Α<text:s/>του<text:s/>ν.<text:s/>3500/2006<text:s/>(Α’<text:s/>232),<text:s/>περί<text:s/>της<text:s/>υποχρέωσης<text:s/>κοινωνικής<text:s/>συμπαράστασης<text:s/>στα<text:s/>θύματα,<text:s/>της<text:s/>υποχρέωσης<text:s/>και<text:s/>της<text:s/>ενθάρρυνσης<text:s/>καταγγελίας<text:s/>των<text:s/>επαγγελματιών,<text:s/>της<text:s/>ατομικής<text:s/>αξιολόγησης<text:s/>των<text:s/>θυμάτων<text:s/>και<text:s/>της<text:s/>διαχείρισης<text:s/>του<text:s/>κινδύνου<text:s/>επανάληψης<text:s/>της<text:s/>βίας<text:s/>και<text:s/>δευτερογενούς<text:s/>θυματοποίησής<text:s/>τους,<text:s/>και<text:s/>ο<text:s/>ν.<text:s/>3811/2009<text:s/>(Α’<text:s/>231),<text:s/>περί<text:s/>της<text:s/>διαδικασίας<text:s/>αποζημίωσης<text:s/>του<text:s/>θύματος<text:s/>από<text:s/>την<text:s/>Ελληνική<text:s/>Αρχή<text:s/>Αποζημίωσης,<text:s/>εφαρμόζονται<text:s/>αναλόγως<text:s/>για<text:s/>κάθε<text:s/>αδίκημα<text:s/>βίας<text:s/>κατά<text:s/>των<text:s/>γυναικών<text:s/>ή<text:s/>εξ<text:s/>οικείων<text:s/>βίας<text:s/>σύμφωνα<text:s/>με<text:s/>το<text:s/>άρθρο<text:s/>3<text:s/>του<text:s/>παρόντος.</text:span></text:p>
      <text:h text:style-name="P96" text:outline-level="6"><text:span text:style-name="T96_1">Άρθρο<text:s/>12</text:span></text:h>
      <text:h text:style-name="P97" text:outline-level="6"><text:span text:style-name="T97_1">Μέτρα<text:s/>για<text:s/>την<text:s/>αφαίρεση<text:s/>ορισμένου<text:s/>διαδικτυακού<text:s/>υλικού</text:span></text:h>
      <text:p text:style-name="P98"><text:span text:style-name="T98_1">(άρθρο<text:s/>23<text:s/>της<text:s/>Οδηγίας<text:s/>2024/1385)</text:span></text:p>
      <text:p text:style-name="P99"><text:span text:style-name="T99_1">1.</text:span><text:span text:style-name="T99_2"><text:s/>Με<text:s/>πλήρως<text:s/>και<text:s/>ειδικώς<text:s/>αιτιολογημένη<text:s/>διάταξη<text:s/>του<text:s/>αρμόδιου<text:s/>εισαγγελέα<text:s/>πρωτοδικών,<text:s/>μπορεί<text:s/>να<text:s/>διατάσσεται,<text:s/>με<text:s/>βάση<text:s/>την<text:s/>αρχή<text:s/>της<text:s/>αναλογικότητας<text:s/>και<text:s/>σύμφωνα<text:s/>με<text:s/>το<text:s/>άρθρο<text:s/>12<text:s/>του<text:s/>ν.<text:s/>5099/2024<text:s/>(Α’<text:s/>48)<text:s/>περί<text:s/>εντολών<text:s/>ανάληψης<text:s/>δράσης<text:s/>κατά<text:s/>παράνομου<text:s/>περιεχομένου,<text:s/>η<text:s/>αφαίρεση<text:s/>από<text:s/>τον<text:s/>διαχειριστή<text:s/>ιστοσελίδας<text:s/>ή<text:s/>τον<text:s/>πάροχο<text:s/>φιλοξενίας<text:s/>περιεχομένου<text:s/>το<text:s/>οποίο<text:s/>εμπίπτει<text:s/>στις<text:s/>αξιόποινες<text:s/>πράξεις<text:s/>της<text:s/>παρ.<text:s/>2A<text:s/>του<text:s/>άρθρου<text:s/>184,<text:s/>του<text:s/>δεύτερου<text:s/>εδαφίου<text:s/>της<text:s/>παρ.<text:s/>1<text:s/>και<text:s/>της<text:s/>παρ.<text:s/>1Α<text:s/>του<text:s/>άρθρου<text:s/>333,<text:s/>της<text:s/>παρ.<text:s/>5<text:s/>του<text:s/>άρθρου<text:s/>337<text:s/>και<text:s/>του<text:s/>άρθρου<text:s/>346<text:s/>του<text:s/>Ποινικού<text:s/>Κώδικα<text:s/>(ν.<text:s/>4619/2019,<text:s/>Α’<text:s/>95),<text:s/>καθώς<text:s/>και<text:s/>της<text:s/>παρ.<text:s/>1<text:s/>του<text:s/>άρθρου<text:s/>1<text:s/>του<text:s/>ν.<text:s/>927/1979<text:s/>(Α’<text:s/>139),<text:s/>όταν<text:s/>αφορά<text:s/>εκ<text:s/>προθέ-<text:s/>σεως<text:s/>υποκίνηση<text:s/>βίας<text:s/>ή<text:s/>μίσους<text:s/>κατά<text:s/>ομάδας<text:s/>προσώπων<text:s/>ή<text:s/>μέλους<text:s/>τέτοιας<text:s/>ομάδας<text:s/>που<text:s/>προσδιορίζεται<text:s/>με<text:s/>βάση<text:s/>το<text:s/>φύλο,<text:s/>εφόσον<text:s/>μπορούν<text:s/>να<text:s/>εντοπισθούν<text:s/>τα<text:s/>στοιχεία<text:s/>του<text:s/>διαχειριστή<text:s/>ή<text:s/>του<text:s/>παρόχου<text:s/>φιλοξενίας.<text:s/>Η<text:s/>διάταξη<text:s/>κοινοποιείται<text:s/>από<text:s/>τον<text:s/>αρμόδιο<text:s/>εισαγγελέα<text:s/>στον<text:s/>διαχειριστή<text:s/>ή<text:s/>τον<text:s/>πάροχο<text:s/>φιλοξενίας,<text:s/>οι<text:s/>οποίοι<text:s/>οφείλουν<text:s/>να<text:s/>συμμορφωθούν<text:s/>εντός<text:s/>είκοσι<text:s/>τεσσάρων<text:s/>(24)<text:s/>ωρών<text:s/>και<text:s/>να<text:s/>αποστείλουν<text:s/>σχετική<text:s/>δήλωση<text:s/>συμμόρφωσης<text:s/>προς<text:s/>τη<text:s/>διάταξη.<text:s/>Με<text:s/>την<text:s/>κοινοποίηση<text:s/>της<text:s/>διάταξης,<text:s/>ο<text:s/>αρμόδιος<text:s/>εισαγγελέας<text:s/>ενημερώνει<text:s/>τον<text:s/>διαχειριστή<text:s/>της<text:s/>ιστοσελίδας<text:s/>ή<text:s/>τον<text:s/>πάροχο<text:s/>φιλοξενίας<text:s/>του<text:s/>περιεχομένου<text:s/>ιστοσελίδας,<text:s/>ότι<text:s/>σε<text:s/>περίπτωση<text:s/>μη<text:s/>συμμόρφωσής<text:s/>τους<text:s/>εντός<text:s/>είκοσι<text:s/>τεσσάρων<text:s/>(24)<text:s/>ωρών,<text:s/>θα<text:s/>ζητηθεί<text:s/>η<text:s/>διακοπή<text:s/>πρόσβασης<text:s/>στη<text:s/>διεύθυνση<text:s/>διαδικτυακού<text:s/>πρωτοκόλλου<text:s/>(IP<text:s/>address)<text:s/>ή/και<text:s/>στο<text:s/>όνομα<text:s/>χώρου<text:s/>(domain<text:s/>name)<text:s/>από<text:s/>τους<text:s/>παρό-<text:s/>χους<text:s/>υπηρεσιών<text:s/>πρόσβασης<text:s/>στο<text:s/>διαδίκτυο<text:s/>(ISPs).</text:span></text:p>
      <text:p text:style-name="P100"><text:span text:style-name="T100_1">Αν<text:s/>ο<text:s/>διαχειριστής<text:s/>ή<text:s/>ο<text:s/>πάροχος<text:s/>φιλοξενίας<text:s/>της<text:s/>ιστοσελίδας<text:s/>είναι<text:s/>άγνωστοι<text:s/>ή<text:s/>δεν<text:s/>συμμορφώνονται<text:s/>με<text:s/>την<text:s/>ανωτέρω<text:s/>διάταξη,<text:s/>ο<text:s/>αρμόδιος<text:s/>εισαγγελέας<text:s/>εκδίδει<text:s/>νέα<text:s/>διάταξη<text:s/>για<text:s/>τη<text:s/>διακοπή<text:s/>της<text:s/>πρόσβασης<text:s/>στο<text:s/>όνομα<text:s/>χώρου<text:s/>ή/και<text:s/>στη<text:s/>διεύθυνση<text:s/>διαδικτυακού<text:s/>πρωτοκόλλου<text:s/>από<text:s/>τους<text:s/>παρόχους<text:s/>υπηρεσιών<text:s/>πρόσβασης<text:s/>στο<text:s/>διαδίκτυο.<text:s/>Στη<text:s/>διάταξη<text:s/>αναφέρονται<text:s/>ρητά<text:s/>τα<text:s/>ονόματα<text:s/>χώρου<text:s/>ή/και<text:s/>οι<text:s/>διευθύνσεις<text:s/>διαδικτυακού<text:s/>πρωτοκόλλου,<text:s/>στις<text:s/>οποίες<text:s/>πρέπει<text:s/>να<text:s/>διακοπεί<text:s/>η<text:s/>πρόσβαση<text:s/>και<text:s/>καθορίζεται<text:s/>ο<text:s/>χρόνος<text:s/>ισχύος<text:s/>της.<text:s/>Η<text:s/>διάταξη<text:s/>κοινοποιείται<text:s/>από<text:s/>τον<text:s/>αρμόδιο<text:s/>εισαγγελέα<text:s/>στην<text:s/>Εθνική<text:s/>Επιτροπή<text:s/>Τηλεπικοινωνιών<text:s/>και<text:s/>Ταχυδρομείων<text:s/>(Ε.Ε.Τ.Τ.),<text:s/>σύμφωνα<text:s/>με<text:s/>την<text:s/>υπ’<text:s/>αρ.<text:s/>1114/2/3.6.2024<text:s/>απόφαση<text:s/>«Κανονισμός<text:s/>για<text:s/>την<text:s/>καθιέρωση<text:s/>συστήματος<text:s/>επιφυλακής<text:s/>για<text:s/>το<text:s/>προσωπικό<text:s/>που<text:s/>απασχολείται<text:s/>στη<text:s/>Διεύθυνση<text:s/>Τηλεπικοινωνιών<text:s/>και<text:s/>στη<text:s/>Διεύθυνση<text:s/>Ψηφιακής<text:s/>Διακυβέρνησης<text:s/>της<text:s/>Εθνικής<text:s/>Επιτροπής<text:s/>Τηλεπικοινωνιών<text:s/>και<text:s/>Ταχυδρομείων<text:s/>(Ε.Ε.Τ.Τ.)»<text:s/>(Β’<text:s/>3518),<text:s/>όπως<text:s/>εκάστοτε<text:s/>ισχύει.<text:s/>Η<text:s/>Ε.Ε.Τ.Τ.<text:s/>κοινοποιεί<text:s/>τη<text:s/>διάταξη<text:s/>στους<text:s/>παρόχους<text:s/>υπηρεσιών<text:s/>πρόσβασης<text:s/>στο<text:s/>διαδίκτυο<text:s/>και<text:s/>ζητά<text:s/>την<text:s/>άμεση<text:s/>εφαρμογή<text:s/>της.<text:s/>Εντός<text:s/>είκοσι<text:s/>τεσσάρων<text:s/>(24)<text:s/>ωρών<text:s/>από<text:s/>την<text:s/>παραλαβή<text:s/>της<text:s/>διάταξης,<text:s/>οι<text:s/>πάροχοι<text:s/>υπηρεσιών<text:s/>πρόσβασης<text:s/>στο<text:s/>διαδίκτυο<text:s/>(ISPs)<text:s/>αποστέλλουν<text:s/>στην<text:s/>Ε.Ε.Τ.Τ.<text:s/>δηλώσεις<text:s/>συμμόρφωσης<text:s/>προς<text:s/>τη<text:s/>διάταξη,<text:s/>αναφέροντας<text:s/>την<text:s/>εκτέλεση<text:s/>του<text:s/>μέτρου<text:s/>και<text:s/>την<text:s/>ώρα<text:s/>διακοπής<text:s/>πρόσβασης.<text:s/>Ως<text:s/>πάροχοι<text:s/>υπηρεσιών<text:s/>πρόσβασης<text:s/>στο<text:s/>διαδίκτυο<text:s/>νοούνται<text:s/>όλοι<text:s/>οι<text:s/>εγγεγραμμένοι<text:s/>στο<text:s/>Μητρώο<text:s/>Παρόχων<text:s/>Δικτύων<text:s/>και<text:s/>Υπηρεσιών<text:s/>Ηλεκτρονικών<text:s/>Επικοινωνιών,<text:s/>που<text:s/>τηρεί<text:s/>η<text:s/>Ε.Ε.Τ.Τ.,<text:s/>σύμφωνα<text:s/>με<text:s/>το<text:s/>άρθρο<text:s/>120<text:s/>του<text:s/>ν.<text:s/>4727/2020<text:s/>(Α’<text:s/>184).</text:span></text:p>
      <text:p text:style-name="P101"><text:span text:style-name="T101_1">2.</text:span><text:span text:style-name="T101_2"><text:s/>Ο<text:s/>αρμόδιος<text:s/>εισαγγελέας<text:s/>για<text:s/>την<text:s/>εφαρμογή<text:s/>των<text:s/>διατάξεων<text:s/>του<text:s/>παρόντος<text:s/>άρθρου<text:s/>δύναται<text:s/>να<text:s/>ζητά<text:s/>τη<text:s/>συνδρομή<text:s/>της<text:s/>Ε.Ε.Τ.Τ.,<text:s/>της<text:s/>Διεύθυνσης<text:s/>Αντιμετώπισης<text:s/>Ειδικών<text:s/>Εγκλημάτων<text:s/>Βίας<text:s/>(Δ.Α.Ε.Ε.Β.)<text:s/>της<text:s/>Ελληνικής<text:s/>Αστυνομίας,<text:s/>της<text:s/>Δίωξης<text:s/>Ηλεκτρονικού<text:s/>Εγκλήματος<text:s/>της<text:s/>Ελληνικής<text:s/>Αστυνομίας<text:s/>και<text:s/>άλλων<text:s/>κατά<text:s/>περίπτωση<text:s/>αρμόδιων<text:s/>αρχών.</text:span></text:p>
      <text:p text:style-name="P102"><text:span text:style-name="T102_1">3.</text:span><text:span text:style-name="T102_2"><text:s/>Σε<text:s/>κάθε<text:s/>περίπτωση<text:s/>ο<text:s/>διαχειριστής<text:s/>της<text:s/>ιστοσελίδας<text:s/>μπορεί<text:s/>να<text:s/>ασκήσει<text:s/>προσφυγή<text:s/>ενώπιον<text:s/>του<text:s/>αρμόδιου<text:s/>δικαστικού<text:s/>συμβουλίου,<text:s/>εντός<text:s/>προθεσμίας<text:s/>ενός<text:s/>(1)<text:s/>μήνα<text:s/>από<text:s/>την<text:s/>κοινοποίηση<text:s/>της<text:s/>διάταξης<text:s/>του<text:s/>εισαγγελέα.<text:s/>Το<text:s/>δικαστικό<text:s/>συμβούλιο<text:s/>αποφαίνεται<text:s/>εντός<text:s/>τριών<text:s/>(3)<text:s/>ημερών.</text:span></text:p>
      <text:p text:style-name="P103"><text:span text:style-name="T103_1">4.</text:span><text:span text:style-name="T103_2"><text:s/>Η<text:s/>Ε.Ε.Τ.Τ.,<text:s/>με<text:s/>απόφασή<text:s/>της,<text:s/>ορίζει<text:s/>τις<text:s/>αρμόδιες<text:s/>υπηρεσίες<text:s/>της,<text:s/>καθώς<text:s/>και<text:s/>κάθε<text:s/>άλλη<text:s/>αναγκαία<text:s/>λεπτομέρεια<text:s/>αρμοδιότητάς<text:s/>της<text:s/>για<text:s/>την<text:s/>υλοποίηση<text:s/>του<text:s/>παρόντος.</text:span></text:p>
      <text:h text:style-name="P104" text:outline-level="2"><text:span text:style-name="T104_1">ΚΕΦΑΛΑΙΟ<text:s/>Ε’<text:s/></text:span></text:h>
      <text:h text:style-name="P105" text:outline-level="2"><text:span text:style-name="T105_1">ΠΡΟΣΘΕΤΕΣ<text:s/>ΡΥΘΜΙΣΕΙΣ<text:s/>ΓΙΑ<text:s/>ΤΗΝ<text:s/>ΑΝΤΙΜΕΤΩΠΙΣΗ<text:s/>ΤΗΣ<text:s/>ΕΝΔΟΟΙΚΟΓΕΝΕΙΑΚΗΣ<text:s/>ΒΙΑΣ<text:s/>(Ν.<text:s/>3500/2006)</text:span></text:h>
      <text:h text:style-name="P106" text:outline-level="6"><text:span text:style-name="T106_1">Άρθρο<text:s/>13</text:span></text:h>
      <text:h text:style-name="P107" text:outline-level="6"><text:span text:style-name="T107_1">Απειλή<text:s/>μέσω<text:s/>επίμονης<text:s/>καταδίωξης<text:s/>ή<text:s/>αθέμιτης<text:s/>παρακολούθησης<text:s/>μέλους<text:s/>οικογένειας<text:s/>-</text:span></text:h>
      <text:p text:style-name="P108"><text:span text:style-name="T108_1">Τροποποίηση<text:s/>παρ.<text:s/>2<text:s/>άρθρου<text:s/>7<text:s/>ν.<text:s/>3500/2006<text:s/>(άρθρο<text:s/>6<text:s/>της<text:s/>Οδηγίας<text:s/>2024/1385)</text:span></text:p>
      <text:p text:style-name="P109"><text:span text:style-name="T109_1">Στο<text:s/>δεύτερο<text:s/>εδάφιο<text:s/>της<text:s/>παρ.<text:s/>2<text:s/>του<text:s/>άρθρου<text:s/>7<text:s/>του<text:s/>ν.<text:s/>3500/2006<text:s/>(Α’<text:s/>232),<text:s/>περί<text:s/>της<text:s/>ενδοοικογενειακής<text:s/>παράνομης<text:s/>βίας<text:s/>και<text:s/>απειλής,<text:s/>προστίθενται<text:s/>οι<text:s/>λέξεις<text:s/>«ή<text:s/>τελεί<text:s/>την<text:s/>πράξη<text:s/>του<text:s/>δεύτερου<text:s/>εδαφίου<text:s/>της<text:s/>παρ.<text:s/>1<text:s/>ή<text:s/>της<text:s/>παρ.<text:s/>2<text:s/>του<text:s/>άρθρου<text:s/>333<text:s/>του<text:s/>Ποινικού<text:s/>Κώδικα,<text:s/>περί<text:s/>απειλής,<text:s/>σε<text:s/>βάρος<text:s/>άλλου<text:s/>μέλους<text:s/>της<text:s/>οικογένειας,»<text:s/>και<text:s/>η<text:s/>παρ.<text:s/>2<text:s/>διαμορφώνεται<text:s/>ως<text:s/>εξής:</text:span></text:p>
      <text:p text:style-name="P110"><text:span text:style-name="T110_1">«2<text:s/>.<text:s/>Το<text:s/>μέλος<text:s/>της<text:s/>οικογένειας<text:s/>το<text:s/>οποίο<text:s/>προκαλεί<text:s/>τρόμο<text:s/>ή<text:s/>ανησυχία<text:s/>σε<text:s/>άλλο<text:s/>μέλος<text:s/>της<text:s/>οικογένειας<text:s/>απειλώντας<text:s/>το<text:s/>με<text:s/>κάθε<text:s/>μορφή<text:s/>βίας<text:s/>ή<text:s/>άλλη<text:s/>παράνομη<text:s/>πράξη<text:s/>ή<text:s/>παράλειψη,<text:s/>τιμωρείται<text:s/>με<text:s/>φυλάκιση.<text:s/>Όποιος<text:s/>τελεί<text:s/>την<text:s/>αξιόποινη<text:s/>πράξη<text:s/>του<text:s/>πρώτου<text:s/>εδαφίου<text:s/>ενώπιον<text:s/>ανηλίκου<text:s/>ή<text:s/>τελεί<text:s/>την<text:s/>πράξη<text:s/>του<text:s/>δεύτερου<text:s/>εδαφίου<text:s/>της<text:s/>παρ.<text:s/>1<text:s/>ή<text:s/>της<text:s/>παρ.<text:s/>1A<text:s/>του<text:s/>άρθρου<text:s/>333<text:s/>του<text:s/>Ποινικού<text:s/>Κώδικα,<text:s/>περί<text:s/>απειλής,<text:s/>σε<text:s/>βάρος<text:s/>άλλου<text:s/>μέλους<text:s/>της<text:s/>οικογένειας,<text:s/>τιμωρείται<text:s/>με<text:s/>ποινή<text:s/>φυλάκισης<text:s/>τουλάχιστον<text:s/>έξι<text:s/>(6)<text:s/>μηνών.»</text:span></text:p>
      <text:h text:style-name="P111" text:outline-level="6"><text:span text:style-name="T111_1">Άρθρο<text:s/>14</text:span></text:h>
      <text:h text:style-name="P112" text:outline-level="6"><text:span text:style-name="T112_1">Ειδικές<text:s/>ρυθμίσεις<text:s/>για<text:s/>την<text:s/>προδικασία,<text:s/>τη<text:s/>λήψη<text:s/>προληπτικών<text:s/>μέτρων<text:s/>και<text:s/>μέτρων<text:s/>δικονομικού<text:s/>καταναγκασμού,<text:s/>την<text:s/>αρμοδιότητα,<text:s/>την<text:s/>παραπομπή,<text:s/>την<text:s/>εκδίκαση<text:s/>και<text:s/>την<text:s/>εκτέλεση<text:s/>της<text:s/>ποινής<text:s/>επί<text:s/>αδικημάτων<text:s/>ενδοοικογενειακής<text:s/>βίας<text:s/>-<text:s/>Προσθήκη<text:s/>άρθρου<text:s/>10A<text:s/>στον<text:s/>ν.<text:s/>3500/2006</text:span></text:h>
      <text:p text:style-name="P113"><text:span text:style-name="T113_1">(άρθρο<text:s/>19<text:s/>της<text:s/>Οδηγίας<text:s/>2024/1385)</text:span></text:p>
      <text:p text:style-name="P114"><text:span text:style-name="T114_1">Στο<text:s/>Κεφάλαιο<text:s/>Γ’<text:s/>του<text:s/>ν.<text:s/>3500/2006<text:s/>(Α’<text:s/>232),<text:s/>περί<text:s/>ποινικών<text:s/>διατάξεων,<text:s/>μετά<text:s/>από<text:s/>το<text:s/>άρθρο<text:s/>10,<text:s/>προστίθεται<text:s/>άρθρο<text:s/>10Α<text:s/>ως<text:s/>εξής:</text:span></text:p>
      <text:p text:style-name="P115"><text:span text:style-name="T115_1">«Άρθρο<text:s/>10Α</text:span></text:p>
      <text:p text:style-name="P116"><text:span text:style-name="T116_1">Ειδικές<text:s/>διατάξεις</text:span></text:p>
      <text:p text:style-name="P117"><text:span text:style-name="T117_1">1.<text:s/>Αν<text:s/>τα<text:s/>εγκλήματα<text:s/>που<text:s/>αναφέρονται<text:s/>στην<text:s/>παρ.<text:s/>1<text:s/>του<text:s/>άρθρου<text:s/>1<text:s/>έχουν<text:s/>τελεστεί<text:s/>από<text:s/>υπότροπο,<text:s/>τα<text:s/>όρια<text:s/>της<text:s/>ποινής<text:s/>αυξάνονται<text:s/>σύμφωνα<text:s/>με<text:s/>το<text:s/>άρθρο<text:s/>82Α<text:s/>του<text:s/>Ποινικού<text:s/>Κώδικα<text:s/>(ν.<text:s/>4619/2019,<text:s/>Α’<text:s/>95).<text:s/>Υπότροπος<text:s/>θεωρείται<text:s/>όποιος<text:s/>έχει<text:s/>καταδικαστεί<text:s/>αμετάκλητα<text:s/>σε<text:s/>ποινή<text:s/>φυλάκισης<text:s/>τουλάχιστον<text:s/>έξι<text:s/>(6)<text:s/>μηνών<text:s/>για<text:s/>αδίκημα<text:s/>ενδοοικογε-<text:s/>νειακής<text:s/>βίας<text:s/>που<text:s/>τέλεσε<text:s/>εντός<text:s/>των<text:s/>προηγούμενων<text:s/>δέκα<text:s/>(10)<text:s/>ετών<text:s/>από<text:s/>τον<text:s/>χρόνο<text:s/>τέλεσης<text:s/>της<text:s/>πράξης.</text:span></text:p>
      <text:p text:style-name="P118"><text:span text:style-name="T118_1">2.<text:s/>Στις<text:s/>περιπτώσεις<text:s/>των<text:s/>εγκλημάτων<text:s/>που<text:s/>εμπίπτουν<text:s/>στον<text:s/>παρόντα<text:s/>νόμο,<text:s/>η<text:s/>ανώτερη<text:s/>των<text:s/>δύο<text:s/>(2)<text:s/>ετών<text:s/>στερητική<text:s/>της<text:s/>ελευθερίας<text:s/>ποινή,<text:s/>δεν<text:s/>μετατρέπεται<text:s/>και<text:s/>δεν<text:s/>αναστέλλεται<text:s/>με<text:s/>κανέναν<text:s/>τρόπο,<text:s/>τυχόν<text:s/>δε<text:s/>ασκηθείσα<text:s/>έφεση<text:s/>δεν<text:s/>έχει<text:s/>αναστέλλουσα<text:s/>ισχύ.<text:s/>Περιοριστικοί<text:s/>όροι<text:s/>που<text:s/>αποσκοπούν<text:s/>στην<text:s/>προστασία<text:s/>του<text:s/>θύματος,<text:s/>και<text:s/>ιδίως<text:s/>η<text:s/>απαγόρευση<text:s/>προσέγγισης<text:s/>και<text:s/>κάθε<text:s/>είδους<text:s/>επικοινωνίας<text:s/>με<text:s/>το<text:s/>θύμα<text:s/>και<text:s/>άτομα<text:s/>του<text:s/>συγγενικού<text:s/>του<text:s/>περιβάλλοντος,<text:s/>μπορούν<text:s/>να<text:s/>επιβληθούν<text:s/>από<text:s/>το<text:s/>δικαστήριο<text:s/>και<text:s/>ως<text:s/>παρεπόμενη<text:s/>ποινή<text:s/>με<text:s/>τη<text:s/>δημοσίευση<text:s/>της<text:s/>καταδικαστικής<text:s/>απόφασης,<text:s/>στην<text:s/>οποία<text:s/>καθορίζεται<text:s/>και<text:s/>η<text:s/>διάρκειά<text:s/>τους.<text:s/>Η<text:s/>εκτέλεση<text:s/>της<text:s/>παρεπόμενης<text:s/>ποινής<text:s/>δεν<text:s/>αναστέλλεται.</text:span></text:p>
      <text:p text:style-name="P119"><text:span text:style-name="T119_1">3.<text:s/>Στα<text:s/>κακουργήματα<text:s/>που<text:s/>τιμωρούνται<text:s/>με<text:s/>ποινή<text:s/>κάθειρξης<text:s/>έως<text:s/>δέκα<text:s/>(10)<text:s/>έτη<text:s/>και<text:s/>σε<text:s/>όσα<text:s/>πλημμελήματα<text:s/>ενδοοικογενειακής<text:s/>βίας<text:s/>προβλέπεται<text:s/>ποινή<text:s/>φυλάκισης<text:s/>τουλάχιστον<text:s/>ενός<text:s/>(1)<text:s/>έτους<text:s/>και<text:s/>έχει<text:s/>ασκηθεί<text:s/>ποινική<text:s/>δίωξη<text:s/>με<text:s/>παραγγελία<text:s/>κυρίας<text:s/>ανάκρισης,<text:s/>επιβάλλεται<text:s/>σε<text:s/>εξαιρετικές<text:s/>περιπτώσεις,<text:s/>εφόσον<text:s/>κριθεί<text:s/>αιτιολογημένα<text:s/>ότι<text:s/>δεν<text:s/>επαρκούν<text:s/>οι<text:s/>περιοριστικοί<text:s/>όροι<text:s/>κατά<text:s/>τον<text:s/>Κώδικα<text:s/>Ποινικής<text:s/>Δικονομίας<text:s/>(ν.<text:s/>4620/2019,<text:s/>Α’<text:s/>96)<text:s/>και<text:s/>τον<text:s/>παρόντα<text:s/>νόμο,<text:s/>κατ’<text:s/>οίκον<text:s/>περιορισμός<text:s/>με<text:s/>ηλεκτρονική<text:s/>επιτήρηση<text:s/>ή,<text:s/>εφόσον<text:s/>κριθεί<text:s/>αιτιολογημένα<text:s/>ότι<text:s/>δεν<text:s/>επαρ-<text:s/>κεί<text:s/>ούτε<text:s/>αυτός,<text:s/>προσωρινή<text:s/>κράτηση,<text:s/>όταν<text:s/>συντρέχουν<text:s/>οι<text:s/>προϋποθέσεις<text:s/>του<text:s/>πρώτου<text:s/>εδαφίου<text:s/>της<text:s/>παρ.<text:s/>1<text:s/>του<text:s/>άρθρου<text:s/>286<text:s/>του<text:s/>Κώδικα<text:s/>Ποινικής<text:s/>Δικονομίας<text:s/>ή<text:s/>με<text:s/>βάση<text:s/>τα<text:s/>ιδιαίτερα<text:s/>χαρακτηριστικά<text:s/>της<text:s/>πράξης<text:s/>και<text:s/>ιδίως<text:s/>όταν<text:s/>η<text:s/>πράξη<text:s/>τελέστηκε<text:s/>με<text:s/>ιδιαίτερη<text:s/>σκληρότητα<text:s/>ή<text:s/>κατά<text:s/>συρροή<text:s/>ή<text:s/>κατ’<text:s/>εξακολούθηση<text:s/>ή<text:s/>καθ’<text:s/>υποτροπή<text:s/>κατά<text:s/>την<text:s/>έννοια<text:s/>του<text:s/>παρόντος<text:s/>νόμου<text:s/>και<text:s/>την<text:s/>εν<text:s/>γένει<text:s/>προσωπικότητα<text:s/>του<text:s/>κατηγορουμένου,<text:s/>κρίνεται<text:s/>αιτιολογημένα<text:s/>ότι<text:s/>αν<text:s/>αφεθεί<text:s/>ελεύθερος<text:s/>είναι<text:s/>πολύ<text:s/>πιθανόν<text:s/>να<text:s/>διαπράξει<text:s/>και<text:s/>άλλα<text:s/>εγκλήματα.<text:s/>Στα<text:s/>πλημμελήματα<text:s/>το<text:s/>ανώτατο<text:s/>όριο<text:s/>των<text:s/>ανωτέρω<text:s/>μέτρων<text:s/>είναι<text:s/>έως<text:s/>έξι<text:s/>(6)<text:s/>μήνες,<text:s/>μη<text:s/>δυνά-<text:s/>μενο<text:s/>να<text:s/>παραταθεί,<text:s/>με<text:s/>ενδιάμεσο<text:s/>έλεγχο<text:s/>της<text:s/>διάρκειας<text:s/>αυτών<text:s/>στους<text:s/>τρεις<text:s/>(3)<text:s/>μήνες.<text:s/>Κατά<text:s/>τα<text:s/>λοιπά<text:s/>ισχύουν<text:s/>οι<text:s/>γενικές<text:s/>διατάξεις<text:s/>του<text:s/>Κώδικα<text:s/>Ποινικής<text:s/>Δικονομίας<text:s/>για<text:s/>την<text:s/>επιβολή<text:s/>των<text:s/>μέτρων<text:s/>αυτών.</text:span></text:p>
      <text:p text:style-name="P120"><text:span text:style-name="T120_1">4.<text:s/>Για<text:s/>τα<text:s/>αδικήματα<text:s/>του<text:s/>άρθρου<text:s/>1<text:s/>ο<text:s/>αρμόδιος<text:s/>εισαγγελέας<text:s/>δύναται,<text:s/>σε<text:s/>εξαιρετικές<text:s/>περιπτώσεις,<text:s/>μετά<text:s/>την<text:s/>άσκηση<text:s/>της<text:s/>ποινικής<text:s/>δίωξης,<text:s/>να<text:s/>παραγγέλλει<text:s/>στις<text:s/>υπηρεσίες<text:s/>των<text:s/>φορέων<text:s/>της<text:s/>Γενικής<text:s/>Κυβέρνησης<text:s/>της<text:s/>περ.<text:s/>β)<text:s/>της<text:s/>παρ.<text:s/>1<text:s/>του<text:s/>άρθρου<text:s/>14<text:s/>του<text:s/>ν.<text:s/>4270/2014<text:s/>(Α’<text:s/>143),<text:s/>την<text:s/>κατά<text:s/>προτεραιότητα<text:s/>και<text:s/>κατά<text:s/>παρέκκλιση<text:s/>οποιασδήποτε<text:s/>ειδικής<text:s/>ή<text:s/>γενικής<text:s/>διάταξης,<text:s/>απόσπαση<text:s/>ή<text:s/>μετάθεση<text:s/>του<text:s/>υπαλλήλου<text:s/>-<text:s/>θύματος<text:s/>ενδοοικογενειακής<text:s/>βίας,<text:s/>σε<text:s/>θέση<text:s/>αντίστοιχη,<text:s/>λαμβανομένων<text:s/>υπόψιν<text:s/>των<text:s/>τυπικών<text:s/>προσόντων<text:s/>που<text:s/>απαιτούνται<text:s/>από<text:s/>τον<text:s/>φορέα<text:s/>υποδοχής.<text:s/>Για<text:s/>την<text:s/>αξιολόγηση<text:s/>του<text:s/>αιτήματος<text:s/>λαμβάνονται<text:s/>υπόψη<text:s/>ιδίως<text:s/>τα<text:s/>χαρακτηριστικά<text:s/>της<text:s/>αξιόποινης<text:s/>πράξης,<text:s/>ο<text:s/>κίνδυνος<text:s/>για<text:s/>την<text:s/>ασφάλεια<text:s/>του<text:s/>θύματος,<text:s/>η<text:s/>σωματική<text:s/>και<text:s/>ψυχική<text:s/>υγεία<text:s/>του<text:s/>θύματος<text:s/>και<text:s/>των<text:s/>μελών<text:s/>της<text:s/>οικογένειάς<text:s/>του,<text:s/>οι<text:s/>οικογενειακές<text:s/>και<text:s/>οικονομικές<text:s/>ανάγκες<text:s/>του<text:s/>θύματος,<text:s/>καθώς<text:s/>και<text:s/>η<text:s/>αναγκαιότητα<text:s/>αλλαγής<text:s/>εργασιακού<text:s/>περιβάλλοντος.<text:s/>Για<text:s/>την<text:s/>εφαρμογή<text:s/>της<text:s/>παρούσας<text:s/>απαιτείται<text:s/>προηγούμενη<text:s/>αίτηση<text:s/>του<text:s/>θύματος<text:s/>στην<text:s/>υπηρεσία<text:s/>του,<text:s/>η<text:s/>οποία,<text:s/>αφού<text:s/>επισυναφθεί<text:s/>εισήγηση<text:s/>του<text:s/>φορέα<text:s/>υποδοχής,<text:s/>διαβιβάζεται<text:s/>από<text:s/>αυτή,<text:s/>αμελλητί,<text:s/>στον<text:s/>αρμόδιο<text:s/>εισαγγελέα.</text:span></text:p>
      <text:p text:style-name="P121"><text:span text:style-name="T121_1">Αν<text:s/>ο<text:s/>φορέας<text:s/>υποδοχής<text:s/>δεν<text:s/>αποστείλει<text:s/>την<text:s/>εισήγησή<text:s/>του<text:s/>εντός<text:s/>σαράντα<text:s/>οκτώ<text:s/>(48)<text:s/>ωρών<text:s/>από<text:s/>τη<text:s/>λήψη<text:s/>του<text:s/>αιτήματος,<text:s/>συνάγεται<text:s/>η<text:s/>συμφωνία<text:s/>του.<text:s/>Η<text:s/>απόσπαση<text:s/>ή<text:s/>μετάθεση<text:s/>του<text:s/>υπαλλήλου<text:s/>που<text:s/>πραγματοποιείται<text:s/>κατόπιν<text:s/>της<text:s/>ανωτέρω<text:s/>εισαγγελικής<text:s/>παραγγελίας<text:s/>υλοποιείται<text:s/>υποχρεωτικά<text:s/>με<text:s/>την<text:s/>έκδοση<text:s/>σχετικής<text:s/>απόφασης<text:s/>από<text:s/>το<text:s/>αρμόδιο<text:s/>όργανο<text:s/>διορισμού<text:s/>των<text:s/>ανωτέρω<text:s/>φορέων,<text:s/>το<text:s/>αργότερο<text:s/>εντός<text:s/>ενός<text:s/>(1)<text:s/>μηνός<text:s/>από<text:s/>την<text:s/>κοινοποίηση<text:s/>της<text:s/>εισαγγελικής<text:s/>παραγγελίας.<text:s/>Η<text:s/>απόσπαση<text:s/>ή<text:s/>μετάθεση<text:s/>ισχύει<text:s/>για<text:s/>χρονικό<text:s/>διάστημα<text:s/>ενός<text:s/>(1)<text:s/>έτους<text:s/>από<text:s/>την<text:s/>εμφάνιση<text:s/>στην<text:s/>υπηρεσία,<text:s/>με<text:s/>δυνατότητα<text:s/>ισόχρονης<text:s/>παράτασης<text:s/>με<text:s/>νεότερη<text:s/>εισαγγελική<text:s/>παραγγελία<text:s/>κατά<text:s/>την<text:s/>ανωτέρω<text:s/>διαδικασία<text:s/>και<text:s/>μέχρι<text:s/>τη<text:s/>συμπλήρωση<text:s/>συνολικά<text:s/>τριών<text:s/>(3)<text:s/>ετών.</text:span></text:p>
      <text:p text:style-name="P122"><text:span text:style-name="T122_1">5.<text:s/>Η<text:s/>προδικασία<text:s/>για<text:s/>τα<text:s/>αδικήματα<text:s/>του<text:s/>παρόντος<text:s/>διεξάγεται<text:s/>στον<text:s/>απολύτως<text:s/>αναγκαίο<text:s/>χρόνο<text:s/>και<text:s/>η<text:s/>εκδίκασή<text:s/>τους<text:s/>προσδιορίζεται<text:s/>κατ’<text:s/>απόλυτη<text:s/>προτεραιότητα.<text:s/>Η<text:s/>διαδικασία<text:s/>του<text:s/>άρθρου<text:s/>309<text:s/>του<text:s/>Κώδικα<text:s/>Ποινικής<text:s/>Δικονομίας,<text:s/>περί<text:s/>πε-<text:s/>ράτωσης<text:s/>κύριας<text:s/>ανάκρισης,<text:s/>κατ’<text:s/>εξαίρεση<text:s/>εφαρμόζεται<text:s/>και<text:s/>στις<text:s/>περιπτώσεις<text:s/>κακουργημάτων<text:s/>του<text:s/>παρόντος<text:s/>νόμου,<text:s/>ανεξαρτήτως<text:s/>του<text:s/>καθ’<text:s/>ύλην<text:s/>δικαστηρίου<text:s/>παραπομπής.</text:span></text:p>
      <text:p text:style-name="P123"><text:span text:style-name="T123_1">6.<text:s/>Σε<text:s/>κάθε<text:s/>περίπτωση<text:s/>αναβολής<text:s/>της<text:s/>εκδίκασης<text:s/>των<text:s/>αδικημάτων<text:s/>του<text:s/>άρθρου<text:s/>1<text:s/>στο<text:s/>πλαίσιο<text:s/>της<text:s/>διαδικασίας<text:s/>των<text:s/>άρθρων<text:s/>417<text:s/>έως<text:s/>427<text:s/>του<text:s/>Κώδικα<text:s/>Ποινικής<text:s/>Δικονομίας,<text:s/>αν<text:s/>ο<text:s/>χρόνος<text:s/>αναβολής<text:s/>δεν<text:s/>υπερβαίνει<text:s/>τις<text:s/>τρεις<text:s/>(3)<text:s/>ημέρες,<text:s/>και<text:s/>για<text:s/>λόγους<text:s/>ανωτέρας<text:s/>βίας<text:s/>τις<text:s/>πέντε<text:s/>(5),<text:s/>η<text:s/>κράτηση<text:s/>διατηρείται,<text:s/>εκτός<text:s/>αν<text:s/>το<text:s/>δικαστήριο,<text:s/>αφού<text:s/>ακούσει<text:s/>και<text:s/>το<text:s/>θύμα,<text:s/>κρίνει<text:s/>αιτιολογημένα<text:s/>ότι<text:s/>δεν<text:s/>συντρέχει<text:s/>κίνδυνος<text:s/>τέλεσης<text:s/>νέων<text:s/>αδικημάτων.</text:span></text:p>
      <text:p text:style-name="P124"><text:span text:style-name="T124_1">7.<text:s/>Το<text:s/>δεύτερο<text:s/>εδάφιο<text:s/>του<text:s/>άρθρου<text:s/>135<text:s/>του<text:s/>Κώδικα<text:s/>Ποινικής<text:s/>Δικονομίας,<text:s/>περί<text:s/>μη<text:s/>παραπομπής<text:s/>σε<text:s/>άλλο<text:s/>ισόβαθ-<text:s/>μο<text:s/>και<text:s/>ομοειδές<text:s/>δικαστήριο<text:s/>για<text:s/>αυτόφωρα<text:s/>εγκλήματα<text:s/>σε<text:s/>βάρος<text:s/>δικαστικών<text:s/>λειτουργών,<text:s/>εφαρμόζεται<text:s/>και<text:s/>για<text:s/>όλα<text:s/>τα<text:s/>εγκλήματα<text:s/>του<text:s/>παρόντος.</text:span></text:p>
      <text:p text:style-name="P125"><text:span text:style-name="T125_1">8.<text:s/>Ο<text:s/>εισαγγελέας<text:s/>πρωτοδικών<text:s/>που<text:s/>επιλαμβάνεται<text:s/>καταγγελίας<text:s/>για<text:s/>ενδοοικογενειακή<text:s/>βία<text:s/>εξετάζει<text:s/>άμεσα<text:s/>και<text:s/>αυτεπαγγέλτως<text:s/>την<text:s/>περίπτωση<text:s/>εφαρμογής<text:s/>του<text:s/>πέμπτου<text:s/>εδαφίου<text:s/>του<text:s/>άρθρου<text:s/>1532<text:s/>του<text:s/>Αστικού<text:s/>Κώδικα,<text:s/>περί<text:s/>συνεπειών<text:s/>κακής<text:s/>άσκησης<text:s/>της<text:s/>γονικής<text:s/>μέριμνας,<text:s/>και,<text:s/>αν<text:s/>κρίνει<text:s/>ότι<text:s/>δεν<text:s/>συντρέχει<text:s/>περίπτωση<text:s/>εφαρμογής<text:s/>του,<text:s/>προβαίνει<text:s/>σε<text:s/>σχετική<text:s/>σημείωση<text:s/>στο<text:s/>σώμα<text:s/>της<text:s/>δικογραφίας.»</text:span></text:p>
      <text:h text:style-name="P126" text:outline-level="6"><text:span text:style-name="T126_1">Άρθρο<text:s/>15</text:span></text:h>
      <text:h text:style-name="P127" text:outline-level="6"><text:span text:style-name="T127_1">Ένταξη<text:s/>της<text:s/>υποχρέωσης<text:s/>κάλυψης<text:s/>άμεσων<text:s/>οικονομικών<text:s/>αναγκών<text:s/>στους<text:s/>όρους<text:s/>της<text:s/>ποινικής<text:s/>διαμεσολάβησης<text:s/>-<text:s/>Τροποποίηση<text:s/>παρ.<text:s/>2<text:s/>άρθρου<text:s/>11<text:s/>ν.<text:s/>3500/2006</text:span></text:h>
      <text:p text:style-name="P128"><text:span text:style-name="T128_1">(άρθρο<text:s/>24<text:s/>της<text:s/>Οδηγίας<text:s/>2024/1385)</text:span></text:p>
      <text:p text:style-name="P129"><text:span text:style-name="T129_1">Στο<text:s/>πρώτο<text:s/>εδάφιο<text:s/>της<text:s/>περ.<text:s/>γ)<text:s/>της<text:s/>παρ.<text:s/>2<text:s/>του<text:s/>άρθρου<text:s/>11<text:s/>του<text:s/>ν.<text:s/>3500/2006<text:s/>(Α’<text:s/>232),<text:s/>περί<text:s/>των<text:s/>προϋποθέσεων<text:s/>της<text:s/>ποινικής<text:s/>διαμεσολάβησης,<text:s/>προστίθενται<text:s/>οι<text:s/>λέξεις<text:s/>«,<text:s/>καθώς<text:s/>επίσης<text:s/>και<text:s/>αποζημίωση<text:s/>για<text:s/>την<text:s/>κάλυψη<text:s/>των<text:s/>άμεσων<text:s/>αναγκών<text:s/>αυτού»<text:s/>και<text:s/>η<text:s/>παρ.<text:s/>2<text:s/>διαμορφώνεται<text:s/>ως<text:s/>εξής:</text:span></text:p>
      <text:p text:style-name="P130"><text:span text:style-name="T130_1">«2<text:s/>.<text:s/>Προϋπόθεση<text:s/>για<text:s/>την<text:s/>έναρξη<text:s/>της<text:s/>Διαδικασίας<text:s/>ποινικής<text:s/>διαμεσολάβησης<text:s/>είναι<text:s/>η<text:s/>υποβολή<text:s/>ανεπιφύλακτης<text:s/>δήλωσης<text:s/>εκ<text:s/>μέρους<text:s/>του<text:s/>προσώπου<text:s/>στο<text:s/>οποίο<text:s/>αποδίδεται<text:s/>η<text:s/>τέλεση<text:s/>του<text:s/>εγκλήματος,<text:s/>ότι<text:s/>είναι<text:s/>πρόθυμο<text:s/>σωρευτικά:</text:span></text:p>
      <text:p text:style-name="P131"><text:span text:style-name="T131_1">α)<text:s/>Να<text:s/>υποσχεθεί<text:s/>ότι<text:s/>δεν<text:s/>θα<text:s/>τελέσει<text:s/>στο<text:s/>μέλλον<text:s/>οποιαδήποτε<text:s/>πράξη<text:s/>ενδοοικογενειακής<text:s/>βίας<text:s/>(λόγος<text:s/>τιμής)<text:s/>και<text:s/>ότι,<text:s/>σε<text:s/>περίπτωση<text:s/>συνοίκησης,<text:s/>δέχεται<text:s/>να<text:s/>μείνει<text:s/>εκτός<text:s/>οικογενειακής<text:s/>κατοικίας<text:s/>για<text:s/>εύλογο<text:s/>χρονικό<text:s/>διάστημα,<text:s/>εάν<text:s/>το<text:s/>προτείνει<text:s/>το<text:s/>θύμα.<text:s/>Για<text:s/>την<text:s/>υπόσχεση<text:s/>αυτή<text:s/>συντάσσεται<text:s/>έκθεση<text:s/>κατά<text:s/>τα<text:s/>άρθρα<text:s/>148<text:s/>επ.<text:s/>του<text:s/>Κώδικα<text:s/>Ποινικής<text:s/>Δικονομίας.</text:span></text:p>
      <text:p text:style-name="P132"><text:span text:style-name="T132_1">β)<text:s/>Να<text:s/>παρακολουθήσει<text:s/>ειδικό<text:s/>συμβουλευτικό<text:s/>-<text:s/>θεραπευτικό<text:s/>πρόγραμμα<text:s/>ή<text:s/>πρόγραμμα<text:s/>απεξάρτησης<text:s/>για<text:s/>την<text:s/>αντιμετώπιση<text:s/>της<text:s/>ενδοοικογενειακής<text:s/>βίας<text:s/>σε<text:s/>δημόσιο<text:s/>φορέα<text:s/>ή<text:s/>σε<text:s/>ιδιωτικό<text:s/>φορέα<text:s/>που<text:s/>εποπτεύεται<text:s/>από<text:s/>τα<text:s/>Υπουργεία<text:s/>Εσωτερικών,<text:s/>Υγείας<text:s/>ή<text:s/>Κοινωνικής<text:s/>Συνοχής<text:s/>και<text:s/>Οικογένειας,<text:s/>σε<text:s/>όποιον<text:s/>τόπο<text:s/>και<text:s/>για<text:s/>όσο<text:s/>χρονικό<text:s/>διάστημα<text:s/>κρίνεται<text:s/>τούτο<text:s/>αναγκαίο<text:s/>από<text:s/>τους<text:s/>αρμόδιους<text:s/>θεραπευτές.<text:s/>Ο<text:s/>υπεύθυνος<text:s/>του<text:s/>προγράμματος<text:s/>πιστοποιεί<text:s/>την<text:s/>ολοκλήρωση<text:s/>της<text:s/>παρακολούθησής<text:s/>του.<text:s/>Το<text:s/>σχετικό<text:s/>πιστοποιητικό<text:s/>επισυνάπτεται<text:s/>στον<text:s/>φάκελο<text:s/>της<text:s/>δικογραφίας.<text:s/>Αναφέρονται<text:s/>δε<text:s/>σε<text:s/>αυτό,<text:s/>αναλυτικά,<text:s/>το<text:s/>αντικείμενο<text:s/>του<text:s/>συμβουλευτικού<text:s/>-<text:s/>θεραπευτικού<text:s/>προγράμματος<text:s/>ή<text:s/>του<text:s/>προγράμματος<text:s/>απεξάρτησης<text:s/>και<text:s/>ο<text:s/>αριθμός<text:s/>των<text:s/>συνεδριών<text:s/>που<text:s/>παρακολούθησε<text:s/>ο<text:s/>ενδιαφερόμενος.<text:s/>Σε<text:s/>περίπτωση<text:s/>μη<text:s/>ολοκλήρωσης<text:s/>της<text:s/>παρακολούθησης<text:s/>του<text:s/>προγράμματος<text:s/>εφαρμόζεται<text:s/>η<text:s/>παρ.<text:s/>3<text:s/>του<text:s/>άρθρου<text:s/>13.</text:span></text:p>
      <text:p text:style-name="P133"><text:span text:style-name="T133_1">γ)<text:s/>Να<text:s/>άρει<text:s/>ή<text:s/>να<text:s/>αποκαταστήσει,<text:s/>εφόσον<text:s/>είναι<text:s/>δυνατόν,<text:s/>αμέσως<text:s/>τις<text:s/>συνέπειες<text:s/>που<text:s/>προκλήθηκαν<text:s/>από<text:s/>την<text:s/>πράξη<text:s/>και<text:s/>να<text:s/>καταβάλει<text:s/>εύλογη<text:s/>χρηματική<text:s/>ικανοποίηση<text:s/>στον<text:s/>παθόντα,<text:s/>καθώς<text:s/>επίσης<text:s/>και<text:s/>αποζημίωση<text:s/>για<text:s/>την<text:s/>κάλυψη<text:s/>των<text:s/>άμεσων<text:s/>αναγκών<text:s/>αυτού.<text:s/>Αν<text:s/>αποδεδειγμένα<text:s/>προκύπτει,<text:s/>πως<text:s/>τόσο<text:s/>το<text:s/>πρόσωπο<text:s/>στο<text:s/>οποίο<text:s/>αποδίδεται<text:s/>η<text:s/>τέλεση<text:s/>του<text:s/>εγκλήματος,<text:s/>όσο<text:s/>και<text:s/>το<text:s/>θύμα<text:s/>βρίσκονται<text:s/>σε<text:s/>πρόδηλη<text:s/>οικονομική<text:s/>αδυναμία,<text:s/>με<text:s/>αποτέλεσμα<text:s/>να<text:s/>αδυνατεί<text:s/>να<text:s/>αποζημιωθεί<text:s/>το<text:s/>θύμα<text:s/>σύμφωνα<text:s/>με<text:s/>το<text:s/>προηγούμενο<text:s/>εδάφιο<text:s/>και<text:s/>υφίσταται<text:s/>η<text:s/>ανάγκη<text:s/>μετεγκατάστασης<text:s/>του<text:s/>θύματος<text:s/>και<text:s/>των<text:s/>ανήλικων<text:s/>τέκνων<text:s/>του<text:s/>σε<text:s/>ασφαλές<text:s/>περιβάλλον<text:s/>και<text:s/>κάλυψης<text:s/>βασικών<text:s/>βιοτικών<text:s/>αναγκών<text:s/>τους,<text:s/>προβλέπεται<text:s/>η<text:s/>καταβολή<text:s/>εφάπαξ<text:s/>ποσού<text:s/>αποζημίωσης<text:s/>προς<text:s/>το<text:s/>θύμα,<text:s/>η<text:s/>οποία<text:s/>καταβάλλεται<text:s/>δίχως<text:s/>καθυστέρηση<text:s/>από<text:s/>την<text:s/>Ελληνική<text:s/>Αρχή<text:s/>Αποζημίωσης<text:s/>του<text:s/>άρθρου<text:s/>1<text:s/>του<text:s/>ν.<text:s/>3811/2009<text:s/>(Α’<text:s/>231)<text:s/>κατόπιν<text:s/>αίτησης<text:s/>του<text:s/>θύματος<text:s/>με<text:s/>αναλογική<text:s/>εφαρμογή<text:s/>του<text:s/>ανωτέρου<text:s/>νόμου.<text:s/>Η<text:s/>περ.<text:s/>δ’<text:s/>του<text:s/>άρθρου<text:s/>9<text:s/>του<text:s/>ν.<text:s/>3811/2009,<text:s/>περί<text:s/>κατάχρησης<text:s/>δικαιώματος,<text:s/>εφαρμόζεται<text:s/>αναλόγως.<text:s/>Το<text:s/>Ελληνικό<text:s/>Δημόσιο<text:s/>υποκαθίσταται<text:s/>στα<text:s/>δικαιώματα<text:s/>του<text:s/>αποζημιωθέντος<text:s/>θύματος<text:s/>σε<text:s/>βάρος<text:s/>του<text:s/>προσώπου<text:s/>στο<text:s/>οποίο<text:s/>αποδίδεται<text:s/>η<text:s/>τέλεση<text:s/>του<text:s/>εγκλήματος,<text:s/>μέχρι<text:s/>το<text:s/>ύψος<text:s/>του<text:s/>καταβληθέντος<text:s/>ποσού,<text:s/>την<text:s/>είσπραξη<text:s/>του<text:s/>οποίου<text:s/>επιδιώκει<text:s/>σύμφωνα<text:s/>με<text:s/>τις<text:s/>διατάξεις<text:s/>του<text:s/>Κώδικα<text:s/>Είσπραξης<text:s/>Δημοσίων<text:s/>Εσόδων<text:s/>(ν.<text:s/>4978/2022,<text:s/>Α’<text:s/>190).<text:s/>Η<text:s/>αποζημίωση<text:s/>του<text:s/>θύματος<text:s/>από<text:s/>την<text:s/>Ελληνική<text:s/>Αρχή<text:s/>Αποζημίωσης,<text:s/>σύμφωνα<text:s/>με<text:s/>το<text:s/>δεύτερο<text:s/>εδάφιο,<text:s/>δεν<text:s/>θίγει<text:s/>το<text:s/>δικαίωμα<text:s/>αποζημίωσής<text:s/>του<text:s/>από<text:s/>το<text:s/>πρόσωπο<text:s/>στο<text:s/>οποίο<text:s/>αποδίδεται<text:s/>η<text:s/>τέλεση<text:s/>του<text:s/>εγκλήματος,<text:s/>σύμφωνα<text:s/>με<text:s/>τα<text:s/>άρθρα<text:s/>914<text:s/>και<text:s/>932<text:s/>του<text:s/>Αστικού<text:s/>Κώδικα.<text:s/>δ)<text:s/>Να<text:s/>προβεί<text:s/>σε<text:s/>κάθε<text:s/>άλλη<text:s/>ενέργεια<text:s/>αποκατάστασης<text:s/>ή<text:s/>μεταμέλειας<text:s/>που<text:s/>προτείνει<text:s/>το<text:s/>θύμα.»</text:span></text:p>
      <text:h text:style-name="P134" text:outline-level="6"><text:span text:style-name="T134_1">Άρθρο<text:s/>16</text:span></text:h>
      <text:h text:style-name="P135" text:outline-level="6"><text:span text:style-name="T135_1">Απόρριψη<text:s/>συμφωνίας<text:s/>διαμεσολάβησης<text:s/>με<text:s/>αιτιολογημένη<text:s/>διάταξη<text:s/>του<text:s/>εισαγγελέα<text:s/>-<text:s/>Κριτήρια<text:s/>απόρριψης<text:s/>και<text:s/>δικαίωμα<text:s/>προσφυγής<text:s/>ενώπιον<text:s/>του<text:s/>εισαγγελέα<text:s/>εφετών<text:s/>-<text:s/>Τροποποίηση<text:s/>παρ.<text:s/>5,<text:s/>6,<text:s/>7<text:s/>και<text:s/>προσθήκη<text:s/>παρ.<text:s/>5Α<text:s/>στο<text:s/>άρθρο<text:s/>12<text:s/>του<text:s/>ν.<text:s/>3500/2006</text:span></text:h>
      <text:p text:style-name="P136"><text:span text:style-name="T136_1">1.</text:span><text:span text:style-name="T136_2"><text:s/>Στην<text:s/>παρ.<text:s/>5<text:s/>του<text:s/>άρθρου<text:s/>12<text:s/>του<text:s/>ν.<text:s/>3500/2006<text:s/>(Α’<text:s/>232),<text:s/>περί<text:s/>της<text:s/>διαδικασίας<text:s/>της<text:s/>ποινικής<text:s/>διαμεσολάβησης,<text:s/>επέρχονται<text:s/>οι<text:s/>ακόλουθες<text:s/>τροποποιήσεις:<text:s/>α)<text:s/>το<text:s/>τρίτο<text:s/>εδάφιο<text:s/>αντικαθίσταται,<text:s/>β)<text:s/>προστίθενται<text:s/>εδάφια,<text:s/>τέταρτο,<text:s/>πέμπτο<text:s/>και<text:s/>έκτο,<text:s/>και<text:s/>μετά<text:s/>από<text:s/>νομοτεχνικές<text:s/>βελτιώσεις<text:s/>η<text:s/>παρ.<text:s/>5<text:s/>διαμορφώνεται<text:s/>ως<text:s/>εξής:</text:span></text:p>
      <text:p text:style-name="P137"><text:span text:style-name="T137_1">«5.<text:s/>Αν<text:s/>η<text:s/>απάντηση<text:s/>του<text:s/>παθόντος<text:s/>είναι<text:s/>αρνητική<text:s/>ή<text:s/>αυτός<text:s/>δεν<text:s/>απαντήσει<text:s/>ή<text:s/>δεν<text:s/>επέλθει<text:s/>συμφωνία<text:s/>ως<text:s/>προς<text:s/>τους<text:s/>όρους<text:s/>της<text:s/>περ.<text:s/>α)<text:s/>της<text:s/>παρ.<text:s/>2<text:s/>του<text:s/>άρθρου<text:s/>11,<text:s/>κινείται<text:s/>η<text:s/>ποινική<text:s/>διαδικασία<text:s/>κατά<text:s/>τις<text:s/>διατάξεις<text:s/>του<text:s/>Κώδικα<text:s/>Ποινικής<text:s/>Δικονομίας.<text:s/>Αν<text:s/>η<text:s/>απάντηση<text:s/>του<text:s/>παθόντος<text:s/>είναι<text:s/>θετική,<text:s/>ο<text:s/>εισαγγελέας<text:s/>με<text:s/>διάταξή<text:s/>του<text:s/>θέτει<text:s/>τη<text:s/>δικογραφία<text:s/>σε<text:s/>ειδικό<text:s/>αρχείο<text:s/>της<text:s/>εισαγγελίας.<text:s/>Ο<text:s/>εισαγγελέας<text:s/>σε<text:s/>εξαιρετικές<text:s/>περιπτώσεις,<text:s/>ενόψει<text:s/>του<text:s/>συμφέροντος<text:s/>και<text:s/>των<text:s/>αναγκών<text:s/>του<text:s/>θύματος,<text:s/>δύναται<text:s/>να<text:s/>μην<text:s/>δεχθεί<text:s/>τη<text:s/>συμφωνία<text:s/>των<text:s/>μερών<text:s/>για<text:s/>διαμεσολάβηση,<text:s/>με<text:s/>αιτιολογημένη<text:s/>διάταξή<text:s/>του,<text:s/>λαμ-<text:s/>βάνοντας<text:s/>υπόψη,<text:s/>ιδίως,<text:s/>κριτήρια,<text:s/>όπως<text:s/>η<text:s/>σοβαρότητα,<text:s/>η<text:s/>σκληρότητα<text:s/>τέλεσης<text:s/>και<text:s/>η<text:s/>κατά<text:s/>συρροή<text:s/>ή<text:s/>καθ’<text:s/>υποτροπή<text:s/>τέλεση<text:s/>του<text:s/>εγκλήματος,<text:s/>η<text:s/>εξακολουθητική<text:s/>παραβίαση<text:s/>της<text:s/>σωματικής,<text:s/>ψυχολογικής<text:s/>ή<text:s/>γενετήσιας<text:s/>ακεραιότητας<text:s/>του<text:s/>θύματος,<text:s/>ο<text:s/>βαθμός<text:s/>του<text:s/>ψυχικού<text:s/>τραύματος<text:s/>που<text:s/>του<text:s/>προ-<text:s/>κλήθηκε,<text:s/>οι<text:s/>ανισορροπίες<text:s/>συσχετισμού<text:s/>δυνάμεων<text:s/>μεταξύ<text:s/>δράστη<text:s/>ή<text:s/>υπόπτου<text:s/>και<text:s/>θύματος,<text:s/>η<text:s/>ηλικία,<text:s/>η<text:s/>ωριμότητα<text:s/>ή<text:s/>η<text:s/>νοητική<text:s/>ικανότητα<text:s/>του<text:s/>τελευταίου,<text:s/>οι<text:s/>κίνδυνοι<text:s/>επανειλημμένης<text:s/>βίας<text:s/>ή<text:s/>σωματικής<text:s/>ή<text:s/>ψυχολογικής<text:s/>βλάβης<text:s/>ή<text:s/>κακοποίησης<text:s/>παιδιών<text:s/>ή<text:s/>χρήσης<text:s/>όπλων,<text:s/>καθώς,<text:s/>επίσης,<text:s/>και<text:s/>η<text:s/>κατάχρηση<text:s/>ναρκωτικών<text:s/>ή<text:s/>αλκοόλ,<text:s/>κατάσταση<text:s/>ψυχικής<text:s/>υγείας<text:s/>ή<text:s/>συμπεριφορά<text:s/>παρενοχλητικής<text:s/>παρακολούθησης<text:s/>από<text:s/>τον<text:s/>δράστη<text:s/>ή<text:s/>τον<text:s/>ύποπτο<text:s/>και<text:s/>εν<text:s/>γένει<text:s/>οποιοιδήποτε<text:s/>ισχυροί<text:s/>παράγοντες,<text:s/>που<text:s/>θα<text:s/>μπορούσαν<text:s/>να<text:s/>μειώσουν<text:s/>την<text:s/>ικανότητα<text:s/>του<text:s/>θύματος<text:s/>για<text:s/>συνειδητή<text:s/>επιλογή<text:s/>ή<text:s/>προδικάζουν<text:s/>αρνητικές<text:s/>συνέπειες<text:s/>σε<text:s/>αυτό.<text:s/>Σε<text:s/>κάθε<text:s/>περίπτωση,<text:s/>για<text:s/>τη<text:s/>διαμόρφωση<text:s/>της<text:s/>κρίσης<text:s/>του<text:s/>εισαγγελέα,<text:s/>μπορεί,<text:s/>αν<text:s/>κριθεί<text:s/>σκόπιμο,<text:s/>να<text:s/>διενεργείται<text:s/>προηγούμενη<text:s/>κλήτευ-<text:s/>ση<text:s/>και<text:s/>ακρόαση<text:s/>των<text:s/>μερών,<text:s/>ενώ<text:s/>δύναται<text:s/>να<text:s/>ζητηθεί<text:s/>από<text:s/>αυτόν,<text:s/>συμβουλευτικά,<text:s/>η<text:s/>γνώμη<text:s/>των<text:s/>επιστημόνων<text:s/>που<text:s/>αναφέρονται<text:s/>στην<text:s/>παρ.<text:s/>3<text:s/>του<text:s/>άρθρου<text:s/>18.<text:s/>Το<text:s/>πρόσωπο<text:s/>στο<text:s/>οποίο<text:s/>αποδίδεται<text:s/>η<text:s/>τέλεση<text:s/>της<text:s/>πράξης<text:s/>έχει<text:s/>δικαίωμα<text:s/>προσφυγής<text:s/>κατά<text:s/>της<text:s/>διάταξης<text:s/>του<text:s/>τρίτου<text:s/>εδαφίου<text:s/>στον<text:s/>αρμόδιο<text:s/>εισαγγελέα<text:s/>εφετών<text:s/>με<text:s/>ανάλογη<text:s/>εφαρμογή<text:s/>του<text:s/>άρθρου<text:s/>52<text:s/>του<text:s/>Κώδικα<text:s/>Ποινικής<text:s/>Δικονομίας.<text:s/>Αν<text:s/>ο<text:s/>εισαγγελέας<text:s/>εφετών,<text:s/>ο<text:s/>οποίος<text:s/>δύναται,<text:s/>αν<text:s/>το<text:s/>κρίνει<text:s/>σκόπιμο,<text:s/>να<text:s/>καλέσει<text:s/>τα<text:s/>μέρη<text:s/>να<text:s/>καταθέσουν<text:s/>έγγραφο<text:s/>υπόμνημα,<text:s/>δεχτεί<text:s/>την<text:s/>προσφυγή,<text:s/>παραγγέλλει<text:s/>τη<text:s/>θέση<text:s/>της<text:s/>δικογραφίας<text:s/>στο<text:s/>ειδικό<text:s/>αρχείο<text:s/>της<text:s/>εισαγγελίας,<text:s/>διαφορετικά<text:s/>την<text:s/>κίνηση<text:s/>της<text:s/>ποινικής<text:s/>διαδικασίας<text:s/>κατά<text:s/>τις<text:s/>διατάξεις<text:s/>του<text:s/>Κώδικα<text:s/>Ποινικής<text:s/>Δικονομίας<text:s/>και<text:s/>την<text:s/>καταστροφή<text:s/>του<text:s/>σχετικού<text:s/>υλικού<text:s/>με<text:s/>ανάλογη<text:s/>εφαρμογή<text:s/>της<text:s/>παρ.<text:s/>5<text:s/>του<text:s/>άρθρου<text:s/>302<text:s/>του<text:s/>Κώδικα<text:s/>Ποινικής<text:s/>Δικονομίας.»</text:span></text:p>
      <text:p text:style-name="P138"><text:span text:style-name="T138_1">2.</text:span><text:span text:style-name="T138_2"><text:s/>Στο<text:s/>άρθρο<text:s/>12<text:s/>του<text:s/>ν.<text:s/>3500/2006,<text:s/>μετά<text:s/>την<text:s/>παρ.<text:s/>5,<text:s/>προστίθεται<text:s/>παρ.<text:s/>5Α<text:s/>ως<text:s/>εξής:</text:span></text:p>
      <text:p text:style-name="P139"><text:span text:style-name="T139_1">«5Α.<text:s/>Ο<text:s/>εισαγγελέας<text:s/>δύναται,<text:s/>ύστερα<text:s/>από<text:s/>αίτημα<text:s/>του<text:s/>θύματος<text:s/>ή<text:s/>και<text:s/>αυτεπαγγέλτως<text:s/>και<text:s/>αφού<text:s/>εξετάσει<text:s/>νέα<text:s/>πραγματικά<text:s/>περιστατικά<text:s/>ή<text:s/>στοιχεία<text:s/>κατόπιν<text:s/>κλήτευσης<text:s/>και<text:s/>ακρόασης<text:s/>των<text:s/>μερών,<text:s/>να<text:s/>τροποποιήσει<text:s/>τους<text:s/>όρους<text:s/>της<text:s/>διαμεσολάβησης,<text:s/>τάσσοντας<text:s/>νέους<text:s/>όρους<text:s/>σύμφωνα<text:s/>με<text:s/>τα<text:s/>κριτήρια<text:s/>και<text:s/>τη<text:s/>διαδικασία<text:s/>της<text:s/>παρ.<text:s/>5.»</text:span></text:p>
      <text:p text:style-name="P140"><text:span text:style-name="T140_1">3.</text:span><text:span text:style-name="T140_2"><text:s/>Στην<text:s/>παρ.<text:s/>6<text:s/>του<text:s/>άρθρου<text:s/>12<text:s/>του<text:s/>ν.<text:s/>3500/2006,<text:s/>οι<text:s/>λέξεις<text:s/>«της<text:s/>παρ.<text:s/>5»<text:s/>αντικαθίστανται<text:s/>από<text:s/>τις<text:s/>λέξεις<text:s/>«των<text:s/>παρ.<text:s/>5<text:s/>και<text:s/>5Α»<text:s/>και<text:s/>η<text:s/>παρ.<text:s/>6<text:s/>διαμορφώνεται<text:s/>ως<text:s/>εξής:</text:span></text:p>
      <text:p text:style-name="P141"><text:span text:style-name="T141_1">«6.<text:s/>Αν<text:s/>τα<text:s/>πρόσωπα<text:s/>στα<text:s/>οποία<text:s/>αποδίδεται<text:s/>η<text:s/>τέλεση<text:s/>της<text:s/>πράξης<text:s/>είναι<text:s/>περισσότερα<text:s/>ή<text:s/>η<text:s/>φερόμενη<text:s/>ως<text:s/>τελεσθείσα<text:s/>πράξη<text:s/>αφορά<text:s/>περισσότερα<text:s/>θύματα,<text:s/>η<text:s/>δικογραφία<text:s/>χωρίζεται<text:s/>για<text:s/>τα<text:s/>μέρη<text:s/>που<text:s/>συναινούν<text:s/>και<text:s/>λαμβάνει<text:s/>αυτοτελή<text:s/>δικονομική<text:s/>πορεία<text:s/>σύμφωνα<text:s/>με<text:s/>τις<text:s/>επιμέρους<text:s/>διακρίσεις<text:s/>των<text:s/>παρ.<text:s/>5<text:s/>και<text:s/>5Α.»</text:span></text:p>
      <text:p text:style-name="P142"><text:span text:style-name="T142_1">4.</text:span><text:span text:style-name="T142_2"><text:s/>Στο<text:s/>δεύτερο<text:s/>εδάφιο<text:s/>της<text:s/>παρ.<text:s/>7<text:s/>του<text:s/>άρθρου<text:s/>12<text:s/>του<text:s/>ν.<text:s/>3500/2006,<text:s/>οι<text:s/>λέξεις<text:s/>«του<text:s/>δεύτερου<text:s/>εδαφίου»<text:s/>διαγράφονται<text:s/>και<text:s/>η<text:s/>παρ.<text:s/>7<text:s/>διαμορφώνεται<text:s/>ως<text:s/>εξής:</text:span></text:p>
      <text:p text:style-name="P143"><text:span text:style-name="T143_1">«7.<text:s/>Η<text:s/>συμφωνία<text:s/>των<text:s/>διαδίκων<text:s/>μερών<text:s/>για<text:s/>την<text:s/>κατά<text:s/>την<text:s/>παρ.<text:s/>2<text:s/>του<text:s/>άρθρου<text:s/>11<text:s/>του<text:s/>παρόντος<text:s/>έναρξη<text:s/>της<text:s/>διαδικασίας<text:s/>ποινικής<text:s/>διαμεσολάβησης<text:s/>μπορεί<text:s/>να<text:s/>υποβληθεί<text:s/>και<text:s/>με<text:s/>σχετικό<text:s/>πρακτικό<text:s/>εκ<text:s/>μέρους<text:s/>των<text:s/>συνηγόρων<text:s/>τους,<text:s/>στον<text:s/>αρμόδιο<text:s/>εισαγγελέα<text:s/>το<text:s/>αργότερο<text:s/>εντός<text:s/>προθεσμίας<text:s/>δεκαπέντε<text:s/>(15)<text:s/>ημερών<text:s/>από<text:s/>την<text:s/>επίδοση<text:s/>του<text:s/>κλητηρίου<text:s/>θεσπίσματος.<text:s/>Στην<text:s/>τελευταία<text:s/>περίπτωση<text:s/>ο<text:s/>αρμόδιος<text:s/>εισαγγελέας<text:s/>αποσύρει<text:s/>τη<text:s/>δικογραφία<text:s/>από<text:s/>το<text:s/>πινάκιο<text:s/>προκειμένου<text:s/>να<text:s/>λάβουν<text:s/>χώρα<text:s/>οι<text:s/>ενέργειες<text:s/>της<text:s/>παρ.<text:s/>5<text:s/>του<text:s/>παρόντος.»</text:span></text:p>
      <text:h text:style-name="P144" text:outline-level="6"><text:span text:style-name="T144_1">Άρθρο<text:s/>17</text:span></text:h>
      <text:h text:style-name="P145" text:outline-level="6"><text:span text:style-name="T145_1">Διακοπή<text:s/>της<text:s/>διαμεσολάβησης<text:s/>-<text:s/>Απαγόρευση<text:s/>μελλοντικής<text:s/>υπαγωγής<text:s/>και<text:s/>καταστροφή<text:s/>υλικού<text:s/>διαμεσολάβησης<text:s/>σε<text:s/>περίπτωση<text:s/>μη<text:s/>ολοκλήρωσής<text:s/>της<text:s/>-<text:s/>Τροποποίηση<text:s/>παρ.<text:s/>3<text:s/>άρθρου<text:s/>13<text:s/>ν.<text:s/>3500/2006</text:span></text:h>
      <text:p text:style-name="P146"><text:span text:style-name="T146_1">Στην<text:s/>παρ.<text:s/>3<text:s/>του<text:s/>άρθρου<text:s/>13<text:s/>του<text:s/>ν.<text:s/>3500/2006<text:s/>(Α’<text:s/>232),<text:s/>περί<text:s/>των<text:s/>ποινικών<text:s/>συνεπειών<text:s/>της<text:s/>ποινικής<text:s/>διαμεσολά-<text:s/>βησης,<text:s/>επέρχονται<text:s/>οι<text:s/>ακόλουθες<text:s/>τροποποιήσεις:<text:s/>α)<text:s/>στο<text:s/>πρώτο<text:s/>εδάφιο<text:s/>προστίθενται<text:s/>οι<text:s/>λέξεις<text:s/>«ή<text:s/>η<text:s/>άσκηση<text:s/>ποινικής<text:s/>δίωξης<text:s/>για<text:s/>αδίκημα<text:s/>του<text:s/>παρόντος<text:s/>που<text:s/>τελέστηκε<text:s/>κατά<text:s/>τη<text:s/>διάρκειά<text:s/>της,»,<text:s/>β)<text:s/>στο<text:s/>δεύτερο<text:s/>εδάφιο<text:s/>προστίθενται<text:s/>οι<text:s/>λέξεις<text:s/>«τόσο<text:s/>για<text:s/>την<text:s/>ίδια<text:s/>υπόθεση<text:s/>όσο<text:s/>και<text:s/>για<text:s/>κάθε<text:s/>επόμενη<text:s/>με<text:s/>τον<text:s/>ίδιο<text:s/>δράστη»,<text:s/>γ)<text:s/>προστίθεται<text:s/>τρίτο<text:s/>εδάφιο,<text:s/>και<text:s/>η<text:s/>παρ.<text:s/>3<text:s/>διαμορφώνεται<text:s/>ως<text:s/>εξής:</text:span></text:p>
      <text:p text:style-name="P147"><text:span text:style-name="T147_1">«3.<text:s/>Η<text:s/>διαπιστούμενη<text:s/>από<text:s/>τον<text:s/>εισαγγελέα<text:s/>υπαίτια<text:s/>μη<text:s/>ολοκλήρωση<text:s/>της<text:s/>ποινικής<text:s/>διαμεσολάβησης<text:s/>ή<text:s/>η<text:s/>άσκηση<text:s/>ποινικής<text:s/>δίωξης<text:s/>για<text:s/>αδίκημα<text:s/>του<text:s/>παρόντος<text:s/>που<text:s/>τελέ-<text:s/>στηκε<text:s/>κατά<text:s/>τη<text:s/>διάρκειά<text:s/>της,<text:s/>διακόπτει<text:s/>τη<text:s/>διαδικασία<text:s/>και<text:s/>προκαλεί<text:s/>την<text:s/>αναδρομική<text:s/>άρση<text:s/>των<text:s/>επελθόντων<text:s/>αποτελεσμάτων.<text:s/>Στην<text:s/>περίπτωση<text:s/>αυτή<text:s/>ο<text:s/>εισαγγελέας<text:s/>ανασύρει<text:s/>τη<text:s/>δικογραφία<text:s/>από<text:s/>το<text:s/>αρχείο,<text:s/>η<text:s/>δε<text:s/>ποινική<text:s/>διαδικασία<text:s/>συνεχίζεται<text:s/>κατά<text:s/>τις<text:s/>οικείες<text:s/>διατάξεις<text:s/>του<text:s/>Κώδικα<text:s/>Ποινικής<text:s/>Δικονομίας,<text:s/>χωρίς<text:s/>να<text:s/>επιτρέπεται<text:s/>πλέον<text:s/>η<text:s/>υποβολή<text:s/>νέου<text:s/>αιτήματος<text:s/>για<text:s/>ποινική<text:s/>διαμεσολάβηση<text:s/>τόσο<text:s/>για<text:s/>την<text:s/>ίδια<text:s/>υπόθεση<text:s/>όσο<text:s/>και<text:s/>για<text:s/>κάθε<text:s/>επόμενη<text:s/>με<text:s/>τον<text:s/>ίδιο<text:s/>δράστη.<text:s/>Το<text:s/>σχετικό<text:s/>υλικό<text:s/>τίθεται<text:s/>σε<text:s/>ειδικό<text:s/>αρχείο<text:s/>ενδο-<text:s/>οικογενειακής<text:s/>βίας<text:s/>της<text:s/>εισαγγελίας<text:s/>για<text:s/>χρήση<text:s/>μόνο<text:s/>από<text:s/>εισαγγελικό<text:s/>λειτουργό.»</text:span></text:p>
      <text:h text:style-name="P148" text:outline-level="6"><text:span text:style-name="T148_1">Άρθρο<text:s/>18</text:span></text:h>
      <text:h text:style-name="P149" text:outline-level="6"><text:span text:style-name="T149_1">Έκδοση<text:s/>διάταξης<text:s/>επιβολής<text:s/>περιοριστικών<text:s/>όρων<text:s/>-<text:s/>Τροποποίηση<text:s/>παρ.<text:s/>1<text:s/>και<text:s/>προσθήκη<text:s/>παρ.<text:s/>4<text:s/>στο<text:s/>άρθρο<text:s/>18<text:s/>του<text:s/>ν.<text:s/>3500/2006</text:span></text:h>
      <text:p text:style-name="P150"><text:span text:style-name="T150_1">(άρθρο<text:s/>19<text:s/>της<text:s/>Οδηγίας<text:s/>2024/1385)</text:span></text:p>
      <text:p text:style-name="P151"><text:span text:style-name="T151_1">1.</text:span><text:span text:style-name="T151_2"><text:s/>Στην<text:s/>παρ.<text:s/>1<text:s/>του<text:s/>άρθρου<text:s/>18<text:s/>του<text:s/>ν.<text:s/>3500/2006<text:s/>(Α’<text:s/>232),<text:s/>περί<text:s/>των<text:s/>περιοριστικών<text:s/>όρων,<text:s/>επέρχονται<text:s/>οι<text:s/>ακόλουθες<text:s/>τροποποιήσεις:<text:s/>α)<text:s/>στο<text:s/>πρώτο<text:s/>εδάφιο,<text:s/>μετά<text:s/>τις<text:s/>λέξεις<text:s/>«ξενώνες<text:s/>φιλοξενίας,»<text:s/>προστίθενται<text:s/>οι<text:s/>λέξεις<text:s/>«η<text:s/>απαγόρευση<text:s/>κάθε<text:s/>είδους<text:s/>επικοινωνίας<text:s/>με<text:s/>το<text:s/>θύμα,<text:s/>η<text:s/>παράδοση<text:s/>στην<text:s/>οικεία<text:s/>αστυνομική<text:s/>αρχή<text:s/>όπλων<text:s/>που<text:s/>νόμιμα<text:s/>κατέχει,<text:s/>η<text:s/>ηλεκτρονική<text:s/>του<text:s/>επιτήρηση<text:s/>με<text:s/>τη<text:s/>χρήση<text:s/>τεχνολογίας<text:s/>εντοπισμού<text:s/>θέσης<text:s/>και<text:s/>κίνησης,<text:s/>η<text:s/>εμφάνισή<text:s/>του<text:s/>στο<text:s/>οικείο<text:s/>αστυνομικό<text:s/>τμήμα<text:s/>και<text:s/>η<text:s/>παροχή<text:s/>στοιχείων<text:s/>επικοινωνίας<text:s/>διαθέσιμων<text:s/>στις<text:s/>αρχές<text:s/>ανά<text:s/>πάσα<text:s/>στιγμή,»,<text:s/>β)<text:s/>στο<text:s/>δεύτερο<text:s/>εδάφιο<text:s/>προστίθενται<text:s/>οι<text:s/>λέξεις<text:s/>«τα<text:s/>στοιχεία<text:s/>της<text:s/>προσωπικότητας<text:s/>και»,<text:s/>γ)<text:s/>στο<text:s/>τρίτο<text:s/>εδάφιο<text:s/>προστίθενται<text:s/>οι<text:s/>λέξεις<text:s/>«στον<text:s/>καθ’<text:s/>ου,<text:s/>στο<text:s/>θύμα<text:s/>και»<text:s/>και<text:s/>δ)<text:s/>το<text:s/>τέταρτο<text:s/>εδάφιο<text:s/>καταργείται,<text:s/>και<text:s/>η<text:s/>παρ.<text:s/>1<text:s/>διαμορφώνεται<text:s/>ως<text:s/>εξής:</text:span></text:p>
      <text:p text:style-name="P152"><text:span text:style-name="T152_1">«1.<text:s/>Σε<text:s/>περίπτωση<text:s/>διαπράξεως<text:s/>εγκλήματος<text:s/>ενδοοικο-<text:s/>γενειακής<text:s/>βίας<text:s/>είναι<text:s/>δυνατόν,<text:s/>αν<text:s/>υπό<text:s/>τις<text:s/>συγκεκριμένες<text:s/>συνθήκες<text:s/>κρίνεται<text:s/>απαραίτητο<text:s/>για<text:s/>την<text:s/>προστασία<text:s/>της<text:s/>σωματικής<text:s/>και<text:s/>ψυχικής<text:s/>υγείας<text:s/>του<text:s/>θύματος,<text:s/>να<text:s/>επιβληθούν<text:s/>στον<text:s/>κατηγορούμενο<text:s/>από<text:s/>το<text:s/>αρμόδιο<text:s/>ποινικό<text:s/>δικαστήριο<text:s/>στο<text:s/>οποίο<text:s/>παραπέμπεται<text:s/>να<text:s/>δικασθεί<text:s/>ή<text:s/>από<text:s/>τον<text:s/>αρμόδιο<text:s/>ανακριτή,<text:s/>ή<text:s/>από<text:s/>το<text:s/>δικαστικό<text:s/>συμβούλιο<text:s/>ή<text:s/>από<text:s/>τον<text:s/>εισαγγελέα<text:s/>που<text:s/>έχει<text:s/>επιληφθεί<text:s/>σε<text:s/>κάθε<text:s/>δικο-<text:s/>νομικό<text:s/>στάδιο<text:s/>της<text:s/>υπόθεσης,<text:s/>με<text:s/>αιτιολογημένη<text:s/>διάταξή<text:s/>του,<text:s/>κατά<text:s/>της<text:s/>οποίας<text:s/>επιτρέπεται<text:s/>η<text:s/>άσκηση<text:s/>προσφυγής<text:s/>ενώπιον<text:s/>του<text:s/>συμβουλίου<text:s/>πλημμελειοδικών,<text:s/>και<text:s/>για<text:s/>όσο<text:s/>χρονικό<text:s/>διάστημα<text:s/>απαιτείται,<text:s/>περιοριστικοί<text:s/>όροι,<text:s/>όπως<text:s/>ιδίως<text:s/>η<text:s/>απομάκρυνσή<text:s/>του<text:s/>από<text:s/>την<text:s/>οικογενειακή<text:s/>κατοικία,<text:s/>η<text:s/>μετοίκησή<text:s/>του,<text:s/>η<text:s/>απαγόρευση<text:s/>να<text:s/>προσεγγίζει<text:s/>τους<text:s/>χώρους<text:s/>κατοικίας<text:s/>ή<text:s/>και<text:s/>εργασίας<text:s/>του<text:s/>θύματος,<text:s/>κατοικίες<text:s/>στενών<text:s/>συγγενών<text:s/>του,<text:s/>τα<text:s/>εκπαιδευτήρια<text:s/>των<text:s/>παιδιών<text:s/>και<text:s/>ξενώνες<text:s/>φιλοξενίας,<text:s/>η<text:s/>απαγόρευση<text:s/>κάθε<text:s/>είδους<text:s/>επικοινωνίας<text:s/>με<text:s/>το<text:s/>θύμα,<text:s/>η<text:s/>παράδοση<text:s/>στην<text:s/>οικεία<text:s/>αστυνομική<text:s/>αρχή<text:s/>όπλων<text:s/>που<text:s/>νόμιμα<text:s/>κατέχει,<text:s/>η<text:s/>ηλεκτρονική<text:s/>του<text:s/>επιτήρηση<text:s/>με<text:s/>τη<text:s/>χρήση<text:s/>τεχνολογίας<text:s/>εντοπισμού<text:s/>θέσης<text:s/>και<text:s/>κίνησης,<text:s/>η<text:s/>εμφάνισή<text:s/>του<text:s/>στο<text:s/>οικείο<text:s/>αστυνομικό<text:s/>τμήμα<text:s/>και<text:s/>η<text:s/>παροχή<text:s/>στοιχείων<text:s/>επικοινωνίας<text:s/>διαθέσιμων<text:s/>στις<text:s/>αρχές<text:s/>ανά<text:s/>πάσα<text:s/>στιγμή,<text:s/>η<text:s/>συμμετοχή<text:s/>του<text:s/>σε<text:s/>θεραπευτικά<text:s/>ή<text:s/>συμβουλευτικά<text:s/>προγράμματα<text:s/>ή<text:s/>προγράμματα<text:s/>απεξάρτησης.<text:s/>Για<text:s/>την<text:s/>επιβολή<text:s/>περιοριστικών<text:s/>όρων<text:s/>λαμ-<text:s/>βάνονται<text:s/>υπόψη<text:s/>ιδίως<text:s/>η<text:s/>βαρύτητα<text:s/>και<text:s/>η<text:s/>συχνότητα<text:s/>της<text:s/>πράξης,<text:s/>τα<text:s/>στοιχεία<text:s/>της<text:s/>προσωπικότητας<text:s/>και<text:s/>η<text:s/>επικιν-<text:s/>δυνότητα<text:s/>του<text:s/>δράστη<text:s/>και<text:s/>η<text:s/>υποτροπή.<text:s/>Απόσπασμα<text:s/>των<text:s/>ανωτέρω<text:s/>αποφάσεων,<text:s/>βουλευμάτων<text:s/>και<text:s/>διατάξεων,<text:s/>που<text:s/>επιβάλλουν<text:s/>περιοριστικούς<text:s/>όρους<text:s/>διαβιβάζεται<text:s/>αυθημερόν<text:s/>στον<text:s/>αρμόδιο<text:s/>για<text:s/>την<text:s/>εκτέλεσή<text:s/>τους<text:s/>Εισαγγελέα<text:s/>και<text:s/>κοινοποιείται<text:s/>αμελλητί<text:s/>στον<text:s/>καθ’<text:s/>ου,<text:s/>στο<text:s/>θύμα<text:s/>και<text:s/>στις<text:s/>διωκτικές<text:s/>αρχές.»</text:span></text:p>
      <text:p text:style-name="P153"><text:span text:style-name="T153_1">2.</text:span><text:span text:style-name="T153_2"><text:s/>Στο<text:s/>άρθρο<text:s/>18<text:s/>του<text:s/>ν.<text:s/>3500/2006<text:s/>προστίθεται<text:s/>παρ.<text:s/>4<text:s/>ως<text:s/>εξής:</text:span></text:p>
      <text:p text:style-name="P154"><text:span text:style-name="T154_1">«4.<text:s/>Κατά<text:s/>της<text:s/>διάταξης<text:s/>του<text:s/>εισαγγελέα<text:s/>πρωτοδικών<text:s/>που<text:s/>επιβάλλει<text:s/>περιοριστικούς<text:s/>όρους,<text:s/>ο<text:s/>καθ’<text:s/>ου<text:s/>μπορεί<text:s/>να<text:s/>ασκήσει<text:s/>προσφυγή<text:s/>ενώπιον<text:s/>του<text:s/>συμβουλίου<text:s/>πλημ-<text:s/>μελειοδικών<text:s/>εντός<text:s/>προθεσμίας<text:s/>δέκα<text:s/>(10)<text:s/>ημερών<text:s/>από<text:s/>την<text:s/>κοινοποίηση.<text:s/>Η<text:s/>προθεσμία<text:s/>αυτή<text:s/>και<text:s/>η<text:s/>άσκηση<text:s/>της<text:s/>προσφυγής<text:s/>δεν<text:s/>αναστέλλουν<text:s/>την<text:s/>ισχύ<text:s/>της<text:s/>διάταξης.<text:s/>Στο<text:s/>διατακτικό<text:s/>της<text:s/>τελευταίας<text:s/>μνημονεύονται<text:s/>ειδικά<text:s/>το<text:s/>δικαίωμα<text:s/>και<text:s/>η<text:s/>προθεσμία<text:s/>άσκησης<text:s/>προσφυγής.<text:s/>Όποιος<text:s/>παραβιάζει<text:s/>τον<text:s/>περιοριστικό<text:s/>όρο<text:s/>που<text:s/>του<text:s/>έχει<text:s/>επιβληθεί<text:s/>τιμωρείται<text:s/>με<text:s/>φυλάκιση.<text:s/>Το<text:s/>θύμα<text:s/>ενημερώνεται<text:s/>αμελλητί<text:s/>για<text:s/>την<text:s/>παραβίαση<text:s/>του<text:s/>περιοριστικού<text:s/>όρου<text:s/>της<text:s/>προσέγγισης<text:s/>του<text:s/>θύματος<text:s/>από<text:s/>την<text:s/>αρμόδια<text:s/>αστυνομική<text:s/>αρχή,<text:s/>εφόσον<text:s/>έχει<text:s/>περιέλθει<text:s/>σε<text:s/>γνώση<text:s/>της.»</text:span></text:p>
      <text:h text:style-name="P155" text:outline-level="6"><text:span text:style-name="T155_1">Άρθρο<text:s/>19</text:span></text:h>
      <text:h text:style-name="P156" text:outline-level="6"><text:span text:style-name="T156_1">Τρόπος<text:s/>εξέτασης<text:s/>των<text:s/>ανηλίκων<text:s/>θυμάτων<text:s/>ενδοοικογενειακής<text:s/>βίας<text:s/>-<text:s/>Κλήση<text:s/>και<text:s/>τρόπος<text:s/>εξέτασης<text:s/>ενηλίκων<text:s/>θυμάτων<text:s/>ενδοοικογενειακής<text:s/>βίας<text:s/>-<text:s/>Τροποποίηση<text:s/>παρ.<text:s/>2<text:s/>και<text:s/>προσθήκη<text:s/>παρ.<text:s/>3<text:s/>στο<text:s/>άρθρο<text:s/>19<text:s/>του<text:s/>ν.<text:s/>3500/2006</text:span></text:h>
      <text:p text:style-name="P157"><text:span text:style-name="T157_1">Στο<text:s/>άρθρο<text:s/>19<text:s/>του<text:s/>ν.<text:s/>3500/2006<text:s/>(Α’<text:s/>232),<text:s/>περί<text:s/>της<text:s/>εξέτασης<text:s/>μαρτύρων,<text:s/>επέρχονται<text:s/>οι<text:s/>ακόλουθες<text:s/>τροποποιήσεις:<text:s/>α)<text:s/>στην<text:s/>παρ.<text:s/>2,<text:s/>προστίθεται<text:s/>δεύτερο<text:s/>εδάφιο,<text:s/>β)<text:s/>προστίθεται<text:s/>παρ.<text:s/>3,<text:s/>και<text:s/>το<text:s/>άρθρο<text:s/>19<text:s/>διαμορφώνεται<text:s/>ως<text:s/>εξής:</text:span></text:p>
      <text:p text:style-name="P158"><text:span text:style-name="T158_1">«Άρθρο<text:s/>19</text:span></text:p>
      <text:p text:style-name="P159"><text:span text:style-name="T159_1">Εξέταση<text:s/>μαρτύρων</text:span></text:p>
      <text:p text:style-name="P160"><text:span text:style-name="T160_1">1.<text:s/>Σε<text:s/>υποθέσεις<text:s/>ενδοοικογενειακής<text:s/>βίας,<text:s/>μέλη<text:s/>της<text:s/>οικογένειας<text:s/>εξετάζονται<text:s/>ως<text:s/>μάρτυρες<text:s/>χωρίς<text:s/>όρκο.</text:span></text:p>
      <text:p text:style-name="P161"><text:span text:style-name="T161_1">2.<text:s/>Οι<text:s/>ανήλικοι,<text:s/>κατά<text:s/>την<text:s/>εκδίκαση<text:s/>των<text:s/>υποθέσεων<text:s/>της<text:s/>προηγούμενης<text:s/>παραγράφου,<text:s/>δεν<text:s/>κλητεύονται<text:s/>ως<text:s/>μάρτυρες<text:s/>στο<text:s/>ακροατήριο,<text:s/>αλλά<text:s/>αναγιγνώσκεται<text:s/>η<text:s/>κατάθεσή<text:s/>τους,<text:s/>εφόσον<text:s/>υπάρχει,<text:s/>εκτός<text:s/>εάν<text:s/>η<text:s/>εξέτασή<text:s/>τους<text:s/>κρίνε-<text:s/>ται<text:s/>αναγκαία<text:s/>από<text:s/>το<text:s/>δικαστήριο.<text:s/>Ειδικά<text:s/>για<text:s/>τα<text:s/>ανήλικα<text:s/>θύματα<text:s/>ενδοοικογενειακής<text:s/>βίας<text:s/>εφαρμόζεται<text:s/>το<text:s/>άρθρο<text:s/>227<text:s/>του<text:s/>Κώδικα<text:s/>Ποινικής<text:s/>Δικονομίας.</text:span></text:p>
      <text:p text:style-name="P162"><text:span text:style-name="T162_1">3.<text:s/>Το<text:s/>θύμα<text:s/>ενδοοικογενειακής<text:s/>βίας<text:s/>κλητεύεται<text:s/>νόμιμα<text:s/>για<text:s/>μαρτυρία<text:s/>στο<text:s/>δικαστήριο.<text:s/>Αν<text:s/>απουσιάζει<text:s/>τo<text:s/>θύμα<text:s/>και<text:s/>το<text:s/>δικαστήριο,<text:s/>κατόπιν<text:s/>σχετικής<text:s/>αίτησής<text:s/>του,<text:s/>κρίνει<text:s/>ότι<text:s/>για<text:s/>λόγους<text:s/>προστασίας<text:s/>της<text:s/>ψυχικής<text:s/>ή<text:s/>σωματικής<text:s/>του<text:s/>υγείας<text:s/>δεν<text:s/>είναι<text:s/>δυνατή<text:s/>η<text:s/>εμφάνισή<text:s/>του,<text:s/>τότε<text:s/>καλείται<text:s/>σε<text:s/>εξέταση<text:s/>με<text:s/>τεχνολογικά<text:s/>μέσα<text:s/>σύμφωνα<text:s/>με<text:s/>το<text:s/>άρθρο<text:s/>238Α<text:s/>του<text:s/>Κώδικα<text:s/>Ποινικής<text:s/>Δικονομίας<text:s/>ή<text:s/>αναγιγνώσκεται<text:s/>η<text:s/>κατάθεσή<text:s/>του<text:s/>κατά<text:s/>την<text:s/>προανάκριση,<text:s/>σύμφωνα<text:s/>με<text:s/>το<text:s/>πρώτο<text:s/>εδάφιο<text:s/>της<text:s/>παρ.<text:s/>1<text:s/>του<text:s/>άρθρου<text:s/>363<text:s/>του<text:s/>Κώδικα<text:s/>Ποινικής<text:s/>Δικονομίας.»</text:span></text:p>
      <text:h text:style-name="P163" text:outline-level="6"><text:span text:style-name="T163_1">Άρθρο<text:s/>20</text:span></text:h>
      <text:h text:style-name="P164" text:outline-level="6"><text:span text:style-name="T164_1">Ένταξη<text:s/>των<text:s/>φαρμακοποιών<text:s/>και<text:s/>των<text:s/>φυσιοθεραπευτών<text:s/>στους<text:s/>επαγγελματίες<text:s/>που<text:s/>έχουν<text:s/>υποχρέωση<text:s/>αναφοράς<text:s/>εγκλημάτων<text:s/>ενδοοικογενειακής<text:s/>βίας<text:s/>-<text:s/>Τύπος<text:s/>και<text:s/>διαδικασία<text:s/>αναφοράς<text:s/>-<text:s/>Τροποποίηση<text:s/>παρ.<text:s/>1<text:s/>άρθρου<text:s/>23<text:s/>ν.<text:s/>3500/2006</text:span></text:h>
      <text:p text:style-name="P165"><text:span text:style-name="T165_1">Στην<text:s/>παρ.<text:s/>1<text:s/>του<text:s/>άρθρου<text:s/>23<text:s/>του<text:s/>ν.<text:s/>3500/2006<text:s/>(Α’<text:s/>232),<text:s/>περί<text:s/>των<text:s/>υποχρεώσεων<text:s/>των<text:s/>επαγγελματιών,<text:s/>επέρχονται<text:s/>οι<text:s/>ακόλουθες<text:s/>τροποποιήσεις:<text:s/>α)<text:s/>στο<text:s/>πρώτο<text:s/>εδάφιο,<text:s/>αα)<text:s/>μετά<text:s/>τη<text:s/>λέξη<text:s/>«προπονητής»<text:s/>προστίθεται<text:s/>η<text:s/>λέξη<text:s/>«,<text:s/>φυσι-<text:s/>κοθεραπευτής,<text:s/>φαρμακοποιός»,<text:s/>αβ)<text:s/>οι<text:s/>λέξεις<text:s/>«,<text:s/>ότι<text:s/>έχει<text:s/>διαπραχθεί<text:s/>σε<text:s/>βάρος<text:s/>ανηλίκου<text:s/>έγκλημα»<text:s/>αντικαθίστανται<text:s/>από<text:s/>τις<text:s/>λέξεις<text:s/>«ενδείξεις<text:s/>διάπραξης<text:s/>σε<text:s/>βάρος<text:s/>ανηλίκου<text:s/>εγκλήματος»,<text:s/>β)<text:s/>το<text:s/>δεύτερο<text:s/>εδάφιο<text:s/>αντικαθίσταται,<text:s/>γ)<text:s/>προστίθενται<text:s/>εδάφια,<text:s/>τρίτο,<text:s/>τέταρτο<text:s/>και<text:s/>πέμπτο<text:s/>και<text:s/>η<text:s/>παρ.<text:s/>1<text:s/>διαμορφώνεται<text:s/>ως<text:s/>εξής:</text:span></text:p>
      <text:p text:style-name="P166"><text:span text:style-name="T166_1">«1.<text:s/>Παιδαγωγός,<text:s/>εκπαιδευτικός,<text:s/>μέλος<text:s/>του<text:s/>ειδικού<text:s/>εκπαιδευτικού<text:s/>προσωπικού<text:s/>ή<text:s/>του<text:s/>ειδικού<text:s/>βοηθητικού<text:s/>προσωπικού<text:s/>της<text:s/>πρωτοβάθμιας<text:s/>ή<text:s/>δευτεροβάθμιας<text:s/>εκπαίδευσης,<text:s/>κοινωνικός<text:s/>λειτουργός,<text:s/>ψυχολόγος,<text:s/>επιμελητής,<text:s/>προπονητής,<text:s/>φυσικοθεραπευτής,<text:s/>φαρμακοποιός<text:s/>ή<text:s/>ιατρός<text:s/>που<text:s/>παρέχει<text:s/>τις<text:s/>υπηρεσίες<text:s/>του<text:s/>σε<text:s/>ανήλικο,<text:s/>ο<text:s/>οποίος<text:s/>κατά<text:s/>την<text:s/>εκτέλεση<text:s/>των<text:s/>καθηκόντων<text:s/>του<text:s/>πληροφορείται<text:s/>ή<text:s/>διαπιστώνει<text:s/>με<text:s/>οποιονδήποτε<text:s/>τρόπο<text:s/>ενδείξεις<text:s/>διάπραξης<text:s/>σε<text:s/>βάρος<text:s/>ανηλίκου<text:s/>εγκλήματος<text:s/>ενδοοικογε-<text:s/>νειακής<text:s/>βίας,<text:s/>υποχρεούται<text:s/>να<text:s/>το<text:s/>αναφέρει<text:s/>αμελλητί<text:s/>στις<text:s/>αρμόδιες<text:s/>διωκτικές<text:s/>αρχές.<text:s/>Την<text:s/>ίδια<text:s/>υποχρέωση<text:s/>έχει<text:s/>ο<text:s/>φαρμακοποιός<text:s/>ή<text:s/>ο<text:s/>φυσικοθεραπευτής<text:s/>που,<text:s/>κατά<text:s/>την<text:s/>εκτέλεση<text:s/>των<text:s/>καθηκόντων<text:s/>του,<text:s/>διαπιστώνει<text:s/>ενδείξεις<text:s/>δι-<text:s/>άπραξης<text:s/>σε<text:s/>βάρος<text:s/>ενηλίκου<text:s/>εγκλήματος<text:s/>ενδοοικογενει-<text:s/>ακής<text:s/>βίας,<text:s/>καθώς,<text:s/>επίσης,<text:s/>και<text:s/>ο<text:s/>ιατρός<text:s/>που<text:s/>διαπιστώνει<text:s/>τέτοιες<text:s/>ενδείξεις,<text:s/>με<text:s/>βάση<text:s/>σοβαρά<text:s/>αντικειμενικά<text:s/>ευρήματα<text:s/>της<text:s/>ιατρικής<text:s/>εξέτασης<text:s/>του<text:s/>ενηλίκου.<text:s/>Η<text:s/>υποχρέωση<text:s/>ισχύει<text:s/>ανεξαρτήτως<text:s/>ύπαρξης<text:s/>επαγγελματικού<text:s/>απορρήτου.<text:s/>Η<text:s/>αναφορά<text:s/>υποβάλλεται<text:s/>εγγράφως<text:s/>ή<text:s/>ηλεκτρονικά<text:s/>ή<text:s/>προφορικά<text:s/>και<text:s/>συντάσσεται<text:s/>σχετική<text:s/>έκθεση.<text:s/>Σε<text:s/>κατε-<text:s/>πείγουσες<text:s/>περιπτώσεις,<text:s/>μπορεί<text:s/>να<text:s/>υποβληθεί<text:s/>αναφορά<text:s/>τηλεφωνικά,<text:s/>η<text:s/>οποία<text:s/>καταχωρείται<text:s/>σε<text:s/>σχετικό<text:s/>αρχείο<text:s/>της<text:s/>Ελληνικής<text:s/>Αστυνομίας,<text:s/>και<text:s/>ακολούθως<text:s/>υποβάλλεται<text:s/>και<text:s/>κατά<text:s/>το<text:s/>προηγούμενο<text:s/>εδάφιο.»</text:span></text:p>
      <text:h text:style-name="P167" text:outline-level="2"><text:span text:style-name="T167_1">ΚΕΦΑΛΑΙΟ<text:s/>ΣΤ’<text:s/></text:span></text:h>
      <text:h text:style-name="P168" text:outline-level="2"><text:span text:style-name="T168_1">ΤΕΛΙΚΗ<text:s/>ΔΙΑΤΑΞΗ</text:span></text:h>
      <text:h text:style-name="P169" text:outline-level="6"><text:span text:style-name="T169_1">Άρθρο<text:s/>21<text:s/></text:span></text:h>
      <text:h text:style-name="P170" text:outline-level="6"><text:span text:style-name="T170_1">Τελική<text:s/>διάταξη</text:span></text:h>
      <text:p text:style-name="P171"><text:span text:style-name="T171_1">(άρθρα<text:s/>11<text:s/>και<text:s/>12<text:s/>της<text:s/>Οδηγίας<text:s/>2024/1385)</text:span></text:p>
      <text:p text:style-name="P172"><text:span text:style-name="T172_1">1.</text:span><text:span text:style-name="T172_2"><text:s/>Η<text:s/>τέλεση<text:s/>των<text:s/>αδικημάτων<text:s/>του<text:s/>άρθρου<text:s/>3,<text:s/>όταν<text:s/>ο<text:s/>δράστης<text:s/>έχει<text:s/>καταδικασθεί<text:s/>αμετάκλητα<text:s/>στο<text:s/>παρελθόν<text:s/>για<text:s/>ομοειδή<text:s/>εγκλήματα,<text:s/>συνιστά<text:s/>επιβαρυντική<text:s/>περίσταση.</text:span></text:p>
      <text:p text:style-name="P173"><text:span text:style-name="T173_1">2.</text:span><text:span text:style-name="T173_2"><text:s/>Για<text:s/>τις<text:s/>αξιόποινες<text:s/>πράξεις<text:s/>που<text:s/>εμπίπτουν<text:s/>στο<text:s/>πεδίο<text:s/>εφαρμογής<text:s/>του<text:s/>ν.<text:s/>3500/2006<text:s/>(Α’<text:s/>232),<text:s/>ως<text:s/>μέλη<text:s/>της<text:s/>οικογένειας<text:s/>θεωρούνται<text:s/>τόσο<text:s/>οι<text:s/>παρέχοντες<text:s/>όσο<text:s/>και<text:s/>οι<text:s/>αποδέκτες<text:s/>υπηρεσιών<text:s/>φορέα<text:s/>παροχής<text:s/>κοινωνικής<text:s/>μέριμνας.</text:span></text:p>
      <text:p text:style-name="P174"><text:span text:style-name="T174_1">3.</text:span><text:span text:style-name="T174_2"><text:s/>Για<text:s/>τα<text:s/>αδικήματα<text:s/>της<text:s/>παρ.<text:s/>5<text:s/>του<text:s/>άρθρου<text:s/>184,<text:s/>περί<text:s/>διέγερσης<text:s/>σε<text:s/>διάπραξη<text:s/>εγκλημάτων,<text:s/>βιαιοπραγίες<text:s/>ή<text:s/>διχόνοια,<text:s/>των<text:s/>παρ.<text:s/>1,<text:s/>2<text:s/>και<text:s/>3<text:s/>του<text:s/>άρθρου<text:s/>315,<text:s/>περί<text:s/>ακρωτηριασμού<text:s/>γεννητικών<text:s/>οργάνων,<text:s/>της<text:s/>παρ.<text:s/>3<text:s/>του<text:s/>άρθρου<text:s/>330,<text:s/>περί<text:s/>παράνομης<text:s/>βίας<text:s/>-<text:s/>καταναγκασμού<text:s/>σε<text:s/>γάμο,<text:s/>του<text:s/>δεύτερου<text:s/>εδαφίου<text:s/>της<text:s/>παρ.<text:s/>1<text:s/>του<text:s/>άρθρου<text:s/>333,<text:s/>περί<text:s/>απειλής,<text:s/>της<text:s/>παρ.<text:s/>5<text:s/>του<text:s/>άρθρου<text:s/>337,<text:s/>περί<text:s/>κυβερνοπα-<text:s/>ρενόχλησης<text:s/>και<text:s/>του<text:s/>άρθρου<text:s/>346,<text:s/>περί<text:s/>εκδικητικής<text:s/>πορνογραφίας<text:s/>του<text:s/>Ποινικού<text:s/>Κώδικα<text:s/>(ν.<text:s/>4619/2019,<text:s/>Α’<text:s/>95),<text:s/>οι<text:s/>ελληνικοί<text:s/>ποινικοί<text:s/>νόμοι<text:s/>εφαρμόζονται<text:s/>και<text:s/>όταν<text:s/>η<text:s/>πράξη<text:s/>τελείται<text:s/>στην<text:s/>αλλοδαπή<text:s/>από<text:s/>ημεδαπό,<text:s/>ακόμα<text:s/>και<text:s/>αν<text:s/>δεν<text:s/>είναι<text:s/>αξιόποινη<text:s/>κατά<text:s/>τους<text:s/>νόμους<text:s/>της<text:s/>χώρας<text:s/>όπου<text:s/>τε-<text:s/>λέστηκε,<text:s/>μη<text:s/>εφαρμοζόμενων<text:s/>των<text:s/>προϋποθέσεων<text:s/>των<text:s/>παρ.<text:s/>1<text:s/>και<text:s/>3<text:s/>του<text:s/>άρθρου<text:s/>6<text:s/>του<text:s/>Ποινικού<text:s/>Κώδικα.</text:span></text:p>
      <text:h text:style-name="P175" text:outline-level="1"><text:span text:style-name="T175_1">ΜΕΡΟΣ<text:s/>Β’</text:span></text:h>
      <text:h text:style-name="P176" text:outline-level="1"><text:span text:style-name="T176_1">ΜΕΤΡΑ<text:s/>ΓΙΑ<text:s/>ΤΗΝ<text:s/>ΠΡΟΣΤΑΣΙΑ<text:s/>ΤΩΝ</text:span></text:h>
      <text:p text:style-name="P177"><text:span text:style-name="T177_1">ΑΝΗΛΙΚΩΝ<text:s/>ΚΑΙ<text:s/>ΤΗΝ<text:s/>ΚΑΤΑΠΟΛΕΜΗΣΗ<text:s/>ΤΗΣ<text:s/>ΕΓΚΛΗΜΑΤΙΚΟΤΗΤΑΣ<text:s/>-<text:s/>ΤΡΟΠΟΠΟΙΗΣΗ<text:s/>ΠΟΙΝΙΚΟΥ<text:s/>ΚΩΔΙΚΑ<text:s/>ΚΑΙ<text:s/>ΚΩΔΙΚΑ<text:s/>ΠΟΙΝΙΚΗΣ<text:s/>ΔΙΚΟΝΟΜΙΑΣ</text:span></text:p>
      <text:h text:style-name="P178" text:outline-level="2"><text:span text:style-name="T178_1">ΚΕΦΑΛΑΙΟ<text:s/>Α’<text:s/></text:span></text:h>
      <text:h text:style-name="P179" text:outline-level="2"><text:span text:style-name="T179_1">ΣΚΟΠΟΣ<text:s/>-<text:s/>ΑΝΤΙΚΕΙΜΕΝΟ</text:span></text:h>
      <text:h text:style-name="P180" text:outline-level="6"><text:span text:style-name="T180_1">Άρθρο<text:s/>22</text:span></text:h>
      <text:h text:style-name="P181" text:outline-level="6"><text:span text:style-name="T181_1">Σκοπός</text:span></text:h>
      <text:p text:style-name="P182"><text:span text:style-name="T182_1">Σκοπός<text:s/>του<text:s/>παρόντος<text:s/>Μέρους<text:s/>είναι<text:s/>η<text:s/>αντιμετώπιση<text:s/>της<text:s/>παραβατικότητας<text:s/>των<text:s/>ανηλίκων<text:s/>μέσω<text:s/>της<text:s/>θέσπισης<text:s/>ειδικών<text:s/>διατάξεων<text:s/>που<text:s/>αποσκοπούν<text:s/>στην<text:s/>ουσιαστική<text:s/>εμπέδωση<text:s/>των<text:s/>προστατευτικών<text:s/>και<text:s/>εκπαιδευτικού<text:s/>χαρακτήρα<text:s/>κυρώσεων<text:s/>του<text:s/>ποινικού<text:s/>δικαίου<text:s/>ανηλίκων.<text:s/>Επιπρόσθετα,<text:s/>σκοπό<text:s/>του<text:s/>παρόντος<text:s/>Μέρους<text:s/>αποτελεί<text:s/>ο<text:s/>εξορθολογισμός<text:s/>του<text:s/>νομικού<text:s/>πλαισίου<text:s/>για<text:s/>την<text:s/>έμπρακτη<text:s/>μετάνοια<text:s/>σε<text:s/>αδικήματα<text:s/>κατά<text:s/>της<text:s/>περιουσίας<text:s/>και<text:s/>της<text:s/>ιδιοκτησίας<text:s/>ώστε<text:s/>να<text:s/>υπάρξει<text:s/>ένα<text:s/>πραγματικό<text:s/>κίνητρο<text:s/>για<text:s/>την<text:s/>αποκαταστατική<text:s/>δικαιοσύνη.<text:s/>Επιπλέον,<text:s/>επιδιώκεται<text:s/>η<text:s/>αντιμετώπιση<text:s/>φαινομένων<text:s/>μεταγενέστερης<text:s/>της<text:s/>έκδοσης<text:s/>της<text:s/>απόφασης<text:s/>διαπιστωμένης<text:s/>εγκληματικότητας<text:s/>ή<text:s/>απείθειας<text:s/>σε<text:s/>σχέση<text:s/>με<text:s/>επιβεβλημένους<text:s/>όρους<text:s/>ή<text:s/>μέτρα.</text:span></text:p>
      <text:h text:style-name="P183" text:outline-level="6"><text:span text:style-name="T183_1">Άρθρο<text:s/>23</text:span></text:h>
      <text:h text:style-name="P184" text:outline-level="6"><text:span text:style-name="T184_1">Αντικείμενο</text:span></text:h>
      <text:p text:style-name="P185"><text:span text:style-name="T185_1">Αντικείμενο<text:s/>του<text:s/>παρόντος<text:s/>Μέρους<text:s/>αποτελεί:</text:span></text:p>
      <text:p text:style-name="P186"><text:span text:style-name="T186_1">α)</text:span><text:span text:style-name="T186_2"><text:tab/></text:span><text:span text:style-name="T186_3">Η<text:s/>τροποποίηση<text:s/>διατάξεων<text:s/>του<text:s/>Ποινικού<text:s/>Κώδικα<text:s/>(ν.<text:s/>4619/2019,<text:s/>Α’<text:s/>95)<text:s/>και<text:s/>συγκεκριμένα<text:s/>η<text:s/>τροποποίηση<text:s/>ή<text:s/>προσθήκη:</text:span></text:p>
      <text:p text:style-name="P187"><text:span text:style-name="T187_1">αα)</text:span><text:span text:style-name="T187_2"><text:tab/></text:span><text:span text:style-name="T187_3">του<text:s/>άρθρου<text:s/>110,<text:s/>περί<text:s/>συμμετοχής<text:s/>του<text:s/>προσώπου<text:s/>που<text:s/>είχε<text:s/>δηλώσει<text:s/>υποστήριξη<text:s/>της<text:s/>κατηγορίας<text:s/>στη<text:s/>διαδικασία<text:s/>ενώπιον<text:s/>του<text:s/>δικαστικού<text:s/>συμβουλίου<text:s/>για<text:s/>την<text:s/>εξέταση<text:s/>του<text:s/>αιτήματος<text:s/>χορήγησης<text:s/>υπό<text:s/>όρο<text:s/>απόλυσης,<text:s/>για<text:s/>ειδικώς<text:s/>οριζόμενα<text:s/>εγκλήματα,</text:span></text:p>
      <text:p text:style-name="P188"><text:span text:style-name="T188_1">αβ)</text:span><text:span text:style-name="T188_2"><text:tab/></text:span><text:span text:style-name="T188_3">του<text:s/>άρθρου<text:s/>124,<text:s/>περί<text:s/>μεταβολής<text:s/>ή<text:s/>άρσης<text:s/>αναμορφωτικών<text:s/>ή<text:s/>θεραπευτικών<text:s/>μέτρων,</text:span></text:p>
      <text:p text:style-name="P189"><text:span text:style-name="T189_1">αγ)</text:span><text:span text:style-name="T189_2"><text:tab/></text:span><text:span text:style-name="T189_3">του<text:s/>άρθρου<text:s/>130,<text:s/>περί<text:s/>εκδίκασης<text:s/>μετά<text:s/>τη<text:s/>συμπλήρωση<text:s/>του<text:s/>δέκατου<text:s/>όγδοου<text:s/>έτους,</text:span></text:p>
      <text:p text:style-name="P190"><text:span text:style-name="T190_1">αδ)</text:span><text:span text:style-name="T190_2"><text:tab/></text:span><text:span text:style-name="T190_3">του<text:s/>άρθρου<text:s/>231,<text:s/>περί<text:s/>παρεμπόδισης<text:s/>δικαιοσύνης,<text:s/>αε)<text:s/>του<text:s/>άρθρου<text:s/>313,<text:s/>περί<text:s/>συμπλοκής,</text:span></text:p>
      <text:p text:style-name="P191"><text:span text:style-name="T191_1">αστ)</text:span><text:span text:style-name="T191_2"><text:tab/></text:span><text:span text:style-name="T191_3">του<text:s/>άρθρου<text:s/>323Β,<text:s/>περί<text:s/>διευκόλυνσης<text:s/>επαιτείας,<text:s/>αζ)<text:s/>του<text:s/>άρθρου<text:s/>339,<text:s/>περί<text:s/>γενετήσιων<text:s/>πράξεων<text:s/>με<text:s/>ανηλίκους<text:s/>ή<text:s/>ενώπιόν<text:s/>τους,</text:span></text:p>
      <text:p text:style-name="P192"><text:span text:style-name="T192_1">αη)</text:span><text:span text:style-name="T192_2"><text:tab/></text:span><text:span text:style-name="T192_3">του<text:s/>άρθρου<text:s/>360,<text:s/>περί<text:s/>παραμέλησης<text:s/>της<text:s/>εποπτείας<text:s/>ανηλίκου,</text:span></text:p>
      <text:p text:style-name="P193"><text:span text:style-name="T193_1">αθ)</text:span><text:span text:style-name="T193_2"><text:tab/></text:span><text:span text:style-name="T193_3">του<text:s/>άρθρου<text:s/>381,<text:s/>περί<text:s/>γενικής<text:s/>διάταξης<text:s/>για<text:s/>τα<text:s/>εγκλήματα<text:s/>κατά<text:s/>της<text:s/>ιδιοκτησίας,<text:s/>και</text:span></text:p>
      <text:p text:style-name="P194"><text:span text:style-name="T194_1">αι)</text:span><text:span text:style-name="T194_2"><text:tab/></text:span><text:span text:style-name="T194_3">του<text:s/>άρθρου<text:s/>405,<text:s/>περί<text:s/>γενικής<text:s/>διάταξης<text:s/>για<text:s/>τα<text:s/>εγκλήματα<text:s/>κατά<text:s/>της<text:s/>περιουσίας.</text:span></text:p>
      <text:p text:style-name="P195"><text:span text:style-name="T195_1">β)</text:span><text:span text:style-name="T195_2"><text:tab/></text:span><text:span text:style-name="T195_3">Η<text:s/>τροποποίηση<text:s/>διατάξεων<text:s/>του<text:s/>Κώδικα<text:s/>Ποινικής<text:s/>Δικονομίας<text:s/>(ν.<text:s/>4620/2019,<text:s/>Α’<text:s/>96)<text:s/>και<text:s/>συγκεκριμένα<text:s/>η<text:s/>τροποποίηση:</text:span></text:p>
      <text:p text:style-name="P196"><text:span text:style-name="T196_1">βα)</text:span><text:span text:style-name="T196_2"><text:tab/></text:span><text:span text:style-name="T196_3">του<text:s/>άρθρου<text:s/>227,<text:s/>περί<text:s/>ανήλικων<text:s/>μαρτύρων<text:s/>θυμάτων<text:s/>προσβολής<text:s/>προσωπικής<text:s/>και<text:s/>γενετήσιας<text:s/>ελευθερίας,<text:s/>ββ)<text:s/>του<text:s/>άρθρου<text:s/>273,<text:s/>περί<text:s/>εξέτασης<text:s/>του<text:s/>κατηγορουμένου,</text:span></text:p>
      <text:p text:style-name="P197"><text:span text:style-name="T197_1">βγ)</text:span><text:span text:style-name="T197_2"><text:tab/></text:span><text:span text:style-name="T197_3">του<text:s/>άρθρου<text:s/>287,<text:s/>περί<text:s/>προσωρινής<text:s/>κράτησης<text:s/>ανηλίκων,</text:span></text:p>
      <text:p text:style-name="P198"><text:span text:style-name="T198_1">βδ)</text:span><text:span text:style-name="T198_2"><text:tab/></text:span><text:span text:style-name="T198_3">του<text:s/>άρθρου<text:s/>292,<text:s/>περί<text:s/>διάρκειας<text:s/>της<text:s/>προσωρινής<text:s/>κράτησης<text:s/>κατηγορουμένου,<text:s/>και</text:span></text:p>
      <text:p text:style-name="P199"><text:span text:style-name="T199_1">βε)</text:span><text:span text:style-name="T199_2"><text:tab/></text:span><text:span text:style-name="T199_3">του<text:s/>άρθρου<text:s/>296,<text:s/>περί<text:s/>των<text:s/>λόγων<text:s/>για<text:s/>την<text:s/>αντικατάσταση<text:s/>των<text:s/>περιοριστικών<text:s/>όρων<text:s/>με<text:s/>προσωρινή<text:s/>κράτηση.</text:span></text:p>
      <text:h text:style-name="P200" text:outline-level="2"><text:span text:style-name="T200_1">ΚΕΦΑΛΑΙΟ<text:s/>Β’</text:span></text:h>
      <text:h text:style-name="P201" text:outline-level="2"><text:span text:style-name="T201_1">ΠΑΡΕΜΒΑΣΕΙΣ<text:s/>ΣΤΟΝ<text:s/>ΠΟΙΝΙΚΟ<text:s/>ΚΩΔΙΚΑ</text:span></text:h>
      <text:h text:style-name="P202" text:outline-level="6"><text:span text:style-name="T202_1">Άρθρο<text:s/>24</text:span></text:h>
      <text:h text:style-name="P203" text:outline-level="6"><text:span text:style-name="T203_1">Συμμετοχή<text:s/>του<text:s/>προσώπου<text:s/>που<text:s/>είχε<text:s/>δηλώσει<text:s/>υποστήριξη<text:s/>της<text:s/>κατηγορίας<text:s/>στη<text:s/>διαδικασία<text:s/>ενώπιον<text:s/>του<text:s/>δικαστικού<text:s/>συμβουλίου<text:s/>για<text:s/>την<text:s/>εξέταση<text:s/>του<text:s/>αιτήματος<text:s/>χορήγησης<text:s/>υπό<text:s/>όρο<text:s/>απόλυσης,<text:s/>για<text:s/>ειδικώς<text:s/>οριζόμενα<text:s/>εγκλήματα.<text:s/>Υποχρέωση<text:s/>γνωστοποίησης<text:s/>της<text:s/>χορήγησης<text:s/>υπό<text:s/>όρο<text:s/>απόλυσης<text:s/>στο<text:s/>πρόσωπο<text:s/>που<text:s/>είχε<text:s/>υποστηρίξει<text:s/>την<text:s/>κατηγορία<text:s/>-<text:s/>Τροποποίηση<text:s/>άρθρου<text:s/>110<text:s/>Ποινικού<text:s/>Κώδικα</text:span></text:h>
      <text:p text:style-name="P204"><text:span text:style-name="T204_1">Στην<text:s/>παρ.<text:s/>1<text:s/>του<text:s/>άρθρου<text:s/>110<text:s/>του<text:s/>Ποινικού<text:s/>Κώδικα<text:s/>(ν.<text:s/>4619/2019,<text:s/>Α’<text:s/>95),<text:s/>περί<text:s/>της<text:s/>διαδικασίας<text:s/>για<text:s/>τη<text:s/>χορήγηση<text:s/>και<text:s/>την<text:s/>ανάκληση<text:s/>της<text:s/>απόλυσης,<text:s/>προστίθενται<text:s/>εδάφια<text:s/>τρίτο<text:s/>και<text:s/>τέταρτο<text:s/>και<text:s/>η<text:s/>παρ.<text:s/>1<text:s/>διαμορφώνεται<text:s/>ως<text:s/>εξής:</text:span></text:p>
      <text:p text:style-name="P205"><text:span text:style-name="T205_1">«1<text:s/>.<text:s/>Για<text:s/>τη<text:s/>χορήγηση<text:s/>της<text:s/>απόλυσης<text:s/>υπό<text:s/>όρο<text:s/>αποφασίζει<text:s/>το<text:s/>συμβούλιο<text:s/>των<text:s/>πλημμελειοδικών<text:s/>του<text:s/>τόπου<text:s/>έκτισης<text:s/>της<text:s/>ποινής.<text:s/>Ο<text:s/>καταδικασθείς<text:s/>κλητεύεται<text:s/>υποχρεωτικά<text:s/>δέκα<text:s/>(10)<text:s/>τουλάχιστον<text:s/>ημέρες<text:s/>πριν<text:s/>από<text:s/>τη<text:s/>συνεδρίαση,<text:s/>κατά<text:s/>την<text:s/>οποία<text:s/>μπορεί<text:s/>να<text:s/>παραστεί<text:s/>αυτοπροσώπως<text:s/>ή<text:s/>με<text:s/>συνήγορο<text:s/>που<text:s/>διορίζει<text:s/>με<text:s/>απλό<text:s/>έγγραφο<text:s/>θεωρημένο<text:s/>από<text:s/>τον<text:s/>διευθυντή<text:s/>της<text:s/>φυλακής<text:s/>ή<text:s/>τις<text:s/>αρμόδιες<text:s/>αρχές.<text:s/>Αν<text:s/>η<text:s/>καταδίκη<text:s/>αφορά<text:s/>κακουργήματα<text:s/>των<text:s/>Κεφαλαίων<text:s/>Δέκατου<text:s/>Πέμπτου,<text:s/>περί<text:s/>εγκλημάτων<text:s/>κατά<text:s/>της<text:s/>ζωής<text:s/>και<text:s/>προσβολών<text:s/>του<text:s/>εμβρύου,<text:s/>Δέκατου<text:s/>Έκτου,<text:s/>περί<text:s/>εγκλημάτων<text:s/>κατά<text:s/>της<text:s/>σωματικής<text:s/>ακεραιότητας,<text:s/>Δέκατου<text:s/>Όγδοου,<text:s/>περί<text:s/>εγκλημάτων<text:s/>κατά<text:s/>της<text:s/>προσωπικής<text:s/>ελευθερίας<text:s/>και<text:s/>Δέκατου<text:s/>Ένατου,<text:s/>περί<text:s/>εγκλημάτων<text:s/>κατά<text:s/>της<text:s/>γενετήσιας<text:s/>ελευθερίας<text:s/>και<text:s/>οικονομικής<text:s/>εκμετάλλευσης<text:s/>της<text:s/>γενετήσιας<text:s/>ζωής<text:s/>του<text:s/>Ειδικού<text:s/>Μέρους<text:s/>του<text:s/>Ποινικού<text:s/>Κώδικα<text:s/>ή<text:s/>εγκλήματα<text:s/>του<text:s/>ν.<text:s/>3500/2006<text:s/>(Α’<text:s/>232),<text:s/>το<text:s/>πρόσωπο<text:s/>που<text:s/>είχε<text:s/>δηλώσει<text:s/>παράσταση<text:s/>προς<text:s/>υποστήριξη<text:s/>της<text:s/>κατηγορίας<text:s/>και<text:s/>έχει<text:s/>υποβάλει<text:s/>σχετικό<text:s/>αίτημα<text:s/>στον<text:s/>αρμόδιο<text:s/>εισαγγελέα<text:s/>του<text:s/>τόπου<text:s/>έκτισης<text:s/>ποινής<text:s/>όσο<text:s/>αυτή<text:s/>διαρκεί,<text:s/>δικαιούται<text:s/>να<text:s/>καταθέσει<text:s/>γραπτό<text:s/>υπόμνημα<text:s/>ενώπιον<text:s/>της<text:s/>γραμματείας<text:s/>του<text:s/>συμβουλίου,<text:s/>αφού<text:s/>ειδοποιηθεί<text:s/>με<text:s/>κάθε<text:s/>πρόσφορο<text:s/>τρόπο<text:s/>πέντε<text:s/>(5)<text:s/>τουλάχιστον<text:s/>ημέρες<text:s/>πριν<text:s/>από<text:s/>τη<text:s/>συνεδρίαση.<text:s/>Ο<text:s/>ανωτέρω,<text:s/>ανεξαρτήτως<text:s/>αν<text:s/>υπέβαλε<text:s/>αίτημα<text:s/>ή<text:s/>αν<text:s/>κατέθεσε<text:s/>υπόμνημα,<text:s/>ειδοποιείται,<text:s/>με<text:s/>κάθε<text:s/>πρόσφορο<text:s/>τρόπο<text:s/>από<text:s/>τον<text:s/>αρμόδιο<text:s/>εισαγγελέα,<text:s/>σε<text:s/>περίπτωση<text:s/>χορήγησης<text:s/>υπό<text:s/>όρο<text:s/>απόλυσης<text:s/>στον<text:s/>καταδικασθέντα.»</text:span></text:p>
      <text:h text:style-name="P206" text:outline-level="6"><text:span text:style-name="T206_1">Άρθρο<text:s/>25</text:span></text:h>
      <text:h text:style-name="P207" text:outline-level="6"><text:span text:style-name="T207_1">Παραβίαση<text:s/>-<text:s/>υποτροπή<text:s/>κατά<text:s/>τη<text:s/>διάρκεια<text:s/>ισχύος<text:s/>αναμορφωτικών<text:s/>μέτρων<text:s/>που<text:s/>έχουν<text:s/>επιβληθεί<text:s/>για<text:s/>πράξη<text:s/>που<text:s/>αν<text:s/>την<text:s/>τελούσε<text:s/>ενήλικος<text:s/>θα<text:s/>ήταν<text:s/>κακούργημα<text:s/>-<text:s/>Προσθήκη<text:s/>παρ.<text:s/>5<text:s/>στο<text:s/>άρθρο<text:s/>124<text:s/>Ποινικού<text:s/>Κώδικα</text:span></text:h>
      <text:p text:style-name="P208"><text:span text:style-name="T208_1">Στο<text:s/>άρθρο<text:s/>124<text:s/>του<text:s/>Ποινικού<text:s/>Κώδικα<text:s/>(ν.<text:s/>4619/2019,<text:s/>Α’<text:s/>95),<text:s/>περί<text:s/>μεταβολής<text:s/>ή<text:s/>άρσης<text:s/>αναμορφωτικών<text:s/>ή<text:s/>θεραπευτικών<text:s/>μέτρων,<text:s/>προστίθεται<text:s/>παρ.<text:s/>5<text:s/>ως<text:s/>εξής:</text:span></text:p>
      <text:p text:style-name="P209"><text:span text:style-name="T209_1">«5<text:s/>.<text:s/>Το<text:s/>δικαστήριο<text:s/>που<text:s/>δίκασε<text:s/>μπορεί,<text:s/>αν<text:s/>συντρέχουν<text:s/>οι<text:s/>προϋποθέσεις<text:s/>του<text:s/>άρθρου<text:s/>127,<text:s/>να<text:s/>αντικαταστήσει<text:s/>τα<text:s/>αναμορφωτικά<text:s/>μέτρα<text:s/>με<text:s/>κατ’<text:s/>οίκον<text:s/>έκτιση<text:s/>ή<text:s/>με<text:s/>παροχή<text:s/>κοινωφελούς<text:s/>εργασίας<text:s/>και<text:s/>σε<text:s/>περίπτωση<text:s/>που<text:s/>τα<text:s/>παραπάνω<text:s/>δεν<text:s/>επαρκούν,<text:s/>με<text:s/>περιορισμό<text:s/>σε<text:s/>ειδικό<text:s/>κατάστημα<text:s/>κράτησης<text:s/>νέων<text:s/>με<text:s/>μέγιστη<text:s/>διάρκεια<text:s/>τα<text:s/>τρία<text:s/>(3)<text:s/>έτη:<text:s/>α)<text:s/>εφόσον<text:s/>κατά<text:s/>τη<text:s/>διάρκεια<text:s/>ισχύος<text:s/>τους<text:s/>ασκήθηκε<text:s/>ποινική<text:s/>δίωξη<text:s/>για<text:s/>πράξη<text:s/>που,<text:s/>αν<text:s/>την<text:s/>τελούσε<text:s/>ενήλικος,<text:s/>θα<text:s/>ήταν<text:s/>κακούργημα<text:s/>ή<text:s/>β)<text:s/>αν<text:s/>παραβιάζονται<text:s/>εξακολουθητικά.»</text:span></text:p>
      <text:h text:style-name="P210" text:outline-level="6"><text:span text:style-name="T210_1">Άρθρο<text:s/>26</text:span></text:h>
      <text:h text:style-name="P211" text:outline-level="6"><text:span text:style-name="T211_1">Αυτοδίκαιη<text:s/>παύση<text:s/>αναμορφωτικών<text:s/>μέτρων<text:s/>-<text:s/>Τροποποίηση<text:s/>παρ.<text:s/>1<text:s/>άρθρου<text:s/>130<text:s/>Ποινικού</text:span></text:h>
      <text:p text:style-name="P212"><text:span text:style-name="T212_1">Κώδικα</text:span></text:p>
      <text:p text:style-name="P213"><text:span text:style-name="T213_1">Στο<text:s/>δεύτερο<text:s/>εδάφιο<text:s/>της<text:s/>παρ.<text:s/>1<text:s/>του<text:s/>άρθρου<text:s/>130<text:s/>του<text:s/>Ποινικού<text:s/>Κώδικα<text:s/>(ν.<text:s/>4619/2019,<text:s/>Α’<text:s/>95),<text:s/>περί<text:s/>εκδίκασης<text:s/>μετά<text:s/>τη<text:s/>συμπλήρωση<text:s/>του<text:s/>δέκατου<text:s/>όγδοου<text:s/>έτους,<text:s/>οι<text:s/>λέξεις<text:s/>«εικοστό<text:s/>πέμπτο»<text:s/>αντικαθίστανται<text:s/>από<text:s/>τις<text:s/>λέξεις<text:s/>«εικοστό<text:s/>τρίτο»<text:s/>και<text:s/>μετά<text:s/>από<text:s/>νομοτεχνικές<text:s/>βελτιώσεις<text:s/>η<text:s/>παρ.<text:s/>1<text:s/>διαμορφώνεται<text:s/>ως<text:s/>εξής:</text:span></text:p>
      <text:p text:style-name="P214"><text:span text:style-name="T214_1">«1<text:s/>.<text:s/>Η<text:s/>παρ.<text:s/>1<text:s/>του<text:s/>άρθρου<text:s/>126<text:s/>εφαρμόζεται<text:s/>και<text:s/>για<text:s/>ανηλίκους<text:s/>που<text:s/>τέλεσαν<text:s/>αξιόποινη<text:s/>πράξη<text:s/>πριν<text:s/>τη<text:s/>συμπλήρωση<text:s/>του<text:s/>δέκατου<text:s/>πέμπτου<text:s/>έτους<text:s/>και<text:s/>εισάγονται<text:s/>σε<text:s/>δίκη<text:s/>μετά<text:s/>τη<text:s/>συμπλήρωση<text:s/>του<text:s/>δέκατου<text:s/>όγδοου<text:s/>έτους.<text:s/>Στην<text:s/>περίπτωση<text:s/>αυτή<text:s/>τα<text:s/>αναμορφωτικά<text:s/>μέτρα<text:s/>παύουν<text:s/>αυτοδικαίως<text:s/>όταν<text:s/>ο<text:s/>υπαίτιος<text:s/>συμπληρώσει<text:s/>το<text:s/>εικοστό<text:s/>τρίτο<text:s/>έτος<text:s/>της<text:s/>ηλικίας<text:s/>του.»</text:span></text:p>
      <text:h text:style-name="P215" text:outline-level="6"><text:span text:style-name="T215_1">Άρθρο<text:s/>27</text:span></text:h>
      <text:h text:style-name="P216" text:outline-level="6"><text:span text:style-name="T216_1">Παρεμπόδιση<text:s/>δικαιοσύνης<text:s/>-<text:s/>Προσθήκη</text:span></text:h>
      <text:p text:style-name="P217"><text:span text:style-name="T217_1">παρ.<text:s/>3<text:s/>στο<text:s/>άρθρο<text:s/>231<text:s/>Ποινικού<text:s/>Κώδικα<text:s/>και</text:span></text:p>
      <text:p text:style-name="P218"><text:span text:style-name="T218_1">αντικατάσταση<text:s/>άρθρου<text:s/>10<text:s/>ν.<text:s/>3500/2006</text:span></text:p>
      <text:p text:style-name="P219"><text:span text:style-name="T219_1">1.</text:span><text:span text:style-name="T219_2"><text:s/>Στο<text:s/>άρθρο<text:s/>231<text:s/>του<text:s/>Ποινικού<text:s/>Κώδικα<text:s/>(ν.<text:s/>4619/2019,<text:s/>Α’<text:s/>95),<text:s/>περί<text:s/>υπόθαλψης,<text:s/>επέρχονται<text:s/>οι<text:s/>ακόλουθες<text:s/>τροποποιήσεις:<text:s/>α)<text:s/>στον<text:s/>τίτλο<text:s/>του<text:s/>άρθρου<text:s/>προστίθενται<text:s/>οι<text:s/>λέξεις<text:s/>«<text:s/>-<text:s/>Παρεμπόδιση<text:s/>δικαιοσύνης»,<text:s/>β)<text:s/>στην<text:s/>παρ.<text:s/>2<text:s/>προστίθενται<text:s/>οι<text:s/>λέξεις<text:s/>«μπορεί<text:s/>να»,<text:s/>γ)<text:s/>προστίθενται<text:s/>παρ.<text:s/>3<text:s/>και<text:s/>4<text:s/>και<text:s/>μετά<text:s/>από<text:s/>νομοτεχνικές<text:s/>βελτιώσεις<text:s/>το<text:s/>άρθρο<text:s/>231<text:s/>διαμορφώνεται<text:s/>ως<text:s/>εξής:</text:span></text:p>
      <text:p text:style-name="P220"><text:span text:style-name="T220_1">«Άρθρο<text:s/>231</text:span></text:p>
      <text:p text:style-name="P221"><text:span text:style-name="T221_1">Υπόθαλψη<text:s/>-<text:s/>Παρεμπόδιση<text:s/>δικαιοσύνης</text:span></text:p>
      <text:p text:style-name="P222"><text:span text:style-name="T222_1">1.<text:s/>Όποιος<text:s/>εν<text:s/>γνώσει<text:s/>ματαιώνει<text:s/>τη<text:s/>δίωξη<text:s/>άλλου<text:s/>για<text:s/>κακούργημα<text:s/>ή<text:s/>πλημμέλημα<text:s/>που<text:s/>διέπραξε<text:s/>τιμωρείται<text:s/>με<text:s/>φυλάκιση<text:s/>έως<text:s/>τρία<text:s/>(3)<text:s/>έτη<text:s/>ή<text:s/>χρηματική<text:s/>ποινή.</text:span></text:p>
      <text:p text:style-name="P223"><text:span text:style-name="T223_1">2.<text:s/>Η<text:s/>υπόθαλψη<text:s/>μπορεί<text:s/>να<text:s/>μένει<text:s/>ατιμώρητη<text:s/>αν<text:s/>ο<text:s/>υπαίτιος<text:s/>την<text:s/>τέλεσε<text:s/>υπέρ<text:s/>κάποιου<text:s/>οικείου<text:s/>του.</text:span></text:p>
      <text:p text:style-name="P224"><text:span text:style-name="T224_1">3.<text:s/>Όποιος<text:s/>παρεμποδίζει<text:s/>την<text:s/>απονομή<text:s/>της<text:s/>δικαιοσύνης,<text:s/>ασκώντας<text:s/>αυθαίρετη<text:s/>παρέμβαση,<text:s/>πριν<text:s/>ή<text:s/>κατά<text:s/>τη<text:s/>διάρκεια<text:s/>έρευνας<text:s/>οποιασδήποτε<text:s/>αρχής<text:s/>ή<text:s/>σε<text:s/>οποιοδήποτε<text:s/>στάδιο<text:s/>της<text:s/>ποινικής<text:s/>δίκης,<text:s/>με<text:s/>χρήση<text:s/>σωματικής<text:s/>βίας,<text:s/>απειλής,<text:s/>εκφοβισμού,<text:s/>παραπλάνησης,<text:s/>με<text:s/>κατάχρηση<text:s/>θέσης<text:s/>εξουσίας<text:s/>ή<text:s/>εξάρτησης<text:s/>οποιασδήποτε<text:s/>φύσης<text:s/>ή<text:s/>με<text:s/>υπόσχεση<text:s/>ωφελήματος,<text:s/>έναντι<text:s/>άλλου,<text:s/>προκειμένου<text:s/>αυτός<text:s/>να<text:s/>δώσει<text:s/>ψευδή<text:s/>κατάθεση<text:s/>ή<text:s/>να<text:s/>καθυστερήσει<text:s/>να<text:s/>τη<text:s/>δώσει<text:s/>ή<text:s/>να<text:s/>μεταβάλει<text:s/>την<text:s/>κατάθεσή<text:s/>του<text:s/>ή<text:s/>να<text:s/>αρνηθεί<text:s/>να<text:s/>καταθέσει<text:s/>ή<text:s/>να<text:s/>αποκρύψει,<text:s/>καταστρέψει,<text:s/>αλλοιώσει,<text:s/>αφαιρέσει,<text:s/>αντικαταστήσει<text:s/>αποδεικτικά<text:s/>στοιχεία<text:s/>ή<text:s/>να<text:s/>παρεμποδίσει<text:s/>την<text:s/>πρόσβαση<text:s/>σε<text:s/>αυτά<text:s/>ή<text:s/>τη<text:s/>χρήση<text:s/>τους,<text:s/>εφόσον<text:s/>η<text:s/>πράξη<text:s/>του<text:s/>δεν<text:s/>τιμωρείται<text:s/>βαρύτερα<text:s/>από<text:s/>άλλη<text:s/>διάταξη,<text:s/>τιμωρείται:<text:s/>α)<text:s/>με<text:s/>φυλάκιση<text:s/>τουλάχιστον<text:s/>ενός<text:s/>(1)<text:s/>έτους<text:s/>και<text:s/>χρηματική<text:s/>ποινή<text:s/>αν<text:s/>η<text:s/>διερευνώμενη<text:s/>πράξη<text:s/>αφορά<text:s/>πλημμέλημα,<text:s/>και<text:s/>β)<text:s/>με<text:s/>φυλάκιση<text:s/>τουλάχιστον<text:s/>τριών<text:s/>(3)<text:s/>ετών<text:s/>και<text:s/>χρηματική<text:s/>ποινή<text:s/>αν<text:s/>η<text:s/>διερευνώμενη<text:s/>πράξη<text:s/>αφορά<text:s/>κακούργημα.</text:span></text:p>
      <text:p text:style-name="P225"><text:span text:style-name="T225_1">4.<text:s/>Με<text:s/>τις<text:s/>ποινές<text:s/>της<text:s/>παρ.<text:s/>3<text:s/>τιμωρείται<text:s/>και<text:s/>όποιος<text:s/>πριν<text:s/>ή<text:s/>κατά<text:s/>τη<text:s/>διάρκεια<text:s/>έρευνας<text:s/>οποιασδήποτε<text:s/>αρχής<text:s/>ή<text:s/>σε<text:s/>οποιοδήποτε<text:s/>στάδιο<text:s/>της<text:s/>ποινικής<text:s/>δίκης<text:s/>αποκρύπτει,<text:s/>καταστρέφει,<text:s/>αλλοιώνει,<text:s/>αφαιρεί,<text:s/>αντικαθιστά<text:s/>αποδεικτικά<text:s/>στοιχεία<text:s/>ή<text:s/>παρεμποδίζει<text:s/>την<text:s/>πρόσβαση<text:s/>σε<text:s/>αυτά<text:s/>ή<text:s/>τη<text:s/>χρήση<text:s/>τους,<text:s/>εφόσον<text:s/>η<text:s/>πράξη<text:s/>του<text:s/>δεν<text:s/>τιμωρείται<text:s/>βαρύτερα<text:s/>από<text:s/>άλλη<text:s/>διάταξη.»</text:span></text:p>
      <text:p text:style-name="P226"><text:span text:style-name="T226_1">2.</text:span><text:span text:style-name="T226_2"><text:s/>Το<text:s/>άρθρο<text:s/>10<text:s/>του<text:s/>ν.<text:s/>3500/2006<text:s/>(Α’<text:s/>232),<text:s/>περί<text:s/>παρακώλυσης<text:s/>απονομής<text:s/>δικαιοσύνης,<text:s/>αντικαθίσταται<text:s/>ως<text:s/>εξής:</text:span></text:p>
      <text:p text:style-name="P227"><text:span text:style-name="T227_1">«Άρθρο<text:s/>10</text:span></text:p>
      <text:p text:style-name="P228"><text:span text:style-name="T228_1">Παρακώλυση<text:s/>απονομής<text:s/>της<text:s/>δικαιοσύνης</text:span></text:p>
      <text:p text:style-name="P229"><text:span text:style-name="T229_1">Η<text:s/>τέλεση<text:s/>των<text:s/>αξιόποινων<text:s/>πράξεων<text:s/>της<text:s/>παρ.<text:s/>3<text:s/>του<text:s/>άρθρου<text:s/>231<text:s/>του<text:s/>Ποινικού<text:s/>Κώδικα,<text:s/>σχετικά<text:s/>με<text:s/>εγκλήματα<text:s/>του<text:s/>παρόντος<text:s/>νόμου,<text:s/>συνιστά<text:s/>ιδιαίτερα<text:s/>επιβαρυντική<text:s/>περίσταση.»</text:span></text:p>
      <text:h text:style-name="P230" text:outline-level="6"><text:span text:style-name="T230_1">Άρθρο<text:s/>28</text:span></text:h>
      <text:h text:style-name="P231" text:outline-level="6"><text:span text:style-name="T231_1">Διακεκριμένες<text:s/>μορφές<text:s/>συμπλοκής<text:s/>-</text:span></text:h>
      <text:p text:style-name="P232"><text:span text:style-name="T232_1">Τροποποίηση<text:s/>άρθρου<text:s/>313<text:s/>Ποινικού<text:s/>Κώδικα</text:span></text:p>
      <text:p text:style-name="P233"><text:span text:style-name="T233_1">Στο<text:s/>άρθρο<text:s/>313<text:s/>του<text:s/>Ποινικού<text:s/>Κώδικα<text:s/>(ν.<text:s/>4619/2019,<text:s/>Α’<text:s/>95),<text:s/>περί<text:s/>συμπλοκής,<text:s/>επέρχονται<text:s/>οι<text:s/>ακόλουθες<text:s/>τροποποιήσεις:<text:s/>α)<text:s/>στο<text:s/>πρώτο<text:s/>εδάφιο,<text:s/>αα)<text:s/>οι<text:s/>λέξεις<text:s/>«θάνατος<text:s/>ή<text:s/>βαριά»<text:s/>αντικαθίστανται<text:s/>από<text:s/>τη<text:s/>λέξη<text:s/>«επικίνδυνη»,<text:s/>αβ)<text:s/>διαγράφονται<text:s/>οι<text:s/>λέξεις:<text:s/>«ή<text:s/>χρηματική<text:s/>ποινή,<text:s/>εκτός<text:s/>αν<text:s/>έχει<text:s/>εμπλακεί<text:s/>χωρίς<text:s/>υπαιτιότητά<text:s/>του»<text:s/>και<text:s/>αγ)<text:s/>προστίθενται<text:s/>οι<text:s/>λέξεις<text:s/>«και<text:s/>αν<text:s/>το<text:s/>θύμα<text:s/>είναι<text:s/>ανήλικο<text:s/>ή<text:s/>επήλθε<text:s/>θάνατος<text:s/>ή<text:s/>βαριά<text:s/>σωματική<text:s/>βλάβη<text:s/>ανθρώπου,<text:s/>με<text:s/>φυλάκιση<text:s/>τουλάχιστον<text:s/>ενός<text:s/>(1)<text:s/>έτους»,<text:s/>β)<text:s/>προστίθεται<text:s/>δεύτερο<text:s/>εδάφιο<text:s/>και<text:s/>το<text:s/>άρθρο<text:s/>313,<text:s/>μετά<text:s/>από<text:s/>νομοτεχνικές<text:s/>βελτιώσεις,<text:s/>διαμορφώνεται<text:s/>ως<text:s/>εξής:</text:span></text:p>
      <text:p text:style-name="P234"><text:span text:style-name="T234_1">«Άρθρο<text:s/>313</text:span></text:p>
      <text:p text:style-name="P235"><text:span text:style-name="T235_1">Συμπλοκή</text:span></text:p>
      <text:p text:style-name="P236"><text:span text:style-name="T236_1">Αν<text:s/>εξαιτίας<text:s/>συμπλοκής<text:s/>ή<text:s/>επίθεσης<text:s/>που<text:s/>έγινε<text:s/>από<text:s/>πολλούς<text:s/>επήλθε<text:s/>επικίνδυνη<text:s/>σωματική<text:s/>βλάβη<text:s/>ανθρώπου,<text:s/>καθένας<text:s/>από<text:s/>εκείνους<text:s/>που<text:s/>πήραν<text:s/>μέρος<text:s/>στη<text:s/>συμπλοκή<text:s/>ή<text:s/>στην<text:s/>επίθεση<text:s/>τιμωρείται<text:s/>για<text:s/>μόνη<text:s/>τη<text:s/>συμμετοχή<text:s/>του<text:s/>σε<text:s/>αυτή<text:s/>με<text:s/>φυλάκιση<text:s/>έως<text:s/>τρία<text:s/>(3)<text:s/>έτη<text:s/>και<text:s/>αν<text:s/>το<text:s/>θύμα<text:s/>είναι<text:s/>ανήλικο<text:s/>ή<text:s/>επήλθε<text:s/>θάνατος<text:s/>ή<text:s/>βαριά<text:s/>σωματική<text:s/>βλάβη<text:s/>ανθρώπου,<text:s/>με<text:s/>φυλάκιση<text:s/>τουλάχιστον<text:s/>ενός<text:s/>(1)<text:s/>έτους.<text:s/>Αν<text:s/>συμμετείχαν<text:s/>πρόσωπα<text:s/>τα<text:s/>οποία<text:s/>έκαναν<text:s/>χρήση<text:s/>όπλου<text:s/>και<text:s/>επήλθε<text:s/>θάνατος<text:s/>ή<text:s/>βαριά<text:s/>σωματική<text:s/>βλάβη<text:s/>ανθρώπου,<text:s/>η<text:s/>πράξη<text:s/>του<text:s/>πρώτου<text:s/>εδαφίου<text:s/>τιμωρείται<text:s/>με<text:s/>κάθειρξη<text:s/>έως<text:s/>οκτώ<text:s/>(8)<text:s/>έτη.»</text:span></text:p>
      <text:h text:style-name="P237" text:outline-level="6"><text:span text:style-name="T237_1">Άρθρο<text:s/>29</text:span></text:h>
      <text:h text:style-name="P238" text:outline-level="6"><text:span text:style-name="T238_1">Διευκόλυνση<text:s/>επαιτείας<text:s/>-<text:s/>Προσθήκη</text:span></text:h>
      <text:p text:style-name="P239"><text:span text:style-name="T239_1">άρθρου<text:s/>323Β<text:s/>στον<text:s/>Ποινικό<text:s/>Κώδικα</text:span></text:p>
      <text:p text:style-name="P240"><text:span text:style-name="T240_1">Στον<text:s/>Ποινικό<text:s/>Κώδικα<text:s/>(ν.<text:s/>4619/2019,<text:s/>Α’<text:s/>95)<text:s/>προστίθεται<text:s/>άρθρο<text:s/>323Β<text:s/>ως<text:s/>εξής:</text:span></text:p>
      <text:p text:style-name="P241"><text:span text:style-name="T241_1">«Άρθρο<text:s/>323Β</text:span></text:p>
      <text:p text:style-name="P242"><text:span text:style-name="T242_1">Διευκόλυνση<text:s/>επαιτείας</text:span></text:p>
      <text:p text:style-name="P243"><text:span text:style-name="T243_1">Όποιος<text:s/>υποκινεί<text:s/>ή<text:s/>καθοδηγεί<text:s/>άλλον<text:s/>σε<text:s/>επαιτεία<text:s/>ή<text:s/>τη<text:s/>διοργανώνει<text:s/>ή<text:s/>τη<text:s/>διευκολύνει,<text:s/>ιδίως<text:s/>υποδεικνύοντας<text:s/>τη<text:s/>μέθοδο<text:s/>και<text:s/>τον<text:s/>τόπο<text:s/>της<text:s/>επαιτείας<text:s/>ή<text:s/>παρέχοντας<text:s/>μέσο<text:s/>μεταφοράς<text:s/>προς<text:s/>αυτόν,<text:s/>τιμωρείται<text:s/>με<text:s/>φυλάκιση<text:s/>έως<text:s/>τριών<text:s/>(3)<text:s/>ετών<text:s/>και<text:s/>χρηματική<text:s/>ποινή,<text:s/>αν<text:s/>η<text:s/>πράξη<text:s/>δεν<text:s/>τιμωρείται<text:s/>βαρύτερα<text:s/>από<text:s/>άλλη<text:s/>διάταξη.<text:s/>Αν<text:s/>πρόκειται<text:s/>για<text:s/>άτομο<text:s/>με<text:s/>αναπηρία,<text:s/>συντρέχει<text:s/>ιδιαίτερα<text:s/>επιβαρυντική<text:s/>περίσταση.»</text:span></text:p>
      <text:h text:style-name="P244" text:outline-level="6"><text:span text:style-name="T244_1">Άρθρο<text:s/>30</text:span></text:h>
      <text:h text:style-name="P245" text:outline-level="6"><text:span text:style-name="T245_1">Συμπερίληψη<text:s/>της<text:s/>παρακολούθησης<text:s/>γενετήσιας<text:s/>πράξης<text:s/>μεταξύ<text:s/>άλλων<text:s/>μέσω<text:s/>χρήσης<text:s/>της<text:s/>τεχνολογίας<text:s/>των<text:s/>πληροφοριών<text:s/>και<text:s/>επικοινωνιών<text:s/>στις<text:s/>περιπτώσεις<text:s/>γενετήσιων<text:s/>πράξεων<text:s/>ενώπιον<text:s/>ανηλίκων<text:s/>-<text:s/>Τροποποίηση<text:s/>παρ.<text:s/>3<text:s/>άρθρου<text:s/>339<text:s/>Ποινικού<text:s/>Κώδικα</text:span></text:h>
      <text:p text:style-name="P246"><text:span text:style-name="T246_1">Στην<text:s/>παρ.<text:s/>3<text:s/>του<text:s/>άρθρου<text:s/>339<text:s/>του<text:s/>Ποινικού<text:s/>Κώδικα<text:s/>(ν.<text:s/>4619/2019,<text:s/>Α’<text:s/>95),<text:s/>περί<text:s/>γενετήσιων<text:s/>πράξεων<text:s/>με<text:s/>ανηλίκους<text:s/>ή<text:s/>ενώπιόν<text:s/>τους,<text:s/>προστίθενται<text:s/>οι<text:s/>λέξεις<text:s/>«να<text:s/>παρακολουθεί<text:s/>μέσω<text:s/>χρήσης<text:s/>της<text:s/>τεχνολογίας<text:s/>των<text:s/>πληροφοριών<text:s/>και<text:s/>επικοινωνιών<text:s/>ή»<text:s/>και<text:s/>η<text:s/>παρ.<text:s/>3<text:s/>διαμορφώνεται<text:s/>ως<text:s/>εξής:</text:span></text:p>
      <text:p text:style-name="P247"><text:span text:style-name="T247_1">«3<text:s/>.<text:s/>Όποιος<text:s/>εξωθεί<text:s/>ή<text:s/>παρασύρει<text:s/>ανήλικο,<text:s/>που<text:s/>δεν<text:s/>συμπλήρωσε<text:s/>τα<text:s/>δεκαπέντε<text:s/>(15)<text:s/>έτη,<text:s/>να<text:s/>παρακολουθεί<text:s/>μέσω<text:s/>χρήσης<text:s/>της<text:s/>τεχνολογίας<text:s/>των<text:s/>πληροφοριών<text:s/>και<text:s/>επικοινωνιών<text:s/>ή<text:s/>να<text:s/>παρίσταται<text:s/>σε<text:s/>γενετήσια<text:s/>πράξη<text:s/>μεταξύ<text:s/>άλλων,<text:s/>χωρίς<text:s/>να<text:s/>συμμετέχει<text:s/>σε<text:s/>αυτήν,<text:s/>τιμωρείται<text:s/>με<text:s/>φυλάκιση<text:s/>τουλάχιστον<text:s/>δύο<text:s/>(2)<text:s/>ετών<text:s/>και<text:s/>χρηματική<text:s/>ποινή<text:s/>αν<text:s/>ο<text:s/>ανήλικος<text:s/>είναι<text:s/>μικρότερος<text:s/>των<text:s/>δεκατεσσάρων<text:s/>(14)<text:s/>ετών<text:s/>και<text:s/>με<text:s/>φυλάκιση<text:s/>έως<text:s/>τρία<text:s/>(3)<text:s/>έτη<text:s/>ή<text:s/>χρηματική<text:s/>ποινή<text:s/>αν<text:s/>έχει<text:s/>συμπληρώσει<text:s/>το<text:s/>δέκατο<text:s/>τέταρτο<text:s/>(14ο)<text:s/>έτος<text:s/>της<text:s/>ηλικίας<text:s/>του.»</text:span></text:p>
      <text:h text:style-name="P248" text:outline-level="6"><text:span text:style-name="T248_1">Άρθρο<text:s/>31</text:span></text:h>
      <text:h text:style-name="P249" text:outline-level="6"><text:span text:style-name="T249_1">Αυστηροποίηση<text:s/>των<text:s/>ποινικών<text:s/>κυρώσεων<text:s/>για<text:s/>το<text:s/>έγκλημα<text:s/>της<text:s/>παραμέλησης<text:s/>-<text:s/>Θέσπιση<text:s/>ποινικής<text:s/>ευθύνης<text:s/>δικαστικού<text:s/>συμπαραστάτη<text:s/>-</text:span></text:h>
      <text:p text:style-name="P250"><text:span text:style-name="T250_1">Τροποποίηση<text:s/>άρθρου<text:s/>360<text:s/>Ποινικού<text:s/>Κώδικα</text:span></text:p>
      <text:p text:style-name="P251"><text:span text:style-name="T251_1">Στο<text:s/>άρθρο<text:s/>360<text:s/>του<text:s/>Ποινικού<text:s/>Κώδικα<text:s/>(ν.<text:s/>4619/2019,<text:s/>Α’<text:s/>95),<text:s/>περί<text:s/>παραμέλησης<text:s/>της<text:s/>εποπτείας<text:s/>ανηλίκου,<text:s/>επέρχονται<text:s/>οι<text:s/>ακόλουθες<text:s/>τροποποιήσεις:<text:s/>α)<text:s/>στον<text:s/>τίτλο,<text:s/>προστίθεται<text:s/>η<text:s/>λέξη<text:s/>«-<text:s/>συμπαραστατούμενου»,<text:s/>β)<text:s/>η<text:s/>παρ.<text:s/>2<text:s/>αντικαθίσταται,<text:s/>γ)<text:s/>προστίθεται<text:s/>παρ.<text:s/>3<text:s/>και<text:s/>το<text:s/>άρθρο<text:s/>360<text:s/>διαμορφώνεται<text:s/>ως<text:s/>εξής:</text:span></text:p>
      <text:p text:style-name="P252"><text:span text:style-name="T252_1">«Άρθρο<text:s/>360</text:span></text:p>
      <text:p text:style-name="P253"><text:span text:style-name="T253_1">Παραμέληση<text:s/>της<text:s/>εποπτείας<text:s/>ανηλίκου<text:s/>-<text:s/>συμπαραστατούμενου</text:span></text:p>
      <text:p text:style-name="P254"><text:span text:style-name="T254_1">1.<text:s/>Όποιος,<text:s/>ενώ<text:s/>έχει<text:s/>υποχρέωση<text:s/>εποπτείας<text:s/>ανηλίκου<text:s/>παραλείπει<text:s/>να<text:s/>τον<text:s/>παρεμποδίσει<text:s/>από<text:s/>την<text:s/>τέλεση<text:s/>αξιόποινης<text:s/>πράξης,<text:s/>τιμωρείται<text:s/>με<text:s/>φυλάκιση<text:s/>έως<text:s/>ένα<text:s/>(1)<text:s/>έτος,<text:s/>αν<text:s/>δεν<text:s/>συντρέχει<text:s/>περίπτωση<text:s/>να<text:s/>τιμωρηθεί<text:s/>αυστηρότερα<text:s/>με<text:s/>άλλη<text:s/>διάταξη.</text:span></text:p>
      <text:p text:style-name="P255"><text:span text:style-name="T255_1">2.<text:s/>Αν<text:s/>ο<text:s/>υπαίτιος<text:s/>της<text:s/>παράλειψης<text:s/>είναι<text:s/>πρόσωπο<text:s/>που<text:s/>έχει<text:s/>την<text:s/>επιμέλεια<text:s/>του<text:s/>ανηλίκου<text:s/>και<text:s/>ιδίως<text:s/>γονέας,<text:s/>επιβάλλεται<text:s/>φυλάκιση<text:s/>έως<text:s/>τρία<text:s/>(3)<text:s/>έτη<text:s/>και<text:s/>χρηματική<text:s/>ποινή<text:s/>και<text:s/>σε<text:s/>περίπτωση<text:s/>που<text:s/>η<text:s/>πράξη<text:s/>ενέχει<text:s/>στοιχεία<text:s/>βίας<text:s/>και<text:s/>στρέφεται<text:s/>κατά<text:s/>ανηλίκου<text:s/>θύματος<text:s/>ή<text:s/>είναι<text:s/>πράξη<text:s/>που<text:s/>αν<text:s/>την<text:s/>τελούσε<text:s/>ενήλικος<text:s/>θα<text:s/>ήταν<text:s/>κακούργημα,<text:s/>επιβάλλεται<text:s/>φυλάκιση<text:s/>τουλάχιστον<text:s/>ενός<text:s/>(1)<text:s/>έτους<text:s/>και<text:s/>χρηματική<text:s/>ποινή<text:s/>τουλάχιστον<text:s/>δέκα<text:s/>χιλιάδες<text:s/>(10.000)<text:s/>ευρώ.<text:s/>Η<text:s/>τέλεση<text:s/>της<text:s/>ανωτέρω<text:s/>παράλειψης<text:s/>από<text:s/>πρόσωπα,<text:s/>υπό<text:s/>την<text:s/>επιμέλεια<text:s/>των<text:s/>οποίων<text:s/>έχει<text:s/>τεθεί<text:s/>ο<text:s/>ανήλικος<text:s/>σύμφωνα<text:s/>με<text:s/>τα<text:s/>άρθρα<text:s/>122<text:s/>και<text:s/>123,<text:s/>συνιστά<text:s/>επιβαρυντική<text:s/>περίσταση.</text:span></text:p>
      <text:p text:style-name="P256"><text:span text:style-name="T256_1">3.<text:s/>Με<text:s/>την<text:s/>ποινή<text:s/>της<text:s/>παρ.<text:s/>1<text:s/>τιμωρείται<text:s/>και<text:s/>όποιος<text:s/>του<text:s/>έχει<text:s/>ανατεθεί<text:s/>με<text:s/>προσωρινή<text:s/>διαταγή<text:s/>ή<text:s/>οριστική<text:s/>δικαστική<text:s/>απόφαση<text:s/>η<text:s/>δικαστική<text:s/>συμπαράσταση<text:s/>προσώπου<text:s/>που<text:s/>κηρύχθηκε<text:s/>ανίκανο<text:s/>για<text:s/>όλες<text:s/>τις<text:s/>δικαιοπραξίες<text:s/>(πλήρης<text:s/>στερητική<text:s/>δικαστική<text:s/>συμπαράσταση),<text:s/>όταν<text:s/>παραλείπει<text:s/>να<text:s/>τον<text:s/>παρεμποδίσει<text:s/>από<text:s/>την<text:s/>τέλεση<text:s/>αξιόποινης<text:s/>πράξης.»</text:span></text:p>
      <text:h text:style-name="P257" text:outline-level="6"><text:span text:style-name="T257_1">Άρθρο<text:s/>32</text:span></text:h>
      <text:h text:style-name="P258" text:outline-level="6"><text:span text:style-name="T258_1">Πλήρης<text:s/>ικανοποίηση<text:s/>σε<text:s/>πλημμελήματα<text:s/>και<text:s/>κακουργήματα<text:s/>κατά<text:s/>της<text:s/>ιδιοκτησίας<text:s/>-</text:span></text:h>
      <text:p text:style-name="P259"><text:span text:style-name="T259_1">Τροποποίηση<text:s/>παρ.<text:s/>3<text:s/>και<text:s/>αντικατάσταση<text:s/>παρ.<text:s/>4<text:s/>άρθρου<text:s/>381<text:s/>Ποινικού<text:s/>Κώδικα</text:span></text:p>
      <text:p text:style-name="P260"><text:span text:style-name="T260_1">Στο<text:s/>άρθρο<text:s/>381<text:s/>του<text:s/>Ποινικού<text:s/>Κώδικα<text:s/>(ν.<text:s/>4619/2019,<text:s/>Α’<text:s/>95),<text:s/>περί<text:s/>γενικής<text:s/>διάταξης<text:s/>για<text:s/>τα<text:s/>εγκλήματα<text:s/>κατά<text:s/>της<text:s/>ιδιοκτησίας,<text:s/>επέρχονται<text:s/>οι<text:s/>ακόλουθες<text:s/>τροποποιήσεις:<text:s/>α)<text:s/>στην<text:s/>παρ.<text:s/>3,<text:s/>αα)<text:s/>η<text:s/>λέξη<text:s/>«εγκλημάτων»<text:s/>αντικαθίσταται<text:s/>από<text:s/>τη<text:s/>λέξη<text:s/>«πλημμελημάτων»,<text:s/>αβ)<text:s/>οι<text:s/>λέξεις<text:s/>«μέχρι<text:s/>την<text:s/>αμετάκλητη<text:s/>παραπομπή<text:s/>του<text:s/>στο<text:s/>ακροατήριο<text:s/>αποδώσει»<text:s/>αντικαθίστανται<text:s/>από<text:s/>τις<text:s/>λέξεις<text:s/>«μέχρι<text:s/>το<text:s/>τέλος<text:s/>της<text:s/>αποδεικτικής<text:s/>διαδικασίας<text:s/>στο<text:s/>πρωτοβάθμιο<text:s/>δικαστήριο<text:s/>αποδώσει<text:s/>αποδεδειγμένα,<text:s/>ιδίως<text:s/>ενώπιον<text:s/>δημόσιας<text:s/>αρχής<text:s/>ή<text:s/>με<text:s/>τραπεζική<text:s/>κατάθεση<text:s/>ή<text:s/>με<text:s/>μη<text:s/>ανακλητή<text:s/>δημόσια<text:s/>παρακατάθεση,»,<text:s/>αγ)<text:s/>πριν<text:s/>από<text:s/>τη<text:s/>λέξη<text:s/>«απαλλάσσεται»<text:s/>προστίθενται<text:s/>οι<text:s/>λέξεις<text:s/>«μπορεί<text:s/>να»,<text:s/>β)<text:s/>η<text:s/>παρ.<text:s/>4<text:s/>αντικαθίσταται<text:s/>και<text:s/>το<text:s/>άρθρο<text:s/>381<text:s/>διαμορφώνεται<text:s/>ως<text:s/>εξής:</text:span></text:p>
      <text:p text:style-name="P261"><text:span text:style-name="T261_1">«Άρθρο<text:s/>381</text:span></text:p>
      <text:p text:style-name="P262"><text:span text:style-name="T262_1">Γενική<text:s/>Διάταξη</text:span></text:p>
      <text:p text:style-name="P263"><text:span text:style-name="T263_1">1.<text:s/>Για<text:s/>την<text:s/>ποινική<text:s/>δίωξη<text:s/>των<text:s/>εγκλημάτων<text:s/>που<text:s/>προ-<text:s/>βλέπονται<text:s/>στο<text:s/>άρθρο<text:s/>374Α,<text:s/>στην<text:s/>παρ.<text:s/>1<text:s/>του<text:s/>άρθρου<text:s/>375,<text:s/>στο<text:s/>άρθρο<text:s/>377,<text:s/>στο<text:s/>πρώτο<text:s/>και<text:s/>δεύτερο<text:s/>εδάφιο<text:s/>της<text:s/>παρ.<text:s/>1<text:s/>του<text:s/>άρθρου<text:s/>378<text:s/>και<text:s/>στην<text:s/>παρ.<text:s/>1<text:s/>του<text:s/>άρθρου<text:s/>379<text:s/>απαιτείται<text:s/>έγκληση.</text:span></text:p>
      <text:p text:style-name="P264"><text:span text:style-name="T264_1">2.<text:s/>Το<text:s/>αξιόποινο<text:s/>των<text:s/>εγκλημάτων<text:s/>που<text:s/>προβλέπονται<text:s/>στα<text:s/>άρθρα<text:s/>372<text:s/>έως<text:s/>378<text:s/>εξαλείφεται<text:s/>αν<text:s/>ο<text:s/>υπαίτιος,<text:s/>με<text:s/>δική<text:s/>του<text:s/>θέληση<text:s/>και<text:s/>πριν<text:s/>από<text:s/>την<text:s/>πρώτη<text:s/>εξέτασή<text:s/>του<text:s/>ως<text:s/>υπόπτου<text:s/>ή<text:s/>κατηγορουμένου<text:s/>για<text:s/>την<text:s/>πράξη,<text:s/>αποδώσει<text:s/>το<text:s/>πράγμα<text:s/>ή<text:s/>ικανοποιήσει<text:s/>εντελώς<text:s/>τον<text:s/>ζημιωθέντα<text:s/>χωρίς<text:s/>παράνομη<text:s/>βλάβη<text:s/>τρίτου.<text:s/>Η<text:s/>μερική<text:s/>μόνο<text:s/>απόδοση<text:s/>ή<text:s/>ικανοποίηση<text:s/>εξαλείφει<text:s/>το<text:s/>αξιόποινο<text:s/>κατά<text:s/>το<text:s/>αντίστοιχο<text:s/>μέρος.<text:s/>Στην<text:s/>περίπτωση<text:s/>του<text:s/>άρθρου<text:s/>374Α,<text:s/>μαζί<text:s/>με<text:s/>την<text:s/>απόδοση<text:s/>του<text:s/>πράγματος<text:s/>απαιτείται<text:s/>και<text:s/>η<text:s/>πλήρης<text:s/>ικανοποίηση<text:s/>του<text:s/>ζημιωθέντος.</text:span></text:p>
      <text:p text:style-name="P265"><text:span text:style-name="T265_1">3.<text:s/>Εάν<text:s/>ο<text:s/>υπαίτιος<text:s/>των<text:s/>πλημμελημάτων<text:s/>που<text:s/>προβλέπο-<text:s/>νται<text:s/>στα<text:s/>άρθρα<text:s/>372<text:s/>έως<text:s/>378<text:s/>μέχρι<text:s/>το<text:s/>τέλος<text:s/>της<text:s/>αποδεικτικής<text:s/>διαδικασίας<text:s/>στο<text:s/>πρωτοβάθμιο<text:s/>δικαστήριο<text:s/>αποδώσει<text:s/>αποδεδειγμένα,<text:s/>ιδίως<text:s/>ενώπιον<text:s/>δημόσιας<text:s/>αρχής<text:s/>ή<text:s/>με<text:s/>τραπεζική<text:s/>κατάθεση<text:s/>ή<text:s/>με<text:s/>μη<text:s/>ανακλητή<text:s/>δημόσια<text:s/>παρακατάθεση,<text:s/>το<text:s/>πράγμα<text:s/>ή<text:s/>ικανοποιήσει<text:s/>εντελώς<text:s/>τον<text:s/>ζημιωθέντα,<text:s/>χωρίς<text:s/>παράνομη<text:s/>βλάβη<text:s/>τρίτου,<text:s/>καταβάλλοντας<text:s/>την<text:s/>αξία<text:s/>του,<text:s/>μπορεί<text:s/>να<text:s/>απαλλάσσεται<text:s/>από<text:s/>κάθε<text:s/>ποινή<text:s/>εφόσον<text:s/>πληρώσει<text:s/>επιπλέον<text:s/>τους<text:s/>τόκους<text:s/>υπερημερίας<text:s/>από<text:s/>την<text:s/>ημέρα<text:s/>τέλεσης<text:s/>του<text:s/>εγκλήματος.</text:span></text:p>
      <text:p text:style-name="P266"><text:span text:style-name="T266_1">4.<text:s/>Εάν<text:s/>ο<text:s/>υπαίτιος<text:s/>των<text:s/>κακουργημάτων<text:s/>που<text:s/>προβλέπο-<text:s/>νται<text:s/>στα<text:s/>άρθρα<text:s/>372<text:s/>έως<text:s/>378<text:s/>μέχρι<text:s/>το<text:s/>τέλος<text:s/>της<text:s/>αποδεικτικής<text:s/>διαδικασίας<text:s/>στο<text:s/>πρωτοβάθμιο<text:s/>δικαστήριο<text:s/>αποδώσει<text:s/>αποδεδειγμένα,<text:s/>ιδίως<text:s/>ενώπιον<text:s/>δημόσιας<text:s/>αρχής<text:s/>ή<text:s/>με<text:s/>τραπεζική<text:s/>κατάθεση<text:s/>ή<text:s/>με<text:s/>μη<text:s/>ανακλητή<text:s/>δημόσια<text:s/>παρακατάθεση,<text:s/>το<text:s/>πράγμα<text:s/>ή<text:s/>ικανοποιήσει<text:s/>πλήρως<text:s/>τον<text:s/>ζημιωθέντα,<text:s/>χωρίς<text:s/>παράνομη<text:s/>βλάβη<text:s/>τρίτου,<text:s/>καταβάλλοντας<text:s/>την<text:s/>αξία<text:s/>του,<text:s/>εφόσον<text:s/>πληρώσει<text:s/>επιπλέον<text:s/>τους<text:s/>τόκους<text:s/>υπερημερίας<text:s/>από<text:s/>την<text:s/>ημέρα<text:s/>τέλεσης<text:s/>του<text:s/>εγκλήματος,<text:s/>τιμωρείται<text:s/>με<text:s/>μειωμένη<text:s/>ποινή<text:s/>κατ’<text:s/>άρθρο<text:s/>83<text:s/>και<text:s/>εφόσον<text:s/>κριθεί<text:s/>από<text:s/>τις<text:s/>περιστάσεις,<text:s/>αν<text:s/>η<text:s/>απόδοση<text:s/>ή<text:s/>η<text:s/>πλήρης<text:s/>ικανοποίηση<text:s/>λάβει<text:s/>χώρα<text:s/>μέχρι<text:s/>την<text:s/>αμετάκλητη<text:s/>παραπομπή,<text:s/>μπορεί<text:s/>να<text:s/>απαλλαγεί<text:s/>από<text:s/>κάθε<text:s/>ποινή.»</text:span></text:p>
      <text:h text:style-name="P267" text:outline-level="6"><text:span text:style-name="T267_1">Άρθρο<text:s/>33</text:span></text:h>
      <text:h text:style-name="P268" text:outline-level="6"><text:span text:style-name="T268_1">Πλήρης<text:s/>ικανοποίηση<text:s/>σε<text:s/>πλημμελήματα<text:s/>και<text:s/>κακουργήματα<text:s/>κατά<text:s/>της<text:s/>περιουσίας<text:s/>-</text:span></text:h>
      <text:p text:style-name="P269"><text:span text:style-name="T269_1">Τροποποίηση<text:s/>παρ.<text:s/>3<text:s/>και<text:s/>προσθήκη<text:s/>παρ.<text:s/>4<text:s/>στο<text:s/>άρθρο<text:s/>405<text:s/>Ποινικού<text:s/>Κώδικα</text:span></text:p>
      <text:p text:style-name="P270"><text:span text:style-name="T270_1">Στο<text:s/>άρθρο<text:s/>405<text:s/>του<text:s/>Ποινικού<text:s/>Κώδικα<text:s/>(ν.<text:s/>4619/2019,<text:s/>Α’<text:s/>95),<text:s/>περί<text:s/>γενικής<text:s/>διάταξης<text:s/>για<text:s/>τα<text:s/>εγκλήματα<text:s/>κατά<text:s/>της<text:s/>περιουσίας,<text:s/>επέρχονται<text:s/>οι<text:s/>ακόλουθες<text:s/>τροποποιήσεις:<text:s/>α)<text:s/>η<text:s/>παρ.<text:s/>3<text:s/>αντικαθίσταται,<text:s/>β)<text:s/>προστίθεται<text:s/>παρ.<text:s/>4<text:s/>και<text:s/>το<text:s/>άρθρο<text:s/>405<text:s/>διαμορφώνεται<text:s/>ως<text:s/>εξής:</text:span></text:p>
      <text:p text:style-name="P271"><text:span text:style-name="T271_1">«Άρθρο<text:s/>405</text:span></text:p>
      <text:p text:style-name="P272"><text:span text:style-name="T272_1">Γενική<text:s/>διάταξη</text:span></text:p>
      <text:p text:style-name="P273"><text:span text:style-name="T273_1">1.<text:s/>Για<text:s/>την<text:s/>ποινική<text:s/>δίωξη<text:s/>των<text:s/>εγκλημάτων<text:s/>που<text:s/>προβλέ-<text:s/>πονται<text:s/>στα<text:s/>άρθρα<text:s/>387<text:s/>και<text:s/>389,<text:s/>στο<text:s/>πρώτο<text:s/>εδάφιο<text:s/>της<text:s/>παρ.<text:s/>1<text:s/>του<text:s/>άρθρου<text:s/>390,<text:s/>στο<text:s/>άρθρο<text:s/>397<text:s/>και<text:s/>στην<text:s/>παρ.<text:s/>1<text:s/>του<text:s/>άρθρου<text:s/>404<text:s/>απαιτείται<text:s/>έγκληση.</text:span></text:p>
      <text:p text:style-name="P274"><text:span text:style-name="T274_1">2.<text:s/>Το<text:s/>αξιόποινο<text:s/>των<text:s/>εγκλημάτων<text:s/>που<text:s/>προβλέπονται<text:s/>στο<text:s/>άρθρο<text:s/>386,<text:s/>στις<text:s/>παρ.<text:s/>1<text:s/>και<text:s/>3<text:s/>του<text:s/>άρθρου<text:s/>386Α<text:s/>και<text:s/>στα<text:s/>άρθρα<text:s/>386Β,<text:s/>387,<text:s/>389,<text:s/>390,<text:s/>394,<text:s/>397<text:s/>και<text:s/>404<text:s/>εξαλείφεται<text:s/>αν<text:s/>ο<text:s/>υπαίτιος,<text:s/>με<text:s/>δική<text:s/>του<text:s/>θέληση<text:s/>και<text:s/>πριν<text:s/>από<text:s/>την<text:s/>πρώτη<text:s/>εξέτασή<text:s/>του<text:s/>ως<text:s/>υπόπτου<text:s/>ή<text:s/>κατηγορουμένου<text:s/>ικανοποιήσει<text:s/>εντελώς<text:s/>τον<text:s/>ζημιωθέντα<text:s/>χωρίς<text:s/>παράνομη<text:s/>βλάβη<text:s/>τρίτου.<text:s/>Η<text:s/>μερική<text:s/>μόνο<text:s/>ικανοποίηση<text:s/>εξαλείφει<text:s/>το<text:s/>αξιόποινο<text:s/>κατά<text:s/>το<text:s/>αντίστοιχο<text:s/>μόνο<text:s/>μέρος.</text:span></text:p>
      <text:p text:style-name="P275"><text:span text:style-name="T275_1">3.<text:s/>Εάν<text:s/>ο<text:s/>υπαίτιος<text:s/>των<text:s/>πλημμελημάτων<text:s/>της<text:s/>παρ.<text:s/>2<text:s/>μέχρι<text:s/>το<text:s/>τέλος<text:s/>της<text:s/>αποδεικτικής<text:s/>διαδικασίας<text:s/>στο<text:s/>πρωτοβάθμιο<text:s/>δικαστήριο<text:s/>ικανοποιήσει<text:s/>εντελώς<text:s/>τον<text:s/>ζημιωθέντα,<text:s/>καταβάλλοντας<text:s/>αποδεδειγμένα,<text:s/>ιδίως<text:s/>ενώπιον<text:s/>δημόσιας<text:s/>αρχής<text:s/>ή<text:s/>με<text:s/>τραπεζική<text:s/>κατάθεση<text:s/>ή<text:s/>με<text:s/>μη<text:s/>ανακλητή<text:s/>δημόσια<text:s/>παρακατάθεση,<text:s/>το<text:s/>κεφάλαιο<text:s/>και<text:s/>τους<text:s/>τόκους<text:s/>υπερημερίας,<text:s/>από<text:s/>την<text:s/>ημέρα<text:s/>τέλεσης<text:s/>του<text:s/>εγκλήματος,<text:s/>μπορεί<text:s/>να<text:s/>απαλλάσσεται<text:s/>από<text:s/>κάθε<text:s/>ποινή.</text:span></text:p>
      <text:p text:style-name="P276"><text:span text:style-name="T276_1">4.<text:s/>Εάν<text:s/>ο<text:s/>υπαίτιος<text:s/>των<text:s/>κακουργημάτων<text:s/>που<text:s/>προβλέπο-<text:s/>νται<text:s/>στην<text:s/>παρ.<text:s/>2,<text:s/>μέχρι<text:s/>το<text:s/>τέλος<text:s/>της<text:s/>αποδεικτικής<text:s/>διαδικασίας<text:s/>στο<text:s/>πρωτοβάθμιο<text:s/>δικαστήριο<text:s/>ικανοποιήσει<text:s/>πλήρως<text:s/>τον<text:s/>ζημιωθέντα,<text:s/>καταβάλλοντας<text:s/>αποδεδειγμένα,<text:s/>ιδίως<text:s/>ενώπιον<text:s/>δημόσιας<text:s/>αρχής<text:s/>ή<text:s/>με<text:s/>τραπεζική<text:s/>κατάθεση<text:s/>ή<text:s/>με<text:s/>μη<text:s/>ανακλητή<text:s/>δημόσια<text:s/>παρακατάθεση,<text:s/>το<text:s/>κεφάλαιο<text:s/>και<text:s/>τους<text:s/>τόκους<text:s/>υπερημερίας,<text:s/>από<text:s/>την<text:s/>ημέρα<text:s/>τέλεσης<text:s/>του<text:s/>εγκλήματος,<text:s/>τιμωρείται<text:s/>με<text:s/>μειωμένη<text:s/>ποινή<text:s/>κατά<text:s/>το<text:s/>άρθρο<text:s/>83<text:s/>και<text:s/>εφόσον<text:s/>κριθεί<text:s/>από<text:s/>τις<text:s/>περιστάσεις,<text:s/>αν<text:s/>η<text:s/>πλήρης<text:s/>ικανοποίηση<text:s/>λάβει<text:s/>χώρα<text:s/>μέχρι<text:s/>την<text:s/>αμετάκλητη<text:s/>παραπομπή,<text:s/>μπορεί<text:s/>να<text:s/>απαλλαγεί<text:s/>από<text:s/>κάθε<text:s/>ποινή.»</text:span></text:p>
      <text:h text:style-name="P277" text:outline-level="2"><text:span text:style-name="T277_1">ΚΕΦΑΛΑΙΟ<text:s/>Γ’</text:span></text:h>
      <text:h text:style-name="P278" text:outline-level="2"><text:span text:style-name="T278_1">ΠΑΡΕΜΒΑΣΕΙΣ<text:s/>ΣΤΟΝ<text:s/>ΚΩΔΙΚΑ<text:s/>ΠΟΙΝΙΚΗΣ<text:s/>ΔΙΚΟΝΟΜΙΑΣ</text:span></text:h>
      <text:h text:style-name="P279" text:outline-level="6"><text:span text:style-name="T279_1">Άρθρο<text:s/>34</text:span></text:h>
      <text:h text:style-name="P280" text:outline-level="6"><text:span text:style-name="T280_1">Δυνατότητα<text:s/>παράστασης<text:s/>πραγματογνώμονα<text:s/>υπηρετούντος<text:s/>στην<text:s/>αρμόδια<text:s/>Γενική<text:s/>Περιφερειακή<text:s/>Αστυνομική<text:s/>Διεύθυνση<text:s/>κατά<text:s/>την<text:s/>εξέταση<text:s/>ως<text:s/>μάρτυρα<text:s/>ανήλικου<text:s/>θύματος<text:s/>-<text:s/>Τροποποίηση<text:s/>παρ.<text:s/>1<text:s/>άρθρου<text:s/>227<text:s/>Κώδικα<text:s/>Ποινικής<text:s/>Δικονομίας</text:span></text:h>
      <text:p text:style-name="P281"><text:span text:style-name="T281_1">Στο<text:s/>πρώτο<text:s/>εδάφιο<text:s/>της<text:s/>παρ.<text:s/>1<text:s/>του<text:s/>άρθρου<text:s/>227<text:s/>του<text:s/>Κώδικα<text:s/>Ποινικής<text:s/>Δικονομίας<text:s/>(ν.<text:s/>4620/2019,<text:s/>Α’<text:s/>96),<text:s/>περί<text:s/>ανήλικων<text:s/>μαρτύρων<text:s/>θυμάτων<text:s/>προσβολής<text:s/>προσωπικής<text:s/>και<text:s/>γενετήσιας<text:s/>ελευθερίας,<text:s/>επέρχονται<text:s/>οι<text:s/>ακόλουθες<text:s/>τροποποιήσεις:<text:s/>α)<text:s/>οι<text:s/>λέξεις<text:s/>«στα<text:s/>άρθρα<text:s/>323Α<text:s/>παρ.<text:s/>4,<text:s/>324,<text:s/>336,<text:s/>337<text:s/>παρ.<text:s/>3,<text:s/>338,<text:s/>339,<text:s/>342,<text:s/>343,<text:s/>345,<text:s/>348,<text:s/>348Α,<text:s/>348Β,<text:s/>348Γ,<text:s/>349,<text:s/>351Α<text:s/>ΠΚ,<text:s/>στα<text:s/>άρθρα<text:s/>6,<text:s/>7,<text:s/>9<text:s/>του<text:s/>ν.<text:s/>3500/2006<text:s/>(Α’<text:s/>232),<text:s/>καθώς<text:s/>και<text:s/>στα<text:s/>άρθρα<text:s/>29<text:s/>παρ.<text:s/>5<text:s/>και<text:s/>6<text:s/>και<text:s/>30<text:s/>του<text:s/>ν.<text:s/>4251/2014»<text:s/>αντικαθίστανται<text:s/>από<text:s/>τις<text:s/>λέξεις<text:s/>«στην<text:s/>παρ.<text:s/>2A<text:s/>του<text:s/>άρθρου<text:s/>184,<text:s/>στην<text:s/>παρ.<text:s/>4<text:s/>του<text:s/>άρθρου<text:s/>323Α,<text:s/>στα<text:s/>άρθρα<text:s/>312,<text:s/>315<text:s/>και<text:s/>324,<text:s/>στην<text:s/>παρ.<text:s/>3<text:s/>του<text:s/>άρθρου<text:s/>330,<text:s/>στο<text:s/>δεύτερο<text:s/>εδάφιο<text:s/>της<text:s/>παρ.<text:s/>1<text:s/>του<text:s/>άρθρου<text:s/>333,<text:s/>στο<text:s/>άρθρο<text:s/>336,<text:s/>στις<text:s/>παρ.<text:s/>3<text:s/>και<text:s/>5<text:s/>του<text:s/>άρθρου<text:s/>337<text:s/>και<text:s/>στα<text:s/>άρθρα<text:s/>338,<text:s/>339,<text:s/>342,<text:s/>343,<text:s/>345,<text:s/>346,348,<text:s/>348Α,<text:s/>348Β,<text:s/>348Γ,<text:s/>349<text:s/>και<text:s/>351Α<text:s/>του<text:s/>Ποινικού<text:s/>Κώδικα<text:s/>(ν.<text:s/>4619/2019,<text:s/>Α’<text:s/>95),<text:s/>στα<text:s/>άρθρα<text:s/>6,<text:s/>7<text:s/>και<text:s/>9<text:s/>του<text:s/>ν.<text:s/>3500/2006<text:s/>(Α’<text:s/>232),<text:s/>καθώς<text:s/>και<text:s/>στις<text:s/>παρ.<text:s/>4<text:s/>και<text:s/>5<text:s/>του<text:s/>άρθρου<text:s/>24<text:s/>και<text:s/>στο<text:s/>άρθρο<text:s/>25<text:s/>του<text:s/>Κώδικα<text:s/>Μετανάστευσης<text:s/>(ν.<text:s/>5038/2023,<text:s/>Α’<text:s/>81)»,<text:s/>β)<text:s/>μετά<text:s/>τις<text:s/>λέξεις<text:s/>«ως<text:s/>πραγματογνώμων,»<text:s/>προστίθεται<text:s/>η<text:s/>λέξη<text:s/>«ιδίως»<text:s/>και<text:s/>μετά<text:s/>τις<text:s/>λέξεις<text:s/>«Ανηλίκων<text:s/>Θυμάτων»<text:s/>προστίθενται<text:s/>οι<text:s/>λέξεις<text:s/>«ή,<text:s/>όπου<text:s/>αυτά<text:s/>δεν<text:s/>λειτουργούν,<text:s/>στην<text:s/>αρμόδια<text:s/>Γενική<text:s/>Περιφερειακή<text:s/>Αστυνομική<text:s/>Διεύθυνση,»,<text:s/>γ)<text:s/>διαγράφονται<text:s/>οι<text:s/>λέξεις<text:s/>«,<text:s/>όπου<text:s/>αυτά<text:s/>δεν<text:s/>λειτουργούν»<text:s/>και<text:s/>η<text:s/>παρ.<text:s/>1<text:s/>διαμορφώνεται<text:s/>ως<text:s/>εξής:</text:span></text:p>
      <text:p text:style-name="P282"><text:span text:style-name="T282_1">«1.<text:s/>Κατά<text:s/>την<text:s/>εξέταση<text:s/>ως<text:s/>μάρτυρα<text:s/>του<text:s/>ανήλικου<text:s/>θύματος<text:s/>των<text:s/>πράξεων<text:s/>που<text:s/>αναφέρονται<text:s/>στην<text:s/>παρ.<text:s/>2A</text:span></text:p>
      <text:p text:style-name="P283"><text:span text:style-name="T283_1">του<text:s/>άρθρου<text:s/>184,<text:s/>στην<text:s/>παρ.<text:s/>4<text:s/>του<text:s/>άρθρου<text:s/>323Α,<text:s/>στα<text:s/>άρθρα<text:s/>312,<text:s/>315<text:s/>και<text:s/>324,<text:s/>στην<text:s/>παρ.<text:s/>3<text:s/>του<text:s/>άρθρου<text:s/>330,<text:s/>στο<text:s/>δεύτερο<text:s/>εδάφιο<text:s/>της<text:s/>παρ.<text:s/>1<text:s/>του<text:s/>άρθρου<text:s/>333,<text:s/>στο<text:s/>άρθρο<text:s/>336,<text:s/>στις<text:s/>παρ.<text:s/>3<text:s/>και<text:s/>5<text:s/>του<text:s/>άρθρου<text:s/>337<text:s/>και<text:s/>στα<text:s/>άρθρα<text:s/>338,<text:s/>339,<text:s/>342,<text:s/>343,<text:s/>345,<text:s/>346,<text:s/>348,<text:s/>348Α,<text:s/>348Β,<text:s/>348Γ,<text:s/>349<text:s/>και<text:s/>351Α<text:s/>του<text:s/>Ποινικού<text:s/>Κώδικα<text:s/>(ν.<text:s/>4619/2019,<text:s/>Α’<text:s/>95),<text:s/>στα<text:s/>άρθρα<text:s/>6,<text:s/>7<text:s/>και<text:s/>9<text:s/>του<text:s/>ν.<text:s/>3500/2006<text:s/>(Α’<text:s/>232),<text:s/>καθώς<text:s/>και<text:s/>στις<text:s/>παρ.<text:s/>4<text:s/>και<text:s/>5<text:s/>του<text:s/>άρθρου<text:s/>24<text:s/>και<text:s/>στο<text:s/>άρθρο<text:s/>25<text:s/>του<text:s/>Κώδικα<text:s/>Μετανάστευσης<text:s/>(ν.<text:s/>5038/2023,<text:s/>Α’<text:s/>81),<text:s/>διορίζεται<text:s/>και<text:s/>παρίσταται,<text:s/>ως<text:s/>πραγματογνώμων,<text:s/>ιδίως<text:s/>ειδικά<text:s/>εκπαιδευμένος<text:s/>παιδοψυχολόγος<text:s/>ή<text:s/>παιδοψυχίατρος<text:s/>και<text:s/>σε<text:s/>περίπτωση<text:s/>έλλειψής<text:s/>τους,<text:s/>ψυχολόγος<text:s/>ή<text:s/>ψυχίατρος,<text:s/>που<text:s/>υπηρετεί<text:s/>στα<text:s/>Αυτοτελή<text:s/>Γραφεία<text:s/>Προστασίας<text:s/>Ανήλικων<text:s/>Θυμάτων<text:s/>ή,<text:s/>όπου<text:s/>αυτά<text:s/>δεν<text:s/>λειτουργούν,<text:s/>στην<text:s/>αρμόδια<text:s/>Γενική<text:s/>Περιφερειακή<text:s/>Αστυνομική<text:s/>Διεύθυνση,<text:s/>ή<text:s/>που<text:s/>περιλαμβάνεται<text:s/>στον<text:s/>πίνακα<text:s/>πραγματογνωμό-<text:s/>νων.<text:s/>Η<text:s/>εξέταση<text:s/>ως<text:s/>μάρτυρα<text:s/>του<text:s/>ανήλικου<text:s/>θύματος<text:s/>διε-<text:s/>νεργείται<text:s/>στα<text:s/>Αυτοτελή<text:s/>Γραφεία<text:s/>Προστασίας<text:s/>Ανηλίκων<text:s/>Θυμάτων<text:s/>της<text:s/>Εφετειακής<text:s/>Περιφέρειας<text:s/>ή,<text:s/>όπου<text:s/>αυτά<text:s/>δεν<text:s/>λειτουργούν,<text:s/>σε<text:s/>χώρους<text:s/>ειδικά<text:s/>σχεδιασμένους<text:s/>και<text:s/>προσαρμοσμένους<text:s/>για<text:s/>τον<text:s/>σκοπό<text:s/>αυτόν,<text:s/>χωρίς<text:s/>υπαίτια<text:s/>καθυστέρηση<text:s/>και<text:s/>με<text:s/>όσο<text:s/>το<text:s/>δυνατόν<text:s/>περιορισμένο<text:s/>αριθμό<text:s/>συνεντεύξεων.»</text:span></text:p>
      <text:h text:style-name="P284" text:outline-level="6"><text:span text:style-name="T284_1">Άρθρο<text:s/>35</text:span></text:h>
      <text:h text:style-name="P285" text:outline-level="6"><text:span text:style-name="T285_1">Εξέταση<text:s/>κατηγορουμένου<text:s/>-<text:s/>Τροποποίηση<text:s/>περ.<text:s/>α)<text:s/>παρ.<text:s/>1<text:s/>άρθρου<text:s/>273<text:s/>Κώδικα<text:s/>Ποινικής</text:span></text:h>
      <text:p text:style-name="P286"><text:span text:style-name="T286_1">Δικονομίας</text:span></text:p>
      <text:p text:style-name="P287"><text:span text:style-name="T287_1">Στο<text:s/>πρώτο<text:s/>εδάφιο<text:s/>της<text:s/>περ.<text:s/>α)<text:s/>της<text:s/>παρ.<text:s/>1<text:s/>του<text:s/>άρθρου<text:s/>273<text:s/>του<text:s/>Κώδικα<text:s/>Ποινικής<text:s/>Δικονομίας<text:s/>(ν.<text:s/>4620/2019,<text:s/>Α’<text:s/>96),<text:s/>περί<text:s/>εξέτασης<text:s/>του<text:s/>κατηγορουμένου,<text:s/>επέρχονται<text:s/>οι<text:s/>ακόλουθες<text:s/>τροποποιήσεις:<text:s/>α)<text:s/>μετά<text:s/>τις<text:s/>λέξεις<text:s/>«(πόλη,<text:s/>χωριό,<text:s/>συνοικία,<text:s/>οδό,<text:s/>αριθμό),»<text:s/>προστίθενται<text:s/>οι<text:s/>λέξεις<text:s/>«την<text:s/>επαγγελματική<text:s/>του<text:s/>ιδιότητα,»,<text:s/>β)<text:s/>διαγράφονται<text:s/>οι<text:s/>λέξεις<text:s/>«ή<text:s/>του<text:s/>ειρηνοδίκη»<text:s/>και<text:s/>η<text:s/>περ.<text:s/>α)<text:s/>διαμορφώνεται<text:s/>ως<text:s/>εξής:</text:span></text:p>
      <text:p text:style-name="P288"><text:span text:style-name="T288_1">«α)<text:s/>Όταν<text:s/>ο<text:s/>κατηγορούμενος<text:s/>εμφανιστεί<text:s/>ενώπιον<text:s/>του<text:s/>ανακριτή<text:s/>ή<text:s/>του<text:s/>εισαγγελέα<text:s/>ή<text:s/>των<text:s/>ανακριτικών<text:s/>υπαλλήλων<text:s/>του<text:s/>άρθρου<text:s/>31,<text:s/>αυτοί<text:s/>είναι<text:s/>υποχρεωμένοι<text:s/>να<text:s/>εξακριβώσουν<text:s/>τα<text:s/>στοιχεία<text:s/>της<text:s/>ταυτότητάς<text:s/>του<text:s/>από<text:s/>το<text:s/>δελτίο<text:s/>της<text:s/>αστυνομικής<text:s/>του<text:s/>ταυτότητας<text:s/>ή<text:s/>από<text:s/>το<text:s/>διαβατήριό<text:s/>του,<text:s/>προσκαλώντας<text:s/>τον<text:s/>ταυτόχρονα<text:s/>να<text:s/>δηλώσει<text:s/>το<text:s/>όνομα<text:s/>και<text:s/>το<text:s/>επώνυμό<text:s/>του,<text:s/>την<text:s/>ηλικία<text:s/>του,<text:s/>τον<text:s/>τόπο<text:s/>της<text:s/>γέννησης<text:s/>και<text:s/>κατοικίας<text:s/>του<text:s/>(πόλη,<text:s/>χωριό,<text:s/>συνοικία,<text:s/>οδό,<text:s/>αριθμό),<text:s/>την<text:s/>επαγγελματική<text:s/>του<text:s/>ιδιότητα,<text:s/>τον<text:s/>αριθμό<text:s/>φορολογικού<text:s/>του<text:s/>μητρώου<text:s/>(ΑΦΜ),<text:s/>τη<text:s/>διεύθυνση<text:s/>ηλεκτρονικού<text:s/>ταχυδρομείου,<text:s/>καθώς<text:s/>και<text:s/>τον<text:s/>αριθμό<text:s/>σύνδεσης<text:s/>κινητής<text:s/>τηλεφωνίας.<text:s/>Αν<text:s/>δεν<text:s/>έχει<text:s/>ΑΦΜ,<text:s/>αναγράφονται<text:s/>υποχρεωτικά<text:s/>το<text:s/>επώνυμο<text:s/>και<text:s/>το<text:s/>όνομα<text:s/>του<text:s/>πατέρα<text:s/>του,<text:s/>το<text:s/>πατρικό<text:s/>επώνυμο<text:s/>και<text:s/>το<text:s/>όνομα<text:s/>της<text:s/>μητέρας<text:s/>του,<text:s/>η<text:s/>ημερομηνία<text:s/>και<text:s/>ο<text:s/>τόπος<text:s/>γέννησης<text:s/>στην<text:s/>Ελλάδα<text:s/>ή<text:s/>η<text:s/>χώρα<text:s/>γέννησης<text:s/>στο<text:s/>εξωτερικό.</text:span></text:p>
      <text:p text:style-name="P289"><text:span text:style-name="T289_1">Τα<text:s/>στοιχεία<text:s/>αυτά<text:s/>καταχωρίζονται<text:s/>στην<text:s/>έκθεση<text:s/>της<text:s/>απολογίας.<text:s/>Παράλληλα,<text:s/>ενημερώνεται<text:s/>ότι<text:s/>μπορεί<text:s/>να<text:s/>λαμβάνει<text:s/>εγκαίρως<text:s/>γνώση<text:s/>των<text:s/>εγγράφων<text:s/>της<text:s/>δίκης,<text:s/>τα<text:s/>οποία<text:s/>του<text:s/>επιδίδονται<text:s/>και<text:s/>με<text:s/>ηλεκτρονικά<text:s/>μέσα<text:s/>σύμφωνα<text:s/>με<text:s/>τις<text:s/>παρ.<text:s/>1<text:s/>και<text:s/>4<text:s/>του<text:s/>άρθρου<text:s/>155.»</text:span></text:p>
      <text:h text:style-name="P290" text:outline-level="6"><text:span text:style-name="T290_1">Άρθρο<text:s/>36</text:span></text:h>
      <text:h text:style-name="P291" text:outline-level="6"><text:span text:style-name="T291_1">Κατ’<text:s/>εξαίρεση<text:s/>υπέρβαση<text:s/>της<text:s/>μέγιστης<text:s/>διάρκειας<text:s/>προσωρινής<text:s/>κράτησης<text:s/>ανηλίκου<text:s/>και<text:s/>αντικατάσταση<text:s/>περιοριστικών<text:s/>όρων<text:s/>με<text:s/>προσωρινή<text:s/>κράτηση<text:s/>-<text:s/>Τροποποίηση<text:s/>παρ.<text:s/>1<text:s/>άρθρου<text:s/>287<text:s/>Κώδικα<text:s/>Ποινικής<text:s/>Δικονομίας</text:span></text:h>
      <text:p text:style-name="P292"><text:span text:style-name="T292_1">Στην<text:s/>παρ.<text:s/>1<text:s/>του<text:s/>άρθρου<text:s/>287<text:s/>του<text:s/>Κώδικα<text:s/>Ποινικής<text:s/>Δικονομίας<text:s/>(ν.<text:s/>4620/2019,<text:s/>Α’<text:s/>96),<text:s/>περί<text:s/>προσωρινής<text:s/>κράτησης<text:s/>ανηλίκων,<text:s/>επέρχονται<text:s/>οι<text:s/>ακόλουθες<text:s/>τροποποιήσεις:<text:s/>α)<text:s/>στο<text:s/>δεύτερο<text:s/>εδάφιο,<text:s/>διαγράφονται<text:s/>οι<text:s/>λέξεις<text:s/>«σε<text:s/>καμία<text:s/>περίπτωση»,<text:s/>β)<text:s/>προστίθεται<text:s/>νέο,<text:s/>τρίτο,<text:s/>εδάφιο,<text:s/>γ)<text:s/>στο<text:s/>τέταρτο<text:s/>εδάφιο,<text:s/>προστίθεται<text:s/>η<text:s/>φράση<text:s/>«,<text:s/>εκτός<text:s/>αν<text:s/>παραβιάζονται<text:s/>επαναλαμβανόμενα,<text:s/>και<text:s/>παράλληλα<text:s/>κατά<text:s/>τη<text:s/>διάρκεια<text:s/>ισχύος<text:s/>τους<text:s/>ασκηθεί<text:s/>σε<text:s/>βάρος<text:s/>του<text:s/>ανηλίκου<text:s/>ποινική<text:s/>δίωξη<text:s/>για<text:s/>έγκλημα<text:s/>της<text:s/>παρ.<text:s/>1<text:s/>του<text:s/>άρθρου<text:s/>127<text:s/>του<text:s/>Ποινικού<text:s/>Κώδικα»<text:s/>και<text:s/>η<text:s/>παρ.<text:s/>1<text:s/>διαμορφώνεται<text:s/>ως<text:s/>εξής:</text:span></text:p>
      <text:p text:style-name="P293"><text:span text:style-name="T293_1">«1.<text:s/>Προσωρινή<text:s/>κράτηση<text:s/>μπορεί<text:s/>να<text:s/>επιβληθεί<text:s/>και<text:s/>σε<text:s/>ανήλικο<text:s/>κατηγορούμενο<text:s/>που<text:s/>έχει<text:s/>συμπληρώσει<text:s/>το<text:s/>δέκατο<text:s/>πέμπτο<text:s/>έτος<text:s/>της<text:s/>ηλικίας<text:s/>του,<text:s/>υπό<text:s/>τους<text:s/>όρους<text:s/>του<text:s/>προηγούμενου<text:s/>άρθρου<text:s/>και<text:s/>εφόσον<text:s/>κατηγορείται<text:s/>για<text:s/>πράξη<text:s/>από<text:s/>τις<text:s/>αναφερόμενες<text:s/>στο<text:s/>άρθρο<text:s/>127<text:s/>του<text:s/>Ποινικού<text:s/>Κώδικα<text:s/>(ν.<text:s/>4619/2019,<text:s/>Α’<text:s/>95).<text:s/>Στην<text:s/>περίπτωση<text:s/>αυτή<text:s/>η<text:s/>προσωρινή<text:s/>κράτηση<text:s/>δεν<text:s/>μπορεί<text:s/>να<text:s/>υπερβαίνει<text:s/>τους<text:s/>έξι<text:s/>(6)<text:s/>μήνες.<text:s/>Κατ’<text:s/>εξαίρεση,<text:s/>η<text:s/>προσωρινή<text:s/>κράτηση<text:s/>μπορεί<text:s/>να<text:s/>παρατείνεται<text:s/>από<text:s/>το<text:s/>δικαστήριο<text:s/>του<text:s/>δεύτερου<text:s/>εδαφίου<text:s/>της<text:s/>παρ.<text:s/>1<text:s/>του<text:s/>άρθρου<text:s/>294,<text:s/>μόνο<text:s/>για<text:s/>τρεις<text:s/>(3)<text:s/>μήνες<text:s/>και<text:s/>μόνο<text:s/>για<text:s/>έγκλημα<text:s/>που<text:s/>αν<text:s/>το<text:s/>τελούσε<text:s/>ενήλικος<text:s/>θα<text:s/>ήταν<text:s/>κακούργημα<text:s/>που<text:s/>τιμωρείται:</text:span></text:p>
      <text:p text:style-name="P294"><text:span text:style-name="T294_1">α)<text:s/>με<text:s/>ισόβια<text:s/>κάθειρξη,<text:s/>ή<text:s/>β)<text:s/>με<text:s/>πρόσκαιρη<text:s/>κάθειρξη<text:s/>με<text:s/>ανώτατο<text:s/>όριο<text:s/>τα<text:s/>είκοσι<text:s/>(20)<text:s/>έτη<text:s/>για<text:s/>πράξη<text:s/>που<text:s/>εμπεριέχει<text:s/>στοιχεία<text:s/>βίας<text:s/>ή<text:s/>στρέφεται<text:s/>κατά<text:s/>της<text:s/>ζωής<text:s/>ή<text:s/>της<text:s/>σωματικής<text:s/>ακεραιότητας.</text:span></text:p>
      <text:p text:style-name="P295"><text:span text:style-name="T295_1">Η<text:s/>παραβίαση<text:s/>των<text:s/>περιοριστικών<text:s/>όρων<text:s/>που<text:s/>έχουν<text:s/>επιβληθεί<text:s/>στον<text:s/>ανήλικο<text:s/>δεν<text:s/>επιτρέπεται<text:s/>να<text:s/>οδηγήσει<text:s/>από<text:s/>μόνη<text:s/>της<text:s/>σε<text:s/>προσωρινή<text:s/>κράτηση,<text:s/>εκτός<text:s/>αν<text:s/>παραβιάζονται<text:s/>επαναλαμβανόμενα,<text:s/>και<text:s/>παράλληλα<text:s/>κατά<text:s/>τη<text:s/>διάρκεια<text:s/>ισχύος<text:s/>τους<text:s/>ασκηθεί<text:s/>σε<text:s/>βάρος<text:s/>του<text:s/>ανηλίκου<text:s/>ποινική<text:s/>δίωξη<text:s/>για<text:s/>έγκλημα<text:s/>της<text:s/>παρ.<text:s/>1<text:s/>του<text:s/>άρθρου<text:s/>127<text:s/>του<text:s/>Ποινικού<text:s/>Κώδικα,<text:s/>περί<text:s/>περιορισμού<text:s/>σε<text:s/>ειδικό<text:s/>κατάστημα<text:s/>κράτησης<text:s/>νέων.<text:s/>Το<text:s/>ένταλμα<text:s/>προσωρινής<text:s/>κράτησης<text:s/>πρέπει<text:s/>να<text:s/>περιέχει<text:s/>ειδική<text:s/>και<text:s/>εμπεριστατωμένη<text:s/>αιτιολογία<text:s/>από<text:s/>την<text:s/>οποία<text:s/>να<text:s/>προκύπτει<text:s/>γιατί<text:s/>τα<text:s/>αναμορφωτικά<text:s/>ή<text:s/>θεραπευτικά<text:s/>μέτρα<text:s/>δεν<text:s/>κρίνονται<text:s/>στη<text:s/>συγκεκριμένη<text:s/>περίπτωση<text:s/>επαρκή,<text:s/>λαμβανομέ-<text:s/>νων<text:s/>κατά<text:s/>περίπτωση<text:s/>υπόψη<text:s/>των<text:s/>ιδιαίτερων<text:s/>συνθηκών<text:s/>τέλεσης<text:s/>της<text:s/>πράξης<text:s/>και<text:s/>της<text:s/>προσωπικότητας<text:s/>του<text:s/>ανηλίκου.»</text:span></text:p>
      <text:h text:style-name="P296" text:outline-level="6"><text:span text:style-name="T296_1">Άρθρο<text:s/>37</text:span></text:h>
      <text:h text:style-name="P297" text:outline-level="6"><text:span text:style-name="T297_1">Δυνατότητα<text:s/>παράτασης<text:s/>της<text:s/>διάρκειας<text:s/>προσωρινής<text:s/>κράτησης<text:s/>κατηγορουμένου<text:s/>στα<text:s/>κακουργήματα<text:s/>με<text:s/>πλαίσιο<text:s/>ποινής<text:s/>έως<text:s/>δέκα<text:s/>έτη<text:s/>υπό<text:s/>προϋποθέσεις<text:s/>-<text:s/>Τροποποίηση<text:s/>παρ.<text:s/>2<text:s/>άρθρου<text:s/>292<text:s/>Κώδικα<text:s/>Ποινικής<text:s/>Δικονομίας</text:span></text:h>
      <text:p text:style-name="P298"><text:span text:style-name="T298_1">Στην<text:s/>παρ.<text:s/>2<text:s/>του<text:s/>άρθρου<text:s/>292<text:s/>του<text:s/>Κώδικα<text:s/>Ποινικής<text:s/>Δικονομίας<text:s/>(ν.<text:s/>4620/2019,<text:s/>Α’<text:s/>96),<text:s/>περί<text:s/>διάρκειας<text:s/>της<text:s/>προσωρινής<text:s/>κράτησης<text:s/>κατηγορουμένου,<text:s/>προστίθεται<text:s/>νέο,<text:s/>τέταρτο,<text:s/>εδάφιο<text:s/>και<text:s/>η<text:s/>παρ.<text:s/>2<text:s/>διαμορφώνεται<text:s/>ως<text:s/>εξής:</text:span></text:p>
      <text:p text:style-name="P299"><text:span text:style-name="T299_1">«2.<text:s/>Σε<text:s/>κάθε<text:s/>περίπτωση<text:s/>έως<text:s/>την<text:s/>έκδοση<text:s/>οριστικής<text:s/>απόφασης<text:s/>η<text:s/>προσωρινή<text:s/>κράτηση<text:s/>για<text:s/>το<text:s/>ίδιο<text:s/>έγκλημα<text:s/>δεν<text:s/>μπορεί<text:s/>να<text:s/>υπερβεί<text:s/>το<text:s/>έτος.<text:s/>Σε<text:s/>εντελώς<text:s/>εξαιρετικές<text:s/>περιστάσεις<text:s/>και<text:s/>εφόσον<text:s/>η<text:s/>κατηγορία<text:s/>αφορά<text:s/>σε<text:s/>εγκλήματα<text:s/>για<text:s/>τα<text:s/>οποία<text:s/>προβλέπεται<text:s/>ποινή<text:s/>ισόβιας<text:s/>κάθειρξης<text:s/>ή<text:s/>πρόσκαιρης<text:s/>κάθειρξης<text:s/>με<text:s/>ανώτατο<text:s/>όριο<text:s/>τα<text:s/>είκοσι<text:s/>(20)<text:s/>έτη,<text:s/>η<text:s/>προσωρινή<text:s/>κράτηση<text:s/>μπορεί<text:s/>να<text:s/>παραταθεί<text:s/>για<text:s/>έξι<text:s/>(6)<text:s/>το<text:s/>πολύ<text:s/>μήνες<text:s/>με<text:s/>ειδικά<text:s/>αιτιολογημένο<text:s/>βούλευμα:<text:s/>α)<text:s/>του<text:s/>συμβουλίου<text:s/>εφετών,<text:s/>αν<text:s/>η<text:s/>υπόθεση<text:s/>εκκρεμεί<text:s/>σε<text:s/>αυτό<text:s/>ύστερα<text:s/>από<text:s/>έφεση<text:s/>κατά<text:s/>βουλεύματος<text:s/>ή<text:s/>έχει<text:s/>εισαχθεί<text:s/>στο<text:s/>ακροατήριο<text:s/>του<text:s/>εφετείου<text:s/>ή<text:s/>του<text:s/>μικτού<text:s/>ορκωτού<text:s/>δικαστηρίου<text:s/>ή<text:s/>αν<text:s/>το<text:s/>συμβούλιο<text:s/>αυτό<text:s/>είναι<text:s/>αρμόδιο<text:s/>σε<text:s/>πρώτο<text:s/>και<text:s/>τελευταίο<text:s/>βαθμό<text:s/>και<text:s/>β)<text:s/>του<text:s/>συμβουλίου<text:s/>πλημμελειο-<text:s/>δικών<text:s/>σε<text:s/>κάθε<text:s/>άλλη<text:s/>περίπτωση.<text:s/>Σε<text:s/>κάθε<text:s/>περίπτωση,<text:s/>το<text:s/>μέτρο<text:s/>υπολογισμού,<text:s/>για<text:s/>τις<text:s/>ποινές<text:s/>του<text:s/>πρώτου<text:s/>εδαφίου,<text:s/>στις<text:s/>περιπτώσεις<text:s/>των<text:s/>άρθρων<text:s/>42<text:s/>ή<text:s/>47<text:s/>του<text:s/>Ποινικού<text:s/>Κώδικα,<text:s/>είναι<text:s/>η<text:s/>επαπειλούμενη<text:s/>ποινή<text:s/>για<text:s/>την<text:s/>ολοκληρωμένη<text:s/>πράξη<text:s/>ή<text:s/>του<text:s/>αυτουργού<text:s/>αντίστοιχα.</text:span></text:p>
      <text:p text:style-name="P300"><text:span text:style-name="T300_1">H<text:s/>παράταση<text:s/>της<text:s/>προσωρινής<text:s/>κράτησης<text:s/>του<text:s/>δεύτερου<text:s/>εδαφίου<text:s/>καταλαμβάνει,<text:s/>στην<text:s/>περίπτωση<text:s/>που<text:s/>η<text:s/>υπόθεση<text:s/>έχει<text:s/>ήδη<text:s/>εισαχθεί<text:s/>στο<text:s/>ακροατήριο<text:s/>του<text:s/>εφετείου<text:s/>ή<text:s/>του<text:s/>μικτού<text:s/>ορκωτού<text:s/>δικαστηρίου<text:s/>και<text:s/>τα<text:s/>εγκλήματα<text:s/>για<text:s/>τα<text:s/>οποία<text:s/>προβλέπεται<text:s/>ποινή<text:s/>πρόσκαιρης<text:s/>κάθειρξης<text:s/>έως<text:s/>δέκα<text:s/>(10)<text:s/>έτη,<text:s/>αν<text:s/>αυτά<text:s/>τελέστηκαν<text:s/>στο<text:s/>πλαίσιο<text:s/>εγκληματικής<text:s/>ή<text:s/>τρομοκρατικής<text:s/>οργάνωσης<text:s/>ή<text:s/>συμμορίας<text:s/>ή<text:s/>υπάρχει<text:s/>μεγάλος<text:s/>αριθμός<text:s/>παθόντων<text:s/>από<text:s/>αυτά<text:s/>και:</text:span></text:p>
      <text:p text:style-name="P301"><text:span text:style-name="T301_1">α)<text:s/>κρίνεται<text:s/>αιτιολογημένα<text:s/>ότι,<text:s/>αν<text:s/>ο<text:s/>κατηγορούμενος<text:s/>αφεθεί<text:s/>ελεύθερος,<text:s/>είναι<text:s/>πολύ<text:s/>πιθανό,<text:s/>να<text:s/>διαπράξει<text:s/>και<text:s/>άλλα<text:s/>εγκλήματα,<text:s/>βάσει<text:s/>προηγούμενων<text:s/>αμετάκλητων<text:s/>καταδικών<text:s/>του<text:s/>για<text:s/>ομοειδείς<text:s/>αξιόποινες<text:s/>πράξεις,<text:s/>ή</text:span></text:p>
      <text:p text:style-name="P302"><text:span text:style-name="T302_1">β)<text:s/>προκύπτει<text:s/>σκοπός<text:s/>φυγής<text:s/>του<text:s/>κατηγορούμενου<text:s/>σύμφωνα<text:s/>με<text:s/>την<text:s/>παρ.<text:s/>1<text:s/>του<text:s/>άρθρου<text:s/>286.</text:span></text:p>
      <text:p text:style-name="P303"><text:span text:style-name="T303_1">Αν<text:s/>η<text:s/>υπόθεση<text:s/>εκκρεμεί<text:s/>στον<text:s/>ανακριτή<text:s/>και<text:s/>συνεχίζεται<text:s/>η<text:s/>προσωρινή<text:s/>κράτηση<text:s/>σύμφωνα<text:s/>με<text:s/>την<text:s/>παρ.<text:s/>1,<text:s/>ο<text:s/>ανακριτής<text:s/>τριάντα<text:s/>(30)<text:s/>ημέρες<text:s/>πριν<text:s/>από<text:s/>την<text:s/>συμπλήρωση<text:s/>του<text:s/>ανώτατου<text:s/>ορίου<text:s/>της<text:s/>σύμφωνα<text:s/>με<text:s/>αυτήν<text:s/>την<text:s/>παράγραφο,<text:s/>διαβιβάζει<text:s/>τη<text:s/>δικογραφία<text:s/>στον<text:s/>εισαγγελέα,<text:s/>ο<text:s/>οποίος<text:s/>μέσα<text:s/>σε<text:s/>δεκαπέντε<text:s/>(15)<text:s/>ημέρες<text:s/>την<text:s/>εισάγει<text:s/>με<text:s/>πρότασή<text:s/>του<text:s/>στο<text:s/>συμβούλιο.<text:s/>Σε<text:s/>κάθε<text:s/>άλλη<text:s/>περίπτωση<text:s/>ο<text:s/>αρμόδιος<text:s/>εισαγγελέας,<text:s/>είκοσι<text:s/>πέντε<text:s/>(25)<text:s/>ημέρες<text:s/>τουλάχιστον<text:s/>πριν<text:s/>από<text:s/>την<text:s/>συμπλήρωση<text:s/>του<text:s/>ανώτατου<text:s/>ορίου<text:s/>της<text:s/>προσωρινής<text:s/>κράτησης<text:s/>σύμφωνα<text:s/>με<text:s/>αυτήν<text:s/>την<text:s/>παρ.<text:s/>ή<text:s/>πριν<text:s/>από<text:s/>το<text:s/>τέλος<text:s/>της<text:s/>παράτασης<text:s/>που<text:s/>ήδη<text:s/>είχε<text:s/>χορηγηθεί,<text:s/>υποβάλλει<text:s/>στο<text:s/>αρμόδιο<text:s/>συμβούλιο<text:s/>πρόταση<text:s/>για<text:s/>παράταση<text:s/>ή<text:s/>όχι<text:s/>της<text:s/>προσωρινής<text:s/>κράτησης.<text:s/>Κατά<text:s/>τα<text:s/>λοιπά,<text:s/>ισχύουν<text:s/>όσα<text:s/>ορίζονται<text:s/>στην<text:s/>προηγούμενη<text:s/>παρ.<text:s/>για<text:s/>την<text:s/>ειδοποίηση<text:s/>του<text:s/>κατηγορουμένου<text:s/>προς<text:s/>υποβολή<text:s/>υπομνήματος,<text:s/>τη<text:s/>λήψη<text:s/>αντιγράφου<text:s/>της<text:s/>ει-<text:s/>σαγγελικής<text:s/>πρότασης,<text:s/>τη<text:s/>μη<text:s/>εμφάνιση<text:s/>τούτου<text:s/>ενώπιον<text:s/>του<text:s/>συμβουλίου<text:s/>και<text:s/>την<text:s/>απόφαση<text:s/>του<text:s/>τελευταίου.»</text:span></text:p>
      <text:h text:style-name="P304" text:outline-level="6"><text:span text:style-name="T304_1">Άρθρο<text:s/>38</text:span></text:h>
      <text:h text:style-name="P305" text:outline-level="6"><text:span text:style-name="T305_1">Αντικατάσταση<text:s/>περιοριστικών<text:s/>όρων<text:s/>με<text:s/>προσωρινή<text:s/>κράτηση<text:s/>σε<text:s/>περίπτωση<text:s/>άσκησης<text:s/>νέας<text:s/>ποινικής<text:s/>δίωξης<text:s/>για<text:s/>συγκεκριμένα<text:s/>εγκλήματα<text:s/>-<text:s/>Τροποποίηση<text:s/>άρθρου<text:s/>296<text:s/>Κώδικα<text:s/>Ποινικής<text:s/>Δικονομίας</text:span></text:h>
      <text:p text:style-name="P306"><text:span text:style-name="T306_1">Στο<text:s/>άρθρο<text:s/>296<text:s/>του<text:s/>Κώδικα<text:s/>Ποινικής<text:s/>Δικονομίας<text:s/>(ν.<text:s/>4620/2019,<text:s/>Α’<text:s/>96),<text:s/>περί<text:s/>των<text:s/>λόγων<text:s/>για<text:s/>την<text:s/>αντικατάσταση<text:s/>των<text:s/>περιοριστικών<text:s/>όρων<text:s/>με<text:s/>προσωρινή<text:s/>κράτηση,<text:s/>προστίθεται<text:s/>νέο<text:s/>δεύτερο<text:s/>εδάφιο,<text:s/>και<text:s/>το<text:s/>άρθρο<text:s/>296<text:s/>διαμορφώνεται<text:s/>ως<text:s/>εξής:</text:span></text:p>
      <text:p text:style-name="P307"><text:span text:style-name="T307_1">«Άρθρο<text:s/>296</text:span></text:p>
      <text:p text:style-name="P308"><text:span text:style-name="T308_1">Λόγοι<text:s/>για<text:s/>την<text:s/>αντικατάσταση<text:s/>των<text:s/>περιοριστικών<text:s/>όρων<text:s/>με<text:s/>προσωρινή<text:s/>κράτηση</text:span></text:p>
      <text:p text:style-name="P309"><text:span text:style-name="T309_1">Οι<text:s/>περιοριστικοί<text:s/>όροι<text:s/>που<text:s/>επιβλήθηκαν<text:s/>στον<text:s/>κατηγορούμενο<text:s/>είναι<text:s/>δυνατό<text:s/>να<text:s/>αντικατασταθούν<text:s/>με<text:s/>προσωρινή<text:s/>κράτηση:<text:s/>α)<text:s/>αν,<text:s/>μολονότι<text:s/>προσκλήθηκε<text:s/>νόμιμα,<text:s/>δεν<text:s/>εμφανίζεται<text:s/>στον<text:s/>ανακριτή<text:s/>ή<text:s/>στο<text:s/>δικαστήριο<text:s/>για<text:s/>να<text:s/>δικαστεί,<text:s/>χωρίς<text:s/>να<text:s/>συντρέχουν<text:s/>εύλογα<text:s/>κωλύματα<text:s/>που<text:s/>να<text:s/>κάνουν<text:s/>αδύνατη<text:s/>την<text:s/>εμφάνισή<text:s/>του,<text:s/>β)<text:s/>αν<text:s/>έχει<text:s/>κάνει<text:s/>προπαρασκευαστικές<text:s/>πράξεις<text:s/>φυγής,<text:s/>γ)<text:s/>αν<text:s/>παραβιάζει<text:s/>τους<text:s/>όρους<text:s/>που<text:s/>του<text:s/>επιβλήθηκαν<text:s/>ή<text:s/>δεν<text:s/>δηλώσει<text:s/>τη<text:s/>μεταβολή<text:s/>της<text:s/>κατοικίας<text:s/>του<text:s/>σύμφωνα<text:s/>με<text:s/>το<text:s/>επόμενο<text:s/>άρθρο.</text:span></text:p>
      <text:p text:style-name="P310"><text:span text:style-name="T310_1">Οι<text:s/>περιοριστικοί<text:s/>όροι<text:s/>που<text:s/>έχουν<text:s/>επιβληθεί<text:s/>στον<text:s/>κατηγορούμενο<text:s/>σε<text:s/>περιπτώσεις<text:s/>κακουργημάτων<text:s/>των<text:s/>Κεφαλαίων<text:s/>Έκτου,<text:s/>περί<text:s/>εγκλημάτων<text:s/>κατά<text:s/>της<text:s/>δημόσιας<text:s/>τάξης,<text:s/>Δεκάτου<text:s/>Τρίτου,<text:s/>περί<text:s/>κοινώς<text:s/>επικινδύνων<text:s/>εγκλημάτων,<text:s/>Δεκάτου<text:s/>Τετάρτου,<text:s/>περί<text:s/>εγκλημάτων<text:s/>κατά<text:s/>συγκοινωνιών,<text:s/>τηλεπικοινωνιών<text:s/>και<text:s/>άλλων<text:s/>κοινωφελών<text:s/>εγκαταστάσεων,<text:s/>Δεκάτου<text:s/>Ογδόου,<text:s/>περί<text:s/>εγκλημάτων<text:s/>κατά<text:s/>της<text:s/>προσωπικής<text:s/>ελευθερίας,<text:s/>Δεκάτου<text:s/>Ενάτου,<text:s/>περί<text:s/>εγκλημάτων<text:s/>κατά<text:s/>της<text:s/>γενετήσιας<text:s/>ελευθερίας<text:s/>και<text:s/>οικονομικής<text:s/>εκμετάλλευσης<text:s/>της<text:s/>γενετήσιας<text:s/>ζωής,<text:s/>των<text:s/>άρθρων<text:s/>299,<text:s/>περί<text:s/>ανθρωποκτονίας<text:s/>με<text:s/>δόλο,<text:s/>310,<text:s/>περί<text:s/>βαριάς<text:s/>σωματικής<text:s/>βλάβης,<text:s/>311,<text:s/>περί<text:s/>θανατηφόρας<text:s/>σωματικής<text:s/>βλάβης,<text:s/>312,<text:s/>περί<text:s/>σωματικής<text:s/>βλάβης<text:s/>αδύναμων<text:s/>ατόμων,<text:s/>374,<text:s/>περί<text:s/>διακεκριμένης<text:s/>κλοπής,<text:s/>380,<text:s/>περί<text:s/>ληστείας,<text:s/>385,<text:s/>περί<text:s/>εκβίασης,<text:s/>και<text:s/>386,<text:s/>περί<text:s/>απάτης,<text:s/>του<text:s/>Ειδικού<text:s/>Μέρους<text:s/>του<text:s/>Ποινικού<text:s/>Κώδικα<text:s/>(ν.<text:s/>4619/2019,<text:s/>Α’<text:s/>95),<text:s/>του<text:s/>ν.<text:s/>2168/1993<text:s/>(Α’<text:s/>147),<text:s/>περί<text:s/>όπλων,<text:s/>και<text:s/>του<text:s/>ν.<text:s/>4139/2013<text:s/>(Α’<text:s/>74),<text:s/>περί<text:s/>ναρκωτικών,<text:s/>αντικαθίστανται<text:s/>με<text:s/>προσωρινή<text:s/>κράτηση:<text:s/>α)<text:s/>αν<text:s/>ασκηθεί<text:s/>σε<text:s/>βάρος<text:s/>του<text:s/>νέα<text:s/>ποινική<text:s/>δίωξη<text:s/>και<text:s/>έχει<text:s/>επιβληθεί<text:s/>μέτρο<text:s/>δικονομικού<text:s/>καταναγκασμού<text:s/>για<text:s/>οποιοδήποτε<text:s/>από<text:s/>τα<text:s/>παραπάνω<text:s/>κακουργήματα,<text:s/>β)<text:s/>δυνητικά,<text:s/>αν<text:s/>ασκηθεί<text:s/>νέα<text:s/>ποινική<text:s/>δίωξη<text:s/>για<text:s/>περίπτωση<text:s/>πλημμελήματος<text:s/>των<text:s/>ανωτέρω<text:s/>πράξεων,<text:s/>που<text:s/>φέρεται<text:s/>ότι<text:s/>τέλεσε<text:s/>μετά<text:s/>την<text:s/>επιβολή<text:s/>περιοριστικών<text:s/>όρων<text:s/>και<text:s/>κατά<text:s/>τη<text:s/>διάρκεια<text:s/>της<text:s/>ισχύος<text:s/>τους.»</text:span></text:p>
      <text:h text:style-name="P311" text:outline-level="1"><text:span text:style-name="T311_1">ΜΕΡΟΣ<text:s/>Γ’</text:span></text:h>
      <text:h text:style-name="P312" text:outline-level="1"><text:span text:style-name="T312_1">ΑΝΑΔΙΟΡΓΑΝΩΣΗ<text:s/>ΙΑΤΡΟΔΙΚΑΣΤΙΚΩΝ<text:s/>ΥΠΗΡΕΣΙΩΝ</text:span></text:h>
      <text:h text:style-name="P313" text:outline-level="6"><text:span text:style-name="T313_1">Άρθρο<text:s/>39</text:span></text:h>
      <text:h text:style-name="P314" text:outline-level="6"><text:span text:style-name="T314_1">Σκοπός</text:span></text:h>
      <text:p text:style-name="P315"><text:span text:style-name="T315_1">Σκοπός<text:s/>του<text:s/>παρόντος<text:s/>Μέρους<text:s/>είναι<text:s/>ο<text:s/>εκσυγχρονισμός<text:s/>του<text:s/>νομοθετικού<text:s/>πλαισίου<text:s/>που<text:s/>διέπει<text:s/>την<text:s/>υπηρεσιακή<text:s/>κατάσταση<text:s/>των<text:s/>Ιατροδικαστών<text:s/>και<text:s/>των<text:s/>υπαλλήλων<text:s/>των<text:s/>ιατροδικαστικών<text:s/>υπηρεσιών<text:s/>και<text:s/>τη<text:s/>λειτουργία<text:s/>τους,<text:s/>καθώς<text:s/>και<text:s/>η<text:s/>αναβάθμιση<text:s/>των<text:s/>παρεχόμενων<text:s/>υπηρεσιών<text:s/>προς<text:s/>τους<text:s/>πολίτες<text:s/>και<text:s/>το<text:s/>κοινωνικό<text:s/>σύνολο.</text:span></text:p>
      <text:h text:style-name="P316" text:outline-level="6"><text:span text:style-name="T316_1">Άρθρο<text:s/>40</text:span></text:h>
      <text:h text:style-name="P317" text:outline-level="6"><text:span text:style-name="T317_1">Αντικείμενο</text:span></text:h>
      <text:p text:style-name="P318"><text:span text:style-name="T318_1">Αντικείμενο<text:s/>του<text:s/>παρόντος<text:s/>Μέρους<text:s/>είναι<text:s/>η<text:s/>αντικατάσταση<text:s/>των<text:s/>άρθρων<text:s/>2<text:s/>και<text:s/>9Β<text:s/>του<text:s/>ν.<text:s/>3772/2009<text:s/>(Α’<text:s/>112)<text:s/>και<text:s/>η<text:s/>συμπλήρωση<text:s/>του<text:s/>νομοθετικού<text:s/>πλαισίου<text:s/>που<text:s/>διέπει<text:s/>την<text:s/>υπηρεσιακή<text:s/>κατάσταση<text:s/>των<text:s/>ιατροδικαστών<text:s/>και<text:s/>των<text:s/>υπαλλήλων<text:s/>των<text:s/>ιατροδικαστικών<text:s/>υπηρεσιών.</text:span></text:p>
      <text:h text:style-name="P319" text:outline-level="6"><text:span text:style-name="T319_1">Άρθρο<text:s/>41</text:span></text:h>
      <text:h text:style-name="P320" text:outline-level="6"><text:span text:style-name="T320_1">Αρμοδιότητα<text:s/>ιατροδικαστικών<text:s/>υπηρεσιών<text:s/>-<text:s/>Ιατροδικαστική<text:s/>έκθεση<text:s/>-<text:s/>Αντικατάσταση<text:s/>άρθρου<text:s/>2<text:s/>ν.<text:s/>3772/2009</text:span></text:h>
      <text:p text:style-name="P321"><text:span text:style-name="T321_1">Το<text:s/>άρθρο<text:s/>2<text:s/>του<text:s/>ν.<text:s/>3772/2009<text:s/>(Α’<text:s/>112),<text:s/>περί<text:s/>αρμοδιότητας,<text:s/>αντικαθίσταται<text:s/>ως<text:s/>εξής:</text:span></text:p>
      <text:p text:style-name="P322"><text:span text:style-name="T322_1">«Άρθρο<text:s/>2</text:span></text:p>
      <text:p text:style-name="P323"><text:span text:style-name="T323_1">Αρμοδιότητα</text:span></text:p>
      <text:p text:style-name="P324"><text:span text:style-name="T324_1">1.<text:s/>Οι<text:s/>Ιατροδικαστικές<text:s/>Υπηρεσίες<text:s/>που<text:s/>υπάγονται<text:s/>στην<text:s/>Ιατροδικαστική<text:s/>Υπηρεσία<text:s/>του<text:s/>Κράτους<text:s/>διενεργούν<text:s/>ιατροδικαστικές<text:s/>πράξεις<text:s/>σύμφωνα<text:s/>με<text:s/>τις<text:s/>διατάξεις<text:s/>του<text:s/>Κώδικα<text:s/>Ποινικής<text:s/>Δικονομίας,<text:s/>ύστερα<text:s/>από<text:s/>παραγγελία<text:s/>των<text:s/>εισαγγελικών,<text:s/>ανακριτικών<text:s/>και<text:s/>προανακριτικών<text:s/>αρχών<text:s/>και<text:s/>υπαλλήλων<text:s/>καθώς<text:s/>και<text:s/>των<text:s/>εν<text:s/>γένει<text:s/>δικαστικών<text:s/>αρχών<text:s/>που<text:s/>λειτουργούν<text:s/>στη<text:s/>χωρική<text:s/>τους<text:s/>περιφέρεια.<text:s/>Οι<text:s/>ανωτέρω<text:s/>πράξεις<text:s/>δύνανται<text:s/>υπό<text:s/>τις<text:s/>αυτές<text:s/>προϋποθέσεις,<text:s/>να<text:s/>διενεργούνται<text:s/>από<text:s/>τα<text:s/>Εργαστήρια<text:s/>Ιατροδικαστικής<text:s/>και<text:s/>Τοξικολογίας<text:s/>των<text:s/>πανεπιστημιακών<text:s/>ιδρυμάτων,<text:s/>καθώς<text:s/>και<text:s/>από<text:s/>ιατροδικαστές,<text:s/>οι<text:s/>οποίοι<text:s/>υπηρετούν<text:s/>σε<text:s/>νοσηλευτικά<text:s/>ιδρύματα<text:s/>του<text:s/>Εθνικού<text:s/>Συστήματος<text:s/>Υγείας<text:s/>που<text:s/>διαθέτουν<text:s/>κατάλληλη<text:s/>υποδομή.</text:span></text:p>
      <text:p text:style-name="P325"><text:span text:style-name="T325_1">Για<text:s/>τις<text:s/>ως<text:s/>άνω<text:s/>πράξεις<text:s/>συντάσσεται,<text:s/>χωρίς<text:s/>υπαίτια<text:s/>βραδύτητα,<text:s/>έκθεση<text:s/>από<text:s/>τον<text:s/>ιατροδικαστή,<text:s/>όταν<text:s/>δε,<text:s/>συντρέχει<text:s/>αυτόφωρη<text:s/>σύλληψη<text:s/>και<text:s/>επικείμενη<text:s/>εισαγωγή<text:s/>σε<text:s/>δίκη,<text:s/>η<text:s/>έκθεση<text:s/>συντάσσεται<text:s/>και<text:s/>παραδίδεται<text:s/>στην<text:s/>αρμόδια<text:s/>αρχή<text:s/>αμελλητί.</text:span></text:p>
      <text:p text:style-name="P326"><text:span text:style-name="T326_1">Οι<text:s/>ιατροδικαστικές<text:s/>πράξεις<text:s/>διενεργούνται<text:s/>είτε<text:s/>επί<text:s/>ζώ-<text:s/>ντος<text:s/>είτε<text:s/>επί<text:s/>θανόντος<text:s/>προσώπου<text:s/>και<text:s/>περιλαμβάνουν<text:s/>όλα<text:s/>τα<text:s/>κρίσιμα<text:s/>κατά<text:s/>τους<text:s/>κανόνες<text:s/>της<text:s/>επιστήμης<text:s/>στοιχεία<text:s/>για<text:s/>τη<text:s/>διερευνώμενη<text:s/>υπόθεση.</text:span></text:p>
      <text:p text:style-name="P327"><text:span text:style-name="T327_1">Αν<text:s/>ο<text:s/>ιατροδικαστής<text:s/>το<text:s/>κρίνει<text:s/>αναγκαίο,<text:s/>λαμβάνεται<text:s/>βιολογικό<text:s/>υλικό<text:s/>από<text:s/>το<text:s/>θύμα<text:s/>προς<text:s/>διενέργεια<text:s/>εργαστηριακών<text:s/>εξετάσεων,<text:s/>στις<text:s/>δε<text:s/>καταγγελίες<text:s/>για<text:s/>εγκλήματα<text:s/>κατά<text:s/>της<text:s/>γενετήσιας<text:s/>ελευθερίας<text:s/>είναι<text:s/>υποχρεωτική<text:s/>εντός<text:s/>των<text:s/>αμέσως<text:s/>επόμενων<text:s/>ωρών<text:s/>από<text:s/>τον<text:s/>χρόνο<text:s/>καταγγελίας,<text:s/>λήψη<text:s/>βιολογικού<text:s/>υλικού<text:s/>από<text:s/>το<text:s/>θύμα<text:s/>για<text:s/>εργαστηριακή<text:s/>εξέταση<text:s/>συγκριτικής<text:s/>μελέτης<text:s/>DNA.<text:s/>Στις<text:s/>περιπτώσεις<text:s/>αυτές,<text:s/>γίνεται<text:s/>υποχρεωτική<text:s/>μνεία<text:s/>στην<text:s/>ιατροδικαστική<text:s/>έκθεση<text:s/>περί<text:s/>της<text:s/>αναμονής<text:s/>των<text:s/>αποτελεσμάτων<text:s/>των<text:s/>εργαστηριακών<text:s/>εξετάσεων.</text:span></text:p>
      <text:p text:style-name="P328"><text:span text:style-name="T328_1">Με<text:s/>απόφαση<text:s/>του<text:s/>Υπουργού<text:s/>Δικαιοσύνης<text:s/>καθορίζεται<text:s/>το<text:s/>ελάχιστο<text:s/>υποχρεωτικό<text:s/>περιεχόμενο<text:s/>της<text:s/>ιατροδικαστικής<text:s/>έκθεσης.</text:span></text:p>
      <text:p text:style-name="P329"><text:span text:style-name="T329_1">2.<text:s/>Σε<text:s/>περίπτωση<text:s/>θανάτου<text:s/>ασθενούς<text:s/>από<text:s/>παθολογικά<text:s/>αίτια,<text:s/>που<text:s/>πιστοποιούνται<text:s/>από<text:s/>τον<text:s/>θεράποντα<text:s/>ιατρό<text:s/>νοσηλευτικού<text:s/>ιδρύματος,<text:s/>ανεξαρτήτως<text:s/>χρόνου<text:s/>νοσηλείας,<text:s/>δεν<text:s/>διενεργείται<text:s/>ιατροδικαστική<text:s/>διερεύνηση.</text:span></text:p>
      <text:p text:style-name="P330"><text:span text:style-name="T330_1">Σε<text:s/>κάθε<text:s/>άλλη<text:s/>περίπτωση<text:s/>θανάτου,<text:s/>που<text:s/>λαμβάνει<text:s/>χώρα<text:s/>εκτός<text:s/>νοσηλευτικού<text:s/>ιδρύματος,<text:s/>δεν<text:s/>διενεργείται<text:s/>ιατροδικαστική<text:s/>διερεύνηση,<text:s/>αν<text:s/>έχει<text:s/>πιστοποιηθεί<text:s/>από<text:s/>τον<text:s/>προσωπικό<text:s/>ιατρό<text:s/>πρωτοβάθμιας<text:s/>φροντίδας<text:s/>του<text:s/>θανόντος<text:s/>ή<text:s/>από<text:s/>τον<text:s/>θεράποντα<text:s/>ιατρό<text:s/>ή<text:s/>άλλον<text:s/>ιατρό<text:s/>που<text:s/>έχει<text:s/>λάβει<text:s/>γνώση<text:s/>του<text:s/>πλήρους<text:s/>ιατρικού<text:s/>ιστορικού<text:s/>του<text:s/>θανόντος,<text:s/>ότι<text:s/>ο<text:s/>θάνατος<text:s/>οφείλεται<text:s/>σε<text:s/>παθολογικά<text:s/>αίτια.<text:s/>Ομοίως,<text:s/>δεν<text:s/>απαιτείται<text:s/>ιατροδικαστική<text:s/>διερεύνη-<text:s/>ση<text:s/>στην<text:s/>περίπτωση<text:s/>θανάτου<text:s/>ανηλίκου<text:s/>διαγνωσμένου<text:s/>πάσχοντος<text:s/>από<text:s/>νεοπλασματική<text:s/>ασθένεια,<text:s/>ο<text:s/>οποίος<text:s/>νοσηλεύεται<text:s/>ή<text:s/>έχει<text:s/>νοσηλευτεί<text:s/>σε<text:s/>παιδιατρικό<text:s/>ογκολογικό<text:s/>τμήμα<text:s/>νοσηλευτικού<text:s/>ιδρύματος,<text:s/>όταν<text:s/>πιστοποιείται<text:s/>από<text:s/>τον<text:s/>θεράποντα<text:s/>ειδικό<text:s/>ιατρό<text:s/>ότι<text:s/>ο<text:s/>θάνατος<text:s/>οφείλεται<text:s/>σε<text:s/>παθολογικά<text:s/>αίτια.<text:s/>Σε<text:s/>όλες<text:s/>τις<text:s/>ανωτέρω<text:s/>περιπτώσεις<text:s/>της<text:s/>παρούσας,<text:s/>διενεργείται<text:s/>κατ’<text:s/>εξαίρεση<text:s/>ιατροδικαστική<text:s/>διερεύνηση<text:s/>με<text:s/>παραγγελία<text:s/>εισαγγελικής<text:s/>ή<text:s/>προανακρι-<text:s/>τικής<text:s/>αρχής,<text:s/>κατόπιν<text:s/>αίτησης<text:s/>οικείου<text:s/>του<text:s/>θανόντος<text:s/>ή<text:s/>τρίτου,<text:s/>στην<text:s/>οποία<text:s/>αμφισβητείται<text:s/>η<text:s/>αιτία<text:s/>θανάτου,<text:s/>εντός<text:s/>είκοσι<text:s/>τεσσάρων<text:s/>(24)<text:s/>ωρών<text:s/>από<text:s/>τον<text:s/>χρόνο<text:s/>διαπίστωσης<text:s/>του<text:s/>θανάτου.</text:span></text:p>
      <text:p text:style-name="P331"><text:span text:style-name="T331_1">3.<text:s/>Από<text:s/>την<text:s/>εφαρμογή<text:s/>της<text:s/>παρ.<text:s/>2,<text:s/>εξαιρούνται<text:s/>θάνατοι<text:s/>που<text:s/>σχετίζονται<text:s/>άμεσα<text:s/>και<text:s/>αιτιωδώς<text:s/>με<text:s/>χειρουργική<text:s/>επέμβαση<text:s/>ή<text:s/>που<text:s/>συνέβησαν<text:s/>σε<text:s/>γυναίκα<text:s/>κατά<text:s/>την<text:s/>περι-<text:s/>γεννητική<text:s/>περίοδο,<text:s/>θάνατοι<text:s/>κρατουμένων<text:s/>και<text:s/>κάθε<text:s/>περίπτωση<text:s/>θανάτου<text:s/>από<text:s/>εξωτερικά<text:s/>αίτια<text:s/>(βίαιος<text:s/>θάνατος),<text:s/>θάνατοι<text:s/>ατόμων<text:s/>αγνώστων<text:s/>ταυτοποιητικών<text:s/>στοιχείων<text:s/>και<text:s/>αιφνίδιοι<text:s/>και<text:s/>μη<text:s/>πιστοποιημένοι<text:s/>από<text:s/>γνωστά<text:s/>παθολογικά<text:s/>αίτια<text:s/>θάνατοι.<text:s/>Στις<text:s/>περιπτώσεις<text:s/>του<text:s/>προηγούμενου<text:s/>εδαφίου<text:s/>διενεργείται<text:s/>υποχρεωτικά<text:s/>ιατροδικαστική<text:s/>διερεύνηση.<text:s/>Σε<text:s/>κάθε<text:s/>περίπτωση<text:s/>θανάτου<text:s/>ανηλίκου,<text:s/>πλην<text:s/>της<text:s/>περίπτωσης<text:s/>του<text:s/>τρίτου<text:s/>εδαφίου<text:s/>της<text:s/>παρ.<text:s/>2,<text:s/>διενερ-<text:s/>γείται<text:s/>ιατροδικαστική<text:s/>διερεύνηση<text:s/>εκτός<text:s/>αν<text:s/>ο<text:s/>αρμόδιος<text:s/>εισαγγελέας,<text:s/>αφού<text:s/>λάβει<text:s/>γνώση<text:s/>των<text:s/>στοιχείων<text:s/>του<text:s/>ιατρικού<text:s/>φακέλου<text:s/>και<text:s/>των<text:s/>ιατρικών<text:s/>πιστοποιήσεων,<text:s/>κρίνει<text:s/>ότι<text:s/>η<text:s/>διενέργειά<text:s/>της<text:s/>δεν<text:s/>είναι<text:s/>αναγκαία.</text:span></text:p>
      <text:p text:style-name="P332"><text:span text:style-name="T332_1">4.<text:s/>Σε<text:s/>όλες<text:s/>τις<text:s/>περιπτώσεις<text:s/>ιατροδικαστικής<text:s/>διερεύνη-<text:s/>σης,<text:s/>επί<text:s/>θανόντος<text:s/>προσώπου,<text:s/>απόσπασμα<text:s/>προκαταρκτικής<text:s/>ιατροδικαστικής<text:s/>εκτίμησης<text:s/>με<text:s/>την<text:s/>εικαζόμενη<text:s/>βάσει<text:s/>ευρημάτων<text:s/>αιτία<text:s/>θανάτου,<text:s/>διαβιβάζεται<text:s/>στον<text:s/>απολύτως<text:s/>αναγκαίο<text:s/>χρόνο<text:s/>από<text:s/>τη<text:s/>διενέργεια<text:s/>της<text:s/>νεκροψίας,<text:s/>στην<text:s/>παραγγέλλουσα<text:s/>αρχή.</text:span></text:p>
      <text:p text:style-name="P333"><text:span text:style-name="T333_1">5.<text:s/>Αν<text:s/>δημόσια<text:s/>ιατροδικαστική<text:s/>υπηρεσία<text:s/>αδυνατεί<text:s/>να<text:s/>διενεργήσει<text:s/>ιατροδικαστικές<text:s/>πράξεις,<text:s/>επιτρέπεται<text:s/>να<text:s/>δοθεί<text:s/>εντολή<text:s/>για<text:s/>διενέργεια<text:s/>ιατροδικαστικών<text:s/>πράξεων<text:s/>σε<text:s/>άλλη<text:s/>ιατροδικαστική<text:s/>υπηρεσία<text:s/>ή<text:s/>στους<text:s/>λοιπούς<text:s/>φορείς<text:s/>που<text:s/>κατά<text:s/>τις<text:s/>διατάξεις<text:s/>του<text:s/>παρόντος<text:s/>δύνανται<text:s/>να<text:s/>διενεργούν<text:s/>τέτοιες<text:s/>πράξεις,<text:s/>έπειτα<text:s/>από<text:s/>έγκριση<text:s/>του<text:s/>αρμόδιου<text:s/>Εισαγγελέα.</text:span></text:p>
      <text:p text:style-name="P334"><text:span text:style-name="T334_1">6.<text:s/>Αυτεπαγγέλτως,<text:s/>με<text:s/>επιμέλεια<text:s/>των<text:s/>ιατροδικαστικών<text:s/>υπηρεσιών<text:s/>και<text:s/>έγκριση<text:s/>της<text:s/>αρμόδιας<text:s/>εισαγγελικής<text:s/>ή<text:s/>δικαστικής<text:s/>αρχής<text:s/>ή<text:s/>έπειτα<text:s/>από<text:s/>παραγγελία<text:s/>των<text:s/>ανωτέρω<text:s/>δύναται<text:s/>να<text:s/>συντάσσεται<text:s/>έκθεση<text:s/>επαναξιολόγησης<text:s/>της<text:s/>συνταχθείσας<text:s/>ιατροδικαστικής<text:s/>έκθεσης,<text:s/>ύστερα<text:s/>από<text:s/>μελέτη<text:s/>της<text:s/>υπόθεσης,<text:s/>από<text:s/>τριμελή<text:s/>επιτροπή<text:s/>η<text:s/>οποία<text:s/>συστήνεται<text:s/>εντός<text:s/>του<text:s/>Ιανουαρίου<text:s/>εκάστου<text:s/>έτους<text:s/>με<text:s/>απόφαση<text:s/>του<text:s/>Υπουργού<text:s/>Δικαιοσύνης<text:s/>και<text:s/>με<text:s/>θητεία<text:s/>ενός<text:s/>(1)<text:s/>έτους<text:s/>και<text:s/>απαρτίζεται<text:s/>από<text:s/>τον<text:s/>προϊστάμενο<text:s/>όλων<text:s/>των<text:s/>ιατροδικαστικών<text:s/>υπηρεσιών<text:s/>του<text:s/>Κράτους<text:s/>ως<text:s/>πρόεδρο<text:s/>και<text:s/>δύο<text:s/>(2)<text:s/>προϊσταμένους<text:s/>περιφερειακών<text:s/>ιατροδικαστικών<text:s/>υπηρεσιών<text:s/>του<text:s/>Κράτους<text:s/>ως<text:s/>μέλη<text:s/>με<text:s/>αντίστοιχους<text:s/>αναπληρωτές<text:s/>προϊσταμένους<text:s/>τοπικών<text:s/>ιατροδικαστικών<text:s/>υπηρεσιών<text:s/>του<text:s/>Κράτους.<text:s/>Ο<text:s/>πρόεδρος<text:s/>και<text:s/>τα<text:s/>μέλη<text:s/>της<text:s/>ως<text:s/>άνω<text:s/>τριμελούς<text:s/>επιτροπής<text:s/>έχουν<text:s/>ασυμβίβαστο<text:s/>σχετικά<text:s/>με<text:s/>τη<text:s/>συμμετοχή<text:s/>τους<text:s/>ως<text:s/>αιρετά<text:s/>μέλη<text:s/>στο<text:s/>υπηρεσιακό<text:s/>και<text:s/>στο<text:s/>πειθαρχικό<text:s/>συμβούλιο<text:s/>των<text:s/>ιατροδικαστών.<text:s/>Αν<text:s/>ο<text:s/>ιατροδικαστής,<text:s/>ο<text:s/>οποίος<text:s/>συνέταξε<text:s/>την<text:s/>επαναξιολογού-<text:s/>μενη<text:s/>ιατροδικαστική<text:s/>έκθεση<text:s/>υπηρετεί<text:s/>σε<text:s/>υπηρεσία<text:s/>της<text:s/>οποίας<text:s/>ο<text:s/>προϊστάμενος<text:s/>είναι<text:s/>μέλος<text:s/>της<text:s/>επιτροπής,<text:s/>τότε<text:s/>ο<text:s/>τελευταίος<text:s/>αντικαθίσταται<text:s/>από<text:s/>τον<text:s/>νόμιμο<text:s/>αναπληρωτή<text:s/>του.<text:s/>Σε<text:s/>περίπτωση<text:s/>αδυναμίας<text:s/>συγκρότησης<text:s/>για<text:s/>αντικειμενικούς<text:s/>λόγους<text:s/>της<text:s/>επιτροπής<text:s/>του<text:s/>πρώτου<text:s/>εδαφίου,<text:s/>ως<text:s/>τακτικά<text:s/>μέλη<text:s/>δύναται<text:s/>να<text:s/>ορίζονται<text:s/>και<text:s/>προϊστάμενοι<text:s/>τοπικών<text:s/>ιατροδικαστικών<text:s/>υπηρεσιών<text:s/>του<text:s/>Κράτους.</text:span></text:p>
      <text:p text:style-name="P335"><text:span text:style-name="T335_1">7.<text:s/>Σε<text:s/>υποθέσεις<text:s/>που<text:s/>υπάγονται<text:s/>στην<text:s/>καθ’<text:s/>ύλην<text:s/>αρμοδιότητα<text:s/>των<text:s/>στρατιωτικών<text:s/>δικαστηρίων,<text:s/>οι<text:s/>ιατροδικαστικές<text:s/>πράξεις<text:s/>της<text:s/>παρ.<text:s/>1<text:s/>διενεργούνται<text:s/>σε<text:s/>στρατιωτικά<text:s/>νοσοκομεία,<text:s/>από<text:s/>Αξιωματικούς<text:s/>Υγειονομικού<text:s/>Ιατρών<text:s/>των<text:s/>Κλάδων<text:s/>των<text:s/>Ενόπλων<text:s/>Δυνάμεων<text:s/>με<text:s/>ειδικότητα<text:s/>ιατροδικαστή.<text:s/>Αν<text:s/>αυτοί<text:s/>αδυνατούν<text:s/>να<text:s/>διενεργήσουν<text:s/>ιατροδικαστικές<text:s/>πράξεις<text:s/>ή<text:s/>κινδυνεύει<text:s/>η<text:s/>έγκαιρη<text:s/>ολοκλήρωση<text:s/>της<text:s/>ανακριτικής<text:s/>διαδικασίας,<text:s/>η<text:s/>αρμόδια<text:s/>αρχή<text:s/>του<text:s/>στρατιωτικού<text:s/>δικαστηρίου<text:s/>αναθέτει<text:s/>τη<text:s/>διενέργειά<text:s/>τους<text:s/>στους<text:s/>φορείς<text:s/>της<text:s/>παρ.<text:s/>1.</text:span></text:p>
      <text:p text:style-name="P336"><text:span text:style-name="T336_1">8.<text:s/>Η<text:s/>Διεύθυνση<text:s/>Υγειονομικού<text:s/>του<text:s/>Γενικού<text:s/>Επιτελείου<text:s/>Εθνικής<text:s/>Άμυνας<text:s/>καταρτίζει<text:s/>πίνακα<text:s/>στρατιωτικών<text:s/>ιατροδικαστών<text:s/>και<text:s/>των<text:s/>Στρατιωτικών<text:s/>Νοσοκομείων<text:s/>στα<text:s/>οποία<text:s/>υπηρετούν,<text:s/>με<text:s/>ειδική<text:s/>αναφορά<text:s/>στην<text:s/>τοπική<text:s/>τους<text:s/>αρμοδιότητα,<text:s/>τον<text:s/>οποίο<text:s/>κοινοποιεί<text:s/>στις<text:s/>στρατιωτικές<text:s/>εισαγγελίες<text:s/>και<text:s/>στα<text:s/>στρατιωτικά<text:s/>δικαστήρια,<text:s/>όπως<text:s/>και<text:s/>κάθε<text:s/>μεταγενέστερη<text:s/>μεταβολή<text:s/>του.</text:span></text:p>
      <text:p text:style-name="P337"><text:span text:style-name="T337_1">9.<text:s/>Η<text:s/>παραβίαση<text:s/>της<text:s/>παρ.<text:s/>1<text:s/>συνιστά<text:s/>για<text:s/>τον<text:s/>ιατροδικαστή<text:s/>ειδικό<text:s/>πειθαρχικό<text:s/>παράπτωμα.»</text:span></text:p>
      <text:h text:style-name="P338" text:outline-level="6"><text:span text:style-name="T338_1">Άρθρο<text:s/>42</text:span></text:h>
      <text:h text:style-name="P339" text:outline-level="6"><text:span text:style-name="T339_1">Διαδικασία<text:s/>πλήρωσης<text:s/>θέσεων<text:s/>του<text:s/>κλάδου<text:s/>ΥΕ<text:s/>Βοηθητικού<text:s/>Υγειονομικού<text:s/>Προσωπικού<text:s/>ειδικότητας<text:s/>ΥΕ<text:s/>Νεκροτόμων<text:s/>-<text:s/>Προσθήκη<text:s/>άρθρου<text:s/>4Α<text:s/>στον<text:s/>ν.<text:s/>3772/2009</text:span></text:h>
      <text:p text:style-name="P340"><text:span text:style-name="T340_1">Στον<text:s/>ν.<text:s/>3772/2009<text:s/>(Α’<text:s/>112)<text:s/>προστίθεται<text:s/>άρθρο<text:s/>4Α<text:s/>ως<text:s/>εξής:</text:span></text:p>
      <text:p text:style-name="P341"><text:span text:style-name="T341_1">«Άρθρο<text:s/>4Α</text:span></text:p>
      <text:p text:style-name="P342"><text:span text:style-name="T342_1">Διαδικασία<text:s/>πλήρωσης<text:s/>θέσεων<text:s/>του<text:s/>κλάδου<text:s/>ΥΕ<text:s/>Βοηθητικού<text:s/>Υγειονομικού<text:s/>Προσωπικού<text:s/>ειδικότητας<text:s/>ΥΕ<text:s/>Νεκροτόμων</text:span></text:p>
      <text:p text:style-name="P343"><text:span text:style-name="T343_1">1.<text:s/>Για<text:s/>την<text:s/>κάλυψη<text:s/>επιτακτικών<text:s/>αναγκών<text:s/>των<text:s/>ιατροδικαστικών<text:s/>υπηρεσιών<text:s/>της<text:s/>χώρας<text:s/>καταρτίζεται,<text:s/>στο<text:s/>Υπουργείο<text:s/>Δικαιοσύνης,<text:s/>ηλεκτρονικός<text:s/>κατάλογος,<text:s/>του<text:s/>κλάδου<text:s/>ΥΕ<text:s/>Βοηθητικού<text:s/>Υγειονομικού<text:s/>Προσωπικού<text:s/>ειδικότητας<text:s/>ΥΕ<text:s/>Νεκροτόμων,<text:s/>ανεξάρτητα<text:s/>από<text:s/>την<text:s/>ύπαρξη<text:s/>κενών<text:s/>οργανικών<text:s/>θέσεων,<text:s/>στον<text:s/>οποίο<text:s/>εγγράφονται<text:s/>όσοι<text:s/>κατέχουν<text:s/>τα<text:s/>απαιτούμενα<text:s/>προσόντα.</text:span></text:p>
      <text:p text:style-name="P344"><text:span text:style-name="T344_1">2.<text:s/>Οι<text:s/>υποψήφιοι<text:s/>εγγράφονται,<text:s/>μέσω<text:s/>ηλεκτρονικής<text:s/>εφαρμογής,<text:s/>στον<text:s/>ηλεκτρονικό<text:s/>κατάλογο,<text:s/>κάθε<text:s/>έτος,<text:s/>μέσα<text:s/>στο<text:s/>δεύτερο<text:s/>δεκαπενθήμερο<text:s/>του<text:s/>μηνός<text:s/>Ιανουαρίου.<text:s/>Ο<text:s/>κατάλογος<text:s/>αναρτάται<text:s/>στην<text:s/>ιστοσελίδα<text:s/>του<text:s/>Υπουργείου<text:s/>Δικαιοσύνης<text:s/>και<text:s/>της<text:s/>κάθε<text:s/>ιατροδικαστικής<text:s/>υπηρεσίας<text:s/>μέχρι<text:s/>το<text:s/>τέλος<text:s/>του<text:s/>μηνός<text:s/>Φεβρουαρίου<text:s/>του<text:s/>ίδιου<text:s/>έτους<text:s/>και<text:s/>παραμένει,<text:s/>επικαιροποιημένος,<text:s/>μέχρι<text:s/>την<text:s/>ανάρτηση<text:s/>του<text:s/>νέου<text:s/>ηλεκτρονικού<text:s/>καταλόγου<text:s/>του<text:s/>επόμενου<text:s/>έτους.<text:s/>Στην<text:s/>περίπτωση<text:s/>που<text:s/>υποψήφιος<text:s/>παραιτείται<text:s/>σε<text:s/>χρόνο<text:s/>μικρότερο<text:s/>του<text:s/>έτους<text:s/>από<text:s/>την<text:s/>υπογραφή<text:s/>της<text:s/>σύμβασης<text:s/>εργασίας,<text:s/>προσλαμβάνεται<text:s/>ο<text:s/>επόμενος<text:s/>κατά<text:s/>σειρά<text:s/>στον<text:s/>ηλεκτρονικό<text:s/>κατάλογο<text:s/>υποψήφιος<text:s/>για<text:s/>χρονικό<text:s/>διάστημα<text:s/>ίσο<text:s/>με<text:s/>αυτό<text:s/>της<text:s/>αρχικής<text:s/>σύμβασης.</text:span></text:p>
      <text:p text:style-name="P345"><text:span text:style-name="T345_1">3.<text:s/>Τα<text:s/>αιτήματα<text:s/>των<text:s/>ιατροδικαστικών<text:s/>υπηρεσιών<text:s/>για<text:s/>προσλήψεις<text:s/>του<text:s/>κλάδου<text:s/>ΥΕ<text:s/>Βοηθητικού<text:s/>Υγειονομικού<text:s/>Προσωπικού<text:s/>ειδικότητας<text:s/>ΥΕ<text:s/>Νεκροτόμων<text:s/>υποβάλλονται<text:s/>στο<text:s/>Υπουργείο<text:s/>Δικαιοσύνης.</text:span></text:p>
      <text:p text:style-name="P346"><text:span text:style-name="T346_1">4.<text:s/>Το<text:s/>προσωπικό<text:s/>του<text:s/>παρόντος<text:s/>προσλαμβάνεται<text:s/>με<text:s/>σύμβαση<text:s/>εργασίας<text:s/>Ιδιωτικού<text:s/>Δικαίου<text:s/>Ορισμένου<text:s/>Χρόνου.<text:s/>Είναι<text:s/>προσωπικό<text:s/>πλήρους<text:s/>και<text:s/>αποκλειστικής<text:s/>απασχόλησης<text:s/>και<text:s/>η<text:s/>πρόσληψή<text:s/>του<text:s/>γίνεται<text:s/>με<text:s/>τους<text:s/>όρους<text:s/>που<text:s/>καθορίζονται<text:s/>στην<text:s/>υπουργική<text:s/>απόφαση<text:s/>της<text:s/>παρ.<text:s/>10,<text:s/>κατόπιν<text:s/>έγκρισης<text:s/>του<text:s/>Υπηρεσιακού<text:s/>Γραμματέα<text:s/>του<text:s/>Υπουργείου<text:s/>Δικαιοσύνης<text:s/>και<text:s/>απόφασης<text:s/>τοποθέτησης<text:s/>του<text:s/>ιδίου.</text:span></text:p>
      <text:p text:style-name="P347"><text:span text:style-name="T347_1">5.<text:s/>Αρμόδιο<text:s/>για<text:s/>την<text:s/>κατάρτιση<text:s/>του<text:s/>καταλόγου,<text:s/>τον<text:s/>έλεγχο<text:s/>της<text:s/>νομιμότητας<text:s/>των<text:s/>δικαιολογητικών<text:s/>των<text:s/>εγγεγραμμένων<text:s/>σε<text:s/>αυτόν<text:s/>και<text:s/>τη<text:s/>σύνταξη<text:s/>των<text:s/>πινάκων<text:s/>κατάταξης<text:s/>είναι<text:s/>το<text:s/>Υπουργείο<text:s/>Δικαιοσύνης,<text:s/>το<text:s/>οποίο<text:s/>μετά<text:s/>το<text:s/>πέρας<text:s/>του<text:s/>ελέγχου,<text:s/>προχωρά<text:s/>στην<text:s/>πρόσληψη<text:s/>του<text:s/>προσωπικού,<text:s/>στις<text:s/>Ιατροδικαστικές<text:s/>υπηρεσίες<text:s/>όπως<text:s/>ορίζεται<text:s/>ανωτέρω.</text:span></text:p>
      <text:p text:style-name="P348"><text:span text:style-name="T348_1">6.<text:s/>Το<text:s/>Ανώτατο<text:s/>Συμβούλιο<text:s/>Επιλογής<text:s/>Προσωπικού<text:s/>(Α.Σ.Ε.Π.)<text:s/>δύναται<text:s/>να<text:s/>προβαίνει<text:s/>σε<text:s/>κατ’<text:s/>ένσταση<text:s/>έλεγχο<text:s/>νομιμότητας<text:s/>των<text:s/>πινάκων<text:s/>κατάταξης.<text:s/>Η<text:s/>ένσταση<text:s/>κατά<text:s/>των<text:s/>πινάκων<text:s/>κατάταξης<text:s/>ασκείται<text:s/>από<text:s/>οποιονδήποτε<text:s/>έχει<text:s/>έννομο<text:s/>συμφέρον<text:s/>εντός<text:s/>δέκα<text:s/>(10)<text:s/>ημερών<text:s/>από<text:s/>την<text:s/>έκδοσή<text:s/>τους.<text:s/>Ο<text:s/>έλεγχος<text:s/>του<text:s/>Α.Σ.Ε.Π.,<text:s/>σύμφωνα<text:s/>με<text:s/>την<text:s/>παρούσα,<text:s/>δεν<text:s/>αναστέλλει<text:s/>την<text:s/>απασχόληση<text:s/>του<text:s/>προσωπικού<text:s/>που<text:s/>έχει<text:s/>προσληφθεί<text:s/>μέχρι<text:s/>την<text:s/>έκδοση<text:s/>της<text:s/>απόφασης<text:s/>επί<text:s/>των<text:s/>ενστάσεων.</text:span></text:p>
      <text:p text:style-name="P349"><text:span text:style-name="T349_1">7.<text:s/>Οι<text:s/>αποφάσεις<text:s/>του<text:s/>Α.Σ.Ε.Π.<text:s/>της<text:s/>παρ.<text:s/>6<text:s/>εκτελούνται<text:s/>άμεσα<text:s/>από<text:s/>τον<text:s/>οικείο<text:s/>φορέα.<text:s/>Εφόσον<text:s/>η<text:s/>συμμόρφωση<text:s/>στις<text:s/>ανωτέρω<text:s/>αποφάσεις<text:s/>του<text:s/>Α.Σ.Ε.Π.<text:s/>συνεπάγεται<text:s/>την<text:s/>απόλυση<text:s/>προσωπικού<text:s/>που<text:s/>έχει<text:s/>προσληφθεί<text:s/>κατά<text:s/>τους<text:s/>όρους<text:s/>των<text:s/>παρ.<text:s/>1<text:s/>έως<text:s/>5,<text:s/>οι<text:s/>απολυόμενοι<text:s/>λαμβάνουν<text:s/>τις<text:s/>αποδοχές<text:s/>που<text:s/>προβλέπονται<text:s/>για<text:s/>την<text:s/>απασχόλησή<text:s/>τους<text:s/>έως<text:s/>την<text:s/>ημέρα<text:s/>της<text:s/>απόλυσης,<text:s/>χωρίς<text:s/>οποιαδήποτε<text:s/>αποζημίωση<text:s/>από<text:s/>την<text:s/>αιτία<text:s/>αυτή.<text:s/>Η<text:s/>σύμβαση<text:s/>του<text:s/>προσωπικού,<text:s/>που<text:s/>προσλαμβάνεται<text:s/>συνεπεία<text:s/>της<text:s/>εν<text:s/>λόγω<text:s/>απόφασης<text:s/>του<text:s/>Α.Σ.Ε.Π.,<text:s/>έχει<text:s/>τη<text:s/>διάρκεια<text:s/>που<text:s/>έχει<text:s/>ορισθεί<text:s/>στην<text:s/>αρχικά<text:s/>συναφθείσα<text:s/>σύμβαση.</text:span></text:p>
      <text:p text:style-name="P350"><text:span text:style-name="T350_1">8.<text:s/>Η<text:s/>διάρκεια<text:s/>του<text:s/>χρόνου<text:s/>απασχόλησης<text:s/>του<text:s/>ανωτέρω<text:s/>προσωπικού<text:s/>καθορίζεται<text:s/>στην<text:s/>απόφαση<text:s/>του<text:s/>Υπουργού<text:s/>Δικαιοσύνης<text:s/>και<text:s/>αναφέρεται<text:s/>ρητά<text:s/>σε<text:s/>κάθε<text:s/>απόφαση<text:s/>τοποθέτησής<text:s/>του,<text:s/>καθώς<text:s/>και<text:s/>σε<text:s/>κάθε<text:s/>σύμβαση<text:s/>εργασίας<text:s/>που<text:s/>συνάπτεται.<text:s/>Σε<text:s/>κάθε<text:s/>περίπτωση,<text:s/>το<text:s/>χρονικό<text:s/>διάστημα<text:s/>της<text:s/>απασχόλησης<text:s/>δεν<text:s/>μπορεί<text:s/>να<text:s/>είναι<text:s/>μικρότερο<text:s/>του<text:s/>ενός<text:s/>(1)<text:s/>έτους<text:s/>και<text:s/>μεγαλύτερο<text:s/>των<text:s/>δύο<text:s/>(2)<text:s/>ετών.</text:span></text:p>
      <text:p text:style-name="P351"><text:span text:style-name="T351_1">9.<text:s/>Το<text:s/>ανωτέρω<text:s/>προσωπικό,<text:s/>κατά<text:s/>τον<text:s/>χρόνο<text:s/>απασχόλησής<text:s/>του,<text:s/>αμείβεται<text:s/>σύμφωνα<text:s/>με<text:s/>την<text:s/>παρ.<text:s/>1<text:s/>του<text:s/>άρθρου<text:s/>7<text:s/>του<text:s/>ν.<text:s/>4354/2015<text:s/>(Α’<text:s/>176).<text:s/>Η<text:s/>δαπάνη<text:s/>για<text:s/>την<text:s/>αμοιβή<text:s/>του<text:s/>ανωτέρω<text:s/>προσωπικού<text:s/>βαρύνει<text:s/>τις<text:s/>πιστώσεις<text:s/>του<text:s/>προϋπολογισμού<text:s/>του<text:s/>φορέα,<text:s/>στον<text:s/>οποίο<text:s/>εργάζονται,<text:s/>ενώ<text:s/>δύναται<text:s/>να<text:s/>καλύπτεται<text:s/>και<text:s/>από<text:s/>ενωσιακούς<text:s/>πόρους<text:s/>και<text:s/>συγχρηματοδοτούμενα<text:s/>προγράμματα.<text:s/>Στην<text:s/>τελευταία<text:s/>περίπτωση<text:s/>η<text:s/>διάρκεια<text:s/>της<text:s/>σύμβασης<text:s/>δύναται<text:s/>να<text:s/>ανανεώνεται,<text:s/>πέραν<text:s/>της<text:s/>διετίας<text:s/>και<text:s/>μέχρι<text:s/>τη<text:s/>λήξη<text:s/>των<text:s/>ως<text:s/>άνω<text:s/>προγραμμάτων.<text:s/>Οι<text:s/>διατάξεις<text:s/>της<text:s/>εργατικής<text:s/>νομοθεσίας,<text:s/>όπως<text:s/>αυτές<text:s/>για<text:s/>τις<text:s/>άδειες<text:s/>των<text:s/>εργαζομένων<text:s/>και<text:s/>για<text:s/>τα<text:s/>επιδόματα<text:s/>που<text:s/>αυτοί<text:s/>δικαιούνται,<text:s/>ισχύουν<text:s/>και<text:s/>εφαρμόζονται<text:s/>και<text:s/>για<text:s/>το<text:s/>εν<text:s/>λόγω<text:s/>προσωπικό.</text:span></text:p>
      <text:p text:style-name="P352"><text:span text:style-name="T352_1">10.<text:s/>Με<text:s/>κοινή<text:s/>απόφαση<text:s/>των<text:s/>Υπουργών<text:s/>Δικαιοσύνης,<text:s/>Εθνικής<text:s/>Οικονομίας<text:s/>και<text:s/>Οικονομικών<text:s/>και<text:s/>Εσωτερικών<text:s/>καθορίζονται<text:s/>ο<text:s/>τρόπος<text:s/>κατάρτισης<text:s/>και<text:s/>τήρησης<text:s/>του<text:s/>ηλεκτρονικού<text:s/>καταλόγου<text:s/>του<text:s/>κλάδου<text:s/>ΥΕ<text:s/>Βοηθητικού<text:s/>Υγειονομικού<text:s/>Προσωπικού<text:s/>ειδικότητας<text:s/>ΥΕ<text:s/>Νεκροτόμων,<text:s/>το<text:s/>περιεχόμενο<text:s/>και<text:s/>η<text:s/>διαδικασία<text:s/>υποβολής<text:s/>των<text:s/>αιτήσεων<text:s/>των<text:s/>υποψηφίων,<text:s/>ο<text:s/>χρόνος<text:s/>και<text:s/>η<text:s/>διαδικασία<text:s/>ελέγχου<text:s/>των<text:s/>δικαιολογητικών<text:s/>τους,<text:s/>καθώς<text:s/>και<text:s/>κάθε<text:s/>άλλο<text:s/>θέμα<text:s/>που<text:s/>σχετίζεται<text:s/>με<text:s/>την<text:s/>πρόσληψη<text:s/>του<text:s/>προσωπικού<text:s/>αυτού.<text:s/>Με<text:s/>την<text:s/>ίδια<text:s/>απόφαση<text:s/>καθορίζονται<text:s/>τα<text:s/>απαιτούμενα<text:s/>τυπικά<text:s/>και<text:s/>τυχόν<text:s/>πρόσθετα<text:s/>προσόντα,<text:s/>καθώς<text:s/>και<text:s/>τα<text:s/>κριτήρια<text:s/>και<text:s/>ο<text:s/>τρόπος<text:s/>μοριοδότησης<text:s/>και<text:s/>κατάταξής<text:s/>τους.»</text:span></text:p>
      <text:h text:style-name="P353" text:outline-level="6"><text:span text:style-name="T353_1">Άρθρο<text:s/>43</text:span></text:h>
      <text:h text:style-name="P354" text:outline-level="6"><text:span text:style-name="T354_1">Πειθαρχικό<text:s/>Συμβούλιο<text:s/>Ιατροδικαστών<text:s/>-<text:s/>Τροποποίηση<text:s/>άρθρου<text:s/>9Β<text:s/>ν.<text:s/>3772/2009</text:span></text:h>
      <text:p text:style-name="P355"><text:span text:style-name="T355_1">1.</text:span><text:span text:style-name="T355_2"><text:s/>Στο<text:s/>άρθρο<text:s/>9Β<text:s/>του<text:s/>ν.<text:s/>3772/2009<text:s/>(Α’<text:s/>112),<text:s/>περί<text:s/>Πειθαρχικού<text:s/>Συμβουλίου<text:s/>Ιατροδικαστών,<text:s/>επέρχονται<text:s/>οι<text:s/>ακόλουθες<text:s/>τροποποιήσεις:<text:s/>α)<text:s/>προστίθεται<text:s/>ο<text:s/>τίτλος<text:s/>«Πειθαρχικό<text:s/>Συμβούλιο<text:s/>Ιατροδικαστών»,<text:s/>β)<text:s/>η<text:s/>παρ.<text:s/>2<text:s/>αντικαθίσταται,<text:s/>γ)<text:s/>στην<text:s/>παρ.<text:s/>3<text:s/>οι<text:s/>λέξεις<text:s/>«με<text:s/>βαθμό<text:s/>τουλάχιστον<text:s/>Δ’,<text:s/>με<text:s/>τον<text:s/>αναπληρωτή<text:s/>του,<text:s/>οι<text:s/>οποίοι<text:s/>υπηρετούν<text:s/>στην<text:s/>Κεντρική<text:s/>Υπηρεσία»<text:s/>αντικαθίστανται<text:s/>από<text:s/>τις<text:s/>λέξεις<text:s/>«του<text:s/>κλάδου<text:s/>ΠΕ<text:s/>Διοικητικού<text:s/>-<text:s/>Οικονομικού<text:s/>της<text:s/>Κεντρικής<text:s/>Υπηρεσίας»,<text:s/>δ)<text:s/>στο<text:s/>πρώτο<text:s/>εδάφιο<text:s/>της<text:s/>παρ.<text:s/>4<text:s/>οι<text:s/>λέξεις<text:s/>«του<text:s/>Υπουργού<text:s/>Δικαιοσύνης,<text:s/>Διαφάνειας<text:s/>και<text:s/>Ανθρώπινων<text:s/>Δικαιωμάτων»<text:s/>αντικαθίστανται<text:s/>από<text:s/>τις<text:s/>λέξεις<text:s/>«του<text:s/>Υπηρεσιακού<text:s/>Γραμματέα<text:s/>του<text:s/>Υπουργείου<text:s/>Δικαιοσύνης»,<text:s/>ε)<text:s/>η<text:s/>παρ.<text:s/>6<text:s/>αντικαθίσταται,<text:s/>στ)<text:s/>καταργούνται<text:s/>οι<text:s/>παρ.<text:s/>9<text:s/>και<text:s/>12<text:s/>και<text:s/>μετά<text:s/>από<text:s/>νομοτεχνικές<text:s/>βελτιώσεις<text:s/>το<text:s/>άρθρο<text:s/>9Β<text:s/>διαμορφώνεται<text:s/>ως<text:s/>εξής:</text:span></text:p>
      <text:p text:style-name="P356"><text:span text:style-name="T356_1">«Άρθρο<text:s/>9Β</text:span></text:p>
      <text:p text:style-name="P357"><text:span text:style-name="T357_1">Πειθαρχικό<text:s/>Συμβούλιο<text:s/>Ιατροδικαστών</text:span></text:p>
      <text:p text:style-name="P358"><text:span text:style-name="T358_1">1.<text:s/>Στο<text:s/>Υπουργείο<text:s/>Δικαιοσύνης<text:s/>συστήνεται<text:s/>Πειθαρχικό<text:s/>Συμβούλιο<text:s/>Ιατροδικαστών,<text:s/>το<text:s/>οποίο<text:s/>έχει<text:s/>αρμοδιότητα<text:s/>για<text:s/>κάθε<text:s/>θέμα<text:s/>που<text:s/>αφορά<text:s/>την<text:s/>πειθαρχική<text:s/>κατάσταση<text:s/>των<text:s/>ιατροδικαστών.</text:span></text:p>
      <text:p text:style-name="P359"><text:span text:style-name="T359_1">2.<text:s/>Το<text:s/>Πειθαρχικό<text:s/>Συμβούλιο<text:s/>Ιατροδικαστών<text:s/>είναι<text:s/>πενταμελές<text:s/>και<text:s/>αποτελείται<text:s/>από:<text:s/>α)<text:s/>έναν<text:s/>(1)<text:s/>πάρεδρο<text:s/>του<text:s/>Συμβουλίου<text:s/>της<text:s/>Επικρατείας<text:s/>ή<text:s/>εφέτη<text:s/>των<text:s/>πολιτικών<text:s/>ή<text:s/>διοικητικών<text:s/>δικαστηρίων<text:s/>ή<text:s/>αντεισαγγελέα<text:s/>εφετών,<text:s/>ως<text:s/>πρόεδρο,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,<text:s/>β)<text:s/>έναν<text:s/>(1)<text:s/>αντεισαγγελέα<text:s/>πρωτοδικών,<text:s/>ως<text:s/>μέλος,<text:s/>με<text:s/>τον<text:s/>αναπληρωτή<text:s/>του,<text:s/>οι<text:s/>οποίοι<text:s/>υποδεικνύονται<text:s/>από<text:s/>τον<text:s/>προϊστάμενο<text:s/>της<text:s/>οικείας<text:s/>εισαγγελίας,<text:s/>γ)<text:s/>έναν<text:s/>(1)<text:s/>πάρεδρο<text:s/>του<text:s/>Νομικού<text:s/>Συμβουλίου<text:s/>του<text:s/>Κράτους,<text:s/>ως<text:s/>μέλος,<text:s/>με<text:s/>τον<text:s/>αναπληρωτή<text:s/>του,<text:s/>οι<text:s/>οποίοι<text:s/>υποδεικνύονται<text:s/>από<text:s/>τον<text:s/>Πρόεδρο<text:s/>του<text:s/>Νομικού<text:s/>Συμβουλίου<text:s/>του<text:s/>Κράτους,<text:s/>δ)<text:s/>έναν<text:s/>(1)<text:s/>προϊστάμενο<text:s/>Γενικής<text:s/>Διεύθυνσης<text:s/>του<text:s/>Υπουργείου<text:s/>Δικαιοσύνης,<text:s/>ως<text:s/>μέλος,<text:s/>ο<text:s/>οποίος<text:s/>αναπληρώνεται<text:s/>από<text:s/>προϊστάμενο<text:s/>άλλης<text:s/>γενικής<text:s/>διεύθυνσης<text:s/>του<text:s/>ιδίου<text:s/>Υπουργείου<text:s/>και<text:s/>ε)<text:s/>έναν<text:s/>(1)<text:s/>Ιατροδικαστή<text:s/>ως<text:s/>μέλος,<text:s/>με<text:s/>τον<text:s/>αναπληρωτή<text:s/>του,<text:s/>ο<text:s/>οποίος<text:s/>επιλέγεται<text:s/>κατ’<text:s/>ανάλογη<text:s/>εφαρμογή<text:s/>του<text:s/>άρθρου<text:s/>9Α,<text:s/>ο<text:s/>οποίος<text:s/>αναπληρώνεται<text:s/>από<text:s/>προϊστάμενο<text:s/>άλλης<text:s/>διεύθυνσης<text:s/>του<text:s/>ιδίου<text:s/>Υπουργείου.</text:span></text:p>
      <text:p text:style-name="P360"><text:span text:style-name="T360_1">3.<text:s/>Γραμματέας<text:s/>του<text:s/>Πειθαρχικού<text:s/>Συμβουλίου<text:s/>Ιατροδικαστών<text:s/>ορίζεται<text:s/>υπάλληλος<text:s/>του<text:s/>κλάδου<text:s/>ΠΕ<text:s/>Διοικητικού<text:s/>-<text:s/>Οικονομικού<text:s/>της<text:s/>Κεντρικής<text:s/>Υπηρεσίας<text:s/>του<text:s/>Υπουργείου<text:s/>Δικαιοσύνης.</text:span></text:p>
      <text:p text:style-name="P361"><text:span text:style-name="T361_1">4.<text:s/>Τα<text:s/>μέλη<text:s/>του<text:s/>Πειθαρχικού<text:s/>Συμβουλίου<text:s/>Ιατροδικαστών<text:s/>με<text:s/>ισάριθμους<text:s/>αναπληρωτές<text:s/>τους,<text:s/>ορίζονται<text:s/>με<text:s/>απόφαση<text:s/>του<text:s/>Υπηρεσιακού<text:s/>Γραμματέα<text:s/>του<text:s/>Υπουργείου<text:s/>Δικαιοσύνης<text:s/>για<text:s/>θητεία<text:s/>δύο<text:s/>(2)<text:s/>ετών,<text:s/>που<text:s/>αρχίζει<text:s/>την<text:s/>1η<text:s/>Ιανουαρίου,<text:s/>με<text:s/>απόφαση<text:s/>που<text:s/>εκδίδεται<text:s/>κατά<text:s/>το<text:s/>Δεκέμβριο<text:s/>του<text:s/>προηγούμενου<text:s/>έτους.<text:s/>Η<text:s/>θητεία<text:s/>των<text:s/>μελών<text:s/>του<text:s/>Συμβουλίου<text:s/>λήγει<text:s/>την<text:s/>31η<text:s/>Δεκεμβρίου<text:s/>των<text:s/>ετών<text:s/>των<text:s/>οποίων<text:s/>ο<text:s/>τελευταίος<text:s/>αριθμός<text:s/>είναι<text:s/>άρτιος.<text:s/>Κατά<text:s/>τη<text:s/>διάρκεια<text:s/>της<text:s/>θητείας<text:s/>τους,<text:s/>απαγορεύεται<text:s/>η<text:s/>αντικατάσταση<text:s/>μελών,<text:s/>εκτός<text:s/>αν<text:s/>συντρέχουν<text:s/>αποδεδειγμένα<text:s/>σοβαροί<text:s/>υπηρεσιακοί<text:s/>ή<text:s/>προσωπικοί<text:s/>λόγοι.</text:span></text:p>
      <text:p text:style-name="P362"><text:span text:style-name="T362_1">5.<text:s/>Ο<text:s/>αναπληρωτής<text:s/>του<text:s/>προέδρου<text:s/>προεδρεύει<text:s/>σε<text:s/>περίπτωση<text:s/>απουσίας<text:s/>ή<text:s/>κωλύματος<text:s/>του<text:s/>προέδρου.<text:s/>Τα<text:s/>αναπληρωματικά<text:s/>μέλη<text:s/>μετέχουν<text:s/>σε<text:s/>περίπτωση<text:s/>απουσίας<text:s/>ή<text:s/>κωλύματος<text:s/>των<text:s/>τακτικών<text:s/>μελών.</text:span></text:p>
      <text:p text:style-name="P363"><text:span text:style-name="T363_1">6.<text:s/>Για<text:s/>τη<text:s/>διαδικασία<text:s/>ενώπιον<text:s/>του<text:s/>Πειθαρχικού<text:s/>Συμβουλίου<text:s/>Ιατροδικαστών<text:s/>εφαρμόζονται<text:s/>αναλόγως<text:s/>τα<text:s/>άρθρα<text:s/>122<text:s/>έως<text:s/>140<text:s/>του<text:s/>Μέρους<text:s/>Ε’<text:s/>του<text:s/>Υπαλληλικού<text:s/>Κώδικα<text:s/>(ν.<text:s/>3528/2007,<text:s/>Α’<text:s/>26).</text:span></text:p>
      <text:p text:style-name="P364"><text:span text:style-name="T364_1">7.<text:s/>Ο<text:s/>ιατροδικαστής<text:s/>μπορεί<text:s/>να<text:s/>παρίσταται<text:s/>ενώπιον<text:s/>του<text:s/>Πειθαρχικού<text:s/>Συμβουλίου<text:s/>Ιατροδικαστών<text:s/>που<text:s/>κρίνει<text:s/>την<text:s/>πειθαρχική<text:s/>του<text:s/>υπόθεση<text:s/>αυτοπροσώπως<text:s/>ή<text:s/>με<text:s/>συμπαράσταση<text:s/>δικηγόρου<text:s/>ή<text:s/>μόνο<text:s/>δια<text:s/>δικηγόρου.</text:span></text:p>
      <text:p text:style-name="P365"><text:span text:style-name="T365_1">8.<text:s/>Στο<text:s/>Πειθαρχικό<text:s/>Συμβούλιο<text:s/>Ιατροδικαστών<text:s/>ορίζονται<text:s/>ως<text:s/>εισηγητές<text:s/>με<text:s/>πράξη<text:s/>του<text:s/>προέδρου,<text:s/>μόνο<text:s/>μέλη<text:s/>αυτού,<text:s/>τακτικά<text:s/>ή<text:s/>αναπληρωματικά.<text:s/>Το<text:s/>Συμβούλιο<text:s/>ευρίσκεται<text:s/>σε<text:s/>απαρτία<text:s/>όταν<text:s/>είναι<text:s/>παρόντα<text:s/>τρία<text:s/>τουλάχιστον<text:s/>μέλη<text:s/>του,<text:s/>στα<text:s/>οποία<text:s/>απαραιτήτως<text:s/>πρέπει<text:s/>να<text:s/>περιλαμβάνεται<text:s/>ο<text:s/>πρόεδρος<text:s/>ή<text:s/>ο<text:s/>αναπληρωτής<text:s/>του.<text:s/>Σε<text:s/>περίπτωση<text:s/>ισοψη-<text:s/>φίας<text:s/>υπερισχύει<text:s/>η<text:s/>ψήφος<text:s/>του<text:s/>προέδρου.<text:s/>Εάν<text:s/>σχηματι-<text:s/>σθούν<text:s/>περισσότερες<text:s/>από<text:s/>δύο<text:s/>γνώμες,<text:s/>όσοι<text:s/>ακολουθούν<text:s/>την<text:s/>ασθενέστερη,<text:s/>οφείλουν<text:s/>να<text:s/>προσχωρήσουν<text:s/>σε<text:s/>μια<text:s/>από<text:s/>τις<text:s/>επικρατέστερες.<text:s/>Η<text:s/>ψηφοφορία<text:s/>των<text:s/>μελών<text:s/>γίνεται<text:s/>κατά<text:s/>σειρά<text:s/>αντίστροφη<text:s/>από<text:s/>εκείνη<text:s/>της<text:s/>απόφασης<text:s/>ορισμού<text:s/>τους.<text:s/>Δεν<text:s/>επιτρέπεται<text:s/>η<text:s/>αποχή<text:s/>από<text:s/>την<text:s/>ψηφοφορία<text:s/>ή<text:s/>η<text:s/>λευκή<text:s/>ψήφος.</text:span></text:p>
      <text:p text:style-name="P366"><text:span text:style-name="T366_1">9.<text:s/>(Καταργείται)</text:span></text:p>
      <text:p text:style-name="P367"><text:span text:style-name="T367_1">10.<text:s/>Για<text:s/>όσα<text:s/>θέματα<text:s/>δεν<text:s/>ρυθμίζονται<text:s/>από<text:s/>το<text:s/>παρόν<text:s/>άρθρο<text:s/>εφαρμόζονται<text:s/>αναλόγως<text:s/>οι<text:s/>διατάξεις<text:s/>περί<text:s/>συλλογικών<text:s/>οργάνων<text:s/>του<text:s/>Κώδικα<text:s/>Διοικητικής<text:s/>Διαδικασίας<text:s/>(ν.<text:s/>2690/1999,<text:s/>Α’<text:s/>45).</text:span></text:p>
      <text:p text:style-name="P368"><text:span text:style-name="T368_1">11.<text:s/>Με<text:s/>κοινή<text:s/>απόφαση<text:s/>των<text:s/>Υπουργών<text:s/>Εθνικής<text:s/>Οικονομίας<text:s/>και<text:s/>Οικονομικών<text:s/>και<text:s/>Δικαιοσύνης<text:s/>καθορίζεται<text:s/>η<text:s/>αποζημίωση<text:s/>των<text:s/>τακτικών<text:s/>και<text:s/>των<text:s/>αναπληρωματικών<text:s/>μελών<text:s/>του<text:s/>Πειθαρχικού<text:s/>Συμβουλίου<text:s/>Ιατροδικαστών,<text:s/>ανάλογα<text:s/>με<text:s/>τις<text:s/>συνεδριάσεις<text:s/>στις<text:s/>οποίες<text:s/>μετείχαν,<text:s/>σύμφωνα<text:s/>με<text:s/>τις<text:s/>κείμενες<text:s/>διατάξεις.</text:span></text:p>
      <text:p text:style-name="P369"><text:span text:style-name="T369_1">12.<text:s/>(Καταργείται)».</text:span></text:p>
      <text:p text:style-name="P370"><text:span text:style-name="T370_1">2.</text:span><text:span text:style-name="T370_2"><text:s/>Το<text:s/>Πειθαρχικό<text:s/>Συμβούλιο<text:s/>Ιατροδικαστών<text:s/>της<text:s/>παρ.<text:s/>1<text:s/>συγκροτείται<text:s/>εντός<text:s/>τριών<text:s/>(3)<text:s/>μηνών<text:s/>από<text:s/>τη<text:s/>δημοσίευση<text:s/>του<text:s/>παρόντος.</text:span></text:p>
      <text:h text:style-name="P371" text:outline-level="6"><text:span text:style-name="T371_1">Άρθρο<text:s/>44</text:span></text:h>
      <text:h text:style-name="P372" text:outline-level="6"><text:span text:style-name="T372_1">Χρήση<text:s/>Πληροφοριακού<text:s/>Συστήματος<text:s/>Ιατροδικαστικής<text:s/>Υπηρεσίας<text:s/>του<text:s/>Κράτους<text:s/>-<text:s/>Προσθήκη<text:s/>άρθρου<text:s/>9Γ<text:s/>στον<text:s/>ν.<text:s/>3772/2009</text:span></text:h>
      <text:p text:style-name="P373"><text:span text:style-name="T373_1">Στον<text:s/>ν.<text:s/>3772/2009<text:s/>(Α’<text:s/>112)<text:s/>προστίθεται<text:s/>άρθρο<text:s/>9Γ<text:s/>ως<text:s/>εξής:</text:span></text:p>
      <text:p text:style-name="P374"><text:span text:style-name="T374_1">«Άρθρο<text:s/>9Γ</text:span></text:p>
      <text:p text:style-name="P375"><text:span text:style-name="T375_1">Χρήση<text:s/>Πληροφοριακού<text:s/>Συστήματος</text:span></text:p>
      <text:p text:style-name="P376"><text:span text:style-name="T376_1">Ιατροδικαστικής<text:s/>Υπηρεσίας<text:s/>του<text:s/>Κράτους</text:span></text:p>
      <text:p text:style-name="P377"><text:span text:style-name="T377_1">1.<text:s/>Το<text:s/>Υπουργείο<text:s/>Δικαιοσύνης<text:s/>αναπτύσσει<text:s/>πληροφοριακό<text:s/>σύστημα,<text:s/>το<text:s/>οποίο<text:s/>τηρείται<text:s/>στις<text:s/>ιατροδικαστικές<text:s/>υπηρεσίες<text:s/>με<text:s/>σκοπό<text:s/>τη<text:s/>διαχείριση<text:s/>των<text:s/>ιατροδικαστικών<text:s/>πράξεων.</text:span></text:p>
      <text:p text:style-name="P378"><text:span text:style-name="T378_1">Το<text:s/>σύστημα<text:s/>περιλαμβάνει<text:s/>στις<text:s/>λειτουργίες<text:s/>του<text:s/>κατ’<text:s/>ελάχιστον<text:s/>την<text:s/>ψηφιακή<text:s/>λήψη<text:s/>της<text:s/>παραγγελίας<text:s/>εξέτασης,<text:s/>τη<text:s/>δημιουργία<text:s/>ηλεκτρονικής<text:s/>καρτέλας<text:s/>υπόθεσης,<text:s/>την<text:s/>ψηφιακή<text:s/>καταχώρηση<text:s/>των<text:s/>ευρημάτων,<text:s/>καθώς<text:s/>και<text:s/>άλλων<text:s/>απαραίτητων<text:s/>στοιχείων,<text:s/>την<text:s/>καταγραφή<text:s/>αποστολής<text:s/>δειγμάτων<text:s/>σε<text:s/>τρίτους<text:s/>και<text:s/>την<text:s/>παραγωγή<text:s/>της<text:s/>ιατροδικαστικής<text:s/>έκθεσης.</text:span></text:p>
      <text:p text:style-name="P379"><text:span text:style-name="T379_1">2.<text:s/>Με<text:s/>απόφαση<text:s/>του<text:s/>Υπουργού<text:s/>Δικαιοσύνης<text:s/>ρυθμίζονται<text:s/>ο<text:s/>τρόπος<text:s/>εισαγωγής<text:s/>στο<text:s/>πληροφοριακό<text:s/>σύστημα<text:s/>των<text:s/>ευρημάτων<text:s/>από<text:s/>τους<text:s/>ιατροδικαστές<text:s/>κατά<text:s/>τη<text:s/>διάρκεια<text:s/>της<text:s/>εξέτασης,<text:s/>το<text:s/>είδος<text:s/>της<text:s/>διαδικτυακής<text:s/>εφαρμογής<text:s/>για<text:s/>τη<text:s/>διαχείριση<text:s/>των<text:s/>υποθέσεων<text:s/>και<text:s/>την<text:s/>επεξεργασία<text:s/>της<text:s/>ιατροδικαστικής<text:s/>έκθεσης,<text:s/>η<text:s/>ειδική<text:s/>εφαρμογή<text:s/>του<text:s/>εξοπλισμού<text:s/>καταγραφής<text:s/>των<text:s/>ευρημάτων,<text:s/>τα<text:s/>στοιχεία<text:s/>που<text:s/>καταχωρούνται<text:s/>ψηφιακά<text:s/>στο<text:s/>πληροφοριακό<text:s/>σύστημα,<text:s/>καθώς<text:s/>και<text:s/>κάθε<text:s/>άλλο<text:s/>θέμα<text:s/>σχετικό<text:s/>με<text:s/>την<text:s/>εφαρμογή<text:s/>του<text:s/>παρόντος.</text:span></text:p>
      <text:p text:style-name="P380"><text:span text:style-name="T380_1">3.<text:s/>Με<text:s/>απόφαση<text:s/>του<text:s/>Υπουργού<text:s/>Δικαιοσύνης<text:s/>ορίζεται<text:s/>ο<text:s/>χρόνος<text:s/>έναρξης<text:s/>λειτουργίας<text:s/>του<text:s/>πληροφοριακού<text:s/>συστήματος<text:s/>του<text:s/>παρόντος<text:s/>σε<text:s/>όλη<text:s/>την<text:s/>Επικράτεια.<text:s/>Μετά<text:s/>την<text:s/>έκδοση<text:s/>της<text:s/>απόφασης<text:s/>του<text:s/>προηγούμενου<text:s/>εδαφίου,<text:s/>οι<text:s/>Ιατροδικαστικές<text:s/>Υπηρεσίες<text:s/>του<text:s/>Κράτους<text:s/>και<text:s/>οι<text:s/>λοιπές<text:s/>εμπλεκόμενες<text:s/>αρχές<text:s/>και<text:s/>υπηρεσίες<text:s/>λειτουργούν<text:s/>μόνο<text:s/>μέσω<text:s/>του<text:s/>πληροφοριακού<text:s/>συστήματος,<text:s/>σε<text:s/>διαφορετική<text:s/>περίπτωση<text:s/>ο<text:s/>υπαίτιος<text:s/>τελεί<text:s/>ειδικό<text:s/>πειθαρχικό<text:s/>παράπτωμα.»</text:span></text:p>
      <text:h text:style-name="P381" text:outline-level="6"><text:span text:style-name="T381_1">Άρθρο<text:s/>45</text:span></text:h>
      <text:h text:style-name="P382" text:outline-level="6"><text:span text:style-name="T382_1">Άσκηση<text:s/>ιδιωτικού<text:s/>έργου<text:s/>με<text:s/>αμοιβή<text:s/>από<text:s/>ιατροδικαστή<text:s/>-<text:s/>Προσθήκη<text:s/>παρ.<text:s/>2Α<text:s/>στο<text:s/>άρθρο<text:s/>10<text:s/>του<text:s/>ν.<text:s/>3772/2009</text:span></text:h>
      <text:p text:style-name="P383"><text:span text:style-name="T383_1">1.</text:span><text:span text:style-name="T383_2"><text:s/>Στο<text:s/>άρθρο<text:s/>10<text:s/>του<text:s/>ν.<text:s/>3772/2009<text:s/>(Α’<text:s/>112),<text:s/>περί<text:s/>εφαρμογής<text:s/>του<text:s/>Υπαλληλικού<text:s/>Κώδικα<text:s/>και<text:s/>διατηρούμενων<text:s/>διατάξεων,<text:s/>προστίθεται<text:s/>παρ.<text:s/>2Α,<text:s/>ως<text:s/>εξής:</text:span></text:p>
      <text:p text:style-name="P384"><text:span text:style-name="T384_1">«2Α.<text:s/>Ο<text:s/>ιατροδικαστής<text:s/>επιτρέπεται<text:s/>να<text:s/>ασκεί<text:s/>ιδιωτικό<text:s/>έργο<text:s/>επ’<text:s/>αμοιβή<text:s/>σύμφωνα<text:s/>με<text:s/>το<text:s/>άρθρο<text:s/>3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για<text:s/>ταρίχευση,<text:s/>αποτέφρωση<text:s/>σορού,<text:s/>άσκηση<text:s/>εκπαιδευτικού<text:s/>έργου<text:s/>και<text:s/>λοιπές<text:s/>δραστηριότητες<text:s/>που<text:s/>δεν<text:s/>συνδέονται<text:s/>με<text:s/>την<text:s/>άσκηση<text:s/>των<text:s/>υπηρεσιακών<text:s/>καθηκόντων<text:s/>και<text:s/>την<text:s/>ιδιότητά<text:s/>του.<text:s/>Η<text:s/>άσκηση<text:s/>ιδιωτικού<text:s/>έργου<text:s/>χωρίς<text:s/>αμοιβή<text:s/>απαγορεύεται.»</text:span></text:p>
      <text:p text:style-name="P385"><text:span text:style-name="T385_1">2.</text:span><text:span text:style-name="T385_2"><text:s/>Η<text:s/>ταρίχευση<text:s/>σορού<text:s/>εντός<text:s/>του<text:s/>νεκροτομείου<text:s/>ιατροδικαστικής<text:s/>υπηρεσίας<text:s/>του<text:s/>κράτους<text:s/>επιτρέπεται<text:s/>μόνο<text:s/>αν<text:s/>αυτή<text:s/>προορίζεται<text:s/>για<text:s/>ιατροδικαστική<text:s/>διερεύνηση.<text:s/>Στην<text:s/>περίπτωση<text:s/>αυτή,<text:s/>καταβάλλεται<text:s/>από<text:s/>τον<text:s/>παραγγέλλοντα<text:s/>την<text:s/>ταρίχευση<text:s/>παράβολο<text:s/>ύψους<text:s/>τριάντα<text:s/>(30)<text:s/>ευρώ,<text:s/>το<text:s/>οποίο<text:s/>μπορεί<text:s/>να<text:s/>αναπροσαρμόζεται<text:s/>με<text:s/>απόφαση<text:s/>του<text:s/>Υπουργού<text:s/>Δικαιοσύνης,<text:s/>για<text:s/>τη<text:s/>χρήση<text:s/>του<text:s/>χώρου<text:s/>του<text:s/>νεκροτομείου<text:s/>και<text:s/>των<text:s/>υλικών<text:s/>της<text:s/>ταρίχευσης<text:s/>υπέρ<text:s/>του<text:s/>Ταμείου<text:s/>Χρηματοδότησης<text:s/>Δικαστικών<text:s/>Κτιρίων,<text:s/>προς<text:s/>κάλυψη<text:s/>λειτουργικών<text:s/>δαπανών<text:s/>των<text:s/>Ιατροδικαστικών<text:s/>Υπηρεσιών.</text:span></text:p>
      <text:h text:style-name="P386" text:outline-level="6"><text:span text:style-name="T386_1">Άρθρο<text:s/>46</text:span></text:h>
      <text:h text:style-name="P387" text:outline-level="6"><text:span text:style-name="T387_1">Κάλυψη<text:s/>κενών<text:s/>θέσεων<text:s/>Ιατροδικαστών<text:s/>στην<text:s/>Ιατροδικαστική<text:s/>Υπηρεσία</text:span></text:h>
      <text:p text:style-name="P388"><text:span text:style-name="T388_1">Οι<text:s/>κενές<text:s/>θέσεις<text:s/>Ιατροδικαστών<text:s/>της<text:s/>Ιατροδικαστικής<text:s/>Υπηρεσίας<text:s/>του<text:s/>Κράτους<text:s/>για<text:s/>τα<text:s/>επόμενα<text:s/>δύο<text:s/>(2)<text:s/>ημερολογιακά<text:s/>έτη<text:s/>καλύπτονται<text:s/>από<text:s/>τον<text:s/>πίνακα<text:s/>επιτυχόντων<text:s/>του<text:s/>διαγωνισμού<text:s/>για<text:s/>την<text:s/>πλήρωση<text:s/>είκοσι<text:s/>μίας<text:s/>(21)<text:s/>κενών<text:s/>οργανικών<text:s/>θέσεων<text:s/>ιατροδικαστών<text:s/>που<text:s/>εκδόθηκε<text:s/>δυνάμει<text:s/>της<text:s/>υπ’<text:s/>αρ.<text:s/>31715/6.8.2021<text:s/>προκήρυξης<text:s/>του<text:s/>Υπουργού<text:s/>Δικαιοσύνης<text:s/>(ΑΣΕΠ<text:s/>45).</text:span></text:p>
      <text:h text:style-name="P389" text:outline-level="6"><text:span text:style-name="T389_1">Άρθρο<text:s/>47</text:span></text:h>
      <text:h text:style-name="P390" text:outline-level="6"><text:span text:style-name="T390_1">Εξουσιοδοτικές<text:s/>διατάξεις</text:span></text:h>
      <text:p text:style-name="P391"><text:span text:style-name="T391_1">1.</text:span><text:span text:style-name="T391_2"><text:s/>Με<text:s/>απόφαση<text:s/>του<text:s/>Υπουργού<text:s/>Δικαιοσύνης<text:s/>εκδί-<text:s/>δονται<text:s/>πρωτόκολλα<text:s/>ενεργειών<text:s/>της<text:s/>ιατροδικαστικής<text:s/>υπηρεσίας<text:s/>για<text:s/>τις<text:s/>περιπτώσεις<text:s/>μαζικών<text:s/>καταστροφών,<text:s/>εγκλημάτων<text:s/>κατά<text:s/>της<text:s/>γενετήσιας<text:s/>ελευθερίας,<text:s/>ενδοοι-<text:s/>κογενειακής<text:s/>βίας,<text:s/>εγκλημάτων<text:s/>με<text:s/>θύματα<text:s/>ανηλίκους,<text:s/>καλής<text:s/>και<text:s/>ασφαλούς<text:s/>λειτουργίας<text:s/>του<text:s/>νεκροτομείου<text:s/>και<text:s/>των<text:s/>εργαστηρίων,<text:s/>διαχείρισης<text:s/>άγνωστων<text:s/>και<text:s/>αζή-<text:s/>τητων<text:s/>σορών,<text:s/>καθώς<text:s/>και<text:s/>της<text:s/>εν<text:s/>γένει<text:s/>ιατροδικαστικής<text:s/>διερεύνησης.<text:s/>Με<text:s/>όμοια<text:s/>απόφαση<text:s/>καθορίζονται<text:s/>οι<text:s/>δείκτες<text:s/>ποιότητας<text:s/>των<text:s/>παρεχόμενων<text:s/>ιατροδικαστικών<text:s/>υπηρεσιών.</text:span></text:p>
      <text:p text:style-name="P392"><text:span text:style-name="T392_1">2.</text:span><text:span text:style-name="T392_2"><text:s/>Με<text:s/>προεδρικό<text:s/>διάταγμα,<text:s/>που<text:s/>εκδίδεται<text:s/>μετά<text:s/>από<text:s/>πρόταση<text:s/>του<text:s/>Υπουργού<text:s/>Δικαιοσύνης,<text:s/>καταρτίζεται<text:s/>Κώδικας<text:s/>Δεοντολογίας<text:s/>Ιατροδικαστικού<text:s/>επαγγέλματος.</text:span></text:p>
      <text:p text:style-name="P393"><text:span text:style-name="T393_1">3.</text:span><text:span text:style-name="T393_2"><text:s/>Με<text:s/>προεδρικό<text:s/>διάταγμα,<text:s/>που<text:s/>εκδίδεται<text:s/>μετά<text:s/>από<text:s/>πρόταση<text:s/>των<text:s/>Υπουργών<text:s/>Δικαιοσύνης<text:s/>και<text:s/>Εσωτερικών,<text:s/>συστήνεται<text:s/>ειδικό<text:s/>συμβούλιο<text:s/>ιατροδικαστών<text:s/>με<text:s/>αρμοδιότητα<text:s/>την<text:s/>επιλογή<text:s/>των<text:s/>προϊσταμένων<text:s/>όλων<text:s/>των<text:s/>οργανικών<text:s/>μονάδων<text:s/>των<text:s/>ιατροδικαστικών<text:s/>υπηρεσιών<text:s/>και<text:s/>ρυθμίζονται<text:s/>όλα<text:s/>τα<text:s/>αναγκαία<text:s/>θέματα<text:s/>για<text:s/>την<text:s/>επιλογή<text:s/>των<text:s/>ανωτέρω<text:s/>προϊσταμένων<text:s/>και<text:s/>την<text:s/>αξιολόγηση<text:s/>του<text:s/>προσωπικού<text:s/>τους.<text:s/>Με<text:s/>απόφαση<text:s/>του<text:s/>Υπηρεσιακού<text:s/>Γραμματέα<text:s/>του<text:s/>Υπουργείου<text:s/>Δικαιοσύνης<text:s/>μέχρι<text:s/>την<text:s/>έκδοση<text:s/>του<text:s/>προεδρικού<text:s/>διατάγματος<text:s/>του<text:s/>πρώτου<text:s/>εδαφίου<text:s/>τοποθετούνται<text:s/>ως<text:s/>προϊστάμενοι<text:s/>των<text:s/>ιατροδικαστικών<text:s/>υπηρεσιών<text:s/>που<text:s/>ασκούν<text:s/>αρμοδιότητες<text:s/>γενικής<text:s/>διεύθυνσης,<text:s/>διεύθυνσης<text:s/>και<text:s/>τμήματος<text:s/>ιατροδικαστές<text:s/>που<text:s/>διαθέτουν<text:s/>την<text:s/>απαιτούμενη<text:s/>εμπειρία,<text:s/>λαμβανομένων<text:s/>υπόψη<text:s/>της<text:s/>ευδόκιμης<text:s/>υπηρεσίας,<text:s/>των<text:s/>τίτλων<text:s/>σπουδών,<text:s/>της<text:s/>γνώσης<text:s/>ξένων<text:s/>γλωσσών<text:s/>και<text:s/>της<text:s/>κατοχής<text:s/>μεταπτυχιακών<text:s/>και<text:s/>διδακτορικών<text:s/>τίτλων.<text:s/>Με<text:s/>όμοια<text:s/>απόφαση<text:s/>ορίζονται<text:s/>ως<text:s/>προϊστάμενοι<text:s/>των<text:s/>λοιπών<text:s/>οργανικών<text:s/>μονάδων<text:s/>των<text:s/>ιατροδικαστικών<text:s/>υπηρεσιών<text:s/>υπάλληλοι<text:s/>που<text:s/>διαθέτουν<text:s/>την<text:s/>απαιτούμενη<text:s/>εμπειρία,<text:s/>λαμβανομένων<text:s/>υπόψη<text:s/>των<text:s/>κριτηρίων<text:s/>του<text:s/>δευτέρου<text:s/>εδαφίου.</text:span></text:p>
      <text:h text:style-name="P394" text:outline-level="1"><text:span text:style-name="T394_1">ΜΕΡΟΣ<text:s/>Δ’</text:span></text:h>
      <text:h text:style-name="P395" text:outline-level="1"><text:span text:style-name="T395_1">ΔΙΑΤΑΞΕΙΣ<text:s/>ΓΙΑ<text:s/>ΤΗΝ<text:s/>ΕΥΡΩΠΑΪΚΗ<text:s/>ΜΟΝΑΔΑ<text:s/>ΔΙΚΑΣΤΙΚΗΣ<text:s/>ΣΥΝΕΡΓΑΣΙΑΣ<text:s/>(EUROJUST)</text:span></text:h>
      <text:h text:style-name="P396" text:outline-level="6"><text:span text:style-name="T396_1">Άρθρο<text:s/>48</text:span></text:h>
      <text:h text:style-name="P397" text:outline-level="6"><text:span text:style-name="T397_1">Σκοπός</text:span></text:h>
      <text:p text:style-name="P398"><text:span text:style-name="T398_1">Σκοπός<text:s/>του<text:s/>παρόντος<text:s/>Μέρους<text:s/>είναι<text:s/>η<text:s/>ενδυνάμωση<text:s/>της<text:s/>παρουσίας<text:s/>της<text:s/>χώρας<text:s/>στην<text:s/>Ευρωπαϊκή<text:s/>Μονάδα<text:s/>Δικαστικής<text:s/>Συνεργασίας<text:s/>(Eurojust),<text:s/>η<text:s/>εξιχνίαση<text:s/>μεγαλύτερου<text:s/>αριθμού<text:s/>υποθέσεων<text:s/>με<text:s/>διασυνοριακό<text:s/>χαρακτήρα<text:s/>και<text:s/>η<text:s/>εναρμόνιση<text:s/>με<text:s/>τον<text:s/>Κανονισμό<text:s/>(ΕΕ)<text:s/>2018/1727<text:s/>του<text:s/>Ευρωπαϊκού<text:s/>Κοινοβουλίου<text:s/>και<text:s/>του<text:s/>Συμβουλίου,<text:s/>της<text:s/>14ης<text:s/>Νοεμβρίου<text:s/>2018,<text:s/>σχετικά<text:s/>με<text:s/>τον<text:s/>οργανισμό<text:s/>της<text:s/>Ευρωπαϊκής<text:s/>Ένωσης<text:s/>για<text:s/>τη<text:s/>συνεργασία<text:s/>στον<text:s/>τομέα<text:s/>της<text:s/>ποινικής<text:s/>δικαιοσύνης<text:s/>(Eurojust)<text:s/>και<text:s/>την<text:s/>αντικατάσταση<text:s/>και<text:s/>την<text:s/>κατάργηση<text:s/>της<text:s/>Απόφασης<text:s/>2002/187/ΔΕΥ<text:s/>του<text:s/>Συμβουλίου.</text:span></text:p>
      <text:h text:style-name="P399" text:outline-level="6"><text:span text:style-name="T399_1">Άρθρο<text:s/>49</text:span></text:h>
      <text:h text:style-name="P400" text:outline-level="6"><text:span text:style-name="T400_1">Αντικείμενο</text:span></text:h>
      <text:p text:style-name="P401"><text:span text:style-name="T401_1">Αντικείμενο<text:s/>του<text:s/>παρόντος<text:s/>Μέρους<text:s/>είναι<text:s/>η<text:s/>τροποποίηση<text:s/>των<text:s/>κριτηρίων<text:s/>για<text:s/>την<text:s/>ανάληψη<text:s/>καθηκόντων<text:s/>των<text:s/>Εισαγγελέων<text:s/>στη<text:s/>Eurojust<text:s/>και<text:s/>η<text:s/>διεύρυνση<text:s/>του<text:s/>καταλόγου<text:s/>των<text:s/>αδικημάτων<text:s/>από<text:s/>την<text:s/>κοινή<text:s/>ομάδα<text:s/>έρευνας,<text:s/>μέσω<text:s/>της<text:s/>συμπερίληψης<text:s/>της<text:s/>διευκόλυνσης<text:s/>εισόδου<text:s/>και<text:s/>εξόδου<text:s/>από<text:s/>το<text:s/>ελληνικό<text:s/>έδαφος<text:s/>πολίτη<text:s/>τρίτης<text:s/>χώρας<text:s/>εκ<text:s/>κερδοσκοπίας<text:s/>από<text:s/>δύο<text:s/>ή<text:s/>περισσότερους<text:s/>δράστες.</text:span></text:p>
      <text:h text:style-name="P402" text:outline-level="6"><text:span text:style-name="T402_1">Άρθρο<text:s/>50</text:span></text:h>
      <text:h text:style-name="P403" text:outline-level="6"><text:span text:style-name="T403_1">Επανακαθορισμός<text:s/>των<text:s/>προσόντων<text:s/>του<text:s/>εισαγγελικού<text:s/>λειτουργού<text:s/>για<text:s/>ανάληψη<text:s/>καθηκόντων<text:s/>στην<text:s/>Eurojust<text:s/>-<text:s/>Τροποποίηση<text:s/>παρ.<text:s/>1<text:s/>άρθρου<text:s/>1<text:s/>ν.<text:s/>3663/2008</text:span></text:h>
      <text:p text:style-name="P404"><text:span text:style-name="T404_1">Στην<text:s/>παρ.<text:s/>1<text:s/>του<text:s/>άρθρου<text:s/>1<text:s/>του<text:s/>ν.<text:s/>3663/2008<text:s/>(Α’<text:s/>99),<text:s/>περί<text:s/>Εθνικού<text:s/>Μέλους<text:s/>στην<text:s/>Ευρωπαϊκή<text:s/>Μονάδα<text:s/>Δικαστικής<text:s/>Συνεργασίας<text:s/>(Eurojust),<text:s/>επέρχονται<text:s/>οι<text:s/>ακόλουθες<text:s/>τροποποιήσεις:<text:s/>α)<text:s/>τα<text:s/>εδάφια<text:s/>δεύτερο,<text:s/>τέταρτο<text:s/>και<text:s/>πέμπτο<text:s/>αντικαθίστανται,<text:s/>β)<text:s/>το<text:s/>τρίτο<text:s/>εδάφιο<text:s/>καταργείται<text:s/>και<text:s/>μετά<text:s/>από<text:s/>νομοτεχνικές<text:s/>βελτιώσεις<text:s/>η<text:s/>παρ.<text:s/>1<text:s/>διαμορφώνεται<text:s/>ως<text:s/>εξής:</text:span></text:p>
      <text:p text:style-name="P405"><text:span text:style-name="T405_1">«1.<text:s/>Στην<text:s/>Ευρωπαϊκή<text:s/>Μονάδα<text:s/>Δικαστικής<text:s/>Συνεργασίας<text:s/>(EUROJUST),<text:s/>η<text:s/>οποία<text:s/>ιδρύθηκε<text:s/>με<text:s/>την<text:s/>απόφαση<text:s/>του<text:s/>Συμβουλίου<text:s/>της<text:s/>Ευρωπαϊκής<text:s/>Ένωσης<text:s/>2002/187/ΔΕΥ<text:s/>της<text:s/>28ης.2.2002<text:s/>ΕΕ<text:s/>(ΕΕ<text:s/>L<text:s/>63/6.3.2002),<text:s/>όπως<text:s/>τροποποιήθηκε<text:s/>με<text:s/>την<text:s/>απόφαση<text:s/>του<text:s/>Συμβουλίου<text:s/>της<text:s/>Ευρωπαϊκής<text:s/>Ένωσης<text:s/>2009/426/ΔΕΥ<text:s/>της<text:s/>16ης.12.2008<text:s/>(EE<text:s/>L<text:s/>138/4.6.2009)<text:s/>και<text:s/>ανασυγκροτήθηκε<text:s/>με<text:s/>τον<text:s/>Κανονισμό<text:s/>(ΕΕ)<text:s/>2018/1727<text:s/>του<text:s/>Ευρωπαϊκού<text:s/>Κοινοβουλίου<text:s/>και<text:s/>του<text:s/>Συμβουλίου<text:s/>της<text:s/>14ης<text:s/>Νοεμβρίου<text:s/>2018,<text:s/>σχετικά<text:s/>με<text:s/>τον<text:s/>Οργανισμό<text:s/>της<text:s/>Ευρωπαϊκής<text:s/>Ένωσης<text:s/>για<text:s/>τη<text:s/>συνεργασία<text:s/>στον<text:s/>τομέα<text:s/>της<text:s/>ποινικής<text:s/>δικαιοσύνης<text:s/>(EUROJUST)<text:s/>και<text:s/>την<text:s/>κατάργηση<text:s/>της<text:s/>απόφασης<text:s/>2002/187/ΔΕΥ<text:s/>του<text:s/>Συμβουλίου<text:s/>(ΕΕ<text:s/>L<text:s/>295/21.11.2018),<text:s/>ορίζονται,<text:s/>με<text:s/>διάταγμα<text:s/>που<text:s/>εκδίδεται<text:s/>κατόπιν<text:s/>προτάσεως<text:s/>των<text:s/>Υπουργών<text:s/>Δικαιοσύνης<text:s/>και<text:s/>Εξωτερικών<text:s/>ύστερα<text:s/>από<text:s/>απόφαση<text:s/>του<text:s/>οικείου<text:s/>Ανώτατου<text:s/>Δικαστικού<text:s/>Συμβουλίου,<text:s/>Εθνικό<text:s/>Μέλος,<text:s/>αναπληρωτής<text:s/>και<text:s/>βοηθός<text:s/>αυτού,<text:s/>εισαγγελικοί<text:s/>λειτουργοί.</text:span></text:p>
      <text:p text:style-name="P406"><text:span text:style-name="T406_1">Το<text:s/>Εθνικό<text:s/>Μέλος<text:s/>κατέχει<text:s/>τον<text:s/>βαθμό<text:s/>του<text:s/>Αντεισαγγελέα<text:s/>Εφετών.<text:s/>Ο<text:s/>αναπληρωτής<text:s/>αυτού<text:s/>πρέπει<text:s/>να<text:s/>κατέχει<text:s/>τον<text:s/>βαθμό<text:s/>του<text:s/>Εισαγγελέα<text:s/>Πρωτοδικών<text:s/>και<text:s/>να<text:s/>έχει<text:s/>συμπληρώσει<text:s/>τουλάχιστον<text:s/>τρία<text:s/>(3)<text:s/>έτη<text:s/>υπηρεσίας<text:s/>στον<text:s/>βαθμό<text:s/>αυτόν.<text:s/>Ο<text:s/>βοηθός<text:s/>πρέπει<text:s/>να<text:s/>κατέχει<text:s/>τον<text:s/>βαθμό<text:s/>του<text:s/>Αντεισαγγελέα<text:s/>Πρωτοδικών<text:s/>και<text:s/>να<text:s/>έχει<text:s/>συμπληρώσει<text:s/>τουλάχιστον<text:s/>πέντε<text:s/>(5)<text:s/>έτη<text:s/>υπηρεσίας<text:s/>στον<text:s/>βαθμό<text:s/>αυτόν.<text:s/>Στην<text:s/>περίπτωση<text:s/>προαγωγής<text:s/>του<text:s/>Εθνικού<text:s/>Μέλους,<text:s/>του<text:s/>αναπληρωτή<text:s/>του<text:s/>ή<text:s/>του<text:s/>βοηθού<text:s/>στον<text:s/>επόμενο<text:s/>βαθμό,<text:s/>ενώ<text:s/>διαρκεί<text:s/>η<text:s/>θητεία<text:s/>τους<text:s/>στη<text:s/>EUROJUST,<text:s/>αυτή<text:s/>εξακολουθεί<text:s/>κανονικά<text:s/>έως<text:s/>τη<text:s/>λήξη<text:s/>της.<text:s/>Ο<text:s/>αναπληρωτής<text:s/>και<text:s/>ο<text:s/>βοηθός<text:s/>δύνανται<text:s/>να<text:s/>ενεργούν<text:s/>εξ<text:s/>ονόματος<text:s/>του<text:s/>Εθνικού<text:s/>Μέλους<text:s/>ή<text:s/>να<text:s/>αντικαθιστούν<text:s/>το<text:s/>Εθνικό<text:s/>Μέλος<text:s/>κατά<text:s/>την<text:s/>ενάσκηση<text:s/>των<text:s/>αρμοδιοτήτων<text:s/>του,<text:s/>όταν<text:s/>κωλύεται<text:s/>και<text:s/>υπό<text:s/>τις<text:s/>οδηγίες<text:s/>του.<text:s/>Ο<text:s/>ορισμός<text:s/>του<text:s/>Εθνικού<text:s/>Μέλους,<text:s/>του<text:s/>αναπληρωτή<text:s/>του<text:s/>και<text:s/>του<text:s/>βοηθού,<text:s/>ανακοινώνεται<text:s/>από<text:s/>τον<text:s/>Υπουργό<text:s/>Εξωτερικών<text:s/>στη<text:s/>EUROJUST<text:s/>και<text:s/>στη<text:s/>Γενική<text:s/>Γραμματεία<text:s/>του<text:s/>Συμβουλίου<text:s/>της<text:s/>Ευρωπαϊκής<text:s/>Ένωσης<text:s/>με<text:s/>επίσημο<text:s/>ταχυδρομείο.»</text:span></text:p>
      <text:h text:style-name="P407" text:outline-level="6"><text:span text:style-name="T407_1">Άρθρο<text:s/>51</text:span></text:h>
      <text:h text:style-name="P408" text:outline-level="6"><text:span text:style-name="T408_1">Διαδικασία<text:s/>διαβίβασης<text:s/>από<text:s/>το<text:s/>Εθνικό</text:span></text:h>
      <text:p text:style-name="P409"><text:span text:style-name="T409_1">Μέλος<text:s/>στην<text:s/>Ευρωπαϊκή<text:s/>Μονάδα<text:s/>Δικαστικής<text:s/>Συνεργασίας<text:s/>(Eurojust)<text:s/>επιχειρησιακών<text:s/>δεδομένων<text:s/>προσωπικού<text:s/>χαρακτήρα<text:s/>-<text:s/>Εναρμόνιση<text:s/>με<text:s/>τον<text:s/>Κανονισμό<text:s/>(ΕΕ)<text:s/>2018/1727<text:s/>του<text:s/>Ευρωπαϊκού<text:s/>Κοινοβουλίου<text:s/>και<text:s/>του<text:s/>Συμβουλίου<text:s/>της<text:s/>14ης<text:s/>Νοεμβρίου<text:s/>2018<text:s/>-<text:s/>Αντικατάσταση<text:s/>παρ.<text:s/>1<text:s/>άρθρου<text:s/>12<text:s/>ν.<text:s/>3663/2008</text:span></text:p>
      <text:p text:style-name="P410"><text:span text:style-name="T410_1">Η<text:s/>παρ.<text:s/>1<text:s/>του<text:s/>άρθρου<text:s/>12<text:s/>του<text:s/>ν.<text:s/>3663/2008<text:s/>(Α’<text:s/>99),<text:s/>περί<text:s/>υποχρεώσεων<text:s/>του<text:s/>Εθνικού<text:s/>Μέλους,<text:s/>αντικαθίσταται<text:s/>ως<text:s/>εξής:</text:span></text:p>
      <text:p text:style-name="P411"><text:span text:style-name="T411_1">«1.<text:s/>Πριν<text:s/>το<text:s/>Εθνικό<text:s/>Μέλος<text:s/>διαβιβάσει<text:s/>επιχειρησιακά<text:s/>δεδομένα<text:s/>προσωπικού<text:s/>χαρακτήρα<text:s/>που<text:s/>έχουν<text:s/>παρασχεθεί<text:s/>από<text:s/>τις<text:s/>αρμόδιες<text:s/>εθνικές<text:s/>αρχές,<text:s/>σε<text:s/>θεσμικά<text:s/>και<text:s/>λοιπά<text:s/>όργανα,<text:s/>ή<text:s/>οργανισμούς<text:s/>της<text:s/>Ευρωπαϊκής<text:s/>Ένωσης,<text:s/>σε<text:s/>τρίτες<text:s/>χώρες<text:s/>ή<text:s/>διεθνείς<text:s/>οργανισμούς,<text:s/>εάν<text:s/>είναι<text:s/>αναγκαίο<text:s/>για<text:s/>την<text:s/>άσκηση<text:s/>των<text:s/>καθηκόντων<text:s/>τους<text:s/>και<text:s/>είναι<text:s/>σύμφωνο<text:s/>με<text:s/>τα<text:s/>άρθρα<text:s/>55<text:s/>και<text:s/>56<text:s/>του<text:s/>Κανονισμού<text:s/>2018/1727<text:s/>του<text:s/>Ευρωπαϊκού<text:s/>Κοινοβουλίου<text:s/>και<text:s/>του<text:s/>Συμβουλίου,<text:s/>της<text:s/>14ης<text:s/>Νοεμβρίου<text:s/>2018,<text:s/>σχετικά<text:s/>με<text:s/>τον<text:s/>οργανισμό<text:s/>της<text:s/>Ευρωπαϊκής<text:s/>Ένωσης<text:s/>για<text:s/>τη<text:s/>συνεργασία<text:s/>στον<text:s/>τομέα<text:s/>της<text:s/>ποινικής<text:s/>δικαιοσύνης<text:s/>(Eurojust)<text:s/>και<text:s/>την<text:s/>αντικατάσταση<text:s/>και<text:s/>την<text:s/>κατάργηση<text:s/>της<text:s/>απόφασης<text:s/>2002/187/ΔΕΥ<text:s/>του<text:s/>Συμβουλίου<text:s/>(L<text:s/>295),<text:s/>υποχρεούται<text:s/>να<text:s/>λάβει<text:s/>τη<text:s/>συγκατάθεση<text:s/>του<text:s/>κατά<text:s/>τόπον<text:s/>αρμόδιου<text:s/>Εισαγγελέα<text:s/>Εφετών.<text:s/>Η<text:s/>συγκατάθεση<text:s/>ανακαλείται<text:s/>ελεύθερα<text:s/>πριν<text:s/>από<text:s/>τον<text:s/>χρόνο<text:s/>διαβίβασης<text:s/>των<text:s/>δεδομένων.»</text:span></text:p>
      <text:h text:style-name="P412" text:outline-level="6"><text:span text:style-name="T412_1">Άρθρο<text:s/>52</text:span></text:h>
      <text:h text:style-name="P413" text:outline-level="6"><text:span text:style-name="T413_1">Συμπερίληψη<text:s/>του<text:s/>εγκλήματος<text:s/>της<text:s/>διευκόλυνσης<text:s/>της<text:s/>εισόδου<text:s/>και<text:s/>εξόδου<text:s/>από<text:s/>το<text:s/>ελληνικό<text:s/>έδαφος<text:s/>πολίτη<text:s/>της<text:s/>χώρας<text:s/>-</text:span></text:h>
      <text:p text:style-name="P414"><text:span text:style-name="T414_1">Τροποποίηση<text:s/>άρθρου<text:s/>13<text:s/>ν.<text:s/>3663/2008</text:span></text:p>
      <text:p text:style-name="P415"><text:span text:style-name="T415_1">Στο<text:s/>άρθρο<text:s/>13<text:s/>του<text:s/>ν.<text:s/>3663/2008<text:s/>(Α’<text:s/>99),<text:s/>περί<text:s/>κοινής<text:s/>ομάδας<text:s/>έρευνας,<text:s/>μετά<text:s/>από<text:s/>τις<text:s/>λέξεις<text:s/>«των<text:s/>εγκλημάτων»<text:s/>προστίθενται<text:s/>οι<text:s/>λέξεις<text:s/>«της<text:s/>διευκόλυνσης<text:s/>εισόδου<text:s/>στο<text:s/>ελληνικό<text:s/>έδαφος<text:s/>ή<text:s/>εξόδου<text:s/>από<text:s/>το<text:s/>ελληνικό<text:s/>έδαφος<text:s/>πολίτη<text:s/>τρίτης<text:s/>χώρας<text:s/>(παρ.<text:s/>4<text:s/>του<text:s/>άρθρου<text:s/>24<text:s/>του<text:s/>Κώδικα<text:s/>Μετανάστευσης<text:s/>(ν.<text:s/>5038/2023,<text:s/>Α’<text:s/>81),»<text:s/>και<text:s/>μετά<text:s/>από<text:s/>νομοτεχνικές<text:s/>βελτιώσεις<text:s/>το<text:s/>άρθρο<text:s/>13<text:s/>διαμορφώνεται<text:s/>ως<text:s/>εξής:</text:span></text:p>
      <text:p text:style-name="P416"><text:span text:style-name="T416_1">«Άρθρο<text:s/>13</text:span></text:p>
      <text:p text:style-name="P417"><text:span text:style-name="T417_1">Κοινή<text:s/>ομάδα<text:s/>έρευνας</text:span></text:p>
      <text:p text:style-name="P418"><text:span text:style-name="T418_1">Κοινή<text:s/>ομάδα<text:s/>έρευνας<text:s/>είναι<text:s/>η<text:s/>ομάδα<text:s/>προσώπων,<text:s/>η<text:s/>οποία<text:s/>συγκροτείται<text:s/>για<text:s/>να<text:s/>διεξάγει<text:s/>έρευνα<text:s/>σε<text:s/>ένα<text:s/>ή<text:s/>περισσότερα<text:s/>κράτη<text:s/>μέλη<text:s/>της<text:s/>Ευρωπαϊκής<text:s/>Ένωσης<text:s/>για<text:s/>τη<text:s/>διακρίβωση<text:s/>των<text:s/>εγκλημάτων<text:s/>της<text:s/>διευκόλυνσης<text:s/>εισόδου<text:s/>στο<text:s/>ελληνικό<text:s/>έδαφος<text:s/>ή<text:s/>εξόδου<text:s/>από<text:s/>το<text:s/>ελληνικό<text:s/>έδαφος<text:s/>πολίτη<text:s/>τρίτης<text:s/>χώρας<text:s/>(παρ.<text:s/>4<text:s/>του<text:s/>άρθρου<text:s/>24<text:s/>του<text:s/>Κώδικα<text:s/>Μετανάστευσης<text:s/>(ν.<text:s/>5038/2023,<text:s/>Α’<text:s/>81),<text:s/>της<text:s/>παράνομης<text:s/>διακίνησης<text:s/>ναρκωτικών<text:s/>ουσιών<text:s/>(ν.<text:s/>4139/2013,<text:s/>Α’<text:s/>74),<text:s/>της<text:s/>εμπορίας<text:s/>ανθρώπων<text:s/>(άρθρο<text:s/>323Α<text:s/>ΠΚ),<text:s/>των<text:s/>τρομοκρατικών<text:s/>πράξεων<text:s/>(άρθρο<text:s/>187Α<text:s/>ΠΚ)<text:s/>και<text:s/>των<text:s/>εγκλημάτων<text:s/>που<text:s/>αναφέρονται<text:s/>στην<text:s/>περ.<text:s/>ε’<text:s/>του<text:s/>άρθρου<text:s/>2<text:s/>του<text:s/>π.δ.<text:s/>135/2013<text:s/>(Α’<text:s/>209),<text:s/>ιδίως<text:s/>όταν:<text:s/>α)<text:s/>η<text:s/>έρευνα<text:s/>απαιτεί<text:s/>δυσχερείς<text:s/>και<text:s/>περίπλοκες<text:s/>ενέργειες<text:s/>συνδεδεμένες<text:s/>με<text:s/>άλλα<text:s/>κράτη<text:s/>μέλη,<text:s/>β)<text:s/>η<text:s/>φύση<text:s/>και<text:s/>η<text:s/>πολυπλοκότητα<text:s/>της<text:s/>υπόθεσης<text:s/>απαιτεί<text:s/>συντονισμένη<text:s/>και<text:s/>εναρμονισμένη<text:s/>δράση<text:s/>στα<text:s/>ενδιαφερόμενα<text:s/>κράτη<text:s/>μέλη.»</text:span></text:p>
      <text:h text:style-name="P419" text:outline-level="1"><text:span text:style-name="T419_1">ΜΕΡΟΣ<text:s/>Ε’</text:span></text:h>
      <text:h text:style-name="P420" text:outline-level="1"><text:span text:style-name="T420_1">ΑΛΛΑΓΕΣ<text:s/>ΣΤΗΝ<text:s/>ΚΑΘ’<text:s/>ΥΛΗΝ<text:s/>ΚΑΙ<text:s/>ΚΑΤΑ<text:s/>ΤΟΠΟΝ<text:s/>ΑΡΜΟΔΙΟΤΗΤΑ<text:s/>ΤΩΝ<text:s/>ΤΑΚΤΙΚΩΝ<text:s/>ΔΙΟΙΚΗΤΙΚΩΝ<text:s/>ΔΙΚΑΣΤΗΡΙΩΝ</text:span></text:h>
      <text:h text:style-name="P421" text:outline-level="2"><text:span text:style-name="T421_1">ΚΕΦΑΛΑΙΟ<text:s/>Α’<text:s/></text:span></text:h>
      <text:h text:style-name="P422" text:outline-level="2"><text:span text:style-name="T422_1">ΣΚΟΠΟΣ<text:s/>-<text:s/>ΑΝΤΙΚΕΙΜΕΝΟ</text:span></text:h>
      <text:h text:style-name="P423" text:outline-level="6"><text:span text:style-name="T423_1">Άρθρο<text:s/>53</text:span></text:h>
      <text:h text:style-name="P424" text:outline-level="6"><text:span text:style-name="T424_1">Σκοπός</text:span></text:h>
      <text:p text:style-name="P425"><text:span text:style-name="T425_1">Σκοπός<text:s/>του<text:s/>παρόντος<text:s/>Μέρους<text:s/>είναι<text:s/>η<text:s/>σύμμετρη<text:s/>κατανομή<text:s/>της<text:s/>δικαστικής<text:s/>ύλης<text:s/>μεταξύ<text:s/>των<text:s/>διοικητικών<text:s/>δικαστηρίων<text:s/>με<text:s/>τροποποιήσεις<text:s/>της<text:s/>καθ’<text:s/>ύλην<text:s/>και<text:s/>κατά<text:s/>τόπον<text:s/>αρμοδιότητας<text:s/>αυτών,<text:s/>με<text:s/>στόχο<text:s/>την<text:s/>αποτελεσματικότερη<text:s/>παροχή<text:s/>δικαστικής<text:s/>προστασίας,<text:s/>καθώς<text:s/>και<text:s/>την<text:s/>επιτάχυνση<text:s/>της<text:s/>έκδοσης<text:s/>των<text:s/>δικαστικών<text:s/>αποφάσεων.</text:span></text:p>
      <text:h text:style-name="P426" text:outline-level="6"><text:span text:style-name="T426_1">Άρθρο<text:s/>54</text:span></text:h>
      <text:h text:style-name="P427" text:outline-level="6"><text:span text:style-name="T427_1">Αντικείμενο</text:span></text:h>
      <text:p text:style-name="P428"><text:span text:style-name="T428_1">Αντικείμενο<text:s/>του<text:s/>παρόντος<text:s/>Μέρους<text:s/>αποτελούν<text:s/>η<text:s/>τροποποίηση:</text:span></text:p>
      <text:p text:style-name="P429"><text:span text:style-name="T429_1">α)</text:span><text:span text:style-name="T429_2"><text:tab/></text:span><text:span text:style-name="T429_3">της<text:s/>παρ.<text:s/>2<text:s/>του<text:s/>άρθρου<text:s/>6<text:s/>του<text:s/>Κώδικα<text:s/>Διοικητικής<text:s/>Δικονομίας<text:s/>(ν.<text:s/>2717/1999,<text:s/>Α’<text:s/>97),<text:s/>περί<text:s/>της<text:s/>καθ’<text:s/>ύλην<text:s/>αρμοδιότητας<text:s/>των<text:s/>διοικητικών<text:s/>δικαστηρίων,</text:span></text:p>
      <text:p text:style-name="P430"><text:span text:style-name="T430_1">β)</text:span><text:span text:style-name="T430_2"><text:tab/></text:span><text:span text:style-name="T430_3">του<text:s/>άρθρου<text:s/>205Α<text:s/>του<text:s/>ν.<text:s/>4412/2016<text:s/>(Α’<text:s/>147),<text:s/>περί<text:s/>της<text:s/>δικαστικής<text:s/>επίλυσης<text:s/>των<text:s/>διαφορών<text:s/>που<text:s/>αναφύονται<text:s/>από<text:s/>συμβάσεις<text:s/>προμήθειας<text:s/>ή<text:s/>παροχής<text:s/>υπηρεσιών,</text:span></text:p>
      <text:p text:style-name="P431"><text:span text:style-name="T431_1">γ)</text:span><text:span text:style-name="T431_2"><text:tab/></text:span><text:span text:style-name="T431_3">της<text:s/>περ.<text:s/>α)<text:s/>της<text:s/>παρ.<text:s/>1<text:s/>του<text:s/>άρθρου<text:s/>1<text:s/>του<text:s/>ν.<text:s/>702/1977<text:s/>(Α’<text:s/>268),<text:s/>περί<text:s/>των<text:s/>ακυρωτικών<text:s/>διαφορών<text:s/>που<text:s/>υπάγονται<text:s/>στην<text:s/>αρμοδιότητα<text:s/>του<text:s/>τριμελούς<text:s/>διοικητικού<text:s/>εφετείου,<text:s/>δ)<text:s/>της<text:s/>περ.<text:s/>ε)<text:s/>της<text:s/>παρ.<text:s/>2<text:s/>και<text:s/>της<text:s/>παρ.<text:s/>4<text:s/>του<text:s/>άρθρου<text:s/>7<text:s/>του<text:s/>Κώδικα<text:s/>Διοικητικής<text:s/>Δικονομίας,<text:s/>περί<text:s/>της<text:s/>κατά<text:s/>τόπον<text:s/>αρμοδιότητας<text:s/>των<text:s/>τακτικών<text:s/>διοικητικών<text:s/>δικαστηρίων,</text:span></text:p>
      <text:p text:style-name="P432"><text:span text:style-name="T432_1">ε)</text:span><text:span text:style-name="T432_2"><text:tab/></text:span><text:span text:style-name="T432_3">της<text:s/>παρ.<text:s/>1<text:s/>του<text:s/>άρθρου<text:s/>126Β<text:s/>του<text:s/>Κώδικα<text:s/>Διοικητικής<text:s/>Δικονομίας,</text:span></text:p>
      <text:p text:style-name="P433"><text:span text:style-name="T433_1">στ)</text:span><text:span text:style-name="T433_2"><text:tab/></text:span><text:span text:style-name="T433_3">της<text:s/>περ.<text:s/>α)<text:s/>της<text:s/>παρ.<text:s/>1<text:s/>του<text:s/>άρθρου<text:s/>217<text:s/>του<text:s/>Κώδικα<text:s/>Διοικητικής<text:s/>Δικονομίας,<text:s/>περί<text:s/>της<text:s/>ανακοπής<text:s/>κατά<text:s/>των<text:s/>πράξεων<text:s/>που<text:s/>εκδίδονται<text:s/>στο<text:s/>πλαίσιο<text:s/>της<text:s/>διαδικασίας<text:s/>διοικητικής<text:s/>εκτέλεσης,</text:span></text:p>
      <text:p text:style-name="P434"><text:span text:style-name="T434_1">ζ)</text:span><text:span text:style-name="T434_2"><text:tab/></text:span><text:span text:style-name="T434_3">του<text:s/>άρθρου<text:s/>218<text:s/>του<text:s/>Κώδικα<text:s/>Διοικητικής<text:s/>Δικονομίας,<text:s/>περί<text:s/>του<text:s/>δικαστηρίου<text:s/>που<text:s/>είναι<text:s/>αρμόδιο<text:s/>για<text:s/>την<text:s/>εκδίκαση<text:s/>των<text:s/>διαφορών<text:s/>που<text:s/>αναφύονται<text:s/>κατά<text:s/>την<text:s/>είσπραξη<text:s/>των<text:s/>δημόσιων<text:s/>εσόδων,</text:span></text:p>
      <text:p text:style-name="P435"><text:span text:style-name="T435_1">η)</text:span><text:span text:style-name="T435_2"><text:tab/></text:span><text:span text:style-name="T435_3">των<text:s/>περ.<text:s/>α)<text:s/>και<text:s/>β)<text:s/>της<text:s/>παρ.<text:s/>2<text:s/>του<text:s/>άρθρου<text:s/>219<text:s/>του<text:s/>Κώδικα<text:s/>Διοικητικής<text:s/>Δικονομίας,<text:s/>περί<text:s/>της<text:s/>ενεργητικής<text:s/>και<text:s/>παθητικής<text:s/>νομιμοποίησης<text:s/>στο<text:s/>πλαίσιο<text:s/>της<text:s/>διαδικασίας<text:s/>διοικητικής<text:s/>εκτέλεσης,<text:s/>και</text:span></text:p>
      <text:p text:style-name="P436"><text:span text:style-name="T436_1">θ)</text:span><text:span text:style-name="T436_2"><text:tab/></text:span><text:span text:style-name="T436_3">της<text:s/>παρ.<text:s/>1<text:s/>του<text:s/>άρθρου<text:s/>220<text:s/>του<text:s/>Κώδικα<text:s/>Διοικητικής<text:s/>Δικονομίας,<text:s/>περί<text:s/>της<text:s/>προθεσμίας<text:s/>άσκησης<text:s/>ανακοπής<text:s/>στο<text:s/>πλαίσιο<text:s/>της<text:s/>διοικητικής<text:s/>εκτέλεσης.</text:span></text:p>
      <text:h text:style-name="P437" text:outline-level="2"><text:span text:style-name="T437_1">ΚΕΦΑΛΑΙΟ<text:s/>Β’</text:span></text:h>
      <text:h text:style-name="P438" text:outline-level="2"><text:span text:style-name="T438_1">ΑΛΛΑΓΕΣ<text:s/>ΣΤΗΝ<text:s/>ΚΑΘ’<text:s/>ΥΛΗΝ<text:s/>ΑΡΜΟΔΙΟΤΗΤΑ<text:s/>ΤΩΝ<text:s/>ΤΑΚΤΙΚΩΝ<text:s/>ΔΙΟΙΚΗΤΙΚΩΝ<text:s/>ΔΙΚΑΣΤΗΡΙΩΝ</text:span></text:h>
      <text:h text:style-name="P439" text:outline-level="6"><text:span text:style-name="T439_1">Άρθρο<text:s/>55</text:span></text:h>
      <text:h text:style-name="P440" text:outline-level="6"><text:span text:style-name="T440_1">Εξαίρεση<text:s/>των<text:s/>διαφορών<text:s/>από<text:s/>δημόσιες<text:s/>συμβάσεις<text:s/>προμηθειών<text:s/>ή<text:s/>παροχής<text:s/>υπηρεσιών<text:s/>από<text:s/>την<text:s/>καθ’<text:s/>ύλην<text:s/>αρμοδιότητα<text:s/>του<text:s/>Εφετείου<text:s/>-<text:s/>Επέκταση<text:s/>καθ’<text:s/>ύλην<text:s/>αρμοδιότητας<text:s/>Τριμελούς<text:s/>Πρωτοδικείου<text:s/>σε<text:s/>φορολογικές<text:s/>και<text:s/>τελωνειακές<text:s/>διαφορές<text:s/>-<text:s/>Τροποποίηση<text:s/>παρ.<text:s/>2<text:s/>άρθρου<text:s/>6<text:s/>και<text:s/>παρ.<text:s/>1<text:s/>άρθρου<text:s/>126Β<text:s/>Κώδικα<text:s/>Διοικητικής<text:s/>Δικονομίας</text:span></text:h>
      <text:p text:style-name="P441"><text:span text:style-name="T441_1">1.</text:span><text:span text:style-name="T441_2"><text:s/>Στο<text:s/>πρώτο<text:s/>εδάφιο<text:s/>της<text:s/>παρ.<text:s/>2<text:s/>του<text:s/>άρθρου<text:s/>6<text:s/>και<text:s/>παρ.<text:s/>1<text:s/>του<text:s/>άρθρου<text:s/>126Β<text:s/>του<text:s/>Κώδικα<text:s/>Διοικητικής<text:s/>Δικονομίας<text:s/>(ν.<text:s/>2717/1999,<text:s/>Α’<text:s/>97),<text:s/>περί<text:s/>της<text:s/>καθ’<text:s/>ύλην<text:s/>αρμοδιότητας<text:s/>των<text:s/>τακτικών<text:s/>διοικητικών<text:s/>δικαστηρίων,<text:s/>επέρχονται<text:s/>οι<text:s/>ακόλουθες<text:s/>τροποποιήσεις:<text:s/>α)<text:s/>στην<text:s/>περ.<text:s/>α),<text:s/>προστίθενται<text:s/>οι<text:s/>λέξεις<text:s/>«με<text:s/>εξαίρεση<text:s/>τις<text:s/>διαφορές<text:s/>από<text:s/>δημόσιες<text:s/>συμβάσεις<text:s/>προμηθειών<text:s/>ή<text:s/>παροχής<text:s/>υπηρεσιών,<text:s/>για<text:s/>τις<text:s/>οποίες<text:s/>αρμόδιο<text:s/>είναι<text:s/>σε<text:s/>πρώτο<text:s/>και<text:s/>τελευταίο<text:s/>βαθμό,<text:s/>το<text:s/>τριμελές<text:s/>πρωτοδικείο,»,<text:s/>β)<text:s/>στο<text:s/>δεύτερο<text:s/>και<text:s/>τρίτο<text:s/>εδάφιο<text:s/>της<text:s/>περ.<text:s/>β),<text:s/>οι<text:s/>λέξεις<text:s/>«εκατόν<text:s/>πενήντα<text:s/>χιλιάδων<text:s/>(150.000)»<text:s/>αντικαθίστανται<text:s/>από<text:s/>τις<text:s/>λέξεις<text:s/>«διακοσίων<text:s/>πενήντα<text:s/>χιλιάδων<text:s/>(250.000)»,<text:s/>γ)<text:s/>στην<text:s/>περ.<text:s/>δ),<text:s/>οι<text:s/>λέξεις<text:s/>«του<text:s/>άρθρου<text:s/>46<text:s/>του<text:s/>ν.<text:s/>4174/2013<text:s/>(Α’<text:s/>170)»<text:s/>αντικαθίστανται<text:s/>από<text:s/>τις<text:s/>λέξεις<text:s/>«του<text:s/>άρθρου<text:s/>45<text:s/>του<text:s/>Κώδικα<text:s/>Φορολογικής<text:s/>Διαδικασίας<text:s/>(ν.<text:s/>5104/2024,<text:s/>Α’<text:s/>58)»<text:s/>και,<text:s/>μετά<text:s/>από<text:s/>νομοτεχνικές<text:s/>βελτιώσεις,<text:s/>η<text:s/>παρ.<text:s/>2<text:s/>διαμορφώνεται<text:s/>ως<text:s/>εξής:</text:span></text:p>
      <text:p text:style-name="P442"><text:span text:style-name="T442_1">«2.<text:s/>Η<text:s/>εκδίκαση:<text:s/>α)<text:s/>των<text:s/>διαφορών<text:s/>από<text:s/>δημόσιες<text:s/>συμβάσεις<text:s/>ανήκει,<text:s/>σε<text:s/>πρώτο<text:s/>και<text:s/>τελευταίο<text:s/>βαθμό,<text:s/>στο<text:s/>εφετείο,<text:s/>με<text:s/>εξαίρεση<text:s/>τις<text:s/>διαφορές<text:s/>από<text:s/>δημόσιες<text:s/>συμβάσεις<text:s/>προμηθειών<text:s/>ή<text:s/>παροχής<text:s/>υπηρεσιών,<text:s/>για<text:s/>τις<text:s/>οποίες<text:s/>αρμόδιο<text:s/>είναι<text:s/>σε<text:s/>πρώτο<text:s/>και<text:s/>τελευταίο<text:s/>βαθμό,<text:s/>το<text:s/>τριμελές<text:s/>πρωτοδικείο,<text:s/>β)<text:s/>των<text:s/>φορολογικών<text:s/>και<text:s/>τελωνειακών<text:s/>εν<text:s/>γένει<text:s/>διαφορών,<text:s/>των<text:s/>οποίων<text:s/>το<text:s/>αντικείμενο<text:s/>δεν<text:s/>υπερβαίνει<text:s/>τις<text:s/>σαράντα<text:s/>χιλιάδες<text:s/>(40.000)<text:s/>ευρώ,<text:s/>ανήκει<text:s/>σε<text:s/>πρώτο<text:s/>βαθμό<text:s/>στο<text:s/>μονομελές<text:s/>πρωτοδικείο.<text:s/>Εάν<text:s/>το<text:s/>αντικείμενο<text:s/>υπερβαίνει<text:s/>το<text:s/>ποσό<text:s/>των<text:s/>σαράντα<text:s/>χιλιάδων<text:s/>(40.000)<text:s/>ευρώ<text:s/>και<text:s/>μέχρι<text:s/>του<text:s/>ποσού<text:s/>των<text:s/>διακοσίων<text:s/>πενήντα<text:s/>χιλιάδων<text:s/>(250.000)<text:s/>ευρώ,<text:s/>ανήκει<text:s/>σε<text:s/>πρώτο<text:s/>βαθμό<text:s/>στο<text:s/>τριμελές<text:s/>πρωτοδικείο.<text:s/>Εάν<text:s/>το<text:s/>αντικείμενο<text:s/>υπερβαίνει<text:s/>το<text:s/>ποσό<text:s/>των<text:s/>διακοσίων<text:s/>πενήντα<text:s/>χιλιάδων<text:s/>(250.000)<text:s/>ευρώ,<text:s/>ανήκει<text:s/>σε<text:s/>πρώτο<text:s/>και<text:s/>τελευταίο<text:s/>βαθμό<text:s/>στο<text:s/>τριμελές<text:s/>εφετείο,<text:s/>γ)<text:s/>των<text:s/>χρηματικών<text:s/>διαφορών,<text:s/>των<text:s/>οποίων<text:s/>το<text:s/>αντικείμενο<text:s/>δεν<text:s/>υπερβαίνει<text:s/>το<text:s/>ποσό<text:s/>των<text:s/>σαράντα<text:s/>χιλιάδων<text:s/>(40.000)<text:s/>ευρώ,<text:s/>ανήκει<text:s/>στο<text:s/>μονομελές<text:s/>πρωτοδικείο,<text:s/>δ)<text:s/>των<text:s/>διαφορών<text:s/>που<text:s/>προκύπτουν<text:s/>από<text:s/>την<text:s/>εφαρμογή<text:s/>των<text:s/>άρθρων<text:s/>13<text:s/>και<text:s/>14<text:s/>του<text:s/>ν.<text:s/>2523/1997<text:s/>(Α’<text:s/>179),<text:s/>των<text:s/>παρ.<text:s/>5<text:s/>και<text:s/>6<text:s/>του<text:s/>άρθρου<text:s/>45<text:s/>του<text:s/>Κώδικα<text:s/>Φορολογικής<text:s/>Διαδικασίας<text:s/>(ν.<text:s/>5104/2024,<text:s/>Α’<text:s/>58),<text:s/>του<text:s/>άρθρου<text:s/>153<text:s/>του<text:s/>ν.<text:s/>2960/2001<text:s/>(Α’<text:s/>265)<text:s/>και<text:s/>των<text:s/>περ.<text:s/>γ’,<text:s/>δ’<text:s/>και<text:s/>ε’<text:s/>της<text:s/>παρ.<text:s/>4<text:s/>του<text:s/>άρθρου<text:s/>1<text:s/>του<text:s/>ν.<text:s/>1406/1983<text:s/>(Α’<text:s/>182),<text:s/>η<text:s/>οποία<text:s/>προστέθηκε<text:s/>με<text:s/>την<text:s/>παρ.<text:s/>1<text:s/>του<text:s/>άρθρου<text:s/>51<text:s/>του<text:s/>ν.<text:s/>3659/2008<text:s/>(Α’<text:s/>77),<text:s/>ανήκει<text:s/>στον<text:s/>πρόεδρο<text:s/>πρωτοδικών<text:s/>του<text:s/>διοικητικού<text:s/>πρωτοδικείου,<text:s/>ο<text:s/>οποίος<text:s/>αποφαίνεται<text:s/>ανεκκλήτως.<text:s/>Η<text:s/>παρ.<text:s/>9<text:s/>του<text:s/>άρθρου<text:s/>13<text:s/>του<text:s/>ν.<text:s/>2523/1997<text:s/>(Α’<text:s/>179),<text:s/>όπως<text:s/>αντικαταστάθηκε<text:s/>με<text:s/>το<text:s/>άρθρο<text:s/>51<text:s/>του<text:s/>ν.<text:s/>3900/2010<text:s/>(Α’<text:s/>213),<text:s/>εφαρμόζεται<text:s/>για<text:s/>την<text:s/>εκδίκαση<text:s/>των<text:s/>προσφυγών<text:s/>αυτών.<text:s/>Αν<text:s/>πρόκειται<text:s/>για<text:s/>φορολογική<text:s/>ή<text:s/>τελωνειακή<text:s/>εν<text:s/>γένει<text:s/>διαφορά,<text:s/>για<text:s/>την<text:s/>εφαρμογή<text:s/>των<text:s/>παραπάνω<text:s/>περ.<text:s/>β’<text:s/>και<text:s/>γ’,<text:s/>η<text:s/>αρμοδιότητα<text:s/>προσδιορίζεται<text:s/>με<text:s/>βάση<text:s/>το<text:s/>ποσό<text:s/>του<text:s/>κύριου<text:s/>φόρου,<text:s/>δασμού,<text:s/>τέλους<text:s/>ή<text:s/>προστίμου.»</text:span></text:p>
      <text:p text:style-name="P443"><text:span text:style-name="T443_1">2.</text:span><text:span text:style-name="T443_2"><text:s/>Στην<text:s/>παρ.<text:s/>1<text:s/>του<text:s/>εσωτερικού<text:s/>άρθρου<text:s/>126Β<text:s/>του<text:s/>Κώδικα<text:s/>Διοικητικής<text:s/>Δικονομίας,<text:s/>περί<text:s/>της<text:s/>ενδοδικαστικής<text:s/>συμβιβαστικής<text:s/>επίλυσης<text:s/>σε<text:s/>συμβούλιο<text:s/>των<text:s/>διαφορών<text:s/>από<text:s/>αγωγές<text:s/>για<text:s/>απαιτήσεις<text:s/>από<text:s/>δημόσιες<text:s/>συμβάσεις,<text:s/>οι<text:s/>λέξεις<text:s/>«αρμοδιότητας<text:s/>των<text:s/>διοικητικών<text:s/>εφετείων»<text:s/>διαγράφονται<text:s/>και<text:s/>η<text:s/>παρ.<text:s/>1<text:s/>διαμορφώνεται<text:s/>ως<text:s/>εξής:</text:span></text:p>
      <text:p text:style-name="P444"><text:span text:style-name="T444_1">«1<text:s/>.<text:s/>Οι<text:s/>διαφορές<text:s/>από<text:s/>αγωγές<text:s/>για<text:s/>απαιτήσεις<text:s/>από<text:s/>την<text:s/>εκτέλεση<text:s/>δημοσίων<text:s/>συμβάσεων<text:s/>υπόκεινται<text:s/>στη<text:s/>διαδικασία<text:s/>ενδοδικαστικής<text:s/>συμβιβαστικής<text:s/>επίλυσης<text:s/>σε<text:s/>συμβούλιο,<text:s/>σύμφωνα<text:s/>με<text:s/>τους<text:s/>όρους<text:s/>των<text:s/>επόμενων<text:s/>παραγράφων.»</text:span></text:p>
      <text:h text:style-name="P445" text:outline-level="6"><text:span text:style-name="T445_1">Άρθρο<text:s/>56</text:span></text:h>
      <text:h text:style-name="P446" text:outline-level="6"><text:span text:style-name="T446_1">Αλλαγή<text:s/>της<text:s/>καθ’<text:s/>ύλην<text:s/>αρμοδιότητας<text:s/>επί<text:s/>διοικητικών<text:s/>διαφορών<text:s/>των<text:s/>τακτικών<text:s/>διοικητικών<text:s/>δικαστηρίων<text:s/>για<text:s/>διαφορές<text:s/>από<text:s/>συμβάσεις<text:s/>προμήθειας<text:s/>ή<text:s/>παροχής<text:s/>υπηρεσιών<text:s/>-<text:s/>Τροποποίηση<text:s/>άρθρου<text:s/>205Α<text:s/>ν.<text:s/>4412/2016</text:span></text:h>
      <text:p text:style-name="P447"><text:span text:style-name="T447_1">Στο<text:s/>άρθρο<text:s/>205Α<text:s/>του<text:s/>ν.<text:s/>4412/2016<text:s/>(Α’<text:s/>147),<text:s/>περί<text:s/>της<text:s/>δικαστικής<text:s/>επίλυσης<text:s/>των<text:s/>διαφορών<text:s/>που<text:s/>αναφύονται<text:s/>από<text:s/>συμβάσεις<text:s/>προμήθειας<text:s/>ή<text:s/>παροχής<text:s/>υπηρεσιών,<text:s/>επέρχονται<text:s/>οι<text:s/>ακόλουθες<text:s/>τροποποιήσεις:<text:s/>α)<text:s/>στην<text:s/>παρ.<text:s/>1,<text:s/>αα)<text:s/>στο<text:s/>πρώτο<text:s/>εδάφιο,<text:s/>i)<text:s/>η<text:s/>λέξη<text:s/>«Εφετείο»<text:s/>αντικαθίσταται<text:s/>από<text:s/>τη<text:s/>λέξη<text:s/>«Πρωτοδικείο»<text:s/>και<text:s/>ii)<text:s/>προστίθενται<text:s/>οι<text:s/>λέξεις<text:s/>«,<text:s/>το<text:s/>οποίο<text:s/>κρίνει<text:s/>σε<text:s/>πρώτο<text:s/>και<text:s/>τελευταίο<text:s/>βαθμό»<text:s/>και<text:s/>αβ)<text:s/>στο<text:s/>τρίτο<text:s/>εδάφιο,<text:s/>η<text:s/>λέξη<text:s/>«Εφετείων»<text:s/>αντικαθίσταται<text:s/>από<text:s/>τη<text:s/>λέξη<text:s/>«Πρωτοδικείων»,<text:s/>β)<text:s/>στο<text:s/>πρώτο<text:s/>εδάφιο<text:s/>της<text:s/>παρ.<text:s/>2<text:s/>και<text:s/>στο<text:s/>δεύτερο<text:s/>εδάφιο<text:s/>της<text:s/>παρ.<text:s/>3,<text:s/>η<text:s/>λέξη<text:s/>«Εφετείο»<text:s/>αντικαθίσταται<text:s/>από<text:s/>τη<text:s/>λέξη<text:s/>«Πρωτοδικείο»,<text:s/>γ)<text:s/>στο<text:s/>τέταρτο<text:s/>εδάφιο<text:s/>της<text:s/>παρ.<text:s/>4,<text:s/>η<text:s/>λέξη<text:s/>«Εφετείου»<text:s/>αντικαθίσταται<text:s/>από<text:s/>τη<text:s/>λέξη<text:s/>«Πρωτοδικείου»,<text:s/>δ)<text:s/>στο<text:s/>πρώτο<text:s/>εδάφιο<text:s/>της<text:s/>παρ.<text:s/>5,<text:s/>η<text:s/>λέξη<text:s/>«Εφετείων»<text:s/>αντικαθίσταται<text:s/>από<text:s/>τη<text:s/>λέξη<text:s/>«Πρωτοδικείων»<text:s/>και<text:s/>το<text:s/>άρθρο<text:s/>205Α<text:s/>διαμορφώνεται<text:s/>ως<text:s/>εξής:</text:span></text:p>
      <text:p text:style-name="P448"><text:span text:style-name="T448_1">«Άρθρο<text:s/>205Α</text:span></text:p>
      <text:p text:style-name="P449"><text:span text:style-name="T449_1">Δικαστική<text:s/>Επίλυση<text:s/>Διαφορών</text:span></text:p>
      <text:p text:style-name="P450"><text:span text:style-name="T450_1">1.<text:s/>Κάθε<text:s/>διαφορά<text:s/>μεταξύ<text:s/>των<text:s/>συμβαλλόμενων<text:s/>μερών<text:s/>που<text:s/>προκύπτει<text:s/>από<text:s/>τη<text:s/>σύμβαση<text:s/>προμήθειας<text:s/>ή<text:s/>παροχής<text:s/>υπηρεσιών,<text:s/>ανεξάρτητα<text:s/>από<text:s/>τον<text:s/>χαρακτήρα<text:s/>της<text:s/>σύμβασης<text:s/>ως<text:s/>διοικητικής<text:s/>ή<text:s/>ως<text:s/>ιδιωτικού<text:s/>δικαίου,<text:s/>επιλύεται<text:s/>με<text:s/>την<text:s/>άσκηση<text:s/>προσφυγής<text:s/>ή<text:s/>αγωγής<text:s/>στο<text:s/>Διοικητικό<text:s/>Πρωτοδικείο<text:s/>της<text:s/>Περιφέρειας,<text:s/>στην<text:s/>οποία<text:s/>εκτελείται<text:s/>η<text:s/>σύμβαση,<text:s/>το<text:s/>οποίο<text:s/>κρίνει<text:s/>σε<text:s/>πρώτο<text:s/>και<text:s/>τελευταίο<text:s/>βαθμό.<text:s/>Παρέκταση<text:s/>αρμοδιότητας<text:s/>δεν<text:s/>επιτρέπεται.<text:s/>Αν<text:s/>η<text:s/>σύμβαση<text:s/>εκτελείται<text:s/>στην<text:s/>Περιφέρεια<text:s/>δύο<text:s/>ή<text:s/>περισσότερων<text:s/>Διοικητικών<text:s/>Πρωτοδικείων,<text:s/>αρμόδιο<text:s/>καθίσταται<text:s/>αυτό<text:s/>που<text:s/>θα<text:s/>επιλέξει<text:s/>ο<text:s/>προσφεύγων<text:s/>ή<text:s/>ο<text:s/>ενάγων.</text:span></text:p>
      <text:p text:style-name="P451"><text:span text:style-name="T451_1">2.<text:s/>Πριν<text:s/>από<text:s/>την<text:s/>άσκηση<text:s/>της<text:s/>προσφυγής<text:s/>στο<text:s/>Διοικητικό<text:s/>Πρωτοδικείο<text:s/>προηγείται<text:s/>υποχρεωτικά<text:s/>η<text:s/>τήρηση<text:s/>της<text:s/>προβλεπόμενης<text:s/>στο<text:s/>άρθρο<text:s/>205<text:s/>ενδικοφανούς<text:s/>διαδικασίας,<text:s/>διαφορετικά<text:s/>η<text:s/>προσφυγή<text:s/>απορρίπτεται<text:s/>ως<text:s/>απαράδεκτη.<text:s/>Δεν<text:s/>απαιτείται<text:s/>η<text:s/>τήρηση<text:s/>ενδικοφανούς<text:s/>διαδικασίας<text:s/>αν<text:s/>ασκείται<text:s/>από<text:s/>τον<text:s/>ενδιαφερόμενο<text:s/>αγωγή,<text:s/>στο<text:s/>δικόγραφο<text:s/>της<text:s/>οποίας<text:s/>δεν<text:s/>σωρεύεται<text:s/>αίτημα<text:s/>ακύρωσης<text:s/>ή<text:s/>τροποποίησης<text:s/>διοικητικής<text:s/>πράξης<text:s/>ή<text:s/>παράλειψης.</text:span></text:p>
      <text:p text:style-name="P452"><text:span text:style-name="T452_1">3.<text:s/>Η<text:s/>υπόθεση<text:s/>συζητείται<text:s/>σε<text:s/>δικάσιμο<text:s/>που<text:s/>ορίζεται<text:s/>όσο<text:s/>το<text:s/>δυνατόν<text:s/>συντομότερα.<text:s/>Αν<text:s/>ο<text:s/>φάκελος<text:s/>της<text:s/>υπόθεσης<text:s/>δεν<text:s/>αποσταλεί<text:s/>στο<text:s/>Διοικητικό<text:s/>Πρωτοδικείο<text:s/>από<text:s/>τη<text:s/>Διοίκηση,<text:s/>η<text:s/>συζήτηση<text:s/>αναβάλλεται<text:s/>σε<text:s/>νέα<text:s/>δικάσιμο,<text:s/>κατά<text:s/>την<text:s/>οποία<text:s/>η<text:s/>υπόθεση<text:s/>συζητείται<text:s/>με<text:s/>βάση<text:s/>τα<text:s/>στοιχεία<text:s/>που<text:s/>προσκομίζει<text:s/>ο<text:s/>προσφεύγων<text:s/>ή<text:s/>ο<text:s/>ενάγων,<text:s/>αν<text:s/>το<text:s/>ζητήσει<text:s/>ο<text:s/>ίδιος.</text:span></text:p>
      <text:p text:style-name="P453"><text:span text:style-name="T453_1">4.<text:s/>Η<text:s/>συζήτηση<text:s/>και<text:s/>η<text:s/>διεξαγωγή<text:s/>της<text:s/>απόδειξης<text:s/>ολοκληρώνονται<text:s/>σε<text:s/>μία<text:s/>(1)<text:s/>δικάσιμο.<text:s/>Ένορκες<text:s/>βεβαιώσεις<text:s/>ενώπιον<text:s/>συμβολαιογράφου<text:s/>ή<text:s/>προξένου<text:s/>λαμβάνονται<text:s/>υπόψη,<text:s/>μόνο<text:s/>αν<text:s/>έχουν<text:s/>δοθεί<text:s/>ύστερα<text:s/>από<text:s/>κλήτευση<text:s/>του<text:s/>αντιδίκου<text:s/>τρεις<text:s/>(3)<text:s/>τουλάχιστον<text:s/>εργάσιμες<text:s/>ημέρες<text:s/>πριν<text:s/>από<text:s/>τη<text:s/>βεβαίωση<text:s/>και,<text:s/>αν<text:s/>πρόκειται<text:s/>να<text:s/>δοθούν<text:s/>στην<text:s/>αλλοδαπή,<text:s/>οκτώ<text:s/>(8)<text:s/>τουλάχιστον<text:s/>ημέρες<text:s/>πριν<text:s/>από<text:s/>αυτή.<text:s/>Η<text:s/>απόφαση<text:s/>εκδίδεται<text:s/>το<text:s/>ταχύτερο.<text:s/>Οι<text:s/>αποφάσεις<text:s/>του<text:s/>Διοικητικού<text:s/>Πρωτοδικείου<text:s/>είναι<text:s/>αμέσως<text:s/>εκτελεστές.</text:span></text:p>
      <text:p text:style-name="P454"><text:span text:style-name="T454_1">5.<text:s/>Κατά<text:s/>των<text:s/>αποφάσεων<text:s/>των<text:s/>Διοικητικών<text:s/>Πρωτοδικείων<text:s/>που<text:s/>εκδίδονται<text:s/>σύμφωνα<text:s/>με<text:s/>την<text:s/>παρ.<text:s/>1<text:s/>μπορεί<text:s/>να<text:s/>ασκηθεί<text:s/>αίτηση<text:s/>αναιρέσεως<text:s/>ενώπιον<text:s/>του<text:s/>Συμβουλίου<text:s/>της<text:s/>Επικρατείας,<text:s/>κατά<text:s/>τις<text:s/>ισχύουσες<text:s/>διατάξεις.<text:s/>Αν<text:s/>από<text:s/>την<text:s/>εκτέλεση<text:s/>της<text:s/>απόφασης<text:s/>πιθανολογείται<text:s/>κίνδυνος<text:s/>βλάβης<text:s/>δυσχερώς<text:s/>επανορθώσιμης,<text:s/>μπορεί<text:s/>να<text:s/>διαταχθεί<text:s/>με<text:s/>αίτηση<text:s/>κάποιου<text:s/>από<text:s/>τους<text:s/>διαδίκους<text:s/>η<text:s/>ολική<text:s/>ή<text:s/>η<text:s/>εν<text:s/>μέρει<text:s/>αναστολή<text:s/>της<text:s/>εκτέλεσης<text:s/>της<text:s/>προσβαλλόμενης<text:s/>απόφασης,<text:s/>με<text:s/>τον<text:s/>όρο<text:s/>παροχής<text:s/>ανάλογης<text:s/>εγγύησης<text:s/>ή<text:s/>και<text:s/>χωρίς<text:s/>εγγύηση<text:s/>ή<text:s/>να<text:s/>εξαρτηθεί<text:s/>η<text:s/>εκτέλεση<text:s/>της<text:s/>απόφασης<text:s/>από<text:s/>την<text:s/>παροχή<text:s/>εγγύησης<text:s/>από<text:s/>τον<text:s/>διάδικο<text:s/>που<text:s/>έχει<text:s/>νικήσει.<text:s/>Για<text:s/>την<text:s/>αίτηση<text:s/>αποφαίνεται,<text:s/>συνεδριάζοντας<text:s/>ως<text:s/>συμβούλιο,<text:s/>χωρίς<text:s/>υποχρεωτική<text:s/>κλήτευση<text:s/>των<text:s/>διαδίκων,<text:s/>το<text:s/>αρμόδιο<text:s/>τμήμα<text:s/>του<text:s/>Συμβουλίου<text:s/>της<text:s/>Επικρατείας,<text:s/>το<text:s/>οποίο<text:s/>συγκροτείται<text:s/>από<text:s/>τρία<text:s/>(3)<text:s/>μέλη,<text:s/>στα<text:s/>οποία<text:s/>περιλαμβάνεται<text:s/>υποχρεωτικά<text:s/>ο<text:s/>εισηγητής<text:s/>της<text:s/>υπόθεσης.<text:s/>Η<text:s/>απόφαση<text:s/>της<text:s/>αναστολής<text:s/>μπορεί<text:s/>κατά<text:s/>τον<text:s/>ίδιο<text:s/>τρόπο<text:s/>να<text:s/>ανακληθεί,<text:s/>με<text:s/>αίτηση<text:s/>κάποιου<text:s/>από<text:s/>τους<text:s/>διαδίκους<text:s/>έως<text:s/>και<text:s/>κατά<text:s/>την<text:s/>πρώτη<text:s/>συζήτηση<text:s/>της<text:s/>αναίρεσης.</text:span></text:p>
      <text:p text:style-name="P455"><text:span text:style-name="T455_1">6.<text:s/>Αν<text:s/>ο<text:s/>ανάδοχος<text:s/>της<text:s/>σύμβασης<text:s/>είναι<text:s/>κοινοπραξία,<text:s/>η<text:s/>προσφυγή<text:s/>ασκείται<text:s/>είτε<text:s/>από<text:s/>την<text:s/>ίδια<text:s/>είτε<text:s/>από<text:s/>όλα<text:s/>τα<text:s/>μέλη<text:s/>της,<text:s/>που<text:s/>μεταξύ<text:s/>τους<text:s/>στην<text:s/>περίπτωση<text:s/>αυτή<text:s/>υπάρχει<text:s/>αναγκαστική<text:s/>ομοδικία.»</text:span></text:p>
      <text:h text:style-name="P456" text:outline-level="6"><text:span text:style-name="T456_1">Άρθρο<text:s/>57</text:span></text:h>
      <text:h text:style-name="P457" text:outline-level="6"><text:span text:style-name="T457_1">Μεταφορά<text:s/>ακυρωτικών<text:s/>διαφορών<text:s/>από<text:s/>το<text:s/>τριμελές<text:s/>διοικητικό<text:s/>εφετείο<text:s/>στο<text:s/>τριμελές<text:s/>διοικητικό<text:s/>πρωτοδικείο<text:s/>-<text:s/>Τροποποίηση<text:s/>παρ.<text:s/>1<text:s/>και<text:s/>1Α<text:s/>άρθρου<text:s/>1<text:s/>ν.<text:s/>702/1977</text:span></text:h>
      <text:p text:style-name="P458"><text:span text:style-name="T458_1">1.</text:span><text:span text:style-name="T458_2"><text:s/>Στην<text:s/>παρ.<text:s/>1<text:s/>του<text:s/>άρθρου<text:s/>1<text:s/>του<text:s/>ν.<text:s/>702/1977<text:s/>(Α’<text:s/>268),<text:s/>περί<text:s/>των<text:s/>ακυρωτικών<text:s/>διαφορών<text:s/>που<text:s/>υπάγονται<text:s/>στην<text:s/>αρμοδιότητα<text:s/>του<text:s/>τριμελούς<text:s/>διοικητικού<text:s/>εφετείου,<text:s/>επέρχονται<text:s/>οι<text:s/>ακόλουθες<text:s/>τροποποιήσεις:<text:s/>α)<text:s/>στην<text:s/>περ.<text:s/>α),<text:s/>αα)<text:s/>διαγράφεται<text:s/>η<text:s/>λέξη<text:s/>«,<text:s/>στρατιωτικών»,<text:s/>αβ)<text:s/>προστίθενται<text:s/>οι<text:s/>λέξεις<text:s/>«,<text:s/>καθώς<text:s/>και<text:s/>την<text:s/>εν<text:s/>γένει<text:s/>υπηρεσιακή<text:s/>κατάσταση<text:s/>των<text:s/>ανώτατων<text:s/>στρατιωτικών»,<text:s/>β)<text:s/>διαγράφονται<text:s/>οι<text:s/>περ.<text:s/>ι)<text:s/>και<text:s/>ιγ)<text:s/>και<text:s/>μετά<text:s/>από<text:s/>νομοτεχνικές<text:s/>βελτιώσεις<text:s/>η<text:s/>περ.<text:s/>α)<text:s/>διαμορφώνεται<text:s/>ως<text:s/>εξής:</text:span></text:p>
      <text:p text:style-name="P459"><text:span text:style-name="T459_1">«α)<text:s/>τον<text:s/>διορισμό<text:s/>και<text:s/>την<text:s/>εν<text:s/>γένει<text:s/>υπηρεσιακή<text:s/>κατάσταση<text:s/>των<text:s/>λειτουργών<text:s/>και<text:s/>υπαλλήλων<text:s/>(πολιτικών<text:s/>και<text:s/>δικαστικών)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text:s/>καθώς<text:s/>και<text:s/>την<text:s/>εν<text:s/>γένει<text:s/>υπηρεσιακή<text:s/>κατάσταση<text:s/>των<text:s/>ανωτάτων<text:s/>στρατιωτικών,».</text:span></text:p>
      <text:p text:style-name="P460"><text:span text:style-name="T460_1">2.</text:span><text:span text:style-name="T460_2"><text:s/>Στην<text:s/>παρ.<text:s/>1Α<text:s/>του<text:s/>άρθρου<text:s/>1<text:s/>του<text:s/>ν.<text:s/>702/1977,<text:s/>προστίθενται<text:s/>περ.<text:s/>γ),<text:s/>δ)<text:s/>και<text:s/>ε)<text:s/>και<text:s/>η<text:s/>παρ.<text:s/>1Α<text:s/>διαμορφώνεται<text:s/>ως<text:s/>εξής:</text:span></text:p>
      <text:p text:style-name="P461"><text:span text:style-name="T461_1">«1Α.<text:s/>Στην<text:s/>αρμοδιότητα<text:s/>του<text:s/>τριμελούς<text:s/>διοικητικού<text:s/>πρωτοδικείου<text:s/>υπάγεται<text:s/>η<text:s/>εκδίκαση<text:s/>αιτήσεων<text:s/>ακύρωσης<text:s/>ατομικών<text:s/>πράξεων<text:s/>διοικητικών<text:s/>αρχών<text:s/>που<text:s/>αφορούν:</text:span></text:p>
      <text:p text:style-name="P462"><text:span text:style-name="T462_1">α)<text:s/>την<text:s/>εφαρμογή<text:s/>της<text:s/>νομοθεσίας<text:s/>περί<text:s/>όπλων<text:s/>και<text:s/>εκρηκτικών<text:s/>εν<text:s/>γένει,</text:span></text:p>
      <text:p text:style-name="P463"><text:span text:style-name="T463_1">β)<text:s/>την<text:s/>αποκατάσταση<text:s/>βλαβών<text:s/>επί<text:s/>των<text:s/>πάσης<text:s/>φύσεως<text:s/>ή<text:s/>κατηγορίας<text:s/>δημοσίων<text:s/>έργων<text:s/>και<text:s/>ιδίως<text:s/>επί<text:s/>του<text:s/>οδικού<text:s/>δικτύου<text:s/>εν<text:s/>γένει,<text:s/>καθώς<text:s/>και<text:s/>την<text:s/>επιβολή<text:s/>της<text:s/>σχετικής<text:s/>δαπάνης<text:s/>σε<text:s/>βάρος<text:s/>των<text:s/>υπόχρεων<text:s/>προσώπων,</text:span></text:p>
      <text:p text:style-name="P464"><text:span text:style-name="T464_1">γ)<text:s/>την<text:s/>έκδοση<text:s/>αδειών<text:s/>υπαίθριων<text:s/>διαφημίσεων<text:s/>και<text:s/>επιγραφών,<text:s/>καθώς<text:s/>και<text:s/>την<text:s/>αφαίρεση<text:s/>παράνομων<text:s/>υπαίθριων<text:s/>διαφημίσεων<text:s/>και<text:s/>επιγραφών<text:s/>και<text:s/>την<text:s/>επιβολή<text:s/>σχετικών<text:s/>προστίμων,</text:span></text:p>
      <text:p text:style-name="P465"><text:span text:style-name="T465_1">δ)<text:s/>την<text:s/>εφαρμογή<text:s/>της<text:s/>αθλητικής<text:s/>νομοθεσίας,</text:span></text:p>
      <text:p text:style-name="P466"><text:span text:style-name="T466_1">ε)<text:s/>τον<text:s/>διορισμό<text:s/>και<text:s/>την<text:s/>εν<text:s/>γένει<text:s/>υπηρεσιακή<text:s/>κατάσταση<text:s/>των<text:s/>στρατιωτικών,<text:s/>ανεξάρτητα<text:s/>από<text:s/>τη<text:s/>φύση<text:s/>της<text:s/>σχέσης<text:s/>που<text:s/>τους<text:s/>συνδέει<text:s/>με<text:s/>τον<text:s/>φορέα<text:s/>τους,<text:s/>με<text:s/>την<text:s/>επιφύλαξη<text:s/>της<text:s/>περ.<text:s/>α)<text:s/>της<text:s/>παρ.<text:s/>1.»</text:span></text:p>
      <text:h text:style-name="P467" text:outline-level="2"><text:span text:style-name="T467_1">ΚΕΦΑΛΑΙΟ<text:s/>Γ’</text:span></text:h>
      <text:h text:style-name="P468" text:outline-level="2"><text:span text:style-name="T468_1">ΑΛΛΑΓΕΣ<text:s/>ΣΤΗΝ<text:s/>ΚΑΤΑ<text:s/>ΤΟΠΟΝ<text:s/>ΑΡΜΟΔΙΟΤΗΤΑ<text:s/>ΕΚΔΙΚΑΣΗΣ<text:s/>ΦΟΡΟΛΟΓΙΚΩΝ<text:s/>ΔΙΑΦΟΡΩΝ<text:s/>-<text:s/>ΑΝΑΚΟΠΕΣ<text:s/>ΚΑΤΑ<text:s/>ΠΡΑΞΕΩΝ<text:s/>ΤΗΣ<text:s/>ΔΙΟΙΚΗΤΙΚΗΣ<text:s/>ΕΚΤΕΛΕΣΗΣ</text:span></text:h>
      <text:h text:style-name="P469" text:outline-level="6"><text:span text:style-name="T469_1">Άρθρο<text:s/>58</text:span></text:h>
      <text:h text:style-name="P470" text:outline-level="6"><text:span text:style-name="T470_1">Κατά<text:s/>τόπον<text:s/>αρμοδιότητα<text:s/>επί<text:s/>φορολογικών<text:s/>διαφορών<text:s/>-<text:s/>Τροποποίηση<text:s/>περ.<text:s/>ε)<text:s/>παρ.<text:s/>2<text:s/>και<text:s/>παρ.<text:s/>4<text:s/>άρθρου<text:s/>7<text:s/>Κώδικα<text:s/>Διοικητικής<text:s/>Δικονομίας</text:span></text:h>
      <text:p text:style-name="P471"><text:span text:style-name="T471_1">1.</text:span><text:span text:style-name="T471_2"><text:s/>Η<text:s/>περ.<text:s/>ε)<text:s/>της<text:s/>παρ.<text:s/>2<text:s/>του<text:s/>άρθρου<text:s/>7<text:s/>του<text:s/>Κώδικα<text:s/>Διοικητικής<text:s/>Δικονομίας<text:s/>(ν.<text:s/>2717/1999,<text:s/>Α’<text:s/>97),<text:s/>περί<text:s/>της<text:s/>κατά<text:s/>τόπον<text:s/>αρμοδιότητας<text:s/>των<text:s/>τακτικών<text:s/>διοικητικών<text:s/>δικαστηρίων,<text:s/>αντικαθίσταται<text:s/>ως<text:s/>εξής:</text:span></text:p>
      <text:p text:style-name="P472"><text:span text:style-name="T472_1">«ε)<text:s/>αν<text:s/>πρόκειται<text:s/>για<text:s/>φορολογικές<text:s/>διαφορές,<text:s/>εκείνο<text:s/>στην<text:s/>περιφέρεια<text:s/>του<text:s/>οποίου<text:s/>κατοικεί<text:s/>ή<text:s/>εδρεύει<text:s/>το<text:s/>φορολογούμενο<text:s/>φυσικό<text:s/>ή<text:s/>νομικό<text:s/>πρόσωπο<text:s/>ή<text:s/>νομική<text:s/>οντότητα<text:s/>και<text:s/>σε<text:s/>περίπτωση<text:s/>φορολογικών<text:s/>διαφορών<text:s/>που<text:s/>αφορούν<text:s/>αλληλέγγυα<text:s/>ή<text:s/>εις<text:s/>ολόκληρον<text:s/>ευθύνη,<text:s/>εκείνο<text:s/>στην<text:s/>περιφέρεια<text:s/>του<text:s/>οποίου<text:s/>κατοικεί<text:s/>ή<text:s/>εδρεύει<text:s/>το<text:s/>αρχικώς<text:s/>υπόχρεο<text:s/>φορολογούμενο<text:s/>φυσικό<text:s/>ή<text:s/>νομικό<text:s/>πρόσωπο<text:s/>ή<text:s/>νομική<text:s/>οντότητα,».</text:span></text:p>
      <text:p text:style-name="P473"><text:span text:style-name="T473_1">2.</text:span><text:span text:style-name="T473_2"><text:s/>Στην<text:s/>παρ.<text:s/>4<text:s/>του<text:s/>άρθρου<text:s/>7<text:s/>του<text:s/>Κώδικα<text:s/>Διοικητικής<text:s/>Δικονομίας,<text:s/>επέρχονται<text:s/>οι<text:s/>ακόλουθες<text:s/>τροποποιήσεις:<text:s/>α)<text:s/>προστίθενται<text:s/>οι<text:s/>λέξεις<text:s/>«ή<text:s/>εδρεύει»,<text:s/>β)<text:s/>προστίθεται<text:s/>παραπομπή<text:s/>στην<text:s/>περ.<text:s/>ε’<text:s/>και<text:s/>η<text:s/>παρ.<text:s/>4<text:s/>διαμορφώνεται<text:s/>ως<text:s/>εξής:</text:span></text:p>
      <text:p text:style-name="P474"><text:span text:style-name="T474_1">«4<text:s/>.<text:s/>Όταν<text:s/>η<text:s/>αρχή<text:s/>εδρεύει<text:s/>στην<text:s/>αλλοδαπή<text:s/>ή<text:s/>όταν<text:s/>στην<text:s/>αλλοδαπή<text:s/>κατοικεί<text:s/>ή<text:s/>εδρεύει<text:s/>ο<text:s/>διάδικος,<text:s/>στις<text:s/>περ.<text:s/>β’,<text:s/>ε’<text:s/>και<text:s/>στ’<text:s/>της<text:s/>παρ.<text:s/>2,<text:s/>αρμόδια<text:s/>είναι<text:s/>τα<text:s/>δικαστήρια<text:s/>της<text:s/>Πρωτεύουσας.»</text:span></text:p>
      <text:h text:style-name="P475" text:outline-level="6"><text:span text:style-name="T475_1">Άρθρο<text:s/>59</text:span></text:h>
      <text:h text:style-name="P476" text:outline-level="6"><text:span text:style-name="T476_1">Προσβαλλόμενες<text:s/>με<text:s/>την<text:s/>ανακοπή<text:s/>πράξεις<text:s/>-</text:span></text:h>
      <text:p text:style-name="P477"><text:span text:style-name="T477_1">Τροποποίηση<text:s/>περ.<text:s/>α)<text:s/>παρ.<text:s/>1<text:s/>άρθρου<text:s/>217</text:span></text:p>
      <text:p text:style-name="P478"><text:span text:style-name="T478_1">Κώδικα<text:s/>Διοικητικής<text:s/>Δικονομίας</text:span></text:p>
      <text:p text:style-name="P479"><text:span text:style-name="T479_1">Στην<text:s/>περ.<text:s/>α)<text:s/>της<text:s/>παρ.<text:s/>1<text:s/>του<text:s/>άρθρου<text:s/>217<text:s/>του<text:s/>Κώδικα<text:s/>Διοικητικής<text:s/>Δικονομίας<text:s/>(ν.<text:s/>2717/1999,<text:s/>Α’<text:s/>97),<text:s/>περί<text:s/>της<text:s/>ανακοπής<text:s/>κατά<text:s/>των<text:s/>πράξεων<text:s/>που<text:s/>εκδίδονται<text:s/>στο<text:s/>πλαίσιο<text:s/>της<text:s/>διαδικασίας<text:s/>διοικητικής<text:s/>εκτέλεσης,<text:s/>προστίθενται<text:s/>οι<text:s/>λέξεις<text:s/>«ή<text:s/>της<text:s/>ατομικής<text:s/>ειδοποίησης»<text:s/>και<text:s/>η<text:s/>παρ.<text:s/>1<text:s/>διαμορφώνεται<text:s/>ως<text:s/>εξής:</text:span></text:p>
      <text:p text:style-name="P480"><text:span text:style-name="T480_1">«1.<text:s/>Ανακοπή<text:s/>χωρεί<text:s/>κατά<text:s/>κάθε<text:s/>πράξης<text:s/>που<text:s/>εκδίδεται<text:s/>στα<text:s/>πλαίσια<text:s/>της<text:s/>διαδικασίας<text:s/>της<text:s/>διοικητικής<text:s/>εκτέλεσης<text:s/>και,<text:s/>ιδίως,<text:s/>κατά:</text:span></text:p>
      <text:p text:style-name="P481"><text:span text:style-name="T481_1">α)<text:s/>της<text:s/>πράξης<text:s/>της<text:s/>ταμειακής<text:s/>βεβαίωσης<text:s/>του<text:s/>εσόδου<text:s/>ή<text:s/>της<text:s/>ατομικής<text:s/>ειδοποίησης,</text:span></text:p>
      <text:p text:style-name="P482"><text:span text:style-name="T482_1">β)<text:s/>της<text:s/>κατασχετήριας<text:s/>έκθεσης,</text:span></text:p>
      <text:p text:style-name="P483"><text:span text:style-name="T483_1">γ)<text:s/>του<text:s/>προγράμματος<text:s/>πλειστηριασμού,<text:s/>δ)<text:s/>της<text:s/>έκθεσης<text:s/>πλειστηριασμού<text:s/>και</text:span></text:p>
      <text:p text:style-name="P484"><text:span text:style-name="T484_1">ε)<text:s/>του<text:s/>πίνακα<text:s/>κατάταξης.»</text:span></text:p>
      <text:h text:style-name="P485" text:outline-level="6"><text:span text:style-name="T485_1">Άρθρο<text:s/>60</text:span></text:h>
      <text:h text:style-name="P486" text:outline-level="6"><text:span text:style-name="T486_1">Καθ’<text:s/>ύλην<text:s/>και<text:s/>κατά<text:s/>τόπον<text:s/>αρμοδιότητα<text:s/>για<text:s/>την<text:s/>εκδίκαση<text:s/>ανακοπής<text:s/>κατά<text:s/>πράξεων<text:s/>διοικητικής<text:s/>εκτέλεσης<text:s/>-<text:s/>Αντικατάσταση<text:s/>άρθρου<text:s/>218</text:span></text:h>
      <text:p text:style-name="P487"><text:span text:style-name="T487_1">Κώδικα<text:s/>Διοικητικής<text:s/>Δικονομίας</text:span></text:p>
      <text:p text:style-name="P488"><text:span text:style-name="T488_1">Το<text:s/>άρθρο<text:s/>218<text:s/>του<text:s/>Κώδικα<text:s/>Διοικητικής<text:s/>Δικονομίας<text:s/>(ν.<text:s/>2717/1999,<text:s/>Α’<text:s/>97),<text:s/>περί<text:s/>του<text:s/>δικαστηρίου<text:s/>που<text:s/>είναι<text:s/>αρμόδιο<text:s/>για<text:s/>την<text:s/>εκδίκαση<text:s/>των<text:s/>διαφορών<text:s/>που<text:s/>αναφύονται<text:s/>κατά<text:s/>την<text:s/>είσπραξη<text:s/>των<text:s/>δημόσιων<text:s/>εσόδων,<text:s/>αντικαθίσταται<text:s/>ως<text:s/>εξής:</text:span></text:p>
      <text:p text:style-name="P489"><text:span text:style-name="T489_1">«Άρθρο<text:s/>218</text:span></text:p>
      <text:p text:style-name="P490"><text:span text:style-name="T490_1">Αρμόδιο<text:s/>δικαστήριο</text:span></text:p>
      <text:p text:style-name="P491"><text:span text:style-name="T491_1">1.<text:s/>Καθ’<text:s/>ύλην<text:s/>αρμόδιο<text:s/>δικαστήριο<text:s/>προς<text:s/>εκδίκαση<text:s/>των<text:s/>κατά<text:s/>το<text:s/>άρθρο<text:s/>216<text:s/>διαφορών<text:s/>είναι,<text:s/>στον<text:s/>πρώτο<text:s/>βαθμό,<text:s/>το<text:s/>μονομελές<text:s/>πρωτοδικείο,<text:s/>εφόσον<text:s/>η<text:s/>απαίτηση,<text:s/>για<text:s/>την<text:s/>οποία<text:s/>χωρεί<text:s/>η<text:s/>εκτέλεση,<text:s/>δεν<text:s/>υπερβαίνει<text:s/>το<text:s/>ποσό<text:s/>των<text:s/>σαράντα<text:s/>χιλιάδων<text:s/>(40.000)<text:s/>ευρώ<text:s/>και<text:s/>το<text:s/>τριμελές<text:s/>πρωτοδικείο,<text:s/>εφόσον<text:s/>η<text:s/>εν<text:s/>λόγω<text:s/>απαίτηση<text:s/>υπερβαίνει<text:s/>το<text:s/>ποσό<text:s/>αυτό.<text:s/>Καθ’<text:s/>ύλην<text:s/>αρμόδιο<text:s/>δικαστήριο<text:s/>προς<text:s/>εκδίκαση<text:s/>των<text:s/>ανωτέρω<text:s/>διαφορών<text:s/>στον<text:s/>δεύτερο<text:s/>βαθμό<text:s/>είναι<text:s/>το<text:s/>μονομελές<text:s/>εφετείο,<text:s/>εφόσον<text:s/>η<text:s/>απαίτηση<text:s/>για<text:s/>την<text:s/>οποία<text:s/>χωρεί<text:s/>η<text:s/>εκτέλεση<text:s/>δεν<text:s/>υπερβαίνει<text:s/>το<text:s/>ποσό<text:s/>των<text:s/>σαράντα<text:s/>χιλιάδων<text:s/>(40.000)<text:s/>ευρώ<text:s/>και<text:s/>το<text:s/>τριμελές<text:s/>εφετείο,<text:s/>εφόσον<text:s/>η<text:s/>εν<text:s/>λόγω<text:s/>απαίτηση<text:s/>υπερβαίνει<text:s/>το<text:s/>ποσό<text:s/>αυτό.</text:span></text:p>
      <text:p text:style-name="P492"><text:span text:style-name="T492_1">2.<text:s/>Κατά<text:s/>τόπον<text:s/>αρμόδιο<text:s/>δικαστήριο<text:s/>σε<text:s/>πρώτο<text:s/>βαθμό<text:s/>είναι,<text:s/>σε<text:s/>περίπτωση<text:s/>ανακοπής<text:s/>κατά<text:s/>πράξης<text:s/>ταμειακής<text:s/>βεβαίωσης,<text:s/>ατομικής<text:s/>ειδοποίησης<text:s/>ή<text:s/>έκθεσης<text:s/>κατάσχεσης<text:s/>εις<text:s/>χείρας<text:s/>πιστωτικών<text:s/>ιδρυμάτων,<text:s/>το<text:s/>δικαστήριο<text:s/>του<text:s/>τόπου<text:s/>κατοικίας<text:s/>του<text:s/>οφειλέτη,<text:s/>ενώ<text:s/>σε<text:s/>κάθε<text:s/>άλλη<text:s/>περίπτωση<text:s/>ανακοπής,<text:s/>το<text:s/>δικαστήριο<text:s/>του<text:s/>τόπου<text:s/>της<text:s/>εκτέλεσης.»</text:span></text:p>
      <text:h text:style-name="P493" text:outline-level="6"><text:span text:style-name="T493_1">Άρθρο<text:s/>61</text:span></text:h>
      <text:h text:style-name="P494" text:outline-level="6"><text:span text:style-name="T494_1">Εκπροσώπηση<text:s/>του<text:s/>Δημοσίου<text:s/>κατά<text:s/>την<text:s/>εκδίκαση<text:s/>ανακοπής<text:s/>κατά<text:s/>πράξεων<text:s/>διοικητικής<text:s/>εκτέλεσης<text:s/>-<text:s/>Τροποποίηση<text:s/>παρ.<text:s/>2<text:s/>άρθρου<text:s/>219<text:s/>Κώδικα<text:s/>Διοικητικής<text:s/>Δικονομίας</text:span></text:h>
      <text:p text:style-name="P495"><text:span text:style-name="T495_1">Στο<text:s/>πρώτο<text:s/>εδάφιο<text:s/>των<text:s/>περ.<text:s/>α)<text:s/>και<text:s/>β)<text:s/>της<text:s/>παρ.<text:s/>2<text:s/>του<text:s/>άρθρου<text:s/>219<text:s/>του<text:s/>Κώδικα<text:s/>Διοικητικής<text:s/>Δικονομίας<text:s/>(ν.<text:s/>2717/1999,<text:s/>Α’<text:s/>97),<text:s/>περί<text:s/>της<text:s/>ενεργητικής<text:s/>και<text:s/>παθητικής<text:s/>νομιμοποίησης<text:s/>στο<text:s/>πλαίσιο<text:s/>της<text:s/>διαδικασίας<text:s/>διοικητικής<text:s/>εκτέλεσης,<text:s/>οι<text:s/>λέξεις<text:s/>«της<text:s/>Δ.Ο.Υ.<text:s/>ή<text:s/>του<text:s/>τελωνείου»<text:s/>αντικαθίστανται<text:s/>από<text:s/>τις<text:s/>λέξεις<text:s/>«της<text:s/>φορολογικής<text:s/>ή<text:s/>της<text:s/>τελωνειακής<text:s/>αρχής»<text:s/>και<text:s/>μετά<text:s/>από<text:s/>νομοτεχνικές<text:s/>βελτιώσεις<text:s/>το<text:s/>άρθρο<text:s/>219<text:s/>διαμορφώνεται<text:s/>ως<text:s/>εξής:</text:span></text:p>
      <text:p text:style-name="P496"><text:span text:style-name="T496_1">«Άρθρο<text:s/>219</text:span></text:p>
      <text:p text:style-name="P497"><text:span text:style-name="T497_1">Ενεργητική<text:s/>και<text:s/>παθητική<text:s/>νομιμοποίηση</text:span></text:p>
      <text:p text:style-name="P498"><text:span text:style-name="T498_1">1.<text:s/>Προς<text:s/>άσκηση<text:s/>ανακοπής<text:s/>νομιμοποιείται<text:s/>εκείνος<text:s/>που<text:s/>έχει<text:s/>άμεσο,<text:s/>προσωπικό<text:s/>και<text:s/>ενεστώς<text:s/>έννομο<text:s/>συμφέρον<text:s/>ή<text:s/>στον<text:s/>οποίο<text:s/>αναγνωρίζεται<text:s/>τέτοιο<text:s/>δικαίωμα<text:s/>από<text:s/>ειδική<text:s/>διάταξη<text:s/>νόμου.</text:span></text:p>
      <text:p text:style-name="P499"><text:span text:style-name="T499_1">2.<text:s/>Η<text:s/>ανακοπή<text:s/>στρέφεται:</text:span></text:p>
      <text:p text:style-name="P500"><text:span text:style-name="T500_1">α)<text:s/>Στις<text:s/>περ.<text:s/>α’,<text:s/>β’,<text:s/>γ’<text:s/>και<text:s/>δ’<text:s/>της<text:s/>παρ.<text:s/>1,<text:s/>καθώς<text:s/>και<text:s/>στην<text:s/>περ.<text:s/>β’<text:s/>της<text:s/>παρ.<text:s/>2<text:s/>του<text:s/>άρθρου<text:s/>217:<text:s/>κατά<text:s/>του<text:s/>Δημοσίου,<text:s/>το<text:s/>οποίο<text:s/>εκπροσωπείται<text:s/>από<text:s/>τον<text:s/>προϊστάμενο<text:s/>της<text:s/>φορολογικής<text:s/>ή<text:s/>της<text:s/>τελωνειακής<text:s/>αρχής<text:s/>που<text:s/>επισπεύδει<text:s/>την<text:s/>εκτέλεση,<text:s/>στον<text:s/>οποίο<text:s/>και<text:s/>επιδίδεται<text:s/>η<text:s/>ανακοπή.<text:s/>Ειδικώς,<text:s/>στην<text:s/>περ.<text:s/>δ’<text:s/>της<text:s/>παρ.<text:s/>1<text:s/>του<text:s/>άρθρου<text:s/>217,<text:s/>η<text:s/>ανακοπή<text:s/>κοινοποιείται,<text:s/>με<text:s/>ποινή<text:s/>απαραδέκτου,<text:s/>και<text:s/>στον<text:s/>αρμόδιο<text:s/>για<text:s/>τον<text:s/>πλειστηριασμό<text:s/>υπάλληλο,<text:s/>καθώς<text:s/>και<text:s/>στον<text:s/>υπερθεματιστή.</text:span></text:p>
      <text:p text:style-name="P501"><text:span text:style-name="T501_1">β)<text:s/>Στην<text:s/>περ.<text:s/>ε’<text:s/>της<text:s/>παρ.<text:s/>1<text:s/>του<text:s/>άρθρου<text:s/>217:<text:s/>κατά<text:s/>του<text:s/>επι-<text:s/>σπεύδοντος<text:s/>την<text:s/>εκτέλεση<text:s/>Δημοσίου,<text:s/>το<text:s/>οποίο<text:s/>εκπροσωπείται<text:s/>από<text:s/>τον<text:s/>προϊστάμενο<text:s/>της<text:s/>φορολογικής<text:s/>ή<text:s/>της<text:s/>τελωνεια-<text:s/>κής<text:s/>αρχής<text:s/>που<text:s/>επισπεύδει<text:s/>την<text:s/>εκτέλεση.<text:s/>Στην<text:s/>περίπτωση<text:s/>αυτή,<text:s/>η<text:s/>ανακοπή<text:s/>κοινοποιείται,<text:s/>με<text:s/>ποινή<text:s/>απαραδέκτου,<text:s/>στον<text:s/>δανειστή<text:s/>του<text:s/>οποίου<text:s/>προσβάλλεται<text:s/>η<text:s/>κατάταξη<text:s/>και<text:s/>στον<text:s/>αρμόδιο<text:s/>υπάλληλο<text:s/>του<text:s/>πλειστηριασμού,<text:s/>ενώ,</text:span></text:p>
      <text:p text:style-name="P502"><text:span text:style-name="T502_1">γ)<text:s/>Στην<text:s/>περ.<text:s/>Α’<text:s/>της<text:s/>παρ.<text:s/>2<text:s/>του<text:s/>άρθρου<text:s/>217:<text:s/>κατά<text:s/>του<text:s/>τρίτου,<text:s/>στα<text:s/>χέρια<text:s/>του<text:s/>οποίου<text:s/>επιβάλλεται<text:s/>η<text:s/>κατάσχεση.»</text:span></text:p>
      <text:h text:style-name="P503" text:outline-level="6"><text:span text:style-name="T503_1">Άρθρο<text:s/>62</text:span></text:h>
      <text:h text:style-name="P504" text:outline-level="6"><text:span text:style-name="T504_1">Προσβαλλόμενες<text:s/>πράξεις<text:s/>των<text:s/>οποίων<text:s/>η<text:s/>κοινοποίηση<text:s/>εκκινεί<text:s/>την<text:s/>προθεσμία<text:s/>άσκησης<text:s/>ανακοπής<text:s/>-<text:s/>Εκπροσώπηση<text:s/>του<text:s/>Δημοσίου<text:s/>-<text:s/>Τροποποίηση<text:s/>παρ.<text:s/>1<text:s/>άρθρου<text:s/>220<text:s/>Κώδικα<text:s/>Διοικητικής<text:s/>Δικονομίας</text:span></text:h>
      <text:p text:style-name="P505"><text:span text:style-name="T505_1">Στην<text:s/>παρ.<text:s/>1<text:s/>του<text:s/>άρθρου<text:s/>220<text:s/>του<text:s/>Κώδικα<text:s/>Διοικητικής<text:s/>Δικονομίας<text:s/>(ν.<text:s/>2717/1999,<text:s/>Α’<text:s/>97),<text:s/>περί<text:s/>της<text:s/>προθεσμίας<text:s/>άσκησης<text:s/>ανακοπής<text:s/>στο<text:s/>πλαίσιο<text:s/>της<text:s/>διοικητικής<text:s/>εκτέλεσης,<text:s/>επέρχονται<text:s/>οι<text:s/>ακόλουθες<text:s/>τροποποιήσεις:<text:s/>α)<text:s/>στην<text:s/>περ.<text:s/>α),<text:s/>προστίθενται<text:s/>οι<text:s/>λέξεις<text:s/>«ή<text:s/>της<text:s/>ατομικής<text:s/>ειδοποίησης»,<text:s/>β)<text:s/>στην<text:s/>περ.<text:s/>γ),<text:s/>οι<text:s/>λέξεις<text:s/>«της<text:s/>Δ.Ο.Υ.<text:s/>ή<text:s/>του<text:s/>τελωνείου»<text:s/>αντικαθίστανται<text:s/>από<text:s/>τις<text:s/>λέξεις<text:s/>«της<text:s/>φορολογικής<text:s/>ή<text:s/>της<text:s/>τελωνειακής<text:s/>αρχής»<text:s/>και<text:s/>η<text:s/>παρ.<text:s/>1<text:s/>μετά<text:s/>από<text:s/>νομοτε-<text:s/>χνικές<text:s/>βελτιώσεις<text:s/>διαμορφώνεται<text:s/>ως<text:s/>εξής:</text:span></text:p>
      <text:p text:style-name="P506"><text:span text:style-name="T506_1">«1.<text:s/>Με<text:s/>την<text:s/>επιφύλαξη<text:s/>των<text:s/>οριζομένων<text:s/>στην<text:s/>παρ.<text:s/>2,<text:s/>η<text:s/>κατά<text:s/>το<text:s/>άρθρο<text:s/>217<text:s/>ανακοπή<text:s/>ασκείται<text:s/>μέσα<text:s/>σε<text:s/>προθεσμία<text:s/>τριάντα<text:s/>(30)<text:s/>ημερών,<text:s/>η<text:s/>οποία<text:s/>αρχίζει:</text:span></text:p>
      <text:p text:style-name="P507"><text:span text:style-name="T507_1">α)<text:s/>στις<text:s/>περ.<text:s/>α’,<text:s/>β’<text:s/>και<text:s/>δ’<text:s/>της<text:s/>παρ.<text:s/>1,<text:s/>από<text:s/>την<text:s/>επίδοση,<text:s/>αλλιώς<text:s/>από<text:s/>την<text:s/>πλήρη<text:s/>γνώση<text:s/>της<text:s/>πράξης<text:s/>ταμειακής<text:s/>βεβαίωσης<text:s/>ή<text:s/>της<text:s/>ατομικής<text:s/>ειδοποίησης,<text:s/>της<text:s/>κατασχετήριας<text:s/>έκθεσης<text:s/>και<text:s/>της<text:s/>έκθεσης<text:s/>πλειστηριασμού,<text:s/>αντιστοίχως,<text:s/>β)<text:s/>στην<text:s/>περ.<text:s/>ε’<text:s/>της<text:s/>παρ.<text:s/>1,<text:s/>από<text:s/>την<text:s/>επίδοση<text:s/>της<text:s/>γραπτής<text:s/>πρόσκλησης<text:s/>του<text:s/>αρμόδιου<text:s/>για<text:s/>τον<text:s/>πλειστηριασμό<text:s/>υπαλλήλου<text:s/>προς<text:s/>τους<text:s/>δανειστές,<text:s/>για<text:s/>να<text:s/>λάβουν<text:s/>γνώση<text:s/>του<text:s/>πίνακα<text:s/>κατάταξης,</text:span></text:p>
      <text:p text:style-name="P508"><text:span text:style-name="T508_1">γ)<text:s/>στην<text:s/>περ.<text:s/>α’<text:s/>της<text:s/>παρ.<text:s/>2,<text:s/>από<text:s/>την<text:s/>επίδοση<text:s/>της<text:s/>δήλωσης<text:s/>του<text:s/>τρίτου<text:s/>ή<text:s/>την<text:s/>περιέλευση<text:s/>της<text:s/>σχετικής<text:s/>έκθεσης<text:s/>του<text:s/>ειρηνοδίκη,<text:s/>στον<text:s/>προϊστάμενο<text:s/>της<text:s/>φορολογικής<text:s/>ή<text:s/>της<text:s/>τελωνειακής<text:s/>αρχής<text:s/>που<text:s/>επισπεύδει<text:s/>την<text:s/>εκτέλεση,</text:span></text:p>
      <text:p text:style-name="P509"><text:span text:style-name="T509_1">δ)<text:s/>στην<text:s/>περ.<text:s/>β’<text:s/>της<text:s/>παρ.<text:s/>2,<text:s/>από<text:s/>την<text:s/>περιέλευση<text:s/>στο<text:s/>σύν-<text:s/>δικο,<text:s/>του<text:s/>πίνακα<text:s/>των<text:s/>βεβαιωμένων<text:s/>υπέρ<text:s/>του<text:s/>Δημοσίου<text:s/>χρεών<text:s/>του<text:s/>οφειλέτη,<text:s/>ενώ</text:span></text:p>
      <text:p text:style-name="P510"><text:span text:style-name="T510_1">ε)<text:s/>σε<text:s/>κάθε<text:s/>άλλη<text:s/>περίπτωση<text:s/>άσκησης<text:s/>ανακοπής,<text:s/>από<text:s/>την<text:s/>επίδοση,<text:s/>αλλιώς<text:s/>από<text:s/>την<text:s/>πλήρη<text:s/>γνώση<text:s/>της<text:s/>προσβαλλόμενης<text:s/>πράξης.»</text:span></text:p>
      <text:h text:style-name="P511" text:outline-level="1"><text:span text:style-name="T511_1">ΜΕΡΟΣ<text:s/>ΣΤ’</text:span></text:h>
      <text:h text:style-name="P512" text:outline-level="1"><text:span text:style-name="T512_1">ΛΟΙΠΕΣ<text:s/>ΔΙΑΤΑΞΕΙΣ</text:span></text:h>
      <text:h text:style-name="P513" text:outline-level="6"><text:span text:style-name="T513_1">Άρθρο<text:s/>63</text:span></text:h>
      <text:h text:style-name="P514" text:outline-level="6"><text:span text:style-name="T514_1">Ενίσχυση<text:s/>των<text:s/>αρμοδιοτήτων<text:s/>του<text:s/>ένστολου<text:s/>προσωπικού<text:s/>της<text:s/>Δικαστικής<text:s/>Αστυνομίας<text:s/>-<text:s/>Αντικατάσταση<text:s/>υποπερ.<text:s/>ββ)<text:s/>και<text:s/>προσθήκη<text:s/>υποπερ.<text:s/>βδ)<text:s/>στην<text:s/>περ.<text:s/>β)<text:s/>παρ.<text:s/>2<text:s/>άρθρου<text:s/>4<text:s/>του<text:s/>ν.<text:s/>4963/2022</text:span></text:h>
      <text:p text:style-name="P515"><text:span text:style-name="T515_1">Στην<text:s/>περ.<text:s/>β)<text:s/>της<text:s/>παρ.<text:s/>2<text:s/>του<text:s/>άρθρου<text:s/>4<text:s/>του<text:s/>ν.<text:s/>4963/2022<text:s/>(Α’<text:s/>149),<text:s/>περί<text:s/>αρμοδιοτήτων<text:s/>της<text:s/>Διεύθυνσης<text:s/>και<text:s/>των<text:s/>περιφερειακών<text:s/>υπηρεσιών<text:s/>της<text:s/>Δικαστικής<text:s/>Αστυνομίας,<text:s/>επέρχονται<text:s/>οι<text:s/>ακόλουθες<text:s/>τροποποιήσεις:<text:s/>α)<text:s/>οι<text:s/>υποπερ.<text:s/>βα)<text:s/>και<text:s/>ββ)<text:s/>αντικαθίστανται,<text:s/>β)<text:s/>προστίθεται<text:s/>υποπερ.<text:s/>βδ)<text:s/>και<text:s/>η<text:s/>περ.<text:s/>β)<text:s/>διαμορφώνεται<text:s/>ως<text:s/>εξής:</text:span></text:p>
      <text:p text:style-name="P516"><text:span text:style-name="T516_1">«β.<text:s/>Για<text:s/>τις<text:s/>περιφερειακές<text:s/>υπηρεσίες<text:s/>Δικαστικής<text:s/>Αστυνομίας<text:s/>αστυνομικού<text:s/>τομέα:</text:span></text:p>
      <text:p text:style-name="P517"><text:span text:style-name="T517_1">βα)<text:s/>η<text:s/>επίδοση<text:s/>δικογράφων<text:s/>και<text:s/>διαδικαστικών<text:s/>εγγράφων,<text:s/>με<text:s/>φυσικό<text:s/>τρόπο<text:s/>ή<text:s/>με<text:s/>ηλεκτρονικά<text:s/>μέσα,<text:s/>με<text:s/>ανάλογη<text:s/>πιστοποίηση<text:s/>με<text:s/>την<text:s/>προβλεπόμενη<text:s/>για<text:s/>τους<text:s/>δικαστικούς<text:s/>υπαλλήλους<text:s/>ή<text:s/>επιμελητές<text:s/>δικαστηρίων,</text:span></text:p>
      <text:p text:style-name="P518"><text:span text:style-name="T518_1">ββ)<text:s/>η<text:s/>εκτέλεση<text:s/>των<text:s/>αποφάσεων<text:s/>των<text:s/>ποινικών<text:s/>δικαστηρίων,<text:s/>ενταλμάτων<text:s/>σύλληψης<text:s/>και<text:s/>η<text:s/>σύλληψη<text:s/>δράστη<text:s/>αυτόφωρου<text:s/>κακουργήματος<text:s/>ή<text:s/>πλημμελήματος<text:s/>σύμφωνα<text:s/>με<text:s/>το<text:s/>άρθρο<text:s/>275<text:s/>του<text:s/>Κώδικα<text:s/>Ποινικής<text:s/>Δικονομίας<text:s/>(ν.<text:s/>4620/2019,<text:s/>Α’<text:s/>96),</text:span></text:p>
      <text:p text:style-name="P519"><text:span text:style-name="T519_1">βγ)<text:s/>η<text:s/>ευταξία<text:s/>των<text:s/>δικαστικών<text:s/>συνεδριάσεων<text:s/>και<text:s/>η<text:s/>φύλαξη<text:s/>των<text:s/>δικαστικών<text:s/>καταστημάτων,</text:span></text:p>
      <text:p text:style-name="P520"><text:span text:style-name="T520_1">βδ)<text:s/>η<text:s/>διενέργεια<text:s/>προκαταρκτικής<text:s/>εξέτασης,<text:s/>προανάκρισης<text:s/>και<text:s/>ανακριτικών<text:s/>πράξεων,<text:s/>κατόπιν<text:s/>εισαγγελικής<text:s/>παραγγελίας<text:s/>ή<text:s/>παραγγελίας<text:s/>του<text:s/>ανακριτή,<text:s/>από<text:s/>τους<text:s/>φέ-<text:s/>ροντες<text:s/>τουλάχιστον<text:s/>τον<text:s/>βαθμό<text:s/>του<text:s/>υπαρχιφύλακα<text:s/>της<text:s/>Δικαστικής<text:s/>Αστυνομίας,<text:s/>οι<text:s/>οποίοι<text:s/>έχουν<text:s/>την<text:s/>ιδιότητα<text:s/>του<text:s/>γενικού<text:s/>ανακριτικού<text:s/>υπαλλήλου.»</text:span></text:p>
      <text:h text:style-name="P521" text:outline-level="6"><text:span text:style-name="T521_1">Άρθρο<text:s/>64</text:span></text:h>
      <text:h text:style-name="P522" text:outline-level="6"><text:span text:style-name="T522_1">Αμοιβή<text:s/>επιτροπών<text:s/>για<text:s/>τη<text:s/>διενέργεια<text:s/>ψυχομετρικών,<text:s/>αθλητικών<text:s/>και<text:s/>υγειονομικών<text:s/>εξετάσεων<text:s/>του<text:s/>διαγωνισμού<text:s/>για<text:s/>το<text:s/>προσωπικό<text:s/>του<text:s/>αστυνομικού<text:s/>τομέα<text:s/>της<text:s/>Δικαστικής<text:s/>Αστυνομίας</text:span></text:h>
      <text:p text:style-name="P523"><text:span text:style-name="T523_1">1.</text:span><text:span text:style-name="T523_2"><text:s/>Για<text:s/>τα<text:s/>μέλη<text:s/>των<text:s/>επιτροπών<text:s/>που<text:s/>απασχολήθηκαν<text:s/>στις<text:s/>προκαταρκτικές<text:s/>υγειονομικές,<text:s/>αθλητικές<text:s/>και<text:s/>ψυχομετρικές<text:s/>εξετάσεις<text:s/>των<text:s/>υποψηφίων<text:s/>του<text:s/>διαγωνισμού<text:s/>για<text:s/>το<text:s/>προσωπικό<text:s/>του<text:s/>αστυνομικού<text:s/>τομέα<text:s/>της<text:s/>Δικαστικής<text:s/>Αστυνομίας<text:s/>και<text:s/>συγκροτήθηκαν<text:s/>με<text:s/>την<text:s/>υπ’<text:s/>αρ.<text:s/>1647/24/93693/15.1.2024<text:s/>(Α.Δ.Α.:<text:s/>Ψ52Η46ΜΤΛΒ-Ε08)<text:s/>απόφαση<text:s/>του<text:s/>προϊσταμένου<text:s/>του<text:s/>Επιτελείου<text:s/>του<text:s/>Αρχηγείου<text:s/>της<text:s/>Ελληνικής<text:s/>Αστυνομίας,<text:s/>καθορίζεται<text:s/>αποζημίωση,<text:s/>ως<text:s/>εξής:</text:span></text:p>
      <text:p text:style-name="P524"><text:span text:style-name="T524_1">α)</text:span><text:span text:style-name="T524_2"><text:tab/></text:span><text:span text:style-name="T524_3">πρόεδροι,<text:s/>εφάπαξ<text:s/>αποζημίωση<text:s/>τετρακοσίων<text:s/>(400)<text:s/>ευρώ,</text:span></text:p>
      <text:p text:style-name="P525"><text:span text:style-name="T525_1">β)</text:span><text:span text:style-name="T525_2"><text:tab/></text:span><text:span text:style-name="T525_3">μέλη,<text:s/>εφάπαξ<text:s/>αποζημίωση<text:s/>τριακοσίων<text:s/>(300)<text:s/>ευρώ,<text:s/>γ)<text:s/>γραμματείς,<text:s/>εφάπαξ<text:s/>αποζημίωση<text:s/>διακοσίων<text:s/>πενήντα<text:s/>(250)<text:s/>ευρώ.</text:span></text:p>
      <text:p text:style-name="P526"><text:span text:style-name="T526_1">2.</text:span><text:span text:style-name="T526_2"><text:s/>Σε<text:s/>περίπτωση<text:s/>αναπλήρωσης,<text:s/>η<text:s/>αποζημίωση<text:s/>που<text:s/>προβλέπεται<text:s/>για<text:s/>το<text:s/>τακτικό<text:s/>μέλος<text:s/>επιμερίζεται<text:s/>αναλογικά<text:s/>κατά<text:s/>το<text:s/>μέρος<text:s/>της<text:s/>συμμετοχής<text:s/>του<text:s/>τακτικού<text:s/>και<text:s/>του<text:s/>αναπληρωματικού<text:s/>μέρους,<text:s/>αντίστοιχα,<text:s/>την<text:s/>οποία<text:s/>βεβαιώνει<text:s/>ο<text:s/>Πρόεδρος<text:s/>της<text:s/>Επιτροπής.</text:span></text:p>
      <text:p text:style-name="P527"><text:span text:style-name="T527_1">3.</text:span><text:span text:style-name="T527_2"><text:s/>Η<text:s/>εν<text:s/>λόγω<text:s/>αποζημίωση<text:s/>καταβάλλεται<text:s/>από<text:s/>τη<text:s/>Διεύθυνση<text:s/>Προϋπολογισμού<text:s/>και<text:s/>Οικονομικής<text:s/>Διαχείρισης<text:s/>του<text:s/>Υπουργείου<text:s/>Δικαιοσύνης.</text:span></text:p>
      <text:h text:style-name="P528" text:outline-level="6"><text:span text:style-name="T528_1">Άρθρο<text:s/>65</text:span></text:h>
      <text:h text:style-name="P529" text:outline-level="6"><text:span text:style-name="T529_1">Αντιποίηση<text:s/>φυσικοθεραπευτικού</text:span></text:h>
      <text:p text:style-name="P530"><text:span text:style-name="T530_1">επαγγέλματος<text:s/>-<text:s/>Αντικατάσταση<text:s/>άρθρου<text:s/>118<text:s/>ν.<text:s/>4600/2019</text:span></text:p>
      <text:p text:style-name="P531"><text:span text:style-name="T531_1">Το<text:s/>άρθρο<text:s/>118<text:s/>του<text:s/>ν.<text:s/>4600/2019<text:s/>(Α’<text:s/>43),<text:s/>περί<text:s/>αντιποίησης<text:s/>φυσικοθεραπευτικού<text:s/>επαγγέλματος,<text:s/>αντικαθίσταται<text:s/>ως<text:s/>εξής:</text:span></text:p>
      <text:p text:style-name="P532"><text:span text:style-name="T532_1">«Άρθρο<text:s/>118</text:span></text:p>
      <text:p text:style-name="P533"><text:span text:style-name="T533_1">Αντιποίηση<text:s/>φυσικοθεραπευτικού<text:s/>επαγγέλματος</text:span></text:p>
      <text:p text:style-name="P534"><text:span text:style-name="T534_1">1.<text:s/>Όποιος<text:s/>χρησιμοποιεί<text:s/>τον<text:s/>τίτλο<text:s/>του<text:s/>φυσικοθερα-<text:s/>πευτή,<text:s/>χωρίς<text:s/>να<text:s/>διαθέτει<text:s/>πτυχίο<text:s/>ή<text:s/>αναγνωρισμένο<text:s/>τίτλο<text:s/>σπουδών<text:s/>φυσικοθεραπευτή<text:s/>και<text:s/>χωρίς<text:s/>να<text:s/>διαθέτει<text:s/>τα<text:s/>προβλεπόμενα<text:s/>για<text:s/>την<text:s/>άσκηση<text:s/>της<text:s/>φυσικοθεραπείας<text:s/>προσόντα,<text:s/>εκτελεί<text:s/>πράξεις<text:s/>αρμοδιότητας<text:s/>φυσικοθε-<text:s/>ραπευτή<text:s/>ή<text:s/>διαφημίζει,<text:s/>με<text:s/>οποιονδήποτε<text:s/>τρόπο,<text:s/>την<text:s/>εκτέλεση<text:s/>φυσικοθεραπευτικών<text:s/>πράξεων<text:s/>από<text:s/>τον<text:s/>ίδιο<text:s/>τιμωρείται<text:s/>με<text:s/>ποινή<text:s/>φυλάκισης<text:s/>έως<text:s/>τρία<text:s/>(3)<text:s/>έτη<text:s/>και<text:s/>με<text:s/>χρηματική<text:s/>ποινή<text:s/>έως<text:s/>τριάντα<text:s/>χιλιάδες<text:s/>(30.000)<text:s/>ευρώ.<text:s/>Η<text:s/>επανειλημμένη<text:s/>τέλεση<text:s/>του<text:s/>αδικήματος<text:s/>του<text:s/>πρώτου<text:s/>εδαφίου<text:s/>συνιστά<text:s/>επιβαρυντική<text:s/>περίσταση.</text:span></text:p>
      <text:p text:style-name="P535"><text:span text:style-name="T535_1">2.<text:s/>Όποιος,<text:s/>ενώ<text:s/>διαθέτει<text:s/>πτυχίο<text:s/>ή<text:s/>αναγνωρισμένο<text:s/>τίτλο<text:s/>σπουδών<text:s/>φυσικοθεραπευτή,</text:span></text:p>
      <text:p text:style-name="P536"><text:span text:style-name="T536_1">α)<text:s/>ασκεί<text:s/>το<text:s/>επάγγελμα<text:s/>του<text:s/>φυσιοθεραπευτή,<text:s/>ή</text:span></text:p>
      <text:p text:style-name="P537"><text:span text:style-name="T537_1">β)<text:s/>λειτουργεί<text:s/>είτε<text:s/>ατομικά<text:s/>είτε<text:s/>ως<text:s/>νόμιμος<text:s/>εκπρόσωπος<text:s/>εταιρίας<text:s/>εργαστήριο<text:s/>φυσικοθεραπείας,<text:s/>χωρίς<text:s/>να<text:s/>διαθέτει:</text:span></text:p>
      <text:p text:style-name="P538"><text:span text:style-name="T538_1">βα)<text:s/>την<text:s/>απαιτούμενη<text:s/>κατά<text:s/>τις<text:s/>διατάξεις<text:s/>του<text:s/>νόμου<text:s/>βεβαίωση<text:s/>άσκησης<text:s/>του<text:s/>επαγγέλματος<text:s/>αυτού,<text:s/>ή</text:span></text:p>
      <text:p text:style-name="P539"><text:span text:style-name="T539_1">ββ)<text:s/>βεβαίωση<text:s/>λειτουργίας<text:s/>εργαστηρίου<text:s/>φυσικοθεραπείας<text:s/>ή</text:span></text:p>
      <text:p text:style-name="P540"><text:span text:style-name="T540_1">βγ)<text:s/>η<text:s/>βεβαίωση<text:s/>που<text:s/>του<text:s/>είχε<text:s/>χορηγηθεί<text:s/>ανακλήθηκε,<text:s/>ή<text:s/>βδ)<text:s/>η<text:s/>ισχύς<text:s/>της<text:s/>έχει<text:s/>ανασταλεί,<text:s/>ή</text:span></text:p>
      <text:p text:style-name="P541"><text:span text:style-name="T541_1">βε)<text:s/>αυτός<text:s/>είναι<text:s/>συνταξιούχος,</text:span></text:p>
      <text:p text:style-name="P542"><text:span text:style-name="T542_1">τιμωρείται<text:s/>με<text:s/>ποινή<text:s/>φυλάκισης<text:s/>έως<text:s/>ένα<text:s/>(1)<text:s/>έτος<text:s/>και<text:s/>χρηματική<text:s/>ποινή<text:s/>έως<text:s/>πέντε<text:s/>χιλιάδες<text:s/>(5.000)<text:s/>ευρώ.</text:span></text:p>
      <text:p text:style-name="P543"><text:span text:style-name="T543_1">3.<text:s/>Στα<text:s/>αδικήματα<text:s/>των<text:s/>παρ.<text:s/>1<text:s/>και<text:s/>2<text:s/>εφαρμόζονται<text:s/>τα<text:s/>άρθρα<text:s/>417<text:s/>έως<text:s/>427<text:s/>του<text:s/>Κώδικα<text:s/>Ποινικής<text:s/>Δικονομίας<text:s/>(ν.<text:s/>4620/2019,<text:s/>Α’<text:s/>96),<text:s/>περί<text:s/>πλημμελημάτων<text:s/>που<text:s/>καταλαμβάνονται<text:s/>επ’<text:s/>αυτοφώρω.</text:span></text:p>
      <text:p text:style-name="P544"><text:span text:style-name="T544_1">4.<text:s/>O<text:s/>Πανελλήνιος<text:s/>Σύλλογος<text:s/>Φυσικοθεραπευτών<text:s/>δικαιούνται<text:s/>διά<text:s/>τoυ<text:s/>Προέδρου<text:s/>του<text:s/>ή<text:s/>των<text:s/>νόμιμων<text:s/>αναπληρωτών<text:s/>αυτού,<text:s/>να<text:s/>δηλώνει<text:s/>παράσταση<text:s/>προς<text:s/>υποστήριξη<text:s/>της<text:s/>κατηγορίας<text:s/>σε<text:s/>ποινικές<text:s/>δίκες<text:s/>για<text:s/>τα<text:s/>αδικήματα<text:s/>του<text:s/>παρόντος.»</text:span></text:p>
      <text:h text:style-name="P545" text:outline-level="6"><text:span text:style-name="T545_1">Άρθρο<text:s/>66</text:span></text:h>
      <text:h text:style-name="P546" text:outline-level="6"><text:span text:style-name="T546_1">Αντιποίηση<text:s/>ιατρικού<text:s/>λειτουργήματος<text:s/>-</text:span></text:h>
      <text:p text:style-name="P547"><text:span text:style-name="T547_1">Τροποποίηση<text:s/>άρθρου<text:s/>339<text:s/>ν.<text:s/>4512/2018</text:span></text:p>
      <text:p text:style-name="P548"><text:span text:style-name="T548_1">Στο<text:s/>άρθρο<text:s/>339<text:s/>του<text:s/>ν.<text:s/>4512/2018<text:s/>(Α’<text:s/>5),<text:s/>περί<text:s/>αντιποίησης<text:s/>ιατρικού<text:s/>λειτουργήματος,<text:s/>επέρχονται<text:s/>οι<text:s/>ακόλουθες<text:s/>τροποποιήσεις:<text:s/>α)<text:s/>η<text:s/>παρ.<text:s/>1<text:s/>αντικαθίσταται,<text:s/>β)<text:s/>η<text:s/>πρώτη<text:s/>παράγραφος<text:s/>που<text:s/>έχει<text:s/>αριθμηθεί<text:s/>ως<text:s/>παρ.<text:s/>2<text:s/>διαγράφεται,<text:s/>γ)<text:s/>στην<text:s/>παρ.<text:s/>2<text:s/>που<text:s/>αρχίζει<text:s/>με<text:s/>τις<text:s/>λέξεις<text:s/>«Θεωρείται<text:s/>ως<text:s/>θεραπευτική<text:s/>επέμβαση»<text:s/>διαγράφεται<text:s/>η<text:s/>λέξη<text:s/>«ίδιες»,<text:s/>δ)<text:s/>η<text:s/>παρ.<text:s/>3<text:s/>αντικαθίσταται,<text:s/>ε)<text:s/>προστίθενται<text:s/>παρ.<text:s/>4<text:s/>και<text:s/>5<text:s/>και<text:s/>το<text:s/>άρθρο<text:s/>339<text:s/>διαμορφώνεται<text:s/>ως<text:s/>εξής:</text:span></text:p>
      <text:p text:style-name="P549"><text:span text:style-name="T549_1">«Άρθρο<text:s/>339</text:span></text:p>
      <text:p text:style-name="P550"><text:span text:style-name="T550_1">Αντιποίηση<text:s/>ιατρικού<text:s/>λειτουργήματος</text:span></text:p>
      <text:p text:style-name="P551"><text:span text:style-name="T551_1">1.<text:s/>Όποιος<text:s/>χρησιμοποιεί<text:s/>τον<text:s/>τίτλο<text:s/>του<text:s/>ιατρού<text:s/>χωρίς<text:s/>να<text:s/>κατέχει<text:s/>πτυχίο<text:s/>ιατρικής<text:s/>σχολής<text:s/>ημεδαπού<text:s/>πανεπιστημίου<text:s/>ή<text:s/>αναγνωρισμένο<text:s/>πτυχίο<text:s/>αλλοδαπού<text:s/>πανεπιστημίου<text:s/>και<text:s/>χωρίς<text:s/>να<text:s/>διαθέτει<text:s/>τα<text:s/>προβλεπόμενα<text:s/>προσόντα<text:s/>προς<text:s/>άσκηση<text:s/>της<text:s/>ιατρικής,<text:s/>επιλαμβάνεται,<text:s/>είτε<text:s/>με<text:s/>προσωπικές<text:s/>ενέργειες<text:s/>είτε<text:s/>με<text:s/>προφορικές<text:s/>ή<text:s/>γραπτές<text:s/>συμβουλές,<text:s/>ακόμα<text:s/>και<text:s/>με<text:s/>την<text:s/>παρουσία<text:s/>ιατρού,<text:s/>της<text:s/>διάγνωσης<text:s/>ή<text:s/>θεραπείας<text:s/>ασθενών<text:s/>ή<text:s/>διαφημίζει<text:s/>και<text:s/>προβάλλει<text:s/>με<text:s/>οποιονδήποτε<text:s/>τρόπο<text:s/>την<text:s/>εκτέλεση<text:s/>πάσης<text:s/>φύσης<text:s/>ιατρικών<text:s/>πράξεων<text:s/>από<text:s/>τον<text:s/>ίδιο,<text:s/>τιμωρείται<text:s/>με<text:s/>ποινή<text:s/>φυλάκισης<text:s/>έως<text:s/>τρία<text:s/>(3)<text:s/>έτη<text:s/>και<text:s/>με<text:s/>χρηματική<text:s/>ποινή<text:s/>έως<text:s/>εξήντα<text:s/>χιλιάδες<text:s/>(60.000)<text:s/>ευρώ.<text:s/>Η<text:s/>επανειλημμένη<text:s/>τέλεση<text:s/>του<text:s/>αδικήματος<text:s/>του<text:s/>πρώτου<text:s/>εδαφίου<text:s/>θεωρείται<text:s/>επιβαρυντική<text:s/>περίσταση.</text:span></text:p>
      <text:p text:style-name="P552"><text:span text:style-name="T552_1">2.<text:s/>Θεωρείται<text:s/>ως<text:s/>θεραπευτική<text:s/>επέμβαση<text:s/>και<text:s/>τιμωρείται<text:s/>με<text:s/>τις<text:s/>ποινές<text:s/>της<text:s/>παρ.<text:s/>1<text:s/>κάθε<text:s/>πράξη,<text:s/>η<text:s/>οποία<text:s/>τελείται<text:s/>για<text:s/>αισθητικούς<text:s/>λόγους,<text:s/>όταν<text:s/>για<text:s/>αυτή<text:s/>χρησιμοποιούνται<text:s/>χειρουργικά<text:s/>μέσα<text:s/>ή<text:s/>μηχανήματα,<text:s/>τα<text:s/>οποία<text:s/>με<text:s/>φυσικούς<text:s/>ή<text:s/>χημικούς<text:s/>παράγοντες<text:s/>μπορούν<text:s/>να<text:s/>συντελέσουν<text:s/>στον<text:s/>καθορισμό<text:s/>διάγνωσης<text:s/>ή<text:s/>στην<text:s/>εφαρμογή<text:s/>θεραπείας.</text:span></text:p>
      <text:p text:style-name="P553"><text:span text:style-name="T553_1">3.<text:s/>Όποιος,<text:s/>ενώ<text:s/>είναι<text:s/>πτυχιούχος<text:s/>ιατρικής<text:s/>σχολής<text:s/>ημεδαπού<text:s/>Πανεπιστημίου<text:s/>ή<text:s/>άλλης<text:s/>ισότιμης<text:s/>Πανεπιστημιακής<text:s/>Σχολής<text:s/>αλλοδαπού<text:s/>πανεπιστημίου,<text:s/>ασκεί<text:s/>την<text:s/>ιατρική<text:s/>χωρίς<text:s/>την<text:s/>απαιτούμενη<text:s/>κατά<text:s/>τις<text:s/>διατάξεις<text:s/>του<text:s/>νόμου<text:s/>άδεια<text:s/>ιατρικού<text:s/>επαγγέλματος<text:s/>ή<text:s/>ασκεί<text:s/>την<text:s/>ιατρική,<text:s/>ενώ<text:s/>η<text:s/>χορηγηθείσα<text:s/>σε<text:s/>αυτόν<text:s/>άδεια<text:s/>ανακλήθηκε<text:s/>ή<text:s/>βρίσκεται<text:s/>υπό<text:s/>αναστολή<text:s/>ή<text:s/>αυτός<text:s/>είναι<text:s/>συνταξιούχος,<text:s/>τιμωρείται<text:s/>με<text:s/>ποινή<text:s/>φυλάκισης<text:s/>έως<text:s/>ένα<text:s/>(1)<text:s/>έτος<text:s/>και<text:s/>χρηματική<text:s/>ποινή<text:s/>έως<text:s/>δέκα<text:s/>χιλιάδες<text:s/>(10.000)<text:s/>ευρώ.</text:span></text:p>
      <text:p text:style-name="P554"><text:span text:style-name="T554_1">4.<text:s/>Με<text:s/>τις<text:s/>ποινές<text:s/>της<text:s/>παρ.<text:s/>3<text:s/>τιμωρείται<text:s/>και<text:s/>όποιος,<text:s/>χωρίς<text:s/>να<text:s/>διαθέτει<text:s/>έγκυρη<text:s/>και<text:s/>σε<text:s/>ισχύ<text:s/>βεβαίωση<text:s/>λειτουργίας<text:s/>από<text:s/>την<text:s/>αρμόδια<text:s/>αρχή,<text:s/>σύμφωνα<text:s/>με<text:s/>την<text:s/>ισχύουσα<text:s/>νομοθεσία<text:s/>περί<text:s/>Πρωτοβάθμιας<text:s/>Φροντίδας<text:s/>Υγείας<text:s/>ή<text:s/>Ιδιωτικών<text:s/>Κλινικών,<text:s/>χρησιμοποιεί<text:s/>τον<text:s/>όρο<text:s/>«ιατρικός»,<text:s/>καθώς<text:s/>και<text:s/>οποιοδήποτε<text:s/>παράγωγο<text:s/>ή<text:s/>σύνθετο<text:s/>όρο<text:s/>που<text:s/>περιέχει<text:s/>τη<text:s/>λέξη<text:s/>«ιατρική»<text:s/>για<text:s/>την<text:s/>παροχή<text:s/>υπηρεσιών<text:s/>υγείας.</text:span></text:p>
      <text:p text:style-name="P555"><text:span text:style-name="T555_1">5.<text:s/>Τα<text:s/>πλημμελήματα<text:s/>του<text:s/>παρόντος<text:s/>διώκονται<text:s/>σύμφωνα<text:s/>με<text:s/>τα<text:s/>άρθρα<text:s/>417<text:s/>έως<text:s/>427<text:s/>του<text:s/>Κώδικα<text:s/>Ποινικής<text:s/>Δικονομίας<text:s/>(ν.<text:s/>4620/2019,<text:s/>Α’<text:s/>96),<text:s/>περί<text:s/>πλημμελημάτων<text:s/>που<text:s/>καταλαμβάνονται<text:s/>επ’<text:s/>αυτοφώρω.»</text:span></text:p>
      <text:h text:style-name="P556" text:outline-level="6"><text:span text:style-name="T556_1">Άρθρο<text:s/>67</text:span></text:h>
      <text:h text:style-name="P557" text:outline-level="6"><text:span text:style-name="T557_1">Απαλοιφή<text:s/>της<text:s/>διαβίβασης<text:s/>δεδομένων<text:s/>στην<text:s/>Ευρωπαϊκή<text:s/>Επιτροπή<text:s/>για<text:s/>αδικήματα<text:s/>κιβδηλείας<text:s/>-<text:s/>Τροποποίηση<text:s/>άρθρου<text:s/>54<text:s/>ν.<text:s/>4443/2016</text:span></text:h>
      <text:p text:style-name="P558"><text:span text:style-name="T558_1">(άρθρο<text:s/>1<text:s/>Οδηγίας<text:s/>(ΕΕ)<text:s/>2024/2808)</text:span></text:p>
      <text:p text:style-name="P559"><text:span text:style-name="T559_1">Στο<text:s/>δεύτερο<text:s/>εδάφιο<text:s/>του<text:s/>άρθρου<text:s/>54<text:s/>του<text:s/>ν.<text:s/>4443/2016<text:s/>(Α’<text:s/>232),<text:s/>περί<text:s/>τήρησης<text:s/>στατιστικών<text:s/>στοιχείων<text:s/>και<text:s/>δεδομένων<text:s/>από<text:s/>τις<text:s/>εισαγγελίες<text:s/>πρωτοδικών<text:s/>της<text:s/>Επικράτειας,<text:s/>οι<text:s/>λέξεις<text:s/>«Διαφάνειας<text:s/>και<text:s/>Ανθρωπίνων<text:s/>Δικαιωμάτων,<text:s/>η<text:s/>οποία<text:s/>τουλάχιστον<text:s/>κάθε<text:s/>δύο<text:s/>(2)<text:s/>έτη<text:s/>τα<text:s/>διαβιβάζει<text:s/>στην<text:s/>Ευρωπαϊκή<text:s/>Επιτροπή»<text:s/>διαγράφονται<text:s/>και<text:s/>το<text:s/>άρθρο<text:s/>54<text:s/>διαμορφώνεται<text:s/>ως<text:s/>εξής:</text:span></text:p>
      <text:p text:style-name="P560"><text:span text:style-name="T560_1">«Άρθρο<text:s/>54</text:span></text:p>
      <text:p text:style-name="P561"><text:span text:style-name="T561_1">(άρθρο<text:s/>11<text:s/>της<text:s/>Οδηγίας)</text:span></text:p>
      <text:p text:style-name="P562"><text:span text:style-name="T562_1">Οι<text:s/>αρμόδιες<text:s/>υπηρεσίες<text:s/>κάθε<text:s/>Εισαγγελίας<text:s/>Πρωτοδικών<text:s/>ανά<text:s/>την<text:s/>Επικράτεια<text:s/>τηρούν<text:s/>κατ’<text:s/>έτος<text:s/>στατιστικά<text:s/>στοιχεία<text:s/>και<text:s/>δεδομένα<text:s/>ως<text:s/>προς:<text:s/>α)<text:s/>τον<text:s/>αριθμό<text:s/>και<text:s/>το<text:s/>είδος<text:s/>των<text:s/>αξιόποινων<text:s/>πράξεων<text:s/>των<text:s/>άρθρων<text:s/>207<text:s/>έως<text:s/>211<text:s/>ΠΚ<text:s/>που<text:s/>διαπράτ-<text:s/>τονται<text:s/>στη<text:s/>χώρα,<text:s/>β)<text:s/>τον<text:s/>αριθμό<text:s/>των<text:s/>προσώπων<text:s/>κατά<text:s/>των<text:s/>οποίων<text:s/>ασκήθηκε<text:s/>ποινική<text:s/>δίωξη<text:s/>για<text:s/>τα<text:s/>ως<text:s/>άνω<text:s/>εγκλήματα,<text:s/>γ)<text:s/>τις<text:s/>ποινές<text:s/>που<text:s/>επιβλήθηκαν<text:s/>στα<text:s/>πρόσωπα<text:s/>που<text:s/>καταδικάσθηκαν<text:s/>για<text:s/>τα<text:s/>ίδια<text:s/>εγκλήματα.<text:s/>Τα<text:s/>δεδομένα<text:s/>αυτά<text:s/>οι<text:s/>ανωτέρω<text:s/>εισαγγελικές<text:s/>υπηρεσίες<text:s/>διαβιβάζουν<text:s/>κατ’<text:s/>έτος<text:s/>στην<text:s/>αρμόδια<text:s/>Διεύθυνση<text:s/>του<text:s/>Υπουργείου<text:s/>Δικαιοσύνης.»</text:span></text:p>
      <text:h text:style-name="P563" text:outline-level="6"><text:span text:style-name="T563_1">Άρθρο<text:s/>68</text:span></text:h>
      <text:h text:style-name="P564" text:outline-level="6"><text:span text:style-name="T564_1">Ορισμός<text:s/>Εισαγγελέα<text:s/>και<text:s/>Ανακριτή<text:s/>Ανηλίκων<text:s/>-<text:s/>Τροποποίηση<text:s/>παρ.<text:s/>1<text:s/>και<text:s/>5<text:s/>άρθρου<text:s/>30<text:s/>Κώδικα</text:span></text:h>
      <text:p text:style-name="P565"><text:span text:style-name="T565_1">Οργανισμού<text:s/>Δικαστηρίων<text:s/>και<text:s/>Κατάστασης<text:s/>Δικαστικών<text:s/>Λειτουργών</text:span></text:p>
      <text:p text:style-name="P566"><text:span text:style-name="T566_1">Στo<text:s/>άρθρο<text:s/>30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ανακριτών<text:s/>και<text:s/>δικαστών<text:s/>ανηλίκων,<text:s/>επέρχονται<text:s/>οι<text:s/>ακόλουθες<text:s/>τροποποιήσεις:<text:s/>α)<text:s/>στην<text:s/>παρ.<text:s/>1,<text:s/>αα)<text:s/>στο<text:s/>πρώτο<text:s/>εδάφιο,<text:s/>οι<text:s/>λέξεις<text:s/>«με<text:s/>προεδρικό<text:s/>διάταγμα,<text:s/>που<text:s/>εκδίδεται<text:s/>ύστερα<text:s/>από<text:s/>πρόταση»<text:s/>αντικαθίστανται<text:s/>από<text:s/>τις<text:s/>λέξεις<text:s/>«με<text:s/>απόφαση»<text:s/>και<text:s/>οι<text:s/>λέξεις<text:s/>«ή<text:s/>του<text:s/>δικαστή»<text:s/>αντικαθίστανται<text:s/>από<text:s/>τις<text:s/>λέξεις<text:s/>«ή<text:s/>με<text:s/>πράξη<text:s/>του<text:s/>δικαστή»<text:s/>και<text:s/>αβ)<text:s/>στο<text:s/>δεύτερο<text:s/>εδάφιο,<text:s/>οι<text:s/>λέξεις<text:s/>«ορίζονται<text:s/>ο<text:s/>ανακριτής<text:s/>ανηλίκων<text:s/>και<text:s/>ο<text:s/>εισαγγελέας<text:s/>ανηλίκων»<text:s/>αντικαθίστανται<text:s/>από<text:s/>τις<text:s/>λέξεις<text:s/>«,<text:s/>ορίζεται<text:s/>ο<text:s/>ανακριτής<text:s/>ανηλίκων»,<text:s/>β)<text:s/>στην<text:s/>παρ.<text:s/>5,<text:s/>βα)<text:s/>στο<text:s/>πρώτο<text:s/>εδάφιο<text:s/>οι<text:s/>λέξεις<text:s/>«με<text:s/>προεδρικό<text:s/>διάταγμα,<text:s/>που<text:s/>εκδίδεται<text:s/>ύστερα<text:s/>από<text:s/>γνώμη<text:s/>του<text:s/>τριμελούς<text:s/>συμβουλίου<text:s/>διεύθυνσης<text:s/>του<text:s/>δικαστηρίου<text:s/>ή<text:s/>του<text:s/>δικαστή<text:s/>που<text:s/>διευθύνει<text:s/>το<text:s/>δικαστήριο»<text:s/>αντικαθίστανται<text:s/>από<text:s/>τις<text:s/>λέξεις<text:s/>«με<text:s/>απόφαση<text:s/>του<text:s/>οικείου<text:s/>τριμελούς<text:s/>συμβουλίου<text:s/>διεύθυνσης<text:s/>του<text:s/>δικαστηρίου<text:s/>ή<text:s/>με<text:s/>πράξη<text:s/>του<text:s/>δικαστή<text:s/>που<text:s/>διευθύνει<text:s/>το<text:s/>δικαστήριo»<text:s/>και<text:s/>ββ)<text:s/>στο<text:s/>τρίτο<text:s/>εδάφιο<text:s/>διαγράφονται<text:s/>οι<text:s/>λέξεις<text:s/>«προεδρικό<text:s/>διάταγμα<text:s/>που<text:s/>εκδίδε-<text:s/>ται<text:s/>μετά<text:s/>από»<text:s/>και<text:s/>το<text:s/>άρθρο<text:s/>30<text:s/>διαμορφώνεται<text:s/>ως<text:s/>εξής:</text:span></text:p>
      <text:p text:style-name="P567"><text:span text:style-name="T567_1">«Άρθρο<text:s/>30</text:span></text:p>
      <text:p text:style-name="P568"><text:span text:style-name="T568_1">Ανακριτές<text:s/>και<text:s/>δικαστές<text:s/>ανηλίκων</text:span></text:p>
      <text:p text:style-name="P569"><text:span text:style-name="T569_1">1.<text:s/>Ανακριτές<text:s/>στα<text:s/>πλημμελειοδικεία<text:s/>ορίζονται<text:s/>για<text:s/>μια<text:s/>τριετία<text:s/>πρόεδροι<text:s/>πρωτοδικών<text:s/>ή<text:s/>πρωτοδίκες<text:s/>της<text:s/>γενικής<text:s/>επετηρίδας<text:s/>της<text:s/>περ.<text:s/>δ)<text:s/>του<text:s/>άρθρου<text:s/>3<text:s/>του<text:s/>ν.<text:s/>5108/2024<text:s/>(Α’<text:s/>65),<text:s/>με<text:s/>απόφαση<text:s/>του<text:s/>οικείου<text:s/>τριμελούς<text:s/>συμβουλίου<text:s/>διεύθυνσης<text:s/>του<text:s/>δικαστηρίου<text:s/>ή<text:s/>με<text:s/>πράξη<text:s/>του<text:s/>δικαστή<text:s/>που<text:s/>διευθύνει<text:s/>το<text:s/>δικαστήριο<text:s/>και<text:s/>γνώμη<text:s/>του<text:s/>οικείου<text:s/>εισαγγελέα<text:s/>εφετών.<text:s/>Με<text:s/>την<text:s/>ίδια<text:s/>διαδικασία,<text:s/>ορίζεται<text:s/>ο<text:s/>ανακριτής<text:s/>ανηλίκων<text:s/>του<text:s/>πλημμελειοδικείου<text:s/>και<text:s/>του<text:s/>εφετείου<text:s/>για<text:s/>θητεία<text:s/>δύο<text:s/>(2)<text:s/>ετών.<text:s/>Για<text:s/>την<text:s/>ανάθεση<text:s/>καθηκόντων<text:s/>ανακριτή<text:s/>συνεκτιμώνται<text:s/>η<text:s/>κατοχή<text:s/>μεταπτυχιακού<text:s/>τίτλου<text:s/>ή<text:s/>διδακτορικού<text:s/>διπλώματος<text:s/>στο<text:s/>ποινικό<text:s/>δίκαιο<text:s/>και<text:s/>η<text:s/>αποδεδειγμένα<text:s/>πολύ<text:s/>καλή<text:s/>γνώση<text:s/>μίας<text:s/>(1)<text:s/>τουλάχιστον<text:s/>ξένης<text:s/>γλώσσας<text:s/>και<text:s/>ιδίως<text:s/>της<text:s/>αγγλικής.<text:s/>Ειδικά<text:s/>στα<text:s/>Πρωτοδικεία<text:s/>Αθηνών,<text:s/>Θεσσαλονίκης<text:s/>και<text:s/>Πειραιώς<text:s/>ως<text:s/>ανακριτές<text:s/>ορίζονται<text:s/>για<text:s/>μία<text:s/>τριετία<text:s/>πρόεδροι<text:s/>πρωτοδικών<text:s/>ή<text:s/>πρωτοδίκες<text:s/>της<text:s/>γενικής<text:s/>επετηρίδας<text:s/>της<text:s/>περ.<text:s/>δ)<text:s/>του<text:s/>άρθρου<text:s/>3<text:s/>του<text:s/>ν.<text:s/>5108/2024<text:s/>με<text:s/>πενταετή<text:s/>τουλάχιστον<text:s/>υπηρεσία,<text:s/>στην<text:s/>οποία<text:s/>συνυπολογίζεται<text:s/>και<text:s/>η<text:s/>υπηρεσία<text:s/>αυτών<text:s/>ως<text:s/>παρέδρων<text:s/>πρωτοδικείου<text:s/>και,<text:s/>σε<text:s/>περίπτωση<text:s/>που<text:s/>δεν<text:s/>υπηρετούν<text:s/>πρωτοδίκες<text:s/>με<text:s/>την<text:s/>πιο<text:s/>πάνω<text:s/>υπηρεσία<text:s/>ή<text:s/>αυτοί<text:s/>που<text:s/>υπηρετούν<text:s/>δεν<text:s/>επαρκούν,<text:s/>ορίζονται<text:s/>ως<text:s/>ανακριτές<text:s/>οι<text:s/>κατά<text:s/>τον<text:s/>διορισμό<text:s/>αρχαιότεροι.<text:s/>Στα<text:s/>λοιπά<text:s/>δικαστήρια<text:s/>πλημμελειοδικών<text:s/>οι<text:s/>ανακριτές<text:s/>ορίζονται<text:s/>μεταξύ<text:s/>των<text:s/>προέδρων<text:s/>πρωτοδικών<text:s/>και<text:s/>των<text:s/>αρχαιότερων<text:s/>πρωτοδικών<text:s/>της<text:s/>γενικής<text:s/>επετηρίδας<text:s/>της<text:s/>περ.<text:s/>δ)<text:s/>του<text:s/>άρθρου<text:s/>3<text:s/>του<text:s/>ν.<text:s/>5108/2024,<text:s/>εφόσον<text:s/>δεν<text:s/>έχουν<text:s/>ασκήσει<text:s/>στο<text:s/>παρελθόν<text:s/>καθήκοντα<text:s/>ανακριτή<text:s/>στο<text:s/>ίδιο<text:s/>δικαστήριο<text:s/>ή<text:s/>σε<text:s/>άλλο<text:s/>και<text:s/>η<text:s/>υπηρεσία<text:s/>τους<text:s/>είναι<text:s/>συνεχόμενη.</text:span></text:p>
      <text:p text:style-name="P570"><text:span text:style-name="T570_1">2.<text:s/>Σε<text:s/>υποθέσεις<text:s/>επείγουσες<text:s/>ή<text:s/>που<text:s/>απαιτούν<text:s/>ιδιαίτερη<text:s/>ή<text:s/>μακρόχρονη<text:s/>έρευνα,<text:s/>το<text:s/>τριμελές<text:s/>συμβούλιο<text:s/>διεύθυνσης<text:s/>ή<text:s/>ο<text:s/>δικαστής<text:s/>που<text:s/>διευθύνει<text:s/>το<text:s/>δικαστήριο<text:s/>μπορούν,<text:s/>με<text:s/>σύμφωνη<text:s/>γνώμη<text:s/>του<text:s/>εισαγγελέα<text:s/>εφετών,<text:s/>να<text:s/>ορίσουν<text:s/>επίκουρο<text:s/>ανακριτή<text:s/>έναν<text:s/>πρόεδρο<text:s/>πρωτοδικών<text:s/>ή<text:s/>περισσότερους<text:s/>πρωτοδίκες<text:s/>της<text:s/>γενικής<text:s/>επετηρίδας<text:s/>της<text:s/>περ.<text:s/>δ)<text:s/>του<text:s/>άρθρου<text:s/>3<text:s/>του<text:s/>ν.<text:s/>5108/2024,<text:s/>εφόσον<text:s/>το<text:s/>ζητήσει<text:s/>ο<text:s/>ανακριτής.</text:span></text:p>
      <text:p text:style-name="P571"><text:span text:style-name="T571_1">3.<text:s/>Αν<text:s/>δεν<text:s/>υπάρχει,<text:s/>απουσιάζει<text:s/>ή<text:s/>κωλύεται<text:s/>ή<text:s/>έπαψε<text:s/>να<text:s/>υπηρετεί<text:s/>ο<text:s/>ανακριτής<text:s/>και<text:s/>δεν<text:s/>μπορεί<text:s/>άλλος<text:s/>ανακριτής<text:s/>να<text:s/>τον<text:s/>αναπληρώσει,<text:s/>το<text:s/>τριμελές<text:s/>συμβούλιο<text:s/>διεύθυνσης<text:s/>ή<text:s/>ο<text:s/>δικαστής<text:s/>που<text:s/>διευθύνει<text:s/>το<text:s/>πρωτοδικείο<text:s/>ορίζει<text:s/>ως<text:s/>ανακριτή<text:s/>έναν<text:s/>(1)<text:s/>πρόεδρο<text:s/>πρωτοδικών<text:s/>ή<text:s/>πρωτοδίκη<text:s/>της<text:s/>γενικής<text:s/>επετηρίδας<text:s/>της<text:s/>περ.<text:s/>δ)<text:s/>του<text:s/>άρθρου<text:s/>3<text:s/>του<text:s/>ν.<text:s/>5108/2024<text:s/>για<text:s/>διάστημα<text:s/>που<text:s/>δεν<text:s/>μπορεί<text:s/>να<text:s/>υπερβεί<text:s/>τους<text:s/>έξι<text:s/>(6)<text:s/>μήνες.<text:s/>Ο<text:s/>αριθμός<text:s/>των<text:s/>ανακριτών<text:s/>που<text:s/>υπηρετεί<text:s/>σε<text:s/>κάθε<text:s/>Πρωτοδικείο,<text:s/>προσδιορίζεται<text:s/>ανάλογα<text:s/>με<text:s/>τις<text:s/>υπηρεσιακές<text:s/>ανάγκες,<text:s/>από<text:s/>την<text:s/>ολομέλεια<text:s/>του<text:s/>οικείου<text:s/>δικαστηρίου.<text:s/>Στα<text:s/>Πρωτοδικεία<text:s/>Αθηνών,<text:s/>Πειραιώς<text:s/>και<text:s/>Θεσσαλονίκης,<text:s/>δύνανται<text:s/>να<text:s/>δημιουργούνται<text:s/>κατά<text:s/>περίπτωση,<text:s/>με<text:s/>απόφαση<text:s/>του<text:s/>τριμελούς<text:s/>συμβουλίου<text:s/>διεύθυνσης<text:s/>του<text:s/>πρωτοδικείου<text:s/>της<text:s/>έδρας,<text:s/>Ανακριτικά<text:s/>Τμήματα<text:s/>Διεθνούς<text:s/>Δικαστικής<text:s/>Συνδρομής<text:s/>και<text:s/>Ευρωπαϊκής<text:s/>Εντολής<text:s/>Έρευνας,<text:s/>προς<text:s/>διεκπεραίωση<text:s/>των<text:s/>υποβαλλομένων<text:s/>εισαγγελικών<text:s/>παραγγελιών,<text:s/>με<text:s/>αντικείμενο<text:s/>την<text:s/>εκτέλεση<text:s/>αιτημάτων<text:s/>δικαστικής<text:s/>συνδρομής<text:s/>και<text:s/>ευρωπαϊκών<text:s/>εντολών<text:s/>έρευνας.<text:s/>Ο<text:s/>ως<text:s/>άνω<text:s/>Ανακριτής<text:s/>Διεθνούς<text:s/>Δικαστικής<text:s/>Συνδρομής<text:s/>και<text:s/>Ευρωπαϊκής<text:s/>Εντολής<text:s/>Έρευνας,<text:s/>επιλέγεται,<text:s/>με<text:s/>απόφαση<text:s/>του<text:s/>τριμελούς<text:s/>συμβουλίου<text:s/>διεύθυνσης<text:s/>του<text:s/>πρωτοδικείου,<text:s/>μεταξύ<text:s/>των<text:s/>δικαστών<text:s/>της<text:s/>παρ.<text:s/>1<text:s/>που<text:s/>υπηρετούν<text:s/>σε<text:s/>αυτό<text:s/>και<text:s/>μπορεί<text:s/>σύμφωνα<text:s/>με<text:s/>τις<text:s/>υπηρεσιακές<text:s/>ανάγκες<text:s/>να<text:s/>τυγχάνει<text:s/>αποκλειστικής<text:s/>απασχόλησης.<text:s/>Για<text:s/>τη<text:s/>γραμματειακή<text:s/>υποστήριξη<text:s/>του<text:s/>Ανακριτή<text:s/>Διεθνούς<text:s/>Δικαστικής<text:s/>Συνδρομής<text:s/>και<text:s/>Ευρωπαϊκών<text:s/>Εντολών<text:s/>Έρευνας,<text:s/>συγκροτείται<text:s/>Γραφείο<text:s/>Διεθνών<text:s/>Δικαστικών<text:s/>Συνδρομών,<text:s/>το<text:s/>οποίο<text:s/>στελεχώνεται<text:s/>από<text:s/>δικαστικούς<text:s/>υπαλλήλους,<text:s/>με<text:s/>σχετική<text:s/>εμπειρία<text:s/>και<text:s/>γνώση<text:s/>ξένων<text:s/>γλωσσών.</text:span></text:p>
      <text:p text:style-name="P572"><text:span text:style-name="T572_1">4.<text:s/>Αν<text:s/>συντρέχει<text:s/>επείγουσα<text:s/>ανάγκη,<text:s/>ανακριτικά<text:s/>καθήκοντα<text:s/>εκτελεί<text:s/>και<text:s/>ο<text:s/>πρόεδρος<text:s/>πρωτοδικών.</text:span></text:p>
      <text:p text:style-name="P573"><text:span text:style-name="T573_1">5.<text:s/>Δικαστές<text:s/>ανηλίκων<text:s/>στα<text:s/>πλημμελειοδικεία<text:s/>ορίζονται<text:s/>για<text:s/>δύο<text:s/>(2)<text:s/>έτη<text:s/>ένας<text:s/>ή<text:s/>περισσότεροι<text:s/>πρόεδροι<text:s/>πρωτοδικών<text:s/>ή<text:s/>πρωτοδίκες<text:s/>της<text:s/>γενικής<text:s/>επετηρίδας<text:s/>της<text:s/>περ.<text:s/>δ)<text:s/>του<text:s/>άρθρου<text:s/>3<text:s/>του<text:s/>ν.<text:s/>5108/2024<text:s/>με<text:s/>απόφαση<text:s/>του<text:s/>οικείου<text:s/>τριμελούς<text:s/>συμβουλίου<text:s/>διεύθυνσης<text:s/>του<text:s/>δικαστηρίου<text:s/>ή<text:s/>με<text:s/>πράξη<text:s/>του<text:s/>δικαστή<text:s/>που<text:s/>διευθύνει<text:s/>το<text:s/>δικαστήριo.<text:s/>Με<text:s/>την<text:s/>ίδια<text:s/>διαδικασία<text:s/>ορίζεται<text:s/>ο<text:s/>δικαστής<text:s/>ανηλίκων<text:s/>του<text:s/>Εφετείου.<text:s/>Σε<text:s/>όσα<text:s/>δικαστήρια<text:s/>υπηρετούν<text:s/>περισσότεροι<text:s/>από<text:s/>είκοσι<text:s/>(20)<text:s/>δικαστές,<text:s/>οι<text:s/>δικαστές<text:s/>ανηλίκων<text:s/>ορίζονται<text:s/>με<text:s/>απόφαση<text:s/>της<text:s/>ολομέλειας<text:s/>του<text:s/>δικαστηρίου.<text:s/>Για<text:s/>τον<text:s/>ορισμό<text:s/>στη<text:s/>θέση<text:s/>του<text:s/>δικαστή<text:s/>και<text:s/>του<text:s/>εισαγγελέα<text:s/>ανηλίκων<text:s/>αξιολογείται<text:s/>η<text:s/>προηγούμενη<text:s/>συμμετοχή<text:s/>σε<text:s/>ειδικό<text:s/>πρόγραμμα<text:s/>επιμόρφωσης<text:s/>που<text:s/>οργανώνει<text:s/>η<text:s/>Εθνική<text:s/>Σχολή<text:s/>Δικαστικών<text:s/>Λειτουργών<text:s/>(ΕΣΔι)<text:s/>ή<text:s/>η<text:s/>κατοχή<text:s/>διδακτορικού<text:s/>διπλώματος<text:s/>ή<text:s/>μεταπτυχιακού<text:s/>τίτλου<text:s/>στο<text:s/>ειδικό<text:s/>αντικείμενο.</text:span></text:p>
      <text:p text:style-name="P574"><text:span text:style-name="T574_1">6.<text:s/>Ο<text:s/>ανακριτής<text:s/>και<text:s/>ο<text:s/>δικαστής<text:s/>ανηλίκων<text:s/>ασκούν<text:s/>τα<text:s/>καθήκοντά<text:s/>τους<text:s/>και<text:s/>μετά<text:s/>τη<text:s/>συμπλήρωση<text:s/>του<text:s/>χρόνου<text:s/>για<text:s/>τον<text:s/>οποίο<text:s/>ορίστηκαν,<text:s/>μέχρι<text:s/>την<text:s/>αντικατάστασή<text:s/>τους<text:s/>ή<text:s/>την<text:s/>ανανέωση<text:s/>της<text:s/>θητείας<text:s/>τους.<text:s/>Πριν<text:s/>από<text:s/>την<text:s/>πάροδο<text:s/>του<text:s/>παραπάνω<text:s/>χρονικού<text:s/>διαστήματος,<text:s/>απαλλάσσονται<text:s/>από<text:s/>τα<text:s/>καθήκοντά<text:s/>τους<text:s/>με<text:s/>τη<text:s/>διαδικασία<text:s/>της<text:s/>παρ.<text:s/>1<text:s/>ή<text:s/>κατά<text:s/>περίπτωση<text:s/>της<text:s/>παρ.<text:s/>5,<text:s/>αν<text:s/>συντρέχει<text:s/>σπουδαίος<text:s/>λόγος.<text:s/>Η<text:s/>θητεία<text:s/>του<text:s/>ανακριτή<text:s/>και<text:s/>του<text:s/>εισαγγελέα<text:s/>ανηλίκων<text:s/>μπορεί<text:s/>να<text:s/>ανανεώνεται<text:s/>με<text:s/>αίτηση<text:s/>αυτού<text:s/>και<text:s/>με<text:s/>απόφαση<text:s/>του<text:s/>ορίζοντος<text:s/>αυτόν<text:s/>οργάνου<text:s/>για<text:s/>ένα<text:s/>(1)<text:s/>ακόμη<text:s/>έτος.<text:s/>Η<text:s/>θητεία<text:s/>του<text:s/>δικαστή<text:s/>ανηλίκων<text:s/>και<text:s/>του<text:s/>ανακριτή<text:s/>ανηλίκων<text:s/>μπορεί<text:s/>να<text:s/>ανανεώνεται<text:s/>με<text:s/>τον<text:s/>ίδιο<text:s/>τρόπο<text:s/>για<text:s/>δύο<text:s/>(2)<text:s/>ακόμη<text:s/>έτη.»</text:span></text:p>
      <text:h text:style-name="P575" text:outline-level="6"><text:span text:style-name="T575_1">Άρθρο<text:s/>69</text:span></text:h>
      <text:h text:style-name="P576" text:outline-level="6"><text:span text:style-name="T576_1">Εναρμόνιση<text:s/>πεδίου<text:s/>εφαρμογής<text:s/>με<text:s/>την<text:s/>ενοποίηση<text:s/>του<text:s/>πρώτου<text:s/>βαθμού<text:s/>δικαιοδοσίας<text:s/>του<text:s/>ν.<text:s/>5108/2024<text:s/>-<text:s/>Τροποποίηση<text:s/>περ.<text:s/>β)<text:s/>άρθρου<text:s/>40<text:s/>Κώδικα<text:s/>Οργανισμού<text:s/>Δικαστηρίων<text:s/>και<text:s/>Κατάστασης<text:s/>Δικαστικών<text:s/>Λειτουργών</text:span></text:h>
      <text:p text:style-name="P577"><text:span text:style-name="T577_1">Στην<text:s/>περ.<text:s/>β)<text:s/>του<text:s/>άρθρου<text:s/>40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πεδίου<text:s/>εφαρμογής<text:s/>του<text:s/>Τμήματος<text:s/>Δεύτερου<text:s/>του<text:s/>Κώδικα,<text:s/>περί<text:s/>κατάστασης<text:s/>των<text:s/>δικαστικών<text:s/>λειτουργών,<text:s/>διαγράφονται<text:s/>οι<text:s/>λέξεις<text:s/>«στους<text:s/>ειρηνοδίκες,<text:s/>πταισματοδίκες<text:s/>και<text:s/>δόκιμους<text:s/>ειρηνοδίκες,»<text:s/>και<text:s/>το<text:s/>άρθρο<text:s/>40<text:s/>διαμορφώνεται<text:s/>ως<text:s/>εξής:</text:span></text:p>
      <text:p text:style-name="P578"><text:span text:style-name="T578_1">«Άρθρο<text:s/>40</text:span></text:p>
      <text:p text:style-name="P579"><text:span text:style-name="T579_1">Πεδίο<text:s/>εφαρμογής</text:span></text:p>
      <text:p text:style-name="P580"><text:span text:style-name="T580_1">Το<text:s/>παρόν<text:s/>Τμήμα<text:s/>εφαρμόζεται:</text:span></text:p>
      <text:p text:style-name="P581"><text:span text:style-name="T581_1">α)<text:s/>Στον<text:s/>Πρόεδρο,<text:s/>στους<text:s/>αντιπροέδρους,<text:s/>συμβούλους,<text:s/>παρέδρους,<text:s/>εισηγητές<text:s/>και<text:s/>δόκιμους<text:s/>εισηγητές<text:s/>του<text:s/>Συμβουλίου<text:s/>της<text:s/>Επικρατείας,</text:span></text:p>
      <text:p text:style-name="P582"><text:span text:style-name="T582_1">β)<text:s/>στον<text:s/>Πρόεδρο,<text:s/>στον<text:s/>Εισαγγελέα,<text:s/>στους<text:s/>αντιπροέδρους<text:s/>του<text:s/>Αρείου<text:s/>Πάγου,<text:s/>στους<text:s/>αρεοπαγίτες<text:s/>και<text:s/>αντεισαγγελείς<text:s/>του<text:s/>Αρείου<text:s/>Πάγου,<text:s/>στους<text:s/>πρόεδρους<text:s/>και<text:s/>εισαγγελείς<text:s/>εφετών,<text:s/>στους<text:s/>εφέτες<text:s/>και<text:s/>αντεισαγγελείς<text:s/>εφετών,<text:s/>στους<text:s/>προέδρους<text:s/>και<text:s/>εισαγγελείς<text:s/>πρωτοδικών,<text:s/>στους<text:s/>πρωτοδίκες<text:s/>και<text:s/>αντεισαγγελείς<text:s/>πρωτοδικών,<text:s/>στους<text:s/>παρέδρους<text:s/>πρωτοδικείων<text:s/>και<text:s/>παρέδρους<text:s/>εισαγγελίας,</text:span></text:p>
      <text:p text:style-name="P583"><text:span text:style-name="T583_1">γ)<text:s/>στον<text:s/>Πρόεδρο,<text:s/>στον<text:s/>Γενικό<text:s/>Επίτροπο<text:s/>της<text:s/>Επικρα-<text:s/>τείας,<text:s/>στους<text:s/>αντιπροέδρους,<text:s/>στον<text:s/>Επίτροπο<text:s/>της<text:s/>Επικρα-<text:s/>τείας,<text:s/>στους<text:s/>συμβούλους,<text:s/>αντεπιτρόπους,<text:s/>παρέδρους,<text:s/>εισηγητές<text:s/>και<text:s/>δόκιμους<text:s/>εισηγητές<text:s/>του<text:s/>Ελεγκτικού<text:s/>Συνεδρίου<text:s/>και<text:s/>της<text:s/>Γενικής<text:s/>Επιτροπείας<text:s/>της<text:s/>Επικρατείας<text:s/>στο<text:s/>Ελεγκτικό<text:s/>Συνέδριο,</text:span></text:p>
      <text:p text:style-name="P584"><text:span text:style-name="T584_1">δ)<text:s/>στον<text:s/>Γενικό<text:s/>Επίτροπο,<text:s/>στον<text:s/>Επίτροπο<text:s/>και<text:s/>στους<text:s/>αντεπιτρόπους<text:s/>της<text:s/>Επικρατείας<text:s/>των<text:s/>τακτικών<text:s/>διοικητικών<text:s/>δικαστηρίων,<text:s/>στους<text:s/>προέδρους<text:s/>εφετών,<text:s/>εφέτες,<text:s/>προέδρους<text:s/>πρωτοδικών,<text:s/>πρωτοδίκες<text:s/>και<text:s/>παρέδρους<text:s/>πρωτοδικείου<text:s/>των<text:s/>τακτικών<text:s/>διοικητικών<text:s/>δικαστηρίων.»</text:span></text:p>
      <text:h text:style-name="P585" text:outline-level="6"><text:span text:style-name="T585_1">Άρθρο<text:s/>70</text:span></text:h>
      <text:h text:style-name="P586" text:outline-level="6"><text:span text:style-name="T586_1">Ορκωμοσία<text:s/>δικαστικών<text:s/>λειτουργών<text:s/>-<text:s/>Τροποποίηση<text:s/>παρ.<text:s/>6<text:s/>άρθρου<text:s/>41<text:s/>Κώδικα<text:s/>Οργανισμού<text:s/>Δικαστηρίων<text:s/>και<text:s/>Κατάστασης<text:s/>Δικαστικών<text:s/>Λειτουργών</text:span></text:h>
      <text:p text:style-name="P587"><text:span text:style-name="T587_1">Στην<text:s/>παρ.<text:s/>6<text:s/>του<text:s/>άρθρου<text:s/>41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διορισμού<text:s/>δικαστικών<text:s/>λειτουργών,<text:s/>διαγράφεται<text:s/>το<text:s/>πέμπτο<text:s/>εδάφιο,<text:s/>και<text:s/>η<text:s/>παρ.<text:s/>6<text:s/>διαμορφώνεται<text:s/>ως<text:s/>εξής:</text:span></text:p>
      <text:p text:style-name="P588"><text:span text:style-name="T588_1">«6.<text:s/>Ο<text:s/>διοριζόμενος<text:s/>δικαστικός<text:s/>λειτουργός<text:s/>ορκίζεται<text:s/>ενώπιον<text:s/>του<text:s/>δικαστηρίου,<text:s/>στο<text:s/>οποίο<text:s/>τοποθετείται<text:s/>ως<text:s/>δόκιμος,<text:s/>σε<text:s/>δημόσια<text:s/>συνεδρίασή<text:s/>του.<text:s/>Οι<text:s/>αντεπίτροποι<text:s/>της<text:s/>Επικρατείας<text:s/>των<text:s/>τακτικών<text:s/>διοικητικών<text:s/>δικαστηρίων<text:s/>ορκίζονται<text:s/>ενώπιον<text:s/>της<text:s/>Ολομέλειας<text:s/>του<text:s/>Συμβουλίου<text:s/>της<text:s/>Επικρατείας.<text:s/>Οι<text:s/>δικαστικοί<text:s/>λειτουργοί<text:s/>που<text:s/>διορίζονται<text:s/>στον<text:s/>βαθμό<text:s/>του<text:s/>αντεπιτρόπου<text:s/>της<text:s/>Επικρατείας<text:s/>στο<text:s/>Ελεγκτικό<text:s/>Συνέδριο<text:s/>σύμφωνα<text:s/>με<text:s/>το<text:s/>άρθρο<text:s/>84<text:s/>ορκίζονται<text:s/>ενώπιον<text:s/>της<text:s/>Ολομέλειας<text:s/>του<text:s/>Ελεγκτικού<text:s/>Συνεδρίου.<text:s/>Οι<text:s/>δόκιμοι<text:s/>εισηγητές<text:s/>του<text:s/>Συμβουλίου<text:s/>της<text:s/>Επικρατείας,<text:s/>του<text:s/>Ελεγκτικού<text:s/>Συνεδρίου<text:s/>και<text:s/>της<text:s/>Γενικής<text:s/>Επιτροπείας<text:s/>της<text:s/>Επικρατείας<text:s/>στο<text:s/>Ελεγκτικό<text:s/>Συνέδριο,<text:s/>ορκίζονται<text:s/>ενώπιον<text:s/>της<text:s/>ολομέλειας<text:s/>των<text:s/>δικαστηρίων<text:s/>αυτών.»</text:span></text:p>
      <text:h text:style-name="P589" text:outline-level="6"><text:span text:style-name="T589_1">Άρθρο<text:s/>71</text:span></text:h>
      <text:h text:style-name="P590" text:outline-level="6"><text:span text:style-name="T590_1">Εναρμόνιση<text:s/>αναδιορισμού<text:s/>δικαστικών</text:span></text:h>
      <text:p text:style-name="P591"><text:span text:style-name="T591_1">λειτουργών<text:s/>με<text:s/>τον<text:s/>ν.<text:s/>5108/2024<text:s/>-<text:s/>Τροποποίηση<text:s/>παρ.<text:s/>1<text:s/>άρθρου<text:s/>46<text:s/>Κώδικα<text:s/>Οργανισμού<text:s/>Δικαστηρίων<text:s/>και<text:s/>Κατάστασης<text:s/>Δικαστικών<text:s/>Λειτουργών</text:span></text:p>
      <text:p text:style-name="P592"><text:span text:style-name="T592_1">Στο<text:s/>πρώτο<text:s/>εδάφιο<text:s/>της<text:s/>παρ.<text:s/>1<text:s/>του<text:s/>άρθρου<text:s/>46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αναδι-<text:s/>ορισμού<text:s/>δικαστικών<text:s/>λειτουργών,<text:s/>οι<text:s/>λέξεις<text:s/>«,<text:s/>του<text:s/>εφέτη<text:s/>διοικητικών<text:s/>δικαστηρίων<text:s/>και<text:s/>του<text:s/>ειρηνοδίκη<text:s/>Α’<text:s/>τάξης<text:s/>σε<text:s/>κενή<text:s/>θέση»<text:s/>αντικαθίστανται<text:s/>από<text:s/>τις<text:s/>λέξεις<text:s/>«και<text:s/>του<text:s/>εφέ-<text:s/>τη<text:s/>διοικητικών<text:s/>δικαστηρίων<text:s/>σε<text:s/>κενή<text:s/>θέση»<text:s/>και<text:s/>η<text:s/>παρ.<text:s/>1<text:s/>διαμορφώνεται<text:s/>ως<text:s/>εξής:</text:span></text:p>
      <text:p text:style-name="P593"><text:span text:style-name="T593_1">«1.<text:s/>Επιτρέπεται<text:s/>ο<text:s/>αναδιορισμός<text:s/>του<text:s/>δικαστικού<text:s/>λειτουργού<text:s/>που<text:s/>παραιτήθηκε<text:s/>για<text:s/>οποιονδήποτε<text:s/>λόγο<text:s/>ή<text:s/>απολύθηκε<text:s/>λόγω<text:s/>σωματικής<text:s/>ανικανότητας<text:s/>μέχρι<text:s/>και<text:s/>τον<text:s/>βαθμό<text:s/>του<text:s/>παρέδρου<text:s/>του<text:s/>Συμβουλίου<text:s/>της<text:s/>Επικρατείας<text:s/>ή<text:s/>του<text:s/>Ελεγκτικού<text:s/>Συνεδρίου<text:s/>ή<text:s/>της<text:s/>Γενικής<text:s/>Επιτροπείας<text:s/>της<text:s/>Επικρατείας<text:s/>στο<text:s/>Ελεγκτικό<text:s/>Συνέδριο,<text:s/>του<text:s/>εφέτη<text:s/>και<text:s/>του<text:s/>αντεισαγγελέα<text:s/>εφετών<text:s/>και<text:s/>του<text:s/>εφέτη<text:s/>διοικητικών<text:s/>δικαστηρίων<text:s/>σε<text:s/>κενή<text:s/>θέση,<text:s/>ομοιόβαθμη<text:s/>με<text:s/>εκείνη<text:s/>από<text:s/>την<text:s/>οποία<text:s/>έχει<text:s/>αποχωρήσει.<text:s/>Εκείνος<text:s/>που<text:s/>παραιτήθηκε<text:s/>ή<text:s/>απολύθηκε,<text:s/>πρέπει<text:s/>να:</text:span></text:p>
      <text:p text:style-name="P594"><text:span text:style-name="T594_1">α)<text:s/>ζητήσει<text:s/>τον<text:s/>αναδιορισμό<text:s/>του<text:s/>μέσα<text:s/>σε<text:s/>τρία<text:s/>(3)<text:s/>έτη<text:s/>από<text:s/>την<text:s/>έξοδό<text:s/>του<text:s/>από<text:s/>την<text:s/>υπηρεσία,</text:span></text:p>
      <text:p text:style-name="P595"><text:span text:style-name="T595_1">β)<text:s/>έχει<text:s/>όλα<text:s/>τα<text:s/>προσόντα<text:s/>που<text:s/>απαιτούνται<text:s/>για<text:s/>τον<text:s/>διορισμό<text:s/>δικαστικού<text:s/>λειτουργού<text:s/>πλην<text:s/>της<text:s/>ηλικίας,</text:span></text:p>
      <text:p text:style-name="P596"><text:span text:style-name="T596_1">γ)<text:s/>μην<text:s/>καταλαμβάνεται<text:s/>από<text:s/>τα<text:s/>κωλύματα<text:s/>διορισμού<text:s/>του<text:s/>άρθρου<text:s/>44<text:s/>και</text:span></text:p>
      <text:p text:style-name="P597"><text:span text:style-name="T597_1">δ)<text:s/>έχει<text:s/>τριετή<text:s/>τουλάχιστον<text:s/>προϋπηρεσία.»</text:span></text:p>
      <text:h text:style-name="P598" text:outline-level="6"><text:span text:style-name="T598_1">Άρθρο<text:s/>72</text:span></text:h>
      <text:h text:style-name="P599" text:outline-level="6"><text:span text:style-name="T599_1">Περιορισμός<text:s/>των<text:s/>πόλεων<text:s/>που<text:s/>εξαιρούνται<text:s/>από<text:s/>την<text:s/>εφαρμογή<text:s/>των<text:s/>κωλυμάτων<text:s/>εντοπιότητας<text:s/>-<text:s/>Τροποποίηση<text:s/>παρ.<text:s/>6<text:s/>άρθρου<text:s/>49<text:s/>Κώδικα<text:s/>Οργανισμού<text:s/>Δικαστηρίων<text:s/>και<text:s/>Κατάστασης<text:s/>Δικαστικών<text:s/>Λειτουργών</text:span></text:h>
      <text:p text:style-name="P600"><text:span text:style-name="T600_1">Στο<text:s/>δεύτερο<text:s/>εδάφιο<text:s/>της<text:s/>παρ.<text:s/>6<text:s/>του<text:s/>άρθρου<text:s/>49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κωλυμάτων<text:s/>εντοπιότητας<text:s/>δικαστικών<text:s/>λειτουργών,<text:s/>διαγράφονται<text:s/>οι<text:s/>λέξεις<text:s/>«,<text:s/>Ηρακλείου,<text:s/>Βόλου,<text:s/>Ιωαννίνων,<text:s/>Τρικάλων,<text:s/>Χαλκίδας,<text:s/>Σερρών,<text:s/>Αλεξανδρούπολης,<text:s/>Ξάνθης,<text:s/>Κατερίνης,<text:s/>Καλαμάτας,<text:s/>Καβάλας,<text:s/>Χανίων,<text:s/>Λαμίας,<text:s/>Αγρινίου,<text:s/>Κομοτηνής,<text:s/>Μυτιλήνης,<text:s/>Κέρκυρας,<text:s/>Ρόδου<text:s/>και<text:s/>Κοζάνης»<text:s/>και<text:s/>η<text:s/>παρ.<text:s/>6,<text:s/>μετά<text:s/>από<text:s/>νομοτεχνικές<text:s/>βελτιώσεις,<text:s/>διαμορφώνεται<text:s/>ως<text:s/>εξής:</text:span></text:p>
      <text:p text:style-name="P601"><text:span text:style-name="T601_1">«6.<text:s/>Δεν<text:s/>επιτρέπεται<text:s/>η<text:s/>υπηρεσία<text:s/>δικαστικού<text:s/>λειτουργού<text:s/>σε<text:s/>δικαστήριο<text:s/>ή<text:s/>εισαγγελία<text:s/>στην<text:s/>περιφέρεια<text:s/>του<text:s/>οποίου<text:s/>είναι<text:s/>διορισμένος<text:s/>ως<text:s/>δικηγόρος<text:s/>σύζυγος<text:s/>ή<text:s/>πρόσωπο<text:s/>με<text:s/>το<text:s/>οποίο<text:s/>έχει<text:s/>συνάψει<text:s/>σύμφωνο<text:s/>συμβίωσης<text:s/>ή<text:s/>συγγενής<text:s/>του<text:s/>μέχρι<text:s/>δεύτερου<text:s/>βαθμού,<text:s/>εξ<text:s/>αίματος<text:s/>ή<text:s/>εξ<text:s/>αγχιστείας,<text:s/>όσο<text:s/>διαρκεί<text:s/>ο<text:s/>γάμος<text:s/>ή<text:s/>το<text:s/>σύμφωνο<text:s/>συμβίωσης.<text:s/>Το<text:s/>κώλυμα<text:s/>αυτό<text:s/>δεν<text:s/>ισχύει<text:s/>για<text:s/>τα<text:s/>δικαστήρια<text:s/>των<text:s/>πόλεων<text:s/>Αθηνών,<text:s/>Πειραιώς,<text:s/>Θεσσαλονίκης,<text:s/>Πάτρας<text:s/>και<text:s/>Λάρισας.»</text:span></text:p>
      <text:h text:style-name="P602" text:outline-level="6"><text:span text:style-name="T602_1">Άρθρο<text:s/>73</text:span></text:h>
      <text:h text:style-name="P603" text:outline-level="6"><text:span text:style-name="T603_1">Περικοπή<text:s/>μισθού<text:s/>δικαστικών<text:s/>λειτουργών<text:s/>-<text:s/>Τροποποίηση<text:s/>παρ.<text:s/>4<text:s/>άρθρου<text:s/>50<text:s/>Κώδικα</text:span></text:h>
      <text:p text:style-name="P604"><text:span text:style-name="T604_1">Οργανισμού<text:s/>Δικαστηρίων<text:s/>και<text:s/>Κατάστασης<text:s/>Δικαστικών<text:s/>Λειτουργών</text:span></text:p>
      <text:p text:style-name="P605"><text:span text:style-name="T605_1">Στην<text:s/>παρ.<text:s/>4<text:s/>του<text:s/>άρθρου<text:s/>50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περικοπής<text:s/>του<text:s/>μισθού<text:s/>δικαστικού<text:s/>λειτουργού,<text:s/>επέρχονται<text:s/>οι<text:s/>ακόλουθες<text:s/>τροποποιήσεις:<text:s/>α)<text:s/>τα<text:s/>εδάφια<text:s/>πρώτο<text:s/>και<text:s/>δεύτερο<text:s/>αντικαθίστανται,<text:s/>β)<text:s/>στο<text:s/>πέμπτο<text:s/>εδάφιο<text:s/>προστίθενται<text:s/>οι<text:s/>λέξεις<text:s/>«,<text:s/>χωρίς<text:s/>τη<text:s/>συμμετοχή<text:s/>του<text:s/>Προέδρου<text:s/>του<text:s/>Ανωτάτου<text:s/>Δικαστηρίου<text:s/>ή<text:s/>του<text:s/>Εισαγγελέα<text:s/>του<text:s/>Αρείου<text:s/>Πάγου<text:s/>ή<text:s/>του<text:s/>Γενικού<text:s/>Επιτρόπου<text:s/>της<text:s/>Επικρατείας<text:s/>του<text:s/>Ελεγκτικού<text:s/>Συνεδρίου<text:s/>που<text:s/>εξέδωσε<text:s/>την<text:s/>πράξη»<text:s/>και<text:s/>η<text:s/>παρ.<text:s/>4<text:s/>διαμορφώνεται<text:s/>ως<text:s/>εξής:</text:span></text:p>
      <text:p text:style-name="P606"><text:span text:style-name="T606_1">«4.<text:s/>Στην<text:s/>περίπτωση<text:s/>της<text:s/>παρ.<text:s/>3<text:s/>ο<text:s/>μισθός<text:s/>περικόπτεται<text:s/>με<text:s/>πράξη<text:s/>του<text:s/>προέδρου<text:s/>του<text:s/>Ανωτάτου<text:s/>Δικαστηρίου<text:s/>ή<text:s/>του<text:s/>Εισαγγελέα<text:s/>του<text:s/>Αρείου<text:s/>Πάγου<text:s/>ή<text:s/>του<text:s/>Γενικού<text:s/>Επιτρόπου<text:s/>της<text:s/>Επικρατείας<text:s/>του<text:s/>Ελεγκτικού<text:s/>Συνεδρίου,<text:s/>με<text:s/>την<text:s/>οποία<text:s/>ορίζεται,<text:s/>αναλόγως<text:s/>με<text:s/>τη<text:s/>μη<text:s/>παροχή<text:s/>υπηρεσίας,<text:s/>το<text:s/>χρονικό<text:s/>διάστημα<text:s/>για<text:s/>το<text:s/>οποίο<text:s/>περικόπτεται<text:s/>ο<text:s/>μισθός.<text:s/>Ειδικώς<text:s/>στην<text:s/>περίπτωση<text:s/>δικαστικών<text:s/>λειτουργών<text:s/>των<text:s/>τακτικών<text:s/>διοικητικών<text:s/>δικαστηρίων<text:s/>και<text:s/>των<text:s/>μελών<text:s/>της<text:s/>Γενικής<text:s/>Επιτροπείας<text:s/>της<text:s/>Επικρατείας<text:s/>των<text:s/>τακτικών<text:s/>διοικητικών<text:s/>δικαστηρίων,<text:s/>ο<text:s/>μισθός<text:s/>περικόπτεται<text:s/>με<text:s/>πράξη<text:s/>του<text:s/>Γενικού<text:s/>Επιτρόπου<text:s/>της<text:s/>Επικρατείας<text:s/>των<text:s/>τακτικών<text:s/>διοικητικών<text:s/>δικαστηρίων.<text:s/>Ο<text:s/>αρμόδιος<text:s/>για<text:s/>την<text:s/>περικοπή<text:s/>του<text:s/>μισθού<text:s/>καλεί,<text:s/>πριν<text:s/>από<text:s/>την<text:s/>έκδοση<text:s/>της<text:s/>πράξης<text:s/>εγγράφως<text:s/>τον<text:s/>δικαστικό<text:s/>λειτουργό<text:s/>να<text:s/>εκφράσει<text:s/>τις<text:s/>απόψεις<text:s/>του.<text:s/>Η<text:s/>εκτέλεση<text:s/>της<text:s/>πράξης<text:s/>δεν<text:s/>αναστέλλεται<text:s/>για<text:s/>οποιονδήποτε<text:s/>λόγο.<text:s/>Ο<text:s/>δικαστικός<text:s/>λειτουργός<text:s/>στον<text:s/>οποίο<text:s/>αφορά<text:s/>η<text:s/>πράξη,<text:s/>μπορεί<text:s/>μέσα<text:s/>σε<text:s/>προθεσμία<text:s/>δέκα<text:s/>(10)<text:s/>ημερών<text:s/>από<text:s/>την<text:s/>επίδοση<text:s/>της<text:s/>πράξης<text:s/>σε<text:s/>αυτόν,<text:s/>να<text:s/>ασκήσει<text:s/>προσφυγή<text:s/>κατ’<text:s/>αυτής<text:s/>ενώπιον<text:s/>του<text:s/>οικείου<text:s/>ανώτατου<text:s/>δικαστικού<text:s/>συμβουλίου,<text:s/>το<text:s/>οποίο<text:s/>αποφαίνεται<text:s/>αμετά-<text:s/>κλητα,<text:s/>χωρίς<text:s/>τη<text:s/>συμμετοχή<text:s/>του<text:s/>Προέδρου<text:s/>του<text:s/>Ανωτά-<text:s/>του<text:s/>Δικαστηρίου<text:s/>ή<text:s/>του<text:s/>Εισαγγελέα<text:s/>του<text:s/>Αρείου<text:s/>Πάγου<text:s/>ή<text:s/>του<text:s/>Γενικού<text:s/>Επιτρόπου<text:s/>της<text:s/>Επικρατείας<text:s/>του<text:s/>Ελεγκτικού<text:s/>Συνεδρίου<text:s/>που<text:s/>εξέδωσε<text:s/>την<text:s/>πράξη.<text:s/>Σε<text:s/>περίπτωση<text:s/>αποδοχής<text:s/>της<text:s/>προσφυγής,<text:s/>το<text:s/>ανώτατο<text:s/>δικαστικό<text:s/>συμβούλιο<text:s/>εξαφανίζει<text:s/>την<text:s/>πράξη<text:s/>της<text:s/>περικοπής,<text:s/>ενώ<text:s/>διατάσσεται<text:s/>η<text:s/>απόδοση<text:s/>σε<text:s/>αυτόν<text:s/>του<text:s/>μισθού<text:s/>που<text:s/>περικόπηκε.»</text:span></text:p>
      <text:h text:style-name="P607" text:outline-level="6"><text:span text:style-name="T607_1">Άρθρο<text:s/>74</text:span></text:h>
      <text:h text:style-name="P608" text:outline-level="6"><text:span text:style-name="T608_1">Εναρμόνιση<text:s/>τοποθετήσεων<text:s/>και<text:s/>προαγωγών<text:s/>δικαστικών<text:s/>λειτουργών<text:s/>με<text:s/>τον<text:s/>ν.<text:s/>5108/2024<text:s/>-<text:s/>Τροποποίηση<text:s/>παρ.<text:s/>2<text:s/>άρθρου<text:s/>59<text:s/>Κώδικα<text:s/>Οργανισμού<text:s/>Δικαστηρίων<text:s/>και<text:s/>Κατάστασης<text:s/>Δικαστικών<text:s/>Λειτουργών</text:span></text:h>
      <text:p text:style-name="P609"><text:span text:style-name="T609_1">Στο<text:s/>δεύτερο<text:s/>εδάφιο<text:s/>της<text:s/>παρ.<text:s/>2<text:s/>του<text:s/>άρθρου<text:s/>59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οποθετήσεων<text:s/>και<text:s/>προαγωγών<text:s/>δικαστικών<text:s/>λειτουργών,<text:s/>διαγράφονται<text:s/>οι<text:s/>λέξεις<text:s/>«ή,<text:s/>προκειμένου<text:s/>περί<text:s/>ειρηνοδικών,<text:s/>από<text:s/>τη<text:s/>συμπλήρωση<text:s/>των<text:s/>απαιτούμενων<text:s/>ετών<text:s/>υπηρεσίας,»<text:s/>και<text:s/>«ή<text:s/>προκειμένου<text:s/>ειδικά<text:s/>για<text:s/>προαγωγή<text:s/>ειρηνοδικών,<text:s/>στον<text:s/>χρόνο<text:s/>συμπλήρωσης<text:s/>των<text:s/>απαιτούμενων<text:s/>ετών<text:s/>υπηρεσίας,<text:s/>σύμφωνα<text:s/>με<text:s/>το<text:s/>άρθρο<text:s/>90»<text:s/>και<text:s/>η<text:s/>παρ.<text:s/>2<text:s/>διαμορφώνεται<text:s/>ως<text:s/>εξής:</text:span></text:p>
      <text:p text:style-name="P610"><text:span text:style-name="T610_1">«2.<text:s/>Οι<text:s/>προαγωγές<text:s/>των<text:s/>δικαστικών<text:s/>λειτουργών<text:s/>μέχρι<text:s/>τον<text:s/>βαθμό<text:s/>του<text:s/>συμβούλου<text:s/>της<text:s/>Επικρατείας,<text:s/>του<text:s/>αρεοπαγίτη<text:s/>και<text:s/>του<text:s/>αντεισαγγελέα<text:s/>του<text:s/>Αρείου<text:s/>Πάγου,<text:s/>του<text:s/>συμβούλου<text:s/>του<text:s/>Ελεγκτικού<text:s/>Συνεδρίου,<text:s/>του<text:s/>Επιτρόπου<text:s/>και<text:s/>του<text:s/>αντεπιτρόπου<text:s/>της<text:s/>Γενικής<text:s/>Επιτροπείας<text:s/>της<text:s/>Επι-<text:s/>κρατείας<text:s/>στο<text:s/>Ελεγκτικό<text:s/>Συνέδριο<text:s/>και<text:s/>του<text:s/>Επιτρόπου<text:s/>της<text:s/>Επικρατείας<text:s/>των<text:s/>τακτικών<text:s/>διοικητικών<text:s/>δικαστηρίων,<text:s/>καθώς<text:s/>και<text:s/>ο<text:s/>διορισμός<text:s/>σε<text:s/>θέση<text:s/>αντεπιτρόπου<text:s/>της<text:s/>Γενικής<text:s/>Επιτροπείας<text:s/>της<text:s/>Επικρατείας<text:s/>στο<text:s/>Ελεγκτικό<text:s/>Συνέδριο<text:s/>και<text:s/>αντεπιτρόπου<text:s/>της<text:s/>Επικρατείας<text:s/>των<text:s/>τακτικών<text:s/>διοικητικών<text:s/>δικαστηρίων<text:s/>ενεργούνται<text:s/>με<text:s/>προεδρικό<text:s/>διάταγμα,<text:s/>ύστερα<text:s/>από<text:s/>απόφαση<text:s/>του<text:s/>οικείου<text:s/>Ανώτατου<text:s/>Δικαστικού<text:s/>Συμβουλίου.<text:s/>Η<text:s/>απόφαση<text:s/>του<text:s/>Ανώτατου<text:s/>Δικαστικού<text:s/>Συμβουλίου<text:s/>προκαλείται<text:s/>με<text:s/>ερώτημα<text:s/>του<text:s/>Υπουργού<text:s/>το<text:s/>αργότερο<text:s/>εντός<text:s/>δύο<text:s/>(2)<text:s/>μηνών<text:s/>από<text:s/>την<text:s/>κένωση<text:s/>ή<text:s/>την<text:s/>κατανομή<text:s/>νέων<text:s/>θέσεων<text:s/>στα<text:s/>οικεία<text:s/>δικαστήρια<text:s/>ή<text:s/>εισαγγελίες<text:s/>και<text:s/>η<text:s/>προαγωγή<text:s/>του<text:s/>δικαστικού<text:s/>λειτουργού<text:s/>ανατρέχει<text:s/>στον<text:s/>χρόνο<text:s/>κατανομής<text:s/>ή<text:s/>κένωσης<text:s/>της<text:s/>θέσης.<text:s/>Θέση<text:s/>που<text:s/>κενώνεται<text:s/>λόγω<text:s/>προαγωγής<text:s/>ή<text:s/>διορισμού,<text:s/>σύμφωνα<text:s/>με<text:s/>τα<text:s/>προηγούμενα<text:s/>εδάφια,<text:s/>λογίζεται<text:s/>κενωθείσα<text:s/>από<text:s/>την<text:s/>επομένη<text:s/>της<text:s/>ημερομηνίας<text:s/>υπογραφής<text:s/>του<text:s/>οικείου<text:s/>προεδρικού<text:s/>διατάγματος<text:s/>προαγωγής<text:s/>του<text:s/>κατέχοντος<text:s/>αυτή<text:s/>στον<text:s/>επόμενο<text:s/>βαθμό.<text:s/>Στην<text:s/>περίπτωση<text:s/>περισσότερων<text:s/>δικαστικών<text:s/>λειτουργών<text:s/>διαφορετικών<text:s/>βαθμών<text:s/>που<text:s/>προάγονται<text:s/>με<text:s/>το<text:s/>ίδιο<text:s/>προεδρικό<text:s/>διάταγμα<text:s/>και<text:s/>η<text:s/>προαγωγή<text:s/>των<text:s/>ανώτερων<text:s/>από<text:s/>αυτούς<text:s/>ανατρέχει<text:s/>στον<text:s/>χρόνο<text:s/>κένωσης<text:s/>των<text:s/>θέσεων<text:s/>που<text:s/>καταλαμβάνουν,<text:s/>η<text:s/>προαγωγή<text:s/>των<text:s/>υπολοίπων<text:s/>λογίζεται<text:s/>από<text:s/>την<text:s/>ημερομηνία<text:s/>υπογραφής<text:s/>του<text:s/>προεδρικού<text:s/>διατάγματος<text:s/>προαγωγής<text:s/>τους.<text:s/>Ειδικά<text:s/>για<text:s/>την<text:s/>πλήρωση<text:s/>των<text:s/>κενών<text:s/>που<text:s/>προβλέπε-<text:s/>ται<text:s/>ότι<text:s/>προκύπτουν<text:s/>στις<text:s/>30<text:s/>Ιουνίου<text:s/>κάθε<text:s/>έτους,<text:s/>το<text:s/>ερώτημα<text:s/>αποστέλλεται<text:s/>το<text:s/>αργότερο<text:s/>εντός<text:s/>του<text:s/>Απριλίου.<text:s/>Στην<text:s/>περίπτωση<text:s/>αυτή,<text:s/>όλες<text:s/>οι<text:s/>προαγωγές<text:s/>ανατρέχουν<text:s/>στην<text:s/>1η<text:s/>Ιουλίου<text:s/>κάθε<text:s/>έτους.»</text:span></text:p>
      <text:h text:style-name="P611" text:outline-level="6"><text:span text:style-name="T611_1">Άρθρο<text:s/>75</text:span></text:h>
      <text:h text:style-name="P612" text:outline-level="6"><text:span text:style-name="T612_1">Ίδρυση<text:s/>γραφείων<text:s/>γραμματείας<text:s/>επιθεώρησης<text:s/>στις<text:s/>Εισαγγελίες<text:s/>-<text:s/>Αντικατάσταση<text:s/>παρ.<text:s/>3<text:s/>άρθρου<text:s/>94<text:s/>Κώδικα<text:s/>Οργανισμού<text:s/>Δικαστηρίων<text:s/>και<text:s/>Κατάστασης<text:s/>Δικαστικών<text:s/>Λειτουργών</text:span></text:h>
      <text:p text:style-name="P613"><text:span text:style-name="T613_1">Η<text:s/>παρ.<text:s/>3<text:s/>του<text:s/>άρθρου<text:s/>94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περιφερειών<text:s/>επιθεώρησης<text:s/>των<text:s/>πολιτικών<text:s/>και<text:s/>ποινικών<text:s/>δικαστηρίων,<text:s/>αντικαθίσταται<text:s/>ως<text:s/>εξής:</text:span></text:p>
      <text:p text:style-name="P614"><text:span text:style-name="T614_1">«3.<text:s/>Στην<text:s/>έδρα<text:s/>του<text:s/>μεγαλύτερου<text:s/>από<text:s/>τα<text:s/>εφετεία<text:s/>και<text:s/>της<text:s/>μεγαλύτερης<text:s/>από<text:s/>τις<text:s/>Εισαγγελίες<text:s/>Εφετών<text:s/>κάθε<text:s/>περιφέρειας,<text:s/>καθώς<text:s/>και<text:s/>στην<text:s/>έδρα<text:s/>του<text:s/>Πρωτοδικείου<text:s/>και<text:s/>της<text:s/>Εισαγγελίας<text:s/>Πρωτοδικών<text:s/>Αθηνών,<text:s/>ιδρύονται<text:s/>Γραφεία<text:s/>Γραμματείας<text:s/>Επιθεώρησης,<text:s/>στα<text:s/>οποία<text:s/>παρέχουν<text:s/>τις<text:s/>υπηρεσίες<text:s/>τους,<text:s/>με<text:s/>αποκλειστική<text:s/>απασχόληση,<text:s/>ένας<text:s/>ή<text:s/>περισσότεροι<text:s/>γραμματείς<text:s/>από<text:s/>το<text:s/>προσωπικό<text:s/>των<text:s/>δικαστηρίων<text:s/>της<text:s/>έδρας<text:s/>του<text:s/>Εφετείου,<text:s/>της<text:s/>Εισαγγελίας<text:s/>Εφε-<text:s/>τών,<text:s/>του<text:s/>Πρωτοδικείου<text:s/>και<text:s/>της<text:s/>Εισαγγελίας<text:s/>Πρωτοδικών<text:s/>Αθηνών,<text:s/>αντίστοιχα.»</text:span></text:p>
      <text:h text:style-name="P615" text:outline-level="6"><text:span text:style-name="T615_1">Άρθρο<text:s/>76</text:span></text:h>
      <text:h text:style-name="P616" text:outline-level="6"><text:span text:style-name="T616_1">Εναρμόνιση<text:s/>των<text:s/>βαθμών<text:s/>των<text:s/>δικαστικών<text:s/>λειτουργών<text:s/>που<text:s/>ασκούν<text:s/>δημόσια<text:s/>υπηρεσία<text:s/>διοικητικής<text:s/>φύσης<text:s/>με<text:s/>τον<text:s/>ν.<text:s/>5108/2024<text:s/>-</text:span></text:h>
      <text:p text:style-name="P617"><text:span text:style-name="T617_1">Τροποποίηση<text:s/>παρ.<text:s/>1<text:s/>και<text:s/>2<text:s/>άρθρου<text:s/>126<text:s/>Κώδικα<text:s/>Οργανισμού<text:s/>Δικαστηρίων<text:s/>και<text:s/>Κατάστασης<text:s/>Δικαστικών<text:s/>Λειτουργών</text:span></text:p>
      <text:p text:style-name="P618"><text:span text:style-name="T618_1">Στο<text:s/>άρθρο<text:s/>126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άσκησης<text:s/>δημόσιας<text:s/>υπηρεσίας<text:s/>διοικητικής<text:s/>φύσεως,<text:s/>επέρχονται<text:s/>οι<text:s/>ακόλουθες<text:s/>τροποποιήσεις:<text:s/>α)<text:s/>στην<text:s/>παρ.<text:s/>1,<text:s/>στο<text:s/>πρώτο<text:s/>εδάφιο,<text:s/>οι<text:s/>λέξεις<text:s/>«,<text:s/>πάρεδροι<text:s/>εισαγγελίας<text:s/>και<text:s/>δόκιμοι<text:s/>ειρηνοδίκες»<text:s/>αντικαθίστανται<text:s/>από<text:s/>τις<text:s/>λέξεις<text:s/>«και<text:s/>πάρεδροι<text:s/>εισαγγελίας»<text:s/>και<text:s/>β)<text:s/>στην<text:s/>παρ.<text:s/>2,<text:s/>στο<text:s/>πρώτο<text:s/>εδάφιο,<text:s/>οι<text:s/>λέξεις<text:s/>«,<text:s/>εισαγγελέας<text:s/>και<text:s/>αντεισαγγελέας<text:s/>πρωτοδικών<text:s/>και<text:s/>ειρηνοδίκης»<text:s/>αντικαθίστανται<text:s/>από<text:s/>τις<text:s/>λέξεις<text:s/>«και<text:s/>εισαγγελέας<text:s/>και<text:s/>αντεισαγγελέας<text:s/>πρωτοδικών»<text:s/>και<text:s/>οι<text:s/>παρ.<text:s/>1<text:s/>και<text:s/>2<text:s/>διαμορφώνονται<text:s/>ως<text:s/>εξής:</text:span></text:p>
      <text:p text:style-name="P619"><text:span text:style-name="T619_1">«1.<text:s/>Δόκιμοι<text:s/>εισηγητές<text:s/>του<text:s/>Συμβουλίου<text:s/>της<text:s/>Επικρατείας,<text:s/>του<text:s/>Ελεγκτικού<text:s/>Συνεδρίου<text:s/>και<text:s/>της<text:s/>Γενικής<text:s/>Επιτροπείας<text:s/>της<text:s/>Επικρατείας<text:s/>στο<text:s/>Ελεγκτικό<text:s/>Συνέδριο,<text:s/>πάρεδροι<text:s/>πρωτοδικείου<text:s/>των<text:s/>πολιτικών<text:s/>και<text:s/>των<text:s/>τακτικών<text:s/>διοικητικών<text:s/>δικαστηρίων<text:s/>και<text:s/>πάρεδροι<text:s/>εισαγγελίας,<text:s/>οι<text:s/>οποίοι<text:s/>μετά<text:s/>τη<text:s/>συμπλήρωση<text:s/>της<text:s/>δοκιμαστικής<text:s/>τους<text:s/>υπηρεσίας<text:s/>κρί-<text:s/>νονται<text:s/>από<text:s/>το<text:s/>οικείο<text:s/>ανώτατο<text:s/>δικαστικό<text:s/>συμβούλιο<text:s/>μη<text:s/>διοριστέοι<text:s/>σε<text:s/>θέση<text:s/>ισόβιου<text:s/>δικαστικού<text:s/>λειτουργού,<text:s/>διορίζονται<text:s/>χωρίς<text:s/>διαγωνισμό<text:s/>σε<text:s/>ανάλογη<text:s/>προς<text:s/>τα<text:s/>προσόντα<text:s/>τους<text:s/>θέση<text:s/>διοικητικού<text:s/>υπαλλήλου,<text:s/>εφόσον<text:s/>έχουν<text:s/>τα<text:s/>προσόντα<text:s/>που<text:s/>προβλέπονται<text:s/>από<text:s/>τον<text:s/>Υπαλληλικό<text:s/>Κώδικα<text:s/>και<text:s/>κρίνονται<text:s/>επαρκείς<text:s/>προς<text:s/>τούτο<text:s/>με<text:s/>την<text:s/>περί<text:s/>απόλυσής<text:s/>τους<text:s/>απόφαση<text:s/>του<text:s/>ανώτατου<text:s/>δικαστικού<text:s/>συμβουλίου.<text:s/>Το<text:s/>οικείο<text:s/>ανώτατο<text:s/>δικαστικό<text:s/>συμβούλιο<text:s/>διαλαμβάνει<text:s/>στην<text:s/>απόφασή<text:s/>του,<text:s/>αν<text:s/>ο<text:s/>κρινόμενος<text:s/>είναι<text:s/>επαρκής<text:s/>για<text:s/>την<text:s/>άσκηση<text:s/>διοικητικής<text:s/>φύσεως<text:s/>δημόσιας<text:s/>υπηρεσίας.<text:s/>Σε<text:s/>καταφατική<text:s/>περίπτωση<text:s/>ο<text:s/>κρινόμενος<text:s/>δικαιούται<text:s/>να<text:s/>ζητήσει<text:s/>εντός<text:s/>μηνός<text:s/>από<text:s/>την<text:s/>κοινοποίηση<text:s/>σε<text:s/>αυτόν<text:s/>της<text:s/>απόφασης<text:s/>του<text:s/>συμβουλίου,<text:s/>με<text:s/>αίτησή<text:s/>του<text:s/>προς<text:s/>το<text:s/>Υπουργείο<text:s/>Δικαιοσύνης,<text:s/>τον<text:s/>διορισμό<text:s/>του<text:s/>στη<text:s/>γραμματεία<text:s/>των<text:s/>δικαστηρίων<text:s/>ή<text:s/>των<text:s/>εισαγγελιών<text:s/>ή<text:s/>σε<text:s/>δημόσια<text:s/>διοικητική<text:s/>θέση,<text:s/>πλην<text:s/>των<text:s/>κεντρικών<text:s/>υπηρεσιών<text:s/>των<text:s/>Υπουργείων.<text:s/>Η<text:s/>αίτηση<text:s/>γίνεται<text:s/>υποχρεωτικά<text:s/>αποδεκτή<text:s/>εντός<text:s/>τριών<text:s/>(3)<text:s/>μηνών<text:s/>από<text:s/>την<text:s/>υποβολή<text:s/>της.</text:span></text:p>
      <text:p text:style-name="P620"><text:span text:style-name="T620_1">Με<text:s/>προεδρικό<text:s/>διάταγμα,<text:s/>που<text:s/>εκδίδεται<text:s/>με<text:s/>πρόταση<text:s/>των<text:s/>Υπουργών<text:s/>Εσωτερικών,<text:s/>Δικαιοσύνης<text:s/>και<text:s/>Εθνικής<text:s/>Οικονομίας<text:s/>και<text:s/>Οικονομικών,<text:s/>καθορίζονται<text:s/>οι<text:s/>δημόσιες<text:s/>υπηρεσίες<text:s/>στις<text:s/>οποίες<text:s/>μπορεί<text:s/>να<text:s/>διορισθεί<text:s/>ο<text:s/>αιτών,<text:s/>συνιστώμενης<text:s/>ανάλογης<text:s/>θέσης,<text:s/>εφόσον<text:s/>δεν<text:s/>υπάρχει<text:s/>κενή,<text:s/>ο<text:s/>βαθμός<text:s/>με<text:s/>τον<text:s/>οποίο<text:s/>διορίζεται,<text:s/>ανάλογα<text:s/>με<text:s/>τα<text:s/>προσόντα<text:s/>του,<text:s/>ο<text:s/>τρόπος<text:s/>καθορισμού<text:s/>της<text:s/>σειράς<text:s/>που<text:s/>λαμβάνει<text:s/>και<text:s/>κάθε<text:s/>άλλο<text:s/>σχετικό<text:s/>θέμα.<text:s/>Ο<text:s/>απολυόμενος<text:s/>δικαιούται<text:s/>να<text:s/>διορισθεί<text:s/>δικηγόρος<text:s/>στην<text:s/>Αθήνα,<text:s/>τον<text:s/>Πειραιά,<text:s/>τη<text:s/>Θεσσαλονίκη<text:s/>ή<text:s/>στην<text:s/>περιφέρεια<text:s/>οποιουδήποτε<text:s/>άλλου<text:s/>δικαστηρίου<text:s/>επιθυμεί,<text:s/>εκτός<text:s/>από<text:s/>εκείνα<text:s/>στα<text:s/>οποία<text:s/>υπηρέτησε<text:s/>μέχρι<text:s/>την<text:s/>απόλυσή<text:s/>του,<text:s/>εφόσον<text:s/>είχε<text:s/>αποκτήσει<text:s/>την<text:s/>ιδιότητα<text:s/>του<text:s/>δικηγόρου<text:s/>προ<text:s/>του<text:s/>διορισμού<text:s/>του.</text:span></text:p>
      <text:p text:style-name="P621"><text:span text:style-name="T621_1">2.<text:s/>Πάρεδρος<text:s/>και<text:s/>εισηγητής<text:s/>του<text:s/>Συμβουλίου<text:s/>της<text:s/>Επι-<text:s/>κρατείας<text:s/>και<text:s/>του<text:s/>Ελεγκτικού<text:s/>Συνεδρίου,<text:s/>εφέτης,<text:s/>πρόεδρος<text:s/>πρωτοδικών<text:s/>και<text:s/>πρωτοδίκης<text:s/>των<text:s/>πολιτικών<text:s/>και<text:s/>των<text:s/>τακτικών<text:s/>διοικητικών<text:s/>δικαστηρίων,<text:s/>αντεισαγγελέας<text:s/>εφετών<text:s/>και<text:s/>εισαγγελέας<text:s/>και<text:s/>αντεισαγγελέας<text:s/>πρωτοδικών<text:s/>που<text:s/>παραλείπεται<text:s/>να<text:s/>προαχθεί<text:s/>για<text:s/>τρίτη<text:s/>τουλάχιστον<text:s/>φορά<text:s/>λόγω<text:s/>ανεπάρκειας,<text:s/>εάν<text:s/>μεταξύ<text:s/>της<text:s/>πρώτης<text:s/>και<text:s/>της<text:s/>τελευταίας<text:s/>παράλειψης<text:s/>μεσολαβεί<text:s/>χρονικό<text:s/>διάστημα<text:s/>μεγαλύτερο<text:s/>του<text:s/>έτους,<text:s/>παραπέμπεται<text:s/>υποχρεωτικά<text:s/>με<text:s/>το<text:s/>ερώτημα<text:s/>της<text:s/>οριστικής<text:s/>παύσης<text:s/>λόγω<text:s/>ανεπάρκειας<text:s/>στο<text:s/>δικαστήριο<text:s/>που<text:s/>είναι<text:s/>αρμόδιο<text:s/>για<text:s/>την<text:s/>επιβολή<text:s/>της<text:s/>ποινής<text:s/>της<text:s/>οριστικής<text:s/>παύσης,<text:s/>τηρούμενης<text:s/>της<text:s/>διαδικασίας<text:s/>του<text:s/>άρθρου<text:s/>72.<text:s/>Αν<text:s/>το<text:s/>δικαστήριο<text:s/>αποφασίσει<text:s/>την<text:s/>οριστική<text:s/>παύση,<text:s/>διαλαμβάνει<text:s/>συγχρόνως<text:s/>στην<text:s/>απόφασή<text:s/>του,<text:s/>αν<text:s/>ο<text:s/>κρινόμενος<text:s/>επαρκεί<text:s/>για<text:s/>την<text:s/>άσκηση<text:s/>δημόσιας,<text:s/>διοικητικής<text:s/>φύσεως<text:s/>υπηρεσίας.<text:s/>Σε<text:s/>καταφατική<text:s/>περίπτωση<text:s/>ισχύουν<text:s/>αναλόγως<text:s/>όσα<text:s/>ορίζονται<text:s/>στην<text:s/>παρ.<text:s/>1.»</text:span></text:p>
      <text:h text:style-name="P622" text:outline-level="6"><text:span text:style-name="T622_1">Άρθρο<text:s/>77</text:span></text:h>
      <text:h text:style-name="P623" text:outline-level="6"><text:span text:style-name="T623_1">Τοπική<text:s/>αρμοδιότητα<text:s/>δικαστηρίων<text:s/>κατ’<text:s/>έφεση<text:s/>-</text:span></text:h>
      <text:p text:style-name="P624"><text:span text:style-name="T624_1">Τροποποίηση<text:s/>του<text:s/>άρθρου<text:s/>14<text:s/>του<text:s/>ν.<text:s/>5108/2024</text:span></text:p>
      <text:p text:style-name="P625"><text:span text:style-name="T625_1">Στην<text:s/>παρ.<text:s/>13<text:s/>του<text:s/>άρθρου<text:s/>14<text:s/>του<text:s/>ν.<text:s/>5108/2024<text:s/>(Α’<text:s/>65),<text:s/>περί<text:s/>των<text:s/>μεταβατικών<text:s/>διατάξεων<text:s/>του<text:s/>Μέρους<text:s/>Α’<text:s/>του<text:s/>νόμου<text:s/>αυτού,<text:s/>προστίθεται<text:s/>νέο<text:s/>τρίτο<text:s/>εδάφιο,<text:s/>και<text:s/>η<text:s/>παρ.<text:s/>13<text:s/>διαμορφώνεται<text:s/>ως<text:s/>εξής:</text:span></text:p>
      <text:p text:style-name="P626"><text:span text:style-name="T626_1">«13.<text:s/>Στις<text:s/>περιπτώσεις<text:s/>μεταβολής<text:s/>της<text:s/>τοπικής<text:s/>αρμοδιότητας,<text:s/>σύμφωνα<text:s/>με<text:s/>το<text:s/>άρθρο<text:s/>6,<text:s/>εκκρεμείς<text:s/>υποθέσεις,<text:s/>για<text:s/>τις<text:s/>οποίες<text:s/>μέχρι<text:s/>την<text:s/>έναρξη<text:s/>ισχύος<text:s/>του<text:s/>παρόντος,<text:s/>σύμφωνα<text:s/>με<text:s/>το<text:s/>άρθρο<text:s/>76,<text:s/>έχει<text:s/>γίνει<text:s/>επίδοση<text:s/>κλητήρι-<text:s/>ου<text:s/>θεσπίσματος<text:s/>ή<text:s/>κλήσης<text:s/>στον<text:s/>κατηγορούμενο<text:s/>και<text:s/>οι<text:s/>οποίες<text:s/>έχουν<text:s/>προσδιοριστεί<text:s/>προς<text:s/>εκδίκαση<text:s/>μέχρι<text:s/>τις<text:s/>31.12.2024<text:s/>ή<text:s/>η<text:s/>εκδίκασή<text:s/>τους<text:s/>έχει<text:s/>διακοπεί<text:s/>για<text:s/>μετά<text:s/>την<text:s/>ανωτέρω<text:s/>ημερομηνία,<text:s/>εκδικάζονται<text:s/>από<text:s/>το<text:s/>δικαστήριο<text:s/>στο<text:s/>οποίο<text:s/>έχουν<text:s/>εισαχθεί.<text:s/>Οι<text:s/>υπόλοιπες<text:s/>υποθέσεις,<text:s/>καθώς<text:s/>και<text:s/>όσες<text:s/>έχουν<text:s/>αναβληθεί<text:s/>για<text:s/>οποιαδήποτε<text:s/>αιτία<text:s/>σε<text:s/>δικάσιμο<text:s/>μετά<text:s/>την<text:s/>ανωτέρω<text:s/>ημερομηνία,<text:s/>αποσύρονται<text:s/>και<text:s/>με<text:s/>πράξη<text:s/>του<text:s/>αρμόδιου<text:s/>εισαγγελέα,<text:s/>η<text:s/>οποία<text:s/>επιδίδεται<text:s/>στον<text:s/>κατηγορούμενο,<text:s/>προσδιορίζονται<text:s/>προς<text:s/>εκδίκαση<text:s/>στο<text:s/>κατά<text:s/>τόπο<text:s/>αρμόδιο<text:s/>δικαστήριο.<text:s/>Εφέσεις<text:s/>κατά<text:s/>αποφάσεων<text:s/>δικαστηρίων<text:s/>των<text:s/>οποίων<text:s/>μεταβλήθηκε<text:s/>η<text:s/>τοπική<text:s/>αρμοδιότητα<text:s/>σύμφωνα<text:s/>με<text:s/>το<text:s/>άρθρο<text:s/>6<text:s/>εκδικάζονται<text:s/>από<text:s/>το<text:s/>δευτεροβάθμιο<text:s/>δικαστήριο,<text:s/>που<text:s/>ήταν<text:s/>αρμόδιο<text:s/>μέχρι<text:s/>την<text:s/>έναρξη<text:s/>ισχύος<text:s/>του<text:s/>παρόντος.<text:s/>Εκκρεμείς<text:s/>υποθέσεις,<text:s/>για<text:s/>τις<text:s/>οποίες<text:s/>μέχρι<text:s/>την<text:s/>έναρξη<text:s/>ισχύος<text:s/>του<text:s/>παρόντος,<text:s/>σύμφωνα<text:s/>με<text:s/>το<text:s/>άρθρο<text:s/>76,<text:s/>έχει<text:s/>γίνει<text:s/>επίδοση<text:s/>κλητήριου<text:s/>θεσπίσματος<text:s/>για<text:s/>να<text:s/>δικαστούν<text:s/>από<text:s/>τη<text:s/>μεταβατική<text:s/>έδρα<text:s/>του<text:s/>Μονομελούς<text:s/>Πλημμελειοδικείου<text:s/>Σπετσών<text:s/>και<text:s/>οι<text:s/>οποίες<text:s/>έχουν<text:s/>προσδιοριστεί<text:s/>προς<text:s/>εκδίκαση<text:s/>μέχρι<text:s/>τις<text:s/>31.12.2024<text:s/>εκδικάζονται<text:s/>από<text:s/>το<text:s/>Μονομελές<text:s/>Πλημμελειοδικείο<text:s/>Σπετσών<text:s/>στο<text:s/>οποίο<text:s/>συμμετέχουν<text:s/>δικαστικοί<text:s/>λειτουργοί<text:s/>του<text:s/>Πρωτοδικείου<text:s/>και<text:s/>της<text:s/>Εισαγγελίας<text:s/>Πρωτοδικών<text:s/>Πειραιώς.»</text:span></text:p>
      <text:h text:style-name="P627" text:outline-level="6"><text:span text:style-name="T627_1">Άρθρο<text:s/>78</text:span></text:h>
      <text:h text:style-name="P628" text:outline-level="6"><text:span text:style-name="T628_1">Έκθεση<text:s/>Επιθεώρησης<text:s/>και<text:s/>πρώτη<text:s/>είσοδος<text:s/>στη<text:s/>γενική<text:s/>επετηρίδα<text:s/>-<text:s/>Τροποποίηση<text:s/>παρ.<text:s/>2<text:s/>άρθρου<text:s/>8<text:s/>και<text:s/>προσθήκη<text:s/>παρ.<text:s/>17<text:s/>στο<text:s/>άρθρο<text:s/>14<text:s/>του<text:s/>ν.<text:s/>5108/2024</text:span></text:h>
      <text:p text:style-name="P629"><text:span text:style-name="T629_1">1.</text:span><text:span text:style-name="T629_2"><text:s/>Στην<text:s/>παρ.<text:s/>2<text:s/>του<text:s/>άρθρου<text:s/>8<text:s/>του<text:s/>ν.<text:s/>5108/2024<text:s/>(Α’<text:s/>65),<text:s/>περί<text:s/>ένταξης<text:s/>στην<text:s/>ειδική<text:s/>επετηρίδα,<text:s/>επέρχονται<text:s/>οι<text:s/>ακόλουθες<text:s/>τροποποιήσεις:<text:s/>α)<text:s/>στο<text:s/>τρίτο<text:s/>εδάφιο,<text:s/>οι<text:s/>λέξεις<text:s/>«εκδίδεται<text:s/>μετά<text:s/>από<text:s/>ακρόαση<text:s/>των<text:s/>αιτούντων,<text:s/>λαμβά-<text:s/>νοντας<text:s/>υπόψη<text:s/>τις<text:s/>εκθέσεις<text:s/>επιθεώρησης,<text:s/>το<text:s/>ήθος,<text:s/>την<text:s/>επιστημονική<text:s/>κατάρτιση,<text:s/>την<text:s/>ποιοτική<text:s/>και<text:s/>ποσοτική<text:s/>απόδοση<text:s/>της<text:s/>εργασίας<text:s/>και<text:s/>την<text:s/>επίδοση<text:s/>αυτών<text:s/>γενικά»<text:s/>αντικαθίστανται<text:s/>από<text:s/>τις<text:s/>λέξεις<text:s/>«εκδίδεται<text:s/>αφού<text:s/>ληφθούν<text:s/>υπόψη<text:s/>οι<text:s/>εκθέσεις<text:s/>επιθεώρησης,<text:s/>το<text:s/>ήθος,<text:s/>η<text:s/>επιστημονική<text:s/>κατάρτιση,<text:s/>η<text:s/>ποιοτική<text:s/>και<text:s/>ποσοτική<text:s/>απόδοση<text:s/>της<text:s/>εργασίας<text:s/>και<text:s/>η<text:s/>επίδοση<text:s/>αυτών<text:s/>γενικά»<text:s/>και<text:s/>β)<text:s/>στο<text:s/>πέμπτο<text:s/>εδάφιο<text:s/>διαγράφονται<text:s/>οι<text:s/>λέξεις<text:s/>«ακρόαση<text:s/>και»<text:s/>και<text:s/>η<text:s/>παρ.<text:s/>2<text:s/>διαμορφώνεται<text:s/>ως<text:s/>εξής:</text:span></text:p>
      <text:p text:style-name="P630"><text:span text:style-name="T630_1">«2.<text:s/>Στους<text:s/>υπηρετούντες,<text:s/>κατά<text:s/>την<text:s/>έναρξη<text:s/>ισχύος<text:s/>του<text:s/>παρόντος,<text:s/>ειρηνοδίκες<text:s/>παρέχεται<text:s/>δυνατότητα<text:s/>ένταξης<text:s/>στη<text:s/>γενική<text:s/>επετηρίδα,<text:s/>μετά<text:s/>από<text:s/>αίτησή<text:s/>τους.<text:s/>Η<text:s/>δυνατότητα<text:s/>αυτή<text:s/>παρέχεται<text:s/>για<text:s/>πρώτη<text:s/>φορά<text:s/>ένα<text:s/>(1)<text:s/>έτος<text:s/>μετά<text:s/>από<text:s/>τη<text:s/>δημοσίευση<text:s/>του<text:s/>παρόντος<text:s/>και<text:s/>κατόπιν<text:s/>ανά<text:s/>έτος,<text:s/>εφόσον<text:s/>οι<text:s/>αιτούντες<text:s/>έχουν<text:s/>ολοκληρώσει<text:s/>τα<text:s/>υποχρεωτικά<text:s/>προγράμματα<text:s/>επιμόρφωσης<text:s/>του<text:s/>άρθρου<text:s/>7<text:s/>και<text:s/>έχουν<text:s/>μία<text:s/>(1)<text:s/>τουλάχιστον<text:s/>έκθεση<text:s/>επιθεώρησης<text:s/>του<text:s/>κεφαλαίου<text:s/>ΙΗ’<text:s/>του<text:s/>Kώδικα<text:s/>Οργανισμού<text:s/>Δικαστηρίων<text:s/>και<text:s/>Κατάστασης<text:s/>Δικαστικών<text:s/>Λειτουργών<text:s/>(ν.<text:s/>4938/2022,<text:s/>A’<text:s/>109),<text:s/>περί<text:s/>διενέργειας<text:s/>επιθεώρησης<text:s/>από<text:s/>τον<text:s/>αρμόδιο<text:s/>Επιθεωρητή<text:s/>του<text:s/>Αρείου<text:s/>Πάγου<text:s/>της<text:s/>δικαστικής<text:s/>περιφέρειας<text:s/>στην<text:s/>οποία<text:s/>υπηρετούν.<text:s/>Για<text:s/>την<text:s/>ένταξη<text:s/>στη<text:s/>γενική<text:s/>επετηρίδα<text:s/>και<text:s/>τον<text:s/>ακριβή<text:s/>αριθμό<text:s/>των<text:s/>εντασσομένων<text:s/>αποφαίνεται<text:s/>το<text:s/>Ανώτατο<text:s/>Δικαστικό<text:s/>Συμβούλιο<text:s/>Πολιτικής<text:s/>και<text:s/>Ποινικής<text:s/>Δικαιοσύνης<text:s/>με<text:s/>αιτιολογημένη<text:s/>απόφασή<text:s/>του,<text:s/>η<text:s/>οποία<text:s/>εκδίδεται<text:s/>αφού<text:s/>ληφθούν<text:s/>υπόψη<text:s/>οι<text:s/>εκθέσεις<text:s/>επιθεώρησης,<text:s/>το<text:s/>ήθος,<text:s/>η<text:s/>επιστημονική<text:s/>κατάρτιση,<text:s/>η<text:s/>ποιοτική<text:s/>και<text:s/>ποσοτική<text:s/>απόδοση<text:s/>της<text:s/>εργασίας<text:s/>και<text:s/>η<text:s/>επίδοση<text:s/>αυτών<text:s/>γενικά.<text:s/>Οι<text:s/>εντασσόμενοι<text:s/>στη<text:s/>γενική<text:s/>επετηρίδα<text:s/>των<text:s/>πρωτοδικών<text:s/>τοποθετούνται<text:s/>μετά<text:s/>από<text:s/>τον<text:s/>τελευταίο<text:s/>πρωτο-<text:s/>δίκη,<text:s/>με<text:s/>βάση<text:s/>τη<text:s/>σειρά<text:s/>που<text:s/>κατείχε<text:s/>ο<text:s/>καθένας<text:s/>εξ<text:s/>αυτών<text:s/>στην<text:s/>ειδική<text:s/>επετηρίδα<text:s/>των<text:s/>ειρηνοδικών<text:s/>κατά<text:s/>τον<text:s/>χρόνο<text:s/>της<text:s/>αίτησης.<text:s/>Οι<text:s/>απόφοιτοι<text:s/>της<text:s/>Εθνικής<text:s/>Σχολής<text:s/>Δικαστικών<text:s/>Λειτουργών,<text:s/>οι<text:s/>οποίοι,<text:s/>κατά<text:s/>την<text:s/>έναρξη<text:s/>ισχύος<text:s/>του<text:s/>παρόντος,<text:s/>έχουν<text:s/>διοριστεί<text:s/>ως<text:s/>Δόκιμοι<text:s/>Ειρηνοδίκες<text:s/>Δ’<text:s/>ή<text:s/>βρίσκονται<text:s/>στο<text:s/>στάδιο<text:s/>της<text:s/>πρακτικής<text:s/>τους<text:s/>άσκησης<text:s/>μετά<text:s/>από<text:s/>την<text:s/>ολοκλήρωση<text:s/>του<text:s/>πρώτου<text:s/>σταδίου<text:s/>κατάρτισης,<text:s/>μπορούν<text:s/>με<text:s/>αίτησή<text:s/>τους,<text:s/>η<text:s/>οποία<text:s/>υποβάλλεται<text:s/>εντός<text:s/>προθεσμίας<text:s/>τριών<text:s/>(3)<text:s/>μηνών<text:s/>από<text:s/>τη<text:s/>δημοσίευση<text:s/>του<text:s/>παρόντος,<text:s/>και<text:s/>μετά<text:s/>από<text:s/>απόφαση<text:s/>του<text:s/>Ανώτατου<text:s/>Δικαστικού<text:s/>Συμβουλίου<text:s/>Πολιτικής<text:s/>και<text:s/>Ποινικής<text:s/>Δικαιοσύνης,<text:s/>να<text:s/>ενταχθούν<text:s/>στη<text:s/>γενική<text:s/>επετηρίδα<text:s/>των<text:s/>πρωτοδικών,<text:s/>τοποθετούμενοι<text:s/>μετά<text:s/>από<text:s/>τον<text:s/>τελευταίο<text:s/>πάρεδρο<text:s/>πρωτοδικείου<text:s/>κατά<text:s/>τη<text:s/>16η.9.2024.»</text:span></text:p>
      <text:p text:style-name="P631"><text:span text:style-name="T631_1">2.</text:span><text:span text:style-name="T631_2"><text:s/>Στο<text:s/>άρθρο<text:s/>14<text:s/>του<text:s/>ν.<text:s/>5108/2024,<text:s/>περί<text:s/>μεταβατικών<text:s/>διατάξεων,<text:s/>προστίθεται<text:s/>παρ.<text:s/>17<text:s/>ως<text:s/>εξής:</text:span></text:p>
      <text:p text:style-name="P632"><text:span text:style-name="T632_1">«17.<text:s/>Κατά<text:s/>την<text:s/>πρώτη<text:s/>εφαρμογή<text:s/>της<text:s/>ένταξης<text:s/>στη<text:s/>γενική<text:s/>επετηρίδα<text:s/>του<text:s/>άρθρου<text:s/>8,<text:s/>η<text:s/>έκθεση<text:s/>επιθεώρησης<text:s/>αφορά<text:s/>στο<text:s/>χρονικό<text:s/>διάστημα<text:s/>από<text:s/>τις<text:s/>16.9.2024<text:s/>έως<text:s/>τις<text:s/>28.5.2025,<text:s/>ημερομηνία<text:s/>η<text:s/>οποία<text:s/>έχει<text:s/>οριστεί<text:s/>ως<text:s/>προθεσμία<text:s/>λήξης<text:s/>των<text:s/>τακτικών<text:s/>προγραμμάτων<text:s/>επιμόρφωσης<text:s/>της<text:s/>παρ.<text:s/>3<text:s/>του<text:s/>άρθρου<text:s/>7<text:s/>του<text:s/>παρόντος,<text:s/>σύμφωνα<text:s/>με<text:s/>την<text:s/>παρ.<text:s/>3<text:s/>του<text:s/>άρθρου<text:s/>3<text:s/>της<text:s/>υπό<text:s/>στοιχεία<text:s/>49169οικ/2.8.2024<text:s/>κοινής<text:s/>απόφασης<text:s/>των<text:s/>Υπουργών<text:s/>Εθνικής<text:s/>Οικονομίας<text:s/>και<text:s/>Οικονομικών<text:s/>και<text:s/>Δικαιοσύνης<text:s/>(Β’<text:s/>4693),<text:s/>περί<text:s/>της<text:s/>διεξαγωγής<text:s/>των<text:s/>προγραμμάτων<text:s/>επιμόρφωσης<text:s/>του<text:s/>άρθρου<text:s/>7<text:s/>του<text:s/>παρόντος<text:s/>νόμου.<text:s/>Η<text:s/>έκθεση<text:s/>επιθεώρησης<text:s/>διενεργεί-<text:s/>ται<text:s/>από<text:s/>τους<text:s/>ήδη<text:s/>ορισθέντες<text:s/>ως<text:s/>αρμόδιους<text:s/>Επιθεωρητές<text:s/>του<text:s/>Αρείου<text:s/>Πάγου<text:s/>για<text:s/>τη<text:s/>δικαστική<text:s/>περιφέρεια<text:s/>στην<text:s/>οποία<text:s/>υπηρετούν<text:s/>οι<text:s/>αιτούντες<text:s/>την<text:s/>ένταξη.»</text:span></text:p>
      <text:h text:style-name="P633" text:outline-level="6"><text:span text:style-name="T633_1">Άρθρο<text:s/>79</text:span></text:h>
      <text:h text:style-name="P634" text:outline-level="6"><text:span text:style-name="T634_1">Εγκυρότητα<text:s/>επίδοσης<text:s/>στις<text:s/>περιπτώσεις<text:s/>παράλειψης<text:s/>επισημείωσης<text:s/>στο<text:s/>επιδιδόμενο<text:s/>έγγραφο<text:s/>-<text:s/>Τροποποίηση<text:s/>άρθρου<text:s/>162<text:s/>Κώδικα<text:s/>Ποινικής<text:s/>Δικονομίας</text:span></text:h>
      <text:p text:style-name="P635"><text:span text:style-name="T635_1">1.</text:span><text:span text:style-name="T635_2"><text:s/>Στο<text:s/>πρώτο<text:s/>εδάφιο<text:s/>της<text:s/>παρ.<text:s/>2<text:s/>του<text:s/>άρθρου<text:s/>162<text:s/>του<text:s/>Κώδικα<text:s/>Ποινικής<text:s/>Δικονομίας<text:s/>(ν.<text:s/>4620/2019,<text:s/>Α’<text:s/>96),<text:s/>περί<text:s/>του<text:s/>αποδεικτικού<text:s/>της<text:s/>επίδοσης,<text:s/>οι<text:s/>λέξεις<text:s/>«,<text:s/>αλλιώς<text:s/>η<text:s/>επίδοση<text:s/>είναι<text:s/>άκυρη»<text:s/>διαγράφονται<text:s/>και<text:s/>η<text:s/>παρ.<text:s/>2<text:s/>διαμορφώνεται<text:s/>ως<text:s/>εξής:</text:span></text:p>
      <text:p text:style-name="P636"><text:span text:style-name="T636_1">«2.<text:s/>Αυτός<text:s/>που<text:s/>επιδίδει<text:s/>οφείλει<text:s/>επίσης<text:s/>σε<text:s/>κάθε<text:s/>περίπτωση<text:s/>να<text:s/>σημειώσει<text:s/>στο<text:s/>έγγραφο<text:s/>τη<text:s/>χρονολογία<text:s/>και<text:s/>τον<text:s/>τόπο<text:s/>της<text:s/>επίδοσης,<text:s/>καθώς<text:s/>και<text:s/>το<text:s/>πρόσωπο<text:s/>στο<text:s/>οποίο<text:s/>παραδόθηκε,<text:s/>και<text:s/>να<text:s/>υπογράψει<text:s/>τη<text:s/>σχετική<text:s/>σημείωση.<text:s/>Σε<text:s/>περίπτωση<text:s/>επίδοσης<text:s/>βουλεύματος<text:s/>ή<text:s/>απόφασης<text:s/>με<text:s/>παράδοση<text:s/>σε<text:s/>ψηφιακή<text:s/>μορφή,<text:s/>η<text:s/>σημείωση<text:s/>του<text:s/>προηγούμενου<text:s/>εδαφίου<text:s/>διενεργείται<text:s/>επί<text:s/>της<text:s/>εκθέσεως<text:s/>του<text:s/>τελευταίου<text:s/>εδαφίου<text:s/>της<text:s/>παρ.<text:s/>2<text:s/>του<text:s/>άρθρου<text:s/>155.»</text:span></text:p>
      <text:p text:style-name="P637"><text:span text:style-name="T637_1">2.</text:span><text:span text:style-name="T637_2"><text:s/>Στο<text:s/>τρίτο<text:s/>εδάφιο<text:s/>της<text:s/>παρ.<text:s/>3<text:s/>του<text:s/>άρθρου<text:s/>162<text:s/>του<text:s/>Κώδικα<text:s/>Ποινικής<text:s/>Δικονομίας,<text:s/>οι<text:s/>λέξεις<text:s/>«αλλιώς<text:s/>η<text:s/>επίδοση<text:s/>είναι<text:s/>άκυρη»<text:s/>διαγράφονται<text:s/>και<text:s/>η<text:s/>παρ.<text:s/>3<text:s/>διαμορφώνεται<text:s/>ως<text:s/>εξής:</text:span></text:p>
      <text:p text:style-name="P638"><text:span text:style-name="T638_1">«3<text:s/>.<text:s/>Η<text:s/>επίδοση<text:s/>μπορεί<text:s/>να<text:s/>αποδεικνύεται<text:s/>και<text:s/>με<text:s/>απόδειξη<text:s/>παραλαβής<text:s/>η<text:s/>οποία<text:s/>συντάσσεται<text:s/>κάτω<text:s/>από<text:s/>το<text:s/>αντίγραφο</text:span></text:p>
      <text:p text:style-name="P639"><text:span text:style-name="T639_1">του<text:s/>εγγράφου<text:s/>που<text:s/>επιδίδεται<text:s/>και<text:s/>υπογράφεται<text:s/>από<text:s/>αυτόν<text:s/>προς<text:s/>τον<text:s/>οποίο<text:s/>γίνεται<text:s/>η<text:s/>επίδοση<text:s/>ή<text:s/>από<text:s/>σύνοικό<text:s/>του.<text:s/>Η<text:s/>απόδειξη<text:s/>συντάσσεται<text:s/>από<text:s/>τα<text:s/>όργανα<text:s/>της<text:s/>επίδοσης<text:s/>ή<text:s/>από<text:s/>τους<text:s/>υπαλλήλους<text:s/>της<text:s/>γραμματείας<text:s/>για<text:s/>τις<text:s/>επιδόσεις<text:s/>που<text:s/>γίνονται<text:s/>μέσα<text:s/>στα<text:s/>δικαστικά<text:s/>καταστήματα<text:s/>και<text:s/>περιέχει<text:s/>απαραιτήτως<text:s/>το<text:s/>ονοματεπώνυμο<text:s/>εκείνου<text:s/>που<text:s/>επιδίδει<text:s/>και<text:s/>εκείνου<text:s/>που<text:s/>παραλαμβάνει<text:s/>το<text:s/>έγγραφο,<text:s/>καθώς<text:s/>και<text:s/>τον<text:s/>τόπο<text:s/>και<text:s/>τη<text:s/>χρονολογία<text:s/>της<text:s/>επίδοσης.<text:s/>Ο<text:s/>τόπος<text:s/>και<text:s/>η<text:s/>χρονολογία<text:s/>της<text:s/>επίδοσης<text:s/>σημειώνεται<text:s/>και<text:s/>στο<text:s/>έγγραφο<text:s/>που<text:s/>παραδίδεται<text:s/>σύμφωνα<text:s/>με<text:s/>όσα<text:s/>ορίζονται<text:s/>στην<text:s/>παρ.<text:s/>2.»</text:span></text:p>
      <text:h text:style-name="P640" text:outline-level="6"><text:span text:style-name="T640_1">Άρθρο<text:s/>80</text:span></text:h>
      <text:h text:style-name="P641" text:outline-level="6"><text:span text:style-name="T641_1">Αρμοδιότητα<text:s/>επιστροφής<text:s/>της<text:s/>δικογραφίας<text:s/>-<text:s/>Κατάργηση<text:s/>πρόβλεψης<text:s/>ενιαίας<text:s/>εφετειακής<text:s/>περιφέρειας<text:s/>Αθηνών<text:s/>και<text:s/>Πειραιώς<text:s/>-<text:s/>Τροποποίηση<text:s/>παρ.<text:s/>1<text:s/>άρθρου<text:s/>245<text:s/>Κώδικα<text:s/>Ποινικής<text:s/>Δικονομίας</text:span></text:h>
      <text:p text:style-name="P642"><text:span text:style-name="T642_1">Στην<text:s/>παρ.<text:s/>1<text:s/>του<text:s/>άρθρου<text:s/>245<text:s/>του<text:s/>Κώδικα<text:s/>Ποινικής<text:s/>Δικονομίας<text:s/>(ν.<text:s/>4620/2019,<text:s/>Α’<text:s/>96),<text:s/>περί<text:s/>της<text:s/>προανάκρισης,<text:s/>επέρχονται<text:s/>οι<text:s/>ακόλουθες<text:s/>τροποποιήσεις:<text:s/>α)<text:s/>στο<text:s/>έβδομο<text:s/>εδάφιο,<text:s/>οι<text:s/>λέξεις<text:s/>«αρχικά<text:s/>ορισθείς»<text:s/>αντικαθίσταται<text:s/>από<text:s/>τις<text:s/>λέξεις<text:s/>«τελευταίος<text:s/>αρμόδιος»,<text:s/>β)<text:s/>το<text:s/>όγδοο<text:s/>εδάφιο<text:s/>διαγράφεται<text:s/>και<text:s/>η<text:s/>παρ.<text:s/>1<text:s/>διαμορφώνεται<text:s/>ως<text:s/>εξής:</text:span></text:p>
      <text:p text:style-name="P643"><text:span text:style-name="T643_1">«1<text:s/>.<text:s/>Η<text:s/>προανάκριση<text:s/>ενεργείται<text:s/>από<text:s/>οποιονδήποτε<text:s/>ανακριτικό<text:s/>υπάλληλο<text:s/>μετά<text:s/>από<text:s/>γραπτή<text:s/>παραγγελία<text:s/>του<text:s/>εισαγγελέα,<text:s/>είναι<text:s/>συνοπτική<text:s/>και<text:s/>δεν<text:s/>περατώνεται<text:s/>πριν<text:s/>ληφθεί<text:s/>η<text:s/>απολογία<text:s/>του<text:s/>κατηγορουμένου.<text:s/>Εφόσον<text:s/>ο<text:s/>κατηγορούμενος<text:s/>κλητεύθηκε<text:s/>νόμιμα<text:s/>και<text:s/>δεν<text:s/>εμφανίστηκε,<text:s/>η<text:s/>προανάκριση<text:s/>περατώνεται<text:s/>και<text:s/>χωρίς<text:s/>την<text:s/>απολογία<text:s/>του.<text:s/>Παραγγελία<text:s/>για<text:s/>προανάκριση<text:s/>δίνεται<text:s/>μόνο<text:s/>στις<text:s/>περιπτώσεις<text:s/>του<text:s/>τέταρτου<text:s/>εδαφίου<text:s/>της<text:s/>παρ.<text:s/>3<text:s/>του<text:s/>παρόντος<text:s/>άρθρου,<text:s/>καθώς<text:s/>και<text:s/>στις<text:s/>περιπτώσεις<text:s/>του<text:s/>δεύτερου<text:s/>εδαφίου<text:s/>των<text:s/>παρ.<text:s/>2<text:s/>και<text:s/>4<text:s/>του<text:s/>άρθρου<text:s/>43,<text:s/>της<text:s/>παρ.<text:s/>2<text:s/>του<text:s/>άρθρου<text:s/>130,<text:s/>της<text:s/>περ.<text:s/>γ’<text:s/>του<text:s/>πρώτου<text:s/>εδαφίου<text:s/>της<text:s/>παρ.<text:s/>3<text:s/>του<text:s/>άρθρου<text:s/>322<text:s/>και<text:s/>της<text:s/>περ.<text:s/>γ’<text:s/>του<text:s/>τρίτου<text:s/>εδαφίου<text:s/>του<text:s/>άρθρου<text:s/>323,<text:s/>και<text:s/>στην<text:s/>περίπτωση<text:s/>εκείνη<text:s/>κατά<text:s/>την<text:s/>οποία<text:s/>στη<text:s/>διάρκεια<text:s/>της<text:s/>προκαταρκτικής<text:s/>εξέτασης<text:s/>ή<text:s/>αυτεπάγγελτης<text:s/>προανάκρισης<text:s/>για<text:s/>πλημμέλημα<text:s/>έχει<text:s/>υποβληθεί<text:s/>από<text:s/>τον<text:s/>ύποπτο<text:s/>αυτοτελώς<text:s/>αίτημα<text:s/>ποινικής<text:s/>διαπραγμάτευσης,<text:s/>προκειμένου<text:s/>αυτή<text:s/>να<text:s/>διενεργηθεί<text:s/>και<text:s/>χωρίς<text:s/>να<text:s/>ισχύει<text:s/>η<text:s/>υποχρέωση<text:s/>απολογίας<text:s/>για<text:s/>την<text:s/>περάτωσή<text:s/>της.<text:s/>Στην<text:s/>τελευταία<text:s/>περίπτωση,<text:s/>η<text:s/>παραγγελία<text:s/>προανάκρισης<text:s/>ισο-<text:s/>δυναμεί<text:s/>με<text:s/>άσκηση<text:s/>ποινικής<text:s/>δίωξης<text:s/>κατά<text:s/>το<text:s/>άρθρο<text:s/>43.<text:s/>Ο<text:s/>ανακριτικός<text:s/>υπάλληλος,<text:s/>που<text:s/>ορίζεται<text:s/>σύμφωνα<text:s/>με<text:s/>το<text:s/>πρώτο<text:s/>εδάφιο,<text:s/>είναι<text:s/>υποχρεωμένος<text:s/>να<text:s/>διενεργήσει<text:s/>όλες<text:s/>τις<text:s/>προανακριτικές<text:s/>πράξεις<text:s/>που<text:s/>αφορούν<text:s/>την<text:s/>υπόθεση<text:s/>για<text:s/>την<text:s/>οποία<text:s/>η<text:s/>παραγγελία<text:s/>και<text:s/>καλεί<text:s/>ενώπιόν<text:s/>του<text:s/>τους<text:s/>μάρτυρες<text:s/>για<text:s/>εξέταση<text:s/>και<text:s/>τους<text:s/>κατηγορούμενους<text:s/>για<text:s/>να<text:s/>απολογηθούν<text:s/>εφόσον<text:s/>αυτοί<text:s/>κατοικούν<text:s/>στην<text:s/>περιφέρεια<text:s/>του<text:s/>εφετείου<text:s/>της<text:s/>έδρας<text:s/>του.<text:s/>Αν<text:s/>οι<text:s/>μάρτυρες<text:s/>και<text:s/>οι<text:s/>κατηγορούμενοι<text:s/>είναι<text:s/>κάτοικοι<text:s/>άλλων<text:s/>εφετειακών<text:s/>περιφερειών,<text:s/>ο<text:s/>ανωτέρω<text:s/>ανακριτικός<text:s/>υπάλληλος<text:s/>ζητεί<text:s/>την<text:s/>εξέταση<text:s/>των<text:s/>μαρτύρων<text:s/>και<text:s/>τη<text:s/>λήψη<text:s/>των<text:s/>απολογιών<text:s/>των<text:s/>κατηγορουμένων<text:s/>από<text:s/>τον<text:s/>αρμόδιο<text:s/>ανακριτικό<text:s/>υπάλληλο,<text:s/>ο<text:s/>οποίος<text:s/>πρέπει<text:s/>να<text:s/>εκτελέσει<text:s/>αυτήν<text:s/>μέσα<text:s/>σε<text:s/>προθεσμία<text:s/>δέκα<text:s/>(10)<text:s/>ημερών.<text:s/>Ο<text:s/>τελευταίος<text:s/>αρμόδιος<text:s/>ανακριτικός<text:s/>υπάλληλος<text:s/>μετά<text:s/>το<text:s/>πέρας<text:s/>των<text:s/>άνω<text:s/>ενεργειών<text:s/>επιστρέφει<text:s/>τη<text:s/>δικογραφία<text:s/>με<text:s/>εκτελεσμένη<text:s/>πλήρως<text:s/>την<text:s/>παραγγελία<text:s/>στον<text:s/>παραγγείλαντα<text:s/>εισαγγελέα.<text:s/>Η<text:s/>προανάκριση<text:s/>περατώνεται:<text:s/>α)<text:s/>με<text:s/>απευθείας<text:s/>κλήση<text:s/>του<text:s/>κατηγορουμένου<text:s/>στο<text:s/>ακροατήριο<text:s/>ή<text:s/>β)<text:s/>με<text:s/>πρόταση<text:s/>του<text:s/>εισαγγελέα<text:s/>στο<text:s/>δικαστικό<text:s/>συμβούλιο<text:s/>ή<text:s/>γ)<text:s/>με<text:s/>παραγγελία<text:s/>του<text:s/>εισαγγελέα<text:s/>στον<text:s/>ανακριτή,<text:s/>εφόσον<text:s/>προκύπτει<text:s/>τέλεση<text:s/>κακουργήματος.<text:s/>Στην<text:s/>τελευταία<text:s/>περίπτωση,<text:s/>η<text:s/>προανάκριση<text:s/>μπορεί<text:s/>και<text:s/>να<text:s/>διακοπεί<text:s/>κατά<text:s/>τον<text:s/>ίδιο<text:s/>τρόπο.<text:s/>Πρόταση<text:s/>στο<text:s/>συμβούλιο<text:s/>γίνεται<text:s/>εφόσον<text:s/>ο<text:s/>εισαγγελέας<text:s/>κρίνει<text:s/>ότι<text:s/>δεν<text:s/>υπάρχουν<text:s/>επαρκείς<text:s/>ενδείξεις<text:s/>για<text:s/>την<text:s/>παραπομπή<text:s/>του<text:s/>κατηγορουμένου<text:s/>στο<text:s/>ακροατήριο.<text:s/>Αν<text:s/>υπάρχουν<text:s/>περισσότεροι<text:s/>κατηγορούμενοι<text:s/>και<text:s/>δεν<text:s/>προκύπτουν<text:s/>επαρκείς<text:s/>ενδείξεις<text:s/>σε<text:s/>βάρος<text:s/>μερικών<text:s/>από<text:s/>αυτούς<text:s/>ή<text:s/>πρέπει<text:s/>να<text:s/>κηρυχθεί<text:s/>απαράδεκτη<text:s/>ή<text:s/>να<text:s/>παύσει<text:s/>οριστικά<text:s/>η<text:s/>ποινική<text:s/>δίωξη,<text:s/>ο<text:s/>εισαγγελέας<text:s/>μπορεί<text:s/>να<text:s/>χωρίσει<text:s/>την<text:s/>υπόθεση<text:s/>και<text:s/>να<text:s/>την<text:s/>εισαγάγει<text:s/>μόνο<text:s/>ως<text:s/>προς<text:s/>αυτούς<text:s/>στο<text:s/>δικαστικό<text:s/>συμβούλιο.<text:s/>Το<text:s/>προηγούμενο<text:s/>εδάφιο<text:s/>εφαρμόζεται<text:s/>ανα-<text:s/>λόγως<text:s/>και<text:s/>επί<text:s/>συναφών<text:s/>εγκλημάτων,<text:s/>είτε<text:s/>πρόκειται<text:s/>για<text:s/>έναν<text:s/>είτε<text:s/>για<text:s/>περισσότερους<text:s/>κατηγορούμενους.»</text:span></text:p>
      <text:h text:style-name="P644" text:outline-level="6"><text:span text:style-name="T644_1">Άρθρο<text:s/>81</text:span></text:h>
      <text:h text:style-name="P645" text:outline-level="6"><text:span text:style-name="T645_1">Περάτωση<text:s/>της<text:s/>κύριας<text:s/>ανάκρισης<text:s/>με<text:s/>έκδοση<text:s/>εντάλματος<text:s/>σύλληψης<text:s/>για<text:s/>κατηγορούμενο<text:s/>αγνώστου<text:s/>διαμονής<text:s/>-<text:s/>Τροποποίηση<text:s/>παρ.<text:s/>2<text:s/>άρθρου<text:s/>270<text:s/>Κώδικα<text:s/>Ποινικής<text:s/>Δικονομίας</text:span></text:h>
      <text:p text:style-name="P646"><text:span text:style-name="T646_1">Στην<text:s/>παρ.<text:s/>2<text:s/>του<text:s/>άρθρου<text:s/>270<text:s/>του<text:s/>Κώδικα<text:s/>Ποινικής<text:s/>Δικονομίας<text:s/>(ν.<text:s/>4620/2019,<text:s/>Α’<text:s/>96),<text:s/>περί<text:s/>του<text:s/>αναγκαίου<text:s/>όρου<text:s/>για<text:s/>την<text:s/>περάτωση<text:s/>της<text:s/>ανάκρισης,<text:s/>προστίθεται<text:s/>δεύτερο<text:s/>εδάφιο<text:s/>και<text:s/>η<text:s/>παρ.<text:s/>2<text:s/>διαμορφώνεται<text:s/>ως<text:s/>εξής:</text:span></text:p>
      <text:p text:style-name="P647"><text:span text:style-name="T647_1">«2<text:s/>.<text:s/>Αν<text:s/>ο<text:s/>κατηγορούμενος<text:s/>κλήθηκε<text:s/>σε<text:s/>απολογία,<text:s/>από<text:s/>απείθεια<text:s/>όμως<text:s/>δεν<text:s/>παρουσιάζεται<text:s/>και<text:s/>ο<text:s/>ανακριτής<text:s/>κρίνει<text:s/>ότι<text:s/>υπάρχουν<text:s/>ενδείξεις<text:s/>εναντίον<text:s/>του,<text:s/>τότε<text:s/>η<text:s/>ανάκριση<text:s/>μπορεί<text:s/>να<text:s/>θεωρηθεί<text:s/>τελειωμένη<text:s/>με<text:s/>την<text:s/>έκδοση<text:s/>εντάλματος<text:s/>βίαιης<text:s/>προσαγωγής,<text:s/>σύμφωνα<text:s/>με<text:s/>το<text:s/>άρθρο<text:s/>272<text:s/>και<text:s/>αν<text:s/>οι<text:s/>ενδείξεις<text:s/>είναι<text:s/>σοβαρές<text:s/>με<text:s/>την<text:s/>έκδοση<text:s/>εντάλματος<text:s/>σύλληψης<text:s/>σύμφωνα<text:s/>με<text:s/>το<text:s/>άρθρο<text:s/>276.<text:s/>Το<text:s/>ίδιο<text:s/>ισχύει<text:s/>και<text:s/>όταν<text:s/>ο<text:s/>κατηγορούμενος<text:s/>που<text:s/>κλήθηκε<text:s/>είναι<text:s/>αγνώστου<text:s/>διαμονής<text:s/>και<text:s/>υπάρχουν<text:s/>ενδείξεις<text:s/>παραπομπής<text:s/>εναντίον<text:s/>του,<text:s/>οπότε<text:s/>η<text:s/>ανάκριση<text:s/>περατώνεται<text:s/>με<text:s/>τη<text:s/>σε<text:s/>βάρος<text:s/>του<text:s/>έκδοση<text:s/>εντάλματος<text:s/>σύλληψης<text:s/>σύμφωνα<text:s/>με<text:s/>το<text:s/>άρθρο<text:s/>276.»</text:span></text:p>
      <text:h text:style-name="P648" text:outline-level="6"><text:span text:style-name="T648_1">Άρθρο<text:s/>82</text:span></text:h>
      <text:h text:style-name="P649" text:outline-level="6"><text:span text:style-name="T649_1">Έξοδα<text:s/>ανάκλησης<text:s/>έγκλησης<text:s/>-<text:s/>Τροποποίηση<text:s/>άρθρου<text:s/>579<text:s/>Κώδικα<text:s/>Ποινικής<text:s/>Δικονομίας</text:span></text:h>
      <text:p text:style-name="P650"><text:span text:style-name="T650_1">Στο<text:s/>άρθρο<text:s/>579<text:s/>του<text:s/>Κώδικα<text:s/>Ποινικής<text:s/>Δικονομίας<text:s/>(ν.<text:s/>4620/2019,<text:s/>Α’<text:s/>96),<text:s/>περί<text:s/>εξόδων<text:s/>σε<text:s/>περίπτωση<text:s/>ανάκλησης<text:s/>έγκλησης,<text:s/>επέρχονται<text:s/>οι<text:s/>ακόλουθες<text:s/>τροποποιήσεις:<text:s/>α)<text:s/>στην<text:s/>παρ.<text:s/>1,<text:s/>αα)<text:s/>προστίθενται<text:s/>οι<text:s/>λέξεις<text:s/>«κατά<text:s/>την<text:s/>κύρια<text:s/>διαδικασία,»,<text:s/>αβ)<text:s/>διαγράφονται<text:s/>οι<text:s/>λέξεις<text:s/>«ή<text:s/>με<text:s/>το<text:s/>βούλευμα»,<text:s/>αγ)<text:s/>προστίθενται<text:s/>οι<text:s/>λέξεις<text:s/>«που<text:s/>ισούνται<text:s/>με<text:s/>το<text:s/>ελάχιστο<text:s/>των<text:s/>εξόδων<text:s/>του<text:s/>Μονομελούς<text:s/>Πλημμελειοδικείου»,<text:s/>β)<text:s/>η<text:s/>παρ.<text:s/>2<text:s/>αντικαθίσταται<text:s/>και<text:s/>το<text:s/>άρθρο<text:s/>579<text:s/>διαμορφώνεται<text:s/>ως<text:s/>εξής:</text:span></text:p>
      <text:p text:style-name="P651"><text:span text:style-name="T651_1">«Άρθρο<text:s/>579</text:span></text:p>
      <text:p text:style-name="P652"><text:span text:style-name="T652_1">Έξοδα<text:s/>σε<text:s/>περίπτωση<text:s/>που<text:s/>ανακαλείται<text:s/>η<text:s/>έγκληση</text:span></text:p>
      <text:p text:style-name="P653"><text:span text:style-name="T653_1">1.<text:s/>Σε<text:s/>περίπτωση<text:s/>που<text:s/>ανακαλείται<text:s/>η<text:s/>έγκληση,<text:s/>κατά<text:s/>την<text:s/>κύρια<text:s/>διαδικασία,<text:s/>εκείνος<text:s/>που<text:s/>την<text:s/>ανακαλεί<text:s/>καταδικάζεται<text:s/>με<text:s/>την<text:s/>ίδια<text:s/>απόφαση<text:s/>στα<text:s/>έξοδα<text:s/>της<text:s/>ποινικής<text:s/>διαδικασίας<text:s/>που<text:s/>ισούνται<text:s/>με<text:s/>το<text:s/>ελάχιστο<text:s/>των<text:s/>εξόδων<text:s/>του<text:s/>Μονομελούς<text:s/>Πλημμελειοδικείου.</text:span></text:p>
      <text:p text:style-name="P654"><text:span text:style-name="T654_1">2.<text:s/>Αν<text:s/>η<text:s/>έγκληση<text:s/>ανακαλείται<text:s/>κατά<text:s/>την<text:s/>προδικασία<text:s/>ή<text:s/>την<text:s/>προπαρασκευαστική<text:s/>διαδικασία,<text:s/>τα<text:s/>έξοδα<text:s/>ανάκλησης<text:s/>ορίζονται<text:s/>στο<text:s/>ήμισυ<text:s/>των<text:s/>εξόδων<text:s/>της<text:s/>παρ.<text:s/>1.»</text:span></text:p>
      <text:h text:style-name="P655" text:outline-level="6"><text:span text:style-name="T655_1">Άρθρο<text:s/>83</text:span></text:h>
      <text:h text:style-name="P656" text:outline-level="6"><text:span text:style-name="T656_1">Επέκταση<text:s/>της<text:s/>υποχρέωσης<text:s/>των<text:s/>φορέων<text:s/>να<text:s/>χορηγούν<text:s/>βεβαιώσεις<text:s/>με<text:s/>τα<text:s/>δεδομένα<text:s/>της<text:s/>παρ.<text:s/>6<text:s/>του<text:s/>άρθρου<text:s/>21<text:s/>του<text:s/>ν.<text:s/>5026/2023<text:s/>-</text:span></text:h>
      <text:p text:style-name="P657"><text:span text:style-name="T657_1">Τροποποίηση<text:s/>παρ.<text:s/>7<text:s/>άρθρου<text:s/>21<text:s/>ν.<text:s/>5026/2023</text:span></text:p>
      <text:p text:style-name="P658"><text:span text:style-name="T658_1">Στο<text:s/>τρίτο<text:s/>εδάφιο<text:s/>της<text:s/>παρ.<text:s/>7<text:s/>του<text:s/>άρθρου<text:s/>21<text:s/>του<text:s/>ν.<text:s/>5026/2023<text:s/>(Α’<text:s/>45),<text:s/>περί<text:s/>του<text:s/>τρόπου<text:s/>υποβολής<text:s/>της<text:s/>δήλωσης<text:s/>περιουσιακής<text:s/>κατάστασης,<text:s/>προστίθενται<text:s/>οι<text:s/>λέξεις<text:s/>«,<text:s/>σε<text:s/>κάθε<text:s/>περίπτωση,<text:s/>είτε<text:s/>διαλειτουργούν<text:s/>πλήρως<text:s/>με<text:s/>την<text:s/>εφαρμογή<text:s/>e-pothen<text:s/>είτε<text:s/>όχι,»<text:s/>και<text:s/>οι<text:s/>λέξεις<text:s/>«,<text:s/>που<text:s/>αφορούν<text:s/>στον<text:s/>ίδιο<text:s/>ή<text:s/>στα<text:s/>ανήλικα<text:s/>τέκνα<text:s/>του»<text:s/>και<text:s/>η<text:s/>παρ.<text:s/>7<text:s/>διαμορφώνεται<text:s/>ως<text:s/>εξής:</text:span></text:p>
      <text:p text:style-name="P659"><text:span text:style-name="T659_1">«7<text:s/>.<text:s/>Όλα:<text:s/>α)<text:s/>τα<text:s/>δεδομένα<text:s/>των<text:s/>ανωτέρω<text:s/>δηλώσεων<text:s/>φορολογίας<text:s/>εισοδήματος,<text:s/>όπως<text:s/>έχουν<text:s/>διαμορφωθεί<text:s/>κατά<text:s/>την<text:s/>ημερομηνία<text:s/>οριστικής<text:s/>υποβολής<text:s/>της<text:s/>Δ.Π.Κ.<text:s/>από<text:s/>την<text:s/>υποβολή<text:s/>τροποποιητικών<text:s/>και<text:s/>συμπληρωματικών<text:s/>δηλώσεων<text:s/>εισοδήματος<text:s/>για<text:s/>το<text:s/>έτος<text:s/>που<text:s/>αφορά<text:s/>η<text:s/>Δ.Π.Κ.,<text:s/>β)<text:s/>τα<text:s/>στοιχεία<text:s/>της<text:s/>περιουσιακής<text:s/>κατάστασης<text:s/>του<text:s/>υπόχρεου<text:s/>κατά<text:s/>την<text:s/>1η<text:s/>Ιανουαρίου<text:s/>του<text:s/>επόμενου<text:s/>έτους<text:s/>στο<text:s/>οποίο<text:s/>αφορά<text:s/>η<text:s/>Δ.Π.Κ.,<text:s/>εφόσον<text:s/>η<text:s/>Δ.Π.Κ.<text:s/>είναι<text:s/>ετήσια,<text:s/>ή<text:s/>του<text:s/>τρέχοντος<text:s/>έτους,<text:s/>εφόσον<text:s/>η<text:s/>Δ.Π.Κ.<text:s/>είναι<text:s/>αρχική,<text:s/>και<text:s/>γ)<text:s/>τα<text:s/>δεδομένα<text:s/>που<text:s/>διαβιβάζουν<text:s/>κατά<text:s/>τη<text:s/>συμπλήρωση<text:s/>της<text:s/>Δ.Π.Κ.<text:s/>οι<text:s/>φορείς<text:s/>που<text:s/>διαλειτουργούν,<text:s/>σύμφωνα<text:s/>με<text:s/>την<text:s/>παρ.<text:s/>6,<text:s/>επισυνάπτονται<text:s/>αυτόματα<text:s/>ηλεκτρονικά<text:s/>στην<text:s/>υποβαλλόμενη<text:s/>Δ.Π.Κ..</text:span></text:p>
      <text:p text:style-name="P660"><text:span text:style-name="T660_1">Η<text:s/>για<text:s/>οποιονδήποτε<text:s/>λόγο<text:s/>αδυναμία:<text:s/>α)<text:s/>άντλησης<text:s/>και<text:s/>μεταφοράς<text:s/>των<text:s/>απαιτούμενων<text:s/>δεδομένων<text:s/>της<text:s/>περ.<text:s/>α)<text:s/>της<text:s/>παρ.<text:s/>6<text:s/>για<text:s/>τη<text:s/>συμπλήρωση<text:s/>της<text:s/>δήλωσης<text:s/>με<text:s/>αυτόματο<text:s/>τρόπο<text:s/>μέσω<text:s/>της<text:s/>διαλειτουργικότητας<text:s/>της<text:s/>εφαρμογής<text:s/>της<text:s/>παρ.<text:s/>1<text:s/>ή<text:s/>β)<text:s/>αυτόματης<text:s/>ηλεκτρονικής<text:s/>επισύναψης<text:s/>των<text:s/>παραστατικών<text:s/>στην<text:s/>υποβαλλόμενη<text:s/>Δ.Π.Κ.,<text:s/>δεν<text:s/>απαλλάσσει<text:s/>τα<text:s/>πρόσωπα<text:s/>του<text:s/>Κεφαλαίου<text:s/>Β’<text:s/>από<text:s/>την<text:s/>υποχρέωση<text:s/>υποβολής<text:s/>Δ.Π.Κ.,<text:s/>σύμφωνα<text:s/>με<text:s/>τις<text:s/>διατάξεις<text:s/>του<text:s/>παρόντος.<text:s/>Στην<text:s/>περίπτωση<text:s/>αυτή,<text:s/>τα<text:s/>αναγκαία<text:s/>στοιχεία<text:s/>και<text:s/>δεδομένα<text:s/>συμπληρώνονται<text:s/>και<text:s/>επισυνάπτονται<text:s/>με<text:s/>αποκλειστική<text:s/>ευθύνη<text:s/>του<text:s/>υπόχρεου,<text:s/>οι<text:s/>δε<text:s/>χρηματοπιστωτικοί<text:s/>οργανισμοί,<text:s/>τα<text:s/>πιστωτικά<text:s/>ιδρύματα<text:s/>και<text:s/>οι<text:s/>λοιποί<text:s/>φορείς<text:s/>υποχρεούνται,<text:s/>σε<text:s/>κάθε<text:s/>περίπτωση,<text:s/>είτε<text:s/>διαλειτουργούν<text:s/>πλήρως<text:s/>με<text:s/>την<text:s/>εφαρμογή<text:s/>e-pothen<text:s/>είτε<text:s/>όχι,<text:s/>να<text:s/>χορηγούν<text:s/>στον<text:s/>υπόχρεο,<text:s/>χωρίς<text:s/>επιβάρυνση,<text:s/>εντός<text:s/>τριών<text:s/>(3)<text:s/>εργάσιμων<text:s/>ημερών<text:s/>από<text:s/>την<text:s/>υποβολή<text:s/>σε<text:s/>αυτά<text:s/>σχετικού<text:s/>αιτήματος,<text:s/>βεβαιώσεις<text:s/>για<text:s/>τα<text:s/>δεδομένα<text:s/>της<text:s/>περ.<text:s/>α)<text:s/>της<text:s/>παρ.<text:s/>6,<text:s/>που<text:s/>αφορούν<text:s/>στον<text:s/>ίδιο<text:s/>ή<text:s/>στα<text:s/>ανήλικα<text:s/>τέκνα<text:s/>του,<text:s/>για<text:s/>την<text:s/>υποβολή<text:s/>αρχικών<text:s/>ή<text:s/>ετήσιων<text:s/>δηλώσεων.<text:s/>Ομοίως,<text:s/>με<text:s/>αποκλειστική<text:s/>ευθύνη<text:s/>του<text:s/>υπόχρεου<text:s/>δηλώνονται<text:s/>τα<text:s/>στοιχεία<text:s/>τα<text:s/>οποία<text:s/>περιλαμβάνονται<text:s/>στη<text:s/>Δ.Π.Κ.,<text:s/>σύμφωνα<text:s/>με<text:s/>το<text:s/>άρθρο<text:s/>20,<text:s/>και<text:s/>τα<text:s/>οποία<text:s/>τηρούνται<text:s/>σε<text:s/>οποιονδήποτε<text:s/>φορέα<text:s/>ή<text:s/>νομικό<text:s/>πρόσωπο<text:s/>ή<text:s/>οντότητα<text:s/>της<text:s/>ημεδαπής<text:s/>ή<text:s/>της<text:s/>αλλοδαπής,<text:s/>και<text:s/>δεν<text:s/>μεταφέρονται<text:s/>με<text:s/>αυτόματο<text:s/>τρόπο<text:s/>μέσω<text:s/>διαλειτουργικότητας<text:s/>στη<text:s/>Δ.Π.Κ.,<text:s/>σύμφωνα<text:s/>με<text:s/>τις<text:s/>διατάξεις<text:s/>του<text:s/>παρόντος.<text:s/>Τα<text:s/>οικεία<text:s/>παραστατικά<text:s/>για<text:s/>τα<text:s/>στοιχεία<text:s/>του<text:s/>προηγουμένου<text:s/>εδαφίου<text:s/>επισυνάπτονται<text:s/>στη<text:s/>δήλωση<text:s/>με<text:s/>ευθύνη<text:s/>του<text:s/>υπόχρεου,<text:s/>εφόσον<text:s/>τούτο<text:s/>απαιτείται<text:s/>σύμφωνα<text:s/>με<text:s/>τις<text:s/>διατάξεις<text:s/>του<text:s/>παρόντος.<text:s/>Ει-<text:s/>δικώς<text:s/>για<text:s/>πιστωτικά<text:s/>ιδρύματα<text:s/>και<text:s/>χρηματιστοπιστω-<text:s/>τικούς<text:s/>οργανισμούς<text:s/>της<text:s/>αλλοδαπής<text:s/>τα<text:s/>απαιτούμενα<text:s/>στοιχεία<text:s/>δηλώνονται<text:s/>με<text:s/>κάθε<text:s/>πρόσφορο<text:s/>τρόπο.<text:s/>Τα<text:s/>υπόχρεα<text:s/>πρόσωπα<text:s/>που<text:s/>για<text:s/>οποιονδήποτε<text:s/>λόγο<text:s/>δεν<text:s/>έχουν<text:s/>καταχωριστεί<text:s/>από<text:s/>τους<text:s/>αρμόδιους<text:s/>φορείς<text:s/>στην<text:s/>κατάσταση<text:s/>υπόχρεων<text:s/>της<text:s/>παρ.<text:s/>1<text:s/>του<text:s/>άρθρου<text:s/>17,<text:s/>δεν<text:s/>απαλλάσσονται<text:s/>από<text:s/>την<text:s/>υποχρέωση<text:s/>υποβολής<text:s/>Δ.Π.Κ.<text:s/>και<text:s/>Δ.Ο.Σ.,<text:s/>σύμφωνα<text:s/>με<text:s/>τις<text:s/>διατάξεις<text:s/>του<text:s/>παρόντος,<text:s/>οφείλουν,<text:s/>δε,<text:s/>να<text:s/>συμπληρώσουν<text:s/>τις<text:s/>εν<text:s/>λόγω<text:s/>δηλώσεις<text:s/>με<text:s/>δική<text:s/>τους<text:s/>ευθύνη,<text:s/>επισυνάπτοντας<text:s/>τα<text:s/>παραστατικά<text:s/>της<text:s/>παρ.<text:s/>10,<text:s/>εφόσον<text:s/>τούτο<text:s/>απαιτείται<text:s/>σύμφωνα<text:s/>με<text:s/>τις<text:s/>διατάξεις<text:s/>του<text:s/>παρόντος.<text:s/>Για<text:s/>την<text:s/>υποστήριξη<text:s/>της<text:s/>συμπλήρωσης<text:s/>της<text:s/>δήλωσης<text:s/>από<text:s/>τα<text:s/>υπόχρεα<text:s/>πρόσωπα<text:s/>του<text:s/>προηγούμενου<text:s/>εδαφίου,<text:s/>κατόπιν<text:s/>ενημέρωσής<text:s/>τους,<text:s/>πραγματοποιείται<text:s/>άντληση<text:s/>των<text:s/>απαιτούμενων<text:s/>δεδομένων<text:s/>από<text:s/>τους<text:s/>φορείς<text:s/>που<text:s/>διαλειτουργούν<text:s/>εντός<text:s/>δύο<text:s/>(2)<text:s/>εργάσιμων<text:s/>ημερών<text:s/>από<text:s/>την<text:s/>έναρξη<text:s/>συμπλήρωσης<text:s/>της<text:s/>δήλωσης.»</text:span></text:p>
      <text:h text:style-name="P661" text:outline-level="6"><text:span text:style-name="T661_1">Άρθρο<text:s/>84</text:span></text:h>
      <text:h text:style-name="P662" text:outline-level="6"><text:span text:style-name="T662_1">Προθεσμία<text:s/>υποβολής<text:s/>αίτησης<text:s/>συνέχισης<text:s/>της<text:s/>δίκης<text:s/>σε<text:s/>περίπτωση<text:s/>μη<text:s/>επίτευξης<text:s/>εξώδικης<text:s/>επίλυσης<text:s/>φορολογικής<text:s/>διαφοράς<text:s/>-<text:s/>Τροποποίηση</text:span></text:h>
      <text:p text:style-name="P663"><text:span text:style-name="T663_1">παρ.<text:s/>7<text:s/>άρθρου<text:s/>16<text:s/>ν.<text:s/>4714/2020</text:span></text:p>
      <text:p text:style-name="P664"><text:span text:style-name="T664_1">Στην<text:s/>παρ.<text:s/>7<text:s/>του<text:s/>άρθρου<text:s/>16<text:s/>του<text:s/>ν.<text:s/>4714/2020<text:s/>(Α’<text:s/>148),<text:s/>περί<text:s/>Επιτροπής<text:s/>Εξώδικης<text:s/>Επίλυσης<text:s/>Φορολογικών<text:s/>Διαφορών,<text:s/>προστίθεται<text:s/>τελευταίο<text:s/>εδάφιο<text:s/>και<text:s/>η<text:s/>παρ.<text:s/>7<text:s/>διαμορφώνεται<text:s/>ως<text:s/>εξής:</text:span></text:p>
      <text:p text:style-name="P665"><text:span text:style-name="T665_1">«7<text:s/>.<text:s/>Η<text:s/>Επιτροπή<text:s/>ελέγχει<text:s/>τους<text:s/>προβαλλόμενους<text:s/>ισχυρισμούς<text:s/>με<text:s/>βάση<text:s/>τη<text:s/>νομολογία<text:s/>και<text:s/>την<text:s/>πάγια<text:s/>πρακτική<text:s/>της<text:s/>Φορολογικής<text:s/>Διοίκησης.<text:s/>Μπορεί<text:s/>να<text:s/>προτείνει<text:s/>την<text:s/>εν<text:s/>όλω<text:s/>ή<text:s/>εν<text:s/>μέρει<text:s/>αποδοχή<text:s/>ή<text:s/>την<text:s/>απόρριψη<text:s/>του<text:s/>αιτήματος,<text:s/>υποβάλλει<text:s/>δε,<text:s/>σε<text:s/>κάθε<text:s/>περίπτωση,<text:s/>συγκεκριμένη<text:s/>πρόταση<text:s/>στον<text:s/>αιτούντα,<text:s/>στην<text:s/>οποία<text:s/>αναγράφονται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.<text:s/>Για<text:s/>την<text:s/>καταβολή<text:s/>του<text:s/>ποσού<text:s/>του<text:s/>συμβιβασμού<text:s/>που<text:s/>εμπεριέχεται<text:s/>στην<text:s/>ανωτέρω<text:s/>πρόταση<text:s/>εφαρμόζεται<text:s/>η<text:s/>παρ.<text:s/>8.<text:s/>Η<text:s/>πρόταση<text:s/>της<text:s/>Επιτροπής<text:s/>περιέχει<text:s/>επαρκή<text:s/>αιτιολογία<text:s/>και<text:s/>κοινοποιείται<text:s/>στον<text:s/>αιτούντα<text:s/>από<text:s/>τη<text:s/>γραμματεία<text:s/>της<text:s/>Επιτροπής,<text:s/>σύμφωνα<text:s/>με<text:s/>το<text:s/>άρθρο<text:s/>5<text:s/>του<text:s/>ν.<text:s/>4174/2013<text:s/>(Α’<text:s/>170).<text:s/>Εάν<text:s/>ο<text:s/>αιτών<text:s/>αποδεχθεί<text:s/>την<text:s/>πρόταση<text:s/>της<text:s/>Επιτροπής<text:s/>εντός<text:s/>πέντε<text:s/>(5)<text:s/>εργάσιμων<text:s/>ημερών<text:s/>από<text:s/>την<text:s/>κοινοποίηση<text:s/>αυτής,<text:s/>συντάσσεται<text:s/>σχετικό<text:s/>πρακτικό<text:s/>εξώ-<text:s/>δικης<text:s/>επίλυσης,<text:s/>το<text:s/>οποίο<text:s/>δημοσιεύεται<text:s/>στον<text:s/>ιστότοπο<text:s/>του<text:s/>Υπουργείου<text:s/>Εθνικής<text:s/>Οικονομίας<text:s/>και<text:s/>Οικονομικών,<text:s/>τηρουμένων<text:s/>των<text:s/>διατάξεων<text:s/>περί<text:s/>προστασίας<text:s/>των<text:s/>προσωπικών<text:s/>δεδομένων.<text:s/>Η<text:s/>αποδοχή<text:s/>επιβεβαιώνεται<text:s/>με<text:s/>την<text:s/>υπογραφή<text:s/>της<text:s/>πρότασης<text:s/>από<text:s/>τον<text:s/>αιτούντα.<text:s/>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text:s/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’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text:s/>Το<text:s/>ως<text:s/>άνω<text:s/>πρακτικό<text:s/>που<text:s/>κοινοποιείται<text:s/>στον<text:s/>αιτούντα<text:s/>από<text:s/>τη<text:s/>γραμματεία<text:s/>της<text:s/>Επιτροπής,<text:s/>επιλύει<text:s/>αμετάκλητα<text:s/>την<text:s/>εκκρεμή<text:s/>διαφορά<text:s/>και<text:s/>δεν<text:s/>προσβάλλεται<text:s/>με<text:s/>κανένα<text:s/>ένδικο<text:s/>βοήθημα<text:s/>ή<text:s/>μέσο,<text:s/>εφόσον<text:s/>επί<text:s/>του<text:s/>συνολικού<text:s/>ποσού<text:s/>που<text:s/>προκύπτει<text:s/>για<text:s/>τον<text:s/>φορολογούμενο,<text:s/>καταβληθεί<text:s/>ποσοστό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άσιμων<text:s/>ημερών<text:s/>από<text:s/>την<text:s/>κοινοποίησή<text:s/>του<text:s/>και<text:s/>χωρίσει<text:s/>νομίμως<text:s/>η<text:s/>εξόφληση<text:s/>του<text:s/>συνόλου<text:s/>αυτού,<text:s/>σύμφωνα<text:s/>με<text:s/>τα<text:s/>οριζόμενα<text:s/>στην<text:s/>παρ.<text:s/>8.<text:s/>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text:s/>Αν<text:s/>δεν<text:s/>τηρηθούν<text:s/>οι<text:s/>όροι<text:s/>των<text:s/>προηγούμενων<text:s/>εδαφίων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καταβληθέντα<text:s/>ποσά<text:s/>θεωρούνται<text:s/>ότι<text:s/>καταβλήθηκαν<text:s/>έναντι<text:s/>της<text:s/>οφειλής<text:s/>του<text:s/>αρχικού<text:s/>τίτλου,<text:s/>ο<text:s/>οποίος<text:s/>βεβαιώνεται<text:s/>εκ<text:s/>νέου<text:s/>ως<text:s/>δημόσιο<text:s/>έσοδο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text:s/>Το<text:s/>πρακτικό<text:s/>εξώδικης<text:s/>επίλυσης<text:s/>ή<text:s/>το<text:s/>πρακτικό<text:s/>ματαίωσης<text:s/>αυτής<text:s/>κοινοποιούνται<text:s/>άμεσα,<text:s/>με<text:s/>επιμέλεια<text:s/>της<text:s/>γραμματείας<text:s/>των<text:s/>επιτροπών,<text:s/>στο<text:s/>δικαστήριο,<text:s/>στο<text:s/>οποίο<text:s/>εκκρεμεί<text:s/>η<text:s/>υπόθεση.<text:s/>Με<text:s/>την<text:s/>κοινοποίηση<text:s/>του<text:s/>πρακτικού<text:s/>εξώδικης<text:s/>επίλυσης<text:s/>η<text:s/>υπόθεση<text:s/>τίθεται<text:s/>αυτοδίκαια<text:s/>στο<text:s/>αρχείο<text:s/>με<text:s/>πράξη<text:s/>του<text:s/>προέδρου<text:s/>του<text:s/>δικαστηρίου.<text:s/>Σε<text:s/>περίπτωση<text:s/>μη<text:s/>αποδοχής<text:s/>από<text:s/>τον<text:s/>αιτούντα<text:s/>της<text:s/>πρότασης<text:s/>της<text:s/>επιτροπής<text:s/>και<text:s/>σύνταξης<text:s/>πρακτικού<text:s/>ματαίωσης<text:s/>της<text:s/>εξώδι-<text:s/>κης<text:s/>επίλυσης<text:s/>ή<text:s/>σε<text:s/>περίπτωση<text:s/>σιωπηρής<text:s/>απόρριψης<text:s/>της<text:s/>αίτησης<text:s/>λόγω<text:s/>άπρακτης<text:s/>παρόδου<text:s/>της<text:s/>προθεσμίας<text:s/>που<text:s/>ορίζεται<text:s/>στην<text:s/>παρ.<text:s/>6,<text:s/>η<text:s/>ανασταλείσα<text:s/>δίκη<text:s/>συνεχίζεται<text:s/>κατόπιν<text:s/>αίτησης<text:s/>οιουδήποτε<text:s/>εκ<text:s/>των<text:s/>διαδίκων.<text:s/>Για<text:s/>τη<text:s/>συνέχιση<text:s/>της<text:s/>δίκης<text:s/>εκδίδεται<text:s/>πράξη<text:s/>του<text:s/>Προέδρου<text:s/>του<text:s/>δικαστηρίου<text:s/>περί<text:s/>ορισμού<text:s/>δικασίμου,<text:s/>η<text:s/>οποία<text:s/>κοινοποιείται<text:s/>με<text:s/>επιμέλεια<text:s/>του<text:s/>αιτούντος<text:s/>τη<text:s/>συνέχιση<text:s/>της<text:s/>δίκης<text:s/>στον<text:s/>αντίδικο<text:s/>τουλάχιστον<text:s/>εξήντα<text:s/>ημέρες<text:s/>πριν<text:s/>από<text:s/>τη<text:s/>δικάσιμο.<text:s/>Σε<text:s/>περίπτωση<text:s/>μη<text:s/>υποβολής<text:s/>αίτησης<text:s/>περί<text:s/>συνέχισης<text:s/>της<text:s/>δίκης<text:s/>εντός<text:s/>εξήντα<text:s/>(60)<text:s/>ημερών<text:s/>από<text:s/>την<text:s/>κοινοποίηση<text:s/>του<text:s/>πρακτικού<text:s/>ματαίωσης<text:s/>προς<text:s/>τον<text:s/>αιτούντα<text:s/>ή<text:s/>από<text:s/>τη<text:s/>συντέλεση<text:s/>της<text:s/>σιωπηρής<text:s/>απόρριψης<text:s/>της<text:s/>αίτησης<text:s/>εξώδικης<text:s/>επίλυσης,<text:s/>λόγω<text:s/>άπρακτης<text:s/>παρόδου<text:s/>της<text:s/>προθεσμίας<text:s/>που<text:s/>ορίζεται<text:s/>στην<text:s/>παρ.<text:s/>6,<text:s/>η<text:s/>δίκη<text:s/>καταργείται.»</text:span></text:p>
      <text:h text:style-name="P666" text:outline-level="6"><text:span text:style-name="T666_1">Άρθρο<text:s/>85</text:span></text:h>
      <text:h text:style-name="P667" text:outline-level="6"><text:span text:style-name="T667_1">Μισθώσεις<text:s/>ακινήτων</text:span></text:h>
      <text:p text:style-name="P668"><text:span text:style-name="T668_1">για<text:s/>τη<text:s/>στέγαση<text:s/>δικαστηρίων<text:s/>-</text:span></text:p>
      <text:p text:style-name="P669"><text:span text:style-name="T669_1">Τροποποίηση<text:s/>άρθρου<text:s/>34<text:s/>ν.<text:s/>5119/2024</text:span></text:p>
      <text:p text:style-name="P670"><text:span text:style-name="T670_1">Στο<text:s/>άρθρο<text:s/>34<text:s/>του<text:s/>ν.<text:s/>5119/2024<text:s/>(Α’<text:s/>103)<text:s/>επέρχονται<text:s/>οι<text:s/>εξής<text:s/>αλλαγές:</text:span></text:p>
      <text:p text:style-name="P671"><text:span text:style-name="T671_1">1.</text:span><text:span text:style-name="T671_2"><text:s/>Στην<text:s/>παρ.<text:s/>1<text:s/>οι<text:s/>λέξεις<text:s/>«κατά<text:s/>παρέκκλιση<text:s/>του<text:s/>τρόπου<text:s/>διενέργειας<text:s/>μισθώσεων<text:s/>για<text:s/>τη<text:s/>στέγαση<text:s/>δημόσιων<text:s/>υπηρεσιών<text:s/>και<text:s/>ιδίως<text:s/>του<text:s/>ν.<text:s/>3130/2003<text:s/>(Α’<text:s/>76)»<text:s/>αντικαθίστανται<text:s/>από<text:s/>τη<text:s/>φράση<text:s/>«κατά<text:s/>παρέκκλιση<text:s/>των<text:s/>διατάξεων<text:s/>για<text:s/>τη<text:s/>μίσθωση<text:s/>ακινήτων<text:s/>που<text:s/>αφορούν<text:s/>τη<text:s/>στέγαση<text:s/>δημόσιων<text:s/>υπηρεσιών<text:s/>και<text:s/>ιδίως<text:s/>του<text:s/>ν.<text:s/>3130/2003<text:s/>(Α’<text:s/>76)»<text:s/>και<text:s/>η<text:s/>παρ.<text:s/>1<text:s/>διαμορφώνεται<text:s/>ως<text:s/>εξής:</text:span></text:p>
      <text:p text:style-name="P672"><text:span text:style-name="T672_1">«1.<text:s/>Το<text:s/>Υπουργείο<text:s/>Δικαιοσύνης<text:s/>δύναται<text:s/>να<text:s/>µισθώνει<text:s/>ακίνητα<text:s/>για<text:s/>την<text:s/>κάλυψη<text:s/>των<text:s/>αναγκών<text:s/>για<text:s/>τη<text:s/>στέγαση<text:s/>δικαστηρίων<text:s/>ανά<text:s/>την<text:s/>Επικράτεια,<text:s/>που<text:s/>προκύπτουν<text:s/>από<text:s/>την<text:s/>εφαρµογή<text:s/>του<text:s/>ν.<text:s/>5108/2024<text:s/>(Α’<text:s/>65),<text:s/>κατά<text:s/>παρέκκλιση<text:s/>των<text:s/>διατάξεων<text:s/>για<text:s/>τη<text:s/>μίσθωση<text:s/>ακινήτων<text:s/>που<text:s/>αφορούν<text:s/>τη<text:s/>στέγαση<text:s/>δημόσιων<text:s/>υπηρεσιών<text:s/>και<text:s/>ιδίως<text:s/>του<text:s/>ν.<text:s/>3130/2003<text:s/>(Α’<text:s/>76).»</text:span></text:p>
      <text:p text:style-name="P673"><text:span text:style-name="T673_1">2.</text:span><text:span text:style-name="T673_2"><text:s/>Προστίθεται<text:s/>παρ.<text:s/>2Α<text:s/>ως<text:s/>εξής:</text:span></text:p>
      <text:p text:style-name="P674"><text:span text:style-name="T674_1">«2Α.<text:s/>Το<text:s/>παρόν<text:s/>εφαρμόζεται<text:s/>και<text:s/>στις<text:s/>μισθώσεις<text:s/>ακινήτων<text:s/>για<text:s/>την<text:s/>κάλυψη<text:s/>των<text:s/>αναγκών<text:s/>στέγασης<text:s/>των<text:s/>διοικητικών<text:s/>δικαστηρίων.»</text:span></text:p>
      <text:h text:style-name="P675" text:outline-level="6"><text:span text:style-name="T675_1">Άρθρο<text:s/>86</text:span></text:h>
      <text:h text:style-name="P676" text:outline-level="6"><text:span text:style-name="T676_1">Παραχώρηση<text:s/>χρήσης<text:s/>κτηρίων<text:s/>στα<text:s/>οποία<text:s/>στεγάζονται<text:s/>ή<text:s/>στεγάζονταν<text:s/>υπηρεσίες<text:s/>του</text:span></text:h>
      <text:p text:style-name="P677"><text:span text:style-name="T677_1">Υπουργείου<text:s/>Δικαιοσύνης</text:span></text:p>
      <text:p text:style-name="P678"><text:span text:style-name="T678_1">Με<text:s/>κοινή<text:s/>απόφαση<text:s/>του<text:s/>Υπουργού<text:s/>Δικαιοσύνης<text:s/>και<text:s/>του<text:s/>κατά<text:s/>περίπτωση<text:s/>αρμόδιου<text:s/>Υπουργού,<text:s/>μπορεί<text:s/>να<text:s/>παραχωρείται,<text:s/>για<text:s/>ορισμένο<text:s/>ή<text:s/>αόριστο<text:s/>χρονικό<text:s/>διάστημα,<text:s/>προς<text:s/>τους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,<text:s/>μετά<text:s/>από<text:s/>αίτησή<text:s/>τους,<text:s/>η<text:s/>χρήση<text:s/>των<text:s/>ακινήτων<text:s/>στα<text:s/>οποία<text:s/>στεγάζονται<text:s/>ή<text:s/>στεγάζονταν<text:s/>δικαστικές<text:s/>υπηρεσίες<text:s/>και<text:s/>τα<text:s/>οποία<text:s/>ανήκουν<text:s/>στο<text:s/>Υπουργείο<text:s/>Δικαιοσύνης<text:s/>ή<text:s/>στο<text:s/>Ταμείο<text:s/>Χρηματοδοτήσεως<text:s/>Δικαστικών<text:s/>Κτιρίων<text:s/>(ΤΑ.Χ.ΔΙ.Κ.),<text:s/>κατόπιν<text:s/>σύμφωνης<text:s/>γνώμης<text:s/>του<text:s/>διοικητικού<text:s/>συμβουλίου<text:s/>του<text:s/>ΤΑ.Χ.ΔΙ.Κ.<text:s/>για<text:s/>τα<text:s/>κτήρια<text:s/>ιδιοκτησίας<text:s/>του,<text:s/>προκειμένου<text:s/>να<text:s/>χρησιμοποιηθούν<text:s/>για<text:s/>κοινωφελείς<text:s/>σκοπούς<text:s/>και<text:s/>ιδίως<text:s/>για<text:s/>τη<text:s/>στέγαση<text:s/>υπηρεσιών<text:s/>υγείας,<text:s/>ασφάλειας<text:s/>ή<text:s/>δημόσιας<text:s/>διοίκησης,<text:s/>καθώς<text:s/>και<text:s/>για<text:s/>κοινωνική<text:s/>κατοικία.<text:s/>Με<text:s/>την<text:s/>ίδια<text:s/>απόφαση<text:s/>μπορεί<text:s/>να<text:s/>τίθενται<text:s/>επιπλέον<text:s/>όροι<text:s/>για<text:s/>την<text:s/>παραχώρηση<text:s/>του<text:s/>ακινήτου.<text:s/>Ο<text:s/>Υπουργός<text:s/>Δικαιοσύνης<text:s/>δύναται<text:s/>να<text:s/>ανακαλέσει<text:s/>οποτεδήποτε<text:s/>την<text:s/>παραχώρηση<text:s/>για<text:s/>σπουδαίο<text:s/>λόγο.</text:span></text:p>
      <text:h text:style-name="P679" text:outline-level="6"><text:span text:style-name="T679_1">Άρθρο<text:s/>87</text:span></text:h>
      <text:h text:style-name="P680" text:outline-level="6"><text:span text:style-name="T680_1">Συγκρότηση<text:s/>Πρωτοβάθμιων<text:s/>Πειθαρχικών<text:s/>Συμβουλίων</text:span></text:h>
      <text:p text:style-name="P681"><text:span text:style-name="T681_1">Εφόσον<text:s/>έως<text:s/>την<text:s/>31η.12.2024<text:s/>δεν<text:s/>έχει<text:s/>ολοκληρωθεί<text:s/>η<text:s/>υπόδειξη<text:s/>των<text:s/>μελών<text:s/>των<text:s/>περ.<text:s/>α)<text:s/>και<text:s/>β)<text:s/>της<text:s/>παρ.<text:s/>2<text:s/>του<text:s/>άρθρου<text:s/>146Β<text:s/>του<text:s/>Κώδικα<text:s/>Κατάστασης<text:s/>Δημόσιων<text:s/>Πολιτικών<text:s/>Διοικητικών<text:s/>Υπαλλήλων<text:s/>και<text:s/>Υπαλλήλων<text:s/>Ν.Π.Δ.Δ.<text:s/>(ν.<text:s/>3528/2007,<text:s/>Α’<text:s/>26),<text:s/>περί<text:s/>σύστασης<text:s/>-<text:s/>συγκρότησης<text:s/>και<text:s/>λειτουργίας<text:s/>πειθαρχικών<text:s/>συμβουλίων,<text:s/>ως<text:s/>μέλη<text:s/>ορίζονται<text:s/>μεταβατικά,<text:s/>με<text:s/>την<text:s/>απόφαση<text:s/>της<text:s/>παρ.<text:s/>3<text:s/>του<text:s/>ίδιου<text:s/>άρθρου,<text:s/>τα<text:s/>αντίστοιχα<text:s/>μέλη,<text:s/>τα<text:s/>οποία<text:s/>είχαν<text:s/>διοριστεί<text:s/>για<text:s/>τη<text:s/>διετία<text:s/>2023<text:s/>-<text:s/>2024.<text:s/>Ο<text:s/>ορισμός<text:s/>των<text:s/>ως<text:s/>άνω<text:s/>μελών<text:s/>λήγει<text:s/>αυτοδικαίως<text:s/>με<text:s/>τον<text:s/>ορισμό<text:s/>των<text:s/>νέων<text:s/>μελών<text:s/>και<text:s/>σε<text:s/>κάθε<text:s/>περίπτωση<text:s/>δεν<text:s/>δύναται<text:s/>να<text:s/>υπερβαίνει<text:s/>τους<text:s/>έξι<text:s/>(6)<text:s/>μήνες.</text:span></text:p>
      <text:h text:style-name="P682" text:outline-level="6"><text:span text:style-name="T682_1">Άρθρο<text:s/>88</text:span></text:h>
      <text:h text:style-name="P683" text:outline-level="6"><text:span text:style-name="T683_1">Ρυθμίσεις<text:s/>λειτουργίας<text:s/>Κτηματολογικού<text:s/>Γραφείου<text:s/>Δωδεκανήσου<text:s/>-<text:s/>Μεταβατικές<text:s/>διατάξεις<text:s/>-<text:s/>Προσθήκη<text:s/>παρ.<text:s/>1Α<text:s/>στο<text:s/>άρθρο<text:s/>12<text:s/>του<text:s/>ν.<text:s/>5076/2023<text:s/>και<text:s/>προσθήκη<text:s/>παρ.<text:s/>4Α<text:s/>στο<text:s/>άρθρο<text:s/>20<text:s/>του<text:s/>ν.<text:s/>4512/2018</text:span></text:h>
      <text:p text:style-name="P684"><text:span text:style-name="T684_1">1.</text:span><text:span text:style-name="T684_2"><text:s/>Στο<text:s/>άρθρο<text:s/>12<text:s/>του<text:s/>ν.<text:s/>5076/2023<text:s/>(Α’<text:s/>207),<text:s/>περί<text:s/>ειδικών<text:s/>ρυθμίσεων<text:s/>για<text:s/>τα<text:s/>Κτηματολογικά<text:s/>Γραφεία<text:s/>Ρόδου<text:s/>και<text:s/>Κω<text:s/>-<text:s/>Λέρου,<text:s/>μετά<text:s/>την<text:s/>παρ.<text:s/>1,<text:s/>προστίθεται<text:s/>παρ.<text:s/>1Α<text:s/>ως<text:s/>εξής:</text:span></text:p>
      <text:p text:style-name="P685"><text:span text:style-name="T685_1">«1Α.<text:s/>Αν<text:s/>κατά<text:s/>την<text:s/>έναρξη<text:s/>λειτουργίας<text:s/>του<text:s/>Κτηματολογι-<text:s/>κού<text:s/>Γραφείου<text:s/>Δωδεκανήσου<text:s/>και<text:s/>του<text:s/>Υποκαταστήματος<text:s/>Κω<text:s/>υφίστανται<text:s/>εκκρεμότητες<text:s/>νομικού<text:s/>ελέγχου<text:s/>από<text:s/>την<text:s/>υποβολή<text:s/>προς<text:s/>καταχώριση<text:s/>εγγραπτέων<text:s/>πράξεων<text:s/>στα<text:s/>βιβλία<text:s/>που<text:s/>τηρούσαν<text:s/>τα<text:s/>Κτηματολογικά<text:s/>Γραφεία<text:s/>Ρόδου<text:s/>και<text:s/>Κω<text:s/>-<text:s/>Λέρου,<text:s/>αρμοδιότητας<text:s/>του<text:s/>Υπουργείου<text:s/>Δικαιοσύνης,<text:s/>μέχρι<text:s/>την<text:s/>κατάργησή<text:s/>τους,<text:s/>για<text:s/>τη<text:s/>διενέργεια<text:s/>του<text:s/>ελέγχου<text:s/>και<text:s/>την<text:s/>αποδοχή<text:s/>ή<text:s/>την<text:s/>απόρριψή<text:s/>τους,<text:s/>αρμόδιος<text:s/>καθίσταται<text:s/>ο<text:s/>Προϊστάμενος<text:s/>του<text:s/>Κτηματολογικού<text:s/>Γραφείου<text:s/>Δωδεκανήσου<text:s/>και<text:s/>του<text:s/>Υποκαταστήματος<text:s/>Κω<text:s/>αντίστοιχα,<text:s/>εφαρμοζομένων<text:s/>των<text:s/>σχετικών<text:s/>διατάξεων<text:s/>του<text:s/>ν.<text:s/>2664/1998<text:s/>(Α’<text:s/>275),<text:s/>καθώς<text:s/>και<text:s/>κάθε<text:s/>άλλο<text:s/>όργανο<text:s/>του<text:s/>Φορέα,<text:s/>το<text:s/>οποίο<text:s/>κατά<text:s/>την<text:s/>παρ.<text:s/>1Α<text:s/>του<text:s/>άρθρου<text:s/>17,<text:s/>το<text:s/>άρθρο<text:s/>14Α<text:s/>και<text:s/>το<text:s/>άρθρο<text:s/>18<text:s/>του<text:s/>ν.<text:s/>4512/2018<text:s/>(Α’<text:s/>5),<text:s/>διαθέτει<text:s/>σχετική<text:s/>αποφασιστική<text:s/>αρμοδιότητα.</text:span></text:p>
      <text:p text:style-name="P686"><text:span text:style-name="T686_1">Για<text:s/>τις<text:s/>εκκρεμότητες<text:s/>του<text:s/>πρώτου<text:s/>εδαφίου,<text:s/>με<text:s/>απόφαση<text:s/>του<text:s/>Διοικητικού<text:s/>Συμβουλίου<text:s/>του<text:s/>νομικού<text:s/>προσώπου<text:s/>δημοσίου<text:s/>δικαίου<text:s/>«Ελληνικό<text:s/>Κτηματολόγιο»,<text:s/>δύναται<text:s/>να<text:s/>ανατίθενται,<text:s/>μέχρι<text:s/>την<text:s/>31η.12.2025,<text:s/>σε<text:s/>υπαλλήλους<text:s/>του,<text:s/>κατηγορίας<text:s/>Πανεπιστημιακής<text:s/>Εκπαίδευσης<text:s/>(ΠΕ)<text:s/>ο<text:s/>έλεγχος<text:s/>των<text:s/>εγγραπτέων<text:s/>πράξεων<text:s/>αρμοδιότητας<text:s/>Κτη-<text:s/>ματολογικού<text:s/>Γραφείου<text:s/>Δωδεκανήσου<text:s/>και<text:s/>του<text:s/>Υποκαταστήματος<text:s/>Κω<text:s/>και<text:s/>η<text:s/>έκδοση<text:s/>απόφασης<text:s/>σύμφωνα<text:s/>με<text:s/>τον<text:s/>ν.<text:s/>2664/1998<text:s/>για<text:s/>την<text:s/>αποδοχή<text:s/>ή<text:s/>την<text:s/>απόρριψη<text:s/>της<text:s/>καταχώρισής<text:s/>τους,<text:s/>καθώς<text:s/>και<text:s/>οι<text:s/>εξαλείψεις<text:s/>καταχωρίσεων<text:s/>της<text:s/>παρ.<text:s/>4<text:s/>του<text:s/>άρθρου<text:s/>16<text:s/>του<text:s/>ν.<text:s/>2664/1998.</text:span></text:p>
      <text:p text:style-name="P687"><text:span text:style-name="T687_1">Στην<text:s/>περίπτωση<text:s/>αυτή,<text:s/>οι<text:s/>αποφάσεις<text:s/>που<text:s/>εκδίδονται<text:s/>ή<text:s/>οι<text:s/>εξαλείψεις<text:s/>καταχωρίσεων<text:s/>της<text:s/>παρ.<text:s/>4<text:s/>του<text:s/>άρθρου<text:s/>16<text:s/>του<text:s/>ν.<text:s/>2664/1998<text:s/>που<text:s/>διενεργούνται<text:s/>από<text:s/>τα<text:s/>αναφε-<text:s/>ρόμενα<text:s/>στο<text:s/>δεύτερο<text:s/>εδάφιο<text:s/>πρόσωπα<text:s/>προσβάλλονται<text:s/>ενώπιον<text:s/>του<text:s/>κατά<text:s/>τόπον<text:s/>αρμόδιου<text:s/>κτηματολογικού<text:s/>δικαστή<text:s/>της<text:s/>περιφέρειας<text:s/>του<text:s/>Κτηματολογικού<text:s/>Γραφείου<text:s/>Δωδεκανήσου.</text:span></text:p>
      <text:p text:style-name="P688"><text:span text:style-name="T688_1">Για<text:s/>τους<text:s/>υπαλλήλους<text:s/>αυτούς,<text:s/>για<text:s/>το<text:s/>χρονικό<text:s/>διάστημα<text:s/>κατά<text:s/>το<text:s/>οποίο<text:s/>ασκούν<text:s/>τα<text:s/>καθήκοντα<text:s/>ελέγχου,<text:s/>εφαρμόζεται<text:s/>το<text:s/>τελευταίο<text:s/>εδάφιο<text:s/>της<text:s/>παρ.<text:s/>9<text:s/>του<text:s/>άρθρου<text:s/>18<text:s/>του<text:s/>ν.<text:s/>4512/2018,<text:s/>περί<text:s/>καταβολής<text:s/>επιμισθίου.</text:span></text:p>
      <text:p text:style-name="P689"><text:span text:style-name="T689_1">Σε<text:s/>περίπτωση<text:s/>απορριπτικών<text:s/>αποφάσεων<text:s/>που<text:s/>είχαν<text:s/>εκδοθεί<text:s/>μέχρι<text:s/>και<text:s/>την<text:s/>κατάργηση<text:s/>των<text:s/>Κτηματολογικών<text:s/>Γραφείων<text:s/>Ρόδου<text:s/>και<text:s/>Κω<text:s/>-<text:s/>Λέρου,<text:s/>επί<text:s/>αιτημάτων<text:s/>καταχώρισης,<text:s/>και<text:s/>για<text:s/>τις<text:s/>οποίες<text:s/>δεν<text:s/>διενεργήθηκε<text:s/>η<text:s/>κοινοποίησή<text:s/>τους<text:s/>κατά<text:s/>τις<text:s/>διατάξεις<text:s/>του<text:s/>Κτηματολογικού<text:s/>Κανονισμού<text:s/>Δωδεκανήσου<text:s/>[ιταλικό<text:s/>κανονιστικό<text:s/>διάταγμα<text:s/>132/1929,<text:s/>το<text:s/>οποίο<text:s/>διατηρήθηκε<text:s/>σε<text:s/>ισχύ<text:s/>με<text:s/>την<text:s/>παρ.<text:s/>2<text:s/>του<text:s/>άρθρου<text:s/>8<text:s/>του<text:s/>ν.<text:s/>510/1947<text:s/>(Α’<text:s/>298)],<text:s/>το<text:s/>αποτέλεσμά<text:s/>τους<text:s/>γνωστοποιείται<text:s/>στον<text:s/>αιτούντα<text:s/>κατά<text:s/>τον<text:s/>ν.<text:s/>2664/1998.</text:span></text:p>
      <text:p text:style-name="P690"><text:span text:style-name="T690_1">Από<text:s/>την<text:s/>έναρξη<text:s/>λειτουργίας<text:s/>του<text:s/>Κτηματολογικού<text:s/>Γραφείου<text:s/>Δωδεκανήσου<text:s/>και<text:s/>του<text:s/>Υποκαταστήματος<text:s/>Κω<text:s/>παύει<text:s/>η<text:s/>υποχρέωση<text:s/>του<text:s/>άρθρου<text:s/>59<text:s/>του<text:s/>Κτηματολογι-<text:s/>κού<text:s/>Κανονισμού<text:s/>Δωδεκανήσου,<text:s/>περί<text:s/>ενημέρωσης<text:s/>των<text:s/>στοιχείων<text:s/>μερίδων<text:s/>οικοδομών,<text:s/>καθώς<text:s/>και<text:s/>κάθε<text:s/>άλλης<text:s/>πληροφορίας<text:s/>που<text:s/>δεν<text:s/>αντιστοιχεί<text:s/>στη<text:s/>συλλεγόμενη<text:s/>και<text:s/>καταχωριζόμενη<text:s/>στο<text:s/>σύστημα<text:s/>του<text:s/>Εθνικού<text:s/>Κτηματολογίου,<text:s/>πληροφόρηση.</text:span></text:p>
      <text:p text:style-name="P691"><text:span text:style-name="T691_1">Αιτήματα<text:s/>ενημέρωσης<text:s/>των<text:s/>στοιχείων<text:s/>μερίδων<text:s/>οικοδομών<text:s/>που<text:s/>έχουν<text:s/>τυχόν<text:s/>υποβληθεί<text:s/>και<text:s/>δεν<text:s/>είχαν<text:s/>διεκ-<text:s/>περαιωθεί<text:s/>μέχρι<text:s/>την<text:s/>κατάργηση<text:s/>των<text:s/>Κτηματολογικών<text:s/>Γραφείων<text:s/>Ρόδου<text:s/>και<text:s/>Κω<text:s/>-<text:s/>Λέρου,<text:s/>αρχειοθετούνται,<text:s/>άνευ<text:s/>υποχρέωσης<text:s/>των<text:s/>υπηρεσιών<text:s/>του<text:s/>Κτηματολογικού<text:s/>Γραφείου<text:s/>Δωδεκανήσου<text:s/>και<text:s/>του<text:s/>Υποκαταστήματος<text:s/>Κω,<text:s/>να<text:s/>ενεργήσουν.</text:span></text:p>
      <text:p text:style-name="P692"><text:span text:style-name="T692_1">Για<text:s/>τις<text:s/>εγγραπτέες<text:s/>πράξεις<text:s/>που<text:s/>περιέχουν<text:s/>αίτημα<text:s/>γεωμετρικής<text:s/>μεταβολής<text:s/>και<text:s/>για<text:s/>αιτήματα<text:s/>διόρθωσης<text:s/>γεωμετρικών<text:s/>στοιχείων<text:s/>των<text:s/>γεωτεμαχίων,<text:s/>εφαρμόζονται<text:s/>ανάλογα<text:s/>οι<text:s/>νόμοι<text:s/>2664/1998<text:s/>και<text:s/>5142/2024<text:s/>(Α’<text:s/>158).»</text:span></text:p>
      <text:p text:style-name="P693"><text:span text:style-name="T693_1">2.</text:span><text:span text:style-name="T693_2"><text:s/>Στο<text:s/>άρθρο<text:s/>20<text:s/>του<text:s/>ν.<text:s/>4512/2018<text:s/>(Α’<text:s/>5),<text:s/>περί<text:s/>μεταβατικών<text:s/>διατάξεων<text:s/>για<text:s/>το<text:s/>προσωπικό<text:s/>των<text:s/>καταργούμενων<text:s/>Υποθηκοφυλακείων<text:s/>και<text:s/>Κτηματολογικών<text:s/>Γραφείων,<text:s/>προστίθεται<text:s/>παρ.<text:s/>4Α<text:s/>ως<text:s/>εξής:</text:span></text:p>
      <text:p text:style-name="P694"><text:span text:style-name="T694_1">«4Α.<text:s/>Κατά<text:s/>παρέκκλιση<text:s/>κάθε<text:s/>γενικής<text:s/>ή<text:s/>ειδικής<text:s/>διάταξης,<text:s/>υπάλληλοι<text:s/>των<text:s/>καταργηθέντων<text:s/>Κτηματολογικών<text:s/>Γραφείων<text:s/>Ρόδου<text:s/>και<text:s/>Κω-Λέρου,<text:s/>με<text:s/>σχέση<text:s/>εργασίας<text:s/>δημοσίου<text:s/>ή<text:s/>Ιδιωτικού<text:s/>Δικαίου<text:s/>Αορίστου<text:s/>Χρόνου,<text:s/>οι<text:s/>οποίοι<text:s/>υπέβαλαν<text:s/>την<text:s/>προβλεπόμενη<text:s/>στην<text:s/>παρ.<text:s/>4<text:s/>του<text:s/>άρθρου<text:s/>20<text:s/>αίτηση<text:s/>μετάταξης,<text:s/>δύνανται<text:s/>να<text:s/>υποβάλλουν<text:s/>αίτηση,<text:s/>εντός<text:s/>δέκα<text:s/>(10)<text:s/>ημερών<text:s/>από<text:s/>τη<text:s/>δημοσίευση<text:s/>του<text:s/>παρόντος<text:s/>στην<text:s/>Εφημερίδα<text:s/>της<text:s/>Κυβερνήσεως,<text:s/>μέσω<text:s/>της<text:s/>δικαστικής<text:s/>υπηρεσίας<text:s/>στην<text:s/>οποία<text:s/>έχουν<text:s/>μεταταγεί<text:s/>και<text:s/>κατόπιν<text:s/>σχετικής<text:s/>ανακοίνωσης<text:s/>του<text:s/>αρμόδιου<text:s/>Τμήματος<text:s/>του<text:s/>Υπουργείου<text:s/>Δικαιοσύνης,<text:s/>προς<text:s/>το<text:s/>οικείο<text:s/>υπηρεσιακό<text:s/>συμβούλιο<text:s/>με<text:s/>αντικείμενο<text:s/>την<text:s/>απόσπασή<text:s/>τους<text:s/>στο<text:s/>Κτηματολογικό<text:s/>Γραφείο<text:s/>Δωδεκανήσου<text:s/>και<text:s/>στο<text:s/>υποκατάστημα<text:s/>Κω,<text:s/>σύμφωνα<text:s/>με<text:s/>το<text:s/>άρθρο<text:s/>61<text:s/>του<text:s/>ν.<text:s/>4798/2021<text:s/>(Α’<text:s/>68).<text:s/>Η<text:s/>διάρκεια<text:s/>της<text:s/>απόσπασης<text:s/>ορίζεται<text:s/>για<text:s/>διάστημα<text:s/>έξι<text:s/>(6)<text:s/>μηνών<text:s/>από<text:s/>την<text:s/>επόμενη<text:s/>της<text:s/>κοινοποίησης<text:s/>της<text:s/>απόφασης<text:s/>της<text:s/>υπηρεσίας<text:s/>υποδοχής<text:s/>τους,<text:s/>ήτοι<text:s/>του<text:s/>Ν.Π.Δ.Δ.<text:s/>«Ελληνικό<text:s/>Κτηματολόγιο»,<text:s/>στη<text:s/>δικαστική<text:s/>υπηρεσία<text:s/>όπου<text:s/>υπάγεται<text:s/>οργανικά<text:s/>ο<text:s/>υπάλληλος<text:s/>και<text:s/>στο<text:s/>Υπουργείο<text:s/>Δικαιοσύνης.<text:s/>Το<text:s/>υπηρεσιακό<text:s/>συμβούλιο<text:s/>αποφασίζει<text:s/>επί<text:s/>των<text:s/>αιτήσεων,<text:s/>αξιολογώντας<text:s/>τους<text:s/>συντρέχοντες<text:s/>λόγους<text:s/>δημοσίου<text:s/>συμφέροντος,<text:s/>που<text:s/>συνίστανται<text:s/>ιδίως<text:s/>στην<text:s/>ανάγκη<text:s/>εύρυθμης<text:s/>λειτουργίας<text:s/>και<text:s/>έγκαιρης<text:s/>διεκπεραίωσης<text:s/>του<text:s/>πλήθους<text:s/>των<text:s/>εκκρεμών<text:s/>πράξεων<text:s/>του<text:s/>Κτηματολογικού<text:s/>Γραφείου<text:s/>Δωδεκανήσου<text:s/>και<text:s/>του<text:s/>Υποκαταστήματος<text:s/>Κω<text:s/>με<text:s/>σχετική<text:s/>βεβαίωση<text:s/>που<text:s/>εκδίδεται<text:s/>από<text:s/>τις<text:s/>εν<text:s/>λόγω<text:s/>αρμόδιες<text:s/>υπηρεσίες.<text:s/>Κατά<text:s/>το<text:s/>διάστημα<text:s/>της<text:s/>απόσπασής<text:s/>τους,<text:s/>οι<text:s/>υπάλληλοι<text:s/>του<text:s/>πρώτου<text:s/>εδαφίου<text:s/>υπάγονται<text:s/>υπηρεσιακά<text:s/>στον<text:s/>Προϊστάμενο<text:s/>του<text:s/>Κτηματολογικού<text:s/>Γραφείου<text:s/>Δωδεκανήσου<text:s/>και<text:s/>του<text:s/>Υποκαταστήματος<text:s/>Κω,<text:s/>και<text:s/>εκτελούν<text:s/>καθήκοντα<text:s/>εκπαίδευσης<text:s/>προσωπικού<text:s/>και<text:s/>διεκπεραίωσης<text:s/>πράξεων<text:s/>του<text:s/>Κτηματολογικού<text:s/>Γραφείου.<text:s/>Για<text:s/>το<text:s/>διάστημα<text:s/>της<text:s/>απόσπασής<text:s/>τους,<text:s/>καταβάλλεται<text:s/>στους<text:s/>υπαλλήλους<text:s/>επιμίσθιο,<text:s/>το<text:s/>ύψος<text:s/>του<text:s/>οποίου<text:s/>καθορίζεται<text:s/>με<text:s/>κοινή<text:s/>απόφαση<text:s/>των<text:s/>Υπουργών<text:s/>Δικαιοσύνης,<text:s/>Εθνικής<text:s/>Οικονομίας<text:s/>και<text:s/>Οικονομικών,<text:s/>και<text:s/>Ψηφιακής<text:s/>Διακυβέρνησης<text:s/>στην<text:s/>οποία<text:s/>καθορίζεται<text:s/>και<text:s/>κάθε<text:s/>άλλο<text:s/>αναγκαίο<text:s/>ζήτημα<text:s/>για<text:s/>την<text:s/>εφαρμογή<text:s/>της<text:s/>παρούσας<text:s/>διάταξης.<text:s/>Οι<text:s/>δαπάνες<text:s/>μισθοδοσίας<text:s/>των<text:s/>υπαλλήλων<text:s/>που<text:s/>αποσπώνται<text:s/>με<text:s/>αυτή<text:s/>τη<text:s/>διαδικασία,<text:s/>καταβάλλονται<text:s/>από<text:s/>την<text:s/>υπηρεσία<text:s/>υποδοχής.<text:s/>Μετά<text:s/>το<text:s/>πέρας<text:s/>του<text:s/>διαστήματος<text:s/>απόσπασης<text:s/>οι<text:s/>υπάλληλοι<text:s/>επιστρέφουν<text:s/>αυτοδικαίως<text:s/>στις<text:s/>οργανικές<text:s/>τους<text:s/>θέσεις.<text:s/>Για<text:s/>την<text:s/>επάνοδό<text:s/>τους<text:s/>εκδίδεται<text:s/>δι-<text:s/>απιστωτική<text:s/>πράξη<text:s/>του<text:s/>αρμόδιου<text:s/>οργάνου<text:s/>της<text:s/>υπηρεσίας<text:s/>υποδοχής<text:s/>του<text:s/>Ν.Π.Δ.Δ.<text:s/>«Ελληνικό<text:s/>Κτηματολόγιο»,<text:s/>η<text:s/>οποία<text:s/>κοινοποιείται<text:s/>στη<text:s/>δικαστική<text:s/>υπηρεσία<text:s/>όπου<text:s/>υπάγεται<text:s/>οργανικά<text:s/>ο<text:s/>υπάλληλος<text:s/>και<text:s/>στο<text:s/>Υπουργείο<text:s/>Δικαιοσύνης<text:s/>για<text:s/>την<text:s/>τήρηση<text:s/>του<text:s/>μητρώου<text:s/>του.»</text:span></text:p>
      <text:h text:style-name="P695" text:outline-level="6"><text:span text:style-name="T695_1">Άρθρο<text:s/>89</text:span></text:h>
      <text:h text:style-name="P696" text:outline-level="6"><text:span text:style-name="T696_1">Ολοκλήρωση<text:s/>υποβολής<text:s/>δηλώσεων<text:s/>κτηματογράφησης<text:s/>σε<text:s/>περιοχές<text:s/>στις<text:s/>οποίες<text:s/>δεν<text:s/>έχει<text:s/>πραγματοποιηθεί<text:s/>ανάρτηση<text:s/>-<text:s/>Προσθήκη<text:s/>παρ.<text:s/>8Α<text:s/>στο<text:s/>άρθρο<text:s/>2<text:s/>και<text:s/>τροποποίηση<text:s/>παρ.<text:s/>1<text:s/>άρθρου<text:s/>11Α<text:s/>ν.<text:s/>2308/1995</text:span></text:h>
      <text:p text:style-name="P697"><text:span text:style-name="T697_1">1.</text:span><text:span text:style-name="T697_2"><text:s/>Στο<text:s/>άρθρο<text:s/>2<text:s/>του<text:s/>ν.<text:s/>2308/1995<text:s/>(Α’<text:s/>114),<text:s/>περί<text:s/>δηλώσεων<text:s/>εγγραπτέων<text:s/>δικαιωμάτων,<text:s/>μετά<text:s/>την<text:s/>παρ.<text:s/>8,<text:s/>προστίθεται<text:s/>παρ.<text:s/>8Α<text:s/>ως<text:s/>εξής:</text:span></text:p>
      <text:p text:style-name="P698"><text:span text:style-name="T698_1">«8Α.<text:s/>Σε<text:s/>κάθε<text:s/>υπό<text:s/>κτηματογράφηση<text:s/>περιοχή<text:s/>της<text:s/>χώρας<text:s/>για<text:s/>την<text:s/>οποία<text:s/>δεν<text:s/>έχει<text:s/>πραγματοποιηθεί<text:s/>η<text:s/>ανάρτηση<text:s/>του<text:s/>άρθρου<text:s/>4,<text:s/>το<text:s/>Διοικητικό<text:s/>Συμβούλιο<text:s/>του<text:s/>νομικού<text:s/>προσώπου<text:s/>δημοσίου<text:s/>δικαίου<text:s/>«Ελληνικό<text:s/>Κτηματολόγιο»,<text:s/>αξιολογώντας<text:s/>την<text:s/>αναγκαιότητα<text:s/>ένταξης<text:s/>κάθε<text:s/>περιοχής<text:s/>σε<text:s/>καθεστώς<text:s/>λειτουργούντος<text:s/>Κτηματολογίου,<text:s/>δύναται<text:s/>να<text:s/>ορίζει<text:s/>καταληκτική<text:s/>ημερομηνία<text:s/>υποβολής<text:s/>εκπρόθεσμων<text:s/>δηλώσεων<text:s/>εγγραπτέων<text:s/>δικαιωμάτων<text:s/>του<text:s/>άρθρου<text:s/>2<text:s/>για<text:s/>χρόνο<text:s/>προγενέστερο<text:s/>της<text:s/>ανάρτησης<text:s/>του<text:s/>άρθρου<text:s/>4.»</text:span></text:p>
      <text:p text:style-name="P699"><text:span text:style-name="T699_1">2.</text:span><text:span text:style-name="T699_2"><text:s/>Στην<text:s/>παρ.<text:s/>1<text:s/>του<text:s/>άρθρου<text:s/>11Α<text:s/>του<text:s/>ν.<text:s/>2308/1995,<text:s/>περί<text:s/>προθεσμίας<text:s/>υποβολής<text:s/>εκπρόθεσμων<text:s/>δηλώσεων,<text:s/>το<text:s/>τέταρτο,<text:s/>τελευταίο,<text:s/>εδάφιο<text:s/>διαγράφεται,<text:s/>και<text:s/>η<text:s/>παρ.<text:s/>1<text:s/>διαμορφώνεται<text:s/>ως<text:s/>εξής:</text:span></text:p>
      <text:p text:style-name="P700"><text:span text:style-name="T700_1">«1.<text:s/>Στις<text:s/>υπό<text:s/>κτηματογράφηση<text:s/>περιοχές<text:s/>της<text:s/>χώρας<text:s/>στις<text:s/>οποίες<text:s/>δεν<text:s/>έχει<text:s/>διενεργηθεί<text:s/>η<text:s/>ανάρτηση<text:s/>των<text:s/>προσωρινών<text:s/>κτηματολογικών<text:s/>στοιχείων<text:s/>σύμφωνα<text:s/>με<text:s/>το<text:s/>άρθρο<text:s/>4,<text:s/>μετά<text:s/>από<text:s/>την<text:s/>επεξεργασία<text:s/>των<text:s/>δηλώσεων<text:s/>και<text:s/>των<text:s/>λοιπών<text:s/>στοιχείων,<text:s/>όπως<text:s/>αυτά<text:s/>ορίζονται<text:s/>στο<text:s/>άρθρο<text:s/>3,<text:s/>και<text:s/>μετά<text:s/>από<text:s/>την<text:s/>ολοκλήρωση<text:s/>του<text:s/>ελέγχου<text:s/>νομιμότητας<text:s/>του<text:s/>άρθρου<text:s/>3Α,<text:s/>το<text:s/>Ν.Π.Δ.Δ.<text:s/>«Ελληνικό<text:s/>Κτηματολόγιο»,<text:s/>αξιολογώντας<text:s/>την<text:s/>αναγκαιότητα<text:s/>ένταξης<text:s/>κάθε<text:s/>περιοχής<text:s/>σε<text:s/>καθεστώς<text:s/>λειτουρ-<text:s/>γούντος<text:s/>Κτηματολογίου,<text:s/>δύναται,<text:s/>με<text:s/>απόφαση<text:s/>του<text:s/>Διοικητικού<text:s/>Συμβουλίου,<text:s/>να<text:s/>αιτείται<text:s/>τη<text:s/>σύνταξη<text:s/>κτηματολογικών<text:s/>πινάκων<text:s/>και<text:s/>διαγραμμάτων<text:s/>από<text:s/>τους<text:s/>αναδόχους<text:s/>της<text:s/>κτημα-<text:s/>τογράφησης.<text:s/>Οι<text:s/>κτηματολογικοί<text:s/>πίνακες<text:s/>και<text:s/>τα<text:s/>διαγράμματα<text:s/>του<text:s/>πρώτου<text:s/>εδαφίου<text:s/>αναρτώνται<text:s/>στην<text:s/>ιστοσελίδα<text:s/>του<text:s/>Ν.Π.Δ.Δ.<text:s/>«Ελληνικό<text:s/>Κτηματολόγιο».<text:s/>Η<text:s/>παρούσα<text:s/>εφαρμόζεται<text:s/>και<text:s/>στην<text:s/>περίπτωση<text:s/>των<text:s/>ακινήτων<text:s/>που<text:s/>εμπίπτουν<text:s/>στην<text:s/>τοπική<text:s/>αρμοδιότητα<text:s/>του<text:s/>Κτηματολογίου<text:s/>Πρωτευούσης<text:s/>για<text:s/>τα<text:s/>οποία<text:s/>διενεργούνται<text:s/>εργασίες<text:s/>κτηματογράφησης<text:s/>βάσει<text:s/>του<text:s/>άρθρου<text:s/>19<text:s/>του<text:s/>ν.<text:s/>4821/2021<text:s/>(Α’<text:s/>134).»</text:span></text:p>
      <text:h text:style-name="P701" text:outline-level="6"><text:span text:style-name="T701_1">Άρθρο<text:s/>90</text:span></text:h>
      <text:h text:style-name="P702" text:outline-level="6"><text:span text:style-name="T702_1">Αντιποίηση<text:s/>επαγγέλματος<text:s/>ψυχολόγου<text:s/>-</text:span></text:h>
      <text:p text:style-name="P703"><text:span text:style-name="T703_1">Αντικατάσταση<text:s/>άρθρου<text:s/>12<text:s/>ν.<text:s/>991/1979</text:span></text:p>
      <text:p text:style-name="P704"><text:span text:style-name="T704_1">Το<text:s/>άρθρο<text:s/>12<text:s/>του<text:s/>ν.<text:s/>991/1979<text:s/>(Α’<text:s/>278),<text:s/>περί<text:s/>ποινικών<text:s/>κυρώσεων,<text:s/>αντικαθίσταται<text:s/>ως<text:s/>εξής:</text:span></text:p>
      <text:p text:style-name="P705"><text:span text:style-name="T705_1">«Άρθρο<text:s/>12</text:span></text:p>
      <text:p text:style-name="P706"><text:span text:style-name="T706_1">Αντιποίηση<text:s/>επαγγέλματος<text:s/>ψυχολόγου</text:span></text:p>
      <text:p text:style-name="P707"><text:span text:style-name="T707_1">1.<text:s/>Όποιος<text:s/>ασκεί<text:s/>το<text:s/>επάγγελμα<text:s/>του<text:s/>ψυχολόγου<text:s/>με<text:s/>οποιονδήποτε<text:s/>τρόπο<text:s/>ή<text:s/>χρησιμοποιεί<text:s/>τον<text:s/>τίτλο<text:s/>του<text:s/>ψυχολόγου<text:s/>σε<text:s/>επαγγελματικές<text:s/>ή<text:s/>επιστημονικές<text:s/>δραστηριότητες,<text:s/>χωρίς<text:s/>άδεια<text:s/>εν<text:s/>ισχύ<text:s/>σύμφωνα<text:s/>με<text:s/>το<text:s/>άρθρο<text:s/>1,<text:s/>τιμωρείται<text:s/>με<text:s/>ποινή<text:s/>φυλάκισης<text:s/>έως<text:s/>ένα<text:s/>(1)<text:s/>έτος<text:s/>ή<text:s/>χρηματική<text:s/>ποινή.<text:s/>Η<text:s/>επανειλημμένη<text:s/>τέλεση<text:s/>του<text:s/>αδικήματος<text:s/>του<text:s/>πρώτου<text:s/>εδαφίου<text:s/>συνιστά<text:s/>επιβαρυντική<text:s/>περίσταση.</text:span></text:p>
      <text:p text:style-name="P708"><text:span text:style-name="T708_1">2.<text:s/>Στο<text:s/>αδίκημα<text:s/>της<text:s/>παρ.<text:s/>1<text:s/>εφαρμόζονται<text:s/>τα<text:s/>άρθρα<text:s/>417<text:s/>έως<text:s/>427<text:s/>του<text:s/>Κώδικα<text:s/>Ποινικής<text:s/>Δικονομίας<text:s/>(ν.<text:s/>4620/2019,<text:s/>Α’<text:s/>96),<text:s/>περί<text:s/>πλημμελημάτων<text:s/>που<text:s/>καταλαμβάνονται<text:s/>επ’<text:s/>αυτοφώρω.»</text:span></text:p>
      <text:h text:style-name="P709" text:outline-level="6"><text:span text:style-name="T709_1">Άρθρο<text:s/>91</text:span></text:h>
      <text:h text:style-name="P710" text:outline-level="6"><text:span text:style-name="T710_1">Συγκρότηση<text:s/>Διοικητικού<text:s/>Συμβουλίου<text:s/>Κέντρου<text:s/>Διαφυλάξεως<text:s/>της<text:s/>Αγιορειτικής<text:s/>Κληρονομίας<text:s/>-<text:s/>Αντικατάσταση<text:s/>περ.<text:s/>ζ)<text:s/>παρ.<text:s/>2<text:s/>άρθρου<text:s/>9</text:span></text:h>
      <text:p text:style-name="P711"><text:span text:style-name="T711_1">ν.<text:s/>1198/1981</text:span></text:p>
      <text:p text:style-name="P712"><text:span text:style-name="T712_1">Η<text:s/>περ.<text:s/>ζ)<text:s/>της<text:s/>παρ.<text:s/>2<text:s/>του<text:s/>άρθρου<text:s/>9<text:s/>του<text:s/>ν.<text:s/>1198/1981<text:s/>(Α’<text:s/>238),<text:s/>περί<text:s/>του<text:s/>Κέντρου<text:s/>Διαφυλάξεως<text:s/>της<text:s/>Αγιορειτικής<text:s/>Κληρονομιάς,<text:s/>αντικαθίσταται<text:s/>ως<text:s/>εξής:</text:span></text:p>
      <text:p text:style-name="P713"><text:span text:style-name="T713_1">«ζ)<text:s/>ενός<text:s/>εκπροσώπου<text:s/>της<text:s/>Διοικούσας<text:s/>Επιτροπής<text:s/>του<text:s/>Τεχνικού<text:s/>Επιμελητηρίου<text:s/>Ελλάδος<text:s/>(Τ.Ε.Ε.)<text:s/>-<text:s/>Τμήματος<text:s/>Κεντρικής<text:s/>Μακεδονίας,<text:s/>με<text:s/>τον<text:s/>αναπληρωτή<text:s/>του,<text:s/>οι<text:s/>οποίοι<text:s/>ορίζονται<text:s/>από<text:s/>τον<text:s/>Πρόεδρο<text:s/>αυτής,».</text:span></text:p>
      <text:h text:style-name="P714" text:outline-level="6"><text:span text:style-name="T714_1">Άρθρο<text:s/>92</text:span></text:h>
      <text:h text:style-name="P715" text:outline-level="6"><text:span text:style-name="T715_1">Διασφάλιση<text:s/>εκθέσεων<text:s/>βιωσιμότητας<text:s/>για<text:s/>το</text:span></text:h>
      <text:p text:style-name="P716"><text:span text:style-name="T716_1">οικονομικό<text:s/>έτος<text:s/>2024<text:s/>-<text:s/>Μεταβατική<text:s/>διάταξη</text:span></text:p>
      <text:p text:style-name="P717"><text:span text:style-name="T717_1">Για<text:s/>την<text:s/>οικονομική<text:s/>χρήση<text:s/>που<text:s/>ξεκινά<text:s/>εντός<text:s/>του<text:s/>οικονομικού<text:s/>έτους<text:s/>2024,<text:s/>η<text:s/>διασφάλιση<text:s/>των<text:s/>εκθέσεων<text:s/>βιωσιμότητας<text:s/>του<text:s/>άρθρου<text:s/>7<text:s/>του<text:s/>ν.<text:s/>5164/2024<text:s/>(Α’<text:s/>202)<text:s/>μπορεί<text:s/>να<text:s/>διενεργηθεί<text:s/>και<text:s/>από<text:s/>τον<text:s/>ορκωτό<text:s/>ελεγκτή<text:s/>λογιστή<text:s/>ή<text:s/>την<text:s/>ελεγκτική<text:s/>εταιρεία<text:s/>που<text:s/>έχει<text:s/>διοριστεί<text:s/>από<text:s/>την<text:s/>τακτική<text:s/>γενική<text:s/>συνέλευση<text:s/>των<text:s/>μετόχων<text:s/>ή<text:s/>των<text:s/>μελών<text:s/>της<text:s/>ελεγχόμενης<text:s/>οντότητας,<text:s/>για<text:s/>τον<text:s/>υποχρεωτικό<text:s/>έλεγχο<text:s/>των<text:s/>οικονομικών<text:s/>καταστάσεων<text:s/>της<text:s/>ίδιας<text:s/>οικονομικής<text:s/>χρήσης.</text:span></text:p>
      <text:h text:style-name="P718" text:outline-level="6"><text:span text:style-name="T718_1">Άρθρο<text:s/>93</text:span></text:h>
      <text:h text:style-name="P719" text:outline-level="6"><text:span text:style-name="T719_1">Ρυθμίσεις<text:s/>που<text:s/>αφορούν<text:s/>τη<text:s/>ΔΕΠΑ<text:s/>Εμπορίας</text:span></text:h>
      <text:p text:style-name="P720"><text:span text:style-name="T720_1">Α.Ε.<text:s/>-<text:s/>Τροποποίηση<text:s/>παρ.<text:s/>5<text:s/>άρθρου<text:s/>1</text:span></text:p>
      <text:p text:style-name="P721"><text:span text:style-name="T721_1">ν.<text:s/>3429/2005</text:span></text:p>
      <text:p text:style-name="P722"><text:span text:style-name="T722_1">1.</text:span><text:span text:style-name="T722_2"><text:s/>Στην<text:s/>παρ.<text:s/>5<text:s/>του<text:s/>άρθρου<text:s/>1<text:s/>του<text:s/>ν.<text:s/>3429/2005<text:s/>(Α’<text:s/>314),<text:s/>περί<text:s/>ορισμών<text:s/>και<text:s/>πεδίου<text:s/>εφαρμογής,<text:s/>προστίθεται<text:s/>περ.<text:s/>ε)<text:s/>και<text:s/>η<text:s/>παρ.<text:s/>5<text:s/>διαμορφώνεται<text:s/>ως<text:s/>εξής:</text:span></text:p>
      <text:p text:style-name="P723"><text:span text:style-name="T723_1">«5.<text:s/>Το<text:s/>Κεφάλαιο<text:s/>Β’<text:s/>του<text:s/>νόμου<text:s/>αυτού<text:s/>εφαρμόζεται:</text:span></text:p>
      <text:p text:style-name="P724"><text:span text:style-name="T724_1">α)<text:s/>στις<text:s/>ανώνυμες<text:s/>εταιρείες<text:s/>των<text:s/>οποίων<text:s/>μετοχές<text:s/>έχουν<text:s/>εισαχθεί<text:s/>προς<text:s/>διαπραγμάτευση<text:s/>σε<text:s/>οργανωμένη<text:s/>αγορά<text:s/>(χρηματιστήριο),<text:s/>εφόσον<text:s/>το<text:s/>Δημόσιο<text:s/>ή<text:s/>τα<text:s/>νομικά<text:s/>πρόσωπα<text:s/>της<text:s/>παρ.<text:s/>2<text:s/>του<text:s/>παρόντος<text:s/>άρθρου<text:s/>εξακολουθούν<text:s/>να<text:s/>συμμετέχουν<text:s/>στο<text:s/>μετοχικό<text:s/>τους<text:s/>κεφάλαιο<text:s/>με<text:s/>οποιοδήποτε<text:s/>ποσοστό<text:s/>συμμετοχής,</text:span></text:p>
      <text:p text:style-name="P725"><text:span text:style-name="T725_1">β)<text:s/>στις<text:s/>ανώνυμες<text:s/>εταιρείες<text:s/>που<text:s/>είναι<text:s/>συνδεδεμένες<text:s/>με<text:s/>τις<text:s/>εισηγμένες<text:s/>εταιρείες<text:s/>της<text:s/>προηγούμενης<text:s/>περίπτωσης,<text:s/>κατά<text:s/>την<text:s/>έννοια<text:s/>του<text:s/>άρθρου<text:s/>42ε<text:s/>παρ.<text:s/>5<text:s/>του<text:s/>κ.ν.<text:s/>2190/1920,</text:span></text:p>
      <text:p text:style-name="P726"><text:span text:style-name="T726_1">γ)<text:s/>στις<text:s/>ανώνυμες<text:s/>εταιρείες<text:s/>ως<text:s/>προς<text:s/>τις<text:s/>οποίες<text:s/>έχει<text:s/>απο-<text:s/>φασιστεί<text:s/>η<text:s/>έναρξη<text:s/>διαδικασιών<text:s/>αποκρατικοποίησης<text:s/>δια<text:s/>της<text:s/>εισαγωγής<text:s/>μετοχών<text:s/>τους<text:s/>σε<text:s/>οργανωμένη<text:s/>αγορά,<text:s/>με<text:s/>απόφαση<text:s/>της<text:s/>Διυπουργικής<text:s/>Επιτροπής<text:s/>Αποκρατικοποιήσεων<text:s/>του<text:s/>ν.<text:s/>3049/2002<text:s/>(Α’<text:s/>212),</text:span></text:p>
      <text:p text:style-name="P727"><text:span text:style-name="T727_1">δ)<text:s/>στις<text:s/>ανώνυμες<text:s/>εταιρίες<text:s/>των<text:s/>οποίων<text:s/>το<text:s/>δικαίωμα<text:s/>διορισμού<text:s/>της<text:s/>πλειοψηφίας<text:s/>των<text:s/>μελών<text:s/>του<text:s/>διοικητικού<text:s/>συμβουλίου<text:s/>ή<text:s/>των<text:s/>οργάνων<text:s/>της<text:s/>διοίκησης<text:s/>ή<text:s/>το<text:s/>δικαίωμα<text:s/>άσκησης<text:s/>της<text:s/>διαχείρισης<text:s/>της<text:s/>επιχείρησης<text:s/>έχει<text:s/>μεταβι-<text:s/>βασθεί<text:s/>εν<text:s/>όλω<text:s/>ή<text:s/>εν<text:s/>μέρει<text:s/>από<text:s/>το<text:s/>Δημόσιο<text:s/>σε<text:s/>τρίτους<text:s/>που<text:s/>δεν<text:s/>αποτελούν<text:s/>πρόσωπα<text:s/>της<text:s/>παρ.<text:s/>2<text:s/>του<text:s/>παρόντος<text:s/>άρθρου,<text:s/>με<text:s/>απόφαση<text:s/>της<text:s/>Διυπουργικής<text:s/>Επιτροπής<text:s/>Αποκρατικοποιήσεων<text:s/>του<text:s/>ν.<text:s/>3049/2002<text:s/>(Α’<text:s/>212)<text:s/>εφόσον<text:s/>το<text:s/>Δημόσιο<text:s/>ή<text:s/>νομικά<text:s/>πρόσωπα<text:s/>της<text:s/>παρ.<text:s/>2<text:s/>του<text:s/>παρόντος<text:s/>άρθρου<text:s/>εξακολουθούν<text:s/>να<text:s/>συμμετέχουν<text:s/>στο<text:s/>μετοχικό<text:s/>τους<text:s/>κεφάλαιο<text:s/>με<text:s/>οποιοδήποτε<text:s/>ποσοστό<text:s/>συμμετοχής,</text:span></text:p>
      <text:p text:style-name="P728"><text:span text:style-name="T728_1">ε)<text:s/>στη<text:s/>ΔΕΠΑ<text:s/>Εμπορίας<text:s/>Α.Ε.<text:s/>και<text:s/>στις<text:s/>θυγατρικές<text:s/>αυτής.»</text:span></text:p>
      <text:p text:style-name="P729"><text:span text:style-name="T729_1">2.</text:span><text:span text:style-name="T729_2"><text:s/>Η<text:s/>ανάθεση<text:s/>των<text:s/>συμβάσεων<text:s/>έργου,<text:s/>προμηθειών<text:s/>και<text:s/>υπηρεσιών<text:s/>της<text:s/>ΔΕΠΑ<text:s/>Εμπορίας<text:s/>Α.Ε.,<text:s/>άνω<text:s/>και<text:s/>κάτω<text:s/>των<text:s/>χρηματικών<text:s/>ορίων<text:s/>του<text:s/>άρθρου<text:s/>235<text:s/>του<text:s/>ν.<text:s/>4412/2016<text:s/>(Α’<text:s/>147)<text:s/>για<text:s/>τις<text:s/>δημόσιες<text:s/>συμβάσεις,<text:s/>γίνεται<text:s/>σύμφωνα<text:s/>με<text:s/>τους<text:s/>Κανονισμούς<text:s/>Έργων,<text:s/>Προμηθειών<text:s/>και<text:s/>Υπηρεσιών<text:s/>της<text:s/>εταιρείας,<text:s/>κατά<text:s/>παρέκκλιση<text:s/>από<text:s/>την<text:s/>κείμενη<text:s/>νομοθεσία<text:s/>για<text:s/>την<text:s/>ανάθεση<text:s/>και<text:s/>την<text:s/>εκτέλεση<text:s/>των<text:s/>δημοσίων<text:s/>συμβάσεων,<text:s/>με<text:s/>την<text:s/>επιφύλαξη<text:s/>του<text:s/>ενωσιακού<text:s/>δικαίου.<text:s/>Οι<text:s/>Κανονισμοί<text:s/>του<text:s/>πρώτου<text:s/>εδαφίου<text:s/>καταρτίζονται<text:s/>και<text:s/>οι<text:s/>ισχύοντες<text:s/>επικαιροποιούνται,<text:s/>με<text:s/>αποφάσεις<text:s/>του<text:s/>διοικητικού<text:s/>συμβουλίου.<text:s/>Οι<text:s/>Κανονισμοί<text:s/>αναρτώνται<text:s/>στην<text:s/>ιστοσελίδα<text:s/>της<text:s/>Εταιρείας.<text:s/>Αν<text:s/>απαιτείται<text:s/>έγκριση<text:s/>ή<text:s/>επικαιροποίηση<text:s/>των<text:s/>ισχυόντων<text:s/>Κανονισμών,<text:s/>έως<text:s/>ότου<text:s/>αυτή<text:s/>λάβει<text:s/>χώρα,<text:s/>για<text:s/>τις<text:s/>αναθέσεις<text:s/>δημοσίων<text:s/>συμβάσεων<text:s/>έργων,<text:s/>προμηθειών<text:s/>και<text:s/>υπηρεσιών<text:s/>άνω<text:s/>και<text:s/>κάτω<text:s/>των<text:s/>χρηματικών<text:s/>ορίων<text:s/>του<text:s/>άρθρου<text:s/>235<text:s/>του<text:s/>ν.<text:s/>4412/2016<text:s/>εφαρμόζονται<text:s/>οι<text:s/>ισχύοντες<text:s/>Κανονισμοί,<text:s/>υπό<text:s/>την<text:s/>επιφύλαξη<text:s/>του<text:s/>ενωσιακού<text:s/>δικαίου.</text:span></text:p>
      <text:h text:style-name="P730" text:outline-level="6"><text:span text:style-name="T730_1">Άρθρο<text:s/>94</text:span></text:h>
      <text:h text:style-name="P731" text:outline-level="6"><text:span text:style-name="T731_1">Ζώνη<text:s/>μειωμένου<text:s/>τιμολογίου<text:s/>ηλεκτρικής<text:s/>ενέργειας<text:s/>-<text:s/>Προσθήκη<text:s/>άρθρου<text:s/>48Ε<text:s/>στον<text:s/>ν.<text:s/>4001/2011</text:span></text:h>
      <text:p text:style-name="P732"><text:span text:style-name="T732_1">Στον<text:s/>ν.<text:s/>4001/2011<text:s/>(Α’<text:s/>179),<text:s/>προστίθεται<text:s/>άρθρο<text:s/>48Ε<text:s/>ως<text:s/>εξής:</text:span></text:p>
      <text:p text:style-name="P733"><text:span text:style-name="T733_1">«Άρθρο<text:s/>48Ε</text:span></text:p>
      <text:p text:style-name="P734"><text:span text:style-name="T734_1">Ζώνη<text:s/>μειωμένου<text:s/>τιμολογίου</text:span></text:p>
      <text:p text:style-name="P735"><text:span text:style-name="T735_1">1.<text:s/>Επιτρέπεται<text:s/>ο<text:s/>καθορισμός<text:s/>χρονικών<text:s/>περιόδων<text:s/>εντός<text:s/>της<text:s/>ίδιας<text:s/>ημέρας,<text:s/>κατά<text:s/>τις<text:s/>οποίες<text:s/>οι<text:s/>προμηθευτές<text:s/>δύνα-<text:s/>νται<text:s/>να<text:s/>προσφέρουν<text:s/>μειωμένο<text:s/>τιμολόγιο<text:s/>στους<text:s/>καταναλωτές<text:s/>ηλεκτρικής<text:s/>ενέργειας.</text:span></text:p>
      <text:p text:style-name="P736"><text:span text:style-name="T736_1">2.<text:s/>Με<text:s/>απόφαση<text:s/>του<text:s/>Υπουργού<text:s/>Περιβάλλοντος<text:s/>και<text:s/>Ενέργειας<text:s/>καθορίζονται<text:s/>οι<text:s/>περίοδοι<text:s/>της<text:s/>παρ.<text:s/>1,<text:s/>οι<text:s/>ενέργειες<text:s/>που<text:s/>απαιτούνται<text:s/>από<text:s/>τον<text:s/>Διαχειριστή<text:s/>του<text:s/>Ελληνικού<text:s/>Δικτύου<text:s/>Διανομής<text:s/>Ηλεκτρικής<text:s/>Ενέργειας,<text:s/>τα<text:s/>επιμέ-<text:s/>ρους<text:s/>δικαιώματα<text:s/>και<text:s/>οι<text:s/>υποχρεώσεις<text:s/>των<text:s/>προμηθευτών<text:s/>και<text:s/>των<text:s/>καταναλωτών,<text:s/>η<text:s/>διάρκεια<text:s/>ισχύος<text:s/>των<text:s/>καθοριζόμενων<text:s/>χρονικών<text:s/>περιόδων,<text:s/>καθώς<text:s/>και<text:s/>κάθε<text:s/>άλλο<text:s/>θέμα<text:s/>σχετικό<text:s/>με<text:s/>την<text:s/>εφαρμογή<text:s/>του<text:s/>μειωμένου<text:s/>τιμολογίου<text:s/>και<text:s/>τη<text:s/>μετάβαση<text:s/>από<text:s/>το<text:s/>ισχύον,<text:s/>κατά<text:s/>την<text:s/>ψήφιση<text:s/>του<text:s/>παρόντος,<text:s/>σύστημα<text:s/>μειωμένων<text:s/>χρεώσεων<text:s/>(διζωνικό<text:s/>-<text:s/>νυχτερινό<text:s/>τιμολόγιο).</text:span></text:p>
      <text:p text:style-name="P737"><text:span text:style-name="T737_1">3.<text:s/>Οι<text:s/>υφιστάμενες<text:s/>συμβάσεις<text:s/>προμήθειας<text:s/>στις<text:s/>οποίες<text:s/>προβλέπεται<text:s/>διζωνικό<text:s/>-<text:s/>νυκτερινό<text:s/>τιμολόγιο<text:s/>παραμένουν<text:s/>σε<text:s/>ισχύ,<text:s/>ενσωματώνοντας<text:s/>αυτοδίκαια<text:s/>το<text:s/>νέο<text:s/>ωράριο,<text:s/>που<text:s/>καθορίζεται<text:s/>με<text:s/>την<text:s/>απόφαση<text:s/>της<text:s/>παρ.<text:s/>1,<text:s/>εάν<text:s/>αυτό<text:s/>είναι<text:s/>δυνατόν<text:s/>βάσει<text:s/>των<text:s/>τεχνικών<text:s/>προδιαγραφών<text:s/>των<text:s/>εγκατεστημένων<text:s/>μετρητών.<text:s/>Σε<text:s/>κάθε<text:s/>περίπτωση,<text:s/>ο<text:s/>καταναλωτής<text:s/>δικαιούται,<text:s/>εντός<text:s/>τριών<text:s/>(3)<text:s/>μηνών<text:s/>από<text:s/>την<text:s/>έναρξη<text:s/>ισχύος<text:s/>της<text:s/>απόφασης<text:s/>της<text:s/>παρ.<text:s/>2,<text:s/>να<text:s/>καταγγείλει<text:s/>αζημίως<text:s/>τη<text:s/>σύμβαση<text:s/>προμήθειας<text:s/>του<text:s/>πρώτου<text:s/>εδαφίου.»</text:span></text:p>
      <text:h text:style-name="P738" text:outline-level="6"><text:span text:style-name="T738_1">Άρθρο<text:s/>95</text:span></text:h>
      <text:h text:style-name="P739" text:outline-level="6"><text:span text:style-name="T739_1">Απογραφή<text:s/>υφιστάμενων<text:s/>δραστηριοτήτων<text:s/>στο<text:s/>Ολοκληρωμένο<text:s/>Πληροφοριακό<text:s/>Σύστημα<text:s/>Άσκησης<text:s/>Δραστηριοτήτων<text:s/>και<text:s/>Ελέγχου,<text:s/>ανάρτηση<text:s/>δικαιολογητικών<text:s/>γνωστοποίησης<text:s/>και<text:s/>ρύθμιση<text:s/>ζητημάτων<text:s/>προστασίας<text:s/>δεδομένων<text:s/>προσωπικού<text:s/>χαρακτήρα<text:s/>-<text:s/>Προσθήκη<text:s/>άρθρων<text:s/>14Α<text:s/>και<text:s/>14Β<text:s/>στον<text:s/>ν.<text:s/>4442/2016</text:span></text:h>
      <text:p text:style-name="P740"><text:span text:style-name="T740_1">1.</text:span><text:span text:style-name="T740_2"><text:s/>Στον<text:s/>ν.<text:s/>4442/2016<text:s/>(Α’<text:s/>230)<text:s/>προστίθεται<text:s/>άρθρο<text:s/>14Α<text:s/>ως<text:s/>εξής:</text:span></text:p>
      <text:p text:style-name="P741"><text:span text:style-name="T741_1">«Άρθρο<text:s/>14Α</text:span></text:p>
      <text:p text:style-name="P742"><text:span text:style-name="T742_1">Απογραφή<text:s/>υφιστάμενων<text:s/>δραστηριοτήτων<text:s/>στο<text:s/>Ολοκληρωμένο<text:s/>Πληροφοριακό<text:s/>Σύστημα<text:s/>Άσκησης<text:s/>Δραστηριοτήτων<text:s/>και<text:s/>Ελέγχου</text:span></text:p>
      <text:p text:style-name="P743"><text:span text:style-name="T743_1">1.<text:s/>Έως<text:s/>την<text:s/>31η<text:s/>Δεκεμβρίου<text:s/>2025<text:s/>όσοι<text:s/>ασκούν<text:s/>δραστηριότητες<text:s/>που<text:s/>έχουν<text:s/>υπαχθεί<text:s/>στα<text:s/>κεφάλαια<text:s/>του<text:s/>Ειδικού<text:s/>Μέρους<text:s/>του<text:s/>παρόντος<text:s/>προβαίνουν<text:s/>σε<text:s/>απογραφή<text:s/>της<text:s/>ασκούμενης<text:s/>δραστηριότητας<text:s/>και<text:s/>των<text:s/>βασικών<text:s/>στοιχείων<text:s/>της<text:s/>στο<text:s/>Ολοκληρωμένο<text:s/>Πληροφοριακό<text:s/>Σύστημα<text:s/>Άσκησης<text:s/>Δραστηριοτήτων<text:s/>και<text:s/>Ελέγχων<text:s/>(ΟΠΣ-ΑΔΕ)<text:s/>του<text:s/>άρθρου<text:s/>14,<text:s/>η<text:s/>οποία<text:s/>συνοδεύεται<text:s/>από<text:s/>το<text:s/>σχετικό<text:s/>αποδεικτικό<text:s/>αδειοδότησης<text:s/>της<text:s/>δραστηριότητας.<text:s/>Η<text:s/>υποχρέωση<text:s/>απογραφής<text:s/>ισχύει<text:s/>τόσο<text:s/>για<text:s/>τις<text:s/>δραστηριότητες<text:s/>που<text:s/>λειτουργούν<text:s/>με<text:s/>έγκριση<text:s/>ή<text:s/>γνωστοποίηση<text:s/>σύμφωνα<text:s/>με<text:s/>τον<text:s/>παρόντα,<text:s/>όσο<text:s/>και<text:s/>για<text:s/>τις<text:s/>δραστηριότητες<text:s/>που<text:s/>εξακολουθούν<text:s/>να<text:s/>λειτουργούν<text:s/>με<text:s/>αποδεικτικό<text:s/>αδειοδότησης<text:s/>σύμφωνα<text:s/>με<text:s/>το<text:s/>θεσμικό<text:s/>πλαίσιο<text:s/>που<text:s/>ίσχυε<text:s/>πριν<text:s/>από<text:s/>τον<text:s/>παρόντα.<text:s/>Η<text:s/>απογραφή<text:s/>γίνεται<text:s/>είτε<text:s/>με<text:s/>τον<text:s/>τύπο<text:s/>της<text:s/>γνωστοποίησης<text:s/>είτε<text:s/>με<text:s/>τον<text:s/>τύπο<text:s/>της<text:s/>έγκρισης,<text:s/>ανάλογα<text:s/>με<text:s/>το<text:s/>καθεστώς<text:s/>του<text:s/>παρόντος,<text:s/>στο<text:s/>οποίο<text:s/>υπάγεται<text:s/>η<text:s/>οικεία<text:s/>δραστηριότητα.<text:s/>Ο<text:s/>φορέας<text:s/>της<text:s/>δραστηριότητας<text:s/>κατά<text:s/>την<text:s/>απογραφή<text:s/>αποτυπώνει<text:s/>στο<text:s/>πληροφοριακό<text:s/>σύστημα<text:s/>τα<text:s/>στοιχεία<text:s/>της<text:s/>δραστηριότητας,<text:s/>όπως<text:s/>αναγράφονται<text:s/>στο<text:s/>αποδεικτικό<text:s/>αδειοδότησης.<text:s/>Αν<text:s/>μετά<text:s/>από<text:s/>την<text:s/>απο-<text:s/>γραφή<text:s/>διαπιστωθεί<text:s/>διαφορά<text:s/>μεταξύ<text:s/>των<text:s/>στοιχείων<text:s/>της<text:s/>απογραφής<text:s/>και<text:s/>των<text:s/>στοιχείων<text:s/>που<text:s/>περιλαμβάνονται<text:s/>στο<text:s/>αποδεικτικό<text:s/>αδειοδότησης,<text:s/>υπερισχύουν<text:s/>τα<text:s/>στοιχεία<text:s/>του<text:s/>αποδεικτικού<text:s/>αδειοδότησης.<text:s/>Οι<text:s/>δραστηριότητες<text:s/>για<text:s/>τις<text:s/>οποίες<text:s/>έχει<text:s/>υποβληθεί<text:s/>γνωστοποίηση<text:s/>μέσω<text:s/>του<text:s/>ηλεκτρονικού<text:s/>συστήματος<text:s/>«www.notifybusiness.gov.gr»<text:s/>απαλλάσσονται<text:s/>από<text:s/>την<text:s/>υποχρέωση<text:s/>απογραφής,<text:s/>εκτός<text:s/>από<text:s/>τις<text:s/>εξορυκτικές<text:s/>δραστηριότητες<text:s/>των<text:s/>Κεφαλαίων<text:s/>ΙΒ’<text:s/>και<text:s/>ΙΓ’<text:s/>του<text:s/>παρόντος.</text:span></text:p>
      <text:p text:style-name="P744"><text:span text:style-name="T744_1">2.<text:s/>Μετά<text:s/>την<text:s/>παρέλευση<text:s/>της<text:s/>προθεσμίας<text:s/>του<text:s/>πρώτου<text:s/>εδαφίου<text:s/>της<text:s/>παρ.<text:s/>1,<text:s/>για<text:s/>να<text:s/>γίνει<text:s/>απογραφή<text:s/>καταβάλλεται<text:s/>παράβολο<text:s/>διακοσίων<text:s/>(200)<text:s/>ευρώ.<text:s/>Το<text:s/>σύνολο<text:s/>των<text:s/>εσόδων<text:s/>από<text:s/>το<text:s/>παράβολο<text:s/>αποτελεί<text:s/>έσοδο<text:s/>του<text:s/>κρατικού<text:s/>προϋπολογισμού<text:s/>και<text:s/>εμφανίζεται<text:s/>στον<text:s/>Αναλυτικό<text:s/>Λογαριασμό<text:s/>Εσόδων<text:s/>(ΑΛΕ)<text:s/>1450113001<text:s/>«Παράβολα<text:s/>για<text:s/>την<text:s/>άσκηση<text:s/>οικονομικής<text:s/>δραστηριότητας<text:s/>υπό<text:s/>καθεστώς<text:s/>γνωστοποίησης<text:s/>ή<text:s/>και<text:s/>έγκρισης».<text:s/>Ο<text:s/>φορέας<text:s/>της<text:s/>οικονομικής<text:s/>δραστηριότητας<text:s/>προμηθεύεται<text:s/>το<text:s/>παράβολο<text:s/>ηλεκτρονικά<text:s/>μέσω<text:s/>της<text:s/>εφαρμογής<text:s/>«e-Παράβολο»,<text:s/>εφόσον<text:s/>έχει<text:s/>ενεργοποιηθεί<text:s/>η<text:s/>σχετική<text:s/>δυνατότητα.</text:span></text:p>
      <text:p text:style-name="P745"><text:span text:style-name="T745_1">3.<text:s/>Ειδικά<text:s/>για<text:s/>τις<text:s/>κολυμβητικές<text:s/>δεξαμενές<text:s/>εντός<text:s/>ειδικών<text:s/>τουριστικών<text:s/>υποδομών<text:s/>και<text:s/>για<text:s/>τις<text:s/>κολυμβητικές<text:s/>δεξαμενές<text:s/>εντός<text:s/>τουριστικών<text:s/>καταλυμάτων<text:s/>που<text:s/>υπάγονται<text:s/>σε<text:s/>αυτοτελή<text:s/>γνωστοποίηση,<text:s/>ανεξάρτητη<text:s/>από<text:s/>αυτή<text:s/>του<text:s/>τουριστικού<text:s/>καταλύματος,<text:s/>σύμφωνα<text:s/>με<text:s/>τον<text:s/>παρόντα,<text:s/>δεν<text:s/>εφαρμόζονται<text:s/>οι<text:s/>παρ.<text:s/>1<text:s/>και<text:s/>2<text:s/>και<text:s/>δεν<text:s/>γίνεται<text:s/>απο-<text:s/>γραφή,<text:s/>αλλά<text:s/>γίνεται<text:s/>γνωστοποίηση,<text:s/>σύμφωνα<text:s/>με<text:s/>τον<text:s/>παρόντα<text:s/>νόμο<text:s/>και<text:s/>τις<text:s/>κατ’<text:s/>εξουσιοδότηση<text:s/>αυτού<text:s/>κανονιστικές<text:s/>πράξεις.»</text:span></text:p>
      <text:p text:style-name="P746"><text:span text:style-name="T746_1">2.</text:span><text:span text:style-name="T746_2"><text:s/>Στον<text:s/>ν.<text:s/>4442/2016<text:s/>προστίθεται<text:s/>άρθρο<text:s/>14Β<text:s/>ως<text:s/>εξής:</text:span></text:p>
      <text:p text:style-name="P747"><text:span text:style-name="T747_1">«Άρθρο<text:s/>14Β</text:span></text:p>
      <text:p text:style-name="P748"><text:span text:style-name="T748_1">Ανάρτηση<text:s/>δικαιολογητικών<text:s/>γνωστοποίησης,<text:s/>δημοσιότητα<text:s/>και<text:s/>ρύθμιση<text:s/>ζητημάτων</text:span></text:p>
      <text:p text:style-name="P749"><text:span text:style-name="T749_1">προστασίας<text:s/>δεδομένων<text:s/>προσωπικού<text:s/>χαρακτήρα</text:span></text:p>
      <text:p text:style-name="P750"><text:span text:style-name="T750_1">1.<text:s/>Από<text:s/>τη<text:s/>θέση<text:s/>σε<text:s/>λειτουργία<text:s/>του<text:s/>Ολοκληρωμένου<text:s/>Πληροφοριακού<text:s/>Συστήματος<text:s/>Άσκησης<text:s/>Δραστηριοτήτων<text:s/>και<text:s/>Ελέγχων<text:s/>(ΟΠΣ-ΑΔΕ)<text:s/>του<text:s/>άρθρου<text:s/>14,<text:s/>ο<text:s/>φορέας<text:s/>της<text:s/>δραστηριότητας<text:s/>που<text:s/>υπάγεται<text:s/>σε<text:s/>γνωστοποίηση<text:s/>αναρτά<text:s/>τα<text:s/>απαραίτητα<text:s/>για<text:s/>τη<text:s/>γνωστοποίηση<text:s/>δικαιολογητικά.<text:s/>Με<text:s/>διαπιστωτική<text:s/>πράξη<text:s/>του<text:s/>Υπουργού<text:s/>Ανάπτυξης<text:s/>καταγράφονται<text:s/>οι<text:s/>διατάξεις<text:s/>νόμου<text:s/>και<text:s/>κανονιστικών<text:s/>πράξεων<text:s/>που<text:s/>παύουν<text:s/>να<text:s/>ισχύουν<text:s/>από<text:s/>τη<text:s/>δημοσίευση<text:s/>του<text:s/>παρόντος<text:s/>σύμφωνα<text:s/>με<text:s/>την<text:s/>παρούσα.</text:span></text:p>
      <text:p text:style-name="P751"><text:span text:style-name="T751_1">2.<text:s/>Οι<text:s/>φορείς<text:s/>δραστηριοτήτων<text:s/>που<text:s/>κατά<text:s/>τη<text:s/>θέση<text:s/>σε<text:s/>λειτουργία<text:s/>του<text:s/>ΟΠΣ-ΑΔΕ<text:s/>έχουν<text:s/>υποβάλει<text:s/>για<text:s/>τη<text:s/>λειτουργία<text:s/>τους<text:s/>γνωστοποίηση<text:s/>σύμφωνα<text:s/>με<text:s/>τον<text:s/>παρόντα<text:s/>αναρτούν<text:s/>στο<text:s/>ΟΠΣ-ΑΔΕ<text:s/>τα<text:s/>απαραίτητα<text:s/>για<text:s/>τη<text:s/>γνωστοποίηση<text:s/>δι-<text:s/>καιολογητικά<text:s/>έως<text:s/>την<text:s/>31η<text:s/>Δεκεμβρίου<text:s/>2025.<text:s/>Αν<text:s/>τα<text:s/>δικαι-<text:s/>ολογητικά<text:s/>δεν<text:s/>αναρτηθούν<text:s/>εμπρόθεσμα,<text:s/>επιβάλλονται<text:s/>οι<text:s/>προβλεπόμενες<text:s/>για<text:s/>κάθε<text:s/>οικονομική<text:s/>δραστηριότητα<text:s/>κυρώσεις<text:s/>περί<text:s/>έλλειψης<text:s/>δικαιολογητικών.<text:s/>Η<text:s/>υποχρέωση<text:s/>ανάρτησης<text:s/>δεν<text:s/>ισχύει<text:s/>για<text:s/>τις<text:s/>δραστηριότητες<text:s/>που<text:s/>σύμφωνα<text:s/>με<text:s/>το<text:s/>Ειδικό<text:s/>Μέρος<text:s/>εξακολουθούν<text:s/>να<text:s/>λειτουργούν<text:s/>με<text:s/>βάση<text:s/>αποδεικτικό<text:s/>αδειοδότησης<text:s/>που<text:s/>προβλέπεται<text:s/>από<text:s/>προϊσχύσαν<text:s/>θεσμικό<text:s/>πλαίσιο.</text:span></text:p>
      <text:p text:style-name="P752"><text:span text:style-name="T752_1">3.<text:s/>Τα<text:s/>στοιχεία<text:s/>των<text:s/>εγκρίσεων<text:s/>που<text:s/>εκδίδονται<text:s/>και<text:s/>των<text:s/>γνωστοποιήσεων<text:s/>που<text:s/>υποβάλλονται<text:s/>για<text:s/>την<text:s/>άσκηση<text:s/>των<text:s/>δραστηριοτήτων<text:s/>που<text:s/>έχουν<text:s/>υπαχθεί<text:s/>στο<text:s/>Ειδικό<text:s/>Μέρος<text:s/>και<text:s/>αφορούν<text:s/>το<text:s/>όνομα<text:s/>και<text:s/>τον<text:s/>Αριθμό<text:s/>Φορολογικού<text:s/>Μητρώου<text:s/>του<text:s/>φορέα<text:s/>άσκησης<text:s/>της<text:s/>δραστηριότητας,<text:s/>τη<text:s/>διεύθυνση<text:s/>του<text:s/>τόπου<text:s/>άσκησης<text:s/>και<text:s/>το<text:s/>είδος<text:s/>της<text:s/>οικονομικής<text:s/>δραστηριότητας<text:s/>ή<text:s/>των<text:s/>οικονομικών<text:s/>δραστηριοτήτων,<text:s/>δημοσιοποιούνται<text:s/>μέσω<text:s/>του<text:s/>ΟΠΣ-ΑΔΕ.<text:s/>Όταν<text:s/>καταστεί<text:s/>τεχνικά<text:s/>εφικτό,<text:s/>η<text:s/>δημοσιοποίηση<text:s/>μπορεί<text:s/>να<text:s/>περιλαμβάνει<text:s/>και<text:s/>επιπρόσθετες<text:s/>πληροφορίες,<text:s/>ιδίως<text:s/>για<text:s/>την<text:s/>εγκατάσταση<text:s/>και<text:s/>τις<text:s/>ακολουθούμενες<text:s/>παραγωγικές<text:s/>διαδικασίες,<text:s/>καθώς<text:s/>και<text:s/>δεδομένα,<text:s/>ιδίως<text:s/>για<text:s/>τον<text:s/>νόμιμο<text:s/>εκπρόσωπο<text:s/>ή<text:s/>τον<text:s/>υπεύθυνο<text:s/>λειτουργίας<text:s/>της<text:s/>οικονομικής<text:s/>δραστηριότητας,<text:s/>τηρουμένης<text:s/>της<text:s/>αρχής<text:s/>της<text:s/>ελαχιστο-<text:s/>ποίησης<text:s/>των<text:s/>δεδομένων.<text:s/>Η<text:s/>πρόσβαση<text:s/>των<text:s/>πολιτών<text:s/>στις<text:s/>εγκρίσεις<text:s/>και<text:s/>γνωστοποιήσεις<text:s/>γίνεται<text:s/>επιπλέον<text:s/>σύμφωνα<text:s/>με<text:s/>το<text:s/>άρθρο<text:s/>5<text:s/>του<text:s/>Κώδικα<text:s/>Διοικητικής<text:s/>Διαδικασίας<text:s/>(ν.<text:s/>2690/1999,<text:s/>Α’<text:s/>45)<text:s/>και<text:s/>την<text:s/>παρ.<text:s/>9<text:s/>του<text:s/>άρθρου<text:s/>6<text:s/>του<text:s/>παρόντος<text:s/>με<text:s/>ευθύνη<text:s/>της<text:s/>αδειοδοτούσας<text:s/>αρχής<text:s/>και<text:s/>της<text:s/>αρμόδιας<text:s/>για<text:s/>τη<text:s/>γνωστοποίηση<text:s/>αρχής<text:s/>αντίστοιχα.</text:span></text:p>
      <text:p text:style-name="P753"><text:span text:style-name="T753_1">4.<text:s/>Η<text:s/>Γενική<text:s/>Γραμματεία<text:s/>Βιομηχανίας<text:s/>του<text:s/>Υπουργείου<text:s/>Ανάπτυξης<text:s/>υπέχει<text:s/>θέση<text:s/>υπευθύνου<text:s/>επεξεργασίας<text:s/>για<text:s/>τα<text:s/>δεδομένα<text:s/>προσωπικού<text:s/>χαρακτήρα<text:s/>τα<text:s/>οποία<text:s/>συλλέγονται<text:s/>και<text:s/>υποβάλλονται<text:s/>σε<text:s/>επεξεργασία<text:s/>μέσω<text:s/>του<text:s/>ΟΠΣ-ΑΔΕ,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Γ.Κ.Π.Δ.)<text:s/>(L<text:s/>119).</text:span></text:p>
      <text:p text:style-name="P754"><text:span text:style-name="T754_1">5.<text:s/>Κατά<text:s/>την<text:s/>επεξεργασία<text:s/>των<text:s/>δεδομένων<text:s/>προσωπικού<text:s/>χαρακτήρα,<text:s/>η<text:s/>Γενική<text:s/>Γραμματεία<text:s/>Βιομηχανίας,<text:s/>ως<text:s/>υπεύθυνη<text:s/>επεξεργασίας,<text:s/>λαμβάνει<text:s/>όλα<text:s/>τα<text:s/>απαραίτητα<text:s/>τεχνικά<text:s/>και<text:s/>οργανωτικά<text:s/>μέτρα<text:s/>για<text:s/>την<text:s/>ασφάλεια<text:s/>των<text:s/>δεδομένων<text:s/>αυτών,<text:s/>ενεργώντας<text:s/>σύμφωνα<text:s/>με<text:s/>το<text:s/>ενωσιακό<text:s/>και<text:s/>εθνικό<text:s/>δίκαιο<text:s/>και,<text:s/>ιδίως,<text:s/>σύμφωνα<text:s/>με<text:s/>τον<text:s/>Γ.Κ.Π.Δ.,<text:s/>τον<text:s/>ν.<text:s/>4624/2019<text:s/>(Α’<text:s/>137)<text:s/>και<text:s/>την<text:s/>πολιτική<text:s/>προστασίας<text:s/>προσωπικών<text:s/>δεδομένων<text:s/>του<text:s/>Υπουργείου<text:s/>Ανάπτυξης.<text:s/>Η<text:s/>επεξεργασία<text:s/>και<text:s/>αποθήκευση<text:s/>των<text:s/>δεδομένων<text:s/>γίνεται<text:s/>σε<text:s/>παραχωρημένους<text:s/>προς<text:s/>τη<text:s/>Γενική<text:s/>Γραμματεία<text:s/>Βιομηχανίας<text:s/>εικονικούς<text:s/>εξυπηρετητές,<text:s/>στους<text:s/>οποίους<text:s/>έχει<text:s/>το<text:s/>αποκλειστικό<text:s/>δικαίωμα<text:s/>χρήσης,<text:s/>μέσω<text:s/>της<text:s/>Υπηρεσίας<text:s/>Κυβερνητικού<text:s/>Νέφους.<text:s/>Επίσης<text:s/>για<text:s/>λόγους<text:s/>παρακολούθησης<text:s/>της<text:s/>ορθής<text:s/>λειτουργίας<text:s/>του<text:s/>ΟΠΣ-ΑΔΕ<text:s/>και<text:s/>ασφάλειας<text:s/>των<text:s/>καταχωρούμενων<text:s/>δεδομένων<text:s/>και<text:s/>κατ’<text:s/>ελάχιστον,<text:s/>για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συλλέγονται<text:s/>και<text:s/>τηρούνται<text:s/>για<text:s/>δέκα<text:s/>(10)<text:s/>έτη<text:s/>μεταδεδομένα<text:s/>και<text:s/>αρχεία<text:s/>καταγραφής<text:s/>όλων<text:s/>των<text:s/>πιστοποιημένων<text:s/>χρηστών<text:s/>του<text:s/>ΟΠΣ-ΑΔΕ<text:s/>και<text:s/>ειδικότερα<text:s/>η<text:s/>ταυτότητα<text:s/>της<text:s/>συνδεόμενης<text:s/>στο<text:s/>διαδίκτυο<text:s/>συσκευής<text:s/>(διεύθυνση<text:s/>διαδικτυακού<text:s/>πρωτοκόλλου),<text:s/>η<text:s/>τεχνολογία<text:s/>έξυπνης<text:s/>κινητής<text:s/>συσκευής,<text:s/>η<text:s/>ώρα<text:s/>σύνδεσης<text:s/>και<text:s/>το<text:s/>αναλυτικό<text:s/>ιστορικό<text:s/>κινήσεων-με-<text:s/>ταβολών.</text:span></text:p>
      <text:p text:style-name="P755"><text:span text:style-name="T755_1">6.<text:s/>Δημόσιοι<text:s/>φορείς<text:s/>που<text:s/>επεξεργάζονται<text:s/>δεδομένα<text:s/>προσωπικού<text:s/>χαρακτήρα<text:s/>μέσω<text:s/>του<text:s/>ΟΠΣ-ΑΔΕ,<text:s/>στο<text:s/>πλαίσιο<text:s/>των<text:s/>αρμοδιοτήτων<text:s/>τους,<text:s/>και,<text:s/>ιδίως,<text:s/>οι<text:s/>αδειοδοτούσες,<text:s/>οι<text:s/>αρμόδιες<text:s/>για<text:s/>τη<text:s/>γνωστοποίηση<text:s/>και<text:s/>οι<text:s/>εποπτικές<text:s/>αρχές<text:s/>επέχουν<text:s/>αυτοτελώς<text:s/>θέση<text:s/>υπευθύνου<text:s/>επεξεργασίας.<text:s/>Για<text:s/>τον<text:s/>σκοπό<text:s/>αυτόν,<text:s/>αναλαμβάνουν<text:s/>την<text:s/>επεξεργασία<text:s/>των<text:s/>προσωπικών<text:s/>δεδομένων<text:s/>που<text:s/>συλλέγονται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.<text:s/>Στο<text:s/>πλαίσιο<text:s/>αυτό,<text:s/>λαμβάνουν<text:s/>και<text:s/>τηρούν<text:s/>διαρκώς<text:s/>τα<text:s/>κατάλληλα<text:s/>και<text:s/>αναγκαία<text:s/>τεχνικά<text:s/>και<text:s/>οργανωτικά<text:s/>μέτρα<text:s/>ασφάλειας<text:s/>των<text:s/>δεδομένων,<text:s/>ενεργώντας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.</text:span></text:p>
      <text:p text:style-name="P756"><text:span text:style-name="T756_1">7.<text:s/>Αποδέκτες<text:s/>των<text:s/>δεδομένων<text:s/>προσωπικού<text:s/>χαρακτήρα<text:s/>που<text:s/>αποτελούν<text:s/>αντικείμενο<text:s/>επεξεργασίας<text:s/>μέσω<text:s/>του<text:s/>ΟΠΣ-ΑΔΕ,<text:s/>κατά<text:s/>την<text:s/>έννοια<text:s/>της<text:s/>παρ.<text:s/>9<text:s/>του<text:s/>άρθρου<text:s/>4<text:s/>του<text:s/>Γ.Κ.Π.Δ.,<text:s/>είναι<text:s/>οι<text:s/>δημόσιες<text:s/>αρχές<text:s/>που<text:s/>αποκτούν<text:s/>πρόσβαση<text:s/>στο<text:s/>πλαίσιο<text:s/>των<text:s/>αρμοδιοτήτων<text:s/>τους<text:s/>δια<text:s/>των<text:s/>πιστοποιημένων<text:s/>από<text:s/>αυτές<text:s/>χρηστών<text:s/>του<text:s/>συστήματος.</text:span></text:p>
      <text:p text:style-name="P757"><text:span text:style-name="T757_1">8.<text:s/>Μέσω<text:s/>του<text:s/>ΟΠΣ-ΑΔΕ<text:s/>συλλέγονται<text:s/>δεδομένα<text:s/>του<text:s/>φορέα<text:s/>της<text:s/>οικονομικής<text:s/>δραστηριότητας,<text:s/>του<text:s/>νομίμου<text:s/>εκπροσώπου<text:s/>του<text:s/>και<text:s/>τρίτων,<text:s/>τα<text:s/>οποία<text:s/>ορίζονται<text:s/>στον<text:s/>παρόντα.<text:s/>Τα<text:s/>στοιχεία<text:s/>και<text:s/>δεδομένα<text:s/>συλλέγονται<text:s/>απευθείας<text:s/>από<text:s/>τον<text:s/>φορέα<text:s/>της<text:s/>οικονομικής<text:s/>δραστηριότητας,<text:s/>από<text:s/>δημόσιες<text:s/>αρχές<text:s/>και<text:s/>από<text:s/>πληροφοριακά<text:s/>συστήματα<text:s/>των<text:s/>αρχών<text:s/>του<text:s/>δημόσιου<text:s/>τομέα.<text:s/>Όλες<text:s/>οι<text:s/>απαιτούμενες<text:s/>διαλειτουργικότητες<text:s/>διασφαλίζον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σύμφωνα<text:s/>με<text:s/>το<text:s/>άρθρο<text:s/>84<text:s/>του<text:s/>ν.<text:s/>4727/2020<text:s/>(Α’<text:s/>184)<text:s/>και<text:s/>το<text:s/>άρθρο<text:s/>47<text:s/>του<text:s/>ν.<text:s/>4623/2019<text:s/>(Α’<text:s/>134).</text:span></text:p>
      <text:p text:style-name="P758"><text:span text:style-name="T758_1">9.<text:s/>Η<text:s/>Γενική<text:s/>Γραμματεία<text:s/>Βιομηχανίας<text:s/>του<text:s/>Υπουργείου<text:s/>Ανάπτυξης<text:s/>και<text:s/>κάθε<text:s/>δημόσιος<text:s/>φορέας<text:s/>που<text:s/>επέχει<text:s/>αυτο-<text:s/>τελώς<text:s/>θέση<text:s/>υπευθύνου<text:s/>ικανοποιούν<text:s/>και<text:s/>διευκολύνουν<text:s/>την<text:s/>άσκηση<text:s/>των<text:s/>προβλεπόμενων<text:s/>στον<text:s/>Γ.Κ.Π.Δ.<text:s/>δικαιωμάτων<text:s/>των<text:s/>υποκειμένων<text:s/>των<text:s/>δεδομένων<text:s/>ως<text:s/>προς<text:s/>τη<text:s/>χρήση<text:s/>του<text:s/>ΟΠΣ-ΑΔΕ<text:s/>και<text:s/>των<text:s/>υπηρεσιών<text:s/>του,<text:s/>εφόσον<text:s/>προσφέρεται<text:s/>δυνατότητα<text:s/>πραγματικής<text:s/>άσκησης<text:s/>στο<text:s/>πλαίσιο<text:s/>λειτουργίας<text:s/>του<text:s/>Συστήματος.<text:s/>Η<text:s/>Γενική<text:s/>Γραμματεία<text:s/>Βιομηχανίας<text:s/>παρέχει<text:s/>σαφή<text:s/>σχετική<text:s/>ενημέρωση<text:s/>στους<text:s/>χρήστες<text:s/>του<text:s/>Συστήματος<text:s/>κατά<text:s/>την<text:s/>εγγραφή<text:s/>και<text:s/>είσοδό<text:s/>τους<text:s/>σε<text:s/>αυτό.</text:span></text:p>
      <text:p text:style-name="P759"><text:span text:style-name="T759_1">10.<text:s/>Τα<text:s/>δεδομένα<text:s/>προσωπικού<text:s/>χαρακτήρα<text:s/>τηρούνται<text:s/>για<text:s/>όσο<text:s/>χρόνο<text:s/>απαιτείται<text:s/>για<text:s/>την<text:s/>εκπλήρωση<text:s/>των<text:s/>σκοπών<text:s/>του<text:s/>παρόντος<text:s/>άρθρου<text:s/>και<text:s/>μέχρι<text:s/>δέκα<text:s/>(10)<text:s/>έτη<text:s/>μετά<text:s/>τη<text:s/>λήξη<text:s/>της<text:s/>λειτουργίας<text:s/>της<text:s/>οικονομικής<text:s/>δραστηριότητας.<text:s/>Στη<text:s/>συνέχεια<text:s/>αρχειοθετούνται<text:s/>προς<text:s/>το<text:s/>δημόσιο<text:s/>συμφέρον<text:s/>για<text:s/>ιστορικούς<text:s/>ή<text:s/>στατιστικούς<text:s/>λόγους<text:s/>σύμφωνα<text:s/>με<text:s/>το<text:s/>άρθρο<text:s/>29<text:s/>του<text:s/>ν.<text:s/>4624/2019.»</text:span></text:p>
      <text:p text:style-name="P760"><text:span text:style-name="T760_1">3.</text:span><text:span text:style-name="T760_2"><text:s/>Από<text:s/>τη<text:s/>θέση<text:s/>σε<text:s/>λειτουργία<text:s/>του<text:s/>Ολοκληρωμένου<text:s/>Πληροφοριακού<text:s/>Συστήματος<text:s/>Άσκησης<text:s/>Δραστηριοτήτων<text:s/>και<text:s/>Ελέγχων<text:s/>(ΟΠΣ-ΑΔΕ)<text:s/>του<text:s/>άρθρου<text:s/>14<text:s/>του<text:s/>ν.<text:s/>4442/2016,<text:s/>κάθε<text:s/>αντίθετη<text:s/>ρύθμιση<text:s/>που<text:s/>προβλέπει<text:s/>ότι<text:s/>κατά<text:s/>την<text:s/>υποβολή<text:s/>της<text:s/>γνωστοποίησης<text:s/>δεν<text:s/>συνυποβάλλονται<text:s/>δικαι-<text:s/>ολογητικά<text:s/>από<text:s/>τον<text:s/>φορέα<text:s/>της<text:s/>δραστηριότητας<text:s/>παύει<text:s/>να<text:s/>ισχύει.</text:span></text:p>
      <text:p text:style-name="P761"><text:span text:style-name="T761_1">4.</text:span><text:span text:style-name="T761_2"><text:s/>Η<text:s/>παρ.<text:s/>2<text:s/>του<text:s/>άρθρου<text:s/>16<text:s/>του<text:s/>ν.<text:s/>4442/2016,<text:s/>περί<text:s/>μεταβατικών<text:s/>και<text:s/>καταργούμενων<text:s/>διατάξεων<text:s/>καταργείται.</text:span></text:p>
      <text:h text:style-name="P762" text:outline-level="1"><text:span text:style-name="T762_1">ΜΕΡΟΣ<text:s/>Ζ’</text:span></text:h>
      <text:h text:style-name="P763" text:outline-level="1"><text:span text:style-name="T763_1">ΜΕΤΑΒΑΤΙΚΕΣ<text:s/>ΚΑΙ<text:s/>ΚΑΤΑΡΓΟΥΜΕΝΕΣ<text:s/>ΔΙΑΤΑΞΕΙΣ</text:span></text:h>
      <text:h text:style-name="P764" text:outline-level="6"><text:span text:style-name="T764_1">Άρθρο<text:s/>96</text:span></text:h>
      <text:h text:style-name="P765" text:outline-level="6"><text:span text:style-name="T765_1">Μεταβατικές<text:s/>διατάξεις</text:span></text:h>
      <text:p text:style-name="P766"><text:span text:style-name="T766_1">1.</text:span><text:span text:style-name="T766_2"><text:s/>Το<text:s/>κεφάλαιο<text:s/>Β’<text:s/>του<text:s/>Μέρους<text:s/>Ε’,<text:s/>περί<text:s/>αλλαγών<text:s/>στην<text:s/>καθ’<text:s/>ύλην<text:s/>αρμοδιότητα<text:s/>των<text:s/>τακτικών<text:s/>διοικητικών<text:s/>δικαστηρίων,<text:s/>εφαρμόζεται<text:s/>και<text:s/>στις<text:s/>υποθέσεις<text:s/>για<text:s/>τις<text:s/>οποίες<text:s/>δεν<text:s/>έχει<text:s/>οριστεί<text:s/>δικάσιμος<text:s/>έως<text:s/>τη<text:s/>δημοσίευση<text:s/>του<text:s/>παρόντος.</text:span></text:p>
      <text:p text:style-name="P767"><text:span text:style-name="T767_1">2.</text:span><text:span text:style-name="T767_2"><text:s/>Το<text:s/>κεφάλαιο<text:s/>Γ’<text:s/>του<text:s/>Μέρους<text:s/>Ε’,<text:s/>περί<text:s/>αλλαγών<text:s/>στην<text:s/>κατά<text:s/>τόπον<text:s/>αρμοδιότητα<text:s/>εκδίκασης<text:s/>φορολογικών<text:s/>διαφορών<text:s/>και<text:s/>ανακοπών<text:s/>κατά<text:s/>πράξεων<text:s/>της<text:s/>διοικητικής<text:s/>εκτέλεσης,<text:s/>καταλαμβάνει<text:s/>τα<text:s/>ένδικα<text:s/>βοηθήματα<text:s/>και<text:s/>μέσα<text:s/>που<text:s/>ασκούνται<text:s/>μετά<text:s/>τη<text:s/>δημοσίευση<text:s/>του<text:s/>παρόντος.</text:span></text:p>
      <text:p text:style-name="P768"><text:span text:style-name="T768_1">3.</text:span><text:span text:style-name="T768_2"><text:s/>α)<text:s/>Κατ’<text:s/>εξαίρεση,<text:s/>για<text:s/>την<text:s/>πρώτη<text:s/>εφαρμογή,<text:s/>η<text:s/>θητεία<text:s/>του<text:s/>Πειθαρχικού<text:s/>Συμβουλίου<text:s/>Ιατροδικαστών<text:s/>του<text:s/>άρθρου<text:s/>43<text:s/>αρχίζει<text:s/>από<text:s/>τη<text:s/>συγκρότησή<text:s/>του<text:s/>και<text:s/>λήγει<text:s/>την<text:s/>31η<text:s/>Δεκεμβρίου<text:s/>2026.</text:span></text:p>
      <text:p text:style-name="P769"><text:span text:style-name="T769_1">β)</text:span><text:span text:style-name="T769_2"><text:tab/></text:span><text:span text:style-name="T769_3">Μέχρι<text:s/>τη<text:s/>συγκρότηση<text:s/>του<text:s/>Πειθαρχικού<text:s/>Συμβουλίου<text:s/>Ιατροδικαστών<text:s/>του<text:s/>άρθρου<text:s/>43,<text:s/>εξακολουθεί<text:s/>να<text:s/>λειτουργεί<text:s/>το<text:s/>πειθαρχικό<text:s/>συμβούλιο<text:s/>του<text:s/>άρθρου<text:s/>9Β<text:s/>του<text:s/>ν.<text:s/>3772/2009<text:s/>(Α’<text:s/>112),<text:s/>όπως<text:s/>έχει<text:s/>συγκροτηθεί<text:s/>στο<text:s/>Υπουργείο<text:s/>Δικαιοσύνης.<text:s/>Οι<text:s/>υποθέσεις<text:s/>που<text:s/>εκκρεμούν<text:s/>στο<text:s/>υφιστάμενο<text:s/>πειθαρχικό<text:s/>συμβούλιο<text:s/>διαβιβάζονται<text:s/>στο<text:s/>πειθαρχικό<text:s/>συμβούλιο<text:s/>του<text:s/>άρθρου<text:s/>43<text:s/>το<text:s/>αργότερο<text:s/>μέσα<text:s/>σε<text:s/>έναν<text:s/>(1)<text:s/>μήνα<text:s/>από<text:s/>τη<text:s/>συγκρότησή<text:s/>του.</text:span></text:p>
      <text:p text:style-name="P770"><text:span text:style-name="T770_1">4.</text:span><text:span text:style-name="T770_2"><text:s/>Το<text:s/>άρθρο<text:s/>84<text:s/>εφαρμόζεται<text:s/>και<text:s/>σε<text:s/>υποθέσεις<text:s/>για<text:s/>τις<text:s/>οποίες<text:s/>κατά<text:s/>την<text:s/>έναρξη<text:s/>ισχύος<text:s/>του<text:s/>παρόντος<text:s/>έχει<text:s/>ήδη<text:s/>κοινοποιηθεί<text:s/>το<text:s/>πρακτικό<text:s/>ματαίωσης<text:s/>ή<text:s/>έχει<text:s/>συντελε-<text:s/>στεί<text:s/>σιωπηρή<text:s/>απόρριψη,<text:s/>για<text:s/>τις<text:s/>οποίες<text:s/>η<text:s/>προθεσμία<text:s/>των<text:s/>εξήντα<text:s/>(60)<text:s/>ημερών<text:s/>της<text:s/>παρ.<text:s/>7<text:s/>του<text:s/>άρθρου<text:s/>16<text:s/>του<text:s/>ν.<text:s/>4714/2020<text:s/>(Α’<text:s/>148),<text:s/>περί<text:s/>Επιτροπής<text:s/>Εξώδικης<text:s/>Επίλυσης<text:s/>Φορολογικών<text:s/>Διαφορών,<text:s/>αρχίζει<text:s/>από<text:s/>την<text:s/>επομένη<text:s/>της<text:s/>ειδοποίησης<text:s/>των<text:s/>διαδίκων<text:s/>από<text:s/>τη<text:s/>γραμματεία<text:s/>της<text:s/>Επιτροπής<text:s/>ή<text:s/>του<text:s/>οικείου<text:s/>δικαστηρίου.</text:span></text:p>
      <text:h text:style-name="P771" text:outline-level="6"><text:span text:style-name="T771_1">Άρθρο<text:s/>97</text:span></text:h>
      <text:h text:style-name="P772" text:outline-level="6"><text:span text:style-name="T772_1">Καταργούμενες<text:s/>διατάξεις</text:span></text:h>
      <text:p text:style-name="P773"><text:span text:style-name="T773_1">Στον<text:s/>Κώδικα<text:s/>Οργανισμού<text:s/>Δικαστηρίων<text:s/>και<text:s/>Κατάστασης<text:s/>Δικαστικών<text:s/>Λειτουργών<text:s/>(ν.<text:s/>4938/2022,<text:s/>Α’<text:s/>109)<text:s/>κα-<text:s/>ταργούνται<text:s/>οι<text:s/>ακόλουθες<text:s/>διατάξεις:</text:span></text:p>
      <text:p text:style-name="P774"><text:span text:style-name="T774_1">α)</text:span><text:span text:style-name="T774_2"><text:tab/></text:span><text:span text:style-name="T774_3">με<text:s/>ισχύ<text:s/>από<text:s/>τη<text:s/>16η.9.2024,<text:s/>το<text:s/>άρθρο<text:s/>7,<text:s/>περί<text:s/>σύμμετρης<text:s/>κατανομής<text:s/>πολιτικών<text:s/>υποθέσεων<text:s/>μεταξύ<text:s/>των<text:s/>ειρηνοδικών<text:s/>της<text:s/>περιφέρειας<text:s/>του<text:s/>ίδιου<text:s/>πρωτοδικείου,<text:s/>και<text:s/>η<text:s/>παρ.<text:s/>5<text:s/>του<text:s/>άρθρου<text:s/>88,<text:s/>περί<text:s/>προαγωγής<text:s/>παρέδρων<text:s/>πρωτοδικείων<text:s/>και<text:s/>εισαγγελίας,</text:span></text:p>
      <text:p text:style-name="P775"><text:span text:style-name="T775_1">β)</text:span><text:span text:style-name="T775_2"><text:tab/></text:span><text:span text:style-name="T775_3">το<text:s/>πέμπτο<text:s/>εδάφιο<text:s/>της<text:s/>παρ.<text:s/>6<text:s/>του<text:s/>άρθρου<text:s/>41,<text:s/>περί<text:s/>διορισμού<text:s/>δικαστικών<text:s/>λειτουργών,<text:s/>και</text:span></text:p>
      <text:p text:style-name="P776"><text:span text:style-name="T776_1">γ)</text:span><text:span text:style-name="T776_2"><text:tab/></text:span><text:span text:style-name="T776_3">το<text:s/>δεύτερο<text:s/>εδάφιο<text:s/>της<text:s/>παρ.<text:s/>3<text:s/>του<text:s/>άρθρου<text:s/>100,<text:s/>περί<text:s/>μετάβασης<text:s/>των<text:s/>επιθεωρητών<text:s/>στην<text:s/>έδρα<text:s/>των<text:s/>ειρηνοδικείων<text:s/>και<text:s/>πταισματοδικείων.</text:span></text:p>
      <text:h text:style-name="P777" text:outline-level="1"><text:span text:style-name="T777_1">ΜΕΡΟΣ<text:s/>Η’</text:span></text:h>
      <text:h text:style-name="P778" text:outline-level="1"><text:span text:style-name="T778_1">ΕΝΑΡΞΗ<text:s/>ΙΣΧΥΟΣ</text:span></text:h>
      <text:h text:style-name="P779" text:outline-level="6"><text:span text:style-name="T779_1">Άρθρο<text:s/>98</text:span></text:h>
      <text:h text:style-name="P780" text:outline-level="6"><text:span text:style-name="T780_1">Έναρξη<text:s/>ισχύος</text:span></text:h>
      <text:p text:style-name="P781"><text:span text:style-name="T78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782"><text:span text:style-name="T7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83"><text:span text:style-name="T783_1">Αθήνα,<text:s/>28<text:s/>Ιανουαρίου<text:s/>2025</text:span></text:p>
      <text:p text:style-name="P784"><text:span text:style-name="T784_1">Η<text:s/>Πρόεδρος<text:s/>της<text:s/>Δημοκρατίας</text:span></text:p>
      <text:p text:style-name="P785"><text:span text:style-name="T785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6"><text:span text:style-name="T786_1">Εθνικής<text:s/>Οικονομίας</text:span></text:p>
            <text:p text:style-name="P787"><text:span text:style-name="T787_1">και<text:s/>Οικονομικών</text:span></text:p>
            <text:p text:style-name="P788"><text:span text:style-name="T788_1">ΚΩΝΣΤΑΝΤΙΝΟΣ<text:s/>ΧΑΤΖΗΔΑΚΗΣ</text:span></text:p>
          </table:table-cell>
          <table:table-cell table:style-name="Cell2">
            <text:p text:style-name="P789"><text:span text:style-name="T789_1">Οι<text:s/>Υπουργοί</text:span></text:p>
            <text:p text:style-name="P790"><text:span text:style-name="T790_1">Αναπληρωτής<text:s/>Υπουργός<text:s/>Εθνικής</text:span></text:p>
            <text:p text:style-name="P791"><text:span text:style-name="T791_1">Οικονομίας<text:s/>και<text:s/>Οικονομικών<text:s/>Εξωτερικών</text:span></text:p>
            <text:p text:style-name="P792"><text:span text:style-name="T792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793"><text:span text:style-name="T793_1">Εθνικής<text:s/>Άμυνας</text:span></text:p>
            <text:p text:style-name="P794"><text:span text:style-name="T794_1">ΝΙΚΟΛΑΟΣ<text:s/>-<text:s/>ΓΕΩΡΓΙΟΣ<text:s/>ΔΕΝΔΙΑΣ</text:span></text:p>
          </table:table-cell>
          <table:table-cell table:style-name="Cell4">
            <text:p text:style-name="P795"><text:span text:style-name="T795_1">Παιδείας,<text:s/>Θρησκευμάτων</text:span></text:p>
            <text:p text:style-name="P796"><text:span text:style-name="T796_1">Εσωτερικών<text:s/>και<text:s/>Αθλητισμού</text:span></text:p>
            <text:p text:style-name="P797"><text:span text:style-name="T797_1">ΘΕΟΔΩΡΟΣ<text:s/>ΛΙΒΑΝΙΟΣ<text:s/>ΚΥΡΙΑΚΟΣ<text:s/>ΠΙΕΡΡΑΚΑΚΗΣ</text:span></text:p>
          </table:table-cell>
        </table:table-row>
        <table:table-row table:style-name="Row3">
          <table:table-cell table:style-name="Cell5">
            <text:p text:style-name="P798"><text:span text:style-name="T798_1">Αναπληρωτής<text:s/>Υπουργός<text:s/>Παιδείας,<text:s/>Θρησκευμάτων<text:s/>και<text:s/>Αθλητισμού</text:span></text:p>
            <text:p text:style-name="P799"><text:span text:style-name="T799_1">ΙΩΑΝΝΗΣ<text:s/>ΒΡΟΥΤΣΗΣ</text:span></text:p>
          </table:table-cell>
          <table:table-cell table:style-name="Cell6">
            <text:p text:style-name="P800"><text:span text:style-name="T800_1">Υγείας<text:s/>Προστασίας<text:s/>του<text:s/>Πολίτη</text:span></text:p>
            <text:p text:style-name="P801"><text:span text:style-name="T801_1">ΣΠΥΡΙΔΩΝ<text:s/>-<text:s/>ΑΔΩΝΙΣ<text:s/>ΓΕΩΡΓΙΑΔΗΣ<text:s/>ΜΙΧΑΗΛ<text:s/>ΧΡΥΣΟΧΟΪΔΗΣ</text:span></text:p>
          </table:table-cell>
        </table:table-row>
        <table:table-row table:style-name="Row4">
          <table:table-cell table:style-name="Cell7">
            <text:p text:style-name="P802"><text:span text:style-name="T802_1">Περιβάλλοντος<text:s/>και<text:s/>Ενέργειας</text:span></text:p>
            <text:p text:style-name="P803"><text:span text:style-name="T803_1">ΘΕΟΔΩΡΟΣ<text:s/>ΣΚΥΛΑΚΑΚΗΣ</text:span></text:p>
          </table:table-cell>
          <table:table-cell table:style-name="Cell8">
            <text:p text:style-name="P804"><text:span text:style-name="T804_1">Εργασίας<text:s/>και</text:span></text:p>
            <text:p text:style-name="P805"><text:span text:style-name="T805_1">Ανάπτυξης<text:s/>Κοινωνικής<text:s/>Ασφάλισης</text:span></text:p>
            <text:p text:style-name="P806"><text:span text:style-name="T806_1">ΠΑΝΑΓΙΩΤΗΣ<text:s/>ΘΕΟΔΩΡΙΚΑΚΟΣ<text:s/>ΝΙΚΗ<text:s/>ΚΕΡΑΜΕΩΣ</text:span></text:p>
          </table:table-cell>
        </table:table-row>
        <table:table-row table:style-name="Row5">
          <table:table-cell table:style-name="Cell9">
            <text:p text:style-name="P807"><text:span text:style-name="T807_1">Δικαιοσύνης</text:span></text:p>
            <text:p text:style-name="P808"><text:span text:style-name="T808_1">ΓΕΩΡΓΙΟΣ<text:s/>ΦΛΩΡΙΔΗΣ</text:span></text:p>
          </table:table-cell>
          <table:table-cell table:style-name="Cell10">
            <text:p text:style-name="P809"><text:span text:style-name="T809_1">Πολιτισμού<text:s/>Μετανάστευσης<text:s/>και<text:s/>Ασύλου</text:span></text:p>
            <text:p text:style-name="P810"><text:span text:style-name="T810_1">ΣΤΥΛΙΑΝΗ<text:s/>ΜΕΝΔΩΝΗ<text:s/>ΝΙΚΟΛΑΟΣ<text:s/>ΠΑΝΑΓΙΩΤΟΠΟΥΛΟΣ</text:span></text:p>
          </table:table-cell>
        </table:table-row>
        <table:table-row table:style-name="Row6">
          <table:table-cell table:style-name="Cell11">
            <text:p text:style-name="P811"><text:span text:style-name="T811_1">Κοινωνικής<text:s/>Συνοχής<text:s/>και<text:s/>Οικογένειας</text:span></text:p>
            <text:p text:style-name="P812"><text:span text:style-name="T812_1">ΣΟΦΙΑ<text:s/>ΖΑΧΑΡΑΚΗ</text:span></text:p>
          </table:table-cell>
          <table:table-cell table:style-name="Cell12">
            <text:p text:style-name="P813"><text:span text:style-name="T813_1">Ναυτιλίας</text:span></text:p>
            <text:p text:style-name="P814"><text:span text:style-name="T814_1">και<text:s/>Νησιωτικής<text:s/>Πολιτικής<text:s/>Τουρισμού</text:span></text:p>
            <text:p text:style-name="P815"><text:span text:style-name="T815_1">ΧΡΗΣΤΟΣ<text:s/>ΣΤΥΛΙΑΝΙΔΗΣ<text:s/>ΟΛΓΑ<text:s/>ΚΕΦΑΛΟΓΙΑΝΝΗ</text:span></text:p>
          </table:table-cell>
        </table:table-row>
        <table:table-row table:style-name="Row7">
          <table:table-cell table:style-name="Cell13">
            <text:p text:style-name="P816"><text:span text:style-name="T816_1">Ψηφιακής<text:s/>Διακυβέρνησης</text:span></text:p>
            <text:p text:style-name="P817"><text:span text:style-name="T817_1">ΔΗΜΗΤΡΙΟΣ<text:s/>ΠΑΠΑΣΤΕΡΓΙΟΥ</text:span></text:p>
          </table:table-cell>
          <table:table-cell table:style-name="Cell14">
            <text:p text:style-name="P818"><text:span text:style-name="T818_1">Κλιματικής<text:s/>Κρίσης</text:span></text:p>
            <text:p text:style-name="P819"><text:span text:style-name="T819_1">και<text:s/>Πολιτικής<text:s/>Προστασίας<text:s/>Επικρατείας</text:span></text:p>
            <text:p text:style-name="P820"><text:span text:style-name="T820_1">ΒΑΣΙΛΕΙΟΣ<text:s/>ΚΙΚΙΛΙΑΣ<text:s/>ΧΡΗΣΤΟΣ<text:s/>-<text:s/>ΓΕΩΡΓΙΟΣ<text:s/>ΣΚΕΡΤΣΟΣ</text:span></text:p>
          </table:table-cell>
        </table:table-row>
      </table:table>
      <text:p text:style-name="P821"><text:span text:style-name="T821_1">Υφυπουργός<text:s/>στον<text:s/>Πρωθυπουργό</text:span></text:p>
      <text:p text:style-name="P822"><text:span text:style-name="T822_1">ΠΑΥΛΟΣ<text:s/>ΜΑΡΙΝΑΚΗΣ</text:span></text:p>
      <text:p text:style-name="P823"><text:span text:style-name="T823_1">Θεωρήθηκε<text:s/>και<text:s/>τέθηκε<text:s/>η<text:s/>Μεγάλη<text:s/>Σφραγίδα<text:s/>του<text:s/>Κράτους.</text:span></text:p>
      <text:p text:style-name="P824"><text:span text:style-name="T824_1">Αθήνα,<text:s/>28<text:s/>Ιανουαρίου<text:s/>2025</text:span></text:p>
      <text:p text:style-name="P825"><text:span text:style-name="T825_1">Ο<text:s/>επί<text:s/>της<text:s/>Δικαιοσύνης<text:s/>Υπουργός</text:span></text:p>
      <text:p text:style-name="P826"><text:span text:style-name="T826_1">ΓΕΩΡΓΙΟΣ<text:s/>ΦΛΩΡΙΔΗΣ</text:span></text:p>
      <text:p text:style-name="P827"><text:span text:style-name="T827_1">ΕΘΝΙΚΟ<text:s/>ΤΥΠΟΓΡΑΦΕΙΟ</text:span></text:p>
      <text:p text:style-name="P828"><text:span text:style-name="T82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29"><text:span text:style-name="T829_1">1.<text:s/></text:span><text:span text:style-name="T829_2">ΦΥΛΛΟ<text:s/>ΤΗΣ<text:s/>ΕΦΗΜΕΡΙΔΑΣ<text:s/>ΤΗΣ<text:s/>ΚΥΒΕΡΝΗΣΕΩΣ<text:s/>(ΦΕΚ)</text:span></text:p>
      <text:p text:style-name="P830"><text:span text:style-name="T830_1">•<text:s/>Τα<text:s/></text:span><text:span text:style-name="T830_2">ΦΕΚ<text:s/>σε<text:s/>ηλεκτρονική<text:s/>μορφή<text:s/></text:span><text:span text:style-name="T830_3">διατίθενται<text:s/>δωρεάν<text:s/>στο<text:s/></text:span><text:span text:style-name="T830_4"><text:a xlink:type="simple" xlink:href="http://www.et.gr"><text:span text:style-name="T830_5">www.et.gr</text:span></text:a></text:span><text:span text:style-name="T83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30_7"><text:a xlink:type="simple" xlink:href="http://www.et.gr"><text:span text:style-name="T830_8">www.et.gr</text:span></text:a></text:span><text:span text:style-name="T830_9">.</text:span></text:p>
      <text:p text:style-name="P831"><text:span text:style-name="T831_1">•<text:s/>Τα<text:s/></text:span><text:span text:style-name="T831_2">ΦΕΚ<text:s/>σε<text:s/>έντυπη<text:s/>μορφή<text:s/></text:span><text:span text:style-name="T83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32"><text:span text:style-name="T832_1">•<text:s/></text:span><text:span text:style-name="T832_2">Τρόποι<text:s/>αποστολής<text:s/>κειμένων<text:s/>προς<text:s/>δημοσίευση:</text:span></text:p>
      <text:p text:style-name="P833"><text:span text:style-name="T83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33_2"><text:a xlink:type="simple" xlink:href="mailto:webmaster.et@et.gr"><text:span text:style-name="T833_3">webmaster.et@et.gr</text:span></text:a></text:span><text:span text:style-name="T833_4">με<text:s/>χρήση<text:s/>προηγμένης<text:s/>ψηφιακής<text:s/>υπογραφής<text:s/>και<text:s/>χρονοσήμανσης.</text:span></text:p>
      <text:p text:style-name="P834"><text:span text:style-name="T83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35"><text:span text:style-name="T83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35_2"><text:a xlink:type="simple" xlink:href="http://www.et.gr"><text:span text:style-name="T835_3">www.et.gr</text:span></text:a></text:span><text:span text:style-name="T83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36"><text:span text:style-name="T836_1">2.<text:s/></text:span><text:span text:style-name="T836_2">ΕΚΤΥΠΩΤΙΚΕΣ<text:s/>-<text:s/>ΕΚΔΟΤΙΚΕΣ<text:s/>ΑΝΑΓΚΕΣ<text:s/>ΤΟΥ<text:s/>ΔΗΜΟΣΙΟΥ</text:span></text:p>
      <text:p text:style-name="P837"><text:span text:style-name="T83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38"><text:span text:style-name="T83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839"><text:span text:style-name="T839_1">Ταχυδρομική<text:s/>Διεύθυνση:<text:s/></text:span><text:span text:style-name="T839_2">Καποδιστρίου<text:s/>34,<text:s/>τ.κ.<text:s/>10432,<text:s/>Αθήνα</text:span></text:p>
          </table:table-cell>
          <table:table-cell table:style-name="Cell16">
            <text:p text:style-name="P840"><text:span text:style-name="T840_1">Ιστότοπος:<text:s/></text:span><text:span text:style-name="T840_2"><text:a xlink:type="simple" xlink:href="http://www.et.gr"><text:span text:style-name="T840_3">www.et.gr</text:span></text:a></text:span></text:p>
          </table:table-cell>
          <table:table-cell table:style-name="Cell17">
            <text:p text:style-name="P841"/>
          </table:table-cell>
        </table:table-row>
        <table:table-row table:style-name="Row9">
          <table:table-cell table:style-name="Cell18">
            <text:p text:style-name="P842"><text:span text:style-name="T842_1">ΤΗΛΕΦΩΝΙΚΟ<text:s/>ΚΕΝΤΡΟ:<text:s/>210<text:s/>5279000<text:s/>-<text:s/>fax:<text:s/>210<text:s/>5279054</text:span></text:p>
          </table:table-cell>
          <table:table-cell table:style-name="Cell19">
            <text:p text:style-name="P843"><text:span text:style-name="T843_1">Πληροφορίες<text:s/>σχετικά<text:s/>με<text:s/>την<text:s/>λειτουργία<text:s/>του<text:s/>ιστότοπου:<text:s/></text:span><text:span text:style-name="T843_2"><text:a xlink:type="simple" xlink:href="mailto:helpdesk.et@et.gr"><text:span text:style-name="T843_3">helpdesk.et@et.gr</text:span></text:a></text:span></text:p>
          </table:table-cell>
          <table:table-cell table:style-name="Cell20">
            <text:p text:style-name="P844"/>
          </table:table-cell>
        </table:table-row>
        <table:table-row table:style-name="Row10">
          <table:table-cell table:style-name="Cell21">
            <text:p text:style-name="P845"><text:span text:style-name="T845_1">ΕΞΥΠΗΡΕΤΗΣΗ<text:s/>ΚΟΙΝΟΥ</text:span></text:p>
            <text:p text:style-name="P846"><text:span text:style-name="T846_1">Πωλήσεις<text:s/>-<text:s/>Συνδρομές:<text:s/></text:span><text:span text:style-name="T846_2">(Ισόγειο,<text:s/>τηλ.<text:s/>210<text:s/>5279178<text:s/>-<text:s/>180)</text:span></text:p>
            <text:p text:style-name="P847"><text:span text:style-name="T847_1">Πληροφορίες:<text:s/></text:span><text:span text:style-name="T847_2">(Ισόγειο,<text:s/>Γρ.<text:s/>3<text:s/>και<text:s/>τηλεφ.<text:s/>κέντρο<text:s/>210<text:s/>5279000)</text:span></text:p>
            <text:p text:style-name="P848"><text:span text:style-name="T848_1">Παραλαβή<text:s/>Δημ.<text:s/>Ύλης:<text:s/></text:span><text:span text:style-name="T848_2">(Ισόγειο,<text:s/>τηλ.<text:s/>210<text:s/>5279167,<text:s/>210<text:s/>5279139)</text:span></text:p>
            <text:p text:style-name="P849"><text:span text:style-name="T849_1">Ωράριο<text:s/>για<text:s/>το<text:s/>κοινό:<text:s/></text:span><text:span text:style-name="T849_2">Δευτέρα<text:s/>ως<text:s/>Παρασκευή:<text:s/>8:00<text:s/>-<text:s/>13:30</text:span></text:p>
          </table:table-cell>
          <table:table-cell table:style-name="Cell22">
            <text:p text:style-name="P850"/>
          </table:table-cell>
          <table:table-cell table:style-name="Cell23">
            <text:p text:style-name="P851"/>
          </table:table-cell>
        </table:table-row>
        <table:table-row table:style-name="Row11">
          <table:table-cell table:style-name="Cell24">
            <text:p text:style-name="P852"/>
          </table:table-cell>
          <table:table-cell table:style-name="Cell25">
            <text:p text:style-name="P853"><text:span text:style-name="T853_1">Αποστολή<text:s/>ψηφιακά<text:s/>υπογεγραμμένων<text:s/>εγγράφων<text:s/>προς<text:s/>δημοσίευση<text:s/>στο<text:s/>ΦΕΚ:<text:s/></text:span><text:span text:style-name="T853_2"><text:a xlink:type="simple" xlink:href="mailto:webmaster.et@et.gr"><text:span text:style-name="T853_3">webmaster.et@et.gr</text:span></text:a></text:span></text:p>
          </table:table-cell>
          <table:table-cell table:style-name="Cell26">
            <text:p text:style-name="P854"/>
          </table:table-cell>
        </table:table-row>
        <table:table-row table:style-name="Row12">
          <table:table-cell table:style-name="Cell27">
            <text:p text:style-name="P855"/>
          </table:table-cell>
          <table:table-cell table:style-name="Cell28">
            <text:p text:style-name="P856"><text:span text:style-name="T856_1">Πληροφορίες<text:s/>για<text:s/>γενικό<text:s/>πρωτόκολλο<text:s/>και<text:s/>αλληλογραφία:<text:s/></text:span><text:span text:style-name="T856_2"><text:a xlink:type="simple" xlink:href="mailto:grammateia@et.gr"><text:span text:style-name="T856_3">grammateia@et.gr</text:span></text:a></text:span></text:p>
          </table:table-cell>
          <table:table-cell table:style-name="Cell29">
            <text:p text:style-name="P857"/>
          </table:table-cell>
        </table:table-row>
      </table:table>
      <text:p text:style-name="P858"><text:span text:style-name="T85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